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>
      <style:text-properties fo:font-style="italic" style:font-style-asian="italic" style:font-style-complex="italic" fo:language="el" fo:language-asian="el"/>
    </style:style>
    <style:style style:name="T491_4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>
      <style:text-properties fo:language="el" fo:language-asian="el"/>
    </style:style>
    <style:style style:name="T539_5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2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>
      <style:text-properties fo:font-style="italic" style:font-style-asian="italic" style:font-style-complex="italic" fo:language="el" fo:language-asian="el"/>
    </style:style>
    <style:style style:name="T742_4" style:family="text">
      <style:text-properties fo:language="el" fo:language-asian="el" fo:font-weight="bold" style:font-weight-asian="bold" style:font-weight-complex="bold"/>
    </style:style>
    <style:style style:name="T742_5" style:family="text">
      <style:text-properties fo:font-style="italic" style:font-style-asian="italic" style:font-style-complex="italic" fo:language="el" fo:language-asian="el"/>
    </style:style>
    <style:style style:name="T742_6" style:family="text">
      <style:text-properties fo:language="el" fo:language-asian="el" fo:font-weight="bold" style:font-weight-asian="bold" style:font-weight-complex="bold"/>
    </style:style>
    <style:style style:name="T742_7" style:family="text">
      <style:text-properties fo:font-style="italic" style:font-style-asian="italic" style:font-style-complex="italic" fo:language="el" fo:language-asian="el"/>
    </style:style>
    <style:style style:name="T742_8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T744_2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32cm"/>
    </style:style>
    <style:style style:name="Column2" style:family="table-column">
      <style:table-column-properties style:column-width="3.868cm"/>
    </style:style>
    <style:style style:name="Column3" style:family="table-column">
      <style:table-column-properties style:column-width="4.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9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T822_2" style:family="text">
      <style:text-properties fo:font-style="italic" style:font-style-asian="italic" style:font-style-complex="italic" fo:language="el" fo:language-asian="el"/>
    </style:style>
    <style:style style:name="T822_3" style:family="text">
      <style:text-properties fo:language="el" fo:language-asian="el"/>
    </style:style>
    <style:style style:name="T822_4" style:family="text">
      <style:text-properties fo:font-style="italic" style:font-style-asian="italic" style:font-style-complex="italic" fo:language="el" fo:language-asian="el"/>
    </style:style>
    <style:style style:name="T822_5" style:family="text">
      <style:text-properties fo:language="el" fo:language-asian="el"/>
    </style:style>
    <style:style style:name="T822_6" style:family="text">
      <style:text-properties fo:font-style="italic" style:font-style-asian="italic" style:font-style-complex="italic"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3_2" style:family="text">
      <style:text-properties fo:language="el" fo:language-asian="el" style:text-underline-style="solid" style:text-underline-color="font-color"/>
    </style:style>
    <style:style style:name="T82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3_4" style:family="text">
      <style:text-properties fo:font-style="italic" style:font-style-asian="italic" style:font-style-complex="italic"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5cm"/>
    </style:style>
    <style:style style:name="Column5" style:family="table-column">
      <style:table-column-properties style:column-width="4.531cm"/>
    </style:style>
    <style:style style:name="Column6" style:family="table-column">
      <style:table-column-properties style:column-width="5.364cm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>
      <style:text-properties fo:language="el" fo:language-asian="el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>
      <style:text-properties fo:language="el" fo:language-asian="el"/>
    </style:style>
    <style:style style:name="T906_4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>
      <style:text-properties fo:language="el" fo:language-asian="el"/>
    </style:style>
    <style:style style:name="T910_4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>
      <style:text-properties fo:language="el" fo:language-asian="el"/>
    </style:style>
    <style:style style:name="T915_4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T917_3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>
      <style:text-properties fo:font-style="italic" style:font-style-asian="italic" style:font-style-complex="italic" fo:language="el" fo:language-asian="el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6.26cm"/>
    </style:style>
    <style:style style:name="Column8" style:family="table-column">
      <style:table-column-properties style:column-width="4.678cm"/>
    </style:style>
    <style:style style:name="Column9" style:family="table-column">
      <style:table-column-properties style:column-width="5.574cm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8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81_4" style:family="text">
      <style:text-properties fo:language="el" fo:language-asian="el" style:text-underline-style="solid" style:text-underline-color="font-color"/>
    </style:style>
    <style:style style:name="T98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81_6" style:family="text">
      <style:text-properties fo:language="el" fo:language-asian="el" style:text-underline-style="solid" style:text-underline-color="font-color"/>
    </style:style>
    <style:style style:name="T981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4.519cm"/>
    </style:style>
    <style:style style:name="Column11" style:family="table-column">
      <style:table-column-properties style:column-width="5.472cm"/>
    </style:style>
    <style:style style:name="Column12" style:family="table-column">
      <style:table-column-properties style:column-width="6.519cm"/>
    </style:style>
    <style:style style:name="Row6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88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9.532cm"/>
    </style:style>
    <style:style style:name="Column14" style:family="table-column">
      <style:table-column-properties style:column-width="3.986cm"/>
    </style:style>
    <style:style style:name="Column15" style:family="table-column">
      <style:table-column-properties style:column-width="2.993cm"/>
    </style:style>
    <style:style style:name="Row6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60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16" style:family="table-column">
      <style:table-column-properties style:column-width="5.629cm"/>
    </style:style>
    <style:style style:name="Column17" style:family="table-column">
      <style:table-column-properties style:column-width="5.004cm"/>
    </style:style>
    <style:style style:name="Column18" style:family="table-column">
      <style:table-column-properties style:column-width="5.879cm"/>
    </style:style>
    <style:style style:name="Row8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5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3.61cm"/>
    </style:style>
    <style:style style:name="Column20" style:family="table-column">
      <style:table-column-properties style:column-width="0.774cm"/>
    </style:style>
    <style:style style:name="Column21" style:family="table-column">
      <style:table-column-properties style:column-width="2.125cm"/>
    </style:style>
    <style:style style:name="Row10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font-style="italic" style:font-style-asian="italic" style:font-style-complex="italic" fo:language="el" fo:language-asian="el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8.56cm"/>
    </style:style>
    <style:style style:name="Column23" style:family="table-column">
      <style:table-column-properties style:column-width="3.572cm"/>
    </style:style>
    <style:style style:name="Column24" style:family="table-column">
      <style:table-column-properties style:column-width="4.378cm"/>
    </style:style>
    <style:style style:name="Row11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/>
    </style:style>
    <style:style style:name="T1206_2" style:family="text">
      <style:text-properties fo:language="el" fo:language-asian="el"/>
    </style:style>
    <style:style style:name="T1206_3" style:family="text">
      <style:text-properties fo:font-style="italic" style:font-style-asian="italic" style:font-style-complex="italic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0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9" style:family="table">
      <style:table-properties table:align="left" style:width="16.508cm" fo:margin-left="0cm"/>
    </style:style>
    <style:style style:name="Column25" style:family="table-column">
      <style:table-column-properties style:column-width="6.484cm"/>
    </style:style>
    <style:style style:name="Column26" style:family="table-column">
      <style:table-column-properties style:column-width="5.44cm"/>
    </style:style>
    <style:style style:name="Column27" style:family="table-column">
      <style:table-column-properties style:column-width="4.584cm"/>
    </style:style>
    <style:style style:name="Row13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style:text-underline-style="solid" style:text-underline-color="font-color"/>
    </style:style>
    <style:style style:name="T124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9" style:family="text">
      <style:text-properties fo:language="el" fo:language-asian="el" style:text-underline-style="solid" style:text-underline-color="font-color"/>
    </style:style>
    <style:style style:name="T1240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0_11" style:family="text">
      <style:text-properties fo:language="el" fo:language-asian="el" style:text-underline-style="solid" style:text-underline-color="font-color"/>
    </style:style>
    <style:style style:name="T1240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5.634cm"/>
    </style:style>
    <style:style style:name="Column29" style:family="table-column">
      <style:table-column-properties style:column-width="4.697cm"/>
    </style:style>
    <style:style style:name="Column30" style:family="table-column">
      <style:table-column-properties style:column-width="6.179cm"/>
    </style:style>
    <style:style style:name="Row14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31" style:family="table-column">
      <style:table-column-properties style:column-width="5.657cm"/>
    </style:style>
    <style:style style:name="Column32" style:family="table-column">
      <style:table-column-properties style:column-width="4.969cm"/>
    </style:style>
    <style:style style:name="Column33" style:family="table-column">
      <style:table-column-properties style:column-width="5.884cm"/>
    </style:style>
    <style:style style:name="Row15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able12" style:family="table">
      <style:table-properties table:align="left" style:width="16.508cm" fo:margin-left="0cm"/>
    </style:style>
    <style:style style:name="Column34" style:family="table-column">
      <style:table-column-properties style:column-width="6.297cm"/>
    </style:style>
    <style:style style:name="Column35" style:family="table-column">
      <style:table-column-properties style:column-width="4.038cm"/>
    </style:style>
    <style:style style:name="Column36" style:family="table-column">
      <style:table-column-properties style:column-width="6.174cm"/>
    </style:style>
    <style:style style:name="Row16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font-style="italic" style:font-style-asian="italic" style:font-style-complex="italic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font-style="italic" style:font-style-asian="italic" style:font-style-complex="italic" fo:language="el" fo:language-asian="el"/>
    </style:style>
    <style:style style:name="P1329" style:family="paragraph" style:parent-style-name="Title">
      <style:paragraph-properties fo:margin-top="0.212cm" fo:margin-bottom="0.635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font-style="italic" style:font-style-asian="italic" style:font-style-complex="italic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T1342_2" style:family="text">
      <style:text-properties fo:language="el" fo:language-asian="el"/>
    </style:style>
    <style:style style:name="P1343" style:family="paragraph" style:parent-style-name="Title">
      <style:paragraph-properties fo:margin-top="0.212cm" fo:margin-bottom="0.635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font-style="italic" style:font-style-asian="italic" style:font-style-complex="italic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>
      <style:text-properties fo:language="el" fo:language-asian="el"/>
    </style:style>
    <style:style style:name="T1345_3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Title">
      <style:paragraph-properties fo:margin-top="0.212cm" fo:margin-bottom="0.635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font-style="italic" style:font-style-asian="italic" style:font-style-complex="italic" fo:language="el" fo:language-asian="el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T1354_4" style:family="text">
      <style:text-properties fo:font-style="italic" style:font-style-asian="italic" style:font-style-complex="italic" fo:language="el" fo:language-asian="el"/>
    </style:style>
    <style:style style:name="Table13" style:family="table">
      <style:table-properties table:align="left" style:width="16.512cm" fo:margin-left="0cm"/>
    </style:style>
    <style:style style:name="Column37" style:family="table-column">
      <style:table-column-properties style:column-width="9.827cm"/>
    </style:style>
    <style:style style:name="Column38" style:family="table-column">
      <style:table-column-properties style:column-width="3.343cm"/>
    </style:style>
    <style:style style:name="Column39" style:family="table-column">
      <style:table-column-properties style:column-width="3.343cm"/>
    </style:style>
    <style:style style:name="Row17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Table14" style:family="table">
      <style:table-properties table:align="left" style:width="13.58cm" fo:margin-left="0cm"/>
    </style:style>
    <style:style style:name="Column40" style:family="table-column">
      <style:table-column-properties style:column-width="4.794cm"/>
    </style:style>
    <style:style style:name="Column41" style:family="table-column">
      <style:table-column-properties style:column-width="8.786cm"/>
    </style:style>
    <style:style style:name="Row193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text-align="justify" fo:margin-top="0.423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style:text-underline-style="solid" style:text-underline-color="font-color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5.928cm" fo:margin-left="0cm"/>
    </style:style>
    <style:style style:name="Column42" style:family="table-column">
      <style:table-column-properties style:column-width="2.288cm"/>
    </style:style>
    <style:style style:name="Column43" style:family="table-column">
      <style:table-column-properties style:column-width="3.641cm"/>
    </style:style>
    <style:style style:name="Row194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text-properties text:display="none"/>
    </style:style>
    <style:style style:name="Table16" style:family="table">
      <style:table-properties table:align="left" style:width="5.659cm" fo:margin-left="0cm"/>
    </style:style>
    <style:style style:name="Column44" style:family="table-column">
      <style:table-column-properties style:column-width="2.018cm"/>
    </style:style>
    <style:style style:name="Column45" style:family="table-column">
      <style:table-column-properties style:column-width="3.641cm"/>
    </style:style>
    <style:style style:name="Row199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text-properties text:display="none"/>
    </style:style>
    <style:style style:name="Table17" style:family="table">
      <style:table-properties table:align="left" style:width="6.569cm" fo:margin-left="0cm"/>
    </style:style>
    <style:style style:name="Column46" style:family="table-column">
      <style:table-column-properties style:column-width="2.93cm"/>
    </style:style>
    <style:style style:name="Column47" style:family="table-column">
      <style:table-column-properties style:column-width="3.639cm"/>
    </style:style>
    <style:style style:name="Row204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/>
    <style:style style:name="T14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1_4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/>
    <style:style style:name="T14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2_4" style:family="text">
      <style:text-properties fo:language="el" fo:language-asian="el" fo:font-weight="bold" style:font-weight-asian="bold" style:font-weight-complex="bold"/>
    </style:style>
    <style:style style:name="T1462_5" style:family="text"/>
    <style:style style:name="T14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style:text-underline-style="solid" style:text-underline-color="font-color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Aξιοποίηση<text:s/>του<text:s/>πρώην<text:s/>Αεροδρομίου<text:s/>Ελληνικού<text:s/>-<text:s/>Πρόγραμμα<text:s/>ΗΛΙΟΣ<text:s/>-<text:s/>Προώθηση<text:s/>της<text:s/>χρήσης<text:s/>ενέργειας<text:s/>από<text:s/>ανανεώσιμες<text:s/>πηγές<text:s/>(Ενσωμάτωση<text:s/>Οδηγίας<text:s/>2009/28/ΕΚ)<text:s/>-<text:s/>Κριτήρια<text:s/>Αειφορίας<text:s/>Βιοκαυσίμων<text:s/>και<text:s/>Βιορευστών<text:s/>(Ενσωμάτωση<text:s/>Οδηγίας<text:s/>2009/30/ΕΚ).</text:span></text:p>
      <text:p text:style-name="P3"><text:span text:style-name="T3_1">Ο<text:s/>ΠΡΟΕΔΡΟΣ</text:span><text:span text:style-name="T3_2"><text:line-break/></text:span><text:span text:style-name="T3_3">ΤΗΣ<text:s/>ΕΛΛΗΝΙΚΗΣ<text:s/>ΔΗΜΟΚΡΑΤΙΑΣ</text:span></text:p>
      <text:p text:style-name="P4"><text:span text:style-name="T4_1">Εκδίδομε<text:s/>τον<text:s/>ακόλουθο<text:s/>νόμο<text:s/>που<text:s/>ψήφισε<text:s/>η<text:s/>Βουλή:</text:span></text:p>
      <text:h text:style-name="P5" text:outline-level="1"><text:span text:style-name="T5_1">ΕΝΟΤΗΤΑ<text:s/>Α΄</text:span></text:h>
      <text:h text:style-name="P6" text:outline-level="1"><text:span text:style-name="T6_1">ΑΞΙΟΠΟΙΗΣΗ<text:s/>ΤΟΥ<text:s/>ΠΡΩΗΝ<text:s/>ΑΕΡΟΔΡΟΜΙΟΥΕΛΛΗΝΙΚΟΥ<text:s/>ΚΑΙ<text:s/>ΑΛΛΕΣ<text:s/>ΔΙΑΤΑΞΕΙΣ</text:span></text:h>
      <text:h text:style-name="P7" text:outline-level="6"><text:span text:style-name="T7_1">Άρθρο<text:s/>1</text:span></text:h>
      <text:h text:style-name="P8" text:outline-level="6"><text:span text:style-name="T8_1">Aξιοποίηση<text:s/>του<text:s/>πρώην<text:s/>Αεροδροµίου<text:s/>του<text:s/>Ελληνικού</text:span></text:h>
      <text:p text:style-name="P9"><text:span text:style-name="T9_1">Η<text:s/>αξιοποίηση<text:s/>του<text:s/>πρώην<text:s/>Αεροδροµίου<text:s/>του<text:s/>Ελληνικού<text:s/>και<text:s/>της<text:s/>παράκτιας<text:s/>Ολυµπιακής<text:s/>ζώνης<text:s/>του<text:s/>Αγίου<text:s/>Κοσµά<text:s/>Αττικής<text:s/>(πρώην<text:s/>Ολυµπιακό<text:s/>Κέντρο<text:s/>Ιστιοπλοΐας<text:s/>Αγίου<text:s/>Κοσµά<text:s/>και<text:s/>Εθνικό<text:s/>Αθλητικό<text:s/>Κέντρο<text:s/>Νεότητας<text:s/>Αγίου<text:s/>Κοσµά)<text:s/>συνιστά<text:s/>σκοπό<text:s/>εντόνου<text:s/>δηµοσίου<text:s/>συµφέροντος,<text:s/>µε<text:s/>τον<text:s/>οποίο<text:s/>επιδιώκεται<text:s/>ιδίως:</text:span></text:p>
      <text:p text:style-name="P10"><text:span text:style-name="T10_1">α.<text:s/>Η<text:s/>συµβολή<text:s/>στους<text:s/>εθνικούς<text:s/>δηµοσιονοµικούς<text:s/>και<text:s/>αναπτυξιακούς<text:s/>στόχους<text:s/>για<text:s/>την<text:s/>αξιοποίηση<text:s/>της<text:s/>δηµόσιας<text:s/>περιουσίας.</text:span></text:p>
      <text:p text:style-name="P11"><text:span text:style-name="T11_1">β.<text:s/>Η<text:s/>προσέλκυση<text:s/>επενδύσεων<text:s/>και<text:s/>δραστηριοτήτων<text:s/>υψηλής<text:s/>προστιθέµενης<text:s/>αξίας<text:s/>για<text:s/>την<text:s/>οικονοµία<text:s/>της<text:s/>Αττικής<text:s/>και<text:s/>εν<text:s/>γένει<text:s/>της<text:s/>χώρας,<text:s/>καθώς<text:s/>και<text:s/>η<text:s/>ενίσχυση<text:s/>της<text:s/>επιχειρηµατικής<text:s/>καινοτοµίας.</text:span></text:p>
      <text:p text:style-name="P12"><text:span text:style-name="T12_1">γ.<text:s/>Η<text:s/>δηµιουργία<text:s/>θέσεων<text:s/>εργασίας<text:s/>σε<text:s/>τοµείς<text:s/>µε<text:s/>υψηλή<text:s/>ανταγωνιστικότητα<text:s/>για<text:s/>την<text:s/>οικονοµία<text:s/>της<text:s/>Αττικής<text:s/>και<text:s/>εν<text:s/>γένει<text:s/>της<text:s/>χώρας.</text:span></text:p>
      <text:p text:style-name="P13"><text:span text:style-name="T13_1">δ.<text:s/>Η<text:s/>ανάδειξη<text:s/>της<text:s/>Αθήνας<text:s/>σε<text:s/>πολιτιστική<text:s/>µητρόπολη,<text:s/>τουριστικό<text:s/>πόλο<text:s/>διεθνούς<text:s/>ακτινοβολίας<text:s/>και<text:s/>σηµαντικό<text:s/>κέντρο<text:s/>οικονοµικής<text:s/>ανάπτυξης<text:s/>και<text:s/>επιχειρηµατικότητας,<text:s/>καθώς<text:s/>και<text:s/>εκπαίδευσης<text:s/>και<text:s/>έρευνας,<text:s/>στην<text:s/>ευρύτερη<text:s/>περιοχή<text:s/>της<text:s/>Μεσογείου<text:s/>και<text:s/>των<text:s/>Βαλκανίων.</text:span></text:p>
      <text:p text:style-name="P14"><text:span text:style-name="T14_1">ε.<text:s/>Η<text:s/>δηµιουργία<text:s/>ενός<text:s/>µητροπολιτικού<text:s/>πόλου<text:s/>πολλαπλών<text:s/>λειτουργιών,<text:s/>εθνικής<text:s/>εµβέλειας<text:s/>και<text:s/>διεθνούς<text:s/>αναφοράς.<text:s/>ανάπτυξης<text:s/>και<text:s/>ανασυγκρότησης<text:s/>και<text:s/>η<text:s/>απόδοση<text:s/>στο<text:s/>ευρύτερο<text:s/>µητροπολιτικό<text:s/>συγκρότηµα<text:s/>της<text:s/>πρωτεύουσας<text:s/>χώρων<text:s/>πρασίνου<text:s/>και<text:s/>αναψυχής,<text:s/>καθώς<text:s/>και<text:s/>πολιτιστικών,<text:s/>αθλητικών,<text:s/>τουριστικών,<text:s/>εκπαιδευτικών,<text:s/>ερευνητικών<text:s/>και<text:s/>κοινωνικών<text:s/>υποδοµών<text:s/>υψηλής<text:s/>ποιότητας.</text:span></text:p>
      <text:p text:style-name="P15"><text:span text:style-name="T15_1">ζ.<text:s/>Η<text:s/>εφαρµογή<text:s/>προτύπων<text:s/>σχεδίων,<text:s/>µεθόδων<text:s/>και<text:s/>τεχνικών<text:s/>για<text:s/>την<text:s/>αξιοποίηση<text:s/>του<text:s/>θαλάσσιου<text:s/>µετώπου<text:s/>του<text:s/>Σαρωνικού<text:s/>και<text:s/>τη<text:s/>στροφή<text:s/>της<text:s/>πόλης<text:s/>προς<text:s/>τη<text:s/>θάλασσα.</text:span></text:p>
      <text:h text:style-name="P16" text:outline-level="6"><text:span text:style-name="T16_1">Άρθρο<text:s/>2</text:span></text:h>
      <text:h text:style-name="P17" text:outline-level="6"><text:span text:style-name="T17_1">Σχέδιο<text:s/>Ολοκληρωµένης<text:s/>Ανάπτυξης<text:s/>του</text:span></text:h>
      <text:p text:style-name="P18"><text:span text:style-name="T18_1">Μητροπολιτικού<text:s/>Πόλου<text:s/>Ελληνικού<text:s/>-<text:s/>Αγίου<text:s/>Κοσµά</text:span></text:p>
      <text:p text:style-name="P19"><text:span text:style-name="T19_1">1.</text:span><text:span text:style-name="T19_2"><text:s/>Για<text:s/>τη<text:s/>συνδυασµένη<text:s/>ανάπτυξη<text:s/>των<text:s/>ακινήτων<text:s/>του<text:s/>πρώην<text:s/>αεροδροµίου<text:s/>του<text:s/>Ελληνικού,<text:s/>του<text:s/>πρώην<text:s/>Ολυµπιακού<text:s/>Κέντρου<text:s/>Ιστιοπλοΐας<text:s/>Αγίου<text:s/>Κοσµά<text:s/>Αττικής<text:s/>και<text:s/>του<text:s/>Εθνικού<text:s/>Αθλητικού<text:s/>Κέντρου<text:s/>Νεότητας<text:s/>(Ε.Α.Κ.Ν.)<text:s/>Αγίου<text:s/>Κοσµά<text:s/>Αττικής,<text:s/>όπως<text:s/>αυτά<text:s/>εµφαίνονται<text:s/>στα<text:s/>τοπογραφικά<text:s/>διαγράµµατα<text:s/>του<text:s/>άρθρου<text:s/>7<text:s/>και<text:s/>συγκροτούν<text:s/>από<text:s/>κοινού<text:s/>το<text:s/>Μητροπολιτικό<text:s/>Πόλο<text:s/>Ελληνικού<text:s/>-<text:s/>Αγίου<text:s/>Κοσµά,<text:s/>καταρτίζεται<text:s/>και<text:s/>εγκρίνεται<text:s/>Σχέδιο<text:s/>Ολοκληρωµένης<text:s/>Ανάπτυξης<text:s/>κατά<text:s/>τις<text:s/>διατάξεις<text:s/>του<text:s/>παρόντος.</text:span></text:p>
      <text:p text:style-name="P20"><text:span text:style-name="T20_1">2.</text:span><text:span text:style-name="T20_2"><text:s/>Με<text:s/>το<text:s/>πιο<text:s/>πάνω<text:s/>Σχέδιο<text:s/>προσδιορίζονται<text:s/>ειδικότερα<text:s/>τα<text:s/>όρια<text:s/>της<text:s/>έκτασης<text:s/>που<text:s/>πρόκειται<text:s/>να<text:s/>αναπτυχθεί<text:s/>στο<text:s/>Μητροπολιτικό<text:s/>Πόλο<text:s/>Ελληνικού<text:s/>-<text:s/>Αγίου<text:s/>Κοσµά<text:s/>και<text:s/>καθορίζονται<text:s/>και<text:s/>εγκρίνονται:</text:span></text:p>
      <text:p text:style-name="P21"><text:span text:style-name="T21_1">α.<text:s/>Τα<text:s/>όρια<text:s/>των<text:s/>ειδικότερων<text:s/>ζωνών<text:s/>και<text:s/>ο<text:s/>βασικός<text:s/>χωρικός<text:s/>προορισµός<text:s/>εκάστης<text:s/>ζώνης.</text:span></text:p>
      <text:p text:style-name="P22"><text:span text:style-name="T22_1">β.<text:s/>Οι<text:s/>ζώνες<text:s/>που<text:s/>πρόκειται<text:s/>να<text:s/>πολεοδοµηθούν<text:s/>(περιοχές<text:s/>προς<text:s/>πολεοδόµηση)<text:s/>και<text:s/>οι<text:s/>επιτρεπόµενες<text:s/>εντός<text:s/>αυτών<text:s/>χρήσεις<text:s/>γης<text:s/>και<text:s/>όροι<text:s/>και<text:s/>περιορισµοί<text:s/>δόµησης.</text:span></text:p>
      <text:p text:style-name="P23"><text:span text:style-name="T23_1">γ.<text:s/>Οι<text:s/>ζώνες<text:s/>που<text:s/>δεν<text:s/>πρόκειται<text:s/>να<text:s/>πολεοδοµηθούν<text:s/>(ζώνες<text:s/>ανάπτυξης)<text:s/>και<text:s/>οι<text:s/>επιτρεπόµενες,<text:s/>ανά<text:s/>ζώνη,<text:s/>χρήσεις<text:s/>γης<text:s/>και<text:s/>όροι<text:s/>και<text:s/>περιορισµοί<text:s/>δόµησης,<text:s/>οι<text:s/>τυχόν<text:s/>ειδικοί<text:s/>όροι<text:s/>και<text:s/>περιορισµοί<text:s/>στη<text:s/>µορφολογία<text:s/>και<text:s/>την<text:s/>αισθητική<text:s/>των<text:s/>κτιρίων<text:s/>και<text:s/>των<text:s/>ακάλυπτων<text:s/>χώρων,<text:s/>καθώς<text:s/>και<text:s/>οι<text:s/>τυχόν<text:s/>πρόσθετοι<text:s/>περιορισµοί<text:s/>στα<text:s/>ποσοστά<text:s/>ανάπτυξης<text:s/>των<text:s/>επί<text:s/>µέρους<text:s/>χρήσεων.</text:span></text:p>
      <text:p text:style-name="P24"><text:span text:style-name="T24_1">δ)</text:span><text:span text:style-name="T24_2"><text:tab/></text:span><text:span text:style-name="T24_3">Τα<text:s/>όρια<text:s/>της<text:s/>έκτασης<text:s/>του<text:s/>Μητροπολιτικού<text:s/>Πάρκου<text:s/>Πρασίνου<text:s/>και<text:s/>Αναψυχής<text:s/>πΰυ<text:s/>πρύβλέπεται<text:s/>στην<text:s/>περίπτωση<text:s/>ε'<text:s/>της<text:s/>παραγράφου<text:s/>3.</text:span></text:p>
      <text:p text:style-name="P25"><text:span text:style-name="T25_1">ε.<text:s/>Οι<text:s/>οριογραμμές<text:s/>των.<text:s/>τυχόν<text:s/>υφιστάμενων<text:s/>εντός<text:s/>της<text:s/>εκτάσεως,<text:s/>υδατορεμάτων<text:s/>(ρεμάτων,<text:s/>μη<text:s/>πλεύσιμων<text:s/>ποταμών,<text:s/>χείμαρρων<text:s/>και<text:s/>ρυακιών).</text:span></text:p>
      <text:p text:style-name="P26"><text:span text:style-name="T26_1">στ.<text:s/>Οι<text:s/>όροι,<text:s/>περιορισμοί<text:s/>και<text:s/>κατευθύνσεις<text:s/>για<text:s/>την<text:s/>προστασία<text:s/>και<text:s/>διαχείριση<text:s/>του<text:s/>περιβάλλοντος,<text:s/>καθώς<text:s/>και<text:s/>το<text:s/>σύστημα<text:s/>περιβαλλοντικής<text:s/>παρακολούθησης,<text:s/>σύμφωνα<text:s/>με<text:s/>την<text:s/>κατά<text:s/>νόμο<text:s/>προβλεπομενη<text:s/>στρατηγική<text:s/>μελέτη<text:s/>περιβαλλοντικών<text:s/>επιπτώσεων,<text:s/>η<text:s/>οποία<text:s/>καταρτίζεται<text:s/>και<text:s/>δημοσιοποιείται<text:s/>κατά<text:s/>τα<text:s/>οριζόμενα<text:s/>στην<text:s/>παράγραφο<text:s/>4.</text:span></text:p>
      <text:p text:style-name="P27"><text:span text:style-name="T27_1">ζ.<text:s/>Κάθε<text:s/>άλλο<text:s/>μέτρο,<text:s/>όρος<text:s/>ή<text:s/>περιορισμός<text:s/>που<text:s/>τυχόνεπιβάλλεται<text:s/>για<text:s/>την<text:s/>ολοκληρωμένη<text:s/>ανάπτυξη<text:s/>της<text:s/>περιοχή<text:s/>ς-</text:span></text:p>
      <text:p text:style-name="P28"><text:span text:style-name="T28_1">3-<text:s/>Για<text:s/>την<text:s/>κατάρτιση<text:s/>του<text:s/>Σχεδίου<text:s/>ΟλοκληρωμένηςΑνάπτυξης<text:s/>τύυ<text:s/>ΜητρΟπολιτικού<text:s/>Πόλου<text:s/>Ελληνικού<text:s/>-<text:s/>Αγίου<text:s/>Κοσμά<text:s/>καθορίζονται<text:s/>οι<text:s/>ακόλουθες<text:s/>γενικές<text:s/>χρήσεις<text:s/>γης<text:s/>και<text:s/>γενικοί<text:s/>όροι<text:s/>και<text:s/>περιορισμοί<text:s/>δόμησης:</text:span></text:p>
      <text:p text:style-name="P29"><text:span text:style-name="T29_1">α.<text:s/>Χρήσεις<text:s/>γης<text:s/>;<text:s/>Στις<text:s/>προς<text:s/>πολεοδόμηση<text:s/>περιοχές<text:s/>επιτρέπονται<text:s/>οι<text:s/>χρήσεις<text:s/>αμιγούς<text:s/>κατοικίας,<text:s/>γενικής<text:s/>κατοικίας<text:s/>και<text:s/>πολεοδομικού<text:s/>κέντρου<text:s/>των<text:s/>άρθρων<text:s/>2,<text:s/>3<text:s/>και<text:s/>4<text:s/>του<text:s/>από<text:s/>23,2/6.3,19&amp;7<text:s/>προεδρικού<text:s/>διατάγματος<text:s/>(Δ<text:s/>166),<text:s/>όπως<text:s/>εκάστοτε<text:s/>ισχύουν.<text:s/>Στις<text:s/>ζώνες<text:s/>ανάπτυξης<text:s/>επιτρέπονται<text:s/>οι<text:s/>χρήσεις<text:s/>της<text:s/>παραγράφου<text:s/>Β<text:s/>του<text:s/>άρθρου<text:s/>11<text:s/>του<text:s/>ν.<text:s/>3986/2011,<text:s/>οι<text:s/>χρήσεις<text:s/>σταθμών<text:s/>μεταφόρτωσης.ανακύκλωσης<text:s/>και<text:s/>επεξεργασίας<text:s/>απορριμμάτων,<text:s/>κοιμητηρίων<text:s/>και<text:s/>οι<text:s/>χρήσεις<text:s/>εκπαίδευσης<text:s/>και<text:s/>έρευνας.</text:span></text:p>
      <text:p text:style-name="P30"><text:span text:style-name="T30_1">Στις<text:s/>χρήσεις<text:s/>εκπαίδευσης<text:s/>και<text:s/>έρευνας<text:s/>περιλαμβάνονται<text:s/>οι<text:s/>εξής<text:s/>ειδικότερες<text:s/>χρήσεις:</text:span></text:p>
      <text:p text:style-name="P31"><text:span text:style-name="T31_1">-</text:span><text:span text:style-name="T31_2"><text:tab/></text:span><text:span text:style-name="T31_3">Εκπαίδευση<text:s/>(πανεπιστημιακά<text:s/>και<text:s/>τεχνολογικά<text:s/>ιδρύματα<text:s/>και<text:s/>σχολές)</text:span></text:p>
      <text:p text:style-name="P32"><text:span text:style-name="T32_1">-</text:span><text:span text:style-name="T32_2"><text:tab/></text:span><text:span text:style-name="T32_3">Ερευνητικά<text:s/>κέντρα<text:s/>-<text:s/>ερευνητικά<text:s/>εργαστήρια</text:span></text:p>
      <text:p text:style-name="P33"><text:span text:style-name="T33_1">-</text:span><text:span text:style-name="T33_2"><text:tab/></text:span><text:span text:style-name="T33_3">Εγκαταστάσεις<text:s/>αξιοποίησης<text:s/>ερευνητικών<text:s/>αποτελεσμάτων</text:span></text:p>
      <text:p text:style-name="P34"><text:span text:style-name="T34_1">-</text:span><text:span text:style-name="T34_2"><text:tab/></text:span><text:span text:style-name="T34_3">Διοίκηση</text:span></text:p>
      <text:p text:style-name="P35"><text:span text:style-name="T35_1">-</text:span><text:span text:style-name="T35_2"><text:tab/></text:span><text:span text:style-name="T35_3">Ιατρεία</text:span></text:p>
      <text:p text:style-name="P36"><text:span text:style-name="T36_1">-</text:span><text:span text:style-name="T36_2"><text:tab/></text:span><text:span text:style-name="T36_3">Αθλητικές<text:s/>εγκαταστάσεις</text:span></text:p>
      <text:p text:style-name="P37"><text:span text:style-name="T37_1">-</text:span><text:span text:style-name="T37_2"><text:tab/></text:span><text:span text:style-name="T37_3">Πολιτιστικές<text:s/>εγκαταστάσεις</text:span></text:p>
      <text:p text:style-name="P38"><text:span text:style-name="T38_1">-</text:span><text:span text:style-name="T38_2"><text:tab/></text:span><text:span text:style-name="T38_3">Εστιατόρια<text:s/>-<text:s/>Αναψυκτήρια</text:span></text:p>
      <text:p text:style-name="P39"><text:span text:style-name="T39_1">-</text:span><text:span text:style-name="T39_2"><text:tab/></text:span><text:span text:style-name="T39_3">Στάθμευση<text:s/>(κτίρια<text:s/>—<text:s/>γήπεδα).</text:span></text:p>
      <text:p text:style-name="P40"><text:span text:style-name="T40_1">β.<text:s/>Μικτός<text:s/>συντελεστής<text:s/>δόμησης<text:s/>εφαρμοζόμενος<text:s/>στην<text:s/>έκταση<text:s/>του<text:s/>Μητροπολιτικού<text:s/>Πόλου<text:s/>Ελληνικού<text:s/>-<text:s/>Αγίου<text:s/>Κοσμά:<text:s/>0,5.<text:s/>Ο<text:s/>συντελεστής<text:s/>αυτός<text:s/>κατανέμεται<text:s/>στις<text:s/>επί<text:s/>μέρους<text:s/>ζώνες<text:s/>ανάπτυξης<text:s/>και<text:s/>τις<text:s/>περιοχές<text:s/>προς<text:s/>πολεοδόμηση<text:s/>του<text:s/>Μητροπολιτικού<text:s/>Πόλου,<text:s/>ανάλογα<text:s/>με<text:s/>το<text:s/>χωρικό<text:s/>προορισμό<text:s/>εκάστης<text:s/>ζώνης<text:s/>και<text:s/>τις<text:s/>επιτρεπόμενεςεντός<text:s/>αυτής<text:s/>χρήσεις<text:s/>γης<text:s/>και<text:s/>σύμφωνα<text:s/>με<text:s/>τις<text:s/>εξής<text:s/>ειδικότερες<text:s/>διακρίσεις:</text:span></text:p>
      <text:p text:style-name="P41"><text:span text:style-name="T41_1">αα.<text:s/>Ζώνες<text:s/>ανάπτυξης:<text:s/>Στις<text:s/>ζώνες<text:s/>αυτές,<text:s/>ο<text:s/>ανώτατος<text:s/>επιτρεπόμενος<text:s/>συντελεστής<text:s/>δόμησης<text:s/>για<text:s/>κάθεμία<text:s/>από<text:s/>τις<text:s/>γενικές<text:s/>κατηγορίες<text:s/>χρήσεων<text:s/>γης<text:s/>που<text:s/>προβλέπονται<text:s/>στην<text:s/>παράγραφο<text:s/>Β'<text:s/>του<text:s/>άρθρου<text:s/>11<text:s/>του<text:s/>ν.<text:s/>3986/2011ορίζεται<text:s/>ως<text:s/>εξής:</text:span></text:p>
      <text:p text:style-name="P42"><text:span text:style-name="T42_1">-</text:span><text:span text:style-name="T42_2"><text:tab/></text:span><text:span text:style-name="T42_3">Τουρισμός<text:s/>-<text:s/>αναψυχή;<text:s/>0,2</text:span></text:p>
      <text:p text:style-name="P43"><text:span text:style-name="T43_1">-</text:span><text:span text:style-name="T43_2"><text:tab/></text:span><text:span text:style-name="T43_3">Επιχειρηματικά<text:s/>πάρκα:<text:s/>0,3</text:span></text:p>
      <text:p text:style-name="P44"><text:span text:style-name="T44_1">-</text:span><text:span text:style-name="T44_2"><text:tab/></text:span><text:span text:style-name="T44_3">Θεματικά<text:s/>πάρκα<text:s/>-<text:s/>εμπορικά<text:s/>κέντρα<text:s/>-<text:s/>αναψυχή;<text:s/>0,3</text:span></text:p>
      <text:p text:style-name="P45"><text:span text:style-name="T45_1">-</text:span><text:span text:style-name="T45_2"><text:tab/></text:span><text:span text:style-name="T45_3">Χρήσεις<text:s/>μεταφορικών,<text:s/>τεχνικών,<text:s/>κοινωνικών<text:s/>και<text:s/>περιβαλλοντικών<text:s/>υποδομών<text:s/>και<text:s/>λειτουργιών:<text:s/>0,2</text:span></text:p>
      <text:p text:style-name="P46"><text:span text:style-name="T46_1">-</text:span><text:span text:style-name="T46_2"><text:tab/></text:span><text:span text:style-name="T46_3">Μικτές<text:s/>χρήσεις:<text:s/>0,4.</text:span></text:p>
      <text:p text:style-name="P47"><text:span text:style-name="T47_1">Ο<text:s/>ανώτατος<text:s/>επιτρεπόμενος<text:s/>συντελεστής<text:s/>δόμησης<text:s/>για<text:s/>τις<text:s/>ζώνες<text:s/>εκπαίδευσης<text:s/>-<text:s/>έρευνας<text:s/>ορίζεται<text:s/>σε<text:s/>0,3.</text:span></text:p>
      <text:p text:style-name="P48"><text:span text:style-name="T48_1">Για<text:s/>τον<text:s/>υπολογισμό<text:s/>της<text:s/>μεγίστης<text:s/>επιτρεπόμενης<text:s/>ανά<text:s/>ζώνη<text:s/>δόμησης<text:s/>και<text:s/>εκμετάλλευσης,<text:s/>η<text:s/>έκταση<text:s/>κάθε<text:s/>ζώνης<text:s/>νοείται<text:s/>ως<text:s/>ενιαίο<text:s/>σύνολο.</text:span></text:p>
      <text:p text:style-name="P49"><text:span text:style-name="T49_1">ββ.<text:s/>Περιοχές<text:s/>προς<text:s/>πολεοδόμηση:<text:s/>Στις<text:s/>περιοχές<text:s/>αυτές,<text:s/>οι<text:s/>συντελεστές<text:s/>δόμησης<text:s/>ορίζονται<text:s/>σύμφωνα<text:s/>με<text:s/>τα<text:s/>προ-<text:s/>βλεπόμενα<text:s/>στο<text:s/>άρθρο<text:s/>16<text:s/>παρ.<text:s/>1<text:s/>του<text:s/>ν.<text:s/>2508/1997.<text:s/>Ειδι-<text:s/>κώς<text:s/>σε<text:s/>περιοχές<text:s/>γενικής<text:s/>και<text:s/>αμιγούς<text:s/>κατοικίας<text:s/>ή<text:s/>επί<text:s/>μέρους<text:s/>πολεοδομικές<text:s/>ενότητες<text:s/>αυτών,<text:s/>οι<text:s/>οποίες<text:s/>έχουν<text:s/>ιδιαίτερο<text:s/>πολεοδομικό<text:s/>ενδιαφέρον<text:s/>ή<text:s/>μπορεί<text:s/>να<text:s/>αποτελέ-<text:s/>σουν<text:s/>αντικείμενο<text:s/>ειδικής<text:s/>αρχιτεκτονικής<text:s/>σχεδίασης<text:s/>και<text:s/>ανάδειξης<text:s/>κτιρίων<text:s/>ως<text:s/>σημείων<text:s/>προορισμού<text:s/>και<text:s/>τοποσή-<text:s/>μων,<text:s/>καθώς<text:s/>και<text:s/>σε<text:s/>περιοχές<text:s/>με<text:s/>χρήση<text:s/>πολεοδομικού<text:s/>κεντριού<text:s/>στις<text:s/>οποίες<text:s/>επιδιώκεται<text:s/>η<text:s/>συγκέντρωση<text:s/>κεντρικών<text:s/>λειτουργιών,<text:s/>μπορεί<text:s/>να<text:s/>καθορίζονται<text:s/>και<text:s/>μεγαλύτεροι<text:s/>συντελεστές<text:s/>δόμησης,<text:s/>οι<text:s/>οποίοι<text:s/>δεν<text:s/>επιτρέπεται<text:s/>ναυπερβαίνουν<text:s/>πάντως<text:s/>το<text:s/>2,2.<text:s/>Τα<text:s/>προηγούμενα<text:s/>εδάφια<text:s/>δεν<text:s/>εφαρμόζονται<text:s/>στις<text:s/>περιοχές<text:s/>αμιγούς<text:s/>κατοικίας<text:s/>της<text:s/>περι-<text:s/>πτώσεως<text:s/>στ'<text:s/>της<text:s/>παρούσας<text:s/>παραγράφου.</text:span></text:p>
      <text:p text:style-name="P50"><text:span text:style-name="T50_1">γ.<text:s/>Ύψος<text:s/>κτιρίων<text:s/>και<text:s/>εγκαταστάσεων;<text:s/>Με<text:s/>την<text:s/>επιφύλαξη<text:s/>των<text:s/>όσων<text:s/>ορίζονται<text:s/>στις<text:s/>περιπτώσεις<text:s/>ε'<text:s/>και<text:s/>στ<text:s/>'<text:s/>της<text:s/>παρούσας<text:s/>παραγράφου,<text:s/>το<text:s/>ύψος<text:s/>των<text:s/>κτιρίων<text:s/>και<text:s/>εγκο-<text:s/>ταοτάσεων<text:s/>του<text:s/>Μητροπολιτικού<text:s/>Πόλου<text:s/>ορίζεται<text:s/>ανά<text:s/>ζώνη<text:s/>ανάπτυξης<text:s/>ή<text:s/>περιοχή<text:s/>προς<text:s/>πολεοδόμηση,<text:s/>σε<text:s/>συνάρτηση<text:s/>με<text:s/>την<text:s/>πολεοδομική<text:s/>και<text:s/>αρχιτεκτονική<text:s/>φυσιογνωμία<text:s/>αυτής<text:s/>και<text:s/>την<text:s/>πραγματοποιούμενη<text:s/>κατά<text:s/>περίπτωση<text:s/>κάλυψη,<text:s/>κατά<text:s/>παρέκκλιση<text:s/>των<text:s/>διατάξεων<text:s/>της<text:s/>παραγράφου<text:s/>7<text:s/>του<text:s/>άρθρου<text:s/>9<text:s/>του<text:s/>ν.<text:s/>1577/1985,<text:s/>όπως<text:s/>ισχύει.<text:s/>Η<text:s/>κατασκευή<text:s/>υψηλών<text:s/>κτιρίων<text:s/>και<text:s/>εγκαταστάσεων<text:s/>σε<text:s/>επί<text:s/>μέρους<text:s/>ζώνες<text:s/>ή<text:s/>περιοχές<text:s/>του<text:s/>Μητροπολιτικού<text:s/>Πόλου<text:s/>πρέπει<text:s/>να<text:s/>τεκμηριώνεται<text:s/>από<text:s/>ειδική<text:s/>μελέτη<text:s/>ως<text:s/>αναγκαία<text:s/>για<text:s/>λόγους<text:s/>τεχνικούς,<text:s/>ειδικών<text:s/>κατασκευών<text:s/>ή<text:s/>πρωτότυπων<text:s/>αρχιτεκτονικών<text:s/>λύσεων<text:s/>που<text:s/>αποβλέπουν<text:s/>στο<text:s/>να<text:s/>καταστήσουν<text:s/>την<text:s/>έκταση<text:s/>ή<text:s/>τμήμα<text:s/>αυτής<text:s/>σημείο<text:s/>προορισμού<text:s/>(landmark<text:s/>destination)<text:s/>και<text:s/>να<text:s/>μην<text:s/>επιδεινώνει<text:s/>το<text:s/>οικιστικό<text:s/>περιβάλλον<text:s/>όμορων<text:s/>κτιρίων<text:s/>ή<text:s/>οικιστικών<text:s/>περιοχών<text:s/>από<text:s/>την<text:s/>άποψη<text:s/>των<text:s/>συνθηκών<text:s/>ηλιασμού,<text:s/>φωτισμού<text:s/>και<text:s/>αερισμού.<text:s/>Σε<text:s/>κάθε<text:s/>περίπτωση,<text:s/>δεν<text:s/>επιτρέπεται<text:s/>η<text:s/>κατασκευή<text:s/>υψηλών<text:s/>κτιρίων<text:s/>και<text:s/>εγκαταστάσεων<text:s/>εντός<text:s/>ζώνης<text:s/>100<text:s/>μέτρων<text:s/>από<text:s/>τα<text:s/>όρια<text:s/>του<text:s/>ακινήτου<text:s/>του<text:s/>πρώην<text:s/>Αεροδρομίου<text:s/>Ελληνικού,<text:s/>με<text:s/>εξαίρεση<text:s/>το<text:s/>τμήμα<text:s/>αυτού<text:s/>που<text:s/>έχει<text:s/>πρόσωπο<text:s/>επί<text:s/>της<text:s/>Λεωφόρου<text:s/>Βουλιαγμένης<text:s/>και<text:s/>επί<text:s/>της<text:s/>Λεωφόρου<text:s/>Ποσειδώνος,</text:span></text:p>
      <text:p text:style-name="P51"><text:span text:style-name="T51_1">5,<text:s/>Μέγιστο<text:s/>επιτρεπόμενο<text:s/>ποσοστό<text:s/>κάλυψης<text:s/>για<text:s/>κτίρια<text:s/>και<text:s/>εγκαταστάσεις<text:s/>στο<text:s/>σύνολο<text:s/>του<text:s/>Μητροπολιτικού<text:s/>Πόλου<text:s/>Ελληνικού<text:s/>-<text:s/>Αγίου<text:s/>Κοσμά:<text:s/>35%.<text:s/>Με<text:s/>την<text:s/>επιφύλαξη<text:s/>των<text:s/>όσων<text:s/>ορίζονται<text:s/>στην<text:s/>περίπτωση<text:s/>ε<text:s/>της<text:s/>παρούσας<text:s/>παραγράφου,<text:s/>το<text:s/>μέγιστο<text:s/>επιτρεπόμενο<text:s/>ποσοστό<text:s/>κάλυψης<text:s/>στις<text:s/>ζώνες<text:s/>ανάπτυξης<text:s/>ορίζεται<text:s/>σε<text:s/>30%<text:s/>για<text:s/>κάθε<text:s/>ζώνη,<text:s/>Στις<text:s/>προς<text:s/>πολεοδόμηση<text:s/>περιοχές,<text:s/>το<text:s/>μέγιστο<text:s/>επιτρεπόμενο<text:s/>ποσοστό<text:s/>κάλυψης<text:s/>καθορίζεται<text:s/>με<text:s/>τις<text:s/>πολεοδομικές<text:s/>μελέτες<text:s/>του<text:s/>άρθρου<text:s/>3<text:s/>παράγραφος<text:s/>2.</text:span></text:p>
      <text:p text:style-name="P52"><text:span text:style-name="T52_1">ε.<text:s/>Μητροπολιτικό<text:s/>Πάρκο<text:s/>Πρασίνου<text:s/>και<text:s/>Αναψυχής:<text:s/>Στο<text:s/>τμήμα<text:s/>ταυ<text:s/>Μητροπολιτικού<text:s/>Πόλου<text:s/>Ελληνικού<text:s/>-<text:s/>Αγίου<text:s/>Κοσμά<text:s/>το<text:s/>οποίο<text:s/>καταλαμβάνεται<text:s/>από<text:s/>το<text:s/>τέως<text:s/>Αεροδρόμιο<text:s/>του<text:s/>Ελληνικού,<text:s/>έκταση<text:s/>επιφάνειας<text:s/>2,000<text:s/>τουλάχιστον<text:s/>στρεμμάτων<text:s/>Θο<text:s/>αναπτυχθεί<text:s/>ως<text:s/>Μητροπολιτικό<text:s/>Πάρκο<text:s/>Πρασίνου<text:s/>και<text:s/>Αναψυχής,<text:s/>με<text:s/>χρήσεις<text:s/>πρασίνου,ελεύθερων<text:s/>χώρων,<text:s/>αναψυχής,<text:s/>αθλητισμού,<text:s/>πολιτισμού,<text:s/>κοινωφελών<text:s/>λειτουργιών<text:s/>και<text:s/>πρότυπων<text:s/>αστικών<text:s/>υποδομών,<text:s/>Δρόμοι<text:s/>και<text:s/>τεχνικά<text:s/>έργα,<text:s/>καθώς<text:s/>και<text:s/>ρέματα,<text:s/>ταοποία<text:s/>διέρχονται<text:s/>από<text:s/>την<text:s/>πιο<text:s/>πάνω<text:s/>έκταση,<text:s/>δεν<text:s/>συνι-<text:s/>στούν<text:s/>κατάτμηση<text:s/>αυτής.<text:s/>Η<text:s/>κάλυψη<text:s/>των,<text:s/>πόσης<text:s/>φύσεως,<text:s/>μόνιμων<text:s/>κτιρίων<text:s/>που<text:s/>θα<text:s/>ανεγερθούν<text:s/>για<text:s/>την<text:s/>εξυπηρέτηση<text:s/>του<text:s/>Πάρκου<text:s/>δεν<text:s/>μπορεί<text:s/>να<text:s/>υπερβαίνει<text:s/>το<text:s/>10%<text:s/>της<text:s/>συνολικής<text:s/>επιφανείας<text:s/>της<text:s/>πιο<text:s/>πάνω<text:s/>έκτασης.<text:s/>Ο<text:s/>μέγιστοςεπιτρεπόμενος<text:s/>αριθμός<text:s/>ορόφων<text:s/>για<text:s/>τα<text:s/>πιο<text:s/>πάνω<text:s/>κτίρια<text:s/>ορίζεται<text:s/>σε<text:s/>δύο<text:s/>(2)<text:s/>και<text:s/>το<text:s/>μέγιστο<text:s/>επιτρεπόμενο<text:s/>ύψος<text:s/>σε<text:s/>δέκα<text:s/>(1Ο)<text:s/>μέτρα.<text:s/>Κατ'<text:s/>εξαίρεση,<text:s/>επιτρέπεται<text:s/>η<text:s/>κατασκευή<text:s/>ενός<text:s/>και<text:s/>μόνο<text:s/>υψηλού<text:s/>κτιρίου<text:s/>ειδικής<text:s/>αρχιτεκτονικής<text:s/>σχεδίασης,<text:s/>το<text:s/>οποίο<text:s/>μπορεί<text:s/>να<text:s/>λειτουργήσει<text:s/>ως<text:s/>σημείο<text:s/>προοορισμού<text:s/>και<text:s/>τοπόσημο<text:s/>του<text:s/>Πάρκου.<text:s/>Οι<text:s/>χώροι<text:s/>πρασίνου<text:s/>και<text:s/>οι<text:s/>ελεύθεροι<text:s/>χώροι<text:s/>πρέπει<text:s/>να<text:s/>ανέρχονται<text:s/>στο<text:s/>75%<text:s/>τουλάχιστον<text:s/>της<text:s/>συνολικής<text:s/>έκτασης<text:s/>του<text:s/>Πάρκου,</text:span></text:p>
      <text:p text:style-name="P53"><text:span text:style-name="T53_1">στ.<text:s/>Παράκτιο<text:s/>μέτωπο:<text:s/>ΕιΒικώς<text:s/>για<text:s/>το<text:s/>τμήμα<text:s/>του<text:s/>Μη-<text:s/>τροποΑιτικού<text:s/>Πόλου<text:s/>το<text:s/>οποίο<text:s/>περιλαμβάνει<text:s/>τα<text:s/>ακίνητα<text:s/>του<text:s/>πρώην<text:s/>Ολυμπιακού<text:s/>Κέντρου<text:s/>ΐατιοπλοΓας<text:s/>Αγίου<text:s/>Κοσμά<text:s/>και<text:s/>του<text:s/>Εθνικού<text:s/>Αθλητικού<text:s/>Κέντρου<text:s/>Νεότητας<text:s/>(Ε<text:s/>A.K.N.)<text:s/>Αγίου<text:s/>Κοσμά,<text:s/>ο<text:s/>μέγιστος<text:s/>επιτρεπόμενος<text:s/>συντελεστής<text:s/>δόμησης<text:s/>ορίζεται<text:s/>σε<text:s/>0,25<text:s/>και<text:s/>το<text:s/>μέγιστούψος<text:s/>των<text:s/>κτιρίων<text:s/>σε<text:s/>δεκαέξι<text:s/>(16)<text:s/>μέτρα.<text:s/>Κατ'<text:s/>εξαίρεση,επιτρέπεται<text:s/>η<text:s/>κατασκευή<text:s/>ενός<text:s/>και<text:s/>μόνο<text:s/>υψηλού<text:s/>κτιρίου<text:s/>ειδικής<text:s/>αρχιτεκτονικής<text:s/>σχεδίασης,<text:s/>το<text:s/>οποίο<text:s/>μπορεί<text:s/>να<text:s/>λειτουργήσει<text:s/>ως<text:s/>σημείο<text:s/>προορισμού<text:s/>και<text:s/>τοπόσημο<text:s/>του<text:s/>παρακτίου<text:s/>μετώπου.<text:s/>Στην<text:s/>έκταση<text:s/>αυτή<text:s/>επιτρέπονται<text:s/>οι<text:s/>χρήσεις<text:s/>τουρισμού<text:s/>-<text:s/>αναψυχής,<text:s/>όπως<text:s/>ορίζονται<text:s/>στην<text:s/>περίπτωση<text:s/>1<text:s/>της<text:s/>παραγράφου<text:s/>Β'<text:s/>του<text:s/>άρθρου<text:s/>11<text:s/>του<text:s/>ν.<text:s/>3986/2011,<text:s/>καθώς<text:s/>και<text:s/>εκπαιδευτικές,<text:s/>ερευνητικές<text:s/>και<text:s/>ψυχαγωγικές<text:s/>δραστηριότητες<text:s/>που<text:s/>συνδέονται<text:s/>ιδίως<text:s/>με<text:s/>το<text:s/>Θαλάσσιο<text:s/>και<text:s/>παράκτιο<text:s/>χώρο,<text:s/>όπως<text:s/>Θαλάσσια<text:s/>έρευνα,<text:s/>καταδύσεις,<text:s/>ενυδρεία<text:s/>κ.λπ..<text:s/>Επιτρέπονται,<text:s/>επίσης<text:s/>και<text:s/>η<text:s/>χρήσεις<text:s/>αμιγούς<text:s/>κατοικίας<text:s/>σε<text:s/>ποσοστό<text:s/>που<text:s/>δεν<text:s/>μπορεί<text:s/>να<text:s/>υπερβαίνει<text:s/>το<text:s/>40%<text:s/>της<text:s/>συνολικής<text:s/>έκτασης<text:s/>του<text:s/>παράκτιου<text:s/>μετώπου.<text:s/>Στις<text:s/>περιοχές<text:s/>αμιγούς<text:s/>κατοικίας<text:s/>ο<text:s/>συντελεστής<text:s/>δόμησης<text:s/>που<text:s/>καθορίζεται<text:s/>από<text:s/>την<text:s/>πολεοΒομι-<text:s/>κή<text:s/>μελέτη<text:s/>δεν<text:s/>μπορεί<text:s/>να<text:s/>είναι<text:s/>μεγαλύτερος<text:s/>του<text:s/>0,6<text:s/>και<text:s/>τα<text:s/>ύψος<text:s/>των<text:s/>κτιρίων<text:s/>δεν<text:s/>μπορεί<text:s/>να<text:s/>υπερβαίνει<text:s/>τα<text:s/>έντεκα<text:s/>(11)<text:s/>μέτρα.</text:span></text:p>
      <text:p text:style-name="P54"><text:span text:style-name="T54_1">4.</text:span><text:span text:style-name="T54_2"><text:s/>Για<text:s/>την<text:s/>έγκριση<text:s/>του<text:s/>σχεδίου<text:s/>της<text:s/>παραγράφου<text:s/>2,<text:s/>ηανώνυμη<text:s/>εταιρεία<text:s/>«Ελληνικά<text:s/>-<text:s/>Εταιρεία<text:s/>Διαχείρισης<text:s/>και<text:s/>Αξιοποίησης<text:s/>Ακινήτων<text:s/>Ελληνικού<text:s/>Αεροδρομίου<text:s/>Α,Ε.»<text:s/>(εφεξής<text:s/>«Ελληνικό<text:s/>A.E.")<text:s/>υποβάλλει<text:s/>στο<text:s/>Γραφείο<text:s/>Ελληνικού<text:s/>της<text:s/>Γενικής<text:s/>Γραμματείας<text:s/>Δημόσιας<text:s/>Περιουσίας<text:s/>του<text:s/>Υπουργείου<text:s/>Οικονομικών<text:s/>αίτηση,<text:s/>η<text:s/>οποία<text:s/>συνοδεύεται<text:s/>από<text:s/>φάκελο<text:s/>με<text:s/>τα<text:s/>ακόλουθα<text:s/>δικαιολογητικά:</text:span></text:p>
      <text:p text:style-name="P55"><text:span text:style-name="T55_1">α.<text:s/>Έκθεση<text:s/>στην<text:s/>οποία<text:s/>περιγράφονται<text:s/>και<text:s/>τεκμηριώνονται<text:s/>οι<text:s/>βασικές<text:s/>επιλογές<text:s/>του<text:s/>Σχεδίου<text:s/>Ανάπτυξης<text:s/>του<text:s/>Μητροπολιτικού<text:s/>Πόλου<text:s/>και<text:s/>η<text:s/>οποία<text:s/>περιλαμβάνει:</text:span></text:p>
      <text:p text:style-name="P56"><text:span text:style-name="T56_1">αα.<text:s/>Τα<text:s/>χωρικά<text:s/>χαρακτηριστικά<text:s/>του<text:s/>Μητροπολιτικού<text:s/>Πόλου,<text:s/>με<text:s/>αναφορά<text:s/>ιδίως<text:s/>στα<text:s/>στοιχεία<text:s/>του<text:s/>φυσικού,<text:s/>πολιτιστικού<text:s/>και<text:s/>δομημένου<text:s/>περιβάλλοντος,<text:s/>στην<text:s/>υπάρχου-<text:s/>σα<text:s/>συγκοινωνιακή<text:s/>υποδομή<text:s/>και<text:s/>τις<text:s/>λοιπές<text:s/>εξυπηρετήσεις,<text:s/>στις<text:s/>γειτνιάζουσες<text:s/>χρήσεις<text:s/>και<text:s/>δραστηριότητες,<text:s/>καθώς<text:s/>και<text:s/>στη<text:s/>Θέση<text:s/>της<text:s/>περιοχής<text:s/>στο<text:s/>ευρύτερο<text:s/>μητρο-<text:s/>πολιτικό<text:s/>συγκρότημα<text:s/>της<text:s/>Αθήνας.</text:span></text:p>
      <text:p text:style-name="P57"><text:span text:style-name="T57_1">ββ.<text:s/>Τα<text:s/>όρια<text:s/>των<text:s/>ειδικότερων<text:s/>ζωνών<text:s/>του<text:s/>Μητροπολιτι-<text:s/>κσύ<text:s/>Πόλου<text:s/>και<text:s/>το<text:s/>βασικό<text:s/>χωρικό<text:s/>προορισμό<text:s/>εκάστης<text:s/>ζώνης,<text:s/>τα<text:s/>όρια<text:s/>του<text:s/>Μητροπολιτικού<text:s/>Πάρκου<text:s/>Πρασίνου<text:s/>και<text:s/>Αναψυχής,<text:s/>τις<text:s/>ζώνες<text:s/>ανάπτυξης<text:s/>και<text:s/>τις<text:s/>προτεινόμενεςεντός<text:s/>αυτών<text:s/>χρήσεις<text:s/>γης,<text:s/>όρους<text:s/>και<text:s/>περιορισμούς<text:s/>δόμησης<text:s/>και<text:s/>τυχόν<text:s/>μΰρφολογικούς<text:s/>περιορισμούς,<text:s/>καθώς<text:s/>και<text:s/>τις<text:s/>προτεινόμενες<text:s/>προς<text:s/>πολεοδόμηση<text:s/>περιοχές<text:s/>και<text:s/>τις<text:s/>επιτρεπόμενες<text:s/>εντός<text:s/>αυτών<text:s/>χρήσεις<text:s/>γης<text:s/>και<text:s/>όρους<text:s/>και<text:s/>περιορισμούς<text:s/>δόμησης.<text:s/>Επίσης,<text:s/>θα<text:s/>γίνεται<text:s/>αναφορά<text:s/>στα<text:s/>αναγκαία<text:s/>έργα<text:s/>εσωτερικής<text:s/>υποδομής,<text:s/>καθώς<text:s/>και<text:s/>στους<text:s/>φορείς<text:s/>και<text:s/>φάσεις<text:s/>εκτέλεσης<text:s/>και<text:s/>στον<text:s/>τρόπο<text:s/>χρηματοδότησης<text:s/>αυτών,<text:s/>όπως<text:s/>και<text:s/>στα<text:s/>συνοδό<text:s/>έργα<text:s/>εξωτερικής<text:s/>υποδομής<text:s/>που<text:s/>πρέπει<text:s/>να<text:s/>αναληφθούν<text:s/>από<text:s/>δημόσιους<text:s/>φορείς<text:s/>για<text:s/>την<text:s/>εξυπηρέτηση<text:s/>του<text:s/>Μητροπολιτικού<text:s/>Πόλου.</text:span></text:p>
      <text:p text:style-name="P58"><text:span text:style-name="T58_1">γγ.<text:s/>Τεκμηρίωση<text:s/>της<text:s/>συμβατότητας<text:s/>του<text:s/>προτεινάμενου<text:s/>Σχεδίου<text:s/>Ανάπτυξης<text:s/>προς<text:s/>τσ<text:s/>δεδομένα<text:s/>του<text:s/>υφιστάμενου<text:s/>χωροταξικού<text:s/>σχεδιαόμού<text:s/>και<text:s/>προς<text:s/>τους<text:s/>ευρύτερουςαναπτυξιακούς<text:s/>και<text:s/>δημοσιονομικούς<text:s/>στόχους,</text:span></text:p>
      <text:p text:style-name="P59"><text:span text:style-name="T59_1">β.<text:s/>Στρατηγική<text:s/>Μελέτη<text:s/>Περιβαλλοντικών<text:s/>Επιπτώσεων<text:s/>(ΣΜΠΕ),<text:s/>η<text:s/>οποία<text:s/>συντάσσεται<text:s/>κατά<text:s/>το<text:s/>άρθρο<text:s/>6<text:s/>και<text:s/>δημοσιοποιείται<text:s/>κατά<text:s/>το<text:s/>άρθρο<text:s/>7<text:s/>της<text:s/>κ.υ,α.<text:s/>107017/2006<text:s/>(Β<text:s/>1225).<text:s/>Ως<text:s/>αρμόδια<text:s/>αρχή<text:s/>για<text:s/>τις<text:s/>ανάγκες<text:s/>εφαρμογής<text:s/>του<text:s/>παρόντος<text:s/>νόμου<text:s/>νοείται<text:s/>η<text:s/>αρμόδια<text:s/>υπηρεσία<text:s/>περιβάλλοντος<text:s/>του<text:s/>Υπουργείου<text:s/>Περιβάλλοντος,<text:s/>Ενέργειας<text:s/>και<text:s/>Κλιματικής<text:s/>Αλλαγής<text:s/>που<text:s/>ορίζεται<text:s/>στο<text:s/>άρθρο<text:s/>4<text:s/>παράγραφος<text:s/>1<text:s/>της<text:s/>πιο<text:s/>πάνω<text:s/>κοινής<text:s/>υπουργικής<text:s/>απόφασης.<text:s/>Οι<text:s/>προθεσμίες<text:s/>που<text:s/>προβλέπονται<text:s/>στο<text:s/>άρθρο<text:s/>7<text:s/>της<text:s/>ανωτέρω<text:s/>κοινής<text:s/>υπουργικής<text:s/>απόφασης,<text:s/>οι<text:s/>οποίες<text:s/>είναι<text:s/>άνω<text:s/>των<text:s/>5<text:s/>ημερών<text:s/>και<text:s/>έως<text:s/>15<text:s/>ημέρες,<text:s/>μειώνονται<text:s/>κατά<text:s/>5<text:s/>ημέρες,ενώ<text:s/>όλες<text:s/>οι<text:s/>υπόλοιπες<text:s/>κατά<text:s/>10<text:s/>ημέρες,<text:s/>Η<text:s/>αρμόδια<text:s/>αρχή<text:s/>διενεργεί<text:s/>κατ’<text:s/>απόλυτη<text:s/>προτεραιότητα<text:s/>τη<text:s/>Στρατηγική<text:s/>Περιβαλλοντική<text:s/>Εκτίμηση<text:s/>για<text:s/>το<text:s/>Ειδικά<text:s/>Σχέδιο<text:s/>Ολοκληρωμένης<text:s/>Ανάπτυξης<text:s/>του<text:s/>Μητροπολιτικού<text:s/>Πόλου<text:s/>Ελληνικού-<text:s/>Αγίου<text:s/>Κοσμά</text:span></text:p>
      <text:p text:style-name="P60"><text:span text:style-name="T60_1">γ.<text:s/>Τεχνική<text:s/>έκθεση,<text:s/>συνοδευόμενη<text:s/>από<text:s/>υδρολογικά,υδραυλικά<text:s/>και<text:s/>περιβαλλοντικά<text:s/>στοιχείο<text:s/>ή<text:s/>μελέτες<text:s/>βάσει<text:s/>των<text:s/>οποίων<text:s/>προτείνθνται<text:s/>οι<text:s/>οριΰγραμμές<text:s/>των<text:s/>τυχόν<text:s/>υφιστάμενων<text:s/>ή<text:s/>υπό<text:s/>ανασύσταση<text:s/>υδατορεμάτων<text:s/>στο<text:s/>τοπογραφικό<text:s/>διάγραμμα<text:s/>ή<text:s/>διαγράμματα<text:s/>της<text:s/>περίπτωσης<text:s/>δ<text:s/>της<text:s/>παρούσας<text:s/>παραγράφου,</text:span></text:p>
      <text:p text:style-name="P61"><text:span text:style-name="T61_1">δ.<text:s/>Τοπογραφικό<text:s/>διάγραμμα<text:s/>ή<text:s/>τοπογραφικά<text:s/>διαγράμματα<text:s/>της<text:s/>όλης<text:s/>έκτασης<text:s/>σε<text:s/>κλίμακα<text:s/>1:5.000<text:s/>ή<text:s/>σε<text:s/>άλλη<text:s/>κατάλληλη<text:s/>κλίμακα,<text:s/>με<text:s/>συντεταγμένες<text:s/>κορυφών,<text:s/>βασιζόμενες<text:s/>στο<text:s/>Εθνικό<text:s/>Γεωδαιτικό<text:s/>Σύστημα<text:s/>Αναφοράς<text:s/>ΕΓΣΑ<text:s/>'87,<text:s/>όπως<text:s/>αυτό<text:s/>ισχύει,<text:s/>στα<text:s/>οποία<text:s/>θα<text:s/>σποτυπώνονταιιδίως:</text:span></text:p>
      <text:p text:style-name="P62"><text:span text:style-name="T62_1">-</text:span><text:span text:style-name="T62_2"><text:tab/></text:span><text:span text:style-name="T62_3">οι<text:s/>διαστάσεις,<text:s/>το<text:s/>εμβαδό<text:s/>και<text:s/>τα<text:s/>όρια<text:s/>του<text:s/>ακινήτου,</text:span></text:p>
      <text:p text:style-name="P63"><text:span text:style-name="T63_1">-</text:span><text:span text:style-name="T63_2"><text:tab/></text:span><text:span text:style-name="T63_3">σι<text:s/>δρόμοι<text:s/>προσπέλασης,<text:s/>τσ<text:s/>πλάτος<text:s/>και<text:s/>οι<text:s/>χαρακτηρισμοί<text:s/>αυτών,</text:span></text:p>
      <text:p text:style-name="P64"><text:span text:style-name="T64_1">-</text:span><text:span text:style-name="T64_2"><text:tab/></text:span><text:span text:style-name="T64_3">οι<text:s/>επί<text:s/>μέρους<text:s/>ζώνες<text:s/>ανάπτυξης<text:s/>και<text:s/>οι<text:s/>επιτρεπόμενες<text:s/>εντός<text:s/>εκάστης<text:s/>ζώνης<text:s/>χρήσεις<text:s/>γης<text:s/>και<text:s/>όροι<text:s/>και<text:s/>περιορισμοί<text:s/>δόμησης,</text:span></text:p>
      <text:p text:style-name="P65"><text:span text:style-name="T65_1">-</text:span><text:span text:style-name="T65_2"><text:tab/></text:span><text:span text:style-name="T65_3">οι<text:s/>προτεινόμενες<text:s/>προς<text:s/>πολεοδόμηση<text:s/>περιοχές<text:s/>και<text:s/>οι<text:s/>επιτρεπόμενες<text:s/>εντός<text:s/>αυτών<text:s/>χρήσεις<text:s/>γης<text:s/>και<text:s/>όροι<text:s/>και<text:s/>περιορισμοί<text:s/>δόμησης,</text:span></text:p>
      <text:p text:style-name="P66"><text:span text:style-name="T66_1">-</text:span><text:span text:style-name="T66_2"><text:tab/></text:span><text:span text:style-name="T66_3">υφιστάμενα<text:s/>κτίσματα,<text:s/>τα<text:s/>οποία<text:s/>πρέπει<text:s/>να<text:s/>διατηρηθούν<text:s/>και<text:s/>να<text:s/>συνυπολογισθούν<text:s/>στην<text:s/>προτεινόμενη,<text:s/>ανά<text:s/>ζώνη,<text:s/>μεγίστη<text:s/>δόμηση<text:s/>και<text:s/>εκμετάλλευση,</text:span></text:p>
      <text:p text:style-name="P67"><text:span text:style-name="T67_1">■<text:s/>τυχόν<text:s/>υφιστάμενα<text:s/>ή<text:s/>υπό<text:s/>ανασύσταση<text:s/>υδατορέματα,<text:s/>όπως<text:s/>ιδίως<text:s/>ρέματα<text:s/>που<text:s/>έχουν<text:s/>καλυφθεί,<text:s/>και<text:s/>οι<text:s/>προτεινό-<text:s/>μενες<text:s/>οριογραμμές<text:s/>αυτών.</text:span></text:p>
      <text:p text:style-name="P68"><text:span text:style-name="T68_1">ε.<text:s/>Το<text:s/>πρόγραμμα<text:s/>ανάπτυξης<text:s/>κατά<text:s/>φάσεις<text:s/>εκτέλεσης,<text:s/>συνοδευόμενο<text:s/>από<text:s/>χρονοδιάγραμμα<text:s/>και<text:s/>υπόδειξη<text:s/>των<text:s/>έργων<text:s/>και<text:s/>εγκαταστάσεων<text:s/>που<text:s/>θα<text:s/>πραγματοποιηθούν<text:s/>□-<text:s/>νά<text:s/>φάση.</text:span></text:p>
      <text:p text:style-name="P69"><text:span text:style-name="T69_1">στ.<text:s/>Κάθε<text:s/>άλλη<text:s/>μελέτη,<text:s/>έκθεση,<text:s/>διάγραμμα<text:s/>ή<text:s/>άλλο<text:s/>στοιχείο<text:s/>που<text:s/>τυχόν<text:s/>απαιτείται<text:s/>για<text:s/>την<text:s/>περιγραφή<text:s/>και<text:s/>τεκμηρίωση<text:s/>των<text:s/>ρυθμίσεων<text:s/>της<text:s/>παραγράφου<text:s/>2.</text:span></text:p>
      <text:p text:style-name="P70"><text:span text:style-name="T70_1">5,<text:s/>Για<text:s/>τήν<text:s/>έγκριση<text:s/>του<text:s/>Σχεδίου,<text:s/>ζητείται<text:s/>από<text:s/>τονΥπουργό<text:s/>Περιβάλλοντος,<text:s/>Ενέργειας<text:s/>και<text:s/>Κλιματικής<text:s/>Αλλαγής<text:s/>η<text:s/>γνώμη<text:s/>Ειδικής<text:s/>Επιτροπής<text:s/>Εμπειρογνωμόνων,<text:s/>ηοποία<text:s/>απαρτίζεται<text:s/>από<text:s/>πρόσωπα<text:s/>εγνωσμένου<text:s/>διεθνούς<text:s/>κύρους<text:s/>που<text:s/>διακρίνονται<text:s/>για<text:s/>την<text:s/>επιστημονική<text:s/>τους<text:s/>κατάρτιση<text:s/>και<text:s/>την<text:s/>επαγγελματική<text:s/>τους<text:s/>εμπειρία<text:s/>στους<text:s/>τομείς<text:s/>της<text:s/>πολεοδομίας,<text:s/>του<text:s/>αστικού<text:s/>αχεδιασμού,<text:s/>της<text:s/>αρχιτεκτονικής<text:s/>και<text:s/>της<text:s/>διαχείρισης<text:s/>του<text:s/>περιβάλλοντος.<text:s/>Η<text:s/>Επιτροηή<text:s/>απαρτίζεται<text:s/>από<text:s/>πέντε<text:s/>μέλη<text:s/>και<text:s/>ορίζεται<text:s/>με<text:s/>κοινή<text:s/>απόφαση<text:s/>των<text:s/>Υπουργών<text:s/>Οικονομικών<text:s/>και<text:s/>Περί-<text:s/>βάλλοντος,<text:s/>Ενέργειας<text:s/>και<text:s/>Κλιματικής<text:s/>Αλλαγής.<text:s/>Με<text:s/>τηνίδια<text:s/>απόφαση<text:s/>καθορίζεται<text:s/>και<text:s/>η<text:s/>αποζημίωση<text:s/>που<text:s/>καταβάλλεται<text:s/>στα<text:s/>μέλη<text:s/>της<text:s/>Επιτροπής,<text:s/>σύμφωνα<text:s/>με<text:s/>τις<text:s/>διατάξεις<text:s/>του<text:s/>ν.<text:s/>4024/2011.<text:s/>Η<text:s/>Επιτροπή<text:s/>διατυπώνει<text:s/>τη<text:s/>γνώμη<text:s/>της<text:s/>εντός<text:s/>ευλόγου<text:s/>προθεσμίας<text:s/>που<text:s/>τάσσεται<text:s/>στην<text:s/>πιο<text:s/>πύνω<text:s/>απόφαση,<text:s/>η<text:s/>οποία<text:s/>δεν<text:s/>μπορεί<text:s/>να<text:s/>υπερβαίνει<text:s/>πάντως<text:s/>τους<text:s/>δύο<text:s/>μήνες.<text:s/>Η<text:s/>εταιρεία<text:s/>«Ελληνικό<text:s/>Α.Ε.»οφείλει<text:s/>να<text:s/>παρέχει<text:s/>στην<text:s/>πιο<text:s/>πάνω<text:s/>Επιτροπή<text:s/>κάθε<text:s/>στοιχείο<text:s/>ή<text:s/>πληροφορία<text:s/>που<text:s/>είναι<text:s/>απαρσίτητη<text:s/>για<text:s/>τη<text:s/>διευκόλυνση<text:s/>του<text:s/>έργου<text:s/>της.</text:span></text:p>
      <text:p text:style-name="P71"><text:span text:style-name="T71_1">6.</text:span><text:span text:style-name="T71_2"><text:s/>α.<text:s/>Η<text:s/>έγκριση<text:s/>του<text:s/>Σχεδίου<text:s/>Ολοκληρωμένης<text:s/>Ανάπτυξης<text:s/>τύυ<text:s/>Μητροπολιτικού<text:s/>Πόλου<text:s/>Ελληνικού<text:s/>-<text:s/>Αγίου<text:s/>Κοσμά<text:s/>γίνεται<text:s/>με<text:s/>προεδρικό<text:s/>διάταγμα<text:s/>που<text:s/>εκδίδεται<text:s/>με<text:s/>πρόταση<text:s/>των<text:s/>Υπουργών<text:s/>Οικονομικών<text:s/>και<text:s/>Περιβάλλοντος,<text:s/>Ενέργειας<text:s/>και<text:s/>Κλιματικής<text:s/>Αλλαγής<text:s/>ύστερα<text:s/>από<text:s/>γνώμη<text:s/>της<text:s/>Επιτροπής<text:s/>της<text:s/>παραγράφου<text:s/>5<text:s/>και<text:s/>εισήγηση<text:s/>του<text:s/>Κεντρικού<text:s/>Συμβουλίου<text:s/>Διοίκησης<text:s/>για<text:s/>την<text:s/>Αξιοποίηση<text:s/>της<text:s/>Δημόσιας<text:s/>Περιουσίας<text:s/>που<text:s/>προβλέπεται<text:s/>στο<text:s/>άρθρο<text:s/>10<text:s/>του<text:s/>ν.<text:s/>3986/2011,<text:s/>εντός<text:s/>προθεσμίας<text:s/>έξι<text:s/>μηνών<text:s/>από<text:s/>τότε<text:s/>που<text:s/>η<text:s/>εταιρεία<text:s/>«Ελληνικό<text:s/>Α.Ε.»<text:s/>υποβάλει<text:s/>φάκελο<text:s/>με<text:s/>πλήρη<text:s/>δικαιολογητικά<text:s/>στο<text:s/>Γραφείο<text:s/>Ελληνικού<text:s/>της<text:s/>Γενικής<text:s/>Γραμματείας<text:s/>Δημόσιας<text:s/>Περιουσίας<text:s/>του<text:s/>Υπουργείου<text:s/>Οικονομικών.</text:span></text:p>
      <text:p text:style-name="P72"><text:span text:style-name="T72_1">β.<text:s/>Η<text:s/>αναθεώρηση<text:s/>του<text:s/>Σχεδίου<text:s/>επιτρέπεται<text:s/>μόνον<text:s/>εφόσον<text:s/>τηρηθεί<text:s/>η<text:s/>διαδικασία<text:s/>που<text:s/>προβλέπεται<text:s/>από<text:s/>τις<text:s/>διατάξεις<text:s/>του<text:s/>παρόντος<text:s/>άρθρου,<text:s/>χωρίς<text:s/>να<text:s/>απαιτείται<text:s/>η<text:s/>γνώμη<text:s/>της<text:s/>Επιτροπής<text:s/>της<text:s/>παραγράφου<text:s/>5.<text:s/>Κατ'<text:s/>εξαίρεση,<text:s/>με<text:s/>κοινές<text:s/>αποφάσεις<text:s/>των<text:s/>Υπουργών<text:s/>Οικονομικών<text:s/>και<text:s/>Περιβάλλοντος,<text:s/>Ενέργειας<text:s/>και<text:s/>Κλιματικής<text:s/>Αλλαγής,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,<text:s/>μπορεί<text:s/>ναεπέρχονται<text:s/>μεμονωμένες<text:s/>και<text:s/>μη<text:s/>ουσιώδεις<text:s/>τροποποιήσεις<text:s/>στο<text:s/>πιο<text:s/>πάνω<text:s/>Σχέδιο,<text:s/>Οι<text:s/>πιο<text:s/>πάνω<text:s/>αποφάσεις<text:s/>εκδί-<text:s/>δονται<text:s/>εντός<text:s/>δυο<text:s/>μηνών<text:s/>από<text:s/>τότε<text:s/>που<text:s/>η<text:s/>εταιρεία<text:s/>«Ελληνικό<text:s/>Α.Ε.»<text:s/>υποβάλει<text:s/>φάκελο<text:s/>με<text:s/>πλήρη<text:s/>δικαιολογητικά<text:s/>οτο<text:s/>Γραφείο<text:s/>Ελληνικού<text:s/>της<text:s/>Γενικής<text:s/>Γραμματείας<text:s/>Δημόσιας<text:s/>Περιουσίας<text:s/>του<text:s/>Υπουργείου<text:s/>Οικονομικών.</text:span></text:p>
      <text:p text:style-name="P73"><text:span text:style-name="T73_1">7,α.<text:s/>Με<text:s/>το<text:s/>προεδρικό<text:s/>διάταγμα<text:s/>της<text:s/>προηγούμενης<text:s/>παραγράφου<text:s/>μπορεί<text:s/>να<text:s/>τροποποιούνται<text:s/>οι<text:s/>διατάξεις<text:s/>τουαπό<text:s/>22.2.2002<text:s/>προεδρικού<text:s/>διατάγματος<text:s/>«Εγκριση<text:s/>Ειδικού<text:s/>Σχεδίου<text:s/>Ολοκληρωμένης<text:s/>Ανάπτυξης<text:s/>Ολυμπιακού<text:s/>Κέντρου<text:s/>Ιστιοπλοΐας<text:s/>στον<text:s/>Αγιο<text:s/>Κοσμά<text:s/>Αττικής”<text:s/>(Δ<text:s/>138),<text:s/>όπως<text:s/>συμπληρώθηκαν<text:s/>με<text:s/>το<text:s/>άρθρο<text:s/>24<text:s/>του<text:s/>ν.<text:s/>3342/2005,<text:s/>καθώς<text:s/>και,<text:s/>ειδικώς<text:s/>όσον<text:s/>αφορά<text:s/>την<text:s/>περιοχή<text:s/>του<text:s/>Αθλητικού<text:s/>Κέντρου<text:s/>Νεότητας<text:s/>Αγίου<text:s/>Κοσμά,<text:s/>οι<text:s/>διατάξεις<text:s/>τουαπό<text:s/>1/3.5.2004<text:s/>προεδρικού<text:s/>διατάγματος<text:s/>«Καθορισμός<text:s/>ζωνών<text:s/>προστασίας,<text:s/>χρήσεων<text:s/>γης<text:s/>και<text:s/>όρων<text:s/>και<text:s/>περιορισμών<text:s/>δόμησης<text:s/>στην<text:s/>παραλιακή<text:s/>ζώνη<text:s/>της<text:s/>Αττικής<text:s/>από<text:s/>το<text:s/>Φαλη-<text:s/>ρικό<text:s/>Όρμο<text:s/>μέχρι<text:s/>την<text:s/>Αγία<text:s/>Μαρίνα<text:s/>Κρωπίας»<text:s/>(Δ'<text:s/>254),<text:s/>προκειμένου<text:s/>να<text:s/>εναρμονιστούν<text:s/>με<text:s/>το<text:s/>Σχέδιο<text:s/>Ολοκληρωμένης<text:s/>Ανάπτυξης<text:s/>του<text:s/>Μητροπολιτικού<text:s/>Πόλου<text:s/>Ελληνικού<text:s/>-<text:s/>Αγίου<text:s/>Κοσμά.</text:span></text:p>
      <text:p text:style-name="P74"><text:span text:style-name="T74_1">β.<text:s/>Οι<text:s/>διατάξεις<text:s/>του<text:s/>άρθρου<text:s/>5<text:s/>του<text:s/>ν.<text:s/>3010/2002,<text:s/>όπωςισχύουν,<text:s/>δεν<text:s/>έχουν<text:s/>εφαρμογή<text:s/>επί<text:s/>των<text:s/>υδατορεμάτων<text:s/>που<text:s/>οριοθετούνται<text:s/>σύμφωνα<text:s/>με<text:s/>το<text:s/>πιο<text:s/>πάνω<text:s/>διάταγμα,</text:span></text:p>
      <text:p text:style-name="P75"><text:span text:style-name="T75_1">8,α,<text:s/>Με<text:s/>το<text:s/>προεδρικά<text:s/>διάταγμα<text:s/>της<text:s/>παραγράφου<text:s/>6<text:s/>ή<text:s/>με<text:s/>όμοιο<text:s/>προεδρικό<text:s/>διάταγμα,<text:s/>και<text:s/>ύστερα<text:s/>από<text:s/>ειδικώς<text:s/>αιτιολογημένη<text:s/>εκτίμηση<text:s/>των<text:s/>πολεοδομικών<text:s/>και<text:s/>περιβαλλοντικών<text:s/>χαρακτηριστικών<text:s/>και<text:s/>επιπτώσεων<text:s/>της<text:s/>επιδιωκό-<text:s/>μενης<text:s/>ανάπτυξης,<text:s/>μπορεί<text:s/>να<text:s/>καθορίζεται<text:s/>και<text:s/>δεύτερος,<text:s/>αυξημένος,<text:s/>μικτός<text:s/>συντελεστής<text:s/>δόμησης<text:s/>στην<text:s/>περιοχή<text:s/>του<text:s/>Μητροπολιτικού<text:s/>Πόλου<text:s/>Ελληνικού<text:s/>-<text:s/>Αγίου<text:s/>Κοσμά,<text:s/>ο<text:s/>οποίος<text:s/>δεν<text:s/>μπορεί<text:s/>να<text:s/>είναι<text:s/>μεγαλύτερος<text:s/>του<text:s/>0,6.<text:s/>Εφόσον<text:s/>γίνει<text:s/>χρήση<text:s/>της<text:s/>δυνατότητας<text:s/>αυτής,<text:s/>οι<text:s/>οριζόμενοι<text:s/>στην<text:s/>περίπτωση<text:s/>β'<text:s/>της<text:s/>παραγράφου<text:s/>3<text:s/>ανώτατοι<text:s/>συντελεστές<text:s/>δόμησης<text:s/>μπορεί<text:s/>να<text:s/>προσαυξάνονται<text:s/>κατά<text:s/>ποσοστό<text:s/>έως<text:s/>και<text:s/>20%,<text:s/>ανά<text:s/>ζώνη<text:s/>ανάπτυξης<text:s/>ή<text:s/>περιοχή<text:s/>προς<text:s/>πολεοδόμηση.<text:s/>Το<text:s/>προηγούμενο<text:s/>εδάφιο<text:s/>δεν<text:s/>εφαρμόζεται<text:s/>στις<text:s/>περιοχές<text:s/>των<text:s/>περιπτώσεων<text:s/>ε<text:s/>και<text:s/>στ<text:s/>'<text:s/>της<text:s/>παραγράφου<text:s/>3,</text:span></text:p>
      <text:p text:style-name="P76"><text:span text:style-name="T76_1">β,<text:s/>1-<text:s/>1εταιρεία<text:s/>«Ελληνικό<text:s/>Α.Ε.»<text:s/>μπορεί<text:s/>να<text:s/>χρησιμοποιήσει<text:s/>το<text:s/>δεύτερο,<text:s/>αυξημένο,<text:s/>συντελεστή<text:s/>δόμησης<text:s/>μόνον<text:s/>εφόσον<text:s/>αποδώσει<text:s/>στο<text:s/>Πράσινο<text:s/>Ταμείο<text:s/>το<text:s/>50%<text:s/>της<text:s/>ωφέλειας<text:s/>σε<text:s/>χρήμα<text:s/>που<text:s/>προκύπτει<text:s/>από<text:s/>τη<text:s/>διαφορά<text:s/>των<text:s/>δύο<text:s/>συντελεστών<text:s/>δόμησης<text:s/>Η<text:s/>προκύπτουσα<text:s/>ωφέλεια<text:s/>υπολογίζεται<text:s/>χωριστά<text:s/>για<text:s/>κάθε<text:s/>ζώνη<text:s/>ανάπτυξης<text:s/>ή<text:s/>περιοχή<text:s/>προς<text:s/>πολεοδόμηση<text:s/>στην<text:s/>οποία<text:s/>χρησιμοποιείται<text:s/>η<text:s/>δυνατότητα<text:s/>αυξημένου<text:s/>συντελεστή<text:s/>δόμησης,<text:s/>με<text:s/>βάση<text:s/>τιςεπιτρεπόμενες,<text:s/>κατά<text:s/>περίπτωση,<text:s/>γενικές<text:s/>χρήσεις<text:s/>γης<text:s/>σε<text:s/>αυτές.<text:s/>Για<text:s/>τον<text:s/>υπολογισμό<text:s/>της<text:s/>πιο<text:s/>πάνω<text:s/>ωφέλειας<text:s/>λσμ-<text:s/>βάνεται<text:s/>υπόψη<text:s/>ο<text:s/>σταθμισμένος<text:s/>μέσος<text:s/>όρος<text:s/>των<text:s/>αντικειμενικών<text:s/>αξιών<text:s/>κάθε<text:s/>ζώνης<text:s/>κατά<text:s/>την<text:s/>περίοδο<text:s/>έκδοσης<text:s/>των<text:s/>αδειών<text:s/>δόμησης<text:s/>που<text:s/>αξιοποιούν<text:s/>τη<text:s/>δυνατότητα<text:s/>αυξημένου<text:s/>συντελεστή<text:s/>δόμησης.<text:s/>Εφόσον,<text:s/>κατά<text:s/>την<text:s/>περίοδο<text:s/>αυτή,<text:s/>δεν<text:s/>έχουν<text:s/>υπολογιστεί<text:s/>αντικειμενικές<text:s/>αξίες<text:s/>ατη<text:s/>ζώνη,<text:s/>λαμβάνονται<text:s/>υπόψη<text:s/>οι<text:s/>αντικειμενικές<text:s/>αξίες,ανάλογου<text:s/>χαρακτήρα,<text:s/>ζωνών<text:s/>σε<text:s/>όμορους<text:s/>δήμους.</text:span></text:p>
      <text:p text:style-name="P77"><text:span text:style-name="T77_1">γ.<text:s/>Το<text:s/>αποδιδόμενο<text:s/>πόθον<text:s/>κατατίθεται<text:s/>σε<text:s/>ειδικό<text:s/>κωδικό<text:s/>του<text:s/>Πράσινου<text:s/>Ταμείου<text:s/>που<text:s/>ονομάζεται<text:s/>«Ταμείο<text:s/>Ελληνικού»<text:s/>και<text:s/>διατίθεται<text:s/>κατά<text:s/>ποσοστό<text:s/>30%<text:s/>στους<text:s/>Δήμους<text:s/>Α-<text:s/>λίμου.<text:s/>Ελληνικού<text:s/>-<text:s/>Αργυρούπολης<text:s/>και<text:s/>Γλυφάδας,<text:s/>κατά<text:s/>ποσοστό<text:s/>40%<text:s/>στους<text:s/>Δήμους<text:s/>Αθηναίων<text:s/>και<text:s/>Πειραιώς<text:s/>και<text:s/>κατά<text:s/>ποσοστό<text:s/>30%<text:s/>στην<text:s/>Περιφερειακή<text:s/>Ένωση<text:s/>Δήμων<text:s/>Αττικής<text:s/>για<text:s/>να<text:s/>το<text:s/>διαθέσει<text:s/>περαιτέρω<text:s/>σε<text:s/>άλλους<text:s/>δήμους<text:s/>των<text:s/>περιφερειακών<text:s/>ενοτήτων<text:s/>Κεντρικού<text:s/>Τομέα<text:s/>Αθηνών,<text:s/>Νοτίου<text:s/>Τομέα<text:s/>Αθηνών,<text:s/>Βορείου<text:s/>Τομέα<text:s/>Αθηνών,<text:s/>Δυτικού<text:s/>Τομέα<text:s/>Αθηνών<text:s/>και<text:s/>Πειραιώς,<text:s/>καθώς<text:s/>και<text:s/>στους<text:s/>Δήμους<text:s/>Ραφήνος<text:s/>-<text:s/>Πικερμίου,<text:s/>Κρωπίας,<text:s/>Μαρκόπουλου<text:s/>Μεσογαί-<text:s/>ας,<text:s/>Παιανίας-<text:s/>Γλυκών<text:s/>Νερών<text:s/>και<text:s/>Σπάτων-<text:s/>Αρτέμιδος.<text:s/>Τα<text:s/>πιο<text:s/>πάνω<text:s/>ποσά<text:s/>διατίθενται<text:s/>απόκλειοτικά<text:s/>και<text:s/>μόνο<text:s/>για<text:s/>τους<text:s/>σκοπούς<text:s/>που<text:s/>ορίζονται<text:s/>στις<text:s/>περιπτώσεις<text:s/>σ'<text:s/>και<text:s/>β'<text:s/>της<text:s/>παραγράφου<text:s/>2<text:s/>του<text:s/>άρθρου<text:s/>7<text:s/>του<text:s/>ν.<text:s/>3643/2010<text:s/>και<text:s/>για<text:s/>την<text:s/>εφαρμογή<text:s/>προγραμμάτων<text:s/>κοινωνικής<text:s/>κατοικίας,<text:s/>καθώς<text:s/>και,<text:s/>ειδικώς<text:s/>για<text:s/>τους<text:s/>Δήμους<text:s/>Αθηναίων<text:s/>και<text:s/>Πειραιώς.<text:s/>για<text:s/>τη<text:s/>δημιουργία<text:s/>νέων<text:s/>χώρων<text:s/>πρασίνου<text:s/>και<text:s/>τηναστική<text:s/>αναζωογόνηση<text:s/>ικαι<text:s/>ανασυγκρότηση<text:s/>των<text:s/>ιστορικών<text:s/>κέντρων<text:s/>της<text:s/>Αθήνας<text:s/>και<text:s/>του<text:s/>Πειραιά<text:s/>αντίστοιχα.<text:s/>Γιο<text:s/>την<text:s/>καταβολή<text:s/>των<text:s/>ανωτέρω<text:s/>ποσών<text:s/>οι<text:s/>πιο<text:s/>πάνω<text:s/>δήμοι<text:s/>υποβάλλουν<text:s/>οτο<text:s/>Πράσινο<text:s/>Ταμείο<text:s/>πρόγραμμα<text:s/>στο<text:s/>οπαίοεμπεριέχονται<text:s/>τα<text:s/>μέτρα,<text:s/>έργα<text:s/>και<text:s/>δράσεις,<text:s/>για<text:s/>τα<text:s/>οποία<text:s/>ζητείται<text:s/>η<text:s/>καταβολή<text:s/>της<text:s/>χρηματοδότησης.</text:span></text:p>
      <text:p text:style-name="P78"><text:span text:style-name="T78_1">δ-<text:s/>Με<text:s/>απόφαση<text:s/>των<text:s/>Υπουργών<text:s/>Οικονομικών<text:s/>και<text:s/>Περιβάλλοντος,<text:s/>Ενέργειας<text:s/>και<text:s/>Κλιματικής<text:s/>Αλλαγής<text:s/>καθορίζονται<text:s/>οι<text:s/>ειδικότερες<text:s/>προϋποθέσεις<text:s/>και<text:s/>όροι<text:s/>για<text:s/>τον<text:s/>υπολογισμό<text:s/>της<text:s/>ωφέλειας<text:s/>που<text:s/>προκύπτει<text:s/>από<text:s/>τη<text:s/>διαφορά<text:s/>των<text:s/>δύο<text:s/>συντελεστών<text:s/>δόμησης,<text:s/>τον<text:s/>τρόπο<text:s/>απόδοσης<text:s/>των<text:s/>σχετικών<text:s/>ποσών<text:s/>στο<text:s/>Πράσινο<text:s/>Ταμείο,<text:s/>την<text:s/>επί<text:s/>μέρους<text:s/>κατανομή<text:s/>των<text:s/>ποσοστών<text:s/>ανά<text:s/>δήμο,<text:s/>το<text:s/>ελάχιστο<text:s/>περιεχόμενο<text:s/>του<text:s/>προγράμματος,<text:s/>τα<text:s/>απαιτούμενα<text:s/>δικαιο-<text:s/>λογητικά<text:s/>και<text:s/>κάθε<text:s/>σχετική<text:s/>λεπτομέρεια<text:s/>για<text:s/>την<text:s/>εφαρμογή<text:s/>των<text:s/>διατάξεων<text:s/>της<text:s/>παραγράφου<text:s/>αυτής.</text:span></text:p>
      <text:h text:style-name="P79" text:outline-level="6"><text:span text:style-name="T79_1">Άρθρο<text:s/>3</text:span></text:h>
      <text:h text:style-name="P80" text:outline-level="6"><text:span text:style-name="T80_1">Εφαρμογή<text:s/>Σχεδίου<text:s/>Ολοκληρωμένης<text:s/>Ανάπτυξης</text:span></text:h>
      <text:p text:style-name="P81"><text:span text:style-name="T81_1">Για<text:s/>την<text:s/>εφαρμογή<text:s/>του<text:s/>Σχεδίου<text:s/>του<text:s/>άρθρου<text:s/>2<text:s/>ακολουθούνται,<text:s/>ανά<text:s/>κατηγορία<text:s/>περιοχής,<text:s/>οι<text:s/>ακόλουθες<text:s/>διαδικασίες:</text:span></text:p>
      <text:p text:style-name="P82"><text:span text:style-name="T82_1">1,<text:s/>Μητροπολιτικό<text:s/>Πάρκο<text:s/>Πρασίνου<text:s/>και<text:s/>Αναψυχής:</text:span></text:p>
      <text:p text:style-name="P83"><text:span text:style-name="T83_1">α.<text:s/>Me<text:s/>κοινή<text:s/>απόφαση<text:s/>των<text:s/>Υπουργών<text:s/>Οικονομικών<text:s/>και<text:s/>Περιβάλλοντος,<text:s/>Ενέργειας<text:s/>και<text:s/>Κλιματικής<text:s/>Αλλαγής,<text:s/>που<text:s/>εκδίδεται<text:s/>ύστερα<text:s/>από<text:s/>αίτηση<text:s/>της<text:s/>εταιρείας<text:s/>“Ελληνικό<text:s/>Α.Ε.»<text:s/>ή<text:s/>Θυγατρικής<text:s/>της<text:s/>εταιρείας<text:s/>ή<text:s/>τρίτων<text:s/>στους<text:s/>οποίους<text:s/>έχει<text:s/>παραχωρηθείη<text:s/>εκτέλεση<text:s/>και<text:s/>εκμετάλλευση<text:s/>των<text:s/>έργων<text:s/>και<text:s/>εισήγηση<text:s/>του<text:s/>Κεντρικού<text:s/>Συμβουλίου<text:s/>Διοίκησης<text:s/>για<text:s/>την<text:s/>Αξιοποίηση<text:s/>της<text:s/>Δημόσιας<text:s/>Περιούσιας<text:s/>που<text:s/>προβλέπεται<text:s/>στο<text:s/>άρθρο<text:s/>16<text:s/>του<text:s/>ν.<text:s/>3986/2011,<text:s/>εγκρίνεται<text:s/>η<text:s/>γενική<text:s/>οργάνωση<text:s/>του<text:s/>Μητροπολιτικού<text:s/>Πάρκου<text:s/>Πρασίνου<text:s/>και<text:s/>Αναψυχής<text:s/>της<text:s/>περίπτωαης<text:s/>ε'<text:s/>της<text:s/>παραγράφου<text:s/>3<text:s/>του<text:s/>άρθρου<text:s/>2<text:s/>του<text:s/>παρόντος.</text:span></text:p>
      <text:p text:style-name="P84"><text:span text:style-name="T84_1">β.<text:s/>Με<text:s/>την<text:s/>απόφαση<text:s/>αυτή<text:s/>καθορίζονται<text:s/>ιδίως<text:s/>σι<text:s/>περιοχές<text:s/>του<text:s/>πάρκου<text:s/>που<text:s/>θα<text:s/>διατεθούν<text:s/>για<text:s/>τη<text:s/>δημιουργία<text:s/>τεχνητών<text:s/>δασών,<text:s/>αλσών,<text:s/>κήπων,<text:s/>λιμνών,<text:s/>φυτωρίων,<text:s/>βοτανικών<text:s/>κήπων.<text:s/>Θερμοκηπίων<text:s/>και<text:s/>λοιπών<text:s/>χώρων<text:s/>πρασίνου,<text:s/>οι<text:s/>χώροι<text:s/>περιπάτου,<text:s/>παιχνιδιού,<text:s/>άθλησης,<text:s/>εκπαίδευσης,<text:s/>περιπέτειας,<text:s/>εκθέσεων,<text:s/>συναυλιών<text:s/>και<text:s/>λοιπών<text:s/>δραστηριοτήτων,<text:s/>ο<text:s/>τρόπος<text:s/>διαμόρφωσης<text:s/>αυτών<text:s/>και<text:s/>τα<text:s/>περίγραμμα<text:s/>των<text:s/>σχετικών<text:s/>κτιρίων<text:s/>και<text:s/>εγκαταστάσεων,<text:s/>τοεσωτερικό<text:s/>οδικό<text:s/>δίκτυο<text:s/>και<text:s/>το<text:s/>δίκτυο<text:s/>πεζοδρόμων<text:s/>και<text:s/>ποδηλατοδρόμων,<text:s/>η<text:s/>Θέση<text:s/>των<text:s/>χώρων<text:s/>στάθμευσης,<text:s/>καθώς<text:s/>και<text:s/>η<text:s/>γενική<text:s/>οργάνωση<text:s/>κάθε<text:s/>άλλου<text:s/>χώρου,<text:s/>κτιρίου,<text:s/>εγκατάστασης,<text:s/>χρήσης<text:s/>ή<text:s/>λειτουργίας<text:s/>που<text:s/>Θα<text:s/>απαιτηθεί<text:s/>για<text:s/>την<text:s/>ολοκληρωμένη<text:s/>ανάπτυξη<text:s/>και<text:s/>λειτουργία<text:s/>ταυ<text:s/>Πάρκου,</text:span></text:p>
      <text:p text:style-name="P85"><text:span text:style-name="T85_1">γ.<text:s/>Με<text:s/>την<text:s/>πιο<text:s/>πάνω<text:s/>απόφαση<text:s/>εγκρίνοντσι,<text:s/>επίσης,<text:s/>και<text:s/>οι<text:s/>περιβαλλοντικοί<text:s/>όροι<text:s/>των<text:s/>έργων<text:s/>και<text:s/>δραστηριοτήτων<text:s/>που<text:s/>απαιτούνται<text:s/>για<text:s/>την<text:s/>οργάνωση<text:s/>και<text:s/>λειτουργία<text:s/>και<text:s/>Πάρκου,<text:s/>ύστερα<text:s/>από<text:s/>υποβολή<text:s/>ενιαίας<text:s/>Μελέτης<text:s/>Περιβαλλοντικών<text:s/>Επιπτώσεων<text:s/>και<text:s/>τήρηση<text:s/>της<text:s/>διαδικασίας<text:s/>πουορίζεται<text:s/>στις<text:s/>παραγράφους<text:s/>2β<text:s/>και<text:s/>3<text:s/>του<text:s/>άρθρου<text:s/>3<text:s/>του<text:s/>ν.<text:s/>4014/2011.<text:s/>Οι<text:s/>προθεσμίες<text:s/>που<text:s/>προβλέπονται<text:s/>στην<text:s/>παράγραφο<text:s/>2p<text:s/>του<text:s/>ανωτέρω<text:s/>άρθρου<text:s/>και<text:s/>οι<text:s/>οποίες<text:s/>είναι<text:s/>άνω<text:s/>των<text:s/>είκοσι<text:s/>(20)<text:s/>εργάσιμων<text:s/>ημερών,<text:s/>μειώνονται<text:s/>κατά<text:s/>δέκα<text:s/>(10)<text:s/>εργάσιμες<text:s/>ημέρες.</text:span></text:p>
      <text:p text:style-name="P86"><text:span text:style-name="T86_1">δ.<text:s/>Η<text:s/>πιο<text:s/>πάνω<text:s/>απόφαση<text:s/>εκδίδεται<text:s/>εντός<text:s/>τεσσάρων<text:s/>μηνών<text:s/>από<text:s/>τότε<text:s/>που<text:s/>οι<text:s/>φορείς<text:s/>της<text:s/>περίπτωσης<text:s/>α<text:s/>υποβάλουν<text:s/>αίτηση,<text:s/>συνοδευόμενη<text:s/>από<text:s/>τις<text:s/>περιβαλλοντικές,<text:s/>τεχνικές,<text:s/>φυτοτεχνικές<text:s/>και<text:s/>λοιπές<text:s/>μελέτες<text:s/>και<text:s/>στοιχεία<text:s/>τεκμηρίωσης,<text:s/>στο<text:s/>Γραφείο<text:s/>Ελληνικού<text:s/>της<text:s/>Γενικής<text:s/>Γραμματείας<text:s/>Δημόσιας<text:s/>Περιουσίας<text:s/>του<text:s/>Υπουργείου<text:s/>Οικονομικών.<text:s/>Η<text:s/>έκδοση<text:s/>της<text:s/>ανωτέρω<text:s/>αποφάσεως<text:s/>αποτελεί<text:s/>προϋπόθεση<text:s/>για<text:s/>την<text:s/>έκδοση<text:s/>των<text:s/>αποφάσεων<text:s/>που<text:s/>προβλέπονται<text:s/>στις<text:s/>παραγράφους<text:s/>2<text:s/>και<text:s/>3<text:s/>του<text:s/>παρόντος<text:s/>άρθρου.<text:s/>Η<text:s/>απόφαση<text:s/>αυτή<text:s/>επέχει<text:s/>θέση<text:s/>έγκρισης<text:s/>δόμησης<text:s/>κατά<text:s/>την<text:s/>έννοια<text:s/>των<text:s/>άρθρων<text:s/>1<text:s/>και<text:s/>5<text:s/>ταμ<text:s/>ν.<text:s/>4030/2011<text:s/>για<text:s/>τις<text:s/>οικοδομικές<text:s/>εργασίες<text:s/>που<text:s/>θα<text:s/>εκτελεστόυν<text:s/>εντός<text:s/>του<text:s/>Μητρο-<text:s/>πολιτικοΰ<text:s/>Πάρκου<text:s/>Πρασίνου<text:s/>και<text:s/>Αναψυχής,<text:s/>Οι<text:s/>διατάξεις<text:s/>του<text:s/>πρώτου<text:s/>εδαφίου<text:s/>της<text:s/>παραγράφου<text:s/>1<text:s/>του<text:s/>άρθρου<text:s/>6<text:s/>του<text:s/>ν.<text:s/>4030/2011<text:s/>δεν<text:s/>έχουν<text:s/>εν<text:s/>προκειμένω<text:s/>εφαρμογή.</text:span></text:p>
      <text:p text:style-name="P87"><text:span text:style-name="T87_1">ε.<text:s/>Με<text:s/>όμοια<text:s/>απόφαση<text:s/>εγκρίνεται<text:s/>και<text:s/>ο<text:s/>Κανονισμός<text:s/>Λειτουργίας<text:s/>του<text:s/>Πάρκου<text:s/>Πρασίνου<text:s/>και<text:s/>Αναψυχής<text:s/>και<text:s/>καθορίζονται<text:s/>οι<text:s/>υποχρεώσεις<text:s/>και<text:s/>τα<text:s/>δικαιώματα<text:s/>των<text:s/>φορέων<text:s/>της<text:s/>περίπτωσης<text:s/>α'<text:s/>όσον<text:s/>αφορά<text:s/>τη<text:s/>διοίκηση,<text:s/>διαχείριση,<text:s/>συντήρηση<text:s/>και<text:s/>εκμετάλλευση<text:s/>του<text:s/>Πάρκου.</text:span></text:p>
      <text:p text:style-name="P88"><text:span text:style-name="T88_1">2,<text:s/>Περιοχές<text:s/>προς<text:s/>πολεοδόμηση:</text:span></text:p>
      <text:p text:style-name="P89"><text:span text:style-name="T89_1">α.<text:s/>Οι<text:s/>πολεοδομικές<text:s/>μελέτες<text:s/>των<text:s/>περιοχών<text:s/>που<text:s/>προορίζονται<text:s/>προς<text:s/>πολεοδόμηση<text:s/>σύμφωνα<text:s/>με<text:s/>το<text:s/>Σχέδιο<text:s/>του<text:s/>άρθρου<text:s/>2,<text:s/>συντάσσονται<text:s/>είτε<text:s/>με<text:s/>πρωτοβουλία<text:s/>της<text:s/>εταιρείας<text:s/>ΛΕλληνικό<text:s/>Α.Ε.»<text:s/>είτε<text:s/>Θυγατρικών<text:s/>της<text:s/>εταιρειών<text:s/>είτε<text:s/>από<text:s/>τρίτους<text:s/>στους<text:s/>οποίους<text:s/>έχει<text:s/>παραχωρηθεί<text:s/>η<text:s/>εκτέλεση<text:s/>και<text:s/>εκμετάλλευση<text:s/>των<text:s/>έργων<text:s/>στις<text:s/>εν<text:s/>λόγω<text:s/>περιοχές,<text:s/>και<text:s/>αποτελούνται<text:s/>από:</text:span></text:p>
      <text:p text:style-name="P90"><text:span text:style-name="T90_1">-</text:span><text:span text:style-name="T90_2"><text:tab/></text:span><text:span text:style-name="T90_3">το<text:s/>πολεοδομικό<text:s/>σχέδιο<text:s/>που<text:s/>συντάσσεται<text:s/>με<text:s/>βάση<text:s/>ο-<text:s/>ριζοντιογραφικό<text:s/>και<text:s/>υψομετρικό<text:s/>τοπογραφικό<text:s/>διάγραμμα,</text:span></text:p>
      <text:p text:style-name="P91"><text:span text:style-name="T91_1">-</text:span><text:span text:style-name="T91_2"><text:tab/></text:span><text:span text:style-name="T91_3">τον<text:s/>πολεοδομικό<text:s/>κανονισμό<text:s/>και</text:span></text:p>
      <text:p text:style-name="P92"><text:span text:style-name="T92_1">-</text:span><text:span text:style-name="T92_2"><text:tab/></text:span><text:span text:style-name="T92_3">έκθεση<text:s/>που<text:s/>περιγράφει<text:s/>και<text:s/>αιτιολογεί<text:s/>τις<text:s/>προτεινό-<text:s/>μενες<text:s/>από<text:s/>τη<text:s/>μελέτη<text:s/>ρυθμίσεις.</text:span></text:p>
      <text:p text:style-name="P93"><text:span text:style-name="T93_1">Οι<text:s/>πολεοδομικές<text:s/>μελέτες<text:s/>περιέχουν<text:s/>ιδίως<text:s/>τις<text:s/>ειδικές<text:s/>χρήσεις<text:s/>γης<text:s/>και<text:s/>τις<text:s/>τυχόν<text:s/>πρόσθετες<text:s/>απαγορεύσεις<text:s/>ήυποχρεώσεις,<text:s/>τα<text:s/>διαγράμματα<text:s/>των<text:s/>δικτύων<text:s/>υποδομής,<text:s/>τους<text:s/>ειδικούς<text:s/>όρους<text:s/>δόμησης,<text:s/>καθώς<text:s/>και<text:s/>τους<text:s/>κοινόχρηστους<text:s/>και<text:s/>κοινωφελείς<text:s/>χώρους<text:s/>που<text:s/>πρέπει<text:s/>να<text:s/>ανέρχονται<text:s/>σε<text:s/>ποσοστό<text:s/>τουλάχιστον<text:s/>50%<text:s/>της<text:s/>συνολικής<text:s/>έκτασης<text:s/>της<text:s/>προς<text:s/>πολεοδόμηση<text:s/>περιοχής</text:span></text:p>
      <text:p text:style-name="P94"><text:span text:style-name="T94_1">β.<text:s/>Οι<text:s/>πολεοδομικές<text:s/>μελέτες<text:s/>εγκρίνοντσι<text:s/>με<text:s/>κοινέςαποφάσεις<text:s/>των<text:s/>Υπουργών<text:s/>Οικονομικών<text:s/>και<text:s/>Περιβάλλοντος,<text:s/>Ενέργειας<text:s/>και<text:s/>Κλιματικής<text:s/>Αλλαγής<text:s/>και<text:s/>του<text:s/>κατά<text:s/>περίπτωση<text:s/>αρμόδιου<text:s/>Υπουργού,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<text:s/>που<text:s/>προβλέπεται<text:s/>στο<text:s/>άρθρο<text:s/>16<text:s/>του<text:s/>ν.<text:s/>3936/2011,<text:s/>εντός<text:s/>προθεσμίας<text:s/>έξι<text:s/>μηνών<text:s/>από<text:s/>τότε<text:s/>που<text:s/>οι<text:s/>φορείς<text:s/>της<text:s/>περίπτωσης<text:s/>α<text:s/>'<text:s/>υποβάλουν<text:s/>πλήρη<text:s/>φάκελο<text:s/>στο<text:s/>Γραφεία<text:s/>Ελληνικού<text:s/>της<text:s/>Γενικής<text:s/>Γραμματείας<text:s/>Δημόσιας<text:s/>Περιουσίας<text:s/>του<text:s/>Υπουργείου<text:s/>Οικονομικών.<text:s/>Η<text:s/>έγκριση<text:s/>της<text:s/>πολεοδομικής<text:s/>μελέτης<text:s/>έχει<text:s/>τις<text:s/>συνέπειες<text:s/>έγκρισης<text:s/>σχεδίου<text:s/>πόλεως<text:s/>κατά<text:s/>τις<text:s/>διατάξεις<text:s/>του<text:s/>νά<text:s/>17,7.1923,<text:s/>Από<text:s/>την<text:s/>έγκριση<text:s/>της<text:s/>πολεοδομικής<text:s/>μελέτης,<text:s/>οι<text:s/>κοινόχρηστοι<text:s/>χώροι<text:s/>περιέρχονται<text:s/>σε<text:s/>κοινή<text:s/>χρήση,<text:s/>χωρίς<text:s/>να<text:s/>απαιτείται<text:s/>ρητή<text:s/>παραίτηση<text:s/>των<text:s/>κυρίων<text:s/>των<text:s/>ακινήτων<text:s/>από<text:s/>την<text:s/>κυριότητα,<text:s/>νομή<text:s/>και<text:s/>κατοχή<text:s/>τους.<text:s/>Διατάξεις<text:s/>οι<text:s/>οποίες<text:s/>αφορούν<text:s/>την<text:s/>εισφορά<text:s/>σε<text:s/>γη<text:s/>και<text:s/>χρήμα<text:s/>δενεφαρμόζονται</text:span></text:p>
      <text:p text:style-name="P95"><text:span text:style-name="T95_1">γ<text:s/>Η<text:s/>εφαρμογή<text:s/>της<text:s/>πολεοδομικής<text:s/>μελέτης<text:s/>γίνεται<text:s/>με<text:s/>πρωτοβουλία<text:s/>και<text:s/>ευθύνη<text:s/>των<text:s/>φορέων<text:s/>της<text:s/>περίπτωσης<text:s/>α'<text:s/>της<text:s/>παραγράφου<text:s/>αυτής.<text:s/>Μετά<text:s/>την<text:s/>έγκριση<text:s/>της<text:s/>πολεοδομικής<text:s/>μελέτης,<text:s/>οι<text:s/>προαναφεράμενοι<text:s/>φορείς<text:s/>προβαίνουν<text:s/>στην<text:s/>εκτέλεση<text:s/>των<text:s/>έργων<text:s/>διαμόρφωσης<text:s/>του<text:s/>χώρου,<text:s/>καθώς<text:s/>και<text:s/>στην<text:s/>εκτέλεση<text:s/>των<text:s/>έργων<text:s/>υποδομής,<text:s/>όπως<text:s/>αυτά<text:s/>προβλέπονται<text:s/>στην<text:s/>πολεοδομική<text:s/>μελέτη.<text:s/>Η<text:s/>συντήρηση,<text:s/>καθαριότητα<text:s/>και<text:s/>ανανέωση<text:s/>του<text:s/>κοινόχρηστου<text:s/>τεχνικού<text:s/>εξοπλισμού,<text:s/>καθώς<text:s/>και<text:s/>η<text:s/>συντήρηση<text:s/>των<text:s/>έργων<text:s/>υποδομής<text:s/>και<text:s/>των<text:s/>χώρων<text:s/>πρασίνου,<text:s/>γίνεται<text:s/>με<text:s/>επιμέλεια,<text:s/>ευθύνη<text:s/>και<text:s/>δαπάνη<text:s/>των<text:s/>φορέων<text:s/>της<text:s/>περίπτωσης<text:s/>α<text:s/>',<text:s/>κατά<text:s/>παρέκκλιση<text:s/>κάθε<text:s/>σχετικής<text:s/>διάταξης.</text:span></text:p>
      <text:p text:style-name="P96"><text:span text:style-name="T96_1">δ.<text:s/>Οι<text:s/>αποφάσεις<text:s/>έγκρισης<text:s/>περιβαλλοντικών<text:s/>όρων<text:s/>για<text:s/>τα<text:s/>έργα<text:s/>και<text:s/>τις<text:s/>δραστηριότητες<text:s/>που<text:s/>πραγματοποιούνται<text:s/>εντός<text:s/>των<text:s/>περιοχών<text:s/>της<text:s/>παρούσας<text:s/>παραγράφου<text:s/>και<text:s/>τα<text:s/>οποία<text:s/>κατατάσσονται<text:s/>στην<text:s/>κατηγορία<text:s/>Α<text:s/>(υποκατηγορίες<text:s/>A1<text:s/>και<text:s/>A2)<text:s/>του<text:s/>άρθρου<text:s/>1<text:s/>του<text:s/>ν.<text:s/>4014/2011,<text:s/>εκδίδονταιαπό<text:s/>τον<text:s/>Υπουργό<text:s/>Περιβάλλοντος,<text:s/>Ενέργειας<text:s/>και<text:s/>Κλιματικής<text:s/>Αλλαγής<text:s/>και<text:s/>η<text:s/>σχετική<text:s/>διαδικασία<text:s/>διεκπεραιώνεται<text:s/>από<text:s/>τις<text:s/>κεντρικές<text:s/>υπηρεσίες<text:s/>του<text:s/>Υπουργείου,<text:s/>οι<text:s/>δε<text:s/>προθεσμίες<text:s/>που<text:s/>προβλέπονται<text:s/>στην<text:s/>παράγραφο<text:s/>2β<text:s/>του<text:s/>άρθρου<text:s/>3<text:s/>και<text:s/>στην<text:s/>παράγραφο<text:s/>3<text:s/>του<text:s/>άρθρου<text:s/>4<text:s/>του<text:s/>ν.<text:s/>4014/2011<text:s/>και<text:s/>οι<text:s/>οποίες<text:s/>είναι<text:s/>άνω<text:s/>των<text:s/>5<text:s/>εργάσιμωνημερών<text:s/>και<text:s/>έως<text:s/>20<text:s/>εργάσιμες<text:s/>ημέρες,<text:s/>μειώνονται<text:s/>κατά<text:s/>5<text:s/>εργάσιμες<text:s/>ημέρες,<text:s/>ενώ<text:s/>όλες<text:s/>οι<text:s/>υπόλοιπες<text:s/>κατά<text:s/>10<text:s/>εργάσιμες<text:s/>ημέρες.<text:s/>Για<text:s/>την<text:s/>περιβαλλοντική<text:s/>αδειοδότηση<text:s/>έργων<text:s/>και<text:s/>δραστηριοτήτων<text:s/>κατηγορίας<text:s/>Β,<text:s/>εφαρμόζονται<text:s/>οι<text:s/>διατάξεις<text:s/>του<text:s/>άρθρου<text:s/>8<text:s/>του<text:s/>ν.<text:s/>4014/2011.</text:span></text:p>
      <text:p text:style-name="P97"><text:span text:style-name="T97_1">3,<text:s/>Ζώνες<text:s/>ανάπτυξης:</text:span></text:p>
      <text:p text:style-name="P98"><text:span text:style-name="T98_1">α.<text:s/>Με<text:s/>κοινές<text:s/>αποφάσεις<text:s/>των<text:s/>Υπουργών<text:s/>Οικονομικών<text:s/>και<text:s/>Περιβάλλοντος,<text:s/>Ενέργειας<text:s/>και<text:s/>Κλιματικής<text:s/>Αλλαγής<text:s/>που<text:s/>εκδίδονται<text:s/>μετά<text:s/>από<text:s/>αίτηση<text:s/>της<text:s/>εταιρείας<text:s/>“Ελληνικό<text:s/>Α.Ε.»<text:s/>ή<text:s/>Θυγατρικών<text:s/>της<text:s/>εταιρειών<text:s/>ή<text:s/>τρίτων<text:s/>στους<text:s/>ο-<text:s/>ποιους<text:s/>έχει<text:s/>παραχωρηθεί<text:s/>η<text:s/>εκτέλεαη<text:s/>και<text:s/>εκμετάλλευση<text:s/>των<text:s/>έργων<text:s/>και<text:s/>εισήγηση<text:s/>του<text:s/>Κεντρικού<text:s/>Συμβουλίου<text:s/>Διοίκησης<text:s/>για<text:s/>την<text:s/>Αξιοποίηση<text:s/>της<text:s/>Δημόσιας<text:s/>Περιουσίας<text:s/>που<text:s/>προβλέπεται<text:s/>στο<text:s/>άρθρο<text:s/>16<text:s/>του<text:s/>ν.<text:s/>3996/2011<text:s/>και<text:s/>οι<text:s/>οποίες<text:s/>δημοσιεύονται<text:s/>στην<text:s/>Εφημερίδα<text:s/>της<text:s/>Κμβερνήσεως,<text:s/>καθορίζονται,<text:s/>ανά<text:s/>ζώνη<text:s/>ανάπτυξης<text:s/>ή<text:s/>τμήμα<text:s/>αυτής,<text:s/>ταεξής:</text:span></text:p>
      <text:p text:style-name="P99"><text:span text:style-name="T99_1">αα.<text:s/>Οι<text:s/>ειδικότερες<text:s/>κατηγορίες<text:s/>έργων<text:s/>και<text:s/>δραστηριοτήτων<text:s/>που<text:s/>Θα<text:s/>πραγματοποιηθούν<text:s/>εντός<text:s/>της<text:s/>ζώνης<text:s/>ή<text:s/>σε<text:s/>τμήμα<text:s/>αυτής,<text:s/>καθώς<text:s/>και<text:s/>τα<text:s/>συνοδό<text:s/>έργα<text:s/>εξωτερικήςυποδομής.<text:s/>όπως<text:s/>είναι<text:s/>ιδίως<text:s/>τα<text:s/>δίκτυα<text:s/>ηλεκτροδότησης,<text:s/>τηλεφωνίας,<text:s/>φυσικού<text:s/>αερίου<text:s/>και<text:s/>ύδρευσης,<text:s/>καθώς<text:s/>και<text:s/>οι<text:s/>οδοί<text:s/>προσπέλασης<text:s/>και<text:s/>οι<text:s/>κόμβοι<text:s/>σύνδεσης<text:s/>των<text:s/>περιοχών<text:s/>εγκατάστασης<text:s/>των<text:s/>έργων<text:s/>με<text:s/>το<text:s/>βασικό<text:s/>οδικό<text:s/>δίκτυο<text:s/>της<text:s/>Περιφέρειας.</text:span></text:p>
      <text:p text:style-name="P100"><text:span text:style-name="T100_1">ββ.<text:s/>Η<text:s/>οριοθέτηση<text:s/>όλων<text:s/>των<text:s/>κτιρίων<text:s/>και<text:s/>εγκαταστάσεων,<text:s/>καθώς<text:s/>και<text:s/>ο<text:s/>τρόπος<text:s/>διαμόρφωσης<text:s/>των<text:s/>ελεύθερων<text:s/>χώρων,<text:s/>με<text:s/>αναφορά<text:s/>σε<text:s/>σχέδιο<text:s/>γενικής<text:s/>διάταξης<text:s/>κλίμακας<text:s/>1<text:s/>:<text:s/>2.000<text:s/>ή<text:s/>άλλης<text:s/>κατάλληλης<text:s/>κλίμακας.</text:span></text:p>
      <text:p text:style-name="P101"><text:span text:style-name="T101_1">γγ.<text:s/>Οι<text:s/>περιβαλλοντικοί<text:s/>όροι<text:s/>των<text:s/>έργων<text:s/>και<text:s/>δραστηριοτήτων<text:s/>που<text:s/>θα<text:s/>πραγματοποιηθούν<text:s/>εντός<text:s/>της<text:s/>ζώνης<text:s/>ή<text:s/>σε<text:s/>τμήμα<text:s/>αυτής,<text:s/>καθώς<text:s/>και<text:s/>οι<text:s/>περιβαλλοντικοί<text:s/>όροι<text:s/>των<text:s/>συνοδών<text:s/>έργων<text:s/>εξωτερικής<text:s/>υποδομής,<text:s/>όπου<text:s/>απαιτείται,ύστερα<text:s/>από<text:s/>τήρηση<text:s/>της<text:s/>διαδικασίας<text:s/>που<text:s/>ορίζεται<text:s/>στις<text:s/>παραγράφους<text:s/>2p<text:s/>και<text:s/>3<text:s/>του<text:s/>άρθρου<text:s/>3<text:s/>του<text:s/>ν.<text:s/>4014/2011.<text:s/>Οι<text:s/>προθεσμίες<text:s/>που<text:s/>προβλέπονται<text:s/>στην<text:s/>παράγραφο<text:s/>2β<text:s/>του<text:s/>ανωτέρω<text:s/>άρθρου<text:s/>και<text:s/>οι<text:s/>οποίες<text:s/>είναι<text:s/>άνω<text:s/>των<text:s/>είκοσι<text:s/>(20)<text:s/>εργάσιμων<text:s/>ημερών,<text:s/>μειώνονται<text:s/>κατά<text:s/>δέκα<text:s/>(10)<text:s/>εργάσιμες<text:s/>ημέρες.</text:span></text:p>
      <text:p text:style-name="P102"><text:span text:style-name="T102_1">β.<text:s/>Με<text:s/>όμοιες<text:s/>αποφάσεις<text:s/>εγκρίνοντσι,<text:s/>ανά<text:s/>ζώνη<text:s/>ανάπτυξης<text:s/>ή<text:s/>τμήμα<text:s/>αυτής,<text:s/>και:</text:span></text:p>
      <text:p text:style-name="P103"><text:span text:style-name="T103_1">αα.<text:s/>Οι<text:s/>τυχόν<text:s/>απαιτούμενες<text:s/>προσχώσεις<text:s/>επί<text:s/>της<text:s/>Θάλασσας<text:s/>και<text:s/>οι<text:s/>χρήσεις<text:s/>αυτών,<text:s/>τα<text:s/>μόνιμα<text:s/>ή<text:s/>προσωρινά<text:s/>έργα<text:s/>και<text:s/>εγκαταστάσεις<text:s/>που<text:s/>απαιτούνται<text:s/>να<text:s/>πραγματοποιηθούν<text:s/>επί<text:s/>του<text:s/>αιγιαλού<text:s/>και<text:s/>της<text:s/>παραλίας,<text:s/>καθώς<text:s/>και<text:s/>επί<text:s/>του<text:s/>συνεχόμενου<text:s/>ή<text:s/>παρακείμενου<text:s/>Θαλάσσιου<text:s/>χώρου<text:s/>ή<text:s/>του<text:s/>πυθμένα<text:s/>για<text:s/>την<text:s/>εξυπηρέτηση<text:s/>της<text:s/>ζώνης<text:s/>ανάπτυξης,<text:s/>καθώς<text:s/>και<text:s/>η<text:s/>ανάληψη<text:s/>από<text:s/>τους<text:s/>φορείς<text:s/>της<text:s/>περίπτωσης<text:s/>α<text:s/>της<text:s/>εκτέλεσης<text:s/>των<text:s/>έργων<text:s/>αυτών,<text:s/>Στα<text:s/>έργα<text:s/>αυτά<text:s/>περιλαμβάνονται<text:s/>και<text:s/>η<text:s/>τοποθέτηση<text:s/>υποθαλάσσιων<text:s/>αγωγών<text:s/>και<text:s/>καλωδίων<text:s/>και<text:s/>εν<text:s/>γένει<text:s/>ναυδέτων,<text:s/>προβλητών<text:s/>και<text:s/>εξεδρών<text:s/>και<text:s/>η<text:s/>πόντιση<text:s/>τεχνητών<text:s/>υφάλων,<text:s/>καθώς<text:s/>και<text:s/>η<text:s/>κατάλληλη<text:s/>μετατροπή<text:s/>και<text:s/>ο<text:s/>εκσυγχρονισμός<text:s/>υφιστάμενων<text:s/>κατασκευών<text:s/>για<text:s/>την<text:s/>υποδοχή<text:s/>του<text:s/>προγράμματος<text:s/>ανάπτυξης<text:s/>της<text:s/>ζώνης.<text:s/>Επί<text:s/>των<text:s/>προβλητών<text:s/>και<text:s/>εξεδρών<text:s/>επιτρέπεται<text:s/>η<text:s/>ανέγερση<text:s/>κτιρίων<text:s/>στο<text:s/>πλαίσιο<text:s/>των<text:s/>χρήσεων<text:s/>γης<text:s/>και<text:s/>όρων<text:s/>και<text:s/>περιορισμών<text:s/>δόμησης<text:s/>κάθε<text:s/>ζώνης.<text:s/>Για<text:s/>την<text:s/>έγκριση<text:s/>αυτή,<text:s/>οι<text:s/>φορείς<text:s/>που<text:s/>αναφέρονται<text:s/>στην<text:s/>περίπτωση<text:s/>α'<text:s/>του<text:s/>παρόντος<text:s/>άρθρου,<text:s/>πέραν<text:s/>του<text:s/>φακέλου<text:s/>Μελέτης<text:s/>Περιβαλλοντικών<text:s/>Επιπτώσεων<text:s/>της<text:s/>παραγράφου<text:s/>4<text:s/>του<text:s/>άρθρου<text:s/>11<text:s/>του<text:s/>ν.<text:s/>4014/2011,<text:s/>υποβάλλουν<text:s/>επιπλέον<text:s/>και<text:s/>ακτομηχσνική<text:s/>μελέτη<text:s/>που<text:s/>αιτιολογεί,<text:s/>από<text:s/>τεχνικής<text:s/>απόψεως,<text:s/>τη<text:s/>σκοπιμότητα<text:s/>των<text:s/>προσχώσεων<text:s/>και<text:s/>των<text:s/>λοιπών<text:s/>έργων,<text:s/>τον<text:s/>τρόπο<text:s/>εκτέλεσης<text:s/>αυτών,<text:s/>καθώς<text:s/>και<text:s/>τους<text:s/>τυχόν<text:s/>ειδικότερους<text:s/>περιορισμούς<text:s/>που<text:s/>επιβάλλονται<text:s/>για<text:s/>λόγους<text:s/>ασφαλείας,<text:s/>προστασίας<text:s/>του<text:s/>περιβάλλοντος<text:s/>και<text:s/>δημοσίας<text:s/>ανάγκης.<text:s/>Στις<text:s/>περιπτώσεις<text:s/>αυτές,<text:s/>στην<text:s/>έκδοση<text:s/>των<text:s/>πιο<text:s/>πάνω<text:s/>αποφάσεων<text:s/>συμπράττει<text:s/>και<text:s/>ο<text:s/>Υπουργός<text:s/>Ανάπτυξης,<text:s/>Ανταγωνιστικότητας<text:s/>και<text:s/>Ναυτιλίας.<text:s/>Οι<text:s/>αποφάσεις<text:s/>αυτές<text:s/>εκδίδονται<text:s/>ύστερα<text:s/>από<text:s/>σύμφωνη<text:s/>γνώμη<text:s/>του<text:s/>Γενικού<text:s/>Επιτελείου<text:s/>Ναυτικού.<text:s/>Οι<text:s/>διατάξεις<text:s/>των<text:s/>άρθρων<text:s/>12<text:s/>και<text:s/>14<text:s/>του<text:s/>ν.<text:s/>2971/2001,<text:s/>όπως<text:s/>ισχύουν,<text:s/>δεν<text:s/>έχουν<text:s/>εφαρμογή<text:s/>για<text:s/>τη<text:s/>διενέργεια<text:s/>προσχώσεων<text:s/>επί<text:s/>της<text:s/>Θαλάσσης<text:s/>και<text:s/>την<text:s/>κατασκευή,<text:s/>επέκταση<text:s/>ή<text:s/>εκσυγχρονισμό<text:s/>έργων<text:s/>στον<text:s/>αιγισλό<text:s/>και<text:s/>παραλία,<text:s/>καθώς<text:s/>και<text:s/>στο<text:s/>συνεχόμενο<text:s/>ή<text:s/>παρακείμενο<text:s/>Θαλάσσιο<text:s/>χώρο<text:s/>και<text:s/>τον<text:s/>πυθμένα,<text:s/>στις<text:s/>περιοχές<text:s/>που<text:s/>υπάγονται<text:s/>στις<text:s/>ρυθμίσεις<text:s/>της<text:s/>παρούσας<text:s/>παραγράφου.</text:span></text:p>
      <text:p text:style-name="P104"><text:span text:style-name="T104_1">ββ.<text:s/>Οι<text:s/>τυχόν<text:s/>απαιτούμενοι<text:s/>ειδικότεροι<text:s/>όροι<text:s/>και<text:s/>μέτρα<text:s/>για<text:s/>την<text:s/>προστασία<text:s/>και<text:s/>ανάδειξη<text:s/>των<text:s/>μνημείων,<text:s/>των<text:s/>αρχαιολογικών<text:s/>χώρων<text:s/>και<text:s/>λοιπών<text:s/>πολιτιστικών<text:s/>στοιχείων<text:s/>και<text:s/>συνόλων<text:s/>που<text:s/>ενδέχεται<text:s/>να<text:s/>υπάρχουν<text:s/>στις<text:s/>ζώνεςανάπτυξης<text:s/>ή<text:s/>σε<text:s/>τμήματα<text:s/>αυτών,<text:s/>ύστερα<text:s/>από<text:s/>υποβολή<text:s/>των<text:s/>κατά<text:s/>περίπτωση<text:s/>απαιτούμενών<text:s/>μελετών<text:s/>και<text:s/>γνώμη<text:s/>των<text:s/>αρμόδιων<text:s/>υπηρεσιών<text:s/>και<text:s/>οργάνων<text:s/>του<text:s/>Υπουργείου<text:s/>Πολιτισμού<text:s/>και<text:s/>Τουρισμού.<text:s/>Στις<text:s/>περιπτώσεις<text:s/>αυτές,<text:s/>στην<text:s/>έκδοση<text:s/>των<text:s/>πιο<text:s/>πάνω<text:s/>αποφάσεων<text:s/>συμπράττει<text:s/>και<text:s/>ο<text:s/>Υπουργός<text:s/>Πολιτισμού<text:s/>και<text:s/>Τουρισμού.</text:span></text:p>
      <text:p text:style-name="P105"><text:span text:style-name="T105_1">γ.<text:s/>Οι<text:s/>πιο<text:s/>πάνω<text:s/>αποφάσεις<text:s/>εκδίδονται<text:s/>εντός<text:s/>τεσσάρων<text:s/>μιηνών<text:s/>από<text:s/>τότε<text:s/>που<text:s/>οι<text:s/>φορείς<text:s/>της<text:s/>περίπτωσης<text:s/>α'<text:s/>υποβάλουν<text:s/>αίτηση,<text:s/>συνοδευόμενη<text:s/>από<text:s/>όλες<text:s/>τις,<text:s/>κατά<text:s/>περίπτωση,<text:s/>απαιτούμενες<text:s/>μελέτες<text:s/>και<text:s/>λοιπά<text:s/>στοιχεία<text:s/>τεκμηρίωσης,<text:s/>στο<text:s/>Γραφείο<text:s/>Ελληνικού<text:s/>της<text:s/>Γενικής<text:s/>Γραμματείας<text:s/>Δημόσιας<text:s/>Περιουσίας<text:s/>του<text:s/>Υπουργείου<text:s/>Οικονομικών.<text:s/>Όλες<text:s/>οι<text:s/>επί<text:s/>μέρους<text:s/>γνώμες<text:s/>και<text:s/>εγκρίσεις<text:s/>που<text:s/>οφείλουν<text:s/>να<text:s/>παρασχεθούν<text:s/>για<text:s/>την<text:s/>έκδοση<text:s/>των<text:s/>πιο<text:s/>πάνω<text:s/>αποφάσεων,<text:s/>χορηγούνται<text:s/>από<text:s/>τους<text:s/>αρμόδιους<text:s/>καθ'<text:s/>ύλην<text:s/>φορείς<text:s/>και<text:s/>υπηρεσίες<text:s/>εντός<text:s/>αποκλειστικής<text:s/>προθεσμίας<text:s/>είκοσι<text:s/>(20)<text:s/>εργάσιμων<text:s/>ημερών<text:s/>από<text:s/>τότε<text:s/>που<text:s/>περιέρχεται<text:s/>σε<text:s/>αυτούς<text:s/>το<text:s/>σχετικό<text:s/>αίτημα<text:s/>από<text:s/>το<text:s/>Γραφείο<text:s/>Ελληνικού<text:s/>ή<text:s/>την<text:s/>αρμόδια<text:s/>για<text:s/>την<text:s/>περιβαλλοντική<text:s/>αδειοδότηση<text:s/>υπηρεοία<text:s/>του<text:s/>Υπουργείου<text:s/>Περιβάλλοντος,<text:s/>Ενέργειας<text:s/>και<text:s/>Κλιματικής<text:s/>Αλλαγής.</text:span></text:p>
      <text:p text:style-name="P106"><text:span text:style-name="T106_1">δ.<text:s/>Οι<text:s/>διατάξεις<text:s/>της<text:s/>παραγράφου<text:s/>11<text:s/>των<text:s/>άρθρων<text:s/>2<text:s/>και<text:s/>12<text:s/>του<text:s/>ν.<text:s/>4014/2011,<text:s/>όπως<text:s/>ισχύουν,<text:s/>εφαρμόζονται<text:s/>καιεπί<text:s/>των<text:s/>αποφάσεων<text:s/>της<text:s/>παρούσας<text:s/>παραγράφου.<text:s/>Οι<text:s/>πιο<text:s/>πάνω<text:s/>αποφάσεις<text:s/>επέχουν<text:s/>θέση;</text:span></text:p>
      <text:p text:style-name="P107"><text:span text:style-name="T107_1">αα.<text:s/>Αδειας<text:s/>διενέργειας<text:s/>προσχώσεων<text:s/>και<text:s/>εκτέλεσης<text:s/>έργων<text:s/>στον<text:s/>αιγιαλό,<text:s/>την<text:s/>παραλία,<text:s/>το<text:s/>συνεχόμενο<text:s/>ή<text:s/>παρακείμενο<text:s/>Θαλάσσιο<text:s/>χώρο<text:s/>και<text:s/>τον<text:s/>πυθμένα,<text:s/>κατά<text:s/>την<text:s/>έννοια<text:s/>των<text:s/>διατάξεων<text:s/>των<text:s/>άρθρων<text:s/>12<text:s/>και<text:s/>14<text:s/>του<text:s/>ν<text:s/>2971/2001,<text:s/>όπως<text:s/>ισχύουν.</text:span></text:p>
      <text:p text:style-name="P108"><text:span text:style-name="T108_1">ββ.<text:s/>Εγκρισης,<text:s/>κατά<text:s/>την<text:s/>έννοια<text:s/>των<text:s/>άρθρων<text:s/>10<text:s/>παράγραφοι<text:s/>3<text:s/>και<text:s/>4,<text:s/>12,<text:s/>13<text:s/>και<text:s/>15<text:s/>του<text:s/>ν.<text:s/>3028/2002,<text:s/>για<text:s/>έργα<text:s/>και<text:s/>δραστηριότητες<text:s/>που<text:s/>εκτελούνται<text:s/>πλησίον<text:s/>μνημείων<text:s/>ή<text:s/>εντός<text:s/>αρχαιολογικών<text:s/>χώρων<text:s/>και<text:s/>ιστορικών<text:s/>τόπων,<text:s/>καθώς<text:s/>και<text:s/>για<text:s/>κάθε<text:s/>επέμβαση<text:s/>ή<text:s/>αλλαγή<text:s/>χρήσης<text:s/>σε<text:s/>ακίνητα<text:s/>μνημεία<text:s/>ή<text:s/>στο<text:s/>περιβάλλον<text:s/>τους.</text:span></text:p>
      <text:p text:style-name="P109"><text:span text:style-name="T109_1">γγ.<text:s/>Εγκρισης<text:s/>δόμησης,<text:s/>κατά<text:s/>την<text:s/>έννοια<text:s/>των<text:s/>άρθρων<text:s/>1<text:s/>και<text:s/>5<text:s/>του<text:s/>ν.<text:s/>4030/2011,<text:s/>για<text:s/>τις<text:s/>οικοδομικές<text:s/>εργασίες<text:s/>που<text:s/>θα<text:s/>εκτελεστόύν<text:s/>εντός<text:s/>των<text:s/>ζωνών<text:s/>της<text:s/>παραγράφου<text:s/>αυτής.<text:s/>Οι<text:s/>διατάξεις<text:s/>του<text:s/>πρώτου<text:s/>εδαφίου<text:s/>της<text:s/>παρ.<text:s/>1<text:s/>του<text:s/>άρθρου<text:s/>6<text:s/>του<text:s/>ν.<text:s/>4030/2011<text:s/>δεν<text:s/>έχουν<text:s/>εφαρμογή<text:s/>στην<text:s/>περίπτωση<text:s/>αυτή.</text:span></text:p>
      <text:p text:style-name="P110"><text:span text:style-name="T110_1">4.</text:span><text:span text:style-name="T110_2"><text:s/>Οι<text:s/>φορείς<text:s/>του<text:s/>Δημοσίου,<text:s/>του<text:s/>ευρύτερου<text:s/>δημόσιου<text:s/>τομέα<text:s/>και<text:s/>οι<text:s/>δημόσιες<text:s/>επιχειρήσεις<text:s/>και<text:s/>οργανισμοί<text:s/>που<text:s/>είναι<text:s/>αρμόδιοι<text:s/>για<text:s/>την<text:s/>εκτέλεση<text:s/>των<text:s/>συνοδών<text:s/>έργωνεξωτερικής<text:s/>υποδομής<text:s/>τα<text:s/>οποία<text:s/>είναι<text:s/>απαραίτητό<text:s/>για<text:s/>την<text:s/>εξυπηρέτηση<text:s/>του<text:s/>Μητροπολιτικού<text:s/>Πόλου<text:s/>Ελληνικού<text:s/>—<text:s/>Αγίου<text:s/>Κοσμά,<text:s/>οφείλουν<text:s/>να<text:s/>τα<text:s/>εκτελούν<text:s/>κατ’<text:s/>απόλυτη<text:s/>προτεραιότητα.</text:span></text:p>
      <text:h text:style-name="P111" text:outline-level="6"><text:span text:style-name="T111_1">Άρθρο<text:s/>4</text:span></text:h>
      <text:h text:style-name="P112" text:outline-level="6"><text:span text:style-name="T112_1">Παραχώρηση<text:s/>χρήσης<text:s/>αιγιαλού<text:s/>και<text:s/>παραλίας</text:span></text:h>
      <text:p text:style-name="P113"><text:span text:style-name="T113_1">1.</text:span><text:span text:style-name="T113_2"><text:s/>Για<text:s/>την<text:s/>πραγματοποίηση<text:s/>των<text:s/>προσχώσεων<text:s/>και<text:s/>των<text:s/>έργων<text:s/>που<text:s/>προβλέπονται<text:s/>στην<text:s/>περίπτωση<text:s/>β<text:s/>της<text:s/>παραγράφου<text:s/>3<text:s/>του<text:s/>άρθρου<text:s/>3,<text:s/>επιτρέπεται<text:s/>η<text:s/>απευθείας<text:s/>παραχώρηση.<text:s/>στην<text:s/>εταιρεία<text:s/>«Ελληνικό<text:s/>Α.Ε.»<text:s/>ή<text:s/>σε<text:s/>θυγατρικές<text:s/>της<text:s/>εταιρείες<text:s/>ή<text:s/>αε<text:s/>τρίτους<text:s/>που<text:s/>έλκουν<text:s/>από<text:s/>αυτές<text:s/>δικαιώματα,<text:s/>του<text:s/>δικαιώματος<text:s/>χρήσης<text:s/>του<text:s/>αιγιαλού,<text:s/>της<text:s/>παραλίας,<text:s/>του<text:s/>συνεχόμενου<text:s/>ή<text:s/>παρακείμενου<text:s/>Θαλάσσιου<text:s/>χώρου<text:s/>και<text:s/>του<text:s/>πυθμένα.<text:s/>Η<text:s/>παραχώρηση<text:s/>επιτρέπεται<text:s/>μόνον<text:s/>μετά<text:s/>την<text:s/>έκδοση<text:s/>των<text:s/>αποφάσεων<text:s/>της<text:s/>παραγράφου<text:s/>3<text:s/>του<text:s/>άρθρου<text:s/>3<text:s/>και<text:s/>σύμφωνα<text:s/>με<text:s/>τους<text:s/>όρους<text:s/>και<text:s/>τις<text:s/>προϋποθέσεις<text:s/>που<text:s/>καθορίζονται<text:s/>σε<text:s/>αυτές.</text:span></text:p>
      <text:p text:style-name="P114"><text:span text:style-name="T114_1">2.</text:span><text:span text:style-name="T114_2"><text:s/>Η<text:s/>παραχώρηση<text:s/>γίνεται<text:s/>με<text:s/>κοινή<text:s/>απόφαση<text:s/>τωνΥπουργών<text:s/>Οικονομικών<text:s/>και<text:s/>Ανάπτυξης,<text:s/>Ανταγωνιστικότητας<text:s/>και<text:s/>Ναυτιλίας,<text:s/>Με<text:s/>την<text:s/>απόφαση<text:s/>αυτή<text:s/>καθορίζεται<text:s/>α<text:s/>χρόνος<text:s/>της<text:s/>παραχώρησης<text:s/>και<text:s/>το<text:s/>ετήσιο<text:s/>οικονομικόαντάλλαγμα,<text:s/>που<text:s/>πρέπει<text:s/>να<text:s/>ανταποκρίνεται<text:s/>στις<text:s/>τρέχουσες<text:s/>μισθωτικές<text:s/>άξιες<text:s/>της<text:s/>περιοχής<text:s/>και<text:s/>το<text:s/>οποίο<text:s/>αναπροσαρμόζεται<text:s/>ανά<text:s/>πενταετία,<text:s/>Η<text:s/>απόφαση<text:s/>εκδίδεται<text:s/>ύστερα<text:s/>από<text:s/>γνωμοδότηση<text:s/>του<text:s/>Σώματος<text:s/>Ορκωτών<text:s/>Ελεγκτών<text:s/>σχετικά<text:s/>με<text:s/>το<text:s/>ύψος<text:s/>του<text:s/>οικονομικού<text:s/>ανταλλάγματος<text:s/>και<text:s/>εισήγηση<text:s/>της<text:s/>αρμόδιας<text:s/>κτηματικής<text:s/>υπηρεσίας,<text:s/>1-<text:s/>1εισήγηση<text:s/>παρέχεται<text:s/>εντός<text:s/>αποκλειστικής<text:s/>προθεσμίας<text:s/>ενός<text:s/>μηνάς<text:s/>από<text:s/>τότε<text:s/>που<text:s/>Θα<text:s/>περιέλθει<text:s/>στην<text:s/>κτηματική<text:s/>υπηρεσία<text:s/>το<text:s/>σχετικό<text:s/>αίτημα,<text:s/>άλλως<text:s/>η<text:s/>απόφαση<text:s/>μπορεί<text:s/>να<text:s/>εκδοθεί<text:s/>και<text:s/>χωρίς<text:s/>αυτήν.<text:s/>Στην<text:s/>εισήγηση<text:s/>τεκμηριώνονται<text:s/>οι<text:s/>λόγοι<text:s/>και<text:s/>οι<text:s/>ειδικότεροι<text:s/>όροι<text:s/>της<text:s/>παραχώρησης,<text:s/>λαμβανομέ-<text:s/>νων<text:s/>υποχρεωτικώς<text:s/>υπόψη<text:s/>των<text:s/>όρων<text:s/>και<text:s/>προϋποθέσεων<text:s/>που<text:s/>καθορίζονται<text:s/>στις<text:s/>αποφάσεις<text:s/>της<text:s/>παραγράφου<text:s/>3<text:s/>του<text:s/>άρθρου<text:s/>3.</text:span></text:p>
      <text:p text:style-name="P115"><text:span text:style-name="T115_1">3.</text:span><text:span text:style-name="T115_2"><text:s/>Τα<text:s/>ακίνητα<text:s/>που<text:s/>δημιουργαύνται<text:s/>από<text:s/>την<text:s/>τυχόν<text:s/>μετατόπιση<text:s/>προς<text:s/>τη<text:s/>Θάλασσα<text:s/>του<text:s/>ορίου<text:s/>του<text:s/>αιγιαλού,<text:s/>λόγω<text:s/>κατασκευής<text:s/>ή<text:s/>επέκτασης<text:s/>των<text:s/>έργων<text:s/>ή<text:s/>προσχώσεων,<text:s/>καταγράφονται<text:s/>ως<text:s/>δημόσια<text:s/>κτήματα<text:s/>και<text:s/>περιέρχονται<text:s/>στην<text:s/>ιδιοκτησία<text:s/>του<text:s/>Ελληνικού<text:s/>Δημοσίου<text:s/>και<text:s/>μπορεί<text:s/>να<text:s/>παρα-<text:s/>χωρούνται<text:s/>κατά<text:s/>χρήση<text:s/>ή<text:s/>να<text:s/>εκμισθώνονται<text:s/>στους<text:s/>φορείς<text:s/>της<text:s/>παραγράφου<text:s/>1,<text:s/>σύμφωνα<text:s/>με<text:s/>τη<text:s/>διαδικασία<text:s/>που<text:s/>ορίζεται<text:s/>στην<text:s/>παράγραφο<text:s/>2<text:s/>του<text:s/>άρθρου<text:s/>αυτού,<text:s/>0<text:s/>καθορισμός<text:s/>των<text:s/>ορίων<text:s/>του<text:s/>νέου<text:s/>αιγιαλού,<text:s/>ο<text:s/>οποίος<text:s/>θα<text:s/>προκύ-<text:s/>ψει<text:s/>από<text:s/>τις<text:s/>προσχώσεις,<text:s/>γίνεται<text:s/>σύμφωνα<text:s/>με<text:s/>τα<text:s/>οριζόμενα<text:s/>στα<text:s/>άρθρα<text:s/>3,<text:s/>4<text:s/>και<text:s/>5<text:s/>του<text:s/>ν.<text:s/>2971/2001,<text:s/>όπως<text:s/>εκάστοτε<text:s/>ισχύουν.</text:span></text:p>
      <text:p text:style-name="P116"><text:span text:style-name="T116_1">4.</text:span><text:span text:style-name="T116_2"><text:s/>Η<text:s/>καθ'<text:s/>οιονδήποτε<text:s/>τρόπο<text:s/>χρήση<text:s/>από<text:s/>τρίτους<text:s/>τωνεκτάσεων<text:s/>που<text:s/>παραχωρούνται<text:s/>ή<text:s/>εκμισθώνονται<text:s/>κατά<text:s/>τις<text:s/>προηγούμενες<text:s/>παραγράφους<text:s/>απαγορεύεται,<text:s/>εφόσον<text:s/>παρεμποδίζει<text:s/>την<text:s/>εκπλήρωση<text:s/>του<text:s/>σκοπού<text:s/>για<text:s/>τον<text:s/>οποίοέγινε<text:s/>η<text:s/>παραχώρηση.</text:span></text:p>
      <text:h text:style-name="P117" text:outline-level="6"><text:span text:style-name="T117_1">Άρθρο<text:s/>5</text:span></text:h>
      <text:h text:style-name="P118" text:outline-level="6"><text:span text:style-name="T118_1">Άδειες<text:s/>δόμησης<text:s/>-<text:s/>Άδειες<text:s/>κατεδάφισης</text:span></text:h>
      <text:p text:style-name="P119"><text:span text:style-name="T119_1">1<text:s/>.<text:s/>Για<text:s/>όλες<text:s/>τις<text:s/>οικοδομικές<text:s/>εργασίες<text:s/>που<text:s/>θα<text:s/>έκτέλε-<text:s/>σθούν<text:s/>εντός<text:s/>του<text:s/>Μητροπολιτικού<text:s/>Πόλου<text:s/>Ελληνικού<text:s/>-Αγίου<text:s/>Κοσμά<text:s/>απαιτείται<text:s/>άδεια<text:s/>δόμησης.<text:s/>Οι<text:s/>άδειες<text:s/>δόμησης<text:s/>χορηγούνται<text:s/>από<text:s/>το<text:s/>Γραφείο<text:s/>Ελληνικού<text:s/>του<text:s/>άρθρου<text:s/>6<text:s/>του<text:s/>παρόντος,<text:s/>εντός<text:s/>των<text:s/>προθεσμιών<text:s/>που<text:s/>ορίζονται<text:s/>στο<text:s/>ν.<text:s/>4030/2011<text:s/>από<text:s/>την<text:s/>υποβολή<text:s/>αίτησης<text:s/>από<text:s/>τον<text:s/>κύριο<text:s/>ή<text:s/>τον<text:s/>έχοντα<text:s/>νόμιμο<text:s/>δικαίωμα,<text:s/>1-1<text:s/>αίτηση<text:s/>συνοδεύεται<text:s/>από<text:s/>τα<text:s/>δικαιολογητικά<text:s/>στοιχεία<text:s/>και<text:s/>τις<text:s/>μελέτες<text:s/>που<text:s/>ορίζονται<text:s/>στο<text:s/>άρθρο<text:s/>3<text:s/>του<text:s/>ν.<text:s/>4030/2011<text:s/>Ειδικώς<text:s/>για<text:s/>τις<text:s/>οικοδομικές<text:s/>εργασίες<text:s/>που<text:s/>θα<text:s/>εκτελεοτούν<text:s/>εντός<text:s/>του<text:s/>Μη-<text:s/>τροπολιτικού<text:s/>Πάρκου<text:s/>Πρασίνου<text:s/>και<text:s/>Αναψυχής<text:s/>και<text:s/>εντός<text:s/>των<text:s/>ζωνών<text:s/>ανάπτυξης,<text:s/>η<text:s/>αίτηση<text:s/>συνοδεύεται<text:s/>από<text:s/>τις<text:s/>πράξεις<text:s/>που,<text:s/>κατά<text:s/>περίπτωση,<text:s/>απαιτούνται<text:s/>για<text:s/>την<text:s/>εφαρμογή<text:s/>του<text:s/>Ειδικού<text:s/>Σχεδίου<text:s/>Ανάπτυξης<text:s/>σύμφωνα<text:s/>με<text:s/>το<text:s/>άρθρο<text:s/>3<text:s/>του<text:s/>παρόντος<text:s/>νόμου,<text:s/>καθώς<text:s/>και<text:s/>από<text:s/>τα<text:s/>δικαιολο-<text:s/>γητίκά<text:s/>στοιχεία<text:s/>και<text:s/>τις<text:s/>μελέτες<text:s/>που<text:s/>ορίζονται<text:s/>στην<text:s/>παράγραφο<text:s/>2<text:s/>του<text:s/>άρθρου<text:s/>3<text:s/>του<text:s/>ν.<text:s/>4030/2011.<text:s/>Εφόσον<text:s/>απαιτείται<text:s/>κατά<text:s/>τις<text:s/>κείμενες<text:s/>διατάξεις<text:s/>γνωμοδότηση<text:s/>Συμβουλίου<text:s/>Αρχιτεκτονικής<text:s/>επί<text:s/>των<text:s/>αρχιτεκτονικών<text:s/>μελετών<text:s/>που<text:s/>υποβάλλονται<text:s/>για<text:s/>την<text:s/>έκδοση<text:s/>άδειας<text:s/>δόμησης,<text:s/>αυτή<text:s/>παρέχεται<text:s/>από<text:s/>το<text:s/>Κεντρικό<text:s/>Συμβούλιο<text:s/>Αρχιτεκτονικής<text:s/>του<text:s/>άρθρου<text:s/>26<text:s/>του<text:s/>ν.<text:s/>4030/2011.</text:span></text:p>
      <text:p text:style-name="P120"><text:span text:style-name="T120_1">2<text:s/>,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που<text:s/>εκδίδεται<text:s/>ύστερα<text:s/>από<text:s/>εισήγηση<text:s/>του<text:s/>Γραφείου<text:s/>Ελληνικού<text:s/>και<text:s/>γνώμη<text:s/>του<text:s/>Κεντρικού<text:s/>Συμβουλίου<text:s/>Διοίκησης<text:s/>για<text:s/>την<text:s/>Αξιοποίηση<text:s/>της<text:s/>Δημόσιας<text:s/>Περιουσίας<text:s/>και<text:s/>η<text:s/>οποία<text:s/>δημοσιεύεται<text:s/>στην<text:s/>Εφημερίδα<text:s/>της<text:s/>Κυβερνήσεως,<text:s/>μπορεί<text:s/>να<text:s/>καθορίζονται<text:s/>ειδικά<text:s/>δικαιολογητικά<text:s/>στοιχεία<text:s/>και<text:s/>μελέτες<text:s/>για<text:s/>την<text:s/>έκδοση<text:s/>των<text:s/>αδειών<text:s/>δόμησης,<text:s/>ειδική<text:s/>διαδικασίαελέγχου,<text:s/>καθώς<text:s/>και<text:s/>ειδικοί<text:s/>χρόνοι<text:s/>ισχύος<text:s/>και<text:s/>ειδικές<text:s/>διαδικασίες<text:s/>και<text:s/>προϋποθέσεις<text:s/>αναθεώρησης<text:s/>και<text:s/>ενημέρωσης<text:s/>των<text:s/>φακέλων<text:s/>των<text:s/>αδειών<text:s/>δόμησης<text:s/>στις<text:s/>περιοχές<text:s/>της<text:s/>παραγράφου<text:s/>1,<text:s/>κατά<text:s/>παρέκκλιση<text:s/>των<text:s/>σχετικών<text:s/>διατάξεων,</text:span></text:p>
      <text:p text:style-name="P121"><text:span text:style-name="T121_1">3<text:s/>.α.<text:s/>Κτίρια<text:s/>και<text:s/>εγκαταστάσεις<text:s/>που<text:s/>ανήκουν<text:s/>στη<text:s/>χρήση,<text:s/>διοίκηση,<text:s/>διαχείριση<text:s/>και<text:s/>εκμετάλλευση<text:s/>της<text:s/>«Ελληνικό<text:s/>Α.Ε.«,<text:s/>δύνανται<text:s/>να<text:s/>κατεδαφίζονται<text:s/>κατά<text:s/>παρέκκλιση<text:s/>από<text:s/>τις<text:s/>ισχύαυσες<text:s/>διατάξεις.<text:s/>Η<text:s/>έκδοση<text:s/>των<text:s/>αδειών<text:s/>κατεδάφισης<text:s/>γίνεται<text:s/>ύστερα<text:s/>από<text:s/>αίτηση<text:s/>της<text:s/>εταιρείας<text:s/>από<text:s/>τη<text:s/>Διεύθυνση<text:s/>Οικοδομικών<text:s/>και<text:s/>Κτιριοδομικών<text:s/>Κανονισμών<text:s/>(Δ.Ο<text:s/>K.K.)<text:s/>του<text:s/>Υπουργείου<text:s/>Περιβάλλοντος,<text:s/>Ενέργειας<text:s/>και<text:s/>Κλιματικής<text:s/>Αλλαγής<text:s/>μέχρι<text:s/>την<text:s/>έναρξη<text:s/>λειτουργίας<text:s/>του<text:s/>Γραφείου<text:s/>Ελληνικού<text:s/>του<text:s/>άρθρου<text:s/>6,<text:s/>η<text:s/>οποία<text:s/>διαπιστώνεται<text:s/>με<text:s/>πράξη<text:s/>του<text:s/>Γενικού<text:s/>Γραμματέα<text:s/>Δημόσιας<text:s/>Περιουσίας<text:s/>του<text:s/>Υπουργείου<text:s/>Οικονομικών.</text:span></text:p>
      <text:p text:style-name="P122"><text:span text:style-name="T122_1">β<text:s/>.<text:s/>Για<text:s/>την<text:s/>έκδοση<text:s/>της<text:s/>άδειας<text:s/>κατεδαφίσεως<text:s/>απαιτούνται<text:s/>αποκλειστικώς<text:s/>τα<text:s/>εξής<text:s/>δικαιολογητικά:</text:span></text:p>
      <text:p text:style-name="P123"><text:span text:style-name="T123_1">-</text:span><text:span text:style-name="T123_2"><text:tab/></text:span><text:span text:style-name="T123_3">Αίτηση<text:s/>της<text:s/>«Ελληνικό<text:s/>Α.Ε.»<text:s/>με<text:s/>τα<text:s/>στοιχεία<text:s/>του<text:s/>προς<text:s/>κατεδάφιση<text:s/>κτιρίου,<text:s/>δήλωση<text:s/>αναθέσεως<text:s/>αναλήψεως<text:s/>και<text:s/>φύλλο<text:s/>ελέγχου.</text:span></text:p>
      <text:p text:style-name="P124"><text:span text:style-name="T124_1">-</text:span><text:span text:style-name="T124_2"><text:tab/></text:span><text:span text:style-name="T124_3">Τεχνική<text:s/>έκθεση<text:s/>του<text:s/>κτιρίου.</text:span></text:p>
      <text:p text:style-name="P125"><text:span text:style-name="T125_1">-</text:span><text:span text:style-name="T125_2"><text:tab/></text:span><text:span text:style-name="T125_3">Διάγραμμα<text:s/>του<text:s/>κτιρίου<text:s/>σε<text:s/>κατάλληλη<text:s/>κλίμακα.</text:span></text:p>
      <text:p text:style-name="P126"><text:span text:style-name="T126_1">-</text:span><text:span text:style-name="T126_2"><text:tab/></text:span><text:span text:style-name="T126_3">Σκαριφηματική<text:s/>τομή<text:s/>-<text:s/>κάτοψη<text:s/>του<text:s/>κτιρίου.</text:span></text:p>
      <text:p text:style-name="P127"><text:span text:style-name="T127_1">-</text:span><text:span text:style-name="T127_2"><text:tab/></text:span><text:span text:style-name="T127_3">Φωτογραφική<text:s/>αποτύπωση<text:s/>του<text:s/>κτιρίου.</text:span></text:p>
      <text:p text:style-name="P128"><text:span text:style-name="T128_1">-</text:span><text:span text:style-name="T128_2"><text:tab/></text:span><text:span text:style-name="T128_3">Αποδεικτικά<text:s/>καταβολής<text:s/>εισφορών<text:s/>και<text:s/>κρατήσεων<text:s/>για<text:s/>τις<text:s/>υπηρεσίες<text:s/>μηχανικού.</text:span></text:p>
      <text:p text:style-name="P129"><text:span text:style-name="T129_1">γ.<text:s/>Η<text:s/>άδειο<text:s/>κατεδαφίσεως<text:s/>εκδίδεται,<text:s/>εντός<text:s/>πέντε<text:s/>(5)<text:s/>εργάσιμων<text:s/>ημερών<text:s/>από<text:s/>την<text:s/>προσκόμιση<text:s/>των<text:s/>δίκαιολογη-<text:s/>τικών<text:s/>που<text:s/>ορίζονται<text:s/>στην<text:s/>περίπτωση<text:s/>β'<text:s/>,<text:s/>έχει<text:s/>ισχύ<text:s/>για<text:s/>τρία<text:s/>(3)<text:s/>χρόνια<text:s/>από<text:s/>την<text:s/>έκδοσή<text:s/>της<text:s/>και<text:s/>αναθεωρείται<text:s/>με<text:s/>τήν<text:s/>ίδια<text:s/>διαδικασία,<text:s/>πΰυ<text:s/>εκδίδεται.</text:span></text:p>
      <text:h text:style-name="P130" text:outline-level="6"><text:span text:style-name="T130_1">Άρθρο<text:s/>6Γ</text:span></text:h>
      <text:h text:style-name="P131" text:outline-level="6"><text:span text:style-name="T131_1">ραφείο<text:s/>Ελληνικού</text:span></text:h>
      <text:p text:style-name="P132"><text:span text:style-name="T132_1">1.</text:span><text:span text:style-name="T132_2"><text:s/>Στη<text:s/>Γενική<text:s/>Γραμματεία<text:s/>Δημόσιας<text:s/>Περιουσίας<text:s/>του<text:s/>V-<text:s/>πουργείου<text:s/>Οικονομικών<text:s/>συνιστάται<text:s/>Γραφείο<text:s/>Ελληνικού<text:s/>το<text:s/>οποίο<text:s/>υπάγεται<text:s/>απευθείας<text:s/>στον<text:s/>οικείο<text:s/>Γενικό<text:s/>Γραμματέα.<text:s/>Στο<text:s/>Γραφείο<text:s/>συνιστάται<text:s/>Θέση<text:s/>μετακλητού<text:s/>υπαλλήλου<text:s/>με<text:s/>βαθμό<text:s/>2ο<text:s/>της<text:s/>κατηγορίας<text:s/>ειδικών<text:s/>Θέσεων,<text:s/>ο<text:s/>οποίος<text:s/>προισταται<text:s/>του<text:s/>γραφείου<text:s/>και<text:s/>λαμβάνει<text:s/>τις<text:s/>αντίστοιχες<text:s/>αποδοχές<text:s/>και<text:s/>με<text:s/>την<text:s/>επιφύλαξη<text:s/>της<text:s/>παραγράφου<text:s/>16<text:s/>του<text:s/>άρθρου<text:s/>ένατου<text:s/>του<text:s/>ν,<text:s/>4057/2012<text:s/>(Α'<text:s/>54),<text:s/>Η<text:s/>κάλυψη<text:s/>της<text:s/>ανωτέρω<text:s/>θέσης<text:s/>γίνεται,<text:s/>κατά<text:s/>παρέκκλιση<text:s/>από<text:s/>κάθε<text:s/>σχετική<text:s/>διάταξη,<text:s/>είτε<text:s/>με<text:s/>διορισμό<text:s/>είτε<text:s/>με<text:s/>τοποθέτησηυπαλλήλου<text:s/>του<text:s/>Υπουργείου<text:s/>Οικονομικών<text:s/>είτε<text:s/>με<text:s/>απόσπαση<text:s/>υπαλλήλου<text:s/>από<text:s/>οποιαδήποτε<text:s/>υπηρεσία<text:s/>του<text:s/>Δημοσίου.<text:s/>νομικών<text:s/>προσώπων<text:s/>δημοσίου<text:s/>ή<text:s/>ιδιωτικού<text:s/>δικαίου<text:s/>του<text:s/>δημόσιου<text:s/>τομέα,<text:s/>όπως<text:s/>αυτός<text:s/>ορίζεται<text:s/>στην<text:s/>παρ,<text:s/>1<text:s/>του<text:s/>άρθρου<text:s/>14<text:s/>του<text:s/>ν.<text:s/>2190/1994<text:s/>(Α'<text:s/>28),<text:s/>ή<text:s/>ανεξάρτητης<text:s/>αρχής,<text:s/>ύστερα<text:s/>από<text:s/>γνώμη<text:s/>του<text:s/>αρμόδιου<text:s/>οργάνου<text:s/>διοίκησης<text:s/>της<text:s/>υπηρεσίας,<text:s/>του<text:s/>νομικού<text:s/>προσώπου<text:s/>ή<text:s/>της<text:s/>αρχής.<text:s/>Ο<text:s/>μετακλητός<text:s/>υπάλληλος<text:s/>ορίζεται<text:s/>με<text:s/>Θητεία<text:s/>διάρκειας<text:s/>μέχρι<text:s/>τρία<text:s/>έτη<text:s/>με<text:s/>δυνατότητα<text:s/>ισόχρονης<text:s/>ανανέωσης.<text:s/>Προσόντα<text:s/>για<text:s/>το<text:s/>διορισμό,<text:s/>την<text:s/>τοποθέτηση<text:s/>ή<text:s/>την<text:s/>απόσπαση<text:s/>είναι<text:s/>η<text:s/>κατοχή<text:s/>πτυχίου<text:s/>Ανώτατου<text:s/>Εκπαιδευτικού<text:s/>Ιδρύματος<text:s/>και<text:s/>σημαντική<text:s/>εμπειρία<text:s/>στο<text:s/>αντικείμενο<text:s/>του<text:s/>Γραφείου.<text:s/>Η<text:s/>Θητεία<text:s/>του<text:s/>υπαλλήλου<text:s/>που<text:s/>τοποθετείται<text:s/>ή<text:s/>αποσπάται<text:s/>στην<text:s/>ανωτέρω<text:s/>Θέση<text:s/>λογίζεται<text:s/>ως<text:s/>πραγματική<text:s/>υπηρεσία<text:s/>για<text:s/>όλες<text:s/>τις<text:s/>συνέπειες<text:s/>και<text:s/>κατά<text:s/>τη<text:s/>διόρκειώ<text:s/>της<text:s/>δεν<text:s/>διακόπτεται<text:s/>η<text:s/>βαθμολογική<text:s/>και<text:s/>μισθολογική<text:s/>του<text:s/>εξέλιξη.<text:s/>Ο<text:s/>χρόνος<text:s/>της<text:s/>Θητείας<text:s/>στην<text:s/>ανωτέρω<text:s/>Θέση<text:s/>Θεωρείται,<text:s/>για<text:s/>την<text:s/>εφαρμογή<text:s/>των<text:s/>διατάξεων<text:s/>του<text:s/>ν.<text:s/>3528/2007,<text:s/>όπως<text:s/>κάθε<text:s/>φορά<text:s/>ισχύουν,<text:s/>ως<text:s/>χρονος<text:s/>άσκησης<text:s/>καθηκόντων<text:s/>προϊσταμένου<text:s/>Τμήματος<text:s/>Υπουργείου.<text:s/>Ο<text:s/>υπάλληλος<text:s/>επανέρχεται<text:s/>αυτοδικαίως,<text:s/>μετά<text:s/>τη<text:s/>για<text:s/>οποιονδήποτε<text:s/>λόγο<text:s/>λήξη<text:s/>της<text:s/>Θητείας<text:s/>του,<text:s/>στη<text:s/>θέση<text:s/>που<text:s/>κατείχε<text:s/>πριν<text:s/>από<text:s/>το<text:s/>διορισμό<text:s/>του.<text:s/>Αν<text:s/>η<text:s/>θέση<text:s/>που<text:s/>κατείχε<text:s/>ή<text:s/>στην<text:s/>οποία<text:s/>έχει<text:s/>εξελιχθεί<text:s/>δεν<text:s/>είναι<text:s/>κενή<text:s/>η<text:s/>έχει<text:s/>καταρ-<text:s/>γηθεί,<text:s/>επανέρχεται<text:s/>σε<text:s/>τουλάχιστον<text:s/>ομοιόβαθμη<text:s/>ή<text:s/>αντίστοιχη,<text:s/>με<text:s/>|3άση<text:s/>την<text:s/>εξέλιξη<text:s/>του<text:s/>οργανογράμματος.<text:s/>Θέση<text:s/>του<text:s/>κλάδου<text:s/>του,<text:s/>η<text:s/>οποία<text:s/>τυχόν<text:s/>είναι<text:s/>κενή<text:s/>η<text:s/>άλλως<text:s/>συνιστάται<text:s/>προσωποπαγής<text:s/>Θέση<text:s/>με<text:s/>απόφαση<text:s/>των<text:s/>αρμόδιων<text:s/>Υπουργών<text:s/>και<text:s/>καταργείται<text:s/>με<text:s/>την<text:s/>αποχώρησή<text:s/>του<text:s/>από<text:s/>το<text:s/>φορέα,</text:span></text:p>
      <text:p text:style-name="P133"><text:span text:style-name="T133_1">2,<text:s/>Το<text:s/>Γραφείο<text:s/>έχει<text:s/>τις<text:s/>εξής<text:s/>αρμοδιότητες:</text:span></text:p>
      <text:p text:style-name="P134"><text:span text:style-name="T134_1">α.<text:s/>Ενημερώνει<text:s/>τους<text:s/>ενδιαφερομένους<text:s/>για<text:s/>τη<text:s/>νομοθεσία<text:s/>και<text:s/>τις<text:s/>ενέργειες<text:s/>που<text:s/>απαιτούνται<text:s/>για<text:s/>την<text:s/>αδειοδότη-<text:s/>ση<text:s/>των<text:s/>έργων,<text:s/>δραστηριοτήτων,<text:s/>εγκαταστάσεων<text:s/>και<text:s/>κτιρίων<text:s/>που<text:s/>προγραμματίζονται<text:s/>να<text:s/>πραγματοποιηθούνεντός<text:s/>του<text:s/>Μητροπολιτικού<text:s/>Πόλου<text:s/>Ελληνικού<text:s/>-<text:s/>Αγίου<text:s/>Κοσμά.</text:span></text:p>
      <text:p text:style-name="P135"><text:span text:style-name="T135_1">β.<text:s/>Παραλαμβάνει<text:s/>τις<text:s/>αιτήσεις<text:s/>των<text:s/>ενδιαφερομένων<text:s/>για<text:s/>την<text:s/>έκδοση<text:s/>των<text:s/>πράξεων<text:s/>που<text:s/>προβλέπονται<text:s/>στα<text:s/>άρθρα<text:s/>2<text:s/>και<text:s/>3<text:s/>του<text:s/>παρόντος<text:s/>νόμου,<text:s/>ελέγχει<text:s/>την<text:s/>πληρότητα<text:s/>των<text:s/>σχετικών<text:s/>φακέλων,<text:s/>φροντίζει<text:s/>για<text:s/>τη<text:s/>συμπλήρωση<text:s/>τωναναγκαίων<text:s/>δικαιολογητικών<text:s/>από<text:s/>τους<text:s/>ενδιαφερόμένους<text:s/>και<text:s/>τους<text:s/>διαβιβάζει<text:s/>στις<text:s/>κατά<text:s/>περίπτωση<text:s/>αρμόδιες<text:s/>υπηρεσίες<text:s/>και<text:s/>φορείς<text:s/>για<text:s/>έλεγχο,<text:s/>παρατηρήσεις<text:s/>και<text:s/>παροχή<text:s/>των<text:s/>αναγκαίων<text:s/>γνωμοδοτήσεων,<text:s/>εισηγήσεων<text:s/>και<text:s/>εγκρίσεων.</text:span></text:p>
      <text:p text:style-name="P136"><text:span text:style-name="T136_1">γ.<text:s/>Εκδίδει<text:s/>τις<text:s/>άδειες<text:s/>δόμησης<text:s/>εντός<text:s/>του<text:s/>Μητροπολιτι-<text:s/>κού<text:s/>Πόλομ<text:s/>Ελληνικού<text:s/>-<text:s/>Αγίου<text:s/>Κοσμά,<text:s/>σύμφωνα<text:s/>με<text:s/>ταοριζόμενα<text:s/>στο<text:s/>άρθρο<text:s/>5.</text:span></text:p>
      <text:p text:style-name="P137"><text:span text:style-name="T137_1">δ.<text:s/>Εκδίδει<text:s/>τις<text:s/>άδειες<text:s/>κατεδάφισης<text:s/>εντός<text:s/>του<text:s/>Μητροπο-<text:s/>λιτικού<text:s/>ΓΙόλου<text:s/>Ελληνικού<text:s/>-<text:s/>Αγίου<text:s/>Κοσμά,<text:s/>με<text:s/>την<text:s/>επιφύλαξη<text:s/>των<text:s/>οριζόμενων<text:s/>στην<text:s/>παράγραφο<text:s/>3<text:s/>του<text:s/>άρθρου<text:s/>5.</text:span></text:p>
      <text:p text:style-name="P138"><text:span text:style-name="T138_1">ε.<text:s/>Λειτουργεί<text:s/>ως<text:s/>υπηρεσία<text:s/>μιας<text:s/>στάσεως<text:s/>για<text:s/>τη<text:s/>χορήγηση<text:s/>κάθε<text:s/>άλλης<text:s/>άδειας<text:s/>ή<text:s/>έγκρισης<text:s/>που<text:s/>είναι<text:s/>απαραίτητη<text:s/>για<text:s/>την<text:s/>πραγματοποίηση<text:s/>των<text:s/>έργων<text:s/>και<text:s/>δραστηριοτήτων<text:s/>στο<text:s/>Μητροπολιτικό<text:s/>Πόλο<text:s/>Ελληνικού<text:s/>-<text:s/>Αγίου<text:s/>Κοσμά,<text:s/>καθώς<text:s/>και<text:s/>για<text:s/>την<text:s/>ανέγερση<text:s/>των<text:s/>πάσης<text:s/>φύσεως<text:s/>κτιρίων<text:s/>και<text:s/>εγκαταστάσεων.<text:s/>Για<text:s/>τον<text:s/>σκοπό<text:s/>αυτόν,<text:s/>παραλαμβάνει<text:s/>το<text:s/>φάκελο<text:s/>της<text:s/>κατά<text:s/>περίπτωση<text:s/>σιτούμενης<text:s/>άδειοδότη-<text:s/>σης,<text:s/>ελέγχει<text:s/>την<text:s/>πληρότητά<text:s/>του,<text:s/>φροντίζει<text:s/>για<text:s/>τη<text:s/>συμπλήρωση<text:s/>των<text:s/>αναγκαίων<text:s/>δικαιολογητικών<text:s/>από<text:s/>τον<text:s/>ενδιαφερόμενο<text:s/>και<text:s/>τον<text:s/>διαβιβάζει<text:s/>στις<text:s/>κατά<text:s/>περίπτωση<text:s/>αρμόδιες<text:s/>υπηρεσίες<text:s/>και<text:s/>φορείς,<text:s/>οι<text:s/>οποίοι<text:s/>υποχρεουνται<text:s/>να<text:s/>προβαίνουν<text:s/>κατά<text:s/>προτεραιότητα<text:s/>στις<text:s/>επιβαλλόμενες<text:s/>για<text:s/>το<text:s/>σκοπό<text:s/>αυτόν<text:s/>ενέργειες,<text:s/>σύμφωνα<text:s/>με<text:s/>τις<text:s/>οικείες<text:s/>αρμοδιότητες<text:s/>τους.<text:s/>Οι<text:s/>ανωτέρω<text:s/>υπηρεσίες<text:s/>και<text:s/>φορείς<text:s/>υπο-<text:s/>χρεσύνται<text:s/>να<text:s/>παρέχουν<text:s/>στο<text:s/>Γραφείο<text:s/>κάθε<text:s/>αναγκαία<text:s/>ενημέρωση,<text:s/>έγγραφη<text:s/>ή<text:s/>και<text:s/>προφορική,<text:s/>για<text:s/>το<text:s/>στάδιο,<text:s/>στοοποίο<text:s/>βρίσκονται<text:s/>σι<text:s/>σχετικές<text:s/>διαδικασίες,<text:s/>τις<text:s/>τυχόν<text:s/>ελλείψεις<text:s/>του<text:s/>φακέλου<text:s/>και<text:s/>τον<text:s/>τρόπο<text:s/>συμπλήρωσης<text:s/>αυτών,<text:s/>καθώς<text:s/>και<text:s/>για<text:s/>τους<text:s/>λόγους<text:s/>της<text:s/>καθυστέρησης<text:s/>η<text:s/>της<text:s/>αδυναμίας<text:s/>παροχής<text:s/>των<text:s/>αιτουμένων<text:s/>αδειών<text:s/>ή<text:s/>εγκρίσεων.</text:span></text:p>
      <text:p text:style-name="P139"><text:span text:style-name="T139_1">στ.<text:s/>Λειτουργεί<text:s/>ως<text:s/>γραμματεία<text:s/>του<text:s/>Κεντρικού<text:s/>Συμβουλίου<text:s/>Λιοικησης<text:s/>για<text:s/>την<text:s/>Αξιοποίηση<text:s/>της<text:s/>Δημόσιας<text:s/>Περιουσίας<text:s/>του<text:s/>άρθρου<text:s/>16<text:s/>του<text:s/>ν.<text:s/>3986/2011<text:s/>για<text:s/>όλα<text:s/>τα<text:s/>Θέματα<text:s/>που<text:s/>αφορούν<text:s/>την<text:s/>έγκριση<text:s/>και<text:s/>εφαρμογή<text:s/>του<text:s/>Σχεδίου<text:s/>Ολοκληρωμένης<text:s/>Ανάπτυξης<text:s/>κατά<text:s/>τα<text:s/>άρθρα<text:s/>2<text:s/>και<text:s/>3<text:s/>του<text:s/>παρόντος,<text:s/>καθώς<text:s/>και<text:s/>για<text:s/>την<text:s/>έκδοση<text:s/>πράξεων<text:s/>για<text:s/>τιςοποίες<text:s/>απαιτείται<text:s/>η<text:s/>προηγούμενη<text:s/>εισήγηοη<text:s/>ή<text:s/>γνώμη<text:s/>του<text:s/>ως<text:s/>άνω<text:s/>Συμβουλίου<text:s/>σύμφωνα<text:s/>με<text:s/>τις<text:s/>διατάξεις<text:s/>του<text:s/>παρόντος.</text:span></text:p>
      <text:p text:style-name="P140"><text:span text:style-name="T140_1">ζ.<text:s/>Διατυπώνει<text:s/>προτάσεις<text:s/>και<text:s/>υποδεικνύει<text:s/>λύσεις<text:s/>για<text:s/>την<text:s/>αποτελεσματική<text:s/>αντιμετώπιση<text:s/>των<text:s/>διοικητικών<text:s/>δυσχερείων<text:s/>και<text:s/>προβλημάτων,<text:s/>τα<text:s/>οποία<text:s/>προκύπτουν<text:s/>κατά<text:s/>την<text:s/>αδειοδοτική<text:s/>ή<text:s/>άλλη<text:s/>συναφή<text:s/>διαδικασία<text:s/>που<text:s/>αφορά<text:s/>τα<text:s/>έργα,<text:s/>τις<text:s/>δραστηριότητες,<text:s/>καθώς<text:s/>και<text:s/>τα<text:s/>κτίρια<text:s/>και<text:s/>τις<text:s/>εγκαταστάσεις<text:s/>στην<text:s/>περιοχή<text:s/>του<text:s/>Μητροπολιτικού<text:s/>Πόλου<text:s/>Ελληνικού<text:s/>-<text:s/>Αγίου<text:s/>Κοσμά.</text:span></text:p>
      <text:p text:style-name="P141"><text:span text:style-name="T141_1">η.<text:s/>Επεξεργάζεται<text:s/>σχέδια<text:s/>γενικών<text:s/>οδηγιών,<text:s/>εγκυκλίων<text:s/>και<text:s/>αποφάσεων<text:s/>για<text:s/>τη<text:s/>διευκόλυνση<text:s/>της<text:s/>αδειοδότησης<text:s/>στις<text:s/>πιο<text:s/>πάνω<text:s/>περιπτώσεις.</text:span></text:p>
      <text:p text:style-name="P142"><text:span text:style-name="T142_1">Θ.<text:s/>Παρακολουθεί<text:s/>την<text:s/>εφαρμογή<text:s/>του<text:s/>Σχεδίου<text:s/>Ανάπτυξης<text:s/>που<text:s/>προβλέπεται<text:s/>στο<text:s/>άρθρο<text:s/>2<text:s/>και<text:s/>των<text:s/>πράξεων<text:s/>και<text:s/>των<text:s/>αποφάσεων<text:s/>που<text:s/>εκδίδονται<text:s/>σε<text:s/>εκτέλεσή<text:s/>του<text:s/>σύμφωνα<text:s/>με<text:s/>τα<text:s/>οριζόμενα<text:s/>στο<text:s/>άρθρο<text:s/>3.</text:span></text:p>
      <text:p text:style-name="P143"><text:span text:style-name="T143_1">3,<text:s/>Στο<text:s/>Γραφείο<text:s/>συνιστώνται<text:s/>είκοσι<text:s/>πέντε<text:s/>(25)<text:s/>οργανικές<text:s/>Θέσεις<text:s/>προσωπικού,<text:s/>οι<text:s/>οποίες<text:s/>καλύπτονται<text:s/>με<text:s/>υπαλλήλους,<text:s/>μόνιμους<text:s/>ή<text:s/>αορίστου<text:s/>χρόνου,<text:s/>που<text:s/>μετατάσσονται,<text:s/>σύμφωνα<text:s/>με<text:s/>την<text:s/>παρ,<text:s/>1<text:s/>του<text:s/>άρθρου<text:s/>68<text:s/>του<text:s/>ν.<text:s/>4002/2011,<text:s/>από<text:s/>το<text:s/>Δημόσιο,<text:s/>από<text:s/>νομικά<text:s/>πρόσωπα<text:s/>δη-<text:s/>μοσίομ<text:s/>δίκαιομ<text:s/>ή<text:s/>και<text:s/>από<text:s/>O.T.A.,<text:s/>καθώς<text:s/>και<text:s/>από<text:s/>νομικά<text:s/>πρόσωπα<text:s/>ιδιωτικού<text:s/>δικαίου<text:s/>του<text:s/>ευρυτερου<text:s/>δημόσιου<text:s/>τομέα<text:s/>το<text:s/>μετοχικό<text:s/>κεφάλαιο<text:s/>των<text:s/>οποίων<text:s/>ανήκει<text:s/>εξ<text:s/>ολοκλή-<text:s/>ρομ<text:s/>ή<text:s/>κατά<text:s/>πλειοψηφία<text:s/>στο<text:s/>Ελληνικό<text:s/>Δημόσιο,<text:s/>με<text:s/>αντίστοιχη<text:s/>κατάργηση<text:s/>της<text:s/>οργανικής<text:s/>τους<text:s/>θέσης.<text:s/>Οι<text:s/>Θέσεις<text:s/>αυτές<text:s/>μπορεί<text:s/>να<text:s/>καλύπτονται<text:s/>και<text:s/>με<text:s/>απόσπαση<text:s/>προσωπικού<text:s/>από<text:s/>μπηρεσίες<text:s/>του<text:s/>Δημοσίομ,<text:s/>νομικά<text:s/>πρόσωπα<text:s/>δημοσίου<text:s/>δικαίου<text:s/>και<text:s/>από<text:s/>φορείς<text:s/>του<text:s/>ευρύτερου<text:s/>δημόσιου<text:s/>τομέα,<text:s/>κατά<text:s/>παρέκκλιση<text:s/>κάθε<text:s/>γενικής<text:s/>ή<text:s/>ειδικής<text:s/>διάταξης<text:s/>και<text:s/>με<text:s/>την<text:s/>επιφύλαξη<text:s/>της<text:s/>παρ.<text:s/>16<text:s/>του<text:s/>άρθρου<text:s/>ένατου<text:s/>του<text:s/>ν.<text:s/>4057/2012<text:s/>(Α<text:s/>54).<text:s/>Η<text:s/>διάρκεια<text:s/>της<text:s/>απόσπασης<text:s/>ορίζεται<text:s/>σε<text:s/>τρία<text:s/>έτη<text:s/>με<text:s/>δυνατότητα<text:s/>ανανέωσης<text:s/>για<text:s/>ίσο<text:s/>χρονικό<text:s/>διάστημα.<text:s/>Οι<text:s/>Θέσεις<text:s/>αυτές<text:s/>κατανέμονται<text:s/>ως<text:s/>εξής:<text:s/>επτά<text:s/>(7]<text:s/>Θέσεις<text:s/>του<text:s/>κλάδου<text:s/>ΠΕ<text:s/>Αρχιτεκτόνων<text:s/>Μηχανικών<text:s/>ή<text:s/>Πολιτικών<text:s/>Μηχανικών,<text:s/>τρεις<text:s/>(3)<text:s/>Θέσεις<text:s/>του<text:s/>κλάδου<text:s/>ΠΕΑγρονόμων<text:s/>Τοπογράφων<text:s/>Μηχανικών<text:s/>ή<text:s/>Τοπογράφων<text:s/>Μηχανικών,<text:s/>τέσσερις<text:s/>(4)<text:s/>Θέσεις<text:s/>του<text:s/>κλάδου<text:s/>ΠΕ<text:s/>Μηχανολόγων<text:s/>Μηχανικών<text:s/>ή<text:s/>Ηλεκτρολόγων<text:s/>Μηχανικών,<text:s/>δύο<text:s/>(2)<text:s/>Θέσεις<text:s/>του<text:s/>κλάδου<text:s/>ΠΕ<text:s/>Μηχανικών<text:s/>Περιβάλλοντος<text:s/>ή<text:s/>ΠΕ<text:s/>Περιβάλλοντος,<text:s/>μία<text:s/>(1)<text:s/>θέση<text:s/>του<text:s/>κλάδου<text:s/>ΠΕ<text:s/>Πληροφορικής<text:s/>ή<text:s/>ΤΕ<text:s/>Πληροφορικής,<text:s/>τέσσερις<text:s/>(4)<text:s/>Θέσεις<text:s/>του<text:s/>κλάδου<text:s/>ΠΕ<text:s/>Διοικητικού-Οικονομικού,<text:s/>μία<text:s/>(1)<text:s/>Θέση<text:s/>του<text:s/>κλάδου<text:s/>ΠΕ<text:s/>Νομικών,<text:s/>δύο<text:s/>(2)<text:s/>Θέσεις<text:s/>κατηγορίας<text:s/>ΔΕ<text:s/>Διοικητικών-<text:s/>Γραμμστέων,<text:s/>μία<text:s/>[1)<text:s/>θέση<text:s/>κατηγορίας<text:s/>ΥΕ<text:s/>(βοηθητικού<text:s/>προσωπικού).</text:span></text:p>
      <text:p text:style-name="P144"><text:span text:style-name="T144_1">4.</text:span><text:span text:style-name="T144_2"><text:s/>Ο<text:s/>Προϊστάμενος<text:s/>του<text:s/>Γραφείου<text:s/>υποβάλλει,<text:s/>μέχρι<text:s/>την<text:s/>1η<text:s/>Φεβρουάριου<text:s/>κάθε<text:s/>έτους,<text:s/>στον<text:s/>Υπουργό<text:s/>Οικονομικών<text:s/>και<text:s/>στον<text:s/>Γενικό<text:s/>Γραμματέα<text:s/>Δημόσιας<text:s/>Περιουσίας,<text:s/>απολογιστική<text:s/>έκθεση<text:s/>για<text:s/>το<text:s/>έργο<text:s/>που<text:s/>υλοποιήθηκε<text:s/>κατά<text:s/>το<text:s/>προηγούμενο<text:s/>έτος.<text:s/>Στην<text:s/>πιο<text:s/>πάνω<text:s/>έκθεση<text:s/>περιλαμβάνονται<text:s/>πλήρη<text:s/>στοιχεία<text:s/>για<text:s/>τις<text:s/>αιτήσεις<text:s/>που<text:s/>υποβλήθηκαν<text:s/>στο<text:s/>γραφείο<text:s/>και<text:s/>αυτές<text:s/>που<text:s/>διεκπεραιώθηκαν,<text:s/>το<text:s/>χρόνο<text:s/>διεκπεραίωσης,<text:s/>τις<text:s/>αιτήσεις<text:s/>που<text:s/>καθυστέρησαν<text:s/>ή<text:s/>απορ-<text:s/>ρίφθηκαν<text:s/>και<text:s/>τους<text:s/>λόγους<text:s/>της<text:s/>καθυστέρησης<text:s/>ή<text:s/>απόρριψης,<text:s/>καθώς<text:s/>και<text:s/>προτάσεις<text:s/>για<text:s/>την<text:s/>αντιμετώπιση<text:s/>των<text:s/>διοικητικών<text:s/>δυσχερείων<text:s/>και<text:s/>προβλημάτων<text:s/>τα<text:s/>οποία<text:s/>προέκυ-<text:s/>ψαν<text:s/>κατά<text:s/>τη<text:s/>σχετική<text:s/>αδειοδοτική<text:s/>διαδικασία.</text:span></text:p>
      <text:h text:style-name="P145" text:outline-level="6"><text:span text:style-name="T145_1">Άρθρο<text:s/>7</text:span></text:h>
      <text:h text:style-name="P146" text:outline-level="6"><text:span text:style-name="T146_1">Ρύθμιση<text:s/>Θεμάτων<text:s/>εταιρείας<text:s/>«Ελληνικό<text:s/>Α.Ε.»</text:span></text:h>
      <text:p text:style-name="P147"><text:span text:style-name="T147_1">1.</text:span><text:span text:style-name="T147_2"><text:s/>.α.<text:s/>Η<text:s/>χρήση,<text:s/>διοίκηση,<text:s/>διαχείριση<text:s/>και<text:s/>εκμετάλλευση<text:s/>των<text:s/>ακινήτων<text:s/>και<text:s/>των<text:s/>επ'<text:s/>αυτών<text:s/>κτιρίων<text:s/>και<text:s/>εγκαταστάσεων,<text:s/>με<text:s/>τα<text:s/>παραρτήματα<text:s/>και<text:s/>τα<text:s/>συστατικά<text:s/>τους,<text:s/>τουΕθνικού<text:s/>Αθλητικού<text:s/>Κέντρου<text:s/>Νεότητας<text:s/>(Ε.Α.Κ.Ν.)<text:s/>Αγίου<text:s/>Κοσμά<text:s/>Αττικής,<text:s/>εμβαδού<text:s/>426.011,22<text:s/>τ.μ.,<text:s/>όπως<text:s/>η<text:s/>έκταση<text:s/>αυτή<text:s/>εμφαινεται<text:s/>με<text:s/>τα<text:s/>στοιχεία<text:s/>Ε1',<text:s/>75,<text:s/>73',<text:s/>54'',<text:s/>E1<text:s/>E64<text:s/>,<text:s/>ακτογραμμή,<text:s/>E1',<text:s/>καθώς<text:s/>και<text:s/>του<text:s/>πρώην<text:s/>Ολυμπιακού<text:s/>Κέντρου<text:s/>Ιστιοπλοΐας<text:s/>(Μαρίνα)<text:s/>Αγ.<text:s/>Κοσμά<text:s/>Αττικής,<text:s/>έμβαδού<text:s/>529.792,60<text:s/>τ.μ,,<text:s/>όπως<text:s/>η<text:s/>έκταση<text:s/>αυτή<text:s/>εμ-<text:s/>φαίνεται<text:s/>με<text:s/>τα<text:s/>στοιχεία<text:s/>E64<text:s/>,<text:s/>E04,<text:s/>E65<text:s/>...<text:s/>E146,<text:s/>ακτογραμμή,<text:s/>E64',<text:s/>αντιστοίχως,<text:s/>σε<text:s/>τοπογραφικά<text:s/>διαγράμματα<text:s/>κλίμακας<text:s/>1<text:s/>;1<text:s/>,000<text:s/>που<text:s/>θεωρήθηκαν<text:s/>από<text:s/>τΰν<text:s/>Προϊστάμενο<text:s/>της<text:s/>Διεύθυνσης<text:s/>Τεχνικών<text:s/>Υπηρεσιών<text:s/>και<text:s/>Στέγασης<text:s/>του<text:s/>Υπουργείου<text:s/>Οικονομικών<text:s/>και<text:s/>των<text:s/>οποίων<text:s/>αντίγραφα<text:s/>σε<text:s/>φωτοσμίκρυνση<text:s/>δημοσιεύονται<text:s/>με<text:s/>το<text:s/>νόμο<text:s/>αυτόν<text:s/>στην<text:s/>Εφημερίδα<text:s/>της<text:s/>Κυβερνήσεως,<text:s/>περιέρχονται<text:s/>αυτοδικαίως,<text:s/>από<text:s/>την<text:s/>έναρξη<text:s/>ισχύος<text:s/>του<text:s/>νόμου,<text:s/>στην<text:s/>ανώνυμη<text:s/>εταιρεία<text:s/>με<text:s/>την<text:s/>επωνυμία<text:s/>«Ελληνικό<text:s/>-<text:s/>Εταιρεία<text:s/>Διαχείρισης<text:s/>και<text:s/>Αξιοποίησης<text:s/>Ακινήτων<text:s/>Ελληνικού<text:s/>Αεροδρομίου<text:s/>Ανώνυμη<text:s/>Εταιρεία»<text:s/>(«Ελληνικό<text:s/>Α.Ε.»).<text:s/>Η<text:s/>εταιρεία<text:s/>αυτή<text:s/>δικαιούται<text:s/>να<text:s/>ενεργεί<text:s/>κάθε<text:s/>σχετική<text:s/>πράξη<text:s/>διαχείρισης.<text:s/>αξιοποίησης<text:s/>και<text:s/>εν<text:s/>γένει<text:s/>εκμετάλλευσης<text:s/>για<text:s/>δικό<text:s/>της<text:s/>λογαριασμό<text:s/>και<text:s/>στο<text:s/>όνομά<text:s/>της.<text:s/>Από<text:s/>την<text:s/>έναρξηισχύος<text:s/>του<text:s/>νόμου<text:s/>η<text:s/>εταιρεία<text:s/>υπεισέρχεται<text:s/>αυτοδικαίως<text:s/>στις<text:s/>τυχόν<text:s/>συμβάσεις<text:s/>μίσθωσης,<text:s/>παραχώρησης<text:s/>ή<text:s/>άλλες<text:s/>συμβάσεις<text:s/>διοίκησης,<text:s/>διαχείρισης<text:s/>και<text:s/>εκμετάλλευσης<text:s/>των<text:s/>παραπάνω<text:s/>ακινήτων,</text:span></text:p>
      <text:p text:style-name="P148"><text:span text:style-name="T148_1">β.<text:s/>Το<text:s/>ακίνητο<text:s/>του<text:s/>πρώην<text:s/>Αεροδρομίου<text:s/>Ελληνικού,<text:s/>του<text:s/>οποίου<text:s/>η<text:s/>χρήση,<text:s/>διοίκηση,<text:s/>διαχείριση<text:s/>και<text:s/>εκμετάλλευση<text:s/>περιήλθε<text:s/>στην<text:s/>«Ελληνικό<text:s/>Α.Ε.»<text:s/>με<text:s/>το<text:s/>άρθρο<text:s/>42<text:s/>του<text:s/>ν.<text:s/>3943/2011<text:s/>(Α<text:s/>66),<text:s/>με<text:s/>τα<text:s/>παραρτήματα<text:s/>και<text:s/>τα<text:s/>συστατικά<text:s/>του,<text:s/>συνολικής<text:s/>έκτασης<text:s/>5.249.873,49<text:s/>τ.μ.,<text:s/>προσδιορίζεται<text:s/>κατά<text:s/>τα<text:s/>όριά<text:s/>του<text:s/>και<text:s/>εμφαινεται<text:s/>με<text:s/>τα<text:s/>στοιχεία<text:s/>1,<text:s/>2,<text:s/>3<text:s/>317,<text:s/>318,<text:s/>319,<text:s/>1<text:s/>σε<text:s/>τοπογραφικό<text:s/>διάγραμμα<text:s/>κλίμακας<text:s/>1Η.000<text:s/>που<text:s/>θεωρήθηκε<text:s/>από<text:s/>τον<text:s/>Προϊστάμενο<text:s/>της<text:s/>Διεύθυνσης<text:s/>Τεχνικών<text:s/>Υπηρεσιών<text:s/>και<text:s/>Στέγασης<text:s/>τουΥπουργείου<text:s/>Οικονομικών<text:s/>και<text:s/>του<text:s/>οποίου<text:s/>αντίγραφο<text:s/>σε<text:s/>φωτοσμίκρυνση<text:s/>δημοσιεύεται<text:s/>με<text:s/>το<text:s/>νόμο<text:s/>αυτόν<text:s/>στηνΕφημερίδα<text:s/>της<text:s/>Κυβερνήσεως.</text:span></text:p>
      <text:p text:style-name="P149"><text:span text:style-name="T149_1">2<text:s/>.α.<text:s/>Οι<text:s/>διατάξεις<text:s/>του<text:s/>άρθρου<text:s/>42<text:s/>του<text:s/>ν.<text:s/>3943/2011εφαρμόζονται<text:s/>για<text:s/>όλα<text:s/>τα<text:s/>ακίνητα<text:s/>που<text:s/>ορίζονται<text:s/>στο<text:s/>παρόν<text:s/>άρθρο.</text:span></text:p>
      <text:p text:style-name="P150"><text:span text:style-name="T150_1">β.<text:s/>Όπου<text:s/>στις<text:s/>διατάξεις<text:s/>του<text:s/>άρθρου<text:s/>42<text:s/>του<text:s/>ν.<text:s/>3943/2011<text:s/>αναφέρεται<text:s/>ο<text:s/>Υπουργός<text:s/>Επικράτειας<text:s/>νοείται<text:s/>από<text:s/>την<text:s/>έναρξη<text:s/>ισχύος<text:s/>του<text:s/>νόμου<text:s/>ο<text:s/>Υπουργός<text:s/>Περιβάλλοντος,<text:s/>Ενέργειας<text:s/>και<text:s/>Κλιματικής<text:s/>Αλλαγής.</text:span></text:p>
      <text:p text:style-name="P151"><text:span text:style-name="T151_1">γ.<text:s/>1-1<text:s/>περίπτωση<text:s/>δ<text:s/>της<text:s/>παραγράφου<text:s/>3<text:s/>του<text:s/>άρθρου<text:s/>42<text:s/>του<text:s/>ν.<text:s/>3943/2011<text:s/>αντικαθίσταται<text:s/>ως<text:s/>εξής:</text:span></text:p>
      <text:p text:style-name="P152"><text:span text:style-name="T152_1">«Το<text:s/>ανωτέρω<text:s/>ακίνητο<text:s/>ορίζεται<text:s/>βάσει<text:s/>τοπογραφικού<text:s/>διαγράμματος<text:s/>που<text:s/>Θεωρείται<text:s/>από<text:s/>τη<text:s/>Διεύθυνση<text:s/>Τεχνικών<text:s/>Υπηρεσιών<text:s/>και<text:s/>Στέγασης<text:s/>του<text:s/>Υπουργείου<text:s/>Οικονομικών<text:s/>ή<text:s/>τη<text:s/>Διεύθυνση<text:s/>Τοπογραφικών<text:s/>Εφαρμογών<text:s/>τουΥπουργείου<text:s/>Περιβάλλοντος,<text:s/>Ενέργειας<text:s/>και<text:s/>Κλιματικής<text:s/>Αλλαγής,<text:s/>»</text:span></text:p>
      <text:p text:style-name="P153"><text:span text:style-name="T153_1">3<text:s/>.<text:s/>Η<text:s/>σύμφωνα<text:s/>με<text:s/>το<text:s/>άρθρο<text:s/>42<text:s/>του<text:s/>ν.<text:s/>3943/2011<text:s/>και<text:s/>το<text:s/>παρόν<text:s/>άρθρο<text:s/>μεταβίβαση<text:s/>στην<text:s/>«Ελληνικό<text:s/>Α.Ε.»<text:s/>της<text:s/>χρήσης,<text:s/>διοίκησης,<text:s/>διαχείρισης<text:s/>και<text:s/>εκμετάλλευσης<text:s/>των<text:s/>ακινήτων<text:s/>και<text:s/>των<text:s/>επ'<text:s/>αυτών<text:s/>κτιρίων<text:s/>και<text:s/>εγκαταστάσεων,<text:s/>με<text:s/>τα<text:s/>παραρτήματα<text:s/>και<text:s/>τα<text:s/>συστατικά<text:s/>τους,<text:s/>όπως<text:s/>τα<text:s/>ακίνητα<text:s/>αυτά<text:s/>εμφαίνονται<text:s/>στα<text:s/>τοπογραφικά<text:s/>διαγράμματα<text:s/>της<text:s/>παραγράφου<text:s/>1<text:s/>του<text:s/>παρόντος<text:s/>άρθρου,<text:s/>μεταγράφεται<text:s/>α-<text:s/>τελώς<text:s/>στο<text:s/>αρμόδιο<text:s/>Υποθηκοφυλακείο<text:s/>και<text:s/>στο<text:s/>Κτηματολόγιο.</text:span></text:p>
      <text:h text:style-name="P154" text:outline-level="6"><text:span text:style-name="T154_1">Άρθρο<text:s/></text:span></text:h>
      <text:h text:style-name="P155" text:outline-level="6"><text:span text:style-name="T155_1">δΠαραχωρήσεις<text:s/>και<text:s/>μισθώσεις</text:span></text:h>
      <text:p text:style-name="P156"><text:span text:style-name="T156_1">1<text:s/>α.<text:s/>Πράξεις<text:s/>ή<text:s/>αποφάσεις<text:s/>με<text:s/>τις<text:s/>οποίες<text:s/>παραχωρήθη-<text:s/>κσν<text:s/>κατά<text:s/>χρήση<text:s/>κτίρια,<text:s/>γήπεδα,<text:s/>άλλοι<text:s/>κύριοι<text:s/>ή<text:s/>βοηθητικοί<text:s/>ή<text:s/>αποθηκευτικοί<text:s/>χώροι,<text:s/>αθλητικές<text:s/>ή<text:s/>άλλες<text:s/>εγκαταστάσεις<text:s/>και,<text:s/>εν<text:s/>γένει,<text:s/>οποιοιδήποτε,<text:s/>στεγασμένοι<text:s/>ή<text:s/>μη,<text:s/>διαμορφωμένοι<text:s/>ή<text:s/>μη,<text:s/>χώροι<text:s/>ακινήτων<text:s/>που<text:s/>έχουν<text:s/>περιέλΘει<text:s/>στη<text:s/>διοίκηση,<text:s/>διαχείριση<text:s/>και<text:s/>εκμετάλλευση<text:s/>της<text:s/>«Ελληνικό<text:s/>Α.Ε.»,<text:s/>ανακαλούνται<text:s/>αυτοδικαίως<text:s/>από<text:s/>τη<text:s/>δημοσίευση<text:s/>του<text:s/>παρόντος,<text:s/>χωρίς<text:s/>να<text:s/>απαιτείται<text:s/>η<text:s/>έκδοση<text:s/>ειδικής<text:s/>ανακλητικής<text:s/>απόφασης<text:s/>ούτε<text:s/>διαπιστωτικής<text:s/>πράξης,<text:s/>οι<text:s/>δε<text:s/>κατέχοντες<text:s/>τους<text:s/>χώρους<text:s/>αυτούς<text:s/>υποχρεουνται<text:s/>να<text:s/>παραδώσουν<text:s/>την<text:s/>κατοχή<text:s/>τους<text:s/>εντός<text:s/>δυο<text:s/>(2)<text:s/>μηνών<text:s/>από<text:s/>τη<text:s/>σχετική<text:s/>ειδοποίηση<text:s/>εκ<text:s/>μέρους<text:s/>της<text:s/>παραπάνω<text:s/>εταιρείας,<text:s/>Τα<text:s/>ίδια<text:s/>αναλάγως<text:s/>ισχύουν<text:s/>και<text:s/>για<text:s/>τις<text:s/>προγραμματικές<text:s/>συμβάσεις<text:s/>με<text:s/>τις<text:s/>οποίες<text:s/>έχει<text:s/>παραχωρηθεί<text:s/>η<text:s/>χρήση<text:s/>τέτοιων<text:s/>χώρων,<text:s/>οι<text:s/>οποίες<text:s/>λήγουν<text:s/>αυτοδικαίως<text:s/>από<text:s/>τη<text:s/>δημοσίευση<text:s/>του<text:s/>παρόντος,<text:s/>χωρίς<text:s/>να<text:s/>απαιτείται<text:s/>η<text:s/>τήρηση<text:s/>οποιασδήποτε<text:s/>διαδικασίας,<text:s/>οι<text:s/>δε<text:s/>κατέχοντες<text:s/>τους<text:s/>χώρους<text:s/>αυτούς<text:s/>υποχρεούνται<text:s/>να<text:s/>παραδώσουν<text:s/>την<text:s/>κατοχή<text:s/>τους<text:s/>εντός<text:s/>δύο<text:s/>(2)<text:s/>μηνών<text:s/>από<text:s/>τη<text:s/>σχετική<text:s/>ειδοποίηση,Ολα<text:s/>τα<text:s/>οριζόμενα<text:s/>στην<text:s/>παρούσα<text:s/>περίπτωση<text:s/>ισχύουν<text:s/>και<text:s/>για<text:s/>τους<text:s/>χώρους<text:s/>που,<text:s/>ιδίως<text:s/>κατ'<text:s/>εφαρμογή<text:s/>της<text:s/>παραγράφου<text:s/>1<text:s/>του<text:s/>άρθρου<text:s/>7,<text:s/>θα<text:s/>περιέλθουν<text:s/>στη<text:s/>διοίκηση,<text:s/>διαχείριση<text:s/>και<text:s/>εκμετάλλευση<text:s/>της<text:s/>παραπάνω<text:s/>εταιρείας<text:s/>οποτεδήποτε<text:s/>μετά<text:s/>από<text:s/>τη<text:s/>δημοσίευση<text:s/>του<text:s/>παρόντος,<text:s/>από<text:s/>τη<text:s/>στιγμή<text:s/>της<text:s/>περιέλευσής<text:s/>τους.</text:span></text:p>
      <text:p text:style-name="P157"><text:span text:style-name="T157_1">β.<text:s/>Μισθώσεις,<text:s/>εμπορικές<text:s/>ή<text:s/>άλλες,<text:s/>κτιρίων,<text:s/>γηπέδων,<text:s/>άλλων<text:s/>κυρίων<text:s/>ή<text:s/>αποθηκευτικών<text:s/>ή<text:s/>βοηθητικών<text:s/>χώρων,αθλητικών<text:s/>ή<text:s/>άλλων<text:s/>εγκαταστάσεων<text:s/>και,<text:s/>εν<text:s/>γένει,<text:s/>οποιωνδήποτε,<text:s/>στεγασμένων<text:s/>ή<text:s/>μη,<text:s/>διαμορφωμένων<text:s/>ή<text:s/>μη,<text:s/>χώρων<text:s/>ακινήτων<text:s/>που<text:s/>έχουν<text:s/>περιέλθει<text:s/>στη<text:s/>διοίκηση,<text:s/>διαχείριση<text:s/>και<text:s/>εκμετάλλευση<text:s/>της<text:s/>«Ελληνικό<text:s/>Α.Ε.»,<text:s/>λύονται<text:s/>με<text:s/>την<text:s/>πάροδο<text:s/>τριών<text:s/>(3)<text:s/>μηνών<text:s/>απο<text:s/>τη<text:s/>σχετική<text:s/>καταγγελία,<text:s/>καταβάλλεται<text:s/>όμως<text:s/>στους<text:s/>μισθωτές,<text:s/>εντός<text:s/>δέκα<text:s/>(10)<text:s/>εργασίμων<text:s/>ημερών<text:s/>από<text:s/>την<text:s/>εκ<text:s/>μέρους<text:s/>των<text:s/>παράδοση<text:s/>των<text:s/>μισθωμένων<text:s/>χώρων,<text:s/>αποζημίωση<text:s/>ίση<text:s/>με<text:s/>τρία<text:s/>(3)<text:s/>μηνιαία<text:s/>μισθώματα,<text:s/>δυνάμενη,<text:s/>με<text:s/>απόφαση<text:s/>του<text:s/>αρμοδίου<text:s/>δικαστηρίου,<text:s/>να<text:s/>ανέλθει<text:s/>έως<text:s/>το<text:s/>ισόποσο<text:s/>δέκα<text:s/>οκτώ<text:s/>(18}<text:s/>μηνιαίων<text:s/>μισθωμάτων,<text:s/>συνεκτιμώντας<text:s/>ιδίως<text:s/>τον<text:s/>τυχόν<text:s/>υπο-<text:s/>λειπόμενο<text:s/>χρόνο<text:s/>διάρκειας,<text:s/>το<text:s/>κόστος<text:s/>των<text:s/>επενδύσεων<text:s/>στις<text:s/>οποίες<text:s/>έχει<text:s/>τυχόν<text:s/>υποβληθεί<text:s/>ο<text:s/>μισθωτής<text:s/>μέχρι<text:s/>τη<text:s/>δημοσίευση<text:s/>του<text:s/>παρόντος<text:s/>εν<text:s/>όψει<text:s/>και<text:s/>της<text:s/>υπολειπόμε-<text:s/>νης<text:s/>διάρκειας<text:s/>της<text:s/>μίσθωσης<text:s/>και<text:s/>τις<text:s/>εν<text:s/>γένει<text:s/>τυχόν<text:s/>ειδικές<text:s/>συνθήκες<text:s/>κάθε<text:s/>περίπτωσης,<text:s/>λαμβανομένων<text:s/>υπόψη<text:s/>και<text:s/>των<text:s/>οριζομένων<text:s/>στο<text:s/>μισθωτήριο.<text:s/>Οι<text:s/>μισθωτές<text:s/>ή<text:s/>και<text:s/>οι<text:s/>τυχόν<text:s/>τρίτοι<text:s/>που<text:s/>αντλούν<text:s/>απ'<text:s/>αυτούς<text:s/>δικαιώματα<text:s/>υποχρεούνται<text:s/>να<text:s/>αποδώσουν<text:s/>εντός<text:s/>ενός<text:s/>(ΐ)<text:s/>μηνάς<text:s/>από<text:s/>την<text:s/>συμπλήρωση<text:s/>της<text:s/>προαναφερόμενης<text:s/>τρίμηνης<text:s/>προθεσμίας<text:s/>τους<text:s/>χώρους<text:s/>που<text:s/>κατέχουν.<text:s/>Τα<text:s/>προαναφερόμενα<text:s/>ισχύουν<text:s/>και<text:s/>για<text:s/>μισθώσεις<text:s/>χώρων<text:s/>που,<text:s/>ιδίως<text:s/>κατ’<text:s/>εφαρμογή<text:s/>της<text:s/>παραγράφου<text:s/>1<text:s/>του<text:s/>άρθρου<text:s/>7,<text:s/>θα<text:s/>περιέλθουν<text:s/>στη<text:s/>διοίκηση,<text:s/>διαχείριση<text:s/>και<text:s/>εκμετάλλευση<text:s/>της<text:s/>«Ελληνικό<text:s/>Α.Ε.»<text:s/>οποτεδήποτε<text:s/>μετά<text:s/>από<text:s/>τη<text:s/>δημοσίευση<text:s/>του<text:s/>παρόντος,<text:s/>από<text:s/>τη<text:s/>στιγμή<text:s/>της<text:s/>περιέλευσής<text:s/>τους,<text:s/>καθώς<text:s/>και<text:s/>για<text:s/>μισθώσεις<text:s/>που<text:s/>θα<text:s/>συναφθούν<text:s/>μετά<text:s/>τη<text:s/>δημοσίευση<text:s/>του<text:s/>παρόντος<text:s/>σε<text:s/>οποιαδήποτε<text:s/>ακίνητο<text:s/>αρμοδιότητας<text:s/>Τής-</text:span></text:p>
      <text:p text:style-name="P158"><text:span text:style-name="T158_1">γ.<text:s/>Σε<text:s/>περίπτωση<text:s/>άρνησης<text:s/>της<text:s/>απόδοσης<text:s/>που<text:s/>προβλέ-<text:s/>πεται<text:s/>στις<text:s/>παραπάνω<text:s/>περιπτώσεις<text:s/>α'<text:s/>και<text:s/>β'<text:s/>,<text:s/>αλλά<text:s/>και<text:s/>σε<text:s/>κάθε<text:s/>άλλη<text:s/>περίπτωση<text:s/>κατοχής,<text:s/>με<text:s/>οποιαδήποτε<text:s/>έννομη<text:s/>σχέση<text:s/>ή<text:s/>και<text:s/>αυθαιρέτως<text:s/>χώρων<text:s/>ακινήτων<text:s/>που<text:s/>έχουν<text:s/>περιέλθει<text:s/>ή<text:s/>Θα<text:s/>περιέλθουν,<text:s/>ιδίως<text:s/>κατ'<text:s/>εφαρμογή<text:s/>της<text:s/>παραγράφου<text:s/>1<text:s/>του<text:s/>άρθρου<text:s/>7,<text:s/>στη<text:s/>διοίκηση,<text:s/>διαχείριση<text:s/>και<text:s/>εκμετάλλευση<text:s/>της<text:s/>«Ελληνικό<text:s/>Α.Ε.»,<text:s/>η<text:s/>εταιρεία<text:s/>αυτή<text:s/>δύνα-<text:s/>ται<text:s/>να<text:s/>αναλάβει<text:s/>την<text:s/>κατοχή<text:s/>των<text:s/>ακινήτων<text:s/>με<text:s/>τη<text:s/>διαδικασία<text:s/>των<text:s/>διακατοχικών<text:s/>διαφορών<text:s/>του<text:s/>άρθρου<text:s/>22<text:s/>παρ.<text:s/>ι<text:s/>του<text:s/>ν.<text:s/>1539/1936,<text:s/>εφαρμοζόμενη<text:s/>αναλάγως<text:s/>Η<text:s/>ανακοπή<text:s/>ενώπιον<text:s/>του<text:s/>Εισαγγελέα<text:s/>Εφετών<text:s/>κατά<text:s/>της<text:s/>απόφασης<text:s/>του<text:s/>Εισαγγελέα<text:s/>Πρωτοδικών<text:s/>δεν<text:s/>αναστέλλει<text:s/>την<text:s/>εκτέλεσή<text:s/>της.</text:span></text:p>
      <text:p text:style-name="P159"><text:span text:style-name="T159_1">δ.<text:s/>Αξιώσεις<text:s/>από<text:s/>μισθώματα,<text:s/>φθορές<text:s/>ή<text:s/>από<text:s/>οποιαδήποτε<text:s/>άλλη<text:s/>αιτία<text:s/>και<text:s/>κάθε<text:s/>είδους<text:s/>διαφορές<text:s/>για<text:s/>αποζημίωση<text:s/>κατά<text:s/>των<text:s/>κατόχων<text:s/>των<text:s/>πιο<text:s/>πάνω<text:s/>ακινήτων,<text:s/>καθώς<text:s/>και<text:s/>των<text:s/>εγγυητών<text:s/>τους,<text:s/>δυνάμει<text:s/>οποιασδήποτε<text:s/>έννομης<text:s/>σχέσης<text:s/>(παραχώρησης<text:s/>χρήσης,<text:s/>προγραμματικής<text:s/>σύμβασης,<text:s/>μίσθωσης,<text:s/>άλλης)<text:s/>η<text:s/>και<text:s/>χωρίς<text:s/>να<text:s/>υπάρχει<text:s/>έννομη<text:s/>σχέση,<text:s/>όπως<text:s/>και<text:s/>αντιστρόφως,<text:s/>αξιώσεις<text:s/>μέρους<text:s/>των<text:s/>κατόχων,<text:s/>εκδικάζονται<text:s/>από<text:s/>τα<text:s/>αρμόδια<text:s/>κάθε<text:s/>φορά<text:s/>δικαστήρια<text:s/>και<text:s/>κατά<text:s/>την<text:s/>οικεία<text:s/>κατά<text:s/>περίπτωση<text:s/>διαδικασία,<text:s/>ανεξάρτητα<text:s/>από<text:s/>τη<text:s/>διαδικασία<text:s/>αποβολής<text:s/>που<text:s/>προβλέπεται<text:s/>στην<text:s/>περίπτωση<text:s/>γ.<text:s/>Η<text:s/>ύπαρξη<text:s/>τέτοιων<text:s/>αξιώσεων<text:s/>εκ<text:s/>μέρους<text:s/>της<text:s/>μιας<text:s/>ή<text:s/>της<text:s/>άλλης<text:s/>πλευράς<text:s/>ή<text:s/>εκατέρωθεν<text:s/>διαφορών<text:s/>ή<text:s/>οποιωνδήποτΕ<text:s/>άλλων<text:s/>εκκρεμοτήτων,<text:s/>δεν<text:s/>μπορεί<text:s/>σε<text:s/>καμία<text:s/>περίπτωση<text:s/>να<text:s/>αποτελέσει<text:s/>λόγο<text:s/>αναστολής,<text:s/>μέχρι<text:s/>τη<text:s/>Λύση<text:s/>της<text:s/>διαφοράς<text:s/>από<text:s/>τα<text:s/>δικαστήρια,<text:s/>της<text:s/>προόδου<text:s/>της<text:s/>διαδικασίας<text:s/>αποβολής<text:s/>σύμφωνα<text:s/>με<text:s/>τα<text:s/>παραπάνω,</text:span></text:p>
      <text:p text:style-name="P160"><text:span text:style-name="T160_1">ε.<text:s/>Οποιαδήποτε<text:s/>επίδοση<text:s/>στο<text:s/>πλαίσιο<text:s/>των<text:s/>ενεργειών<text:s/>και<text:s/>διαδικασιών<text:s/>που<text:s/>προβλέπονται<text:s/>στις<text:s/>προηγούμενες<text:s/>περιπτώσεις<text:s/>μπορεί<text:s/>να<text:s/>γίνεται,<text:s/>ακόμη<text:s/>και<text:s/>με<text:s/>Θυροκόλληση.<text:s/>στον<text:s/>κατεχόμενο<text:s/>χώρο<text:s/>και<text:s/>μόνο.</text:span></text:p>
      <text:p text:style-name="P161"><text:span text:style-name="T161_1">στ.<text:s/>Οι<text:s/>εγκαταστάσεις<text:s/>του<text:s/>αμαξοστασίου<text:s/>του<text:s/>τραμ<text:s/>και<text:s/>του<text:s/>Κέντρου<text:s/>Ελέγχου<text:s/>Περιοχής<text:s/>Αθηνών<text:s/>-<text:s/>Μακεδονίας<text:s/>της<text:s/>Υπηρεσίας<text:s/>Πολιτικής<text:s/>Αεροπορίας<text:s/>παραμένουν<text:s/>εντός<text:s/>του<text:s/>ακινήτου<text:s/>του<text:s/>πρώην<text:s/>αεροδρομίου<text:s/>Ελληνικού<text:s/>και<text:s/>στις<text:s/>Θέσεις<text:s/>που<text:s/>ευρίσκόνται<text:s/>κατά<text:s/>τη<text:s/>δημοσίευση<text:s/>του<text:s/>παρόντος.<text:s/>Με<text:s/>απόφαση<text:s/>των<text:s/>Υπουργών<text:s/>Οικονομικών,<text:s/>Περιβάλλοντος,<text:s/>Ενέργειας<text:s/>και<text:s/>Κλιματικής<text:s/>Αλλαγής<text:s/>και<text:s/>Υποδομών,<text:s/>Μεταφορών<text:s/>και<text:s/>Δικτύων<text:s/>καθορίζονται<text:s/>οι<text:s/>όροι<text:s/>και<text:s/>οι<text:s/>προϋποθέσεις<text:s/>παραμονής,<text:s/>το<text:s/>νομικό<text:s/>καθεστώς,<text:s/>το<text:s/>τυχόν<text:s/>αντάλλαγμα,<text:s/>τα<text:s/>ακριβή<text:s/>όρια<text:s/>και<text:s/>η<text:s/>ειδικότερη<text:s/>περιγραφή<text:s/>των<text:s/>εγκαταστάσεων,<text:s/>η<text:s/>διάρκεια<text:s/>παραμονής<text:s/>του<text:s/>Κέντρου<text:s/>Ελέγχου<text:s/>Περιοχής<text:s/>Αθηνών<text:s/>-<text:s/>Μακεδονίας<text:s/>και<text:s/>κάθε<text:s/>σχετική<text:s/>λεπτομέρεια<text:s/>για<text:s/>την<text:s/>εφαρμογή<text:s/>της<text:s/>διάταξης<text:s/>αυτής.<text:s/>Με<text:s/>συμβάσεις<text:s/>που<text:s/>συνάπτονται<text:s/>μεταξύ<text:s/>της<text:s/>«Ελληνικό<text:s/>Α,Ε.»<text:s/>και<text:s/>δημοσίων<text:s/>υπηρεσιών,<text:s/>σωματείων<text:s/>ή<text:s/>νομικών<text:s/>προσώπων<text:s/>ιδιωτικού<text:s/>δικαίου<text:s/>που<text:s/>είναι<text:s/>εγκατεστημένα<text:s/>στο<text:s/>ακίνητο<text:s/>της<text:s/>αρμοδιότητας<text:s/>της<text:s/>(π.χ.<text:s/>Αστυνομία,<text:s/>Πυροσβεστική,<text:s/>Εφορεία<text:s/>Αρχαιοτήτων,<text:s/>προνοιακά<text:s/>σωματεία<text:s/>κ.λπ.)<text:s/>μπορεί<text:s/>να<text:s/>συμφωνείται<text:s/>η<text:s/>παραμονή<text:s/>τους<text:s/>ή<text:s/>η<text:s/>μετεγκατάστασή<text:s/>τους<text:s/>εντός<text:s/>του<text:s/>ακινήτου<text:s/>και<text:s/>να<text:s/>εξειδικεύονται<text:s/>οι<text:s/>σχετικοί<text:s/>όροι<text:s/>και<text:s/>οι<text:s/>προϋποθέσεις,<text:s/>το<text:s/>νομικό<text:s/>καθεστώς,<text:s/>το<text:s/>αντάλλαγμα<text:s/>και<text:s/>κάθε<text:s/>σχετική<text:s/>λεπτομέρεια.</text:span></text:p>
      <text:p text:style-name="P162"><text:span text:style-name="T162_1">2.</text:span><text:span text:style-name="T162_2"><text:s/>Αποζημιώσεις<text:s/>που<text:s/>τυχόν<text:s/>δικαιούνται<text:s/>μισθωτές<text:s/>ή<text:s/>δυνάμει<text:s/>οποιοσδήποτε<text:s/>άλλης<text:s/>έννομης<text:s/>σχέσης<text:s/>χρήστες<text:s/>χώρων<text:s/>ακινήτων<text:s/>που<text:s/>έχουν<text:s/>περιέλθει<text:s/>ή<text:s/>θα<text:s/>περιέλθουν,ιδίως<text:s/>κατ’<text:s/>εφαρμογή<text:s/>της<text:s/>παραγράφου<text:s/>1<text:s/>του<text:s/>άρθρου<text:s/>7,<text:s/>στη<text:s/>διοίκηση,<text:s/>διαχείριση<text:s/>και<text:s/>εκμετάλλευση<text:s/>της<text:s/>«Ελληνικό<text:s/>Α.Ε.»,<text:s/>βαρύνουν<text:s/>το<text:s/>ελληνικό<text:s/>δημόσιο,<text:s/>εκτός<text:s/>εάν<text:s/>η<text:s/>Ελληνικό<text:s/>Α.Ε.<text:s/>ή/και<text:s/>το<text:s/>Ταμείο<text:s/>Αξιοποίησης<text:s/>Ιδιωτικής<text:s/>Περιουσίας<text:s/>του<text:s/>Δημοσίου<text:s/>Α.Ε<text:s/>αναλάβουν<text:s/>μετά<text:s/>από<text:s/>έγγραφη<text:s/>συμφωνία<text:s/>με<text:s/>τον<text:s/>δικαιούμενο<text:s/>την<text:s/>αποζημίωση<text:s/>τηνυποχρέωση<text:s/>καταβολής<text:s/>της.<text:s/>Τσ<text:s/>ελληνικό<text:s/>δημόσιο<text:s/>παύει<text:s/>να<text:s/>βαρύνεται<text:s/>με<text:s/>την<text:s/>υποχρέωση<text:s/>καταβολής<text:s/>τέτοιων<text:s/>αποζημιώσεων<text:s/>εφόσον<text:s/>η<text:s/>γενεσιουργός<text:s/>αιτία<text:s/>τους<text:s/>προκόψει<text:s/>σε<text:s/>χρόνο<text:s/>που<text:s/>το<text:s/>Ταμείο<text:s/>Αξιοποίησης<text:s/>Ιδιωτικής<text:s/>Περιουσίας<text:s/>του<text:s/>Δημοσίου<text:s/>Α.Ε<text:s/>θα<text:s/>έχει<text:s/>παυσει<text:s/>να<text:s/>είναι<text:s/>κατά<text:s/>ποσοστό<text:s/>100%<text:s/>μέτοχος<text:s/>της<text:s/>«Ελληνικό<text:s/>Α.Ε,»,<text:s/>η<text:s/>οποία<text:s/>έ-<text:s/>κτοτε<text:s/>θα<text:s/>βαρύνεται<text:s/>αποκλειστικώς<text:s/>η<text:s/>ίδια,<text:s/>για<text:s/>την<text:s/>καταβολή<text:s/>των<text:s/>αποζημιώσεων.</text:span></text:p>
      <text:p text:style-name="P163"><text:span text:style-name="T163_1">3.</text:span><text:span text:style-name="T163_2"><text:s/>Για<text:s/>την<text:s/>ομαλή<text:s/>μετεγκατάσταση<text:s/>των<text:s/>φορέων<text:s/>του<text:s/>δημόσιου<text:s/>και<text:s/>του<text:s/>ευρύτερου<text:s/>δημόσιου<text:s/>τομέα<text:s/>που<text:s/>βρίσκονται<text:s/>εντός<text:s/>του<text:s/>Μητροπολιτικού<text:s/>Πόλου<text:s/>Ελληνικού<text:s/>-<text:s/>Αγίου<text:s/>Κοσμά<text:s/>συνιστάται<text:s/>Επιτροπή<text:s/>Μετεγκατάστασης<text:s/>Οργανισμών<text:s/>Ελληνικού<text:s/>(EM0E)<text:s/>διυπουργικού<text:s/>χαρακτήρααποτελούμενη<text:s/>οπό<text:s/>τους<text:s/>αρμόδιους<text:s/>Γενικούς<text:s/>Γραμματείς<text:s/>των<text:s/>Υπουργείων<text:s/>Εσωτερικών,<text:s/>Οικονομικών,<text:s/>ΕθνικήςΑμυνας,<text:s/>Ανάπτυξης,<text:s/>Ανταγωνιστικότητας<text:s/>και<text:s/>Ναυτιλίας,<text:s/>Περιβάλλοντος,<text:s/>Ενέργειας<text:s/>και<text:s/>Κλιματικής<text:s/>Αλλαγής,Υποδομών,<text:s/>Μεταφορών<text:s/>και<text:s/>Δικτύων,<text:s/>Υγείας<text:s/>και<text:s/>Κοινωνικής<text:s/>Αλληλεγγύης,<text:s/>Προστασίας<text:s/>του<text:s/>Πολίτη<text:s/>και<text:s/>Πολιτισμού<text:s/>και<text:s/>Τουρισμού.<text:s/>Πρόεδρος<text:s/>της<text:s/>Επιτροπής<text:s/>είναι<text:s/>ο<text:s/>Γενικός<text:s/>Γραμματέας<text:s/>Δημόσιας<text:s/>Περιουσίας<text:s/>του<text:s/>Υπουργείου<text:s/>Οικονομικών.<text:s/>Στην<text:s/>Επιτροπή<text:s/>μετέχουν<text:s/>επίσης<text:s/>ως<text:s/>μέληένας<text:s/>εκπρόσωπος<text:s/>του<text:s/>Ταμείου<text:s/>Αξιοποίησης<text:s/>Ιδιωτικής<text:s/>Περιουσίας<text:s/>του<text:s/>Δημοσίου<text:s/>Α.Ε.<text:s/>και<text:s/>ένας<text:s/>εκπρόσωπος<text:s/>της<text:s/>«Ελληνικό<text:s/>Α.Ε.»,<text:s/>οι<text:s/>οποίοι<text:s/>ορίζονται<text:s/>με<text:s/>απόφαση<text:s/>του<text:s/>διοικητικού<text:s/>τους<text:s/>αυμβουλίου,<text:s/>αντίστοιχα<text:s/>Εργο<text:s/>της<text:s/>Επιτροπής<text:s/>είναι<text:s/>ο<text:s/>συντονισμός<text:s/>των<text:s/>αρμόδιων<text:s/>υπηρεσιών,<text:s/>η<text:s/>επίλυση<text:s/>τυχόν<text:s/>προβλημάτων<text:s/>των<text:s/>υπηρεσιών<text:s/>κατά<text:s/>τη<text:s/>μετεγκατάσταση<text:s/>των<text:s/>ανωτέρω<text:s/>φορέων<text:s/>στους<text:s/>νέους<text:s/>χώρους<text:s/>υποδοχής,<text:s/>καθώς<text:s/>και<text:s/>ο<text:s/>επιτελικός<text:s/>σχεδίασμάς,<text:s/>προγραμματισμός,<text:s/>η<text:s/>επίσπευση<text:s/>και<text:s/>ο<text:s/>έλεγχος<text:s/>των<text:s/>διαδικασιών<text:s/>και<text:s/>ενεργειών<text:s/>απομάκρυνσης<text:s/>όλων<text:s/>των<text:s/>φορέων<text:s/>που<text:s/>είναι<text:s/>εγκατεστημένοι<text:s/>εντός<text:s/>του<text:s/>Μητροπολιτικού<text:s/>Πόλου<text:s/>Ελληνικού<text:s/>-<text:s/>Αγίου<text:s/>Κοσμά<text:s/>και<text:s/>οι<text:s/>οποίοι<text:s/>εποπτεύονται<text:s/>από<text:s/>τα<text:s/>αντίστοιχα<text:s/>Υπουργεία,<text:s/>καθώς<text:s/>επίσης<text:s/>και<text:s/>η<text:s/>οργάνωση,<text:s/>η<text:s/>παρακολούθηση<text:s/>και<text:s/>η<text:s/>υποστήριξη<text:s/>της<text:s/>ομαλής,<text:s/>εύρυθμης<text:s/>και<text:s/>αποτελεσματικής<text:s/>μετεγκατάστασής<text:s/>τους<text:s/>σε<text:s/>νέους<text:s/>χώρους<text:s/>υποδοχής,</text:span></text:p>
      <text:p text:style-name="P164"><text:span text:style-name="T164_1">4,<text:s/>Είναι<text:s/>δυνατή<text:s/>η<text:s/>σύνοψη<text:s/>σύμβασης<text:s/>μεταξύ<text:s/>τουΥπουργείου<text:s/>Περιβάλλοντος.<text:s/>Ενέργειας<text:s/>και<text:s/>Κλιματικής<text:s/>Αλλαγής<text:s/>καί<text:s/>της<text:s/>«Ελληνικό<text:s/>Α.Ε.»,<text:s/>για<text:s/>την<text:s/>ίδρυση<text:s/>και<text:s/>λειτουργία<text:s/>κέντρου<text:s/>Σχεδίασμαύ<text:s/>-<text:s/>Μουσείου<text:s/>Σύγχρονης<text:s/>Αρχιτεκτονικής,<text:s/>με<text:s/>στόχο<text:s/>την<text:s/>προαγωγή<text:s/>της<text:s/>παραγωγής<text:s/>σύγχρονου<text:s/>ποιοτικού<text:s/>αρχιτεκτονικού<text:s/>έργου<text:s/>στην<text:s/>Ελλάδα,<text:s/>τη<text:s/>διεξαγωγή<text:s/>αρχιτεκτονικών<text:s/>διαγωνισμών<text:s/>και<text:s/>την<text:s/>προβολή<text:s/>διεθνώς<text:s/>της<text:s/>ανάπτυξης<text:s/>στο<text:s/>χώρο<text:s/>του<text:s/>πρώηναεροδρομίου.<text:s/>Με<text:s/>κοινή<text:s/>απόφαση<text:s/>των<text:s/>Υπουργών<text:s/>Περιβάλλοντος,<text:s/>Ενέργειας<text:s/>και<text:s/>Κλιματικής<text:s/>Αλλαγής<text:s/>και<text:s/>Οικονομικών<text:s/>μπορεί<text:s/>να<text:s/>καθορίζονται<text:s/>η<text:s/>ίδρυση,<text:s/>η<text:s/>διάρκεια<text:s/>και<text:s/>ο<text:s/>τρόπος<text:s/>λειτουργίας<text:s/>και<text:s/>χρηματοδότησης<text:s/>του<text:s/>Μουσείου.</text:span></text:p>
      <text:h text:style-name="P165" text:outline-level="6"><text:span text:style-name="T165_1">Άρ</text:span></text:h>
      <text:h text:style-name="P166" text:outline-level="6"><text:span text:style-name="T166_1">θρο<text:s/>θ</text:span></text:h>
      <text:p text:style-name="P167"><text:span text:style-name="T167_1">Τροποποιήσεις<text:s/>ατό<text:s/>Κεφάλαιο<text:s/>Β<text:s/>'<text:s/>του<text:s/>ν.<text:s/>3986/2011</text:span></text:p>
      <text:p text:style-name="P168"><text:span text:style-name="T168_1">1.</text:span><text:span text:style-name="T168_2"><text:s/>Το<text:s/>πρώτο<text:s/>εδάφιο<text:s/>της<text:s/>παρ.<text:s/>5<text:s/>του<text:s/>άρθρου<text:s/>12<text:s/>του<text:s/>ν.<text:s/>3086/2011<text:s/>αντικαθίσταται<text:s/>ως<text:s/>έξης;</text:span></text:p>
      <text:p text:style-name="P169"><text:span text:style-name="T169_1">«Με<text:s/>όμοια<text:s/>προεδρικά<text:s/>διατάγματα,<text:s/>και<text:s/>ύστερα<text:s/>από<text:s/>ειδι-<text:s/>κώς<text:s/>αιτιολογημένη<text:s/>εκτίμηση<text:s/>των<text:s/>πολεοδομικών,<text:s/>περιβαλλοντικών,<text:s/>αρχιτεκτονικών<text:s/>και<text:s/>αναπτυξιακών<text:s/>χαρακτηριστικών<text:s/>και<text:s/>επιπτώσεων<text:s/>της<text:s/>επιδιωκόμενης<text:s/>παρέμβασης,<text:s/>μπορεί<text:s/>να<text:s/>τροποποιούνται<text:s/>εγκεκριμένα<text:s/>ρυμοτομικά<text:s/>οχεδια<text:s/>και<text:s/>σχέδια<text:s/>πόλεως<text:s/>ή<text:s/>και<text:s/>πολεοδομικές<text:s/>μελέτες,<text:s/>καθώς<text:s/>και<text:s/>να<text:s/>καθορίζονται<text:s/>ειδικοί<text:s/>όροι<text:s/>χρήοεως<text:s/>και<text:s/>δόμησης<text:s/>για<text:s/>τα<text:s/>εντός<text:s/>σχεδίου<text:s/>πόλεως<text:s/>δημόσια<text:s/>ακίνητα<text:s/>του<text:s/>άρθρου<text:s/>1<text:s/>Ο<text:s/>παράγραφος<text:s/>2,<text:s/>ακόμη<text:s/>και<text:s/>κατά<text:s/>παρέκκλιση<text:s/>από<text:s/>τις<text:s/>τυχόν<text:s/>ισχύαυσες<text:s/>στην<text:s/>περιοχή<text:s/>γενικές<text:s/>και<text:s/>ειδικές<text:s/>χρήσεις<text:s/>γης<text:s/>και<text:s/>όρους<text:s/>και<text:s/>περιορισμούς<text:s/>δόμησης,<text:s/>καθώς<text:s/>και<text:s/>από<text:s/>τις<text:s/>διατάξεις<text:s/>του<text:s/>Γενικού<text:s/>Οικοδομικού<text:s/>Κανονισμού,<text:s/>εφοσον<text:s/>οι<text:s/>ρυθμίσεις<text:s/>αυτές<text:s/>καθίστανται<text:s/>αναγκαίες<text:s/>για<text:s/>την<text:s/>εκπλήρωση<text:s/>της<text:s/>αποστολής<text:s/>των<text:s/>πιο<text:s/>πάνω<text:s/>ακινήτων<text:s/>και<text:s/>δεν<text:s/>αλλοιώνουν<text:s/>τη<text:s/>γενική<text:s/>φυσιογνωμία<text:s/>της<text:s/>περιοχής<text:s/>και<text:s/>την<text:s/>όλη<text:s/>αισθητική<text:s/>της<text:s/>εικόνα.»</text:span></text:p>
      <text:p text:style-name="P170"><text:span text:style-name="T170_1">2.</text:span><text:span text:style-name="T170_2"><text:s/>Η<text:s/>περίπτωση<text:s/>γ'<text:s/>της<text:s/>παρ.<text:s/>1<text:s/>του<text:s/>άρθρου<text:s/>13<text:s/>του<text:s/>ν.<text:s/>3986/2011<text:s/>αντικαθίσταται<text:s/>ως<text:s/>εξής:</text:span></text:p>
      <text:p text:style-name="P171"><text:span text:style-name="T171_1">«γ]<text:s/>Οι<text:s/>περιβαλλοντικοί<text:s/>οροι<text:s/>του<text:s/>επενδυτικού<text:s/>σχεδίου<text:s/>και<text:s/>των<text:s/>έργων<text:s/>εξωτερικής<text:s/>υποδομής,<text:s/>όπου<text:s/>απαιτείται,ύστερα<text:s/>από<text:s/>τήρηση<text:s/>της<text:s/>διαδικασίας<text:s/>που<text:s/>ορίζεται<text:s/>στις<text:s/>παραγράφους<text:s/>2β<text:s/>και<text:s/>3<text:s/>του<text:s/>άρθρου<text:s/>3<text:s/>του<text:s/>ν.<text:s/>4014/2011.<text:s/>Οι<text:s/>προθεσμίες<text:s/>που<text:s/>προβλέπονται<text:s/>στην<text:s/>παράγραφο<text:s/>2β<text:s/>του<text:s/>ανωτέρω<text:s/>άρθρου<text:s/>και<text:s/>οι<text:s/>οποίες<text:s/>είναι<text:s/>άνω<text:s/>των<text:s/>είκοσι<text:s/>(20)<text:s/>εργασίμων<text:s/>ήμερων,<text:s/>μειώνονται<text:s/>κατά<text:s/>δέκα<text:s/>(10)<text:s/>εργάσιμες<text:s/>ημέρες.»</text:span></text:p>
      <text:p text:style-name="P172"><text:span text:style-name="T172_1">3.</text:span><text:span text:style-name="T172_2"><text:s/>Οι<text:s/>παράγραφοι<text:s/>2<text:s/>και<text:s/>3<text:s/>του<text:s/>άρθρου<text:s/>13<text:s/>του<text:s/>ν.<text:s/>3986/2011<text:s/>αντικαθίστανται<text:s/>ως<text:s/>εξής:</text:span></text:p>
      <text:p text:style-name="P173"><text:span text:style-name="T173_1">«2.<text:s/>α.<text:s/>Για<text:s/>την<text:s/>έκδοση<text:s/>της<text:s/>απόφασης<text:s/>της<text:s/>προηγούμενης<text:s/>παραγράφου,<text:s/>γνωμοδοτούν.<text:s/>όπου<text:s/>απαιτείται,<text:s/>οι<text:s/>υπηρεσίες<text:s/>και<text:s/>φορείς<text:s/>που<text:s/>ορίζεται<text:s/>ότι<text:s/>γνωμοδοτούν<text:s/>στις<text:s/>παραγράφους<text:s/>4,<text:s/>5<text:s/>και<text:s/>11<text:s/>του<text:s/>άρθρου<text:s/>2<text:s/>του<text:s/>ν,<text:s/>4014/2011,<text:s/>καθώς<text:s/>και<text:s/>το<text:s/>Κεντρικό<text:s/>Συμβούλιο<text:s/>Διοίκησης<text:s/>για<text:s/>τηνΑξιοποίηση<text:s/>της<text:s/>Δημόσιας<text:s/>Περιουσίας<text:s/>που<text:s/>προβλέπεται<text:s/>στο<text:s/>άρθρο<text:s/>16<text:s/>του<text:s/>παρόντος<text:s/>νόμου,</text:span></text:p>
      <text:p text:style-name="P174"><text:span text:style-name="T174_1">β.<text:s/>Με<text:s/>την<text:s/>απόφαση<text:s/>της<text:s/>προηγούμενης<text:s/>παραγράφου<text:s/>ε-<text:s/>γκρίνονται<text:s/>και<text:s/>οι<text:s/>τυχόν<text:s/>απαιτΰύμενΰι<text:s/>ειδικότεροι<text:s/>όροι<text:s/>και<text:s/>μέτρα<text:s/>για<text:s/>την<text:s/>προστασία<text:s/>και<text:s/>ανάδειξη<text:s/>των<text:s/>μνημείων,<text:s/>αρχαιολογικών<text:s/>χώρων,<text:s/>ιστορικών<text:s/>τόπων<text:s/>και<text:s/>λοιπών<text:s/>πολιτιστικών<text:s/>στοιχείων<text:s/>και<text:s/>συνόλων<text:s/>που<text:s/>ενδέχεται<text:s/>ναυπάρχουν<text:s/>στην<text:s/>έκταση<text:s/>του<text:s/>εγκεκριμένου<text:s/>ΕΣΧΑΔΑ,<text:s/>ύστερα<text:s/>από<text:s/>υποβολή<text:s/>των<text:s/>κατά<text:s/>περίπτωση<text:s/>απαιτούμενών<text:s/>μελετών<text:s/>και<text:s/>σύμφωνη<text:s/>γνώμη<text:s/>των<text:s/>αρμόδιων<text:s/>υπηρεσιών<text:s/>και<text:s/>οργάνων<text:s/>του<text:s/>Υπουργείου<text:s/>Πολιτισμού<text:s/>και<text:s/>Τουρισμού.<text:s/>Στην<text:s/>περίπτωση<text:s/>αυτή,<text:s/>η<text:s/>πιο<text:s/>πάνω<text:s/>απόφαση<text:s/>επέχει<text:s/>Θέση<text:s/>έγκρισης<text:s/>κατά<text:s/>την<text:s/>έννοια<text:s/>των<text:s/>άρθρων<text:s/>10<text:s/>παράγραφοι<text:s/>3<text:s/>και<text:s/>4,<text:s/>12,<text:s/>13<text:s/>και<text:s/>15<text:s/>του<text:s/>ν,<text:s/>3028/2002<text:s/>για<text:s/>έργα<text:s/>και<text:s/>δραστηριότητες<text:s/>που<text:s/>εκτελούνται<text:s/>πλησίον<text:s/>αρχαίων<text:s/>ή<text:s/>εντός<text:s/>κηρυγμένων<text:s/>αρχαιολογικών<text:s/>χωρων<text:s/>και<text:s/>ιστορικών<text:s/>τόπων,<text:s/>εντός<text:s/>Ζωνών<text:s/>Προστασίας<text:s/>Α'<text:s/>και<text:s/>Β',<text:s/>καθώς<text:s/>και<text:s/>για<text:s/>κάθε<text:s/>εργασία,<text:s/>επέμβαση<text:s/>ή<text:s/>αλλαγή<text:s/>χρήσης<text:s/>σε<text:s/>ακίνητα<text:s/>μνημεία<text:s/>ή<text:s/>όσο<text:s/>περιβάλλον<text:s/>τους.</text:span></text:p>
      <text:p text:style-name="P175"><text:span text:style-name="T175_1">γ.<text:s/>Οι<text:s/>διατάξεις<text:s/>του<text:s/>άρθρου<text:s/>12<text:s/>του<text:s/>ν.<text:s/>4014/2011,<text:s/>όπως<text:s/>ισχύουν,<text:s/>εφαρμόζονται<text:s/>και<text:s/>επί<text:s/>των<text:s/>αποφάσεων<text:s/>της<text:s/>προηγούμενης<text:s/>παραγράφου.<text:s/>Τυχόν<text:s/>απαιτούμενες<text:s/>αποφάσεις,<text:s/>εγκρίσεις<text:s/>και<text:s/>άδειες<text:s/>των<text:s/>άρθρων<text:s/>45,<text:s/>51<text:s/>και<text:s/>58<text:s/>του<text:s/>ν.<text:s/>998/1979<text:s/>(Α<text:s/>298),<text:s/>όπως<text:s/>ισχύουν,<text:s/>εκδίδονται<text:s/>από<text:s/>τον<text:s/>Υπουργό<text:s/>Περιβάλλοντος,<text:s/>Ενέργειας<text:s/>και<text:s/>Κλιματικής<text:s/>Αλλαγής.</text:span></text:p>
      <text:p text:style-name="P176"><text:span text:style-name="T176_1">δ-<text:s/>Η<text:s/>απόφαση<text:s/>έγκρισης<text:s/>της<text:s/>χωροθέτησης<text:s/>για<text:s/>τα<text:s/>επενδυτικά<text:s/>σχέδια<text:s/>της<text:s/>παραγράφου<text:s/>1<text:s/>επέχει<text:s/>θέση<text:s/>βεβαίω-<text:s/>θήζ<text:s/>χρήσης<text:s/>γης,<text:s/>βεβαίωσης<text:s/>καταλληλότητας<text:s/>κύριας<text:s/>χρήσης,<text:s/>καθώς<text:s/>και<text:s/>θέση<text:s/>έγκρισης<text:s/>σκοπιμότητας,<text:s/>έγκρισης<text:s/>βιωσιμότητας<text:s/>και<text:s/>έγκρισης<text:s/>καταλληλότητας<text:s/>του<text:s/>οικείου<text:s/>επενδυτικού<text:s/>σχεδίου<text:s/>κατά<text:s/>τις<text:s/>κείμενες<text:s/>διατάξεις.<text:s/>Ειδικώς<text:s/>για<text:s/>τουριστικά<text:s/>καταλύματα<text:s/>και<text:s/>εγκαταστάσεις<text:s/>ειδικής<text:s/>τουριστικής<text:s/>υποδομής,<text:s/>η<text:s/>πιο<text:s/>πάνω<text:s/>απόφαση<text:s/>επέχει<text:s/>θέση<text:s/>έγκρισης<text:s/>καταλληλότητας<text:s/>οικοπέδου<text:s/>ή<text:s/>γηπέδου<text:s/>από<text:s/>τον<text:s/>EOT<text:s/>και<text:s/>αντιστοίχως<text:s/>Θέση<text:s/>έγκρισης<text:s/>σκοπιμότητας<text:s/>ή<text:s/>σκοπιμότητας<text:s/>-<text:s/>χωροθέτησης<text:s/>κατά<text:s/>τις<text:s/>κείμενες<text:s/>διατάξεις,<text:s/>Για<text:s/>τα<text:s/>καταστήματα<text:s/>υγειονομικού<text:s/>ενδιαφέροντος,<text:s/>η<text:s/>απόφαση<text:s/>έγκρισης<text:s/>της<text:s/>χωροθέτησης<text:s/>επέχει<text:s/>Θέση<text:s/>προέγκρισης<text:s/>ίδρυσης<text:s/>κατά<text:s/>την<text:s/>έννοια<text:s/>του<text:s/>άρθρου<text:s/>80<text:s/>του<text:s/>Δημοτικού<text:s/>και<text:s/>Κοινοτικού<text:s/>Κώδικα.<text:s/>Με<text:s/>κοινή<text:s/>απόφαση<text:s/>του<text:s/>Υπουργού<text:s/>Οικονομικών<text:s/>και<text:s/>του<text:s/>κατά<text:s/>περίπτωση<text:s/>αρμόδιου<text:s/>Υπουργού<text:s/>προσδιορίζονται<text:s/>ειδικότερα<text:s/>οι<text:s/>εγκρίσεις,<text:s/>άδειες<text:s/>και<text:s/>βεβαιώσεις<text:s/>που<text:s/>εντάσσονται<text:s/>στην<text:s/>έννοια<text:s/>της<text:s/>έγκρισης<text:s/>σκοπιμότητας,<text:s/>της<text:s/>έγκρισης<text:s/>βιωσιμότητας<text:s/>και<text:s/>της<text:s/>έγκρισης<text:s/>καταλληλότητας<text:s/>για<text:s/>την<text:s/>εφαρμογή<text:s/>της<text:s/>παρούσας<text:s/>περιπτώσεως.</text:span></text:p>
      <text:p text:style-name="P177"><text:span text:style-name="T177_1">3.<text:s/>Οι<text:s/>αποφάσεις<text:s/>των<text:s/>προηγούμενων<text:s/>παραγράφων<text:s/>εκδίδονται<text:s/>εντός<text:s/>έξι<text:s/>μηνών<text:s/>οπό<text:s/>τότε<text:s/>που<text:s/>ο<text:s/>κύριος<text:s/>τηςεπένδυσης<text:s/>υποβάλει<text:s/>αιτηοη,<text:s/>συνοδευόμενη<text:s/>από<text:s/>τα<text:s/>απαιτούμενα<text:s/>βάσει<text:s/>των<text:s/>κειμένων<text:s/>διατάξεων<text:s/>δικαιολογητικά,<text:s/>στην<text:s/>αρμόδια<text:s/>υπηρεσία<text:s/>του<text:s/>Υπουργείου<text:s/>Περιβάλλοντος,<text:s/>Ενέργειας<text:s/>και<text:s/>Κλιματικής<text:s/>Αλλαγής.<text:s/>Ολες<text:s/>οι<text:s/>επί<text:s/>μέρους<text:s/>γνώμες<text:s/>που<text:s/>οφείλουν<text:s/>να<text:s/>παρασχεθούν<text:s/>για<text:s/>την<text:s/>έκδοση<text:s/>των<text:s/>πιο<text:s/>πάνω<text:s/>αποφάσεων,<text:s/>χορηγούνται<text:s/>από<text:s/>τις<text:s/>αρμόδιες<text:s/>υπηρεσίες,<text:s/>φορείς<text:s/>και<text:s/>όργανα<text:s/>εντΡς<text:s/>αποκλειστικής<text:s/>προθεσμίας<text:s/>είκοσι<text:s/>(20)<text:s/>εργάσιμων<text:s/>ημερών<text:s/>από<text:s/>τότε<text:s/>που<text:s/>περιέρχεται<text:s/>σε<text:s/>αυτά<text:s/>το<text:s/>σχετικό<text:s/>αίτημα.»</text:span></text:p>
      <text:p text:style-name="P178"><text:span text:style-name="T178_1">4.</text:span><text:span text:style-name="T178_2"><text:s/>Η<text:s/>παρ.<text:s/>1<text:s/>του<text:s/>άρθρου<text:s/>15<text:s/>του<text:s/>ν.<text:s/>3986/2011<text:s/>αντικαθίσταται<text:s/>ως<text:s/>εξής:</text:span></text:p>
      <text:p text:style-name="P179"><text:span text:style-name="T179_1">«1.<text:s/>α.<text:s/>Οι<text:s/>άδειες<text:s/>δόμησης<text:s/>για<text:s/>τις<text:s/>οικοδομικές<text:s/>εργασίες<text:s/>που<text:s/>εκτελούνται<text:s/>στα<text:s/>ακίνητά<text:s/>του<text:s/>άρθρου<text:s/>10,<text:s/>καθώς<text:s/>και<text:s/>για<text:s/>τις<text:s/>αικο6ομικές<text:s/>εργασίες<text:s/>που<text:s/>απαιτούνται<text:s/>για<text:s/>τα<text:s/>συνοδό<text:s/>έργα<text:s/>εξωτερικής<text:s/>υποδομής,<text:s/>εκδίδονται<text:s/>από<text:s/>τη<text:s/>Διεύθυνση<text:s/>Οικοδομικών<text:s/>και<text:s/>Κτιριοδομικών<text:s/>Κανονισμών<text:s/>του<text:s/>Υπουργείου<text:s/>Περιβάλλοντος,<text:s/>Ενέργειας<text:s/>και<text:s/>Κλιματικής<text:s/>Αλλαγής,<text:s/>εντός<text:s/>τριάντα<text:s/>(30)<text:s/>εργάσιμων<text:s/>ημερών<text:s/>οπό<text:s/>την<text:s/>υποβολή<text:s/>αίτησης<text:s/>από<text:s/>τον<text:s/>κύριο<text:s/>ή<text:s/>τΰν<text:s/>έχοντα<text:s/>νόμιμο<text:s/>δικαίωμα.<text:s/>Εφόσον<text:s/>απαιτείται<text:s/>κατά<text:s/>τις<text:s/>κείμενες<text:s/>διατάξεις<text:s/>γνωμοδότηση<text:s/>Συμβουλίου<text:s/>Αρχιτεκτονικής<text:s/>επί<text:s/>των<text:s/>αρχιτεκτονικών<text:s/>μελετών<text:s/>που<text:s/>υποβάλλονται<text:s/>για<text:s/>την<text:s/>έκδοση<text:s/>άδειας<text:s/>δόμησης,<text:s/>αυτή<text:s/>παρέχεται<text:s/>από<text:s/>το<text:s/>Κεντρικό<text:s/>Συμβούλιο<text:s/>Αρχιτεκτονικής<text:s/>του<text:s/>άρθρου<text:s/>26<text:s/>του<text:s/>ν.<text:s/>4030/2011.</text:span></text:p>
      <text:p text:style-name="P180"><text:span text:style-name="T180_1">β.<text:s/>Με<text:s/>κοινή<text:s/>απόφαση<text:s/>των<text:s/>Υπουργών<text:s/>Οικονομικών<text:s/>κάι<text:s/>Περιβάλλοντος,<text:s/>Ενέργειας<text:s/>και<text:s/>Κλιματικής<text:s/>Αλλαγής<text:s/>που<text:s/>εκδίδεται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<text:s/>και<text:s/>η<text:s/>οποία<text:s/>δημοσιεύεται<text:s/>στην<text:s/>Εφημερίδα<text:s/>της<text:s/>Κυβερνήσεως.<text:s/>μπορεί<text:s/>να<text:s/>καθορίζονται<text:s/>ειδικά<text:s/>6ικαιολσ·<text:s/>γητίκά<text:s/>στοιχεία<text:s/>και<text:s/>μελέτες<text:s/>για<text:s/>την<text:s/>έκδοση<text:s/>των<text:s/>αδειών<text:s/>δόμησης,<text:s/>ειδική<text:s/>διαδικασία<text:s/>ελέγχου,<text:s/>καθώς<text:s/>και<text:s/>ειδικοί<text:s/>χρόνοι<text:s/>ισχύος<text:s/>και<text:s/>ειδικές<text:s/>διαδικασίες<text:s/>και<text:s/>προϋποθέσεις<text:s/>αναθεώρησης<text:s/>και<text:s/>ενημέρωσης<text:s/>των<text:s/>φακέλων<text:s/>των<text:s/>αδειών<text:s/>δόμησης<text:s/>για<text:s/>τις<text:s/>οικοδομικές<text:s/>εργασίες<text:s/>που<text:s/>εκτελούνται<text:s/>εντός<text:s/>των<text:s/>ακινήτων<text:s/>της<text:s/>παρούσας<text:s/>παραγράφου,<text:s/>κατά<text:s/>παρέκκλιση<text:s/>των<text:s/>σχετικών<text:s/>διατάξεων.»</text:span></text:p>
      <text:h text:style-name="P181" text:outline-level="1"><text:span text:style-name="T181_1">ΕΝΟΤΗΤΑ<text:s/></text:span></text:h>
      <text:h text:style-name="P182" text:outline-level="1"><text:span text:style-name="T182_1">Β'ΕΘΝΙΚΟ<text:s/>ΠΡΟΓΡΑΜΜΑ<text:s/>ΑΞΙΟΠΟΙΗΣΗΣ<text:s/>ΤΟΥ<text:s/>ΗΛΙΑΚΟΥΕΝΕΡΓΕΙΑΚΟΥ<text:s/>ΔΥΝΑΜΙΚΟΥ<text:s/>ΗΛΙΟΣ</text:span></text:h>
      <text:h text:style-name="P183" text:outline-level="6"><text:span text:style-name="T183_1">Άρθρο<text:s/>10</text:span></text:h>
      <text:h text:style-name="P184" text:outline-level="6"><text:span text:style-name="T184_1">Πρόγραμμα<text:s/>ΗΛΙΟΣ</text:span></text:h>
      <text:p text:style-name="P185"><text:span text:style-name="T185_1">1<text:s/>.<text:s/>Σκοπός<text:s/>των<text:s/>διατάξεων<text:s/>της<text:s/>παρούσας<text:s/>ενότητας<text:s/>είναι<text:s/>η<text:s/>προώθηση,<text:s/>ανάπτυξη<text:s/>και<text:s/>υλοποίηση<text:s/>του<text:s/>εθνικούενεργειακού<text:s/>προγράμματος<text:s/>αξιοποίησης<text:s/>του<text:s/>ηλιακούενεργειακού<text:s/>δυναμικού<text:s/>με<text:s/>την<text:s/>ονομασία<text:s/>ΠρόγραμμαΗΛΙΟΣ.<text:s/>Αντικείμενο<text:s/>του<text:s/>Προγράμματος<text:s/>αποτελεί,<text:s/>ειδικότερα,<text:s/>η<text:s/>ανάπτυξη,<text:s/>παραγωγή<text:s/>και<text:s/>εξαγωγή<text:s/>ηλεκτρικής<text:s/>ενέργειας<text:s/>που<text:s/>παρόγεται<text:s/>από<text:s/>ηλιακή<text:s/>ακτινοβολία,<text:s/>καθώς<text:s/>και<text:s/>η<text:s/>διεθνής<text:s/>συνεργασία<text:s/>στο<text:s/>πλαίσιο<text:s/>των<text:s/>ευρωπαϊκών<text:s/>πολιτικών<text:s/>για<text:s/>την<text:s/>αντιμετώπιση<text:s/>της<text:s/>κλιματικής<text:s/>αλλαγής,<text:s/>την<text:s/>προαγωγή<text:s/>της<text:s/>παραγωγής<text:s/>ηλεκτρικής<text:s/>ενέργειαςαπό<text:s/>ανανεώσιμες<text:s/>πηγές<text:s/>και<text:s/>τη<text:s/>διευκόλυνση<text:s/>της<text:s/>μεταφοράς<text:s/>της<text:s/>ενέργειας<text:s/>αυτής<text:s/>στα<text:s/>διευρωπαικά<text:s/>δίκτυα<text:s/>ενέργειας<text:s/>Η<text:s/>ανωτέρω<text:s/>ενέργεια<text:s/>που<text:s/>παράγεται<text:s/>κατά<text:s/>τηνυλοποίηση<text:s/>του<text:s/>Προγράμματος<text:s/>ΗΛΙΟΣ,<text:s/>δεν<text:s/>προσμετρατσι<text:s/>στην<text:s/>κάλυψη<text:s/>των<text:s/>εθνικών<text:s/>στόχων<text:s/>ΑΠ.Ε.<text:s/>της<text:s/>Ελληνικής<text:s/>Δημοκρατίας<text:s/>και<text:s/>δεν<text:s/>θίγει<text:s/>την<text:s/>επίτευξη<text:s/>των<text:s/>στόχων<text:s/>αυτών<text:s/>αε<text:s/>εφαρμογή<text:s/>των<text:s/>διατάξεων<text:s/>της<text:s/>Οδηγίας<text:s/>2009/28/ΕΚ<text:s/>(EEL<text:s/>140/2009)<text:s/>που<text:s/>έχουν<text:s/>ενσωματωθεί<text:s/>με<text:s/>τσ<text:s/>άρθρο<text:s/>1<text:s/>παρ.<text:s/>3<text:s/>του<text:s/>ν.<text:s/>3851/2010<text:s/>(Α<text:s/>85).</text:span></text:p>
      <text:p text:style-name="P186"><text:span text:style-name="T186_1">2<text:s/>,<text:s/>Το<text:s/>Πρόγραμμα<text:s/>ΗΛΙΟΣ<text:s/>αποσκοπεί;</text:span></text:p>
      <text:p text:style-name="P187"><text:span text:style-name="T187_1">α)</text:span><text:span text:style-name="T187_2"><text:tab/></text:span><text:span text:style-name="T187_3">Στην<text:s/>ανάπτυξη,<text:s/>παραγωγή<text:s/>και<text:s/>εξαγωγή<text:s/>ηλεκτρικής<text:s/>ενέργειας<text:s/>που<text:s/>παράγεται<text:s/>από<text:s/>ηλιακή<text:s/>ακτινοβολία<text:s/>στην<text:s/>Ελληνική<text:s/>Επικράτεια<text:s/>οτο<text:s/>πλαίσιο<text:s/>υλοποίησης<text:s/>συνεργασίας<text:s/>μεταξύ<text:s/>της<text:s/>Ελληνικής<text:s/>Δημοκρατίας<text:s/>και<text:s/>ενός<text:s/>ή<text:s/>περισσοτέρων<text:s/>κρατών<text:s/>-μελών<text:s/>της<text:s/>Ευρωπαϊκής<text:s/>Ένωσης<text:s/>ή<text:s/>τρίτων<text:s/>χωρών<text:s/>σύμφωνα<text:s/>με<text:s/>τις<text:s/>διατάξεις<text:s/>της<text:s/>Οδηγίας<text:s/>2009/28/ΕΚ<text:s/>(EEL<text:s/>140/2009)<text:s/>και<text:s/>ιδιαίτερα<text:s/>των<text:s/>άρθρων<text:s/>6,<text:s/>7,<text:s/>9<text:s/>και<text:s/>11,<text:s/>Οπως<text:s/>αυτό<text:s/>ενσωματώνονται<text:s/>με<text:s/>την<text:s/>παράγραφο<text:s/>2<text:s/>του<text:s/>άρθρου<text:s/>16<text:s/>του<text:s/>παρόντος.</text:span></text:p>
      <text:p text:style-name="P188"><text:span text:style-name="T188_1">β)</text:span><text:span text:style-name="T188_2"><text:tab/></text:span><text:span text:style-name="T188_3">Στην<text:s/>προώθηση<text:s/>και<text:s/>υποστήριξη<text:s/>σχεδίων<text:s/>ανάπτυξης<text:s/>υποδομών<text:s/>μεταφοράς<text:s/>ηλεκτρικής<text:s/>ενέργειας<text:s/>σε<text:s/>εθνικό<text:s/>και<text:s/>διευρωπαικά<text:s/>επίπεδο<text:s/>σύμφωνα<text:s/>με<text:s/>τη<text:s/>στρατηγική<text:s/>της<text:s/>Ευρωπαϊκής<text:s/>Ενωσης<text:s/>για<text:s/>την<text:s/>ολοκλήρωση<text:s/>της<text:s/>εσωτερικής<text:s/>αγοράς<text:s/>ενέργειας<text:s/>και<text:s/>τη<text:s/>διείσδυση<text:s/>των<text:s/>ανανεώσιμων<text:s/>πηγών<text:s/>ενέργειας<text:s/>(Α.Π.Ε.).</text:span></text:p>
      <text:p text:style-name="P189"><text:span text:style-name="T189_1">γ)</text:span><text:span text:style-name="T189_2"><text:tab/></text:span><text:span text:style-name="T189_3">Στην<text:s/>αξιοποίηση<text:s/>του<text:s/>ηλιακού<text:s/>δυναμικού<text:s/>των<text:s/>δημοσίων<text:s/>ακινήτων<text:s/>προς<text:s/>όφελος<text:s/>της<text:s/>εθνικής<text:s/>οικονομίας<text:s/>και<text:s/>προς<text:s/>εξυπηρέτηση<text:s/>του<text:s/>εθνικού<text:s/>στόχου<text:s/>της<text:s/>αποπληρωμής<text:s/>του<text:s/>δημοσίου<text:s/>χρέους.</text:span></text:p>
      <text:p text:style-name="P190"><text:span text:style-name="T190_1">β.<text:s/>Κατά<text:s/>την<text:s/>κατάρτιση<text:s/>του<text:s/>Προγράμματος<text:s/>ΗΛΙΟΣ<text:s/>λαμβάνονται<text:s/>υπόψή<text:s/>οι<text:s/>διατάξεις<text:s/>της<text:s/>ισχύουσας<text:s/>νομοθεσίας<text:s/>για<text:s/>έργα<text:s/>Α.Π.Ε.,<text:s/>οι<text:s/>κατευθύνσεις<text:s/>και<text:s/>οι<text:s/>κανόνες<text:s/>χωραθέ-<text:s/>τησης<text:s/>που<text:s/>προσδιορίζονται<text:s/>στο<text:s/>εκάστοτε<text:s/>ισχύον<text:s/>Ειδικό<text:s/>Πλαίσιο<text:s/>Χωροταξικού<text:s/>Σχεδιαόμού<text:s/>και<text:s/>Αειφόρου<text:s/>Ανάπτυξης<text:s/>για<text:s/>τις<text:s/>Ανανεώσιμες<text:s/>Πηγές<text:s/>Ενέργειας,<text:s/>καθώς<text:s/>και<text:s/>το<text:s/>περιεχόμενο<text:s/>των<text:s/>σχετικών<text:s/>διακρατικών<text:s/>συμφωνιών<text:s/>που<text:s/>τυχόν<text:s/>έχουν<text:s/>συναφθεί,<text:s/>σύμφωνα<text:s/>με<text:s/>τη<text:s/>διαδικασία<text:s/>που<text:s/>προβλέπεται<text:s/>στις<text:s/>διατάξεις<text:s/>του<text:s/>άρθρου<text:s/>2S.<text:s/>Με<text:s/>απόφαση<text:s/>του<text:s/>Υπουργού<text:s/>Περιβάλλοντος,<text:s/>Ενέργειας<text:s/>και<text:s/>Κλιματικής<text:s/>Αλλαγής<text:s/>μπορεί<text:s/>να<text:s/>προσδιορίζονται<text:s/>και<text:s/>να<text:s/>εξειδικεύονται<text:s/>τα<text:s/>στάδια<text:s/>ανάπτυξης<text:s/>του<text:s/>Προγράμματος,<text:s/>καθώς<text:s/>και<text:s/>οι<text:s/>τεχνικές<text:s/>λεπτομέρειες<text:s/>που<text:s/>αφορούν<text:s/>στη<text:s/>διαδικασία<text:s/>χαραξης,<text:s/>κατάρτισης<text:s/>και<text:s/>εφαρμογής<text:s/>των<text:s/>επί<text:s/>μέρους<text:s/>σταδίων<text:s/>του<text:s/>Προγράμματος.</text:span></text:p>
      <text:p text:style-name="P191"><text:span text:style-name="T191_1">4<text:s/>Κατά<text:s/>την<text:s/>κατάρτιση<text:s/>των<text:s/>μελετών<text:s/>ανάπτυξης<text:s/>του<text:s/>Ελληνικού<text:s/>Συστήματος<text:s/>Μεταφοράς<text:s/>Ηλεκτρικής<text:s/>Ενέργειας<text:s/>(ΕΣ.Μ,Η,Ε.)<text:s/>σύμφωνα<text:s/>με<text:s/>το<text:s/>ν.<text:s/>4001/2011<text:s/>{Α<text:s/>179),<text:s/>ο<text:s/>αρμόδιος<text:s/>διαχειριστής<text:s/>του<text:s/>Συστήματος<text:s/>λαμβάνει<text:s/>υπόψη<text:s/>του<text:s/>την<text:s/>ανάπτυξη<text:s/>σε<text:s/>σταδια<text:s/>των<text:s/>σταθμών<text:s/>παραγωγής<text:s/>του<text:s/>Προγράμματος<text:s/>ΗΛΙΟΣ.</text:span></text:p>
      <text:h text:style-name="P192" text:outline-level="6"><text:span text:style-name="T192_1">Άρθρο<text:s/>11Σ</text:span></text:h>
      <text:h text:style-name="P193" text:outline-level="6"><text:span text:style-name="T193_1">ύσταση<text:s/>ανώνυμης<text:s/>εταιρείας<text:s/>«ΠΡΟΓΡΑΜΜΑΗΛΙΟΣ<text:s/>Α.Ε.»</text:span></text:h>
      <text:p text:style-name="P194"><text:span text:style-name="T194_1">1.</text:span><text:span text:style-name="T194_2"><text:s/>Συνιστάται<text:s/>ως<text:s/>φορέας<text:s/>υλοποίησης<text:s/>του<text:s/>Προγράμματος<text:s/>ΗΛΙΟΣ,<text:s/>ανώνυμη<text:s/>εταιρεία<text:s/>με<text:s/>την<text:s/>επωνυμία<text:s/>«ΠΡΟΓΡΑΜΜΑ<text:s/>ΜΑΙΟΣ<text:s/>ΑΝΩΝΥΜΗ<text:s/>ΕΤΑΙΡΙΑ<text:s/>ΑΞΙΟΠΟΙΗΣΗΣΗΛΙΑΚΗΣ<text:s/>ΕΝΕΡΓΕΙΑΣ»<text:s/>και<text:s/>με<text:s/>διακριτικό<text:s/>τίτλο<text:s/>«ΠΡΟΓΡΑΜΜΑ<text:s/>ΗΛΙΟΣ<text:s/>Α.Ε.»<text:s/>(η<text:s/>«Εταιρεία»).<text:s/>Στις<text:s/>διεθνείς<text:s/>συναλλαγές.<text:s/>ο<text:s/>διακριτικός<text:s/>τίτλος<text:s/>της<text:s/>Εταιρείας<text:s/>αποδίδεται<text:s/>ως<text:s/>«PROJECT<text:s/>HELIOS<text:s/>SA.»,<text:s/>Η<text:s/>Εταιρεία<text:s/>λειτουργεί<text:s/>για<text:s/>την<text:s/>εξυπηρέτηση<text:s/>του<text:s/>δημόσιου<text:s/>συμφέροντος,<text:s/>σύμφωνα<text:s/>με<text:s/>τους<text:s/>κανόνες<text:s/>της<text:s/>ιδιωτικής<text:s/>οικονομίας,<text:s/>και<text:s/>διέπεται<text:s/>από<text:s/>τις<text:s/>διατάξεις<text:s/>του<text:s/>νόμου<text:s/>αυτού,<text:s/>του<text:s/>καταστατικού<text:s/>της<text:s/>και,<text:s/>συμπληρωματικά,<text:s/>από<text:s/>τις<text:s/>διατάξεις<text:s/>του<text:s/>κ.ν,<text:s/>2190/1920,<text:s/>Η<text:s/>Εταιρεία<text:s/>εξαιρείται<text:s/>από<text:s/>τις<text:s/>διατάξεις<text:s/>για<text:s/>τους<text:s/>οργανισμούς<text:s/>και<text:s/>τις<text:s/>επιχειρήσεις<text:s/>του<text:s/>δημόσιου<text:s/>τομέα,<text:s/>καθώς<text:s/>και<text:s/>από<text:s/>τις<text:s/>διατάξεις<text:s/>για<text:s/>τις<text:s/>εταιρίες<text:s/>πουανήκουν<text:s/>άμεσα<text:s/>ή<text:s/>έμμεσα<text:s/>στο<text:s/>Δημόσιο,<text:s/>πλην<text:s/>όσων<text:s/>ρητά<text:s/>ορίζονται<text:s/>στο<text:s/>άρθρο<text:s/>αυτό,<text:s/>Κατά<text:s/>την<text:s/>άσκηση<text:s/>των<text:s/>δραστηριοτήτων<text:s/>της,<text:s/>η<text:s/>Εταιρεία<text:s/>εποπτεύεται<text:s/>από<text:s/>τονΥπουργό<text:s/>Περιβάλλοντος,<text:s/>Ενέργειας<text:s/>και<text:s/>Κλιματικής<text:s/>Αλλαγής,<text:s/>ενώ<text:s/>η<text:s/>εποπτεία<text:s/>σχετικά<text:s/>με<text:s/>τη<text:s/>λειτουργία<text:s/>της<text:s/>ωςανώνυμης<text:s/>εταιρείας<text:s/>διενεργείται<text:s/>σύμφωνα<text:s/>με<text:s/>τις<text:s/>γενικές<text:s/>διατάξεις,<text:s/>κατά<text:s/>την<text:s/>έκταση<text:s/>που<text:s/>εφαρμόζονται<text:s/>στηνΕταιρεία.</text:span></text:p>
      <text:p text:style-name="P195"><text:span text:style-name="T195_1">2,<text:s/>Το<text:s/>ιδρυτικό<text:s/>καταστατικό<text:s/>της<text:s/>Εταιρείας<text:s/>καταρτίζεται<text:s/>με<text:s/>απόφαση<text:s/>του<text:s/>Υπουργού<text:s/>Περιβάλλοντος.<text:s/>Ενέργειας<text:s/>και<text:s/>Κλιματικής<text:s/>Αλλαγής<text:s/>που<text:s/>δημοσιεύεται<text:s/>στην<text:s/>Εφημερίδα<text:s/>της<text:s/>Κυβερνήσεως,<text:s/>και<text:s/>ρυθμίζει<text:s/>κάθε<text:s/>Θέμα<text:s/>που<text:s/>προβλέπεται<text:s/>στην<text:s/>κείμενη<text:s/>για<text:s/>τις<text:s/>ανώνυμες<text:s/>εταιρίες<text:s/>νομοθεσία,<text:s/>και<text:s/>όσα<text:s/>ρητά<text:s/>ορίζονται<text:s/>στο<text:s/>άρθρο<text:s/>αυτό.<text:s/>Τροποποιήσεις<text:s/>του<text:s/>καταστατικού<text:s/>διενεργούνται<text:s/>με<text:s/>απόφαση<text:s/>της<text:s/>Γενικής<text:s/>Συνέλευσης<text:s/>σύμφωνα<text:s/>με<text:s/>τις<text:s/>διατάξεις<text:s/>του<text:s/>κ.ν.<text:s/>2190/1920.<text:s/>Η<text:s/>αρχική<text:s/>διάρκεια<text:s/>της<text:s/>Εταιρείας<text:s/>ορίζεται<text:s/>σε<text:s/>ενενήντα<text:s/>εννέα<text:s/>(99)<text:s/>έτη<text:s/>από<text:s/>τη<text:s/>δημοσίευση<text:s/>του<text:s/>ιδρυτικού<text:s/>της<text:s/>καταστατικού.</text:span></text:p>
      <text:p text:style-name="P196"><text:span text:style-name="T196_1">3.</text:span><text:span text:style-name="T196_2"><text:s/>Σκοπος<text:s/>της<text:s/>Εταιρείας<text:s/>είναι<text:s/>η<text:s/>ανάπτυξη,<text:s/>προώθηση,<text:s/>εκτέλεση<text:s/>και<text:s/>διαχείριση<text:s/>του<text:s/>Προγράμματος<text:s/>ΗΛΙΟΣ.<text:s/>Ειδικότερα,<text:s/>η<text:s/>Εταιρεία:</text:span></text:p>
      <text:p text:style-name="P197"><text:span text:style-name="T197_1">α)</text:span><text:span text:style-name="T197_2"><text:tab/></text:span><text:span text:style-name="T197_3">διερευνά<text:s/>και<text:s/>αξιολογεί<text:s/>το<text:s/>δυναμικό<text:s/>της<text:s/>χώρας<text:s/>σεηλιακή<text:s/>ενέργεια<text:s/>και<text:s/>εισηγείται<text:s/>αιτιολογημένα<text:s/>προς<text:s/>τονΥπουργό<text:s/>Περιβάλλοντος,<text:s/>Ενέργειας<text:s/>και<text:s/>Κλιματικής<text:s/>Αλλαγής<text:s/>για<text:s/>τήν<text:s/>ένταξη<text:s/>στο<text:s/>Πρόγραμμα<text:s/>ΗΛΙΟΣ<text:s/>δημόσιων<text:s/>ή<text:s/>άλλων<text:s/>ακινήτων<text:s/>των<text:s/>οποίων<text:s/>η<text:s/>Θέση,<text:s/>η<text:s/>επιφάνεια,<text:s/>ο<text:s/>προσανατολισμός<text:s/>και<text:s/>τα<text:s/>ειδικότερα<text:s/>χαρακτηριστικά<text:s/>τους<text:s/>είναι<text:s/>κατάλληλα<text:s/>για<text:s/>την<text:s/>υλοποίηση<text:s/>του<text:s/>προγράμματος,</text:span></text:p>
      <text:p text:style-name="P198"><text:span text:style-name="T198_1">β)</text:span><text:span text:style-name="T198_2"><text:tab/></text:span><text:span text:style-name="T198_3">διαχειρίζεται<text:s/>για<text:s/>λογαριασμό<text:s/>του<text:s/>Ελληνικού<text:s/>Δημοσίου<text:s/>ή<text:s/>του<text:s/>κατά<text:s/>περίπτωση<text:s/>κυρίου<text:s/>τους,<text:s/>τα<text:s/>ακίνητα<text:s/>ταοποία<text:s/>παραχωρούνται<text:s/>κατά<text:s/>χρήση<text:s/>σε<text:s/>αυτήν<text:s/>σύμφωνα<text:s/>με<text:s/>το<text:s/>άρθρο<text:s/>12<text:s/>για<text:s/>την<text:s/>εγκατάσταση<text:s/>και<text:s/>λειτουργία<text:s/>σταθμών<text:s/>παραγωγής<text:s/>ηλεκτρικής<text:s/>ενέργειας<text:s/>από<text:s/>ηλιακή<text:s/>ακτινοβολία,</text:span></text:p>
      <text:p text:style-name="P199"><text:span text:style-name="T199_1">γ)</text:span><text:span text:style-name="T199_2"><text:tab/></text:span><text:span text:style-name="T199_3">προβαίνει<text:s/>σε<text:s/>όλες<text:s/>τις<text:s/>απαραίτητες<text:s/>ενέργειες<text:s/>για<text:s/>την<text:s/>υλοποίηση<text:s/>του<text:s/>Προγράμματος<text:s/>ΜΑΙΟΣ<text:s/>και<text:s/>αναλαμβάνει<text:s/>την<text:s/>εκπόνηση<text:s/>των<text:s/>απαραίτητων<text:s/>μελετών<text:s/>και<text:s/>έργων,</text:span></text:p>
      <text:p text:style-name="P200"><text:span text:style-name="T200_1">δ)</text:span><text:span text:style-name="T200_2"><text:tab/></text:span><text:span text:style-name="T200_3">υποστηρίζει<text:s/>τόσο<text:s/>σε<text:s/>εθνικά<text:s/>όσο<text:s/>και<text:s/>σε<text:s/>ευρωπαϊκό<text:s/>επίπεδο<text:s/>την<text:s/>ανάπτυξη<text:s/>των<text:s/>απαραίτητων<text:s/>υποδομών<text:s/>για<text:s/>τη<text:s/>μεταφορά<text:s/>μεγάλων<text:s/>ποσοτήτων<text:s/>ηλεκτρικής<text:s/>ενέργειας<text:s/>από<text:s/>Α,Π.Ε,</text:span></text:p>
      <text:p text:style-name="P201"><text:span text:style-name="T201_1">έ)<text:s/>συμμετέχει<text:s/>στους<text:s/>εκάστοτε<text:s/>μηχανισμούς<text:s/>κατανομής<text:s/>δικαιωμάτων<text:s/>μεταφορικής<text:s/>ικανότητας<text:s/>στις<text:s/>διασυνδέσεις<text:s/>του<text:s/>Ευρωπαϊκού<text:s/>Συστήματος<text:s/>Μεταφοράς<text:s/>Ενέργειας,<text:s/>σύμφωνα<text:s/>με<text:s/>τη<text:s/>σταδιακή<text:s/>ανάπτυξη<text:s/>του<text:s/>Προγράμματος<text:s/>ΗΛΙΟΣ,</text:span></text:p>
      <text:p text:style-name="P202"><text:span text:style-name="T202_1">στ)</text:span><text:span text:style-name="T202_2"><text:tab/></text:span><text:span text:style-name="T202_3">προβαίνει<text:s/>στις<text:s/>αναγκαίες<text:s/>ενέργειες<text:s/>ωρίμανσης<text:s/>για<text:s/>την<text:s/>αξιοποίηση<text:s/>των<text:s/>εθνικών<text:s/>πόρων<text:s/>σε<text:s/>ηλιακή<text:s/>ενέργεια<text:s/>επί<text:s/>των<text:s/>παραχωρούμενών<text:s/>κατά<text:s/>χρήση<text:s/>σε<text:s/>αυτήν<text:s/>ακινήτων<text:s/>και<text:s/>την<text:s/>προσέλκυση<text:s/>επενδυτών,</text:span></text:p>
      <text:p text:style-name="P203"><text:span text:style-name="T203_1">ζ)</text:span><text:span text:style-name="T203_2"><text:tab/></text:span><text:span text:style-name="T203_3">προβαίνει<text:s/>σε<text:s/>κάθε<text:s/>νόμιμη<text:s/>ενέργεια<text:s/>για<text:s/>την<text:s/>εκπλήρωση<text:s/>του<text:s/>σκοπού<text:s/>της,<text:s/>σύμφωνα<text:s/>με<text:s/>τα<text:s/>οριζόμενα<text:s/>στις<text:s/>κείμενες<text:s/>διατάξεις<text:s/>και<text:s/>το<text:s/>καταστατικό<text:s/>της.</text:span></text:p>
      <text:p text:style-name="P204"><text:span text:style-name="T204_1">Για<text:s/>την<text:s/>εκπλήρωση<text:s/>του<text:s/>σκοπού<text:s/>της,<text:s/>η<text:s/>Εταιρεία<text:s/>δύ-<text:s/>νατσι<text:s/>να<text:s/>συνιστα<text:s/>εταιρείες<text:s/>κάθε<text:s/>μορφής<text:s/>στις<text:s/>οποίες<text:s/>θα<text:s/>ειοψάρει<text:s/>δικαιώματα<text:s/>διαχείρισης,<text:s/>χρήσης<text:s/>και<text:s/>εκμετάλλευσης,<text:s/>εμπράγματα<text:s/>ή<text:s/>ενοχικά<text:s/>δικαιώματα<text:s/>σε<text:s/>ακίνητα<text:s/>που<text:s/>διαχειρίζεται,<text:s/>της<text:s/>έχουν<text:s/>παραχωρηθεί<text:s/>κατά<text:s/>χρήση<text:s/>ή<text:s/>τής<text:s/>ανήκουν,<text:s/>να<text:s/>αναθέτει<text:s/>σε<text:s/>τρίτους<text:s/>τη<text:s/>διεκπεραίωση<text:s/>ειδικών<text:s/>κατά<text:s/>περίπτωση<text:s/>έργων<text:s/>ή<text:s/>μελετών<text:s/>για<text:s/>την<text:s/>υλοποίηση<text:s/>του<text:s/>Προγράμματος<text:s/>ΜΑΙΟΣ,<text:s/>να<text:s/>συνάπτει<text:s/>συμβάσεις<text:s/>παραχώρησης<text:s/>με<text:s/>τρίτους,<text:s/>να<text:s/>συμμετέχει<text:s/>σε<text:s/>εταιρίες<text:s/>ειδικού<text:s/>σκοπού<text:s/>ή<text:s/>κοινοπραξίες,<text:s/>καθώς<text:s/>και<text:s/>να<text:s/>προβαίνει<text:s/>σε<text:s/>Κάθε<text:s/>απαραίτητη<text:s/>ενέργεια<text:s/>γιοι<text:s/>την<text:s/>υλοποίηση<text:s/>του<text:s/>Προγράμματος<text:s/>ΗΛΙΟΣ.</text:span></text:p>
      <text:p text:style-name="P205"><text:span text:style-name="T205_1">5.</text:span><text:span text:style-name="T205_2"><text:s/>Η<text:s/>Εταιρεία<text:s/>διοικείται<text:s/>από<text:s/>Διοικητικό<text:s/>Συμβούλιο<text:s/>(ΔΣ.)<text:s/>που<text:s/>αποτελείτσι<text:s/>από<text:s/>πέντε<text:s/>(5)<text:s/>μέλη,<text:s/>τα<text:s/>οποία<text:s/>ορίζονται<text:s/>με<text:s/>απόφαση<text:s/>του<text:s/>Υπουργού<text:s/>Περιβάλλοντος,Ενέργειας<text:s/>και<text:s/>Κλιματικής<text:s/>Αλλαγής.<text:s/>Για<text:s/>το<text:s/>διορισμό<text:s/>ή<text:s/>την<text:s/>ανανέωση<text:s/>της<text:s/>Θητείας<text:s/>στις<text:s/>Θέσεις<text:s/>του<text:s/>Προέδρου<text:s/>και<text:s/>του<text:s/>Διευθύνϋντος<text:s/>Συμβούλου<text:s/>απαιτείται<text:s/>γνώμη<text:s/>της<text:s/>Επιτροπής<text:s/>του<text:s/>άρθρου<text:s/>49A<text:s/>του<text:s/>Κανονισμού<text:s/>της<text:s/>Βουλής<text:s/>που<text:s/>διατυπώνεται<text:s/>με<text:s/>πλειοψηφία<text:s/>των<text:s/>2/3<text:s/>των<text:s/>μελών<text:s/>της.ύστερα<text:s/>από<text:s/>γνωστοποίηση<text:s/>του<text:s/>Υπουργού<text:s/>Περιβάλλοντος,<text:s/>Ενέργειας<text:s/>και<text:s/>Κλιματικής<text:s/>Αλλαγής<text:s/>στον<text:s/>Πρόεδρο<text:s/>της<text:s/>Επιτροπής<text:s/>Για<text:s/>τη<text:s/>Θέση<text:s/>του<text:s/>Προέδρου<text:s/>και<text:s/>του<text:s/>Διευ-<text:s/>Θύνοντος<text:s/>Συμβούλου<text:s/>της<text:s/>Εταιρείας<text:s/>απαιτείται<text:s/>η<text:s/>κατοχή<text:s/>πτυχίου<text:s/>πανεπιστημιακού<text:s/>ιδρύματος<text:s/>της<text:s/>ημεδαπής<text:s/>ήισοτίμου<text:s/>της<text:s/>αλλοδαπής<text:s/>και<text:s/>η<text:s/>απόκτηση<text:s/>τουλάχιστον<text:s/>πενταετούς,<text:s/>επιστημονικής<text:s/>η<text:s/>επαγγελματικής,<text:s/>εμπειρίας<text:s/>σε<text:s/>Θέση<text:s/>σημαντικής<text:s/>ευθύνης<text:s/>και<text:s/>απαιτήσεων<text:s/>στο<text:s/>δημόσιο<text:s/>ή<text:s/>ιδιωτικό<text:s/>τομέα.<text:s/>Η<text:s/>Θητεία<text:s/>του<text:s/>Διοικητικού<text:s/>Συμβουλίου<text:s/>είναι<text:s/>πενταετής<text:s/>και<text:s/>μπορεί<text:s/>να<text:s/>ανανεωθεί<text:s/>μία<text:s/>μόνο<text:s/>φορά.<text:s/>Εάν<text:s/>κενωθεί<text:s/>πρόωρα<text:s/>θέση<text:s/>μέλους<text:s/>του<text:s/>Διοικητικού<text:s/>Συμβουλίου<text:s/>διορίζεται<text:s/>αντικαταστάτης,<text:s/>με<text:s/>την<text:s/>ίδια<text:s/>ως<text:s/>άνω<text:s/>διαδικασία,<text:s/>για<text:s/>το<text:s/>χρόνο<text:s/>Θητείας<text:s/>που<text:s/>απομένει<text:s/>στο<text:s/>μέλος<text:s/>που<text:s/>αντικαθίσταται.<text:s/>Οι<text:s/>αποδοχές<text:s/>των<text:s/>μελών<text:s/>του<text:s/>Διοικητικού<text:s/>Συμβουλίου<text:s/>βαρύνουν<text:s/>τον<text:s/>προϋπολογισμό<text:s/>της<text:s/>Εταιρείας<text:s/>και<text:s/>καθορίζονται<text:s/>με<text:s/>απόφαση<text:s/>τωνΥπουργών<text:s/>Οικονομικών<text:s/>και<text:s/>Περιβάλλοντος,<text:s/>Ενέργειας<text:s/>και<text:s/>Κλιματικής<text:s/>Αλλαγής,<text:s/>τηρουμένων<text:s/>των<text:s/>εκάστοτεανώτατων<text:s/>ορίων<text:s/>που<text:s/>προβλέπονται<text:s/>στις<text:s/>διατάξεις<text:s/>της<text:s/>κείμενης<text:s/>νομοθεσίας<text:s/>για<text:s/>τις<text:s/>αμοιβές<text:s/>των<text:s/>αντίστοιχων<text:s/>μελών<text:s/>Διοικητικών<text:s/>Συμβουλίων<text:s/>των<text:s/>εταιρειών<text:s/>που<text:s/>υπάγονται<text:s/>στο<text:s/>Κεφάλαιο<text:s/>Α<text:s/>του<text:s/>ν,<text:s/>3429/2005,</text:span></text:p>
      <text:p text:style-name="P206"><text:span text:style-name="T206_1">6.</text:span><text:span text:style-name="T206_2"><text:s/>Το<text:s/>μετοχικό<text:s/>κεφάλαιο<text:s/>της<text:s/>Εταιρείας<text:s/>ορίζεται<text:s/>σε<text:s/>ένα<text:s/>εκατομμύριο<text:s/>(1.000.000)<text:s/>ευρώ<text:s/>το<text:s/>οποίο<text:s/>καταβάλλεται<text:s/>σε<text:s/>μετρητά,<text:s/>για<text:s/>λογαριασμό<text:s/>του<text:s/>Ελληνικού<text:s/>Δημοσίου,<text:s/>από<text:s/>το<text:s/>νομικό<text:s/>πρόσωπο<text:s/>δημοσίου<text:s/>δικαίου<text:s/>με<text:s/>την<text:s/>επωνυμία<text:s/>"Πράσινο<text:s/>Ταμείο».<text:s/>Για<text:s/>το<text:s/>σκοπό<text:s/>αυτά,<text:s/>δεσμεύονται<text:s/>ισόποσα<text:s/>έσοδα<text:s/>του<text:s/>«Πράσινου<text:s/>Ταμείου»<text:s/>που<text:s/>προέρχονται<text:s/>από<text:s/>τις<text:s/>δημοπρασίες<text:s/>δικαιωμάτων<text:s/>εκπομπών<text:s/>αερίων<text:s/>Θερμοκηπίου,<text:s/>σύμφωνα<text:s/>με<text:s/>το<text:s/>άρθρο<text:s/>9<text:s/>της<text:s/>υπ<text:s/>αριθ<text:s/>187497/8,6,2011<text:s/>(Β'<text:s/>1132)<text:s/>κοινής<text:s/>απόφασης<text:s/>τωνΥπουργών<text:s/>Οικονομικών,<text:s/>Οικονομίας,<text:s/>Ανταγωνιστικότητας<text:s/>και<text:s/>Ναυτιλίας<text:s/>και<text:s/>Περιβάλλοντος,<text:s/>Ενέργειας<text:s/>και<text:s/>Κλιματικής<text:s/>Αλλαγής,<text:s/>κατά<text:s/>την<text:s/>περίοδο<text:s/>από<text:s/>1.1.2012<text:s/>έως<text:s/>31.12.2012.<text:s/>Το<text:s/>μετοχικό<text:s/>κεφάλαιο<text:s/>καταβάλλεται<text:s/>εντός<text:s/>δεκαπέντε<text:s/>(15)<text:s/>ημερών<text:s/>από<text:s/>τη<text:s/>δημοσίευση<text:s/>του<text:s/>καταστατικού<text:s/>της<text:s/>Εταιρείας,<text:s/>σύμφωνα<text:s/>με<text:s/>τα<text:s/>οριζόμενα<text:s/>στην<text:s/>παράγραφο<text:s/>1.<text:s/>Εάν<text:s/>απαιτείται<text:s/>συμπληρωματική<text:s/>καταβολή,<text:s/>αυτή<text:s/>πραγματοποιείται<text:s/>την<text:s/>31.1.2013.<text:s/>Αν<text:s/>τα<text:s/>πιο<text:s/>πάνωέσοδα<text:s/>τάυ<text:s/>«Πράσινου<text:s/>Ταμείου»<text:s/>υπολείπονται<text:s/>του<text:s/>συνολικού<text:s/>ύψους<text:s/>του<text:s/>μετοχικού<text:s/>κεφαλαίου,<text:s/>η<text:s/>διαφορά<text:s/>καταβάλλεται<text:s/>από<text:s/>το<text:s/>Ελληνικό<text:s/>Δημόσιο<text:s/>το<text:s/>αργότερο<text:s/>έως<text:s/>την<text:s/>28.2,2013,<text:s/>Για<text:s/>το<text:s/>μετοχικό<text:s/>κεφάλαιο<text:s/>εκδίδεται<text:s/>μια<text:s/>μετοχή<text:s/>υπέρ<text:s/>του<text:s/>Ελληνικού<text:s/>Δημοσίου.<text:s/>Το<text:s/>Δημόσιο<text:s/>για<text:s/>τηνάσκηση<text:s/>των<text:s/>μετοχικών<text:s/>δικαιωμάτων<text:s/>του<text:s/>εκπροσωπείται<text:s/>από<text:s/>τον<text:s/>Υπουργό<text:s/>Περιβάλλοντος,<text:s/>Ενέργειας<text:s/>και<text:s/>Κλιματικής<text:s/>Αλλαγής<text:s/>ή<text:s/>το<text:s/>νόμιμο<text:s/>εκπρόσωπό<text:s/>του,</text:span></text:p>
      <text:p text:style-name="P207"><text:span text:style-name="T207_1">7.</text:span><text:span text:style-name="T207_2"><text:s/>Εσοδα<text:s/>της<text:s/>Εταιρείας<text:s/>είναι,<text:s/>ιδίως,<text:s/>έσοδα<text:s/>από<text:s/>τις<text:s/>δράστηριότητές<text:s/>της<text:s/>σύμφωνα<text:s/>με<text:s/>το<text:s/>σκοπό<text:s/>της.<text:s/>τυχόνεπιχορηγήσεις<text:s/>από<text:s/>πόρους<text:s/>του<text:s/>Προγράμματος<text:s/>Δημοσίων<text:s/>Επενδύσεων,<text:s/>όπως<text:s/>ορίζεται<text:s/>στο<text:s/>παρακάτω<text:s/>εδάφιο<text:s/>της<text:s/>παρούσας,<text:s/>καθώς<text:s/>και<text:s/>έσοδα<text:s/>από<text:s/>κάθε<text:s/>νόμιμη<text:s/>αιτία,<text:s/>Για<text:s/>την<text:s/>εκτέλεση<text:s/>έργων<text:s/>ή<text:s/>την<text:s/>παροχή<text:s/>υπηρεσιών<text:s/>που<text:s/>συνδέονται<text:s/>άμεσα<text:s/>με<text:s/>την<text:s/>επίτευξη<text:s/>του<text:s/>σκοπού<text:s/>της<text:s/>μπορούν<text:s/>να<text:s/>καταβάλλονται<text:s/>στην<text:s/>Εταιρεία<text:s/>επιχορηγήσεις<text:s/>απόεθνικούς<text:s/>ή<text:s/>ευρωπαϊκούς<text:s/>πόρους<text:s/>μέσω<text:s/>του<text:s/>Προγράμματος<text:s/>Δημοσίων<text:s/>Επενδύσεων.<text:s/>Με<text:s/>κοινές<text:s/>αποφάσεις<text:s/>των<text:s/>Υπουργών<text:s/>Ανάπτυξης,<text:s/>Αντογωνιατικότητας<text:s/>και<text:s/>Ναυτιλίας<text:s/>κάι<text:s/>Περιβάλλοντος,<text:s/>Ενέργειας<text:s/>κάι<text:s/>Κλιματικής<text:s/>Αλλαγής<text:s/>καθορίζονται<text:s/>τα<text:s/>έργα<text:s/>και<text:s/>οι<text:s/>υπηρεσίες<text:s/>που<text:s/>χρηματοδοτούνται,<text:s/>το<text:s/>συνολικό<text:s/>κόστος<text:s/>αυτών<text:s/>και<text:s/>το<text:s/>ύψος<text:s/>της<text:s/>σχετικής<text:s/>χρηματοδότησης,<text:s/>ο<text:s/>τροπας<text:s/>και<text:s/>τα<text:s/>απαιτούμενα<text:s/>δικαιολογητικά<text:s/>για<text:s/>την<text:s/>καταβολή<text:s/>της,<text:s/>οι<text:s/>υποχρεώσεις<text:s/>της<text:s/>Εταιρείας,<text:s/>καθώς<text:s/>και<text:s/>κάθε<text:s/>άλλα<text:s/>σχετικό<text:s/>Θέμα.<text:s/>Ταέσοδα<text:s/>της<text:s/>Εταιρείας<text:s/>διατίθενται<text:s/>για<text:s/>την<text:s/>κάλυψη<text:s/>των<text:s/>λειτουργικών<text:s/>της<text:s/>εξόδων,<text:s/>την<text:s/>πληρωμή<text:s/>κάθε<text:s/>είδους<text:s/>δαπανών<text:s/>που<text:s/>απαιτούνται<text:s/>για<text:s/>την<text:s/>εκπλήρωση<text:s/>του<text:s/>σκοπού<text:s/>της<text:s/>και<text:s/>την<text:s/>αποπληρωμή<text:s/>τυχόν<text:s/>χρεών<text:s/>της,<text:s/>καθώς<text:s/>και<text:s/>για<text:s/>την<text:s/>αποπληρωμή<text:s/>του<text:s/>δημόσιου<text:s/>χρέους<text:s/>της<text:s/>χώρας.<text:s/>Με<text:s/>απόφαση<text:s/>των<text:s/>Υπουργών<text:s/>Οικονομικών<text:s/>και<text:s/>Περιβάλλοντος,<text:s/>Ενέργειας<text:s/>και<text:s/>Κλιματικής<text:s/>Αλλαγής<text:s/>ορίζεται<text:s/>ο<text:s/>τρόπος<text:s/>και<text:s/>η<text:s/>διαδικασία<text:s/>απόδοσης<text:s/>των<text:s/>κερδών<text:s/>της<text:s/>Εταιρείας<text:s/>στο<text:s/>Δημόσια.</text:span></text:p>
      <text:p text:style-name="P208"><text:span text:style-name="T208_1">8.</text:span><text:span text:style-name="T208_2"><text:s/>Το<text:s/>Διοικητικά<text:s/>Συμβούλιο<text:s/>της<text:s/>Εταιρείας<text:s/>καταρτίζει<text:s/>Κανονισμό<text:s/>Εσωτερικής<text:s/>Λειτουργίας<text:s/>που<text:s/>εγκρίνεται<text:s/>από<text:s/>τον<text:s/>Υπουργό<text:s/>Περιβάλλοντος,<text:s/>Ενέργειας<text:s/>και<text:s/>Κλιματικής<text:s/>Αλλαγής.<text:s/>Με<text:s/>τον<text:s/>Κανονισμό<text:s/>αυτό<text:s/>ρυθμίζονται,<text:s/>ιδίως,<text:s/>η<text:s/>διάρθρωση<text:s/>και<text:s/>η<text:s/>εσωτερική<text:s/>λειτουργία<text:s/>της<text:s/>Εταιρείας,<text:s/>ο<text:s/>τρόπος<text:s/>και<text:s/>τα<text:s/>όργανα<text:s/>διαχείρισης<text:s/>των<text:s/>πόρων<text:s/>της,<text:s/>οι<text:s/>Θέσεις<text:s/>προσωπικού,<text:s/>τα<text:s/>αναγκαία<text:s/>προσόντα<text:s/>για<text:s/>την<text:s/>πρόσληψη<text:s/>σε<text:s/>θέση,<text:s/>καθώς<text:s/>και<text:s/>κάθε<text:s/>άλλο<text:s/>σχετικό<text:s/>Θέμα.</text:span></text:p>
      <text:p text:style-name="P209"><text:span text:style-name="T209_1">9.</text:span><text:span text:style-name="T209_2"><text:s/>Η<text:s/>Εταιρεία<text:s/>συντάσσει<text:s/>ετήσιες<text:s/>οικονομικές<text:s/>καταστάσεις<text:s/>σύμφωνα<text:s/>με<text:s/>τα<text:s/>διεθνή<text:s/>πρότυπα<text:s/>χρηματοοικονομικής<text:s/>πληροφόρησης<text:s/>και<text:s/>δημοσιεύει<text:s/>ισολογισμό,<text:s/>σύμφωνα<text:s/>με<text:s/>τις<text:s/>διατάξεις<text:s/>του<text:s/>κ.ν.<text:s/>2190/1920<text:s/>και<text:s/>τα<text:s/>όσα<text:s/>ειδικότερα<text:s/>ορίζονται<text:s/>στον<text:s/>Κανονισμό<text:s/>Εσωτερικής<text:s/>Λειτουργίας<text:s/>της.<text:s/>Με<text:s/>τη<text:s/>συμπλήρωση<text:s/>ενός<text:s/>(1)<text:s/>μηνάς<text:s/>από<text:s/>το<text:s/>τέλος<text:s/>κάθε<text:s/>τριμήνου,<text:s/>η<text:s/>Εταιρεία<text:s/>υποβάλλει<text:s/>στον<text:s/>Υπουργό<text:s/>Περιβάλλοντος,<text:s/>Ενέργειας<text:s/>και<text:s/>Κλιματικής<text:s/>Αλλαγής<text:s/>τριμηνιαίες<text:s/>οικονομικές<text:s/>καταστάσεις<text:s/>σύμφωνα<text:s/>με<text:s/>τα<text:s/>Διεθνή<text:s/>Πρότυπα<text:s/>Χρηματοοικονομικής<text:s/>Πληροφόρησης,<text:s/>ελεγμένες<text:s/>από<text:s/>ορκωτό<text:s/>ελεγκτή<text:s/>-<text:s/>λογιστή,<text:s/>ανεξάρτητα<text:s/>από<text:s/>τον<text:s/>ετήσιο<text:s/>κύκλο<text:s/>εργασιών,</text:span></text:p>
      <text:p text:style-name="P210"><text:span text:style-name="T210_1">10<text:s/>Η<text:s/>Εταιρεία<text:s/>υποβάλλει,<text:s/>κάθε<text:s/>Σεπτέμβριο,<text:s/>προςέγκριση<text:s/>στον<text:s/>Υπουργό<text:s/>Περιβάλλοντος,<text:s/>Ενέργειας<text:s/>και<text:s/>Κλιματικής<text:s/>Αλλαγής,<text:s/>Επιχειρησιακό<text:s/>Σχέδιο<text:s/>το<text:s/>οποίο<text:s/>συντάσσεται,<text:s/>κατ'<text:s/>έτος<text:s/>και<text:s/>τριετία,<text:s/>κατ'<text:s/>αναλογία<text:s/>των<text:s/>προ-<text:s/>βλεπομένων<text:s/>στο<text:s/>άρθρο<text:s/>6<text:s/>του<text:s/>ν,<text:s/>3429/2005<text:s/>(Α'<text:s/>314).<text:s/>Το<text:s/>Επιχειρησιακό<text:s/>Σχέδιο<text:s/>της<text:s/>Εταιρείας<text:s/>εγκρίνεται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.<text:s/>Η<text:s/>Εταιρεία<text:s/>παρακολουθεί<text:s/>την<text:s/>υλοποίηση<text:s/>του<text:s/>Επιχειρησιακού<text:s/>Σχεδίου<text:s/>της<text:s/>και<text:s/>κάθε<text:s/>τρίμηνο,<text:s/>μαζί<text:s/>με<text:s/>τις<text:s/>τριμηνιαίες<text:s/>οικονομικές<text:s/>καταστάσεις<text:s/>της<text:s/>παραγράφου<text:s/>9<text:s/>υποβάλλει<text:s/>στον<text:s/>Υπουργό<text:s/>Περιβάλλοντος,Ενέργειας<text:s/>και<text:s/>Κλιματικής<text:s/>Αλλαγής,<text:s/>απολογισμό<text:s/>της<text:s/>προόδου<text:s/>υλοποίησης<text:s/>του<text:s/>Επιχειρησιακού<text:s/>Σχεδίου.<text:s/>Σε<text:s/>περιπτώσεις<text:s/>σημαντικών<text:s/>αποκλίσεων<text:s/>από<text:s/>τον<text:s/>εγκεκριμένο<text:s/>σχεδίασμά,<text:s/>μαζί<text:s/>με<text:s/>τον<text:s/>τριμηνιαίο<text:s/>απολογισμό.<text:s/>η<text:s/>Ετσι-<text:s/>ρεία<text:s/>υποβάλλει<text:s/>και<text:s/>πρόταση<text:s/>διορθωτικών<text:s/>ενεργειών<text:s/>ή<text:s/>α-<text:s/>ναθεωρηοης<text:s/>τύυ<text:s/>Επιχειρηύιΰκύύ<text:s/>Σχεδίου.</text:span></text:p>
      <text:p text:style-name="P211"><text:span text:style-name="T211_1">11.</text:span><text:span text:style-name="T211_2"><text:s/>Η<text:s/>εκπόνηση<text:s/>των<text:s/>μελετών<text:s/>και<text:s/>η<text:s/>εκτέλεση<text:s/>των<text:s/>έργων<text:s/>της<text:s/>Εταιρείας,<text:s/>καθώς<text:s/>και<text:s/>οι<text:s/>συναφείς<text:s/>προμήθειες<text:s/>και<text:s/>εργασίες<text:s/>διενεργούνται<text:s/>κατ’<text:s/>εξαίρεση<text:s/>από<text:s/>κάθε<text:s/>κείμενη<text:s/>διάταξη,<text:s/>πλην<text:s/>του<text:s/>δικαίου<text:s/>της<text:s/>Ευρωπαϊκής<text:s/>Ενωσης,<text:s/>σχετική<text:s/>με<text:s/>την<text:s/>ανάθεση<text:s/>και<text:s/>εκτέλεση<text:s/>δημοσίων<text:s/>συμβάσεων.<text:s/>Το<text:s/>πλαίσιο<text:s/>των<text:s/>διαδικασιών<text:s/>ανάθεσης<text:s/>καιεκτέλεσης<text:s/>των<text:s/>συμβάσεων,<text:s/>που<text:s/>συνάπτει<text:s/>η<text:s/>Εταιρεία,<text:s/>καθορίζονται<text:s/>με<text:s/>κανονισμούς<text:s/>που<text:s/>καταρτίζονται<text:s/>από<text:s/>το<text:s/>Δ.Σ.<text:s/>της<text:s/>Εταιρείας<text:s/>και.<text:s/>εγκρΐνονται<text:s/>με<text:s/>απόφαση<text:s/>τουΥπουργού<text:s/>Περιβάλλοντος,<text:s/>Ενέργειας<text:s/>και<text:s/>Κλιματικής<text:s/>Αλλαγής.<text:s/>Οι<text:s/>διατάξεις<text:s/>της<text:s/>παρ.<text:s/>7<text:s/>του<text:s/>άρθρου<text:s/>19<text:s/>του<text:s/>πό.<text:s/>774/1980<text:s/>εφαρμόζονται<text:s/>αναλάγως<text:s/>για<text:s/>τον<text:s/>προσυμβατι-<text:s/>κό<text:s/>έλεγχο<text:s/>των<text:s/>συμβάσεων<text:s/>που<text:s/>συνάπτει<text:s/>η<text:s/>Εταιρεία<text:s/>ήεταιρείες<text:s/>των<text:s/>οποίων<text:s/>το<text:s/>μετοχικό<text:s/>κεφάλαιο<text:s/>ανήκει<text:s/>εξολοκλήρου,<text:s/>άμεσα<text:s/>ή<text:s/>έμμεσα,<text:s/>σε<text:s/>αυτή,</text:span></text:p>
      <text:p text:style-name="P212"><text:span text:style-name="T212_1">12.</text:span><text:span text:style-name="T212_2"><text:s/>α)<text:s/>Για<text:s/>την<text:s/>κάλυψη<text:s/>των<text:s/>άμεσων<text:s/>αναγκών<text:s/>της<text:s/>Εταιρείας.<text:s/>κατά<text:s/>την<text:s/>έναρξη<text:s/>λειτουργίας<text:s/>της.<text:s/>μπορεί<text:s/>να<text:s/>απο-<text:s/>σπώνται<text:s/>σε<text:s/>αυτή<text:s/>έως<text:s/>πέντε<text:s/>(5)<text:s/>μέλη<text:s/>προσωπικού<text:s/>από<text:s/>φορείς<text:s/>του<text:s/>δημόσιου<text:s/>τομέα,<text:s/>όπως<text:s/>αυτός<text:s/>ορίζεται<text:s/>στην<text:s/>παρ<text:s/>1<text:s/>του<text:s/>άρθρου<text:s/>14<text:s/>του<text:s/>ν.<text:s/>2190/1994<text:s/>(Α<text:s/>28),<text:s/>Η<text:s/>απόσπαση<text:s/>γίνεται<text:s/>μετά<text:s/>από<text:s/>δημόσια<text:s/>πρόσκληση<text:s/>εκ<text:s/>μέρους<text:s/>της<text:s/>Εταιρείας,<text:s/>με<text:s/>κοινή<text:s/>απόφαση<text:s/>του<text:s/>Υπουργού<text:s/>Περιβάλλοντος.<text:s/>Ενέργειας<text:s/>και<text:s/>Κλιματικής<text:s/>Αλλαγής<text:s/>και<text:s/>του<text:s/>κατά<text:s/>περίπτωση<text:s/>αρμόδιου<text:s/>Υπουργού,<text:s/>σύμφωνα<text:s/>και<text:s/>μέ<text:s/>τα<text:s/>οριζόμενα<text:s/>στην<text:s/>παρ.<text:s/>16<text:s/>του<text:s/>άρθρου<text:s/>ένατου<text:s/>του<text:s/>ν.<text:s/>4057/<text:s/>2012<text:s/>{Α'<text:s/>54),<text:s/>κατά<text:s/>παρέκκλιση<text:s/>των<text:s/>σχετικών<text:s/>διατάξεων<text:s/>της<text:s/>κείμενης<text:s/>νομοθεσίας,<text:s/>για<text:s/>χρονικό<text:s/>διάστημά<text:s/>έως<text:s/>τρία<text:s/>(3)<text:s/>έτη.<text:s/>Με<text:s/>την<text:s/>πρόσκληση<text:s/>αυτή<text:s/>καθορίζονται<text:s/>τα<text:s/>απαι-<text:s/>τοϋμενα<text:s/>προσόντα<text:s/>και<text:s/>οι<text:s/>ειδικότητες<text:s/>του<text:s/>υπό<text:s/>απόσπαση<text:s/>προσωπικού.<text:s/>Η<text:s/>επιλογή<text:s/>των<text:s/>αποσπώ<text:s/>μενών<text:s/>θα<text:s/>γίνει<text:s/>από<text:s/>τριμελή<text:s/>επιτροπή<text:s/>που<text:s/>συγκροτείται<text:s/>με<text:s/>απόφαση<text:s/>του<text:s/>Δ.Σ.<text:s/>της<text:s/>Εταιρείας.</text:span></text:p>
      <text:p text:style-name="P213"><text:span text:style-name="T213_1">β)</text:span><text:span text:style-name="T213_2"><text:tab/></text:span><text:span text:style-name="T213_3">Η<text:s/>Εταιρεία<text:s/>στελεχώνεται<text:s/>με<text:s/>προσωπικό<text:s/>με<text:s/>σύμβαση<text:s/>εργασίας,<text:s/>αορίστου<text:s/>και<text:s/>ορισμένου<text:s/>χρόνου,<text:s/>στελέχη<text:s/>με<text:s/>σύμβαση<text:s/>έργου<text:s/>και<text:s/>δικηγόρους<text:s/>με<text:s/>ούμβαση<text:s/>έμμισθηςεντολής,<text:s/>σύμφωνα<text:s/>μέ<text:s/>τήν<text:s/>κέιμένή<text:s/>νομοθεσία,<text:s/>αποκλειστικά<text:s/>με<text:s/>απόφαση<text:s/>του<text:s/>Διοικητικού<text:s/>της<text:s/>Συμβουλίου,<text:s/>με<text:s/>την<text:s/>επιφύλαξη<text:s/>των<text:s/>διατάξεων<text:s/>του<text:s/>άρθρου<text:s/>11<text:s/>του<text:s/>ν.<text:s/>3833/2010<text:s/>(Α'<text:s/>40),<text:s/>Με<text:s/>τον<text:s/>Κανονισμό<text:s/>της<text:s/>παραγράφου<text:s/>8<text:s/>μπορεί<text:s/>να<text:s/>συνιστώνται<text:s/>έως<text:s/>είκοσι<text:s/>{20)<text:s/>Θέσεις<text:s/>επιστημονικού<text:s/>προσωπικού<text:s/>διαφόρων<text:s/>ειδικοτήτων<text:s/>και<text:s/>έως<text:s/>πέντε<text:s/>(5)<text:s/>Θέσεις<text:s/>διοικητικού<text:s/>και<text:s/>βοηθητικού<text:s/>προσωπικού.<text:s/>Η<text:s/>πλήρωση<text:s/>των<text:s/>Θέσεων<text:s/>αυτών<text:s/>γίνεται<text:s/>με<text:s/>δημόσια<text:s/>πρόσκληση<text:s/>εκ<text:s/>μέρους<text:s/>της<text:s/>Εταιρίας,<text:s/>κατόπιν<text:s/>απόφασης<text:s/>του<text:s/>Δ.Σ,<text:s/>με<text:s/>την<text:s/>οποία<text:s/>καθορίζονται<text:s/>οι<text:s/>ειδικότεροι<text:s/>όροι,<text:s/>οι<text:s/>προϋποθέσεις,<text:s/>η<text:s/>σχετική<text:s/>διαδικασία,<text:s/>καθώς<text:s/>και<text:s/>τα<text:s/>απαι-<text:s/>τούμενα<text:s/>προσόντα<text:s/>των<text:s/>υποψηφίων<text:s/>για<text:s/>την<text:s/>επιλογή.<text:s/>Hεπιλογή<text:s/>γίνεται<text:s/>από<text:s/>τριμελή<text:s/>επιτροπή<text:s/>που<text:s/>συγκροτείται<text:s/>με<text:s/>απόφαση<text:s/>του<text:s/>Δ.Σ.<text:s/>της<text:s/>Εταιρείας.<text:s/>Η<text:s/>διαδικασία<text:s/>επιλογής<text:s/>για<text:s/>τις<text:s/>Θέσεις<text:s/>του<text:s/>ως<text:s/>άνω<text:s/>προσωπικού<text:s/>υπόκειται<text:s/>σε<text:s/>κατασταλτικό<text:s/>έλεγχο<text:s/>νομιμότητας<text:s/>από<text:s/>το<text:s/>Ανώτατο<text:s/>Συμβούλιο<text:s/>Επιλογής<text:s/>Προσωπικού<text:s/>(ΑΣΕΠ),<text:s/>εφαρμοζόμενων<text:s/>αναλογικά<text:s/>των<text:s/>διατάξεων<text:s/>της<text:s/>περίπτωσης<text:s/>ε'<text:s/>της<text:s/>παρ.<text:s/>1<text:s/>του<text:s/>άρθρου<text:s/>8<text:s/>του<text:s/>ν.<text:s/>2190/1994<text:s/>{Α'<text:s/>28),<text:s/>Οι<text:s/>αποδοχές<text:s/>και<text:s/>οι<text:s/>κάθε<text:s/>είδους<text:s/>αποζημιώσεις<text:s/>του<text:s/>προσωπικού<text:s/>καθορίζονται<text:s/>με<text:s/>απόφαση<text:s/>των<text:s/>Υπουργών<text:s/>Οικονομικών<text:s/>και<text:s/>Περιβάλλοντος,<text:s/>Ενέργειας<text:s/>και<text:s/>Κλιματικής<text:s/>Αλλαγής,<text:s/>μετάαπό<text:s/>πρόταση<text:s/>του<text:s/>Δ.Σ.<text:s/>της<text:s/>Εταιρείας,<text:s/>τηρούμενων<text:s/>τωνεκάστοτε<text:s/>ανώτατων<text:s/>ορίων<text:s/>που<text:s/>προβλέπονται<text:s/>στις<text:s/>διατάξεις<text:s/>της<text:s/>κείμενης<text:s/>νομοθεσίας<text:s/>γιο<text:s/>τις<text:s/>αμοιβές<text:s/>της<text:s/>αντίστοιχης<text:s/>κατηγορίας<text:s/>προσωπικού<text:s/>των<text:s/>φορέων<text:s/>που<text:s/>υπάγονται<text:s/>στο<text:s/>Κεφάλαιο<text:s/>Α<text:s/>του<text:s/>ν.<text:s/>3429/2005.</text:span></text:p>
      <text:p text:style-name="P214"><text:span text:style-name="T214_1">Τσ<text:s/>μέλη<text:s/>του<text:s/>Δ.Σ.<text:s/>και<text:s/>το<text:s/>προσωπικό<text:s/>της<text:s/>Εταιρείας<text:s/>υπέχουν<text:s/>τις<text:s/>υποχρεώσεις<text:s/>εχεμύθειας<text:s/>και<text:s/>προστασίας<text:s/>του<text:s/>επιχειρηματικού<text:s/>ή<text:s/>και<text:s/>άλλων<text:s/>απορρήτων,<text:s/>οι<text:s/>οποίες<text:s/>προβλέπονται<text:s/>από<text:s/>τις<text:s/>διατάξεις<text:s/>της<text:s/>κείμενης<text:s/>νομοθεσίας.</text:span></text:p>
      <text:p text:style-name="P215"><text:span text:style-name="T215_1">14.</text:span><text:span text:style-name="T215_2"><text:s/>Η<text:s/>Εταιρεία<text:s/>απαλλάσσεται<text:s/>από<text:s/>κάθε<text:s/>δημόσιο,<text:s/>δημοτικό<text:s/>ή<text:s/>υπέρ<text:s/>τρίτου<text:s/>άμεσο<text:s/>ή<text:s/>έμμεσο<text:s/>φόρο,<text:s/>καθώς<text:s/>και<text:s/>από<text:s/>Κάθε<text:s/>είδους<text:s/>τέλη<text:s/>υπέρ<text:s/>του<text:s/>Δημοσίου<text:s/>ή<text:s/>τρίτου,<text:s/>εκτόςαπό<text:s/>το<text:s/>φόρο<text:s/>προστιθέμενης<text:s/>αξίας,<text:s/>το<text:s/>φόρο<text:s/>εισοδήματος,<text:s/>το<text:s/>φόρο<text:s/>ακίνητης<text:s/>περιουσίας<text:s/>και<text:s/>το<text:s/>φόρο<text:s/>κληρονομιών<text:s/>και<text:s/>δωρεών.<text:s/>Επιπλέον,<text:s/>απαλλάσσεται<text:s/>από<text:s/>την<text:s/>υποχρέωση<text:s/>καταβολής<text:s/>δικαστικού<text:s/>ενσήμου<text:s/>και<text:s/>απολαμβάνει<text:s/>γενικά<text:s/>όλων<text:s/>των<text:s/>διοικητικών,<text:s/>οικονομικών,<text:s/>φορολογικών,<text:s/>δικαστικών<text:s/>(ουσιαστικού<text:s/>και<text:s/>δικονομικού<text:s/>δικαίου)<text:s/>και<text:s/>άλλων<text:s/>προνομίων<text:s/>κάι<text:s/>ατελείων<text:s/>τόυ<text:s/>Δημοσίου.<text:s/>Για<text:s/>κάθε<text:s/>πράξη<text:s/>της<text:s/>Εταιρείας<text:s/>για<text:s/>την<text:s/>οποία<text:s/>απαιτείται<text:s/>συμβολαιογραφικό<text:s/>έγγραφο<text:s/>δεν<text:s/>καταβάλλονται,<text:s/>εξαιρούμενου<text:s/>του<text:s/>φόρου<text:s/>προστιθέμενης<text:s/>αξίας,<text:s/>φόροι,<text:s/>τέλη,<text:s/>εισφορές,<text:s/>αμοιβές<text:s/>ή<text:s/>δικαιώματα,<text:s/>ανταποδοτικά<text:s/>ή<text:s/>μη,<text:s/>υπέρ<text:s/>του<text:s/>Δημοσίου,<text:s/>οποιουδήποτε<text:s/>Ν.Π.Δ.Δ.,<text:s/>ασφαλιστικών<text:s/>οργανισμών,<text:s/>τρίτων,<text:s/>συμβολαιογράφων,<text:s/>δικηγόρων,<text:s/>δικαστικών<text:s/>επιμελητών<text:s/>και<text:s/>υποθηκοφυλάκων.</text:span></text:p>
      <text:h text:style-name="P216" text:outline-level="6"><text:span text:style-name="T216_1">Άρθρο<text:s/>12Α</text:span></text:h>
      <text:h text:style-name="P217" text:outline-level="6"><text:span text:style-name="T217_1">ξιοποίηση<text:s/>του<text:s/>ηλιακού<text:s/>δυναμικού<text:s/>των<text:s/>δημόσιωνακινήτων<text:s/>για<text:s/>το<text:s/>Πρόγραμμα<text:s/>ΗΛΙΟΣ</text:span></text:h>
      <text:p text:style-name="P218"><text:span text:style-name="T218_1">1.</text:span><text:span text:style-name="T218_2"><text:s/>Επιτρέπεται<text:s/>η<text:s/>παραχώρηση<text:s/>στην<text:s/>Εταιρεία<text:s/>δωρεάν,<text:s/>κατά<text:s/>χρήση,<text:s/>ακινήτων<text:s/>του<text:s/>Δημοσίου<text:s/>για<text:s/>την<text:s/>υλοποίηση<text:s/>του<text:s/>Προγράμματος<text:s/>ΗΛΙΟΣ<text:s/>και,<text:s/>ειδικότερα,<text:s/>για<text:s/>την<text:s/>εγκατάσταση,<text:s/>λειτουργία<text:s/>και<text:s/>σύνδεση<text:s/>με<text:s/>το<text:s/>δίκτυο<text:s/>μεταφοράς<text:s/>ηλεκτρικής<text:s/>ενέργειας,<text:s/>των<text:s/>σταθμών<text:s/>παραγωγήςηλιακής<text:s/>ενέργειας<text:s/>και<text:s/>των<text:s/>συναφών<text:s/>τεχνικών<text:s/>έργων,<text:s/>Η<text:s/>παραχώρηση<text:s/>γίνεται<text:s/>με<text:s/>απόφαση<text:s/>του<text:s/>Υπουργού<text:s/>Περιβάλλοντος.<text:s/>Ενέργειας<text:s/>και<text:s/>Κλιματικής<text:s/>Αλλαγής<text:s/>και<text:s/>του<text:s/>Υπουργού<text:s/>στην<text:s/>αρμοδιότητα<text:s/>του<text:s/>οποίου<text:s/>ανήκει<text:s/>η<text:s/>διαχείριση<text:s/>του<text:s/>ακινήτου.<text:s/>Η<text:s/>χωροθέτηση,<text:s/>εγκατάσταση,<text:s/>λειτουργία<text:s/>και<text:s/>σύνδεση<text:s/>των<text:s/>εν<text:s/>λόγω<text:s/>σταθμών<text:s/>με<text:s/>το<text:s/>δίκτυο<text:s/>μεταφοράς<text:s/>ηλεκτρικής<text:s/>ενέργειας<text:s/>γίνεται<text:s/>σύμφωνα<text:s/>με<text:s/>την<text:s/>κείμενη<text:s/>νομοθεσία,<text:s/>με<text:s/>την<text:s/>επιφύλαξη<text:s/>ειδικότερων<text:s/>διατάξεων<text:s/>του<text:s/>επόμενου<text:s/>άρθρου.</text:span></text:p>
      <text:p text:style-name="P219"><text:span text:style-name="T219_1">2.</text:span><text:span text:style-name="T219_2"><text:s/>Πέραν<text:s/>της<text:s/>παραχώρησης<text:s/>ακινήτων<text:s/>του<text:s/>Δημοσίου,<text:s/>για<text:s/>την<text:s/>υλοποίηση<text:s/>του<text:s/>Προγράμματος<text:s/>ΗΛΙΟΣ<text:s/>επιτρέπεται<text:s/>η<text:s/>παραχώρηση<text:s/>κατά<text:s/>χρήση<text:s/>στην<text:s/>Εταιρεία<text:s/>δωρεάν<text:s/>ή<text:s/>με<text:s/>αντάλλαγμα,<text:s/>καθώς<text:s/>και<text:s/>η<text:s/>απευθείας<text:s/>εκμίσθωση<text:s/>στην<text:s/>Εταιρεία<text:s/>ακινήτων<text:s/>που<text:s/>ανήκουν<text:s/>σε<text:s/>Ν,Π.Δ.Δ.<text:s/>ή<text:s/>ΟΤΑ<text:s/>πρώτου<text:s/>ή<text:s/>δευτερού<text:s/>βαθμού.<text:s/>Σε<text:s/>αυτή<text:s/>την<text:s/>περίπτωση,<text:s/>η<text:s/>παραχώρηση<text:s/>διενεργείται<text:s/>με<text:s/>πράξη<text:s/>του<text:s/>κατά<text:s/>περίπτωση<text:s/>αρμόδιου<text:s/>οργάνου<text:s/>του<text:s/>κυρίου<text:s/>του<text:s/>ακινήτου,<text:s/>η<text:s/>οποία<text:s/>εγκρί-<text:s/>νεται<text:s/>με<text:s/>κοινή<text:s/>απόφαση<text:s/>του<text:s/>Υπουργού<text:s/>Περιβάλλοντος,<text:s/>Ενέργειας<text:s/>και<text:s/>Κλιματικής<text:s/>Αλλαγής<text:s/>και<text:s/>του<text:s/>εποπτεύο-<text:s/>ντος<text:s/>τον<text:s/>φορέα<text:s/>Υπουργού.</text:span></text:p>
      <text:p text:style-name="P220"><text:span text:style-name="T220_1">3.</text:span><text:span text:style-name="T220_2"><text:s/>Από<text:s/>τη<text:s/>δημοσίευση<text:s/>της<text:s/>υπουργικής<text:s/>απόφασης<text:s/>που<text:s/>εγκρίνει<text:s/>την<text:s/>παραχώρηση<text:s/>ακινήτου<text:s/>στην<text:s/>Εταιρεία,<text:s/>το<text:s/>παραχωρούμενο<text:s/>ακίνητο<text:s/>περιέρχεται<text:s/>στη<text:s/>διαχείριση<text:s/>και<text:s/>εκμετάλλευση<text:s/>της<text:s/>Εταιρείας,<text:s/>ελεύθερο<text:s/>από<text:s/>κάθε<text:s/>δικαίωμα<text:s/>τρίτου.<text:s/>Για<text:s/>δίκαιώματά<text:s/>του<text:s/>επί<text:s/>του<text:s/>ακινήτου,<text:s/>ο<text:s/>τρίτος<text:s/>έχει<text:s/>αποκλειστικά<text:s/>δικαίωμα<text:s/>αποζημιώσεως,<text:s/>έναντι<text:s/>του<text:s/>κυρίου<text:s/>του<text:s/>ακινήτου,<text:s/>με<text:s/>την<text:s/>επιφύλαξη<text:s/>όσων<text:s/>ορίζονται<text:s/>στις<text:s/>επόμενες<text:s/>παραγράφους.<text:s/>Η<text:s/>Εταιρεία<text:s/>νομιμοποιείται<text:s/>αποκλειστικά,<text:s/>ενεργητικά<text:s/>και<text:s/>παθητικά,<text:s/>σε<text:s/>όλες<text:s/>τις<text:s/>δίκες<text:s/>με<text:s/>αντικείμενο<text:s/>δικαιώματα<text:s/>στα<text:s/>παραχωρούμενοακίνητα,<text:s/>με<text:s/>εξαίρεση<text:s/>τις<text:s/>δίκες<text:s/>με<text:s/>αίτημα<text:s/>αποζημίωσης<text:s/>κατά<text:s/>του<text:s/>κυρίου<text:s/>του<text:s/>ακινήτου<text:s/>κατά<text:s/>τα<text:s/>ανωτέρω,<text:s/>στις<text:s/>οποίες<text:s/>εξακολουθεί<text:s/>να<text:s/>νομιμοποιείται<text:s/>ο<text:s/>κύριος<text:s/>του<text:s/>ακινήτου.<text:s/>Επί<text:s/>των<text:s/>παραχωρούμενών<text:s/>σε<text:s/>αυτήν<text:s/>ακινήτων,<text:s/>η<text:s/>Ετσι-<text:s/>ρεία<text:s/>δυναται<text:s/>να<text:s/>υπογράφει<text:s/>κάθε<text:s/>σύμβαση,<text:s/>ενοχική<text:s/>ήεμπράγματη,<text:s/>για<text:s/>την<text:s/>περαιτέρω<text:s/>παραχώρηση<text:s/>της<text:s/>χρήσης<text:s/>και<text:s/>εκμετάλλευσης<text:s/>των<text:s/>εν<text:s/>λόγω<text:s/>ακινήτων<text:s/>για<text:s/>την<text:s/>υλοποίηση<text:s/>του<text:s/>Προγράμματος<text:s/>ΗΛΙΟΣ.</text:span></text:p>
      <text:p text:style-name="P221"><text:span text:style-name="T221_1">4,<text:s/>Στα<text:s/>ακίνητα<text:s/>του<text:s/>Δημοσίου,<text:s/>Ν.Π,Δ.Δ,<text:s/>ή<text:s/>ΟΤΑ<text:s/>πρώτου<text:s/>ή<text:s/>δεύτερου<text:s/>βαθμού<text:s/>τα<text:s/>οποία<text:s/>διακατέχονται<text:s/>παρανομώς<text:s/>από<text:s/>τρίτους<text:s/>και<text:s/>παραχωρούνται<text:s/>στην<text:s/>Εταιρεία,<text:s/>εφαρμόζεται<text:s/>η<text:s/>προβλεπόμενη<text:s/>για<text:s/>την<text:s/>προστασία<text:s/>των<text:s/>δημόσιων<text:s/>κτημάτων<text:s/>νομοθεσία<text:s/>με<text:s/>την<text:s/>άμεση<text:s/>αποβολή<text:s/>των<text:s/>παρα-<text:s/>νόμως<text:s/>διακατεχόντων<text:s/>αυτά<text:s/>προσώπων<text:s/>και<text:s/>την<text:s/>εφαρμογή<text:s/>εν<text:s/>γένει<text:s/>της<text:s/>σχετικής<text:s/>προστατευτικής<text:s/>για<text:s/>τη<text:s/>δημόσια<text:s/>κτήση<text:s/>νομοθεσίας.<text:s/>Για<text:s/>την<text:s/>προσωρινή<text:s/>ρύθμιση<text:s/>των<text:s/>διαφορών<text:s/>που<text:s/>ανακύπτουν<text:s/>από<text:s/>την<text:s/>αμφισβήτηση<text:s/>της<text:s/>δια-<text:s/>κατοχής<text:s/>ακινήτων<text:s/>έχουν<text:s/>εφαρμογή<text:s/>οι<text:s/>διατάξεις<text:s/>του<text:s/>άρθρου<text:s/>1Θ<text:s/>του<text:s/>ν.δ.<text:s/>της<text:s/>22.4/16.571926<text:s/>και<text:s/>του<text:s/>άρθρου<text:s/>22<text:s/>του<text:s/>αν<text:s/>1539/1938<text:s/>(Α<text:s/>488).<text:s/>H<text:s/>Εταιρεία<text:s/>καθίσταται<text:s/>από<text:s/>κοινού<text:s/>αρμόδια<text:s/>με<text:s/>τα<text:s/>οριζόμενα<text:s/>στην<text:s/>κείμενη<text:s/>νομοθεσία<text:s/>όργανα<text:s/>για<text:s/>τη<text:s/>διενέργεια<text:s/>κάθε<text:s/>αναγκαίας<text:s/>προς<text:s/>τούτο<text:s/>διοικητικής<text:s/>ή<text:s/>δικαστικής<text:s/>ενέργειας.</text:span></text:p>
      <text:p text:style-name="P222"><text:span text:style-name="T222_1">5.</text:span><text:span text:style-name="T222_2"><text:s/>Μισθώσεις<text:s/>ή<text:s/>παραχωρήσεις<text:s/>χρήσης<text:s/>ακινήτων<text:s/>που<text:s/>περιέρχονται<text:s/>κατά<text:s/>τις<text:s/>διατάξεις<text:s/>του<text:s/>παρόντος<text:s/>άρθρου<text:s/>στη<text:s/>διαχείριση<text:s/>της<text:s/>Εταιρείας<text:s/>μπορεί<text:s/>να<text:s/>καταγγέλλονται<text:s/>με<text:s/>απόφαση<text:s/>του<text:s/>Διοικητικού<text:s/>Συμβουλίου<text:s/>της,<text:s/>εφόσον<text:s/>η<text:s/>συνέχισή<text:s/>τους<text:s/>δεν<text:s/>συμβιβάζεται<text:s/>με<text:s/>τη<text:s/>χρήση<text:s/>του<text:s/>ακινήτου<text:s/>προς<text:s/>το<text:s/>σκοπό<text:s/>της<text:s/>υλοποίησης<text:s/>του<text:s/>Προγράμματος<text:s/>ΗΛΙΟΣ,<text:s/>κατα<text:s/>παρέκκλιση<text:s/>κάθε<text:s/>άλλης<text:s/>διάταξης,<text:s/>Η<text:s/>καταγγελία<text:s/>επιφέρει<text:s/>τη<text:s/>λύση<text:s/>της<text:s/>μίσθωσης<text:s/>ή<text:s/>τη<text:s/>λήξη<text:s/>της<text:s/>παραχώρησης<text:s/>δύο<text:s/>(2)<text:s/>μήνες<text:s/>από<text:s/>την<text:s/>επίδοσή<text:s/>της<text:s/>στο<text:s/>μισθωτή<text:s/>ή<text:s/>σε<text:s/>εκείνον<text:s/>στον<text:s/>οποίο<text:s/>παραχωρήθηκε<text:s/>το<text:s/>ακίνητο.<text:s/>Για<text:s/>την<text:s/>πρόωρη<text:s/>λύση<text:s/>της<text:s/>μίσθωσης<text:s/>καταβάλλεταιαποζημίωση<text:s/>από<text:s/>τον<text:s/>κύριο<text:s/>του<text:s/>ακινήτου<text:s/>στο<text:s/>μισθωτή<text:s/>ίση<text:s/>με<text:s/>έξι<text:s/>(6)<text:s/>μηναία<text:s/>μισθώματα<text:s/>ή<text:s/>με<text:s/>το<text:s/>ήμιου<text:s/>τόυ<text:s/>οφειλόμε-<text:s/>νου<text:s/>ετησίου<text:s/>μισθώματος<text:s/>ή<text:s/>τιμήματος.</text:span></text:p>
      <text:p text:style-name="P223"><text:span text:style-name="T223_1">6.</text:span><text:span text:style-name="T223_2"><text:s/>Εμπράγματα<text:s/>δικαιώματα<text:s/>τρίτων<text:s/>μπορεί<text:s/>να<text:s/>κηρύσσονται<text:s/>αναγκσστικώς<text:s/>απαλλοτριωτέα<text:s/>υπέρ<text:s/>και<text:s/>με<text:s/>δαπάνες<text:s/>του<text:s/>Δημοσίου,<text:s/>με<text:s/>κοινή<text:s/>απόφαση<text:s/>του<text:s/>Υπουργού<text:s/>Οικονομικών<text:s/>και<text:s/>Περιβάλλοντος.<text:s/>Ενέργειας<text:s/>και<text:s/>Κλιματικής<text:s/>Αλλαγής,<text:s/>για<text:s/>λόγους<text:s/>μείζονος<text:s/>σημασίας<text:s/>δημοσίου<text:s/>συμφέροντος,<text:s/>αν<text:s/>κρίνονται<text:s/>απαραίτητα<text:s/>για<text:s/>την<text:s/>υλοποίηση<text:s/>του<text:s/>Προγράμματος<text:s/>ΗΛΙΟΣ<text:s/>και,<text:s/>ειδικότερα,<text:s/>για<text:s/>την<text:s/>εγκατάσταση,<text:s/>λειτουργία<text:s/>και<text:s/>σύνδεση<text:s/>με<text:s/>το<text:s/>δίκτυο<text:s/>μεταφοράς<text:s/>ηλεκτρικής<text:s/>ενέργειας,<text:s/>των<text:s/>σταθμών<text:s/>παραγωγής<text:s/>ηλιακής<text:s/>ενέργειας<text:s/>επί<text:s/>των<text:s/>ακινήτων<text:s/>που<text:s/>περιέρχονται<text:s/>κατά<text:s/>τις<text:s/>ρύθμιοεις<text:s/>του<text:s/>παρόντος<text:s/>άρθρου<text:s/>στη<text:s/>διαχείριση<text:s/>της<text:s/>Εταιρείας,<text:s/>σύμφωνα<text:s/>με<text:s/>τις<text:s/>διατάξεις<text:s/>του<text:s/>ν.<text:s/>2962/2001<text:s/>(Α'<text:s/>17)<text:s/>«Κώδικας<text:s/>Αναγκαστικών<text:s/>Απαλλοτριώσεων<text:s/>Ακινήτων».<text:s/>Για<text:s/>τον<text:s/>προσδιορισμό<text:s/>της<text:s/>αποζημίωσης<text:s/>στις<text:s/>απαλλοτριώσεις<text:s/>που<text:s/>κηρύσσονται,<text:s/>σύμφωνα<text:s/>με<text:s/>την<text:s/>παρούσα<text:s/>παράγραφο,<text:s/>δεν<text:s/>λαμβανεται<text:s/>υπόψη<text:s/>προσαύξηση<text:s/>τηςαξίας<text:s/>του<text:s/>απαλλοτριούμενου,<text:s/>η<text:s/>οποία<text:s/>σχετίζεται<text:s/>άμεσα<text:s/>ή<text:s/>έμμεσα<text:s/>με<text:s/>την<text:s/>υλοποίηση<text:s/>του<text:s/>Προγράμματος<text:s/>ΗΛΙΟΣ<text:s/>επί<text:s/>των<text:s/>παρακείμενων<text:s/>ακινήτων,</text:span></text:p>
      <text:p text:style-name="P224"><text:span text:style-name="T224_1">7.</text:span><text:span text:style-name="T224_2"><text:s/>Οι<text:s/>διατάξεις<text:s/>του<text:s/>παρόντος<text:s/>άρθρου<text:s/>δεν<text:s/>εφαρμόζονται<text:s/>για<text:s/>τα<text:s/>ακίνητα,<text:s/>τα<text:s/>εμπράγματα<text:s/>δικαιώματα<text:s/>και<text:s/>το<text:s/>δικαίωμα<text:s/>διακατοχής<text:s/>των<text:s/>νομικών<text:s/>προσώπων<text:s/>του<text:s/>άρθρου<text:s/>1<text:s/>παρ,<text:s/>4<text:s/>του<text:s/>ν,<text:s/>590/1977<text:s/>(Α'<text:s/>146).</text:span></text:p>
      <text:h text:style-name="P225" text:outline-level="6"><text:span text:style-name="T225_1">Αρθρο<text:s/>13</text:span></text:h>
      <text:h text:style-name="P226" text:outline-level="6"><text:span text:style-name="T226_1">Υλοποίηση<text:s/>Προγράμματος<text:s/>ΗΛΙΟΣ<text:s/>-<text:s/>Χορήγηση<text:s/>αδειών</text:span></text:h>
      <text:p text:style-name="P227"><text:span text:style-name="T227_1">1,<text:s/>Στο<text:s/>Πλαίσιο<text:s/>της<text:s/>υλοποίησης<text:s/>του<text:s/>ΠρογράμματοςΗΛΙΟΣ,<text:s/>η<text:s/>Εταιρεία<text:s/>μπορεί<text:s/>να<text:s/>ιδρύει<text:s/>εταιρείες<text:s/>για<text:s/>την<text:s/>ίδρυση<text:s/>και<text:s/>λειτουργία<text:s/>ενός<text:s/>ή<text:s/>περισσοτέρων<text:s/>σταθμών<text:s/>παραγωγής<text:s/>ηλεκτρικής<text:s/>ενέργειας<text:s/>από<text:s/>Α,Π.Ε.<text:s/>[εφεξής<text:s/>«Εταιρείες<text:s/>-<text:s/>Παραγωγοί»),<text:s/>στις<text:s/>οποίες<text:s/>εισφέρει<text:s/>τα<text:s/>κατάλληλα<text:s/>δικαιώματα<text:s/>επί<text:s/>των<text:s/>ακινήτων<text:s/>που<text:s/>διαχειρίζεται,<text:s/>τηςέχουν<text:s/>παραχωρηθεί<text:s/>ή<text:s/>της<text:s/>ανήκουν.<text:s/>Οι<text:s/>Εταιρείες<text:s/>-<text:s/>Παραγωγοί<text:s/>ιδρύονται<text:s/>μετά<text:s/>από<text:s/>απόφαση<text:s/>του<text:s/>Δ.Σ.<text:s/>της<text:s/>Εταιρείας<text:s/>και<text:s/>έγκριση<text:s/>του<text:s/>Υπουργού<text:s/>Περιβάλλοντος,<text:s/>Ενέργειας<text:s/>και<text:s/>Κλιματικής<text:s/>Αλλαγής,<text:s/>υπάγονται<text:s/>αποκλειστικά<text:s/>στις<text:s/>διατάξεις<text:s/>του<text:s/>κ.ν.<text:s/>2190/1920<text:s/>και<text:s/>εξαιρούνται<text:s/>από<text:s/>το<text:s/>δημόσιο<text:s/>τομέα<text:s/>και<text:s/>τις<text:s/>διατάξεις<text:s/>για<text:s/>τις<text:s/>δημόσιες<text:s/>επιχειρήσεις<text:s/>και<text:s/>οργανισμούς.<text:s/>Οι<text:s/>Εταιρείες<text:s/>-<text:s/>Παραγωγοί<text:s/>δεν<text:s/>απολαμβάνουν<text:s/>φορολογικών<text:s/>απαλλαγών,<text:s/>ατελειών<text:s/>ή<text:s/>ειδικών<text:s/>προνομίων,<text:s/>πλην<text:s/>όσων<text:s/>ρητά<text:s/>προβλέπονται<text:s/>Οτο<text:s/>άρθρο<text:s/>αυτό.</text:span></text:p>
      <text:p text:style-name="P228"><text:span text:style-name="T228_1">2.</text:span><text:span text:style-name="T228_2"><text:s/>Η<text:s/>Εταιρεία<text:s/>προβαίνει<text:s/>σε<text:s/>όλες<text:s/>τις<text:s/>οπαραίτητες<text:s/>ενέργειες<text:s/>για<text:s/>την<text:s/>αδειοδότηση<text:s/>και<text:s/>Θέση<text:s/>σε<text:s/>λειτουργία<text:s/>των<text:s/>σταθμών<text:s/>των<text:s/>Εταιρειών<text:s/>-<text:s/>Παραγωγών<text:s/>ενεργώντας<text:s/>ως<text:s/>πληρεξούσιος<text:s/>αυτών<text:s/>και<text:s/>καταθέτει<text:s/>κάθε<text:s/>απαραίτητη<text:s/>αίτηση<text:s/>για<text:s/>την<text:s/>υλοποίηση<text:s/>των<text:s/>έργων,<text:s/>συνοδευόμενη<text:s/>από<text:s/>τα<text:s/>αναγκαία<text:s/>δικαιολογητικά.<text:s/>Οι<text:s/>άδειες<text:s/>παραγωγής,εγκατάστασης<text:s/>και<text:s/>λειτουργίας<text:s/>των<text:s/>σταθμών<text:s/>παραγωγής,<text:s/>καθώς<text:s/>και<text:s/>κάθε<text:s/>απαιτούμενη<text:s/>διοικητική<text:s/>άδεια<text:s/>γισ<text:s/>τηνυλοποίηση<text:s/>των<text:s/>έργων<text:s/>εκδίδονται<text:s/>στο<text:s/>όνομα<text:s/>της<text:s/>οικείας<text:s/>Εταιρείας<text:s/>-<text:s/>Παραγωγού.</text:span></text:p>
      <text:p text:style-name="P229"><text:span text:style-name="T229_1">3,<text:s/>Μετά<text:s/>την<text:s/>έκδοση<text:s/>των<text:s/>οικείων<text:s/>αδειών<text:s/>παραγωγής<text:s/>ή<text:s/>εγκατάστασης<text:s/>των<text:s/>σταθμών<text:s/>παραγωγής,<text:s/>η<text:s/>Εταιρεία<text:s/>συμπράττει.<text:s/>στο<text:s/>Πλαίσιο<text:s/>της<text:s/>εθνικής<text:s/>πολιτικής<text:s/>για<text:s/>το<text:s/>Πρόγραμμα<text:s/>ΗΛΙΟΣ<text:s/>και<text:s/>των<text:s/>σχετικών<text:s/>διακρατικών<text:s/>συμφωνιών<text:s/>που<text:s/>έχουν<text:s/>συναφθεί,<text:s/>κατά<text:s/>τη<text:s/>διαδικασία<text:s/>που<text:s/>προβλέπεται<text:s/>στις<text:s/>διατάξεις<text:s/>του<text:s/>άρθρου<text:s/>28<text:s/>του<text:s/>παρόντος,<text:s/>με<text:s/>στρατηγικό<text:s/>επενδυτή<text:s/>για<text:s/>την<text:s/>υλοποίηση<text:s/>των<text:s/>σταθμών<text:s/>παραγωγής<text:s/>που<text:s/>έχουν<text:s/>ενταχθεί<text:s/>στο<text:s/>Πρόγραμμα<text:s/>ΗΛΙΟΣ,<text:s/>σύμφωνα<text:s/>με<text:s/>την<text:s/>κείμενη<text:s/>νομοθεσία<text:s/>και<text:s/>τηραμμένης<text:s/>πάντοτε<text:s/>της<text:s/>αρχής<text:s/>της<text:s/>διαφάνειας,<text:s/>του<text:s/>ελεύθερου<text:s/>ανταγωνισμού<text:s/>και<text:s/>του<text:s/>δικαίου<text:s/>της<text:s/>Ευρωπαϊκής<text:s/>Ένωσης.</text:span></text:p>
      <text:p text:style-name="P230"><text:span text:style-name="T230_1">4.</text:span><text:span text:style-name="T230_2"><text:s/>Οι<text:s/>αιτήσεις<text:s/>που<text:s/>καταθέτει<text:s/>η<text:s/>Εταιρεία<text:s/>και<text:s/>οι<text:s/>Εταιρείες<text:s/>-<text:s/>Παραγωγοί<text:s/>στο<text:s/>πλαίσιο<text:s/>της<text:s/>υλοποίησης<text:s/>του<text:s/>Προγράμματος<text:s/>ΗΛΙΟΣ,<text:s/>εξετάζονται<text:s/>κατά<text:s/>προτεραιότητα<text:s/>από<text:s/>τις<text:s/>αρμόδιες<text:s/>διοικητικές<text:s/>υπηρεσίες<text:s/>ή<text:s/>τους<text:s/>αρμόδιους<text:s/>φορείς<text:s/>της<text:s/>αγοράς<text:s/>ηλεκτρικής<text:s/>ενέργειας<text:s/>όπως<text:s/>περιγράφονται<text:s/>στο<text:s/>ν.<text:s/>400172011,<text:s/>οι<text:s/>οποίοι<text:s/>οφείλουν<text:s/>να<text:s/>έχουν<text:s/>περατώσει<text:s/>το<text:s/>έργο<text:s/>τους<text:s/>μέσα<text:s/>σε<text:s/>δέκα<text:s/>[10)<text:s/>εργάσιμεςημέρες<text:s/>από<text:s/>την<text:s/>ημέρα<text:s/>κατά<text:s/>την<text:s/>οποία<text:s/>περιέρχεται<text:s/>σε<text:s/>αυτές<text:s/>το<text:s/>σχετικό<text:s/>αίτημα,<text:s/>με<text:s/>την<text:s/>επιφύλαξη<text:s/>τυχόν<text:s/>συντομότερης<text:s/>προθεσμίας<text:s/>που<text:s/>προβλέπεται<text:s/>στην<text:s/>κείμενη<text:s/>νομοθεσία,<text:s/>η<text:s/>δε<text:s/>αδικαιολόγητη<text:s/>υπέρβαση<text:s/>της<text:s/>προθεσμίας<text:s/>αυτής<text:s/>συνιστά<text:s/>ειδικό<text:s/>πειθαρχικό<text:s/>παράπτωμα<text:s/>του<text:s/>αρμόδιου<text:s/>υπαλλήλου<text:s/>και<text:s/>επιτρέπει<text:s/>στο<text:s/>κατά<text:s/>περίπτωση<text:s/>αρμόδιο<text:s/>όργανο<text:s/>να<text:s/>αναθέσει<text:s/>τον<text:s/>φάκελλο<text:s/>σε<text:s/>άλλον<text:s/>ή<text:s/>άλλουςυπαλλήλους.<text:s/>Ειδικά<text:s/>για<text:s/>την<text:s/>έκδοση<text:s/>μη<text:s/>δεσμευτικής<text:s/>προσφοράς<text:s/>σύνδεσης<text:s/>από<text:s/>τον<text:s/>αρμόδιο<text:s/>διαχειριστή,<text:s/>η<text:s/>παραπάνω<text:s/>προθεσμία<text:s/>ορίζεται<text:s/>σε<text:s/>είκοσι<text:s/>(20)<text:s/>ημέρες,<text:s/>ενώ<text:s/>για<text:s/>την<text:s/>οριστικοποίηση<text:s/>της<text:s/>προσφοράς<text:s/>σύνδεσης<text:s/>η<text:s/>ως<text:s/>άνω<text:s/>προθεσμία<text:s/>ορίζεται<text:s/>σε<text:s/>οκτώ<text:s/>(8}<text:s/>εργάσιμες<text:s/>ημέρες.<text:s/>Κατά<text:s/>την<text:s/>κατάρτιση<text:s/>των<text:s/>προσφορών<text:s/>όρων<text:s/>σύνδεσης<text:s/>για<text:s/>τους<text:s/>σταθμούς<text:s/>παραγωγής<text:s/>του<text:s/>Προγράμματος<text:s/>Ηλιος,<text:s/>ο<text:s/>διαχειριστής<text:s/>οφείλει<text:s/>να<text:s/>προβεί<text:s/>στη<text:s/>βέλτιστη<text:s/>διαχείριση<text:s/>του<text:s/>διαθέσιμου<text:s/>ανθρώπινου<text:s/>δυναμικού,<text:s/>έτσι<text:s/>ώστε<text:s/>να<text:s/>επιτευχθεί<text:s/>η<text:s/>τάχιστη<text:s/>κατάρτιση<text:s/>των<text:s/>προσφορών<text:s/>για<text:s/>το<text:s/>Πρόγραμμα<text:s/>Ηλιος<text:s/>παράλληλα<text:s/>με<text:s/>την<text:s/>υλοποίηση<text:s/>των<text:s/>λοιπών<text:s/>αιτημάτων<text:s/>για<text:s/>προσφορές<text:s/>όρων<text:s/>σύνδεσης<text:s/>για<text:s/>έργααξιοποίησης<text:s/>Α.Π.Ε<text:s/>για<text:s/>τους<text:s/>σκοπούς<text:s/>της<text:s/>εξυπηρέτησης<text:s/>του<text:s/>Εθνικού<text:s/>Σχεδίου<text:s/>Δράσης<text:s/>για<text:s/>τις<text:s/>Α.Π.Ε..</text:span></text:p>
      <text:p text:style-name="P231"><text:span text:style-name="T231_1">5.</text:span><text:span text:style-name="T231_2"><text:s/>01<text:s/>ατομικές<text:s/>διοικητικές<text:s/>πράξεις,<text:s/>στις<text:s/>οποίες<text:s/>περιλαμβάνονται<text:s/>και<text:s/>οι<text:s/>απαιτούμενες<text:s/>οικοδομικές<text:s/>ή<text:s/>άλλεςάδειες.<text:s/>που<text:s/>προβλέπονται<text:s/>από<text:s/>την<text:s/>εφαρμοστέα<text:s/>εκάστοτε<text:s/>νομοθεσία<text:s/>ως<text:s/>προϋπόθεση<text:s/>για<text:s/>την<text:s/>υλοποίηση<text:s/>του<text:s/>Προγράμματος<text:s/>ΗΛΙΟΣ,<text:s/>εκδίδονται<text:s/>κατά<text:s/>προτεραιότητα<text:s/>από<text:s/>τις<text:s/>κεντρικές<text:s/>υπηρεσίες<text:s/>των<text:s/>οικείων<text:s/>Υπουργείων,<text:s/>τηρούμενης<text:s/>κατά<text:s/>τα<text:s/>λοιπά<text:s/>της<text:s/>τυχόν<text:s/>ισχύουσας<text:s/>λοιπής<text:s/>διαδικασίας<text:s/>έκδοσης<text:s/>των<text:s/>πράξεων<text:s/>αυτών<text:s/>και<text:s/>με<text:s/>την<text:s/>επιφύλαξη<text:s/>όσων<text:s/>ορίζονται<text:s/>στις<text:s/>επόμενες<text:s/>παραγράφους,<text:s/>με<text:s/>απόφαση<text:s/>των<text:s/>καθ’<text:s/>ύλην<text:s/>αρμόδιων<text:s/>ή<text:s/>συναρμόδιων<text:s/>Υπουργών<text:s/>κατά<text:s/>παρέκκλιση<text:s/>τυχόν<text:s/>διατάξεων<text:s/>οι<text:s/>οποίες<text:s/>εκχωρούν<text:s/>τις<text:s/>σχετικές<text:s/>αρμοδιότητες<text:s/>σε<text:s/>άλλα<text:s/>όργανα<text:s/>ή<text:s/>υπηρεσίες<text:s/>της<text:s/>κεντρικής<text:s/>ή<text:s/>της<text:s/>αποκεντρωμένης<text:s/>διοίκησης,<text:s/>της<text:s/>περιφερειακής<text:s/>διοίκησης<text:s/>και<text:s/>της<text:s/>τοπικής<text:s/>αυτοδιοίκησης,<text:s/>με<text:s/>εξαίρεση<text:s/>των<text:s/>αμιγώς<text:s/>τοπικών<text:s/>υποθέσεων<text:s/>και<text:s/>των<text:s/>αρμοδιοτήτων<text:s/>που<text:s/>έχουν<text:s/>άπονεμηθεί<text:s/>σε<text:s/>ανεξάρτητες<text:s/>αρχές.</text:span></text:p>
      <text:p text:style-name="P232"><text:span text:style-name="T232_1">6,<text:s/>Οι<text:s/>σταθμοί<text:s/>παραγωγής<text:s/>από<text:s/>Α.Π.Ε.<text:s/>των<text:s/>Εταιρειών<text:s/>-<text:s/>Παραγωγών<text:s/>αδειοδοτούνται<text:s/>σύμφωνα<text:s/>με<text:s/>τις<text:s/>διατάξεις<text:s/>του<text:s/>ν.<text:s/>3468/2006<text:s/>(Α<text:s/>129)<text:s/>όπως<text:s/>ισχύει<text:s/>και<text:s/>γενικότερα<text:s/>της<text:s/>κείμενης<text:s/>νομοθεσίας,<text:s/>με<text:s/>τις<text:s/>ακόλουθες<text:s/>παρεκκλίσεις:</text:span></text:p>
      <text:p text:style-name="P233"><text:span text:style-name="T233_1">α)</text:span><text:span text:style-name="T233_2"><text:tab/></text:span><text:span text:style-name="T233_3">Για<text:s/>την<text:s/>έκδοση<text:s/>της<text:s/>άδειας<text:s/>παραγωγής<text:s/>κάθε<text:s/>σταθμού<text:s/>από<text:s/>τη<text:s/>ΡΑΕ,<text:s/>που<text:s/>προβλέπεται<text:s/>στο<text:s/>άρθρο<text:s/>3<text:s/>του<text:s/>ν.<text:s/>3468/2006<text:s/>τεκμσίρετσι<text:s/>ότι<text:s/>η<text:s/>Εταιρεία<text:s/>και<text:s/>η<text:s/>οικεία<text:s/>Εταιρεία<text:s/>-<text:s/>Παραγωγός<text:s/>διαθέτει<text:s/>την<text:s/>απαραίτητη<text:s/>τεχνική<text:s/>και<text:s/>χρηματοοικονομική<text:s/>ικανότητα.<text:s/>Η<text:s/>τεχνική<text:s/>και<text:s/>χρηματοοικονομική<text:s/>ικανότητα<text:s/>εξετάζεται<text:s/>από<text:s/>τη<text:s/>ΡΑΕ<text:s/>σύμφωνα<text:s/>με<text:s/>τις<text:s/>κείμενες<text:s/>διατάξεις<text:s/>στο<text:s/>πλαίσιο<text:s/>της<text:s/>μεταβολής<text:s/>τηςάδειας<text:s/>παραγωγής,<text:s/>μετά<text:s/>τη<text:s/>σύμπραξη<text:s/>με<text:s/>το<text:s/>στρατηγικό<text:s/>επενδυτή<text:s/>σύμφωνα<text:s/>με<text:s/>την<text:s/>ανωτέρω<text:s/>παράγραφο<text:s/>3.</text:span></text:p>
      <text:p text:style-name="P234"><text:span text:style-name="T234_1">β)</text:span><text:span text:style-name="T234_2"><text:tab/></text:span><text:span text:style-name="T234_3">Για<text:s/>την<text:s/>ένταξη<text:s/>των<text:s/>σταθμών<text:s/>του<text:s/>ΠρογράμματοςΗΛΙΟΣ<text:s/>στο<text:s/>Σύστημα<text:s/>ή<text:s/>το<text:s/>Δίκτυο,<text:s/>αντί<text:s/>της<text:s/>σύμβασης<text:s/>πώλησης<text:s/>ηλεκτρικής<text:s/>ενέργειας<text:s/>που<text:s/>προβλέπεται<text:s/>στο<text:s/>άρθρο<text:s/>12<text:s/>του<text:s/>ν.<text:s/>3468/2006<text:s/>υπογράφεται<text:s/>ειδική<text:s/>σύμβαση<text:s/>μεταξύ<text:s/>της<text:s/>Εταιρείας<text:s/>-<text:s/>Παραγωγού<text:s/>και<text:s/>του<text:s/>αρμόδιου<text:s/>διαχειριστή,<text:s/>διάρκειας<text:s/>είκοσι<text:s/>πέντε<text:s/>(25)<text:s/>ετών,<text:s/>το<text:s/>περιεχόμενο<text:s/>τής<text:s/>οποίας<text:s/>εξειδικεύεται<text:s/>αναλάγως,<text:s/>εάν<text:s/>αφορά<text:s/>σε<text:s/>στατιστική<text:s/>ή<text:s/>σε<text:s/>φυσική<text:s/>μεταφορά<text:s/>της<text:s/>παραγόμενης<text:s/>ηλεκτρικής<text:s/>ενέργειας.<text:s/>0<text:s/>τύπος,<text:s/>το<text:s/>περιεχόμενο<text:s/>και<text:s/>η<text:s/>διαδικασία<text:s/>κατάρτισης<text:s/>της<text:s/>σύμβασης<text:s/>του<text:s/>εδαφίου<text:s/>αυτού,<text:s/>καθώς<text:s/>και<text:s/>κάθε<text:s/>αναγκαία<text:s/>ρύθμιση,<text:s/>καθορίζονται<text:s/>με<text:s/>απόφαση<text:s/>του<text:s/>Υπουργού<text:s/>Περιβάλλοντος,<text:s/>Ενέργειας<text:s/>και<text:s/>Κλιματικής<text:s/>Αλλαγής<text:s/>που<text:s/>εκδίδεται<text:s/>μετά<text:s/>από<text:s/>εισήγηση<text:s/>του<text:s/>αρμόδιου<text:s/>διαχειριστή<text:s/>και<text:s/>γνώμη<text:s/>της<text:s/>ΡΑΕ<text:s/>και<text:s/>δημοσιεύεται<text:s/>στην<text:s/>Εφημερίδα<text:s/>της<text:s/>Κυβερνήσεως.</text:span></text:p>
      <text:p text:style-name="P235"><text:span text:style-name="T235_1">γ)</text:span><text:span text:style-name="T235_2"><text:tab/></text:span><text:span text:style-name="T235_3">Για<text:s/>την<text:s/>κατάθεση<text:s/>της<text:s/>αίτησης<text:s/>έκδοσης<text:s/>της<text:s/>Προσφοράς<text:s/>Σύνδεσης<text:s/>από<text:s/>τον<text:s/>αρμόδιο<text:s/>διαχειριστή<text:s/>σύμφωνα<text:s/>με<text:s/>το<text:s/>άρθρο<text:s/>8<text:s/>του<text:s/>ν.<text:s/>3468/2006<text:s/>δεν<text:s/>απαιτείται<text:s/>η<text:s/>καταβολή<text:s/>πάραβόλου<text:s/>ή<text:s/>άλλου<text:s/>χρηματικού<text:s/>ανταλλάγματος<text:s/>ή<text:s/>τέλους,</text:span></text:p>
      <text:p text:style-name="P236"><text:span text:style-name="T236_1">δ)</text:span><text:span text:style-name="T236_2"><text:tab/></text:span><text:span text:style-name="T236_3">Η<text:s/>Απόφαση<text:s/>Εγκρισης<text:s/>Περιβαλλοντικών<text:s/>Ορων<text:s/>(AE-<text:s/>ΠΟ)<text:s/>που<text:s/>προβλέπεται<text:s/>στο<text:s/>άρθρο<text:s/>4<text:s/>του<text:s/>ν.<text:s/>4014/2011<text:s/>(Α<text:s/>209)<text:s/>για<text:s/>κάθε<text:s/>σταθμό<text:s/>παραγωγής<text:s/>των<text:s/>Εταιρειών<text:s/>-<text:s/>Παραγωγών,<text:s/>εκδίδεται<text:s/>από<text:s/>τον<text:s/>Υπουργό<text:s/>Περιβάλλοντος,Ενέργειας<text:s/>και<text:s/>Κλιματικής<text:s/>Αλλαγής<text:s/>και<text:s/>η<text:s/>διαδικασία<text:s/>διεκ-<text:s/>περαιώνεται<text:s/>από<text:s/>τις<text:s/>κεντρικές<text:s/>υπηρεσίες<text:s/>του<text:s/>Υπουργείου.<text:s/>οι<text:s/>δε<text:s/>προθεσμίες<text:s/>που<text:s/>προβλέπονται<text:s/>αφορούν<text:s/>σεημερολογιακές<text:s/>ημέρες<text:s/>και<text:s/>συντέμνοντάι<text:s/>κατά<text:s/>το<text:s/>ήμίΟυ.</text:span></text:p>
      <text:p text:style-name="P237"><text:span text:style-name="T237_1">Ο<text:s/>Υπουργός<text:s/>Περιβάλλοντος,<text:s/>Ενέργειας<text:s/>και<text:s/>Κλιματικής<text:s/>Αλλαγής<text:s/>μπορεί<text:s/>να<text:s/>ζητήσει<text:s/>τη<text:s/>γνωμοδότηση<text:s/>του<text:s/>Κεντρικού<text:s/>Συμβουλίου<text:s/>Περιβαλλοντικής<text:s/>Αδειοδότησης<text:s/>για<text:s/>την<text:s/>αντιμετώπιση<text:s/>των<text:s/>ζητημάτων<text:s/>που<text:s/>αναφέρονται<text:s/>στις<text:s/>περιπτώσεις<text:s/>α'<text:s/>καιβ<text:s/>της<text:s/>παρ.<text:s/>4<text:s/>του<text:s/>άρθρου<text:s/>4<text:s/>του<text:s/>ν.<text:s/>4014/2011,</text:span></text:p>
      <text:p text:style-name="P238"><text:span text:style-name="T238_1">ε)</text:span><text:span text:style-name="T238_2"><text:tab/></text:span><text:span text:style-name="T238_3">Αποφάσεις,<text:s/>εγκρίσεις<text:s/>και<text:s/>άδειες<text:s/>που<text:s/>τυχόν<text:s/>απαιτούνται<text:s/>από<text:s/>διατάξεις<text:s/>της<text:s/>δασικής<text:s/>νομοθεσίας<text:s/>για<text:s/>τηνεκτέλεση<text:s/>των<text:s/>έργων<text:s/>υποδομής<text:s/>και<text:s/>εγκατάστασης<text:s/>των<text:s/>δικτύων<text:s/>και<text:s/>σταθμών<text:s/>παραγωγής,<text:s/>στο<text:s/>πλαίσιο<text:s/>της<text:s/>υλοποίησης<text:s/>του<text:s/>Προγράμματος<text:s/>ΗΛΙΟΣ,<text:s/>εκδίδονται<text:s/>από<text:s/>τονΥπουργό<text:s/>Περιβάλλοντος,<text:s/>Ενέργειας<text:s/>και<text:s/>Κλιματικής<text:s/>Αλλαγής.</text:span></text:p>
      <text:h text:style-name="P239" text:outline-level="1"><text:span text:style-name="T239_1">ΕΝΟΤΗΤΑ<text:s/></text:span></text:h>
      <text:h text:style-name="P240" text:outline-level="1"><text:span text:style-name="T240_1">Γ'</text:span></text:h>
      <text:p text:style-name="P241"><text:span text:style-name="T241_1">ΠΡΟΩΘΗΣΗ<text:s/>ΤΗΣ<text:s/>ΧΡΗΣΗΣ<text:s/>ΕΝΕΡΓΕΙΑΣ<text:s/>ΑΠΟ<text:s/>ΑΝΑΝΕΩ-ΣΙΜΕΣ<text:s/>ΠΗΓΕΣ<text:s/>(ΕΝΣΩΜΑΤΩΣΗ<text:s/>ΟΔΗΓΙΑΣ<text:s/>2Μ0'28,ΈΚ}ΚΡΙΤΗΡΙΑ<text:s/>ΑΕΙΦΟΡΙΑΣ<text:s/>ΒΙΟΚΑΥΣΙΜΩΝ<text:s/>ΚΑΙΒΙΟΡΕΥΣΤΩΝ<text:s/>(ΕΝΣΩΜΑΤΩΣΗ<text:s/>ΟΔΗΓΙΑΣ<text:s/>2009/30/ΕΚ)</text:span></text:p>
      <text:h text:style-name="P242" text:outline-level="2"><text:span text:style-name="T242_1">ΚΕΦΑΛΑΙΟ<text:s/></text:span></text:h>
      <text:h text:style-name="P243" text:outline-level="2"><text:span text:style-name="T243_1">Α'ΠΡΟΩΘΗΣΗ<text:s/>ΤΗΣ<text:s/>ΧΡΗΣΗΣ<text:s/>ΕΝΕΡΓΕΙΑΣ<text:s/>ΑΠΟΑΝΑΝΕΩΣΙΜΕΣ<text:s/>ΠΗΓΕΣ</text:span></text:h>
      <text:p text:style-name="P244"><text:span text:style-name="T244_1">(ΕΝΑΡΜΟΝΙΣΗ<text:s/>ΤΟΥ<text:s/>ΕΘΝΙΚΟΥ<text:s/>ΔΙΚΑΙΟΥ<text:s/>ΠΡΟΣΤΗΝ<text:s/>ΟΔΗΓΙΑ<text:s/>2009/28/ΕΚ)</text:span></text:p>
      <text:h text:style-name="P245" text:outline-level="6"><text:span text:style-name="T245_1">Αρθρο<text:s/>14Σ</text:span></text:h>
      <text:h text:style-name="P246" text:outline-level="6"><text:span text:style-name="T246_1">κοπός</text:span></text:h>
      <text:p text:style-name="P247"><text:span text:style-name="T247_1">Με<text:s/>τις<text:s/>διατάξεις<text:s/>του<text:s/>παρόντος<text:s/>κεφαλαίου<text:s/>εναρμονίζεται<text:s/>η<text:s/>εθνική<text:s/>νομοθεσία<text:s/>προς<text:s/>τις<text:s/>διατάξεις<text:s/>της<text:s/>Οδηγίας<text:s/>2009/28/ΕΚ<text:s/>του<text:s/>Ευρωπαϊκού<text:s/>Κοινοβουλίου<text:s/>και<text:s/>του<text:s/>Συμβουλίου<text:s/>της<text:s/>23ης<text:s/>Απριλίου<text:s/>(L<text:s/>140).</text:span></text:p>
      <text:h text:style-name="P248" text:outline-level="6"><text:span text:style-name="T248_1">Άρθρο<text:s/>15Ο</text:span></text:h>
      <text:h text:style-name="P249" text:outline-level="6"><text:span text:style-name="T249_1">ρισμοί</text:span></text:h>
      <text:p text:style-name="P250"><text:span text:style-name="T250_1">(Άρθρο<text:s/>2<text:s/>της<text:s/>Οδηγίας<text:s/>2009/28)</text:span></text:p>
      <text:p text:style-name="P251"><text:span text:style-name="T251_1">1,<text:s/>Για<text:s/>τους<text:s/>σκοπούς<text:s/>του<text:s/>παρόντος<text:s/>αντικαθίστανται<text:s/>ή<text:s/>προστίθενται<text:s/>αντίστοιχα<text:s/>στις<text:s/>κατωτέρω<text:s/>διατάξεις<text:s/>σιακόλουθοι<text:s/>ορισμοί:</text:span></text:p>
      <text:p text:style-name="P252"><text:span text:style-name="T252_1">α<text:s/>Οι<text:s/>παράγραφοι<text:s/>2<text:s/>και<text:s/>10<text:s/>του<text:s/>άρθρου<text:s/>2<text:s/>του<text:s/>ν.<text:s/>3468/2006<text:s/>(Α'<text:s/>129)<text:s/>αντικαθίστανται<text:s/>και<text:s/>μέτά<text:s/>την<text:s/>παράγραφο<text:s/>2<text:s/>προστίθενται<text:s/>παράγραφοι<text:s/>2α,<text:s/>2ρ<text:s/>και<text:s/>2γ<text:s/>ως<text:s/>ακολούθως:</text:span></text:p>
      <text:p text:style-name="P253"><text:span text:style-name="T253_1">«2.<text:s/>Ενέργεια<text:s/>από<text:s/>Ανανεώσιμες<text:s/>Πηγές<text:s/>Ενέργειας<text:s/>(Α,Π.Ε.):<text:s/>η<text:s/>ενέργεια<text:s/>από<text:s/>ανανεώσιμες<text:s/>μη<text:s/>ορυκτές<text:s/>πηγές.<text:s/>ήτοι<text:s/>αιολική,<text:s/>ηλιακή,<text:s/>αεροθερμική,<text:s/>γεωθερμική,υδροθερμική<text:s/>και<text:s/>Θαλάσσια<text:s/>ενέργεια,<text:s/>υδροηλεκτρική,<text:s/>από<text:s/>βιομάζα,<text:s/>από<text:s/>τα<text:s/>εκλυόμενα<text:s/>στους<text:s/>χώρους<text:s/>υγειονομικής<text:s/>ταφής<text:s/>αέρια,<text:s/>από<text:s/>τα<text:s/>αέρια<text:s/>που<text:s/>παράγοντα!<text:s/>σε<text:s/>μονάδες<text:s/>επεξεργασίας<text:s/>λυμάτων<text:s/>και<text:s/>από<text:s/>τα<text:s/>βιοαέρια,</text:span></text:p>
      <text:p text:style-name="P254"><text:span text:style-name="T254_1">2α.<text:s/>Αεροθερμική<text:s/>ενέργεια:<text:s/>η<text:s/>ενέργεια<text:s/>που<text:s/>είναι<text:s/>απο-<text:s/>Θηκευμένη<text:s/>υπό<text:s/>μορφή<text:s/>Θερμότητας<text:s/>στον<text:s/>αέρα.</text:span></text:p>
      <text:p text:style-name="P255"><text:span text:style-name="T255_1">2β.<text:s/>Γεωθερμική<text:s/>ενέργεια;<text:s/>ή<text:s/>ενέργεια<text:s/>που<text:s/>είναι<text:s/>απΰθη-<text:s/>κευμένη<text:s/>υπό<text:s/>μορφή<text:s/>Θερμότητας<text:s/>κάτω<text:s/>από<text:s/>τη<text:s/>στερεήεπιφάνεια<text:s/>της<text:s/>γης.</text:span></text:p>
      <text:p text:style-name="P256"><text:span text:style-name="T256_1">2γ,<text:s/>Υδροθερμική<text:s/>ενέργεια:<text:s/>η<text:s/>ενέργεια<text:s/>που<text:s/>είναι<text:s/>απο-<text:s/>Θηκευμένη<text:s/>υπό<text:s/>μορφή<text:s/>Θερμότητας<text:s/>στα<text:s/>επιφανειακά<text:s/>ύ-<text:s/>δατα.</text:span></text:p>
      <text:p text:style-name="P257"><text:span text:style-name="T257_1">10.<text:s/>Εγγύηση<text:s/>προέλευσης;<text:s/>ηλεκτρονικό<text:s/>έγγραφο<text:s/>τοοποίο<text:s/>χρησιμεύει<text:s/>μόνον<text:s/>ως<text:s/>απόδειξη<text:s/>προς<text:s/>τον<text:s/>τελικό<text:s/>καταναλωτή<text:s/>ότι<text:s/>δεδομένο<text:s/>μερίδιο<text:s/>ή<text:s/>ποσότητα<text:s/>ενέργειαςέχει<text:s/>παραχθεί<text:s/>από<text:s/>ανανεώσιμες<text:s/>πηγές,<text:s/>όπως<text:s/>απαιτείται<text:s/>σύμφωνα<text:s/>με<text:s/>το<text:s/>άρθρο<text:s/>3<text:s/>παρ.<text:s/>6<text:s/>της<text:s/>Οδηγίας<text:s/>20Ο3/54/ΕΚ.»</text:span></text:p>
      <text:p text:style-name="P258"><text:span text:style-name="T258_1">β.<text:s/>Οι<text:s/>παράγραφοι<text:s/>7<text:s/>και<text:s/>8<text:s/>του<text:s/>άρθρου<text:s/>2<text:s/>του<text:s/>ν.<text:s/>3468/2006,<text:s/>καθώς<text:s/>και<text:s/>οι<text:s/>παράγραφοι<text:s/>15<text:s/>και<text:s/>16<text:s/>του<text:s/>άρθρου<text:s/>3<text:s/>του<text:s/>ν.<text:s/>3054/2002<text:s/>αντικαθίστανται,<text:s/>αντίστοιχα,<text:s/>ως<text:s/>ακολούθως:</text:span></text:p>
      <text:p text:style-name="P259"><text:span text:style-name="T259_1">«Βιομάζα:<text:s/>το<text:s/>βιοαποικοδομήσιμο<text:s/>κλάσμα<text:s/>προϊόντων,<text:s/>αποβλήτων<text:s/>και<text:s/>υπολειμμάτων<text:s/>[residues)<text:s/>βιολογικής<text:s/>προέλευσης<text:s/>από<text:s/>τη<text:s/>γεωργία<text:s/>(συμπεριλαμβανομένων<text:s/>των<text:s/>φυτικών<text:s/>και<text:s/>των<text:s/>ζωικών<text:s/>ουσιών),<text:s/>τη<text:s/>δασοκομία<text:s/>και<text:s/>τους<text:s/>συναφείς<text:s/>κλάδους<text:s/>βιομηχανικών<text:s/>δραστηριοτήτων<text:s/>(related<text:s/>industries},<text:s/>συμπεριλαμβανομένης<text:s/>της<text:s/>αλιείας<text:s/>και<text:s/>της<text:s/>υδατοκαλλιέργειας,<text:s/>καθώς<text:s/>και<text:s/>το<text:s/>βιοαποικοδομήσιμο<text:s/>κλάσμα<text:s/>των<text:s/>βιομηχανικών<text:s/>και<text:s/>των<text:s/>αστικών<text:s/>αποβλήτων<text:s/>και<text:s/>απορριμμάτων<text:s/>(industrial<text:s/>and<text:s/>municipal<text:s/>waste),</text:span></text:p>
      <text:p text:style-name="P260"><text:span text:style-name="T260_1">Βιοκαύσιμαι<text:s/>τα<text:s/>υγρά<text:s/>ή<text:s/>αέρια<text:s/>καύσιμα<text:s/>κίνησης<text:s/>(for<text:s/>transport),<text:s/>τα<text:s/>οποία<text:s/>παράγονται<text:s/>από<text:s/>βιομάζα.”</text:span></text:p>
      <text:p text:style-name="P261"><text:span text:style-name="T261_1">γ.<text:s/>Η<text:s/>παρ,<text:s/>17<text:s/>του<text:s/>άρθρου<text:s/>3<text:s/>του<text:s/>ν.<text:s/>3054/2002<text:s/>αντικαθίσταται<text:s/>και<text:s/>μετά<text:s/>την<text:s/>παρ,<text:s/>8<text:s/>του<text:s/>άρθρου<text:s/>2<text:s/>του<text:s/>ν.<text:s/>3468/2006<text:s/>προστίθεται<text:s/>παράγραφος<text:s/>9α,<text:s/>ως<text:s/>εξής:</text:span></text:p>
      <text:p text:style-name="P262"><text:span text:style-name="T262_1">«Βιορευατσ:<text:s/>τα<text:s/>υγρά<text:s/>καύσιμα<text:s/>γισ<text:s/>ενεργειακούς<text:s/>σκοπούς<text:s/>εκτός<text:s/>από<text:s/>κίνηση<text:s/>(not<text:s/>for<text:s/>transport},<text:s/>συμπεριλαμβα-<text:s/>νομένης<text:s/>της<text:s/>ηλεκτρικής<text:s/>ενέργειας<text:s/>και<text:s/>της<text:s/>Θέρμανσης<text:s/>και<text:s/>της<text:s/>ψύξης,<text:s/>τα<text:s/>οποία<text:s/>παράγονται<text:s/>από<text:s/>βιομάζα.»</text:span></text:p>
      <text:p text:style-name="P263"><text:span text:style-name="T263_1">δ.<text:s/>Μετά<text:s/>τήν<text:s/>παράγραφο<text:s/>30<text:s/>του<text:s/>άρθρου<text:s/>2<text:s/>του<text:s/>ν.<text:s/>3468/2006<text:s/>προστίθενται<text:s/>παράγραφοι<text:s/>30α,<text:s/>30ρ,<text:s/>30γ<text:s/>και<text:s/>30δ,<text:s/>ως<text:s/>ακολούθως:</text:span></text:p>
      <text:p text:style-name="P264"><text:span text:style-name="T264_1">«30α.<text:s/>Ακαθάριστη<text:s/>τελική<text:s/>κατανάλωση<text:s/>ενέργειας;<text:s/>ταενεργειακά<text:s/>βασικά<text:s/>προϊόντα<text:s/>(commodities)<text:s/>που<text:s/>παραδίδονται<text:s/>για<text:s/>ενεργειακούς<text:s/>σκοπούς<text:s/>στη<text:s/>βιομηχανία,<text:s/>στις<text:s/>μεταφορές,<text:s/>στα<text:s/>νοικοκυριά,<text:s/>στις<text:s/>υπηρεσίες,<text:s/>συμπεριλαμβανομένων<text:s/>των<text:s/>δημόσιων<text:s/>υπηρεσιών,<text:s/>στη<text:s/>γεωργία,<text:s/>στη<text:s/>δασοκομία<text:s/>και<text:s/>στην<text:s/>αλιεία,<text:s/>συμπεριλσμβσνομόνης<text:s/>της<text:s/>κατανάλωσης<text:s/>ηλεκτρικής<text:s/>ενέργειας<text:s/>κάι<text:s/>Θερμότητας<text:s/>από<text:s/>τον<text:s/>ενεργειακό<text:s/>κλάδο<text:s/>για<text:s/>την<text:s/>παραγωγή<text:s/>ηλεκτρικήςενέργειας<text:s/>και<text:s/>θερμότητας,<text:s/>και<text:s/>συμπεριλαμβανομένων<text:s/>των<text:s/>απωλειών<text:s/>ηλεκτρικής<text:s/>ενέργειας<text:s/>και<text:s/>Θερμότητας<text:s/>κατά<text:s/>τη<text:s/>διανομή<text:s/>και<text:s/>τη<text:s/>μεταφορά.</text:span></text:p>
      <text:p text:style-name="P265"><text:span text:style-name="T265_1">30β.<text:s/>Καθεστώς<text:s/>στήριξης:<text:s/>κάθε<text:s/>μέσο,<text:s/>καθεστώς<text:s/>ή<text:s/>μηχανισμός<text:s/>που<text:s/>δρομολογείται<text:s/>από<text:s/>τις<text:s/>αρχές<text:s/>της<text:s/>χώρας<text:s/>ή<text:s/>ομάδα<text:s/>κρατών<text:s/>-<text:s/>μελών<text:s/>στην<text:s/>οποία<text:s/>η<text:s/>χώρα<text:s/>συμμετέχει<text:s/>και<text:s/>προάγει<text:s/>τη<text:s/>χρήση<text:s/>ενέργειας<text:s/>από<text:s/>ανανεώσιμες<text:s/>πηγές<text:s/>μειώνοντας<text:s/>το<text:s/>κόστος<text:s/>της<text:s/>εν<text:s/>λόγω<text:s/>ενέργειας,<text:s/>αυξάνοντας<text:s/>την<text:s/>τιμή<text:s/>πώλησής<text:s/>της<text:s/>ή<text:s/>αυξάνοντας,<text:s/>με<text:s/>την<text:s/>επιβολή<text:s/>υποχρέωσης<text:s/>χρήσης<text:s/>ανανεώσιμων<text:s/>πηγών<text:s/>ενέργειας<text:s/>ή<text:s/>με<text:s/>άλλον<text:s/>τρόπο,<text:s/>τις<text:s/>αγοραζόμενες<text:s/>ποοότητες<text:s/>της<text:s/>εν<text:s/>λόγω<text:s/>ενέργειας.<text:s/>Στα<text:s/>καθεστώτα<text:s/>στήριξης<text:s/>περιλαμβάνονται,<text:s/>μεταξύ<text:s/>άλλων,<text:s/>οι<text:s/>επενδυτικές<text:s/>ενισχύσεις,<text:s/>οι<text:s/>φορολογικές<text:s/>απαλλαγές<text:s/>ή<text:s/>μειώσεις,<text:s/>οι<text:s/>επιστροφές<text:s/>φόρου,<text:s/>τα<text:s/>καθεστώτα<text:s/>στήριξης<text:s/>της<text:s/>υποχρέωσης<text:s/>χρήσης<text:s/>ανανεώσιμης<text:s/>ενέργειας,<text:s/>συμπεριλαμβανομένων<text:s/>εκείνων<text:s/>που<text:s/>χρησιμοποιούν<text:s/>πράσινα<text:s/>πιστοποιητικά,<text:s/>και<text:s/>τα<text:s/>καθεστώταάμεσης<text:s/>στήριξης<text:s/>των<text:s/>τιμών<text:s/>συμπεριλαμβανομένων<text:s/>των<text:s/>εγγυημένων<text:s/>τιμών<text:s/>αγοράς<text:s/>και<text:s/>της<text:s/>καταβολής<text:s/>πριμοδοτήσεων.</text:span></text:p>
      <text:p text:style-name="P266"><text:span text:style-name="T266_1">30γ.<text:s/>γποχρέωση<text:s/>χρήσης<text:s/>ανανεώσιμης<text:s/>ενέργειας;εθνικό<text:s/>καθεστώς<text:s/>στήριξης<text:s/>το<text:s/>οποίο<text:s/>επιβάλλει<text:s/>στους<text:s/>παραγωγούς<text:s/>ενέργειας<text:s/>την<text:s/>υποχρέωση<text:s/>να<text:s/>συμπεριλαμβάνουν<text:s/>ένα<text:s/>συγκεκριμένο<text:s/>ποσοστό<text:s/>ανανεώσιμων<text:s/>πηγώνενέργειας<text:s/>στην<text:s/>παραγωγή<text:s/>τους,<text:s/>απαιτεί<text:s/>από<text:s/>τους<text:s/>προμηθευτές<text:s/>ενέργειας<text:s/>να<text:s/>συμπεριλαμβάνουν<text:s/>ένα<text:s/>συγκεκριμένο<text:s/>ποσοστό<text:s/>ανανεώσιμων<text:s/>πηγών<text:s/>ενέργειας<text:s/>στον<text:s/>εφοδιασμό<text:s/>τους<text:s/>ή<text:s/>απαιτεί<text:s/>από<text:s/>τους<text:s/>καταναλωτές<text:s/>ενέργειας<text:s/>να<text:s/>συμπεριλαμβάνουν<text:s/>ένα<text:s/>συγκεκριμένο<text:s/>ποσοστό<text:s/>ανανεώσιμων<text:s/>πηγών<text:s/>ενέργειας<text:s/>στην<text:s/>κατανάλωσή<text:s/>τους.<text:s/>Συμπεριλαμβάνονται<text:s/>καθεστώτα<text:s/>δυνάμει<text:s/>των<text:s/>οποίων<text:s/>οιαπαιτήσεις<text:s/>αυτές<text:s/>είναι<text:s/>δυνατόν<text:s/>να<text:s/>τηρούνται<text:s/>μέσω<text:s/>της<text:s/>προσκόμισης<text:s/>πράσινου<text:s/>πιστοποιητικού.</text:span></text:p>
      <text:p text:style-name="P267"><text:span text:style-name="T267_1">βΟδ.<text:s/>Τηλεθέρμανση<text:s/>ή<text:s/>τηλεψυξη:<text:s/>η<text:s/>διανομή<text:s/>Θερμικήςενέργειας<text:s/>υπό<text:s/>μορφή<text:s/>ατμού,<text:s/>ζεστού<text:s/>νερού<text:s/>ή<text:s/>ψυχρώνυγρών<text:s/>(chilled<text:s/>liquids),<text:s/>από<text:s/>μια<text:s/>κεντρική<text:s/>πηγή<text:s/>παραγωγής<text:s/>μέαω<text:s/>δικτύου<text:s/>σε<text:s/>πολλά<text:s/>κτίρια<text:s/>ή<text:s/>τόπους,<text:s/>για<text:s/>τη<text:s/>Θέρμανση<text:s/>ή<text:s/>ψύξη<text:s/>χώρων<text:s/>και<text:s/>τη<text:s/>βιομηχανική<text:s/>Θέρμανση<text:s/>ή<text:s/>ψύξη,»</text:span></text:p>
      <text:p text:style-name="P268"><text:span text:style-name="T268_1">2.</text:span><text:span text:style-name="T268_2"><text:s/>Για<text:s/>τους<text:s/>σκοπούς<text:s/>του<text:s/>παρόντος<text:s/>ισχύουν<text:s/>επιπροσθέ-<text:s/>τως<text:s/>οι<text:s/>ακόλουθοι<text:s/>ορισμοί:</text:span></text:p>
      <text:p text:style-name="P269"><text:span text:style-name="T269_1">α.<text:s/>Πραγματική<text:s/>τιμή:<text:s/>η<text:s/>μείωση<text:s/>εκπομπών<text:s/>αερίων<text:s/>Θερμοκηπίου<text:s/>για<text:s/>ορισμένες<text:s/>ή<text:s/>άλες<text:s/>τις<text:s/>φάσεις<text:s/>μιας<text:s/>συγκεκριμένης<text:s/>διαδικασίας<text:s/>παραγωγής<text:s/>βισκαυσίμου,<text:s/>η<text:s/>οποία<text:s/>υπολογίζεται<text:s/>με<text:s/>τη<text:s/>μεθοδολογία<text:s/>του<text:s/>Παραρτήματος<text:s/>Β<text:s/>Μέρος<text:s/>ΓΓ</text:span></text:p>
      <text:p text:style-name="P270"><text:span text:style-name="T270_1">β.<text:s/>Τυπική<text:s/>τιμή:<text:s/>εκτίμηση<text:s/>της<text:s/>μείωσης<text:s/>των<text:s/>αντιπροσωπευτικών<text:s/>εκπομπών<text:s/>αερίων<text:s/>Θερμοκηπίου<text:s/>για<text:s/>συγκεκριμένη<text:s/>οδό<text:s/>παραγωγής<text:s/>βιοκαυσίμων.</text:span></text:p>
      <text:p text:style-name="P271"><text:span text:style-name="T271_1">γ.<text:s/>Προκαθορισμένη<text:s/>τιμή;<text:s/>τιμή<text:s/>η<text:s/>οποία<text:s/>προκύπτει<text:s/>βάσει<text:s/>τυπικής<text:s/>τιμής<text:s/>με<text:s/>την<text:s/>εφαρμογή<text:s/>προκαθορισμένων<text:s/>παραγόντων<text:s/>και<text:s/>η<text:s/>οποία,<text:s/>υπό<text:s/>συνθήκες<text:s/>που<text:s/>καθορίζονται<text:s/>στον<text:s/>παρόντα<text:s/>νόμο,<text:s/>μπορεί<text:s/>να<text:s/>χρησιμοποιείται<text:s/>αντί<text:s/>της<text:s/>πραγματικής<text:s/>τιμής.</text:span></text:p>
      <text:p text:style-name="P272"><text:span text:style-name="T272_1">3.</text:span><text:span text:style-name="T272_2"><text:s/>Κατά<text:s/>τα<text:s/>λοιπά<text:s/>κάι<text:s/>για<text:s/>τις<text:s/>ανάγκες<text:s/>της<text:s/>παρούσαςενότητας<text:s/>ισχύουν<text:s/>οι<text:s/>ορισμοί<text:s/>του<text:s/>άρθρου<text:s/>2<text:s/>του<text:s/>ν.<text:s/>3468/2006<text:s/>και<text:s/>του<text:s/>άρθρου<text:s/>3<text:s/>του<text:s/>ν.<text:s/>3054/2002.</text:span></text:p>
      <text:h text:style-name="P273" text:outline-level="6"><text:span text:style-name="T273_1">Άρθρο<text:s/>16</text:span></text:h>
      <text:h text:style-name="P274" text:outline-level="6"><text:span text:style-name="T274_1">(Άρθρο<text:s/>3<text:s/>παρ.<text:s/>4,<text:s/>άρθρα<text:s/>5,<text:s/>6,<text:s/>7,<text:s/>θ,<text:s/>11,<text:s/>12<text:s/>και<text:s/>20της<text:s/>Οδηγίας<text:s/>2009/28/ΕΚ)</text:span></text:h>
      <text:p text:style-name="P275"><text:span text:style-name="T275_1">1.</text:span><text:span text:style-name="T275_2"><text:s/>Μετά<text:s/>το<text:s/>άρθρο<text:s/>2<text:s/>του<text:s/>ν.<text:s/>3469/2006<text:s/>προστίθεται<text:s/>άρθρα<text:s/>2A<text:s/>ως<text:s/>εξής;</text:span></text:p>
      <text:p text:style-name="P276"><text:span text:style-name="T276_1">«Άρθρο<text:s/></text:span></text:p>
      <text:p text:style-name="P277"><text:span text:style-name="T277_1">2A</text:span></text:p>
      <text:p text:style-name="P278"><text:span text:style-name="T278_1">γποΛογισμός<text:s/>μεριδίου<text:s/>ενέργειας<text:s/>απόανανεώσιμες<text:s/>πηγές</text:span></text:p>
      <text:p text:style-name="P279"><text:span text:style-name="T279_1">(Άρθρο<text:s/>3<text:s/>παρ.<text:s/>4<text:s/>και<text:s/>άρθρο<text:s/>5<text:s/>της<text:s/>Οδηγίας<text:s/>2009/28/Ek)</text:span></text:p>
      <text:p text:style-name="P280"><text:span text:style-name="T280_1">1.<text:s/>Η<text:s/>ακαθάριστη<text:s/>τελική<text:s/>κατανάλωση<text:s/>ενέργειας<text:s/>απόανανεώσιμες<text:s/>πηγές<text:s/>υπολογίζεται<text:s/>ως<text:s/>το<text:s/>άθροισμα;</text:span></text:p>
      <text:p text:style-name="P281"><text:span text:style-name="T281_1">α)<text:s/>της<text:s/>ακαθάριστης<text:s/>τελικής<text:s/>κατανάλωσης<text:s/>ηλεκτρικής<text:s/>ενέργειας<text:s/>από<text:s/>ανανεώσιμες<text:s/>πηγές,</text:span></text:p>
      <text:p text:style-name="P282"><text:span text:style-name="T282_1">β)<text:s/>της<text:s/>ακαθάριστης<text:s/>τελικής<text:s/>κατανάλωσης<text:s/>ενέργειας<text:s/>από<text:s/>ανανεώσιμες<text:s/>πηγές<text:s/>για<text:s/>Θέρμανση<text:s/>και<text:s/>ψύξη<text:s/>και</text:span></text:p>
      <text:p text:style-name="P283"><text:span text:style-name="T283_1">γ)<text:s/>της<text:s/>τελικής<text:s/>κατανάλωσης<text:s/>ενέργειας<text:s/>από<text:s/>ανανεώσιμες<text:s/>πηγές<text:s/>στις<text:s/>μεταφορές.</text:span></text:p>
      <text:p text:style-name="P284"><text:span text:style-name="T284_1">Για<text:s/>τον<text:s/>υπολογισμό<text:s/>του<text:s/>μεριδίου<text:s/>ακαθάριστης<text:s/>τελικής<text:s/>κατανάλωσης<text:s/>ενέργειας<text:s/>από<text:s/>ανανεώσιμες<text:s/>πηγές,<text:s/>τα<text:s/>αέρια<text:s/>(gas),<text:s/>η<text:s/>ηλεκτρική<text:s/>ενέργεια<text:s/>και<text:s/>το<text:s/>υδρογόνο<text:s/>που<text:s/>παράγονται<text:s/>από<text:s/>ανανεώσιμες<text:s/>πηγές<text:s/>ενέργειας<text:s/>(Α,Π.Ε.)<text:s/>λαμβάνονται<text:s/>υπόψη<text:s/>μία<text:s/>μόνον<text:s/>φορά<text:s/>για<text:s/>την<text:s/>εφαρμογή<text:s/>των<text:s/>διατάξεων<text:s/>των<text:s/>περιπτώσεων<text:s/>α',β'<text:s/>ήγ'<text:s/>του<text:s/>πρώτου<text:s/>εδαφίου.</text:span></text:p>
      <text:p text:style-name="P285"><text:span text:style-name="T285_1">2.<text:s/>Για<text:s/>τους<text:s/>σκοπούς<text:s/>της<text:s/>παραγράφου<text:s/>1<text:s/>περίπτωση<text:s/>α',<text:s/>η<text:s/>ακαθάριστη<text:s/>τελική<text:s/>κατανάλωση<text:s/>ηλεκτρικής<text:s/>ενέργειας<text:s/>από<text:s/>ανανεώσιμες<text:s/>πηγές<text:s/>ενέργειας<text:s/>υπολογίζεται<text:s/>ως<text:s/>η<text:s/>ποσότητα<text:s/>ηλεκτρικής<text:s/>ενέργειας<text:s/>που<text:s/>παράγεται<text:s/>στη<text:s/>χώρα<text:s/>από<text:s/>τις<text:s/>εν<text:s/>λόγω<text:s/>πηγές,<text:s/>εξαιρούμενης<text:s/>της<text:s/>ηλεκτρικής<text:s/>ενέργειας<text:s/>που<text:s/>παρόγεται<text:s/>με<text:s/>συστήματα<text:s/>αποθήκευσης<text:s/>μέσω<text:s/>άντλησης<text:s/>νερού<text:s/>που<text:s/>έχει<text:s/>προηγουμένως<text:s/>αντληθεί<text:s/>στον<text:s/>άνω<text:s/>ταμιευτήρα.</text:span></text:p>
      <text:p text:style-name="P286"><text:span text:style-name="T286_1">Σε<text:s/>σταθμούς<text:s/>παραγωγής<text:s/>πολλαπλών<text:s/>καυσίμων<text:s/>(multi<text:s/>fuel<text:s/>plants)<text:s/>που<text:s/>χρησιμοποιούν<text:s/>ανανεώσιμες<text:s/>και<text:s/>συμβατικές<text:s/>πηγές<text:s/>ενέργειας,<text:s/>λαμβάνεται<text:s/>υπόψη<text:s/>μόνο<text:s/>το<text:s/>μέρος<text:s/>της<text:s/>ηλεκτρικής<text:s/>ενέργειας<text:s/>πόυ<text:s/>παράγεται<text:s/>από<text:s/>ανανεώσιμες<text:s/>πηγές.<text:s/>Για<text:s/>τους<text:s/>σκοπούς<text:s/>του<text:s/>εν<text:s/>λόγω<text:s/>υπολογισμού,<text:s/>η<text:s/>συμβολή<text:s/>κάθε<text:s/>πηγής<text:s/>ενέργειας<text:s/>υπολογίζεται<text:s/>με<text:s/>βάση<text:s/>το<text:s/>ενεργειακό<text:s/>της<text:s/>περιεχόμενο.</text:span></text:p>
      <text:p text:style-name="P287"><text:span text:style-name="T287_1">Η<text:s/>ηλεκτρική<text:s/>ενέργεια<text:s/>που<text:s/>παράγεται<text:s/>από<text:s/>υδροηλεκτρικούς<text:s/>και<text:s/>αιολικούς<text:s/>σταθμούς<text:s/>λαμβάνεται<text:s/>υπόψη<text:s/>αύμφωνα<text:s/>με<text:s/>τους<text:s/>κανόνες<text:s/>κανονικόποίησης<text:s/>(normalization<text:s/>rules]<text:s/>του<text:s/>Παραρτήματος<text:s/>1,</text:span></text:p>
      <text:p text:style-name="P288"><text:span text:style-name="T288_1">3-<text:s/>Για<text:s/>τους<text:s/>οκοπούς<text:s/>της<text:s/>παραγράφου<text:s/>1<text:s/>περίπτωση<text:s/>(3<text:s/>η<text:s/>ακαθάριστη<text:s/>τελική<text:s/>κατανάλωοη<text:s/>ενέργειας<text:s/>οπό<text:s/>ανανεώσιμες<text:s/>πηγές<text:s/>για<text:s/>Θέρμανση<text:s/>και<text:s/>ψύξη<text:s/>υπολογίζεται<text:s/>ως<text:s/>η<text:s/>ποσότητα<text:s/>ενέργειας<text:s/>για<text:s/>τηλεθέρμανση<text:s/>και<text:s/>τηλεψύξη<text:s/>(quantity<text:s/>of<text:s/>district<text:s/>heating<text:s/>and<text:s/>cooling)<text:s/>που<text:s/>παράγεταιαπό<text:s/>ανανεώσιμες<text:s/>πηγές,<text:s/>συν<text:s/>η<text:s/>κατανάλωση<text:s/>άλλων<text:s/>μορφών<text:s/>ενέργειας<text:s/>από<text:s/>ανανεώσιμες<text:s/>πηγές<text:s/>στη<text:s/>βιομηχανία,<text:s/>στα<text:s/>νοικοκυριά,<text:s/>στις<text:s/>υπηρεσίες,<text:s/>στη<text:s/>γεωργία,<text:s/>στη<text:s/>δασοκομία<text:s/>και<text:s/>στην<text:s/>αλιεία<text:s/>για<text:s/>Θέρμανση,<text:s/>ψύξη<text:s/>και<text:s/>για<text:s/>βιομηχανικές<text:s/>διεργασίες<text:s/>(processing<text:s/>purposes).</text:span></text:p>
      <text:p text:style-name="P289"><text:span text:style-name="T289_1">Σε<text:s/>σταθμούς<text:s/>πολλαπλών<text:s/>καυσίμων<text:s/>που<text:s/>χρησιμοποιούν<text:s/>ανανεώσιμες<text:s/>και<text:s/>συμβατικές<text:s/>ενεργειακές<text:s/>πηγές,<text:s/>λαμβάνεται<text:s/>υπόψη<text:s/>μόνον<text:s/>το<text:s/>κλάσμα<text:s/>της<text:s/>Θέρμανσης<text:s/>και<text:s/>ψύξης<text:s/>που<text:s/>παράγεται<text:s/>από<text:s/>ανανεώσιμες<text:s/>πηγές.<text:s/>Για<text:s/>τους<text:s/>σκοπούς<text:s/>του<text:s/>εν<text:s/>λόγω<text:s/>υπολογισμού,<text:s/>η<text:s/>συμβολή<text:s/>κάθε<text:s/>πηγής<text:s/>ενέργειας<text:s/>υπολογίζεται<text:s/>με<text:s/>βάση<text:s/>το<text:s/>ενεργειακό<text:s/>της<text:s/>περιεχόμενο.</text:span></text:p>
      <text:p text:style-name="P290"><text:span text:style-name="T290_1">Η<text:s/>αεροθερμική,<text:s/>η<text:s/>γεωθερμική<text:s/>και<text:s/>η<text:s/>υδροθερμική<text:s/>ενέργεια<text:s/>που<text:s/>δεσμεύεται<text:s/>από<text:s/>(captured<text:s/>by)<text:s/>αντλίες<text:s/>Θερμότητας<text:s/>λαμβάνεται<text:s/>υπόψη<text:s/>για<text:s/>τους<text:s/>σκοπούς<text:s/>της<text:s/>παραγράφου<text:s/>1<text:s/>περίπτωση<text:s/>β',<text:s/>υπό<text:s/>την<text:s/>προϋπόθεση<text:s/>ότι<text:s/>η<text:s/>τελική<text:s/>χρήσιμη<text:s/>ενέργεια<text:s/>(final<text:s/>energy<text:s/>output)<text:s/>υπερβαίνει<text:s/>κατά<text:s/>πολύ<text:s/>την<text:s/>πρωτογενή<text:s/>ενέργεια<text:s/>(primary<text:s/>energy<text:s/>input)<text:s/>που<text:s/>απαιτείται<text:s/>για<text:s/>τη<text:s/>λειτουργία<text:s/>των<text:s/>αντλιών<text:s/>Θερμότητας.<text:s/>Η<text:s/>ποσότητα<text:s/>της<text:s/>Θερμικής<text:s/>ενέργειας<text:s/>που<text:s/>θα<text:s/>θεωρηθείενέργεια<text:s/>από<text:s/>ανανεώσιμες<text:s/>πηγές<text:s/>για<text:s/>τους<text:s/>σκοπούς<text:s/>του<text:s/>νόμου<text:s/>αυτού,<text:s/>υπολογίζεται<text:s/>σύμφωνα<text:s/>με<text:s/>τη<text:s/>μέθοδο<text:s/>που<text:s/>καθορίζεται<text:s/>στο<text:s/>Παράρτημα<text:s/>2.</text:span></text:p>
      <text:p text:style-name="P291"><text:span text:style-name="T291_1">Για<text:s/>τους<text:s/>σκοπούς<text:s/>της<text:s/>παραγράφου<text:s/>1<text:s/>β,<text:s/>δεν<text:s/>λαμβάνεται<text:s/>υπόψη<text:s/>η<text:s/>Θερμική<text:s/>ενέργεια<text:s/>που<text:s/>παράγεται<text:s/>από<text:s/>συστήματα<text:s/>παθητικής<text:s/>ενέργειας<text:s/>με<text:s/>τα<text:s/>οποία<text:s/>επιτυγχάνεται<text:s/>χαμηλότερη<text:s/>κατανάλωση<text:s/>ενέργειας<text:s/>με<text:s/>παθητικό<text:s/>τρόπο,<text:s/>μέσω<text:s/>του<text:s/>αχεδιασμού<text:s/>του<text:s/>κτιρίου<text:s/>ή<text:s/>από<text:s/>τη<text:s/>Θερμότητα<text:s/>που<text:s/>παράγεται<text:s/>από<text:s/>ενέργεια<text:s/>από<text:s/>μη<text:s/>ανανεώσιμες<text:s/>πηγές.</text:span></text:p>
      <text:p text:style-name="P292"><text:span text:style-name="T292_1">4.<text:s/>Το<text:s/>μερίδιο<text:s/>της<text:s/>ενέργειας<text:s/>από<text:s/>ανανεώσιμες<text:s/>πηγέςυπολογίζεται<text:s/>διαιρώντας<text:s/>την<text:s/>ακαθάριστη<text:s/>τελική<text:s/>κατανάλωση<text:s/>ενέργειας<text:s/>από<text:s/>ανανεώσιμες<text:s/>πηγές<text:s/>δια<text:s/>της<text:s/>ακαθάριστης<text:s/>τελικής<text:s/>κατανάλωσης<text:s/>ενέργειας<text:s/>από<text:s/>όλες<text:s/>τιςενεργειακές<text:s/>πηγές,<text:s/>και<text:s/>εκφράζεται<text:s/>ως<text:s/>ποσοστό.</text:span></text:p>
      <text:p text:style-name="P293"><text:span text:style-name="T293_1">Για<text:s/>τους<text:s/>σκοπούς<text:s/>του<text:s/>πρώτου<text:s/>εδαφίου,<text:s/>το<text:s/>άθροισμα<text:s/>που<text:s/>σναφέρεται<text:s/>στην<text:s/>παράγραφο<text:s/>1<text:s/>προσαρμόζεται<text:s/>σύμφωνα<text:s/>με<text:s/>τα<text:s/>άρθρα<text:s/>32Α<text:s/>και<text:s/>32Δ<text:s/>του<text:s/>παρόντος<text:s/>και<text:s/>τα<text:s/>άρθρα<text:s/>8<text:s/>και<text:s/>10<text:s/>της<text:s/>Οδηγίας<text:s/>2ΰΰ9/28/ΕΚ.</text:span></text:p>
      <text:p text:style-name="P294"><text:span text:style-name="T294_1">Κατά<text:s/>τον<text:s/>υπολογισμό<text:s/>της<text:s/>ακαθάριστης<text:s/>τελικής<text:s/>κατανάλωσης<text:s/>ενέργειας<text:s/>της<text:s/>χώρας<text:s/>για<text:s/>τους<text:s/>σκοπούς<text:s/>μέτρησης<text:s/>της<text:s/>συμμόρφωσής<text:s/>της<text:s/>προς<text:s/>τους<text:s/>στόχους<text:s/>και<text:s/>την<text:s/>ενδεικτική<text:s/>πορεία<text:s/>που<text:s/>ορίζονται<text:s/>στο<text:s/>νόμο<text:s/>αυτόν,<text:s/>η<text:s/>ποσότητα<text:s/>ενέργειας<text:s/>που<text:s/>καταναλίσκεται<text:s/>στην<text:s/>αεροπορία<text:s/>υπολογίζεται<text:s/>ότι<text:s/>δεν<text:s/>υπερβαίνει,<text:s/>ως<text:s/>ποσοστό<text:s/>της<text:s/>ακαθάριστης<text:s/>τελικής<text:s/>κατανάλωσης<text:s/>ενέργειας,<text:s/>το<text:s/>6,18<text:s/>%.</text:span></text:p>
      <text:p text:style-name="P295"><text:span text:style-name="T295_1">5.<text:s/>H<text:s/>μεθοδολογία<text:s/>και<text:s/>οι<text:s/>ορισμοί<text:s/>που<text:s/>χρησιμοποιούνται<text:s/>για<text:s/>τον<text:s/>υπολογισμό<text:s/>του<text:s/>μεριδίου<text:s/>της<text:s/>ενέργειας<text:s/>από<text:s/>ανανεώσιμες<text:s/>πηγές<text:s/>προβλέπονται<text:s/>στον<text:s/>Κανονισμό<text:s/>(ΕΚ)<text:s/>α-<text:s/>ριθ.<text:s/>1099/2000<text:s/>ταυ<text:s/>Ευρωπαϊκού<text:s/>Κοινοβουλίου<text:s/>και<text:s/>του<text:s/>Συμβουλίου,<text:s/>της<text:s/>22ας<text:s/>Οκτωβρίου<text:s/>2008,<text:s/>για<text:s/>τις<text:s/>στατιστικές<text:s/>ενέργειας<text:s/>{L<text:s/>304).</text:span></text:p>
      <text:p text:style-name="P296"><text:span text:style-name="T296_1">6.<text:s/>Το<text:s/>μερίδιο<text:s/>της<text:s/>ενέργειας<text:s/>από<text:s/>ανανεώσιμες<text:s/>πηγές<text:s/>σε<text:s/>όλες<text:s/>τις<text:s/>μορφές<text:s/>μεταφορών<text:s/>το<text:s/>έτος<text:s/>2020<text:s/>αντιπροσωπεύει<text:s/>ποσοστό<text:s/>τουλάχιστον<text:s/>10%<text:s/>της<text:s/>τελικής<text:s/>κατανάλωσης<text:s/>ενέργειας<text:s/>στις<text:s/>μεταφορές,<text:s/>σύμφωνα<text:s/>με<text:s/>το<text:s/>άρθρο<text:s/>1<text:s/>παράγραφος<text:s/>3<text:s/>περίπτωση<text:s/>δ<text:s/>'<text:s/>,</text:span></text:p>
      <text:p text:style-name="P297"><text:span text:style-name="T297_1">Για<text:s/>τους<text:s/>σκοπούς<text:s/>της<text:s/>παρούσας<text:s/>παραγράφου,<text:s/>ισχύουν<text:s/>οι<text:s/>ακόλουθες<text:s/>ρυθμίσεις:</text:span></text:p>
      <text:p text:style-name="P298"><text:span text:style-name="T298_1">α)<text:s/>για<text:s/>τον<text:s/>υπολογισμό<text:s/>του<text:s/>παρονομαστή,<text:s/>ήτοι<text:s/>της<text:s/>συνολικής<text:s/>ποσότητας<text:s/>ενέργειας<text:s/>που<text:s/>καταναλισκεται<text:s/>στις<text:s/>μεταφορές<text:s/>για<text:s/>τους<text:s/>σκοπούς<text:s/>του<text:s/>πρώτου<text:s/>εδαφίου,<text:s/>λαμβάνονται<text:s/>υπόψη<text:s/>μόνο<text:s/>η<text:s/>βενζίνη,<text:s/>το<text:s/>πετρέλαιο<text:s/>κίνησης<text:s/>(diesel),<text:s/>τα<text:s/>βιοκαύσιμα<text:s/>που<text:s/>καταναλίσκονται<text:s/>στις<text:s/>οδικές<text:s/>και<text:s/>σιδηροδρομικές<text:s/>μεταφορές<text:s/>και<text:s/>η<text:s/>ηλεκτρική<text:s/>ενέργεια,</text:span></text:p>
      <text:p text:style-name="P299"><text:span text:style-name="T299_1">β)<text:s/>για<text:s/>τον<text:s/>υπολογισμό<text:s/>του<text:s/>αριθμητή,<text:s/>ήτοι<text:s/>της<text:s/>ποσότητας<text:s/>ενέργειας<text:s/>από<text:s/>ανανεώσιμες<text:s/>πηγές<text:s/>που<text:s/>καταναλίσκεται<text:s/>στις<text:s/>μεταφορές<text:s/>για<text:s/>τους<text:s/>σκοπούς<text:s/>του<text:s/>πρώτουεδαφίου,<text:s/>λαμβάνονται<text:s/>υπόψη<text:s/>όλες<text:s/>οι<text:s/>μορφές<text:s/>ανανεώσιμης<text:s/>ενέργειας<text:s/>που<text:s/>καταναλίσκονται<text:s/>σε<text:s/>όλες<text:s/>τις<text:s/>μορφές<text:s/>μεταφορών,</text:span></text:p>
      <text:p text:style-name="P300"><text:span text:style-name="T300_1">γ)<text:s/>για<text:s/>τον<text:s/>υπολογισμό<text:s/>του<text:s/>μεριδίου<text:s/>της<text:s/>ηλεκτρικήςενέργειας<text:s/>που<text:s/>παράγεται<text:s/>από<text:s/>ανανεώσιμες<text:s/>πηγές<text:s/>και<text:s/>κα-<text:s/>ταναλίσκέται<text:s/>από<text:s/>όλα<text:s/>τα<text:s/>είδη<text:s/>ηλεκτρικών<text:s/>οχημάτων<text:s/>για<text:s/>τους<text:s/>σκοπούς<text:s/>των<text:s/>περιπτώσεων<text:s/>α<text:s/>'<text:s/>και<text:s/>β'<text:s/>.<text:s/>χρησιμοποιείται<text:s/>είτε<text:s/>το<text:s/>μέσο<text:s/>μερίδιο<text:s/>της<text:s/>ηλεκτρικής<text:s/>ενέργειας<text:s/>απόανανεώσιμες<text:s/>πηγές<text:s/>στην<text:s/>Ευρωπαϊκή<text:s/>Ενωση<text:s/>είτε<text:s/>το<text:s/>μερίδιο<text:s/>της<text:s/>ηλεκτρικής<text:s/>ενέργειας<text:s/>από<text:s/>ανανεώσιμες<text:s/>πηγές<text:s/>στην<text:s/>Ελλάδα,<text:s/>όπως<text:s/>μετρήθηκε<text:s/>δύο<text:s/>έτη<text:s/>πριν<text:s/>από<text:s/>το<text:s/>υπό<text:s/>συζήτηση<text:s/>έτος.<text:s/>Πέραν<text:s/>τούτου,<text:s/>για<text:s/>τον<text:s/>υπολογισμό<text:s/>της<text:s/>ηλεκτρικής<text:s/>ενέργειας<text:s/>από<text:s/>ανανεώσιμες<text:s/>πηγές<text:s/>που<text:s/>καταναλίσκεται<text:s/>από<text:s/>ηλεκτρικά<text:s/>οχήματα,<text:s/>η<text:s/>κατανάλωση<text:s/>αυτή<text:s/>υπολογίζεται<text:s/>ως<text:s/>το<text:s/>γινόμενο<text:s/>επί<text:s/>2,5<text:s/>του<text:s/>ενεργειακού<text:s/>περιεχομένου<text:s/>της<text:s/>καταναλισκόμενης<text:s/>ηλεκτρικής<text:s/>ενέργειας<text:s/>από<text:s/>ανανεώσιμες<text:s/>πηγές</text:span></text:p>
      <text:p text:style-name="P301"><text:span text:style-name="T301_1">Ως<text:s/>ενεργειακό<text:s/>περιεχόμενο<text:s/>των<text:s/>καυσίμων<text:s/>για<text:s/>μεταφορές<text:s/>λαμβάνεται<text:s/>το<text:s/>προβλεπόμενο<text:s/>στο<text:s/>Παράρτημα<text:s/>3.^</text:span></text:p>
      <text:p text:style-name="P302"><text:span text:style-name="T302_1">2.<text:s/>Μετά<text:s/>το<text:s/>άρθρο<text:s/>32<text:s/>του<text:s/>ν.<text:s/>3460/2006<text:s/>προστίθενται<text:s/>τα<text:s/>άρθρα<text:s/>32A,<text:s/>32b<text:s/>32Γ,<text:s/>32Δ<text:s/>και<text:s/>32E<text:s/>ως<text:s/>εξής:</text:span></text:p>
      <text:p text:style-name="P303"><text:span text:style-name="T303_1">"Αρθρο<text:s/>32A</text:span></text:p>
      <text:p text:style-name="P304"><text:span text:style-name="T304_1">Στατιστικές<text:s/>μεταβιβάσεις</text:span></text:p>
      <text:p text:style-name="P305"><text:span text:style-name="T305_1">(Αρθρο<text:s/>6<text:s/>της<text:s/>Οδηγίας<text:s/>2009/28/ΕΚ)</text:span></text:p>
      <text:p text:style-name="P306"><text:span text:style-name="T306_1">1.<text:s/>Είναι<text:s/>δυνατή<text:s/>η<text:s/>συμφωνία<text:s/>με<text:s/>κράτη<text:s/>-<text:s/>μέλη<text:s/>με<text:s/>τηνοποία<text:s/>μπορεί<text:s/>να<text:s/>ρυθμίζεται<text:s/>η<text:s/>στατιστική<text:s/>μεταβίβαση<text:s/>συγκεκριμένης<text:s/>ποσότητας<text:s/>ενέργειας<text:s/>από<text:s/>ανανεώσιμες<text:s/>πηγές<text:s/>προς<text:s/>αυτά.<text:s/>Η<text:s/>μεταβιβαζόμενη<text:s/>ποσότητα:</text:span></text:p>
      <text:p text:style-name="P307"><text:span text:style-name="T307_1">α)<text:s/>αφαιρείται<text:s/>από<text:s/>την<text:s/>ποσότητα<text:s/>ενέργειας<text:s/>από<text:s/>ανανεώσιμες<text:s/>πηγές<text:s/>η<text:s/>οποία<text:s/>λαμβάνεται<text:s/>υπόψη<text:s/>κατά<text:s/>την<text:s/>εκτίμηση<text:s/>της<text:s/>συμμόρφωσης<text:s/>του<text:s/>μετοβιβάζοντος<text:s/>κράτους<text:s/>-<text:s/>μέλους<text:s/>προς<text:s/>τις<text:s/>απαιτήσεις<text:s/>του<text:s/>άρθρου<text:s/>3<text:s/>παράγραφοι<text:s/>1<text:s/>και<text:s/>2<text:s/>της<text:s/>Οδηγίας<text:s/>2009/28/ΕΚ<text:s/>και</text:span></text:p>
      <text:p text:style-name="P308"><text:span text:style-name="T308_1">β)<text:s/>προστίθεται<text:s/>στην<text:s/>ποσότητα<text:s/>ενέργειας<text:s/>από<text:s/>ανανεώσιμες<text:s/>πηγές<text:s/>η<text:s/>οποία<text:s/>λαμβάνεται<text:s/>υπόψη<text:s/>κατά<text:s/>την<text:s/>εκτίμηση<text:s/>της<text:s/>συμμόρφωσης<text:s/>του<text:s/>κράτους<text:s/>-<text:s/>μέλους<text:s/>που<text:s/>δέχεται<text:s/>τη<text:s/>μεταβίβαση<text:s/>προς<text:s/>τις<text:s/>απαιτήσεις<text:s/>του<text:s/>άρθρου<text:s/>3<text:s/>παράγραφοι<text:s/>1<text:s/>και<text:s/>2<text:s/>της<text:s/>Οδηγίας<text:s/>2009/28/ΕΚ.</text:span></text:p>
      <text:p text:style-name="P309"><text:span text:style-name="T309_1">Η<text:s/>στατιστική<text:s/>μεταβίβαση<text:s/>δεν<text:s/>επηρεάζει<text:s/>την<text:s/>επίτευξη<text:s/>του<text:s/>εθνικού<text:s/>στόχου<text:s/>του<text:s/>μεταβιβάζοντος<text:s/>κράτους<text:s/>-<text:s/>μέλους.</text:span></text:p>
      <text:p text:style-name="P310"><text:span text:style-name="T310_1">2,<text:s/>Οι<text:s/>ρυθμίσεις<text:s/>δυνάμει<text:s/>της<text:s/>παραγράφου<text:s/>1<text:s/>μπορούννα<text:s/>ισχύουν<text:s/>επί<text:s/>ένα<text:s/>ή<text:s/>περισσότερα<text:s/>έτη,<text:s/>αλλά<text:s/>πρέπει<text:s/>να<text:s/>κοινοποιούνται<text:s/>στην<text:s/>Επιτροπή<text:s/>εντός<text:s/>τριών<text:s/>μηνών<text:s/>το<text:s/>πολύ<text:s/>από<text:s/>το<text:s/>τέλος<text:s/>κάθε<text:s/>έτους<text:s/>κατά<text:s/>το<text:s/>οποίο<text:s/>ισχύουν.<text:s/>Οι<text:s/>πληροφορίες<text:s/>που<text:s/>διαβιβάζονται<text:s/>στην<text:s/>Επιτροπή<text:s/>περιλαμβάνουν<text:s/>την<text:s/>ποσότητα<text:s/>και<text:s/>την<text:s/>τιμή<text:s/>της<text:s/>συγκεκριμένης<text:s/>ενέργειας.</text:span></text:p>
      <text:p text:style-name="P311"><text:span text:style-name="T311_1">3.<text:s/>Οι<text:s/>μεταβιβάσεις<text:s/>οριστικάποιούνται<text:s/>μόνο<text:s/>μετά<text:s/>την<text:s/>κοινοποίησή<text:s/>τους<text:s/>στην<text:s/>Επιτροπή<text:s/>από<text:s/>όλα<text:s/>τα<text:s/>ενεχόμενα<text:s/>κράτη<text:s/>-<text:s/>μέλη.</text:span></text:p>
      <text:p text:style-name="P312"><text:span text:style-name="T312_1">Αρθρο<text:s/>32Β</text:span></text:p>
      <text:p text:style-name="P313"><text:span text:style-name="T313_1">Κοινά<text:s/>έργα<text:s/>μεταξύ<text:s/>κρατών<text:s/>-<text:s/>μελών(Αρθρο<text:s/>7<text:s/>της<text:s/>Οδηγίας<text:s/>2009/28/ΕΚ)</text:span></text:p>
      <text:p text:style-name="P314"><text:span text:style-name="T314_1">1,<text:s/>Είναι<text:s/>δυνατή<text:s/>η<text:s/>συνεργαοία<text:s/>με<text:s/>ένα<text:s/>ή<text:s/>περιοσότερα<text:s/>κράτη<text:s/>-<text:s/>μέλη<text:s/>για<text:s/>κοινά<text:s/>έργα<text:s/>οποιουδήποτε<text:s/>τύπου<text:s/>ταοποία<text:s/>αφορούν<text:s/>την<text:s/>παραγωγή<text:s/>ηλεκτρικής<text:s/>ενέργειας<text:s/>και<text:s/>της<text:s/>ενέργειας<text:s/>Θέρμανσης<text:s/>και<text:s/>ψύξης<text:s/>που<text:s/>παράγονταιαπό<text:s/>ανανεώσιμες<text:s/>πηγές<text:s/>ενέργειας.<text:s/>Στην<text:s/>εν<text:s/>λόγω<text:s/>συνεργασία<text:s/>μπορούν<text:s/>να<text:s/>συμμετέχουν<text:s/>ιδιωτικοί<text:s/>Φορείς,</text:span></text:p>
      <text:p text:style-name="P315"><text:span text:style-name="T315_1">2.<text:s/>Το<text:s/>ποσοστό<text:s/>ή<text:s/>η<text:s/>ποσότητα<text:s/>ηλεκτρικής<text:s/>ενέργειας,<text:s/>Θερμικής<text:s/>και<text:s/>ψυκτικής<text:s/>ενέργειας<text:s/>από<text:s/>ανανεώσιμες<text:s/>πηγές<text:s/>ενέργειας,<text:s/>η<text:s/>οποία<text:s/>παράγεται<text:s/>από<text:s/>οποιοόήποτε<text:s/>κοινό<text:s/>έργο<text:s/>εντός<text:s/>της<text:s/>Ελληνικής<text:s/>Επικράτειας<text:s/>που<text:s/>άρχισε<text:s/>να<text:s/>λειτουργεί<text:s/>μετά<text:s/>την<text:s/>25η<text:s/>Ιουνίου<text:s/>2009,<text:s/>ή<text:s/>από<text:s/>την<text:s/>αυξημένη<text:s/>δυναμικότητα<text:s/>εγκατάστασης<text:s/>η<text:s/>οποία<text:s/>επεκτάθηκε<text:s/>μετά<text:s/>την<text:s/>ημερομηνία<text:s/>αυτή<text:s/>και<text:s/>η<text:s/>οποία<text:s/>καταλογίζεται<text:s/>στον<text:s/>εθνικό<text:s/>συνολικό<text:s/>στόχο<text:s/>άλλου<text:s/>κράτους<text:s/>-<text:s/>μέλους,<text:s/>για<text:s/>τους<text:s/>σκοπούς<text:s/>της<text:s/>εκτίμησης<text:s/>της<text:s/>συμμόρφωσης<text:s/>προς<text:s/>τις<text:s/>απαιτήσεις<text:s/>της<text:s/>Οδηγίας<text:s/>2009/20/ΕΚ,<text:s/>κοινοποιείται<text:s/>στην<text:s/>Επιτροπή.</text:span></text:p>
      <text:p text:style-name="P316"><text:span text:style-name="T316_1">3.<text:s/>H<text:s/>κοινοποίηση<text:s/>της<text:s/>παραγράφου<text:s/>2;</text:span></text:p>
      <text:p text:style-name="P317"><text:span text:style-name="T317_1">α)<text:s/>περιγράφει<text:s/>την<text:s/>προβλεπόμενη<text:s/>εγκατάσταση<text:s/>ή<text:s/>ταυ-<text:s/>τοποιει<text:s/>την<text:s/>επεκταθείσα<text:s/>εγκατάσταση,</text:span></text:p>
      <text:p text:style-name="P318"><text:span text:style-name="T318_1">β)<text:s/>προσδιορίζει<text:s/>το<text:s/>ποσοστό<text:s/>ή<text:s/>την<text:s/>ποσότητα<text:s/>ηλεκτρικής<text:s/>ή<text:s/>Θερμικής<text:s/>ή<text:s/>ψυκτικής<text:s/>ενέργειας<text:s/>που<text:s/>παράγεται<text:s/>απο<text:s/>την<text:s/>εγκατάσταση,<text:s/>η<text:s/>οποία<text:s/>Θα<text:s/>καταλογιστεί<text:s/>στους<text:s/>εθνικούς<text:s/>συνολικούς<text:s/>στόχους<text:s/>άλλου<text:s/>κράτους<text:s/>-<text:s/>μέλους.</text:span></text:p>
      <text:p text:style-name="P319"><text:span text:style-name="T319_1">γ)<text:s/>προσδιορίζει<text:s/>τσ<text:s/>κράτος<text:s/>-<text:s/>μέλος<text:s/>εξ<text:s/>ονόματος<text:s/>τουοποίου<text:s/>πραγματοποιείται<text:s/>η<text:s/>κοινοποίηση,</text:span></text:p>
      <text:p text:style-name="P320"><text:span text:style-name="T320_1">δ)<text:s/>διευκρινίζει<text:s/>την<text:s/>περίοδο,<text:s/>σε<text:s/>ολόκληρα<text:s/>τα<text:s/>ημερολογιακά<text:s/>έτη,<text:s/>κατά<text:s/>την<text:s/>οποία<text:s/>η<text:s/>ηλεκτρική<text:s/>ή<text:s/>θερμική<text:s/>ή<text:s/>ψυκτική<text:s/>ενέργεια<text:s/>η<text:s/>οποία<text:s/>παράγεται<text:s/>από<text:s/>την<text:s/>εγκατάστασηαπό<text:s/>ανανεώσιμες<text:s/>πηγές<text:s/>καταλογίζεται<text:s/>στον<text:s/>εθνικό<text:s/>συνολικό<text:s/>στόχο<text:s/>τόυ<text:s/>άλλου<text:s/>κράτους<text:s/>-<text:s/>μέλους,</text:span></text:p>
      <text:p text:style-name="P321"><text:span text:style-name="T321_1">4<text:s/>,<text:s/>Η<text:s/>περίοδος<text:s/>που<text:s/>αναφέρεται<text:s/>στην<text:s/>περίπτωση<text:s/>δ'<text:s/>της<text:s/>παραγράφου<text:s/>3<text:s/>δεν<text:s/>επιτρέπεται<text:s/>να<text:s/>εκτείνεται<text:s/>πέραν<text:s/>του<text:s/>2020.<text:s/>Η<text:s/>διάρκεια<text:s/>ενός<text:s/>κοινού<text:s/>έργου<text:s/>μπορεί<text:s/>να<text:s/>εκτείνεται<text:s/>πέραν<text:s/>του<text:s/>2020.</text:span></text:p>
      <text:p text:style-name="P322"><text:span text:style-name="T322_1">5<text:s/>Οι<text:s/>κοινοποιήσεις,<text:s/>δυνάμει<text:s/>του<text:s/>παρόντος<text:s/>άρθρου,<text:s/>δεν<text:s/>επιτρέπεται<text:s/>να<text:s/>τροποποιούνται<text:s/>ή<text:s/>να<text:s/>αποσύρονται<text:s/>χωρίς<text:s/>την<text:s/>κοινή<text:s/>συμφωνία<text:s/>του<text:s/>κοινοποιούντος<text:s/>κράτους<text:s/>-<text:s/>μέλους<text:s/>κοι<text:s/>του<text:s/>κράτους<text:s/>-<text:s/>μέλους<text:s/>που<text:s/>προσδιορίζεται<text:s/>σύμφωνα<text:s/>με<text:s/>την<text:s/>παράγραφο<text:s/>3<text:s/>περίπτωση<text:s/>γ',</text:span></text:p>
      <text:p text:style-name="P323"><text:span text:style-name="T323_1">Αρθρο<text:s/>32Γ</text:span></text:p>
      <text:p text:style-name="P324"><text:span text:style-name="T324_1">Κοινά<text:s/>έργα<text:s/>μεταξύ<text:s/>κρατών<text:s/>-<text:s/>μελών<text:s/>και<text:s/>τρίτων<text:s/>χωρών</text:span></text:p>
      <text:p text:style-name="P325"><text:span text:style-name="T325_1">(Αρθρο<text:s/>9<text:s/>της<text:s/>Οδηγίας<text:s/>2009/28/ΕΚ)</text:span></text:p>
      <text:p text:style-name="P326"><text:span text:style-name="T326_1">1,<text:s/>Είναι<text:s/>δυνατή<text:s/>η<text:s/>συνεργασία<text:s/>με<text:s/>μια<text:s/>ή<text:s/>περισσότερες<text:s/>τρίτες<text:s/>χώρες<text:s/>για<text:s/>κοινά<text:s/>έργα<text:s/>οποιουδήποτε<text:s/>τύπου<text:s/>για<text:s/>την<text:s/>παραγωγή<text:s/>ηλεκτρικής<text:s/>ενέργειας<text:s/>από<text:s/>ανανεώσιμες<text:s/>πηγές,<text:s/>στην<text:s/>οποία<text:s/>δύνανται<text:s/>να<text:s/>συμμετέχουν<text:s/>και<text:s/>άλλα<text:s/>κράτη<text:s/>-<text:s/>μέλη.<text:s/>Στην<text:s/>εν<text:s/>λόγω<text:s/>συνεργασία<text:s/>μπορούν<text:s/>να<text:s/>συμμετέχουν<text:s/>ιδιωτικοί<text:s/>φορείς.</text:span></text:p>
      <text:p text:style-name="P327"><text:span text:style-name="T327_1">2,<text:s/>Η<text:s/>ηλεκτρική<text:s/>ενέργεια<text:s/>που<text:s/>παράγεται<text:s/>από<text:s/>ανανεώσιμες<text:s/>πηγές<text:s/>ενέργειας<text:s/>σε<text:s/>τρίτες<text:s/>χώρες<text:s/>λαμβάνεται<text:s/>υπόψη<text:s/>μόνο<text:s/>για<text:s/>τους<text:s/>σκοπούς<text:s/>της<text:s/>εκτίμησης<text:s/>της<text:s/>συμμόρφωσης<text:s/>προς<text:s/>τις<text:s/>απαιτήσεις<text:s/>της<text:s/>Οδηγίας<text:s/>2009/28/ΕΚ<text:s/>σχετικά<text:s/>με<text:s/>τους<text:s/>εθνικούς<text:s/>συνολικούς<text:s/>στόχους<text:s/>εφόσον<text:s/>πληρούνται<text:s/>οι<text:s/>ακόλουθες<text:s/>προϋποθέσεις:</text:span></text:p>
      <text:p text:style-name="P328"><text:span text:style-name="T328_1">α)<text:s/>ή<text:s/>ηλεκτρική<text:s/>ενέργεια<text:s/>καταναλισκεται<text:s/>στην<text:s/>Κοινότητα,<text:s/>απαίτηση<text:s/>που<text:s/>πρέπει<text:s/>να<text:s/>πληρούται<text:s/>όπου:</text:span></text:p>
      <text:p text:style-name="P329"><text:span text:style-name="T329_1">αα)<text:s/>ποσότητα<text:s/>ηλεκτρικής<text:s/>ενέργειας<text:s/>ισοδύναμη<text:s/>προς<text:s/>την<text:s/>καταλογιζόμενη<text:s/>ηλεκτρική<text:s/>ενέργεια<text:s/>έχει<text:s/>οριστεί<text:s/>σαφώς<text:s/>στο<text:s/>κατανεμόμενο<text:s/>δυναμικά<text:s/>διασύνδεσης<text:s/>απόόλους<text:s/>τους<text:s/>αρμόδιους<text:s/>φορείς<text:s/>εκμετάλλευσης<text:s/>συστημάτων<text:s/>μεταφοράς<text:s/>στη<text:s/>χώρα<text:s/>προέλευσης,<text:s/>στη<text:s/>χώρα<text:s/>προορισμού<text:s/>και.<text:s/>ανάλογα<text:s/>με<text:s/>την<text:s/>περίπτωση,<text:s/>σε<text:s/>κάθε<text:s/>χώρα<text:s/>διέλευσης,</text:span></text:p>
      <text:p text:style-name="P330"><text:span text:style-name="T330_1">αβ)<text:s/>ποσότητα<text:s/>ηλεκτρικής<text:s/>ενέργειας<text:s/>ισοδύναμη<text:s/>προς<text:s/>την<text:s/>καταλογιζόμενη<text:s/>ηλεκτρική<text:s/>ενέργεια<text:s/>έχει<text:s/>εγγράφει<text:s/>σαφώς<text:s/>στον<text:s/>ισολογισμό<text:s/>του<text:s/>αρμόδιου<text:s/>φορέα<text:s/>εκμετάλλευσης<text:s/>συστήματος<text:s/>μεταφοράς<text:s/>από<text:s/>την<text:s/>κοινοτική<text:s/>πλευρά<text:s/>διασύνδεσης<text:s/>και</text:span></text:p>
      <text:p text:style-name="P331"><text:span text:style-name="T331_1">αγ)<text:s/>το<text:s/>οριζόμενο<text:s/>δυναμικό<text:s/>και<text:s/>η<text:s/>παραγωγή<text:s/>ηλεκτρικής<text:s/>ενέργειας<text:s/>από<text:s/>ανανεώσιμες<text:s/>πηγές<text:s/>ενέργειας<text:s/>από<text:s/>τηνεγκατάσταση<text:s/>που<text:s/>αναφέρεται<text:s/>στην<text:s/>περίπτωση<text:s/>β'<text:s/>αφορούν<text:s/>την<text:s/>ίδια<text:s/>χρονική<text:s/>περίοδο,</text:span></text:p>
      <text:p text:style-name="P332"><text:span text:style-name="T332_1">β)<text:s/>η<text:s/>ηλεκτρική<text:s/>ενέργεια<text:s/>παράγεται<text:s/>από<text:s/>νέα<text:s/>εγκατάσταση<text:s/>η<text:s/>οποία<text:s/>άρχισε<text:s/>να<text:s/>λειτουργεί<text:s/>μετά<text:s/>την<text:s/>25η<text:s/>Ιουνίου<text:s/>2009,<text:s/>ή<text:s/>από<text:s/>την<text:s/>αυξημένη<text:s/>δυναμικότητα<text:s/>εγκατάστασης<text:s/>η<text:s/>οποία<text:s/>επεκτάθηκε<text:s/>μετά<text:s/>την<text:s/>ημερομηνία<text:s/>αυτή,<text:s/>στο<text:s/>πλαίσιο<text:s/>κοινού<text:s/>έργου<text:s/>που<text:s/>αναφέρεται<text:s/>στην<text:s/>παράγραφο<text:s/>1<text:s/>και</text:span></text:p>
      <text:p text:style-name="P333"><text:span text:style-name="T333_1">γ)<text:s/>για<text:s/>την<text:s/>παραγόμενη<text:s/>και<text:s/>εξαγόμενη<text:s/>ποσότητα<text:s/>ηλεκτρικής<text:s/>ενέργειας<text:s/>δεν<text:s/>έχει<text:s/>χορηγηθεί<text:s/>στήριξη<text:s/>δυνάμει<text:s/>καθεστώτος<text:s/>τρίτης<text:s/>χώρας<text:s/>πλην<text:s/>επενδυτικής<text:s/>ενίσχυσης<text:s/>που<text:s/>χορηγείται<text:s/>στην<text:s/>εγκατάσταση,</text:span></text:p>
      <text:p text:style-name="P334"><text:span text:style-name="T334_1">3.<text:s/>Είναι<text:s/>δυνατόν<text:s/>να<text:s/>ζητείται<text:s/>από<text:s/>την<text:s/>Επιτροπή<text:s/>να<text:s/>λαμβάνεται<text:s/>υπόψη,<text:s/>για<text:s/>τους<text:s/>σκοπούς<text:s/>του<text:s/>άρθρου<text:s/>2A,<text:s/>η<text:s/>ηλεκτρική<text:s/>ενέργεια<text:s/>από<text:s/>ανανεώσιμες<text:s/>πηγές<text:s/>ενέργειας<text:s/>που<text:s/>παράγεται<text:s/>και<text:s/>καταναλισκεται<text:s/>σε<text:s/>τρίτη<text:s/>χώρα,<text:s/>στο<text:s/>πλαίσιο<text:s/>της<text:s/>κατασκευής<text:s/>σταθμού<text:s/>διασύνδεσης<text:s/>με<text:s/>εξαιρετικά<text:s/>μακρόχρονη<text:s/>φάση<text:s/>αποπεράτωσης<text:s/>μεταξύ<text:s/>της<text:s/>χώρας<text:s/>και<text:s/>τρίτης<text:s/>χώρας<text:s/>υπό<text:s/>τους<text:s/>ακόλουθους<text:s/>όρους:</text:span></text:p>
      <text:p text:style-name="P335"><text:span text:style-name="T335_1">α)<text:s/>η<text:s/>κατασκευή<text:s/>του<text:s/>σταθμού<text:s/>διασύνδεσης<text:s/>πρέπει<text:s/>ναέχει<text:s/>αρχίσει<text:s/>το<text:s/>αργότερο<text:s/>στις<text:s/>31<text:s/>Δεκεμβρίου<text:s/>2016,</text:span></text:p>
      <text:p text:style-name="P336"><text:span text:style-name="T336_1">β)<text:s/>ο<text:s/>σταθμός<text:s/>πρέπει<text:s/>να<text:s/>μην<text:s/>έχει<text:s/>δυνατότητα<text:s/>να<text:s/>ξεκινήσει<text:s/>τη<text:s/>λειτουργία<text:s/>του<text:s/>το<text:s/>αργότερο<text:s/>ότις<text:s/>31<text:s/>Δεκεμβρίου<text:s/>2020,</text:span></text:p>
      <text:p text:style-name="P337"><text:span text:style-name="T337_1">γ)<text:s/>ο<text:s/>σταθμός<text:s/>πρέπει<text:s/>να<text:s/>μπορεί<text:s/>να<text:s/>ξεκινήσει<text:s/>τη<text:s/>λειτουργία<text:s/>του<text:s/>τσ<text:s/>αργότερο<text:s/>στις<text:s/>31<text:s/>Δεκεμβρίου<text:s/>2022,</text:span></text:p>
      <text:p text:style-name="P338"><text:span text:style-name="T338_1">δ)<text:s/>αφού<text:s/>ξεκινήσει<text:s/>να<text:s/>λειτουργεί,<text:s/>ο<text:s/>σταθμός<text:s/>διασύνδεσης<text:s/>θα<text:s/>χρησιμοποιείται<text:s/>για<text:s/>την<text:s/>εξαγωγή<text:s/>στην<text:s/>Κοινότητα<text:s/>σύμφωνα<text:s/>με<text:s/>την<text:s/>παράγραφο<text:s/>2,<text:s/>ηλεκτρικής<text:s/>ενέργειας<text:s/>που<text:s/>παράγεται<text:s/>από<text:s/>ανανεώσιμες<text:s/>πηγές<text:s/>ενέργειας,</text:span></text:p>
      <text:p text:style-name="P339"><text:span text:style-name="T339_1">ε)<text:s/>η<text:s/>εφαρμογή<text:s/>σχετίζεται<text:s/>με<text:s/>κοινό<text:s/>έργο<text:s/>που<text:s/>πληροί<text:s/>τα<text:s/>κριτήρια<text:s/>των<text:s/>περιπτώσεων<text:s/>β'<text:s/>και<text:s/>γτης<text:s/>παραγράφου<text:s/>2<text:s/>και<text:s/>ότι<text:s/>Θα<text:s/>χρησιμοποιήσει<text:s/>το<text:s/>σταθμά<text:s/>διασύνδεσης<text:s/>αφού<text:s/>τεθεί<text:s/>σε<text:s/>λειτουργία,<text:s/>καθώς<text:s/>και<text:s/>με<text:s/>ποσότητα<text:s/>ηλεκτρικής<text:s/>ενέργειας<text:s/>που<text:s/>δεν<text:s/>είναι<text:s/>μεγαλύτερη<text:s/>απο<text:s/>την<text:s/>ποσότητα<text:s/>που<text:s/>θα<text:s/>εξάγεται<text:s/>στην<text:s/>Κοινότητα<text:s/>αφού<text:s/>ξεκινήσει<text:s/>η<text:s/>λειτουργία<text:s/>του<text:s/>σταθμού<text:s/>διασύνδεσης.</text:span></text:p>
      <text:p text:style-name="P340"><text:span text:style-name="T340_1">4.<text:s/>Το<text:s/>ποσοστό<text:s/>ή<text:s/>η<text:s/>ποσότητα<text:s/>ηλεκτρικής<text:s/>ενεργειας<text:s/>που<text:s/>παράγεται<text:s/>από<text:s/>οποιαδήποτε<text:s/>εγκατάσταση<text:s/>στην<text:s/>επικράτεια<text:s/>τρίτης<text:s/>χώρας,<text:s/>η<text:s/>οποία<text:s/>καταλογίζεται<text:s/>στον<text:s/>εθνικό<text:s/>συνολικό<text:s/>στόχο<text:s/>ενός<text:s/>ή<text:s/>περισσότερων<text:s/>κρατών<text:s/>-<text:s/>μελών<text:s/>για<text:s/>τους<text:s/>σκοπούς<text:s/>της<text:s/>εκτίμησης<text:s/>της<text:s/>συμμόρφωσης<text:s/>προς<text:s/>το<text:s/>άρθρο<text:s/>3<text:s/>της<text:s/>Οδηγίας<text:s/>2009/28/ΕΚ,<text:s/>κοινοποιούνται<text:s/>στην<text:s/>Επιτροπή,<text:s/>Όταν<text:s/>εμπλέκονται<text:s/>και<text:s/>άλλα<text:s/>κράτη<text:s/>-<text:s/>μέλη<text:s/>(ένα<text:s/>ή<text:s/>περισσότερα),<text:s/>η<text:s/>κατανομή<text:s/>αυτού<text:s/>του<text:s/>ποσοστού<text:s/>ή<text:s/>της<text:s/>ποσότητας<text:s/>μεταξύ<text:s/>κρατών<text:s/>-<text:s/>μελών<text:s/>κοινοποιείται<text:s/>στην<text:s/>Επιτροπή.<text:s/>Αυτό<text:s/>το<text:s/>ποσοστό<text:s/>ή<text:s/>η<text:s/>ποαότητα<text:s/>δενυπερβαίνει<text:s/>το<text:s/>ποσοστό<text:s/>ή<text:s/>την<text:s/>ποσότητα<text:s/>που<text:s/>όντως<text:s/>εξάγεται<text:s/>ή<text:s/>καταναλίσκεται<text:s/>στην<text:s/>Κοινότητα<text:s/>και<text:s/>που<text:s/>αντιστοιχεί<text:s/>στην<text:s/>ποσότητα<text:s/>που<text:s/>σναφέρεται<text:s/>στην<text:s/>παράγραφο<text:s/>2<text:s/>υποπερίπτωση<text:s/>αα)<text:s/>και<text:s/>αβ)<text:s/>και<text:s/>πληροί<text:s/>τις<text:s/>προϋποθέσεις<text:s/>της<text:s/>παραγράφου<text:s/>2<text:s/>περίπτωση<text:s/>α<text:s/>.<text:s/>Η<text:s/>κοινοποίηση<text:s/>πραγματοποιείται<text:s/>από<text:s/>κάθε<text:s/>κράτος<text:s/>-<text:s/>μέλος<text:s/>στο<text:s/>συνολικό<text:s/>εθνικό<text:s/>στόχο<text:s/>του<text:s/>οποίου<text:s/>καταλογίζεται<text:s/>το<text:s/>ποσοστό<text:s/>ή<text:s/>η<text:s/>ποσότητα<text:s/>ηλεκτρικής<text:s/>ενέργειας.</text:span></text:p>
      <text:p text:style-name="P341"><text:span text:style-name="T341_1">5,<text:s/>H<text:s/>κοινοποίηση<text:s/>της<text:s/>παραγράφου<text:s/>4:</text:span></text:p>
      <text:p text:style-name="P342"><text:span text:style-name="T342_1">α)<text:s/>περιγράφει<text:s/>την<text:s/>προβλεπόμενη<text:s/>εγκατάσταση<text:s/>ή<text:s/>τσυ-<text:s/>τοποιει<text:s/>την<text:s/>επεκταθείσα<text:s/>εγκατάσταση,</text:span></text:p>
      <text:p text:style-name="P343"><text:span text:style-name="T343_1">β)<text:s/>προσδιορίζει<text:s/>το<text:s/>ποσοστό<text:s/>ή<text:s/>την<text:s/>ποσότητα<text:s/>ηλεκτρικής<text:s/>ή<text:s/>θερμικής<text:s/>ή<text:s/>ψυκτικής<text:s/>ενέργειας<text:s/>που<text:s/>παράγεται<text:s/>από<text:s/>την<text:s/>εγκατάσταση,<text:s/>η<text:s/>οποία<text:s/>Θα<text:s/>καταλογιστεί<text:s/>στον<text:s/>εθνικό<text:s/>συνολικό<text:s/>στόχο<text:s/>κράτους<text:s/>-<text:s/>μέλους,<text:s/>καθώς<text:s/>και<text:s/>με<text:s/>την<text:s/>επιφύλαξη<text:s/>των<text:s/>απαιτήσεων<text:s/>περί<text:s/>εμπιστευτικότητας,<text:s/>τιςαντίστοιχες<text:s/>χρηματοοικονομικές<text:s/>ρυθμίσεις,</text:span></text:p>
      <text:p text:style-name="P344"><text:span text:style-name="T344_1">γ)<text:s/>διευκρινίζει<text:s/>την<text:s/>περίοδο,<text:s/>σε<text:s/>ολόκληρα<text:s/>ημερολογιακά<text:s/>έτη,<text:s/>κατά<text:s/>την<text:s/>οποία<text:s/>η<text:s/>ηλεκτρική<text:s/>ενέργεια<text:s/>καταλογίζεται<text:s/>στον<text:s/>εθνικό<text:s/>συνολικό<text:s/>στόχο<text:s/>του<text:s/>κράτους<text:s/>-<text:s/>μέλους<text:s/>και</text:span></text:p>
      <text:p text:style-name="P345"><text:span text:style-name="T345_1">δ)<text:s/>περιλαμβάνει<text:s/>γραπτή<text:s/>αποδοχή<text:s/>των<text:s/>περιπτώσεων<text:s/>β<text:s/>και<text:s/>ν<text:s/>■<text:s/>από<text:s/>την<text:s/>τρίτη<text:s/>χώρα<text:s/>στην<text:s/>επικράτεια<text:s/>της<text:s/>οποίας<text:s/>Θα<text:s/>λειτουργήσει<text:s/>η<text:s/>εγκατάσταση<text:s/>και<text:s/>το<text:s/>ποσοστό<text:s/>ή<text:s/>την<text:s/>ποσότητα<text:s/>ηλεκτρικής<text:s/>ενέργειας<text:s/>που<text:s/>παρόγεται<text:s/>από<text:s/>τηνεγκατάσταση<text:s/>και<text:s/>θα<text:s/>χρησιμοποιηθεί<text:s/>εντός<text:s/>της<text:s/>χώρας<text:s/>αυτής-</text:span></text:p>
      <text:p text:style-name="P346"><text:span text:style-name="T346_1">6.<text:s/>Η<text:s/>περίοδος<text:s/>που<text:s/>αναφέρεται<text:s/>στην<text:s/>περίπτωση<text:s/>γ<text:s/>της<text:s/>παραγράφου<text:s/>5<text:s/>δεν<text:s/>επιτρέπεται<text:s/>να<text:s/>εκτείνεται<text:s/>πέραν<text:s/>του<text:s/>2020.<text:s/>Η<text:s/>διάρκεια<text:s/>ενός<text:s/>κοινού<text:s/>έργου<text:s/>μπορεί<text:s/>να<text:s/>εκτείνεται<text:s/>πέραν<text:s/>του<text:s/>2020.</text:span></text:p>
      <text:p text:style-name="P347"><text:span text:style-name="T347_1">7.<text:s/>Οι<text:s/>κοινοποιήσεις<text:s/>δυνάμει<text:s/>του<text:s/>παρόντος<text:s/>άρθρου<text:s/>δεν<text:s/>επιτρέπεται<text:s/>να<text:s/>τροποποιούνται<text:s/>ή<text:s/>να<text:s/>αποσύρονται<text:s/>χωρίς<text:s/>τη<text:s/>συμφωνία<text:s/>του<text:s/>κράτους<text:s/>-<text:s/>μέλους<text:s/>και<text:s/>της<text:s/>τρίτης<text:s/>χώρας<text:s/>που<text:s/>αναγνώρισε<text:s/>το<text:s/>κοινό<text:s/>έργο<text:s/>σύμφωνα<text:s/>με<text:s/>την<text:s/>παράγραφο<text:s/>5<text:s/>περίπτωση<text:s/>δ'.</text:span></text:p>
      <text:p text:style-name="P348"><text:span text:style-name="T348_1">Αρθρο<text:s/>32Δ</text:span></text:p>
      <text:p text:style-name="P349"><text:span text:style-name="T349_1">Κοινά<text:s/>καθεστώτα<text:s/>στήριξης(Αρθρο<text:s/>11<text:s/>της<text:s/>Οδηγίας<text:s/>2009/28/ΕΚ)</text:span></text:p>
      <text:p text:style-name="P350"><text:span text:style-name="T350_1">1.<text:s/>Με<text:s/>την<text:s/>επιφύλαξη<text:s/>των<text:s/>υποχρεώσεων<text:s/>δυνάμει<text:s/>του<text:s/>άρθρου<text:s/>3<text:s/>της<text:s/>Οδηγίας<text:s/>2009/28/ΕΚ,<text:s/>είναι<text:s/>δυνατή<text:s/>η<text:s/>συνένωση<text:s/>ήο<text:s/>εν<text:s/>μέρει<text:s/>συντονισμός<text:s/>του<text:s/>εθνικού<text:s/>καθεστώτος<text:s/>στήριξης<text:s/>της<text:s/>χώρας<text:s/>με<text:s/>τα<text:s/>εθνικά<text:s/>καθεστώτα<text:s/>στήριξης<text:s/>άλλων<text:s/>κρατών<text:s/>-<text:s/>μελών.<text:s/>Στις<text:s/>περιπτώσεις<text:s/>αυτές,<text:s/>ορισμένη<text:s/>ποσότητα<text:s/>ενέργειας<text:s/>από<text:s/>ανανεώσιμες<text:s/>πηγές<text:s/>η<text:s/>οποία<text:s/>παράγεται<text:s/>στη<text:s/>χώρα<text:s/>μπορεί<text:s/>να<text:s/>καταλογίζεται<text:s/>στον<text:s/>εθνικό<text:s/>συνολικό<text:s/>στόχο<text:s/>άλλου<text:s/>συμμετέχοντος<text:s/>κράτους<text:s/>-<text:s/>μέλους<text:s/>και,<text:s/>με<text:s/>ανάλογο<text:s/>τρόπο,<text:s/>ορισμένη<text:s/>ποσότητα<text:s/>ενέργειας<text:s/>από<text:s/>ανανεώσιμες<text:s/>πηγές<text:s/>η<text:s/>οποία<text:s/>παράγετσι<text:s/>στην<text:s/>επικράτεια<text:s/>συμμετέχοντος<text:s/>κράτους<text:s/>-<text:s/>μέλους<text:s/>μπορεί<text:s/>να<text:s/>καταλογίζεται<text:s/>στον<text:s/>εθνικό<text:s/>συνολικό<text:s/>στόχο<text:s/>εάν<text:s/>το<text:s/>ενδιαφερόμενο<text:s/>κράτος<text:s/>-<text:s/>μέλος:</text:span></text:p>
      <text:p text:style-name="P351"><text:span text:style-name="T351_1">α)<text:s/>προβαίνει<text:s/>σε<text:s/>στατιστική<text:s/>μεταβίβαση<text:s/>συγκεκριμένων<text:s/>ποσοτήτων<text:s/>ενέργειας<text:s/>από<text:s/>ανανεώσιμες<text:s/>πηγές<text:s/>από<text:s/>ένα<text:s/>κράτος<text:s/>-<text:s/>μέλος<text:s/>σε<text:s/>άλλο<text:s/>κράτος<text:s/>-<text:s/>μέλος<text:s/>σύμφωνα<text:s/>με<text:s/>το<text:s/>άρθρο<text:s/>32A<text:s/>ή</text:span></text:p>
      <text:p text:style-name="P352"><text:span text:style-name="T352_1">β)<text:s/>καθιερώνει<text:s/>κανόνα<text:s/>κατανομής<text:s/>για<text:s/>τον<text:s/>οποίο<text:s/>συμφωνούν<text:s/>τα<text:s/>συμμετέχοντα<text:s/>κράτη<text:s/>-<text:s/>μέλη<text:s/>και<text:s/>βάσει<text:s/>τουοποίου<text:s/>ποσότητες<text:s/>ενέργειες<text:s/>από<text:s/>ανανεώσιμες<text:s/>πηγές<text:s/>κατανέμονται<text:s/>μεταξύ<text:s/>των<text:s/>συμμετεχόντων<text:s/>κρατών<text:s/>-<text:s/>μελών.<text:s/>Ο<text:s/>κανόνας<text:s/>αυτός<text:s/>κοινοποιείται<text:s/>στην<text:s/>Επιτροπή<text:s/>εντός<text:s/>τριών<text:s/>μηνών<text:s/>το<text:s/>πολύ<text:s/>από<text:s/>το<text:s/>τέλος<text:s/>του<text:s/>πρώτου<text:s/>έτους<text:s/>κατά<text:s/>το<text:s/>οποίο<text:s/>ισχύει.</text:span></text:p>
      <text:p text:style-name="P353"><text:span text:style-name="T353_1">2,<text:s/>Εντός<text:s/>τριών<text:s/>μηνών<text:s/>από<text:s/>το<text:s/>τέλος<text:s/>κάθε<text:s/>έτους,<text:s/>σε<text:s/>περίπτωση<text:s/>που<text:s/>έχει<text:s/>γίνει<text:s/>κοινοποίηση<text:s/>δυνάμει<text:s/>της<text:s/>παραγράφου<text:s/>1<text:s/>περίπτωση<text:s/>β'<text:s/>εκδίδεται<text:s/>κάινοποιητική<text:s/>επιστολή<text:s/>στην<text:s/>οποία<text:s/>αναφέρεται<text:s/>η<text:s/>συνολική<text:s/>ποσότητα<text:s/>ηλεκτρικής<text:s/>ενέργειας<text:s/>ή<text:s/>ενέργειας<text:s/>θέρμανσης<text:s/>ή<text:s/>ψύξης<text:s/>ηοποία<text:s/>παρηχθη<text:s/>από<text:s/>ανανεώσιμες<text:s/>πηγές<text:s/>κατά<text:s/>τη<text:s/>διάρκεια<text:s/>του<text:s/>έτους<text:s/>και<text:s/>η<text:s/>οποία<text:s/>υπόκειται<text:s/>στον<text:s/>κανόνα<text:s/>κατανομής.</text:span></text:p>
      <text:p text:style-name="P354"><text:span text:style-name="T354_1">3,<text:s/>Για<text:s/>την<text:s/>εκτίμηση<text:s/>της<text:s/>συμμόρφωσης<text:s/>προς<text:s/>τις<text:s/>απαιτήσεις<text:s/>της<text:s/>Οδηγίας<text:s/>2009/28/ΕΚ<text:s/>όσον<text:s/>αφορά<text:s/>τους<text:s/>εθνικούς<text:s/>συνολικούς<text:s/>στόχους,<text:s/>η<text:s/>ποσότητα<text:s/>ηλεκτρικής<text:s/>ή<text:s/>θερμικής<text:s/>ή<text:s/>ψυκτικής<text:s/>ενέργειας<text:s/>από<text:s/>ανανεώσιμες<text:s/>πηγές,<text:s/>η<text:s/>οποία<text:s/>κοινοποιείται<text:s/>σύμφωνα<text:s/>με<text:s/>την<text:s/>παράγραφο<text:s/>2<text:s/>ανακατανέμεται<text:s/>μεταξύ<text:s/>των<text:s/>ενδιαφερομένων<text:s/>κρατών<text:s/>-<text:s/>μελών<text:s/>σύμφωνα<text:s/>με<text:s/>τον<text:s/>κοινοποιηθέντα<text:s/>κανόνα<text:s/>κατανομής.</text:span></text:p>
      <text:p text:style-name="P355"><text:span text:style-name="T355_1">Άρθρο<text:s/>32E</text:span></text:p>
      <text:p text:style-name="P356"><text:span text:style-name="T356_1">Αύξηση<text:s/>δυναμικότητας</text:span></text:p>
      <text:p text:style-name="P357"><text:span text:style-name="T357_1">(Άρθρο<text:s/>12<text:s/>της<text:s/>Οδηγίας<text:s/>2009/28/ΕΚ)</text:span></text:p>
      <text:p text:style-name="P358"><text:span text:style-name="T358_1">Για<text:s/>τους<text:s/>σκοπούς<text:s/>του<text:s/>άρθρου<text:s/>32Β<text:s/>παράγραφος<text:s/>2<text:s/>και<text:s/>του<text:s/>άρθρου<text:s/>32Γ<text:s/>παράγραφος<text:s/>2<text:s/>περίπτωση<text:s/>β,<text:s/>οι<text:s/>μονάδες<text:s/>ενέργειας<text:s/>από<text:s/>ανανεώσιμες<text:s/>πηγές<text:s/>που<text:s/>οφείλονται<text:s/>σε<text:s/>αύξηση<text:s/>της<text:s/>δυναμικότητας<text:s/>της<text:s/>εγκατάστασης<text:s/>Θεωρείται<text:s/>ότι<text:s/>παρήχθησαν<text:s/>από<text:s/>χωριστή<text:s/>εγκατάσταση<text:s/>ηοποία<text:s/>άρχισε<text:s/>να<text:s/>λειτουργεί<text:s/>τη<text:s/>στιγμή<text:s/>κατά<text:s/>την<text:s/>οποία<text:s/>πραγματοποιήθηκε<text:s/>η<text:s/>αύξηση<text:s/>δυναμικότητας.»</text:span></text:p>
      <text:p text:style-name="P359"><text:span text:style-name="T359_1">3.</text:span><text:span text:style-name="T359_2"><text:s/>Με<text:s/>την<text:s/>επιφύλαξη<text:s/>του<text:s/>δεύτερου<text:s/>εδαφίου<text:s/>του<text:s/>άρθρου<text:s/>20<text:s/>παράγραφος<text:s/>1,<text:s/>τα<text:s/>βιοκαύσιμα<text:s/>και<text:s/>τα<text:s/>βίορευστά<text:s/>πΰυ<text:s/>δεν<text:s/>πληρούν<text:s/>τα<text:s/>κριτήριο<text:s/>αειψορίας<text:s/>πΰυ<text:s/>ορίζονται<text:s/>στις<text:s/>παραγράφους<text:s/>2<text:s/>έως<text:s/>και<text:s/>6<text:s/>του<text:s/>ίδιου<text:s/>άρθρου,<text:s/>δεν<text:s/>λαμβάνονται<text:s/>υπόψη<text:s/>για<text:s/>τους<text:s/>σκοπούς<text:s/>του<text:s/>άρθρου<text:s/>2A<text:s/>παράγραφος<text:s/>1<text:s/>του<text:s/>ν.<text:s/>3458/2006.</text:span></text:p>
      <text:h text:style-name="P360" text:outline-level="6"><text:span text:style-name="T360_1">Αρθρο<text:s/>17</text:span></text:h>
      <text:h text:style-name="P361" text:outline-level="6"><text:span text:style-name="T361_1">(Άρθρα<text:s/>17,<text:s/>18,<text:s/>19,<text:s/>20<text:s/>και<text:s/>21<text:s/>παρ,<text:s/>2της<text:s/>Οδηγίας<text:s/>2009/2&amp;/ΕΚ)</text:span></text:h>
      <text:p text:style-name="P362"><text:span text:style-name="T362_1">1.</text:span><text:span text:style-name="T362_2"><text:s/>Προκειμένου<text:s/>τα<text:s/>βιοκαύσιμα<text:s/>και<text:s/>τα<text:s/>βιορευστά<text:s/>να<text:s/>λαμβάνονται<text:s/>υπόψη<text:s/>για<text:s/>τις<text:s/>ανάγκες<text:s/>του<text:s/>ν.<text:s/>3468/2006<text:s/>και<text:s/>του<text:s/>ν<text:s/>3054/2002,<text:s/>πρέπει<text:s/>να<text:s/>ισχύουν<text:s/>γι<text:s/>'αυτά<text:s/>τα<text:s/>κριτήρια<text:s/>αέιφορίάς<text:s/>που<text:s/>καθορίζονται<text:s/>με<text:s/>τις<text:s/>διατάξεις<text:s/>των<text:s/>άρθρων<text:s/>20,<text:s/>21<text:s/>και<text:s/>22.</text:span></text:p>
      <text:p text:style-name="P363"><text:span text:style-name="T363_1">2.</text:span><text:span text:style-name="T363_2"><text:s/>Για<text:s/>τους<text:s/>σκοπούς<text:s/>της<text:s/>απόδειξης<text:s/>της<text:s/>συμμόρφωσης<text:s/>των<text:s/>οικονομικών<text:s/>φορέων<text:s/>τόυ<text:s/>άρθρου<text:s/>21<text:s/>προς<text:s/>τις<text:s/>εθνικές<text:s/>υποχρεώσεις<text:s/>ως<text:s/>προς<text:s/>την<text:s/>ανανεώσιμη<text:s/>ενέργεια<text:s/>και<text:s/>για<text:s/>την<text:s/>επίτευξη<text:s/>του<text:s/>στόχου<text:s/>για<text:s/>τη<text:s/>χρήση<text:s/>ενέργειας<text:s/>από<text:s/>ανανεώσιμες<text:s/>πηγές<text:s/>σε<text:s/>άλα<text:s/>τα<text:s/>μεταφορικά<text:s/>μέσα<text:s/>πουαναφέρονται<text:s/>στο<text:s/>άρθρο<text:s/>2A<text:s/>παράγραφος<text:s/>6<text:s/>του<text:s/>ν.<text:s/>3468/2006,<text:s/>η<text:s/>συμβολή<text:s/>των<text:s/>βιοκαυσίμων<text:s/>που<text:s/>παράγονται<text:s/>από<text:s/>απόβλητα,<text:s/>υπολείμματα,<text:s/>μη<text:s/>εδώδιμες<text:s/>κυτταρι-<text:s/>νούχες<text:s/>ύλες<text:s/>και<text:s/>λιγνοκυτταρινούχες<text:s/>ύλες,<text:s/>Θεωρείται<text:s/>ως<text:s/>διπλάσιο<text:s/>σε<text:s/>σχέση<text:s/>με<text:s/>εκείνη<text:s/>των<text:s/>άλλων<text:s/>βιοκαυσίμων.</text:span></text:p>
      <text:p text:style-name="P364"><text:span text:style-name="T364_1">Με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<text:s/>εξειδικεύονται<text:s/>οι<text:s/>ανωτέρω<text:s/>πρώτες<text:s/>ύλες<text:s/>και<text:s/>καθορίζεται<text:s/>η<text:s/>διαδικασία<text:s/>πιστοποίησης<text:s/>των<text:s/>ποσοτήτων<text:s/>τους,<text:s/>καθώς<text:s/>και<text:s/>κάθε<text:s/>ειδικότερο<text:s/>Θέμα<text:s/>σχετικά<text:s/>με<text:s/>τηνεφαρμογή<text:s/>της<text:s/>παραγράφου<text:s/>αυτής.</text:span></text:p>
      <text:h text:style-name="P365" text:outline-level="2"><text:span text:style-name="T365_1">ΚΕΦΑΛΑΙΟ<text:s/></text:span></text:h>
      <text:h text:style-name="P366" text:outline-level="2"><text:span text:style-name="T366_1">Β'ΚΡΙΤΗΡΙΑ<text:s/>ΑΕΙΦΟΡΙΑΣ<text:s/>ΒΙΟΚΑΥΣΙΜΩΝ<text:s/>ΚΑΙΒΙΟΡΕΥΣΤΩΝ<text:s/>ΚΑΙ<text:s/>ΜΕΙΩΣΗ<text:s/>ΕΚΠΟΜΠΩΝ<text:s/>ΑΕΡΙΩΝΤΟΥ<text:s/>ΘΕΡΜΟΚΗΠΙΟΥ(ΕΝΑΡΜΟΝΙΣΗ<text:s/>ΤΟΥ<text:s/>ΕΘΝΙΚΟΥ<text:s/>ΔΙΚΑΙΟΥΠΡΟΣ<text:s/>ΤΗΝ<text:s/>ΟΔΗΓΙΑ<text:s/>2009/30/ΕΚ)</text:span></text:h>
      <text:h text:style-name="P367" text:outline-level="6"><text:span text:style-name="T367_1">Άρθρο<text:s/>18Σ</text:span></text:h>
      <text:h text:style-name="P368" text:outline-level="6"><text:span text:style-name="T368_1">κοπός</text:span></text:h>
      <text:p text:style-name="P369"><text:span text:style-name="T369_1">Με<text:s/>τις<text:s/>διατάξεις<text:s/>του<text:s/>παρόντος<text:s/>κεφαλαίου<text:s/>εναρμονίζεται<text:s/>η<text:s/>εθνική<text:s/>νομοθεσία<text:s/>προς<text:s/>τις<text:s/>διατάξεις<text:s/>των<text:s/>άρθρων<text:s/>2<text:s/>και<text:s/>7α<text:s/>έως<text:s/>και<text:s/>7ε<text:s/>της<text:s/>Οδηγίας<text:s/>98/70/ΕΚ<text:s/>του<text:s/>Ευρωπαϊκού<text:s/>Κοινοβουλίου<text:s/>και<text:s/>του<text:s/>Συμβουλίου<text:s/>της<text:s/>13ης<text:s/>Οκτωβρίου<text:s/>1998,<text:s/>όπως<text:s/>τροποποιήθηκαν<text:s/>και<text:s/>προοτέθηκαν<text:s/>με<text:s/>το<text:s/>ΰρ-<text:s/>Θρο<text:s/>1<text:s/>της<text:s/>Οδηγίας<text:s/>2009/30/ΕΚ<text:s/>του<text:s/>Ευρωπαϊκού<text:s/>Κοινοβουλίου<text:s/>και<text:s/>του<text:s/>Συμβουλίου<text:s/>της<text:s/>23ης<text:s/>Απριλίου<text:s/>2009<text:s/>{L<text:s/>140).</text:span></text:p>
      <text:h text:style-name="P370" text:outline-level="6"><text:span text:style-name="T370_1">Άρθρο<text:s/>19</text:span></text:h>
      <text:h text:style-name="P371" text:outline-level="6"><text:span text:style-name="T371_1">Ορισμοί</text:span></text:h>
      <text:p text:style-name="P372"><text:span text:style-name="T372_1">(Άρθρο<text:s/>2<text:s/>της<text:s/>Οδηγίας<text:s/>98/70/ΕΚ<text:s/>όπως<text:s/>τροποποιήθηκεαπό<text:s/>το<text:s/>άρθρο<text:s/>1<text:s/>περίπτωση<text:s/>2<text:s/>της<text:s/>Οδηγίας<text:s/>2009/30/ΕΚ)</text:span></text:p>
      <text:p text:style-name="P373"><text:span text:style-name="T373_1">1.</text:span><text:span text:style-name="T373_2"><text:s/>Στο<text:s/>τέλος<text:s/>του<text:s/>άρθρου<text:s/>3<text:s/>του<text:s/>ν.<text:s/>3054/2002<text:s/>προστίθενται<text:s/>παράγραφοί<text:s/>23<text:s/>έως<text:s/>και<text:s/>25<text:s/>ως<text:s/>ακολούθως:</text:span></text:p>
      <text:p text:style-name="P374"><text:span text:style-name="T374_1">«2<text:s/>3.<text:s/>Εκπομπές<text:s/>αερίων<text:s/>του<text:s/>Θερμοκηπίου<text:s/>κατά<text:s/>τον<text:s/>κύκλο<text:s/>ζωής:<text:s/>όλες<text:s/>οι<text:s/>καθαρές<text:s/>τιμές<text:s/>εκπομπών<text:s/>COj,<text:s/>CH4<text:s/>και<text:s/>N2O<text:s/>που<text:s/>μπορούν<text:s/>να<text:s/>αποδοθούν<text:s/>στα<text:s/>καύσιμα<text:s/>(περιλομ-<text:s/>βανομένων<text:s/>τυχόν<text:s/>συστατικών<text:s/>ανάμειξης)<text:s/>ή<text:s/>στην<text:s/>παρεχόμενη<text:s/>ενέργεια.<text:s/>Σε<text:s/>αυτές<text:s/>περιλαμβάνονται<text:s/>όλα<text:s/>τα<text:s/>σχετικά<text:s/>στάδια<text:s/>από<text:s/>τη<text:s/>λήψη<text:s/>ή<text:s/>την<text:s/>καλλιέργεια,<text:s/>περιλαμβανόμενων<text:s/>των<text:s/>αλλαγών<text:s/>στη<text:s/>χρηση<text:s/>γης,<text:s/>έως<text:s/>τις<text:s/>μεταφορές<text:s/>και<text:s/>τη<text:s/>διανομή,<text:s/>την<text:s/>επεξεργασία<text:s/>και<text:s/>την<text:s/>καύση,<text:s/>ανεξάρτητα<text:s/>από<text:s/>το<text:s/>στάδιο<text:s/>κότα<text:s/>το<text:s/>οποίο<text:s/>παράγονται.</text:span></text:p>
      <text:p text:style-name="P375"><text:span text:style-name="T375_1">24.<text:s/>Εκπομπές<text:s/>αερίων<text:s/>του<text:s/>θερμοκηπίου<text:s/>ανά<text:s/>μονάδαενέργειας:<text:s/>η<text:s/>συνολική<text:s/>μάζα<text:s/>εκπομπών<text:s/>αερίων<text:s/>του<text:s/>Θερμοκηπίου<text:s/>ισοδύναμων<text:s/>με<text:s/>CO2<text:s/>που<text:s/>συνδέονται<text:s/>με<text:s/>το<text:s/>καύσιμο<text:s/>ή<text:s/>με<text:s/>την<text:s/>παρεχόμενη<text:s/>ενέργεια,<text:s/>διαιρούμενη<text:s/>δια<text:s/>του<text:s/>συνολικού<text:s/>ενεργειακού<text:s/>περιεχομένου<text:s/>του<text:s/>καυσίμου<text:s/>ή<text:s/>της<text:s/>παρεχόμενης<text:s/>ενέργειας<text:s/>(το<text:s/>καύσιμο<text:s/>εκφρασμένο<text:s/>στη<text:s/>χαμηλή<text:s/>Θερμογόνο<text:s/>δύναμή<text:s/>του).</text:span></text:p>
      <text:p text:style-name="P376"><text:span text:style-name="T376_1">25.<text:s/>Προμηθευτής:<text:s/>ο<text:s/>φορέας<text:s/>ο<text:s/>οποίος<text:s/>είναι<text:s/>υπεύθυνος<text:s/>για<text:s/>τη<text:s/>διέλευση<text:s/>των<text:s/>καυσίμων<text:s/>από<text:s/>σημείο<text:s/>επιβολής<text:s/>ειδικού<text:s/>φόρου<text:s/>κατανάλωσης<text:s/>ή,<text:s/>εάν<text:s/>δεν<text:s/>οφείλεται<text:s/>ειδικός<text:s/>φόρος<text:s/>κατανάλωσης,<text:s/>κάθε<text:s/>άλλος<text:s/>σχετικός<text:s/>φορέας<text:s/>σύμφωνα<text:s/>με<text:s/>τις<text:s/>εκάστοτε<text:s/>κείμενες<text:s/>διατάξεις.»</text:span></text:p>
      <text:p text:style-name="P377"><text:span text:style-name="T377_1">2.</text:span><text:span text:style-name="T377_2"><text:s/>Κατά<text:s/>τα<text:s/>λοιπά<text:s/>και<text:s/>για<text:s/>τις<text:s/>ανάγκες<text:s/>του<text:s/>παρόντοςισχύουν<text:s/>οι<text:s/>ορισμοί<text:s/>του<text:s/>άρθρου<text:s/>3<text:s/>του<text:s/>ν.<text:s/>3054/2002.</text:span></text:p>
      <text:h text:style-name="P378" text:outline-level="6"><text:span text:style-name="T378_1">Άρθρο<text:s/>20</text:span></text:h>
      <text:h text:style-name="P379" text:outline-level="6"><text:span text:style-name="T379_1">Κριτήρια<text:s/>αειψορίας<text:s/>για<text:s/>τα<text:s/>βιοκαύσιμα<text:s/>και<text:s/>τα<text:s/>βιορευστά<text:s/>(Άρθρο<text:s/>7β<text:s/>της<text:s/>Οδηγίας<text:s/>98/70/ΕΚ<text:s/>όπως<text:s/>τροποποιήθηκε<text:s/>με<text:s/>το<text:s/>άρθρο<text:s/>1<text:s/>περίπτωση<text:s/>8<text:s/>της<text:s/>Οδηγίας<text:s/>20θ9/30/ΕΚ)</text:span></text:h>
      <text:p text:style-name="P380"><text:span text:style-name="T380_1">1,<text:s/>Ανεξαρτήτως<text:s/>του<text:s/>εάν<text:s/>οι<text:s/>πρώτες<text:s/>ύλες<text:s/>καλλιεργούνται<text:s/>εντός<text:s/>ή<text:s/>εκτός<text:s/>της<text:s/>επικράτειας<text:s/>της<text:s/>ΕυρωπαϊκήςΕνωσης,<text:s/>η<text:s/>ενέργεια<text:s/>από<text:s/>τα<text:s/>βιοκαύσιμα<text:s/>και<text:s/>τα<text:s/>βιορευστά<text:s/>λαμβάνεται<text:s/>υπόψη,<text:s/>για<text:s/>τους<text:s/>σκοπούς<text:s/>που<text:s/>αναφέρονται<text:s/>στις<text:s/>περιπτώσεις<text:s/>α<text:s/>,β<text:s/>καιγ<text:s/>και<text:s/>στο<text:s/>άρθρο<text:s/>15B<text:s/>του<text:s/>ν.<text:s/>3054/2002,<text:s/>καθώς<text:s/>και<text:s/>γιο<text:s/>τους<text:s/>σκοπούς<text:s/>του<text:s/>ν.<text:s/>3468/<text:s/>2006,<text:s/>μόνον<text:s/>εφόσον<text:s/>πληρούν<text:s/>τα<text:s/>κριτήρια<text:s/>αειφορίας<text:s/>των<text:s/>παραγράφων<text:s/>2<text:s/>έως<text:s/>και<text:s/>6;</text:span></text:p>
      <text:p text:style-name="P381"><text:span text:style-name="T381_1">α)</text:span><text:span text:style-name="T381_2"><text:tab/></text:span><text:span text:style-name="T381_3">για<text:s/>την<text:s/>αξιολόγηση<text:s/>της<text:s/>τήρησης<text:s/>των<text:s/>απαιτήσεων<text:s/>ως<text:s/>προς<text:s/>τους<text:s/>εθνικούς<text:s/>στόχους,</text:span></text:p>
      <text:p text:style-name="P382"><text:span text:style-name="T382_1">β)</text:span><text:span text:style-name="T382_2"><text:tab/></text:span><text:span text:style-name="T382_3">για<text:s/>την<text:s/>αξιολόγηση<text:s/>της<text:s/>τήρησης<text:s/>των<text:s/>υποχρεώσεων<text:s/>που<text:s/>αφορούν<text:s/>την<text:s/>ενέργεια<text:s/>από<text:s/>ανανεώσιμες<text:s/>πηγές,</text:span></text:p>
      <text:p text:style-name="P383"><text:span text:style-name="T383_1">γ)</text:span><text:span text:style-name="T383_2"><text:tab/></text:span><text:span text:style-name="T383_3">για<text:s/>τον<text:s/>προσδιορισμό<text:s/>της<text:s/>επιλεξιμότητας<text:s/>για<text:s/>χρηματοδοτική<text:s/>υποστήριξη<text:s/>για<text:s/>την<text:s/>κατανάλωση<text:s/>βιοκαυσίμων<text:s/>και<text:s/>βιορευστών.</text:span></text:p>
      <text:p text:style-name="P384"><text:span text:style-name="T384_1">Ωστόσο,<text:s/>για<text:s/>να<text:s/>λαμβάνονται<text:s/>υπόψη<text:s/>για<text:s/>τους<text:s/>σκοπούς<text:s/>που<text:s/>απαριθμούνται<text:s/>στο<text:s/>πρώτο<text:s/>εδάφιο,<text:s/>τα<text:s/>βιοκαύσιμα<text:s/>και<text:s/>τα<text:s/>βιορευστά<text:s/>από<text:s/>απόβλητα<text:s/>και<text:s/>υπολείμματα,<text:s/>πλην<text:s/>των<text:s/>υπολειμμάτων<text:s/>υδατοκαλλιεργειών<text:s/>και<text:s/>αλιείας<text:s/>και<text:s/>των<text:s/>γεωργικών<text:s/>και<text:s/>δασικών<text:s/>υπολειμμάτων,<text:s/>χρειάζεται<text:s/>να<text:s/>τηρούν<text:s/>μόνον<text:s/>τα<text:s/>κριτήρια<text:s/>αειφορίας<text:s/>που<text:s/>ορίζονται<text:s/>στην<text:s/>παράγραφο<text:s/>2,</text:span></text:p>
      <text:p text:style-name="P385"><text:span text:style-name="T385_1">2.</text:span><text:span text:style-name="T385_2"><text:s/>Η<text:s/>μείωση<text:s/>των<text:s/>εκπομπών<text:s/>αερίων<text:s/>Θερμοκηπίου<text:s/>πουεπιτυγχάνεται<text:s/>με<text:s/>τη<text:s/>χρήση<text:s/>βιοκαυσίμων<text:s/>και<text:s/>βίορευατών,<text:s/>τα<text:s/>οποία<text:s/>λαμβάνονται<text:s/>υπόψη<text:s/>για<text:s/>τους<text:s/>σκοπούς<text:s/>που<text:s/>ανα-<text:s/>φέροντάΐ<text:s/>στην<text:s/>παράγραφο<text:s/>1,<text:s/>πρέπει<text:s/>να<text:s/>είναι<text:s/>τουλάχιστον<text:s/>35%.</text:span></text:p>
      <text:p text:style-name="P386"><text:span text:style-name="T386_1">Από<text:s/>την<text:s/>1η<text:s/>Ιανουάριου<text:s/>2017,<text:s/>η<text:s/>μείωση<text:s/>των<text:s/>εκπομπών<text:s/>αερίων<text:s/>Θερμοκηπίου<text:s/>που<text:s/>επιτυγχάνεται<text:s/>με<text:s/>τη<text:s/>χρήση<text:s/>βιοκαυσίμων<text:s/>και<text:s/>βίορευατών,<text:s/>τα<text:s/>οποία<text:s/>λαμβάνονται<text:s/>υπόψη<text:s/>για<text:s/>τους<text:s/>σκοπούς<text:s/>που<text:s/>αναφέρονται<text:s/>στην<text:s/>παράγραφο<text:s/>1.<text:s/>πρέπει<text:s/>να<text:s/>είναι<text:s/>τουλάχιστον<text:s/>50%.<text:s/>Από<text:s/>την<text:s/>1η<text:s/>Ιανουάριου<text:s/>2018<text:s/>η<text:s/>συγκεκριμένη<text:s/>μείωση<text:s/>των<text:s/>εκπομπών<text:s/>αερίων<text:s/>Θερμοκηπίου<text:s/>Θα<text:s/>είναι<text:s/>τουλάχιστον<text:s/>60%<text:s/>για<text:s/>τα<text:s/>βιοκαύσιμα<text:s/>και<text:s/>τα<text:s/>βιορευστά<text:s/>που<text:s/>παράγονται<text:s/>σε<text:s/>εγκαταστάσεις,<text:s/>των<text:s/>οποίων<text:s/>η<text:s/>παραγωγή<text:s/>θα<text:s/>έχει<text:s/>αρχίσει<text:s/>από<text:s/>την<text:s/>1η<text:s/>Ιανουάριου<text:s/>2017<text:s/>ή<text:s/>ικαι<text:s/>μετά<text:s/>και<text:s/>λειτουργούν<text:s/>νόμιμα<text:s/>βάσει<text:s/>της<text:s/>σχετικής<text:s/>αδειοδότησής<text:s/>τους.</text:span></text:p>
      <text:p text:style-name="P387"><text:span text:style-name="T387_1">Η<text:s/>μείωση<text:s/>των<text:s/>εκπομπών<text:s/>αερίων<text:s/>Θερμοκηπίου<text:s/>που<text:s/>επιτυγχάνεται<text:s/>με<text:s/>τη<text:s/>χρήση<text:s/>βιοκαυσίμων<text:s/>και<text:s/>βιορευστώνυπολογίζεται<text:s/>σύμφωνα<text:s/>με<text:s/>το<text:s/>άρθρο<text:s/>22.</text:span></text:p>
      <text:p text:style-name="P388"><text:span text:style-name="T388_1">Στην<text:s/>περίπτωση<text:s/>βιοκαυσίμων<text:s/>και<text:s/>βιορευστών<text:s/>πουέχουν<text:s/>παραχθεί<text:s/>από<text:s/>εγκαταστάσεις<text:s/>που<text:s/>λειτουργούσαν<text:s/>την<text:s/>23η<text:s/>Ιανουάριου<text:s/>2008,<text:s/>όπως<text:s/>προκύπτει<text:s/>από<text:s/>την<text:s/>αντίστοιχη<text:s/>αδειοδότησή<text:s/>τους,<text:s/>το<text:s/>πρώτο<text:s/>εδάφιο<text:s/>εφαρμόζεται<text:s/>από<text:s/>1ης<text:s/>Απριλίου<text:s/>2013<text:s/>και<text:s/>μετά,</text:span></text:p>
      <text:p text:style-name="P389"><text:span text:style-name="T389_1">3.</text:span><text:span text:style-name="T389_2"><text:s/>Τα<text:s/>βιοκαύσιμα<text:s/>και<text:s/>τα<text:s/>βιορευστά<text:s/>που<text:s/>λαμβάνονταιυπόψη<text:s/>για<text:s/>τους<text:s/>σκοπούς<text:s/>που<text:s/>αναφέρονται<text:s/>στην<text:s/>παράγραφο<text:s/>1<text:s/>δεν<text:s/>πρέπει<text:s/>να<text:s/>έχουν<text:s/>παραχθεί<text:s/>από<text:s/>πρώτες<text:s/>ύλες<text:s/>προερχόμενες<text:s/>από<text:s/>εδάφη<text:s/>με<text:s/>υψηλή<text:s/>αξία<text:s/>βιοποικίλότη-<text:s/>τας<text:s/>και<text:s/>ειδικό<text:s/>καθεστώς<text:s/>προστασίας,<text:s/>δηλαδή<text:s/>από<text:s/>εδάφη<text:s/>που<text:s/>είχαν<text:s/>έναν<text:s/>από<text:s/>τους<text:s/>ακόλουθους<text:s/>χαρακτηρισμούς<text:s/>τον<text:s/>Ιανουάριο<text:s/>2008<text:s/>ή<text:s/>μετέπειτα,<text:s/>ανεξαρτήτως<text:s/>εάν<text:s/>ταεδάφη<text:s/>αυτά<text:s/>εξακολουθούν<text:s/>να<text:s/>έχουν<text:s/>αυτόν<text:s/>το<text:s/>χαρακτηρισμό;</text:span></text:p>
      <text:p text:style-name="P390"><text:span text:style-name="T390_1">α)</text:span><text:span text:style-name="T390_2"><text:tab/></text:span><text:span text:style-name="T390_3">πρωτογενή<text:s/>δάση<text:s/>και<text:s/>άλλες<text:s/>δασώδεις<text:s/>εκτάσεις,<text:s/>ήτοι<text:s/>δάση<text:s/>και<text:s/>άλλες<text:s/>δασώδεις<text:s/>εκτάσεις<text:s/>γηγενών<text:s/>ειδών<text:s/>(όπως<text:s/>Θαμνώνες),<text:s/>εφόσον<text:s/>δεν<text:s/>υπάρχει<text:s/>σαφής<text:s/>ένδειξη<text:s/>ανθρώπινης<text:s/>δραστηριότητας<text:s/>και<text:s/>δεν<text:s/>έχουν<text:s/>διαταραχθεί<text:s/>σημαντικά<text:s/>οι<text:s/>οικολογικές<text:s/>διεργασίες,<text:s/>και<text:s/>εν<text:s/>γένει<text:s/>δάση,<text:s/>δασικά<text:s/>οικοσυστήματα<text:s/>και<text:s/>δασικές<text:s/>εκτάσεις,<text:s/>σύμφωνα<text:s/>με<text:s/>την<text:s/>ερμηνευτική<text:s/>δήλωση<text:s/>που<text:s/>προστέθηκε<text:s/>στο<text:s/>άρθρο<text:s/>24<text:s/>του<text:s/>Συντάγματος<text:s/>με<text:s/>το<text:s/>Ψήφισμα<text:s/>της<text:s/>6ης<text:s/>Απριλίου<text:s/>2001<text:s/>και<text:s/>το<text:s/>άρθρο<text:s/>3<text:s/>του<text:s/>ν.<text:s/>998/1979<text:s/>(Α'<text:s/>289),<text:s/>καθώς<text:s/>και<text:s/>αναδασωτέες<text:s/>εκτάσεις,</text:span></text:p>
      <text:p text:style-name="P391"><text:span text:style-name="T391_1">β)</text:span><text:span text:style-name="T391_2"><text:tab/></text:span><text:span text:style-name="T391_3">περιοχές:</text:span></text:p>
      <text:p text:style-name="P392"><text:span text:style-name="T392_1">αα)</text:span><text:span text:style-name="T392_2"><text:tab/></text:span><text:span text:style-name="T392_3">των<text:s/>οποίων<text:s/>η<text:s/>φύση<text:s/>έχει<text:s/>κηρυχθεί<text:s/>ως<text:s/>προστατευό-<text:s/>μενη<text:s/>εκ<text:s/>του<text:s/>νόμου<text:s/>ή<text:s/>από<text:s/>τη<text:s/>σχετική<text:s/>αρμόδια<text:s/>αρχή,<text:s/>όπως<text:s/>οι<text:s/>περιοχές<text:s/>απόλυτης<text:s/>προστασίας<text:s/>της<text:s/>φύσης<text:s/>και<text:s/>σι<text:s/>περιοχές<text:s/>προστασίας<text:s/>της<text:s/>φύσης<text:s/>όπως<text:s/>ορίζονται<text:s/>με<text:s/>βάση<text:s/>τους<text:s/>νόμους<text:s/>3937/2011<text:s/>(Α"<text:s/>60}<text:s/>και<text:s/>1650/1986<text:s/>(Α'160)<text:s/>και<text:s/>με<text:s/>δεδομένο<text:s/>ότι<text:s/>έχουν<text:s/>οριοθετηθεί,<text:s/>ή</text:span></text:p>
      <text:p text:style-name="P393"><text:span text:style-name="T393_1">ββ)</text:span><text:span text:style-name="T393_2"><text:tab/></text:span><text:span text:style-name="T393_3">για<text:s/>την<text:s/>προστασία<text:s/>σπάνιων,<text:s/>απειλούμενων<text:s/>ή<text:s/>υπό<text:s/>εξαφάνιση<text:s/>οικοσυστημάτων<text:s/>ή<text:s/>ειδών,<text:s/>αναγνωρισμένεςαπό<text:s/>διεθνείς<text:s/>συμφωνίες<text:s/>ή<text:s/>περιλαμβανόμενες<text:s/>σε<text:s/>καταλόγους<text:s/>που<text:s/>καταρτίζονται<text:s/>από<text:s/>διακυβερνητικές<text:s/>οργανώσεις<text:s/>ή<text:s/>τη<text:s/>Διεθνή<text:s/>Ένωση<text:s/>για<text:s/>τη<text:s/>Διατήρηση<text:s/>της<text:s/>Φύσης<text:s/>και<text:s/>των<text:s/>Φυσικών<text:s/>Πόρων,<text:s/>με<text:s/>την<text:s/>επιφύλαξη<text:s/>της<text:s/>αναγνώρισής<text:s/>τους<text:s/>σύμφωνα<text:s/>με<text:s/>τη<text:s/>διαδικασία<text:s/>του<text:s/>άρθρου<text:s/>18<text:s/>παράγραφος<text:s/>4<text:s/>δεύτερα<text:s/>εδάφιο<text:s/>της<text:s/>Οδηγίας<text:s/>2009/28/ΕΚ.<text:s/>Σε<text:s/>αυτές<text:s/>περιλαμβάνονται<text:s/>οι<text:s/>προστατευόμενες<text:s/>περιοχές<text:s/>του<text:s/>δικτύου<text:s/>NatLira<text:s/>2000<text:s/>(Ζώνες<text:s/>Ειδικής<text:s/>Προστασίας<text:s/>και<text:s/>Ειδικές<text:s/>Ζώνες<text:s/>Διατήρησης),<text:s/>οι<text:s/>οποίες<text:s/>εξαιρούνται<text:s/>στο<text:s/>σύνολό<text:s/>τους<text:s/>και<text:s/>μέχρι<text:s/>την<text:s/>ολοκλήρωση<text:s/>των<text:s/>σχεδίων<text:s/>διαχείρισης<text:s/>και<text:s/>τον<text:s/>καθορισμό<text:s/>των<text:s/>χρήσεων<text:s/>γης<text:s/>και<text:s/>των<text:s/>ε-<text:s/>πιτρεπόμενών<text:s/>δραστηριοτήτων,<text:s/>οι<text:s/>οποίες<text:s/>θο<text:s/>ισχύουν<text:s/>οτο<text:s/>εξής.<text:s/>Για<text:s/>τις<text:s/>περιοχές<text:s/>αυτές<text:s/>και<text:s/>για<text:s/>το<text:s/>χρονικό<text:s/>διάστημα<text:s/>μέχρι<text:s/>την<text:s/>ολοκλήρωση<text:s/>των<text:s/>σχεδίων<text:s/>διαχείρισης,<text:s/>με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,<text:s/>δύναται,<text:s/>μετά<text:s/>από<text:s/>αιτιολογημένη<text:s/>γνωμοδότηση<text:s/>του<text:s/>αρμόδιου<text:s/>φορέα,<text:s/>να<text:s/>καθορίζονται<text:s/>οι<text:s/>χρήσεις<text:s/>γης<text:s/>και<text:s/>οι<text:s/>επιτρεπόμενες<text:s/>δραστηριότητες<text:s/>στο<text:s/>μεταβατικό<text:s/>στάδιο,<text:s/>κατά<text:s/>προτεραιότητα<text:s/>στις<text:s/>περιοχές<text:s/>όπου<text:s/>ήδη<text:s/>καλλιεργούνται<text:s/>ενεργειακά<text:s/>φυτά,<text:s/>εκτός<text:s/>εάν<text:s/>υποβάλλονται<text:s/>στοιχεία<text:s/>που<text:s/>αποδεικνύουν<text:s/>ότι<text:s/>η<text:s/>παραγωγή<text:s/>των<text:s/>εν<text:s/>λόγω<text:s/>πρώτων<text:s/>υλών<text:s/>δεν<text:s/>Θίγει<text:s/>τους<text:s/>ανωτέρω<text:s/>σκοπούς<text:s/>προστασίας<text:s/>της<text:s/>φύσης,</text:span></text:p>
      <text:p text:style-name="P394"><text:span text:style-name="T394_1">γ)</text:span><text:span text:style-name="T394_2"><text:tab/></text:span><text:span text:style-name="T394_3">Λειμώνες<text:s/>υψηλής<text:s/>βιαποικιλότητας<text:s/>(highly<text:s/>biodiverse<text:s/>grassland):</text:span></text:p>
      <text:p text:style-name="P395"><text:span text:style-name="T395_1">αα)</text:span><text:span text:style-name="T395_2"><text:tab/></text:span><text:span text:style-name="T395_3">φυσικοί<text:s/>λειμώνες<text:s/>υψηλής<text:s/>βιοποικιλότητας,<text:s/>ήτοι<text:s/>λειμώνες<text:s/>οι<text:s/>οποίοι<text:s/>Θα<text:s/>παραμείνουν<text:s/>λειμώνες<text:s/>ελλείψει<text:s/>ανθρώπινων<text:s/>δραστηριοτήτων<text:s/>και<text:s/>στους<text:s/>οποίους<text:s/>διατηρούνται<text:s/>η<text:s/>σύνθεση<text:s/>των<text:s/>φυσικών<text:s/>ειδών<text:s/>και<text:s/>το<text:s/>οικολογικό<text:s/>χαρακτηριστικά<text:s/>και<text:s/>διεργασίες,<text:s/>ή</text:span></text:p>
      <text:p text:style-name="P396"><text:span text:style-name="T396_1">ββ)</text:span><text:span text:style-name="T396_2"><text:tab/></text:span><text:span text:style-name="T396_3">μη<text:s/>φυσικοί<text:s/>λειμώνες<text:s/>υψηλής<text:s/>βιοποικιλότητας,<text:s/>ήτοι<text:s/>λειμώνες<text:s/>οι<text:s/>οποίοι<text:s/>θα<text:s/>παυσουν<text:s/>να<text:s/>είναι<text:s/>λειμώνες<text:s/>ελλείψει<text:s/>ανθρώπινων<text:s/>δραστηριοτήτων<text:s/>και<text:s/>οι<text:s/>οποίοι<text:s/>παρουσιάζουν<text:s/>μεγάλο<text:s/>πλούτο<text:s/>ειδών<text:s/>και<text:s/>καμία<text:s/>υποβάθμιση,<text:s/>εκτός<text:s/>αν<text:s/>αποδεικνύεται<text:s/>ότι<text:s/>η<text:s/>συγκομιδή<text:s/>πρώτων<text:s/>υλών<text:s/>είναιαπαραίτητη<text:s/>για<text:s/>τη<text:s/>διατήρηση<text:s/>του<text:s/>χαρακτηρισμού<text:s/>τους<text:s/>ως<text:s/>λειμώνων,</text:span></text:p>
      <text:p text:style-name="P397"><text:span text:style-name="T397_1">4.</text:span><text:span text:style-name="T397_2"><text:s/>Τα<text:s/>βιοκαύσιμα<text:s/>και<text:s/>βιορευστά<text:s/>που<text:s/>λαμβάνονται<text:s/>υπόψη<text:s/>για<text:s/>τους<text:s/>σκοπούς<text:s/>που<text:s/>αναφέρονται<text:s/>στην<text:s/>παράγραφο<text:s/>1<text:s/>δεν<text:s/>πρέπει<text:s/>να<text:s/>έχουν<text:s/>παραχθεί<text:s/>από<text:s/>πρώτες<text:s/>ύλες<text:s/>προερχόμενες<text:s/>από<text:s/>εκτάσεις<text:s/>υψηλών<text:s/>αποθεμάτων<text:s/>άνθρακα,<text:s/>δηλαδή<text:s/>από<text:s/>εκτάσεις<text:s/>που<text:s/>είχαν<text:s/>τον<text:s/>Ιανουάριο<text:s/>τόυ<text:s/>έτους<text:s/>2008<text:s/>και<text:s/>δεν<text:s/>έχουν<text:s/>πλέον<text:s/>ένα<text:s/>από<text:s/>τα<text:s/>ακόλουθα<text:s/>χαρακτηριστικά:</text:span></text:p>
      <text:p text:style-name="P398"><text:span text:style-name="T398_1">α)</text:span><text:span text:style-name="T398_2"><text:tab/></text:span><text:span text:style-name="T398_3">υγροτοποι<text:s/>(wetlands),<text:s/>δηλαδή<text:s/>εκτάσεις<text:s/>καλυπτόμενες<text:s/>ή<text:s/>κορεσμένες<text:s/>από<text:s/>νερό<text:s/>είτε<text:s/>μόνιμα<text:s/>είτε<text:s/>για<text:s/>σημαντικό<text:s/>μέρος<text:s/>του<text:s/>έτους,</text:span></text:p>
      <text:p text:style-name="P399"><text:span text:style-name="T399_1">β)</text:span><text:span text:style-name="T399_2"><text:tab/></text:span><text:span text:style-name="T399_3">συνεχώς<text:s/>δασωμένες<text:s/>περιοχές,<text:s/>δηλαδή<text:s/>εκτάσεις<text:s/>με<text:s/>επιφάνεια<text:s/>μεγαλύτερη<text:s/>από<text:s/>1<text:s/>εκτάριο,<text:s/>με<text:s/>δένδρα<text:s/>ύψους<text:s/>άνω<text:s/>των<text:s/>5<text:s/>μέτρων<text:s/>και<text:s/>με<text:s/>συγκόμωση<text:s/>μεγαλύτερη<text:s/>του<text:s/>30%,<text:s/>ή<text:s/>με<text:s/>δένδρα<text:s/>που<text:s/>έχουν<text:s/>τη<text:s/>δυνατότητα<text:s/>να<text:s/>φθα-<text:s/>σουν,<text:s/>επιτόπου,<text:s/>τα<text:s/>όρια<text:s/>αυτά,</text:span></text:p>
      <text:p text:style-name="P400"><text:span text:style-name="T400_1">γ)</text:span><text:span text:style-name="T400_2"><text:tab/></text:span><text:span text:style-name="T400_3">εκτάσεις<text:s/>με<text:s/>επιφάνεια<text:s/>μεγαλύτερη<text:s/>από<text:s/>1<text:s/>εκτάριο,<text:s/>με<text:s/>δένδρα<text:s/>ύψους<text:s/>άνω<text:s/>των<text:s/>5<text:s/>μέτρων<text:s/>και<text:s/>με<text:s/>συγκόμωση<text:s/>μεταξύ<text:s/>10%<text:s/>και<text:s/>30%,<text:s/>ή<text:s/>με<text:s/>δένδρα<text:s/>που<text:s/>έχουν<text:s/>τη<text:s/>δυνατότητα<text:s/>να<text:s/>φθάσουν,<text:s/>επιτόπου.<text:s/>τα<text:s/>όρια<text:s/>αυτά,<text:s/>εκτός<text:s/>αν<text:s/>παρασχεθούν<text:s/>στοιχεία<text:s/>σύμφωνα<text:s/>με<text:s/>τα<text:s/>οποία<text:s/>τα<text:s/>αποθέματα<text:s/>άνθρακα<text:s/>στη<text:s/>συγκεκριμένη<text:s/>περιοχή<text:s/>πριν<text:s/>και<text:s/>μετά<text:s/>τη<text:s/>μετατροπή<text:s/>είναι<text:s/>τέτοια<text:s/>που,<text:s/>εάν<text:s/>εφαρμοστεί<text:s/>η<text:s/>μεθοδολογία<text:s/>που<text:s/>καθορίζεται<text:s/>στο<text:s/>Παράρτημα<text:s/>Β,<text:s/>πληρούνται<text:s/>οι<text:s/>προϋποθέσεις<text:s/>που<text:s/>καθορίζονται<text:s/>στην<text:s/>παράγραφο<text:s/>2.</text:span></text:p>
      <text:p text:style-name="P401"><text:span text:style-name="T401_1">Οι<text:s/>διατάξεις<text:s/>της<text:s/>παρούσας<text:s/>παραγράφου<text:s/>δεν<text:s/>εφαρμόζονται<text:s/>σε<text:s/>περίπτωση<text:s/>που<text:s/>κατά<text:s/>το<text:s/>χρόνο<text:s/>λήψης<text:s/>των<text:s/>πρώτων<text:s/>υλών<text:s/>η<text:s/>έκταση<text:s/>είχε<text:s/>τα<text:s/>ίδια<text:s/>χαρακτηριστικά<text:s/>με<text:s/>εκείνα<text:s/>που<text:s/>είχε<text:s/>τον<text:s/>Ιανουάριο<text:s/>2008.</text:span></text:p>
      <text:p text:style-name="P402"><text:span text:style-name="T402_1">5,<text:s/>Τα<text:s/>βιοκαύσιμα<text:s/>και<text:s/>τα<text:s/>βιορευστά<text:s/>που<text:s/>λαμβάνονταιυπόψη<text:s/>για<text:s/>τους<text:s/>σκοπούς<text:s/>που<text:s/>αναφέρονται<text:s/>στην<text:s/>παράγραφο<text:s/>1<text:s/>δεν<text:s/>πρέπει<text:s/>να<text:s/>παράγονται<text:s/>από<text:s/>πρώτες<text:s/>ύλες<text:s/>που<text:s/>προέρχονται<text:s/>από<text:s/>εκτάσεις<text:s/>που<text:s/>είχαν<text:s/>χαρακτηριστεί<text:s/>τυρ-<text:s/>φώνες<text:s/>τον<text:s/>Ιανουάριο<text:s/>του<text:s/>έτους<text:s/>2008,<text:s/>εκτός<text:s/>εάν<text:s/>αποδειχτεί<text:s/>ότι<text:s/>η<text:s/>καλλιέργεια<text:s/>και<text:s/>η<text:s/>συγκομιδή<text:s/>της<text:s/>συγκεκριμένης<text:s/>πρώτης<text:s/>ύλης<text:s/>δέν<text:s/>συνεπάγεται<text:s/>την<text:s/>αποξήρανση<text:s/>προηγουμένως<text:s/>μη<text:s/>αποξηραμένου<text:s/>εδάφους.</text:span></text:p>
      <text:p text:style-name="P403"><text:span text:style-name="T403_1">Οι<text:s/>γεωργικές<text:s/>πρώτες<text:s/>ύλες<text:s/>που<text:s/>καλλιεργούνται<text:s/>εντός<text:s/>της<text:s/>Ευρωπαϊκής<text:s/>Ένωσης<text:s/>και<text:s/>χρησιμοποιούνται<text:s/>για<text:s/>τήν<text:s/>παραγωγή<text:s/>βιοκαυσίμων<text:s/>και<text:s/>βιορευστών,<text:s/>τα<text:s/>οποία<text:s/>λαμβάνονται<text:s/>υπόψη<text:s/>για<text:s/>τους<text:s/>σκοπούς<text:s/>που<text:s/>αναφέρονται<text:s/>στην<text:s/>παράγραφο<text:s/>1,<text:s/>πρέπει<text:s/>να<text:s/>λαμβάνονται<text:s/>τηρώντας<text:s/>τις<text:s/>δεσμεύσεις<text:s/>της<text:s/>πολλαπλής<text:s/>συμμόρφωσης<text:s/>και<text:s/>τις<text:s/>κανονιστικές<text:s/>απαιτήσεις<text:s/>και<text:s/>πρότυπα<text:s/>διαχείρισης<text:s/>που<text:s/>πρσ-<text:s/>βλέπονται<text:s/>στο<text:s/>Σημείο<text:s/>Α<text:s/>«Περιβάλλον»<text:s/>και<text:s/>στην<text:s/>παράγραφο<text:s/>9<text:s/>του<text:s/>Παραρτήματος<text:s/>II<text:s/>του<text:s/>Κανονισμού<text:s/>(ΕΚ)<text:s/>αριθ.<text:s/>73/2009<text:s/>του<text:s/>Συμβουλίου,<text:s/>της<text:s/>19ης<text:s/>Ιανουάριου<text:s/>2009.<text:s/>σχετικά<text:s/>με<text:s/>τη<text:s/>Θέσπιση<text:s/>κοινών<text:s/>κανόνων<text:s/>για<text:s/>τα<text:s/>καθεστώτα<text:s/>άμεσης<text:s/>στήριξης<text:s/>για<text:s/>τους<text:s/>γεωργούς<text:s/>στο<text:s/>πλαίσιο<text:s/>της<text:s/>κοινής<text:s/>γεωργικής<text:s/>πολιτικής<text:s/>και<text:s/>τη<text:s/>Θέσπιση<text:s/>ορισμένων<text:s/>καθεστώτων<text:s/>στήριξης<text:s/>για<text:s/>τους<text:s/>γεωργούς<text:s/>(ΕΕ<text:s/>L<text:s/>30)<text:s/>και<text:s/>σύμφωνα<text:s/>με<text:s/>τις<text:s/>στοιχειώδεις<text:s/>απαιτήσεις<text:s/>για<text:s/>την<text:s/>καλή<text:s/>γεωργική<text:s/>και<text:s/>περιβαλλοντική<text:s/>κατάσταση<text:s/>που<text:s/>καθορίζονται<text:s/>στο<text:s/>άρθρο<text:s/>6<text:s/>παράγραφο<text:s/>1<text:s/>και<text:s/>το<text:s/>Παράρτημα<text:s/>III<text:s/>του<text:s/>ίδιου<text:s/>Κανονισμού.<text:s/>Η<text:s/>επαλήθευση<text:s/>της<text:s/>τήρησης<text:s/>του<text:s/>κριτηρίου<text:s/>αυτού<text:s/>βασίζεται<text:s/>στους<text:s/>ελέγχους<text:s/>που<text:s/>διενεργεί<text:s/>□<text:s/>Οργανισμός<text:s/>Πληρωμών<text:s/>και<text:s/>Ελέγχου<text:s/>Κοινοτικών<text:s/>Ενισχύσεων<text:s/>Προσανατολισμού<text:s/>και<text:s/>Εγγυήσεων<text:s/>(Ο.Π,Ε,Κ,Ε.Π.Ε,).<text:s/>Το<text:s/>ελεγκτικό<text:s/>σύστημα<text:s/>της<text:s/>παρούσας<text:s/>παραγράφου<text:s/>εφαρμόζεται<text:s/>υποχρεωτικά<text:s/>και<text:s/>στους<text:s/>γεωργούς<text:s/>που<text:s/>προμηθεύουν<text:s/>πρώτες<text:s/>ύλες<text:s/>για<text:s/>βιοκαύσιμα<text:s/>ή<text:s/>βιορευστά<text:s/>και<text:s/>δεν<text:s/>καλύπτονται<text:s/>από<text:s/>αυτά<text:s/>υπό<text:s/>άλλες<text:s/>συνθήκες,</text:span></text:p>
      <text:p text:style-name="P404"><text:span text:style-name="T404_1">7.</text:span><text:span text:style-name="T404_2"><text:s/>Με<text:s/>αποφάσεις<text:s/>των<text:s/>Υπουργών<text:s/>Οικονομικών,<text:s/>Περιβάλλοντος,<text:s/>Ενέργειας<text:s/>και<text:s/>Κλιματικής<text:s/>Αλλαγής<text:s/>και<text:s/>Αγροτικής<text:s/>Ανάπτυξης<text:s/>και<text:s/>Τροφίμων,<text:s/>δύναται<text:s/>να<text:s/>ρυθμίζεται<text:s/>κάθε<text:s/>ειδικότερο<text:s/>Θέμα<text:s/>σχετικά<text:s/>με<text:s/>την<text:s/>εφαρμογή<text:s/>του<text:s/>άρθρου<text:s/>αυτού.</text:span></text:p>
      <text:h text:style-name="P405" text:outline-level="6"><text:span text:style-name="T405_1">Αρθρο<text:s/>21</text:span></text:h>
      <text:h text:style-name="P406" text:outline-level="6"><text:span text:style-name="T406_1">Επαλήθευση<text:s/>της<text:s/>τήρησης<text:s/>των<text:s/>κριτηρίων<text:s/>αειφορίαςγια<text:s/>τα<text:s/>βιοκαύσιμα<text:s/>και<text:s/>τα<text:s/>βιορευστά</text:span></text:h>
      <text:p text:style-name="P407"><text:span text:style-name="T407_1">(Άρθρο<text:s/>7γ<text:s/>της<text:s/>Οδηγίας<text:s/>ΘΘ/70/ΕΚ<text:s/>όπως<text:s/>τροποποιήθηκεμε<text:s/>τσ<text:s/>άρθρο<text:s/>1<text:s/>περίπτωση<text:s/>6<text:s/>της<text:s/>Οδηγίας<text:s/>2009/30/ΕΚ)</text:span></text:p>
      <text:p text:style-name="P408"><text:span text:style-name="T408_1">1.</text:span><text:span text:style-name="T408_2"><text:s/>Όταν<text:s/>βιοκαύσιμα<text:s/>και<text:s/>βιορευστά<text:s/>πρόκειται<text:s/>να<text:s/>λη-<text:s/>φθουν<text:s/>υπόψη<text:s/>για<text:s/>τους<text:s/>σκοπούς<text:s/>που<text:s/>αναφέρονται<text:s/>στο<text:s/>άρθρο<text:s/>20<text:s/>παράγραφος<text:s/>1,<text:s/>οι<text:s/>οικονομικοί<text:s/>φορείς<text:s/>οφείλουν<text:s/>να<text:s/>αποδείξουν<text:s/>ότι<text:s/>πληρούνται<text:s/>το<text:s/>κριτήρια<text:s/>αειφορίας<text:s/>που<text:s/>καθορίζονται<text:s/>στις<text:s/>παραγράφους<text:s/>2<text:s/>έως<text:s/>και<text:s/>5<text:s/>του<text:s/>ίδιου<text:s/>άρθρου.<text:s/>Για<text:s/>το<text:s/>σκοπό<text:s/>αυτόν,<text:s/>οι<text:s/>οικονομικοί<text:s/>φορείς<text:s/>οφείλουν<text:s/>να<text:s/>χρησιμοποιούν<text:s/>ένα<text:s/>σύστημα<text:s/>ισοζυγίου<text:s/>μάζας,<text:s/>το<text:s/>οποίο:</text:span></text:p>
      <text:p text:style-name="P409"><text:span text:style-name="T409_1">α)</text:span><text:span text:style-name="T409_2"><text:tab/></text:span><text:span text:style-name="T409_3">επιτρέπει<text:s/>παρτίδες<text:s/>πρώτων<text:s/>υλών<text:s/>ή<text:s/>βιοκαυσίμων<text:s/>με<text:s/>διαφορετικά<text:s/>χαρακτηριστικά<text:s/>αειφορίας<text:s/>να<text:s/>αναμειγνύονται,</text:span></text:p>
      <text:p text:style-name="P410"><text:span text:style-name="T410_1">β)</text:span><text:span text:style-name="T410_2"><text:tab/></text:span><text:span text:style-name="T410_3">απαιτεί<text:s/>οι<text:s/>πληροφορίες<text:s/>σχετικά<text:s/>με<text:s/>τα<text:s/>χαρακτηριστικά<text:s/>αειφορίας<text:s/>και<text:s/>τα<text:s/>μεγέθη<text:s/>των<text:s/>παρτίδων<text:s/>που<text:s/>ανα<text:s/>φέρονται<text:s/>στην<text:s/>περίπτωση<text:s/>α<text:s/>'<text:s/>να<text:s/>αποδίδονται<text:s/>επίσης<text:s/>στο<text:s/>μείγμα,<text:s/>και</text:span></text:p>
      <text:p text:style-name="P411"><text:span text:style-name="T411_1">γ)</text:span><text:span text:style-name="T411_2"><text:tab/></text:span><text:span text:style-name="T411_3">προβλέπει<text:s/>ότι<text:s/>το<text:s/>σύνολο<text:s/>όλων<text:s/>των<text:s/>παρτίδων<text:s/>πουαποσύρονται<text:s/>από<text:s/>το<text:s/>μείγμα<text:s/>περιγράφεται<text:s/>ως<text:s/>έχον<text:s/>τα<text:s/>ίδια<text:s/>χαρακτηριστικά<text:s/>αειφορίας,<text:s/>στις<text:s/>ίδιες<text:s/>ποσότητες,<text:s/>με<text:s/>το<text:s/>σύνολο<text:s/>όλων<text:s/>των<text:s/>παρτίδων<text:s/>που<text:s/>προστίθενται<text:s/>στο<text:s/>μείγμα.</text:span></text:p>
      <text:p text:style-name="P412"><text:span text:style-name="T412_1">2.</text:span><text:span text:style-name="T412_2"><text:s/>Οι<text:s/>οικονομικοί<text:s/>φορείς<text:s/>οφείλουν,<text:s/>για<text:s/>κάθε<text:s/>αποστολή<text:s/>βιοκαυσίμων<text:s/>ή<text:s/>βιορευστών.<text:s/>να<text:s/>υποβάλουν<text:s/>αξιόπιστες<text:s/>πληροφορίες<text:s/>ιδίως:</text:span></text:p>
      <text:p text:style-name="P413"><text:span text:style-name="T413_1">α)</text:span><text:span text:style-name="T413_2"><text:tab/></text:span><text:span text:style-name="T413_3">για<text:s/>την<text:s/>τήρηση<text:s/>των<text:s/>κριτηρίων<text:s/>αειφορίας<text:s/>του<text:s/>άρθρου<text:s/>20<text:s/>παράγραφος<text:s/>2<text:s/>έως<text:s/>και<text:s/>5,</text:span></text:p>
      <text:p text:style-name="P414"><text:span text:style-name="T414_1">β)</text:span><text:span text:style-name="T414_2"><text:tab/></text:span><text:span text:style-name="T414_3">για<text:s/>τα<text:s/>μέτρα<text:s/>που<text:s/>λαμβάνονται<text:s/>για<text:s/>την<text:s/>προστασία<text:s/>του<text:s/>εδάφους,<text:s/>του<text:s/>νερού<text:s/>και<text:s/>του<text:s/>αέρα,<text:s/>την<text:s/>αποκατάσταση<text:s/>των<text:s/>υποβαθμισμένων<text:s/>εδαφών<text:s/>και<text:s/>την<text:s/>αποφυγή<text:s/>υπέρ-<text:s/>βολικής<text:s/>κατανάλωσης<text:s/>νερού<text:s/>σε<text:s/>περιοχές<text:s/>όπου<text:s/>το<text:s/>νερό<text:s/>σπανίζει,<text:s/>εφόσον<text:s/>διαπιστωθεί<text:s/>κάτι<text:s/>τέτοιο,<text:s/>και</text:span></text:p>
      <text:p text:style-name="P415"><text:span text:style-name="T415_1">γ)</text:span><text:span text:style-name="T415_2"><text:tab/></text:span><text:span text:style-name="T415_3">για<text:s/>τα<text:s/>μέτρα<text:s/>που<text:s/>λαμβάνονται<text:s/>για<text:s/>να<text:s/>συνυπολογι-<text:s/>σθούν<text:s/>τα<text:s/>στοιχεία<text:s/>που<text:s/>αναφέρονται<text:s/>οτο<text:s/>άρθρο<text:s/>17<text:s/>παράγραφος<text:s/>7<text:s/>δεύτερο<text:s/>εδάφιο<text:s/>της<text:s/>Οδηγίας<text:s/>2009/28/ΕΚ.</text:span></text:p>
      <text:p text:style-name="P416"><text:span text:style-name="T416_1">Ο<text:s/>οικονομικός<text:s/>φορέας<text:s/>είναι<text:s/>υπεύθυνος<text:s/>για<text:s/>την<text:s/>ακρίβεια<text:s/>των<text:s/>πληροφοριών<text:s/>που<text:s/>υποβάλλει<text:s/>μόνο<text:s/>για<text:s/>τα<text:s/>οτά-<text:s/>δια<text:s/>της<text:s/>διαδικασίας<text:s/>παραγωγής<text:s/>και<text:s/>διάθεσης<text:s/>βιοκαυσίμων<text:s/>και<text:s/>βιορευστών<text:s/>στα<text:s/>οποία<text:s/>εμπλέκεται.</text:span></text:p>
      <text:p text:style-name="P417"><text:span text:style-name="T417_1">3,<text:s/>Οταν<text:s/>ένας<text:s/>οικονομικός<text:s/>φορέας<text:s/>υποβάλλει<text:s/>αποδείξεις<text:s/>ή<text:s/>δεδομένα<text:s/>που<text:s/>έχουν<text:s/>αποκτηθεί<text:s/>στο<text:s/>πλαίσιο<text:s/>συμφωνίας<text:s/>ή<text:s/>συστήματος<text:s/>για<text:s/>τα<text:s/>οποία<text:s/>έχει<text:s/>ληφθεί<text:s/>απόφαση<text:s/>από<text:s/>την<text:s/>Ευρωπαϊκή<text:s/>Επιτροπή,<text:s/>σύμφωνα<text:s/>με<text:s/>το<text:s/>άρθρο<text:s/>18<text:s/>παράγραφος<text:s/>4<text:s/>της<text:s/>Οδηγίας<text:s/>2OO9/20EK<text:s/>και<text:s/>οτο<text:s/>βαθμό<text:s/>που<text:s/>καλύπτονται<text:s/>από<text:s/>την<text:s/>εν<text:s/>λόγω<text:s/>απόφαση,<text:s/>δεν<text:s/>απαιτείται<text:s/>από<text:s/>τον<text:s/>προμηθευτή<text:s/>να<text:s/>υποβάλει<text:s/>περαιτέρω<text:s/>αποδείξεις<text:s/>της<text:s/>τήρησης<text:s/>των<text:s/>κριτήριων<text:s/>αειφορίας<text:s/>που<text:s/>καθορίζονται<text:s/>στο<text:s/>άρθρο<text:s/>20<text:s/>παράγραφος<text:s/>2<text:s/>έως<text:s/>και<text:s/>5,<text:s/>ή<text:s/>τις<text:s/>πληροφορίες<text:s/>για<text:s/>τα<text:s/>μέτρα<text:s/>που<text:s/>αναφέρονται<text:s/>στην<text:s/>παράγραφο<text:s/>2.</text:span></text:p>
      <text:p text:style-name="P418"><text:span text:style-name="T418_1">4.</text:span><text:span text:style-name="T418_2"><text:s/>Οι<text:s/>πληροφορίες<text:s/>που<text:s/>οι<text:s/>οικονομικοί<text:s/>φορείς<text:s/>οφείλουν<text:s/>να<text:s/>υποβάλλουν<text:s/>επαληθεύονται<text:s/>από<text:s/>φορείς<text:s/>επαλήθευσης<text:s/>βάσει<text:s/>προτύπων<text:s/>που<text:s/>αφορούν<text:s/>τα<text:s/>κριτήρια<text:s/>αειφο-<text:s/>ρίας,<text:s/>προκειμένου<text:s/>να<text:s/>εκδοθεί<text:s/>σχετικό<text:s/>πιστοποιητικό<text:s/>συμμόρφωσης<text:s/>για<text:s/>τον<text:s/>οικονομικό<text:s/>φορέα.</text:span></text:p>
      <text:p text:style-name="P419"><text:span text:style-name="T419_1">5,<text:s/>Οι<text:s/>υποχρεώσεις<text:s/>πΰυ<text:s/>ορίζονται<text:s/>στο<text:s/>άρθρο<text:s/>αυτό<text:s/>ισχύουν<text:s/>ανεξάρτητα<text:s/>αν<text:s/>τα<text:s/>βιοκαύσιμα<text:s/>ή<text:s/>τα<text:s/>βιορευστά<text:s/>παράγονται<text:s/>εντός<text:s/>της<text:s/>Ευρωπαϊκής<text:s/>Ενωσης<text:s/>η<text:s/>εισάγονται<text:s/>από<text:s/>τρίτες<text:s/>χώρες.</text:span></text:p>
      <text:p text:style-name="P420"><text:span text:style-name="T420_1">6,<text:s/>Με<text:s/>κοινή<text:s/>απόφαση<text:s/>των<text:s/>Υπουργών<text:s/>Οικονομικών,<text:s/>Περιβάλλοντος,<text:s/>Ενέργειας<text:s/>και<text:s/>Κλιματικής<text:s/>Αλλαγής<text:s/>καιΑγροτικής<text:s/>Ανάπτυξης<text:s/>και<text:s/>Τροφίμων,<text:s/>καθορίζονται<text:s/>τα<text:s/>πρότυπα<text:s/>αειφορίας,<text:s/>κατόπιν<text:s/>εισήγησης<text:s/>του<text:s/>Γραφείου<text:s/>Επο-<text:s/>πτείας<text:s/>της<text:s/>Αειφορίας<text:s/>των<text:s/>Βιοκαυσίμων<text:s/>και<text:s/>Βιορευστών<text:s/>του<text:s/>άρθρου<text:s/>29,<text:s/>καθώς<text:s/>και<text:s/>η<text:s/>διαδικασία<text:s/>επαλήθευσης<text:s/>και<text:s/>πιστοποίησης<text:s/>των<text:s/>οικονομικών<text:s/>φορέων<text:s/>και<text:s/>ρυθμίζεται<text:s/>κάθε<text:s/>ειδικότερο<text:s/>Θέμα<text:s/>σχετικά<text:s/>με<text:s/>την<text:s/>εφαρμογή<text:s/>του<text:s/>άρθρου<text:s/>αυτού.</text:span></text:p>
      <text:p text:style-name="P421"><text:span text:style-name="T421_1">Με<text:s/>ίδια<text:s/>απόφαση<text:s/>γίνονται<text:s/>αποδεκτά<text:s/>εθελοντικά<text:s/>εθνικά<text:s/>ή<text:s/>διεθνή<text:s/>συστήματα,<text:s/>τα<text:s/>οποία<text:s/>έχουν<text:s/>γίνει<text:s/>αποδεκτά<text:s/>από<text:s/>την<text:s/>Ευρωπαϊκή<text:s/>Επιτροπή<text:s/>σύμφωνα<text:s/>με<text:s/>το<text:s/>άρθρο<text:s/>18<text:s/>παράγραφος<text:s/>4<text:s/>της<text:s/>Οδηγίας<text:s/>2009/28/EK,<text:s/>καθώς<text:s/>και<text:s/>πρότυπα<text:s/>αειφορίας<text:s/>και<text:s/>διαδικασίες<text:s/>επαλήθευσης<text:s/>και<text:s/>πιστοποίησης<text:s/>των<text:s/>οικονομικών<text:s/>φορέων<text:s/>εγκεκριμένες<text:s/>από<text:s/>άλλο<text:s/>κράτος<text:s/>-<text:s/>μέλος<text:s/>της<text:s/>Ευρωπαϊκής<text:s/>Ενωσης,<text:s/>και<text:s/>ρυθμίζεται<text:s/>κάθε<text:s/>ειδικότερο<text:s/>σχετικό<text:s/>Θέμα.</text:span></text:p>
      <text:p text:style-name="P422"><text:span text:style-name="T422_1">Άρθρα<text:s/>22</text:span></text:p>
      <text:p text:style-name="P423"><text:span text:style-name="T423_1">Υπολογισμός<text:s/>των<text:s/>επιπτώσεων<text:s/>των<text:s/>βιοκαυσίμων<text:s/>καιβιορευστών<text:s/>στις<text:s/>εκπομπές<text:s/>αερίωνΘερμοκηπίου<text:s/>(κύκλου<text:s/>ζωής)</text:span></text:p>
      <text:p text:style-name="P424"><text:span text:style-name="T424_1">(Άρθρο<text:s/>7δ<text:s/>της<text:s/>Οδηγίας<text:s/>98.70‘ΕΚ<text:s/>όπως<text:s/>τροποποιήθηκεμε<text:s/>το<text:s/>άρθρο<text:s/>1<text:s/>περίπτωση<text:s/>6<text:s/>της<text:s/>Οδηγίας<text:s/>200Θ/30/ΕΚ)</text:span></text:p>
      <text:p text:style-name="P425"><text:span text:style-name="T425_1">1.</text:span><text:span text:style-name="T425_2"><text:s/>Η<text:s/>μείωση<text:s/>των<text:s/>εκπομπών<text:s/>αερίων<text:s/>Θερμοκηπίου<text:s/>(κύκλου<text:s/>ζωής)<text:s/>από<text:s/>τη<text:s/>χρήση<text:s/>βιοκαυσίμων<text:s/>και<text:s/>βιορευστών,<text:s/>τα<text:s/>οποία<text:s/>λαμβάνονται<text:s/>υπόψη<text:s/>για<text:s/>τους<text:s/>σκοπούς<text:s/>του<text:s/>άρθρου<text:s/>20<text:s/>παράγραφος<text:s/>2<text:s/>και<text:s/>του<text:s/>άρθρου<text:s/>15B<text:s/>του<text:s/>ν.<text:s/>3054/2002,<text:s/>υπολογίζεται<text:s/>ως<text:s/>εξής;</text:span></text:p>
      <text:p text:style-name="P426"><text:span text:style-name="T426_1">α)</text:span><text:span text:style-name="T426_2"><text:tab/></text:span><text:span text:style-name="T426_3">στην<text:s/>περίπτωση<text:s/>των<text:s/>βιοκαυσίμων,<text:s/>εάν<text:s/>στο<text:s/>Μέρος<text:s/>Α<text:s/>ήΒ<text:s/>του<text:s/>Παραρτήματος<text:s/>Β'<text:s/>προβλέπεται<text:s/>προκαθορισμένη<text:s/>τιμή<text:s/>για<text:s/>τη<text:s/>μείωση<text:s/>των<text:s/>εκπομπών<text:s/>αερίων<text:s/>Θερμοκηπίου<text:s/>για<text:s/>την<text:s/>οδό<text:s/>παραγωγής<text:s/>και<text:s/>όταν<text:s/>η<text:s/>τιμή<text:s/>β<text:s/>Ιγια<text:s/>τα<text:s/>εν<text:s/>λόγω<text:s/>βιοκαύσιμα<text:s/>ή<text:s/>βιορευστά<text:s/>που<text:s/>έχει<text:s/>υπολογισθεί<text:s/>σύμφωνα<text:s/>με<text:s/>το<text:s/>σημείο<text:s/>7<text:s/>του<text:s/>Μέρους<text:s/>Γ'<text:s/>του<text:s/>ως<text:s/>άνω<text:s/>Παραρτήματος<text:s/>ισούταιή<text:s/>είναι<text:s/>μικρότερη<text:s/>του<text:s/>μηδενός,<text:s/>χρησιμοποιώντας<text:s/>αυτή<text:s/>την<text:s/>προκαθορισμένη<text:s/>τιμή,</text:span></text:p>
      <text:p text:style-name="P427"><text:span text:style-name="T427_1">β)</text:span><text:span text:style-name="T427_2"><text:tab/></text:span><text:span text:style-name="T427_3">χρησιμοποιώντας<text:s/>μια<text:s/>πραγματική<text:s/>τιμή,<text:s/>η<text:s/>οποία<text:s/>έχει<text:s/>υπολογισθεί<text:s/>σύμφωνα<text:s/>με<text:s/>τη<text:s/>μεθοδολογία<text:s/>που<text:s/>καθορίζεται<text:s/>στο<text:s/>Μέρος<text:s/>Γ<text:s/>του<text:s/>Παραρτήματος<text:s/>Β',<text:s/>ή</text:span></text:p>
      <text:p text:style-name="P428"><text:span text:style-name="T428_1">γ)</text:span><text:span text:style-name="T428_2"><text:tab/></text:span><text:span text:style-name="T428_3">χρησιμοποιώντας<text:s/>μια<text:s/>τιμή<text:s/>που<text:s/>υπολογίζεται<text:s/>ως<text:s/>το<text:s/>άθροισμα<text:s/>των<text:s/>παραγόντων<text:s/>του<text:s/>τύπου<text:s/>ο<text:s/>οποίος<text:s/>αναφέρεται<text:s/>στο<text:s/>σημείο<text:s/>1<text:s/>του<text:s/>Μέρους<text:s/>Γ'<text:s/>του<text:s/>Παραρτήματος<text:s/>Β,<text:s/>όταν<text:s/>μπορούν<text:s/>να<text:s/>χρησιμοποιούνται<text:s/>αναλυτικές<text:s/>προκαθορισμένες<text:s/>τιμές<text:s/>του<text:s/>Μέρους<text:s/>Δ<text:s/>ήΕ<text:s/>του<text:s/>ίδιου<text:s/>Παραρτήματος<text:s/>για<text:s/>ορισμένους<text:s/>παράγοντες,<text:s/>και<text:s/>πραγματικές<text:s/>τιμές<text:s/>που<text:s/>υπολογίζονται<text:s/>σύμφωνα<text:s/>με<text:s/>τη<text:s/>μεθοδολογία<text:s/>του<text:s/>Μέρους<text:s/>Γ'<text:s/>του<text:s/>ίδιου<text:s/>Παράρτήμστος.<text:s/>γισ<text:s/>όλους<text:s/>τους<text:s/>άλλους<text:s/>παράγοντες.</text:span></text:p>
      <text:p text:style-name="P429"><text:span text:style-name="T429_1">2.</text:span><text:span text:style-name="T429_2"><text:s/>Οι<text:s/>προκαθορισμένες<text:s/>τιμές<text:s/>του<text:s/>Μέρους<text:s/>Α'<text:s/>του<text:s/>Παραρτήματος<text:s/>Β<text:s/>για<text:s/>τα<text:s/>βιοκαύσιμα<text:s/>και<text:s/>οι<text:s/>αναλυτικές<text:s/>προκαθορισμένες<text:s/>τιμές<text:s/>για<text:s/>την<text:s/>καλλιέργεια<text:s/>του<text:s/>Μέρους<text:s/>Δ<text:s/>του<text:s/>ίδιου<text:s/>Παραρτήματος<text:s/>για<text:s/>τα<text:s/>βιοκαύσιμα<text:s/>και<text:s/>τα<text:s/>βιο-<text:s/>ρευστά.<text:s/>επιτρέπεται<text:s/>να<text:s/>χρησιμοποιουντσι<text:s/>μόνον<text:s/>όταν<text:s/>οι<text:s/>αντίστοιχες<text:s/>πρώτες<text:s/>ύλες;</text:span></text:p>
      <text:p text:style-name="P430"><text:span text:style-name="T430_1">α)</text:span><text:span text:style-name="T430_2"><text:tab/></text:span><text:span text:style-name="T430_3">καλλιεργούνται<text:s/>εκτός<text:s/>της<text:s/>Ευρωπαϊκής<text:s/>Ενωσης,</text:span></text:p>
      <text:p text:style-name="P431"><text:span text:style-name="T431_1">β)</text:span><text:span text:style-name="T431_2"><text:tab/></text:span><text:span text:style-name="T431_3">καλλιεργούνται<text:s/>εντός<text:s/>της<text:s/>Ευρωπαϊκής<text:s/>Ένωσης,<text:s/>σε<text:s/>ζώνες<text:s/>περιλαμβανόμενες<text:s/>στους<text:s/>καταλόγους<text:s/>που<text:s/>αναφέρονται<text:s/>στην<text:s/>παράγραφο<text:s/>2<text:s/>του<text:s/>άρθρου<text:s/>19<text:s/>της<text:s/>Οδηγίας<text:s/>20O9/2S/EK,</text:span></text:p>
      <text:p text:style-name="P432"><text:span text:style-name="T432_1">γ)</text:span><text:span text:style-name="T432_2"><text:tab/></text:span><text:span text:style-name="T432_3">είναι<text:s/>απόβλητα<text:s/>ή<text:s/>υπολείμματα,<text:s/>πλην<text:s/>των<text:s/>γεωργικών<text:s/>υπολειμμάτων<text:s/>και<text:s/>των<text:s/>υπολειμμάτων<text:s/>υδατοκαλλιεργειών<text:s/>και<text:s/>αλιείας.</text:span></text:p>
      <text:p text:style-name="P433"><text:span text:style-name="T433_1">Για<text:s/>τα<text:s/>βιοκαύσιμα<text:s/>και<text:s/>τα<text:s/>βιορευστά<text:s/>που<text:s/>δεν<text:s/>εμπίπτουν<text:s/>στις<text:s/>περιπτώσεις<text:s/>σ'<text:s/>,βήγ'<text:s/>,<text:s/>χρησιμοποιούνται<text:s/>οι<text:s/>πραγματικές<text:s/>τιμές<text:s/>για<text:s/>την<text:s/>καλλιέργεια</text:span></text:p>
      <text:p text:style-name="P434"><text:span text:style-name="T434_1">3.</text:span><text:span text:style-name="T434_2"><text:s/>Με<text:s/>απόφαση<text:s/>των<text:s/>Υπουργών<text:s/>Οικονομικών,<text:s/>Περιβάλλοντος,<text:s/>Ενέργειας<text:s/>και<text:s/>Κλιματικής<text:s/>Αλλαγής<text:s/>και<text:s/>Αγροτικής<text:s/>Ανάπτυξης<text:s/>και<text:s/>Τροφίμων<text:s/>μπορεί<text:s/>να<text:s/>ρυθμίζεται<text:s/>κάθε<text:s/>ειδικότερο<text:s/>θέμα<text:s/>σχετικά<text:s/>μέ<text:s/>την<text:s/>εφαρμογή<text:s/>του<text:s/>άρθρου<text:s/>αυτού.</text:span></text:p>
      <text:h text:style-name="P435" text:outline-level="2"><text:span text:style-name="T435_1">ΚΕΦΑΛΑΙΟ<text:s/></text:span></text:h>
      <text:h text:style-name="P436" text:outline-level="2"><text:span text:style-name="T436_1">ΓΜΕΤΡΑ<text:s/>ΕΦΑΡΜΟΓΗΣ</text:span></text:h>
      <text:h text:style-name="P437" text:outline-level="6"><text:span text:style-name="T437_1">Άρθρο<text:s/>23</text:span></text:h>
      <text:h text:style-name="P438" text:outline-level="6"><text:span text:style-name="T438_1">(Άρθρο<text:s/>4<text:s/>της<text:s/>Οδηγίας<text:s/>2009'28ΕΚ)</text:span></text:h>
      <text:p text:style-name="P439"><text:span text:style-name="T439_1">Μετά<text:s/>τό<text:s/>άρθρο<text:s/>2A<text:s/>του<text:s/>ν,<text:s/>3468/2006<text:s/>προστίθεται<text:s/>άρθρο<text:s/>2B<text:s/>ως<text:s/>εξής:</text:span></text:p>
      <text:p text:style-name="P440"><text:span text:style-name="T440_1">«Αρθρο<text:s/>2B</text:span></text:p>
      <text:p text:style-name="P441"><text:span text:style-name="T441_1">Εθνικό<text:s/>σχέδιο<text:s/>δράσης<text:s/>για<text:s/>την<text:s/>ανανεώσιμη<text:s/>ενέργεια(Αρθρο<text:s/>4<text:s/>της<text:s/>Οδηγίας<text:s/>2009/28/ΕΚ)</text:span></text:p>
      <text:p text:style-name="P442"><text:span text:style-name="T442_1">1.<text:s/>Με<text:s/>απόφαση<text:s/>του<text:s/>Υπουργού<text:s/>Περιβάλλοντος,<text:s/>Ενέργειας<text:s/>και<text:s/>Κλιματικής<text:s/>Αλλογής<text:s/>εγκρίνεται<text:s/>εθνικό<text:s/>σχέδιο<text:s/>δράσης<text:s/>για<text:s/>τις<text:s/>ανανεώσιμες<text:s/>πηγές<text:s/>ενέργειας,<text:s/>το<text:s/>οποίο<text:s/>υποβάλλεται<text:s/>στην<text:s/>Ευρωπαϊκή<text:s/>Επιτροπή.</text:span></text:p>
      <text:p text:style-name="P443"><text:span text:style-name="T443_1">Το<text:s/>σχέδιο<text:s/>αυτό<text:s/>ορίζει<text:s/>τους<text:s/>εθνικούς<text:s/>συνολικούς<text:s/>στόχους,<text:s/>καθώς<text:s/>και<text:s/>την<text:s/>ενδεικτική<text:s/>πορεία<text:s/>επίτευξής<text:s/>τους<text:s/>για<text:s/>τα<text:s/>μερίδια<text:s/>της<text:s/>ενέργειας<text:s/>από<text:s/>ανανεώσιμες<text:s/>πηγές<text:s/>που<text:s/>καταναλώνονται<text:s/>στις<text:s/>μεταφορές,<text:s/>στους<text:s/>τομείς<text:s/>της<text:s/>ηλεκτρικής<text:s/>ενέργειας,<text:s/>της<text:s/>Θέρμανσης<text:s/>και<text:s/>ψύξης<text:s/>το<text:s/>2020,<text:s/>λαμβάνοντας<text:s/>υπόψη<text:s/>τον<text:s/>αντίκτυπο<text:s/>άλλων<text:s/>μέτρων<text:s/>πολιτικής<text:s/>που<text:s/>αφορούν<text:s/>την<text:s/>ενεργειακή<text:s/>απόδοση<text:s/>στην<text:s/>τελική<text:s/>κατανάλωση<text:s/>ενέργειας<text:s/>και<text:s/>τσ<text:s/>κατάλληλα<text:s/>μέτρα<text:s/>που<text:s/>πρέπει<text:s/>να<text:s/>ληφθσύν<text:s/>για<text:s/>την<text:s/>επίτευξη<text:s/>των<text:s/>εν<text:s/>λόγωεθνικών<text:s/>συνολικών<text:s/>στόχων,<text:s/>συμπεριλαμβανομένων<text:s/>της<text:s/>συνεργασίας<text:s/>μεταξύ<text:s/>τοπικών,<text:s/>περιφερειακών<text:s/>και<text:s/>εθνικών<text:s/>αρχών,<text:s/>των<text:s/>προγραμματιζόμενων<text:s/>στατιστικών<text:s/>μετα-<text:s/>βιβάοεων<text:s/>ή<text:s/>κοινών<text:s/>έργων,<text:s/>εθνικών<text:s/>πολιτικών<text:s/>για<text:s/>τηνανάπτυξη<text:s/>των<text:s/>υφιστάμενων<text:s/>πόρων<text:s/>βιομάζας<text:s/>και<text:s/>την<text:s/>εκμετάλλευση<text:s/>νέων<text:s/>πόρων<text:s/>βιομάζας<text:s/>για<text:s/>διαφορετικές<text:s/>χρήσεις,<text:s/>καθώς<text:s/>και<text:s/>τα<text:s/>μέτρα<text:s/>που<text:s/>πρέπει<text:s/>να<text:s/>ληφθούν<text:s/>για<text:s/>την<text:s/>τήρηση<text:s/>των<text:s/>απαιτήσεων<text:s/>των<text:s/>άρθρων<text:s/>15,16,17<text:s/>του<text:s/>ν.<text:s/>346S/2006<text:s/>και<text:s/>13,<text:s/>14,<text:s/>16<text:s/>έως<text:s/>και<text:s/>19<text:s/>της<text:s/>Οδηγίας<text:s/>2009/28/ΕΚ.</text:span></text:p>
      <text:p text:style-name="P444"><text:span text:style-name="T444_1">2.<text:s/>Αν<text:s/>το<text:s/>μερίδιο<text:s/>της<text:s/>ενέργειας<text:s/>από<text:s/>ανανεώσιμες<text:s/>πηγές<text:s/>που<text:s/>αναφέρεται<text:s/>στο<text:s/>εθνικό<text:s/>σχέδιο<text:s/>δράσης<text:s/>της<text:s/>παραγράφου<text:s/>1<text:s/>πέσει<text:s/>κάτω<text:s/>από<text:s/>την<text:s/>ενδεικτική<text:s/>πορεία<text:s/>κατά<text:s/>την<text:s/>αμέσως<text:s/>προηγούμενη<text:s/>διετία,<text:s/>υποβάλλεται<text:s/>στην<text:s/>Ευρωπαϊκή<text:s/>Επιτροπή,<text:s/>έως<text:s/>τις<text:s/>30<text:s/>Ιουνίου<text:s/>του<text:s/>επόμενουέτους,<text:s/>τροποποιημένο<text:s/>σχέδιο<text:s/>δράσης<text:s/>για<text:s/>την<text:s/>ανανεώσιμη<text:s/>ενέργεια<text:s/>στο<text:s/>οποίο<text:s/>εκτίθενται<text:s/>κατάλληλα<text:s/>και<text:s/>ανάλογα<text:s/>μέτρα<text:s/>με<text:s/>σκοπό<text:s/>την<text:s/>ανάκτηση,<text:s/>εντός<text:s/>εύλογου<text:s/>χρονικού<text:s/>διαστήματος,<text:s/>της<text:s/>ενδεικτικής<text:s/>πορείας<text:s/>του<text:s/>σχεδίου<text:s/>αυτού.</text:span></text:p>
      <text:p text:style-name="P445"><text:span text:style-name="T445_1">3-<text:s/>Για<text:s/>την<text:s/>εκπόνηση<text:s/>του<text:s/>εθνικού<text:s/>σχεδίου<text:s/>δράσης<text:s/>και<text:s/>για<text:s/>την<text:s/>τεχνική<text:s/>και<text:s/>επιστημονική<text:s/>υποστήριξή<text:s/>του,<text:s/>οΥπουργός<text:s/>Περιβάλλοντος,<text:s/>Ενέργειας<text:s/>και<text:s/>Κλιματικής<text:s/>Αλλαγής<text:s/>επιτρέπεται<text:s/>να<text:s/>συνάπτει<text:s/>προγραμματικές<text:s/>συμβάσεις<text:s/>για<text:s/>τις<text:s/>οποίες<text:s/>ισχύουν<text:s/>οι<text:s/>διατάξεις<text:s/>των<text:s/>παραγράφων<text:s/>2α<text:s/>και<text:s/>3<text:s/>του<text:s/>άρθρου<text:s/>225<text:s/>του<text:s/>ν.<text:s/>3463/2006<text:s/>(Α'114}<text:s/>με<text:s/>το<text:s/>Κέντρο<text:s/>Ανανεώσιμων<text:s/>Πηγών<text:s/>και<text:s/>Εξοικονόμησης<text:s/>Ενέργειας<text:s/>(Κ.Α.Π.Ε,).<text:s/>Η<text:s/>υποστήριξη<text:s/>εκ<text:s/>μέρους<text:s/>του<text:s/>Κ,Α.Π.Ε.,<text:s/>ιδίως<text:s/>στην<text:s/>εκπόνηση<text:s/>μελετών<text:s/>και<text:s/>εκθέσεων,αφορά<text:s/>στην<text:s/>εκπλήρωση<text:s/>των<text:s/>εθνικών<text:s/>υποχρεώσεων<text:s/>που<text:s/>απορρέουν<text:s/>από<text:s/>τΰν<text:s/>παρόντα<text:s/>νόμο<text:s/>και<text:s/>εν<text:s/>γένει<text:s/>από<text:s/>τη<text:s/>σχετική<text:s/>εθνική<text:s/>και<text:s/>ευρωπαϊκή<text:s/>νομοθεσία<text:s/>για<text:s/>τις<text:s/>Α.Π.Ε,,»</text:span></text:p>
      <text:h text:style-name="P446" text:outline-level="6"><text:span text:style-name="T446_1">Άρθρο<text:s/>24</text:span></text:h>
      <text:h text:style-name="P447" text:outline-level="6"><text:span text:style-name="T447_1">(Άρθρα<text:s/>13<text:s/>και<text:s/>14<text:s/>της<text:s/>Οδηγίας<text:s/>2009/28/ΕΚ)</text:span></text:h>
      <text:p text:style-name="P448"><text:span text:style-name="T448_1">1.</text:span><text:span text:style-name="T448_2"><text:s/>Με<text:s/>κοινή<text:s/>απόφαση<text:s/>των<text:s/>Υπουργών<text:s/>Οικονομικών,Ανάπτυξης,<text:s/>Ανταγωνιστικότητας<text:s/>και<text:s/>Ναυτιλίας<text:s/>και<text:s/>Περιβάλλοντος,<text:s/>Ενέργειας<text:s/>και<text:s/>Κλιματικής<text:s/>Αλλαγής<text:s/>καθορίζονται<text:s/>οι<text:s/>όροι<text:s/>και<text:s/>οι<text:s/>προϋποθέσεις<text:s/>υπαγωγής<text:s/>σε<text:s/>καθεστώτα<text:s/>στήριξης<text:s/>του<text:s/>εξοπλισμού<text:s/>και<text:s/>των<text:s/>συστημάτωνανανεώσιμων<text:s/>πηγών<text:s/>ενέργειας,<text:s/>με<text:s/>βάση<text:s/>υφιστάμενα<text:s/>πρότυπα<text:s/>ή<text:s/>ενεργειακά<text:s/>σήματα<text:s/>ή<text:s/>άλλα<text:s/>τεχνικά<text:s/>συστήματααναφοράς<text:s/>που<text:s/>έχουν<text:s/>Θεσπιστεί<text:s/>από<text:s/>ευρωπαϊκούς<text:s/>φορείς<text:s/>πιστοποίησης.</text:span></text:p>
      <text:p text:style-name="P449"><text:span text:style-name="T449_1">2,<text:s/>Κατά<text:s/>τον<text:s/>προγραμματισμό,<text:s/>το<text:s/>οχεδιασμό,<text:s/>την<text:s/>κατασκευή<text:s/>και<text:s/>την<text:s/>ανακαίνιση<text:s/>βιομηχανικών<text:s/>ή<text:s/>οικιστικών<text:s/>περιοχών<text:s/>της<text:s/>χώρας<text:s/>[ήτοι<text:s/>τον<text:s/>πολεοδομικό<text:s/>σχεδίασμά),<text:s/>οι<text:s/>αρμόδιοι<text:s/>τοπικοί<text:s/>και<text:s/>περιφερειακοί<text:s/>διοικητικοί<text:s/>φορείςεξετάζουν<text:s/>κατά<text:s/>προτεραιότητα<text:s/>τη<text:s/>δυνατότητα<text:s/>εγκατάστασης<text:s/>εξοπλισμού<text:s/>και<text:s/>συστημάτων<text:s/>για<text:s/>τη<text:s/>χρήση<text:s/>ηλεκτρικής<text:s/>ενέργειας.<text:s/>Θέρμανσης<text:s/>και<text:s/>ψύξης<text:s/>από<text:s/>ανανεώσιμες<text:s/>πηγές<text:s/>ενέργειας,<text:s/>καθώς<text:s/>και<text:s/>εξοπλισμό<text:s/>και<text:s/>συστήματα<text:s/>τηλεθέρμανσης<text:s/>και<text:s/>τηλεψύξης.</text:span></text:p>
      <text:p text:style-name="P450"><text:span text:style-name="T450_1">3.</text:span><text:span text:style-name="T450_2"><text:s/>Με<text:s/>απόφαση<text:s/>του<text:s/>Υπουργού<text:s/>Περιβάλλοντος,<text:s/>Ενέργειας<text:s/>και<text:s/>Κλιματικής<text:s/>Αλλαγής<text:s/>καθορίζονται<text:s/>τα<text:s/>κατάλληλα<text:s/>μέτρα<text:s/>έτσι<text:s/>ώστε<text:s/>να<text:s/>αυξηθεί<text:s/>τσ<text:s/>μερίδιο<text:s/>κάθε<text:s/>μορφής<text:s/>ενέργειας<text:s/>από<text:s/>ανανεώσιμες<text:s/>πηγές<text:s/>στον<text:s/>κτιριακο<text:s/>τομέα.</text:span></text:p>
      <text:p text:style-name="P451"><text:span text:style-name="T451_1">Τα<text:s/>μέτρα<text:s/>αυτά<text:s/>προωθούν<text:s/>τη<text:s/>χρήση<text:s/>συστημάτων<text:s/>καιεξοπλισμού<text:s/>θέρμανσης<text:s/>και<text:s/>ψύξης<text:s/>που<text:s/>χρησιμοποιούνανανεώσιμες<text:s/>πηγές<text:s/>ενέργειας,<text:s/>μόνον<text:s/>εφόσον<text:s/>επιτυγχάνουν<text:s/>σημαντική<text:s/>μείωση<text:s/>της<text:s/>κατανάλωσης<text:s/>ενέργειας<text:s/>και<text:s/>με<text:s/>βάση<text:s/>ενεργειακά<text:s/>σήματα,<text:s/>οικολογικά<text:s/>σήματα<text:s/>ή<text:s/>άλλα<text:s/>κατάλληλα<text:s/>πιστοποιητικά<text:s/>ή<text:s/>πρότυπα<text:s/>που<text:s/>έχουν<text:s/>Θεσπιστεί<text:s/>σε<text:s/>εθνικό<text:s/>ή<text:s/>κοινοτικό<text:s/>επίπεδο.</text:span></text:p>
      <text:p text:style-name="P452"><text:span text:style-name="T452_1">Στην<text:s/>ίδια<text:s/>απόφαση<text:s/>καθορίζεται<text:s/>και<text:s/>το<text:s/>στοιχειώδες<text:s/>επίπεδο<text:s/>ενέργειας<text:s/>από<text:s/>ανανεώσιμες<text:s/>πηγές<text:s/>στα<text:s/>νέα<text:s/>κτίρια<text:s/>και<text:s/>στα<text:s/>υφιστάμενα<text:s/>που<text:s/>υποβάλλονται<text:s/>σε<text:s/>σημαντικήανακαίνιση,<text:s/>που<text:s/>θα<text:s/>πρέπει<text:s/>να<text:s/>ισχύει<text:s/>μετά<text:s/>από<text:s/>τις<text:s/>31<text:s/>Δεκεμβρίου<text:s/>2014,<text:s/>1-<text:s/>1τήρηση<text:s/>του<text:s/>στοιχειώδους<text:s/>αυτού<text:s/>επιπέδου<text:s/>επιτρέπεται<text:s/>να<text:s/>επιτυγχάνεται<text:s/>και<text:s/>μέσω<text:s/>συστημάτων<text:s/>τηλεθέρμανσης<text:s/>και<text:s/>τηλεψύξης<text:s/>πΰυ<text:s/>παράγονται<text:s/>με<text:s/>χρήση<text:s/>σε<text:s/>σημαντικά<text:s/>ποσοστό<text:s/>ανανεώσιμων<text:s/>πηγών<text:s/>ενέργειας</text:span></text:p>
      <text:p text:style-name="P453"><text:span text:style-name="T453_1">4.</text:span><text:span text:style-name="T453_2"><text:s/>Οσον<text:s/>αφορά<text:s/>τη<text:s/>βιομάζα,<text:s/>προωθούνται<text:s/>τεχνολογίες<text:s/>που<text:s/>επιτυγχάνουν<text:s/>απόδοση<text:s/>μετατροπής<text:s/>τουλάχιστον<text:s/>85%<text:s/>για<text:s/>οικιστικές<text:s/>και<text:s/>εμπορικές<text:s/>εφαρμογές<text:s/>και<text:s/>τουλάχιστον<text:s/>70%<text:s/>για<text:s/>βιομηχανικές<text:s/>εφαρμογές.</text:span></text:p>
      <text:p text:style-name="P454"><text:span text:style-name="T454_1">Όσον<text:s/>αφορά<text:s/>τις<text:s/>αντλίες<text:s/>Θερμότητας,<text:s/>προωθούνταιαντλίες<text:s/>θερμότητας<text:s/>που<text:s/>πληρούν<text:s/>τις<text:s/>ελάχιστες<text:s/>απαιτήσεις<text:s/>οικολογικής<text:s/>σήμανσης<text:s/>που<text:s/>Θεσπίστηκαν<text:s/>με<text:s/>τηναπόφαση<text:s/>2007/742/ΕΚ<text:s/>της<text:s/>Ευρωπαϊκής<text:s/>Επιτροπής<text:s/>της<text:s/>9ης<text:s/>Νοεμβρίου<text:s/>2007<text:s/>(L<text:s/>301).</text:span></text:p>
      <text:p text:style-name="P455"><text:span text:style-name="T455_1">Όσον<text:s/>αφορά<text:s/>την<text:s/>ηλιακή<text:s/>Θερμική<text:s/>ενέργεια,<text:s/>προωθείται<text:s/>πιστοποιημένος<text:s/>εξοπλισμός<text:s/>και<text:s/>συστήματα<text:s/>που<text:s/>βασίζονται<text:s/>σε<text:s/>ευρωπαϊκά<text:s/>πρότυπα<text:s/>εάν<text:s/>υφίστονται,<text:s/>συμπεριλαμβανομένων<text:s/>των<text:s/>οικολογικών<text:s/>σημάτων,<text:s/>των<text:s/>ενεργειακών<text:s/>σημάτων<text:s/>και<text:s/>άλλων<text:s/>τεχνικών<text:s/>συστημάτων<text:s/>αναφοράς<text:s/>που<text:s/>Θεσπίζονται<text:s/>από<text:s/>ευρωπαϊκούς<text:s/>φορείς<text:s/>πιστοποί-<text:s/>ηοης.</text:span></text:p>
      <text:p text:style-name="P456"><text:span text:style-name="T456_1">Κατά<text:s/>την<text:s/>εκτίμηση<text:s/>της<text:s/>απόδοσης<text:s/>μετατροπής<text:s/>και<text:s/>της<text:s/>αναλογίας<text:s/>εισροών/εκροών<text:s/>των<text:s/>συστημάτων<text:s/>και<text:s/>του<text:s/>ε-<text:s/>ξοπλιομού<text:s/>για<text:s/>τους<text:s/>σκοπούς<text:s/>της<text:s/>παραγράφου<text:s/>αυτής<text:s/>χρησιμοποιούνται<text:s/>οι<text:s/>διαδικασίες<text:s/>της<text:s/>Ευρωπαϊκής<text:s/>Ένωσης<text:s/>ή.<text:s/>ελλείψει<text:s/>αυτών,<text:s/>οι<text:s/>διεθνείς<text:s/>διαδικασίες<text:s/>εφόσον<text:s/>αυτές<text:s/>υπάρχουν,</text:span></text:p>
      <text:p text:style-name="P457"><text:span text:style-name="T457_1">5.</text:span><text:span text:style-name="T457_2"><text:s/>Με<text:s/>αποφάσεις<text:s/>του<text:s/>Υπουργού<text:s/>Περιβάλλοντος,<text:s/>Ενέργειας<text:s/>και<text:s/>Κλιματικής<text:s/>Αλλαγής:</text:span></text:p>
      <text:p text:style-name="P458"><text:span text:style-name="T458_1">α)</text:span><text:span text:style-name="T458_2"><text:tab/></text:span><text:span text:style-name="T458_3">καθορίζονται<text:s/>οι<text:s/>διαδικασίες<text:s/>ώστε<text:s/>οι<text:s/>πληροφορίες<text:s/>σχετικά<text:s/>με<text:s/>τα<text:s/>μέτρα<text:s/>στήριξης<text:s/>να<text:s/>διατίθενται<text:s/>σε<text:s/>όλους<text:s/>τους<text:s/>ενδιαφερόμενους,<text:s/>όπως<text:s/>καταναλωτές,<text:s/>κατασκευαστές,<text:s/>εγκαταστάτες,<text:s/>αρχιτέκτονες<text:s/>και<text:s/>προμηθευτές<text:s/>εξοπλισμού<text:s/>και<text:s/>συστημάτων<text:s/>Θέρμανσης,<text:s/>ψύξης<text:s/>και<text:s/>ηλεκτρικής<text:s/>ενέργειας<text:s/>και<text:s/>οχημάτων<text:s/>συμβατών<text:s/>με<text:s/>τη<text:s/>χρήσηενέργειας<text:s/>από<text:s/>ανανεώσιμες<text:s/>πηγές,</text:span></text:p>
      <text:p text:style-name="P459"><text:span text:style-name="T459_1">β)</text:span><text:span text:style-name="T459_2"><text:tab/></text:span><text:span text:style-name="T459_3">εξασφαλίζεται<text:s/>ότι<text:s/>πληροφορίες<text:s/>σχετικές<text:s/>με<text:s/>τα<text:s/>καθαρά<text:s/>οφέλη,<text:s/>το<text:s/>Κόστος<text:s/>και<text:s/>την<text:s/>ενεργειακή<text:s/>απόδοση<text:s/>του<text:s/>εξοπλισμού<text:s/>και<text:s/>των<text:s/>συστημάτων<text:s/>για<text:s/>τη<text:s/>χρήση<text:s/>Θέρμανσης,<text:s/>ψύξης<text:s/>και<text:s/>ηλεκτρισμού<text:s/>από<text:s/>ανανεώσιμες<text:s/>πηγέςενέργειας<text:s/>διατίθενται<text:s/>είτε<text:s/>από<text:s/>τους<text:s/>προμηθευτές<text:s/>τουεξοπλισμού<text:s/>ή<text:s/>των<text:s/>συστημάτων<text:s/>είτε<text:s/>από<text:s/>τις<text:s/>εθνικές<text:s/>αρμόδιες<text:s/>αρχές,</text:span></text:p>
      <text:p text:style-name="P460"><text:span text:style-name="T460_1">γ)</text:span><text:span text:style-name="T460_2"><text:tab/></text:span><text:span text:style-name="T460_3">καθορίζονται<text:s/>οι<text:s/>διαδικασίες<text:s/>ώστε<text:s/>να<text:s/>διατίθενταιοδηγίες<text:s/>προς<text:s/>όλους<text:s/>τους<text:s/>ενδιαφέρομένους,<text:s/>ιδίως<text:s/>δε<text:s/>τους<text:s/>πόλεοδόμους<text:s/>και<text:s/>τους<text:s/>αρχιτέκτονες,<text:s/>ώστε<text:s/>αυτοί<text:s/>να<text:s/>λαμβάνουν<text:s/>δεόντως<text:s/>υπόψη<text:s/>το<text:s/>βέλτιστο<text:s/>συνδυασμό<text:s/>ανανεώσιμων<text:s/>ενεργειακών<text:s/>πηγών,<text:s/>τεχνολογιών<text:s/>υψηλής<text:s/>απόδοσης<text:s/>και<text:s/>τηλεθέρμανσης<text:s/>ή<text:s/>τηλεψύξης<text:s/>κατά<text:s/>το<text:s/>σχεδίασμά,<text:s/>τον<text:s/>προγραμματισμό,<text:s/>τη<text:s/>δόμηση<text:s/>και<text:s/>την<text:s/>ανακαίνιση<text:s/>βιομηχανικών<text:s/>ή<text:s/>οικιστικών<text:s/>ζωνών,</text:span></text:p>
      <text:p text:style-name="P461"><text:span text:style-name="T461_1">δ)</text:span><text:span text:style-name="T461_2"><text:tab/></text:span><text:span text:style-name="T461_3">εγκρίνοντσι<text:s/>κατάλληλα<text:s/>προγράμματα<text:s/>ενημέρωσης,<text:s/>ευαισθητοποίησης,<text:s/>παροχής<text:s/>οδηγιών<text:s/>ή<text:s/>κατάρτισης,<text:s/>με<text:s/>τη<text:s/>συμμετοχή<text:s/>των<text:s/>τοπικών<text:s/>και<text:s/>περιφερειακών<text:s/>αρχών,<text:s/>για<text:s/>να<text:s/>ενημερώνουν<text:s/>τους<text:s/>πολίτες<text:s/>για<text:s/>τα<text:s/>πλεονεκτήματα<text:s/>και<text:s/>τις<text:s/>πρακτικές<text:s/>λεπτομέρειες<text:s/>της<text:s/>ανάπτυξης<text:s/>και<text:s/>της<text:s/>χρήσης<text:s/>ενέργειας<text:s/>από<text:s/>ανανεώσιμες<text:s/>πηγές.</text:span></text:p>
      <text:p text:style-name="P462"><text:span text:style-name="T462_1">6.</text:span><text:span text:style-name="T462_2"><text:s/>Με<text:s/>κοινές<text:s/>αποφάσεις<text:s/>των<text:s/>Υπουργών<text:s/>Ανάπτυξης,Ανταγωνιστικότητας<text:s/>και<text:s/>Ναυτιλίας<text:s/>και<text:s/>Περιβάλλοντος,Ενέργειας<text:s/>και<text:s/>Κλιματικής<text:s/>Αλλαγής<text:s/>καθορίζονται<text:s/>οι<text:s/>διαδικασίες;</text:span></text:p>
      <text:p text:style-name="P463"><text:span text:style-name="T463_1">α)</text:span><text:span text:style-name="T463_2"><text:tab/></text:span><text:span text:style-name="T463_3">ώστε<text:s/>καθεστώτα<text:s/>πιστοποίησης<text:s/>ή<text:s/>ισοδύναμα<text:s/>συστήματα<text:s/>χαρακτηρισμού<text:s/>να<text:s/>γίνουν<text:s/>ή<text:s/>να<text:s/>είναι<text:s/>διαθέσιμα<text:s/>στις<text:s/>31<text:s/>Δεκεμβρίου<text:s/>2012<text:s/>για<text:s/>τους<text:s/>εγκαταστάτες<text:s/>μικρής<text:s/>κλίμακας<text:s/>λεβήτων<text:s/>και<text:s/>Θερμαστρών<text:s/>βιομύζας,<text:s/>ηλιακών<text:s/>φω-<text:s/>τοβολταικών<text:s/>και<text:s/>ηλιοθερμικών<text:s/>συστημάτων,<text:s/>γεωθερμικών<text:s/>ουστημάτων<text:s/>μικρού<text:s/>βάθους<text:s/>και<text:s/>αντλιών<text:s/>θερμότητας,<text:s/>Τα<text:s/>εν<text:s/>λόγω<text:s/>καθεστώτα<text:s/>μπορούν<text:s/>να<text:s/>λαμβάνουν<text:s/>υπόψη<text:s/>τα<text:s/>υφιστάμενα<text:s/>καθεστώτα<text:s/>και<text:s/>δομές,<text:s/>ανάλογα<text:s/>με<text:s/>την<text:s/>περίπτωση,<text:s/>και<text:s/>βασίζονται<text:s/>στα<text:s/>κριτήρια<text:s/>του<text:s/>Παραρτήματος<text:s/>IV<text:s/>της<text:s/>Οδηγίας<text:s/>2009/28/ΕΚ,</text:span></text:p>
      <text:p text:style-name="P464"><text:span text:style-name="T464_1">β)</text:span><text:span text:style-name="T464_2"><text:tab/></text:span><text:span text:style-name="T464_3">δημοσιοποίησης<text:s/>πληροφοριών<text:s/>σχετικά<text:s/>με<text:s/>τα<text:s/>καθεστώτα<text:s/>πιστοποίησης<text:s/>ή<text:s/>ισοδύναμα<text:s/>συστήματα<text:s/>χαρακτηρισμού<text:s/>που<text:s/>αναφέρονται<text:s/>στην<text:s/>περίπτωση<text:s/>α<text:s/>',<text:s/>καθώς<text:s/>και<text:s/>δημοσιοποίησης<text:s/>καταλόγου<text:s/>εγκαταατστών<text:s/>οι<text:s/>οποίοι<text:s/>διαθέτουν<text:s/>τσ<text:s/>σχετικά<text:s/>προσόντα<text:s/>ή<text:s/>είναι<text:s/>πιστοποιημένοι<text:s/>σύμφωνα<text:s/>με<text:s/>τις<text:s/>διατάξεις<text:s/>που<text:s/>αναφέρονται<text:s/>στην<text:s/>περίπτωση<text:s/>α',</text:span></text:p>
      <text:h text:style-name="P465" text:outline-level="6"><text:span text:style-name="T465_1">Άρθρο<text:s/>25</text:span></text:h>
      <text:h text:style-name="P466" text:outline-level="6"><text:span text:style-name="T466_1">(Άρθρο<text:s/>15<text:s/>της<text:s/>Οδηγίας<text:s/>2009/28/ΕΚ)</text:span></text:h>
      <text:p text:style-name="P467"><text:span text:style-name="T467_1">1.</text:span><text:span text:style-name="T467_2"><text:s/>Οι<text:s/>παράγραφοι<text:s/>1<text:s/>και<text:s/>3<text:s/>του<text:s/>άρθρου<text:s/>15<text:s/>του<text:s/>ν,<text:s/>3468/2006<text:s/>αντικαθίστανται<text:s/>ως<text:s/>εξής<text:s/>αντιστοίχως:</text:span></text:p>
      <text:p text:style-name="P468"><text:span text:style-name="T468_1">«1.<text:s/>Η<text:s/>προέλευση<text:s/>της<text:s/>ηλεκτρικής<text:s/>ενέργειας<text:s/>και<text:s/>της<text:s/>Θερμικής<text:s/>ή<text:s/>ψυκτικής<text:s/>ενέργειας<text:s/>που<text:s/>παράγεται<text:s/>από<text:s/>εγκαταστάσεις<text:s/>σταθμών<text:s/>που<text:s/>λειτουργούν<text:s/>νόμιμα<text:s/>και<text:s/>χρησιμοποιούν<text:s/>Α.Π.Ε,<text:s/>αποδεικνύεται<text:s/>από<text:s/>τους<text:s/>παραγωγούς<text:s/>αποκλειστικά<text:s/>και<text:s/>μόνο<text:s/>με<text:s/>τις<text:s/>Εγγυήσεις<text:s/>Προέλευσης<text:s/>που<text:s/>εκδίδονται<text:s/>από<text:s/>τους<text:s/>φορείς<text:s/>οι<text:s/>οποίοι<text:s/>ορίζονται<text:s/>στο<text:s/>άρθρο<text:s/>17.<text:s/>Οι<text:s/>εγγυήσεις<text:s/>αυτές<text:s/>προσδιορίζουν<text:s/>την<text:s/>πηγή<text:s/>από<text:s/>την<text:s/>οποία<text:s/>παράγεται<text:s/>η<text:s/>ηλεκτρική,<text:s/>Θερμική<text:s/>ή<text:s/>ψυκτική<text:s/>ενέργεια<text:s/>και<text:s/>αναφέρουν<text:s/>την<text:s/>ημερομηνία<text:s/>και<text:s/>τον<text:s/>τόπο<text:s/>παραγωγής<text:s/>της<text:s/>και,<text:s/>στις<text:s/>περιπτώσεις<text:s/>των<text:s/>υδροηλεκτρικών<text:s/>σταθμών,<text:s/>την<text:s/>ισχύ<text:s/>των<text:s/>σταθμών<text:s/>αυτών.</text:span></text:p>
      <text:p text:style-name="P469"><text:span text:style-name="T469_1">3,<text:s/>Αν<text:s/>η<text:s/>ηλεκτρική,<text:s/>Θερμική<text:s/>ή<text:s/>ψυκτική<text:s/>ενέργεια<text:s/>παράγεται<text:s/>με<text:s/>αξιοποίηση<text:s/>Βιομάζας,<text:s/>οι<text:s/>Εγγυήσεις<text:s/>Προέλευσης<text:s/>εκδίδονται<text:s/>μόνο<text:s/>για<text:s/>το<text:s/>ποσοστά<text:s/>της<text:s/>ηλεκτρικής.<text:s/>Θερμικής<text:s/>ή<text:s/>ψυκτικής<text:s/>ενέργειας<text:s/>που<text:s/>αντιστοιχεί<text:s/>στο<text:s/>βιοαποι-<text:s/>κάδομήσιμο<text:s/>κλάσμα<text:s/>που<text:s/>ορίζεται<text:s/>στην<text:s/>παράγραφο<text:s/>8<text:s/>του<text:s/>άρθρου<text:s/>2.»</text:span></text:p>
      <text:p text:style-name="P470"><text:span text:style-name="T470_1">2.</text:span><text:span text:style-name="T470_2"><text:s/>Το<text:s/>άρθρο<text:s/>16<text:s/>του<text:s/>ν.<text:s/>3468/2006<text:s/>αντικαθίσταται<text:s/>ως<text:s/>ε-<text:s/>ξήςι</text:span></text:p>
      <text:p text:style-name="P471"><text:span text:style-name="T471_1">«Αρθρο<text:s/>16</text:span></text:p>
      <text:p text:style-name="P472"><text:span text:style-name="T472_1">Φορείς<text:s/>Έκδοσης<text:s/>και<text:s/>Ελέγχου<text:s/>των<text:s/>ΕγγυήσεωνΠροέλευσης</text:span></text:p>
      <text:p text:style-name="P473"><text:span text:style-name="T473_1">1.<text:s/>Ως<text:s/>Φορείς<text:s/>Εκδοσης<text:s/>των<text:s/>Εγγυήσεων<text:s/>Προέλευσηςηλεκτρικής<text:s/>ενέργειας.<text:s/>Θερμικής<text:s/>ή<text:s/>ψυκτικής<text:s/>ενέργειας<text:s/>που<text:s/>παράγεται<text:s/>από<text:s/>ανανεώσιμες<text:s/>πηγές<text:s/>ενέργειας<text:s/>ορίζονται:</text:span></text:p>
      <text:p text:style-name="P474"><text:span text:style-name="T474_1">α)<text:s/>ο<text:s/>Διαχειριστής<text:s/>του<text:s/>Συστήματος,<text:s/>για<text:s/>την<text:s/>ηλεκτρική<text:s/>ενέργεια<text:s/>που<text:s/>τροφοδοτεί<text:s/>το<text:s/>Σύστημα,<text:s/>απευθείας<text:s/>ή<text:s/>μέσω<text:s/>του<text:s/>Δικτύου,</text:span></text:p>
      <text:p text:style-name="P475"><text:span text:style-name="T475_1">β)<text:s/>ο<text:s/>Διαχειριστής<text:s/>Μη<text:s/>Διασυνδεδεμένων<text:s/>Νησιών,<text:s/>για<text:s/>την<text:s/>ηλεκτρική<text:s/>ενέργεια<text:s/>που<text:s/>τροφοδοτεί<text:s/>το<text:s/>Δίκτυο<text:s/>των<text:s/>Μη<text:s/>Διασυνδεδεμένων<text:s/>Νησιών,</text:span></text:p>
      <text:p text:style-name="P476"><text:span text:style-name="T476_1">γ)<text:s/>το<text:s/>Κ.Α,Π.Ε,,<text:s/>για<text:s/>την<text:s/>ηλεκτρική<text:s/>ενέργεια<text:s/>που<text:s/>παράγεται<text:s/>από<text:s/>αυτόνομους<text:s/>σταθμούς<text:s/>οι<text:s/>οποίοι<text:s/>δεν<text:s/>τροφοδοτούν<text:s/>το<text:s/>Σύστημα<text:s/>ή<text:s/>το<text:s/>Δίκτυο,<text:s/>καθώς<text:s/>και<text:s/>για<text:s/>τη<text:s/>Θερμική<text:s/>ή<text:s/>ψυκτική<text:s/>ενέργεια.<text:s/>Πια<text:s/>το<text:s/>σκοπό<text:s/>αυτόν,<text:s/>το<text:s/>Κ,Α.Π.Ε,<text:s/>εγκαΘιστά<text:s/>τις<text:s/>κατάλληλες<text:s/>μετρητικές<text:s/>διατάξεις<text:s/>με<text:s/>δαπάνες<text:s/>του<text:s/>παραγωγού<text:s/>που<text:s/>υποβάλλει<text:s/>αίτηση<text:s/>για<text:s/>έκδοση<text:s/>των<text:s/>Εγγυήσεων<text:s/>Προέλευσης.</text:span></text:p>
      <text:p text:style-name="P477"><text:span text:style-name="T477_1">2,<text:s/>Ως<text:s/>Φορέας<text:s/>Ελέγχου<text:s/>του<text:s/>Συστήματος<text:s/>Εγγύησης<text:s/>ορίζεται<text:s/>η<text:s/>ΡΑΕ..<text:s/>Η<text:s/>Ρ.Α.Ε.<text:s/>επιβλέπει,<text:s/>ως<text:s/>Αρμόδια<text:s/>Αρχή,<text:s/>σύμφωνα<text:s/>με<text:s/>τις<text:s/>διατάξεις<text:s/>των<text:s/>άρθρων<text:s/>17<text:s/>και<text:s/>18,<text:s/>την<text:s/>αξιόπιστη<text:s/>λειτουργία<text:s/>του<text:s/>συστήματος<text:s/>Εγγύησης<text:s/>προέλευσης<text:s/>τής<text:s/>ηλεκτρικής<text:s/>ενέργειας,<text:s/>Θερμικής<text:s/>ή<text:s/>ψυκτικής<text:s/>ενέργειας<text:s/>που<text:s/>παράγεται<text:s/>από<text:s/>ανανεώσιμες<text:s/>πηγές<text:s/>ενέργειας<text:s/>χειρίζεται<text:s/>Θέματα<text:s/>αμοιβαίας<text:s/>αναγνώρισης<text:s/>των<text:s/>Εγγυήσεων<text:s/>Προέλευσης<text:s/>που<text:s/>εκδίδονται<text:s/>από<text:s/>τις<text:s/>Αρμόδιες<text:s/>Αρχές<text:s/>άλλων<text:s/>κρατών<text:s/>-<text:s/>μελών<text:s/>της<text:s/>Ευρωπαϊκής<text:s/>Ενωσης<text:s/>ή<text:s/>τρίτων<text:s/>χωρών<text:s/>και<text:s/>συνεργάζεται<text:s/>με<text:s/>τις<text:s/>Αρχές<text:s/>αυτές.</text:span></text:p>
      <text:p text:style-name="P478"><text:span text:style-name="T478_1">3.<text:s/>Στο<text:s/>άρθρο<text:s/>17<text:s/>παράγραφοι<text:s/>1,<text:s/>2<text:s/>και<text:s/>4<text:s/>του<text:s/>ν,<text:s/>3468/2006,<text:s/>μετά<text:s/>τη<text:s/>φράση<text:s/>«ηλεκτρικής<text:s/>ενέργειας»<text:s/>προστίθεται<text:s/>η<text:s/>φράση<text:s/>«Θερμικής<text:s/>ή<text:s/>ψυκτικής<text:s/>ενέργειας»,»</text:span></text:p>
      <text:h text:style-name="P479" text:outline-level="6"><text:span text:style-name="T479_1">Άρθρο<text:s/>26</text:span></text:h>
      <text:h text:style-name="P480" text:outline-level="6"><text:span text:style-name="T480_1">(Αρθρο<text:s/>16<text:s/>της<text:s/>Οδηγίας<text:s/>2009/2β/ΕΚ)</text:span></text:h>
      <text:p text:style-name="P481"><text:span text:style-name="T481_1">1.</text:span><text:span text:style-name="T481_2"><text:s/>Στην<text:s/>παρ.<text:s/>2<text:s/>του<text:s/>άρθρου<text:s/>96<text:s/>του<text:s/>ν.<text:s/>4001/2011<text:s/>(Α'<text:s/>179)<text:s/>προστίθεται<text:s/>νέα<text:s/>περίπτωση<text:s/>ιη<text:s/>ως<text:s/>εξής:</text:span></text:p>
      <text:p text:style-name="P482"><text:span text:style-name="T482_1">«ιη)<text:s/>Το<text:s/>είδος<text:s/>και<text:s/>οι<text:s/>λεπτομέρειες<text:s/>σχετικά<text:s/>με<text:s/>τα<text:s/>στοιχεία<text:s/>που<text:s/>ο<text:s/>ΑΔΜΗΕ<text:s/>πρέπει<text:s/>να<text:s/>γνωστοποιεί<text:s/>σε<text:s/>τακτική<text:s/>βάση<text:s/>σχετικά<text:s/>με<text:s/>τις<text:s/>περικοπές<text:s/>ενέργειας<text:s/>που<text:s/>παράγεται<text:s/>από<text:s/>Α.Π.Ε.,<text:s/>καθώς<text:s/>και<text:s/>μέτρα<text:s/>που<text:s/>πρέπει<text:s/>να<text:s/>λαμβάνονται<text:s/>από<text:s/>τον<text:s/>αρμόδιο<text:s/>Διαχειριστή<text:s/>ώστε<text:s/>να<text:s/>ελαχιστοποιούνται<text:s/>Οι<text:s/>περικοπές<text:s/>ενέργειας<text:s/>που<text:s/>παράγονται<text:s/>από<text:s/>Α.Π.Ε..»</text:span></text:p>
      <text:p text:style-name="P483"><text:span text:style-name="T483_1">2,<text:s/>Στην<text:s/>παρ.<text:s/>2<text:s/>του<text:s/>άρθρου<text:s/>128<text:s/>του<text:s/>ν.<text:s/>4001/2011<text:s/>προστίθεται<text:s/>νέα<text:s/>περίπτωση<text:s/>ιζ<text:s/>ως<text:s/>εξής:</text:span></text:p>
      <text:p text:style-name="P484"><text:span text:style-name="T484_1">«ιζ}<text:s/>Το<text:s/>είδος<text:s/>και<text:s/>οι<text:s/>λεπτομέρειες<text:s/>σχετικά<text:s/>με<text:s/>τα<text:s/>στοιχεία<text:s/>που<text:s/>η<text:s/>ΔΕΔΔΗΕ<text:s/>Α,Ε.<text:s/>πρέπει<text:s/>να<text:s/>γνωστοποιεί<text:s/>σε<text:s/>τακτική<text:s/>βάση<text:s/>σχετικά<text:s/>με<text:s/>τις<text:s/>περικοπές<text:s/>ενέργειας<text:s/>που<text:s/>παράγεται<text:s/>από<text:s/>Α.Π.Ε.,<text:s/>καθώς<text:s/>και<text:s/>μέτρα<text:s/>που<text:s/>πρέπει<text:s/>να<text:s/>λαμβάνονται<text:s/>από<text:s/>τη<text:s/>ΔΕΔΔΗΕ<text:s/>Α.Ε.<text:s/>ώστε<text:s/>να<text:s/>ελαχιστοποιούνται<text:s/>οι<text:s/>περικοπές<text:s/>ενέργειας<text:s/>που<text:s/>παράγονται<text:s/>από<text:s/>Α.Π.Ε..»</text:span></text:p>
      <text:p text:style-name="P485"><text:span text:style-name="T485_1">3,<text:s/>Στην<text:s/>παρ.<text:s/>2<text:s/>του<text:s/>άρθρου<text:s/>130<text:s/>του<text:s/>ν.<text:s/>4001/2011<text:s/>προστίθεται<text:s/>νέα<text:s/>περίπτωση<text:s/>ιθ"<text:s/>ως<text:s/>εξής:</text:span></text:p>
      <text:p text:style-name="P486"><text:span text:style-name="T486_1">«ιθ)<text:s/>Το<text:s/>είδος<text:s/>και<text:s/>οι<text:s/>λεπτομέρειες<text:s/>σχετικά<text:s/>με<text:s/>τα<text:s/>στοιχεία<text:s/>που<text:s/>η<text:s/>ΔΕΔΔΗΕ<text:s/>Α,Ε.<text:s/>πρέπει<text:s/>να<text:s/>γνωστοποιεί<text:s/>σε<text:s/>τακτική<text:s/>βάση<text:s/>σχετικά<text:s/>με<text:s/>τις<text:s/>περικοπές<text:s/>ενέργειας<text:s/>που<text:s/>παράγεται<text:s/>από<text:s/>Α.Π.Ε.,<text:s/>καθώς<text:s/>και<text:s/>μέτρα<text:s/>που<text:s/>πρέπει<text:s/>να<text:s/>λαμβάνονται<text:s/>από<text:s/>τη<text:s/>ΔΕΔΔΗΕ<text:s/>Α.Ε.<text:s/>ώστε<text:s/>να<text:s/>ελαχιστοποιούνται<text:s/>οι<text:s/>περικοπές<text:s/>ενέργειας<text:s/>που<text:s/>παράγονται<text:s/>από<text:s/>Α.Π.Ε..»</text:span></text:p>
      <text:p text:style-name="P487"><text:span text:style-name="T487_1">4.</text:span><text:span text:style-name="T487_2"><text:s/>Στο<text:s/>άρθρο<text:s/>15<text:s/>του<text:s/>ν.<text:s/>4001/2011<text:s/>προστίθεται<text:s/>παρ.<text:s/>5<text:s/>ως<text:s/>εξής;</text:span></text:p>
      <text:p text:style-name="P488"><text:span text:style-name="T488_1">«5.<text:s/>Η<text:s/>Ρ.Α.Ε.<text:s/>ανά<text:s/>διετία<text:s/>εξετάζει<text:s/>τους<text:s/>κανόνες<text:s/>ανάληψης<text:s/>και<text:s/>επιμερισμαύ<text:s/>του<text:s/>κόστους<text:s/>λόγω<text:s/>της<text:s/>σύνδεσης<text:s/>(νέων)<text:s/>παραγωγών<text:s/>Α.Π.Ε.<text:s/>με<text:s/>στόχο<text:s/>τη<text:s/>βελτίωσή<text:s/>τους.<text:s/>0<text:s/>επιμερισμός<text:s/>του<text:s/>κόστους<text:s/>πραγματοποιείται<text:s/>με<text:s/>μηχανισμό<text:s/>που<text:s/>βασίζεται<text:s/>σε<text:s/>αντικειμενικά,<text:s/>διαφανή<text:s/>και<text:s/>αμερόληπτα<text:s/>κριτήρια,<text:s/>λαμβονομένων<text:s/>υπόψην<text:s/>των<text:s/>πλεονεκτημάτων<text:s/>που<text:s/>αποκομίζουν<text:s/>από<text:s/>τις<text:s/>εν<text:s/>λογω<text:s/>συνδέσεις<text:s/>οι<text:s/>αρχικά<text:s/>και<text:s/>μετέπειτα<text:s/>συνδεόμενοι<text:s/>παραγωγοί,<text:s/>καθώςεπίσης<text:s/>και<text:s/>οι<text:s/>φορείς<text:s/>εκμετάλλευσης<text:s/>συστημάτων<text:s/>μεταφοράς<text:s/>και<text:s/>διανομής.»</text:span></text:p>
      <text:h text:style-name="P489" text:outline-level="6"><text:span text:style-name="T489_1">Άρθρο<text:s/>27</text:span></text:h>
      <text:h text:style-name="P490" text:outline-level="6"><text:span text:style-name="T490_1">(Αρθρο<text:s/>22<text:s/>της<text:s/>Οδηγίας<text:s/>2009,28/ΕΚ)</text:span></text:h>
      <text:p text:style-name="P491"><text:span text:style-name="T491_1">1.</text:span><text:span text:style-name="T491_2"><text:s/>Το<text:s/>άρθρο<text:s/>21<text:s/>του<text:s/>ν.<text:s/>3468/2006<text:s/>αντικαθίσταται<text:s/>ως<text:s/></text:span><text:span text:style-name="T491_3">ζ-<text:s/></text:span><text:span text:style-name="T491_4">ξής:</text:span></text:p>
      <text:p text:style-name="P492"><text:span text:style-name="T492_1">«Αρθρο<text:s/>21</text:span></text:p>
      <text:p text:style-name="P493"><text:span text:style-name="T493_1">Εκθέσεις<text:s/>για<text:s/>την<text:s/>ανανεώσιμη<text:s/>ενέργεια</text:span></text:p>
      <text:p text:style-name="P494"><text:span text:style-name="T494_1">(Αρθρο<text:s/>22<text:s/>της<text:s/>Οδηγίας<text:s/>2009/28/ΕΚ)</text:span></text:p>
      <text:p text:style-name="P495"><text:span text:style-name="T495_1">1.<text:s/>Με<text:s/>μέριμνα<text:s/>της<text:s/>Υπηρεσίας<text:s/>Εξυπηρέτησης<text:s/>Επενδυτών<text:s/>για<text:s/>έργα<text:s/>Α.Π.Ε.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,<text:s/>σε<text:s/>συνεργασία<text:s/>με<text:s/>τη<text:s/>P.A.E.<text:s/>και<text:s/>το<text:s/>Γραφείο<text:s/>Εποπτείας<text:s/>της<text:s/>Αειφορίας<text:s/>των<text:s/>Βιοκαυσίμων<text:s/>και<text:s/>Βιορευστών<text:s/>(Γ.Ε.Α<text:s/>B.B.),<text:s/>κατά<text:s/>το<text:s/>μέρος<text:s/>που<text:s/>έχουν<text:s/>αρμοδιότητα,<text:s/>συντάσσεται<text:s/>έκθεση<text:s/>σχετικά<text:s/>με<text:s/>την<text:s/>πρόοδο<text:s/>που<text:s/>σημειώνεται<text:s/>ως<text:s/>προς<text:s/>την<text:s/>προώθηση<text:s/>και<text:s/>τη<text:s/>χρήση<text:s/>της<text:s/>ενέργειας<text:s/>από<text:s/>ανανεώσιμες<text:s/>πηγές.<text:s/>Η<text:s/>έκθεση<text:s/>αυτή<text:s/>υποβάλλεται<text:s/>στην<text:s/>ΕυρωπαϊκήΕπιτροπή,<text:s/>ανά<text:s/>διετία,<text:s/>κατόπιν<text:s/>έγκρισής<text:s/>της<text:s/>από<text:s/>τονΥπουργό<text:s/>Περιβάλλοντος,<text:s/>Ενέργειας<text:s/>και<text:s/>Κλιματικής<text:s/>Αλλαγής.</text:span></text:p>
      <text:p text:style-name="P496"><text:span text:style-name="T496_1">Η<text:s/>έκθεση<text:s/>πρέπει<text:s/>να<text:s/>αναφέρει<text:s/>ιδίως;</text:span></text:p>
      <text:p text:style-name="P497"><text:span text:style-name="T497_1">α)<text:s/>τα<text:s/>κατά<text:s/>τομέα<text:s/>{ηλεκτρική<text:s/>ενέργεια.<text:s/>Θέρμανση<text:s/>και<text:s/>ψύξη,<text:s/>και<text:s/>μεταφορές)<text:s/>και<text:s/>τα<text:s/>συνολικά<text:s/>μερίδια<text:s/>της<text:s/>ενέργειας<text:s/>από<text:s/>ανανεώσιμες<text:s/>πηγές<text:s/>κατά<text:s/>τα<text:s/>προηγούμενα<text:s/>δύο<text:s/>ημερολογιακά<text:s/>έτη<text:s/>και<text:s/>τα<text:s/>μέτρα<text:s/>που<text:s/>έχουν<text:s/>ληφθει<text:s/>ή<text:s/>προ-<text:s/>γραμματιοΒεί<text:s/>σε<text:s/>εθνικό<text:s/>επίπεδο<text:s/>για<text:s/>την<text:s/>προώθηση<text:s/>της<text:s/>ανάπτυξης<text:s/>ενέργειας<text:s/>από<text:s/>ανανεώσιμες<text:s/>πηγές,<text:s/>λαμβα-<text:s/>νομόνης<text:s/>υπόψην<text:s/>της<text:s/>ενδεικτικής<text:s/>πορείας<text:s/>που<text:s/>καθορίζεται<text:s/>στο<text:s/>εθνικό<text:s/>σχέδιο<text:s/>δράσης,</text:span></text:p>
      <text:p text:style-name="P498"><text:span text:style-name="T498_1">Ρ)<text:s/>την<text:s/>εισαγωγή<text:s/>και<text:s/>τη<text:s/>λειτουργία<text:s/>των<text:s/>καθεστώτων<text:s/>στήριξης<text:s/>και<text:s/>άλλων<text:s/>μέτρων<text:s/>προώθησης<text:s/>της<text:s/>ενέργειαςαπό<text:s/>ανανεώσιμες<text:s/>πηγές,<text:s/>καθώς<text:s/>και<text:s/>την<text:s/>τυχόν<text:s/>εξέλιξη<text:s/>των<text:s/>χρησιμοποιούμενων<text:s/>μέτρων<text:s/>σε<text:s/>σχέση<text:s/>με<text:s/>εκείνα<text:s/>που<text:s/>καθορίζονται<text:s/>στο<text:s/>εθνικό<text:s/>σχέδιο<text:s/>δράσης<text:s/>για<text:s/>την<text:s/>ανανεώσιμη<text:s/>ενέργεια<text:s/>της<text:s/>χώρας,<text:s/>όπως<text:s/>επίσης<text:s/>πληροφορίες<text:s/>σχετικά<text:s/>με<text:s/>τον<text:s/>τρόπο<text:s/>με<text:s/>τον<text:s/>οποίο<text:s/>η<text:s/>ηλεκτρική<text:s/>ενέργεια<text:s/>για<text:s/>την<text:s/>οποία<text:s/>χορηγείται<text:s/>στήριξη<text:s/>κατανέμεται<text:s/>στους<text:s/>τελικούς<text:s/>καταναλωτές,</text:span></text:p>
      <text:p text:style-name="P499"><text:span text:style-name="T499_1">γ)<text:s/>τον<text:s/>τρόπο<text:s/>με<text:s/>τον<text:s/>οποίο<text:s/>έχουν<text:s/>διαμορφωθεί<text:s/>τα<text:s/>καθεστώτα<text:s/>στήριξης<text:s/>που<text:s/>εφαρμόζονται,<text:s/>ώστε<text:s/>να<text:s/>ληφθούν<text:s/>υπόψην<text:s/>οι<text:s/>εφαρμογές<text:s/>ανανεώσιμης<text:s/>ενέργειας,<text:s/>οι<text:s/>οποίες<text:s/>παρουσιάζουν<text:s/>πρόσθετα<text:s/>πλεονεκτήματα<text:s/>σε<text:s/>σχέση<text:s/>με<text:s/>άλλες<text:s/>συγκρίσιμες<text:s/>εφαρμογές,<text:s/>αλλά<text:s/>οι<text:s/>οποίες<text:s/>μπορεί<text:s/>να<text:s/>έχουν<text:s/>υψηλότερο<text:s/>κόστος,<text:s/>συμπεριλαμβανομένων<text:s/>των<text:s/>βιοκαυσίμων<text:s/>που<text:s/>παράγονται<text:s/>από<text:s/>απόβλητα,<text:s/>υπολείμματα,<text:s/>μη<text:s/>εδώδιμες<text:s/>κυττσρινούχες<text:s/>ύλες<text:s/>και<text:s/>λιγνοκυτταρι-<text:s/>νούχες<text:s/>ύλες,</text:span></text:p>
      <text:p text:style-name="P500"><text:span text:style-name="T500_1">δ)<text:s/>τη<text:s/>λειτουργία<text:s/>του<text:s/>συστήματος<text:s/>εγγύησης<text:s/>της<text:s/>προέλευσης<text:s/>της<text:s/>ηλεκτρικής<text:s/>ενέργειας,<text:s/>της<text:s/>Θέρμανσης<text:s/>και<text:s/>της<text:s/>ψύξης<text:s/>από<text:s/>ανανεώσιμες<text:s/>πηγές<text:s/>ενέργειας<text:s/>και<text:s/>τα<text:s/>μέτρα<text:s/>που<text:s/>έχουν<text:s/>ληφθει<text:s/>για<text:s/>τη<text:s/>διασφάλιση<text:s/>της<text:s/>αξιοπιστίας<text:s/>του<text:s/>συστήματος<text:s/>και<text:s/>της<text:s/>προστασίας<text:s/>του<text:s/>από<text:s/>απάτες,</text:span></text:p>
      <text:p text:style-name="P501"><text:span text:style-name="T501_1">ε)<text:s/>την<text:s/>πρόοδο<text:s/>που<text:s/>έχει<text:s/>σημειωθεί<text:s/>στην<text:s/>αξιολόγηση<text:s/>και<text:s/>τη<text:s/>βελτίωση<text:s/>των<text:s/>διοικητικών<text:s/>διαδικασιών<text:s/>για<text:s/>την<text:s/>άρση<text:s/>των<text:s/>κανονιστικών<text:s/>και<text:s/>μη<text:s/>κανονιστικών<text:s/>φραγμών<text:s/>στην<text:s/>ανάπτυξη<text:s/>της<text:s/>ενέργειας<text:s/>από<text:s/>ανανεώσιμες<text:s/>πηγές,</text:span></text:p>
      <text:p text:style-name="P502"><text:span text:style-name="T502_1">στ)<text:s/>τα<text:s/>μέτρα<text:s/>που<text:s/>έχουν<text:s/>ληφθει<text:s/>για<text:s/>τη<text:s/>διασφάλιση<text:s/>της<text:s/>μεταφοράς<text:s/>και<text:s/>της<text:s/>διανομής<text:s/>της<text:s/>ηλεκτρικής<text:s/>ενέργειας<text:s/>που<text:s/>παρσγεται<text:s/>από<text:s/>ανανεώσιμες<text:s/>πηγές<text:s/>ενέργειας<text:s/>και<text:s/>για<text:s/>τη<text:s/>βελτίωση<text:s/>του<text:s/>πλαισίου<text:s/>ή<text:s/>των<text:s/>κανόνων<text:s/>ανάληψης<text:s/>και<text:s/>επιμερισμού<text:s/>του<text:s/>κόστους<text:s/>που<text:s/>αναφέρεται<text:s/>στο<text:s/>άρθρο<text:s/>16<text:s/>παράγραφος<text:s/>3<text:s/>της<text:s/>Οδηγίας<text:s/>2009/28/ΕΚ,</text:span></text:p>
      <text:p text:style-name="P503"><text:span text:style-name="T503_1">ζ)<text:s/>την<text:s/>εξέλιξή<text:s/>της<text:s/>διαθεσιμότητας<text:s/>και<text:s/>της<text:s/>χρήσης<text:s/>πόρων<text:s/>βιομάζας<text:s/>για<text:s/>ενεργειακούς<text:s/>σκοπούς,</text:span></text:p>
      <text:p text:style-name="P504"><text:span text:style-name="T504_1">η)<text:s/>τις<text:s/>αλλαγές<text:s/>στις<text:s/>τιμές<text:s/>βασικών<text:s/>αγαθών<text:s/>και<text:s/>στις<text:s/>χρήσεις<text:s/>γης<text:s/>στη<text:s/>χώρα,<text:s/>οι<text:s/>οποίες<text:s/>συνδέονται<text:s/>με<text:s/>την<text:s/>αυξημένη<text:s/>χρήση<text:s/>βιομάζας<text:s/>και<text:s/>άλλων<text:s/>μορφών<text:s/>ενέργειαςαπό<text:s/>ανανεώσιμες<text:s/>πηγές,</text:span></text:p>
      <text:p text:style-name="P505"><text:span text:style-name="T505_1">Θ)<text:s/>την<text:s/>ανάπτυξη<text:s/>και<text:s/>το<text:s/>μερίδιο<text:s/>των<text:s/>βιοκαυσίμων<text:s/>που<text:s/>παράγονται<text:s/>από<text:s/>απόβλητα,<text:s/>υπολείμματα,<text:s/>μη<text:s/>εδώδιμες<text:s/>κυττσρινούχες<text:s/>ύλες<text:s/>και<text:s/>λιγνΰκυπαρινούχές<text:s/>ύλες,</text:span></text:p>
      <text:p text:style-name="P506"><text:span text:style-name="T506_1">ι)<text:s/>τον<text:s/>εκτιμώμενσ<text:s/>αντίκτυπο<text:s/>της<text:s/>παραγωγής<text:s/>βιοκαυσίμων<text:s/>και<text:s/>βιορευστών<text:s/>στη<text:s/>βιοποικιλότητα,<text:s/>στους<text:s/>υδάτινους<text:s/>πόρους,<text:s/>στην<text:s/>ποιότητα<text:s/>των<text:s/>υδάτων<text:s/>και<text:s/>του<text:s/>εδάφους<text:s/>στη<text:s/>χώρα,</text:span></text:p>
      <text:p text:style-name="P507"><text:span text:style-name="T507_1">ια)<text:s/>την<text:s/>εκτιμώ<text:s/>μενη<text:s/>καθαρή<text:s/>μείωση<text:s/>των<text:s/>εκπομπών<text:s/>αερίων<text:s/>Θερμοκηπίου<text:s/>που<text:s/>οφείλεται<text:s/>στη<text:s/>χρήση<text:s/>ενέργειας<text:s/>από<text:s/>ανανεώσιμες<text:s/>πηγές,</text:span></text:p>
      <text:p text:style-name="P508"><text:span text:style-name="T508_1">ιβ)<text:s/>την<text:s/>εκτιμώμενη<text:s/>πλεονασματική<text:s/>παραγωγή<text:s/>ενέργειας<text:s/>από<text:s/>ανανεώσιμες<text:s/>πηγές<text:s/>σε<text:s/>σχέση<text:s/>με<text:s/>την<text:s/>ενδεικτική<text:s/>πορεία<text:s/>η<text:s/>οποία<text:s/>μπορεί<text:s/>να<text:s/>μεταβιβάζεται<text:s/>σε<text:s/>άλλα<text:s/>κράτη<text:s/>-<text:s/>μέλη,<text:s/>καθώς<text:s/>και<text:s/>τις<text:s/>εκτιμώμενες<text:s/>δυνατότητες<text:s/>κοινών<text:s/>έργων,<text:s/>μέχρι<text:s/>το<text:s/>2020,</text:span></text:p>
      <text:p text:style-name="P509"><text:span text:style-name="T509_1">Ύ)<text:s/>την<text:s/>εκτιμώμενη<text:s/>ζήτηση<text:s/>για<text:s/>ενέργεια<text:s/>από<text:s/>ανανεώσιμες<text:s/>πηγές,<text:s/>η<text:s/>οποία<text:s/>πρέπει<text:s/>να<text:s/>καλυφθεί<text:s/>με<text:s/>άλλα<text:s/>μέσα<text:s/>τιλην<text:s/>της<text:s/>εγχώριας<text:s/>παραγωγής<text:s/>μέχρι<text:s/>το<text:s/>2020<text:s/>και</text:span></text:p>
      <text:p text:style-name="P510"><text:span text:style-name="T510_1">ιδ)<text:s/>Πληροφορίες<text:s/>για<text:s/>τον<text:s/>τρόπο<text:s/>με<text:s/>τον<text:s/>οποίο<text:s/>εκτιμήθη-<text:s/>κε<text:s/>το<text:s/>βιοαποικοδομήοιμύ<text:s/>ποσοστό<text:s/>οτα<text:s/>απόβλητα<text:s/>που<text:s/>χρησιμοποιούνται<text:s/>για<text:s/>την<text:s/>παραγωγή<text:s/>ενέργειας<text:s/>και<text:s/>για<text:s/>τα<text:s/>μέτρα<text:s/>που<text:s/>έχουν<text:s/>ληφθει<text:s/>για<text:s/>τη<text:s/>βελτίωση<text:s/>και<text:s/>την<text:s/>επαλήθευση<text:s/>των<text:s/>εκτιμήσεων<text:s/>αυτων.</text:span></text:p>
      <text:p text:style-name="P511"><text:span text:style-name="T511_1">2,<text:s/>Στην<text:s/>πρώτη<text:s/>έκθεση,<text:s/>επισημαίνεται<text:s/>κατά<text:s/>πόσον<text:s/>η<text:s/>χώρα<text:s/>προτίθεταυ</text:span></text:p>
      <text:p text:style-name="P512"><text:span text:style-name="T512_1">α)<text:s/>να<text:s/>δημιουργήσει<text:s/>ενιαίο<text:s/>διοικητικό<text:s/>φορέα<text:s/>αρμόδιο<text:s/>για<text:s/>την<text:s/>επεξεργασία<text:s/>των<text:s/>αιτήσεων<text:s/>χορήγησης<text:s/>άδειας,<text:s/>πιστοποίησης<text:s/>και<text:s/>έκδοσης<text:s/>αδειών<text:s/>λειτουργίας<text:s/>για<text:s/>τιςεγκαταστάσεις<text:s/>παραγωγής<text:s/>ενέργειας<text:s/>από<text:s/>ανανεώσιμες<text:s/>πηγές,<text:s/>και<text:s/>για<text:s/>την<text:s/>παροχή<text:s/>βοήθειας<text:s/>στους<text:s/>αιτούντες,</text:span></text:p>
      <text:p text:style-name="P513"><text:span text:style-name="T513_1">β)<text:s/>να<text:s/>προβλέψει<text:s/>την<text:s/>αυτόματη<text:s/>έγκριση<text:s/>των<text:s/>αιτήσεων<text:s/>έκδοσης<text:s/>πολεοδομικής<text:s/>άδειας<text:s/>και<text:s/>άδειας<text:s/>δόμησης<text:s/>γιαεγκαταστάσεις<text:s/>παραγωγής<text:s/>ενέργειας<text:s/>από<text:s/>ανανεώσιμες<text:s/>πηγές,<text:s/>όταν<text:s/>ο<text:s/>αρμόδιος<text:s/>για<text:s/>την<text:s/>έκδοση<text:s/>τέτοιων<text:s/>αδειών<text:s/>οργανισμός<text:s/>δεν<text:s/>έχει<text:s/>αντιδρασει<text:s/>μέσα<text:s/>στις<text:s/>καθορισμένες<text:s/>προθεσμίες,</text:span></text:p>
      <text:p text:style-name="P514"><text:span text:style-name="T514_1">γ)<text:s/>να<text:s/>καθορίσει<text:s/>γεωγραφικές<text:s/>τοποθεσίες<text:s/>κατάλληλες<text:s/>για<text:s/>την<text:s/>εκμετάλλευση<text:s/>ενέργειας<text:s/>από<text:s/>ανανεώσιμες<text:s/>πηγές<text:s/>στο<text:s/>χωροταξικό<text:s/>σχεδίασμά<text:s/>και<text:s/>για<text:s/>την<text:s/>εγκατάσταση<text:s/>τηλεθέρμανσης<text:s/>και<text:s/>τηλεψύξης.</text:span></text:p>
      <text:p text:style-name="P515"><text:span text:style-name="T515_1">3,<text:s/>Σε<text:s/>κάθε<text:s/>έκθεση<text:s/>υπάρχει<text:s/>δυνατότητα<text:s/>διόρθωσης<text:s/>των<text:s/>δεδομένων<text:s/>των<text:s/>προηγούμενων<text:s/>εκθέσεων.</text:span></text:p>
      <text:p text:style-name="P516"><text:span text:style-name="T516_1">4.<text:s/>Για<text:s/>τη<text:s/>σύνταξη<text:s/>των<text:s/>εκθέσεων<text:s/>της<text:s/>παραγράφου<text:s/>1<text:s/>μπορεί<text:s/>να<text:s/>παρέχεται<text:s/>τεχνική<text:s/>και<text:s/>επιστημονική<text:s/>υποστήριξη<text:s/>από<text:s/>το<text:s/>Κ,Α.Π.Ε.,<text:s/>στο<text:s/>πλαίσιο<text:s/>προγραμματικών<text:s/>συμβάσεων<text:s/>κατά<text:s/>το<text:s/>άρθρο<text:s/>2Β<text:s/>παράγραφος<text:s/>3-·*</text:span></text:p>
      <text:p text:style-name="P517"><text:span text:style-name="T517_1">2.<text:s/>Για<text:s/>την<text:s/>εκτίμηση<text:s/>της<text:s/>καθαρής<text:s/>μείωσης<text:s/>των<text:s/>εκπομπών<text:s/>αερίων<text:s/>Θερμοκηπίου<text:s/>από<text:s/>τη<text:s/>χρήση<text:s/>βιοκαυσίμων,<text:s/>για<text:s/>τους<text:s/>σκοπούς<text:s/>της<text:s/>έκθεσης<text:s/>του<text:s/>άρθρου<text:s/>21<text:s/>του<text:s/>ν,<text:s/>3468/2006,<text:s/>μπορούν<text:s/>να<text:s/>χρησιμοποιούνται<text:s/>οι<text:s/>τυπικές<text:s/>τιμές<text:s/>του<text:s/>Παραρτήματος<text:s/>Β<text:s/>Μέρη<text:s/>Α'<text:s/>και<text:s/>θ'.</text:span></text:p>
      <text:p text:style-name="P518"><text:span text:style-name="T518_1">Αρθρο<text:s/>28</text:span></text:p>
      <text:p text:style-name="P519"><text:span text:style-name="T519_1">Μετά<text:s/>το<text:s/>άρθρο<text:s/>32Ε<text:s/>του<text:s/>ν.3468/2006<text:s/>προστίθεται<text:s/>άρθρο<text:s/>32ΣΤ<text:s/>ως<text:s/>εξής:</text:span></text:p>
      <text:p text:style-name="P520"><text:span text:style-name="T520_1">"Αρθρο<text:s/>32ΣΤ</text:span></text:p>
      <text:p text:style-name="P521"><text:span text:style-name="T521_1">1<text:s/>.<text:s/>Η<text:s/>διακρατική<text:s/>συνεργασία<text:s/>που<text:s/>προβλέπεται<text:s/>στα<text:s/>άρθρα<text:s/>32A<text:s/>έως<text:s/>32Δ<text:s/>εξειδικεύεται<text:s/>με<text:s/>συμβάσεις<text:s/>μεταξύ<text:s/>της<text:s/>Ελληνικής<text:s/>Δημοκρατίας<text:s/>και<text:s/>του<text:s/>ενδιαφερόμενου<text:s/>κράτους,<text:s/>οιοποίες<text:s/>κυρώνονται<text:s/>από<text:s/>τη<text:s/>Βουλή<text:s/>σύμφωνα<text:s/>με<text:s/>το<text:s/>άρθρο<text:s/>28<text:s/>παράγραφος<text:s/>1<text:s/>του<text:s/>Συντάγματος.<text:s/>Στις<text:s/>ανωτέρω<text:s/>συμβάσεις,<text:s/>η<text:s/>Ελληνική<text:s/>Δημοκρατία<text:s/>εκπροσωπείται<text:s/>από<text:s/>τον<text:s/>Υπουργό<text:s/>Περιβάλλοντος,<text:s/>Ενέργειας<text:s/>και<text:s/>Κλιματικής<text:s/>Αλλαγής,</text:span></text:p>
      <text:p text:style-name="P522"><text:span text:style-name="T522_1">2<text:s/>Με<text:s/>απόφαση<text:s/>του<text:s/>Υπουργού<text:s/>Περιβάλλοντος,<text:s/>Ενέργειας<text:s/>και<text:s/>Κλιματικής<text:s/>Αλλαγής<text:s/>καθορίζονται<text:s/>οι<text:s/>λεπτομέρειες<text:s/>για<text:s/>την<text:s/>εφαρμογή<text:s/>των<text:s/>άρθρων<text:s/>8<text:s/>και<text:s/>10<text:s/>της<text:s/>Οδηγίας<text:s/>20D9/23/EK.»</text:span></text:p>
      <text:h text:style-name="P523" text:outline-level="6"><text:span text:style-name="T523_1">Άρθρο<text:s/>29Γ</text:span></text:h>
      <text:h text:style-name="P524" text:outline-level="6"><text:span text:style-name="T524_1">ραφείο<text:s/>Εποπτείας<text:s/>της<text:s/>Αειφορίας<text:s/>τωνΒιοκαυσίμων<text:s/>και<text:s/>Βιορευστών</text:span></text:h>
      <text:p text:style-name="P525"><text:span text:style-name="T525_1">1.</text:span><text:span text:style-name="T525_2"><text:s/>Στη<text:s/>Γενική<text:s/>Γραμματεία<text:s/>Ενέργειας<text:s/>και<text:s/>Κλιματικής<text:s/>Αλλαγής<text:s/>του<text:s/>Υπουργείου<text:s/>Περιβάλλοντος,<text:s/>Ενέργειας<text:s/>και<text:s/>Κλιματικής<text:s/>Αλλαγής<text:s/>συνιστάται<text:s/>αυτοτελές<text:s/>Γραφείο<text:s/>Ε-<text:s/>ποπτειας<text:s/>της<text:s/>Αειφορίας<text:s/>των<text:s/>Βιοκαυσίμων<text:s/>και<text:s/>Βιορευ-<text:s/>οτών<text:s/>(εφεξής<text:s/>Γ.Ε.Α.ΒΒ),<text:s/>το<text:s/>οποίο<text:s/>υπάγεται<text:s/>απευθείας<text:s/>στο<text:s/>Γενικά<text:s/>Γραμματέα<text:s/>Ενέργειας<text:s/>και<text:s/>Κλιματικής<text:s/>Αλλαγής-</text:span></text:p>
      <text:p text:style-name="P526"><text:span text:style-name="T526_1">2.</text:span><text:span text:style-name="T526_2"><text:s/>Το<text:s/>Γ,Ε.Α.Β.Β.<text:s/>παρακολουθεί<text:s/>και<text:s/>ελέγχει<text:s/>τη<text:s/>λειτουργία<text:s/>του<text:s/>συστήματος<text:s/>αειφορίας<text:s/>βιοκαυσίμων<text:s/>και<text:s/>βιορευ-<text:s/>οτών<text:s/>και<text:s/>την<text:s/>τήρηση<text:s/>των<text:s/>υποχρεώσεων<text:s/>των<text:s/>οικονομικών<text:s/>φορέων<text:s/>και<text:s/>των<text:s/>φορέων<text:s/>επαλήθευσης<text:s/>του<text:s/>άρθρου<text:s/>21,<text:s/>μεριμνά<text:s/>για<text:s/>τη<text:s/>δημιουργία<text:s/>των<text:s/>ειδικών<text:s/>προτύπων<text:s/>ο-<text:s/>ειφοριας,<text:s/>επεμβαίνει<text:s/>ρυθμιστικά<text:s/>και<text:s/>εισηγείται<text:s/>την<text:s/>επιβολή<text:s/>κυρώσεων<text:s/>όπου<text:s/>απαιτείται.</text:span></text:p>
      <text:p text:style-name="P527"><text:span text:style-name="T527_1">Στο<text:s/>Γ.Ε.Α.Β.Β.<text:s/>τηρούνται<text:s/>ηλεκτρονικά<text:s/>μητρώα<text:s/>οικονομικών<text:s/>φορέων<text:s/>και<text:s/>πιστοποιητικών<text:s/>αειφορίας,<text:s/>τα<text:s/>οποίαενημερώνονται<text:s/>με<text:s/>στοιχεία<text:s/>που<text:s/>οφείλουν<text:s/>να<text:s/>υποβάλουν<text:s/>οι<text:s/>οικονομικοί<text:s/>φορείς.</text:span></text:p>
      <text:p text:style-name="P528"><text:span text:style-name="T528_1">Το<text:s/>Γ.Ε.Α.Β.Β.<text:s/>συνεπικουρείται<text:s/>στο<text:s/>έργο<text:s/>του<text:s/>από<text:s/>τις<text:s/>αρμόδιες<text:s/>κατά<text:s/>περίπτωση<text:s/>Υπηρεσίες<text:s/>ήΖκαι<text:s/>φορείς<text:s/>τωνΥπουργείων<text:s/>Οικονομικών,<text:s/>Περιβάλλοντος,<text:s/>Ενέργειας<text:s/>και<text:s/>Κλιματικής<text:s/>Αλλαγής<text:s/>και<text:s/>Αγροτικής<text:s/>Ανάπτυξης<text:s/>και<text:s/>Τροφίμων,<text:s/>καθώς<text:s/>και<text:s/>από<text:s/>λοιπές<text:s/>υπηρεσίες<text:s/>ή<text:s/>φορείς<text:s/>άλλων<text:s/>συναρμοδιων<text:s/>Υπουργείων<text:s/>ή<text:s/>Αρχές,<text:s/>κατά<text:s/>το<text:s/>λόγο<text:s/>αρμο-<text:s/>διότήτάς<text:s/>τους,</text:span></text:p>
      <text:p text:style-name="P529"><text:span text:style-name="T529_1">3.</text:span><text:span text:style-name="T529_2"><text:s/>Με<text:s/>κοινή<text:s/>απόφαοη<text:s/>των<text:s/>Υπουργών<text:s/>Οικονομικών,<text:s/>Περιβάλλοντος,<text:s/>Ενέργειας<text:s/>και<text:s/>Κλιματικής<text:s/>Αλλαγής<text:s/>καιΑγροτικής<text:s/>Ανάπτυξής<text:s/>και<text:s/>Τροφίμων<text:s/>εξειδικεύονται<text:s/>σι<text:s/>αρμοδιότητες,<text:s/>ο<text:s/>τρόπος<text:s/>λειτουργίας<text:s/>και<text:s/>το<text:s/>πλαίσιο<text:s/>ελέγχων<text:s/>του<text:s/>Γ.Ε.Α<text:s/>B.B.,<text:s/>καθώς<text:s/>και<text:s/>κάθε<text:s/>ειδικότερο<text:s/>Θέμα<text:s/>και<text:s/>αναγκαία<text:s/>λεπτομέρεια<text:s/>εφαρμογής<text:s/>του<text:s/>άρθρου<text:s/>αυτού.</text:span></text:p>
      <text:p text:style-name="P530"><text:span text:style-name="T530_1">4.</text:span><text:span text:style-name="T530_2"><text:s/>α)<text:s/>Με<text:s/>απόφαση<text:s/>του<text:s/>Υπουργού<text:s/>Περιβάλλοντος,Ενέργειας<text:s/>και<text:s/>Κλιματικής<text:s/>Αλλαγής<text:s/>επιβάλλεται<text:s/>πρόστιμο<text:s/>σε<text:s/>όσους<text:s/>παραβιάζουν<text:s/>τις<text:s/>υποχρεώσεις<text:s/>που<text:s/>απορρέουν<text:s/>από<text:s/>τις<text:s/>διατάξεις<text:s/>των<text:s/>άρθρων<text:s/>17,<text:s/>20,<text:s/>21<text:s/>και<text:s/>22,<text:s/>καθώς<text:s/>και<text:s/>των<text:s/>κατ’<text:s/>εξουσιοδότησή<text:s/>τους<text:s/>εκδιδομένων<text:s/>κανονιστικών<text:s/>πράξεων,<text:s/>το<text:s/>οποιο<text:s/>αποδίδεται<text:s/>στο<text:s/>Πράσινο<text:s/>Ταμείο.<text:s/>Το<text:s/>ύψος<text:s/>του<text:s/>προστίμου<text:s/>είναι<text:s/>ανάλογο<text:s/>της<text:s/>βαρύτητας,<text:s/>της<text:s/>συχνότητας<text:s/>και<text:s/>των<text:s/>συνεπειών<text:s/>της<text:s/>παράβασης,<text:s/>του<text:s/>βαθμού<text:s/>υπαιτιότητας<text:s/>και<text:s/>της<text:s/>τυχόν<text:s/>υποτροπής<text:s/>του<text:s/>παραβάτη.<text:s/>Σε<text:s/>υποτροπή<text:s/>βρίσκεται<text:s/>όποιος<text:s/>σε<text:s/>τρία<text:s/>(3)<text:s/>χρόνια<text:s/>από<text:s/>την<text:s/>επιβολή<text:s/>σε<text:s/>αυτόν<text:s/>προστίμου<text:s/>ή<text:s/>άλλης<text:s/>κύρωσης<text:s/>για<text:s/>κάποια<text:s/>από<text:s/>τις<text:s/>ανωτέρω<text:s/>παραβάσεις,<text:s/>τελεί<text:s/>νέα<text:s/>παράβαση.<text:s/>Το<text:s/>πρόστιμο<text:s/>κυμαίνεται<text:s/>από<text:s/>χίλια<text:s/>(1<text:s/>.000)<text:s/>έως<text:s/>και<text:s/>ένα<text:s/>εκατομμύριο<text:s/>(1.000.000)<text:s/>ευρώ<text:s/>και<text:s/>μπορεί<text:s/>να<text:s/>αναπροσαρμόζεται<text:s/>με<text:s/>απόφαση<text:s/>του<text:s/>ανωτέρω<text:s/>Υπουργού.</text:span></text:p>
      <text:p text:style-name="P531"><text:span text:style-name="T531_1">Με<text:s/>όμοια<text:s/>απόφαση,<text:s/>μετά<text:s/>από<text:s/>εισήγηση<text:s/>του<text:s/>Γ.Ε.Α.Β.Β.,<text:s/>κατηγοριοποιούνται<text:s/>οι<text:s/>ανωτέρω<text:s/>παραβάσεις<text:s/>και<text:s/>τα<text:s/>όρια<text:s/>του<text:s/>προστίμου<text:s/>κάθε<text:s/>κατηγορίας<text:s/>ή<text:s/>και<text:s/>κάθεεπί<text:s/>μέρους<text:s/>παράβασης<text:s/>εντός<text:s/>των<text:s/>ορίων<text:s/>των<text:s/>προστίμων<text:s/>που<text:s/>καθορίζονται<text:s/>στο<text:s/>προηγούμενο<text:s/>εδάφιο.<text:s/>Επίσης,<text:s/>καθορίζονται<text:s/>η<text:s/>διαδικασία<text:s/>επιβολής<text:s/>των<text:s/>προστίμων,<text:s/>τα<text:s/>κριτήρια<text:s/>επιμέτρησής<text:s/>τους,<text:s/>η<text:s/>διαδικασία<text:s/>υποβολής<text:s/>και<text:s/>εξέτασης<text:s/>ενστάσεων<text:s/>κατά<text:s/>της<text:s/>απόφασης<text:s/>επιβολής<text:s/>τους<text:s/>και<text:s/>κάθε<text:s/>άλλο<text:s/>σχετικό<text:s/>Θέμα.</text:span></text:p>
      <text:p text:style-name="P532"><text:span text:style-name="T532_1">Η<text:s/>επιβολή<text:s/>προστίμου<text:s/>δεν<text:s/>αποκλείει<text:s/>την<text:s/>επιβολή<text:s/>άλλων<text:s/>διοικητικών<text:s/>κυρώσεων<text:s/>που<text:s/>τυχόν<text:s/>προβλέπονταιαπό<text:s/>τις<text:s/>κείμενες<text:s/>διατάξεις.</text:span></text:p>
      <text:p text:style-name="P533"><text:span text:style-name="T533_1">β)</text:span><text:span text:style-name="T533_2"><text:tab/></text:span><text:span text:style-name="T533_3">Ο<text:s/>Ϋπουργός<text:s/>Περιβάλλοντος.<text:s/>Ενέργειας<text:s/>και<text:s/>Κλιματικής<text:s/>Αλλαγής<text:s/>σε<text:s/>περίπτωση<text:s/>παράβασης<text:s/>των<text:s/>διατάξεων<text:s/>της<text:s/>παρούσας<text:s/>ενότητας,<text:s/>λαμβάνοντας<text:s/>υπόψη<text:s/>τις<text:s/>συνέ-<text:s/>πειές<text:s/>της<text:s/>για<text:s/>την<text:s/>προστασία<text:s/>του<text:s/>περιβάλλοντος<text:s/>και<text:s/>του<text:s/>καταναλωτικού<text:s/>κοινού,<text:s/>μπορεί<text:s/>να<text:s/>δημοσιοποιεί<text:s/>δια<text:s/>του<text:s/>τύπου<text:s/>ή<text:s/>με<text:s/>άλλον<text:s/>πρόσφορο<text:s/>τρόπο<text:s/>τις<text:s/>κυρώσεις<text:s/>πουεπιβάλλονται<text:s/>με<text:s/>την<text:s/>παρούσα<text:s/>παράγραφο.</text:span></text:p>
      <text:p text:style-name="P534"><text:span text:style-name="T534_1">5.</text:span><text:span text:style-name="T534_2"><text:s/>Το<text:s/>Γ.Ε.Α.Β.Β.<text:s/>στελεχώνεται<text:s/>από<text:s/>υπαλλήλους<text:s/>τουΥπουργείου<text:s/>Περιβάλλοντος,<text:s/>Ενέργειας<text:s/>και<text:s/>Κλιματικής<text:s/>Αλλαγής<text:s/>(Υ.ΠΕΚΑ.)<text:s/>και<text:s/>από<text:s/>υπαλλήλους<text:s/>που<text:s/>αποσπώ-<text:s/>νται<text:s/>για<text:s/>τϋ<text:s/>σκοπό<text:s/>αυτόν<text:s/>στο<text:s/>Υπουργείο<text:s/>Περιβάλλοντος,<text:s/>Ενέργειας<text:s/>και<text:s/>Κλιματικής<text:s/>Αλλαγής<text:s/>από<text:s/>υπηρεσίες<text:s/>του<text:s/>Δημοσίου,<text:s/>νομικά<text:s/>πρόσωπο<text:s/>δημοσίου<text:s/>δικαίου<text:s/>και<text:s/>από<text:s/>φορείς<text:s/>του<text:s/>ευρύτερου<text:s/>δημόσιου<text:s/>τομέα<text:s/>σύμφωνα<text:s/>με<text:s/>το<text:s/>άρθρο<text:s/>14<text:s/>παρ.<text:s/>1<text:s/>του<text:s/>ν,<text:s/>2190/1994<text:s/>(Α'<text:s/>28)<text:s/>και<text:s/>το<text:s/>άρθρο<text:s/>247<text:s/>του<text:s/>ν.<text:s/>3852/2010<text:s/>(Α'<text:s/>87).</text:span></text:p>
      <text:p text:style-name="P535"><text:span text:style-name="T535_1">Η<text:s/>πλήρωση<text:s/>των<text:s/>Θέσεων<text:s/>του<text:s/>Γ.Ε.Α.Β.Β.<text:s/>γίνεται<text:s/>με<text:s/>απόσπαση,<text:s/>κατά<text:s/>παρέκκλιση<text:s/>κάθε<text:s/>γενικής<text:s/>ή<text:s/>ειδικής<text:s/>διάταξης,<text:s/>με<text:s/>την<text:s/>επιφύλαξη<text:s/>των<text:s/>διατάξεων<text:s/>του<text:s/>άρθρου<text:s/>72<text:s/>παρ.<text:s/>5<text:s/>και<text:s/>του<text:s/>άρθρου<text:s/>68<text:s/>παρ,<text:s/>9<text:s/>του<text:s/>ν.<text:s/>3528/2007<text:s/>(Α<text:s/>26),<text:s/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οδίου<text:s/>Υπουργού<text:s/>ή<text:s/>οργάνου<text:s/>διοίκησης,<text:s/>υπό<text:s/>την<text:s/>επιφύλαξη<text:s/>της<text:s/>παραγράφου<text:s/>16<text:s/>του<text:s/>άρθρου<text:s/>ένατου<text:s/>του<text:s/>ν.<text:s/>4057/2012<text:s/>(Α<text:s/>54).</text:span></text:p>
      <text:p text:style-name="P536"><text:span text:style-name="T536_1">Η<text:s/>διάρκεια<text:s/>των<text:s/>ανωτέρω<text:s/>αποσπάσεων<text:s/>δεν<text:s/>μπορεί<text:s/>να<text:s/>υπερβαίνει<text:s/>τα<text:s/>πέντε<text:s/>(5)<text:s/>έτη<text:s/>και<text:s/>μπορεί<text:s/>να<text:s/>παραταθεί<text:s/>για<text:s/>ισόχρονο<text:s/>διάστημα<text:s/>ύστερα<text:s/>από<text:s/>αίτηση<text:s/>του<text:s/>υπαλλήλου.<text:s/>Η<text:s/>δαπάνη<text:s/>μισθοδοσίας<text:s/>των<text:s/>αποθπασμένων<text:s/>θα<text:s/>διενερ-<text:s/>γείται<text:s/>από<text:s/>το<text:s/>Υπουργείο<text:s/>Περιβάλλοντος,<text:s/>Ενέργειας<text:s/>και<text:s/>Κλιματικής<text:s/>Αλλαγής,<text:s/>σύμφωνα<text:s/>με<text:s/>το<text:s/>οριζόμενα<text:s/>στο<text:s/>άρθρο<text:s/>25<text:s/>του<text:s/>ν.<text:s/>4024/2011<text:s/>{Α’<text:s/>226).</text:span></text:p>
      <text:p text:style-name="P537"><text:span text:style-name="T537_1">Οι<text:s/>προς<text:s/>πλήρωση<text:s/>Θέσεις<text:s/>προσωπικού<text:s/>του<text:s/>Γ.Ε.Α.Β.Β,<text:s/>είναι<text:s/>συνολικά<text:s/>έξι<text:s/>(6)<text:s/>Θέσεις<text:s/>μόνιμων<text:s/>υπαλλήλων<text:s/>ήυπαλλήλων<text:s/>με<text:s/>σχέση<text:s/>εργασίας<text:s/>ιδιωτικού<text:s/>δικαίου<text:s/>αορίστου<text:s/>χρόνου,<text:s/>οι<text:s/>οποίες<text:s/>κατανέμονται<text:s/>ανά<text:s/>κατηγορία<text:s/>και<text:s/>κλάδο<text:s/>ως<text:s/>εξής:</text:span></text:p>
      <text:p text:style-name="P538"><text:span text:style-name="T538_1">α)</text:span><text:span text:style-name="T538_2"><text:tab/></text:span><text:span text:style-name="T538_3">Δύο<text:s/>(2)<text:s/>Θέσεις<text:s/>του<text:s/>κλάδου<text:s/>ΠΕ<text:s/>Μηχανικών<text:s/>με<text:s/>γνώση<text:s/>□ε<text:s/>Θέματα<text:s/>αρμοδιότητας<text:s/>του<text:s/>Γ.Ε.Α.Β.Β.,<text:s/>από<text:s/>τους<text:s/>οποίους<text:s/>ορίζεται<text:s/>και<text:s/>ο<text:s/>Προϊστάμενος<text:s/>του<text:s/>Γ.Ε.Α.Β.Β..</text:span></text:p>
      <text:p text:style-name="P539"><text:span text:style-name="T539_1">β)</text:span><text:span text:style-name="T539_2"><text:tab/></text:span><text:span text:style-name="T539_3">Μία<text:s/>(1)<text:s/>Θέση<text:s/>του<text:s/>κλάδου<text:s/></text:span><text:span text:style-name="T539_4">πε</text:span><text:span text:style-name="T539_5"><text:s/>Γεωτεχνικών<text:s/>με<text:s/>ειδικότητα<text:s/>Γεωπονίας<text:s/>ή<text:s/>Δασολογίας<text:s/>και<text:s/>Φυσικού<text:s/>Περιβάλλοντος<text:s/>και<text:s/>γνώση<text:s/>σε<text:s/>Θέματα<text:s/>αρμοδιότητας<text:s/>του<text:s/>Γ.Ε.Α.Β.Β..</text:span></text:p>
      <text:p text:style-name="P540"><text:span text:style-name="T540_1">γ)</text:span><text:span text:style-name="T540_2"><text:tab/></text:span><text:span text:style-name="T540_3">Μία<text:s/>(1)<text:s/>θέση<text:s/>του<text:s/>κλάδου<text:s/>ΠΕ<text:s/>Περιβάλλοντος<text:s/>με<text:s/>γνώση<text:s/>σε<text:s/>Θέματα<text:s/>αρμοδιότητας<text:s/>του<text:s/>Γ.Ε.Α.Β.Β..</text:span></text:p>
      <text:p text:style-name="P541"><text:span text:style-name="T541_1">δ)</text:span><text:span text:style-name="T541_2"><text:tab/></text:span><text:span text:style-name="T541_3">Μία<text:s/>(1)<text:s/>Θέση<text:s/>του<text:s/>κλάδου<text:s/>ΠΕ<text:s/>Διοικητικού<text:s/>-<text:s/>Οικονομικού<text:s/>με<text:s/>πτυχίο<text:s/>Νομικής<text:s/>και<text:s/>γνώση<text:s/>σε<text:s/>Θέματα<text:s/>αρμοδιότητας<text:s/>του<text:s/>Γ.Ε.Α.Β.Β..</text:span></text:p>
      <text:p text:style-name="P542"><text:span text:style-name="T542_1">ε)</text:span><text:span text:style-name="T542_2"><text:tab/></text:span><text:span text:style-name="T542_3">Μία<text:s/>(1)<text:s/>θέση<text:s/>του<text:s/>κλάδου<text:s/>ΔΕ<text:s/>Διοικητικών<text:s/>Γραμματέων.</text:span></text:p>
      <text:p text:style-name="P543"><text:span text:style-name="T543_1">Ο<text:s/>χρόνος<text:s/>της<text:s/>Θητείας<text:s/>στη<text:s/>Θέση<text:s/>Προϊσταμένου<text:s/>του<text:s/>Γ.Ε<text:s/>A.B.B.<text:s/>θεωρείται,<text:s/>για<text:s/>την<text:s/>εφαρμογή<text:s/>των<text:s/>διατάξεων<text:s/>του<text:s/>ν.<text:s/>3528/2007<text:s/>και<text:s/>τΟυ<text:s/>ν.<text:s/>4024/2011,<text:s/>όπως<text:s/>κάθε<text:s/>φορά<text:s/>ισχύουν,<text:s/>ως<text:s/>χρόνος<text:s/>άσκησης<text:s/>καθηκόντων<text:s/>Προίσταμένσυ<text:s/>Τμήματος<text:s/>Υπουργείου.<text:s/>Η<text:s/>Θητεία<text:s/>των<text:s/>υπαλλήλων<text:s/>που<text:s/>τοποθετούνται<text:s/>ή<text:s/>αποσπώνται<text:s/>στο<text:s/>Γ.Ε.Α.Β.Β.,<text:s/>λογίζεται<text:s/>ως<text:s/>πραγματική<text:s/>υπηρεσία<text:s/>για<text:s/>όλες<text:s/>τις<text:s/>συνέπειες<text:s/>και<text:s/>κατά<text:s/>τη<text:s/>διάρκεια<text:s/>της<text:s/>δεν<text:s/>διακόπτεται<text:s/>η<text:s/>βαθμολογική<text:s/>και<text:s/>μισθό-<text:s/>λογική<text:s/>τους<text:s/>εξέλιξη.<text:s/>Οι<text:s/>υπάλληλοι<text:s/>επανέρχονται<text:s/>αυτοδικαίως<text:s/>μετά<text:s/>τη<text:s/>για<text:s/>οποιονδήποτε<text:s/>λόγο<text:s/>λήξη<text:s/>της<text:s/>θητείας<text:s/>τους<text:s/>στο<text:s/>Γ.Ε.Α.Β.Β.,<text:s/>στη<text:s/>Θέση<text:s/>που<text:s/>κατείχαν<text:s/>πριν<text:s/>από<text:s/>την<text:s/>τοποθέτηση<text:s/>ή<text:s/>την<text:s/>απόσπασή<text:s/>τους<text:s/>σε<text:s/>αυτό.</text:span></text:p>
      <text:h text:style-name="P544" text:outline-level="6"><text:span text:style-name="T544_1">Άρθρο<text:s/>30</text:span></text:h>
      <text:h text:style-name="P545" text:outline-level="6"><text:span text:style-name="T545_1">(Άρθρο<text:s/>21<text:s/>παρ.<text:s/>1<text:s/>της<text:s/>Οδηγίας<text:s/>2009/2Θ/ΕΚ]</text:span></text:h>
      <text:p text:style-name="P546"><text:span text:style-name="T546_1">Η<text:s/>πθρ,<text:s/>3<text:s/>του<text:s/>άρθρου<text:s/>15A<text:s/>τΰυ<text:s/>ν,<text:s/>3054/2002<text:s/>αντικαθίσταται<text:s/>ως<text:s/>ακολούθως:</text:span></text:p>
      <text:p text:style-name="P547"><text:span text:style-name="T547_1">«3-<text:s/>Οι<text:s/>Κάτοχοι<text:s/>άδειας<text:s/>λιανικής<text:s/>εμπορίας<text:s/>και<text:s/>άδειας<text:s/>διάθεοης<text:s/>βιοκαυσίμων<text:s/>υποχρεούνται<text:s/>να<text:s/>αναρτούν<text:s/>ειδική<text:s/>σήμανση<text:s/>στα<text:s/>σημεία<text:s/>πωλήσεων,<text:s/>όταν<text:s/>τα<text:s/>ποσοστά<text:s/>βιοκαυσίμων<text:s/>αναμεμιγμένων<text:s/>με<text:s/>παράγωγα<text:s/>πετρελαιοειδών<text:s/>υπερβαίνουν<text:s/>το<text:s/>10%<text:s/>κατ’<text:s/>ογκο.</text:span></text:p>
      <text:p text:style-name="P548"><text:span text:style-name="T548_1">Με<text:s/>απόφαση<text:s/>του<text:s/>Υπουργού<text:s/>Ανάπτυξης,<text:s/>Ανταγωνιστικότητας<text:s/>και<text:s/>Ναυτιλίας<text:s/>καθορίζονται<text:s/>τα<text:s/>χαρακτηριστικά<text:s/>της<text:s/>ειδικής<text:s/>σήμανσης<text:s/>και<text:s/>ρυθμίζεται<text:s/>κάθε<text:s/>αναγκαία<text:s/>λεπτομέρεια<text:s/>εφαρμογής<text:s/>της<text:s/>παρούσας<text:s/>παραγράφου.»</text:span></text:p>
      <text:h text:style-name="P549" text:outline-level="6"><text:span text:style-name="T549_1">Άρθρο<text:s/>31</text:span></text:h>
      <text:h text:style-name="P550" text:outline-level="6"><text:span text:style-name="T550_1">(Άρθρο<text:s/>7α<text:s/>της<text:s/>Οδηγίας<text:s/>98,'70<text:s/>ΕΚ<text:s/>όπως<text:s/>τροποποιήθηκεμε<text:s/>το<text:s/>άρθρο<text:s/>1<text:s/>περ.<text:s/>5<text:s/>της<text:s/>Οδηγίας<text:s/>2009/3&lt;1/ΕΚ)</text:span></text:h>
      <text:p text:style-name="P551"><text:span text:style-name="T551_1">1.</text:span><text:span text:style-name="T551_2"><text:s/>Μετά<text:s/>το<text:s/>άρθρο<text:s/>15A<text:s/>του<text:s/>ν.<text:s/>3054/2002<text:s/>προστίθεται<text:s/>άρθρο<text:s/>15B<text:s/>ως<text:s/>ακολούθως:</text:span></text:p>
      <text:p text:style-name="P552"><text:span text:style-name="T552_1">-Άρθρο<text:s/>15B</text:span></text:p>
      <text:p text:style-name="P553"><text:span text:style-name="T553_1">Μείωση<text:s/>εκπομπών<text:s/>αερίων<text:s/>του<text:s/>θερμοκηπίου(Αρθρο<text:s/>7α<text:s/>της<text:s/>Οδηγίας<text:s/>98/70/ΕΚ<text:s/>όπως<text:s/>τροποποιήθηκε</text:span></text:p>
      <text:p text:style-name="P554"><text:span text:style-name="T554_1">με<text:s/>το<text:s/>άρθρο<text:s/>1<text:s/>περ.<text:s/>5<text:s/>της<text:s/>Οδηγίας<text:s/>2009/30/5Κ)</text:span></text:p>
      <text:p text:style-name="P555"><text:span text:style-name="T555_1">1.</text:span><text:span text:style-name="T555_2"><text:s/>Για<text:s/>τις<text:s/>ανάγκες<text:s/>του<text:s/>άρθρου<text:s/>αυτού,<text:s/>ως<text:s/>παρεχόμενα<text:s/>καύσιμα<text:s/>και<text:s/>ενέργεια<text:s/>Θεωρούνται<text:s/>αυτά<text:s/>τα<text:s/>οποία<text:s/>αφορούν<text:s/>χρήση<text:s/>από<text:s/>τα<text:s/>οδικά<text:s/>οχήματα<text:s/>και<text:s/>μη<text:s/>οδικά<text:s/>κινητά<text:s/>μηχανήματα,<text:s/>τους<text:s/>γεωργικούς<text:s/>και<text:s/>δασικούς<text:s/>ελκυστήρες<text:s/>και<text:s/>τα<text:s/>σκάφη<text:s/>αναψυχής<text:s/>όταν<text:s/>δεν<text:s/>βρίσκονται<text:s/>στην<text:s/>Θάλασσα.</text:span></text:p>
      <text:p text:style-name="P556"><text:span text:style-name="T556_1">2,<text:s/>Οι<text:s/>προμηθευτές<text:s/>της<text:s/>παραγράφου<text:s/>3<text:s/>καταρτίζουν<text:s/>ε-<text:s/>τησιως<text:s/>έκθεση<text:s/>για<text:s/>την<text:s/>ένταση<text:s/>εκπομπών<text:s/>αερίων<text:s/>του<text:s/>θερμοκηπίου<text:s/>των<text:s/>καυσίμων<text:s/>και<text:s/>της<text:s/>ενέργειας<text:s/>που<text:s/>προμηθεύουν<text:s/>στην<text:s/>εγχώρια<text:s/>αγορά,<text:s/>παρέχοντας<text:s/>τουλάχιστον<text:s/>τις<text:s/>ακόλουθες<text:s/>πληροφορίες:</text:span></text:p>
      <text:p text:style-name="P557"><text:span text:style-name="T557_1">α)</text:span><text:span text:style-name="T557_2"><text:tab/></text:span><text:span text:style-name="T557_3">το<text:s/>συνολικό<text:s/>όγκο<text:s/>κάθε<text:s/>τύπου<text:s/>παρεχόμενου<text:s/>καυσίμου<text:s/>ή<text:s/>ενέργειας,<text:s/>αναφέροντας<text:s/>τον<text:s/>τόπο<text:s/>αγοράς<text:s/>και<text:s/>την<text:s/>προέλευσή<text:s/>του,</text:span></text:p>
      <text:p text:style-name="P558"><text:span text:style-name="T558_1">β)</text:span><text:span text:style-name="T558_2"><text:tab/></text:span><text:span text:style-name="T558_3">τις<text:s/>εκπομπές<text:s/>αερίων<text:s/>θερμοκηπίου<text:s/>καθ<text:s/>’<text:s/>όλη<text:s/>τη<text:s/>διάρκεια<text:s/>τθυ<text:s/>κύκλου<text:s/>ζωής<text:s/>των<text:s/>καυσίμων<text:s/>ανά<text:s/>μονάδα<text:s/>ενέργειας<text:s/>και</text:span></text:p>
      <text:p text:style-name="P559"><text:span text:style-name="T559_1">γ)</text:span><text:span text:style-name="T559_2"><text:tab/></text:span><text:span text:style-name="T559_3">αναλυτικά<text:s/>συγκριτικά<text:s/>στοιχεία<text:s/>που<text:s/>Θα<text:s/>κστοδεικνύ-<text:s/>ουν<text:s/>το<text:s/>βαθμό<text:s/>και<text:s/>τρόπο<text:s/>συμμόρφωσής<text:s/>τΰυ<text:s/>προς<text:s/>τις<text:s/>υποχρεώσεις<text:s/>που<text:s/>του<text:s/>επιβάλλει<text:s/>το<text:s/>παρόν<text:s/>άρθρο<text:s/>σχετικά<text:s/>με<text:s/>τη<text:s/>μείωση<text:s/>των<text:s/>εκπομπών<text:s/>αερίων<text:s/>θερμοκηπίου<text:s/>κατά<text:s/>κύκλο<text:s/>ζωής<text:s/>ανά<text:s/>μονάδα<text:s/>ενέργειας.</text:span></text:p>
      <text:p text:style-name="P560"><text:span text:style-name="T560_1">Το<text:s/>αργότερο<text:s/>μέχρι<text:s/>την<text:s/>31η<text:s/>Μαρτίου<text:s/>κάθε<text:s/>έτους,<text:s/>κάθε<text:s/>προμηθευτής<text:s/>οφείλει<text:s/>να<text:s/>υποβάλλει<text:s/>στην<text:s/>αρχή<text:s/>που<text:s/>θα<text:s/>ο-<text:s/>ρισθεί<text:s/>με<text:s/>απόφαση<text:s/>του<text:s/>Υπουργού<text:s/>Περιβάλλοντος,<text:s/>Ενέργειας<text:s/>και<text:s/>Κλιματικής<text:s/>Αλλαγής<text:s/>ως<text:s/>αρμόδια<text:s/>για<text:s/>την<text:s/>παρακολούθηση<text:s/>και<text:s/>τον<text:s/>έλεγχο<text:s/>της<text:s/>πορείας<text:s/>επίτευξης<text:s/>των<text:s/>στόχων<text:s/>της<text:s/>παραγράφου<text:s/>5,<text:s/>την<text:s/>ανωτέρω<text:s/>έκθεση,<text:s/>με<text:s/>τα<text:s/>στοιχεία<text:s/>του<text:s/>προηγούμενου<text:s/>έτους,<text:s/>κατόπιν<text:s/>επαλήθευσης<text:s/>σύμφωνα<text:s/>με<text:s/>τα<text:s/>οριζόμενα<text:s/>στην<text:s/>παράγραφο<text:s/>4.</text:span></text:p>
      <text:p text:style-name="P561"><text:span text:style-name="T561_1">3.</text:span><text:span text:style-name="T561_2"><text:s/>Υποχρέωση<text:s/>τήρησης<text:s/>των<text:s/>διαλαμβανομένων<text:s/>στην<text:s/>παράγραφο<text:s/>2<text:s/>για<text:s/>κάθε<text:s/>έτος<text:s/>αναφοράς<text:s/>και<text:s/>για<text:s/>τις<text:s/>ποσότητες<text:s/>καυσίμων<text:s/>που<text:s/>εκτελωνίζουν<text:s/>οι<text:s/>ίδιοι<text:s/>και<text:s/>διοχετεύουν<text:s/>στην<text:s/>εγχώρια<text:s/>αγορά<text:s/>έχουν<text:s/>οι<text:s/>κάτωθι:</text:span></text:p>
      <text:p text:style-name="P562"><text:span text:style-name="T562_1">•<text:s/>οι<text:s/>κάτοχοι<text:s/>αδειών<text:s/>εμπορίας<text:s/>κατηγορίας<text:s/>Α<text:s/>'<text:s/>της<text:s/>παραγράφου<text:s/>4<text:s/>του<text:s/>άρθρου<text:s/>6.</text:span></text:p>
      <text:p text:style-name="P563"><text:span text:style-name="T563_1">*<text:s/>οι<text:s/>κάτοχοι<text:s/>της<text:s/>άδειας<text:s/>διάθεσης<text:s/>βιοκαυσίμων<text:s/>του<text:s/>άρθρου<text:s/>5A,</text:span></text:p>
      <text:p text:style-name="P564"><text:span text:style-name="T564_1">•<text:s/>οι<text:s/>τελικοί<text:s/>καταναλωτές<text:s/>των<text:s/>υποπεριπτώσεων<text:s/>α'<text:s/>κοι<text:s/>β'<text:s/>της<text:s/>παραγράφου<text:s/>13<text:s/>του<text:s/>άρθρου<text:s/>3.</text:span></text:p>
      <text:p text:style-name="P565"><text:span text:style-name="T565_1">*<text:s/>οι<text:s/>κάτοχοι<text:s/>άδειας<text:s/>λιανικής<text:s/>εμπορίας<text:s/>της<text:s/>περίπτωσης<text:s/>α'<text:s/>της<text:s/>παραγράφου<text:s/>3<text:s/>του<text:s/>άρθρου<text:s/>7,</text:span></text:p>
      <text:p text:style-name="P566"><text:span text:style-name="T566_1">•<text:s/>οι<text:s/>προμηθευτικοί<text:s/>συνεταιρισμοί<text:s/>και<text:s/>κοινοπραξίες<text:s/>της<text:s/>παραγράφου<text:s/>10<text:s/>του<text:s/>άρθρου<text:s/>7,</text:span></text:p>
      <text:p text:style-name="P567"><text:span text:style-name="T567_1">Οι<text:s/>ανωτέρω<text:s/>εγγράφονται<text:s/>σε<text:s/>ηλεκτρονικό<text:s/>Μητρώο<text:s/>Προμηθευτών,<text:s/>το<text:s/>οποίο<text:s/>τηρείται<text:s/>στη<text:s/>Γενική<text:s/>Γραμματεία<text:s/>Ενέργειας<text:s/>και<text:s/>Κλιματικής<text:s/>Αλλαγής<text:s/>του<text:s/>Υπουργείου<text:s/>Περιβάλλοντος,<text:s/>Ενέργειας<text:s/>και<text:s/>Κλιματικής<text:s/>Αλλαγής<text:s/>και<text:s/>α-<text:s/>ναρτάται<text:s/>στην<text:s/>ιστοσελίδα<text:s/>του.</text:span></text:p>
      <text:p text:style-name="P568"><text:span text:style-name="T568_1">Με<text:s/>αποφάσεις<text:s/>του<text:s/>Υπουργού<text:s/>Περιβάλλοντος,<text:s/>Ενέργειας<text:s/>και<text:s/>Κλιματικής<text:s/>Αλλαγής:</text:span></text:p>
      <text:p text:style-name="P569"><text:span text:style-name="T569_1">α)</text:span><text:span text:style-name="T569_2"><text:tab/></text:span><text:span text:style-name="T569_3">μπορεί<text:s/>να<text:s/>τροποποιούνται<text:s/>οι<text:s/>ανωτέρω<text:s/>κατηγορίες<text:s/>των<text:s/>υπόχρεων<text:s/>προμηθευτών<text:s/>της<text:s/>παραγράφου<text:s/>αυτής,<text:s/>οι<text:s/>οποίοι<text:s/>και<text:s/>εγγράφονται<text:s/>στο<text:s/>Ηλεκτρονικό<text:s/>Μητρώο<text:s/>Προμηθευτών,</text:span></text:p>
      <text:p text:style-name="P570"><text:span text:style-name="T570_1">β}<text:s/>καθορίζονται<text:s/>οι<text:s/>αρμόδιες<text:s/>Υπηρεσίες<text:s/>για<text:s/>την<text:s/>τήρηση<text:s/>και<text:s/>την<text:s/>ενημέρωση<text:s/>του<text:s/>Ηλεκτρονικού<text:s/>Μητρώου<text:s/>Προμηθευτών,</text:span></text:p>
      <text:p text:style-name="P571"><text:span text:style-name="T571_1">γ)</text:span><text:span text:style-name="T571_2"><text:tab/></text:span><text:span text:style-name="T571_3">ρυθμίζεται<text:s/>κάθε<text:s/>τεχνικό<text:s/>θέμα<text:s/>σχετικά<text:s/>με<text:s/>τη<text:s/>δομή,<text:s/>τις<text:s/>διαδικασίες<text:s/>κατάρτισης,<text:s/>ενημέρωσης<text:s/>και<text:s/>λειτουργίας<text:s/>του<text:s/>Ηλεκτρονικού<text:s/>Μητρώου<text:s/>Προμηθευτών,</text:span></text:p>
      <text:p text:style-name="P572"><text:span text:style-name="T572_1">δ)</text:span><text:span text:style-name="T572_2"><text:tab/></text:span><text:span text:style-name="T572_3">ρυθμίζεται<text:s/>κάθε<text:s/>άλλο<text:s/>Θέμα<text:s/>σχετικό<text:s/>με<text:s/>την<text:s/>εφαρμογή<text:s/>της<text:s/>παρούσας<text:s/>παραγράφου,</text:span></text:p>
      <text:p text:style-name="P573"><text:span text:style-name="T573_1">4.</text:span><text:span text:style-name="T573_2"><text:s/>Οι<text:s/>εκθέσεις<text:s/>της<text:s/>παραγράφου<text:s/>2<text:s/>επαληθεύονται<text:s/>από<text:s/>κατάλληλα<text:s/>αναγνωρισμένους<text:s/>φορείς,</text:span></text:p>
      <text:p text:style-name="P574"><text:span text:style-name="T574_1">Η<text:s/>αναγνώριση<text:s/>του<text:s/>φορέα<text:s/>επαλήθευσης,<text:s/>όσον<text:s/>αφορά<text:s/>στην<text:s/>ικανότητα<text:s/>και<text:s/>την<text:s/>τεχνική<text:s/>του<text:s/>επάρκεια<text:s/>γίνεται<text:s/>με<text:s/>τή<text:s/>διαπίστευσή<text:s/>του<text:s/>από<text:s/>το<text:s/>Εθνικό<text:s/>Σύστημα<text:s/>Διαπίοτέυ-<text:s/>σης<text:s/>(Ε.ΣΥ,Δ.<text:s/>A.E.)<text:s/>ή<text:s/>άλλο<text:s/>ισότιμο<text:s/>εγκεκριμένο<text:s/>σύστημα<text:s/>διαπίστευσης<text:s/>κράτους<text:s/>-<text:s/>μέλους<text:s/>της<text:s/>Ευρωπαϊκής<text:s/>Ένωσης<text:s/>για<text:s/>την<text:s/>επαλήθευση<text:s/>των<text:s/>εκθέσεων<text:s/>των<text:s/>Προμηθευτών<text:s/>σχετικά<text:s/>με<text:s/>την<text:s/>ένταση<text:s/>εκπομπών<text:s/>αερίων<text:s/>του<text:s/>Θερμοκηπίου<text:s/>των<text:s/>καυσίμων<text:s/>και<text:s/>της<text:s/>ενέργειας<text:s/>που<text:s/>προμηθεύουν<text:s/>στην<text:s/>εγχώρια<text:s/>αγορά.</text:span></text:p>
      <text:p text:style-name="P575"><text:span text:style-name="T575_1">5,<text:s/>Οι<text:s/>προμηθευτές<text:s/>οφείλουν<text:s/>να<text:s/>μειώσουν<text:s/>τις<text:s/>εκπομπές<text:s/>αερίων<text:s/>του<text:s/>θερμοκηπίου<text:s/>κύκλου<text:s/>ζωής<text:s/>ανά<text:s/>μονάδα<text:s/>ενέργειας<text:s/>από<text:s/>το<text:s/>παρεχόμενο<text:s/>καύσιμό<text:s/>ή<text:s/>ενέργεια<text:s/>κατά<text:s/>τουλάχιστον<text:s/>6%<text:s/>και<text:s/>μέχρι<text:s/>10%<text:s/>έως<text:s/>την<text:s/>31η<text:s/>Δεκεμβρίου<text:s/>2020<text:s/>σε<text:s/>σύγκριση<text:s/>με<text:s/>βασικό<text:s/>πρότυπο<text:s/>καυσίμου,<text:s/>το<text:s/>οποίο<text:s/>προκύπτει<text:s/>από<text:s/>μεθοδολογία<text:s/>προσδιοριζόμενη<text:s/>με<text:s/>απόφαση<text:s/>του<text:s/>Υπουργού<text:s/>Περιβάλλοντος,<text:s/>Ενέργειας<text:s/>και<text:s/>Κλιματικής<text:s/>Αλλαγής<text:s/>με<text:s/>βάση<text:s/>τις<text:s/>εκπομπές<text:s/>αερίων<text:s/>του<text:s/>Θερμοκηπίου<text:s/>κύκλου<text:s/>ζωής<text:s/>ανά<text:s/>μονάδα<text:s/>ενέργειας<text:s/>από<text:s/>ορυκτά<text:s/>καύσιμα<text:s/>το<text:s/>2010.</text:span></text:p>
      <text:p text:style-name="P576"><text:span text:style-name="T576_1">Με<text:s/>αποφάσεις<text:s/>του<text:s/>Υπουργού<text:s/>Περιβάλλοντος,<text:s/>Ενέργειας<text:s/>και<text:s/>Κλιματικής<text:s/>Αλλαγής<text:s/>μπορούν<text:s/>να<text:s/>καθορίζονται<text:s/>ενδιάμεσα<text:s/>ποσοστά<text:s/>μείωσης<text:s/>των<text:s/>εκπομπών<text:s/>αερίων<text:s/>του<text:s/>Θερμοκηπίου<text:s/>κύκλου<text:s/>ζωής<text:s/>ανά<text:s/>μονάδα<text:s/>ενέργειας<text:s/>από<text:s/>το<text:s/>παρεχόμενο<text:s/>καύσιμο<text:s/>ή<text:s/>ενέργεια,<text:s/>έως<text:s/>την<text:s/>31η<text:s/>Δεκεμβρίου<text:s/>2014<text:s/>και<text:s/>έως<text:s/>την<text:s/>31η<text:s/>Δεκεμβρίου<text:s/>2017,</text:span></text:p>
      <text:p text:style-name="P577"><text:span text:style-name="T577_1">Για<text:s/>την<text:s/>επίτευξη<text:s/>των<text:s/>ανωτέρω<text:s/>στόχων<text:s/>είναι<text:s/>δυνατόν<text:s/>να<text:s/>συμβάλλουν<text:s/>και<text:s/>πάροχοι<text:s/>ηλεκτρικής<text:s/>ενέργειας<text:s/>για<text:s/>χρήση<text:s/>σε<text:s/>οδικά<text:s/>οχήματα,<text:s/>εάν<text:s/>μπορούν<text:s/>να<text:s/>αποδείξουνότι<text:s/>μπορούν<text:s/>να<text:s/>μετρούν<text:s/>και<text:s/>να<text:s/>παρακολουθούν<text:s/>καταλλήλως<text:s/>την<text:s/>παρεχόμενη<text:s/>ηλεκτρική<text:s/>ενέργεια<text:s/>για<text:s/>χρήση<text:s/>στα<text:s/>οχήματα<text:s/>αυτά.</text:span></text:p>
      <text:p text:style-name="P578"><text:span text:style-name="T578_1">Με<text:s/>απόφαση<text:s/>του<text:s/>Υπουργού<text:s/>Περιβάλλοντος,<text:s/>Ενέργειας<text:s/>και<text:s/>Κλιματικής<text:s/>Αλλαγής<text:s/>καθορίζεται<text:s/>η<text:s/>μεθοδολογία<text:s/>του<text:s/>υπολογισμού<text:s/>της<text:s/>εν<text:s/>λόγω<text:s/>συμβολής<text:s/>των<text:s/>ηλεκτρικών<text:s/>οδικών<text:s/>οχημάτων,<text:s/>ο<text:s/>μηχανισμός<text:s/>σύνδεσης<text:s/>της<text:s/>ως<text:s/>άνω<text:s/>υποχρέωσης<text:s/>των<text:s/>προμηθευτών<text:s/>με<text:s/>την<text:s/>προσναφερθείσα<text:s/>δυνατότητα<text:s/>των<text:s/>παροχών<text:s/>ηλεκτρικής<text:s/>ενέργειας,<text:s/>καθώς<text:s/>επίοης<text:s/>και<text:s/>κάθε<text:s/>άλλο<text:s/>αχετικΰ<text:s/>Θέμα<text:s/>και<text:s/>αναγκαία<text:s/>λεπτομέρεια,</text:span></text:p>
      <text:p text:style-name="P579"><text:span text:style-name="T579_1">6.</text:span><text:span text:style-name="T579_2"><text:s/>Για<text:s/>την<text:s/>επίτευξη<text:s/>ενδεικτικού<text:s/>στόχου<text:s/>μέχρι<text:s/>την<text:s/>31η<text:s/>Δεκεμβρίου<text:s/>2020<text:s/>επιπλέον<text:s/>της<text:s/>αναφερομένης<text:s/>στην<text:s/>παράγραφο<text:s/>5<text:s/>μείωσης<text:s/>6%<text:s/>των<text:s/>εκπομπών<text:s/>αερίων<text:s/>του<text:s/>Θερμοκηπίου<text:s/>κύκλου<text:s/>ζωής<text:s/>ανά<text:s/>μονάδα<text:s/>ενέργειας<text:s/>από<text:s/>το<text:s/>παρεχόμενο<text:s/>καύσιμο<text:s/>ή<text:s/>ενέργεια<text:s/>και<text:s/>μέχρι<text:s/>4%<text:s/>επιπλέον,<text:s/>μπορούν<text:s/>να<text:s/>χρησιμοποιηθούν<text:s/>οι<text:s/>κατωτέρω<text:s/>μέθοδοι<text:s/>για<text:s/>τη<text:s/>κάλυψή<text:s/>του,<text:s/>σε<text:s/>ποσοστό<text:s/>2%<text:s/>η<text:s/>κάθεμια:</text:span></text:p>
      <text:p text:style-name="P580"><text:span text:style-name="T580_1">α)</text:span><text:span text:style-name="T580_2"><text:tab/></text:span><text:span text:style-name="T580_3">Παροχή<text:s/>ενέργειας<text:s/>για<text:s/>μεταφορές<text:s/>προς<text:s/>χρήση<text:s/>σε<text:s/>οποιοδήποτε<text:s/>τύπο<text:s/>οδικού<text:s/>οχήματος<text:s/>ή<text:s/>μη<text:s/>οδικού<text:s/>κινητού<text:s/>μηχανήματος<text:s/>(περιλαμβανόμενων<text:s/>των<text:s/>πλοίων<text:s/>εσωτερικής<text:s/>ναυσιπλοΐας),<text:s/>σε<text:s/>γεωργικούς<text:s/>και<text:s/>δασικούς<text:s/>ελκυστήρες<text:s/>και<text:s/>σκάφη<text:s/>αναψυχής<text:s/>ή/και<text:s/>χρήση<text:s/>οποιασδήποτε<text:s/>τεχνολογίας<text:s/>(περιλαμβανσμένης<text:s/>της<text:s/>τεχνολογίας<text:s/>δέσμευσης<text:s/>και<text:s/>αποθήκευσης<text:s/>τΰυ<text:s/>άνθρακα)<text:s/>ικανής<text:s/>να<text:s/>μειώσει<text:s/>τις<text:s/>ανά<text:s/>μονάδα<text:s/>ενέργειας<text:s/>εκπομπές<text:s/>αερίων<text:s/>του<text:s/>Θερμοκηπίου<text:s/>κατά<text:s/>τον<text:s/>κύκλο<text:s/>ζωής<text:s/>του<text:s/>καυσίμου<text:s/>η<text:s/>της<text:s/>παρεχόμενης<text:s/>ενέργειας,</text:span></text:p>
      <text:p text:style-name="P581"><text:span text:style-name="T581_1">β)</text:span><text:span text:style-name="T581_2"><text:tab/></text:span><text:span text:style-name="T581_3">Χρήση<text:s/>πιστωτικών<text:s/>μορίων,<text:s/>τα<text:s/>οποία<text:s/>αγοράζονται<text:s/>διά<text:s/>του<text:s/>μηχανισμού<text:s/>καθαρής<text:s/>ανάπτυξης<text:s/>του<text:s/>Πρωτοκόλλου<text:s/>ταυ<text:s/>Κιότο,<text:s/>δυνάμει<text:s/>των<text:s/>όρων<text:s/>πσυ<text:s/>τίθενται<text:s/>στην<text:s/>κοινή<text:s/>υπουργική<text:s/>απόφαση<text:s/>Η.Π.<text:s/>54409/2632/27,12.2004<text:s/>(ΒΊ931).</text:span></text:p>
      <text:p text:style-name="P582"><text:span text:style-name="T582_1">7,<text:s/>Ομάδα<text:s/>προμηθευτών<text:s/>μπορεί<text:s/>να<text:s/>επιλέξει<text:s/>να<text:s/>εκπληρώσει<text:s/>από<text:s/>κοινού<text:s/>τις<text:s/>οικείες<text:s/>υποχρεώσεις<text:s/>μείωσης<text:s/>εκπομπών<text:s/>αερίων<text:s/>ρύπων<text:s/>θερμοκηπίου<text:s/>κύκλου<text:s/>ζωής<text:s/>των<text:s/>παραγράφων<text:s/>5<text:s/>και<text:s/>6.<text:s/>Στην<text:s/>περίπτωση<text:s/>αυτή,<text:s/>για<text:s/>τους<text:s/>σκοπούς<text:s/>των<text:s/>ιδίων<text:s/>ως<text:s/>άνω<text:s/>παραγράφων,<text:s/>η<text:s/>ομάδα<text:s/>προμηθευτών<text:s/>νοείται<text:s/>ως<text:s/>ένας<text:s/>προμηθευτής."</text:span></text:p>
      <text:p text:style-name="P583"><text:span text:style-name="T583_1">2,<text:s/>Η<text:s/>μεθοδολογία<text:s/>υπολογισμού<text:s/>των<text:s/>εκπομπών<text:s/>αερίων<text:s/>του<text:s/>Θερμοκηπίου<text:s/>κύκλου<text:s/>ζωής<text:s/>από<text:s/>βιοκαύσιμο<text:s/>για<text:s/>τιςανάγκες<text:s/>του<text:s/>άρθρου<text:s/>15B<text:s/>του<text:s/>ν.<text:s/>3054/2002<text:s/>καθορίζεται<text:s/>στο<text:s/>άρθρο<text:s/>22.</text:span></text:p>
      <text:p text:style-name="P584"><text:span text:style-name="T584_1">3.</text:span><text:span text:style-name="T584_2"><text:s/>Υποχρέωση<text:s/>τήρησης<text:s/>των<text:s/>διατάξεων<text:s/>του<text:s/>άρθρου<text:s/>15B<text:s/>του<text:s/>ν<text:s/>3054/2002<text:s/>έχει<text:s/>και<text:s/>κάθε<text:s/>άλλη<text:s/>περίπτωση<text:s/>προμηθευτή<text:s/>κατά<text:s/>την<text:s/>έννοια<text:s/>ταυ<text:s/>ορισμού<text:s/>της<text:s/>παραγράφου<text:s/>25<text:s/>του<text:s/>άρθρου<text:s/>3<text:s/>του<text:s/>ίδιου<text:s/>νόμου,<text:s/>η<text:s/>οποία<text:s/>δεν<text:s/>εντάσσεται<text:s/>στις<text:s/>περιπτώσεις<text:s/>της<text:s/>παραγράφου<text:s/>3<text:s/>του<text:s/>άρθρου<text:s/>15B<text:s/>του<text:s/>ίδιου<text:s/>νόμου.</text:span></text:p>
      <text:h text:style-name="P585" text:outline-level="6"><text:span text:style-name="T585_1">Αρθρο<text:s/>32</text:span></text:h>
      <text:p text:style-name="P586"><text:span text:style-name="T586_1">Μέχρι<text:s/>τη<text:s/>στελέχωση<text:s/>του<text:s/>Γραφείου<text:s/>Εποπτείας<text:s/>της<text:s/>Αει-<text:s/>φορίας<text:s/>των<text:s/>Βιοκαυσίμων<text:s/>και<text:s/>Βιορευστών<text:s/>του<text:s/>άρθρου<text:s/>29,<text:s/>η<text:s/>σχετική<text:s/>εποπτεία<text:s/>ασκείται<text:s/>από<text:s/>τις<text:s/>αρμόδιες,<text:s/>κατά<text:s/>περίπτωση,<text:s/>υπηρεσίες<text:s/>των<text:s/>Υπουργείων<text:s/>Οικονομικών,<text:s/>Περιβάλλοντος,<text:s/>Ενέργειας<text:s/>και<text:s/>Κλιματικής<text:s/>Αλλαγής<text:s/>και<text:s/>Αγροτικής<text:s/>Ανάπτυξης<text:s/>και<text:s/>Τροφίμων.<text:s/>Με<text:s/>απόφαση<text:s/>των<text:s/>Υπουργών<text:s/>Οικονομικών,<text:s/>Περιβάλλοντος,<text:s/>Ενέργειας<text:s/>και<text:s/>Κλιματικής<text:s/>Αλλαγής<text:s/>και<text:s/>Αγροτικής<text:s/>Ανάπτυξης<text:s/>και<text:s/>Τροφίμων,<text:s/>μπορεί<text:s/>να<text:s/>εξειδικεύονται<text:s/>τα<text:s/>μέτρα<text:s/>εφαρμογής<text:s/>του<text:s/>άρθρου<text:s/>αυτού.</text:span></text:p>
      <text:h text:style-name="P587" text:outline-level="2"><text:span text:style-name="T587_1">ΚΕΦΑΛΑΙΟ<text:s/></text:span></text:h>
      <text:h text:style-name="P588" text:outline-level="2"><text:span text:style-name="T588_1">Δ'ΛΟΙΠΕΣ<text:s/>ΔΙΑΤΑΞΕΙΣ</text:span></text:h>
      <text:h text:style-name="P589" text:outline-level="6"><text:span text:style-name="T589_1">Αρθρο<text:s/>33Ο</text:span></text:h>
      <text:h text:style-name="P590" text:outline-level="6"><text:span text:style-name="T590_1">ρισμοί</text:span></text:h>
      <text:p text:style-name="P591"><text:span text:style-name="T591_1">1.</text:span><text:span text:style-name="T591_2"><text:s/>Μετά<text:s/>την<text:s/>παράγραφο<text:s/>30δ<text:s/>ταυ<text:s/>άρθρου<text:s/>2<text:s/>του<text:s/>ν.3468/2006<text:s/>προστίθεται<text:s/>παράγραφος<text:s/>30ε,<text:s/>ως<text:s/>ακολούθως:</text:span></text:p>
      <text:p text:style-name="P592"><text:span text:style-name="T592_1">«βΟε.<text:s/>Βισαέρισ:<text:s/>το<text:s/>καύσιμο<text:s/>αέριο<text:s/>που<text:s/>παράγεται<text:s/>από<text:s/>βιομάζα<text:s/>ή<text:s/>άπό<text:s/>το<text:s/>βιΰαπΟίκοδομήσιμΰ<text:s/>κλάσμα<text:s/>βιομηχανικών<text:s/>και<text:s/>αστικών<text:s/>αποβλήτων<text:s/>και<text:s/>απορριμμάτων,<text:s/>το<text:s/>οποίο<text:s/>μπορεί<text:s/>να<text:s/>καθαρισθεί<text:s/>και<text:s/>να<text:s/>αναβαθμισθεί<text:s/>σε<text:s/>ποιότητα<text:s/>φυσικού<text:s/>αερίου».</text:span></text:p>
      <text:p text:style-name="P593"><text:span text:style-name="T593_1">2.</text:span><text:span text:style-name="T593_2"><text:s/>Για<text:s/>τους<text:s/>σκοπούς<text:s/>του<text:s/>παρόντος<text:s/>ισχύουν<text:s/>επιπροσθέ-<text:s/>τως<text:s/>οι<text:s/>ακόλουθοι<text:s/>ορισμοί:</text:span></text:p>
      <text:p text:style-name="P594"><text:span text:style-name="T594_1">α.<text:s/>Οικονομικός<text:s/>φορέας:<text:s/>το<text:s/>φυσικό<text:s/>ή<text:s/>νομικό<text:s/>πρόσωπο<text:s/>που<text:s/>εμπλέκεται<text:s/>σε<text:s/>ένα<text:s/>ή<text:s/>περισσότερα<text:s/>στάδια<text:s/>της<text:s/>διαδικασίας<text:s/>παραγωγής<text:s/>βιοκαυσίμων<text:s/>και<text:s/>βιορευστών<text:s/>από<text:s/>τις<text:s/>πρώτες<text:s/>ύλες<text:s/>μέχρι<text:s/>και<text:s/>το<text:s/>τελικό<text:s/>προϊόν,<text:s/>καθώς<text:s/>και<text:s/>της<text:s/>διάθεσής<text:s/>τους<text:s/>έως<text:s/>και<text:s/>τον<text:s/>προμηθευτή,</text:span></text:p>
      <text:p text:style-name="P595"><text:span text:style-name="T595_1">β.<text:s/>Φορέας<text:s/>επαλήθευσης:<text:s/>το<text:s/>ανεξάρτητο<text:s/>νομικό<text:s/>πρόσωπο<text:s/>-<text:s/>οργανισμός<text:s/>αξιολόγησης<text:s/>της<text:s/>συμμόρφωσηςόπως<text:s/>ορίζεται<text:s/>στον<text:s/>Κανονισμό<text:s/>(ΕΚ)<text:s/>765/2008,<text:s/>το<text:s/>οποίοέχει<text:s/>διαπιστευθεί<text:s/>από<text:s/>το<text:s/>Εθνικό<text:s/>Σύστημα<text:s/>Διαπίστευσης<text:s/>(Ε.ΣΥ,Δ,<text:s/>Α.Ε.)<text:s/>ή<text:s/>άλλο<text:s/>ισότιμα<text:s/>οργανισμό<text:s/>-<text:s/>εγκεκριμένο<text:s/>σύστημα<text:s/>διαπίστευσης<text:s/>κράτους<text:s/>-<text:s/>μέλους<text:s/>της<text:s/>Ευρωπαϊκής<text:s/>Ένωσης,<text:s/>για<text:s/>την<text:s/>επαλήθευση<text:s/>των<text:s/>πληροφοριών<text:s/>που<text:s/>υποχρεούνται<text:s/>να<text:s/>υποβάλλουν<text:s/>οι<text:s/>οικονομικοί<text:s/>φορείς<text:s/>και<text:s/>οι<text:s/>προμηθευτές.</text:span></text:p>
      <text:h text:style-name="P596" text:outline-level="6"><text:span text:style-name="T596_1">Αρθρο<text:s/>34</text:span></text:h>
      <text:h text:style-name="P597" text:outline-level="6"><text:span text:style-name="T597_1">Τροποποίηση<text:s/>του<text:s/>ν.<text:s/>3054/2002</text:span></text:h>
      <text:p text:style-name="P598"><text:span text:style-name="T598_1">1.</text:span><text:span text:style-name="T598_2"><text:s/>Όπου<text:s/>στο<text:s/>ν.<text:s/>3054/2002<text:s/>αναφέρεται<text:s/>ο<text:s/>όρος<text:s/>«ΑλλαΑνανεώσιμα<text:s/>Καύσιμα»<text:s/>νοείται<text:s/>»Βιο<text:s/>ρευστά».</text:span></text:p>
      <text:p text:style-name="P599"><text:span text:style-name="T599_1">2.</text:span><text:span text:style-name="T599_2"><text:s/>Στο<text:s/>δεύτερο<text:s/>εδάφιο<text:s/>της<text:s/>παραγράφου<text:s/>1<text:s/>του<text:s/>άρθρου<text:s/>5A<text:s/>του<text:s/>ν.<text:s/>3054/2002,<text:s/>η<text:s/>φράση<text:s/>«καθώς<text:s/>και<text:s/>σε<text:s/>Αγροτικές<text:s/>Συνεταιριστικές<text:s/>Οργανώσεις<text:s/>(Α.Σ.Ο.)<text:s/>κάθε<text:s/>βαθμού<text:s/>και<text:s/>Συνεταιριστικές<text:s/>Εταιρείες<text:s/>(Σ.Ε.),<text:s/>κατά<text:s/>το<text:s/>ν.<text:s/>2910/2000<text:s/>(Α<text:s/>61)»<text:s/>αντικαθίσταται<text:s/>από<text:s/>τη<text:s/>φράση<text:s/>«καθώς<text:s/>και<text:s/>σε<text:s/>Συλλογικές<text:s/>Αγροτικές<text:s/>Οργανώσεις<text:s/>κατά<text:s/>το<text:s/>ν.<text:s/>4015/2011<text:s/>(Α'<text:s/>210)».</text:span></text:p>
      <text:p text:style-name="P600"><text:span text:style-name="T600_1">3,<text:s/>Μετά<text:s/>την<text:s/>παρ,<text:s/>10<text:s/>του<text:s/>άρθρου<text:s/>15<text:s/>ταυ<text:s/>ν,<text:s/>3054/2002,<text:s/>προστίθεται<text:s/>παράγραφος<text:s/>11<text:s/>ως<text:s/>ακολούθως:</text:span></text:p>
      <text:p text:style-name="P601"><text:span text:style-name="T601_1">«11.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.<text:s/>με<text:s/>την<text:s/>προϋπόθεση<text:s/>ότι<text:s/>τηρούνται<text:s/>οι<text:s/>διατάξεις<text:s/>του<text:s/>Εθνικού<text:s/>Τελωνειακού<text:s/>Κώδικα<text:s/>(ν,2960/2001,<text:s/>Α<text:s/>265).»</text:span></text:p>
      <text:p text:style-name="P602"><text:span text:style-name="T602_1">4.</text:span><text:span text:style-name="T602_2"><text:s/>Οι<text:s/>παράγραφοι<text:s/>4<text:s/>έως<text:s/>και<text:s/>7<text:s/>του<text:s/>άρθρου<text:s/>15A<text:s/>του<text:s/>ν.<text:s/>3054/2002,<text:s/>αντικαθίστανται<text:s/>ως<text:s/>ακολούθως:</text:span></text:p>
      <text:p text:style-name="P603"><text:span text:style-name="T603_1">«4.<text:s/>α)<text:s/>Με<text:s/>απόφαση<text:s/>του<text:s/>Υπουργού<text:s/>Περιβάλλοντος,Ενέργειας<text:s/>και<text:s/>Κλιματικής<text:s/>Αλλαγής,<text:s/>που<text:s/>εκδίδεται<text:s/>κάθεέτος<text:s/>πριν<text:s/>την<text:s/>30ή<text:s/>Νοεμβρίου,<text:s/>καθορίζεται<text:s/>η<text:s/>προς<text:s/>κατανομή<text:s/>ετήσια<text:s/>ποσότητα<text:s/>αυτούσιου<text:s/>βιοντίζελ<text:s/>για<text:s/>το<text:s/>επόμενο<text:s/>έτος<text:s/>(περίοδος<text:s/>1ης<text:s/>Ιανουάριου<text:s/>—<text:s/>31ης<text:s/>Δεκεμβρίου),<text:s/>καθώς<text:s/>και<text:s/>το<text:s/>ποσοστό<text:s/>ανάμειξης<text:s/>συταύσιου<text:s/>βιοντίζελ<text:s/>στο<text:s/>μίγμα<text:s/>καυσίμου<text:s/>το<text:s/>οποίο<text:s/>οφείλουν<text:s/>να<text:s/>διασφαλίζουν<text:s/>οιυπόχρεοι<text:s/>της<text:s/>ανάμειξης.<text:s/>Για<text:s/>τον<text:s/>υπολογισμό<text:s/>της<text:s/>ως<text:s/>άνω<text:s/>προς<text:s/>κατανομή<text:s/>ετήσιας<text:s/>ποσότητας<text:s/>αυτούσιου<text:s/>βιοντίζελ<text:s/>λαμβάνονται<text:s/>υπόψη:<text:s/>αα)<text:s/>το<text:s/>μέγιστο<text:s/>ποσοστό<text:s/>ανάμειξης<text:s/>αυτούσιου<text:s/>βιοντίζελ<text:s/>στο<text:s/>πετρέλαιο<text:s/>κίνησης,<text:s/>όπως<text:s/>αυτό<text:s/>καθορίζεται<text:s/>με<text:s/>απόφαση<text:s/>του<text:s/>ΑΧ.Σ.,<text:s/>αβ)<text:s/>η<text:s/>εκτίμηση<text:s/>κατανάλωσης<text:s/>πετρελαίου<text:s/>κίνησης<text:s/>για<text:s/>το<text:s/>επόμενο<text:s/>έτος.</text:span></text:p>
      <text:p text:style-name="P604"><text:span text:style-name="T604_1">Με<text:s/>την<text:s/>ίδια<text:s/>απόφαση<text:s/>πραγματοποιείται<text:s/>η<text:s/>σχετική<text:s/>πρόσκληση<text:s/>εκδήλωσης<text:s/>ενδιαφέροντος<text:s/>για<text:s/>συμμετοχή<text:s/>στην<text:s/>κατανομή,<text:s/>συγκροτούνται<text:s/>η<text:s/>Επιτροπή<text:s/>αξιολόγησης<text:s/>καιελέγχου<text:s/>και<text:s/>η<text:s/>Επιτροπή<text:s/>εξέτασης<text:s/>ενστάσεων<text:s/>και<text:s/>ρυθμίζεται<text:s/>κάθε<text:s/>άλλο<text:s/>σχετικό<text:s/>Θέμα</text:span></text:p>
      <text:p text:style-name="P605"><text:span text:style-name="T605_1">β)<text:s/>Η<text:s/>Επιτροπή<text:s/>οξιολογησης<text:s/>και<text:s/>ελέγχου<text:s/>αποτελειται<text:s/>από<text:s/>δυο<text:s/>εκπροοώπους<text:s/>από<text:s/>τα<text:s/>Υπουργεία<text:s/>Περιβάλλοντος,<text:s/>Ενέργειας<text:s/>και<text:s/>Κλιματικής<text:s/>Αλλαγής<text:s/>και<text:s/>Αγροτικής<text:s/>Ανάπτυξης<text:s/>και<text:s/>Τροφίμων<text:s/>και<text:s/>έναν<text:s/>εκπρόσωπο<text:s/>τουΥπουργείου<text:s/>Οικονομικών.</text:span></text:p>
      <text:p text:style-name="P606"><text:span text:style-name="T606_1">Έργο<text:s/>της<text:s/>Επιτροπής<text:s/>είναι:</text:span></text:p>
      <text:p text:style-name="P607"><text:span text:style-name="T607_1">βα)<text:s/>ο<text:s/>έλεγχος<text:s/>τυπικής<text:s/>πληρότητας<text:s/>των<text:s/>αιτήσεων<text:s/>ουμ-<text:s/>μετοχής,<text:s/>η<text:s/>αξιολόγηση<text:s/>όσων<text:s/>προκρίνονται<text:s/>στο<text:s/>επόμενο<text:s/>στάδιο,<text:s/>ο<text:s/>υπολογισμός<text:s/>των<text:s/>κατονεμόμενων<text:s/>ποσοτήτων<text:s/>ανά<text:s/>δικαιούχο<text:s/>της<text:s/>κατανομής<text:s/>σύμφωνα<text:s/>με<text:s/>τα<text:s/>καθοριζόμενα<text:s/>ατην<text:s/>απόφαοη<text:s/>της<text:s/>παραγράφου<text:s/>6<text:s/>και<text:s/>η<text:s/>σχετική<text:s/>γνωμοδότηση,<text:s/>καθώς<text:s/>και</text:span></text:p>
      <text:p text:style-name="P608"><text:span text:style-name="T608_1">β|3)<text:s/>η<text:s/>γνωμοδότηση<text:s/>επί<text:s/>ανακατανομών<text:s/>σύμφωνα<text:s/>με<text:s/>τις<text:s/>υποπεριπτώσεις<text:s/>αα’<text:s/>και<text:s/>δδ<text:s/>της<text:s/>περίπτωσης<text:s/>δ<text:s/>'<text:s/>της<text:s/>παραγράφου<text:s/>7-</text:span></text:p>
      <text:p text:style-name="P609"><text:span text:style-name="T609_1">γ)<text:s/>Η<text:s/>Επιτροπή<text:s/>εξέτασης<text:s/>ενστάσεων,<text:s/>αποτελείται<text:s/>από<text:s/>έναν<text:s/>εκπρόσωπο<text:s/>από<text:s/>τα<text:s/>Υπουργεία<text:s/>Οικονομικών,<text:s/>Περιβάλλοντος,<text:s/>Ενέργειας<text:s/>και<text:s/>Κλιματικής<text:s/>Αλλαγής<text:s/>και<text:s/>Αγροτικής<text:s/>Ανάπτυξης<text:s/>και<text:s/>Τροφίμων,<text:s/>Εργο<text:s/>της<text:s/>Επιτροπής<text:s/>αυτής<text:s/>είναι<text:s/>η<text:s/>γνωμοδότηση<text:s/>προς<text:s/>τον<text:s/>Υπουργό<text:s/>Περιβάλλοντος,<text:s/>Ενέργειας<text:s/>και<text:s/>Κλιματικής<text:s/>Αλλαγής<text:s/>επί<text:s/>τυχόν<text:s/>αιτήσεων<text:s/>Θεραπείας,<text:s/>που<text:s/>υποβάλλονται<text:s/>σε<text:s/>αυτόν<text:s/>μέσα<text:s/>σε<text:s/>τριάντα<text:s/>(30)<text:s/>ημέρες<text:s/>από<text:s/>τη<text:s/>δημοσίευση<text:s/>στην<text:s/>Εφημερίδα<text:s/>της<text:s/>Κυβερνήσεως<text:s/>των<text:s/>αποφάσεων<text:s/>της<text:s/>περίπτωσης<text:s/>α<text:s/>και<text:s/>των<text:s/>υποπεριπτώσεων<text:s/>αα,<text:s/>ββ<text:s/>και<text:s/>γγ<text:s/>της<text:s/>περίπτωσης<text:s/>δ'<text:s/>της<text:s/>παραγράφου<text:s/>7.</text:span></text:p>
      <text:p text:style-name="P610"><text:span text:style-name="T610_1">5.<text:s/>Απαραίτητη<text:s/>προϋπόθεση<text:s/>για<text:s/>τη<text:s/>συμμετοχή<text:s/>στην<text:s/>κατανομή<text:s/>είναι:</text:span></text:p>
      <text:p text:style-name="P611"><text:span text:style-name="T611_1">α)<text:s/>η<text:s/>κατοχή<text:s/>Αδειας<text:s/>Διάθεσης<text:s/>Βιοκαυσίμων,<text:s/>σχετικά<text:s/>με<text:s/>την<text:s/>παραγωγή<text:s/>εντός<text:s/>της<text:s/>Ευρωπαϊκής<text:s/>Ένωσης<text:s/>ή<text:s/>την<text:s/>εισαγωγή<text:s/>από<text:s/>άλλο<text:s/>κράτος<text:s/>-<text:s/>μέλος<text:s/>της<text:s/>Ευρωπαϊκής<text:s/>Ένωσης<text:s/>αυτούσιου<text:s/>βιοντίζελ,<text:s/>καθώς<text:s/>και</text:span></text:p>
      <text:p text:style-name="P612"><text:span text:style-name="T612_1">β)<text:s/>η<text:s/>ύπαρξη<text:s/>και<text:s/>διαθεσιμότητα<text:s/>των<text:s/>απαιτούμενών<text:s/>αποθηκευτικών<text:s/>χώρων<text:s/>στην<text:s/>ελληνική<text:s/>επικράτεια<text:s/>για<text:s/>το<text:s/>αυτούσιο<text:s/>βιοντίζελ,<text:s/>η<text:s/>ελάχιστη<text:s/>χωρητικότητα<text:s/>των<text:s/>οποίων<text:s/>δεν<text:s/>μπορεί<text:s/>να<text:s/>είναι<text:s/>μικρότερη<text:s/>από<text:s/>το<text:s/>1/100<text:s/>της<text:s/>αιτούμε-<text:s/>νης<text:s/>ποσότητας<text:s/>ούτε<text:s/>από<text:s/>100<text:s/>κυβικά<text:s/>μέτρα<text:s/>ανά<text:s/>μονάδα<text:s/>παραγωγής<text:s/>ιδιόκτητη<text:s/>ή<text:s/>συμβεβλημένη,<text:s/>για<text:s/>κάθε<text:s/>υποψήφιο.<text:s/>στην<text:s/>κατανομή,<text:s/>δικαιούχο.</text:span></text:p>
      <text:p text:style-name="P613"><text:span text:style-name="T613_1">6,<text:s/>Με<text:s/>κοινή<text:s/>απόφαση<text:s/>των<text:s/>Υπουργών<text:s/>Οικονομικών,<text:s/>Περιβάλλοντος,<text:s/>Ενέργειας<text:s/>και<text:s/>Κλιματικής<text:s/>Αλλαγής<text:s/>καιΑγροτικής<text:s/>Ανάπτυξης<text:s/>και<text:s/>Τροφίμων,<text:s/>καθορίζονται<text:s/>τα<text:s/>κριτήρια<text:s/>και<text:s/>η<text:s/>μεθοδολογία<text:s/>για<text:s/>την<text:s/>ετήσια<text:s/>κατανομή<text:s/>αυτούσιου<text:s/>βιοντίζελ,<text:s/>καθώς<text:s/>και<text:s/>τα<text:s/>δικαιολογητικά<text:s/>που<text:s/>απαιτούνται<text:s/>για<text:s/>συμμετοχή<text:s/>στην<text:s/>πρόσκληση<text:s/>κατανομής<text:s/>της<text:s/>παραγράφου<text:s/>4<text:s/>και<text:s/>ρυθμίζεται<text:s/>κάθε<text:s/>σχετικό<text:s/>Θέμα.</text:span></text:p>
      <text:p text:style-name="P614"><text:span text:style-name="T614_1">Τα<text:s/>ανωτέρω<text:s/>κριτήρια<text:s/>περιλαμβάνουν<text:s/>τουλάχιστον<text:s/>πρώτες<text:s/>ύλες<text:s/>από<text:s/>συμβολαιοποιημένες<text:s/>ενεργειακές<text:s/>καλλιέργειες,<text:s/>χρησιμοποιημένα<text:s/>φυτικά<text:s/>έλαια,<text:s/>τηγανέλαια,<text:s/>ζωικά<text:s/>λίπη<text:s/>και<text:s/>βαμβακόσπορο,<text:s/>που<text:s/>παράγονται<text:s/>στην<text:s/>ελληνική<text:s/>επικράτεια.</text:span></text:p>
      <text:p text:style-name="P615"><text:span text:style-name="T615_1">7,<text:s/>α)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γροτικής<text:s/>Ανάπτυξης<text:s/>και<text:s/>Τροφίμων,<text:s/>που<text:s/>εκδίδεται<text:s/>κάθε<text:s/>έτος<text:s/>πριν<text:s/>την<text:s/>31ή<text:s/>Δεκεμβρίου,<text:s/>κατόπιν<text:s/>γνωμοδότησης<text:s/>της<text:s/>Επιτροπής<text:s/>αξιολόγησης<text:s/>και<text:s/>ελέγχου<text:s/>της<text:s/>παραγράφου<text:s/>4,<text:s/>καθορίζονται:</text:span></text:p>
      <text:p text:style-name="P616"><text:span text:style-name="T616_1">αα)<text:s/>οι<text:s/>δικαιούχοι<text:s/>της<text:s/>κατανομής<text:s/>της<text:s/>ετήσιας<text:s/>ποσότητας<text:s/>αυτούσιου<text:s/>βιοντίζελ<text:s/>για<text:s/>το<text:s/>επόμενο<text:s/>έτος<text:s/>και<text:s/>η<text:s/>αντιστοιχούσα<text:s/>σε<text:s/>αυτούς<text:s/>ποσότητα<text:s/>της<text:s/>ετήσιας<text:s/>κατανομής,<text:s/>ββ)<text:s/>το<text:s/>ποσοστό<text:s/>συμμετοχής<text:s/>κάθε<text:s/>δικαιούχου<text:s/>στηνετήσια<text:s/>κατανομή,</text:span></text:p>
      <text:p text:style-name="P617"><text:span text:style-name="T617_1">γγ)<text:s/>το<text:s/>μηνιαίο<text:s/>χρονοδιάγραμμα<text:s/>των<text:s/>παραδόσεων<text:s/>αυτούσιου<text:s/>βιοντίζελ<text:s/>ανά<text:s/>δικαιούχο<text:s/>προς<text:s/>τους<text:s/>υπόχρεους<text:s/>της<text:s/>ανάμειξης,</text:span></text:p>
      <text:p text:style-name="P618"><text:span text:style-name="T618_1">δδ)<text:s/>ειδικότερα<text:s/>θέματα,<text:s/>ιδίως<text:s/>οι<text:s/>εγγυήσεις<text:s/>και<text:s/>τα<text:s/>πρόσθετα<text:s/>δικαιολογητικά<text:s/>που<text:s/>οφείλουν<text:s/>να<text:s/>προσκομίσουν<text:s/>οι<text:s/>δικαιούχοι,<text:s/>καθώς<text:s/>και<text:s/>οι<text:s/>σχετικές<text:s/>προθεσμίες<text:s/>για<text:s/>τηνυποβολή<text:s/>τους,</text:span></text:p>
      <text:p text:style-name="P619"><text:span text:style-name="T619_1">και<text:s/>ρυθμίζεται<text:s/>κάθε<text:s/>άλλο<text:s/>σχετικό<text:s/>Θέμα.</text:span></text:p>
      <text:p text:style-name="P620"><text:span text:style-name="T620_1">β)<text:s/>Οι<text:s/>δικαιούχοι<text:s/>της<text:s/>κατανομής<text:s/>αναλαμβάνουν<text:s/>τηνυποχρέωση<text:s/>να<text:s/>διαθέτουν<text:s/>στην<text:s/>ελληνική<text:s/>επικράτεια,<text:s/>από<text:s/>την<text:s/>1η<text:s/>Ιανουάριου<text:s/>και<text:s/>μέχρι<text:s/>την<text:s/>31η<text:s/>Δεκεμβρίου<text:s/>κάθεέτους,<text:s/>τις<text:s/>κατανεμηθείσες<text:s/>σε<text:s/>αυτούς<text:s/>συνολικές<text:s/>ετήσιες<text:s/>ποσότητες<text:s/>αυτούσιου<text:s/>βιοντίζελ,<text:s/>και<text:s/>οι<text:s/>υπόχρεοι<text:s/>ανάμειξης<text:s/>να<text:s/>τις<text:s/>πσραλαμβάνουν,<text:s/>σύμφωνα<text:s/>με<text:s/>την<text:s/>κοινήυπουργική<text:s/>απόφαση<text:s/>κατανομής<text:s/>της<text:s/>περίπτωσης<text:s/>α'.<text:s/>Ειδικότερες<text:s/>υποχρεώσεις<text:s/>των<text:s/>προσώπων<text:s/>της<text:s/>περίπτωσης<text:s/>αυτής,<text:s/>καθώς<text:s/>και<text:s/>ο<text:s/>έλεγχος<text:s/>τήρησης<text:s/>των<text:s/>υποχρεώσεων<text:s/>τους,<text:s/>καθορίζονται<text:s/>με<text:s/>την<text:s/>ίδια<text:s/>κοινή<text:s/>υπουργική<text:s/>απόφαοη<text:s/>κατανομής.</text:span></text:p>
      <text:p text:style-name="P621"><text:span text:style-name="T621_1">γ)<text:s/>Εφόσον<text:s/>αυξηθεί<text:s/>η<text:s/>κατανάλωση<text:s/>του<text:s/>πετρελαίου<text:s/>κίνησης<text:s/>ως<text:s/>προς<text:s/>τις<text:s/>σχετικές<text:s/>προβλέψεις<text:s/>της<text:s/>κατανάλωσης<text:s/>της<text:s/>περίπτωσης<text:s/>α'<text:s/>της<text:s/>παραγράφου<text:s/>4,<text:s/>βάσει<text:s/>τωνοποίων<text:s/>καθορίστηκε<text:s/>η<text:s/>προς<text:s/>κατανομή<text:s/>ετήσια<text:s/>ποσότητα<text:s/>αυτούσιου<text:s/>βιοντίζελ,<text:s/>αυξάνεται<text:s/>κατά<text:s/>αντίστοιχο<text:s/>ποσοστό<text:s/>η<text:s/>συνολική<text:s/>κατανεμηθείσα<text:s/>ποσότητα<text:s/>αυτούσιου<text:s/>βιο-<text:s/>ντίζελ,<text:s/>αναλογικά<text:s/>ανά<text:s/>δικαιούχο<text:s/>κατά<text:s/>το<text:s/>ποσοστό<text:s/>συμμετοχής<text:s/>του<text:s/>στην<text:s/>κατανομή.</text:span></text:p>
      <text:p text:style-name="P622"><text:span text:style-name="T622_1">Στην<text:s/>περίπτωση<text:s/>αυτή,<text:s/>οι<text:s/>υπόχρεοι<text:s/>ανάμειξης<text:s/>οφείλουν<text:s/>να<text:s/>παραλαμβάνουν.<text:s/>να<text:s/>αναμειγνύουν<text:s/>με<text:s/>πετρέλαιο<text:s/>Κίνησης<text:s/>και<text:s/>να<text:s/>διαθέτουν<text:s/>στην<text:s/>ελληνική<text:s/>επικράτεια<text:s/>τιςεπιπλέον<text:s/>απαιτούμενες<text:s/>ποσότητες<text:s/>αυτούσιου<text:s/>βιοντίζελ<text:s/>από<text:s/>τους<text:s/>δικαιούχους<text:s/>της<text:s/>κατανομής,<text:s/>αναλογικά<text:s/>και<text:s/>σύμφωνα<text:s/>με<text:s/>το<text:s/>ποσοστό<text:s/>συμμετοχής<text:s/>τους<text:s/>στην<text:s/>κατανομή,<text:s/>μέχρι<text:s/>συμπλήρωσης<text:s/>του<text:s/>ποσοστού<text:s/>ανάμειξης,<text:s/>όπως<text:s/>αυτό<text:s/>καθορίζεται<text:s/>στην<text:s/>απόφαση<text:s/>της<text:s/>περίπτωσης<text:s/>α<text:s/>της<text:s/>παραγράφου<text:s/>4.</text:span></text:p>
      <text:p text:style-name="P623"><text:span text:style-name="T623_1">δ)<text:s/>Με<text:s/>κοινή<text:s/>απόφαση<text:s/>των<text:s/>Υπουργών<text:s/>Οικονομικών,<text:s/>Περιβάλλοντος,<text:s/>Ενέργειας<text:s/>και<text:s/>Κλιματικής<text:s/>Αλλαγής<text:s/>καιΑγροτικής<text:s/>Ανάπτυξης<text:s/>και<text:s/>Τροφίμων<text:s/>είναι<text:s/>δυνατή:</text:span></text:p>
      <text:p text:style-name="P624"><text:span text:style-name="T624_1">αα)<text:s/>τ<text:s/>)ανακατανομή<text:s/>των<text:s/>ποσοτήτων<text:s/>και<text:s/>ο<text:s/>επανακαθορισμός<text:s/>των<text:s/>ποσοστών<text:s/>συμμετοχής<text:s/>των<text:s/>δικαιούχων<text:s/>στην<text:s/>κατανομή,<text:s/>σε<text:s/>περίπτωση<text:s/>που<text:s/>αφαιρεθούν,<text:s/>για<text:s/>οποιονδήποτε<text:s/>λόγο,<text:s/>μέρος<text:s/>ή<text:s/>το<text:s/>σύνολο<text:s/>της<text:s/>κατανεμηθείσας<text:s/>ποσότητας<text:s/>αυτούσιου<text:s/>βιοντίζελ<text:s/>από<text:s/>δικαιούχο<text:s/>της<text:s/>κατανομής,</text:span></text:p>
      <text:p text:style-name="P625"><text:span text:style-name="T625_1">ββ)<text:s/>η<text:s/>αύξηση<text:s/>της<text:s/>συνολικής<text:s/>κατανεμηθείσας<text:s/>ποσότητας<text:s/>αυτούσιου<text:s/>βιοντίζελ,<text:s/>αναλογικά<text:s/>ανά<text:s/>δικαιούχο<text:s/>κατά<text:s/>το<text:s/>ποσοστό<text:s/>συμμετοχής<text:s/>του<text:s/>στην<text:s/>κατανομή,<text:s/>εφόσον<text:s/>αυξηθεί<text:s/>το<text:s/>μέγιστο<text:s/>ποσοστό<text:s/>ανάμειξης<text:s/>αυτούσιου<text:s/>βιοντί-<text:s/>ζελ<text:s/>στο<text:s/>πετρέλαιο<text:s/>κίνησης,<text:s/>όπως<text:s/>αυτό<text:s/>καθορίζεται<text:s/>μεαπόφαοη<text:s/>ΤΟύ<text:s/>Α.Χ.Σ.,</text:span></text:p>
      <text:p text:style-name="P626"><text:span text:style-name="T626_1">γγ)<text:s/>η<text:s/>μείωση<text:s/>της<text:s/>συνολικής<text:s/>κατανεμηθείσας<text:s/>ποσότητας<text:s/>αυτούσιου<text:s/>βιοντίζελ.<text:s/>αναλογικά<text:s/>ανά<text:s/>δικαιούχο<text:s/>κατά<text:s/>το<text:s/>ποσοστό<text:s/>συμμετοχής<text:s/>του<text:s/>στην<text:s/>κατανομή,<text:s/>εφόσον<text:s/>αυτό<text:s/>δικαιολογείται<text:s/>από<text:s/>σημαντική<text:s/>μείωση<text:s/>της<text:s/>κατανάλωσης<text:s/>πετρελαίου<text:s/>κίνησης<text:s/>ως<text:s/>προς<text:s/>τις<text:s/>σχετικές<text:s/>προβλέψεις<text:s/>της<text:s/>παραγράφου<text:s/>4,<text:s/>η<text:s/>οποία<text:s/>παρατηρεϊται<text:s/>για<text:s/>εύλογο<text:s/>χρονικό<text:s/>διάστημα<text:s/>και<text:s/>τεκμηριώνεται<text:s/>από<text:s/>τα<text:s/>διαθέσιμα<text:s/>στοιχεία,</text:span></text:p>
      <text:p text:style-name="P627"><text:span text:style-name="T627_1">δδ)<text:s/>η<text:s/>αποδοχή,<text:s/>εν<text:s/>όλω<text:s/>ή<text:s/>εν<text:s/>μέρει,<text:s/>ή<text:s/>η<text:s/>απόρριψη<text:s/>αιτήσεων<text:s/>Θεραπείας<text:s/>της<text:s/>παραγράφου<text:s/>4<text:s/>του<text:s/>παρόντος,<text:s/>εντός<text:s/>δύο<text:s/>μηνών<text:s/>από<text:s/>την<text:s/>ημερομηνία<text:s/>υποβολής<text:s/>τους,<text:s/>και<text:s/>η<text:s/>τυχόν<text:s/>ανακατανομή<text:s/>των<text:s/>ποσοτήτων<text:s/>και<text:s/>ο<text:s/>επανακαθορισμός<text:s/>των<text:s/>ποσοστών<text:s/>συμμετοχής<text:s/>των<text:s/>δικαιούχων<text:s/>στην<text:s/>κατανομή.</text:span></text:p>
      <text:p text:style-name="P628"><text:span text:style-name="T628_1">s)<text:s/>Σε<text:s/>περίπτωαη<text:s/>που<text:s/>η<text:s/>κοινή<text:s/>υπουργική<text:s/>απόφαοη<text:s/>της<text:s/>περίπτωσης<text:s/>α',<text:s/>σχετικά<text:s/>με<text:s/>την<text:s/>κατανομή<text:s/>αυτούσιου<text:s/>βιο-<text:s/>ντίζεΛ<text:s/>για<text:s/>το<text:s/>(νέο)<text:s/>έτος<text:s/>Ν.<text:s/>δεν<text:s/>έχει<text:s/>δημοσιευθεί<text:s/>ατηνΕφημερίδα<text:s/>της<text:s/>Κυβερνήσεως<text:s/>έως<text:s/>και<text:s/>την<text:s/>31η<text:s/>Δεκεμβρίου<text:s/>του<text:s/>έτους<text:s/>N-1,<text:s/>(του<text:s/>προηγούμενου<text:s/>του<text:s/>έτους<text:s/>Ν)<text:s/>η<text:s/>περίοδος<text:s/>κατανομής<text:s/>για<text:s/>το<text:s/>έτος<text:s/>N-1<text:s/>παρατείνεται<text:s/>πέραν<text:s/>της<text:s/>31ης<text:s/>Δεκεμβρίου<text:s/>αυτού<text:s/>και<text:s/>μέχρι<text:s/>την<text:s/>ημερομηνία<text:s/>δημοσίευσης<text:s/>στην<text:s/>Εφημερίδα<text:s/>της<text:s/>Κυβερνήσεις<text:s/>της<text:s/>ανωτέρω<text:s/>κοινής<text:s/>υπουργικής<text:s/>απόφαοης.<text:s/>Στο<text:s/>χρονικό<text:s/>διάστημα<text:s/>της<text:s/>παράτασης<text:s/>της<text:s/>κατανομής,<text:s/>οι<text:s/>ποσότητες<text:s/>αυτούσιου<text:s/>βιοντίζελ<text:s/>επιπλέον<text:s/>της<text:s/>κατανομής<text:s/>του<text:s/>έτους<text:s/>Ν-1<text:s/>πουαπόιταύνται<text:s/>για<text:s/>το<text:s/>χρονικό<text:s/>διάστημα<text:s/>της<text:s/>παράτασης,<text:s/>πα-<text:s/>ραλαμβάνονται<text:s/>από<text:s/>τους<text:s/>υπόχρεους<text:s/>ανάμειξης<text:s/>εκ<text:s/>των<text:s/>δικαιούχων<text:s/>της<text:s/>κατανομής<text:s/>του<text:s/>έτους<text:s/>Ν-1,<text:s/>με<text:s/>τρόποώστε<text:s/>στο<text:s/>τέλος<text:s/>κάθε<text:s/>μήνα;</text:span></text:p>
      <text:p text:style-name="P629"><text:span text:style-name="T629_1">αα)<text:s/>οι<text:s/>ποσότητες<text:s/>αυτούσιου<text:s/>βιοντίζελ<text:s/>που<text:s/>παραδόθηκαν<text:s/>από<text:s/>τους<text:s/>δικαιούχους<text:s/>να<text:s/>είναι<text:s/>ανάλογες<text:s/>με<text:s/>τα<text:s/>ποσοστά<text:s/>συμμετοχής<text:s/>τους<text:s/>στην<text:s/>κατανομή<text:s/>του<text:s/>έτους<text:s/>Ν-1<text:s/>και</text:span></text:p>
      <text:p text:style-name="P630"><text:span text:style-name="T630_1">ββ)<text:s/>το<text:s/>ποσοστό<text:s/>ανάμειξης<text:s/>του<text:s/>αυτούσιου<text:s/>βιοντίζελ<text:s/>στο<text:s/>πετρέλαιο<text:s/>κίνησης<text:s/>που<text:s/>διατίθεται<text:s/>στην<text:s/>αγορά<text:s/>ναίσο<text:s/>ύται<text:s/>με<text:s/>το<text:s/>καθοριζόμενο<text:s/>στην<text:s/>απόφαση<text:s/>της<text:s/>περίπτωσης<text:s/>α'<text:s/>της<text:s/>παραγράφου<text:s/>4.</text:span></text:p>
      <text:p text:style-name="P631"><text:span text:style-name="T631_1">Στο<text:s/>χρονικό<text:s/>διάστημα<text:s/>της<text:s/>παράτασης<text:s/>της<text:s/>κατανομής<text:s/>συνεχίζουν<text:s/>να<text:s/>ισχύουν<text:s/>τα<text:s/>λοιπά<text:s/>καθοριζόμενα<text:s/>στην<text:s/>κοινή<text:s/>υπουργική<text:s/>απόφαση<text:s/>κατανομής<text:s/>του<text:s/>έτους<text:s/>Ν-1.</text:span></text:p>
      <text:p text:style-name="P632"><text:span text:style-name="T632_1">Οι<text:s/>ποσότητες<text:s/>αυτούσιου<text:s/>βιοντίζελ<text:s/>που<text:s/>παραδόθηκαν<text:s/>από<text:s/>τους<text:s/>δικαιούχους<text:s/>στο<text:s/>χρονικό<text:s/>διάστημα<text:s/>της<text:s/>παράτασης,<text:s/>σύμφωνα<text:s/>με<text:s/>τα<text:s/>καθοριζόμενα<text:s/>στην<text:s/>παρούσα<text:s/>περίπτωση,<text:s/>συμψηφίζονται<text:s/>με<text:s/>τις<text:s/>ποσότητες<text:s/>της<text:s/>κατανομής<text:s/>του<text:s/>έτους<text:s/>Ν.</text:span></text:p>
      <text:p text:style-name="P633"><text:span text:style-name="T633_1">άτ)<text:s/>Ειδικά<text:s/>για<text:s/>τήν<text:s/>κατανομή<text:s/>έτους<text:s/>2011,<text:s/>ή<text:s/>περίοδος<text:s/>κατανομής<text:s/>παρατείνεται<text:s/>μέχρι<text:s/>την<text:s/>31η<text:s/>Δεκεμβρίου<text:s/>2012.<text:s/>Στο<text:s/>χρονικό<text:s/>διάστημα<text:s/>της<text:s/>παράτασης<text:s/>της<text:s/>κατανομής,<text:s/>οι<text:s/>ποσότητες<text:s/>αυτούσιου<text:s/>βιοντίζελ<text:s/>επιπλέον<text:s/>της<text:s/>κατανομής<text:s/>έτους<text:s/>2011<text:s/>που<text:s/>απαιτούνται<text:s/>για<text:s/>το<text:s/>χρονικά<text:s/>διάστημα<text:s/>της<text:s/>παράτασης,<text:s/>παραλαμβάνονται<text:s/>από<text:s/>τους<text:s/>υπόχρεους<text:s/>ανάμειξης<text:s/>εκ<text:s/>των<text:s/>δικαιούχων<text:s/>της<text:s/>κατανομήςέτους<text:s/>2011,<text:s/>με<text:s/>τρόπο<text:s/>ώστε<text:s/>στο<text:s/>τέλος<text:s/>κάθε<text:s/>μήνα:</text:span></text:p>
      <text:p text:style-name="P634"><text:span text:style-name="T634_1">αα)<text:s/>οι<text:s/>ποσότητες<text:s/>αυτούσιου<text:s/>βιοντίζελ<text:s/>που<text:s/>παραδόθηκαν<text:s/>από<text:s/>τους<text:s/>δικαιούχους<text:s/>να<text:s/>είναι<text:s/>ανάλογες<text:s/>με<text:s/>τα<text:s/>ποσοστά<text:s/>συμμετοχής<text:s/>τους<text:s/>στην<text:s/>κατανομή<text:s/>έτους<text:s/>2011<text:s/>και</text:span></text:p>
      <text:p text:style-name="P635"><text:span text:style-name="T635_1">ββ)<text:s/>το<text:s/>ποσοστό<text:s/>ανάμειξης<text:s/>τϋυ<text:s/>αυτούσιου<text:s/>βιοντίζελ<text:s/>στο<text:s/>πετρέλαιο<text:s/>κίνησης<text:s/>που<text:s/>διατίθεται<text:s/>στην<text:s/>αγορά<text:s/>να<text:s/>είναι<text:s/>6,57ο<text:s/>κατ’<text:s/>άγκο.</text:span></text:p>
      <text:p text:style-name="P636"><text:span text:style-name="T636_1">Στο<text:s/>χρονικό<text:s/>διάστημα<text:s/>της<text:s/>παράτασης<text:s/>της<text:s/>κατανομής<text:s/>συνεχίζουν<text:s/>να<text:s/>ισχύουν<text:s/>τα<text:s/>λοιπά<text:s/>καθοριζόμενα<text:s/>στην<text:s/>υπ’<text:s/>αριθμ<text:s/>Δ1/Α/23603/21.10.2Ο11<text:s/>κοινή<text:s/>υπουργική<text:s/>απόφαση<text:s/>(Β'<text:s/>2432)<text:s/>όπως<text:s/>ισχύει.</text:span></text:p>
      <text:p text:style-name="P637"><text:span text:style-name="T637_1">ΕΝΟΤΗΤΑ<text:s/>Δ'ΤΕΛΙΚΕΣ<text:s/>ΚΑΙ<text:s/>ΜΕΤΑΒΑΤΙΚΕΣ<text:s/>ΚΑΙ<text:s/>ΔΙΑΤΑΞΕΙΣ</text:span></text:p>
      <text:p text:style-name="P638"><text:span text:style-name="T638_1">Άρθρο<text:s/>35Τροποποιήσεις<text:s/>του<text:s/>ν.<text:s/>4042/2012</text:span></text:p>
      <text:p text:style-name="P639"><text:span text:style-name="T639_1">1<text:s/>.<text:s/>Η<text:s/>παράγραφος<text:s/>2α<text:s/>του<text:s/>άρθρου<text:s/>13<text:s/>του<text:s/>ν.<text:s/>4014/2011<text:s/>(Α'<text:s/>209),<text:s/>όπως<text:s/>αντικαταστάθηκε<text:s/>και<text:s/>ισχύει<text:s/>με<text:s/>την<text:s/>παράγραφο<text:s/>2<text:s/>του<text:s/>άρθρου<text:s/>55<text:s/>του<text:s/>ν.<text:s/>4042/2012<text:s/>(Α'<text:s/>24),<text:s/>τροποποιείται<text:s/>ως<text:s/>εξής:</text:span></text:p>
      <text:p text:style-name="P640"><text:span text:style-name="T640_1">&gt;<text:s/>'2.α.<text:s/>Συνιστάται<text:s/>στην<text:s/>έδρα<text:s/>κάθε<text:s/>Αποκεντρωμένης<text:s/>Διοίκησης<text:s/>εννιαμελές<text:s/>Περιφερειακό<text:s/>Συμβούλιο<text:s/>Περιβαλλοντικής<text:s/>Αδειοδότησης<text:s/>(ΠΕΣΠΑ)<text:s/>στο<text:s/>όποιο<text:s/>συμμετέχουν:</text:span></text:p>
      <text:p text:style-name="P641"><text:span text:style-name="T641_1">•<text:s/>ο<text:s/>Γενικός<text:s/>Γραμματέας<text:s/>της<text:s/>Αποκεντρωμένης<text:s/>Διοίκησης<text:s/>ως<text:s/>Πρόεδρος,</text:span></text:p>
      <text:p text:style-name="P642"><text:span text:style-name="T642_1">•<text:s/>ο<text:s/>προϊστάμενος<text:s/>της<text:s/>Γενικής<text:s/>Διεύθυνσης<text:s/>Χωροταξικής<text:s/>και<text:s/>Περιβαλλοντικής<text:s/>Πολιτικής,</text:span></text:p>
      <text:p text:style-name="P643"><text:span text:style-name="T643_1">•<text:s/>ο<text:s/>προϊστάμενος<text:s/>της<text:s/>οικείας<text:s/>Διεύθυνσης<text:s/>Περιβάλλοντος<text:s/>και<text:s/>Χωρικού<text:s/>Σχεδιασμού<text:s/>της<text:s/>Αποκεντρωμένης<text:s/>Διοίκησης,</text:span></text:p>
      <text:p text:style-name="P644"><text:span text:style-name="T644_1">•<text:s/>ο<text:s/>προϊστάμενος<text:s/>της<text:s/>οικείας<text:s/>Διεύθυνσης<text:s/>Υδάτων<text:s/>της<text:s/>Αποκεντρωμένης<text:s/>Διοίκησης,</text:span></text:p>
      <text:p text:style-name="P645"><text:span text:style-name="T645_1">•<text:s/>ο<text:s/>προϊστάμενος<text:s/>της<text:s/>οικείας<text:s/>Διεύθυνσης<text:s/>Αγροτικών<text:s/>Υποθέσεων<text:s/>της<text:s/>Αποκεντρωμένης<text:s/>Διοίκησης,</text:span></text:p>
      <text:p text:style-name="P646"><text:span text:style-name="T646_1">•<text:s/>ο<text:s/>προϊστάμενος<text:s/>της<text:s/>Διεύθυνσης<text:s/>Συντονισμού<text:s/>καιΕπιθεώρησης<text:s/>Δασών<text:s/>της<text:s/>Αποκεντρωμένης<text:s/>Διοίκησης,</text:span></text:p>
      <text:p text:style-name="P647"><text:span text:style-name="T647_1">•<text:s/>ο<text:s/>προϊστάμενος<text:s/>της<text:s/>Γενικής<text:s/>Διεύθυνσης<text:s/>Ανάπτυξης<text:s/>της<text:s/>οικείας<text:s/>Περιφέρειας,</text:span></text:p>
      <text:p text:style-name="P648"><text:span text:style-name="T648_1">•<text:s/>ο<text:s/>προϊστάμενος<text:s/>της<text:s/>Γενικής<text:s/>Διεύθυνσης<text:s/>Αναπτυξιακού<text:s/>Γρογραμματισμού,<text:s/>Περιβάλλοντος<text:s/>και<text:s/>Υποδομών<text:s/>της<text:s/>οικείας<text:s/>Περιφέρειας,</text:span></text:p>
      <text:p text:style-name="P649"><text:span text:style-name="T649_1">•<text:s/>εκπρόσωπος<text:s/>του<text:s/>Υπουργείου<text:s/>Πολιτισμού<text:s/>και<text:s/>Τουρισμού<text:s/>πού<text:s/>ορίζεται<text:s/>με<text:s/>απόφαση<text:s/>του<text:s/>Γενικού<text:s/>Γραμματέα<text:s/>του<text:s/>Υπουργείου<text:s/>Πολιτισμού<text:s/>και<text:s/>Τουρισμού<text:s/>εντός<text:s/>προθεσμίας<text:s/>20<text:s/>ημερών<text:s/>και<text:s/>επιλέγεται<text:s/>από<text:s/>τους<text:s/>προϊσταμένους<text:s/>των<text:s/>Εφορειών<text:s/>Αρχαιοτήτων<text:s/>των<text:s/>περιοχών<text:s/>χωρικής<text:s/>αρμοδιότητας<text:s/>της<text:s/>Αποκεντρωμένης<text:s/>Διοίκησης.<text:s/>Αν<text:s/>η<text:s/>προθεσμία<text:s/>αυτή<text:s/>παρέλθει<text:s/>άπρακτη,<text:s/>το<text:s/>ΠΕΣΠΑ<text:s/>συγκροτείται<text:s/>από<text:s/>τα<text:s/>λοιπά<text:s/>μέλη.</text:span></text:p>
      <text:p text:style-name="P650"><text:span text:style-name="T650_1">Ως<text:s/>οικεία<text:s/>διεύθυνση<text:s/>θεωρείται<text:s/>η<text:s/>διεύθυνση<text:s/>της<text:s/>Περιφέρειας<text:s/>στην<text:s/>οποία<text:s/>εμπίπτει<text:s/>χωρικά<text:s/>το<text:s/>έργο.<text:s/>Σε<text:s/>περίπτωση<text:s/>που<text:s/>το<text:s/>έργο<text:s/>ή<text:s/>η<text:s/>δραστηριότητα<text:s/>εμπίπτει<text:s/>σε<text:s/>άνω<text:s/>της<text:s/>μίας<text:s/>Περιφέρειας,<text:s/>ως<text:s/>οικεία<text:s/>ορίζεται<text:s/>η<text:s/>Περιφέρειαεντός<text:s/>της<text:s/>οπαίας<text:s/>χωροθετείτσι<text:s/>μεγαλύτερο<text:s/>τμήμα<text:s/>του<text:s/>έργου<text:s/>ή<text:s/>της<text:s/>δραστηριότητας.</text:span></text:p>
      <text:p text:style-name="P651"><text:span text:style-name="T651_1">2.<text:s/>Στην<text:s/>παρ.<text:s/>3<text:s/>του<text:s/>άρθρου<text:s/>60<text:s/>του<text:s/>ν.<text:s/>4042/2012<text:s/>η<text:s/>φράση<text:s/>«στην<text:s/>παράγραφο<text:s/>6α<text:s/>του<text:s/>άρθρου<text:s/>51»<text:s/>αντικαθίσταται<text:s/>από<text:s/>τη<text:s/>φράση<text:s/>«στην<text:s/>παράγραφο<text:s/>5α<text:s/>του<text:s/>άρθρου<text:s/>51».</text:span></text:p>
      <text:p text:style-name="P652"><text:span text:style-name="T652_1">3.<text:s/>Στο<text:s/>άρθρο<text:s/>72<text:s/>του<text:s/>ν.<text:s/>4042/2012<text:s/>η<text:s/>φράση<text:s/>«υπό<text:s/>τηνεπιφύλαξη<text:s/>των<text:s/>άρθρων<text:s/>49<text:s/>παράγραφος<text:s/>3<text:s/>και<text:s/>52<text:s/>παράγραφος<text:s/>6»<text:s/>αντικαθίσταται<text:s/>από<text:s/>τη<text:s/>φράση<text:s/>«υπό<text:s/>την<text:s/>επιφύλαξη<text:s/>του<text:s/>άρθρου<text:s/>49<text:s/>παράγραφος<text:s/>3»,</text:span></text:p>
      <text:p text:style-name="P653"><text:span text:style-name="T653_1">Αρθρο<text:s/>36Παραρτήματα</text:span></text:p>
      <text:p text:style-name="P654"><text:span text:style-name="T654_1">1.<text:s/>Προσαρτώνται<text:s/>και<text:s/>αποτελούν<text:s/>αναπόσπαστο<text:s/>μέρος<text:s/>του<text:s/>παρόντος<text:s/>νόμου<text:s/>το<text:s/>Παράρτημα<text:s/>Α<text:s/>που<text:s/>αναφέρετσι<text:s/>στην<text:s/>παράγραφο<text:s/>1<text:s/>β<text:s/>του<text:s/>άρθρου<text:s/>7<text:s/>της<text:s/>Ενότητας<text:s/>Α<text:s/>και<text:s/>τα<text:s/>Παραρτήματα<text:s/>Β<text:s/>και<text:s/>Γ<text:s/>που<text:s/>αναφέρονται<text:s/>στην<text:s/>Ενότητα<text:s/>Γ.</text:span></text:p>
      <text:p text:style-name="P655"><text:span text:style-name="T655_1">2.<text:s/>Στο<text:s/>ν.<text:s/>3468/2006<text:s/>προστίθενται<text:s/>και<text:s/>αποτελούν<text:s/>αναπόσπαστο<text:s/>μέρος<text:s/>του<text:s/>τα<text:s/>Παραρτήματα<text:s/>1,<text:s/>2<text:s/>και<text:s/>3,<text:s/>όπως<text:s/>αυτά<text:s/>παρατίθενται<text:s/>στο<text:s/>Παράρτημα<text:s/>Γ,</text:span></text:p>
      <text:p text:style-name="P656"><text:span text:style-name="T656_1">3.<text:s/>Με<text:s/>απόφαση<text:s/>των<text:s/>Υπουργών<text:s/>Περιβάλλοντος,<text:s/>Ενέργειας<text:s/>και<text:s/>Κλιματικής<text:s/>Αλλαγής<text:s/>και<text:s/>Αγροτικής<text:s/>Ανάπτυξης<text:s/>και<text:s/>Τροφίμων,<text:s/>μπορεί<text:s/>να<text:s/>προσαρμόζεται<text:s/>το<text:s/>Παράρτημα<text:s/>Β<text:s/>στην<text:s/>τεχνική<text:s/>και<text:s/>επιστημονική<text:s/>πρόοδο,<text:s/>με<text:s/>την<text:s/>προσθήκη<text:s/>τιμών<text:s/>για<text:s/>άλλες<text:s/>οδούς<text:s/>παραγωγής<text:s/>βιοκαυσίμων<text:s/>και<text:s/>βιο-<text:s/>ρευστών<text:s/>από<text:s/>τις<text:s/>ίδιες<text:s/>ή<text:s/>από<text:s/>άλλες<text:s/>πρώτες<text:s/>ύλες<text:s/>και<text:s/>με<text:s/>την<text:s/>τροποποίηση<text:s/>της<text:s/>μεθοδολογίας<text:s/>του<text:s/>μέρους<text:s/>Γ<text:s/>του<text:s/>εν<text:s/>λόγω<text:s/>Παραρτήματος,<text:s/>μετά<text:s/>από<text:s/>σχετική<text:s/>απόφαση<text:s/>της<text:s/>Ευρωπαϊκής<text:s/>Επιτροπής.</text:span></text:p>
      <text:p text:style-name="P657"><text:span text:style-name="T657_1">4.<text:s/>Με<text:s/>απόφαση<text:s/>του<text:s/>Υπουργού<text:s/>Περιβάλλοντος,<text:s/>Ενέργειας<text:s/>και<text:s/>Κλιματικής<text:s/>Αλλαγής,<text:s/>μπορεί<text:s/>να<text:s/>προσαρμόζονται<text:s/>τα<text:s/>Παραρτήματα<text:s/>1<text:s/>,<text:s/>2<text:s/>και<text:s/>3<text:s/>του<text:s/>ν.<text:s/>3468/2006<text:s/>στην<text:s/>τεχνική<text:s/>και<text:s/>επιστημονική<text:s/>πρόοδο,<text:s/>μετά<text:s/>από<text:s/>σχετική<text:s/>απόφαση<text:s/>της<text:s/>Ευρωπαϊκής<text:s/>Επιτροπής.</text:span></text:p>
      <text:p text:style-name="P658"><text:span text:style-name="T658_1">Άρθρο<text:s/>37</text:span></text:p>
      <text:p text:style-name="P659"><text:span text:style-name="T659_1">Απελ&amp;ιιθέρωση<text:s/>ωραρίου<text:s/>πρατηρίων<text:s/>καυσίμων</text:span></text:p>
      <text:p text:style-name="P660"><text:span text:style-name="T660_1">Αντικαθίσταται<text:s/>το<text:s/>άρθρο<text:s/>22<text:s/>του<text:s/>ν.<text:s/>3054/2002<text:s/>ως<text:s/>ακολούθως:</text:span></text:p>
      <text:p text:style-name="P661"><text:span text:style-name="T661_1">«Αρθρο<text:s/>22</text:span></text:p>
      <text:p text:style-name="P662"><text:span text:style-name="T662_1">Ωράριο<text:s/>πρατηρίων<text:s/>καυσίμων</text:span></text:p>
      <text:p text:style-name="P663"><text:span text:style-name="T663_1">1.<text:s/>Το<text:s/>ωράριο<text:s/>λειτουργίας<text:s/>όλων<text:s/>των<text:s/>πρατηρίων<text:s/>υγρών<text:s/>και<text:s/>αέριων<text:s/>καυσίμων,<text:s/>μικτών<text:s/>και<text:s/>αμιγών,<text:s/>συμπεριλαμβανομένων<text:s/>των<text:s/>αντλιών<text:s/>καυσίμων<text:s/>εντός<text:s/>των<text:s/>σταθμών<text:s/>αυτοκινήτων,<text:s/>είναι<text:s/>ελεύθερο.</text:span></text:p>
      <text:p text:style-name="P664"><text:span text:style-name="T664_1">2.<text:s/>Με<text:s/>την<text:s/>επιφύλαξη<text:s/>των<text:s/>διατάξεων<text:s/>της<text:s/>περίπτωσης<text:s/>δ'<text:s/>με<text:s/>απόφαση<text:s/>τΰυ<text:s/>οικείου<text:s/>περιφερειάρχη<text:s/>καταρτίζονται<text:s/>πίνακες<text:s/>με<text:s/>τους<text:s/>οποίους<text:s/>καθορίζονται:</text:span></text:p>
      <text:p text:style-name="P665"><text:span text:style-name="T665_1">01)<text:s/>Τα<text:s/>πρατήρια<text:s/>καυσίμων<text:s/>που<text:s/>λειτουργούν<text:s/>εκ<text:s/>περιτροπής.<text:s/>κατά<text:s/>τις<text:s/>εργάσιμες<text:s/>ημέρες,<text:s/>υποχρεωτικά,<text:s/>εντός<text:s/>του<text:s/>χρονικού<text:s/>διαστήματος<text:s/>της<text:s/>νυκτερινής<text:s/>λειτουργίας,<text:s/>τοοποίο<text:s/>ορίζεται<text:s/>ως<text:s/>εξής:</text:span></text:p>
      <text:p text:style-name="P666"><text:span text:style-name="T666_1">αα)<text:s/>από<text:s/>10.30<text:s/>μ.μ.<text:s/>έως<text:s/>και<text:s/>6.00<text:s/>π,μ.<text:s/>της<text:s/>επομένης<text:s/>κατά<text:s/>τη<text:s/>Θερινή<text:s/>περίοδο<text:s/>(1η<text:s/>Μαιου<text:s/>έως<text:s/>και<text:s/>30<text:s/>Σεπτεμβρίου).</text:span></text:p>
      <text:p text:style-name="P667"><text:span text:style-name="T667_1">ββ)<text:s/>από<text:s/>9,00<text:s/>μ.μ.<text:s/>έως<text:s/>και<text:s/>6.00<text:s/>π,μ.<text:s/>της<text:s/>επομένης<text:s/>κατά<text:s/>τη<text:s/>χειμερινή<text:s/>περίοδο<text:s/>(Ιη<text:s/>Οκτωβρίου<text:s/>έως<text:s/>και<text:s/>30<text:s/>Απριλίου)</text:span></text:p>
      <text:p text:style-name="P668"><text:span text:style-name="T668_1">Τα<text:s/>ανωτέρω<text:s/>πρατήρια<text:s/>καλύπτουν<text:s/>ποσοστό<text:s/>10%<text:s/>του<text:s/>συνολου<text:s/>των<text:s/>πρατηρίων<text:s/>της<text:s/>οικείας<text:s/>Περιφέρειας,<text:s/>λαμ-<text:s/>βάνοντας<text:s/>υπόψη<text:s/>την<text:s/>εξασφάλιση<text:s/>της<text:s/>πληθυσμιακής<text:s/>κάλυψης<text:s/>του<text:s/>συνόλου<text:s/>της<text:s/>κάθε<text:s/>Περιφέρεισς.</text:span></text:p>
      <text:p text:style-name="P669"><text:span text:style-name="T669_1">Η<text:s/>λειτουργία<text:s/>των<text:s/>ανωτέρω<text:s/>πρατηρίων<text:s/>ξεκινάει<text:s/>στις<text:s/>10,30<text:s/>μ.μ,<text:s/>κατά<text:s/>τη<text:s/>Θερινή<text:s/>περίοδο<text:s/>και<text:s/>στις<text:s/>9.00<text:s/>μ,μ.<text:s/>κατά<text:s/>τη<text:s/>χειμερινή<text:s/>περίοδο<text:s/>και<text:s/>δεν<text:s/>μπορεί<text:s/>να<text:s/>είναι<text:s/>μικρότερη<text:s/>των<text:s/>δύο<text:s/>(2)<text:s/>ωρών,</text:span></text:p>
      <text:p text:style-name="P670"><text:span text:style-name="T670_1">β)<text:s/>Τα<text:s/>πρατήρια<text:s/>καυσίμων,<text:s/>τα<text:s/>οποία<text:s/>λειτουργούν<text:s/>εκ<text:s/>περιτροπής,<text:s/>υποχρεωτικά,<text:s/>κατά<text:s/>τις<text:s/>Κυριακές<text:s/>και<text:s/>αργίες:</text:span></text:p>
      <text:p text:style-name="P671"><text:span text:style-name="T671_1">αα)<text:s/>από<text:s/>6.00<text:s/>π,μ.<text:s/>έως<text:s/>και<text:s/>10.30<text:s/>μ,μ.<text:s/>κατά<text:s/>τη<text:s/>Θερινή<text:s/>περίοδο<text:s/>(1η<text:s/>Μαιου<text:s/>έως<text:s/>και<text:s/>30<text:s/>Σεπτεμβρίου),</text:span></text:p>
      <text:p text:style-name="P672"><text:span text:style-name="T672_1">ββ).<text:s/>από<text:s/>6.00<text:s/>π.μ.<text:s/>έως<text:s/>και<text:s/>9.00<text:s/>μ.μ.<text:s/>κατά<text:s/>τη<text:s/>χειμερινή<text:s/>περίοδο<text:s/>(1η<text:s/>Οκτωβρίου<text:s/>έως<text:s/>και<text:s/>30<text:s/>Απριλίου).</text:span></text:p>
      <text:p text:style-name="P673"><text:span text:style-name="T673_1">Τα<text:s/>ανωτέρω<text:s/>πρατήρια<text:s/>καλύπτουν<text:s/>ποσοστό<text:s/>25%<text:s/>του<text:s/>σμνάλου<text:s/>των<text:s/>πρατηρίων<text:s/>της<text:s/>οικείας<text:s/>Περιφέρειας,<text:s/>λαμβάνοντας<text:s/>υπόψη<text:s/>την<text:s/>εξασφάλιση<text:s/>της<text:s/>πληθυσμιακής<text:s/>κάλυψης<text:s/>του<text:s/>συνόλου<text:s/>της<text:s/>κάθε<text:s/>Περιφέρειας,</text:span></text:p>
      <text:p text:style-name="P674"><text:span text:style-name="T674_1">γ)<text:s/>Τα<text:s/>πρατήρια<text:s/>καυσίμων,<text:s/>τα<text:s/>οποία<text:s/>λειτουργούν<text:s/>υποχρεωτικά,<text:s/>εκ<text:s/>περιτροπής,<text:s/>κατά<text:s/>τις<text:s/>Κυριακές<text:s/>και<text:s/>αργίες,<text:s/>εντός<text:s/>του<text:s/>χρονικού<text:s/>διαστήματος<text:s/>της<text:s/>νυκτερινής<text:s/>λειτουργίας,<text:s/>όπως<text:s/>ορίζεται<text:s/>στο<text:s/>εδάφιο<text:s/>σ'<text:s/>της<text:s/>παρούσας<text:s/>παραγράφου.</text:span></text:p>
      <text:p text:style-name="P675"><text:span text:style-name="T675_1">Τα<text:s/>ανωτέρω<text:s/>πρατήρια<text:s/>αντιστοιχούν<text:s/>σε<text:s/>ποσοστό<text:s/>10%<text:s/>του<text:s/>συνόλου<text:s/>των<text:s/>πρατηρίων<text:s/>της<text:s/>οικείας<text:s/>Περιφέρειας,<text:s/>λαμβάνοντας<text:s/>υπόψη<text:s/>την<text:s/>εξασφάλιση<text:s/>της<text:s/>πληθυσμιακής<text:s/>κάλυψης<text:s/>του<text:s/>συνόλου<text:s/>της<text:s/>κάθε<text:s/>Περιφέρειας.</text:span></text:p>
      <text:p text:style-name="P676"><text:span text:style-name="T676_1">Η<text:s/>λειτουργία<text:s/>των<text:s/>ανωτέρω<text:s/>πρατηρίων<text:s/>ξεκινάει<text:s/>στις<text:s/>10,30<text:s/>μ,μ,<text:s/>κατά<text:s/>τη<text:s/>Θερινή<text:s/>περίοδο<text:s/>και<text:s/>στις<text:s/>9.00<text:s/>μ,μ.<text:s/>κατά<text:s/>τη<text:s/>χειμερινή<text:s/>περίοδο<text:s/>και<text:s/>δεν<text:s/>μπορεί<text:s/>να<text:s/>είναι<text:s/>μικρότερη<text:s/>των<text:s/>δύο<text:s/>(2)<text:s/>ωρών.</text:span></text:p>
      <text:p text:style-name="P677"><text:span text:style-name="T677_1">δ)<text:s/>Οι<text:s/>αποφάσεις<text:s/>των<text:s/>περιπτώσεων<text:s/>α<text:s/>,β<text:s/>και<text:s/>γ'<text:s/>εκδί-<text:s/>δονται<text:s/>μόνο<text:s/>εφόσον<text:s/>τα<text:s/>πρατήρια<text:s/>καυσίμων<text:s/>που<text:s/>έχουνεγκατεστημένους<text:s/>αυτόματους<text:s/>πωλητές<text:s/>δεν<text:s/>επαρκούν<text:s/>για<text:s/>την<text:s/>κάλυψη<text:s/>των<text:s/>αντίστοιχων<text:s/>ποσοστών<text:s/>στην<text:s/>οικεία<text:s/>Περιφέρεια,<text:s/>Στην<text:s/>περίπτωση<text:s/>αυτή,<text:s/>οι<text:s/>αποφάσεις<text:s/>περιλαμβάνουν<text:s/>υποχρεωτικά<text:s/>τα<text:s/>πρατήρια<text:s/>καυσίμων<text:s/>που<text:s/>έχουν<text:s/>εγκατεστημένους<text:s/>αυτόματους<text:s/>πωλητές<text:s/>στην<text:s/>οικεία<text:s/>περιφέρεια.</text:span></text:p>
      <text:p text:style-name="P678"><text:span text:style-name="T678_1">Οι<text:s/>αποφάσεις<text:s/>της<text:s/>παραγράφου<text:s/>2.<text:s/>εφόσον<text:s/>απαιτούνται.<text:s/>εκδίδονται<text:s/>δύο<text:s/>φορές<text:s/>το<text:s/>χρόνο<text:s/>και<text:s/>ένα<text:s/>{1)<text:s/>μήνα<text:s/>πριν<text:s/>από<text:s/>την<text:s/>έναρξη<text:s/>της<text:s/>Θερινής<text:s/>και<text:s/>χειμερινής<text:s/>περιόδου,<text:s/>μετά<text:s/>από<text:s/>γνώμη<text:s/>των<text:s/>οικείων<text:s/>αντιπροσωπευτικών<text:s/>τοπικών<text:s/>ενώσεων<text:s/>πρατηριούχων<text:s/>καυσίμων<text:s/>ή,<text:s/>αν<text:s/>αυτές<text:s/>ελλείπουν<text:s/>των<text:s/>οικείων<text:s/>εθνικών<text:s/>ενώσεων<text:s/>πρατηριούχων<text:s/>καυσίμων,<text:s/>η<text:s/>οποία<text:s/>υποβάλλεται<text:s/>στον<text:s/>οικείο<text:s/>Περιφερειάρχη,<text:s/>μέσα<text:s/>σε<text:s/>δεκαπέντε<text:s/>(15)<text:s/>ημέρες<text:s/>από<text:s/>την<text:s/>έκδοση<text:s/>εκ<text:s/>μέρους<text:s/>του<text:s/>σχετικής<text:s/>πρόσκλησης.<text:s/>Αν<text:s/>παρέλθει<text:s/>άπρακτη<text:s/>η<text:s/>προθεσμία<text:s/>αυτή,<text:s/>ο<text:s/>Περιφερειάρχης<text:s/>προβαίνει<text:s/>στην<text:s/>έκδοση<text:s/>των<text:s/>σχετικών<text:s/>αποφάσεων<text:s/>χωρίς<text:s/>τη<text:s/>γνώμη<text:s/>τωνανωτέρω<text:s/>φορέων.</text:span></text:p>
      <text:p text:style-name="P679"><text:span text:style-name="T679_1">4.<text:s/>Σε<text:s/>περίπτωση<text:s/>μη<text:s/>τήρησης<text:s/>των<text:s/>διατάξεων<text:s/>των<text:s/>αποφάσεων<text:s/>της<text:s/>παραγράφομ<text:s/>2.<text:s/>με<text:s/>απόφαση<text:s/>του<text:s/>οικείου<text:s/>Περιφερειάρχη<text:s/>επιβάλλεται<text:s/>στους<text:s/>παραβάτες<text:s/>πρόστιμο<text:s/>πέντε<text:s/>χιλιάδων<text:s/>(5,000)<text:s/>ευρώ.<text:s/>Το<text:s/>ανωτέρω<text:s/>πρόστιμο<text:s/>βεβαιώνεται<text:s/>από<text:s/>την<text:s/>αρμόδια<text:s/>υπηρεσία<text:s/>της<text:s/>Περιφέρειας<text:s/>και<text:s/>ειόπράττέται<text:s/>από<text:s/>τη<text:s/>Δ.Ο.Υ.<text:s/>της<text:s/>έδρας<text:s/>ή<text:s/>της<text:s/>κατοικίας<text:s/>του<text:s/>νομικού<text:s/>ή<text:s/>φυσικού<text:s/>προσώπου,<text:s/>αντίστοιχα,<text:s/>στο<text:s/>οποίο<text:s/>επιβάλλεται,<text:s/>κατά<text:s/>τις<text:s/>διατάξεις<text:s/>του<text:s/>Κ.Ε.Δ.Ε.<text:s/>(νδ.<text:s/>356/1974,<text:s/>Α'<text:s/>90).</text:span></text:p>
      <text:p text:style-name="P680"><text:span text:style-name="T680_1">Με<text:s/>απόφαση<text:s/>του<text:s/>Υπουργού<text:s/>Περιβάλλοντος,<text:s/>Ενέργειας<text:s/>και<text:s/>Κλιματικής<text:s/>Αλλαγής<text:s/>μπορεί<text:s/>να<text:s/>αναπροσαρμόζεται<text:s/>το<text:s/>ύψος<text:s/>του<text:s/>προστίμου<text:s/>της<text:s/>παραγράφου<text:s/>αυτής.«</text:span></text:p>
      <text:p text:style-name="P681"><text:span text:style-name="T681_1">Αρθρο<text:s/>33</text:span></text:p>
      <text:p text:style-name="P682"><text:span text:style-name="T682_1">1.<text:s/>Πια<text:s/>τις<text:s/>ανάγκες<text:s/>που<text:s/>θα<text:s/>προκύψουν<text:s/>κατά<text:s/>την<text:s/>Κυπριακή<text:s/>Προεδρία<text:s/>της<text:s/>ΕΕ.<text:s/>το<text:s/>δεύτερο<text:s/>εξάμηνο<text:s/>του<text:s/>έτους<text:s/>2012,<text:s/>επιτρέπεται,<text:s/>κατόπιν<text:s/>αιτήματος<text:s/>της<text:s/>Κυπριακής<text:s/>Δημοκρατίας,<text:s/>η<text:s/>απόσπαση,<text:s/>με<text:s/>κοινή<text:s/>απόφαση<text:s/>του<text:s/>οικείου<text:s/>Υπουργού<text:s/>και<text:s/>του<text:s/>Υπουργού<text:s/>Διοικητικής<text:s/>Μεταρρύθμισης<text:s/>και<text:s/>Ηλεκτρονικής<text:s/>Διακυβέρνησης,<text:s/>σε<text:s/>αρχές<text:s/>της<text:s/>τελευταίας,<text:s/>στην<text:s/>Κύπρο<text:s/>συμπεριλαμβανομένων<text:s/>των<text:s/>διπλωματικών<text:s/>της<text:s/>αρχών<text:s/>σε<text:s/>τρίτες<text:s/>χώρες,<text:s/>Ελλήνων<text:s/>δημοσίων<text:s/>υπαλλήλων<text:s/>κατηγορίας<text:s/>από<text:s/>τα<text:s/>Υπουργεία<text:s/>Εξωτερικών,<text:s/>Οικονομικών,<text:s/>Περιβάλλοντος<text:s/>Ενέργειας<text:s/>και<text:s/>Κλιματικής<text:s/>Αλλαγής,<text:s/>Αγροτικής<text:s/>Ανάπτυξης<text:s/>και<text:s/>Τροφίμων,<text:s/>Ανάπτυξης,<text:s/>Ανταγωνιστικότητας<text:s/>και<text:s/>Ναυτιλίας,<text:s/>προκειμένου<text:s/>να<text:s/>συνδράμουν<text:s/>με<text:s/>την<text:s/>παροχή<text:s/>ειδικών<text:s/>γνώσεων<text:s/>την<text:s/>Κυπριακή<text:s/>Δημοκρατία.<text:s/>Στους<text:s/>ανωτέρω<text:s/>υπαλλήλους<text:s/>καταβάλλεται,<text:s/>εκτός<text:s/>από<text:s/>τις<text:s/>πλήρεις<text:s/>αποδοχές<text:s/>εσωτερικού<text:s/>από<text:s/>το<text:s/>Ελληνικά<text:s/>Δημόσιο,<text:s/>αποζημίωση<text:s/>για<text:s/>κάλυψη<text:s/>εξολοκλήρου<text:s/>των<text:s/>δαπανών<text:s/>διαμονής<text:s/>(καταβολή<text:s/>ενοικίου)<text:s/>και<text:s/>διαβίωσης<text:s/>(καταβολή<text:s/>ενοικίου)<text:s/>(καταβολή<text:s/>ημερήσιας<text:s/>αποζημίωσης)<text:s/>από<text:s/>το<text:s/>Κυπριακά<text:s/>Δημόσιο.<text:s/>Το<text:s/>Ελληνικό<text:s/>Δημόαιο<text:s/>καταβάλλει<text:s/>το<text:s/>αντίτιμο<text:s/>του<text:s/>εισιτηρίου<text:s/>μετάβασης<text:s/>και<text:s/>επιστροφής<text:s/>των<text:s/>κατά<text:s/>τα<text:s/>ανωτέρω<text:s/>αποσπώμενων<text:s/>υπαλλήλων,<text:s/>αλλά<text:s/>δεν<text:s/>καταβάλλει<text:s/>σε<text:s/>αυτούς<text:s/>επίδομαυπηρεσίας<text:s/>αλλοδαπής<text:s/>ούτε<text:s/>δαπάνες<text:s/>μεταφοράς<text:s/>οικοσκευής.</text:span></text:p>
      <text:p text:style-name="P683"><text:span text:style-name="T683_1">2.<text:s/>Για<text:s/>τον<text:s/>ίδιο<text:s/>λόγο,<text:s/>με<text:s/>όμοια<text:s/>απόφαση,<text:s/>επιτρέπεται<text:s/>η<text:s/>απόσπαση,<text:s/>κατόπιν<text:s/>αιτήματος<text:s/>της<text:s/>Κυπριακής<text:s/>Πρεσβείας<text:s/>στην<text:s/>Αθήνα,<text:s/>Ελλήνων<text:s/>δημοσίων<text:s/>υπαλλήλων<text:s/>του<text:s/>Υπουργείου<text:s/>Περιβάλλοντος<text:s/>Ενέργειας<text:s/>και<text:s/>Κλιματικής<text:s/>Αλλαγής<text:s/>και<text:s/>του<text:s/>Υπουργείου<text:s/>Εξωτερικών<text:s/>στην<text:s/>Κυπριακή<text:s/>Πρεσβεία<text:s/>στην<text:s/>Αθήνα.</text:span></text:p>
      <text:p text:style-name="P684"><text:span text:style-name="T684_1">Στους<text:s/>ανωτέρω<text:s/>υπαλλήλους<text:s/>καταβάλλονται<text:s/>οι<text:s/>πλήρεις<text:s/>αποδοχές<text:s/>τους<text:s/>από<text:s/>το<text:s/>Ελληνικό<text:s/>Δημόσιο<text:s/>και<text:s/>ανά-<text:s/>λόγή<text:s/>ημερήσια<text:s/>αποζημίωση<text:s/>από<text:s/>την<text:s/>Κυπριακή<text:s/>Δημοκρατία.</text:span></text:p>
      <text:p text:style-name="P685"><text:span text:style-name="T685_1">3-<text:s/>Το<text:s/>χρονικό<text:s/>διάστημα<text:s/>για<text:s/>το<text:s/>οποίο<text:s/>διενεργείται<text:s/>ηαπόσπαση<text:s/>δύναται<text:s/>να<text:s/>αρχίσει<text:s/>από<text:s/>την<text:s/>έναρξη<text:s/>ισχύος<text:s/>της<text:s/>παρούσας<text:s/>και<text:s/>δεν<text:s/>δύναται<text:s/>να<text:s/>υπερβεί<text:s/>την<text:s/>31,1.2013,</text:span></text:p>
      <text:p text:style-name="P686"><text:span text:style-name="T686_1">4.<text:s/>Επιτρέπεται<text:s/>επίσης,<text:s/>αδαπάνως<text:s/>για<text:s/>το<text:s/>Ελληνικά<text:s/>Δη-</text:span></text:p>
      <text:p text:style-name="P687"><text:span text:style-name="T687_1">μόσιο.<text:s/>με<text:s/>απόφαση<text:s/>του<text:s/>Προϊσταμένου<text:s/>της<text:s/>Διεύθυνσης<text:s/>Προσωπικού<text:s/>του<text:s/>οικείου<text:s/>Υπουργείου,<text:s/>η<text:s/>πραγματοποίηση<text:s/>από<text:s/>Ελληνες<text:s/>δημοσίους<text:s/>υπαλλήλους,<text:s/>για<text:s/>όσο<text:s/>χρόνοαπαιτείται<text:s/>εντός<text:s/>των<text:s/>προανσφερθέντων<text:s/>χρονικών<text:s/>ορίων,<text:s/>υπηρεσιακών<text:s/>μετακινήσεων<text:s/>για<text:s/>λογαριασμό<text:s/>της<text:s/>Κυπριακής<text:s/>Δημοκρατίας.</text:span></text:p>
      <text:p text:style-name="P688"><text:span text:style-name="T688_1">5,<text:s/>Ο<text:s/>χρόνος<text:s/>της<text:s/>απόσπασης<text:s/>ή<text:s/>υπηρεσιακής<text:s/>μετακίνησης<text:s/>λογίζεται,<text:s/>για<text:s/>κάθε<text:s/>συνέπεια,<text:s/>ως<text:s/>χρόνος<text:s/>πραγματικής<text:s/>και<text:s/>συντάξιμης<text:s/>υπηρεσίας,<text:s/>στη<text:s/>Θέση<text:s/>που<text:s/>κατέχουν<text:s/>οργανικό<text:s/>οι<text:s/>ανωτέρω<text:s/>υπάλληλοι.</text:span></text:p>
      <text:p text:style-name="P689"><text:span text:style-name="T689_1">Άρθρα<text:s/>39</text:span></text:p>
      <text:p text:style-name="P690"><text:span text:style-name="T690_1">Διατάξεις<text:s/>για<text:s/>τις<text:s/>Ανανεώσιμες<text:s/>Πηγές<text:s/>Ενέργειας(Α.Π.Ε.)</text:span></text:p>
      <text:p text:style-name="P691"><text:span text:style-name="T691_1">1.<text:s/>Τα<text:s/>πέντε<text:s/>πρώτα<text:s/>εδάφια<text:s/>της<text:s/>παραγράφου<text:s/>6<text:s/>του<text:s/>άρθρου<text:s/>13<text:s/>του<text:s/>ν.3468/2006,<text:s/>όπως<text:s/>συμπληρώθηκε<text:s/>με<text:s/>την<text:s/>παράγραφο<text:s/>3<text:s/>του<text:s/>άρθρου<text:s/>5<text:s/>του<text:s/>ν.3851/2010,<text:s/>αντικαθίστανται<text:s/>ως<text:s/>ακολούθως:</text:span></text:p>
      <text:p text:style-name="P692"><text:span text:style-name="T692_1">«Οι<text:s/>τιμές<text:s/>του<text:s/>Πίνακα<text:s/>της<text:s/>παραγράφου<text:s/>1<text:s/>αυξάνονταιενιαία<text:s/>κατ’<text:s/>έτος<text:s/>σε<text:s/>ποσοστό<text:s/>50%<text:s/>επί<text:s/>του<text:s/>δείκτη<text:s/>τιμών<text:s/>καταναλωτή<text:s/>του<text:s/>προηγούμενου<text:s/>έτους,<text:s/>όπως<text:s/>αυτός<text:s/>καθορίζεται<text:s/>από<text:s/>την<text:s/>Ελληνική<text:s/>Στατιστική<text:s/>Αρχή.<text:s/>Η<text:s/>τελική<text:s/>τιμή<text:s/>σε<text:s/>ευρώ<text:s/>ανά<text:s/>μεγαβατώρα<text:s/>(e/MWh}<text:s/>της<text:s/>ενέργειας<text:s/>που<text:s/>προκύπτει<text:s/>μετά<text:s/>την<text:s/>αύξηση,<text:s/>στρογγυλοποιείται<text:s/>με<text:s/>ακρίβεια<text:s/>δύο<text:s/>δεκαδικών<text:s/>ψηφίων.»</text:span></text:p>
      <text:p text:style-name="P693"><text:span text:style-name="T693_1">2,<text:s/>Το<text:s/>πέμπτο<text:s/>και<text:s/>έκτο<text:s/>εδάφιο<text:s/>της<text:s/>παραγράφου<text:s/>A2<text:s/>του<text:s/>άρθρου<text:s/>25<text:s/>του<text:s/>ν.<text:s/>3468/2006,<text:s/>όπως<text:s/>τροποποιήθηκε<text:s/>με<text:s/>την<text:s/>παράγραφο<text:s/>2<text:s/>τΰυ<text:s/>άρθρου<text:s/>196<text:s/>τθυ<text:s/>ν,<text:s/>4001/2011,<text:s/>τροποποιούνται<text:s/>ως<text:s/>ακολούθως:</text:span></text:p>
      <text:p text:style-name="P694"><text:span text:style-name="T694_1">«Για<text:s/>την<text:s/>περίοδο<text:s/>2013-2015,<text:s/>το<text:s/>σύνολο<text:s/>των<text:s/>εσόδων<text:s/>από<text:s/>πλειστηριασμούς<text:s/>δικαιωμάτων<text:s/>εκπομπών<text:s/>αερίων<text:s/>Θερμοκηπίου<text:s/>αποτελούν<text:s/>πόρο<text:s/>του<text:s/>ειδικού<text:s/>Λογαριασμού<text:s/>του<text:s/>άρθρου<text:s/>40<text:s/>του<text:s/>ν.<text:s/>2773/1999»</text:span></text:p>
      <text:p text:style-name="P695"><text:span text:style-name="T695_1">3.</text:span><text:span text:style-name="T695_2"><text:s/>Το<text:s/>πρώτο<text:s/>εδάφιο<text:s/>της<text:s/>περίπτωσης<text:s/>γ<text:s/>της<text:s/>παραγράφου<text:s/>3<text:s/>του<text:s/>άρθρου<text:s/>40<text:s/>του<text:s/>ν.<text:s/>2773/1999,<text:s/>όπως<text:s/>αντικαταστάθηκε<text:s/>με<text:s/>την<text:s/>παράγραφο<text:s/>20<text:s/>του<text:s/>άρθρου<text:s/>23<text:s/>του<text:s/>ν.<text:s/>3175/2003,<text:s/>τροποποιείται<text:s/>ως<text:s/>ακολούθως;</text:span></text:p>
      <text:p text:style-name="P696"><text:span text:style-name="T696_1">«Το<text:s/>Ειδικό<text:s/>Τέλος<text:s/>για<text:s/>τη<text:s/>Μείωση<text:s/>Εκπομπών<text:s/>Αερίων<text:s/>Ρύπων<text:s/>(ΕΤΜΕΑΡ},<text:s/>που<text:s/>επιμερίζεται<text:s/>ομοιόμορφα<text:s/>για<text:s/>όλη<text:s/>την<text:s/>ελληνική<text:s/>επικράτεια<text:s/>σε<text:s/>κάθε<text:s/>Πελάτη,<text:s/>περιλαμβανόμενων<text:s/>και<text:s/>των<text:s/>αυτοπαραγωγών,<text:s/>σύμφωνα<text:s/>με<text:s/>μεθοδολογία<text:s/>η<text:s/>οποία<text:s/>καθορίζεται<text:s/>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P.A.E.<text:s/>και<text:s/>η<text:s/>οποία<text:s/>λαμβάνει<text:s/>υπόψη<text:s/>την<text:s/>κατανάλωση<text:s/>ηλεκτρικής<text:s/>ενέργειας<text:s/>που<text:s/>καταναλώνει<text:s/>ο<text:s/>κάθε<text:s/>Πελάτης<text:s/>και<text:s/>συντελεστές<text:s/>που<text:s/>διαφοροποιούν<text:s/>τον<text:s/>επιμερισμό<text:s/>κατά<text:s/>κατηγορία<text:s/>Πελατών,έτσι<text:s/>ώστε<text:s/>να<text:s/>προκύπτει<text:s/>χρέωση<text:s/>που<text:s/>εξισορροπεί<text:s/>τις<text:s/>οικονομικές<text:s/>συνέπειες<text:s/>μεταξύ<text:s/>των<text:s/>κατηγοριών<text:s/>Πελατών.»</text:span></text:p>
      <text:p text:style-name="P697"><text:span text:style-name="T697_1">4.</text:span><text:span text:style-name="T697_2"><text:s/>Στο<text:s/>τέλος<text:s/>της<text:s/>παραγράφου<text:s/>11<text:s/>του<text:s/>άρθρου<text:s/>8<text:s/>του<text:s/>ν<text:s/>3468/2006<text:s/>προστίθενται<text:s/>νέα<text:s/>εδάφιο<text:s/>ως<text:s/>εξής:</text:span></text:p>
      <text:p text:style-name="P698"><text:span text:style-name="T698_1">«Για<text:s/>έργα<text:s/>ΑΠΕ<text:s/>που<text:s/>δεν<text:s/>εμπίπτουν<text:s/>στις<text:s/>ανωτέρω<text:s/>περιπτώσεις<text:s/>α'<text:s/>έως<text:s/>και<text:s/>δ<text:s/>της<text:s/>προηγούμενης<text:s/>παραγράφου,<text:s/>επιτρέπεται<text:s/>η<text:s/>άπαξ<text:s/>έκδοση<text:s/>τμηματικής<text:s/>άδειας<text:s/>λειτουργίας<text:s/>για<text:s/>πλήρως<text:s/>αποπερατωμένο<text:s/>τμήμα<text:s/>τους,<text:s/>που<text:s/>έχει<text:s/>τεχνική<text:s/>και<text:s/>λειτουργική<text:s/>αυτοτέλεια<text:s/>και<text:s/>το<text:s/>οποίο<text:s/>αφορά<text:s/>τουλάχιστον<text:s/>στο<text:s/>50%<text:s/>της<text:s/>συνολικής<text:s/>ισχύος<text:s/>για<text:s/>τηνοποία<text:s/>έχει<text:s/>έκδοθεί<text:s/>η<text:s/>οικέία<text:s/>άδεια<text:s/>εγκατάστασης.<text:s/>Η<text:s/>άδεια<text:s/>εκδίδεται<text:s/>μετά<text:s/>από<text:s/>υποβολή<text:s/>επαρκώς<text:s/>αιτιολογημένου<text:s/>αιτήματος<text:s/>από<text:s/>τον<text:s/>ενδιαφερόμενο,<text:s/>εφόσον<text:s/>η<text:s/>μη<text:s/>ολοκλήρωση<text:s/>του<text:s/>έργου<text:s/>οφείλεται<text:s/>σε<text:s/>εκκρεμοδικία<text:s/>ή<text:s/>σε<text:s/>λόγους<text:s/>που<text:s/>αποδεδειγμένα,<text:s/>δεν<text:s/>συνιστούν<text:s/>παράλειψη<text:s/>ή<text:s/>οποιοσδήποτε<text:s/>μορφής<text:s/>υπαιτιότητα<text:s/>του<text:s/>κατόχου<text:s/>της<text:s/>άδειας<text:s/>εγκατάστασης,<text:s/>με<text:s/>την<text:s/>προϋπόθεση<text:s/>ότι<text:s/>έχουν<text:s/>συνα-<text:s/>φθεί<text:s/>οι<text:s/>αναγκαίες<text:s/>συμβάσεις<text:s/>για<text:s/>την<text:s/>προμήθεια<text:s/>του<text:s/>εξοπλισμού<text:s/>που<text:s/>απαιτείται<text:s/>για<text:s/>την<text:s/>υλοποίηση<text:s/>του<text:s/>έργου,<text:s/>n<text:s/>τεχνική<text:s/>και<text:s/>λειτουργική<text:s/>αυτοτέλεια<text:s/>του<text:s/>πλήρως<text:s/>αποπερατωμένου<text:s/>τμήματος<text:s/>του<text:s/>έργου<text:s/>βεβαιώνεται<text:s/>από<text:s/>τον<text:s/>αρμόδιο<text:s/>Διαχειριστή.»</text:span></text:p>
      <text:p text:style-name="P699"><text:span text:style-name="T699_1">5.</text:span><text:span text:style-name="T699_2"><text:s/>Αιτήσεις<text:s/>για<text:s/>χορήγηση<text:s/>προσφορών<text:s/>σύνδεσης<text:s/>σταθμών<text:s/>ηλεκτροπαραγωγής<text:s/>των<text:s/>περιπτώσεων<text:s/>ζ'<text:s/>έως<text:s/>και<text:s/>ιε<text:s/>του<text:s/>πίνακα<text:s/>τιμολόγησης<text:s/>παραγόμενης<text:s/>ηλεκτρικήςενέργειας,<text:s/>της<text:s/>περίπτωσης<text:s/>β<text:s/>'<text:s/>,<text:s/>της<text:s/>παραγράφου<text:s/>1<text:s/>του<text:s/>άρθρου<text:s/>13<text:s/>του<text:s/>ν.<text:s/>3468/2006<text:s/>(Α'<text:s/>129),<text:s/>όπως<text:s/>αντικαταστάθηκε<text:s/>από<text:s/>την<text:s/>παράγραφο<text:s/>2<text:s/>του<text:s/>άρθρου<text:s/>5<text:s/>του<text:s/>ν.<text:s/>3851/2010<text:s/>(Α'<text:s/>85),<text:s/>οι<text:s/>οποίες<text:s/>έχουν<text:s/>υποβληθεί<text:s/>μέχρι<text:s/>την<text:s/>έναρξήισχύος<text:s/>του<text:s/>παρόντος<text:s/>νόμου,<text:s/>εξετάζονται<text:s/>από<text:s/>τον<text:s/>αρμόδιο<text:s/>Διαχειριστή<text:s/>κατά<text:s/>προτεραιότητα<text:s/>έναντι<text:s/>λοιπών<text:s/>αιτήσεων.</text:span></text:p>
      <text:p text:style-name="P700"><text:span text:style-name="T700_1">6.</text:span><text:span text:style-name="T700_2"><text:s/>H<text:s/>παράγραφος<text:s/>4<text:s/>του<text:s/>άρθρου<text:s/>8<text:s/>του<text:s/>ν.3468/2006,όπως<text:s/>ισχύει,<text:s/>αντικαθίσταται<text:s/>ως<text:s/>ακολούθως:</text:span></text:p>
      <text:p text:style-name="P701"><text:span text:style-name="T701_1">«4.<text:s/>Ο<text:s/>αρμόδιος<text:s/>Διαχειριστής<text:s/>με<text:s/>απόφαση<text:s/>του<text:s/>χορηγεί<text:s/>μέσα<text:s/>σε<text:s/>τέσσερις<text:s/>(4)<text:s/>μήνες<text:s/>από<text:s/>την<text:s/>κατάθεση<text:s/>σχετικού<text:s/>αιτήματος<text:s/>μη<text:s/>δεσμευτική<text:s/>Προσφορά<text:s/>Σύνδεσης.<text:s/>Προκει-<text:s/>μένου<text:s/>για<text:s/>σταθμούς<text:s/>ηλεκτρικής<text:s/>ενέργειας<text:s/>από<text:s/>Α.Π.Ε.<text:s/>ή<text:s/>Σ.Η.Θ.Υ.Α.:</text:span></text:p>
      <text:p text:style-name="P702"><text:span text:style-name="T702_1"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.Π.Ο.<text:s/>ή<text:s/>πρότυπων<text:s/>περιβαλλοντικών<text:s/>δεσμεύσεων<text:s/>(Π.π.Δ.)<text:s/>του<text:s/>σταθμού,<text:s/>εφόσοναπαιτείται<text:s/>κατά<text:s/>περίπτωση,<text:s/>πρΰκέιμένου<text:s/>για<text:s/>τή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έσσερα<text:s/>(4)<text:s/>έτη,<text:s/>β)<text:s/>που<text:s/>εξαιρούνται<text:s/>από<text:s/>την<text:s/>υποχρέωση<text:s/>λήψης<text:s/>άδειας<text:s/>παραγωγής,<text:s/>σύμφωνα<text:s/>με<text:s/>την<text:s/>παρ.<text:s/>1<text:s/>του<text:s/>άρθρου<text:s/>4,<text:s/>αλλά<text:s/>υπόκεινται<text:s/>σε<text:s/>διαδικασία<text:s/>Ε.Π.Ο.<text:s/>ή<text:s/>Π.Π.Δ,<text:s/>ο<text:s/>υποψήφιος<text:s/>παραγωγός<text:s/>προσκομίζει<text:s/>στον<text:s/>αρμόδιό<text:s/>Διαχειριστή<text:s/>την<text:s/>απόφαση<text:s/>Ε.Π.Ο.<text:s/>ή<text:s/>της<text:s/>Π,Π.Δ.<text:s/>του<text:s/>σταθμού,<text:s/>εφόσον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έξι<text:s/>(6)<text:s/>μήνες,</text:span></text:p>
      <text:p text:style-name="P703"><text:span text:style-name="T703_1">γ)<text:s/>που<text:s/>εξαιρούνται<text:s/>από<text:s/>την<text:s/>υποχρέωση<text:s/>λήψης<text:s/>άδειας<text:s/>παραγωγής,<text:s/>σύμφωνα<text:s/>μέ<text:s/>την<text:s/>παρ.<text:s/>1<text:s/>του<text:s/>άρθρου<text:s/>4<text:s/>κάιαπό<text:s/>την<text:s/>υποχρέωση<text:s/>έκδοσης<text:s/>απόφασης<text:s/>Ε.Π.Ο.<text:s/>ή<text:s/>τους<text:s/>σταθμούς<text:s/>του<text:s/>τρίτου<text:s/>εδαφίου<text:s/>της<text:s/>παραγράφου<text:s/>13<text:s/>του<text:s/>άρθρου<text:s/>8<text:s/>του<text:s/>παρόντος,<text:s/>ο<text:s/>αρμόδιος<text:s/>Διαχειριστής<text:s/>μεαπόφασή<text:s/>του<text:s/>χορηγεί<text:s/>εξ'<text:s/>αρχής<text:s/>οριστική<text:s/>Προσφορά<text:s/>Σύνδεσης,<text:s/>που<text:s/>δεσμεύει<text:s/>τον<text:s/>αρμόδιο<text:s/>Διαχειριστή<text:s/>και<text:s/>τον<text:s/>δικαιούχο<text:s/>και<text:s/>ισχύει<text:s/>για<text:s/>έξι<text:s/>(6)<text:s/>μήνες<text:s/>από<text:s/>την<text:s/>ημερομηνία<text:s/>χορήγησής<text:s/>της.</text:span></text:p>
      <text:p text:style-name="P704"><text:span text:style-name="T704_1">εφόσον<text:s/>κατά<text:s/>την<text:s/>υποβολή<text:s/>από<text:s/>τον<text:s/>δικαιούχο<text:s/>στον<text:s/>αρμόδιό<text:s/>Διαχειριστή<text:s/>της<text:s/>απόφασης<text:s/>Ε.Π.Ο.<text:s/>ή<text:s/>Π.Π.Δ.<text:s/>του<text:s/>σταθμού,<text:s/>κατά<text:s/>περίπτωση<text:s/>για<text:s/>τις<text:s/>περιπτώσεις<text:s/>α<text:s/>'<text:s/>καιβ,<text:s/>ή<text:s/>της<text:s/>σχετικής<text:s/>αίτησης<text:s/>για<text:s/>Προσφορά<text:s/>Σύνδεσης<text:s/>στην<text:s/>περίπτωση<text:s/>γ',<text:s/>υφίσταται<text:s/>διαθέσιμη<text:s/>χωρητικότητα<text:s/>στααντίστοιχα<text:s/>ηλεκτρικά<text:s/>δίκτυα.<text:s/>Εάν<text:s/>δεν<text:s/>υφίστατσι<text:s/>διαθέσιμη<text:s/>χωρητικότητα,<text:s/>για<text:s/>τις<text:s/>περιπτώσεις<text:s/>α<text:s/>'<text:s/>και<text:s/>β',<text:s/>ο<text:s/>αρμόδιας<text:s/>Διαχειριστής<text:s/>χορηγεί<text:s/>τροποποιημένη,<text:s/>σε<text:s/>σχέση<text:s/>μέ<text:s/>τη<text:s/>μη<text:s/>δεσμευτική,<text:s/>οριστική<text:s/>Προσφορά<text:s/>Σύνδεσης<text:s/>με<text:s/>ισοδύναμους,<text:s/>κατά<text:s/>το<text:s/>δυνατό,<text:s/>τεχνικούς<text:s/>και<text:s/>οικονομικούς<text:s/>όρους.</text:span></text:p>
      <text:p text:style-name="P705"><text:span text:style-name="T705_1">Η<text:s/>προτεραιότητα<text:s/>στην<text:s/>έκδοση<text:s/>οριστικής<text:s/>Προσφοράς<text:s/>Σύνδεσης<text:s/>και<text:s/>δέσμευσης<text:s/>του<text:s/>αντίστοιχου<text:s/>ηλεκτρικού<text:s/>χώρου<text:s/>τηρείται<text:s/>μέ<text:s/>βάση<text:s/>την<text:s/>ημερομηνία<text:s/>υποβολής<text:s/>πλήρους<text:s/>φακέλου<text:s/>από<text:s/>τον<text:s/>δικαιούχο<text:s/>στον<text:s/>αρμόδιο<text:s/>Διαχειριστή.<text:s/>Η<text:s/>οριστικοποίηση<text:s/>της<text:s/>Προσφοράς<text:s/>Σύνδεσης<text:s/>γίνεται<text:s/>από<text:s/>τον<text:s/>αρμόδιο<text:s/>Διαχειριστή<text:s/>εντός<text:s/>διαοτηματος<text:s/>ενός<text:s/>(1)<text:s/>μήνα<text:s/>από<text:s/>την<text:s/>προσκόμιση<text:s/>όλων<text:s/>των<text:s/>απαραίτητων<text:s/>δικά<text:s/>ιολογητικών.</text:span></text:p>
      <text:p text:style-name="P706"><text:span text:style-name="T706_1">Η<text:s/>διάρκεια<text:s/>ισχύος<text:s/>της<text:s/>οριστικής<text:s/>Προσφοράς<text:s/>Σύνδεσης<text:s/>υπολογίζεται<text:s/>από<text:s/>την<text:s/>ημερομηνία<text:s/>οριστικοποίησής<text:s/>της.<text:s/>Ειδικά<text:s/>στην<text:s/>περίπτωση<text:s/>των<text:s/>σταθμών<text:s/>Α,Π,Ε.<text:s/>πουυποχρεούνται<text:s/>σε<text:s/>έκδοση<text:s/>απόφασης<text:s/>Ε.Π.Ο,<text:s/>ή<text:s/>Π.Π.Δ.,<text:s/>η<text:s/>διάταξη<text:s/>του<text:s/>προηγούμενου<text:s/>εδαφίου<text:s/>ισχύει<text:s/>υπό<text:s/>την<text:s/>προϋπόθεση<text:s/>ότι<text:s/>ο<text:s/>δικαιούχος<text:s/>υποβάλει<text:s/>στον<text:s/>αρμόδιο<text:s/>Διαχειριστή<text:s/>την<text:s/>απόφαση<text:s/>Ε.Π.Ο.<text:s/>ή<text:s/>Π.Π.Δ.<text:s/>του<text:s/>σταθμού,<text:s/>κατά<text:s/>περίπτωση,<text:s/>εντός<text:s/>ενός<text:s/>(1)<text:s/>μήνα<text:s/>από<text:s/>τη<text:s/>χορήγησή<text:s/>τους,<text:s/>άλλως<text:s/>η<text:s/>διάρκεια<text:s/>ισχύος<text:s/>της<text:s/>οριστικής<text:s/>Προσφοράς<text:s/>Σύνδεσης<text:s/>υπολογίζεται<text:s/>από<text:s/>την<text:s/>ημερομηνία<text:s/>έκδοσης<text:s/>της<text:s/>απόφασης<text:s/>Ε.Π.Ο.<text:s/>ή<text:s/>Π.Π.Δ.<text:s/>του<text:s/>σταθμού<text:s/>κατά<text:s/>περίπτωση.</text:span></text:p>
      <text:p text:style-name="P707"><text:span text:style-name="T707_1">Εφόσον<text:s/>κατά<text:s/>την<text:s/>ημερομηνία<text:s/>λήξης<text:s/>ισχύος<text:s/>της<text:s/>Οριστικής<text:s/>Προσφοράς<text:s/>Σύνδεσης<text:s/>ο<text:s/>Σταθμός<text:s/>Παραγωγής<text:s/>έχει<text:s/>Αδεια<text:s/>Εγκατάστασης<text:s/>εν<text:s/>ισχύ,<text:s/>η<text:s/>ισχύς<text:s/>της<text:s/>Προσφοράς<text:s/>Σύνδεσης<text:s/>παρατείνεται<text:s/>έως<text:s/>την<text:s/>ημερομηνία<text:s/>λήξης<text:s/>της<text:s/>Άδειας<text:s/>Εγκατάστασης.</text:span></text:p>
      <text:p text:style-name="P708"><text:span text:style-name="T708_1">Η<text:s/>ισχύς<text:s/>των<text:s/>περιπτώσεων<text:s/>β<text:s/>και<text:s/>γ'<text:s/>της<text:s/>παρούσης<text:s/>παραγράφου<text:s/>αρχίζει<text:s/>από<text:s/>4,6.2010.»</text:span></text:p>
      <text:p text:style-name="P709"><text:span text:style-name="T709_1">7.</text:span><text:span text:style-name="T709_2"><text:s/>α)<text:s/>Η<text:s/>τροποποίηση,<text:s/>παράταση,<text:s/>ανανέωση,<text:s/>επέκταση<text:s/>άδειας<text:s/>εγκατάστασης<text:s/>και<text:s/>άδειας<text:s/>λειτουργίας<text:s/>σταθμού<text:s/>Α.Π.Ε.,<text:s/>η<text:s/>οποία<text:s/>έχει<text:s/>εκδοθεί<text:s/>ή<text:s/>τροποποιηθεί<text:s/>μετά<text:s/>τη<text:s/>Θέση<text:s/>σε<text:s/>ισχύ<text:s/>του<text:s/>ν,3468/2006<text:s/>και<text:s/>με<text:s/>τις<text:s/>προϋφιστάμενες<text:s/>του<text:s/>ν.<text:s/>3851/2010<text:s/>διατάξεις,<text:s/>συντελείται<text:s/>με<text:s/>απόφαση<text:s/>του<text:s/>οργάνου<text:s/>το<text:s/>οποίο<text:s/>έχει<text:s/>χορηγήσει<text:s/>την<text:s/>άδεια<text:s/>ή<text:s/>έχει<text:s/>τροποποιήσει<text:s/>την<text:s/>άδεια<text:s/>αυτή<text:s/>αντίστοιχα<text:s/>για<text:s/>τον<text:s/>οικείο<text:s/>σταθμό<text:s/>και<text:s/>σύμφωνα<text:s/>με<text:s/>τη<text:s/>διαδικασία<text:s/>και<text:s/>τα<text:s/>δικαιολογη-<text:s/>τικά<text:s/>που<text:s/>καθορίζονται<text:s/>στην<text:s/>απόφαοη<text:s/>τΰυ<text:s/>Υπουργού<text:s/>Περιβάλλοντος,<text:s/>Ενέργειας<text:s/>και<text:s/>Κλιματικής<text:s/>Αλλαγής,<text:s/>πσυ<text:s/>εκδίδεται<text:s/>σύμφωνα<text:s/>με<text:s/>την<text:s/>παράγραφο<text:s/>16<text:s/>του<text:s/>άρθρου<text:s/>8<text:s/>V.346S/20O6.<text:s/>Το<text:s/>όργανο<text:s/>που<text:s/>εκδίδει<text:s/>την<text:s/>τροποποίηση,<text:s/>παράταση,<text:s/>ανανέωση<text:s/>ή<text:s/>επέκταση<text:s/>της<text:s/>άδειας<text:s/>εγκατάστασης<text:s/>κατά<text:s/>τα<text:s/>ανωτέρω,<text:s/>καθίσταται<text:s/>αρμόδιο<text:s/>για<text:s/>την<text:s/>έκδοση<text:s/>της<text:s/>οικείας<text:s/>άδειας<text:s/>λειτουργίας,<text:s/>καθώς<text:s/>και<text:s/>την<text:s/>τροποποίηση,<text:s/>παράταση,<text:s/>ανανέωση<text:s/>ή<text:s/>επέκταση<text:s/>αυτής.<text:s/>Κατά<text:s/>τα<text:s/>λοιπά<text:s/>εφαρμόζονται<text:s/>οι<text:s/>διατάξεις<text:s/>του<text:s/>ν.<text:s/>3468/2006</text:span></text:p>
      <text:p text:style-name="P710"><text:span text:style-name="T710_1">β)</text:span><text:span text:style-name="T710_2"><text:tab/></text:span><text:span text:style-name="T710_3">Αίτηση<text:s/>που<text:s/>αφόρα<text:s/>στη<text:s/>χορηγηση<text:s/>αδειας<text:s/>εγκατάστασης<text:s/>ή<text:s/>άδειας<text:s/>λειτουργίας<text:s/>σταθμού<text:s/>Α.Π.Ε.,<text:s/>η<text:s/>οποίαέχει<text:s/>υποβληθεί<text:s/>πριν<text:s/>την<text:s/>έκδοση<text:s/>της<text:s/>υπουργικής<text:s/>απόφασης<text:s/>1958/13,1,2012<text:s/>/Β'<text:s/>21)<text:s/>ολοκληρώνεται<text:s/>ως<text:s/>προς<text:s/>την<text:s/>αξιολόγησή<text:s/>της<text:s/>και<text:s/>εκδίδεται<text:s/>η<text:s/>αντίστοιχη<text:s/>απόφαση<text:s/>χορήγησης<text:s/>της<text:s/>άδειας,<text:s/>καθώς<text:s/>και<text:s/>η<text:s/>οικεία<text:s/>απόφαση<text:s/>τροποποίησης,<text:s/>παράτασης,<text:s/>ανανέωσης<text:s/>ή<text:s/>επέκτασης<text:s/>της<text:s/>άδειας,<text:s/>σύμφωνα<text:s/>με<text:s/>τις<text:s/>προισχύουσες<text:s/>της<text:s/>υπουργικής<text:s/>απόφασης<text:s/>1958/13,1,2012<text:s/>διατάξεις,<text:s/>εκτός<text:s/>εάν<text:s/>ο<text:s/>φορέας<text:s/>του<text:s/>σταθμού<text:s/>ζητήσει<text:s/>την<text:s/>υπαγωγή<text:s/>του<text:s/>στις<text:s/>διατάξεις<text:s/>της<text:s/>απόφασης<text:s/>αυτής,</text:span></text:p>
      <text:p text:style-name="P711"><text:span text:style-name="T711_1">8.</text:span><text:span text:style-name="T711_2"><text:s/>Ι-ί<text:s/>μόνη<text:s/>παράγραφος<text:s/>του<text:s/>άρθρου<text:s/>21<text:s/>του<text:s/>ν.4015/2011<text:s/>(Α'<text:s/>210)<text:s/>αριθμείται<text:s/>1<text:s/>και<text:s/>προστίθεται<text:s/>δεύτερη<text:s/>παράγραφος<text:s/>ως<text:s/>εξής:</text:span></text:p>
      <text:p text:style-name="P712"><text:span text:style-name="T712_1">«2<text:s/>Από<text:s/>τις<text:s/>διατάξεις<text:s/>της<text:s/>προηγούμενης<text:s/>παραγράφου<text:s/>και<text:s/>όσον<text:s/>αφορά<text:s/>στην<text:s/>περίπτωση<text:s/>α<text:s/>της<text:s/>παραγράφου<text:s/>6<text:s/>του<text:s/>άρθρου<text:s/>56<text:s/>του<text:s/>ν,<text:s/>2637/1998<text:s/>όπως<text:s/>ισχύει,<text:s/>εξαιρούνται<text:s/>φωτοβολταϊκοί<text:s/>σταθμοί,<text:s/>για<text:s/>τους<text:s/>οποίους<text:s/>έχουνυποβληθεί<text:s/>αιτήματα<text:s/>για<text:s/>χορηγηση<text:s/>Προσφοράς<text:s/>Σύνδεσης<text:s/>μετά<text:s/>τις<text:s/>4.6.2010<text:s/>και<text:s/>μέχρι<text:s/>την<text:s/>έναρξη<text:s/>ισχύος<text:s/>του<text:s/>παρόντος,<text:s/>και<text:s/>σταθμοί<text:s/>λοιπών<text:s/>τεχνολογιών<text:s/>Α.Π.Ε..»</text:span></text:p>
      <text:p text:style-name="P713"><text:span text:style-name="T713_1">9.</text:span><text:span text:style-name="T713_2"><text:s/>Στην<text:s/>παράγραφο<text:s/>4<text:s/>τθυ<text:s/>άρθρου<text:s/>31<text:s/>τΰυ<text:s/>ν.<text:s/>3937/2011<text:s/>(Α'<text:s/>60)<text:s/>προστίθεται<text:s/>δεύτερο<text:s/>εδάφιο<text:s/>ως<text:s/>εξής;</text:span></text:p>
      <text:p text:style-name="P714"><text:span text:style-name="T714_1">«Εξαιτίας<text:s/>της<text:s/>κατάργησης<text:s/>των<text:s/>διατάξεων<text:s/>του<text:s/>προηγούμενου<text:s/>εδαφίου<text:s/>δεν<text:s/>κωλύεται<text:s/>ή<text:s/>συνέχιση<text:s/>της<text:s/>άδειά-<text:s/>δοτικής<text:s/>διαδικασίας<text:s/>έργων<text:s/>ηλεκτροπαραγωγής<text:s/>από<text:s/>ΑΠ.Ε.<text:s/>που<text:s/>πρόκειται<text:s/>να<text:s/>εγκατασταθούν<text:s/>σε<text:s/>γη<text:s/>που<text:s/>κείται<text:s/>εκατέρωθεν<text:s/>του<text:s/>άξονα<text:s/>των<text:s/>εθνικών<text:s/>οδών<text:s/>και<text:s/>σε<text:s/>βάθος<text:s/>μέχρι<text:s/>εξακοσίων<text:s/>μέτρων,<text:s/>για<text:s/>την<text:s/>οποία<text:s/>γη<text:s/>έχει<text:s/>εκδοθεί<text:s/>πράξη<text:s/>αρμόδιου<text:s/>οργάνου<text:s/>από<text:s/>τις<text:s/>17.10.2005<text:s/>μέχρι<text:s/>και<text:s/>τις<text:s/>31.3.2011,<text:s/>με<text:s/>την<text:s/>οποία<text:s/>διαπιστώνεται<text:s/>ότι<text:s/>η<text:s/>γη<text:s/>εμπίπτει<text:s/>στις<text:s/>καταργούμενες<text:s/>διατάξεις<text:s/>του<text:s/>προηγούμενουεδαφίου,<text:s/>και<text:s/>για<text:s/>τα<text:s/>οποία<text:s/>έχει<text:s/>υποβληθεί<text:s/>μέχρι<text:s/>την<text:s/>έκδοση<text:s/>του<text:s/>παρόντος<text:s/>νόμου<text:s/>αίτημα<text:s/>για<text:s/>χορήγηση<text:s/>Προσφοράς<text:s/>Σύνδεσης.’^</text:span></text:p>
      <text:p text:style-name="P715"><text:span text:style-name="T715_1">10.<text:s/>α)<text:s/>Υποψήφιοι<text:s/>παραγωγοί<text:s/>υπέρ<text:s/>των<text:s/>οποίων<text:s/>έχουν<text:s/>εκδοθεί<text:s/>οριστικές<text:s/>προσφορές<text:s/>σύνδεσης<text:s/>που<text:s/>αφορούν<text:s/>σε<text:s/>φωτοβολταϊκούς<text:s/>σταθμούς<text:s/>της<text:s/>παρ.<text:s/>1<text:s/>του<text:s/>άρθρου<text:s/>4<text:s/>του<text:s/>ν.3468/2006<text:s/>(Α<text:s/>129),<text:s/>που<text:s/>εγκαθίστανται<text:s/>σε<text:s/>αγροτική<text:s/>γη<text:s/>υψηλής<text:s/>παραγωγικότητας<text:s/>και<text:s/>των<text:s/>οποίων<text:s/>η<text:s/>χρονική<text:s/>διάρκεια<text:s/>ισχύος,<text:s/>όπως<text:s/>αυτή<text:s/>αναγράφεται<text:s/>σε<text:s/>αυτές,έχει<text:s/>λήξει<text:s/>μετά<text:s/>την<text:s/>έναρξη<text:s/>ισχύος<text:s/>του<text:s/>ν.4015/2011<text:s/>(Α'<text:s/>210)<text:s/>ή<text:s/>λήγει<text:s/>εντός<text:s/>τριών<text:s/>μηνών<text:s/>από<text:s/>τη<text:s/>δημοσίευση<text:s/>του<text:s/>παρόντος,<text:s/>δύνανται,<text:s/>εντός<text:s/>μηνάς<text:s/>από<text:s/>τη<text:s/>δημοσίευση<text:s/>του<text:s/>παρόντος,<text:s/>να<text:s/>επανεπιβεβαιώσουν<text:s/>το<text:s/>ενδιαφέρον<text:s/>τους,<text:s/>καταθέτοντας<text:s/>σχετική<text:s/>αίτηση<text:s/>στον<text:s/>αρμόδιο<text:s/>Διαχειριστή,<text:s/>συνόδευαμενη<text:s/>από<text:s/>την<text:s/>εγγυητική<text:s/>επιστολή<text:s/>που<text:s/>προβλέπεται<text:s/>στο<text:s/>άρθρο<text:s/>3<text:s/>της<text:s/>απόφασης<text:s/>του<text:s/>Υπουργού<text:s/>Περιβάλλοντος,<text:s/>Ενέργειας<text:s/>και<text:s/>Κλιματικής<text:s/>Αλλαγής<text:s/>Υ,Α.Π.Ε./Φΐ/οικ.24839/25,11.2010<text:s/>{Β<text:s/>1901).<text:s/>0<text:s/>αρμόδιος<text:s/>Διαχειριστής<text:s/>εξετάζει<text:s/>τις<text:s/>αιτήσεις<text:s/>αυτές<text:s/>κατά<text:s/>προτεραιότητα<text:s/>και,<text:s/>εάν<text:s/>είναι<text:s/>τεχνικά<text:s/>δυνατό,<text:s/>επικαιροποιεί<text:s/>τη<text:s/>σχετική<text:s/>Προσφορά<text:s/>Σύνδεσης,<text:s/>διαφορετικά<text:s/>χορηγεί<text:s/>νέα<text:s/>Προσφορά<text:s/>με<text:s/>ισοδύναμους,<text:s/>κατά<text:s/>το<text:s/>δυνατόν,<text:s/>τεχνικούς<text:s/>και<text:s/>οικονομικούς<text:s/>όρους.</text:span></text:p>
      <text:p text:style-name="P716"><text:span text:style-name="T716_1">β)<text:s/>Υποψήφιοι<text:s/>παραγωγοί<text:s/>υπέρ<text:s/>των<text:s/>οποίων<text:s/>έχουν<text:s/>εκδοθεί<text:s/>οριστικές<text:s/>προσφορές<text:s/>σύνδεσης<text:s/>που<text:s/>αφορούν<text:s/>σε<text:s/>φωτοβολταϊκούς<text:s/>σταθμούς<text:s/>της<text:s/>παρ.<text:s/>1<text:s/>του<text:s/>άρθρου<text:s/>4<text:s/>του<text:s/>ν.3468/2006<text:s/>(Α'<text:s/>129)<text:s/>που<text:s/>εγκαθίστανται<text:s/>σε<text:s/>γη<text:s/>που<text:s/>κείται<text:s/>εκατέρωθεν<text:s/>του<text:s/>άξονα<text:s/>των<text:s/>εθνικών<text:s/>οδών<text:s/>και<text:s/>σε<text:s/>βάθος<text:s/>μέχρι<text:s/>εξακοσίων<text:s/>μέτρων,<text:s/>για<text:s/>την<text:s/>οπαία<text:s/>έχει<text:s/>εκδοθεί<text:s/>σχετική<text:s/>διαπιστωτική<text:s/>πράξη<text:s/>από<text:s/>τις<text:s/>17.10.2005<text:s/>μέχρι<text:s/>και<text:s/>τις<text:s/>30.3.2011<text:s/>και<text:s/>των<text:s/>οποίων<text:s/>η<text:s/>χρονική<text:s/>διάρκεια<text:s/>ισχύος,όπως<text:s/>αυτή<text:s/>αναγραφεται<text:s/>σε<text:s/>αυτές,<text:s/>έχει<text:s/>λήξει<text:s/>μετά<text:s/>τηνέναρξη<text:s/>ισχύος<text:s/>του<text:s/>ν.3937/2011<text:s/>(Α<text:s/>60)<text:s/>ή<text:s/>λήγει<text:s/>εντός<text:s/>τριών<text:s/>μηνών<text:s/>από<text:s/>τη<text:s/>δημοσίευση<text:s/>του<text:s/>παρόντος,<text:s/>δύνανται,<text:s/>εντός<text:s/>μηνός<text:s/>από<text:s/>τη<text:s/>δημοσίευση<text:s/>του<text:s/>παρόντος,<text:s/>να<text:s/>επανεπιβεβαιώσουν<text:s/>το<text:s/>ενδιαφέρον<text:s/>τους,<text:s/>καταθέτοντας<text:s/>σχετική<text:s/>αίτηση<text:s/>στον<text:s/>αρμόδιο<text:s/>Διαχειριστή,<text:s/>συνοδευόμε-<text:s/>νη<text:s/>από<text:s/>τήν<text:s/>εγγυητική<text:s/>επιοτολή<text:s/>που<text:s/>προβλέπεται<text:s/>οτα<text:s/>άρθρο<text:s/>3<text:s/>της<text:s/>απόφασης<text:s/>του<text:s/>Υπουργού<text:s/>Περιβάλλοντος,Ενέργειας<text:s/>και<text:s/>Κλιματικής<text:s/>Αλλαγής<text:s/>Y.A<text:s/>Π.Ε./φΐ/οικ.24&amp;39/<text:s/>25.11.2010<text:s/>(Β'<text:s/>1901).<text:s/>Ο<text:s/>αρμόδιος<text:s/>Διαχειριστής<text:s/>του<text:s/>Δικτύου<text:s/>εξετάζει<text:s/>τις<text:s/>αιτήσεις<text:s/>αυτές<text:s/>κατά<text:s/>προτεραιότητα<text:s/>και,<text:s/>εάν<text:s/>είναι<text:s/>τεχνικά<text:s/>δυνατόν,<text:s/>επικαιροποιεί<text:s/>τη<text:s/>σχετική<text:s/>Προσφορά<text:s/>Σύνδεσης,<text:s/>διαφορετικά<text:s/>χορηγεί<text:s/>νέα<text:s/>Προσφορά<text:s/>με<text:s/>ισοδύναμους,<text:s/>κατά<text:s/>το<text:s/>δυνατό,<text:s/>τεχνικούς<text:s/>και<text:s/>οικονομικούς<text:s/>όρους»</text:span></text:p>
      <text:p text:style-name="P717"><text:span text:style-name="T717_1">11,<text:s/>α)<text:s/>Από<text:s/>τη<text:s/>δημοσίευση<text:s/>του<text:s/>ν.<text:s/>4014/2011<text:s/>(Α'<text:s/>209)<text:s/>και<text:s/>μέχρι<text:s/>την<text:s/>έκδοση<text:s/>της<text:s/>απόφασης<text:s/>τις<text:s/>παραγράφου<text:s/>2<text:s/>του<text:s/>άρθρου<text:s/>12<text:s/>αυτού,<text:s/>η<text:s/>αδειοδοτική<text:s/>διαδικασία<text:s/>σταθμών<text:s/>ηλεκτροπαραγωγής<text:s/>από<text:s/>Α.Π.Ε.<text:s/>και<text:s/>των<text:s/>συνοδών<text:s/>έργων<text:s/>αυτών,<text:s/>συνεχίζεται<text:s/>ακωλύτως,<text:s/>στη<text:s/>βάση<text:s/>των<text:s/>αποφάσεων<text:s/>έγκρισης<text:s/>περιβαλλοντικών<text:s/>όρων,<text:s/>ανεξαρτήτως<text:s/>του<text:s/>Θεσμικού<text:s/>πλαισίου<text:s/>που<text:s/>ήταν<text:s/>σε<text:s/>ισχύ<text:s/>κατά<text:s/>το<text:s/>χρόνο<text:s/>έκδοσής<text:s/>τους,<text:s/>ή<text:s/>πρότυπων<text:s/>περιβαλλοντικών<text:s/>δεσμεύσεων<text:s/>βάσει<text:s/>του<text:s/>ανωτέρω<text:s/>νόμου.<text:s/>Για<text:s/>το<text:s/>ανωτέρω<text:s/>χρονικό<text:s/>διά-<text:s/>όχημα;</text:span></text:p>
      <text:p text:style-name="P718"><text:span text:style-name="T718_1">αα)</text:span><text:span text:style-name="T718_2"><text:tab/></text:span><text:span text:style-name="T718_3">Τα<text:s/>απαιτούμενα<text:s/>στοιχεία<text:s/>(δικαιολογητικά<text:s/>και<text:s/>μελέ’<text:s/>τες),<text:s/>που<text:s/>σποτελούσον<text:s/>μέρος<text:s/>του<text:s/>φακέλου<text:s/>γιο<text:s/>την<text:s/>έκδοση<text:s/>της<text:s/>καταργηθεισας<text:s/>με<text:s/>την<text:s/>παράγραφο<text:s/>1<text:s/>του<text:s/>άρθρου<text:s/>12<text:s/>του<text:s/>ν.<text:s/>4014/2011,<text:s/>έγκρισης<text:s/>επέμβασης,<text:s/>προσκομίζονται<text:s/>στο<text:s/>πλαίσιο<text:s/>της<text:s/>σύνταξης<text:s/>και<text:s/>υπογραφής<text:s/>πρωτοκόλλου<text:s/>εγκατάστασης<text:s/>στην<text:s/>έκταση,<text:s/>όπου<text:s/>θα<text:s/>εγκατασταθεί<text:s/>ο<text:s/>σταθμός,<text:s/>από<text:s/>την<text:s/>οικεία<text:s/>δασική<text:s/>αρχή<text:s/>και<text:s/>μετά<text:s/>τη<text:s/>χορήγηση<text:s/>της<text:s/>άδειας<text:s/>εγκατάστασης<text:s/>εφόσον<text:s/>απαιτείται,<text:s/>και</text:span></text:p>
      <text:p text:style-name="P719"><text:span text:style-name="T719_1">ββ)</text:span><text:span text:style-name="T719_2"><text:tab/></text:span><text:span text:style-name="T719_3">Το<text:s/>δικαίωμα<text:s/>χρήσης<text:s/>της<text:s/>έκτασης,<text:s/>όπου<text:s/>Θα<text:s/>εγκατασταθεί<text:s/>ο<text:s/>σταθμός,<text:s/>απαιτείται<text:s/>να<text:s/>έχει<text:s/>εξασφαλιστεί<text:s/>πριν<text:s/>την<text:s/>έκδοση<text:s/>της<text:s/>άδειας<text:s/>εγκατάστασης<text:s/>μόνο<text:s/>κατά<text:s/>το<text:s/>μέρος<text:s/>που<text:s/>αυτή<text:s/>δεν<text:s/>είναι<text:s/>δημόσια.</text:span></text:p>
      <text:p text:style-name="P720"><text:span text:style-name="T720_1">β)</text:span><text:span text:style-name="T720_2"><text:tab/></text:span><text:span text:style-name="T720_3">Για<text:s/>την<text:s/>περίπτωση<text:s/>έκτασης<text:s/>που<text:s/>διαχειρίζεται<text:s/>η<text:s/>δασική<text:s/>Υπηρεσία,<text:s/>για<text:s/>τη<text:s/>διαπίστωση<text:s/>του<text:s/>ιδιοκτησιακού<text:s/>κα-<text:s/>Θεατώτος<text:s/>η<text:s/>αρμόδια<text:s/>δασική<text:s/>αρχή<text:s/>εκδίδει<text:s/>σχετική<text:s/>βεβαίωση.</text:span></text:p>
      <text:p text:style-name="P721"><text:span text:style-name="T721_1">γ)</text:span><text:span text:style-name="T721_2"><text:tab/></text:span><text:span text:style-name="T721_3">Η<text:s/>διαδικασία<text:s/>της<text:s/>παρούσας<text:s/>παραγράφου<text:s/>εφαρμόζεται<text:s/>και<text:s/>μετά<text:s/>την<text:s/>έκδοση<text:s/>της<text:s/>απόφασης<text:s/>της<text:s/>παραγράφου<text:s/>2<text:s/>του<text:s/>άρθρου<text:s/>12<text:s/>του<text:s/>ν.4014/2011,<text:s/>για<text:s/>όσα<text:s/>αιτήματα<text:s/>για<text:s/>χορήγηση<text:s/>άδειας<text:s/>εγκατάστασης<text:s/>εκκρεμούσαν<text:s/>κατά<text:s/>την<text:s/>ημερομηνία<text:s/>έκδοσής<text:s/>της.</text:span></text:p>
      <text:p text:style-name="P722"><text:span text:style-name="T722_1">δ)</text:span><text:span text:style-name="T722_2"><text:tab/></text:span><text:span text:style-name="T722_3">Η<text:s/>ισχύς<text:s/>της<text:s/>παρούσας<text:s/>παραγράφου<text:s/>αρχεται<text:s/>από<text:s/>την<text:s/>ημερομηνία<text:s/>δημοσίευσης<text:s/>του<text:s/>ν.<text:s/>4014/2011<text:s/>[Α<text:s/>209),<text:s/>12.<text:s/>α)<text:s/>Είναι<text:s/>δυνατή<text:s/>η<text:s/>προσαύξηση<text:s/>έως<text:s/>10%<text:s/>των<text:s/>τιμών<text:s/>που<text:s/>κάθε<text:s/>φορά<text:s/>προβλέπονται<text:s/>γιο<text:s/>ηλεκτρική<text:s/>ενέργεια<text:s/>που<text:s/>παράγεται<text:s/>μέσω<text:s/>φωταβοΑταικών<text:s/>σταθμών,<text:s/>υπό<text:s/>τήν<text:s/>προϋπόθεση<text:s/>ποσοστό<text:s/>τουλάχιστον<text:s/>70%<text:s/>του<text:s/>κόστους<text:s/>του<text:s/>εξοπλισμού<text:s/>των<text:s/>εν<text:s/>λόγω<text:s/>σταθμών<text:s/>να<text:s/>προέρχεταιαπό<text:s/>προϊόντα<text:s/>που<text:s/>παρήχθησαν<text:s/>σε<text:s/>χώρα<text:s/>της<text:s/>Ευρωπαϊκής<text:s/>Ενωσης<text:s/>ή<text:s/>του<text:s/>Ευρωπαϊκού<text:s/>Οικονομικού<text:s/>Χώρου.<text:s/>Με<text:s/>απόφαση<text:s/>του<text:s/>Υπουργού<text:s/>Περιβάλλοντος,<text:s/>Ενέργειας<text:s/>και<text:s/>Κλιματικής<text:s/>Αλλαγής<text:s/>καθορίζονται<text:s/>τα<text:s/>όρια<text:s/>ισχύος<text:s/>των<text:s/>σταθμών<text:s/>για<text:s/>τους<text:s/>οποίους<text:s/>Θα<text:s/>ισχύει<text:s/>η<text:s/>προσαύξηση,<text:s/>καθώς<text:s/>και<text:s/>το<text:s/>αντίστοιχο<text:s/>ποσοστό<text:s/>του<text:s/>εξοπλισμού,<text:s/>το<text:s/>ακριβές<text:s/>ύψος<text:s/>της<text:s/>προσαύξησης.<text:s/>η<text:s/>διαδικασία,<text:s/>οι<text:s/>όροι<text:s/>και<text:s/>οι<text:s/>προϋποθέσεις<text:s/>διαπίστωσης<text:s/>της<text:s/>προέλευσης<text:s/>του<text:s/>εξοπλισμού,<text:s/>η<text:s/>εξειδίκευση<text:s/>του<text:s/>κόστους<text:s/>εξοπλισμού<text:s/>και<text:s/>των<text:s/>εργασιών<text:s/>παραγωγής<text:s/>τΰυ,<text:s/>καθώς<text:s/>και<text:s/>κάθε<text:s/>αναγκαία<text:s/>λεπτομέρεια<text:s/>για<text:s/>την<text:s/>εφαρμογή<text:s/>του<text:s/>ανωτέρω<text:s/>εδαφίου<text:s/>της<text:s/>παραγράφου<text:s/>αυτής.</text:span></text:p>
      <text:p text:style-name="P723"><text:span text:style-name="T723_1">β)</text:span><text:span text:style-name="T723_2"><text:tab/></text:span><text:span text:style-name="T723_3">Οι<text:s/>διατάξεις<text:s/>της<text:s/>παρούσας<text:s/>παραγράφου<text:s/>αφορούν<text:s/>σε<text:s/>σταθμούς<text:s/>για<text:s/>τους<text:s/>οποίους<text:s/>κατατίθεται<text:s/>αίτηση<text:s/>γιαάδεια<text:s/>εγκατάστασης<text:s/>ή,<text:s/>εάν<text:s/>δεν<text:s/>προβλέπεται<text:s/>άδεια<text:s/>εγκατάστασης,<text:s/>αίτηση<text:s/>για<text:s/>υπογραφή<text:s/>σύμβασης<text:s/>σύνδεσης<text:s/>μετά<text:s/>την<text:s/>έναρξη<text:s/>ισχύος<text:s/>της<text:s/>περίπτωσης<text:s/>α<text:s/>της<text:s/>παρούσας</text:span></text:p>
      <text:p text:style-name="P724"><text:span text:style-name="T724_1">13.</text:span><text:span text:style-name="T724_2"><text:s/>α)<text:s/>Εκκρεμή<text:s/>αιτήματα<text:s/>για<text:s/>τη<text:s/>χορήγηση<text:s/>προσφορών<text:s/>σύνδεσης,<text:s/>που<text:s/>υποβλήθηκαν<text:s/>ατούς<text:s/>αρμόδιους<text:s/>διαχειριστές,<text:s/>μέχρι<text:s/>τη<text:s/>δημοσίευση<text:s/>του<text:s/>παρόντος<text:s/>νόμου,<text:s/>εξετάζονται<text:s/>κατά<text:s/>προτεραιότητα<text:s/>έναντι<text:s/>λοιπών<text:s/>αιτημάτων,εξαιρούμενων<text:s/>των<text:s/>αιτημάτων<text:s/>της<text:s/>παραγράφου<text:s/>5<text:s/>του<text:s/>παρόντος<text:s/>άρθρου,<text:s/>κατόπιν<text:s/>επιβεβαίωσης<text:s/>του<text:s/>ενδιαφέρο-<text:s/>ντάς<text:s/>τους,<text:s/>με<text:s/>την<text:s/>προσκόμιση<text:s/>της<text:s/>εγγυητικής<text:s/>επιστολής<text:s/>του<text:s/>επόμενου<text:s/>εδαφίου,<text:s/>εφόσον<text:s/>αφορούν<text:s/>σταθμούς<text:s/>παραγωγής<text:s/>ηλεκτρικής<text:s/>ενέργειας<text:s/>από<text:s/>ΑΠΕ<text:s/>του<text:s/>άρθρου<text:s/>3<text:s/>του<text:s/>ν,<text:s/>3469/2006<text:s/>(Α<text:s/>129),<text:s/>για<text:s/>τους<text:s/>οποίους<text:s/>πληρούνται<text:s/>αθροιστικά<text:s/>οι<text:s/>ακόλουθες<text:s/>προϋποθέσεις:</text:span></text:p>
      <text:p text:style-name="P725"><text:span text:style-name="T725_1">αα)</text:span><text:span text:style-name="T725_2"><text:tab/></text:span><text:span text:style-name="T725_3">για<text:s/>την<text:s/>υλοποίηση<text:s/>των<text:s/>συγκεκριμένων<text:s/>σταθμώνυποβλήθηκαν<text:s/>αιτήσεις<text:s/>για<text:s/>τη<text:s/>χορήγηση<text:s/>άδειας<text:s/>παραγωγής<text:s/>στη<text:s/>Ρυθμιστική<text:s/>Αρχή<text:s/>Ενέργειας<text:s/>προ<text:s/>της<text:s/>δημοσίευσης<text:s/>του<text:s/>ν.<text:s/>3851/2010<text:s/>(Α<text:s/>35),<text:s/>οι<text:s/>οποίες<text:s/>δεν<text:s/>συμπεριλή-<text:s/>φΒήκαν<text:s/>στον<text:s/>ειδικό<text:s/>κατάλογο<text:s/>της<text:s/>παρ.<text:s/>3<text:s/>του<text:s/>άρθρου<text:s/>15<text:s/>του<text:s/>ιδίου<text:s/>νόμου,</text:span></text:p>
      <text:p text:style-name="P726"><text:span text:style-name="T726_1">ββ)</text:span><text:span text:style-name="T726_2"><text:tab/></text:span><text:span text:style-name="T726_3">για<text:s/>τους<text:s/>εν<text:s/>λόγω<text:s/>σταθμούς<text:s/>εκδόθηκαν<text:s/>από<text:s/>τις<text:s/>αρμόδιες<text:s/>αδειοδοτούσες<text:s/>αρχές,<text:s/>αποφάσεις<text:s/>έγκρισης<text:s/>περιβαλλοντικών<text:s/>όρων<text:s/>ή<text:s/>πρότυπων<text:s/>περιβαλλοντικών<text:s/>δεσμεύσεων,<text:s/>εφόσον<text:s/>κατά<text:s/>περίπτωση<text:s/>απαιτούνται.</text:span></text:p>
      <text:p text:style-name="P727"><text:span text:style-name="T727_1">β)</text:span><text:span text:style-name="T727_2"><text:tab/></text:span><text:span text:style-name="T727_3">Οι<text:s/>κάτοχοι<text:s/>αδειών<text:s/>παραγωγής<text:s/>σταθμών<text:s/>της<text:s/>περίπτωσης<text:s/>α',<text:s/>δύνανται<text:s/>εντός<text:s/>τριών<text:s/>μηνών<text:s/>από<text:s/>τη<text:s/>δημοσίευση<text:s/>του<text:s/>παρόντος<text:s/>νόμου,<text:s/>να<text:s/>προσκομίσουν<text:s/>εγγυητική<text:s/>επιστολή,<text:s/>εκδιδόμενη<text:s/>σύμφωνα<text:s/>με<text:s/>τα<text:s/>προβλεπόμενα<text:s/>της<text:s/>παρ.<text:s/>2<text:s/>του<text:s/>άρθρου<text:s/>3<text:s/>και<text:s/>τον<text:s/>τύπο<text:s/>του<text:s/>παραρτήματος<text:s/>της<text:s/>υπουργικής<text:s/>απόφασης<text:s/>ΥΑΠΕ/ΦΙ/οικ.24339/<text:s/>25.11,2010<text:s/>(Β<text:s/>1901),<text:s/>απευθυνόμενη<text:s/>στον<text:s/>αρμόδιο<text:s/>διαχειριστή,<text:s/>αορίστου<text:s/>ή<text:s/>ορισμένης<text:s/>διάρκειας<text:s/>(κατ'<text:s/>ελάχιστόν<text:s/>διετούς),<text:s/>υποχρεωτικά<text:s/>ανανεούμενη<text:s/>προ<text:s/>της<text:s/>λήξε-<text:s/>ώς<text:s/>της,<text:s/>και<text:s/>μέχρι<text:s/>την<text:s/>έκδοση<text:s/>άδειας<text:s/>λειτουργίας,<text:s/>ύψους<text:s/>150,000<text:s/>ευρώ<text:s/>ανά<text:s/>μονάδα<text:s/>ονομαστικής<text:s/>ισχύος<text:s/>της<text:s/>άδειας<text:s/>παραγωγής<text:s/>σε<text:s/>μεγαβάτ<text:s/>{MW),<text:s/>για<text:s/>σταθμούς<text:s/>ισχύος<text:s/>έως<text:s/>2MW,<text:s/>μειούμενου<text:s/>κατά<text:s/>40%<text:s/>για<text:s/>το<text:s/>τμήμα<text:s/>τηςισχύος<text:s/>που<text:s/>υπερβαίνει<text:s/>τα<text:s/>2MW.<text:s/>Σε<text:s/>περίπτωση<text:s/>μη<text:s/>αποδοχής<text:s/>της<text:s/>χορηγούμενης<text:s/>προσφοράς<text:s/>σύνδεσης,<text:s/>η<text:s/>εγγυητική<text:s/>επιστολή<text:s/>επιοτρέφεται<text:s/>κατόπιν<text:s/>σχετικού<text:s/>αιτήματος<text:s/>που<text:s/>υποβάλλεται<text:s/>στον<text:s/>αρμόδιο<text:s/>διαχειριστή,</text:span></text:p>
      <text:p text:style-name="P728"><text:span text:style-name="T728_1">γ)</text:span><text:span text:style-name="T728_2"><text:tab/></text:span><text:span text:style-name="T728_3">Η<text:s/>επιβεβαίωση<text:s/>του<text:s/>ενδιαφέροντος<text:s/>των<text:s/>κατόχωναδειών<text:s/>παραγωγής<text:s/>της<text:s/>περίπτωσης<text:s/>α'<text:s/>με<text:s/>προσκόμιση<text:s/>της<text:s/>εγγυητικής<text:s/>επιστολής<text:s/>της<text:s/>περίπτωσης<text:s/>β'<text:s/>της<text:s/>παρούσας<text:s/>παραγράφου,<text:s/>συνιστά<text:s/>δέσμευση<text:s/>για<text:s/>ολοκλήρωση<text:s/>τηςεγκατάστασης<text:s/>και<text:s/>τήν<text:s/>έναρξη<text:s/>λειτουργίας<text:s/>των<text:s/>σκοπού<text:s/>μενών<text:s/>σταθμών<text:s/>εντός<text:s/>του<text:s/>χρόνου<text:s/>ισχύος<text:s/>των<text:s/>χορηγούμενων<text:s/>οριστικών<text:s/>προσφορών<text:s/>σύνδεσης,<text:s/>υπό<text:s/>την<text:s/>προϋπόθεση<text:s/>τήρησης<text:s/>της<text:s/>οποίας<text:s/>θα<text:s/>επιοτρέφεται<text:s/>η<text:s/>εγγυητική<text:s/>επιστολή<text:s/>με<text:s/>την<text:s/>έκδοση<text:s/>της<text:s/>άδειας<text:s/>λειτουργίας,<text:s/>άλλως<text:s/>θα<text:s/>καταπίπτει<text:s/>υπέρ<text:s/>του<text:s/>ειδικού<text:s/>λογαριασμού<text:s/>του<text:s/>άρθρου<text:s/>40<text:s/>του<text:s/>ν.<text:s/>2773/1999.</text:span></text:p>
      <text:h text:style-name="P729" text:outline-level="6"><text:span text:style-name="T729_1">Άρθρο<text:s/>40</text:span></text:h>
      <text:h text:style-name="P730" text:outline-level="6"><text:span text:style-name="T730_1">Θέματα<text:s/>φορολογίας<text:s/>και<text:s/>λιγνιτικού<text:s/>τέλους</text:span></text:h>
      <text:p text:style-name="P731"><text:span text:style-name="T731_1">1.</text:span><text:span text:style-name="T731_2"><text:s/>Στο<text:s/>τέλος<text:s/>του<text:s/>άρθρου<text:s/>35<text:s/>του<text:s/>ν.<text:s/>3734/2009<text:s/>(Α'<text:s/>8),<text:s/>προστίθεται<text:s/>άρθρο<text:s/>35<text:s/>Α<text:s/>ως<text:s/>εξής;</text:span></text:p>
      <text:h text:style-name="P732" text:outline-level="6"><text:span text:style-name="T732_1">Αρθρο<text:s/>35<text:s/>Α</text:span></text:h>
      <text:p text:style-name="P733"><text:span text:style-name="T733_1">«<text:s/>Το<text:s/>τελευταίο<text:s/>εδάφιο<text:s/>της<text:s/>παραγράφου<text:s/>3<text:s/>του<text:s/>άρθρου<text:s/>33<text:s/>του<text:s/>Κώδικα<text:s/>ΦΓΙΑ<text:s/>(ν.2859/2000,<text:s/>Α<text:s/>248)<text:s/>εφαρμόζεται<text:s/>και<text:s/>στο<text:s/>έργο<text:s/>κατασκευής<text:s/>και<text:s/>εκμετάλλευσης<text:s/>του<text:s/>αγωγού<text:s/>πετρελαίου<text:s/>«Μπουργκάς-Αλέξανδρούπόλη»<text:s/>ανεξάρτητα<text:s/>από<text:s/>το<text:s/>χρόνο<text:s/>ολοκλήρωσης<text:s/>του<text:s/>έργου<text:s/>ή<text:s/>την<text:s/>τυχόν<text:s/>μη<text:s/>ολοκλήρωση<text:s/>αυτού.<text:s/>Η<text:s/>τυχόν<text:s/>μη<text:s/>ολοκλήρωση<text:s/>του<text:s/>έργου<text:s/>δεν<text:s/>επηρεάζει<text:s/>το<text:s/>δικαίωμα<text:s/>έκπτωσης<text:s/>ή<text:s/>επιστροφής<text:s/>του<text:s/>φόρου<text:s/>εισροών<text:s/>επί<text:s/>των<text:s/>επενδυτικών<text:s/>αγαθών<text:s/>και<text:s/>των<text:s/>εν<text:s/>γένει<text:s/>δαπανών<text:s/>του<text:s/>έργου.</text:span></text:p>
      <text:p text:style-name="P734"><text:span text:style-name="T734_1">H<text:s/>ισχύς<text:s/>των<text:s/>διατάξεων<text:s/>των<text:s/>εδαφίων<text:s/>αυτών<text:s/>αρχίζειαπό<text:s/>την<text:s/>ημερομηνία<text:s/>δημοσίευσης<text:s/>του<text:s/>ν.<text:s/>3734/2009<text:s/>στην<text:s/>Εφημερίδα<text:s/>της<text:s/>Κυβερνήσεως.»</text:span></text:p>
      <text:p text:style-name="P735"><text:span text:style-name="T735_1">2,<text:s/>Το<text:s/>πρώτο<text:s/>εδάφιο<text:s/>της<text:s/>παραγράφου<text:s/>1<text:s/>του<text:s/>άρθρου<text:s/>20<text:s/>του<text:s/>ν.<text:s/>2446/1996<text:s/>(Α'<text:s/>276)<text:s/>τροποποιείται<text:s/>ως<text:s/>εξής:</text:span></text:p>
      <text:p text:style-name="P736"><text:span text:style-name="T736_1">«Επιβάλλεται<text:s/>Τέλος<text:s/>Ανάπτυξης<text:s/>Βιομηχανικών<text:s/>Περιοχών<text:s/>Παραγωγής<text:s/>Ρεύματος<text:s/>από<text:s/>τους<text:s/>Θερμικούς<text:s/>Αιγνιτι-<text:s/>κούς<text:s/>σταθμούς<text:s/>των<text:s/>Νομών<text:s/>Φλώρινας,<text:s/>Κοζάνης<text:s/>και<text:s/>Αρκαδίας,<text:s/>ποσοστού<text:s/>0,5%<text:s/>επί<text:s/>του<text:s/>κύκλου<text:s/>εργασιών<text:s/>της<text:s/>Δημόσιας<text:s/>Επιχείρησης<text:s/>Ηλεκτρισμού.»</text:span></text:p>
      <text:h text:style-name="P737" text:outline-level="6"><text:span text:style-name="T737_1">Άρθρο<text:s/>41</text:span></text:h>
      <text:h text:style-name="P738" text:outline-level="6"><text:span text:style-name="T738_1">Έναρξη<text:s/>ισχύος</text:span></text:h>
      <text:p text:style-name="P739"><text:span text:style-name="T73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740"><text:span text:style-name="T740_1">ΠΑΡΑΡΤΗΜΑ<text:s/>A</text:span></text:p>
      <text:p text:style-name="P741"><text:span text:style-name="T741_1">ΠΑΡΑΡΤΗΜΑ<text:s/>β</text:span></text:p>
      <text:p text:style-name="P742"><text:span text:style-name="T742_1">ίΠοραρτήμα<text:s/>V</text:span><text:span text:style-name="T742_2"><text:s/>της<text:s/>Οίη^ισς<text:s/>ίϋ0ί17β/ΕΚ<text:s/></text:span><text:span text:style-name="T742_3">και<text:s/>Παράρτημα<text:s/>Ν<text:s/>της</text:span><text:span text:style-name="T742_4"><text:s/>Οδηγίας<text:s/></text:span><text:span text:style-name="T742_5">98fT0/EK<text:s/>ότιτας<text:s/>τροπαποιήβηια<text:s/>μι</text:span><text:span text:style-name="T742_6"><text:s/>το<text:s/></text:span><text:span text:style-name="T742_7">άρθρο<text:s/>1<text:s/>mp.<text:s/>13</text:span><text:span text:style-name="T742_8"><text:s/>πίς<text:s/>OC/iytof<text:s/>2ΰΰ3/30/ΕΧ)</text:span></text:p>
      <text:p text:style-name="P743"><text:span text:style-name="T743_1">Κανόνες<text:s/>υπολογισμαύ<text:s/>των<text:s/>επιπτώαεων<text:s/>των<text:s/>βιοκοιιοίμων,<text:s/>βιορευατών<text:s/>και<text:s/>των<text:s/>ααγιψτιικών<text:s/>τους<text:s/>ορυκτών<text:s/>καασίμωνστις<text:s/>εκπομπές<text:s/>αερίων<text:s/>Θερμοκηπίου(κύκλου<text:s/>ζωής)</text:span></text:p>
      <text:p text:style-name="P744"><text:span text:style-name="T744_1">Α.<text:s/></text:span><text:span text:style-name="T744_2">Τυπικές<text:s/>και<text:s/>προκαθορισμένες<text:s/>τιμές<text:s/>για<text:s/>τα<text:s/>βιοκαύοιμα<text:s/>τα<text:s/>οηοία<text:s/>πορύγανται<text:s/>χωρίς<text:s/>καθαρές<text:s/>εκπομπές<text:s/>άνθρακα<text:s/>λόγ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45"><text:span text:style-name="T745_1">Οδός<text:s/>παραγωγής<text:s/>βιοκαυσίμου</text:span></text:p>
          </table:table-cell>
          <table:table-cell table:style-name="Cell2">
            <text:p text:style-name="P746"><text:span text:style-name="T746_1">Τυπικές<text:s/></text:span><text:span text:style-name="T746_2">τιμές<text:s/>μείωσης<text:s/>των<text:s/>εκπομπών<text:s/>αερίων<text:s/>Θερμοκηπίου</text:span></text:p>
          </table:table-cell>
          <table:table-cell table:style-name="Cell3">
            <text:p text:style-name="P747"><text:span text:style-name="T747_1">Προκαθορισμένες<text:s/>τιμές<text:s/>μείωσης<text:s/>των<text:s/>εκπομπών<text:s/>αερίων<text:s/>Θερμοκηπίου</text:span></text:p>
          </table:table-cell>
        </table:table-row>
        <table:table-row table:style-name="Row2">
          <table:table-cell table:style-name="Cell4">
            <text:p text:style-name="P748"><text:span text:style-name="T748_1">□ιθρΐίΜ<text:s/></text:span><text:span text:style-name="T748_2">ζαχοράπυτλων</text:span></text:p>
          </table:table-cell>
          <table:table-cell table:style-name="Cell5">
            <text:p text:style-name="P749"><text:span text:style-name="T749_1">61<text:s/>%</text:span></text:p>
          </table:table-cell>
          <table:table-cell table:style-name="Cell6">
            <text:p text:style-name="P750"><text:span text:style-name="T750_1">52<text:s/>%</text:span></text:p>
          </table:table-cell>
        </table:table-row>
        <table:table-row table:style-name="Row3">
          <table:table-cell table:style-name="Cell7">
            <text:p text:style-name="P751"><text:span text:style-name="T751_1">αίθανώλη<text:s/>σίτου<text:s/></text:span><text:span text:style-name="T751_2">(5ev</text:span><text:span text:style-name="T751_3"><text:s/>διίυκρινΙζεται<text:s/>το<text:s/>καύσιμο<text:s/>Βιερνασίας)</text:span></text:p>
          </table:table-cell>
          <table:table-cell table:style-name="Cell8">
            <text:p text:style-name="P752"><text:span text:style-name="T752_1">32%</text:span></text:p>
          </table:table-cell>
          <table:table-cell table:style-name="Cell9">
            <text:p text:style-name="P753"><text:span text:style-name="T753_1">16%</text:span></text:p>
          </table:table-cell>
        </table:table-row>
        <table:table-row table:style-name="Row4">
          <table:table-cell table:style-name="Cell10">
            <text:p text:style-name="P754"><text:span text:style-name="T754_1">αιθσνόΑη<text:s/>σίτου<text:s/>(με<text:s/>χρήση<text:s/>λιννίτη<text:s/>ως<text:s/>καυσίμου<text:s/></text:span><text:span text:style-name="T754_2">δίΕργα</text:span><text:span text:style-name="T754_3">σίας<text:s/>σ£<text:s/>σταθμό<text:s/>ΣΗΘ)</text:span></text:p>
          </table:table-cell>
          <table:table-cell table:style-name="Cell11">
            <text:p text:style-name="P755"><text:span text:style-name="T755_1">32%</text:span></text:p>
          </table:table-cell>
          <table:table-cell table:style-name="Cell12">
            <text:p text:style-name="P756"><text:span text:style-name="T756_1">16%</text:span></text:p>
          </table:table-cell>
        </table:table-row>
        <table:table-row table:style-name="Row5">
          <table:table-cell table:style-name="Cell13">
            <text:p text:style-name="P757"><text:span text:style-name="T757_1">αιθανόλη<text:s/>σίτου<text:s/>(με<text:s/>χρήση<text:s/>φυσικού<text:s/>αερίου<text:s/>ως<text:s/>καυσίμου<text:s/></text:span><text:span text:style-name="T757_2">διεργασίας<text:s/>σε<text:s/>συμβατικό</text:span><text:span text:style-name="T757_3"><text:s/>λέβητα)<text:s/>___</text:span></text:p>
          </table:table-cell>
          <table:table-cell table:style-name="Cell14">
            <text:p text:style-name="P758"><text:span text:style-name="T758_1">45%</text:span></text:p>
          </table:table-cell>
          <table:table-cell table:style-name="Cell15">
            <text:p text:style-name="P759"><text:span text:style-name="T759_1">34%</text:span></text:p>
          </table:table-cell>
        </table:table-row>
        <table:table-row table:style-name="Row6">
          <table:table-cell table:style-name="Cell16">
            <text:p text:style-name="P760"><text:span text:style-name="T760_1">αιθανόλη<text:s/>σίτου<text:s/>(με<text:s/>χρήση<text:s/>φυσικού<text:s/>αερίου<text:s/>ως<text:s/>καυσίμου<text:s/>διεργασίας<text:s/>σε<text:s/>σταθμό<text:s/>ΣΚΘ)</text:span></text:p>
          </table:table-cell>
          <table:table-cell table:style-name="Cell17">
            <text:p text:style-name="P761"><text:span text:style-name="T761_1">53%</text:span></text:p>
          </table:table-cell>
          <table:table-cell table:style-name="Cell18">
            <text:p text:style-name="P762"><text:span text:style-name="T762_1">47%</text:span></text:p>
          </table:table-cell>
        </table:table-row>
        <table:table-row table:style-name="Row7">
          <table:table-cell table:style-name="Cell19">
            <text:p text:style-name="P763"><text:span text:style-name="T763_1">οιθανόλη<text:s/>σίτου<text:s/>(με<text:s/>χρήση<text:s/>άχυρου<text:s/>ως<text:s/>καυσίμου<text:s/></text:span><text:span text:style-name="T763_2">διερΐοσίος<text:s/>σε<text:s/>στοΒμό<text:s/>Σ</text:span><text:span text:style-name="T763_3">ΗΘ)<text:s/></text:span></text:p>
          </table:table-cell>
          <table:table-cell table:style-name="Cell20">
            <text:p text:style-name="P764"><text:span text:style-name="T764_1">69%</text:span></text:p>
          </table:table-cell>
          <table:table-cell table:style-name="Cell21">
            <text:p text:style-name="P765"><text:span text:style-name="T765_1">69%</text:span></text:p>
          </table:table-cell>
        </table:table-row>
        <table:table-row table:style-name="Row8">
          <table:table-cell table:style-name="Cell22">
            <text:p text:style-name="P766"><text:span text:style-name="T766_1">αιθανόΧη<text:s/>αραβοσίτου<text:s/>(με<text:s/>χρήση<text:s/>φυσικού<text:s/>αερίου<text:s/>ως<text:s/>καυσίμου<text:s/>διεργασίας<text:s/>σε<text:s/>σταθμό<text:s/>ΣΗΘ).<text:s/>τταρογόμενη<text:s/>στην<text:s/></text:span><text:span text:style-name="T766_2">Ευρωπαϊκή<text:s/>Ένωση</text:span><text:span text:style-name="T766_3"><text:s/>„<text:s/></text:span></text:p>
          </table:table-cell>
          <table:table-cell table:style-name="Cell23">
            <text:p text:style-name="P767"><text:span text:style-name="T767_1">56%</text:span></text:p>
          </table:table-cell>
          <table:table-cell table:style-name="Cell24">
            <text:p text:style-name="P768"><text:span text:style-name="T768_1">49%</text:span></text:p>
          </table:table-cell>
        </table:table-row>
        <table:table-row table:style-name="Row9">
          <table:table-cell table:style-name="Cell25">
            <text:p text:style-name="P769"><text:span text:style-name="T769_1">οιθανόλη<text:s/>ζ</text:span><text:span text:style-name="T769_2">αχαροκόΑσμου</text:span></text:p>
          </table:table-cell>
          <table:table-cell table:style-name="Cell26">
            <text:p text:style-name="P770"><text:span text:style-name="T770_1">71%</text:span></text:p>
          </table:table-cell>
          <table:table-cell table:style-name="Cell27">
            <text:p text:style-name="P771"><text:span text:style-name="T771_1">71%</text:span></text:p>
          </table:table-cell>
        </table:table-row>
        <table:table-row table:style-name="Row10">
          <table:table-cell table:style-name="Cell28">
            <text:p text:style-name="P772"><text:span text:style-name="T772_1">Ι0<text:s/>ποσοστό<text:s/>οιθυλοτριτοβουτυλσιθέρσ<text:s/>(ΕΤΒΕ)<text:s/>που<text:s/>προέρχεται<text:s/>από<text:s/>α</text:span><text:span text:style-name="T772_2">ναγεώσιμες</text:span><text:span text:style-name="T772_3">πηγές.</text:span></text:p>
          </table:table-cell>
          <table:table-cell table:style-name="Cell29" table:number-columns-spanned="2">
            <text:p text:style-name="P773"><text:span text:style-name="T773_1">Ίδιες<text:s/>τιμές<text:s/>με<text:s/>εκείνες<text:s/>που<text:s/>προβλέπονται<text:s/>γιο<text:s/>τη<text:s/>χρησιμοποιούμενη<text:s/>οδό<text:s/>παραγωγής<text:s/>αιθονόλης<text:s/>_<text:s/>_</text:span></text:p>
          </table:table-cell>
          <table:covered-table-cell/>
        </table:table-row>
        <table:table-row table:style-name="Row11">
          <table:table-cell table:style-name="Cell30">
            <text:p text:style-name="P774"><text:span text:style-name="T774_1">ΓΟ<text:s/>ποσοστό<text:s/>τριιαμυλσιθυλσιθέρα<text:s/>ΓΓΑΕΕ)<text:s/>που<text:s/>προέρχετοι<text:s/></text:span><text:span text:style-name="T774_2">από<text:s/>ανανεώσιμες<text:s/>πηγές</text:span></text:p>
          </table:table-cell>
          <table:table-cell table:style-name="Cell31" table:number-columns-spanned="2">
            <text:p text:style-name="P775"><text:span text:style-name="T775_1">Ιδιεςτιμές<text:s/>με<text:s/>εκείνες<text:s/>που<text:s/>προβλέπονται<text:s/>για<text:s/>τη<text:s/>ϊοπσιυσποιούίίενπ<text:s/>οδό<text:s/>παρα</text:span><text:span text:style-name="T775_2">γωγής<text:s/>αιθανάλης</text:span></text:p>
          </table:table-cell>
          <table:covered-table-cell/>
        </table:table-row>
        <table:table-row table:style-name="Row12">
          <table:table-cell table:style-name="Cell32">
            <text:p text:style-name="P776"><text:span text:style-name="T776_1">βιοντίζελ<text:s/>κ</text:span><text:span text:style-name="T776_2">ράμβης</text:span><text:span text:style-name="T776_3"><text:s/>.<text:s/></text:span></text:p>
          </table:table-cell>
          <table:table-cell table:style-name="Cell33">
            <text:p text:style-name="P777"><text:span text:style-name="T777_1">45%</text:span></text:p>
          </table:table-cell>
          <table:table-cell table:style-name="Cell34">
            <text:p text:style-name="P778"><text:span text:style-name="T778_1">36%</text:span></text:p>
          </table:table-cell>
        </table:table-row>
        <table:table-row table:style-name="Row13">
          <table:table-cell table:style-name="Cell35">
            <text:p text:style-name="P779"><text:span text:style-name="T779_1">^Χ<text:s/>2.^<text:s/>■<text:s/>—<text:s/></text:span></text:p>
            <text:p text:style-name="P780"><text:span text:style-name="T780_1">βιοντίζελ<text:s/>ηλίανθου</text:span></text:p>
          </table:table-cell>
          <table:table-cell table:style-name="Cell36">
            <text:p text:style-name="P781"><text:span text:style-name="T781_1">53%</text:span></text:p>
          </table:table-cell>
          <table:table-cell table:style-name="Cell37">
            <text:p text:style-name="P782"><text:span text:style-name="T782_1">51<text:s/>%</text:span></text:p>
          </table:table-cell>
        </table:table-row>
        <table:table-row table:style-name="Row14">
          <table:table-cell table:style-name="Cell38">
            <text:p text:style-name="P783"><text:span text:style-name="T783_1">βιοντίζελ<text:s/>σπόρων<text:s/>σόγιας</text:span><text:span text:style-name="T783_2"><text:s/>_<text:s/>_<text:s/></text:span></text:p>
          </table:table-cell>
          <table:table-cell table:style-name="Cell39">
            <text:p text:style-name="P784"><text:span text:style-name="T784_1">40%</text:span></text:p>
          </table:table-cell>
          <table:table-cell table:style-name="Cell40">
            <text:p text:style-name="P785"><text:span text:style-name="T785_1">31<text:s/>%</text:span></text:p>
          </table:table-cell>
        </table:table-row>
        <table:table-row table:style-name="Row15">
          <table:table-cell table:style-name="Cell41">
            <text:p text:style-name="P786"><text:span text:style-name="T786_1">βιοντίζελ<text:s/>φοινικέλαιου<text:s/>(δεν<text:s/>διευκρινίζεται<text:s/>η<text:s/>μέθοδος<text:s/></text:span><text:span text:style-name="T786_2">επεξεργασίας]</text:span></text:p>
          </table:table-cell>
          <table:table-cell table:style-name="Cell42">
            <text:p text:style-name="P787"><text:span text:style-name="T787_1">36%</text:span></text:p>
          </table:table-cell>
          <table:table-cell table:style-name="Cell43">
            <text:p text:style-name="P788"><text:span text:style-name="T788_1">19%</text:span></text:p>
          </table:table-cell>
        </table:table-row>
        <table:table-row table:style-name="Row16">
          <table:table-cell table:style-name="Cell44">
            <text:p text:style-name="P789"><text:span text:style-name="T789_1">βιοντίζελ<text:s/>φοινικέλαιου<text:s/>(με<text:s/>δέσμευση<text:s/>μεθανίου<text:s/>στη<text:s/>μονάδα<text:s/>επεξεργασίας)<text:s/></text:span></text:p>
          </table:table-cell>
          <table:table-cell table:style-name="Cell45">
            <text:p text:style-name="P790"><text:span text:style-name="T790_1">62%</text:span></text:p>
          </table:table-cell>
          <table:table-cell table:style-name="Cell46">
            <text:p text:style-name="P791"><text:span text:style-name="T791_1">56%</text:span></text:p>
          </table:table-cell>
        </table:table-row>
        <table:table-row table:style-name="Row17">
          <table:table-cell table:style-name="Cell47">
            <text:p text:style-name="P792"><text:span text:style-name="T792_1">βιοντίζελ<text:s/>από<text:s/>χρησιμοποιημένα<text:s/>φυτικό<text:s/>έλαια<text:s/>ή<text:s/>ζωικά<text:s/></text:span><text:span text:style-name="T792_2">λίπη<text:s/></text:span><text:span text:style-name="T792_3">ο</text:span></text:p>
          </table:table-cell>
          <table:table-cell table:style-name="Cell48">
            <text:p text:style-name="P793"><text:span text:style-name="T793_1">88%</text:span></text:p>
          </table:table-cell>
          <table:table-cell table:style-name="Cell49">
            <text:p text:style-name="P794"><text:span text:style-name="T794_1">83%</text:span></text:p>
          </table:table-cell>
        </table:table-row>
        <table:table-row table:style-name="Row18">
          <table:table-cell table:style-name="Cell50">
            <text:p text:style-name="P795"><text:span text:style-name="T795_1">βιοντίζελ<text:s/>από<text:s/>βαμβακόσπορο<text:s/>f‘’J</text:span></text:p>
          </table:table-cell>
          <table:table-cell table:style-name="Cell51">
            <text:p text:style-name="P796"><text:span text:style-name="T796_1">80%<text:s/>_</text:span></text:p>
          </table:table-cell>
          <table:table-cell table:style-name="Cell52">
            <text:p text:style-name="P797"/>
          </table:table-cell>
        </table:table-row>
        <table:table-row table:style-name="Row19">
          <table:table-cell table:style-name="Cell53">
            <text:p text:style-name="P798"><text:span text:style-name="T798_1">υδράγοΥΟκατεργασμένο<text:s/>ιωουΒέλαιο<text:s/></text:span></text:p>
          </table:table-cell>
          <table:table-cell table:style-name="Cell54">
            <text:p text:style-name="P799"><text:span text:style-name="T799_1">51<text:s/>%</text:span></text:p>
          </table:table-cell>
          <table:table-cell table:style-name="Cell55">
            <text:p text:style-name="P800"><text:span text:style-name="T800_1">47%</text:span></text:p>
          </table:table-cell>
        </table:table-row>
        <table:table-row table:style-name="Row20">
          <table:table-cell table:style-name="Cell56">
            <text:p text:style-name="P801"><text:span text:style-name="T801_1">υδρογονοκατεργοσρένο<text:s/>η</text:span><text:span text:style-name="T801_2">λι<text:s/>έλαιο</text:span></text:p>
          </table:table-cell>
          <table:table-cell table:style-name="Cell57">
            <text:p text:style-name="P802"><text:span text:style-name="T802_1">65%</text:span></text:p>
          </table:table-cell>
          <table:table-cell table:style-name="Cell58">
            <text:p text:style-name="P803"><text:span text:style-name="T803_1">62%</text:span></text:p>
          </table:table-cell>
        </table:table-row>
        <table:table-row table:style-name="Row21">
          <table:table-cell table:style-name="Cell59">
            <text:p text:style-name="P804"><text:span text:style-name="T804_1">υδρογανοκατεργασμένο<text:s/>φυτικό<text:s/>ίλοιο<text:s/>από<text:s/>φοινικέλαιο<text:s/></text:span><text:span text:style-name="T804_2">(δεν<text:s/>διευκρινί</text:span><text:span text:style-name="T804_3">ζετοι<text:s/>η<text:s/>μέθρόος<text:s/>επεξεργασίας)<text:s/>_</text:span></text:p>
          </table:table-cell>
          <table:table-cell table:style-name="Cell60">
            <text:p text:style-name="P805"><text:span text:style-name="T805_1">40%</text:span></text:p>
          </table:table-cell>
          <table:table-cell table:style-name="Cell61">
            <text:p text:style-name="P806"><text:span text:style-name="T806_1">26%</text:span></text:p>
          </table:table-cell>
        </table:table-row>
        <table:table-row table:style-name="Row22">
          <table:table-cell table:style-name="Cell62">
            <text:p text:style-name="P807"><text:span text:style-name="T807_1">υδρογανοκατεργασμένο<text:s/>φυτικό<text:s/>έλαιο<text:s/>από<text:s/>φοινικέλαιο<text:s/>(με<text:s/>δέσμευση<text:s/>μεθανίου<text:s/>στη<text:s/>μονάδα<text:s/>επεξεργασίας)</text:span></text:p>
          </table:table-cell>
          <table:table-cell table:style-name="Cell63">
            <text:p text:style-name="P808"><text:span text:style-name="T808_1">68%</text:span></text:p>
          </table:table-cell>
          <table:table-cell table:style-name="Cell64">
            <text:p text:style-name="P809"><text:span text:style-name="T809_1">66%</text:span></text:p>
          </table:table-cell>
        </table:table-row>
        <table:table-row table:style-name="Row23">
          <table:table-cell table:style-name="Cell65">
            <text:p text:style-name="P810"><text:span text:style-name="T810_1">καθαρά<text:s/>κραμβέλαιο</text:span></text:p>
          </table:table-cell>
          <table:table-cell table:style-name="Cell66">
            <text:p text:style-name="P811"><text:span text:style-name="T811_1">5Β%</text:span></text:p>
          </table:table-cell>
          <table:table-cell table:style-name="Cell67">
            <text:p text:style-name="P812"><text:span text:style-name="T812_1">57%</text:span></text:p>
          </table:table-cell>
        </table:table-row>
        <table:table-row table:style-name="Row24">
          <table:table-cell table:style-name="Cell68">
            <text:p text:style-name="P813"><text:span text:style-name="T813_1">Βιοαεριο<text:s/>σπό<text:s/>αστικά<text:s/>οργανικά<text:s/>απόβλητα,<text:s/>ως<text:s/></text:span><text:span text:style-name="T813_2">συμπιεσμένο<text:s/>φυσικά<text:s/>αέρ</text:span><text:span text:style-name="T813_3">ιο</text:span></text:p>
          </table:table-cell>
          <table:table-cell table:style-name="Cell69">
            <text:p text:style-name="P814"><text:span text:style-name="T814_1">80%</text:span></text:p>
          </table:table-cell>
          <table:table-cell table:style-name="Cell70">
            <text:p text:style-name="P815"><text:span text:style-name="T815_1">73%</text:span></text:p>
          </table:table-cell>
        </table:table-row>
        <table:table-row table:style-name="Row25">
          <table:table-cell table:style-name="Cell71">
            <text:p text:style-name="P816"><text:span text:style-name="T816_1">Βιοαέριο<text:s/>από<text:s/>υγρή<text:s/>ζωική<text:s/>κοπριά,<text:s/>ως<text:s/>συμπιεσμένο<text:s/></text:span><text:span text:style-name="T816_2">_φυσικό<text:s/>αέριο</text:span></text:p>
          </table:table-cell>
          <table:table-cell table:style-name="Cell72">
            <text:p text:style-name="P817"><text:span text:style-name="T817_1">84%</text:span></text:p>
          </table:table-cell>
          <table:table-cell table:style-name="Cell73">
            <text:p text:style-name="P818"><text:span text:style-name="T818_1">81%</text:span></text:p>
          </table:table-cell>
        </table:table-row>
        <table:table-row table:style-name="Row26">
          <table:table-cell table:style-name="Cell74">
            <text:p text:style-name="P819"><text:span text:style-name="T819_1">Βιοαέριο<text:s/>από<text:s/>ξηρή<text:s/>ζωική<text:s/>κοπριά,<text:s/>ως<text:s/>συμπιεσμένο<text:s/>φυσικό<text:s/>αέριο<text:s/>_<text:s/>„</text:span></text:p>
          </table:table-cell>
          <table:table-cell table:style-name="Cell75">
            <text:p text:style-name="P820"><text:span text:style-name="T820_1">86%</text:span></text:p>
          </table:table-cell>
          <table:table-cell table:style-name="Cell76">
            <text:p text:style-name="P821"><text:span text:style-name="T821_1">82%</text:span></text:p>
          </table:table-cell>
        </table:table-row>
      </table:table>
      <text:p text:style-name="P822"><text:span text:style-name="T822_1">ί'Ι<text:s/>Λε^<text:s/>ΓΓίριΑσύΰάΐΌ™<text:s/></text:span><text:span text:style-name="T822_2">τα<text:s/>ζωικά<text:s/>λίπη<text:s/>που<text:s/>τταράγονταιαπό<text:s/>ζωικά<text:s/>υποπροϊόντα,<text:s/>τα<text:s/>οποία<text:s/>ταξινομούνται<text:s/>ως<text:s/>υλικό<text:s/>κατηγορίας</text:span><text:span text:style-name="T822_3"><text:s/>3<text:s/></text:span><text:span text:style-name="T822_4">σύμφωνα<text:s/>με<text:s/>τον<text:s/>κανονισμό<text:s/>(ΕΚ)<text:s/>αριθ</text:span><text:span text:style-name="T822_5"><text:s/>1</text:span><text:span text:style-name="T822_6">774/2002<text:s/>του<text:s/>Ευρωτταϊκού<text:s/>Κοινοβουλίου<text:s/>και<text:s/>του<text:s/>Συμβουλίου<text:s/>της<text:s/>Οκτωβρίου<text:s/>2Q02,<text:s/>για<text:s/>τον<text:s/>καθορισμό<text:s/>υγειονομικών<text:s/>κανόνων<text:s/>σχετικό<text:s/>με<text:s/>τα<text:s/>ζωικό<text:s/>υττοττροϊόντα<text:s/>που<text:s/>δεν<text:s/>προορίζονται<text:s/>για<text:s/>κατανάλωση<text:s/>από<text:s/>ιον<text:s/>άνθρωπο<text:s/>(ΕΕ<text:s/>L<text:s/>273έίθ<text:s/>ΙΟ.<text:s/>2002<text:s/>α.<text:s/>1)</text:span></text:p>
      <text:p text:style-name="P823"><text:span text:style-name="T823_1">ί")</text:span><text:span text:style-name="T823_2"><text:s/>ΰ<text:s/></text:span><text:span text:style-name="T823_3">βαμβακόσπορος<text:s/>αποιελεί<text:s/>παραπρΡίύν<text:s/>γεωργικός<text:s/>βιομηχανικής<text:s/>επεξεργασίας</text:span><text:span text:style-name="T823_4"><text:s/>_<text:s/></text:span></text:p>
      <text:p text:style-name="P824"><text:span text:style-name="T824_1">Β<text:s/></text:span><text:span text:style-name="T824_2">Εκτιμώμενες<text:s/>τυπικές<text:s/>και<text:s/>προκαθορισμένες<text:s/>τιμές<text:s/>για<text:s/>το<text:s/>μελλοντικά<text:s/>βιοκαύσιμο<text:s/>-<text:s/>ανύπαρκτα<text:s/>ή<text:s/>υπάρχοντα<text:s/>σε<text:s/>αμελητέες<text:s/>'<text:s/>ποσότητες<text:s/>στην<text:s/>αγορά<text:s/>τον<text:s/>Ιανουάριο<text:s/>του<text:s/>2003<text:s/>-<text:s/>πσυ<text:s/>τταράγονται<text:s/>χωρίς<text:s/>καθαρές<text:s/>εκπομπές<text:s/>άνθρακα<text:s/>λόγω<text:s/>αλλαγών<text:s/>στις<text:s/>χρήσεις<text:s/>γης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7">
          <table:table-cell table:style-name="Cell77">
            <text:p text:style-name="P825"><text:span text:style-name="T825_1">Οδός<text:s/>παραγωγής<text:s/>βιοκαυσίμου</text:span></text:p>
          </table:table-cell>
          <table:table-cell table:style-name="Cell78">
            <text:p text:style-name="P826"><text:span text:style-name="T826_1">Τυπικίς</text:span><text:span text:style-name="T826_2"><text:s/>τιμές<text:s/>μείωσης<text:s/></text:span><text:span text:style-name="T826_3">των</text:span><text:span text:style-name="T826_4"><text:s/>εκπομπών<text:s/>αερίων<text:s/>Θερμοκηπίου</text:span></text:p>
          </table:table-cell>
          <table:table-cell table:style-name="Cell79">
            <text:p text:style-name="P827"><text:span text:style-name="T827_1">Πρακαθορτομένΐς<text:s/>τιμές<text:s/></text:span><text:span text:style-name="T827_2">μείωσης<text:s/>των<text:s/>εκπομπών<text:s/></text:span><text:span text:style-name="T827_3">αερίων<text:s/>Θερμθκρττΐου</text:span></text:p>
          </table:table-cell>
        </table:table-row>
        <table:table-row table:style-name="Row28">
          <table:table-cell table:style-name="Cell80">
            <text:p text:style-name="P828"><text:span text:style-name="T828_1">αιθανσλη<text:s/>από<text:s/>άχυρο<text:s/>σίτου</text:span></text:p>
          </table:table-cell>
          <table:table-cell table:style-name="Cell81">
            <text:p text:style-name="P829"><text:span text:style-name="T829_1">87%</text:span></text:p>
          </table:table-cell>
          <table:table-cell table:style-name="Cell82">
            <text:p text:style-name="P830"><text:span text:style-name="T830_1">85%</text:span></text:p>
          </table:table-cell>
        </table:table-row>
        <table:table-row table:style-name="Row29">
          <table:table-cell table:style-name="Cell83">
            <text:p text:style-name="P831"><text:span text:style-name="T831_1">σιθσνόλη<text:s/>από<text:s/>απόβλητα<text:s/>ξύλου</text:span></text:p>
          </table:table-cell>
          <table:table-cell table:style-name="Cell84">
            <text:p text:style-name="P832"><text:span text:style-name="T832_1">80%</text:span></text:p>
          </table:table-cell>
          <table:table-cell table:style-name="Cell85">
            <text:p text:style-name="P833"><text:span text:style-name="T833_1">74%</text:span></text:p>
          </table:table-cell>
        </table:table-row>
        <table:table-row table:style-name="Row30">
          <table:table-cell table:style-name="Cell86">
            <text:p text:style-name="P834"><text:span text:style-name="T834_1">οιθανόλη<text:s/>από<text:s/>ξυλεία<text:s/>καλλιέργειας</text:span></text:p>
          </table:table-cell>
          <table:table-cell table:style-name="Cell87">
            <text:p text:style-name="P835"><text:span text:style-name="T835_1">76%</text:span></text:p>
          </table:table-cell>
          <table:table-cell table:style-name="Cell88">
            <text:p text:style-name="P836"><text:span text:style-name="T836_1">70%</text:span></text:p>
          </table:table-cell>
        </table:table-row>
        <table:table-row table:style-name="Row31">
          <table:table-cell table:style-name="Cell89">
            <text:p text:style-name="P837"><text:span text:style-name="T837_1">γτΙζελ<text:s/>Fisctier-Tropsch<text:s/>από<text:s/>απόβλητα<text:s/>ξύλου</text:span></text:p>
          </table:table-cell>
          <table:table-cell table:style-name="Cell90">
            <text:p text:style-name="P838"><text:span text:style-name="T838_1">95%</text:span></text:p>
          </table:table-cell>
          <table:table-cell table:style-name="Cell91">
            <text:p text:style-name="P839"><text:span text:style-name="T839_1">95%</text:span></text:p>
          </table:table-cell>
        </table:table-row>
        <table:table-row table:style-name="Row32">
          <table:table-cell table:style-name="Cell92">
            <text:p text:style-name="P840"><text:span text:style-name="T840_1">ντίζ</text:span><text:span text:style-name="T840_2">ελ<text:s/>Fischer-Τropscf<text:s/>iαπό<text:s/>ξυλεία<text:s/>καλλιέργειας</text:span></text:p>
          </table:table-cell>
          <table:table-cell table:style-name="Cell93">
            <text:p text:style-name="P841"><text:span text:style-name="T841_1">93%</text:span></text:p>
          </table:table-cell>
          <table:table-cell table:style-name="Cell94">
            <text:p text:style-name="P842"><text:span text:style-name="T842_1">93%</text:span></text:p>
          </table:table-cell>
        </table:table-row>
        <table:table-row table:style-name="Row33">
          <table:table-cell table:style-name="Cell95">
            <text:p text:style-name="P843"><text:span text:style-name="T843_1">διμεθυλοιθέρας<text:s/>από<text:s/>απόβλητα<text:s/>ξύλου<text:s/>(ΔΜΕ)</text:span></text:p>
          </table:table-cell>
          <table:table-cell table:style-name="Cell96">
            <text:p text:style-name="P844"><text:span text:style-name="T844_1">95%</text:span></text:p>
          </table:table-cell>
          <table:table-cell table:style-name="Cell97">
            <text:p text:style-name="P845"><text:span text:style-name="T845_1">95%</text:span></text:p>
          </table:table-cell>
        </table:table-row>
        <table:table-row table:style-name="Row34">
          <table:table-cell table:style-name="Cell98">
            <text:p text:style-name="P846"><text:span text:style-name="T846_1">ΔΜΕ<text:s/>από<text:s/>ξυλεία<text:s/>καλλιέργειας</text:span></text:p>
          </table:table-cell>
          <table:table-cell table:style-name="Cell99">
            <text:p text:style-name="P847"><text:span text:style-name="T847_1">92%</text:span></text:p>
          </table:table-cell>
          <table:table-cell table:style-name="Cell100">
            <text:p text:style-name="P848"><text:span text:style-name="T848_1">92%</text:span></text:p>
          </table:table-cell>
        </table:table-row>
        <table:table-row table:style-name="Row35">
          <table:table-cell table:style-name="Cell101">
            <text:p text:style-name="P849"><text:span text:style-name="T849_1">μεθανόλη<text:s/>ΟΠό<text:s/>οπόβλητα<text:s/>ξύλου</text:span></text:p>
          </table:table-cell>
          <table:table-cell table:style-name="Cell102">
            <text:p text:style-name="P850"><text:span text:style-name="T850_1">94%</text:span></text:p>
          </table:table-cell>
          <table:table-cell table:style-name="Cell103">
            <text:p text:style-name="P851"><text:span text:style-name="T851_1">94%</text:span></text:p>
          </table:table-cell>
        </table:table-row>
        <table:table-row table:style-name="Row36">
          <table:table-cell table:style-name="Cell104">
            <text:p text:style-name="P852"><text:span text:style-name="T852_1">μεθανόλη<text:s/>από<text:s/>ξυλεία<text:s/>καλλιέργειας</text:span></text:p>
          </table:table-cell>
          <table:table-cell table:style-name="Cell105">
            <text:p text:style-name="P853"><text:span text:style-name="T853_1">91%</text:span></text:p>
          </table:table-cell>
          <table:table-cell table:style-name="Cell106">
            <text:p text:style-name="P854"><text:span text:style-name="T854_1">91%</text:span></text:p>
          </table:table-cell>
        </table:table-row>
        <table:table-row table:style-name="Row37">
          <table:table-cell table:style-name="Cell107">
            <text:p text:style-name="P855"><text:span text:style-name="T855_1">το<text:s/>ποσοστό<text:s/>μεθυλοτριτοβουτυλαιθέρα<text:s/>(ΜΤΒΕ)<text:s/>που<text:s/>προέρχεται<text:s/>από<text:s/>ανανεώ</text:span><text:span text:style-name="T855_2">σιμες<text:s/>πηγές</text:span></text:p>
          </table:table-cell>
          <table:table-cell table:style-name="Cell108" table:number-columns-spanned="2">
            <text:p text:style-name="P856"><text:span text:style-name="T856_1">Ιδιες<text:s/>τιμές<text:s/>με<text:s/>εκείνες<text:s/>που<text:s/>προβλέπονται<text:s/>για<text:s/>τη<text:s/>χρησιμοποιούμενη<text:s/>οδό<text:s/>παραγωγής<text:s/>μεθανόλης</text:span></text:p>
          </table:table-cell>
          <table:covered-table-cell/>
        </table:table-row>
      </table:table>
      <text:p text:style-name="P857"><text:span text:style-name="T857_1">Γ.<text:s/>Μίθοδο/Ιο/ώ</text:span></text:p>
      <text:p text:style-name="P858"><text:span text:style-name="T858_1">1.</text:span><text:span text:style-name="T858_2"><text:s/>Οι<text:s/>εκπομπές<text:s/>αερίων<text:s/>θερμοκηπίου<text:s/>που<text:s/>οφείλονται<text:s/>στην<text:s/>παραγωνή<text:s/>και<text:s/>τη<text:s/>χρήση<text:s/>καυσίμων<text:s/>για<text:s/>Τις<text:s/>μεταφοριές.<text:s/>βιοκαυσίμων<text:s/>και<text:s/>βιορευστών<text:s/>υπολθΐΚο™ι<text:s/>σύμφωνα<text:s/>με<text:s/>ταν<text:s/>ακόλουθο<text:s/>τύπο:</text:span></text:p>
      <text:p text:style-name="P859"><text:span text:style-name="T859_1">£=σ«<text:s/>·*·&amp;+β()+βω+ΐ1υ<text:s/>-<text:s/>Ssci<text:s/>-<text:s/>0«ί<text:s/>-<text:s/>β™<text:s/>~<text:s/>Θ«,</text:span></text:p>
      <text:p text:style-name="P860"><text:span text:style-name="T860_1">όπου:</text:span></text:p>
      <text:p text:style-name="P861"><text:span text:style-name="T861_1">ε<text:s/>=<text:s/>συνολικές<text:s/>εκπομπές<text:s/>από<text:s/>τη<text:s/>χρήση<text:s/>του<text:s/>καυσίμου,</text:span></text:p>
      <text:p text:style-name="P862"><text:span text:style-name="T862_1">θκ<text:s/>=<text:s/>εκπομπές<text:s/>από<text:s/>τη<text:s/>λήψη<text:s/>ή<text:s/>την<text:s/>καλλιέργεια<text:s/>των<text:s/>πρώτων<text:s/>υλών,</text:span></text:p>
      <text:p text:style-name="P863"><text:span text:style-name="T863_1">β,-<text:s/>ετήσιες<text:s/>εκπομπές<text:s/>από<text:s/>την<text:s/>τροποποίηση<text:s/>των<text:s/>αποθεμάτων<text:s/>άνθρακα<text:s/>που<text:s/>οφείλονται<text:s/>σε<text:s/>αλλαγή<text:s/>των<text:s/>χρήσεων<text:s/>γης.</text:span></text:p>
      <text:p text:style-name="P864"><text:span text:style-name="T864_1">?„<text:s/>=<text:s/>εκπομπές<text:s/>σπό<text:s/>την<text:s/>επεξεργασία,</text:span></text:p>
      <text:p text:style-name="P865"><text:span text:style-name="T865_1">ΕΚ<text:s/>=<text:s/>εκπομπές<text:s/>σπό<text:s/>τη<text:s/>μεταφορά<text:s/>και<text:s/>διανομή,</text:span></text:p>
      <text:p text:style-name="P866"><text:span text:style-name="T866_1">Ου<text:s/>=<text:s/>εκπομπές<text:s/>από<text:s/>το<text:s/>χρησιμοποιούμενο<text:s/>καύσιμο,</text:span></text:p>
      <text:p text:style-name="P867"><text:span text:style-name="T867_1">β™<text:s/>=<text:s/>μείωση<text:s/>εκπομπών<text:s/>μέσω<text:s/>σώρευσης<text:s/>άνθρακα<text:s/>στο<text:s/>έδαφος<text:s/>χάρη<text:s/>στην<text:s/>καλύτερη<text:s/>γεωργική<text:s/>όιαχείριση,<text:s/>θΗ)=<text:s/>μείωση<text:s/>εκπομπών<text:s/>μέσω<text:s/>δέσμευσης<text:s/>και<text:s/>παγίΰευσης<text:s/>του<text:s/>άνθρακα<text:s/>και<text:s/>γεωλογικής<text:s/>αποθήκευσης.</text:span></text:p>
      <text:p text:style-name="P868"><text:span text:style-name="T868_1">θ-<text:s/>=<text:s/>μείωση<text:s/>εκπομπών<text:s/>μέσω<text:s/>δέσμευσης<text:s/>και<text:s/>σντικστάστσσης<text:s/>του<text:s/>άνθρακα,<text:s/>και</text:span></text:p>
      <text:p text:style-name="P869"><text:span text:style-name="T869_1">«Μ-<text:s/>μείωση<text:s/>εκπομπών<text:s/>λόγω<text:s/>πλεονάξαυσας<text:s/>παραγωγής<text:s/>ηλεκτρικής<text:s/>ενέργειας<text:s/>στους<text:s/>σταθμούς<text:s/>συμπαραγωγής<text:s/>ηλεκτρισμού<text:s/>-Θερμότητας,</text:span></text:p>
      <text:p text:style-name="P870"><text:span text:style-name="T870_1">Οι<text:s/>εκπομπές<text:s/>από<text:s/>την<text:s/>κατασκευή<text:s/>των<text:s/>μηχανημάτων<text:s/>και<text:s/>εξοπλισμών<text:s/>δεν<text:s/>λαμβάνονται<text:s/>υπόψη.</text:span></text:p>
      <text:p text:style-name="P871"><text:span text:style-name="T871_1">2.<text:s/>Οι<text:s/>εκπομπές<text:s/>αερίων<text:s/>Θερμοκηπίου<text:s/>που<text:s/>οφείλονται<text:s/>στη<text:s/>χρήση<text:s/>των<text:s/>καυσίμων<text:s/>(Ε)<text:s/>εκφράζονται<text:s/>σε<text:s/>γραμμάρια<text:s/>ισοδυνάμου<text:s/>CO;<text:s/>ανά<text:s/>MJ<text:s/>καυσίμου<text:s/>(g<text:s/>COioqiWJ).</text:span></text:p>
      <text:p text:style-name="P872"><text:span text:style-name="T872_1">3,<text:s/>Κατά<text:s/>παρέκκλιση<text:s/>από<text:s/>την<text:s/>παράγραφο<text:s/>2,<text:s/>για<text:s/>τα<text:s/>καύσιμα<text:s/>κίνησης,<text:s/>οι<text:s/>τιμές<text:s/>που<text:s/>εκφράζονται<text:s/>σε<text:s/>g<text:s/>C02eq/MJ<text:s/>μπορούν<text:s/>να<text:s/>αναπροσαρμόζονται<text:s/>κατά<text:s/>τρόπο<text:s/>ώστε<text:s/>να<text:s/>λαμβάνονται<text:s/>υπόψη<text:s/>οι<text:s/>διαφορές<text:s/>μεταξύ<text:s/>της<text:s/>χρήσιμης<text:s/>απόδοσης<text:s/>των<text:s/>καυσίμων,<text:s/>εκφραζόμενης<text:s/>σε<text:s/>Υπ,'Ψύ<text:s/>Προσαρμογές<text:s/>αυτού<text:s/>του<text:s/>είδους<text:s/>επιτρέπονται<text:s/>μόνο<text:s/>εφόσον<text:s/>σποδέικνύονται<text:s/>οι<text:s/>διαφορές<text:s/>ως<text:s/>προς<text:s/>τη<text:s/>χρήσιμη<text:s/>απόδοση.</text:span></text:p>
      <text:p text:style-name="P873"><text:span text:style-name="T873_1">4.<text:s/>Η<text:s/>μείωση<text:s/>των<text:s/>εκπομπών<text:s/>αερίων<text:s/>Θερμοκηπίου<text:s/>που<text:s/>οφείλεται<text:s/>στϋ<text:s/>βιοχαύσιμπ<text:s/>και<text:s/>βιορευστά<text:s/>υπολογίζεται<text:s/>σύμφωνα<text:s/>με<text:s/>τον<text:s/>ακόλουθο<text:s/>τύπο:</text:span></text:p>
      <text:p text:style-name="P874"><text:span text:style-name="T874_1">ΜΕΙΩΣΗ<text:s/>=<text:s/>(Er-Ερ)/Ερ.</text:span></text:p>
      <text:p text:style-name="P875"><text:span text:style-name="T875_1">όπου:</text:span></text:p>
      <text:p text:style-name="P876"><text:span text:style-name="T876_1">fa<text:s/>=<text:s/>συνολικές<text:s/>εκπομπές<text:s/>από<text:s/>το<text:s/>βιοκαύσιμο<text:s/>ή<text:s/>βιορευστά,<text:s/>και</text:span></text:p>
      <text:p text:style-name="P877"><text:span text:style-name="T877_1">£f<text:s/>=<text:s/>συνοδικές<text:s/>Εκπομπές<text:s/>οπό<text:s/>ίο<text:s/>συγκριτικό<text:s/>ορυκιό<text:s/>ωύσιμο.</text:span></text:p>
      <text:p text:style-name="P878"><text:span text:style-name="T878_1">5.<text:s/>Τα<text:s/>αέρια<text:s/>θερμοκηπίου<text:s/>που<text:s/>Ααμ[ϊίινύντοι<text:s/>υπόψη<text:s/>για<text:s/>τους<text:s/>σκοπούς<text:s/>της<text:s/>παραγράφου<text:s/>1<text:s/>είναι<text:s/>ία<text:s/>ακόλουθο:<text:s/>CO^<text:s/>Ν2Ο<text:s/>και<text:s/>CH&lt;<text:s/>Για<text:s/>ιούς<text:s/>σκοπούς<text:s/>ίου<text:s/>υπολογισμού<text:s/>της<text:s/>ισοδυναμίας<text:s/>00ί,<text:s/>στα<text:s/>αέρια<text:s/>αυτά<text:s/>σπσ6ίδονται<text:s/>οι<text:s/>ακόλουθες<text:s/>τιμές:</text:span></text:p>
      <text:p text:style-name="P879"><text:span text:style-name="T879_1">COj:<text:s/>1</text:span></text:p>
      <text:p text:style-name="P880"><text:span text:style-name="T880_1">ΝϊΟ:<text:s/>29Θ</text:span></text:p>
      <text:p text:style-name="P881"><text:span text:style-name="T881_1">CH*:<text:s/>23.</text:span></text:p>
      <text:p text:style-name="P882"><text:span text:style-name="T882_1">6.<text:s/>Στις<text:s/>Εκπομπές<text:s/>από<text:s/>τη<text:s/>λήψη<text:s/>ή<text:s/>την<text:s/>καλλιέργεια<text:s/>των<text:s/>πρώτων<text:s/>υλών<text:s/>(οκ)<text:s/>συμπέριλαμβάνονται<text:s/>αι<text:s/>εκπομπές<text:s/>από<text:s/>την<text:s/>ίδια<text:s/>τη<text:s/>διαδικασία<text:s/>ε^υξης,<text:s/>λήψης<text:s/>ή<text:s/>καλλιέργειας,<text:s/>από<text:s/>τη<text:s/>συλλογή<text:s/>των<text:s/>πρώτων<text:s/>υλών,<text:s/>από<text:s/>τα<text:s/>απόβλητα<text:s/>και<text:s/>τις<text:s/>διαρροές,<text:s/>και<text:s/>από<text:s/>την<text:s/>παραγωγή<text:s/>των<text:s/>χημικών<text:s/>ουσιών<text:s/>ή<text:s/>προϊόντων<text:s/>που<text:s/>χρησιμοποιούνται<text:s/>για<text:s/>τη<text:s/>λήψη<text:s/>κθι<text:s/>την<text:s/>καλλιέργεια<text:s/>των<text:s/>πρώτων<text:s/>υλών<text:s/>Δεν<text:s/>λομβάνεται<text:s/>υπόψη<text:s/>η<text:s/>δέσμευση<text:s/>του<text:s/>C0i<text:s/>κατά<text:s/>πγν<text:s/>καλλιέργεια<text:s/>των<text:s/>πρώτων<text:s/>υλών.<text:s/>Αφαιρούνται<text:s/>οι<text:s/>πιστοποιημένες<text:s/>μειώσεις<text:s/>εκπομπών<text:s/>αερίων<text:s/>θερμοκηπίου<text:s/>λόγω<text:s/>καύσης<text:s/>αερίου<text:s/>στους<text:s/>πυρσούς<text:s/>ασφαλείας<text:s/>των<text:s/>ανά<text:s/>τον<text:s/>κόσμο<text:s/>εγκαταστάσεων<text:s/>πετρελαίου.<text:s/>Για<text:s/>τις<text:s/>εκτιμήσεις<text:s/>των<text:s/>εκπομπών<text:s/>από<text:s/>τις<text:s/>καλλιέργειες<text:s/>πρώτων<text:s/>υλών<text:s/>μπορούν<text:s/>να<text:s/>χρησιμοποιούνται<text:s/>μέσοι<text:s/>όροι<text:s/>υπολογιζόμενοι<text:s/>για<text:s/>μικρότερες<text:s/>γεωγραφικές<text:s/>περιοχές<text:s/>οπό<text:s/>εκείνες<text:s/>που<text:s/>λαμβάνονται<text:s/>υπόψη<text:s/>για<text:s/>τον<text:s/>υπολογισμό<text:s/>των<text:s/>προκα^ισμένων<text:s/>τιμών,<text:s/>εάν<text:s/>δεν<text:s/>είναι<text:s/>δυνατό<text:s/>νο<text:s/>χρησιμοποιηθούν<text:s/>πραγματικές<text:s/>τιμές.</text:span></text:p>
      <text:p text:style-name="P883"><text:span text:style-name="T883_1">7.<text:s/>Οι<text:s/>ετήσιες<text:s/>εκπομπές<text:s/>από<text:s/>την<text:s/>τροποποίηση<text:s/>των<text:s/>αποθεμάτων<text:s/>άνθρακα<text:s/>λόγω<text:s/>αλλαγής<text:s/>στις<text:s/>χρήσεις<text:s/>γης,<text:s/>βι,<text:s/>υπολογίζονται<text:s/>6ισιρώ™ς<text:s/>ισομερώς<text:s/>τις<text:s/>συνολικές<text:s/>εκπομπές<text:s/>μιας<text:s/>εικοσαετίας.<text:s/>Για<text:s/>τον<text:s/>υπολογισμό<text:s/>αυτών<text:s/>ίων<text:s/>εκπομπών,<text:s/>χρησιμοποιείται<text:s/>ο<text:s/>ακόλουθος<text:s/>τύπος:</text:span></text:p>
      <text:p text:style-name="P884"><text:span text:style-name="T884_1">6<text:s/>=<text:s/>(05ι?-Εδώ<text:s/>)<text:s/>"<text:s/>3,664<text:s/>-<text:s/>1^0<text:s/>«<text:s/>1/Ρ-<text:s/>es</text:span></text:p>
      <text:p text:style-name="P885"><text:span text:style-name="T885_1">όπου:</text:span></text:p>
      <text:p text:style-name="P886"><text:span text:style-name="T886_1">θΓ-<text:s/>ετήσιες<text:s/>εκπομπές<text:s/>αερίων<text:s/>Θερμοκηπίου<text:s/>από<text:s/>την<text:s/>τροποποίηση<text:s/>Των<text:s/>αποθεμάτων<text:s/>άνθρακα<text:s/>λόγω<text:s/>αλλαγής<text:s/>των<text:s/>χρήσεων<text:s/>γης<text:s/>(μετρούμενες<text:s/>σε<text:s/>μάζα<text:s/>ισοδυνάμου<text:s/>C0?<text:s/>ανά<text:s/>μονάδα<text:s/>ενέργειας<text:s/>παραγόμενης<text:s/>οπό<text:s/>βιοκαύσιμο),</text:span></text:p>
      <text:p text:style-name="P887"><text:span text:style-name="T887_1">CSr<text:s/></text:span><text:span text:style-name="T887_2">“<text:s/></text:span><text:span text:style-name="T887_3">απόθεμα<text:s/>άνθρακα<text:s/>ανά<text:s/>εδαφική<text:s/>μονάδα<text:s/>συνδεόμενη<text:s/>με<text:s/>τις<text:s/>χρήσεις<text:s/>γης<text:s/>αναφοράς<text:s/>(μετρούμενα<text:s/>ως<text:s/>μάζα<text:s/>άνθρακα<text:s/>ανά<text:s/>εδαφική<text:s/>μΰνά^,<text:s/>συμπεριλαμβανομένων<text:s/>του<text:s/>εδάφους<text:s/>κοι<text:s/>της<text:s/>βλάστησης^.<text:s/>Οι<text:s/>χρήσεις<text:s/>γης<text:s/>αναφοράς<text:s/>είναι<text:s/>οι<text:s/>χρήσεις<text:s/>γης<text:s/>τον<text:s/>ίανουάριο<text:s/>του<text:s/>2008<text:s/>ή<text:s/>3)<text:s/>έτη<text:s/>πριν<text:s/>από<text:s/>τη<text:s/>λήψη<text:s/>των<text:s/>πρώτων<text:s/>υλών,<text:s/>λαμβάνοντας<text:s/>υπόψη<text:s/>τη<text:s/>μεταγενέστερη<text:s/>ημερομηνία,</text:span></text:p>
      <text:p text:style-name="P888"><text:span text:style-name="T888_1">05λ<text:s/>=<text:s/></text:span><text:span text:style-name="T888_2">απόθεμα<text:s/>άνθρακα<text:s/>ανά<text:s/>εδαφική<text:s/>μονάδα<text:s/>συνδεόμενη<text:s/>με<text:s/>τις<text:s/>πραγματικές<text:s/>χρήσεις<text:s/>γης<text:s/>(μετρούμενο<text:s/>ως<text:s/>μάζα<text:s/>άνθρακα<text:s/>ανά<text:s/>εδαφική<text:s/>μονάδα,<text:s/>συμπεριλαμβανομένων<text:s/>του<text:s/>εδάφους<text:s/>και<text:s/>της<text:s/>βλάσπισης).<text:s/>Σε<text:s/>περππώσεις<text:s/>όπου<text:s/>ιο<text:s/>απόθεμα<text:s/>άνθρακα<text:s/>συσσωρεύεται<text:s/>περισσότερο<text:s/>από<text:s/>ένα<text:s/>έτος,<text:s/>η<text:s/>τιμή<text:s/>που<text:s/>αποδίδεται<text:s/>στα<text:s/>05»<text:s/>είναι<text:s/>το<text:s/>υπολογιζόμενο<text:s/>απόθεμα<text:s/>ανά<text:s/>εδαφική<text:s/>μονάδα<text:s/>μετά<text:s/>από<text:s/>είκοσι<text:s/>έτη<text:s/>ή<text:s/>όταν<text:s/>η<text:s/>καλλιέργεια<text:s/>ωριμάσει,<text:s/>ανάλογα<text:s/>με<text:s/>το<text:s/>ποιο<text:s/>από<text:s/>τα<text:s/>δύο<text:s/>θα<text:s/>συμβεί<text:s/>πρώτο,</text:span></text:p>
      <text:p text:style-name="P889"><text:span text:style-name="T889_1">Ρ=</text:span><text:span text:style-name="T889_2"><text:s/>παραγωγικότητα<text:s/>της<text:s/>καλλιέργειας<text:s/>(μετρούμενη<text:s/>ως<text:s/>ενέργεια<text:s/>πσραγόμενη<text:s/>από<text:s/>βιοκαύσιμα<text:s/>ή<text:s/>βιορευστά<text:s/>ανά<text:s/>εδαφική<text:s/>μονάδα<text:s/>ετησίως),</text:span></text:p>
      <text:p text:style-name="P890"><text:span text:style-name="T890_1">es=<text:s/>προσαύξηαη<text:s/>2θ<text:s/>g<text:s/>COjeqYMJ<text:s/>για<text:s/>τα<text:s/>βιοκαύσιμα<text:s/>και<text:s/>βιορευστά<text:s/>των<text:s/>οποίων<text:s/>η<text:s/>βιομάζα<text:s/>προέρχεται<text:s/>από<text:s/>αποκατεστημένα<text:s/>υποβαθμισμένα<text:s/>εδάφη<text:s/>υπό<text:s/>τους<text:s/>όρους<text:s/>του<text:s/>σημείου<text:s/>Β.</text:span></text:p>
      <text:p text:style-name="P891"><text:span text:style-name="T891_1">3,664<text:s/>=<text:s/>η<text:s/>σταθερά<text:s/>που<text:s/>προκύπτει<text:s/>από<text:s/>τη<text:s/>διαίρεση<text:s/>του<text:s/>μοριακού<text:s/>βάρους<text:s/>του<text:s/>CO:<text:s/>[44,010<text:s/>g/moi)<text:s/>με<text:s/>το<text:s/>μοριακό<text:s/>βάρος<text:s/>του<text:s/>άνθρακα<text:s/>(12,011<text:s/>β/ιποή.</text:span></text:p>
      <text:p text:style-name="P892"><text:span text:style-name="T892_1">Β.<text:s/>Η<text:s/>προσαύξηση<text:s/>29<text:s/>g<text:s/>C0?eqiMJ<text:s/>αναγνωρίζεται<text:s/>εφόσον<text:s/>διατεθούν<text:s/>στοιχεία<text:s/>ότι<text:s/>τα<text:s/>εδάφη:</text:span></text:p>
      <text:p text:style-name="P893"><text:span text:style-name="T893_1">α)</text:span><text:span text:style-name="T893_2"><text:tab/></text:span><text:span text:style-name="T893_3">δεν<text:s/>χρησιμοποιούνταν<text:s/>για<text:s/>γεωργικούς<text:s/>ή<text:s/>οιουσ&amp;ήποτε.<text:s/>άλλους<text:s/>σκοπούς<text:s/>τον<text:s/>Ιανουάριο<text:s/>2003,<text:s/>και<text:s/>β)<text:s/>εμπίπτουν<text:s/>σε<text:s/>μια<text:s/>από<text:s/>τις<text:s/>ακόλουθες<text:s/>κατηγορίες;</text:span></text:p>
      <text:p text:style-name="P894"><text:span text:style-name="T894_1">Ι)<text:s/>ήταν<text:s/>είτε<text:s/>σοβαρά<text:s/>υποβαθμισμένα,<text:s/>συμπεριλαμβανομένων<text:s/>των<text:s/>εδαφών<text:s/>που<text:s/>προηγουμένως<text:s/>χρησιμοποιούνταν<text:s/>για<text:s/>γεωργικούς<text:s/>σκοπούς,</text:span></text:p>
      <text:p text:style-name="P895"><text:span text:style-name="T895_1">ίί)<text:s/>είτε<text:s/>έντονα<text:s/>μολυσμένα.</text:span></text:p>
      <text:p text:style-name="P896"><text:span text:style-name="T896_1">Η<text:s/>προσαύξηση<text:s/>29<text:s/>g<text:s/>COjep/MJ<text:s/>εφαρμόζεται<text:s/>επί<text:s/>X<text:s/>το<text:s/>πολύ<text:s/>έτη<text:s/>από<text:s/>την<text:s/>ημερομηνία<text:s/>μετατροπής<text:s/>των<text:s/>εδαφών<text:s/>σε<text:s/>γεωργική<text:s/>εκμετάλλευση,<text:s/>υπά<text:s/>τον<text:s/>όρο<text:s/>άτι<text:s/>φσφαλίζονται<text:s/>τακτική<text:s/>αύξηση<text:s/>του<text:s/>αποθέμοτος<text:s/>άνθρακα<text:s/>και<text:s/>με<text:s/>ω-ση<text:s/>της<text:s/>διάβρωσης<text:s/>των<text:s/>σοβαρά<text:s/>υπο^θμισμένων<text:s/>εδαφών<text:s/>της<text:s/>περίπτωσης<text:s/>ί)<text:s/>και,<text:s/>στην<text:s/>περίπτωση<text:s/>των<text:s/>μολυσμένων<text:s/>εδαφών<text:s/>της<text:s/>περίπτωσης<text:s/>ίί),<text:s/>μείωση<text:s/>της<text:s/>μόλυνσης.</text:span></text:p>
      <text:p text:style-name="P897"><text:span text:style-name="T897_1">9.</text:span><text:span text:style-name="T897_2"><text:s/>Οι<text:s/>κοτήγορίες<text:s/>της<text:s/>παραγράφου<text:s/>8.<text:s/>στοιχείο<text:s/>β)<text:s/>ορίζονται<text:s/>ως<text:s/>εξής;</text:span></text:p>
      <text:p text:style-name="P898"><text:span text:style-name="T898_1">α)</text:span><text:span text:style-name="T898_2"><text:tab/></text:span><text:span text:style-name="T898_3">«σοβαρά<text:s/>υποβαθμισμένα<text:s/>εδάφη»<text:s/>εδάφη<text:s/>των<text:s/>οποίων<text:s/>η<text:s/>περιεκτικότητα<text:s/>σε<text:s/>αλάτι<text:s/>αυξήθηκε<text:s/>σημαντικά<text:s/>κατά<text:s/>τη<text:s/>διάρκεια<text:s/>σημαντικής<text:s/>περιόδου<text:s/>ή<text:s/>των<text:s/>οποίων<text:s/>η<text:s/>περιεκτικότητα<text:s/>σε<text:s/>οργανικές<text:s/>ύλες<text:s/>είναι<text:s/>ιδιαίτερα<text:s/>χαμηλή<text:s/>και<text:s/>τα<text:s/>οποία<text:s/>είναι<text:s/>σοβαρά<text:s/>διαβρωμένα,</text:span></text:p>
      <text:p text:style-name="P899"><text:span text:style-name="T899_1">β)</text:span><text:span text:style-name="T899_2"><text:tab/></text:span><text:span text:style-name="T899_3">«σημαντικά<text:s/>μολυσμένα<text:s/>εδάφη*:<text:s/>εδάφη<text:s/>που<text:s/>δεν<text:s/>προσφέρονται<text:s/>για<text:s/>την<text:s/>παραγωγή<text:s/>τροφίμων<text:s/>ή<text:s/>ζωοτροφών<text:s/>λόγω<text:s/>του<text:s/>επιπέδου<text:s/>μόλυνσης.</text:span></text:p>
      <text:p text:style-name="P900"><text:span text:style-name="T900_1">Συμπεριλαμβάνονται<text:s/>τα<text:s/>εδάφη<text:s/>για<text:s/>τα<text:s/>οποία<text:s/>η<text:s/>Επιτροπή<text:s/>έχει<text:s/>λάβει<text:s/>απόφαση<text:s/>σύμφωνά<text:s/>με<text:s/>ra<text:s/>άρθρο<text:s/>10<text:s/>παράγραφος<text:s/>4<text:s/>τέταρτο<text:s/>εδάφιο<text:s/>της<text:s/>Οδηγίας<text:s/>2009/28/ΕΚ.</text:span></text:p>
      <text:p text:style-name="P901"><text:span text:style-name="T901_1">10.</text:span><text:span text:style-name="T901_2"><text:s/>Ο<text:s/>οδηγός<text:s/>της<text:s/>Ευρωπαϊκής<text:s/>Επιτροπής<text:s/>για<text:s/>τον<text:s/>υπολογισμό<text:s/>των<text:s/>αποθεμάτων<text:s/>άνθρακα<text:s/>του<text:s/>εδάφους<text:s/>βάσει<text:s/>των<text:s/>κατευθυντήριων<text:s/>γραμμών<text:s/>της<text:s/>IPCC<text:s/>(Διακυβερνητική<text:s/>Ομάδα<text:s/>για<text:s/>την<text:s/>Αλλαγή<text:s/>του<text:s/>Κλίματος)<text:s/>του<text:s/>2006<text:s/>για<text:s/>τις<text:s/>εθνικές<text:s/>στατιστικές<text:s/>απογραφές<text:s/>αερίων<text:s/>του<text:s/>θερμοκηπίου<text:s/>—<text:s/>τόμος<text:s/>4<text:s/>χρησιμεύει<text:s/>ως<text:s/>βάση<text:s/>για<text:s/>τον<text:s/>υπολογισμό<text:s/>των<text:s/>αποθεμάτων<text:s/>άνθρακα<text:s/>του<text:s/>εδάφους<text:s/>για<text:s/>τους<text:s/>σκοπούς<text:s/>της<text:s/>Οδηγίας<text:s/>20OS/26/EK<text:s/>και<text:s/>του<text:s/>παρόντος.</text:span></text:p>
      <text:p text:style-name="P902"><text:span text:style-name="T902_1">11<text:s/>Στις<text:s/>εκπομπές<text:s/>από<text:s/>την<text:s/>επεξεργασία,<text:s/>βρ,<text:s/>περιλαμβάνονται<text:s/>οι<text:s/>εκπομπές<text:s/>από<text:s/>την<text:s/>ίδια<text:s/>πιδιαδικασία<text:s/>επεξεργασίας,<text:s/>σπό<text:s/>τα<text:s/>απόβλητα<text:s/>και<text:s/>τις<text:s/>διαρροές,<text:s/>και<text:s/>σπό<text:s/>πιν<text:s/>παραγωγή<text:s/>των<text:s/>χημικών<text:s/>ουσιών<text:s/>ή<text:s/>προϊόντων<text:s/>που<text:s/>χρησιμοποιούνται<text:s/>στην<text:s/>επε^ργασία.</text:span></text:p>
      <text:p text:style-name="P903"><text:span text:style-name="T903_1">Για<text:s/>τον<text:s/>υπολογισμό<text:s/>της<text:s/>κατανάλωσης<text:s/>ηλεκτρικής<text:s/>ενέργειας<text:s/>μη<text:s/>παραγόμενης<text:s/>στη<text:s/>μονάδα<text:s/>παραγωγής<text:s/>καυσίμου,<text:s/>η<text:s/>ένταση<text:s/>εκπομπών<text:s/>αερίων<text:s/>Θερμοκηπίου<text:s/>της<text:s/>παραγωγής<text:s/>και<text:s/>διανομής<text:s/>αυτής<text:s/>της<text:s/>ηλεκτρικής<text:s/>ενέργειας<text:s/>λογίζεται<text:s/>ως<text:s/>ίση<text:s/>με<text:s/>τη<text:s/>μέση<text:s/>ένταση<text:s/>εκπομπών<text:s/>της<text:s/>παραγωγής<text:s/>και<text:s/>διανομής<text:s/>ηλεκτρικής<text:s/>ενέργειας<text:s/>σε<text:s/>μια<text:s/>δεδομένη<text:s/>περιφέρεια.<text:s/>Κατ’<text:s/>εξαίρεση<text:s/>του<text:s/>κανόνα<text:s/>αυτού<text:s/>οι<text:s/>παραγωγοί<text:s/>μπορούν<text:s/>νσ<text:s/>χρησιμοποιούν<text:s/>μια<text:s/>μέση<text:s/>τιμή<text:s/>για<text:s/>την<text:s/>ηλεκτρική<text:s/>ενέργεια<text:s/>που<text:s/>έχει<text:s/>πσροχθεί<text:s/>σπό<text:s/>έναν<text:s/>μεμονωμένο<text:s/>σταθμό<text:s/>ηλεκτροπαραγωγής,<text:s/>εφόσον<text:s/>ο<text:s/>σταθμός<text:s/>αυτός<text:s/>δεν<text:s/>είναι<text:s/>συνδεδεμένος<text:s/>με<text:s/>το<text:s/>δίκτυο<text:s/>ηλεκτροδότησης.</text:span></text:p>
      <text:p text:style-name="P904"><text:span text:style-name="T904_1">12,<text:s/>Στις<text:s/>εκπομπές<text:s/>από<text:s/>τη<text:s/>μεταφορά<text:s/>και<text:s/>διανομή,<text:s/>β»,<text:s/>συμπεριλαμβάνονται<text:s/>οι<text:s/>εκπομπές<text:s/>σπό<text:s/>π<text:s/>ιμεταφορά<text:s/>και<text:s/>αποθήκευση<text:s/>πρώτων<text:s/>υλών<text:s/>και<text:s/>ημιτελών<text:s/>υλικών<text:s/>και<text:s/>σπό<text:s/>την<text:s/>αποθήκευση<text:s/>και<text:s/>διανομή<text:s/>τελικών<text:s/>υλικών.<text:s/>Οι<text:s/>εκπομπές<text:s/>από<text:s/>τη<text:s/>μεταφορά<text:s/>και<text:s/>τη<text:s/>διανομή<text:s/>που<text:s/>πρέπει<text:s/>να<text:s/>ληφθούν<text:s/>υπόψη<text:s/>στο<text:s/>σημείο<text:s/>6<text:s/>δεν<text:s/>καλύπτονται<text:s/>από<text:s/>το<text:s/>σημείο<text:s/>αυτό.</text:span></text:p>
      <text:p text:style-name="P905"><text:span text:style-name="T905_1">13.</text:span><text:span text:style-name="T905_2"><text:s/>Οι<text:s/>εκπομπές<text:s/>από<text:s/>το<text:s/>χρησιμοποιούμενο<text:s/>καύσιμο,<text:s/>βυ,<text:s/>λογίζονται<text:s/>ως<text:s/>μηδενικές<text:s/>για<text:s/>τα<text:s/>βιοκαύσιμα<text:s/>και<text:s/>τα<text:s/>βιορευστά.</text:span></text:p>
      <text:p text:style-name="P906"><text:span text:style-name="T906_1">14.</text:span><text:span text:style-name="T906_2"><text:s/>Η<text:s/>μείωση<text:s/>εκπομπών<text:s/>μέσω<text:s/>δέσμευσης<text:s/>και<text:s/>γεωλογικής<text:s/>αποθήκευσης<text:s/>του<text:s/>άνθρακα<text:s/></text:span><text:span text:style-name="T906_3">Θλι</text:span><text:span text:style-name="T906_4"><text:s/>που<text:s/>δεν<text:s/>έχει<text:s/>ήδη<text:s/>ληφθεί<text:s/>υπόψη<text:s/>στο<text:s/>βρ<text:s/>περιορίζεται<text:s/>στις<text:s/>εκπομπές<text:s/>που<text:s/>αποφεύγονται<text:s/>μέσω<text:s/>της<text:s/>δέσμευσης<text:s/>και<text:s/>παγίδευσης<text:s/>του<text:s/>εκπεμπόμενου<text:s/>00?<text:s/>που<text:s/>συνδέεται<text:s/>άμεσα<text:s/>με<text:s/>την<text:s/>εξόρυξη,<text:s/>μεταφορά,<text:s/>επεξεργασία<text:s/>και<text:s/>διανομή<text:s/>του<text:s/>καυσίμου.</text:span></text:p>
      <text:p text:style-name="P907"><text:span text:style-name="T907_1">15.</text:span><text:span text:style-name="T907_2"><text:s/>Η<text:s/>μείωση<text:s/>εκπομπών<text:s/>μέσω<text:s/>δέσμευσης<text:s/>και<text:s/>υποκατάστασης<text:s/>του<text:s/>άνθρακα,<text:s/>β»,<text:s/>περιορίζεται<text:s/>στις<text:s/>εκπομπές<text:s/>που<text:s/>αποφεύγονται<text:s/>μέσω<text:s/>της<text:s/>δέσμευσης<text:s/>του<text:s/>COs<text:s/>που<text:s/>προέρχεται<text:s/>από<text:s/>βιομάζα<text:s/>και<text:s/>που<text:s/>χρησιμοποιείται<text:s/>προς<text:s/>υποκατάσταση<text:s/>του<text:s/>ορυκτής<text:s/>προέλευσης<text:s/>C0j<text:s/>που<text:s/>χρησιμοποιείται<text:s/>σε<text:s/>εμπορικά<text:s/>προϊόντα<text:s/>και<text:s/>υπηρεσίες.</text:span></text:p>
      <text:p text:style-name="P908"><text:span text:style-name="T908_1">16.</text:span><text:span text:style-name="T908_2"><text:s/>Η<text:s/>μείωση<text:s/>εκπομπών<text:s/>λόγω<text:s/>πλεονόζουσας<text:s/>παραγωγής<text:s/>ηλεκτρικής<text:s/>ενέργειας<text:s/>στους<text:s/>σταθμούς<text:s/>συμπαραγωγής<text:s/>ηλεκτρισμού<text:s/>-θερμότητας.<text:s/>ο»,<text:s/>λαμβάνεται<text:s/>υπόψη<text:s/>σε<text:s/>σχέση<text:s/>με<text:s/>την<text:s/>πλεονάζουσα<text:s/>ηλεκτρική<text:s/>ενέργεια<text:s/>που<text:s/>παρόγεται<text:s/>από<text:s/>συστήματα<text:s/>παραγωγής<text:s/>καυσίμου<text:s/>που<text:s/>χρησιμοποιούν<text:s/>συμπαραγωγή<text:s/>εκτός<text:s/>εάν<text:s/>το<text:s/>καύσιμο<text:s/>που<text:s/>χρησιμοποιείται<text:s/>για<text:s/>τη<text:s/>συμπαραγωγή<text:s/>είναι<text:s/>παραπροϊόν<text:s/>άλλο<text:s/>πλην<text:s/>υπολείμματος<text:s/>γεωργικής<text:s/>συγκομιδής.<text:s/>Για<text:s/>τον<text:s/>υπολογισμό<text:s/>αυτής<text:s/>της<text:s/>πλεονόζουσας<text:s/>ηλεκτρικής<text:s/>ενέργειας,<text:s/>το<text:s/>μέγεθος<text:s/>της<text:s/>μονάδας<text:s/>συμπαραγωγής<text:s/>λογίζεται<text:s/>ως<text:s/>το<text:s/>ελάχιστο<text:s/>απαιτούμενο<text:s/>για<text:s/>την<text:s/>παροχή,<text:s/>από<text:s/>τη<text:s/>μονάδα<text:s/>συμπαραγωγής,<text:s/>της<text:s/>θερμότητας<text:s/>που<text:s/>χρειάζεται<text:s/>για<text:s/>την<text:s/>παραγωγή<text:s/>του<text:s/>καυσίμου.<text:s/>Η<text:s/>μείωση<text:s/>των<text:s/>εκπομπών<text:s/>αερίων<text:s/>θερμοκηπίου<text:s/>που<text:s/>συνδέεται<text:s/>με<text:s/>αυτή<text:s/>πην<text:s/>πλεονάζουσα<text:s/>ηλεκτρική<text:s/>ενέργεια<text:s/>λογίζεται<text:s/>ως<text:s/>Ιση<text:s/>με<text:s/>πιν<text:s/>ποσόπιτα<text:s/>αερίων<text:s/>θερμοκηπίου<text:s/>που<text:s/>θα<text:s/>εκπέμπονταν<text:s/>εάν<text:s/>ίση<text:s/>ποσότητα<text:s/>ηλεκτρικής<text:s/>ενέργειας<text:s/>παραγόταν<text:s/>σε<text:s/>σταθμό<text:s/>ηλεκτροπαραγωγής<text:s/>που<text:s/>χρησιμοποιεί<text:s/>το<text:s/>ίδιο<text:s/>καύσιμο<text:s/>με<text:s/>τη<text:s/>μονάδα<text:s/>συμπαραγωγής.</text:span></text:p>
      <text:p text:style-name="P909"><text:span text:style-name="T909_1">17.</text:span><text:span text:style-name="T909_2"><text:s/>Όταν<text:s/>μια<text:s/>διαδικασία<text:s/>παραγωγής<text:s/>καυσίμου<text:s/>παράγει,<text:s/>σε<text:s/>συνδυασμό,<text:s/>το<text:s/>καύσιμο<text:s/>για<text:s/>το<text:s/>οποίο<text:s/>υπολογίζονται<text:s/>οι<text:s/>εκπομπές<text:s/>και<text:s/>ένα<text:s/>ή<text:s/>περισσότερα<text:s/>άλλα<text:s/>προϊόντα<text:s/>(«παραπροϊόντα»),<text:s/>οι<text:s/>εκπομπές<text:s/>αερίων<text:s/>Θερμοκηπίου<text:s/>διαιρούνται<text:s/>μεταξύ<text:s/>του<text:s/>τελικού<text:s/>καυσίμου<text:s/>ή<text:s/>του<text:s/>ενδιάμεσου<text:s/>καύσιμου<text:s/>προϊόντος<text:s/>και<text:s/>των<text:s/>παραπροϊόντων<text:s/>κατ'<text:s/>αναλογία<text:s/>προς<text:s/>το<text:s/>ενεργειακό<text:s/>τους<text:s/>περιεχόμενο<text:s/>(που<text:s/>προσδιορίζεται<text:s/>από<text:s/>την<text:s/>κατώτερη<text:s/>Θερμογόνο<text:s/>δύναμη<text:s/>στην<text:s/>περίπτωση<text:s/>παραπροϊόντων<text:s/>διαφορετικών<text:s/>από<text:s/>την<text:s/>ηλεκτρική<text:s/>ενέργεια).</text:span></text:p>
      <text:p text:style-name="P910"><text:span text:style-name="T910_1">18.</text:span><text:span text:style-name="T910_2"><text:s/>Για<text:s/>τους<text:s/>σκοπούς<text:s/>του<text:s/>υπολογισμού<text:s/>που<text:s/>αναφέρεται<text:s/>στο<text:s/>σημείο<text:s/>17,<text:s/>οι<text:s/>προς<text:s/>διαίρεση<text:s/>εκπομπές<text:s/>είναι<text:s/>βκ<text:s/>+<text:s/>β;<text:s/>+<text:s/>τα<text:s/>κλάσματα<text:s/>εκπομπών<text:s/>Ορ,<text:s/>β^<text:s/>και<text:s/></text:span><text:span text:style-name="T910_3">Βμ</text:span><text:span text:style-name="T910_4"><text:s/>που<text:s/>παράγονται<text:s/>κατά<text:s/>τα<text:s/>στάδια<text:s/>της<text:s/>διαδικασίας<text:s/>μέχρι<text:s/>και<text:s/>το<text:s/>στάδιο<text:s/>παραγωγής<text:s/>παραπροϊόντος.<text:s/>Εάν<text:s/>ο<text:s/>καταλογισμός<text:s/>εκπομπών<text:s/>σε<text:s/>παραπροϊόντα<text:s/>έχει<text:s/>γίνει<text:s/>σε<text:s/>προηγούμενο<text:s/>στάδιο<text:s/>της<text:s/>διαδικασίας<text:s/>στο<text:s/>πλαίσιο<text:s/>του<text:s/>κύκλου<text:s/>ζωής,<text:s/>το<text:s/>κλάσμα<text:s/>των<text:s/>εκπομπών<text:s/>που<text:s/>αποδίδονται<text:s/>κατό<text:s/>το<text:s/>τελευταίο<text:s/>αυτό<text:s/>στάδιο<text:s/>της<text:s/>διαδικασίας<text:s/>στο<text:s/>ενδιάμεσο<text:s/>καύσιμο<text:s/>προϊόν<text:s/>χρησιμοποιείται<text:s/>για<text:s/>τον<text:s/>σκοπό<text:s/>αυτό,<text:s/>αντί<text:s/>του<text:s/>συνόλου<text:s/>των<text:s/>εκπομπών<text:s/>αυτών.</text:span></text:p>
      <text:p text:style-name="P911"><text:span text:style-name="T911_1">Στην<text:s/>περίπτωση<text:s/>των<text:s/>βιοκαυσίμων<text:s/>και<text:s/>βιορευστών,<text:s/>για<text:s/>τους<text:s/>σκοπούς<text:s/>του<text:s/>εν<text:s/>λόγω<text:s/>υπολογισμού<text:s/>λαμβάνονται<text:s/>υπόψη<text:s/>όλα<text:s/>τα<text:s/>παραπροϊόντα,<text:s/>συμπεριλαμβανομένης<text:s/>της<text:s/>ηλεκτρικής<text:s/>ενέργειας<text:s/>που<text:s/>δεν<text:s/>εμπίπτει<text:s/>στο<text:s/>πεδίο<text:s/>εφαρμογής<text:s/>του<text:s/>σημείου<text:s/>16,<text:s/>με<text:s/>εξάίρεση<text:s/>το<text:s/>υπολείμματα<text:s/>γεωργικής<text:s/>συγκομιδής<text:s/>(πχ.<text:s/>άχυρο,<text:s/>υπολείμματα<text:s/>ζαχαροκάλαμου,<text:s/>φλοιοί,<text:s/>σπάδικες<text:s/>αραβοσίτου<text:s/>και<text:s/>κελύφη<text:s/>καρπών).<text:s/>Για<text:s/>τους<text:s/>σκοπούς<text:s/>του<text:s/>ίδιου<text:s/>υπολογισμού,<text:s/>τα<text:s/>παραπροϊόντα<text:s/>που<text:s/>έχουν<text:s/>αρνητικό<text:s/>ενεργειακό<text:s/>περιεχόμενο<text:s/>λογίζονται<text:s/>ως<text:s/>έχοντα<text:s/>μηδενικό<text:s/>ενεργειακό<text:s/>περιεχόμενο.</text:span></text:p>
      <text:p text:style-name="P912"><text:span text:style-name="T912_1">Τα<text:s/>απόβλητα,<text:s/>τα<text:s/>υπολείμματα<text:s/>γεωργικής<text:s/>καλλιέργειας<text:s/>όπως<text:s/>άχυρο,<text:s/>υπολείμματα<text:s/>ζαχαροκάλαμου,<text:s/>φλοιοί,<text:s/>σπάδικες<text:s/>αραβοσίτου<text:s/>και<text:s/>κελύφη<text:s/>καρπών<text:s/>και<text:s/>τα<text:s/>κατάλοιπα<text:s/>επεξεργασίας,<text:s/>συμπεριλαμβανομένης<text:s/>της<text:s/>ακαθάριστης<text:s/>γλυκερίνης<text:s/>(ήτοι,<text:s/>μη</text:span></text:p>
      <text:p text:style-name="P913"><text:span text:style-name="T913_1">διυλίσμένης<text:s/>γλυκερίνης),<text:s/>λογίζεται<text:s/>όΐι<text:s/>έχουν<text:s/>μηδενικές<text:s/>εκπομπές<text:s/>αερίων<text:s/>Θερμοκηπίου<text:s/>κατό<text:s/>τον<text:s/>κύκλο<text:s/>ζωής<text:s/>τους<text:s/>μέχρι<text:s/>τη<text:s/>διαδικασία<text:s/>συλλογής<text:s/>τους.</text:span></text:p>
      <text:p text:style-name="P914"><text:span text:style-name="T914_1">Στην<text:s/>περίπτωση<text:s/>των<text:s/>καυσίμων<text:s/>που<text:s/>παράγοντα!<text:s/>σε<text:s/>διυλιστήρια,<text:s/>η<text:s/>μονάδα<text:s/>ανάλυσης<text:s/>για<text:s/>τους<text:s/>σκοπούς<text:s/>του<text:s/>υπολογισμού<text:s/>που<text:s/>αναφέρεται<text:s/>στο<text:s/>σημείο<text:s/>17<text:s/>είναι<text:s/>το<text:s/>διυλιστήριο.</text:span></text:p>
      <text:p text:style-name="P915"><text:span text:style-name="T915_1">19.</text:span><text:span text:style-name="T915_2"><text:s/>Στην<text:s/>περίπτωση<text:s/>των<text:s/>βιοκαυσίμων,<text:s/>για<text:s/>τους<text:s/>σκοπούς<text:s/>του<text:s/>υπολογισμού<text:s/>που<text:s/>ανσφέρεται<text:s/>στην<text:s/>παράγραφο<text:s/>4,<text:s/>οι<text:s/>εκπομπές<text:s/>από<text:s/>το<text:s/>οντικαθιστάμενο<text:s/>ορυκτό<text:s/>καύσιμο<text:s/></text:span><text:span text:style-name="T915_3">Ef</text:span><text:span text:style-name="T915_4"><text:s/>είναι<text:s/>οι<text:s/>πιο<text:s/>πρόσφατες<text:s/>διαθέσιμες<text:s/>πραγματικές<text:s/>μέσες<text:s/>εκπομπές<text:s/>από<text:s/>το<text:s/>ορυκτά<text:s/>μέρος<text:s/>της<text:s/>βενζίνης<text:s/>και<text:s/>του<text:s/>ντίζελ<text:s/>που<text:s/>καταναλώνονται<text:s/>στην<text:s/>Κοινότητα,<text:s/>όπως<text:s/>κοινοποιούνται<text:s/>δυνάμει<text:s/>της<text:s/>οδηγίας<text:s/>98^0/ΕΚ,<text:s/>Εάν<text:s/>δεν<text:s/>διατίθενται<text:s/>τέτοια<text:s/>δεδομένα,<text:s/>χρησιμοποιείται<text:s/>η<text:s/>τιμή<text:s/>83,8<text:s/>g<text:s/>COjeq/MJ.</text:span></text:p>
      <text:p text:style-name="P916"><text:span text:style-name="T916_1">Στην<text:s/>περίπτωση<text:s/>των<text:s/>βιορευστών<text:s/>που<text:s/>χρησιμοποιούνται<text:s/>για<text:s/>την<text:s/>παραγωγή<text:s/>ηλεκτρικής<text:s/>ενέργειας,<text:s/>για<text:s/>τους<text:s/>σκοπούς<text:s/>του<text:s/>υπολογισμού<text:s/>που<text:s/>αναφέρεται<text:s/>στην<text:s/>παράγραφο<text:s/>4<text:s/>η<text:s/>τιμή<text:s/>του<text:s/>συντελεστή<text:s/>Ερ<text:s/>είναι<text:s/>91<text:s/>g<text:s/>COjeq/MJ-</text:span></text:p>
      <text:p text:style-name="P917"><text:span text:style-name="T917_1">Στην<text:s/>περίπτωση<text:s/>των<text:s/>βιορευστών<text:s/>που<text:s/>χρησιμοποιούνται<text:s/>για<text:s/>την<text:s/>παραγωγή<text:s/>θερμότητας,<text:s/>για<text:s/>τους<text:s/>σκοπούς<text:s/>του<text:s/>υπολογισμού<text:s/>που<text:s/>ανσφέρεται<text:s/>στην<text:s/>παράγραφο<text:s/>4<text:s/>η<text:s/>τιμή<text:s/>του<text:s/>συντελεστή<text:s/></text:span><text:span text:style-name="T917_2">Ef</text:span><text:span text:style-name="T917_3"><text:s/>είναι<text:s/>77<text:s/>g<text:s/>COwq/MJ.</text:span></text:p>
      <text:p text:style-name="P918"><text:span text:style-name="T918_1">Σπιν<text:s/>περίπτωση<text:s/>των<text:s/>βιορευστών<text:s/>που<text:s/>χρησιμοποιούνται<text:s/>για<text:s/>τη<text:s/>συμπαραγωγή<text:s/>ηλεκτρισμού<text:s/>-θερμότητας.<text:s/>για<text:s/>τους<text:s/>σκοπούς<text:s/>του<text:s/>υπολογισμού<text:s/>που<text:s/>ανσφέρεται<text:s/>στην<text:s/>παράγραφο<text:s/>4<text:s/>η<text:s/>τιμή<text:s/>του<text:s/>συντελεστή<text:s/>Εκ<text:s/>είναι<text:s/>85<text:s/>g<text:s/>COjeq/MJ</text:span></text:p>
      <text:p text:style-name="P919"><text:span text:style-name="T919_1">Δ,<text:s/>Ανολυηκές<text:s/></text:span><text:span text:style-name="T919_2">προκαθορισμένες<text:s/>ιιμές<text:s/>για<text:s/>τα<text:s/>βιοκαύσιμα<text:s/>και<text:s/>ια<text:s/>βιορευστά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38">
          <table:table-cell table:style-name="Cell109" table:number-columns-spanned="3">
            <text:p text:style-name="P920"><text:span text:style-name="T920_1">Αναλαηκέσ<text:s/>ποοκαθοοιαυένε(πυέσ<text:s/>γιο<text:s/>καΜιέονεια:<text:s/>«βκ»<text:s/>όπωσ<text:s/>οοΙζΐται<text:s/>στο<text:s/>υέΰΟζ<text:s/>Γτου</text:span><text:span text:style-name="T920_2"><text:s/>πορόντος<text:s/></text:span><text:span text:style-name="T920_3">παοαοιθυατοσ</text:span></text:p>
          </table:table-cell>
          <table:covered-table-cell/>
          <table:covered-table-cell/>
        </table:table-row>
        <table:table-row table:style-name="Row39">
          <table:table-cell table:style-name="Cell110">
            <text:p text:style-name="P921"><text:span text:style-name="T921_1">Οδός<text:s/>παραγωγής<text:s/></text:span><text:span text:style-name="T921_2">βιοκαυαΙμοο</text:span><text:span text:style-name="T921_3"><text:s/>ή<text:s/></text:span><text:span text:style-name="T921_4">βιορευσιαύ</text:span></text:p>
          </table:table-cell>
          <table:table-cell table:style-name="Cell111">
            <text:p text:style-name="P922"><text:span text:style-name="T922_1">Τυπικές<text:s/>εκπομπές<text:s/>αερίων<text:s/>Θερμοκηπίου<text:s/>(η<text:s/>όΟεβη/Μύ)</text:span></text:p>
          </table:table-cell>
          <table:table-cell table:style-name="Cell112">
            <text:p text:style-name="P923"><text:span text:style-name="T923_1">Προκαθορισμένες<text:s/>εκπομπές<text:s/>αερίων<text:s/>Θερμοκηπίου<text:s/>(η<text:s/>{ύ0ιβα/Μύ)</text:span></text:p>
          </table:table-cell>
        </table:table-row>
        <table:table-row table:style-name="Row40">
          <table:table-cell table:style-name="Cell113">
            <text:p text:style-name="P924"><text:span text:style-name="T924_1">αιθανάλπ<text:s/>ζαχαρότευτλων</text:span></text:p>
          </table:table-cell>
          <table:table-cell table:style-name="Cell114">
            <text:p text:style-name="P925"><text:span text:style-name="T925_1">12</text:span></text:p>
          </table:table-cell>
          <table:table-cell table:style-name="Cell115">
            <text:p text:style-name="P926"><text:span text:style-name="T926_1">12</text:span></text:p>
          </table:table-cell>
        </table:table-row>
        <table:table-row table:style-name="Row41">
          <table:table-cell table:style-name="Cell116">
            <text:p text:style-name="P927"><text:span text:style-name="T927_1">αιθανόλη<text:s/>σίτου</text:span></text:p>
          </table:table-cell>
          <table:table-cell table:style-name="Cell117">
            <text:p text:style-name="P928"><text:span text:style-name="T928_1">23</text:span></text:p>
          </table:table-cell>
          <table:table-cell table:style-name="Cell118">
            <text:p text:style-name="P929"><text:span text:style-name="T929_1">23</text:span></text:p>
          </table:table-cell>
        </table:table-row>
        <table:table-row table:style-name="Row42">
          <table:table-cell table:style-name="Cell119">
            <text:p text:style-name="P930"><text:span text:style-name="T930_1">αιθανόλη<text:s/>αραβοσίτου,<text:s/>παραγόμενη<text:s/>στην<text:s/>Κοινότητα</text:span></text:p>
          </table:table-cell>
          <table:table-cell table:style-name="Cell120">
            <text:p text:style-name="P931"><text:span text:style-name="T931_1">20</text:span></text:p>
          </table:table-cell>
          <table:table-cell table:style-name="Cell121">
            <text:p text:style-name="P932"><text:span text:style-name="T932_1">20</text:span></text:p>
          </table:table-cell>
        </table:table-row>
        <table:table-row table:style-name="Row43">
          <table:table-cell table:style-name="Cell122">
            <text:p text:style-name="P933"><text:span text:style-name="T933_1">αιθανόλη<text:s/>ζαχαροκάλαμου</text:span></text:p>
          </table:table-cell>
          <table:table-cell table:style-name="Cell123">
            <text:p text:style-name="P934"><text:span text:style-name="T934_1">14</text:span></text:p>
          </table:table-cell>
          <table:table-cell table:style-name="Cell124">
            <text:p text:style-name="P935"><text:span text:style-name="T935_1">14</text:span></text:p>
          </table:table-cell>
        </table:table-row>
        <table:table-row table:style-name="Row44">
          <table:table-cell table:style-name="Cell125">
            <text:p text:style-name="P936"><text:span text:style-name="T936_1">το<text:s/>ποσοστό<text:s/>ΕΤΒΕ<text:s/>που<text:s/>προέρχεται<text:s/>από<text:s/>ανανεώσιμες<text:s/>πηγές</text:span></text:p>
          </table:table-cell>
          <table:table-cell table:style-name="Cell126" table:number-columns-spanned="2">
            <text:p text:style-name="P937"><text:span text:style-name="T937_1">Ίδιες<text:s/>τιμές<text:s/>με<text:s/>εκείνες<text:s/>που<text:s/>προβλέπονται<text:s/>για<text:s/>τη<text:s/>χρησιμοποιούμενη<text:s/>οδό<text:s/>παραγωγής<text:s/>αιθανόλης</text:span></text:p>
          </table:table-cell>
          <table:covered-table-cell/>
        </table:table-row>
        <table:table-row table:style-name="Row45">
          <table:table-cell table:style-name="Cell127">
            <text:p text:style-name="P938"><text:span text:style-name="T938_1">το<text:s/>ποσοστό<text:s/>ΤΑΕΕ<text:s/>που<text:s/>προέρχεται<text:s/>οπό<text:s/>ανανεώσιμες<text:s/>πηγές</text:span></text:p>
          </table:table-cell>
          <table:table-cell table:style-name="Cell128" table:number-columns-spanned="2">
            <text:p text:style-name="P939"><text:span text:style-name="T939_1">Ιδιες<text:s/>τιμές<text:s/>με<text:s/>εκείνες<text:s/>που<text:s/>προβλέπονται<text:s/>για<text:s/>τη<text:s/>χρησιμοποιούμενη<text:s/>οδό<text:s/>παραγωγής<text:s/>αιθανόλης</text:span></text:p>
          </table:table-cell>
          <table:covered-table-cell/>
        </table:table-row>
        <table:table-row table:style-name="Row46">
          <table:table-cell table:style-name="Cell129">
            <text:p text:style-name="P940"><text:span text:style-name="T940_1">βιοντίζελ<text:s/>κράμβης</text:span></text:p>
          </table:table-cell>
          <table:table-cell table:style-name="Cell130">
            <text:p text:style-name="P941"><text:span text:style-name="T941_1">29</text:span></text:p>
          </table:table-cell>
          <table:table-cell table:style-name="Cell131">
            <text:p text:style-name="P942"><text:span text:style-name="T942_1">29</text:span></text:p>
          </table:table-cell>
        </table:table-row>
        <table:table-row table:style-name="Row47">
          <table:table-cell table:style-name="Cell132">
            <text:p text:style-name="P943"><text:span text:style-name="T943_1">βιοντίζελ<text:s/>ηλίανθου</text:span></text:p>
          </table:table-cell>
          <table:table-cell table:style-name="Cell133">
            <text:p text:style-name="P944"><text:span text:style-name="T944_1">18</text:span></text:p>
          </table:table-cell>
          <table:table-cell table:style-name="Cell134">
            <text:p text:style-name="P945"><text:span text:style-name="T945_1">18</text:span></text:p>
          </table:table-cell>
        </table:table-row>
        <table:table-row table:style-name="Row48">
          <table:table-cell table:style-name="Cell135">
            <text:p text:style-name="P946"><text:span text:style-name="T946_1">βιοντίζελ<text:s/>σπόρων<text:s/>σόγιας</text:span></text:p>
          </table:table-cell>
          <table:table-cell table:style-name="Cell136">
            <text:p text:style-name="P947"><text:span text:style-name="T947_1">19</text:span></text:p>
          </table:table-cell>
          <table:table-cell table:style-name="Cell137">
            <text:p text:style-name="P948"><text:span text:style-name="T948_1">19</text:span></text:p>
          </table:table-cell>
        </table:table-row>
        <table:table-row table:style-name="Row49">
          <table:table-cell table:style-name="Cell138">
            <text:p text:style-name="P949"><text:span text:style-name="T949_1">βιοντίζελ<text:s/>φοινικέλαιου</text:span></text:p>
          </table:table-cell>
          <table:table-cell table:style-name="Cell139">
            <text:p text:style-name="P950"><text:span text:style-name="T950_1">14</text:span></text:p>
          </table:table-cell>
          <table:table-cell table:style-name="Cell140">
            <text:p text:style-name="P951"><text:span text:style-name="T951_1">14</text:span></text:p>
          </table:table-cell>
        </table:table-row>
        <table:table-row table:style-name="Row50">
          <table:table-cell table:style-name="Cell141">
            <text:p text:style-name="P952"><text:span text:style-name="T952_1">βιοντίζελ<text:s/>από<text:s/>χρησιμοποιημένα<text:s/>φυτικά<text:s/>έλαια<text:s/>ή<text:s/>ζωικά<text:s/>λίπη<text:s/></text:span><text:span text:style-name="T952_2">0</text:span></text:p>
          </table:table-cell>
          <table:table-cell table:style-name="Cell142">
            <text:p text:style-name="P953"><text:span text:style-name="T953_1">Ο</text:span></text:p>
          </table:table-cell>
          <table:table-cell table:style-name="Cell143">
            <text:p text:style-name="P954"><text:span text:style-name="T954_1">0</text:span></text:p>
          </table:table-cell>
        </table:table-row>
        <table:table-row table:style-name="Row51">
          <table:table-cell table:style-name="Cell144">
            <text:p text:style-name="P955"><text:span text:style-name="T955_1">βιοντήζελ<text:s/>από<text:s/>βαμβακόσπορο<text:s/>ί”)</text:span></text:p>
          </table:table-cell>
          <table:table-cell table:style-name="Cell145">
            <text:p text:style-name="P956"><text:span text:style-name="T956_1">0</text:span></text:p>
          </table:table-cell>
          <table:table-cell table:style-name="Cell146">
            <text:p text:style-name="P957"/>
          </table:table-cell>
        </table:table-row>
        <table:table-row table:style-name="Row52">
          <table:table-cell table:style-name="Cell147">
            <text:p text:style-name="P958"><text:span text:style-name="T958_1">υδρογονοκατεργασμένο<text:s/>κραμβέλαιο</text:span></text:p>
          </table:table-cell>
          <table:table-cell table:style-name="Cell148">
            <text:p text:style-name="P959"><text:span text:style-name="T959_1">30</text:span></text:p>
          </table:table-cell>
          <table:table-cell table:style-name="Cell149">
            <text:p text:style-name="P960"><text:span text:style-name="T960_1">30</text:span></text:p>
          </table:table-cell>
        </table:table-row>
        <table:table-row table:style-name="Row53">
          <table:table-cell table:style-name="Cell150">
            <text:p text:style-name="P961"><text:span text:style-name="T961_1">υδρογονοκατεργοσμένο<text:s/>ηλιέλοιο</text:span></text:p>
          </table:table-cell>
          <table:table-cell table:style-name="Cell151">
            <text:p text:style-name="P962"><text:span text:style-name="T962_1">18</text:span></text:p>
          </table:table-cell>
          <table:table-cell table:style-name="Cell152">
            <text:p text:style-name="P963"><text:span text:style-name="T963_1">18</text:span></text:p>
          </table:table-cell>
        </table:table-row>
        <table:table-row table:style-name="Row54">
          <table:table-cell table:style-name="Cell153">
            <text:p text:style-name="P964"><text:span text:style-name="T964_1">υδρογονοκατεργασμένο<text:s/>φυτικό<text:s/>έλαιο<text:s/>από<text:s/>φοινικέλαιο</text:span></text:p>
          </table:table-cell>
          <table:table-cell table:style-name="Cell154">
            <text:p text:style-name="P965"><text:span text:style-name="T965_1">15</text:span></text:p>
          </table:table-cell>
          <table:table-cell table:style-name="Cell155">
            <text:p text:style-name="P966"><text:span text:style-name="T966_1">15</text:span></text:p>
          </table:table-cell>
        </table:table-row>
        <table:table-row table:style-name="Row55">
          <table:table-cell table:style-name="Cell156">
            <text:p text:style-name="P967"><text:span text:style-name="T967_1">καθαρό<text:s/>κραμβέλαιο</text:span></text:p>
          </table:table-cell>
          <table:table-cell table:style-name="Cell157">
            <text:p text:style-name="P968"><text:span text:style-name="T968_1">30</text:span></text:p>
          </table:table-cell>
          <table:table-cell table:style-name="Cell158">
            <text:p text:style-name="P969"><text:span text:style-name="T969_1">30</text:span></text:p>
          </table:table-cell>
        </table:table-row>
        <table:table-row table:style-name="Row56">
          <table:table-cell table:style-name="Cell159">
            <text:p text:style-name="P970"><text:span text:style-name="T970_1">Βιοσέριο<text:s/>από<text:s/>αστικά<text:s/>οργανικά<text:s/>απόβλητα,<text:s/>ως<text:s/>συμπιεσμένο<text:s/>φυσικό<text:s/>αέριο</text:span></text:p>
          </table:table-cell>
          <table:table-cell table:style-name="Cell160">
            <text:p text:style-name="P971"><text:span text:style-name="T971_1">Ο</text:span></text:p>
          </table:table-cell>
          <table:table-cell table:style-name="Cell161">
            <text:p text:style-name="P972"><text:span text:style-name="T972_1">Ο</text:span></text:p>
          </table:table-cell>
        </table:table-row>
        <table:table-row table:style-name="Row57">
          <table:table-cell table:style-name="Cell162">
            <text:p text:style-name="P973"><text:span text:style-name="T973_1">βιοσέριο<text:s/>από<text:s/>υγρή<text:s/>ζωική<text:s/>κοπριά,<text:s/>ως<text:s/>συμπιεσμένο<text:s/>φυσικά<text:s/>αέριο</text:span></text:p>
          </table:table-cell>
          <table:table-cell table:style-name="Cell163">
            <text:p text:style-name="P974"><text:span text:style-name="T974_1">Ο</text:span></text:p>
          </table:table-cell>
          <table:table-cell table:style-name="Cell164">
            <text:p text:style-name="P975"><text:span text:style-name="T975_1">0</text:span></text:p>
          </table:table-cell>
        </table:table-row>
        <table:table-row table:style-name="Row58">
          <table:table-cell table:style-name="Cell165">
            <text:p text:style-name="P976"><text:span text:style-name="T976_1">Βιοσέριο<text:s/>από<text:s/>ξηρή<text:s/>ζωική<text:s/>κοπριά,<text:s/>ως<text:s/>συμπιεσμένο<text:s/>φυσικό<text:s/>αέριο</text:span></text:p>
          </table:table-cell>
          <table:table-cell table:style-name="Cell166">
            <text:p text:style-name="P977"><text:span text:style-name="T977_1">Ο</text:span></text:p>
          </table:table-cell>
          <table:table-cell table:style-name="Cell167">
            <text:p text:style-name="P978"><text:span text:style-name="T978_1">0</text:span></text:p>
          </table:table-cell>
        </table:table-row>
        <table:table-row table:style-name="Row59">
          <table:table-cell table:style-name="Cell168" table:number-columns-spanned="3">
            <text:p text:style-name="P979"><text:span text:style-name="T979_1">Π<text:s/>Δεν<text:s/></text:span><text:span text:style-name="T979_2">περιλαμβάνονται<text:s/>τα<text:s/>ζευικά<text:s/>λίπη<text:s/>που<text:s/>παράγονίαι<text:s/>από<text:s/>ζωικά<text:s/>υποπροϊόντα,<text:s/>τα<text:s/>οποία<text:s/>ταξινομούνται</text:span><text:span text:style-name="T979_3"><text:s/>ως<text:s/></text:span><text:span text:style-name="T979_4">υλικό<text:s/>κατηγορίας</text:span><text:span text:style-name="T979_5"><text:s/>3<text:s/></text:span><text:span text:style-name="T979_6">σύμφωνα<text:s/>με<text:s/>τον<text:s/>κανονισμό<text:s/>(ΕΚ)<text:s/>αριθ.<text:s/>1774/2002</text:span></text:p>
            <text:p text:style-name="P980"><text:span text:style-name="T980_1">Γ')Το<text:s/>βαμβάκι<text:s/>δεν<text:s/>αποτελεί<text:s/>ενεργειακή<text:s/>καλλιέργεια<text:s/>και</text:span><text:span text:style-name="T980_2"><text:s/>ο<text:s/></text:span><text:span text:style-name="T980_3">βαμβακόσπορος<text:s/>αποτελεί<text:s/>παραπροϊόν<text:s/>γεωργικής<text:s/>βιομηχανικής<text:s/>επεξεργασίας,<text:s/>επομένως<text:s/>Θεωρείται</text:span><text:span text:style-name="T980_4"><text:s/>ότι<text:s/>οι<text:s/></text:span><text:span text:style-name="T980_5">εκπομπές<text:s/>αερίων<text:s/>Θερμοκηπίου<text:s/>της<text:s/>καλλιέργειας<text:s/>δεν<text:s/>επι^ρύνουν<text:s/>το<text:s/>τελικό<text:s/>ενεργειακό<text:s/>προϊόν<text:s/></text:span></text:p>
          </table:table-cell>
          <table:covered-table-cell/>
          <table:covered-table-cell/>
        </table:table-row>
      </table:table>
      <text:p text:style-name="P981"><text:span text:style-name="T981_1">Αναλατικίΐ<text:s/>ποοκαθοοιαυένΐο<text:s/>τιυέσ<text:s/></text:span><text:span text:style-name="T981_2">via<text:s/></text:span><text:span text:style-name="T981_3">επείεονσσΙα<text:s/>(αυυπεΰΐλαυβανουέντκ</text:span><text:span text:style-name="T981_4"><text:s/>πχ<text:s/>πλεονάζουσσο<text:s/>ηλεκτρικής<text:s/></text:span><text:span text:style-name="T981_5">ενέονειαό:<text:s/>κρι-<text:s/>θΜ»όποκ<text:s/>οοίάειαι<text:s/>στο<text:s/>υέοοΐ<text:s/>Γ</text:span><text:span text:style-name="T981_6"><text:s/>του<text:s/></text:span><text:span text:style-name="T981_7">παράντοσ<text:s/>παοσοιΛυατοά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60">
          <table:table-cell table:style-name="Cell169">
            <text:p text:style-name="P982"><text:span text:style-name="T982_1">Οδός<text:s/></text:span><text:span text:style-name="T982_2">παραγωγής<text:s/>βιοκαυσίμου<text:s/>ή<text:s/>βιορευστού</text:span></text:p>
          </table:table-cell>
          <table:table-cell table:style-name="Cell170">
            <text:p text:style-name="P983"><text:span text:style-name="T983_1">Τυπικές<text:s/>εκπομπές<text:s/>αερίων<text:s/>Θερμοκηπίου<text:s/>(η<text:s/>αθι6&lt;ιΜύ)</text:span></text:p>
          </table:table-cell>
          <table:table-cell table:style-name="Cell171">
            <text:p text:style-name="P984"><text:span text:style-name="T984_1">Προκαθορισμένες<text:s/>εκπομπές<text:s/>αερίων<text:s/>Θερμοκηπίου<text:s/>(g<text:s/>ϋΟτοα7Μύ)</text:span></text:p>
          </table:table-cell>
        </table:table-row>
        <table:table-row table:style-name="Row61">
          <table:table-cell table:style-name="Cell172">
            <text:p text:style-name="P985"><text:span text:style-name="T985_1">αιθανόλη<text:s/>ζαχαρότευτλων</text:span></text:p>
          </table:table-cell>
          <table:table-cell table:style-name="Cell173">
            <text:p text:style-name="P986"><text:span text:style-name="T986_1">19</text:span></text:p>
          </table:table-cell>
          <table:table-cell table:style-name="Cell174">
            <text:p text:style-name="P987"><text:span text:style-name="T987_1">26</text:span></text:p>
          </table:table-cell>
        </table:table-row>
      </table:table>
      <text:p text:style-name="P988"/>
      <table:table table:style-name="Table5">
        <table:table-column table:style-name="Column13"/>
        <table:table-column table:style-name="Column14"/>
        <table:table-column table:style-name="Column15"/>
        <table:table-row table:style-name="Row62">
          <table:table-cell table:style-name="Cell175">
            <text:p text:style-name="P989"><text:span text:style-name="T989_1">αι6α¥0Αη<text:s/>σίτου<text:s/>(δεν<text:s/>δίΕυκρινίζεται<text:s/>το<text:s/>καύσιμο<text:s/>δίΕονασιαΟ</text:span></text:p>
          </table:table-cell>
          <table:table-cell table:style-name="Cell176">
            <text:p text:style-name="P990"><text:span text:style-name="T990_1">32</text:span></text:p>
          </table:table-cell>
          <table:table-cell table:style-name="Cell177">
            <text:p text:style-name="P991"><text:span text:style-name="T991_1">45</text:span></text:p>
          </table:table-cell>
        </table:table-row>
        <table:table-row table:style-name="Row63">
          <table:table-cell table:style-name="Cell178">
            <text:p text:style-name="P992"><text:span text:style-name="T992_1">αιβανόλη<text:s/>σίτου<text:s/>(με<text:s/>χρήση<text:s/>λιγνίτη<text:s/>.ιχ,<text:s/>καυσίμου<text:s/>6ιερνασίαζ<text:s/>σε<text:s/>σταθμό<text:s/>ΣΗΘ)</text:span></text:p>
          </table:table-cell>
          <table:table-cell table:style-name="Cell179">
            <text:p text:style-name="P993"><text:span text:style-name="T993_1">32</text:span></text:p>
          </table:table-cell>
          <table:table-cell table:style-name="Cell180">
            <text:p text:style-name="P994"><text:span text:style-name="T994_1">45</text:span></text:p>
          </table:table-cell>
        </table:table-row>
        <table:table-row table:style-name="Row64">
          <table:table-cell table:style-name="Cell181">
            <text:p text:style-name="P995"><text:span text:style-name="T995_1">αιθανόλη<text:s/>σίτου<text:s/>(με<text:s/>χρήση<text:s/>φυσικού<text:s/>αερίου<text:s/>ως<text:s/>καυσίμου<text:s/>διεργασίας<text:s/>σε<text:s/>συμβατικό<text:s/>λέβητα)</text:span></text:p>
          </table:table-cell>
          <table:table-cell table:style-name="Cell182">
            <text:p text:style-name="P996"><text:span text:style-name="T996_1">21</text:span></text:p>
          </table:table-cell>
          <table:table-cell table:style-name="Cell183">
            <text:p text:style-name="P997"><text:span text:style-name="T997_1">30</text:span></text:p>
          </table:table-cell>
        </table:table-row>
        <table:table-row table:style-name="Row65">
          <table:table-cell table:style-name="Cell184">
            <text:p text:style-name="P998"><text:span text:style-name="T998_1">αιθανόλη<text:s/>σίτου<text:s/>(με<text:s/>χρήση<text:s/>φυσικού<text:s/>αερίου<text:s/>ως<text:s/>καυσίμου<text:s/>διεργασίας<text:s/>σε<text:s/>σταθμό<text:s/>ΣΗΘ)</text:span></text:p>
          </table:table-cell>
          <table:table-cell table:style-name="Cell185">
            <text:p text:style-name="P999"><text:span text:style-name="T999_1">14</text:span></text:p>
          </table:table-cell>
          <table:table-cell table:style-name="Cell186">
            <text:p text:style-name="P1000"><text:span text:style-name="T1000_1">19</text:span></text:p>
          </table:table-cell>
        </table:table-row>
        <table:table-row table:style-name="Row66">
          <table:table-cell table:style-name="Cell187">
            <text:p text:style-name="P1001"><text:span text:style-name="T1001_1">αιθανόλη<text:s/>σίτου<text:s/>(με<text:s/>χρήση<text:s/>άχυρου<text:s/>ως<text:s/>καυσίμου<text:s/>διεργασίας<text:s/>σε<text:s/>σταθμό<text:s/>ΣΗΘ)</text:span></text:p>
          </table:table-cell>
          <table:table-cell table:style-name="Cell188">
            <text:p text:style-name="P1002"><text:span text:style-name="T1002_1">1</text:span></text:p>
          </table:table-cell>
          <table:table-cell table:style-name="Cell189">
            <text:p text:style-name="P1003"><text:span text:style-name="T1003_1">1</text:span></text:p>
          </table:table-cell>
        </table:table-row>
        <table:table-row table:style-name="Row67">
          <table:table-cell table:style-name="Cell190">
            <text:p text:style-name="P1004"><text:span text:style-name="T1004_1">αιθανόλη<text:s/>αραβοσίτου<text:s/>[με<text:s/>χρήση<text:s/>φυσικού<text:s/>αερίου<text:s/>ως<text:s/>καυσίμου<text:s/>διεργασίας<text:s/>σε<text:s/>σταθμό<text:s/>ΣΗΘ),<text:s/>παραγόμενη<text:s/>στην<text:s/>Ευρωπαϊκή<text:s/>Ένωση</text:span></text:p>
          </table:table-cell>
          <table:table-cell table:style-name="Cell191">
            <text:p text:style-name="P1005"><text:span text:style-name="T1005_1">15</text:span></text:p>
          </table:table-cell>
          <table:table-cell table:style-name="Cell192">
            <text:p text:style-name="P1006"><text:span text:style-name="T1006_1">21</text:span></text:p>
          </table:table-cell>
        </table:table-row>
        <table:table-row table:style-name="Row68">
          <table:table-cell table:style-name="Cell193">
            <text:p text:style-name="P1007"><text:span text:style-name="T1007_1">αιθανόλη<text:s/>ζαχαρακάλημου</text:span></text:p>
          </table:table-cell>
          <table:table-cell table:style-name="Cell194">
            <text:p text:style-name="P1008"><text:span text:style-name="T1008_1">1</text:span></text:p>
          </table:table-cell>
          <table:table-cell table:style-name="Cell195">
            <text:p text:style-name="P1009"><text:span text:style-name="T1009_1">1</text:span></text:p>
          </table:table-cell>
        </table:table-row>
        <table:table-row table:style-name="Row69">
          <table:table-cell table:style-name="Cell196">
            <text:p text:style-name="P1010"><text:span text:style-name="T1010_1">τα<text:s/>ττοσοστό<text:s/>ΕΤΒΕ<text:s/>που<text:s/>προέρχεται<text:s/>σπό<text:s/>ανανεώσιμες<text:s/>πηγές</text:span></text:p>
          </table:table-cell>
          <table:table-cell table:style-name="Cell197" table:number-columns-spanned="2">
            <text:p text:style-name="P1011"><text:span text:style-name="T1011_1">Ιδιες<text:s/>τιμές<text:s/>με<text:s/>εκείνες<text:s/>που<text:s/>προβλέπονται<text:s/>για<text:s/>τη<text:s/>χρησιμοποιούμενη<text:s/>οδό<text:s/>παραγωγής<text:s/>αιθανόλης</text:span></text:p>
          </table:table-cell>
          <table:covered-table-cell/>
        </table:table-row>
        <table:table-row table:style-name="Row70">
          <table:table-cell table:style-name="Cell198">
            <text:p text:style-name="P1012"><text:span text:style-name="T1012_1">το<text:s/>ποσοστό<text:s/>ΤΑΕΕ<text:s/>που<text:s/>προέρχεται<text:s/>σπό<text:s/>ανανεώσιμες<text:s/></text:span><text:span text:style-name="T1012_2">πηγές</text:span><text:span text:style-name="T1012_3"><text:s/>.<text:s/>_<text:s/>.<text:s/></text:span></text:p>
          </table:table-cell>
          <table:table-cell table:style-name="Cell199" table:number-columns-spanned="2">
            <text:p text:style-name="P1013"><text:span text:style-name="T1013_1">Ίδιίζ<text:s/>τιμές<text:s/>με<text:s/>Εκείνες<text:s/>που<text:s/>προβλέπονται<text:s/>για<text:s/>τη<text:s/>χρησιμοποιούμενη<text:s/>οδό<text:s/>ποραγωγής<text:s/>αιθανόλης</text:span></text:p>
          </table:table-cell>
          <table:covered-table-cell/>
        </table:table-row>
        <table:table-row table:style-name="Row71">
          <table:table-cell table:style-name="Cell200">
            <text:p text:style-name="P1014"><text:span text:style-name="T1014_1">βιοντίζελ<text:s/>κράμβης</text:span></text:p>
          </table:table-cell>
          <table:table-cell table:style-name="Cell201">
            <text:p text:style-name="P1015"><text:span text:style-name="T1015_1">1β</text:span></text:p>
          </table:table-cell>
          <table:table-cell table:style-name="Cell202">
            <text:p text:style-name="P1016"><text:span text:style-name="T1016_1">22</text:span></text:p>
          </table:table-cell>
        </table:table-row>
        <table:table-row table:style-name="Row72">
          <table:table-cell table:style-name="Cell203">
            <text:p text:style-name="P1017"><text:span text:style-name="T1017_1">βιοντίζελ<text:s/>ηλίανθου</text:span></text:p>
          </table:table-cell>
          <table:table-cell table:style-name="Cell204">
            <text:p text:style-name="P1018"><text:span text:style-name="T1018_1">16<text:s/>_</text:span></text:p>
          </table:table-cell>
          <table:table-cell table:style-name="Cell205">
            <text:p text:style-name="P1019"><text:span text:style-name="T1019_1">22</text:span></text:p>
          </table:table-cell>
        </table:table-row>
        <table:table-row table:style-name="Row73">
          <table:table-cell table:style-name="Cell206">
            <text:p text:style-name="P1020"><text:span text:style-name="T1020_1">βιοντίζελ<text:s/>σπόρων<text:s/>σόγιας</text:span></text:p>
          </table:table-cell>
          <table:table-cell table:style-name="Cell207">
            <text:p text:style-name="P1021"><text:span text:style-name="T1021_1">18</text:span></text:p>
          </table:table-cell>
          <table:table-cell table:style-name="Cell208">
            <text:p text:style-name="P1022"><text:span text:style-name="T1022_1">26</text:span></text:p>
          </table:table-cell>
        </table:table-row>
        <table:table-row table:style-name="Row74">
          <table:table-cell table:style-name="Cell209">
            <text:p text:style-name="P1023"><text:span text:style-name="T1023_1">βιοντίζελ<text:s/>φοινικέλαιου<text:s/>(δεν<text:s/>διευκρινίζεται<text:s/>η<text:s/>μέθοδος<text:s/></text:span><text:span text:style-name="T1023_2">επεξεργασίας)</text:span><text:span text:style-name="T1023_3"><text:s/>__<text:s/></text:span></text:p>
          </table:table-cell>
          <table:table-cell table:style-name="Cell210">
            <text:p text:style-name="P1024"><text:span text:style-name="T1024_1">35</text:span></text:p>
          </table:table-cell>
          <table:table-cell table:style-name="Cell211">
            <text:p text:style-name="P1025"><text:span text:style-name="T1025_1">49</text:span></text:p>
          </table:table-cell>
        </table:table-row>
        <table:table-row table:style-name="Row75">
          <table:table-cell table:style-name="Cell212">
            <text:p text:style-name="P1026"><text:span text:style-name="T1026_1">βιοντίζελ<text:s/>φοινικέλαιου<text:s/>[με<text:s/>δέσμευση<text:s/>μεθονίου<text:s/>στη<text:s/></text:span><text:span text:style-name="T1026_2">μονάδα<text:s/>επε</text:span><text:span text:style-name="T1026_3">ξεργασίας)<text:s/></text:span></text:p>
          </table:table-cell>
          <table:table-cell table:style-name="Cell213">
            <text:p text:style-name="P1027"><text:span text:style-name="T1027_1">13</text:span></text:p>
          </table:table-cell>
          <table:table-cell table:style-name="Cell214">
            <text:p text:style-name="P1028"><text:span text:style-name="T1028_1">18</text:span></text:p>
          </table:table-cell>
        </table:table-row>
        <table:table-row table:style-name="Row76">
          <table:table-cell table:style-name="Cell215">
            <text:p text:style-name="P1029"><text:span text:style-name="T1029_1">βιοντίζελ<text:s/>από<text:s/>χρησιμοποιημένα<text:s/>φυτικά<text:s/>έλαια<text:s/>ή<text:s/>ζωικά<text:s/></text:span><text:span text:style-name="T1029_2">λίπη</text:span></text:p>
          </table:table-cell>
          <table:table-cell table:style-name="Cell216">
            <text:p text:style-name="P1030"><text:span text:style-name="T1030_1">Θ</text:span></text:p>
          </table:table-cell>
          <table:table-cell table:style-name="Cell217">
            <text:p text:style-name="P1031"><text:span text:style-name="T1031_1">13</text:span></text:p>
          </table:table-cell>
        </table:table-row>
        <table:table-row table:style-name="Row77">
          <table:table-cell table:style-name="Cell218">
            <text:p text:style-name="P1032"><text:span text:style-name="T1032_1">βιοντίζελ<text:s/>από<text:s/>βαμβακόσπορο<text:s/>(*)</text:span></text:p>
          </table:table-cell>
          <table:table-cell table:style-name="Cell219">
            <text:p text:style-name="P1033"><text:span text:style-name="T1033_1">16</text:span></text:p>
          </table:table-cell>
          <table:table-cell table:style-name="Cell220">
            <text:p text:style-name="P1034"/>
          </table:table-cell>
        </table:table-row>
        <table:table-row table:style-name="Row78">
          <table:table-cell table:style-name="Cell221">
            <text:p text:style-name="P1035"><text:span text:style-name="T1035_1">υδρογονοκατεργασμένο<text:s/>κ</text:span><text:span text:style-name="T1035_2">ραμβέλαιο<text:s/>__</text:span></text:p>
          </table:table-cell>
          <table:table-cell table:style-name="Cell222">
            <text:p text:style-name="P1036"><text:span text:style-name="T1036_1">10</text:span></text:p>
          </table:table-cell>
          <table:table-cell table:style-name="Cell223">
            <text:p text:style-name="P1037"><text:span text:style-name="T1037_1">13</text:span></text:p>
          </table:table-cell>
        </table:table-row>
        <table:table-row table:style-name="Row79">
          <table:table-cell table:style-name="Cell224">
            <text:p text:style-name="P1038"><text:span text:style-name="T1038_1">υδρογονοκατεργασμένο<text:s/>ηλιέλσιο</text:span></text:p>
          </table:table-cell>
          <table:table-cell table:style-name="Cell225">
            <text:p text:style-name="P1039"><text:span text:style-name="T1039_1">10</text:span></text:p>
          </table:table-cell>
          <table:table-cell table:style-name="Cell226">
            <text:p text:style-name="P1040"><text:span text:style-name="T1040_1">13</text:span></text:p>
          </table:table-cell>
        </table:table-row>
        <table:table-row table:style-name="Row80">
          <table:table-cell table:style-name="Cell227">
            <text:p text:style-name="P1041"><text:span text:style-name="T1041_1">υδρογονοκατεργασμένο<text:s/>φυτικό<text:s/>έλαιο<text:s/>σπό<text:s/>φοινικέλαιο<text:s/>[δεν<text:s/>διευκρινίζεται<text:s/>η<text:s/>μέθοδος<text:s/>επεξεργασίας)</text:span></text:p>
          </table:table-cell>
          <table:table-cell table:style-name="Cell228">
            <text:p text:style-name="P1042"><text:span text:style-name="T1042_1">30</text:span></text:p>
          </table:table-cell>
          <table:table-cell table:style-name="Cell229">
            <text:p text:style-name="P1043"><text:span text:style-name="T1043_1">42</text:span></text:p>
          </table:table-cell>
        </table:table-row>
        <table:table-row table:style-name="Row81">
          <table:table-cell table:style-name="Cell230">
            <text:p text:style-name="P1044"><text:span text:style-name="T1044_1">υδρογονοκατεργασμένο<text:s/>φυτικό<text:s/>έλαιο<text:s/>από<text:s/>φοινικέλαιο<text:s/>(με<text:s/>δέσμευση<text:s/>μεθανίου<text:s/>στη<text:s/>μονάδα<text:s/>επεξεργασίας)</text:span></text:p>
          </table:table-cell>
          <table:table-cell table:style-name="Cell231">
            <text:p text:style-name="P1045"><text:span text:style-name="T1045_1">7</text:span></text:p>
          </table:table-cell>
          <table:table-cell table:style-name="Cell232">
            <text:p text:style-name="P1046"><text:span text:style-name="T1046_1">θ</text:span></text:p>
          </table:table-cell>
        </table:table-row>
        <table:table-row table:style-name="Row82">
          <table:table-cell table:style-name="Cell233">
            <text:p text:style-name="P1047"><text:span text:style-name="T1047_1">καθαρό<text:s/>κραμβέλοιο</text:span></text:p>
          </table:table-cell>
          <table:table-cell table:style-name="Cell234">
            <text:p text:style-name="P1048"><text:span text:style-name="T1048_1">4</text:span></text:p>
          </table:table-cell>
          <table:table-cell table:style-name="Cell235">
            <text:p text:style-name="P1049"/>
          </table:table-cell>
        </table:table-row>
        <table:table-row table:style-name="Row83">
          <table:table-cell table:style-name="Cell236">
            <text:p text:style-name="P1050"><text:span text:style-name="T1050_1">Βιοσέριο<text:s/>από<text:s/>αστικά<text:s/>οργανικά<text:s/>απόβλητα,<text:s/>ως<text:s/>συμπιεσμένο<text:s/>ψυσικό<text:s/>αέριο</text:span></text:p>
          </table:table-cell>
          <table:table-cell table:style-name="Cell237">
            <text:p text:style-name="P1051"><text:span text:style-name="T1051_1">14</text:span></text:p>
          </table:table-cell>
          <table:table-cell table:style-name="Cell238">
            <text:p text:style-name="P1052"><text:span text:style-name="T1052_1">20</text:span></text:p>
          </table:table-cell>
        </table:table-row>
        <table:table-row table:style-name="Row84">
          <table:table-cell table:style-name="Cell239">
            <text:p text:style-name="P1053"><text:span text:style-name="T1053_1">βιοσέριο<text:s/>σπό<text:s/>υγρή<text:s/>ζωική<text:s/>κοπριά,<text:s/>α&gt;ς<text:s/>συμπιίσμένο<text:s/>φυσικό<text:s/>αέριο</text:span></text:p>
          </table:table-cell>
          <table:table-cell table:style-name="Cell240">
            <text:p text:style-name="P1054"><text:span text:style-name="T1054_1">β</text:span></text:p>
          </table:table-cell>
          <table:table-cell table:style-name="Cell241">
            <text:p text:style-name="P1055"><text:span text:style-name="T1055_1">11</text:span></text:p>
          </table:table-cell>
        </table:table-row>
        <table:table-row table:style-name="Row85">
          <table:table-cell table:style-name="Cell242">
            <text:p text:style-name="P1056"><text:span text:style-name="T1056_1">BkCKiEpio<text:s/>από<text:s/>ξηρή<text:s/>ζωική<text:s/>κοττρισ,<text:s/>ως<text:s/>συμπιεαρένο</text:span></text:p>
          </table:table-cell>
          <table:table-cell table:style-name="Cell243">
            <text:p text:style-name="P1057"><text:span text:style-name="T1057_1">3</text:span></text:p>
          </table:table-cell>
          <table:table-cell table:style-name="Cell244">
            <text:p text:style-name="P1058"><text:span text:style-name="T1058_1">11</text:span></text:p>
          </table:table-cell>
        </table:table-row>
        <table:table-row table:style-name="Row86">
          <table:table-cell table:style-name="Cell245" table:number-columns-spanned="3">
            <text:p text:style-name="P1059"><text:span text:style-name="T1059_1">ί·)<text:s/>ύβομβοκόσπορας<text:s/>ακολουθεί<text:s/>ποράμοι</text:span><text:span text:style-name="T1059_2">σ<text:s/>οδό<text:s/></text:span><text:span text:style-name="T1059_3">ίίπξξρ^αοΐας</text:span><text:span text:style-name="T1059_4"><text:s/>με<text:s/>κράμβη<text:s/>και<text:s/>ηλίανθο.</text:span></text:p>
          </table:table-cell>
          <table:covered-table-cell/>
          <table:covered-table-cell/>
        </table:table-row>
      </table:table>
      <text:p text:style-name="P1060"/>
      <table:table table:style-name="Table6">
        <table:table-column table:style-name="Column16"/>
        <table:table-column table:style-name="Column17"/>
        <table:table-column table:style-name="Column18"/>
        <table:table-row table:style-name="Row87">
          <table:table-cell table:style-name="Cell246" table:number-columns-spanned="3">
            <text:p text:style-name="P1061"/>
          </table:table-cell>
          <table:covered-table-cell/>
          <table:covered-table-cell/>
        </table:table-row>
        <table:table-row table:style-name="Row88">
          <table:table-cell table:style-name="Cell247">
            <text:p text:style-name="P1062"><text:span text:style-name="T1062_1">Οδός<text:s/>πάρσγωγής<text:s/></text:span><text:span text:style-name="T1062_2">βιοκααΰίμοα<text:s/>ή<text:s/>βιορευστού</text:span></text:p>
          </table:table-cell>
          <table:table-cell table:style-name="Cell248">
            <text:p text:style-name="P1063"><text:span text:style-name="T1063_1">Τυπικές<text:s/>εκπομπές<text:s/>οερΙων<text:s/>Θερμοκηπίου<text:s/>&amp;<text:s/>CChen/MJ)</text:span></text:p>
          </table:table-cell>
          <table:table-cell table:style-name="Cell249">
            <text:p text:style-name="P1064"><text:span text:style-name="T1064_1">Προκαθορισμένες<text:s/>εκπομπές<text:s/>αερίων<text:s/>Θερμοκηπίου<text:s/>(ρ<text:s/>002β(!Μύί</text:span></text:p>
          </table:table-cell>
        </table:table-row>
        <table:table-row table:style-name="Row89">
          <table:table-cell table:style-name="Cell250">
            <text:p text:style-name="P1065"><text:span text:style-name="T1065_1">αιθανόλη<text:s/>ζο</text:span><text:span text:style-name="T1065_2">χαρότευτλων</text:span></text:p>
          </table:table-cell>
          <table:table-cell table:style-name="Cell251">
            <text:p text:style-name="P1066"><text:span text:style-name="T1066_1">2</text:span></text:p>
          </table:table-cell>
          <table:table-cell table:style-name="Cell252">
            <text:p text:style-name="P1067"><text:span text:style-name="T1067_1">2</text:span></text:p>
          </table:table-cell>
        </table:table-row>
        <table:table-row table:style-name="Row90">
          <table:table-cell table:style-name="Cell253">
            <text:p text:style-name="P1068"><text:span text:style-name="T1068_1">αιθανόλη<text:s/>σίτου</text:span><text:span text:style-name="T1068_2"><text:s/>„<text:s/></text:span></text:p>
          </table:table-cell>
          <table:table-cell table:style-name="Cell254">
            <text:p text:style-name="P1069"><text:span text:style-name="T1069_1">2</text:span></text:p>
          </table:table-cell>
          <table:table-cell table:style-name="Cell255">
            <text:p text:style-name="P1070"><text:span text:style-name="T1070_1">2</text:span></text:p>
          </table:table-cell>
        </table:table-row>
        <table:table-row table:style-name="Row91">
          <table:table-cell table:style-name="Cell256">
            <text:p text:style-name="P1071"><text:span text:style-name="T1071_1">αιθανόλη<text:s/>αοαβοσίτου,<text:s/>παραγόμενη<text:s/>στην<text:s/>Κοινότητα</text:span></text:p>
          </table:table-cell>
          <table:table-cell table:style-name="Cell257">
            <text:p text:style-name="P1072"><text:span text:style-name="T1072_1">2</text:span></text:p>
          </table:table-cell>
          <table:table-cell table:style-name="Cell258">
            <text:p text:style-name="P1073"><text:span text:style-name="T1073_1">2<text:s/></text:span></text:p>
          </table:table-cell>
        </table:table-row>
        <table:table-row table:style-name="Row92">
          <table:table-cell table:style-name="Cell259">
            <text:p text:style-name="P1074"><text:span text:style-name="T1074_1">αιθανόλη<text:s/>ζαχαροκ</text:span><text:span text:style-name="T1074_2">άλαμου</text:span></text:p>
          </table:table-cell>
          <table:table-cell table:style-name="Cell260">
            <text:p text:style-name="P1075"><text:span text:style-name="T1075_1">Θ</text:span></text:p>
          </table:table-cell>
          <table:table-cell table:style-name="Cell261">
            <text:p text:style-name="P1076"><text:span text:style-name="T1076_1">9</text:span></text:p>
          </table:table-cell>
        </table:table-row>
        <table:table-row table:style-name="Row93">
          <table:table-cell table:style-name="Cell262">
            <text:p text:style-name="P1077"><text:span text:style-name="T1077_1">το<text:s/>ποσοστό<text:s/>ΕΤΒΕ<text:s/>που<text:s/>προέρχεται<text:s/>σπό<text:s/>ανανεώσιμες</text:span></text:p>
          </table:table-cell>
          <table:table-cell table:style-name="Cell263" table:number-columns-spanned="2">
            <text:p text:style-name="P1078"><text:span text:style-name="T1078_1">ίδιες<text:s/>τιμές<text:s/>με<text:s/>εκείνες<text:s/>που<text:s/>προβλέπονται<text:s/>για<text:s/>τη</text:span></text:p>
          </table:table-cell>
          <table:covered-table-cell/>
        </table:table-row>
        <table:table-row table:style-name="Row94">
          <table:table-cell table:style-name="Cell264">
            <text:p text:style-name="P1079"><text:span text:style-name="T1079_1">πηγές</text:span></text:p>
          </table:table-cell>
          <table:table-cell table:style-name="Cell265" table:number-columns-spanned="2">
            <text:p text:style-name="P1080"><text:span text:style-name="T1080_1">χρησιμαποιούμ</text:span><text:span text:style-name="T1080_2">ενη<text:s/>οδό<text:s/>παραγωγής<text:s/>αιθανόλης</text:span></text:p>
          </table:table-cell>
          <table:covered-table-cell/>
        </table:table-row>
        <table:table-row table:style-name="Row95">
          <table:table-cell table:style-name="Cell266">
            <text:p text:style-name="P1081"><text:span text:style-name="T1081_1">το<text:s/>ποσοστό<text:s/>ΤΑΕΕ<text:s/>που<text:s/>προέρχεται<text:s/>από<text:s/>ανανεώσιμες</text:span></text:p>
          </table:table-cell>
          <table:table-cell table:style-name="Cell267">
            <text:p text:style-name="P1082"><text:span text:style-name="T1082_1">Ιδιες<text:s/>ιιμές<text:s/>με<text:s/>εκείνες</text:span></text:p>
          </table:table-cell>
          <table:table-cell table:style-name="Cell268">
            <text:p text:style-name="P1083"><text:span text:style-name="T1083_1">του<text:s/>προβλέπονται<text:s/>γιο<text:s/>τη</text:span></text:p>
          </table:table-cell>
        </table:table-row>
        <table:table-row table:style-name="Row96">
          <table:table-cell table:style-name="Cell269">
            <text:p text:style-name="P1084"><text:span text:style-name="T1084_1">πηγές.</text:span></text:p>
          </table:table-cell>
          <table:table-cell table:style-name="Cell270" table:number-columns-spanned="2">
            <text:p text:style-name="P1085"><text:span text:style-name="T1085_1">χρησιμοποιούμενη<text:s/>οδ</text:span><text:span text:style-name="T1085_2">ό<text:s/>παραγωγής<text:s/>αιθανόλης</text:span></text:p>
          </table:table-cell>
          <table:covered-table-cell/>
        </table:table-row>
        <table:table-row table:style-name="Row97">
          <table:table-cell table:style-name="Cell271">
            <text:p text:style-name="P1086"><text:span text:style-name="T1086_1">βιοντίζελ<text:s/>κράμβης</text:span></text:p>
          </table:table-cell>
          <table:table-cell table:style-name="Cell272">
            <text:p text:style-name="P1087"><text:span text:style-name="T1087_1">1</text:span></text:p>
          </table:table-cell>
          <table:table-cell table:style-name="Cell273">
            <text:p text:style-name="P1088"><text:span text:style-name="T1088_1">1<text:s/></text:span></text:p>
          </table:table-cell>
        </table:table-row>
        <table:table-row table:style-name="Row98">
          <table:table-cell table:style-name="Cell274">
            <text:p text:style-name="P1089"><text:span text:style-name="T1089_1">βιοντίζελ<text:s/>ηλίανθου</text:span></text:p>
          </table:table-cell>
          <table:table-cell table:style-name="Cell275">
            <text:p text:style-name="P1090"><text:span text:style-name="T1090_1">1</text:span></text:p>
          </table:table-cell>
          <table:table-cell table:style-name="Cell276">
            <text:p text:style-name="P1091"><text:span text:style-name="T1091_1">1</text:span></text:p>
          </table:table-cell>
        </table:table-row>
        <table:table-row table:style-name="Row99">
          <table:table-cell table:style-name="Cell277">
            <text:p text:style-name="P1092"><text:span text:style-name="T1092_1">βιοντίζελ<text:s/>σπάρων<text:s/>σόγιας<text:s/>_<text:s/>_</text:span></text:p>
          </table:table-cell>
          <table:table-cell table:style-name="Cell278">
            <text:p text:style-name="P1093"><text:span text:style-name="T1093_1">13</text:span></text:p>
          </table:table-cell>
          <table:table-cell table:style-name="Cell279">
            <text:p text:style-name="P1094"><text:span text:style-name="T1094_1">13<text:s/></text:span></text:p>
          </table:table-cell>
        </table:table-row>
        <table:table-row table:style-name="Row100">
          <table:table-cell table:style-name="Cell280">
            <text:p text:style-name="P1095"><text:span text:style-name="T1095_1">βιοντίζελ<text:s/>φοινικέλαιου</text:span></text:p>
          </table:table-cell>
          <table:table-cell table:style-name="Cell281">
            <text:p text:style-name="P1096"><text:span text:style-name="T1096_1">5</text:span></text:p>
          </table:table-cell>
          <table:table-cell table:style-name="Cell282">
            <text:p text:style-name="P1097"/>
          </table:table-cell>
        </table:table-row>
        <table:table-row table:style-name="Row101">
          <table:table-cell table:style-name="Cell283">
            <text:p text:style-name="P1098"><text:span text:style-name="T1098_1">βιοντίζελ<text:s/>από<text:s/>χρησιμοποιημένα<text:s/>φυτικά<text:s/>έλαια<text:s/>ή<text:s/>ζωικά<text:s/></text:span><text:span text:style-name="T1098_2">ίλίπη</text:span></text:p>
          </table:table-cell>
          <table:table-cell table:style-name="Cell284">
            <text:p text:style-name="P1099"/>
          </table:table-cell>
          <table:table-cell table:style-name="Cell285">
            <text:p text:style-name="P1100"><text:span text:style-name="T1100_1">1</text:span></text:p>
          </table:table-cell>
        </table:table-row>
        <table:table-row table:style-name="Row102">
          <table:table-cell table:style-name="Cell286">
            <text:p text:style-name="P1101"><text:span text:style-name="T1101_1">βιοντίζελ<text:s/>σπό<text:s/>βαμβακόσπορο<text:s/>Γ)</text:span></text:p>
          </table:table-cell>
          <table:table-cell table:style-name="Cell287">
            <text:p text:style-name="P1102"/>
          </table:table-cell>
          <table:table-cell table:style-name="Cell288">
            <text:p text:style-name="P1103"><text:span text:style-name="T1103_1">—*</text:span></text:p>
          </table:table-cell>
        </table:table-row>
        <table:table-row table:style-name="Row103">
          <table:table-cell table:style-name="Cell289">
            <text:p text:style-name="P1104"><text:span text:style-name="T1104_1">υδρογονοκατεργοσμένο<text:s/>κραμβέλαιο</text:span></text:p>
          </table:table-cell>
          <table:table-cell table:style-name="Cell290">
            <text:p text:style-name="P1105"><text:span text:style-name="T1105_1">1</text:span></text:p>
          </table:table-cell>
          <table:table-cell table:style-name="Cell291">
            <text:p text:style-name="P1106"><text:span text:style-name="T1106_1">1</text:span></text:p>
          </table:table-cell>
        </table:table-row>
        <table:table-row table:style-name="Row104">
          <table:table-cell table:style-name="Cell292">
            <text:p text:style-name="P1107"><text:span text:style-name="T1107_1">υδρογονοκατεργασμένο<text:s/>ηλιέλοιο</text:span></text:p>
          </table:table-cell>
          <table:table-cell table:style-name="Cell293">
            <text:p text:style-name="P1108"><text:span text:style-name="T1108_1">1</text:span></text:p>
          </table:table-cell>
          <table:table-cell table:style-name="Cell294">
            <text:p text:style-name="P1109"/>
          </table:table-cell>
        </table:table-row>
        <table:table-row table:style-name="Row105">
          <table:table-cell table:style-name="Cell295">
            <text:p text:style-name="P1110"><text:span text:style-name="T1110_1">ϋδρογον</text:span><text:span text:style-name="T1110_2">ρκοτΕρνσομίνο<text:s/>φυτικόίλοίο<text:s/>οπό<text:s/>φοινιΚΕΑοιο</text:span></text:p>
          </table:table-cell>
          <table:table-cell table:style-name="Cell296">
            <text:p text:style-name="P1111"><text:span text:style-name="T1111_1">5_</text:span></text:p>
          </table:table-cell>
          <table:table-cell table:style-name="Cell297">
            <text:p text:style-name="P1112"><text:span text:style-name="T1112_1">5</text:span></text:p>
          </table:table-cell>
        </table:table-row>
      </table:table>
      <text:p text:style-name="P1113"/>
      <table:table table:style-name="Table7">
        <table:table-column table:style-name="Column19"/>
        <table:table-column table:style-name="Column20"/>
        <table:table-column table:style-name="Column21"/>
        <table:table-row table:style-name="Row106">
          <table:table-cell table:style-name="Cell298">
            <text:p text:style-name="P1114"><text:span text:style-name="T1114_1">καθαρό<text:s/>κραμβέλαιο</text:span></text:p>
          </table:table-cell>
          <table:table-cell table:style-name="Cell299">
            <text:p text:style-name="P1115"><text:span text:style-name="T1115_1">1</text:span></text:p>
          </table:table-cell>
          <table:table-cell table:style-name="Cell300">
            <text:p text:style-name="P1116"><text:span text:style-name="T1116_1">1</text:span></text:p>
          </table:table-cell>
        </table:table-row>
        <table:table-row table:style-name="Row107">
          <table:table-cell table:style-name="Cell301">
            <text:p text:style-name="P1117"><text:span text:style-name="T1117_1">Βιοαέριο<text:s/>από<text:s/>αστικά<text:s/>οργανικά<text:s/>απόβλητα,<text:s/>ως<text:s/>συμπίΐαμένο<text:s/>φυσικό<text:s/>αέριο</text:span></text:p>
          </table:table-cell>
          <table:table-cell table:style-name="Cell302">
            <text:p text:style-name="P1118"><text:span text:style-name="T1118_1">3</text:span></text:p>
          </table:table-cell>
          <table:table-cell table:style-name="Cell303">
            <text:p text:style-name="P1119"><text:span text:style-name="T1119_1">3</text:span></text:p>
          </table:table-cell>
        </table:table-row>
        <table:table-row table:style-name="Row108">
          <table:table-cell table:style-name="Cell304">
            <text:p text:style-name="P1120"><text:span text:style-name="T1120_1">Βιοσέριο<text:s/>σπό<text:s/>υγρή<text:s/>ζωική<text:s/>κοπριά,<text:s/>ως<text:s/>συμπασμένο<text:s/>φυσικό<text:s/>αέριο</text:span></text:p>
          </table:table-cell>
          <table:table-cell table:style-name="Cell305">
            <text:p text:style-name="P1121"><text:span text:style-name="T1121_1">5</text:span></text:p>
          </table:table-cell>
          <table:table-cell table:style-name="Cell306">
            <text:p text:style-name="P1122"><text:span text:style-name="T1122_1">5</text:span></text:p>
          </table:table-cell>
        </table:table-row>
        <table:table-row table:style-name="Row109">
          <table:table-cell table:style-name="Cell307">
            <text:p text:style-name="P1123"><text:span text:style-name="T1123_1">Βιοσέριο<text:s/>από<text:s/>ξηρή<text:s/>ζωική<text:s/>κοπριά,<text:s/>ως<text:s/>συμπιεσμένο<text:s/>φυσικό<text:s/>αέριο</text:span></text:p>
          </table:table-cell>
          <table:table-cell table:style-name="Cell308">
            <text:p text:style-name="P1124"><text:span text:style-name="T1124_1">4</text:span></text:p>
          </table:table-cell>
          <table:table-cell table:style-name="Cell309">
            <text:p text:style-name="P1125"><text:span text:style-name="T1125_1">4</text:span></text:p>
          </table:table-cell>
        </table:table-row>
        <table:table-row table:style-name="Row110">
          <table:table-cell table:style-name="Cell310" table:number-columns-spanned="2">
            <text:p text:style-name="P1126"><text:span text:style-name="T1126_1">f’J<text:s/></text:span><text:span text:style-name="T1126_2">Οβαμβακόσπορος<text:s/>ακοέουθεί<text:s/>παρόμοια<text:s/>οδό<text:s/>μεταφοράς<text:s/>και</text:span><text:span text:style-name="T1126_3"><text:s/>διανομής<text:s/></text:span><text:span text:style-name="T1126_4">με<text:s/>κράμβή</text:span><text:span text:style-name="T1126_5"><text:s/>και<text:s/>η</text:span></text:p>
          </table:table-cell>
          <table:covered-table-cell/>
          <table:table-cell table:style-name="Cell311">
            <text:p text:style-name="P1127"><text:span text:style-name="T1127_1">λίανθο.</text:span></text:p>
          </table:table-cell>
        </table:table-row>
      </table:table>
      <text:p text:style-name="P1128"><text:span text:style-name="T1128_1">Zuyo)a<text:s/>iia<text:s/>KgfJdtg!ii!O<text:s/>^tn^ip^aaia<text:s/>^2itfgsOB0j^i^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111">
          <table:table-cell table:style-name="Cell312">
            <text:p text:style-name="P1129"><text:span text:style-name="T1129_1">Οδός<text:s/></text:span><text:span text:style-name="T1129_2">παραγωγής<text:s/>βιοκαυσίμου<text:s/>και<text:s/>βιορευστού</text:span></text:p>
          </table:table-cell>
          <table:table-cell table:style-name="Cell313">
            <text:p text:style-name="P1130"><text:span text:style-name="T1130_1">Τυπικές</text:span><text:span text:style-name="T1130_2"><text:s/>εκπομπές<text:s/></text:span><text:span text:style-name="T1130_3">αερίων<text:s/>βερμοκηπιου<text:s/></text:span><text:span text:style-name="T1130_4">ώ<text:s/></text:span><text:span text:style-name="T1130_5">C0iPq/MJ)</text:span></text:p>
          </table:table-cell>
          <table:table-cell table:style-name="Cell314">
            <text:p text:style-name="P1131"><text:span text:style-name="T1131_1">Προκαθορισμένες<text:s/>εκπομπίς<text:s/>αερίων<text:s/>Θερμοκηπίου<text:s/>(a<text:s/>COiOd/MJi</text:span></text:p>
          </table:table-cell>
        </table:table-row>
        <table:table-row table:style-name="Row112">
          <table:table-cell table:style-name="Cell315">
            <text:p text:style-name="P1132"><text:span text:style-name="T1132_1">αιθανόλη<text:s/>ζαχαρότευτλων</text:span></text:p>
          </table:table-cell>
          <table:table-cell table:style-name="Cell316">
            <text:p text:style-name="P1133"><text:span text:style-name="T1133_1">33</text:span></text:p>
          </table:table-cell>
          <table:table-cell table:style-name="Cell317">
            <text:p text:style-name="P1134"><text:span text:style-name="T1134_1">40</text:span></text:p>
          </table:table-cell>
        </table:table-row>
        <table:table-row table:style-name="Row113">
          <table:table-cell table:style-name="Cell318">
            <text:p text:style-name="P1135"><text:span text:style-name="T1135_1">αιθανόλη<text:s/>σίτου<text:s/>{δεν<text:s/>διευκρινίζεται<text:s/>το<text:s/>καύοιμσ<text:s/>διεργασίας)</text:span></text:p>
          </table:table-cell>
          <table:table-cell table:style-name="Cell319">
            <text:p text:style-name="P1136"><text:span text:style-name="T1136_1">57</text:span></text:p>
          </table:table-cell>
          <table:table-cell table:style-name="Cell320">
            <text:p text:style-name="P1137"><text:span text:style-name="T1137_1">70</text:span></text:p>
          </table:table-cell>
        </table:table-row>
        <table:table-row table:style-name="Row114">
          <table:table-cell table:style-name="Cell321">
            <text:p text:style-name="P1138"><text:span text:style-name="T1138_1">αιθανόλη<text:s/>σίτου<text:s/>[με<text:s/>χρήση<text:s/>λιγνίτη<text:s/>ως<text:s/>καυσίμου<text:s/>διεργασίας<text:s/>σε<text:s/>σταθμό<text:s/>ΣΗΘ)</text:span></text:p>
          </table:table-cell>
          <table:table-cell table:style-name="Cell322">
            <text:p text:style-name="P1139"><text:span text:style-name="T1139_1">57</text:span></text:p>
          </table:table-cell>
          <table:table-cell table:style-name="Cell323">
            <text:p text:style-name="P1140"><text:span text:style-name="T1140_1">70</text:span></text:p>
          </table:table-cell>
        </table:table-row>
        <table:table-row table:style-name="Row115">
          <table:table-cell table:style-name="Cell324">
            <text:p text:style-name="P1141"><text:span text:style-name="T1141_1">αιθανόλη<text:s/>σίτου<text:s/>[με<text:s/>χρήση<text:s/>φυσικού<text:s/>αερίου<text:s/>ως<text:s/>καυσίμου<text:s/>διεργοσίοςσε<text:s/>συμβατικό<text:s/>λέβητα)</text:span></text:p>
          </table:table-cell>
          <table:table-cell table:style-name="Cell325">
            <text:p text:style-name="P1142"><text:span text:style-name="T1142_1">4Θ</text:span></text:p>
          </table:table-cell>
          <table:table-cell table:style-name="Cell326">
            <text:p text:style-name="P1143"><text:span text:style-name="T1143_1">55</text:span></text:p>
          </table:table-cell>
        </table:table-row>
        <table:table-row table:style-name="Row116">
          <table:table-cell table:style-name="Cell327">
            <text:p text:style-name="P1144"><text:span text:style-name="T1144_1">αιθανόλη<text:s/>σίτου<text:s/>[με<text:s/>χρήση<text:s/>φυσικού<text:s/>αερίου<text:s/>ως<text:s/>καυσίμου<text:s/>διεργοσίοςσε<text:s/>σταθμό<text:s/>ΕΗΘ)</text:span></text:p>
          </table:table-cell>
          <table:table-cell table:style-name="Cell328">
            <text:p text:style-name="P1145"><text:span text:style-name="T1145_1">39</text:span></text:p>
          </table:table-cell>
          <table:table-cell table:style-name="Cell329">
            <text:p text:style-name="P1146"><text:span text:style-name="T1146_1">44</text:span></text:p>
          </table:table-cell>
        </table:table-row>
        <table:table-row table:style-name="Row117">
          <table:table-cell table:style-name="Cell330">
            <text:p text:style-name="P1147"><text:span text:style-name="T1147_1">αιθανόλη<text:s/>σίτου<text:s/>(με<text:s/>χρήση<text:s/>άχυρου<text:s/>ως<text:s/>καυσίμου<text:s/>διεργασίας<text:s/>σε<text:s/>στα^ό<text:s/>ΣΗΘ)</text:span></text:p>
          </table:table-cell>
          <table:table-cell table:style-name="Cell331">
            <text:p text:style-name="P1148"><text:span text:style-name="T1148_1">26</text:span></text:p>
          </table:table-cell>
          <table:table-cell table:style-name="Cell332">
            <text:p text:style-name="P1149"><text:span text:style-name="T1149_1">26</text:span></text:p>
          </table:table-cell>
        </table:table-row>
        <table:table-row table:style-name="Row118">
          <table:table-cell table:style-name="Cell333">
            <text:p text:style-name="P1150"><text:span text:style-name="T1150_1">αιθανόλη<text:s/>αραβοσίτου<text:s/>(με<text:s/>χρήση<text:s/>φυσικού<text:s/>αερίου<text:s/>ως<text:s/>καυσίμου<text:s/>διεργασίας<text:s/>σε<text:s/>σταθμό<text:s/>ΣΗΘ),<text:s/>παραγόμενη<text:s/>στην<text:s/>Ευρωπαϊκή<text:s/>Ένωση</text:span></text:p>
          </table:table-cell>
          <table:table-cell table:style-name="Cell334">
            <text:p text:style-name="P1151"><text:span text:style-name="T1151_1">37</text:span></text:p>
          </table:table-cell>
          <table:table-cell table:style-name="Cell335">
            <text:p text:style-name="P1152"><text:span text:style-name="T1152_1">43</text:span></text:p>
          </table:table-cell>
        </table:table-row>
        <table:table-row table:style-name="Row119">
          <table:table-cell table:style-name="Cell336">
            <text:p text:style-name="P1153"><text:span text:style-name="T1153_1">αιθανόλη<text:s/>ζαχαροκάλαμου</text:span></text:p>
          </table:table-cell>
          <table:table-cell table:style-name="Cell337">
            <text:p text:style-name="P1154"><text:span text:style-name="T1154_1">24</text:span></text:p>
          </table:table-cell>
          <table:table-cell table:style-name="Cell338">
            <text:p text:style-name="P1155"><text:span text:style-name="T1155_1">24</text:span></text:p>
          </table:table-cell>
        </table:table-row>
        <table:table-row table:style-name="Row120">
          <table:table-cell table:style-name="Cell339">
            <text:p text:style-name="P1156"><text:span text:style-name="T1156_1">το<text:s/>ποσοστό<text:s/>ΕΤΒΕ<text:s/>που<text:s/>προέρχεται<text:s/>από<text:s/>ανανεώσιμες<text:s/>πηγές</text:span></text:p>
          </table:table-cell>
          <table:table-cell table:style-name="Cell340" table:number-columns-spanned="2">
            <text:p text:style-name="P1157"><text:span text:style-name="T1157_1">Ιδιες<text:s/>τιμές<text:s/>με<text:s/>εκείνες<text:s/>που<text:s/>προβλέπονται<text:s/>για<text:s/>τη<text:s/>χρησιμοποιούμενη<text:s/>οδό<text:s/>παραγωγής<text:s/>αιθανόλης</text:span></text:p>
          </table:table-cell>
          <table:covered-table-cell/>
        </table:table-row>
        <table:table-row table:style-name="Row121">
          <table:table-cell table:style-name="Cell341">
            <text:p text:style-name="P1158"><text:span text:style-name="T1158_1">το<text:s/>ποσοστό<text:s/>ΤΑΕΕ<text:s/>που<text:s/>προέρχεται<text:s/>από<text:s/>ανανεώσιμες<text:s/>πηγές</text:span></text:p>
          </table:table-cell>
          <table:table-cell table:style-name="Cell342" table:number-columns-spanned="2">
            <text:p text:style-name="P1159"><text:span text:style-name="T1159_1">Ιδιες<text:s/>τιμές<text:s/>με<text:s/>εκείνες<text:s/>που<text:s/>προβλέπονται<text:s/>για<text:s/>τη<text:s/>χρησιμοποιούμενη<text:s/>οδό<text:s/>παραγωγής<text:s/>αιθανόλης</text:span></text:p>
          </table:table-cell>
          <table:covered-table-cell/>
        </table:table-row>
        <table:table-row table:style-name="Row122">
          <table:table-cell table:style-name="Cell343">
            <text:p text:style-name="P1160"><text:span text:style-name="T1160_1">βιοντίζελ<text:s/>κράμβης</text:span></text:p>
          </table:table-cell>
          <table:table-cell table:style-name="Cell344">
            <text:p text:style-name="P1161"><text:span text:style-name="T1161_1">46</text:span></text:p>
          </table:table-cell>
          <table:table-cell table:style-name="Cell345">
            <text:p text:style-name="P1162"><text:span text:style-name="T1162_1">62</text:span></text:p>
          </table:table-cell>
        </table:table-row>
        <table:table-row table:style-name="Row123">
          <table:table-cell table:style-name="Cell346">
            <text:p text:style-name="P1163"><text:span text:style-name="T1163_1">βιοντίζελ<text:s/>ηλίανθου</text:span></text:p>
          </table:table-cell>
          <table:table-cell table:style-name="Cell347">
            <text:p text:style-name="P1164"><text:span text:style-name="T1164_1">35</text:span></text:p>
          </table:table-cell>
          <table:table-cell table:style-name="Cell348">
            <text:p text:style-name="P1165"><text:span text:style-name="T1165_1">41</text:span></text:p>
          </table:table-cell>
        </table:table-row>
        <table:table-row table:style-name="Row124">
          <table:table-cell table:style-name="Cell349">
            <text:p text:style-name="P1166"><text:span text:style-name="T1166_1">βιοντίζελ<text:s/>σπόρων<text:s/>σόγιας</text:span></text:p>
          </table:table-cell>
          <table:table-cell table:style-name="Cell350">
            <text:p text:style-name="P1167"><text:span text:style-name="T1167_1">50</text:span></text:p>
          </table:table-cell>
          <table:table-cell table:style-name="Cell351">
            <text:p text:style-name="P1168"><text:span text:style-name="T1168_1">56</text:span></text:p>
          </table:table-cell>
        </table:table-row>
        <table:table-row table:style-name="Row125">
          <table:table-cell table:style-name="Cell352">
            <text:p text:style-name="P1169"><text:span text:style-name="T1169_1">βιοντί^λ<text:s/>φοινικέλαιου<text:s/>(δεν<text:s/>διευκρινίζεται<text:s/>η<text:s/>μέθοδος<text:s/>επε^ργασίας)</text:span></text:p>
          </table:table-cell>
          <table:table-cell table:style-name="Cell353">
            <text:p text:style-name="P1170"><text:span text:style-name="T1170_1">54</text:span></text:p>
          </table:table-cell>
          <table:table-cell table:style-name="Cell354">
            <text:p text:style-name="P1171"><text:span text:style-name="T1171_1">6B</text:span></text:p>
          </table:table-cell>
        </table:table-row>
        <table:table-row table:style-name="Row126">
          <table:table-cell table:style-name="Cell355">
            <text:p text:style-name="P1172"><text:span text:style-name="T1172_1">βιοντίζελ<text:s/>φοινικέλαιου<text:s/>(με<text:s/>δέσμευση<text:s/>μεθανίου<text:s/>στη<text:s/>μονάδα<text:s/>επεξεργασίας)</text:span></text:p>
          </table:table-cell>
          <table:table-cell table:style-name="Cell356">
            <text:p text:style-name="P1173"><text:span text:style-name="T1173_1">32</text:span></text:p>
          </table:table-cell>
          <table:table-cell table:style-name="Cell357">
            <text:p text:style-name="P1174"><text:span text:style-name="T1174_1">37</text:span></text:p>
          </table:table-cell>
        </table:table-row>
        <table:table-row table:style-name="Row127">
          <table:table-cell table:style-name="Cell358">
            <text:p text:style-name="P1175"><text:span text:style-name="T1175_1">βιοντίζελ<text:s/>επτά<text:s/>χρησιμοποιημένα<text:s/>φυτικά<text:s/>έλαιά<text:s/>ή<text:s/>ζωικό<text:s/>λίπη</text:span></text:p>
          </table:table-cell>
          <table:table-cell table:style-name="Cell359">
            <text:p text:style-name="P1176"><text:span text:style-name="T1176_1">10</text:span></text:p>
          </table:table-cell>
          <table:table-cell table:style-name="Cell360">
            <text:p text:style-name="P1177"><text:span text:style-name="T1177_1">14</text:span></text:p>
          </table:table-cell>
        </table:table-row>
        <table:table-row table:style-name="Row128">
          <table:table-cell table:style-name="Cell361">
            <text:p text:style-name="P1178"><text:span text:style-name="T1178_1">βιοντίζελ<text:s/>από<text:s/>βαμβακόσπορο<text:s/>f)</text:span></text:p>
          </table:table-cell>
          <table:table-cell table:style-name="Cell362">
            <text:p text:style-name="P1179"><text:span text:style-name="T1179_1">17</text:span></text:p>
          </table:table-cell>
          <table:table-cell table:style-name="Cell363">
            <text:p text:style-name="P1180"><text:span text:style-name="T1180_1">—</text:span></text:p>
          </table:table-cell>
        </table:table-row>
        <table:table-row table:style-name="Row129">
          <table:table-cell table:style-name="Cell364">
            <text:p text:style-name="P1181"><text:span text:style-name="T1181_1">υδρογονοκατεργασμένο<text:s/>κραμβέλαιο</text:span></text:p>
          </table:table-cell>
          <table:table-cell table:style-name="Cell365">
            <text:p text:style-name="P1182"><text:span text:style-name="T1182_1">41</text:span></text:p>
          </table:table-cell>
          <table:table-cell table:style-name="Cell366">
            <text:p text:style-name="P1183"><text:span text:style-name="T1183_1">44</text:span></text:p>
          </table:table-cell>
        </table:table-row>
        <table:table-row table:style-name="Row130">
          <table:table-cell table:style-name="Cell367">
            <text:p text:style-name="P1184"><text:span text:style-name="T1184_1">υδρογονοκατεργασμένο<text:s/>ηλιέλσιο</text:span></text:p>
          </table:table-cell>
          <table:table-cell table:style-name="Cell368">
            <text:p text:style-name="P1185"><text:span text:style-name="T1185_1">29</text:span></text:p>
          </table:table-cell>
          <table:table-cell table:style-name="Cell369">
            <text:p text:style-name="P1186"><text:span text:style-name="T1186_1">32</text:span></text:p>
          </table:table-cell>
        </table:table-row>
        <table:table-row table:style-name="Row131">
          <table:table-cell table:style-name="Cell370">
            <text:p text:style-name="P1187"><text:span text:style-name="T1187_1">υδρογονοκατεργασμένο<text:s/>φυτικό<text:s/>έλαιο<text:s/>από<text:s/>φοινικέλαιο<text:s/>(δεν<text:s/>διευκρινίζεται<text:s/>η<text:s/>μέθοδος<text:s/>επεξεργασίσς)</text:span></text:p>
          </table:table-cell>
          <table:table-cell table:style-name="Cell371">
            <text:p text:style-name="P1188"><text:span text:style-name="T1188_1">60</text:span></text:p>
          </table:table-cell>
          <table:table-cell table:style-name="Cell372">
            <text:p text:style-name="P1189"><text:span text:style-name="T1189_1">62</text:span></text:p>
          </table:table-cell>
        </table:table-row>
        <table:table-row table:style-name="Row132">
          <table:table-cell table:style-name="Cell373">
            <text:p text:style-name="P1190"><text:span text:style-name="T1190_1">υδρογονοκατεργοσμένο<text:s/>φυτικό<text:s/>έλαιο<text:s/>από<text:s/>φοινικέλαιο<text:s/>(με<text:s/>δέσμευση<text:s/>μεθανίου<text:s/>στη<text:s/>μονάδα<text:s/>επεξεργασίας)</text:span></text:p>
          </table:table-cell>
          <table:table-cell table:style-name="Cell374">
            <text:p text:style-name="P1191"><text:span text:style-name="T1191_1">27</text:span></text:p>
          </table:table-cell>
          <table:table-cell table:style-name="Cell375">
            <text:p text:style-name="P1192"><text:span text:style-name="T1192_1">29</text:span></text:p>
          </table:table-cell>
        </table:table-row>
        <table:table-row table:style-name="Row133">
          <table:table-cell table:style-name="Cell376">
            <text:p text:style-name="P1193"><text:span text:style-name="T1193_1">καθαρό<text:s/>κραμβέλαιο</text:span></text:p>
          </table:table-cell>
          <table:table-cell table:style-name="Cell377">
            <text:p text:style-name="P1194"><text:span text:style-name="T1194_1">35</text:span></text:p>
          </table:table-cell>
          <table:table-cell table:style-name="Cell378">
            <text:p text:style-name="P1195"><text:span text:style-name="T1195_1">36</text:span></text:p>
          </table:table-cell>
        </table:table-row>
        <table:table-row table:style-name="Row134">
          <table:table-cell table:style-name="Cell379">
            <text:p text:style-name="P1196"><text:span text:style-name="T1196_1">Βιοσέριο<text:s/></text:span><text:span text:style-name="T1196_2">οπό</text:span><text:span text:style-name="T1196_3"><text:s/>αστικά<text:s/>οργανικό<text:s/>απόβλητα,<text:s/>ως<text:s/>συμπιεσμένο<text:s/>φυσικό<text:s/>αέριο</text:span></text:p>
          </table:table-cell>
          <table:table-cell table:style-name="Cell380">
            <text:p text:style-name="P1197"><text:span text:style-name="T1197_1">17</text:span></text:p>
          </table:table-cell>
          <table:table-cell table:style-name="Cell381">
            <text:p text:style-name="P1198"><text:span text:style-name="T1198_1">23</text:span></text:p>
          </table:table-cell>
        </table:table-row>
        <table:table-row table:style-name="Row135">
          <table:table-cell table:style-name="Cell382">
            <text:p text:style-name="P1199"><text:span text:style-name="T1199_1">Βιοσέριο<text:s/>απΟ<text:s/>υγρή<text:s/>ζωική<text:s/>κοπριά,<text:s/>ως<text:s/>συμπιεσμένο<text:s/>φυσικό<text:s/>αέριο</text:span></text:p>
          </table:table-cell>
          <table:table-cell table:style-name="Cell383">
            <text:p text:style-name="P1200"><text:span text:style-name="T1200_1">13</text:span></text:p>
          </table:table-cell>
          <table:table-cell table:style-name="Cell384">
            <text:p text:style-name="P1201"><text:span text:style-name="T1201_1">16</text:span></text:p>
          </table:table-cell>
        </table:table-row>
        <table:table-row table:style-name="Row136">
          <table:table-cell table:style-name="Cell385">
            <text:p text:style-name="P1202"><text:span text:style-name="T1202_1">Βιοσέριο<text:s/>από<text:s/>ξηρή<text:s/>ζωική<text:s/>κοπριά,<text:s/>ως<text:s/>συμπιεσμένο<text:s/>φυσικό<text:s/>αέριο</text:span></text:p>
          </table:table-cell>
          <table:table-cell table:style-name="Cell386">
            <text:p text:style-name="P1203"><text:span text:style-name="T1203_1">12</text:span></text:p>
          </table:table-cell>
          <table:table-cell table:style-name="Cell387">
            <text:p text:style-name="P1204"><text:span text:style-name="T1204_1">15</text:span></text:p>
          </table:table-cell>
        </table:table-row>
        <table:table-row table:style-name="Row137">
          <table:table-cell table:style-name="Cell388" table:number-columns-spanned="3">
            <text:p text:style-name="P1205"><text:span text:style-name="T1205_1">Π<text:s/>Ο<text:s/></text:span><text:span text:style-name="T1205_2">βαμβακόσπορος<text:s/>ακολουθεί<text:s/>παρόμοια</text:span><text:span text:style-name="T1205_3"><text:s/>οδό<text:s/>εττεΐεργάσίσς,<text:s/></text:span><text:span text:style-name="T1205_4">μεταφοράς<text:s/>και<text:s/>διανομής<text:s/>μι<text:s/>κράμβή<text:s/>και<text:s/>ΚίΜανθο.</text:span></text:p>
          </table:table-cell>
          <table:covered-table-cell/>
          <table:covered-table-cell/>
        </table:table-row>
      </table:table>
      <text:p text:style-name="P1206"><text:span text:style-name="T1206_1">E.<text:s/>Εκημώμΐνίς<text:s/>αναλυηκίζ<text:s/>ηροκΰθορίΰμέ,νΐς<text:s/>ιιμές<text:s/>για<text:s/>ιο<text:s/>μΐλλονιικά<text:s/>βιακαύαιμα<text:s/>—<text:s/>βιοκΰύαιμα<text:s/>ανύπορκία<text:s/>ή<text:s/>ατιύρχονίΰ<text:s/></text:span><text:span text:style-name="T1206_2">οί<text:s/></text:span><text:span text:style-name="T1206_3">αμεληιέις<text:s/>ποσάτηκςmriv<text:s/>αγορά<text:s/>τον<text:s/>Ιανουάριο<text:s/>too<text:s/>2(}Q8</text:span></text:p>
      <text:p text:style-name="P1207"><text:span text:style-name="T1207_1">Λναλυηκές<text:s/>προκαθοοισυίνκ<text:s/>τιυκ<text:s/>για<text:s/>την<text:s/>καλλιέονειϋ'<text:s/>.</text:span><text:span text:style-name="T1207_2">if0ec&gt;<text:s/>‘</text:span><text:span text:style-name="T1207_3">ύιτυς<text:s/>οοΚίται<text:s/>στο<text:s/>υέοοο<text:s/>Γ<text:s/>του<text:s/>παοάνιοΐ<text:s/>τταραοτάυατος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138">
          <table:table-cell table:style-name="Cell389">
            <text:p text:style-name="P1208"/>
          </table:table-cell>
          <table:table-cell table:style-name="Cell390">
            <text:p text:style-name="P1209"><text:span text:style-name="T1209_1">θερμοκγ)Γτ/ου<text:s/>fg<text:s/>CCWMJ)</text:span></text:p>
          </table:table-cell>
          <table:table-cell table:style-name="Cell391">
            <text:p text:style-name="P1210"><text:span text:style-name="T1210_1">αερίων<text:s/>Θερμοκηττίου</text:span></text:p>
          </table:table-cell>
        </table:table-row>
        <table:table-row table:style-name="Row139">
          <table:table-cell table:style-name="Cell392">
            <text:p text:style-name="P1211"><text:span text:style-name="T1211_1">αιθανόλη<text:s/>από<text:s/>άχυρο<text:s/>σίτου</text:span></text:p>
          </table:table-cell>
          <table:table-cell table:style-name="Cell393">
            <text:p text:style-name="P1212"><text:span text:style-name="T1212_1">3</text:span></text:p>
          </table:table-cell>
          <table:table-cell table:style-name="Cell394">
            <text:p text:style-name="P1213"><text:span text:style-name="T1213_1">3</text:span></text:p>
          </table:table-cell>
        </table:table-row>
        <table:table-row table:style-name="Row140">
          <table:table-cell table:style-name="Cell395">
            <text:p text:style-name="P1214"><text:span text:style-name="T1214_1">αιθανόλη<text:s/>από<text:s/>απόβλητο<text:s/>ξύλου</text:span></text:p>
          </table:table-cell>
          <table:table-cell table:style-name="Cell396">
            <text:p text:style-name="P1215"><text:span text:style-name="T1215_1">1</text:span></text:p>
          </table:table-cell>
          <table:table-cell table:style-name="Cell397">
            <text:p text:style-name="P1216"><text:span text:style-name="T1216_1">1<text:s/>_</text:span></text:p>
          </table:table-cell>
        </table:table-row>
        <table:table-row table:style-name="Row141">
          <table:table-cell table:style-name="Cell398">
            <text:p text:style-name="P1217"><text:span text:style-name="T1217_1">οιθανόλη<text:s/>σπό<text:s/>ξυλεία<text:s/>καλλιΐρνΕίας</text:span></text:p>
          </table:table-cell>
          <table:table-cell table:style-name="Cell399">
            <text:p text:style-name="P1218"><text:span text:style-name="T1218_1">6</text:span></text:p>
          </table:table-cell>
          <table:table-cell table:style-name="Cell400">
            <text:p text:style-name="P1219"><text:span text:style-name="T1219_1">6</text:span></text:p>
          </table:table-cell>
        </table:table-row>
        <table:table-row table:style-name="Row142">
          <table:table-cell table:style-name="Cell401">
            <text:p text:style-name="P1220"><text:span text:style-name="T1220_1">ντίζελ<text:s/>Fischer-Tropsch<text:s/>σπό<text:s/>σπόβλητα<text:s/>ξύλου</text:span></text:p>
          </table:table-cell>
          <table:table-cell table:style-name="Cell402">
            <text:p text:style-name="P1221"><text:span text:style-name="T1221_1">1</text:span></text:p>
          </table:table-cell>
          <table:table-cell table:style-name="Cell403">
            <text:p text:style-name="P1222"><text:span text:style-name="T1222_1">1</text:span></text:p>
          </table:table-cell>
        </table:table-row>
        <table:table-row table:style-name="Row143">
          <table:table-cell table:style-name="Cell404">
            <text:p text:style-name="P1223"><text:span text:style-name="T1223_1">ντίζελ<text:s/>Fischer-Tropsch<text:s/>από<text:s/>ξυλεία<text:s/>καλλιέργειας</text:span></text:p>
          </table:table-cell>
          <table:table-cell table:style-name="Cell405">
            <text:p text:style-name="P1224"><text:span text:style-name="T1224_1">4</text:span></text:p>
          </table:table-cell>
          <table:table-cell table:style-name="Cell406">
            <text:p text:style-name="P1225"><text:span text:style-name="T1225_1">4</text:span></text:p>
          </table:table-cell>
        </table:table-row>
        <table:table-row table:style-name="Row144">
          <table:table-cell table:style-name="Cell407">
            <text:p text:style-name="P1226"><text:span text:style-name="T1226_1">ΔΜΕ<text:s/>από<text:s/>απόβλητα<text:s/>ξύλου</text:span></text:p>
          </table:table-cell>
          <table:table-cell table:style-name="Cell408">
            <text:p text:style-name="P1227"><text:span text:style-name="T1227_1">1<text:s/>Ί</text:span></text:p>
          </table:table-cell>
          <table:table-cell table:style-name="Cell409">
            <text:p text:style-name="P1228"><text:span text:style-name="T1228_1">1</text:span></text:p>
          </table:table-cell>
        </table:table-row>
        <table:table-row table:style-name="Row145">
          <table:table-cell table:style-name="Cell410">
            <text:p text:style-name="P1229"><text:span text:style-name="T1229_1">ΔΜΕ<text:s/>από<text:s/>ξυλεία<text:s/>καλλιέργειας</text:span></text:p>
          </table:table-cell>
          <table:table-cell table:style-name="Cell411">
            <text:p text:style-name="P1230"><text:span text:style-name="T1230_1">S</text:span></text:p>
          </table:table-cell>
          <table:table-cell table:style-name="Cell412">
            <text:p text:style-name="P1231"><text:span text:style-name="T1231_1">5</text:span></text:p>
          </table:table-cell>
        </table:table-row>
        <table:table-row table:style-name="Row146">
          <table:table-cell table:style-name="Cell413">
            <text:p text:style-name="P1232"><text:span text:style-name="T1232_1">ρεθανόλη<text:s/>σπό<text:s/>απόβλητα<text:s/>ξύλου</text:span></text:p>
          </table:table-cell>
          <table:table-cell table:style-name="Cell414">
            <text:p text:style-name="P1233"><text:span text:style-name="T1233_1">1</text:span></text:p>
          </table:table-cell>
          <table:table-cell table:style-name="Cell415">
            <text:p text:style-name="P1234"><text:span text:style-name="T1234_1">1</text:span></text:p>
          </table:table-cell>
        </table:table-row>
        <table:table-row table:style-name="Row147">
          <table:table-cell table:style-name="Cell416">
            <text:p text:style-name="P1235"><text:span text:style-name="T1235_1">μεθανόλη<text:s/>από<text:s/>ξυλεία<text:s/>καλλιέργειας</text:span></text:p>
          </table:table-cell>
          <table:table-cell table:style-name="Cell417">
            <text:p text:style-name="P1236"><text:span text:style-name="T1236_1">5</text:span></text:p>
          </table:table-cell>
          <table:table-cell table:style-name="Cell418">
            <text:p text:style-name="P1237"><text:span text:style-name="T1237_1">5</text:span></text:p>
          </table:table-cell>
        </table:table-row>
        <table:table-row table:style-name="Row148">
          <table:table-cell table:style-name="Cell419">
            <text:p text:style-name="P1238"><text:span text:style-name="T1238_1">το<text:s/>ποσοστό<text:s/>ΜΤΒΕ<text:s/>που<text:s/>προέρχεται<text:s/>από<text:s/>ανανεώσιμες<text:s/>πηγές_</text:span></text:p>
          </table:table-cell>
          <table:table-cell table:style-name="Cell420" table:number-columns-spanned="2">
            <text:p text:style-name="P1239"><text:span text:style-name="T1239_1">Ιδιες<text:s/>τιμές<text:s/>με<text:s/>εκείνες<text:s/>που<text:s/>προβλέπονται<text:s/>για<text:s/>τη<text:s/></text:span><text:span text:style-name="T1239_2">χρησιμοποιούμενη<text:s/>ο5ό<text:s/>παραγίιυγής<text:s/>μεθαν^ης</text:span></text:p>
          </table:table-cell>
          <table:covered-table-cell/>
        </table:table-row>
      </table:table>
      <text:p text:style-name="P1240"><text:span text:style-name="T1240_1">^wAunKfc<text:s/></text:span><text:span text:style-name="T1240_2">υοθκα0θΰΐΰυίνκ<text:s/>τιυέΐ<text:s/></text:span><text:span text:style-name="T1240_3">via<text:s/></text:span><text:span text:style-name="T1240_4">την<text:s/></text:span><text:span text:style-name="T1240_5">imtuivagia<text:s/></text:span><text:span text:style-name="T1240_6">(συυτπΰΐ^υβαναυένπζ<text:s/>ικ<text:s/>πΛεύνάΐ^ΰΐΚ<text:s/>ηλΐχτρικΑΐ<text:s/></text:span><text:span text:style-name="T1240_7">cvtpwcl<text:s/></text:span><text:span text:style-name="T1240_8">«βν<text:s/></text:span><text:span text:style-name="T1240_9">-<text:s/>ewn<text:s/>»</text:span><text:span text:style-name="T1240_10">όττρκ<text:s/>οΰ!ίεταί<text:s/>στα<text:s/>υίΰΟΐ<text:s/>Γ</text:span><text:span text:style-name="T1240_11">του<text:s/></text:span><text:span text:style-name="T1240_12">τταΰόντοζ<text:s/>ηαοαοτήίίατοζ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149">
          <table:table-cell table:style-name="Cell421">
            <text:p text:style-name="P1241"><text:span text:style-name="T1241_1">Οδός<text:s/>παρσγωγής<text:s/></text:span><text:span text:style-name="T1241_2">^ταχαοσίμαη<text:s/>ή<text:s/>βιορευστού</text:span></text:p>
          </table:table-cell>
          <table:table-cell table:style-name="Cell422">
            <text:p text:style-name="P1242"><text:span text:style-name="T1242_1">Τυπικές<text:s/>εκπομπές<text:s/></text:span><text:span text:style-name="T1242_2">αερίων<text:s/>βερμαχηττίου<text:s/>(3<text:s/>00^^ί</text:span></text:p>
          </table:table-cell>
          <table:table-cell table:style-name="Cell423">
            <text:p text:style-name="P1243"><text:span text:style-name="T1243_1">Προχαθοριαμένες</text:span><text:span text:style-name="T1243_2"><text:s/>εκπομπές<text:s/></text:span><text:span text:style-name="T1243_3">αερίων<text:s/>Θερμοκηττιου<text:s/>(Ρ<text:s/>C0TS&lt;g/MJ)</text:span></text:p>
          </table:table-cell>
        </table:table-row>
        <table:table-row table:style-name="Row150">
          <table:table-cell table:style-name="Cell424">
            <text:p text:style-name="P1244"><text:span text:style-name="T1244_1">αιθανόλη<text:s/>από<text:s/>άχυρο<text:s/>σίτου</text:span></text:p>
          </table:table-cell>
          <table:table-cell table:style-name="Cell425">
            <text:p text:style-name="P1245"><text:span text:style-name="T1245_1">6</text:span></text:p>
          </table:table-cell>
          <table:table-cell table:style-name="Cell426">
            <text:p text:style-name="P1246"/>
          </table:table-cell>
        </table:table-row>
        <table:table-row table:style-name="Row151">
          <table:table-cell table:style-name="Cell427">
            <text:p text:style-name="P1247"><text:span text:style-name="T1247_1">αιθανόλη<text:s/>οπό<text:s/>ξύλο</text:span></text:p>
          </table:table-cell>
          <table:table-cell table:style-name="Cell428">
            <text:p text:style-name="P1248"><text:span text:style-name="T1248_1">12</text:span></text:p>
          </table:table-cell>
          <table:table-cell table:style-name="Cell429">
            <text:p text:style-name="P1249"><text:span text:style-name="T1249_1">17</text:span></text:p>
          </table:table-cell>
        </table:table-row>
        <table:table-row table:style-name="Row152">
          <table:table-cell table:style-name="Cell430">
            <text:p text:style-name="P1250"><text:span text:style-name="T1250_1">ντίζελ<text:s/>Fischer-Tropsch<text:s/>σπό<text:s/>ξύλο</text:span></text:p>
          </table:table-cell>
          <table:table-cell table:style-name="Cell431">
            <text:p text:style-name="P1251"><text:span text:style-name="T1251_1">Ο</text:span></text:p>
          </table:table-cell>
          <table:table-cell table:style-name="Cell432">
            <text:p text:style-name="P1252"><text:span text:style-name="T1252_1">Ο</text:span></text:p>
          </table:table-cell>
        </table:table-row>
        <table:table-row table:style-name="Row153">
          <table:table-cell table:style-name="Cell433">
            <text:p text:style-name="P1253"><text:span text:style-name="T1253_1">ΔΜΕ<text:s/>οπό<text:s/>ξύλο</text:span></text:p>
          </table:table-cell>
          <table:table-cell table:style-name="Cell434">
            <text:p text:style-name="P1254"><text:span text:style-name="T1254_1">Ο</text:span></text:p>
          </table:table-cell>
          <table:table-cell table:style-name="Cell435">
            <text:p text:style-name="P1255"><text:span text:style-name="T1255_1">Ο</text:span></text:p>
          </table:table-cell>
        </table:table-row>
        <table:table-row table:style-name="Row154">
          <table:table-cell table:style-name="Cell436">
            <text:p text:style-name="P1256"><text:span text:style-name="T1256_1">μεθανόλη<text:s/>από<text:s/>ξύλο</text:span></text:p>
          </table:table-cell>
          <table:table-cell table:style-name="Cell437">
            <text:p text:style-name="P1257"><text:span text:style-name="T1257_1">θ</text:span></text:p>
          </table:table-cell>
          <table:table-cell table:style-name="Cell438">
            <text:p text:style-name="P1258"><text:span text:style-name="T1258_1">ο</text:span></text:p>
          </table:table-cell>
        </table:table-row>
        <table:table-row table:style-name="Row155">
          <table:table-cell table:style-name="Cell439">
            <text:p text:style-name="P1259"><text:span text:style-name="T1259_1">το<text:s/>ποσοστό<text:s/>λλΤΒΕ<text:s/>που<text:s/>προέρχεται<text:s/>από<text:s/>ανανεώσιμες<text:s/>πηγές<text:s/></text:span></text:p>
          </table:table-cell>
          <table:table-cell table:style-name="Cell440" table:number-columns-spanned="2">
            <text:p text:style-name="P1260"><text:span text:style-name="T1260_1">Ίδιες<text:s/>τιμές<text:s/>με<text:s/>εκείνες<text:s/>που<text:s/>προβλέπονται<text:s/>για<text:s/>τη<text:s/>χρησιμοποιούμενη<text:s/>οδό<text:s/>παρσγυιγής<text:s/>μεθανόλης</text:span></text:p>
          </table:table-cell>
          <table:covered-table-cell/>
        </table:table-row>
      </table:table>
      <text:p text:style-name="P1261"><text:span text:style-name="T1261_1">Ανΰ^αηαέζ<text:s/>ττοοχαβοοισυένΐζ<text:s/></text:span><text:span text:style-name="T1261_2">nuic<text:s/>w<text:s/></text:span><text:span text:style-name="T1261_3">τη<text:s/>μεταφορά<text:s/>και<text:s/>τη<text:s/>ΰιανουή:<text:s/>κβΜ»<text:s/>όπύΧ<text:s/>0ΰαίτσ)σισ<text:s/>μέροζ<text:s/>Γ<text:s/>ταυ<text:s/>τταρόντίκ<text:s/>τταραΰτήίτατοσ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156">
          <table:table-cell table:style-name="Cell441">
            <text:p text:style-name="P1262"><text:span text:style-name="T1262_1">Οδός<text:s/>πορσγωγής<text:s/></text:span><text:span text:style-name="T1262_2">βιοκαυσίμου<text:s/>ή<text:s/>βιορευστού</text:span></text:p>
          </table:table-cell>
          <table:table-cell table:style-name="Cell442">
            <text:p text:style-name="P1263"><text:span text:style-name="T1263_1">Τυπικές<text:s/></text:span><text:span text:style-name="T1263_2">εκπομπές<text:s/>αερίων<text:s/>Θερμοκηπίου<text:s/>(g<text:s/>COie^MJ)</text:span></text:p>
          </table:table-cell>
          <table:table-cell table:style-name="Cell443">
            <text:p text:style-name="P1264"><text:span text:style-name="T1264_1">Προκαθορισμένες<text:s/></text:span><text:span text:style-name="T1264_2">εκπομπές<text:s/>αερίων<text:s/>^ρμοκηπΙου<text:s/>(3<text:s/>Οθ2θ(ΐ/Μύ)</text:span></text:p>
          </table:table-cell>
        </table:table-row>
        <table:table-row table:style-name="Row157">
          <table:table-cell table:style-name="Cell444">
            <text:p text:style-name="P1265"><text:span text:style-name="T1265_1">αιθανόλη<text:s/>από<text:s/>άχυρο<text:s/>σίτου</text:span></text:p>
          </table:table-cell>
          <table:table-cell table:style-name="Cell445">
            <text:p text:style-name="P1266"><text:span text:style-name="T1266_1">2</text:span></text:p>
          </table:table-cell>
          <table:table-cell table:style-name="Cell446">
            <text:p text:style-name="P1267"><text:span text:style-name="T1267_1">2</text:span></text:p>
          </table:table-cell>
        </table:table-row>
        <table:table-row table:style-name="Row158">
          <table:table-cell table:style-name="Cell447">
            <text:p text:style-name="P1268"><text:span text:style-name="T1268_1">αιθανόλη<text:s/>από<text:s/>οπόβληΓα<text:s/>ξύλου</text:span></text:p>
          </table:table-cell>
          <table:table-cell table:style-name="Cell448">
            <text:p text:style-name="P1269"><text:span text:style-name="T1269_1">4</text:span></text:p>
          </table:table-cell>
          <table:table-cell table:style-name="Cell449">
            <text:p text:style-name="P1270"><text:span text:style-name="T1270_1">4</text:span></text:p>
          </table:table-cell>
        </table:table-row>
        <table:table-row table:style-name="Row159">
          <table:table-cell table:style-name="Cell450">
            <text:p text:style-name="P1271"><text:span text:style-name="T1271_1">αιθανόλη<text:s/>από<text:s/>ξυλεία<text:s/>καλλιέργειας</text:span></text:p>
          </table:table-cell>
          <table:table-cell table:style-name="Cell451">
            <text:p text:style-name="P1272"><text:span text:style-name="T1272_1">2</text:span></text:p>
          </table:table-cell>
          <table:table-cell table:style-name="Cell452">
            <text:p text:style-name="P1273"><text:span text:style-name="T1273_1">2</text:span></text:p>
          </table:table-cell>
        </table:table-row>
        <table:table-row table:style-name="Row160">
          <table:table-cell table:style-name="Cell453">
            <text:p text:style-name="P1274"><text:span text:style-name="T1274_1">ντίζ</text:span><text:span text:style-name="T1274_2">ελ<text:s/>Fischer-Tropsch<text:s/>από<text:s/>απόβλητα<text:s/>ξύλου</text:span></text:p>
          </table:table-cell>
          <table:table-cell table:style-name="Cell454">
            <text:p text:style-name="P1275"><text:span text:style-name="T1275_1">3</text:span></text:p>
          </table:table-cell>
          <table:table-cell table:style-name="Cell455">
            <text:p text:style-name="P1276"><text:span text:style-name="T1276_1">3</text:span></text:p>
          </table:table-cell>
        </table:table-row>
        <table:table-row table:style-name="Row161">
          <table:table-cell table:style-name="Cell456">
            <text:p text:style-name="P1277"><text:span text:style-name="T1277_1">ντίζε</text:span><text:span text:style-name="T1277_2">λ<text:s/>Fischer-Tropsch<text:s/>από<text:s/>ξυλεία<text:s/>καλλιέργειας</text:span></text:p>
          </table:table-cell>
          <table:table-cell table:style-name="Cell457">
            <text:p text:style-name="P1278"><text:span text:style-name="T1278_1">2</text:span></text:p>
          </table:table-cell>
          <table:table-cell table:style-name="Cell458">
            <text:p text:style-name="P1279"><text:span text:style-name="T1279_1">2</text:span></text:p>
          </table:table-cell>
        </table:table-row>
        <table:table-row table:style-name="Row162">
          <table:table-cell table:style-name="Cell459">
            <text:p text:style-name="P1280"><text:span text:style-name="T1280_1">ΔΜΕ<text:s/>από<text:s/>απόβλητα<text:s/>ξύλου</text:span></text:p>
          </table:table-cell>
          <table:table-cell table:style-name="Cell460">
            <text:p text:style-name="P1281"><text:span text:style-name="T1281_1">4</text:span></text:p>
          </table:table-cell>
          <table:table-cell table:style-name="Cell461">
            <text:p text:style-name="P1282"><text:span text:style-name="T1282_1">4</text:span></text:p>
          </table:table-cell>
        </table:table-row>
        <table:table-row table:style-name="Row163">
          <table:table-cell table:style-name="Cell462">
            <text:p text:style-name="P1283"><text:span text:style-name="T1283_1">ΔλλΕ<text:s/>από<text:s/>ξυλεία<text:s/>καλλιέργειας</text:span></text:p>
          </table:table-cell>
          <table:table-cell table:style-name="Cell463">
            <text:p text:style-name="P1284"><text:span text:style-name="T1284_1">2</text:span></text:p>
          </table:table-cell>
          <table:table-cell table:style-name="Cell464">
            <text:p text:style-name="P1285"><text:span text:style-name="T1285_1">2</text:span></text:p>
          </table:table-cell>
        </table:table-row>
        <table:table-row table:style-name="Row164">
          <table:table-cell table:style-name="Cell465">
            <text:p text:style-name="P1286"><text:span text:style-name="T1286_1">μεθανόλη<text:s/>από<text:s/>απόβλητα<text:s/>ξύλου</text:span></text:p>
          </table:table-cell>
          <table:table-cell table:style-name="Cell466">
            <text:p text:style-name="P1287"><text:span text:style-name="T1287_1">4</text:span></text:p>
          </table:table-cell>
          <table:table-cell table:style-name="Cell467">
            <text:p text:style-name="P1288"><text:span text:style-name="T1288_1">4</text:span></text:p>
          </table:table-cell>
        </table:table-row>
        <table:table-row table:style-name="Row165">
          <table:table-cell table:style-name="Cell468">
            <text:p text:style-name="P1289"><text:span text:style-name="T1289_1">μεθανόλη<text:s/>από<text:s/>ξυλεία<text:s/>καλλιέργειας</text:span></text:p>
          </table:table-cell>
          <table:table-cell table:style-name="Cell469">
            <text:p text:style-name="P1290"><text:span text:style-name="T1290_1">2</text:span></text:p>
          </table:table-cell>
          <table:table-cell table:style-name="Cell470">
            <text:p text:style-name="P1291"><text:span text:style-name="T1291_1">2</text:span></text:p>
          </table:table-cell>
        </table:table-row>
        <table:table-row table:style-name="Row166">
          <table:table-cell table:style-name="Cell471">
            <text:p text:style-name="P1292"><text:span text:style-name="T1292_1">το<text:s/>ποσοστό<text:s/>ΜΤΒΕ<text:s/>που<text:s/>προέρχεται<text:s/>από<text:s/>ανανεώσιμες<text:s/>πηγές<text:s/>_</text:span></text:p>
          </table:table-cell>
          <table:table-cell table:style-name="Cell472" table:number-columns-spanned="2">
            <text:p text:style-name="P1293"><text:span text:style-name="T1293_1">Ίδιες<text:s/>τιμές<text:s/>με<text:s/>εκείνες<text:s/>που<text:s/>προβλέπονται<text:s/>για<text:s/>τη<text:s/>χρησιμοποιούμενη<text:s/>οδό<text:s/>παραγωγής<text:s/>μεθανόλης</text:span></text:p>
          </table:table-cell>
          <table:covered-table-cell/>
        </table:table-row>
      </table:table>
      <text:p text:style-name="P1294"><text:span text:style-name="T1294_1">Σύναψα<text:s/>νια<text:s/>την<text:s/>κΰλλίέρνείσ.<text:s/>την<text:s/>επεξεονασία^<text:s/>τη<text:s/>μετααιαΰά<text:s/>και<text:s/>τη<text:s/>5ιανουή</text:span></text:p>
      <table:table table:style-name="Table12">
        <table:table-column table:style-name="Column34"/>
        <table:table-column table:style-name="Column35"/>
        <table:table-column table:style-name="Column36"/>
        <table:table-row table:style-name="Row167">
          <table:table-cell table:style-name="Cell473">
            <text:p text:style-name="P1295"><text:span text:style-name="T1295_1">Οδός<text:s/>σσρσκ^/^Κ<text:s/>βίοκσσσίμον<text:s/>r<text:s/>jβΌρτσατού</text:span></text:p>
          </table:table-cell>
          <table:table-cell table:style-name="Cell474">
            <text:p text:style-name="P1296"><text:span text:style-name="T1296_1">Τυπικές<text:s/>εκπομπές<text:s/>οερίων<text:s/></text:span><text:span text:style-name="T1296_2">Θερμοκρπίαυ</text:span></text:p>
          </table:table-cell>
          <table:table-cell table:style-name="Cell475">
            <text:p text:style-name="P1297"><text:span text:style-name="T1297_1">Προκαθορισμένες<text:s/>εκπομπές<text:s/>αερίων<text:s/>Θερμοκηπίου<text:s/>(ραθιθ!}Μί</text:span></text:p>
          </table:table-cell>
        </table:table-row>
        <table:table-row table:style-name="Row168">
          <table:table-cell table:style-name="Cell476">
            <text:p text:style-name="P1298"><text:span text:style-name="T1298_1">αιθανόλη<text:s/>σπό<text:s/>άχυρο<text:s/>σίτου</text:span></text:p>
          </table:table-cell>
          <table:table-cell table:style-name="Cell477">
            <text:p text:style-name="P1299"><text:span text:style-name="T1299_1">11</text:span></text:p>
          </table:table-cell>
          <table:table-cell table:style-name="Cell478">
            <text:p text:style-name="P1300"><text:span text:style-name="T1300_1">13</text:span></text:p>
          </table:table-cell>
        </table:table-row>
        <table:table-row table:style-name="Row169">
          <table:table-cell table:style-name="Cell479">
            <text:p text:style-name="P1301"><text:span text:style-name="T1301_1">αιθανόλη<text:s/>σπό<text:s/>απόβλητα<text:s/>ξύλου</text:span></text:p>
          </table:table-cell>
          <table:table-cell table:style-name="Cell480">
            <text:p text:style-name="P1302"><text:span text:style-name="T1302_1">17</text:span></text:p>
          </table:table-cell>
          <table:table-cell table:style-name="Cell481">
            <text:p text:style-name="P1303"><text:span text:style-name="T1303_1">22</text:span></text:p>
          </table:table-cell>
        </table:table-row>
        <table:table-row table:style-name="Row170">
          <table:table-cell table:style-name="Cell482">
            <text:p text:style-name="P1304"><text:span text:style-name="T1304_1">π<text:s/>ύανόλη<text:s/>ατόξυλτη<text:s/>καλλιέργειας</text:span></text:p>
          </table:table-cell>
          <table:table-cell table:style-name="Cell483">
            <text:p text:style-name="P1305"><text:span text:style-name="T1305_1">20</text:span></text:p>
          </table:table-cell>
          <table:table-cell table:style-name="Cell484">
            <text:p text:style-name="P1306"><text:span text:style-name="T1306_1">25</text:span></text:p>
          </table:table-cell>
        </table:table-row>
        <table:table-row table:style-name="Row171">
          <table:table-cell table:style-name="Cell485">
            <text:p text:style-name="P1307"><text:span text:style-name="T1307_1">ντίζελ<text:s/>Fischer-Tropsch<text:s/>από<text:s/>απόβλητα<text:s/>ξύλου</text:span></text:p>
          </table:table-cell>
          <table:table-cell table:style-name="Cell486">
            <text:p text:style-name="P1308"><text:span text:style-name="T1308_1">4</text:span></text:p>
          </table:table-cell>
          <table:table-cell table:style-name="Cell487">
            <text:p text:style-name="P1309"><text:span text:style-name="T1309_1">4</text:span></text:p>
          </table:table-cell>
        </table:table-row>
        <table:table-row table:style-name="Row172">
          <table:table-cell table:style-name="Cell488">
            <text:p text:style-name="P1310"><text:span text:style-name="T1310_1">ντίζελ<text:s/>Fischer-Tropsch<text:s/>αϊτό<text:s/>ξυλεία<text:s/>καλλιέργειας</text:span></text:p>
          </table:table-cell>
          <table:table-cell table:style-name="Cell489">
            <text:p text:style-name="P1311"><text:span text:style-name="T1311_1">Β</text:span></text:p>
          </table:table-cell>
          <table:table-cell table:style-name="Cell490">
            <text:p text:style-name="P1312"><text:span text:style-name="T1312_1">6</text:span></text:p>
          </table:table-cell>
        </table:table-row>
        <table:table-row table:style-name="Row173">
          <table:table-cell table:style-name="Cell491">
            <text:p text:style-name="P1313"><text:span text:style-name="T1313_1">ΔΜΕ<text:s/>από<text:s/>απόβλητα<text:s/>ξύλου</text:span></text:p>
          </table:table-cell>
          <table:table-cell table:style-name="Cell492">
            <text:p text:style-name="P1314"><text:span text:style-name="T1314_1">6</text:span></text:p>
          </table:table-cell>
          <table:table-cell table:style-name="Cell493">
            <text:p text:style-name="P1315"><text:span text:style-name="T1315_1">5</text:span></text:p>
          </table:table-cell>
        </table:table-row>
        <table:table-row table:style-name="Row174">
          <table:table-cell table:style-name="Cell494">
            <text:p text:style-name="P1316"><text:span text:style-name="T1316_1">ΑΜΕ<text:s/>σπό<text:s/>ξυλεία<text:s/>καλλιέργειας</text:span></text:p>
          </table:table-cell>
          <table:table-cell table:style-name="Cell495">
            <text:p text:style-name="P1317"><text:span text:style-name="T1317_1">7</text:span></text:p>
          </table:table-cell>
          <table:table-cell table:style-name="Cell496">
            <text:p text:style-name="P1318"><text:span text:style-name="T1318_1">7</text:span></text:p>
          </table:table-cell>
        </table:table-row>
        <table:table-row table:style-name="Row175">
          <table:table-cell table:style-name="Cell497">
            <text:p text:style-name="P1319"><text:span text:style-name="T1319_1">μεθανόλη<text:s/>από<text:s/>απόβλητα<text:s/>ξύλου</text:span></text:p>
          </table:table-cell>
          <table:table-cell table:style-name="Cell498">
            <text:p text:style-name="P1320"><text:span text:style-name="T1320_1">5</text:span></text:p>
          </table:table-cell>
          <table:table-cell table:style-name="Cell499">
            <text:p text:style-name="P1321"><text:span text:style-name="T1321_1">5</text:span></text:p>
          </table:table-cell>
        </table:table-row>
        <table:table-row table:style-name="Row176">
          <table:table-cell table:style-name="Cell500">
            <text:p text:style-name="P1322"><text:span text:style-name="T1322_1">μεθα</text:span><text:span text:style-name="T1322_2">νόλη<text:s/>από<text:s/>ξυλεία<text:s/>καλλιέργειας</text:span></text:p>
          </table:table-cell>
          <table:table-cell table:style-name="Cell501">
            <text:p text:style-name="P1323"><text:span text:style-name="T1323_1">7</text:span></text:p>
          </table:table-cell>
          <table:table-cell table:style-name="Cell502">
            <text:p text:style-name="P1324"><text:span text:style-name="T1324_1">7</text:span></text:p>
          </table:table-cell>
        </table:table-row>
        <table:table-row table:style-name="Row177">
          <table:table-cell table:style-name="Cell503">
            <text:p text:style-name="P1325"><text:span text:style-name="T1325_1">το<text:s/>ποσοστό<text:s/>ΜΤΒΕ<text:s/>που<text:s/>προέρχετσι<text:s/>από<text:s/>ανανεώσιμες<text:s/>πηγές.<text:s/>■<text:s/></text:span></text:p>
          </table:table-cell>
          <table:table-cell table:style-name="Cell504" table:number-columns-spanned="2">
            <text:p text:style-name="P1326"><text:span text:style-name="T1326_1">Ίδιες<text:s/>τιμές<text:s/>με<text:s/>εκείνες<text:s/>που<text:s/>προβλέπονται<text:s/>για<text:s/>τη<text:s/></text:span><text:span text:style-name="T1326_2">χρησιμοποιούμενη<text:s/>οδό<text:s/>παραγτυγής<text:s/>μεθανόλης<text:s/>,<text:s/></text:span></text:p>
          </table:table-cell>
          <table:covered-table-cell/>
        </table:table-row>
      </table:table>
      <text:p text:style-name="P1327"><text:span text:style-name="T1327_1">ΠΑΡΑΡΤΗΜΑ<text:s/>Γ</text:span></text:p>
      <text:p text:style-name="P1328"><text:span text:style-name="T1328_1">Προσηθίμενο<text:s/>παραρτήματα<text:s/>1,<text:s/>Ζκατ3<text:s/>στα<text:s/>ν.<text:s/>3468/2006</text:span><text:span text:style-name="T1328_2">(Παραρτήματα<text:s/>ΙΙ,<text:s/>ΐϊΐκαι<text:s/>VII<text:s/>της<text:s/>Οδηγίας<text:s/>2W$/2SfEK)</text:span></text:p>
      <text:p text:style-name="P1329"><text:span text:style-name="T1329_1">Παράρτημα<text:s/>1</text:span></text:p>
      <text:p text:style-name="P1330"><text:span text:style-name="T1330_1">Κανονικαπαΐηση<text:s/>γιο<text:s/>τον<text:s/>κσταΧογισμά<text:s/>της<text:s/>παραγωγής<text:s/>υδροηλεκτρικής<text:s/>και<text:s/>αιολικής<text:s/>ηλεκτρικής<text:s/>ενέργειας(Παράρτημα<text:s/></text:span><text:span text:style-name="T1330_2">ΙΙ<text:s/>της<text:s/>Οδηγίας<text:s/>20l}i/2S/£IQ</text:span></text:p>
      <text:p text:style-name="P1331"><text:span text:style-name="T1331_1">Για<text:s/>τον<text:s/>καταλογισμό<text:s/>της<text:s/>υόροηλΕκτρικής<text:s/>ενέργειας<text:s/>ττου<text:s/>παράγΕται<text:s/>στην<text:s/>επικράτεια,<text:s/>εφαρμόζεται<text:s/>□<text:s/>ακόλουθος<text:s/>κανόνας:</text:span></text:p>
      <text:p text:style-name="P1332"><text:span text:style-name="T1332_1">&gt;0f*i<text:s/>}</text:span></text:p>
      <text:p text:style-name="P1333"><text:span text:style-name="T1333_1">όπου:</text:span></text:p>
      <text:p text:style-name="P1334"><text:span text:style-name="T1334_1">Ν<text:s/>=<text:s/>έτος<text:s/>αναφοράς·</text:span></text:p>
      <text:p text:style-name="P1335"><text:span text:style-name="T1335_1">Qn(i«™}=</text:span><text:span text:style-name="T1335_2"><text:s/>κανονικσποιημένη<text:s/>ποσότητα<text:s/>ηλεκτρικής<text:s/>ενέργειας<text:s/>που<text:s/>έχει<text:s/>παροχθεί<text:s/>σπό<text:s/>όλους<text:s/>τους<text:s/>υδροηλεκτρικούς<text:s/>σταθμούς<text:s/>έτος<text:s/>Ν,<text:s/>για<text:s/>λογιστικούς<text:s/>σκοπούς</text:span></text:p>
      <text:p text:style-name="P1336"><text:span text:style-name="T1336_1">0<text:s/>1<text:s/>=<text:s/>η<text:s/>ποσότητα<text:s/>ηλεκτρικής<text:s/>ενέργειας<text:s/>που<text:s/>όντως<text:s/>παράγουν<text:s/>το<text:s/>έτος<text:s/>ί<text:s/>όλοι<text:s/>οι<text:s/>υδροηλεκτρικοί<text:s/>σταθμοί,<text:s/>μετρούμενη<text:s/>σε<text:s/>ΟΆ<text:s/>εξαιρούμενης<text:s/>της<text:s/>ηλεκτρικής<text:s/>ενέργειας<text:s/>που<text:s/>παράγεται<text:s/>με<text:s/>συστήματα<text:s/>αποθήκευσης<text:s/>μέσω<text:s/>άντλησης<text:s/>από<text:s/>νερό<text:s/>που<text:s/>έ]<text:s/>προηγουμένως<text:s/>αντληθεί<text:s/>στον<text:s/>άνω<text:s/>ιομιευτήρα</text:span></text:p>
      <text:p text:style-name="P1337"><text:span text:style-name="T1337_1">Οι<text:s/>=<text:s/>η<text:s/>συνολική<text:s/>εγκατεστημένη<text:s/>ισχύς,<text:s/>αφοιρουμένων<text:s/>των<text:s/>συστημάτων<text:s/>αποθήκευσης<text:s/>μέσω<text:s/>άντλησης,<text:s/>όλων<text:s/>τι<text:s/>υδροηλεκτρικών<text:s/>σταθμών<text:s/>στο<text:s/>τέλος<text:s/>του<text:s/>έτους<text:s/>ί.<text:s/>μετρούμενη<text:s/>σε<text:s/>MW.</text:span></text:p>
      <text:p text:style-name="P1338"><text:span text:style-name="T1338_1">Για<text:s/>τον<text:s/>καταλογισμό<text:s/>της<text:s/>αιολικής<text:s/>ηλεκτρικής<text:s/>ενέργειας<text:s/>που<text:s/>ττοράγετσι<text:s/>στην<text:s/>επικράτεια,<text:s/>εφαρμόζεται<text:s/>ο<text:s/>ακόλουθος<text:s/>κανόνας:</text:span></text:p>
      <text:p text:style-name="P1339"><text:span text:style-name="T1339_1">πσΓ·π|<text:s/>—</text:span></text:p>
      <text:p text:style-name="P1340"><text:span text:style-name="T1340_1">όπου:</text:span></text:p>
      <text:p text:style-name="P1341"><text:span text:style-name="T1341_1">Ν<text:s/>=<text:s/>έτος<text:s/>αναφοράς</text:span></text:p>
      <text:p text:style-name="P1342"><text:span text:style-name="T1342_1">Ονιικπι)]</text:span><text:span text:style-name="T1342_2"><text:s/>=<text:s/>κανονικοποιημένη<text:s/>ποσότητα<text:s/>ηλεκτρικής<text:s/>ενέργειας<text:s/>που<text:s/>έχει<text:s/>παροχθεί<text:s/>από<text:s/>όλους<text:s/>τους<text:s/>αιολικούς<text:s/>σταθμούς<text:s/>το<text:s/>έτος<text:s/>για<text:s/>λογιστικούς<text:s/>σκοπούς,<text:s/>Qi<text:s/>ΐ<text:s/>η<text:s/>ποσότητα<text:s/>ηλεκτρικής<text:s/>ενέργειας<text:s/>που<text:s/>όντως<text:s/>παράγουν<text:s/>το<text:s/>έτος<text:s/>ί<text:s/>όλοι<text:s/>οι<text:s/>αιολικοί<text:s/>σταθμοί,<text:s/>μετρούμενη<text:s/>σε<text:s/>GWb<text:s/>Cj=<text:s/>η<text:s/>συνολική<text:s/>εγκοτεστημενη<text:s/>ισχύς<text:s/>όλων<text:s/>των<text:s/>αιολικών<text:s/>σταθμών<text:s/>στο<text:s/>τέλος<text:s/>του<text:s/>έτους<text:s/>j,<text:s/>μετρούμενη<text:s/>σε<text:s/>MW<text:s/>η<text:s/>-<text:s/>4<text:s/>ή<text:s/>ο<text:s/>αριθμός<text:s/>ετών<text:s/>που<text:s/>προηγούνται<text:s/>του<text:s/>έτους<text:s/>Ν<text:s/>για<text:s/>το<text:s/>οποίο<text:s/>υπάρχουν<text:s/>δεδομένα<text:s/>εγκατεστημένης<text:s/>ισχύος<text:s/>ι<text:s/>παραγωγής,<text:s/>εάν<text:s/>οαριθμός<text:s/>αυτός<text:s/>είναι<text:s/>χαμηλότερος.</text:span></text:p>
      <text:p text:style-name="P1343"><text:span text:style-name="T1343_1">Παράρτημα<text:s/>2</text:span></text:p>
      <text:p text:style-name="P1344"><text:span text:style-name="T1344_1">Καταλογισμός<text:s/>της<text:s/>παραγωγής<text:s/>ενέργεκις<text:s/>από<text:s/>αντλίες<text:s/>Θερμότητας</text:span><text:span text:style-name="T1344_2">(Παράρτημα<text:s/>νη<text:s/>της<text:s/>Οδηγίας<text:s/>it)Ci/2S/EK)</text:span></text:p>
      <text:p text:style-name="P1345"><text:span text:style-name="T1345_1">Το<text:s/>ποσό<text:s/>·ηζ<text:s/>αεροθερμικής,<text:s/>γεωθερμικής<text:s/>ή<text:s/>υδροθερμικής<text:s/>ενέργειας<text:s/>που<text:s/>δεσμεύεται<text:s/>οπό<text:s/>αντλίες<text:s/>Θερμότητας<text:s/>κοι<text:s/>μπορεί<text:s/>θεωρηθεί<text:s/>ενέργεια<text:s/>από<text:s/>ανανεώσιμες<text:s/>πηγές<text:s/>για<text:s/>τους<text:s/>σκοπούς<text:s/>του<text:s/>παρόντος<text:s/>νόμου,<text:s/></text:span><text:span text:style-name="T1345_2">Eres,</text:span><text:span text:style-name="T1345_3"><text:s/>υπολογίζεται<text:s/>σύμφωνα<text:s/>με<text:s/>ι<text:s/>ακόλουθο<text:s/>τύπο:</text:span></text:p>
      <text:p text:style-name="P1346"><text:span text:style-name="T1346_1">EflES=QD=at*O-VSPF)</text:span></text:p>
      <text:p text:style-name="P1347"><text:span text:style-name="T1347_1">όπου:</text:span></text:p>
      <text:p text:style-name="P1348"><text:span text:style-name="T1348_1">-</text:span><text:span text:style-name="T1348_2"><text:tab/></text:span><text:span text:style-name="T1348_3">αυί*κ<text:s/>=<text:s/>η<text:s/>υπολογιζόμενη<text:s/>συνολική<text:s/>χρήσιμη<text:s/>Θερμική<text:s/>ενέργεισ<text:s/>από<text:s/>αντλίες<text:s/>Θερμότητας<text:s/>σύμφωνα<text:s/>με<text:s/>τα<text:s/>κριτήριαι<text:s/>ά^ρου<text:s/>2A<text:s/>πσρ.<text:s/>3,<text:s/>εφαρμόζεται<text:s/>ως<text:s/>εξής:<text:s/>λαμβάνονται<text:s/>υπόψη<text:s/>μόνο<text:s/>αντλίες<text:s/>Θερμόπιτας<text:s/>για<text:s/>τν<text:s/>ςοποίες<text:s/>SPF<text:s/>&gt;1.1</text:span></text:p>
      <text:p text:style-name="P1349"><text:span text:style-name="T1349_1">'SPF<text:s/>=<text:s/>Ο<text:s/>υπολογιζόμενος<text:s/>παράγοντας<text:s/>μέσης<text:s/>εποχιακής<text:s/>απόδοσης<text:s/>για<text:s/>τις<text:s/>συγκεκριμένες<text:s/>αντλίες<text:s/>Θερμότητας.</text:span></text:p>
      <text:p text:style-name="P1350"><text:span text:style-name="T1350_1">-</text:span><text:span text:style-name="T1350_2"><text:tab/></text:span><text:span text:style-name="T1350_3">η<text:s/>είναι<text:s/>ο<text:s/>λόγος<text:s/>μεταξύ<text:s/>της<text:s/>συνολικής<text:s/>ακαθάριστης<text:s/>παραγωγής<text:s/>ενέργειας<text:s/>και<text:s/>της<text:s/>κατανάλωσης<text:s/>πρωτογενι<text:s/>ενέργειας<text:s/>για<text:s/>παραγωγή<text:s/>ηλεκτρικής<text:s/>ενέργειας<text:s/>και<text:s/>υπολογίζεται<text:s/>ως<text:s/>μέσος<text:s/>όρος<text:s/>της<text:s/>ΕΕ<text:s/>επί<text:s/>τη<text:s/>βάσει<text:s/>στοιχείων</text:span></text:p>
      <text:p text:style-name="P1351"><text:span text:style-name="T1351_1">Eurostat,,</text:span></text:p>
      <text:p text:style-name="P1352"><text:span text:style-name="T1352_1">Γιό<text:s/>τον<text:s/>υπολογισμό<text:s/>των<text:s/>0ί5^<text:s/>και<text:s/>SPF,<text:s/>λαμβάνοντας<text:s/>υπόψη<text:s/>τις<text:s/>όιαφαρετικές<text:s/>περιβαλλοντικές<text:s/>συνθήκες<text:s/>χρησιμοποιηθούν<text:s/>οι<text:s/>κατευθυντήριες<text:s/>γραμμές<text:s/>που<text:s/>θα<text:s/>Θεσπιστούν<text:s/>από<text:s/>την<text:s/>Ευρωπαϊκή<text:s/>Εππροπή,<text:s/>μόλις<text:s/>αυτές<text:s/>εΙ<text:s/>διαθέσιμες.</text:span></text:p>
      <text:p text:style-name="P1353"><text:span text:style-name="T1353_1">Παράρτημα<text:s/>3</text:span></text:p>
      <text:p text:style-name="P1354"><text:span text:style-name="T1354_1">Ενερνειακό<text:s/>περιεχόμενο<text:s/>των<text:s/>καυσίμων<text:s/>κίνησης<text:s/>(για<text:s/>μεταφορές)</text:span><text:span text:style-name="T1354_2">(Παράρτημα<text:s/>III</text:span><text:span text:style-name="T1354_3"><text:s/>της<text:s/></text:span><text:span text:style-name="T1354_4">Οδηγίας<text:s/>2W9/28/EK)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178">
          <table:table-cell table:style-name="Cell505">
            <text:p text:style-name="P1355"><text:span text:style-name="T1355_1">Καύσιμο</text:span></text:p>
          </table:table-cell>
          <table:table-cell table:style-name="Cell506">
            <text:p text:style-name="P1356"><text:span text:style-name="T1356_1">Ενζργίίακό<text:s/>περιεχόμενο<text:s/>κατά<text:s/>βάρος</text:span></text:p>
            <text:p text:style-name="P1357"><text:span text:style-name="T1357_1">(κατώτερη<text:s/>βερμογύνος<text:s/>δύναμη,<text:s/>MJ/kg)</text:span></text:p>
          </table:table-cell>
          <table:table-cell table:style-name="Cell507">
            <text:p text:style-name="P1358"><text:span text:style-name="T1358_1">Ενεργειακό<text:s/>περιεχόμενο<text:s/>κατ'<text:s/>όγκο<text:s/>(κατώτερη<text:s/>Θερμογόνος<text:s/>δύναμη,<text:s/>UJ7D</text:span></text:p>
          </table:table-cell>
        </table:table-row>
        <table:table-row table:style-name="Row179">
          <table:table-cell table:style-name="Cell508">
            <text:p text:style-name="P1359"><text:span text:style-name="T1359_1">Βιοσιθανόλη<text:s/>(αιθανόλη<text:s/>που<text:s/>παρόγεται<text:s/>σπό<text:s/>βιομόζα)</text:span></text:p>
          </table:table-cell>
          <table:table-cell table:style-name="Cell509">
            <text:p text:style-name="P1360"><text:span text:style-name="T1360_1">27</text:span></text:p>
          </table:table-cell>
          <table:table-cell table:style-name="Cell510">
            <text:p text:style-name="P1361"><text:span text:style-name="T1361_1">21</text:span></text:p>
          </table:table-cell>
        </table:table-row>
        <table:table-row table:style-name="Row180">
          <table:table-cell table:style-name="Cell511">
            <text:p text:style-name="P1362"><text:span text:style-name="T1362_1">Βιο-ΕΤΒΕ<text:s/>(αιθυλοτριτοβουτυλαιθέρας<text:s/>που<text:s/>παράγεται<text:s/>από<text:s/>βιοαιθανόλη)</text:span></text:p>
          </table:table-cell>
          <table:table-cell table:style-name="Cell512">
            <text:p text:style-name="P1363"><text:span text:style-name="T1363_1">36<text:s/>(εκ<text:s/>των<text:s/>οποίων<text:s/>37%<text:s/>από<text:s/>ανανεώσιμες<text:s/>πηγές)</text:span></text:p>
          </table:table-cell>
          <table:table-cell table:style-name="Cell513">
            <text:p text:style-name="P1364"><text:span text:style-name="T1364_1">27<text:s/>(εκ<text:s/>των<text:s/>οποίων<text:s/>37%<text:s/>από<text:s/>ανανεώσιμες<text:s/>πηγές)</text:span></text:p>
          </table:table-cell>
        </table:table-row>
        <table:table-row table:style-name="Row181">
          <table:table-cell table:style-name="Cell514">
            <text:p text:style-name="P1365"><text:span text:style-name="T1365_1">Βιομεθανύλη<text:s/>(μεθανόλη<text:s/>που<text:s/>παρόγεται<text:s/>οπό<text:s/>βιομάζα,<text:s/>για<text:s/>χρήση<text:s/>ως<text:s/>βιοκαύσιμο)</text:span></text:p>
          </table:table-cell>
          <table:table-cell table:style-name="Cell515">
            <text:p text:style-name="P1366"><text:span text:style-name="T1366_1">20</text:span></text:p>
          </table:table-cell>
          <table:table-cell table:style-name="Cell516">
            <text:p text:style-name="P1367"><text:span text:style-name="T1367_1">16</text:span></text:p>
          </table:table-cell>
        </table:table-row>
        <table:table-row table:style-name="Row182">
          <table:table-cell table:style-name="Cell517">
            <text:p text:style-name="P1368"><text:span text:style-name="T1368_1">Βιο-ΜΤΒΕ<text:s/>(μεθυλοτριτοβουτυλαιθέρας<text:s/>που<text:s/>παρόγεται<text:s/>από<text:s/>βιομεθανύλη)</text:span></text:p>
          </table:table-cell>
          <table:table-cell table:style-name="Cell518">
            <text:p text:style-name="P1369"><text:span text:style-name="T1369_1">35<text:s/>(εκ<text:s/>των<text:s/>οποίων<text:s/>22%<text:s/>από<text:s/>ανανεώσιμες<text:s/>πηγές)</text:span></text:p>
          </table:table-cell>
          <table:table-cell table:style-name="Cell519">
            <text:p text:style-name="P1370"><text:span text:style-name="T1370_1">26<text:s/>(εκ<text:s/>των<text:s/>οποίων<text:s/>22%<text:s/>από<text:s/>ανανεώσιμες<text:s/>πηγές)</text:span></text:p>
          </table:table-cell>
        </table:table-row>
        <table:table-row table:style-name="Row183">
          <table:table-cell table:style-name="Cell520">
            <text:p text:style-name="P1371"><text:span text:style-name="T1371_1">Βιο-ΔΜΕ<text:s/>(διμεθυλαιθέρας<text:s/>που<text:s/>παρόγεται<text:s/>από<text:s/>βιομάζα,<text:s/>για<text:s/>χρήση<text:s/>ως<text:s/>βιοκαύσιμο)</text:span></text:p>
          </table:table-cell>
          <table:table-cell table:style-name="Cell521">
            <text:p text:style-name="P1372"><text:span text:style-name="T1372_1">28</text:span></text:p>
          </table:table-cell>
          <table:table-cell table:style-name="Cell522">
            <text:p text:style-name="P1373"><text:span text:style-name="T1373_1">19</text:span></text:p>
          </table:table-cell>
        </table:table-row>
        <table:table-row table:style-name="Row184">
          <table:table-cell table:style-name="Cell523">
            <text:p text:style-name="P1374"><text:span text:style-name="T1374_1">Βιο-ΤΑΕΕ<text:s/>(τριταμυλαιθυλαιΚρας<text:s/>που<text:s/>παρόγεται<text:s/>οπό<text:s/>βιοσιθανόλη)</text:span></text:p>
          </table:table-cell>
          <table:table-cell table:style-name="Cell524">
            <text:p text:style-name="P1375"><text:span text:style-name="T1375_1">38<text:s/>(εκ<text:s/>ιων<text:s/>οποίων<text:s/>29%<text:s/>από<text:s/>ανανεώσιμες<text:s/>πηγές)</text:span></text:p>
          </table:table-cell>
          <table:table-cell table:style-name="Cell525">
            <text:p text:style-name="P1376"><text:span text:style-name="T1376_1">29<text:s/>(εκ<text:s/>ιων<text:s/>οποίων<text:s/>29%<text:s/>από<text:s/>ανανεώσιμες<text:s/>πηγές)</text:span></text:p>
          </table:table-cell>
        </table:table-row>
        <table:table-row table:style-name="Row185">
          <table:table-cell table:style-name="Cell526">
            <text:p text:style-name="P1377"><text:span text:style-name="T1377_1">Βιοβουτανόλη<text:s/>(βουτανόλη<text:s/>που<text:s/>παρόγεται<text:s/>από<text:s/>βιομ^α,<text:s/>για<text:s/>χρήση<text:s/>ως<text:s/>βιοκαύσιμο)</text:span></text:p>
          </table:table-cell>
          <table:table-cell table:style-name="Cell527">
            <text:p text:style-name="P1378"><text:span text:style-name="T1378_1">33</text:span></text:p>
          </table:table-cell>
          <table:table-cell table:style-name="Cell528">
            <text:p text:style-name="P1379"><text:span text:style-name="T1379_1">27</text:span></text:p>
          </table:table-cell>
        </table:table-row>
        <table:table-row table:style-name="Row186">
          <table:table-cell table:style-name="Cell529">
            <text:p text:style-name="P1380"><text:span text:style-name="T1380_1">Βιοντίζελ<text:s/>(μεθυλεστέρας<text:s/>που<text:s/>παρόγεται<text:s/>από<text:s/>φυτικά<text:s/>ή<text:s/>ζωικά<text:s/>έλαια,<text:s/>ποιότητας<text:s/>ντίζελ,<text:s/>για<text:s/>χρήση<text:s/>ως<text:s/>βιοκαύσιμο)</text:span></text:p>
          </table:table-cell>
          <table:table-cell table:style-name="Cell530">
            <text:p text:style-name="P1381"><text:span text:style-name="T1381_1">37</text:span></text:p>
          </table:table-cell>
          <table:table-cell table:style-name="Cell531">
            <text:p text:style-name="P1382"><text:span text:style-name="T1382_1">33</text:span></text:p>
          </table:table-cell>
        </table:table-row>
        <table:table-row table:style-name="Row187">
          <table:table-cell table:style-name="Cell532">
            <text:p text:style-name="P1383"><text:span text:style-name="T1383_1">Ντίζελ<text:s/>Fischer-ΙΓΟΟsd^<text:s/>(συνθετικός<text:s/>υδρογονάνθρακας<text:s/>ή<text:s/>μείγμα<text:s/>συνθετικών<text:s/>υδρογονανθράκων<text:s/>που<text:s/>παρόγεται<text:s/>από<text:s/>βιομάζα)</text:span></text:p>
          </table:table-cell>
          <table:table-cell table:style-name="Cell533">
            <text:p text:style-name="P1384"><text:span text:style-name="T1384_1">44</text:span></text:p>
          </table:table-cell>
          <table:table-cell table:style-name="Cell534">
            <text:p text:style-name="P1385"><text:span text:style-name="T1385_1">34</text:span></text:p>
          </table:table-cell>
        </table:table-row>
        <table:table-row table:style-name="Row188">
          <table:table-cell table:style-name="Cell535">
            <text:p text:style-name="P1386"><text:span text:style-name="T1386_1">Υδρογονοκαιεργασμένα<text:s/>φυτικά<text:s/>έλαια<text:s/>(φυτικά<text:s/>έλαια<text:s/>που<text:s/>έχουν<text:s/>υποβληθεί<text:s/>σε<text:s/>θερμοχημική<text:s/>κατεργασία<text:s/>με<text:s/>υδρογόνο)</text:span></text:p>
          </table:table-cell>
          <table:table-cell table:style-name="Cell536">
            <text:p text:style-name="P1387"><text:span text:style-name="T1387_1">44</text:span></text:p>
          </table:table-cell>
          <table:table-cell table:style-name="Cell537">
            <text:p text:style-name="P1388"><text:span text:style-name="T1388_1">34</text:span></text:p>
          </table:table-cell>
        </table:table-row>
        <table:table-row table:style-name="Row189">
          <table:table-cell table:style-name="Cell538">
            <text:p text:style-name="P1389"><text:span text:style-name="T1389_1">Καθαρά<text:s/>φυτικά<text:s/>έλαια<text:s/>(έλαια<text:s/>από<text:s/>ελαιούχα<text:s/>φυτά,<text:s/>παραγόμενα<text:s/>με<text:s/>συμπίεση,<text:s/>έκθλιψη<text:s/>ή<text:s/>ανάλογες<text:s/>μεθόδους,<text:s/>φυσικά<text:s/>ή<text:s/>εξευγενισμένα<text:s/>αλλά<text:s/>μη<text:s/>χημικώς<text:s/>τροποποιημένα,<text:s/>όταν<text:s/>είναι<text:s/>συμβατά<text:s/>με<text:s/>τον<text:s/>τύπο<text:s/>του<text:s/>οικείου<text:s/>κινητήρα<text:s/>κοι<text:s/>τις<text:s/>αντίστοιχες<text:s/>απαιτήσεις<text:s/>όσον<text:s/>αφορά<text:s/>τις<text:s/>εκπομπές)</text:span></text:p>
          </table:table-cell>
          <table:table-cell table:style-name="Cell539">
            <text:p text:style-name="P1390"><text:span text:style-name="T1390_1">37</text:span></text:p>
          </table:table-cell>
          <table:table-cell table:style-name="Cell540">
            <text:p text:style-name="P1391"><text:span text:style-name="T1391_1">34</text:span></text:p>
          </table:table-cell>
        </table:table-row>
        <table:table-row table:style-name="Row190">
          <table:table-cell table:style-name="Cell541">
            <text:p text:style-name="P1392"><text:span text:style-name="T1392_1">Βιοαεριο<text:s/>(καύσιμο<text:s/>αέριο<text:s/>που<text:s/>παρόγεται<text:s/>από<text:s/>βιομάζα<text:s/>ή/και<text:s/>από<text:s/>το<text:s/>βιοαποικοδομήσιμο<text:s/>κλύσμα<text:s/>αποβλήτων,<text:s/>το<text:s/>οποίο<text:s/>μπορεί<text:s/>να<text:s/>καθαριστεί<text:s/>και<text:s/>να<text:s/>αναβαθμιστεί<text:s/>σε<text:s/>ποιότητα<text:s/>φυσικού<text:s/>αερίου,<text:s/>για<text:s/>χρήση<text:s/>ως<text:s/>βιοκαύσιμο,<text:s/>ή<text:s/>ξυλαέριο)</text:span></text:p>
          </table:table-cell>
          <table:table-cell table:style-name="Cell542">
            <text:p text:style-name="P1393"><text:span text:style-name="T1393_1">50</text:span></text:p>
          </table:table-cell>
          <table:table-cell table:style-name="Cell543">
            <text:p text:style-name="P1394"/>
          </table:table-cell>
        </table:table-row>
        <table:table-row table:style-name="Row191">
          <table:table-cell table:style-name="Cell544">
            <text:p text:style-name="P1395"><text:span text:style-name="T1395_1">Βενζίνη</text:span></text:p>
          </table:table-cell>
          <table:table-cell table:style-name="Cell545">
            <text:p text:style-name="P1396"><text:span text:style-name="T1396_1">43</text:span></text:p>
          </table:table-cell>
          <table:table-cell table:style-name="Cell546">
            <text:p text:style-name="P1397"><text:span text:style-name="T1397_1">32</text:span></text:p>
          </table:table-cell>
        </table:table-row>
        <table:table-row table:style-name="Row192">
          <table:table-cell table:style-name="Cell547">
            <text:p text:style-name="P1398"><text:span text:style-name="T1398_1">Ντίζελ<text:s/></text:span></text:p>
          </table:table-cell>
          <table:table-cell table:style-name="Cell548">
            <text:p text:style-name="P1399"><text:span text:style-name="T1399_1">43</text:span></text:p>
          </table:table-cell>
          <table:table-cell table:style-name="Cell549">
            <text:p text:style-name="P1400"><text:span text:style-name="T1400_1">36<text:s/></text:span></text:p>
          </table:table-cell>
        </table:table-row>
      </table:table>
      <text:p text:style-name="P1401"><text:span text:style-name="T14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able:table table:style-name="Table14">
        <table:table-column table:style-name="Column40"/>
        <table:table-column table:style-name="Column41"/>
        <table:table-row table:style-name="Row193">
          <table:table-cell table:style-name="Cell550">
            <text:p text:style-name="P1402"><text:span text:style-name="T1402_1">νόμου<text:s/>του<text:s/>Κράτους.</text:span></text:p>
          </table:table-cell>
          <table:table-cell table:style-name="Cell551">
            <text:p text:style-name="P1403"><text:span text:style-name="T1403_1">Ιωάννινα,<text:s/>29<text:s/>Μαρτίου<text:s/>2012</text:span></text:p>
            <text:p text:style-name="P1404"><text:span text:style-name="T1404_1">Ο<text:s/>ΠΡΟΕΔΡΟΣ<text:s/>ΤΗΣ<text:s/>ΔΗΜΟΚΡΑΤΙΑΣ</text:span></text:p>
            <text:p text:style-name="P1405"><text:span text:style-name="T1405_1">ΚΑΡΟΛΟΣ<text:s/>ΓΡ.<text:s/>ΠΑΠΟΥΛΙΑΣ</text:span></text:p>
          </table:table-cell>
        </table:table-row>
      </table:table>
      <text:p text:style-name="P1406"><text:span text:style-name="T1406_1">ΟΙ<text:s/>ΥΠΟΥΡΓΟΙ</text:span></text:p>
      <text:p text:style-name="P1407"><text:span text:style-name="T1407_1">ΕΠΙΚΡΑΤΕΙΑΣ</text:span></text:p>
      <text:p text:style-name="P1408"><text:span text:style-name="T1408_1">ΓΕΩΡΓΙΟΣ<text:s/>ΣΤΑΥΡΟΠΟΥΛΟΣ</text:span></text:p>
      <text:p text:style-name="P1409"><text:span text:style-name="T1409_1">Θεωρήθηκε<text:s/>και<text:s/>τέθηκε<text:s/>η<text:s/>Μεγάλη<text:s/>Σφραγίδα<text:s/>του<text:s/>Κράτους.</text:span></text:p>
      <text:p text:style-name="P1410"><text:span text:style-name="T1410_1">Αθήνα,<text:s/>30<text:s/>Μαρτίου<text:s/>2012</text:span></text:p>
      <text:p text:style-name="P1411"><text:span text:style-name="T1411_1">Ο<text:s/>ΕΠΙ<text:s/>ΤΗΣ<text:s/>ΔΙΚΑΙΟΣΥΝΗΣ<text:s/>ΥΠΟΥΡΓΟΣ</text:span></text:p>
      <text:p text:style-name="P1412"><text:span text:style-name="T1412_1">ΜΙΛΤΙΑΔΗΣ<text:s/>ΠΑΠΑΪΩΑΝΝΟΥ</text:span></text:p>
      <text:p text:style-name="P1413"><text:span text:style-name="T1413_1">ΕΘΝΙΚΟ<text:s/>ΤΥΠΟΓΡΑΦΕΙΟ</text:span></text:p>
      <text:p text:style-name="P1414"><text:span text:style-name="T1414_1">ΕΦΗΜΕΡΙΣ<text:s/>ΤΗΣ<text:s/>ΚΥΒΕΡΝΗΣΕΩΣ</text:span></text:p>
      <text:p text:style-name="P1415"><text:span text:style-name="T1415_1">ΤΙΜΗ<text:s/>ΠΩΛΗΣΗΣ<text:s/>ΦΥΛΛΩΝ<text:s/>ΤΗΣ<text:s/>ΕΦΗΜΕΡΙΔΑΣ<text:s/>ΤΗΣ<text:s/>ΚΥΒΕΡΝΗΣΕΩΣ</text:span></text:p>
      <text:p text:style-name="P1416"><text:span text:style-name="T1416_1">Σε<text:s/>έντυπη<text:s/>μορφή:</text:span></text:p>
      <text:p text:style-name="P1417"><text:span text:style-name="T141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418"><text:span text:style-name="T1418_1">•<text:s/>Για<text:s/>τα<text:s/>φωτοαντίγραφα<text:s/>Φ.Ε.Κ.<text:s/>σε<text:s/>0,15<text:s/>€<text:s/>ανά<text:s/>σελίδα.</text:span></text:p>
      <text:p text:style-name="P1419"><text:span text:style-name="T141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20"><text:span text:style-name="T1420_1">ΕΤΗΣΙΕΣ<text:s/>ΣΥΝΔΡΟΜΕΣ<text:s/>Φ.Ε.Κ.</text:span></text:p>
      <table:table table:style-name="Table15">
        <table:table-column table:style-name="Column42"/>
        <table:table-column table:style-name="Column43"/>
        <table:table-row table:style-name="Row194">
          <table:table-cell table:style-name="Cell552">
            <text:p text:style-name="P1421"><text:span text:style-name="T1421_1">Τεύχος</text:span></text:p>
          </table:table-cell>
          <table:table-cell table:style-name="Cell553">
            <text:p text:style-name="P1422"><text:span text:style-name="T1422_1">Έντυπη<text:s/>μορφή</text:span></text:p>
          </table:table-cell>
        </table:table-row>
        <table:table-row table:style-name="Row195">
          <table:table-cell table:style-name="Cell554">
            <text:p text:style-name="P1423"><text:span text:style-name="T1423_1">Α΄</text:span></text:p>
          </table:table-cell>
          <table:table-cell table:style-name="Cell555">
            <text:p text:style-name="P1424"><text:span text:style-name="T1424_1">225<text:s/>€</text:span></text:p>
          </table:table-cell>
        </table:table-row>
        <table:table-row table:style-name="Row196">
          <table:table-cell table:style-name="Cell556">
            <text:p text:style-name="P1425"><text:span text:style-name="T1425_1">Β΄</text:span></text:p>
          </table:table-cell>
          <table:table-cell table:style-name="Cell557">
            <text:p text:style-name="P1426"><text:span text:style-name="T1426_1">320<text:s/>€</text:span></text:p>
          </table:table-cell>
        </table:table-row>
        <table:table-row table:style-name="Row197">
          <table:table-cell table:style-name="Cell558">
            <text:p text:style-name="P1427"><text:span text:style-name="T1427_1">Γ΄</text:span></text:p>
          </table:table-cell>
          <table:table-cell table:style-name="Cell559">
            <text:p text:style-name="P1428"><text:span text:style-name="T1428_1">65<text:s/>€</text:span></text:p>
          </table:table-cell>
        </table:table-row>
        <table:table-row table:style-name="Row198">
          <table:table-cell table:style-name="Cell560">
            <text:p text:style-name="P1429"><text:span text:style-name="T1429_1">Υ.Ο.Δ.Δ.</text:span></text:p>
          </table:table-cell>
          <table:table-cell table:style-name="Cell561">
            <text:p text:style-name="P1430"><text:span text:style-name="T1430_1">65<text:s/>€</text:span></text:p>
          </table:table-cell>
        </table:table-row>
      </table:table>
      <text:p text:style-name="P1431"/>
      <table:table table:style-name="Table16">
        <table:table-column table:style-name="Column44"/>
        <table:table-column table:style-name="Column45"/>
        <table:table-row table:style-name="Row199">
          <table:table-cell table:style-name="Cell562">
            <text:p text:style-name="P1432"><text:span text:style-name="T1432_1">Τεύχος</text:span></text:p>
          </table:table-cell>
          <table:table-cell table:style-name="Cell563">
            <text:p text:style-name="P1433"><text:span text:style-name="T1433_1">Έντυπη<text:s/>μορφή</text:span></text:p>
          </table:table-cell>
        </table:table-row>
        <table:table-row table:style-name="Row200">
          <table:table-cell table:style-name="Cell564">
            <text:p text:style-name="P1434"><text:span text:style-name="T1434_1">Δ΄</text:span></text:p>
          </table:table-cell>
          <table:table-cell table:style-name="Cell565">
            <text:p text:style-name="P1435"><text:span text:style-name="T1435_1">160<text:s/>€</text:span></text:p>
          </table:table-cell>
        </table:table-row>
        <table:table-row table:style-name="Row201">
          <table:table-cell table:style-name="Cell566">
            <text:p text:style-name="P1436"><text:span text:style-name="T1436_1">Α.Α.Π.</text:span></text:p>
          </table:table-cell>
          <table:table-cell table:style-name="Cell567">
            <text:p text:style-name="P1437"><text:span text:style-name="T1437_1">160<text:s/>€</text:span></text:p>
          </table:table-cell>
        </table:table-row>
        <table:table-row table:style-name="Row202">
          <table:table-cell table:style-name="Cell568">
            <text:p text:style-name="P1438"><text:span text:style-name="T1438_1">Ε.Β.Ι.</text:span></text:p>
          </table:table-cell>
          <table:table-cell table:style-name="Cell569">
            <text:p text:style-name="P1439"><text:span text:style-name="T1439_1">65<text:s/>€</text:span></text:p>
          </table:table-cell>
        </table:table-row>
        <table:table-row table:style-name="Row203">
          <table:table-cell table:style-name="Cell570">
            <text:p text:style-name="P1440"><text:span text:style-name="T1440_1">Α.Ε.Δ.</text:span></text:p>
          </table:table-cell>
          <table:table-cell table:style-name="Cell571">
            <text:p text:style-name="P1441"><text:span text:style-name="T1441_1">10<text:s/>€</text:span></text:p>
          </table:table-cell>
        </table:table-row>
      </table:table>
      <text:p text:style-name="P1442"/>
      <table:table table:style-name="Table17">
        <table:table-column table:style-name="Column46"/>
        <table:table-column table:style-name="Column47"/>
        <table:table-row table:style-name="Row204">
          <table:table-cell table:style-name="Cell572">
            <text:p text:style-name="P1443"><text:span text:style-name="T1443_1">Τεύχος</text:span></text:p>
          </table:table-cell>
          <table:table-cell table:style-name="Cell573">
            <text:p text:style-name="P1444"><text:span text:style-name="T1444_1">Έντυπη<text:s/>μορφή</text:span></text:p>
          </table:table-cell>
        </table:table-row>
        <table:table-row table:style-name="Row205">
          <table:table-cell table:style-name="Cell574">
            <text:p text:style-name="P1445"><text:span text:style-name="T1445_1">Α.Ε.-Ε.Π.Ε.</text:span></text:p>
          </table:table-cell>
          <table:table-cell table:style-name="Cell575">
            <text:p text:style-name="P1446"><text:span text:style-name="T1446_1">2.250<text:s/>€</text:span></text:p>
          </table:table-cell>
        </table:table-row>
        <table:table-row table:style-name="Row206">
          <table:table-cell table:style-name="Cell576">
            <text:p text:style-name="P1447"><text:span text:style-name="T1447_1">Δ.Δ.Σ.</text:span></text:p>
          </table:table-cell>
          <table:table-cell table:style-name="Cell577">
            <text:p text:style-name="P1448"><text:span text:style-name="T1448_1">225<text:s/>€</text:span></text:p>
          </table:table-cell>
        </table:table-row>
        <table:table-row table:style-name="Row207">
          <table:table-cell table:style-name="Cell578">
            <text:p text:style-name="P1449"><text:span text:style-name="T1449_1">Α.Σ.Ε.Π.</text:span></text:p>
          </table:table-cell>
          <table:table-cell table:style-name="Cell579">
            <text:p text:style-name="P1450"><text:span text:style-name="T1450_1">70<text:s/>€</text:span></text:p>
          </table:table-cell>
        </table:table-row>
        <table:table-row table:style-name="Row208">
          <table:table-cell table:style-name="Cell580">
            <text:p text:style-name="P1451"><text:span text:style-name="T1451_1">Ο.Π.Κ.</text:span></text:p>
          </table:table-cell>
          <table:table-cell table:style-name="Cell581">
            <text:p text:style-name="P1452"><text:span text:style-name="T1452_1">-</text:span></text:p>
          </table:table-cell>
        </table:table-row>
      </table:table>
      <text:p text:style-name="P1453"><text:span text:style-name="T145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54"><text:span text:style-name="T1454_1">•<text:s/>Η<text:s/>καταβολήγίνεται<text:s/>σε<text:s/>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55"><text:span text:style-name="T145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56"><text:span text:style-name="T145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57"><text:span text:style-name="T145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58"><text:span text:style-name="T1458_1">•<text:s/>Στην<text:s/>Ταχυδρομική<text:s/>συνδρομή<text:s/>του<text:s/>τεύχους<text:s/>Α.Σ.Ε.Π.<text:s/>δεν<text:s/>γίνεται<text:s/>έκπτωση.</text:span></text:p>
      <text:p text:style-name="P1459"><text:span text:style-name="T1459_1">Πληροφορίες<text:s/>για<text:s/>δημοσιεύματα<text:s/>που<text:s/>καταχωρίζονται<text:s/>στα<text:s/>Φ.Ε.Κ.<text:s/>στο<text:s/>τηλ.:<text:s/>210<text:s/>5279000.</text:span></text:p>
      <text:p text:style-name="P1460"><text:span text:style-name="T1460_1">Φωτοαντίγραφα<text:s/>παλαιών<text:s/>Φ.Ε.Κ.:<text:s/>τηλ.:<text:s/>210<text:s/>8220885.</text:span></text:p>
      <text:p text:style-name="P1461"><text:span text:style-name="T146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461_2"><text:a xlink:type="simple" xlink:href="http://www.et.gr"><text:span text:style-name="T1461_3">www.et.gr</text:span></text:a></text:span><text:span text:style-name="T1461_4">)</text:span></text:p>
      <text:p text:style-name="P1462"><text:span text:style-name="T1462_1">Hλεκτρονική<text:s/>Διεύθυνση:<text:s/></text:span><text:span text:style-name="T1462_2"><text:a xlink:type="simple" xlink:href="http://www.et.gr"><text:span text:style-name="T1462_3">http://www.et.gr</text:span></text:a></text:span><text:span text:style-name="T1462_4"><text:s/>-<text:s/>e-mail:<text:s/></text:span><text:span text:style-name="T1462_5"><text:a xlink:type="simple" xlink:href="mailto:webmaster.et@et.gr"><text:span text:style-name="T1462_6">webmaster.et@et.gr</text:span></text:a></text:span></text:p>
      <text:p text:style-name="P1463"><text:span text:style-name="T1463_1">ΟΙ<text:s/>ΥΠΗΡΕΣΙΕΣ<text:s/>ΕΞΥΠΗΡΕΤΗΣΗΣ<text:s/>ΠΟΛΙΤΩΝ<text:s/>ΛΕΙΤΟΥΡΓΟΥΝ<text:s/>ΚΑΘΗΜΕΡΙΝΑ<text:s/>ΑΠΟ<text:s/>08:00<text:s/>ΜΕΧΡΙ<text:s/>13:30</text:span></text:p>
      <text:p text:style-name="P1464"><text:span text:style-name="T1464_1">ΑΠΟ<text:s/>ΤΟ<text:s/>ΕΘΝΙΚΟ<text:s/>ΤΥΠΟΓΡΑΦΕΙΟ</text:span></text:p>
      <text:p text:style-name="P1465"><text:span text:style-name="T1465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