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 style:parent-style-name="article-num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 fo:margin-bottom="0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412cm"/>
    </style:style>
    <style:style style:name="Column2" style:family="table-column">
      <style:table-column-properties style:column-width="7.0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 fo:margin-bottom="0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8.774cm"/>
    </style:style>
    <style:style style:name="Column4" style:family="table-column">
      <style:table-column-properties style:column-width="2.602cm"/>
    </style:style>
    <style:style style:name="Column5" style:family="table-column">
      <style:table-column-properties style:column-width="2.535cm"/>
    </style:style>
    <style:style style:name="Column6" style:family="table-column">
      <style:table-column-properties style:column-width="2.60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 style:parent-style-name="article-num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 style:parent-style-name="article-num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 style:parent-style-name="article-num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 style:parent-style-name="article-num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 style:parent-style-name="article-num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 style:parent-style-name="article-num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 style:parent-style-name="article-num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 style:parent-style-name="article-num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 style:parent-style-name="article-num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font-style="italic" style:font-style-asian="italic" style:font-style-complex="italic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4.741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718cm"/>
    </style:style>
    <style:style style:name="Column9" style:family="table-column">
      <style:table-column-properties style:column-width="4.568cm"/>
    </style:style>
    <style:style style:name="Column10" style:family="table-column">
      <style:table-column-properties style:column-width="4.029cm"/>
    </style:style>
    <style:style style:name="Row3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text-properties text:display="none"/>
    </style:style>
    <style:style style:name="Table4" style:family="table">
      <style:table-properties table:align="left" style:width="15.429cm" fo:margin-left="0cm"/>
    </style:style>
    <style:style style:name="Column11" style:family="table-column">
      <style:table-column-properties style:column-width="3.117cm"/>
    </style:style>
    <style:style style:name="Column12" style:family="table-column">
      <style:table-column-properties style:column-width="3.717cm"/>
    </style:style>
    <style:style style:name="Column13" style:family="table-column">
      <style:table-column-properties style:column-width="4.567cm"/>
    </style:style>
    <style:style style:name="Column14" style:family="table-column">
      <style:table-column-properties style:column-width="4.029cm"/>
    </style:style>
    <style:style style:name="Row3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6.07cm" fo:margin-left="0cm"/>
    </style:style>
    <style:style style:name="Column15" style:family="table-column">
      <style:table-column-properties style:column-width="2.429cm"/>
    </style:style>
    <style:style style:name="Column16" style:family="table-column">
      <style:table-column-properties style:column-width="3.641cm"/>
    </style:style>
    <style:style style:name="Row4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text-properties text:display="none"/>
    </style:style>
    <style:style style:name="Table6" style:family="table">
      <style:table-properties table:align="left" style:width="5.659cm" fo:margin-left="0cm"/>
    </style:style>
    <style:style style:name="Column17" style:family="table-column">
      <style:table-column-properties style:column-width="2.018cm"/>
    </style:style>
    <style:style style:name="Column18" style:family="table-column">
      <style:table-column-properties style:column-width="3.641cm"/>
    </style:style>
    <style:style style:name="Row5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text-properties text:display="none"/>
    </style:style>
    <style:style style:name="Table7" style:family="table">
      <style:table-properties table:align="left" style:width="6.761cm" fo:margin-left="0cm"/>
    </style:style>
    <style:style style:name="Column19" style:family="table-column">
      <style:table-column-properties style:column-width="3.122cm"/>
    </style:style>
    <style:style style:name="Column20" style:family="table-column">
      <style:table-column-properties style:column-width="3.639cm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/>
    <style:style style:name="T10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4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/>
    <style:style style:name="T10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4" style:family="text">
      <style:text-properties fo:language="el" fo:language-asian="el" fo:font-weight="bold" style:font-weight-asian="bold" style:font-weight-complex="bold"/>
    </style:style>
    <style:style style:name="T1089_5" style:family="text"/>
    <style:style style:name="T108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79</text:span></text:p>
      <text:p text:style-name="P3"><text:span text:style-name="T3_1">9<text:s/>Απριλίου<text:s/>2012</text:span></text:p>
      <text:p text:style-name="P4"><text:span text:style-name="T4_1">NOMOΣ<text:s/>ΥΠ’<text:s/>ΑΡΙΘ.<text:s/>4067</text:span><text:span text:style-name="T4_2"><text:line-break/></text:span><text:span text:style-name="T4_3">Νέος<text:s/>Οικοδομικός<text:s/>Κανονισμό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1</text:span></text:h>
      <text:h text:style-name="P7" text:outline-level="6"><text:span text:style-name="T7_1">Πεδίο<text:s/>Εφαρμογής</text:span></text:h>
      <text:p text:style-name="P8"><text:span text:style-name="T8_1">1.</text:span><text:span text:style-name="T8_2"><text:s/>Σε<text:s/>περιοχές<text:s/>εντός<text:s/>εγκεκριμένου<text:s/>ρυμοτομικού<text:s/>σχεδίου<text:s/>εφαρμόζονται<text:s/>όλες<text:s/>οι<text:s/>διατάξεις<text:s/>του<text:s/>παρόντος.</text:span></text:p>
      <text:p text:style-name="P9"><text:span text:style-name="T9_1">2.</text:span><text:span text:style-name="T9_2"><text:s/>Σε<text:s/>περιοχές<text:s/>εκτός<text:s/>εγκεκριμένου<text:s/>ρυμοτομικού<text:s/>σχεδίου<text:s/>εφαρμόζονται<text:s/>οι<text:s/>ακόλουθες<text:s/>διατάξεις<text:s/>του<text:s/>παρόντος:</text:span></text:p>
      <text:p text:style-name="P10"><text:span text:style-name="T10_1">α)</text:span><text:span text:style-name="T10_2"><text:tab/></text:span><text:span text:style-name="T10_3">το<text:s/>άρθρο<text:s/>2,</text:span></text:p>
      <text:p text:style-name="P11"><text:span text:style-name="T11_1">β)</text:span><text:span text:style-name="T11_2"><text:tab/></text:span><text:span text:style-name="T11_3">οι<text:s/>παράγραφοι<text:s/>2,<text:s/>4<text:s/>και<text:s/>5<text:s/>του<text:s/>παρόντος<text:s/>άρθρου,</text:span></text:p>
      <text:p text:style-name="P12"><text:span text:style-name="T12_1">γ)</text:span><text:span text:style-name="T12_2"><text:tab/></text:span><text:span text:style-name="T12_3">το<text:s/>άρθρο<text:s/>4,</text:span></text:p>
      <text:p text:style-name="P13"><text:span text:style-name="T13_1">δ)</text:span><text:span text:style-name="T13_2"><text:tab/></text:span><text:span text:style-name="T13_3">το<text:s/>άρθρο<text:s/>6,</text:span></text:p>
      <text:p text:style-name="P14"><text:span text:style-name="T14_1">ε)</text:span><text:span text:style-name="T14_2"><text:tab/></text:span><text:span text:style-name="T14_3">η<text:s/>παράγραφος<text:s/>3<text:s/>του<text:s/>άρθρου<text:s/>8,</text:span></text:p>
      <text:p text:style-name="P15"><text:span text:style-name="T15_1">στ)</text:span><text:span text:style-name="T15_2"><text:tab/></text:span><text:span text:style-name="T15_3">το<text:s/>άρθρο<text:s/>11<text:s/>εκτός<text:s/>από<text:s/>την<text:s/>παράγραφο<text:s/>2<text:s/>και<text:s/>τις<text:s/>παραγράφους<text:s/>6ιγ,<text:s/>6ιζ,<text:s/>6ιστ<text:s/>για<text:s/>το<text:s/>άρθρο<text:s/>19<text:s/>όπως<text:s/>αναφέρεται<text:s/>σε<text:s/>αυτήν,</text:span></text:p>
      <text:p text:style-name="P16"><text:span text:style-name="T16_1">ζ)</text:span><text:span text:style-name="T16_2"><text:tab/></text:span><text:span text:style-name="T16_3">οι<text:s/>παράγραφοι<text:s/>3<text:s/>και<text:s/>4<text:s/>του<text:s/>άρθρου<text:s/>12,<text:s/>η<text:s/>παράγραφος<text:s/>14η<text:s/>όταν<text:s/>δεν<text:s/>ορίζεται<text:s/>διαφορετικά<text:s/>από<text:s/>άλλες<text:s/>διατάξεις,</text:span></text:p>
      <text:p text:style-name="P17"><text:span text:style-name="T17_1">η)</text:span><text:span text:style-name="T17_2"><text:tab/></text:span><text:span text:style-name="T17_3">το<text:s/>άρθρο<text:s/>13,</text:span></text:p>
      <text:p text:style-name="P18"><text:span text:style-name="T18_1">θ)</text:span><text:span text:style-name="T18_2"><text:tab/></text:span><text:span text:style-name="T18_3">το<text:s/>άρθρο<text:s/>16,</text:span></text:p>
      <text:p text:style-name="P19"><text:span text:style-name="T19_1">ι)</text:span><text:span text:style-name="T19_2"><text:tab/></text:span><text:span text:style-name="T19_3">το<text:s/>άρθρο<text:s/>17<text:s/>εκτός<text:s/>από<text:s/>την<text:s/>παράγραφο<text:s/>2α,<text:s/>2β,<text:s/>2στ,<text:s/>6β<text:s/>και<text:s/>8,</text:span></text:p>
      <text:p text:style-name="P20"><text:span text:style-name="T20_1">ια)</text:span><text:span text:style-name="T20_2"><text:tab/></text:span><text:span text:style-name="T20_3">το<text:s/>άρθρο<text:s/>21,</text:span></text:p>
      <text:p text:style-name="P21"><text:span text:style-name="T21_1">ιβ)</text:span><text:span text:style-name="T21_2"><text:tab/></text:span><text:span text:style-name="T21_3">το<text:s/>άρθρο<text:s/>23,</text:span></text:p>
      <text:p text:style-name="P22"><text:span text:style-name="T22_1">ιγ)</text:span><text:span text:style-name="T22_2"><text:tab/></text:span><text:span text:style-name="T22_3">το<text:s/>άρθρο<text:s/>25,</text:span></text:p>
      <text:p text:style-name="P23"><text:span text:style-name="T23_1">ιδ)</text:span><text:span text:style-name="T23_2"><text:tab/></text:span><text:span text:style-name="T23_3">το<text:s/>άρθρο<text:s/>26,</text:span></text:p>
      <text:p text:style-name="P24"><text:span text:style-name="T24_1">ιε)</text:span><text:span text:style-name="T24_2"><text:tab/></text:span><text:span text:style-name="T24_3">το<text:s/>άρθρο<text:s/>28,</text:span></text:p>
      <text:p text:style-name="P25"><text:span text:style-name="T25_1">ιστ)</text:span><text:span text:style-name="T25_2"><text:tab/></text:span><text:span text:style-name="T25_3">τα<text:s/>άρθρα<text:s/>29<text:s/>έως<text:s/>37.</text:span></text:p>
      <text:p text:style-name="P26"><text:span text:style-name="T26_1">3.</text:span><text:span text:style-name="T26_2"><text:s/>Σε<text:s/>νομίμως<text:s/>υφιστάμενους<text:s/>οικισμούς<text:s/>χωρίς<text:s/>εγκεκριμένο<text:s/>ρυμοτομικό<text:s/>σχέδιο<text:s/>εφαρμόζονται<text:s/>οι<text:s/>ακόλουθες<text:s/>διατάξεις<text:s/>του<text:s/>παρόντος:</text:span></text:p>
      <text:p text:style-name="P27"><text:span text:style-name="T27_1">α)</text:span><text:span text:style-name="T27_2"><text:tab/></text:span><text:span text:style-name="T27_3">το<text:s/>άρθρο<text:s/>2,</text:span></text:p>
      <text:p text:style-name="P28"><text:span text:style-name="T28_1">β)</text:span><text:span text:style-name="T28_2"><text:tab/></text:span><text:span text:style-name="T28_3">οι<text:s/>παράγραφοι<text:s/>3,<text:s/>4<text:s/>και<text:s/>5<text:s/>του<text:s/>παρόντος<text:s/>άρθρου,</text:span></text:p>
      <text:p text:style-name="P29"><text:span text:style-name="T29_1">γ)</text:span><text:span text:style-name="T29_2"><text:tab/></text:span><text:span text:style-name="T29_3">το<text:s/>άρθρο<text:s/>4,</text:span></text:p>
      <text:p text:style-name="P30"><text:span text:style-name="T30_1">δ)</text:span><text:span text:style-name="T30_2"><text:tab/></text:span><text:span text:style-name="T30_3">το<text:s/>άρθρο<text:s/>5,</text:span></text:p>
      <text:p text:style-name="P31"><text:span text:style-name="T31_1">ε)</text:span><text:span text:style-name="T31_2"><text:tab/></text:span><text:span text:style-name="T31_3">το<text:s/>άρθρο<text:s/>6,</text:span></text:p>
      <text:p text:style-name="P32"><text:span text:style-name="T32_1">στ)</text:span><text:span text:style-name="T32_2"><text:tab/></text:span><text:span text:style-name="T32_3">το<text:s/>άρθρο<text:s/>9,</text:span></text:p>
      <text:p text:style-name="P33"><text:span text:style-name="T33_1">ζ)</text:span><text:span text:style-name="T33_2"><text:tab/></text:span><text:span text:style-name="T33_3">το<text:s/>άρθρο<text:s/>11,<text:s/>εκτός<text:s/>από<text:s/>την<text:s/>παράγραφο<text:s/>6ιζ,</text:span></text:p>
      <text:p text:style-name="P34"><text:span text:style-name="T34_1">η)</text:span><text:span text:style-name="T34_2"><text:tab/></text:span><text:span text:style-name="T34_3">οι<text:s/>παράγραφοι<text:s/>3<text:s/>και<text:s/>4<text:s/>του<text:s/>άρθρου<text:s/>12,</text:span></text:p>
      <text:p text:style-name="P35"><text:span text:style-name="T35_1">θ)</text:span><text:span text:style-name="T35_2"><text:tab/></text:span><text:span text:style-name="T35_3">το<text:s/>άρθρο<text:s/>13,</text:span></text:p>
      <text:p text:style-name="P36"><text:span text:style-name="T36_1">ι)</text:span><text:span text:style-name="T36_2"><text:tab/></text:span><text:span text:style-name="T36_3">το<text:s/>άρθρο<text:s/>14<text:s/>με<text:s/>τη<text:s/>διευκρίνιση<text:s/>ότι<text:s/>η<text:s/>αναφερόμενη<text:s/>απόσταση<text:s/>Δ<text:s/>ορίζεται<text:s/>σε<text:s/>2,50<text:s/>μ.<text:s/>ανεξάρτητα<text:s/>από<text:s/>το<text:s/>ύψος,</text:span></text:p>
      <text:p text:style-name="P37"><text:span text:style-name="T37_1">ια)</text:span><text:span text:style-name="T37_2"><text:tab/></text:span><text:span text:style-name="T37_3">το<text:s/>άρθρο<text:s/>16,</text:span></text:p>
      <text:p text:style-name="P38"><text:span text:style-name="T38_1">ιβ)</text:span><text:span text:style-name="T38_2"><text:tab/></text:span><text:span text:style-name="T38_3">το<text:s/>άρθρο<text:s/>17,</text:span></text:p>
      <text:p text:style-name="P39"><text:span text:style-name="T39_1">ιγ)</text:span><text:span text:style-name="T39_2"><text:tab/></text:span><text:span text:style-name="T39_3">το<text:s/>άρθρο<text:s/>18,</text:span></text:p>
      <text:p text:style-name="P40"><text:span text:style-name="T40_1">ιδ)</text:span><text:span text:style-name="T40_2"><text:tab/></text:span><text:span text:style-name="T40_3">το<text:s/>άρθρο<text:s/>19,</text:span></text:p>
      <text:p text:style-name="P41"><text:span text:style-name="T41_1">ιε)</text:span><text:span text:style-name="T41_2"><text:tab/></text:span><text:span text:style-name="T41_3">το<text:s/>άρθρο<text:s/>23,</text:span></text:p>
      <text:p text:style-name="P42"><text:span text:style-name="T42_1">ιστ)</text:span><text:span text:style-name="T42_2"><text:tab/></text:span><text:span text:style-name="T42_3">το<text:s/>άρθρο<text:s/>25,</text:span></text:p>
      <text:p text:style-name="P43"><text:span text:style-name="T43_1">ιζ)</text:span><text:span text:style-name="T43_2"><text:tab/></text:span><text:span text:style-name="T43_3">το<text:s/>άρθρο<text:s/>26,</text:span></text:p>
      <text:p text:style-name="P44"><text:span text:style-name="T44_1">ιη)</text:span><text:span text:style-name="T44_2"><text:tab/></text:span><text:span text:style-name="T44_3">τα<text:s/>άρθρα<text:s/>29<text:s/>έως<text:s/>37.</text:span></text:p>
      <text:p text:style-name="P45"><text:span text:style-name="T45_1">4.</text:span><text:span text:style-name="T45_2"><text:s/>Όλα<text:s/>τα<text:s/>αριθμητικά<text:s/>μεγέθη<text:s/>που<text:s/>ορίζονται<text:s/>στις<text:s/>διατάξεις<text:s/>του<text:s/>παρόντος<text:s/>νόμου<text:s/>θεωρούνται<text:s/>ως<text:s/>τα<text:s/>ανώτατα<text:s/>επιτρεπόμενα.</text:span></text:p>
      <text:p text:style-name="P46"><text:span text:style-name="T46_1">5.</text:span><text:span text:style-name="T46_2"><text:s/>α)<text:s/>Οι<text:s/>ειδικές<text:s/>πολεοδομικές<text:s/>διατάξεις,<text:s/>με<text:s/>την<text:s/>επιφύλαξη<text:s/>της<text:s/>επόμενης<text:s/>παραγράφου,<text:s/>κατισχύουν<text:s/>των<text:s/>γενικών<text:s/>διατάξεων,<text:s/>που<text:s/>περιέχονται<text:s/>στον<text:s/>παρόντα<text:s/>νόμο.</text:span></text:p>
      <text:p text:style-name="P47"><text:span text:style-name="T47_1">β)</text:span><text:span text:style-name="T47_2"><text:tab/></text:span><text:span text:style-name="T47_3">Οι<text:s/>διατάξεις<text:s/>του<text:s/>παρόντος<text:s/>κατισχύουν<text:s/>των<text:s/>κανονιστικών<text:s/>πράξεων<text:s/>της<text:s/>Διοίκησης<text:s/>(όπως<text:s/>αποφάσεις<text:s/>Νομάρχη,<text:s/>πράξεις<text:s/>Δημοτικού<text:s/>Συμβουλίου<text:s/>κ.λπ.),<text:s/>με<text:s/>τις<text:s/>οποίες<text:s/>θεσπίζονται<text:s/>όροι<text:s/>δόμησης<text:s/>(όπως<text:s/>ύψος,<text:s/>ποσοστό<text:s/>κάλυψης,<text:s/>αριθμός<text:s/>ορόφων,<text:s/>θέση<text:s/>υπογείου<text:s/>κ.λπ.),<text:s/>εκτός<text:s/>από:<text:s/>1)<text:s/>οποιουδήποτε<text:s/>είδους<text:s/>διατάγματα<text:s/>και<text:s/>2)<text:s/>πράξεις,<text:s/>με<text:s/>τις<text:s/>οποίες<text:s/>θεσπίζονται<text:s/>ειδικές<text:s/>και<text:s/>εντοπισμένες<text:s/>ρυθμίσεις<text:s/>(όπως<text:s/>για<text:s/>διατηρητέα<text:s/>κτίρια,<text:s/>μνημεία,<text:s/>ειδικά<text:s/>κτίρια<text:s/>κ.λπ.).<text:s/>Με<text:s/>απόφαση<text:s/>του<text:s/>Υπουργού<text:s/>Περιβάλλοντος,<text:s/>Ενέργειας<text:s/>και<text:s/>Κλιματικής<text:s/>Αλλαγής<text:s/>μπορεί<text:s/>να<text:s/>διαπιστώνεται<text:s/>η<text:s/>μη<text:s/>εφαρμογή<text:s/>των<text:s/>παραπάνω<text:s/>κανονιστικών<text:s/>πράξεων<text:s/>της<text:s/>διοίκησης.</text:span></text:p>
      <text:h text:style-name="P48" text:outline-level="6"><text:span text:style-name="T48_1">Άρθρο<text:s/></text:span></text:h>
      <text:h text:style-name="P49" text:outline-level="6"><text:span text:style-name="T49_1">2Ορισμοί</text:span></text:h>
      <text:p text:style-name="P50"><text:span text:style-name="T50_1">1.</text:span><text:span text:style-name="T50_2"><text:s/>Αίθριο<text:s/>είναι<text:s/>το<text:s/>μη<text:s/>στεγασμένο<text:s/>τμήμα<text:s/>του<text:s/>κτιρίου<text:s/>που<text:s/>περιβάλλεται<text:s/>από<text:s/>όλες<text:s/>τις<text:s/>πλευρές<text:s/>του<text:s/>από<text:s/>το<text:s/>κτίριο<text:s/>ή<text:s/>τα<text:s/>όρια<text:s/>του<text:s/>οικοπέδου,<text:s/>στο<text:s/>οποίο<text:s/>μπορούν<text:s/>να<text:s/>έχουν<text:s/>ανοίγματα,<text:s/>χώροι<text:s/>κύριας<text:s/>χρήσης<text:s/>και<text:s/>εγγράφεται<text:s/>σε<text:s/>αυτό<text:s/>κύκλος<text:s/>διαμέτρου<text:s/>Δ.</text:span></text:p>
      <text:p text:style-name="P51"><text:span text:style-name="T51_1">2.</text:span><text:span text:style-name="T51_2"><text:s/>Αιολικά<text:s/>ενεργειακά<text:s/>συστήματα<text:s/>είναι<text:s/>οι<text:s/>εγκαταστάσεις<text:s/>που<text:s/>επιτρέπουν<text:s/>την<text:s/>αξιοποίηση<text:s/>της<text:s/>αιολικής<text:s/>ενέργειας<text:s/>για<text:s/>την<text:s/>κάλυψη<text:s/>ενεργειακών<text:s/>αναγκών<text:s/>του<text:s/>κτιρίου.</text:span></text:p>
      <text:p text:style-name="P52"><text:span text:style-name="T52_1">3.</text:span><text:span text:style-name="T52_2"><text:s/>Ακάλυπτος<text:s/>χώρος<text:s/>είναι<text:s/>ο<text:s/>χώρος<text:s/>του<text:s/>οικοπέδου<text:s/>που<text:s/>δεν<text:s/>δομείται.</text:span></text:p>
      <text:p text:style-name="P53"><text:span text:style-name="T53_1">4.</text:span><text:span text:style-name="T53_2"><text:s/>Ανοίγματα<text:s/>χώρου<text:s/>κτιρίου<text:s/>είναι<text:s/>το<text:s/>κενό<text:s/>που<text:s/>τυχόν<text:s/>υπάρχει<text:s/>στην<text:s/>οροφή<text:s/>του<text:s/>ανώτατου<text:s/>σε<text:s/>κάθε<text:s/>θέση<text:s/>ορόφου,<text:s/>καθώς<text:s/>και<text:s/>τα<text:s/>κενά<text:s/>όλων<text:s/>των<text:s/>τοίχων,<text:s/>τα<text:s/>οποία<text:s/>είτε<text:s/>παραμένουν<text:s/>ελεύθερα<text:s/>είτε<text:s/>κλείνουν<text:s/>με<text:s/>ανοιγόμενα<text:s/>ή<text:s/>σταθερά<text:s/>κουφώματα<text:s/>και<text:s/>χρησιμοποιούνται<text:s/>για<text:s/>επικοινωνία<text:s/>των<text:s/>χώρων<text:s/>μεταξύ<text:s/>τους<text:s/>ή<text:s/>με<text:s/>το<text:s/>ύπαιθρο<text:s/>ή<text:s/>για<text:s/>το<text:s/>φυσικό<text:s/>φωτισμό<text:s/>ή<text:s/>για<text:s/>τον<text:s/>αερισμό<text:s/>των<text:s/>χώρων<text:s/>κτιρίου<text:s/>ή<text:s/>για<text:s/>αποθήκευση<text:s/>ηλιακής<text:s/>θερμότητας.</text:span></text:p>
      <text:p text:style-name="P54"><text:span text:style-name="T54_1">5.</text:span><text:span text:style-name="T54_2"><text:s/>Ανοικτός<text:s/>Εξώστης<text:s/>(μπαλκόνι)<text:s/>είναι<text:s/>η<text:s/>οριζόντια<text:s/>προεξοχή<text:s/>του<text:s/>δαπέδου<text:s/>ορόφου<text:s/>ή<text:s/>δώματος<text:s/>που<text:s/>προβάλλει<text:s/>πέρα<text:s/>από<text:s/>τις<text:s/>επιφάνειες<text:s/>των<text:s/>όψεων<text:s/>του<text:s/>κτιρίου.</text:span></text:p>
      <text:p text:style-name="P55"><text:span text:style-name="T55_1">6.</text:span><text:span text:style-name="T55_2"><text:s/>Ανοικτoί<text:s/>ημιυπαίθριοι<text:s/>χώροι<text:s/>είναι<text:s/>οι<text:s/>μη<text:s/>θερμαινόμενοι<text:s/>στεγασμένοι<text:s/>χώροι<text:s/>που<text:s/>διαθέτουν<text:s/>τουλάχιστον<text:s/>μία<text:s/>ανοιχτή<text:s/>πλευρά<text:s/>προς<text:s/>κοινόχρηστο<text:s/>χώρο<text:s/>ή<text:s/>προς<text:s/>τους<text:s/>υποχρεωτικούς<text:s/>ακάλυπτους<text:s/>χώρους<text:s/>και<text:s/>το<text:s/>μήκος<text:s/>του<text:s/>ανοίγματος<text:s/>είναι<text:s/>ίσο<text:s/>ή<text:s/>μεγαλύτερο<text:s/>του<text:s/>35%<text:s/>του<text:s/>συνολικού<text:s/>μήκους<text:s/>του<text:s/>περιγράμματος<text:s/>του<text:s/>ανοικτού<text:s/>ημιυπαίθριου<text:s/>χώρου.</text:span></text:p>
      <text:p text:style-name="P56"><text:span text:style-name="T56_1">7.</text:span><text:span text:style-name="T56_2"><text:s/>Απόσυρση<text:s/>κτιρίου<text:s/>είναι<text:s/>η<text:s/>κατεδάφιση<text:s/>κτιρίου<text:s/>κύριας<text:s/>χρήσης,<text:s/>ενεργειακής<text:s/>κατηγορίας<text:s/>χαμηλότερης<text:s/>του<text:s/>επιτρεπόμενου<text:s/>ορίου<text:s/>που<text:s/>προβλέπεται<text:s/>στους<text:s/>σχετικούς<text:s/>κανονισμούς<text:s/>και<text:s/>η<text:s/>αντικατάστασή<text:s/>του<text:s/>με<text:s/>κτίριο<text:s/>που<text:s/>πληροί<text:s/>τις<text:s/>σχετικές<text:s/>προϋποθέσεις.</text:span></text:p>
      <text:p text:style-name="P57"><text:span text:style-name="T57_1">8.</text:span><text:span text:style-name="T57_2"><text:s/>Αρχιτεκτονικές<text:s/>προεξοχές<text:s/>και<text:s/>αρχιτεκτονικά<text:s/>στοιχεία<text:s/>είναι<text:s/>τα<text:s/>φέροντα<text:s/>ή<text:s/>μη<text:s/>στοιχεία<text:s/>του<text:s/>κτιρίου<text:s/>που<text:s/>συμμετέχουν<text:s/>στη<text:s/>διαμόρφωση<text:s/>των<text:s/>όψεών<text:s/>του.</text:span></text:p>
      <text:p text:style-name="P58"><text:span text:style-name="T58_1">9.</text:span><text:span text:style-name="T58_2"><text:s/>Αστικός<text:s/>σχεδιασμός<text:s/>είναι<text:s/>η<text:s/>ρύθμιση<text:s/>του<text:s/>φυσικού<text:s/>(χερσαίου<text:s/>και<text:s/>θαλάσσιου)<text:s/>και<text:s/>δομημένου<text:s/>χώρου<text:s/>μέσα<text:s/>από<text:s/>τον<text:s/>έλεγχο<text:s/>των<text:s/>αντιθέσεων/ανταγωνισμού<text:s/>στην<text:s/>κατασκευή<text:s/>του<text:s/>οικιστικού<text:s/>ιστού,<text:s/>όπως<text:s/>προκύπτει<text:s/>από<text:s/>πολεοδομική<text:s/>μελέτη.<text:s/>Αποδίδει<text:s/>ογκοπλαστικά<text:s/>μοντέλα<text:s/>της<text:s/>προσδοκώμενης<text:s/>εικόνας<text:s/>του<text:s/>χώρου<text:s/>και<text:s/>σχεδιασμό<text:s/>της<text:s/>ροής<text:s/>–<text:s/>αλληλουχίας<text:s/>των<text:s/>στοιχείων<text:s/>του<text:s/>δημόσιου<text:s/>χώρου,<text:s/>όπως<text:s/>πλατείες,<text:s/>εστιακά<text:s/>σημεία,<text:s/>χώροι<text:s/>πρασίνου,<text:s/>υδάτινα<text:s/>στοιχεία<text:s/>των<text:s/>διατηρητέων<text:s/>οικιστικών<text:s/>συνόλων<text:s/>και<text:s/>των<text:s/>χώρων<text:s/>πολιτιστικού<text:s/>ή<text:s/>ιστορικού<text:s/>-<text:s/>αρχαιολογικού<text:s/>ενδιαφέροντος.</text:span></text:p>
      <text:p text:style-name="P59"><text:span text:style-name="T59_1">10.</text:span><text:span text:style-name="T59_2"><text:s/>Βιοκλιματικός<text:s/>σχεδιασμός<text:s/>κτιρίου<text:s/>είναι<text:s/>ο<text:s/>σχεδι-<text:s/>ασμός<text:s/>του<text:s/>κτιρίου<text:s/>που<text:s/>αποσκοπεί<text:s/>στη<text:s/>βέλτιστη<text:s/>εκμετάλλευση<text:s/>των<text:s/>φυσικών<text:s/>και<text:s/>κλιματολογικών<text:s/>συνθηκών<text:s/>με<text:s/>σκοπό<text:s/>να<text:s/>επιτυγχάνονται<text:s/>οι<text:s/>βέλτιστες<text:s/>εσωτερικές<text:s/>συνθήκες<text:s/>θερμικής<text:s/>άνεσης<text:s/>και<text:s/>ποιότητας<text:s/>αέρα<text:s/>κατά<text:s/>τη<text:s/>διάρκεια<text:s/>όλου<text:s/>του<text:s/>έτους<text:s/>με<text:s/>την<text:s/>ελάχιστη<text:s/>δυνατή<text:s/>κατανάλωση<text:s/>ενέργειας.</text:span></text:p>
      <text:p text:style-name="P60"><text:span text:style-name="T60_1">11.</text:span><text:span text:style-name="T60_2"><text:s/>Βιοκλιματικό<text:s/>κτίριο<text:s/>ονομάζεται<text:s/>ένα<text:s/>κτίριο<text:s/>που<text:s/>αντα-<text:s/>ποκρίνεται<text:s/>στις<text:s/>κλιματικές<text:s/>συνθήκες<text:s/>του<text:s/>περιβάλλοντός<text:s/>του,<text:s/>καθώς<text:s/>έχει<text:s/>σχεδιαστεί<text:s/>με<text:s/>τρόπο<text:s/>ώστε<text:s/>να<text:s/>επιτυγχάνονται<text:s/>οι<text:s/>βέλτιστες<text:s/>εσωτερικές<text:s/>συνθήκες<text:s/>θερμικής<text:s/>άνεσης<text:s/>και<text:s/>ποιότητας<text:s/>αέρα<text:s/>κατά<text:s/>τη<text:s/>διάρκεια<text:s/>όλου<text:s/>του<text:s/>έτους,<text:s/>με<text:s/>την<text:s/>ελάχιστη<text:s/>δυνατή<text:s/>κατανάλωση<text:s/>ενέργειας<text:s/>και<text:s/>κατατάσσεται<text:s/>στις<text:s/>ανώτερες<text:s/>ενεργειακά<text:s/>κατηγορίες<text:s/>όπως<text:s/>αυτές<text:s/>κάθε<text:s/>φορά<text:s/>ορίζονται.</text:span></text:p>
      <text:p text:style-name="P61"><text:span text:style-name="T61_1">12.</text:span><text:span text:style-name="T61_2"><text:s/>Γήπεδο<text:s/>είναι<text:s/>η<text:s/>συνεχόμενη<text:s/>έκταση<text:s/>γης<text:s/>που<text:s/>αποτελεί<text:s/>αυτοτελές<text:s/>και<text:s/>ενιαίο<text:s/>ακίνητο<text:s/>και<text:s/>ανήκει<text:s/>σε<text:s/>έναν<text:s/>ή<text:s/>σε<text:s/>περισσότερους<text:s/>κυρίους<text:s/>εξ<text:s/>αδιαιρέτου,<text:s/>σε<text:s/>περιοχή<text:s/>εκτός<text:s/>εγκεκριμένου<text:s/>σχεδίου.</text:span></text:p>
      <text:p text:style-name="P62"><text:span text:style-name="T62_1">13.</text:span><text:span text:style-name="T62_2"><text:s/>Δεξαμενή<text:s/>αποχέτευσης<text:s/>είναι<text:s/>ο<text:s/>στεγανός<text:s/>χώρος<text:s/>όπου<text:s/>συγκεντρώνονται<text:s/>τα<text:s/>λύματα<text:s/>του<text:s/>κτιρίου.</text:span></text:p>
      <text:p text:style-name="P63"><text:span text:style-name="T63_1">14.</text:span><text:span text:style-name="T63_2"><text:s/>Διάγραμμα<text:s/>Εφαρμογής<text:s/>(ΔΕ)<text:s/>ή<text:s/>Τεχνική<text:s/>Έκθεση<text:s/>(ΤΕ)<text:s/>είναι<text:s/>αυτό<text:s/>που<text:s/>ορίζει<text:s/>την<text:s/>εφαρμογή<text:s/>στο<text:s/>έδαφος<text:s/>των<text:s/>εγκεκριμένων<text:s/>ρυμοτομικών<text:s/>σχεδίων.</text:span></text:p>
      <text:p text:style-name="P64"><text:span text:style-name="T64_1">15.</text:span><text:span text:style-name="T64_2"><text:s/>Διπλά<text:s/>κελύφη<text:s/>είναι<text:s/>κατασκευές<text:s/>συστήματος<text:s/>πρόσοψης<text:s/>που<text:s/>αποτελείται<text:s/>από<text:s/>μια<text:s/>εξωτερική<text:s/>και<text:s/>μια<text:s/>εσωτερική<text:s/>επιφάνεια,<text:s/>μεταξύ<text:s/>των<text:s/>οποίων<text:s/>μεσολαβεί<text:s/>κενό<text:s/>ικανών<text:s/>διαστάσεων<text:s/>στο<text:s/>οποίο<text:s/>διακινείται<text:s/>αέρας<text:s/>και<text:s/>μπορεί<text:s/>να<text:s/>εξυπηρετήσει<text:s/>τη<text:s/>βιοκλιματική<text:s/>λειτουργία<text:s/>του<text:s/>κτιρίου.</text:span></text:p>
      <text:p text:style-name="P65"><text:span text:style-name="T65_1">16.</text:span><text:span text:style-name="T65_2"><text:s/>Δομικό<text:s/>έργο<text:s/>είναι<text:s/>κάθε<text:s/>είδους<text:s/>κατασκευή,<text:s/>ανεξάρτητα<text:s/>από<text:s/>τα<text:s/>υλικά<text:s/>και<text:s/>τον<text:s/>τρόπο<text:s/>κατασκευής<text:s/>της,<text:s/>που<text:s/>είναι<text:s/>σταθερά<text:s/>συνδεδεμένη<text:s/>με<text:s/>το<text:s/>έδαφος,<text:s/>δεν<text:s/>έχει<text:s/>δυνατότητα<text:s/>αυτοκίνησης<text:s/>και<text:s/>δεν<text:s/>μπορεί<text:s/>να<text:s/>ρυμουλ-<text:s/>κηθεί.</text:span></text:p>
      <text:p text:style-name="P66"><text:span text:style-name="T66_1">17.</text:span><text:span text:style-name="T66_2"><text:s/>Δρόμοι<text:s/>ή<text:s/>Οδοί<text:s/>είναι<text:s/>οι<text:s/>κοινόχρηστες<text:s/>εκτάσεις<text:s/>που<text:s/>εξυπηρετούν<text:s/>τις<text:s/>ανάγκες<text:s/>κυκλοφορίας<text:s/>των<text:s/>οχημάτων<text:s/>και<text:s/>των<text:s/>πεζών.</text:span></text:p>
      <text:p text:style-name="P67"><text:span text:style-name="T67_1">18.</text:span><text:span text:style-name="T67_2"><text:s/>Δρόμοι<text:s/>Ήπιας<text:s/>Κυκλοφορίας<text:s/>είναι<text:s/>οι<text:s/>πεζόδρομοι<text:s/>στους<text:s/>οποίους<text:s/>επιτρέπεται<text:s/>η<text:s/>υπό<text:s/>όρους<text:s/>κίνηση<text:s/>οχημάτων.</text:span></text:p>
      <text:p text:style-name="P68"><text:span text:style-name="T68_1">19.</text:span><text:span text:style-name="T68_2"><text:s/>Εγκατάσταση<text:s/>είναι<text:s/>η<text:s/>κατασκευή<text:s/>ή<text:s/>υποδομή<text:s/>που<text:s/>προορίζεται<text:s/>ή<text:s/>απαιτείται<text:s/>για<text:s/>τη<text:s/>λειτουργία,<text:s/>εξυπηρέτηση<text:s/>και<text:s/>ασφάλεια<text:s/>των<text:s/>κτιρίων,<text:s/>όπως<text:s/>οι<text:s/>ανελκυστήρες,<text:s/>τα<text:s/>στοιχεία<text:s/>διανομής<text:s/>ηλεκτρικής<text:s/>ενέργειας,<text:s/>κλιματισμού,<text:s/>δροσισμού,<text:s/>διανομής<text:s/>και<text:s/>εκροής<text:s/>ύδατος,<text:s/>θέρμανσης,<text:s/>φυσικού<text:s/>αερίου,<text:s/>τα<text:s/>θερμικά<text:s/>ηλιακά<text:s/>συστήματα,<text:s/>τα<text:s/>στοιχεία<text:s/>ανανεώσιμων<text:s/>πηγών<text:s/>ενέργειας,<text:s/>τα<text:s/>στοιχεία<text:s/>μονάδων<text:s/>Συμπαραγωγής<text:s/>Ηλεκτρισμού<text:s/>και<text:s/>Θερμότητας<text:s/>Υψηλής<text:s/>Αποδοτικότητας<text:s/>(ΣΗΘΥΑ),<text:s/>οι<text:s/>καπναγωγοί,<text:s/>οι<text:s/>επιγραφές,<text:s/>οι<text:s/>κεραίες.</text:span></text:p>
      <text:p text:style-name="P69"><text:span text:style-name="T69_1">20.</text:span><text:span text:style-name="T69_2"><text:s/>Εγκεκριμένο<text:s/>ρυμοτομικό<text:s/>σχέδιο<text:s/>οικισμού<text:s/>ή<text:s/>σχέδιο<text:s/>πόλης<text:s/>ή<text:s/>πολεοδομικό<text:s/>σχέδιο<text:s/>ή<text:s/>εγκεκριμένη<text:s/>πολεοδο-<text:s/>μική<text:s/>μελέτη<text:s/>είναι<text:s/>το<text:s/>διάγραμμα<text:s/>με<text:s/>τον<text:s/>τυχόν<text:s/>ειδικό<text:s/>πολεοδομικό<text:s/>κανονισμό<text:s/>που<text:s/>έχει<text:s/>εγκριθεί<text:s/>σύμφωνα<text:s/>με<text:s/>τις<text:s/>οικείες<text:s/>διατάξεις<text:s/>και<text:s/>καθορίζει<text:s/>τους<text:s/>ειδικούς<text:s/>όρους<text:s/>δόμησης,<text:s/>τους<text:s/>κοινόχρηστους,<text:s/>κοινωφελείς<text:s/>και<text:s/>δομήσιμους<text:s/>χώρους<text:s/>και<text:s/>τις<text:s/>επιτρεπόμενες<text:s/>χρήσεις<text:s/>σε<text:s/>κάθε<text:s/>τμήμα<text:s/>ή<text:s/>ζώνη<text:s/>τους.</text:span></text:p>
      <text:p text:style-name="P70"><text:span text:style-name="T70_1">21.</text:span><text:span text:style-name="T70_2"><text:s/>Ειδικά<text:s/>κτίρια<text:s/>είναι<text:s/>τα<text:s/>κτίρια,<text:s/>των<text:s/>οποίων<text:s/>η<text:s/>κύρια<text:s/>χρήση<text:s/>σε<text:s/>ποσοστό<text:s/>μεγαλύτερο<text:s/>του<text:s/>50%<text:s/>της<text:s/>συνολικής<text:s/>επιφάνειας<text:s/>δόμησής<text:s/>τους<text:s/>δεν<text:s/>είναι<text:s/>η<text:s/>κατοικία.</text:span></text:p>
      <text:p text:style-name="P71"><text:span text:style-name="T71_1">22.</text:span><text:span text:style-name="T71_2"><text:s/>Ειδικά<text:s/>κτίρια<text:s/>και<text:s/>εγκαταστάσεις<text:s/>δημόσιου<text:s/>ενδιαφέροντος<text:s/>είναι<text:s/>όσα<text:s/>χαρακτηρίζονται<text:s/>με<text:s/>απόφαση<text:s/>του<text:s/>αρμόδιου<text:s/>κατά<text:s/>περίπτωση<text:s/>Υπουργού<text:s/>στον<text:s/>οποίο<text:s/>υπάγεται<text:s/>η<text:s/>χρήση<text:s/>του<text:s/>κτιρίου.</text:span></text:p>
      <text:p text:style-name="P72"><text:span text:style-name="T72_1">23.</text:span><text:span text:style-name="T72_2"><text:s/>Εκσκαφή,<text:s/>Επίχωση<text:s/>ή<text:s/>Επίστρωση<text:s/>είναι<text:s/>οι<text:s/>κατασκευές<text:s/>διαμόρφωσης<text:s/>του<text:s/>εδάφους<text:s/>για<text:s/>δόμηση<text:s/>σε<text:s/>οικόπεδο<text:s/>ή<text:s/>γήπεδο.<text:s/>Εργασίες<text:s/>εκσκαφής,<text:s/>επίχωσης<text:s/>ή<text:s/>επίστρωσης<text:s/>που<text:s/>εκτελούνται<text:s/>για<text:s/>άλλο<text:s/>σκοπό<text:s/>εγκρίνονται<text:s/>από<text:s/>την<text:s/>εκάστοτε<text:s/>αρμόδια<text:s/>αρχή.</text:span></text:p>
      <text:p text:style-name="P73"><text:span text:style-name="T73_1">24.</text:span><text:span text:style-name="T73_2"><text:s/>Ελαφρά<text:s/>κατασκευή<text:s/>είναι<text:s/>η<text:s/>κατασκευή<text:s/>με<text:s/>φέροντα<text:s/>οργανισμό<text:s/>και<text:s/>στοιχεία<text:s/>πλήρωσης<text:s/>μειωμένου<text:s/>μόνιμου<text:s/>φορτίου<text:s/>ιδίου<text:s/>βάρους<text:s/>σε<text:s/>σχέση<text:s/>με<text:s/>τις<text:s/>συμβατικές<text:s/>κατασκευές,<text:s/>όπως<text:s/>αυτές<text:s/>από<text:s/>οπλισμένο<text:s/>σκυρόδεμα<text:s/>ή<text:s/>λιθοδομή<text:s/>φέρουσας<text:s/>τοιχοποιίας<text:s/>κ.ά..</text:span></text:p>
      <text:p text:style-name="P74"><text:span text:style-name="T74_1">25.</text:span><text:span text:style-name="T74_2"><text:s/>Ελεύθερο<text:s/>ύψος<text:s/>σε<text:s/>τυχόν<text:s/>σημείο<text:s/>του<text:s/>δαπέδου<text:s/>ορόφου<text:s/>ή<text:s/>χώρου<text:s/>κτιρίου<text:s/>είναι<text:s/>το<text:s/>μήκος<text:s/>της<text:s/>κατακόρυφης<text:s/>γραμμής<text:s/>μεταξύ<text:s/>του<text:s/>ανώτατου<text:s/>σημείου<text:s/>του<text:s/>τελειωμέ-<text:s/>νου<text:s/>δαπέδου<text:s/>μέχρι<text:s/>το<text:s/>κατώτατο<text:s/>σημείο<text:s/>της<text:s/>τελειωμέ-<text:s/>νης<text:s/>οροφής<text:s/>ή<text:s/>τυχόν<text:s/>ψευδοροφής.</text:span></text:p>
      <text:p text:style-name="P75"><text:span text:style-name="T75_1">26.</text:span><text:span text:style-name="T75_2"><text:s/>Ενεργητικά<text:s/>ηλιακά<text:s/>συστήματα<text:s/>ψύξης<text:s/>/<text:s/>θέρμανσης<text:s/>είναι<text:s/>τα<text:s/>ηλιακά<text:s/>συστήματα<text:s/>που<text:s/>χρησιμοποιούν<text:s/>μηχανικά<text:s/>μέσα<text:s/>(όπως<text:s/>ηλιακός<text:s/>συλλέκτης<text:s/>θερμού<text:s/>ύδατος,<text:s/>φωτο-<text:s/>βολταϊκά<text:s/>στοιχεία,<text:s/>υβριδικά<text:s/>συστήματα).</text:span></text:p>
      <text:p text:style-name="P76"><text:span text:style-name="T76_1">27.</text:span><text:span text:style-name="T76_2"><text:s/>Επιτρεπόμενος<text:s/>όγκος<text:s/>του<text:s/>κτιρίου<text:s/>είναι<text:s/>ο<text:s/>επιτρεπόμενος<text:s/>όγκος<text:s/>σε<text:s/>κυβικά<text:s/>μέτρα<text:s/>κάθε<text:s/>κτιρίου<text:s/>μέσα<text:s/>στο<text:s/>ιδεατό<text:s/>στερεό<text:s/>και<text:s/>υπολογίζεται<text:s/>από<text:s/>την<text:s/>οριστική<text:s/>στάθμη<text:s/>του<text:s/>εδάφους.</text:span></text:p>
      <text:p text:style-name="P77"><text:span text:style-name="T77_1">28.</text:span><text:span text:style-name="T77_2"><text:s/>Εσωτερικός<text:s/>εξώστης<text:s/>(πατάρι)<text:s/>είναι<text:s/>προσβάσιμος<text:s/>χώρος<text:s/>που<text:s/>βρίσκεται<text:s/>εντός<text:s/>χώρου,<text:s/>όπου<text:s/>η<text:s/>υποκείμενη<text:s/>επιφάνεια<text:s/>πληροί<text:s/>τις<text:s/>προϋποθέσεις<text:s/>χώρου<text:s/>κύριας<text:s/>χρήσης,<text:s/>έχει<text:s/>προσπέλαση<text:s/>αποκλειστικά<text:s/>από<text:s/>το<text:s/>χώρο<text:s/>αυτόν,<text:s/>αποτελεί<text:s/>λειτουργικό<text:s/>παράρτημα<text:s/>της<text:s/>χρήσης<text:s/>αυτής,<text:s/>έχει<text:s/>συνολικό<text:s/>εμβαδόν<text:s/>μικρότερο<text:s/>του<text:s/>70%<text:s/>της<text:s/>επιφάνειας<text:s/>του<text:s/>υποκείμενου<text:s/>χώρου,<text:s/>δεν<text:s/>θεωρείται<text:s/>όροφος<text:s/>και<text:s/>δεν<text:s/>μπορεί<text:s/>να<text:s/>αποτελεί<text:s/>ανεξάρτητη<text:s/>ιδιοκτησία.</text:span></text:p>
      <text:p text:style-name="P78"><text:span text:style-name="T78_1">29.</text:span><text:span text:style-name="T78_2"><text:s/>Ζεύξη<text:s/>κτιρίων<text:s/>είναι<text:s/>κατασκευή<text:s/>ή<text:s/>τμήμα<text:s/>κτιρίου<text:s/>το<text:s/>οποίο<text:s/>αναπτύσσεται<text:s/>πάνω<text:s/>από<text:s/>κοινόχρηστο<text:s/>χώρο,<text:s/>όπως<text:s/>δρόμο,<text:s/>πεζόδρομο<text:s/>και<text:s/>συνδέει<text:s/>κτίρια<text:s/>μεταξύ<text:s/>τους<text:s/>σε<text:s/>ένα<text:s/>ή<text:s/>περισσότερα<text:s/>επίπεδα.<text:s/>Η<text:s/>ζεύξη<text:s/>κτιρίων<text:s/>μπορεί<text:s/>να<text:s/>γίνεται<text:s/>και<text:s/>υπόγεια.</text:span></text:p>
      <text:p text:style-name="P79"><text:span text:style-name="T79_1">30.</text:span><text:span text:style-name="T79_2"><text:s/>Ιδεατό<text:s/>στερεό<text:s/>είναι<text:s/>το<text:s/>υπέργειο<text:s/>στερεομετρικό<text:s/>σχήμα<text:s/>μέσα<text:s/>στο<text:s/>οποίο<text:s/>επιτρέπεται<text:s/>η<text:s/>κατασκευή<text:s/>του<text:s/>κτιρίου<text:s/>και<text:s/>των<text:s/>εγκαταστάσεών<text:s/>του.</text:span></text:p>
      <text:p text:style-name="P80"><text:span text:style-name="T80_1">31.</text:span><text:span text:style-name="T80_2"><text:s/>Καθαρό<text:s/>εμβαδόν<text:s/>δαπέδου<text:s/>είναι<text:s/>το<text:s/>εμβαδόν<text:s/>του<text:s/>χώρου<text:s/>χωρίς<text:s/>τα<text:s/>περιμετρικά<text:s/>δομικά<text:s/>στοιχεία<text:s/>που<text:s/>τον<text:s/>ορίζουν.</text:span></text:p>
      <text:p text:style-name="P81"><text:span text:style-name="T81_1">32.</text:span><text:span text:style-name="T81_2"><text:s/>Καθαρός<text:s/>όγκος<text:s/>του<text:s/>χώρου<text:s/>είναι<text:s/>ο<text:s/>όγκος<text:s/>που<text:s/>περικλείεται<text:s/>από<text:s/>τις<text:s/>κατώτατες<text:s/>επιφάνειες<text:s/>της<text:s/>οροφής<text:s/>ή<text:s/>ψευδοροφής,<text:s/>τις<text:s/>περιμετρικές<text:s/>επιφάνειες<text:s/>των<text:s/>φερόντων<text:s/>στοιχείων<text:s/>και<text:s/>στοιχείων<text:s/>πλήρωσης<text:s/>και<text:s/>του<text:s/>δαπέδου<text:s/>του<text:s/>χώρου.</text:span></text:p>
      <text:p text:style-name="P82"><text:span text:style-name="T82_1">33.</text:span><text:span text:style-name="T82_2"><text:s/>Καθολικός<text:s/>σχεδιασμός<text:s/>ή<text:s/>Σχεδιασμός<text:s/>για<text:s/>όλους<text:s/>είναι<text:s/>ο<text:s/>σχεδιασμός<text:s/>προϊόντων<text:s/>δομημένου<text:s/>περιβάλλοντος,<text:s/>που<text:s/>θα<text:s/>μπορούν<text:s/>να<text:s/>χρησιμοποιηθούν<text:s/>από<text:s/>όλους<text:s/>τους<text:s/>ανθρώπους,<text:s/>χωρίς<text:s/>ανάγκη<text:s/>προσαρμογής<text:s/>ή<text:s/>εξειδικευμένου<text:s/>σχεδιασμού<text:s/>στη<text:s/>μεγαλύτερη<text:s/>δυνατή<text:s/>έκταση.</text:span></text:p>
      <text:p text:style-name="P83"><text:span text:style-name="T83_1">34.</text:span><text:span text:style-name="T83_2"><text:s/>Κάλυψη<text:s/>του<text:s/>οικοπέδου<text:s/>είναι<text:s/>η<text:s/>επιφάνεια<text:s/>που<text:s/>ορίζεται<text:s/>πάνω<text:s/>σε<text:s/>οριζόντιο<text:s/>επίπεδο<text:s/>από<text:s/>τις<text:s/>προβολές<text:s/>όλων<text:s/>των<text:s/>περιγραμμάτων<text:s/>των<text:s/>κτιρίων<text:s/>του<text:s/>οικοπέδου,<text:s/>εξαι-<text:s/>ρουμένων<text:s/>των<text:s/>χώρων<text:s/>που<text:s/>ορίζονται<text:s/>στο<text:s/>άρθρο<text:s/>12.</text:span></text:p>
      <text:p text:style-name="P84"><text:span text:style-name="T84_1">35.</text:span><text:span text:style-name="T84_2"><text:s/>Κατασκευή<text:s/>είναι<text:s/>κάθε<text:s/>ασφαλές<text:s/>τεχνικό<text:s/>έργο.</text:span></text:p>
      <text:p text:style-name="P85"><text:span text:style-name="T85_1">36.</text:span><text:span text:style-name="T85_2"><text:s/>Κατασκευές<text:s/>πλήρωσης<text:s/>είναι<text:s/>οι<text:s/>κατασκευές<text:s/>που<text:s/>υλοποιούν<text:s/>οικοδομικά<text:s/>το<text:s/>κέλυφος<text:s/>και<text:s/>την<text:s/>εσωτερική<text:s/>διαρρύθμιση<text:s/>των<text:s/>χώρων.</text:span></text:p>
      <text:p text:style-name="P86"><text:span text:style-name="T86_1">37.</text:span><text:span text:style-name="T86_2"><text:s/>Κλειστός<text:s/>εσωτερικός<text:s/>εξώστης<text:s/>(κλειστό<text:s/>πατάρι)<text:s/>είναι<text:s/>προσβάσιμος<text:s/>χώρος<text:s/>με<text:s/>ύψος<text:s/>έως<text:s/>1,20<text:s/>μ.<text:s/>χωρίς<text:s/>μόνιμη<text:s/>κατασκευή<text:s/>κλίμακας,<text:s/>βρίσκεται<text:s/>εντός<text:s/>χώρου,<text:s/>όπου<text:s/>η<text:s/>υποκείμενη<text:s/>επιφάνεια<text:s/>πληροί<text:s/>τις<text:s/>προϋποθέσεις<text:s/>χώρου<text:s/>κύριας<text:s/>ή<text:s/>βοηθητικής<text:s/>χρήσης,<text:s/>έχει<text:s/>βοηθητική<text:s/>χρήση,<text:s/>δεν<text:s/>θεωρείται<text:s/>όροφος<text:s/>και<text:s/>δεν<text:s/>μπορεί<text:s/>να<text:s/>αποτελεί<text:s/>ανεξάρτητη<text:s/>ιδιοκτησία.</text:span></text:p>
      <text:p text:style-name="P87"><text:span text:style-name="T87_1">38.</text:span><text:span text:style-name="T87_2"><text:s/>Κλειστός<text:s/>εξώστης<text:s/>(«έρκερ»)<text:s/>είναι<text:s/>η<text:s/>κλειστή<text:s/>από<text:s/>όλες<text:s/>τις<text:s/>εξωτερικές<text:s/>πλευρές<text:s/>οριζόντια<text:s/>προεξοχή<text:s/>δαπέδου<text:s/>τμήματος<text:s/>ορόφου<text:s/>χώρου<text:s/>κύριας<text:s/>ή<text:s/>βοηθητικής<text:s/>χρήσης<text:s/>που<text:s/>προβάλλει<text:s/>πέρα<text:s/>από<text:s/>τις<text:s/>επιφάνειες<text:s/>των<text:s/>όψεων<text:s/>του<text:s/>κτιρίου<text:s/>και<text:s/>εξέχει<text:s/>του<text:s/>περιγράμματος<text:s/>κάλυψης.</text:span></text:p>
      <text:p text:style-name="P88"><text:span text:style-name="T88_1">39.</text:span><text:span text:style-name="T88_2"><text:s/>Κοινόχρηστοι<text:s/>χώροι<text:s/>είναι<text:s/>οι<text:s/>κοινής<text:s/>χρήσης<text:s/>ελεύθεροι<text:s/>χώροι,<text:s/>που<text:s/>καθορίζονται<text:s/>από<text:s/>το<text:s/>εγκεκριμένο<text:s/>ρυμοτομικό<text:s/>σχέδιο<text:s/>ή<text:s/>έχουν<text:s/>τεθεί<text:s/>σε<text:s/>κοινή<text:s/>χρήση<text:s/>με<text:s/>οποιονδήποτε<text:s/>νόμιμο<text:s/>τρόπο.</text:span></text:p>
      <text:p text:style-name="P89"><text:span text:style-name="T89_1">40.</text:span><text:span text:style-name="T89_2"><text:s/>Κοινωφελείς<text:s/>χώροι<text:s/>είναι<text:s/>οι<text:s/>χώροι<text:s/>που<text:s/>καθορίζονται<text:s/>από<text:s/>το<text:s/>εγκεκριμένο<text:s/>ρυμοτομικό<text:s/>σχέδιο<text:s/>ή<text:s/>τοπικό<text:s/>ρυμοτομικό<text:s/>ή<text:s/>σχέδιο<text:s/>οικισμού<text:s/>και<text:s/>προορίζονται<text:s/>για<text:s/>την<text:s/>ανέγερση<text:s/>κατασκευών<text:s/>κοινής<text:s/>ωφέλειας<text:s/>δημόσιου<text:s/>ή<text:s/>ιδιωτικού<text:s/>χαρακτήρα.</text:span></text:p>
      <text:p text:style-name="P90"><text:span text:style-name="T90_1">41.</text:span><text:span text:style-name="T90_2"><text:s/>Κορυφογραμμή<text:s/>είναι<text:s/>η<text:s/>νοητή<text:s/>γραμμή,<text:s/>που<text:s/>σχηματίζουν<text:s/>οι<text:s/>διαδοχικές<text:s/>κορυφές<text:s/>και<text:s/>οι<text:s/>αυχένες<text:s/>μιας<text:s/>οροσειράς,<text:s/>όπως<text:s/>αυτή<text:s/>προβάλλεται<text:s/>στον<text:s/>ορίζοντα,<text:s/>στο<text:s/>τμήμα<text:s/>του<text:s/>ορίου<text:s/>της<text:s/>λεκάνης<text:s/>απορροής<text:s/>με<text:s/>τα<text:s/>μέγιστα<text:s/>υψόμετρα.</text:span></text:p>
      <text:p text:style-name="P91"><text:span text:style-name="T91_1">42.</text:span><text:span text:style-name="T91_2"><text:s/>Κτίριο<text:s/>είναι<text:s/>η<text:s/>κατασκευή<text:s/>που<text:s/>αποτελείται<text:s/>από<text:s/>χώρους<text:s/>και<text:s/>εγκαταστάσεις<text:s/>και<text:s/>προορίζεται<text:s/>για<text:s/>προσωρινή<text:s/>ή<text:s/>μόνιμη<text:s/>παραμονή<text:s/>του<text:s/>χρήστη.</text:span></text:p>
      <text:p text:style-name="P92"><text:span text:style-name="T92_1">43.</text:span><text:span text:style-name="T92_2"><text:s/>Κτίριο<text:s/>ελάχιστης<text:s/>ενεργειακής<text:s/>κατανάλωσης<text:s/>είναι<text:s/>το<text:s/>κτίριο<text:s/>που,<text:s/>τόσο<text:s/>από<text:s/>το<text:s/>βιοκλιματικό<text:s/>σχεδιασμό<text:s/>του<text:s/>όσο<text:s/>και<text:s/>από<text:s/>τη<text:s/>χρήση<text:s/>ενέργειας<text:s/>από<text:s/>ανανεώσιμες<text:s/>πηγές,<text:s/>παρουσιάζει<text:s/>πολύ<text:s/>υψηλή<text:s/>ενεργειακή<text:s/>κατάταξη<text:s/>σύμφωνα<text:s/>με<text:s/>τον<text:s/>ΚΕΝΑΚ,<text:s/>όπως<text:s/>ισχύει<text:s/>και<text:s/>η<text:s/>σχεδόν<text:s/>μηδενική<text:s/>ή<text:s/>πολύ<text:s/>χαμηλή<text:s/>ποσότητα<text:s/>ενέργειας<text:s/>που<text:s/>απαιτείται<text:s/>για<text:s/>τη<text:s/>λειτουργία<text:s/>της<text:s/>χρήσης<text:s/>του,<text:s/>καλύπτεται<text:s/>από<text:s/>ανανεώσιμες<text:s/>πηγές,<text:s/>μονάδες<text:s/>Συμπαραγωγής<text:s/>Ηλεκτρισμού<text:s/>και<text:s/>Θερμότητας<text:s/>Υψηλής<text:s/>Αποδοτικότητας<text:s/>(ΣΗΘΥΑ),<text:s/>καθώς<text:s/>και<text:s/>της<text:s/>παραγομένης<text:s/>ενέργειας<text:s/>επιτόπου<text:s/>ή<text:s/>πλησίον.</text:span></text:p>
      <text:p text:style-name="P93"><text:span text:style-name="T93_1">44.</text:span><text:span text:style-name="T93_2"><text:s/>Κύρια<text:s/>όψη<text:s/>είναι<text:s/>κάθε<text:s/>όψη<text:s/>του<text:s/>κτιρίου<text:s/>που<text:s/>βλέπει<text:s/>σε<text:s/>δημόσιο<text:s/>κοινόχρηστο<text:s/>χώρο,<text:s/>όπως<text:s/>ορίζεται<text:s/>από<text:s/>εγκεκριμένο<text:s/>ρυμοτομικό<text:s/>σχέδιο.</text:span></text:p>
      <text:p text:style-name="P94"><text:span text:style-name="T94_1">45.</text:span><text:span text:style-name="T94_2"><text:s/>Λυόμενη<text:s/>κατασκευή<text:s/>είναι<text:s/>η<text:s/>κατασκευή<text:s/>που<text:s/>αποτελείται<text:s/>από<text:s/>συναρμολογούμενα<text:s/>και<text:s/>αποσυναρμολο-<text:s/>γούμενα<text:s/>δομικά<text:s/>στοιχεία<text:s/>πιστοποιημένα<text:s/>από<text:s/>αρμόδιο<text:s/>φορέα<text:s/>που<text:s/>τοποθετούνται<text:s/>σε<text:s/>σταθερή<text:s/>βάση.</text:span></text:p>
      <text:p text:style-name="P95"><text:span text:style-name="T95_1">46.</text:span><text:span text:style-name="T95_2"><text:s/>Μέγιστο<text:s/>επιτρεπόμενο<text:s/>ύψος<text:s/>κτιρίου<text:s/>είναι<text:s/>το<text:s/>ύψος<text:s/>του<text:s/>ανώτατου<text:s/>επιπέδου<text:s/>του<text:s/>κτιρίου,<text:s/>πάνω<text:s/>από<text:s/>το<text:s/>οποίο<text:s/>απαγορεύεται<text:s/>κάθε<text:s/>δόμηση<text:s/>εκτός<text:s/>από<text:s/>τις<text:s/>εγκαταστάσεις<text:s/>που<text:s/>επιτρέπονται<text:s/>ειδικά<text:s/>και<text:s/>περιοριστικά.</text:span></text:p>
      <text:p text:style-name="P96"><text:span text:style-name="T96_1">47.</text:span><text:span text:style-name="T96_2"><text:s/>Μικτό<text:s/>εμβαδόν<text:s/>είναι<text:s/>το<text:s/>εμβαδόν<text:s/>του<text:s/>χώρου<text:s/>συμπεριλαμβανομένων<text:s/>των<text:s/>περιμετρικών<text:s/>δομικών<text:s/>στοιχείων<text:s/>που<text:s/>τον<text:s/>ορίζουν.<text:s/>Σε<text:s/>περίπτωση<text:s/>όμορων<text:s/>χώρων<text:s/>λαμβάνεται<text:s/>το<text:s/>ήμισυ<text:s/>του<text:s/>δομικού<text:s/>στοιχείου<text:s/>στον<text:s/>υπολογισμό.</text:span></text:p>
      <text:p text:style-name="P97"><text:span text:style-name="T97_1">48.</text:span><text:span text:style-name="T97_2"><text:s/>Οικοδομική<text:s/>γραμμή<text:s/>είναι<text:s/>η<text:s/>γραμμή<text:s/>που<text:s/>καθορίζεται<text:s/>από<text:s/>εγκεκριμένο<text:s/>ρυμοτομικό<text:s/>σχέδιο<text:s/>και<text:s/>αποτελεί<text:s/>όριο<text:s/>της<text:s/>δόμησης<text:s/>στο<text:s/>οικοδομικό<text:s/>τετράγωνο<text:s/>προς<text:s/>τον<text:s/>κοινόχρηστο<text:s/>χώρο<text:s/>που<text:s/>το<text:s/>περιβάλλει.</text:span></text:p>
      <text:p text:style-name="P98"><text:span text:style-name="T98_1">49.</text:span><text:span text:style-name="T98_2"><text:s/>Οικοδομικό<text:s/>τετράγωνο<text:s/>(Ο.Τ.)<text:s/>είναι<text:s/>κάθε<text:s/>δομήσιμη<text:s/>ενιαία<text:s/>έκταση<text:s/>που<text:s/>βρίσκεται<text:s/>μέσα<text:s/>στο<text:s/>εγκεκριμένο<text:s/>ρυμοτομικό<text:s/>σχέδιο<text:s/>και<text:s/>περιβάλλεται<text:s/>από<text:s/>κοινόχρηστους<text:s/>χώρους<text:s/>ή<text:s/>και<text:s/>εκτός<text:s/>σχεδίου<text:s/>περιοχή.</text:span></text:p>
      <text:p text:style-name="P99"><text:span text:style-name="T99_1">50.</text:span><text:span text:style-name="T99_2"><text:s/>Οικόπεδο<text:s/>είναι<text:s/>η<text:s/>συνεχόμενη<text:s/>έκταση<text:s/>γης<text:s/>που<text:s/>αποτελεί<text:s/>αυτοτελές<text:s/>και<text:s/>ενιαίο<text:s/>ακίνητο<text:s/>και<text:s/>ανήκει<text:s/>σε<text:s/>έναν<text:s/>ή<text:s/>σε<text:s/>περισσότερους<text:s/>κυρίους<text:s/>εξ<text:s/>αδιαιρέτου<text:s/>και<text:s/>βρίσκεται<text:s/>μέσα<text:s/>σε<text:s/>εγκεκριμένο<text:s/>ρυμοτομικό<text:s/>σχέδιο<text:s/>ή<text:s/>μέσα<text:s/>στα<text:s/>όρια<text:s/>οικισμού<text:s/>χωρίς<text:s/>σχέδιο.<text:s/>Ανάλογα<text:s/>με<text:s/>τη<text:s/>θέση<text:s/>τους<text:s/>στο<text:s/>οικοδομικό<text:s/>τετράγωνο<text:s/>τα<text:s/>οικόπεδα<text:s/>χαρακτηρίζονται<text:s/>μεσαία<text:s/>εφόσον<text:s/>έχουν<text:s/>ένα<text:s/>πρόσωπο<text:s/>σε<text:s/>κοινόχρηστο<text:s/>χώρο,<text:s/>γωνιακά<text:s/>εφόσον<text:s/>έχουν<text:s/>πρόσωπα<text:s/>σε<text:s/>συμβολή<text:s/>δύο<text:s/>κοινόχρηστων<text:s/>χώρων,<text:s/>διαμπερή<text:s/>εφόσον<text:s/>έχουν<text:s/>πρόσωπα<text:s/>σε<text:s/>δύο<text:s/>διαφορετικούς<text:s/>κοινόχρηστους<text:s/>χώρους.</text:span></text:p>
      <text:p text:style-name="P100"><text:span text:style-name="T100_1">51.</text:span><text:span text:style-name="T100_2"><text:s/>Όμορα<text:s/>ή<text:s/>γειτονικά<text:s/>οικόπεδα<text:s/>ή<text:s/>γήπεδα<text:s/>είναι<text:s/>τα<text:s/>οικόπεδα<text:s/>ή<text:s/>γήπεδα<text:s/>που<text:s/>έχουν<text:s/>τουλάχιστον<text:s/>ένα<text:s/>κοινό<text:s/>όριο<text:s/>ή<text:s/>ένα<text:s/>κοινό<text:s/>τμήμα<text:s/>ορίου.</text:span></text:p>
      <text:p text:style-name="P101"><text:span text:style-name="T101_1">52.</text:span><text:span text:style-name="T101_2"><text:s/>Όρια<text:s/>οικοπέδου<text:s/>ή<text:s/>γηπέδου<text:s/>είναι<text:s/>οι<text:s/>γραμμές<text:s/>που<text:s/>το<text:s/>χωρίζουν<text:s/>από<text:s/>τα<text:s/>όμορα<text:s/>οικόπεδα<text:s/>ή<text:s/>γήπεδα<text:s/>και<text:s/>τους<text:s/>κοινόχρηστους<text:s/>χώρους<text:s/>ή<text:s/>μόνο<text:s/>από<text:s/>όμορα<text:s/>οικόπεδα<text:s/>ή<text:s/>γήπεδα.<text:s/>Τα<text:s/>όρια<text:s/>του<text:s/>οικοπέδου<text:s/>με<text:s/>τους<text:s/>κοινόχρηστους<text:s/>χώρους<text:s/>συμπίπτουν<text:s/>με<text:s/>τα<text:s/>όρια<text:s/>του<text:s/>οικοδομικού<text:s/>τετραγώνου<text:s/>στις<text:s/>εντός<text:s/>σχεδίου<text:s/>περιοχές.</text:span></text:p>
      <text:p text:style-name="P102"><text:span text:style-name="T102_1">53.</text:span><text:span text:style-name="T102_2"><text:s/>Όρια<text:s/>οικοδομικού<text:s/>τετραγώνου<text:s/>είναι<text:s/>οι<text:s/>γραμμές<text:s/>που<text:s/>το<text:s/>χωρίζουν<text:s/>από<text:s/>τους<text:s/>κοινόχρηστους<text:s/>χώρους<text:s/>ή<text:s/>την<text:s/>εκτός<text:s/>σχεδίου<text:s/>περιοχή.</text:span></text:p>
      <text:p text:style-name="P103"><text:span text:style-name="T103_1">Οριστική<text:s/>στάθμη<text:s/>εδάφους<text:s/>οικοπέδου<text:s/>ή<text:s/>γηπέδου<text:s/>είναι<text:s/>η<text:s/>στάθμη<text:s/>του<text:s/>εδάφους,<text:s/>όπως<text:s/>αυτή<text:s/>διαμορφώνεται<text:s/>τελικά<text:s/>με<text:s/>εκσκαφή,<text:s/>επίχωση<text:s/>ή<text:s/>επίστρωση,<text:s/>ύστερα<text:s/>από<text:s/>έκδοση<text:s/>άδειας<text:s/>δόμησης.</text:span></text:p>
      <text:p text:style-name="P104"><text:span text:style-name="T104_1">55.</text:span><text:span text:style-name="T104_2"><text:s/>Όροφοι<text:s/>είναι<text:s/>τα<text:s/>τμήματα<text:s/>του<text:s/>κτιρίου,<text:s/>στα<text:s/>οποία<text:s/>διαχωρίζεται<text:s/>καθ’<text:s/>ύψος<text:s/>από<text:s/>διαδοχικά<text:s/>δάπεδα,<text:s/>με<text:s/>μεταξύ<text:s/>τους<text:s/>ελάχιστη<text:s/>απόσταση,<text:s/>όπως<text:s/>ορίζεται<text:s/>από<text:s/>τις<text:s/>σχετικές<text:s/>διατάξεις.</text:span></text:p>
      <text:p text:style-name="P105"><text:span text:style-name="T105_1">56.</text:span><text:span text:style-name="T105_2"><text:s/>Όψεις<text:s/>του<text:s/>κτιρίου<text:s/>είναι<text:s/>οι<text:s/>επιφάνειες<text:s/>του<text:s/>κτιρίου<text:s/>προς<text:s/>τους<text:s/>κοινόχρηστους<text:s/>ή<text:s/>και<text:s/>ακάλυπτους<text:s/>χώρους<text:s/>του<text:s/>οικοπέδου<text:s/>και<text:s/>ορίζονται<text:s/>σύμφωνα<text:s/>με<text:s/>τον<text:s/>προσανατολισμό<text:s/>τους.<text:s/>Ως<text:s/>όψεις<text:s/>του<text:s/>κτιρίου<text:s/>θεωρούνται<text:s/>και<text:s/>οι<text:s/>στέγες.</text:span></text:p>
      <text:p text:style-name="P106"><text:span text:style-name="T106_1">57.</text:span><text:span text:style-name="T106_2"><text:s/>Παθητικά<text:s/>ηλιακά<text:s/>συστήματα<text:s/>ψύξης<text:s/>ή<text:s/>θέρμανσης<text:s/>είναι<text:s/>οι<text:s/>κατασκευές<text:s/>ή<text:s/>οι<text:s/>εγκαταστάσεις<text:s/>που<text:s/>αξιοποιούν<text:s/>την<text:s/>ηλιακή<text:s/>ενέργεια<text:s/>και<text:s/>αποτελούν<text:s/>συστατικά<text:s/>μέρη<text:s/>του<text:s/>κτιρίου.<text:s/>Οι<text:s/>βασικές<text:s/>κατηγορίες<text:s/>είναι:</text:span></text:p>
      <text:p text:style-name="P107"><text:span text:style-name="T107_1">α.<text:s/>Συστήματα<text:s/>άμεσου<text:s/>ηλιακού<text:s/>οφέλους,<text:s/>όπως<text:s/>σε<text:s/>νότια<text:s/>ανοίγματα</text:span></text:p>
      <text:p text:style-name="P108"><text:span text:style-name="T108_1">β.<text:s/>Συστήματα<text:s/>έμμεσου<text:s/>ηλιακού<text:s/>οφέλους<text:s/>(όπως<text:s/>ηλιακός<text:s/>χώρος-θερμοκήπιο,<text:s/>ηλιακός<text:s/>τοίχος,<text:s/>θερμοσιφωνικό<text:s/>πέτασμα,<text:s/>ηλιακό<text:s/>αίθριο)</text:span></text:p>
      <text:p text:style-name="P109"><text:span text:style-name="T109_1">γ.<text:s/>Συστήματα<text:s/>δροσισμού<text:s/>(όπως<text:s/>ο<text:s/>ηλιακός<text:s/>αγωγός,<text:s/>τα<text:s/>σκίαστρα,<text:s/>οι<text:s/>ενεργειακοί<text:s/>υαλοπίνακες).</text:span></text:p>
      <text:p text:style-name="P110"><text:span text:style-name="T110_1">58.</text:span><text:span text:style-name="T110_2"><text:s/>Παραχωρημένοι<text:s/>σε<text:s/>δημόσια<text:s/>κοινή<text:s/>χρήση<text:s/>χώροι<text:s/>του<text:s/>οικοπέδου<text:s/>είναι<text:s/>οι<text:s/>χώροι,<text:s/>που<text:s/>έχουν<text:s/>αποδοθεί<text:s/>ανταποδοτικά<text:s/>σε<text:s/>δημόσια<text:s/>χρήση<text:s/>με<text:s/>συμβολαιογραφική<text:s/>πράξη,<text:s/>χωρίς<text:s/>να<text:s/>χάνονται<text:s/>τα<text:s/>ιδιοκτησιακά<text:s/>δικαιώματα<text:s/>των<text:s/>παραχωρητών.</text:span></text:p>
      <text:p text:style-name="P111"><text:span text:style-name="T111_1">59.</text:span><text:span text:style-name="T111_2"><text:s/>Πεζόδρομοι<text:s/>είναι<text:s/>οι<text:s/>δρόμοι,<text:s/>που<text:s/>προορίζονται<text:s/>αποκλειστικά<text:s/>για<text:s/>την<text:s/>εξυπηρέτηση<text:s/>των<text:s/>πεζών.</text:span></text:p>
      <text:p text:style-name="P112"><text:span text:style-name="T112_1">60.</text:span><text:span text:style-name="T112_2"><text:s/>Πέργκολα<text:s/>είναι<text:s/>η<text:s/>εξωτερική<text:s/>ασκεπής<text:s/>σταθερή<text:s/>κατασκευή<text:s/>με<text:s/>μέγιστο<text:s/>ύψος<text:s/>τα<text:s/>τρία<text:s/>μέτρα,<text:s/>που<text:s/>προορίζεται<text:s/>για<text:s/>την<text:s/>αναρρίχηση<text:s/>των<text:s/>φυτών<text:s/>ή<text:s/>την<text:s/>τοποθέτηση<text:s/>προσωρινών<text:s/>σκιάστρων<text:s/>από<text:s/>ύφασμα,<text:s/>καλαμωτή<text:s/>και<text:s/>κινητά<text:s/>στοιχεία,<text:s/>αποκλειομένων<text:s/>οποιωνδήποτε<text:s/>άλλων<text:s/>κατακόρυφων<text:s/>στοιχείων<text:s/>πλήρωσης<text:s/>του<text:s/>φέροντα<text:s/>οργανισμού<text:s/>της<text:s/>κατασκευής.</text:span></text:p>
      <text:p text:style-name="P113"><text:span text:style-name="T113_1">61.</text:span><text:span text:style-name="T113_2"><text:s/>Περίγραμμα<text:s/>κτιρίου<text:s/>αποτελεί<text:s/>η<text:s/>προβολή<text:s/>επί<text:s/>του<text:s/>εδάφους<text:s/>όλων<text:s/>των<text:s/>χώρων<text:s/>του<text:s/>που<text:s/>προσμετρώνται<text:s/>στην<text:s/>κάλυψη.</text:span></text:p>
      <text:p text:style-name="P114"><text:span text:style-name="T114_1">62.</text:span><text:span text:style-name="T114_2"><text:s/>Περίφραξη<text:s/>ή<text:s/>Περίφραγμα<text:s/>είναι<text:s/>η<text:s/>κατασκευή<text:s/>με<text:s/>την<text:s/>οποία<text:s/>διαχωρίζονται<text:s/>μεταξύ<text:s/>τους<text:s/>όμορα<text:s/>οικόπεδα<text:s/>ή<text:s/>γήπεδα,<text:s/>καθώς<text:s/>και<text:s/>οικόπεδο<text:s/>ή<text:s/>γήπεδο<text:s/>από<text:s/>κοινόχρηστο<text:s/>χώρο.</text:span></text:p>
      <text:p text:style-name="P115"><text:span text:style-name="T115_1">63.</text:span><text:span text:style-name="T115_2"><text:s/>Πίσω<text:s/>όριο<text:s/>μεσαίου<text:s/>οικοπέδου<text:s/>είναι<text:s/>αυτό<text:s/>που<text:s/>δεν<text:s/>έχει<text:s/>κανένα<text:s/>κοινό<text:s/>σημείο<text:s/>με<text:s/>τη<text:s/>ρυμοτομική<text:s/>γραμμή,<text:s/>βρίσκεται<text:s/>στην<text:s/>πιο<text:s/>απομακρυσμένη<text:s/>απόσταση<text:s/>από<text:s/>το<text:s/>πρόσωπο<text:s/>του<text:s/>οικοπέδου<text:s/>και<text:s/>δεν<text:s/>είναι<text:s/>πλάγιο<text:s/>όριο.</text:span></text:p>
      <text:p text:style-name="P116"><text:span text:style-name="T116_1">64.</text:span><text:span text:style-name="T116_2"><text:s/>Πλάγια<text:s/>όρια<text:s/>μεσαίου<text:s/>οικοπέδου<text:s/>είναι<text:s/>αυτά<text:s/>που<text:s/>το<text:s/>ένα<text:s/>άκρο<text:s/>τους<text:s/>βρίσκεται<text:s/>επί<text:s/>της<text:s/>ρυμοτομικής<text:s/>γραμμής<text:s/>ή<text:s/>έχουν<text:s/>κοινό<text:s/>άκρο<text:s/>με<text:s/>το<text:s/>τμήμα<text:s/>πλάγιου<text:s/>ορίου<text:s/>που<text:s/>βρίσκεται<text:s/>επί<text:s/>της<text:s/>ρυμοτομικής<text:s/>γραμμής<text:s/>και<text:s/>δεν<text:s/>είναι<text:s/>πίσω<text:s/>όριο.<text:s/>Πλάγια<text:s/>όρια<text:s/>γωνιακού,<text:s/>δισγωνιαίου<text:s/>ή<text:s/>διαμπερούς<text:s/>οικοπέδου<text:s/>είναι<text:s/>όλα<text:s/>τα<text:s/>όρια<text:s/>των<text:s/>οικοπέδων<text:s/>αυτών<text:s/>με<text:s/>τις<text:s/>όμορες<text:s/>ιδιοκτησίες.</text:span></text:p>
      <text:p text:style-name="P117"><text:span text:style-name="T117_1">65.</text:span><text:span text:style-name="T117_2"><text:s/>Πλάτος<text:s/>δρόμου<text:s/>σε<text:s/>κάθε<text:s/>σημείο<text:s/>είναι<text:s/>το<text:s/>μήκος<text:s/>της<text:s/>καθέτου<text:s/>στον<text:s/>άξονά<text:s/>της<text:s/>οδού<text:s/>μεταξύ<text:s/>των<text:s/>ρυμοτομικών<text:s/>γραμμών.</text:span></text:p>
      <text:p text:style-name="P118"><text:span text:style-name="T118_1">66.</text:span><text:span text:style-name="T118_2"><text:s/>Πληθυσμός<text:s/>κτιρίου,<text:s/>ορόφου<text:s/>ή<text:s/>χώρου<text:s/>ή<text:s/>δομικού<text:s/>έργου<text:s/>είναι<text:s/>ο<text:s/>μέγιστος<text:s/>αριθμός<text:s/>ατόμων<text:s/>που<text:s/>επιτρέπεται<text:s/>να<text:s/>βρίσκονται<text:s/>ταυτόχρονα<text:s/>μέσα<text:s/>στο<text:s/>κτίριο<text:s/>ή<text:s/>στον<text:s/>όροφο<text:s/>ή<text:s/>στο<text:s/>χώρο<text:s/>ή<text:s/>στο<text:s/>δομικό<text:s/>έργο.</text:span></text:p>
      <text:p text:style-name="P119"><text:span text:style-name="T119_1">Ποσοστό<text:s/>κάλυψης<text:s/>του<text:s/>οικοπέδου<text:s/>είναι<text:s/>ο<text:s/>λόγος<text:s/>της<text:s/>μέγιστης<text:s/>επιφάνειας<text:s/>που<text:s/>επιτρέπεται<text:s/>να<text:s/>καλυφθεί<text:s/>προς<text:s/>τη<text:s/>συνολική<text:s/>επιφάνεια<text:s/>του<text:s/>οικοπέδου.</text:span></text:p>
      <text:p text:style-name="P120"><text:span text:style-name="T120_1">68.</text:span><text:span text:style-name="T120_2"><text:s/>Ποσοστό<text:s/>υποχρεωτικής<text:s/>φύτευσης<text:s/>ακαλύπτου<text:s/>είναι<text:s/>ο<text:s/>αριθμός<text:s/>που<text:s/>πολλαπλασιαζόμενος<text:s/>με<text:s/>την<text:s/>επιφάνεια<text:s/>του<text:s/>υποχρεωτικού<text:s/>ακαλύπτου<text:s/>ορίζει<text:s/>την<text:s/>υποχρεωτικά<text:s/>φυτεμένη<text:s/>επιφάνεια<text:s/>του<text:s/>οικοπέδου.</text:span></text:p>
      <text:p text:style-name="P121"><text:span text:style-name="T121_1">69.</text:span><text:span text:style-name="T121_2"><text:s/>Πραγματοποιούμενο<text:s/>μέσο<text:s/>ύψος<text:s/>χώρου<text:s/>είναι<text:s/>ο<text:s/>λόγος<text:s/>του<text:s/>καθαρού<text:s/>όγκου<text:s/>του<text:s/>προς<text:s/>το<text:s/>εμβαδόν<text:s/>της<text:s/>επιφάνειας<text:s/>του<text:s/>δαπέδου<text:s/>του.</text:span></text:p>
      <text:p text:style-name="P122"><text:span text:style-name="T122_1">70.</text:span><text:span text:style-name="T122_2"><text:s/>Προκήπιο<text:s/>(ή<text:s/>πρασιά)<text:s/>είναι<text:s/>το<text:s/>τμήμα<text:s/>του<text:s/>οικοδομικού<text:s/>τετραγώνου,<text:s/>που<text:s/>βρίσκεται<text:s/>μεταξύ<text:s/>της<text:s/>ρυμοτομικής<text:s/>και<text:s/>οικοδομικής<text:s/>γραμμής,<text:s/>όπως<text:s/>αυτές<text:s/>ορίζονται<text:s/>από<text:s/>το<text:s/>εγκεκριμένο<text:s/>ρυμοτομικό<text:s/>σχέδιο.</text:span></text:p>
      <text:p text:style-name="P123"><text:span text:style-name="T123_1">71.</text:span><text:span text:style-name="T123_2"><text:s/>Προσβασιμότητα<text:s/>είναι<text:s/>το<text:s/>χαρακτηριστικό<text:s/>του<text:s/>περιβάλλοντος,<text:s/>που<text:s/>επιτρέπει<text:s/>σε<text:s/>όλα<text:s/>τα<text:s/>άτομα<text:s/>-<text:s/>χωρίς<text:s/>διακρίσεις<text:s/>φύλου,<text:s/>ηλικίας<text:s/>και<text:s/>λοιπών<text:s/>χαρακτηριστικών,<text:s/>όπως<text:s/>σωματική<text:s/>διάπλαση,<text:s/>δύναμη,<text:s/>αντίληψη,<text:s/>εθνικότητα<text:s/>-<text:s/>να<text:s/>έχουν<text:s/>πρόσβαση<text:s/>σε<text:s/>αυτό,<text:s/>δηλαδή<text:s/>να<text:s/>μπορούν<text:s/>αυτόνομα,<text:s/>με<text:s/>ασφάλεια<text:s/>και<text:s/>με<text:s/>άνεση<text:s/>να<text:s/>προσεγγίσουν<text:s/>και<text:s/>να<text:s/>χρησιμοποιήσουν<text:s/>τις<text:s/>υποδομές,<text:s/>αλλά<text:s/>και<text:s/>τις<text:s/>υπηρεσίες<text:s/>(συμβατικές<text:s/>και<text:s/>ηλεκτρονικές)<text:s/>και<text:s/>τα<text:s/>αγαθά<text:s/>που<text:s/>διατίθενται<text:s/>στο<text:s/>συγκεκριμένο<text:s/>περιβάλλον.</text:span></text:p>
      <text:p text:style-name="P124"><text:span text:style-name="T124_1">72.</text:span><text:span text:style-name="T124_2"><text:s/>Προστέγασμα<text:s/>είναι<text:s/>το<text:s/>μη<text:s/>προσβάσιμο<text:s/>σταθερό<text:s/>ή<text:s/>κινητό<text:s/>στοιχείο<text:s/>σε<text:s/>συνέχεια<text:s/>των<text:s/>όψεων<text:s/>του<text:s/>κτιρίου<text:s/>και<text:s/>πέρα<text:s/>από<text:s/>την<text:s/>επιφάνειά<text:s/>τους.</text:span></text:p>
      <text:p text:style-name="P125"><text:span text:style-name="T125_1">73.</text:span><text:span text:style-name="T125_2"><text:s/>Πρόσωπο<text:s/>οικοπέδου<text:s/>ή<text:s/>γηπέδου<text:s/>είναι<text:s/>το<text:s/>όριό<text:s/>του<text:s/>προς<text:s/>τον<text:s/>κοινόχρηστο<text:s/>χώρο.</text:span></text:p>
      <text:p text:style-name="P126"><text:span text:style-name="T126_1">74.</text:span><text:span text:style-name="T126_2"><text:s/>Προσωρινή<text:s/>κατασκευή<text:s/>είναι<text:s/>η<text:s/>κατασκευή<text:s/>που<text:s/>αποτελείται<text:s/>εξ<text:s/>ολοκλήρου<text:s/>από<text:s/>ξηρή<text:s/>δόμηση<text:s/>και<text:s/>εγκαθίσταται<text:s/>σε<text:s/>ελαφρά<text:s/>βάση<text:s/>ή<text:s/>με<text:s/>σημειακή<text:s/>θεμελίωση<text:s/>επί<text:s/>του<text:s/>εδάφους,<text:s/>τοποθετείται<text:s/>και<text:s/>απομακρύνεται<text:s/>σε<text:s/>λυόμενα<text:s/>μέρη,<text:s/>δεν<text:s/>απαιτεί<text:s/>εκτεταμένη<text:s/>υποδομή<text:s/>ώστε<text:s/>να<text:s/>αλλοιώνει<text:s/>σοβαρά<text:s/>το<text:s/>φυσικό<text:s/>έδαφος<text:s/>και<text:s/>δεν<text:s/>απαιτεί<text:s/>μόνιμη<text:s/>εγκατάσταση<text:s/>συλλογής<text:s/>αποβλήτων.<text:s/>Τοποθετείται<text:s/>για<text:s/>συγκεκριμένο<text:s/>σκοπό<text:s/>και<text:s/>διάρκεια<text:s/>σε<text:s/>οικοδομήσιμο<text:s/>ή<text:s/>μη<text:s/>χώρο.</text:span></text:p>
      <text:p text:style-name="P127"><text:span text:style-name="T127_1">75.</text:span><text:span text:style-name="T127_2"><text:s/>Πρόχειρη<text:s/>κατασκευή<text:s/>είναι<text:s/>η<text:s/>κατασκευή<text:s/>που<text:s/>υλοποιείται<text:s/>με<text:s/>πρόχειρο<text:s/>τρόπο,<text:s/>από<text:s/>ασύνδετα<text:s/>ευτελή<text:s/>υλικά,<text:s/>όπως<text:s/>τσιμεντόλιθοι,<text:s/>λαμαρίνες,<text:s/>σανίδες.</text:span></text:p>
      <text:p text:style-name="P128"><text:span text:style-name="T128_1">76.</text:span><text:span text:style-name="T128_2"><text:s/>Ρυμοτομική<text:s/>γραμμή<text:s/>είναι<text:s/>η<text:s/>γραμμή,<text:s/>που<text:s/>καθορίζεται<text:s/>από<text:s/>εγκεκριμένο<text:s/>ρυμοτομικό<text:s/>σχέδιο<text:s/>και<text:s/>οριοθετεί<text:s/>το<text:s/>οικοδομικό<text:s/>τετράγωνο<text:s/>ή<text:s/>γήπεδο<text:s/>σε<text:s/>σχέση<text:s/>με<text:s/>τον<text:s/>κοινόχρηστο<text:s/>χώρο<text:s/>που<text:s/>το<text:s/>περιβάλλει<text:s/>ή<text:s/>εκτός<text:s/>σχεδίου<text:s/>περιοχή.</text:span></text:p>
      <text:p text:style-name="P129"><text:span text:style-name="T129_1">77.</text:span><text:span text:style-name="T129_2"><text:s/>Ρυμοτομούμενο<text:s/>τμήμα<text:s/>είναι<text:s/>το<text:s/>τμήμα<text:s/>ιδιοκτησίας<text:s/>(οικοπέδου<text:s/>ή<text:s/>κτιρίου)<text:s/>που<text:s/>βρίσκεται<text:s/>εντός<text:s/>εγκεκριμένων<text:s/>κοινόχρηστων<text:s/>χώρων<text:s/>του<text:s/>ρυμοτομικού<text:s/>σχεδίου,<text:s/>όπως<text:s/>δρόμους,<text:s/>πλατείες.</text:span></text:p>
      <text:p text:style-name="P130"><text:span text:style-name="T130_1">78.</text:span><text:span text:style-name="T130_2"><text:s/>Στάθμη<text:s/>Φυσικού<text:s/>Εδάφους<text:s/>είναι<text:s/>η<text:s/>υπάρχουσα<text:s/>στε-<text:s/>ρεομετρική<text:s/>επιφάνεια<text:s/>του<text:s/>φυσικού<text:s/>εδάφους.</text:span></text:p>
      <text:p text:style-name="P131"><text:span text:style-name="T131_1">79.</text:span><text:span text:style-name="T131_2"><text:s/>Στέγαστρο<text:s/>είναι<text:s/>η<text:s/>μη<text:s/>προσβάσιμη<text:s/>σταθερή<text:s/>κατασκευή,<text:s/>σε<text:s/>πρόβολο<text:s/>ή<text:s/>επί<text:s/>υποστυλωμάτων,<text:s/>που<text:s/>κατασκευάζεται<text:s/>με<text:s/>συμπαγή<text:s/>σταθερά<text:s/>ή<text:s/>κινητά<text:s/>στοιχεία<text:s/>στην<text:s/>οροφή<text:s/>του,<text:s/>αποκλειομένων<text:s/>οποιωνδήποτε<text:s/>άλλων<text:s/>κατακόρυφων<text:s/>στοιχείων<text:s/>πλήρωσης.</text:span></text:p>
      <text:p text:style-name="P132"><text:span text:style-name="T132_1">80.</text:span><text:span text:style-name="T132_2"><text:s/>Στέγη<text:s/>είναι<text:s/>η<text:s/>κατασκευή<text:s/>κάλυψης<text:s/>του<text:s/>κτιρίου,<text:s/>η<text:s/>οποία<text:s/>περιλαμβάνει<text:s/>τη<text:s/>φέρουσα<text:s/>κατασκευή<text:s/>και<text:s/>την<text:s/>επικάλυψή<text:s/>της<text:s/>και<text:s/>μπορεί<text:s/>να<text:s/>αποτελείται<text:s/>από<text:s/>επιφάνειες<text:s/>διαφόρων<text:s/>μορφών,<text:s/>κλίσεων<text:s/>και<text:s/>υλικών.</text:span></text:p>
      <text:p text:style-name="P133"><text:span text:style-name="T133_1">81.</text:span><text:span text:style-name="T133_2"><text:s/>Σοφίτα<text:s/>είναι<text:s/>ανοιχτός<text:s/>ή<text:s/>κλειστός<text:s/>προσβάσιμος<text:s/>χώρος<text:s/>που<text:s/>βρίσκεται<text:s/>εντός<text:s/>του<text:s/>ύψους<text:s/>της<text:s/>επικλινούς<text:s/>στέγης<text:s/>του<text:s/>κτιρίου<text:s/>και<text:s/>δεν<text:s/>μπορεί<text:s/>να<text:s/>αποτελεί<text:s/>ανεξάρτητη<text:s/>ιδιοκτησία.</text:span></text:p>
      <text:p text:style-name="P134"><text:span text:style-name="T134_1">82.</text:span><text:span text:style-name="T134_2"><text:s/>Συντελεστής<text:s/>δόμησης<text:s/>(σ.δ.)<text:s/>είναι<text:s/>ο<text:s/>αριθμός,<text:s/>ο<text:s/>οποίος<text:s/>πολλαπλασιαζόμενος<text:s/>με<text:s/>την<text:s/>επιφάνεια<text:s/>του<text:s/>οικοπέδου<text:s/>ή<text:s/>γηπέδου,<text:s/>δίνει<text:s/>τη<text:s/>συνολική<text:s/>επιτρεπόμενη<text:s/>επιφάνεια<text:s/>δόμησης.</text:span></text:p>
      <text:p text:style-name="P135"><text:span text:style-name="T135_1">83.</text:span><text:span text:style-name="T135_2"><text:s/>Συντελεστής<text:s/>κατ’<text:s/>όγκο<text:s/>εκμετάλλευσης<text:s/>(σ.ο.)<text:s/>του<text:s/>οικοπέδου<text:s/>ή<text:s/>γηπέδου<text:s/>είναι<text:s/>ο<text:s/>αριθμός,<text:s/>ο<text:s/>οποίος<text:s/>πολλα-<text:s/>πλασιαζόμενος<text:s/>με<text:s/>την<text:s/>επιφάνεια<text:s/>του<text:s/>οικοπέδου,<text:s/>δίνει<text:s/>το<text:s/>συνολικό<text:s/>επιτρεπόμενο<text:s/>όγκο<text:s/>του<text:s/>πάνω<text:s/>από<text:s/>την<text:s/>οριστική<text:s/>στάθμη<text:s/>του<text:s/>εδάφους.</text:span></text:p>
      <text:p text:style-name="P136"><text:span text:style-name="T136_1">84.</text:span><text:span text:style-name="T136_2"><text:s/>Τυφλή<text:s/>όψη<text:s/>είναι<text:s/>η<text:s/>πλευρά<text:s/>του<text:s/>κτιρίου<text:s/>που<text:s/>κατασκευάζεται<text:s/>στα<text:s/>όρια<text:s/>της<text:s/>ιδιοκτησίας<text:s/>με<text:s/>τα<text:s/>όρια<text:s/>του<text:s/>όμορου<text:s/>οικοπέδου.</text:span></text:p>
      <text:p text:style-name="P137"><text:span text:style-name="T137_1">85.</text:span><text:span text:style-name="T137_2"><text:s/>Υδάτινες<text:s/>επιφάνειες<text:s/>είναι<text:s/>οι<text:s/>δομημένες<text:s/>επιφάνειες<text:s/>στις<text:s/>οποίες<text:s/>εξασφαλίζεται<text:s/>συνεχής<text:s/>παρουσία<text:s/>νερού,<text:s/>είτε<text:s/>σε<text:s/>ηρεμία<text:s/>είτε<text:s/>σε<text:s/>μηχανικά<text:s/>υποβοηθούμενη<text:s/>ροή.</text:span></text:p>
      <text:p text:style-name="P138"><text:span text:style-name="T138_1">86.</text:span><text:span text:style-name="T138_2"><text:s/>Υδροκρίτης<text:s/>είναι<text:s/>το<text:s/>όριο,<text:s/>το<text:s/>οποίο<text:s/>ορίζει<text:s/>την<text:s/>έκταση<text:s/>που<text:s/>καταλαμβάνει<text:s/>η<text:s/>λεκάνη<text:s/>απορροής<text:s/>ανάντη<text:s/>μιας<text:s/>δεδομένης<text:s/>διατομής<text:s/>Α<text:s/>υδατορεύματος.</text:span></text:p>
      <text:p text:style-name="P139"><text:span text:style-name="T139_1">87.</text:span><text:span text:style-name="T139_2"><text:s/>Υπόγειο<text:s/>είναι<text:s/>όροφος<text:s/>ή<text:s/>τμήμα<text:s/>ορόφου,<text:s/>του<text:s/>οποίου<text:s/>η<text:s/>οροφή<text:s/>δεν<text:s/>υπερβαίνει<text:s/>την<text:s/>απόσταση<text:s/>1,20<text:s/>μ.<text:s/>από<text:s/>την<text:s/>οριστική<text:s/>στάθμη<text:s/>του<text:s/>εδάφους.</text:span></text:p>
      <text:p text:style-name="P140"><text:span text:style-name="T140_1">88.</text:span><text:span text:style-name="T140_2"><text:s/>Υπόσκαφο<text:s/>είναι<text:s/>το<text:s/>κτίριο<text:s/>ή<text:s/>το<text:s/>τμήμα<text:s/>κτιρίου<text:s/>που<text:s/>κατασκευάζεται<text:s/>υπό<text:s/>τη<text:s/>στάθμη<text:s/>του<text:s/>φυσικού<text:s/>εδάφους<text:s/>και<text:s/>παρουσιάζει<text:s/>μόνο<text:s/>μια<text:s/>ορατή<text:s/>όψη.<text:s/>Η<text:s/>κατασκευή<text:s/>του<text:s/>γίνεται<text:s/>κάτω<text:s/>από<text:s/>τη<text:s/>στάθμη<text:s/>του<text:s/>φυσικού<text:s/>εδάφους,<text:s/>με<text:s/>επέμβαση<text:s/>σε<text:s/>αυτό<text:s/>και<text:s/>πλήρη<text:s/>επαναφορά<text:s/>στην<text:s/>αρχική<text:s/>του<text:s/>μορφή.<text:s/>Τα<text:s/>υπόσκαφα<text:s/>κτίρια<text:s/>μπορούν<text:s/>να<text:s/>έχουν<text:s/>κύρια<text:s/>χρήση.</text:span></text:p>
      <text:p text:style-name="P141"><text:span text:style-name="T141_1">89.</text:span><text:span text:style-name="T141_2"><text:s/>Υποχρεωτικός<text:s/>ακάλυπτος<text:s/>χώρος<text:s/>του<text:s/>οικοπέδου<text:s/>είναι<text:s/>ο<text:s/>χώρος<text:s/>που<text:s/>δεν<text:s/>δομείται<text:s/>και<text:s/>παραμένει<text:s/>ακάλυπτος<text:s/>ώστε<text:s/>να<text:s/>μην<text:s/>υπάρχει<text:s/>υπέρβαση<text:s/>της<text:s/>επιτρεπομένης<text:s/>κάλυψης<text:s/>της<text:s/>περιοχής<text:s/>και<text:s/>που<text:s/>διαμορφώνεται<text:s/>με<text:s/>την<text:s/>κατάλληλη<text:s/>φύτευση<text:s/>ώστε<text:s/>να<text:s/>δημιουργείται<text:s/>ευνοϊκό<text:s/>μι-<text:s/>κροκλίμα,<text:s/>τόσο<text:s/>για<text:s/>το<text:s/>κτίριο<text:s/>όσο<text:s/>και<text:s/>για<text:s/>το<text:s/>οικοδομικό<text:s/>τετράγωνο.</text:span></text:p>
      <text:p text:style-name="P142"><text:span text:style-name="T142_1">90.</text:span><text:span text:style-name="T142_2"><text:s/>Ύψος<text:s/>κτιρίου<text:s/>σε<text:s/>κάθε<text:s/>σημείο<text:s/>είναι<text:s/>η<text:s/>κατακόρυφη<text:s/>απόσταση<text:s/>από<text:s/>το<text:s/>σημείο<text:s/>τομής<text:s/>της<text:s/>όψης<text:s/>του<text:s/>κτιρίου<text:s/>με<text:s/>το<text:s/>οριστικά<text:s/>διαμορφωμένο<text:s/>έδαφος<text:s/>έως<text:s/>τη<text:s/>στάθμη<text:s/>της<text:s/>τελικής<text:s/>άνω<text:s/>επιφάνειας<text:s/>του<text:s/>τελευταίου<text:s/>ορόφου<text:s/>στη<text:s/>θέση<text:s/>αυτή.<text:s/>Το<text:s/>μεγαλύτερο<text:s/>από<text:s/>τα<text:s/>ύψη<text:s/>που<text:s/>πραγματοποιούνται<text:s/>είναι<text:s/>το<text:s/>μέγιστο<text:s/>πραγματοποιούμενο<text:s/>ύψος<text:s/>του<text:s/>κτιρίου.</text:span></text:p>
      <text:p text:style-name="P143"><text:span text:style-name="T143_1">91.</text:span><text:span text:style-name="T143_2"><text:s/>Ύψος<text:s/>στέγης<text:s/>είναι<text:s/>η<text:s/>μεγαλύτερη<text:s/>κάθετη<text:s/>απόσταση<text:s/>από<text:s/>το<text:s/>σημείο<text:s/>έδρασής<text:s/>της<text:s/>έως<text:s/>το<text:s/>ανώτατο<text:s/>σημείο<text:s/>της<text:s/>και<text:s/>αν<text:s/>δεν<text:s/>ορίζεται<text:s/>διαφορετικά,<text:s/>δεν<text:s/>μπορεί<text:s/>να<text:s/>υπερβαίνει<text:s/>τα<text:s/>2,00<text:s/>μ.<text:s/>από<text:s/>το<text:s/>ανώτατο<text:s/>επιτρεπόμενο<text:s/>ύψος<text:s/>της<text:s/>περιοχής.</text:span></text:p>
      <text:p text:style-name="P144"><text:span text:style-name="T144_1">92.</text:span><text:span text:style-name="T144_2"><text:s/>Φέρων<text:s/>οργανισμός<text:s/>του<text:s/>κτιρίου<text:s/>ή<text:s/>φέρουσα<text:s/>κατασκευή<text:s/>του<text:s/>είναι<text:s/>το<text:s/>τμήμα<text:s/>που<text:s/>μεταφέρει<text:s/>άμεσα<text:s/>ή<text:s/>έμμεσα<text:s/>στο<text:s/>έδαφος<text:s/>τα<text:s/>μόνιμα,<text:s/>ωφέλιμα<text:s/>και<text:s/>γενικά<text:s/>τα<text:s/>φορτία<text:s/>των<text:s/>δυνάμεων<text:s/>που<text:s/>επενεργούν<text:s/>σε<text:s/>αυτό.</text:span></text:p>
      <text:p text:style-name="P145"><text:span text:style-name="T145_1">93.</text:span><text:span text:style-name="T145_2"><text:s/>Φυτεμένες<text:s/>επιφάνειες<text:s/>είναι<text:s/>οι<text:s/>διαστρωμένες<text:s/>δομημένες<text:s/>επιφάνειες<text:s/>που<text:s/>έχουν<text:s/>φυσικό<text:s/>ή<text:s/>εμπλουτισμένο<text:s/>χώμα<text:s/>και<text:s/>βλάστηση<text:s/>ή<text:s/>υδάτινες<text:s/>επιφάνειες<text:s/>σε<text:s/>συνδυασμό<text:s/>μεταξύ<text:s/>τους.</text:span></text:p>
      <text:p text:style-name="P146"><text:span text:style-name="T146_1">94.</text:span><text:span text:style-name="T146_2"><text:s/>Χρήση<text:s/>του<text:s/>κτιρίου<text:s/>είναι<text:s/>αυτή<text:s/>για<text:s/>την<text:s/>οποία<text:s/>έχει<text:s/>χορηγηθεί<text:s/>Άδεια<text:s/>Δόμησης<text:s/>ή<text:s/>σε<text:s/>κάθε<text:s/>περίπτωση<text:s/>αυτή<text:s/>που<text:s/>αναγράφεται<text:s/>στην<text:s/>ταυτότητα<text:s/>κτιρίου.</text:span></text:p>
      <text:p text:style-name="P147"><text:span text:style-name="T147_1">95.</text:span><text:span text:style-name="T147_2"><text:s/>Χώροι<text:s/>κύριας<text:s/>χρήσης<text:s/>των<text:s/>κτιρίων<text:s/>είναι<text:s/>όσοι<text:s/>προορίζονται<text:s/>για<text:s/>την<text:s/>εξυπηρέτηση<text:s/>της<text:s/>βασικής<text:s/>χρήσης<text:s/>του<text:s/>κτιρίου<text:s/>και<text:s/>την<text:s/>παραμονή<text:s/>των<text:s/>χρηστών<text:s/>του<text:s/>σε<text:s/>αυτούς,<text:s/>όπως<text:s/>είναι<text:s/>σε<text:s/>κτίρια<text:s/>κατοικίας<text:s/>τα<text:s/>υπνοδωμάτια,<text:s/>οι<text:s/>χώροι<text:s/>διημέρευσης,<text:s/>οι<text:s/>κουζίνες,<text:s/>τα<text:s/>γραφεία.<text:s/>Οι<text:s/>χώροι<text:s/>κύριας<text:s/>χρήσης<text:s/>έχουν<text:s/>για<text:s/>τα<text:s/>κτίρια<text:s/>που<text:s/>κατασκευάζονται<text:s/>μετά<text:s/>την<text:s/>έναρξη<text:s/>ισχύος<text:s/>του<text:s/>παρόντος<text:s/>ελεύθερο<text:s/>ύψος<text:s/>τουλάχιστον<text:s/>2,65<text:s/>μ..</text:span></text:p>
      <text:p text:style-name="P148"><text:span text:style-name="T148_1">96.</text:span><text:span text:style-name="T148_2"><text:s/>Χώροι<text:s/>βοηθητικής<text:s/>χρήσης<text:s/>είναι<text:s/>χώροι<text:s/>που<text:s/>δεν<text:s/>προορίζονται<text:s/>για<text:s/>την<text:s/>εξυπηρέτηση<text:s/>της<text:s/>βασικής<text:s/>χρήσης<text:s/>του<text:s/>κτιρίου<text:s/>και<text:s/>την<text:s/>παραμονή<text:s/>των<text:s/>χρηστών<text:s/>του<text:s/>σε<text:s/>αυτούς,<text:s/>όπως<text:s/>είναι<text:s/>χώροι<text:s/>κυκλοφορίας,<text:s/>διάδρομοι,<text:s/>προθάλαμοι,<text:s/>κλιμακοστάσια,<text:s/>χώροι<text:s/>υγιεινής,<text:s/>μηχανοστάσια,<text:s/>αποθήκες,<text:s/>χώροι<text:s/>στάθμευσης<text:s/>αυτοκινήτων,<text:s/>κτίρια<text:s/>παραμονής<text:s/>ζώων.</text:span></text:p>
      <text:h text:style-name="P149" text:outline-level="6"><text:span text:style-name="T149_1">Άρθρο<text:s/>3</text:span></text:h>
      <text:h text:style-name="P150" text:outline-level="6"><text:span text:style-name="T150_1">Ορισμοί<text:s/>συντελεστών<text:s/>και<text:s/>μεγεθών</text:span></text:h>
      <text:p text:style-name="P151"><text:span text:style-name="T151_1">Οι<text:s/>συντελεστές<text:s/>και<text:s/>τα<text:s/>μεγέθη<text:s/>που<text:s/>χρησιμοποιούνται<text:s/>στις<text:s/>διατάξεις<text:s/>του<text:s/>παρόντος<text:s/>ορίζονται<text:s/>ως<text:s/>ακολούθως:</text:span></text:p>
      <text:p text:style-name="P152"><text:span text:style-name="T152_1">Α:<text:s/>ο<text:s/>συντελεστής<text:s/>επιρροής<text:s/>της<text:s/>μείωσης<text:s/>της<text:s/>κάλυψης<text:s/>ή<text:s/>αύξησης<text:s/>του<text:s/>συντελεστή<text:s/>δόμησης<text:s/>στην<text:s/>περίπτωση<text:s/>παροχής<text:s/>κινήτρων<text:s/>για<text:s/>την<text:s/>περιβαλλοντική<text:s/>αναβάθμιση<text:s/>και<text:s/>βελτίωση<text:s/>της<text:s/>ποιότητας<text:s/>ζωής<text:s/>σε<text:s/>πυκνοδομημένες<text:s/>και<text:s/>αστικές<text:s/>περιοχές<text:s/>και<text:s/>παίρνει<text:s/>τις<text:s/>ακόλουθες<text:s/>τιμές<text:s/>για<text:s/>κάθε<text:s/>λόγο<text:s/>Β:<text:s/>Α=0.5<text:s/>για<text:s/>1&lt;Β≤2,<text:s/>Α=0.8<text:s/>για<text:s/>2&lt;Β≤3,<text:s/>Α=0.9<text:s/>για<text:s/>3&lt;Β≤5,<text:s/>Α=1<text:s/>για<text:s/>Β&gt;5.</text:span></text:p>
      <text:p text:style-name="P153"><text:span text:style-name="T153_1">Β:<text:s/>o<text:s/>λόγος<text:s/>της<text:s/>επιφάνειας<text:s/>οικοπέδου<text:s/>προς<text:s/>την<text:s/>επιφάνεια<text:s/>της<text:s/>κατά<text:s/>κανόνα<text:s/>αρτιότητας<text:s/>της<text:s/>περιοχής<text:s/>και<text:s/>υπολογίζεται<text:s/>στην<text:s/>περίπτωση<text:s/>παροχής<text:s/>κινήτρων<text:s/>για<text:s/>την<text:s/>περιβαλλοντική<text:s/>αναβάθμιση<text:s/>και<text:s/>βελτίωση<text:s/>της<text:s/>ποιότητας<text:s/>ζωής<text:s/>σε<text:s/>πυκνοδομημένες<text:s/>και<text:s/>αστικές<text:s/>περιοχές.</text:span></text:p>
      <text:p text:style-name="P154"><text:span text:style-name="T154_1">Δ:<text:s/>είναι<text:s/>η<text:s/>απόσταση<text:s/>του<text:s/>κτιρίου<text:s/>από<text:s/>τα<text:s/>όρια<text:s/>οικοπέδου<text:s/>ή<text:s/>κτιρίου,<text:s/>κατά<text:s/>περίπτωση,<text:s/>και<text:s/>ορίζεται<text:s/>σε:<text:s/>3,00<text:s/>μ.+0,10Η,</text:span></text:p>
      <text:p text:style-name="P155"><text:span text:style-name="T155_1">δ:<text:s/>είναι<text:s/>η<text:s/>απόσταση<text:s/>του<text:s/>κτιρίου<text:s/>από<text:s/>τα<text:s/>όρια<text:s/>οικοπέδου<text:s/>ή<text:s/>κτιρίου,<text:s/>κατά<text:s/>περίπτωση,<text:s/>και<text:s/>ορίζεται<text:s/>σε:<text:s/>2,50μ.<text:s/>+<text:s/>0,05Η,</text:span></text:p>
      <text:p text:style-name="P156"><text:span text:style-name="T156_1">Η:<text:s/>είναι<text:s/>το<text:s/>μέγιστο<text:s/>πραγματοποιούμενο<text:s/>ύψος<text:s/>του<text:s/>κτιρίου,<text:s/>σε<text:s/>περίπτωση<text:s/>που<text:s/>εξαντλείται<text:s/>ο<text:s/>συντελεστής<text:s/>δόμησης<text:s/>ή<text:s/>το<text:s/>μέγιστο<text:s/>επιτρεπόμενο<text:s/>ύψος,<text:s/>σε<text:s/>περίπτωση<text:s/>που<text:s/>δεν<text:s/>εξαντλείται<text:s/>ο<text:s/>συντελεστής<text:s/>αυτός.</text:span></text:p>
      <text:p text:style-name="P157"><text:span text:style-name="T157_1">Π<text:s/>σε<text:s/>ορισμένο<text:s/>σημείο<text:s/>του<text:s/>προσώπου<text:s/>του<text:s/>οικοπέδου:<text:s/>θεωρείται<text:s/>το<text:s/>μήκος<text:s/>της<text:s/>καθέτου<text:s/>στην<text:s/>οικοδομική<text:s/>γραμμή<text:s/>στο<text:s/>σημείο<text:s/>αυτό<text:s/>έως<text:s/>την<text:s/>τομή<text:s/>της<text:s/>με<text:s/>την<text:s/>απέναντι<text:s/>εγκεκριμένη<text:s/>οικοδομική<text:s/>γραμμή<text:s/>του<text:s/>ίδιου<text:s/>δρόμου<text:s/>ή<text:s/>την<text:s/>προέκτασή<text:s/>της.<text:s/>Αν<text:s/>το<text:s/>οικοδομικό<text:s/>τετράγωνο<text:s/>βρίσκεται<text:s/>στα<text:s/>όρια<text:s/>του<text:s/>εγκεκριμένου<text:s/>ρυμοτομικού<text:s/>σχεδίου<text:s/>και<text:s/>απέναντι<text:s/>υπάρχει<text:s/>μόνο<text:s/>ρυμοτομική<text:s/>γραμμή,<text:s/>για<text:s/>τον<text:s/>υπολογισμό<text:s/>του<text:s/>Π<text:s/>λαμβάνεται<text:s/>υπόψη<text:s/>η<text:s/>γραμμή<text:s/>αυτή<text:s/>αντί<text:s/>της<text:s/>οικοδομικής.</text:span></text:p>
      <text:h text:style-name="P158" text:outline-level="6"><text:span text:style-name="T158_1">Άρθρο<text:s/>4</text:span></text:h>
      <text:h text:style-name="P159" text:outline-level="6"><text:span text:style-name="T159_1">Άδειες<text:s/>Δόμησης</text:span></text:h>
      <text:p text:style-name="P160"><text:span text:style-name="T160_1">1.</text:span><text:span text:style-name="T160_2"><text:s/>Άδεια<text:s/>Δόμησης,<text:s/>κατά<text:s/>την<text:s/>έννοια<text:s/>του<text:s/>άρθρου<text:s/>1<text:s/>του<text:s/>ν.<text:s/>4030/2011,<text:s/>απαιτείται<text:s/>για<text:s/>την<text:s/>εκτέλεση<text:s/>οποιασδήποτε<text:s/>εργασίας<text:s/>δόμησης,<text:s/>όπως:</text:span></text:p>
      <text:p text:style-name="P161"><text:span text:style-name="T161_1">α.<text:s/>Κατεδάφιση<text:s/>κατασκευών.</text:span></text:p>
      <text:p text:style-name="P162"><text:span text:style-name="T162_1">β.<text:s/>Εκσκαφές,<text:s/>επιχώσεις,<text:s/>επιστρώσεις,<text:s/>διαμορφώσεις<text:s/>οικοπέδων<text:s/>και<text:s/>γηπέδων<text:s/>με<text:s/>σκοπό<text:s/>τη<text:s/>δόμηση.</text:span></text:p>
      <text:p text:style-name="P163"><text:span text:style-name="T163_1">γ.<text:s/>Τοποθέτηση<text:s/>ικριωμάτων.</text:span></text:p>
      <text:p text:style-name="P164"><text:span text:style-name="T164_1">δ.<text:s/>Ανέγερση,<text:s/>προσθήκη,<text:s/>επισκευή,<text:s/>κτιρίων<text:s/>και<text:s/>των<text:s/>παραρτημάτων<text:s/>τους.</text:span></text:p>
      <text:p text:style-name="P165"><text:span text:style-name="T165_1">ε.<text:s/>Τροποποίηση<text:s/>ή<text:s/>επισκευή<text:s/>όψεων<text:s/>με<text:s/>χρήση<text:s/>ικριωμάτων.</text:span></text:p>
      <text:p text:style-name="P166"><text:span text:style-name="T166_1">στ.<text:s/>Αλλαγή<text:s/>χρήσης,<text:s/>σε<text:s/>περίπτωση<text:s/>που<text:s/>επέρχεται<text:s/>αλλαγή<text:s/>προς<text:s/>το<text:s/>δυσμενέστερο,<text:s/>στα<text:s/>φορτία<text:s/>σχεδιασμού<text:s/>της<text:s/>στατικής<text:s/>μελέτης<text:s/>ή<text:s/>στον<text:s/>αριθμό<text:s/>απαιτουμένων<text:s/>θέσεων<text:s/>στάθμευσης.</text:span></text:p>
      <text:p text:style-name="P167"><text:span text:style-name="T167_1">ζ.<text:s/>Κατασκευή<text:s/>και<text:s/>προσθήκη<text:s/>οποιασδήποτε<text:s/>μορφής<text:s/>εγκατάστασης,<text:s/>που<text:s/>δεν<text:s/>ορίζεται<text:s/>με<text:s/>τις<text:s/>παραγράφους<text:s/>2<text:s/>και<text:s/>3.</text:span></text:p>
      <text:p text:style-name="P168"><text:span text:style-name="T168_1">η.<text:s/>Περιτοιχίσεις<text:s/>και<text:s/>περιφράξεις<text:s/>που<text:s/>δεν<text:s/>ορίζονται<text:s/>με<text:s/>την<text:s/>παράγραφο<text:s/>3ζ.</text:span></text:p>
      <text:p text:style-name="P169"><text:span text:style-name="T169_1">θ.<text:s/>Κατασκευή<text:s/>υπόγειων<text:s/>δεξαμενών.</text:span></text:p>
      <text:p text:style-name="P170"><text:span text:style-name="T170_1">2.</text:span><text:span text:style-name="T170_2"><text:s/>Έγκριση<text:s/>εργασιών<text:s/>μικρής<text:s/>κλίμακας,<text:s/>απαιτείται<text:s/>για<text:s/>τις<text:s/>ακόλουθες<text:s/>εργασίες<text:s/>σε<text:s/>κτίρια<text:s/>που<text:s/>υφίστανται<text:s/>νόμιμα:</text:span></text:p>
      <text:p text:style-name="P171"><text:span text:style-name="T171_1">α.<text:s/>Δοκιμαστικές<text:s/>τομές<text:s/>του<text:s/>εδάφους<text:s/>και<text:s/>εκσκαφή<text:s/>μετά<text:s/>από<text:s/>έγγραφο<text:s/>της<text:s/>αρμόδιας<text:s/>αρχαιολογικής<text:s/>υπηρεσίας.</text:span></text:p>
      <text:p text:style-name="P172"><text:span text:style-name="T172_1">β.<text:s/>Τοποθέτηση<text:s/>προκατασκευασμένων<text:s/>κατοικιών<text:s/>για<text:s/>αυτοστέγαση<text:s/>μειονεκτικών<text:s/>και<text:s/>ειδικών<text:s/>ομάδων<text:s/>πληθυσμού<text:s/>όπως<text:s/>εκάστοτε<text:s/>ορίζονται.</text:span></text:p>
      <text:p text:style-name="P173"><text:span text:style-name="T173_1">γ.<text:s/>Αντλητικές<text:s/>εγκαταστάσεις<text:s/>και<text:s/>κτίσματα<text:s/>με<text:s/>τις<text:s/>απολύτως<text:s/>απαραίτητες<text:s/>διαστάσεις<text:s/>για<text:s/>τη<text:s/>στέγασή<text:s/>τους<text:s/>σύμφωνα<text:s/>με<text:s/>το<text:s/>άρθρο<text:s/>3<text:s/>του<text:s/>π.δ.<text:s/>24/<text:s/>31.5.1985<text:s/>(Δ΄<text:s/>270),<text:s/>εκτός<text:s/>της<text:s/>περίπτωσης<text:s/>που<text:s/>επιβάλλεται<text:s/>η<text:s/>κατασκευή<text:s/>υποστυλωμάτων<text:s/>και<text:s/>εφόσον<text:s/>έχουν<text:s/>την<text:s/>απαιτούμενη<text:s/>έγκριση<text:s/>της<text:s/>αρμόδιας<text:s/>Διεύθυνσης<text:s/>Γεωργίας.</text:span></text:p>
      <text:p text:style-name="P174"><text:span text:style-name="T174_1">δ.<text:s/>Γεωτρήσεις<text:s/>νερού<text:s/>σε<text:s/>ιδιόκτητα<text:s/>οικόπεδα<text:s/>εντός<text:s/>σχεδίου<text:s/>ή<text:s/>εντός<text:s/>οικισμού<text:s/>ή<text:s/>σε<text:s/>γήπεδα<text:s/>εκτός<text:s/>σχεδίου,<text:s/>μετά<text:s/>από<text:s/>έγκριση<text:s/>του<text:s/>δήμου<text:s/>της<text:s/>περιοχής<text:s/>και<text:s/>της<text:s/>αρμόδιας<text:s/>Διεύθυνσης<text:s/>της<text:s/>περιφέρειας.</text:span></text:p>
      <text:p text:style-name="P175"><text:span text:style-name="T175_1">ε.<text:s/>Οι<text:s/>εργασίες<text:s/>που<text:s/>απαιτούνται<text:s/>για<text:s/>γεωτεχνικές<text:s/>έρευνες,<text:s/>σύμφωνα<text:s/>με<text:s/>τον<text:s/>ΕΑΚ<text:s/>2003,<text:s/>χωρίς<text:s/>εργασίες<text:s/>αντιστήριξης.</text:span></text:p>
      <text:p text:style-name="P176"><text:span text:style-name="T176_1">στ.<text:s/>Εγκατάσταση<text:s/>προσωρινών<text:s/>κατασκευών<text:s/>που<text:s/>συνοδεύεται<text:s/>με<text:s/>πιστοποιητικό<text:s/>στατικής<text:s/>επάρκειας.</text:span></text:p>
      <text:p text:style-name="P177"><text:span text:style-name="T177_1">ζ.<text:s/>Η<text:s/>κατασκευή<text:s/>ανελκυστήρα<text:s/>σύμφωνα<text:s/>με<text:s/>την<text:s/>παράγραφο<text:s/>3<text:s/>του<text:s/>άρθρου<text:s/>27<text:s/>που<text:s/>απαιτείται<text:s/>για<text:s/>τη<text:s/>μετακίνηση<text:s/>των<text:s/>ατόμων<text:s/>με<text:s/>αναπηρία<text:s/>ή<text:s/>εμποδιζόμενων<text:s/>ατόμων<text:s/>σε<text:s/>υφιστάμενα<text:s/>κτίρια.</text:span></text:p>
      <text:p text:style-name="P178"><text:span text:style-name="T178_1">η.<text:s/>Κοπή<text:s/>δένδρων<text:s/>μέσα<text:s/>σε<text:s/>εγκεκριμένα<text:s/>ρυμοτομικά<text:s/>σχέδια<text:s/>ή<text:s/>τις<text:s/>Ζ.Ο.Ε.<text:s/>που<text:s/>δεν<text:s/>προστατεύονται<text:s/>από<text:s/>τις<text:s/>διατάξεις<text:s/>για<text:s/>την<text:s/>προστασία<text:s/>των<text:s/>δασών<text:s/>και<text:s/>των<text:s/>δασικών<text:s/>γενικά<text:s/>εκτάσεων<text:s/>ή<text:s/>από<text:s/>διατάξεις<text:s/>της<text:s/>αρχαιολογικής<text:s/>νομοθεσίας<text:s/>ή<text:s/>της<text:s/>νομοθεσίας<text:s/>για<text:s/>τις<text:s/>προστατευόμενες<text:s/>περιοχές<text:s/>ή<text:s/>άλλης<text:s/>συναφούς<text:s/>νομοθεσίας.<text:s/>Για<text:s/>την<text:s/>κοπή<text:s/>δένδρων,<text:s/>στο<text:s/>περίγραμμα<text:s/>της<text:s/>εκσκαφής<text:s/>δεν<text:s/>απαιτείται<text:s/>οποιαδήποτε<text:s/>άδεια<text:s/>κατά<text:s/>τις<text:s/>διατάξεις<text:s/>του<text:s/>παρόντος,<text:s/>με<text:s/>την<text:s/>εξαίρεση<text:s/>των<text:s/>αδειών<text:s/>και<text:s/>εγκρίσεων<text:s/>που<text:s/>απαιτούνται<text:s/>από<text:s/>τις<text:s/>ειδικές<text:s/>διατάξεις<text:s/>του<text:s/>προηγούμενου<text:s/>εδαφίου.</text:span></text:p>
      <text:p text:style-name="P179"><text:span text:style-name="T179_1">θ.<text:s/>Υπόγειοι<text:s/>σταθμοί<text:s/>διανομής<text:s/>ή<text:s/>μέτρησης<text:s/>και<text:s/>ρύθμισης<text:s/>φυσικού<text:s/>αερίου.</text:span></text:p>
      <text:p text:style-name="P180"><text:span text:style-name="T180_1">Η<text:s/>έγκριση<text:s/>εργασιών<text:s/>μικρής<text:s/>κλίμακας<text:s/>εκδίδεται<text:s/>από<text:s/>την<text:s/>αρμόδια<text:s/>υπηρεσία<text:s/>δόμησης,<text:s/>μετά<text:s/>από<text:s/>αίτηση<text:s/>του<text:s/>ιδιοκτήτη<text:s/>ή<text:s/>του<text:s/>έχοντος<text:s/>νόμιμο<text:s/>δικαίωμα,<text:s/>η<text:s/>οποία<text:s/>συνοδεύεται<text:s/>από<text:s/>τεχνική<text:s/>έκθεση<text:s/>μηχανικού.<text:s/>Με<text:s/>απόφαση<text:s/>του<text:s/>Υπουργού<text:s/>Περιβάλλοντος,<text:s/>Ενέργειας<text:s/>και<text:s/>Κλιματικής<text:s/>Αλλαγής<text:s/>καθορίζεται<text:s/>η<text:s/>διαδικασία<text:s/>έκδοσης<text:s/>της<text:s/>έγκρισης<text:s/>εργασιών<text:s/>μικρής<text:s/>κλίμακας<text:s/>και<text:s/>κάθε<text:s/>σχετικό<text:s/>θέμα.</text:span></text:p>
      <text:p text:style-name="P181"><text:span text:style-name="T181_1">3.</text:span><text:span text:style-name="T181_2"><text:s/>Δεν<text:s/>απαιτείται<text:s/>Άδεια<text:s/>Δόμησης<text:s/>ή<text:s/>έγκριση<text:s/>εργασιών<text:s/>μικρής<text:s/>κλίμακας,<text:s/>για<text:s/>τις<text:s/>ακόλουθες<text:s/>εργασίες:</text:span></text:p>
      <text:p text:style-name="P182"><text:span text:style-name="T182_1">α.<text:s/>Μικρής<text:s/>έκτασης<text:s/>εσωτερικές<text:s/>επισκευές<text:s/>ή<text:s/>διασκευές<text:s/>που<text:s/>δεν<text:s/>μεταβάλλουν<text:s/>τη<text:s/>φέρουσα<text:s/>κατασκευή<text:s/>του<text:s/>κτιρίου<text:s/>ή<text:s/>τις<text:s/>όψεις<text:s/>του,<text:s/>συμπεριλαμβανομένων<text:s/>των<text:s/>κατασκευών<text:s/>που<text:s/>απαιτούνται<text:s/>για<text:s/>τη<text:s/>μετακίνηση<text:s/>ή<text:s/>την<text:s/>κάθε<text:s/>μορφής<text:s/>εξυπηρέτηση<text:s/>των<text:s/>ατόμων<text:s/>με<text:s/>αναπηρία<text:s/>ή<text:s/>εμποδιζόμενων<text:s/>ατόμων.<text:s/>Δεν<text:s/>συμπεριλαμβάνεται<text:s/>η<text:s/>κατασκευή<text:s/>ανελκυστήρα<text:s/>της<text:s/>παραγράφου<text:s/>2<text:s/>του<text:s/>άρθρου<text:s/>27.</text:span></text:p>
      <text:p text:style-name="P183"><text:span text:style-name="T183_1">β.<text:s/>Εσωτερικούς<text:s/>και<text:s/>εξωτερικούς<text:s/>χρωματισμούς<text:s/>ή<text:s/>αντικατάσταση<text:s/>κιγκλιδωμάτων<text:s/>χωρίς<text:s/>χρήση<text:s/>ικριωμάτων.</text:span></text:p>
      <text:p text:style-name="P184"><text:span text:style-name="T184_1">γ.<text:s/>Αλλαγή<text:s/>ή<text:s/>επισκευή<text:s/>δαπέδων.</text:span></text:p>
      <text:p text:style-name="P185"><text:span text:style-name="T185_1">δ.<text:s/>Συντήρηση,<text:s/>επισκευή<text:s/>ή<text:s/>διασκευή<text:s/>εγκαταστάσεων<text:s/>και<text:s/>αγωγών<text:s/>κτιρίων.</text:span></text:p>
      <text:p text:style-name="P186"><text:span text:style-name="T186_1">ε.<text:s/>Αντικατάσταση<text:s/>εσωτερικών<text:s/>ή<text:s/>εξωτερικών<text:s/>κουφωμάτων<text:s/>στο<text:s/>ίδιο<text:s/>άνοιγμα.</text:span></text:p>
      <text:p text:style-name="P187"><text:span text:style-name="T187_1">στ.<text:s/>Συντήρηση,<text:s/>επισκευή<text:s/>στεγών<text:s/>χωρίς<text:s/>χρήση<text:s/>ικριωμάτων.</text:span></text:p>
      <text:p text:style-name="P188"><text:span text:style-name="T188_1">ζ.<text:s/>Απλή<text:s/>περιτοίχιση<text:s/>από<text:s/>λιθοδομή<text:s/>μέχρι<text:s/>ύψους<text:s/>ενός<text:s/>μέτρου<text:s/>(1,00<text:s/>μ.)<text:s/>ή<text:s/>περίφραξη<text:s/>από<text:s/>ελαφρύ<text:s/>υλικό<text:s/>χωρίς<text:s/>χρήση<text:s/>σενάζ,<text:s/>γηπέδων<text:s/>σε<text:s/>εκτός<text:s/>σχεδίου<text:s/>περιοχές.<text:s/>Επίσης,<text:s/>επιτρέπεται<text:s/>οριοθέτηση<text:s/>με<text:s/>πασσάλους<text:s/>των<text:s/>κορυφών<text:s/>οικοπέδου<text:s/>ή<text:s/>γηπέδου.</text:span></text:p>
      <text:p text:style-name="P189"><text:span text:style-name="T189_1">η.<text:s/>Κατασκευή<text:s/>πέργκολας<text:s/>σε<text:s/>ισόγειους<text:s/>υπαίθριους<text:s/>χώρους<text:s/>κατοικιών<text:s/>ή<text:s/>στον<text:s/>περιβάλλοντα<text:s/>ακάλυπτο<text:s/>χώρο.<text:s/>Κατασκευή<text:s/>εστιών,<text:s/>φούρνων<text:s/>και<text:s/>τζακιών<text:s/>σε<text:s/>εσωτερικούς<text:s/>χώρους.</text:span></text:p>
      <text:p text:style-name="P190"><text:span text:style-name="T190_1">θ.<text:s/>Τοποθέτηση<text:s/>ασκεπούς<text:s/>δεξαμενής<text:s/>νερού<text:s/>η<text:s/>πισίνας,<text:s/>μέγιστης<text:s/>επιφάνειας<text:s/>50<text:s/>τ.μ.,<text:s/>που<text:s/>εξυπηρετούνται<text:s/>με<text:s/>εξωτερικά<text:s/>συστήματα<text:s/>μηχανοστασίου<text:s/>τύπου<text:s/>compact<text:s/>και<text:s/>δεν<text:s/>απαιτείται<text:s/>για<text:s/>την<text:s/>εγκατάστασή<text:s/>τους<text:s/>τοιχίο<text:s/>από<text:s/>οπλισμένο<text:s/>σκυρόδεμα<text:s/>και<text:s/>με<text:s/>την<text:s/>προϋπόθεση<text:s/>ότι<text:s/>το<text:s/>ύψος<text:s/>όλων<text:s/>των<text:s/>κατασκευών<text:s/>σε<text:s/>κανένα<text:s/>σημείο<text:s/>δεν<text:s/>υπερβαίνει<text:s/>περισσότερο<text:s/>το<text:s/>ένα<text:s/>μέτρο<text:s/>(1,00<text:s/>μ.)<text:s/>από<text:s/>την<text:s/>οριστική<text:s/>στάθμη<text:s/>εδάφους<text:s/>και<text:s/>εφόσον<text:s/>δεν<text:s/>απαιτούνται<text:s/>εκσκαφές<text:s/>ή<text:s/>επιχώσεις<text:s/>του<text:s/>φυσικού<text:s/>εδάφους<text:s/>μεγαλύτερες<text:s/>από<text:s/>1,00<text:s/>μ.<text:s/>για<text:s/>την<text:s/>τοποθέτησή<text:s/>της<text:s/>και<text:s/>τηρείται<text:s/>η<text:s/>απαιτούμενη<text:s/>φύτευση<text:s/>του<text:s/>υποχρεωτικώς<text:s/>ακαλύπτου<text:s/>χώρου.<text:s/>Για<text:s/>την<text:s/>εγκατάσταση<text:s/>απαιτείται<text:s/>δήλωση<text:s/>αρμόδιου<text:s/>μηχανικού<text:s/>που<text:s/>αναλαμβάνει<text:s/>την<text:s/>ευθύνη<text:s/>της<text:s/>στατικής<text:s/>και<text:s/>ηλεκτρομηχανολογικής<text:s/>ασφάλειας<text:s/>της<text:s/>κατασκευής<text:s/>και<text:s/>των<text:s/>εγκαταστάσεων.</text:span></text:p>
      <text:p text:style-name="P191"><text:span text:style-name="T191_1">ι.<text:s/>Μικρές<text:s/>διαμορφώσεις<text:s/>του<text:s/>εδάφους<text:s/>με<text:s/>πέτρα<text:s/>μέχρι<text:s/>συν/πλην<text:s/>0,50<text:s/>μ.<text:s/>από<text:s/>το<text:s/>φυσικό<text:s/>έδαφος.</text:span></text:p>
      <text:p text:style-name="P192"><text:span text:style-name="T192_1">ια.<text:s/>Τοποθέτηση<text:s/>κλιματιστικών<text:s/>και<text:s/>επιτοίχιων<text:s/>λέβητων<text:s/>αερίου<text:s/>για<text:s/>θέρμανση<text:s/>και<text:s/>παραγωγή<text:s/>ζεστού<text:s/>νερού<text:s/>χρήσης,<text:s/>σε<text:s/>υφιστάμενα<text:s/>κτίρια<text:s/>σύμφωνα<text:s/>με<text:s/>την<text:s/>παράγραφο<text:s/>10<text:s/>του<text:s/>άρθρου<text:s/>16,<text:s/>εγκατάσταση<text:s/>συστοιχίας<text:s/>επίτοιχων<text:s/>λεβήτων<text:s/>αερίου<text:s/>για<text:s/>θέρμανση<text:s/>ή<text:s/>παραγωγή<text:s/>ζεστού<text:s/>νερού<text:s/>χρήσης<text:s/>σε<text:s/>ισόγειους<text:s/>υπαίθριους<text:s/>χώρους<text:s/>κατοικιών,<text:s/>εγκατάσταση<text:s/>συστημάτων<text:s/>τροφοδοσίας,<text:s/>ρύθμισης<text:s/>και<text:s/>μέτρησης<text:s/>φυσικού<text:s/>αερίου<text:s/>(ρυθμιστές,<text:s/>μετρητές,<text:s/>παροχετευτικοί<text:s/>αγωγοί),<text:s/>εγκατάσταση<text:s/>συστημάτων<text:s/>Συμπαραγωγής<text:s/>Ηλεκτρισμού<text:s/>και<text:s/>Θερμότητας<text:s/>Υψηλής<text:s/>Αποδοτικότητας<text:s/>(ΣΗΘΥΑ),<text:s/>υπέργειοι<text:s/>σταθμοί<text:s/>διανομής<text:s/>ή<text:s/>μέτρησης<text:s/>και<text:s/>ρύθμισης<text:s/>φυσικού<text:s/>αερίου<text:s/>σύμφωνα<text:s/>με<text:s/>το<text:s/>άρθρο<text:s/>17.</text:span></text:p>
      <text:p text:style-name="P193"><text:span text:style-name="T193_1">ιβ.<text:s/>Τοποθέτηση<text:s/>ηλιακών<text:s/>θερμοσιφώνων<text:s/>σύμφωνα<text:s/>με<text:s/>την<text:s/>παράγραφο<text:s/>2β΄<text:s/>και<text:s/>γ΄<text:s/>του<text:s/>άρθρου<text:s/>19.</text:span></text:p>
      <text:p text:style-name="P194"><text:span text:style-name="T194_1">ιγ.<text:s/>Η<text:s/>κατασκευή<text:s/>φυτεμένων<text:s/>δωμάτων<text:s/>και<text:s/>φυτεμένων<text:s/>επιφανειών.</text:span></text:p>
      <text:p text:style-name="P195"><text:span text:style-name="T195_1">ιδ.<text:s/>Τοποθέτηση<text:s/>εξωτερικής<text:s/>θερμομόνωσης<text:s/>ή<text:s/>παθητικών<text:s/>ηλιακών<text:s/>συστημάτων<text:s/>στις<text:s/>εξωτερικές<text:s/>όψεις<text:s/>υφιστάμενων<text:s/>κτιρίων,<text:s/>εφόσον<text:s/>δεν<text:s/>αλλοιώνονται<text:s/>οι<text:s/>όψεις.</text:span></text:p>
      <text:p text:style-name="P196"><text:span text:style-name="T196_1">Για<text:s/>τις<text:s/>ανωτέρω<text:s/>εργασίες<text:s/>απαιτείται,<text:s/>προ<text:s/>48<text:s/>ωρών,<text:s/>έγγραφη<text:s/>ενημέρωση<text:s/>για<text:s/>την<text:s/>εκτέλεσή<text:s/>τους<text:s/>της<text:s/>αρμόδιας<text:s/>Υπηρεσίας<text:s/>Δόμησης,<text:s/>που<text:s/>γνωστοποιείται<text:s/>στο<text:s/>οικείο<text:s/>αστυνομικό<text:s/>τμήμα.<text:s/>Με<text:s/>προεδρικό<text:s/>διάταγμα,<text:s/>το<text:s/>οποίο<text:s/>εκδίδεται<text:s/>με<text:s/>πρόταση<text:s/>του<text:s/>Υπουργού<text:s/>Περιβάλλοντος,<text:s/>Ενέργειας<text:s/>και<text:s/>Κλιματικής<text:s/>Αλλαγής,<text:s/>μπορούν<text:s/>να<text:s/>καθορίζονται<text:s/>επιπλέον<text:s/>των<text:s/>παραπάνω<text:s/>και<text:s/>άλλες<text:s/>περιπτώσεις,<text:s/>όπου<text:s/>δεν<text:s/>απαιτείται<text:s/>άδεια<text:s/>δόμησης,<text:s/>αλλά<text:s/>έγκριση<text:s/>εργασιών<text:s/>μικρής<text:s/>κλίμακας<text:s/>ή<text:s/>ενημέρωση<text:s/>της<text:s/>αρμόδιας<text:s/>Υ.ΔΟΜ.<text:s/>με<text:s/>την<text:s/>επιφύλαξη<text:s/>των<text:s/>περιπτώσεων<text:s/>των<text:s/>παραγράφων<text:s/>1<text:s/>και<text:s/>3.</text:span></text:p>
      <text:p text:style-name="P197"><text:span text:style-name="T197_1">4.</text:span><text:span text:style-name="T197_2"><text:s/>Για<text:s/>τις<text:s/>ακόλουθες<text:s/>περιπτώσεις<text:s/>οι<text:s/>εργασίες<text:s/>εκτε-<text:s/>λούνται<text:s/>χωρίς<text:s/>άδεια<text:s/>δόμησης<text:s/>σύμφωνα<text:s/>με<text:s/>τους<text:s/>όρους<text:s/>που<text:s/>ορίζει<text:s/>η<text:s/>αρμόδια<text:s/>Υπηρεσία<text:s/>Δόμησης<text:s/>και<text:s/>ύστερα<text:s/>από<text:s/>δήλωση<text:s/>ανάληψης<text:s/>επίβλεψης<text:s/>από<text:s/>αρμόδιο<text:s/>μηχανικό,<text:s/>που<text:s/>γνωστοποιείται<text:s/>στο<text:s/>οικείο<text:s/>αστυνομικό<text:s/>τμήμα:</text:span></text:p>
      <text:p text:style-name="P198"><text:span text:style-name="T198_1">α)</text:span><text:span text:style-name="T198_2"><text:tab/></text:span><text:span text:style-name="T198_3">κατεδάφιση<text:s/>κατασκευών<text:s/>ή<text:s/>κτιρίων,<text:s/>που<text:s/>χαρακτηρίζονται<text:s/>επικινδύνως<text:s/>ετοιμόρροπα<text:s/>σύμφωνα<text:s/>με<text:s/>τις<text:s/>ισχύουσες<text:s/>διατάξεις<text:s/>περί<text:s/>επικινδύνων<text:s/>οικοδομών,<text:s/>με<text:s/>την<text:s/>επιφύλαξη<text:s/>της<text:s/>παραγράφου<text:s/>8<text:s/>του<text:s/>άρθρου<text:s/>6<text:s/>του<text:s/>παρόντος<text:s/>νόμου,</text:span></text:p>
      <text:p text:style-name="P199"><text:span text:style-name="T199_1">β)</text:span><text:span text:style-name="T199_2"><text:tab/></text:span><text:span text:style-name="T199_3">εφαρμογή<text:s/>των<text:s/>μέτρων<text:s/>ασφαλείας<text:s/>που<text:s/>καθορίζονται<text:s/>από<text:s/>την<text:s/>αρμόδια<text:s/>Υπηρεσία<text:s/>Δόμησης,<text:s/>σε<text:s/>κτίριο<text:s/>ή<text:s/>κατασκευές<text:s/>που<text:s/>έχουν<text:s/>χαρακτηρισθεί<text:s/>επικίνδυνες,<text:s/>σύμφωνα<text:s/>με<text:s/>τις<text:s/>ισχύουσες<text:s/>διατάξεις,</text:span></text:p>
      <text:p text:style-name="P200"><text:span text:style-name="T200_1">γ)</text:span><text:span text:style-name="T200_2"><text:tab/></text:span><text:span text:style-name="T200_3">κατεδάφιση<text:s/>ή<text:s/>αποκατάσταση<text:s/>κατασκευών<text:s/>που<text:s/>έχουν<text:s/>κριθεί<text:s/>οριστικά<text:s/>αυθαίρετες<text:s/>κατά<text:s/>τις<text:s/>ισχύουσες<text:s/>περί<text:s/>αυθαιρέτων<text:s/>διατάξεις.</text:span></text:p>
      <text:p text:style-name="P201"><text:span text:style-name="T201_1">5.</text:span><text:span text:style-name="T201_2"><text:s/>Αυθαίρετη<text:s/>και<text:s/>κατεδαφιστέα<text:s/>είναι<text:s/>κάθε<text:s/>κατασκευή<text:s/>που<text:s/>εκτελείται<text:s/>ή<text:s/>έχει<text:s/>εκτελεστεί:</text:span></text:p>
      <text:p text:style-name="P202"><text:span text:style-name="T202_1">α)</text:span><text:span text:style-name="T202_2"><text:tab/></text:span><text:span text:style-name="T202_3">χωρίς<text:s/>οικοδομική<text:s/>άδεια<text:s/>ή<text:s/>άδεια<text:s/>δόμησης<text:s/>ή<text:s/>έγκριση<text:s/>εργασιών<text:s/>μικρής<text:s/>κλίμακας<text:s/>ή<text:s/>έγγραφη<text:s/>ενημέρωση,<text:s/>όπως<text:s/>ορίζονται<text:s/>στο<text:s/>παρόν<text:s/>άρθρο,</text:span></text:p>
      <text:p text:style-name="P203"><text:span text:style-name="T203_1">β)</text:span><text:span text:style-name="T203_2"><text:tab/></text:span><text:span text:style-name="T203_3">καθ’<text:s/>υπέρβαση<text:s/>της<text:s/>οικοδομικής<text:s/>άδειας<text:s/>ή<text:s/>της<text:s/>άδειας<text:s/>δόμησης</text:span></text:p>
      <text:p text:style-name="P204"><text:span text:style-name="T204_1">γ)</text:span><text:span text:style-name="T204_2"><text:tab/></text:span><text:span text:style-name="T204_3">με<text:s/>βάση<text:s/>άδεια<text:s/>που<text:s/>ανακλήθηκε<text:s/>ή<text:s/>ακυρώθηκε<text:s/>και</text:span></text:p>
      <text:p text:style-name="P205"><text:span text:style-name="T205_1">δ)</text:span><text:span text:style-name="T205_2"><text:tab/></text:span><text:span text:style-name="T205_3">κατά<text:s/>παράβαση<text:s/>γενικών<text:s/>ή<text:s/>ειδικών<text:s/>διατάξεων<text:s/>και<text:s/>των<text:s/>μέγιστων<text:s/>ανοχών<text:s/>όπως<text:s/>αυτές<text:s/>καθορίζονται.</text:span></text:p>
      <text:p text:style-name="P206"><text:span text:style-name="T206_1">6.</text:span><text:span text:style-name="T206_2"><text:s/>Σε<text:s/>περίπτωση<text:s/>αυθαίρετης<text:s/>κατασκευής,<text:s/>που<text:s/>τηρεί<text:s/>τις<text:s/>ισχύουσες<text:s/>πολεοδομικές<text:s/>διατάξεις<text:s/>ή<text:s/>αυτές<text:s/>που<text:s/>ίσχυ-<text:s/>αν<text:s/>κατά<text:s/>το<text:s/>χρόνο<text:s/>κατασκευής<text:s/>της,<text:s/>αυτή<text:s/>είναι<text:s/>δυνατόν<text:s/>να<text:s/>νομιμοποιηθεί<text:s/>ύστερα<text:s/>από<text:s/>έκδοση<text:s/>ή<text:s/>αναθεώρηση<text:s/>της<text:s/>άδειας<text:s/>δόμησης.</text:span></text:p>
      <text:p text:style-name="P207"><text:span text:style-name="T207_1">Μετά<text:s/>την<text:s/>έκδοση<text:s/>ή<text:s/>αναθεώρηση<text:s/>της<text:s/>παραπάνω<text:s/>άδειας<text:s/>δόμησης,<text:s/>η<text:s/>κατασκευή<text:s/>παύει<text:s/>να<text:s/>είναι<text:s/>αυθαίρετη<text:s/>και<text:s/>κατεδαφιστέα.</text:span></text:p>
      <text:p text:style-name="P208"><text:span text:style-name="T208_1">Πρόστιμο<text:s/>αυθαίτερης<text:s/>κατασκευής<text:s/>δεν<text:s/>επιβάλλεται<text:s/>σε<text:s/>περίπτωση<text:s/>αναθεώρησης<text:s/>άδειας<text:s/>δόμησης,<text:s/>που<text:s/>βρίσκεται<text:s/>σε<text:s/>ισχύ,<text:s/>εφόσον<text:s/>τηρείται<text:s/>το<text:s/>περίγραμμα<text:s/>της<text:s/>οικοδομής,<text:s/>ο<text:s/>συντελεστής<text:s/>δόμησης<text:s/>και<text:s/>ο<text:s/>συντελεστής<text:s/>όγκου.</text:span></text:p>
      <text:p text:style-name="P209"><text:span text:style-name="T209_1">7.</text:span><text:span text:style-name="T209_2"><text:s/>Με<text:s/>απόφαση<text:s/>των<text:s/>Υπουργών<text:s/>Εθνικής<text:s/>Άμυνας<text:s/>και<text:s/>Περιβάλλοντος,<text:s/>Ενέργειας<text:s/>και<text:s/>Κλιματικής<text:s/>Αλλαγής<text:s/>καθορίζονται<text:s/>οι<text:s/>όροι<text:s/>και<text:s/>η<text:s/>διαδικασία<text:s/>έκδοσης<text:s/>άδειας<text:s/>δόμησης<text:s/>για<text:s/>την<text:s/>εκτέλεση<text:s/>στρατιωτικών<text:s/>έργων<text:s/>ή<text:s/>εγκαταστάσεων.</text:span></text:p>
      <text:p text:style-name="P210"><text:span text:style-name="T210_1">8.</text:span><text:span text:style-name="T210_2"><text:s/>Με<text:s/>απόφ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<text:s/>καθορίζονται<text:s/>οι<text:s/>όροι<text:s/>και<text:s/>η<text:s/>διαδικασία<text:s/>έκδοσης<text:s/>άδειας<text:s/>δόμησης,<text:s/>για<text:s/>την<text:s/>εκτέλεση<text:s/>έργων<text:s/>ή<text:s/>εγκαταστάσεων<text:s/>στους<text:s/>χώρους<text:s/>των<text:s/>πολιτικών<text:s/>αεροδρομίων,<text:s/>των<text:s/>εγκαταστάσεων<text:s/>ραδιοβοηθημάτων<text:s/>της<text:s/>Υπηρεσίας<text:s/>Πολιτικής<text:s/>Αεροπορίας<text:s/>και<text:s/>των<text:s/>χώρων<text:s/>των<text:s/>ζωνών<text:s/>λιμένων,<text:s/>ως<text:s/>και<text:s/>κάθε<text:s/>σχετική<text:s/>λεπτομέρεια.</text:span></text:p>
      <text:h text:style-name="P211" text:outline-level="6"><text:span text:style-name="T211_1">Άρθρο<text:s/></text:span></text:h>
      <text:h text:style-name="P212" text:outline-level="6"><text:span text:style-name="T212_1">5Χρήση<text:s/>κτιρίων</text:span></text:h>
      <text:p text:style-name="P213"><text:span text:style-name="T213_1">1.</text:span><text:span text:style-name="T213_2"><text:s/>Μεταβολή<text:s/>της<text:s/>χρήσης<text:s/>του<text:s/>κτιρίου<text:s/>ή<text:s/>μέρους<text:s/>του<text:s/>επιτρέπεται<text:s/>μόνον<text:s/>αν<text:s/>η<text:s/>νέα<text:s/>χρήση<text:s/>προβλέπεται<text:s/>από<text:s/>τις<text:s/>οικείες<text:s/>πολεοδομικές<text:s/>διατάξεις.<text:s/>Για<text:s/>τη<text:s/>μεταβολή<text:s/>απαιτείται<text:s/>έκδοση<text:s/>Άδειας<text:s/>Δόμησης<text:s/>και<text:s/>ενημέρωση<text:s/>της<text:s/>Ταυτότητας<text:s/>Κτιρίου.</text:span></text:p>
      <text:p text:style-name="P214"><text:span text:style-name="T214_1">Σε<text:s/>κάθε<text:s/>άλλη<text:s/>περίπτωση<text:s/>η<text:s/>κατασκευή<text:s/>θεωρείται<text:s/>αυθαίρετη.</text:span></text:p>
      <text:p text:style-name="P215"><text:span text:style-name="T215_1">2.</text:span><text:span text:style-name="T215_2"><text:s/>Χώροι<text:s/>για<text:s/>τους<text:s/>οποίους<text:s/>έχει<text:s/>χορηγηθεί<text:s/>άδεια<text:s/>δόμησης<text:s/>με<text:s/>συγκεκριμένη<text:s/>χρήση,<text:s/>μπορούν<text:s/>να<text:s/>μεταβάλουν<text:s/>τη<text:s/>χρήση<text:s/>τους,<text:s/>εφόσον<text:s/>η<text:s/>νέα<text:s/>χρήση<text:s/>προβλέπεται<text:s/>από<text:s/>τις<text:s/>ισχύουσες<text:s/>πολεοδομικές<text:s/>διατάξεις<text:s/>και<text:s/>οι<text:s/>προϋποθέσεις<text:s/>για<text:s/>τη<text:s/>νέα<text:s/>χρήση<text:s/>καλύπτονται<text:s/>από<text:s/>τις<text:s/>προϋποθέσεις<text:s/>επί<text:s/>μέρους<text:s/>μελετών<text:s/>που<text:s/>πληροί<text:s/>η<text:s/>υφιστάμενη<text:s/>χρήση.<text:s/>Στην<text:s/>περίπτωση<text:s/>αυτή<text:s/>απαιτείται<text:s/>ενημέρωση<text:s/>της<text:s/>Ταυτότητας<text:s/>Κτιρίου<text:s/>και<text:s/>δεν<text:s/>απαιτείται<text:s/>έκδοση<text:s/>άδειας<text:s/>δόμησης.</text:span></text:p>
      <text:p text:style-name="P216"><text:span text:style-name="T216_1">3.</text:span><text:span text:style-name="T216_2"><text:s/>Σε<text:s/>κτίρια<text:s/>νομίμως<text:s/>υφιστάμενα<text:s/>εντός<text:s/>εγκεκριμένου<text:s/>σχεδίου<text:s/>ή<text:s/>οικισμού,<text:s/>είναι<text:s/>δυνατή<text:s/>η<text:s/>αλλαγή<text:s/>χρήσης<text:s/>σύμφωνα<text:s/>με<text:s/>το<text:s/>ισχύον<text:s/>ρυμοτομικό<text:s/>σχέδιο,<text:s/>τις<text:s/>ισχύουσες<text:s/>χρήσεις<text:s/>γης<text:s/>της<text:s/>περιοχής<text:s/>και<text:s/>ανεξάρτητα<text:s/>από<text:s/>τυχόν<text:s/>μεταβολή<text:s/>λοιπών<text:s/>όρων<text:s/>δόμησης.</text:span></text:p>
      <text:p text:style-name="P217"><text:span text:style-name="T217_1">4.</text:span><text:span text:style-name="T217_2"><text:s/>Σε<text:s/>κάθε<text:s/>περίπτωση<text:s/>μεταβολής<text:s/>της<text:s/>χρήσης<text:s/>κτιρίου<text:s/>ή<text:s/>χώρου<text:s/>κτιρίου<text:s/>πρέπει<text:s/>να<text:s/>διασφαλίζεται<text:s/>υποχρεωτικά<text:s/>η<text:s/>προσβασιμότητα<text:s/>στα<text:s/>άτομα<text:s/>με<text:s/>αναπηρία<text:s/>ή<text:s/>εμποδιζόμενα<text:s/>άτομα<text:s/>στους<text:s/>κοινόχρηστους<text:s/>χώρους<text:s/>του<text:s/>κτιρίου<text:s/>με<text:s/>την<text:s/>προϋπόθεση<text:s/>να<text:s/>μην<text:s/>θίγεται<text:s/>ο<text:s/>φέρων<text:s/>οργανισμός<text:s/>του<text:s/>κτιρίου.<text:s/>Σε<text:s/>αντίθετη<text:s/>περίπτωση<text:s/>η<text:s/>κατασκευή<text:s/>θεωρείται<text:s/>αυθαίρετη.</text:span></text:p>
      <text:h text:style-name="P218" text:outline-level="6"><text:span text:style-name="T218_1">Άρθρο<text:s/></text:span></text:h>
      <text:h text:style-name="P219" text:outline-level="6"><text:span text:style-name="T219_1">6</text:span></text:h>
      <text:p text:style-name="P220"><text:span text:style-name="T220_1">Προστασία<text:s/>Αρχιτεκτονικής<text:s/>καιΦυσικής<text:s/>Κληρονομιάς</text:span></text:p>
      <text:p text:style-name="P221"><text:span text:style-name="T221_1">1.</text:span><text:span text:style-name="T221_2"><text:s/>Η<text:s/>αρχιτεκτονική<text:s/>κληρονομιά<text:s/>περιλαμβάνει<text:s/>Μνημεία,<text:s/>Αρχιτεκτονικά<text:s/>σύνολα,<text:s/>Τόπους<text:s/>και<text:s/>Τοπία<text:s/>ως<text:s/>αναλύονται<text:s/>στο<text:s/>άρθρο<text:s/>1<text:s/>του<text:s/>ν.<text:s/>2039/1992<text:s/>(Σύμβαση<text:s/>για<text:s/>την<text:s/>Προστασία<text:s/>της<text:s/>Αρχιτεκτονικής<text:s/>Κληρονομιάς<text:s/>της<text:s/>Ευρώπης,<text:s/>Γρανάδα,<text:s/>3<text:s/>Οκτωβρίου<text:s/>1985)<text:s/>και<text:s/>στο<text:s/>άρθρο<text:s/>1<text:s/>του<text:s/>ν.<text:s/>1126/<text:s/>1981<text:s/>(Σύμβαση<text:s/>της<text:s/>UNESCO<text:s/>για<text:s/>την<text:s/>προστασία<text:s/>της<text:s/>παγκόσμιας<text:s/>πολιτιστικής<text:s/>και<text:s/>φυσικής<text:s/>κληρονομιάς,<text:s/>Παρίσι<text:s/>1972).</text:span></text:p>
      <text:p text:style-name="P222"><text:span text:style-name="T222_1">Η<text:s/>ακίνητη<text:s/>φυσική<text:s/>κληρονομιά<text:s/>περιλαμβάνει<text:s/>φυσικά<text:s/>μνημεία,<text:s/>γεωλογικούς<text:s/>και<text:s/>φυσιογραφικούς<text:s/>σχηματισμούς<text:s/>και<text:s/>φυσικά<text:s/>τοπία<text:s/>ως<text:s/>αναλύονται<text:s/>στο<text:s/>άρθρο<text:s/>2<text:s/>του<text:s/>ν.<text:s/>1126/1981.</text:span></text:p>
      <text:p text:style-name="P223"><text:span text:style-name="T223_1">2.</text:span><text:span text:style-name="T223_2"><text:s/>Με<text:s/>προεδρικά<text:s/>διατάγματα<text:s/>που<text:s/>εκδίδονται<text:s/>με<text:s/>πρόταση<text:s/>του<text:s/>Υπουργού<text:s/>Περιβάλλοντος,<text:s/>Ενέργειας<text:s/>και<text:s/>Κλιματικής<text:s/>Αλλαγής<text:s/>ή<text:s/>του<text:s/>κατά<text:s/>περίπτωση<text:s/>αρμόδιου<text:s/>Υπουργού,<text:s/>μπορεί<text:s/>να<text:s/>χαρακτηρίζονται<text:s/>ύστερα<text:s/>από<text:s/>αιτι-<text:s/>ολογική<text:s/>έκθεση<text:s/>της<text:s/>αρμόδιας<text:s/>υπηρεσίας<text:s/>του<text:s/>Υπουργείου,<text:s/>γνώμη<text:s/>του<text:s/>οικείου<text:s/>δημοτικού<text:s/>συμβουλίου<text:s/>και<text:s/>γνώμη<text:s/>του<text:s/>Κεντρικού<text:s/>Συμβουλίου<text:s/>Πολεοδομικών<text:s/>Θεμάτων<text:s/>και<text:s/>Αμφισβητήσεων<text:s/>ή<text:s/>του<text:s/>Κεντρικού<text:s/>Συμβουλίου<text:s/>Αρχιτεκτονικής<text:s/>στην<text:s/>περίπτωση<text:s/>θέσπισης<text:s/>και<text:s/>ειδικών<text:s/>όρων,<text:s/>μορφολογικών<text:s/>περιορισμών<text:s/>δόμησης<text:s/>και<text:s/>χρήσεων<text:s/>γης,<text:s/>με<text:s/>σκοπό<text:s/>τη<text:s/>διατήρηση<text:s/>και<text:s/>ανάδειξη<text:s/>της<text:s/>ιδιαίτερης<text:s/>ιστορικής,<text:s/>πολεοδομικής,<text:s/>αρχιτεκτονικής,<text:s/>λαογραφικής,<text:s/>κοινωνικής<text:s/>και<text:s/>αισθητικής<text:s/>φυσιογνωμίας<text:s/>τους:</text:span></text:p>
      <text:p text:style-name="P224"><text:span text:style-name="T224_1">α)</text:span><text:span text:style-name="T224_2"><text:tab/></text:span><text:span text:style-name="T224_3">Ως<text:s/>(παραδοσιακά)<text:s/>προστατευόμενα<text:s/>σύνολα:<text:s/>οικισμοί<text:s/>ή<text:s/>τμήματα<text:s/>πόλεων<text:s/>ή<text:s/>οικισμών<text:s/>ή<text:s/>αυτοτελή<text:s/>οικιστικά<text:s/>σύνολα<text:s/>εκτός<text:s/>αυτών.</text:span></text:p>
      <text:p text:style-name="P225"><text:span text:style-name="T225_1">β)</text:span><text:span text:style-name="T225_2"><text:tab/></text:span><text:span text:style-name="T225_3">Ως<text:s/>ζώνες<text:s/>ιδιαίτερου<text:s/>κάλλους,<text:s/>χώροι,<text:s/>τόποι,<text:s/>τοπία<text:s/>ή<text:s/>και<text:s/>φυσικοί<text:s/>σχηματισμοί<text:s/>που<text:s/>συνοδεύουν<text:s/>ή<text:s/>περιβάλλουν<text:s/>στοιχεία<text:s/>αρχιτεκτονικής<text:s/>κληρονομιάς,<text:s/>όπως<text:s/>και<text:s/>αυτοτελείς<text:s/>σχηματισμοί<text:s/>φυσικού<text:s/>ή<text:s/>ανθρωπογενούς<text:s/>χαρακτήρα,<text:s/>εντός<text:s/>ή<text:s/>εκτός<text:s/>οικισμών.</text:span></text:p>
      <text:p text:style-name="P226"><text:span text:style-name="T226_1">γ)</text:span><text:span text:style-name="T226_2"><text:tab/></text:span><text:span text:style-name="T226_3">Προκειμένου<text:s/>για<text:s/>την<text:s/>προστασία,<text:s/>αποκατάσταση,<text:s/>διατήρηση<text:s/>και<text:s/>ανάδειξη<text:s/>του<text:s/>παραδοσιακού<text:s/>πολεοδο-<text:s/>μικού<text:s/>ιστού<text:s/>των<text:s/>παραδοσιακών<text:s/>οικισμών<text:s/>ο<text:s/>οποίος<text:s/>αποτελεί<text:s/>συστατικό<text:s/>στοιχείο<text:s/>της<text:s/>ιδιαίτερης<text:s/>φυσιογνωμίας<text:s/>τους,<text:s/>είναι<text:s/>δυνατή<text:s/>η<text:s/>τροποποίηση<text:s/>ή<text:s/>αναθεώρηση<text:s/>του<text:s/>ισχύοντος<text:s/>ρυμοτομικού<text:s/>σχεδίου,<text:s/>έστω<text:s/>και<text:s/>αν<text:s/>με<text:s/>αυτήν<text:s/>επέρχεται<text:s/>μείωση<text:s/>της<text:s/>επιφανείας<text:s/>των<text:s/>κοινόχρηστων<text:s/>χώρων<text:s/>του.</text:span></text:p>
      <text:p text:style-name="P227"><text:span text:style-name="T227_1">Στις<text:s/>περιοχές<text:s/>αυτές<text:s/>μπορούν,<text:s/>μετά<text:s/>από<text:s/>μελέτες<text:s/>αστικού<text:s/>σχεδιασμού<text:s/>ή<text:s/>τοπίου,<text:s/>να<text:s/>θεσπίζονται<text:s/>ειδικοί<text:s/>όροι<text:s/>και<text:s/>περιορισμοί<text:s/>δόμησης<text:s/>και<text:s/>να<text:s/>καθορίζονται<text:s/>ειδικές<text:s/>χρήσεις.</text:span></text:p>
      <text:p text:style-name="P228"><text:span text:style-name="T228_1">Αν<text:s/>η<text:s/>γνώμη<text:s/>του<text:s/>δημοτικού<text:s/>συμβουλίου<text:s/>δεν<text:s/>περιέλθει<text:s/>στην<text:s/>αρμόδια<text:s/>υπηρεσία<text:s/>του<text:s/>κατά<text:s/>περίπτωση<text:s/>αρμόδιου<text:s/>Υπουργείου<text:s/>σε<text:s/>διάστημα<text:s/>δύο<text:s/>(2)<text:s/>μηνών<text:s/>από<text:s/>τη<text:s/>λήψη<text:s/>του<text:s/>σχετικού<text:s/>εγγράφου,<text:s/>το<text:s/>διάταγμα<text:s/>εκδίδεται<text:s/>και<text:s/>χωρίς<text:s/>αυτή.</text:span></text:p>
      <text:p text:style-name="P229"><text:span text:style-name="T229_1">Ο<text:s/>χαρακτηρισμός<text:s/>σύμφωνα<text:s/>με<text:s/>την<text:s/>περίπτωση<text:s/>β΄,<text:s/>εφόσον<text:s/>δεν<text:s/>θεσπίζονται<text:s/>ειδικοί<text:s/>όροι,<text:s/>μορφολογικοί<text:s/>περιορισμοί<text:s/>δόμησης<text:s/>και<text:s/>χρήσεις<text:s/>γης,<text:s/>μπορεί<text:s/>να<text:s/>γίνεται<text:s/>με<text:s/>απόφαση<text:s/>του<text:s/>κατά<text:s/>περίπτωση<text:s/>αρμόδιου<text:s/>Υπουργού<text:s/>ύστερα<text:s/>από<text:s/>αιτιολογική<text:s/>έκθεση<text:s/>της<text:s/>αρμόδιας<text:s/>υπηρεσίας<text:s/>του<text:s/>Υπουργείου,<text:s/>που<text:s/>δημοσιεύεται<text:s/>στην<text:s/>Εφημερίδα<text:s/>της<text:s/>Κυβερνήσεως.</text:span></text:p>
      <text:p text:style-name="P230"><text:span text:style-name="T230_1">Ειδικές<text:s/>διατάξεις<text:s/>με<text:s/>τις<text:s/>οποίες<text:s/>έχουν<text:s/>χαρακτηριστεί<text:s/>ανάλογα<text:s/>και<text:s/>έχουν<text:s/>τεθεί<text:s/>σε<text:s/>καθεστώς<text:s/>προστασίας<text:s/>οι<text:s/>οικισμοί,<text:s/>χώροι,<text:s/>τόποι<text:s/>που<text:s/>αναφέρονται<text:s/>στις<text:s/>περιπτώσεις<text:s/>α΄<text:s/>και<text:s/>β΄<text:s/>ανωτέρω<text:s/>και<text:s/>έχουν<text:s/>επιβληθεί<text:s/>ειδικοί<text:s/>όροι<text:s/>και<text:s/>περιορισμοί<text:s/>δόμησης<text:s/>και<text:s/>χρήσεων<text:s/>για<text:s/>την<text:s/>προστασία<text:s/>του<text:s/>παραδοσιακού<text:s/>τους<text:s/>χαρακτήρα<text:s/>και<text:s/>της<text:s/>ιδιαίτερης<text:s/>φυσιογνωμίας<text:s/>τους<text:s/>(ιστορικής,<text:s/>πολεοδομικής,<text:s/>αρχιτεκτονικής,<text:s/>λαογραφικής,<text:s/>κοινωνικής,<text:s/>αισθητικής),<text:s/>κατισχύουν<text:s/>των<text:s/>διατάξεων<text:s/>του<text:s/>παρόντος<text:s/>νόμου<text:s/>και<text:s/>κάθε<text:s/>άλλης<text:s/>διάταξης.</text:span></text:p>
      <text:p text:style-name="P231"><text:span text:style-name="T231_1">3.</text:span><text:span text:style-name="T231_2"><text:s/>α)<text:s/>Με<text:s/>απόφαση<text:s/>του<text:s/>Υπουργού<text:s/>Περιβάλλοντος,<text:s/>Ενέργειας<text:s/>και<text:s/>Κλιματικής<text:s/>Αλλαγής<text:s/>ή<text:s/>του<text:s/>κατά<text:s/>περίπτωση<text:s/>αρμόδιου<text:s/>Υπουργού,<text:s/>που<text:s/>εκδίδεται<text:s/>ύστερα<text:s/>από<text:s/>αιτιο-<text:s/>λογική<text:s/>έκθεση<text:s/>της<text:s/>αρμόδιας<text:s/>υπηρεσίας<text:s/>και<text:s/>γνώμη<text:s/>του<text:s/>Κεντρικού<text:s/>Συμβουλίου<text:s/>Αρχιτεκτονικής<text:s/>και<text:s/>δημοσιεύεται<text:s/>στην<text:s/>Εφημερίδα<text:s/>της<text:s/>Κυβερνήσεως,<text:s/>μπορεί<text:s/>να<text:s/>χαρακτηρίζονται<text:s/>ως<text:s/>διατηρητέα,<text:s/>μεμονωμένα<text:s/>κτίρια<text:s/>ή<text:s/>τμήματα<text:s/>κτιρίων<text:s/>ή<text:s/>συγκροτήματα<text:s/>κτιρίων,<text:s/>ως<text:s/>και<text:s/>στοιχεία<text:s/>του<text:s/>περιβάλλοντος<text:s/>χώρου<text:s/>αυτών,<text:s/>όπως<text:s/>επίσης<text:s/>και<text:s/>στοιχεία<text:s/>του<text:s/>φυσικού<text:s/>ή<text:s/>και<text:s/>ανθρωπογενούς<text:s/>περιβάλλοντος<text:s/>χώρου,<text:s/>όπως<text:s/>αυλές,<text:s/>κήποι,<text:s/>θυρώματα<text:s/>και<text:s/>κρήνες,<text:s/>καθώς<text:s/>και<text:s/>μεμονωμένα<text:s/>στοιχεία<text:s/>πολεοδομικού<text:s/>(αστικού<text:s/>ή<text:s/>αγροτικού)<text:s/>εξοπλισμού<text:s/>ή<text:s/>δικτύων,<text:s/>όπως<text:s/>πλατείες,<text:s/>κρήνες,<text:s/>διαβατικά,<text:s/>λιθόστρωτα,<text:s/>γέφυρες<text:s/>που<text:s/>βρίσκονται<text:s/>εντός<text:s/>ή<text:s/>εκτός<text:s/>οικισμών,<text:s/>για<text:s/>το<text:s/>σκοπό<text:s/>που<text:s/>αναφέρεται<text:s/>στην<text:s/>προηγούμενη<text:s/>παράγραφο<text:s/>και<text:s/>να<text:s/>καθορίζονται<text:s/>ειδικοί<text:s/>όροι<text:s/>προστασίας<text:s/>και<text:s/>περιορισμοί<text:s/>δόμησης<text:s/>και<text:s/>χρήσης,<text:s/>κατά<text:s/>παρέκκλιση<text:s/>από<text:s/>τις<text:s/>διατάξεις<text:s/>του<text:s/>νόμου<text:s/>αυτού<text:s/>και<text:s/>από<text:s/>κάθε<text:s/>άλλη<text:s/>γενική<text:s/>ή<text:s/>ειδική<text:s/>διάταξη.</text:span></text:p>
      <text:p text:style-name="P232"><text:span text:style-name="T232_1">Με<text:s/>όμοια<text:s/>απόφαση<text:s/>μπορεί<text:s/>να<text:s/>χαρακτηρίζεται<text:s/>ως<text:s/>διατηρητέα<text:s/>η<text:s/>χρήση<text:s/>ακινήτου<text:s/>με<text:s/>ή<text:s/>χωρίς<text:s/>κτίσματα<text:s/>εντός<text:s/>ή<text:s/>εκτός<text:s/>οικισμών<text:s/>επίσης<text:s/>και<text:s/>το<text:s/>τυχόν<text:s/>όνομα<text:s/>ή<text:s/>επωνυμία<text:s/>με<text:s/>την<text:s/>οποία<text:s/>η<text:s/>χρήση<text:s/>αυτή<text:s/>συνδέθηκε<text:s/>με<text:s/>το<text:s/>διατηρητέο<text:s/>χαρακτήρα<text:s/>της,<text:s/>ιστορικό,<text:s/>λαογραφικό<text:s/>ή<text:s/>άλλο.</text:span></text:p>
      <text:p text:style-name="P233"><text:span text:style-name="T233_1">Η<text:s/>παραπάνω<text:s/>έκθεση<text:s/>αποστέλλεται<text:s/>στην<text:s/>αρμόδια<text:s/>Υπηρεσία<text:s/>Δόμησης<text:s/>και<text:s/>στον<text:s/>οικείο<text:s/>Δήμο,<text:s/>ο<text:s/>οποίος<text:s/>εντός<text:s/>πέντε<text:s/>(5)<text:s/>ημερών<text:s/>από<text:s/>τη<text:s/>λήψη<text:s/>της<text:s/>υποχρεούται:</text:span></text:p>
      <text:p text:style-name="P234"><text:span text:style-name="T234_1">να<text:s/>ενημερώσει<text:s/>εγγράφως<text:s/>την<text:s/>αρμόδια<text:s/>υπηρεσία<text:s/>για<text:s/>την<text:s/>παραλαβή<text:s/>της<text:s/>αιτιολογικής<text:s/>έκθεσης,</text:span></text:p>
      <text:p text:style-name="P235"><text:span text:style-name="T235_1">να<text:s/>αναρτήσει<text:s/>την<text:s/>αιτιολογική<text:s/>έκθεση<text:s/>στο<text:s/>δημοτικό<text:s/>κατάστημα<text:s/>και<text:s/>το<text:s/>διαδίκτυο,</text:span></text:p>
      <text:p text:style-name="P236"><text:span text:style-name="T236_1">να<text:s/>δημοσιεύσει<text:s/>σχετική<text:s/>ενημερωτική<text:s/>πρόσκληση<text:s/>για<text:s/>την<text:s/>ανάρτηση<text:s/>προς<text:s/>τους<text:s/>ενδιαφερόμενους<text:s/>σε<text:s/>μία<text:s/>τοπική<text:s/>εφημερίδα,<text:s/>αν<text:s/>εκδίδεται,<text:s/>ή<text:s/>σε<text:s/>μία<text:s/>εφημερίδα<text:s/>της<text:s/>πρωτεύουσας<text:s/>του<text:s/>νομού,</text:span></text:p>
      <text:p text:style-name="P237"><text:span text:style-name="T237_1">να<text:s/>τοιχοκολλήσει<text:s/>την<text:s/>ενημερωτική<text:s/>πρόσκληση<text:s/>στα<text:s/>προτεινόμενα<text:s/>προς<text:s/>χαρακτηρισμό<text:s/>ακίνητα.</text:span></text:p>
      <text:p text:style-name="P238"><text:span text:style-name="T238_1">Οι<text:s/>ιδιοκτήτες<text:s/>μπορούν<text:s/>να<text:s/>διατυπώσουν<text:s/>αντιρρήσεις<text:s/>προς<text:s/>την<text:s/>αρμόδια<text:s/>υπηρεσία<text:s/>του<text:s/>κατά<text:s/>περίπτωση<text:s/>αρμόδιου<text:s/>Υπουργείου<text:s/>μέσα<text:s/>σε<text:s/>προθεσμία<text:s/>ενός<text:s/>(1)<text:s/>μηνός<text:s/>από<text:s/>την<text:s/>ημερομηνία<text:s/>δημοσίευσης<text:s/>της<text:s/>πρόσκλησης.<text:s/>Αν<text:s/>ο<text:s/>Δήμος<text:s/>δεν<text:s/>τηρήσει<text:s/>όσα<text:s/>αναφέρονται<text:s/>προηγουμένως,<text:s/>η<text:s/>περαιτέρω<text:s/>διαδικασία<text:s/>χαρακτηρισμού<text:s/>συνεχίζεται<text:s/>νόμιμα<text:s/>μετά<text:s/>την<text:s/>πάροδο<text:s/>δύο<text:s/>(2)<text:s/>μηνών<text:s/>από<text:s/>την<text:s/>αποστολή<text:s/>της<text:s/>έκθεσης<text:s/>στο<text:s/>Δήμο.</text:span></text:p>
      <text:p text:style-name="P239"><text:span text:style-name="T239_1">Η<text:s/>παραπάνω<text:s/>διαδικασία<text:s/>μπορεί<text:s/>να<text:s/>παραλείπεται<text:s/>εφόσον<text:s/>η<text:s/>έκθεση<text:s/>κοινοποιηθεί<text:s/>απευθείας<text:s/>στον<text:s/>ιδιοκτήτη.<text:s/>Στην<text:s/>τελευταία<text:s/>αυτή<text:s/>περίπτωση<text:s/>ο<text:s/>ιδιοκτήτης<text:s/>μπορεί<text:s/>να<text:s/>διατυπώσει<text:s/>τις<text:s/>αντιρρήσεις<text:s/>του<text:s/>μέσα<text:s/>σε<text:s/>ένα<text:s/>(1)<text:s/>μήνα<text:s/>από<text:s/>την<text:s/>κοινοποίηση<text:s/>της<text:s/>έκθεσης.</text:span></text:p>
      <text:p text:style-name="P240"><text:span text:style-name="T240_1">β)</text:span><text:span text:style-name="T240_2"><text:tab/></text:span><text:span text:style-name="T240_3">Από<text:s/>την<text:s/>κοινοποίηση<text:s/>της<text:s/>αιτιολογικής<text:s/>έκθεσης<text:s/>απαγορεύεται<text:s/>κάθε<text:s/>επέμβαση<text:s/>στο<text:s/>προτεινόμενο<text:s/>προς<text:s/>χαρακτηρισμό<text:s/>αντικείμενο<text:s/>για<text:s/>χρονικό<text:s/>διάστημα<text:s/>ενός<text:s/>(1)<text:s/>έτους<text:s/>ή<text:s/>μέχρι<text:s/>τη<text:s/>δημοσίευση<text:s/>της<text:s/>σχετικής<text:s/>απόφασης<text:s/>ή<text:s/>τη<text:s/>γνωστοποίηση<text:s/>στην<text:s/>αρμόδια<text:s/>Υπηρεσία<text:s/>Δόμησης<text:s/>για<text:s/>τη<text:s/>μη<text:s/>περαιτέρω<text:s/>προώθηση<text:s/>της<text:s/>διαδικασίας<text:s/>χαρακτηρισμού.</text:span></text:p>
      <text:p text:style-name="P241"><text:span text:style-name="T241_1">Οικοδομικές<text:s/>εργασίες<text:s/>που<text:s/>εκτελούνται<text:s/>σε<text:s/>προτεινό-<text:s/>μενο<text:s/>προς<text:s/>χαρακτηρισμό<text:s/>κτίριο<text:s/>με<text:s/>Άδεια<text:s/>Δόμησης<text:s/>που<text:s/>εκδόθηκε<text:s/>πριν<text:s/>από<text:s/>την<text:s/>κοινοποίηση<text:s/>της<text:s/>αιτιολογικής<text:s/>έκθεσης,<text:s/>διακόπτονται.<text:s/>Όταν<text:s/>ολοκληρωθεί<text:s/>η<text:s/>προβλεπό-<text:s/>μενη<text:s/>διαδικασία<text:s/>και<text:s/>το<text:s/>κτίριο<text:s/>κριθεί<text:s/>διατηρητέο,<text:s/>τότε<text:s/>το<text:s/>όποιο<text:s/>κόστος<text:s/>της<text:s/>οικοδομικής<text:s/>άδειας,<text:s/>καθώς<text:s/>και<text:s/>των<text:s/>εργασιών<text:s/>οι<text:s/>οποίες<text:s/>έχουν<text:s/>προηγηθεί<text:s/>της<text:s/>διακοπής<text:s/>και<text:s/>αντιβαίνουν<text:s/>στους<text:s/>όρους<text:s/>κήρυξης<text:s/>του<text:s/>κτιρίου<text:s/>ως<text:s/>διατηρητέου,<text:s/>επιβαρύνουν<text:s/>το<text:s/>Πράσινο<text:s/>Ταμείο.</text:span></text:p>
      <text:p text:style-name="P242"><text:span text:style-name="T242_1">Με<text:s/>απόφαση<text:s/>του<text:s/>Υπουργού<text:s/>Περιβάλλοντος,<text:s/>Ενέργειας<text:s/>και<text:s/>Κλιματικής<text:s/>Αλλαγής<text:s/>καθορίζονται<text:s/>οι<text:s/>λεπτομέρειες<text:s/>εφαρμογής<text:s/>της<text:s/>διάταξης<text:s/>αυτής.</text:span></text:p>
      <text:p text:style-name="P243"><text:span text:style-name="T243_1">γ)</text:span><text:span text:style-name="T243_2"><text:tab/></text:span><text:span text:style-name="T243_3">Για<text:s/>επεμβάσεις<text:s/>ή<text:s/>προσθήκες<text:s/>σε<text:s/>διατηρητέα<text:s/>κτίρια<text:s/>ή<text:s/>την<text:s/>κατασκευή<text:s/>νέων<text:s/>κτιρίων<text:s/>σε<text:s/>ακίνητα<text:s/>στα<text:s/>οποία<text:s/>υπάρχουν<text:s/>διατηρητέα<text:s/>κτίρια,<text:s/>μπορούν<text:s/>να<text:s/>ορίζονται<text:s/>με<text:s/>τη<text:s/>διαδικασία<text:s/>που<text:s/>καθορίζεται<text:s/>στην<text:s/>παράγραφο<text:s/>3α<text:s/>συμπληρωματικοί<text:s/>ειδικοί<text:s/>όροι<text:s/>και<text:s/>περιορισμοί<text:s/>δόμησης<text:s/>ή<text:s/>χρήσης<text:s/>κατά<text:s/>παρέκκλιση<text:s/>από<text:s/>κάθε<text:s/>γενική<text:s/>ή<text:s/>ειδική<text:s/>διάταξη<text:s/>εφόσον<text:s/>δεν<text:s/>αλλοιώνονται<text:s/>τα<text:s/>στοιχεία<text:s/>που<text:s/>συνέτειναν<text:s/>στο<text:s/>χαρακτηρισμό<text:s/>τους<text:s/>ως<text:s/>διατηρητέων.</text:span></text:p>
      <text:p text:style-name="P244"><text:span text:style-name="T244_1">Με<text:s/>απόφαση<text:s/>του<text:s/>Υπουργού<text:s/>Περιβάλλοντος,<text:s/>Ενέργειας<text:s/>και<text:s/>Κλιματικής<text:s/>Αλλαγής<text:s/>μπορούν<text:s/>να<text:s/>καθορίζονται<text:s/>το<text:s/>είδος<text:s/>των<text:s/>επεμβάσεων,<text:s/>η<text:s/>διαδικασία<text:s/>και<text:s/>γενικότερα<text:s/>οι<text:s/>λεπτομέρειες<text:s/>εφαρμογής<text:s/>της<text:s/>διάταξης<text:s/>αυτής.</text:span></text:p>
      <text:p text:style-name="P245"><text:span text:style-name="T245_1">4.</text:span><text:span text:style-name="T245_2"><text:s/>Με<text:s/>απόφαση<text:s/>του<text:s/>Υπουργού<text:s/>Περιβάλλοντος,<text:s/>Ενέργειας<text:s/>και<text:s/>Κλιματικής<text:s/>Αλλαγής<text:s/>ύστερα<text:s/>από<text:s/>γνωμοδότηση<text:s/>του<text:s/>Κεντρικού<text:s/>Συμβουλίου<text:s/>Αρχιτεκτονικής<text:s/>μπορεί<text:s/>να<text:s/>καθορίζονται:</text:span></text:p>
      <text:p text:style-name="P246"><text:span text:style-name="T246_1">α)</text:span><text:span text:style-name="T246_2"><text:tab/></text:span><text:span text:style-name="T246_3">κατηγορίες<text:s/>διατηρητέων<text:s/>και<text:s/>κριτήρια<text:s/>αξιολόγησης<text:s/>για<text:s/>την<text:s/>υπαγωγή<text:s/>των<text:s/>προς<text:s/>χαρακτηρισμό<text:s/>κατασκευών<text:s/>στις<text:s/>κατηγορίες<text:s/>αυτές,</text:span></text:p>
      <text:p text:style-name="P247"><text:span text:style-name="T247_1">β)</text:span><text:span text:style-name="T247_2"><text:tab/></text:span><text:span text:style-name="T247_3">ειδικότεροι<text:s/>όροι<text:s/>και<text:s/>περιορισμοί<text:s/>ως<text:s/>προς<text:s/>τις<text:s/>δυνατότητες<text:s/>επέμβασης<text:s/>επί<text:s/>των<text:s/>διατηρητέων<text:s/>κατασκευών<text:s/>κατά<text:s/>κατηγορία,</text:span></text:p>
      <text:p text:style-name="P248"><text:span text:style-name="T248_1">γ)</text:span><text:span text:style-name="T248_2"><text:tab/></text:span><text:span text:style-name="T248_3">μεταβατικές<text:s/>διατάξεις<text:s/>ως<text:s/>προς<text:s/>το<text:s/>καθεστώς<text:s/>των<text:s/>ήδη<text:s/>χαρακτηρισμένων<text:s/>κατασκευών<text:s/>ως<text:s/>διατηρητέων,<text:s/>σε<text:s/>σχέση<text:s/>με<text:s/>την<text:s/>κατάταξη<text:s/>σε<text:s/>κατηγορίες<text:s/>και<text:s/>τις<text:s/>δυνατότητες<text:s/>επέμβασης<text:s/>επί<text:s/>αυτών.</text:span></text:p>
      <text:p text:style-name="P249"><text:span text:style-name="T249_1">Με<text:s/>απόφαση<text:s/>του<text:s/>κατά<text:s/>περίπτωση<text:s/>αρμόδιου<text:s/>Υπουργού,<text:s/>μετά<text:s/>από<text:s/>γνωμοδότηση<text:s/>του<text:s/>Κεντρικού<text:s/>Συμβουλίου<text:s/>Αρχιτεκτονικής,<text:s/>μπορεί<text:s/>να<text:s/>καθορίζονται<text:s/>επί<text:s/>μέρους<text:s/>περιοχές<text:s/>της<text:s/>χώρας<text:s/>και<text:s/>οικισμοί<text:s/>ή<text:s/>τμήματα<text:s/>αυτών,<text:s/>εντός<text:s/>των<text:s/>οποίων<text:s/>έχουν<text:s/>εφαρμογή<text:s/>οι<text:s/>διατάξεις<text:s/>των<text:s/>ανωτέρω.</text:span></text:p>
      <text:p text:style-name="P250"><text:span text:style-name="T250_1">5.</text:span><text:span text:style-name="T250_2"><text:s/>α)<text:s/>Προϋπόθεση<text:s/>για<text:s/>την<text:s/>Έγκριση<text:s/>Δόμησης<text:s/>και<text:s/>χορήγηση<text:s/>Άδειας<text:s/>Δόμησης<text:s/>για<text:s/>την<text:s/>ανέγερση<text:s/>οικοδομών<text:s/>ή<text:s/>προσθηκών<text:s/>σε<text:s/>υφιστάμενα<text:s/>κτίρια<text:s/>σε<text:s/>ακίνητα<text:s/>όμορα<text:s/>διατηρητέων<text:s/>κτιρίων,<text:s/>αποτελεί<text:s/>η<text:s/>σύμφωνη<text:s/>γνώμη<text:s/>του<text:s/>οικείου<text:s/>Συμβουλίου<text:s/>Αρχιτεκτονικής,<text:s/>το<text:s/>οποίο<text:s/>γνωμο-<text:s/>δοτεί<text:s/>με<text:s/>γνώμονα<text:s/>την<text:s/>προστασία<text:s/>και<text:s/>ανάδειξη<text:s/>της<text:s/>αρχιτεκτονικής<text:s/>φυσιογνωμίας<text:s/>του<text:s/>διατηρητέου<text:s/>κτιρίου.<text:s/>Με<text:s/>απόφαση<text:s/>Υπουργού<text:s/>Περιβάλλοντος,<text:s/>Ενέργειας<text:s/>και<text:s/>Κλιματικής<text:s/>Αλλαγής<text:s/>μπορεί<text:s/>να<text:s/>καθορίζονται<text:s/>ειδικότερα<text:s/>τα<text:s/>κριτήρια<text:s/>για<text:s/>την<text:s/>εφαρμογή<text:s/>της<text:s/>ανωτέρω<text:s/>διάταξης.</text:span></text:p>
      <text:p text:style-name="P251"><text:span text:style-name="T251_1">β)</text:span><text:span text:style-name="T251_2"><text:tab/></text:span><text:span text:style-name="T251_3">Με<text:s/>τη<text:s/>διαδικασία<text:s/>που<text:s/>καθορίζεται<text:s/>στην<text:s/>παράγραφο<text:s/>3α<text:s/>μπορεί<text:s/>να<text:s/>ορίζονται<text:s/>ειδικοί<text:s/>όροι<text:s/>και<text:s/>περιορισμοί<text:s/>δόμησης<text:s/>ή<text:s/>χρήσης<text:s/>κατά<text:s/>παρέκκλιση<text:s/>από<text:s/>κάθε<text:s/>γενική<text:s/>ή<text:s/>ειδική<text:s/>διάταξη<text:s/>και<text:s/>σε<text:s/>ακίνητα<text:s/>που<text:s/>είναι<text:s/>όμορα<text:s/>με<text:s/>τα<text:s/>διατηρητέα<text:s/>κτίρια<text:s/>ή<text:s/>σε<text:s/>ζώνες<text:s/>που<text:s/>συνέχονται<text:s/>με<text:s/>αυτά,<text:s/>για<text:s/>την<text:s/>προστασία<text:s/>και<text:s/>ανάδειξη<text:s/>των<text:s/>διατηρητέων<text:s/>κτιρίων.<text:s/>Εφόσον<text:s/>με<text:s/>τους<text:s/>παραπάνω<text:s/>όρους<text:s/>και<text:s/>περιορισμούς<text:s/>δεν<text:s/>μπορεί<text:s/>να<text:s/>εξαντληθεί<text:s/>ο<text:s/>ισχύων<text:s/>συντελεστής<text:s/>δόμησης<text:s/>των<text:s/>υπόψη<text:s/>ομόρων<text:s/>ακινήτων<text:s/>ή<text:s/>ακινήτων<text:s/>που<text:s/>εμπίπτουν<text:s/>στην<text:s/>παραπάνω<text:s/>ζώνη,<text:s/>εφαρμόζονται<text:s/>οι<text:s/>διατάξεις<text:s/>για<text:s/>τη<text:s/>μεταφορά<text:s/>συντελεστή<text:s/>δόμησης<text:s/>που<text:s/>ισχύουν<text:s/>για<text:s/>τα<text:s/>ακίνητα<text:s/>με<text:s/>διατηρητέα<text:s/>κτίρια.</text:span></text:p>
      <text:p text:style-name="P252"><text:span text:style-name="T252_1">6.</text:span><text:span text:style-name="T252_2"><text:s/>α)<text:s/>Ακίνητα<text:s/>και<text:s/>στοιχεία<text:s/>αρχιτεκτονικής<text:s/>κληρονομιάς<text:s/>ανακατασκευάζονται<text:s/>στην<text:s/>αρχική<text:s/>τους<text:s/>μορφή<text:s/>αν<text:s/>έχει<text:s/>κινηθεί<text:s/>η<text:s/>διαδικασία<text:s/>χαρακτηρισμού<text:s/>τους<text:s/>ως<text:s/>διατηρητέων<text:s/>με<text:s/>την<text:s/>κοινοποίηση<text:s/>στους<text:s/>ενδιαφερόμενους<text:s/>ή<text:s/>στον<text:s/>οικείο<text:s/>Δήμο<text:s/>της<text:s/>αιτιολογικής<text:s/>έκθεσης<text:s/>χαρακτηρισμού<text:s/>και<text:s/>κατεδαφίζονται<text:s/>για<text:s/>οποιοδήποτε<text:s/>λόγο<text:s/>ή<text:s/>ακόμη<text:s/>και<text:s/>αν<text:s/>βρίσκονται<text:s/>σε<text:s/>κατάσταση<text:s/>επικινδύνου<text:s/>ετοιμορροπίας<text:s/>και<text:s/>επιβάλλεται<text:s/>η<text:s/>κατεδάφισή<text:s/>τους.</text:span></text:p>
      <text:p text:style-name="P253"><text:span text:style-name="T253_1">Η<text:s/>ανακατασκευή<text:s/>γίνεται<text:s/>βάσει<text:s/>λεπτομερούς<text:s/>μελέτης<text:s/>αποτύπωσης<text:s/>και<text:s/>φωτογραφικής<text:s/>και<text:s/>κάθε<text:s/>άλλης<text:s/>δυνατής<text:s/>τεκμηρίωσης<text:s/>της<text:s/>υφιστάμενης<text:s/>κατάστασης<text:s/>που<text:s/>απαιτείται<text:s/>πριν<text:s/>από<text:s/>την<text:s/>υλοποίηση<text:s/>των<text:s/>μέτρων<text:s/>που<text:s/>επιβάλλονται<text:s/>από<text:s/>το<text:s/>σχετικό<text:s/>πρωτόκολλο<text:s/>επικινδύνου<text:s/>ετοιμορροπίας<text:s/>και<text:s/>κατεδάφισης<text:s/>του<text:s/>κτιρίου,<text:s/>σύμφωνα<text:s/>με<text:s/>τις<text:s/>ισχύουσες<text:s/>διατάξεις.<text:s/>Στη<text:s/>μελέτη<text:s/>αποτύπωσης<text:s/>προσδιορίζονται<text:s/>και<text:s/>όλα<text:s/>τα<text:s/>αρχιτεκτονικά<text:s/>μέλη<text:s/>ή<text:s/>τμήματα<text:s/>του<text:s/>κτιρίου<text:s/>που<text:s/>φέρουν<text:s/>γλυπτικό<text:s/>ή<text:s/>επίπλαστο<text:s/>διάκοσμο<text:s/>και<text:s/>τα<text:s/>οποία<text:s/>διασώζονται<text:s/>κατά<text:s/>την<text:s/>κατεδάφιση<text:s/>για<text:s/>να<text:s/>χρησιμοποιηθούν<text:s/>στην<text:s/>ίδια<text:s/>θέση<text:s/>ή<text:s/>ως<text:s/>πρότυπα<text:s/>στην<text:s/>ανακατασκευή<text:s/>του<text:s/>κτιρίου.</text:span></text:p>
      <text:p text:style-name="P254"><text:span text:style-name="T254_1">Η<text:s/>ανακατασκευή<text:s/>εγκρίνεται<text:s/>με<text:s/>απόφαση<text:s/>του<text:s/>κατά<text:s/>περίπτωση<text:s/>Υπουργού,<text:s/>που<text:s/>εκδίδεται<text:s/>ύστερα<text:s/>από<text:s/>αιτι-<text:s/>ολογική<text:s/>έκθεση<text:s/>της<text:s/>αρμόδιας<text:s/>Υπηρεσίας<text:s/>και<text:s/>γνώμη<text:s/>του<text:s/>Κεντρικού<text:s/>Συμβουλίου<text:s/>Αρχιτεκτονικής.</text:span></text:p>
      <text:p text:style-name="P255"><text:span text:style-name="T255_1">β)</text:span><text:span text:style-name="T255_2"><text:tab/></text:span><text:span text:style-name="T255_3">Διατηρητέα<text:s/>κτίρια<text:s/>τα<text:s/>οποία<text:s/>έχουν<text:s/>κατεδαφιστεί<text:s/>από<text:s/>γεγονότα<text:s/>που<text:s/>οφείλονται<text:s/>σε<text:s/>ανωτέρα<text:s/>βία,<text:s/>όπως<text:s/>σεισμό,<text:s/>πυρκαγιά,<text:s/>πλημμύρα<text:s/>ή<text:s/>κρίνονται<text:s/>κατεδαφιστέα<text:s/>με<text:s/>πρωτόκολλα<text:s/>επικινδύνως<text:s/>ετοιμορρόπου<text:s/>οικοδομής,<text:s/>επανακατασκευάζονται<text:s/>σύμφωνα<text:s/>με<text:s/>τις<text:s/>διατάξεις<text:s/>του<text:s/>π.δ.<text:s/>της<text:s/>15.4.1988<text:s/>(Δ΄<text:s/>317).</text:span></text:p>
      <text:p text:style-name="P256"><text:span text:style-name="T256_1">γ)</text:span><text:span text:style-name="T256_2"><text:tab/></text:span><text:span text:style-name="T256_3">Οι<text:s/>διατάξεις<text:s/>της<text:s/>παρ.<text:s/>4<text:s/>του<text:s/>άρθρου<text:s/>32<text:s/>του<text:s/>ν.<text:s/>1337/<text:s/>1983<text:s/>έχουν<text:s/>εφαρμογή<text:s/>για<text:s/>τα<text:s/>διατηρητέα<text:s/>κτίρια<text:s/>που<text:s/>αναφέρονται<text:s/>στην<text:s/>παράγραφο<text:s/>3α,<text:s/>καθώς<text:s/>και<text:s/>για<text:s/>τα<text:s/>κτίρια<text:s/>για<text:s/>τα<text:s/>οποία<text:s/>έχει<text:s/>κοινοποιηθεί<text:s/>στον<text:s/>οικείο<text:s/>Δήμο<text:s/>και<text:s/>την<text:s/>Υπηρεσία<text:s/>Δόμησης<text:s/>αιτιολογική<text:s/>έκθεση<text:s/>για<text:s/>το<text:s/>χαρακτηρισμό<text:s/>τους<text:s/>ως<text:s/>διατηρητέων.<text:s/>Οι<text:s/>ίδιες<text:s/>διατάξεις<text:s/>έχουν<text:s/>εφαρμογή<text:s/>και<text:s/>για<text:s/>τα<text:s/>κτίρια<text:s/>εκείνα,<text:s/>για<text:s/>τα<text:s/>οποία<text:s/>εκδίδεται<text:s/>πρωτόκολλο<text:s/>επικινδύνως<text:s/>ετοιμορρόπου<text:s/>οικοδομής,<text:s/>μετά<text:s/>την<text:s/>κοινοποίηση<text:s/>της<text:s/>αιτιολογικής<text:s/>έκθεσης<text:s/>χαρακτηρισμού<text:s/>τους<text:s/>ως<text:s/>διατηρητέων.</text:span></text:p>
      <text:p text:style-name="P257"><text:span text:style-name="T257_1">7.</text:span><text:span text:style-name="T257_2"><text:s/>Με<text:s/>απόφαση<text:s/>του<text:s/>Υπουργού<text:s/>Περιβάλλοντος,<text:s/>Ενέργειας<text:s/>και<text:s/>Κλιματικής<text:s/>Αλλαγής<text:s/>ή<text:s/>του<text:s/>κατά<text:s/>περίπτωση<text:s/>αρμόδιου<text:s/>Υπουργού,<text:s/>που<text:s/>δημοσιεύεται<text:s/>στην<text:s/>Εφημερίδα<text:s/>της<text:s/>Κυβερνήσεως,<text:s/>μπορεί<text:s/>να<text:s/>αναστέλλεται<text:s/>για<text:s/>χρονικό<text:s/>διάστημα<text:s/>έως<text:s/>δύο<text:s/>(2)<text:s/>έτη,<text:s/>σε<text:s/>οικισμούς<text:s/>ή<text:s/>τμήματά<text:s/>τους,<text:s/>σε<text:s/>περιοχές<text:s/>εκτός<text:s/>οικισμών<text:s/>ή<text:s/>σε<text:s/>μεμονωμένα<text:s/>ακίνητα<text:s/>εντός<text:s/>ή<text:s/>εκτός<text:s/>οικισμών,<text:s/>η<text:s/>έκδοση<text:s/>Αδειών<text:s/>Δόμησης,<text:s/>κάθε<text:s/>εργασία<text:s/>ανέγερσης<text:s/>νέων<text:s/>κτιρίων,<text:s/>κατεδάφισης,<text:s/>προσθήκης,<text:s/>αλλαγής<text:s/>εξωτερικής<text:s/>εμφάνισης<text:s/>υφισταμένων<text:s/>κτιρίων<text:s/>και<text:s/>διαμόρφωσης<text:s/>των<text:s/>κοινόχρηστων<text:s/>χώρων,<text:s/>ή<text:s/>να<text:s/>επιβάλλονται<text:s/>όροι<text:s/>για<text:s/>την<text:s/>εκτέλεση<text:s/>των<text:s/>εργασιών<text:s/>αυτών<text:s/>με<text:s/>σκοπό<text:s/>τη<text:s/>σύνταξη<text:s/>πολεοδομικής<text:s/>μελέτης<text:s/>ή<text:s/>και<text:s/>ειδικού<text:s/>κανονισμού<text:s/>δόμησης<text:s/>για<text:s/>την<text:s/>προστασία<text:s/>της<text:s/>πολιτιστικής<text:s/>κληρονομιάς.</text:span></text:p>
      <text:p text:style-name="P258"><text:span text:style-name="T258_1">Η<text:s/>αναστολή<text:s/>μπορεί<text:s/>να<text:s/>παραταθεί<text:s/>για<text:s/>ένα<text:s/>(1)<text:s/>ακόμα<text:s/>έτος,<text:s/>εφόσον<text:s/>οι<text:s/>σχετικές<text:s/>μελέτες<text:s/>έχουν<text:s/>προοδεύσει<text:s/>σημαντικά<text:s/>και<text:s/>προκύπτει<text:s/>αυτό<text:s/>τεκμηριωμένα.</text:span></text:p>
      <text:p text:style-name="P259"><text:span text:style-name="T259_1">8.</text:span><text:span text:style-name="T259_2"><text:s/>Αίτηση<text:s/>για<text:s/>κατεδάφιση,<text:s/>επισκευή<text:s/>ή<text:s/>προσθήκη<text:s/>σε<text:s/>κατασκευή<text:s/>που<text:s/>έχει<text:s/>ανεγερθεί<text:s/>προ<text:s/>του<text:s/>έτους<text:s/>1955<text:s/>ή<text:s/>κατά<text:s/>την<text:s/>κρίση<text:s/>της<text:s/>Υπηρεσίας<text:s/>Δόμησης,<text:s/>του<text:s/>Υπουργού<text:s/>Περιβάλλοντος,<text:s/>Ενέργειας<text:s/>και<text:s/>Κλιματικής<text:s/>Αλλαγής<text:s/>ή<text:s/>του<text:s/>Γενικού<text:s/>Γραμματέα<text:s/>της<text:s/>οικείας<text:s/>Αποκεντρωμένης<text:s/>Διοίκησης<text:s/>ή<text:s/>άλλης<text:s/>αρμόδιας<text:s/>υπηρεσίας<text:s/>μπορεί<text:s/>να<text:s/>χαρακτηριστεί<text:s/>ως<text:s/>διατηρητέα,<text:s/>παραπέμπεται<text:s/>στο<text:s/>οικείο<text:s/>Συμβούλιο<text:s/>Αρχιτεκτονικής.</text:span></text:p>
      <text:p text:style-name="P260"><text:span text:style-name="T260_1">Η<text:s/>παραπομπή<text:s/>αυτή<text:s/>είναι<text:s/>υποχρεωτική<text:s/>και<text:s/>για<text:s/>μεταγενέστερες<text:s/>του<text:s/>έτους<text:s/>1955<text:s/>κατασκευές<text:s/>που<text:s/>βρίσκονται<text:s/>σε<text:s/>(παραδοσιακό)<text:s/>προστατευόμενο<text:s/>οικισμό,<text:s/>(παραδοσιακό)<text:s/>προστατευόμενο<text:s/>τμήμα<text:s/>πόλης,<text:s/>ιστορικό<text:s/>τόπο,<text:s/>αρχαιολογικό<text:s/>χώρο<text:s/>και<text:s/>περιοχή<text:s/>ιδιαιτέρου<text:s/>φυσικού<text:s/>κάλλους.<text:s/>Αν<text:s/>το<text:s/>Συμβούλιο<text:s/>κρίνει<text:s/>ότι<text:s/>η<text:s/>επισκευή<text:s/>δεν<text:s/>θίγει<text:s/>την<text:s/>κατασκευή<text:s/>ή<text:s/>ότι<text:s/>δεν<text:s/>συντρέχει<text:s/>λόγος<text:s/>να<text:s/>κινηθεί<text:s/>η<text:s/>διαδικασία<text:s/>χαρακτηρισμού<text:s/>της<text:s/>ως<text:s/>διατηρητέας,<text:s/>προωθείται<text:s/>η<text:s/>διαδικασία<text:s/>έκδοσης<text:s/>της<text:s/>Άδειας<text:s/>Δόμησης<text:s/>αν<text:s/>συντρέχουν<text:s/>και<text:s/>οι<text:s/>λοιπές<text:s/>νόμιμες<text:s/>προϋποθέσεις.<text:s/>Σε<text:s/>κάθε<text:s/>άλλη<text:s/>περίπτωση,<text:s/>με<text:s/>αιτιολογημένη<text:s/>έκθεση<text:s/>του<text:s/>Συμβουλίου<text:s/>Αρχιτεκτονικής,<text:s/>το<text:s/>θέμα<text:s/>παραπέμπεται<text:s/>στην<text:s/>αρμόδια<text:s/>υπηρεσία<text:s/>του<text:s/>Υπουργείου<text:s/>Περιβάλλοντος,<text:s/>Ενέργειας<text:s/>και<text:s/>Κλιματικής<text:s/>Αλλαγής,<text:s/>της<text:s/>Γενικής<text:s/>Γραμματείας<text:s/>Μακεδονίας<text:s/>–<text:s/>Θράκης<text:s/>ή<text:s/>της<text:s/>Γενικής<text:s/>Γραμματείας<text:s/>Αιγαίου<text:s/>και<text:s/>Νησιωτικής<text:s/>Πολιτικής.</text:span></text:p>
      <text:p text:style-name="P261"><text:span text:style-name="T261_1">Στην<text:s/>περίπτωση<text:s/>αυτή<text:s/>η<text:s/>άδεια<text:s/>χορηγείται<text:s/>όταν<text:s/>γνωστοποιηθεί<text:s/>στην<text:s/>Υπηρεσία<text:s/>Δόμησης<text:s/>ότι<text:s/>η<text:s/>κατασκευή<text:s/>δεν<text:s/>κρίνεται<text:s/>διατηρητέα<text:s/>ή<text:s/>αν<text:s/>παρέλθουν<text:s/>δώδεκα<text:s/>(12)<text:s/>μήνες<text:s/>από<text:s/>τη<text:s/>διαβίβαση<text:s/>του<text:s/>σχετικού<text:s/>φακέλου<text:s/>κατεδάφισης<text:s/>στην<text:s/>αρμόδια<text:s/>υπηρεσία<text:s/>του<text:s/>κατά<text:s/>περίπτωση<text:s/>αρμόδιου<text:s/>Υπουργείου,<text:s/>χωρίς<text:s/>να<text:s/>εκδοθεί<text:s/>απόφαση<text:s/>χαρακτηρισμού<text:s/>του<text:s/>κτιρίου<text:s/>ως<text:s/>διατηρητέου.</text:span></text:p>
      <text:p text:style-name="P262"><text:span text:style-name="T262_1">9.</text:span><text:span text:style-name="T262_2"><text:s/>Ειδικότερα<text:s/>με<text:s/>απόφαση<text:s/>του<text:s/>κατά<text:s/>περίπτωση<text:s/>αρμόδιου<text:s/>Υπουργού<text:s/>και<text:s/>για<text:s/>την<text:s/>προστασία<text:s/>της<text:s/>αρχιτεκτονικής<text:s/>κληρονομιάς,<text:s/>μπορούν<text:s/>να<text:s/>καθορίζονται<text:s/>περιοχές<text:s/>εντός<text:s/>ή<text:s/>εκτός<text:s/>(παραδοσιακών)<text:s/>προστατευό-<text:s/>μενων<text:s/>οικισμών<text:s/>εντός<text:s/>των<text:s/>οποίων<text:s/>οι<text:s/>αιτούμενες<text:s/>άδειες<text:s/>κατεδάφισης<text:s/>υποχρεωτικά<text:s/>παραπέμπονται<text:s/>στο<text:s/>οικείο<text:s/>Συμβούλιο<text:s/>Αρχιτεκτονικής<text:s/>μετά<text:s/>τη<text:s/>γνωμοδότηση<text:s/>του<text:s/>οποίου<text:s/>αποστέλλονται<text:s/>στην<text:s/>υπηρεσία<text:s/>που<text:s/>έχει<text:s/>την<text:s/>αρμοδιότητα<text:s/>χαρακτηρισμού<text:s/>και<text:s/>τηρείται<text:s/>η<text:s/>διαδικασία<text:s/>του<text:s/>προηγούμενου<text:s/>εδαφίου.</text:span></text:p>
      <text:p text:style-name="P263"><text:span text:style-name="T263_1">10.</text:span><text:span text:style-name="T263_2"><text:s/>Σε<text:s/>διατηρητέα<text:s/>κτίσματα<text:s/>μπορεί<text:s/>να<text:s/>δίνεται<text:s/>παρέκκλιση<text:s/>στο<text:s/>ποσοστό<text:s/>κάλυψης<text:s/>για<text:s/>προσθήκη<text:s/>ηλεκτρομη-<text:s/>χανολογικού<text:s/>εξοπλισμού,<text:s/>μετά<text:s/>από<text:s/>σύμφωνη<text:s/>γνώμη<text:s/>του<text:s/>Συμβουλίου<text:s/>Αρχιτεκτονικής.</text:span></text:p>
      <text:p text:style-name="P264"><text:span text:style-name="T264_1">11.</text:span><text:span text:style-name="T264_2"><text:s/>Σε<text:s/>περίπτωση<text:s/>επεμβάσεων<text:s/>σε<text:s/>υφιστάμενα<text:s/>κηρυγμένα<text:s/>διατηρητέα<text:s/>κτήρια<text:s/>ή<text:s/>κτήρια<text:s/>που<text:s/>είναι<text:s/>αξιόλογου<text:s/>αρχιτεκτονικού<text:s/>ενδιαφέροντος<text:s/>και<text:s/>έχουν<text:s/>ανεγερθεί<text:s/>προ<text:s/>της<text:s/>έναρξης<text:s/>ισχύος<text:s/>του<text:s/>Κανονισμού<text:s/>Θερμομόνωσης,<text:s/>επιτρέπεται,<text:s/>με<text:s/>σκοπό<text:s/>τη<text:s/>διατήρηση<text:s/>του<text:s/>χαρακτήρα,<text:s/>της<text:s/>μορφολογίας<text:s/>και<text:s/>της<text:s/>τυχόν<text:s/>ιστορικής<text:s/>σημασίας<text:s/>τους,<text:s/>η<text:s/>μη<text:s/>εφαρμογή<text:s/>εν<text:s/>όλω<text:s/>ή<text:s/>εν<text:s/>μέρει<text:s/>του<text:s/>ΚΕΝΑΚ,<text:s/>μετά<text:s/>από<text:s/>απόφαση<text:s/>του<text:s/>Συμβουλίου<text:s/>Αρχιτεκτονικής,<text:s/>η<text:s/>οποία<text:s/>εκδίδεται<text:s/>κατόπιν<text:s/>αίτησης<text:s/>του<text:s/>ιδιοκτήτη<text:s/>που<text:s/>συνοδεύεται<text:s/>από<text:s/>αιτιολογική<text:s/>και<text:s/>τεχνική<text:s/>έκθεση<text:s/>για<text:s/>τις<text:s/>απαιτούμενες<text:s/>επεμβάσεις<text:s/>που<text:s/>προκύπτουν<text:s/>από<text:s/>την<text:s/>ενεργειακή<text:s/>μελέτη.</text:span></text:p>
      <text:h text:style-name="P265" text:outline-level="6"><text:span text:style-name="T265_1">Άρθρο<text:s/>7</text:span></text:h>
      <text:h text:style-name="P266" text:outline-level="6"><text:span text:style-name="T266_1">Αρτιότητα<text:s/>και<text:s/>οικοδομησιμότητα</text:span></text:h>
      <text:p text:style-name="P267"><text:span text:style-name="T267_1">1.</text:span><text:span text:style-name="T267_2"><text:s/>Οικόπεδο<text:s/>που<text:s/>εντάσσεται<text:s/>σε<text:s/>σχέδιο<text:s/>πόλης<text:s/>μετά<text:s/>τη<text:s/>δημοσίευση<text:s/>του<text:s/>ν.<text:s/>1577/1985,<text:s/>θεωρείται<text:s/>άρτιο<text:s/>και<text:s/>οικοδομήσιμο<text:s/>όταν:</text:span></text:p>
      <text:p text:style-name="P268"><text:span text:style-name="T268_1">α)</text:span><text:span text:style-name="T268_2"><text:tab/></text:span><text:span text:style-name="T268_3">έχει<text:s/>τα<text:s/>ελάχιστα<text:s/>όρια<text:s/>εμβαδού<text:s/>και<text:s/>προσώπου,<text:s/>κατά<text:s/>τον<text:s/>κανόνα<text:s/>ή<text:s/>κατά<text:s/>παρέκκλιση,<text:s/>τα<text:s/>οποία<text:s/>καθορίζονται<text:s/>από<text:s/>τους<text:s/>όρους<text:s/>δόμησης<text:s/>της<text:s/>περιοχής,</text:span></text:p>
      <text:p text:style-name="P269"><text:span text:style-name="T269_1">β)</text:span><text:span text:style-name="T269_2"><text:tab/></text:span><text:span text:style-name="T269_3">ή<text:s/>έχει<text:s/>τα<text:s/>ελάχιστα<text:s/>όρια<text:s/>εμβαδού<text:s/>και<text:s/>προσώπου<text:s/>που<text:s/>ισχύουν<text:s/>κατά<text:s/>τον<text:s/>κανόνα<text:s/>στην<text:s/>περιοχή<text:s/>ή<text:s/>εκείνα<text:s/>που<text:s/>αναφέρει<text:s/>το<text:s/>ν.δ.<text:s/>8/1973<text:s/>αν<text:s/>αυτά<text:s/>είναι<text:s/>μεγαλύτερα<text:s/>και<text:s/>συγχρόνως<text:s/>εάν<text:s/>μπορεί<text:s/>να<text:s/>εγγράφεται<text:s/>στο<text:s/>οικοδομήσιμο<text:s/>τμήμα<text:s/>του,<text:s/>κάτοψη<text:s/>κτιρίου<text:s/>με<text:s/>ελάχιστη<text:s/>επιφάνεια<text:s/>50<text:s/>τ.μ.<text:s/>και<text:s/>ελάχιστη<text:s/>πλευρά<text:s/>5<text:s/>μ.,<text:s/>με<text:s/>την<text:s/>επιφύλαξη<text:s/>των<text:s/>διατάξεων<text:s/>του<text:s/>άρθρου<text:s/>25<text:s/>του<text:s/>ν.<text:s/>1337/1983,<text:s/>όπως<text:s/>εκάστοτε<text:s/>ισχύει.</text:span></text:p>
      <text:p text:style-name="P270"><text:span text:style-name="T270_1">2.</text:span><text:span text:style-name="T270_2"><text:s/>Οικόπεδο<text:s/>που<text:s/>έχει<text:s/>δημιουργηθεί<text:s/>πριν<text:s/>από<text:s/>τη<text:s/>δημοσίευση<text:s/>του<text:s/>ν.<text:s/>1577/1985<text:s/>και<text:s/>έχει<text:s/>τα<text:s/>ελάχιστα<text:s/>όρια<text:s/>εμβαδού<text:s/>και<text:s/>προσώπου,<text:s/>κατά<text:s/>τον<text:s/>κανόνα<text:s/>ή<text:s/>κατά<text:s/>παρέκκλιση,<text:s/>που<text:s/>ισχύουν<text:s/>στην<text:s/>περιοχή,<text:s/>θεωρείται<text:s/>άρτιο<text:s/>και<text:s/>οικοδομήσιμο.</text:span></text:p>
      <text:p text:style-name="P271"><text:span text:style-name="T271_1">3.</text:span><text:span text:style-name="T271_2"><text:s/>Οικόπεδα<text:s/>που<text:s/>έχουν<text:s/>πρόσωπα<text:s/>σε<text:s/>δύο<text:s/>ή<text:s/>περισσότερους<text:s/>κοινόχρηστους<text:s/>χώρους,<text:s/>για<text:s/>τους<text:s/>οποίους<text:s/>ισχύουν<text:s/>διαφορετικές<text:s/>ελάχιστες<text:s/>απαιτήσεις<text:s/>αρτιότητας,<text:s/>θεωρούνται<text:s/>άρτια<text:s/>αν<text:s/>διαθέτουν<text:s/>τις<text:s/>μικρότερες,<text:s/>εκτός<text:s/>αν<text:s/>προβλέπεται<text:s/>διαφορετική<text:s/>ρύθμιση<text:s/>από<text:s/>ειδικές<text:s/>διατάξεις.</text:span></text:p>
      <text:p text:style-name="P272"><text:span text:style-name="T272_1">4.</text:span><text:span text:style-name="T272_2"><text:s/>Γωνιακά<text:s/>άρτια<text:s/>και<text:s/>οικοδομήσιμα<text:s/>οικόπεδα,<text:s/>που<text:s/>έχασαν<text:s/>την<text:s/>αρτιότητά<text:s/>τους<text:s/>ως<text:s/>προς<text:s/>το<text:s/>εμβαδόν<text:s/>τους<text:s/>λόγω<text:s/>εγκεκριμένης<text:s/>απότμησης,<text:s/>θεωρούνται<text:s/>άρτια<text:s/>και<text:s/>οικοδομήσιμα.</text:span></text:p>
      <text:p text:style-name="P273"><text:span text:style-name="T273_1">5.</text:span><text:span text:style-name="T273_2"><text:s/>Άρτια<text:s/>και<text:s/>οικοδομήσιμα<text:s/>οικόπεδα<text:s/>δεν<text:s/>επιτρέπεται<text:s/>να<text:s/>χάνουν<text:s/>την<text:s/>ιδιότητα<text:s/>αυτή<text:s/>με<text:s/>την<text:s/>τακτοποίηση<text:s/>σε<text:s/>καμία<text:s/>περίπτωση.</text:span></text:p>
      <text:p text:style-name="P274"><text:span text:style-name="T274_1">6.</text:span><text:span text:style-name="T274_2"><text:s/>α)<text:s/>Στα<text:s/>ήδη<text:s/>εγκεκριμένα<text:s/>ρυμοτομικά<text:s/>σχέδια<text:s/>και<text:s/>σε<text:s/>εκείνα<text:s/>που<text:s/>εγκρίνονται<text:s/>σύμφωνα<text:s/>με<text:s/>τις<text:s/>διατάξεις<text:s/>του<text:s/>ν.δ.<text:s/>της<text:s/>17.7.1923<text:s/>περί<text:s/>σχεδίων<text:s/>πόλεων,<text:s/>κωμών<text:s/>και<text:s/>συνοικισμών<text:s/>του<text:s/>κράτους<text:s/>και<text:s/>οικοδομής<text:s/>αυτών<text:s/>κατά<text:s/>την<text:s/>τακτοποίηση,<text:s/>εκτός<text:s/>από<text:s/>τα<text:s/>ελάχιστα<text:s/>όρια<text:s/>προσώπου<text:s/>και<text:s/>εμβαδού<text:s/>κατά<text:s/>τον<text:s/>κανόνα<text:s/>ή<text:s/>κατά<text:s/>παρέκκλιση,<text:s/>στο<text:s/>οικοδομήσιμο<text:s/>τμήμα<text:s/>του<text:s/>οικοπέδου<text:s/>πρέπει<text:s/>να<text:s/>εγγράφεται<text:s/>κάτοψη<text:s/>κτιρίου<text:s/>με<text:s/>ελάχιστη<text:s/>επιφάνεια<text:s/>πενήντα<text:s/>(50.00)<text:s/>τ.μ.<text:s/>και<text:s/>ελάχιστη<text:s/>πλευρά<text:s/>πέντε<text:s/>(5.00)<text:s/>μ..</text:span></text:p>
      <text:p text:style-name="P275"><text:span text:style-name="T275_1">β)</text:span><text:span text:style-name="T275_2"><text:tab/></text:span><text:span text:style-name="T275_3">Οικόπεδο<text:s/>που<text:s/>δεν<text:s/>έχει<text:s/>τις<text:s/>παραπάνω<text:s/>προϋποθέσεις<text:s/>τακτοποιείται<text:s/>με<text:s/>τα<text:s/>γειτονικά<text:s/>σύμφωνα<text:s/>με<text:s/>τις<text:s/>διατάξεις<text:s/>του<text:s/>ν.δ.<text:s/>της<text:s/>17.7.1923<text:s/>και<text:s/>του<text:s/>ν.δ.<text:s/>690/1948<text:s/>(Α΄<text:s/>133).<text:s/>Δεν<text:s/>απαιτείται<text:s/>η<text:s/>εγγραφή<text:s/>κάτοψης<text:s/>κτιρίου<text:s/>ελάχιστης<text:s/>επιφάνειας<text:s/>50,00<text:s/>τ.μ.<text:s/>και<text:s/>ελάχιστης<text:s/>πλευράς<text:s/>5,00<text:s/>μ.<text:s/>όταν<text:s/>το<text:s/>οικόπεδο<text:s/>έχει<text:s/>δημιουργηθεί<text:s/>πριν<text:s/>από<text:s/>την<text:s/>ισχύ<text:s/>του<text:s/>ν.<text:s/>1577/1985<text:s/>και<text:s/>έχουν<text:s/>καθοριστεί<text:s/>μικρότερα<text:s/>όρια<text:s/>αρτιότητας<text:s/>στην<text:s/>περιοχή.</text:span></text:p>
      <text:p text:style-name="P276"><text:span text:style-name="T276_1">7.</text:span><text:span text:style-name="T276_2"><text:s/>Δεν<text:s/>επιτρέπεται<text:s/>η<text:s/>δόμηση<text:s/>ακόμη<text:s/>και<text:s/>σε<text:s/>οικόπεδο<text:s/>άρτιο<text:s/>και<text:s/>οικοδομήσιμο,<text:s/>έστω<text:s/>και<text:s/>κατά<text:s/>το<text:s/>άρθρο<text:s/>25<text:s/>του<text:s/>ν.<text:s/>1337/1983<text:s/>όπως<text:s/>εκάστοτε<text:s/>ισχύει,<text:s/>αν<text:s/>για<text:s/>οποιονδήποτε<text:s/>λόγο<text:s/>απαιτείται<text:s/>τακτοποίηση<text:s/>των<text:s/>γειτονικών<text:s/>του<text:s/>οικοπέδων<text:s/>και<text:s/>κατά<text:s/>την<text:s/>κρίση<text:s/>της<text:s/>πολεοδομικής<text:s/>υπηρεσίας,<text:s/>η<text:s/>δόμηση<text:s/>θα<text:s/>παρεμποδίσει<text:s/>ή<text:s/>θα<text:s/>δυσχεράνει<text:s/>με<text:s/>οποιονδήποτε<text:s/>τρόπο<text:s/>την<text:s/>τακτοποίηση.</text:span></text:p>
      <text:p text:style-name="P277"><text:span text:style-name="T277_1">8.</text:span><text:span text:style-name="T277_2"><text:s/>Σε<text:s/>οικόπεδο<text:s/>που<text:s/>βρίσκεται<text:s/>στη<text:s/>συνάντηση<text:s/>δύο<text:s/>γραμμών<text:s/>δόμησης<text:s/>που<text:s/>τέμνονται<text:s/>είτε<text:s/>με<text:s/>πλάγια<text:s/>ή<text:s/>εισέ-<text:s/>χουσα<text:s/>απότμηση<text:s/>είτε<text:s/>με<text:s/>κοίλη<text:s/>ή<text:s/>κυρτή<text:s/>γωνία,<text:s/>κατά<text:s/>την<text:s/>τακτοποίηση<text:s/>ως<text:s/>μήκος<text:s/>προσώπου<text:s/>λαμβάνεται<text:s/>ολόκληρο<text:s/>το<text:s/>ανάπτυγμα<text:s/>της<text:s/>ρυμοτομικής<text:s/>γραμμής<text:s/>που<text:s/>αντιστοιχεί<text:s/>στο<text:s/>οικόπεδο.</text:span></text:p>
      <text:p text:style-name="P278"><text:span text:style-name="T278_1">9.</text:span><text:span text:style-name="T278_2"><text:s/>α)<text:s/>Οικόπεδο<text:s/>άρτιο<text:s/>κατά<text:s/>κανόνα<text:s/>ή<text:s/>κατά<text:s/>παρέκκλιση,<text:s/>ως<text:s/>προς<text:s/>το<text:s/>εμβαδόν,<text:s/>το<text:s/>οποίο<text:s/>δεν<text:s/>έχει<text:s/>το<text:s/>κατά<text:s/>παρέκκλιση<text:s/>ελάχιστο<text:s/>πρόσωπο,<text:s/>εάν<text:s/>δεν<text:s/>μπορεί<text:s/>να<text:s/>τακτοποιηθεί<text:s/>κατά<text:s/>τρόπο<text:s/>ώστε<text:s/>να<text:s/>αποκτήσει<text:s/>το<text:s/>κατά<text:s/>κανόνα<text:s/>πρόσωπο,<text:s/>θεωρείται<text:s/>άρτιο<text:s/>και<text:s/>οικοδομήσιμο<text:s/>εφόσον<text:s/>με<text:s/>την<text:s/>τακτοποίηση<text:s/>αποκτήσει<text:s/>το<text:s/>κατά<text:s/>παρέκκλιση<text:s/>πρόσωπο<text:s/>ή<text:s/>εάν<text:s/>το<text:s/>οικόπεδο<text:s/>πληροί<text:s/>τις<text:s/>προϋποθέσεις<text:s/>του<text:s/>άρθρου<text:s/>25<text:s/>του<text:s/>ν.<text:s/>1337/1983,<text:s/>όπως<text:s/>εκάστοτε<text:s/>ισχύει,<text:s/>εκτός<text:s/>εάν<text:s/>η<text:s/>παραπάνω<text:s/>έλλειψη<text:s/>οφείλεται<text:s/>σε<text:s/>κατάτμηση<text:s/>από<text:s/>τους<text:s/>ιδιοκτήτες<text:s/>ή<text:s/>του<text:s/>δικαιοπαρόχους<text:s/>τους<text:s/>με<text:s/>δικαιοπραξία<text:s/>εν<text:s/>ζωή<text:s/>ή<text:s/>αιτία<text:s/>θανάτου<text:s/>μετά<text:s/>την<text:s/>ισχύ<text:s/>του<text:s/>ν.<text:s/>651/1977.</text:span></text:p>
      <text:p text:style-name="P279"><text:span text:style-name="T279_1">β)</text:span><text:span text:style-name="T279_2"><text:tab/></text:span><text:span text:style-name="T279_3">Οικόπεδα<text:s/>που<text:s/>προϋφίστανται<text:s/>της<text:s/>ισχύος<text:s/>του<text:s/>ν.<text:s/>651/<text:s/>1977<text:s/>τα<text:s/>οποία<text:s/>δεν<text:s/>έχουν<text:s/>πρόσωπο<text:s/>σε<text:s/>εγκεκριμένη<text:s/>οδό,<text:s/>εφόσον<text:s/>δεν<text:s/>προέρχονται<text:s/>από<text:s/>κατάτμηση,<text:s/>που<text:s/>έγινε<text:s/>από<text:s/>τους<text:s/>ιδιοκτήτες<text:s/>ή<text:s/>τους<text:s/>δικαιοπαρόχους<text:s/>τους<text:s/>με<text:s/>δικαιοπραξία<text:s/>εν<text:s/>ζωή<text:s/>ή<text:s/>αιτία<text:s/>θανάτου,<text:s/>μετά<text:s/>την<text:s/>έγκριση<text:s/>του<text:s/>ρυμοτομικού<text:s/>σχεδίου<text:s/>της<text:s/>περιοχής,<text:s/>όταν<text:s/>παρά<text:s/>την<text:s/>προσκύρωση<text:s/>καταργούμενης<text:s/>ιδιωτικής<text:s/>οδού<text:s/>ή<text:s/>γενικά<text:s/>καταργηθέντος<text:s/>κοινόχρηστου<text:s/>χώρου<text:s/>δεν<text:s/>αποκτούν<text:s/>πρόσωπο<text:s/>ή<text:s/>εμβαδόν<text:s/>κατά<text:s/>τον<text:s/>κανόνα<text:s/>ή<text:s/>την<text:s/>παρέκκλιση<text:s/>της<text:s/>περιοχής,<text:s/>θεωρούνται<text:s/>οικοδομήσιμα<text:s/>εφόσον<text:s/>αποκτούν<text:s/>τουλάχιστον<text:s/>5,0<text:s/>μ.<text:s/>πρόσωπο<text:s/>σε<text:s/>εγκεκριμένη<text:s/>οδό<text:s/>και<text:s/>εγγράφουν<text:s/>στο<text:s/>οικοδομήσιμο<text:s/>τμήμα<text:s/>τους<text:s/>κάτοψη<text:s/>κτιρίου<text:s/>με<text:s/>ελάχιστη<text:s/>επιφάνεια<text:s/>50,00<text:s/>τ.μ.<text:s/>και<text:s/>ελάχιστη<text:s/>πλευρά<text:s/>5,0<text:s/>μ..</text:span></text:p>
      <text:p text:style-name="P280"><text:span text:style-name="T280_1">γ)</text:span><text:span text:style-name="T280_2"><text:tab/></text:span><text:span text:style-name="T280_3">Οικόπεδο<text:s/>μη<text:s/>άρτιο<text:s/>κατ’<text:s/>εμβαδόν<text:s/>και<text:s/>μη<text:s/>υπαγόμενο<text:s/>στις<text:s/>διατάξεις<text:s/>του<text:s/>άρθρου<text:s/>25<text:s/>του<text:s/>ν.<text:s/>1337/1983,<text:s/>όπως<text:s/>εκά-<text:s/>στοτε<text:s/>ισχύει,<text:s/>που<text:s/>δεν<text:s/>μπορεί<text:s/>να<text:s/>αποκτήσει<text:s/>διαστάσεις<text:s/>αρτίου<text:s/>οικοπέδου<text:s/>με<text:s/>τις<text:s/>διατάξεις<text:s/>του<text:s/>ν.δ.<text:s/>690/1948,<text:s/>προσκυρώνεται<text:s/>κατά<text:s/>προτεραιότητα<text:s/>σε<text:s/>οικόπεδο<text:s/>που<text:s/>έχει<text:s/>το<text:s/>ελάχιστο<text:s/>εμβαδόν<text:s/>και<text:s/>δεν<text:s/>έχει<text:s/>το<text:s/>ελάχιστο<text:s/>πρόσωπο,<text:s/>για<text:s/>την<text:s/>απόκτηση<text:s/>και<text:s/>του<text:s/>ελάχιστου<text:s/>προσώπου.<text:s/>Αν<text:s/>δεν<text:s/>υπάρχει<text:s/>τέτοιο<text:s/>όμορο<text:s/>οικόπεδο,<text:s/>αλλά<text:s/>υπάρχει<text:s/>οικόπεδο<text:s/>μη<text:s/>άρτιο<text:s/>κατά<text:s/>το<text:s/>εμβαδόν,<text:s/>που<text:s/>υπάγεται<text:s/>στις<text:s/>διατάξεις<text:s/>του<text:s/>άρθρου<text:s/>25<text:s/>του<text:s/>ν.<text:s/>1337/1983,<text:s/>όπως<text:s/>εκά-<text:s/>στοτε<text:s/>ισχύει,<text:s/>το<text:s/>παραπάνω<text:s/>οικόπεδο<text:s/>προσκυρώνεται<text:s/>σε<text:s/>αυτό.</text:span></text:p>
      <text:p text:style-name="P281"><text:span text:style-name="T281_1">10.</text:span><text:span text:style-name="T281_2"><text:s/>Τμήματα<text:s/>οικοπέδου<text:s/>άρτιου<text:s/>και<text:s/>οικοδομήσιμου<text:s/>που<text:s/>δεν<text:s/>επιδέχονται<text:s/>εν<text:s/>όλω<text:s/>ή<text:s/>εν<text:s/>μέρει<text:s/>τακτοποίηση<text:s/>αφαι-<text:s/>ρούνται<text:s/>αναγκαστικά<text:s/>και<text:s/>προσκυρώνονται<text:s/>στα<text:s/>γειτονικά<text:s/>οικόπεδα.<text:s/>Η<text:s/>προσκύρωση<text:s/>αυτή<text:s/>γίνεται<text:s/>μόνο<text:s/>αν<text:s/>τα<text:s/>γειτονικά<text:s/>οικόπεδα<text:s/>έχουν<text:s/>το<text:s/>ελάχιστο<text:s/>απαιτούμενο<text:s/>εμβαδόν<text:s/>και<text:s/>η<text:s/>προσκύρωση<text:s/>είναι<text:s/>απόλυτα<text:s/>απαραίτητη<text:s/>για<text:s/>να<text:s/>αποκτήσουν<text:s/>το<text:s/>ισχύον<text:s/>ελάχιστο<text:s/>πρόσωπο<text:s/>κατά<text:s/>τον<text:s/>κανόνα<text:s/>ή,<text:s/>σε<text:s/>περίπτωση<text:s/>που<text:s/>αυτό<text:s/>είναι<text:s/>αδύνατον,<text:s/>κατά<text:s/>παρέκκλιση.</text:span></text:p>
      <text:p text:style-name="P282"><text:span text:style-name="T282_1">11.</text:span><text:span text:style-name="T282_2"><text:s/>Οι<text:s/>διατάξεις<text:s/>της<text:s/>παραγράφου<text:s/>10<text:s/>δεν<text:s/>εφαρμόζονται:</text:span></text:p>
      <text:p text:style-name="P283"><text:span text:style-name="T283_1">α)</text:span><text:span text:style-name="T283_2"><text:tab/></text:span><text:span text:style-name="T283_3">αν<text:s/>στα<text:s/>παραπάνω<text:s/>τμήματα<text:s/>υπάρχουν<text:s/>οικοδομές<text:s/>με<text:s/>την<text:s/>έννοια<text:s/>της<text:s/>παραγράφου<text:s/>2<text:s/>του<text:s/>άρθρου<text:s/>42<text:s/>του<text:s/>ν.δ.<text:s/>της<text:s/>17.7.1923,</text:span></text:p>
      <text:p text:style-name="P284"><text:span text:style-name="T284_1">β)</text:span><text:span text:style-name="T284_2"><text:tab/></text:span><text:span text:style-name="T284_3">αν<text:s/>η<text:s/>έλλειψη<text:s/>του<text:s/>ελάχιστου<text:s/>απαιτούμενου<text:s/>προσώπου<text:s/>των<text:s/>γειτονικών<text:s/>οικοπέδων,<text:s/>στα<text:s/>οποία<text:s/>προσκυρώνονται<text:s/>τα<text:s/>παραπάνω<text:s/>τμήματα,<text:s/>οφείλεται<text:s/>σε<text:s/>υπαίτια<text:s/>κατάτμηση<text:s/>από<text:s/>τους<text:s/>ιδιοκτήτες<text:s/>ή<text:s/>τους<text:s/>δικαιούχους<text:s/>τους<text:s/>με<text:s/>δικαιοπραξία<text:s/>εν<text:s/>ζωή<text:s/>ή<text:s/>αιτία<text:s/>θανάτου<text:s/>μετά<text:s/>την<text:s/>έναρξη<text:s/>της<text:s/>ισχύος<text:s/>του<text:s/>ν.<text:s/>651/1977.</text:span></text:p>
      <text:p text:style-name="P285"><text:span text:style-name="T285_1">12.</text:span><text:span text:style-name="T285_2"><text:s/>Η<text:s/>κατά<text:s/>την<text:s/>παράγραφο<text:s/>10<text:s/>προσκύρωση<text:s/>γίνεται<text:s/>μόνο<text:s/>ύστερα<text:s/>από<text:s/>αίτηση<text:s/>κάθε<text:s/>ενδιαφερόμενου.</text:span></text:p>
      <text:p text:style-name="P286"><text:span text:style-name="T286_1">13.</text:span><text:span text:style-name="T286_2"><text:s/>Με<text:s/>την<text:s/>επιφύλαξη<text:s/>της<text:s/>παραγράφου<text:s/>9,<text:s/>οι<text:s/>διατάξεις<text:s/>των<text:s/>παραγράφων<text:s/>1<text:s/>έως<text:s/>4<text:s/>έχουν<text:s/>εφαρμογή<text:s/>μόνο<text:s/>για<text:s/>τα<text:s/>οικόπεδα<text:s/>που<text:s/>υπάγονται<text:s/>στην<text:s/>παρέκκλιση,<text:s/>σύμφωνα<text:s/>με<text:s/>τις<text:s/>σχετικές<text:s/>ειδικές<text:s/>διατάξεις.</text:span></text:p>
      <text:p text:style-name="P287"><text:span text:style-name="T287_1">14.</text:span><text:span text:style-name="T287_2"><text:s/>Το<text:s/>Δημόσιο<text:s/>και<text:s/>οι<text:s/>δήμοι<text:s/>ή<text:s/>οι<text:s/>κοινότητες,<text:s/>όταν<text:s/>επισπεύδουν<text:s/>την<text:s/>εφαρμογή<text:s/>του<text:s/>ρυμοτομικού<text:s/>σχεδίου,<text:s/>αποζημιώνουν<text:s/>και<text:s/>τα<text:s/>μη<text:s/>άρτια<text:s/>και<text:s/>μη<text:s/>οικοδομήσιμα<text:s/>τμήματα<text:s/>των<text:s/>ρυμοτομούμενων<text:s/>οικοπέδων<text:s/>που<text:s/>απομένουν<text:s/>μετά<text:s/>τη<text:s/>ρυμοτομία,<text:s/>εκτός<text:s/>αν<text:s/>οι<text:s/>ιδιοκτήτες<text:s/>δηλώνουν<text:s/>έως<text:s/>την<text:s/>πρώτη<text:s/>συζήτηση<text:s/>στο<text:s/>ακροατήριο<text:s/>για<text:s/>τον<text:s/>καθορισμό<text:s/>της<text:s/>προσωρινής<text:s/>τιμής<text:s/>μονάδας<text:s/>ότι<text:s/>δεν<text:s/>επιθυμούν<text:s/>την<text:s/>αποζημίωση.<text:s/>Στην<text:s/>περίπτωση<text:s/>αυτή<text:s/>τα<text:s/>παραπάνω<text:s/>μη<text:s/>άρτια<text:s/>και<text:s/>μη<text:s/>οικοδομήσιμα<text:s/>οικόπεδα<text:s/>βαρύνονται<text:s/>με<text:s/>ενδεχόμενη<text:s/>αποζημίωση<text:s/>λόγω<text:s/>παροδιότητας.</text:span></text:p>
      <text:p text:style-name="P288"><text:span text:style-name="T288_1">15.</text:span><text:span text:style-name="T288_2"><text:s/>Όπου<text:s/>από<text:s/>την<text:s/>πολεοδομική<text:s/>νομοθεσία<text:s/>απαιτείται<text:s/>να<text:s/>είναι<text:s/>οικοδομήσιμο<text:s/>το<text:s/>οικόπεδο<text:s/>η<text:s/>εγγραφή<text:s/>στο<text:s/>οικοδομήσιμο<text:s/>τμήμα<text:s/>αυτού<text:s/>κάτοψης<text:s/>κτιρίων<text:s/>ορισμένων<text:s/>διαστάσεων,<text:s/>νοείται<text:s/>ως<text:s/>σχήμα<text:s/>το<text:s/>ορθογώνιο</text:span></text:p>
      <text:h text:style-name="P289" text:outline-level="6"><text:span text:style-name="T289_1">Άρθρο<text:s/></text:span></text:h>
      <text:h text:style-name="P290" text:outline-level="6"><text:span text:style-name="T290_1">8Ειδικές<text:s/>περιπτώσεις</text:span></text:h>
      <text:p text:style-name="P291"><text:span text:style-name="T291_1">1.</text:span><text:span text:style-name="T291_2"><text:s/>α.<text:s/>Κατ’<text:s/>εξαίρεση<text:s/>των<text:s/>παραγράφων<text:s/>48,<text:s/>49,<text:s/>53,<text:s/>76<text:s/>του<text:s/>άρθρου<text:s/>2<text:s/>του<text:s/>παρόντος,<text:s/>ως<text:s/>οικοδομικό<text:s/>τετράγωνο<text:s/>θεωρείται<text:s/>και<text:s/>το<text:s/>τετράγωνο<text:s/>που<text:s/>βρίσκεται<text:s/>στα<text:s/>ακραία<text:s/>σημεία<text:s/>ρυμοτομικού<text:s/>σχεδίου<text:s/>που<text:s/>έχει<text:s/>εγκριθεί<text:s/>μέχρι<text:s/>την<text:s/>έναρξη<text:s/>ισχύος<text:s/>του<text:s/>ν.<text:s/>1337/1983<text:s/>χωρίς<text:s/>να<text:s/>περιβάλλεται<text:s/>από<text:s/>όλες<text:s/>τις<text:s/>πλευρές<text:s/>από<text:s/>κοινόχρηστους<text:s/>χώρους<text:s/>ή<text:s/>και<text:s/>χωρίς<text:s/>να<text:s/>περιβάλλεται<text:s/>από<text:s/>όλες<text:s/>τις<text:s/>πλευρές<text:s/>από<text:s/>ρυμοτομικές<text:s/>γραμμές,<text:s/>εφόσον<text:s/>στην<text:s/>περίπτωση<text:s/>αυτή,<text:s/>στη<text:s/>θέση<text:s/>των<text:s/>ρυμοτομικών<text:s/>γραμμών<text:s/>που<text:s/>λείπουν<text:s/>απεικονίζονται<text:s/>οι<text:s/>γραμμές<text:s/>των<text:s/>ορίων<text:s/>της<text:s/>έκτασης,<text:s/>για<text:s/>την<text:s/>οποία<text:s/>εγκρίθηκε<text:s/>το<text:s/>σχέδιο<text:s/>αυτό.</text:span></text:p>
      <text:p text:style-name="P292"><text:span text:style-name="T292_1">β.<text:s/>Οικόπεδα<text:s/>που<text:s/>βρίσκονται<text:s/>στα<text:s/>πιο<text:s/>πάνω<text:s/>οικοδομικά<text:s/>τετράγωνα<text:s/>και<text:s/>δεν<text:s/>έχουν<text:s/>πρόσωπο<text:s/>σε<text:s/>εγκεκριμένη<text:s/>από<text:s/>το<text:s/>σχέδιο<text:s/>ή<text:s/>προϋφιστάμενη<text:s/>αυτού<text:s/>οδό,<text:s/>δομούνται<text:s/>σύμφωνα<text:s/>με<text:s/>τις<text:s/>διατάξεις<text:s/>της<text:s/>παραγράφου<text:s/>5<text:s/>των<text:s/>ενοποιημένων<text:s/>άρθρων<text:s/>43,<text:s/>44,<text:s/>45<text:s/>του<text:s/>ν.δ.<text:s/>της<text:s/>17.7/16.8.1923.</text:span></text:p>
      <text:p text:style-name="P293"><text:span text:style-name="T293_1">γ.<text:s/>Με<text:s/>απόφαση<text:s/>του<text:s/>Γενικού<text:s/>Γραμματέα<text:s/>Αποκεντρωμένης<text:s/>Διοίκησης<text:s/>επιτρέπεται,<text:s/>στις<text:s/>παραπάνω<text:s/>περιπτώσεις<text:s/>ρυμοτομικών<text:s/>σχεδίων<text:s/>που<text:s/>έχουν<text:s/>εγκριθεί<text:s/>μέχρι<text:s/>13.3.1983,<text:s/>ο<text:s/>καθορισμός<text:s/>της<text:s/>οριακής<text:s/>οδού<text:s/>του<text:s/>ρυμοτομικού<text:s/>σχεδίου<text:s/>σύμφωνα<text:s/>με<text:s/>τις<text:s/>διατάξεις<text:s/>του<text:s/>ν.δ.<text:s/>της<text:s/>17.7/16.8.1923<text:s/>με<text:s/>τη<text:s/>διαδικασία<text:s/>του<text:s/>άρθρου<text:s/>3<text:s/>του<text:s/>νομοθετικού<text:s/>διατάγματος<text:s/>αυτού.</text:span></text:p>
      <text:p text:style-name="P294"><text:span text:style-name="T294_1">Ειδικά<text:s/>για<text:s/>τους<text:s/>παραδοσιακούς<text:s/>οικισμούς<text:s/>ο<text:s/>καθορισμός<text:s/>της<text:s/>οριακής<text:s/>οδού<text:s/>γίνεται<text:s/>σύμφωνα<text:s/>με<text:s/>τις<text:s/>διατάξεις<text:s/>της<text:s/>παρ.<text:s/>9β<text:s/>του<text:s/>άρθρου<text:s/>25<text:s/>του<text:s/>ν.<text:s/>2508/1997.</text:span></text:p>
      <text:p text:style-name="P295"><text:span text:style-name="T295_1">2.</text:span><text:span text:style-name="T295_2"><text:s/>Όταν<text:s/>στα<text:s/>ακραία<text:s/>σημεία<text:s/>των<text:s/>εγκεκριμένων<text:s/>ρυμοτομικών<text:s/>σχεδίων,<text:s/>προβλέπεται<text:s/>η<text:s/>ύπαρξη<text:s/>δρόμου<text:s/>και<text:s/>απέναντι<text:s/>από<text:s/>τα<text:s/>αντίστοιχα<text:s/>οικοδομικά<text:s/>τετράγωνα,<text:s/>προβλέπονται<text:s/>ρυμοτομικές<text:s/>γραμμές,<text:s/>η<text:s/>δόμηση<text:s/>των<text:s/>οικοπέδων<text:s/>που<text:s/>έχουν<text:s/>πρόσωπο<text:s/>στο<text:s/>δρόμο<text:s/>αυτόν,<text:s/>γίνεται<text:s/>με<text:s/>βάση<text:s/>το<text:s/>πλάτος<text:s/>του,<text:s/>όπως<text:s/>προβλέπεται<text:s/>από<text:s/>το<text:s/>σχέδιο<text:s/>μέχρι<text:s/>την<text:s/>απέναντι<text:s/>ρυμοτομική<text:s/>γραμμή.<text:s/>Αν<text:s/>απέναντι<text:s/>από<text:s/>τα<text:s/>οικοδομικά<text:s/>τετράγωνα<text:s/>που<text:s/>βρίσκονται<text:s/>στα<text:s/>ακραία<text:s/>σημεία<text:s/>του<text:s/>ρυμοτομικού<text:s/>σχεδίου,<text:s/>που<text:s/>έχει<text:s/>εγκριθεί,<text:s/>μέχρι<text:s/>τις<text:s/>13.3.1983,<text:s/>προβλέπεται<text:s/>οικοδομική<text:s/>γραμμή,<text:s/>χωρίς<text:s/>να<text:s/>ανήκει<text:s/>σε<text:s/>Ο.Τ.<text:s/>με<text:s/>την<text:s/>έννοια<text:s/>της<text:s/>παραγράφου<text:s/>49<text:s/>του<text:s/>άρθρου<text:s/>2<text:s/>του<text:s/>νόμου<text:s/>αυτού<text:s/>ή<text:s/>της<text:s/>παραπάνω<text:s/>παραγράφου<text:s/>1,<text:s/>οι<text:s/>ιδιοκτησίες<text:s/>που<text:s/>έχουν<text:s/>πρόσωπο<text:s/>στη<text:s/>γραμμή<text:s/>αυτή,<text:s/>εφόσον<text:s/>έχουν<text:s/>δημιουργηθεί<text:s/>μέχρι<text:s/>τη<text:s/>δημοσίευση<text:s/>του<text:s/>νόμου<text:s/>αυτού,<text:s/>είναι<text:s/>οικοδομήσιμες<text:s/>μόνο<text:s/>κατά<text:s/>το<text:s/>τμήμα<text:s/>τους,<text:s/>το<text:s/>οποίο<text:s/>έχει<text:s/>επιφάνεια,<text:s/>που<text:s/>αντιστοιχεί<text:s/>στις<text:s/>ελάχιστες<text:s/>απαιτούμενες<text:s/>για<text:s/>το<text:s/>εμβαδόν<text:s/>και<text:s/>το<text:s/>πρόσωπο<text:s/>διαστάσεις<text:s/>αρτιότητας,<text:s/>οι<text:s/>οποίες<text:s/>προβλέπονται<text:s/>από<text:s/>τις<text:s/>πολεοδομικές<text:s/>διατάξεις,<text:s/>που<text:s/>ισχύουν<text:s/>για<text:s/>το<text:s/>απέναντι<text:s/>οικοδομικό<text:s/>τετράγωνο.<text:s/>Οι<text:s/>ιδιοκτησίες<text:s/>αυτές<text:s/>οικοδομούνται<text:s/>μόνο<text:s/>κατά<text:s/>το<text:s/>παραπάνω<text:s/>τμήμα<text:s/>τους,<text:s/>σύμφωνα<text:s/>με<text:s/>τους<text:s/>όρους<text:s/>δόμησης,<text:s/>που<text:s/>ισχύουν<text:s/>για<text:s/>το<text:s/>απέναντι<text:s/>οικοδομικό<text:s/>τετράγωνο,<text:s/>με<text:s/>τον<text:s/>περιορισμό<text:s/>ότι<text:s/>ο<text:s/>συντελεστής<text:s/>δόμησης<text:s/>δεν<text:s/>επιτρέπεται<text:s/>να<text:s/>είναι<text:s/>μεγαλύτερος<text:s/>από<text:s/>τα<text:s/>οριζόμενα<text:s/>στο<text:s/>άρθρο<text:s/>6<text:s/>του<text:s/>ν.<text:s/>1337/1983,<text:s/>όπως<text:s/>ισχύει.</text:span></text:p>
      <text:p text:style-name="P296"><text:span text:style-name="T296_1">Για<text:s/>τα<text:s/>παραπάνω<text:s/>τμήματα<text:s/>των<text:s/>ιδιοκτησιών,<text:s/>τα<text:s/>οποία<text:s/>αποτελούν<text:s/>οικόπεδα<text:s/>ευρισκόμενα<text:s/>εντός<text:s/>σχεδίου,<text:s/>έχουν<text:s/>εφαρμογή<text:s/>όλες<text:s/>οι<text:s/>διατάξεις<text:s/>(πολεοδομικές,<text:s/>δασικές<text:s/>κ.λπ.),<text:s/>που<text:s/>εφαρμόζονται<text:s/>για<text:s/>τις<text:s/>εντός<text:s/>σχεδίου<text:s/>περιοχές.<text:s/>Η<text:s/>κατάτμηση<text:s/>των<text:s/>παραπάνω<text:s/>ιδιοκτησιών<text:s/>επιτρέπεται<text:s/>μόνο<text:s/>σύμφωνα<text:s/>με<text:s/>τις<text:s/>διατάξεις<text:s/>που<text:s/>ισχύουν<text:s/>για<text:s/>τη<text:s/>δόμηση,<text:s/>σε<text:s/>περιοχή<text:s/>εκτός<text:s/>σχεδίου<text:s/>πόλης.<text:s/>Υπόλοιπο<text:s/>τμήμα<text:s/>των<text:s/>ιδιοκτησιών<text:s/>αυτών,<text:s/>πέρα<text:s/>από<text:s/>εκείνο<text:s/>που<text:s/>έχει<text:s/>τις<text:s/>παραπάνω<text:s/>ελάχιστες<text:s/>διαστάσεις<text:s/>αρτιότητας,<text:s/>οικοδομείται<text:s/>σύμφωνα<text:s/>με<text:s/>τις<text:s/>διατάξεις<text:s/>για<text:s/>τη<text:s/>δόμηση<text:s/>εκτός<text:s/>σχεδίου,<text:s/>μόνον<text:s/>εφόσον<text:s/>το<text:s/>εμβαδόν<text:s/>του<text:s/>υπόλοιπου<text:s/>αυτού<text:s/>τμήματος<text:s/>καλύπτει<text:s/>το<text:s/>ελάχιστο<text:s/>απαιτούμενο<text:s/>εμβαδόν<text:s/>για<text:s/>τη<text:s/>δόμηση<text:s/>εκτός<text:s/>σχεδίου.</text:span></text:p>
      <text:p text:style-name="P297"><text:span text:style-name="T297_1">3.</text:span><text:span text:style-name="T297_2"><text:s/>Γήπεδα<text:s/>ολόκληρα<text:s/>ή<text:s/>τμήμα<text:s/>αυτών<text:s/>που<text:s/>βρίσκονται<text:s/>σε<text:s/>περιοχές<text:s/>εκτός<text:s/>σχεδίου<text:s/>πόλης<text:s/>και<text:s/>έχουν<text:s/>πρόσωπο<text:s/>σε<text:s/>δρόμους,<text:s/>όπου<text:s/>έχουν<text:s/>θεσπιστεί<text:s/>ειδικοί<text:s/>όροι<text:s/>δόμησης<text:s/>και<text:s/>χρήσεις,<text:s/>είτε<text:s/>για<text:s/>τις<text:s/>περιοχές<text:s/>αυτές<text:s/>είτε<text:s/>γραμμικά<text:s/>για<text:s/>τους<text:s/>δρόμους<text:s/>αυτούς<text:s/>και<text:s/>οι<text:s/>οποίοι<text:s/>σημειώνονται<text:s/>στο<text:s/>εγκεκριμένο<text:s/>διάγραμμα<text:s/>με<text:s/>ρυμοτομική<text:s/>γραμμή<text:s/>ή<text:s/>με<text:s/>δύο<text:s/>γραμμές,<text:s/>ρυμοτομική<text:s/>και<text:s/>οικοδομική,<text:s/>οικοδο-<text:s/>μούνται<text:s/>με<text:s/>τους<text:s/>πιο<text:s/>πάνω<text:s/>ειδικούς<text:s/>όρους,<text:s/>μόνο<text:s/>κατά<text:s/>το<text:s/>τμήμα<text:s/>τους<text:s/>που<text:s/>έχει<text:s/>επιφάνεια<text:s/>ίση<text:s/>με<text:s/>την<text:s/>ελάχιστη<text:s/>επιφάνεια<text:s/>άρτιου<text:s/>γηπέδου<text:s/>που<text:s/>προβλέπεται<text:s/>από<text:s/>τους<text:s/>ειδικούς<text:s/>αυτούς<text:s/>όρους.<text:s/>Υπόλοιπο<text:s/>τυχόν<text:s/>τμήμα<text:s/>των<text:s/>γηπέδων<text:s/>αυτών,<text:s/>πέρα<text:s/>από<text:s/>εκείνο<text:s/>που<text:s/>έχει<text:s/>την<text:s/>παραπάνω<text:s/>ελάχιστη<text:s/>επιφάνεια<text:s/>αρτιότητας,<text:s/>οικοδομείται<text:s/>σύμφωνα<text:s/>με<text:s/>τις<text:s/>διατάξεις<text:s/>για<text:s/>τη<text:s/>δόμηση<text:s/>εκτός<text:s/>σχεδίου,<text:s/>μόνον<text:s/>εφόσον<text:s/>το<text:s/>εμβαδόν<text:s/>του<text:s/>υπόλοιπου<text:s/>αυτού<text:s/>τμήματος<text:s/>καλύπτει<text:s/>το<text:s/>ελάχιστο<text:s/>απαιτούμενο<text:s/>εμβαδόν<text:s/>για<text:s/>τη<text:s/>δόμηση<text:s/>εκτός<text:s/>σχεδίου.<text:s/>Για<text:s/>την<text:s/>τοποθέτηση<text:s/>του<text:s/>κτιρίου<text:s/>ή<text:s/>των<text:s/>κτιρίων<text:s/>εντός<text:s/>του<text:s/>γηπέδου<text:s/>λαμβάνεται<text:s/>υπόψη<text:s/>το<text:s/>σύνολο<text:s/>του<text:s/>γηπέδου.</text:span></text:p>
      <text:p text:style-name="P298"><text:span text:style-name="T298_1">4.</text:span><text:span text:style-name="T298_2"><text:s/>Οικόπεδα<text:s/>που<text:s/>βρίσκονται<text:s/>μέσα<text:s/>σε<text:s/>εγκεκριμένο<text:s/>σχέδιο<text:s/>και<text:s/>έχουν<text:s/>παραχωρηθεί<text:s/>από<text:s/>το<text:s/>κράτος<text:s/>έως<text:s/>τη<text:s/>δημοσίευση<text:s/>του<text:s/>παρόντος<text:s/>νόμου,<text:s/>για<text:s/>οποιονδήποτε<text:s/>λόγο,<text:s/>με<text:s/>αποφάσεις<text:s/>ή<text:s/>παραχωρητήρια,<text:s/>θεωρούνται<text:s/>άρτια<text:s/>και<text:s/>οικοδομήσιμα<text:s/>με<text:s/>όποιες<text:s/>διαστάσεις<text:s/>και<text:s/>εμβαδόν<text:s/>παρα-<text:s/>χωρήθηκαν<text:s/>ή<text:s/>με<text:s/>τις<text:s/>τυχόν<text:s/>μικρότερες<text:s/>ή<text:s/>μεγαλύτερες<text:s/>που<text:s/>έχουν<text:s/>στην<text:s/>πραγματικότητα,<text:s/>εφόσον<text:s/>η<text:s/>μεταβολή<text:s/>αυτή<text:s/>δεν<text:s/>οφείλεται<text:s/>σε<text:s/>μεταβιβάσεις.</text:span></text:p>
      <text:p text:style-name="P299"><text:span text:style-name="T299_1">Σε<text:s/>περίπτωση<text:s/>μείωσης<text:s/>των<text:s/>ανωτέρω<text:s/>οικοπέδων<text:s/>λόγω<text:s/>ρυμοτομίας,<text:s/>θεωρούνται<text:s/>άρτια<text:s/>και<text:s/>οικοδομήσιμα,<text:s/>εφόσον<text:s/>έχουν<text:s/>τα<text:s/>ελάχιστα<text:s/>όρια<text:s/>αρτιότητας<text:s/>που<text:s/>προβλέ-<text:s/>πονται,<text:s/>κατά<text:s/>τον<text:s/>κανόνα<text:s/>ή<text:s/>κατά<text:s/>παρέκκλιση,<text:s/>από<text:s/>τις<text:s/>διατάξεις<text:s/>που<text:s/>ισχύουν<text:s/>για<text:s/>την<text:s/>περιοχή<text:s/>ή<text:s/>εκείνα<text:s/>που<text:s/>προβλέπονται<text:s/>από<text:s/>το<text:s/>άρθρο<text:s/>25<text:s/>του<text:s/>ν.<text:s/>1337/1983,<text:s/>όπως<text:s/>εκάστοτε<text:s/>ισχύει.</text:span></text:p>
      <text:p text:style-name="P300"><text:span text:style-name="T300_1">Οικόπεδα<text:s/>που<text:s/>δημιουργούνται<text:s/>από<text:s/>κατάτμηση<text:s/>παρα-<text:s/>χωρηθέντος<text:s/>οικοπέδου,<text:s/>που<text:s/>έγινε<text:s/>ύστερα<text:s/>από<text:s/>έγκριση<text:s/>της<text:s/>αρμόδιας<text:s/>για<text:s/>την<text:s/>παραχώρηση<text:s/>αρχής,<text:s/>θεωρούνται<text:s/>άρτια<text:s/>και<text:s/>οικοδομήσιμα<text:s/>εφόσον<text:s/>είναι<text:s/>άρτια,<text:s/>σύμφωνα<text:s/>με<text:s/>τις<text:s/>διατάξεις<text:s/>που<text:s/>ισχύουν<text:s/>για<text:s/>την<text:s/>περιοχή.<text:s/>Σε<text:s/>αντίθετη<text:s/>περίπτωση<text:s/>εφαρμόζονται<text:s/>οι<text:s/>διατάξεις<text:s/>του<text:s/>άρθρου<text:s/>25<text:s/>του<text:s/>ν.<text:s/>1337/1983,<text:s/>όπως<text:s/>εκάστοτε<text:s/>ισχύει.</text:span></text:p>
      <text:p text:style-name="P301"><text:span text:style-name="T301_1">5.</text:span><text:span text:style-name="T301_2"><text:s/>Αν<text:s/>η<text:s/>οδός<text:s/>που<text:s/>αποτελεί<text:s/>το<text:s/>ακραίο<text:s/>όριο<text:s/>εγκεκριμένου<text:s/>μέχρι<text:s/>τη<text:s/>δημοσίευση<text:s/>του<text:s/>παρόντος<text:s/>σχεδίου<text:s/>πόλης,<text:s/>τέμνει<text:s/>ιδιοκτησίες<text:s/>και<text:s/>δεν<text:s/>έχουν<text:s/>καταβληθεί<text:s/>οι<text:s/>οφει-<text:s/>λόμενες<text:s/>αποζημιώσεις<text:s/>για<text:s/>την<text:s/>εφαρμογή<text:s/>του<text:s/>σχεδίου<text:s/>ως<text:s/>προς<text:s/>την<text:s/>οδό<text:s/>αυτή<text:s/>μπορεί<text:s/>να<text:s/>τροποποιείται<text:s/>και<text:s/>επεκτείνεται<text:s/>το<text:s/>σχέδιο<text:s/>με<text:s/>την<text:s/>μετατόπιση<text:s/>της<text:s/>οριακής<text:s/>αυτής<text:s/>οδού<text:s/>προς<text:s/>την<text:s/>εκτός<text:s/>σχεδίου<text:s/>περιοχή<text:s/>χωρίς<text:s/>πάντως<text:s/>να<text:s/>τέμνονται<text:s/>άλλες<text:s/>ιδιοκτησίες.</text:span></text:p>
      <text:p text:style-name="P302"><text:span text:style-name="T302_1">Το<text:s/>τμήμα<text:s/>που<text:s/>εντάσσεται<text:s/>στο<text:s/>σχέδιο<text:s/>πόλης<text:s/>από<text:s/>την<text:s/>καθεμία<text:s/>από<text:s/>τις<text:s/>παραπάνω<text:s/>ιδιοκτησίες<text:s/>δεν<text:s/>μπορεί<text:s/>να<text:s/>είναι<text:s/>εμβαδού<text:s/>μεγαλυτέρου<text:s/>του<text:s/>διπλάσιου<text:s/>των<text:s/>κατά<text:s/>τον<text:s/>κανόνα<text:s/>ορίων<text:s/>αρτιότητας<text:s/>που<text:s/>προβλέπονται<text:s/>από<text:s/>το<text:s/>ήδη<text:s/>εγκεκριμένο<text:s/>σχέδιο<text:s/>της<text:s/>περιοχής.<text:s/>Η<text:s/>μετατόπιση<text:s/>αυτή<text:s/>επιτρέπεται<text:s/>μόνον<text:s/>εφόσον<text:s/>εναρμονίζεται<text:s/>με<text:s/>τις<text:s/>κυκλοφοριακές<text:s/>και<text:s/>τις<text:s/>εν<text:s/>γένει<text:s/>πολεοδομικές<text:s/>συνθήκες<text:s/>και<text:s/>ανάγκες<text:s/>της<text:s/>περιοχής.</text:span></text:p>
      <text:p text:style-name="P303"><text:span text:style-name="T303_1">Σε<text:s/>περίπτωση<text:s/>εφαρμογής<text:s/>της<text:s/>παραγράφου<text:s/>αυτής<text:s/>μπορεί<text:s/>και<text:s/>να<text:s/>αυξάνεται<text:s/>ή<text:s/>να<text:s/>μειώνεται<text:s/>το<text:s/>πλάτος<text:s/>της<text:s/>μετατοπιζόμενης<text:s/>οδού.<text:s/>Για<text:s/>το<text:s/>τμήμα<text:s/>που<text:s/>εντάσσεται<text:s/>στο<text:s/>σχέδιο<text:s/>πόλης<text:s/>με<text:s/>βάση<text:s/>την<text:s/>παράγραφο<text:s/>αυτή,<text:s/>ισχύουν<text:s/>οι<text:s/>όροι<text:s/>δόμησης<text:s/>που<text:s/>θεσπίζονται<text:s/>από<text:s/>το<text:s/>ήδη<text:s/>εγκεκριμένο<text:s/>σχέδιο<text:s/>της<text:s/>περιοχής,<text:s/>όπως<text:s/>αυτοί<text:s/>κάθε<text:s/>φορά<text:s/>ισχύουν.</text:span></text:p>
      <text:p text:style-name="P304"><text:span text:style-name="T304_1">6.</text:span><text:span text:style-name="T304_2"><text:s/>Σε<text:s/>περίπτωση<text:s/>εφαρμογής<text:s/>της<text:s/>προηγούμενης<text:s/>παραγράφου<text:s/>οι<text:s/>κύριοι<text:s/>των<text:s/>παραπάνω<text:s/>ιδιοκτησιών<text:s/>υπόκεινται<text:s/>σε<text:s/>εισφορά<text:s/>γης<text:s/>και<text:s/>χρήματος<text:s/>κατά<text:s/>τις<text:s/>διατάξεις<text:s/>των<text:s/>άρθρων<text:s/>8<text:s/>και<text:s/>9<text:s/>του<text:s/>ν.<text:s/>1337/1983.<text:s/>Αν<text:s/>το<text:s/>εμβαδόν<text:s/>της<text:s/>έκτασης<text:s/>την<text:s/>οποία<text:s/>καταλαμβάνει<text:s/>η<text:s/>μετατοπιζόμενη<text:s/>οδός<text:s/>είναι<text:s/>ίσο<text:s/>ή<text:s/>μεγαλύτερο<text:s/>προς<text:s/>την<text:s/>κατά<text:s/>το<text:s/>προηγούμενο<text:s/>εδάφιο<text:s/>εισφορά<text:s/>σε<text:s/>γη<text:s/>δεν<text:s/>οφείλεται<text:s/>άλλη<text:s/>εισφορά<text:s/>σε<text:s/>γη<text:s/>ή<text:s/>αποζημίωση.<text:s/>Αν<text:s/>είναι<text:s/>μικρότερο<text:s/>οφείλεται<text:s/>η<text:s/>διαφορά<text:s/>της<text:s/>εισφοράς<text:s/>γης.<text:s/>Η<text:s/>έκταση<text:s/>αυτή<text:s/>αποκτά<text:s/>την<text:s/>ιδιότητα<text:s/>του<text:s/>κοινοχρήστου<text:s/>από<text:s/>τη<text:s/>δημοσίευση<text:s/>της<text:s/>υπουργικής<text:s/>απόφασης<text:s/>που<text:s/>προβλέπεται<text:s/>στην<text:s/>επόμενη<text:s/>παράγραφο<text:s/>7.</text:span></text:p>
      <text:p text:style-name="P305"><text:span text:style-name="T305_1">7.</text:span><text:span text:style-name="T305_2"><text:s/>Η<text:s/>τροποποίηση<text:s/>και<text:s/>η<text:s/>επέκταση<text:s/>του<text:s/>σχεδίου<text:s/>πόλης<text:s/>κατά<text:s/>την<text:s/>παράγραφο<text:s/>5<text:s/>του<text:s/>παρόντος<text:s/>άρθρου<text:s/>γίνεται<text:s/>με<text:s/>απόφαση<text:s/>του<text:s/>Υπουργού<text:s/>Περιβάλλοντος,<text:s/>Ενέργειας<text:s/>και<text:s/>Κλιματικής<text:s/>Αλλαγής,<text:s/>η<text:s/>οποία<text:s/>εκδίδεται<text:s/>κατά<text:s/>τη<text:s/>διαδικασία<text:s/>του<text:s/>άρθρου<text:s/>3<text:s/>του<text:s/>ν.δ.<text:s/>της<text:s/>17.7.1923.<text:s/>Αν<text:s/>η<text:s/>διαδικασία<text:s/>αυτή<text:s/>έχει<text:s/>τηρηθεί<text:s/>μέχρι<text:s/>τη<text:s/>δημοσίευση<text:s/>του<text:s/>νόμου<text:s/>αυτού<text:s/>δεν<text:s/>απαιτείται<text:s/>επανάληψη<text:s/>για<text:s/>την<text:s/>έκδοση<text:s/>της<text:s/>απόφασης<text:s/>Υπουργού.</text:span></text:p>
      <text:h text:style-name="P306" text:outline-level="6"><text:span text:style-name="T306_1">Άρθρο<text:s/>9</text:span></text:h>
      <text:h text:style-name="P307" text:outline-level="6"><text:span text:style-name="T307_1">Δουλείες<text:s/>σε<text:s/>ακίνητα</text:span></text:h>
      <text:p text:style-name="P308"><text:span text:style-name="T308_1">1.</text:span><text:span text:style-name="T308_2"><text:s/>Απαγορεύεται<text:s/>η<text:s/>σύσταση<text:s/>δουλειών,<text:s/>οι<text:s/>οποίες<text:s/>συνεπάγονται<text:s/>περιορισμό<text:s/>της<text:s/>δυνατότητας<text:s/>ανέγερσης<text:s/>ή<text:s/>επέκτασης<text:s/>των<text:s/>κτιρίων<text:s/>ή<text:s/>εγκαταστάσεων,<text:s/>σύμφωνα<text:s/>με<text:s/>τις<text:s/>ισχύουσες<text:s/>πολεοδομικές<text:s/>διατάξεις.</text:span></text:p>
      <text:p text:style-name="P309"><text:span text:style-name="T309_1">Από<text:s/>την<text:s/>απαγόρευση<text:s/>αυτή<text:s/>εξαιρείται<text:s/>η<text:s/>δουλεία<text:s/>διόδου,<text:s/>εφόσον<text:s/>αποτελεί<text:s/>τη<text:s/>μοναδική<text:s/>δίοδο<text:s/>προς<text:s/>κοινόχρηστο<text:s/>χώρο<text:s/>οικοπέδου<text:s/>ή<text:s/>κτιρίου<text:s/>ή<text:s/>αυτοτελούς<text:s/>από<text:s/>πλευράς<text:s/>δόμησης<text:s/>ορόφου,<text:s/>η<text:s/>οποία<text:s/>μπορεί<text:s/>να<text:s/>περιορίζεται<text:s/>στη<text:s/>χρήση<text:s/>της<text:s/>στάθμης<text:s/>του<text:s/>ισογείου.</text:span></text:p>
      <text:p text:style-name="P310"><text:span text:style-name="T310_1">Δικαιοπραξίες<text:s/>που<text:s/>αντιβαίνουν<text:s/>στις<text:s/>διατάξεις<text:s/>της<text:s/>παραγράφου<text:s/>αυτής<text:s/>είναι<text:s/>απολύτως<text:s/>άκυρες.</text:span></text:p>
      <text:p text:style-name="P311"><text:span text:style-name="T311_1">2.</text:span><text:span text:style-name="T311_2"><text:s/>Δουλείες<text:s/>που<text:s/>έχουν<text:s/>συσταθεί<text:s/>έως<text:s/>τη<text:s/>δημοσίευση<text:s/>του<text:s/>παρόντος<text:s/>νόμου<text:s/>δεν<text:s/>παρεμποδίζουν<text:s/>την<text:s/>έκδοση<text:s/>άδειας<text:s/>δόμησης,<text:s/>σύμφωνα<text:s/>με<text:s/>τις<text:s/>ισχύουσες<text:s/>διατάξεις.<text:s/>Οι<text:s/>δουλείες<text:s/>αυτές<text:s/>καταργούνται<text:s/>κατά<text:s/>τη<text:s/>διαδικασία<text:s/>των<text:s/>επόμενων<text:s/>παραγράφων,<text:s/>αν<text:s/>εκδοθεί<text:s/>νόμιμη<text:s/>οικοδομική<text:s/>άδεια<text:s/>για<text:s/>να<text:s/>γίνουν<text:s/>στο<text:s/>δουλεύον<text:s/>ακίνητο<text:s/>κατασκευές<text:s/>ή<text:s/>εγκαταστάσεις<text:s/>που<text:s/>καθιστούν<text:s/>αδύνατη,<text:s/>εν<text:s/>όλω<text:s/>ή<text:s/>εν<text:s/>μέρει,<text:s/>την<text:s/>άσκηση<text:s/>της<text:s/>δουλείας.</text:span></text:p>
      <text:p text:style-name="P312"><text:span text:style-name="T312_1">Κατ’<text:s/>εξαίρεση<text:s/>δεν<text:s/>υπάγονται<text:s/>στην<text:s/>παράγραφο<text:s/>αυτή<text:s/>η<text:s/>δουλεία<text:s/>κοινού<text:s/>σκελετού<text:s/>και<text:s/>η<text:s/>δουλεία<text:s/>διόδου,<text:s/>όπως<text:s/>αυτή<text:s/>ορίζεται<text:s/>στην<text:s/>προηγούμενη<text:s/>παράγραφο.<text:s/>Στα<text:s/>νέα<text:s/>κτίρια<text:s/>πρέπει<text:s/>να<text:s/>εξασφαλίζεται<text:s/>η<text:s/>δίοδος<text:s/>δουλείας<text:s/>στο<text:s/>επίπεδο<text:s/>του<text:s/>εδάφους<text:s/>και<text:s/>σε<text:s/>ύψος<text:s/>χώρου<text:s/>κύριας<text:s/>χρήσης.</text:span></text:p>
      <text:p text:style-name="P313"><text:span text:style-name="T313_1">3.</text:span><text:span text:style-name="T313_2"><text:s/>Στον<text:s/>δικαιούχο<text:s/>της<text:s/>καταργούμενης<text:s/>δουλείας<text:s/>καταβάλλεται<text:s/>αποζημίωση.<text:s/>Ο<text:s/>καθορισμός<text:s/>του<text:s/>ποσού<text:s/>της<text:s/>αποζημίωσης,<text:s/>ανεξάρτητα<text:s/>από<text:s/>την<text:s/>αξία<text:s/>του<text:s/>αντικειμένου<text:s/>της<text:s/>διαφοράς,<text:s/>γίνεται<text:s/>από<text:s/>το<text:s/>ειρηνοδικείο,<text:s/>στην<text:s/>περιφέρεια<text:s/>του<text:s/>οποίου<text:s/>βρίσκεται<text:s/>το<text:s/>δουλεύον<text:s/>ακίνητο<text:s/>που<text:s/>δικάζει<text:s/>κατά<text:s/>τις<text:s/>σχετικές<text:s/>διατάξεις<text:s/>της<text:s/>Πολιτικής<text:s/>Δικονομίας,<text:s/>ύστερα<text:s/>από<text:s/>αίτηση<text:s/>του<text:s/>δικαιούχου<text:s/>της<text:s/>δουλείας<text:s/>ή<text:s/>εκείνου<text:s/>στον<text:s/>οποίο<text:s/>έχει<text:s/>χορηγηθεί<text:s/>νόμιμη<text:s/>άδεια<text:s/>δόμησης<text:s/>για<text:s/>την<text:s/>εκτέλεση<text:s/>εργασιών<text:s/>ασυμβίβαστων<text:s/>με<text:s/>την<text:s/>άσκηση<text:s/>της<text:s/>δουλείας.</text:span></text:p>
      <text:p text:style-name="P314"><text:span text:style-name="T314_1">4.</text:span><text:span text:style-name="T314_2"><text:s/>Η<text:s/>δουλεία<text:s/>καταργείται<text:s/>με<text:s/>την<text:s/>καταβολή<text:s/>ή<text:s/>την<text:s/>κατάθεση<text:s/>στο<text:s/>Ταμείο<text:s/>Παρακαταθηκών<text:s/>και<text:s/>Δανείων<text:s/>της<text:s/>αποζημίωσης.<text:s/>Μετά<text:s/>την<text:s/>κατάργηση<text:s/>επιτρέπεται<text:s/>να<text:s/>εκτελεστούν,<text:s/>σύμφωνα<text:s/>με<text:s/>την<text:s/>άδεια<text:s/>δόμησης,<text:s/>οι<text:s/>εργασίες<text:s/>τις<text:s/>οποίες<text:s/>εμπόδιζε<text:s/>η<text:s/>δουλεία.</text:span></text:p>
      <text:h text:style-name="P315" text:outline-level="6"><text:span text:style-name="T315_1">Άρθρο<text:s/>10</text:span></text:h>
      <text:h text:style-name="P316" text:outline-level="6"><text:span text:style-name="T316_1">Κίνητρα<text:s/>για<text:s/>την<text:s/>περιβαλλοντική<text:s/>αναβάθμιση<text:s/>καιβελτίωση<text:s/>της<text:s/>ποιότητας<text:s/>ζωής<text:s/>σε<text:s/>πυκνοδομημένεςκαι<text:s/>αστικές<text:s/>περιοχές</text:span></text:h>
      <text:p text:style-name="P317"><text:span text:style-name="T317_1">1.</text:span><text:span text:style-name="T317_2"><text:s/>Σε<text:s/>περίπτωση<text:s/>οικοπέδων<text:s/>(αυτοτελών<text:s/>ή<text:s/>εκ<text:s/>συνε-<text:s/>νώσεως),<text:s/>που<text:s/>βρίσκονται<text:s/>εντός<text:s/>σχεδίου<text:s/>πόλεως<text:s/>στις<text:s/>γεωγραφικές<text:s/>περιφέρειες:<text:s/>α)<text:s/>των<text:s/>Δήμων<text:s/>του<text:s/>Νομού<text:s/>Αττικής<text:s/>και<text:s/>β)<text:s/>των<text:s/>αναφερόμενων<text:s/>στο<text:s/>άρθρο<text:s/>1<text:s/>παρ.<text:s/>2<text:s/>του<text:s/>ν.<text:s/>1561/1985<text:s/>(Α΄<text:s/>148),<text:s/>Δήμων<text:s/>του<text:s/>Νομού<text:s/>Θεσσαλονίκης,<text:s/>όπως<text:s/>και<text:s/>στις<text:s/>δύο<text:s/>περιπτώσεις,<text:s/>καθορίζονταν<text:s/>πριν<text:s/>την<text:s/>έναρξη<text:s/>ισχύος<text:s/>του<text:s/>ν.<text:s/>2539/1997<text:s/>(Α΄<text:s/>244),<text:s/>και<text:s/>οι<text:s/>οποίοι<text:s/>είχαν<text:s/>κατά<text:s/>την<text:s/>απογραφή<text:s/>του<text:s/>1991<text:s/>πληθυσμό<text:s/>μεγαλύτερο<text:s/>των<text:s/>25.000<text:s/>κατοίκων,<text:s/>και<text:s/>γ)<text:s/>των<text:s/>Δήμων<text:s/>Πάτρας,<text:s/>Λάρισας,<text:s/>Ηρακλείου,<text:s/>Βόλου,<text:s/>Νέας<text:s/>Ιωνίας<text:s/>Μαγνησίας,<text:s/>Ιωαννίνων,<text:s/>όπως<text:s/>καθορίζονταν<text:s/>πριν<text:s/>την<text:s/>έναρξη<text:s/>ισχύος<text:s/>του<text:s/>ν.<text:s/>2539/1997,<text:s/>και<text:s/>(τα<text:s/>οικόπεδα<text:s/>σε<text:s/>καθεμία<text:s/>από<text:s/>τις<text:s/>υπό<text:s/>α΄,<text:s/>β΄<text:s/>και<text:s/>γ΄<text:s/>περιπτώσεις)<text:s/>δεν<text:s/>εμπίπτουν<text:s/>σε<text:s/>παραδοσιακούς<text:s/>οικισμούς<text:s/>και<text:s/>παραδοσιακά<text:s/>τμήματα<text:s/>πόλης<text:s/>ή<text:s/>σε<text:s/>ιστορικούς<text:s/>τόπους<text:s/>ή<text:s/>σε<text:s/>περιοχές<text:s/>με<text:s/>αποκλειστική<text:s/>χρήση<text:s/>κατοικίας<text:s/>και<text:s/>όταν<text:s/>το<text:s/>εμβαδόν<text:s/>τους<text:s/>είναι<text:s/>μεγαλύτερο<text:s/>της<text:s/>κατά<text:s/>κανόνα<text:s/>αρτιότητας<text:s/>της<text:s/>περιοχής,<text:s/>κατόπιν<text:s/>σύμφωνης<text:s/>γνώμης<text:s/>του<text:s/>Συμβουλίου<text:s/>Αρχιτεκτονικής,<text:s/>παρέχονται<text:s/>τα<text:s/>ακόλουθα<text:s/>κατά<text:s/>περίπτωση<text:s/>πολεοδομικά<text:s/>κίνητρα,<text:s/>εφόσον<text:s/>τηρούνται<text:s/>οι<text:s/>ακόλουθες<text:s/>κατά<text:s/>περίπτωση<text:s/>προϋποθέσεις<text:s/>και<text:s/>σε<text:s/>κάθε<text:s/>περίπτωση<text:s/>με<text:s/>την<text:s/>προϋπόθεση<text:s/>ο<text:s/>αριθμός<text:s/>των<text:s/>κτιρίων<text:s/>που<text:s/>δημιουργούνται<text:s/>να<text:s/>είναι<text:s/>μικρότερος<text:s/>του<text:s/>Β/2<text:s/>και<text:s/>ίσος<text:s/>με<text:s/>τη<text:s/>μικρότερη<text:s/>προκύπτουσα<text:s/>ακέραιη<text:s/>μονάδα<text:s/>με<text:s/>ελάχιστο<text:s/>το<text:s/>ένα:</text:span></text:p>
      <text:p text:style-name="P318"><text:span text:style-name="T318_1">α.<text:s/>Με<text:s/>την<text:s/>προϋπόθεση:</text:span></text:p>
      <text:p text:style-name="P319"><text:span text:style-name="T319_1">-</text:span><text:span text:style-name="T319_2"><text:tab/></text:span><text:span text:style-name="T319_3">ποσοστιαίας<text:s/>μείωσης<text:s/>του<text:s/>επιτρεπόμενου<text:s/>ποσοστού<text:s/>κάλυψης<text:s/>του<text:s/>οικοπέδου<text:s/>κατά<text:s/>ΑX10%,</text:span></text:p>
      <text:p text:style-name="P320"><text:span text:style-name="T320_1">δίνεται<text:s/>το<text:s/>κίνητρο:</text:span></text:p>
      <text:p text:style-name="P321"><text:span text:style-name="T321_1">-</text:span><text:span text:style-name="T321_2"><text:tab/></text:span><text:span text:style-name="T321_3">ποσοστιαίας<text:s/>αύξησης<text:s/>του<text:s/>επιτρεπόμενου<text:s/>συντελεστή<text:s/>δόμησης<text:s/>του<text:s/>οικοπέδου<text:s/>κατά<text:s/>ΑΧ10%.</text:span></text:p>
      <text:p text:style-name="P322"><text:span text:style-name="T322_1">β.<text:s/>Με<text:s/>τις<text:s/>προϋποθέσεις:</text:span></text:p>
      <text:p text:style-name="P323"><text:span text:style-name="T323_1">-</text:span><text:span text:style-name="T323_2"><text:tab/></text:span><text:span text:style-name="T323_3">ποσοστιαίας<text:s/>μείωσης<text:s/>του<text:s/>επιτρεπόμενου<text:s/>ποσοστού<text:s/>κάλυψης<text:s/>του<text:s/>οικοπέδου<text:s/>κατά<text:s/>ΑX15%,</text:span></text:p>
      <text:p text:style-name="P324"><text:span text:style-name="T324_1">-</text:span><text:span text:style-name="T324_2"><text:tab/></text:span><text:span text:style-name="T324_3">απόσυρσης<text:s/>κτιρίου<text:s/>κύριας<text:s/>χρήσης<text:s/>εμβαδού<text:s/>τουλάχιστον<text:s/>ενός<text:s/>τετάρτου<text:s/>του<text:s/>υπάρχοντος<text:s/>επιτρεπόμενου<text:s/>συντελεστή<text:s/>δόμησης<text:s/>της<text:s/>περιοχής,</text:span></text:p>
      <text:p text:style-name="P325"><text:span text:style-name="T325_1">δίνεται<text:s/>το<text:s/>κίνητρο:</text:span></text:p>
      <text:p text:style-name="P326"><text:span text:style-name="T326_1">-</text:span><text:span text:style-name="T326_2"><text:tab/></text:span><text:span text:style-name="T326_3">ποσοστιαίας<text:s/>αύξησης<text:s/>του<text:s/>επιτρεπόμενου<text:s/>συντελεστή<text:s/>δόμησης<text:s/>του<text:s/>οικοπέδου<text:s/>κατά<text:s/>ΑΧ15%.</text:span></text:p>
      <text:p text:style-name="P327"><text:span text:style-name="T327_1">γ.<text:s/>Με<text:s/>τις<text:s/>προϋποθέσεις:</text:span></text:p>
      <text:p text:style-name="P328"><text:span text:style-name="T328_1">-</text:span><text:span text:style-name="T328_2"><text:tab/></text:span><text:span text:style-name="T328_3">ποσοστιαίας<text:s/>μείωσης<text:s/>του<text:s/>επιτρεπόμενου<text:s/>ποσοστού<text:s/>κάλυψης<text:s/>του<text:s/>οικοπέδου<text:s/>κατά<text:s/>ΑX20%,</text:span></text:p>
      <text:p text:style-name="P329"><text:span text:style-name="T329_1">-</text:span><text:span text:style-name="T329_2"><text:tab/></text:span><text:span text:style-name="T329_3">απόδοσης<text:s/>σε<text:s/>κοινή<text:s/>δημόσια<text:s/>χρήση<text:s/>επιφάνειας<text:s/>ίσης<text:s/>με<text:s/>την<text:s/>αύξηση<text:s/>της<text:s/>επιφάνειας<text:s/>δόμησης<text:s/>δια<text:s/>του<text:s/>συντελεστή<text:s/>δόμησης,</text:span></text:p>
      <text:p text:style-name="P330"><text:span text:style-name="T330_1">δίνεται<text:s/>το<text:s/>κίνητρο:</text:span></text:p>
      <text:p text:style-name="P331"><text:span text:style-name="T331_1">-</text:span><text:span text:style-name="T331_2"><text:tab/></text:span><text:span text:style-name="T331_3">ποσοστιαίας<text:s/>αύξησης<text:s/>του<text:s/>επιτρεπόμενου<text:s/>συντελεστή<text:s/>δόμησης<text:s/>του<text:s/>οικοπέδου<text:s/>κατά<text:s/>ΑΧ20%.</text:span></text:p>
      <text:p text:style-name="P332"><text:span text:style-name="T332_1">δ.<text:s/>Με<text:s/>τις<text:s/>προϋποθέσεις:</text:span></text:p>
      <text:p text:style-name="P333"><text:span text:style-name="T333_1">-</text:span><text:span text:style-name="T333_2"><text:tab/></text:span><text:span text:style-name="T333_3">ποσοστιαίας<text:s/>μείωσης<text:s/>του<text:s/>επιτρεπόμενου<text:s/>ποσοστού<text:s/>κάλυψης<text:s/>του<text:s/>οικοπέδου<text:s/>κατά<text:s/>ΑX25%,</text:span></text:p>
      <text:p text:style-name="P334"><text:span text:style-name="T334_1">-</text:span><text:span text:style-name="T334_2"><text:tab/></text:span><text:span text:style-name="T334_3">απόδοσης<text:s/>σε<text:s/>κοινή<text:s/>δημόσια<text:s/>χρήση<text:s/>επιφάνειας<text:s/>ίσης<text:s/>με<text:s/>την<text:s/>αύξηση<text:s/>της<text:s/>επιφάνειας<text:s/>δόμησης<text:s/>δια<text:s/>του<text:s/>συντελεστή<text:s/>δόμησης,</text:span></text:p>
      <text:p text:style-name="P335"><text:span text:style-name="T335_1">-</text:span><text:span text:style-name="T335_2"><text:tab/></text:span><text:span text:style-name="T335_3">απόσυρσης<text:s/>κτιρίου<text:s/>κύριας<text:s/>χρήσης<text:s/>εμβαδού<text:s/>τουλάχιστον<text:s/>ενός<text:s/>τετάρτου<text:s/>του<text:s/>υπάρχοντος<text:s/>επιτρεπόμενου<text:s/>συντελεστή<text:s/>δόμησης<text:s/>της<text:s/>περιοχής,</text:span></text:p>
      <text:p text:style-name="P336"><text:span text:style-name="T336_1">δίνεται<text:s/>το<text:s/>κίνητρο:</text:span></text:p>
      <text:p text:style-name="P337"><text:span text:style-name="T337_1">-</text:span><text:span text:style-name="T337_2"><text:tab/></text:span><text:span text:style-name="T337_3">ποσοστιαίας<text:s/>αύξησης<text:s/>του<text:s/>επιτρεπόμενου<text:s/>συντελεστή<text:s/>δόμησης<text:s/>του<text:s/>οικοπέδου<text:s/>κατά<text:s/>ΑΧ25%.</text:span></text:p>
      <text:p text:style-name="P338"><text:span text:style-name="T338_1">Σε<text:s/>κάθε<text:s/>περίπτωση<text:s/>δίνεται<text:s/>κίνητρο<text:s/>προσαύξησης<text:s/>του<text:s/>επιτρεπόμενου<text:s/>ύψους,<text:s/>έως<text:s/>το<text:s/>ανώτατο<text:s/>επιτρεπόμενο<text:s/>κατά<text:s/>το<text:s/>άρθρο<text:s/>15<text:s/>ύψος,<text:s/>για<text:s/>τον<text:s/>προσαυξημένο<text:s/>συντελεστή<text:s/>δόμησης.</text:span></text:p>
      <text:p text:style-name="P339"><text:span text:style-name="T339_1">Η<text:s/>επιφάνεια<text:s/>που<text:s/>αποδίδεται<text:s/>σε<text:s/>κοινή<text:s/>δημόσια<text:s/>χρήση,<text:s/>συνέχεται<text:s/>με<text:s/>κοινόχρηστο<text:s/>χώρο<text:s/>του<text:s/>ρυμοτομικού<text:s/>σχεδίου<text:s/>και<text:s/>η<text:s/>μία<text:s/>πλευρά<text:s/>της<text:s/>ταυτίζεται<text:s/>με<text:s/>όλο<text:s/>το<text:s/>μήκος<text:s/>του<text:s/>προσώπου<text:s/>του<text:s/>οικοπέδου<text:s/>με<text:s/>την<text:s/>προϋπόθεση<text:s/>ότι<text:s/>έχει<text:s/>βάθος<text:s/>τουλάχιστον<text:s/>1,5<text:s/>μ..<text:s/>Σε<text:s/>περίπτωση<text:s/>που<text:s/>η<text:s/>παραχωρούμενη<text:s/>επιφάνεια<text:s/>δεν<text:s/>επαρκεί<text:s/>για<text:s/>να<text:s/>αποδοθεί<text:s/>σε<text:s/>όλο<text:s/>το<text:s/>μήκος<text:s/>του<text:s/>προσώπου<text:s/>του<text:s/>οικοπέδου<text:s/>με<text:s/>ελάχιστο<text:s/>βάθος<text:s/>1,5<text:s/>μ.,<text:s/>η<text:s/>μια<text:s/>πλευρά<text:s/>της<text:s/>ταυτίζεται<text:s/>κατ’<text:s/>ελάχιστο<text:s/>με<text:s/>το<text:s/>1/3<text:s/>του<text:s/>μήκους<text:s/>του<text:s/>προσώπου<text:s/>του<text:s/>οικοπέδου<text:s/>με<text:s/>τρόπο<text:s/>ώστε<text:s/>το<text:s/>βάθος<text:s/>της<text:s/>να<text:s/>είναι<text:s/>μικρότερο<text:s/>του<text:s/>πλάτους.</text:span></text:p>
      <text:p text:style-name="P340"><text:span text:style-name="T340_1">Σε<text:s/>κάθε<text:s/>περίπτωση<text:s/>το<text:s/>Συμβούλιο<text:s/>Αρχιτεκτονικής<text:s/>για<text:s/>τη<text:s/>διατύπωση<text:s/>της<text:s/>γνώμης<text:s/>του<text:s/>λαμβάνει<text:s/>υπόψη<text:s/>του<text:s/>ιδίως<text:s/>τα<text:s/>κριτήρια<text:s/>του<text:s/>περιβαλλοντικού<text:s/>οφέλους<text:s/>και<text:s/>της<text:s/>βέλτιστης<text:s/>απόδοσης<text:s/>σε<text:s/>κοινή<text:s/>χρήση.</text:span></text:p>
      <text:p text:style-name="P341"><text:span text:style-name="T341_1">ε.<text:s/>Για<text:s/>τις<text:s/>ανωτέρω<text:s/>περιπτώσεις<text:s/>α΄,<text:s/>β΄,<text:s/>γ΄,<text:s/>δ΄<text:s/>με<text:s/>Β&gt;2,<text:s/>η<text:s/>διαμόρφωση<text:s/>τυφλών<text:s/>όψεων<text:s/>επιτρέπεται<text:s/>μόνον<text:s/>κατόπιν<text:s/>γνωμοδότησης<text:s/>του<text:s/>Συμβουλίου<text:s/>Αρχιτεκτονικής<text:s/>το<text:s/>οποίο<text:s/>πιστοποιεί<text:s/>την<text:s/>αδυναμία<text:s/>ανέγερσης<text:s/>της<text:s/>οικοδομής<text:s/>χωρίς<text:s/>τυφλές<text:s/>όψεις,<text:s/>εξαντλουμένων<text:s/>των<text:s/>όρων<text:s/>και<text:s/>περιορισμών<text:s/>δόμησης.</text:span></text:p>
      <text:p text:style-name="P342"><text:span text:style-name="T342_1">Επίσης,<text:s/>σε<text:s/>περίπτωση<text:s/>οικοπέδου<text:s/>με<text:s/>Β&gt;5<text:s/>οι<text:s/>διατάξεις<text:s/>των<text:s/>ανωτέρω<text:s/>περιπτώσεων<text:s/>α΄,<text:s/>β΄,<text:s/>γ΄,<text:s/>δ΄<text:s/>εφαρμόζονται<text:s/>μόνο<text:s/>μετά<text:s/>από<text:s/>σύμφωνη<text:s/>γνώμη<text:s/>του<text:s/>Κεντρικού<text:s/>Συμβουλίου<text:s/>Αρχιτεκτονικής.</text:span></text:p>
      <text:p text:style-name="P343"><text:span text:style-name="T343_1">στ.<text:s/>Όταν<text:s/>τα<text:s/>οικόπεδα<text:s/>των<text:s/>παραπάνω<text:s/>περιπτώσεων<text:s/>α΄,<text:s/>β΄,<text:s/>γ΄,<text:s/>δ΄<text:s/>δημιουργούνται<text:s/>από<text:s/>συνένωση<text:s/>οικοπέδων<text:s/>εκ<text:s/>των<text:s/>οποίων<text:s/>τουλάχιστον<text:s/>το<text:s/>ένα<text:s/>είναι<text:s/>άρτιο<text:s/>κατά<text:s/>παρέκκλιση<text:s/>ή<text:s/>ρυμοτομούμενο<text:s/>ή<text:s/>τυφλό<text:s/>ή<text:s/>μη<text:s/>οικοδομήσιμο,<text:s/>παρέχονται<text:s/>τα<text:s/>παραπάνω<text:s/>κίνητρα<text:s/>με<text:s/>εφαρμογή<text:s/>των<text:s/>αντίστοιχων<text:s/>τύπων<text:s/>όπου<text:s/>Α=1<text:s/>για<text:s/>κάθε<text:s/>λόγο<text:s/>Β.</text:span></text:p>
      <text:p text:style-name="P344"><text:span text:style-name="T344_1">ζ.<text:s/>Σε<text:s/>περίπτωση<text:s/>οικοπέδων<text:s/>τουλάχιστον<text:s/>4.000<text:s/>τ.μ.<text:s/>με<text:s/>απόδοση<text:s/>σε<text:s/>κοινή<text:s/>δημόσια<text:s/>χρήση<text:s/>του<text:s/>100%<text:s/>του<text:s/>ακαλύπτου<text:s/>παρέχεται<text:s/>το<text:s/>εξής<text:s/>κίνητρο:<text:s/>αύξηση<text:s/>της<text:s/>επιτρεπόμενης<text:s/>δόμησης<text:s/>του<text:s/>προκύπτοντος<text:s/>οικοπέδου<text:s/>κατά<text:s/>35%<text:s/>με<text:s/>προσθήκη<text:s/>καθ’<text:s/>ύψος<text:s/>μέχρι<text:s/>30%<text:s/>επιπλέον<text:s/>του<text:s/>επιτρεπόμενου<text:s/>της<text:s/>περιοχής<text:s/>με<text:s/>τις<text:s/>προϋποθέσεις<text:s/>ποσοστιαίας<text:s/>μείωσης<text:s/>του<text:s/>επιτρεπόμενου<text:s/>ποσοστού<text:s/>κάλυψης<text:s/>του<text:s/>οικοπέδου<text:s/>κατά<text:s/>ΑX35%<text:s/>και<text:s/>αριθμού<text:s/>των<text:s/>κτιρίων<text:s/>που<text:s/>δημιουργούνται<text:s/>μικρότερου<text:s/>του<text:s/>Β/2<text:s/>και<text:s/>ίσο<text:s/>με<text:s/>τη<text:s/>μικρότερη<text:s/>προκύπτουσα<text:s/>ακέραιη<text:s/>μονάδα<text:s/>με<text:s/>ελάχιστο<text:s/>το<text:s/>ένα.</text:span></text:p>
      <text:p text:style-name="P345"><text:span text:style-name="T345_1">Στην<text:s/>περίπτωση<text:s/>αυτή<text:s/>απαγορεύεται<text:s/>η<text:s/>διαμόρφωση<text:s/>τυφλών<text:s/>όψεων<text:s/>των<text:s/>κτιρίων<text:s/>με<text:s/>κατάλληλη<text:s/>χωροθέτησή<text:s/>τους<text:s/>στο<text:s/>οικόπεδο.</text:span></text:p>
      <text:p text:style-name="P346"><text:span text:style-name="T346_1">η.<text:s/>Με<text:s/>απόφαση<text:s/>του<text:s/>Υπουργού<text:s/>Περιβάλλοντος,<text:s/>Ενέργειας<text:s/>και<text:s/>Κλιματικής<text:s/>Αλλαγής<text:s/>μετά<text:s/>από<text:s/>γνώμη<text:s/>του<text:s/>Κεντρικού<text:s/>Συμβουλίου<text:s/>Αρχιτεκτονικής,<text:s/>είναι<text:s/>δυνατή<text:s/>η<text:s/>έγκριση<text:s/>της<text:s/>γενικής<text:s/>διάταξης<text:s/>και<text:s/>ογκοπλαστικής<text:s/>διαμόρφωσης<text:s/>κτιρίων<text:s/>σε<text:s/>οικόπεδα<text:s/>ελάχιστου<text:s/>εμβαδού<text:s/>3.000<text:s/>τ.μ.,<text:s/>κατά<text:s/>παρέκκλιση<text:s/>των<text:s/>διατάξεων<text:s/>του<text:s/>παρόντος<text:s/>νόμου,<text:s/>με<text:s/>προϋπόθεση<text:s/>την<text:s/>τήρηση<text:s/>του<text:s/>ισχύοντος<text:s/>σ.δ.<text:s/>της<text:s/>περιοχής,<text:s/>ο<text:s/>οποίος<text:s/>πρέπει<text:s/>να<text:s/>είναι<text:s/>τουλάχιστον<text:s/>1.6<text:s/>και<text:s/>του<text:s/>ανώτατου<text:s/>επιτρεπόμενου<text:s/>ύψους<text:s/>κτιρίων<text:s/>που<text:s/>ορίζεται<text:s/>με<text:s/>τον<text:s/>παρόντα<text:s/>νόμο.<text:s/>Η<text:s/>παρούσα<text:s/>διάταξη<text:s/>ισχύει<text:s/>και<text:s/>για<text:s/>την<text:s/>υλοποίηση<text:s/>μελέτης<text:s/>που<text:s/>έχει<text:s/>βραβευθεί<text:s/>σε<text:s/>αρχιτεκτονικό<text:s/>διαγωνισμό<text:s/>ανεξαρτήτως<text:s/>εμβαδού<text:s/>του<text:s/>οικοπέδου.</text:span></text:p>
      <text:p text:style-name="P347"><text:span text:style-name="T347_1">Στις<text:s/>ανωτέρω<text:s/>περιπτώσεις<text:s/>απαγορεύεται<text:s/>η<text:s/>διαμόρφωση<text:s/>τυφλών<text:s/>όψεων<text:s/>των<text:s/>κτιρίων<text:s/>με<text:s/>κατάλληλη<text:s/>χωρο-<text:s/>θέτησή<text:s/>τους<text:s/>στο<text:s/>οικόπεδο.</text:span></text:p>
      <text:p text:style-name="P348"><text:span text:style-name="T348_1">2.</text:span><text:span text:style-name="T348_2"><text:s/>Η<text:s/>απόδοση<text:s/>σε<text:s/>κοινή<text:s/>δημόσια<text:s/>χρήση<text:s/>γίνεται<text:s/>με<text:s/>συμβολαιογραφική<text:s/>πράξη,<text:s/>η<text:s/>οποία<text:s/>υποβάλλεται<text:s/>στην<text:s/>αρμόδια<text:s/>υπηρεσία<text:s/>δόμησης<text:s/>πριν<text:s/>την<text:s/>έκδοση<text:s/>της<text:s/>άδειας<text:s/>δόμησης.<text:s/>Με<text:s/>προεδρικό<text:s/>διάταγμα<text:s/>που<text:s/>εκδίδεται<text:s/>μετά<text:s/>από<text:s/>πρόταση<text:s/>του<text:s/>Υπουργού<text:s/>Περιβάλλοντος,<text:s/>Ενέργειας<text:s/>και<text:s/>Κλιματικής<text:s/>Αλλαγής,<text:s/>μπορεί<text:s/>να<text:s/>καθορίζεται<text:s/>η<text:s/>διαδικασία<text:s/>απόδοσης<text:s/>σε<text:s/>κοινή<text:s/>χρήση,<text:s/>καθώς<text:s/>και<text:s/>κάθε<text:s/>λεπτομέρεια<text:s/>για<text:s/>την<text:s/>εφαρμογή<text:s/>των<text:s/>παραγράφων<text:s/>1<text:s/>και<text:s/>2<text:s/>του<text:s/>παρόντος.</text:span></text:p>
      <text:p text:style-name="P349"><text:span text:style-name="T349_1">3.</text:span><text:span text:style-name="T349_2"><text:s/>Στους<text:s/>παραχωρημένους<text:s/>σε<text:s/>δημόσια<text:s/>χρήση<text:s/>χώρους<text:s/>του<text:s/>οικοπέδου<text:s/>επιτρέπεται<text:s/>η<text:s/>διαμόρφωση<text:s/>από<text:s/>τον<text:s/>οικείο<text:s/>δήμο<text:s/>χώρου<text:s/>πρασίνου<text:s/>και<text:s/>η<text:s/>τοποθέτηση<text:s/>κατασκευών<text:s/>στοιχείων<text:s/>αστικού<text:s/>εξοπλισμού<text:s/>και<text:s/>η<text:s/>συντήρησή<text:s/>τους<text:s/>βαρύνει<text:s/>το<text:s/>Δήμο.<text:s/>Δεν<text:s/>επιτρέπεται<text:s/>εγκατάσταση<text:s/>συλλογής<text:s/>σκουπιδιών,<text:s/>περιπτέρων<text:s/>ή<text:s/>παιδικής<text:s/>χαράς.</text:span></text:p>
      <text:p text:style-name="P350"><text:span text:style-name="T350_1">4.</text:span><text:span text:style-name="T350_2"><text:s/>Για<text:s/>την<text:s/>έκδοση<text:s/>άδειας<text:s/>δόμησης,<text:s/>σύμφωνα<text:s/>με<text:s/>την<text:s/>παράγραφο<text:s/>1,<text:s/>επί<text:s/>οικοπέδου<text:s/>που<text:s/>αποτελεί<text:s/>οικοδομικό<text:s/>τετράγωνο<text:s/>απαιτείται<text:s/>έγκριση<text:s/>του<text:s/>Κεντρικού<text:s/>Συμβουλίου<text:s/>Αρχιτεκτονικής.</text:span></text:p>
      <text:p text:style-name="P351"><text:span text:style-name="T351_1">5.</text:span><text:span text:style-name="T351_2"><text:s/>Επιτρέπεται<text:s/>η<text:s/>ενοποίηση<text:s/>των<text:s/>υποχρεωτικών<text:s/>ακάλυπτων<text:s/>χώρων<text:s/>των<text:s/>οικοπέδων<text:s/>ενός<text:s/>οικοδομικού<text:s/>τετραγώνου<text:s/>ή<text:s/>μέρους<text:s/>του,<text:s/>προς<text:s/>κοινή<text:s/>χρήση<text:s/>των<text:s/>ενοίκων<text:s/>του<text:s/>οικοδομικού<text:s/>τετραγώνου<text:s/>ή<text:s/>μέρους<text:s/>του,<text:s/>χωρίς<text:s/>να<text:s/>θίγονται<text:s/>τα<text:s/>δικαιώματα<text:s/>κυριότητας.</text:span></text:p>
      <text:p text:style-name="P352"><text:span text:style-name="T352_1">6.</text:span><text:span text:style-name="T352_2"><text:s/>Για<text:s/>την<text:s/>εφαρμογή<text:s/>της<text:s/>προηγούμενης<text:s/>παραγράφου<text:s/>απαιτείται<text:s/>απόφαση<text:s/>πλειοψηφίας<text:s/>της<text:s/>συνέλευσης<text:s/>των<text:s/>ιδιοκτητών<text:s/>των<text:s/>ακινήτων<text:s/>που<text:s/>βρίσκονται<text:s/>στο<text:s/>οικοδομικό<text:s/>τετράγωνο,<text:s/>η<text:s/>οποία<text:s/>λαμβάνεται<text:s/>με<text:s/>πλειοψηφία<text:s/>του<text:s/>66%<text:s/>των<text:s/>ψήφων<text:s/>του<text:s/>κάθε<text:s/>οικοπέδου,<text:s/>και<text:s/>με<text:s/>την<text:s/>οποία<text:s/>καθορίζονται<text:s/>οι<text:s/>ειδικότεροι<text:s/>όροι<text:s/>και<text:s/>ο<text:s/>τρόπος<text:s/>ενοποίησης,<text:s/>διαμόρφωσης<text:s/>και<text:s/>χρήσης<text:s/>των<text:s/>ακάλυπτων<text:s/>χώρων,<text:s/>καθώς<text:s/>και<text:s/>τα<text:s/>αναγκαία<text:s/>μέτρα,<text:s/>ώστε<text:s/>να<text:s/>εξασφαλίζεται<text:s/>η<text:s/>ασφαλής<text:s/>προσπέλαση<text:s/>στους<text:s/>χώρους<text:s/>αυτούς.</text:span></text:p>
      <text:p text:style-name="P353"><text:span text:style-name="T353_1">7.</text:span><text:span text:style-name="T353_2"><text:s/>Κατά<text:s/>την<text:s/>έγκριση,<text:s/>επέκταση,<text:s/>αναθεώρηση<text:s/>ή<text:s/>τροποποίηση<text:s/>ρυμοτομικού<text:s/>σχεδίου<text:s/>μπορεί<text:s/>να<text:s/>προβλέπεται:</text:span></text:p>
      <text:p text:style-name="P354"><text:span text:style-name="T354_1">α)</text:span><text:span text:style-name="T354_2"><text:tab/></text:span><text:span text:style-name="T354_3">Η<text:s/>ενοποίηση<text:s/>των<text:s/>ακάλυπτων<text:s/>χώρων<text:s/>των<text:s/>οικοπέδων<text:s/>κάθε<text:s/>οικοδομικού<text:s/>τετραγώνου<text:s/>και<text:s/>η<text:s/>θέση<text:s/>των<text:s/>χώρων<text:s/>αυτών<text:s/>στη<text:s/>χρήση<text:s/>όλων<text:s/>των<text:s/>ενοίκων<text:s/>των<text:s/>κτιρίων<text:s/>του<text:s/>τετραγώνου<text:s/>αυτού.<text:s/>Στην<text:s/>περίπτωση<text:s/>αυτή<text:s/>η<text:s/>ενοποίηση<text:s/>γίνεται<text:s/>σύμφωνα<text:s/>με<text:s/>τους<text:s/>όρους<text:s/>που<text:s/>θεσπίζονται<text:s/>με<text:s/>το<text:s/>ρυμοτομικό<text:s/>σχέδιο.</text:span></text:p>
      <text:p text:style-name="P355"><text:span text:style-name="T355_1">β)</text:span><text:span text:style-name="T355_2"><text:tab/></text:span><text:span text:style-name="T355_3">Η<text:s/>δημιουργία<text:s/>δικτύου<text:s/>ελεύθερων<text:s/>δημόσιων<text:s/>προσβά-<text:s/>σιμων<text:s/>κοινόχρηστων<text:s/>χώρων<text:s/>αποκλειστικά<text:s/>για<text:s/>πεζούς,<text:s/>με<text:s/>χρήση<text:s/>των<text:s/>ακάλυπτων<text:s/>χώρων<text:s/>των<text:s/>οικοπέδων<text:s/>και<text:s/>με<text:s/>κίνητρο<text:s/>την<text:s/>αύξηση<text:s/>μέχρι<text:s/>και<text:s/>20%<text:s/>της<text:s/>επιτρεπόμενης<text:s/>δόμησης,<text:s/>με<text:s/>ταυτόχρονη<text:s/>διατήρηση<text:s/>των<text:s/>προβλεπόμε-<text:s/>νων<text:s/>υποχρεωτικών<text:s/>ακάλυπτων<text:s/>χώρων.</text:span></text:p>
      <text:p text:style-name="P356"><text:span text:style-name="T356_1">γ)</text:span><text:span text:style-name="T356_2"><text:tab/></text:span><text:span text:style-name="T356_3">Για<text:s/>περιπτώσεις<text:s/>περιοχών<text:s/>εντός<text:s/>πόλεων<text:s/>όπως<text:s/>ορίζεται<text:s/>στην<text:s/>παράγραφο<text:s/>1,<text:s/>η<text:s/>οριοθέτηση<text:s/>περιοχής<text:s/>εντός<text:s/>της<text:s/>οποίας<text:s/>είναι<text:s/>δυνατή<text:s/>η<text:s/>οικοδόμηση<text:s/>στο<text:s/>πλαίσιο<text:s/>του<text:s/>ισχύοντος<text:s/>συντελεστή<text:s/>δόμησης<text:s/>και<text:s/>κατά<text:s/>παρέκκλιση<text:s/>των<text:s/>υπολοίπων<text:s/>διατάξεων<text:s/>του<text:s/>παρόντος<text:s/>νόμου,<text:s/>προ-<text:s/>κειμένου<text:s/>να<text:s/>διασφαλίζεται<text:s/>διάταξη<text:s/>κτιρίων<text:s/>και<text:s/>συνέχεια<text:s/>των<text:s/>ακαλύπτων,<text:s/>κατά<text:s/>τρόπο<text:s/>ώστε<text:s/>να<text:s/>μεγιστοποιείται<text:s/>το<text:s/>δημόσιο<text:s/>περιβαλλοντικό<text:s/>όφελος<text:s/>για<text:s/>την<text:s/>περιοχή,<text:s/>ή<text:s/>και<text:s/>να<text:s/>δημιουργείται<text:s/>μητροπολιτικός<text:s/>πόλος<text:s/>πολλαπλών<text:s/>λειτουργιών<text:s/>ή<text:s/>και<text:s/>να<text:s/>εφαρμόζονται<text:s/>πρότυπα<text:s/>προγράμματα<text:s/>αστικής<text:s/>ανάπτυξης<text:s/>ή<text:s/>ανασυγκρότησης.<text:s/>Η<text:s/>κατά<text:s/>τα<text:s/>ως<text:s/>άνω<text:s/>γενική<text:s/>διάταξη<text:s/>των<text:s/>κτιρίων<text:s/>και<text:s/>η<text:s/>ογκοπλαστική<text:s/>διαμόρφωσή<text:s/>τους<text:s/>εγκρίνεται<text:s/>με<text:s/>απόφαση<text:s/>του<text:s/>Υπουργού<text:s/>Περιβάλλοντος,<text:s/>Ενέργειας<text:s/>και<text:s/>Κλιματικής<text:s/>Αλλαγής<text:s/>μετά<text:s/>από<text:s/>γνώμη<text:s/>του<text:s/>Κεντρικού<text:s/>Συμβουλίου<text:s/>Αρχιτεκτονικής.<text:s/>Κατά<text:s/>την<text:s/>εφαρμογή<text:s/>της<text:s/>παρούσας<text:s/>διάταξης<text:s/>είναι<text:s/>δυνατή<text:s/>η<text:s/>κατά<text:s/>παρέκκλιση<text:s/>θέσπιση<text:s/>σ.δ.<text:s/>με<text:s/>προσαύξηση<text:s/>50%<text:s/>από<text:s/>τον<text:s/>ισχύοντα<text:s/>για<text:s/>ιδιοκτησίες<text:s/>του<text:s/>Δημοσίου<text:s/>ή<text:s/>του<text:s/>δήμου.</text:span></text:p>
      <text:p text:style-name="P357"><text:span text:style-name="T357_1">δ)</text:span><text:span text:style-name="T357_2"><text:tab/></text:span><text:span text:style-name="T357_3">Για<text:s/>περιπτώσεις<text:s/>περιοχών<text:s/>εντός<text:s/>πόλεων<text:s/>όπως<text:s/>ορίζεται<text:s/>στην<text:s/>παράγραφο<text:s/>1,<text:s/>η<text:s/>οριοθέτηση<text:s/>περιοχής<text:s/>εντός<text:s/>της<text:s/>οποίας<text:s/>είναι<text:s/>δυνατή<text:s/>η<text:s/>οικοδόμηση<text:s/>κατά<text:s/>παρέκκλιση<text:s/>των<text:s/>διατάξεων<text:s/>που<text:s/>αφορούν<text:s/>στο<text:s/>συντελεστή<text:s/>δόμησης,<text:s/>ποσοστό<text:s/>κάλυψης,<text:s/>ύψος<text:s/>κτιρίου,<text:s/>θέση<text:s/>και<text:s/>χρήση<text:s/>κτιρίου,<text:s/>προκειμένου<text:s/>να<text:s/>δημιουργείται<text:s/>μητροπολιτικός<text:s/>πόλος<text:s/>πολλαπλών<text:s/>λειτουργιών<text:s/>ή<text:s/>και<text:s/>να<text:s/>εφαρμόζονται<text:s/>πρότυπα<text:s/>προγράμματα<text:s/>αστικής<text:s/>ανάπτυξης<text:s/>ή<text:s/>ανασυγκρότησης.<text:s/>Η<text:s/>κατά<text:s/>τα<text:s/>ως<text:s/>άνω<text:s/>γενική<text:s/>διάταξη<text:s/>των<text:s/>κτιρίων<text:s/>και<text:s/>η<text:s/>ογκοπλαστική<text:s/>διαμόρφωσή<text:s/>τους<text:s/>εγκρίνεται<text:s/>με<text:s/>απόφαση<text:s/>του<text:s/>Υπουργού<text:s/>Περιβάλλοντος,<text:s/>Ενέργειας<text:s/>και<text:s/>Κλιματικής<text:s/>Αλλαγής<text:s/>μετά<text:s/>από<text:s/>γνώμη<text:s/>του<text:s/>Κεντρικού<text:s/>Συμβουλίου<text:s/>Αρχιτεκτονικής.</text:span></text:p>
      <text:p text:style-name="P358"><text:span text:style-name="T358_1">8.</text:span><text:span text:style-name="T358_2"><text:s/>Με<text:s/>απόφαση<text:s/>των<text:s/>Υπουργών<text:s/>Οικονομικών,<text:s/>Δικαιοσύνης,<text:s/>Διαφάνειας<text:s/>και<text:s/>Ανθρωπίνων<text:s/>Δικαιωμάτων<text:s/>και<text:s/>Περιβάλλοντος,<text:s/>Ενέργειας<text:s/>και<text:s/>Κλιματικής<text:s/>Αλλαγής,<text:s/>ρυθμίζονται<text:s/>όλα<text:s/>τα<text:s/>θέματα,<text:s/>που<text:s/>σχετίζονται<text:s/>με<text:s/>τη<text:s/>σύγκληση<text:s/>της<text:s/>συνέλευσης<text:s/>των<text:s/>ιδιοκτητών,<text:s/>την<text:s/>πρόσκληση<text:s/>των<text:s/>μελών,<text:s/>τη<text:s/>λήψη<text:s/>και<text:s/>γνωστοποίηση<text:s/>των<text:s/>αποφάσεων,<text:s/>τον<text:s/>τρόπο<text:s/>καθορισμού<text:s/>του<text:s/>συνολικού<text:s/>αριθμού<text:s/>των<text:s/>ψήφων<text:s/>και<text:s/>της<text:s/>κατανομής<text:s/>τους<text:s/>στους<text:s/>ιδιοκτήτες,<text:s/>η<text:s/>οποία<text:s/>γίνεται<text:s/>με<text:s/>βάση<text:s/>το<text:s/>εμβαδόν<text:s/>της<text:s/>ιδιοκτησίας<text:s/>και<text:s/>το<text:s/>ποσοστό<text:s/>συμμετοχής<text:s/>σε<text:s/>αυτή<text:s/>σε<text:s/>σχέση<text:s/>με<text:s/>το<text:s/>ολικό<text:s/>εμβαδόν<text:s/>του<text:s/>οικοδομικού<text:s/>τετραγώνου.</text:span></text:p>
      <text:p text:style-name="P359"><text:span text:style-name="T359_1">9.</text:span><text:span text:style-name="T359_2"><text:s/>Με<text:s/>προεδρικό<text:s/>διάταγμα,<text:s/>που<text:s/>εκδίδεται<text:s/>με<text:s/>πρόταση<text:s/>του<text:s/>Υπουργού<text:s/>Περιβάλλοντος,<text:s/>Ενέργειας<text:s/>και<text:s/>Κλιματικής<text:s/>Αλλαγής,<text:s/>μετά<text:s/>από<text:s/>σύμφωνη<text:s/>γνώμη<text:s/>του<text:s/>Κεντρικού<text:s/>Συμβουλίου<text:s/>Αρχιτεκτονικής,<text:s/>η<text:s/>οποία<text:s/>διατυπώνεται<text:s/>κατόπιν<text:s/>εισήγησης<text:s/>του<text:s/>οικείου<text:s/>Δήμου,<text:s/>μπορούν<text:s/>να<text:s/>καθορίζονται<text:s/>περιοχές<text:s/>στις<text:s/>γεωγραφικές<text:s/>περιφέρειες<text:s/>των<text:s/>Δήμων,<text:s/>όπως<text:s/>καθορίζονταν<text:s/>πριν<text:s/>την<text:s/>έναρξη<text:s/>ισχύος<text:s/>του<text:s/>ν.<text:s/>2539/1997<text:s/>(Α΄<text:s/>244),<text:s/>οι<text:s/>οποίοι<text:s/>δεν<text:s/>περιλαμβάνονται<text:s/>στην<text:s/>παράγραφο<text:s/>1<text:s/>του<text:s/>παρόντος<text:s/>και<text:s/>βρίσκονται<text:s/>στην<text:s/>ηπειρωτική<text:s/>Ελλάδα,<text:s/>την<text:s/>Κρήτη<text:s/>και<text:s/>την<text:s/>Εύβοια,<text:s/>όπου<text:s/>εφαρμόζονται<text:s/>οι<text:s/>διατάξεις<text:s/>των<text:s/>παραγράφων<text:s/>1<text:s/>έως<text:s/>4<text:s/>του<text:s/>παρόντος.</text:span></text:p>
      <text:h text:style-name="P360" text:outline-level="6"><text:span text:style-name="T360_1">Άρθρο<text:s/>11</text:span></text:h>
      <text:h text:style-name="P361" text:outline-level="6"><text:span text:style-name="T361_1">Συντελεστής<text:s/>δόμησης</text:span></text:h>
      <text:p text:style-name="P362"><text:span text:style-name="T362_1">1.</text:span><text:span text:style-name="T362_2"><text:s/>Κατά<text:s/>τη<text:s/>θέσπιση<text:s/>ή<text:s/>μεταβολή<text:s/>όρων<text:s/>δόμησης<text:s/>ο<text:s/>συντελεστής<text:s/>δόμησης<text:s/>των<text:s/>οικοπέδων<text:s/>ορίζεται<text:s/>αριθμητικά.<text:s/>Συντελεστές<text:s/>δόμησης<text:s/>που<text:s/>προκύπτουν<text:s/>έμμεσα<text:s/>από<text:s/>διατάξεις<text:s/>προγενέστερες<text:s/>της<text:s/>δημοσίευσης<text:s/>του<text:s/>νόμου<text:s/>αυτού,<text:s/>εξακολουθούν<text:s/>να<text:s/>ισχύουν<text:s/>έως<text:s/>ότου<text:s/>καθοριστούν<text:s/>αριθμητικά.</text:span></text:p>
      <text:p text:style-name="P363"><text:span text:style-name="T363_1">2.</text:span><text:span text:style-name="T363_2"><text:s/>Ο<text:s/>συντελεστής<text:s/>δόμησης<text:s/>που<text:s/>εφαρμόζεται<text:s/>σε<text:s/>οικόπεδο<text:s/>με<text:s/>πρόσωπο<text:s/>σε<text:s/>περισσότερους<text:s/>κοινόχρηστους<text:s/>χώρους,<text:s/>για<text:s/>τους<text:s/>οποίους<text:s/>ισχύουν<text:s/>διαφορετικοί<text:s/>συντελεστές,<text:s/>είναι<text:s/>ο<text:s/>λόγος<text:s/>του<text:s/>αθροίσματος<text:s/>των<text:s/>γινομένων<text:s/>του<text:s/>μήκους<text:s/>κάθε<text:s/>προσώπου<text:s/>του<text:s/>οικοπέδου<text:s/>επί<text:s/>τον<text:s/>αντίστοιχο<text:s/>συντελεστή<text:s/>δόμησης<text:s/>προς<text:s/>το<text:s/>άθροισμα<text:s/>των<text:s/>μηκών<text:s/>των<text:s/>προσώπων.</text:span></text:p>
      <text:p text:style-name="P364"><text:span text:style-name="T364_1">3.</text:span><text:span text:style-name="T364_2"><text:s/>Σε<text:s/>συνιδιόκτητα<text:s/>οικόπεδα<text:s/>με<text:s/>κάθετη<text:s/>ή<text:s/>οριζόντια<text:s/>ιδιοκτησία<text:s/>που<text:s/>έχει<text:s/>συσταθεί<text:s/>κατά<text:s/>τις<text:s/>διατάξεις<text:s/>του<text:s/>ν.<text:s/>1024/1971<text:s/>(Α΄<text:s/>232)<text:s/>και<text:s/>έχει<text:s/>εκδοθεί<text:s/>άδεια<text:s/>πριν<text:s/>από<text:s/>τη<text:s/>μεταβολή<text:s/>γενικών<text:s/>ή<text:s/>ειδικών<text:s/>διατάξεων<text:s/>που<text:s/>αφορούν<text:s/>την<text:s/>επιτρεπόμενη<text:s/>δόμηση,<text:s/>προκειμένου<text:s/>για<text:s/>έκδοση<text:s/>άδειας<text:s/>δόμησης<text:s/>ο<text:s/>κάθε<text:s/>συνιδιοκτήτης<text:s/>χρησιμοποιεί<text:s/>το<text:s/>ποσοστό<text:s/>δόμησης<text:s/>που<text:s/>του<text:s/>αναλογεί<text:s/>σύμφωνα<text:s/>με<text:s/>το<text:s/>συντελεστή<text:s/>δόμησης<text:s/>που<text:s/>ισχύει<text:s/>κατά<text:s/>το<text:s/>χρόνο<text:s/>έκδοσης<text:s/>της<text:s/>άδειας<text:s/>δόμησης.</text:span></text:p>
      <text:p text:style-name="P365"><text:span text:style-name="T365_1">4.</text:span><text:span text:style-name="T365_2"><text:s/>Για<text:s/>τον<text:s/>υπολογισμό<text:s/>της<text:s/>μέγιστης<text:s/>επιτρεπόμενης<text:s/>δόμησης<text:s/>που<text:s/>μπορεί<text:s/>να<text:s/>πραγματοποιηθεί<text:s/>σε<text:s/>ένα<text:s/>οικόπεδο<text:s/>πολλαπλασιάζεται<text:s/>η<text:s/>επιφάνειά<text:s/>του<text:s/>επί<text:s/>το<text:s/>σ.δ.<text:s/>που<text:s/>ισχύει.</text:span></text:p>
      <text:p text:style-name="P366"><text:span text:style-name="T366_1">5.</text:span><text:span text:style-name="T366_2"><text:s/>Στο<text:s/>σ.δ.<text:s/>προσμετρώνται:</text:span></text:p>
      <text:p text:style-name="P367"><text:span text:style-name="T367_1">α.<text:s/>Οι<text:s/>επιφάνειες<text:s/>των<text:s/>στεγασμένων<text:s/>και<text:s/>κλειστών<text:s/>από<text:s/>όλες<text:s/>τις<text:s/>πλευρές<text:s/>χώρων<text:s/>του<text:s/>κτιρίου.</text:span></text:p>
      <text:p text:style-name="P368"><text:span text:style-name="T368_1">β.<text:s/>Οι<text:s/>επιφάνειες<text:s/>των<text:s/>μη<text:s/>θερμαινόμενων<text:s/>στεγασμένων<text:s/>χώρων<text:s/>που<text:s/>διαθέτουν<text:s/>τουλάχιστον<text:s/>μία<text:s/>ανοιχτή<text:s/>πλευρά<text:s/>προς<text:s/>οποιονδήποτε<text:s/>ανοιχτό<text:s/>χώρο<text:s/>του<text:s/>οικοπέδου<text:s/>ή<text:s/>του<text:s/>κτιρίου<text:s/>και<text:s/>το<text:s/>μήκος<text:s/>του<text:s/>ανοίγματος<text:s/>είναι<text:s/>μικρότερο<text:s/>του<text:s/>35%<text:s/>του<text:s/>συνολικού<text:s/>μήκους<text:s/>του<text:s/>περιγράμματος<text:s/>του<text:s/>χώρου<text:s/>αυτού.</text:span></text:p>
      <text:p text:style-name="P369"><text:span text:style-name="T369_1">γ.<text:s/>Οι<text:s/>επιφάνειες<text:s/>των<text:s/>υπογείων<text:s/>οποιασδήποτε<text:s/>άλλης<text:s/>χρήσης<text:s/>εκτός<text:s/>αυτών<text:s/>που<text:s/>ορίζονται<text:s/>στην<text:s/>παράγραφο<text:s/>6.</text:span></text:p>
      <text:p text:style-name="P370"><text:span text:style-name="T370_1">δ.<text:s/>Οι<text:s/>επιφάνειες<text:s/>των<text:s/>ανοικτών<text:s/>εξωστών<text:s/>και<text:s/>ανοικτών<text:s/>ημιυπαίθριων<text:s/>χώρων,<text:s/>όταν<text:s/>η<text:s/>συνολική<text:s/>επιφάνεια<text:s/>των<text:s/>χώρων<text:s/>αυτών<text:s/>έχει<text:s/>ποσοστό<text:s/>μεγαλύτερο<text:s/>του<text:s/>40%<text:s/>της<text:s/>επιφάνειας<text:s/>που<text:s/>επιτρέπεται<text:s/>να<text:s/>δομηθεί.</text:span></text:p>
      <text:p text:style-name="P371"><text:span text:style-name="T371_1">6.</text:span><text:span text:style-name="T371_2"><text:s/>Στο<text:s/>σ.δ.<text:s/>δεν<text:s/>προσμετρώνται:</text:span></text:p>
      <text:p text:style-name="P372"><text:span text:style-name="T372_1">α.<text:s/>Οι<text:s/>επιφάνειες<text:s/>των<text:s/>ανοιχτών<text:s/>εξωστών<text:s/>και<text:s/>ανοικτών<text:s/>ημιυπαίθριων<text:s/>χώρων,<text:s/>όταν<text:s/>η<text:s/>συνολική<text:s/>επιφάνεια<text:s/>των<text:s/>χώρων<text:s/>αυτών<text:s/>έχει<text:s/>ποσοστό<text:s/>μικρότερο<text:s/>ή<text:s/>ίσο<text:s/>του<text:s/>40%<text:s/>της<text:s/>επιφάνειας<text:s/>που<text:s/>επιτρέπεται<text:s/>να<text:s/>δομηθεί<text:s/>στο<text:s/>οικόπεδο.<text:s/>Σε<text:s/>κάθε<text:s/>περίπτωση<text:s/>το<text:s/>ποσοστό<text:s/>των<text:s/>ανοιχτών<text:s/>ημιυπαίθριων<text:s/>χώρων<text:s/>δεν<text:s/>μπορεί<text:s/>να<text:s/>υπερβαίνει<text:s/>το<text:s/>20<text:s/>%<text:s/>της<text:s/>επιφάνειας<text:s/>που<text:s/>επιτρέπεται<text:s/>να<text:s/>δομηθεί.</text:span></text:p>
      <text:p text:style-name="P373"><text:span text:style-name="T373_1">β.<text:s/>Οι<text:s/>υπέργειοι<text:s/>χώροι<text:s/>στάθμευσης<text:s/>σε<text:s/>κτίρια<text:s/>αμιγούς<text:s/>χρήσης<text:s/>στάθμευσης<text:s/>αυτοκινήτων.</text:span></text:p>
      <text:p text:style-name="P374"><text:span text:style-name="T374_1">γ.<text:s/>Οι<text:s/>μη<text:s/>προσβάσιμες<text:s/>επιφάνειες<text:s/>οι<text:s/>οποίες<text:s/>προκύπτουν<text:s/>από<text:s/>εσοχές<text:s/>στο<text:s/>σώμα<text:s/>του<text:s/>κτιρίου<text:s/>ανεξάρτητα<text:s/>από<text:s/>τις<text:s/>διαστάσεις<text:s/>τους.</text:span></text:p>
      <text:p text:style-name="P375"><text:span text:style-name="T375_1">δ.<text:s/>Η<text:s/>επιφάνεια<text:s/>των<text:s/>υποχρεωτικών<text:s/>σύμφωνα<text:s/>με<text:s/>τον<text:s/>κτιριοδομικό<text:s/>κανονισμό<text:s/>κοινόχρηστων<text:s/>κλιμακοστασίων<text:s/>συμπεριλαμβανομένων<text:s/>των<text:s/>ανελκυστήρων<text:s/>και<text:s/>των<text:s/>πλατύσκαλων<text:s/>και<text:s/>για<text:s/>επιφάνεια<text:s/>έως<text:s/>25<text:s/>τ.μ.<text:s/>ανά<text:s/>όροφο<text:s/>και<text:s/>ανά<text:s/>κλιμακοστάσιο<text:s/>και<text:s/>40<text:s/>τ.μ.<text:s/>στο<text:s/>επίπεδο<text:s/>της<text:s/>εισόδου<text:s/>του<text:s/>κτιρίου<text:s/>κατοικίας<text:s/>που<text:s/>διαθέτει<text:s/>κοινόχρηστο<text:s/>κλιμακοστάσιο.</text:span></text:p>
      <text:p text:style-name="P376"><text:span text:style-name="T376_1">Σε<text:s/>περίπτωση<text:s/>προσθήκης<text:s/>καθ’<text:s/>ύψος<text:s/>σε<text:s/>κτίρια<text:s/>που<text:s/>δεν<text:s/>έχουν<text:s/>αυθαίρετη<text:s/>δόμηση<text:s/>και<text:s/>έχουν<text:s/>υπόλοιπο<text:s/>σ.δ.<text:s/>το<text:s/>σύνολο<text:s/>των<text:s/>επιφανειών<text:s/>του<text:s/>υπάρχοντος<text:s/>κλιμακοστασίου<text:s/>σύμφωνα<text:s/>με<text:s/>τα<text:s/>προαναφερθέντα<text:s/>μεγέθη.</text:span></text:p>
      <text:p text:style-name="P377"><text:span text:style-name="T377_1">ε.<text:s/>Η<text:s/>επιφάνεια<text:s/>έως<text:s/>12<text:s/>τ.μ.<text:s/>συνολικά<text:s/>σε<text:s/>κάθε<text:s/>αυτοτελή<text:s/>ανεξάρτητη<text:s/>ιδιοκτησία<text:s/>όταν<text:s/>δεν<text:s/>υπάρχει<text:s/>κοινόχρηστο<text:s/>κλιμακοστάσιο<text:s/>στο<text:s/>κτίριο.</text:span></text:p>
      <text:p text:style-name="P378"><text:span text:style-name="T378_1">Σε<text:s/>προσθήκες<text:s/>σε<text:s/>κτίρια<text:s/>της<text:s/>περίπτωσης<text:s/>αυτής<text:s/>που<text:s/>δεν<text:s/>έχουν<text:s/>αυθαίρετη<text:s/>δόμηση<text:s/>και<text:s/>έχουν<text:s/>υπόλοιπο<text:s/>σ.δ.,<text:s/>η<text:s/>επιφάνεια<text:s/>της<text:s/>κλίμακας<text:s/>του<text:s/>υπάρχοντος<text:s/>κτιρίου<text:s/>και<text:s/>έως<text:s/>12<text:s/>τ.μ..</text:span></text:p>
      <text:p text:style-name="P379"><text:span text:style-name="T379_1">στ.<text:s/>Η<text:s/>επιφάνεια<text:s/>έως<text:s/>και<text:s/>δύο<text:s/>ανοικτών<text:s/>κλιμακοστασίων<text:s/>εφόσον<text:s/>εξυπηρετείται<text:s/>στάθμη<text:s/>ορόφου<text:s/>έως<text:s/>7,50<text:s/>μ.<text:s/>από<text:s/>το<text:s/>οριστικά<text:s/>διαμορφωμένο<text:s/>έδαφος<text:s/>στη<text:s/>θέση<text:s/>αυτή.</text:span></text:p>
      <text:p text:style-name="P380"><text:span text:style-name="T380_1">ζ.<text:s/>Κλίμακες<text:s/>κινδύνου<text:s/>εφόσον<text:s/>απαιτούνται<text:s/>κατ’<text:s/>εφαρμογή<text:s/>των<text:s/>διατάξεων<text:s/>του<text:s/>εκάστοτε<text:s/>ισχύοντος<text:s/>κανονισμού<text:s/>πυροπροστασίας<text:s/>και<text:s/>μόνο<text:s/>σε<text:s/>υφιστάμενα<text:s/>πριν<text:s/>από<text:s/>την<text:s/>ισχύ<text:s/>του<text:s/>κανονισμού<text:s/>κτίρια<text:s/>στα<text:s/>οποία<text:s/>έχει<text:s/>εξαντληθεί<text:s/>το<text:s/>μέγιστο<text:s/>επιτρεπόμενο<text:s/>ποσοστό<text:s/>κάλυψης<text:s/>ή<text:s/>και<text:s/>δόμησης<text:s/>του<text:s/>οικοπέδου.</text:span></text:p>
      <text:p text:style-name="P381"><text:span text:style-name="T381_1">η.<text:s/>Η<text:s/>επιφάνεια<text:s/>κατακόρυφων<text:s/>αγωγών<text:s/>ανεξαρτήτως<text:s/>διαστάσεων,<text:s/>τουλάχιστον<text:s/>0,50<text:s/>τ.μ.<text:s/>για<text:s/>τη<text:s/>συλλογή<text:s/>και<text:s/>εξυπηρέτηση<text:s/>των<text:s/>μηχανολογικών<text:s/>εγκαταστάσεων,<text:s/>καθώς<text:s/>και<text:s/>η<text:s/>επιφάνεια<text:s/>αιθρίων<text:s/>και<text:s/>όλων<text:s/>των<text:s/>διαμπερών<text:s/>ανοιγμάτων<text:s/>ή<text:s/>οδεύσεων<text:s/>που<text:s/>λειτουργούν<text:s/>ως<text:s/>φωταγωγοί<text:s/>ή<text:s/>ως<text:s/>αγωγοί<text:s/>κυκλοφορίας<text:s/>του<text:s/>αέρα<text:s/>για<text:s/>το<text:s/>δροσισμό<text:s/>του<text:s/>κτιρίου.</text:span></text:p>
      <text:p text:style-name="P382"><text:span text:style-name="T382_1">θ.<text:s/>Υπόγειοι<text:s/>όροφοι<text:s/>για<text:s/>την<text:s/>εξυπηρέτηση<text:s/>χώρων<text:s/>στάθμευσης<text:s/>ανεξάρτητα<text:s/>χρήσης<text:s/>κτιρίων,<text:s/>καθώς<text:s/>και<text:s/>για<text:s/>μηχανολογικές<text:s/>εγκαταστάσεις<text:s/>απαραίτητες<text:s/>για<text:s/>τη<text:s/>λειτουργία<text:s/>του<text:s/>κτιρίου<text:s/>και<text:s/>την<text:s/>υποστήριξη<text:s/>του<text:s/>ενεργειακού<text:s/>σχεδιασμού<text:s/>του<text:s/>κτιρίου,<text:s/>για<text:s/>τη<text:s/>διαχείριση<text:s/>και<text:s/>εξοικονόμηση<text:s/>νερού,<text:s/>ΑΠΕ,<text:s/>μονάδων<text:s/>Συμπαραγωγής<text:s/>Ηλεκτρισμού<text:s/>και<text:s/>Θερμότητας<text:s/>Υψηλής<text:s/>Αποδοτικότητας<text:s/>(ΣΗΘΥΑ),<text:s/>για<text:s/>χρήση<text:s/>υδατοδεξαμενής<text:s/>ή<text:s/>δεξαμενής<text:s/>συλλογής<text:s/>λυμάτων<text:s/>ή<text:s/>πισίνας,<text:s/>όπως<text:s/>ορίζεται<text:s/>από<text:s/>τους<text:s/>ειδικούς<text:s/>κανονισμούς<text:s/>που<text:s/>τις<text:s/>διέπουν,<text:s/>επιφάνειας<text:s/>ίσης<text:s/>με<text:s/>εκείνη<text:s/>που<text:s/>καταλαμβάνει<text:s/>το<text:s/>κτίριο<text:s/>ή<text:s/>και<text:s/>κατ’<text:s/>επέκταση<text:s/>του<text:s/>περιγράμματος<text:s/>της<text:s/>ανωδομής<text:s/>του,<text:s/>σύμφωνα<text:s/>με<text:s/>το<text:s/>εδάφιο<text:s/>β΄<text:s/>της<text:s/>παραγράφου<text:s/>6<text:s/>του<text:s/>άρθρου<text:s/>17.</text:span></text:p>
      <text:p text:style-name="P383"><text:span text:style-name="T383_1">ι.<text:s/>Για<text:s/>κτίρια<text:s/>κατοικιών<text:s/>ένας<text:s/>υπόγειος<text:s/>όροφος<text:s/>επιφάνειας<text:s/>ίσης<text:s/>με<text:s/>εκείνη<text:s/>που<text:s/>καταλαμβάνει<text:s/>το<text:s/>κτίριο,<text:s/>προ-<text:s/>οριζόμενος<text:s/>για<text:s/>βοηθητικές<text:s/>χρήσεις<text:s/>με<text:s/>την<text:s/>προϋπόθεση<text:s/>ότι<text:s/>η<text:s/>οροφή<text:s/>του<text:s/>σε<text:s/>κανένα<text:s/>σημείο<text:s/>δεν<text:s/>υπερβαίνει<text:s/>το<text:s/>1,20<text:s/>μ.<text:s/>από<text:s/>την<text:s/>οριστική<text:s/>στάθμη<text:s/>του<text:s/>εδάφους.</text:span></text:p>
      <text:p text:style-name="P384"><text:span text:style-name="T384_1">Ο<text:s/>όροφος<text:s/>αυτός<text:s/>δύναται<text:s/>να<text:s/>εξυπηρετεί<text:s/>κύριες<text:s/>χρήσεις<text:s/>του<text:s/>κτιρίου<text:s/>εφόσον<text:s/>όλος<text:s/>ή<text:s/>μέρος<text:s/>του<text:s/>αποτελεί<text:s/>λειτουργικό<text:s/>προσάρτημα<text:s/>αυτοτελούς<text:s/>κατοικίας<text:s/>ή<text:s/>κατοικιών<text:s/>και<text:s/>προσμετρηθεί<text:s/>το<text:s/>50%<text:s/>της<text:s/>επιφάνειας<text:s/>του<text:s/>χώρου<text:s/>της<text:s/>κύριας<text:s/>χρήσης<text:s/>στο<text:s/>σ.δ..<text:s/>Στην<text:s/>περίπτωση<text:s/>αυτή<text:s/>δεν<text:s/>ισχύουν<text:s/>οι<text:s/>απαιτήσεις<text:s/>περί<text:s/>φυσικού<text:s/>φωτισμού<text:s/>και<text:s/>αερισμού.</text:span></text:p>
      <text:p text:style-name="P385"><text:span text:style-name="T385_1">ια.<text:s/>Για<text:s/>κτίρια<text:s/>μικτής<text:s/>χρήσης,<text:s/>εφόσον<text:s/>κατασκευάζονται<text:s/>στο<text:s/>ισόγειο<text:s/>άλλες<text:s/>χρήσεις<text:s/>εκτός<text:s/>κατοικίας,<text:s/>ένας<text:s/>υπόγειος<text:s/>όροφος<text:s/>επιφάνειας<text:s/>ίσης<text:s/>με<text:s/>εκείνη<text:s/>που<text:s/>καταλαμβάνει<text:s/>η<text:s/>άλλη<text:s/>χρήση,<text:s/>ποσοστό<text:s/>του<text:s/>οποίου<text:s/>μέχρι<text:s/>50%<text:s/>μπορεί<text:s/>να<text:s/>προορίζεται<text:s/>για<text:s/>κύρια<text:s/>χρήση<text:s/>αυτού<text:s/>με<text:s/>την<text:s/>προϋπόθεση<text:s/>τήρησης<text:s/>των<text:s/>κανονισμών<text:s/>λειτουργίας<text:s/>του,<text:s/>ανεξάρτητα<text:s/>εκπλήρωσης<text:s/>προϋποθέσεων<text:s/>φυσικού<text:s/>φωτισμού<text:s/>-<text:s/>αερισμού.<text:s/>Το<text:s/>υπόλοιπο<text:s/>50%<text:s/>διατίθεται<text:s/>αποκλειστικά<text:s/>για<text:s/>βοηθητικές<text:s/>χρήσεις<text:s/>αποθηκών<text:s/>εφόσον<text:s/>λειτουργικά<text:s/>είναι<text:s/>προσάρτημα<text:s/>αυτών,<text:s/>με<text:s/>την<text:s/>προϋπόθεση<text:s/>ότι<text:s/>η<text:s/>οροφή<text:s/>του<text:s/>υπογείου<text:s/>ορόφου<text:s/>σε<text:s/>κανένα<text:s/>σημείο<text:s/>δεν<text:s/>υπερβαίνει<text:s/>το<text:s/>1,20<text:s/>μ.<text:s/>από<text:s/>την<text:s/>οριστική<text:s/>στάθμη<text:s/>του<text:s/>εδάφους.</text:span></text:p>
      <text:p text:style-name="P386"><text:span text:style-name="T386_1">Στις<text:s/>περιπτώσεις<text:s/>κτιρίων<text:s/>κτιρίων<text:s/>μικτής<text:s/>χρήσης<text:s/>και<text:s/>για<text:s/>την<text:s/>εξυπηρέτηση<text:s/>των<text:s/>κατοικιών<text:s/>της<text:s/>ανωδομής<text:s/>μπορεί<text:s/>να<text:s/>κατασκευάζεται<text:s/>επιπλέον<text:s/>υπόγειος<text:s/>όροφος<text:s/>όπως<text:s/>ορίζεται<text:s/>στην<text:s/>παράγραφο<text:s/>ι΄.</text:span></text:p>
      <text:p text:style-name="P387"><text:span text:style-name="T387_1">ιβ.<text:s/>1.<text:s/>Για<text:s/>ειδικά<text:s/>κτίρια,<text:s/>ο<text:s/>πρώτος<text:s/>υπόγειος<text:s/>όροφος<text:s/>κύριας<text:s/>χρήσης<text:s/>κτιρίου<text:s/>θεάτρου,<text:s/>μουσείου,<text:s/>νοσοκομείου<text:s/>ή<text:s/>θεραπευτηρίου,<text:s/>ανεξάρτητα<text:s/>εκπλήρωσης<text:s/>προϋποθέσεων<text:s/>φυσικού<text:s/>φωτισμού<text:s/>-<text:s/>αερισμού,<text:s/>επιφάνειας<text:s/>ίσης<text:s/>με<text:s/>εκείνη<text:s/>που<text:s/>καταλαμβάνει<text:s/>το<text:s/>κτίριο,<text:s/>καθώς<text:s/>και<text:s/>αυτής<text:s/>εκτός<text:s/>του<text:s/>περιγράμματος<text:s/>της<text:s/>ανωδομής<text:s/>σύμφωνα<text:s/>με<text:s/>το<text:s/>εδάφιο<text:s/>β΄<text:s/>της<text:s/>παραγράφου<text:s/>6<text:s/>του<text:s/>άρθρου<text:s/>17,<text:s/>εφόσον<text:s/>στο<text:s/>εκτός<text:s/>του<text:s/>περιγράμματος<text:s/>τμήμα<text:s/>εξυπηρετούνται<text:s/>χώροι<text:s/>μηχανολογικών<text:s/>εγκαταστάσεων<text:s/>για<text:s/>τη<text:s/>λειτουργία<text:s/>του<text:s/>κτιρίου<text:s/>ή<text:s/>και<text:s/>απαραίτητων<text:s/>για<text:s/>την<text:s/>υποστήριξη<text:s/>του<text:s/>ενεργειακού<text:s/>σχεδιασμού<text:s/>του<text:s/>κτιρίου<text:s/>της<text:s/>διαχείρισης<text:s/>και<text:s/>εξοικονόμησης<text:s/>νερού<text:s/>και<text:s/>των<text:s/>ΑΠΕ<text:s/>ή<text:s/>και<text:s/>Συμπαραγωγής<text:s/>Ηλεκτρισμού<text:s/>και<text:s/>Θερμότητας<text:s/>Υψηλής<text:s/>Απόδοσης<text:s/>(ΣΗΘΥΑ),<text:s/>όπως<text:s/>ορίζεται<text:s/>από<text:s/>τους<text:s/>ειδικούς<text:s/>κανονισμούς<text:s/>που<text:s/>διέπουν<text:s/>τις<text:s/>εγκαταστάσεις<text:s/>αυτές.</text:span></text:p>
      <text:p text:style-name="P388"><text:span text:style-name="T388_1">2.</text:span><text:span text:style-name="T388_2"><text:s/>Ειδικά<text:s/>για<text:s/>κτίρια<text:s/>προσωρινής<text:s/>διαμονής<text:s/>(ξενοδοχεία),<text:s/>ο<text:s/>πρώτος<text:s/>υπόγειος<text:s/>όροφος<text:s/>για<text:s/>χρήσεις<text:s/>εγκαταστάσεων<text:s/>άθλησης<text:s/>όπως<text:s/>τα<text:s/>κολυμβητήρια,<text:s/>γυμναστήρια,<text:s/>σάουνες<text:s/>και<text:s/>οι<text:s/>αίθουσες<text:s/>πολλαπλών<text:s/>χρήσεων.</text:span></text:p>
      <text:p text:style-name="P389"><text:span text:style-name="T389_1">ιγ.<text:s/>Ενιαίος<text:s/>χώρος<text:s/>στάθμευσης<text:s/>στεγασμένος<text:s/>μέγιστου<text:s/>ύψους<text:s/>2,60<text:s/>μ.,<text:s/>με<text:s/>ελαφρά<text:s/>κατασκευή<text:s/>ανοιχτός<text:s/>από<text:s/>όλες<text:s/>τις<text:s/>πλευρές,<text:s/>σε<text:s/>θέση<text:s/>εκτός<text:s/>της<text:s/>επιφάνειας<text:s/>του<text:s/>προ-<text:s/>κηπίου<text:s/>και<text:s/>σε<text:s/>επαφή<text:s/>με<text:s/>τα<text:s/>πλάγια<text:s/>ή<text:s/>πίσω<text:s/>όρια<text:s/>του<text:s/>οικοπέδου,<text:s/>με<text:s/>μήκος<text:s/>μικρότερο<text:s/>ή<text:s/>ίσο<text:s/>με<text:s/>το<text:s/>1/2<text:s/>του<text:s/>μήκους<text:s/>των<text:s/>πλευρών<text:s/>στις<text:s/>οποίες<text:s/>εφάπτεται<text:s/>και<text:s/>εφόσον<text:s/>εξασφαλίζεται<text:s/>η<text:s/>υποχρεωτική<text:s/>φύτευση.</text:span></text:p>
      <text:p text:style-name="P390"><text:span text:style-name="T390_1">ιδ.<text:s/>Εσωτερικοί<text:s/>εξώστες<text:s/>(πατάρια)<text:s/>με<text:s/>συνολικό<text:s/>εμβαδόν<text:s/>μικρότερο<text:s/>ή<text:s/>ίσο<text:s/>του<text:s/>10%<text:s/>της<text:s/>δόμησης<text:s/>του<text:s/>κτιρίου,<text:s/>χωρίς<text:s/>να<text:s/>αποτελούν<text:s/>ανεξάρτητο<text:s/>όροφο,<text:s/>χωρίς<text:s/>να<text:s/>δημιουργούν<text:s/>ανεξάρτητη<text:s/>ιδιοκτησία<text:s/>και<text:s/>εφόσον<text:s/>ο<text:s/>χώρος<text:s/>κάτω<text:s/>από<text:s/>αυτόν<text:s/>διασφαλίζει<text:s/>προϋποθέσεις<text:s/>ύψους<text:s/>χώρου<text:s/>κύριας<text:s/>χρήσης.</text:span></text:p>
      <text:p text:style-name="P391"><text:span text:style-name="T391_1">Εσωτερικοί<text:s/>εξώστες<text:s/>(πατάρια)<text:s/>σε<text:s/>περίπτωση<text:s/>προσθήκης<text:s/>καθ’<text:s/>ύψος<text:s/>σε<text:s/>κτίρια<text:s/>που<text:s/>δεν<text:s/>έχουν<text:s/>αυθαίρετη<text:s/>δόμηση<text:s/>και<text:s/>έχουν<text:s/>υπόλοιπο<text:s/>σ.δ.,<text:s/>με<text:s/>συνολικό<text:s/>εμβαδόν<text:s/>μικρότερο<text:s/>ή<text:s/>ίσο<text:s/>του<text:s/>10%<text:s/>της<text:s/>επιτρεπόμενης<text:s/>δόμησης<text:s/>σύμφωνα<text:s/>με<text:s/>τους<text:s/>όρους<text:s/>δόμησης<text:s/>που<text:s/>ισχύουν<text:s/>κατά<text:s/>το<text:s/>χρόνο<text:s/>έκδοσης<text:s/>της<text:s/>άδειας<text:s/>δόμησης<text:s/>προσθήκης.</text:span></text:p>
      <text:p text:style-name="P392"><text:span text:style-name="T392_1">ιε.<text:s/>Σοφίτες<text:s/>με<text:s/>συνολικό<text:s/>εμβαδόν<text:s/>μικρότερο<text:s/>ή<text:s/>ίσο<text:s/>των<text:s/>1/2<text:s/>του<text:s/>χώρου<text:s/>της<text:s/>υποκείμενης<text:s/>κάτοψης<text:s/>με<text:s/>τον<text:s/>οποίο<text:s/>συνδέονται<text:s/>λειτουργικά,<text:s/>χωρίς<text:s/>να<text:s/>αποτελούν<text:s/>ανεξάρτητο<text:s/>όροφο<text:s/>και<text:s/>εφόσον<text:s/>το<text:s/>μέσο<text:s/>ελεύθερο<text:s/>ύψος<text:s/>είναι<text:s/>μικρότερο<text:s/>από<text:s/>2,20<text:s/>μ..</text:span></text:p>
      <text:p text:style-name="P393"><text:span text:style-name="T393_1">ιστ.<text:s/>Οι<text:s/>κατασκευές<text:s/>που<text:s/>ορίζονται<text:s/>στα<text:s/>άρθρα<text:s/>16,17<text:s/>και<text:s/>19<text:s/>του<text:s/>παρόντος<text:s/>με<text:s/>τις<text:s/>ελάχιστες<text:s/>διαστάσεις<text:s/>που<text:s/>προβλέπονται<text:s/>σε<text:s/>αυτά.</text:span></text:p>
      <text:p text:style-name="P394"><text:span text:style-name="T394_1">ιζ.<text:s/>Ο<text:s/>ελεύθερος<text:s/>χώρος<text:s/>που<text:s/>δημιουργείται<text:s/>όταν<text:s/>το<text:s/>κτίριο<text:s/>κατασκευάζεται<text:s/>σε<text:s/>υποστηλώματα<text:s/>(PILOTIS),<text:s/>εφόσον<text:s/>έχει:</text:span></text:p>
      <text:p text:style-name="P395"><text:span text:style-name="T395_1">α)</text:span><text:span text:style-name="T395_2"><text:tab/></text:span><text:span text:style-name="T395_3">επιφάνεια<text:s/>τουλάχιστον<text:s/>ίση<text:s/>με<text:s/>το<text:s/>50%<text:s/>της<text:s/>επιφάνειας<text:s/>που<text:s/>καταλαμβάνει<text:s/>το<text:s/>κτίριο,</text:span></text:p>
      <text:p text:style-name="P396"><text:span text:style-name="T396_1">β)</text:span><text:span text:style-name="T396_2"><text:tab/></text:span><text:span text:style-name="T396_3">στάθμη<text:s/>δαπέδου<text:s/>έως<text:s/>0,50<text:s/>μ.<text:s/>πάνω<text:s/>ή<text:s/>κάτω<text:s/>(±<text:s/>0,50<text:s/>μ.)<text:s/>από<text:s/>την<text:s/>οριστική<text:s/>στάθμη<text:s/>εδάφους<text:s/>σε<text:s/>κάθε<text:s/>σημείο<text:s/>του,</text:span></text:p>
      <text:p text:style-name="P397"><text:span text:style-name="T397_1">γ)</text:span><text:span text:style-name="T397_2"><text:tab/></text:span><text:span text:style-name="T397_3">ελεύθερο<text:s/>ύψος<text:s/>τουλάχιστον<text:s/>το<text:s/>προβλεπόμενο<text:s/>για<text:s/>χώρο<text:s/>κύριας<text:s/>χρήσης.</text:span></text:p>
      <text:p text:style-name="P398"><text:span text:style-name="T398_1">Στην<text:s/>περίπτωση<text:s/>αυτή<text:s/>δεν<text:s/>προσμετρούνται<text:s/>επίσης<text:s/>χώροι<text:s/>κλιμακοστασίων,<text:s/>ανελκυστήρων,<text:s/>εισόδων<text:s/>και<text:s/>αποθήκης<text:s/>εξυπηρέτησης<text:s/>περιβάλλοντα<text:s/>χώρου<text:s/>επιφάνειας<text:s/>έως<text:s/>40<text:s/>τ.μ.<text:s/>για<text:s/>κάθε<text:s/>συγκρότημα<text:s/>κλιμακοστασίου.</text:span></text:p>
      <text:p text:style-name="P399"><text:span text:style-name="T399_1">ιη.<text:s/>Η<text:s/>επιφάνεια<text:s/>της<text:s/>παρόδιας<text:s/>στοάς<text:s/>όπως<text:s/>ορίζεται<text:s/>στο<text:s/>άρθρο<text:s/>22.</text:span></text:p>
      <text:p text:style-name="P400"><text:span text:style-name="T400_1">ιθ.<text:s/>Η<text:s/>επιφάνεια<text:s/>θερμομόνωσης<text:s/>πάχους<text:s/>άνω<text:s/>των<text:s/>6<text:s/>εκατοστών<text:s/>στις<text:s/>κατασκευές<text:s/>νέων<text:s/>κτιρίων.</text:span></text:p>
      <text:p text:style-name="P401"><text:span text:style-name="T401_1">κ.<text:s/>Σε<text:s/>υφιστάμενα<text:s/>κτίρια<text:s/>η<text:s/>επιφάνεια<text:s/>που<text:s/>προκύπτει<text:s/>από<text:s/>την<text:s/>προσθήκη<text:s/>εξωτερικής<text:s/>θερμομόνωσης,<text:s/>καθώς<text:s/>και<text:s/>η<text:s/>επιφάνεια<text:s/>του<text:s/>πάχους<text:s/>παθητικών<text:s/>ηλιακών<text:s/>και<text:s/>φωτοβολταϊκών<text:s/>συστημάτων,<text:s/>για<text:s/>διάσταση<text:s/>μέχρι<text:s/>15<text:s/>εκ.,<text:s/>έστω<text:s/>και<text:s/>αν<text:s/>δεν<text:s/>τηρούνται<text:s/>οι<text:s/>πλάγιες<text:s/>αποστάσεις<text:s/>Δ<text:s/>ή<text:s/>η<text:s/>οικοδομική<text:s/>γραμμή<text:s/>σε<text:s/>περίπτωση<text:s/>ύπαρξης<text:s/>προκηπίου,<text:s/>ακόμη<text:s/>και<text:s/>στην<text:s/>περίπτωση<text:s/>που<text:s/>υπάρχει<text:s/>στο<text:s/>ακίνητο<text:s/>υπόλοιπο<text:s/>πολεοδομικών<text:s/>μεγεθών.<text:s/>Όταν<text:s/>η<text:s/>οικοδομική<text:s/>γραμμή<text:s/>ταυτίζεται<text:s/>με<text:s/>τη<text:s/>ρυμοτομική,<text:s/>τα<text:s/>παραπάνω<text:s/>κατασκευάζονται<text:s/>σε<text:s/>ύψος<text:s/>τουλάχιστον<text:s/>3.00<text:s/>μ.<text:s/>από<text:s/>την<text:s/>οριστική<text:s/>στάθμη<text:s/>του<text:s/>πεζοδρομίου<text:s/>ή<text:s/>την<text:s/>οριστική<text:s/>στάθμη<text:s/>του<text:s/>παραχωρημένου<text:s/>χώρου.</text:span></text:p>
      <text:p text:style-name="P402"><text:span text:style-name="T402_1">κα.<text:s/>Η<text:s/>επιφάνεια<text:s/>του<text:s/>σεισμικού<text:s/>αρμού<text:s/>που<text:s/>προβλέπε-<text:s/>ται<text:s/>από<text:s/>τις<text:s/>κείμενες<text:s/>διατάξεις<text:s/>στις<text:s/>όμορες<text:s/>ιδιοκτησίες<text:s/>και<text:s/>όπου<text:s/>αυτό<text:s/>επιβάλλεται<text:s/>από<text:s/>τη<text:s/>στατική<text:s/>μελέτη<text:s/>του<text:s/>κτιρίου.</text:span></text:p>
      <text:p text:style-name="P403"><text:span text:style-name="T403_1">κβ.<text:s/>Η<text:s/>επιφάνεια<text:s/>που<text:s/>καταλαμβάνει<text:s/>η<text:s/>περιμετρική<text:s/>φέ-<text:s/>ρουσα<text:s/>τοιχοποιία<text:s/>ή<text:s/>ο<text:s/>περιμετρικός<text:s/>φέρων<text:s/>οργανισμός<text:s/>και<text:s/>οι<text:s/>τοίχοι<text:s/>πλήρωσής<text:s/>του<text:s/>από<text:s/>φυσικά<text:s/>ανακυκλώσιμα<text:s/>πρωτογενή<text:s/>υλικά,<text:s/>όπως<text:s/>πέτρα,<text:s/>ξύλο,<text:s/>λάσπη,<text:s/>κ.λπ..</text:span></text:p>
      <text:p text:style-name="P404"><text:span text:style-name="T404_1">κγ.<text:s/>Η<text:s/>επιφάνεια<text:s/>στεγασμένης<text:s/>πλατφόρμας<text:s/>ανελκυστήρα<text:s/>οχήματος<text:s/>εμβαδού<text:s/>μέχρι<text:s/>25<text:s/>τ.μ..</text:span></text:p>
      <text:p text:style-name="P405"><text:span text:style-name="T405_1">κδ.<text:s/>Το<text:s/>50%<text:s/>της<text:s/>επιφάνειας<text:s/>των<text:s/>υπόσκαφων<text:s/>κτιρίων<text:s/>ή<text:s/>τμήματος<text:s/>κτιρίων<text:s/>για<text:s/>χρήση<text:s/>κατοικίας<text:s/>και<text:s/>το<text:s/>20%<text:s/>για<text:s/>άλλες<text:s/>χρήσεις,<text:s/>όταν<text:s/>είναι<text:s/>κατασκευές<text:s/>που<text:s/>διαθέτουν<text:s/>μόνο<text:s/>μία<text:s/>(1)<text:s/>όψη<text:s/>όπως<text:s/>αυτή<text:s/>ορίζεται<text:s/>με<text:s/>μία<text:s/>ενιαία<text:s/>επιφάνεια,<text:s/>σε<text:s/>γενική<text:s/>κάτοψη<text:s/>δεν<text:s/>φέρουν<text:s/>οποιοδήποτε<text:s/>ίχνος<text:s/>κατασκευής<text:s/>επί<text:s/>του<text:s/>εδάφους<text:s/>(εξαιρουμένων<text:s/>των<text:s/>ανοιγμάτων<text:s/>για<text:s/>αερισμό<text:s/>και<text:s/>φωτισμό),<text:s/>η<text:s/>στέγη<text:s/>τους<text:s/>είναι<text:s/>προσβάσιμη<text:s/>και<text:s/>καλύπτεται<text:s/>με<text:s/>το<text:s/>υλικό<text:s/>του<text:s/>φυσικού<text:s/>εδάφους<text:s/>της<text:s/>περιοχής,<text:s/>αποτελεί<text:s/>συνέχεια<text:s/>του<text:s/>φυσικού<text:s/>εδάφους<text:s/>και<text:s/>δεν<text:s/>διαφοροποιείται<text:s/>ως<text:s/>προς<text:s/>το<text:s/>προϋπάρχον<text:s/>φυσικό<text:s/>έδαφος.</text:span></text:p>
      <text:p text:style-name="P406"><text:span text:style-name="T406_1">Για<text:s/>την<text:s/>εκπλήρωση<text:s/>των<text:s/>προβλεπόμενων<text:s/>από<text:s/>τις<text:s/>γενικές<text:s/>πολεοδομικές<text:s/>διατάξεις<text:s/>αερισμό<text:s/>και<text:s/>φωτισμό<text:s/>επιτρέπεται<text:s/>η<text:s/>κατασκευή<text:s/>κατακόρυφων<text:s/>διόδων<text:s/>εντός<text:s/>ή<text:s/>εκτός<text:s/>του<text:s/>περιγράμματος<text:s/>του<text:s/>κτιρίου,<text:s/>μέγιστης<text:s/>διάστασης<text:s/>δύο<text:s/>(2,00)<text:s/>μέτρων<text:s/>και<text:s/>μήκους<text:s/>ως<text:s/>το<text:s/>περίγραμμα<text:s/>του<text:s/>κτιρίου,<text:s/>η<text:s/>επιφάνεια<text:s/>των<text:s/>οποίων<text:s/>δεν<text:s/>προσμετράται<text:s/>στη<text:s/>δόμηση.</text:span></text:p>
      <text:p text:style-name="P407"><text:span text:style-name="T407_1">Δεν<text:s/>επιτρέπεται<text:s/>η<text:s/>κατασκευή<text:s/>υπέργειου<text:s/>κτίσματος<text:s/>εντός<text:s/>του<text:s/>περιγράμματος<text:s/>του<text:s/>υπόσκαφου<text:s/>κτιρίου.</text:span></text:p>
      <text:p text:style-name="P408"><text:span text:style-name="T408_1">Δεν<text:s/>επιτρέπεται<text:s/>η<text:s/>αλλοίωση<text:s/>του<text:s/>φυσικού<text:s/>εδάφους<text:s/>πέραν<text:s/>των<text:s/>απαραίτητων<text:s/>εργασιών<text:s/>και<text:s/>διαμορφώσεων<text:s/>για<text:s/>την<text:s/>κατασκευή<text:s/>του<text:s/>υπόσκαφου<text:s/>κτιρίου.</text:span></text:p>
      <text:p text:style-name="P409"><text:span text:style-name="T409_1">Τα<text:s/>υπόσκαφα<text:s/>κτίρια<text:s/>κατασκευάζονται<text:s/>μετά<text:s/>από<text:s/>έγκριση<text:s/>του<text:s/>αρμόδιου<text:s/>Συμβουλίου<text:s/>Αρχιτεκτονικής.<text:s/>Για<text:s/>την<text:s/>εξασφάλιση<text:s/>αερισμού<text:s/>και<text:s/>φωτισμού,<text:s/>η<text:s/>μοναδική<text:s/>όψη<text:s/>υπόσκαφων<text:s/>κτιρίων<text:s/>ή<text:s/>τμήματος<text:s/>αυτών<text:s/>μπορεί<text:s/>να<text:s/>μην<text:s/>ακολουθεί<text:s/>τους<text:s/>μορφολογικούς<text:s/>κανόνες<text:s/>της<text:s/>περιοχής,<text:s/>μετά<text:s/>από<text:s/>έγκριση<text:s/>της<text:s/>σχετικής<text:s/>μελέτης<text:s/>από<text:s/>το<text:s/>αρμόδιο<text:s/>Συμβούλιο<text:s/>Αρχιτεκτονικής.</text:span></text:p>
      <text:p text:style-name="P410"><text:span text:style-name="T410_1">Για<text:s/>την<text:s/>κατασκευή<text:s/>υπόσκαφων<text:s/>κτιρίων<text:s/>επιτρέπεται<text:s/>η<text:s/>εκσκαφή<text:s/>χωρίς<text:s/>τους<text:s/>περιορισμούς<text:s/>της<text:s/>παραγράφου<text:s/>4<text:s/>του<text:s/>άρθρου<text:s/>15.</text:span></text:p>
      <text:p text:style-name="P411"><text:span text:style-name="T411_1">Οι<text:s/>διατάξεις<text:s/>οι<text:s/>οποίες<text:s/>ρυθμίζουν<text:s/>την<text:s/>κατασκευή<text:s/>υπό-<text:s/>σκαφων<text:s/>κτιρίων<text:s/>εφαρμόζονται<text:s/>και<text:s/>στα<text:s/>νησιά,<text:s/>στα<text:s/>οποία<text:s/>η<text:s/>δόμηση,<text:s/>στις<text:s/>εκτός<text:s/>σχεδίου<text:s/>και<text:s/>εκτός<text:s/>ορίων<text:s/>οικισμών<text:s/>περιοχές<text:s/>ρυθμίζεται<text:s/>από<text:s/>ειδικές<text:s/>διατάξεις,<text:s/>μη<text:s/>εφαρμοζόμενης<text:s/>της<text:s/>προϋπόθεσης<text:s/>που<text:s/>τάσσει<text:s/>η<text:s/>περίπτωση<text:s/>α΄<text:s/>της<text:s/>παρ.<text:s/>3<text:s/>του<text:s/>άρθρου<text:s/>31<text:s/>του<text:s/>ν.<text:s/>3937/2011,<text:s/>αποκλειστικά<text:s/>και<text:s/>μόνο<text:s/>για<text:s/>την<text:s/>κατασκευή<text:s/>υπόσκαφων<text:s/>κτιρίων.</text:span></text:p>
      <text:p text:style-name="P412"><text:span text:style-name="T412_1">κε.<text:s/>Κλειστός<text:s/>χώρος<text:s/>συλλογής<text:s/>και<text:s/>αποθήκευσης<text:s/>απορριμμάτων,<text:s/>προσβάσιμος<text:s/>από<text:s/>το<text:s/>δρόμο<text:s/>για<text:s/>την<text:s/>αποκομιδή,<text:s/>ύψους<text:s/>έως<text:s/>2.00<text:s/>μ.<text:s/>και<text:s/>επιφανείας<text:s/>έως<text:s/>2,00<text:s/>τ.μ.<text:s/>για<text:s/>κτήρια<text:s/>μίας<text:s/>κατοικίας<text:s/>προσαυξανόμενος<text:s/>κατά<text:s/>1,00<text:s/>τ.μ.<text:s/>ανά<text:s/>5<text:s/>κατοικίες<text:s/>και<text:s/>μέχρι<text:s/>5,00<text:s/>τ.μ.<text:s/>μέγιστο<text:s/>και<text:s/>με<text:s/>την<text:s/>προϋπόθεση<text:s/>ότι<text:s/>ο<text:s/>χώρος<text:s/>δεσμεύεται<text:s/>συμβολαιογραφικά<text:s/>για<text:s/>τη<text:s/>χρήση<text:s/>αυτή.</text:span></text:p>
      <text:p text:style-name="P413"><text:span text:style-name="T413_1">κστ.<text:s/>Διπλά<text:s/>ενεργειακά<text:s/>κελύφη<text:s/>σε<text:s/>νέα<text:s/>και<text:s/>υπάρχοντα<text:s/>κτίρια<text:s/>ή<text:s/>κατασκευές<text:s/>για<text:s/>τη<text:s/>δημιουργία<text:s/>φυτεμένων<text:s/>τοίχων,<text:s/>μέγιστου<text:s/>πλάτους<text:s/>μέχρι<text:s/>0,70<text:s/>μ.<text:s/>για<text:s/>επιφάνεια<text:s/>έως<text:s/>50%<text:s/>της<text:s/>συνολικής<text:s/>επιφάνειας<text:s/>των<text:s/>περιμετρικών<text:s/>όψεων<text:s/>του<text:s/>κτιρίου.</text:span></text:p>
      <text:p text:style-name="P414"><text:span text:style-name="T414_1">κζ.<text:s/>Η<text:s/>επιφάνεια<text:s/>(1,60Χ1,90)<text:s/>πρόβλεψης<text:s/>ανελκυστήρα<text:s/>για<text:s/>άτομα<text:s/>με<text:s/>αναπηρία<text:s/>ή<text:s/>εμποδιζόμενα<text:s/>άτομα<text:s/>σε<text:s/>κτίρια<text:s/>που<text:s/>δεν<text:s/>υπάρχει<text:s/>απαίτηση<text:s/>κατασκευής<text:s/>ανελκυστήρα.</text:span></text:p>
      <text:p text:style-name="P415"><text:span text:style-name="T415_1">κη.<text:s/>Χώρος<text:s/>τοποθέτησης<text:s/>μετρητικών<text:s/>και<text:s/>ρυθμιστικών<text:s/>διατάξεων<text:s/>φυσικού<text:s/>αερίου.</text:span></text:p>
      <text:p text:style-name="P416"><text:span text:style-name="T416_1">κθ.<text:s/>Το<text:s/>καθαρό<text:s/>εμβαδόν<text:s/>αιθρίων<text:s/>και<text:s/>οποιασδήποτε<text:s/>μορφής<text:s/>διαμπερών<text:s/>ανοιγμάτων<text:s/>του<text:s/>κτιρίου,<text:s/>κάθετων<text:s/>ή<text:s/>οριζόντιων<text:s/>ή<text:s/>και<text:s/>με<text:s/>τεθλασμένες<text:s/>ή<text:s/>καμπύλες<text:s/>διαδρομές,<text:s/>ανεξαιρέτως<text:s/>διαστάσεων<text:s/>σε<text:s/>οποιοδήποτε<text:s/>όροφο<text:s/>του<text:s/>κτιρίου<text:s/>δημιουργούνται.</text:span></text:p>
      <text:p text:style-name="P417"><text:span text:style-name="T417_1">λ.<text:s/>Οι<text:s/>κλειστοί<text:s/>εσωτερικοί<text:s/>εξώστες<text:s/>(κλειστά<text:s/>πατάρια).</text:span></text:p>
      <text:h text:style-name="P418" text:outline-level="6"><text:span text:style-name="T418_1">Άρθρο<text:s/>12</text:span></text:h>
      <text:h text:style-name="P419" text:outline-level="6"><text:span text:style-name="T419_1">Ποσοστό<text:s/>κάλυψης</text:span></text:h>
      <text:p text:style-name="P420"><text:span text:style-name="T420_1">1.</text:span><text:span text:style-name="T420_2"><text:s/>α)<text:s/>Το<text:s/>ποσοστό<text:s/>κάλυψης<text:s/>του<text:s/>οικοπέδου<text:s/>δεν<text:s/>μπορεί<text:s/>να<text:s/>υπερβαίνει<text:s/>το<text:s/>60%<text:s/>της<text:s/>επιφάνειάς<text:s/>του.<text:s/>Στην<text:s/>περίπτωση<text:s/>που<text:s/>δεν<text:s/>εξασφαλίζεται<text:s/>κάλυψη<text:s/>120<text:s/>τ.μ.<text:s/>το<text:s/>μέγιστο<text:s/>ποσοστό<text:s/>κάλυψης<text:s/>προσαυξάνεται<text:s/>έως<text:s/>τα<text:s/>120<text:s/>τ.μ.<text:s/>εφόσον<text:s/>η<text:s/>κάλυψη<text:s/>δεν<text:s/>υπερβαίνει<text:s/>το<text:s/>70%<text:s/>του<text:s/>οικοπέδου<text:s/>και<text:s/>το<text:s/>ισχύον<text:s/>ποσοστό<text:s/>κάλυψης.</text:span></text:p>
      <text:p text:style-name="P421"><text:span text:style-name="T421_1">β)</text:span><text:span text:style-name="T421_2"><text:tab/></text:span><text:span text:style-name="T421_3">Κατά<text:s/>την<text:s/>αναθεώρηση,<text:s/>επέκταση<text:s/>ή<text:s/>έγκριση<text:s/>ρυμοτομικών<text:s/>σχεδίων<text:s/>ή<text:s/>τροποποίηση<text:s/>των<text:s/>όρων<text:s/>δόμησης<text:s/>περιοχής<text:s/>μπορεί<text:s/>να<text:s/>καθορίζονται<text:s/>διαγράμματα<text:s/>κάλυψης<text:s/>ανεξαρτήτως<text:s/>ποσοστού,<text:s/>σε<text:s/>ολόκληρη<text:s/>ή<text:s/>σε<text:s/>τμήμα<text:s/>της<text:s/>σχετικής<text:s/>περιοχής,<text:s/>εφόσον<text:s/>αιτιολογούνται<text:s/>από<text:s/>την<text:s/>αντίστοιχη<text:s/>μελέτη<text:s/>της<text:s/>περιοχής.</text:span></text:p>
      <text:p text:style-name="P422"><text:span text:style-name="T422_1">γ)</text:span><text:span text:style-name="T422_2"><text:tab/></text:span><text:span text:style-name="T422_3">Σε<text:s/>οικόπεδο,<text:s/>με<text:s/>περισσότερα<text:s/>από<text:s/>ένα<text:s/>πρόσωπα<text:s/>σε<text:s/>κοινόχρηστους<text:s/>χώρους,<text:s/>όπου<text:s/>τυχόν<text:s/>ισχύουν<text:s/>διαφορετικά<text:s/>ποσοστά<text:s/>κάλυψης,<text:s/>εφαρμόζεται<text:s/>σαν<text:s/>ποσοστό<text:s/>κάλυψης<text:s/>του<text:s/>όλου<text:s/>οικοπέδου<text:s/>ο<text:s/>αριθμητικός<text:s/>μέσος<text:s/>των<text:s/>ποσοστών<text:s/>κάλυψης.</text:span></text:p>
      <text:p text:style-name="P423"><text:span text:style-name="T423_1">δ)</text:span><text:span text:style-name="T423_2"><text:tab/></text:span><text:span text:style-name="T423_3">Ο<text:s/>υποχρεωτικός<text:s/>ακάλυπτος<text:s/>χώρος<text:s/>του<text:s/>οικοπέδου<text:s/>αφήνεται<text:s/>σε<text:s/>επαφή,<text:s/>με<text:s/>ένα<text:s/>ή<text:s/>περισσότερα<text:s/>όρια<text:s/>του<text:s/>οικοπέδου,<text:s/>έχει<text:s/>διαστάσεις<text:s/>τουλάχιστον<text:s/>δ<text:s/>ή<text:s/>Δ<text:s/>και<text:s/>πρέπει<text:s/>να<text:s/>είναι<text:s/>προσπελάσιμος<text:s/>από<text:s/>τους<text:s/>χώρους<text:s/>κοινής<text:s/>χρήσης<text:s/>του<text:s/>κτιρίου.</text:span></text:p>
      <text:p text:style-name="P424"><text:span text:style-name="T424_1">2.</text:span><text:span text:style-name="T424_2"><text:s/>Σε<text:s/>συνιδιόκτητα<text:s/>οικόπεδα<text:s/>με<text:s/>κάθετη<text:s/>ή<text:s/>οριζόντια<text:s/>ιδιοκτησία<text:s/>που<text:s/>έχει<text:s/>συσταθεί<text:s/>κατά<text:s/>τις<text:s/>διατάξεις<text:s/>του<text:s/>ν.<text:s/>1024/1971<text:s/>(Α΄<text:s/>232)<text:s/>και<text:s/>έχει<text:s/>εκδοθεί<text:s/>άδεια<text:s/>πριν<text:s/>από<text:s/>τη<text:s/>μεταβολή<text:s/>γενικών<text:s/>ή<text:s/>ειδικών<text:s/>διατάξεων<text:s/>που<text:s/>αφορούν<text:s/>την<text:s/>επιτρεπόμενη<text:s/>κάλυψη,<text:s/>προκειμένου<text:s/>για<text:s/>έκδοση<text:s/>άδειας<text:s/>δόμησης<text:s/>ο<text:s/>κάθε<text:s/>συνιδιοκτήτης<text:s/>χρησιμοποιεί<text:s/>το<text:s/>ποσοστό<text:s/>κάλυψης<text:s/>που<text:s/>του<text:s/>αναλογεί<text:s/>σύμφωνα<text:s/>με<text:s/>την<text:s/>επιτρεπόμενη<text:s/>κάλυψη<text:s/>που<text:s/>ισχύει<text:s/>κατά<text:s/>το<text:s/>χρόνο<text:s/>έκδοσης<text:s/>της<text:s/>άδειας<text:s/>δόμησης.</text:span></text:p>
      <text:p text:style-name="P425"><text:span text:style-name="T425_1">3.</text:span><text:span text:style-name="T425_2"><text:s/>Στον<text:s/>υπολογισμό<text:s/>της<text:s/>επιτρεπόμενης<text:s/>κάλυψης<text:s/>του<text:s/>οικοπέδου:<text:s/>προσμετράται<text:s/>η<text:s/>επιφάνεια<text:s/>που<text:s/>ορίζεται<text:s/>από<text:s/>τις<text:s/>προβολές<text:s/>των<text:s/>περιγραμμάτων<text:s/>όλων<text:s/>των<text:s/>κτιρίων,<text:s/>όπως<text:s/>αυτά<text:s/>ορίζονται<text:s/>από<text:s/>τους<text:s/>κλειστούς<text:s/>και<text:s/>τους<text:s/>στεγασμένους<text:s/>χώρους<text:s/>των<text:s/>κτιρίων<text:s/>όπως<text:s/>αναφέρεται<text:s/>στην<text:s/>παράγραφο<text:s/>5β<text:s/>του<text:s/>άρθρου<text:s/>11<text:s/>και<text:s/>από<text:s/>τους<text:s/>ανοικτούς<text:s/>ημιυπαίθριους<text:s/>χώρους,<text:s/>πάνω<text:s/>σε<text:s/>οριζόντιο<text:s/>επίπεδο.</text:span></text:p>
      <text:p text:style-name="P426"><text:span text:style-name="T426_1">4.</text:span><text:span text:style-name="T426_2"><text:s/>Στον<text:s/>υπολογισμό<text:s/>της<text:s/>επιτρεπόμενης<text:s/>κάλυψης<text:s/>του<text:s/>οικοπέδου<text:s/>δεν<text:s/>προσμετρώνται<text:s/>οι<text:s/>επιφάνειες<text:s/>των<text:s/>ορθών<text:s/>προβολών<text:s/>σε<text:s/>οριζόντιο<text:s/>επίπεδο:</text:span></text:p>
      <text:p text:style-name="P427"><text:span text:style-name="T427_1">α.<text:s/>Τμημάτων<text:s/>του<text:s/>ακάλυπτου<text:s/>χώρου<text:s/>που<text:s/>εισέχουν<text:s/>στο<text:s/>κτίριο,<text:s/>ανεξάρτητα<text:s/>από<text:s/>το<text:s/>πλάτος<text:s/>και<text:s/>το<text:s/>βάθος<text:s/>τους,<text:s/>ακόμη<text:s/>και<text:s/>εάν<text:s/>περιλαμβάνουν<text:s/>φέρον<text:s/>στοιχείο.</text:span></text:p>
      <text:p text:style-name="P428"><text:span text:style-name="T428_1">β.<text:s/>Ανοιχτών<text:s/>εξωστών.</text:span></text:p>
      <text:p text:style-name="P429"><text:span text:style-name="T429_1">γ.<text:s/>Χώρων<text:s/>και<text:s/>κατασκευών<text:s/>που<text:s/>αναφέρονται<text:s/>στις<text:s/>περιπτώσεις<text:s/>ζ΄,<text:s/>ιγ΄,<text:s/>ιθ΄,<text:s/>κ΄,<text:s/>κα΄,<text:s/>κβ΄,<text:s/>κε΄,<text:s/>κστ΄,<text:s/>κη΄,<text:s/>της<text:s/>παραγράφου<text:s/>6<text:s/>του<text:s/>άρθρου<text:s/>11.</text:span></text:p>
      <text:p text:style-name="P430"><text:span text:style-name="T430_1">δ.<text:s/>Χώρων<text:s/>και<text:s/>κατασκευών<text:s/>όπως<text:s/>ορίζονται<text:s/>στα<text:s/>άρθρα<text:s/>16<text:s/>και<text:s/>17<text:s/>με<text:s/>τις<text:s/>ελάχιστες<text:s/>διαστάσεις<text:s/>που<text:s/>προβλέπονται<text:s/>σε<text:s/>αυτά.</text:span></text:p>
      <text:p text:style-name="P431"><text:span text:style-name="T431_1">ε.<text:s/>Αίθριων<text:s/>και<text:s/>οποιασδήποτε<text:s/>μορφής<text:s/>διαμπερών<text:s/>ανοιγμάτων<text:s/>του<text:s/>κτιρίου,<text:s/>κάθετων<text:s/>ή<text:s/>οριζόντιων<text:s/>ή<text:s/>και<text:s/>με<text:s/>τεθλασμένες<text:s/>ή<text:s/>καμπύλες<text:s/>διαδρομές,<text:s/>ανεξαιρέτως<text:s/>διαστάσεων<text:s/>και<text:s/>εφόσον<text:s/>η<text:s/>στάθμη<text:s/>τους<text:s/>αρχίζει<text:s/>από<text:s/>το<text:s/>τελικά<text:s/>διαμορφωμένο<text:s/>έδαφος.</text:span></text:p>
      <text:p text:style-name="P432"><text:span text:style-name="T432_1">στ.<text:s/>Το<text:s/>50%<text:s/>της<text:s/>επιφάνειας<text:s/>των<text:s/>υπόσκαφων<text:s/>κτιρίων<text:s/>ή<text:s/>τμήματος<text:s/>κτιρίων<text:s/>για<text:s/>χρήση<text:s/>κατοικίας<text:s/>και<text:s/>το<text:s/>20%<text:s/>για<text:s/>άλλες<text:s/>χρήσεις.<text:s/>Σε<text:s/>περίπτωση<text:s/>κατασκευής<text:s/>υπόσκαφου<text:s/>κτιρίου<text:s/>το<text:s/>ποσοστό<text:s/>κάλυψης<text:s/>δύναται<text:s/>να<text:s/>αυξάνεται,<text:s/>χωρίς<text:s/>όμως<text:s/>να<text:s/>υπερβαίνει<text:s/>το<text:s/>70%.</text:span></text:p>
      <text:p text:style-name="P433"><text:span text:style-name="T433_1">ζ.<text:s/>Η<text:s/>επιφάνεια<text:s/>της<text:s/>στοάς<text:s/>όταν<text:s/>κατασκευάζεται<text:s/>χωρίς<text:s/>υποστυλώματα<text:s/>και<text:s/>χωρίς<text:s/>την<text:s/>κατασκευή<text:s/>ορόφου<text:s/>πάνω<text:s/>από<text:s/>την<text:s/>επιφάνεια<text:s/>αυτή.</text:span></text:p>
      <text:h text:style-name="P434" text:outline-level="6"><text:span text:style-name="T434_1">Άρθρο<text:s/>13</text:span></text:h>
      <text:h text:style-name="P435" text:outline-level="6"><text:span text:style-name="T435_1">Συντελεστής<text:s/>Όγκου</text:span></text:h>
      <text:p text:style-name="P436"><text:span text:style-name="T436_1">1.</text:span><text:span text:style-name="T436_2"><text:s/>Για<text:s/>τον<text:s/>υπολογισμό<text:s/>της<text:s/>επιτρεπόμενης<text:s/>κατ’<text:s/>όγκον<text:s/>εκμετάλλευσης<text:s/>του<text:s/>οικοπέδου<text:s/>σ.ο.<text:s/>εφαρμόζονται<text:s/>οι<text:s/>ακόλουθες<text:s/>σχέσεις:</text:span></text:p>
      <text:p text:style-name="P437"><text:span text:style-name="T437_1">α)</text:span><text:span text:style-name="T437_2"><text:tab/></text:span><text:span text:style-name="T437_3">(σ.ο.)<text:s/>=<text:s/>5,00<text:s/>x<text:s/>(σ.δ.),</text:span></text:p>
      <text:p text:style-name="P438"><text:span text:style-name="T438_1">όπου<text:s/>(σ.δ.)<text:s/>ο<text:s/>αντίστοιχος<text:s/>συντελεστής<text:s/>δόμησης<text:s/>του<text:s/>οικοπέδου<text:s/>κατά<text:s/>περίπτωση<text:s/>και<text:s/>αφορά:</text:span></text:p>
      <text:p text:style-name="P439"><text:span text:style-name="T439_1">κτίρια<text:s/>ανεξάρτητα<text:s/>από<text:s/>το<text:s/>ύψος<text:s/>τους</text:span></text:p>
      <text:p text:style-name="P440"><text:span text:style-name="T440_1">β)</text:span><text:span text:style-name="T440_2"><text:tab/></text:span><text:span text:style-name="T440_3">(σ.ο.)<text:s/>=<text:s/>5.50<text:s/>x<text:s/>(σ.δ.),</text:span></text:p>
      <text:p text:style-name="P441"><text:span text:style-name="T441_1">κτίρια<text:s/>με<text:s/>μέγιστο<text:s/>επιτρεπόμενο<text:s/>ύψος<text:s/>μικρότερο<text:s/>ή<text:s/>ίσο<text:s/>των<text:s/>8,50μ.<text:s/>και<text:s/>ειδικά<text:s/>κτίρια.</text:span></text:p>
      <text:p text:style-name="P442"><text:span text:style-name="T442_1">2.</text:span><text:span text:style-name="T442_2"><text:s/>Για<text:s/>τον<text:s/>υπολογισμό<text:s/>του<text:s/>πραγματοποιούμενου<text:s/>συντελεστή<text:s/>όγκου<text:s/>σ.ο.:</text:span></text:p>
      <text:p text:style-name="P443"><text:span text:style-name="T443_1">α)</text:span><text:span text:style-name="T443_2"><text:tab/></text:span><text:span text:style-name="T443_3">Προσμετράται:</text:span></text:p>
      <text:p text:style-name="P444"><text:span text:style-name="T444_1">-</text:span><text:span text:style-name="T444_2"><text:tab/></text:span><text:span text:style-name="T444_3">ο<text:s/>όγκος<text:s/>των<text:s/>χώρων<text:s/>που<text:s/>προσμετρώνται<text:s/>στο<text:s/>συντελεστή<text:s/>δόμησης,</text:span></text:p>
      <text:p text:style-name="P445"><text:span text:style-name="T445_1">-</text:span><text:span text:style-name="T445_2"><text:tab/></text:span><text:span text:style-name="T445_3">ο<text:s/>όγκος<text:s/>των<text:s/>ανοικτών<text:s/>ημιυπαίθριων<text:s/>χώρων,</text:span></text:p>
      <text:p text:style-name="P446"><text:span text:style-name="T446_1">-</text:span><text:span text:style-name="T446_2"><text:tab/></text:span><text:span text:style-name="T446_3">ο<text:s/>όγκος<text:s/>των<text:s/>χώρων<text:s/>που<text:s/>ορίζονται<text:s/>στα<text:s/>εδάφια<text:s/>β΄,<text:s/>δ΄,<text:s/>ε΄,<text:s/>ιδ΄,<text:s/>ιε΄,<text:s/>κζ΄,<text:s/>λ΄<text:s/>της<text:s/>παραγράφου<text:s/>6<text:s/>του<text:s/>άρθρου<text:s/>11,</text:span></text:p>
      <text:p text:style-name="P447"><text:span text:style-name="T447_1">-</text:span><text:span text:style-name="T447_2"><text:tab/></text:span><text:span text:style-name="T447_3">ο<text:s/>χώρος<text:s/>της<text:s/>στέγης</text:span></text:p>
      <text:p text:style-name="P448"><text:span text:style-name="T448_1">-</text:span><text:span text:style-name="T448_2"><text:tab/></text:span><text:span text:style-name="T448_3">ο<text:s/>χώρος<text:s/>υπογείου<text:s/>από<text:s/>την<text:s/>οριστική<text:s/>στάθμη<text:s/>εδάφους<text:s/>και<text:s/>άνω.</text:span></text:p>
      <text:p text:style-name="P449"><text:span text:style-name="T449_1">β)</text:span><text:span text:style-name="T449_2"><text:tab/></text:span><text:span text:style-name="T449_3">Δεν<text:s/>προσμετρώνται:</text:span></text:p>
      <text:p text:style-name="P450"><text:span text:style-name="T450_1">-</text:span><text:span text:style-name="T450_2"><text:tab/></text:span><text:span text:style-name="T450_3">όλες<text:s/>οι<text:s/>περιπτώσεις<text:s/>της<text:s/>παραγράφου<text:s/>6<text:s/>του<text:s/>άρθρου</text:span></text:p>
      <text:p text:style-name="P451"><text:span text:style-name="T451_1">11<text:s/>εκτός<text:s/>των<text:s/>περιπτώσεων<text:s/>β΄,<text:s/>δ΄,<text:s/>ε΄,<text:s/>ιδ΄,<text:s/>ιε΄,<text:s/>κζ΄,<text:s/>λ΄..</text:span></text:p>
      <text:h text:style-name="P452" text:outline-level="6"><text:span text:style-name="T452_1">Άρθρο<text:s/>14</text:span></text:h>
      <text:h text:style-name="P453" text:outline-level="6"><text:span text:style-name="T453_1">Θέση<text:s/>κτιρίου<text:s/>και<text:s/>εγκαταστάσεων</text:span></text:h>
      <text:p text:style-name="P454"><text:span text:style-name="T454_1">1.</text:span><text:span text:style-name="T454_2"><text:s/>Η<text:s/>τοποθέτηση<text:s/>του<text:s/>κτιρίου<text:s/>στο<text:s/>οικόπεδο<text:s/>γίνεται<text:s/>σύμφωνα<text:s/>με<text:s/>τις<text:s/>ακόλουθες<text:s/>διατάξεις<text:s/>και<text:s/>διασφαλίζει<text:s/>την<text:s/>απρόσκοπτη<text:s/>πρόσβαση<text:s/>ατόμων<text:s/>με<text:s/>αναπηρία<text:s/>ή<text:s/>εμποδιζόμενων<text:s/>ατόμων<text:s/>σε<text:s/>αυτό.</text:span></text:p>
      <text:p text:style-name="P455"><text:span text:style-name="T455_1">α)</text:span><text:span text:style-name="T455_2"><text:tab/></text:span><text:span text:style-name="T455_3">Η<text:s/>όψη<text:s/>του<text:s/>κτιρίου<text:s/>στο<text:s/>πίσω<text:s/>όριο<text:s/>του<text:s/>οικοπέδου<text:s/>απέχει<text:s/>κατ’<text:s/>ελάχιστο<text:s/>απόσταση<text:s/>Δ<text:s/>Δ<text:s/>από<text:s/>αυτό.<text:s/>Σε<text:s/>περίπτωση<text:s/>που<text:s/>δεν<text:s/>υφίσταται<text:s/>πίσω<text:s/>όριο<text:s/>λόγω<text:s/>σχήματος<text:s/>του<text:s/>οικοπέδου,<text:s/>δεν<text:s/>είναι<text:s/>υποχρεωτική<text:s/>η<text:s/>απόσταση<text:s/>αυτή.</text:span></text:p>
      <text:p text:style-name="P456"><text:span text:style-name="T456_1">β)</text:span><text:span text:style-name="T456_2"><text:tab/></text:span><text:span text:style-name="T456_3">Όταν<text:s/>στο<text:s/>κοινό<text:s/>πλάγιο<text:s/>όριο<text:s/>όμορων<text:s/>οικοπέδων<text:s/>υπάρχει<text:s/>κτίσμα<text:s/>σε<text:s/>απόσταση<text:s/>μεγαλύτερη<text:s/>του<text:s/>ενός<text:s/>μέτρου<text:s/>από<text:s/>το<text:s/>κοινό<text:s/>όριο<text:s/>που<text:s/>έχει<text:s/>ανοίγματα<text:s/>στην<text:s/>πλευρά<text:s/>αυτή,<text:s/>το<text:s/>κτίριο<text:s/>οφείλει<text:s/>να<text:s/>έχει<text:s/>κατ’<text:s/>ελάχιστο<text:s/>απόσταση<text:s/>δ<text:s/>από<text:s/>το<text:s/>κοινό<text:s/>πλάγιο<text:s/>όριο.</text:span></text:p>
      <text:p text:style-name="P457"><text:span text:style-name="T457_1">γ)</text:span><text:span text:style-name="T457_2"><text:tab/></text:span><text:span text:style-name="T457_3">Όταν<text:s/>σε<text:s/>οποιοδήποτε<text:s/>τμήμα<text:s/>των<text:s/>πίσω<text:s/>ή<text:s/>πλαγίων<text:s/>ορίων<text:s/>του<text:s/>οικοπέδου<text:s/>εφάπτεται<text:s/>κτίριο<text:s/>οποιασδήποτε<text:s/>χρήσης<text:s/>και<text:s/>χρονολογίας<text:s/>κατασκευής,<text:s/>το<text:s/>κτίριο<text:s/>μπορεί<text:s/>να<text:s/>εφάπτεται<text:s/>στα<text:s/>όρια<text:s/>αυτά.</text:span></text:p>
      <text:p text:style-name="P458"><text:span text:style-name="T458_1">Τυχόν<text:s/>εσοχές<text:s/>του<text:s/>κτιρίου<text:s/>στην<text:s/>περίπτωση<text:s/>αυτή<text:s/>μπορούν<text:s/>να<text:s/>έχουν<text:s/>οποιαδήποτε<text:s/>απόσταση<text:s/>από<text:s/>το<text:s/>όμορο<text:s/>κτίριο<text:s/>με<text:s/>την<text:s/>προϋπόθεση<text:s/>να<text:s/>μην<text:s/>δημιουργούνται<text:s/>ανοίγματα<text:s/>σε<text:s/>όψεις<text:s/>του<text:s/>που<text:s/>έχουν<text:s/>μικρότερη<text:s/>απόσταση<text:s/>των<text:s/>υποχρεωτικών<text:s/>δ<text:s/>ή<text:s/>Δ<text:s/>από<text:s/>το<text:s/>όριο<text:s/>του<text:s/>οικοπέδου.</text:span></text:p>
      <text:p text:style-name="P459"><text:span text:style-name="T459_1">δ)</text:span><text:span text:style-name="T459_2"><text:tab/></text:span><text:span text:style-name="T459_3">Όταν<text:s/>το<text:s/>όμορο<text:s/>οικόπεδο<text:s/>είναι<text:s/>αδόμητο<text:s/>ή<text:s/>έχει<text:s/>κτί-<text:s/>σμα<text:s/>που<text:s/>έχει<text:s/>κατασκευαστεί<text:s/>πριν<text:s/>την<text:s/>ένταξη<text:s/>της<text:s/>περιοχής<text:s/>σε<text:s/>σχέδιο,<text:s/>το<text:s/>κτίριο<text:s/>επιτρέπεται<text:s/>να<text:s/>εφάπτεται<text:s/>ή<text:s/>να<text:s/>απέχει<text:s/>από<text:s/>το<text:s/>πλάγιο<text:s/>κοινό<text:s/>όριο<text:s/>απόσταση<text:s/>δ.</text:span></text:p>
      <text:p text:style-name="P460"><text:span text:style-name="T460_1">ε)</text:span><text:span text:style-name="T460_2"><text:tab/></text:span><text:span text:style-name="T460_3">Όταν<text:s/>το<text:s/>οικόπεδο<text:s/>βρίσκεται<text:s/>σε<text:s/>περιοχές<text:s/>που<text:s/>προ-<text:s/>βλεπόταν<text:s/>λόγω<text:s/>πρώην<text:s/>συστημάτων<text:s/>δόμησης<text:s/>η<text:s/>τοποθέτηση<text:s/>του<text:s/>κτιρίου<text:s/>σε<text:s/>επαφή<text:s/>με<text:s/>πλάγιο<text:s/>κοινό<text:s/>όριο,<text:s/>το<text:s/>κτίσμα<text:s/>μπορεί<text:s/>να<text:s/>τοποθετείται<text:s/>σε<text:s/>επαφή<text:s/>με<text:s/>το<text:s/>πλάγιο<text:s/>κοινό<text:s/>όριο<text:s/>ανεξάρτητα<text:s/>θέσης<text:s/>και<text:s/>χρόνου<text:s/>κατασκευής<text:s/>του<text:s/>κτίσματος<text:s/>του<text:s/>όμορου<text:s/>οικοπέδου.</text:span></text:p>
      <text:p text:style-name="P461"><text:span text:style-name="T461_1">στ)</text:span><text:span text:style-name="T461_2"><text:tab/></text:span><text:span text:style-name="T461_3">Σε<text:s/>περίπτωση<text:s/>που<text:s/>λόγω<text:s/>των<text:s/>υποχρεωτικών<text:s/>αποστάσεων<text:s/>Δ<text:s/>ή<text:s/>δ,<text:s/>δεν<text:s/>μπορεί<text:s/>να<text:s/>εξασφαλιστεί<text:s/>μήκοςπλευράς<text:s/>κτιρίου<text:s/>9,00<text:s/>μ.<text:s/>τότε<text:s/>το<text:s/>κτίριο<text:s/>τοποθετείται<text:s/>μέσα<text:s/>στην<text:s/>υποχρεωτική<text:s/>απόσταση<text:s/>Δ<text:s/>ή<text:s/>δ<text:s/>μέχρι<text:s/>την<text:s/>εξασφάλιση<text:s/>των<text:s/>9,00<text:s/>μ.<text:s/>και<text:s/>εάν<text:s/>το<text:s/>τμήμα<text:s/>της<text:s/>υποχρεωτικής<text:s/>απόστασης<text:s/>που<text:s/>απομένει<text:s/>είναι<text:s/>μικρότερο<text:s/>του<text:s/>ενός<text:s/>μέτρου,<text:s/>το<text:s/>κτίριο<text:s/>μπορεί<text:s/>να<text:s/>εφάπτεται<text:s/>του<text:s/>αντίστοιχου<text:s/>ορίου.</text:span></text:p>
      <text:p text:style-name="P462"><text:span text:style-name="T462_1">ζ)</text:span><text:span text:style-name="T462_2"><text:tab/></text:span><text:span text:style-name="T462_3">Σε<text:s/>γωνιακά<text:s/>οικόπεδα<text:s/>αφήνεται<text:s/>υποχρεωτικά<text:s/>ακάλυπτος<text:s/>δΧδ<text:s/>στην<text:s/>απέναντι<text:s/>της<text:s/>γωνίας<text:s/>θέση<text:s/>του<text:s/>οικοπέδου<text:s/>ή<text:s/>σε<text:s/>θέση<text:s/>που<text:s/>η<text:s/>επιφάνεια<text:s/>αυτή<text:s/>συνέχεται<text:s/>με<text:s/>τους<text:s/>ακάλυπτους<text:s/>των<text:s/>όμορων<text:s/>ιδιοκτησιών,<text:s/>με<text:s/>την<text:s/>επιφύλαξη<text:s/>της<text:s/>προηγούμενης<text:s/>παραγράφου.</text:span></text:p>
      <text:p text:style-name="P463"><text:span text:style-name="T463_1">η)</text:span><text:span text:style-name="T463_2"><text:tab/></text:span><text:span text:style-name="T463_3">Εάν<text:s/>το<text:s/>όριο<text:s/>του<text:s/>οικοπέδου<text:s/>είναι<text:s/>κοινό<text:s/>με<text:s/>περισσότερα<text:s/>του<text:s/>ενός<text:s/>οικόπεδα<text:s/>το<text:s/>κτίριο<text:s/>τοποθετείται<text:s/>σε<text:s/>απόσταση<text:s/>Δ<text:s/>ή<text:s/>δ<text:s/>εφόσον<text:s/>μόνο<text:s/>ένα<text:s/>εκ<text:s/>των<text:s/>ομόρων<text:s/>βρίσκεται<text:s/>σε<text:s/>απόσταση<text:s/>από<text:s/>το<text:s/>κοινό<text:s/>όριο<text:s/>και<text:s/>υποχρεωτικά<text:s/>μόνο<text:s/>κατά<text:s/>το<text:s/>τμήμα<text:s/>του<text:s/>οικοπέδου<text:s/>αυτού.</text:span></text:p>
      <text:p text:style-name="P464"><text:span text:style-name="T464_1">θ)</text:span><text:span text:style-name="T464_2"><text:tab/></text:span><text:span text:style-name="T464_3">Σε<text:s/>οικόπεδα<text:s/>όπου<text:s/>κατασκευάζονται<text:s/>περισσότερα<text:s/>του<text:s/>ενός<text:s/>κτίρια,<text:s/>η<text:s/>ελάχιστη<text:s/>απόσταση<text:s/>μεταξύ<text:s/>τους<text:s/>είναι<text:s/>Δ.</text:span></text:p>
      <text:p text:style-name="P465"><text:span text:style-name="T465_1">ι)</text:span><text:span text:style-name="T465_2"><text:tab/></text:span><text:span text:style-name="T465_3">Η<text:s/>απόσταση<text:s/>μεταξύ<text:s/>των<text:s/>κτιρίων<text:s/>του<text:s/>ίδιου<text:s/>ακινήτου<text:s/>μπορούν<text:s/>να<text:s/>απέχουν<text:s/>μεταξύ<text:s/>τους<text:s/>ελάχιστη<text:s/>απόσταση<text:s/>2,50<text:s/>μ.<text:s/>όταν<text:s/>το<text:s/>μέγιστο<text:s/>επιτρεπόμενο<text:s/>ύψος<text:s/>της<text:s/>περιοχής<text:s/>ή<text:s/>το<text:s/>ύψος<text:s/>στο<text:s/>οποίο<text:s/>εξαντλείται<text:s/>ο<text:s/>σ.δ.<text:s/>δεν<text:s/>ξεπερνά<text:s/>τα<text:s/>8,50<text:s/>μ..</text:span></text:p>
      <text:p text:style-name="P466"><text:span text:style-name="T466_1">2.</text:span><text:span text:style-name="T466_2"><text:s/>Σε<text:s/>περίπτωση<text:s/>εγκεκριμένων<text:s/>ρυμοτομικών<text:s/>σχεδίων<text:s/>ή<text:s/>κατά<text:s/>την<text:s/>επέκταση<text:s/>ή<text:s/>αναθεώρησή<text:s/>τους,<text:s/>όπου<text:s/>το<text:s/>επιτρεπόμενο<text:s/>ύψος<text:s/>των<text:s/>κτιρίων<text:s/>της<text:s/>περιοχής<text:s/>καθορίζεται<text:s/>μέχρι<text:s/>και<text:s/>οκτώ<text:s/>μέτρα<text:s/>και<text:s/>πενήντα<text:s/>εκατοστά<text:s/>(8,50<text:s/>μ.)<text:s/>και<text:s/>επιβάλλεται<text:s/>η<text:s/>τήρηση<text:s/>απόστασης<text:s/>του<text:s/>κτιρίου<text:s/>από<text:s/>τα<text:s/>όρια<text:s/>του<text:s/>οικοπέδου,<text:s/>επιτρέπεται<text:s/>η<text:s/>απόσταση<text:s/>αυτή<text:s/>να<text:s/>είναι<text:s/>μικρότερη<text:s/>του<text:s/>Δ<text:s/>της<text:s/>παραγράφου<text:s/>1,<text:s/>όχι<text:s/>όμως<text:s/>μικρότερη<text:s/>των<text:s/>2,50<text:s/>μ..</text:span></text:p>
      <text:p text:style-name="P467"><text:span text:style-name="T467_1">3.</text:span><text:span text:style-name="T467_2"><text:s/>Οι<text:s/>χώροι<text:s/>κλιμακοστασίου<text:s/>καλύπτουν<text:s/>τις<text:s/>προϋποθέσεις<text:s/>φυσικού<text:s/>φωτισμού,<text:s/>αερισμού<text:s/>εφόσον<text:s/>έχουν<text:s/>ανοίγματα<text:s/>προς<text:s/>ακάλυπτους<text:s/>χώρους<text:s/>ή<text:s/>ελεύθερο<text:s/>ανοιχτό<text:s/>χώρο<text:s/>ελάχιστης<text:s/>διάστασης<text:s/>δύο<text:s/>(2,00<text:s/>μ.)<text:s/>μέτρων<text:s/>κάθετα<text:s/>προς<text:s/>την<text:s/>πλευρά<text:s/>των<text:s/>ανοιγμάτων.</text:span></text:p>
      <text:h text:style-name="P468" text:outline-level="6"><text:span text:style-name="T468_1">Άρθρο<text:s/></text:span></text:h>
      <text:h text:style-name="P469" text:outline-level="6"><text:span text:style-name="T469_1">15Ύψος<text:s/>κτιρίου<text:s/>-<text:s/>αφετηρία<text:s/>μέτρησης<text:s/>υψών<text:s/></text:span></text:h>
      <text:p text:style-name="P470"><text:span text:style-name="T470_1">-πλάτος<text:s/>δρόμου</text:span></text:p>
      <text:p text:style-name="P471"><text:span text:style-name="T471_1">1.</text:span><text:span text:style-name="T471_2"><text:s/>Το<text:s/>μέγιστο<text:s/>επιτρεπόμενο<text:s/>ύψος<text:s/>του<text:s/>κτιρίου<text:s/>ορίζεται<text:s/>σε<text:s/>συνάρτηση<text:s/>με<text:s/>τον<text:s/>επιτρεπόμενο<text:s/>συντελεστή<text:s/>δόμησης<text:s/>της<text:s/>περιοχής<text:s/>ως<text:s/>εξής:</text:span></text:p>
      <text:p text:style-name="P472"><text:span text:style-name="T472_1">για<text:s/>συντελεστή<text:s/>δόμησης<text:s/>έως<text:s/>0,4<text:s/>για<text:s/>συντελεστή<text:s/>δόμησης<text:s/>έως<text:s/>0,8<text:s/>για<text:s/>συντελεστή<text:s/>δόμησης<text:s/>έως<text:s/>1,2<text:s/>για<text:s/>συντελεστή<text:s/>δόμησης<text:s/>έως<text:s/>1,6<text:s/>για<text:s/>συντελεστή<text:s/>δόμησης<text:s/>έως<text:s/>2,0<text:s/>για<text:s/>συντελεστή<text:s/>δόμησης<text:s/>έως<text:s/>2,4<text:s/>για<text:s/>συντελεστή<text:s/>δόμησης<text:s/>2,4<text:s/>και<text:s/>άνω,<text:s/>το<text:s/>δεκαπλάσιο<text:s/>του<text:s/>επιτρεπόμενου<text:s/>συντελεστή<text:s/>με<text:s/>μέγιστο<text:s/>ύψος<text:s/>32,00<text:s/>μ..</text:span></text:p>
      <text:p text:style-name="P473"><text:span text:style-name="T473_1">Σε<text:s/>περιπτώσεις<text:s/>κατασκευής<text:s/>φυτεμένων<text:s/>δωμάτων<text:s/>επιφάνειας<text:s/>μεγαλύτερης<text:s/>του<text:s/>50%<text:s/>της<text:s/>καθαρής<text:s/>επιφάνειας<text:s/>δώματος<text:s/>τα<text:s/>ανωτέρω<text:s/>μέγιστα<text:s/>επιτρεπόμενα<text:s/>ύψη<text:s/>προσαυξάνονται<text:s/>κατά<text:s/>1,00<text:s/>μ.<text:s/>και<text:s/>των<text:s/>στεγών<text:s/>κατά<text:s/>0,40<text:s/>μ.<text:s/>και<text:s/>ομοίως<text:s/>σε<text:s/>υφιστάμενα<text:s/>κτίρια<text:s/>στα<text:s/>οποία<text:s/>έχει<text:s/>γίνει<text:s/>εξάντληση<text:s/>ύψους<text:s/>περιοχής.</text:span></text:p>
      <text:p text:style-name="P474"><text:span text:style-name="T474_1">2.</text:span><text:span text:style-name="T474_2"><text:s/>Επιτρέπονται<text:s/>παρεκκλίσεις<text:s/>ως<text:s/>προς<text:s/>το<text:s/>ύψος<text:s/>και<text:s/>το<text:s/>συντελεστή<text:s/>όγκου<text:s/>με<text:s/>απόφαση<text:s/>του<text:s/>Υπουργού<text:s/>Περιβάλλοντος,<text:s/>Ενέργειας<text:s/>και<text:s/>Κλιματικής<text:s/>Αλλαγής,<text:s/>ύστερα<text:s/>από<text:s/>γνωμοδότηση<text:s/>του<text:s/>Κεντρικού<text:s/>Συμβουλίου<text:s/>Αρχιτεκτονικής:<text:s/>α)<text:s/>για<text:s/>τα<text:s/>ειδικά<text:s/>κτίρια<text:s/>πλην<text:s/>των<text:s/>γραφείων,<text:s/>στις<text:s/>περιοχές<text:s/>με<text:s/>συντελεστή<text:s/>δόμησης<text:s/>έως<text:s/>1,2<text:s/>και<text:s/>αιτιολογημένη<text:s/>πρόταση<text:s/>του<text:s/>αρμόδιου<text:s/>φορέα,<text:s/>με<text:s/>τις<text:s/>ακόλουθες<text:s/>έως<text:s/>0,4<text:s/>ύψος<text:s/>13,00<text:s/>μ.<text:s/>έως<text:s/>0,8<text:s/>ύψος<text:s/>18,00<text:s/>μ.<text:s/>έως<text:s/>1,2<text:s/>ύψος<text:s/>21,00<text:s/>μ.,<text:s/>β)<text:s/>σε<text:s/>περίπτωση<text:s/>προσθήκης<text:s/>καθ’<text:s/>ύψος<text:s/>σε<text:s/>κτίριο<text:s/>που<text:s/>έχει<text:s/>ανεγερθεί<text:s/>με<text:s/>νόμιμη<text:s/>οικοδομική<text:s/>άδεια,<text:s/>εφόσον<text:s/>δεν<text:s/>έχει<text:s/>εξαντληθεί<text:s/>ο<text:s/>συντελεστής<text:s/>δόμησης.</text:span></text:p>
      <text:p text:style-name="P475"><text:span text:style-name="T475_1">3.</text:span><text:span text:style-name="T475_2"><text:s/>Το<text:s/>μέγιστο<text:s/>ύψος<text:s/>του<text:s/>κτιρίου<text:s/>σε<text:s/>κάθε<text:s/>σημείο<text:s/>των<text:s/>όψεων<text:s/>του<text:s/>μετριέται<text:s/>από<text:s/>την<text:s/>οριστική<text:s/>στάθμη<text:s/>του<text:s/>εδάφους<text:s/>σε<text:s/>οποιαδήποτε<text:s/>σημείο<text:s/>μέτρησης<text:s/>ή<text:s/>από<text:s/>τη<text:s/>στάθμη<text:s/>του<text:s/>πεζοδρομίου,<text:s/>αν<text:s/>οι<text:s/>όψεις<text:s/>τοποθετούνται<text:s/>επί<text:s/>της<text:s/>ρυμοτομικής<text:s/>γραμμής<text:s/>και<text:s/>αυτή<text:s/>ταυτίζεται<text:s/>με<text:s/>την<text:s/>οικοδομική<text:s/>γραμμή.</text:span></text:p>
      <text:p text:style-name="P476"><text:span text:style-name="T476_1">Σε<text:s/>οικόπεδα<text:s/>με<text:s/>πρόσωπα<text:s/>σε<text:s/>περισσότερους<text:s/>του<text:s/>ενός<text:s/>κοινόχρηστους<text:s/>χώρους,<text:s/>για<text:s/>τα<text:s/>οποία<text:s/>ισχύουν<text:s/>διαφορετικά<text:s/>μέγιστα<text:s/>επιτρεπόμενα<text:s/>ύψη<text:s/>και<text:s/>το<text:s/>ένα<text:s/>τουλάχιστον<text:s/>από<text:s/>αυτά<text:s/>δεν<text:s/>ορίζεται<text:s/>βάσει<text:s/>της<text:s/>παραγράφου<text:s/>αυτής,<text:s/>επιβάλλεται<text:s/>η<text:s/>τήρηση<text:s/>του<text:s/>μικρότερου<text:s/>από<text:s/>τα<text:s/>επιτρεπόμενα<text:s/>ύψη<text:s/>μέχρι<text:s/>την<text:s/>απόσταση<text:s/>των<text:s/>9,0<text:s/>μ.<text:s/>από<text:s/>την<text:s/>οικοδομική<text:s/>γραμμή<text:s/>στην<text:s/>οποία<text:s/>αντιστοιχεί<text:s/>αυτό,<text:s/>εκτός<text:s/>αν<text:s/>ορίζεται<text:s/>διαφορετικά<text:s/>από<text:s/>τους<text:s/>ειδικούς<text:s/>όρους<text:s/>δόμησης<text:s/>της<text:s/>περιοχής.</text:span></text:p>
      <text:p text:style-name="P477"><text:span text:style-name="T477_1">Σε<text:s/>περίπτωση<text:s/>υπογείου<text:s/>με<text:s/>ύπαρξη<text:s/>χαμηλωμένης<text:s/>αυλής<text:s/>(cours<text:s/>anglaises)<text:s/>η<text:s/>αφετηρία<text:s/>μέτρησης<text:s/>του<text:s/>ύψους<text:s/>γίνεται<text:s/>από<text:s/>την<text:s/>οριστική<text:s/>στάθμη<text:s/>εδάφους<text:s/>του<text:s/>ισογείου<text:s/>στην<text:s/>αντίστοιχη<text:s/>θέση.</text:span></text:p>
      <text:p text:style-name="P478"><text:span text:style-name="T478_1">4.</text:span><text:span text:style-name="T478_2"><text:s/>Δεν<text:s/>επιτρέπεται,<text:s/>εκτός<text:s/>των<text:s/>περιπτώσεων<text:s/>που<text:s/>εγκρί-<text:s/>νονται<text:s/>από<text:s/>Συμβούλια<text:s/>Αρχιτεκτονικής,<text:s/>η<text:s/>τροποποίηση<text:s/>της<text:s/>φυσικής<text:s/>στάθμης<text:s/>του<text:s/>εδάφους<text:s/>των<text:s/>ακαλύπτων<text:s/>χώρων<text:s/>του<text:s/>οικοπέδου<text:s/>παρά<text:s/>μόνο<text:s/>για<text:s/>τη<text:s/>διευκόλυνση<text:s/>της<text:s/>φυσικής<text:s/>απορροής<text:s/>ομβρίων<text:s/>και<text:s/>μέχρι<text:s/>στάθμης<text:s/>±1.00<text:s/>μ.<text:s/>από<text:s/>το<text:s/>φυσικό<text:s/>έδαφος.<text:s/>Σε<text:s/>περίπτωση<text:s/>εκσκαφής<text:s/>ακαλύπτων<text:s/>χώρων<text:s/>του<text:s/>οικοπέδου<text:s/>για<text:s/>οικόπεδα<text:s/>με<text:s/>κλίση<text:s/>μεγαλύτερη<text:s/>του<text:s/>20%,<text:s/>η<text:s/>στάθμη<text:s/>του<text:s/>φυσικού<text:s/>εδάφους<text:s/>μπορεί<text:s/>να<text:s/>υποβιβαστεί<text:s/>τεχνητά<text:s/>έως<text:s/>2.00<text:s/>μ..<text:s/>Εκσκαφές<text:s/>ή<text:s/>επιχώσεις<text:s/>εδάφους<text:s/>που<text:s/>υπερβαίνουν<text:s/>τα<text:s/>παραπάνω<text:s/>όρια,<text:s/>για<text:s/>κτίρια<text:s/>δημόσιου<text:s/>ενδιαφέροντος<text:s/>και<text:s/>σημασίας,<text:s/>επιτρέπεται<text:s/>ύστερα<text:s/>από<text:s/>γνωμοδότηση<text:s/>του<text:s/>Συμβουλίου<text:s/>Αρχιτεκτονικής.</text:span></text:p>
      <text:p text:style-name="P479"><text:span text:style-name="T479_1">5.</text:span><text:span text:style-name="T479_2"><text:s/>Το<text:s/>κτίριο<text:s/>(πλην<text:s/>εξωστών)<text:s/>που<text:s/>μπορεί<text:s/>να<text:s/>κατασκευαστεί<text:s/>στο<text:s/>οικόπεδο<text:s/>οφείλει<text:s/>να<text:s/>εγγράφεται<text:s/>στο<text:s/>ιδεατό<text:s/>στερεό,<text:s/>που<text:s/>καθορίζεται:</text:span></text:p>
      <text:p text:style-name="P480"><text:span text:style-name="T480_1">α)</text:span><text:span text:style-name="T480_2"><text:tab/></text:span><text:span text:style-name="T480_3">στα<text:s/>πρόσωπα<text:s/>του<text:s/>οικοπέδου,<text:s/>από<text:s/>την<text:s/>κατακόρυφη<text:s/>επιφάνεια<text:s/>που<text:s/>περνά<text:s/>από<text:s/>την<text:s/>οικοδομική<text:s/>γραμμή<text:s/>και<text:s/>της<text:s/>οποίας<text:s/>τα<text:s/>ανώτατα<text:s/>σημεία<text:s/>βρίσκονται<text:s/>σε<text:s/>ύψος<text:s/>1,5<text:s/>Π<text:s/>που<text:s/>δεν<text:s/>μπορεί<text:s/>να<text:s/>είναι<text:s/>μικρότερο<text:s/>των<text:s/>7,5<text:s/>μ.,<text:s/>από<text:s/>τα<text:s/>αντίστοιχα<text:s/>σημεία<text:s/>του<text:s/>κρασπέδου<text:s/>του<text:s/>πεζοδρομίου,</text:span></text:p>
      <text:p text:style-name="P481"><text:span text:style-name="T481_1">β)</text:span><text:span text:style-name="T481_2"><text:tab/></text:span><text:span text:style-name="T481_3">από<text:s/>κεκλιμένη<text:s/>επιφάνεια<text:s/>που<text:s/>περνά<text:s/>από<text:s/>τα<text:s/>ανώτατα<text:s/>σημεία<text:s/>της<text:s/>κατακόρυφης<text:s/>επιφάνειας<text:s/>που<text:s/>ορίζεται<text:s/>στην<text:s/>προηγούμενη<text:s/>παράγραφο<text:s/>και<text:s/>σχηματίζει<text:s/>με<text:s/>αυτήν<text:s/>οξεία<text:s/>γωνία<text:s/>εφαπτομένης<text:s/>1:<text:s/>1.5,</text:span></text:p>
      <text:p text:style-name="P482"><text:span text:style-name="T482_1">γ)</text:span><text:span text:style-name="T482_2"><text:tab/></text:span><text:span text:style-name="T482_3">στις<text:s/>υπόλοιπες<text:s/>πλευρές<text:s/>του<text:s/>οικοπέδου<text:s/>από<text:s/>κα-<text:s/>τακόρυφες<text:s/>επιφάνειες<text:s/>που<text:s/>περνούν<text:s/>από<text:s/>τα<text:s/>όρια<text:s/>του<text:s/>οικοπέδου<text:s/>ή<text:s/>από<text:s/>τα<text:s/>όρια<text:s/>των<text:s/>αποστάσεων<text:s/>που<text:s/>επιβάλλονται.</text:span></text:p>
      <text:p text:style-name="P483"><text:span text:style-name="T483_1">6.</text:span><text:span text:style-name="T483_2"><text:s/>Σε<text:s/>περιπτώσεις<text:s/>πλατειών<text:s/>ή<text:s/>διευρύνσεων<text:s/>λόγω<text:s/>συμβολής<text:s/>οδών<text:s/>με<text:s/>ή<text:s/>χωρίς<text:s/>απότμηση,<text:s/>για<text:s/>τον<text:s/>καθορισμό<text:s/>του<text:s/>ύψους<text:s/>της<text:s/>πρόσοψης<text:s/>των<text:s/>κτιρίων<text:s/>στο<text:s/>τμήμα<text:s/>που<text:s/>βλέπει<text:s/>στη<text:s/>διεύρυνση<text:s/>ή<text:s/>την<text:s/>πλατεία,<text:s/>λαμβάνεται<text:s/>το<text:s/>μεγαλύτερο<text:s/>μέγεθος<text:s/>Π<text:s/>από<text:s/>όλα<text:s/>τα<text:s/>προκύπτοντα<text:s/>στο<text:s/>σημείο<text:s/>της<text:s/>συμβολής.</text:span></text:p>
      <text:p text:style-name="P484"><text:span text:style-name="T484_1">Όταν<text:s/>ο<text:s/>εγκεκριμένος<text:s/>κοινόχρηστος<text:s/>χώρος<text:s/>περιβάλλεται<text:s/>κατά<text:s/>το<text:s/>μεγαλύτερο<text:s/>μέρος<text:s/>του<text:s/>από<text:s/>οικοδομικό<text:s/>τετράγωνο<text:s/>και<text:s/>επικοινωνεί<text:s/>με<text:s/>άλλο<text:s/>κοινόχρηστο<text:s/>χώρο<text:s/>από<text:s/>δίοδο,<text:s/>ως<text:s/>μέγεθος<text:s/>Π<text:s/>για<text:s/>τον<text:s/>καθορισμό<text:s/>του<text:s/>ύψους<text:s/>της<text:s/>πρόσοψης<text:s/>των<text:s/>κτιρίων<text:s/>που<text:s/>βλέπουν<text:s/>σε<text:s/>αυτόν<text:s/>λαμ-<text:s/>βάνεται<text:s/>το<text:s/>πλάτος<text:s/>της<text:s/>διόδου<text:s/>στο<text:s/>σημείο<text:s/>συμβολής<text:s/>της<text:s/>με<text:s/>το<text:s/>χώρο<text:s/>αυτόν.</text:span></text:p>
      <text:p text:style-name="P485"><text:span text:style-name="T485_1">7.</text:span><text:span text:style-name="T485_2"><text:s/>Τα<text:s/>ύψη<text:s/>για<text:s/>την<text:s/>εφαρμογή<text:s/>του<text:s/>ιδεατού<text:s/>στερεού,<text:s/>μετρώνται<text:s/>από<text:s/>κάθε<text:s/>σημείο<text:s/>της<text:s/>ρυμοτομικής<text:s/>γραμμής<text:s/>στη<text:s/>στάθμη<text:s/>του<text:s/>οριστικά<text:s/>διαμορφωμένου<text:s/>πεζοδρομίου,<text:s/>όπως<text:s/>αυτή<text:s/>βεβαιώνεται<text:s/>από<text:s/>τον<text:s/>μελετητή<text:s/>μηχανικό<text:s/>και<text:s/>εγκρίνεται<text:s/>στο<text:s/>τοπογραφικό<text:s/>διάγραμμα<text:s/>και<text:s/>το<text:s/>διάγραμμα<text:s/>κάλυψης<text:s/>από<text:s/>την<text:s/>αρμόδια<text:s/>Υπηρεσία<text:s/>Δόμησης.</text:span></text:p>
      <text:p text:style-name="P486"><text:span text:style-name="T486_1">Αν<text:s/>δεν<text:s/>υπάρχει<text:s/>οριστικά<text:s/>διαμορφωμένο<text:s/>πεζοδρόμιο,<text:s/>η<text:s/>στάθμη<text:s/>αυτή<text:s/>καθορίζεται<text:s/>από<text:s/>την<text:s/>εγκεκριμένη<text:s/>υψομετρική<text:s/>μελέτη<text:s/>της<text:s/>οδού.</text:span></text:p>
      <text:p text:style-name="P487"><text:span text:style-name="T487_1">Αν<text:s/>δεν<text:s/>υπάρχει<text:s/>υψομετρική<text:s/>μελέτη<text:s/>της<text:s/>οδού,<text:s/>η<text:s/>μελέτη<text:s/>συντάσσεται<text:s/>από<text:s/>ιδιώτη<text:s/>μηχανικό<text:s/>και<text:s/>αυτή<text:s/>εγκρίνεται<text:s/>από<text:s/>την<text:s/>αρμόδια<text:s/>Υπηρεσία<text:s/>Δόμησης.<text:s/>Επιτρέπεται<text:s/>η<text:s/>σύνταξη<text:s/>νέας<text:s/>υψομετρικής<text:s/>μελέτης<text:s/>στην<text:s/>περίπτωση<text:s/>διαφοροποίησης<text:s/>του<text:s/>ύψους<text:s/>της<text:s/>οδού.</text:span></text:p>
      <text:h text:style-name="P488" text:outline-level="6"><text:span text:style-name="T488_1">Άρθρο<text:s/>16</text:span></text:h>
      <text:h text:style-name="P489" text:outline-level="6"><text:span text:style-name="T489_1">Λειτουργικά,<text:s/>ενεργειακά<text:s/>και<text:s/>διακοσμητικά<text:s/>στοιχείαστις<text:s/>όψεις<text:s/>του<text:s/>κτιρίου</text:span></text:h>
      <text:p text:style-name="P490"><text:span text:style-name="T490_1">1.</text:span><text:span text:style-name="T490_2"><text:s/>Στις<text:s/>όψεις<text:s/>του<text:s/>κτιρίου<text:s/>επιτρέπονται<text:s/>τόσο<text:s/>για<text:s/>τα<text:s/>νέα<text:s/>κτίρια,<text:s/>όσο<text:s/>και<text:s/>για<text:s/>τις<text:s/>προσθήκες<text:s/>σε<text:s/>υφιστάμενα<text:s/>κτίρια<text:s/>και<text:s/>εφόσον<text:s/>δεν<text:s/>δημιουργούν<text:s/>χώρους<text:s/>χρήσης<text:s/>του<text:s/>κτιρίου,<text:s/>αρχιτεκτονικές<text:s/>προεξοχές,<text:s/>αρχιτεκτονικά<text:s/>στοιχεία<text:s/>και<text:s/>συστήματα<text:s/>σκίασης<text:s/>μέγιστου<text:s/>πλάτους<text:s/>ίσου<text:s/>με<text:s/>1/4<text:s/>Δ<text:s/>ή<text:s/>1/4<text:s/>δ.</text:span></text:p>
      <text:p text:style-name="P491"><text:span text:style-name="T491_1">2.</text:span><text:span text:style-name="T491_2"><text:s/>Εξώστες<text:s/>και<text:s/>στεγασμένοι<text:s/>χώροι<text:s/>κτιρίων<text:s/>με<text:s/>τυχόν<text:s/>οριζόντια<text:s/>φέροντα<text:s/>ή<text:s/>κατακόρυφα<text:s/>και<text:s/>οριζόντια<text:s/>αρχιτεκτονικά<text:s/>στοιχεία,<text:s/>ή<text:s/>κινητά<text:s/>συστήματα<text:s/>ηλιοπροστασίας<text:s/>όπως<text:s/>πανέλα<text:s/>διάτρητων<text:s/>υλικών,<text:s/>περσίδες<text:s/>κ.ά.,<text:s/>διατάσσονται<text:s/>ελεύθερα<text:s/>σε<text:s/>οποιαδήποτε<text:s/>όψη<text:s/>και<text:s/>όροφο<text:s/>του<text:s/>κτιρίου.</text:span></text:p>
      <text:p text:style-name="P492"><text:span text:style-name="T492_1">3.</text:span><text:span text:style-name="T492_2"><text:s/>Οι<text:s/>ανοικτοί<text:s/>εξώστες<text:s/>μπορούν<text:s/>να<text:s/>προεξέχουν<text:s/>της<text:s/>οικοδομικής<text:s/>γραμμής<text:s/>έως<text:s/>πλάτους<text:s/>1/10<text:s/>Π<text:s/>και<text:s/>όχι<text:s/>περισσότερο<text:s/>των<text:s/>2.00<text:s/>μ.<text:s/>και<text:s/>όταν<text:s/>αυτή<text:s/>ταυτίζεται<text:s/>με<text:s/>τη<text:s/>ρυμοτομική<text:s/>γραμμή<text:s/>μπορούν<text:s/>να<text:s/>κατασκευάζονται<text:s/>σε<text:s/>ύψος<text:s/>τουλάχιστον<text:s/>3,00<text:s/>μέτρων<text:s/>από<text:s/>τη<text:s/>στάθμη<text:s/>του<text:s/>πεζοδρομίου.<text:s/>Ανοικτοί<text:s/>εξώστες<text:s/>εντός<text:s/>των<text:s/>υποχρεωτικά<text:s/>ακαλύπτων<text:s/>τμημάτων<text:s/>του<text:s/>οικοπέδου<text:s/>μπορούν<text:s/>να<text:s/>κατασκευάζονται<text:s/>μέχρι<text:s/>πλάτους<text:s/>1/4<text:s/>Δ<text:s/>ή<text:s/>1/4<text:s/>δ.</text:span></text:p>
      <text:p text:style-name="P493"><text:span text:style-name="T493_1">Οι<text:s/>εξώστες,<text:s/>αρχιτεκτονικά<text:s/>και<text:s/>λοιπά<text:s/>δομικά<text:s/>στοιχεία,<text:s/>αν<text:s/>εξέχουν<text:s/>της<text:s/>ρυμοτομικής<text:s/>γραμμής,<text:s/>πρέπει<text:s/>να<text:s/>απέχουν<text:s/>τουλάχιστον<text:s/>0,50<text:s/>μ.<text:s/>από<text:s/>το<text:s/>άκρο<text:s/>του<text:s/>κρασπέδου<text:s/>του<text:s/>πεζοδρομίου<text:s/>και<text:s/>προς<text:s/>την<text:s/>πλευρά<text:s/>της<text:s/>ρυμοτομικής<text:s/>γραμμής<text:s/>σε<text:s/>οριζόντια<text:s/>προβολή.</text:span></text:p>
      <text:p text:style-name="P494"><text:span text:style-name="T494_1">4.</text:span><text:span text:style-name="T494_2"><text:s/>Κατακόρυφα<text:s/>στηρίγματα<text:s/>κινητών<text:s/>προστεγασμάτων<text:s/>επιτρέπεται<text:s/>να<text:s/>κατασκευάζονται<text:s/>σε<text:s/>οποιαδήποτε<text:s/>θέση,<text:s/>ακόμα<text:s/>και<text:s/>σε<text:s/>τμήματα<text:s/>εξωστών<text:s/>που<text:s/>βρίσκονται<text:s/>πάνω<text:s/>από<text:s/>κοινόχρηστους<text:s/>χώρους,<text:s/>εφόσον<text:s/>τα<text:s/>στηρίγματα<text:s/>αυτά<text:s/>εδράζονται<text:s/>στους<text:s/>εξώστες<text:s/>και<text:s/>δεν<text:s/>εξέχουν<text:s/>από<text:s/>το<text:s/>περίγραμμά<text:s/>τους.</text:span></text:p>
      <text:p text:style-name="P495"><text:span text:style-name="T495_1">5.</text:span><text:span text:style-name="T495_2"><text:s/>Κλειστοί<text:s/>εξώστες<text:s/>(έρκερ)<text:s/>κατασκευάζονται<text:s/>με<text:s/>τις<text:s/>παρακάτω<text:s/>προϋποθέσεις:</text:span></text:p>
      <text:p text:style-name="P496"><text:span text:style-name="T496_1">α)</text:span><text:span text:style-name="T496_2"><text:tab/></text:span><text:span text:style-name="T496_3">Το<text:s/>άθροισμα<text:s/>των<text:s/>επιφανειών<text:s/>των<text:s/>ορθών<text:s/>προβολών<text:s/>σε<text:s/>κατακόρυφο<text:s/>επίπεδο<text:s/>των<text:s/>κλειστών<text:s/>εξωστών<text:s/>που<text:s/>κατασκευάζονται<text:s/>στις<text:s/>όψεις<text:s/>των<text:s/>κτιρίων<text:s/>δεν<text:s/>μπορεί<text:s/>να<text:s/>υπερβαίνει<text:s/>το<text:s/>20%<text:s/>της<text:s/>αντιστοίχου<text:s/>επιφάνειας<text:s/>όψεως.</text:span></text:p>
      <text:p text:style-name="P497"><text:span text:style-name="T497_1">β)</text:span><text:span text:style-name="T497_2"><text:tab/></text:span><text:span text:style-name="T497_3">Η<text:s/>μέγιστη<text:s/>προεξοχή<text:s/>να<text:s/>μην<text:s/>υπερβαίνει<text:s/>το<text:s/>0,80<text:s/>μ..</text:span></text:p>
      <text:p text:style-name="P498"><text:span text:style-name="T498_1">γ)</text:span><text:span text:style-name="T498_2"><text:tab/></text:span><text:span text:style-name="T498_3">Σε<text:s/>περίπτωση<text:s/>που<text:s/>η<text:s/>οικοδομική<text:s/>γραμμή<text:s/>συμπίπτει<text:s/>με<text:s/>τη<text:s/>ρυμοτομική<text:s/>γραμμή<text:s/>και<text:s/>το<text:s/>κτίριο<text:s/>τοποθετείται<text:s/>σε<text:s/>αυτήν<text:s/>οι<text:s/>κλειστοί<text:s/>εξώστες<text:s/>επιτρέπονται<text:s/>μόνο<text:s/>για<text:s/>πλάτος<text:s/>δρόμου<text:s/>άνω<text:s/>των<text:s/>8<text:s/>μέτρων<text:s/>και<text:s/>σε<text:s/>κάθε<text:s/>περίπτωση<text:s/>πρέπει<text:s/>να<text:s/>βρίσκεται<text:s/>πάνω<text:s/>από<text:s/>5,00<text:s/>μέτρα<text:s/>από<text:s/>την<text:s/>οριστική<text:s/>στάθμη<text:s/>του<text:s/>πεζοδρομίου.</text:span></text:p>
      <text:p text:style-name="P499"><text:span text:style-name="T499_1">δ)</text:span><text:span text:style-name="T499_2"><text:tab/></text:span><text:span text:style-name="T499_3">Οι<text:s/>κλειστοί<text:s/>εξώστες<text:s/>επιτρέπονται<text:s/>εντός<text:s/>των<text:s/>πλαγίων<text:s/>υποχρεωτικών<text:s/>ακαλύπτων,<text:s/>σε<text:s/>ύψος<text:s/>άνω<text:s/>των<text:s/>3,00<text:s/>μ..</text:span></text:p>
      <text:p text:style-name="P500"><text:span text:style-name="T500_1">ε)</text:span><text:span text:style-name="T500_2"><text:tab/></text:span><text:span text:style-name="T500_3">Δεν<text:s/>επιτρέπεται<text:s/>η<text:s/>κατασκευή<text:s/>ανοιχτών<text:s/>εξωστών<text:s/>σε<text:s/>συνέχεια<text:s/>κλειστών<text:s/>εξωστών.</text:span></text:p>
      <text:p text:style-name="P501"><text:span text:style-name="T501_1">6.</text:span><text:span text:style-name="T501_2"><text:s/>Σε<text:s/>πεζόδρομους<text:s/>και<text:s/>δρόμους<text:s/>ήπιας<text:s/>κυκλοφορίας<text:s/>επιτρέπεται<text:s/>η<text:s/>κατασκευή<text:s/>των<text:s/>στοιχείων<text:s/>των<text:s/>προηγούμενων<text:s/>παραγράφων<text:s/>σε<text:s/>ύψος<text:s/>μεγαλύτερο<text:s/>των<text:s/>3,00<text:s/>μ.<text:s/>και<text:s/>μικρότερο<text:s/>των<text:s/>5,00<text:s/>μ.,<text:s/>μετά<text:s/>από<text:s/>βεβαίωση<text:s/>του<text:s/>δήμου<text:s/>ότι<text:s/>δεν<text:s/>παρεμποδίζουν<text:s/>τη<text:s/>λειτουργία<text:s/>του<text:s/>πεζόδρομου.<text:s/>Επιτρέπεται<text:s/>η<text:s/>κατασκευή<text:s/>τους<text:s/>σε<text:s/>μικρότερο<text:s/>ύψος<text:s/>με<text:s/>την<text:s/>προϋπόθεση<text:s/>ότι<text:s/>προβάλλονται<text:s/>επί<text:s/>του<text:s/>εδάφους<text:s/>κατά<text:s/>τρόπο<text:s/>ανιχνεύσιμο<text:s/>από<text:s/>το<text:s/>λευκό<text:s/>μπαστούνι<text:s/>τυφλών<text:s/>ατόμων.</text:span></text:p>
      <text:p text:style-name="P502"><text:span text:style-name="T502_1">7.</text:span><text:span text:style-name="T502_2"><text:s/>Σε<text:s/>καταστήματα<text:s/>και<text:s/>εισόδους<text:s/>κτιρίων<text:s/>πάνω<text:s/>από<text:s/>κοινόχρηστους<text:s/>χώρους<text:s/>επιτρέπεται<text:s/>να<text:s/>κατασκευάζονται<text:s/>μόνιμα<text:s/>προστεγάσματα<text:s/>χωρίς<text:s/>κατακόρυφα<text:s/>στηρίγματα.</text:span></text:p>
      <text:p text:style-name="P503"><text:span text:style-name="T503_1">Μέσα<text:s/>στις<text:s/>αποστάσεις<text:s/>Δ<text:s/>του<text:s/>κτιρίου<text:s/>από<text:s/>τα<text:s/>όρια<text:s/>ή<text:s/>από<text:s/>άλλο<text:s/>κτίριο<text:s/>του<text:s/>ίδιου<text:s/>οικοπέδου<text:s/>τα<text:s/>παραπάνω<text:s/>προστεγάσματα<text:s/>επιτρέπεται<text:s/>να<text:s/>κατασκευάζονται<text:s/>με<text:s/>πλάτος<text:s/>μέχρι<text:s/>1/2<text:s/>Δ<text:s/>ή<text:s/>1/2<text:s/>δ.</text:span></text:p>
      <text:p text:style-name="P504"><text:span text:style-name="T504_1">8.</text:span><text:span text:style-name="T504_2"><text:s/>Μέσα<text:s/>στις<text:s/>ελάχιστες<text:s/>αποστάσεις<text:s/>Δ<text:s/>ή<text:s/>δ<text:s/>του<text:s/>υποχρεωτικού<text:s/>ακάλυπτου<text:s/>χώρου<text:s/>επιτρέπονται<text:s/>κατασκευές<text:s/>για<text:s/>την<text:s/>εξυπηρέτηση<text:s/>των<text:s/>ατόμων<text:s/>με<text:s/>αναπηρία<text:s/>ή/και<text:s/>εμποδιζόμενων<text:s/>ατόμων.</text:span></text:p>
      <text:p text:style-name="P505"><text:span text:style-name="T505_1">9.</text:span><text:span text:style-name="T505_2"><text:s/>Μεταξύ<text:s/>των<text:s/>ανοιχτών<text:s/>στεγασμένων<text:s/>χώρων,<text:s/>στους<text:s/>εξώστες<text:s/>και<text:s/>στους<text:s/>υπαίθριους<text:s/>χώρους<text:s/>των<text:s/>κτιρίων,<text:s/>επιτρέπονται<text:s/>στηθαία<text:s/>και<text:s/>διαχωριστικά<text:s/>στοιχεία<text:s/>μεταξύ<text:s/>των<text:s/>όμορων<text:s/>ιδιοκτησιών<text:s/>ή<text:s/>των<text:s/>συνιδιοκτησιών.</text:span></text:p>
      <text:p text:style-name="P506"><text:span text:style-name="T506_1">10.</text:span><text:span text:style-name="T506_2"><text:s/>Κλιματιστικά<text:s/>στοιχεία<text:s/>και<text:s/>επίτοιχοι<text:s/>λέβητες<text:s/>αερίου<text:s/>για<text:s/>θέρμανση<text:s/>ή<text:s/>παραγωγή<text:s/>ζεστού<text:s/>νερού<text:s/>χρήσης<text:s/>στις<text:s/>όψεις<text:s/>των<text:s/>νέων<text:s/>κτιρίων,<text:s/>μετά<text:s/>τη<text:s/>δημοσίευση<text:s/>του<text:s/>παρόντος,<text:s/>οφείλουν<text:s/>να<text:s/>είναι<text:s/>ενσωματωμένα<text:s/>και<text:s/>να<text:s/>μην<text:s/>προεξέχουν<text:s/>από<text:s/>την<text:s/>επιφάνεια<text:s/>των<text:s/>όψεων<text:s/>του<text:s/>κτιρίου.</text:span></text:p>
      <text:p text:style-name="P507"><text:span text:style-name="T507_1">Σε<text:s/>υφιστάμενα<text:s/>κτίρια<text:s/>επιτρέπεται<text:s/>να<text:s/>εξέχουν<text:s/>μέχρι<text:s/>πενήντα<text:s/>(50)<text:s/>εκατοστά<text:s/>και<text:s/>μόνο<text:s/>όταν<text:s/>δεν<text:s/>μπορούν<text:s/>να<text:s/>τοποθετηθούν<text:s/>επί<text:s/>των<text:s/>εξωστών<text:s/>ή<text:s/>των<text:s/>δωμάτων,<text:s/>να<text:s/>τοποθετούνται<text:s/>σε<text:s/>ύψος<text:s/>μεγαλύτερο<text:s/>των<text:s/>τριών<text:s/>(3,00<text:s/>μ.)<text:s/>μέτρων<text:s/>από<text:s/>τη<text:s/>στάθμη<text:s/>του<text:s/>πεζοδρομίου<text:s/>και<text:s/>με<text:s/>πρόβλεψη<text:s/>κατάλληλης<text:s/>απορροής<text:s/>των<text:s/>συμπυκνωμένων<text:s/>υδρατμών,<text:s/>για<text:s/>κτίρια<text:s/>που<text:s/>βρίσκονται<text:s/>στην<text:s/>οικοδομική<text:s/>γραμμή<text:s/>και<text:s/>η<text:s/>λειτουργία<text:s/>τους<text:s/>δεν<text:s/>υπερβαίνει<text:s/>τα<text:s/>επιτρεπόμενα<text:s/>όρια<text:s/>ηχητικής<text:s/>ρύπανσης.<text:s/>Στις<text:s/>όψεις<text:s/>του<text:s/>κτιρίου<text:s/>επιτρέπεται<text:s/>η<text:s/>εγκατάσταση<text:s/>μετρητικών<text:s/>και<text:s/>ρυθμιστικών<text:s/>διατάξεων<text:s/>φυσικού<text:s/>αερίου.</text:span></text:p>
      <text:h text:style-name="P508" text:outline-level="6"><text:span text:style-name="T508_1">Άρθρο<text:s/>17</text:span></text:h>
      <text:h text:style-name="P509" text:outline-level="6"><text:span text:style-name="T509_1">Κατασκευές<text:s/>και<text:s/>φυτεύσεις<text:s/>στουςακάλυπτους<text:s/>χώρους<text:s/>και<text:s/>περιφράξεις</text:span></text:h>
      <text:p text:style-name="P510"><text:span text:style-name="T510_1">1.</text:span><text:span text:style-name="T510_2"><text:s/>Για<text:s/>την<text:s/>κατασκευή<text:s/>κάθε<text:s/>εργασίας<text:s/>δόμησης<text:s/>και<text:s/>τη<text:s/>διαμόρφωση<text:s/>του<text:s/>περιβάλλοντος<text:s/>χώρου<text:s/>του<text:s/>κτιρίου<text:s/>τηρούνται<text:s/>τα<text:s/>προβλεπόμενα<text:s/>από<text:s/>τη<text:s/>σχετική<text:s/>νομοθεσία<text:s/>μέτρα<text:s/>για<text:s/>την<text:s/>εναλλακτική<text:s/>διαχείριση<text:s/>των<text:s/>αποβλήτων<text:s/>από<text:s/>εκσκαφές,<text:s/>κατασκευές<text:s/>και<text:s/>κατεδαφίσεις,<text:s/>όπως<text:s/>εκάστοτε<text:s/>ισχύει.</text:span></text:p>
      <text:p text:style-name="P511"><text:span text:style-name="T511_1">2.</text:span><text:span text:style-name="T511_2"><text:s/>α.<text:s/>Ο<text:s/>υποχρεωτικά<text:s/>ακάλυπτος<text:s/>χώρος<text:s/>του<text:s/>οικοπέδου<text:s/>τουλάχιστον<text:s/>κατά<text:s/>τα<text:s/>2/3<text:s/>του<text:s/>πρέπει<text:s/>να<text:s/>παραμένει<text:s/>χωρίς<text:s/>επίστρωση<text:s/>και<text:s/>να<text:s/>φυτεύεται,<text:s/>όπως<text:s/>προβλέπεται<text:s/>από<text:s/>τις<text:s/>κείμενες<text:s/>διατάξεις.<text:s/>Στον<text:s/>υπολογισμό<text:s/>της<text:s/>φύτευσης<text:s/>συμμετέχουν<text:s/>οι<text:s/>ασκεπείς<text:s/>κατασκευές<text:s/>για<text:s/>την<text:s/>υποδοχή<text:s/>στοιχείων<text:s/>νερού<text:s/>και<text:s/>οι<text:s/>πισίνες<text:s/>σε<text:s/>ποσοστό<text:s/>50%<text:s/>της<text:s/>επιφάνειάς<text:s/>τους.<text:s/>Οι<text:s/>πέργκολες<text:s/>εφόσον<text:s/>είναι<text:s/>ασκεπείς<text:s/>και<text:s/>προορίζονται<text:s/>για<text:s/>στήριξη<text:s/>φυτών<text:s/>μπορούν<text:s/>να<text:s/>κατασκευάζονται<text:s/>στην<text:s/>επιφάνεια<text:s/>του<text:s/>χώρου<text:s/>φύτευσης,<text:s/>χωρίς<text:s/>περιορισμό<text:s/>διαστάσεων<text:s/>και<text:s/>θέσης.</text:span></text:p>
      <text:p text:style-name="P512"><text:span text:style-name="T512_1">β.<text:s/>Τα<text:s/>προκήπια<text:s/>είναι<text:s/>υποχρεωτικοί<text:s/>ακάλυπτοι.</text:span></text:p>
      <text:p text:style-name="P513"><text:span text:style-name="T513_1">γ.<text:s/>Το<text:s/>αίθριο<text:s/>συμμετέχει<text:s/>στον<text:s/>υπολογισμό<text:s/>του<text:s/>υπο-<text:s/>χρεωτικώς<text:s/>ακαλύπτου<text:s/>χώρου.</text:span></text:p>
      <text:p text:style-name="P514"><text:span text:style-name="T514_1">δ.<text:s/>Η<text:s/>επιφάνεια<text:s/>κάθε<text:s/>διαμπερούς<text:s/>ανοίγματος<text:s/>που<text:s/>φυτεύεται<text:s/>στο<text:s/>επίπεδο<text:s/>εδάφους,<text:s/>συμμετέχει<text:s/>στον<text:s/>υπολογισμό<text:s/>της<text:s/>φύτευσης.</text:span></text:p>
      <text:p text:style-name="P515"><text:span text:style-name="T515_1">ε.<text:s/>Όλοι<text:s/>οι<text:s/>υποχρεωτικοί<text:s/>ακάλυπτοι<text:s/>χώροι<text:s/>του<text:s/>οικοπέδου<text:s/>πρέπει<text:s/>να<text:s/>προσαρμόζονται<text:s/>στη<text:s/>μορφολογία<text:s/>του<text:s/>εδάφους<text:s/>του<text:s/>οικοδομικού<text:s/>τετραγώνου.</text:span></text:p>
      <text:p text:style-name="P516"><text:span text:style-name="T516_1">στ.<text:s/>Ειδικά<text:s/>για<text:s/>πρατήρια<text:s/>υγρών<text:s/>καυσίμων<text:s/>ο<text:s/>υποχρεωτικός<text:s/>χώρος<text:s/>φύτευσης<text:s/>ορίζεται<text:s/>στο<text:s/>1/4<text:s/>του<text:s/>αναφερό-<text:s/>μενου<text:s/>στην<text:s/>παράγραφο<text:s/>2α.</text:span></text:p>
      <text:p text:style-name="P517"><text:span text:style-name="T517_1">3.</text:span><text:span text:style-name="T517_2"><text:s/>Στους<text:s/>ακάλυπτους<text:s/>χώρους<text:s/>του<text:s/>οικοπέδου<text:s/>ή<text:s/>γηπέδου<text:s/>επιτρέπονται<text:s/>οι<text:s/>παρακάτω<text:s/>διαμορφώσεις:</text:span></text:p>
      <text:p text:style-name="P518"><text:span text:style-name="T518_1">α)</text:span><text:span text:style-name="T518_2"><text:tab/></text:span><text:span text:style-name="T518_3">Η<text:s/>τροποποίηση<text:s/>της<text:s/>φυσικής<text:s/>στάθμης<text:s/>του<text:s/>εδάφους<text:s/>των<text:s/>ακαλύπτων<text:s/>χώρων<text:s/>του<text:s/>οικοπέδου<text:s/>μόνο<text:s/>για<text:s/>τη<text:s/>διευκόλυνση<text:s/>της<text:s/>φυσικής<text:s/>απορροής<text:s/>ομβρίων<text:s/>και<text:s/>μέχρι<text:s/>στάθμης<text:s/>±1,00<text:s/>μ.<text:s/>από<text:s/>το<text:s/>φυσικό<text:s/>έδαφος,<text:s/>εκτός<text:s/>των<text:s/>περιπτώσεων<text:s/>που<text:s/>εγκρίνονται<text:s/>από<text:s/>Συμβούλια<text:s/>Αρχιτεκτονικής.<text:s/>Σε<text:s/>περίπτωση<text:s/>εκσκαφής<text:s/>ακαλύπτων<text:s/>χώρων<text:s/>του<text:s/>οικοπέδου<text:s/>με<text:s/>κλίση<text:s/>μεγαλύτερη<text:s/>του<text:s/>20%,<text:s/>η<text:s/>στάθμη<text:s/>του<text:s/>φυσικού<text:s/>εδάφους<text:s/>μπορεί<text:s/>να<text:s/>υποβιβαστεί<text:s/>τεχνητά<text:s/>έως<text:s/>2,00<text:s/>μ..<text:s/>Εκσκαφές<text:s/>ή<text:s/>επιχώσεις<text:s/>εδάφους<text:s/>που<text:s/>υπερβαίνουν<text:s/>τα<text:s/>παραπάνω<text:s/>όρια,<text:s/>για<text:s/>κτίρια<text:s/>δημόσιου<text:s/>ενδιαφέροντος<text:s/>και<text:s/>σημασίας<text:s/>επιτρέπονται<text:s/>ύστερα<text:s/>από<text:s/>γνωμοδότηση<text:s/>του<text:s/>Συμβουλίου<text:s/>Αρχιτεκτονικής.</text:span></text:p>
      <text:p text:style-name="P519"><text:span text:style-name="T519_1">β)</text:span><text:span text:style-name="T519_2"><text:tab/></text:span><text:span text:style-name="T519_3">Η<text:s/>επίχωση<text:s/>μέχρι<text:s/>τη<text:s/>στάθμη<text:s/>του<text:s/>πεζοδρομίου<text:s/>τμήματος<text:s/>του<text:s/>χώρου<text:s/>μεταξύ<text:s/>της<text:s/>πρόσοψης<text:s/>του<text:s/>κτιρίου<text:s/>και<text:s/>της<text:s/>ρυμοτομικής<text:s/>γραμμής<text:s/>ή<text:s/>η<text:s/>κατασκευή<text:s/>γεφυρωτής<text:s/>προσπέλασης<text:s/>στο<text:s/>κτίριο,<text:s/>σε<text:s/>πλάτος<text:s/>όσο<text:s/>απαιτείται<text:s/>από<text:s/>τη<text:s/>χρήση<text:s/>του<text:s/>κτιρίου<text:s/>για<text:s/>οικόπεδα<text:s/>με<text:s/>κλίση<text:s/>άνω<text:s/>του<text:s/>17%.</text:span></text:p>
      <text:p text:style-name="P520"><text:span text:style-name="T520_1">γ)</text:span><text:span text:style-name="T520_2"><text:tab/></text:span><text:span text:style-name="T520_3">Κατασκευές,<text:s/>όπως<text:s/>σκάλες,<text:s/>κεκλιμένα<text:s/>επίπεδα<text:s/>(ράμπες),<text:s/>αντηρίδες,<text:s/>πεζούλια,<text:s/>βεράντες,<text:s/>φυτεύσεις,<text:s/>cours<text:s/>anglaises<text:s/>συνολικού<text:s/>μήκους<text:s/>μικρότερου<text:s/>ή<text:s/>ίσου<text:s/>του<text:s/>1/3<text:s/>της<text:s/>όψης<text:s/>στην<text:s/>οποία<text:s/>αντιστοιχεί<text:s/>και<text:s/>μέχρι<text:s/>καθαρού<text:s/>πλάτους<text:s/>1,20<text:s/>μ.,<text:s/>μηχανικά<text:s/>μέσα<text:s/>κάλυψης<text:s/>υψομετρικών<text:s/>διαφορών<text:s/>για<text:s/>την<text:s/>εξυπηρέτηση<text:s/>ατόμων<text:s/>με<text:s/>αναπηρία<text:s/>ή<text:s/>εμποδιζόμενων<text:s/>ατόμων<text:s/>κ.λπ..</text:span></text:p>
      <text:p text:style-name="P521"><text:span text:style-name="T521_1">4.</text:span><text:span text:style-name="T521_2"><text:s/>Μέσα<text:s/>στις<text:s/>ελάχιστες<text:s/>αποστάσεις<text:s/>Δ<text:s/>του<text:s/>υποχρεωτικού<text:s/>ακάλυπτου<text:s/>χώρου<text:s/>επιτρέπονται<text:s/>στεγασμένοι<text:s/>ανελκυστήρες<text:s/>οχημάτων,<text:s/>σκίαστρα,<text:s/>προστεγάσματα,<text:s/>αρχιτεκτονικές<text:s/>προεξοχές<text:s/>και<text:s/>αρχιτεκτονικά<text:s/>στοιχεία,<text:s/>σύμφωνα<text:s/>με<text:s/>το<text:s/>άρθρο<text:s/>16,<text:s/>καθώς<text:s/>και<text:s/>κατασκευές<text:s/>για<text:s/>την<text:s/>εξυπηρέτηση<text:s/>των<text:s/>ατόμων<text:s/>με<text:s/>αναπηρία<text:s/>ή<text:s/>εμποδιζόμενων<text:s/>ατόμων.</text:span></text:p>
      <text:p text:style-name="P522"><text:span text:style-name="T522_1">Οι<text:s/>κλίμακες<text:s/>κινδύνου<text:s/>μπορεί<text:s/>να<text:s/>τοποθετούνται<text:s/>μέσα<text:s/>στις<text:s/>ελάχιστες<text:s/>επιτρεπόμενες<text:s/>αποστάσεις<text:s/>του<text:s/>υποχρεωτικά<text:s/>ακάλυπτου<text:s/>χώρου<text:s/>και<text:s/>σε<text:s/>απόσταση<text:s/>τουλάχιστον<text:s/>1,00<text:s/>μ.<text:s/>από<text:s/>τα<text:s/>όρια<text:s/>του<text:s/>οικοπέδου,<text:s/>εφόσον<text:s/>δεν<text:s/>είναι<text:s/>δυνατή<text:s/>η<text:s/>τοποθέτησή<text:s/>τους<text:s/>σε<text:s/>άλλη<text:s/>θέση.</text:span></text:p>
      <text:p text:style-name="P523"><text:span text:style-name="T523_1">5.</text:span><text:span text:style-name="T523_2"><text:s/>Επιτρέπεται<text:s/>η<text:s/>στέγαση<text:s/>κολυμβητικών<text:s/>δεξαμενών<text:s/>ιδιοκτησίας<text:s/>του<text:s/>Δημοσίου,<text:s/>των<text:s/>Ν.Π.Δ.Δ.,<text:s/>των<text:s/>Ο.Τ.Α.<text:s/>και<text:s/>της<text:s/>Ο.Σ.Κ.<text:s/>Α.Ε.<text:s/>με<text:s/>πέργκολες<text:s/>που<text:s/>καλύπτονται<text:s/>με<text:s/>ελαφρά<text:s/>εύκαμπτα<text:s/>υλικά<text:s/>ή<text:s/>με<text:s/>αρθρωτές<text:s/>κινούμενες<text:s/>κατασκευές.</text:span></text:p>
      <text:p text:style-name="P524"><text:span text:style-name="T524_1">6.</text:span><text:span text:style-name="T524_2"><text:s/>Κάτω<text:s/>από<text:s/>την<text:s/>οριστική<text:s/>στάθμη<text:s/>του<text:s/>εδάφους<text:s/>των<text:s/>ακάλυπτων<text:s/>χώρων<text:s/>του<text:s/>οικοπέδου<text:s/>ή<text:s/>γηπέδου,<text:s/>επιτρέπονται:</text:span></text:p>
      <text:p text:style-name="P525"><text:span text:style-name="T525_1">α)</text:span><text:span text:style-name="T525_2"><text:tab/></text:span><text:span text:style-name="T525_3">Η<text:s/>κατασκευή<text:s/>δεξαμενών<text:s/>αποχέτευσης,<text:s/>νερού,<text:s/>υγρών<text:s/>και<text:s/>αερίων<text:s/>καυσίμων,<text:s/>αποθήκης<text:s/>συσσωρευτών<text:s/>φωτο-<text:s/>βολταϊκών<text:s/>συστημάτων,<text:s/>δικτύων<text:s/>για<text:s/>την<text:s/>εξυπηρέτηση<text:s/>του<text:s/>κτιρίου<text:s/>και<text:s/>των<text:s/>απαραιτήτων<text:s/>για<text:s/>τη<text:s/>λειτουργία<text:s/>ασκεπούς<text:s/>πισίνας<text:s/>εγκαταστάσεων,<text:s/>σύμφωνα<text:s/>με<text:s/>τους<text:s/>όρους<text:s/>και<text:s/>περιορισμούς<text:s/>που<text:s/>προβλέπονται<text:s/>από<text:s/>τις<text:s/>κείμενες<text:s/>διατάξεις.</text:span></text:p>
      <text:p text:style-name="P526"><text:span text:style-name="T526_1">β)</text:span><text:span text:style-name="T526_2"><text:tab/></text:span><text:span text:style-name="T526_3">Η<text:s/>επέκταση<text:s/>υπογείων<text:s/>ορόφων<text:s/>με<text:s/>τις<text:s/>χρήσεις<text:s/>που<text:s/>ορίζονται<text:s/>στο<text:s/>άρθρο<text:s/>11:</text:span></text:p>
      <text:p text:style-name="P527"><text:span text:style-name="T527_1">Για<text:s/>οικόπεδα<text:s/>εμβαδού<text:s/>έως<text:s/>και<text:s/>300<text:s/>τ.μ.<text:s/>επιτρέπεται<text:s/>έως<text:s/>τα<text:s/>όρια<text:s/>του<text:s/>οικοπέδου.<text:s/>Στην<text:s/>περίπτωση<text:s/>αυτή,<text:s/>επιτρέπεται<text:s/>η<text:s/>εξαγορά<text:s/>των<text:s/>θέσεων<text:s/>στάθμευσης<text:s/>που<text:s/>δεν<text:s/>εξασφαλίζονται<text:s/>από<text:s/>τη<text:s/>μελέτη.</text:span></text:p>
      <text:p text:style-name="P528"><text:span text:style-name="T528_1">Σε<text:s/>οικόπεδα<text:s/>εμβαδού<text:s/>από<text:s/>300<text:s/>τ.μ.<text:s/>έως<text:s/>600<text:s/>τ.μ.<text:s/>επιτρέπεται<text:s/>επέκταση<text:s/>των<text:s/>υπογείων<text:s/>έξω<text:s/>από<text:s/>το<text:s/>περίγραμμα<text:s/>της<text:s/>κάλυψης<text:s/>του<text:s/>κτιρίου<text:s/>σε<text:s/>ποσοστό<text:s/>έως<text:s/>και<text:s/>50%<text:s/>του<text:s/>υποχρεωτικώς<text:s/>ακαλύπτου<text:s/>χώρου.<text:s/>Στην<text:s/>περίπτωση<text:s/>αυτή,<text:s/>επιτρέπεται<text:s/>η<text:s/>εξαγορά<text:s/>των<text:s/>θέσεων<text:s/>στάθμευσης<text:s/>που<text:s/>δεν<text:s/>εξασφαλίζονται<text:s/>από<text:s/>τη<text:s/>μελέτη,<text:s/>σε<text:s/>ποσοστό<text:s/>έως<text:s/>και<text:s/>30%<text:s/>του<text:s/>συνόλου<text:s/>των<text:s/>απαιτούμενων<text:s/>θέσεων.</text:span></text:p>
      <text:p text:style-name="P529"><text:span text:style-name="T529_1">Σε<text:s/>περίπτωση<text:s/>που<text:s/>στα<text:s/>οικόπεδα<text:s/>αυτά<text:s/>δεν<text:s/>εξασφαλίζονται<text:s/>από<text:s/>τη<text:s/>μελέτη<text:s/>οι<text:s/>απαιτούμενες<text:s/>θέσεις<text:s/>στάθμευσης<text:s/>στον<text:s/>πρώτο<text:s/>υπόγειο<text:s/>όροφο,<text:s/>μπορεί<text:s/>να<text:s/>επεκτείνονται<text:s/>όλοι<text:s/>οι<text:s/>υπόγειοι<text:s/>όροφοι<text:s/>έως<text:s/>και<text:s/>80%<text:s/>του<text:s/>υποχρεωτικώς<text:s/>ακαλύπτου<text:s/>χώρου.<text:s/>Στην<text:s/>περίπτωση<text:s/>αυτή,<text:s/>επιτρέπεται<text:s/>η<text:s/>εξαγορά<text:s/>των<text:s/>θέσεων<text:s/>στάθμευσης<text:s/>που<text:s/>δεν<text:s/>εξασφαλίζονται<text:s/>από<text:s/>τη<text:s/>μελέτη,<text:s/>σε<text:s/>ποσοστό<text:s/>έως<text:s/>και<text:s/>15%<text:s/>του<text:s/>συνόλου<text:s/>των<text:s/>απαιτούμενων<text:s/>θέσεων.</text:span></text:p>
      <text:p text:style-name="P530"><text:span text:style-name="T530_1">Σε<text:s/>οικόπεδα<text:s/>εμβαδού<text:s/>άνω<text:s/>των<text:s/>600<text:s/>τ.μ.<text:s/>επιτρέπεται<text:s/>επέκταση<text:s/>των<text:s/>υπογείων<text:s/>έξω<text:s/>από<text:s/>το<text:s/>περίγραμμα<text:s/>της<text:s/>κάλυψης<text:s/>του<text:s/>κτιρίου<text:s/>σε<text:s/>ποσοστό<text:s/>έως<text:s/>και<text:s/>50%<text:s/>του<text:s/>υποχρεωτικώς<text:s/>ακαλύπτου<text:s/>χώρου.<text:s/>Στην<text:s/>περίπτωση<text:s/>αυτή,<text:s/>δεν<text:s/>επιτρέπεται<text:s/>εξαγορά<text:s/>θέσεων<text:s/>στάθμευσης.</text:span></text:p>
      <text:p text:style-name="P531"><text:span text:style-name="T531_1">Σε<text:s/>κάθε<text:s/>περίπτωση<text:s/>πάνω<text:s/>από<text:s/>το<text:s/>χώρο<text:s/>της<text:s/>επέκτασης<text:s/>υπογείου<text:s/>δημιουργείται<text:s/>φύτευση<text:s/>με<text:s/>ελάχιστο<text:s/>πάχος<text:s/>εδάφους<text:s/>40<text:s/>εκ..</text:span></text:p>
      <text:p text:style-name="P532"><text:span text:style-name="T532_1">γ)</text:span><text:span text:style-name="T532_2"><text:tab/></text:span><text:span text:style-name="T532_3">Εντός<text:s/>και<text:s/>εκτός<text:s/>περιγράμματος<text:s/>κτιρίων<text:s/>και<text:s/>κάτω<text:s/>από<text:s/>την<text:s/>οριστική<text:s/>στάθμη<text:s/>εδάφους<text:s/>(υπόγειοι<text:s/>χώροι<text:s/>και<text:s/>ακάλυπτοι<text:s/>χώροι)<text:s/>επιτρέπονται<text:s/>υδατοδεξαμενές,<text:s/>πισίνες<text:s/>σε<text:s/>επαφή<text:s/>με<text:s/>δομικά<text:s/>στοιχεία<text:s/>και<text:s/>με<text:s/>τα<text:s/>όρια<text:s/>του<text:s/>οικοπέδου.</text:span></text:p>
      <text:p text:style-name="P533"><text:span text:style-name="T533_1">7.</text:span><text:span text:style-name="T533_2"><text:s/>Επί<text:s/>των<text:s/>ακάλυπτων<text:s/>χώρων<text:s/>του<text:s/>οικοπέδου<text:s/>και<text:s/>εφόσον<text:s/>καλύπτεται<text:s/>η<text:s/>υποχρέωση<text:s/>για<text:s/>φύτευση,<text:s/>σύμφωνα<text:s/>με<text:s/>την<text:s/>παράγραφο<text:s/>2,<text:s/>επιτρέπονται<text:s/>οι<text:s/>παρακάτω<text:s/>κατασκευές:</text:span></text:p>
      <text:p text:style-name="P534"><text:span text:style-name="T534_1">α)</text:span><text:span text:style-name="T534_2"><text:tab/></text:span><text:span text:style-name="T534_3">Πέργκολες<text:s/>με<text:s/>προσωρινά<text:s/>σκίαστρα.</text:span></text:p>
      <text:p text:style-name="P535"><text:span text:style-name="T535_1">β)</text:span><text:span text:style-name="T535_2"><text:tab/></text:span><text:span text:style-name="T535_3">Στοιχεία<text:s/>εξυπηρέτησης<text:s/>(πάγκοι,<text:s/>τραπέζια),<text:s/>άθλησης<text:s/>και<text:s/>παιχνιδότοπων.</text:span></text:p>
      <text:p text:style-name="P536"><text:span text:style-name="T536_1">γ)</text:span><text:span text:style-name="T536_2"><text:tab/></text:span><text:span text:style-name="T536_3">Σκάλες<text:s/>ή<text:s/>κεκλιμένα<text:s/>επίπεδα<text:s/>(ράμπες)<text:s/>καθόδου<text:s/>προς<text:s/>τους<text:s/>υπόγειους<text:s/>χώρους<text:s/>ή<text:s/>μηχανικά<text:s/>μέσα<text:s/>κάλυψης<text:s/>υψομετρικών<text:s/>διαφορών<text:s/>για<text:s/>την<text:s/>εξυπηρέτηση<text:s/>ατόμων<text:s/>με<text:s/>αναπηρία<text:s/>ή<text:s/>εμποδιζόμενων<text:s/>ατόμων.</text:span></text:p>
      <text:p text:style-name="P537"><text:span text:style-name="T537_1">δ)</text:span><text:span text:style-name="T537_2"><text:tab/></text:span><text:span text:style-name="T537_3">Ασκεπείς<text:s/>κατασκευές<text:s/>για<text:s/>την<text:s/>υποδοχή<text:s/>στοιχείων<text:s/>νερού<text:s/>και<text:s/>πισίνες.</text:span></text:p>
      <text:p text:style-name="P538"><text:span text:style-name="T538_1">ε)</text:span><text:span text:style-name="T538_2"><text:tab/></text:span><text:span text:style-name="T538_3">Συστοιχία<text:s/>επίτοιχων<text:s/>λεβήτων<text:s/>αερίου<text:s/>για<text:s/>θέρμανση<text:s/>ή<text:s/>παραγωγή<text:s/>ζεστού<text:s/>νερού<text:s/>χρήσης.</text:span></text:p>
      <text:p text:style-name="P539"><text:span text:style-name="T539_1">στ)</text:span><text:span text:style-name="T539_2"><text:tab/></text:span><text:span text:style-name="T539_3">Δεξαμενή<text:s/>αερίου<text:s/>καυσίμου,<text:s/>όπως<text:s/>και<text:s/>αποθήκη<text:s/>συσσωρευτών<text:s/>φωτοβολταϊκών<text:s/>συστημάτων<text:s/>εφόσον<text:s/>δεν<text:s/>μπορεί<text:s/>να<text:s/>είναι<text:s/>υπόγειες.</text:span></text:p>
      <text:p text:style-name="P540"><text:span text:style-name="T540_1">ζ)</text:span><text:span text:style-name="T540_2"><text:tab/></text:span><text:span text:style-name="T540_3">Καπνοδόχοι.</text:span></text:p>
      <text:p text:style-name="P541"><text:span text:style-name="T541_1">η)</text:span><text:span text:style-name="T541_2"><text:tab/></text:span><text:span text:style-name="T541_3">Εγκαταστάσεις<text:s/>παθητικών<text:s/>ή<text:s/>ενεργητικών<text:s/>ηλιακών<text:s/>συστημάτων,<text:s/>καθώς<text:s/>και<text:s/>αντιθορυβικών<text:s/>συστημάτων,<text:s/>που<text:s/>κατασκευάζονται<text:s/>σύμφωνα<text:s/>με<text:s/>τους<text:s/>ισχύοντες<text:s/>κανονισμούς.</text:span></text:p>
      <text:p text:style-name="P542"><text:span text:style-name="T542_1">θ)</text:span><text:span text:style-name="T542_2"><text:tab/></text:span><text:span text:style-name="T542_3">Εγκαταστάσεις<text:s/>παθητικών<text:s/>ή<text:s/>ενεργητικών<text:s/>ηλιακών<text:s/>συστημάτων,<text:s/>και<text:s/>κλιματιστικών<text:s/>σε<text:s/>παραδοσιακούς<text:s/>οικισμούς<text:s/>ή<text:s/>διατηρητέα<text:s/>κτίρια,<text:s/>ύστερα<text:s/>από<text:s/>έγκριση<text:s/>του<text:s/>Αρχιτεκτονικού<text:s/>Συμβουλίου<text:s/>ή<text:s/>του<text:s/>αρμόδιου<text:s/>φορέα,<text:s/>ως<text:s/>προς<text:s/>την<text:s/>ένταξή<text:s/>τους<text:s/>στο<text:s/>χώρο.</text:span></text:p>
      <text:p text:style-name="P543"><text:span text:style-name="T543_1">ι)</text:span><text:span text:style-name="T543_2"><text:tab/></text:span><text:span text:style-name="T543_3">Κινητά<text:s/>ή<text:s/>μόνιμα<text:s/>προστεγάσματα<text:s/>με<text:s/>μέγιστο<text:s/>πλάτος<text:s/>προεξοχής<text:s/>1/2<text:s/>Δ.</text:span></text:p>
      <text:p text:style-name="P544"><text:span text:style-name="T544_1">ια)</text:span><text:span text:style-name="T544_2"><text:tab/></text:span><text:span text:style-name="T544_3">Στέγαστρα<text:s/>σε<text:s/>οποιαδήποτε<text:s/>θέση<text:s/>και<text:s/>εφόσον<text:s/>αυτά<text:s/>αναπτύσσονται<text:s/>εντός<text:s/>των<text:s/>υποχρεωτικών<text:s/>ακαλύπτων<text:s/>μπορούν<text:s/>να<text:s/>κατασκευάζονται<text:s/>με<text:s/>πλάτος<text:s/>μέχρι<text:s/>1/4<text:s/>Δ<text:s/>ή<text:s/>δ.</text:span></text:p>
      <text:p text:style-name="P545"><text:span text:style-name="T545_1">ιβ)</text:span><text:span text:style-name="T545_2"><text:tab/></text:span><text:span text:style-name="T545_3">Οι<text:s/>εγκαταστάσεις<text:s/>των<text:s/>πρατηρίων,<text:s/>οι<text:s/>δεξαμενές,<text:s/>οι<text:s/>αντλίες<text:s/>διάθεσης<text:s/>υγρών<text:s/>και<text:s/>αερίων<text:s/>καυσίμων<text:s/>και<text:s/>τα<text:s/>στέγαστρά<text:s/>τους,<text:s/>στις<text:s/>θέσεις<text:s/>που<text:s/>εγκρίνονται<text:s/>από<text:s/>την<text:s/>αρμόδια<text:s/>υπηρεσία,<text:s/>σύμφωνα<text:s/>με<text:s/>τις<text:s/>ισχύουσες<text:s/>διατάξεις.<text:s/>Το<text:s/>σύνολο<text:s/>των<text:s/>κατασκευών<text:s/>των<text:s/>περιπτώσεων<text:s/>α΄<text:s/>και<text:s/>ια΄<text:s/>δεν<text:s/>μπορεί<text:s/>να<text:s/>υπερβαίνει<text:s/>το<text:s/>εμβαδόν<text:s/>της<text:s/>επιτρεπόμενης<text:s/>κάλυψης.</text:span></text:p>
      <text:p text:style-name="P546"><text:span text:style-name="T546_1">8.</text:span><text:span text:style-name="T546_2"><text:s/>Τα<text:s/>προκήπια<text:s/>διαμορφώνονται<text:s/>ανάλογα<text:s/>με<text:s/>τη<text:s/>χρήση<text:s/>του<text:s/>κτιρίου,<text:s/>περιλαμβάνουν<text:s/>πάντοτε<text:s/>δένδρα,<text:s/>φυτά<text:s/>ή<text:s/>και<text:s/>υδάτινες<text:s/>κατασκευές<text:s/>σύμφωνα<text:s/>με<text:s/>τις<text:s/>διατάξεις<text:s/>του<text:s/>κτιριοδομικού<text:s/>κανονισμού.</text:span></text:p>
      <text:p text:style-name="P547"><text:span text:style-name="T547_1">Α.<text:s/>Κάτω<text:s/>από<text:s/>την<text:s/>επιφάνειά<text:s/>τους<text:s/>επιτρέπονται:</text:span></text:p>
      <text:p text:style-name="P548"><text:span text:style-name="T548_1">α.<text:s/>Εγκαταστάσεις<text:s/>των<text:s/>οργανισμών<text:s/>κοινής<text:s/>ωφέλειας.</text:span></text:p>
      <text:p text:style-name="P549"><text:span text:style-name="T549_1">β.<text:s/>Δεξαμενές<text:s/>νερού,<text:s/>δεξαμενές<text:s/>λυμάτων<text:s/>και<text:s/>δίκτυα<text:s/>για<text:s/>την<text:s/>εξυπηρέτηση<text:s/>του<text:s/>κτιρίου.</text:span></text:p>
      <text:p text:style-name="P550"><text:span text:style-name="T550_1">γ.<text:s/>Δεξαμενές<text:s/>υγρών<text:s/>και<text:s/>αεριών<text:s/>καυσίμων<text:s/>πρατηρίων<text:s/>καυσίμων<text:s/>σε<text:s/>αποστάσεις<text:s/>που<text:s/>ορίζονται<text:s/>από<text:s/>τους<text:s/>ισχύ-<text:s/>οντες<text:s/>σχετικούς<text:s/>κανονισμούς.</text:span></text:p>
      <text:p text:style-name="P551"><text:span text:style-name="T551_1">δ.<text:s/>Διαπλατύνσεις<text:s/>των<text:s/>θεμελίων,<text:s/>έως<text:s/>0,30<text:s/>μ.<text:s/>έξω<text:s/>από<text:s/>τις<text:s/>εγκεκριμένες<text:s/>οικοδομικές<text:s/>γραμμές,<text:s/>εφόσον<text:s/>το<text:s/>πάνω<text:s/>μέρος<text:s/>τους<text:s/>βρίσκεται<text:s/>σε<text:s/>βάθος<text:s/>μεγαλύτερο<text:s/>από<text:s/>2,50<text:s/>μέτρα<text:s/>από<text:s/>την<text:s/>οριστική<text:s/>στάθμη<text:s/>του<text:s/>κοινόχρηστου<text:s/>χώρου<text:s/>στη<text:s/>συγκεκριμένη<text:s/>θέση.</text:span></text:p>
      <text:p text:style-name="P552"><text:span text:style-name="T552_1">ε.<text:s/>Υποσταθμός<text:s/>ηλεκτρικού<text:s/>ρεύματος<text:s/>που<text:s/>κατασκευάζεται<text:s/>από<text:s/>τη<text:s/>ΔΕΗ<text:s/>σε<text:s/>απόσταση<text:s/>2,00<text:s/>μ.<text:s/>από<text:s/>τη<text:s/>ρυμοτομική<text:s/>γραμμή<text:s/>και<text:s/>με<text:s/>στάθμη<text:s/>της<text:s/>πλάκας<text:s/>επικάλυψης<text:s/>1,00<text:s/>μ.<text:s/>τουλάχιστον<text:s/>κάτω<text:s/>από<text:s/>τη<text:s/>στάθμη<text:s/>της<text:s/>οδού<text:s/>και<text:s/>του<text:s/>πέριξ<text:s/>εδάφους.</text:span></text:p>
      <text:p text:style-name="P553"><text:span text:style-name="T553_1">ζ.<text:s/>Ανοιχτός<text:s/>χώρος<text:s/>στάθμευσης<text:s/>ή<text:s/>υπόσκαφος<text:s/>σε<text:s/>οικόπεδα<text:s/>ή<text:s/>γήπεδα<text:s/>με<text:s/>κλίση<text:s/>τουλάχιστον<text:s/>20%<text:s/>με<text:s/>προϋπόθεση<text:s/>την<text:s/>υποχρεωτική<text:s/>ύπαρξη<text:s/>φυτεμένης<text:s/>επιφάνειας<text:s/>στην<text:s/>οροφή<text:s/>του.</text:span></text:p>
      <text:p text:style-name="P554"><text:span text:style-name="T554_1">Β.<text:s/>Στην<text:s/>επιφάνειά<text:s/>τους<text:s/>επιτρέπονται<text:s/>εφόσον<text:s/>καλύπτεται<text:s/>η<text:s/>υποχρέωση<text:s/>για<text:s/>φύτευση:</text:span></text:p>
      <text:p text:style-name="P555"><text:span text:style-name="T555_1">α)</text:span><text:span text:style-name="T555_2"><text:tab/></text:span><text:span text:style-name="T555_3">Οι<text:s/>κατασκευές<text:s/>των<text:s/>περιπτώσεων<text:s/>α΄,<text:s/>δ΄,<text:s/>ι΄,<text:s/>ια΄,<text:s/>ιβ΄<text:s/>της<text:s/>παραγράφου<text:s/>7<text:s/>χωρίς<text:s/>προϋποθέσεις<text:s/>μέγιστου<text:s/>πλάτους<text:s/>και<text:s/>πάντοτε<text:s/>έως<text:s/>το<text:s/>όριο<text:s/>της<text:s/>ρυμοτομικής<text:s/>γραμμής.</text:span></text:p>
      <text:p text:style-name="P556"><text:span text:style-name="T556_1">β)</text:span><text:span text:style-name="T556_2"><text:tab/></text:span><text:span text:style-name="T556_3">Υπαίθριες<text:s/>σκάλες<text:s/>όταν<text:s/>τηρούνται<text:s/>ταυτόχρονα<text:s/>οι<text:s/>προϋποθέσεις<text:s/>ότι<text:s/>εξυπηρετούν<text:s/>όροφο<text:s/>που<text:s/>η<text:s/>στάθμη<text:s/>του<text:s/>δαπέδου<text:s/>του<text:s/>δεν<text:s/>υπέρκειται<text:s/>από<text:s/>την<text:s/>οριστική<text:s/>(φυσική<text:s/>ή<text:s/>τεχνητή)<text:s/>στάθμη<text:s/>του<text:s/>εδάφους<text:s/>περισσότερο<text:s/>από<text:s/>1,80<text:s/>μ.<text:s/>και<text:s/>δεν<text:s/>προεξέχουν<text:s/>από<text:s/>την<text:s/>οικοδομική<text:s/>γραμμή<text:s/>περισσότερο<text:s/>από<text:s/>το<text:s/>ένα<text:s/>τέταρτο<text:s/>του<text:s/>πλάτους<text:s/>του<text:s/>προκηπίου.</text:span></text:p>
      <text:p text:style-name="P557"><text:span text:style-name="T557_1">γ)</text:span><text:span text:style-name="T557_2"><text:tab/></text:span><text:span text:style-name="T557_3">Στοιχεία<text:s/>διευκόλυνσης<text:s/>της<text:s/>μετακίνησης<text:s/>ατόμων<text:s/>με<text:s/>αναπηρία<text:s/>ή<text:s/>εμποδιζόμενων<text:s/>ατόμων.</text:span></text:p>
      <text:p text:style-name="P558"><text:span text:style-name="T558_1">δ)</text:span><text:span text:style-name="T558_2"><text:tab/></text:span><text:span text:style-name="T558_3">Στέγαστρα<text:s/>για<text:s/>την<text:s/>εξυπηρέτηση<text:s/>πρατηρίων<text:s/>υγρών<text:s/>και<text:s/>αερίων<text:s/>καυσίμων<text:s/>μετά<text:s/>από<text:s/>έγκριση<text:s/>φορέα<text:s/>και<text:s/>Συμβουλίου<text:s/>Αρχιτεκτονικής<text:s/>έως<text:s/>το<text:s/>όριο<text:s/>της<text:s/>ρυμοτομικής<text:s/>γραμμής.<text:s/>Τα<text:s/>στέγαστρα<text:s/>μπορούν<text:s/>να<text:s/>προεξέχουν<text:s/>της<text:s/>οικοδομικής<text:s/>γραμμής<text:s/>έως<text:s/>πλάτους<text:s/>1/10Π<text:s/>και<text:s/>όχι<text:s/>περισσότερο<text:s/>των<text:s/>2,00<text:s/>μ.<text:s/>όταν<text:s/>η<text:s/>οικοδομική<text:s/>γραμμή<text:s/>ταυτίζεται<text:s/>με<text:s/>τη<text:s/>ρυμοτομική<text:s/>γραμμή.<text:s/>Σε<text:s/>κάθε<text:s/>περίπτωση<text:s/>το<text:s/>ύψος<text:s/>του<text:s/>στεγάστρου<text:s/>θα<text:s/>πρέπει<text:s/>να<text:s/>είναι<text:s/>τουλάχιστον<text:s/>5,00<text:s/>μέτρα<text:s/>από<text:s/>τη<text:s/>στάθμη<text:s/>του<text:s/>πεζοδρομίου.</text:span></text:p>
      <text:p text:style-name="P559"><text:span text:style-name="T559_1">9.</text:span><text:span text:style-name="T559_2"><text:s/>Περιφράγματα</text:span></text:p>
      <text:p text:style-name="P560"><text:span text:style-name="T560_1">α)</text:span><text:span text:style-name="T560_2"><text:tab/></text:span><text:span text:style-name="T560_3">Τα<text:s/>οικόπεδα<text:s/>οριοθετούνται<text:s/>με<text:s/>σταθερούς<text:s/>οριοδείκτες<text:s/>ή<text:s/>με<text:s/>περιφράγματα.<text:s/>Επιτρέπεται<text:s/>η<text:s/>περίφραξη<text:s/>των<text:s/>αρτίων<text:s/>οικοπέδων<text:s/>και<text:s/>γηπέδων<text:s/>και<text:s/>των<text:s/>μη<text:s/>ρυμοτομού-<text:s/>μενων<text:s/>τμημάτων<text:s/>των<text:s/>μη<text:s/>αρτίων<text:s/>και<text:s/>μη<text:s/>οικοδομήσιμων<text:s/>οικοπέδων,<text:s/>που<text:s/>βρίσκονται<text:s/>σε<text:s/>εντός<text:s/>σχεδίου<text:s/>περιοχές.<text:s/>Επιτρέπεται<text:s/>η<text:s/>περίφραξη<text:s/>μη<text:s/>αρτίων<text:s/>γηπέδων<text:s/>με<text:s/>πρόχειρη<text:s/>κατασκευή,<text:s/>όπως<text:s/>συρματόπλεγμα.</text:span></text:p>
      <text:p text:style-name="P561"><text:span text:style-name="T561_1">β)</text:span><text:span text:style-name="T561_2"><text:tab/></text:span><text:span text:style-name="T561_3">Τα<text:s/>περιφράγματα<text:s/>τοποθετούνται<text:s/>είτε<text:s/>κατά<text:s/>μήκος<text:s/>των<text:s/>ορίων<text:s/>των<text:s/>ομόρων<text:s/>οικοπέδων<text:s/>είτε<text:s/>στο<text:s/>πρόσωπο<text:s/>αυτών.<text:s/>Όλα<text:s/>τα<text:s/>περιφράγματα<text:s/>κατασκευάζονται<text:s/>εξ<text:s/>ολοκλήρου<text:s/>εντός<text:s/>του<text:s/>οικοπέδου.</text:span></text:p>
      <text:p text:style-name="P562"><text:span text:style-name="T562_1">γ)</text:span><text:span text:style-name="T562_2"><text:tab/></text:span><text:span text:style-name="T562_3">Τα<text:s/>περιφράγματα<text:s/>του<text:s/>οικοπέδου<text:s/>ή<text:s/>γηπέδου<text:s/>σε<text:s/>κανένα<text:s/>σημείο<text:s/>δεν<text:s/>μπορεί<text:s/>να<text:s/>έχουν<text:s/>ύψος<text:s/>μεγαλύτερο<text:s/>από<text:s/>3,00<text:s/>μ.<text:s/>και<text:s/>το<text:s/>συμπαγές<text:s/>τμήμα<text:s/>τους<text:s/>μεγαλύτερο<text:s/>από<text:s/>1,50<text:s/>μ..<text:s/>Τα<text:s/>αυλόθυρα<text:s/>–<text:s/>πορτασιές<text:s/>για<text:s/>την<text:s/>είσοδο<text:s/>πεζών<text:s/>και<text:s/>οχημάτων<text:s/>που<text:s/>κατασκευάζονται<text:s/>σε<text:s/>συνέχεια<text:s/>της<text:s/>περίφραξης<text:s/>έχουν<text:s/>μέγιστο<text:s/>ύψος<text:s/>2,50<text:s/>μ.<text:s/>και<text:s/>μπορεί<text:s/>να<text:s/>αποτελούνται<text:s/>από<text:s/>συμπαγή<text:s/>στοιχεία.<text:s/>Αφετηρία<text:s/>μέτρησης<text:s/>των<text:s/>υψών<text:s/>είναι<text:s/>η<text:s/>υψηλότερη<text:s/>από<text:s/>τις<text:s/>οριστικές<text:s/>στάθμες<text:s/>του<text:s/>εδάφους<text:s/>εκατέρωθεν<text:s/>του<text:s/>περιφράγματος.<text:s/>Για<text:s/>τα<text:s/>περιφράγματα<text:s/>που<text:s/>βρίσκονται<text:s/>στο<text:s/>πρόσωπο<text:s/>του<text:s/>οικοπέδου,<text:s/>τα<text:s/>παραπάνω<text:s/>ύψη<text:s/>μετρούνται<text:s/>από<text:s/>τη<text:s/>στάθμη<text:s/>του<text:s/>πεζοδρομίου.</text:span></text:p>
      <text:p text:style-name="P563"><text:span text:style-name="T563_1">Επιτρέπεται<text:s/>παρέκκλιση<text:s/>των<text:s/>παραπάνω<text:s/>διατάξεων<text:s/>όσον<text:s/>αφορά<text:s/>την<text:s/>κατασκευή<text:s/>συμπαγούς<text:s/>περιφράγματος<text:s/>έως<text:s/>ύψους<text:s/>3,00<text:s/>μ.,<text:s/>σε<text:s/>ειδικές<text:s/>περιπτώσεις,<text:s/>ή<text:s/>σε<text:s/>παραδοσιακούς<text:s/>οικισμούς,<text:s/>ύστερα<text:s/>από<text:s/>γνώμη<text:s/>του<text:s/>Συμβουλίου<text:s/>Αρχιτεκτονικής.</text:span></text:p>
      <text:p text:style-name="P564"><text:span text:style-name="T564_1">δ)</text:span><text:span text:style-name="T564_2"><text:tab/></text:span><text:span text:style-name="T564_3">Αν<text:s/>το<text:s/>φυσικό<text:s/>έδαφος<text:s/>στη<text:s/>ρυμοτομική<text:s/>γραμμή<text:s/>είναι<text:s/>υψηλότερο<text:s/>από<text:s/>τη<text:s/>στάθμη<text:s/>του<text:s/>πεζοδρομίου<text:s/>από<text:s/>1,00<text:s/>μ.<text:s/>έως<text:s/>2,50<text:s/>μ.,<text:s/>το<text:s/>περίφραγμα<text:s/>μπορεί<text:s/>να<text:s/>κατασκευαστεί<text:s/>συμπαγές<text:s/>έως<text:s/>τη<text:s/>στάθμη<text:s/>του<text:s/>φυσικού<text:s/>εδάφους.</text:span></text:p>
      <text:p text:style-name="P565"><text:span text:style-name="T565_1">Αν<text:s/>από<text:s/>τη<text:s/>στάθμη<text:s/>του<text:s/>πεζοδρομίου<text:s/>έως<text:s/>τη<text:s/>στάθμη<text:s/>του<text:s/>φυσικού<text:s/>εδάφους<text:s/>στη<text:s/>ρυμοτομική<text:s/>γραμμή<text:s/>υπάρχει<text:s/>υψομετρική<text:s/>διαφορά<text:s/>μεγαλύτερη<text:s/>από<text:s/>2,50<text:s/>μ.,<text:s/>το<text:s/>συμπαγές<text:s/>τμήμα<text:s/>του<text:s/>περιφράγματος<text:s/>μπορεί<text:s/>να<text:s/>έχει<text:s/>ύψος<text:s/>έως<text:s/>2,50<text:s/>μ.<text:s/>και<text:s/>το<text:s/>έδαφος<text:s/>κλιμακώνεται<text:s/>έτσι<text:s/>ώστε<text:s/>κάθε<text:s/>κλιμάκωση<text:s/>να<text:s/>έχει<text:s/>ύψος<text:s/>έως<text:s/>2,50<text:s/>μ.<text:s/>και<text:s/>πλάτος<text:s/>τουλάχιστον<text:s/>1,50<text:s/>μ..</text:span></text:p>
      <text:p text:style-name="P566"><text:span text:style-name="T566_1">ε)</text:span><text:span text:style-name="T566_2"><text:tab/></text:span><text:span text:style-name="T566_3">Στα<text:s/>οικόπεδα<text:s/>και<text:s/>γήπεδα,<text:s/>στα<text:s/>οποία<text:s/>ανεγείρονται<text:s/>ειδικά<text:s/>κτίρια,<text:s/>επιτρέπεται,<text:s/>ύστερα<text:s/>από<text:s/>έγκριση<text:s/>του<text:s/>αρμόδιου<text:s/>από<text:s/>άποψη<text:s/>λειτουργίας<text:s/>του<text:s/>συγκεκριμένου<text:s/>κτιρίου<text:s/>φορέα<text:s/>να<text:s/>κατασκευάζεται<text:s/>συμπαγές<text:s/>περίφραγμα,<text:s/>με<text:s/>ύψος<text:s/>μεγαλύτερο<text:s/>από<text:s/>3,00<text:s/>μ.,<text:s/>εφόσον<text:s/>απαιτείται<text:s/>από<text:s/>λόγους<text:s/>ασφάλειας<text:s/>ή<text:s/>λειτουργίας.</text:span></text:p>
      <text:p text:style-name="P567"><text:span text:style-name="T567_1">στ)</text:span><text:span text:style-name="T567_2"><text:tab/></text:span><text:span text:style-name="T567_3">Οι<text:s/>ιδιοκτησίες<text:s/>που<text:s/>καθορίζονται<text:s/>με<text:s/>κάθετη<text:s/>σύσταση<text:s/>ιδιοκτησίας,<text:s/>περιφράσονται<text:s/>μόνον<text:s/>στα<text:s/>όρια<text:s/>του<text:s/>οικοπέδου<text:s/>ή<text:s/>του<text:s/>γηπέδου.</text:span></text:p>
      <text:h text:style-name="P568" text:outline-level="6"><text:span text:style-name="T568_1">Άρθρο<text:s/>18</text:span></text:h>
      <text:h text:style-name="P569" text:outline-level="6"><text:span text:style-name="T569_1">Φυτεμένα<text:s/>δώματα</text:span></text:h>
      <text:p text:style-name="P570"><text:span text:style-name="T570_1">1.</text:span><text:span text:style-name="T570_2"><text:s/>Η<text:s/>κατασκευή<text:s/>φυτεμένων<text:s/>επιφανειών<text:s/>στα<text:s/>δώματα,<text:s/>στις<text:s/>στέγες<text:s/>και<text:s/>στους<text:s/>υπαίθριους<text:s/>χώρους,<text:s/>νέων,<text:s/>νομί-<text:s/>μως<text:s/>υφισταμένων<text:s/>κτιρίων<text:s/>και<text:s/>κτιρίων<text:s/>των<text:s/>εδαφίων<text:s/>δ΄,<text:s/>ε΄<text:s/>και<text:s/>στ΄<text:s/>της<text:s/>παραγράφου<text:s/>2<text:s/>του<text:s/>άρθρου<text:s/>23<text:s/>του<text:s/>ν.<text:s/>4014/<text:s/>2011,<text:s/>επιτρέπεται<text:s/>εφόσον<text:s/>δεν<text:s/>αντίκειται<text:s/>σε<text:s/>ειδικότερους<text:s/>όρους<text:s/>δόμησης<text:s/>που<text:s/>ισχύουν.</text:span></text:p>
      <text:p text:style-name="P571"><text:span text:style-name="T571_1">Το<text:s/>υπόστρωμα<text:s/>ανάπτυξης<text:s/>των<text:s/>φυτών<text:s/>με<text:s/>τη<text:s/>διαστρωμάτωση<text:s/>των<text:s/>εξειδικευμένων<text:s/>υλικών,<text:s/>δεν<text:s/>επιτρέπεται<text:s/>να<text:s/>υπερβαίνει<text:s/>τα<text:s/>40<text:s/>εκ.<text:s/>πάνω<text:s/>από<text:s/>το<text:s/>μέγιστο<text:s/>επιτρεπόμενο<text:s/>ύψος<text:s/>του<text:s/>κτιρίου.<text:s/>Η<text:s/>βλάστηση<text:s/>που<text:s/>αναπτύσσεται<text:s/>επάνω<text:s/>σε<text:s/>αυτό<text:s/>δεν<text:s/>επιτρέπεται<text:s/>να<text:s/>υπερβαίνει<text:s/>τα<text:s/>3,00<text:s/>μ..<text:s/>Το<text:s/>είδος<text:s/>της<text:s/>βλάστησης,<text:s/>το<text:s/>υπόστρωμα<text:s/>ανάπτυξης<text:s/>των<text:s/>φυτών,<text:s/>το<text:s/>σύστημα<text:s/>της<text:s/>πολυεπίπεδης<text:s/>διαστρωμάτωσης<text:s/>των<text:s/>εξειδικευμένων<text:s/>υλικών,<text:s/>καθώς<text:s/>και<text:s/>το<text:s/>αρδευτικό<text:s/>σύστημα,<text:s/>περιγράφεται<text:s/>σε<text:s/>τεχνική<text:s/>έκθεση,<text:s/>όπως<text:s/>ορίζεται<text:s/>στην<text:s/>παράγραφο<text:s/>2.</text:span></text:p>
      <text:p text:style-name="P572"><text:span text:style-name="T572_1">Δεν<text:s/>επιτρέπεται<text:s/>η<text:s/>κατασκευή<text:s/>φυτεμένων<text:s/>επιφανειών<text:s/>επάνω<text:s/>στις<text:s/>απολήξεις<text:s/>των<text:s/>κλιμακοστασίων<text:s/>και<text:s/>τα<text:s/>φρεάτια<text:s/>των<text:s/>ανελκυστήρων.</text:span></text:p>
      <text:p text:style-name="P573"><text:span text:style-name="T573_1">Η<text:s/>κατασκευή<text:s/>φυτεμένων<text:s/>επιφανειών<text:s/>στα<text:s/>δώματα,<text:s/>στις<text:s/>στέγες<text:s/>και<text:s/>στους<text:s/>υπαίθριους<text:s/>χώρους<text:s/>των<text:s/>κτιρίων<text:s/>πρέπει<text:s/>να<text:s/>μην<text:s/>προσβάλλει<text:s/>την<text:s/>αισθητική<text:s/>του<text:s/>κτιρίου<text:s/>και<text:s/>να<text:s/>εναρμονίζεται<text:s/>με<text:s/>τις<text:s/>υπόλοιπες<text:s/>κατασκευές<text:s/>που<text:s/>προ-<text:s/>βλέπονται<text:s/>σε<text:s/>αυτά,<text:s/>βάσει<text:s/>του<text:s/>άρθρου<text:s/>19<text:s/>του<text:s/>παρόντος.<text:s/>Ειδικά<text:s/>για<text:s/>τις<text:s/>στέγες,<text:s/>πρέπει<text:s/>η<text:s/>φυτεμένη<text:s/>επιφάνεια<text:s/>να<text:s/>ακολουθεί<text:s/>την<text:s/>κλίση<text:s/>τους,<text:s/>ώστε<text:s/>να<text:s/>μην<text:s/>αλλοιώνεται<text:s/>η<text:s/>μορφή<text:s/>του<text:s/>κτιρίου.</text:span></text:p>
      <text:p text:style-name="P574"><text:span text:style-name="T574_1">Οι<text:s/>φυτεμένες<text:s/>επιφάνειες<text:s/>στα<text:s/>δώματα,<text:s/>τις<text:s/>στέγες<text:s/>και<text:s/>τους<text:s/>υπαίθριους<text:s/>χώρους<text:s/>των<text:s/>κτιρίων<text:s/>δεν<text:s/>αίρουν<text:s/>την<text:s/>υποχρέωση<text:s/>της<text:s/>παραγράφου<text:s/>2<text:s/>του<text:s/>άρθρου<text:s/>17<text:s/>του<text:s/>παρόντος.</text:span></text:p>
      <text:p text:style-name="P575"><text:span text:style-name="T575_1">2.</text:span><text:span text:style-name="T575_2"><text:s/>α.<text:s/>Νέα<text:s/>κτίρια:</text:span></text:p>
      <text:p text:style-name="P576"><text:span text:style-name="T576_1">Για<text:s/>την<text:s/>κατασκευή<text:s/>φυτεμένων<text:s/>επιφανειών<text:s/>στα<text:s/>δώματα,<text:s/>στις<text:s/>στέγες<text:s/>και<text:s/>στους<text:s/>υπαίθριους<text:s/>χώρους<text:s/>κτιρίων<text:s/>που<text:s/>κατασκευάζονται<text:s/>με<text:s/>άδειες<text:s/>δόμησης,<text:s/>ακολουθούνται<text:s/>οι<text:s/>καθοριζόμενες<text:s/>διαδικασίες<text:s/>πληρότητας<text:s/>και<text:s/>ελέγχου<text:s/>του<text:s/>ν.<text:s/>4030/2011<text:s/>«Νέος<text:s/>τρόπος<text:s/>έκδοσης<text:s/>αδειών<text:s/>δόμησης,<text:s/>ελέγχου<text:s/>κατασκευών<text:s/>και<text:s/>λοιπές<text:s/>διατάξεις»<text:s/>(Α΄<text:s/>249),<text:s/>όπως<text:s/>ισχύει,<text:s/>με<text:s/>την<text:s/>πρόσθετη<text:s/>υποβολή<text:s/>τεχνικής<text:s/>έκθεσης<text:s/>κατασκευής<text:s/>Φυτεμένης<text:s/>Επιφάνειας<text:s/>δώματος<text:s/>ή<text:s/>στέγης<text:s/>ή<text:s/>υπαίθριου<text:s/>χώρου.</text:span></text:p>
      <text:p text:style-name="P577"><text:span text:style-name="T577_1">Η<text:s/>κατασκευή<text:s/>της<text:s/>φυτεμένης<text:s/>επιφάνειας<text:s/>συσχετίζεται<text:s/>με<text:s/>τις<text:s/>επί<text:s/>μέρους<text:s/>μελέτες<text:s/>του<text:s/>κτιρίου.</text:span></text:p>
      <text:p text:style-name="P578"><text:span text:style-name="T578_1">Η<text:s/>ανωτέρω<text:s/>τεχνική<text:s/>έκθεση<text:s/>συντάσσεται<text:s/>σύμφωνα<text:s/>με<text:s/>τις<text:s/>εκάστοτε<text:s/>ισχύουσες<text:s/>προδιαγραφές<text:s/>και<text:s/>κατευθυντήριες<text:s/>οδηγίες.</text:span></text:p>
      <text:p text:style-name="P579"><text:span text:style-name="T579_1">β.<text:s/>Υφιστάμενα<text:s/>κτίρια:</text:span></text:p>
      <text:p text:style-name="P580"><text:span text:style-name="T580_1">Για<text:s/>την<text:s/>κατασκευή<text:s/>φυτεμένων<text:s/>επιφανειών<text:s/>στα<text:s/>δώματα,<text:s/>στις<text:s/>στέγες<text:s/>και<text:s/>στους<text:s/>υπαίθριους<text:s/>χώρους<text:s/>υφιστάμενων<text:s/>κτιρίων,<text:s/>κατά<text:s/>την<text:s/>έννοια<text:s/>της<text:s/>παραγράφου<text:s/>1,<text:s/>δεν<text:s/>απαιτείται<text:s/>οικοδομική<text:s/>άδεια<text:s/>ή<text:s/>έγκριση<text:s/>εργασιών<text:s/>δόμησης<text:s/>μικρής<text:s/>κλίμακας.</text:span></text:p>
      <text:p text:style-name="P581"><text:span text:style-name="T581_1">Για<text:s/>την<text:s/>κατασκευή<text:s/>φυτεμένων<text:s/>επιφανειών<text:s/>στα<text:s/>κτίρια<text:s/>της<text:s/>παρ.<text:s/>1<text:s/>του<text:s/>άρθρου<text:s/>21<text:s/>του<text:s/>ν.<text:s/>4030/2011<text:s/>απαιτείται<text:s/>σύμφωνη<text:s/>γνώμη<text:s/>του<text:s/>αρμόδιου<text:s/>Συμβουλίου<text:s/>Αρχιτεκτονικής.</text:span></text:p>
      <text:p text:style-name="P582"><text:span text:style-name="T582_1">Για<text:s/>τα<text:s/>κηρυγμένα<text:s/>διατηρητέα<text:s/>κτίρια<text:s/>ή<text:s/>νεώτερα<text:s/>μνημεία,<text:s/>απαιτείται<text:s/>επιπροσθέτως<text:s/>η<text:s/>σύμφωνη<text:s/>γνώμη<text:s/>του<text:s/>φορέα<text:s/>προστασίας<text:s/>τους.</text:span></text:p>
      <text:p text:style-name="P583"><text:span text:style-name="T583_1">Σε<text:s/>κάθε<text:s/>υπηρεσία<text:s/>δόμησης<text:s/>τηρείται<text:s/>ειδικό<text:s/>Μητρώο<text:s/>«Φυτεμένων<text:s/>Επιφανειών»,<text:s/>που<text:s/>ενημερώνεται<text:s/>με<text:s/>τις<text:s/>κατά<text:s/>τα<text:s/>άνω<text:s/>υποβαλλόμενες<text:s/>γνωστοποιήσεις.</text:span></text:p>
      <text:p text:style-name="P584"><text:span text:style-name="T584_1">3.</text:span><text:span text:style-name="T584_2"><text:s/>Το<text:s/>περιεχόμενο<text:s/>του<text:s/>φακέλου<text:s/>των<text:s/>δικαιολογητικών<text:s/>και<text:s/>οι<text:s/>επί<text:s/>μέρους<text:s/>προδιαγραφές<text:s/>σχεδίων<text:s/>και<text:s/>τεχνικής<text:s/>έκθεσης<text:s/>που<text:s/>υποβάλλονται<text:s/>στην<text:s/>αρμόδια<text:s/>υπηρεσία<text:s/>για<text:s/>την<text:s/>κατασκευή<text:s/>Φυτεμένης<text:s/>Επιφάνειας<text:s/>προσδιορίζεται<text:s/>με<text:s/>απόφαση<text:s/>του<text:s/>Υπουργού<text:s/>Περιβάλλοντος,<text:s/>Ενέργειας<text:s/>και<text:s/>Κλιματικής<text:s/>Αλλαγής.</text:span></text:p>
      <text:h text:style-name="P585" text:outline-level="6"><text:span text:style-name="T585_1">Άρθρο<text:s/>19</text:span></text:h>
      <text:h text:style-name="P586" text:outline-level="6"><text:span text:style-name="T586_1">Κατασκευές<text:s/>πάνω<text:s/>από<text:s/>το<text:s/>κτίριο</text:span></text:h>
      <text:p text:style-name="P587"><text:span text:style-name="T587_1">1.</text:span><text:span text:style-name="T587_2"><text:s/>Όλες<text:s/>οι<text:s/>κατασκευές<text:s/>πάνω<text:s/>από<text:s/>το<text:s/>κτίριο<text:s/>πρέπει<text:s/>να<text:s/>αποτελούν<text:s/>ένα<text:s/>ενιαίο<text:s/>αισθητικό<text:s/>σύνολο,<text:s/>μπορεί<text:s/>να<text:s/>συνδέονται<text:s/>ή<text:s/>να<text:s/>περιφράσσονται<text:s/>με<text:s/>ελαφρά<text:s/>ή<text:s/>διάτρητα<text:s/>στοιχεία<text:s/>και<text:s/>οι<text:s/>θέσεις<text:s/>τους<text:s/>αποτυπώνονται<text:s/>υποχρεωτικά<text:s/>στις<text:s/>μελέτες<text:s/>που<text:s/>συνοδεύουν<text:s/>την<text:s/>άδεια<text:s/>δόμησης.</text:span></text:p>
      <text:p text:style-name="P588"><text:span text:style-name="T588_1">2.</text:span><text:span text:style-name="T588_2"><text:s/>Πάνω<text:s/>από<text:s/>το<text:s/>μέγιστο<text:s/>επιτρεπόμενο<text:s/>ύψος<text:s/>της<text:s/>περιοχής<text:s/>και<text:s/>μέσα<text:s/>στο<text:s/>ιδεατό<text:s/>στερεό<text:s/>επιτρέπονται:</text:span></text:p>
      <text:p text:style-name="P589"><text:span text:style-name="T589_1">α)</text:span><text:span text:style-name="T589_2"><text:tab/></text:span><text:span text:style-name="T589_3">Σε<text:s/>νέα<text:s/>και<text:s/>υφιστάμενα<text:s/>κτίρια,<text:s/>χώροι<text:s/>κύριας<text:s/>χρήσης<text:s/>αποκλειστικής<text:s/>ή<text:s/>κοινόχρηστης,<text:s/>μέγιστης<text:s/>επιφάνειας<text:s/>35<text:s/>τ.μ.,<text:s/>με<text:s/>προϋπόθεση<text:s/>τη<text:s/>δημιουργία<text:s/>φυτεμένου<text:s/>δώματος<text:s/>που<text:s/>καλύπτει<text:s/>το<text:s/>80%<text:s/>της<text:s/>συνολικής<text:s/>επιφάνειας<text:s/>του<text:s/>δώματος<text:s/>και<text:s/>με<text:s/>αναλογία<text:s/>ένα<text:s/>(1)<text:s/>τ.μ.<text:s/>χώρου<text:s/>ανά<text:s/>πέντε<text:s/>(5)<text:s/>τ.μ.<text:s/>φύτευσης.</text:span></text:p>
      <text:p text:style-name="P590"><text:span text:style-name="T590_1">β)</text:span><text:span text:style-name="T590_2"><text:tab/></text:span><text:span text:style-name="T590_3">Καπνοδόχοι,<text:s/>αγωγοί<text:s/>αερισμού,<text:s/>εγκαταστάσεις<text:s/>ηλιακών<text:s/>συστημάτων<text:s/>με<text:s/>τοποθέτηση<text:s/>του<text:s/>δοχείου<text:s/>σε<text:s/>άμεση<text:s/>επαφή<text:s/>με<text:s/>την<text:s/>άνω<text:s/>στάθμη<text:s/>του<text:s/>δώματος<text:s/>και<text:s/>τοποθέτηση<text:s/>του<text:s/>συλλέκτη<text:s/>πάνω<text:s/>από<text:s/>αυτό,<text:s/>πύργοι<text:s/>ψύξης<text:s/>και<text:s/>δοχεία<text:s/>διαστολής.</text:span></text:p>
      <text:p text:style-name="P591"><text:span text:style-name="T591_1">γ)</text:span><text:span text:style-name="T591_2"><text:tab/></text:span><text:span text:style-name="T591_3">Απολήξεις<text:s/>κλιμακοστασίων<text:s/>με<text:s/>στάση<text:s/>ανελκυστήρα<text:s/>στο<text:s/>δώμα<text:s/>και<text:s/>φρεάτων<text:s/>ανελκυστήρων<text:s/>με<text:s/>τις<text:s/>ελάχιστες<text:s/>αναγκαίες<text:s/>διαστάσεις<text:s/>και<text:s/>μέγιστο<text:s/>εξωτερικό<text:s/>ύψος<text:s/>3,80<text:s/>μ.,<text:s/>από<text:s/>την<text:s/>τελικά<text:s/>διαμορφωμένη<text:s/>επιφάνεια<text:s/>του<text:s/>τελευταίου<text:s/>ορόφου<text:s/>του<text:s/>κτιρίου<text:s/>μετά<text:s/>την<text:s/>εξάντληση<text:s/>του<text:s/>συντελεστή<text:s/>δόμησης<text:s/>του<text:s/>οικοπέδου,<text:s/>εφόσον<text:s/>εγκαθίσταται<text:s/>φυτεμένο<text:s/>δώμα<text:s/>ή<text:s/>σύστημα<text:s/>παραγωγής<text:s/>ηλεκτρικής<text:s/>ενέργειας<text:s/>από<text:s/>ανανεώσιμες<text:s/>πηγές<text:s/>ενέργειας.</text:span></text:p>
      <text:p text:style-name="P592"><text:span text:style-name="T592_1">Πάνω<text:s/>στις<text:s/>απολήξεις<text:s/>αυτές<text:s/>απαγορεύεται<text:s/>η<text:s/>τοποθέτηση<text:s/>οποιασδήποτε<text:s/>κατασκευής<text:s/>ή<text:s/>εγκατάστασης.</text:span></text:p>
      <text:p text:style-name="P593"><text:span text:style-name="T593_1">δ)</text:span><text:span text:style-name="T593_2"><text:tab/></text:span><text:span text:style-name="T593_3">Στηθαία<text:s/>και<text:s/>κιγκλιδώματα<text:s/>ασφαλείας<text:s/>τοποθετούνται<text:s/>στη<text:s/>θέση<text:s/>του<text:s/>περιγράμματος<text:s/>του<text:s/>υποκείμενου<text:s/>ορόφου.</text:span></text:p>
      <text:p text:style-name="P594"><text:span text:style-name="T594_1">ε)</text:span><text:span text:style-name="T594_2"><text:tab/></text:span><text:span text:style-name="T594_3">Ασκεπείς<text:s/>πισίνες,<text:s/>διακοσμητικά<text:s/>χωροδικτυώματα<text:s/>μέγιστου<text:s/>ύψους<text:s/>3,00<text:s/>μ.,<text:s/>μόνιμες<text:s/>γλάστρες<text:s/>φυτών<text:s/>και<text:s/>γενικά<text:s/>εγκαταστάσεις<text:s/>για<text:s/>τη<text:s/>δημιουργία<text:s/>κήπων<text:s/>με<text:s/>τον<text:s/>εξοπλισμό<text:s/>τους,<text:s/>που<text:s/>κατασκευάζονται<text:s/>σύμφωνα<text:s/>με<text:s/>τις<text:s/>ισχύουσες<text:s/>διατάξεις,<text:s/>τοποθετούνται<text:s/>υποχρεωτικά<text:s/>μέσα<text:s/>στο<text:s/>χώρο<text:s/>που<text:s/>ορίζεται<text:s/>από<text:s/>στηθαία<text:s/>ή<text:s/>κιγκλιδώματα<text:s/>ασφαλείας.</text:span></text:p>
      <text:p text:style-name="P595"><text:span text:style-name="T595_1">στ)</text:span><text:span text:style-name="T595_2"><text:tab/></text:span><text:span text:style-name="T595_3">Κατασκευές<text:s/>για<text:s/>τη<text:s/>στήριξη<text:s/>των<text:s/>φυτών,<text:s/>πέργκολες<text:s/>που<text:s/>μπορούν<text:s/>να<text:s/>επικαλύπτονται<text:s/>από<text:s/>ελαφρά<text:s/>εύκαμπτα<text:s/>υλικά<text:s/>ή<text:s/>κινητά<text:s/>συστήματα,<text:s/>καλαμωτές,<text:s/>φωτοβολταϊκά<text:s/>πανέλα<text:s/>και<text:s/>μόνο<text:s/>σε<text:s/>οριζόντια<text:s/>θέση.</text:span></text:p>
      <text:p text:style-name="P596"><text:span text:style-name="T596_1">ζ)</text:span><text:span text:style-name="T596_2"><text:tab/></text:span><text:span text:style-name="T596_3">Στέγες.<text:s/>Σε<text:s/>κάθε<text:s/>περίπτωση<text:s/>απαγορεύονται<text:s/>κατασκευές<text:s/>που<text:s/>δημιουργούν<text:s/>κατακόρυφα<text:s/>ανοίγματα<text:s/>και<text:s/>διαφοροποιούν<text:s/>την<text:s/>ενιαία<text:s/>κλίση<text:s/>και<text:s/>στερεομετρία<text:s/>της<text:s/>στέγης.</text:span></text:p>
      <text:p text:style-name="P597"><text:span text:style-name="T597_1">3.</text:span><text:span text:style-name="T597_2"><text:s/>Πάνω<text:s/>από<text:s/>το<text:s/>μέγιστο<text:s/>επιτρεπόμενο<text:s/>ύψος<text:s/>της<text:s/>περιοχής<text:s/>και<text:s/>έξω<text:s/>από<text:s/>το<text:s/>ιδεατό<text:s/>στερεό<text:s/>επιτρέπεται<text:s/>η<text:s/>τοποθέτηση<text:s/>αλεξικέραυνου.</text:span></text:p>
      <text:h text:style-name="P598" text:outline-level="6"><text:span text:style-name="T598_1">Άρθρο<text:s/>20</text:span></text:h>
      <text:h text:style-name="P599" text:outline-level="6"><text:span text:style-name="T599_1">Κατασκευές<text:s/>σε<text:s/>δημόσιους<text:s/>κοινόχρηστους<text:s/>χώρους</text:span></text:h>
      <text:p text:style-name="P600"><text:span text:style-name="T600_1">1.</text:span><text:span text:style-name="T600_2"><text:s/>Στους<text:s/>δημόσιους<text:s/>κοινόχρηστους<text:s/>χώρους<text:s/>του<text:s/>οικισμού<text:s/>επιτρέπονται<text:s/>κατασκευές<text:s/>για:</text:span></text:p>
      <text:p text:style-name="P601"><text:span text:style-name="T601_1">α)</text:span><text:span text:style-name="T601_2"><text:tab/></text:span><text:span text:style-name="T601_3">τη<text:s/>διαμόρφωση<text:s/>του<text:s/>εδάφους,<text:s/>όπως<text:s/>κλίμακες,<text:s/>τοίχοι,<text:s/>διάδρομοι,<text:s/>κεκλιμένα<text:s/>επίπεδα,<text:s/>μηχανικά<text:s/>μέσα<text:s/>κάλυψης<text:s/>υψομετρικών<text:s/>διαφορών,<text:s/>καθώς<text:s/>και<text:s/>κατασκευές<text:s/>για<text:s/>την<text:s/>εξυπηρέτηση<text:s/>ατόμων<text:s/>με<text:s/>αναπηρία<text:s/>ή/και<text:s/>εμποδιζόμενων<text:s/>ατόμων,</text:span></text:p>
      <text:p text:style-name="P602"><text:span text:style-name="T602_1">β)</text:span><text:span text:style-name="T602_2"><text:tab/></text:span><text:span text:style-name="T602_3">τον<text:s/>εξωραϊσμό<text:s/>και<text:s/>την<text:s/>αισθητική<text:s/>τους<text:s/>αναβάθμιση,<text:s/>τον<text:s/>εξοπλισμό<text:s/>και<text:s/>την<text:s/>ασφάλειά<text:s/>τους<text:s/>και<text:s/>γενικά<text:s/>κατασκευές<text:s/>για<text:s/>την<text:s/>εξυπηρέτηση<text:s/>του<text:s/>προορισμού<text:s/>των<text:s/>χώρων<text:s/>αυτών,</text:span></text:p>
      <text:p text:style-name="P603"><text:span text:style-name="T603_1">γ)</text:span><text:span text:style-name="T603_2"><text:tab/></text:span><text:span text:style-name="T603_3">λυόμενες<text:s/>και<text:s/>προσωρινές<text:s/>κατασκευές,</text:span></text:p>
      <text:p text:style-name="P604"><text:span text:style-name="T604_1">δ)</text:span><text:span text:style-name="T604_2"><text:tab/></text:span><text:span text:style-name="T604_3">για<text:s/>τη<text:s/>λειτουργία<text:s/>και<text:s/>την<text:s/>εξυπηρέτηση<text:s/>των<text:s/>Μέσων<text:s/>Μαζικής<text:s/>Μεταφοράς.</text:span></text:p>
      <text:p text:style-name="P605"><text:span text:style-name="T605_1">Οι<text:s/>παραπάνω<text:s/>κατασκευές<text:s/>υλοποιούνται<text:s/>από<text:s/>τον<text:s/>οικείο<text:s/>Δήμο,<text:s/>από<text:s/>άλλους<text:s/>δημόσιους<text:s/>ή<text:s/>ιδιωτικούς<text:s/>φορείς<text:s/>ή<text:s/>νομικά<text:s/>πρόσωπα<text:s/>ή<text:s/>ιδιώτες,<text:s/>ύστερα<text:s/>από<text:s/>απόφαση<text:s/>του<text:s/>Δημοτικού<text:s/>Συμβουλίου<text:s/>και<text:s/>άδεια<text:s/>της<text:s/>Υπηρεσίας<text:s/>Δόμησης.</text:span></text:p>
      <text:p text:style-name="P606"><text:span text:style-name="T606_1">Με<text:s/>απόφαση<text:s/>του<text:s/>Υπουργού<text:s/>Περιβάλλοντος,<text:s/>Ενέργειας<text:s/>και<text:s/>Κλιματικής<text:s/>Αλλαγής<text:s/>καθορίζονται<text:s/>οι<text:s/>κατηγορίες<text:s/>των<text:s/>κατασκευών<text:s/>ή<text:s/>εγκαταστάσεων<text:s/>για<text:s/>τις<text:s/>οποίες<text:s/>δεν<text:s/>απαιτείται<text:s/>Άδεια<text:s/>Δόμησης<text:s/>και<text:s/>η<text:s/>διαδικασία<text:s/>ελέγχου<text:s/>τους<text:s/>από<text:s/>άποψη<text:s/>ασφάλειας<text:s/>και<text:s/>αισθητικής.</text:span></text:p>
      <text:p text:style-name="P607"><text:span text:style-name="T607_1">2.</text:span><text:span text:style-name="T607_2"><text:s/>Επιτρέπονται<text:s/>οι<text:s/>εγκαταστάσεις:</text:span></text:p>
      <text:p text:style-name="P608"><text:span text:style-name="T608_1">α)</text:span><text:span text:style-name="T608_2"><text:tab/></text:span><text:span text:style-name="T608_3">Οι<text:s/>κατασκευές<text:s/>δικτύων<text:s/>υποδομής<text:s/>και<text:s/>εγκαταστάσεων<text:s/>κοινής<text:s/>ωφέλειας,<text:s/>μετά<text:s/>των<text:s/>παραρτημάτων<text:s/>αυτών<text:s/>(υπέργειων<text:s/>και<text:s/>υπόγειων)<text:s/>βάσει<text:s/>μελέτης<text:s/>της<text:s/>αρμόδιας<text:s/>αρχής,<text:s/>για<text:s/>τις<text:s/>οποίες<text:s/>δεν<text:s/>απαιτείται<text:s/>έκδοση<text:s/>άδειας.<text:s/>Οι<text:s/>επιχειρήσεις<text:s/>και<text:s/>οργανισμοί<text:s/>κοινής<text:s/>ωφέλειας<text:s/>υποχρε-<text:s/>ούνται<text:s/>να<text:s/>κοινοποιούν<text:s/>τα<text:s/>σχέδια<text:s/>στα<text:s/>οποία<text:s/>απεικονίζεται<text:s/>η<text:s/>κατασκευή<text:s/>των<text:s/>έργων<text:s/>στις<text:s/>οικείες<text:s/>Υπηρεσίες<text:s/>Δόμησης.</text:span></text:p>
      <text:p text:style-name="P609"><text:span text:style-name="T609_1">β)</text:span><text:span text:style-name="T609_2"><text:tab/></text:span><text:span text:style-name="T609_3">Η<text:s/>εγκατάσταση<text:s/>σταθμών<text:s/>μέτρησης<text:s/>ατμοσφαιρικής<text:s/>ρύπανσης,<text:s/>θορύβου<text:s/>και<text:s/>μετεωρολογικών<text:s/>παραμέτρων<text:s/>με<text:s/>τον<text:s/>αναγκαίο<text:s/>εξοπλισμό<text:s/>από<text:s/>υπηρεσίες<text:s/>του<text:s/>Υπουργείου<text:s/>Περιβάλλοντος,<text:s/>Ενέργειας<text:s/>και<text:s/>Κλιματικής<text:s/>Αλλαγής,<text:s/>των<text:s/>Περιφερειών<text:s/>και<text:s/>των<text:s/>Δήμων<text:s/>μετά<text:s/>από<text:s/>κοινοποίηση<text:s/>της<text:s/>μελέτης<text:s/>στις<text:s/>οικείες<text:s/>Υπηρεσίες<text:s/>Δόμησης.</text:span></text:p>
      <text:p text:style-name="P610"><text:span text:style-name="T610_1">Από<text:s/>τους<text:s/>ίδιους<text:s/>φορείς<text:s/>επιτρέπεται<text:s/>η<text:s/>εγκατάσταση<text:s/>των<text:s/>σταθμών<text:s/>αυτών<text:s/>χωρίς<text:s/>έκδοση<text:s/>άδειας<text:s/>στους<text:s/>ακάλυπτους<text:s/>χώρους<text:s/>οικοπέδων<text:s/>και<text:s/>δωμάτων<text:s/>δημοσίων<text:s/>κτιρίων.<text:s/>Οι<text:s/>κατασκευές<text:s/>αυτές<text:s/>δεν<text:s/>προσμετρώνται<text:s/>στο<text:s/>συντελεστή<text:s/>δόμησης<text:s/>και<text:s/>στην<text:s/>κάλυψη.</text:span></text:p>
      <text:p text:style-name="P611"><text:span text:style-name="T611_1">Με<text:s/>απόφαση<text:s/>του<text:s/>Υπουργού<text:s/>Περιβάλλοντος,<text:s/>Ενέργειας<text:s/>και<text:s/>Κλιματικής<text:s/>Αλλαγής<text:s/>καθορίζονται<text:s/>τα<text:s/>απαιτούμενα<text:s/>δικαιολογητικά,<text:s/>η<text:s/>χρονική<text:s/>διάρκεια<text:s/>και<text:s/>η<text:s/>διαδικασία<text:s/>εγκατάστασης<text:s/>των<text:s/>σταθμών<text:s/>αυτών.</text:span></text:p>
      <text:p text:style-name="P612"><text:span text:style-name="T612_1">γ)</text:span><text:span text:style-name="T612_2"><text:tab/></text:span><text:span text:style-name="T612_3">Υπέργειοι<text:s/>και<text:s/>υπόγειοι<text:s/>σταθμοί<text:s/>διανομής<text:s/>ή<text:s/>μέτρησης<text:s/>και<text:s/>ρύθμισης<text:s/>φυσικού<text:s/>αερίου.</text:span></text:p>
      <text:p text:style-name="P613"><text:span text:style-name="T613_1">δ)</text:span><text:span text:style-name="T613_2"><text:tab/></text:span><text:span text:style-name="T613_3">Η<text:s/>εγκατάσταση<text:s/>κεντρικών<text:s/>λεβήτων<text:s/>ή<text:s/>μονάδων<text:s/>Συμπαραγωγής<text:s/>Ηλεκτρισμού<text:s/>και<text:s/>Θερμότητας<text:s/>Υψηλής<text:s/>Αποδοτικότητας<text:s/>(ΣΗΘΥΑ)<text:s/>για<text:s/>τηλεθέρμανση.</text:span></text:p>
      <text:p text:style-name="P614"><text:span text:style-name="T614_1">3.</text:span><text:span text:style-name="T614_2"><text:s/>Οι<text:s/>διατάξεις<text:s/>των<text:s/>παραγράφων<text:s/>1β,<text:s/>1γ,<text:s/>2α,<text:s/>2β<text:s/>του<text:s/>παρόντος<text:s/>άρθρου<text:s/>εφαρμόζονται<text:s/>και<text:s/>για<text:s/>τις<text:s/>εκτάσεις<text:s/>κοινόχρηστων<text:s/>χώρων<text:s/>όπως<text:s/>ορίζονται<text:s/>στο<text:s/>ν.<text:s/>998/1979,<text:s/>όπως<text:s/>ισχύει,<text:s/>μετά<text:s/>από<text:s/>έγκριση<text:s/>δασικής<text:s/>υπηρεσίας.</text:span></text:p>
      <text:p text:style-name="P615"><text:span text:style-name="T615_1">4.</text:span><text:span text:style-name="T615_2"><text:s/>Η<text:s/>κατασκευή<text:s/>σκαλοπατιών<text:s/>για<text:s/>την<text:s/>εξυπηρέτηση<text:s/>των<text:s/>κτιρίων<text:s/>έξω<text:s/>από<text:s/>τη<text:s/>ρυμοτομική<text:s/>γραμμή<text:s/>απαγορεύεται<text:s/>σε<text:s/>κάθε<text:s/>περίπτωση.</text:span></text:p>
      <text:p text:style-name="P616"><text:span text:style-name="T616_1">Κατ’<text:s/>εξαίρεση<text:s/>είναι<text:s/>δυνατή<text:s/>η<text:s/>κατασκευή<text:s/>τους<text:s/>ύστερα<text:s/>από<text:s/>άδεια<text:s/>του<text:s/>Δημοτικού<text:s/>ή<text:s/>Κοινοτικού<text:s/>Συμβουλίου<text:s/>αν<text:s/>μετά<text:s/>την<text:s/>ανέγερση<text:s/>του<text:s/>κτιρίου<text:s/>έχει<text:s/>μεταβληθεί<text:s/>η<text:s/>υψομετρική<text:s/>στάθμη<text:s/>του<text:s/>δρόμου.<text:s/>Η<text:s/>κατασκευή<text:s/>αυτή<text:s/>πρέπει<text:s/>να<text:s/>εξασφαλίζει<text:s/>την<text:s/>ασφάλεια<text:s/>της<text:s/>κυκλοφορίας.</text:span></text:p>
      <text:p text:style-name="P617"><text:span text:style-name="T617_1">Εκτός<text:s/>της<text:s/>ρυμοτομικής<text:s/>γραμμής<text:s/>απαγορεύεται<text:s/>οποιασδήποτε<text:s/>μορφής<text:s/>κατασκευή,<text:s/>με<text:s/>την<text:s/>επιφύλαξη<text:s/>της<text:s/>τήρησης<text:s/>των<text:s/>διατάξεων<text:s/>ασφαλείας<text:s/>για<text:s/>την<text:s/>εγκατάσταση<text:s/>δικτύων<text:s/>κοινής<text:s/>ωφέλειας,<text:s/>μόνιμη<text:s/>ή<text:s/>κινητή<text:s/>για<text:s/>την<text:s/>εξυπηρέτηση<text:s/>του<text:s/>κτιρίου,<text:s/>όπως<text:s/>ράμπες,<text:s/>σκαλοπάτια,<text:s/>ζαρντινιέρες.</text:span></text:p>
      <text:p text:style-name="P618"><text:span text:style-name="T618_1">5.</text:span><text:span text:style-name="T618_2"><text:s/>Η<text:s/>υπέργεια<text:s/>ζεύξη<text:s/>κτιρίων<text:s/>εγκρίνεται<text:s/>από<text:s/>το<text:s/>Συμβούλιο<text:s/>Αρχιτεκτονικής<text:s/>και<text:s/>τον<text:s/>αρμόδιο<text:s/>για<text:s/>τον<text:s/>έλεγχο<text:s/>και<text:s/>τη<text:s/>διαχείριση<text:s/>του<text:s/>Κοινοχρήστου<text:s/>Χώρου<text:s/>φορέα.<text:s/>Η<text:s/>ζεύξη<text:s/>κτιρίων<text:s/>πραγματοποιείται<text:s/>άνω<text:s/>των<text:s/>5,00<text:s/>μ.,<text:s/>μπορεί<text:s/>να<text:s/>γίνεται<text:s/>και<text:s/>υπόγεια,<text:s/>τηρουμένων<text:s/>των<text:s/>απαραίτητων<text:s/>περιορισμών,<text:s/>με<text:s/>τις<text:s/>ίδιες<text:s/>διαδικασίες<text:s/>και<text:s/>τις<text:s/>κατά<text:s/>περίπτωση<text:s/>απαιτούμενες<text:s/>εγκρίσεις.</text:span></text:p>
      <text:h text:style-name="P619" text:outline-level="6"><text:span text:style-name="T619_1">Άρθρο<text:s/>21</text:span></text:h>
      <text:h text:style-name="P620" text:outline-level="6"><text:span text:style-name="T620_1">Προσωρινές<text:s/>κατασκευές</text:span></text:h>
      <text:p text:style-name="P621"><text:span text:style-name="T621_1">1.</text:span><text:span text:style-name="T621_2"><text:s/>Η<text:s/>προσωρινή<text:s/>κατασκευή<text:s/>τοποθετείται<text:s/>σε<text:s/>ιδιωτικούς<text:s/>χώρους<text:s/>παραχωρημένους<text:s/>σε<text:s/>δημόσια<text:s/>κοινή<text:s/>χρήση<text:s/>όπως<text:s/>ορίζεται<text:s/>στο<text:s/>άρθρο<text:s/>10<text:s/>και<text:s/>σε<text:s/>δημόσιους<text:s/>κοινόχρηστους<text:s/>χώρους,<text:s/>υπαίθριους<text:s/>ή<text:s/>στεγασμένους,<text:s/>κατά<text:s/>παρέκκλιση<text:s/>των<text:s/>κείμενων<text:s/>πολεοδομικών<text:s/>όρων<text:s/>της<text:s/>περιοχής<text:s/>και<text:s/>υπό<text:s/>την<text:s/>προϋπόθεση<text:s/>ότι<text:s/>επιτρέπονται<text:s/>οι<text:s/>συγκεκριμένες<text:s/>χρήσεις.<text:s/>Για<text:s/>τις<text:s/>προσωρινές<text:s/>κατασκευές<text:s/>απαιτείται<text:s/>έγκριση<text:s/>τοποθέτησης<text:s/>και<text:s/>λειτουργίας<text:s/>από<text:s/>τον<text:s/>αρμόδιο<text:s/>κατά<text:s/>περίπτωση<text:s/>φορέα,<text:s/>κατόπιν<text:s/>υποβολής<text:s/>απαραίτητων<text:s/>δικαιολογητικών<text:s/>και<text:s/>στοιχείων<text:s/>για<text:s/>την<text:s/>κατασκευή<text:s/>ή<text:s/>συναρμολόγηση<text:s/>και<text:s/>τοποθέτηση,<text:s/>καθώς<text:s/>και<text:s/>προσδιορισμός<text:s/>του<text:s/>χρονικού<text:s/>διαστήματος<text:s/>διατήρησής<text:s/>τους.</text:span></text:p>
      <text:p text:style-name="P622"><text:span text:style-name="T622_1">2.</text:span><text:span text:style-name="T622_2"><text:s/>Οι<text:s/>κατασκευές<text:s/>αυτές<text:s/>οφείλουν<text:s/>να<text:s/>διαθέτουν<text:s/>πιστοποιητικό<text:s/>στατικής<text:s/>επάρκειας<text:s/>σύμφωνο<text:s/>με<text:s/>τις<text:s/>ισχύουσες<text:s/>ελληνικές<text:s/>ή<text:s/>ευρωπαϊκές<text:s/>προδιαγραφές.</text:span></text:p>
      <text:p text:style-name="P623"><text:span text:style-name="T623_1">H<text:s/>θεμελίωσή<text:s/>τους<text:s/>πρέπει<text:s/>να<text:s/>γίνεται:</text:span></text:p>
      <text:p text:style-name="P624"><text:span text:style-name="T624_1">α.<text:s/>επί<text:s/>ξύλινων<text:s/>πασσάλων,</text:span></text:p>
      <text:p text:style-name="P625"><text:span text:style-name="T625_1">β.<text:s/>επί<text:s/>μεμονωμένων<text:s/>προκατασκευασμένων<text:s/>πεδίλων<text:s/>σκυροδέματος,<text:s/>επιφάνειας<text:s/>μικρότερης<text:s/>ή<text:s/>ίσης<text:s/>του<text:s/>ενός<text:s/>τετραγωνικού<text:s/>μέτρου,</text:span></text:p>
      <text:p text:style-name="P626"><text:span text:style-name="T626_1">γ.<text:s/>επί<text:s/>προκατασκευασμένων<text:s/>θεμελιολωρίδων<text:s/>σκυροδέματος,<text:s/>πλάτους<text:s/>μικροτέρου<text:s/>ή<text:s/>ίσου<text:s/>του<text:s/>0,60<text:s/>μ.<text:s/>και<text:s/>επί<text:s/>οποιουδήποτε<text:s/>άλλου<text:s/>προκατασκευασμένου<text:s/>στοιχείου,<text:s/>για<text:s/>το<text:s/>οποίο<text:s/>αποδεικνύεται<text:s/>η<text:s/>ευχερής<text:s/>απομάκρυνση<text:s/>και<text:s/>για<text:s/>το<text:s/>οποίο<text:s/>δεν<text:s/>απαιτείται<text:s/>έγχυτο<text:s/>σκυρόδεμα<text:s/>επί<text:s/>τόπου<text:s/>του<text:s/>έργου.</text:span></text:p>
      <text:p text:style-name="P627"><text:span text:style-name="T627_1">Με<text:s/>υπουργική<text:s/>απόφαση<text:s/>του<text:s/>αρμόδιου<text:s/>Υπουργού<text:s/>Περιβάλλοντος,<text:s/>Ενέργειας<text:s/>και<text:s/>Κλιματικής<text:s/>Αλλαγής<text:s/>ορίζεται<text:s/>το<text:s/>χρονικό<text:s/>διάστημα<text:s/>αδειοδότησης<text:s/>ανά<text:s/>είδος<text:s/>και<text:s/>επιφάνεια<text:s/>προσωρινής<text:s/>κατασκευής,<text:s/>καθώς<text:s/>και<text:s/>τα<text:s/>στοιχεία<text:s/>που<text:s/>απαραίτητα<text:s/>υποβάλλονται<text:s/>μαζί<text:s/>με<text:s/>την<text:s/>αιτιολογική<text:s/>έκθεση<text:s/>για<text:s/>την<text:s/>αναγκαιότητα<text:s/>της<text:s/>τοποθέτησης,<text:s/>στον<text:s/>αρμόδιο<text:s/>φορέα.</text:span></text:p>
      <text:h text:style-name="P628" text:outline-level="6"><text:span text:style-name="T628_1">Άρθρο<text:s/>22</text:span></text:h>
      <text:h text:style-name="P629" text:outline-level="6"><text:span text:style-name="T629_1">Παρόδια<text:s/>στοά</text:span></text:h>
      <text:p text:style-name="P630"><text:span text:style-name="T630_1">1.</text:span><text:span text:style-name="T630_2"><text:s/>Η<text:s/>κατασκευή<text:s/>παρόδιας<text:s/>ή<text:s/>στοάς<text:s/>είναι<text:s/>υποχρεωτική<text:s/>όταν<text:s/>αυτό<text:s/>προβλέπεται<text:s/>από<text:s/>το<text:s/>ρυμοτομικό<text:s/>σχέδιο<text:s/>της<text:s/>περιοχής<text:s/>και<text:s/>κατά<text:s/>την<text:s/>έγκριση<text:s/>ή<text:s/>τροποποίηση<text:s/>ρυμοτομικού<text:s/>σχεδίου,<text:s/>το<text:s/>πλάτος<text:s/>της<text:s/>ορίζεται<text:s/>αριθμητικά.</text:span></text:p>
      <text:p text:style-name="P631"><text:span text:style-name="T631_1">Η<text:s/>παρόδια<text:s/>στοά<text:s/>οφείλει<text:s/>να<text:s/>συνδέεται<text:s/>λειτουργικά<text:s/>και<text:s/>αισθητικά<text:s/>με<text:s/>το<text:s/>κτίριο<text:s/>και<text:s/>η<text:s/>μία<text:s/>πλευρά<text:s/>της<text:s/>να<text:s/>εφάπτεται<text:s/>της<text:s/>οικοδομικής<text:s/>γραμμής<text:s/>και<text:s/>δεν<text:s/>μπορεί<text:s/>να<text:s/>αποτελεί<text:s/>ανεξάρτητη<text:s/>κατασκευή.</text:span></text:p>
      <text:p text:style-name="P632"><text:span text:style-name="T632_1">Σε<text:s/>περίπτωση<text:s/>που<text:s/>η<text:s/>όψη<text:s/>του<text:s/>κτιρίου<text:s/>κατασκευάζεται<text:s/>σε<text:s/>απόσταση<text:s/>από<text:s/>την<text:s/>οικοδομική<text:s/>γραμμή<text:s/>μεγαλύτερη<text:s/>του<text:s/>προβλεπόμενου<text:s/>πλάτους<text:s/>της<text:s/>στοάς<text:s/>ή<text:s/>δεν<text:s/>καταλαμβάνει<text:s/>όλο<text:s/>το<text:s/>μήκος<text:s/>των<text:s/>προσώπων<text:s/>του<text:s/>οικοπέδου<text:s/>στα<text:s/>οποία<text:s/>προβλέπεται<text:s/>η<text:s/>υποχρεωτική<text:s/>στοά,<text:s/>απαιτείται<text:s/>έγκριση<text:s/>Συμβουλίου<text:s/>Αρχιτεκτονικής<text:s/>για<text:s/>την<text:s/>έκδοση<text:s/>άδειας<text:s/>δόμησης.</text:span></text:p>
      <text:p text:style-name="P633"><text:span text:style-name="T633_1">2.</text:span><text:span text:style-name="T633_2"><text:s/>Η<text:s/>κατασκευή<text:s/>της<text:s/>ακολουθεί<text:s/>τις<text:s/>παρακάτω<text:s/>προδιαγραφές:</text:span></text:p>
      <text:p text:style-name="P634"><text:span text:style-name="T634_1">α)</text:span><text:span text:style-name="T634_2"><text:tab/></text:span><text:span text:style-name="T634_3">Το<text:s/>δάπεδό<text:s/>της<text:s/>να<text:s/>είναι<text:s/>συνεχόμενο<text:s/>με<text:s/>το<text:s/>δάπεδο<text:s/>του<text:s/>πεζοδρομίου.</text:span></text:p>
      <text:p text:style-name="P635"><text:span text:style-name="T635_1">β)</text:span><text:span text:style-name="T635_2"><text:tab/></text:span><text:span text:style-name="T635_3">Το<text:s/>ελεύθερο<text:s/>ύψος<text:s/>της<text:s/>από<text:s/>τη<text:s/>στάθμη<text:s/>του<text:s/>πεζοδρομίου<text:s/>μέχρι<text:s/>την<text:s/>κατώτερη<text:s/>επιφάνεια<text:s/>της<text:s/>οροφής<text:s/>της<text:s/>να<text:s/>μην<text:s/>είναι<text:s/>μικρότερο<text:s/>από<text:s/>το<text:s/>ύψος<text:s/>που<text:s/>προκύπτει<text:s/>από<text:s/>τη<text:s/>σχέση<text:s/>ύψους<text:s/>προς<text:s/>πλάτος<text:s/>3:4<text:s/>και<text:s/>σε<text:s/>όλες<text:s/>τις<text:s/>περιπτώσεις<text:s/>να<text:s/>μην<text:s/>είναι<text:s/>μικρότερο<text:s/>των<text:s/>3,00<text:s/>μ..</text:span></text:p>
      <text:p text:style-name="P636"><text:span text:style-name="T636_1">γ)</text:span><text:span text:style-name="T636_2"><text:tab/></text:span><text:span text:style-name="T636_3">Να<text:s/>μην<text:s/>υπάρχουν<text:s/>μόνιμες<text:s/>προεξοχές<text:s/>ή<text:s/>και<text:s/>κατασκευές<text:s/>στο<text:s/>δάπεδο,<text:s/>την<text:s/>οροφή<text:s/>και<text:s/>στην<text:s/>πλευρά<text:s/>του<text:s/>κτιρίου.</text:span></text:p>
      <text:p text:style-name="P637"><text:span text:style-name="T637_1">δ)</text:span><text:span text:style-name="T637_2"><text:tab/></text:span><text:span text:style-name="T637_3">Η<text:s/>κάθετη<text:s/>προς<text:s/>την<text:s/>οικοδομική<text:s/>γραμμή<text:s/>πλευρά<text:s/>των<text:s/>υποστυλωμάτων<text:s/>δεν<text:s/>επιτρέπεται<text:s/>να<text:s/>είναι<text:s/>μεγαλύτερη<text:s/>από<text:s/>το<text:s/>1/6<text:s/>του<text:s/>πλάτους<text:s/>της<text:s/>στοάς.</text:span></text:p>
      <text:p text:style-name="P638"><text:span text:style-name="T638_1">ε)</text:span><text:span text:style-name="T638_2"><text:tab/></text:span><text:span text:style-name="T638_3">Ποσοστό<text:s/>30%<text:s/>της<text:s/>επιφάνειας<text:s/>της<text:s/>στοάς<text:s/>προσμε-<text:s/>τράται<text:s/>στον<text:s/>υπολογισμό<text:s/>της<text:s/>απαιτούμενης<text:s/>επιφάνειας<text:s/>φύτευσης.</text:span></text:p>
      <text:p text:style-name="P639"><text:span text:style-name="T639_1">στ)</text:span><text:span text:style-name="T639_2"><text:tab/></text:span><text:span text:style-name="T639_3">Κάτω<text:s/>από<text:s/>τη<text:s/>στοά<text:s/>σε<text:s/>ίσο<text:s/>πλάτος<text:s/>με<text:s/>αυτή<text:s/>και<text:s/>μέχρι<text:s/>βάθος<text:s/>3,00<text:s/>μ.<text:s/>από<text:s/>τη<text:s/>στάθμη<text:s/>του<text:s/>πεζοδρομίου<text:s/>επιτρέπονται<text:s/>μόνο<text:s/>εγκαταστάσεις<text:s/>κοινής<text:s/>ωφέλειας<text:s/>και<text:s/>τα<text:s/>δίκτυα<text:s/>που<text:s/>εξυπηρετούν<text:s/>το<text:s/>κτίριο.</text:span></text:p>
      <text:p text:style-name="P640"><text:span text:style-name="T640_1">ζ)</text:span><text:span text:style-name="T640_2"><text:tab/></text:span><text:span text:style-name="T640_3">Οι<text:s/>στοές<text:s/>μπορεί<text:s/>να<text:s/>κατασκευαστούν<text:s/>χωρίς<text:s/>υποστυλώματα<text:s/>εφόσον<text:s/>επιτρέπεται<text:s/>από<text:s/>τη<text:s/>στατική<text:s/>επίλυση<text:s/>του<text:s/>κτιρίου<text:s/>που<text:s/>τις<text:s/>διαμορφώνει.</text:span></text:p>
      <text:p text:style-name="P641"><text:span text:style-name="T641_1">3.</text:span><text:span text:style-name="T641_2"><text:s/>Σε<text:s/>κτίρια,<text:s/>στα<text:s/>οποία<text:s/>δεν<text:s/>έχει<text:s/>διανοιγεί<text:s/>η<text:s/>προβλε-<text:s/>πόμενη<text:s/>από<text:s/>το<text:s/>εγκεκριμένο<text:s/>ρυμοτομικό<text:s/>σχέδιο<text:s/>στοά,<text:s/>δεν<text:s/>χορηγείται<text:s/>άδεια<text:s/>δόμησης<text:s/>για<text:s/>οποιαδήποτε<text:s/>προσθήκη,<text:s/>είτε<text:s/>καθ’<text:s/>ύψος<text:s/>είτε<text:s/>κατ’<text:s/>επέκταση<text:s/>στο<text:s/>κτίριο.<text:s/>Επιτρέπονται<text:s/>επισκευές<text:s/>και<text:s/>διαρρυθμίσεις,<text:s/>καθώς<text:s/>και<text:s/>αλλαγές<text:s/>χρήσης<text:s/>του<text:s/>υφισταμένου<text:s/>κτιρίου<text:s/>σύμφωνα<text:s/>με<text:s/>τις<text:s/>επιτρεπόμενες<text:s/>χρήσεις<text:s/>που<text:s/>ισχύουν<text:s/>στην<text:s/>περιοχή.</text:span></text:p>
      <text:p text:style-name="P642"><text:span text:style-name="T642_1">Για<text:s/>κτίρια<text:s/>για<text:s/>τα<text:s/>οποία<text:s/>απαιτούνται<text:s/>επισκευές<text:s/>λόγω<text:s/>σεισμών<text:s/>ή<text:s/>σε<text:s/>περίπτωση<text:s/>επισκευών<text:s/>για<text:s/>λόγους<text:s/>υγιεινής<text:s/>και<text:s/>χρήσης<text:s/>κτιρίων<text:s/>ή<text:s/>επικινδυνότητας<text:s/>η<text:s/>παραπάνω<text:s/>απαγόρευση<text:s/>δεν<text:s/>έχει<text:s/>ισχύ.</text:span></text:p>
      <text:h text:style-name="P643" text:outline-level="6"><text:span text:style-name="T643_1">Άρθρο<text:s/>23</text:span></text:h>
      <text:h text:style-name="P644" text:outline-level="6"><text:span text:style-name="T644_1">Υφιστάμενα<text:s/>κτίρια</text:span></text:h>
      <text:p text:style-name="P645"><text:span text:style-name="T645_1">1.</text:span><text:span text:style-name="T645_2"><text:s/>Κτίριο<text:s/>ή<text:s/>τμήμα<text:s/>αυτού<text:s/>θεωρείται<text:s/>νομίμως<text:s/>υφιστάμενο:</text:span></text:p>
      <text:p text:style-name="P646"><text:span text:style-name="T646_1">α)</text:span><text:span text:style-name="T646_2"><text:tab/></text:span><text:span text:style-name="T646_3">αν<text:s/>έχει<text:s/>ανεγερθεί<text:s/>με<text:s/>νόμιμη<text:s/>άδεια<text:s/>ή<text:s/>αναθεώρηση<text:s/>και<text:s/>σύμφωνα<text:s/>με<text:s/>τους<text:s/>όρους<text:s/>αυτής,</text:span></text:p>
      <text:p text:style-name="P647"><text:span text:style-name="T647_1">β)</text:span><text:span text:style-name="T647_2"><text:tab/></text:span><text:span text:style-name="T647_3">αν<text:s/>έχει<text:s/>νομιμοποιηθεί<text:s/>με<text:s/>το<text:s/>εδάφιο<text:s/>5<text:s/>της<text:s/>παραγράφου<text:s/>8<text:s/>του<text:s/>άρθρου<text:s/>8<text:s/>του<text:s/>ν.<text:s/>1512/1985<text:s/>ή<text:s/>την<text:s/>παράγραφο<text:s/>3<text:s/>του<text:s/>άρθρου<text:s/>22<text:s/>του<text:s/>ν.<text:s/>1577/1985,<text:s/>όπως<text:s/>τροποποιήθηκε<text:s/>με<text:s/>το<text:s/>ν.<text:s/>2831/2000<text:s/>ή<text:s/>την<text:s/>παράγραφο<text:s/>2<text:s/>του<text:s/>άρθρου<text:s/>26<text:s/>του<text:s/>ν.<text:s/>4014/2011,</text:span></text:p>
      <text:p text:style-name="P648"><text:span text:style-name="T648_1">γ)</text:span><text:span text:style-name="T648_2"><text:tab/></text:span><text:span text:style-name="T648_3">αν<text:s/>προϋπήρχε<text:s/>της<text:s/>έγκρισης<text:s/>του<text:s/>σχεδίου<text:s/>πόλης<text:s/>και<text:s/>συγχρόνως<text:s/>οποιουδήποτε<text:s/>κανονισμού<text:s/>δόμησης<text:s/>στην<text:s/>περιοχή<text:s/>προ<text:s/>της<text:s/>δημοσίευσης<text:s/>του<text:s/>προεδρικού<text:s/>διατάγματος<text:s/>της<text:s/>23.10.1928<text:s/>για<text:s/>τις<text:s/>εκτός<text:s/>σχεδίου<text:s/>δόμησης<text:s/>περιοχές<text:s/>και<text:s/>προ<text:s/>της<text:s/>δημοσίευσης<text:s/>του<text:s/>ν.δ.<text:s/>της<text:s/>16.8.1923<text:s/>για<text:s/>τις<text:s/>εντός<text:s/>σχεδίου<text:s/>περιοχές,</text:span></text:p>
      <text:p text:style-name="P649"><text:span text:style-name="T649_1">δ)</text:span><text:span text:style-name="T649_2"><text:tab/></text:span><text:span text:style-name="T649_3">αν<text:s/>προϋφίσταται<text:s/>του<text:s/>βασιλικού<text:s/>διατάγματος<text:s/>της<text:s/>9.8.1955<text:s/>ή<text:s/>εξαιρέθηκε<text:s/>με<text:s/>τις<text:s/>διατάξεις<text:s/>του<text:s/>ν.<text:s/>1337/1983<text:s/>και<text:s/>μόνο<text:s/>για<text:s/>το<text:s/>τμήμα<text:s/>που<text:s/>δεν<text:s/>αντίκειται<text:s/>είτε<text:s/>στις<text:s/>ισχύουσες<text:s/>διατάξεις<text:s/>είτε<text:s/>σε<text:s/>εκείνες<text:s/>που<text:s/>ίσχυαν<text:s/>κατά<text:s/>το<text:s/>χρόνο<text:s/>κατασκευής<text:s/>του<text:s/>εάν<text:s/>αυτές<text:s/>είναι<text:s/>ευνοϊκότερες,</text:span></text:p>
      <text:p text:style-name="P650"><text:span text:style-name="T650_1">ε)</text:span><text:span text:style-name="T650_2"><text:tab/></text:span><text:span text:style-name="T650_3">αν<text:s/>πρόκειται<text:s/>για<text:s/>κτίρια<text:s/>που<text:s/>έχουν<text:s/>χαρακτηρισθεί<text:s/>νεότερα<text:s/>μνημεία<text:s/>ή<text:s/>διατηρητέα<text:s/>είτε<text:s/>στο<text:s/>σύνολο,<text:s/>είτε<text:s/>μόνο<text:s/>τμήματα<text:s/>αυτών<text:s/>όπως<text:s/>ιδίως<text:s/>όψεις,<text:s/>φέρουσα<text:s/>τοιχοποιία,</text:span></text:p>
      <text:p text:style-name="P651"><text:span text:style-name="T651_1">στ)</text:span><text:span text:style-name="T651_2"><text:tab/></text:span><text:span text:style-name="T651_3">αν<text:s/>πρόκειται<text:s/>για<text:s/>κτίριο<text:s/>που<text:s/>έχει<text:s/>ανεγερθεί<text:s/>με<text:s/>οικοδομική<text:s/>άδεια<text:s/>πριν<text:s/>την<text:s/>ισχύ<text:s/>του<text:s/>παρόντος<text:s/>και<text:s/>που<text:s/>έχει<text:s/>πρόσωπο<text:s/>σε<text:s/>οικοδομική<text:s/>γραμμή<text:s/>που<text:s/>βρίσκεται<text:s/>απέναντι<text:s/>από<text:s/>οικοδομικό<text:s/>τετράγωνο<text:s/>στα<text:s/>ακραία<text:s/>σημεία<text:s/>του<text:s/>σχεδίου<text:s/>και<text:s/>με<text:s/>τους<text:s/>όρους<text:s/>δόμησης<text:s/>του<text:s/>απέναντι<text:s/>οικοδομικού<text:s/>τετραγώνου.</text:span></text:p>
      <text:p text:style-name="P652"><text:span text:style-name="T652_1">2.</text:span><text:span text:style-name="T652_2"><text:s/>Για<text:s/>τα<text:s/>κτίρια<text:s/>ή<text:s/>τα<text:s/>τμήματα<text:s/>των<text:s/>κτιρίων<text:s/>της<text:s/>παραγράφου<text:s/>1,<text:s/>οι<text:s/>συντελεστές<text:s/>κάλυψης,<text:s/>δόμησης,<text:s/>όγκου<text:s/>και<text:s/>ύψη<text:s/>υπολογίζονται<text:s/>σύμφωνα<text:s/>με<text:s/>τον<text:s/>κανονισμό<text:s/>και<text:s/>τις<text:s/>πολεοδομικές<text:s/>διατάξεις<text:s/>που<text:s/>ίσχυαν<text:s/>κατά<text:s/>το<text:s/>χρόνο<text:s/>κατασκευής<text:s/>τους.</text:span></text:p>
      <text:p text:style-name="P653"><text:span text:style-name="T653_1">Ειδικότερα:</text:span></text:p>
      <text:p text:style-name="P654"><text:span text:style-name="T654_1">α)</text:span><text:span text:style-name="T654_2"><text:tab/></text:span><text:span text:style-name="T654_3">Στην<text:s/>κάλυψη<text:s/>και<text:s/>στο<text:s/>συντελεστή<text:s/>δόμησης<text:s/>του<text:s/>οικοπέδου,<text:s/>που<text:s/>έχει<text:s/>πραγματοποιηθεί,<text:s/>προσμετρώνται<text:s/>τα<text:s/>υπάρχοντα<text:s/>κτίσματα,<text:s/>νομίμως<text:s/>υφιστάμενα<text:s/>ή<text:s/>όχι.</text:span></text:p>
      <text:p text:style-name="P655"><text:span text:style-name="T655_1">β)</text:span><text:span text:style-name="T655_2"><text:tab/></text:span><text:span text:style-name="T655_3">Χώροι<text:s/>των<text:s/>προαναφερθέντων<text:s/>κτισμάτων<text:s/>που<text:s/>δεν<text:s/>υπολογίζονταν<text:s/>κατά<text:s/>το<text:s/>χρόνο<text:s/>κατασκευής<text:s/>τους<text:s/>στο<text:s/>συντελεστή<text:s/>δόμησης<text:s/>του<text:s/>οικοπέδου,<text:s/>δεν<text:s/>υπολογίζονται<text:s/>στη<text:s/>συνολική<text:s/>επιφάνεια<text:s/>του<text:s/>κτιρίου.</text:span></text:p>
      <text:p text:style-name="P656"><text:span text:style-name="T656_1">γ)</text:span><text:span text:style-name="T656_2"><text:tab/></text:span><text:span text:style-name="T656_3">Όροι<text:s/>δόμησης<text:s/>ή<text:s/>διατάξεις<text:s/>που<text:s/>ορίζονται<text:s/>με<text:s/>τον<text:s/>παρόντα<text:s/>νόμο<text:s/>και<text:s/>δεν<text:s/>είχαν<text:s/>ορισθεί<text:s/>κατά<text:s/>το<text:s/>χρόνο<text:s/>κατασκευής<text:s/>του<text:s/>υφιστάμενου<text:s/>κτίσματος<text:s/>κατισχύουν<text:s/>των<text:s/>διατάξεων<text:s/>του<text:s/>παρόντος<text:s/>νόμου<text:s/>κατά<text:s/>τη<text:s/>μελέτη<text:s/>της<text:s/>προσθήκης,<text:s/>εξαιρουμένων<text:s/>των<text:s/>διατάξεων<text:s/>που<text:s/>αφορούν<text:s/>σε<text:s/>άτομα<text:s/>με<text:s/>αναπηρία<text:s/>ή/και<text:s/>εμποδιζόμενα<text:s/>άτομα.</text:span></text:p>
      <text:p text:style-name="P657"><text:span text:style-name="T657_1">3.</text:span><text:span text:style-name="T657_2"><text:s/>Προσθήκη<text:s/>σε<text:s/>νομίμως<text:s/>υφιστάμενο<text:s/>κτίριο<text:s/>επιτρέπεται<text:s/>στις<text:s/>ακόλουθες<text:s/>περιπτώσεις:</text:span></text:p>
      <text:p text:style-name="P658"><text:span text:style-name="T658_1">α)</text:span><text:span text:style-name="T658_2"><text:tab/></text:span><text:span text:style-name="T658_3">Κατ’<text:s/>επέκταση<text:s/>ή<text:s/>και<text:s/>καθ’<text:s/>ύψος<text:s/>σύμφωνα<text:s/>με<text:s/>τις<text:s/>διατάξεις<text:s/>του<text:s/>παρόντος<text:s/>νόμου<text:s/>και<text:s/>σύμφωνα<text:s/>με<text:s/>τις<text:s/>ειδικές<text:s/>πολεοδομικές<text:s/>διατάξεις<text:s/>που<text:s/>ισχύουν<text:s/>στην<text:s/>περιοχή.</text:span></text:p>
      <text:p text:style-name="P659"><text:span text:style-name="T659_1">Η<text:s/>συνολική<text:s/>εκμετάλλευση<text:s/>δεν<text:s/>μπορεί<text:s/>να<text:s/>υπερβαίνει<text:s/>τον<text:s/>ισχύοντα,<text:s/>κατά<text:s/>το<text:s/>χρόνο<text:s/>χορήγησης<text:s/>της<text:s/>άδειας<text:s/>δόμησης<text:s/>προσθήκης,<text:s/>συντελεστή<text:s/>δόμησης<text:s/>της<text:s/>περιοχής.</text:span></text:p>
      <text:p text:style-name="P660"><text:span text:style-name="T660_1">β)</text:span><text:span text:style-name="T660_2"><text:tab/></text:span><text:span text:style-name="T660_3">Ειδικότερα,<text:s/>η<text:s/>επέκταση<text:s/>καθ’<text:s/>ύψος<text:s/>επιτρέπεται<text:s/>να<text:s/>εκτείνεται<text:s/>έως<text:s/>το<text:s/>περίγραμμα<text:s/>του<text:s/>κτιρίου,<text:s/>έστω<text:s/>και<text:s/>αν<text:s/>το<text:s/>τελευταίο<text:s/>υπερβαίνει<text:s/>τα<text:s/>όρια<text:s/>του<text:s/>οικοδομήσιμου<text:s/>τμήματος<text:s/>του<text:s/>οικοπέδου,<text:s/>όπως<text:s/>αυτά<text:s/>καθορίζονται<text:s/>από<text:s/>τον<text:s/>παρόντα<text:s/>νόμο<text:s/>ή<text:s/>από<text:s/>τις<text:s/>ειδικές<text:s/>διατάξεις<text:s/>που<text:s/>ισχύουν<text:s/>στην<text:s/>περιοχή,<text:s/>μόνο<text:s/>για<text:s/>λόγους<text:s/>ενίσχυσης<text:s/>ή<text:s/>συμπλήρωσης<text:s/>της<text:s/>φέρουσας<text:s/>κατασκευής.</text:span></text:p>
      <text:p text:style-name="P661"><text:span text:style-name="T661_1">4.</text:span><text:span text:style-name="T661_2"><text:s/>Σε<text:s/>περίπτωση<text:s/>προσθηκών<text:s/>και<text:s/>ενισχύσεων<text:s/>φέροντος<text:s/>οργανισμού<text:s/>νομίμως<text:s/>υφιστάμενων<text:s/>κτιρίων<text:s/>επιτρέπεται<text:s/>η<text:s/>κατασκευή<text:s/>φερόντων<text:s/>στοιχείων<text:s/>εντός<text:s/>των<text:s/>υποχρεωτικά<text:s/>ακαλύπτων<text:s/>χώρων,<text:s/>πλαγίων<text:s/>και<text:s/>πίσω<text:s/>υποχρεωτικών<text:s/>αποστάσεων<text:s/>Δ<text:s/>ή<text:s/>δ<text:s/>και<text:s/>προκηπίου<text:s/>σύμφωνα<text:s/>με<text:s/>τη<text:s/>στατική<text:s/>μελέτη.<text:s/>Σε<text:s/>περίπτωση<text:s/>ταύτισης<text:s/>της<text:s/>οικοδομικής<text:s/>γραμμής<text:s/>με<text:s/>τη<text:s/>ρυμοτομική<text:s/>γραμμή<text:s/>επιτρέπεται<text:s/>το<text:s/>πλάτος<text:s/>του<text:s/>φέροντος<text:s/>στοιχείου<text:s/>και<text:s/>μόνο,<text:s/>να<text:s/>εισέρχεται<text:s/>στον<text:s/>κοινόχρηστο<text:s/>χώρο<text:s/>έως<text:s/>και<text:s/>30<text:s/>εκατοστά.<text:s/>Οι<text:s/>κατασκευές<text:s/>αυτές<text:s/>δεν<text:s/>προσμετρώνται<text:s/>στην<text:s/>επιφάνεια<text:s/>κάλυψης<text:s/>και<text:s/>δόμησης<text:s/>του<text:s/>κτιρίου.<text:s/>Η<text:s/>θεμελίωση<text:s/>εκτός<text:s/>ρυμοτομικής<text:s/>γραμμής<text:s/>επιτρέπεται<text:s/>σε<text:s/>βάθος<text:s/>ανώτερο<text:s/>των<text:s/>δυόμιση<text:s/>μέτρων<text:s/>και<text:s/>προεξοχής<text:s/>από<text:s/>το<text:s/>φέροντα<text:s/>οργανισμό<text:s/>έως<text:s/>30<text:s/>εκατοστά.</text:span></text:p>
      <text:p text:style-name="P662"><text:span text:style-name="T662_1">5.</text:span><text:span text:style-name="T662_2"><text:s/>Σε<text:s/>περίπτωση<text:s/>συναίνεσης<text:s/>ιδιοκτητών<text:s/>όμορων<text:s/>οικοπέδων<text:s/>είναι<text:s/>δυνατή<text:s/>η<text:s/>λειτουργική<text:s/>ενοποίηση<text:s/>των<text:s/>κτισμάτων<text:s/>των<text:s/>ιδιοκτησιών<text:s/>για<text:s/>όσο<text:s/>χρονικό<text:s/>διάστημα<text:s/>προβλέπεται<text:s/>από<text:s/>την<text:s/>ιδιωτική<text:s/>σύμβαση<text:s/>εφόσον<text:s/>διασφαλίζεται<text:s/>η<text:s/>στατική<text:s/>επάρκεια<text:s/>των<text:s/>κτισμάτων<text:s/>μετά<text:s/>τις<text:s/>προβλεπόμενες<text:s/>διαρρυθμίσεις.</text:span></text:p>
      <text:p text:style-name="P663"><text:span text:style-name="T663_1">Σε<text:s/>περίπτωση<text:s/>συναίνεσης<text:s/>ιδιοκτητών<text:s/>αυτοτελών<text:s/>ιδιοκτησιών<text:s/>του<text:s/>ιδίου<text:s/>κτιρίου<text:s/>είναι<text:s/>δυνατή<text:s/>η<text:s/>λειτουργική<text:s/>τους<text:s/>ενοποίηση<text:s/>εφόσον<text:s/>διασφαλίζεται<text:s/>η<text:s/>στατική<text:s/>επάρκεια<text:s/>του<text:s/>κτίσματος<text:s/>μετά<text:s/>τις<text:s/>προβλεπόμενες<text:s/>διαρρυθμίσεις..</text:span></text:p>
      <text:h text:style-name="P664" text:outline-level="6"><text:span text:style-name="T664_1">Άρθρο<text:s/></text:span></text:h>
      <text:h text:style-name="P665" text:outline-level="6"><text:span text:style-name="T665_1">24Χαμηλά<text:s/>κτίρια</text:span></text:h>
      <text:p text:style-name="P666"><text:span text:style-name="T666_1">1.</text:span><text:span text:style-name="T666_2"><text:s/>Χαμηλό<text:s/>κτίριο<text:s/>είναι<text:s/>αυτό<text:s/>του<text:s/>οποίου<text:s/>κύρια<text:s/>χρήση<text:s/>είναι<text:s/>η<text:s/>κατοικία<text:s/>και<text:s/>το<text:s/>οποίο<text:s/>έχει<text:s/>μέγιστο<text:s/>ύψος<text:s/>το<text:s/>πολύ<text:s/>8,50<text:s/>μ.,<text:s/>μη<text:s/>συμπεριλαμβανομένης<text:s/>της<text:s/>στέγης,<text:s/>από<text:s/>την<text:s/>οριστική<text:s/>στάθμη<text:s/>του<text:s/>εδάφους<text:s/>και<text:s/>έχει<text:s/>συνολική<text:s/>επιφάνεια<text:s/>που<text:s/>υπολογίζεται<text:s/>στο<text:s/>σ.δ.<text:s/>το<text:s/>πολύ<text:s/>400<text:s/>τ.μ..</text:span></text:p>
      <text:p text:style-name="P667"><text:span text:style-name="T667_1">Στο<text:s/>οικόπεδο<text:s/>είναι<text:s/>δυνατή<text:s/>η<text:s/>κατασκευή<text:s/>περισσότερων<text:s/>του<text:s/>ενός<text:s/>χαμηλών<text:s/>κτιρίων,<text:s/>με<text:s/>την<text:s/>προϋπόθεση<text:s/>ότι<text:s/>η<text:s/>συνολική<text:s/>επιφάνεια<text:s/>όλων<text:s/>των<text:s/>κτιρίων<text:s/>που<text:s/>υπολογίζεται<text:s/>στο<text:s/>σ.δ.<text:s/>δεν<text:s/>υπερβαίνει<text:s/>τα<text:s/>400<text:s/>τ.μ..</text:span></text:p>
      <text:p text:style-name="P668"><text:span text:style-name="T668_1">2.</text:span><text:span text:style-name="T668_2"><text:s/>Στη<text:s/>συνολική<text:s/>επιφάνεια,<text:s/>που<text:s/>προκύπτει<text:s/>από<text:s/>το<text:s/>συντελεστή<text:s/>δόμησης,<text:s/>για<text:s/>τα<text:s/>χαμηλά<text:s/>κτίρια<text:s/>δεν<text:s/>υπολογίζεται,<text:s/>εκτός<text:s/>από<text:s/>τα<text:s/>αναφερόμενα<text:s/>στο<text:s/>άρθρο<text:s/>11,<text:s/>οι<text:s/>εξώστες<text:s/>και<text:s/>υπαίθριοι<text:s/>στεγασμένοι<text:s/>χώροι,<text:s/>ανεξάρτητα<text:s/>από<text:s/>την<text:s/>επιφάνειά<text:s/>τους.</text:span></text:p>
      <text:p text:style-name="P669"><text:span text:style-name="T669_1">3.</text:span><text:span text:style-name="T669_2"><text:s/>Τα<text:s/>χαμηλά<text:s/>κτίρια<text:s/>τοποθετούνται<text:s/>ελεύθερα<text:s/>μέσα<text:s/>στο<text:s/>οικόπεδο,<text:s/>όταν<text:s/>δεν<text:s/>εφάπτονται<text:s/>με<text:s/>τα<text:s/>πίσω<text:s/>και<text:s/>πλάγια<text:s/>όρια<text:s/>του<text:s/>οικοπέδου,<text:s/>η<text:s/>ελάχιστη<text:s/>απόσταση<text:s/>του<text:s/>κτιρίου<text:s/>από<text:s/>τα<text:s/>όρια<text:s/>είναι<text:s/>Δ=2,50<text:s/>μ.<text:s/>και<text:s/>η<text:s/>κάλυψή<text:s/>τους<text:s/>δεν<text:s/>υπερβαίνει<text:s/>την<text:s/>επιτρεπόμενη<text:s/>κάλυψη<text:s/>της<text:s/>περιοχής.<text:s/>Στην<text:s/>περίπτωση<text:s/>που<text:s/>δεν<text:s/>εξασφαλίζεται<text:s/>κάλυψη<text:s/>120<text:s/>τ.μ.<text:s/>το<text:s/>μέγιστο<text:s/>ποσοστό<text:s/>κάλυψης<text:s/>προσαυξάνεται<text:s/>έως<text:s/>τα<text:s/>120<text:s/>τ.μ.<text:s/>εφόσον<text:s/>η<text:s/>κάλυψη<text:s/>δεν<text:s/>υπερβαίνει<text:s/>το<text:s/>70%<text:s/>του<text:s/>οικοπέδου<text:s/>και<text:s/>δεν<text:s/>ισχύουν<text:s/>διαφορετικές<text:s/>ειδικές<text:s/>διατάξεις<text:s/>στην<text:s/>περιοχή.</text:span></text:p>
      <text:p text:style-name="P670"><text:span text:style-name="T670_1">4.</text:span><text:span text:style-name="T670_2"><text:s/>Πάνω<text:s/>από<text:s/>το<text:s/>μέγιστο<text:s/>ύψος<text:s/>των<text:s/>8,50<text:s/>μ.<text:s/>επιτρέπονται<text:s/>στέγες<text:s/>μεγίστου<text:s/>ύψους<text:s/>1,50<text:s/>μ.,<text:s/>καθώς<text:s/>και<text:s/>οι<text:s/>λοιπές<text:s/>κατασκευές<text:s/>που<text:s/>αναφέρονται<text:s/>στο<text:s/>άρθρο<text:s/>20.</text:span></text:p>
      <text:p text:style-name="P671"><text:span text:style-name="T671_1">5.</text:span><text:span text:style-name="T671_2"><text:s/>Οι<text:s/>διατάξεις<text:s/>του<text:s/>παρόντος<text:s/>άρθρου<text:s/>δεν<text:s/>έχουν<text:s/>εφαρμογή<text:s/>στις<text:s/>περιοχές<text:s/>που<text:s/>το<text:s/>επιτρεπόμενο<text:s/>ύψος<text:s/>είναι<text:s/>μικρότερο<text:s/>των<text:s/>11<text:s/>μ..</text:span></text:p>
      <text:p text:style-name="P672"><text:span text:style-name="T672_1">6.</text:span><text:span text:style-name="T672_2"><text:s/>Κατά<text:s/>τα<text:s/>λοιπά<text:s/>η<text:s/>δόμηση<text:s/>των<text:s/>χαμηλών<text:s/>κτιρίων<text:s/>διέπεται<text:s/>από<text:s/>τις<text:s/>διατάξεις<text:s/>του<text:s/>παρόντος<text:s/>νόμου.</text:span></text:p>
      <text:h text:style-name="P673" text:outline-level="6"><text:span text:style-name="T673_1">Άρθρο<text:s/></text:span></text:h>
      <text:h text:style-name="P674" text:outline-level="6"><text:span text:style-name="T674_1">25</text:span></text:h>
      <text:p text:style-name="P675"><text:span text:style-name="T675_1">Κίνητρα<text:s/>για<text:s/>τη<text:s/>δημιουργία<text:s/>κτιρίωνελάχιστης<text:s/>ενεργειακής<text:s/>κατανάλωσης</text:span></text:p>
      <text:p text:style-name="P676"><text:span text:style-name="T676_1">1.</text:span><text:span text:style-name="T676_2"><text:s/>Στην<text:s/>περίπτωση<text:s/>όπου<text:s/>το<text:s/>κτίριο<text:s/>κατατάσσεται<text:s/>σύμφωνα<text:s/>με<text:s/>την<text:s/>ενεργειακή<text:s/>του<text:s/>μελέτη,<text:s/>στην<text:s/>ανώτερη<text:s/>ενεργειακά<text:s/>κατηγορία<text:s/>Α+<text:s/>σύμφωνα<text:s/>με<text:s/>τον<text:s/>ΚΕΝΑΚ<text:s/>όπως<text:s/>αυτή<text:s/>κάθε<text:s/>φορά<text:s/>ορίζεται<text:s/>και<text:s/>σύμφωνα<text:s/>με<text:s/>τον<text:s/>ενεργειακό<text:s/>σχεδιασμό<text:s/>του<text:s/>απαιτείται<text:s/>η<text:s/>ελάχιστη<text:s/>δυνατή<text:s/>κατανάλωση<text:s/>ενέργειας<text:s/>μέσω<text:s/>συστημάτων<text:s/>εξοικονόμησης<text:s/>ενέργειας,<text:s/>καθώς<text:s/>και<text:s/>μονάδων<text:s/>Συμπαραγωγής<text:s/>Ηλεκτρισμού<text:s/>και<text:s/>Θερμότητας<text:s/>Υψηλής<text:s/>Αποδοτικότητας<text:s/>(ΣΗΘΥΑ),<text:s/>καθώς<text:s/>και<text:s/>συστημάτων<text:s/>ανανεώσιμων<text:s/>πηγών<text:s/>ενέργειας,<text:s/>τότε<text:s/>δίνεται<text:s/>κίνητρο<text:s/>αύξησης<text:s/>του<text:s/>σ.δ.<text:s/>κατά<text:s/>5<text:s/>%.</text:span></text:p>
      <text:p text:style-name="P677"><text:span text:style-name="T677_1">2.</text:span><text:span text:style-name="T677_2"><text:s/>Ειδική<text:s/>αύξηση<text:s/>του<text:s/>σ.δ.<text:s/>κατά<text:s/>10<text:s/>%<text:s/>προσφέρεται<text:s/>σε<text:s/>κτίρια<text:s/>ελάχιστης<text:s/>ενεργειακής<text:s/>κατανάλωσης<text:s/>που<text:s/>παρουσιάζουν<text:s/>παράλληλα<text:s/>εξαιρετική<text:s/>περιβαλλοντική<text:s/>απόδοση.<text:s/>Τα<text:s/>κτίρια<text:s/>αυτά<text:s/>θα<text:s/>πρέπει<text:s/>να<text:s/>παρουσιάζουν<text:s/>ετήσια<text:s/>πρωτογενή<text:s/>ενεργειακή<text:s/>κατανάλωση<text:s/>για<text:s/>θέρμανση,<text:s/>κλιματισμό,<text:s/>φωτισμό,<text:s/>αερισμό<text:s/>και<text:s/>ζεστό<text:s/>νερό<text:s/>χρήσης<text:s/>κάτω<text:s/>των<text:s/>10<text:s/>kWh/m2/έτος.<text:s/>Η<text:s/>όλη<text:s/>ενεργειακή<text:s/>μελέτη<text:s/>θα<text:s/>πρέπει<text:s/>να<text:s/>εκπονείται<text:s/>συμφώνα<text:s/>με<text:s/>τον<text:s/>ΚΕΝΑΚ,<text:s/>και<text:s/>είναι<text:s/>δυνατόν<text:s/>να<text:s/>συμπληρώνεται<text:s/>με<text:s/>ειδικά<text:s/>υπολογιστικά<text:s/>δεδομένα<text:s/>που<text:s/>προκύπτουν<text:s/>από<text:s/>την<text:s/>προσομοίωση<text:s/>του<text:s/>κτιρίου<text:s/>με<text:s/>αναγνωρισμένα<text:s/>διεθνώς<text:s/>υπολογιστικά<text:s/>εργαλεία<text:s/>ενεργειακής<text:s/>απόδοσης<text:s/>των<text:s/>κτιρίων.<text:s/>Στα<text:s/>κτίρια<text:s/>αυτά<text:s/>πρέπει<text:s/>αναγκαστικά<text:s/>να<text:s/>περιλαμβάνονται<text:s/>συστήματα<text:s/>εξοικονόμησης<text:s/>ενέργειας,<text:s/>καθώς<text:s/>και<text:s/>συστήματα<text:s/>ανανεώσιμων<text:s/>πηγών<text:s/>ενέργειας.<text:s/>Παράλληλα,<text:s/>πρέπει<text:s/>να<text:s/>τεκμηριώνεται<text:s/>η<text:s/>εξαιρετική<text:s/>περιβαλλοντική<text:s/>τους<text:s/>απόδοση<text:s/>με<text:s/>χρήση<text:s/>διεθνώς<text:s/>αναγνωρισμένης<text:s/>μεθοδολογίας<text:s/>περιβαλλοντικής<text:s/>αξιολόγησης,<text:s/>(Environmental<text:s/>Assessment<text:s/>Method),<text:s/>όπως<text:s/>το<text:s/>LEED<text:s/>ή<text:s/>άλλη<text:s/>ισοδύναμη<text:s/>διεθνής<text:s/>μεθοδολογία.<text:s/>Εξαιρετική<text:s/>περιβαλλοντική<text:s/>απόδοση<text:s/>θεωρείται<text:s/>αυτή<text:s/>που<text:s/>είναι<text:s/>ισοδύναμη<text:s/>ή<text:s/>καλύτερη<text:s/>από<text:s/>το<text:s/>χρυσό<text:s/>LEED.<text:s/>Κατά<text:s/>τη<text:s/>φάση<text:s/>της<text:s/>υποβολής<text:s/>των<text:s/>δικαιολογητικών<text:s/>της<text:s/>άδειας<text:s/>πρέπει<text:s/>να<text:s/>κατατίθεται<text:s/>πλήρης<text:s/>φάκελος<text:s/>που<text:s/>περιλαμβάνει<text:s/>όλα<text:s/>τα<text:s/>στοιχεία<text:s/>της<text:s/>ενεργειακής<text:s/>μελέτης<text:s/>που<text:s/>αποδεικνύει<text:s/>ότι<text:s/>η<text:s/>συνολική<text:s/>ετήσια<text:s/>πρωτογενής<text:s/>κατανάλωση<text:s/>για<text:s/>θέρμανση,<text:s/>κλιματισμό,<text:s/>αερισμό,<text:s/>ζεστό<text:s/>νερό<text:s/>και<text:s/>φωτισμό<text:s/>δεν<text:s/>υπερβαίνει<text:s/>τις<text:s/>10<text:s/>kWh/m2/έτος,<text:s/>καθώς<text:s/>και<text:s/>πλήρη<text:s/>ανάλυση<text:s/>των<text:s/>περιβαλλοντικών<text:s/>μέτρων<text:s/>που<text:s/>θα<text:s/>υιοθετηθούν<text:s/>ώστε<text:s/>να<text:s/>αποδεικνύεται<text:s/>ότι<text:s/>θα<text:s/>επιτευχθεί<text:s/>η<text:s/>ελάχιστη<text:s/>απαιτουμένη<text:s/>περιβαλλοντική<text:s/>αξιολόγηση<text:s/>που<text:s/>αναφέρθηκε<text:s/>παραπάνω.</text:span></text:p>
      <text:p text:style-name="P678"><text:span text:style-name="T678_1">Μετά<text:s/>το<text:s/>πέρας<text:s/>της<text:s/>κατασκευής<text:s/>πρέπει<text:s/>να<text:s/>συμπληρώνεται<text:s/>στην<text:s/>Ταυτότητα<text:s/>Κτιρίου<text:s/>και<text:s/>να<text:s/>προσκομίζεται<text:s/>στην<text:s/>αρμόδια<text:s/>αρχή<text:s/>που<text:s/>εξέδωσε<text:s/>την<text:s/>άδεια:</text:span></text:p>
      <text:p text:style-name="P679"><text:span text:style-name="T679_1">α)</text:span><text:span text:style-name="T679_2"><text:tab/></text:span><text:span text:style-name="T679_3">Πιστοποιητικό<text:s/>περιβαλλοντικής<text:s/>αξιολόγησης<text:s/>που<text:s/>έχει<text:s/>απονεμηθεί<text:s/>στο<text:s/>κτίριο<text:s/>από<text:s/>πιστοποιημένο<text:s/>και<text:s/>εξουσιοδοτημένο<text:s/>για<text:s/>τη<text:s/>σχετική<text:s/>πράξη<text:s/>αναλυτή.</text:span></text:p>
      <text:p text:style-name="P680"><text:span text:style-name="T680_1">β)</text:span><text:span text:style-name="T680_2"><text:tab/></text:span><text:span text:style-name="T680_3">Υπεύθυνη<text:s/>δήλωση<text:s/>του<text:s/>εποπτεύοντος<text:s/>μηχανικού<text:s/>ότι<text:s/>το<text:s/>κτίριο<text:s/>κατασκευάστηκε<text:s/>με<text:s/>τα<text:s/>ενεργειακά<text:s/>χαρακτηριστικά<text:s/>που<text:s/>αναφέρονται<text:s/>στην<text:s/>αρχική<text:s/>ενεργειακή<text:s/>μελέτη,<text:s/>ενώ<text:s/>κάθε<text:s/>πιθανή<text:s/>μεταβολή<text:s/>μικρής<text:s/>κλίμακας<text:s/>πρέπει<text:s/>να<text:s/>τεκμηριώνεται<text:s/>ότι<text:s/>δεν<text:s/>αυξάνει<text:s/>την<text:s/>ενεργειακή<text:s/>κατανάλωση<text:s/>του<text:s/>κτιρίου<text:s/>άνω<text:s/>των<text:s/>επιτρεπόμενων<text:s/>ορίων.</text:span></text:p>
      <text:p text:style-name="P681"><text:span text:style-name="T681_1">3.</text:span><text:span text:style-name="T681_2"><text:s/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των<text:s/>κτιρίων<text:s/>ελάχιστης<text:s/>ενεργειακής<text:s/>κατανάλωσης,<text:s/>ο<text:s/>τρόπος<text:s/>άσκησης<text:s/>και<text:s/>η<text:s/>περιοδικότητα<text:s/>των<text:s/>ελέγχων,<text:s/>το<text:s/>ύψος<text:s/>των<text:s/>προστίμων<text:s/>υπέρ<text:s/>του<text:s/>Πράσινου<text:s/>Ταμείου,<text:s/>σε<text:s/>περίπτωση<text:s/>μη<text:s/>υλοποίησης<text:s/>της<text:s/>μελέτης,<text:s/>καθώς<text:s/>και<text:s/>κάθε<text:s/>άλλο<text:s/>συναφές<text:s/>ζήτημα.</text:span></text:p>
      <text:h text:style-name="P682" text:outline-level="6"><text:span text:style-name="T682_1">Άρθρο<text:s/>26</text:span></text:h>
      <text:h text:style-name="P683" text:outline-level="6"><text:span text:style-name="T683_1">Ειδικές<text:s/>ρυθμίσεις<text:s/>για<text:s/>την<text:s/>εξυπηρέτηση<text:s/>ατόμων<text:s/>μεαναπηρία<text:s/>ή<text:s/>εμποδιζόμενων<text:s/>ατόμων</text:span></text:h>
      <text:p text:style-name="P684"><text:span text:style-name="T684_1">1.</text:span><text:span text:style-name="T684_2"><text:s/>Στους<text:s/>χώρους<text:s/>όλων<text:s/>των<text:s/>νέων<text:s/>κτιρίων<text:s/>εκτός<text:s/>των<text:s/>κτιρίων<text:s/>με<text:s/>χρήση<text:s/>κατοικίας,<text:s/>για<text:s/>τα<text:s/>οποία<text:s/>η<text:s/>άδεια<text:s/>δόμησης<text:s/>εκδίδεται<text:s/>μετά<text:s/>τη<text:s/>δημοσίευση<text:s/>του<text:s/>παρόντος<text:s/>νόμου,<text:s/>επιβάλλεται<text:s/>να<text:s/>εξασφαλίζεται<text:s/>η<text:s/>οριζόντια<text:s/>και<text:s/>κατακό-<text:s/>ρυφη<text:s/>αυτόνομη<text:s/>και<text:s/>ασφαλής<text:s/>προσπέλαση<text:s/>από<text:s/>άτομα<text:s/>με<text:s/>αναπηρία<text:s/>ή<text:s/>εμποδιζόμενα<text:s/>άτομα<text:s/>και<text:s/>η<text:s/>εξυπηρέτηση<text:s/>αυτών<text:s/>σε<text:s/>όλους<text:s/>τους<text:s/>εξωτερικούς<text:s/>και<text:s/>εσωτερικούς<text:s/>χώρους<text:s/>των<text:s/>κτιρίων<text:s/>σύμφωνα<text:s/>με<text:s/>τις<text:s/>Οδηγίες<text:s/>Σχεδι-<text:s/>ασμού<text:s/>του<text:s/>Υπουργείου<text:s/>Περιβάλλοντος,<text:s/>Ενέργειας<text:s/>και<text:s/>Κλιματικής<text:s/>Αλλαγής<text:s/>«Σχεδιάζοντας<text:s/>για<text:s/>Όλους»,<text:s/>όπως<text:s/>αυτές<text:s/>τροποποιούνται<text:s/>και<text:s/>ισχύουν<text:s/>κάθε<text:s/>φορά.<text:s/>Στα<text:s/>κτίρια<text:s/>αυτά<text:s/>επιβάλλεται<text:s/>επίσης<text:s/>η<text:s/>πρόβλεψη<text:s/>προσβάσιμων<text:s/>σε<text:s/>άτομα<text:s/>με<text:s/>αναπηρία<text:s/>ή<text:s/>εμποδιζόμενων<text:s/>ατόμων<text:s/>χώρων<text:s/>υγιεινής<text:s/>σε<text:s/>ποσοστό<text:s/>5%<text:s/>των<text:s/>συνολικών<text:s/>χώρων<text:s/>υγιεινής<text:s/>για<text:s/>χρήση<text:s/>κοινού<text:s/>ή<text:s/>σε<text:s/>κάθε<text:s/>περίπτωση<text:s/>τουλάχιστον<text:s/>ένας<text:s/>ανά<text:s/>συγκρότημα<text:s/>χώρων<text:s/>υγιεινής,<text:s/>ο<text:s/>οποίος<text:s/>μπορεί<text:s/>να<text:s/>έχει<text:s/>μικτή<text:s/>χρήση<text:s/>(ανδρών/γυναικών).<text:s/>Οι<text:s/>παραπάνω<text:s/>προσβάσιμοι<text:s/>χώροι<text:s/>υγιεινής<text:s/>θα<text:s/>συνυπολογίζονται<text:s/>στον<text:s/>αριθμό<text:s/>χώρων<text:s/>υγιεινής<text:s/>που<text:s/>επιβάλλεται<text:s/>ανά<text:s/>χρήση<text:s/>από<text:s/>άλλες<text:s/>διατάξεις.<text:s/>Εφόσον<text:s/>τα<text:s/>παραπάνω<text:s/>κτίρια<text:s/>διαθέτουν<text:s/>χώρους<text:s/>στάθμευσης<text:s/>τότε<text:s/>ποσοστό<text:s/>5%<text:s/>αυτών<text:s/>ή<text:s/>τουλάχιστον<text:s/>ένας<text:s/>θα<text:s/>διαμορφώνεται<text:s/>κατάλληλα<text:s/>για<text:s/>χρήση<text:s/>αναπηρικών<text:s/>αυτοκινήτων.</text:span></text:p>
      <text:p text:style-name="P685"><text:span text:style-name="T685_1">Ειδικά<text:s/>για<text:s/>τα<text:s/>κτίρια<text:s/>με<text:s/>χρήση<text:s/>κατοικίας<text:s/>επιβάλλεται<text:s/>να<text:s/>εξασφαλίζεται<text:s/>η<text:s/>αυτόνομη<text:s/>και<text:s/>ασφαλής<text:s/>οριζόντια<text:s/>και<text:s/>κατακόρυφη<text:s/>προσπέλαση<text:s/>από<text:s/>άτομα<text:s/>με<text:s/>αναπηρία<text:s/>ή<text:s/>εμποδιζόμενα<text:s/>άτομα<text:s/>σε<text:s/>όλους<text:s/>τους<text:s/>εξωτερικούς<text:s/>και<text:s/>εσωτερικούς<text:s/>κοινόχρηστους<text:s/>χώρους<text:s/>των<text:s/>κτιρίων<text:s/>κατοικίας,<text:s/>καθώς<text:s/>επίσης<text:s/>και<text:s/>η<text:s/>διασφάλιση<text:s/>συνθηκών<text:s/>εύκολης<text:s/>μετατρεψιμότητας<text:s/>των<text:s/>κατοικιών<text:s/>σε<text:s/>κατοικίες<text:s/>μελλοντικών<text:s/>χρηστών<text:s/>με<text:s/>αναπηρία/εμποδιζόμενων<text:s/>ατόμων,<text:s/>χωρίς<text:s/>να<text:s/>θίγεται<text:s/>ο<text:s/>φέρων<text:s/>οργανισμός<text:s/>του<text:s/>κτιρίου.</text:span></text:p>
      <text:p text:style-name="P686"><text:span text:style-name="T686_1">2.</text:span><text:span text:style-name="T686_2"><text:s/>Η<text:s/>δυνατότητα<text:s/>αυτόνομης<text:s/>και<text:s/>ασφαλούς<text:s/>προσπέλασης<text:s/>όλων<text:s/>των<text:s/>κτιρίων<text:s/>από<text:s/>άτομα<text:s/>με<text:s/>αναπηρία<text:s/>ή<text:s/>εμποδιζόμενα<text:s/>άτομα<text:s/>και<text:s/>η<text:s/>εξυπηρέτηση<text:s/>αυτών<text:s/>εξασφαλίζεται<text:s/>με<text:s/>προσβάσιμες<text:s/>οριζόντιες<text:s/>και<text:s/>κατακόρυφες<text:s/>οδεύσεις<text:s/>που<text:s/>αρχίζουν<text:s/>από<text:s/>τη<text:s/>στάθμη<text:s/>του<text:s/>πεζοδρομίου<text:s/>και<text:s/>φτάνουν<text:s/>μέχρι<text:s/>την<text:s/>πόρτα<text:s/>του<text:s/>ανελκυστήρα<text:s/>και<text:s/>τους<text:s/>εσωτερικούς<text:s/>και<text:s/>εξωτερικούς<text:s/>χώρους<text:s/>των<text:s/>κτιρίων<text:s/>αυτών<text:s/>και<text:s/>αποτελούνται<text:s/>από<text:s/>στοιχεία<text:s/>κατάλληλων<text:s/>προδιαγραφών,<text:s/>όπως<text:s/>ράμπες,<text:s/>αναβατόρια,<text:s/>ανελκυστήρες,<text:s/>με<text:s/>την<text:s/>πρόβλεψη<text:s/>προστατευμένων<text:s/>προσβάσιμων<text:s/>χώρων<text:s/>αναμονής<text:s/>σε<text:s/>περίπτωση<text:s/>έκτακτων<text:s/>αναγκών<text:s/>σε<text:s/>κάθε<text:s/>όροφο<text:s/>σε<text:s/>αναλογία<text:s/>ένας<text:s/>χώρος<text:s/>με<text:s/>μία<text:s/>θέση<text:s/>αμαξιδίου,<text:s/>όταν<text:s/>ο<text:s/>πληθυσμός<text:s/>του<text:s/>ορόφου<text:s/>είναι<text:s/>μικρότερος<text:s/>από<text:s/>200<text:s/>άτομα,<text:s/>ή<text:s/>1<text:s/>χώρος<text:s/>με<text:s/>δύο<text:s/>θέσεις<text:s/>αμαξιδίου<text:s/>όταν<text:s/>ο<text:s/>πληθυσμός<text:s/>του<text:s/>ορόφου<text:s/>είναι<text:s/>μεγαλύτερος<text:s/>από<text:s/>200<text:s/>άτομα.</text:span></text:p>
      <text:p text:style-name="P687"><text:span text:style-name="T687_1">3.</text:span><text:span text:style-name="T687_2"><text:s/>Οι<text:s/>κοινής<text:s/>χρήσης<text:s/>υπαίθριοι<text:s/>χώροι<text:s/>των<text:s/>οικοπέδων,<text:s/>στα<text:s/>οποία<text:s/>κατασκευάζονται<text:s/>τα<text:s/>κτίρια<text:s/>που<text:s/>αναφέρονται<text:s/>στην<text:s/>παράγραφο<text:s/>1,<text:s/>επιβάλλεται<text:s/>να<text:s/>διαμορφώνονται<text:s/>κατάλληλα,<text:s/>εφόσον<text:s/>το<text:s/>επιτρέπει<text:s/>η<text:s/>μορφολογία<text:s/>του<text:s/>εδάφους<text:s/>ώστε<text:s/>να<text:s/>χρησιμοποιούνται<text:s/>και<text:s/>από<text:s/>άτομα<text:s/>με<text:s/>αναπηρία<text:s/>ή<text:s/>εμποδιζόμενα<text:s/>άτομα.</text:span></text:p>
      <text:p text:style-name="P688"><text:span text:style-name="T688_1">4.</text:span><text:span text:style-name="T688_2"><text:s/>Στα<text:s/>υφιστάμενα<text:s/>πριν<text:s/>από<text:s/>την<text:s/>ισχύ<text:s/>του<text:s/>παρόντος<text:s/>νόμου<text:s/>κτίρια<text:s/>που<text:s/>στεγάζονται<text:s/>υπηρεσίες<text:s/>του<text:s/>Δημοσίου,<text:s/>νομικά<text:s/>πρόσωπα<text:s/>δημοσίου<text:s/>δικαίου,<text:s/>νομικά<text:s/>πρόσωπα<text:s/>ιδιωτικού<text:s/>δικαίου<text:s/>του<text:s/>ευρύτερου<text:s/>δημόσιου<text:s/>τομέα,<text:s/>κοινωφελείς<text:s/>οργανισμοί,<text:s/>οργανισμοί<text:s/>τοπικής<text:s/>αυτοδιοίκησης<text:s/>πρώτης<text:s/>και<text:s/>δεύτερης<text:s/>βαθμίδας<text:s/>ή<text:s/>έχουν<text:s/>χρήσεις<text:s/>συνάθροισης<text:s/>κοινού<text:s/>(χώροι<text:s/>συνεδρίων,<text:s/>εκθέσεων,<text:s/>μουσείων,<text:s/>συναυλιών,<text:s/>αθλητικών<text:s/>ή<text:s/>πολιτιστικών<text:s/>συγκεντρώσεων,<text:s/>ναοί,<text:s/>θέατρα/<text:s/>κινηματογράφοι,<text:s/>εστιατόρια/<text:s/>ζαχαροπλα-<text:s/>στεία/<text:s/>καφενεία/<text:s/>κέντρα<text:s/>διασκέδασης,<text:s/>αίθουσες<text:s/>πολλαπλών<text:s/>χρήσεων,<text:s/>αίθουσες<text:s/>αναμονής<text:s/>επιβατών,<text:s/>τράπεζες/<text:s/>ανταλλακτήρια<text:s/>κ.λπ.),<text:s/>προσωρινής<text:s/>διαμονής,<text:s/>εκπαίδευσης,<text:s/>υγείας<text:s/>και<text:s/>κοινωνικής<text:s/>πρόνοιας,<text:s/>δικαιοσύνης<text:s/>και<text:s/>σωφρονισμού,<text:s/>γραφείων<text:s/>και<text:s/>εμπορίου,<text:s/>βιομηχανίας<text:s/>και<text:s/>βιοτεχνίας,<text:s/>καθώς<text:s/>επίσης<text:s/>και<text:s/>στους<text:s/>χώρους<text:s/>στάθμευσης<text:s/>αυτοκινήτων<text:s/>και<text:s/>πρατηρίων<text:s/>καυσίμων<text:s/>επιβάλλεται<text:s/>να<text:s/>γίνουν<text:s/>οι<text:s/>απαραίτητες<text:s/>διαμορφώσεις,<text:s/>ώστε<text:s/>οι<text:s/>λειτουργικοί<text:s/>χώροι<text:s/>τους<text:s/>να<text:s/>είναι<text:s/>προσπελάσιμοι<text:s/>από<text:s/>άτομα<text:s/>με<text:s/>αναπηρία<text:s/>ή<text:s/>εμποδιζόμενα<text:s/>άτομα.</text:span></text:p>
      <text:p text:style-name="P689"><text:span text:style-name="T689_1">Οι<text:s/>διαμορφώσεις<text:s/>που<text:s/>αναφέρονται<text:s/>στην<text:s/>παράγραφο<text:s/>αυτή<text:s/>γίνονται<text:s/>σύμφωνα<text:s/>με<text:s/>τις<text:s/>Οδηγίες<text:s/>Σχεδιασμού<text:s/>του<text:s/>Υπουργείου<text:s/>Περιβάλλοντος,<text:s/>Ενέργειας<text:s/>και<text:s/>Κλιματικής<text:s/>Αλλαγής,<text:s/>που<text:s/>αναφέρονται<text:s/>στην<text:s/>παραπάνω<text:s/>παράγραφο<text:s/>1<text:s/>και<text:s/>θα<text:s/>πρέπει<text:s/>να<text:s/>ολοκληρωθούν<text:s/>μέχρι<text:s/>το<text:s/>2020,<text:s/>με<text:s/>την<text:s/>προϋπόθεση<text:s/>ότι<text:s/>δεν<text:s/>θίγεται<text:s/>ο<text:s/>φέρων<text:s/>οργανισμός<text:s/>του<text:s/>κτιρίου,<text:s/>άλλως<text:s/>τα<text:s/>κτίρια<text:s/>θα<text:s/>θεωρούνται<text:s/>αυθαίρετα.</text:span></text:p>
      <text:p text:style-name="P690"><text:span text:style-name="T690_1">Ειδικά<text:s/>για<text:s/>την<text:s/>περίπτωση<text:s/>των<text:s/>υφιστάμενων<text:s/>κτιρίων<text:s/>που<text:s/>μνημονεύονται<text:s/>στην<text:s/>παρούσα<text:s/>παράγραφο<text:s/>επιτρέπεται<text:s/>κατ’<text:s/>εξαίρεση<text:s/>η<text:s/>πρόβλεψη<text:s/>ανελκυστήρα<text:s/>με<text:s/>τις<text:s/>ελάχιστες<text:s/>εσωτερικές<text:s/>διαστάσεις<text:s/>θαλάμου<text:s/>που<text:s/>προβλέπει<text:s/>το<text:s/>πρότυπο<text:s/>ΕΛΟΤ-ΕΝ<text:s/>81-70<text:s/>«Κανόνες<text:s/>ασφάλειας<text:s/>για<text:s/>την<text:s/>κατασκευή<text:s/>και<text:s/>την<text:s/>εγκατάσταση<text:s/>ανελκυστήρων<text:s/>–<text:s/>Ειδικές<text:s/>εφαρμογές<text:s/>για<text:s/>ανελκυστήρες<text:s/>επιβατών<text:s/>και<text:s/>αγαθών<text:s/>–<text:s/>Μέρος<text:s/>70:<text:s/>Προσιτότητα<text:s/>σε<text:s/>ανελκυστήρες<text:s/>ατόμων<text:s/>περιλαμβανομένων<text:s/>και<text:s/>ατόμων<text:s/>με<text:s/>ειδικές<text:s/>ανάγκες»<text:s/>για<text:s/>ένα<text:s/>χρήστη<text:s/>αναπηρικού<text:s/>αμαξιδίου<text:s/>και<text:s/>ενός<text:s/>τουλάχιστον<text:s/>προσβάσιμου<text:s/>σε<text:s/>άτομα<text:s/>με<text:s/>αναπηρία<text:s/>ή<text:s/>εμποδιζόμενα<text:s/>άτομα<text:s/>χώρου<text:s/>υγιεινής<text:s/>με<text:s/>κοινή<text:s/>χρήση<text:s/>ανδρών/γυναικών.</text:span></text:p>
      <text:p text:style-name="P691"><text:span text:style-name="T691_1">Υφιστάμενα<text:s/>κτίρια<text:s/>με<text:s/>χρήσεις<text:s/>εμπορίου<text:s/>και<text:s/>γραφείων,<text:s/>εκτός<text:s/>των<text:s/>κτιρίων<text:s/>που<text:s/>στεγάζουν<text:s/>γραφεία<text:s/>υπηρεσιών<text:s/>του<text:s/>δημόσιου<text:s/>και<text:s/>ευρύτερου<text:s/>δημόσιου<text:s/>φορέα,<text:s/>νομικών<text:s/>προσώπων<text:s/>δημοσίου<text:s/>δικαίου,<text:s/>νομικών<text:s/>προσώπων<text:s/>ιδιωτικού<text:s/>δικαίου,<text:s/>οργανισμών<text:s/>τοπικής<text:s/>αυτοδιοίκησης<text:s/>πρώτης<text:s/>και<text:s/>δεύτερης<text:s/>βαθμίδας,<text:s/>καθώς<text:s/>επίσης<text:s/>και<text:s/>καταστήματα<text:s/>υγειονομικού<text:s/>ενδιαφέροντος<text:s/>με<text:s/>ανάπτυγμα<text:s/>τραπεζοκαθισμάτων<text:s/>στον<text:s/>εσωτερικό<text:s/>ή<text:s/>εξωτερικό<text:s/>χώρο,<text:s/>με<text:s/>μικτό<text:s/>εμβαδόν<text:s/>μικρότερο<text:s/>από<text:s/>100<text:s/>τ.μ.<text:s/>μπορούν<text:s/>να<text:s/>εξαιρεθούν<text:s/>μόνο<text:s/>από<text:s/>την<text:s/>υποχρέωση<text:s/>δημιουργίας<text:s/>προσβάσιμων<text:s/>χώρων<text:s/>υγιεινής<text:s/>για<text:s/>το<text:s/>κοινό,<text:s/>εφόσον<text:s/>αυτό<text:s/>προκαλεί<text:s/>δυσανάλογη<text:s/>επιβάρυνση<text:s/>στους<text:s/>ιδιοκτήτες<text:s/>τους.</text:span></text:p>
      <text:p text:style-name="P692"><text:span text:style-name="T692_1">Ειδικότερα<text:s/>θέματα<text:s/>που<text:s/>αφορούν<text:s/>στην<text:s/>προσαρμογή<text:s/>των<text:s/>παραπάνω<text:s/>κτιρίων<text:s/>μπορούν<text:s/>να<text:s/>ρυθμιστούν<text:s/>με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.</text:span></text:p>
      <text:p text:style-name="P693"><text:span text:style-name="T693_1">5.</text:span><text:span text:style-name="T693_2"><text:s/>Από<text:s/>τις<text:s/>διατάξεις<text:s/>των<text:s/>προηγούμενων<text:s/>παραγράφων<text:s/>εξαιρούνται<text:s/>τα<text:s/>κτίρια<text:s/>που<text:s/>έχουν<text:s/>μοναδική<text:s/>πρόσβαση<text:s/>σε<text:s/>δρόμο<text:s/>με<text:s/>βαθμίδες<text:s/>ή<text:s/>βρίσκονται<text:s/>σε<text:s/>οικόπεδα<text:s/>στα<text:s/>οποία<text:s/>η<text:s/>ελάχιστη<text:s/>διαφορά<text:s/>στάθμης<text:s/>του<text:s/>φυσικού<text:s/>εδάφους<text:s/>στην<text:s/>οικοδομική<text:s/>γραμμή<text:s/>από<text:s/>την<text:s/>επιφάνεια<text:s/>του<text:s/>πεζοδρομίου<text:s/>είναι<text:s/>μεγαλύτερη<text:s/>από<text:s/>2,50<text:s/>μ..<text:s/>Επίσης<text:s/>εξαιρούνται<text:s/>από<text:s/>την<text:s/>υποχρέωση<text:s/>διαμόρφωσης<text:s/>πρόσβασης<text:s/>στους<text:s/>πάνω<text:s/>από<text:s/>το<text:s/>ισόγειο<text:s/>ορόφους<text:s/>ή<text:s/>τους<text:s/>εσωτερικούς<text:s/>εξώστες<text:s/>ή<text:s/>αναβαθμούς<text:s/>τα<text:s/>κτίρια<text:s/>που<text:s/>αναφέρονται<text:s/>στην<text:s/>παράγραφο<text:s/>1,<text:s/>εφόσον:</text:span></text:p>
      <text:p text:style-name="P694"><text:span text:style-name="T694_1">α)</text:span><text:span text:style-name="T694_2"><text:tab/></text:span><text:span text:style-name="T694_3">το<text:s/>εμβαδόν<text:s/>των<text:s/>εσωτερικών<text:s/>εξωστών<text:s/>ή<text:s/>αναβαθμών<text:s/>αποτελεί<text:s/>ποσοστό<text:s/>μέχρι<text:s/>50%<text:s/>του<text:s/>εμβαδού<text:s/>της<text:s/>κυρίως<text:s/>αίθουσας<text:s/>και<text:s/>όχι<text:s/>περισσότερο<text:s/>των<text:s/>100<text:s/>τ.μ.<text:s/>και<text:s/>η<text:s/>χρήση<text:s/>του<text:s/>είναι<text:s/>ίδια<text:s/>με<text:s/>αυτή<text:s/>της<text:s/>κυρίως<text:s/>αίθουσας<text:s/>ή<text:s/>οι<text:s/>εσωτερικοί<text:s/>εξώστες<text:s/>ή<text:s/>αναβαθμοί<text:s/>έχουν<text:s/>βοηθητική<text:s/>χρήση,<text:s/>β)<text:s/>το<text:s/>συνολικό<text:s/>μικτό<text:s/>εμβαδόν<text:s/>των<text:s/>πάνω<text:s/>από<text:s/>το<text:s/>ισόγειο<text:s/>ορόφων<text:s/>είναι<text:s/>μικρότερο<text:s/>των<text:s/>200<text:s/>τ.μ.<text:s/>και</text:span></text:p>
      <text:p text:style-name="P695"><text:span text:style-name="T695_1">γ)</text:span><text:span text:style-name="T695_2"><text:tab/></text:span><text:span text:style-name="T695_3">το<text:s/>μικτό<text:s/>εμβαδόν<text:s/>κάθε<text:s/>ορόφου<text:s/>είναι<text:s/>μικρότερο<text:s/>των<text:s/>70<text:s/>τ.μ..<text:s/>Οι<text:s/>εξαιρέσεις<text:s/>που<text:s/>αναφέρονται<text:s/>στις<text:s/>περιπτώσεις<text:s/>β΄<text:s/>και<text:s/>γ΄<text:s/>της<text:s/>παραγράφου<text:s/>αυτής<text:s/>δεν<text:s/>ισχύουν,<text:s/>αν<text:s/>η<text:s/>χρήση<text:s/>του<text:s/>κτιρίου<text:s/>είναι<text:s/>η<text:s/>μοναδική<text:s/>στον<text:s/>οικισμό<text:s/>και<text:s/>ταυτόχρονα<text:s/>στους<text:s/>πάνω<text:s/>από<text:s/>το<text:s/>ισόγειο<text:s/>ορόφους<text:s/>υπάρχουν<text:s/>χρήσεις<text:s/>για<text:s/>εξυπηρέτηση<text:s/>κοινού<text:s/>διαφορετικές<text:s/>από<text:s/>αυτές<text:s/>που<text:s/>υπάρχουν<text:s/>στον<text:s/>ισόγειο<text:s/>όροφο.</text:span></text:p>
      <text:p text:style-name="P696"><text:span text:style-name="T696_1">6.</text:span><text:span text:style-name="T696_2"><text:s/>Κατά<text:s/>τη<text:s/>διαμόρφωση<text:s/>ή<text:s/>ανακατασκευή<text:s/>των<text:s/>κοινόχρηστων<text:s/>χώρων<text:s/>των<text:s/>οικισμών<text:s/>(όπως<text:s/>ιδίως<text:s/>χώρων<text:s/>που<text:s/>προορίζονται<text:s/>για<text:s/>την<text:s/>κυκλοφορία<text:s/>των<text:s/>πεζών,<text:s/>όπως<text:s/>των<text:s/>πλατειών/<text:s/>πεζοδρόμων/<text:s/>πεζοδρομίων/<text:s/>νησίδων,<text:s/>χώρων<text:s/>πρασίνου/<text:s/>άλσεων,<text:s/>στάσεων/αποβαθρών<text:s/>κ.λπ.)<text:s/>εφόσον<text:s/>το<text:s/>επιτρέπει<text:s/>η<text:s/>μορφολογία<text:s/>του<text:s/>εδάφους,<text:s/>επιβάλλεται<text:s/>να<text:s/>εξασφαλίζεται<text:s/>η<text:s/>δυνατότητα<text:s/>πρόσβασης<text:s/>ατόμων<text:s/>με<text:s/>αναπηρία<text:s/>ή<text:s/>εμποδιζόμενων<text:s/>ατόμων<text:s/>με<text:s/>οδεύσεις<text:s/>πεζών/<text:s/>οδεύσεις<text:s/>τυφλών/<text:s/>κεκλιμένα<text:s/>επίπεδα<text:s/>(ράμπες)<text:s/>χωρίς<text:s/>αναβαθμούς<text:s/>με<text:s/>κλίση<text:s/>μέχρι<text:s/>5%<text:s/>/<text:s/>προσβάσιμα<text:s/>μηχανικά<text:s/>μέσα<text:s/>κάλυψης<text:s/>υψομετρικών<text:s/>διαφορών,<text:s/>κατάλληλη<text:s/>τοποθέτηση<text:s/>αστικού<text:s/>εξοπλισμού,<text:s/>όπως<text:s/>στεγάστρων,<text:s/>καθιστικών,<text:s/>στύλων<text:s/>φωτισμού,<text:s/>κάδων<text:s/>απορριμμάτων,<text:s/>σήμανσης<text:s/>κ.λπ.,<text:s/>καθώς<text:s/>και<text:s/>να<text:s/>διαμορφώνεται<text:s/>ποσοστό<text:s/>5%<text:s/>των<text:s/>χώρων<text:s/>στάθμευσης<text:s/>ή<text:s/>τουλάχιστον<text:s/>ένας<text:s/>για<text:s/>χρήση<text:s/>αναπηρικών<text:s/>αυτοκινήτων,<text:s/>σύμφωνα<text:s/>με<text:s/>τις<text:s/>Οδηγίες,<text:s/>πρότυπα<text:s/>και<text:s/>κανονισμούς<text:s/>που<text:s/>αναφέρονται<text:s/>στην<text:s/>παραπάνω<text:s/>παράγραφο<text:s/>1.</text:span></text:p>
      <text:p text:style-name="P697"><text:span text:style-name="T697_1">Σε<text:s/>πεζοδρόμια<text:s/>και<text:s/>σε<text:s/>πεζοδρόμους<text:s/>και<text:s/>λοιπούς<text:s/>κοινόχρηστους<text:s/>χώρους<text:s/>του<text:s/>μη<text:s/>βασικού<text:s/>δικτύου<text:s/>πεζοδρόμων,<text:s/>εφόσον<text:s/>η<text:s/>μορφολογία<text:s/>του<text:s/>εδάφους<text:s/>δεν<text:s/>επιτρέπει<text:s/>τη<text:s/>δυνατότητα<text:s/>δημιουργίας<text:s/>πλήρως<text:s/>προσβάσιμων<text:s/>χώρων<text:s/>κίνησης<text:s/>για<text:s/>άτομα<text:s/>σε<text:s/>αναπηρικό<text:s/>αμαξίδιο,<text:s/>εξασφαλίζεται<text:s/>πάντοτε<text:s/>η<text:s/>προσβασιμότητα<text:s/>για<text:s/>τις<text:s/>λοιπές<text:s/>κατηγορίες<text:s/>χρηστών.</text:span></text:p>
      <text:p text:style-name="P698"><text:span text:style-name="T698_1">7.</text:span><text:span text:style-name="T698_2"><text:s/>Στην<text:s/>περίπτωση<text:s/>ανάγκης<text:s/>γνωμοδότησης<text:s/>επί<text:s/>ειδικών<text:s/>θεμάτων<text:s/>προσβασιμότητας<text:s/>που<text:s/>προκύπτουν<text:s/>κατά<text:s/>την<text:s/>εφαρμογή<text:s/>των<text:s/>παραπάνω<text:s/>διατάξεων,<text:s/>τα<text:s/>αρμόδια<text:s/>γνω-<text:s/>μοδοτικά<text:s/>/<text:s/>ελεγκτικά<text:s/>όργανα,<text:s/>όπως<text:s/>ΥΔΟΜ,<text:s/>Ελεγκτές<text:s/>Δόμησης,<text:s/>Συμβούλια<text:s/>Αρχιτεκτονικής<text:s/>μπορούν<text:s/>να<text:s/>προσφύ-<text:s/>γουν<text:s/>στην<text:s/>«Επιτροπή<text:s/>Προσβασιμότητας»,<text:s/>που<text:s/>συνιστάται<text:s/>με<text:s/>απόφαση<text:s/>του<text:s/>Υπουργού<text:s/>Περιβάλλοντος,<text:s/>Ενέργειας<text:s/>και<text:s/>Κλιματικής<text:s/>Αλλαγής<text:s/>και<text:s/>εδρεύει<text:s/>στο<text:s/>Υπουργείο<text:s/>Περιβάλλοντος,<text:s/>Ενέργειας<text:s/>και<text:s/>Κλιματικής<text:s/>Αλλαγής.<text:s/>Η<text:s/>Επιτροπή<text:s/>αυτή<text:s/>θα<text:s/>μπορεί<text:s/>να<text:s/>εισηγηθεί<text:s/>στον<text:s/>Υπουργό<text:s/>Περιβάλλοντος,<text:s/>Ενέργειας<text:s/>και<text:s/>Κλιματικής<text:s/>Αλλαγής<text:s/>και<text:s/>ειδικές<text:s/>ρυθμίσεις<text:s/>που<text:s/>αφορούν<text:s/>στην<text:s/>προσβασιμότητα.<text:s/>Με<text:s/>την<text:s/>παραπάνω<text:s/>απόφαση<text:s/>καθορίζονται<text:s/>οι<text:s/>φορείς<text:s/>που<text:s/>θα<text:s/>εκπροσωπούνται<text:s/>σε<text:s/>αυτήν,<text:s/>μεταξύ<text:s/>των<text:s/>οποίων<text:s/>περιλαμβάνονται<text:s/>οπωσδήποτε<text:s/>εκπρόσωποι<text:s/>της<text:s/>Εθνικής<text:s/>Συνομοσπονδίας<text:s/>των<text:s/>Ατόμων<text:s/>με<text:s/>Αναπηρία<text:s/>(ΕΣΑμεΑ),<text:s/>οι<text:s/>ιδιότητες<text:s/>των<text:s/>μελών,<text:s/>ο<text:s/>τρόπος<text:s/>συγκρότησης<text:s/>και<text:s/>λειτουργίας<text:s/>της<text:s/>και<text:s/>κάθε<text:s/>άλλη<text:s/>σχετική<text:s/>λεπτομέρεια.</text:span></text:p>
      <text:p text:style-name="P699"><text:span text:style-name="T699_1">8.</text:span><text:span text:style-name="T699_2"><text:s/>Οι<text:s/>ειδικές<text:s/>ρυθμίσεις<text:s/>για<text:s/>την<text:s/>εξυπηρέτηση<text:s/>ατόμων<text:s/>με<text:s/>αναπηρία<text:s/>ή<text:s/>εμποδιζόμενων<text:s/>ατόμων<text:s/>που<text:s/>προβλέπονται<text:s/>στο<text:s/>παρόν<text:s/>άρθρο,<text:s/>αφορούν<text:s/>στη<text:s/>σύνταξη,<text:s/>παρουσίαση<text:s/>της<text:s/>μελέτης<text:s/>προσβασιμότητας,<text:s/>όπως<text:s/>αυτή<text:s/>ορίζεται<text:s/>στο<text:s/>ν.<text:s/>4030/2011<text:s/>(Α΄<text:s/>249)<text:s/>άρθρο<text:s/>3<text:s/>παρ.<text:s/>2β<text:s/>και<text:s/>άρθρο<text:s/>9<text:s/>παρ.<text:s/>6<text:s/>και<text:s/>στο<text:s/>προεδρικό<text:s/>διάταγμα<text:s/>που<text:s/>εκδίδεται<text:s/>από<text:s/>τον<text:s/>Υπουργό<text:s/>Περιβάλλοντος,<text:s/>Ενέργειας<text:s/>και<text:s/>Κλιματικής<text:s/>Αλλαγής<text:s/>κατ’<text:s/>εξουσιοδότηση<text:s/>του<text:s/>παραπάνω<text:s/>νόμου.<text:s/>Ομοίως<text:s/>κατ’<text:s/>εξουσιοδότηση<text:s/>του<text:s/>παραπάνω<text:s/>νόμου<text:s/>πραγματοποιείται<text:s/>ο<text:s/>έλεγχος<text:s/>των<text:s/>έργων<text:s/>και<text:s/>εργασιών<text:s/>δόμησης<text:s/>που<text:s/>ορίζεται<text:s/>στο<text:s/>άρθρο<text:s/>4<text:s/>της<text:s/>υ.α.<text:s/>οικ.<text:s/>9875/2012<text:s/>(Β΄469).</text:span></text:p>
      <text:h text:style-name="P700" text:outline-level="6"><text:span text:style-name="T700_1">Άρθρο<text:s/></text:span></text:h>
      <text:h text:style-name="P701" text:outline-level="6"><text:span text:style-name="T701_1">27Ειδικές<text:s/>διατάξεις</text:span></text:h>
      <text:p text:style-name="P702"><text:span text:style-name="T702_1">1.</text:span><text:span text:style-name="T702_2"><text:s/>Σε<text:s/>κτίρια,<text:s/>κτιριακές<text:s/>υποδομές<text:s/>και<text:s/>εγκαταστάσεις<text:s/>που<text:s/>χαρακτηρίζονται<text:s/>ως<text:s/>ειδικά<text:s/>κτίρια<text:s/>δημόσιου<text:s/>ενδιαφέροντος<text:s/>ύστερα<text:s/>από<text:s/>απόφαση<text:s/>του<text:s/>Υπουργού<text:s/>στον<text:s/>οποίο<text:s/>υπάγεται<text:s/>ο<text:s/>αρμόδιος<text:s/>φορέας<text:s/>έγκρισης<text:s/>της<text:s/>άδειας<text:s/>δόμησης,<text:s/>επιτρέπονται<text:s/>παρεκκλίσεις<text:s/>του<text:s/>παρόντος<text:s/>νόμου<text:s/>που<text:s/>χορηγείται<text:s/>μετά<text:s/>από<text:s/>αιτιολογημένη<text:s/>τεχνική<text:s/>έκθεση<text:s/>και<text:s/>έγκριση<text:s/>του<text:s/>Κεντρικού<text:s/>Συμβούλιου<text:s/>Αρχιτεκτονικής.</text:span></text:p>
      <text:p text:style-name="P703"><text:span text:style-name="T703_1">Σε<text:s/>νομίμως<text:s/>υφιστάμενα<text:s/>κτίρια<text:s/>που<text:s/>δεν<text:s/>διαθέτουν<text:s/>ανελκυστήρα<text:s/>και<text:s/>κατά<text:s/>το<text:s/>χρόνο<text:s/>ανέγερσής<text:s/>τους<text:s/>δεν<text:s/>ήταν<text:s/>υποχρεωτική<text:s/>η<text:s/>κατασκευή<text:s/>του<text:s/>από<text:s/>τις<text:s/>ισχύουσες<text:s/>τότε<text:s/>διατάξεις,<text:s/>επιτρέπεται,<text:s/>κατά<text:s/>παρέκκλιση<text:s/>των<text:s/>διατάξεων<text:s/>του<text:s/>παρόντος<text:s/>και<text:s/>των<text:s/>ειδικών<text:s/>όρων<text:s/>δόμησης<text:s/>της<text:s/>περιοχής,<text:s/>κατασκευή<text:s/>ανελκυστήρα<text:s/>ή<text:s/>άλλων<text:s/>μηχανικών<text:s/>μέσων<text:s/>κάλυψης<text:s/>υψομετρικών<text:s/>διαφορών<text:s/>και<text:s/>του<text:s/>χώρου<text:s/>πρόσβασης<text:s/>σε<text:s/>αυτά<text:s/>με<text:s/>απαραίτητη<text:s/>προϋπόθεση<text:s/>τη<text:s/>σύνταξη<text:s/>ή<text:s/>ενημέρωση<text:s/>της<text:s/>Ταυτότητας<text:s/>Κτιρίου.</text:span></text:p>
      <text:p text:style-name="P704"><text:span text:style-name="T704_1">Για<text:s/>διατηρητέα<text:s/>κτίρια<text:s/>και<text:s/>παραδοσιακούς<text:s/>οικισμούς,<text:s/>απαιτείται<text:s/>η<text:s/>σύμφωνη<text:s/>γνώμη<text:s/>του<text:s/>Συμβουλίου<text:s/>Αρχιτεκτονικής.</text:span></text:p>
      <text:p text:style-name="P705"><text:span text:style-name="T705_1">Αντίστοιχα<text:s/>σε<text:s/>νομίμως<text:s/>υφιστάμενα<text:s/>κτίρια<text:s/>κατοικίας<text:s/>που<text:s/>δεν<text:s/>διασφαλίζουν<text:s/>προσβασιμότητα<text:s/>σε<text:s/>άτομα<text:s/>με<text:s/>αναπηρία<text:s/>και<text:s/>μειωμένη<text:s/>κινητικότητα<text:s/>επιτρέπεται<text:s/>κατά<text:s/>παρέκκλιση<text:s/>κάθε<text:s/>ισχύουσας<text:s/>διάταξης,<text:s/>κανονισμού<text:s/>(συμπεριλαμβανομένου<text:s/>του<text:s/>κανονισμού<text:s/>πολυκατοικίας)<text:s/>κ.λπ.<text:s/>η<text:s/>τοποθέτηση<text:s/>διάταξης<text:s/>(ράμπας<text:s/>ή<text:s/>αναβατορίου)<text:s/>που<text:s/>θα<text:s/>διασφαλίζει<text:s/>την<text:s/>πρόσβαση<text:s/>στα<text:s/>άτομα<text:s/>αυτά,<text:s/>από<text:s/>το<text:s/>πεζοδρόμιο<text:s/>στους<text:s/>εσωτερικούς<text:s/>/<text:s/>εξωτερικούς<text:s/>κοινόχρηστους<text:s/>χώρους,<text:s/>εφόσον<text:s/>διαμένουν<text:s/>ως<text:s/>ιδιοκτήτες<text:s/>ή<text:s/>ένοικοι<text:s/>στα<text:s/>παραπάνω<text:s/>κτίρια,<text:s/>με<text:s/>απαραίτητη<text:s/>προϋπόθεση<text:s/>την<text:s/>εξασφάλιση<text:s/>της<text:s/>ασφάλειας<text:s/>των<text:s/>χρηστών,<text:s/>τη<text:s/>σύνταξη<text:s/>ή<text:s/>ενημέρωση<text:s/>της<text:s/>Ταυτότητας<text:s/>Κτιρίου<text:s/>και<text:s/>την<text:s/>κάλυψη<text:s/>των<text:s/>εξόδων<text:s/>κατασκευής<text:s/>από<text:s/>τα<text:s/>ενδιαφε-<text:s/>ρόμενα<text:s/>άτομα.</text:span></text:p>
      <text:p text:style-name="P706"><text:span text:style-name="T706_1">3.</text:span><text:span text:style-name="T706_2"><text:s/>Σε<text:s/>περίπτωση<text:s/>που<text:s/>συντρέχουν<text:s/>οι<text:s/>προϋποθέσεις<text:s/>εφαρμογής<text:s/>τόσο<text:s/>του<text:s/>άρθρου<text:s/>10<text:s/>όσο<text:s/>και<text:s/>του<text:s/>άρθρου<text:s/>25<text:s/>η<text:s/>προσαύξηση<text:s/>του<text:s/>συντελεστή<text:s/>δόμησης<text:s/>υπολογίζεται<text:s/>ξεχωριστά<text:s/>για<text:s/>κάθε<text:s/>περίπτωση,<text:s/>επί<text:s/>του<text:s/>αρχικού<text:s/>συντελεστή.</text:span></text:p>
      <text:p text:style-name="P707"><text:span text:style-name="T707_1">4.</text:span><text:span text:style-name="T707_2"><text:s/>Για<text:s/>την<text:s/>κατασκευή<text:s/>ή<text:s/>επισκευή<text:s/>τεμένους<text:s/>σε<text:s/>Βακου-<text:s/>φικό<text:s/>ακίνητο<text:s/>της<text:s/>Θράκης,<text:s/>αντί<text:s/>του<text:s/>τίτλου<text:s/>ιδιοκτησίας,<text:s/>οι<text:s/>ενδιαφερόμενοι<text:s/>υποχρεούνται<text:s/>να<text:s/>προσκομίσουν<text:s/>στην<text:s/>αρμόδια<text:s/>Υπηρεσία<text:s/>Δόμησης<text:s/>τα<text:s/>ακόλουθα<text:s/>δικαιολογη-<text:s/>τικά<text:s/>έγγραφα:</text:span></text:p>
      <text:p text:style-name="P708"><text:span text:style-name="T708_1">α)</text:span><text:span text:style-name="T708_2"><text:tab/></text:span><text:span text:style-name="T708_3">Πιστοποιητικό<text:s/>από<text:s/>το<text:s/>αρμόδιο<text:s/>υποθηκοφυλακείο<text:s/>περί<text:s/>μη<text:s/>διεκδικήσεως<text:s/>του<text:s/>ακινήτου.</text:span></text:p>
      <text:p text:style-name="P709"><text:span text:style-name="T709_1">β)</text:span><text:span text:style-name="T709_2"><text:tab/></text:span><text:span text:style-name="T709_3">Βεβαίωση<text:s/>του<text:s/>Δημάρχου<text:s/>για<text:s/>το<text:s/>χρόνο<text:s/>δημιουργίας<text:s/>του<text:s/>οικοπέδου<text:s/>ή<text:s/>του<text:s/>γηπέδου,<text:s/>συνοδευόμενη<text:s/>από<text:s/>τοπογραφικό<text:s/>διάγραμμα<text:s/>θεωρημένο<text:s/>από<text:s/>τον<text:s/>ίδιο.</text:span></text:p>
      <text:p text:style-name="P710"><text:span text:style-name="T710_1">γ)</text:span><text:span text:style-name="T710_2"><text:tab/></text:span><text:span text:style-name="T710_3">Υπεύθυνη<text:s/>δήλωση<text:s/>του<text:s/>ν.<text:s/>1599/1985,<text:s/>στην<text:s/>οποία<text:s/>να<text:s/>δηλώνεται<text:s/>ότι<text:s/>ο<text:s/>αιτών<text:s/>είναι<text:s/>κύριος<text:s/>του<text:s/>οικοπέδου<text:s/>ή<text:s/>του<text:s/>γηπέδου,<text:s/>ο<text:s/>τρόπος<text:s/>και<text:s/>ο<text:s/>χρόνος<text:s/>απόκτησής<text:s/>του,<text:s/>καθώς<text:s/>και<text:s/>ο<text:s/>χρόνος<text:s/>δημιουργίας<text:s/>του<text:s/>που<text:s/>επικαλείται<text:s/>για<text:s/>την<text:s/>παρέκκλιση.</text:span></text:p>
      <text:h text:style-name="P711" text:outline-level="6"><text:span text:style-name="T711_1">Άρθρο<text:s/>28</text:span></text:h>
      <text:h text:style-name="P712" text:outline-level="6"><text:span text:style-name="T712_1">Εξουσιοδοτικές<text:s/>διατάξεις</text:span></text:h>
      <text:p text:style-name="P713"><text:span text:style-name="T713_1">1.</text:span><text:span text:style-name="T713_2"><text:s/>Με<text:s/>προεδρικό<text:s/>διάταγμα,<text:s/>που<text:s/>εκδίδεται<text:s/>μετά<text:s/>από<text:s/>πρόταση<text:s/>του<text:s/>Υπουργού<text:s/>Περιβάλλοντος,<text:s/>Ενέργειας<text:s/>και<text:s/>Κλιματικής<text:s/>Αλλαγής,<text:s/>καθορίζονται<text:s/>οι<text:s/>όροι<text:s/>και<text:s/>προϋποθέσεις<text:s/>δόμησης<text:s/>κοντά<text:s/>σε<text:s/>ρέματα.</text:span></text:p>
      <text:p text:style-name="P714"><text:span text:style-name="T714_1">2.</text:span><text:span text:style-name="T714_2"><text:s/>Με<text:s/>απόφαση<text:s/>του<text:s/>Υπουργού<text:s/>Περιβάλλοντος,<text:s/>Ενέργειας<text:s/>και<text:s/>Κλιματικής<text:s/>Αλλαγής,<text:s/>μετά<text:s/>από<text:s/>γνώμη<text:s/>του<text:s/>Κεντρικού<text:s/>Συμβουλίου<text:s/>Πολεοδομικών<text:s/>Θεμάτων<text:s/>και<text:s/>Αμφισβητήσεων,<text:s/>επιλύεται<text:s/>κάθε<text:s/>ερμηνευτικό<text:s/>ζήτημα<text:s/>που<text:s/>προκύπτει<text:s/>από<text:s/>την<text:s/>εφαρμογή<text:s/>των<text:s/>διατάξεων<text:s/>του<text:s/>παρόντος<text:s/>νόμου,<text:s/>καθώς<text:s/>και<text:s/>κάθε<text:s/>διάταξη<text:s/>της<text:s/>κείμενης<text:s/>πολεοδομικής<text:s/>νομοθεσίας,<text:s/>λόγω<text:s/>διαφορετικών<text:s/>ερμηνειών<text:s/>των<text:s/>αρμόδιων<text:s/>υπηρεσιών.</text:span></text:p>
      <text:p text:style-name="P715"><text:span text:style-name="T715_1">3.</text:span><text:span text:style-name="T715_2"><text:s/>α)<text:s/>Με<text:s/>προεδρικά<text:s/>διατάγματα,<text:s/>που<text:s/>εκδίδονται<text:s/>με<text:s/>πρότ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<text:s/>καθορίζονται<text:s/>και<text:s/>εξειδικεύονται<text:s/>οι<text:s/>αρμοδιότητες,<text:s/>οι<text:s/>υποχρεώσεις<text:s/>και<text:s/>οι<text:s/>ευθύνες<text:s/>των<text:s/>παραγόντων<text:s/>οι<text:s/>οποίοι<text:s/>συμμετέχουν<text:s/>καθ’<text:s/>οιονδήποτε<text:s/>τρόπο<text:s/>στην<text:s/>παραγωγή<text:s/>των<text:s/>ιδιωτικών<text:s/>οικοδομικών<text:s/>έργων<text:s/>και<text:s/>εγκαταστάσεων.</text:span></text:p>
      <text:p text:style-name="P716"><text:span text:style-name="T716_1">β)</text:span><text:span text:style-name="T716_2"><text:tab/></text:span><text:span text:style-name="T716_3">Ειδικότερα<text:s/>καθορίζονται<text:s/>και<text:s/>εξειδικεύονται<text:s/>οι<text:s/>αρμοδιότητες,<text:s/>οι<text:s/>υποχρεώσεις,<text:s/>ευθύνες<text:s/>κ.ά.:</text:span></text:p>
      <text:p text:style-name="P717"><text:span text:style-name="T717_1">-</text:span><text:span text:style-name="T717_2"><text:tab/></text:span><text:span text:style-name="T717_3">του<text:s/>κυρίου<text:s/>του<text:s/>έργου</text:span></text:p>
      <text:p text:style-name="P718"><text:span text:style-name="T718_1">-</text:span><text:span text:style-name="T718_2"><text:tab/></text:span><text:span text:style-name="T718_3">του<text:s/>μελετητή<text:s/>μηχανικού<text:s/>κατά<text:s/>τομέα<text:s/>εργασιών</text:span></text:p>
      <text:p text:style-name="P719"><text:span text:style-name="T719_1">-</text:span><text:span text:style-name="T719_2"><text:tab/></text:span><text:span text:style-name="T719_3">του<text:s/>επιβλέποντος<text:s/>μηχανικού<text:s/>κατά<text:s/>τομέα<text:s/>εργασιών</text:span></text:p>
      <text:p text:style-name="P720"><text:span text:style-name="T720_1">-</text:span><text:span text:style-name="T720_2"><text:tab/></text:span><text:span text:style-name="T720_3">του<text:s/>γενικού<text:s/>εργολάβου<text:s/>του<text:s/>έργου</text:span></text:p>
      <text:p text:style-name="P721"><text:span text:style-name="T721_1">-</text:span><text:span text:style-name="T721_2"><text:tab/></text:span><text:span text:style-name="T721_3">του<text:s/>κατ’<text:s/>είδος<text:s/>εργασίας<text:s/>υπεργολάβου,<text:s/>τεχνικού<text:s/>και<text:s/>τεχνίτη</text:span></text:p>
      <text:p text:style-name="P722"><text:span text:style-name="T722_1">-</text:span><text:span text:style-name="T722_2"><text:tab/></text:span><text:span text:style-name="T722_3">των<text:s/>παραγωγών<text:s/>δομικών<text:s/>υλών,<text:s/>υλικών<text:s/>και<text:s/>ειδών</text:span></text:p>
      <text:p text:style-name="P723"><text:span text:style-name="T723_1">-</text:span><text:span text:style-name="T723_2"><text:tab/></text:span><text:span text:style-name="T723_3">των<text:s/>προμηθευτών<text:s/>δομικών<text:s/>υλών,<text:s/>υλικών<text:s/>και<text:s/>ειδών.</text:span></text:p>
      <text:p text:style-name="P724"><text:span text:style-name="T724_1">γ)</text:span><text:span text:style-name="T724_2"><text:tab/></text:span><text:span text:style-name="T724_3">Με<text:s/>τα<text:s/>ίδια<text:s/>προεδρικά<text:s/>διατάγματα<text:s/>ορίζονται<text:s/>κατά<text:s/>περίπτωση<text:s/>τα<text:s/>κριτήρια,<text:s/>οι<text:s/>προϋποθέσεις<text:s/>και<text:s/>οι<text:s/>διαδικασίες<text:s/>βάσει<text:s/>των<text:s/>οποίων<text:s/>οι<text:s/>εργολάβοι,<text:s/>υπεργολάβοι,<text:s/>παραγωγοί<text:s/>και<text:s/>προμηθευτές<text:s/>εντάσσονται<text:s/>στο<text:s/>αντίστοιχο<text:s/>μητρώο<text:s/>δια<text:s/>του<text:s/>οποίου<text:s/>πιστοποιείται<text:s/>η<text:s/>πληρότητα,<text:s/>ποιότητα<text:s/>και<text:s/>αξιοπιστία<text:s/>των<text:s/>παρεχόμενων<text:s/>υπηρεσιών,<text:s/>υλών,<text:s/>υλικών<text:s/>και<text:s/>ειδών.<text:s/>Με<text:s/>τα<text:s/>ίδια<text:s/>προεδρικά<text:s/>διατάγματα<text:s/>ορίζονται<text:s/>τα<text:s/>όργανα<text:s/>και<text:s/>οι<text:s/>διαδικασίες<text:s/>σύνταξης<text:s/>των<text:s/>μητρώων<text:s/>εργολάβων,<text:s/>υπεργολάβων,<text:s/>παραγωγών<text:s/>και<text:s/>προμηθευτών.<text:s/>Με<text:s/>όμοιο<text:s/>προεδρικό<text:s/>διάταγμα<text:s/>καθορίζεται<text:s/>ο<text:s/>τρόπος<text:s/>επιμερισμού<text:s/>των<text:s/>ευθυνών<text:s/>των<text:s/>παραπάνω<text:s/>προσώπων,<text:s/>το<text:s/>είδος<text:s/>των<text:s/>κυρώσεων<text:s/>και<text:s/>τα<text:s/>κριτήρια<text:s/>και<text:s/>τα<text:s/>όργανα<text:s/>επιβολής<text:s/>αυτών.</text:span></text:p>
      <text:p text:style-name="P725"><text:span text:style-name="T725_1">4.</text:span><text:span text:style-name="T725_2"><text:s/>Με<text:s/>απόφαση<text:s/>του<text:s/>Υπουργού<text:s/>Περιβάλλοντος,<text:s/>Ενέργειας<text:s/>και<text:s/>Κλιματικής<text:s/>Αλλαγής,<text:s/>εγκρίνονται<text:s/>Τεχνικές<text:s/>Οδηγίες<text:s/>μετά<text:s/>από<text:s/>γνώμη<text:s/>του<text:s/>Τεχνικού<text:s/>Επιμελητηρίου<text:s/>Ελλάδας<text:s/>(Τ.Ο.Τ.Ε.Ε.)<text:s/>με<text:s/>τις<text:s/>οποίες<text:s/>τροποποιούνται<text:s/>ή<text:s/>και<text:s/>καθορίζονται<text:s/>τεχνικές<text:s/>προδιαγραφές<text:s/>μελετών,<text:s/>καθώς<text:s/>και<text:s/>το<text:s/>περιεχόμενο<text:s/>Ειδικών<text:s/>Κανονισμών.</text:span></text:p>
      <text:p text:style-name="P726"><text:span text:style-name="T726_1">5.</text:span><text:span text:style-name="T726_2"><text:s/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για<text:s/>την<text:s/>εξοικονόμηση<text:s/>νερού<text:s/>σε<text:s/>κτήρια<text:s/>και<text:s/>κάθε<text:s/>άλλο<text:s/>συναφές<text:s/>ζήτημα.</text:span></text:p>
      <text:h text:style-name="P727" text:outline-level="6"><text:span text:style-name="T727_1">Άρθρο<text:s/>29</text:span></text:h>
      <text:p text:style-name="P728"><text:span text:style-name="T728_1">1.</text:span><text:span text:style-name="T728_2"><text:s/>Η<text:s/>ισχύς<text:s/>της<text:s/>διάταξης<text:s/>του<text:s/>τρίτου<text:s/>εδαφίου<text:s/>της<text:s/>παρ.<text:s/>1<text:s/>του<text:s/>άρθρου<text:s/>8<text:s/>του<text:s/>ν.<text:s/>4030/2011<text:s/>αρχίζει<text:s/>μετά<text:s/>την<text:s/>έκδοση<text:s/>απόφασης<text:s/>του<text:s/>Υπουργού<text:s/>Περιβάλλοντος,<text:s/>Ενέργειας<text:s/>και<text:s/>Κλιματικής<text:s/>Αλλαγής,<text:s/>με<text:s/>την<text:s/>οποία<text:s/>διαπιστώνεται<text:s/>η<text:s/>οργάνωση<text:s/>του<text:s/>μητρώου<text:s/>του<text:s/>πρώτου<text:s/>εδαφίου<text:s/>της<text:s/>ίδιας<text:s/>παραγράφου.<text:s/>Εγκρίσεις<text:s/>και<text:s/>άδειες<text:s/>δόμησης,<text:s/>οι<text:s/>οποίες<text:s/>έχουν<text:s/>εκδοθεί<text:s/>μέχρι<text:s/>την<text:s/>έναρξη<text:s/>ισχύος<text:s/>της<text:s/>παρούσας,<text:s/>χωρίς<text:s/>τη<text:s/>δήλωση<text:s/>του<text:s/>αριθμού<text:s/>του<text:s/>μηχανικού<text:s/>στο<text:s/>μητρώο<text:s/>της<text:s/>παραπάνω<text:s/>διάταξης<text:s/>θεωρούνται<text:s/>νομίμως<text:s/>εκδοθείσες.</text:span></text:p>
      <text:p text:style-name="P729"><text:span text:style-name="T729_1">2.</text:span><text:span text:style-name="T729_2"><text:s/>Η<text:s/>θητεία<text:s/>των<text:s/>μελών<text:s/>των<text:s/>Συμβουλίων<text:s/>Πολεοδομικών<text:s/>Θεμάτων<text:s/>και<text:s/>Αμφισβητήσεων<text:s/>(ΣΥΠΟΘΑ),<text:s/>του<text:s/>Κεντρικού<text:s/>Συμβουλίου<text:s/>Αρχιτεκτονικής<text:s/>(ΚΕΣΑ)<text:s/>και<text:s/>του<text:s/>Κεντρικού<text:s/>Συμβουλίου<text:s/>Πολεοδομικών<text:s/>Θεμάτων<text:s/>και<text:s/>Αμφισβητήσεων<text:s/>(ΚΕΣΥΠΟΘΑ)<text:s/>είναι<text:s/>διετής.</text:span></text:p>
      <text:p text:style-name="P730"><text:span text:style-name="T730_1">3.</text:span><text:span text:style-name="T730_2"><text:s/>Στην<text:s/>παρ.<text:s/>9<text:s/>του<text:s/>άρθρου<text:s/>6<text:s/>του<text:s/>ν.<text:s/>4030/2011<text:s/>οι<text:s/>λέξεις<text:s/>«κατά<text:s/>τον<text:s/>χρόνο»<text:s/>αντικαθίστανται<text:s/>από<text:s/>τις<text:s/>λέξεις<text:s/>«ανεξάρτητα<text:s/>από<text:s/>το<text:s/>χρόνο».</text:span></text:p>
      <text:p text:style-name="P731"><text:span text:style-name="T731_1">4.</text:span><text:span text:style-name="T731_2"><text:s/>Στην<text:s/>παρ.<text:s/>12<text:s/>του<text:s/>άρθρου<text:s/>7<text:s/>του<text:s/>ν.<text:s/>4030/<text:s/>2011<text:s/>η<text:s/>λέξη<text:s/>«αμοιβών»<text:s/>αντικαθίσταται<text:s/>από<text:s/>τη<text:s/>λέξη<text:s/>«εισφορών».</text:span></text:p>
      <text:p text:style-name="P732"><text:span text:style-name="T732_1">5.</text:span><text:span text:style-name="T732_2"><text:s/>α.<text:s/>Η<text:s/>ισχύς<text:s/>των<text:s/>οικοδομικών<text:s/>αδειών,<text:s/>οι<text:s/>οποίες<text:s/>δεν<text:s/>είχαν<text:s/>λήξει<text:s/>την<text:s/>1.3.2011<text:s/>παρατείνεται<text:s/>κατά<text:s/>τρία<text:s/>έτη.<text:s/>Οικοδομικές<text:s/>άδειες,<text:s/>οι<text:s/>οποίες<text:s/>είχαν<text:s/>εκδοθεί<text:s/>και<text:s/>είχε<text:s/>αρχίσει<text:s/>η<text:s/>εκτέλεση<text:s/>των<text:s/>εργασιών<text:s/>τους<text:s/>πριν<text:s/>την<text:s/>1.3.2012,<text:s/>αναθεωρούνται<text:s/>σύμφωνα<text:s/>με<text:s/>τις<text:s/>προϊσχύουσες<text:s/>του<text:s/>ν.<text:s/>4030/2011<text:s/>διατάξεις,<text:s/>εφόσον<text:s/>η<text:s/>αναθεώρηση<text:s/>δεν<text:s/>αφορά<text:s/>προσθήκη.</text:span></text:p>
      <text:p text:style-name="P733"><text:span text:style-name="T733_1">β.<text:s/>Οι<text:s/>διατάξεις<text:s/>του<text:s/>άρθρου<text:s/>7<text:s/>του<text:s/>ν.<text:s/>4030/2011<text:s/>εφαρμόζονται<text:s/>για<text:s/>τις<text:s/>οικοδομικές<text:s/>άδειες,<text:s/>οι<text:s/>οποίες<text:s/>έχουν<text:s/>εκδοθεί<text:s/>μέχρι<text:s/>την<text:s/>1.3.2012,<text:s/>εφόσον<text:s/>αρχίσει<text:s/>η<text:s/>εκτέλεση<text:s/>των<text:s/>οικοδομικών<text:s/>εργασιών<text:s/>τους,<text:s/>μετά<text:s/>την<text:s/>παραπάνω<text:s/>ημερομηνία.</text:span></text:p>
      <text:p text:style-name="P734"><text:span text:style-name="T734_1">γ.<text:s/>Στο<text:s/>άρθρο<text:s/>9<text:s/>παράγραφος<text:s/>5<text:s/>του<text:s/>ν.<text:s/>4030/2011<text:s/>η<text:s/>λέξη<text:s/>«ΥΔΟΜ»<text:s/>αντικαθίσταται<text:s/>από<text:s/>τις<text:s/>λέξεις<text:s/>«αρμόδια<text:s/>υπηρεσία<text:s/>του<text:s/>Δήμου».</text:span></text:p>
      <text:p text:style-name="P735"><text:span text:style-name="T735_1">δ.<text:s/>Στην<text:s/>παράγραφο<text:s/>11<text:s/>του<text:s/>άρθρου<text:s/>24<text:s/>του<text:s/>ν.<text:s/>4014/2011<text:s/>μετά<text:s/>το<text:s/>εδάφιο<text:s/>«Ανείσπρακτα<text:s/>βεβαιωθέντα<text:s/>ποσά<text:s/>προστίμων<text:s/>ανέγερσης<text:s/>και<text:s/>διατήρησης,<text:s/>δυνάμει<text:s/>άλλων<text:s/>διατάξεων,<text:s/>διαγράφονται»<text:s/>προστίθενται<text:s/>εδάφια,<text:s/>τα<text:s/>οποία<text:s/>έχουν<text:s/>ως<text:s/>εξής:<text:s/>«Για<text:s/>τη<text:s/>διαγραφή<text:s/>των<text:s/>προστίμων<text:s/>υποβάλλεται<text:s/>στην<text:s/>αρμόδια<text:s/>Υπηρεσία<text:s/>Δόμησης<text:s/>αίτηση<text:s/>του<text:s/>ενδιαφερομένου,<text:s/>η<text:s/>οποία<text:s/>συνοδεύεται<text:s/>από:<text:s/>1)<text:s/>τη<text:s/>βεβαίωση<text:s/>υπαγωγής<text:s/>στις<text:s/>διατάξεις<text:s/>του<text:s/>παρόντος<text:s/>και<text:s/>2)<text:s/>υπεύθυνη<text:s/>δήλωση<text:s/>ότι<text:s/>τα<text:s/>πρόστιμα,<text:s/>των<text:s/>οποίων<text:s/>ζητείται<text:s/>η<text:s/>διαγραφή,<text:s/>αφορούν<text:s/>το<text:s/>ακίνητο,<text:s/>το<text:s/>οποίο<text:s/>έχει<text:s/>υπαχθεί<text:s/>στις<text:s/>διατάξεις<text:s/>του<text:s/>παρόντος.<text:s/>Η<text:s/>Υπηρεσία<text:s/>Δόμησης<text:s/>εκδίδει<text:s/>πράξη<text:s/>με<text:s/>την<text:s/>οποία<text:s/>ακυρώνει<text:s/>τον<text:s/>οικείο<text:s/>χρηματικό<text:s/>κατάλογο<text:s/>ή<text:s/>την<text:s/>πράξη<text:s/>επιβολής<text:s/>προστίμου<text:s/>και<text:s/>την<text:s/>αποστέλλει<text:s/>στην<text:s/>αρμόδια<text:s/>φορολογική<text:s/>αρχή,<text:s/>σε<text:s/>περίπτωση<text:s/>που<text:s/>τα<text:s/>πρόστιμα<text:s/>έχουν<text:s/>βεβαιωθεί<text:s/>και<text:s/>φορολογικά,<text:s/>προκειμένου<text:s/>η<text:s/>φορολογική<text:s/>αρχή<text:s/>να<text:s/>διαγράψει<text:s/>κάθε<text:s/>σχετική<text:s/>πράξη<text:s/>(ταμειακή<text:s/>βεβαίωση),<text:s/>που<text:s/>έχει<text:s/>ως<text:s/>νόμιμο<text:s/>έρεισμα<text:s/>το<text:s/>χρηματικό<text:s/>κατάλογο<text:s/>ή<text:s/>την<text:s/>πράξη<text:s/>επιβολής<text:s/>προστίμου.</text:span></text:p>
      <text:p text:style-name="P736"><text:span text:style-name="T736_1">6.</text:span><text:span text:style-name="T736_2"><text:s/>Παρατείνεται<text:s/>η<text:s/>ισχύς<text:s/>των<text:s/>οικοδομικών<text:s/>αδειών,<text:s/>που<text:s/>εμπίπτουν<text:s/>στο<text:s/>πεδίο<text:s/>εφαρμογής<text:s/>της<text:s/>παραγράφου<text:s/>3α<text:s/>του<text:s/>άρθρου<text:s/>6<text:s/>του<text:s/>από<text:s/>8.7.1993<text:s/>προεδρικού<text:s/>διατάγματος<text:s/>(Δ΄<text:s/>795),<text:s/>έως<text:s/>και<text:s/>τις<text:s/>31.12.2014,<text:s/>προκειμένου<text:s/>να<text:s/>ολοκληρωθούν<text:s/>οι<text:s/>όψεις<text:s/>και<text:s/>η<text:s/>τυχόν<text:s/>στέγη<text:s/>του<text:s/>κτιρίου<text:s/>και<text:s/>να<text:s/>ενταχθούν<text:s/>στην<text:s/>παρ.<text:s/>4γ<text:s/>του<text:s/>άρθρου<text:s/>6<text:s/>του<text:s/>ν.<text:s/>4030/2011.<text:s/>Για<text:s/>τις<text:s/>εργασίες<text:s/>αυτές<text:s/>δεν<text:s/>απαιτείται<text:s/>έκδοση<text:s/>αναθεώρησης<text:s/>οικοδομικής<text:s/>άδειας,<text:s/>παρά<text:s/>μόνον<text:s/>έγγραφη<text:s/>ενημέρωση<text:s/>της<text:s/>αρμόδιας<text:s/>Υπηρεσίας<text:s/>Δόμησης,<text:s/>η<text:s/>οποία<text:s/>γνωστοποιείται<text:s/>στο<text:s/>οικείο<text:s/>αστυνομικό<text:s/>τμήμα.</text:span></text:p>
      <text:p text:style-name="P737"><text:span text:style-name="T737_1">7.</text:span><text:span text:style-name="T737_2"><text:s/>Στο<text:s/>τέλος<text:s/>της<text:s/>παρ.<text:s/>3<text:s/>του<text:s/>άρθρου<text:s/>45<text:s/>του<text:s/>ν.<text:s/>4030/<text:s/>2011<text:s/>προστίθεται<text:s/>εδάφιο,<text:s/>το<text:s/>οποίο<text:s/>έχει<text:s/>ως<text:s/>εξής:</text:span></text:p>
      <text:p text:style-name="P738"><text:span text:style-name="T738_1">«Στην<text:s/>περίπτωση<text:s/>των<text:s/>κηρυγμένων<text:s/>παραδοσιακών<text:s/>οικισμών,<text:s/>των<text:s/>ιστορικών<text:s/>διατηρητέων<text:s/>οικισμών<text:s/>και<text:s/>των<text:s/>οικιστικών<text:s/>συνόλων,<text:s/>που<text:s/>έχουν<text:s/>χαρακτηριστεί<text:s/>ως<text:s/>ιστορικά<text:s/>διατηρητέα<text:s/>μνημεία,<text:s/>η<text:s/>προθεσμία<text:s/>του<text:s/>προηγούμενου<text:s/>εδαφίου<text:s/>είναι<text:s/>τέσσερα<text:s/>έτη.»</text:span></text:p>
      <text:p text:style-name="P739"><text:span text:style-name="T739_1">8.</text:span><text:span text:style-name="T739_2"><text:s/>Στην<text:s/>παράγραφο<text:s/>1<text:s/>του<text:s/>άρθρου<text:s/>3<text:s/>του<text:s/>ν.<text:s/>4030/2011<text:s/>μετά<text:s/>τις<text:s/>λέξεις<text:s/>«διοικητικών<text:s/>οργάνων»<text:s/>προστίθεται<text:s/>η<text:s/>φράση<text:s/>«,<text:s/>η<text:s/>γνωμοδότηση<text:s/>του<text:s/>Συμβουλίου<text:s/>Αρχιτεκτονικής<text:s/>ή<text:s/>του<text:s/>Σ.Χ.Ο.Π.<text:s/>Αιγαίου,»</text:span></text:p>
      <text:p text:style-name="P740"><text:span text:style-name="T740_1">9.</text:span><text:span text:style-name="T740_2"><text:s/>Στην<text:s/>παρ.<text:s/>2<text:s/>του<text:s/>άρθρου<text:s/>3<text:s/>του<text:s/>ν.<text:s/>4030/2011<text:s/>μετά<text:s/>τις<text:s/>λέξεις<text:s/>«η<text:s/>έγκριση<text:s/>δόμησης»<text:s/>προστίθεται<text:s/>η<text:s/>φράση<text:s/>«,<text:s/>η<text:s/>γνωμοδότηση<text:s/>του<text:s/>Συμβουλίου<text:s/>Αρχιτεκτονικής<text:s/>ή<text:s/>του<text:s/>Σ.Χ.Ο.Π.<text:s/>Αιγαίου<text:s/>όπου<text:s/>απαιτείται».</text:span></text:p>
      <text:h text:style-name="P741" text:outline-level="6"><text:span text:style-name="T741_1">Άρθρο<text:s/>30</text:span></text:h>
      <text:h text:style-name="P742" text:outline-level="6"><text:span text:style-name="T742_1">1<text:s/>.α.<text:s/>Στην<text:s/>παράγραφο<text:s/>2<text:s/>του<text:s/>άρθρου<text:s/>1<text:s/>του<text:s/>π.δ.<text:s/>340/1990<text:s/>(Α΄<text:s/>135)<text:s/>προστίθεται<text:s/>εδάφιο<text:s/>στ΄<text:s/>ως<text:s/>εξής:</text:span></text:h>
      <text:p text:style-name="P743"><text:span text:style-name="T743_1">«στ.<text:s/>Διεύθυνση<text:s/>Αρχιτεκτονικής».</text:span></text:p>
      <text:p text:style-name="P744"><text:span text:style-name="T744_1">β.<text:s/>Η<text:s/>περίπτωση<text:s/>ε΄<text:s/>του<text:s/>στοιχείου<text:s/>ζ΄<text:s/>της<text:s/>παραγράφου</text:span></text:p>
      <text:p text:style-name="P745"><text:span text:style-name="T745_1">2<text:s/>του<text:s/>άρθρου<text:s/>4<text:s/>του<text:s/>π.δ.<text:s/>51/1988<text:s/>(Α΄<text:s/>19),<text:s/>όπως<text:s/>ισχύει,<text:s/>αντικαθίσταται<text:s/>ως<text:s/>ακολούθως:</text:span></text:p>
      <text:p text:style-name="P746"><text:span text:style-name="T746_1">«ε)<text:s/>Οι<text:s/>κατευθύνσεις<text:s/>για<text:s/>το<text:s/>σχεδιασμό<text:s/>των<text:s/>Γ.Π.Σ.<text:s/>και<text:s/>ΣΧΟΟΑΠ<text:s/>των<text:s/>Δήμων<text:s/>των<text:s/>παραπάνω<text:s/>Ρυθμιστικών<text:s/>Σχεδίων.»</text:span></text:p>
      <text:p text:style-name="P747"><text:span text:style-name="T747_1">2.</text:span><text:span text:style-name="T747_2"><text:s/>Οι<text:s/>ρυθμίσεις<text:s/>των<text:s/>παραγράφων<text:s/>1<text:s/>έως<text:s/>5<text:s/>του<text:s/>άρθρου<text:s/>8<text:s/>του<text:s/>ν.<text:s/>4002/2011<text:s/>εφαρμόζονται<text:s/>και<text:s/>επί<text:s/>ξενοδοχειακών<text:s/>καταλυμάτων<text:s/>της<text:s/>παρ.<text:s/>1Α<text:s/>του<text:s/>άρθρου<text:s/>2<text:s/>του<text:s/>ν.<text:s/>2160/1993,<text:s/>τα<text:s/>οποία<text:s/>κατασκευάζονται,<text:s/>σε<text:s/>γήπεδα<text:s/>τουλάχιστον<text:s/>50.000<text:s/>τ.μ.,<text:s/>εντός<text:s/>πέντε<text:s/>(5)<text:s/>ετών<text:s/>από<text:s/>την<text:s/>έναρξη<text:s/>ισχύος<text:s/>του<text:s/>παρόντος,<text:s/>εφόσον<text:s/>είχε<text:s/>υποβληθεί<text:s/>πλήρης<text:s/>φάκελος<text:s/>για<text:s/>την<text:s/>έκδοση<text:s/>οικοδομικής<text:s/>άδειας<text:s/>μέχρι<text:s/>την<text:s/>έναρξη<text:s/>ισχύος<text:s/>του<text:s/>ν.<text:s/>4002/2011.</text:span></text:p>
      <text:p text:style-name="P748"><text:span text:style-name="T748_1">3.</text:span><text:span text:style-name="T748_2"><text:s/>α.<text:s/>Στο<text:s/>άρθρο<text:s/>24<text:s/>του<text:s/>ν.<text:s/>4014/2011<text:s/>προστίθεται<text:s/>παράγραφος<text:s/>27<text:s/>ως<text:s/>εξής:</text:span></text:p>
      <text:p text:style-name="P749"><text:span text:style-name="T749_1">«27.<text:s/>Για<text:s/>τα<text:s/>κτίρια,<text:s/>που<text:s/>στεγάζουν<text:s/>υποδομές<text:s/>δικαιοσύνης<text:s/>και<text:s/>ανήκουν<text:s/>στο<text:s/>Δημόσιο<text:s/>ή<text:s/>στο<text:s/>Ταμείο<text:s/>Χρηματοδότησης<text:s/>Δικαστικών<text:s/>Κτιρίων<text:s/>ή<text:s/>σε<text:s/>νομικά<text:s/>πρόσωπα<text:s/>που<text:s/>εποπτεύονται<text:s/>από<text:s/>το<text:s/>Υπουργείο<text:s/>Δικαιοσύνης,<text:s/>Διαφάνειας<text:s/>και<text:s/>Ανθρωπίνων<text:s/>Δικαιωμάτων<text:s/>δεν<text:s/>υπάρχει<text:s/>υποχρέωση<text:s/>καταβολής<text:s/>παραβόλου<text:s/>για<text:s/>την<text:s/>υπαγωγή<text:s/>στις<text:s/>διατάξεις<text:s/>του<text:s/>παρόντος.»</text:span></text:p>
      <text:p text:style-name="P750"><text:span text:style-name="T750_1">β.<text:s/>Στην<text:s/>παράγραφο<text:s/>1α<text:s/>του<text:s/>άρθρου<text:s/>24<text:s/>του<text:s/>ν.<text:s/>4014/2011<text:s/>προστίθεται<text:s/>εδάφιο,<text:s/>το<text:s/>οποίο<text:s/>έχει<text:s/>ως<text:s/>εξής:</text:span></text:p>
      <text:p text:style-name="P751"><text:span text:style-name="T751_1">«Η<text:s/>με<text:s/>οποιονδήποτε<text:s/>τρόπο<text:s/>μεταβολή<text:s/>των<text:s/>χρήσεων<text:s/>γης<text:s/>δεν<text:s/>επιδρά<text:s/>στο<text:s/>κύρος<text:s/>της<text:s/>υπαγωγής,<text:s/>σύμφωνα<text:s/>με<text:s/>τα<text:s/>προηγούμενα<text:s/>εδάφια.»</text:span></text:p>
      <text:p text:style-name="P752"><text:span text:style-name="T752_1">γ.<text:s/>Στο<text:s/>άρθρο<text:s/>26<text:s/>παράγραφος<text:s/>2<text:s/>του<text:s/>ν.<text:s/>4014/2011<text:s/>η<text:s/>ημερομηνία<text:s/>«31.12.2011»<text:s/>αντικαθίσταται<text:s/>από<text:s/>την<text:s/>ημερομηνία<text:s/>«30.6.2012»<text:s/>και<text:s/>διαγράφονται<text:s/>οι<text:s/>λέξεις<text:s/>«και<text:s/>επέρχονται<text:s/>οι<text:s/>συνέπειες<text:s/>των<text:s/>παραπάνω<text:s/>διατάξεων».</text:span></text:p>
      <text:p text:style-name="P753"><text:span text:style-name="T753_1">δ.<text:s/>Για<text:s/>τη<text:s/>λήψη<text:s/>άδειας<text:s/>εγκατάστασης,<text:s/>λειτουργίας<text:s/>ή<text:s/>για<text:s/>την<text:s/>υποβολή<text:s/>υπεύθυνης<text:s/>δήλωσης<text:s/>για<text:s/>την<text:s/>άσκηση<text:s/>μεταποιητικών<text:s/>ή<text:s/>συναφών<text:s/>δραστηριοτήτων,<text:s/>σύμφωνα<text:s/>με<text:s/>τα<text:s/>οριζόμενα<text:s/>στα<text:s/>άρθρα<text:s/>17<text:s/>έως<text:s/>40<text:s/>του<text:s/>ν.<text:s/>3982/2011<text:s/>(Α΄<text:s/>209),<text:s/>σε<text:s/>κτίρια<text:s/>ή<text:s/>τμήματα<text:s/>κτιρίων,<text:s/>που<text:s/>έχουν<text:s/>υπαχθεί<text:s/>στις<text:s/>διατάξεις<text:s/>του<text:s/>άρθρου<text:s/>24<text:s/>του<text:s/>ν.<text:s/>4014/2011,<text:s/>απαιτείται<text:s/>αντί<text:s/>της<text:s/>οικοδομικής<text:s/>άδειας<text:s/>η<text:s/>βεβαίωσης<text:s/>περαίωσης<text:s/>της<text:s/>διαδικασίας<text:s/>υπαγωγής<text:s/>στο<text:s/>παραπάνω<text:s/>άρθρο.</text:span></text:p>
      <text:p text:style-name="P754"><text:span text:style-name="T754_1">ε.<text:s/>Στο<text:s/>τέλος<text:s/>της<text:s/>παρ.<text:s/>18<text:s/>του<text:s/>άρθρου<text:s/>24<text:s/>του<text:s/>ν.<text:s/>4014/2011<text:s/>προστίθεται<text:s/>το<text:s/>εξής<text:s/>εδάφιο:</text:span></text:p>
      <text:p text:style-name="P755"><text:span text:style-name="T755_1">«Στις<text:s/>ρυθμίσεις<text:s/>του<text:s/>παρόντος<text:s/>νόμου<text:s/>υπάγονται<text:s/>αυθαίρετες<text:s/>κατασκευές<text:s/>που<text:s/>έχουν<text:s/>ανεγερθεί<text:s/>κατά<text:s/>παράβαση<text:s/>των<text:s/>ρυθμίσεων<text:s/>του<text:s/>από<text:s/>17.2.1998<text:s/>π.δ.<text:s/>«Καθορισμός<text:s/>χρήσεων<text:s/>γης<text:s/>και<text:s/>όρων<text:s/>και<text:s/>περιορισμών<text:s/>δόμησης<text:s/>στην<text:s/>εκτός<text:s/>σχεδίου<text:s/>και<text:s/>εκτός<text:s/>ορίων<text:s/>οικισμών<text:s/>προ<text:s/>του<text:s/>έτους<text:s/>1923<text:s/>περιοχή<text:s/>της<text:s/>χερσονήσου<text:s/>Λαυρεωτικής<text:s/>(Ν.<text:s/>Αττικής)»<text:s/>(Δ΄<text:s/>125/1998).<text:s/>Σε<text:s/>περίπτωση<text:s/>διαπλάτυνσης<text:s/>του<text:s/>οδικού<text:s/>δικτύου<text:s/>οι<text:s/>κύριοι<text:s/>των<text:s/>αυθαιρέτων<text:s/>κατασκευών<text:s/>δεν<text:s/>δικαιούνται<text:s/>αποζημίωσης<text:s/>για<text:s/>τις<text:s/>αυθαίρετες<text:s/>κατασκευές.</text:span></text:p>
      <text:p text:style-name="P756"><text:span text:style-name="T756_1">στ.<text:s/>Στην<text:s/>παράγραφο<text:s/>2<text:s/>(α)<text:s/>του<text:s/>άρθρου<text:s/>3<text:s/>του<text:s/>από<text:s/>14.6.2011<text:s/>π.δ.<text:s/>(Δ΄<text:s/>187)<text:s/>μετά<text:s/>τις<text:s/>λέξεις<text:s/>«πολιτισμού»<text:s/>προστίθενται<text:s/>οι<text:s/>λέξεις<text:s/>«,<text:s/>όπως<text:s/>μουσείων».</text:span></text:p>
      <text:p text:style-name="P757"><text:span text:style-name="T757_1">4.<text:s/>Στο<text:s/>άρθρο<text:s/>24<text:s/>του<text:s/>ν.<text:s/>4014/2011<text:s/>προστίθεται<text:s/>παράγραφος<text:s/>28<text:s/>ως<text:s/>εξής:</text:span></text:p>
      <text:p text:style-name="P758"><text:span text:style-name="T758_1">«28.<text:s/>Για<text:s/>την<text:s/>εφαρμογή<text:s/>της<text:s/>περίπτωσης<text:s/>βγ΄<text:s/>της<text:s/>παραγράφου<text:s/>24<text:s/>του<text:s/>άρθρου<text:s/>24<text:s/>του<text:s/>παρόντος,<text:s/>όπως<text:s/>προστέθηκε<text:s/>με<text:s/>την<text:s/>παράγραφο<text:s/>11<text:s/>του<text:s/>άρθρου<text:s/>49<text:s/>του<text:s/>ν.<text:s/>4030/2011<text:s/>η<text:s/>επιτροπή<text:s/>της<text:s/>παρ.<text:s/>9<text:s/>του<text:s/>άρθρου<text:s/>24<text:s/>του<text:s/>παρόντος<text:s/>αποφαίνεται<text:s/>για<text:s/>το<text:s/>σύνολο<text:s/>των<text:s/>μέχρι<text:s/>τις<text:s/>28.2.2012<text:s/>υποβληθεισών<text:s/>αιτήσεων<text:s/>και<text:s/>εν<text:s/>συνεχεία<text:s/>για<text:s/>το<text:s/>σύνολο<text:s/>των<text:s/>αιτήσεων,<text:s/>που<text:s/>υποβάλλονται<text:s/>από<text:s/>1.3.2012<text:s/>και<text:s/>μέχρι<text:s/>30.6.2012.»</text:span></text:p>
      <text:p text:style-name="P759"><text:span text:style-name="T759_1">5.</text:span><text:span text:style-name="T759_2"><text:s/>Η<text:s/>περίπτωση<text:s/>β΄<text:s/>του<text:s/>άρθρου<text:s/>8<text:s/>του<text:s/>ν.<text:s/>3027/2002<text:s/>καταργείται,<text:s/>αφότου<text:s/>ίσχυσε.</text:span></text:p>
      <text:p text:style-name="P760"><text:span text:style-name="T760_1">6.</text:span><text:span text:style-name="T760_2"><text:s/>Στο<text:s/>άρθρο<text:s/>24<text:s/>του<text:s/>ν.<text:s/>4014/2011<text:s/>προστίθεται<text:s/>παράγραφος<text:s/>29<text:s/>ως<text:s/>ακολούθως:</text:span></text:p>
      <text:p text:style-name="P761"><text:span text:style-name="T761_1">«29.<text:s/>Δεν<text:s/>θεωρούνται<text:s/>αυθαίρετα<text:s/>κατά<text:s/>την<text:s/>έννοια<text:s/>των<text:s/>διατάξεων<text:s/>του<text:s/>παρόντος<text:s/>κτίρια<text:s/>που<text:s/>έχουν<text:s/>ανεγερθεί<text:s/>σύμφωνα<text:s/>με<text:s/>νόμιμη<text:s/>οικοδομική<text:s/>άδεια,<text:s/>πριν<text:s/>από<text:s/>την<text:s/>επιβολή<text:s/>κατασκευής<text:s/>παρόδιας<text:s/>στοάς<text:s/>από<text:s/>το<text:s/>ρυμοτομικό<text:s/>σχέδιο<text:s/>της<text:s/>περιοχής,<text:s/>για<text:s/>το<text:s/>λόγο<text:s/>μη<text:s/>τήρησης<text:s/>της<text:s/>υποχρέωσης<text:s/>αυτής.»</text:span></text:p>
      <text:h text:style-name="P762" text:outline-level="6"><text:span text:style-name="T762_1">Άρθρο<text:s/>31</text:span></text:h>
      <text:h text:style-name="P763" text:outline-level="6"><text:span text:style-name="T763_1">Ρύθμιση<text:s/>πολεοδομικών<text:s/>θεμάτων</text:span></text:h>
      <text:p text:style-name="P764"><text:span text:style-name="T764_1">1.</text:span><text:span text:style-name="T764_2"><text:s/>Η<text:s/>έγκριση,<text:s/>αναθεώρηση<text:s/>ή<text:s/>τροποποίηση<text:s/>ρυμοτομικών<text:s/>σχεδίων,<text:s/>γίνεται<text:s/>με<text:s/>προεδρικό<text:s/>διάταγμα<text:s/>με<text:s/>πρόταση<text:s/>του<text:s/>Υπουργού<text:s/>Περιβάλλοντος,<text:s/>Ενέργειας<text:s/>και<text:s/>Κλιματικής<text:s/>Αλλαγής<text:s/>ή<text:s/>άλλου<text:s/>αρμόδιου<text:s/>Υπουργού,<text:s/>κατά<text:s/>τις<text:s/>διατάξεις<text:s/>της<text:s/>παρ.<text:s/>9β<text:s/>του<text:s/>άρθρου<text:s/>25<text:s/>του<text:s/>ν.<text:s/>2508/1997.<text:s/>Εξαιρούνται<text:s/>οι<text:s/>πολεοδομικές<text:s/>ρυθμίσεις<text:s/>-<text:s/>τροποποιήσεις<text:s/>βάσει<text:s/>των<text:s/>διατάξεων<text:s/>των<text:s/>παραγράφων<text:s/>ΙΙΣΤ.39<text:s/>του<text:s/>άρθρου<text:s/>186<text:s/>και<text:s/>ΙΙ.19<text:s/>του<text:s/>άρθρου<text:s/>280<text:s/>του<text:s/>ν.<text:s/>3852/2010<text:s/>(Α΄<text:s/>87),<text:s/>που<text:s/>εξακολουθούν<text:s/>να<text:s/>ισχύουν.</text:span></text:p>
      <text:p text:style-name="P765"><text:span text:style-name="T765_1">Για<text:s/>την<text:s/>έκδοση<text:s/>του<text:s/>παραπάνω<text:s/>προεδρικού<text:s/>διατάγματος,<text:s/>αρμόδιο<text:s/>συμβούλιο<text:s/>να<text:s/>γνωμοδοτεί<text:s/>είναι<text:s/>το<text:s/>Συμβούλιο<text:s/>Πολεοδομικών<text:s/>Θεμάτων<text:s/>και<text:s/>Αμφισβητήσεων<text:s/>(ΣΥ.<text:s/>ΠΟ.Θ.Α.)<text:s/>της<text:s/>οικείας<text:s/>Περιφέρειας.<text:s/>Θέματα<text:s/>για<text:s/>τα<text:s/>οποία<text:s/>έχει<text:s/>γνωμοδοτήσει<text:s/>μέχρι<text:s/>τη<text:s/>δημοσίευση<text:s/>του<text:s/>παρόντος<text:s/>το<text:s/>αρμόδιο<text:s/>Κεντρικό<text:s/>Συμβούλιο,<text:s/>εγκρίνονται<text:s/>με<text:s/>τη<text:s/>γνωμοδότηση<text:s/>του<text:s/>συμβουλίου<text:s/>αυτού.<text:s/>Ο<text:s/>κατά<text:s/>περίπτωση<text:s/>αρμόδιος<text:s/>Υπουργός<text:s/>μπορεί<text:s/>να<text:s/>ζητά<text:s/>τη<text:s/>γνώμη<text:s/>του<text:s/>αρμόδιου<text:s/>Συμβουλίου<text:s/>του,<text:s/>με<text:s/>την<text:s/>επιφύλαξη<text:s/>εφαρμογής<text:s/>των<text:s/>διατάξεων<text:s/>της<text:s/>παρ.6<text:s/>του<text:s/>άρθρου<text:s/>45<text:s/>του<text:s/>ν.<text:s/>4030/2011<text:s/>(Α΄<text:s/>249).</text:span></text:p>
      <text:p text:style-name="P766"><text:span text:style-name="T766_1">2.</text:span><text:span text:style-name="T766_2"><text:s/>Στο<text:s/>τέλος<text:s/>της<text:s/>περίπτωσης<text:s/>ε΄της<text:s/>παρ.<text:s/>2<text:s/>του<text:s/>άρθρου<text:s/>20<text:s/>του<text:s/>ν.<text:s/>2508/1997<text:s/>προστίθενται<text:s/>εδάφια<text:s/>ως<text:s/>εξής:</text:span></text:p>
      <text:p text:style-name="P767"><text:span text:style-name="T767_1">«Τα<text:s/>παραπάνω<text:s/>εφαρμόζονται<text:s/>και<text:s/>για<text:s/>ιδιοκτησίες<text:s/>ή<text:s/>τμήματα<text:s/>αυτών<text:s/>που<text:s/>καθορίστηκαν<text:s/>ως<text:s/>κοινόχρηστοι<text:s/>χώροι<text:s/>μεταγενέστερα<text:s/>με<text:s/>τροποποίηση<text:s/>ή<text:s/>αναθεώρηση<text:s/>σχεδίου,<text:s/>καθώς<text:s/>και<text:s/>για<text:s/>τους<text:s/>χώρους<text:s/>που<text:s/>χαρακτηρίστηκαν<text:s/>ως<text:s/>χώροι<text:s/>κοινωφελούς<text:s/>χρήσεως<text:s/>ή<text:s/>σκοπών<text:s/>με<text:s/>την<text:s/>αρχική<text:s/>ένταξη<text:s/>ή<text:s/>μεταγενέστερα<text:s/>ως<text:s/>ανωτέρω.<text:s/>Ειδικά<text:s/>στις<text:s/>περιπτώσεις<text:s/>αποχαρακτηρισμού<text:s/>χώρου<text:s/>προορι-<text:s/>ζόμενου<text:s/>για<text:s/>κοινωφελή<text:s/>σκοπό<text:s/>η<text:s/>εισφορά<text:s/>διατίθεται<text:s/>μόνο<text:s/>για<text:s/>τον<text:s/>ίδιο<text:s/>ή<text:s/>άλλο<text:s/>κοινωφελή<text:s/>σκοπό<text:s/>και<text:s/>εφόσον<text:s/>αυτό<text:s/>δεν<text:s/>είναι<text:s/>εφικτό<text:s/>μπορεί<text:s/>είτε<text:s/>να<text:s/>διατεθεί<text:s/>για<text:s/>τη<text:s/>δημιουργία<text:s/>κοινοχρήστου<text:s/>χώρου<text:s/>ή<text:s/>να<text:s/>μετατραπεί<text:s/>σε<text:s/>χρηματική.</text:span></text:p>
      <text:p text:style-name="P768"><text:span text:style-name="T768_1">Η<text:s/>πράξη<text:s/>τροποποίησης<text:s/>του<text:s/>σχεδίου<text:s/>της<text:s/>παρούσας<text:s/>κατά<text:s/>το<text:s/>μέρος<text:s/>που<text:s/>αφορά<text:s/>στη<text:s/>μετάσταση<text:s/>κυριότητος<text:s/>υπέρ<text:s/>του<text:s/>οικείου<text:s/>Ο.Τ.Α.<text:s/>μεταγράφεται<text:s/>νόμιμα<text:s/>στο<text:s/>οικείο<text:s/>υποθηκοφυλακείο<text:s/>ή<text:s/>καταχωρείται<text:s/>στο<text:s/>Κτηματολογικό<text:s/>Γραφείο.</text:span></text:p>
      <text:p text:style-name="P769"><text:span text:style-name="T769_1">Στις<text:s/>παραπάνω<text:s/>περιπτώσεις<text:s/>ο<text:s/>υπόχρεος<text:s/>σε<text:s/>εισφορά<text:s/>δεν<text:s/>συμμετέχει<text:s/>στις<text:s/>τυχόν<text:s/>επιπλέον<text:s/>επιβαρύνσεις<text:s/>από<text:s/>την<text:s/>πράξη<text:s/>αναλογισμού,<text:s/>αλλά<text:s/>υποκαθίσταται<text:s/>από<text:s/>τον<text:s/>οικείο<text:s/>Δήμο.».</text:span></text:p>
      <text:p text:style-name="P770"><text:span text:style-name="T770_1">Σε<text:s/>περίπτωση<text:s/>που<text:s/>ο<text:s/>καθορισμός<text:s/>του<text:s/>ακινήτου<text:s/>ως<text:s/>κοινόχρηστου<text:s/>χώρου<text:s/>ή<text:s/>ο<text:s/>χαρακτηρισμός<text:s/>του<text:s/>ως<text:s/>κοινωφελούς<text:s/>χρήσης<text:s/>δεν<text:s/>έγινε<text:s/>με<text:s/>την<text:s/>αρχική<text:s/>ένταξη<text:s/>στο<text:s/>σχέδιο<text:s/>πόλης,<text:s/>αλλά<text:s/>με<text:s/>μεταγενέστερη<text:s/>τροποποίησή<text:s/>του<text:s/>και<text:s/>έχει<text:s/>ήδη<text:s/>επιβληθεί<text:s/>εισφορά<text:s/>σε<text:s/>γη<text:s/>ή<text:s/>χρήμα,<text:s/>με<text:s/>βάση<text:s/>το<text:s/>ν.<text:s/>1337/1983,<text:s/>είτε<text:s/>αποζημίωση<text:s/>οποιασδήποτε<text:s/>μορφής<text:s/>για<text:s/>την<text:s/>ένταξη<text:s/>στο<text:s/>σχέδιο<text:s/>πόλης<text:s/>με<text:s/>βάση<text:s/>το<text:s/>ν.δ.<text:s/>της<text:s/>17.7.1923,<text:s/>αν<text:s/>αρθεί<text:s/>η<text:s/>απαλλοτρίωση<text:s/>ή<text:s/>το<text:s/>ρυμοτομικό<text:s/>βάρος<text:s/>και<text:s/>το<text:s/>ακίνητο<text:s/>καταστεί<text:s/>οικοδομήσιμο,<text:s/>δεν<text:s/>επιβάλλεται<text:s/>εκ<text:s/>νέου<text:s/>εισφορά<text:s/>σε<text:s/>γη<text:s/>ή<text:s/>χρήμα.</text:span></text:p>
      <text:p text:style-name="P771"><text:span text:style-name="T771_1">3.</text:span><text:span text:style-name="T771_2"><text:s/>α.<text:s/>Η<text:s/>παρ.<text:s/>1<text:s/>του<text:s/>άρθρου<text:s/>39<text:s/>του<text:s/>ν.<text:s/>4030/2011<text:s/>(Α΄<text:s/>249)<text:s/>αντικαθίσταται<text:s/>ως<text:s/>εξής:</text:span></text:p>
      <text:p text:style-name="P772"><text:span text:style-name="T772_1">«<text:s/>1.<text:s/>Η<text:s/>εποπτεία<text:s/>λειτουργίας<text:s/>των<text:s/>Οικοδομικών<text:s/>Συνεταιρισμών<text:s/>(Ο.Σ.)<text:s/>ανήκει<text:s/>στο<text:s/>Υπουργείο<text:s/>Οικονομικών,<text:s/>σύμφωνα<text:s/>με<text:s/>το<text:s/>ν.<text:s/>1667/1986<text:s/>(Α΄<text:s/>196).<text:s/>Το<text:s/>Υπουργείο<text:s/>Περιβάλλοντος,<text:s/>Ενέργειας<text:s/>και<text:s/>Κλιματικής<text:s/>Αλλαγής<text:s/>διατηρεί<text:s/>τις<text:s/>αρμοδιότητές<text:s/>του<text:s/>μόνο<text:s/>για<text:s/>τις<text:s/>διαδικασίες<text:s/>χωροθέτησης,<text:s/>πολεοδόμησης,<text:s/>τον<text:s/>καθορισμό<text:s/>όρων<text:s/>και<text:s/>περιορισμών<text:s/>δόμησης,<text:s/>έγκρισης<text:s/>μελετών<text:s/>περιβαλλοντικών<text:s/>επιπτώσεων<text:s/>και<text:s/>θέματα<text:s/>ενέργειας.»</text:span></text:p>
      <text:p text:style-name="P773"><text:span text:style-name="T773_1">β.<text:s/>Τα<text:s/>δύο<text:s/>τελευταία<text:s/>εδάφια<text:s/>της<text:s/>παρ.<text:s/>6<text:s/>του<text:s/>άρθρου<text:s/>39<text:s/>του<text:s/>ν.<text:s/>4030/2011<text:s/>αντικαθίστανται<text:s/>ως<text:s/>εξής:</text:span></text:p>
      <text:p text:style-name="P774"><text:span text:style-name="T774_1">«Η<text:s/>απόφαση<text:s/>ανάληψης<text:s/>των<text:s/>εν<text:s/>λόγω<text:s/>έργων<text:s/>υποδομής<text:s/>κοινοποιείται<text:s/>αμελλητί<text:s/>με<text:s/>ευθύνη<text:s/>του<text:s/>Ο.Τ.Α.<text:s/>στις<text:s/>αρμόδιες<text:s/>υπηρεσίες<text:s/>δόμησης,<text:s/>με<text:s/>παραγγελία<text:s/>να<text:s/>μην<text:s/>εκδίδουν<text:s/>άδειες<text:s/>δόμησης<text:s/>για<text:s/>όσο<text:s/>διάστημα<text:s/>είναι<text:s/>απαραίτητο<text:s/>στους<text:s/>Ο.Τ.Α.<text:s/>προκειμένου<text:s/>να<text:s/>προβούν<text:s/>στη<text:s/>σύνταξη<text:s/>των<text:s/>μελετών<text:s/>για<text:s/>τα<text:s/>έργα<text:s/>υποδομής<text:s/>και<text:s/>μέχρι<text:s/>την<text:s/>υλοποίηση<text:s/>αυτών<text:s/>κατά<text:s/>τις<text:s/>διατάξεις<text:s/>της<text:s/>παραγράφου<text:s/>10.</text:span></text:p>
      <text:p text:style-name="P775"><text:span text:style-name="T775_1">Οι<text:s/>Ο.Τ.Α.<text:s/>που<text:s/>αναλαμβάνουν<text:s/>την<text:s/>εκπόνηση<text:s/>των<text:s/>μελετών<text:s/>και<text:s/>την<text:s/>κατασκευή<text:s/>των<text:s/>έργων<text:s/>τεχνικής<text:s/>υποδομής<text:s/>στις<text:s/>οικιστικές<text:s/>περιοχές<text:s/>των<text:s/>Ο.Σ.,<text:s/>εντάσσουν<text:s/>αυτά<text:s/>στους<text:s/>προϋπολογισμούς<text:s/>και<text:s/>τα<text:s/>προγράμματά<text:s/>τους<text:s/>σύμφωνα<text:s/>με<text:s/>τις<text:s/>κείμενες<text:s/>διατάξεις.».</text:span></text:p>
      <text:p text:style-name="P776"><text:span text:style-name="T776_1">γ.<text:s/>Το<text:s/>πρώτο<text:s/>εδάφιο<text:s/>της<text:s/>παρ.<text:s/>7<text:s/>του<text:s/>άρθρου<text:s/>39<text:s/>του<text:s/>ν.<text:s/>4030/2011<text:s/>αντικαθίσταται<text:s/>ως<text:s/>εξής:</text:span></text:p>
      <text:p text:style-name="P777"><text:span text:style-name="T777_1">«Κατ’<text:s/>εξαίρεση<text:s/>των<text:s/>οριζομένων<text:s/>στις<text:s/>προηγούμενες<text:s/>παραγράφους<text:s/>για<text:s/>Ο.Σ.<text:s/>των<text:s/>οποίων<text:s/>η<text:s/>πολεοδομική<text:s/>μελέτη<text:s/>έχει<text:s/>εγκριθεί<text:s/>μετά<text:s/>την<text:s/>ισχύ<text:s/>του<text:s/>π.δ.<text:s/>17/1984<text:s/>και<text:s/>οι<text:s/>οποίοι<text:s/>δεν<text:s/>έχουν<text:s/>ολοκληρώσει<text:s/>την<text:s/>κατασκευή<text:s/>των<text:s/>έργων<text:s/>υποδομής,<text:s/>εάν<text:s/>έχουν<text:s/>εξαντληθεί<text:s/>οι<text:s/>προθεσμίες<text:s/>του<text:s/>άρθρου<text:s/>8<text:s/>παρ.<text:s/>5<text:s/>του<text:s/>π.δ.<text:s/>93/1987<text:s/>μπορούν<text:s/>μέσα<text:s/>σε<text:s/>έξι<text:s/>μήνες<text:s/>από<text:s/>τη<text:s/>δημοσίευση<text:s/>του<text:s/>παρόντος,<text:s/>ύστερα<text:s/>από<text:s/>σχετική<text:s/>απόφαση<text:s/>της<text:s/>Γενικής<text:s/>Συνέλευσης<text:s/>των<text:s/>μελών<text:s/>τους,<text:s/>να<text:s/>επιλέξουν<text:s/>τη<text:s/>σύναψη<text:s/>συμβάσεων<text:s/>με<text:s/>τους<text:s/>Ο.Τ.Α.<text:s/>για<text:s/>την<text:s/>κατασκευή<text:s/>έργων<text:s/>από<text:s/>κοινού<text:s/>ή<text:s/>με<text:s/>όποιον<text:s/>άλλον<text:s/>τρόπο<text:s/>δεσμευτούν<text:s/>συμβατικά.».</text:span></text:p>
      <text:p text:style-name="P778"><text:span text:style-name="T778_1">δ.<text:s/>Η<text:s/>παρ.<text:s/>12<text:s/>του<text:s/>άρθρου<text:s/>39<text:s/>του<text:s/>ν.<text:s/>4030/2011<text:s/>αντικαθίσταται<text:s/>ως<text:s/>ακολούθως:</text:span></text:p>
      <text:p text:style-name="P779"><text:span text:style-name="T779_1">«1<text:s/>2.<text:s/>Όσοι<text:s/>Ο.Σ.<text:s/>αναλάβουν<text:s/>την<text:s/>εκτέλεση<text:s/>των<text:s/>έργων<text:s/>υποδομής<text:s/>στην<text:s/>έκτασή<text:s/>τους,<text:s/>οφείλουν<text:s/>να<text:s/>τα<text:s/>ολοκληρώσουν<text:s/>εντός<text:s/>της<text:s/>προθεσμίας<text:s/>της<text:s/>παραγράφου<text:s/>3,<text:s/>διαφορετικά<text:s/>διαλύονται<text:s/>κατόπιν<text:s/>σχετικής<text:s/>απόφασης<text:s/>του<text:s/>αρμόδιου<text:s/>δικαστηρίου<text:s/>μετά<text:s/>από<text:s/>αίτηση<text:s/>της<text:s/>Περιφέρειας<text:s/>και<text:s/>τα<text:s/>έργα<text:s/>αναλαμβάνει<text:s/>ο<text:s/>Ο.Τ.Α..»..</text:span></text:p>
      <text:h text:style-name="P780" text:outline-level="6"><text:span text:style-name="T780_1">Άρθρο<text:s/>32</text:span></text:h>
      <text:h text:style-name="P781" text:outline-level="6"><text:span text:style-name="T781_1">Διαδικασία<text:s/>τροποποίησης<text:s/>εγκεκριμένωνρυμοτομικών<text:s/>σχεδίων<text:s/>μετά<text:s/>από<text:s/>άρσηρυμοτομικής<text:s/>απαλλοτρίωσης<text:s/>ή<text:s/>δέσμευσης</text:span></text:h>
      <text:p text:style-name="P782"><text:span text:style-name="T782_1">1.</text:span><text:span text:style-name="T782_2"><text:s/>Η<text:s/>τροποποίηση<text:s/>εγκεκριμένων<text:s/>ρυμοτομικών<text:s/>σχεδίων,<text:s/>μετά<text:s/>από<text:s/>βεβαιωθείσα<text:s/>αυτοδίκαιη<text:s/>ανάκληση<text:s/>επιβλη-<text:s/>θείσης<text:s/>απαλλοτρίωσης<text:s/>ή<text:s/>σε<text:s/>συμμόρφωση<text:s/>δικαστικής<text:s/>απόφασης<text:s/>για<text:s/>την<text:s/>άρση<text:s/>ρυμοτομικής<text:s/>απαλλοτρίωσης<text:s/>ή<text:s/>δέσμευσης,<text:s/>γίνεται<text:s/>με<text:s/>την<text:s/>τήρηση<text:s/>της<text:s/>διαδικασίας<text:s/>του<text:s/>άρθρου<text:s/>154<text:s/>του<text:s/>από<text:s/>14.7.1999<text:s/>π.δ.<text:s/>του<text:s/>Κώδικα<text:s/>Βασικής<text:s/>Πολεοδομικής<text:s/>Νομοθεσίας<text:s/>(Δ΄<text:s/>580).</text:span></text:p>
      <text:p text:style-name="P783"><text:span text:style-name="T783_1">Η<text:s/>έναρξη<text:s/>της<text:s/>διαδικασίας<text:s/>τροποποίησης<text:s/>γίνεται<text:s/>με<text:s/>την<text:s/>υποβολή<text:s/>σχετικού<text:s/>αιτήματος<text:s/>στον<text:s/>οικείο<text:s/>δήμο<text:s/>ή<text:s/>την<text:s/>αρμόδια<text:s/>υπηρεσία,<text:s/>από<text:s/>τον<text:s/>ιδιοκτήτη<text:s/>στο<text:s/>ακίνητο<text:s/>του<text:s/>οποίου<text:s/>ανακλήθηκε<text:s/>ή<text:s/>ήρθη<text:s/>η<text:s/>απαλλοτρίωση<text:s/>ή<text:s/>δέσμευση,<text:s/>το<text:s/>οποίο<text:s/>συνοδεύεται<text:s/>υποχρεωτικά<text:s/>από<text:s/>τα<text:s/>ακόλουθα<text:s/>στοιχεία:</text:span></text:p>
      <text:p text:style-name="P784"><text:span text:style-name="T784_1">α)</text:span><text:span text:style-name="T784_2"><text:tab/></text:span><text:span text:style-name="T784_3">βεβαίωση<text:s/>της<text:s/>αυτοδίκαια<text:s/>ανακληθείσας<text:s/>απαλλοτρίωσης<text:s/>ή<text:s/>δέσμευσης<text:s/>ή<text:s/>δικαστική<text:s/>απόφαση<text:s/>του<text:s/>αρμόδιου<text:s/>δικαστηρίου,</text:span></text:p>
      <text:p text:style-name="P785"><text:span text:style-name="T785_1">β)</text:span><text:span text:style-name="T785_2"><text:tab/></text:span><text:span text:style-name="T785_3">ακριβή<text:s/>αντίγραφα<text:s/>τίτλων<text:s/>ιδιοκτησίας,<text:s/>πιστοποιητικά<text:s/>μετεγγραφής<text:s/>μη<text:s/>διεκδίκησης<text:s/>ή<text:s/>στοιχεία<text:s/>κτηματολογίου<text:s/>που<text:s/>έχουν<text:s/>καταστεί<text:s/>οριστικά,<text:s/>καθώς<text:s/>και<text:s/>δήλωση<text:s/>ιδιοκτησίας<text:s/>όπου<text:s/>απαιτείται,</text:span></text:p>
      <text:p text:style-name="P786"><text:span text:style-name="T786_1">γ)</text:span><text:span text:style-name="T786_2"><text:tab/></text:span><text:span text:style-name="T786_3">τα<text:s/>απαιτούμενα<text:s/>κατά<text:s/>τις<text:s/>ισχύουσες<text:s/>πολεοδομικές<text:s/>διατάξεις<text:s/>τοπογραφικά<text:s/>διαγράμματα,<text:s/>γνωμοδοτήσεις<text:s/>αρμόδιων<text:s/>υπηρεσιών<text:s/>και<text:s/>φορέων,<text:s/>καθώς<text:s/>και<text:s/>τυχόν<text:s/>άλλες<text:s/>αναγκαίες<text:s/>κατά<text:s/>περίπτωση<text:s/>ειδικές<text:s/>μελέτες<text:s/>(όπως<text:s/>οριοθέτησης<text:s/>ρέματος,<text:s/>γεωλογική-γεωτεχνική<text:s/>κ.α.),<text:s/>τα<text:s/>οποία<text:s/>μπορεί<text:s/>να<text:s/>συνοδεύονται<text:s/>και<text:s/>από<text:s/>τεχνική<text:s/>έκθεση<text:s/>αιτιολόγησης<text:s/>της<text:s/>πρότασης<text:s/>τροποποίησης<text:s/>του<text:s/>εγκεκριμένου<text:s/>ρυμοτομικού<text:s/>σχεδίου.</text:span></text:p>
      <text:p text:style-name="P787"><text:span text:style-name="T787_1">Ο<text:s/>οικείος<text:s/>δήμος<text:s/>τηρεί<text:s/>τις<text:s/>προβλεπόμενες<text:s/>από<text:s/>τις<text:s/>παραπάνω<text:s/>διατάξεις,<text:s/>διατυπώσεις<text:s/>και<text:s/>διαδικασίες<text:s/>δημοσιοποίησης<text:s/>της<text:s/>προτεινόμενης<text:s/>τροποποίησης<text:s/>του<text:s/>σχεδίου<text:s/>στη<text:s/>θέση<text:s/>του<text:s/>ακινήτου,<text:s/>εντός<text:s/>αποκλειστικής<text:s/>προθεσμίας<text:s/>έξι<text:s/>(6)<text:s/>μηνών,<text:s/>μετά<text:s/>την<text:s/>άπρακτη<text:s/>παρέλευση<text:s/>της<text:s/>οποίας<text:s/>η<text:s/>διαδικασία<text:s/>έγκρισης<text:s/>της<text:s/>τροποποίησης<text:s/>συνεχίζεται<text:s/>χωρίς<text:s/>τη<text:s/>γνώμη<text:s/>του.</text:span></text:p>
      <text:p text:style-name="P788"><text:span text:style-name="T788_1">2.</text:span><text:span text:style-name="T788_2"><text:s/>Για<text:s/>την<text:s/>τροποποίηση<text:s/>του<text:s/>σχεδίου<text:s/>με<text:s/>σκοπό<text:s/>τη<text:s/>διοικητική<text:s/>εφαρμογή<text:s/>της<text:s/>δικαστικής<text:s/>απόφασης<text:s/>που<text:s/>αίρει<text:s/>ή<text:s/>ανακαλεί<text:s/>τη<text:s/>ρυμοτομική<text:s/>απαλλοτρίωση<text:s/>και<text:s/>της<text:s/>αυτοδίκαιης<text:s/>άρσης<text:s/>λαμβάνονται<text:s/>υπόψη<text:s/>όλες<text:s/>οι<text:s/>προστατευτικές<text:s/>διατάξεις<text:s/>για<text:s/>το<text:s/>περιβάλλον<text:s/>και<text:s/>ιδίως<text:s/>οι<text:s/>διατάξεις<text:s/>για<text:s/>τις<text:s/>αρχαιότητες,<text:s/>τον<text:s/>αιγιαλό<text:s/>και<text:s/>την<text:s/>παραλία,<text:s/>τα<text:s/>δάση,<text:s/>τους<text:s/>προστατευόμενους<text:s/>φυσικούς<text:s/>σχηματισμούς<text:s/>κ.λπ.<text:s/>που<text:s/>ισχύουν<text:s/>κατά<text:s/>το<text:s/>χρόνο<text:s/>της<text:s/>τροποποίησης.</text:span></text:p>
      <text:p text:style-name="P789"><text:span text:style-name="T789_1">Σε<text:s/>περίπτωση<text:s/>που<text:s/>δεν<text:s/>μπορεί<text:s/>να<text:s/>τροποποιηθεί<text:s/>το<text:s/>σχέδιο<text:s/>πόλης<text:s/>και<text:s/>να<text:s/>ενταχθεί<text:s/>η<text:s/>ιδιοκτησία<text:s/>σε<text:s/>οικοδομικό<text:s/>τετράγωνο<text:s/>λόγω<text:s/>των<text:s/>υφισταμένων<text:s/>στην<text:s/>περιοχή<text:s/>απαγορεύσεων<text:s/>και<text:s/>ρυθμίσεων,<text:s/>τότε<text:s/>δημιουργείται<text:s/>σε<text:s/>αυτήν<text:s/>ζώνη<text:s/>ελεύθερου<text:s/>χώρου<text:s/>ή<text:s/>τίθεται<text:s/>εκτός<text:s/>του<text:s/>εγκεκριμένου<text:s/>ρυμοτομικού<text:s/>σχεδίου<text:s/>και<text:s/>ορίζονται<text:s/>σε<text:s/>αυτήν<text:s/>ειδικοί<text:s/>όροι<text:s/>χρήσης<text:s/>και<text:s/>δόμησης.</text:span></text:p>
      <text:p text:style-name="P790"><text:span text:style-name="T790_1">Με<text:s/>απόφαση<text:s/>των<text:s/>Υπουργών<text:s/>Οικονομικών<text:s/>και<text:s/>Περιβάλλοντος,<text:s/>Ενέργειας<text:s/>και<text:s/>Κλιματικής<text:s/>Αλλαγής<text:s/>καθορίζεται<text:s/>η<text:s/>διαδικασία<text:s/>προσαρμογής<text:s/>της<text:s/>προηγούμενης<text:s/>παραγράφου<text:s/>για<text:s/>ακίνητα<text:s/>του<text:s/>Δημοσίου,<text:s/>Ο.Τ.Α.,<text:s/>Ν.Π.Δ.Δ..</text:span></text:p>
      <text:p text:style-name="P791"><text:span text:style-name="T791_1">3.</text:span><text:span text:style-name="T791_2"><text:s/>Με<text:s/>την<text:s/>τροποποίηση<text:s/>του<text:s/>εγκεκριμένου<text:s/>ρυμοτομικού<text:s/>σχεδίου,<text:s/>επιτρέπεται<text:s/>η<text:s/>εκ<text:s/>νέου<text:s/>επιβολή<text:s/>της<text:s/>ανα-<text:s/>κληθείσας<text:s/>ή<text:s/>αρθείσας<text:s/>ρυμοτομικής<text:s/>απαλλοτρίωσης<text:s/>ή<text:s/>δέσμευσης,<text:s/>για<text:s/>τον<text:s/>ίδιο<text:s/>ή<text:s/>για<text:s/>άλλο<text:s/>σκοπό,<text:s/>μόνον<text:s/>εφόσον<text:s/>συντρέχουν<text:s/>αθροιστικά<text:s/>οι<text:s/>ακόλουθες<text:s/>προϋποθέσεις:</text:span></text:p>
      <text:p text:style-name="P792"><text:span text:style-name="T792_1">α)</text:span><text:span text:style-name="T792_2"><text:tab/></text:span><text:span text:style-name="T792_3">σοβαροί<text:s/>πολεοδομικοί<text:s/>λόγοι<text:s/>και<text:s/>αναγκαιότητα<text:s/>διατήρησης<text:s/>του<text:s/>ακινήτου<text:s/>ως<text:s/>κοινόχρηστου<text:s/>ή<text:s/>κοινωφελούς<text:s/>χώρου,<text:s/>βάσει<text:s/>πολεοδομικών<text:s/>προτύπων<text:s/>ή<text:s/>των<text:s/>προβλέψεων<text:s/>του<text:s/>ισχύοντος<text:s/>γενικού<text:s/>πολεοδομικού<text:s/>σχεδιασμού<text:s/>όπου<text:s/>υπάρχει<text:s/>και</text:span></text:p>
      <text:p text:style-name="P793"><text:span text:style-name="T793_1">β)</text:span><text:span text:style-name="T793_2"><text:tab/></text:span><text:span text:style-name="T793_3">πρόθεση<text:s/>και<text:s/>οικονομική<text:s/>δυνατότητα<text:s/>του<text:s/>οικείου<text:s/>δήμου<text:s/>ή<text:s/>άλλου<text:s/>αρμόδιου<text:s/>φορέα<text:s/>για<text:s/>την<text:s/>άμεση<text:s/>καταβολή<text:s/>της<text:s/>προσήκουσας<text:s/>αποζημίωσης<text:s/>στους<text:s/>δικαιούχους,<text:s/>που<text:s/>αποδεικνύεται<text:s/>με<text:s/>την<text:s/>εγγραφή<text:s/>της<text:s/>προσήκουσας<text:s/>αποζημίωσης<text:s/>σε<text:s/>ειδικό<text:s/>κωδικό<text:s/>στον<text:s/>προϋπολογισμό<text:s/>του<text:s/>οικείου<text:s/>δήμου<text:s/>ή<text:s/>του<text:s/>εκάστοτε<text:s/>αρμόδιου<text:s/>φορέα.</text:span></text:p>
      <text:p text:style-name="P794"><text:span text:style-name="T794_1">Ως<text:s/>προσήκουσα<text:s/>αποζημίωση<text:s/>για<text:s/>την<text:s/>εφαρμογή<text:s/>της<text:s/>παρούσας<text:s/>παραγράφου<text:s/>ορίζεται<text:s/>η<text:s/>υπολογιζόμενη<text:s/>με<text:s/>βάση<text:s/>το<text:s/>σύστημα<text:s/>αντικειμενικών<text:s/>αξιών<text:s/>του<text:s/>Υπουργείου<text:s/>Οικονομικών,<text:s/>κατά<text:s/>το<text:s/>ημερολογιακό<text:s/>έτος<text:s/>δημοσίευσης<text:s/>στην<text:s/>Εφημερίδα<text:s/>της<text:s/>Κυβερνήσεως<text:s/>της<text:s/>σχετικής<text:s/>διοικητικής<text:s/>πράξης<text:s/>έγκρισης<text:s/>της<text:s/>τροποποίησης,<text:s/>με<text:s/>την<text:s/>οποία<text:s/>επιβάλλεται<text:s/>εκ<text:s/>νέου<text:s/>η<text:s/>ρυμοτομική<text:s/>απαλλοτρίωση<text:s/>ή<text:s/>δέσμευση.</text:span></text:p>
      <text:p text:style-name="P795"><text:span text:style-name="T795_1">4.</text:span><text:span text:style-name="T795_2"><text:s/>α.<text:s/>Ο<text:s/>οικείος<text:s/>δήμος<text:s/>ή<text:s/>ο<text:s/>κατά<text:s/>περίπτωση<text:s/>αρμόδιος<text:s/>για<text:s/>την<text:s/>απαλλοτρίωση<text:s/>φορέας<text:s/>οφείλει<text:s/>εντός<text:s/>προθεσμίας<text:s/>έξι<text:s/>(6)<text:s/>μηνών,<text:s/>από<text:s/>τη<text:s/>δημοσίευση<text:s/>της<text:s/>διοικητικής<text:s/>πράξης<text:s/>έγκρισης<text:s/>της<text:s/>τροποποίησης<text:s/>επανεπιβολής<text:s/>της<text:s/>απαλλοτρίωσης<text:s/>ή<text:s/>δέσμευσης,<text:s/>να<text:s/>κινήσει<text:s/>ως<text:s/>επισπεύδων<text:s/>τη<text:s/>διαδικασία<text:s/>εφαρμογής<text:s/>του<text:s/>εγκεκριμένου<text:s/>ρυμοτομικού<text:s/>σχεδίου<text:s/>με<text:s/>την<text:s/>τήρηση<text:s/>των<text:s/>προβλεπόμενων<text:s/>από<text:s/>τις<text:s/>σχετικές<text:s/>διατάξεις<text:s/>διαδικασιών<text:s/>και<text:s/>τις<text:s/>διατάξεις<text:s/>του<text:s/>επόμενου<text:s/>άρθρου.</text:span></text:p>
      <text:p text:style-name="P796"><text:span text:style-name="T796_1">β.<text:s/>Μετά<text:s/>την<text:s/>άπρακτο<text:s/>παρέλευση<text:s/>της<text:s/>προθεσμίας<text:s/>της<text:s/>παραγράφου<text:s/>4α<text:s/>με<text:s/>πράξη<text:s/>του<text:s/>οργάνου<text:s/>που<text:s/>είναι<text:s/>αρμόδιο<text:s/>για<text:s/>την<text:s/>τροποποίηση<text:s/>του<text:s/>σχεδίου<text:s/>ανακαλείται<text:s/>αυτοδίκαια<text:s/>η<text:s/>ρυμοτομική<text:s/>απαλλοτρίωση<text:s/>ή<text:s/>δέσμευση<text:s/>και<text:s/>ο<text:s/>χώρος<text:s/>καθίσταται<text:s/>οικοδομήσιμος<text:s/>με<text:s/>νέα<text:s/>τροποποίηση<text:s/>του<text:s/>σχεδίου<text:s/>ή<text:s/>τίθεται<text:s/>σε<text:s/>καθεστώς<text:s/>εκτός<text:s/>σχεδίου<text:s/>με<text:s/>μερική<text:s/>κατάργηση<text:s/>του<text:s/>εγκεκριμένου<text:s/>σχεδίου,<text:s/>εφόσον<text:s/>συντρέχουν<text:s/>οι<text:s/>λόγοι<text:s/>της<text:s/>παραγράφου<text:s/>2.<text:s/>Στην<text:s/>περίπτωση<text:s/>αυτή<text:s/>η<text:s/>έγκριση<text:s/>της<text:s/>διοικητικής<text:s/>πράξης<text:s/>τροποποίησης<text:s/>ή<text:s/>κατάργησης<text:s/>του<text:s/>σχεδίου<text:s/>πόλης<text:s/>γίνεται<text:s/>χωρίς<text:s/>επανάληψη<text:s/>των<text:s/>διαδικασιών<text:s/>της<text:s/>παραγράφου<text:s/>1<text:s/>του<text:s/>παρόντος,<text:s/>εντός<text:s/>προθεσμίας<text:s/>ενός<text:s/>(1)<text:s/>έτους<text:s/>της<text:s/>προθεσμίας<text:s/>της<text:s/>παραγράφου<text:s/>4α.</text:span></text:p>
      <text:h text:style-name="P797" text:outline-level="6"><text:span text:style-name="T797_1">Άρθρο<text:s/></text:span></text:h>
      <text:h text:style-name="P798" text:outline-level="6"><text:span text:style-name="T798_1">33</text:span></text:h>
      <text:p text:style-name="P799"><text:span text:style-name="T799_1">Χρηματοδότηση<text:s/>και<text:s/>ειδική<text:s/>εισφοράεφαρμογής<text:s/>ρυμοτομικών<text:s/>σχεδίων</text:span></text:p>
      <text:p text:style-name="P800"><text:span text:style-name="T800_1">1.</text:span><text:span text:style-name="T800_2"><text:s/>Στις<text:s/>περιπτώσεις<text:s/>της<text:s/>παραγράφου<text:s/>1<text:s/>του<text:s/>άρθρου<text:s/>33,<text:s/>καθώς<text:s/>και<text:s/>στις<text:s/>περιπτώσεις<text:s/>στις<text:s/>οποίες<text:s/>έχουν<text:s/>παρέλθει<text:s/>τουλάχιστον<text:s/>δέκα<text:s/>(10)<text:s/>έτη<text:s/>από<text:s/>την<text:s/>έγκριση<text:s/>του<text:s/>ρυμοτομικού<text:s/>σχεδίου,<text:s/>με<text:s/>το<text:s/>οποίο<text:s/>καθορίστηκε<text:s/>το<text:s/>ακίνητο<text:s/>ως<text:s/>κοινόχρηστος<text:s/>χώρος,<text:s/>πλην<text:s/>οδών,<text:s/>εξαιρουμένων<text:s/>των<text:s/>τμημάτων<text:s/>τους<text:s/>που<text:s/>συνέχονται<text:s/>με<text:s/>πλατείες<text:s/>και<text:s/>χώρους<text:s/>πρασίνου,<text:s/>είναι<text:s/>δυνατόν<text:s/>με<text:s/>απόφαση<text:s/>του<text:s/>οικείου<text:s/>δημοτικού<text:s/>συμβουλίου<text:s/>να<text:s/>τηρούνται<text:s/>οι<text:s/>γενικές<text:s/>διατάξεις<text:s/>του<text:s/>ν.<text:s/>2882/2001<text:s/>(Κώδικας<text:s/>Αναγκαστικών<text:s/>Απαλλοτριώσεων)<text:s/>αντί<text:s/>των<text:s/>διατάξεων<text:s/>περί<text:s/>ρυμοτομικών<text:s/>απαλλοτριώσεων.<text:s/>Για<text:s/>την<text:s/>εξασφάλιση<text:s/>των<text:s/>προς<text:s/>απαλλοτρίωση<text:s/>ακινήτων<text:s/>για<text:s/>τη<text:s/>δημιουργία<text:s/>των<text:s/>παραπάνω<text:s/>κοινόχρηστων<text:s/>χώρων,<text:s/>καταβάλλεται<text:s/>με<text:s/>επίσπευση<text:s/>του<text:s/>οικείου<text:s/>δήμου<text:s/>το<text:s/>σύνολο<text:s/>της<text:s/>αποζημίωσης,<text:s/>όπως<text:s/>αυτή<text:s/>καθορίζεται<text:s/>είτε<text:s/>δικαστικά,<text:s/>είτε<text:s/>εξωδικαστικά,<text:s/>μέχρι<text:s/>ύψους<text:s/>που<text:s/>υπολογίζεται<text:s/>βάσει<text:s/>του<text:s/>συστήματος<text:s/>αντικειμενικών<text:s/>αξιών<text:s/>του<text:s/>Υπουργείου<text:s/>Οικονομικών.</text:span></text:p>
      <text:p text:style-name="P801"><text:span text:style-name="T801_1">2.</text:span><text:span text:style-name="T801_2"><text:s/>α.<text:s/>Από<text:s/>την<text:s/>κατά<text:s/>τα<text:s/>ανωτέρω<text:s/>αποζημίωση<text:s/>ποσοστό<text:s/>ίσο<text:s/>προς<text:s/>το<text:s/>30%<text:s/>της<text:s/>αξίας<text:s/>των<text:s/>προς<text:s/>απαλλοτρίωση<text:s/>ή<text:s/>απόκτηση<text:s/>ακινήτων<text:s/>βαρύνει<text:s/>τον<text:s/>προϋπολογισμό<text:s/>του<text:s/>δήμου,<text:s/>ενώ<text:s/>το<text:s/>υπόλοιπο<text:s/>70%<text:s/>κατανέμεται<text:s/>και<text:s/>βαρύνει,<text:s/>ως<text:s/>ειδική<text:s/>εισφορά,<text:s/>ανάλογα<text:s/>με<text:s/>το<text:s/>εμβαδό<text:s/>του<text:s/>οικοπέδου,<text:s/>τους<text:s/>κύριους<text:s/>ή<text:s/>νομείς<text:s/>όλων<text:s/>των<text:s/>άρτιων<text:s/>και<text:s/>οικοδομήσιμων<text:s/>οικοπέδων,<text:s/>των<text:s/>Οικοδομικών<text:s/>Τετραγώνων<text:s/>πού<text:s/>έχουν<text:s/>πλευρά<text:s/>έστω<text:s/>και<text:s/>σημειακά<text:s/>στον<text:s/>προς<text:s/>αποζημίωση<text:s/>κοινόχρηστο<text:s/>χώρο,<text:s/>καθώς<text:s/>και<text:s/>των<text:s/>ακινήτων<text:s/>που<text:s/>βρίσκονται<text:s/>εντός<text:s/>ή<text:s/>τέμνονται<text:s/>από<text:s/>τον<text:s/>τομέα<text:s/>που<text:s/>προσδιορίζεται<text:s/>από<text:s/>κλειστή<text:s/>τεθλασμένη<text:s/>γραμμή,<text:s/>η<text:s/>οποία<text:s/>χαράσσεται<text:s/>σε<text:s/>απόσταση<text:s/>διακόσια<text:s/>πενήντα<text:s/>(250)<text:s/>μέτρα<text:s/>από<text:s/>τα<text:s/>όρια<text:s/>του<text:s/>προς<text:s/>διάνοιξη<text:s/>κοινόχρηστου<text:s/>χώρου.<text:s/>Όταν<text:s/>ο<text:s/>προς<text:s/>διάνοιξη<text:s/>κοινόχρηστος<text:s/>χώρος<text:s/>έχει<text:s/>ευρύτερη<text:s/>σημασία<text:s/>για<text:s/>την<text:s/>πολεοδομική<text:s/>ενότητα<text:s/>ή<text:s/>και<text:s/>την<text:s/>πόλη<text:s/>γενικότερα<text:s/>η<text:s/>απόσταση<text:s/>μπορεί<text:s/>να<text:s/>αυξάνεται<text:s/>αναλόγως<text:s/>δυναμένη<text:s/>να<text:s/>φθάνει<text:s/>τα<text:s/>πεντακόσια<text:s/>(500)<text:s/>μέτρα.<text:s/>Με<text:s/>απόφαση<text:s/>του<text:s/>δημοτικού<text:s/>συμβουλίου<text:s/>του<text:s/>δήμου<text:s/>καθορίζεται<text:s/>για<text:s/>κάθε<text:s/>κοινόχρηστο<text:s/>χώρο,<text:s/>το<text:s/>ακριβές<text:s/>μέγεθος<text:s/>της<text:s/>παραπάνω<text:s/>απόστασης.</text:span></text:p>
      <text:p text:style-name="P802"><text:span text:style-name="T802_1">Ειδικότερα<text:s/>το<text:s/>μερίδιο<text:s/>των<text:s/>ακινήτων<text:s/>που<text:s/>έχουν<text:s/>πρόσωπο<text:s/>στον<text:s/>προς<text:s/>αποζημίωση<text:s/>κοινόχρηστο<text:s/>χώρο<text:s/>επιβαρύνεται<text:s/>επιπλέον,<text:s/>πολλαπλασιαζόμενο<text:s/>με<text:s/>συντελεστή<text:s/>3.</text:span></text:p>
      <text:p text:style-name="P803"><text:span text:style-name="T803_1">Το<text:s/>μερίδιο<text:s/>ακινήτων<text:s/>τα<text:s/>οποία<text:s/>είναι<text:s/>μη<text:s/>άρτια<text:s/>αλλά<text:s/>οικοδομήσιμα<text:s/>κατά<text:s/>τις<text:s/>διατάξεις<text:s/>του<text:s/>άρθρου<text:s/>25<text:s/>του<text:s/>ν.<text:s/>1337/<text:s/>1983,<text:s/>όπως<text:s/>ισχύει,<text:s/>μειώνεται<text:s/>κατά<text:s/>40%,<text:s/>ενώ<text:s/>σε<text:s/>ακίνητα<text:s/>στα<text:s/>οποία<text:s/>υπάρχουν<text:s/>κτίρια<text:s/>κηρυγμένα<text:s/>ως<text:s/>διατηρητέα<text:s/>ή<text:s/>ως<text:s/>μνημεία<text:s/>μειώνεται<text:s/>κατά<text:s/>60%.</text:span></text:p>
      <text:p text:style-name="P804"><text:span text:style-name="T804_1">β.<text:s/>Με<text:s/>την<text:s/>έναρξη<text:s/>της<text:s/>διαδικασίας<text:s/>τροποποίησης<text:s/>του<text:s/>σχεδίου,<text:s/>σύμφωνα<text:s/>με<text:s/>την<text:s/>παράγραφο<text:s/>1<text:s/>του<text:s/>παρόντος,<text:s/>ο<text:s/>δήμος<text:s/>προβαίνει<text:s/>στη<text:s/>σύνταξη<text:s/>πίνακα<text:s/>απογραφής<text:s/>των<text:s/>περιλαμβανομένων<text:s/>ακινήτων<text:s/>στον<text:s/>οποίο<text:s/>αναγράφονται<text:s/>οι<text:s/>κύριοι<text:s/>ή<text:s/>νομείς<text:s/>τους<text:s/>με<text:s/>τις<text:s/>διευθύνσεις<text:s/>της<text:s/>κατοικίας<text:s/>τους,<text:s/>για<text:s/>τον<text:s/>προσδιορισμό<text:s/>και<text:s/>βεβαίωση<text:s/>της<text:s/>εισφοράς.<text:s/>Ο<text:s/>πίνακας<text:s/>απογραφής<text:s/>τοιχοκολλάται<text:s/>στο<text:s/>κατάστημα<text:s/>του<text:s/>δήμου<text:s/>και<text:s/>μπορεί<text:s/>να<text:s/>αναρτάται<text:s/>στην<text:s/>ιστοσελίδα<text:s/>του<text:s/>επί<text:s/>ένα<text:s/>δίμηνο.<text:s/>Η<text:s/>ανακοίνωση<text:s/>για<text:s/>την<text:s/>τοιχοκόλληση<text:s/>του<text:s/>πίνακα<text:s/>δημοσιεύεται<text:s/>σε<text:s/>δύο<text:s/>τοπικές<text:s/>εφημερίδες,<text:s/>εφόσον<text:s/>εκδίδονται,<text:s/>και<text:s/>σε<text:s/>μια<text:s/>ημερήσια<text:s/>εφημερίδα<text:s/>πανελλήνιας<text:s/>κυκλοφορίας.<text:s/>Σχετική<text:s/>έντυπη<text:s/>ειδοποίηση<text:s/>απευθύνεται<text:s/>και<text:s/>σε<text:s/>όλους<text:s/>τους<text:s/>αναφερομένους<text:s/>στον<text:s/>πίνακα<text:s/>ως<text:s/>κυρίους<text:s/>ή<text:s/>νομείς<text:s/>των<text:s/>υποκείμενων<text:s/>στην<text:s/>ειδική<text:s/>εισφορά<text:s/>ακινήτων.<text:s/>Η<text:s/>ειδοποίηση<text:s/>αποστέλλεται<text:s/>και<text:s/>ταχυδρομικά<text:s/>ή<text:s/>επιδίδεται<text:s/>στους<text:s/>ενδιαφερόμενους<text:s/>ιδιοκτήτες<text:s/>ή<text:s/>στους<text:s/>ενοίκους<text:s/>των<text:s/>κτιρίων<text:s/>ή<text:s/>χώρων,<text:s/>ή<text:s/>τον<text:s/>διαχειριστή<text:s/>αυτών,<text:s/>οι<text:s/>οποίοι<text:s/>έχουν<text:s/>την<text:s/>υποχρέωση<text:s/>να<text:s/>την<text:s/>παραδώσουν<text:s/>χωρίς<text:s/>καθυστέρηση<text:s/>στους<text:s/>κυρίους<text:s/>ή<text:s/>τους<text:s/>νομείς<text:s/>αυτών.</text:span></text:p>
      <text:p text:style-name="P805"><text:span text:style-name="T805_1">γ.<text:s/>Η<text:s/>εισφορά<text:s/>εισπράττεται<text:s/>ως<text:s/>δημοτικό<text:s/>τέλος,<text:s/>με<text:s/>βάση<text:s/>τις<text:s/>επιφάνειες<text:s/>των<text:s/>ακινήτων<text:s/>που<text:s/>έχουν<text:s/>καταγραφεί<text:s/>για<text:s/>τον<text:s/>υπολογισμό<text:s/>του<text:s/>τέλους<text:s/>ακίνητης<text:s/>περιουσίας<text:s/>(ΤΑΠ)<text:s/>που<text:s/>χρησιμοποιούνται<text:s/>και<text:s/>για<text:s/>τη<text:s/>σύνταξη<text:s/>του<text:s/>παραπάνω<text:s/>πίνακα.<text:s/>Εφόσον<text:s/>έχει<text:s/>συνταχθεί<text:s/>κτηματολόγιο<text:s/>ή<text:s/>κτηματογράφηση,<text:s/>χρησιμοποιούνται<text:s/>τα<text:s/>σχετικά<text:s/>στοιχεία<text:s/>αυτών.</text:span></text:p>
      <text:p text:style-name="P806"><text:span text:style-name="T806_1">3.</text:span><text:span text:style-name="T806_2"><text:s/>Μέσα<text:s/>σε<text:s/>ανατρεπτική<text:s/>προθεσμία<text:s/>τριάντα<text:s/>(30)<text:s/>ημερών<text:s/>από<text:s/>την<text:s/>τελευταία<text:s/>δημοσίευση<text:s/>στον<text:s/>τύπο<text:s/>της,<text:s/>κατά<text:s/>την<text:s/>προηγούμενη<text:s/>παράγραφο,<text:s/>ανακοίνωσης,<text:s/>κάθε<text:s/>ενδιαφερόμενος<text:s/>μπορεί<text:s/>να<text:s/>ασκήσει<text:s/>ένσταση<text:s/>κατά<text:s/>της<text:s/>εγγραφής,<text:s/>επισυνάπτοντας<text:s/>και<text:s/>κάθε<text:s/>δικαιολογητικό<text:s/>που<text:s/>συσχετίζεται<text:s/>με<text:s/>τις<text:s/>αντιρρήσεις<text:s/>του<text:s/>κατά<text:s/>των<text:s/>εγγραφών<text:s/>στον<text:s/>πίνακα.<text:s/>Σε<text:s/>περίπτωση<text:s/>αμφισβήτησης<text:s/>της<text:s/>ιδιοκτησίας<text:s/>του<text:s/>κυρίου<text:s/>ή<text:s/>νομέα<text:s/>του<text:s/>ακινήτου,<text:s/>η<text:s/>ένσταση<text:s/>είναι<text:s/>απαράδεκτη,<text:s/>αν<text:s/>δεν<text:s/>κατονομάζει<text:s/>τον<text:s/>πραγματικό<text:s/>κύριο<text:s/>ή<text:s/>νομέα,<text:s/>εφόσον<text:s/>την<text:s/>ένσταση<text:s/>την<text:s/>προβάλλει<text:s/>αυτός<text:s/>που<text:s/>στην<text:s/>κατοχή<text:s/>του<text:s/>βρίσκεται<text:s/>το<text:s/>ακίνητο.</text:span></text:p>
      <text:p text:style-name="P807"><text:span text:style-name="T807_1">4.</text:span><text:span text:style-name="T807_2"><text:s/>Για<text:s/>τις<text:s/>ενστάσεις<text:s/>αποφασίζει,<text:s/>εντός<text:s/>προθεσμίας<text:s/>εξήντα<text:s/>(60)<text:s/>ημερών<text:s/>από<text:s/>τη<text:s/>λήξη<text:s/>της<text:s/>προθεσμίας<text:s/>της<text:s/>παραγράφου<text:s/>3,<text:s/>το<text:s/>δημοτικό<text:s/>συμβούλιο,<text:s/>το<text:s/>οποίο<text:s/>εγκρίνει<text:s/>τον<text:s/>οριστικό<text:s/>πίνακα<text:s/>απογραφής,<text:s/>ο<text:s/>οποίος<text:s/>τοιχοκολλά-<text:s/>ται<text:s/>και<text:s/>ανακοινώνεται<text:s/>όπως<text:s/>και<text:s/>ο<text:s/>αρχικός<text:s/>πίνακας<text:s/>και<text:s/>αποτελεί<text:s/>τον<text:s/>τίτλο<text:s/>βεβαίωσης<text:s/>της<text:s/>εισφοράς.</text:span></text:p>
      <text:p text:style-name="P808"><text:span text:style-name="T808_1">5.</text:span><text:span text:style-name="T808_2"><text:s/>Η<text:s/>εισφορά<text:s/>βεβαιώνεται<text:s/>βάσει<text:s/>αντικειμενικών<text:s/>αξιών<text:s/>και<text:s/>εισπράττεται<text:s/>υπέρ<text:s/>του<text:s/>οικείου<text:s/>δήμου,<text:s/>σύμφωνα<text:s/>με<text:s/>τις<text:s/>εκάστοτε<text:s/>ισχύουσες<text:s/>διατάξεις<text:s/>για<text:s/>την<text:s/>είσπραξη<text:s/>των<text:s/>εσόδων<text:s/>των<text:s/>δήμων.<text:s/>Εισφορά<text:s/>μέχρι<text:s/>500<text:s/>ευρώ<text:s/>καταβάλλεται<text:s/>από<text:s/>τον<text:s/>υπόχρεο<text:s/>εφάπαξ<text:s/>μέσα<text:s/>σε<text:s/>τρεις<text:s/>(3)<text:s/>μήνες<text:s/>από<text:s/>την<text:s/>ειδοποίηση<text:s/>του<text:s/>για<text:s/>τη<text:s/>σχετική<text:s/>βεβαίωση.<text:s/>Εισφορά<text:s/>μεγαλύτερη<text:s/>από<text:s/>το<text:s/>ποσό<text:s/>αυτό<text:s/>καταβάλλεται<text:s/>σε<text:s/>οκτώ<text:s/>(8)<text:s/>το<text:s/>πολύ<text:s/>ίσες<text:s/>τριμηνιαίες<text:s/>δόσεις,<text:s/>από<text:s/>τις<text:s/>οποίες<text:s/>όμως<text:s/>καμία<text:s/>δεν<text:s/>μπορεί<text:s/>να<text:s/>είναι<text:s/>μικρότερη<text:s/>από<text:s/>το<text:s/>ποσό<text:s/>αυτό,<text:s/>πλην<text:s/>της<text:s/>τελευταίας<text:s/>(υπόλοιπο).<text:s/>Μετά<text:s/>το<text:s/>δικαστικό<text:s/>προσδιορισμό<text:s/>των<text:s/>προσωρινών<text:s/>τιμών<text:s/>μονάδας,<text:s/>ο<text:s/>δήμος<text:s/>αναπροσδιορίζει<text:s/>το<text:s/>ποσό<text:s/>της<text:s/>εισφοράς<text:s/>και<text:s/>προβαίνει<text:s/>σε<text:s/>συμπληρωματική<text:s/>βεβαίωση.<text:s/>Σε<text:s/>συμπληρωματικές<text:s/>επίσης<text:s/>βεβαιώσεις<text:s/>προβαίνει<text:s/>ο<text:s/>δήμος<text:s/>και<text:s/>σε<text:s/>κάθε<text:s/>περίπτωση<text:s/>που<text:s/>διαπιστωθεί<text:s/>δικαστικά<text:s/>διαφορά<text:s/>προσώπων<text:s/>υπόχρεων.<text:s/>Για<text:s/>την<text:s/>καταβολή<text:s/>των<text:s/>συμπληρωματικά<text:s/>βεβαιούμενων<text:s/>εισφορών<text:s/>σε<text:s/>δόσεις<text:s/>εφαρμόζεται<text:s/>το<text:s/>πιο<text:s/>πάνω<text:s/>τρίτο<text:s/>εδάφιο<text:s/>της<text:s/>παρούσας<text:s/>παραγράφου.</text:span></text:p>
      <text:p text:style-name="P809"><text:span text:style-name="T809_1">6.</text:span><text:span text:style-name="T809_2"><text:s/>Η<text:s/>εισφορά<text:s/>και<text:s/>το<text:s/>ποσό<text:s/>της<text:s/>κατά<text:s/>την<text:s/>παράγραφο<text:s/>1<text:s/>συμμετοχής<text:s/>του<text:s/>οικείου<text:s/>δήμου<text:s/>φέρεται<text:s/>στον<text:s/>προϋπολογισμό<text:s/>εσόδων<text:s/>του<text:s/>δήμου<text:s/>με<text:s/>ιδιαίτερο<text:s/>κωδικό<text:s/>αριθμό<text:s/>και<text:s/>χρησιμοποιείται<text:s/>αποκλειστικά<text:s/>για<text:s/>την<text:s/>καταβολή<text:s/>των<text:s/>αποζημιώσεων<text:s/>απαλλοτρίωσης<text:s/>των<text:s/>κοινόχρηστων<text:s/>χώρων,<text:s/>για<text:s/>τους<text:s/>οποίους<text:s/>έγινε<text:s/>ο<text:s/>υπολογισμός<text:s/>και<text:s/>η<text:s/>βεβαίωση<text:s/>της<text:s/>εισφοράς.<text:s/>Χρησιμοποίηση<text:s/>του<text:s/>προϊόντος<text:s/>είσπραξης<text:s/>της<text:s/>εισφοράς<text:s/>για<text:s/>άλλους<text:s/>σκοπούς<text:s/>συνιστά,<text:s/>εκτός<text:s/>των<text:s/>άλλων<text:s/>συνεπειών,<text:s/>και<text:s/>βαριά<text:s/>κατά<text:s/>τον<text:s/>Ποινικό<text:s/>Κώδικα<text:s/>παράβαση<text:s/>καθήκοντος<text:s/>για<text:s/>όλα<text:s/>τα<text:s/>όργανα<text:s/>του<text:s/>δήμου,<text:s/>αιρετά<text:s/>ή<text:s/>όχι,<text:s/>που<text:s/>συμπράττουν<text:s/>στην<text:s/>ανεπίτρεπτη<text:s/>χρησιμοποίηση.</text:span></text:p>
      <text:p text:style-name="P810"><text:span text:style-name="T810_1">7.</text:span><text:span text:style-name="T810_2"><text:s/>Όταν<text:s/>αρχίσει<text:s/>η<text:s/>πραγματοποίηση<text:s/>εσόδων<text:s/>από<text:s/>την<text:s/>είσπραξη<text:s/>της<text:s/>εισφοράς<text:s/>ο<text:s/>δήμος<text:s/>ζητά<text:s/>από<text:s/>το<text:s/>αρμόδιο<text:s/>δικαστήριο,<text:s/>εφόσον<text:s/>απαιτείται,<text:s/>τον<text:s/>προβλεπόμενο<text:s/>από<text:s/>τις<text:s/>σχετικές<text:s/>διατάξεις<text:s/>προσωρινό<text:s/>προσδιορισμό<text:s/>της<text:s/>τιμής<text:s/>μονάδας<text:s/>και<text:s/>στη<text:s/>συνέχεια<text:s/>παρακαταθέτει<text:s/>σταδιακά<text:s/>και<text:s/>τμηματικά,<text:s/>ανάλογα<text:s/>με<text:s/>το<text:s/>διαθέσιμο<text:s/>προϊόν<text:s/>της<text:s/>εισφοράς,<text:s/>τις<text:s/>σχετικές<text:s/>αποζημιώσεις<text:s/>για<text:s/>τη<text:s/>συντέλεση<text:s/>των<text:s/>απαλλοτριώσεων<text:s/>και<text:s/>τη<text:s/>διάνοιξη<text:s/>των<text:s/>κοινόχρηστων<text:s/>χώρων<text:s/>για<text:s/>τους<text:s/>οποίους<text:s/>προορίζεται<text:s/>η<text:s/>εισφορά.</text:span></text:p>
      <text:p text:style-name="P811"><text:span text:style-name="T811_1">8.</text:span><text:span text:style-name="T811_2"><text:s/>Στην<text:s/>περίπτωση<text:s/>που<text:s/>η<text:s/>εισφορά<text:s/>προσδιορίστηκε<text:s/>και<text:s/>βεβαιώθηκε<text:s/>για<text:s/>τμήμα<text:s/>μόνο<text:s/>της<text:s/>επιφανείας<text:s/>του<text:s/>κοινοχρήστου<text:s/>χώρου,<text:s/>σύμφωνα<text:s/>με<text:s/>το<text:s/>παρόν,<text:s/>επαναλαμβάνεται<text:s/>η<text:s/>διαδικασία<text:s/>για<text:s/>το<text:s/>υπόλοιπο<text:s/>τμήμα<text:s/>της<text:s/>επιφάνειας<text:s/>του<text:s/>μερικά<text:s/>ή<text:s/>ολικά.</text:span></text:p>
      <text:p text:style-name="P812"><text:span text:style-name="T812_1">9.</text:span><text:span text:style-name="T812_2"><text:s/>α)<text:s/>Οι<text:s/>διατάξεις<text:s/>των<text:s/>παραγράφων<text:s/>1<text:s/>έως<text:s/>και<text:s/>8<text:s/>του<text:s/>παρόντος<text:s/>εφαρμόζονται<text:s/>υποχρεωτικά<text:s/>σε<text:s/>σχέδια<text:s/>που<text:s/>εγκρίθηκαν<text:s/>με<text:s/>τις<text:s/>διατάξεις<text:s/>περί<text:s/>εισφορών<text:s/>των<text:s/>ιδιοκτησιών<text:s/>σε<text:s/>γη<text:s/>και<text:s/>χρήμα,<text:s/>για<text:s/>τα<text:s/>ακίνητα<text:s/>ή<text:s/>τα<text:s/>τμήματα<text:s/>των<text:s/>ακινήτων<text:s/>που<text:s/>είναι<text:s/>προς<text:s/>απαλλοτρίωση,<text:s/>μετά<text:s/>την<text:s/>κύρωση<text:s/>της<text:s/>πράξης<text:s/>εφαρμογής<text:s/>του<text:s/>πολεοδομικού<text:s/>σχεδίου<text:s/>και<text:s/>εφόσον<text:s/>τα<text:s/>ακίνητα<text:s/>αυτά<text:s/>δεν<text:s/>έχουν<text:s/>αποκατασταθεί.</text:span></text:p>
      <text:p text:style-name="P813"><text:span text:style-name="T813_1">β)</text:span><text:span text:style-name="T813_2"><text:tab/></text:span><text:span text:style-name="T813_3">Οι<text:s/>διατάξεις<text:s/>της<text:s/>παραγράφου<text:s/>2<text:s/>εφαρμόζονται<text:s/>υποχρεωτικά<text:s/>σε<text:s/>απαλλοτριώσεις<text:s/>για<text:s/>τη<text:s/>δημιουργία<text:s/>ή<text:s/>τη<text:s/>διάνοιξη<text:s/>κοινόχρηστων<text:s/>χώρων,<text:s/>πλην<text:s/>οδών<text:s/>εξαιρουμένων<text:s/>των<text:s/>τμημάτων<text:s/>τους<text:s/>που<text:s/>συνέχονται<text:s/>με<text:s/>πλατείες<text:s/>και<text:s/>χώρους<text:s/>πρασίνου,<text:s/>που<text:s/>έχουν<text:s/>κηρυχθεί<text:s/>σύμφωνα<text:s/>με<text:s/>τις<text:s/>διατάξεις<text:s/>του<text:s/>από<text:s/>17.7./16.8.1923<text:s/>νομοθετικού<text:s/>διατάγματος<text:s/>και<text:s/>του<text:s/>ν.<text:s/>5269/1931<text:s/>και<text:s/>δεν<text:s/>έχουν<text:s/>συντελεστεί<text:s/>ή<text:s/>εκκρεμούν<text:s/>κατ’<text:s/>αυτών<text:s/>ενστάσεις<text:s/>ή<text:s/>προσφυγές<text:s/>ενώπιον<text:s/>των<text:s/>αρμοδίων<text:s/>δικαστηρίων<text:s/>ή<text:s/>διοικητικών<text:s/>αρχών.<text:s/>Στις<text:s/>περιπτώσεις<text:s/>που<text:s/>οι<text:s/>δικαιούχοι<text:s/>αποζημίωσης<text:s/>είναι<text:s/>και<text:s/>υπόχρεοι<text:s/>αποζημίωσης/ειδικής<text:s/>εισφοράς,<text:s/>επέρχεται<text:s/>συμψηφισμός<text:s/>δικαιωμάτων<text:s/>και<text:s/>υποχρεώσεων.<text:s/>Τυχόν<text:s/>καταβληθέντα<text:s/>ποσά<text:s/>λόγω<text:s/>αυταποζημίωσης<text:s/>δεν<text:s/>αναζητούνται.</text:span></text:p>
      <text:p text:style-name="P814"><text:span text:style-name="T814_1">10.</text:span><text:span text:style-name="T814_2"><text:s/>Το<text:s/>Πράσινο<text:s/>Ταμείο<text:s/>μπορεί<text:s/>να<text:s/>χρηματοδοτεί<text:s/>από<text:s/>τους<text:s/>πόρους<text:s/>του,<text:s/>τους<text:s/>δήμους<text:s/>για<text:s/>την<text:s/>απόκτηση<text:s/>και<text:s/>αποζημίωση<text:s/>των<text:s/>κοινοχρήστων<text:s/>αυτών<text:s/>χώρων.<text:s/>Ποσοστό<text:s/>ίσο<text:s/>προς<text:s/>το<text:s/>70%<text:s/>της<text:s/>χρηματοδότησης,<text:s/>το<text:s/>οποίο<text:s/>εισπράττεται<text:s/>από<text:s/>τον<text:s/>οικείο<text:s/>δήμο<text:s/>ως<text:s/>ειδική<text:s/>εισφορά<text:s/>,<text:s/>σύμφωνα<text:s/>με<text:s/>τις<text:s/>προηγούμενες<text:s/>παραγράφους<text:s/>του<text:s/>παρόντος<text:s/>άρθρου,<text:s/>επιστρέφεται<text:s/>στο<text:s/>Πράσινο<text:s/>Ταμείο<text:s/>και<text:s/>μπορεί<text:s/>να<text:s/>επαναχορηγείται<text:s/>στο<text:s/>δήμο<text:s/>για<text:s/>την<text:s/>εκτέλεση<text:s/>μελετών<text:s/>και<text:s/>έργων<text:s/>διαμόρφωσης<text:s/>των<text:s/>υπόψη<text:s/>κοινοχρήστων<text:s/>χώρων<text:s/>ή<text:s/>για<text:s/>τη<text:s/>χρηματοδότηση<text:s/>της<text:s/>αποζημίωσης<text:s/>άλλων<text:s/>κοινοχρήστων<text:s/>χώρων<text:s/>του<text:s/>σχεδίου.</text:span></text:p>
      <text:h text:style-name="P815" text:outline-level="6"><text:span text:style-name="T815_1">Άρθρο<text:s/>34</text:span></text:h>
      <text:h text:style-name="P816" text:outline-level="6"><text:span text:style-name="T816_1">Μεταβατικές<text:s/>διατάξεις</text:span></text:h>
      <text:p text:style-name="P817"><text:span text:style-name="T817_1">Οικοδομικές<text:s/>άδειες<text:s/>σε<text:s/>ισχύ<text:s/>κατά<text:s/>την<text:s/>έναρξη<text:s/>ισχύος<text:s/>του<text:s/>παρόντος<text:s/>αναθεωρούνται<text:s/>μέσα<text:s/>στο<text:s/>χρόνο<text:s/>ισχύος<text:s/>τους<text:s/>είτε<text:s/>σύμφωνα<text:s/>με<text:s/>το<text:s/>σύνολο<text:s/>των<text:s/>διατάξεων<text:s/>του<text:s/>παρόντος<text:s/>είτε<text:s/>σύμφωνα<text:s/>με<text:s/>το<text:s/>σύνολο<text:s/>των<text:s/>διατάξεων,<text:s/>που<text:s/>ίσχυαν<text:s/>κατά<text:s/>το<text:s/>χρόνο<text:s/>έκδοσής<text:s/>τους.</text:span></text:p>
      <text:h text:style-name="P818" text:outline-level="6"><text:span text:style-name="T818_1">Άρθρο<text:s/>35</text:span></text:h>
      <text:h text:style-name="P819" text:outline-level="6"><text:span text:style-name="T819_1">Καταργούμενες<text:s/>διατάξεις</text:span></text:h>
      <text:p text:style-name="P820"><text:span text:style-name="T820_1">Από<text:s/>την<text:s/>έναρξη<text:s/>ισχύος<text:s/>του<text:s/>παρόντος<text:s/>καταργείται<text:s/>κάθε<text:s/>διάταξη,<text:s/>η<text:s/>οποία<text:s/>είναι<text:s/>αντίθετη<text:s/>στις<text:s/>ρυθμίσεις<text:s/>του<text:s/>παρόντος,<text:s/>με<text:s/>την<text:s/>επιφύλαξη<text:s/>της<text:s/>παραγράφου<text:s/>5<text:s/>του<text:s/>άρθρου<text:s/>1<text:s/>και<text:s/>του<text:s/>άρθρου<text:s/>34.</text:span></text:p>
      <text:h text:style-name="P821" text:outline-level="6"><text:span text:style-name="T821_1">Άρθρο<text:s/>36</text:span></text:h>
      <text:h text:style-name="P822" text:outline-level="6"><text:span text:style-name="T822_1">Διασφάλιση<text:s/>παροχής<text:s/>Υπηρεσιών<text:s/>Κοινής<text:s/>Ωφέλειας(ΥΚΩ)<text:s/>στον<text:s/>τομέα<text:s/>της<text:s/>ηλεκτρικής<text:s/>ενέργειας</text:span></text:h>
      <text:p text:style-name="P823"><text:span text:style-name="T823_1">1.</text:span><text:span text:style-name="T823_2"><text:s/>Μέχρι<text:s/>την<text:s/>ολοκλήρωση<text:s/>των<text:s/>διαδικασιών<text:s/>ανάθεσης<text:s/>της<text:s/>παροχής<text:s/>Υπηρεσιών<text:s/>Κοινής<text:s/>Ωφέλειας<text:s/>(ΥΚΩ)<text:s/>κατά<text:s/>τις<text:s/>διατάξεις<text:s/>των<text:s/>άρθρων<text:s/>55<text:s/>επόμενα<text:s/>του<text:s/>ν.<text:s/>4001/2011<text:s/>(Α΄<text:s/>179)<text:s/>και<text:s/>τη<text:s/>θέσπιση<text:s/>του<text:s/>Κώδικα<text:s/>Διαχείρισης<text:s/>Ηλεκτρικών<text:s/>Συστημάτων<text:s/>Μη<text:s/>Διασυνδεδεμένων<text:s/>Νησιών<text:s/>κατά<text:s/>το<text:s/>άρθρο<text:s/>130<text:s/>του<text:s/>ίδιου<text:s/>νόμου,<text:s/>για<text:s/>την<text:s/>απρόσκοπτη<text:s/>και<text:s/>αδιάλειπτη<text:s/>παροχή<text:s/>Υπηρεσιών<text:s/>Κοινής<text:s/>Ωφέλειας<text:s/>που<text:s/>έχει<text:s/>επιβληθεί<text:s/>στις<text:s/>επιχειρήσεις<text:s/>του<text:s/>τομέα<text:s/>ηλεκτρικής<text:s/>ενέργειας,<text:s/>οφείλεται<text:s/>από<text:s/>την<text:s/>1.1.2012<text:s/>αντάλλαγμα<text:s/>Υπηρεσιών<text:s/>Κοινής<text:s/>Ωφέλειας<text:s/>(αντάλλαγμα<text:s/>ΥΚΩ),<text:s/>το<text:s/>οποίο<text:s/>με<text:s/>την<text:s/>επιφύλαξη<text:s/>της<text:s/>παρ.<text:s/>7<text:s/>του<text:s/>άρθρου<text:s/>55<text:s/>του<text:s/>ν.<text:s/>4001/2011,<text:s/>υπολογίζετα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24"><text:span text:style-name="T824_1">ΚΑΤΗΓΟΡΙΑ<text:s/>ΚΑΤΑΝΑΛΩΤΩΝ</text:span></text:p>
          </table:table-cell>
          <table:table-cell table:style-name="Cell2">
            <text:p text:style-name="P825"><text:span text:style-name="T825_1">Μοναδιαία<text:s/>χρέωση<text:s/>σε<text:s/>€/MWh</text:span></text:p>
          </table:table-cell>
        </table:table-row>
        <table:table-row table:style-name="Row2">
          <table:table-cell table:style-name="Cell3">
            <text:p text:style-name="P826"><text:span text:style-name="T826_1">Υψηλής<text:s/>Τάσης<text:s/>(ΥΤ)</text:span></text:p>
          </table:table-cell>
          <table:table-cell table:style-name="Cell4">
            <text:p text:style-name="P827"><text:span text:style-name="T827_1">4,14</text:span></text:p>
          </table:table-cell>
        </table:table-row>
        <table:table-row table:style-name="Row3">
          <table:table-cell table:style-name="Cell5">
            <text:p text:style-name="P828"><text:span text:style-name="T828_1">Βιομηχανικής<text:s/>χρήσης<text:s/>ΜΤ</text:span></text:p>
          </table:table-cell>
          <table:table-cell table:style-name="Cell6">
            <text:p text:style-name="P829"><text:span text:style-name="T829_1">6,91</text:span></text:p>
          </table:table-cell>
        </table:table-row>
        <table:table-row table:style-name="Row4">
          <table:table-cell table:style-name="Cell7">
            <text:p text:style-name="P830"><text:span text:style-name="T830_1">Αγροτικής<text:s/>χρήσης<text:s/>ΜΤ</text:span></text:p>
          </table:table-cell>
          <table:table-cell table:style-name="Cell8">
            <text:p text:style-name="P831"><text:span text:style-name="T831_1">5,46</text:span></text:p>
          </table:table-cell>
        </table:table-row>
        <table:table-row table:style-name="Row5">
          <table:table-cell table:style-name="Cell9">
            <text:p text:style-name="P832"><text:span text:style-name="T832_1">Γενικής<text:s/>χρήσης<text:s/>ΜΤ</text:span></text:p>
          </table:table-cell>
          <table:table-cell table:style-name="Cell10">
            <text:p text:style-name="P833"><text:span text:style-name="T833_1">17,9</text:span></text:p>
          </table:table-cell>
        </table:table-row>
        <table:table-row table:style-name="Row6">
          <table:table-cell table:style-name="Cell11">
            <text:p text:style-name="P834"><text:span text:style-name="T834_1">Καταναλώσεις<text:s/>Νύχτας<text:s/>XT</text:span></text:p>
          </table:table-cell>
          <table:table-cell table:style-name="Cell12">
            <text:p text:style-name="P835"><text:span text:style-name="T835_1">8,89</text:span></text:p>
          </table:table-cell>
        </table:table-row>
        <table:table-row table:style-name="Row7">
          <table:table-cell table:style-name="Cell13">
            <text:p text:style-name="P836"><text:span text:style-name="T836_1">Αγροτικής<text:s/>χρήσης<text:s/>XT</text:span></text:p>
          </table:table-cell>
          <table:table-cell table:style-name="Cell14">
            <text:p text:style-name="P837"><text:span text:style-name="T837_1">7,07</text:span></text:p>
          </table:table-cell>
        </table:table-row>
        <table:table-row table:style-name="Row8">
          <table:table-cell table:style-name="Cell15">
            <text:p text:style-name="P838"><text:span text:style-name="T838_1">Φωτισμός<text:s/>Οδών<text:s/>και<text:s/>Πλατειών<text:s/>XT</text:span></text:p>
          </table:table-cell>
          <table:table-cell table:style-name="Cell16">
            <text:p text:style-name="P839"><text:span text:style-name="T839_1">13,71</text:span></text:p>
          </table:table-cell>
        </table:table-row>
        <table:table-row table:style-name="Row9">
          <table:table-cell table:style-name="Cell17">
            <text:p text:style-name="P840"><text:span text:style-name="T840_1">Γενικής<text:s/>Χρήσης<text:s/>XT</text:span></text:p>
          </table:table-cell>
          <table:table-cell table:style-name="Cell18">
            <text:p text:style-name="P841"><text:span text:style-name="T841_1">18,24</text:span></text:p>
          </table:table-cell>
        </table:table-row>
        <table:table-row table:style-name="Row10">
          <table:table-cell table:style-name="Cell19">
            <text:p text:style-name="P842"><text:span text:style-name="T842_1">Βιομηχανικής<text:s/>χρήσης<text:s/>XT</text:span></text:p>
          </table:table-cell>
          <table:table-cell table:style-name="Cell20">
            <text:p text:style-name="P843"><text:span text:style-name="T843_1">18,24</text:span></text:p>
          </table:table-cell>
        </table:table-row>
        <table:table-row table:style-name="Row11">
          <table:table-cell table:style-name="Cell21">
            <text:p text:style-name="P844"><text:span text:style-name="T844_1">Οικιακής<text:s/>χρήσης<text:s/>XT<text:s/>(Καταναλώσεις<text:s/>Ημέρας)</text:span></text:p>
          </table:table-cell>
          <table:table-cell table:style-name="Cell22">
            <text:p text:style-name="P845"/>
          </table:table-cell>
        </table:table-row>
        <table:table-row table:style-name="Row12">
          <table:table-cell table:style-name="Cell23">
            <text:p text:style-name="P846"><text:span text:style-name="T846_1">0<text:s/>-<text:s/>1600<text:s/>kWh/τετραμηνία</text:span></text:p>
          </table:table-cell>
          <table:table-cell table:style-name="Cell24">
            <text:p text:style-name="P847"><text:span text:style-name="T847_1">6,99</text:span></text:p>
          </table:table-cell>
        </table:table-row>
        <table:table-row table:style-name="Row13">
          <table:table-cell table:style-name="Cell25">
            <text:p text:style-name="P848"><text:span text:style-name="T848_1">1601-2000<text:s/>kWh/τετραμηνία</text:span></text:p>
          </table:table-cell>
          <table:table-cell table:style-name="Cell26">
            <text:p text:style-name="P849"><text:span text:style-name="T849_1">15,7</text:span></text:p>
          </table:table-cell>
        </table:table-row>
        <table:table-row table:style-name="Row14">
          <table:table-cell table:style-name="Cell27">
            <text:p text:style-name="P850"><text:span text:style-name="T850_1">2001-3000<text:s/>kWh/τετραμηνίσ</text:span></text:p>
          </table:table-cell>
          <table:table-cell table:style-name="Cell28">
            <text:p text:style-name="P851"><text:span text:style-name="T851_1">39,87</text:span></text:p>
          </table:table-cell>
        </table:table-row>
        <table:table-row table:style-name="Row15">
          <table:table-cell table:style-name="Cell29">
            <text:p text:style-name="P852"><text:span text:style-name="T852_1">3001-<text:s/>ΑΝΩ<text:s/>kWh/τετραμηνία</text:span></text:p>
          </table:table-cell>
          <table:table-cell table:style-name="Cell30">
            <text:p text:style-name="P853"><text:span text:style-name="T853_1">44,88</text:span></text:p>
          </table:table-cell>
        </table:table-row>
      </table:table>
      <text:p text:style-name="P854"><text:span text:style-name="T854_1">2.</text:span><text:span text:style-name="T854_2"><text:s/>Υπόχρεοι<text:s/>καταβολής<text:s/>του<text:s/>ανταλλάγματος<text:s/>ΥΚΩ<text:s/>είναι<text:s/>οι<text:s/>εκάστοτε<text:s/>χρήστες<text:s/>κάθε<text:s/>παροχής<text:s/>ηλεκτροδότησης,<text:s/>οι<text:s/>οποίοι<text:s/>το<text:s/>συγκαταβάλλουν<text:s/>προς<text:s/>τους<text:s/>προμηθευτές<text:s/>ηλεκτρικής<text:s/>ενέργειας<text:s/>με<text:s/>διακριτή<text:s/>χρέωση<text:s/>στους<text:s/>λογαριασμούς<text:s/>κατανάλωσης<text:s/>που<text:s/>λαμβάνουν,<text:s/>όπως<text:s/>η<text:s/>κατανάλωση<text:s/>αυτή<text:s/>προσδιορίζεται<text:s/>από<text:s/>τον<text:s/>αρμόδιο<text:s/>Διαχειριστή<text:s/>Δικτύου.<text:s/>Το<text:s/>αντάλλαγμα<text:s/>ΥΚΩ<text:s/>αποδίδεται<text:s/>από<text:s/>τους<text:s/>προμηθευτές<text:s/>εντός<text:s/>του<text:s/>επόμενου<text:s/>της<text:s/>έκδοσης<text:s/>των<text:s/>λογαριασμών<text:s/>μήνα,<text:s/>σε<text:s/>ειδικό<text:s/>λογαριασμό<text:s/>που<text:s/>τηρείται<text:s/>από<text:s/>την<text:s/>εταιρεία<text:s/>με<text:s/>την<text:s/>επωνυμία<text:s/>«Ανεξάρτητος<text:s/>Διαχειριστής<text:s/>Μεταφοράς<text:s/>Ηλεκτρικής<text:s/>Ενέργειας<text:s/>(Α.Δ.Μ.Η.Ε.)<text:s/>Α.Ε.»<text:s/>του<text:s/>άρθρου<text:s/>97<text:s/>του<text:s/>ν.<text:s/>4001/2011.</text:span></text:p>
      <text:p text:style-name="P855"><text:span text:style-name="T855_1">Από<text:s/>τα<text:s/>έσοδα<text:s/>του<text:s/>ειδικού<text:s/>λογαριασμού<text:s/>καταβάλλεται<text:s/>εξ<text:s/>ολοκλήρου<text:s/>αντιστάθμιση<text:s/>στους<text:s/>κατόχους<text:s/>άδειας<text:s/>προμήθειας<text:s/>ηλεκτρικής<text:s/>ενέργειας<text:s/>που<text:s/>παρέχουν<text:s/>Υπηρεσίες<text:s/>Κοινής<text:s/>Ωφέλειας.</text:span></text:p>
      <text:p text:style-name="P856"><text:span text:style-name="T856_1">3.</text:span><text:span text:style-name="T856_2"><text:s/>Το<text:s/>αντάλλαγμα<text:s/>που<text:s/>αντιστοιχεί<text:s/>στο<text:s/>κόστος<text:s/>εκπλήρωσης<text:s/>υποχρεώσεων<text:s/>παροχής<text:s/>ΥΚΩ,<text:s/>όπως<text:s/>αυτό<text:s/>έχει<text:s/>θεσπισθεί<text:s/>για<text:s/>τον<text:s/>τομέα<text:s/>της<text:s/>ηλεκτρικής<text:s/>ενεργείας<text:s/>για<text:s/>την<text:s/>περίοδο<text:s/>από<text:s/>το<text:s/>έτος<text:s/>2008<text:s/>έως<text:s/>και<text:s/>το<text:s/>έτος<text:s/>2011,<text:s/>επιμερίζεται<text:s/>στους<text:s/>εκάστοτε<text:s/>χρήστες<text:s/>παροχής<text:s/>ηλε-<text:s/>κτροδότησης<text:s/>αντί<text:s/>στους<text:s/>κατόχους<text:s/>αδειών<text:s/>προμήθειας<text:s/>ηλεκτρικής<text:s/>ενέργειας,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6">
          <table:table-cell table:style-name="Cell31">
            <text:p text:style-name="P857"><text:span text:style-name="T857_1">ΚΑΤΗΓΟΡΙΑ<text:s/>ΧΡΗΣΤΩΝ</text:span></text:p>
          </table:table-cell>
          <table:table-cell table:style-name="Cell32" table:number-columns-spanned="3">
            <text:p text:style-name="P858"><text:span text:style-name="T858_1">Μοναδιαία<text:s/>χρέωση<text:s/>ΥΚΩ<text:s/>σε<text:s/>€/MWh</text:span></text:p>
          </table:table-cell>
          <table:covered-table-cell/>
          <table:covered-table-cell/>
        </table:table-row>
        <table:table-row table:style-name="Row17">
          <table:table-cell table:style-name="Cell33">
            <text:p text:style-name="P859"/>
          </table:table-cell>
          <table:table-cell table:style-name="Cell34">
            <text:p text:style-name="P860"><text:span text:style-name="T860_1">Έτος<text:s/>2009</text:span></text:p>
          </table:table-cell>
          <table:table-cell table:style-name="Cell35">
            <text:p text:style-name="P861"><text:span text:style-name="T861_1">Ετος<text:s/>2010</text:span></text:p>
          </table:table-cell>
          <table:table-cell table:style-name="Cell36">
            <text:p text:style-name="P862"><text:span text:style-name="T862_1">Έτος<text:s/>2011</text:span></text:p>
          </table:table-cell>
        </table:table-row>
        <table:table-row table:style-name="Row18">
          <table:table-cell table:style-name="Cell37">
            <text:p text:style-name="P863"><text:span text:style-name="T863_1">Υψηλής<text:s/>Τάσης<text:s/>(ΥΤ)</text:span></text:p>
          </table:table-cell>
          <table:table-cell table:style-name="Cell38">
            <text:p text:style-name="P864"><text:span text:style-name="T864_1">6.29</text:span></text:p>
          </table:table-cell>
          <table:table-cell table:style-name="Cell39">
            <text:p text:style-name="P865"><text:span text:style-name="T865_1">4,21</text:span></text:p>
          </table:table-cell>
          <table:table-cell table:style-name="Cell40">
            <text:p text:style-name="P866"><text:span text:style-name="T866_1">3,88</text:span></text:p>
          </table:table-cell>
        </table:table-row>
        <table:table-row table:style-name="Row19">
          <table:table-cell table:style-name="Cell41">
            <text:p text:style-name="P867"><text:span text:style-name="T867_1">Βιομηχανικής<text:s/>χρήσης<text:s/>ΜΤ</text:span></text:p>
          </table:table-cell>
          <table:table-cell table:style-name="Cell42">
            <text:p text:style-name="P868"><text:span text:style-name="T868_1">7,75</text:span></text:p>
          </table:table-cell>
          <table:table-cell table:style-name="Cell43">
            <text:p text:style-name="P869"><text:span text:style-name="T869_1">6,58</text:span></text:p>
          </table:table-cell>
          <table:table-cell table:style-name="Cell44">
            <text:p text:style-name="P870"><text:span text:style-name="T870_1">5,87</text:span></text:p>
          </table:table-cell>
        </table:table-row>
        <table:table-row table:style-name="Row20">
          <table:table-cell table:style-name="Cell45">
            <text:p text:style-name="P871"><text:span text:style-name="T871_1">Αγροτικής<text:s/>χρήσης<text:s/>ΜΤ</text:span></text:p>
          </table:table-cell>
          <table:table-cell table:style-name="Cell46">
            <text:p text:style-name="P872"><text:span text:style-name="T872_1">3,80</text:span></text:p>
          </table:table-cell>
          <table:table-cell table:style-name="Cell47">
            <text:p text:style-name="P873"><text:span text:style-name="T873_1">3,24</text:span></text:p>
          </table:table-cell>
          <table:table-cell table:style-name="Cell48">
            <text:p text:style-name="P874"><text:span text:style-name="T874_1">0.95</text:span></text:p>
          </table:table-cell>
        </table:table-row>
        <table:table-row table:style-name="Row21">
          <table:table-cell table:style-name="Cell49">
            <text:p text:style-name="P875"><text:span text:style-name="T875_1">Γενικής<text:s/>χρήσης<text:s/>ΜΤ</text:span></text:p>
          </table:table-cell>
          <table:table-cell table:style-name="Cell50">
            <text:p text:style-name="P876"><text:span text:style-name="T876_1">9,64</text:span></text:p>
          </table:table-cell>
          <table:table-cell table:style-name="Cell51">
            <text:p text:style-name="P877"><text:span text:style-name="T877_1">8,35</text:span></text:p>
          </table:table-cell>
          <table:table-cell table:style-name="Cell52">
            <text:p text:style-name="P878"><text:span text:style-name="T878_1">11,41</text:span></text:p>
          </table:table-cell>
        </table:table-row>
        <table:table-row table:style-name="Row22">
          <table:table-cell table:style-name="Cell53">
            <text:p text:style-name="P879"><text:span text:style-name="T879_1">Καταναλώσεις<text:s/>Νύχτας<text:s/>XT</text:span></text:p>
          </table:table-cell>
          <table:table-cell table:style-name="Cell54">
            <text:p text:style-name="P880"><text:span text:style-name="T880_1">0,00</text:span></text:p>
          </table:table-cell>
          <table:table-cell table:style-name="Cell55">
            <text:p text:style-name="P881"><text:span text:style-name="T881_1">0,00</text:span></text:p>
          </table:table-cell>
          <table:table-cell table:style-name="Cell56">
            <text:p text:style-name="P882"><text:span text:style-name="T882_1">1,45</text:span></text:p>
          </table:table-cell>
        </table:table-row>
        <table:table-row table:style-name="Row23">
          <table:table-cell table:style-name="Cell57">
            <text:p text:style-name="P883"><text:span text:style-name="T883_1">Αγροτικής<text:s/>χρήσης<text:s/>XT</text:span></text:p>
          </table:table-cell>
          <table:table-cell table:style-name="Cell58">
            <text:p text:style-name="P884"><text:span text:style-name="T884_1">4,41</text:span></text:p>
          </table:table-cell>
          <table:table-cell table:style-name="Cell59">
            <text:p text:style-name="P885"><text:span text:style-name="T885_1">3,70</text:span></text:p>
          </table:table-cell>
          <table:table-cell table:style-name="Cell60">
            <text:p text:style-name="P886"><text:span text:style-name="T886_1">1,15</text:span></text:p>
          </table:table-cell>
        </table:table-row>
        <table:table-row table:style-name="Row24">
          <table:table-cell table:style-name="Cell61">
            <text:p text:style-name="P887"><text:span text:style-name="T887_1">Φωτισμός<text:s/>Οδών<text:s/>και<text:s/>Πλατειών<text:s/>XT</text:span></text:p>
          </table:table-cell>
          <table:table-cell table:style-name="Cell62">
            <text:p text:style-name="P888"><text:span text:style-name="T888_1">8,47</text:span></text:p>
          </table:table-cell>
          <table:table-cell table:style-name="Cell63">
            <text:p text:style-name="P889"><text:span text:style-name="T889_1">7,65</text:span></text:p>
          </table:table-cell>
          <table:table-cell table:style-name="Cell64">
            <text:p text:style-name="P890"><text:span text:style-name="T890_1">2,32</text:span></text:p>
          </table:table-cell>
        </table:table-row>
        <table:table-row table:style-name="Row25">
          <table:table-cell table:style-name="Cell65">
            <text:p text:style-name="P891"><text:span text:style-name="T891_1">Γενικής<text:s/>Χρήσης<text:s/>XT</text:span></text:p>
          </table:table-cell>
          <table:table-cell table:style-name="Cell66">
            <text:p text:style-name="P892"><text:span text:style-name="T892_1">12.80</text:span></text:p>
          </table:table-cell>
          <table:table-cell table:style-name="Cell67">
            <text:p text:style-name="P893"><text:span text:style-name="T893_1">11,51</text:span></text:p>
          </table:table-cell>
          <table:table-cell table:style-name="Cell68">
            <text:p text:style-name="P894"><text:span text:style-name="T894_1">14,37</text:span></text:p>
          </table:table-cell>
        </table:table-row>
        <table:table-row table:style-name="Row26">
          <table:table-cell table:style-name="Cell69">
            <text:p text:style-name="P895"><text:span text:style-name="T895_1">Βιομηχανικής<text:s/>χρήσης<text:s/>XT</text:span></text:p>
          </table:table-cell>
          <table:table-cell table:style-name="Cell70">
            <text:p text:style-name="P896"><text:span text:style-name="T896_1">12,08</text:span></text:p>
          </table:table-cell>
          <table:table-cell table:style-name="Cell71">
            <text:p text:style-name="P897"><text:span text:style-name="T897_1">10,34</text:span></text:p>
          </table:table-cell>
          <table:table-cell table:style-name="Cell72">
            <text:p text:style-name="P898"><text:span text:style-name="T898_1">13,22</text:span></text:p>
          </table:table-cell>
        </table:table-row>
        <table:table-row table:style-name="Row27">
          <table:table-cell table:style-name="Cell73">
            <text:p text:style-name="P899"><text:span text:style-name="T899_1">Οικιακής<text:s/>χρήσης<text:s/>XT<text:s/>(Καταναλώσεις<text:s/>Ημέρας)</text:span></text:p>
          </table:table-cell>
          <table:table-cell table:style-name="Cell74" table:number-columns-spanned="3">
            <text:p text:style-name="P900"/>
          </table:table-cell>
          <table:covered-table-cell/>
          <table:covered-table-cell/>
        </table:table-row>
        <table:table-row table:style-name="Row28">
          <table:table-cell table:style-name="Cell75">
            <text:p text:style-name="P901"><text:span text:style-name="T901_1">0-800<text:s/>kWh/τετραμηνία</text:span></text:p>
          </table:table-cell>
          <table:table-cell table:style-name="Cell76">
            <text:p text:style-name="P902"><text:span text:style-name="T902_1">0,0</text:span></text:p>
          </table:table-cell>
          <table:table-cell table:style-name="Cell77">
            <text:p text:style-name="P903"><text:span text:style-name="T903_1">0,0</text:span></text:p>
          </table:table-cell>
          <table:table-cell table:style-name="Cell78">
            <text:p text:style-name="P904"><text:span text:style-name="T904_1">0,20</text:span></text:p>
          </table:table-cell>
        </table:table-row>
        <table:table-row table:style-name="Row29">
          <table:table-cell table:style-name="Cell79">
            <text:p text:style-name="P905"><text:span text:style-name="T905_1">801-1600<text:s/>kWh/τετpαμηviα</text:span></text:p>
          </table:table-cell>
          <table:table-cell table:style-name="Cell80">
            <text:p text:style-name="P906"><text:span text:style-name="T906_1">10,1</text:span></text:p>
          </table:table-cell>
          <table:table-cell table:style-name="Cell81">
            <text:p text:style-name="P907"><text:span text:style-name="T907_1">8,7</text:span></text:p>
          </table:table-cell>
          <table:table-cell table:style-name="Cell82">
            <text:p text:style-name="P908"><text:span text:style-name="T908_1">5,28</text:span></text:p>
          </table:table-cell>
        </table:table-row>
        <table:table-row table:style-name="Row30">
          <table:table-cell table:style-name="Cell83">
            <text:p text:style-name="P909"><text:span text:style-name="T909_1">1601-2000</text:span></text:p>
            <text:p text:style-name="P910"><text:span text:style-name="T910_1">kWh/τετραμηνία</text:span></text:p>
          </table:table-cell>
          <table:table-cell table:style-name="Cell84">
            <text:p text:style-name="P911"><text:span text:style-name="T911_1">10,8</text:span></text:p>
          </table:table-cell>
          <table:table-cell table:style-name="Cell85">
            <text:p text:style-name="P912"><text:span text:style-name="T912_1">9,3</text:span></text:p>
          </table:table-cell>
          <table:table-cell table:style-name="Cell86">
            <text:p text:style-name="P913"><text:span text:style-name="T913_1">11,37</text:span></text:p>
          </table:table-cell>
        </table:table-row>
        <table:table-row table:style-name="Row31">
          <table:table-cell table:style-name="Cell87">
            <text:p text:style-name="P914"><text:span text:style-name="T914_1">2001<text:s/>-3000</text:span></text:p>
            <text:p text:style-name="P915"><text:span text:style-name="T915_1">kWh/τετραμηνία</text:span></text:p>
          </table:table-cell>
          <table:table-cell table:style-name="Cell88">
            <text:p text:style-name="P916"><text:span text:style-name="T916_1">19,2</text:span></text:p>
          </table:table-cell>
          <table:table-cell table:style-name="Cell89">
            <text:p text:style-name="P917"><text:span text:style-name="T917_1">16,6</text:span></text:p>
          </table:table-cell>
          <table:table-cell table:style-name="Cell90">
            <text:p text:style-name="P918"><text:span text:style-name="T918_1">31,57</text:span></text:p>
          </table:table-cell>
        </table:table-row>
        <table:table-row table:style-name="Row32">
          <table:table-cell table:style-name="Cell91">
            <text:p text:style-name="P919"><text:span text:style-name="T919_1">3001-<text:s/>ΑΝΩ<text:s/>kWh/τετραμηνία</text:span></text:p>
          </table:table-cell>
          <table:table-cell table:style-name="Cell92">
            <text:p text:style-name="P920"><text:span text:style-name="T920_1">26,6</text:span></text:p>
          </table:table-cell>
          <table:table-cell table:style-name="Cell93">
            <text:p text:style-name="P921"><text:span text:style-name="T921_1">22,2</text:span></text:p>
          </table:table-cell>
          <table:table-cell table:style-name="Cell94">
            <text:p text:style-name="P922"><text:span text:style-name="T922_1">36,08</text:span></text:p>
          </table:table-cell>
        </table:table-row>
      </table:table>
      <text:p text:style-name="P923"><text:span text:style-name="T923_1">Κατά<text:s/>τον<text:s/>επιμερισμό<text:s/>σύμφωνα<text:s/>με<text:s/>τα<text:s/>προηγούμενα<text:s/>εδάφια<text:s/>λαμβάνονται<text:s/>υπόψη<text:s/>τα<text:s/>όρια<text:s/>ετήσιας<text:s/>επιβάρυνσης,<text:s/>σύμφωνα<text:s/>με<text:s/>την<text:s/>παρ.<text:s/>4<text:s/>του<text:s/>άρθρου<text:s/>29<text:s/>του<text:s/>ν.<text:s/>2773/1999<text:s/>(Α’<text:s/>286),<text:s/>όπως<text:s/>εκάστοτε<text:s/>ίσχυαν.</text:span></text:p>
      <text:p text:style-name="P924"><text:span text:style-name="T924_1">4.</text:span><text:span text:style-name="T924_2"><text:s/>Τα<text:s/>ποσά<text:s/>που<text:s/>βαρύνουν<text:s/>τους<text:s/>εκάστοτε<text:s/>χρήστες<text:s/>παροχής<text:s/>ηλεκτροδότησης<text:s/>δυνάμει<text:s/>της<text:s/>προηγούμενης<text:s/>παραγράφου<text:s/>συμψηφίζονται<text:s/>οίκοθεν<text:s/>με<text:s/>τα<text:s/>ποσά<text:s/>που<text:s/>αντιστοίχως<text:s/>έχουν<text:s/>καταβληθεί<text:s/>από<text:s/>τους<text:s/>χρήστες<text:s/>αυτούς<text:s/>προς<text:s/>τους<text:s/>κατόχους<text:s/>αδείας<text:s/>προμήθειας<text:s/>ηλεκτρικής<text:s/>ενέργειας,<text:s/>προκειμένου<text:s/>να<text:s/>ανακτηθεί<text:s/>το<text:s/>κόστος<text:s/>χρεώσεων<text:s/>ΥΚΩ,<text:s/>σύμφωνα<text:s/>με<text:s/>το<text:s/>τελευταίο<text:s/>εδάφιο<text:s/>της</text:span></text:p>
      <text:p text:style-name="P925"><text:span text:style-name="T925_1">παραγράφου<text:s/>3<text:s/>του<text:s/>άρθρου<text:s/>28<text:s/>του<text:s/>ν.<text:s/>3426/2005,<text:s/>κατά<text:s/>τη<text:s/>χρονική<text:s/>περίοδο<text:s/>από<text:s/>το<text:s/>έτος<text:s/>2008<text:s/>έως<text:s/>και<text:s/>το<text:s/>έτος<text:s/>2011.<text:s/>Αν<text:s/>από<text:s/>το<text:s/>συμψηφισμό<text:s/>προκύψει<text:s/>χρεωστικό<text:s/>υπόλοιπο<text:s/>σε<text:s/>βάρος<text:s/>των<text:s/>εκάστοτε<text:s/>χρηστών,<text:s/>το<text:s/>χρεωστικό<text:s/>υπόλοιπο<text:s/>δεν<text:s/>αναζητείται<text:s/>από<text:s/>τους<text:s/>χρήστες<text:s/>και<text:s/>διαγράφεται.</text:span></text:p>
      <text:p text:style-name="P926"><text:span text:style-name="T926_1">5.</text:span><text:span text:style-name="T926_2"><text:s/>Από<text:s/>την<text:s/>έναρξη<text:s/>ισχύος<text:s/>του<text:s/>παρόντος<text:s/>νόμου<text:s/>καταργούνται<text:s/>η<text:s/>υπουργική<text:s/>απόφαση<text:s/>ΠΕΚΑ<text:s/>ΗΛ/Β/<text:s/>Φ.1.17/2123/2857/2010<text:s/>και<text:s/>η<text:s/>απόφαση<text:s/>ΡΑΕ<text:s/>1527/2011.</text:span></text:p>
      <text:p text:style-name="P927"><text:span text:style-name="T927_1">6.</text:span><text:span text:style-name="T927_2">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ρυθμίζεται<text:s/>κάθε<text:s/>αναγκαία<text:s/>τεχνική<text:s/>λεπτομέρεια<text:s/>για<text:s/>την<text:s/>εφαρμογή<text:s/>των<text:s/>διατάξεων<text:s/>του<text:s/>παρόντος<text:s/>άρθρου.</text:span></text:p>
      <text:h text:style-name="P928" text:outline-level="6"><text:span text:style-name="T928_1">Άρθρο<text:s/>37</text:span></text:h>
      <text:p text:style-name="P929"><text:span text:style-name="T929_1">Στο<text:s/>άρθρο<text:s/>6<text:s/>του<text:s/>από<text:s/>19.7/24.7.2007<text:s/>π.δ.<text:s/>«Καθορισμός<text:s/>Ζωνών<text:s/>προστασίας<text:s/>του<text:s/>ορεινού<text:s/>όγκου<text:s/>Πάρνηθας<text:s/>(Ν.<text:s/>Αττικής)»<text:s/>(Δ΄<text:s/>336),<text:s/>που<text:s/>προστέθηκε<text:s/>με<text:s/>το<text:s/>άρθρο<text:s/>1<text:s/>στοιχείο<text:s/>IV<text:s/>του<text:s/>π.δ.<text:s/>40707/2008<text:s/>(Δ΄<text:s/>619),<text:s/>μετά<text:s/>την<text:s/>παρ.<text:s/>2<text:s/>προστίθενται<text:s/>παράγραφοι<text:s/>3<text:s/>έως<text:s/>10,<text:s/>ως<text:s/>ακολούθως<text:s/>και<text:s/>η<text:s/>παρ.<text:s/>3<text:s/>αναριθμείται<text:s/>σε<text:s/>11:</text:span></text:p>
      <text:p text:style-name="P930"><text:span text:style-name="T930_1">«3<text:s/>.<text:s/>Ο<text:s/>Φορέας<text:s/>Διαχείρισης<text:s/>διοικείται<text:s/>από<text:s/>επταμελές<text:s/>Διοικητικό<text:s/>Συμβούλιο<text:s/>(Δ.Σ.),<text:s/>στο<text:s/>οποίο<text:s/>μετέχουν<text:s/>ως<text:s/>μέλη,<text:s/>χωρίς<text:s/>πρόσθετη<text:s/>αποζημίωση,<text:s/>ο<text:s/>Γενικός<text:s/>Γραμματέας<text:s/>Δημόσιας<text:s/>Περιουσίας<text:s/>του<text:s/>Υπουργείου<text:s/>Οικονομικών,<text:s/>ο<text:s/>Γενικός<text:s/>Γραμματέας<text:s/>Περιβάλλοντος<text:s/>του<text:s/>Υπουργείου<text:s/>Περιβάλλοντος,<text:s/>Ενέργειας<text:s/>και<text:s/>Κλιματικής<text:s/>Αλλαγής<text:s/>και<text:s/>ο<text:s/>Γενικός<text:s/>Γραμματέας<text:s/>του<text:s/>Υπουργείου<text:s/>Πολιτισμού<text:s/>και<text:s/>Τουρισμού.<text:s/>Ο<text:s/>Πρόεδρος<text:s/>και<text:s/>τα<text:s/>λοιπά<text:s/>τρία<text:s/>(3)<text:s/>μέλη<text:s/>ορίζονται<text:s/>με<text:s/>απόφαση<text:s/>του<text:s/>Υπουργού<text:s/>Περιβάλλοντος,<text:s/>Ενέργειας<text:s/>και<text:s/>Κλιματικής<text:s/>Αλλαγής.<text:s/>Οι<text:s/>αποδοχές<text:s/>του<text:s/>Προέδρου<text:s/>και<text:s/>των<text:s/>μελών<text:s/>Δ.Σ.<text:s/>του<text:s/>προηγούμενου<text:s/>εδαφίου<text:s/>καθορίζονται<text:s/>με<text:s/>απόφαση<text:s/>των<text:s/>Υπουργών<text:s/>Οικονομικών<text:s/>και<text:s/>Περιβάλλοντος,<text:s/>Ενέργειας<text:s/>και<text:s/>Κλιματικής<text:s/>Αλλαγής,<text:s/>τηρουμένων<text:s/>των<text:s/>εκάστοτε<text:s/>ανώτατων<text:s/>ορίων,<text:s/>που<text:s/>προ-<text:s/>βλέπονται<text:s/>στις<text:s/>διατάξεις<text:s/>της<text:s/>κείμενης<text:s/>νομοθεσίας,<text:s/>και<text:s/>βαρύνουν<text:s/>τον<text:s/>προϋπολογισμό<text:s/>του<text:s/>Φορέα.<text:s/>Για<text:s/>τη<text:s/>θέση<text:s/>του<text:s/>Προέδρου<text:s/>απαιτείται<text:s/>η<text:s/>κατοχή<text:s/>πτυχίου<text:s/>πανεπιστημιακού<text:s/>ιδρύματος<text:s/>της<text:s/>ημεδαπής<text:s/>ή<text:s/>ισοτίμου<text:s/>της<text:s/>αλλοδαπής<text:s/>και<text:s/>δεκαετής,<text:s/>επιστημονική<text:s/>ή<text:s/>επαγγελματική,<text:s/>εμπειρία<text:s/>στο<text:s/>δημόσιο<text:s/>ή<text:s/>ιδιωτικό<text:s/>τομέα.<text:s/>Η<text:s/>θητεία<text:s/>του<text:s/>Διοικητικού<text:s/>Συμβουλίου<text:s/>είναι<text:s/>τριετής<text:s/>και<text:s/>μπορεί<text:s/>να<text:s/>ανανεώνεται.<text:s/>Ο<text:s/>Πρόεδρος<text:s/>του<text:s/>Δ.Σ.<text:s/>εκπροσωπεί<text:s/>τον<text:s/>Φορέα<text:s/>δικαστικώς<text:s/>και<text:s/>εξωδίκως,<text:s/>συγκαλεί<text:s/>το<text:s/>Δ.Σ.,<text:s/>προεδρεύει<text:s/>των<text:s/>συνεδριάσεών<text:s/>του<text:s/>και<text:s/>ασκεί<text:s/>όλες<text:s/>τις<text:s/>αρμοδιότητες<text:s/>που<text:s/>προβλέπονται<text:s/>από<text:s/>τους<text:s/>Κανονισμούς<text:s/>του<text:s/>Φορέα<text:s/>ή<text:s/>του<text:s/>ανατίθενται<text:s/>με<text:s/>απόφαση<text:s/>του<text:s/>Δ.Σ..<text:s/>Τον<text:s/>Πρόεδρο<text:s/>απόντα<text:s/>ή<text:s/>κωλυόμενο<text:s/>αναπληρώνει<text:s/>άλλο<text:s/>μέλος<text:s/>του<text:s/>Δ.Σ.<text:s/>που<text:s/>ορίζεται<text:s/>από<text:s/>αυτό.</text:span></text:p>
      <text:p text:style-name="P931"><text:span text:style-name="T931_1">4.<text:s/>Το<text:s/>Δ.Σ.<text:s/>συγκαλείται<text:s/>με<text:s/>πρόσκληση<text:s/>του<text:s/>Προέδρου<text:s/>του<text:s/>τακτικά<text:s/>μεν<text:s/>ανά<text:s/>μήνα,<text:s/>έκτακτα<text:s/>δε<text:s/>όταν<text:s/>το<text:s/>κρίνει<text:s/>απαραίτητο<text:s/>ο<text:s/>Πρόεδρος<text:s/>ή<text:s/>το<text:s/>ζητήσουν<text:s/>τρία<text:s/>(3)<text:s/>τουλάχιστον<text:s/>από<text:s/>τα<text:s/>μέλη<text:s/>του,<text:s/>που<text:s/>προσδιορίζουν<text:s/>και<text:s/>τα<text:s/>θέματα<text:s/>για<text:s/>τα<text:s/>οποία<text:s/>ζητούν<text:s/>την<text:s/>έκτακτη<text:s/>σύγκληση.<text:s/>Το<text:s/>Δ.Σ.<text:s/>βρίσκεται<text:s/>σε<text:s/>απαρτία<text:s/>όταν<text:s/>είναι<text:s/>παρόντα<text:s/>τουλάχιστον<text:s/>τέσσερα<text:s/>(4)<text:s/>μέλη<text:s/>του.<text:s/>Οι<text:s/>αποφάσεις<text:s/>του<text:s/>λαμβάνονται<text:s/>με<text:s/>απόλυτη<text:s/>πλειοψηφία<text:s/>των<text:s/>μελών<text:s/>του.<text:s/>Σε<text:s/>περίπτωση<text:s/>ισοψηφίας<text:s/>υπερισχύει<text:s/>η<text:s/>ψήφος<text:s/>του<text:s/>Προέδρου.<text:s/>Στις<text:s/>συνεδριάσεις<text:s/>του<text:s/>Δ.Σ.<text:s/>μετέχει<text:s/>χωρίς<text:s/>ψήφο<text:s/>ο<text:s/>νομικός<text:s/>σύμβουλος<text:s/>του<text:s/>Φορέα<text:s/>που<text:s/>ορίζεται<text:s/>με<text:s/>απόφαση<text:s/>του<text:s/>Δ.Σ..<text:s/>Το<text:s/>Δ.Σ.<text:s/>νομίμως<text:s/>συνέρχεται<text:s/>και<text:s/>συνεδριάζει<text:s/>και<text:s/>εκτός<text:s/>της<text:s/>έδρας<text:s/>του.</text:span></text:p>
      <text:p text:style-name="P932"><text:span text:style-name="T932_1">Πόροι<text:s/>του<text:s/>Φορέα<text:s/>Διαχείρισης<text:s/>είναι,<text:s/>ιδίως,<text:s/>έσοδα<text:s/>από<text:s/>τις<text:s/>δραστηριότητές<text:s/>του<text:s/>σύμφωνα<text:s/>με<text:s/>το<text:s/>σκοπό<text:s/>του<text:s/>και<text:s/>από<text:s/>κάθε<text:s/>νόμιμη<text:s/>αιτία,<text:s/>επιχορηγήσεις<text:s/>από<text:s/>πόρους<text:s/>του<text:s/>«Πράσινου<text:s/>Ταμείου»<text:s/>του<text:s/>ν.<text:s/>3889/2010<text:s/>(Α’<text:s/>182)<text:s/>για<text:s/>τη<text:s/>στήριξη<text:s/>των<text:s/>φορέων<text:s/>διαχείρισης<text:s/>προστατευόμενων<text:s/>περιοχών,<text:s/>καθώς<text:s/>και<text:s/>από<text:s/>άλλους<text:s/>τυχόν<text:s/>δημόσιους<text:s/>πόρους.<text:s/>Για<text:s/>την<text:s/>εκτέλεση<text:s/>έργων<text:s/>ή<text:s/>την<text:s/>παροχή<text:s/>υπηρεσιών<text:s/>που<text:s/>συνδέονται<text:s/>άμεσα<text:s/>με<text:s/>την<text:s/>επίτευξη<text:s/>του<text:s/>σκοπού<text:s/>του<text:s/>μπορεί<text:s/>να<text:s/>καταβάλλονται<text:s/>στον<text:s/>Φορέα<text:s/>Διαχείρισης<text:s/>επιχορηγήσεις<text:s/>από<text:s/>εθνικούς<text:s/>ή<text:s/>ευρωπαϊκούς<text:s/>πόρους<text:s/>μεσω<text:s/>του<text:s/>Προγράμματος<text:s/>Δημοσίων<text:s/>Επενδύσεων.<text:s/>Με<text:s/>κοινές<text:s/>αποφάσεις<text:s/>των<text:s/>Υπουργών<text:s/>Ανάπτυξης,<text:s/>Ανταγωνιστικότητας<text:s/>και<text:s/>Ναυτιλίας,<text:s/>Περιβάλλοντος,<text:s/>Ενέργειας<text:s/>και<text:s/>Κλιματικής<text:s/>Αλλαγής<text:s/>και<text:s/>Πολιτισμού<text:s/>και<text:s/>Τουρισμού<text:s/>καθορίζονται<text:s/>τα<text:s/>έργα<text:s/>και<text:s/>οι<text:s/>υπηρεσίες<text:s/>που<text:s/>χρηματοδοτούνται,<text:s/>το<text:s/>συνολικό<text:s/>κόστος<text:s/>αυτών<text:s/>και<text:s/>το<text:s/>ύψος<text:s/>της<text:s/>σχετικής<text:s/>χρηματοδότησης,<text:s/>ο<text:s/>τρόπος<text:s/>και<text:s/>τα<text:s/>απαιτούμενα<text:s/>δικαιολογητικά<text:s/>για<text:s/>την<text:s/>καταβολή<text:s/>της,<text:s/>οι<text:s/>υποχρεώσεις<text:s/>του<text:s/>Φορέα,<text:s/>καθώς<text:s/>και<text:s/>κάθε<text:s/>άλλο<text:s/>σχετικό<text:s/>θέμα.</text:span></text:p>
      <text:p text:style-name="P933"><text:span text:style-name="T933_1">6.<text:s/>Ο<text:s/>οικονομικός<text:s/>και<text:s/>διαχειριστικός<text:s/>έλεγχος<text:s/>του<text:s/>Φορέα<text:s/>Διαχείρισης<text:s/>γίνεται<text:s/>από<text:s/>δύο<text:s/>(2)<text:s/>ορκωτούς<text:s/>λογιστές,<text:s/>οι<text:s/>οποίοι<text:s/>ορίζονται<text:s/>από<text:s/>τον<text:s/>Υπουργό<text:s/>Περιβάλλοντος,<text:s/>Ενέργειας<text:s/>και<text:s/>Κλιματικής<text:s/>Αλλαγής<text:s/>από<text:s/>πίνακα<text:s/>δέκα<text:s/>(10)<text:s/>ορκωτών<text:s/>λογιστών,<text:s/>που<text:s/>καταρτίζεται<text:s/>από<text:s/>το<text:s/>Δ.Σ.<text:s/>του<text:s/>Φορέα.<text:s/>Ο<text:s/>τακτικός<text:s/>έλεγχος<text:s/>της<text:s/>οικονομικής<text:s/>διαχείρισης<text:s/>του<text:s/>Φορέα<text:s/>γίνεται<text:s/>κάθε<text:s/>χρόνο<text:s/>και<text:s/>οι<text:s/>δαπάνες<text:s/>του<text:s/>ελέγχου<text:s/>βαρύνουν<text:s/>τον<text:s/>ίδιο.<text:s/>Το<text:s/>διαχειριστικό<text:s/>έτος<text:s/>του<text:s/>Φορέα<text:s/>συμπίπτει<text:s/>με<text:s/>το<text:s/>ημερολογιακό<text:s/>έτος.<text:s/>Το<text:s/>πρώτο<text:s/>διαχειριστικό<text:s/>έτος<text:s/>αρχίζει<text:s/>την<text:s/>ημέρα<text:s/>της<text:s/>σύστασης<text:s/>του<text:s/>Φορέα.<text:s/>Οι<text:s/>ορκωτοί<text:s/>λογιστές<text:s/>υποβάλλουν<text:s/>μέχρι<text:s/>το<text:s/>τέλος<text:s/>Ιουνίου<text:s/>κάθε<text:s/>έτους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υποβάλλονται<text:s/>στον<text:s/>Υπουργό<text:s/>Περιβάλλοντος,<text:s/>Ενέργειας<text:s/>και<text:s/>Κλιματικής<text:s/>Αλλαγής<text:s/>και<text:s/>στο<text:s/>Δ.Σ.<text:s/>του<text:s/>Φορέα.<text:s/>Ο<text:s/>Υπουργός<text:s/>Περιβάλλοντος,<text:s/>Ενέργειας<text:s/>και<text:s/>Κλιματικής<text:s/>Αλλαγής<text:s/>μπορεί<text:s/>να<text:s/>ζητήσει<text:s/>οποτεδήποτε<text:s/>έκτακτο<text:s/>έλεγχο<text:s/>της<text:s/>οικονομικής<text:s/>διαχείρισης<text:s/>του<text:s/>Φορέα.</text:span></text:p>
      <text:p text:style-name="P934"><text:span text:style-name="T934_1">7.<text:s/>Το<text:s/>πλαίσιο<text:s/>των<text:s/>διαδικασιών<text:s/>ανάθεσης<text:s/>και<text:s/>εκτέλεσης<text:s/>των<text:s/>συμβάσεων,<text:s/>που<text:s/>συνάπτει<text:s/>ο<text:s/>Φορέας<text:s/>Διαχείρισης,<text:s/>καθορίζεται<text:s/>κατ’<text:s/>εξαίρεση<text:s/>από<text:s/>κάθε<text:s/>κείμενη<text:s/>διάταξη,<text:s/>πλην<text:s/>του<text:s/>δικαίου<text:s/>της<text:s/>Ευρωπαϊκής<text:s/>Ένωσης,<text:s/>με<text:s/>κανονισμούς<text:s/>που<text:s/>καταρτίζονται<text:s/>από<text:s/>το<text:s/>Δ.Σ.<text:s/>του<text:s/>Φορέα<text:s/>και<text:s/>εγκρίνονται<text:s/>με<text:s/>απόφαση<text:s/>του<text:s/>Υπουργού<text:s/>Περιβάλλοντος,<text:s/>Ενέργειας<text:s/>και<text:s/>Κλιματικής<text:s/>Αλλαγής<text:s/>που<text:s/>δημοσιεύεται<text:s/>στην<text:s/>Εφημερίδα<text:s/>της<text:s/>Κυβερνήσεως.<text:s/>Με<text:s/>όμοιες<text:s/>αποφάσεις<text:s/>καταρτίζεται<text:s/>και<text:s/>εγκρίνεται<text:s/>ο<text:s/>Κανονισμός<text:s/>Λειτουργίας<text:s/>του<text:s/>Φορέα<text:s/>Διαχείρισης,<text:s/>με<text:s/>τον<text:s/>οποίον<text:s/>ρυθμίζονται,<text:s/>ιδίως,<text:s/>θέματα<text:s/>λειτουργίας<text:s/>του<text:s/>Δ.Σ.,<text:s/>ο<text:s/>τρόπος<text:s/>και<text:s/>τα<text:s/>όργανα<text:s/>διαχείρισης<text:s/>των<text:s/>πόρων,<text:s/>θέματα<text:s/>προσωπικού<text:s/>και<text:s/>κάθε<text:s/>άλλο<text:s/>θέμα<text:s/>που<text:s/>αφορά<text:s/>τη<text:s/>διάρθρωση<text:s/>και<text:s/>την<text:s/>εσωτερική<text:s/>λειτουργία<text:s/>του.</text:span></text:p>
      <text:p text:style-name="P935"><text:span text:style-name="T935_1">8.<text:s/>Για<text:s/>την<text:s/>κάλυψη<text:s/>των<text:s/>αναγκών<text:s/>σε<text:s/>προσωπικό<text:s/>του<text:s/>Φορέα<text:s/>Διαχείρισης,<text:s/>κατά<text:s/>την<text:s/>έναρξη<text:s/>λειτουργίας<text:s/>του,<text:s/>μπορεί<text:s/>να<text:s/>αποσπώνται<text:s/>σε<text:s/>αυτόν<text:s/>έως<text:s/>πέντε<text:s/>(5)<text:s/>υπάλληλοι,<text:s/>μόνιμοι<text:s/>ή<text:s/>με<text:s/>σχέση<text:s/>εργασίας<text:s/>ιδιωτικού<text:s/>δικαίου<text:s/>αορίστου<text:s/>χρόνου,<text:s/>του<text:s/>Υπουργείου<text:s/>Περιβάλλοντος,<text:s/>Ενέργειας<text:s/>και<text:s/>Κλιματικής<text:s/>Αλλαγής,<text:s/>με<text:s/>απόφαση<text:s/>του<text:s/>οικείου<text:s/>Υπουργού,<text:s/>για<text:s/>χρονικό<text:s/>διάστημα<text:s/>μέχρι<text:s/>τριών<text:s/>(3)<text:s/>ετών<text:s/>που<text:s/>μπορεί<text:s/>να<text:s/>παραταθεί<text:s/>μία<text:s/>φορά.<text:s/>Το<text:s/>προσωπικό<text:s/>που<text:s/>αποσπάται<text:s/>λαμβάνει<text:s/>τις<text:s/>αποδοχές<text:s/>του<text:s/>φορέα<text:s/>προέλευσης,<text:s/>οι<text:s/>οποίες<text:s/>βαρύνουν<text:s/>τον<text:s/>Φορέα<text:s/>Διαχείρισης.</text:span></text:p>
      <text:p text:style-name="P936"><text:span text:style-name="T936_1">9.<text:s/>Ο<text:s/>Φορέας<text:s/>Διαχείρισης<text:s/>απαλλάσσεται<text:s/>από<text:s/>κάθε<text:s/>δημόσιο,<text:s/>δημοτικό<text:s/>ή<text:s/>υπέρ<text:s/>τρίτου<text:s/>άμεσο<text:s/>ή<text:s/>έμμεσο<text:s/>φόρο,<text:s/>καθώς<text:s/>και<text:s/>από<text:s/>κάθε<text:s/>είδους<text:s/>τέλη<text:s/>υπέρ<text:s/>του<text:s/>Δημοσίου<text:s/>ή<text:s/>τρίτου,<text:s/>εκτός<text:s/>από<text:s/>τους<text:s/>φόρους<text:s/>προστιθέμενης<text:s/>αξίας<text:s/>και<text:s/>εισοδήματος.<text:s/>Επίσης<text:s/>απαλλάσσεται<text:s/>από<text:s/>την<text:s/>υποχρέωση<text:s/>καταβολής<text:s/>δικαστικού<text:s/>ενσήμου<text:s/>και<text:s/>απολαμβάνει<text:s/>γενικά<text:s/>όλων<text:s/>των<text:s/>διοικητικών,<text:s/>οικονομικών,<text:s/>φορολογικών,<text:s/>δικαστικών,<text:s/>(ουσιαστικού<text:s/>και<text:s/>δικονομικού<text:s/>δικαίου)<text:s/>και<text:s/>άλλων<text:s/>προνομίων<text:s/>και<text:s/>ατελειών<text:s/>του<text:s/>Δημοσίου.<text:s/>Για<text:s/>κάθε<text:s/>πράξη<text:s/>του<text:s/>Φορέα<text:s/>για<text:s/>την<text:s/>οποία<text:s/>απαιτείται<text:s/>συμβολαιογραφικό<text:s/>έγγραφο<text:s/>δεν<text:s/>καταβάλλονται<text:s/>φόροι,<text:s/>εκτός<text:s/>από<text:s/>το<text:s/>φόρο<text:s/>προστιθέμενης<text:s/>αξίας,<text:s/>τέλη,<text:s/>εισφορές,<text:s/>αμοιβές<text:s/>ή<text:s/>δικαιώματα,<text:s/>ανταποδοτικά<text:s/>ή<text:s/>μη,<text:s/>υπέρ<text:s/>του<text:s/>Δημοσίου,<text:s/>οποιουδήποτε<text:s/>Ν.Π.Δ.Δ.,<text:s/>ασφαλιστικών<text:s/>οργανισμών,<text:s/>τρίτων,<text:s/>συμβολαιογράφων,<text:s/>δικηγόρων,<text:s/>δικαστικών<text:s/>επιμελητών<text:s/>και<text:s/>υποθηκοφυλάκων.</text:span></text:p>
      <text:p text:style-name="P937"><text:span text:style-name="T937_1">10.<text:s/>Με<text:s/>απόφαση<text:s/>του<text:s/>Υπουργού<text:s/>Περιβάλλοντος,<text:s/>Ενέργειας<text:s/>και<text:s/>Κλιματικής<text:s/>Αλλαγής<text:s/>ρυθμίζεται<text:s/>κάθε<text:s/>ειδικότερο<text:s/>ζήτημα<text:s/>που<text:s/>είναι<text:s/>αναγκαίο<text:s/>για<text:s/>την<text:s/>εφαρμογή<text:s/>του<text:s/>άρθρου<text:s/>αυτού.»</text:span></text:p>
      <text:h text:style-name="P938" text:outline-level="6"><text:span text:style-name="T938_1">Άρθρο<text:s/>38</text:span></text:h>
      <text:h text:style-name="P939" text:outline-level="6"><text:span text:style-name="T939_1">Τροποποίηση<text:s/>στο<text:s/>ν.δ.<text:s/></text:span></text:h>
      <text:p text:style-name="P940"><text:span text:style-name="T940_1">721/1970<text:s/>(Α΄<text:s/>251)</text:span></text:p>
      <text:p text:style-name="P941"><text:span text:style-name="T941_1">περί<text:s/>Οικονομικής<text:s/>Μέριμνας<text:s/>καιΛογιστικού<text:s/>Ενόπλων<text:s/>Δυνάμεων</text:span></text:p>
      <text:p text:style-name="P942"><text:span text:style-name="T942_1">Στο<text:s/>ν.δ.<text:s/>721/1970<text:s/>(Α΄<text:s/>251,<text:s/>Οικονομική<text:s/>Μέριμνα<text:s/>και<text:s/>Λογιστικό<text:s/>Ενόπλων<text:s/>Δυνάμεων)<text:s/>και<text:s/>στο<text:s/>άρθρο<text:s/>55,<text:s/>μετά<text:s/>την<text:s/>παράγραφο<text:s/>τέσσερα<text:s/>(4)<text:s/>προστίθεται<text:s/>παράγραφος<text:s/>5<text:s/>ως<text:s/>εξής<text:s/>και<text:s/>αναριθμούνται<text:s/>οι<text:s/>επόμενες:</text:span></text:p>
      <text:p text:style-name="P943"><text:span text:style-name="T943_1">«5.<text:s/>Για<text:s/>την<text:s/>επίτευξη<text:s/>των<text:s/>αεροφωτογραφιών<text:s/>σκοπών<text:s/>του<text:s/>ΟΚΧΕ<text:s/>επιτρέπεται<text:s/>η<text:s/>δωρεάν<text:s/>διάθεση<text:s/>των<text:s/>υφιστάμενων<text:s/>ειδικά<text:s/>διασκευασμένων<text:s/>ιπτάμενων<text:s/>μέσων<text:s/>των<text:s/>Ενόπλων<text:s/>Δυνάμεων<text:s/>μετά<text:s/>των<text:s/>αντίστοιχων<text:s/>υλικών,<text:s/>εφοδίων<text:s/>και<text:s/>προσωπικού<text:s/>λειτουργίας<text:s/>τους.</text:span></text:p>
      <text:p text:style-name="P944"><text:span text:style-name="T944_1">Τα<text:s/>ανωτέρω<text:s/>ειδικά<text:s/>διασκευασμένα<text:s/>ιπτάμενα<text:s/>μέσα<text:s/>διατίθενται<text:s/>προκειμένου<text:s/>ο<text:s/>ΟΚΧΕ<text:s/>να<text:s/>τοποθετεί<text:s/>ψηφιακή<text:s/>αεροφωτογραφική<text:s/>μηχανή<text:s/>για<text:s/>την<text:s/>επίτευξη<text:s/>των<text:s/>ανα-<text:s/>φερομένων<text:s/>στην<text:s/>παρ.1<text:s/>του<text:s/>άρθρου<text:s/>55<text:s/>του<text:s/>ν.δ.<text:s/>721/1970<text:s/>σκοπών.</text:span></text:p>
      <text:p text:style-name="P945"><text:span text:style-name="T945_1">Με<text:s/>απόφαση<text:s/>των<text:s/>Υπουργών<text:s/>Εθνικής<text:s/>Άμυνας<text:s/>και<text:s/>Περιβάλλοντος,<text:s/>Ενέργειας<text:s/>και<text:s/>Κλιματικής<text:s/>Αλλαγής<text:s/>ύστερα<text:s/>από<text:s/>πρόταση<text:s/>του<text:s/>ΟΚΧΕ<text:s/>καθορίζονται<text:s/>οι<text:s/>όροι<text:s/>και<text:s/>οι<text:s/>λεπτομέρειες<text:s/>για<text:s/>τον<text:s/>τρόπο<text:s/>και<text:s/>τη<text:s/>διαδικασία<text:s/>εφαρμογής<text:s/>της<text:s/>παρούσας<text:s/>διάταξης.»</text:span></text:p>
      <text:h text:style-name="P946" text:outline-level="6"><text:span text:style-name="T946_1">Άρθρο<text:s/>39</text:span></text:h>
      <text:p text:style-name="P947"><text:span text:style-name="T947_1">Στο<text:s/>άρθρο<text:s/>28<text:s/>του<text:s/>ν.<text:s/>4014/2011<text:s/>όπως<text:s/>τροποποιήθηκε<text:s/>με<text:s/>τις<text:s/>παραγράφους<text:s/>12<text:s/>και<text:s/>13<text:s/>του<text:s/>άρθρου<text:s/>49<text:s/>του<text:s/>ν.<text:s/>4030/2011,<text:s/>προστίθεται<text:s/>παράγραφος<text:s/>8<text:s/>η<text:s/>οποία<text:s/>έχει<text:s/>ως<text:s/>εξής:</text:span></text:p>
      <text:p text:style-name="P948"><text:span text:style-name="T948_1">«8.<text:s/>Οι<text:s/>τελεσίδικες<text:s/>αποφάσεις<text:s/>κατεδάφισης<text:s/>που<text:s/>αφορούν<text:s/>αυθαίρετα<text:s/>κτίσματα<text:s/>των<text:s/>περιπτώσεων<text:s/>αα΄,<text:s/>ββ΄,<text:s/>γγ΄,<text:s/>εε΄,<text:s/>στστ΄,<text:s/>ζζ΄<text:s/>και<text:s/>β΄<text:s/>της<text:s/>παραγράφου<text:s/>3<text:s/>του<text:s/>άρθρου<text:s/>23<text:s/>του<text:s/>ν.<text:s/>4014/2011,<text:s/>εκτελούνται<text:s/>με<text:s/>ευθύνη<text:s/>της<text:s/>Αποκεντρωμένης<text:s/>Διοίκησης<text:s/>σύμφωνα<text:s/>με<text:s/>τα<text:s/>οριζόμενα<text:s/>στο<text:s/>άρθρο<text:s/>280<text:s/>του<text:s/>ν.<text:s/>3852/2010<text:s/>με<text:s/>το<text:s/>συντονισμό,<text:s/>την<text:s/>παρακολούθηση<text:s/>και<text:s/>τη<text:s/>συνδρομή<text:s/>της<text:s/>ΕΥΕΚΑ.»</text:span></text:p>
      <text:h text:style-name="P949" text:outline-level="6"><text:span text:style-name="T949_1">Άρθρο<text:s/>40</text:span></text:h>
      <text:p text:style-name="P950"><text:span text:style-name="T950_1">Η<text:s/>προβλεπόμενη<text:s/>διαδικασία<text:s/>στο<text:s/>άρθρο<text:s/>56<text:s/>«Ρύθμιση<text:s/>θεμάτων<text:s/>του<text:s/>Ειδικού<text:s/>Φορέα<text:s/>Δασών»<text:s/>του<text:s/>ν.<text:s/>4030/2011<text:s/>«Νέος<text:s/>τρόπος<text:s/>έκδοσης<text:s/>αδειών<text:s/>δόμησης,<text:s/>ελέγχου<text:s/>κατασκευών<text:s/>και<text:s/>λοιπές<text:s/>διατάξεις»<text:s/>(Α΄<text:s/>249),<text:s/>εφαρμόζεται<text:s/>και<text:s/>για<text:s/>τις<text:s/>Δαπάνες<text:s/>από<text:s/>πιστώσεις<text:s/>του<text:s/>Ειδικού<text:s/>Φορέα<text:s/>Δασών<text:s/>του<text:s/>Πράσινου<text:s/>Ταμείου<text:s/>οικονομικού<text:s/>έτους<text:s/>2012<text:s/>και<text:s/>καταβάλλονται<text:s/>από<text:s/>τα<text:s/>Περιφερειακά<text:s/>Ταμεία<text:s/>Ανάπτυξης<text:s/>του<text:s/>άρθρου<text:s/>190<text:s/>του<text:s/>ν.<text:s/>3852/2010<text:s/>(Α΄<text:s/>87)<text:s/>μέχρι<text:s/>την<text:s/>31η<text:s/>Δεκεμβρίου<text:s/>2013.</text:span></text:p>
      <text:h text:style-name="P951" text:outline-level="6"><text:span text:style-name="T951_1">Άρθρο<text:s/>41</text:span></text:h>
      <text:h text:style-name="P952" text:outline-level="6"><text:span text:style-name="T952_1">Η<text:s/>παρ.<text:s/>1<text:s/>του<text:s/>άρθρου<text:s/>49<text:s/>του<text:s/>ν.<text:s/>998/1979<text:s/>τροποποιείται<text:s/>ως<text:s/>εξής:</text:span></text:h>
      <text:p text:style-name="P953"><text:span text:style-name="T953_1">1.</text:span><text:span text:style-name="T953_2"><text:s/>α.<text:s/>Υπό<text:s/>την<text:s/>επιφύλαξη<text:s/>των,<text:s/>στο<text:s/>άρθρο<text:s/>48<text:s/>παρ.<text:s/>1<text:s/>του<text:s/>παρόντος<text:s/>νόμου<text:s/>και<text:s/>στο<text:s/>άρθρο<text:s/>53<text:s/>παρ.<text:s/>1<text:s/>του<text:s/>ν.<text:s/>4042/<text:s/>2012<text:s/>προβλεπομένων,<text:s/>δεν<text:s/>επιτρέπεται<text:s/>η<text:s/>μεταβολή<text:s/>του<text:s/>κύριου<text:s/>προορισμού<text:s/>και<text:s/>η<text:s/>αναίρεση<text:s/>της<text:s/>λειτουργίας<text:s/>των<text:s/>εντός<text:s/>εγκεκριμένου<text:s/>σχεδίου<text:s/>πόλεως<text:s/>ή<text:s/>πολεοδομικής<text:s/>ζώνης<text:s/>ή<text:s/>εντός<text:s/>οικιστικής<text:s/>περιοχής<text:s/>κειμένων<text:s/>κοινοχρήστων<text:s/>εκτάσεων,<text:s/>οι<text:s/>οποίες<text:s/>καλύπτονται<text:s/>από<text:s/>δασική<text:s/>βλάστηση<text:s/>φυσικώς<text:s/>ή<text:s/>τεχνητώς<text:s/>δημιουργημένη<text:s/>(πάρκα<text:s/>και<text:s/>άλση).</text:span></text:p>
      <text:p text:style-name="P954"><text:span text:style-name="T954_1">Η<text:s/>ως<text:s/>άνω<text:s/>απαγόρευση<text:s/>ισχύει<text:s/>επίσης:<text:s/>α)<text:s/>για<text:s/>τα<text:s/>πάρκα<text:s/>και<text:s/>άλση<text:s/>τα<text:s/>οποία<text:s/>χαρακτηρίζονται<text:s/>από<text:s/>το<text:s/>εγκεκριμένο<text:s/>σχέδιο<text:s/>πόλης<text:s/>ως<text:s/>κοινόχρηστοι<text:s/>χώροι<text:s/>χωρίς<text:s/>άλλο<text:s/>ιδιαίτερο<text:s/>χαρακτηρισμό,<text:s/>αλλά<text:s/>έχουν<text:s/>αποκτήσει<text:s/>εν<text:s/>τοις<text:s/>πράγμασι<text:s/>τέτοιο<text:s/>χαρακτήρα<text:s/>(πάρκου<text:s/>ή<text:s/>άλσους)<text:s/>και<text:s/>β)<text:s/>για<text:s/>κοινόχρηστους<text:s/>χώρους<text:s/>πρασίνου,<text:s/>που<text:s/>περιβάλλονται<text:s/>από<text:s/>τον<text:s/>οικιστικό<text:s/>ιστό<text:s/>χωρίς<text:s/>να<text:s/>έχουν<text:s/>ενταχθεί<text:s/>σε<text:s/>σχέδιο<text:s/>πόλης,<text:s/>φέρουν<text:s/>δασική<text:s/>βλάστηση,<text:s/>φυσικώς<text:s/>ή<text:s/>τεχνητώς<text:s/>δημιουργηθείσα<text:s/>και<text:s/>λειτουργούν<text:s/>εκ<text:s/>των<text:s/>πραγμάτων<text:s/>ως<text:s/>πάρκα<text:s/>και<text:s/>άλση.</text:span></text:p>
      <text:p text:style-name="P955"><text:span text:style-name="T955_1">1<text:s/>.β.<text:s/>Στις<text:s/>διατάξεις<text:s/>της<text:s/>δασικής<text:s/>νομοθεσίας<text:s/>υπάγονται<text:s/>και<text:s/>τμήματα<text:s/>πάρκου<text:s/>ή<text:s/>άλσους,<text:s/>τα<text:s/>οποία<text:s/>φέρουν<text:s/>μη<text:s/>δασική<text:s/>βλάστηση<text:s/>συνδέονται<text:s/>όμως<text:s/>οργανικά<text:s/>με<text:s/>το<text:s/>σύνολο<text:s/>του<text:s/>πάρκου<text:s/>ή<text:s/>άλσους<text:s/>υπό<text:s/>την<text:s/>έννοια<text:s/>ότι<text:s/>συμβάλλουν<text:s/>στη<text:s/>διατήρηση<text:s/>της<text:s/>φυσικής<text:s/>ισορροπίας<text:s/>του<text:s/>συνόλου.</text:span></text:p>
      <text:p text:style-name="P956"><text:span text:style-name="T956_1">1<text:s/>.γ.<text:s/>Με<text:s/>απόφαση<text:s/>του<text:s/>Υπουργού<text:s/>Περιβάλλοντος,<text:s/>Ενέργειας<text:s/>και<text:s/>Κλιματικής<text:s/>Αλλαγής<text:s/>που<text:s/>δημοσιεύεται<text:s/>στην<text:s/>Εφημερίδα<text:s/>της<text:s/>Κυβερνήσεως<text:s/>καθορίζονται<text:s/>οι<text:s/>προδιαγραφές<text:s/>σύνταξης<text:s/>των<text:s/>μελετών<text:s/>διαχείρισης<text:s/>των<text:s/>πάρκων<text:s/>και<text:s/>αλσών.<text:s/>Οι<text:s/>ως<text:s/>άνω<text:s/>μελέτες<text:s/>εγκρίνονται<text:s/>με<text:s/>απόφαση<text:s/>του<text:s/>Γενικού<text:s/>Γραμματέα<text:s/>της<text:s/>οικείας<text:s/>Αποκεντρωμένης<text:s/>Διοίκησης.</text:span></text:p>
      <text:p text:style-name="P957"><text:span text:style-name="T957_1">Της<text:s/>έγκρισης<text:s/>αυτής<text:s/>προηγείται<text:s/>θετική<text:s/>γνώμη<text:s/>της<text:s/>αρμόδιας<text:s/>Υπηρεσίας<text:s/>του<text:s/>Υπουργείου<text:s/>Πολιτισμού<text:s/>και<text:s/>Τουρισμού<text:s/>όπου<text:s/>αυτή<text:s/>απαιτείται<text:s/>για<text:s/>λόγους<text:s/>προστασίας<text:s/>των<text:s/>αρχαιοτήτων<text:s/>ή<text:s/>κηρυγμένων<text:s/>μνημείων<text:s/>δυνάμει<text:s/>των<text:s/>διατάξεων<text:s/>του<text:s/>ν.<text:s/>3028/<text:s/>2002.</text:span></text:p>
      <text:p text:style-name="P958"><text:span text:style-name="T958_1">1<text:s/>.δ.<text:s/>Η<text:s/>διάταξη<text:s/>της<text:s/>παρ.<text:s/>6<text:s/>του<text:s/>άρθρου<text:s/>71<text:s/>του<text:s/>Δασικού<text:s/>Κώδικα<text:s/>(ν.δ.<text:s/>86/1969),<text:s/>η<text:s/>οποία<text:s/>προστέθηκε<text:s/>στο<text:s/>άρθρο<text:s/>αυτό<text:s/>με<text:s/>την<text:s/>παρ.<text:s/>8<text:s/>του<text:s/>άρθρου<text:s/>4<text:s/>του<text:s/>ν.<text:s/>3208/2003,<text:s/>ισχύει<text:s/>αναλόγως<text:s/>και<text:s/>για<text:s/>τα<text:s/>πάρκα<text:s/>και<text:s/>άλση,<text:s/>νοουμένου,<text:s/>αντί<text:s/>του<text:s/>αναφερομένου<text:s/>στην<text:s/>ως<text:s/>άνω<text:s/>διάταξη<text:s/>Υπουργού<text:s/>Γεωργίας,<text:s/>του<text:s/>Υπουργού<text:s/>Περιβάλλοντος,<text:s/>Ενέργειας<text:s/>και<text:s/>Κλιματικής<text:s/>Αλλαγής.</text:span></text:p>
      <text:p text:style-name="P959"><text:span text:style-name="T959_1">1<text:s/>.ε.<text:s/>Υφιστάμενα<text:s/>κτίρια<text:s/>και<text:s/>υποδομές<text:s/>εντός<text:s/>πάρκων<text:s/>και<text:s/>αλσών<text:s/>χωρίς<text:s/>έγκριση<text:s/>εξαιρούνται<text:s/>της<text:s/>κατεδάφισης,<text:s/>εφόσον<text:s/>πληρούν<text:s/>τις<text:s/>προϋποθέσεις<text:s/>της<text:s/>ως<text:s/>άνω<text:s/>διάταξης<text:s/>της<text:s/>παρ.<text:s/>6<text:s/>του<text:s/>άρθρου<text:s/>71<text:s/>του<text:s/>Δασικού<text:s/>Κώδικα<text:s/>και<text:s/>της<text:s/>προβλεπομένης<text:s/>στη<text:s/>διάταξη<text:s/>αυτή<text:s/>υπουργικής<text:s/>απόφασης<text:s/>και<text:s/>εφόσον<text:s/>οι<text:s/>οικείοι<text:s/>Ο.Τ.Α.<text:s/>εξασφαλίσουν<text:s/>εντός<text:s/>τριών<text:s/>(3)<text:s/>ετών<text:s/>από<text:s/>την<text:s/>έναρξη<text:s/>ισχύος<text:s/>του<text:s/>παρόντος<text:s/>τις<text:s/>απαιτούμενες<text:s/>από<text:s/>την<text:s/>κείμενη<text:s/>νομοθεσία<text:s/>εγκρίσεις.</text:span></text:p>
      <text:p text:style-name="P960"><text:span text:style-name="T960_1">1<text:s/>.στ.<text:s/>Κτίρια,<text:s/>εγκαταστάσεις<text:s/>και<text:s/>υποδομές<text:s/>που<text:s/>πραγματοποιήθηκαν<text:s/>από<text:s/>το<text:s/>Υπουργείο<text:s/>Δημοσίων<text:s/>Έργων<text:s/>και<text:s/>τη<text:s/>Γενική<text:s/>Γραμματεία<text:s/>Αθλητισμού<text:s/>σε<text:s/>εκτάσεις<text:s/>των<text:s/>παραγράφων<text:s/>1<text:s/>και<text:s/>1α<text:s/>του<text:s/>παρόντος<text:s/>κατά<text:s/>παρέκκλιση<text:s/>της<text:s/>κείμενης<text:s/>νομοθεσίας<text:s/>εξαιρούνται<text:s/>της<text:s/>κατεδάφισης.</text:span></text:p>
      <text:p text:style-name="P961"><text:span text:style-name="T961_1">.ζ.<text:s/>Τυχόν<text:s/>πράξεις<text:s/>της<text:s/>διοίκησης<text:s/>που<text:s/>εκδόθηκαν<text:s/>για<text:s/>την<text:s/>προστασία<text:s/>των<text:s/>εκτάσεων<text:s/>των<text:s/>παραγράφων<text:s/>1ε<text:s/>και<text:s/>1στ<text:s/>του<text:s/>παρόντος<text:s/>άρθρου<text:s/>ανακαλούνται.</text:span></text:p>
      <text:p text:style-name="P962"><text:span text:style-name="T962_1">1<text:s/>.η.<text:s/>Αποφάσεις<text:s/>κήρυξης<text:s/>εκτάσεων<text:s/>ως<text:s/>δασωτέων<text:s/>ή<text:s/>αναδασωτέων<text:s/>που<text:s/>αφορούν<text:s/>πάρκα<text:s/>και<text:s/>άλση<text:s/>αίρονται<text:s/>με<text:s/>απόφαση<text:s/>του<text:s/>Γενικού<text:s/>Γραμματέα<text:s/>Αποκεντρωμένης<text:s/>Διοίκησης<text:s/>κατόπιν<text:s/>σχετικής<text:s/>εισήγησης<text:s/>της<text:s/>αρμόδιας<text:s/>δασικής<text:s/>υπηρεσίας<text:s/>μετά<text:s/>τη<text:s/>δημιουργία<text:s/>ή<text:s/>αναδημιουργία<text:s/>της<text:s/>δασικής<text:s/>βλάστησης.</text:span></text:p>
      <text:p text:style-name="P963"><text:span text:style-name="T963_1">1θ.<text:s/>Έργα<text:s/>απαραίτητα<text:s/>για<text:s/>τη<text:s/>λειτουργία<text:s/>των<text:s/>περιαστικών<text:s/>δασών,<text:s/>πάρκων<text:s/>και<text:s/>αλσών<text:s/>που<text:s/>συντηρούν<text:s/>και<text:s/>εμπλουτίζουν<text:s/>τη<text:s/>βλάστηση,<text:s/>βελτιώνουν<text:s/>την<text:s/>αισθητική<text:s/>του<text:s/>τοπίου,<text:s/>εξασφαλίζουν<text:s/>την<text:s/>άνετη,<text:s/>ασφαλή<text:s/>κίνηση<text:s/>και<text:s/>εξυπηρέτηση<text:s/>των<text:s/>επισκεπτών<text:s/>και<text:s/>διευκολύνουν<text:s/>τη<text:s/>σωματική<text:s/>άσκηση,<text:s/>την<text:s/>αναψυχή<text:s/>και<text:s/>την<text:s/>πνευματική<text:s/>ανάταση<text:s/>του<text:s/>ανθρώπου<text:s/>δεν<text:s/>συνιστούν<text:s/>μεταβολή<text:s/>της<text:s/>κατά<text:s/>προορισμό<text:s/>χρήσης<text:s/>των<text:s/>εν<text:s/>λόγω<text:s/>περιαστικών<text:s/>δασών,<text:s/>πάρκων<text:s/>και<text:s/>αλσών.<text:s/>Ο<text:s/>τυχόν<text:s/>αναδασωτέος<text:s/>χαρακτήρας<text:s/>τους<text:s/>δεν<text:s/>εμποδίζει<text:s/>την<text:s/>ανάπτυξη<text:s/>των<text:s/>έργων<text:s/>αυτών.</text:span></text:p>
      <text:h text:style-name="P964" text:outline-level="6"><text:span text:style-name="T964_1">Άρθρο<text:s/>42</text:span></text:h>
      <text:p text:style-name="P965"><text:span text:style-name="T965_1">1.</text:span><text:span text:style-name="T965_2"><text:s/>Στην<text:s/>παρ.<text:s/>5<text:s/>του<text:s/>άρθρου<text:s/>32<text:s/>του<text:s/>ν.<text:s/>4038/2012<text:s/>(Α΄<text:s/>14),<text:s/>μετά<text:s/>τις<text:s/>λέξεις<text:s/>«..,<text:s/>της<text:s/>Εθνικής<text:s/>Πινακοθήκης-Ίδρυμα<text:s/>Αλέξανδρου<text:s/>Σούτζου,<text:s/>Λαογραφικού<text:s/>και<text:s/>Εθνολογικού<text:s/>Μουσείου<text:s/>Μακεδονίας<text:s/>του<text:s/>Μουσείου<text:s/>Λαϊκής<text:s/>Τέχνης<text:s/>του»<text:s/>αντικαθίστανται<text:s/>οι<text:s/>λέξεις:<text:s/>«του<text:s/>ΚΕΛΕΣ»<text:s/>ως<text:s/>εξής:<text:s/>«του<text:s/>Κέντρου<text:s/>Συστημάτων<text:s/>Λήψεως<text:s/>και<text:s/>Επεξεργασίας<text:s/>Σημάτων<text:s/>Συναγερμού<text:s/>(ΚΕΛΕΣΣ),<text:s/>καθώς<text:s/>και<text:s/>του<text:s/>Ταμείου<text:s/>Αρχαιολογικών<text:s/>Πόρων<text:s/>και<text:s/>Απαλλοτριώσεων<text:s/>(ΤΑΠΑ)...».</text:span></text:p>
      <text:p text:style-name="P966"><text:span text:style-name="T966_1">2.</text:span><text:span text:style-name="T966_2"><text:s/>Στην<text:s/>παρ.<text:s/>7<text:s/>του<text:s/>άρθρου<text:s/>20<text:s/>του<text:s/>ν.<text:s/>4024/2011<text:s/>(Α΄<text:s/>226)<text:s/>μετά<text:s/>τις<text:s/>λέξεις<text:s/>«μουσείων<text:s/>και<text:s/>αρχαιολογικών<text:s/>χώρων<text:s/>του<text:s/>Υπουργείου<text:s/>Πολιτισμού<text:s/>και<text:s/>Τουρισμού»<text:s/>προστίθενται<text:s/>οι<text:s/>λέξεις:<text:s/>«,<text:s/>και<text:s/>του<text:s/>Κέντρου<text:s/>Λήψεως<text:s/>και<text:s/>Επεξεργασίας<text:s/>Σημάτων<text:s/>Συναγερμού<text:s/>(ΚΕΛΕΣΣ)».</text:span></text:p>
      <text:h text:style-name="P967" text:outline-level="6"><text:span text:style-name="T967_1">Άρθρο<text:s/>43</text:span></text:h>
      <text:p text:style-name="P968"><text:span text:style-name="T968_1">Παρατείνεται<text:s/>για<text:s/>δύο<text:s/>(2)<text:s/>ακόμα<text:s/>έτη<text:s/>από<text:s/>την<text:s/>έναρξη<text:s/>ισχύος<text:s/>του<text:s/>νόμου<text:s/>αυτού<text:s/>η<text:s/>προθεσμία<text:s/>που<text:s/>προβλέπεται<text:s/>στην<text:s/>παρ.<text:s/>3<text:s/>του<text:s/>άρθρου<text:s/>16<text:s/>του<text:s/>ν.<text:s/>3851/2010<text:s/>(Α΄<text:s/>85),<text:s/>εντός<text:s/>της<text:s/>οποίας<text:s/>πρέπει<text:s/>να<text:s/>χορηγηθεί<text:s/>στους<text:s/>αιτήσαντες,<text:s/>σύμφωνα<text:s/>με<text:s/>την<text:s/>παρ.1<text:s/>του<text:s/>άρθρου<text:s/>16<text:s/>του<text:s/>ν.<text:s/>3851/2010,<text:s/>άδεια<text:s/>εκμετάλλευσης<text:s/>λατομείων<text:s/>σχιστολιθικών<text:s/>πλακών.<text:s/>Μέσα<text:s/>στην<text:s/>ανωτέρω<text:s/>προθεσμία<text:s/>οι<text:s/>συναρμόδιες<text:s/>υπηρεσίες<text:s/>οφείλουν<text:s/>να<text:s/>έχουν<text:s/>περαιώσει<text:s/>τις<text:s/>κατά<text:s/>νόμο<text:s/>ενέργειές<text:s/>τους<text:s/>και<text:s/>να<text:s/>έχουν<text:s/>αποφανθεί<text:s/>οριστικά<text:s/>επί<text:s/>των<text:s/>υποβληθέντων<text:s/>αιτημάτων<text:s/>αναφορικά<text:s/>με<text:s/>τη<text:s/>λειτουργία,<text:s/>των<text:s/>λατομείων<text:s/>σχιστολιθικών<text:s/>πλακών.</text:span></text:p>
      <text:h text:style-name="P969" text:outline-level="6"><text:span text:style-name="T969_1">Άρθρο<text:s/>44</text:span></text:h>
      <text:p text:style-name="P970"><text:span text:style-name="T970_1">Εντός<text:s/>του<text:s/>Ο.Τ.<text:s/>του<text:s/>Χώρου<text:s/>Αθλητικών<text:s/>Εγκαταστάσεων<text:s/>του<text:s/>Γυμναστικού<text:s/>Συλλόγου<text:s/>«Ο<text:s/>ΗΡΑΚΛΗΣ»<text:s/>στην<text:s/>περιοχή<text:s/>«Χορτατζήδες»<text:s/>του<text:s/>Δήμου<text:s/>Θεσσαλονίκης<text:s/>που<text:s/>εγκρίθηκε<text:s/>με<text:s/>το<text:s/>άρθρο<text:s/>21<text:s/>-<text:s/>Κεφαλαίου<text:s/>Β΄<text:s/>του<text:s/>ν.<text:s/>2947/2001<text:s/>(Α΄<text:s/>228),<text:s/>επιτρέπονται<text:s/>πέραν<text:s/>των<text:s/>αθλητικών<text:s/>χρήσεων,<text:s/>σύνοδες<text:s/>χρήσεις<text:s/>των<text:s/>αθλητικών<text:s/>δραστηριοτήτων<text:s/>με<text:s/>τους<text:s/>αντίστοιχους<text:s/>κλειστούς<text:s/>διαδρόμους<text:s/>(π.χ.<text:s/>χώροι<text:s/>ΜΜΕ,<text:s/>χώροι<text:s/>αναψυχής<text:s/>και<text:s/>εστίασης<text:s/>της<text:s/>αθλητικής<text:s/>ομάδας,<text:s/>χώροι<text:s/>εκπαίδευσης,<text:s/>αθλητικοί<text:s/>ξενώνες,<text:s/>παιδότοπος,<text:s/>εκθεσιακοί<text:s/>χώροι,<text:s/>κέντρα<text:s/>άθλησης<text:s/>και<text:s/>σωματικής<text:s/>υγιεινής<text:s/>κ.λπ.),<text:s/>καθώς<text:s/>και<text:s/>εμπορικές<text:s/>δραστηριότητες<text:s/>με<text:s/>τους<text:s/>αντίστοιχους<text:s/>κλειστούς<text:s/>διαδρόμους<text:s/>(π.χ.<text:s/>καφέ,<text:s/>εστιατόρια,<text:s/>μαγειρεία,<text:s/>μπουτίκ<text:s/>αθλητικών<text:s/>ειδών,<text:s/>εμπορικά<text:s/>καταστήματα,<text:s/>γραφεία,<text:s/>συνεδριακό<text:s/>κέντρο,<text:s/>πολυκινηματογράφος,<text:s/>χώρος<text:s/>ψυχαγωγίας<text:s/>και<text:s/>αναψυχής,<text:s/>κ.λπ.),<text:s/>άνευ<text:s/>εφαρμογής<text:s/>των<text:s/>περιορισμών<text:s/>του<text:s/>άρθρου<text:s/>3<text:s/>παρ.<text:s/>2<text:s/>της<text:s/>απόφασης<text:s/>3046/304/13.1.1989<text:s/>του<text:s/>Υπουργού<text:s/>Περιβάλλοντος,<text:s/>Χωροταξίας<text:s/>και<text:s/>Δημόσιων<text:s/>Έργων<text:s/>«Κτιριοδομικός<text:s/>Κανονισμός»<text:s/>(Δ΄<text:s/>59,<text:s/>3.2.1989<text:s/>όπως<text:s/>τροποποιήθηκε<text:s/>με<text:s/>την<text:s/>απόφαση<text:s/>31252/22.7.2009<text:s/>(ΑΑΠ<text:s/>390/13.8.2009)».»</text:span></text:p>
      <text:h text:style-name="P971" text:outline-level="6"><text:span text:style-name="T971_1">Άρθρο<text:s/>45</text:span></text:h>
      <text:p text:style-name="P972"><text:span text:style-name="T972_1">1.</text:span><text:span text:style-name="T972_2"><text:s/>Από<text:s/>την<text:s/>έναρξη<text:s/>της<text:s/>ισχύος<text:s/>του<text:s/>παρόντος<text:s/>νόμου<text:s/>τα<text:s/>ακίνητα,<text:s/>που<text:s/>αναφέρονται<text:s/>και<text:s/>περιγράφονται<text:s/>στον<text:s/>παρακάτω<text:s/>πίνακα<text:s/>και<text:s/>στα<text:s/>παρακάτω<text:s/>τοπογραφικά<text:s/>διαγράμματα,<text:s/>τα<text:s/>οποία<text:s/>σε<text:s/>φωτοσμίκρυνση<text:s/>δημοσιεύονται<text:s/>με<text:s/>τον<text:s/>παρόντα<text:s/>νόμο,<text:s/>ιδιοκτησίας<text:s/>της<text:s/>«ΕΤΑΙΡΕΙΑΣ<text:s/>ΑΚΙΝΗΤΩΝ<text:s/>ΔΗΜΟΣΙΟΥ<text:s/>Α.Ε.»<text:s/>(ΕΤΑΔ<text:s/>Α.Ε.),<text:s/>πρώην<text:s/>«ΕΛΛΗΝΙΚΑ<text:s/>ΤΟΥΡΙΣΤΙΚΑ<text:s/>ΑΚΙΝΗΤΑ<text:s/>Α.Ε»<text:s/>(ETA<text:s/>Α.Ε.),<text:s/>των<text:s/>οποίων<text:s/>τη<text:s/>διοίκηση,<text:s/>διαχείριση<text:s/>και<text:s/>εκμετάλλευση<text:s/>ασκεί<text:s/>η<text:s/>«ΕΤΑΙΡΕΙΑ<text:s/>ΑΚΙΝΗΤΩΝ<text:s/>ΔΗΜΟΣΙΟΥ<text:s/>Α.Ε.»<text:s/>(ΕΤΑΔ<text:s/>Α.Ε.)<text:s/>πρώην<text:s/>«ΕΛΛΗΝΙΚΑ<text:s/>ΤΟΥΡΙΣΤΙΚΑ<text:s/>ΑΚΙΝΗΤΑ<text:s/>Α.Ε.»<text:s/>(ETA<text:s/>Α.Ε.),<text:s/>περιέρχονται<text:s/>κατά<text:s/>κυριότητα<text:s/>χωρίς<text:s/>αντάλλαγμα<text:s/>στους<text:s/>αναφερόμενους<text:s/>παρακάτω<text:s/>Δήμους-αποδέκτες<text:s/>αντίστοιχα,<text:s/>οι<text:s/>οποίοι,<text:s/>από<text:s/>τη<text:s/>δημοσίευση<text:s/>του<text:s/>παρόντος<text:s/>νόμου,<text:s/>υποκαθίστανται<text:s/>αυτοδικαίως<text:s/>στη<text:s/>θέση<text:s/>της<text:s/>«ΕΤΑΙΡΕΙΑ<text:s/>ΑΚΙΝΗΤΩΝ<text:s/>ΔΗΜΟΣΙΟΥ<text:s/>Α.Ε.»<text:s/>(ΕΤΑΔ<text:s/>Α.Ε.)<text:s/>πρώην<text:s/>«ΕΛΛΗΝΙΚΑ<text:s/>ΤΟΥΡΙΣΤΙΚΑ<text:s/>ΑΚΙΝΗΤΑ<text:s/>Α.Ε.»<text:s/>(ΕΤΑ<text:s/>Α.Ε.).</text:span></text:p>
      <text:p text:style-name="P973"><text:span text:style-name="T973_1">Για<text:s/>τα<text:s/>ακίνητα<text:s/>ιδιοκτησίας<text:s/>της<text:s/>ΕΤΑΔ<text:s/>Α.Ε.<text:s/>που<text:s/>μεταβιβάζονται<text:s/>κατά<text:s/>κυριότητα<text:s/>στους<text:s/>ως<text:s/>άνω<text:s/>Δήμους,<text:s/>μεταγράφονται<text:s/>στα<text:s/>οικεία<text:s/>Βιβλία<text:s/>Μεταγραφών<text:s/>των<text:s/>αρμόδιων<text:s/>Υποθηκοφυλακείων<text:s/>ή<text:s/>Κτηματολογικών<text:s/>Γραφείων,<text:s/>τα<text:s/>σχετικά<text:s/>αποσπάσματα<text:s/>αποφάσεων<text:s/>του<text:s/>Διοικητικού<text:s/>Συμβουλίου<text:s/>της<text:s/>ΕΤΑΔ<text:s/>Α.Ε.,<text:s/>τα<text:s/>οποία<text:s/>αποτελούν<text:s/>το<text:s/>μετα-<text:s/>γραπτέο<text:s/>τίτλο<text:s/>και<text:s/>συνοδεύονται<text:s/>από<text:s/>σχετική<text:s/>περίληψη<text:s/>μεταγραφής<text:s/>των<text:s/>εν<text:s/>λόγω<text:s/>ακινήτων.<text:s/>Η<text:s/>μεταβίβαση<text:s/>των<text:s/>παραπάνω<text:s/>ακινήτων<text:s/>στους<text:s/>αναφερόμενους<text:s/>παραπάνω<text:s/>φορείς<text:s/>και<text:s/>η<text:s/>μεταγραφή<text:s/>των<text:s/>σχετικών<text:s/>αποσπασμάτων<text:s/>των<text:s/>αποφάσεων<text:s/>του<text:s/>Διοικητικού<text:s/>Συμβουλίου<text:s/>της<text:s/>ΕΤΑΔ<text:s/>Α.Ε.<text:s/>στα<text:s/>Βιβλία<text:s/>Μεταγραφών<text:s/>των<text:s/>αρμόδιων<text:s/>Υποθηκοφυλακείων<text:s/>ή<text:s/>Κτηματολογικών<text:s/>Γραφείων,<text:s/>ως<text:s/>και<text:s/>κάθε<text:s/>πράξη<text:s/>εκκαθάρισης,<text:s/>απαλλάσσονται<text:s/>από<text:s/>κάθε<text:s/>φόρο<text:s/>μεταβίβασης<text:s/>ακινήτου,<text:s/>τέλος<text:s/>χαρτοσήμου<text:s/>ή<text:s/>άλλο<text:s/>φόρο<text:s/>ή<text:s/>τέλος<text:s/>ή<text:s/>δικαίωμα<text:s/>υπέρ<text:s/>του<text:s/>Δημοσίου,<text:s/>οργανισμών<text:s/>τοπικής<text:s/>αυτοδιοίκησης,<text:s/>Ν.Π.Δ.Δ.<text:s/>και<text:s/>γενικά<text:s/>υπέρ<text:s/>οποιουδήποτε<text:s/>τρίτου.</text:span></text:p>
      <text:h text:style-name="P974" text:outline-level="6"><text:span text:style-name="T974_1">Άρθρο<text:s/>46</text:span></text:h>
      <text:p text:style-name="P975"><text:span text:style-name="T975_1">Η<text:s/>παρ.<text:s/>4<text:s/>του<text:s/>άρθρου<text:s/>23<text:s/>του<text:s/>ν.<text:s/>3054/2002<text:s/>(Α΄<text:s/>230)<text:s/>αντικαθίσταται<text:s/>ως<text:s/>εξής:</text:span></text:p>
      <text:p text:style-name="P976"><text:span text:style-name="T976_1">«4<text:s/>.<text:s/>Οι<text:s/>Άδειες<text:s/>κατηγορίας<text:s/>Α΄<text:s/>που<text:s/>έχουν<text:s/>εκδοθεί<text:s/>σύμφωνα<text:s/>με<text:s/>την<text:s/>παρ.<text:s/>7<text:s/>του<text:s/>άρθρου<text:s/>15<text:s/>του<text:s/>ν.<text:s/>1571/1985<text:s/>(Α΄<text:s/>192,<text:s/>όπως<text:s/>αυτή<text:s/>προστέθηκε<text:s/>με<text:s/>το<text:s/>άρθρο<text:s/>35<text:s/>του<text:s/>ν.<text:s/>2008/1992<text:s/>(Α΄<text:s/>16),<text:s/>καθώς<text:s/>και<text:s/>οι<text:s/>Άδειες<text:s/>κατηγορίας<text:s/>Στ΄<text:s/>που<text:s/>έχουν<text:s/>εκδοθεί<text:s/>σύμφωνα<text:s/>με<text:s/>το<text:s/>άρθρο<text:s/>πέμπτο<text:s/>του<text:s/>ν.<text:s/>1769/1988<text:s/>(Α΄<text:s/>66)<text:s/>και<text:s/>το<text:s/>άρθρο<text:s/>24<text:s/>τουν.<text:s/>2008/1992<text:s/>(Α΄<text:s/>154)<text:s/>μπορεί<text:s/>να<text:s/>ανανεώνονται<text:s/>όπως<text:s/>προβλέπεται<text:s/>από<text:s/>τις<text:s/>διατάξεις<text:s/>που<text:s/>ισχύουν<text:s/>πριν<text:s/>από<text:s/>την<text:s/>έναρξη<text:s/>ισχύος<text:s/>του<text:s/>νόμου<text:s/>αυτού.<text:s/>Η<text:s/>εν<text:s/>λόγω<text:s/>διάταξη<text:s/>εφαρμόζεται<text:s/>αναδρομικά<text:s/>από<text:s/>την<text:s/>ισχύ<text:s/>του<text:s/>ν.<text:s/>3054/2002<text:s/>(Α΄<text:s/>230).».</text:span></text:p>
      <text:h text:style-name="P977" text:outline-level="6"><text:span text:style-name="T977_1">Άρθρο<text:s/>47</text:span></text:h>
      <text:p text:style-name="P978"><text:span text:style-name="T978_1">Οι<text:s/>διατάξεις<text:s/>των<text:s/>δύο<text:s/>τελευταίων<text:s/>εδαφίων<text:s/>του<text:s/>άρθρου<text:s/>70<text:s/>του<text:s/>ν.<text:s/>4042/2012<text:s/>(Α΄<text:s/>24)<text:s/>εφαρμόζονται<text:s/>και<text:s/>για<text:s/>τα<text:s/>μέλη<text:s/>της<text:s/>μουσουλμανικής<text:s/>μειονότητας<text:s/>της<text:s/>Θράκης.</text:span></text:p>
      <text:h text:style-name="P979" text:outline-level="6"><text:span text:style-name="T979_1">Άρθρο<text:s/>48</text:span></text:h>
      <text:h text:style-name="P980" text:outline-level="6"><text:span text:style-name="T980_1">Έναρξη<text:s/>ισχύος</text:span></text:h>
      <text:p text:style-name="P981"><text:span text:style-name="T981_1">H<text:s/>ισχύς<text:s/>του<text:s/>παρόντος<text:s/>αρχίζει<text:s/>τρεις<text:s/>(3)<text:s/>μήνες<text:s/>από<text:s/>την<text:s/>ψήφισή<text:s/>του,<text:s/>εκτός<text:s/>από<text:s/>τις<text:s/>διατάξεις<text:s/>των<text:s/>άρθρων<text:s/>27<text:s/>παράγραφος<text:s/>4,<text:s/>28,<text:s/>29,<text:s/>30,<text:s/>31,<text:s/>32,<text:s/>33,<text:s/>36,<text:s/>37,<text:s/>38,<text:s/>39,<text:s/>40,<text:s/>41,<text:s/>42,<text:s/>43,<text:s/>44,<text:s/>45,<text:s/>46<text:s/>και<text:s/>47<text:s/>η<text:s/>ισχύς<text:s/>των<text:s/>οποίων<text:s/>αρχίζει<text:s/>από<text:s/>τη<text:s/>δημοσίευσή<text:s/>του<text:s/>στην<text:s/>Εφημερίδα<text:s/>της<text:s/>Κυβερνήσεως.</text:span></text:p>
      <text:p text:style-name="P982"><text:span text:style-name="T9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3"><text:span text:style-name="T983_1">Αθήνα,<text:s/>9<text:s/>Απριλίου<text:s/>2012</text:span></text:p>
      <text:p text:style-name="P984"><text:span text:style-name="T984_1">Ο<text:s/>ΠΡΟΕΔΡΟΣ<text:s/>ΤΗΣ<text:s/>ΔΗΜΟΚΡΑΤΙΑΣ</text:span></text:p>
      <text:p text:style-name="P985"><text:span text:style-name="T985_1">ΚΑΡΟΛΟΣ<text:s/>ΓΡ.<text:s/>ΠΑΠΟΥΛΙΑΣ</text:span></text:p>
      <text:p text:style-name="P986"><text:span text:style-name="T986_1">Θεωρήθηκε<text:s/>και<text:s/>τέθηκε<text:s/>η<text:s/>Μεγάλη<text:s/>Σφραγίδα<text:s/>του<text:s/>Κράτους.</text:span></text:p>
      <text:p text:style-name="P987"><text:span text:style-name="T987_1">Αθήνα,<text:s/>9<text:s/>Απριλίου<text:s/>2012</text:span></text:p>
      <text:p text:style-name="P988"><text:span text:style-name="T988_1">Ο<text:s/>ΕΠΙ<text:s/>ΤΗΣ<text:s/>ΔΙΚΑΙΟΣΥΝΗΣ<text:s/>ΥΠΟΥΡΓΟΣ</text:span></text:p>
      <text:p text:style-name="P989"><text:span text:style-name="T989_1">ΜΙΛΤΙΑΔΗΣ<text:s/>ΠΑΠΑΪΩΑΝΝΟΥ</text:span></text:p>
      <text:p text:style-name="P990"><text:span text:style-name="T990_1">ΕΘΝΙΚΟ<text:s/>ΤΥΠΟΓΡΑΦΕΙΟ</text:span></text:p>
      <text:p text:style-name="P991"><text:span text:style-name="T991_1">ΕΦΗΜΕΡΙΣ<text:s/>ΤΗΣ<text:s/>ΚΥΒΕΡΝΗΣΕΩΣ</text:span></text:p>
      <text:p text:style-name="P992"><text:span text:style-name="T992_1">ΤΙΜΗ<text:s/>ΠΩΛΗΣΗΣ<text:s/>ΦΥΛΛΩΝ<text:s/>ΤΗΣ<text:s/>ΕΦΗΜΕΡΙΔΑΣ<text:s/>ΤΗΣ<text:s/>ΚΥΒΕΡΝΗΣΕΩΣ</text:span></text:p>
      <text:p text:style-name="P993"><text:span text:style-name="T993_1">Σε<text:s/>έντυπη<text:s/>μορφή:</text:span></text:p>
      <text:p text:style-name="P994"><text:span text:style-name="T99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95"><text:span text:style-name="T995_1">•<text:s/>Για<text:s/>τα<text:s/>φωτοαντίγραφα<text:s/>Φ.Ε.Κ.<text:s/>σε<text:s/>0,15<text:s/>€<text:s/>ανά<text:s/>σελίδα.</text:span></text:p>
      <text:p text:style-name="P996"><text:span text:style-name="T996_1">Σε<text:s/>μορφή<text:s/></text:span><text:span text:style-name="T996_2">DVD/CD: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95">
            <text:p text:style-name="P997"><text:span text:style-name="T997_1">Τεύχος</text:span></text:p>
          </table:table-cell>
          <table:table-cell table:style-name="Cell96">
            <text:p text:style-name="P998"><text:span text:style-name="T998_1">Ετήσια<text:s/>έκδοση</text:span></text:p>
          </table:table-cell>
          <table:table-cell table:style-name="Cell97">
            <text:p text:style-name="P999"><text:span text:style-name="T999_1">Τριμηνιαία<text:s/>έκδοση</text:span></text:p>
          </table:table-cell>
          <table:table-cell table:style-name="Cell98">
            <text:p text:style-name="P1000"><text:span text:style-name="T1000_1">Μηνιαία<text:s/>έκδοση</text:span></text:p>
          </table:table-cell>
        </table:table-row>
        <table:table-row table:style-name="Row34">
          <table:table-cell table:style-name="Cell99">
            <text:p text:style-name="P1001"><text:span text:style-name="T1001_1">Α΄</text:span></text:p>
          </table:table-cell>
          <table:table-cell table:style-name="Cell100">
            <text:p text:style-name="P1002"><text:span text:style-name="T1002_1">150<text:s/>€</text:span></text:p>
          </table:table-cell>
          <table:table-cell table:style-name="Cell101">
            <text:p text:style-name="P1003"><text:span text:style-name="T1003_1">40<text:s/>€</text:span></text:p>
          </table:table-cell>
          <table:table-cell table:style-name="Cell102">
            <text:p text:style-name="P1004"><text:span text:style-name="T1004_1">15<text:s/>€</text:span></text:p>
          </table:table-cell>
        </table:table-row>
        <table:table-row table:style-name="Row35">
          <table:table-cell table:style-name="Cell103">
            <text:p text:style-name="P1005"><text:span text:style-name="T1005_1">Β΄</text:span></text:p>
          </table:table-cell>
          <table:table-cell table:style-name="Cell104">
            <text:p text:style-name="P1006"><text:span text:style-name="T1006_1">300<text:s/>€</text:span></text:p>
          </table:table-cell>
          <table:table-cell table:style-name="Cell105">
            <text:p text:style-name="P1007"><text:span text:style-name="T1007_1">80<text:s/>€</text:span></text:p>
          </table:table-cell>
          <table:table-cell table:style-name="Cell106">
            <text:p text:style-name="P1008"><text:span text:style-name="T1008_1">30<text:s/>€</text:span></text:p>
          </table:table-cell>
        </table:table-row>
        <table:table-row table:style-name="Row36">
          <table:table-cell table:style-name="Cell107">
            <text:p text:style-name="P1009"><text:span text:style-name="T1009_1">Γ΄</text:span></text:p>
          </table:table-cell>
          <table:table-cell table:style-name="Cell108">
            <text:p text:style-name="P1010"><text:span text:style-name="T1010_1">50<text:s/>€</text:span></text:p>
          </table:table-cell>
          <table:table-cell table:style-name="Cell109">
            <text:p text:style-name="P1011"><text:span text:style-name="T1011_1">-</text:span></text:p>
          </table:table-cell>
          <table:table-cell table:style-name="Cell110">
            <text:p text:style-name="P1012"><text:span text:style-name="T1012_1">-</text:span></text:p>
          </table:table-cell>
        </table:table-row>
        <table:table-row table:style-name="Row37">
          <table:table-cell table:style-name="Cell111">
            <text:p text:style-name="P1013"><text:span text:style-name="T1013_1">Υ.Ο.Δ.Δ.</text:span></text:p>
          </table:table-cell>
          <table:table-cell table:style-name="Cell112">
            <text:p text:style-name="P1014"><text:span text:style-name="T1014_1">50<text:s/>€</text:span></text:p>
          </table:table-cell>
          <table:table-cell table:style-name="Cell113">
            <text:p text:style-name="P1015"><text:span text:style-name="T1015_1">-</text:span></text:p>
          </table:table-cell>
          <table:table-cell table:style-name="Cell114">
            <text:p text:style-name="P1016"><text:span text:style-name="T1016_1">-</text:span></text:p>
          </table:table-cell>
        </table:table-row>
        <table:table-row table:style-name="Row38">
          <table:table-cell table:style-name="Cell115">
            <text:p text:style-name="P1017"><text:span text:style-name="T1017_1">Δ΄</text:span></text:p>
          </table:table-cell>
          <table:table-cell table:style-name="Cell116">
            <text:p text:style-name="P1018"><text:span text:style-name="T1018_1">110<text:s/>€</text:span></text:p>
          </table:table-cell>
          <table:table-cell table:style-name="Cell117">
            <text:p text:style-name="P1019"><text:span text:style-name="T1019_1">30<text:s/>€</text:span></text:p>
          </table:table-cell>
          <table:table-cell table:style-name="Cell118">
            <text:p text:style-name="P1020"><text:span text:style-name="T1020_1">-</text:span></text:p>
          </table:table-cell>
        </table:table-row>
      </table:table>
      <text:p text:style-name="P1021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9">
          <table:table-cell table:style-name="Cell119">
            <text:p text:style-name="P1022"><text:span text:style-name="T1022_1">Τεύχος</text:span></text:p>
          </table:table-cell>
          <table:table-cell table:style-name="Cell120">
            <text:p text:style-name="P1023"><text:span text:style-name="T1023_1">Ετήσια<text:s/>έκδοση</text:span></text:p>
          </table:table-cell>
          <table:table-cell table:style-name="Cell121">
            <text:p text:style-name="P1024"><text:span text:style-name="T1024_1">Τριμηνιαία<text:s/>έκδοση</text:span></text:p>
          </table:table-cell>
          <table:table-cell table:style-name="Cell122">
            <text:p text:style-name="P1025"><text:span text:style-name="T1025_1">Μηνιαία<text:s/>έκδοση</text:span></text:p>
          </table:table-cell>
        </table:table-row>
        <table:table-row table:style-name="Row40">
          <table:table-cell table:style-name="Cell123">
            <text:p text:style-name="P1026"><text:span text:style-name="T1026_1">Α.Α.Π.</text:span></text:p>
          </table:table-cell>
          <table:table-cell table:style-name="Cell124">
            <text:p text:style-name="P1027"><text:span text:style-name="T1027_1">110<text:s/>€</text:span></text:p>
          </table:table-cell>
          <table:table-cell table:style-name="Cell125">
            <text:p text:style-name="P1028"><text:span text:style-name="T1028_1">30<text:s/>€</text:span></text:p>
          </table:table-cell>
          <table:table-cell table:style-name="Cell126">
            <text:p text:style-name="P1029"><text:span text:style-name="T1029_1">-</text:span></text:p>
          </table:table-cell>
        </table:table-row>
        <table:table-row table:style-name="Row41">
          <table:table-cell table:style-name="Cell127">
            <text:p text:style-name="P1030"><text:span text:style-name="T1030_1">Ε.Β.Ι.</text:span></text:p>
          </table:table-cell>
          <table:table-cell table:style-name="Cell128">
            <text:p text:style-name="P1031"><text:span text:style-name="T1031_1">100<text:s/>€</text:span></text:p>
          </table:table-cell>
          <table:table-cell table:style-name="Cell129">
            <text:p text:style-name="P1032"><text:span text:style-name="T1032_1">-</text:span></text:p>
          </table:table-cell>
          <table:table-cell table:style-name="Cell130">
            <text:p text:style-name="P1033"><text:span text:style-name="T1033_1">-</text:span></text:p>
          </table:table-cell>
        </table:table-row>
        <table:table-row table:style-name="Row42">
          <table:table-cell table:style-name="Cell131">
            <text:p text:style-name="P1034"><text:span text:style-name="T1034_1">Α.Ε.Δ.</text:span></text:p>
          </table:table-cell>
          <table:table-cell table:style-name="Cell132">
            <text:p text:style-name="P1035"><text:span text:style-name="T1035_1">5<text:s/>€</text:span></text:p>
          </table:table-cell>
          <table:table-cell table:style-name="Cell133">
            <text:p text:style-name="P1036"><text:span text:style-name="T1036_1">-</text:span></text:p>
          </table:table-cell>
          <table:table-cell table:style-name="Cell134">
            <text:p text:style-name="P1037"><text:span text:style-name="T1037_1">-</text:span></text:p>
          </table:table-cell>
        </table:table-row>
        <table:table-row table:style-name="Row43">
          <table:table-cell table:style-name="Cell135">
            <text:p text:style-name="P1038"><text:span text:style-name="T1038_1">Δ.Δ.Σ.</text:span></text:p>
          </table:table-cell>
          <table:table-cell table:style-name="Cell136">
            <text:p text:style-name="P1039"><text:span text:style-name="T1039_1">200<text:s/>€</text:span></text:p>
          </table:table-cell>
          <table:table-cell table:style-name="Cell137">
            <text:p text:style-name="P1040"><text:span text:style-name="T1040_1">-</text:span></text:p>
          </table:table-cell>
          <table:table-cell table:style-name="Cell138">
            <text:p text:style-name="P1041"><text:span text:style-name="T1041_1">20<text:s/>€</text:span></text:p>
          </table:table-cell>
        </table:table-row>
        <table:table-row table:style-name="Row44">
          <table:table-cell table:style-name="Cell139">
            <text:p text:style-name="P1042"><text:span text:style-name="T1042_1">Α.Ε.-Ε.Π.Ε.</text:span></text:p>
          </table:table-cell>
          <table:table-cell table:style-name="Cell140">
            <text:p text:style-name="P1043"><text:span text:style-name="T1043_1">-</text:span></text:p>
          </table:table-cell>
          <table:table-cell table:style-name="Cell141">
            <text:p text:style-name="P1044"><text:span text:style-name="T1044_1">-</text:span></text:p>
          </table:table-cell>
          <table:table-cell table:style-name="Cell142">
            <text:p text:style-name="P1045"><text:span text:style-name="T1045_1">100<text:s/>€</text:span></text:p>
          </table:table-cell>
        </table:table-row>
      </table:table>
      <text:p text:style-name="P1046"><text:span text:style-name="T104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047"><text:span text:style-name="T1047_1">ΕΤΗΣΙΕΣ<text:s/>ΣΥΝΔΡΟΜΕΣ<text:s/>Φ.Ε.Κ.</text:span></text:p>
      <table:table table:style-name="Table5">
        <table:table-column table:style-name="Column15"/>
        <table:table-column table:style-name="Column16"/>
        <table:table-row table:style-name="Row45">
          <table:table-cell table:style-name="Cell143">
            <text:p text:style-name="P1048"><text:span text:style-name="T1048_1">Τεύχος</text:span></text:p>
          </table:table-cell>
          <table:table-cell table:style-name="Cell144">
            <text:p text:style-name="P1049"><text:span text:style-name="T1049_1">Έντυπη<text:s/>μορφή</text:span></text:p>
          </table:table-cell>
        </table:table-row>
        <table:table-row table:style-name="Row46">
          <table:table-cell table:style-name="Cell145">
            <text:p text:style-name="P1050"><text:span text:style-name="T1050_1">Α΄</text:span></text:p>
          </table:table-cell>
          <table:table-cell table:style-name="Cell146">
            <text:p text:style-name="P1051"><text:span text:style-name="T1051_1">225<text:s/>€</text:span></text:p>
          </table:table-cell>
        </table:table-row>
        <table:table-row table:style-name="Row47">
          <table:table-cell table:style-name="Cell147">
            <text:p text:style-name="P1052"><text:span text:style-name="T1052_1">Β΄</text:span></text:p>
          </table:table-cell>
          <table:table-cell table:style-name="Cell148">
            <text:p text:style-name="P1053"><text:span text:style-name="T1053_1">320<text:s/>€</text:span></text:p>
          </table:table-cell>
        </table:table-row>
        <table:table-row table:style-name="Row48">
          <table:table-cell table:style-name="Cell149">
            <text:p text:style-name="P1054"><text:span text:style-name="T1054_1">Γ΄</text:span></text:p>
          </table:table-cell>
          <table:table-cell table:style-name="Cell150">
            <text:p text:style-name="P1055"><text:span text:style-name="T1055_1">65<text:s/>€</text:span></text:p>
          </table:table-cell>
        </table:table-row>
        <table:table-row table:style-name="Row49">
          <table:table-cell table:style-name="Cell151">
            <text:p text:style-name="P1056"><text:span text:style-name="T1056_1">Υ.Ο.Δ.Δ.</text:span></text:p>
          </table:table-cell>
          <table:table-cell table:style-name="Cell152">
            <text:p text:style-name="P1057"><text:span text:style-name="T1057_1">65<text:s/>€</text:span></text:p>
          </table:table-cell>
        </table:table-row>
      </table:table>
      <text:p text:style-name="P1058"/>
      <table:table table:style-name="Table6">
        <table:table-column table:style-name="Column17"/>
        <table:table-column table:style-name="Column18"/>
        <table:table-row table:style-name="Row50">
          <table:table-cell table:style-name="Cell153">
            <text:p text:style-name="P1059"><text:span text:style-name="T1059_1">Τεύχος</text:span></text:p>
          </table:table-cell>
          <table:table-cell table:style-name="Cell154">
            <text:p text:style-name="P1060"><text:span text:style-name="T1060_1">Έντυπη<text:s/>μορφή</text:span></text:p>
          </table:table-cell>
        </table:table-row>
        <table:table-row table:style-name="Row51">
          <table:table-cell table:style-name="Cell155">
            <text:p text:style-name="P1061"><text:span text:style-name="T1061_1">Δ΄</text:span></text:p>
          </table:table-cell>
          <table:table-cell table:style-name="Cell156">
            <text:p text:style-name="P1062"><text:span text:style-name="T1062_1">160<text:s/>€</text:span></text:p>
          </table:table-cell>
        </table:table-row>
        <table:table-row table:style-name="Row52">
          <table:table-cell table:style-name="Cell157">
            <text:p text:style-name="P1063"><text:span text:style-name="T1063_1">Α.Α.Π.</text:span></text:p>
          </table:table-cell>
          <table:table-cell table:style-name="Cell158">
            <text:p text:style-name="P1064"><text:span text:style-name="T1064_1">160<text:s/>€</text:span></text:p>
          </table:table-cell>
        </table:table-row>
        <table:table-row table:style-name="Row53">
          <table:table-cell table:style-name="Cell159">
            <text:p text:style-name="P1065"><text:span text:style-name="T1065_1">Ε.Β.Ι.</text:span></text:p>
          </table:table-cell>
          <table:table-cell table:style-name="Cell160">
            <text:p text:style-name="P1066"><text:span text:style-name="T1066_1">65<text:s/>€</text:span></text:p>
          </table:table-cell>
        </table:table-row>
        <table:table-row table:style-name="Row54">
          <table:table-cell table:style-name="Cell161">
            <text:p text:style-name="P1067"><text:span text:style-name="T1067_1">Α.Ε.Δ.</text:span></text:p>
          </table:table-cell>
          <table:table-cell table:style-name="Cell162">
            <text:p text:style-name="P1068"><text:span text:style-name="T1068_1">10<text:s/>€</text:span></text:p>
          </table:table-cell>
        </table:table-row>
      </table:table>
      <text:p text:style-name="P1069"/>
      <table:table table:style-name="Table7">
        <table:table-column table:style-name="Column19"/>
        <table:table-column table:style-name="Column20"/>
        <table:table-row table:style-name="Row55">
          <table:table-cell table:style-name="Cell163">
            <text:p text:style-name="P1070"><text:span text:style-name="T1070_1">Τεύχος</text:span></text:p>
          </table:table-cell>
          <table:table-cell table:style-name="Cell164">
            <text:p text:style-name="P1071"><text:span text:style-name="T1071_1">Έντυπη<text:s/>μορφή</text:span></text:p>
          </table:table-cell>
        </table:table-row>
        <table:table-row table:style-name="Row56">
          <table:table-cell table:style-name="Cell165">
            <text:p text:style-name="P1072"><text:span text:style-name="T1072_1">Α.Ε.-Ε.Π.Ε.</text:span></text:p>
          </table:table-cell>
          <table:table-cell table:style-name="Cell166">
            <text:p text:style-name="P1073"><text:span text:style-name="T1073_1">2.250<text:s/>€</text:span></text:p>
          </table:table-cell>
        </table:table-row>
        <table:table-row table:style-name="Row57">
          <table:table-cell table:style-name="Cell167">
            <text:p text:style-name="P1074"><text:span text:style-name="T1074_1">Δ.Δ.Σ.</text:span></text:p>
          </table:table-cell>
          <table:table-cell table:style-name="Cell168">
            <text:p text:style-name="P1075"><text:span text:style-name="T1075_1">225<text:s/>€</text:span></text:p>
          </table:table-cell>
        </table:table-row>
        <table:table-row table:style-name="Row58">
          <table:table-cell table:style-name="Cell169">
            <text:p text:style-name="P1076"><text:span text:style-name="T1076_1">Α.Σ.Ε.Π.</text:span></text:p>
          </table:table-cell>
          <table:table-cell table:style-name="Cell170">
            <text:p text:style-name="P1077"><text:span text:style-name="T1077_1">70<text:s/>€</text:span></text:p>
          </table:table-cell>
        </table:table-row>
        <table:table-row table:style-name="Row59">
          <table:table-cell table:style-name="Cell171">
            <text:p text:style-name="P1078"><text:span text:style-name="T1078_1">Ο.Π.Κ.</text:span></text:p>
          </table:table-cell>
          <table:table-cell table:style-name="Cell172">
            <text:p text:style-name="P1079"><text:span text:style-name="T1079_1">-</text:span></text:p>
          </table:table-cell>
        </table:table-row>
      </table:table>
      <text:p text:style-name="P1080"><text:span text:style-name="T108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081"><text:span text:style-name="T1081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082"><text:span text:style-name="T108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083"><text:span text:style-name="T108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084"><text:span text:style-name="T1084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085"><text:span text:style-name="T1085_1">•<text:s/>Στην<text:s/>Ταχυδρομική<text:s/>συνδρομή<text:s/>του<text:s/>τεύχους<text:s/>Α.Σ.Ε.Π.<text:s/>δεν<text:s/>γίνεται<text:s/>έκπτωση.</text:span></text:p>
      <text:p text:style-name="P1086"><text:span text:style-name="T1086_1">Πληροφορίες<text:s/>για<text:s/>δημοσιεύματα<text:s/>που<text:s/>καταχωρίζονται<text:s/>στα<text:s/>Φ.Ε.Κ.<text:s/>στο<text:s/>τηλ.:<text:s/>210<text:s/>5279000.</text:span></text:p>
      <text:p text:style-name="P1087"><text:span text:style-name="T1087_1">Φωτοαντίγραφα<text:s/>παλαιών<text:s/>Φ.Ε.Κ.:<text:s/>τηλ.:<text:s/>210<text:s/>8220885.</text:span></text:p>
      <text:p text:style-name="P1088"><text:span text:style-name="T108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088_2"><text:a xlink:type="simple" xlink:href="http://www.et.gr"><text:span text:style-name="T1088_3">www.et.gr</text:span></text:a></text:span><text:span text:style-name="T1088_4">)</text:span></text:p>
      <text:p text:style-name="P1089"><text:span text:style-name="T1089_1">Hλεκτρονική<text:s/>Διεύθυνση:<text:s/></text:span><text:span text:style-name="T1089_2"><text:a xlink:type="simple" xlink:href="http://www.et.gr"><text:span text:style-name="T1089_3">http://www.et.gr</text:span></text:a></text:span><text:span text:style-name="T1089_4"><text:s/>-<text:s/>e-mail:<text:s/></text:span><text:span text:style-name="T1089_5"><text:a xlink:type="simple" xlink:href="mailto:webmaster.et@et.gr"><text:span text:style-name="T1089_6">webmaster.et@et.gr</text:span></text:a></text:span></text:p>
      <text:p text:style-name="P1090"><text:span text:style-name="T1090_1">ΟΙ<text:s/>ΥΠΗΡΕΣΙΕΣ<text:s/>ΕΞΥΠΗΡΕΤΗΣΗΣ<text:s/>ΠΟΛΙΤΩΝ<text:s/>ΛΕΙΤΟΥΡΓΟΥΝ<text:s/>ΚΑΘΗΜΕΡΙΝΑ<text:s/>ΑΠΟ<text:s/>08:00<text:s/>ΜΕΧΡΙ<text:s/>13:30</text:span></text:p>
      <text:p text:style-name="P1091"><text:span text:style-name="T1091_1">ΑΠΟ<text:s/>ΤΟ<text:s/>ΕΘΝΙΚΟ<text:s/>ΤΥΠΟΓΡΑΦΕΙΟ</text:span></text:p>
      <text:p text:style-name="P1092"><text:span text:style-name="T1092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