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2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2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2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 style:parent-style-name="article-num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 style:parent-style-name="article-num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2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 style:parent-style-name="article-num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937cm"/>
    </style:style>
    <style:style style:name="Column2" style:family="table-column">
      <style:table-column-properties style:column-width="4.699cm"/>
    </style:style>
    <style:style style:name="Column3" style:family="table-column">
      <style:table-column-properties style:column-width="5.8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2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07cm" fo:margin-left="0cm"/>
    </style:style>
    <style:style style:name="Column12" style:family="table-column">
      <style:table-column-properties style:column-width="2.429cm"/>
    </style:style>
    <style:style style:name="Column13" style:family="table-column">
      <style:table-column-properties style:column-width="3.641cm"/>
    </style:style>
    <style:style style:name="Row3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text-properties text:display="none"/>
    </style:style>
    <style:style style:name="Table5" style:family="table">
      <style:table-properties table:align="left" style:width="5.659cm" fo:margin-left="0cm"/>
    </style:style>
    <style:style style:name="Column14" style:family="table-column">
      <style:table-column-properties style:column-width="2.018cm"/>
    </style:style>
    <style:style style:name="Column15" style:family="table-column">
      <style:table-column-properties style:column-width="3.641cm"/>
    </style:style>
    <style:style style:name="Row3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text-properties text:display="none"/>
    </style:style>
    <style:style style:name="Table6" style:family="table">
      <style:table-properties table:align="left" style:width="6.761cm" fo:margin-left="0cm"/>
    </style:style>
    <style:style style:name="Column16" style:family="table-column">
      <style:table-column-properties style:column-width="3.122cm"/>
    </style:style>
    <style:style style:name="Column17" style:family="table-column">
      <style:table-column-properties style:column-width="3.639cm"/>
    </style:style>
    <style:style style:name="Row4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/>
    <style:style style:name="T10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2_4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/>
    <style:style style:name="T10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3_4" style:family="text">
      <style:text-properties fo:language="el" fo:language-asian="el" fo:font-weight="bold" style:font-weight-asian="bold" style:font-weight-complex="bold"/>
    </style:style>
    <style:style style:name="T1023_5" style:family="text"/>
    <style:style style:name="T10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71</text:span></text:p>
      <text:p text:style-name="P3"><text:span text:style-name="T3_1">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/text:span></text:h>
      <text:h text:style-name="P6" text:outline-level="1"><text:span text:style-name="T6_1">ΡΥΘΜΙΣΕΙΣ<text:s/>ΓΙΑ<text:s/>ΤΗΝ<text:s/>ΤΟΠΙΚΗ<text:s/>ΑΝΑΠΤΥΞΗ,ΤΗΝ<text:s/>ΑΥΤΟΔΙΟΙΚΗΣΗ,<text:s/>ΤΗΝ<text:s/>ΑΠΟΚΕΝΤΡΩΜΕΝΗΔΙΟΙΚΗΣΗ<text:s/>ΚΑΙ<text:s/>ΛΟΙΠΕΣ<text:s/>ΔΙΑΤΑΞΕΙΣ</text:span></text:h>
      <text:p text:style-name="P7"><text:span text:style-name="T7_1">ΤΟΥ<text:s/>ΥΠΟΥΡΓΕΙΟΥ<text:s/>ΕΣΩΤΕΡΙΚΩΝ</text:span></text:p>
      <text:h text:style-name="P8" text:outline-level="2"><text:span text:style-name="T8_1">ΚΕΦΑΛΑΙΟ<text:s/>ΠΡΩΤΟ</text:span></text:h>
      <text:h text:style-name="P9" text:outline-level="2"><text:span text:style-name="T9_1">ΠΡΟΓΡΑΜΜΑ<text:s/>«ΑΥΤΟΔΙΟΙΚΗΣΗ<text:s/></text:span></text:h>
      <text:p text:style-name="P10"><text:span text:style-name="T10_1">-ΚΟΙΝΩΝΙΚΗ<text:s/>ΣΥΝΟΧΗ<text:s/>-<text:s/>ΙΣΟΡΡΟΠΗ<text:s/>ΑΝΑΠΤΥΞΗ»</text:span></text:p>
      <text:h text:style-name="P11" text:outline-level="6"><text:span text:style-name="T11_1">Άρθρο<text:s/>1</text:span></text:h>
      <text:h text:style-name="P12" text:outline-level="6"><text:span text:style-name="T12_1">Πρόγραμμα<text:s/>«Αυτοδιοίκηση<text:s/>-<text:s/>Κοινωνική<text:s/>Συνοχή<text:s/></text:span></text:h>
      <text:p text:style-name="P13"><text:span text:style-name="T13_1">-Ισόρροπη<text:s/>Ανάπτυξη<text:s/>(ΑΚΣΙΑ)»</text:span></text:p>
      <text:p text:style-name="P14"><text:span text:style-name="T14_1">Προστίθεται<text:s/>άρθρο<text:s/>281Α<text:s/>στο<text:s/>ν.<text:s/>3852/2010<text:s/>(Α΄<text:s/>87)<text:s/>ως<text:s/>εξής:</text:span></text:p>
      <text:p text:style-name="P15"><text:span text:style-name="T15_1">«Άρθρο<text:s/>281Α</text:span></text:p>
      <text:p text:style-name="P16"><text:span text:style-name="T16_1">Πρόγραμμα<text:s/>«Αυτοδιοίκηση<text:s/>–<text:s/>Κοινωνική<text:s/>Συνοχή<text:s/></text:span></text:p>
      <text:p text:style-name="P17"><text:span text:style-name="T17_1">–Ισόρροπη<text:s/>Ανάπτυξη<text:s/>(ΑΚΣΙΑ)»</text:span></text:p>
      <text:p text:style-name="P18"><text:span text:style-name="T18_1">1.</text:span><text:span text:style-name="T18_2"><text:s/>Για<text:s/>την<text:s/>υποστήριξη<text:s/>των<text:s/>δήμων<text:s/>που<text:s/>συνιστώνται<text:s/>με<text:s/>το<text:s/>ν.<text:s/>3852/2010,<text:s/>την<text:s/>ενίσχυση<text:s/>της<text:s/>τοπικής<text:s/>και<text:s/>περιφερειακής<text:s/>ανάπτυξης<text:s/>και<text:s/>την<text:s/>άμβλυνση<text:s/>των<text:s/>περιφερειακών<text:s/>και<text:s/>ενδοπεριφερειακών<text:s/>ανισοτήτων,<text:s/>καθώς<text:s/>και<text:s/>την<text:s/>προώθηση<text:s/>της<text:s/>διαδημοτικής<text:s/>συνεργασίας,<text:s/>καταρτίζεται<text:s/>το<text:s/>Πρόγραμμα<text:s/>«Αυτοδιοίκηση<text:s/>–<text:s/>Κοινωνική<text:s/>Συνοχή<text:s/>–<text:s/>Ισόρροπη<text:s/>Ανάπτυξη<text:s/>(ΑΚΣΙΑ).»</text:span></text:p>
      <text:p text:style-name="P19"><text:span text:style-name="T19_1">2.</text:span><text:span text:style-name="T19_2"><text:s/>Το<text:s/>Πρόγραμμα<text:s/>«Αυτοδιοίκηση<text:s/>–<text:s/>Κοινωνική<text:s/>Συνοχή<text:s/>–<text:s/>Ισόρροπη<text:s/>Ανάπτυξη<text:s/>(ΑΚΣΙΑ)»<text:s/>έχει<text:s/>ως<text:s/>στόχους<text:s/>τη<text:s/>βελτίωση<text:s/>σε<text:s/>τοπικό<text:s/>επίπεδο<text:s/>των<text:s/>όρων<text:s/>για<text:s/>βιώσιμη<text:s/>ανάπτυξη,<text:s/>τη<text:s/>βελτίωση<text:s/>των<text:s/>όρων<text:s/>για<text:s/>την<text:s/>τοπική<text:s/>οικονομία,<text:s/>την<text:s/>απασχόληση<text:s/>και<text:s/>την<text:s/>κοινωνική<text:s/>συνοχή<text:s/>και<text:s/>διαρθρώνεται<text:s/>στους<text:s/>παρακάτω<text:s/>θεματικούς<text:s/>άξονες:</text:span></text:p>
      <text:p text:style-name="P20"><text:span text:style-name="T20_1">Αρ.<text:s/>Φύλλου<text:s/>85</text:span></text:p>
      <text:p text:style-name="P21"><text:span text:style-name="T21_1">11<text:s/>Απριλίου<text:s/>2012</text:span></text:p>
      <text:p text:style-name="P22"><text:span text:style-name="T22_1">α)</text:span><text:span text:style-name="T22_2"><text:tab/></text:span><text:span text:style-name="T22_3">Άξονας<text:s/>1.<text:s/>Χρηματοδότηση<text:s/>έργων<text:s/>που<text:s/>έχουν<text:s/>ήδη<text:s/>ενταχθεί<text:s/>στο<text:s/>πρόγραμμα<text:s/>«ΘΗΣΕΑΣ»<text:s/>(άρθρο<text:s/>6<text:s/>επ.<text:s/>του<text:s/>ν.<text:s/>3274/2004),<text:s/>καθώς<text:s/>και<text:s/>νέων<text:s/>έργων<text:s/>προς<text:s/>ένταξη<text:s/>στο<text:s/>ΕΣΠΑ<text:s/>μέσω<text:s/>του<text:s/>Ενδιάμεσου<text:s/>Φορέα<text:s/>Διαχείρισης<text:s/>της<text:s/>παρ.7<text:s/>του<text:s/>άρθρου<text:s/>40<text:s/>του<text:s/>ν.<text:s/>4024/2011.</text:span></text:p>
      <text:p text:style-name="P23"><text:span text:style-name="T23_1">β)</text:span><text:span text:style-name="T23_2"><text:tab/></text:span><text:span text:style-name="T23_3">Άξονας<text:s/>2.<text:s/>Χρηματοδότηση<text:s/>των<text:s/>δήμων<text:s/>για<text:s/>την<text:s/>εκτέλεση<text:s/>έργων<text:s/>τοπικής<text:s/>σημασίας<text:s/>μέσω<text:s/>των<text:s/>διαδικασιών<text:s/>αυτεπιστασίας.</text:span></text:p>
      <text:p text:style-name="P24"><text:span text:style-name="T24_1">γ)</text:span><text:span text:style-name="T24_2"><text:tab/></text:span><text:span text:style-name="T24_3">Άξονας<text:s/>3.<text:s/>Τα<text:s/>μέτρα<text:s/>οικονομικής<text:s/>εξυγίανσης<text:s/>των<text:s/>Ο.Τ.Α.<text:s/>πρώτου<text:s/>και<text:s/>δεύτερου<text:s/>βαθμού,<text:s/>με<text:s/>ειδικότερα<text:s/>αντικείμενα:</text:span></text:p>
      <text:p text:style-name="P25"><text:span text:style-name="T25_1">i.<text:s/>τη<text:s/>χρηματοδότηση<text:s/>δανείων<text:s/>για<text:s/>την<text:s/>ισοσκέλιση<text:s/>των<text:s/>προϋπολογισμών<text:s/>τους,</text:span></text:p>
      <text:p text:style-name="P26"><text:span text:style-name="T26_1">ii.<text:s/>τη<text:s/>χρηματοδότηση<text:s/>παρεπόμενων<text:s/>συμφωνιών<text:s/>δανειακών<text:s/>συμβάσεων<text:s/>για<text:s/>την<text:s/>επιμήκυνση<text:s/>του<text:s/>χρόνου<text:s/>αποπληρωμής<text:s/>των<text:s/>δανείων<text:s/>τους,</text:span></text:p>
      <text:p text:style-name="P27"><text:span text:style-name="T27_1">iii.<text:s/>τη<text:s/>χρηματοδότηση<text:s/>χρηματοοικονομικών<text:s/>διευκολύνσεων<text:s/>των<text:s/>Ο.Τ.Α.,<text:s/>οι<text:s/>οποίοι<text:s/>θα<text:s/>ενταχθούν<text:s/>στο<text:s/>Ειδικό<text:s/>Πρόγραμμα<text:s/>Εξυγίανσης.</text:span></text:p>
      <text:p text:style-name="P28"><text:span text:style-name="T28_1">3.</text:span><text:span text:style-name="T28_2"><text:s/>Η<text:s/>χρηματοδότηση<text:s/>των<text:s/>δράσεων<text:s/>του<text:s/>Προγράμματος<text:s/>«Αυτοδιοίκηση<text:s/>–<text:s/>Κοινωνική<text:s/>Συνοχή<text:s/>–<text:s/>Ισόρροπη<text:s/>Ανάπτυξη<text:s/>(ΑΚΣΙΑ)»<text:s/>διενεργείται<text:s/>ιδίως<text:s/>μέσω<text:s/>πόρων<text:s/>που<text:s/>προέρχονται<text:s/>από<text:s/>συγχρηματοδοτούμενα<text:s/>προγράμματα<text:s/>μέσω<text:s/>εθνικών<text:s/>πόρων,<text:s/>με<text:s/>τους<text:s/>οποίους<text:s/>το<text:s/>κράτος<text:s/>χρηματοδοτεί<text:s/>δραστηριότητες<text:s/>αρμοδιότητας<text:s/>των<text:s/>δήμων<text:s/>και<text:s/>περιφερειών,<text:s/>καθώς<text:s/>και<text:s/>με<text:s/>θεσμοθετημένους<text:s/>υπέρ<text:s/>της<text:s/>τοπικής<text:s/>αυτοδιοίκησης<text:s/>πόρους.</text:span></text:p>
      <text:p text:style-name="P29"><text:span text:style-name="T29_1">4.</text:span><text:span text:style-name="T29_2"><text:s/>Το<text:s/>Πρόγραμμα<text:s/>«Αυτοδιοίκηση<text:s/>–<text:s/>Κοινωνική<text:s/>Συνοχή<text:s/>–<text:s/>Ισόρροπη<text:s/>Ανάπτυξης<text:s/>(ΑΚΣΙΑ)»<text:s/>χωρίς<text:s/>να<text:s/>θίγονται<text:s/>τυχόν<text:s/>ειδικότερες<text:s/>ρυθμίσεις<text:s/>που<text:s/>διέπουν<text:s/>τις<text:s/>επί<text:s/>μέρους<text:s/>δράσεις<text:s/>του,<text:s/>παρακολουθείται<text:s/>από<text:s/>Επιτροπή,<text:s/>η<text:s/>οποία<text:s/>συγκροτείται<text:s/>με<text:s/>απόφαση<text:s/>του<text:s/>Υπουργού<text:s/>Εσωτερικών<text:s/>και<text:s/>αποτελείται<text:s/>από<text:s/>τον<text:s/>Γενικό<text:s/>Γραμματέα<text:s/>του<text:s/>Υπουργείου<text:s/>Εσωτερικών,<text:s/>ως<text:s/>Πρόεδρο,<text:s/>και<text:s/>από<text:s/>στελέχη<text:s/>των<text:s/>αρμόδιων<text:s/>υπηρεσιών<text:s/>του<text:s/>Υπουργείου<text:s/>αυτού,<text:s/>των<text:s/>συμ-<text:s/>μετεχόντων<text:s/>στη<text:s/>χρηματοδότηση<text:s/>του<text:s/>Προγράμματος<text:s/>Υπουργείων,<text:s/>καθώς<text:s/>και<text:s/>εκπροσώπους<text:s/>της<text:s/>ΚΕΔΕ<text:s/>και<text:s/>της<text:s/>ΕΝΠΕ.</text:span></text:p>
      <text:p text:style-name="P30"><text:span text:style-name="T30_1">Με<text:s/>την<text:s/>ίδια<text:s/>απόφαση<text:s/>προσδιορίζεται<text:s/>το<text:s/>ειδικότερο<text:s/>έργο<text:s/>της<text:s/>Επιτροπής,<text:s/>ρυθμίζονται<text:s/>θέματα<text:s/>λειτουργίας<text:s/>και<text:s/>υποστήριξής<text:s/>της,<text:s/>καθώς<text:s/>και<text:s/>κάθε<text:s/>αναγκαία<text:s/>λεπτομέρεια.</text:span></text:p>
      <text:p text:style-name="P31"><text:span text:style-name="T31_1">Με<text:s/>την<text:s/>ίδια<text:s/>απόφαση<text:s/>προσδιορίζεται<text:s/>το<text:s/>ειδικότερο<text:s/>έργο<text:s/>της<text:s/>Επιτροπής,<text:s/>ρυθμίζονται<text:s/>θέματα<text:s/>λειτουργίας<text:s/>και<text:s/>υποστήριξής<text:s/>της,<text:s/>καθώς<text:s/>και<text:s/>κάθε<text:s/>αναγκαία<text:s/>λεπτομέρεια.</text:span></text:p>
      <text:p text:style-name="P32"><text:span text:style-name="T32_1">5.</text:span><text:span text:style-name="T32_2"><text:s/>α)<text:s/>Με<text:s/>απόφαση<text:s/>του<text:s/>Υπουργού<text:s/>Εσωτερικών<text:s/>που<text:s/>εκ-<text:s/>δίδεται<text:s/>ύστερα<text:s/>από<text:s/>σύμφωνη<text:s/>γνώμη<text:s/>της<text:s/>ΚΕΔΕ,<text:s/>δύναται<text:s/>μέρος<text:s/>των<text:s/>εσόδων<text:s/>των<text:s/>δήμων<text:s/>που<text:s/>κατατίθενται<text:s/>στο<text:s/>Ταμείο<text:s/>Παρακαταθηκών<text:s/>και<text:s/>Δανείων<text:s/>και<text:s/>προέρχονται<text:s/>από<text:s/>την<text:s/>επιβολή<text:s/>του<text:s/>φόρου<text:s/>ζύθου<text:s/>(άρθρο<text:s/>9<text:s/>του<text:s/>ν.δ.<text:s/>703/1970,<text:s/>Α΄<text:s/>219<text:s/>και<text:s/>άρθρο<text:s/>12<text:s/>του<text:s/>ν.<text:s/>1080/1980,<text:s/>Α΄<text:s/>246),<text:s/>του<text:s/>τέλους<text:s/>διαφήμισης<text:s/>της<text:s/>Κατηγορίας<text:s/>Δ΄<text:s/>(άρθρο<text:s/>9,<text:s/>παρ.<text:s/>6α<text:s/>του<text:s/>ν.<text:s/>2880/2001,<text:s/>Α΄<text:s/>9)<text:s/>και<text:s/>του<text:s/>15%<text:s/>του<text:s/>Τέλους<text:s/>Ακίνητης<text:s/>Περιουσίας<text:s/>(άρθρο<text:s/>24,<text:s/>παρ.19<text:s/>του<text:s/>ν.<text:s/>2130/1993,<text:s/>Α΄62),<text:s/>να<text:s/>αποδίδονται<text:s/>στους<text:s/>δήμους<text:s/>για<text:s/>τη<text:s/>χρηματοδότηση<text:s/>του<text:s/>προγράμματος<text:s/>αυτεπιστασίας.<text:s/>Με<text:s/>την<text:s/>απόφαση<text:s/>αυτή<text:s/>καθορίζεται<text:s/>το<text:s/>ύψος<text:s/>του<text:s/>συνολικά<text:s/>αποδιδόμενου<text:s/>ποσού,<text:s/>τα<text:s/>κριτήρια<text:s/>κατανομής<text:s/>του,<text:s/>τα<text:s/>ποσά<text:s/>που<text:s/>αποδίδονται<text:s/>σε<text:s/>καθένα<text:s/>από<text:s/>τους<text:s/>δικαιούχους<text:s/>δήμους,<text:s/>καθώς<text:s/>και<text:s/>κάθε<text:s/>άλλη<text:s/>αναγκαία<text:s/>λεπτομέρεια.</text:span></text:p>
      <text:p text:style-name="P33"><text:span text:style-name="T33_1">β)</text:span><text:span text:style-name="T33_2"><text:tab/></text:span><text:span text:style-name="T33_3">Για<text:s/>την<text:s/>εξυπηρέτηση<text:s/>των<text:s/>αναγκών<text:s/>του<text:s/>προγράμματος,<text:s/>τα<text:s/>έσοδα<text:s/>των<text:s/>οικείων<text:s/>λογαριασμών<text:s/>που<text:s/>τηρούνται<text:s/>στο<text:s/>Ταμείο<text:s/>Παρακαταθηκών<text:s/>και<text:s/>Δανείων,<text:s/>συμπεριλαμβανομένων<text:s/>των<text:s/>υφιστάμενων<text:s/>κατά<text:s/>την<text:s/>έναρξη<text:s/>ισχύος<text:s/>του<text:s/>παρόντος<text:s/>υπολοίπων,<text:s/>μεταφέρονται<text:s/>σε<text:s/>νέο<text:s/>λογαριασμό<text:s/>που<text:s/>συστήνεται<text:s/>στο<text:s/>Ταμείο<text:s/>Παρακαταθηκών<text:s/>και<text:s/>Δανείων<text:s/>για<text:s/>τη<text:s/>χρηματοδότηση<text:s/>του<text:s/>προγράμματος<text:s/>και<text:s/>κατανέμονται<text:s/>με<text:s/>απόφαση<text:s/>και<text:s/>χρηματική<text:s/>εντολή<text:s/>του<text:s/>Υπουργού<text:s/>Εσωτερικών<text:s/>στους<text:s/>δικαιούχους<text:s/>Ο.Τ.Α.,<text:s/>μετά<text:s/>από<text:s/>πρόταση<text:s/>της<text:s/>Επιτροπής<text:s/>της<text:s/>παραγράφου<text:s/>4<text:s/>του<text:s/>παρόντος<text:s/>άρθρου.</text:span></text:p>
      <text:p text:style-name="P34"><text:span text:style-name="T34_1">6.</text:span><text:span text:style-name="T34_2"><text:s/>Τα<text:s/>ποσά<text:s/>με<text:s/>τα<text:s/>οποία<text:s/>επιχορηγούνται<text:s/>δήμοι<text:s/>και<text:s/>τα<text:s/>εποπτευόμενα<text:s/>από<text:s/>αυτούς<text:s/>νομικά<text:s/>πρόσωπα<text:s/>για<text:s/>την<text:s/>αποπληρωμή<text:s/>ληξιπρόθεσμων<text:s/>υποχρεώσεων<text:s/>που<text:s/>είχαν<text:s/>δημιουργηθεί<text:s/>έως<text:s/>την<text:s/>31η<text:s/>Δεκεμβρίου<text:s/>2011,<text:s/>σε<text:s/>βάρος<text:s/>ειδικών<text:s/>πιστώσεων<text:s/>του<text:s/>Κρατικού<text:s/>Προϋπολογισμού<text:s/>που<text:s/>είχαν<text:s/>προβλεφθεί<text:s/>για<text:s/>το<text:s/>σκοπό<text:s/>αυτόν,<text:s/>παρακρατούνται<text:s/>τμηματικά<text:s/>εντός<text:s/>τριών<text:s/>(3)<text:s/>ετών,<text:s/>αρχής<text:s/>γενομένης<text:s/>από<text:s/>το<text:s/>έτος<text:s/>2012,<text:s/>από<text:s/>τα<text:s/>προβλεπόμενα<text:s/>στο<text:s/>άρθρο<text:s/>27<text:s/>του<text:s/>ν.<text:s/>3756/2009<text:s/>(Α΄<text:s/>53)<text:s/>έσοδα<text:s/>εκάστου,<text:s/>με<text:s/>δυνατότητα<text:s/>επέκτασης<text:s/>σε<text:s/>πέντε<text:s/>(5)<text:s/>έτη,<text:s/>εφόσον<text:s/>τα<text:s/>ανωτέρω<text:s/>έσοδα<text:s/>δεν<text:s/>επαρκούν.<text:s/>Τυχόν<text:s/>εναπομείναν<text:s/>ποσό<text:s/>παρακρατείται<text:s/>από<text:s/>τους<text:s/>πόρους<text:s/>του<text:s/>άρθρου<text:s/>259<text:s/>του<text:s/>ν.<text:s/>3852/2010<text:s/>του<text:s/>επιχορηγηθέντα<text:s/>φορέα<text:s/>σε<text:s/>ποσοστό<text:s/>έως<text:s/>5%<text:s/>αυτών<text:s/>σε<text:s/>ετήσια<text:s/>βάση<text:s/>εντός<text:s/>του<text:s/>ίδιου<text:s/>χρονικού<text:s/>διαστήματος.</text:span></text:p>
      <text:p text:style-name="P35"><text:span text:style-name="T35_1">7.</text:span><text:span text:style-name="T35_2"><text:s/>Τα<text:s/>ποσά<text:s/>που<text:s/>παρακρατούνται<text:s/>από<text:s/>τις<text:s/>ανωτέρω<text:s/>πηγές<text:s/>κατατίθενται<text:s/>στο<text:s/>λογαριασμό<text:s/>του<text:s/>Προγράμματος<text:s/>«Αυτοδιοίκηση<text:s/>-<text:s/>Κοινωνική<text:s/>Συνοχή<text:s/>-<text:s/>Ισόρροπη<text:s/>Ανάπτυξη<text:s/>(ΑΚΣΙΑ)»<text:s/>της<text:s/>παραγράφου<text:s/>5β<text:s/>του<text:s/>παρόντος.</text:span></text:p>
      <text:p text:style-name="P36"><text:span text:style-name="T36_1">8.</text:span><text:span text:style-name="T36_2"><text:s/>Με<text:s/>απόφαση<text:s/>του<text:s/>Υπουργού<text:s/>Εσωτερικών,<text:s/>μετά<text:s/>από<text:s/>αίτηση<text:s/>του<text:s/>δήμου<text:s/>και<text:s/>πρόταση<text:s/>της<text:s/>Ελεγκτικής<text:s/>Επιτροπής<text:s/>του<text:s/>άρθρου<text:s/>262<text:s/>παράγραφος<text:s/>2<text:s/>του<text:s/>ν.<text:s/>3852/2010,<text:s/>μπορεί<text:s/>να<text:s/>επιμηκύνεται<text:s/>ο<text:s/>χρόνος<text:s/>παρακράτησης<text:s/>των<text:s/>ανωτέρω<text:s/>ποσών<text:s/>από<text:s/>τους<text:s/>πόρους<text:s/>του<text:s/>άρθρου<text:s/>259<text:s/>του<text:s/>ν.<text:s/>3852/2010<text:s/>του<text:s/>επιχορηγηθέντα<text:s/>φορέα<text:s/>με<text:s/>αντίστοιχη<text:s/>μείωση<text:s/>του<text:s/>ποσοστού<text:s/>παρακράτησης,<text:s/>εάν,<text:s/>με<text:s/>την<text:s/>εφαρμογή<text:s/>της<text:s/>παραγράφου<text:s/>1<text:s/>του<text:s/>παρόντος,<text:s/>διακυβεύεται<text:s/>η<text:s/>ομαλή<text:s/>λειτουργία<text:s/>αυτού.</text:span></text:p>
      <text:p text:style-name="P37"><text:span text:style-name="T37_1">9.</text:span><text:span text:style-name="T37_2"><text:s/>Με<text:s/>την<text:s/>ίδια<text:s/>ως<text:s/>άνω<text:s/>διαδικασία<text:s/>παρακρατούνται<text:s/>και<text:s/>τα<text:s/>ποσά<text:s/>που<text:s/>αναλογούν<text:s/>στους<text:s/>συνδέσμους<text:s/>Ο.Τ.Α.<text:s/>με<text:s/>παρακράτηση<text:s/>από<text:s/>τα<text:s/>μέλη<text:s/>αυτών<text:s/>κατ’<text:s/>αντιστοιχία<text:s/>του<text:s/>ποσοστού<text:s/>της<text:s/>ετήσιας<text:s/>εισφοράς<text:s/>τους».</text:span></text:p>
      <text:h text:style-name="P38" text:outline-level="6"><text:span text:style-name="T38_1">Άρθρο<text:s/>2</text:span></text:h>
      <text:h text:style-name="P39" text:outline-level="6"><text:span text:style-name="T39_1">Κοινωνικά<text:s/>Παντοπωλεία</text:span></text:h>
      <text:p text:style-name="P40"><text:span text:style-name="T40_1">1.</text:span><text:span text:style-name="T40_2"><text:s/>Τα<text:s/>κοινωνικά<text:s/>παντοπωλεία<text:s/>είναι<text:s/>υπηρεσία<text:s/>παροχής<text:s/>ειδών<text:s/>πρώτης<text:s/>ανάγκης<text:s/>για<text:s/>τη<text:s/>σίτιση<text:s/>και<text:s/>την<text:s/>ένδυση<text:s/>απόρων<text:s/>κατοίκων.<text:s/>Τα<text:s/>παρεχόμενα<text:s/>είδη<text:s/>προέρχονται<text:s/>από<text:s/>δωρεές<text:s/>και<text:s/>χορηγίες<text:s/>και,<text:s/>εφόσον<text:s/>διαπιστώνεται<text:s/>ανεπάρκεια<text:s/>ειδών,<text:s/>είναι<text:s/>δυνατή<text:s/>η<text:s/>προμήθειά<text:s/>τους<text:s/>σύμφωνα<text:s/>με<text:s/>τις<text:s/>διατάξεις<text:s/>του<text:s/>Ενιαίου<text:s/>Κανονισμού<text:s/>Προμηθειών<text:s/>Οργανισμών<text:s/>Τοπικής<text:s/>Αυτοδιοίκησης<text:s/>(υ.α.<text:s/>11389/1993,<text:s/>Β΄<text:s/>185).</text:span></text:p>
      <text:p text:style-name="P41"><text:span text:style-name="T41_1">Στο<text:s/>πλαίσιο<text:s/>των<text:s/>παντοπωλείων<text:s/>οι<text:s/>Ο.Τ.Α.<text:s/>πρώτου<text:s/>και<text:s/>δεύτερου<text:s/>βαθμού<text:s/>μπορούν<text:s/>να<text:s/>διοργανώνουν<text:s/>και<text:s/>συσσίτια<text:s/>για<text:s/>τη<text:s/>διανομή<text:s/>φαγητού<text:s/>σε<text:s/>απόρους<text:s/>και<text:s/>αστέγους.<text:s/>Μπορούν<text:s/>επίσης,<text:s/>να<text:s/>λαμβάνουν<text:s/>κάθε<text:s/>άλλο<text:s/>μέτρο<text:s/>υποστήριξης<text:s/>αστέγων<text:s/>και<text:s/>απόρων.</text:span></text:p>
      <text:p text:style-name="P42"><text:span text:style-name="T42_1">2.</text:span><text:span text:style-name="T42_2"><text:s/>Τα<text:s/>κοινωνικά<text:s/>παντοπωλεία<text:s/>ιδρύονται<text:s/>με<text:s/>απόφαση<text:s/>του<text:s/>δημοτικού<text:s/>ή<text:s/>περιφερειακού<text:s/>συμβουλίου<text:s/>που<text:s/>λαμ-<text:s/>βάνεται<text:s/>με<text:s/>την<text:s/>απόλυτη<text:s/>πλειοψηφία<text:s/>των<text:s/>μελών<text:s/>του.<text:s/>Η<text:s/>λειτουργία<text:s/>τους<text:s/>εποπτεύεται<text:s/>από<text:s/>επιτροπή<text:s/>διαχείρισης<text:s/>στην<text:s/>οποία<text:s/>εκπροσωπούνται<text:s/>αναλογικά<text:s/>με<text:s/>τη<text:s/>δύναμή<text:s/>τους,<text:s/>οι<text:s/>δημοτικές<text:s/>ή<text:s/>περιφερειακές<text:s/>παρατάξεις<text:s/>και<text:s/>στην<text:s/>οποία<text:s/>συμμετέχει<text:s/>επιπλέον<text:s/>και<text:s/>προεδρεύει<text:s/>ο<text:s/>δήμαρχος<text:s/>ή<text:s/>ο<text:s/>περιφερειάρχης<text:s/>αντίστοιχα<text:s/>ή<text:s/>οι<text:s/>οριζόμενοι<text:s/>από<text:s/>αυτούς<text:s/>αντιδήμαρχοι<text:s/>ή<text:s/>αντιπεριφερειάρχες.<text:s/>Η<text:s/>επιτροπή<text:s/>διαχείρισης<text:s/>υποχρεούται<text:s/>να<text:s/>παρουσιάζει<text:s/>ανά<text:s/>εξάμηνο,<text:s/>στην<text:s/>οικονομική<text:s/>επιτροπή<text:s/>έκθεση<text:s/>πεπραγμένων<text:s/>και<text:s/>διαχειριστικό<text:s/>απολογισμό.<text:s/>Η<text:s/>οικονομική<text:s/>επιτροπή<text:s/>εγκρίνει<text:s/>με<text:s/>απόφασή<text:s/>της<text:s/>το<text:s/>διαχειριστικό<text:s/>απολογισμό.<text:s/>Η<text:s/>απόφαση<text:s/>αναρτάται<text:s/>στην<text:s/>ιστοσελίδα<text:s/>του<text:s/>δήμου<text:s/>ή<text:s/>της<text:s/>περιφέρειας.</text:span></text:p>
      <text:p text:style-name="P43"><text:span text:style-name="T43_1">3.</text:span><text:span text:style-name="T43_2"><text:s/>Με<text:s/>απόφαση<text:s/>του<text:s/>Υπουργού<text:s/>Εσωτερικών<text:s/>δύναται<text:s/>να<text:s/>ρυθμίζεται<text:s/>κάθε<text:s/>άλλη<text:s/>αναγκαία<text:s/>λεπτομέρεια<text:s/>για<text:s/>την<text:s/>οργάνωση<text:s/>και<text:s/>λειτουργία<text:s/>των<text:s/>κοινωνικών<text:s/>παντοπωλείων.</text:span></text:p>
      <text:h text:style-name="P44" text:outline-level="2"><text:span text:style-name="T44_1">ΚΕΦΑΛΑΙΟ<text:s/>ΔΕΥΤΕΡΟ</text:span></text:h>
      <text:h text:style-name="P45" text:outline-level="2"><text:span text:style-name="T45_1">ΡΥΘΜΙΣΕΙΣ<text:s/>ΓΙΑ<text:s/>ΤΗΝ<text:s/>ΟΡΓΑΝΩΣΗ,<text:s/>ΛΕΙΤΟΥΡΓΙΑ</text:span></text:h>
      <text:p text:style-name="P46"><text:span text:style-name="T46_1">ΤΑ<text:s/>ΟΙΚΟΝΟΜΙΚΑ<text:s/>ΚΑΙ<text:s/>ΤΟ<text:s/>ΠΡΟΣΩΠΙΚΟ<text:s/>ΤΩΝ<text:s/>Ο.Τ.Α.</text:span></text:p>
      <text:h text:style-name="P47" text:outline-level="6"><text:span text:style-name="T47_1">Άρθρο<text:s/>3</text:span></text:h>
      <text:h text:style-name="P48" text:outline-level="6"><text:span text:style-name="T48_1">Νησιωτικές<text:s/>Δημοτικές<text:s/>Κοινότητες</text:span></text:h>
      <text:p text:style-name="P49"><text:span text:style-name="T49_1">1.</text:span><text:span text:style-name="T49_2"><text:s/>Το<text:s/>άρθρο<text:s/>207<text:s/>του<text:s/>ν.<text:s/>3852/2010<text:s/>αντικαθίσταται<text:s/>ως<text:s/>εξής:</text:span></text:p>
      <text:p text:style-name="P50"><text:span text:style-name="T50_1">«Άρθρο<text:s/>207</text:span></text:p>
      <text:p text:style-name="P51"><text:span text:style-name="T51_1">Νησιωτικές<text:s/>Δημοτικές<text:s/>Κοινότητες</text:span></text:p>
      <text:p text:style-name="P52"><text:span text:style-name="T52_1">1.<text:s/>Στη<text:s/>δημοτική<text:s/>κοινότητα<text:s/>που<text:s/>εκτείνεται<text:s/>στην<text:s/>εδαφική<text:s/>περιφέρεια<text:s/>ενός<text:s/>νησιού<text:s/>ο<text:s/>δήμαρχος<text:s/>ορίζει<text:s/>αντιδήμαρχο<text:s/>σύμβουλο<text:s/>της<text:s/>πλειοψηφίας,<text:s/>ο<text:s/>οποίος<text:s/>έχει<text:s/>εκλεγεί<text:s/>στην<text:s/>εκλογική<text:s/>περιφέρεια<text:s/>όπου<text:s/>ανήκει<text:s/>η<text:s/>νησιωτική<text:s/>δημοτική<text:s/>κοινότητα<text:s/>και<text:s/>σε<text:s/>περίπτωση<text:s/>που<text:s/>δεν<text:s/>υπάρχει<text:s/>στην<text:s/>πλησιέστερη<text:s/>εκλογική<text:s/>περιφέρεια.<text:s/>Ο<text:s/>αντιδήμαρχος<text:s/>της<text:s/>παρούσας<text:s/>παραγράφου<text:s/>είναι<text:s/>αρμόδιος:</text:span></text:p>
      <text:p text:style-name="P53"><text:span text:style-name="T53_1">α)<text:s/>για<text:s/>την<text:s/>υλοποίηση<text:s/>των<text:s/>προγραμμάτων<text:s/>τοπικής<text:s/>ανάπτυξης<text:s/>που<text:s/>αναφέρονται<text:s/>στη<text:s/>νησιώτικη<text:s/>δημοτική<text:s/>κοινότητα,</text:span></text:p>
      <text:p text:style-name="P54"><text:span text:style-name="T54_1">β)<text:s/>για<text:s/>την<text:s/>υλοποίηση<text:s/>προγραμμάτων<text:s/>απασχόλησης<text:s/>και<text:s/>τουριστικής<text:s/>προβολής<text:s/>της<text:s/>δημοτικής<text:s/>κοινότητας,</text:span></text:p>
      <text:p text:style-name="P55"><text:span text:style-name="T55_1">γ)<text:s/>για<text:s/>την<text:s/>παρακολούθηση<text:s/>της<text:s/>εκπόνησης<text:s/>μελετών,<text:s/>της<text:s/>εκτέλεσης<text:s/>έργων<text:s/>και<text:s/>προμηθειών<text:s/>που<text:s/>αναφέρονται<text:s/>στη<text:s/>δημοτική<text:s/>κοινότητα.</text:span></text:p>
      <text:p text:style-name="P56"><text:span text:style-name="T56_1">δ)<text:s/>Ασκεί<text:s/>κάθε<text:s/>άλλη<text:s/>αρμοδιότητα<text:s/>που<text:s/>μπορεί<text:s/>να<text:s/>του<text:s/>μεταβιβάζει<text:s/>με<text:s/>απόφασή<text:s/>του<text:s/>ο<text:s/>δήμαρχος.</text:span></text:p>
      <text:p text:style-name="P57"><text:span text:style-name="T57_1">2.<text:s/>Ο<text:s/>αντιδήμαρχος<text:s/>της<text:s/>παραγράφου<text:s/>1<text:s/>του<text:s/>παρόντος<text:s/>άρθρου<text:s/>καλείται<text:s/>υποχρεωτικά<text:s/>στις<text:s/>συνεδριάσεις<text:s/>του<text:s/>συμβουλίου<text:s/>της<text:s/>δημοτικής<text:s/>κοινότητας,<text:s/>αλλιώς<text:s/>η<text:s/>συνεδρίαση<text:s/>είναι<text:s/>άκυρη.<text:s/>Ο<text:s/>πρόεδρος<text:s/>της<text:s/>δημοτικής<text:s/>κοινότητας<text:s/>εγγράφει<text:s/>υποχρεωτικά<text:s/>στην<text:s/>ημερήσια<text:s/>διάταξη<text:s/>των<text:s/>συνεδριάσεων<text:s/>του<text:s/>συμβουλίου<text:s/>τα<text:s/>θέματα<text:s/>που<text:s/>προτείνει<text:s/>ο<text:s/>αντιδήμαρχος.<text:s/>Ο<text:s/>αντιδήμαρχος<text:s/>λαμβάνει<text:s/>μέρος<text:s/>στη<text:s/>συνεδρίαση<text:s/>με<text:s/>δικαίωμα<text:s/>λόγου.</text:span></text:p>
      <text:p text:style-name="P58"><text:span text:style-name="T58_1">3.<text:s/>Ο<text:s/>πρόεδρος<text:s/>της<text:s/>δημοτικής<text:s/>κοινότητας<text:s/>που<text:s/>εκτείνεται<text:s/>στην<text:s/>εδαφική<text:s/>περιφέρεια<text:s/>ενός<text:s/>νησιού<text:s/>ασκεί<text:s/>επιπλέον<text:s/>των<text:s/>οριζομένων<text:s/>στο<text:s/>άρθρο<text:s/>81<text:s/>του<text:s/>παρόντος<text:s/>νόμου<text:s/>αρμοδιοτήτων<text:s/>και<text:s/>τις<text:s/>ακόλουθες:</text:span></text:p>
      <text:p text:style-name="P59"><text:span text:style-name="T59_1">α)<text:s/>Έχει<text:s/>την<text:s/>ευθύνη<text:s/>της<text:s/>λειτουργίας<text:s/>των<text:s/>δημοτικών<text:s/>υπηρεσιών<text:s/>που<text:s/>είναι<text:s/>εγκατεστημένες<text:s/>στη<text:s/>δημοτική<text:s/>κοινότητα<text:s/>και<text:s/>των<text:s/>δημοτικών<text:s/>τεχνικών<text:s/>συνεργείων<text:s/>που<text:s/>λειτουργούν<text:s/>σε<text:s/>αυτή.</text:span></text:p>
      <text:p text:style-name="P60"><text:span text:style-name="T60_1">β)<text:s/>Μεριμνά<text:s/>για<text:s/>την<text:s/>καλή<text:s/>κατάσταση<text:s/>και<text:s/>λειτουργία<text:s/>του<text:s/>εξοπλισμού<text:s/>που<text:s/>βρίσκεται<text:s/>στη<text:s/>δημοτική<text:s/>κοινότητα,<text:s/>καθώς<text:s/>και<text:s/>την<text:s/>εκτέλεση<text:s/>εργασιών<text:s/>συντήρησης<text:s/>δικτύων<text:s/>ύδρευσης,<text:s/>αποχέτευσης,<text:s/>οδοποιίας,<text:s/>καθώς<text:s/>και<text:s/>παροχής<text:s/>υπηρεσιών<text:s/>εξωραϊσμού,<text:s/>καθαριότητας<text:s/>και<text:s/>προστασίας<text:s/>περιβάλλοντος.</text:span></text:p>
      <text:p text:style-name="P61"><text:span text:style-name="T61_1">γ)<text:s/>Υπογράφει<text:s/>με<text:s/>εξουσιοδότηση<text:s/>του<text:s/>δημάρχου,<text:s/>βεβαιώσεις,<text:s/>πιστοποιητικά<text:s/>και<text:s/>λοιπά<text:s/>διοικητικά<text:s/>έγγραφα<text:s/>που<text:s/>εκδίδονται<text:s/>από<text:s/>τις<text:s/>δημοτικές<text:s/>υπηρεσίες<text:s/>που<text:s/>λειτουργούν<text:s/>στα<text:s/>όρια<text:s/>της<text:s/>δημοτικής<text:s/>κοινότητας.</text:span></text:p>
      <text:p text:style-name="P62"><text:span text:style-name="T62_1">δ)<text:s/>Ασκεί<text:s/>τις<text:s/>αρμοδιότητες<text:s/>της<text:s/>χορήγησης<text:s/>των<text:s/>αδειών<text:s/>καταστημάτων<text:s/>και<text:s/>επιχειρήσεων<text:s/>αρμοδιότητας<text:s/>του<text:s/>δήμου,<text:s/>στο<text:s/>πλαίσιο<text:s/>των<text:s/>αποφάσεων<text:s/>του<text:s/>συμβουλίου<text:s/>δημοτικής<text:s/>κοινότητας<text:s/>και<text:s/>της<text:s/>έκδοσης<text:s/>πιστοποιητικών<text:s/>προσωπικής<text:s/>και<text:s/>οικογενειακής<text:s/>κατάστασης<text:s/>των<text:s/>δημοτών<text:s/>και<text:s/>της<text:s/>έκδοσης<text:s/>βεβαιώσεων<text:s/>μόνιμης<text:s/>κατοικίας.</text:span></text:p>
      <text:p text:style-name="P63"><text:span text:style-name="T63_1">ε)<text:s/>Ασκεί<text:s/>κάθε<text:s/>άλλη<text:s/>αρμοδιότητα<text:s/>που<text:s/>μπορεί<text:s/>να<text:s/>του<text:s/>μεταβιβάζει<text:s/>με<text:s/>απόφασή<text:s/>του<text:s/>ο<text:s/>δήμαρχος,<text:s/>που<text:s/>αφορά<text:s/>τη<text:s/>δημοτική<text:s/>κοινότητα.»</text:span></text:p>
      <text:p text:style-name="P64"><text:span text:style-name="T64_1">2.</text:span><text:span text:style-name="T64_2"><text:s/>Το<text:s/>τελευταίο<text:s/>εδάφιο<text:s/>της<text:s/>παρ.<text:s/>2<text:s/>του<text:s/>άρθρου<text:s/>59<text:s/>του<text:s/>ν.<text:s/>3852/2010<text:s/>αντικαθίσταται<text:s/>ως<text:s/>εξής:</text:span></text:p>
      <text:p text:style-name="P65"><text:span text:style-name="T65_1">«Σε<text:s/>περίπτωση<text:s/>που<text:s/>στους<text:s/>νησιωτικούς<text:s/>δήμους<text:s/>ο<text:s/>αριθμός<text:s/>των<text:s/>αντιδημάρχων<text:s/>που<text:s/>ορίζεται<text:s/>βάσει<text:s/>του<text:s/>πληθυσμού<text:s/>είναι<text:s/>μικρότερος<text:s/>από<text:s/>τον<text:s/>αριθμό<text:s/>των<text:s/>δημοτικών<text:s/>ενοτήτων,<text:s/>τότε<text:s/>αυτός<text:s/>προσαυξάνεται<text:s/>ισάριθμα<text:s/>με<text:s/>την<text:s/>επιφύλαξη<text:s/>της<text:s/>παραγράφου<text:s/>1<text:s/>του<text:s/>άρθρου<text:s/>207<text:s/>του<text:s/>παρόντος.»</text:span></text:p>
      <text:h text:style-name="P66" text:outline-level="6"><text:span text:style-name="T66_1">Άρθρο<text:s/>4</text:span></text:h>
      <text:h text:style-name="P67" text:outline-level="6"><text:span text:style-name="T67_1">Ορεινοί<text:s/>Δήμοι.<text:s/>Αρμοδιότητες</text:span></text:h>
      <text:p text:style-name="P68"><text:span text:style-name="T68_1">Το<text:s/>άρθρο<text:s/>209<text:s/>του<text:s/>ν.<text:s/>3852/2010<text:s/>αντικαθίσταται<text:s/>ως<text:s/>εξής:</text:span></text:p>
      <text:p text:style-name="P69"><text:span text:style-name="T69_1">«Άρθρο<text:s/>209</text:span></text:p>
      <text:p text:style-name="P70"><text:span text:style-name="T70_1">Αρμοδιότητες<text:s/>ορεινών<text:s/>δήμων</text:span></text:p>
      <text:p text:style-name="P71"><text:span text:style-name="T71_1">1.<text:s/>Όπου<text:s/>στον<text:s/>παρόντα<text:s/>νόμο<text:s/>αναφέρονται<text:s/>οι<text:s/>ορεινοί-<text:s/>μειονεκτικοί<text:s/>δήμοι<text:s/>εννοούνται<text:s/>οι<text:s/>δήμοι<text:s/>στους<text:s/>οποίους<text:s/>περιλαμβάνονται<text:s/>ως<text:s/>δημοτικές<text:s/>ή<text:s/>τοπικές<text:s/>κοινότητες<text:s/>οι<text:s/>Ο.Τ.Α.<text:s/>που<text:s/>αναφέρονται<text:s/>στην<text:s/>Οδηγία<text:s/>85/148/ΕΟΚ<text:s/>περί<text:s/>τροποποίησης<text:s/>της<text:s/>Οδηγίας<text:s/>81/645/ΕΟΚ<text:s/>περί<text:s/>του<text:s/>κοινοτικού<text:s/>καταλόγου<text:s/>των<text:s/>μειονεκτικών<text:s/>γεωργικών<text:s/>περιοχών<text:s/>κατά<text:s/>την<text:s/>έννοια<text:s/>της<text:s/>Οδηγίας<text:s/>75/268/ΕΟΚ<text:s/>συμπεριλαμβανομένων<text:s/>και<text:s/>των<text:s/>χαρακτηριζομένων<text:s/>ως<text:s/>ορεινών<text:s/>δήμων<text:s/>της<text:s/>παραγράφου<text:s/>2<text:s/>του<text:s/>άρθρου<text:s/>1<text:s/>του<text:s/>παρόντος<text:s/>νόμου</text:span></text:p>
      <text:p text:style-name="P72"><text:span text:style-name="T72_1">2.<text:s/>Οι<text:s/>ορεινοί-<text:s/>μειονεκτικοί<text:s/>δήμοι<text:s/>ασκούν<text:s/>επιπλέον<text:s/>είτε<text:s/>αυτοτελώς<text:s/>είτε<text:s/>σε<text:s/>συνεργασία<text:s/>με<text:s/>την<text:s/>οικεία<text:s/>περιφέρεια<text:s/>τις<text:s/>ακόλουθες<text:s/>αρμοδιότητες:</text:span></text:p>
      <text:p text:style-name="P73"><text:span text:style-name="T73_1">α)<text:s/>Υλοποίηση<text:s/>προγραμμάτων<text:s/>αξιοποίησης<text:s/>των<text:s/>ήπιων<text:s/>μορφών<text:s/>ενέργειας.</text:span></text:p>
      <text:p text:style-name="P74"><text:span text:style-name="T74_1">β)<text:s/>Χορήγηση<text:s/>αδειών<text:s/>εγκατάστασης<text:s/>και<text:s/>λειτουργίας<text:s/>εφεδρικών<text:s/>σταθμών<text:s/>ηλεκτροπαραγωγής<text:s/>σε<text:s/>ιδιώτες.</text:span></text:p>
      <text:p text:style-name="P75"><text:span text:style-name="T75_1">γ)<text:s/>Έλεγχος<text:s/>της<text:s/>διαχείρισης<text:s/>υπογείων<text:s/>και<text:s/>επιφανειακών<text:s/>αρδευτικών<text:s/>υδάτων.</text:span></text:p>
      <text:p text:style-name="P76"><text:span text:style-name="T76_1">δ)<text:s/>Έλεγχος<text:s/>της<text:s/>εκτέλεσης<text:s/>εργασιών<text:s/>για<text:s/>την<text:s/>ανεύρεση<text:s/>υπογείων<text:s/>υδάτων<text:s/>και<text:s/>έργων<text:s/>αξιοποίησης<text:s/>υδάτινων<text:s/>πόρων.</text:span></text:p>
      <text:p text:style-name="P77"><text:span text:style-name="T77_1">ε)<text:s/>Εξέταση<text:s/>αιτήσεων<text:s/>για<text:s/>τη<text:s/>χορήγηση<text:s/>αδειών<text:s/>χρήσης<text:s/>νερού<text:s/>και<text:s/>εκτέλεσης<text:s/>έργων<text:s/>αξιοποίησης<text:s/>υδάτινων<text:s/>πόρων.</text:span></text:p>
      <text:p text:style-name="P78"><text:span text:style-name="T78_1">στ)<text:s/>Γνωμοδότηση<text:s/>για<text:s/>το<text:s/>ετήσιο<text:s/>πρόγραμμα<text:s/>δασοπονίας<text:s/>στα<text:s/>όρια<text:s/>του<text:s/>δήμου<text:s/>που<text:s/>καταρτίζουν<text:s/>οι<text:s/>οικείες<text:s/>δασικές<text:s/>υπηρεσίες.</text:span></text:p>
      <text:p text:style-name="P79"><text:span text:style-name="T79_1">ζ)<text:s/>Προώθηση<text:s/>της<text:s/>συγκρότησης<text:s/>ομάδων<text:s/>παραγωγών<text:s/>και<text:s/>στήριξή<text:s/>τους<text:s/>για<text:s/>την<text:s/>αντιμετώπιση<text:s/>οικονομικών<text:s/>και<text:s/>διαρθρωτικών<text:s/>θεμάτων<text:s/>σύμφωνα<text:s/>με<text:s/>την<text:s/>ευρωπαϊκή<text:s/>και<text:s/>εθνική<text:s/>νομοθεσία.</text:span></text:p>
      <text:p text:style-name="P80"><text:span text:style-name="T80_1">η)<text:s/>Έκδοση<text:s/>απόφασης,<text:s/>όταν<text:s/>λόγω<text:s/>ειδικών<text:s/>κλιματολο-<text:s/>γικών<text:s/>συνθηκών<text:s/>καθυστερεί<text:s/>η<text:s/>έναρξη<text:s/>της<text:s/>τυροκομικής<text:s/>περιόδου<text:s/>με<text:s/>την<text:s/>οποία<text:s/>καθορίζεται<text:s/>η<text:s/>έναρξή<text:s/>της,<text:s/>ανάλογα<text:s/>με<text:s/>τις<text:s/>τοπικές<text:s/>συνθήκες<text:s/>του<text:s/>δήμου,<text:s/>χωρίς<text:s/>αυτή<text:s/>να<text:s/>είναι<text:s/>δυνατόν<text:s/>να<text:s/>υπερβεί<text:s/>το<text:s/>πεντάμηνο.</text:span></text:p>
      <text:p text:style-name="P81"><text:span text:style-name="T81_1">θ)<text:s/>Καθαρισμός<text:s/>και<text:s/>αστυνόμευση<text:s/>ρεμάτων.</text:span></text:p>
      <text:p text:style-name="P82"><text:span text:style-name="T82_1">3.<text:s/>Τα<text:s/>αντισταθμιστικά<text:s/>οφέλη<text:s/>από<text:s/>τη<text:s/>λειτουργία<text:s/>εγκαταστάσεων<text:s/>παραγωγής<text:s/>ηλεκτρικής<text:s/>ενέργειας<text:s/>των<text:s/>οποίων<text:s/>οι<text:s/>άδειες<text:s/>ανήκαν<text:s/>στις<text:s/>καταργηθείσες<text:s/>νομαρχιακές<text:s/>αυτοδιοικήσεις<text:s/>και<text:s/>βρίσκονται<text:s/>στα<text:s/>όρια<text:s/>ορεινών<text:s/>ή<text:s/>νησιωτικών<text:s/>δήμων<text:s/>κατανέμονται<text:s/>αναλογικά<text:s/>μεταξύ<text:s/>των<text:s/>δήμων<text:s/>και<text:s/>των<text:s/>οικείων<text:s/>περιφερειών<text:s/>στις<text:s/>οποίες<text:s/>ανήκουν<text:s/>κατά<text:s/>νόμο<text:s/>οι<text:s/>άδειες<text:s/>παραγωγής<text:s/>ηλεκτρικής<text:s/>ενέργειας.<text:s/>Ο<text:s/>τρόπος<text:s/>και<text:s/>η<text:s/>διαδικασία<text:s/>κατανομής<text:s/>ρυθμίζονται<text:s/>με<text:s/>απόφαση<text:s/>των<text:s/>Υπουργών<text:s/>Εσωτερικών<text:s/>και<text:s/>Περιβάλλοντος,<text:s/>Ενέργειας<text:s/>και<text:s/>Κλιματικής<text:s/>Αλλαγής.</text:span></text:p>
      <text:p text:style-name="P83"><text:span text:style-name="T83_1">Άρθρο<text:s/>5</text:span></text:p>
      <text:p text:style-name="P84"><text:span text:style-name="T84_1">Αρμοδιότητες<text:s/>οικονομικής<text:s/>επιτροπής<text:s/>περιφερειών</text:span></text:p>
      <text:p text:style-name="P85"><text:span text:style-name="T85_1">Το<text:s/>άρθρο<text:s/>176<text:s/>του<text:s/>ν.<text:s/>3852/2010<text:s/>αντικαθίσταται<text:s/>ως<text:s/>εξής:</text:span></text:p>
      <text:p text:style-name="P86"><text:span text:style-name="T86_1">«Άρθρο<text:s/>176</text:span></text:p>
      <text:p text:style-name="P87"><text:span text:style-name="T87_1">Αρμοδιότητες<text:s/>της<text:s/>οικονομικής<text:s/>επιτροπής</text:span></text:p>
      <text:p text:style-name="P88"><text:span text:style-name="T88_1">1.<text:s/>Η<text:s/>οικονομική<text:s/>επιτροπή<text:s/>είναι<text:s/>αρμόδια<text:s/>για:</text:span></text:p>
      <text:p text:style-name="P89"><text:span text:style-name="T89_1">α)<text:s/>Την<text:s/>κατάρτιση<text:s/>σχεδίου<text:s/>του<text:s/>προϋπολογισμού<text:s/>της<text:s/>περιφέρειας<text:s/>και<text:s/>την<text:s/>εισήγηση<text:s/>στο<text:s/>περιφερειακό<text:s/>συμβούλιο<text:s/>για<text:s/>ψήφιση.</text:span></text:p>
      <text:p text:style-name="P90"><text:span text:style-name="T90_1">β)<text:s/>Την<text:s/>κατάρτιση,<text:s/>επεξεργασία,<text:s/>προέλεγχο<text:s/>του<text:s/>απολογισμού<text:s/>και<text:s/>υποβολή<text:s/>σχετικής<text:s/>έκθεσης<text:s/>στο<text:s/>περιφερειακό<text:s/>συμβούλιο.</text:span></text:p>
      <text:p text:style-name="P91"><text:span text:style-name="T91_1">γ)<text:s/>Για<text:s/>την<text:s/>έγκριση<text:s/>των<text:s/>δαπανών<text:s/>και<text:s/>τη<text:s/>διάθεση<text:s/>των<text:s/>πιστώσεων<text:s/>του<text:s/>προϋπολογισμού,<text:s/>εκτός<text:s/>από<text:s/>εκείνες<text:s/>που<text:s/>σύμφωνα<text:s/>με<text:s/>τις<text:s/>κείμενες<text:s/>διατάξεις<text:s/>αποφασίζει<text:s/>το<text:s/>περιφερειακό<text:s/>συμβούλιο,<text:s/>καθώς<text:s/>επίσης<text:s/>αποφασίζει<text:s/>αιτιολογημένα<text:s/>και<text:s/>για<text:s/>τις<text:s/>περιπτώσεις<text:s/>απευθείας<text:s/>ανάθεσης<text:s/>εκτέλεσης<text:s/>έργων,<text:s/>προμηθειών,<text:s/>παροχής<text:s/>υπηρεσιών,<text:s/>εκπόνησης<text:s/>μελετών<text:s/>που<text:s/>δεν<text:s/>υπάγονται<text:s/>στις<text:s/>διατάξεις<text:s/>του<text:s/>ν.<text:s/>3316/2005<text:s/>(Α΄<text:s/>42),<text:s/>σε<text:s/>εξαιρετικά<text:s/>επείγουσες<text:s/>περιπτώσεις.</text:span></text:p>
      <text:p text:style-name="P92"><text:span text:style-name="T92_1">δ)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ης<text:s/>περιφέρειας<text:s/>ή<text:s/>δημόσιους<text:s/>υπαλλήλους.</text:span></text:p>
      <text:p text:style-name="P93"><text:span text:style-name="T93_1">ε)<text:s/>Τη<text:s/>μελέτη<text:s/>της<text:s/>ανάγκης<text:s/>σύναψης<text:s/>δανείων,<text:s/>τον<text:s/>καθορισμό<text:s/>των<text:s/>όρων<text:s/>τους<text:s/>και<text:s/>την<text:s/>υποβολή<text:s/>της<text:s/>σχετικής<text:s/>εισήγησης<text:s/>στο<text:s/>περιφερειακό<text:s/>συμβούλιο.</text:span></text:p>
      <text:p text:style-name="P94"><text:span text:style-name="T94_1">στ)<text:s/>Την<text:s/>εισήγηση<text:s/>προς<text:s/>το<text:s/>περιφερειακό<text:s/>συμβούλιο<text:s/>της<text:s/>επιβολής<text:s/>τελών,<text:s/>δικαιωμάτων<text:s/>και<text:s/>εισφορών.</text:span></text:p>
      <text:p text:style-name="P95"><text:span text:style-name="T95_1">ζ)<text:s/>Την<text:s/>απόφαση<text:s/>για<text:s/>την<text:s/>αποδοχή<text:s/>κληρονομιών,<text:s/>κληροδοσιών<text:s/>και<text:s/>δωρεών.</text:span></text:p>
      <text:p text:style-name="P96"><text:span text:style-name="T96_1">η)<text:s/>Την<text:s/>απόφαση<text:s/>για<text:s/>την<text:s/>αγορά,<text:s/>παραχώρηση<text:s/>χρήσης,<text:s/>μίσθωση<text:s/>και<text:s/>εκμίσθωση<text:s/>κινητών<text:s/>και<text:s/>ακινήτων.</text:span></text:p>
      <text:p text:style-name="P97"><text:span text:style-name="T97_1">θ)<text:s/>Την<text:s/>εισήγηση<text:s/>στο<text:s/>περιφερειακό<text:s/>συμβούλιο<text:s/>για<text:s/>το<text:s/>ετήσιο<text:s/>σχέδιο<text:s/>διαχείρισης<text:s/>και<text:s/>αξιοποίησης<text:s/>της<text:s/>περιουσίας<text:s/>της<text:s/>περιφέρειας.<text:s/>Παρακολουθεί<text:s/>την<text:s/>υλοποίηση<text:s/>του<text:s/>εν<text:s/>λόγω<text:s/>σχεδίου<text:s/>και<text:s/>ενημερώνει<text:s/>το<text:s/>περιφερειακό<text:s/>συμβούλιο.</text:span></text:p>
      <text:p text:style-name="P98"><text:span text:style-name="T98_1">ι)<text:s/>Την<text:s/>απόφαση<text:s/>για<text:s/>την<text:s/>άσκηση<text:s/>όλων<text:s/>των<text:s/>ενδίκων<text:s/>βοηθημάτων<text:s/>και<text:s/>των<text:s/>ενδίκων<text:s/>μέσων.</text:span></text:p>
      <text:p text:style-name="P99"><text:span text:style-name="T99_1">ια)<text:s/>Την<text:s/>υποβολή<text:s/>προσφυγών<text:s/>στις<text:s/>διοικητικές<text:s/>Αρχές.</text:span></text:p>
      <text:p text:style-name="P100"><text:span text:style-name="T100_1">ιβ)<text:s/>Το<text:s/>συμβιβασμό<text:s/>ή<text:s/>την<text:s/>κατάργηση<text:s/>δίκης<text:s/>που<text:s/>έχει<text:s/>αντικείμενο<text:s/>μέχρι<text:s/>ποσού<text:s/>των<text:s/>σαράντα<text:s/>πέντε<text:s/>χιλιάδων<text:s/>(45.000)<text:s/>ευρώ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/text:span></text:p>
      <text:p text:style-name="P101"><text:span text:style-name="T101_1">ιγ)<text:s/>Την<text:s/>πρόσληψη<text:s/>πληρεξούσιου<text:s/>δικηγόρου<text:s/>και<text:s/>την<text:s/>ανάκληση<text:s/>της<text:s/>πληρεξουσιότητάς<text:s/>του,<text:s/>όταν<text:s/>δεν<text:s/>έχει<text:s/>προσληφθεί<text:s/>δικηγόρος<text:s/>με<text:s/>πάγια<text:s/>αντιμισθία<text:s/>ή<text:s/>ο<text:s/>προσλη-<text:s/>φθείς<text:s/>δεν<text:s/>έχει<text:s/>δικαίωμα<text:s/>παράστασης<text:s/>στο<text:s/>δικαστήριο<text:s/>που<text:s/>είναι<text:s/>διάδικος<text:s/>η<text:s/>περιφέρεια.<text:s/>Με<text:s/>απόφασή<text:s/>της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,<text:s/>τα<text:s/>οποία<text:s/>έχουν<text:s/>ιδιαίτερη<text:s/>σημασία<text:s/>για<text:s/>τα<text:s/>συμφέροντα<text:s/>του<text:s/>δήμου<text:s/>και<text:s/>απαιτούν<text:s/>εξειδικευμένη<text:s/>γνώση<text:s/>ή<text:s/>εμπειρία.</text:span></text:p>
      <text:p text:style-name="P102"><text:span text:style-name="T102_1">2.<text:s/>Για<text:s/>τις<text:s/>περιπτώσεις<text:s/>ι΄<text:s/>και<text:s/>ια΄<text:s/>της<text:s/>προηγούμενης<text:s/>παραγράφου,<text:s/>η<text:s/>απόφαση<text:s/>λαμβάνεται<text:s/>ύστερα<text:s/>από<text:s/>γνωμοδότηση<text:s/>δικηγόρου,<text:s/>η<text:s/>ανυπαρξία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αποφασίζει<text:s/>σχετικά<text:s/>το<text:s/>περιφερειακό<text:s/>συμβούλιο,<text:s/>λόγω<text:s/>υπέρβασης<text:s/>του<text:s/>αντικειμένου<text:s/>των<text:s/>σαράντα<text:s/>πέντε<text:s/>χιλιάδων<text:s/>(45.000)<text:s/>ευρώ<text:s/>της<text:s/>περίπτωσης<text:s/>ια΄<text:s/>της<text:s/>προηγούμενης<text:s/>παραγράφου.</text:span></text:p>
      <text:p text:style-name="P103"><text:span text:style-name="T103_1">3.<text:s/>Το<text:s/>περιφερειακό<text:s/>συμβούλιο<text:s/>μπορεί,<text:s/>για<text:s/>θέματα<text:s/>ιδιαίτερα<text:s/>σοβαρά,<text:s/>με<text:s/>ειδική<text:s/>αιτιολογία<text:s/>και<text:s/>με<text:s/>την<text:s/>απόλυτη<text:s/>πλειοψηφία<text:s/>του<text:s/>συνόλου<text:s/>των<text:s/>μελών<text:s/>του,<text:s/>να<text:s/>αποφασίζει<text:s/>ότι<text:s/>θα<text:s/>ασκήσει<text:s/>το<text:s/>ίδιο<text:s/>αρμοδιότητες<text:s/>των<text:s/>προηγούμενων<text:s/>παραγράφων.<text:s/>Επίσης<text:s/>το<text:s/>περιφερειακό<text:s/>συμβούλιο<text:s/>μπορεί<text:s/>με<text:s/>την<text:s/>ίδια<text:s/>πλειοψηφία<text:s/>να<text:s/>αποφασίζει<text:s/>τη<text:s/>μεταβίβαση<text:s/>στην<text:s/>οικονομική<text:s/>επιτροπή<text:s/>επιπλέον<text:s/>αρμοδιοτήτων<text:s/>συναφών<text:s/>με<text:s/>τις<text:s/>αρμοδιότητες<text:s/>της<text:s/>παραγράφου<text:s/>1<text:s/>του<text:s/>παρόντος.</text:span></text:p>
      <text:p text:style-name="P104"><text:span text:style-name="T104_1">4.<text:s/>Η<text:s/>οικονομική<text:s/>επιτροπή<text:s/>με<text:s/>ειδική<text:s/>απόφαση,<text:s/>που<text:s/>λαμ-<text:s/>βάνεται<text:s/>με<text:s/>την<text:s/>απόλυτη<text:s/>πλειοψηφία<text:s/>των<text:s/>μελών<text:s/>της,<text:s/>μπορεί<text:s/>να<text:s/>παραπέμπει<text:s/>συγκεκριμένο<text:s/>θέμα<text:s/>της<text:s/>αρμοδι-<text:s/>ότητάς<text:s/>της<text:s/>στο<text:s/>περιφερεια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»</text:span></text:p>
      <text:h text:style-name="P105" text:outline-level="6"><text:span text:style-name="T105_1">Άρθρο<text:s/>6</text:span></text:h>
      <text:h text:style-name="P106" text:outline-level="6"><text:span text:style-name="T106_1">Ρυθμίσεις<text:s/>για<text:s/>το<text:s/>σύστημα<text:s/>διακυβέρνησηςτων<text:s/>δήμων<text:s/>και<text:s/>των<text:s/>περιφερειών</text:span></text:h>
      <text:p text:style-name="P107"><text:span text:style-name="T107_1">1α<text:s/>.<text:s/>Το<text:s/>πρώτο<text:s/>εδάφιο<text:s/>της<text:s/>παρ.<text:s/>4<text:s/>του<text:s/>άρθρου<text:s/>59<text:s/>του<text:s/>ν.<text:s/>3852/2010<text:s/>αντικαθίσταται<text:s/>ως<text:s/>εξής:</text:span></text:p>
      <text:p text:style-name="P108"><text:span text:style-name="T108_1">«Στους<text:s/>αντιδημάρχους,<text:s/>εκτός<text:s/>των<text:s/>καθ’<text:s/>ύλην<text:s/>αρμοδιοτήτων,<text:s/>ο<text:s/>δήμαρχος<text:s/>μπορεί<text:s/>να<text:s/>μεταβιβάζει<text:s/>και<text:s/>τις<text:s/>ακόλουθες<text:s/>κατά<text:s/>τόπον<text:s/>αρμοδιότητες.»</text:span></text:p>
      <text:p text:style-name="P109"><text:span text:style-name="T109_1">β.<text:s/>Η<text:s/>παρ.<text:s/>7<text:s/>του<text:s/>άρθρου<text:s/>59<text:s/>του<text:s/>ν.<text:s/>3852/2010<text:s/>αντικαθίσταται<text:s/>ως<text:s/>εξής:</text:span></text:p>
      <text:p text:style-name="P110"><text:span text:style-name="T110_1">«Αν<text:s/>ο<text:s/>αντιδήμαρχος<text:s/>απουσιάζει<text:s/>ή<text:s/>κωλύεται,<text:s/>τις<text:s/>αρμο-<text:s/>διότητές<text:s/>του<text:s/>ασκεί<text:s/>άλλος<text:s/>αντιδήμαρχος<text:s/>που<text:s/>ορίζεται<text:s/>από<text:s/>τον<text:s/>δήμαρχο<text:s/>ή<text:s/>ο<text:s/>ίδιος<text:s/>ο<text:s/>δήμαρχος.»</text:span></text:p>
      <text:p text:style-name="P111"><text:span text:style-name="T111_1">2.</text:span><text:span text:style-name="T111_2"><text:s/>Μετά<text:s/>το<text:s/>πρώτο<text:s/>εδάφιο<text:s/>της<text:s/>παρ.<text:s/>2<text:s/>του<text:s/>άρθρου<text:s/>62<text:s/>του<text:s/>ν.<text:s/>3852/2010<text:s/>προστίθεται<text:s/>εδάφιο<text:s/>το<text:s/>οποίο<text:s/>έχει<text:s/>ως<text:s/>εξής:</text:span></text:p>
      <text:p text:style-name="P112"><text:span text:style-name="T112_1">«Σε<text:s/>περίπτωση<text:s/>απουσίας<text:s/>ή<text:s/>κωλύματος<text:s/>του<text:s/>δημάρχου<text:s/>στην<text:s/>Εκτελεστική<text:s/>Επιτροπή<text:s/>προεδρεύει<text:s/>ο<text:s/>αντιδήμαρχος<text:s/>που<text:s/>έχει<text:s/>οριστεί<text:s/>αναπληρωτής<text:s/>του<text:s/>και<text:s/>σε<text:s/>περίπτωση<text:s/>μη<text:s/>ορισμού<text:s/>ο<text:s/>αντιδήμαρχος<text:s/>που<text:s/>εγγράφεται<text:s/>πρώτος<text:s/>στην<text:s/>απόφαση<text:s/>διορισμού<text:s/>των<text:s/>αντιδημάρχων.»</text:span></text:p>
      <text:p text:style-name="P113"><text:span text:style-name="T113_1">3.</text:span><text:span text:style-name="T113_2"><text:s/>Το<text:s/>πρώτο<text:s/>εδάφιο<text:s/>της<text:s/>παρ.<text:s/>4<text:s/>του<text:s/>άρθρου<text:s/>67<text:s/>του<text:s/>ν.<text:s/>3852/2010<text:s/>τροποποιείται<text:s/>και<text:s/>αντικαθίσταται<text:s/>ως<text:s/>εξής:</text:span></text:p>
      <text:p text:style-name="P114"><text:span text:style-name="T114_1">«4.<text:s/>Η<text:s/>πρόσκληση<text:s/>δημοσιεύεται<text:s/>αυθημερόν<text:s/>στην<text:s/>ιστοσελίδα<text:s/>του<text:s/>δήμου.»</text:span></text:p>
      <text:p text:style-name="P115"><text:span text:style-name="T115_1">4.</text:span><text:span text:style-name="T115_2"><text:s/>Η<text:s/>παρ.<text:s/>10<text:s/>του<text:s/>άρθρου<text:s/>75<text:s/>του<text:s/>ν.<text:s/>3852/2010<text:s/>αντικαθίσταται<text:s/>ως<text:s/>εξής:</text:span></text:p>
      <text:p text:style-name="P116"><text:span text:style-name="T116_1">«Οι<text:s/>αποφάσεις<text:s/>των<text:s/>παραπάνω<text:s/>επιτροπών<text:s/>δημοσιεύονται<text:s/>σύμφωνα<text:s/>με<text:s/>τις<text:s/>διατάξεις<text:s/>για<text:s/>τη<text:s/>δημοσίευση<text:s/>των<text:s/>αποφάσεων<text:s/>του<text:s/>δημοτικού<text:s/>συμβουλίου<text:s/>και<text:s/>αναρτώνται<text:s/>στην<text:s/>ιστοσελίδα<text:s/>του<text:s/>δήμου<text:s/>με<text:s/>ευθύνη<text:s/>του<text:s/>προέδρου<text:s/>τους.»</text:span></text:p>
      <text:p text:style-name="P117"><text:span text:style-name="T117_1">5.</text:span><text:span text:style-name="T117_2"><text:s/>Το<text:s/>εδάφιο<text:s/>ιδ΄<text:s/>της<text:s/>παρ.<text:s/>1<text:s/>του<text:s/>άρθρου<text:s/>72<text:s/>του<text:s/>ν.<text:s/>3852/2010<text:s/>αντικαθίσταται<text:s/>ως<text:s/>εξής:</text:span></text:p>
      <text:p text:style-name="P118"><text:span text:style-name="T118_1">«ιδ)<text:s/>αποφασίζει<text:s/>για<text:s/>το<text:s/>δικαστικό<text:s/>συμβιβασμό<text:s/>και<text:s/>τον<text:s/>εξώδικο<text:s/>συμβιβασμό<text:s/>ή<text:s/>κατάργηση<text:s/>δίκης<text:s/>που<text:s/>έχουν<text:s/>αντικείμενο<text:s/>μέχρι<text:s/>του<text:s/>ποσού<text:s/>των<text:s/>τριάντα<text:s/>χιλιάδων<text:s/>(30.000)<text:s/>ευρώ<text:s/>και<text:s/>εισηγείται<text:s/>στο<text:s/>δημοτικό<text:s/>συμβούλιο<text:s/>για<text:s/>τον<text:s/>εξώδικο<text:s/>συμβιβασμό<text:s/>ή<text:s/>την<text:s/>κατάργηση<text:s/>δίκης<text:s/>που<text:s/>έχουν<text:s/>αντικείμενο<text:s/>που<text:s/>υπερβαίνει<text:s/>το<text:s/>παραπάνω<text:s/>ποσό.»</text:span></text:p>
      <text:p text:style-name="P119"><text:span text:style-name="T119_1">6.</text:span><text:span text:style-name="T119_2"><text:s/>Στο<text:s/>άρθρο<text:s/>164<text:s/>του<text:s/>ν.<text:s/>3852/2010<text:s/>προστίθεται<text:s/>παράγραφος<text:s/>η<text:s/>οποία<text:s/>έχει<text:s/>ως<text:s/>εξής:</text:span></text:p>
      <text:p text:style-name="P120"><text:span text:style-name="T120_1">«Το<text:s/>περιφερειακό<text:s/>συμβούλιο<text:s/>μπορεί,<text:s/>με<text:s/>απόφαση<text:s/>της<text:s/>απόλυτης<text:s/>πλειοψηφίας<text:s/>του<text:s/>συνόλου<text:s/>των<text:s/>μελών<text:s/>του,<text:s/>να<text:s/>συγκροτεί<text:s/>από<text:s/>τα<text:s/>μέλη<text:s/>του<text:s/>γνωμοδοτικές<text:s/>επιτροπές<text:s/>για<text:s/>την<text:s/>επεξεργασία<text:s/>προτάσεων<text:s/>και<text:s/>τη<text:s/>διατύπωση<text:s/>εισηγήσεων<text:s/>σε<text:s/>θέματα<text:s/>της<text:s/>αρμοδιότητάς<text:s/>του<text:s/>με<text:s/>σκοπό<text:s/>την<text:s/>καλύτερη<text:s/>οργάνωση<text:s/>των<text:s/>εργασιών<text:s/>του<text:s/>και<text:s/>την<text:s/>εκπλήρωση<text:s/>της<text:s/>αποστολής<text:s/>του.»</text:span></text:p>
      <text:p text:style-name="P121"><text:span text:style-name="T121_1">7.</text:span><text:span text:style-name="T121_2"><text:s/>Οι<text:s/>περιφέρειες,<text:s/>δύνανται<text:s/>να<text:s/>αναθέτουν<text:s/>απευθείας<text:s/>ή<text:s/>με<text:s/>συνοπτική<text:s/>διαδικασία<text:s/>(πρόχειρο<text:s/>διαγωνισμό),<text:s/>παροχή<text:s/>υπηρεσιών,<text:s/>έργα<text:s/>και<text:s/>μελέτες<text:s/>που<text:s/>δεν<text:s/>υπάγονται<text:s/>στις<text:s/>διατάξεις<text:s/>του<text:s/>ν.<text:s/>3316/2005<text:s/>(Α΄<text:s/>42),<text:s/>σύμφωνα<text:s/>με<text:s/>τις<text:s/>προβλέψεις<text:s/>του<text:s/>άρθρου<text:s/>83<text:s/>του<text:s/>ν.<text:s/>2362/1995<text:s/>(Α΄<text:s/>247),<text:s/>ως<text:s/>προς<text:s/>τα<text:s/>επιτρεπτά<text:s/>χρηματικά<text:s/>όρια,<text:s/>όπως<text:s/>αυτά<text:s/>καθορίζονται<text:s/>με<text:s/>τις<text:s/>εκάστοτε<text:s/>εκδιδόμενες<text:s/>αποφάσεις<text:s/>του<text:s/>Υπουργού<text:s/>Οικονομικών.<text:s/>Για<text:s/>την<text:s/>απευθείας<text:s/>ανάθεση<text:s/>απαιτείται<text:s/>απόφαση<text:s/>του<text:s/>περιφερειάρχη,<text:s/>χωρίς<text:s/>προηγούμενη<text:s/>απόφαση<text:s/>του<text:s/>συμβουλίου.<text:s/>Στην<text:s/>περίπτωση<text:s/>αυτή<text:s/>τα<text:s/>συντασσόμενα<text:s/>τεύχη<text:s/>εγκρίνονται<text:s/>από<text:s/>τον<text:s/>περιφερειάρχη.<text:s/>Για<text:s/>τη<text:s/>συνοπτική<text:s/>διαδικασία<text:s/>(πρόχειρο<text:s/>διαγωνισμό)<text:s/>απαιτείται<text:s/>απόφαση<text:s/>της<text:s/>οικονομικής<text:s/>επιτροπής<text:s/>που<text:s/>εγκρίνει<text:s/>και<text:s/>τα<text:s/>συντασσόμενα<text:s/>τεύχη.</text:span></text:p>
      <text:p text:style-name="P122"><text:span text:style-name="T122_1">8.</text:span><text:span text:style-name="T122_2"><text:s/>Η<text:s/>παρ.<text:s/>1<text:s/>του<text:s/>άρθρου<text:s/>162<text:s/>του<text:s/>ν.<text:s/>3852/2010<text:s/>αντικαθίσταται<text:s/>ως<text:s/>εξής:</text:span></text:p>
      <text:p text:style-name="P123"><text:span text:style-name="T123_1">«1.<text:s/>Στις<text:s/>περιπτώσεις<text:s/>της<text:s/>παραγράφου<text:s/>2<text:s/>του<text:s/>άρθρου<text:s/>161,<text:s/>μέσα<text:s/>σε<text:s/>προθεσμία<text:s/>δεκαπέντε<text:s/>(15)<text:s/>ημερών<text:s/>αφότου<text:s/>κενώθηκε<text:s/>η<text:s/>θέση,<text:s/>οι<text:s/>σύμβουλοι<text:s/>του<text:s/>επιτυχόντος<text:s/>συνδυασμού<text:s/>και<text:s/>οι<text:s/>άμεσα<text:s/>εκλεγμένοι<text:s/>αντιπεριφερειάρχες<text:s/>αποτελούντες<text:s/>για<text:s/>το<text:s/>σκοπό<text:s/>αυτόν<text:s/>ειδικό<text:s/>εκλεκτορικό<text:s/>σώμα<text:s/>συνέρχονται<text:s/>σε<text:s/>ειδική<text:s/>συνεδρίαση,<text:s/>ύστερα<text:s/>από<text:s/>πρόσκληση<text:s/>του<text:s/>συμβούλου<text:s/>του<text:s/>συνδυασμού<text:s/>αυτού,<text:s/>που<text:s/>έχει<text:s/>εκλεγεί<text:s/>με<text:s/>τους<text:s/>περισσότερους<text:s/>σταυρούς<text:s/>προτίμησης<text:s/>στην<text:s/>πολυπληθέστερη<text:s/>περιφερειακή<text:s/>ενότητα<text:s/>και,<text:s/>σε<text:s/>περίπτωση<text:s/>ισοψηφίας,<text:s/>εκείνου<text:s/>που<text:s/>είναι<text:s/>γραμμένος<text:s/>πρώτος,<text:s/>κατά<text:s/>σειρά,<text:s/>στην<text:s/>απόφαση<text:s/>του<text:s/>δικαστηρίου<text:s/>και<text:s/>εκλέγουν,<text:s/>με<text:s/>μυστική<text:s/>ψηφοφορία<text:s/>και<text:s/>με<text:s/>την<text:s/>απόλυτη<text:s/>πλειοψηφία<text:s/>του<text:s/>συνολικού<text:s/>αριθμού<text:s/>των<text:s/>μελών<text:s/>του<text:s/>εκλε-<text:s/>κτορικού<text:s/>σώματος,<text:s/>έναν<text:s/>από<text:s/>αυτούς,<text:s/>ως<text:s/>περιφερειάρχη.<text:s/>Στη<text:s/>συνεδρίαση<text:s/>προεδρεύει<text:s/>εκείνος<text:s/>που<text:s/>συγκάλεσε<text:s/>το<text:s/>συμβούλιο.<text:s/>Η<text:s/>πρόσκληση<text:s/>επιδίδεται<text:s/>με<text:s/>οποιοδήποτε<text:s/>δημόσιο<text:s/>όργανο<text:s/>ή<text:s/>όργανο<text:s/>της<text:s/>περιφέρειας,<text:s/>ακόμη<text:s/>και<text:s/>την<text:s/>παραμονή<text:s/>της<text:s/>συνεδρίασης.»</text:span></text:p>
      <text:p text:style-name="P124"><text:span text:style-name="T124_1">9.</text:span><text:span text:style-name="T124_2"><text:s/>Το<text:s/>τελευταίο<text:s/>εδάφιο<text:s/>της<text:s/>πρώτης<text:s/>παρ.<text:s/>του<text:s/>άρθρου<text:s/>167<text:s/>του<text:s/>ν.<text:s/>3852/2010<text:s/>αντικαθίσταται<text:s/>ως<text:s/>εξής:<text:s/>«Στις<text:s/>νησιωτικές<text:s/>περιφέρειες<text:s/>το<text:s/>συμβούλιο<text:s/>μπορεί<text:s/>να<text:s/>συνεδριάζει<text:s/>και<text:s/>μέσω<text:s/>τηλεδιάσκεψης<text:s/>σύμφωνα<text:s/>με<text:s/>τις<text:s/>κείμενες<text:s/>διατάξεις.<text:s/>Το<text:s/>ίδιο<text:s/>ισχύει<text:s/>και<text:s/>για<text:s/>τις<text:s/>λοιπές<text:s/>περιφέρειες<text:s/>σε<text:s/>κατεπείγουσες<text:s/>μόνο<text:s/>περιπτώσεις.»</text:span></text:p>
      <text:p text:style-name="P125"><text:span text:style-name="T125_1">10.</text:span><text:span text:style-name="T125_2"><text:s/>Στο<text:s/>τέλος<text:s/>της<text:s/>παρ.<text:s/>1<text:s/>περίπτωση<text:s/>ιγ΄<text:s/>του<text:s/>άρθρου<text:s/>159<text:s/>του<text:s/>ν.<text:s/>3852/2010<text:s/>προστίθενται<text:s/>οι<text:s/>παρακάτω<text:s/>περιπτώσεις:</text:span></text:p>
      <text:p text:style-name="P126"><text:span text:style-name="T126_1">«ιδ)<text:s/>Με<text:s/>απόφασή<text:s/>του<text:s/>μετά<text:s/>από<text:s/>γνώμη<text:s/>του<text:s/>Τεχνικού<text:s/>Συμβουλίου<text:s/>Δημοσίων<text:s/>Έργων<text:s/>της<text:s/>έδρας<text:s/>της<text:s/>Περιφέρειας<text:s/>δύναται<text:s/>η<text:s/>μελέτη,<text:s/>εκτέλεση<text:s/>και<text:s/>συντήρηση<text:s/>τεχνικού<text:s/>έργου<text:s/>μίας<text:s/>περιφερειακής<text:s/>ενότητας<text:s/>να<text:s/>εκτελείται<text:s/>από<text:s/>τη<text:s/>Διεύθυνση<text:s/>Τεχνικών<text:s/>Έργων<text:s/>με<text:s/>χωρική<text:s/>αρμοδιότητα<text:s/>όλη<text:s/>την<text:s/>Περιφέρεια<text:s/>ή<text:s/>άλλη<text:s/>Τεχνική<text:s/>Διεύθυνση<text:s/>της<text:s/>Περιφέρειας.</text:span></text:p>
      <text:p text:style-name="P127"><text:span text:style-name="T127_1">ιε)<text:s/>Με<text:s/>απόφασή<text:s/>του<text:s/>ύστερα<text:s/>από<text:s/>αιτιολογημένη<text:s/>πρόταση<text:s/>του<text:s/>Τεχνικού<text:s/>Συμβουλίου<text:s/>Δημοσίων<text:s/>Έργων<text:s/>της<text:s/>έδρας<text:s/>της<text:s/>Περιφέρειας,<text:s/>δύνανται<text:s/>να<text:s/>συσταθούν<text:s/>πέραν<text:s/>του<text:s/>ανωτέρω<text:s/>Συμβουλίου<text:s/>και<text:s/>άλλα<text:s/>Τεχνικά<text:s/>Συμβούλια<text:s/>Δημοσίων<text:s/>Έργων<text:s/>με<text:s/>τοπική<text:s/>αρμοδιότητα<text:s/>μία<text:s/>ή<text:s/>περισσότερες<text:s/>Περιφερειακές<text:s/>Ενότητες.<text:s/>Η<text:s/>έδρα<text:s/>των<text:s/>εν<text:s/>λόγω<text:s/>Συμβουλίων<text:s/>ορίζεται<text:s/>με<text:s/>την<text:s/>απόφαση<text:s/>του<text:s/>Περιφερειάρχη<text:s/>σε<text:s/>μία<text:s/>από<text:s/>τις<text:s/>έδρες<text:s/>των<text:s/>Περιφερειακών<text:s/>Ενοτήτων,<text:s/>που<text:s/>εξυπηρετεί.<text:s/>Το<text:s/>εν<text:s/>λόγω<text:s/>Συμβούλιο<text:s/>γνωμοδοτεί<text:s/>για<text:s/>θέματα<text:s/>έργων,<text:s/>μελετών<text:s/>και<text:s/>υπηρεσιών<text:s/>του<text:s/>ν.<text:s/>3316/2005<text:s/>αρμοδιότητας<text:s/>των<text:s/>Διευθύνσεων<text:s/>Τεχνικών<text:s/>Έργων<text:s/>των<text:s/>Περιφερειακών<text:s/>Ενοτήτων<text:s/>που<text:s/>εξυπηρετεί,<text:s/>καθώς<text:s/>και<text:s/>των<text:s/>φορέων<text:s/>της<text:s/>πρωτοβάθμιας<text:s/>τοπικής<text:s/>αυτοδιοίκησης<text:s/>της<text:s/>τοπικής<text:s/>αρμο-<text:s/>διότητάς<text:s/>του.<text:s/>Η<text:s/>σύνθεση<text:s/>του<text:s/>εν<text:s/>λόγω<text:s/>Συμβουλίου<text:s/>γίνεται<text:s/>κατ’<text:s/>αναλογία<text:s/>των<text:s/>ρυθμίσεων<text:s/>με<text:s/>τις<text:s/>οποίες<text:s/>συγκροτείται<text:s/>το<text:s/>Τεχνικό<text:s/>Συμβούλιο<text:s/>της<text:s/>Περιφέρειας.<text:s/>Σε<text:s/>κάθε<text:s/>περίπτωση<text:s/>για<text:s/>έργα,<text:s/>μελέτες<text:s/>και<text:s/>υπηρεσίες<text:s/>του<text:s/>ν.<text:s/>3316/2005<text:s/>αρμοδιότητας<text:s/>της<text:s/>Διεύθυνσης<text:s/>Τεχνικών<text:s/>Έργων,<text:s/>που<text:s/>έχει<text:s/>τοπική<text:s/>αρμοδιότητα<text:s/>σε<text:s/>όλη<text:s/>την<text:s/>Περιφέρεια,<text:s/>αρμόδιο<text:s/>Συμβούλιο<text:s/>είναι<text:s/>το<text:s/>Τεχνικό<text:s/>Συμβούλιο<text:s/>Δημοσίων<text:s/>Έργων<text:s/>με<text:s/>έδρα<text:s/>την<text:s/>έδρα<text:s/>της<text:s/>Περιφέρειας.»</text:span></text:p>
      <text:p text:style-name="P128"><text:span text:style-name="T128_1">11.</text:span><text:span text:style-name="T128_2"><text:s/>H<text:s/>παρ.<text:s/>2<text:s/>του<text:s/>άρθρου<text:s/>160<text:s/>του<text:s/>ν.<text:s/>3852/2010<text:s/>αντικαθίσταται<text:s/>ως<text:s/>εξής:</text:span></text:p>
      <text:p text:style-name="P129"><text:span text:style-name="T129_1">«Με<text:s/>όμοια<text:s/>απόφαση<text:s/>ο<text:s/>περιφερειάρχης<text:s/>αναθέτει<text:s/>σε<text:s/>όλους<text:s/>τους<text:s/>αντιπεριφερειάρχες<text:s/>την<text:s/>άσκηση<text:s/>τομέων<text:s/>αρμοδιοτήτων<text:s/>της<text:s/>περιφέρειας<text:s/>και<text:s/>μπορεί,<text:s/>επίσης,<text:s/>να<text:s/>τους<text:s/>μεταβιβάζει<text:s/>την<text:s/>άσκηση<text:s/>συγκεκριμένων<text:s/>αρμοδιοτήτων<text:s/>του.<text:s/>Οι<text:s/>αντιπεριφερειάρχες<text:s/>μπορούν<text:s/>για<text:s/>την<text:s/>άσκηση<text:s/>των<text:s/>αρμοδιοτήτων<text:s/>τους<text:s/>οι<text:s/>οποίες<text:s/>μεταβιβάζονται<text:s/>σε<text:s/>αυτούς<text:s/>από<text:s/>τον<text:s/>περιφερειάρχη<text:s/>να<text:s/>παρέχουν<text:s/>εξουσιοδότηση<text:s/>υπογραφής<text:s/>με<text:s/>εντολή<text:s/>τους<text:s/>σε<text:s/>προϊσταμένους<text:s/>υπηρεσιών<text:s/>της<text:s/>περιφέρειας<text:s/>με<text:s/>εξαίρεση<text:s/>χρηματικά<text:s/>εντάλματα<text:s/>πληρωμών.»</text:span></text:p>
      <text:p text:style-name="P130"><text:span text:style-name="T130_1">12.</text:span><text:span text:style-name="T130_2"><text:s/>Το<text:s/>πρώτο<text:s/>εδάφιο<text:s/>της<text:s/>παρ.<text:s/>3<text:s/>του<text:s/>άρθρου<text:s/>225<text:s/>του<text:s/>ν.<text:s/>3852/2010<text:s/>αντικαθίσταται<text:s/>ως<text:s/>εξής:</text:span></text:p>
      <text:p text:style-name="P131"><text:span text:style-name="T131_1">«Ο<text:s/>Ελεγκτής<text:s/>Νομιμότητας<text:s/>ελέγχει<text:s/>τη<text:s/>νομιμότητα<text:s/>της<text:s/>απόφασης<text:s/>μέσα<text:s/>σε<text:s/>αποκλειστική<text:s/>προθεσμία<text:s/>τριάντα<text:s/>(30)<text:s/>ημερών<text:s/>από<text:s/>την<text:s/>περιέλευσή<text:s/>της<text:s/>στην<text:s/>Αυτοτελή<text:s/>Υπηρεσία<text:s/>Εποπτείας<text:s/>Ο.Τ.Α.<text:s/>και<text:s/>εκδίδει<text:s/>υποχρεωτικά<text:s/>ειδική<text:s/>πράξη.»</text:span></text:p>
      <text:p text:style-name="P132"><text:span text:style-name="T132_1">13.</text:span><text:span text:style-name="T132_2"><text:s/>Το<text:s/>τρίτο<text:s/>εδάφιο<text:s/>της<text:s/>παρ.<text:s/>2<text:s/>του<text:s/>άρθρου<text:s/>283<text:s/>του<text:s/>ν.<text:s/>3852/2010<text:s/>αντικαθίσταται<text:s/>ως<text:s/>εξής:</text:span></text:p>
      <text:p text:style-name="P133"><text:span text:style-name="T133_1">«Οι<text:s/>εκκρεμείς<text:s/>δίκες<text:s/>των<text:s/>πρώην<text:s/>Νομαρχιακών<text:s/>Αυτοδιοικήσεων,<text:s/>εκτός<text:s/>από<text:s/>αυτές<text:s/>που<text:s/>αφορούν<text:s/>πράξεις<text:s/>ή<text:s/>παραλείψεις<text:s/>των<text:s/>πολεοδομικών<text:s/>γραφείων<text:s/>που<text:s/>συνεχίζονται<text:s/>από<text:s/>τις<text:s/>αρμόδιες<text:s/>υπηρεσίες<text:s/>για<text:s/>τα<text:s/>θέματα<text:s/>αυτά,<text:s/>συνεχίζονται,<text:s/>αυτοδικαίως,<text:s/>από<text:s/>τις<text:s/>ιδρυόμενες<text:s/>περιφέρειες,<text:s/>χωρίς<text:s/>να<text:s/>διακόπτονται<text:s/>και<text:s/>χωρίς<text:s/>να<text:s/>απαιτείται<text:s/>ειδική<text:s/>διαδικαστική<text:s/>πράξη<text:s/>συνέχισης<text:s/>για<text:s/>την<text:s/>καθεμία<text:s/>από<text:s/>αυτές.»</text:span></text:p>
      <text:p text:style-name="P134"><text:span text:style-name="T134_1">14.</text:span><text:span text:style-name="T134_2"><text:s/>Όμοιες<text:s/>ή<text:s/>ομοειδείς<text:s/>δαπάνες,<text:s/>δύνανται<text:s/>να<text:s/>εγγραφούν<text:s/>σε<text:s/>ξεχωριστές<text:s/>πιστώσεις,<text:s/>κατά<text:s/>Ειδικό<text:s/>Φορέα<text:s/>και<text:s/>ΚΑΕ,<text:s/>στον<text:s/>εγκεκριμένο<text:s/>προϋπολογισμό<text:s/>της<text:s/>Περιφέρειας<text:s/>ή<text:s/>του<text:s/>Δήμου<text:s/>και<text:s/>να<text:s/>εκτελεστούν<text:s/>αυτοτελώς,<text:s/>εφόσον<text:s/>αφορούν<text:s/>σε<text:s/>διαφορετικές<text:s/>περιφερειακές<text:s/>ή<text:s/>δημοτικές<text:s/>ενότητες,<text:s/>αντιστοίχως.</text:span></text:p>
      <text:p text:style-name="P135"><text:span text:style-name="T135_1">15.</text:span><text:span text:style-name="T135_2"><text:s/>Στους<text:s/>διαγωνισμούς<text:s/>για<text:s/>την<text:s/>προμήθεια<text:s/>καυσίμων<text:s/>για<text:s/>την<text:s/>κίνηση<text:s/>των<text:s/>υπηρεσιακών<text:s/>αυτοκινήτων<text:s/>οι<text:s/>κρατήσεις<text:s/>υπέρ<text:s/>ασφαλιστικών<text:s/>ταμείων<text:s/>επιβαρύνουν<text:s/>την<text:s/>αναθέτουσα<text:s/>αρχή.</text:span></text:p>
      <text:p text:style-name="P136"><text:span text:style-name="T136_1">16.</text:span><text:span text:style-name="T136_2"><text:s/>Οι<text:s/>παράγραφοι<text:s/>1<text:s/>και<text:s/>2<text:s/>του<text:s/>άρθρου<text:s/>79<text:s/>του<text:s/>ν.<text:s/>3852/2010<text:s/>τροποποιούνται<text:s/>και<text:s/>αντικαθίστανται<text:s/>ως<text:s/>εξής:</text:span></text:p>
      <text:p text:style-name="P137"><text:span text:style-name="T137_1">«1.<text:s/>Πρόεδρος<text:s/>του<text:s/>συμβουλίου<text:s/>δημοτικής<text:s/>κοινότητας<text:s/>είναι<text:s/>ο<text:s/>υποψήφιος<text:s/>του<text:s/>συνδυασμού<text:s/>της<text:s/>πλειοψηφίας<text:s/>που<text:s/>έχει<text:s/>λάβει<text:s/>τους<text:s/>περισσότερους<text:s/>σταυρούς<text:s/>προτίμησης<text:s/>και<text:s/>σε<text:s/>περίπτωση<text:s/>ισοψηφίας<text:s/>αυτός<text:s/>που<text:s/>είναι<text:s/>γραμμένος<text:s/>πρώτος<text:s/>στην<text:s/>απόφαση<text:s/>της<text:s/>ανακήρυξης.</text:span></text:p>
      <text:p text:style-name="P138"><text:span text:style-name="T138_1">2.<text:s/>Αν<text:s/>η<text:s/>θέση<text:s/>του<text:s/>προέδρου<text:s/>του<text:s/>συμβουλίου<text:s/>της<text:s/>δημοτικής<text:s/>κοινότητας<text:s/>κενωθεί<text:s/>λόγω<text:s/>θανάτου<text:s/>ή<text:s/>παραίτησης<text:s/>ή<text:s/>έκπτωσης<text:s/>από<text:s/>το<text:s/>αξίωμα<text:s/>ή<text:s/>εξαιτίας<text:s/>οποιουδήποτε<text:s/>άλλου<text:s/>λόγου<text:s/>ή<text:s/>εκείνος<text:s/>που<text:s/>έλαβε<text:s/>τους<text:s/>περισσότερους<text:s/>σταυρούς<text:s/>προτίμησης<text:s/>δεν<text:s/>αποδεχθεί<text:s/>εγγράφως<text:s/>τη<text:s/>θέση,<text:s/>το<text:s/>αξίωμα<text:s/>καταλαμβάνει<text:s/>ο<text:s/>επόμενος<text:s/>σε<text:s/>σταυρούς<text:s/>προτίμησης<text:s/>σύμβουλος<text:s/>του<text:s/>συνδυασμού<text:s/>της<text:s/>πλειοψηφίας.»<text:s/>Οι<text:s/>ρυθμίσεις<text:s/>της<text:s/>παρούσας<text:s/>παραγράφου<text:s/>ισχύουν<text:s/>από<text:s/>1.1.<text:s/>2013.</text:span></text:p>
      <text:h text:style-name="P139" text:outline-level="6"><text:span text:style-name="T139_1">Άρθρο<text:s/>7</text:span></text:h>
      <text:h text:style-name="P140" text:outline-level="6"><text:span text:style-name="T140_1">Καταστατική<text:s/>θέση<text:s/>των<text:s/>αιρετών</text:span></text:h>
      <text:p text:style-name="P141"><text:span text:style-name="T141_1">1.</text:span><text:span text:style-name="T141_2"><text:s/>Στην<text:s/>αρχή<text:s/>της<text:s/>παρ.<text:s/>5<text:s/>του<text:s/>άρθρου<text:s/>93<text:s/>του<text:s/>ν.<text:s/>3852/2010<text:s/>προστίθεται<text:s/>εδάφιο<text:s/>το<text:s/>οποίο<text:s/>έχει<text:s/>ως<text:s/>εξής:</text:span></text:p>
      <text:p text:style-name="P142"><text:span text:style-name="T142_1">«Στους<text:s/>προέδρους<text:s/>των<text:s/>δημοτικών<text:s/>συμβουλίων<text:s/>που<text:s/>δεν<text:s/>εμπίπτουν<text:s/>στην<text:s/>περίπτωση<text:s/>της<text:s/>πρώτης<text:s/>παραγράφου<text:s/>του<text:s/>παρόντος<text:s/>άρθρου,<text:s/>στους<text:s/>προέδρους<text:s/>των<text:s/>δημοτικών<text:s/>νομικών<text:s/>προσώπων<text:s/>και<text:s/>στους<text:s/>προέδρους<text:s/>των<text:s/>συνδέσμων<text:s/>δήμων<text:s/>που<text:s/>είναι<text:s/>δημόσιοι<text:s/>υπάλληλοι<text:s/>ή<text:s/>υπάλληλοι<text:s/>Ν.Π.Δ.Δ.<text:s/>ή<text:s/>υπάλληλοι<text:s/>κρατικών<text:s/>Ν.Π.Ι.Δ.<text:s/>και<text:s/>δημοσίων<text:s/>επιχειρήσεων<text:s/>ή<text:s/>άλλ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σε<text:s/>εκείνους<text:s/>που<text:s/>είναι<text:s/>υπάλληλοι<text:s/>λοιπών<text:s/>Ν.Π.Ι.Δ.<text:s/>χορηγείται<text:s/>από<text:s/>την<text:s/>υπηρεσία<text:s/>της<text:s/>οργανικής<text:s/>τους<text:s/>θέσης<text:s/>ειδική<text:s/>άδεια<text:s/>60<text:s/>ημερών.»</text:span></text:p>
      <text:p text:style-name="P143"><text:span text:style-name="T143_1">Η<text:s/>ρύθμιση<text:s/>της<text:s/>παρούσας<text:s/>εφαρμόζεται<text:s/>από<text:s/>1.1.2013.</text:span></text:p>
      <text:p text:style-name="P144"><text:span text:style-name="T144_1">2.</text:span><text:span text:style-name="T144_2"><text:s/>Η<text:s/>παρ.<text:s/>7<text:s/>του<text:s/>άρθρου<text:s/>93<text:s/>του<text:s/>ν.<text:s/>3852/2010<text:s/>αντικαθίσταται<text:s/>ως<text:s/>εξής:</text:span></text:p>
      <text:p text:style-name="P145"><text:span text:style-name="T145_1">«7.<text:s/>Δημόσιοι<text:s/>υπάλληλοι<text:s/>ή<text:s/>υπάλληλοι<text:s/>Ν.Π.Δ.Δ.<text:s/>ή<text:s/>υπάλληλοι<text:s/>κρατικών<text:s/>Ν.Π.Ι.Δ.<text:s/>και<text:s/>δημοσίων<text:s/>επιχειρήσεων<text:s/>ή<text:s/>άλλ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με<text:s/>οποιαδήποτε<text:s/>σχέση<text:s/>εργασίας<text:s/>και<text:s/>εάν<text:s/>υπηρετούν,<text:s/>εκλεγόμενοι<text:s/>δήμαρχοι,<text:s/>δημοτικοί<text:s/>σύμβουλοι,<text:s/>καθώς<text:s/>και<text:s/>πρόεδροι<text:s/>και<text:s/>τα<text:s/>μέλη<text:s/>των<text:s/>δημοτικών<text:s/>και<text:s/>τοπικών<text:s/>κοινοτήτων<text:s/>δημοτικών<text:s/>και<text:s/>τοπικών<text:s/>κοινοτήτων<text:s/>ή<text:s/>εκπρόσωποι<text:s/>τοπικών<text:s/>κοινοτήτων,<text:s/>διαρκούσης<text:s/>της<text:s/>θητείας<text:s/>τους,<text:s/>δεν<text:s/>μετατίθενται<text:s/>ούτε<text:s/>αποσπώνται<text:s/>εκτός<text:s/>των<text:s/>διοικητικών<text:s/>ορίων<text:s/>του<text:s/>δήμου<text:s/>στον<text:s/>οποίο<text:s/>έχουν<text:s/>εκλεγεί.<text:s/>Οι<text:s/>υπάλληλοι<text:s/>αυτοί,<text:s/>εφόσον<text:s/>υπηρετούν<text:s/>στα<text:s/>διοικητικά<text:s/>όρια<text:s/>άλλου<text:s/>δήμου<text:s/>μετά<text:s/>από<text:s/>αίτησή<text:s/>τους<text:s/>μετατίθενται<text:s/>ή<text:s/>αποσπώνται<text:s/>εκεί<text:s/>όπου<text:s/>έχουν<text:s/>εκλεγεί.<text:s/>Σε<text:s/>περίπτωση<text:s/>που<text:s/>δεν<text:s/>υπάρχει<text:s/>αντίστοιχη<text:s/>υπηρεσία<text:s/>ή<text:s/>θέση,<text:s/>μετατίθενται<text:s/>ή<text:s/>αποσπώνται<text:s/>στην<text:s/>πλησιέστερη<text:s/>υπηρεσία<text:s/>προς<text:s/>το<text:s/>δήμο<text:s/>όπου<text:s/>εξελέγησαν.<text:s/>Για<text:s/>τους<text:s/>υπηρετούντες<text:s/>σε<text:s/>παραμεθόριες<text:s/>περιοχές<text:s/>η<text:s/>παρούσα<text:s/>διάταξη<text:s/>έχει<text:s/>ισχύ<text:s/>μόνο<text:s/>για<text:s/>μετάθεση<text:s/>ή<text:s/>απόσπαση<text:s/>αποκλειστικά<text:s/>σε<text:s/>άλλη<text:s/>παραμεθόρια<text:s/>περιοχή.»</text:span></text:p>
      <text:p text:style-name="P146"><text:span text:style-name="T146_1">3.</text:span><text:span text:style-name="T146_2"><text:s/>Στο<text:s/>άρθρο<text:s/>93<text:s/>του<text:s/>ν.<text:s/>3852/2010<text:s/>προστίθεται<text:s/>παράγραφος<text:s/>8<text:s/>ως<text:s/>εξής:</text:span></text:p>
      <text:p text:style-name="P147"><text:span text:style-name="T147_1">«8.<text:s/>Οι<text:s/>δημοτικοί<text:s/>σύμβουλοι<text:s/>οι<text:s/>οποίοι<text:s/>είναι<text:s/>υπάλληλοι<text:s/>του<text:s/>δημόσιου<text:s/>ή<text:s/>του<text:s/>ιδιωτικού<text:s/>τομέα<text:s/>έχουν<text:s/>δικαίωμα<text:s/>να<text:s/>απουσιάσουν<text:s/>από<text:s/>την<text:s/>εργασία<text:s/>τους<text:s/>την<text:s/>ημέρα<text:s/>της<text:s/>συνεδρίασης<text:s/>του<text:s/>δημοτικού<text:s/>συμβουλίου<text:s/>ή<text:s/>των<text:s/>επιτροπών<text:s/>του<text:s/>δήμου<text:s/>στις<text:s/>οποίες<text:s/>είναι<text:s/>μέλη,<text:s/>εφόσον<text:s/>διεξάγονται<text:s/>σε<text:s/>εργάσιμες<text:s/>ώρες<text:s/>και<text:s/>ημέρες.<text:s/>Ο<text:s/>πρόεδρος<text:s/>του<text:s/>δημοτικού<text:s/>συμβουλίου<text:s/>ή<text:s/>της<text:s/>αντίστοιχης<text:s/>επιτροπής<text:s/>χορηγεί<text:s/>στους<text:s/>δημοτικούς<text:s/>συμβούλους,<text:s/>που<text:s/>εμπίπτουν<text:s/>στις<text:s/>ανωτέρω<text:s/>κατηγορίες,<text:s/>βεβαίωση<text:s/>συμμετοχής<text:s/>στη<text:s/>συνεδρίαση,<text:s/>για<text:s/>την<text:s/>υπηρεσία<text:s/>ή<text:s/>τον<text:s/>εργοδότη.<text:s/>Τα<text:s/>ίδια<text:s/>ισχύουν<text:s/>και<text:s/>για<text:s/>τα<text:s/>μέλη<text:s/>της<text:s/>εκτελεστικής<text:s/>επιτροπής<text:s/>και<text:s/>του<text:s/>εποπτικού<text:s/>συμβουλίου<text:s/>της<text:s/>ΚΕΔΕ,<text:s/>του<text:s/>διοικητικού<text:s/>συμβουλίου,<text:s/>των<text:s/>εκτελεστικών<text:s/>επιτροπών<text:s/>και<text:s/>των<text:s/>εποπτικών<text:s/>συμβουλίων<text:s/>των<text:s/>ΠΕΔ,<text:s/>καθώς<text:s/>επίσης<text:s/>της<text:s/>Εκτελεστικής<text:s/>Επιτροπής<text:s/>Συνδέσμων<text:s/>με<text:s/>πληθυσμό<text:s/>άνω<text:s/>των<text:s/>200.000<text:s/>κατοίκων.»</text:span></text:p>
      <text:p text:style-name="P148"><text:span text:style-name="T148_1">4.</text:span><text:span text:style-name="T148_2"><text:s/>α)<text:s/>Στην<text:s/>παρ.<text:s/>1<text:s/>του<text:s/>άρθρου<text:s/>181<text:s/>του<text:s/>ν.<text:s/>3852/2010<text:s/>προστίθεται<text:s/>εδάφιο<text:s/>ως<text:s/>εξής:</text:span></text:p>
      <text:p text:style-name="P149"><text:span text:style-name="T149_1">«Ο<text:s/>περιφερειακός<text:s/>σύμβουλος<text:s/>των<text:s/>νησιωτικών<text:s/>περιφερειακών<text:s/>ενοτήτων,<text:s/>εξαιρουμένων<text:s/>εκείνων<text:s/>που<text:s/>ήταν<text:s/>έδρες<text:s/>τέως<text:s/>νομαρχιακών<text:s/>αυτοδιοικήσεων<text:s/>και<text:s/>της<text:s/>περιφερειακής<text:s/>ενότητας<text:s/>νήσων<text:s/>της<text:s/>περιφέρειας<text:s/>Αττικής,<text:s/>στον<text:s/>οποίο<text:s/>ο<text:s/>Περιφερειάρχης<text:s/>έχει<text:s/>μεταβιβάσει<text:s/>αρμο-<text:s/>διότητές<text:s/>του<text:s/>δικαιούται<text:s/>αντιμισθίας.<text:s/>Η<text:s/>εφαρμογή<text:s/>του<text:s/>προηγουμένου<text:s/>εδαφίου<text:s/>περιορίζεται<text:s/>σε<text:s/>έναν<text:s/>μόνο<text:s/>περιφερειακό<text:s/>σύμβουλο<text:s/>ανά<text:s/>περιφερειακή<text:s/>ενότητα.</text:span></text:p>
      <text:p text:style-name="P150"><text:span text:style-name="T150_1">β)<text:s/>Στο<text:s/>τέλος<text:s/>της<text:s/>παρ.<text:s/>3<text:s/>του<text:s/>άρθρου<text:s/>181<text:s/>του<text:s/>ν.<text:s/>3852/2010<text:s/>προστίθεται<text:s/>εδάφιο<text:s/>ως<text:s/>εξής:</text:span></text:p>
      <text:p text:style-name="P151"><text:span text:style-name="T151_1">«Στον<text:s/>περιφερειακό<text:s/>σύμβουλο<text:s/>της<text:s/>νησιωτικής<text:s/>περιφερειακής<text:s/>ενότητας<text:s/>της<text:s/>παραγράφου<text:s/>1<text:s/>του<text:s/>παρόντος<text:s/>καταβάλλεται<text:s/>αντιμισθία<text:s/>ίση<text:s/>με<text:s/>το<text:s/>τριάντα<text:s/>τοις<text:s/>εκατό<text:s/>(30%)<text:s/>της<text:s/>αντιμισθίας<text:s/>του<text:s/>αντιπεριφερειάρχη.»</text:span></text:p>
      <text:p text:style-name="P152"><text:span text:style-name="T152_1">5.</text:span><text:span text:style-name="T152_2"><text:s/>Οι<text:s/>ρυθμίσεις<text:s/>του<text:s/>άρθρου<text:s/>183,<text:s/>παρ.1<text:s/>του<text:s/>ν.<text:s/>3852/2010,<text:s/>εφαρμόζονται<text:s/>και<text:s/>για<text:s/>τους<text:s/>δημοτικούς<text:s/>και<text:s/>περιφερειακούς<text:s/>συμβούλους<text:s/>που<text:s/>συμμετέχουν<text:s/>στην<text:s/>Επιτροπή<text:s/>των<text:s/>Περιφερειών<text:s/>της<text:s/>Ευρωπαϊκής<text:s/>Ένωσης<text:s/>και<text:s/>το<text:s/>Κογκρέσο<text:s/>των<text:s/>Τοπικών<text:s/>και<text:s/>Περιφερειακών<text:s/>Αρχών<text:s/>του<text:s/>Συμβουλίου<text:s/>της<text:s/>Ευρώπης.<text:s/>Η<text:s/>άδεια<text:s/>απουσίας<text:s/>από<text:s/>την<text:s/>εργασία<text:s/>περιλαμβάνει<text:s/>τις<text:s/>ημέρες<text:s/>συνεδρίασης<text:s/>των<text:s/>ανωτέρω<text:s/>οργάνων,<text:s/>καθώς<text:s/>και<text:s/>τις<text:s/>ημέρες<text:s/>μετάβασης<text:s/>και<text:s/>επιστροφής<text:s/>τους.</text:span></text:p>
      <text:p text:style-name="P153"><text:span text:style-name="T153_1">6.</text:span><text:span text:style-name="T153_2"><text:s/>Η<text:s/>παρ.<text:s/>1<text:s/>περίπτωση<text:s/>γ΄<text:s/>του<text:s/>άρθρου<text:s/>236<text:s/>του<text:s/>ν.<text:s/>3852/2010<text:s/>αντικαθίσταται<text:s/>ως<text:s/>εξής:</text:span></text:p>
      <text:p text:style-name="P154"><text:span text:style-name="T154_1">«1γ.<text:s/>Αν<text:s/>καταδικαστούν<text:s/>με<text:s/>αμετάκλητη<text:s/>δικαστική<text:s/>απόφαση,<text:s/>ως<text:s/>αυτουργοί<text:s/>ή<text:s/>συμμέτοχοι<text:s/>σε<text:s/>κακούργημα<text:s/>ή<text:s/>σε<text:s/>οποιαδήποτε<text:s/>ποινή<text:s/>για<text:s/>παραχάραξη,<text:s/>κιβδηλεία,<text:s/>πλαστογραφία,<text:s/>ψευδή<text:s/>βεβαίωση,<text:s/>δωροδοκία,<text:s/>εκβίαση,<text:s/>κλοπή,<text:s/>υπεξαίρεση,<text:s/>απιστία,<text:s/>απάτη,<text:s/>καταπίεση,<text:s/>αιμομιξία,<text:s/>μαστροπεία,<text:s/>σωματεμπορία,<text:s/>παράνομη<text:s/>διακίνηση<text:s/>αλλοδαπών,<text:s/>παράβαση<text:s/>της<text:s/>νομοθεσίας<text:s/>για<text:s/>την<text:s/>καταπολέμηση<text:s/>των<text:s/>ναρκωτικών,<text:s/>τη<text:s/>λαθρεμπορία.<text:s/>Το<text:s/>ίδιο<text:s/>ισχύει<text:s/>και<text:s/>για<text:s/>την<text:s/>αμετάκλητη<text:s/>καταδίκη<text:s/>για<text:s/>παράβαση<text:s/>καθήκοντος,<text:s/>εφόσον<text:s/>κατά<text:s/>τη<text:s/>διάπραξη<text:s/>του<text:s/>αδικήματος<text:s/>αυτού<text:s/>προ-<text:s/>ξενείται<text:s/>οικονομική<text:s/>βλάβη<text:s/>στο<text:s/>δήμο,<text:s/>στην<text:s/>περιφέρεια<text:s/>ή<text:s/>στα<text:s/>νομικά<text:s/>τους<text:s/>πρόσωπα.<text:s/>Για<text:s/>την<text:s/>έκπτωση<text:s/>εκδίδεται<text:s/>διαπιστωτική<text:s/>πράξη<text:s/>του<text:s/>Ελεγκτή<text:s/>Νομιμότητας.»</text:span></text:p>
      <text:p text:style-name="P155"><text:span text:style-name="T155_1">7.</text:span><text:span text:style-name="T155_2"><text:s/>Στο<text:s/>τέλος<text:s/>κάθε<text:s/>μίας<text:s/>των<text:s/>παραγράφων<text:s/>2α<text:s/>και<text:s/>2β<text:s/>του<text:s/>άρθρου<text:s/>236<text:s/>του<text:s/>ν.<text:s/>3852/2010<text:s/>προστίθεται<text:s/>εδάφιο<text:s/>το<text:s/>οποίο<text:s/>έχει<text:s/>ως<text:s/>εξής:</text:span></text:p>
      <text:p text:style-name="P156"><text:span text:style-name="T156_1">«Στην<text:s/>περίπτωση<text:s/>αυτή<text:s/>καταβάλλεται<text:s/>αναδρομικά<text:s/>η<text:s/>αντιμισθία<text:s/>του<text:s/>αποκατασταθέντος<text:s/>από<text:s/>του<text:s/>χρόνου<text:s/>εκ-<text:s/>δόσεως<text:s/>της<text:s/>διαπιστωτικής<text:s/>σε<text:s/>βάρος<text:s/>του<text:s/>πράξης.»</text:span></text:p>
      <text:p text:style-name="P157"><text:span text:style-name="T157_1">8.</text:span><text:span text:style-name="T157_2"><text:s/>Η<text:s/>παρ.<text:s/>1<text:s/>του<text:s/>άρθρου<text:s/>93<text:s/>του<text:s/>ν.<text:s/>3852/2010<text:s/>αντικαθίσταται<text:s/>ως<text:s/>εξής:</text:span></text:p>
      <text:p text:style-name="P158"><text:span text:style-name="T158_1">«Στους<text:s/>δημάρχους,<text:s/>αντιδημάρχους<text:s/>όλων<text:s/>των<text:s/>δήμων,<text:s/>στους<text:s/>προέδρους<text:s/>δημοτικών<text:s/>συμβουλίων<text:s/>των<text:s/>δήμων<text:s/>με<text:s/>πληθυσμό<text:s/>άνω<text:s/>των<text:s/>εκατό<text:s/>χιλιάδων<text:s/>(100.000)<text:s/>κατοίκων,<text:s/>καθώς<text:s/>και<text:s/>στους<text:s/>προέδρους<text:s/>συνδέσμων,<text:s/>των<text:s/>οποίων<text:s/>ο<text:s/>πληθυσμός<text:s/>των<text:s/>μελών<text:s/>του<text:s/>συνολικά<text:s/>είναι<text:s/>άνω<text:s/>των<text:s/>διακοσίων<text:s/>χιλιάδων<text:s/>(200.000)<text:s/>κατοίκων<text:s/>που<text:s/>είναι<text:s/>δημόσιοι<text:s/>υπάλληλοι<text:s/>ή<text:s/>υπάλληλοι<text:s/>Ν.Π.Δ.Δ.<text:s/>ή<text:s/>υπάλληλοι<text:s/>κρατικών<text:s/>Ν.Π.Ι.Δ.<text:s/>και<text:s/>δημοσίων<text:s/>επιχειρήσεων<text:s/>ή<text:s/>άλλ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σε<text:s/>εκείνους<text:s/>που<text:s/>είναι<text:s/>υπάλληλοι<text:s/>λοιπών<text:s/>Ν.Π.Ι.Δ.,<text:s/>χορηγείται<text:s/>άδεια<text:s/>άνευ<text:s/>αποδοχών<text:s/>για<text:s/>όλο<text:s/>το<text:s/>διάστημα<text:s/>της<text:s/>θητείας<text:s/>τους.<text:s/>Οι<text:s/>ανωτέρω<text:s/>ρυθμίσεις<text:s/>εφαρμόζονται<text:s/>και<text:s/>στον<text:s/>συμπαραστάτη<text:s/>του<text:s/>δημότη<text:s/>και<text:s/>της<text:s/>επιχείρησης.»</text:span></text:p>
      <text:p text:style-name="P159"><text:span text:style-name="T159_1">9.</text:span><text:span text:style-name="T159_2"><text:s/>Η<text:s/>παρ.<text:s/>5<text:s/>του<text:s/>άρθρου<text:s/>181<text:s/>του<text:s/>ν.<text:s/>3852/2010<text:s/>αντικαθίσταται<text:s/>ως<text:s/>εξής:</text:span></text:p>
      <text:p text:style-name="P160"><text:span text:style-name="T160_1">«Σε<text:s/>περίπτωση<text:s/>που<text:s/>η<text:s/>αντιμισθία<text:s/>των<text:s/>αντιπεριφειαρ-<text:s/>χών<text:s/>είναι<text:s/>μικρότερη<text:s/>των<text:s/>πάσης<text:s/>φύσεως<text:s/>αποδοχών<text:s/>της<text:s/>θέσης<text:s/>τους<text:s/>η<text:s/>αντιμισθία<text:s/>προσαυξάνεται<text:s/>κατά<text:s/>το<text:s/>ποσόν<text:s/>της<text:s/>διαφοράς<text:s/>και<text:s/>μέχρι<text:s/>το<text:s/>ύψος<text:s/>της<text:s/>αντιμισθίας<text:s/>του<text:s/>περιφερειάρχη.»</text:span></text:p>
      <text:p text:style-name="P161"><text:span text:style-name="T161_1">10.</text:span><text:span text:style-name="T161_2"><text:s/>Στο<text:s/>άρθρο<text:s/>93<text:s/>του<text:s/>ν.<text:s/>3852/2010<text:s/>προστίθεται<text:s/>παράγραφος<text:s/>8<text:s/>ως<text:s/>εξής:</text:span></text:p>
      <text:p text:style-name="P162"><text:span text:style-name="T162_1">«8.<text:s/>Επιτρέπεται<text:s/>να<text:s/>συμμετέχουν<text:s/>στο<text:s/>πρόγραμμα<text:s/>εφημεριών<text:s/>του<text:s/>νοσοκομείου,<text:s/>πλην<text:s/>Αττικής<text:s/>και<text:s/>Θεσσαλονίκης,<text:s/>ή<text:s/>του<text:s/>κέντρου<text:s/>υγείας<text:s/>στο<text:s/>οποίο<text:s/>υπηρετούν<text:s/>δήμαρχοι,<text:s/>αντιδήμαρχοι<text:s/>και<text:s/>πρόεδροι<text:s/>δημοτικών<text:s/>συμβουλίων<text:s/>σε<text:s/>περίπτωση<text:s/>που<text:s/>υπάρχει<text:s/>σχετική<text:s/>ανάγκη<text:s/>που<text:s/>βεβαιώνεται<text:s/>απ’<text:s/>το<text:s/>αρμόδιο<text:s/>όργανο<text:s/>διοίκησης.<text:s/>Οι<text:s/>λεπτομέρειες<text:s/>για<text:s/>την<text:s/>εφαρμογή<text:s/>της<text:s/>ρύθμισης<text:s/>καθορίζονται<text:s/>με<text:s/>απόφαση<text:s/>των<text:s/>Υπουργών<text:s/>Εσωτερικών<text:s/>και<text:s/>Υγείας<text:s/>και<text:s/>Κοινωνικής<text:s/>Αλληλεγγύης.»</text:span></text:p>
      <text:h text:style-name="P163" text:outline-level="6"><text:span text:style-name="T163_1">Άρθρο<text:s/>8</text:span></text:h>
      <text:h text:style-name="P164" text:outline-level="6"><text:span text:style-name="T164_1">Αρμοδιότητες<text:s/>δήμων<text:s/>και<text:s/>περιφερειών</text:span></text:h>
      <text:p text:style-name="P165"><text:span text:style-name="T165_1">1.</text:span><text:span text:style-name="T165_2"><text:s/>Η<text:s/>περίπτωση<text:s/>24<text:s/>της<text:s/>παρ.<text:s/>5<text:s/>του<text:s/>άρθρου<text:s/>94<text:s/>του<text:s/>ν.<text:s/>3852/2010<text:s/>διαγράφεται.</text:span></text:p>
      <text:p text:style-name="P166"><text:span text:style-name="T166_1">2.</text:span><text:span text:style-name="T166_2"><text:s/>α)<text:s/>Στην<text:s/>παράγραφο<text:s/>ΙΙ<text:s/>Β<text:s/>«Τομέας<text:s/>Γεωργίας-Κτηνο-<text:s/>τροφίας-Αλιείας»,<text:s/>υποπαράγραφο<text:s/>γ΄<text:s/>«Υποτομέας<text:s/>Κτηνοτροφίας»<text:s/>του<text:s/>άρθρου<text:s/>186<text:s/>του<text:s/>ν.<text:s/>3852/2010<text:s/>προστίθεται<text:s/>περίπτωση<text:s/>44α<text:s/>ως<text:s/>εξής:</text:span></text:p>
      <text:p text:style-name="P167"><text:span text:style-name="T167_1">«44α.<text:s/>Η<text:s/>άδεια<text:s/>για<text:s/>την<text:s/>ίδρυση<text:s/>και<text:s/>λειτουργία<text:s/>ζωολογικών<text:s/>κήπων,<text:s/>η<text:s/>σύσταση<text:s/>των<text:s/>γνωμοδοτικών<text:s/>επιτροπών<text:s/>του<text:s/>π.δ.<text:s/>98/2004<text:s/>(Α΄<text:s/>69),<text:s/>η<text:s/>διενέργεια<text:s/>επιθεωρήσεων<text:s/>και<text:s/>ο<text:s/>έλεγχος<text:s/>εφαρμογής<text:s/>των<text:s/>διατάξεων<text:s/>του<text:s/>άρθρου<text:s/>4<text:s/>του<text:s/>π.δ.<text:s/>98/2004.»</text:span></text:p>
      <text:p text:style-name="P168"><text:span text:style-name="T168_1">β)</text:span><text:span text:style-name="T168_2"><text:tab/></text:span><text:span text:style-name="T168_3">Στο<text:s/>τέλος<text:s/>της<text:s/>παρ.<text:s/>ΙΙΙ<text:s/>του<text:s/>άρθρου<text:s/>280<text:s/>του<text:s/>ν.<text:s/>3852/2010<text:s/>προστίθεται<text:s/>εδάφιο<text:s/>ως<text:s/>εξής:</text:span></text:p>
      <text:p text:style-name="P169"><text:span text:style-name="T169_1">«Η<text:s/>αρμοδιότητα<text:s/>της<text:s/>περίπτωσης<text:s/>44<text:s/>της<text:s/>παραγράφου<text:s/>ΙΙ<text:s/>Β<text:s/>«Τομέας<text:s/>Γεωργίας-Κτηνοτροφίας-Αλιείας»,<text:s/>υποπα-<text:s/>ράγραφος<text:s/>γ΄<text:s/>«Υποτομέας<text:s/>Κτηνοτροφίας»,<text:s/>του<text:s/>άρθρου<text:s/>186<text:s/>του<text:s/>ν.<text:s/>3852/2010<text:s/>εξακολουθεί<text:s/>να<text:s/>ασκείται<text:s/>από<text:s/>τις<text:s/>αποκεντρωμένες<text:s/>διοικήσεις<text:s/>μέχρι<text:s/>31.12.2012.»</text:span></text:p>
      <text:p text:style-name="P170"><text:span text:style-name="T170_1">3.</text:span><text:span text:style-name="T170_2"><text:s/>Η<text:s/>παρ.<text:s/>1<text:s/>του<text:s/>Κεφαλαίου<text:s/>Δ΄<text:s/>του<text:s/>άρθρου<text:s/>186<text:s/>του<text:s/>ν.<text:s/>3852/2010<text:s/>αντικαθίσταται<text:s/>ως<text:s/>εξής:</text:span></text:p>
      <text:p text:style-name="P171"><text:span text:style-name="T171_1">«Η<text:s/>συμμετοχή<text:s/>και<text:s/>η<text:s/>υλοποίηση<text:s/>σε<text:s/>προγράμματα<text:s/>δράσεων<text:s/>και<text:s/>πρωτοβουλιών<text:s/>προώθησης<text:s/>της<text:s/>απασχόλησης<text:s/>και<text:s/>της<text:s/>κοινωνικής<text:s/>ενσωμάτωσης<text:s/>διαφόρων<text:s/>κατηγοριών<text:s/>ανέργων<text:s/>στο<text:s/>πλαίσιο<text:s/>των<text:s/>περιφερειακών,<text:s/>εθνικών<text:s/>και<text:s/>ευρωπαϊκών<text:s/>πολιτικών.»</text:span></text:p>
      <text:p text:style-name="P172"><text:span text:style-name="T172_1">4.</text:span><text:span text:style-name="T172_2"><text:s/>Η<text:s/>περίπτωση<text:s/>10<text:s/>της<text:s/>παραγράφου<text:s/>Ι.Α.<text:s/>του<text:s/>άρθρου<text:s/>210<text:s/>του<text:s/>ν.<text:s/>3852/2010<text:s/>αντικαθίσταται<text:s/>ως<text:s/>εξής:</text:span></text:p>
      <text:p text:style-name="P173"><text:span text:style-name="T173_1">«10.<text:s/>Η<text:s/>εποπτεία<text:s/>του<text:s/>οργανισμού<text:s/>Λαϊκών<text:s/>Αγορών<text:s/>Αθήνας<text:s/>–<text:s/>Πειραιά,<text:s/>κατά<text:s/>το<text:s/>άρθρο<text:s/>7στ<text:s/>του<text:s/>ν.<text:s/>2323/1995,<text:s/>όπως<text:s/>συμπληρώθηκε<text:s/>με<text:s/>το<text:s/>άρθρο<text:s/>6<text:s/>παρ.<text:s/>3<text:s/>του<text:s/>ν.<text:s/>3190/2003<text:s/>και<text:s/>τροποποιήθηκε<text:s/>με<text:s/>το<text:s/>άρθρο<text:s/>6<text:s/>του<text:s/>ν.<text:s/>3377/2005,<text:s/>και<text:s/>η<text:s/>εποπτεία<text:s/>του<text:s/>Οργανισμού<text:s/>Λαϊκών<text:s/>Αγορών<text:s/>Θεσσαλονίκης,<text:s/>κατά<text:s/>το<text:s/>άρθρο<text:s/>8α<text:s/>του<text:s/>ν.<text:s/>2323/1995,<text:s/>όπως<text:s/>προστέθηκε<text:s/>με<text:s/>το<text:s/>άρθρο<text:s/>8<text:s/>του<text:s/>ν.<text:s/>3190/2003,<text:s/>αντίστοιχα.»</text:span></text:p>
      <text:p text:style-name="P174"><text:span text:style-name="T174_1">5.</text:span><text:span text:style-name="T174_2"><text:s/>Το<text:s/>εδάφιο<text:s/>α΄<text:s/>της<text:s/>παρ.<text:s/>3<text:s/>του<text:s/>άρθρου<text:s/>6<text:s/>του<text:s/>ν.<text:s/>3190/2003<text:s/>(Α΄<text:s/>249)<text:s/>αντικαθίσταται<text:s/>ως<text:s/>εξής:</text:span></text:p>
      <text:p text:style-name="P175"><text:span text:style-name="T175_1">«Ο<text:s/>Οργανισμός<text:s/>«Λαϊκών<text:s/>Αγορών<text:s/>Αθηνών<text:s/>–<text:s/>Πειραιώς»<text:s/>μετονομάζεται<text:s/>σε<text:s/>«Οργανισμό<text:s/>Λαϊκών<text:s/>Αγορών<text:s/>Αττικής»<text:s/>και<text:s/>οι<text:s/>προβλεπόμενες<text:s/>από<text:s/>τις<text:s/>κείμενες<text:s/>διατάξεις<text:s/>αρμο-<text:s/>διότητές<text:s/>του<text:s/>ασκούνται<text:s/>σε<text:s/>όλες<text:s/>τις<text:s/>λαϊκές<text:s/>αγορές<text:s/>εντός<text:s/>των<text:s/>διοικητικών<text:s/>ορίων<text:s/>της<text:s/>Περιφέρειας<text:s/>Αττικής.»</text:span></text:p>
      <text:p text:style-name="P176"><text:span text:style-name="T176_1">6.</text:span><text:span text:style-name="T176_2"><text:s/>Στο<text:s/>τέλος<text:s/>της<text:s/>παρ.<text:s/>1<text:s/>του<text:s/>άρθρου<text:s/>37<text:s/>του<text:s/>ν.<text:s/>3918/2011<text:s/>προστίθεται<text:s/>εδάφιο<text:s/>ως<text:s/>εξής:</text:span></text:p>
      <text:p text:style-name="P177"><text:span text:style-name="T177_1">«Η<text:s/>ίδια<text:s/>δυνατότητα<text:s/>παρέχεται<text:s/>και<text:s/>για<text:s/>υπηρεσίες<text:s/>δήμων,<text:s/>ιδρύματα<text:s/>και<text:s/>νομικά<text:s/>πρόσωπα<text:s/>δημοσίου<text:s/>δικαίου<text:s/>αυτών,<text:s/>που<text:s/>δραστηριοποιούνται<text:s/>στους<text:s/>ανωτέρω<text:s/>τομείς.»</text:span></text:p>
      <text:p text:style-name="P178"><text:span text:style-name="T178_1">7.</text:span><text:span text:style-name="T178_2"><text:s/>Οι<text:s/>παράγραφοι<text:s/>1<text:s/>και<text:s/>2<text:s/>του<text:s/>άρθρου<text:s/>101<text:s/>του<text:s/>ν.<text:s/>3852/2010<text:s/>αντικαθίσταται<text:s/>ως<text:s/>εξής:</text:span></text:p>
      <text:p text:style-name="P179"><text:span text:style-name="T179_1">«1.<text:s/>Δύο<text:s/>ή<text:s/>περισσότεροι<text:s/>δήμοι<text:s/>ή<text:s/>δήμοι<text:s/>και<text:s/>περιφέρειες,<text:s/>με<text:s/>κοινά<text:s/>χαρακτηριστικά,<text:s/>μπορούν<text:s/>να<text:s/>συνιστούν<text:s/>δίκτυα,<text:s/>σύμφωνα<text:s/>με<text:s/>τις<text:s/>διατάξεις<text:s/>των<text:s/>άρθρων<text:s/>219<text:s/>και<text:s/>220<text:s/>του<text:s/>Κ.Δ.Κ.,<text:s/>με<text:s/>τη<text:s/>μορφή<text:s/>αστικής<text:s/>εταιρείας<text:s/>μη<text:s/>κερδοσκοπικού<text:s/>χαρακτήρα<text:s/>του<text:s/>άρθρου<text:s/>741<text:s/>του<text:s/>Α.Κ..<text:s/>Σκοπός<text:s/>του<text:s/>δικτύου<text:s/>είναι<text:s/>η<text:s/>ανάδειξη<text:s/>των<text:s/>κοινών<text:s/>χαρακτηριστικών,<text:s/>η<text:s/>διαμόρφωση,<text:s/>η<text:s/>άσκηση<text:s/>και<text:s/>η<text:s/>υποστήριξη<text:s/>των<text:s/>πολιτικών<text:s/>που<text:s/>συνδέονται<text:s/>με<text:s/>τα<text:s/>ιδιαίτερα<text:s/>χαρακτηριστικά<text:s/>των<text:s/>μελών<text:s/>του<text:s/>δικτύου.</text:span></text:p>
      <text:p text:style-name="P180"><text:span text:style-name="T180_1">2.<text:s/>Τα<text:s/>ανωτέρω<text:s/>δίκτυα<text:s/>συνιστώνται<text:s/>με<text:s/>αποφάσεις<text:s/>των<text:s/>οικείων<text:s/>συμβουλίων<text:s/>των<text:s/>συμμετεχόντων<text:s/>Ο.Τ.Α.<text:s/>και<text:s/>λειτουργούν<text:s/>σύμφωνα<text:s/>με<text:s/>τις<text:s/>διατάξεις<text:s/>του<text:s/>άρθρου<text:s/>267<text:s/>του<text:s/>Κ.Δ.Κ.,<text:s/>όπως<text:s/>ισχύει<text:s/>και<text:s/>το<text:s/>άρθρο<text:s/>741<text:s/>του<text:s/>Α.Κ..<text:s/>Στα<text:s/>δίκτυα<text:s/>αυτά<text:s/>μπορούν<text:s/>να<text:s/>συμμετέχουν<text:s/>και<text:s/>αναπτυξιακές<text:s/>ανώνυμες<text:s/>εταιρείες<text:s/>Ο.Τ.Α..»</text:span></text:p>
      <text:p text:style-name="P181"><text:span text:style-name="T181_1">8.</text:span><text:span text:style-name="T181_2"><text:s/>Οι<text:s/>Περιφέρειες<text:s/>είναι<text:s/>αρμόδιες<text:s/>για<text:s/>τη<text:s/>σύναψη<text:s/>νέων<text:s/>συμβάσεων<text:s/>μεταφοράς<text:s/>μαθητών<text:s/>πρωτοβάθμιας<text:s/>και<text:s/>δευτεροβάθμιας<text:s/>εκπαίδευσης<text:s/>για<text:s/>το<text:s/>χρονικό<text:s/>διάστημα<text:s/>από<text:s/>1.1.2012<text:s/>μέχρι<text:s/>30.6.2012,<text:s/>στις<text:s/>περιπτώσεις<text:s/>που<text:s/>προέκυψαν<text:s/>κενά<text:s/>δρομολόγια<text:s/>λόγω<text:s/>αδυναμίας<text:s/>των<text:s/>μεταφορέων<text:s/>που<text:s/>είχαν<text:s/>συμβληθεί<text:s/>με<text:s/>αυτές<text:s/>ως<text:s/>προς<text:s/>την<text:s/>εκτέλεση<text:s/>του<text:s/>έργου<text:s/>της<text:s/>μεταφοράς.<text:s/>Οι<text:s/>νέες<text:s/>συμβάσεις<text:s/>συνάπτονται<text:s/>με<text:s/>τη<text:s/>διαδικασία<text:s/>της<text:s/>απευθείας<text:s/>ανάθεσης.</text:span></text:p>
      <text:p text:style-name="P182"><text:span text:style-name="T182_1">Συμβάσεις<text:s/>μεταφοράς<text:s/>μαθητών<text:s/>που<text:s/>συνάφθηκαν<text:s/>μετά<text:s/>από<text:s/>την<text:s/>1.9.2011,<text:s/>χωρίς<text:s/>να<text:s/>αποτελούν<text:s/>παρατάσεις<text:s/>των<text:s/>συμβάσεων<text:s/>που<text:s/>είχαν<text:s/>συναφθεί<text:s/>κατά<text:s/>το<text:s/>σχολικό<text:s/>έτος<text:s/>2010-2011<text:s/>από<text:s/>τις<text:s/>νομαρχιακές<text:s/>αυτοδιοικήσεις,<text:s/>παρα-<text:s/>τείνονται<text:s/>μέχρι<text:s/>την<text:s/>30.6.2012.</text:span></text:p>
      <text:p text:style-name="P183"><text:span text:style-name="T183_1">Έργο<text:s/>μεταφοράς<text:s/>μαθητών<text:s/>που<text:s/>εκτελέστηκε<text:s/>μετά<text:s/>την<text:s/>1.9.2011<text:s/>και<text:s/>μέχρι<text:s/>την<text:s/>ολοκλήρωση<text:s/>και<text:s/>την<text:s/>υπογραφή<text:s/>των<text:s/>σχετικών<text:s/>συμβάσεων<text:s/>από<text:s/>τους<text:s/>δήμους,<text:s/>αποτελεί<text:s/>αντικείμενο<text:s/>των<text:s/>συμβάσεων<text:s/>αυτών,<text:s/>οι<text:s/>οποίες<text:s/>θεωρούνται<text:s/>νόμιμες<text:s/>και<text:s/>δύναται<text:s/>να<text:s/>αποζημιωθούν<text:s/>από<text:s/>τους<text:s/>ανωτέρω<text:s/>δήμους.</text:span></text:p>
      <text:p text:style-name="P184"><text:span text:style-name="T184_1">Δαπάνες<text:s/>μεταφοράς<text:s/>μαθητών<text:s/>που<text:s/>πραγματοποιήθηκαν<text:s/>καθ’<text:s/>υπέρβαση<text:s/>των<text:s/>εγγεγραμμένων<text:s/>πιστώσεων,<text:s/>κατά<text:s/>το<text:s/>οικονομικό<text:s/>έτος<text:s/>2011,<text:s/>δύνανται<text:s/>να<text:s/>εκκαθαριστούν<text:s/>σε<text:s/>βάρος<text:s/>των<text:s/>πιστώσεων<text:s/>του<text:s/>προϋπολογισμού<text:s/>των<text:s/>οικείων<text:s/>Περιφερειών<text:s/>τρέχοντος<text:s/>οικονομικού<text:s/>έτους,<text:s/>κατά<text:s/>παρέκκλιση<text:s/>κάθε<text:s/>γενικής<text:s/>ή<text:s/>ειδικής<text:s/>διάταξης.</text:span></text:p>
      <text:p text:style-name="P185"><text:span text:style-name="T185_1">9.</text:span><text:span text:style-name="T185_2"><text:s/>Η<text:s/>παρ.<text:s/>1α<text:s/>του<text:s/>άρθρου<text:s/>100<text:s/>του<text:s/>ν.<text:s/>3852/2010<text:s/>αντικαθίσταται<text:s/>ως<text:s/>εξής:</text:span></text:p>
      <text:p text:style-name="P186"><text:span text:style-name="T186_1">«1.α.<text:s/>Για<text:s/>τη<text:s/>μελέτη<text:s/>και<text:s/>εκτέλεση<text:s/>έργων<text:s/>και<text:s/>προγραμμάτων<text:s/>ανάπτυξης<text:s/>μιας<text:s/>περιοχής,<text:s/>καθώς<text:s/>και<text:s/>για<text:s/>την<text:s/>παροχή<text:s/>υπηρεσιών<text:s/>κάθε<text:s/>είδους,<text:s/>οι<text:s/>δήμοι,<text:s/>οι<text:s/>περιφέρειες,<text:s/>οι<text:s/>σύνδεσμοι<text:s/>δήμων,<text:s/>οι<text:s/>Περιφερειακές<text:s/>Ενώσεις<text:s/>Δήμων,<text:s/>η<text:s/>Κεντρική<text:s/>Ένωση<text:s/>Δήμων<text:s/>Ελλάδας<text:s/>και<text:s/>η<text:s/>Ένωση<text:s/>Περιφερειών,<text:s/>τα<text:s/>νομικά<text:s/>πρόσωπα<text:s/>δημοσίου<text:s/>δικαίου,<text:s/>τα<text:s/>οποία<text:s/>συνιστούν<text:s/>ή<text:s/>στα<text:s/>οποία<text:s/>συμμετέχουν<text:s/>οι<text:s/>προαναφερόμε-<text:s/>νοι<text:s/>φορείς,<text:s/>καθώς<text:s/>και<text:s/>Ν.Π.Ι.Δ.<text:s/>στα<text:s/>οποία<text:s/>συμμετέχουν<text:s/>ή<text:s/>συνιστούν<text:s/>η<text:s/>Κεντρική<text:s/>Ένωση<text:s/>Δήμων<text:s/>Ελλάδας<text:s/>και<text:s/>η<text:s/>Ένωση<text:s/>Περιφερειών,<text:s/>οι<text:s/>δημοτικές<text:s/>επιχειρήσεις<text:s/>ύδρευσης<text:s/>και<text:s/>αποχέτευσης,<text:s/>οι<text:s/>επιχειρήσεις<text:s/>Ο.Τ.Α.,<text:s/>σύμφωνα<text:s/>με<text:s/>την<text:s/>κείμενη<text:s/>νομοθεσία,<text:s/>τα<text:s/>δημοτικά<text:s/>και<text:s/>περιφερειακά<text:s/>ιδρύματα,<text:s/>καθώς<text:s/>και<text:s/>κοινωφελή<text:s/>ιδρύματα<text:s/>και<text:s/>κληροδοτήματα<text:s/>και<text:s/>τα<text:s/>ιδρύματα<text:s/>τριτοβάθμιας<text:s/>εκπαίδευσης,<text:s/>στα<text:s/>οποία<text:s/>περιλαμβάνονται<text:s/>και<text:s/>τα<text:s/>τεχνολογικά<text:s/>εκπαιδευτικά<text:s/>ιδρύματα,<text:s/>μπορούν<text:s/>να<text:s/>συνάπτουν<text:s/>προγραμματικές<text:s/>συμβάσεις<text:s/>με<text:s/>το<text:s/>Δημόσιο,<text:s/>μεταξύ<text:s/>τους<text:s/>ή<text:s/>και<text:s/>με<text:s/>φορείς<text:s/>του<text:s/>δημόσιου<text:s/>τομέα<text:s/>της<text:s/>παρ.<text:s/>6<text:s/>του<text:s/>άρθρου<text:s/>1<text:s/>του<text:s/>ν.<text:s/>1256/1982,<text:s/>μεμονωμένα<text:s/>ή<text:s/>από<text:s/>κοινού.<text:s/>Στις<text:s/>προγραμματικές<text:s/>συμβάσεις,<text:s/>που<text:s/>μετέχει<text:s/>το<text:s/>Δημόσιο,<text:s/>μπορεί<text:s/>να<text:s/>εκπροσωπείται<text:s/>και<text:s/>από<text:s/>τον<text:s/>Γενικό<text:s/>Γραμματέα<text:s/>της<text:s/>Αποκεντρωμένης<text:s/>Διοίκησης<text:s/>στην<text:s/>οποία<text:s/>εκτελείται<text:s/>η<text:s/>προγραμματική<text:s/>σύμβαση.<text:s/>Οι<text:s/>ανωτέρω<text:s/>συμβάσεις<text:s/>υπό-<text:s/>κεινται<text:s/>στον<text:s/>προσυμβατικό<text:s/>έλεγχο<text:s/>νομιμότητας<text:s/>του<text:s/>Ελεγκτικού<text:s/>Συνεδρίου<text:s/>σύμφωνα<text:s/>με<text:s/>τη<text:s/>σχετική<text:s/>νομοθεσία.»</text:span></text:p>
      <text:p text:style-name="P187"><text:span text:style-name="T187_1">10.</text:span><text:span text:style-name="T187_2"><text:s/>Η<text:s/>παρ.<text:s/>5<text:s/>του<text:s/>άρθρου<text:s/>100<text:s/>του<text:s/>ν.<text:s/>3852/2010<text:s/>αντικαθίσταται<text:s/>ως<text:s/>εξής:</text:span></text:p>
      <text:p text:style-name="P188"><text:span text:style-name="T188_1">«5.<text:s/>Εφόσον<text:s/>τα<text:s/>προβλεπόμενα<text:s/>στην<text:s/>προγραμματική<text:s/>σύμβαση<text:s/>έργα,<text:s/>προγράμματα<text:s/>και<text:s/>υπηρεσίες<text:s/>είναι<text:s/>πολιτιστικού<text:s/>χαρακτήρα,<text:s/>όπως<text:s/>η<text:s/>ανάδειξη,<text:s/>προστασία<text:s/>και<text:s/>συντήρηση<text:s/>μνημείων,<text:s/>οι<text:s/>παρεμβάσεις<text:s/>σε<text:s/>διατηρητέα<text:s/>ή<text:s/>παραδοσιακά<text:s/>κτίρια<text:s/>και<text:s/>οικισμούς,<text:s/>η<text:s/>διάσωση<text:s/>και<text:s/>διάδοση<text:s/>στοιχείων<text:s/>του<text:s/>πολιτισμού,<text:s/>η<text:s/>ανέγερση<text:s/>και<text:s/>λειτουργία<text:s/>χώρων<text:s/>πολιτισμικών<text:s/>λειτουργιών,<text:s/>η<text:s/>υποστήριξη<text:s/>δραστηριοτήτων<text:s/>και<text:s/>εκδηλώσεων<text:s/>που<text:s/>αφορούν<text:s/>την<text:s/>επιστήμη,<text:s/>τα<text:s/>γράμματα<text:s/>και<text:s/>τις<text:s/>τέχνες,<text:s/>συμμετέχει,<text:s/>ως<text:s/>συμβαλλόμενος<text:s/>η<text:s/>οικεία<text:s/>Περιφέρεια<text:s/>και<text:s/>το<text:s/>Υπουργείο<text:s/>Πολιτισμού<text:s/>και<text:s/>Τουρισμού.<text:s/>Η<text:s/>προγραμματική<text:s/>σύμβαση<text:s/>καλείται<text:s/>«προγραμματική<text:s/>σύμβαση<text:s/>πολιτισμικής<text:s/>ανάπτυξης».<text:s/>Το<text:s/>τέλος<text:s/>ανταποδοτικού<text:s/>χαρακτήρα<text:s/>που<text:s/>μπορεί<text:s/>να<text:s/>επιβληθεί,<text:s/>σύμφωνα<text:s/>με<text:s/>τις<text:s/>κείμενες<text:s/>διατάξεις,<text:s/>για<text:s/>τη<text:s/>χρηματοδότηση<text:s/>έργων,<text:s/>εργασιών,<text:s/>προγραμμάτων<text:s/>και<text:s/>υπηρεσιών<text:s/>της<text:s/>προγραμματικής<text:s/>σύμβασης,<text:s/>καλείται<text:s/>«Πολιτιστικό<text:s/>Τέλος.»</text:span></text:p>
      <text:p text:style-name="P189"><text:span text:style-name="T189_1">11.<text:s/>Υφιστάμενα<text:s/>σχολεία,<text:s/>δημοτικά<text:s/>κτίρια<text:s/>και<text:s/>δημοτικές<text:s/>υποδομές,<text:s/>περιλαμβανομένων<text:s/>των<text:s/>αθλητικών<text:s/>που<text:s/>στερούνται<text:s/>οικοδομικής<text:s/>αδείας<text:s/>και<text:s/>έχουν<text:s/>κατασκευαστεί<text:s/>μετά<text:s/>από<text:s/>δημόσιο<text:s/>διαγωνισμό,<text:s/>υπάγονται<text:s/>με<text:s/>τον<text:s/>παρόντα<text:s/>νόμο<text:s/>στις<text:s/>διατάξεις<text:s/>του<text:s/>ν.<text:s/>4014/2011,<text:s/>χωρίς<text:s/>να<text:s/>απαιτείται<text:s/>καμία<text:s/>διαδικασία<text:s/>ή<text:s/>πρόστιμο.<text:s/>Στις<text:s/>περιπτώσεις<text:s/>κατά<text:s/>τις<text:s/>οποίες<text:s/>τα<text:s/>κτίρια<text:s/>και<text:s/>οι<text:s/>υποδομές<text:s/>του<text:s/>προηγουμένου<text:s/>εδαφίου<text:s/>προέκυψαν<text:s/>από<text:s/>αλλαγή<text:s/>χρήσης<text:s/>ή<text:s/>από<text:s/>δωρεά,<text:s/>για<text:s/>την<text:s/>υπαγωγή<text:s/>τους<text:s/>στις<text:s/>διατάξεις<text:s/>του<text:s/>ν.<text:s/>4014/2011<text:s/>απαιτείται<text:s/>βεβαίωση<text:s/>στατικής<text:s/>επάρκειας.</text:span></text:p>
      <text:p text:style-name="P190"><text:span text:style-name="T190_1">12.<text:s/>Η<text:s/>παρ.<text:s/>4<text:s/>περίπτωση<text:s/>14<text:s/>του<text:s/>άρθρου<text:s/>94<text:s/>του<text:s/>ν.<text:s/>3852<text:s/>αντικαθίσταται<text:s/>ως<text:s/>εξής:</text:span></text:p>
      <text:p text:style-name="P191"><text:span text:style-name="T191_1">«14.<text:s/>Η<text:s/>συγκρότηση<text:s/>επιτροπής<text:s/>καταλληλότητας<text:s/>και<text:s/>επιλογής<text:s/>οικοπέδου<text:s/>για<text:s/>την<text:s/>ανέγερση<text:s/>διδακτηρίου,<text:s/>καθώς<text:s/>και<text:s/>επιλογής<text:s/>οικοπέδου<text:s/>μετά<text:s/>κτιρίου<text:s/>κατάλληλου<text:s/>να<text:s/>χαρακτηρισθεί<text:s/>ως<text:s/>διδακτήριο.<text:s/>Η<text:s/>εκτίμηση<text:s/>της<text:s/>αξίας<text:s/>του<text:s/>οικοπέδου<text:s/>γίνεται<text:s/>από<text:s/>την<text:s/>επιτροπή<text:s/>του<text:s/>άρθρου<text:s/>186<text:s/>του<text:s/>ν.<text:s/>3463/2006.»</text:span></text:p>
      <text:p text:style-name="P192"><text:span text:style-name="T192_1">13.</text:span><text:span text:style-name="T192_2"><text:s/>Στο<text:s/>άρθρο<text:s/>34<text:s/>του<text:s/>ν.<text:s/>4053/2012<text:s/>(Α΄<text:s/>44)<text:s/>προστίθεται<text:s/>εδάφιο<text:s/>ως<text:s/>εξής:</text:span></text:p>
      <text:p text:style-name="P193"><text:span text:style-name="T193_1">«Η<text:s/>ρύθμιση<text:s/>δεν<text:s/>αφορά<text:s/>τα<text:s/>δρομολόγια<text:s/>για<text:s/>τα<text:s/>οποία<text:s/>έχει<text:s/>υπάρξει<text:s/>αποτέλεσμα<text:s/>στους<text:s/>διαγωνισμούς<text:s/>των<text:s/>Ο.Τ.Α.»</text:span></text:p>
      <text:h text:style-name="P194" text:outline-level="6"><text:span text:style-name="T194_1">Άρθρο<text:s/>9</text:span></text:h>
      <text:h text:style-name="P195" text:outline-level="6"><text:span text:style-name="T195_1">Οικονομικά<text:s/>ζητήματα<text:s/>των<text:s/>δήμων</text:span></text:h>
      <text:p text:style-name="P196"><text:span text:style-name="T196_1">1.</text:span><text:span text:style-name="T196_2"><text:s/>Nομίμως<text:s/>καταβλήθηκαν<text:s/>δαπάνες<text:s/>μισθοδοσίας<text:s/>και<text:s/>ασφάλισης<text:s/>στο<text:s/>Ι.Κ.Α.<text:s/>του<text:s/>προσωπικού<text:s/>καθαριότητας<text:s/>των<text:s/>σχολείων,<text:s/>που<text:s/>διενεργήθηκαν<text:s/>μέχρι<text:s/>και<text:s/>τον<text:s/>Ιούνιο<text:s/>2007<text:s/>από<text:s/>τις<text:s/>Σχολικές<text:s/>Επιτροπές<text:s/>και<text:s/>τα<text:s/>σχετικά<text:s/>παραστατικά<text:s/>στοιχεία<text:s/>αποτελούν<text:s/>δικαιολογητικά<text:s/>του<text:s/>ετήσιου<text:s/>απολογισμού<text:s/>τους.</text:span></text:p>
      <text:p text:style-name="P197"><text:span text:style-name="T197_1">2.</text:span><text:span text:style-name="T197_2"><text:s/>Η<text:s/>παρ.<text:s/>1<text:s/>του<text:s/>άρθρου<text:s/>278<text:s/>του<text:s/>ν.<text:s/>3852/2010<text:s/>αντικαθίσταται<text:s/>ως<text:s/>εξής:</text:span></text:p>
      <text:p text:style-name="P198"><text:span text:style-name="T198_1">«1.<text:s/>Για<text:s/>τις<text:s/>συμβάσεις<text:s/>προμήθειας<text:s/>αγαθών,<text:s/>εκτέλεσης<text:s/>έργων<text:s/>και<text:s/>παροχής<text:s/>υπηρεσιών,<text:s/>συμπεριλαμβανομένων<text:s/>των<text:s/>προγραμματικών<text:s/>συμβάσεων<text:s/>που<text:s/>συνάπτουν<text:s/>οι<text:s/>Ο.Τ.Α.<text:s/>και<text:s/>τα<text:s/>νομικά<text:s/>τους<text:s/>πρόσωπα,<text:s/>προϋπολογιζόμε-<text:s/>νης<text:s/>δαπάνης,<text:s/>χωρίς<text:s/>Φόρο<text:s/>Προστιθέμενης<text:s/>Αξίας<text:s/>(Φ.Π.Α.),<text:s/>ποσού<text:s/>άνω<text:s/>των<text:s/>διακοσίων<text:s/>χιλιάδων<text:s/>(200.000)<text:s/>ευρώ,<text:s/>διενεργείται<text:s/>υποχρεωτικά<text:s/>προληπτικός<text:s/>έλεγχος<text:s/>νομιμότητας<text:s/>αυτών,<text:s/>πριν<text:s/>από<text:s/>τη<text:s/>σύναψή<text:s/>τους,<text:s/>από<text:s/>τον<text:s/>Επίτροπο<text:s/>του<text:s/>Ελεγκτικού<text:s/>Συνεδρίου,<text:s/>που<text:s/>είναι<text:s/>αρμόδιος<text:s/>για<text:s/>τον<text:s/>προληπτικό<text:s/>έλεγχο<text:s/>των<text:s/>δαπανών<text:s/>τους.»</text:span></text:p>
      <text:p text:style-name="P199"><text:span text:style-name="T199_1">3.</text:span><text:span text:style-name="T199_2"><text:s/>Στο<text:s/>άρθρο<text:s/>97<text:s/>του<text:s/>ν.<text:s/>3463/2006<text:s/>προστίθεται<text:s/>παράγραφος<text:s/>9<text:s/>η<text:s/>οποία<text:s/>έχει<text:s/>ως<text:s/>εξής:</text:span></text:p>
      <text:p text:style-name="P200"><text:span text:style-name="T200_1">«9.<text:s/>Οι<text:s/>εργασίες<text:s/>μαγνητοφώνησης,<text:s/>μαγνητοσκόπησης,<text:s/>απομαγνητοφώνησης,<text:s/>βιβλιοδεσίας<text:s/>και<text:s/>αναπαραγωγής<text:s/>των<text:s/>πρακτικών<text:s/>των<text:s/>συνεδριάσεων<text:s/>του<text:s/>δημοτικού<text:s/>συμβουλίου,<text:s/>της<text:s/>οικονομικής<text:s/>επιτροπής<text:s/>και<text:s/>της<text:s/>επιτροπής<text:s/>ποιότητας<text:s/>ζωής<text:s/>του<text:s/>δήμου<text:s/>μπορεί<text:s/>να<text:s/>ανατίθενται<text:s/>σε<text:s/>φυσικά<text:s/>ή<text:s/>νομικά<text:s/>πρόσωπα<text:s/>με<text:s/>τις<text:s/>ισχύουσες<text:s/>κάθε<text:s/>φορά<text:s/>διατάξεις<text:s/>περί<text:s/>ανάθεσης<text:s/>δημοσίων<text:s/>συμβάσεων<text:s/>υπηρεσιών.<text:s/>Η<text:s/>παρούσα<text:s/>ισχύει<text:s/>από<text:s/>1.1.2011.»</text:span></text:p>
      <text:p text:style-name="P201"><text:span text:style-name="T201_1">4.</text:span><text:span text:style-name="T201_2"><text:s/>Με<text:s/>ειδικά<text:s/>αιτιολογημένη<text:s/>απόφαση<text:s/>του<text:s/>δημοτικού<text:s/>συμβουλίου<text:s/>που<text:s/>λαμβάνεται<text:s/>με<text:s/>την<text:s/>απόλυτη<text:s/>πλειοψη-<text:s/>φία<text:s/>του<text:s/>συνολικού<text:s/>αριθμού<text:s/>των<text:s/>μελών<text:s/>του,<text:s/>επιτρέπεται<text:s/>η<text:s/>μείωση<text:s/>του<text:s/>ύψους<text:s/>των<text:s/>μισθωμάτων<text:s/>ακινήτων<text:s/>που<text:s/>εκμισθώνουν<text:s/>οι<text:s/>δήμοι<text:s/>με<text:s/>συμβάσεις<text:s/>που<text:s/>έχουν<text:s/>συνα-<text:s/>φθεί<text:s/>έως<text:s/>την<text:s/>1η<text:s/>Ιουνίου<text:s/>2010,<text:s/>κατόπιν<text:s/>σχετικής<text:s/>αίτησης<text:s/>του<text:s/>μισθωτή,<text:s/>στην<text:s/>οποία<text:s/>θα<text:s/>προβάλλονται<text:s/>ειδικοί<text:s/>και<text:s/>ορισμένοι<text:s/>λόγοι<text:s/>και<text:s/>εφόσον<text:s/>το<text:s/>μίσθωμα<text:s/>δεν<text:s/>είναι<text:s/>ήδη<text:s/>χαμηλό<text:s/>σύμφωνα<text:s/>με<text:s/>τις<text:s/>τιμές<text:s/>αγοράς.<text:s/>Το<text:s/>ποσοστό<text:s/>της<text:s/>μείωσης<text:s/>καθορίζεται<text:s/>βάσει<text:s/>αντικειμενικών<text:s/>στοιχείων<text:s/>και<text:s/>οικονομικών<text:s/>συνθηκών<text:s/>της<text:s/>αγοράς<text:s/>και<text:s/>δεν<text:s/>μπορεί<text:s/>να<text:s/>υπερβαίνει<text:s/>το<text:s/>20%<text:s/>του<text:s/>μισθώματος<text:s/>που<text:s/>καταβάλλεται.<text:s/>Η<text:s/>διάρκεια<text:s/>της<text:s/>μείωσης<text:s/>δεν<text:s/>μπορεί<text:s/>να<text:s/>υπερβεί<text:s/>το<text:s/>ένα<text:s/>έτος<text:s/>και<text:s/>δύναται<text:s/>να<text:s/>ανανεώνεται<text:s/>με<text:s/>όμοια<text:s/>απόφαση<text:s/>του<text:s/>δημοτικού<text:s/>συμβουλίου<text:s/>ανά<text:s/>έτος,<text:s/>εφόσον<text:s/>συνεκτιμηθούν<text:s/>οι<text:s/>επικρατούσες<text:s/>οικονομικές<text:s/>συνθήκες.<text:s/>Τα<text:s/>προηγούμενα<text:s/>εδάφια<text:s/>της<text:s/>παρούσας<text:s/>παραγράφου<text:s/>ισχύουν<text:s/>αναλόγως<text:s/>και<text:s/>για<text:s/>τα<text:s/>νομικά<text:s/>πρόσωπα<text:s/>δημοσίου<text:s/>δικαίου<text:s/>των<text:s/>δήμων.</text:span></text:p>
      <text:p text:style-name="P202"><text:span text:style-name="T202_1">5.</text:span><text:span text:style-name="T202_2"><text:s/>Στα<text:s/>έργα<text:s/>των<text:s/>δήμων,<text:s/>όταν<text:s/>γίνεται<text:s/>ρητή<text:s/>μνεία<text:s/>στα<text:s/>συμβατικά<text:s/>τεύχη<text:s/>δημοπράτησης<text:s/>σύμφωνα<text:s/>με<text:s/>την<text:s/>παρ.<text:s/>7<text:s/>του<text:s/>άρθρου<text:s/>17<text:s/>του<text:s/>ν.<text:s/>3669/2008,<text:s/>μπορεί<text:s/>να<text:s/>διαχωρίζονται<text:s/>οι<text:s/>τιμές<text:s/>και<text:s/>για<text:s/>τα<text:s/>γενικά<text:s/>έξοδα<text:s/>και<text:s/>το<text:s/>όφελος<text:s/>του<text:s/>εργολάβου<text:s/>να<text:s/>προστίθεται<text:s/>στο<text:s/>τέλος<text:s/>σε<text:s/>ποσοστό<text:s/>που<text:s/>ορίζεται<text:s/>σε<text:s/>18%<text:s/>ανεξαρτήτως<text:s/>της<text:s/>πηγής<text:s/>χρηματοδότησης.</text:span></text:p>
      <text:p text:style-name="P203"><text:span text:style-name="T203_1">6.</text:span><text:span text:style-name="T203_2"><text:s/>Οι<text:s/>διατάξεις<text:s/>της<text:s/>παρ.<text:s/>8<text:s/>του<text:s/>άρθρου<text:s/>3<text:s/>του<text:s/>ν.<text:s/>4038/2012<text:s/>(A΄<text:s/>14),<text:s/>όπως<text:s/>ισχύει,<text:s/>εφαρμόζονται<text:s/>αναλόγως<text:s/>και<text:s/>για<text:s/>τις<text:s/>ληξιπρόθεσμες<text:s/>οφειλές<text:s/>προς<text:s/>Ο.Τ.Α.,<text:s/>που<text:s/>έχουν<text:s/>βεβαιωθεί<text:s/>στις<text:s/>ταμειακές<text:s/>υπηρεσίες<text:s/>των<text:s/>Ο.Τ.Α.<text:s/>ή<text:s/>στις<text:s/>Δ.Ο.Υ..<text:s/>Με<text:s/>κοινή<text:s/>απόφαση<text:s/>του<text:s/>Υπουργού<text:s/>Οικονομικών<text:s/>και<text:s/>Εσωτερικών<text:s/>ρυθμίζεται<text:s/>κάθε<text:s/>αναγκαίο<text:s/>θέμα<text:s/>για<text:s/>την<text:s/>αναλογική<text:s/>εφαρμογή<text:s/>των<text:s/>διατάξεων<text:s/>αυτών.</text:span></text:p>
      <text:p text:style-name="P204"><text:span text:style-name="T204_1">7.</text:span><text:span text:style-name="T204_2"><text:s/>Προστίθεται<text:s/>άρθρο<text:s/>43Α<text:s/>στο<text:s/>π.δ.<text:s/>75/2011<text:s/>(Α΄<text:s/>182)<text:s/>«Περιφερειακές<text:s/>Ενώσεις<text:s/>Δήμων<text:s/>και<text:s/>Κεντρική<text:s/>Ένωση<text:s/>Δήμων<text:s/>Ελλάδας»<text:s/>ως<text:s/>εξής:</text:span></text:p>
      <text:p text:style-name="P205"><text:span text:style-name="T205_1">«Άρθρο<text:s/>43Α</text:span></text:p>
      <text:p text:style-name="P206"><text:span text:style-name="T206_1">Οικονομικό<text:s/>έτος<text:s/>-<text:s/>προϋπολογισμός<text:s/>-<text:s/>απολογισμός</text:span></text:p>
      <text:p text:style-name="P207"><text:span text:style-name="T207_1">1.<text:s/>Το<text:s/>οικονομικό<text:s/>έτος<text:s/>των<text:s/>Περιφερειακών<text:s/>Ενώσεων<text:s/>αρχίζει<text:s/>την<text:s/>1η<text:s/>Ιανουαρίου<text:s/>και<text:s/>λήγει<text:s/>την<text:s/>31η<text:s/>Δεκεμβρίου<text:s/>του<text:s/>ίδιου<text:s/>ημερολογιακού<text:s/>έτους.</text:span></text:p>
      <text:p text:style-name="P208"><text:span text:style-name="T208_1">2.<text:s/>Η<text:s/>Εκτελεστική<text:s/>Επιτροπή<text:s/>οφείλει,<text:s/>ένα<text:s/>μήνα<text:s/>τουλάχιστον<text:s/>πριν<text:s/>την<text:s/>έναρξη<text:s/>εσόδων<text:s/>και<text:s/>εξόδων<text:s/>της<text:s/>οικείας<text:s/>Π.Ε.Δ.<text:s/>και<text:s/>τρεις<text:s/>μήνες<text:s/>μετά<text:s/>τη<text:s/>λήξη<text:s/>του<text:s/>οικονομικού<text:s/>έτους,<text:s/>να<text:s/>συντάσσει<text:s/>τον<text:s/>ετήσιο<text:s/>απολογισμό<text:s/>διαχειρί-<text:s/>σεως<text:s/>της<text:s/>Π.Ε.Δ..</text:span></text:p>
      <text:p text:style-name="P209"><text:span text:style-name="T209_1">3.<text:s/>Ο<text:s/>προϋπολογισμός<text:s/>και<text:s/>ο<text:s/>απολογισμός<text:s/>των<text:s/>Π.Ε.Δ.<text:s/>εγκρίνονται<text:s/>από<text:s/>το<text:s/>οικείο<text:s/>Διοικητικό<text:s/>Συμβούλιο.</text:span></text:p>
      <text:p text:style-name="P210"><text:span text:style-name="T210_1">4.<text:s/>Ο<text:s/>προϋπολογισμός<text:s/>συνοδεύεται<text:s/>απαραιτήτως<text:s/>από<text:s/>αιτιολογική<text:s/>έκθεση<text:s/>στην<text:s/>οποία<text:s/>αιτιολογούνται<text:s/>πλήρως<text:s/>τα<text:s/>έσοδα<text:s/>και<text:s/>οι<text:s/>πηγές<text:s/>τους,<text:s/>καθώς<text:s/>και<text:s/>οι<text:s/>εγγεγραμμένες<text:s/>δαπάνες.</text:span></text:p>
      <text:p text:style-name="P211"><text:span text:style-name="T211_1">5.<text:s/>Ο<text:s/>προϋπολογισμός<text:s/>αποστέλλεται,<text:s/>μαζί<text:s/>με<text:s/>την<text:s/>αιτι-<text:s/>ολογική<text:s/>έκθεση,<text:s/>στον<text:s/>Γενικό<text:s/>Γραμματέα<text:s/>της<text:s/>αρμόδιας<text:s/>Αποκεντρωμένης<text:s/>Διοίκησης,<text:s/>ο<text:s/>οποίος<text:s/>ασκεί<text:s/>έλεγχο<text:s/>νομιμότητας<text:s/>σε<text:s/>αυτόν.<text:s/>Αν<text:s/>διαπιστώσει<text:s/>οποιαδήποτε<text:s/>παράλειψη<text:s/>ή<text:s/>αν<text:s/>δεν<text:s/>είναι<text:s/>ισοσκελισμένος<text:s/>ο<text:s/>προϋπολογισμός,<text:s/>καλεί<text:s/>το<text:s/>Διοικητικό<text:s/>Συμβούλιο<text:s/>να<text:s/>τον<text:s/>αναμορφώσει<text:s/>αναλόγως.</text:span></text:p>
      <text:p text:style-name="P212"><text:span text:style-name="T212_1">6.<text:s/>Ο<text:s/>απολογισμός<text:s/>κάθε<text:s/>Π.Ε.Δ.,<text:s/>μετά<text:s/>την<text:s/>έγκρισή<text:s/>του<text:s/>από<text:s/>το<text:s/>Διοικητικό<text:s/>Συμβούλιο,<text:s/>τίθεται<text:s/>υπόψη<text:s/>του<text:s/>Εποπτικού<text:s/>Συμβουλίου,<text:s/>το<text:s/>οποίο<text:s/>εκφέρει<text:s/>τις<text:s/>απόψεις<text:s/>του<text:s/>σε<text:s/>ειδική<text:s/>έκθεση<text:s/>επί<text:s/>του<text:s/>απολογισμού.<text:s/>Ο<text:s/>απολογισμός<text:s/>αποστέλλεται<text:s/>στον<text:s/>Γενικό<text:s/>Γραμματέα<text:s/>της<text:s/>αρμόδιας<text:s/>Αποκεντρωμένης<text:s/>Διοίκησης,<text:s/>μαζί<text:s/>με<text:s/>την<text:s/>εγκριτική<text:s/>απόφαση<text:s/>του<text:s/>Διοικητικού<text:s/>Συμβουλίου<text:s/>και<text:s/>την<text:s/>ειδική<text:s/>έκθεση<text:s/>του<text:s/>Εποπτικού<text:s/>Συμβουλίου<text:s/>επ’<text:s/>αυτού.<text:s/>Ο<text:s/>Γενικός<text:s/>Γραμματέας<text:s/>της<text:s/>αρμόδιας<text:s/>Αποκεντρωμένης<text:s/>Διοίκησης<text:s/>ασκεί<text:s/>τον<text:s/>τελικό<text:s/>έλεγχο<text:s/>και<text:s/>αποφαίνεται<text:s/>επ’<text:s/>αυτού.»</text:span></text:p>
      <text:p text:style-name="P213"><text:span text:style-name="T213_1">8.</text:span><text:span text:style-name="T213_2"><text:s/>Στην<text:s/>παρ.<text:s/>2<text:s/>α<text:s/>του<text:s/>άρθρου<text:s/>169<text:s/>του<text:s/>ν.<text:s/>3463/2006<text:s/>προστίθενται<text:s/>τα<text:s/>εξής:</text:span></text:p>
      <text:p text:style-name="P214"><text:span text:style-name="T214_1">«,<text:s/>καθώς<text:s/>και<text:s/>δαπάνες<text:s/>πληρωμής<text:s/>κάθε<text:s/>είδους<text:s/>αποζημίωσης<text:s/>ή<text:s/>αντιμισθίας<text:s/>αιρετών,<text:s/>πλην<text:s/>της<text:s/>πρώτης<text:s/>καταβολής<text:s/>ή<text:s/>τυχόν<text:s/>μεταβολής<text:s/>αυτών.»</text:span></text:p>
      <text:p text:style-name="P215"><text:span text:style-name="T215_1">9.</text:span><text:span text:style-name="T215_2"><text:s/>Οι<text:s/>προμήθειες<text:s/>των<text:s/>υλικών<text:s/>που<text:s/>ενσωματώνονται<text:s/>στα<text:s/>έργα<text:s/>αυτεπιστασίας<text:s/>των<text:s/>Ο.Τ.Α.<text:s/>Α΄<text:s/>Βαθμού<text:s/>δεν<text:s/>εντάσσονται<text:s/>στο<text:s/>πεδίο<text:s/>εφαρμογής<text:s/>του<text:s/>ν.<text:s/>2286/1995<text:s/>και<text:s/>μπορούν<text:s/>να<text:s/>ανατίθενται<text:s/>με<text:s/>τις<text:s/>διαδικασίες<text:s/>των<text:s/>δημοσίων<text:s/>συμβάσεων<text:s/>προμηθειών<text:s/>ανά<text:s/>κωδικό<text:s/>είδους<text:s/>του<text:s/>Ενιαίου<text:s/>Προγράμματος<text:s/>Προμηθειών<text:s/>για<text:s/>το<text:s/>σύνολο<text:s/>των<text:s/>έργων<text:s/>που<text:s/>εκτελούνται<text:s/>από<text:s/>το<text:s/>δήμο<text:s/>με<text:s/>αυτεπιστασία<text:s/>εντός<text:s/>του<text:s/>οικονομικού<text:s/>έτους.</text:span></text:p>
      <text:p text:style-name="P216"><text:span text:style-name="T216_1">10.</text:span><text:span text:style-name="T216_2"><text:s/>Η<text:s/>παράγραφος<text:s/>1(α)<text:s/>του<text:s/>άρθρου<text:s/>11<text:s/>του<text:s/>π.δ.<text:s/>171/1987<text:s/>αντικαθίσταται<text:s/>ως<text:s/>εξής:</text:span></text:p>
      <text:p text:style-name="P217"><text:span text:style-name="T217_1">«Αν<text:s/>ο<text:s/>εργοδότης<text:s/>διαθέτει<text:s/>ή<text:s/>μπορεί<text:s/>να<text:s/>μισθώσει<text:s/>από<text:s/>το<text:s/>Δημόσιο<text:s/>ή<text:s/>από<text:s/>νομικά<text:s/>πρόσωπα<text:s/>δημοσίου<text:s/>δικαίου<text:s/>ή<text:s/>από<text:s/>κατασκευαστικές<text:s/>επιχειρήσεις<text:s/>των<text:s/>Ο.Τ.Α.<text:s/>τεχνικό<text:s/>εξοπλισμό<text:s/>και<text:s/>σε<text:s/>περίπτωση<text:s/>που<text:s/>δεν<text:s/>είναι<text:s/>δυνατή<text:s/>η<text:s/>μίσθωσή<text:s/>του<text:s/>από<text:s/>τους<text:s/>ανωτέρω<text:s/>φορείς,<text:s/>μετά<text:s/>από<text:s/>αιτιολογημένη<text:s/>απόφαση<text:s/>του<text:s/>Δημοτικού<text:s/>Συμβουλίου,<text:s/>να<text:s/>μπορεί<text:s/>να<text:s/>εξασφαλισθεί<text:s/>από<text:s/>τον<text:s/>ιδιωτικό<text:s/>τομέα<text:s/>με<text:s/>τη<text:s/>σύναψη<text:s/>δημόσιας<text:s/>σύμβασης,<text:s/>καθώς<text:s/>και<text:s/>αν<text:s/>μπορεί<text:s/>να<text:s/>διασφαλίσει<text:s/>το<text:s/>απαιτούμενο<text:s/>εργατοτεχνικό<text:s/>προσωπικό.»</text:span></text:p>
      <text:p text:style-name="P218"><text:span text:style-name="T218_1">11.</text:span><text:span text:style-name="T218_2"><text:s/>Στον<text:s/>προϋπολογισμό<text:s/>των<text:s/>δήμων<text:s/>και<text:s/>των<text:s/>δημοτικών<text:s/>ή<text:s/>διαδημοτικών<text:s/>Ν.Π.Δ.Δ.,<text:s/>οι<text:s/>πιστώσεις<text:s/>για<text:s/>την<text:s/>πληρωμή<text:s/>οφειλών<text:s/>που<text:s/>προέρχονται<text:s/>από<text:s/>παρελθόντα<text:s/>οικονομικά<text:s/>έτη,<text:s/>εγγράφονται<text:s/>στους<text:s/>κωδικούς<text:s/>αριθμούς<text:s/>της<text:s/>κατηγορίας<text:s/>εξόδων<text:s/>81<text:s/>«Πληρωμές<text:s/>που<text:s/>αφορούν<text:s/>υποχρεώσεις<text:s/>από<text:s/>παρελθόντα<text:s/>οικονομικά<text:s/>έτη»<text:s/>του<text:s/>τύπου<text:s/>του<text:s/>προϋπολογισμού<text:s/>(κ.υ.α.<text:s/>7028/2004,<text:s/>Β΄<text:s/>253)<text:s/>όπως<text:s/>ισχύει,<text:s/>όπως<text:s/>ειδικότερα<text:s/>ορίζεται<text:s/>κάθε<text:s/>φορά<text:s/>στην<text:s/>κοινή<text:s/>υπουργική<text:s/>απόφαση<text:s/>της<text:s/>παραγράφου<text:s/>4<text:s/>του<text:s/>άρθρου<text:s/>175<text:s/>του<text:s/>Κώδικα<text:s/>Δήμων<text:s/>και<text:s/>Κοινοτήτων<text:s/>(ν.<text:s/>3463/2006,<text:s/>Α΄<text:s/>114).<text:s/>Διαφορετικές<text:s/>ρυθμίσεις<text:s/>της<text:s/>ισχύουσας<text:s/>νομοθεσίας<text:s/>δεν<text:s/>έχουν<text:s/>εφαρμογή<text:s/>στους<text:s/>προϋπολογισμούς<text:s/>των<text:s/>ανωτέρω<text:s/>φορέων.</text:span></text:p>
      <text:p text:style-name="P219"><text:span text:style-name="T219_1">12.</text:span><text:span text:style-name="T219_2"><text:s/>Οι<text:s/>παράγραφοι<text:s/>3<text:s/>και<text:s/>4<text:s/>του<text:s/>άρθρου<text:s/>259<text:s/>του<text:s/>ν.<text:s/>3852/2010<text:s/>(Α΄<text:s/>87)<text:s/>αντικαθίστανται<text:s/>ως<text:s/>εξής:</text:span></text:p>
      <text:p text:style-name="P220"><text:span text:style-name="T220_1">«3.<text:s/>Τα<text:s/>έσοδα<text:s/>της<text:s/>παραγράφου<text:s/>1<text:s/>του<text:s/>παρόντος<text:s/>εγγράφονται<text:s/>στον<text:s/>Τακτικό<text:s/>Προϋπολογισμό<text:s/>και<text:s/>κατατίθενται<text:s/>στο<text:s/>Ταμείο<text:s/>Παρακαταθηκών<text:s/>και<text:s/>Δανείων,<text:s/>σε<text:s/>λογαριασμό<text:s/>με<text:s/>τίτλο<text:s/>«Κεντρικοί<text:s/>Αυτοτελείς<text:s/>Πόροι<text:s/>των<text:s/>Δήμων».<text:s/>Ποσοστό<text:s/>μέχρι<text:s/>ένα<text:s/>τρίτο<text:s/>(1/3)<text:s/>των<text:s/>εσόδων<text:s/>της<text:s/>περίπτωσης<text:s/>α’<text:s/>αυτής,<text:s/>διατίθεται<text:s/>για<text:s/>την<text:s/>κάλυψη<text:s/>επενδυτικών<text:s/>δαπανών<text:s/>των<text:s/>δήμων,<text:s/>ενώ<text:s/>τα<text:s/>λοιπά<text:s/>έσοδα<text:s/>της<text:s/>παραγράφου<text:s/>1,<text:s/>διατίθενται<text:s/>προς<text:s/>κάλυψη<text:s/>λειτουργικών<text:s/>και<text:s/>λοιπών<text:s/>γενικών<text:s/>δαπανών<text:s/>των<text:s/>δήμων.</text:span></text:p>
      <text:p text:style-name="P221"><text:span text:style-name="T221_1">Με<text:s/>απόφαση<text:s/>του<text:s/>Υπουργού<text:s/>Οικονομικών,<text:s/>μεταφέρονται<text:s/>στον<text:s/>Τακτικό<text:s/>Προϋπολογισμό<text:s/>του<text:s/>Υπουργείου<text:s/>Εσωτερικών<text:s/>οι<text:s/>πιστώσεις<text:s/>που<text:s/>έχουν<text:s/>προβλεφθεί<text:s/>στον<text:s/>προϋπολογισμό<text:s/>Δημοσίων<text:s/>Επενδύσεων<text:s/>οικονομικού<text:s/>έτους<text:s/>2012<text:s/>για<text:s/>την<text:s/>απόδοση<text:s/>του<text:s/>ενός<text:s/>τρίτου<text:s/>(1/3)<text:s/>των<text:s/>εσόδων<text:s/>της<text:s/>περίπτωσης<text:s/>α’<text:s/>της<text:s/>ανωτέρω<text:s/>παραγράφου.</text:span></text:p>
      <text:p text:style-name="P222"><text:span text:style-name="T222_1">4.<text:s/>Με<text:s/>κοινή<text:s/>απόφαση<text:s/>των<text:s/>Υπουργών<text:s/>Εσωτερικών<text:s/>και<text:s/>Οικονομικών,<text:s/>η<text:s/>οποία<text:s/>εκδίδεται<text:s/>κατ’<text:s/>έτος<text:s/>ύστερα<text:s/>από<text:s/>γνώμη<text:s/>της<text:s/>Κεντρικής<text:s/>Ένωσης<text:s/>Δήμων<text:s/>Ελλάδας<text:s/>(ΚΕΔΕ),<text:s/>καθορίζονται<text:s/>το<text:s/>ύψος<text:s/>των<text:s/>εσόδων<text:s/>που<text:s/>προορίζονται<text:s/>για<text:s/>την<text:s/>κάλυψη<text:s/>επενδυτικών,<text:s/>καθώς<text:s/>και<text:s/>λειτουργικών<text:s/>και<text:s/>λοιπών<text:s/>γενικών<text:s/>δαπανών<text:s/>των<text:s/>δήμων,<text:s/>όπως<text:s/>επίσης<text:s/>τα<text:s/>κριτήρια<text:s/>και<text:s/>η<text:s/>διαδικασία<text:s/>κατανομής<text:s/>τους,<text:s/>επί<text:s/>τη<text:s/>βάσει<text:s/>ιδίως<text:s/>των<text:s/>δημογραφικών<text:s/>γεωμορφολογικών,<text:s/>διοικητικών,<text:s/>οικονομικών,<text:s/>κοινωνικών,<text:s/>περιβαλλοντικών<text:s/>και<text:s/>πολιτιστικών<text:s/>χαρακτηριστικών<text:s/>εκάστου.<text:s/>Στα<text:s/>χαρακτηριστικά<text:s/>αυτά<text:s/>συνεκτιμάται<text:s/>το<text:s/>στοιχείο<text:s/>της<text:s/>διοικητικής<text:s/>υποστήριξης<text:s/>που<text:s/>παρέχεται<text:s/>από<text:s/>δήμο<text:s/>προς<text:s/>εξυπηρέτηση<text:s/>λειτουργικών<text:s/>αναγκών<text:s/>άλλων<text:s/>δήμων<text:s/>και<text:s/>σταθμίζονται<text:s/>ιδιαίτερα<text:s/>οι<text:s/>πάγιες<text:s/>ανάγκες<text:s/>εξυπηρέτησης<text:s/>των<text:s/>νησιωτικών<text:s/>και<text:s/>ορεινών<text:s/>δήμων.»</text:span></text:p>
      <text:p text:style-name="P223"><text:span text:style-name="T223_1">13.</text:span><text:span text:style-name="T223_2"><text:s/>Η<text:s/>υποπερίπτωση<text:s/>1<text:s/>της<text:s/>περίπτωσης<text:s/>ι΄<text:s/>της<text:s/>παρ.<text:s/>1<text:s/>του<text:s/>άρθρου<text:s/>2<text:s/>του<text:s/>ν.<text:s/>4051/2012<text:s/>αντικαθίσταται<text:s/>ως<text:s/>εξής:</text:span></text:p>
      <text:p text:style-name="P224"><text:span text:style-name="T224_1">«1.<text:s/>Οι<text:s/>πιστώσεις<text:s/>του<text:s/>προϋπολογισμού<text:s/>του<text:s/>Υπουργείου<text:s/>Εσωτερικών<text:s/>μειώνονται<text:s/>κατά<text:s/>εκατόν<text:s/>σαράντα<text:s/>εκατομμύρια<text:s/>(140.000.000)<text:s/>ευρώ,<text:s/>εκ<text:s/>των<text:s/>οποίων<text:s/>ενενήντα<text:s/>εκατομμύρια<text:s/>(90.000.000)<text:s/>ευρώ<text:s/>από<text:s/>τη<text:s/>Συλλογική<text:s/>Απόφαση<text:s/>Τοπικής<text:s/>Αυτοδιοίκησης<text:s/>(ΣΑΤΑ)<text:s/>και<text:s/>πενήντα<text:s/>εκατομμύρια<text:s/>(50.000.000)<text:s/>ευρώ<text:s/>από<text:s/>τους<text:s/>Κεντρικούς<text:s/>Αυτοτελείς<text:s/>Πόρους<text:s/>των<text:s/>περιφερειών<text:s/>που<text:s/>προορίζονται<text:s/>για<text:s/>επενδυτικούς<text:s/>σκοπούς.»</text:span></text:p>
      <text:p text:style-name="P225"><text:span text:style-name="T225_1">14.</text:span><text:span text:style-name="T225_2"><text:s/>Απαιτητές<text:s/>υποχρεώσεις<text:s/>φορέων<text:s/>της<text:s/>τοπικής<text:s/>αυτοδιοίκησης<text:s/>α’<text:s/>βαθμού<text:s/>που<text:s/>αφορούν<text:s/>έργα<text:s/>και<text:s/>επενδυτικές<text:s/>δραστηριότητες<text:s/>συγχρηματοδοτούμενες<text:s/>από<text:s/>εθνικά/<text:s/>ευρωπαϊκά<text:s/>προγράμματα<text:s/>δύναται<text:s/>να<text:s/>αντιμετωπίζονται<text:s/>είτε<text:s/>από<text:s/>τα<text:s/>τακτικά<text:s/>ή<text:s/>έκτακτα<text:s/>ανειδίκευτα<text:s/>έσοδα<text:s/>είτε<text:s/>από<text:s/>άλλους<text:s/>θεσμοθετημένους<text:s/>πόρους<text:s/>για<text:s/>επενδυτικές<text:s/>δαπάνες<text:s/>(λ.χ.<text:s/>ΣΑΤΑ)<text:s/>είτε<text:s/>από<text:s/>δάνεια<text:s/>που<text:s/>αφορούν<text:s/>την<text:s/>κάλυψη<text:s/>των<text:s/>συγκεκριμένων<text:s/>δαπανών<text:s/>των<text:s/>φορέων<text:s/>με<text:s/>την<text:s/>κίνηση<text:s/>των<text:s/>αντίστοιχων<text:s/>κωδικών<text:s/>αριθμών<text:s/>εσόδων<text:s/>-<text:s/>εξόδων<text:s/>των<text:s/>προϋπολογισμών<text:s/>τους.<text:s/>Όταν<text:s/>περιέλθει<text:s/>η<text:s/>σχετική<text:s/>έκτακτη<text:s/>οικονομική<text:s/>ενίσχυση<text:s/>στον<text:s/>φορέα<text:s/>για<text:s/>το<text:s/>έργο<text:s/>ή<text:s/>την<text:s/>επενδυτική<text:s/>δραστηριότητα,<text:s/>υπό<text:s/>την<text:s/>προϋπόθεση<text:s/>ότι<text:s/>έχουν<text:s/>καλύψει<text:s/>τη<text:s/>σχετική<text:s/>απαίτηση<text:s/>με<text:s/>μία<text:s/>εκ<text:s/>των<text:s/>ανωτέρω<text:s/>αναφερόμενων<text:s/>χρηματοδοτικών<text:s/>πηγών,<text:s/>αναπληρώνουν<text:s/>τα<text:s/>έσοδα<text:s/>αυτά<text:s/>κατά<text:s/>το<text:s/>μέρος<text:s/>της<text:s/>διενεργηθείσας<text:s/>δαπάνης,<text:s/>τηρώντας<text:s/>τις<text:s/>κείμενες<text:s/>περί<text:s/>αναμορφώσεων<text:s/>του<text:s/>προϋπολογισμού<text:s/>τους<text:s/>διατάξεις.</text:span></text:p>
      <text:p text:style-name="P226"><text:span text:style-name="T226_1">15.</text:span><text:span text:style-name="T226_2"><text:s/>Η<text:s/>δυνατότητα,<text:s/>που<text:s/>παρέχεται<text:s/>στο<text:s/>Διοικητικό<text:s/>Συμβούλιο<text:s/>του<text:s/>Ταμείου<text:s/>Παρακαταθηκών<text:s/>και<text:s/>Δανείων<text:s/>να<text:s/>ρυθμίζει,<text:s/>κατόπιν<text:s/>αιτήσεως<text:s/>των<text:s/>ενδιαφερομένων<text:s/>Ο.Τ.Α.<text:s/>α΄<text:s/>βαθμού,<text:s/>εν<text:s/>γένει<text:s/>οφειλές<text:s/>από<text:s/>χορηγηθέντα<text:s/>από<text:s/>αυτό<text:s/>δάνεια,<text:s/>σύμφωνα<text:s/>με<text:s/>το<text:s/>άρθρο<text:s/>49<text:s/>1<text:s/>α<text:s/>του<text:s/>ν.<text:s/>3943/2011,<text:s/>επεκτείνεται<text:s/>και<text:s/>στους<text:s/>Δήμους,<text:s/>οι<text:s/>οποίοι<text:s/>εγγράφουν<text:s/>στον<text:s/>προϋπολογισμό<text:s/>τους<text:s/>δάνειο<text:s/>για<text:s/>ισοσκέλιση,<text:s/>κατόπιν<text:s/>έγκρισης<text:s/>του<text:s/>προγράμματος<text:s/>οικονομικής<text:s/>υποστήριξης<text:s/>από<text:s/>την<text:s/>επιτροπή<text:s/>του<text:s/>άρθρου<text:s/>262<text:s/>του<text:s/>ν.<text:s/>3852/2010,<text:s/>σύμφωνα<text:s/>με<text:s/>το<text:s/>άρθρο<text:s/>2<text:s/>του<text:s/>ν.<text:s/>4038/2012.</text:span></text:p>
      <text:p text:style-name="P227"><text:span text:style-name="T227_1">16.</text:span><text:span text:style-name="T227_2"><text:s/>Η<text:s/>περίπτωση<text:s/>i<text:s/>του<text:s/>άρθρου<text:s/>49<text:s/>1<text:s/>β<text:s/>του<text:s/>ν.<text:s/>3943/2011<text:s/>(Α΄<text:s/>66)<text:s/>αντικαθίσταται<text:s/>ως<text:s/>εξής:</text:span></text:p>
      <text:p text:style-name="P228"><text:span text:style-name="T228_1">«i.<text:s/>των<text:s/>εν<text:s/>γένει<text:s/>οφειλών<text:s/>των<text:s/>Ν.Π.Δ.Δ.<text:s/>και<text:s/>των<text:s/>Ν.Π.Ι.Δ.<text:s/>των<text:s/>Ο.Τ.Α.<text:s/>και<text:s/>των<text:s/>Περιφερειών,<text:s/>των<text:s/>Συνδέσμων<text:s/>Ο.Τ.Α.<text:s/>των<text:s/>Δημοτικών<text:s/>εν<text:s/>γένει<text:s/>Επιχειρήσεων,<text:s/>με<text:s/>οικονομική<text:s/>αδυναμία<text:s/>ομαλής<text:s/>εξυπηρέτησης<text:s/>των<text:s/>οφειλών<text:s/>τους<text:s/>από<text:s/>τους<text:s/>ίδιους.»</text:span></text:p>
      <text:p text:style-name="P229"><text:span text:style-name="T229_1">17.</text:span><text:span text:style-name="T229_2"><text:s/>Χρήση<text:s/>κλινών<text:s/>δωματίων<text:s/>ξενοδοχείων<text:s/>για<text:s/>τις<text:s/>ανάγκες<text:s/>ιδρυμάτων<text:s/>-<text:s/>νομικών<text:s/>προσώπων<text:s/>δημοσίου<text:s/>δικαίου<text:s/>ΟΤΑ<text:s/>με<text:s/>αντικείμενο<text:s/>τη<text:s/>φιλοξενία<text:s/>αστέγων<text:s/>που<text:s/>πραγματοποιήθηκε<text:s/>από<text:s/>1.10.2011<text:s/>έως<text:s/>την<text:s/>ολοκλήρωση<text:s/>και<text:s/>την<text:s/>υπογραφή<text:s/>των<text:s/>σχετικών<text:s/>συμβάσεων<text:s/>από<text:s/>τους<text:s/>ΟΤΑ<text:s/>ή/και<text:s/>ιδρύματα-νομικά<text:s/>τους<text:s/>πρόσωπα<text:s/>δημοσίου<text:s/>δικαίου<text:s/>και<text:s/>σε<text:s/>κάθε<text:s/>περίπτωση<text:s/>το<text:s/>αργότερο<text:s/>έως<text:s/>31.12.2011,<text:s/>αποτελεί<text:s/>αντικείμενο<text:s/>των<text:s/>συμβάσεων<text:s/>αυτών<text:s/>και<text:s/>αποζημιώνεται<text:s/>από<text:s/>τους<text:s/>ανωτέρω<text:s/>ΟΤΑ<text:s/>ή<text:s/>τα<text:s/>νομικά<text:s/>τους<text:s/>πρόσωπα.</text:span></text:p>
      <text:h text:style-name="P230" text:outline-level="6"><text:span text:style-name="T230_1">Άρθρο<text:s/>10</text:span></text:h>
      <text:h text:style-name="P231" text:outline-level="6"><text:span text:style-name="T231_1">Ρυθμίσεις<text:s/>για<text:s/>τις<text:s/>Επιχειρήσεις<text:s/>των<text:s/>ΟΤΑ</text:span></text:h>
      <text:p text:style-name="P232"><text:span text:style-name="T232_1">1.</text:span><text:span text:style-name="T232_2"><text:s/>Οι<text:s/>οφειλές<text:s/>προς<text:s/>το<text:s/>ελληνικό<text:s/>δημόσιο<text:s/>και<text:s/>το<text:s/>ΙΚΑ<text:s/>των<text:s/>αμιγών<text:s/>δημοτικών<text:s/>επιχειρήσεων,<text:s/>του<text:s/>π.δ.<text:s/>410/1995<text:s/>ή<text:s/>των<text:s/>κοινωφελών<text:s/>επιχειρήσεων,<text:s/>των<text:s/>αστικών<text:s/>μη<text:s/>κερδοσκοπικών<text:s/>επιχειρήσεων<text:s/>των<text:s/>ΟΤΑ,<text:s/>καθώς<text:s/>και<text:s/>των<text:s/>επιχειρήσεων<text:s/>των<text:s/>τέως<text:s/>νομαρχιακών<text:s/>αυτοδιοικήσεων<text:s/>που<text:s/>περιήλθαν<text:s/>στις<text:s/>περιφέρειες,<text:s/>οι<text:s/>οποίες<text:s/>λύθηκαν<text:s/>και<text:s/>τελούν<text:s/>υπό<text:s/>το<text:s/>καθεστώς<text:s/>εκκαθάρισης,<text:s/>βεβαιωμένες<text:s/>ταμειακά<text:s/>ή<text:s/>μη<text:s/>έως<text:s/>και<text:s/>τις<text:s/>31.12.2010<text:s/>απαλλάσσονται<text:s/>από<text:s/>πρόσθετους<text:s/>φόρους,<text:s/>πρόστιμα,<text:s/>προσαυξήσεις<text:s/>εκπρόθεσμης<text:s/>καταβολής<text:s/>και<text:s/>κάθε<text:s/>μορφής<text:s/>επιβαρύνσεις<text:s/>και<text:s/>η<text:s/>εξόφλησή<text:s/>τους<text:s/>γίνεται<text:s/>υποχρεωτικά<text:s/>από<text:s/>τους<text:s/>ΟΤΑ<text:s/>που<text:s/>τις<text:s/>έχουν<text:s/>συστήσει.<text:s/>Από<text:s/>τους<text:s/>ίδιους<text:s/>ως<text:s/>άνω<text:s/>ΟΤΑ<text:s/>γίνεται<text:s/>και<text:s/>η<text:s/>εξόφληση<text:s/>οφειλών<text:s/>προς<text:s/>εργαζόμενους.<text:s/>Στις<text:s/>ανωτέρω<text:s/>οφειλές<text:s/>περιλαμβάνονται<text:s/>και<text:s/>όσες<text:s/>προκύπτουν<text:s/>έπειτα<text:s/>από<text:s/>έλεγχο<text:s/>των<text:s/>αρμόδιων<text:s/>ελεγκτικών<text:s/>οργάνων.</text:span></text:p>
      <text:p text:style-name="P233"><text:span text:style-name="T233_1">2.</text:span><text:span text:style-name="T233_2"><text:s/>Για<text:s/>όσες<text:s/>επιχειρήσεις<text:s/>του<text:s/>π.δ.<text:s/>410/1995<text:s/>είχαν<text:s/>ληφθεί<text:s/>νόμιμα<text:s/>και<text:s/>έως<text:s/>31.12.2010<text:s/>οι<text:s/>αποφάσεις<text:s/>των<text:s/>οικείων<text:s/>δημοτικών<text:s/>συμβουλίων<text:s/>περί<text:s/>μετατροπής<text:s/>τους<text:s/>σε<text:s/>ανώνυμες<text:s/>εταιρείες<text:s/>ΟΤΑ<text:s/>ή<text:s/>λύσης<text:s/>αυτών,<text:s/>σύμφωνα<text:s/>με<text:s/>τις<text:s/>διατάξεις<text:s/>του<text:s/>ν.<text:s/>3463/2006,<text:s/>ισχύουν<text:s/>τα<text:s/>εξής:<text:s/>α)<text:s/>εάν<text:s/>έχει<text:s/>ολοκληρωθεί<text:s/>η<text:s/>διαδικασία<text:s/>μετατροπής,<text:s/>σύμφωνα<text:s/>και<text:s/>με<text:s/>τις<text:s/>διατάξεις<text:s/>του<text:s/>κ.ν.<text:s/>2190/1920,<text:s/>όπως<text:s/>ισχύει,<text:s/>μέχρι<text:s/>τη<text:s/>δημοσίευση<text:s/>του<text:s/>παρόντος,<text:s/>οι<text:s/>εν<text:s/>λόγω<text:s/>ανώνυμες<text:s/>εταιρείες<text:s/>ΟΤΑ<text:s/>λειτουργούν<text:s/>νόμιμα,<text:s/>ενώ,<text:s/>β)<text:s/>εάν<text:s/>δεν<text:s/>έχει<text:s/>ολοκληρωθεί<text:s/>μέχρι<text:s/>τη<text:s/>δημοσίευση<text:s/>του<text:s/>παρόντος<text:s/>η<text:s/>διαδικασία<text:s/>μετατροπής<text:s/>κατά<text:s/>τις<text:s/>διατάξεις<text:s/>του<text:s/>κ.ν.<text:s/>2190/1920,<text:s/>όπως<text:s/>ισχύει,<text:s/>δύναται<text:s/>να<text:s/>συνεχιστεί<text:s/>η<text:s/>σχετική<text:s/>διαδικασία<text:s/>και<text:s/>οι<text:s/>εν<text:s/>λόγω<text:s/>επιχειρήσεις<text:s/>λειτουργούν<text:s/>νόμιμα<text:s/>έως<text:s/>την<text:s/>ολοκλήρωση<text:s/>αυτής.<text:s/>Στην<text:s/>περίπτωση<text:s/>αυτή,<text:s/>η<text:s/>μετατροπή<text:s/>θα<text:s/>πρέπει<text:s/>να<text:s/>έχει<text:s/>ολοκληρωθεί<text:s/>το<text:s/>αργότερο<text:s/>έως<text:s/>30.9.2012,<text:s/>άλλως<text:s/>οι<text:s/>επιχειρήσεις<text:s/>αυτές<text:s/>λύονται<text:s/>και<text:s/>τίθενται<text:s/>υπό<text:s/>εκκαθάριση.</text:span></text:p>
      <text:p text:style-name="P234"><text:span text:style-name="T234_1">3.</text:span><text:span text:style-name="T234_2"><text:s/>Αποφάσεις<text:s/>που<text:s/>αφορούν<text:s/>στη<text:s/>σύσταση,<text:s/>τροποποίηση,<text:s/>λύση<text:s/>δημοτικών<text:s/>κοινωφελών<text:s/>επιχειρήσεων<text:s/>λαμ-<text:s/>βάνονται<text:s/>στο<text:s/>εξής<text:s/>από<text:s/>το<text:s/>οικείο<text:s/>δημοτικό<text:s/>συμβούλιο<text:s/>και<text:s/>μετά<text:s/>την<text:s/>ολοκλήρωση<text:s/>της<text:s/>διαδικασίας<text:s/>ελέγχου<text:s/>νομιμότητας<text:s/>δημοσιεύονται<text:s/>στην<text:s/>Εφημερίδα<text:s/>της<text:s/>Κυ-<text:s/>βερνήσεως<text:s/>από<text:s/>τον<text:s/>οικείο<text:s/>δήμο.<text:s/>Νομίμως<text:s/>έχουν<text:s/>εκδοθεί<text:s/>αποφάσεις<text:s/>περί<text:s/>σύστασης,<text:s/>τροποποίησης<text:s/>και<text:s/>λύσης<text:s/>δημοτικών<text:s/>κοινωφελών<text:s/>επιχειρήσεων<text:s/>που<text:s/>έχουν<text:s/>ληφθεί<text:s/>από<text:s/>το<text:s/>οικείο<text:s/>δημοτικό<text:s/>συμβούλιο<text:s/>και<text:s/>έχουν<text:s/>δημοσιευ-<text:s/>θεί<text:s/>στην<text:s/>Εφημερίδα<text:s/>της<text:s/>Κυβερνήσεως<text:s/>από<text:s/>τον<text:s/>οικείο<text:s/>δήμο<text:s/>ή<text:s/>με<text:s/>σχετική<text:s/>πράξη<text:s/>του<text:s/>Γενικού<text:s/>Γραμματέα<text:s/>της<text:s/>οικείας<text:s/>Αποκεντρωμένης<text:s/>Διοίκησης<text:s/>κατ’<text:s/>εφαρμογή<text:s/>των<text:s/>διατάξεων<text:s/>των<text:s/>άρθρων<text:s/>254<text:s/>και<text:s/>262<text:s/>του<text:s/>ν.<text:s/>3463/2006<text:s/>(Α΄<text:s/>114)<text:s/>πριν<text:s/>από<text:s/>τη<text:s/>δημοσίευση<text:s/>του<text:s/>παρόντος.</text:span></text:p>
      <text:p text:style-name="P235"><text:span text:style-name="T235_1">4.</text:span><text:span text:style-name="T235_2"><text:s/>Αποφάσεις<text:s/>που<text:s/>αφορούν<text:s/>στη<text:s/>σύσταση,<text:s/>τροποποίηση,<text:s/>συγχώνευση,<text:s/>κατάργηση<text:s/>δημοτικών<text:s/>νομικών<text:s/>προσώπων<text:s/>δημοσίου<text:s/>δικαίου<text:s/>λαμβάνονται<text:s/>στο<text:s/>εξής<text:s/>από<text:s/>το<text:s/>οικείο<text:s/>δημοτικό<text:s/>συμβούλιο<text:s/>και<text:s/>μετά<text:s/>την<text:s/>ολοκλήρωση<text:s/>της<text:s/>διαδικασίας<text:s/>ελέγχου<text:s/>νομιμότητας<text:s/>δημοσιεύονται<text:s/>στην<text:s/>Εφημερίδα<text:s/>της<text:s/>Κυβερνήσεως<text:s/>από<text:s/>τον<text:s/>οικείο<text:s/>δήμο.<text:s/>Νομίμως<text:s/>έχουν<text:s/>εκδοθεί<text:s/>αποφάσεις<text:s/>περί<text:s/>σύστασης,<text:s/>τροποποίησης<text:s/>και<text:s/>κατάργησης<text:s/>δημοτικών<text:s/>νομικών<text:s/>προσώπων<text:s/>δημοσίου<text:s/>δικαίου<text:s/>που<text:s/>έχουν<text:s/>ληφθεί<text:s/>από<text:s/>το<text:s/>οικείο<text:s/>δημοτικό<text:s/>συμβούλιο<text:s/>και<text:s/>έχουν<text:s/>δημοσιευθεί<text:s/>στην<text:s/>Εφημερίδα<text:s/>της<text:s/>Κυβερνήσεως<text:s/>από<text:s/>τον<text:s/>οικείο<text:s/>δήμο<text:s/>ή<text:s/>με<text:s/>σχετική<text:s/>πράξη<text:s/>του<text:s/>Γενικού<text:s/>Γραμματέα<text:s/>της<text:s/>οικείας<text:s/>Αποκεντρωμένης<text:s/>Διοίκησης<text:s/>κατ’<text:s/>εφαρμογή<text:s/>των<text:s/>διατάξεων<text:s/>των<text:s/>άρθρων<text:s/>254<text:s/>και<text:s/>262<text:s/>του<text:s/>ν.<text:s/>3463/2006<text:s/>(Α΄<text:s/>114)<text:s/>πριν<text:s/>από<text:s/>τη<text:s/>δημοσίευση<text:s/>του<text:s/>παρόντος.</text:span></text:p>
      <text:p text:style-name="P236"><text:span text:style-name="T236_1">5.</text:span><text:span text:style-name="T236_2"><text:s/>Στο<text:s/>τέλος<text:s/>της<text:s/>παρ.<text:s/>1<text:s/>του<text:s/>άρθρου<text:s/>225<text:s/>του<text:s/>ν.<text:s/>3852/2010<text:s/>προστίθεται<text:s/>εδάφιο<text:s/>ως<text:s/>εξής:</text:span></text:p>
      <text:p text:style-name="P237"><text:span text:style-name="T237_1">«Ειδικά,<text:s/>σε<text:s/>ό,τι<text:s/>αφορά<text:s/>τις<text:s/>ΔΕΥΑ,<text:s/>εκτός<text:s/>από<text:s/>τις<text:s/>παραπάνω<text:s/>αποφάσεις,<text:s/>αποστέλλονται<text:s/>επιπλέον<text:s/>προς<text:s/>έλεγχο<text:s/>νομιμότητας<text:s/>οι<text:s/>αποφάσεις<text:s/>εκείνες<text:s/>που<text:s/>αφορούν:<text:s/>α)<text:s/>την<text:s/>ψήφιση<text:s/>του<text:s/>προϋπολογισμού<text:s/>της<text:s/>επιχείρησης<text:s/>και<text:s/>του<text:s/>τεχνικού<text:s/>προγράμματος<text:s/>έργων,<text:s/>καθώς<text:s/>και<text:s/>κάθε<text:s/>τροποποίησή<text:s/>τους,<text:s/>β)<text:s/>την<text:s/>αγορά<text:s/>και<text:s/>εκποίηση<text:s/>ακινήτων<text:s/>κτημάτων,<text:s/>γ)<text:s/>την<text:s/>επιβάρυνση<text:s/>των<text:s/>ακινήτων<text:s/>της<text:s/>επιχείρησης<text:s/>με<text:s/>εμπράγματα<text:s/>δικαιώματα<text:s/>και<text:s/>δ)<text:s/>τις<text:s/>μελέτες,<text:s/>τα<text:s/>έργα<text:s/>και<text:s/>τις<text:s/>προμήθειες.»</text:span></text:p>
      <text:p text:style-name="P238"><text:span text:style-name="T238_1">6.</text:span><text:span text:style-name="T238_2"><text:s/>Η<text:s/>παρ.<text:s/>6<text:s/>του<text:s/>άρθρου<text:s/>109<text:s/>του<text:s/>ν.<text:s/>3852/2010<text:s/>αντικαθίσταται<text:s/>ως<text:s/>εξής:</text:span></text:p>
      <text:p text:style-name="P239"><text:span text:style-name="T239_1">«Οι<text:s/>διατάξεις<text:s/>των<text:s/>ανωτέρω<text:s/>παραγράφων<text:s/>εφαρμόζονται<text:s/>αναλόγως<text:s/>και<text:s/>στη<text:s/>συγχώνευση<text:s/>των<text:s/>Δημοτικών<text:s/>Επιχειρήσεων<text:s/>Ύδρευσης<text:s/>και<text:s/>Αποχέτευσης<text:s/>(Δ.Ε.Υ.Α.).<text:s/>Η<text:s/>αρμοδιότητα<text:s/>της<text:s/>νέας<text:s/>μετά<text:s/>τη<text:s/>συγχώνευση<text:s/>Δημοτικής<text:s/>Επιχείρησης<text:s/>Ύδρευσης<text:s/>και<text:s/>Αποχέτευσης<text:s/>ή<text:s/>της<text:s/>προϋ-<text:s/>πάρχουσας<text:s/>Δ.Ε.Υ.Α.<text:s/>εκτείνεται<text:s/>υποχρεωτικά<text:s/>στο<text:s/>σύνολο<text:s/>της<text:s/>εδαφικής<text:s/>περιοχής<text:s/>του<text:s/>δήμου.»</text:span></text:p>
      <text:p text:style-name="P240"><text:span text:style-name="T240_1">7.</text:span><text:span text:style-name="T240_2"><text:s/>Με<text:s/>απόφαση<text:s/>των<text:s/>Υπουργών<text:s/>Εσωτερικών<text:s/>και<text:s/>Δικαιοσύνης,<text:s/>Διαφάνειας<text:s/>και<text:s/>Ανθρωπίνων<text:s/>Δικαιωμάτων<text:s/>καθορίζεται<text:s/>η<text:s/>διαδικασία<text:s/>και<text:s/>τα<text:s/>απαραίτητα<text:s/>δικαιολο-<text:s/>γητικά<text:s/>για<text:s/>τον<text:s/>προληπτικό<text:s/>έλεγχο<text:s/>των<text:s/>δαπανών<text:s/>των<text:s/>κοινωφελών<text:s/>επιχειρήσεων,<text:s/>των<text:s/>επιχειρήσεων<text:s/>ύδρευσης<text:s/>αποχέτευσης<text:s/>και<text:s/>των<text:s/>δημοτικών<text:s/>ανωνύμων<text:s/>εταιρειών<text:s/>του<text:s/>άρθρου<text:s/>266<text:s/>του<text:s/>ν.<text:s/>3463/2006<text:s/>(Α΄<text:s/>114),<text:s/>από<text:s/>το<text:s/>Ελεγκτικό<text:s/>Συνέδριο.<text:s/>Οι<text:s/>φορείς<text:s/>της<text:s/>παρούσας<text:s/>παραγράφου<text:s/>υποβάλλουν<text:s/>για<text:s/>προληπτικό<text:s/>έλεγχο<text:s/>χρηματικά<text:s/>εντάλματα<text:s/>για<text:s/>ποσά<text:s/>ύψους<text:s/>5.000<text:s/>ευρώ<text:s/>και<text:s/>άνω,<text:s/>εφαρμοζομένου<text:s/>του<text:s/>π.δ.136/2011.</text:span></text:p>
      <text:p text:style-name="P241"><text:span text:style-name="T241_1">8.</text:span><text:span text:style-name="T241_2"><text:s/>Η<text:s/>παρ.<text:s/>16<text:s/>του<text:s/>άρθρου<text:s/>283<text:s/>του<text:s/>ν.<text:s/>3852/2010,<text:s/>όπως<text:s/>ισχύει,<text:s/>αντικαθίσταται<text:s/>ως<text:s/>εξής:</text:span></text:p>
      <text:p text:style-name="P242"><text:span text:style-name="T242_1">«Τα<text:s/>ΔΗΠΕΘΕ<text:s/>που<text:s/>λειτουργούσαν<text:s/>με<text:s/>τη<text:s/>μορφή<text:s/>επιχείρησης<text:s/>ΟΤΑ<text:s/>του<text:s/>π.δ.<text:s/>410/1995<text:s/>και<text:s/>δεν<text:s/>προσαρμόστηκαν<text:s/>σύμφωνα<text:s/>με<text:s/>τις<text:s/>διατάξεις<text:s/>του<text:s/>άρθρου<text:s/>269<text:s/>του<text:s/>ν.<text:s/>3463/2006,<text:s/>όπως<text:s/>ισχύει,<text:s/>οφείλουν<text:s/>να<text:s/>προσαρμοστούν<text:s/>το<text:s/>αργότερο<text:s/>έως<text:s/>την<text:s/>31.12.2012.<text:s/>Μέχρι<text:s/>την<text:s/>ολοκλήρωση<text:s/>της<text:s/>προσαρμογής<text:s/>τους,<text:s/>τα<text:s/>ανωτέρω<text:s/>ΔΗΠΕΘΕ<text:s/>εξακολουθούν<text:s/>να<text:s/>λειτουργούν<text:s/>σύμφωνα<text:s/>με<text:s/>τη<text:s/>νομοθεσία<text:s/>που<text:s/>τα<text:s/>διέπει.»</text:span></text:p>
      <text:p text:style-name="P243"><text:span text:style-name="T243_1">9.</text:span><text:span text:style-name="T243_2"><text:s/>Τα<text:s/>πρόσωπα<text:s/>που<text:s/>ορίζονται<text:s/>εκκαθαριστές<text:s/>των<text:s/>δημοτικών<text:s/>επιχειρήσεων<text:s/>ή<text:s/>και<text:s/>επιχειρήσεων<text:s/>των<text:s/>τέως<text:s/>νομαρχιακών<text:s/>αυτοδιοικήσεων<text:s/>που<text:s/>περιήλθαν<text:s/>στις<text:s/>περιφέρειες<text:s/>δεν<text:s/>διώκονται<text:s/>ποινικώς,<text:s/>δεν<text:s/>υπόκεινται<text:s/>σε<text:s/>προσωπική<text:s/>κράτηση,<text:s/>ούτε<text:s/>υπέχουν<text:s/>οποιαδήποτε<text:s/>αστική<text:s/>ή<text:s/>άλλη<text:s/>ατομική<text:s/>ευθύνη<text:s/>για<text:s/>χρέη<text:s/>των<text:s/>φορέων<text:s/>αυτών<text:s/>προς<text:s/>το<text:s/>Δημόσιο<text:s/>ή<text:s/>τους<text:s/>φορείς<text:s/>κοινωνικής<text:s/>ασφάλισης,<text:s/>ανεξαρτήτως<text:s/>του<text:s/>χρόνου<text:s/>βεβαίωσής<text:s/>τους.<text:s/>Δεν<text:s/>μπορούν<text:s/>να<text:s/>οριστούν<text:s/>ως<text:s/>εκκαθαριστές<text:s/>πρόσωπα<text:s/>που<text:s/>έχουν<text:s/>ασκήσει<text:s/>διοίκηση<text:s/>ή<text:s/>έχουν<text:s/>υπάρξει<text:s/>υπάλληλοι<text:s/>στις<text:s/>υπό<text:s/>εκκαθάριση<text:s/>δημοτικές<text:s/>επιχειρήσεις.</text:span></text:p>
      <text:p text:style-name="P244"><text:span text:style-name="T244_1">Το<text:s/>ύψος<text:s/>της<text:s/>αποζημίωσης<text:s/>των<text:s/>εκκαθαριστών<text:s/>προσδιορίζεται<text:s/>με<text:s/>την<text:s/>ίδια<text:s/>απόφαση<text:s/>του<text:s/>ορισμού<text:s/>τους<text:s/>από<text:s/>το<text:s/>δημοτικό<text:s/>συμβούλιο<text:s/>και<text:s/>βαρύνει<text:s/>τον<text:s/>προϋπολογισμό<text:s/>του<text:s/>οικείου<text:s/>ΟΤΑ.<text:s/>Το<text:s/>ίδιο<text:s/>ισχύει<text:s/>και<text:s/>για<text:s/>τις<text:s/>επιχειρήσεις<text:s/>του<text:s/>επόμενου<text:s/>άρθρου<text:s/>του<text:s/>παρόντος<text:s/>νόμου.</text:span></text:p>
      <text:p text:style-name="P245"><text:span text:style-name="T245_1">10.</text:span><text:span text:style-name="T245_2"><text:s/>Στο<text:s/>τέλος<text:s/>της<text:s/>παρ.<text:s/>2<text:s/>του<text:s/>άρθρου<text:s/>111<text:s/>του<text:s/>ν.<text:s/>3852/2010<text:s/>προστίθεται<text:s/>νέο<text:s/>εδάφιο<text:s/>ως<text:s/>εξής:</text:span></text:p>
      <text:p text:style-name="P246"><text:span text:style-name="T246_1">«Για<text:s/>τις<text:s/>λοιπές<text:s/>διαδημοτικές<text:s/>επιχειρήσεις,<text:s/>εξακολουθεί<text:s/>να<text:s/>ισχύει<text:s/>η<text:s/>παρ.<text:s/>9<text:s/>του<text:s/>άρθρου<text:s/>269<text:s/>του<text:s/>ν.<text:s/>3463/2006.»</text:span></text:p>
      <text:p text:style-name="P247"><text:span text:style-name="T247_1">11.</text:span><text:span text:style-name="T247_2"><text:s/>Για<text:s/>την<text:s/>κάλυψη<text:s/>μέρους<text:s/>του<text:s/>ελάχιστου<text:s/>κόστους<text:s/>λειτουργίας<text:s/>του<text:s/>δικτύου<text:s/>ύδρευσης<text:s/>και<text:s/>αποχέτευσης<text:s/>μπορεί<text:s/>να<text:s/>χρεώνεται<text:s/>από<text:s/>τις<text:s/>Δ.Ε.Υ.Α.<text:s/>και<text:s/>τους<text:s/>δήμους<text:s/>που<text:s/>παρέχουν<text:s/>τις<text:s/>υπηρεσίες<text:s/>αυτές,<text:s/>μηνιαίο<text:s/>πάγιο<text:s/>τέλος,<text:s/>μετά<text:s/>από<text:s/>απόφαση<text:s/>του<text:s/>Διοικητικού<text:s/>Συμβουλίου<text:s/>η<text:s/>οποία<text:s/>εγκρίνεται<text:s/>από<text:s/>το<text:s/>Δημοτικό<text:s/>Συμβούλιο.</text:span></text:p>
      <text:p text:style-name="P248"><text:span text:style-name="T248_1">12.</text:span><text:span text:style-name="T248_2"><text:s/>Το<text:s/>διοικητικό<text:s/>συμβούλιο<text:s/>της<text:s/>Δ.Ε.Υ.Α.<text:s/>μπορεί<text:s/>να<text:s/>θεσπίζει<text:s/>ειδικό<text:s/>τιμολόγιο<text:s/>για<text:s/>τις<text:s/>ευπαθείς<text:s/>ομάδες<text:s/>των<text:s/>καταναλωτών<text:s/>με<text:s/>βάση<text:s/>ενιαία<text:s/>και<text:s/>αντικειμενικά<text:s/>κριτήρια.<text:s/>Η<text:s/>απόφαση<text:s/>αυτή<text:s/>εγκρίνεται<text:s/>από<text:s/>το<text:s/>οικείο<text:s/>δημοτικό<text:s/>συμβούλιο.</text:span></text:p>
      <text:p text:style-name="P249"><text:span text:style-name="T249_1">13.</text:span><text:span text:style-name="T249_2"><text:s/>Οι<text:s/>πιστώσεις<text:s/>που<text:s/>αποδίδονται<text:s/>ετησίως<text:s/>στις<text:s/>Δημοτικές<text:s/>Επιχειρήσεις<text:s/>Ύδρευσης<text:s/>Αποχέτευσης<text:s/>(Δ.Ε.Υ.Α.)<text:s/>από<text:s/>το<text:s/>Υπουργείο<text:s/>Εσωτερικών,<text:s/>από<text:s/>1.1.2011<text:s/>βαρύνουν<text:s/>αποκλειστικά<text:s/>τους<text:s/>Κεντρικούς<text:s/>Αυτοτελείς<text:s/>Πόρους<text:s/>των<text:s/>δήμων.<text:s/>Το<text:s/>ύψος<text:s/>των<text:s/>πιστώσεων,<text:s/>η<text:s/>διαδικασία<text:s/>κατανομής<text:s/>τους<text:s/>και<text:s/>κάθε<text:s/>αναγκαία<text:s/>λεπτομέρεια<text:s/>καθορίζονται<text:s/>κάθε<text:s/>έτος<text:s/>με<text:s/>απόφαση<text:s/>του<text:s/>Υπουργού<text:s/>Εσωτερικών,<text:s/>ύστερα<text:s/>από<text:s/>γνώμη<text:s/>της<text:s/>Κεντρικής<text:s/>Ένωσης<text:s/>Δήμων<text:s/>Ελλάδας.</text:span></text:p>
      <text:p text:style-name="P250"><text:span text:style-name="T250_1">14.</text:span><text:span text:style-name="T250_2"><text:s/>Η<text:s/>παρ.<text:s/>1<text:s/>του<text:s/>άρθρου<text:s/>259<text:s/>του<text:s/>ν.<text:s/>3463/2006<text:s/>αντικαθίσταται<text:s/>ως<text:s/>εξής:</text:span></text:p>
      <text:p text:style-name="P251"><text:span text:style-name="T251_1">«Η<text:s/>κοινωφελής<text:s/>επιχείρηση<text:s/>είναι<text:s/>δυνατόν<text:s/>να<text:s/>χρηματοδοτείται<text:s/>από<text:s/>τον<text:s/>οικείο<text:s/>δήμο<text:s/>για<text:s/>τις<text:s/>δραστηριότητές<text:s/>της,<text:s/>μετά<text:s/>από<text:s/>σχετική<text:s/>απόφαση<text:s/>του<text:s/>δημοτικού<text:s/>συμβουλίου,<text:s/>η<text:s/>οποία<text:s/>λαμβάνεται<text:s/>με<text:s/>την<text:s/>απόλυτη<text:s/>πλειοψηφία<text:s/>του<text:s/>συνόλου<text:s/>των<text:s/>μελών<text:s/>του.<text:s/>Η<text:s/>χρηματοδότηση<text:s/>του<text:s/>δήμου<text:s/>καλύπτει<text:s/>τη<text:s/>διαφορά<text:s/>μεταξύ<text:s/>εσόδων<text:s/>και<text:s/>εξόδων<text:s/>του<text:s/>ετήσιου<text:s/>προϋπολογισμού<text:s/>της<text:s/>επιχείρησης,<text:s/>ο<text:s/>οποίος<text:s/>συνοδεύεται<text:s/>από<text:s/>εισηγητική<text:s/>έκθεση<text:s/>του<text:s/>Διοικητικού<text:s/>Συμβουλίου<text:s/>της<text:s/>επιχείρησης<text:s/>που<text:s/>τεκμηριώνει<text:s/>τα<text:s/>έσοδα<text:s/>και<text:s/>τα<text:s/>έξοδα<text:s/>αυτής,<text:s/>σύμφωνα<text:s/>με<text:s/>το<text:s/>ετήσιο<text:s/>πρόγραμμα<text:s/>δράσης<text:s/>της<text:s/>παραγράφου<text:s/>3<text:s/>του<text:s/>άρθρου<text:s/>206<text:s/>του<text:s/>παρόντος<text:s/>νόμου.»</text:span></text:p>
      <text:p text:style-name="P252"><text:span text:style-name="T252_1">Οι<text:s/>παράγραφοι<text:s/>2<text:s/>και<text:s/>4<text:s/>του<text:s/>άρθρου<text:s/>259<text:s/>του<text:s/>ν.<text:s/>3463/2006<text:s/>καταργούνται<text:s/>και<text:s/>οι<text:s/>παράγραφοι<text:s/>3<text:s/>5,<text:s/>6,<text:s/>7<text:s/>αναριθμούνται<text:s/>σε<text:s/>2,<text:s/>3,<text:s/>4<text:s/>και<text:s/>5,<text:s/>αντίστοιχα.</text:span></text:p>
      <text:p text:style-name="P253"><text:span text:style-name="T253_1">Με<text:s/>τροποποίηση<text:s/>του<text:s/>προγράμματος<text:s/>δράσης<text:s/>εντός<text:s/>τριμήνου<text:s/>από<text:s/>τη<text:s/>δημοσίευση<text:s/>του<text:s/>παρόντος,<text:s/>η<text:s/>κάλυψη<text:s/>των<text:s/>δαπανών<text:s/>δραστηριοτήτων<text:s/>της<text:s/>επιχείρησης<text:s/>του<text:s/>προηγούμενου<text:s/>έτους<text:s/>2011<text:s/>μπορεί<text:s/>να<text:s/>χρηματοδοτηθεί<text:s/>από<text:s/>το<text:s/>δήμο<text:s/>με<text:s/>πρόσθετη<text:s/>χρηματοδότηση<text:s/>προς<text:s/>την<text:s/>κοινωφελή<text:s/>που<text:s/>θα<text:s/>αφορά<text:s/>αποκλειστικά<text:s/>και<text:s/>μόνο<text:s/>την<text:s/>εξόφληση<text:s/>των<text:s/>δαπανών,<text:s/>αφού<text:s/>ενταχθεί<text:s/>στο<text:s/>πρόγραμμα<text:s/>δράσης<text:s/>αυτής<text:s/>του<text:s/>τρέχοντος<text:s/>έτους.<text:s/>Για<text:s/>την<text:s/>τροποποίηση<text:s/>αυτή<text:s/>απαιτείται<text:s/>απόφαση<text:s/>του<text:s/>διοικητικού<text:s/>συμβουλίου<text:s/>της<text:s/>κοινωφελούς<text:s/>επιχείρησης<text:s/>και<text:s/>έγκριση<text:s/>αυτής<text:s/>από<text:s/>το<text:s/>δημοτικό<text:s/>συμβούλιο<text:s/>του<text:s/>οικείου<text:s/>δήμου<text:s/>και<text:s/>δεν<text:s/>τυγχάνουν<text:s/>εφαρμογής<text:s/>οι<text:s/>διατάξεις<text:s/>οι<text:s/>οποίες<text:s/>προβλέπουν<text:s/>τροποποίηση<text:s/>προγράμματος<text:s/>δράσης<text:s/>κοινωφελούς<text:s/>μετά<text:s/>την<text:s/>παρέλευση<text:s/>εξαμήνου<text:s/>από<text:s/>την<text:s/>αρχική<text:s/>έγκρισή<text:s/>του.<text:s/>Για<text:s/>την<text:s/>κάλυψη<text:s/>δαπανών<text:s/>του<text:s/>2011<text:s/>δεν<text:s/>απαιτείται<text:s/>σύναψη<text:s/>σύμβασης<text:s/>δήμου<text:s/>και<text:s/>κοινωφελούς<text:s/>επιχείρησης.</text:span></text:p>
      <text:p text:style-name="P254"><text:span text:style-name="T254_1">15.</text:span><text:span text:style-name="T254_2"><text:s/>Το<text:s/>τελευταίο<text:s/>εδάφιο<text:s/>της<text:s/>παρ.<text:s/>7<text:s/>του<text:s/>άρθρου<text:s/>109<text:s/>του<text:s/>ν.<text:s/>3852/2010<text:s/>αντικαθίσταται<text:s/>ως<text:s/>εξής:</text:span></text:p>
      <text:p text:style-name="P255"><text:span text:style-name="T255_1">«Οι<text:s/>ρυθμίσεις<text:s/>του<text:s/>προηγούμενου<text:s/>εδαφίου<text:s/>εφαρμόζονται<text:s/>αναλογικά<text:s/>και<text:s/>για<text:s/>οφειλές<text:s/>αμιγών<text:s/>επιχειρήσεων<text:s/>του<text:s/>π.δ.<text:s/>410/1995<text:s/>που<text:s/>λύθηκαν,<text:s/>καθώς<text:s/>και<text:s/>για<text:s/>οφειλές<text:s/>ανωνύμων<text:s/>και<text:s/>αναπτυξιακών<text:s/>εταιριών<text:s/>των<text:s/>οποίων<text:s/>οι<text:s/>εταίροι<text:s/>είναι<text:s/>αποκλειστικά<text:s/>ΟΤΑ<text:s/>ή<text:s/>και<text:s/>νομικά<text:s/>τους<text:s/>πρόσωπα,<text:s/>εφόσον<text:s/>τελούν<text:s/>υπό<text:s/>εκκαθάριση<text:s/>ή<text:s/>λυθούν<text:s/>και<text:s/>τεθούν<text:s/>υπό<text:s/>εκκαθάριση<text:s/>μέχρι<text:s/>τις<text:s/>31.12.2012.»</text:span></text:p>
      <text:p text:style-name="P256"><text:span text:style-name="T256_1">16.</text:span><text:span text:style-name="T256_2"><text:s/>Για<text:s/>τις<text:s/>ανώνυμες<text:s/>εταιρείες<text:s/>ΟΤΑ<text:s/>που<text:s/>συμμετέχουν<text:s/>σε<text:s/>κοινοπραξίες<text:s/>εκμεταλλεύσεως<text:s/>Καζίνο<text:s/>η<text:s/>εφαρμογή<text:s/>των<text:s/>διατάξεων<text:s/>του<text:s/>δευτέρου<text:s/>εδαφίου<text:s/>της<text:s/>παραγράφου<text:s/>8<text:s/>του<text:s/>άρθρου<text:s/>265<text:s/>του<text:s/>ν.<text:s/>3463/2006<text:s/>αναστέλλεται<text:s/>για<text:s/>τρία<text:s/>έτη.</text:span></text:p>
      <text:p text:style-name="P257"><text:span text:style-name="T257_1">17.</text:span><text:span text:style-name="T257_2"><text:s/>Στο<text:s/>άρθρο<text:s/>199<text:s/>του<text:s/>ν.<text:s/>3852/2010<text:s/>προστίθεται<text:s/>παράγραφος<text:s/>7<text:s/>ως<text:s/>εξής:</text:span></text:p>
      <text:p text:style-name="P258"><text:span text:style-name="T258_1">«7.<text:s/>Η<text:s/>«Αμιγής<text:s/>Επιχείρηση<text:s/>Περιφέρειας<text:s/>Δυτικής<text:s/>Μακεδονίας»<text:s/>με<text:s/>την<text:s/>επωνυμία<text:s/>«Κέντρο<text:s/>Περιβάλλοντος<text:s/>(ΚΕ.<text:s/>ΠΕ.)»<text:s/>(ΦΕΚ<text:s/>ίδρυσης<text:s/>179/1998<text:s/>και<text:s/>ΦΕΚ<text:s/>τροποποίησης<text:s/>1947/2011)<text:s/>συνεχίζει<text:s/>να<text:s/>λειτουργεί<text:s/>σύμφωνα<text:s/>με<text:s/>τις<text:s/>διατάξεις<text:s/>της<text:s/>κείμενης<text:s/>νομοθεσίας<text:s/>μέχρι<text:s/>την<text:s/>προσαρμογή<text:s/>και<text:s/>αλλαγή<text:s/>της<text:s/>νομικής<text:s/>της<text:s/>μορφής,<text:s/>στο<text:s/>πλαίσιο<text:s/>υλοποίησης<text:s/>των<text:s/>καταστατικών<text:s/>της<text:s/>σκοπών,<text:s/>με<text:s/>βάση<text:s/>το<text:s/>ισχύον<text:s/>νομοθετικό<text:s/>πλαίσιο<text:s/>περί<text:s/>ίδρυσης<text:s/>και<text:s/>λειτουργίας<text:s/>των<text:s/>επιχειρήσεων<text:s/>των<text:s/>ΟΤΑ.»</text:span></text:p>
      <text:p text:style-name="P259"><text:span text:style-name="T259_1">18.</text:span><text:span text:style-name="T259_2"><text:s/>Η<text:s/>παρ.<text:s/>7<text:s/>του<text:s/>άρθρου<text:s/>206<text:s/>του<text:s/>ν.<text:s/>3852/2010<text:s/>αντικαθίσταται<text:s/>ως<text:s/>εξής:</text:span></text:p>
      <text:p text:style-name="P260"><text:span text:style-name="T260_1">«7.<text:s/>Σε<text:s/>νησιά<text:s/>που<text:s/>εκτελείται<text:s/>συγκοινωνιακό<text:s/>έργο<text:s/>από<text:s/>κοινωφελείς<text:s/>δημοτικές<text:s/>επιχειρήσεις<text:s/>είναι<text:s/>δυνατή,<text:s/>με<text:s/>απόφαση<text:s/>του<text:s/>δημοτικού<text:s/>συμβουλίου,<text:s/>η<text:s/>σύσταση<text:s/>ανώνυμων<text:s/>εταιρειών<text:s/>για<text:s/>την<text:s/>εκτέλεση<text:s/>του<text:s/>συγκοινωνιακού<text:s/>έργου<text:s/>με<text:s/>τη<text:s/>συμμετοχή<text:s/>δήμου<text:s/>και/ή<text:s/>κοινωφελών<text:s/>δημοτικών<text:s/>επιχειρήσεων<text:s/>και<text:s/>Ν.Π.Ι.Δ.<text:s/>ή<text:s/>ΚΤΕΛ<text:s/>Α.Ε..»</text:span></text:p>
      <text:h text:style-name="P261" text:outline-level="6"><text:span text:style-name="T261_1">Άρθρο<text:s/>11</text:span></text:h>
      <text:h text:style-name="P262" text:outline-level="6"><text:span text:style-name="T262_1">Δημοτικές<text:s/>επιχειρήσεις<text:s/>με<text:s/>ειδικό<text:s/>σκοπότη<text:s/>λειτουργία<text:s/>ραδιοφωνικού<text:s/>ή<text:s/>τηλεοπτικού<text:s/>σταθμού</text:span></text:h>
      <text:p text:style-name="P263"><text:span text:style-name="T263_1">1.</text:span><text:span text:style-name="T263_2"><text:s/>Σε<text:s/>περίπτωση<text:s/>λύσης<text:s/>υφιστάμενων<text:s/>δημοτικών<text:s/>επιχειρήσεων<text:s/>με<text:s/>ειδικό<text:s/>σκοπό<text:s/>τη<text:s/>λειτουργία<text:s/>ραδιοφωνικού<text:s/>ή<text:s/>τηλεοπτικού<text:s/>σταθμού,<text:s/>η<text:s/>δραστηριότητά<text:s/>τους<text:s/>δεν<text:s/>μεταφέρεται.</text:span></text:p>
      <text:p text:style-name="P264"><text:span text:style-name="T264_1">2.</text:span><text:span text:style-name="T264_2"><text:s/>Οφειλές<text:s/>των<text:s/>ανωτέρω<text:s/>επιχειρήσεων<text:s/>προς<text:s/>το<text:s/>Ελληνικό<text:s/>Δημόσιο,<text:s/>τα<text:s/>ασφαλιστικά<text:s/>ταμεία<text:s/>και<text:s/>προς<text:s/>τρίτους,<text:s/>περιλαμβανομένων<text:s/>και<text:s/>των<text:s/>δεδουλευμένων<text:s/>αποδοχών<text:s/>του<text:s/>προσωπικού<text:s/>τους,<text:s/>ανεξαρτήτως<text:s/>εάν<text:s/>αυτό<text:s/>μεταφέρεται<text:s/>ή<text:s/>όχι,<text:s/>μπορούν<text:s/>να<text:s/>καταβάλλονται<text:s/>από<text:s/>τον<text:s/>οικείο<text:s/>ΟΤΑ,<text:s/>σε<text:s/>οποιαδήποτε<text:s/>χρονική<text:s/>στιγμή<text:s/>κατά<text:s/>το<text:s/>στάδιο<text:s/>της<text:s/>εκκαθάρισής<text:s/>τους,<text:s/>ή<text:s/>μετά<text:s/>το<text:s/>πέρας<text:s/>αυτής,<text:s/>έπειτα<text:s/>από<text:s/>σχετική<text:s/>εισήγηση<text:s/>των<text:s/>εκκαθαριστών<text:s/>και<text:s/>αιτιολογημένη<text:s/>απόφαση<text:s/>του<text:s/>οικείου<text:s/>δημοτικού<text:s/>συμβουλίου,<text:s/>η<text:s/>οποία<text:s/>λαμβάνεται<text:s/>με<text:s/>την<text:s/>απόλυτη<text:s/>πλειοψηφία<text:s/>του<text:s/>συνόλου<text:s/>των<text:s/>μελών<text:s/>του.</text:span></text:p>
      <text:p text:style-name="P265"><text:span text:style-name="T265_1">3.</text:span><text:span text:style-name="T265_2"><text:s/>Όσον<text:s/>αφορά<text:s/>το<text:s/>προσωπικό<text:s/>των<text:s/>ως<text:s/>άνω<text:s/>επιχειρήσεων<text:s/>εφαρμόζονται<text:s/>οι<text:s/>κείμενες<text:s/>διατάξεις.</text:span></text:p>
      <text:p text:style-name="P266"><text:span text:style-name="T266_1">4.</text:span><text:span text:style-name="T266_2"><text:s/>Οι<text:s/>ρυθμίσεις<text:s/>των<text:s/>ως<text:s/>άνω<text:s/>παραγράφων<text:s/>εφαρμόζονται<text:s/>και<text:s/>στην<text:s/>περίπτωση<text:s/>αστικών<text:s/>μη<text:s/>κερδοσκοπικών<text:s/>εταιρειών<text:s/>των<text:s/>Ο.Τ.Α.,<text:s/>εφόσον<text:s/>δεν<text:s/>έχει<text:s/>ολοκληρωθεί<text:s/>η<text:s/>διαδικασία<text:s/>λύσης<text:s/>τους.</text:span></text:p>
      <text:h text:style-name="P267" text:outline-level="6"><text:span text:style-name="T267_1">Άρθρο<text:s/>12</text:span></text:h>
      <text:h text:style-name="P268" text:outline-level="6"><text:span text:style-name="T268_1">Θέματα<text:s/>προσωπικού<text:s/>ΟΤΑ</text:span></text:h>
      <text:p text:style-name="P269"><text:span text:style-name="T269_1">1.</text:span><text:span text:style-name="T269_2"><text:s/>Οι<text:s/>διατάξεις<text:s/>του<text:s/>άρθρου<text:s/>21<text:s/>του<text:s/>ν.<text:s/>2946/2001,<text:s/>όπως<text:s/>ισχύει,<text:s/>εφαρμόζονται<text:s/>ανάλογα<text:s/>και<text:s/>για<text:s/>το<text:s/>ειδικό<text:s/>ένστολο<text:s/>προσωπικό<text:s/>δημοτικής<text:s/>αστυνομίας.</text:span></text:p>
      <text:p text:style-name="P270"><text:span text:style-name="T270_1">2.</text:span><text:span text:style-name="T270_2"><text:s/>Στις<text:s/>διατάξεις<text:s/>του<text:s/>άρθρου<text:s/>1<text:s/>παρ.<text:s/>2<text:s/>του<text:s/>ν.<text:s/>3812/2009,<text:s/>όπως<text:s/>ισχύει,<text:s/>προστίθεται<text:s/>περίπτωση<text:s/>κ΄<text:s/>ως<text:s/>εξής:</text:span></text:p>
      <text:p text:style-name="P271"><text:span text:style-name="T271_1">«κ.<text:s/>το<text:s/>εργατικό<text:s/>και<text:s/>τεχνικό<text:s/>προσωπικό<text:s/>που<text:s/>απασχολείται<text:s/>στους<text:s/>Δήμους<text:s/>μέχρι<text:s/>και<text:s/>πέντε<text:s/>ημερομίσθια<text:s/>κατ’<text:s/>άτομο<text:s/>το<text:s/>μήνα,<text:s/>εφόσον<text:s/>η<text:s/>σχετική<text:s/>δαπάνη<text:s/>προβλέπεται<text:s/>στους<text:s/>προϋπολογισμούς<text:s/>τους.</text:span></text:p>
      <text:p text:style-name="P272"><text:span text:style-name="T272_1">Ο<text:s/>συνολικός<text:s/>αριθμός<text:s/>δεν<text:s/>μπορεί<text:s/>να<text:s/>είναι<text:s/>μεγαλύτερος<text:s/>των<text:s/>δέκα<text:s/>(10)<text:s/>ατόμων<text:s/>σε<text:s/>δήμους<text:s/>με<text:s/>πληθυσμό<text:s/>μέχρι<text:s/>δέκα<text:s/>χιλιάδες<text:s/>(10.000)<text:s/>κατοίκους<text:s/>και<text:s/>μεγαλύτερος<text:s/>των<text:s/>είκοσι<text:s/>(20)<text:s/>ατόμων<text:s/>στους<text:s/>υπόλοιπους<text:s/>δήμους.</text:span></text:p>
      <text:p text:style-name="P273"><text:span text:style-name="T273_1">Η<text:s/>πρόσληψη<text:s/>γίνεται<text:s/>με<text:s/>απόφαση<text:s/>του<text:s/>αρμόδιου<text:s/>προς<text:s/>διορισμό<text:s/>οργάνου<text:s/>και<text:s/>δεν<text:s/>υπάγεται<text:s/>στη<text:s/>διαδικασία<text:s/>έγκρισης<text:s/>της<text:s/>ΠΥΣ<text:s/>33/2006<text:s/>όπως<text:s/>ισχύει,<text:s/>βάσει<text:s/>πίνακα<text:s/>προσληπτέων<text:s/>που<text:s/>αποστέλλεται<text:s/>στο<text:s/>ΑΣΕΠ<text:s/>και<text:s/>ο<text:s/>οποίος<text:s/>συντάσσεται<text:s/>κατόπιν<text:s/>δημόσιας<text:s/>πρόσκλησης<text:s/>του<text:s/>οικείου<text:s/>φορέα.<text:s/>Ο<text:s/>φορέας<text:s/>που<text:s/>διενεργεί<text:s/>την<text:s/>πρόσληψη<text:s/>αποστέλλει<text:s/>τον<text:s/>πίνακα<text:s/>των<text:s/>προσληπτέων<text:s/>στο<text:s/>ΑΣΕΠ,<text:s/>καθώς<text:s/>και<text:s/>όλους<text:s/>τους<text:s/>πίνακες<text:s/>προσληπτέων<text:s/>κάθε<text:s/>έτους,<text:s/>το<text:s/>αργότερο<text:s/>μέχρι<text:s/>την<text:s/>31η<text:s/>Ιανουαρίου<text:s/>του<text:s/>επόμενου<text:s/>έτους.<text:s/>Το<text:s/>ΑΣΕΠ<text:s/>διενεργεί<text:s/>έλεγχο<text:s/>για<text:s/>τη<text:s/>συνδρομή<text:s/>των<text:s/>όρων<text:s/>πρόσληψης<text:s/>των<text:s/>ως<text:s/>άνω<text:s/>περιπτώσεων.<text:s/>Εάν<text:s/>κατά<text:s/>τον<text:s/>έλεγχο<text:s/>διαπιστωθεί<text:s/>ότι<text:s/>απασχολείται<text:s/>ή<text:s/>απασχολήθηκε<text:s/>προσωπικό<text:s/>κατά<text:s/>παράβαση<text:s/>των<text:s/>πιο<text:s/>πάνω<text:s/>διατάξεων,<text:s/>εφαρμόζεται<text:s/>η<text:s/>παρ.<text:s/>15<text:s/>του<text:s/>άρθρου<text:s/>21<text:s/>του<text:s/>ν.<text:s/>2190/1994,<text:s/>όπως<text:s/>συμπληρώθηκε<text:s/>με<text:s/>την<text:s/>παρ.<text:s/>7<text:s/>του<text:s/>άρθρου<text:s/>5<text:s/>του<text:s/>ν.<text:s/>2527/1997.<text:s/>Το<text:s/>προσωπικό<text:s/>που<text:s/>προσλαμβάνεται<text:s/>περιλαμβάνεται<text:s/>σε<text:s/>πίνακα<text:s/>που<text:s/>κοινοποιείται<text:s/>στη<text:s/>Διεύθυνση<text:s/>Οργάνωσης<text:s/>Λειτουργίας<text:s/>ΟΤΑ<text:s/>του<text:s/>Υπουργείου<text:s/>Εσωτερικών,<text:s/>καθώς<text:s/>και<text:s/>στη<text:s/>Διεύθυνση<text:s/>Προσλήψεων<text:s/>του<text:s/>Υπουργείου<text:s/>Διοικητικής<text:s/>Μεταρρύθμισης<text:s/>και<text:s/>Ηλεκτρονικής<text:s/>Διακυβέρνησης.<text:s/>Η<text:s/>μη<text:s/>τήρηση<text:s/>της<text:s/>ως<text:s/>άνω<text:s/>διαδικασίας<text:s/>συνεπάγεται<text:s/>την<text:s/>ακυρότητα<text:s/>οποιασδήποτε<text:s/>διενεργηθείσης<text:s/>πράξης.»</text:span></text:p>
      <text:p text:style-name="P274"><text:span text:style-name="T274_1">3.</text:span><text:span text:style-name="T274_2"><text:s/>Το<text:s/>εδάφιο<text:s/>α΄<text:s/>της<text:s/>παρ.<text:s/>2<text:s/>του<text:s/>άρθρου<text:s/>249<text:s/>του<text:s/>ν.<text:s/>3852/2010<text:s/>(Α΄<text:s/>87)<text:s/>αντικαθίσταται<text:s/>ως<text:s/>εξής:</text:span></text:p>
      <text:p text:style-name="P275"><text:span text:style-name="T275_1">«Το<text:s/>υπηρεσιακό<text:s/>συμβούλιο<text:s/>είναι<text:s/>αρμόδιο<text:s/>για<text:s/>την<text:s/>επιλογή<text:s/>προϊσταμένων<text:s/>τμημάτων<text:s/>και<text:s/>αυτοτελών<text:s/>γραφείων<text:s/>ή<text:s/>αντίστοιχου<text:s/>επιπέδου<text:s/>οργανικών<text:s/>μονάδων<text:s/>και<text:s/>για<text:s/>την<text:s/>εν<text:s/>γένει<text:s/>υπηρεσιακή<text:s/>κατάσταση<text:s/>των<text:s/>υπαλλήλων<text:s/>τόσο<text:s/>της<text:s/>περιφέρειας<text:s/>όσο<text:s/>και<text:s/>των<text:s/>νομικών<text:s/>προσώπων<text:s/>δημοσίου<text:s/>δικαίου<text:s/>αυτής,<text:s/>με<text:s/>εξαίρεση<text:s/>την<text:s/>επιλογή<text:s/>προϊσταμένων.»</text:span></text:p>
      <text:p text:style-name="P276"><text:span text:style-name="T276_1">4.</text:span><text:span text:style-name="T276_2"><text:s/>Γενικοί<text:s/>Γραμματείς<text:s/>δήμων,<text:s/>ιδιαίτεροι<text:s/>γραμματείς<text:s/>δημάρχων,<text:s/>ειδικοί<text:s/>σύμβουλοι<text:s/>και<text:s/>ειδικοί<text:s/>συνεργάτες<text:s/>δημάρχων,<text:s/>περιφερειαρχών<text:s/>και<text:s/>αντιπεριφερειαρχών<text:s/>οι<text:s/>οποίοι<text:s/>διορίστηκαν<text:s/>στις<text:s/>θέσεις<text:s/>αυτές<text:s/>κατά<text:s/>την<text:s/>τρέχουσα<text:s/>δημοτική<text:s/>και<text:s/>περιφερειακή<text:s/>περίοδο<text:s/>θεωρείται<text:s/>ότι<text:s/>έχουν<text:s/>διοριστεί<text:s/>για<text:s/>κάθε<text:s/>συνέπεια<text:s/>από<text:s/>την<text:s/>ημερομηνία<text:s/>της<text:s/>έκδοσης<text:s/>της<text:s/>απόφασης<text:s/>διορισμού<text:s/>τους<text:s/>από<text:s/>το<text:s/>αρμόδιο<text:s/>προς<text:s/>διορισμό<text:s/>όργανο<text:s/>και<text:s/>όχι<text:s/>από<text:s/>την<text:s/>ημερομηνία<text:s/>της<text:s/>δημοσίευσής<text:s/>της<text:s/>στην<text:s/>Εφημερίδα<text:s/>της<text:s/>Κυβερνήσεως.</text:span></text:p>
      <text:p text:style-name="P277"><text:span text:style-name="T277_1">5.</text:span><text:span text:style-name="T277_2"><text:s/>Οι<text:s/>ειδικοί<text:s/>σύμβουλοι<text:s/>ή<text:s/>ειδικοί<text:s/>συνεργάτες<text:s/>δημάρχων<text:s/>που<text:s/>έχουν<text:s/>διατηρηθεί<text:s/>στις<text:s/>θέσεις<text:s/>τους<text:s/>μετά<text:s/>την<text:s/>1.1.2011<text:s/>από<text:s/>τους<text:s/>δημάρχους<text:s/>που<text:s/>ανέλαβαν<text:s/>καθήκοντα<text:s/>κατά<text:s/>την<text:s/>ημερομηνία<text:s/>αυτή<text:s/>εξακολουθούν<text:s/>να<text:s/>παραμένουν<text:s/>στις<text:s/>θέσεις<text:s/>αυτές,<text:s/>εφόσον<text:s/>εντός<text:s/>είκοσι<text:s/>(20)<text:s/>ημερών<text:s/>οι<text:s/>δήμαρχοι<text:s/>εκδήλωσαν<text:s/>με<text:s/>πράξη<text:s/>τους<text:s/>τη<text:s/>συγκατάθεσή<text:s/>τους<text:s/>για<text:s/>τη<text:s/>διατήρηση<text:s/>των<text:s/>ως<text:s/>άνω<text:s/>ειδικών<text:s/>συμβούλων<text:s/>ή<text:s/>ειδικών<text:s/>συνεργατών<text:s/>στις<text:s/>θέσεις<text:s/>αυτές.<text:s/>Η<text:s/>σχετική<text:s/>πράξη<text:s/>διατήρησης<text:s/>δεν<text:s/>απαιτείται<text:s/>να<text:s/>έχει<text:s/>δημοσιευθεί<text:s/>στην<text:s/>Εφημερίδα<text:s/>της<text:s/>Κυβερνήσεως.</text:span></text:p>
      <text:p text:style-name="P278"><text:span text:style-name="T278_1">6.</text:span><text:span text:style-name="T278_2"><text:s/>Στο<text:s/>τελευταίο<text:s/>εδάφιο<text:s/>του<text:s/>άρθρου<text:s/>183<text:s/>του<text:s/>ν.<text:s/>3584/2007<text:s/>μετά<text:s/>τις<text:s/>λέξεις<text:s/>«των<text:s/>παραγράφων<text:s/>1<text:s/>και<text:s/>2»<text:s/>προστίθενται<text:s/>οι<text:s/>λέξεις<text:s/>«3,<text:s/>4<text:s/>και<text:s/>5».</text:span></text:p>
      <text:p text:style-name="P279"><text:span text:style-name="T279_1">7.</text:span><text:span text:style-name="T279_2"><text:s/>Στο<text:s/>τέλος<text:s/>του<text:s/>τρίτου<text:s/>εδαφίου<text:s/>της<text:s/>περίπτωσης<text:s/>στ΄<text:s/>της<text:s/>παρ.<text:s/>5<text:s/>του<text:s/>άρθρου<text:s/>244<text:s/>του<text:s/>ν.<text:s/>3852/2010<text:s/>μετά<text:s/>από<text:s/>τη<text:s/>φράση<text:s/>«ύστερα<text:s/>από<text:s/>απόφαση<text:s/>της<text:s/>οικονομικής<text:s/>επιτροπής»<text:s/>προστίθεται<text:s/>η<text:s/>φράση<text:s/>«και<text:s/>θετική<text:s/>εισήγηση<text:s/>της<text:s/>Νομικής<text:s/>Υπηρεσίας».</text:span></text:p>
      <text:p text:style-name="P280"><text:span text:style-name="T280_1">8.</text:span><text:span text:style-name="T280_2"><text:s/>Η<text:s/>παρ.<text:s/>5<text:s/>του<text:s/>άρθρου<text:s/>248<text:s/>του<text:s/>ν.<text:s/>3852/2010<text:s/>(Α΄<text:s/>87)<text:s/>αντικαθίσταται<text:s/>ως<text:s/>εξής:</text:span></text:p>
      <text:p text:style-name="P281"><text:span text:style-name="T281_1">«Χρέη<text:s/>Γραμματέα<text:s/>ασκεί<text:s/>υπάλληλος<text:s/>κατηγορίας<text:s/>ΠΕ<text:s/>με<text:s/>βαθμό<text:s/>τουλάχιστον<text:s/>Δ΄,<text:s/>που<text:s/>ορίζεται<text:s/>με<text:s/>τον<text:s/>αναπληρωτή<text:s/>του,<text:s/>με<text:s/>την<text:s/>απόφαση<text:s/>ορισμού<text:s/>των<text:s/>μελών.»</text:span></text:p>
      <text:p text:style-name="P282"><text:span text:style-name="T282_1">9.</text:span><text:span text:style-name="T282_2"><text:s/>Η<text:s/>παρ.<text:s/>7<text:s/>του<text:s/>άρθρου<text:s/>249<text:s/>του<text:s/>ν.<text:s/>3852/2010<text:s/>(Α΄<text:s/>87)<text:s/>αντικαθίσταται<text:s/>ως<text:s/>εξής:</text:span></text:p>
      <text:p text:style-name="P283"><text:span text:style-name="T283_1">«Χρέη<text:s/>Γραμματέα<text:s/>ασκεί<text:s/>υπάλληλος<text:s/>κατηγορίας<text:s/>ΠΕ<text:s/>με<text:s/>βαθμό<text:s/>τουλάχιστον<text:s/>Δ΄,<text:s/>που<text:s/>ορίζεται<text:s/>με<text:s/>τον<text:s/>αναπληρωτή<text:s/>του,<text:s/>με<text:s/>την<text:s/>απόφαση<text:s/>ορισμού<text:s/>των<text:s/>μελών.»</text:span></text:p>
      <text:p text:style-name="P284"><text:span text:style-name="T284_1">10.</text:span><text:span text:style-name="T284_2"><text:s/>Για<text:s/>την<text:s/>προαγωγή<text:s/>της<text:s/>υγείας<text:s/>και<text:s/>της<text:s/>ασφάλειας<text:s/>των<text:s/>εργαζομένων<text:s/>κατά<text:s/>την<text:s/>εργασία,<text:s/>σύμφωνα<text:s/>με<text:s/>τα<text:s/>οριζόμενα<text:s/>από<text:s/>τις<text:s/>διατάξεις<text:s/>του<text:s/>ν.<text:s/>3850/2010,<text:s/>είναι<text:s/>δυνατή<text:s/>η<text:s/>σύναψη<text:s/>συμβάσεων<text:s/>μίσθωσης<text:s/>έργου<text:s/>ή<text:s/>παροχής<text:s/>υπηρεσιών<text:s/>από<text:s/>τους<text:s/>ΟΤΑ<text:s/>με<text:s/>ιατρό<text:s/>εργασίας<text:s/>και<text:s/>τεχνικό<text:s/>ασφαλείας,<text:s/>κατά<text:s/>τις<text:s/>διατάξεις<text:s/>του<text:s/>άρθρου<text:s/>6<text:s/>του<text:s/>ν.<text:s/>2527/1997<text:s/>όπως<text:s/>ισχύουν,<text:s/>και<text:s/>εφόσον<text:s/>ο<text:s/>φορέας<text:s/>δεν<text:s/>διαθέτει<text:s/>τακτικό<text:s/>προσωπικό<text:s/>για<text:s/>την<text:s/>αντιμετώπιση<text:s/>της<text:s/>ανάγκης<text:s/>αυτής.</text:span></text:p>
      <text:p text:style-name="P285"><text:span text:style-name="T285_1">Νομίμως<text:s/>έχουν<text:s/>καταρτισθεί<text:s/>συμβάσεις<text:s/>μίσθωσης<text:s/>έργου<text:s/>ή<text:s/>παροχής<text:s/>υπηρεσιών<text:s/>μεταξύ<text:s/>ΟΤΑ<text:s/>και<text:s/>ιδιωτών<text:s/>για<text:s/>τη<text:s/>διασφάλιση<text:s/>της<text:s/>υγιεινής<text:s/>και<text:s/>ασφάλειας<text:s/>των<text:s/>εργαζομένων<text:s/>βάσει<text:s/>των<text:s/>διατάξεων<text:s/>του<text:s/>ν.<text:s/>3850/2010,<text:s/>καθώς<text:s/>και<text:s/>του<text:s/>προϊσχύσαντος<text:s/>ν.<text:s/>1568/1985.</text:span></text:p>
      <text:p text:style-name="P286"><text:span text:style-name="T286_1">11.</text:span><text:span text:style-name="T286_2"><text:s/>Το<text:s/>τελευταίο<text:s/>εδάφιο<text:s/>της<text:s/>παρ.<text:s/>7<text:s/>του<text:s/>άρθρου<text:s/>4<text:s/>του<text:s/>ν.<text:s/>3584/2007<text:s/>«Κώδικας<text:s/>Κατάστασης<text:s/>Δημοτικών<text:s/>και<text:s/>Κοινοτικών<text:s/>Υπαλλήλων»<text:s/>αντικαθίσταται<text:s/>ως<text:s/>εξής:</text:span></text:p>
      <text:p text:style-name="P287"><text:span text:style-name="T287_1">«Καθήκοντα<text:s/>Γραμματέα<text:s/>εκτελεί<text:s/>διοικητικός<text:s/>υπάλληλος<text:s/>κατηγορίας<text:s/>ΠΕ<text:s/>με<text:s/>βαθμό<text:s/>τουλάχιστον<text:s/>Δ΄<text:s/>του<text:s/>Τμήματος<text:s/>Προσωπικού<text:s/>ΟΤΑ<text:s/>της<text:s/>Διεύθυνσης<text:s/>Οργάνωσης<text:s/>και<text:s/>Λειτουργίας<text:s/>ΟΤΑ<text:s/>του<text:s/>Υπουργείου<text:s/>Εσωτερικών,<text:s/>που<text:s/>ορίζεται<text:s/>με<text:s/>τον<text:s/>αναπληρωτή<text:s/>του,<text:s/>με<text:s/>την<text:s/>απόφαση<text:s/>ορισμού<text:s/>των<text:s/>μελών<text:s/>του<text:s/>Συμβουλίου.»</text:span></text:p>
      <text:p text:style-name="P288"><text:span text:style-name="T288_1">12.</text:span><text:span text:style-name="T288_2"><text:s/>Στο<text:s/>τέλος<text:s/>του<text:s/>εδαφίου<text:s/>β΄<text:s/>της<text:s/>παρ.<text:s/>2<text:s/>του<text:s/>άρθρου<text:s/>1<text:s/>του<text:s/>ν.<text:s/>2190/1994,<text:s/>όπως<text:s/>ισχύει,<text:s/>προστίθεται<text:s/>εδάφιο<text:s/>ως<text:s/>εξής:</text:span></text:p>
      <text:p text:style-name="P289"><text:span text:style-name="T289_1">«Για<text:s/>τις<text:s/>προσλήψεις<text:s/>του<text:s/>ως<text:s/>άνω<text:s/>προσωπικού<text:s/>που<text:s/>πραγματοποιούνται<text:s/>από<text:s/>τους<text:s/>φορείς<text:s/>του<text:s/>εδαφίου<text:s/>γ΄<text:s/>της<text:s/>παρ.<text:s/>1<text:s/>του<text:s/>άρθρου<text:s/>1<text:s/>του<text:s/>ν.<text:s/>2190/1994<text:s/>όπως<text:s/>ισχύει,<text:s/>το<text:s/>ΑΣΕΠ<text:s/>δύναται<text:s/>να<text:s/>ελέγχει,<text:s/>είτε<text:s/>δειγματοληπτικά<text:s/>είτε<text:s/>ύστερα<text:s/>από<text:s/>ένσταση<text:s/>ή<text:s/>καταγγελία,<text:s/>τη<text:s/>νομιμότητα<text:s/>των<text:s/>προσλήψεων.»</text:span></text:p>
      <text:p text:style-name="P290"><text:span text:style-name="T290_1">13.</text:span><text:span text:style-name="T290_2"><text:s/>Η<text:s/>περίπτωση<text:s/>δ΄<text:s/>της<text:s/>παρ.<text:s/>1<text:s/>του<text:s/>άρθρου<text:s/>241<text:s/>του<text:s/>ν.<text:s/>3852/2010<text:s/>(Α΄<text:s/>87<text:s/>)<text:s/>αντικαθίσταται<text:s/>ως<text:s/>εξής:</text:span></text:p>
      <text:p text:style-name="P291"><text:span text:style-name="T291_1">«Οι<text:s/>οργανικές<text:s/>θέσεις<text:s/>κατά<text:s/>κατηγορίες,<text:s/>κλάδους,<text:s/>ειδικότητες<text:s/>και<text:s/>βαθμούς,<text:s/>του<text:s/>μόνιμου<text:s/>προσωπικού.»</text:span></text:p>
      <text:p text:style-name="P292"><text:span text:style-name="T292_1">14.</text:span><text:span text:style-name="T292_2"><text:s/>Για<text:s/>την<text:s/>έγκριση<text:s/>πρόσληψης<text:s/>προσωπικού<text:s/>ιδιωτικού<text:s/>δικαίου<text:s/>ορισμένου<text:s/>χρόνου<text:s/>σε<text:s/>υπηρεσίες<text:s/>ανταποδοτικού<text:s/>χαρακτήρα<text:s/>του<text:s/>άρθρου<text:s/>205<text:s/>του<text:s/>ν.<text:s/>3584/2007<text:s/>(Α΄<text:s/>143),<text:s/>καθώς<text:s/>και<text:s/>την<text:s/>έγκριση<text:s/>πρόσληψης<text:s/>προσωπικού<text:s/>ιδιωτικού<text:s/>δικαίου<text:s/>ορισμένου<text:s/>χρόνου<text:s/>και<text:s/>τη<text:s/>σύναψη<text:s/>συμβάσεων<text:s/>έργου<text:s/>στους<text:s/>ΟΤΑ<text:s/>α΄<text:s/>βαθμού<text:s/>συμβασιούχων<text:s/>αμιγώς<text:s/>αμειβομένων<text:s/>από<text:s/>την<text:s/>καταβολή<text:s/>αντιτίμου<text:s/>υπό<text:s/>τη<text:s/>μορφή<text:s/>διδάκτρων<text:s/>εκδίδεται<text:s/>κοινή<text:s/>απόφαση<text:s/>των<text:s/>Υπουργών<text:s/>Διοικητικής<text:s/>Μεταρρύθμισης<text:s/>και<text:s/>Ηλεκτρονικής<text:s/>Διακυβέρνησης,<text:s/>Εσωτερικών<text:s/>και<text:s/>Οικονομικών,<text:s/>με<text:s/>την<text:s/>οποία<text:s/>κατανέμονται<text:s/>οι<text:s/>εγκρινόμενες<text:s/>θέσεις<text:s/>ανά<text:s/>φορέα.<text:s/>Οι<text:s/>ως<text:s/>άνω<text:s/>συμβάσεις<text:s/>δεν<text:s/>υπόκεινται<text:s/>στον<text:s/>περιορισμό<text:s/>της<text:s/>παρ.<text:s/>3<text:s/>του<text:s/>άρθρου<text:s/>37<text:s/>του<text:s/>ν.<text:s/>3986/2011,<text:s/>όπως<text:s/>ισχύει<text:s/>κάθε<text:s/>φορά.</text:span></text:p>
      <text:p text:style-name="P293"><text:span text:style-name="T293_1">Το<text:s/>πρώτο<text:s/>εδάφιο<text:s/>της<text:s/>παρ.<text:s/>8γ<text:s/>του<text:s/>άρθρου<text:s/>49<text:s/>του<text:s/>ν.<text:s/>3943/2011<text:s/>καταργείται.</text:span></text:p>
      <text:p text:style-name="P294"><text:span text:style-name="T294_1">15.</text:span><text:span text:style-name="T294_2"><text:s/>α)<text:s/>Στην<text:s/>παρ.<text:s/>11<text:s/>του<text:s/>άρθρου<text:s/>103<text:s/>του<text:s/>ν.<text:s/>3852/2010<text:s/>(Α΄<text:s/>87)<text:s/>στο<text:s/>τέλος<text:s/>της<text:s/>φράσης<text:s/>«είτε<text:s/>σε<text:s/>υπηρεσία<text:s/>του<text:s/>δήμου»<text:s/>προστίθεται<text:s/>η<text:s/>φράση<text:s/>«είτε<text:s/>σε<text:s/>ίδρυμα<text:s/>αυτού».</text:span></text:p>
      <text:p text:style-name="P295"><text:span text:style-name="T295_1">β)</text:span><text:span text:style-name="T295_2"><text:tab/></text:span><text:span text:style-name="T295_3">Στο<text:s/>τέλος<text:s/>της<text:s/>παρ.<text:s/>12<text:s/>του<text:s/>άρθρου<text:s/>103<text:s/>του<text:s/>ν.<text:s/>3852/2010<text:s/>(Α΄<text:s/>87)<text:s/>προστίθεται<text:s/>η<text:s/>φράση<text:s/>«εκτός<text:s/>της<text:s/>ανωτέρω<text:s/>παραγράφου».</text:span></text:p>
      <text:p text:style-name="P296"><text:span text:style-name="T296_1">16.</text:span><text:span text:style-name="T296_2"><text:s/>Στο<text:s/>τέλος<text:s/>της<text:s/>παρ.<text:s/>11α<text:s/>του<text:s/>άρθρου<text:s/>247<text:s/>του<text:s/>ν.<text:s/>3852/2010<text:s/>(Α΄<text:s/>87),<text:s/>όπως<text:s/>αντικαταστάθηκε<text:s/>από<text:s/>την<text:s/>παρ.<text:s/>2α<text:s/>του<text:s/>άρθρου<text:s/>45<text:s/>του<text:s/>ν.<text:s/>3979/2011<text:s/>(Α΄<text:s/>138),<text:s/>προστίθεται<text:s/>παράγραφος<text:s/>11β,<text:s/>ως<text:s/>εξής:</text:span></text:p>
      <text:p text:style-name="P297"><text:span text:style-name="T297_1">«11β.<text:s/>Επιτρέπεται<text:s/>η<text:s/>απόσπαση<text:s/>υπαλλήλων<text:s/>ή<text:s/>μελών<text:s/>ειδικού<text:s/>επιστημονικού<text:s/>προσωπικού<text:s/>(άρθρο<text:s/>2<text:s/>του<text:s/>π.δ.<text:s/>116/2006),<text:s/>από<text:s/>νομικά<text:s/>πρόσωπα<text:s/>και<text:s/>φορείς<text:s/>που<text:s/>ανήκουν<text:s/>στο<text:s/>δημόσιο<text:s/>τομέα,<text:s/>όπως<text:s/>εκάστοτε<text:s/>ισχύει,<text:s/>στην<text:s/>Ένωση<text:s/>Περιφερειών<text:s/>Ελλάδας<text:s/>(ΕΝ.Π.Ε.),<text:s/>με<text:s/>κοινή<text:s/>απόφαση<text:s/>του<text:s/>Υπουργού<text:s/>Εσωτερικών<text:s/>και<text:s/>του<text:s/>εποπτεύ-<text:s/>οντος<text:s/>Υπουργού<text:s/>του<text:s/>νομικού<text:s/>προσώπου<text:s/>ή<text:s/>φορέα<text:s/>στον<text:s/>οποίο<text:s/>ανήκει<text:s/>ο<text:s/>υπάλληλος<text:s/>ή<text:s/>το<text:s/>ειδικό<text:s/>επιστημονικό<text:s/>προσωπικό.»</text:span></text:p>
      <text:p text:style-name="P298"><text:span text:style-name="T298_1">17.</text:span><text:span text:style-name="T298_2"><text:s/>Κατά<text:s/>την<text:s/>πρώτη<text:s/>εφαρμογή<text:s/>των<text:s/>διατάξεων<text:s/>των<text:s/>άρθρων<text:s/>248<text:s/>και<text:s/>249<text:s/>του<text:s/>ν.<text:s/>3852/2010<text:s/>(Α΄<text:s/>87),<text:s/>η<text:s/>συγκρότηση<text:s/>των<text:s/>Συμβουλίων<text:s/>Επιλογής<text:s/>Προϊσταμένων<text:s/>(ΣΕΠ)<text:s/>και<text:s/>των<text:s/>υπηρεσιακών<text:s/>συμβούλιων<text:s/>των<text:s/>Περιφερειών,<text:s/>με<text:s/>τη<text:s/>συμμετοχή<text:s/>σε<text:s/>αυτά<text:s/>των<text:s/>αιρετών<text:s/>εκπροσώπων<text:s/>που<text:s/>αναδείχτηκαν<text:s/>κατά<text:s/>τις<text:s/>εκλογές<text:s/>που<text:s/>διεξήχθησαν<text:s/>το<text:s/>έτος<text:s/>2011,<text:s/>είναι<text:s/>νόμιμη,<text:s/>ανεξαρτήτως<text:s/>του<text:s/>βαθμού<text:s/>που<text:s/>οι<text:s/>τελευταίοι<text:s/>κατατάσσονται<text:s/>βάσει<text:s/>των<text:s/>διατάξεων<text:s/>του<text:s/>ν.<text:s/>4024/2011.</text:span></text:p>
      <text:p text:style-name="P299"><text:span text:style-name="T299_1">18.</text:span><text:span text:style-name="T299_2"><text:s/>Το<text:s/>άρθρο<text:s/>5<text:s/>του<text:s/>ν.<text:s/>3584/2007<text:s/>(Α΄<text:s/>143)<text:s/>αντικαθίσταται<text:s/>ως<text:s/>εξής:</text:span></text:p>
      <text:p text:style-name="P300"><text:span text:style-name="T300_1">«1.<text:s/>Σε<text:s/>κάθε<text:s/>Νομό<text:s/>και<text:s/>Νομαρχία<text:s/>συνιστάται<text:s/>Υπηρεσιακό<text:s/>Συμβούλιο<text:s/>για<text:s/>το<text:s/>προσωπικό<text:s/>του<text:s/>άρθρου<text:s/>3<text:s/>του<text:s/>παρόντος<text:s/>συγκροτούμενο<text:s/>με<text:s/>απόφαση<text:s/>του<text:s/>οικείου<text:s/>Γενικού<text:s/>Γραμματέα<text:s/>Αποκεντρωμένης<text:s/>Διοίκησης<text:s/>το<text:s/>οποίο<text:s/>αποτελείται<text:s/>από:</text:span></text:p>
      <text:p text:style-name="P301"><text:span text:style-name="T301_1">α.<text:s/>Τρεις<text:s/>(3)<text:s/>υπαλλήλους<text:s/>των<text:s/>Ο.Τ.Α.<text:s/>κατηγορίας<text:s/>ΠΕ<text:s/>τουλάχιστον<text:s/>με<text:s/>Γ΄<text:s/>βαθμό<text:s/>που<text:s/>ορίζονται<text:s/>από<text:s/>τον<text:s/>Γενικό<text:s/>Γραμματέα<text:s/>Αποκεντρωμένης<text:s/>Διοίκησης,<text:s/>μετά<text:s/>από<text:s/>γνώμη<text:s/>της<text:s/>Εκτελεστικής<text:s/>Επιτροπής<text:s/>της<text:s/>Περιφερειακής<text:s/>Ένωσης<text:s/>Δήμων.<text:s/>Σε<text:s/>περίπτωση<text:s/>που<text:s/>δεν<text:s/>υπάρχουν<text:s/>υπάλληλοι<text:s/>της<text:s/>ανωτέρω<text:s/>κατηγορίας<text:s/>ορίζονται<text:s/>υπάλληλοι<text:s/>κατηγορίας<text:s/>ΤΕ<text:s/>τουλάχιστον<text:s/>με<text:s/>Γ΄<text:s/>βαθμό.<text:s/>Σε<text:s/>περίπτωση<text:s/>που<text:s/>δεν<text:s/>υπάρχουν<text:s/>υπάλληλοι<text:s/>των<text:s/>ανωτέρω<text:s/>κατηγοριών<text:s/>ορίζονται<text:s/>υπάλληλοι<text:s/>κατηγορίας<text:s/>ΔΕ<text:s/>με<text:s/>Β΄<text:s/>βαθμό.</text:span></text:p>
      <text:p text:style-name="P302"><text:span text:style-name="T302_1">β.<text:s/>Δύο<text:s/>(2)<text:s/>αιρετούς<text:s/>εκπροσώπους<text:s/>των<text:s/>υπαλλήλων<text:s/>κατηγοριών<text:s/>ΠΕ,<text:s/>ΤΕ,<text:s/>ΔΕ<text:s/>τουλάχιστον<text:s/>με<text:s/>βαθμό<text:s/>Δ΄,<text:s/>που<text:s/>εκλέγονται<text:s/>με<text:s/>άμεση,<text:s/>καθολική<text:s/>και<text:s/>μυστική<text:s/>ψηφοφορία.<text:s/>Ο<text:s/>τρόπος,<text:s/>η<text:s/>διαδικασία<text:s/>και<text:s/>οι<text:s/>λοιπές<text:s/>προϋποθέσεις<text:s/>της<text:s/>εκλογής<text:s/>καθορίζονται<text:s/>με<text:s/>απόφαση<text:s/>του<text:s/>Υπουργού<text:s/>Εσωτερικών<text:s/>που<text:s/>εκδίδεται<text:s/>μετά<text:s/>από<text:s/>γνώμη<text:s/>των<text:s/>Π.Ο.Ε.<text:s/>-<text:s/>Ο.Τ.Α.<text:s/>και<text:s/>Π.Ο.Π.-<text:s/>Ο.Τ.Α..<text:s/>Οι<text:s/>γνώμες<text:s/>της<text:s/>Π.Ο.Ε.-Ο.Τ.Α.<text:s/>και<text:s/>της<text:s/>Π.Ο.Π.-<text:s/>Ο.Τ.Α.<text:s/>παρέχονται<text:s/>μέσα<text:s/>σε<text:s/>εύλογη<text:s/>προθεσμία<text:s/>που<text:s/>τάσσεται<text:s/>από<text:s/>τον<text:s/>Υπουργό<text:s/>Εσωτερικών<text:s/>και<text:s/>δεν<text:s/>μπορεί<text:s/>να<text:s/>είναι<text:s/>μικρότερη<text:s/>από<text:s/>δέκα<text:s/>πέντε<text:s/>(15<text:s/>)<text:s/>ημέρες.<text:s/>Μετά<text:s/>την<text:s/>πάροδο<text:s/>της<text:s/>προθεσμίας<text:s/>αυτής<text:s/>η<text:s/>απόφαση<text:s/>εκδίδεται<text:s/>χωρίς<text:s/>τη<text:s/>γνώμη<text:s/>των<text:s/>ανωτέρω<text:s/>Ομοσπονδιών.</text:span></text:p>
      <text:p text:style-name="P303"><text:span text:style-name="T303_1">Καθήκοντα<text:s/>γραμματέα<text:s/>του<text:s/>συμβουλίου<text:s/>εκτελεί<text:s/>υπάλληλος<text:s/>κλάδου<text:s/>ΠΕ<text:s/>Διοικητικού-Οικονομικού<text:s/>ή<text:s/>ΤΕ<text:s/>Διοι-<text:s/>κητικού-Λογιστικού<text:s/>ή<text:s/>ΔΕ<text:s/>Διοικητικών<text:s/>Γραμματέων<text:s/>με<text:s/>βαθμό<text:s/>τουλάχιστον<text:s/>Δ΄<text:s/>του<text:s/>δήμου<text:s/>της<text:s/>έδρας<text:s/>του<text:s/>νομού,<text:s/>με<text:s/>εξαίρεση<text:s/>τα<text:s/>συμβούλια<text:s/>των<text:s/>Νομαρχιών<text:s/>του<text:s/>Νομού<text:s/>Αττικής,<text:s/>του<text:s/>Νομού<text:s/>Θεσσαλονίκης<text:s/>και<text:s/>των<text:s/>Δήμων<text:s/>Αθηναίων<text:s/>Πειραιώς<text:s/>και<text:s/>Θεσσαλονίκης.</text:span></text:p>
      <text:p text:style-name="P304"><text:span text:style-name="T304_1">Καθήκοντα<text:s/>γραμματέα<text:s/>για<text:s/>τα<text:s/>συμβούλια<text:s/>των<text:s/>Νομαρχιών<text:s/>του<text:s/>Νομού<text:s/>Αττικής<text:s/>και<text:s/>του<text:s/>Νομού<text:s/>Θεσσαλονίκης<text:s/>εκτελεί<text:s/>υπάλληλος<text:s/>κλάδου<text:s/>ΠΕ<text:s/>Διοικητικού-<text:s/>Οικονομικού<text:s/>ή<text:s/>ΤΕ<text:s/>Διοικητικού-Λογιστικού<text:s/>ή<text:s/>ΔΕ<text:s/>Διοικητικών<text:s/>Γραμματέων<text:s/>με<text:s/>βαθμό<text:s/>τουλάχιστον<text:s/>Δ΄<text:s/>του<text:s/>πολυπληθέστερου<text:s/>δήμου<text:s/>που<text:s/>ορίζεται<text:s/>από<text:s/>τον<text:s/>Γενικό<text:s/>Γραμματέα<text:s/>της<text:s/>οικείας<text:s/>Αποκεντρωμένης<text:s/>Διοίκησης.</text:span></text:p>
      <text:p text:style-name="P305"><text:span text:style-name="T305_1">Ως<text:s/>τόπος<text:s/>συνεδρίασης<text:s/>του<text:s/>συμβουλίου<text:s/>ορίζεται<text:s/>το<text:s/>κατάστημα<text:s/>του<text:s/>δήμου<text:s/>της<text:s/>έδρας<text:s/>του<text:s/>νομού<text:s/>με<text:s/>εξαίρεση<text:s/>τα<text:s/>συμβούλια<text:s/>των<text:s/>Νομαρχιών<text:s/>του<text:s/>Νομού<text:s/>Αττικής,<text:s/>του<text:s/>Νομού<text:s/>Θεσσαλονίκης<text:s/>και<text:s/>των<text:s/>Δήμων<text:s/>Αθηναίων,<text:s/>Πειραιώς<text:s/>και<text:s/>Θεσσαλονίκης.</text:span></text:p>
      <text:p text:style-name="P306"><text:span text:style-name="T306_1">Ως<text:s/>τόπος<text:s/>συνεδρίασης<text:s/>των<text:s/>συμβουλίων<text:s/>των<text:s/>Νομαρχιών<text:s/>του<text:s/>Νομού<text:s/>Αττικής<text:s/>και<text:s/>του<text:s/>Νομού<text:s/>Θεσσαλονίκης<text:s/>ορίζεται<text:s/>το<text:s/>κατάστημα<text:s/>του<text:s/>πολυπληθέστερου<text:s/>δήμου.</text:span></text:p>
      <text:p text:style-name="P307"><text:span text:style-name="T307_1">2.<text:s/>Στη<text:s/>διοικητική<text:s/>περιφέρεια<text:s/>της<text:s/>Νομαρχίας<text:s/>Αθηνών<text:s/>συνιστώνται<text:s/>τέσσερα<text:s/>(4)<text:s/>υπηρεσιακά<text:s/>συμβούλια<text:s/>με<text:s/>αρμοδιότητα<text:s/>τους<text:s/>κατωτέρω<text:s/>Ο.Τ.Α.:</text:span></text:p>
      <text:p text:style-name="P308"><text:span text:style-name="T308_1">Α΄.<text:s/>Υπηρεσιακό<text:s/>Συμβούλιο:</text:span></text:p>
      <text:p text:style-name="P309"><text:span text:style-name="T309_1">Αλίμου,<text:s/>Γλυφάδας,<text:s/>Ελληνικού-<text:s/>Αργυρούπολης,<text:s/>Καλλιθέας,<text:s/>Μοσχάτου-<text:s/>Ταύρου,<text:s/>Ν.<text:s/>Σμύρνης<text:s/>και<text:s/>Π.<text:s/>Φαλήρου.</text:span></text:p>
      <text:p text:style-name="P310"><text:span text:style-name="T310_1">Β΄.<text:s/>Υπηρεσιακό<text:s/>Συμβούλιο:</text:span></text:p>
      <text:p text:style-name="P311"><text:span text:style-name="T311_1">Αγ.<text:s/>Βαρβάρας,<text:s/>Αγ.<text:s/>Αναργύρων<text:s/>-<text:s/>Καματερού,<text:s/>Αιγάλεω,<text:s/>Ιλίου,<text:s/>Περιστερίου,<text:s/>Πετρούπολης<text:s/>και<text:s/>Χαϊδαρίου.</text:span></text:p>
      <text:p text:style-name="P312"><text:span text:style-name="T312_1">Γ΄.<text:s/>Υπηρεσιακό<text:s/>Συμβούλιο:</text:span></text:p>
      <text:p text:style-name="P313"><text:span text:style-name="T313_1">Αγ.<text:s/>Παρασκευής,<text:s/>Αγ.<text:s/>Δημητρίου,<text:s/>Βύρωνα,<text:s/>Δάφνης<text:s/>-<text:s/>Υμηττού,<text:s/>Ζωγράφου,<text:s/>Ηλιούπολης,<text:s/>Καισαριανής<text:s/>και<text:s/>Πα-<text:s/>πάγου<text:s/>-<text:s/>Χολαργού.</text:span></text:p>
      <text:p text:style-name="P314"><text:span text:style-name="T314_1">Δ΄.<text:s/>Υπηρεσιακό<text:s/>Συμβούλιο:</text:span></text:p>
      <text:p text:style-name="P315"><text:span text:style-name="T315_1">Αμαρουσίου,<text:s/>Βριλησσίων,<text:s/>Γαλατσίου,<text:s/>Ηρακλείου,<text:s/>Κηφισιάς,<text:s/>Λυκόβρυσης<text:s/>-<text:s/>Πεύκης,<text:s/>Μεταμόρφωσης,<text:s/>Ν.<text:s/>Ιωνίας,<text:s/>Φιλαδέλφειας<text:s/>-<text:s/>Χαλκηδόνας,<text:s/>Πεντέλης,<text:s/>Φιλοθέης<text:s/>–<text:s/>Ψυχικού<text:s/>και<text:s/>Χαλανδρίου.</text:span></text:p>
      <text:p text:style-name="P316"><text:span text:style-name="T316_1">Το<text:s/>προσωπικό<text:s/>των<text:s/>συνδέσμων<text:s/>υπάγεται<text:s/>στο<text:s/>αντίστοιχο<text:s/>υπηρεσιακό<text:s/>συμβούλιο<text:s/>της<text:s/>έδρας<text:s/>του.</text:span></text:p>
      <text:p text:style-name="P317"><text:span text:style-name="T317_1">Ειδικά<text:s/>το<text:s/>προσωπικό<text:s/>των<text:s/>Συνδέσμων<text:s/>που<text:s/>έχουν<text:s/>την<text:s/>έδρα<text:s/>τους<text:s/>στους<text:s/>Δήμους<text:s/>Θεσσαλονίκης<text:s/>και<text:s/>Πειραιά<text:s/>υπάγονται<text:s/>στο<text:s/>υπηρεσιακό<text:s/>συμβούλιο<text:s/>της<text:s/>παραγράφου<text:s/>1<text:s/>του<text:s/>παρόντος<text:s/>άρθρου,<text:s/>το<text:s/>δε<text:s/>προσωπικό<text:s/>των<text:s/>Συνδέσμων<text:s/>που<text:s/>έχουν<text:s/>την<text:s/>έδρα<text:s/>τους<text:s/>στο<text:s/>Δήμο<text:s/>Αθηναίων,<text:s/>υπάγεται<text:s/>στο<text:s/>υπηρεσιακό<text:s/>συμβούλιο<text:s/>που<text:s/>θα<text:s/>καθορίσει<text:s/>με<text:s/>απόφασή<text:s/>του<text:s/>ο<text:s/>Γενικός<text:s/>Γραμματέας<text:s/>της<text:s/>Αποκεντρωμένης<text:s/>Διοίκησης.</text:span></text:p>
      <text:p text:style-name="P318"><text:span text:style-name="T318_1">Τα<text:s/>ανωτέρω<text:s/>Υπηρεσιακά<text:s/>Συμβούλια<text:s/>της<text:s/>Νομαρχίας<text:s/>Αθηνών<text:s/>συγκροτούνται<text:s/>με<text:s/>απόφαση<text:s/>του<text:s/>Γενικού<text:s/>Γραμματέα<text:s/>Αποκεντρωμένης<text:s/>Διοίκησης<text:s/>κατά<text:s/>την<text:s/>ειδικότερη<text:s/>πρόβλεψη<text:s/>της<text:s/>παραγράφου<text:s/>1<text:s/>του<text:s/>παρόντος.</text:span></text:p>
      <text:p text:style-name="P319"><text:span text:style-name="T319_1">Καθήκοντα<text:s/>Γραμματέα<text:s/>εκτελεί<text:s/>υπάλληλος<text:s/>του<text:s/>πολυπληθέστερου<text:s/>δήμου,<text:s/>κλάδου<text:s/>ΠΕ<text:s/>Διοικητικού-<text:s/>Οικονομικού<text:s/>ή<text:s/>ΤΕ<text:s/>Διοικητικού<text:s/>-<text:s/>Λογιστικού<text:s/>ή<text:s/>ΔΕ<text:s/>Διοικητικών<text:s/>Γραμματέων<text:s/>με<text:s/>βαθμό<text:s/>τουλάχιστον<text:s/>Δ΄<text:s/>που<text:s/>ορίζεται<text:s/>από<text:s/>τον<text:s/>Γενικό<text:s/>Γραμματέα<text:s/>Αποκεντρωμένης<text:s/>Διοίκησης.</text:span></text:p>
      <text:p text:style-name="P320"><text:span text:style-name="T320_1">Ως<text:s/>τόπος<text:s/>συνεδρίασης<text:s/>των<text:s/>ανωτέρω<text:s/>συμβουλίων<text:s/>ορίζεται<text:s/>το<text:s/>κατάστημα<text:s/>του<text:s/>πολυπληθέστερου<text:s/>δήμου.</text:span></text:p>
      <text:p text:style-name="P321"><text:span text:style-name="T321_1">3.<text:s/>Σε<text:s/>καθέναν<text:s/>από<text:s/>τους<text:s/>Δήμους<text:s/>Αθηναίων,<text:s/>Πειραιώς<text:s/>και<text:s/>Θεσσαλονίκης<text:s/>συνιστάται<text:s/>Υπηρεσιακό<text:s/>Συμβούλιο<text:s/>που<text:s/>συγκροτείται<text:s/>με<text:s/>απόφαση<text:s/>του<text:s/>Γενικού<text:s/>Γραμματέα<text:s/>Αποκεντρωμένης<text:s/>Διοίκησης<text:s/>και<text:s/>αποτελείται<text:s/>από:</text:span></text:p>
      <text:p text:style-name="P322"><text:span text:style-name="T322_1">α.<text:s/>Τρεις<text:s/>(3)<text:s/>δημοτικούς<text:s/>υπαλλήλους<text:s/>που<text:s/>ορίζονται<text:s/>από<text:s/>το<text:s/>Δημοτικό<text:s/>Συμβούλιο<text:s/>σύμφωνα<text:s/>με<text:s/>τους<text:s/>όρους<text:s/>και<text:s/>τις<text:s/>προϋποθέσεις<text:s/>της<text:s/>περίπτωσης<text:s/>α΄<text:s/>της<text:s/>παραγράφου<text:s/>1<text:s/>αυτού<text:s/>του<text:s/>άρθρου.</text:span></text:p>
      <text:p text:style-name="P323"><text:span text:style-name="T323_1">Εάν<text:s/>τα<text:s/>Δημοτικά<text:s/>Συμβούλια<text:s/>δεν<text:s/>ορίσουν<text:s/>τα<text:s/>μέλη<text:s/>τους<text:s/>μέχρι<text:s/>τις<text:s/>20<text:s/>Δεκεμβρίου,<text:s/>αυτά<text:s/>ορίζονται<text:s/>από<text:s/>τον<text:s/>Γενικό<text:s/>Γραμματέα<text:s/>της<text:s/>Αποκεντρωμένης<text:s/>Διοίκησης.</text:span></text:p>
      <text:p text:style-name="P324"><text:span text:style-name="T324_1">β.<text:s/>Δύο<text:s/>(2)<text:s/>αιρετούς<text:s/>εκπροσώπους<text:s/>των<text:s/>υπαλλήλων<text:s/>του<text:s/>οικείου<text:s/>δήμου<text:s/>που<text:s/>εκλέγονται<text:s/>σύμφωνα<text:s/>με<text:s/>τα<text:s/>οριζόμενα<text:s/>στην<text:s/>περίπτωση<text:s/>β΄<text:s/>της<text:s/>παραγράφου<text:s/>1<text:s/>αυτού<text:s/>του<text:s/>άρθρου.</text:span></text:p>
      <text:p text:style-name="P325"><text:span text:style-name="T325_1">γ.<text:s/>Ως<text:s/>τόπος<text:s/>συνεδρίασης<text:s/>ορίζεται<text:s/>το<text:s/>κατάστημα<text:s/>του<text:s/>οικείου<text:s/>δήμου.</text:span></text:p>
      <text:p text:style-name="P326"><text:span text:style-name="T326_1">Καθήκοντα<text:s/>Γραμματέα<text:s/>εκτελεί<text:s/>υπάλληλος<text:s/>κλάδου<text:s/>ΠΕ<text:s/>Διοικητικού-<text:s/>Οικονομικού<text:s/>ή<text:s/>ΤΕ<text:s/>Διοικητικού<text:s/>-<text:s/>Λογιστικού<text:s/>ή<text:s/>ΔΕ<text:s/>Διοικητικών<text:s/>Γραμματέων<text:s/>του<text:s/>οικείου<text:s/>δήμου,<text:s/>με<text:s/>βαθμό<text:s/>τουλάχιστον<text:s/>Δ΄,<text:s/>που<text:s/>προτείνεται<text:s/>από<text:s/>τον<text:s/>Δήμαρχο.</text:span></text:p>
      <text:p text:style-name="P327"><text:span text:style-name="T327_1">4.<text:s/>Για<text:s/>τα<text:s/>Υπηρεσιακά<text:s/>Συμβούλια<text:s/>των<text:s/>παραγράφων<text:s/>1,<text:s/>2<text:s/>και<text:s/>3<text:s/>του<text:s/>άρθρου<text:s/>αυτού<text:s/>ισχύουν<text:s/>τα<text:s/>ακόλουθα:</text:span></text:p>
      <text:p text:style-name="P328"><text:span text:style-name="T328_1">α.<text:s/>Τα<text:s/>μέλη<text:s/>του<text:s/>Υπηρεσιακού<text:s/>Συμβουλίου<text:s/>ορίζονται<text:s/>ή<text:s/>εκλέγονται<text:s/>με<text:s/>ισάριθμους<text:s/>αναπληρωτές.<text:s/>Αν<text:s/>λυθεί<text:s/>η<text:s/>υπαλληλική<text:s/>σχέση<text:s/>αιρετού<text:s/>μέλους<text:s/>του<text:s/>Συμβουλίου,<text:s/>τακτικό<text:s/>μέλος<text:s/>ορίζεται<text:s/>ο<text:s/>επόμενος<text:s/>στη<text:s/>σειρά<text:s/>εκλογής<text:s/>για<text:s/>το<text:s/>υπόλοιπο<text:s/>χρονικό<text:s/>διάστημα<text:s/>της<text:s/>θητείας.</text:span></text:p>
      <text:p text:style-name="P329"><text:span text:style-name="T329_1">β.<text:s/>Με<text:s/>την<text:s/>απόφαση<text:s/>συγκρότησης<text:s/>του<text:s/>Υπηρεσιακού<text:s/>Συμβουλίου<text:s/>ορίζεται<text:s/>ο<text:s/>Πρόεδρος<text:s/>και<text:s/>ο<text:s/>αναπληρωτής<text:s/>του<text:s/>μεταξύ<text:s/>των<text:s/>τακτικών<text:s/>μελών<text:s/>του<text:s/>Υπηρεσιακού<text:s/>Συμβουλίου.</text:span></text:p>
      <text:p text:style-name="P330"><text:span text:style-name="T330_1">γ.<text:s/>Αν<text:s/>μέλος<text:s/>του<text:s/>Υπηρεσιακού<text:s/>Συμβουλίου<text:s/>κρίνεται<text:s/>για<text:s/>κατάληψη<text:s/>θέσης<text:s/>προϊσταμένου<text:s/>οργανικής<text:s/>μονάδας,<text:s/>η<text:s/>κρίση<text:s/>για<text:s/>αυτόν<text:s/>διενεργείται<text:s/>στην<text:s/>αρχή<text:s/>της<text:s/>συνεδρίασης<text:s/>και<text:s/>δεν<text:s/>μπορεί<text:s/>να<text:s/>συμμετέχει<text:s/>στην<text:s/>κρίση<text:s/>που<text:s/>τον<text:s/>αφορά.<text:s/>Στη<text:s/>συνέχεια<text:s/>επανέρχεται<text:s/>στην<text:s/>αίθουσα<text:s/>και<text:s/>συνεχίζεται<text:s/>η<text:s/>κρίση<text:s/>και<text:s/>η<text:s/>συζήτηση<text:s/>των<text:s/>λοιπών<text:s/>θεμάτων.</text:span></text:p>
      <text:p text:style-name="P331"><text:span text:style-name="T331_1">Αν<text:s/>και<text:s/>το<text:s/>αναπληρωματικό<text:s/>μέλος<text:s/>έχει<text:s/>το<text:s/>ίδιο<text:s/>κώλυμα,<text:s/>το<text:s/>Υπηρεσιακό<text:s/>Συμβούλιο<text:s/>συνεδριάζει<text:s/>με<text:s/>τα<text:s/>υπόλοιπα<text:s/>μέλη.</text:span></text:p>
      <text:p text:style-name="P332"><text:span text:style-name="T332_1">δ.<text:s/>Μέχρι<text:s/>τη<text:s/>συγκρότηση<text:s/>των<text:s/>Πειθαρχικών<text:s/>Συμβουλίων,<text:s/>κατά<text:s/>τα<text:s/>οριζόμενα<text:s/>στο<text:s/>ν.<text:s/>4057/2012<text:s/>(Α΄<text:s/>54<text:s/>),<text:s/>τα<text:s/>Υπηρεσιακά<text:s/>Συμβούλια<text:s/>του<text:s/>παρόντος<text:s/>άρθρου<text:s/>λειτουργούν<text:s/>και<text:s/>ως<text:s/>Πειθαρχικά.</text:span></text:p>
      <text:p text:style-name="P333"><text:span text:style-name="T333_1">ε.<text:s/>Η<text:s/>αποζημίωση<text:s/>των<text:s/>μελών<text:s/>των<text:s/>ανωτέρω<text:s/>Συμβουλίων,<text:s/>καθώς<text:s/>και<text:s/>του<text:s/>Γραμματέως<text:s/>καθορίζεται<text:s/>σύμφωνα<text:s/>με<text:s/>τις<text:s/>ρυθμίσεις<text:s/>του<text:s/>άρθρου<text:s/>21<text:s/>του<text:s/>ν.<text:s/>4024/2011<text:s/>(Α΄<text:s/>226),<text:s/>όπως<text:s/>ισχύει.»</text:span></text:p>
      <text:p text:style-name="P334"><text:span text:style-name="T334_1">19.</text:span><text:span text:style-name="T334_2"><text:s/>Στην<text:s/>παρ.<text:s/>10<text:s/>του<text:s/>άρθρου<text:s/>45<text:s/>του<text:s/>ν.<text:s/>3979/2011<text:s/>(Α΄138)<text:s/>προστίθεται<text:s/>δεύτερο<text:s/>εδάφιο<text:s/>ως<text:s/>εξής:</text:span></text:p>
      <text:p text:style-name="P335"><text:span text:style-name="T335_1">«10.<text:s/>Με<text:s/>απόφαση<text:s/>του<text:s/>ίδιου<text:s/>οργάνου<text:s/>επιτρέπεται<text:s/>να<text:s/>μετακινούνται<text:s/>υπάλληλοι<text:s/>Κ.Ε.Π.,<text:s/>κλάδου<text:s/>Διεκπεραίωσης<text:s/>Υποθέσεων<text:s/>Πολιτών,<text:s/>σε<text:s/>άλλο<text:s/>Κ.Ε.Π.<text:s/>του<text:s/>ίδιου<text:s/>δήμου.»</text:span></text:p>
      <text:p text:style-name="P336"><text:span text:style-name="T336_1">20.</text:span><text:span text:style-name="T336_2"><text:s/>Αντικαθίσταται<text:s/>η<text:s/>παρ.<text:s/>4<text:s/>του<text:s/>άρθρου<text:s/>19<text:s/>του<text:s/>ν.<text:s/>2503/1997<text:s/>ως<text:s/>εξής:</text:span></text:p>
      <text:p text:style-name="P337"><text:span text:style-name="T337_1">«4.<text:s/>Επιτρέπεται<text:s/>η<text:s/>κατ’<text:s/>εξαίρεση<text:s/>οδήγηση<text:s/>αυτοκινήτων<text:s/>δημόσιων<text:s/>υπηρεσιών<text:s/>Ν.Π.Δ.Δ.,<text:s/>Περιφερειακών<text:s/>Αυτοδιοικήσεων<text:s/>και<text:s/>δήμων<text:s/>σε<text:s/>ειδικές<text:s/>περιπτώσεις,<text:s/>από<text:s/>μόνιμους<text:s/>ή<text:s/>με<text:s/>σύμβαση<text:s/>εργασίας<text:s/>ιδιωτικού<text:s/>δικαίου<text:s/>υπαλλήλους<text:s/>και<text:s/>εφόσον<text:s/>τούτο<text:s/>δεν<text:s/>αντίκειται<text:s/>στις<text:s/>οικείες<text:s/>διατάξεις<text:s/>που<text:s/>διέπουν<text:s/>τους<text:s/>οργανισμούς<text:s/>τους,<text:s/>έχουν<text:s/>την<text:s/>απαιτού-<text:s/>μενη<text:s/>κατά<text:s/>περίπτωση<text:s/>άδεια<text:s/>οδήγησης,<text:s/>ανεξάρτητα<text:s/>από<text:s/>την<text:s/>κατηγορία,<text:s/>κλάδο<text:s/>ή<text:s/>ειδικότητα<text:s/>στην<text:s/>οποία<text:s/>ανήκουν,<text:s/>μετά<text:s/>από<text:s/>έγκριση,<text:s/>η<text:s/>οποία<text:s/>παρέχεται<text:s/>από<text:s/>τη<text:s/>Διεύθυνση<text:s/>Κρατικών<text:s/>Αυτοκινήτων<text:s/>και<text:s/>Επικοινωνιών<text:s/>του<text:s/>Υπουργείου<text:s/>Διοικητικής<text:s/>Μεταρρύθμισης<text:s/>και<text:s/>Ηλεκτρονικής<text:s/>Διακυβέρνησης.<text:s/>Ειδικότερα<text:s/>για<text:s/>οχήματα<text:s/>που<text:s/>ανήκουν<text:s/>σε<text:s/>Ο.Τ.Α.<text:s/>Α΄<text:s/>και<text:s/>Β΄<text:s/>βαθμού<text:s/>επιτρέπεται<text:s/>η<text:s/>οδήγηση<text:s/>αυτών<text:s/>από<text:s/>τους<text:s/>δημάρχους,<text:s/>αντιδημάρχους,<text:s/>περιφερειάρχες,<text:s/>αντιπεριφερειάρχες<text:s/>εφόσον<text:s/>έχουν<text:s/>την<text:s/>απαιτούμενη<text:s/>κατά<text:s/>περίπτωση<text:s/>άδεια<text:s/>οδήγησης<text:s/>και<text:s/>τα<text:s/>χρησιμοποιούν<text:s/>για<text:s/>αποκλειστικά<text:s/>και<text:s/>μόνο<text:s/>υπηρεσιακούς<text:s/>λόγους<text:s/>εντός<text:s/>και<text:s/>εκτός<text:s/>της<text:s/>διοικητικής<text:s/>τους<text:s/>περιφέρειας.<text:s/>Με<text:s/>απόφαση<text:s/>του<text:s/>οικείου<text:s/>δημάρχου<text:s/>ή<text:s/>περιφερειάρχη,<text:s/>επιτρέπεται<text:s/>σε<text:s/>ειδικές<text:s/>περιπτώσεις<text:s/>η<text:s/>παροχή<text:s/>έγκρισης<text:s/>για<text:s/>κατ’<text:s/>εξαίρεση<text:s/>οδήγηση<text:s/>οχημάτων<text:s/>που<text:s/>ανήκουν<text:s/>στους<text:s/>παραπάνω<text:s/>φορείς<text:s/>αυτοδιοίκησης<text:s/>και<text:s/>σε<text:s/>μέλη<text:s/>δημοτικών<text:s/>και<text:s/>περιφερειακών<text:s/>συμβουλίων<text:s/>ή<text:s/>και<text:s/>από<text:s/>ιδιώτες,<text:s/>σε<text:s/>εξαιρετικές<text:s/>περιπτώσεις,<text:s/>για<text:s/>την<text:s/>αντιμετώπιση<text:s/>φυσικών,<text:s/>τεχνολογικών<text:s/>ή<text:s/>άλλων<text:s/>καταστροφών,<text:s/>εφόσον<text:s/>έχουν<text:s/>την<text:s/>απαιτούμενη<text:s/>κατά<text:s/>περίπτωση<text:s/>άδεια<text:s/>οδήγησης<text:s/>και<text:s/>προσφέρουν<text:s/>τις<text:s/>υπηρεσίες<text:s/>τους,<text:s/>χωρίς<text:s/>την<text:s/>καταβολή<text:s/>οποιασδήποτε<text:s/>αμοιβής<text:s/>ή<text:s/>αποζημίωσης.»</text:span></text:p>
      <text:p text:style-name="P338"><text:span text:style-name="T338_1">21.</text:span><text:span text:style-name="T338_2"><text:s/>Η<text:s/>παράγραφος<text:s/>1<text:s/>του<text:s/>άρθρου<text:s/>11<text:s/>του<text:s/>ν.<text:s/>4018/2011<text:s/>(Α΄<text:s/>215)<text:s/>αντικαθίσταται<text:s/>ως<text:s/>εξής:</text:span></text:p>
      <text:p text:style-name="P339"><text:span text:style-name="T339_1">«Με<text:s/>απόφαση<text:s/>του<text:s/>αρμόδιου<text:s/>για<text:s/>διορισμό<text:s/>οργάνου<text:s/>μπορεί<text:s/>να<text:s/>ανατίθενται<text:s/>στους<text:s/>φύλακες<text:s/>σχολικών<text:s/>κτιρίων<text:s/>γενικά<text:s/>καθήκοντα,<text:s/>καθώς<text:s/>και<text:s/>καθήκοντα<text:s/>φύλαξης<text:s/>κτιρίων,<text:s/>λοιπών<text:s/>εγκαταστάσεων<text:s/>και<text:s/>κοινόχρηστων<text:s/>χώρων<text:s/>των<text:s/>δήμων<text:s/>και<text:s/>των<text:s/>νομικών<text:s/>τους<text:s/>προσώπων.</text:span></text:p>
      <text:p text:style-name="P340"><text:span text:style-name="T340_1">22.<text:s/>Στην<text:s/>παράγραφο<text:s/>20α<text:s/>του<text:s/>άρθρου<text:s/>9<text:s/>του<text:s/>ν.<text:s/>4057/2012,<text:s/>μετά<text:s/>τη<text:s/>φράση<text:s/>«προηγούμενη<text:s/>έγκριση<text:s/>της<text:s/>ΠΥΣ<text:s/>33/2006<text:s/>(Α΄<text:s/>280)»<text:s/>τίθεται<text:s/>κόμμα<text:s/>και<text:s/>προστίθεται<text:s/>φράση<text:s/>ως<text:s/>εξής:</text:span></text:p>
      <text:p text:style-name="P341"><text:span text:style-name="T341_1">«εξαιρουμένης<text:s/>της<text:s/>πρόσληψης<text:s/>εκτάκτου<text:s/>προσωπικού<text:s/>για<text:s/>την<text:s/>εκτέλεση<text:s/>έργων<text:s/>με<text:s/>αυτεπιστασία<text:s/>και<text:s/>των<text:s/>υδρο-<text:s/>νομέων<text:s/>άδρευσης,<text:s/>καθώς<text:s/>και<text:s/>της<text:s/>πρόσληψης<text:s/>προσωπικού<text:s/>για<text:s/>την<text:s/>αντιμετώπιση<text:s/>κατεπειγουσών<text:s/>ή<text:s/>εποχικών<text:s/>ή<text:s/>πρόσκαιρων<text:s/>αναγκών<text:s/>με<text:s/>σύμβαση<text:s/>εργασίας<text:s/>ορισμένου<text:s/>χρόνου<text:s/>της<text:s/>οποίας<text:s/>η<text:s/>διάρκεια<text:s/>δεν<text:s/>υπερβαίνει<text:s/>τους<text:s/>δύο<text:s/>μήνες<text:s/>μέσα<text:s/>σε<text:s/>συνολικό<text:s/>διάστημα<text:s/>δώδεκα<text:s/>μηνών<text:s/>στους<text:s/>φορείς<text:s/>της<text:s/>αυτοδιοίκησης.<text:s/>Για<text:s/>τις<text:s/>πιο<text:s/>πάνω<text:s/>κατηγορίες<text:s/>προσωπικού<text:s/>εφαρμόζονται<text:s/>οι<text:s/>διατάξεις<text:s/>των<text:s/>άρθρων<text:s/>209<text:s/>και<text:s/>211<text:s/>του<text:s/>ν.<text:s/>3584/2007,<text:s/>όπως<text:s/>ισχύουν.»</text:span></text:p>
      <text:h text:style-name="P342" text:outline-level="2"><text:span text:style-name="T342_1">ΚΕΦΑΛΑΙΟ<text:s/>ΤΡΙΤΟ</text:span></text:h>
      <text:h text:style-name="P343" text:outline-level="2"><text:span text:style-name="T343_1">ΠΕΡΙΦΕΡΕΙΑΚΟΙ<text:s/>ΦΟΡΕΙΣ<text:s/>ΔΙΑΧΕΙΡΙΣΗΣ<text:s/>ΣΤΕΡΕΩΝΑΠΟΒΛΗΤΩΝ</text:span></text:h>
      <text:h text:style-name="P344" text:outline-level="6"><text:span text:style-name="T344_1">Άρθρο<text:s/></text:span></text:h>
      <text:h text:style-name="P345" text:outline-level="6"><text:span text:style-name="T345_1">13</text:span></text:h>
      <text:p text:style-name="P346"><text:span text:style-name="T346_1">Σύσταση<text:s/>Περιφερειακών<text:s/>ΣυνδέσμωνΦορέων<text:s/>Διαχείρισης<text:s/>Στερεών<text:s/>Αποβλήτων</text:span></text:p>
      <text:p text:style-name="P347"><text:span text:style-name="T347_1">1.</text:span><text:span text:style-name="T347_2"><text:s/>Εντός<text:s/>των<text:s/>διοικητικών<text:s/>ορίων<text:s/>κάθε<text:s/>περιφέρειας<text:s/>πλην<text:s/>της<text:s/>Αττικής<text:s/>και<text:s/>υπό<text:s/>την<text:s/>επιφύλαξη<text:s/>της<text:s/>παραγράφου<text:s/>2<text:s/>του<text:s/>παρόντος<text:s/>και<text:s/>του<text:s/>επόμενου<text:s/>άρθρου,<text:s/>με<text:s/>απόφαση<text:s/>του<text:s/>Γενικού<text:s/>Γραμματέα<text:s/>της<text:s/>Αποκεντρωμένης<text:s/>Διοίκησης,<text:s/>συνιστάται<text:s/>περιφερειακός<text:s/>σύνδεσμος<text:s/>ΦΟΔΣΑ,<text:s/>ως<text:s/>Ν.Π.Δ.Δ.,<text:s/>στον<text:s/>οποίο<text:s/>μετέχουν<text:s/>υποχρεωτικά<text:s/>όλοι<text:s/>οι<text:s/>δήμοι<text:s/>των<text:s/>διαχειριστικών<text:s/>ενοτήτων<text:s/>της<text:s/>περιφέρειας.<text:s/>Στο<text:s/>σύνδεσμο<text:s/>που<text:s/>δημιουργείται<text:s/>συγχωνεύονται<text:s/>υποχρεωτικά,<text:s/>κατά<text:s/>τη<text:s/>διαδικασία<text:s/>των<text:s/>διατάξεων<text:s/>του<text:s/>άρθρου<text:s/>16<text:s/>του<text:s/>παρόντος,<text:s/>οι<text:s/>σύνδεσμοι<text:s/>που<text:s/>έχουν<text:s/>συσταθεί<text:s/>ως<text:s/>ΦΟΔΣΑ<text:s/>ή<text:s/>ανώνυμες<text:s/>εταιρείες<text:s/>ή<text:s/>άλλες<text:s/>επιχειρήσεις<text:s/>και<text:s/>νομικά<text:s/>πρόσωπα<text:s/>δημοσίου<text:s/>δικαίου<text:s/>των<text:s/>Ο.Τ.Α.<text:s/>κατά<text:s/>κλάδο<text:s/>ή<text:s/>τομέα<text:s/>που<text:s/>ασκούν<text:s/>αρμοδιότητες<text:s/>ΦΟΔΣΑ.<text:s/>Με<text:s/>την<text:s/>ίδια<text:s/>διαδικασία,<text:s/>του<text:s/>άρθρου<text:s/>16<text:s/>του<text:s/>παρόντος<text:s/>στον<text:s/>ανωτέρω<text:s/>σύνδεσμο<text:s/>περιέρχεται<text:s/>υποχρεωτικά<text:s/>η<text:s/>διαχείριση<text:s/>των<text:s/>εγκαταστάσεων<text:s/>προσωρινής<text:s/>αποθήκευσης,<text:s/>μεταφόρτωσης,<text:s/>επεξεργασίας<text:s/>και<text:s/>διάθεσης<text:s/>στερεών<text:s/>αποβλήτων<text:s/>δήμων<text:s/>που<text:s/>ασκούν<text:s/>αρμοδιότητες<text:s/>ΦΟΔΣΑ.</text:span></text:p>
      <text:p text:style-name="P348"><text:span text:style-name="T348_1">Σκοπός<text:s/>του<text:s/>περιφερειακού<text:s/>συνδέσμου<text:s/>ΦΟΔΣΑ<text:s/>είναι<text:s/>η<text:s/>ολοκληρωμένη<text:s/>διαχείριση<text:s/>των<text:s/>στερεών<text:s/>αποβλήτων,<text:s/>σύμφωνα<text:s/>με<text:s/>το<text:s/>Περιφερειακό<text:s/>Σχέδιο<text:s/>Διαχείρισης<text:s/>Αποβλήτων<text:s/>(ΠΕΣΔΑ),<text:s/>και<text:s/>ειδικότερα<text:s/>η<text:s/>εξειδίκευση<text:s/>και<text:s/>η<text:s/>υλοποίηση<text:s/>των<text:s/>στόχων<text:s/>και<text:s/>των<text:s/>δράσεων<text:s/>αυτού<text:s/>για<text:s/>την<text:s/>προσωρινή<text:s/>αποθήκευση,<text:s/>μεταφόρτωση,<text:s/>θαλάσσια<text:s/>μεταφορά<text:s/>ΑΣΑ,<text:s/>επεξεργασία,<text:s/>ανάκτηση<text:s/>και<text:s/>διάθεση<text:s/>των<text:s/>στερεών<text:s/>αποβλήτων<text:s/>της<text:s/>χωρικής<text:s/>τους<text:s/>αρμοδιότητας,<text:s/>σύμφωνα<text:s/>και<text:s/>με<text:s/>την<text:s/>κ.υ.α.<text:s/>2527/2009<text:s/>(Α΄<text:s/>83).</text:span></text:p>
      <text:p text:style-name="P349"><text:span text:style-name="T349_1">Έδρα<text:s/>του<text:s/>περιφερειακού<text:s/>ΦΟΔΣΑ<text:s/>ορίζεται<text:s/>η<text:s/>έδρα<text:s/>της<text:s/>οικείας<text:s/>περιφέρειας.<text:s/>Με<text:s/>απόφαση<text:s/>του<text:s/>διοικητικού<text:s/>συμβουλίου<text:s/>που<text:s/>λαμβάνεται<text:s/>με<text:s/>την<text:s/>απόλυτη<text:s/>πλειοψηφία<text:s/>των<text:s/>μελών<text:s/>του,<text:s/>μπορεί<text:s/>να<text:s/>ορίζεται<text:s/>διαφορετική<text:s/>έδρα<text:s/>εντός<text:s/>των<text:s/>διοικητικών<text:s/>ορίων<text:s/>της<text:s/>οικείας<text:s/>περιφέρειας.</text:span></text:p>
      <text:p text:style-name="P350"><text:span text:style-name="T350_1">Η<text:s/>χρονική<text:s/>διάρκεια<text:s/>λειτουργίας<text:s/>του<text:s/>ορίζεται<text:s/>σε<text:s/>τριάντα<text:s/>έτη<text:s/>και<text:s/>μπορεί<text:s/>να<text:s/>παρατείνεται<text:s/>με<text:s/>απόφαση<text:s/>του<text:s/>Γενικού<text:s/>Γραμματέα<text:s/>της<text:s/>Αποκεντρωμένης<text:s/>Διοίκησης<text:s/>μετά<text:s/>από<text:s/>γνώμη<text:s/>του<text:s/>διοικητικού<text:s/>συμβουλίου<text:s/>του<text:s/>συνδέσμου.</text:span></text:p>
      <text:p text:style-name="P351"><text:span text:style-name="T351_1">2.</text:span><text:span text:style-name="T351_2"><text:s/>Στις<text:s/>περιφέρειες<text:s/>που<text:s/>λειτουργούν<text:s/>ΦΟΔΣΑ<text:s/>με<text:s/>τη<text:s/>μορφή<text:s/>Ανώνυμης<text:s/>Εταιρείας<text:s/>και<text:s/>οι<text:s/>αρμοδιότητές<text:s/>τους<text:s/>βάσει<text:s/>του<text:s/>καταστατικού<text:s/>τους<text:s/>ασκούνται<text:s/>στα<text:s/>διοικητικά<text:s/>όρια<text:s/>ολόκληρης<text:s/>της<text:s/>περιφέρειας,<text:s/>η<text:s/>λειτουργία<text:s/>τους<text:s/>συνεχίζεται<text:s/>με<text:s/>την<text:s/>ίδια<text:s/>νομική<text:s/>μορφή,<text:s/>ως<text:s/>περιφερειακοί<text:s/>ΦΟΔΣΑ,<text:s/>με<text:s/>τις<text:s/>αρμοδιότητες<text:s/>των<text:s/>περιφερειακών<text:s/>συνδέσμων.<text:s/>Σε<text:s/>διαφορετική<text:s/>περίπτωση<text:s/>με<text:s/>απόφαση<text:s/>των<text:s/>2/3<text:s/>των<text:s/>δήμων<text:s/>της<text:s/>οικείας<text:s/>περιφέρειας,<text:s/>που<text:s/>λαμβάνεται<text:s/>μέσα<text:s/>σε<text:s/>ένα<text:s/>(1)<text:s/>μήνα<text:s/>από<text:s/>τη<text:s/>δημοσίευση<text:s/>του<text:s/>παρόντος,<text:s/>αντί<text:s/>της<text:s/>ανώνυμης<text:s/>εταιρείας,<text:s/>δημιουργείται<text:s/>περιφερειακός<text:s/>σύνδεσμος<text:s/>ΦΟΔΣΑ,<text:s/>κατ’<text:s/>εφαρμογή<text:s/>των<text:s/>διατάξεων<text:s/>της<text:s/>παραγράφου<text:s/>1<text:s/>του<text:s/>παρόντος<text:s/>άρθρου.</text:span></text:p>
      <text:p text:style-name="P352"><text:span text:style-name="T352_1">3.</text:span><text:span text:style-name="T352_2"><text:s/>Εντός<text:s/>ενός<text:s/>(1)<text:s/>μηνός<text:s/>από<text:s/>τη<text:s/>δημοσίευση<text:s/>του<text:s/>παρόντος,<text:s/>εκδίδεται<text:s/>η<text:s/>απόφαση<text:s/>σύστασης<text:s/>του<text:s/>περιφερειακού<text:s/>συνδέσμου<text:s/>ΦΟΔΣΑ,<text:s/>από<text:s/>τον<text:s/>Γενικό<text:s/>Γραμματέα<text:s/>της<text:s/>Αποκεντρωμένης<text:s/>Διοίκησης,<text:s/>η<text:s/>οποία<text:s/>δημοσιεύεται<text:s/>στην<text:s/>Εφημερίδα<text:s/>της<text:s/>Κυβερνήσεως.<text:s/>Στην<text:s/>απόφαση<text:s/>περιλαμβάνεται,<text:s/>η<text:s/>επωνυμία<text:s/>του<text:s/>συνδέσμου,<text:s/>ο<text:s/>σκοπός,<text:s/>ο<text:s/>αριθμός<text:s/>των<text:s/>αιρετών<text:s/>αντιπροσώπων<text:s/>του<text:s/>κάθε<text:s/>δήμου<text:s/>που<text:s/>συμμετέχει<text:s/>στο<text:s/>διοικητικό<text:s/>συμβούλιο,<text:s/>σύμφωνα<text:s/>με<text:s/>τις<text:s/>διατάξεις<text:s/>του<text:s/>άρθρου<text:s/>246<text:s/>του<text:s/>ν.<text:s/>3463/2006<text:s/>(Α΄<text:s/>114),<text:s/>η<text:s/>έδρα,<text:s/>η<text:s/>διάρκεια<text:s/>και<text:s/>οι<text:s/>πόροι<text:s/>αυτού.</text:span></text:p>
      <text:p text:style-name="P353"><text:span text:style-name="T353_1">Μέσα<text:s/>σε<text:s/>προθεσμία<text:s/>δεκαπέντε<text:s/>(15)<text:s/>ημερών<text:s/>από<text:s/>τη<text:s/>δημοσίευση<text:s/>της<text:s/>ανωτέρω<text:s/>απόφασης,<text:s/>τα<text:s/>δημοτικά<text:s/>συμβούλια<text:s/>των<text:s/>δήμων<text:s/>που<text:s/>συμμετέχουν<text:s/>στον<text:s/>περιφερειακό<text:s/>ΦΟΔΣΑ,<text:s/>εκλέγουν<text:s/>τους<text:s/>αντιπροσώπους<text:s/>τους<text:s/>στο<text:s/>διοικητικό<text:s/>συμβούλιο,<text:s/>σύμφωνα<text:s/>με<text:s/>τις<text:s/>διατάξεις<text:s/>του<text:s/>άρθρου<text:s/>246<text:s/>του<text:s/>ν.<text:s/>3463/2006.<text:s/>Το<text:s/>διοικητικό<text:s/>συμβούλιο<text:s/>του<text:s/>ΦΟΔΣΑ<text:s/>νομίμως<text:s/>συγκροτείται<text:s/>μετά<text:s/>την<text:s/>πάροδο<text:s/>της<text:s/>ανωτέρω<text:s/>προθεσμίας<text:s/>του<text:s/>προηγούμενου<text:s/>εδαφίου,<text:s/>με<text:s/>ανάλογη<text:s/>εφαρμογή<text:s/>των<text:s/>διατάξεων<text:s/>του<text:s/>τελευταίου<text:s/>εδαφίου<text:s/>της<text:s/>παρ.<text:s/>6<text:s/>του<text:s/>άρθρου<text:s/>246<text:s/>του<text:s/>ν.<text:s/>3463/2006.</text:span></text:p>
      <text:h text:style-name="P354" text:outline-level="6"><text:span text:style-name="T354_1">Άρθρο<text:s/>14</text:span></text:h>
      <text:h text:style-name="P355" text:outline-level="6"><text:span text:style-name="T355_1">Φορείς<text:s/>Διαχείρισης<text:s/>Στερεών<text:s/>Αποβλήτων<text:s/>Νήσων</text:span></text:h>
      <text:p text:style-name="P356"><text:span text:style-name="T356_1">1.</text:span><text:span text:style-name="T356_2"><text:s/>Στις<text:s/>περιφέρειες<text:s/>Ιονίων<text:s/>Νήσων<text:s/>και<text:s/>Βορείου<text:s/>και<text:s/>Νοτίου<text:s/>Αιγαίου,<text:s/>εντός<text:s/>ενός<text:s/>(1)<text:s/>μηνός<text:s/>από<text:s/>τη<text:s/>δημοσίευση<text:s/>του<text:s/>παρόντος,<text:s/>με<text:s/>απόφαση<text:s/>του<text:s/>Γενικού<text:s/>Γραμματέα<text:s/>της<text:s/>Αποκεντρωμένης<text:s/>Διοίκησης,<text:s/>η<text:s/>οποία<text:s/>δημοσιεύεται<text:s/>στην<text:s/>Εφημερίδα<text:s/>της<text:s/>Κυβερνήσεως,<text:s/>συνιστάται,<text:s/>σε<text:s/>κάθε<text:s/>μια<text:s/>από<text:s/>αυτές,<text:s/>σύνδεσμος,<text:s/>ως<text:s/>Φορέας<text:s/>Διαχείρισης<text:s/>Στερεών<text:s/>Αποβλήτων,<text:s/>στον<text:s/>οποίο<text:s/>μετέχουν<text:s/>υποχρεωτικά<text:s/>οι<text:s/>δήμοι<text:s/>όλων<text:s/>των<text:s/>διαχειριστικών<text:s/>ενοτήτων<text:s/>της<text:s/>περιφέρειας,<text:s/>με<text:s/>την<text:s/>επωνυμία<text:s/>που<text:s/>περιέχει<text:s/>τις<text:s/>λέξεις<text:s/>«ΦΟΔΣΑ<text:s/>Νήσων»<text:s/>ακολουθούμενες<text:s/>από<text:s/>το<text:s/>όνομα<text:s/>της<text:s/>οικείας<text:s/>περιφέρειας.<text:s/>Έδρα<text:s/>τους<text:s/>ορίζεται<text:s/>η<text:s/>έδρα<text:s/>της<text:s/>οικείας<text:s/>περιφέρειας.<text:s/>Ο<text:s/>ΦΟΔΣΑ<text:s/>νήσων<text:s/>διοικεί-<text:s/>ται<text:s/>από<text:s/>το<text:s/>διοικητικό<text:s/>συμβούλιο<text:s/>και<text:s/>τον<text:s/>πρόεδρό<text:s/>του.<text:s/>Το<text:s/>διοικητικό<text:s/>συμβούλιο<text:s/>αποτελείται<text:s/>από<text:s/>ένδεκα<text:s/>(11)<text:s/>μέλη,<text:s/>τα<text:s/>οποία<text:s/>ορίζονται,<text:s/>μεταξύ<text:s/>των<text:s/>δημάρχων<text:s/>και<text:s/>των<text:s/>δημοτικών<text:s/>συμβούλων<text:s/>των<text:s/>δήμων<text:s/>της<text:s/>οικείας<text:s/>περιφέρειας,<text:s/>από<text:s/>την<text:s/>οικεία<text:s/>περιφερειακή<text:s/>ένωση<text:s/>δήμων.<text:s/>Η<text:s/>θητεία<text:s/>των<text:s/>μελών<text:s/>του<text:s/>διοικητικού<text:s/>συμβουλίου<text:s/>ακολουθεί<text:s/>τη<text:s/>δημοτική<text:s/>περίοδο.</text:span></text:p>
      <text:p text:style-name="P357"><text:span text:style-name="T357_1">Η<text:s/>χρονική<text:s/>διάρκεια<text:s/>λειτουργίας<text:s/>του<text:s/>ΦΟΔΣΑ<text:s/>νήσων<text:s/>ορίζεται<text:s/>σε<text:s/>(30)<text:s/>τριάντα<text:s/>έτη<text:s/>και<text:s/>μπορεί<text:s/>να<text:s/>παρατείνεται<text:s/>με<text:s/>απόφαση<text:s/>του<text:s/>Γενικού<text:s/>Γραμματέα<text:s/>της<text:s/>Αποκεντρωμένης<text:s/>Διοίκησης<text:s/>μετά<text:s/>από<text:s/>γνώμη<text:s/>του<text:s/>διοικητικού<text:s/>του<text:s/>συμβουλίου.</text:span></text:p>
      <text:p text:style-name="P358"><text:span text:style-name="T358_1">Ο<text:s/>ΦΟΔΣΑ<text:s/>νήσων<text:s/>είναι<text:s/>αρμόδιος<text:s/>για<text:s/>την<text:s/>ολοκληρωμένη<text:s/>διαχείριση<text:s/>των<text:s/>στερεών<text:s/>αποβλήτων<text:s/>του<text:s/>συνόλου<text:s/>των<text:s/>δήμων<text:s/>της<text:s/>περιφέρειας,<text:s/>σύμφωνα<text:s/>με<text:s/>τις<text:s/>προβλέψεις<text:s/>του<text:s/>ΠΕΣΔΑ.<text:s/>Eιδικότερα<text:s/>εξειδικεύει<text:s/>και<text:s/>υλοποιεί<text:s/>τους<text:s/>στόχους<text:s/>και<text:s/>τις<text:s/>δράσεις<text:s/>αυτού<text:s/>για<text:s/>τα<text:s/>εν<text:s/>γένει<text:s/>θέματα<text:s/>διανησιωτικής<text:s/>πολιτικής<text:s/>διαχείρισης<text:s/>στερεών<text:s/>αποβλήτων<text:s/>και<text:s/>θαλάσσιας<text:s/>μεταφοράς<text:s/>ΑΣΑ,<text:s/>εκπονεί<text:s/>το<text:s/>επιχειρησιακό<text:s/>σχέδιο<text:s/>δράσης,<text:s/>καθορίζει<text:s/>την<text:s/>τιμολογιακή<text:s/>πολιτική<text:s/>των<text:s/>υπηρεσιών<text:s/>που<text:s/>παρέχονται<text:s/>σε<text:s/>διαδημοτικό<text:s/>επίπεδο<text:s/>και<text:s/>λαμβάνει<text:s/>όλα<text:s/>τα<text:s/>αναγκαία<text:s/>μέτρα<text:s/>για<text:s/>τη<text:s/>σωστή<text:s/>λειτουργία<text:s/>όλων<text:s/>των<text:s/>εγκαταστάσεων<text:s/>διαχείρισης<text:s/>στερεών<text:s/>αποβλήτων<text:s/>της<text:s/>περιφέρειάς<text:s/>του.</text:span></text:p>
      <text:p text:style-name="P359"><text:span text:style-name="T359_1">Η<text:s/>ανωτέρω<text:s/>απόφαση<text:s/>του<text:s/>Γενικού<text:s/>Γραμματέα<text:s/>της<text:s/>Αποκεντρωμένης<text:s/>Διοίκησης,<text:s/>εκδίδεται<text:s/>κατά<text:s/>τις<text:s/>διατάξεις<text:s/>της<text:s/>παρ.<text:s/>3<text:s/>του<text:s/>άρθρου<text:s/>13.</text:span></text:p>
      <text:p text:style-name="P360"><text:span text:style-name="T360_1">2.</text:span><text:span text:style-name="T360_2"><text:s/>Οι<text:s/>δήμοι<text:s/>των<text:s/>περιφερειών<text:s/>Ιονίων<text:s/>Νήσων<text:s/>και<text:s/>Βορείου<text:s/>και<text:s/>Νοτίου<text:s/>Αιγαίου,<text:s/>ή<text:s/>οι<text:s/>υφιστάμενοι<text:s/>σύνδεσμοι,<text:s/>επιχειρήσεις<text:s/>και<text:s/>άλλα<text:s/>νομικά<text:s/>πρόσωπα<text:s/>των<text:s/>Ο.Τ.Α.<text:s/>που<text:s/>ασκούν<text:s/>αρμοδιότητες<text:s/>ΦΟΔΣΑ,<text:s/>είναι<text:s/>πλέον<text:s/>αρμόδιοι<text:s/>μόνο<text:s/>για<text:s/>τη<text:s/>διαχείριση<text:s/>των<text:s/>εγκαταστάσεων<text:s/>στερεών<text:s/>αποβλήτων<text:s/>που<text:s/>λειτουργούν<text:s/>στα<text:s/>διοικητικά<text:s/>τους<text:s/>όρια,<text:s/>σύμφωνα<text:s/>με<text:s/>το<text:s/>ΠΕΣΔΑ<text:s/>της<text:s/>περιφέρειάς<text:s/>τους<text:s/>και<text:s/>για<text:s/>όσα<text:s/>θέματα,<text:s/>σύμφωνα<text:s/>με<text:s/>την<text:s/>ισχύουσα<text:s/>νομοθεσία<text:s/>περί<text:s/>φορέων<text:s/>διαχείρισης<text:s/>στερεών<text:s/>αποβλήτων<text:s/>δεν<text:s/>ανήκουν<text:s/>στην<text:s/>αρμοδιότητα<text:s/>του<text:s/>ΦΟΔΣΑ<text:s/>νήσων.</text:span></text:p>
      <text:h text:style-name="P361" text:outline-level="6"><text:span text:style-name="T361_1">Άρθρο<text:s/>15</text:span></text:h>
      <text:h text:style-name="P362" text:outline-level="6"><text:span text:style-name="T362_1">Όργανα<text:s/>διοίκησης<text:s/>και<text:s/>αρμοδιότητες<text:s/>των<text:s/>οργάνωντων<text:s/>περιφερειακών<text:s/>συνδέσμων<text:s/>ΦΟΔΣΑ</text:span></text:h>
      <text:p text:style-name="P363"><text:span text:style-name="T363_1">1.</text:span><text:span text:style-name="T363_2"><text:s/>Όργανα<text:s/>διοίκησης<text:s/>του<text:s/>περιφερειακού<text:s/>συνδέσμου<text:s/>ΦΟΔΣΑ,<text:s/>είναι<text:s/>το<text:s/>διοικητικό<text:s/>συμβούλιο,<text:s/>η<text:s/>εκτελεστική<text:s/>επιτροπή<text:s/>και<text:s/>ο<text:s/>πρόεδρός<text:s/>του.<text:s/>Ο<text:s/>πρόεδρος<text:s/>του<text:s/>διοικητικού<text:s/>συμβουλίου<text:s/>εκλέγεται<text:s/>από<text:s/>τα<text:s/>μέλη<text:s/>αυτού<text:s/>με<text:s/>την<text:s/>απόλυτη<text:s/>πλειοψηφία<text:s/>του<text:s/>συνόλου<text:s/>των<text:s/>μελών<text:s/>του<text:s/>και<text:s/>έχει<text:s/>τις<text:s/>αρμοδιότητες<text:s/>του<text:s/>δημάρχου<text:s/>και<text:s/>του<text:s/>προέδρου<text:s/>του<text:s/>δημοτικού<text:s/>συμβουλίου.<text:s/>Αν<text:s/>δεν<text:s/>καταστεί<text:s/>δυνατή<text:s/>η<text:s/>εκλογή<text:s/>του<text:s/>προέδρου<text:s/>κατά<text:s/>την<text:s/>πρώτη<text:s/>ψηφοφορία,<text:s/>διενεργείται<text:s/>δεύτερη<text:s/>ψηφοφορία<text:s/>και<text:s/>εκλέγεται<text:s/>εκείνος<text:s/>που<text:s/>συγκέντρωσε<text:s/>τη<text:s/>σχετική<text:s/>πλειοψηφία<text:s/>των<text:s/>μελών<text:s/>του.</text:span></text:p>
      <text:p text:style-name="P364"><text:span text:style-name="T364_1">2.</text:span><text:span text:style-name="T364_2"><text:s/>Η<text:s/>εκτελεστική<text:s/>επιτροπή<text:s/>αποτελείται<text:s/>από<text:s/>τον<text:s/>πρόεδρο<text:s/>του<text:s/>διοικητικού<text:s/>συμβουλίου<text:s/>ως<text:s/>πρόεδρο<text:s/>και<text:s/>έξι<text:s/>(6)<text:s/>μέλη<text:s/>που<text:s/>εκλέγονται<text:s/>μαζί<text:s/>με<text:s/>τέσσερα<text:s/>(4)<text:s/>αναπληρωματικά,<text:s/>μεταξύ<text:s/>των<text:s/>μελών<text:s/>του<text:s/>διοικητικού<text:s/>συμβουλίου<text:s/>με<text:s/>απόλυτη<text:s/>πλειοψηφία<text:s/>του<text:s/>συνόλου<text:s/>των<text:s/>μελών<text:s/>του<text:s/>για<text:s/>όλη<text:s/>τη<text:s/>δημοτική<text:s/>περίοδο.<text:s/>Αν<text:s/>δεν<text:s/>καταστεί<text:s/>δυνατή<text:s/>η<text:s/>εκλογή<text:s/>μελών<text:s/>της<text:s/>εκτελεστικής<text:s/>επιτροπής<text:s/>κατά<text:s/>την<text:s/>πρώτη<text:s/>ψηφοφορία<text:s/>διενεργείται<text:s/>δεύτερη<text:s/>ψηφοφορία<text:s/>και<text:s/>εκλέγονται<text:s/>αυτοί<text:s/>που<text:s/>θα<text:s/>συγκεντρώσουν<text:s/>την<text:s/>σχετική<text:s/>πλειοψηφία<text:s/>των<text:s/>μελών<text:s/>του.<text:s/>Κατά<text:s/>την<text:s/>πρώτη<text:s/>συνεδρίαση<text:s/>της<text:s/>εκτελεστικής<text:s/>επιτροπής<text:s/>εκλέγεται<text:s/>ως<text:s/>αντιπρόεδρος<text:s/>αυτής<text:s/>ένα<text:s/>από<text:s/>τα<text:s/>μέλη<text:s/>της.</text:span></text:p>
      <text:p text:style-name="P365"><text:span text:style-name="T365_1">Ο<text:s/>πρόεδρος<text:s/>του<text:s/>συνδέσμου<text:s/>με<text:s/>απόφασή<text:s/>του<text:s/>μπορεί<text:s/>να<text:s/>μεταβιβάζει<text:s/>αρμοδιότητές<text:s/>του<text:s/>στον<text:s/>αντιπρόεδρο<text:s/>και<text:s/>τα<text:s/>μέλη<text:s/>της<text:s/>εκτελεστικής<text:s/>επιτροπής.</text:span></text:p>
      <text:p text:style-name="P366"><text:span text:style-name="T366_1">3.</text:span><text:span text:style-name="T366_2"><text:s/>Το<text:s/>διοικητικό<text:s/>συμβούλιο<text:s/>του<text:s/>περιφερειακού<text:s/>συνδέσμου<text:s/>ασκεί<text:s/>τις<text:s/>ακόλουθες<text:s/>αρμοδιότητες:</text:span></text:p>
      <text:p text:style-name="P367"><text:span text:style-name="T367_1">1)<text:s/>εγκρίνει<text:s/>το<text:s/>επιχειρησιακό<text:s/>σχέδιο<text:s/>μετά<text:s/>από<text:s/>εισήγηση<text:s/>της<text:s/>εκτελεστικής<text:s/>επιτροπής,</text:span></text:p>
      <text:p text:style-name="P368"><text:span text:style-name="T368_1">2)<text:s/>καθορίζει<text:s/>τις<text:s/>ετήσιες<text:s/>εισφορές<text:s/>των<text:s/>δήμων<text:s/>μελών<text:s/>του,</text:span></text:p>
      <text:p text:style-name="P369"><text:span text:style-name="T369_1">3)<text:s/>εγκρίνει<text:s/>τις<text:s/>οικονομικές<text:s/>καταστάσεις<text:s/>του<text:s/>συνδέσμου,</text:span></text:p>
      <text:p text:style-name="P370"><text:span text:style-name="T370_1">4)<text:s/>καταρτίζει<text:s/>τον<text:s/>κανονισμό<text:s/>λειτουργίας<text:s/>του,</text:span></text:p>
      <text:p text:style-name="P371"><text:span text:style-name="T371_1">5)<text:s/>ψηφίζει<text:s/>τον<text:s/>οργανισμό<text:s/>εσωτερικής<text:s/>υπηρεσίας<text:s/>και</text:span></text:p>
      <text:p text:style-name="P372"><text:span text:style-name="T372_1">6)<text:s/>γνωμοδοτεί<text:s/>σε<text:s/>δημόσιες<text:s/>αρχές<text:s/>ή<text:s/>αρμόδια<text:s/>όργανα<text:s/>όταν<text:s/>ζητούν<text:s/>τη<text:s/>γνώμη<text:s/>του.</text:span></text:p>
      <text:p text:style-name="P373"><text:span text:style-name="T373_1">4.</text:span><text:span text:style-name="T373_2"><text:s/>Η<text:s/>εκτελεστική<text:s/>επιτροπή<text:s/>ασκεί<text:s/>κάθε<text:s/>αρμοδιότητα<text:s/>σχετική<text:s/>με<text:s/>τη<text:s/>λειτουργία<text:s/>του<text:s/>συνδέσμου<text:s/>εκτός<text:s/>από<text:s/>εκείνες<text:s/>που<text:s/>ανήκουν<text:s/>στο<text:s/>διοικητικό<text:s/>συμβούλιο<text:s/>και<text:s/>τον<text:s/>πρόεδρο.<text:s/>Με<text:s/>απόφασή<text:s/>της,<text:s/>η<text:s/>οποία<text:s/>λαμβάνεται<text:s/>με<text:s/>την<text:s/>απόλυτη<text:s/>πλειοψηφία<text:s/>των<text:s/>μελών<text:s/>της,<text:s/>μπορεί<text:s/>ένα<text:s/>θέμα<text:s/>που<text:s/>κρίνεται<text:s/>ιδιαίτερα<text:s/>σοβαρό<text:s/>να<text:s/>το<text:s/>παραπέμψει<text:s/>στο<text:s/>διοικητικό<text:s/>συμβούλιο<text:s/>για<text:s/>λήψη<text:s/>απόφασης.<text:s/>Για<text:s/>τα<text:s/>λοιπά<text:s/>θέματα<text:s/>που<text:s/>αφορούν<text:s/>τη<text:s/>διοίκηση<text:s/>και<text:s/>λειτουργία<text:s/>του<text:s/>περιφερειακού<text:s/>συνδέσμου<text:s/>ΦΟΔΣΑ<text:s/>εφαρμόζονται<text:s/>αναλόγως,<text:s/>οι<text:s/>σχετικές<text:s/>περί<text:s/>συνδέσμων<text:s/>διατάξεις<text:s/>του<text:s/>ν.<text:s/>3463/2006.</text:span></text:p>
      <text:h text:style-name="P374" text:outline-level="6"><text:span text:style-name="T374_1">Άρθρο<text:s/></text:span></text:h>
      <text:h text:style-name="P375" text:outline-level="6"><text:span text:style-name="T375_1">16</text:span></text:h>
      <text:p text:style-name="P376"><text:span text:style-name="T376_1">Διαδικασία<text:s/>συγχώνευσης<text:s/>φορέων<text:s/>διαχείρισηςστερεών<text:s/>αποβλήτων</text:span></text:p>
      <text:p text:style-name="P377"><text:span text:style-name="T377_1">1.</text:span><text:span text:style-name="T377_2"><text:s/>α<text:s/>Σε<text:s/>διάστημα<text:s/>έξι<text:s/>(6)<text:s/>μηνών<text:s/>από<text:s/>τη<text:s/>δημοσίευση<text:s/>της<text:s/>απόφασης<text:s/>σύστασης<text:s/>του<text:s/>περιφερειακού<text:s/>συνδέσμου<text:s/>ΦΟΔΣΑ,<text:s/>οι<text:s/>σύνδεσμοι,<text:s/>που<text:s/>έχουν<text:s/>συσταθεί<text:s/>ως<text:s/>ΦΟΔΣΑ<text:s/>ή<text:s/>ανώνυμες<text:s/>εταιρείες<text:s/>ή<text:s/>άλλες<text:s/>επιχειρήσεις<text:s/>και<text:s/>νομικά<text:s/>πρόσωπα<text:s/>δημοσίου<text:s/>δικαίου<text:s/>των<text:s/>Ο.Τ.Α.<text:s/>κατά<text:s/>κλάδο<text:s/>ή<text:s/>τομέα<text:s/>που<text:s/>ασκούν<text:s/>αρμοδιότητες<text:s/>ΦΟΔΣΑ,<text:s/>συγχωνεύονται<text:s/>υποχρεωτικά<text:s/>στον<text:s/>περιφερειακό<text:s/>σύνδεσμο.<text:s/>Στο<text:s/>ίδιο<text:s/>χρονικό<text:s/>διάστημα,<text:s/>οι<text:s/>δήμοι<text:s/>που<text:s/>ασκούν<text:s/>αρμοδιότητες<text:s/>ΦΟΔΣΑ<text:s/>παραχωρούν,<text:s/>υποχρεωτικά,<text:s/>στον<text:s/>περιφερειακό<text:s/>σύνδεσμο<text:s/>ΦΟΔΣΑ<text:s/>κατά<text:s/>χρήση,<text:s/>τις<text:s/>εγκαταστάσεις<text:s/>στερεών<text:s/>αποβλήτων<text:s/>που<text:s/>διαχειρίζονται<text:s/>και<text:s/>όλα<text:s/>τα<text:s/>περιουσιακά<text:s/>στοιχεία,<text:s/>που<text:s/>εξυπηρετούν<text:s/>τις<text:s/>εν<text:s/>λόγω<text:s/>εγκαταστάσεις.</text:span></text:p>
      <text:p text:style-name="P378"><text:span text:style-name="T378_1">β.<text:s/>Οι<text:s/>ανωτέρω<text:s/>φορείς<text:s/>μέχρι<text:s/>τη<text:s/>συγχώνευσή<text:s/>τους<text:s/>στον<text:s/>περιφερειακό<text:s/>σύνδεσμο<text:s/>ΦΟΔΣΑ,<text:s/>ή<text:s/>την<text:s/>παραχώρηση<text:s/>της<text:s/>διαχείρισης<text:s/>των<text:s/>εγκαταστάσεών<text:s/>τους<text:s/>σε<text:s/>αυτόν,<text:s/>συνεχίζουν<text:s/>να<text:s/>λειτουργούν<text:s/>και<text:s/>να<text:s/>ασκούν<text:s/>τα<text:s/>καθήκοντά<text:s/>τους<text:s/>ως<text:s/>προς<text:s/>τη<text:s/>διαχείριση<text:s/>των<text:s/>στερεών<text:s/>αποβλήτων<text:s/>αρμοδιότητάς<text:s/>τους.<text:s/>Επιπροσθέτως<text:s/>λαμβάνουν<text:s/>όλα<text:s/>τα<text:s/>αναγκαία<text:s/>μέτρα<text:s/>και<text:s/>μεριμνούν<text:s/>για<text:s/>την<text:s/>ομαλή<text:s/>μετάβαση<text:s/>των<text:s/>λειτουργιών<text:s/>τους<text:s/>στον<text:s/>περιφερειακό<text:s/>σύνδεσμο.</text:span></text:p>
      <text:p text:style-name="P379"><text:span text:style-name="T379_1">2.</text:span><text:span text:style-name="T379_2"><text:s/>Η<text:s/>συγχώνευση<text:s/>των<text:s/>ανωτέρω<text:s/>φορέων<text:s/>ή<text:s/>η<text:s/>παραχώρηση<text:s/>της<text:s/>διαχείρισης<text:s/>των<text:s/>εγκαταστάσεων<text:s/>στερεών<text:s/>αποβλήτων,<text:s/>σύμφωνα<text:s/>με<text:s/>τις<text:s/>ρυθμίσεις<text:s/>του<text:s/>παρόντος<text:s/>άρθρου,<text:s/>διαπιστώνεται<text:s/>με<text:s/>πράξη<text:s/>του<text:s/>Γενικού<text:s/>Γραμματέα<text:s/>της<text:s/>Αποκεντρωμένης<text:s/>Διοίκησης,<text:s/>η<text:s/>οποία<text:s/>δημοσιεύεται<text:s/>στην<text:s/>Εφημερίδα<text:s/>της<text:s/>Κυβερνήσεως,<text:s/>μετά<text:s/>από<text:s/>την<text:s/>αποτίμηση<text:s/>των<text:s/>περιουσιακών<text:s/>τους<text:s/>στοιχείων,<text:s/>σύμφωνα<text:s/>με<text:s/>την<text:s/>κατωτέρω<text:s/>διαδικασία:</text:span></text:p>
      <text:p text:style-name="P380"><text:span text:style-name="T380_1">Εντός<text:s/>ενός<text:s/>μηνός<text:s/>από<text:s/>τη<text:s/>δημοσίευση<text:s/>του<text:s/>παρόντος,<text:s/>οι<text:s/>αρχές<text:s/>διοίκησης<text:s/>των<text:s/>φορέων<text:s/>της<text:s/>προηγούμενης<text:s/>παραγράφου<text:s/>1α,<text:s/>ορίζουν<text:s/>ορκωτούς<text:s/>ελεγκτές<text:s/>για<text:s/>την<text:s/>αποτίμηση<text:s/>των<text:s/>περιουσιακών<text:s/>τους<text:s/>στοιχείων.</text:span></text:p>
      <text:p text:style-name="P381"><text:span text:style-name="T381_1">Σε<text:s/>περίπτωση<text:s/>που<text:s/>κατά<text:s/>το<text:s/>ανωτέρω<text:s/>χρονικό<text:s/>διάστημα<text:s/>δεν<text:s/>προβούν<text:s/>στον<text:s/>ορισμό<text:s/>ορκωτών<text:s/>ελεγκτών,<text:s/>τότε<text:s/>τους<text:s/>ορίζει<text:s/>ο<text:s/>Γενικός<text:s/>Γραμματέας<text:s/>της<text:s/>Αποκεντρωμένης<text:s/>Διοίκησης<text:s/>με<text:s/>απόφασή<text:s/>του,<text:s/>στην<text:s/>οποία<text:s/>ορίζεται<text:s/>και<text:s/>το<text:s/>ύψος<text:s/>της<text:s/>αμοιβής<text:s/>τους,<text:s/>η<text:s/>οποία<text:s/>βαρύνει<text:s/>τον<text:s/>οικείο<text:s/>φορέα.</text:span></text:p>
      <text:p text:style-name="P382"><text:span text:style-name="T382_1">Η<text:s/>έκθεση<text:s/>των<text:s/>ορκωτών<text:s/>ελεγκτών<text:s/>διαβιβάζεται<text:s/>με<text:s/>ευθύνη<text:s/>των<text:s/>ιδίων<text:s/>στον<text:s/>Γενικό<text:s/>Γραμματέα<text:s/>της<text:s/>Αποκεντρωμένης<text:s/>Διοίκησης<text:s/>για<text:s/>την<text:s/>έκδοση<text:s/>της<text:s/>πράξης<text:s/>συγχώνευσης<text:s/>και<text:s/>στον<text:s/>οικείο<text:s/>περιφερειακό<text:s/>σύνδεσμο<text:s/>ΦΟΔΣΑ.</text:span></text:p>
      <text:p text:style-name="P383"><text:span text:style-name="T383_1">3.</text:span><text:span text:style-name="T383_2"><text:s/>Από<text:s/>τη<text:s/>δημοσίευση<text:s/>της<text:s/>ανωτέρω<text:s/>απόφασης,<text:s/>ο<text:s/>περιφερειακός<text:s/>σύνδεσμος<text:s/>ΦΟΔΣΑ<text:s/>θεωρείται<text:s/>καθολικός<text:s/>διάδοχος<text:s/>σε<text:s/>όλη<text:s/>την<text:s/>κινητή<text:s/>και<text:s/>ακίνητη<text:s/>περιουσία<text:s/>των<text:s/>φορέων<text:s/>της<text:s/>παραγράφου<text:s/>1<text:s/>του<text:s/>παρόντος<text:s/>άρθρου<text:s/>και<text:s/>υπεισέρχεται,<text:s/>αυτοδικαίως,<text:s/>υπό<text:s/>την<text:s/>ανωτέρω<text:s/>ιδιότητα<text:s/>σε<text:s/>όλα<text:s/>τα<text:s/>δικαιώματα<text:s/>και<text:s/>υποχρεώσεις<text:s/>αυτών,<text:s/>στα<text:s/>οποία<text:s/>περιλαμβάνονται<text:s/>και<text:s/>όσα<text:s/>προκύπτουν<text:s/>από<text:s/>συμβάσεις<text:s/>έργου.<text:s/>Οι<text:s/>εκκρεμείς<text:s/>δίκες<text:s/>συνεχίζονται<text:s/>από<text:s/>τον<text:s/>περιφερειακό<text:s/>σύνδεσμο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384"><text:span text:style-name="T384_1">4.</text:span><text:span text:style-name="T384_2"><text:s/>Η<text:s/>συγχώνευση<text:s/>ανωνύμων<text:s/>εταιρειών<text:s/>στον<text:s/>περιφερειακό<text:s/>σύνδεσμο,<text:s/>που<text:s/>ασκούν<text:s/>αποκλειστικά<text:s/>αρμοδιότητες<text:s/>ΦΟΔΣΑ,<text:s/>με<text:s/>την<text:s/>επιφύλαξη<text:s/>της<text:s/>παρ.<text:s/>2<text:s/>του<text:s/>άρθρου<text:s/>13,<text:s/>συντελείται<text:s/>με<text:s/>την<text:s/>πράξη<text:s/>του<text:s/>Γενικού<text:s/>Γραμματέα<text:s/>της<text:s/>Αποκεντρωμένης<text:s/>Διοίκησης<text:s/>που<text:s/>εκδίδεται<text:s/>κατά<text:s/>τις<text:s/>διατάξεις<text:s/>της<text:s/>παραγράφου<text:s/>2<text:s/>του<text:s/>παρόντος<text:s/>άρθρου.<text:s/>Οι<text:s/>εταιρείες<text:s/>λύονται<text:s/>αυτοδικαίως<text:s/>χωρίς<text:s/>να<text:s/>επακολουθήσει<text:s/>εκκαθάριση.<text:s/>Με<text:s/>απόφαση<text:s/>του<text:s/>διοικητικού<text:s/>συμβουλίου<text:s/>της<text:s/>εταιρείας,<text:s/>που<text:s/>λαμβάνεται<text:s/>εντός<text:s/>δέκα<text:s/>(10)<text:s/>ημερών<text:s/>από<text:s/>τη<text:s/>δημοσίευση<text:s/>της<text:s/>ανωτέρω<text:s/>πράξης,<text:s/>διαπιστώνεται<text:s/>η<text:s/>επελθούσα<text:s/>λύση<text:s/>της<text:s/>εταιρείας.<text:s/>Η<text:s/>απόφαση<text:s/>αυτή<text:s/>καταχωρίζεται<text:s/>στο<text:s/>Μητρώο<text:s/>Ανωνύμων<text:s/>εταιρειών<text:s/>(ΜΑΕ).</text:span></text:p>
      <text:p text:style-name="P385"><text:span text:style-name="T385_1">5.</text:span><text:span text:style-name="T385_2"><text:s/>Οι<text:s/>δήμοι<text:s/>που<text:s/>ασκούσαν<text:s/>και<text:s/>αρμοδιότητες<text:s/>ΦΟΔΣΑ,<text:s/>εντός<text:s/>δέκα<text:s/>(10)<text:s/>ημερών<text:s/>από<text:s/>τη<text:s/>δημοσίευση<text:s/>της<text:s/>πράξης<text:s/>του<text:s/>Γενικού<text:s/>Γραμματέα<text:s/>της<text:s/>Αποκεντρωμένης<text:s/>Διοίκησης,<text:s/>κατά<text:s/>τις<text:s/>διατάξεις<text:s/>της<text:s/>παραγράφου<text:s/>2<text:s/>του<text:s/>παρόντος<text:s/>άρθρου,<text:s/>παραχωρούν<text:s/>στον<text:s/>οικείο<text:s/>περιφερειακό<text:s/>σύνδεσμο<text:s/>ΦΟΔΣΑ<text:s/>και<text:s/>χωρίς<text:s/>κανένα<text:s/>αντάλλαγμα,<text:s/>τη<text:s/>χρήση<text:s/>των<text:s/>πάγιων<text:s/>εγκαταστάσεων<text:s/>προσωρινής<text:s/>αποθήκευσης,<text:s/>επεξεργασίας<text:s/>και<text:s/>διάθεσης<text:s/>στερεών<text:s/>αποβλήτων,<text:s/>καθώς<text:s/>και<text:s/>κινητά<text:s/>πράγματα,<text:s/>λειτουργικά<text:s/>συστήματα,<text:s/>μηχανήματα<text:s/>και<text:s/>εν<text:s/>γένει<text:s/>τεχνολογικό<text:s/>εξοπλισμό<text:s/>που<text:s/>έχουν<text:s/>διατεθεί<text:s/>για<text:s/>τον<text:s/>ίδιο<text:s/>σκοπό.<text:s/>Η<text:s/>παραχώρηση<text:s/>γίνεται<text:s/>για<text:s/>χρονικό<text:s/>διάστημα<text:s/>ίσο<text:s/>με<text:s/>τη<text:s/>χρονική<text:s/>διάρκεια<text:s/>λειτουργίας<text:s/>του<text:s/>νέου<text:s/>ΦΟΔΣΑ,<text:s/>με<text:s/>την<text:s/>επιφύλαξη<text:s/>των<text:s/>διατάξεων<text:s/>της<text:s/>παραγράφου<text:s/>6<text:s/>του<text:s/>παρόντος.<text:s/>Σε<text:s/>κάθε<text:s/>περίπτωση,<text:s/>περιουσιακά<text:s/>στοιχεία<text:s/>που<text:s/>έχουν<text:s/>παραχωρηθεί<text:s/>και<text:s/>παύουν<text:s/>να<text:s/>εξυπηρετούν<text:s/>το<text:s/>σκοπό<text:s/>του<text:s/>περιφερειακού<text:s/>ΦΟΔΣΑ,<text:s/>αποδίδονται<text:s/>στον<text:s/>οικείο<text:s/>δήμο.<text:s/>Για<text:s/>την<text:s/>παραχώρηση<text:s/>ή<text:s/>την<text:s/>απόδοση<text:s/>των<text:s/>ανωτέρω<text:s/>περιουσιακών<text:s/>στοιχείων<text:s/>συντάσσεται<text:s/>σχετικό<text:s/>πρωτόκολλο.</text:span></text:p>
      <text:p text:style-name="P386"><text:span text:style-name="T386_1">6.</text:span><text:span text:style-name="T386_2"><text:s/>Ο<text:s/>περιφερειακός<text:s/>σύνδεσμος<text:s/>ΦΟΔΣΑ,<text:s/>δύναται<text:s/>να<text:s/>μετατραπεί<text:s/>σε<text:s/>ανώνυμη<text:s/>εταιρεία<text:s/>του<text:s/>άρθρου<text:s/>265<text:s/>του<text:s/>ν.<text:s/>3463/2006<text:s/>εφόσον<text:s/>τούτο<text:s/>αποφασισθεί<text:s/>από<text:s/>τα<text:s/>δημοτικά<text:s/>συμβούλια<text:s/>των<text:s/>δήμων<text:s/>μελών<text:s/>του<text:s/>συνδέσμου,<text:s/>που<text:s/>παράγουν<text:s/>τουλάχιστον<text:s/>άνω<text:s/>του<text:s/>60%<text:s/>των<text:s/>απορριμμάτων<text:s/>της<text:s/>οικείας<text:s/>περιφέρειας,<text:s/>βάσει<text:s/>των<text:s/>στοιχείων<text:s/>του<text:s/>ΠΕΣΔΑ.<text:s/>Η<text:s/>σχετική<text:s/>απόφαση<text:s/>του<text:s/>δημοτικού<text:s/>συμβουλίου<text:s/>λαμβάνεται<text:s/>με<text:s/>την<text:s/>απόλυτη<text:s/>πλειοψηφία<text:s/>του<text:s/>συνόλου<text:s/>των<text:s/>μελών<text:s/>του.<text:s/>Η<text:s/>εταιρεία<text:s/>που<text:s/>συστήνεται<text:s/>καθίσταται<text:s/>από<text:s/>το<text:s/>χρόνο<text:s/>σύστασής<text:s/>της<text:s/>καθολικός<text:s/>διάδοχος<text:s/>σε<text:s/>όλη<text:s/>την<text:s/>κινητή<text:s/>και<text:s/>ακίνητη<text:s/>περιουσία<text:s/>του<text:s/>συνδέσμου<text:s/>και<text:s/>υπεισέρχεται,<text:s/>αυτοδικαίως,<text:s/>σε<text:s/>όλα<text:s/>τα<text:s/>δικαιώματα<text:s/>και<text:s/>υποχρεώσεις<text:s/>αυτών,<text:s/>στα<text:s/>οποία<text:s/>περιλαμβάνονται<text:s/>και<text:s/>όσα<text:s/>προκύπτουν<text:s/>από<text:s/>συμβάσεις<text:s/>έργου.<text:s/>Οι<text:s/>εκκρεμείς<text:s/>δίκες<text:s/>συνεχίζονται<text:s/>από<text:s/>τη<text:s/>νέα<text:s/>εταιρεία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387"><text:span text:style-name="T387_1">Το<text:s/>προσωπικό<text:s/>με<text:s/>σχέση<text:s/>εργασίας<text:s/>ιδιωτικού<text:s/>δικαίου<text:s/>αορίστου<text:s/>χρόνου<text:s/>των<text:s/>περιφερειακών<text:s/>συνδέσμων<text:s/>ΦΟΔΣΑ<text:s/>που<text:s/>μετατρέπονται<text:s/>σε<text:s/>Α.Ε.,<text:s/>καθίσταται<text:s/>αυτοδικαίως,<text:s/>με<text:s/>την<text:s/>ίδια<text:s/>σχέση<text:s/>εργασίας<text:s/>προσωπικό<text:s/>της<text:s/>νέας<text:s/>εταιρείας.<text:s/>Συμβάσεις<text:s/>εργασίας<text:s/>ιδιωτικού<text:s/>δικαίου<text:s/>ορισμένου<text:s/>χρόνου<text:s/>που<text:s/>βρίσκονται<text:s/>σε<text:s/>ισχύ,<text:s/>συνεχίζονται<text:s/>από<text:s/>τη<text:s/>νέα<text:s/>εταιρεία<text:s/>μέχρι<text:s/>τη<text:s/>λήξη<text:s/>τους.<text:s/>Για<text:s/>το<text:s/>μόνιμο<text:s/>προσωπικό<text:s/>εφαρμόζονται<text:s/>αναλόγως<text:s/>οι<text:s/>διατάξεις<text:s/>της<text:s/>παρ.4<text:s/>του<text:s/>άρθρου<text:s/>250<text:s/>του<text:s/>ν.<text:s/>3463/2006.</text:span></text:p>
      <text:p text:style-name="P388"><text:span text:style-name="T388_1">Με<text:s/>απόφαση<text:s/>του<text:s/>Υπουργού<text:s/>Εσωτερικών<text:s/>μετά<text:s/>από<text:s/>γνώμη<text:s/>της<text:s/>ΚΕΔΕ,<text:s/>είναι<text:s/>δυνατόν<text:s/>να<text:s/>καθορίζονται<text:s/>ειδικότερα<text:s/>ζητήματα<text:s/>που<text:s/>αφορούν<text:s/>τη<text:s/>διαδικασία<text:s/>μετατροπής<text:s/>του<text:s/>συνδέσμου<text:s/>σε<text:s/>ανώνυμη<text:s/>εταιρεία.</text:span></text:p>
      <text:h text:style-name="P389" text:outline-level="6"><text:span text:style-name="T389_1">Άρθρο<text:s/>17</text:span></text:h>
      <text:h text:style-name="P390" text:outline-level="6"><text:span text:style-name="T390_1">Λειτουργικά<text:s/>ζητήματα<text:s/>ΦΟΔΣΑ-<text:s/>Θέματα<text:s/>προσωπικού</text:span></text:h>
      <text:p text:style-name="P391"><text:span text:style-name="T391_1">1<text:s/>.α.<text:s/>Οι<text:s/>ετήσιες<text:s/>εισφορές<text:s/>των<text:s/>δήμων<text:s/>που<text:s/>συμμετέχουν<text:s/>στον<text:s/>περιφερειακό<text:s/>σύνδεσμο<text:s/>ΦΟΔΣΑ<text:s/>καθορίζονται<text:s/>με<text:s/>απόφαση<text:s/>του<text:s/>διοικητικού<text:s/>συμβουλίου,<text:s/>μετά<text:s/>από<text:s/>εισήγηση<text:s/>της<text:s/>εκτελεστικής<text:s/>επιτροπής,<text:s/>ανάλογα<text:s/>με<text:s/>τις<text:s/>ποσότητες<text:s/>των<text:s/>στερεών<text:s/>αποβλήτων<text:s/>που<text:s/>αντιστοιχούν<text:s/>στους<text:s/>δήμους<text:s/>αυτούς<text:s/>και<text:s/>διακινούνται<text:s/>κάθε<text:s/>έτος<text:s/>μέσω<text:s/>του<text:s/>συστήματος<text:s/>διαχείρισης.<text:s/>Για<text:s/>τον<text:s/>υπολογισμό<text:s/>ισχύουν<text:s/>οι<text:s/>διατάξεις<text:s/>του<text:s/>άρθρου<text:s/>9<text:s/>του<text:s/>ν.<text:s/>3854/2010<text:s/>και<text:s/>της<text:s/>κ.υ.α.<text:s/>2527/2009.<text:s/>Οι<text:s/>ανωτέρω<text:s/>ρυθμίσεις<text:s/>εφαρμόζονται<text:s/>αναλόγως<text:s/>και<text:s/>για<text:s/>τα<text:s/>τέλη<text:s/>παροχής<text:s/>υπηρεσιών<text:s/>διαχείρισης<text:s/>στερεών<text:s/>αποβλήτων<text:s/>από<text:s/>τους<text:s/>ΦΟΔΣΑ<text:s/>που<text:s/>λειτουργούν<text:s/>με<text:s/>τη<text:s/>μορφή<text:s/>Α.Ε..</text:span></text:p>
      <text:p text:style-name="P392"><text:span text:style-name="T392_1">β.<text:s/>Οι<text:s/>ετήσιες<text:s/>εισφορές<text:s/>επανακαθορίζονται<text:s/>με<text:s/>την<text:s/>ίδια<text:s/>διαδικασία,<text:s/>λαμβάνοντας<text:s/>υπόψη<text:s/>ως<text:s/>πρόσθετο<text:s/>κριτήριο<text:s/>την<text:s/>αποτίμηση<text:s/>των<text:s/>περιουσιακών<text:s/>στοιχείων<text:s/>κάθε<text:s/>ΦΟΔΣΑ<text:s/>που<text:s/>έχει<text:s/>συγχωνευθεί<text:s/>και<text:s/>τα<text:s/>περιουσιακά<text:s/>στοιχεία<text:s/>των<text:s/>δήμων<text:s/>ή<text:s/>άλλων<text:s/>νομικών<text:s/>προσώπων,<text:s/>που<text:s/>ασκούσαν<text:s/>αρμοδιότητες<text:s/>διαχείρισης<text:s/>εγκαταστάσεων<text:s/>προσωρινής<text:s/>αποθήκευσης,<text:s/>επεξεργασίας<text:s/>και<text:s/>διάθεσης<text:s/>στερεών<text:s/>αποβλήτων<text:s/>και<text:s/>περιέρχονται<text:s/>κατά<text:s/>χρήση<text:s/>ή<text:s/>κυριότητα<text:s/>στον<text:s/>περιφερειακό<text:s/>σύνδεσμο.</text:span></text:p>
      <text:p text:style-name="P393"><text:span text:style-name="T393_1">γ.<text:s/>Ειδικά<text:s/>για<text:s/>το<text:s/>πρώτο<text:s/>έτος<text:s/>από<text:s/>την<text:s/>έναρξη<text:s/>ισχύος<text:s/>του<text:s/>παρόντος,<text:s/>οι<text:s/>ετήσιες<text:s/>εισφορές<text:s/>των<text:s/>δήμων<text:s/>προς<text:s/>το<text:s/>ΦΟΔΣΑ<text:s/>νήσων,<text:s/>καθορίζονται<text:s/>με<text:s/>την<text:s/>απόφαση<text:s/>της<text:s/>παραγράφου<text:s/>1<text:s/>του<text:s/>άρθρου<text:s/>14<text:s/>του<text:s/>παρόντος,<text:s/>μετά<text:s/>από<text:s/>πρόταση<text:s/>της<text:s/>οικείας<text:s/>περιφερειακής<text:s/>ένωσης<text:s/>δήμων.</text:span></text:p>
      <text:p text:style-name="P394"><text:span text:style-name="T394_1">2.</text:span><text:span text:style-name="T394_2"><text:s/>Η<text:s/>παρ.<text:s/>2<text:s/>του<text:s/>άρθρου<text:s/>9<text:s/>του<text:s/>ν.<text:s/>3854/2010<text:s/>(Α΄<text:s/>94)<text:s/>αντικαθίσταται<text:s/>ως<text:s/>εξής:</text:span></text:p>
      <text:p text:style-name="P395"><text:span text:style-name="T395_1">«α.<text:s/>Το<text:s/>ποσό<text:s/>της<text:s/>αντίστοιχης<text:s/>εισφοράς<text:s/>ή<text:s/>του<text:s/>τέλους<text:s/>των<text:s/>δήμων<text:s/>προς<text:s/>τους<text:s/>ΦΟΔΣΑ,<text:s/>καλύπτεται<text:s/>από<text:s/>τα<text:s/>έσοδα<text:s/>των<text:s/>δήμων<text:s/>που<text:s/>προέρχονται<text:s/>από<text:s/>το<text:s/>ανταποδοτικό<text:s/>τέλος<text:s/>καθαριότητας.</text:span></text:p>
      <text:p text:style-name="P396"><text:span text:style-name="T396_1">β.<text:s/>Το<text:s/>ποσό<text:s/>της<text:s/>ετήσιας<text:s/>εισφοράς<text:s/>ή<text:s/>του<text:s/>τέλους<text:s/>των<text:s/>δήμων<text:s/>προς<text:s/>τον<text:s/>οικείο<text:s/>ΦΟΔΣΑ,<text:s/>παρακρατείται<text:s/>υποχρεωτικά<text:s/>από<text:s/>τη<text:s/>ΔΕΗ<text:s/>Α.Ε.<text:s/>ή<text:s/>τον<text:s/>εναλλακτικό<text:s/>προμηθευτή<text:s/>από<text:s/>τα<text:s/>έσοδα<text:s/>του<text:s/>ενιαίου<text:s/>ανταποδοτικού<text:s/>τέλους<text:s/>καθαριότητας<text:s/>και<text:s/>φωτισμού<text:s/>του<text:s/>οικείου<text:s/>δήμου<text:s/>και<text:s/>αποδίδονται<text:s/>στο<text:s/>δικαιούχο<text:s/>ΦΟΔΣΑ<text:s/>με<text:s/>τη<text:s/>διαδικασία<text:s/>του<text:s/>άρθρου<text:s/>43<text:s/>του<text:s/>ν.<text:s/>3979/2011<text:s/>(Α΄<text:s/>138),<text:s/>εφόσον<text:s/>λάβει<text:s/>σχετική<text:s/>απόφαση<text:s/>το<text:s/>οικείο<text:s/>δημοτικό<text:s/>συμβούλιο,<text:s/>περί<text:s/>παρακράτησης<text:s/>και<text:s/>απόδοσης<text:s/>από<text:s/>τους<text:s/>ανωτέρω<text:s/>φορείς<text:s/>των<text:s/>ποσών<text:s/>της<text:s/>αντίστοιχης<text:s/>εισφοράς<text:s/>στο<text:s/>ΦΟΔΣΑ.<text:s/>Σε<text:s/>διαφορετική<text:s/>περίπτωση,<text:s/>ο<text:s/>οικείος<text:s/>δήμος<text:s/>οφείλει<text:s/>να<text:s/>αποδίδει<text:s/>ο<text:s/>ίδιος<text:s/>το<text:s/>ποσό<text:s/>της<text:s/>εισφοράς<text:s/>ή<text:s/>του<text:s/>τέλους<text:s/>στον<text:s/>οικείο<text:s/>ΦΟΔΣΑ.<text:s/>Σε<text:s/>περίπτωση<text:s/>καθυστέρησης<text:s/>καταβολής<text:s/>από<text:s/>δήμο<text:s/>τριμηνιαίας<text:s/>δόσης<text:s/>της<text:s/>ετήσιας<text:s/>εισφοράς<text:s/>ή<text:s/>του<text:s/>τέλους<text:s/>των<text:s/>παρεχόμενων<text:s/>υπηρεσιών<text:s/>προς<text:s/>τον<text:s/>οικείο<text:s/>ΦΟΔΣΑ<text:s/>πέραν<text:s/>του<text:s/>ενός<text:s/>μηνός,<text:s/>το<text:s/>οφειλόμενο<text:s/>ποσό<text:s/>παρακρατείται<text:s/>υποχρεωτικά<text:s/>από<text:s/>τους<text:s/>ανωτέρω<text:s/>φορείς,<text:s/>μετά<text:s/>από<text:s/>αίτημα<text:s/>του<text:s/>οικείου<text:s/>ΦΟΔΣΑ<text:s/>που<text:s/>υποβάλλεται<text:s/>σε<text:s/>αυτούς<text:s/>με<text:s/>απόφαση<text:s/>της<text:s/>εκτελεστικής<text:s/>επιτροπής<text:s/>ή<text:s/>του<text:s/>διοικητικού<text:s/>συμβουλίου<text:s/>όταν<text:s/>πρόκειται<text:s/>για<text:s/>ΑΕ<text:s/>ή<text:s/>ΦΟΔΣΑ<text:s/>νήσων,<text:s/>που<text:s/>λαμβάνεται<text:s/>με<text:s/>την<text:s/>απόλυτη<text:s/>πλειο-<text:s/>ψηφία<text:s/>του<text:s/>συνόλου<text:s/>των<text:s/>μελών<text:s/>τους<text:s/>και<text:s/>αποδίδεται<text:s/>σε<text:s/>αυτόν.<text:s/>Στην<text:s/>περίπτωση<text:s/>αυτή<text:s/>αν<text:s/>το<text:s/>οφειλόμενο<text:s/>ποσό<text:s/>του<text:s/>οικείου<text:s/>δήμου<text:s/>είναι<text:s/>μεγαλύτερο<text:s/>των<text:s/>αντίστοιχων<text:s/>εσόδων<text:s/>αυτού<text:s/>από<text:s/>το<text:s/>ενιαίο<text:s/>ανταποδοτικό<text:s/>τέλος<text:s/>καθαριότητας<text:s/>και<text:s/>φωτισμού,<text:s/>τότε<text:s/>το<text:s/>αίτημα<text:s/>του<text:s/>οικείου<text:s/>ΦΟΔΣΑ<text:s/>υποβάλλεται<text:s/>στον<text:s/>Υπουργό<text:s/>Εσωτερικών<text:s/>και<text:s/>το<text:s/>οφειλόμενο<text:s/>ποσό<text:s/>παρακρατείται<text:s/>από<text:s/>τους<text:s/>κεντρικούς<text:s/>αυτοτελείς<text:s/>πόρους<text:s/>του<text:s/>υπόχρεου<text:s/>δήμου<text:s/>και<text:s/>αποδίδεται<text:s/>σε<text:s/>αυτόν<text:s/>με<text:s/>απόφαση<text:s/>του<text:s/>Υπουργού<text:s/>Εσωτερικών.</text:span></text:p>
      <text:p text:style-name="P397"><text:span text:style-name="T397_1">γ.<text:s/>Στις<text:s/>περιπτώσεις<text:s/>που<text:s/>οι<text:s/>ΦΟΔΣΑ<text:s/>συνάπτουν<text:s/>συμβάσεις<text:s/>σύμπραξης<text:s/>βάσει<text:s/>του<text:s/>άρθρου<text:s/>17<text:s/>του<text:s/>ν.<text:s/>3389/2005,<text:s/>για<text:s/>την<text:s/>ασφάλεια<text:s/>των<text:s/>συμβάσεων<text:s/>αυτών,<text:s/>επιτρέπεται<text:s/>να<text:s/>εκχωρούν<text:s/>έσοδά<text:s/>τους,<text:s/>που<text:s/>προέρχονται<text:s/>από<text:s/>τις<text:s/>εισφορές<text:s/>των<text:s/>μελών<text:s/>τους<text:s/>ή<text:s/>τα<text:s/>τέλη<text:s/>παροχής<text:s/>των<text:s/>υπηρεσιών<text:s/>τους.»</text:span></text:p>
      <text:p text:style-name="P398"><text:span text:style-name="T398_1">3.</text:span><text:span text:style-name="T398_2"><text:s/>Μέχρι<text:s/>την<text:s/>ολοκλήρωση<text:s/>της<text:s/>διαδικασίας<text:s/>συγχώνευσης<text:s/>των<text:s/>φορέων<text:s/>ΦΟΔΣΑ<text:s/>στον<text:s/>περιφερειακό<text:s/>σύνδεσμο,<text:s/>οι<text:s/>περιφερειακοί<text:s/>σύνδεσμοι<text:s/>ΦΟΔΣΑ<text:s/>χρηματοδοτούνται<text:s/>για<text:s/>την<text:s/>κάλυψη<text:s/>των<text:s/>λειτουργικών<text:s/>τους<text:s/>αναγκών<text:s/>από<text:s/>τους<text:s/>ΚΑΠ<text:s/>των<text:s/>δήμων,<text:s/>με<text:s/>απόφαση<text:s/>του<text:s/>Υπουργού<text:s/>Εσωτερικών<text:s/>μετά<text:s/>από<text:s/>γνώμη<text:s/>της<text:s/>ΚΕΔΕ.</text:span></text:p>
      <text:p text:style-name="P399"><text:span text:style-name="T399_1">4.</text:span><text:span text:style-name="T399_2"><text:s/>α.<text:s/>Με<text:s/>απόφαση<text:s/>της<text:s/>εκτελεστικής<text:s/>επιτροπής<text:s/>του<text:s/>περιφερειακού<text:s/>συνδέσμου<text:s/>ΦΟΔΣΑ<text:s/>ή<text:s/>του<text:s/>διοικητικού<text:s/>συμβουλίου<text:s/>του<text:s/>ΦΟΔΣΑ<text:s/>νήσων,<text:s/>οι<text:s/>αρμοδιότητες<text:s/>της<text:s/>Προϊσταμένης<text:s/>αρχής<text:s/>ή<text:s/>και<text:s/>της<text:s/>Διευθύνουσας<text:s/>Υπηρεσίας<text:s/>για<text:s/>τις<text:s/>μελέτες,<text:s/>τις<text:s/>υπηρεσίες<text:s/>και<text:s/>τα<text:s/>έργα<text:s/>της<text:s/>παρ.<text:s/>3<text:s/>του<text:s/>άρθρου<text:s/>1<text:s/>της<text:s/>κ.υ.α.<text:s/>2527/2009,<text:s/>δύναται<text:s/>να<text:s/>ανατίθενται<text:s/>στην<text:s/>οικεία<text:s/>περιφέρεια<text:s/>ύστερα<text:s/>από<text:s/>σύμφωνη<text:s/>γνώμη<text:s/>του<text:s/>περιφερειάρχη.</text:span></text:p>
      <text:p text:style-name="P400"><text:span text:style-name="T400_1">β.<text:s/>Με<text:s/>την<text:s/>ίδια<text:s/>ως<text:s/>άνω<text:s/>διαδικασία,<text:s/>μπορεί<text:s/>η<text:s/>οικεία<text:s/>περιφέρεια<text:s/>να<text:s/>παρέχει<text:s/>διοικητική<text:s/>και<text:s/>τεχνική<text:s/>υποστήριξη<text:s/>στον<text:s/>ΦΟΔΣΑ,<text:s/>όταν<text:s/>αυτός<text:s/>ενεργεί<text:s/>ως<text:s/>Αναθέτουσα<text:s/>αρχή<text:s/>κατά<text:s/>τις<text:s/>διατάξεις<text:s/>του<text:s/>ν.<text:s/>3389/2005<text:s/>(Α΄<text:s/>232),<text:s/>όπως<text:s/>ισχύει.<text:s/>Στη<text:s/>σχετική<text:s/>απόφαση<text:s/>που<text:s/>λαμβάνεται<text:s/>κατά<text:s/>τα<text:s/>ανωτέρω,<text:s/>αναφέρονται<text:s/>οι<text:s/>αρμόδιες<text:s/>υπηρεσίες,<text:s/>επιτροπές<text:s/>ή<text:s/>άλλα<text:s/>γνωμοδοτικά<text:s/>όργανα<text:s/>της<text:s/>περιφέρειας<text:s/>που<text:s/>παρέχουν<text:s/>τη<text:s/>διοικητική<text:s/>και<text:s/>τεχνική<text:s/>υποστήριξη,<text:s/>τα<text:s/>οποία<text:s/>ενεργούν<text:s/>για<text:s/>λογαριασμό<text:s/>του<text:s/>ΦΟΔΣΑ<text:s/>ως<text:s/>Αναθέτουσας<text:s/>αρχής.</text:span></text:p>
      <text:p text:style-name="P401"><text:span text:style-name="T401_1">γ.<text:s/>Οι<text:s/>ανωτέρω<text:s/>διατάξεις<text:s/>εφαρμόζονται<text:s/>αναλόγως<text:s/>στον<text:s/>διαβαθμιδικό<text:s/>σύνδεσμο<text:s/>του<text:s/>άρθρου<text:s/>211<text:s/>του<text:s/>ν.<text:s/>3852/2010,<text:s/>όπως<text:s/>ισχύει<text:s/>και<text:s/>στους<text:s/>φορείς<text:s/>της<text:s/>παρ.<text:s/>2<text:s/>του<text:s/>άρθρου<text:s/>14<text:s/>του<text:s/>παρόντος.</text:span></text:p>
      <text:p text:style-name="P402"><text:span text:style-name="T402_1">5.</text:span><text:span text:style-name="T402_2"><text:s/>α<text:s/>Στο<text:s/>δεύτερο<text:s/>εδάφιο<text:s/>της<text:s/>παρ.<text:s/>1<text:s/>του<text:s/>άρθρου<text:s/>211<text:s/>του<text:s/>ν.<text:s/>3852/2010<text:s/>μετά<text:s/>τη<text:s/>λέξη<text:s/>«επεξεργασία»<text:s/>προστίθενται<text:s/>οι<text:s/>λέξεις<text:s/>«η<text:s/>μεταφόρτωση»<text:s/>και<text:s/>οι<text:s/>παράγραφοι<text:s/>2<text:s/>και<text:s/>3<text:s/>αντικαθίστανται<text:s/>ως<text:s/>εξής:</text:span></text:p>
      <text:p text:style-name="P403"><text:span text:style-name="T403_1">«2<text:s/>.<text:s/>Όργανα<text:s/>διοίκησης<text:s/>του<text:s/>συνδέσμου<text:s/>είναι<text:s/>το<text:s/>διοικητικό<text:s/>συμβούλιο,<text:s/>η<text:s/>εκτελεστική<text:s/>επιτροπή<text:s/>και<text:s/>ο<text:s/>πρόεδρος.<text:s/>Πρόεδρος<text:s/>του<text:s/>συνδέσμου<text:s/>είναι<text:s/>ο<text:s/>περιφερειάρχης<text:s/>Αττικής<text:s/>ή<text:s/>αντιπεριφερειάρχης<text:s/>που<text:s/>ορίζεται<text:s/>από<text:s/>αυτόν.<text:s/>Το<text:s/>διοικητικό<text:s/>συμβούλιο<text:s/>αποτελείται<text:s/>από<text:s/>εξήντα<text:s/>(60)<text:s/>μέλη,<text:s/>εκ<text:s/>των<text:s/>οποίων<text:s/>τα<text:s/>είκοσι<text:s/>τέσσερα<text:s/>(24)<text:s/>εκλέγονται<text:s/>μεταξύ<text:s/>των<text:s/>αντιπερι-<text:s/>φερειαρχών<text:s/>και<text:s/>των<text:s/>περιφερειακών<text:s/>συμβούλων<text:s/>από<text:s/>το<text:s/>περιφερειακό<text:s/>συμβούλιο<text:s/>και<text:s/>εκπροσωπούν<text:s/>την<text:s/>περιφέρεια<text:s/>και<text:s/>τα<text:s/>υπόλοιπα<text:s/>τριάντα<text:s/>έξι<text:s/>(36)<text:s/>ορίζονται<text:s/>από<text:s/>την<text:s/>περιφερειακή<text:s/>ένωση<text:s/>δήμων<text:s/>Αττικής<text:s/>μεταξύ<text:s/>των<text:s/>δημάρχων<text:s/>και<text:s/>δημοτικών<text:s/>συμβούλων<text:s/>των<text:s/>δήμων<text:s/>που<text:s/>είναι<text:s/>μέλη<text:s/>του<text:s/>εν<text:s/>λόγω<text:s/>συνδέσμου<text:s/>και<text:s/>εκπροσωπούν<text:s/>τους<text:s/>δήμους.</text:span></text:p>
      <text:p text:style-name="P404"><text:span text:style-name="T404_1">Η<text:s/>εκτελεστική<text:s/>επιτροπή<text:s/>αποτελείται<text:s/>από<text:s/>τον<text:s/>πρόεδρο<text:s/>του<text:s/>διοικητικού<text:s/>συμβουλίου<text:s/>ως<text:s/>πρόεδρο<text:s/>και<text:s/>έξι<text:s/>(6)<text:s/>μέλη,<text:s/>τα<text:s/>οποία,<text:s/>μαζί<text:s/>με<text:s/>τέσσερα<text:s/>(4)<text:s/>αναπληρωματικά,<text:s/>εκλέγονται<text:s/>με<text:s/>την<text:s/>απόλυτη<text:s/>πλειοψηφία<text:s/>του<text:s/>συνόλου<text:s/>των<text:s/>μελών<text:s/>του<text:s/>διοικητικού<text:s/>συμβουλίου.<text:s/>Δύο<text:s/>(2)<text:s/>τακτικά<text:s/>μέλη<text:s/>και<text:s/>δύο<text:s/>(2)<text:s/>αναπληρωματικά,<text:s/>εκλέγονται<text:s/>μεταξύ<text:s/>όσων<text:s/>υποδεικνύονται<text:s/>από<text:s/>τους<text:s/>εκπροσώπους<text:s/>της<text:s/>περιφέρειας<text:s/>και<text:s/>τα<text:s/>άλλα<text:s/>τέσσερα<text:s/>(4)<text:s/>και<text:s/>δύο<text:s/>(2)<text:s/>αντιστοίχως,<text:s/>εκλέγονται<text:s/>μεταξύ<text:s/>όσων<text:s/>υποδεικνύονται<text:s/>από<text:s/>τους<text:s/>εκπροσώπους<text:s/>των<text:s/>δήμων.<text:s/>Αν<text:s/>δεν<text:s/>καταστεί<text:s/>δυνατή<text:s/>η<text:s/>εκλογή<text:s/>μελών<text:s/>της<text:s/>εκτελεστικής<text:s/>επιτροπής<text:s/>κατά<text:s/>την<text:s/>πρώτη<text:s/>ψηφοφορία<text:s/>διενεργείται<text:s/>δεύτερη<text:s/>ψηφοφορία<text:s/>και<text:s/>εκλέγονται<text:s/>αυτοί<text:s/>που<text:s/>θα<text:s/>συγκεντρώσουν<text:s/>κατά<text:s/>σειρά<text:s/>τους<text:s/>περισσότερους<text:s/>σταυρούς<text:s/>προτίμησης<text:s/>από<text:s/>κάθε<text:s/>κατηγορία<text:s/>εκπροσώπων.<text:s/>Κατά<text:s/>την<text:s/>πρώτη<text:s/>συνεδρίαση<text:s/>της<text:s/>εκτελεστικής<text:s/>επιτροπής<text:s/>εκλέγεται<text:s/>ως<text:s/>αντιπρόεδρος<text:s/>αυτής<text:s/>ένα<text:s/>από<text:s/>τα<text:s/>μέλη<text:s/>της.</text:span></text:p>
      <text:p text:style-name="P405"><text:span text:style-name="T405_1">Ο<text:s/>πρόεδρος<text:s/>του<text:s/>συνδέσμου<text:s/>με<text:s/>απόφασή<text:s/>του<text:s/>μπορεί<text:s/>να<text:s/>μεταβιβάζει<text:s/>αρμοδιότητές<text:s/>του<text:s/>στον<text:s/>αντιπρόεδρο<text:s/>και<text:s/>τα<text:s/>μέλη<text:s/>της<text:s/>εκτελεστικής<text:s/>επιτροπής.</text:span></text:p>
      <text:p text:style-name="P406"><text:span text:style-name="T406_1">3.<text:s/>Με<text:s/>την<text:s/>υπουργική<text:s/>απόφαση<text:s/>της<text:s/>παραγράφου<text:s/>1<text:s/>καθορίζονται<text:s/>οι<text:s/>ετήσιες<text:s/>εισφορές<text:s/>που<text:s/>καταβάλλουν<text:s/>τα<text:s/>μέλη<text:s/>του<text:s/>συνδέσμου,<text:s/>η<text:s/>διαδικασία<text:s/>αποτίμησης<text:s/>των<text:s/>περιουσιακών<text:s/>στοιχείων<text:s/>του<text:s/>Ε.Σ.Δ.Κ.Ν.Α.,<text:s/>οι<text:s/>υπηρεσίες<text:s/>για<text:s/>τις<text:s/>οποίες<text:s/>επιβάλλονται<text:s/>τέλη,<text:s/>η<text:s/>χρονική<text:s/>διάρκεια<text:s/>και<text:s/>ο<text:s/>χρόνος<text:s/>έναρξης<text:s/>λειτουργίας<text:s/>του,<text:s/>καθώς<text:s/>και<text:s/>κάθε<text:s/>αναγκαία<text:s/>για<text:s/>τη<text:s/>λειτουργία<text:s/>του<text:s/>λεπτομέρεια.»</text:span></text:p>
      <text:p text:style-name="P407"><text:span text:style-name="T407_1">β.<text:s/>Οι<text:s/>διατάξεις<text:s/>των<text:s/>άρθρων<text:s/>του<text:s/>παρόντος<text:s/>που<text:s/>αφορούν<text:s/>τη<text:s/>διοίκηση,<text:s/>τη<text:s/>λειτουργία<text:s/>και<text:s/>τις<text:s/>αρμοδιότητες<text:s/>των<text:s/>οργάνων<text:s/>των<text:s/>περιφερειακών<text:s/>συνδέσμων<text:s/>ΦΟΔΣΑ,<text:s/>καθώς<text:s/>και<text:s/>ειδικές<text:s/>διατάξεις<text:s/>νόμων<text:s/>και<text:s/>κανονιστικών<text:s/>πράξεων<text:s/>περί<text:s/>ΦΟΔΣΑ,<text:s/>εφαρμόζονται<text:s/>αναλόγως<text:s/>και<text:s/>στο<text:s/>σύνδεσμο<text:s/>του<text:s/>άρθρου<text:s/>211<text:s/>του<text:s/>ν.<text:s/>3852/2010.<text:s/>Για<text:s/>τα<text:s/>λοιπά<text:s/>θέματα<text:s/>διοίκησης<text:s/>και<text:s/>λειτουργίας<text:s/>του,<text:s/>εφαρμόζονται<text:s/>οι<text:s/>σχετικές<text:s/>περί<text:s/>συνδέσμων<text:s/>διατάξεις<text:s/>του<text:s/>ΚΔΚ.</text:span></text:p>
      <text:p text:style-name="P408"><text:span text:style-name="T408_1">γ.<text:s/>Η<text:s/>θητεία<text:s/>των<text:s/>μελών<text:s/>του<text:s/>διοικητικού<text:s/>συμβουλίου<text:s/>του<text:s/>συνδέσμου<text:s/>του<text:s/>άρθρου<text:s/>211<text:s/>του<text:s/>ν.<text:s/>3852/2010<text:s/>που<text:s/>συγκροτήθηκε<text:s/>πριν<text:s/>την<text:s/>ισχύ<text:s/>του<text:s/>παρόντος,<text:s/>ισχύει<text:s/>για<text:s/>όλη<text:s/>τη<text:s/>διανυόμενη<text:s/>δημοτική<text:s/>και<text:s/>περιφερειακή<text:s/>περίοδο.<text:s/>Η<text:s/>εκτελεστική<text:s/>επιτροπή<text:s/>εκλέγεται<text:s/>για<text:s/>όλη<text:s/>την<text:s/>τρέχουσα<text:s/>δημοτική<text:s/>και<text:s/>περιφερειακή<text:s/>περίοδο<text:s/>στην<text:s/>πρώτη<text:s/>από<text:s/>τη<text:s/>δημοσίευση<text:s/>του<text:s/>παρόντος<text:s/>νόμου,<text:s/>συνεδρίαση<text:s/>του<text:s/>διοικητικού<text:s/>συμβουλίου.</text:span></text:p>
      <text:p text:style-name="P409"><text:span text:style-name="T409_1">6.</text:span><text:span text:style-name="T409_2"><text:s/>Στο<text:s/>πρώτο<text:s/>εδάφιο<text:s/>του<text:s/>άρθρου<text:s/>42<text:s/>του<text:s/>ν.<text:s/>3979/2011<text:s/>μετά<text:s/>τη<text:s/>λέξη<text:s/>«ΑΣΑ»<text:s/>προστίθενται<text:s/>οι<text:s/>λέξεις<text:s/>«σύμφωνα<text:s/>με<text:s/>τις<text:s/>προβλέψεις<text:s/>του<text:s/>περιφερειακού<text:s/>σχεδίου<text:s/>στερεών<text:s/>αποβλήτων»<text:s/>και<text:s/>το<text:s/>δεύτερο<text:s/>εδάφιο<text:s/>του<text:s/>ιδίου<text:s/>άρθρου<text:s/>αντικαθίσταται<text:s/>ως<text:s/>εξής:</text:span></text:p>
      <text:p text:style-name="P410"><text:span text:style-name="T410_1">«Με<text:s/>απόφαση<text:s/>των<text:s/>υπουργών<text:s/>Εσωτερικών,<text:s/>Περιβάλλοντος,<text:s/>Ενέργειας<text:s/>και<text:s/>Κλιματικής<text:s/>Αλλαγής<text:s/>και<text:s/>Ανάπτυξης,<text:s/>Ανταγωνιστικότητας<text:s/>και<text:s/>Ναυτιλίας<text:s/>καθορίζονται<text:s/>οι<text:s/>όροι<text:s/>και<text:s/>οι<text:s/>προϋποθέσεις<text:s/>για<text:s/>την<text:s/>ασφαλή<text:s/>συλλογή<text:s/>και<text:s/>μεταφορά<text:s/>των<text:s/>αποβλήτων,<text:s/>η<text:s/>οργάνωση<text:s/>των<text:s/>συστημάτων<text:s/>μεταφοράς,<text:s/>οι<text:s/>τεχνικές<text:s/>προδιαγραφές<text:s/>των<text:s/>μέσων<text:s/>αποθήκευσης<text:s/>και<text:s/>μεταφοράς,<text:s/>θέματα<text:s/>σχετικά<text:s/>με<text:s/>τη<text:s/>διαμόρφωση<text:s/>των<text:s/>απαιτούμενων<text:s/>χώρων<text:s/>φορτοεκφόρτωσης<text:s/>στα<text:s/>σημεία<text:s/>υποδοχής,<text:s/>η<text:s/>διαδικασία<text:s/>αδειοδότησης,<text:s/>η<text:s/>χάραξη<text:s/>χερσαίων<text:s/>και<text:s/>ναυτιλιακών<text:s/>γραμμών<text:s/>και<text:s/>δρομολογίων,<text:s/>καθώς<text:s/>και<text:s/>κάθε<text:s/>αναγκαία<text:s/>λεπτομέρεια.»</text:span></text:p>
      <text:p text:style-name="P411"><text:span text:style-name="T411_1">7.</text:span><text:span text:style-name="T411_2"><text:s/>Οι<text:s/>ΦΟΔΣΑ<text:s/>που<text:s/>λειτουργούν<text:s/>με<text:s/>τη<text:s/>μορφή<text:s/>της<text:s/>Α.Ε.<text:s/>κατά<text:s/>τις<text:s/>διατάξεις<text:s/>της<text:s/>παρ.<text:s/>2<text:s/>του<text:s/>άρθρου<text:s/>13<text:s/>του<text:s/>παρόντος,<text:s/>κατ’<text:s/>εξαίρεση<text:s/>και<text:s/>για<text:s/>την<text:s/>αποτελεσματικότερη<text:s/>εκπλήρωση<text:s/>των<text:s/>σκοπών<text:s/>τους<text:s/>μπορούν<text:s/>να<text:s/>συμμετέχουν,<text:s/>ως<text:s/>κύρια<text:s/>συμβαλλόμενα<text:s/>μέρη,<text:s/>στις<text:s/>προγραμματικές<text:s/>συμβάσεις<text:s/>που<text:s/>συνάπτονται<text:s/>κατά<text:s/>τις<text:s/>διατάξεις<text:s/>του<text:s/>άρθρου<text:s/>100<text:s/>του<text:s/>ν.<text:s/>3852/2010.</text:span></text:p>
      <text:p text:style-name="P412"><text:span text:style-name="T412_1">8.</text:span><text:span text:style-name="T412_2"><text:s/>Το<text:s/>μόνιμο<text:s/>προσωπικό,<text:s/>καθώς<text:s/>και<text:s/>εκείνο<text:s/>με<text:s/>σχέση<text:s/>εργασίας<text:s/>ιδιωτικού<text:s/>δικαίου<text:s/>αορίστου<text:s/>χρόνου<text:s/>που<text:s/>υπηρετεί<text:s/>στους<text:s/>ΦΟΔΣΑ<text:s/>που<text:s/>συγχωνεύονται,<text:s/>συμπεριλαμβανομένων<text:s/>των<text:s/>δικηγόρων<text:s/>με<text:s/>σχέση<text:s/>έμμισθης<text:s/>εντολής<text:s/>και<text:s/>του<text:s/>προσωπικού<text:s/>των<text:s/>δήμων<text:s/>που<text:s/>ασκούν<text:s/>αρμοδιότητες<text:s/>ΦΟΔΣΑ<text:s/>και<text:s/>απασχολείται<text:s/>στις<text:s/>οικείες<text:s/>υπηρεσίες,<text:s/>καθίσταται,<text:s/>αυτοδικαίως,<text:s/>από<text:s/>το<text:s/>χρόνο<text:s/>δημοσίευσης<text:s/>της<text:s/>πράξης<text:s/>του<text:s/>Γενικού<text:s/>Γραμματέα<text:s/>της<text:s/>Αποκεντρωμένης<text:s/>Διοίκησης<text:s/>περί<text:s/>συγχώνευσης,<text:s/>με<text:s/>την<text:s/>ίδια<text:s/>σχέση<text:s/>εργασίας,<text:s/>προσωπικό<text:s/>του<text:s/>περιφερειακού<text:s/>συνδέσμου.<text:s/>Συμβάσεις<text:s/>εργασίας<text:s/>ιδιωτικού<text:s/>δικαίου<text:s/>ορισμένου<text:s/>χρόνου<text:s/>που<text:s/>βρίσκονται<text:s/>σε<text:s/>ισχύ,<text:s/>συνεχίζονται<text:s/>από<text:s/>τον<text:s/>περιφερειακό<text:s/>σύνδεσμο<text:s/>μέχρι<text:s/>τη<text:s/>λήξη<text:s/>τους.<text:s/>Το<text:s/>ανωτέρω<text:s/>προσωπικό<text:s/>εξακολουθεί<text:s/>να<text:s/>διέπεται<text:s/>από<text:s/>το<text:s/>ασφαλιστικό<text:s/>και<text:s/>συνταξιοδοτικό<text:s/>καθεστώς<text:s/>στο<text:s/>οποίο<text:s/>υπαγόταν<text:s/>πριν<text:s/>την<text:s/>κατάταξή<text:s/>του<text:s/>στον<text:s/>περιφερειακό<text:s/>σύνδεσμο.</text:span></text:p>
      <text:p text:style-name="P413"><text:span text:style-name="T413_1">9.</text:span><text:span text:style-name="T413_2"><text:s/>Με<text:s/>απόφαση<text:s/>του<text:s/>διοικητικού<text:s/>συμβουλίου,<text:s/>η<text:s/>οποία<text:s/>λαμβάνεται<text:s/>εντός<text:s/>πέντε<text:s/>(5)<text:s/>μηνών<text:s/>από<text:s/>τη<text:s/>δημοσίευση<text:s/>της<text:s/>απόφασης<text:s/>σύστασης<text:s/>του<text:s/>συνδέσμου,<text:s/>ψηφίζεται<text:s/>ο<text:s/>οργανισμός<text:s/>εσωτερικής<text:s/>υπηρεσίας<text:s/>του<text:s/>συνδέσμου,<text:s/>σύμφωνα<text:s/>με<text:s/>τις<text:s/>διατάξεις<text:s/>του<text:s/>άρθρου<text:s/>10<text:s/>του<text:s/>ν.<text:s/>3584/2007,<text:s/>όπως<text:s/>ισχύει.<text:s/>Με<text:s/>τον<text:s/>οργανισμό<text:s/>εσωτερικής<text:s/>υπηρεσίας,<text:s/>μπορούν<text:s/>να<text:s/>προβλέπονται<text:s/>αποκεντρωμένες<text:s/>υπηρεσιακές<text:s/>μονάδες<text:s/>του<text:s/>συνδέσμου<text:s/>που<text:s/>λειτουργούν<text:s/>σε<text:s/>άλλο<text:s/>οικισμό<text:s/>εκτός<text:s/>της<text:s/>έδρας<text:s/>του.</text:span></text:p>
      <text:p text:style-name="P414"><text:span text:style-name="T414_1">10.</text:span><text:span text:style-name="T414_2"><text:s/>Το<text:s/>μόνιμο<text:s/>και<text:s/>με<text:s/>σχέση<text:s/>εργασίας<text:s/>ιδιωτικού<text:s/>δικαίου<text:s/>αορίστου<text:s/>χρόνου<text:s/>προσωπικό<text:s/>των<text:s/>φορέων<text:s/>της<text:s/>παραγράφου<text:s/>1<text:s/>του<text:s/>άρθρου<text:s/>13<text:s/>του<text:s/>παρόντος<text:s/>που<text:s/>συγχωνεύονται,<text:s/>περιλαμβανομένων<text:s/>και<text:s/>όσων<text:s/>απασχολούνται<text:s/>με<text:s/>σχέση<text:s/>έμμισθης<text:s/>εντολής,<text:s/>κατατάσσεται<text:s/>σε<text:s/>αντίστοιχες<text:s/>κενές<text:s/>οργανικές<text:s/>θέσεις<text:s/>κατά<text:s/>κατηγορία<text:s/>και<text:s/>κλάδο<text:s/>ή<text:s/>σε<text:s/>προσωρινές<text:s/>προσωποπαγείς<text:s/>θέσεις<text:s/>του<text:s/>συνδέσμου,<text:s/>οι<text:s/>οποίες<text:s/>καταργούνται<text:s/>κατά<text:s/>την<text:s/>αποχώρηση<text:s/>του<text:s/>υπαλλήλου.<text:s/>Η<text:s/>πράξη<text:s/>κατάταξης<text:s/>του<text:s/>προσωπικού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text:s/>Ο<text:s/>χρόνος<text:s/>προϋπηρεσίας<text:s/>του<text:s/>ανωτέρω<text:s/>προσωπικού<text:s/>αναγνωρίζεται<text:s/>για<text:s/>όλες<text:s/>τις<text:s/>συνέπειες.</text:span></text:p>
      <text:p text:style-name="P415"><text:span text:style-name="T415_1">11.</text:span><text:span text:style-name="T415_2"><text:s/>Αρμοδιότητες<text:s/>ΦΟΔΣΑ<text:s/>που<text:s/>έχουν<text:s/>ανατεθεί<text:s/>σε<text:s/>άλλο<text:s/>νομικό<text:s/>πρόσωπο<text:s/>κατά<text:s/>τις<text:s/>διατάξεις<text:s/>της<text:s/>παρ.<text:s/>5<text:s/>του<text:s/>ν.<text:s/>3536/2007<text:s/>όπως<text:s/>ισχύει,<text:s/>εξακολουθούν<text:s/>να<text:s/>ασκούνται<text:s/>από<text:s/>αυτό<text:s/>για<text:s/>όσο<text:s/>χρόνο<text:s/>προβλέπεται<text:s/>στη<text:s/>σχετική<text:s/>απόφαση<text:s/>ανάθεσης.</text:span></text:p>
      <text:p text:style-name="P416"><text:span text:style-name="T416_1">12.</text:span><text:span text:style-name="T416_2"><text:s/>Για<text:s/>όσα<text:s/>θέματα<text:s/>διοίκησης<text:s/>και<text:s/>λειτουργίας<text:s/>του<text:s/>περιφερειακού<text:s/>συνδέσμου<text:s/>ΦΟΔΣΑ<text:s/>και<text:s/>του<text:s/>ΦΟΔΣΑ<text:s/>νήσων<text:s/>δεν<text:s/>ρυθμίζονται<text:s/>από<text:s/>τον<text:s/>παρόντα<text:s/>νόμο,<text:s/>εφαρμόζονται<text:s/>οι<text:s/>διατάξεις<text:s/>περί<text:s/>συνδέσμων<text:s/>Ο.Τ.Α.<text:s/>του<text:s/>κ.ν.<text:s/>3463/2006<text:s/>(ΚΔΚ).<text:s/>Οι<text:s/>διατάξεις<text:s/>των<text:s/>παραγράφων<text:s/>4,<text:s/>5,<text:s/>6,<text:s/>7,<text:s/>8<text:s/>και<text:s/>9<text:s/>του<text:s/>άρθρου<text:s/>104<text:s/>του<text:s/>ν.<text:s/>3852/2010<text:s/>όπως<text:s/>ισχύουν,<text:s/>καθώς<text:s/>και<text:s/>κάθε<text:s/>άλλη<text:s/>ειδική<text:s/>διάταξη<text:s/>αντίθετου<text:s/>περιεχομένου<text:s/>από<text:s/>τη<text:s/>δημοσίευση<text:s/>του<text:s/>παρόντος<text:s/>καταργούνται.<text:s/>Όπου<text:s/>σε<text:s/>διατάξεις<text:s/>νόμων<text:s/>αναφέρονται<text:s/>οι<text:s/>φορείς<text:s/>της<text:s/>παρ.<text:s/>4<text:s/>του<text:s/>άρθρου<text:s/>104<text:s/>του<text:s/>ν.<text:s/>3852/2010,<text:s/>από<text:s/>τη<text:s/>δημοσίευση<text:s/>του<text:s/>παρόντος<text:s/>νοούνται<text:s/>οι<text:s/>φορείς<text:s/>των<text:s/>άρθρων<text:s/>13<text:s/>και<text:s/>14<text:s/>του<text:s/>παρόντος.</text:span></text:p>
      <text:p text:style-name="P417"><text:span text:style-name="T417_1">13.</text:span><text:span text:style-name="T417_2"><text:s/>Στο<text:s/>άρθρο<text:s/>45<text:s/>του<text:s/>ν.<text:s/>4042/2012<text:s/>(Α΄<text:s/>24)<text:s/>προστίθεται<text:s/>παράγραφος<text:s/>6<text:s/>ως<text:s/>εξής:</text:span></text:p>
      <text:p text:style-name="P418"><text:span text:style-name="T418_1">«6.<text:s/>Με<text:s/>απόφαση<text:s/>των<text:s/>Υπουργών<text:s/>Εσωτερικών<text:s/>και<text:s/>Περιβάλλοντος,<text:s/>Ενέργειας<text:s/>και<text:s/>Κλιματικής<text:s/>Αλλαγής<text:s/>προσδιορίζονται<text:s/>οι<text:s/>Μονάδες<text:s/>Επεξεργασίας<text:s/>Απορριμμάτων<text:s/>(Μ.Ε.Α.)<text:s/>που<text:s/>είναι<text:s/>αναγκαίες<text:s/>σε<text:s/>εθνικό<text:s/>επίπεδο<text:s/>για<text:s/>την<text:s/>κάλυψη<text:s/>των<text:s/>απαιτήσεων<text:s/>των<text:s/>Οδηγιών<text:s/>1999/31/ΕΚ<text:s/>και<text:s/>2008/98/ΕΚ<text:s/>και<text:s/>την<text:s/>επίτευξη<text:s/>οικονομιών<text:s/>κλίμακας<text:s/>όσον<text:s/>αφορά<text:s/>το<text:s/>κόστος<text:s/>κατασκευής<text:s/>των<text:s/>έργων<text:s/>και<text:s/>το<text:s/>κόστος<text:s/>των<text:s/>ανταποδοτικού<text:s/>χαρακτήρα<text:s/>παρεχόμενων<text:s/>υπηρεσιών.<text:s/>Ειδικότερα,<text:s/>με<text:s/>την<text:s/>ανωτέρω<text:s/>απόφαση<text:s/>προσδιορίζεται<text:s/>ο<text:s/>αριθμός<text:s/>των<text:s/>αναγκαίων<text:s/>Μ.Ε.Α.,<text:s/>οι<text:s/>εξυπηρετούμενες<text:s/>από<text:s/>αυτές<text:s/>περιοχές<text:s/>και<text:s/>κάθε<text:s/>άλλο<text:s/>στοιχείο<text:s/>που<text:s/>κρίνε-<text:s/>ται<text:s/>αναγκαίο<text:s/>για<text:s/>την<text:s/>επίτευξη<text:s/>των<text:s/>ανωτέρω<text:s/>στόχων.»</text:span></text:p>
      <text:h text:style-name="P419" text:outline-level="2"><text:span text:style-name="T419_1">ΚΕΦΑΛΑΙΟ<text:s/>ΤΕΤΑΡΤΟ</text:span></text:h>
      <text:h text:style-name="P420" text:outline-level="2"><text:span text:style-name="T420_1">ΡΥΘΜΙΣΗ<text:s/>ΘΕΜΑΤΩΝ<text:s/>ΑΠΟΚΕΝΤΡΩΜΕΝΩΝΔΙΟΙΚΗΣΕΩΝ<text:s/>ΚΑΙ<text:s/>ΛΟΙΠΩΝ<text:s/>ΘΕΜΑΤΩΝΥΠΟΥΡΓΕΙΟΥ<text:s/>ΕΣΩΤΕΡΙΚΩΝ</text:span></text:h>
      <text:h text:style-name="P421" text:outline-level="6"><text:span text:style-name="T421_1">Άρθρο<text:s/>18</text:span></text:h>
      <text:h text:style-name="P422" text:outline-level="6"><text:span text:style-name="T422_1">Ρύθμιση<text:s/>θεμάτων<text:s/>Αποκεντρωμένων<text:s/>Διοικήσεων</text:span></text:h>
      <text:p text:style-name="P423"><text:span text:style-name="T423_1">1.</text:span><text:span text:style-name="T423_2"><text:s/>Τα<text:s/>έσοδα<text:s/>των<text:s/>Αποκεντρωμένων<text:s/>Διοικήσεων<text:s/>που<text:s/>προέρχονται<text:s/>από<text:s/>την<text:s/>εγκατάσταση<text:s/>μη<text:s/>δημοσίων<text:s/>υπηρεσιών<text:s/>στους<text:s/>χώρους<text:s/>των<text:s/>Χερσαίων<text:s/>Συνοριακών<text:s/>Σταθμών<text:s/>κατατίθενται<text:s/>στο<text:s/>λογαριασμό<text:s/>του<text:s/>άρθρου<text:s/>49<text:s/>του<text:s/>ν.<text:s/>3986/2011<text:s/>(Α΄<text:s/>152).<text:s/>Με<text:s/>απόφαση<text:s/>του<text:s/>Υπουργού<text:s/>Εσωτερικών<text:s/>τα<text:s/>έσοδα<text:s/>του<text:s/>προηγούμενου<text:s/>εδαφίου<text:s/>διατίθενται<text:s/>στις<text:s/>Αποκεντρωμένες<text:s/>Διοικήσεις<text:s/>για<text:s/>τη<text:s/>βελτίωση<text:s/>των<text:s/>εγκαταστάσεων,<text:s/>καθώς<text:s/>και<text:s/>των<text:s/>λειτουργικών<text:s/>αναγκών<text:s/>των<text:s/>Χερσαίων<text:s/>Συνοριακών<text:s/>Σταθμών.<text:s/>Κάθε<text:s/>άλλη<text:s/>αντίθετη<text:s/>διάταξη<text:s/>καταργείται.</text:span></text:p>
      <text:p text:style-name="P424"><text:span text:style-name="T424_1">2.</text:span><text:span text:style-name="T424_2"><text:s/>Οι<text:s/>προβλεπόμενες<text:s/>στην<text:s/>παρ.<text:s/>1<text:s/>του<text:s/>άρθρου<text:s/>13<text:s/>του<text:s/>ν.<text:s/>3320/2005<text:s/>(Α΄48)<text:s/>έξι<text:s/>ενιαίες<text:s/>θέσεις<text:s/>ειδικών<text:s/>συμβούλων<text:s/>ειδικών<text:s/>συνεργατών<text:s/>μειώνονται<text:s/>σε<text:s/>δύο<text:s/>και<text:s/>οι<text:s/>λοιπές<text:s/>μετατρέπονται<text:s/>σε<text:s/>θέσεις<text:s/>κατηγορίας<text:s/>ΠΕ,<text:s/>ΤΕ<text:s/>ή<text:s/>ΔΕ.<text:s/>Στις<text:s/>θέσεις<text:s/>αυτές<text:s/>προσλαμβάνεται<text:s/>προσωπικό<text:s/>με<text:s/>απόφαση<text:s/>του<text:s/>Γενικού<text:s/>Γραμματέα<text:s/>της<text:s/>Αποκεντρωμένης<text:s/>Διοίκησης<text:s/>με<text:s/>σύμβαση<text:s/>εργασίας<text:s/>ιδιωτικού<text:s/>δικαίου<text:s/>διάρκειας<text:s/>έξι<text:s/>μηνών,<text:s/>που<text:s/>μπορεί<text:s/>να<text:s/>ανανεώνεται<text:s/>ανά<text:s/>εξάμηνο.<text:s/>Το<text:s/>προσωπικό<text:s/>αυτό<text:s/>παύει<text:s/>να<text:s/>ασκεί<text:s/>τα<text:s/>καθήκοντά<text:s/>του<text:s/>και<text:s/>απολύεται<text:s/>αυτοδικαίως<text:s/>αμέσως<text:s/>μόλις<text:s/>ο<text:s/>Γενικός<text:s/>Γραμματέας<text:s/>που<text:s/>το<text:s/>προσέλαβε<text:s/>αποβάλει<text:s/>για<text:s/>οποιοδήποτε<text:s/>λόγο<text:s/>την<text:s/>ιδιότητά<text:s/>του.<text:s/>Στο<text:s/>προσωπικό<text:s/>αυτό<text:s/>καταβάλλονται<text:s/>οι<text:s/>αποδοχές<text:s/>Ειδικού<text:s/>Συνεργάτη<text:s/>του<text:s/>Γενικού<text:s/>Γραμματέα<text:s/>της<text:s/>Αποκεντρωμένης<text:s/>Διοίκησης.<text:s/>Η<text:s/>διάταξη<text:s/>αυτή<text:s/>εφαρμόζεται<text:s/>και<text:s/>σε<text:s/>όσους<text:s/>ασκούν<text:s/>ανάλογα<text:s/>καθήκοντα<text:s/>από<text:s/>1.9.2011,<text:s/>σύμφωνα<text:s/>με<text:s/>τις<text:s/>προϋποθέσεις<text:s/>των<text:s/>προηγουμένων<text:s/>εδαφίων.</text:span></text:p>
      <text:p text:style-name="P425"><text:span text:style-name="T425_1">3.</text:span><text:span text:style-name="T425_2"><text:s/>α.<text:s/>Μετά<text:s/>το<text:s/>ενδέκατο<text:s/>εδάφιο<text:s/>της<text:s/>παρ.<text:s/>2<text:s/>του<text:s/>άρθρου<text:s/>239<text:s/>του<text:s/>ν.<text:s/>3852/2010<text:s/>(Α΄<text:s/>87)<text:s/>προστίθεται<text:s/>νέο<text:s/>εδάφιο<text:s/>που<text:s/>έχει<text:s/>ως<text:s/>ακολούθως:</text:span></text:p>
      <text:p text:style-name="P426"><text:span text:style-name="T426_1">«Κατά<text:s/>την<text:s/>πρώτη<text:s/>εφαρμογή<text:s/>των<text:s/>διατάξεων<text:s/>του<text:s/>άρθρου<text:s/>αυτού<text:s/>δεν<text:s/>ισχύουν<text:s/>οι<text:s/>περιορισμοί<text:s/>των<text:s/>δύο<text:s/>προηγουμένων<text:s/>εδαφίων».</text:span></text:p>
      <text:p text:style-name="P427"><text:span text:style-name="T427_1">β.<text:s/>Στο<text:s/>τέλος<text:s/>των<text:s/>παραγράφων<text:s/>3<text:s/>και<text:s/>4<text:s/>του<text:s/>άρθρου<text:s/>239<text:s/>του<text:s/>ν.<text:s/>3852/2010<text:s/>προστίθενται<text:s/>αντιστοίχως<text:s/>νέα<text:s/>εδάφια<text:s/>που<text:s/>έχουν<text:s/>ως<text:s/>ακολούθως:</text:span></text:p>
      <text:p text:style-name="P428"><text:span text:style-name="T428_1">«Κατά<text:s/>την<text:s/>πρώτη<text:s/>εφαρμογή<text:s/>των<text:s/>διατάξεων<text:s/>του<text:s/>άρθρου<text:s/>αυτού,<text:s/>δεν<text:s/>ισχύει<text:s/>ο<text:s/>περιορισμός<text:s/>του<text:s/>προηγούμενου<text:s/>εδαφίου».</text:span></text:p>
      <text:p text:style-name="P429"><text:span text:style-name="T429_1">4.</text:span><text:span text:style-name="T429_2"><text:s/>Στο<text:s/>τέλος<text:s/>της<text:s/>παρ.<text:s/>2γ<text:s/>του<text:s/>άρθρου<text:s/>32<text:s/>του<text:s/>ν.<text:s/>3274/2004<text:s/>(Α΄<text:s/>195),<text:s/>όπως<text:s/>ισχύει,<text:s/>προστίθεται<text:s/>εδάφιο<text:s/>που<text:s/>έχει<text:s/>ως<text:s/>ακολούθως:</text:span></text:p>
      <text:p text:style-name="P430"><text:span text:style-name="T430_1">«Ειδικά<text:s/>για<text:s/>το<text:s/>Γραφείο<text:s/>του<text:s/>Γενικού<text:s/>Γραμματέα<text:s/>της<text:s/>Αποκεντρωμένης<text:s/>Διοίκησης<text:s/>Αιγαίου<text:s/>με<text:s/>έδρα<text:s/>τον<text:s/>Πειραιά,<text:s/>είναι<text:s/>δυνατή<text:s/>επίσης<text:s/>η<text:s/>απόσπαση<text:s/>υπαλλήλων<text:s/>που<text:s/>υπηρετούν<text:s/>σε<text:s/>υπηρεσίες<text:s/>δημοσίου<text:s/>ή<text:s/>σε<text:s/>νομικά<text:s/>πρόσωπα<text:s/>δημοσίου<text:s/>ή<text:s/>ιδιωτικού<text:s/>δικαίου<text:s/>όπως<text:s/>προσδιορίζονται<text:s/>ανωτέρω<text:s/>που<text:s/>εδρεύουν<text:s/>στην<text:s/>Αττική.»</text:span></text:p>
      <text:p text:style-name="P431"><text:span text:style-name="T431_1">5.</text:span><text:span text:style-name="T431_2"><text:s/>Τα<text:s/>Συμβούλια<text:s/>Εθνικών<text:s/>Κληροδοτημάτων<text:s/>συγκροτούνται<text:s/>με<text:s/>απόφαση<text:s/>του<text:s/>Γενικού<text:s/>Γραμματέα<text:s/>της<text:s/>Αποκεντρωμένης<text:s/>Διοίκησης<text:s/>με<text:s/>αρμοδιότητα<text:s/>στα<text:s/>διοικητικά<text:s/>όρια<text:s/>της<text:s/>Περιφέρειας.</text:span></text:p>
      <text:p text:style-name="P432"><text:span text:style-name="T432_1">6.</text:span><text:span text:style-name="T432_2"><text:s/>Η<text:s/>επιτροπή<text:s/>του<text:s/>άρθρου<text:s/>της<text:s/>παρ.<text:s/>2<text:s/>του<text:s/>άρθρου<text:s/>25<text:s/>του<text:s/>ν.<text:s/>1892/1990<text:s/>όπως<text:s/>ισχύει<text:s/>μετά<text:s/>την<text:s/>τροποποίησή<text:s/>του<text:s/>με<text:s/>από<text:s/>το<text:s/>άρθρο<text:s/>114,<text:s/>παρ.3<text:s/>του<text:s/>ν.<text:s/>3978/2011<text:s/>συγκροτείται<text:s/>με<text:s/>απόφαση<text:s/>του<text:s/>Γενικού<text:s/>Γραμματέα<text:s/>Αποκεντρωμένης<text:s/>Διοίκησης<text:s/>στα<text:s/>διοικητικά<text:s/>όρια<text:s/>κάθε<text:s/>περιφέρειας.</text:span></text:p>
      <text:p text:style-name="P433"><text:span text:style-name="T433_1">7.</text:span><text:span text:style-name="T433_2"><text:s/>Το<text:s/>τέταρτο<text:s/>εδάφιο<text:s/>της<text:s/>παρ.<text:s/>5<text:s/>του<text:s/>άρθρου<text:s/>23<text:s/>του<text:s/>ν.<text:s/>3879/2010<text:s/>τροποποιείται<text:s/>και<text:s/>αντικαθίσταται<text:s/>ως<text:s/>εξής:</text:span></text:p>
      <text:p text:style-name="P434"><text:span text:style-name="T434_1">«Η<text:s/>έκθεση<text:s/>απογραφής<text:s/>εγκρίνεται<text:s/>με<text:s/>πράξη<text:s/>του<text:s/>Γενικού<text:s/>Γραμματέα<text:s/>της<text:s/>Αποκεντρωμένης<text:s/>Διοίκησης.»</text:span></text:p>
      <text:p text:style-name="P435"><text:span text:style-name="T435_1">8.</text:span><text:span text:style-name="T435_2"><text:s/>Η<text:s/>θητεία<text:s/>των<text:s/>προϊσταμένων<text:s/>των<text:s/>οργανικών<text:s/>μονάδων<text:s/>των<text:s/>Αποκεντρωμένων<text:s/>Διοικήσεων,<text:s/>οι<text:s/>οποίοι<text:s/>ορίσθηκαν<text:s/>κατά<text:s/>τα<text:s/>προβλεπόμενα<text:s/>στις<text:s/>διατάξεις<text:s/>του<text:s/>άρθρου<text:s/>51<text:s/>παρ.<text:s/>1,<text:s/>περίπτωση<text:s/>β΄<text:s/>του<text:s/>ν.<text:s/>3905/2010<text:s/>(Α΄<text:s/>219),<text:s/>παρα-<text:s/>τείνεται<text:s/>από<text:s/>1.1.2012<text:s/>μέχρι<text:s/>την<text:s/>τοποθέτηση<text:s/>των<text:s/>νέων<text:s/>προϊσταμένων<text:s/>σύμφωνα<text:s/>με<text:s/>τις<text:s/>ισχύουσες<text:s/>διατάξεις.</text:span></text:p>
      <text:p text:style-name="P436"><text:span text:style-name="T436_1">9.</text:span><text:span text:style-name="T436_2"><text:s/>Η<text:s/>προθεσμία<text:s/>της<text:s/>περίπτωσης<text:s/>α΄<text:s/>της<text:s/>παρ.5<text:s/>του<text:s/>άρθρου<text:s/>26<text:s/>του<text:s/>ν.<text:s/>3938/2011<text:s/>(Α΄<text:s/>61),<text:s/>κατά<text:s/>το<text:s/>μέρος<text:s/>που<text:s/>αφορά<text:s/>τις<text:s/>Αποκεντρωμένες<text:s/>Διοικήσεις<text:s/>της<text:s/>χώρας,<text:s/>πα-<text:s/>ρατείνεται<text:s/>μέχρι<text:s/>την<text:s/>έναρξη<text:s/>λειτουργίας<text:s/>των<text:s/>Συμβουλίων<text:s/>Επιλογής<text:s/>Προϊσταμένων<text:s/>και<text:s/>των<text:s/>Υπηρεσιακών<text:s/>Συμβουλίων<text:s/>των<text:s/>άρθρων<text:s/>158<text:s/>και<text:s/>159<text:s/>του<text:s/>ν.<text:s/>3528/2007<text:s/>(Α΄<text:s/>26),<text:s/>όπως<text:s/>ισχύουν.<text:s/>H<text:s/>διάταξη<text:s/>αυτή<text:s/>ισχύει<text:s/>από<text:s/>1.1.2012.</text:span></text:p>
      <text:p text:style-name="P437"><text:span text:style-name="T437_1">10.</text:span><text:span text:style-name="T437_2"><text:s/>Η<text:s/>προθεσμία<text:s/>της<text:s/>περίπτωσης<text:s/>γ΄<text:s/>της<text:s/>παρ.<text:s/>1<text:s/>του<text:s/>άρθρου<text:s/>51<text:s/>του<text:s/>ν.<text:s/>3905/2010<text:s/>(Α΄<text:s/>219)<text:s/>κατά<text:s/>το<text:s/>μέρος<text:s/>που<text:s/>αφορά<text:s/>στις<text:s/>Αποκεντρωμένες<text:s/>Διοικήσεις<text:s/>δεν<text:s/>μπορεί<text:s/>να<text:s/>υπερβαίνει<text:s/>χρονικό<text:s/>διάστημα<text:s/>δύο<text:s/>μηνών<text:s/>από<text:s/>την<text:s/>έναρξη<text:s/>λειτουργίας<text:s/>των<text:s/>Συμβουλίων<text:s/>Επιλογής<text:s/>Προϊσταμένων<text:s/>και<text:s/>των<text:s/>Υπηρεσιακών<text:s/>Συμβουλίων<text:s/>των<text:s/>άρθρων<text:s/>158<text:s/>και<text:s/>159<text:s/>του<text:s/>ν.<text:s/>3528/2007<text:s/>(Α΄<text:s/>26),<text:s/>όπως<text:s/>αυτά<text:s/>ισχύουν.</text:span></text:p>
      <text:p text:style-name="P438"><text:span text:style-name="T438_1">11.</text:span><text:span text:style-name="T438_2"><text:s/>Για<text:s/>την<text:s/>άσκηση<text:s/>κάθε<text:s/>αρμοδιότητας<text:s/>της<text:s/>Αποκεντρωμένης<text:s/>Διοίκησης<text:s/>που<text:s/>προβλέπεται<text:s/>στην<text:s/>ισχύουσα<text:s/>νομοθεσία<text:s/>και<text:s/>έχει<text:s/>αποδοθεί<text:s/>σε<text:s/>οργανική<text:s/>μονάδα<text:s/>με<text:s/>τον<text:s/>Οργανισμό<text:s/>Εσωτερικής<text:s/>Υπηρεσίας<text:s/>(Ο.Ε.Υ.)<text:s/>ή<text:s/>σε<text:s/>περίπτωση<text:s/>που<text:s/>δεν<text:s/>προβλέπεται<text:s/>στον<text:s/>Ο.Ε.Υ.<text:s/>και<text:s/>ανατίθεται<text:s/>από<text:s/>το<text:s/>Γενικό<text:s/>Γραμματέα<text:s/>αυτής<text:s/>σε<text:s/>συγκεκριμένη<text:s/>οργανική<text:s/>της<text:s/>μονάδα<text:s/>και<text:s/>απαιτείται<text:s/>η<text:s/>εφαρμογή<text:s/>της<text:s/>διαδικασίας<text:s/>της<text:s/>σύμβασης<text:s/>δημοσίου<text:s/>έργου<text:s/>σύμφωνα<text:s/>με<text:s/>τις<text:s/>διατάξεις<text:s/>του<text:s/>ν.<text:s/>3669/2008,<text:s/>μελέτης<text:s/>ή<text:s/>υπηρεσίας<text:s/>του<text:s/>ν.<text:s/>3316/2005,<text:s/>τα<text:s/>γνωμοδοτούντα<text:s/>και<text:s/>αποφαινόμενα<text:s/>όργανα<text:s/>καθορίζονται,<text:s/>με<text:s/>την<text:s/>επιφύλαξη<text:s/>ειδικότερων<text:s/>ρυθμίσεων,<text:s/>ως<text:s/>εξής:<text:s/>α)<text:s/>«Προϊσταμένη<text:s/>Αρχή»<text:s/>ή<text:s/>«Εποπτεύουσα<text:s/>Αρχή»<text:s/>είναι<text:s/>ο<text:s/>προϊστάμενος<text:s/>της<text:s/>αρμόδιας<text:s/>Διεύθυνσης<text:s/>της<text:s/>Αποκεντρωμένης<text:s/>Διοίκησης<text:s/>στη<text:s/>χωρική<text:s/>αρμοδιότητα<text:s/>της<text:s/>οποίας<text:s/>εκτελείται<text:s/>το<text:s/>έργο,<text:s/>η<text:s/>μελέτη,<text:s/>ή<text:s/>η<text:s/>υπηρεσία.<text:s/>β)<text:s/>«Διευθύνουσα<text:s/>Υπηρεσία»<text:s/>είναι<text:s/>το<text:s/>αρμόδιο<text:s/>Τμήμα<text:s/>της<text:s/>παραπάνω<text:s/>Διεύθυνσης.<text:s/>γ)<text:s/>«Τεχνικό<text:s/>Συμβούλιο»<text:s/>είναι<text:s/>το<text:s/>Τεχνικό<text:s/>Συμβούλιο<text:s/>της<text:s/>έδρας<text:s/>της<text:s/>οικείας<text:s/>Περιφέρειας<text:s/>στη<text:s/>χωρική<text:s/>αρμοδιότητα<text:s/>της<text:s/>οποίας<text:s/>εκτελείται<text:s/>το<text:s/>έργο,<text:s/>η<text:s/>μελέτη<text:s/>ή<text:s/>η<text:s/>υπηρεσία<text:s/>ή<text:s/>σε<text:s/>περίπτωση<text:s/>που<text:s/>η<text:s/>σύμβαση<text:s/>αφορά<text:s/>στο<text:s/>σύνολο<text:s/>της<text:s/>Αποκεντρωμένης<text:s/>Διοίκησης<text:s/>το<text:s/>Τεχνικό<text:s/>Συμβούλιο<text:s/>της<text:s/>Περιφέρειας<text:s/>της<text:s/>έδρας<text:s/>της<text:s/>Αποκεντρωμένης<text:s/>Διοίκησης.</text:span></text:p>
      <text:p text:style-name="P439"><text:span text:style-name="T439_1">12.</text:span><text:span text:style-name="T439_2"><text:s/>Στo<text:s/>τελευταίο<text:s/>εδάφιο<text:s/>της<text:s/>παρ.<text:s/>2<text:s/>του<text:s/>άρθρου<text:s/>8<text:s/>του<text:s/>ν.<text:s/>2946/2001<text:s/>(Α΄<text:s/>224),<text:s/>οι<text:s/>λέξεις<text:s/>«στο<text:s/>Ταμείο<text:s/>Εθνικής<text:s/>Οδοποιίας»<text:s/>αντικαθίστανται<text:s/>από<text:s/>τις<text:s/>λέξεις<text:s/>«στην<text:s/>οικεία<text:s/>Αποκεντρωμένη<text:s/>Διοίκηση».</text:span></text:p>
      <text:p text:style-name="P440"><text:span text:style-name="T440_1">13.</text:span><text:span text:style-name="T440_2"><text:s/>Τα<text:s/>πρόστιμα<text:s/>που<text:s/>επιβάλλονται<text:s/>με<text:s/>απόφαση<text:s/>του<text:s/>Γενικού<text:s/>Γραμματέα<text:s/>Αποκεντρωμένης<text:s/>Διοίκησης<text:s/>κατά<text:s/>τα<text:s/>οριζόμενα<text:s/>στην<text:s/>παρ.8<text:s/>του<text:s/>άρθρου<text:s/>9<text:s/>του<text:s/>ν.<text:s/>3212/2003<text:s/>(Α΄<text:s/>308)<text:s/>περιέρχονται<text:s/>στην<text:s/>οικεία<text:s/>Αποκεντρωμένη<text:s/>Διοίκηση<text:s/>και<text:s/>διατίθενται<text:s/>αποκλειστικά<text:s/>για<text:s/>την<text:s/>αφαίρεση<text:s/>παράνομων<text:s/>διαφημιστικών<text:s/>πλαισίων,<text:s/>υπαίθριων<text:s/>διαφημίσεων<text:s/>ή<text:s/>επιγραφών.</text:span></text:p>
      <text:p text:style-name="P441"><text:span text:style-name="T441_1">14.</text:span><text:span text:style-name="T441_2"><text:s/>Στο<text:s/>τέλος<text:s/>της<text:s/>παρ.<text:s/>8<text:s/>του<text:s/>άρθρου<text:s/>9<text:s/>του<text:s/>ν.<text:s/>3212/2003<text:s/>(Α΄<text:s/>308)<text:s/>προστίθενται<text:s/>τα<text:s/>ακόλουθα<text:s/>εδάφια:</text:span></text:p>
      <text:p text:style-name="P442"><text:span text:style-name="T442_1">«Με<text:s/>απόφαση<text:s/>του<text:s/>Γενικού<text:s/>Γραμματέα<text:s/>Αποκεντρωμένης<text:s/>Διοίκησης<text:s/>Αττικής<text:s/>δύναται<text:s/>να<text:s/>αφαιρούνται<text:s/>παράνομα<text:s/>διαφημιστικά<text:s/>πλαίσια<text:s/>και<text:s/>παράνομες<text:s/>υπαίθριες<text:s/>διαφημίσεις<text:s/>ή<text:s/>επιγραφές<text:s/>που<text:s/>βρίσκονται<text:s/>στις<text:s/>περιοχές<text:s/>που<text:s/>ορίζεται<text:s/>με<text:s/>το<text:s/>άρθρο<text:s/>2<text:s/>του<text:s/>ν.<text:s/>2833/2000<text:s/>(Α΄<text:s/>150)<text:s/>και<text:s/>να<text:s/>καταλογίζονται<text:s/>σε<text:s/>βάρος<text:s/>των<text:s/>υπαιτίων<text:s/>η<text:s/>δαπάνη<text:s/>αφαίρεσης,<text:s/>εξάλειψης<text:s/>ή<text:s/>απομάκρυνσης<text:s/>αυτών,<text:s/>κάθε<text:s/>άλλη,<text:s/>συναφής<text:s/>με<text:s/>την<text:s/>αφαίρεση<text:s/>δαπάνη,<text:s/>καθώς<text:s/>και<text:s/>τα<text:s/>πρόστιμα<text:s/>που<text:s/>προβλέπονται<text:s/>από<text:s/>το<text:s/>άρθρο<text:s/>αυτό.<text:s/>Τα<text:s/>πρόστιμα<text:s/>εισπράττονται<text:s/>σύμφωνα<text:s/>με<text:s/>τις<text:s/>διατάξεις<text:s/>του<text:s/>Κώδικα<text:s/>Είσπραξης<text:s/>Δημοσίων<text:s/>Εσόδων<text:s/>και<text:s/>περιέρχονται<text:s/>στην<text:s/>οικεία<text:s/>Αποκεντρωμένη<text:s/>Διοίκηση.<text:s/>Τα<text:s/>ανωτέρω<text:s/>εφαρμόζονται<text:s/>κατόπιν<text:s/>έγγραφης<text:s/>ειδοποίησης<text:s/>της<text:s/>Ε.Α.Χ.Α.<text:s/>Α.Ε.<text:s/>και<text:s/>της<text:s/>αρμόδιας<text:s/>υπηρεσίας<text:s/>του<text:s/>Υπουργείου<text:s/>Περιβάλλοντος,<text:s/>Ενέργειας<text:s/>και<text:s/>Κλιματικής<text:s/>Αλλαγής<text:s/>και<text:s/>εφόσον<text:s/>δεν<text:s/>έχουν<text:s/>προηγουμένως<text:s/>καταλογιστεί<text:s/>οι<text:s/>ανωτέρω<text:s/>δαπάνες<text:s/>και<text:s/>πρόστιμα<text:s/>με<text:s/>απόφαση<text:s/>του<text:s/>Υπουργού<text:s/>Περιβάλλοντος,<text:s/>Ενέργειας<text:s/>και<text:s/>Κλιματικής<text:s/>Αλλαγής<text:s/>ή<text:s/>εφόσον<text:s/>δεν<text:s/>εκδοθεί<text:s/>η<text:s/>απόφαση<text:s/>αυτή<text:s/>και<text:s/>δεν<text:s/>αφαιρεθούν<text:s/>τα<text:s/>παράνομα<text:s/>πλαίσια,<text:s/>διαφημίσεις<text:s/>ή<text:s/>επιγραφές<text:s/>εντός<text:s/>τριάντα<text:s/>(30)<text:s/>ημερών<text:s/>από<text:s/>την<text:s/>ημερομηνία<text:s/>που<text:s/>περιήλθε<text:s/>στους<text:s/>ανωτέρω<text:s/>η<text:s/>σχετική<text:s/>έγγραφη<text:s/>ειδοποίηση.»</text:span></text:p>
      <text:p text:style-name="P443"><text:span text:style-name="T443_1">15.</text:span><text:span text:style-name="T443_2"><text:s/>Η<text:s/>έγκριση<text:s/>της<text:s/>μετακίνησης<text:s/>αιρετών<text:s/>και<text:s/>υπαλλήλων<text:s/>των<text:s/>δήμων<text:s/>σε<text:s/>χώρες<text:s/>εκτός<text:s/>Ευρωπαϊκής<text:s/>Ένωσης<text:s/>για<text:s/>υπηρεσιακούς<text:s/>λόγους<text:s/>αποτελεί<text:s/>αρμοδιότητα<text:s/>του<text:s/>γενικού<text:s/>γραμματέα<text:s/>της<text:s/>οικείας<text:s/>αποκεντρωμένης<text:s/>διοίκησης.<text:s/>Για<text:s/>τη<text:s/>μετακίνηση<text:s/>των<text:s/>αιρετών<text:s/>και<text:s/>υπαλλήλων<text:s/>των<text:s/>δήμων<text:s/>και<text:s/>των<text:s/>περιφερειών<text:s/>στις<text:s/>χώρες<text:s/>της<text:s/>Ευρωπαϊκής<text:s/>Ένωσης<text:s/>για<text:s/>υπηρεσιακούς<text:s/>λόγους<text:s/>δεν<text:s/>απαιτείται<text:s/>η<text:s/>ως<text:s/>άνω<text:s/>έγκριση.<text:s/>Κάθε<text:s/>αντίθετη<text:s/>διάταξη<text:s/>παύει<text:s/>να<text:s/>ισχύει.</text:span></text:p>
      <text:p text:style-name="P444"><text:span text:style-name="T444_1">16.</text:span><text:span text:style-name="T444_2"><text:s/>Η<text:s/>παρ.<text:s/>8<text:s/>του<text:s/>άρθρου<text:s/>280<text:s/>του<text:s/>ν.<text:s/>3852/2010<text:s/>αντικαθίσταται<text:s/>ως<text:s/>εξής:</text:span></text:p>
      <text:p text:style-name="P445"><text:span text:style-name="T445_1">«Η<text:s/>ανάθεση,<text:s/>παρακολούθηση<text:s/>και<text:s/>επίβλεψη<text:s/>της<text:s/>εκπόνησης<text:s/>μελετών<text:s/>γενικών<text:s/>πολεοδομικών<text:s/>σχεδίων<text:s/>(Γ.Π.Σ.)<text:s/>και<text:s/>των<text:s/>Σχεδίων<text:s/>Χωρικής<text:s/>Οικιστικής<text:s/>Οργάνωσης<text:s/>Ανοικτής<text:s/>Πόλης<text:s/>(Σ.Χ.Ο.Ο.Α.Π.)<text:s/>κατά<text:s/>τις<text:s/>διατάξεις<text:s/>των<text:s/>άρθρων<text:s/>4<text:s/>και<text:s/>5<text:s/>του<text:s/>ν.<text:s/>2508/1997,<text:s/>όπως<text:s/>τροποποιήθηκαν<text:s/>και<text:s/>ισχύουν<text:s/>με<text:s/>το<text:s/>άρθρο<text:s/>24<text:s/>του<text:s/>ν.<text:s/>2539/1997<text:s/>γίνεται<text:s/>από<text:s/>τους<text:s/>δήμους<text:s/>ενώ<text:s/>η<text:s/>έγκριση<text:s/>αυτών<text:s/>γίνεται<text:s/>από<text:s/>την<text:s/>Αποκεντρωμένη<text:s/>Διοίκηση.</text:span></text:p>
      <text:p text:style-name="P446"><text:span text:style-name="T446_1">Άρθρο<text:s/>19</text:span></text:p>
      <text:p text:style-name="P447"><text:span text:style-name="T447_1">Λοιπές<text:s/>Διατάξεις</text:span></text:p>
      <text:p text:style-name="P448"><text:span text:style-name="T448_1">1.<text:s/>Το<text:s/>άρθρο<text:s/>21<text:s/>του<text:s/>ν.<text:s/>3613/2007<text:s/>(Α΄<text:s/>263)<text:s/>αντικαθίσταται<text:s/>ως<text:s/>εξής:</text:span></text:p>
      <text:p text:style-name="P449"><text:span text:style-name="T449_1">«1<text:s/>.<text:s/>Στο<text:s/>Υπουργείο<text:s/>Εξωτερικών<text:s/>συστήνεται<text:s/>Εθνική<text:s/>Επιτροπή<text:s/>Γεωγραφικών<text:s/>Ονομάτων,<text:s/>η<text:s/>οποία<text:s/>συγκροτείται<text:s/>με<text:s/>κοινή<text:s/>απόφαση<text:s/>των<text:s/>Υπουργών<text:s/>Εξωτερικών,<text:s/>Εσωτερικών<text:s/>και<text:s/>Εθνικής<text:s/>Άμυνας<text:s/>και<text:s/>αποτελείται<text:s/>από:</text:span></text:p>
      <text:p text:style-name="P450"><text:span text:style-name="T450_1">α.<text:s/>Τον<text:s/>Προϊστάμενο<text:s/>της<text:s/>Δ1<text:s/>Διεύθυνσης<text:s/>του<text:s/>Υπουργείου<text:s/>Εξωτερικών<text:s/>ή<text:s/>το<text:s/>νόμιμο<text:s/>αναπληρωτή<text:s/>του,<text:s/>ως<text:s/>πρόεδρο.</text:span></text:p>
      <text:p text:style-name="P451"><text:span text:style-name="T451_1">β.<text:s/>Τον<text:s/>Προϊστάμενο<text:s/>της<text:s/>Διεύθυνσης<text:s/>Οργάνωσης<text:s/>και<text:s/>Λειτουργίας<text:s/>Ο.Τ.Α.<text:s/>του<text:s/>Υπουργείου<text:s/>Εσωτερικών<text:s/>ή<text:s/>τον<text:s/>νόμιμο<text:s/>αναπληρωτή<text:s/>του.</text:span></text:p>
      <text:p text:style-name="P452"><text:span text:style-name="T452_1">γ.<text:s/>Τους<text:s/>Προϊσταμένους<text:s/>των<text:s/>Α3<text:s/>και<text:s/>Α4<text:s/>Διευθύνσεων<text:s/>και<text:s/>τον<text:s/>Προϊστάμενο<text:s/>της<text:s/>Ειδικής<text:s/>Νομικής<text:s/>Υπηρεσίας<text:s/>του<text:s/>Υπουργείου<text:s/>Εξωτερικών<text:s/>ή<text:s/>τους<text:s/>νόμιμους<text:s/>αναπληρωτές<text:s/>τους.</text:span></text:p>
      <text:p text:style-name="P453"><text:span text:style-name="T453_1">δ.<text:s/>Τους<text:s/>Διοικητές<text:s/>της<text:s/>Γεωγραφικής<text:s/>Υπηρεσίας<text:s/>Στρατού<text:s/>και<text:s/>της<text:s/>Υδρογραφικής<text:s/>Υπηρεσίας<text:s/>Πολεμικού<text:s/>Ναυτικού<text:s/>ή<text:s/>τους<text:s/>οριζόμενους<text:s/>από<text:s/>αυτούς<text:s/>εκπροσώπους<text:s/>τους.</text:span></text:p>
      <text:p text:style-name="P454"><text:span text:style-name="T454_1">Με<text:s/>την<text:s/>ίδια<text:s/>απόφαση<text:s/>ορίζεται<text:s/>υπάλληλος<text:s/>του<text:s/>Υπουργείου<text:s/>Εξωτερικών<text:s/>ως<text:s/>Γραμματέας<text:s/>της<text:s/>Επιτροπής,<text:s/>καθώς<text:s/>και<text:s/>ο<text:s/>αναπληρωτής<text:s/>του.</text:span></text:p>
      <text:p text:style-name="P455"><text:span text:style-name="T455_1">2.<text:s/>Έργο<text:s/>της<text:s/>Επιτροπής<text:s/>είναι<text:s/>η<text:s/>συλλογή,<text:s/>επεξεργασία,<text:s/>μελέτη<text:s/>και<text:s/>τυποποίηση<text:s/>των<text:s/>γεωγραφικών<text:s/>ονομάτων<text:s/>σύμφωνα<text:s/>με<text:s/>τις<text:s/>αρχές<text:s/>που<text:s/>έχουν<text:s/>τεθεί<text:s/>στις<text:s/>σχετικές<text:s/>αποφάσεις<text:s/>του<text:s/>ΟΗΕ<text:s/>για<text:s/>τα<text:s/>γεωγραφικά<text:s/>ονόματα.</text:span></text:p>
      <text:p text:style-name="P456"><text:span text:style-name="T456_1">3.<text:s/>Η<text:s/>Επιτροπή<text:s/>μπορεί<text:s/>να<text:s/>συγκροτεί<text:s/>Ομάδες<text:s/>Εργασίας<text:s/>με<text:s/>τη<text:s/>συμμετοχή<text:s/>οποιουδήποτε<text:s/>προσώπου<text:s/>κρίνεται<text:s/>αναγκαίο<text:s/>για<text:s/>την<text:s/>υποβοήθηση<text:s/>του<text:s/>έργου<text:s/>της.</text:span></text:p>
      <text:p text:style-name="P457"><text:span text:style-name="T457_1">4.<text:s/>Με<text:s/>απόφαση<text:s/>του<text:s/>Υπουργού<text:s/>Εξωτερικών<text:s/>ρυθμίζεται<text:s/>κάθε<text:s/>θέμα<text:s/>σχετικό<text:s/>με<text:s/>τη<text:s/>λειτουργία<text:s/>της<text:s/>Επιτροπής.</text:span></text:p>
      <text:p text:style-name="P458"><text:span text:style-name="T458_1">5.<text:s/>Για<text:s/>τη<text:s/>συμμετοχή<text:s/>στις<text:s/>εργασίες<text:s/>της<text:s/>Επιτροπής<text:s/>και<text:s/>των<text:s/>Ομάδων<text:s/>Εργασίας<text:s/>δεν<text:s/>προβλέπεται<text:s/>αμοιβή.»</text:span></text:p>
      <text:p text:style-name="P459"><text:span text:style-name="T459_1">2.</text:span><text:span text:style-name="T459_2"><text:s/>Το<text:s/>άρθρο<text:s/>8<text:s/>του<text:s/>ν.<text:s/>3463/2006<text:s/>αντικαθίσταται<text:s/>ως<text:s/>εξής:</text:span></text:p>
      <text:p text:style-name="P460"><text:span text:style-name="T460_1">«Ονομασία<text:s/>και<text:s/>μετονομασία<text:s/>συνοικιών,<text:s/>οδών<text:s/>και<text:s/>πλατειών.</text:span></text:p>
      <text:p text:style-name="P461"><text:span text:style-name="T461_1">Η<text:s/>ονομασία<text:s/>συνοικιών,<text:s/>οδών<text:s/>και<text:s/>πλατειών<text:s/>γίνεται<text:s/>με<text:s/>απόφαση<text:s/>του<text:s/>δημοτικού<text:s/>συμβουλίου,<text:s/>η<text:s/>οποία<text:s/>λαμβά-<text:s/>νεται<text:s/>ύστερα<text:s/>από<text:s/>εισήγηση<text:s/>του<text:s/>οικείου<text:s/>συμβουλίου<text:s/>δημοτικής<text:s/>ή<text:s/>τοπικής<text:s/>κοινότητας<text:s/>ή<text:s/>εκπροσώπου<text:s/>της<text:s/>τοπικής<text:s/>κοινότητας<text:s/>και<text:s/>σύμφωνη<text:s/>γνώμη<text:s/>επιτροπής,<text:s/>στην<text:s/>οποία<text:s/>συμμετέχουν:</text:span></text:p>
      <text:p text:style-name="P462"><text:span text:style-name="T462_1">α.<text:s/>Ο<text:s/>προϊστάμενος<text:s/>του<text:s/>Τμήματος<text:s/>Διοικητικού-<text:s/>Οικονομικού<text:s/>ή<text:s/>ο<text:s/>προϊστάμενος<text:s/>του<text:s/>Τμήματος<text:s/>Προσωπικού<text:s/>ή<text:s/>ο<text:s/>προϊστάμενος<text:s/>της<text:s/>Διεύθυνσης<text:s/>Διοικητικού-<text:s/>Οικονομικού<text:s/>Βορείου<text:s/>Αιγαίου<text:s/>ή<text:s/>Νοτίου<text:s/>Αιγαίου,<text:s/>ως<text:s/>Πρόεδρος.</text:span></text:p>
      <text:p text:style-name="P463"><text:span text:style-name="T463_1">β.<text:s/>Δύο<text:s/>εκπρόσωποι<text:s/>της<text:s/>Περιφερειακής<text:s/>Ένωσης<text:s/>Δήμων,<text:s/>που<text:s/>ορίζονται<text:s/>με<text:s/>τους<text:s/>αναπληρωτές<text:s/>τους<text:s/>από<text:s/>την<text:s/>Εκτελεστική<text:s/>Επιτροπή<text:s/>της.</text:span></text:p>
      <text:p text:style-name="P464"><text:span text:style-name="T464_1">γ.<text:s/>Δύο<text:s/>καθηγητές<text:s/>της<text:s/>δευτεροβάθμιας<text:s/>εκπαίδευσης<text:s/>κλάδου<text:s/>ΠΕ<text:s/>02,<text:s/>οι<text:s/>οποίοι<text:s/>ορίζονται,<text:s/>μαζί<text:s/>με<text:s/>τους<text:s/>αναπληρωτές<text:s/>τους,<text:s/>από<text:s/>τον<text:s/>Γενικό<text:s/>Γραμματέα<text:s/>της<text:s/>Αποκεντρωμένης<text:s/>Διοίκησης.<text:s/>H<text:s/>Επιτροπή<text:s/>συγκροτείται<text:s/>με<text:s/>απόφαση<text:s/>του<text:s/>Γενικού<text:s/>Γραμματέα<text:s/>της<text:s/>οικείας<text:s/>Αποκεντρωμένης<text:s/>Διοίκησης<text:s/>σε<text:s/>επίπεδο<text:s/>νομού.<text:s/>Με<text:s/>την<text:s/>ίδια<text:s/>απόφαση<text:s/>ορίζεται<text:s/>ο<text:s/>γραμματέας<text:s/>και<text:s/>ο<text:s/>αναπληρωτής<text:s/>του,<text:s/>οι<text:s/>οποίοι<text:s/>είναι<text:s/>υπάλληλοι<text:s/>της<text:s/>Αποκεντρωμένης<text:s/>Διοίκησης<text:s/>του<text:s/>κλάδου<text:s/>ΠΕ<text:s/>Διοικητικού.<text:s/>Η<text:s/>μετονομασία<text:s/>επιτρέπεται,<text:s/>για<text:s/>εξαιρετικούς<text:s/>λόγους<text:s/>και<text:s/>γίνεται<text:s/>με<text:s/>την<text:s/>ίδια<text:s/>διαδικασία.»</text:span></text:p>
      <text:p text:style-name="P465"><text:span text:style-name="T465_1">3.</text:span><text:span text:style-name="T465_2"><text:s/>Η<text:s/>περίπτωση<text:s/>ε΄<text:s/>της<text:s/>παραγράφου<text:s/>5<text:s/>του<text:s/>άρθρου<text:s/>18<text:s/>του<text:s/>ν.<text:s/>3345/2005<text:s/>καταργείται.<text:s/>Στο<text:s/>άρθρο<text:s/>18<text:s/>του<text:s/>ν.<text:s/>3345/2005<text:s/>προστίθεται<text:s/>παράγραφος<text:s/>η<text:s/>οποία<text:s/>έχει<text:s/>ως<text:s/>εξής:</text:span></text:p>
      <text:p text:style-name="P466"><text:span text:style-name="T466_1">«6.<text:s/>Με<text:s/>απόφαση<text:s/>του<text:s/>Υπουργού<text:s/>Εσωτερικών<text:s/>καθορίζεται<text:s/>η<text:s/>διοίκηση,<text:s/>η<text:s/>στελέχωση,<text:s/>ο<text:s/>τρόπος<text:s/>λειτουργίας<text:s/>και<text:s/>η<text:s/>διαδικασία<text:s/>διαχείρισης<text:s/>των<text:s/>πόρων<text:s/>του<text:s/>Ταμείου,<text:s/>καθώς<text:s/>και<text:s/>κάθε<text:s/>αναγκαία<text:s/>λεπτομέρεια.»</text:span></text:p>
      <text:p text:style-name="P467"><text:span text:style-name="T467_1">4.</text:span><text:span text:style-name="T467_2"><text:s/>Οι<text:s/>διατάξεις<text:s/>της<text:s/>παρ.3<text:s/>του<text:s/>άρθρου<text:s/>11<text:s/>του<text:s/>ν.<text:s/>3463/2006<text:s/>(Α΄<text:s/>102)<text:s/>αντικαθίστανται<text:s/>ως<text:s/>εξής:</text:span></text:p>
      <text:p text:style-name="P468"><text:span text:style-name="T468_1">«3.<text:s/>Η<text:s/>επιτροπή<text:s/>της<text:s/>παρ.<text:s/>1<text:s/>αποτελείται<text:s/>από<text:s/>τον<text:s/>Ειρηνοδίκη,<text:s/>ως<text:s/>πρόεδρο,<text:s/>τους<text:s/>δημάρχους<text:s/>των<text:s/>ενδιαφερόμενων<text:s/>δήμων<text:s/>και<text:s/>δύο<text:s/>(2)<text:s/>μηχανικούς<text:s/>οποιασδήποτε<text:s/>δημόσιας<text:s/>υπηρεσίας,<text:s/>εκ<text:s/>των<text:s/>οποίων<text:s/>ο<text:s/>ένας<text:s/>με<text:s/>ειδικότητα<text:s/>τοπογράφου<text:s/>μηχανικού.</text:span></text:p>
      <text:p text:style-name="P469"><text:span text:style-name="T469_1">Αν<text:s/>οι<text:s/>ενδιαφερόμενοι<text:s/>δήμοι<text:s/>υπάγονται<text:s/>σε<text:s/>περισσότερα<text:s/>ειρηνοδικεία<text:s/>εντός<text:s/>της<text:s/>ίδιας<text:s/>Αποκεντρωμένης<text:s/>Διοίκησης,<text:s/>ο<text:s/>Γενικός<text:s/>Γραμματέας<text:s/>της<text:s/>Αποκεντρωμένης<text:s/>Διοίκησης<text:s/>ορίζει<text:s/>έναν<text:s/>από<text:s/>τους<text:s/>ειρηνοδίκες<text:s/>ως<text:s/>πρόεδρο<text:s/>της<text:s/>επιτροπής.<text:s/>Αν<text:s/>τα<text:s/>Ειρηνοδικεία<text:s/>δεν<text:s/>υπάγονται<text:s/>εντός<text:s/>της<text:s/>ίδιας<text:s/>Αποκεντρωμένης<text:s/>Διοίκησης,<text:s/>ο<text:s/>ειρηνοδίκης<text:s/>ορίζεται<text:s/>με<text:s/>κοινή<text:s/>απόφαση<text:s/>των<text:s/>Γενικών<text:s/>Γραμματέων<text:s/>των<text:s/>Αποκεντρωμένων<text:s/>Διοικήσεων,<text:s/>με<text:s/>την<text:s/>οποία<text:s/>συγκροτείται<text:s/>και<text:s/>η<text:s/>επιτροπή<text:s/>του<text:s/>πρώτου<text:s/>εδαφίου<text:s/>της<text:s/>παρούσας.</text:span></text:p>
      <text:p text:style-name="P470"><text:span text:style-name="T470_1">Η<text:s/>επιτροπή<text:s/>έχει<text:s/>απαρτία<text:s/>εφόσον<text:s/>είναι<text:s/>παρόντες<text:s/>τουλάχιστον<text:s/>ο<text:s/>πρόεδρος<text:s/>και<text:s/>τα<text:s/>δύο<text:s/>από<text:s/>τα<text:s/>μέλη<text:s/>της.</text:span></text:p>
      <text:p text:style-name="P471"><text:span text:style-name="T471_1">Οι<text:s/>αποφάσεις<text:s/>της<text:s/>επιτροπής<text:s/>λαμβάνονται<text:s/>κατά<text:s/>πλει-<text:s/>οψηφία.<text:s/>Σε<text:s/>περίπτωση<text:s/>ισοψηφίας,<text:s/>επικρατεί<text:s/>η<text:s/>ψήφος<text:s/>του<text:s/>προέδρου.»</text:span></text:p>
      <text:p text:style-name="P472"><text:span text:style-name="T472_1">5.</text:span><text:span text:style-name="T472_2"><text:s/>Το<text:s/>δεύτερο<text:s/>εδάφιο<text:s/>της<text:s/>περίπτωσης<text:s/>β΄<text:s/>της<text:s/>παρ.<text:s/>6<text:s/>του<text:s/>άρθρου<text:s/>113<text:s/>του<text:s/>ν.<text:s/>1892/1990,<text:s/>όπως<text:s/>είχε<text:s/>προστεθεί<text:s/>με<text:s/>την<text:s/>παρ.<text:s/>7<text:s/>του<text:s/>άρθρου<text:s/>18<text:s/>του<text:s/>ν.<text:s/>2946/2001<text:s/>και<text:s/>αντικατασταθεί<text:s/>με<text:s/>το<text:s/>άρθρο<text:s/>23<text:s/>του<text:s/>ν.<text:s/>3274/2004,<text:s/>αντικαθίσταται<text:s/>ως<text:s/>εξής:</text:span></text:p>
      <text:p text:style-name="P473"><text:span text:style-name="T473_1">«Η<text:s/>κατανομή<text:s/>των<text:s/>ανωτέρω<text:s/>πιστώσεων<text:s/>απευθείας<text:s/>στους<text:s/>δήμους<text:s/>γίνεται<text:s/>με<text:s/>απόφαση<text:s/>του<text:s/>Υπουργού<text:s/>Εσωτερικών,<text:s/>ύστερα<text:s/>από<text:s/>γνώμη<text:s/>της<text:s/>επιτροπής<text:s/>του<text:s/>επόμενου<text:s/>εδαφίου.<text:s/>Για<text:s/>την<text:s/>κατανομή<text:s/>των<text:s/>πιστώσεων<text:s/>αυτών<text:s/>συγκροτείται,<text:s/>με<text:s/>απόφαση<text:s/>του<text:s/>Γενικού<text:s/>Γραμματέα<text:s/>της<text:s/>οικείας<text:s/>Αποκεντρωμένης<text:s/>Διοίκησης,<text:s/>πενταμελής<text:s/>επιτροπή,<text:s/>η<text:s/>οποία<text:s/>αποτελείται<text:s/>από:</text:span></text:p>
      <text:p text:style-name="P474"><text:span text:style-name="T474_1">α)<text:s/>τον<text:s/>προϊστάμενο<text:s/>της<text:s/>οικείας<text:s/>Διεύθυνσης<text:s/>Διοικητι-<text:s/>κού/Οικονομικού<text:s/>της<text:s/>Υπηρεσίας<text:s/>Τοπικής<text:s/>Αυτοδιοίκησης<text:s/>του<text:s/>νομού<text:s/>με<text:s/>τον<text:s/>αναπληρωτή<text:s/>του,<text:s/>ως<text:s/>εκπρόσωπο<text:s/>της<text:s/>Αποκεντρωμένης<text:s/>Διοίκησης,<text:s/>ο<text:s/>οποίος<text:s/>και<text:s/>προεδρεύει,</text:span></text:p>
      <text:p text:style-name="P475"><text:span text:style-name="T475_1">β)<text:s/>δύο<text:s/>εκπροσώπους<text:s/>της<text:s/>οικείας<text:s/>Περιφερειακής<text:s/>Ένωσης<text:s/>Δήμων,<text:s/>που<text:s/>ορίζονται<text:s/>με<text:s/>απόφαση<text:s/>της<text:s/>διοικούσας<text:s/>επιτροπής<text:s/>της<text:s/>με<text:s/>τους<text:s/>αναπληρωτές<text:s/>τους<text:s/>και</text:span></text:p>
      <text:p text:style-name="P476"><text:span text:style-name="T476_1">γ)<text:s/>τους<text:s/>προϊσταμένους<text:s/>Πρωτοβάθμιας<text:s/>και<text:s/>Δευτεροβάθμιας<text:s/>Εκπαίδευσης<text:s/>της<text:s/>οικείας<text:s/>περιφερειακής<text:s/>ενότητας<text:s/>με<text:s/>τους<text:s/>αναπληρωτές<text:s/>τους.»</text:span></text:p>
      <text:p text:style-name="P477"><text:span text:style-name="T477_1">6.</text:span><text:span text:style-name="T477_2"><text:s/>Η<text:s/>Γενική<text:s/>Γραμματεία<text:s/>Ισότητας<text:s/>των<text:s/>Φύλων<text:s/>στο<text:s/>πλαίσιο<text:s/>συγχρηματοδοτούμενων<text:s/>προγραμμάτων<text:s/>δύναται<text:s/>να<text:s/>μισθώσει<text:s/>για<text:s/>τις<text:s/>ανάγκες<text:s/>στέγασης<text:s/>των<text:s/>συμβουλευτικών<text:s/>της<text:s/>κέντρων,<text:s/>κτίρια<text:s/>που<text:s/>ανήκουν<text:s/>στους<text:s/>δήμους<text:s/>ή<text:s/>στις<text:s/>Περιφέρειες,<text:s/>ή<text:s/>σε<text:s/>Ανώνυμες<text:s/>εταιρείες<text:s/>στις<text:s/>οποίες<text:s/>η<text:s/>πλειοψηφία<text:s/>των<text:s/>μετοχών<text:s/>ανήκει<text:s/>στους<text:s/>δήμους<text:s/>ή<text:s/>σε<text:s/>κληροδοτήματα<text:s/>που<text:s/>εποπτεύονται<text:s/>από<text:s/>δήμους<text:s/>ή<text:s/>και<text:s/>Περιφέρειες.<text:s/>Η<text:s/>διάρκεια<text:s/>των<text:s/>μισθώσεων,<text:s/>κατά<text:s/>παρέκκλιση<text:s/>του<text:s/>άρθρου<text:s/>4<text:s/>του<text:s/>ν.<text:s/>3130/2003,<text:s/>καλύπτει<text:s/>διάστημα<text:s/>μικρότερο<text:s/>των<text:s/>δώδεκα<text:s/>(12)<text:s/>ετών<text:s/>και<text:s/>συμφωνείται<text:s/>για<text:s/>χρονικό<text:s/>διάστημα<text:s/>ίσο<text:s/>με<text:s/>το<text:s/>χρόνο<text:s/>διάρκειας<text:s/>του<text:s/>εκά-<text:s/>στοτε<text:s/>συγχρηματοδοτούμενου<text:s/>προγράμματος.</text:span></text:p>
      <text:p text:style-name="P478"><text:span text:style-name="T478_1">Η<text:s/>Γενική<text:s/>Γραμματεία<text:s/>Ισότητας<text:s/>των<text:s/>Φύλων<text:s/>δύναται<text:s/>να<text:s/>παρατείνει<text:s/>τη<text:s/>χρονική<text:s/>διάρκεια<text:s/>των<text:s/>ως<text:s/>άνω<text:s/>μισθώσεων<text:s/>εφόσον<text:s/>έχουν<text:s/>εξασφαλισθεί<text:s/>οι<text:s/>απαιτούμενοι<text:s/>πόροι.</text:span></text:p>
      <text:p text:style-name="P479"><text:span text:style-name="T479_1">7.</text:span><text:span text:style-name="T479_2"><text:s/>Στις<text:s/>Επιτροπές<text:s/>της<text:s/>παραγράφου<text:s/>4<text:s/>του<text:s/>άρθρου<text:s/>23<text:s/>του<text:s/>ν.<text:s/>3202/2003<text:s/>(Α΄<text:s/>284)<text:s/>και<text:s/>της<text:s/>παραγράφου<text:s/>2<text:s/>του<text:s/>άρθρου<text:s/>262<text:s/>του<text:s/>ν.<text:s/>3852/2010<text:s/>(Α΄<text:s/>87),<text:s/>αντί<text:s/>του<text:s/>Γενικού<text:s/>Διευθυντή<text:s/>Τοπικής<text:s/>Αυτοδιοίκησης<text:s/>μετέχει<text:s/>ο<text:s/>Γενικός<text:s/>Διευθυντής<text:s/>Οικονομικών<text:s/>Υπηρεσιών<text:s/>του<text:s/>Υπουργείου<text:s/>Εσωτερικών.</text:span></text:p>
      <text:p text:style-name="P480"><text:span text:style-name="T480_1">8.</text:span><text:span text:style-name="T480_2"><text:s/>Η<text:s/>μεταγραφή<text:s/>των<text:s/>αποφάσεων<text:s/>της<text:s/>παραγράφου<text:s/>1<text:s/>του<text:s/>άρθρου<text:s/>274<text:s/>του<text:s/>ν.<text:s/>3463/2006,<text:s/>εφόσον<text:s/>δεν<text:s/>έχει<text:s/>συντελεστεί<text:s/>στα<text:s/>οικεία<text:s/>υποθηκοφυλακεία,<text:s/>γίνεται<text:s/>με<text:s/>απόφαση<text:s/>του<text:s/>δημάρχου<text:s/>σε<text:s/>αποκλειστική<text:s/>προθεσμία<text:s/>έξι<text:s/>(6)<text:s/>μηνών<text:s/>από<text:s/>τη<text:s/>δημοσίευση<text:s/>του<text:s/>παρόντος<text:s/>νόμου.</text:span></text:p>
      <text:p text:style-name="P481"><text:span text:style-name="T481_1">9.</text:span><text:span text:style-name="T481_2"><text:s/>Η<text:s/>παρ.<text:s/>5<text:s/>του<text:s/>άρθρου<text:s/>41<text:s/>του<text:s/>ν.<text:s/>3801/2009,<text:s/>όπως<text:s/>ισχύει,<text:s/>αντικαθίσταται<text:s/>ως<text:s/>εξής:</text:span></text:p>
      <text:p text:style-name="P482"><text:span text:style-name="T482_1">«5.<text:s/>Με<text:s/>απόφαση<text:s/>του<text:s/>Υπουργού<text:s/>Εσωτερικών<text:s/>ορίζεται<text:s/>το<text:s/>εφαρμοζόμενο<text:s/>παιδαγωγικό<text:s/>πρόγραμμα<text:s/>στους<text:s/>παιδικούς<text:s/>και<text:s/>βρεφονηπιακούς<text:s/>σταθμούς<text:s/>των<text:s/>δήμων,<text:s/>συστήνεται<text:s/>επιτροπή<text:s/>αξιολόγησής<text:s/>του<text:s/>στην<text:s/>οποία<text:s/>προεδρεύει<text:s/>ο<text:s/>Γενικός<text:s/>Γραμματέας<text:s/>του<text:s/>Υπουργείου<text:s/>Εσωτερικών<text:s/>και<text:s/>μετέχουν<text:s/>υπάλληλοι<text:s/>των<text:s/>Υπουργείων<text:s/>Εσωτερικών,<text:s/>Παιδείας,<text:s/>Δια<text:s/>Βίου<text:s/>Μάθησης<text:s/>και<text:s/>Θρησκευμάτων,<text:s/>εκπρόσωποι<text:s/>των<text:s/>τμημάτων<text:s/>εκπαίδευσης<text:s/>και<text:s/>αγωγής<text:s/>στην<text:s/>προσχολική<text:s/>ηλικία<text:s/>των<text:s/>Α.Ε.Ι.<text:s/>και<text:s/>Α.Τ.Ε.Ι.<text:s/>της<text:s/>χώρας,<text:s/>εκπρόσωποι<text:s/>της<text:s/>ΚΕΔΕ<text:s/>και<text:s/>εκπρόσωποι<text:s/>του<text:s/>Πανελλήνιου<text:s/>Συνδέσμου<text:s/>Βρεφονηπιαγωγών,<text:s/>οι<text:s/>οποίοι<text:s/>είναι<text:s/>μέλη<text:s/>της<text:s/>Π.Ο.Ε.<text:s/>-<text:s/>Ο.Τ.Α.<text:s/>και<text:s/>της<text:s/>Π.Ο.Π.<text:s/>-<text:s/>Ο.Τ.Α.,<text:s/>καθώς<text:s/>επίσης<text:s/>καθορίζεται<text:s/>κάθε<text:s/>άλλη<text:s/>αναγκαία<text:s/>λεπτομέρεια».</text:span></text:p>
      <text:p text:style-name="P483"><text:span text:style-name="T483_1">10.</text:span><text:span text:style-name="T483_2"><text:s/>Η<text:s/>παράγραφος<text:s/>1<text:s/>του<text:s/>άρθρου<text:s/>131<text:s/>του<text:s/>π.δ.<text:s/>96/2007<text:s/>(Α΄<text:s/>116),<text:s/>όπως<text:s/>ισχύει,<text:s/>αντικαθίσταται<text:s/>ως<text:s/>εξής:</text:span></text:p>
      <text:p text:style-name="P484"><text:span text:style-name="T484_1">«Άρθρο<text:s/>131</text:span></text:p>
      <text:p text:style-name="P485"><text:span text:style-name="T485_1">1.<text:s/>Στους<text:s/>λειτουργούς<text:s/>και<text:s/>υπαλλήλους<text:s/>των<text:s/>Υπουργείων<text:s/>Εσωτερικών,<text:s/>Δικαιοσύνης,<text:s/>Διαφάνειας<text:s/>και<text:s/>Ανθρωπίνων<text:s/>Δικαιωμάτων,<text:s/>του<text:s/>Εθνικού<text:s/>Τυπογραφείου,<text:s/>του<text:s/>γραφείου<text:s/>του<text:s/>Νομικού<text:s/>Συμβούλου<text:s/>του<text:s/>Κράτους<text:s/>στο<text:s/>Υπουργείο<text:s/>Εσωτερικών,<text:s/>της<text:s/>Γενικής<text:s/>Γραμματείας<text:s/>Ενημέρωσης<text:s/>και<text:s/>Επικοινωνίας<text:s/>και<text:s/>της<text:s/>Γενικής<text:s/>Γραμματείας<text:s/>Μέσων<text:s/>Ενημέρωσης,<text:s/>των<text:s/>Υπηρεσιών<text:s/>Δημοσιονομικού<text:s/>Ελέγχου,<text:s/>της<text:s/>Γενικής<text:s/>Γραμματείας<text:s/>Κοινωνικών<text:s/>Ασφαλίσεων,<text:s/>του<text:s/>ΕΤΑΑ,<text:s/>των<text:s/>Αποκεντρωμένων<text:s/>Διοικήσεων,<text:s/>των<text:s/>Περιφερειών<text:s/>και<text:s/>των<text:s/>δήμων,<text:s/>καθώς<text:s/>και<text:s/>στους<text:s/>εφόρους<text:s/>αντιπροσώπων<text:s/>δικαστικής<text:s/>αρχής,<text:s/>τους<text:s/>αντιπροσώπους<text:s/>δικαστικής<text:s/>αρχής<text:s/>και<text:s/>στους<text:s/>γραμματείς<text:s/>και<text:s/>διερμηνείς<text:s/>των<text:s/>εφορευτικών<text:s/>επιτροπών,<text:s/>που<text:s/>αποδεδειγμένα<text:s/>απασχολούνται<text:s/>για<text:s/>την<text:s/>προπαρασκευή<text:s/>και<text:s/>τη<text:s/>διεξαγωγή<text:s/>των<text:s/>βουλευτικών,<text:s/>δημοτικών<text:s/>και<text:s/>περιφερειακών<text:s/>εκλογών<text:s/>και<text:s/>των<text:s/>ευρωεκλογών,<text:s/>καθώς<text:s/>και<text:s/>κάθε<text:s/>άλλης<text:s/>εκδήλωσης<text:s/>της<text:s/>λαϊκής<text:s/>ετυμηγορίας,<text:s/>τη<text:s/>συγκέντρωση,<text:s/>μετάδοση<text:s/>και<text:s/>έκδοση<text:s/>των<text:s/>σχετικών<text:s/>αποτελεσμάτων,<text:s/>χορηγείται<text:s/>ειδική<text:s/>εκλογική<text:s/>αποζημίωση,<text:s/>το<text:s/>ύψος<text:s/>και<text:s/>ο<text:s/>τρόπος<text:s/>καταβολής<text:s/>της<text:s/>οποίας,<text:s/>καθορίζονται<text:s/>με<text:s/>κοινή<text:s/>απόφαση<text:s/>των<text:s/>Υπουργών<text:s/>Εσωτερικών<text:s/>και<text:s/>Οικονομικών.<text:s/>Η<text:s/>ανωτέρω<text:s/>αποζημίωση<text:s/>υπόκειται<text:s/>στις<text:s/>νόμιμες<text:s/>κρατήσεις,<text:s/>καθώς<text:s/>και<text:s/>σε<text:s/>φορολογία<text:s/>εισοδήματος.<text:s/>Με<text:s/>την<text:s/>ίδια<text:s/>απόφαση<text:s/>ορίζεται<text:s/>και<text:s/>ο<text:s/>αριθμός<text:s/>των<text:s/>ανωτέρω<text:s/>λειτουργών<text:s/>και<text:s/>υπαλλήλων<text:s/>που<text:s/>απασχολούνται<text:s/>κάθε<text:s/>φορά.</text:span></text:p>
      <text:p text:style-name="P486"><text:span text:style-name="T486_1">Η<text:s/>συνολική<text:s/>κάθε<text:s/>φορά<text:s/>δαπάνη,<text:s/>για<text:s/>όλους<text:s/>τους<text:s/>ανωτέρω<text:s/>με<text:s/>εξαίρεση<text:s/>τους<text:s/>υπαλλήλους<text:s/>του<text:s/>Υπουργείου<text:s/>Προστασίας<text:s/>του<text:s/>Πολίτη,<text:s/>δεν<text:s/>μπορεί<text:s/>να<text:s/>υπερβαίνει<text:s/>τα<text:s/>πενήντα<text:s/>εκατομμύρια<text:s/>(50.000.000)<text:s/>ευρώ<text:s/>και<text:s/>η<text:s/>συνολική<text:s/>δαπάνη<text:s/>για<text:s/>τους<text:s/>υπαλλήλους<text:s/>του<text:s/>Υπουργείου<text:s/>Προστασίας<text:s/>του<text:s/>πολίτη<text:s/>δεν<text:s/>μπορεί<text:s/>να<text:s/>υπερβαίνει<text:s/>τα<text:s/>δέκα<text:s/>εκατομμύρια<text:s/>(10.000.000)<text:s/>ευρώ.»</text:span></text:p>
      <text:p text:style-name="P487"><text:span text:style-name="T487_1">11.</text:span><text:span text:style-name="T487_2"><text:s/>α)<text:s/>Η<text:s/>περίπτωση<text:s/>ιβ΄<text:s/>της<text:s/>παραγράφου<text:s/>3<text:s/>του<text:s/>άρθρου<text:s/>68<text:s/>του<text:s/>π.δ.<text:s/>26/2012<text:s/>(Α΄<text:s/>57)<text:s/>αντικαθίσταται<text:s/>ως<text:s/>εξής:</text:span></text:p>
      <text:p text:style-name="P488"><text:span text:style-name="T488_1">«ιβ΄Οι<text:s/>υπάλληλοι<text:s/>με<text:s/>βαθμό<text:s/>Α΄<text:s/>Β΄<text:s/>Γ΄<text:s/>ή<text:s/>Δ΄<text:s/>της<text:s/>γραμματείας<text:s/>των<text:s/>δικαστηρίων,<text:s/>δηλαδή<text:s/>του<text:s/>Συμβουλίου<text:s/>Επι-<text:s/>κρατείας,<text:s/>όλων<text:s/>των<text:s/>πολιτικών,<text:s/>ποινικών<text:s/>και<text:s/>διοικητικών<text:s/>δικαστηρίων,<text:s/>των<text:s/>εισαγγελιών,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»</text:span></text:p>
      <text:p text:style-name="P489"><text:span text:style-name="T489_1">β)</text:span><text:span text:style-name="T489_2"><text:tab/></text:span><text:span text:style-name="T489_3">Η<text:s/>περίπτωση<text:s/>ιδ΄<text:s/>της<text:s/>παραγράφου<text:s/>3<text:s/>του<text:s/>άρθρου<text:s/>68<text:s/>του<text:s/>π.δ.<text:s/>26/2012<text:s/>(Α΄<text:s/>57)<text:s/>αντικαθίσταται<text:s/>ως<text:s/>εξής:</text:span></text:p>
      <text:p text:style-name="P490"><text:span text:style-name="T490_1">«Οι<text:s/>Επιμελητές<text:s/>Ανηλίκων<text:s/>των<text:s/>Δικαστηρίων<text:s/>Ανηλίκων<text:s/>της<text:s/>χώρας,<text:s/>οι<text:s/>Επιμελητές<text:s/>Κοινωνικής<text:s/>Αρωγής<text:s/>και<text:s/>οι<text:s/>υπάλληλοι<text:s/>της<text:s/>Κεντρικής<text:s/>Υπηρεσίας<text:s/>του<text:s/>Υπουργείου<text:s/>Δικαιοσύνης,<text:s/>Διαφάνειας<text:s/>και<text:s/>Ανθρωπίνων<text:s/>Δικαιωμάτων<text:s/>με<text:s/>βαθμό<text:s/>Α΄,<text:s/>Β΄,<text:s/>Γ΄<text:s/>και<text:s/>Δ΄.»</text:span></text:p>
      <text:p text:style-name="P491"><text:span text:style-name="T491_1">12.</text:span><text:span text:style-name="T491_2"><text:s/>Από<text:s/>την<text:s/>έναρξη<text:s/>ισχύος<text:s/>του<text:s/>παρόντος,<text:s/>μπορούν<text:s/>να<text:s/>εκδοθούν<text:s/>αποφάσεις<text:s/>ανάληψης<text:s/>υποχρέωσης<text:s/>για<text:s/>τις<text:s/>δαπάνες<text:s/>έτους<text:s/>2011<text:s/>του<text:s/>Υπουργείου<text:s/>Εσωτερικών,<text:s/>οι<text:s/>οποίες<text:s/>δεν<text:s/>υπερέβαιναν<text:s/>τα<text:s/>όρια<text:s/>των<text:s/>εγγεγραμμένων<text:s/>πιστώσεων<text:s/>του<text:s/>προϋπολογισμού<text:s/>του<text:s/>έτους<text:s/>στο<text:s/>οποίο<text:s/>δημιουργήθηκαν<text:s/>και<text:s/>για<text:s/>τις<text:s/>οποίες<text:s/>είτε<text:s/>δεν<text:s/>είχαν<text:s/>εκδοθεί<text:s/>αποφάσεις<text:s/>ανάληψης<text:s/>υποχρέωσης<text:s/>έως<text:s/>την<text:s/>31.12.2011,<text:s/>είτε<text:s/>οι<text:s/>σχετικές<text:s/>αποφάσεις<text:s/>ανάληψης<text:s/>υποχρέωσης<text:s/>είχαν<text:s/>επιστραφεί<text:s/>αθεώρητες<text:s/>από<text:s/>τις<text:s/>Υπηρεσίες<text:s/>Δημοσιονομικού<text:s/>Ελέγχου<text:s/>με<text:s/>τον<text:s/>ισχυρισμό<text:s/>μη<text:s/>τήρησης<text:s/>του<text:s/>άρθρου<text:s/>2<text:s/>του<text:s/>π.δ.<text:s/>113/2010<text:s/>(Α΄<text:s/>194).</text:span></text:p>
      <text:p text:style-name="P492"><text:span text:style-name="T492_1">Ιδιαίτερα<text:s/>σε<text:s/>περιπτώσεις<text:s/>που<text:s/>προκύπτει<text:s/>υποχρέωση<text:s/>πληρωμής<text:s/>του<text:s/>δημοσίου,<text:s/>για<text:s/>το<text:s/>οικονομικό<text:s/>έτος<text:s/>2011,<text:s/>για<text:s/>οποιαδήποτε<text:s/>πρόσθετη<text:s/>παροχή<text:s/>σε<text:s/>υπαλλήλους<text:s/>του<text:s/>Υπουργείου<text:s/>Εσωτερικών<text:s/>αποσπασμένους<text:s/>στη<text:s/>Μόνιμη<text:s/>Ελληνική<text:s/>Αντιπροσωπεία<text:s/>στην<text:s/>Ευρωπαϊκή<text:s/>Ένωση,<text:s/>μπορούν<text:s/>να<text:s/>εκδοθούν<text:s/>αποφάσεις<text:s/>ανάληψης<text:s/>υποχρέωσης,<text:s/>εντός<text:s/>του<text:s/>οικονομικού<text:s/>έτους<text:s/>2012,<text:s/>κατ’<text:s/>εξαίρεση<text:s/>ακόμη<text:s/>και<text:s/>στις<text:s/>περιπτώσεις<text:s/>που<text:s/>οι<text:s/>εκκρεμούσες<text:s/>υποχρεώσεις<text:s/>υπερέβαιναν<text:s/>τα<text:s/>όρια<text:s/>εγγεγραμμένων<text:s/>πιστώσεων<text:s/>του<text:s/>προϋπολογισμού<text:s/>του<text:s/>έτους<text:s/>2011.</text:span></text:p>
      <text:p text:style-name="P493"><text:span text:style-name="T493_1">Όλες<text:s/>οι<text:s/>ανωτέρω<text:s/>αποφάσεις<text:s/>ανάληψης<text:s/>υποχρέωσης<text:s/>θα<text:s/>εκδοθούν<text:s/>σε<text:s/>βάρος<text:s/>των<text:s/>πιστώσεων<text:s/>του<text:s/>προϋπολογισμού<text:s/>του<text:s/>έτους<text:s/>2012,<text:s/>και<text:s/>θα<text:s/>πρέπει<text:s/>να<text:s/>έχουν<text:s/>αποσταλεί<text:s/>στις<text:s/>αρμόδιες<text:s/>Υπηρεσίες<text:s/>Δημοσιονομικού<text:s/>Ελέγχου<text:s/>για<text:s/>την<text:s/>έγκρισή<text:s/>τους<text:s/>μέχρι<text:s/>30.9<text:s/>2012.</text:span></text:p>
      <text:p text:style-name="P494"><text:span text:style-name="T494_1">13.</text:span><text:span text:style-name="T494_2"><text:s/>Στο<text:s/>άρθρο<text:s/>28<text:s/>του<text:s/>ν.<text:s/>3669/2008<text:s/>όπως<text:s/>τροποποιήθηκε<text:s/>με<text:s/>την<text:s/>παράγραφο<text:s/>1<text:s/>του<text:s/>άρθρου<text:s/>35<text:s/>του<text:s/>ν.<text:s/>4053/2012<text:s/>(Α΄<text:s/>44)<text:s/>προστίθεται<text:s/>περίπτωση<text:s/>(γ)<text:s/>ως<text:s/>εξής:</text:span></text:p>
      <text:p text:style-name="P495"><text:span text:style-name="T495_1">«γ)<text:s/>όταν<text:s/>πρόκειται<text:s/>για<text:s/>την<text:s/>κατασκευή<text:s/>μικρών<text:s/>έργων<text:s/>και<text:s/>εργασιών<text:s/>συντήρησης<text:s/>τα<text:s/>οποία<text:s/>εκτελούνται<text:s/>από<text:s/>τους<text:s/>δήμους<text:s/>και<text:s/>τους<text:s/>λοιπούς<text:s/>φορείς<text:s/>της<text:s/>πρωτοβάθμιας<text:s/>τοπικής<text:s/>αυτοδιοίκησης<text:s/>της<text:s/>παρ.<text:s/>1<text:s/>του<text:s/>άρθρου<text:s/>1<text:s/>του<text:s/>ΠΔ<text:s/>171/1987<text:s/>(Α΄<text:s/>84)<text:s/>και<text:s/>η<text:s/>προϋπολογιζόμενη<text:s/>δαπάνη<text:s/>τους<text:s/>δεν<text:s/>υπερβαίνει<text:s/>ορισμένα<text:s/>ποσά<text:s/>που<text:s/>καθορίζονται<text:s/>γενικά<text:s/>ή<text:s/>κατά<text:s/>κατηγορίες<text:s/>έργων<text:s/>με<text:s/>απόφαση<text:s/>του<text:s/>Υπουργού<text:s/>Υποδομών.<text:s/>Η<text:s/>ισχύς<text:s/>της<text:s/>περίπτωσης<text:s/>αυτής<text:s/>ανατρέχει<text:s/>στο<text:s/>χρόνο<text:s/>έναρξης<text:s/>ισχύος<text:s/>του<text:s/>άρθρου<text:s/>35<text:s/>του<text:s/>ν<text:s/>4053/2012.</text:span></text:p>
      <text:p text:style-name="P496"><text:span text:style-name="T496_1">14.<text:s/>Με<text:s/>απόφαση<text:s/>των<text:s/>Υπουργών<text:s/>Εσωτερικών<text:s/>και<text:s/>Υγείας<text:s/>και<text:s/>Κοινωνικής<text:s/>Αλληλεγγύης,<text:s/>ύστερα<text:s/>από<text:s/>γνώμη<text:s/>της<text:s/>Κ.Ε.Δ.Ε.,<text:s/>καθορίζονται<text:s/>οι<text:s/>προϋποθέσεις<text:s/>για<text:s/>τη<text:s/>χορήγηση<text:s/>άδειας<text:s/>ίδρυσης<text:s/>και<text:s/>λειτουργίας<text:s/>των<text:s/>παιδικών<text:s/>και<text:s/>βρεφονηπιακών<text:s/>σταθμών<text:s/>που<text:s/>λειτουργούν<text:s/>ως<text:s/>νομικά<text:s/>πρόσωπα<text:s/>δημοσίου<text:s/>δικαίου<text:s/>των<text:s/>δήμων<text:s/>ή<text:s/>ως<text:s/>υπηρεσία<text:s/>των<text:s/>δήμων,<text:s/>οι<text:s/>τεχνικές<text:s/>προδιαγραφές<text:s/>και<text:s/>ειδικοί<text:s/>όροι<text:s/>καταλληλότητάς<text:s/>τους,<text:s/>η<text:s/>διαδικασία<text:s/>ελέγχου<text:s/>τους,<text:s/>καθώς<text:s/>και<text:s/>κάθε<text:s/>άλλη<text:s/>αναγκαία<text:s/>λεπτομέρεια.<text:s/>Από<text:s/>την<text:s/>έναρξη<text:s/>ισχύος<text:s/>του<text:s/>παρόντος<text:s/>νόμου<text:s/>η<text:s/>παράγραφος<text:s/>10<text:s/>του<text:s/>άρθρου<text:s/>24<text:s/>του<text:s/>ν.3613/2007<text:s/>καταργείται.</text:span></text:p>
      <text:p text:style-name="P497"><text:span text:style-name="T497_1">15.<text:s/>Η<text:s/>παράγραφος<text:s/>5<text:s/>του<text:s/>άρθρου<text:s/>11<text:s/>του<text:s/>ν.2696/1999<text:s/>«Κώδικας<text:s/>Οδικής<text:s/>Κυκλοφορίας»<text:s/>αντικαθίσταται<text:s/>ως<text:s/>εξής:</text:span></text:p>
      <text:p text:style-name="P498"><text:span text:style-name="T498_1">«Η<text:s/>τοποθέτηση<text:s/>διαφημιστικών<text:s/>πλαισίων<text:s/>στα<text:s/>στέγαστρα<text:s/>στάσεων<text:s/>αναμονής<text:s/>των<text:s/>αστικών<text:s/>και<text:s/>υπεραστικών<text:s/>συγκοινωνιών<text:s/>που<text:s/>βρίσκονται<text:s/>σε<text:s/>οδούς<text:s/>ταχείας<text:s/>κυκλοφορίας,<text:s/>στα<text:s/>εκτός<text:s/>κατοικημένης<text:s/>περιοχής<text:s/>τμήματα<text:s/>των<text:s/>εθνικών,<text:s/>επαρχιακών<text:s/>και<text:s/>δημοτικών<text:s/>οδών,<text:s/>καθώς<text:s/>και<text:s/>στα,<text:s/>εντός<text:s/>κατοικημένης<text:s/>περιοχής,<text:s/>τμήματα<text:s/>των<text:s/>εθνικών,<text:s/>επαρχιακών<text:s/>και<text:s/>δημοτικών<text:s/>οδών<text:s/>που<text:s/>το<text:s/>επιτρεπόμενο<text:s/>όριο<text:s/>ταχύτητας<text:s/>για<text:s/>τα<text:s/>επιβατηγά<text:s/>οχήματα<text:s/>είναι<text:s/>ανώτερο<text:s/>των<text:s/>70<text:s/>χλμ/ώρα,<text:s/>επιτρέπεται<text:s/>μόνο<text:s/>στην<text:s/>παράλληλη,<text:s/>προς<text:s/>τον<text:s/>άξονα<text:s/>της<text:s/>οδού,<text:s/>πλευρά<text:s/>(πλάτη)<text:s/>αυτών,<text:s/>με<text:s/>την<text:s/>προϋπόθεση<text:s/>ότι<text:s/>η<text:s/>πλευρά<text:s/>αυτή<text:s/>ή<text:s/>τμήμα<text:s/>της<text:s/>προβλέπεται<text:s/>να<text:s/>είναι<text:s/>κλειστό.<text:s/>Η<text:s/>διαφήμιση<text:s/>επιτρέπεται<text:s/>και<text:s/>στις<text:s/>δύο<text:s/>όψεις<text:s/>των<text:s/>πλαισίων<text:s/>αυτών,<text:s/>εφόσον<text:s/>δεν<text:s/>είναι<text:s/>κάθετες<text:s/>προς<text:s/>τον<text:s/>άξονα<text:s/>οποιασδήποτε<text:s/>άλλης<text:s/>οδού.</text:span></text:p>
      <text:p text:style-name="P499"><text:span text:style-name="T499_1">Στις<text:s/>λοιπές<text:s/>περιπτώσεις<text:s/>επιτρέπεται<text:s/>η<text:s/>τοποθέτηση<text:s/>πλαισίων<text:s/>στην<text:s/>αντίθετη,<text:s/>προς<text:s/>την<text:s/>κατεύθυνση<text:s/>της<text:s/>κυκλοφορίας,<text:s/>πλευρά<text:s/>των<text:s/>στεγάστρων,<text:s/>καθώς<text:s/>και<text:s/>στην,<text:s/>παράλληλη<text:s/>προς<text:s/>τον<text:s/>άξονα<text:s/>της<text:s/>οδού,<text:s/>πλευρά<text:s/>(πλάτη)<text:s/>αυτών,<text:s/>με<text:s/>την<text:s/>προϋπόθεση<text:s/>ότι<text:s/>οι<text:s/>πλευρές<text:s/>αυτές<text:s/>ή<text:s/>τμήμα<text:s/>αυτών<text:s/>προβλέπεται<text:s/>να<text:s/>είναι<text:s/>κλειστά.<text:s/>Όταν<text:s/>τοποθετούνται<text:s/>πλαίσια<text:s/>σε<text:s/>δύο<text:s/>πλευρές<text:s/>των<text:s/>στεγάστρων<text:s/>πρέπει<text:s/>στην<text:s/>πλάτη<text:s/>αυτών<text:s/>να<text:s/>εξασφαλίζεται<text:s/>ελεύθερη<text:s/>δίοδος<text:s/>μήκους<text:s/>τουλάχιστον<text:s/>ενός<text:s/>(1)<text:s/>μέτρου<text:s/>καθ’<text:s/>όλο<text:s/>το<text:s/>ύψος<text:s/>αυτής.<text:s/>Η<text:s/>προβολή<text:s/>της<text:s/>διαφήμισης<text:s/>επιτρέπεται<text:s/>και<text:s/>στις<text:s/>δύο<text:s/>όψεις<text:s/>των<text:s/>πλαισίων<text:s/>αυτών.</text:span></text:p>
      <text:p text:style-name="P500"><text:span text:style-name="T500_1">16.<text:s/>Η<text:s/>Εταιρεία<text:s/>Ανάπτυξης<text:s/>και<text:s/>Τουριστικής<text:s/>Προβολής<text:s/>Αθηνών,<text:s/>Αναπτυξιακή<text:s/>Ανώνυμος<text:s/>Εταιρεία<text:s/>Οργανισμού<text:s/>Τοπικής<text:s/>Αυτοδιοίκησης<text:s/>(ΑΕΔΑ)<text:s/>του<text:s/>Δήμου<text:s/>Αθηναίων<text:s/>ασκεί<text:s/>καθήκοντα<text:s/>ενδιάμεσου<text:s/>φορέα<text:s/>διαχείρισης,<text:s/>κατά<text:s/>την<text:s/>έννοια<text:s/>του<text:s/>άρθρου<text:s/>4<text:s/>του<text:s/>ν.<text:s/>3614/2007<text:s/>(<text:s/>Α΄<text:s/>267)<text:s/>στα<text:s/>Επιχειρησιακά<text:s/>Προγράμματα<text:s/>του<text:s/>ΕΣΠΑ.</text:span></text:p>
      <text:p text:style-name="P501"><text:span text:style-name="T501_1">Η<text:s/>απόφαση<text:s/>για<text:s/>την<text:s/>ένταξη<text:s/>πράξεων<text:s/>ή<text:s/>ανάκληση<text:s/>αυτών,<text:s/>κατά<text:s/>την<text:s/>έννοια<text:s/>της<text:s/>παρ.<text:s/>1<text:s/>του<text:s/>άρθρου<text:s/>7<text:s/>του<text:s/>ν.<text:s/>3614/2007,<text:s/>εκδίδεται<text:s/>από<text:s/>τον<text:s/>Δήμαρχο<text:s/>Αθηναίων.</text:span></text:p>
      <text:p text:style-name="P502"><text:span text:style-name="T502_1">Άρθρο<text:s/>20</text:span></text:p>
      <text:p text:style-name="P503"><text:span text:style-name="T503_1">1.<text:s/>Οι<text:s/>διοργανωτές<text:s/>της<text:s/>κατά<text:s/>τον<text:s/>κανονισμό<text:s/>211/2011<text:s/>του<text:s/>Ευρωπαϊκού<text:s/>Κοινοβουλίου<text:s/>και<text:s/>του<text:s/>Συμβουλίου<text:s/>της<text:s/>16ης<text:s/>Φεβρουαρίου<text:s/>2011<text:s/>Πρωτοβουλίας<text:s/>Πολιτών,<text:s/>ως<text:s/>υπεύθυνοι<text:s/>για<text:s/>την<text:s/>επεξεργασία<text:s/>των<text:s/>δεδομένων<text:s/>προσωπικού<text:s/>χαρακτήρα,<text:s/>πρέπει<text:s/>να<text:s/>λαμβάνουν<text:s/>τα<text:s/>αναγκαία<text:s/>μέτρα<text:s/>για<text:s/>την<text:s/>τήρηση<text:s/>των<text:s/>υποχρεώσεων<text:s/>που<text:s/>επιβάλλει<text:s/>η<text:s/>Οδηγία<text:s/>95/46/ΕΚ,<text:s/>καθώς<text:s/>και<text:s/>οι<text:s/>διατάξεις<text:s/>του<text:s/>ν.<text:s/>2472/1997<text:s/>(Α΄<text:s/>50)<text:s/>όπως<text:s/>ισχύει<text:s/>σήμερα.</text:span></text:p>
      <text:p text:style-name="P504"><text:span text:style-name="T504_1">2.<text:s/>α.<text:s/>Όποιος<text:s/>από<text:s/>τους<text:s/>διοργανωτές<text:s/>με<text:s/>βία<text:s/>ή<text:s/>με<text:s/>απειλές<text:s/>βίας<text:s/>επιβάλλει<text:s/>σε<text:s/>πολίτη<text:s/>τη<text:s/>συμπλήρωση<text:s/>δήλωσης<text:s/>υποστήριξης<text:s/>συγκεκριμένης<text:s/>πρωτοβουλίας<text:s/>πολιτών<text:s/>τιμωρείται<text:s/>με<text:s/>φυλάκιση<text:s/>τουλάχιστον<text:s/>τριών<text:s/>μηνών.</text:span></text:p>
      <text:p text:style-name="P505"><text:span text:style-name="T505_1">β.<text:s/>Όποιος<text:s/>από<text:s/>τους<text:s/>διοργανωτές<text:s/>με<text:s/>ψεύτικες<text:s/>πληροφορίες<text:s/>ή<text:s/>με<text:s/>άλλο<text:s/>τρόπο<text:s/>εξαπατά<text:s/>τους<text:s/>πολίτες<text:s/>σχετικά<text:s/>με<text:s/>το<text:s/>θέμα<text:s/>συγκεκριμένης<text:s/>πρωτοβουλίας<text:s/>πολιτών<text:s/>προκειμένου<text:s/>να<text:s/>επιτύχει<text:s/>τη<text:s/>συμπλήρωση<text:s/>δήλωσης<text:s/>υποστήριξης<text:s/>αυτής<text:s/>τιμωρείται<text:s/>με<text:s/>φυλάκιση<text:s/>τουλάχιστον<text:s/>τριών<text:s/>μηνών.</text:span></text:p>
      <text:p text:style-name="P506"><text:span text:style-name="T506_1">3.<text:s/>Διοργανωτής<text:s/>που<text:s/>προτείνει,<text:s/>δίνει<text:s/>ή<text:s/>υπόσχεται<text:s/>σε<text:s/>πολίτη<text:s/>οποιεσδήποτε<text:s/>ωφέλειες<text:s/>που<text:s/>δεν<text:s/>του<text:s/>οφείλονται,<text:s/>σαν<text:s/>αντάλλαγμα<text:s/>για<text:s/>τη<text:s/>συμπλήρωση<text:s/>δήλωσης<text:s/>υποστήριξης<text:s/>συγκεκριμένης<text:s/>πρωτοβουλίας<text:s/>πολιτών<text:s/>τιμωρείται<text:s/>με<text:s/>φυλάκιση<text:s/>τουλάχιστον<text:s/>έξι<text:s/>μηνών.</text:span></text:p>
      <text:p text:style-name="P507"><text:span text:style-name="T507_1">4.<text:s/>α.<text:s/>Διοργανωτής<text:s/>που<text:s/>επιτρέπει<text:s/>σε<text:s/>πολίτη<text:s/>να<text:s/>συμπληρώσει<text:s/>κατ’<text:s/>επανάληψη<text:s/>δήλωση<text:s/>υποστήριξης<text:s/>συγκεκριμένης<text:s/>πρωτοβουλίας<text:s/>πολιτών<text:s/>τιμωρείται<text:s/>με<text:s/>φυλάκιση<text:s/>μέχρι<text:s/>δύο<text:s/>ετών.</text:span></text:p>
      <text:p text:style-name="P508"><text:span text:style-name="T508_1">β.<text:s/>Διοργανωτής<text:s/>που<text:s/>επιτρέπει<text:s/>σε<text:s/>πολίτη<text:s/>να<text:s/>συμπληρώσει<text:s/>δήλωση<text:s/>υποστήριξης<text:s/>συγκεκριμένης<text:s/>πρωτοβουλίας<text:s/>πολιτών<text:s/>χωρίς<text:s/>να<text:s/>ελέγξει<text:s/>αν<text:s/>αυτός<text:s/>έχει<text:s/>αυτό<text:s/>το<text:s/>δικαίωμα<text:s/>σύμφωνα<text:s/>με<text:s/>τον<text:s/>ανωτέρω<text:s/>κανονισμό<text:s/>ή<text:s/>παρά<text:s/>τη<text:s/>διαπίστωση<text:s/>ότι<text:s/>δεν<text:s/>έχει<text:s/>το<text:s/>δικαίωμα<text:s/>τιμωρείται<text:s/>με<text:s/>φυλάκιση<text:s/>μέχρι<text:s/>δύο<text:s/>ετών.</text:span></text:p>
      <text:p text:style-name="P509"><text:span text:style-name="T509_1">γ.<text:s/>Διοργανωτής<text:s/>που<text:s/>συμπληρώνει<text:s/>δήλωση<text:s/>υποστήριξης<text:s/>πρωτοβουλίας<text:s/>πολιτών<text:s/>με<text:s/>ψευδή<text:s/>στοιχεία<text:s/>ή<text:s/>στοιχεία<text:s/>πολίτη<text:s/>χωρίς<text:s/>την<text:s/>έγκρισή<text:s/>του<text:s/>τιμωρείται<text:s/>με<text:s/>φυλάκιση<text:s/>μέχρι<text:s/>δύο<text:s/>ετών.</text:span></text:p>
      <text:p text:style-name="P510"><text:span text:style-name="T510_1">5.<text:s/>Η<text:s/>ισχύς<text:s/>του<text:s/>παρόντος<text:s/>άρθρου<text:s/>αρχίζει<text:s/>από<text:s/>την<text:s/>1η<text:s/>Απριλίου<text:s/>2012.</text:span></text:p>
      <text:p text:style-name="P511"><text:span text:style-name="T511_1">Άρθρο<text:s/></text:span></text:p>
      <text:p text:style-name="P512"><text:span text:style-name="T512_1">21Καταργούμενες<text:s/>διατάξεις</text:span></text:p>
      <text:p text:style-name="P513"><text:span text:style-name="T513_1">1.<text:s/>Η<text:s/>παρ.1<text:s/>του<text:s/>άρθρου<text:s/>44<text:s/>του<text:s/>ν.<text:s/>3979/2011<text:s/>καταργεί-<text:s/>ται.</text:span></text:p>
      <text:p text:style-name="P514"><text:span text:style-name="T514_1">2.<text:s/>Η<text:s/>περίπτωση<text:s/>ζ΄<text:s/>του<text:s/>άρθρου<text:s/>163<text:s/>του<text:s/>ν.<text:s/>3852/2010<text:s/>καταργείται.</text:span></text:p>
      <text:p text:style-name="P515"><text:span text:style-name="T515_1">ΜΕΡΟΣ<text:s/>ΔΕΥΤΕΡΟΕΝΣΩΜΑΤΩΣΗ<text:s/>ΟΔΗΓΙΑΣ<text:s/>2009/50</text:span></text:p>
      <text:p text:style-name="P516"><text:span text:style-name="T516_1">ΣΧΕΤΙΚΑ<text:s/>ΜΕ<text:s/>ΤΙΣ<text:s/>ΠΡΟΫΠΟΘΕΣΕΙΣ<text:s/>ΕΙΣΟΔΟΥΚΑΙ<text:s/>ΔΙΑΜΟΝΗΣ<text:s/>ΠΟΛΙΤΩΝ<text:s/>ΤΡΙΤΩΝ<text:s/>ΧΩΡΩΝΜΕ<text:s/>ΣΚΟΠΟ<text:s/>ΤΗΝ<text:s/>ΑΠΑΣΧΟΛΗΣΗ</text:span></text:p>
      <text:p text:style-name="P517"><text:span text:style-name="T517_1">ΥΨΗΛΗΣ<text:s/>ΕΙΔΙΚΕΥΣΗΣ<text:s/>ΚΑΙ<text:s/>ΛΟΙΠΕΣ<text:s/>ΔΙΑΤΑΞΕΙΣ</text:span></text:p>
      <text:p text:style-name="P518"><text:span text:style-name="T518_1">ΚΕΦΑΛΑΙΟ<text:s/>ΠΡΩΤΟ</text:span></text:p>
      <text:p text:style-name="P519"><text:span text:style-name="T519_1">ΕΝΣΩΜΑΤΩΣΗ<text:s/>ΟΔΗΓΙΑΣ<text:s/>2009/50<text:s/>ΣΧΕΤΙΚΑ</text:span></text:p>
      <text:p text:style-name="P520"><text:span text:style-name="T520_1">ΜΕ<text:s/>ΤΙΣ<text:s/>ΠΡΟΫΠΟΘΕΣΕΙΣ<text:s/>ΕΙΣΟΔΟΥ<text:s/>ΚΑΙΔΙΑΜΟΝΗΣ<text:s/>ΠΟΛΙΤΩΝ<text:s/>ΤΡΙΤΩΝ<text:s/>ΧΩΡΩΝ<text:s/>ΜΕ<text:s/>ΣΚΟΠΟΤΗΝ<text:s/>ΑΠΑΣΧΟΛΗΣΗ<text:s/>ΥΨΗΛΗΣ<text:s/>ΕΙΔΙΚΕΥΣΗΣ</text:span></text:p>
      <text:p text:style-name="P521"><text:span text:style-name="T521_1">Άρθρο<text:s/>22</text:span></text:p>
      <text:p text:style-name="P522"><text:span text:style-name="T522_1">Σκοπός</text:span></text:p>
      <text:p text:style-name="P523"><text:span text:style-name="T523_1">(Άρθρο<text:s/>1<text:s/>της<text:s/>Οδηγίας)</text:span></text:p>
      <text:p text:style-name="P524"><text:span text:style-name="T524_1">Σκοπός<text:s/>του<text:s/>παρόντος<text:s/>Κεφαλαίου<text:s/>είναι<text:s/>η<text:s/>προσαρμογή<text:s/>της<text:s/>ελληνικής<text:s/>νομοθεσίας<text:s/>στην<text:s/>Οδηγία<text:s/>2009/50/ΕΚ<text:s/>του<text:s/>Συμβουλίου<text:s/>της<text:s/>25ης<text:s/>Μαΐου<text:s/>2009,<text:s/>«σχετικά<text:s/>με<text:s/>τις<text:s/>προϋποθέσεις<text:s/>εισόδου<text:s/>και<text:s/>διαμονής<text:s/>πολιτών<text:s/>τρίτων<text:s/>χωρών<text:s/>με<text:s/>σκοπό<text:s/>την<text:s/>απασχόληση<text:s/>υψηλής<text:s/>ειδίκευσης»<text:s/>(EE<text:s/>L<text:s/>155<text:s/>της<text:s/>18.6.2009),<text:s/>η<text:s/>οποία<text:s/>καθορίζει:</text:span></text:p>
      <text:p text:style-name="P525"><text:span text:style-name="T525_1">α)<text:s/>τις<text:s/>προϋποθέσεις<text:s/>εισόδου<text:s/>και<text:s/>διαμονής<text:s/>στην<text:s/>Ελληνική<text:s/>Επικράτεια,<text:s/>για<text:s/>διάστημα<text:s/>που<text:s/>υπερβαίνει<text:s/>τους<text:s/>τρεις<text:s/>μήνες,<text:s/>πολιτών<text:s/>τρίτων<text:s/>χωρών<text:s/>με<text:s/>σκοπό<text:s/>την<text:s/>απασχόληση<text:s/>υψηλής<text:s/>ειδίκευσης,<text:s/>ως<text:s/>κατόχων<text:s/>μπλε<text:s/>κάρτας<text:s/>της<text:s/>Ευρωπαϊκής<text:s/>Ένωσης<text:s/>και<text:s/>των<text:s/>μελών<text:s/>της<text:s/>οικογένειάς<text:s/>τους,</text:span></text:p>
      <text:p text:style-name="P526"><text:span text:style-name="T526_1">β)<text:s/>τις<text:s/>προϋποθέσεις<text:s/>εισόδου<text:s/>και<text:s/>διαμονής<text:s/>των<text:s/>κατόχων<text:s/>μπλε<text:s/>κάρτας<text:s/>της<text:s/>Ευρωπαϊκής<text:s/>Ένωσης<text:s/>και<text:s/>των<text:s/>μελών<text:s/>της<text:s/>οικογένειάς<text:s/>τους<text:s/>σε<text:s/>κράτη<text:s/>-<text:s/>μέλη<text:s/>διαφορετικά<text:s/>από<text:s/>εκείνο<text:s/>που<text:s/>τους<text:s/>χορήγησε<text:s/>αρχικά<text:s/>τη<text:s/>μπλε<text:s/>κάρτα<text:s/>της<text:s/>Ευρωπαϊκής<text:s/>Ένωσης.</text:span></text:p>
      <text:p text:style-name="P527"><text:span text:style-name="T527_1">Άρθρο<text:s/>23</text:span></text:p>
      <text:p text:style-name="P528"><text:span text:style-name="T528_1">Ορισμοί</text:span></text:p>
      <text:p text:style-name="P529"><text:span text:style-name="T529_1">(Άρθρο<text:s/>2<text:s/>της<text:s/>Οδηγίας)</text:span></text:p>
      <text:p text:style-name="P530"><text:span text:style-name="T530_1">Για<text:s/>την<text:s/>εφαρμογή<text:s/>των<text:s/>διατάξεων<text:s/>του<text:s/>παρόντος<text:s/>Κεφαλαίου,<text:s/>νοούνται<text:s/>ως:</text:span></text:p>
      <text:p text:style-name="P531"><text:span text:style-name="T531_1">α)<text:s/>«Πολίτης<text:s/>τρίτης<text:s/>χώρας»,<text:s/>κάθε<text:s/>πρόσωπο<text:s/>που<text:s/>δεν<text:s/>είναι<text:s/>πολίτης<text:s/>της<text:s/>Ευρωπαϊκής<text:s/>Ένωσης<text:s/>κατά<text:s/>την<text:s/>έννοια<text:s/>του<text:s/>άρθρου<text:s/>20<text:s/>παράγραφος<text:s/>1<text:s/>της<text:s/>Συνθήκης<text:s/>για<text:s/>τη<text:s/>λειτουργία<text:s/>της<text:s/>Ευρωπαϊκής<text:s/>Ένωσης.</text:span></text:p>
      <text:p text:style-name="P532"><text:span text:style-name="T532_1">β)<text:s/>«Απασχόληση<text:s/>υψηλής<text:s/>ειδίκευσης»:<text:s/>απασχόληση<text:s/>προσώπου,<text:s/>το<text:s/>οποίο:</text:span></text:p>
      <text:p text:style-name="P533"><text:span text:style-name="T533_1">i)<text:s/>προστατεύεται<text:s/>με<text:s/>βάση<text:s/>την<text:s/>ελληνική<text:s/>εργατική<text:s/>νομοθεσία<text:s/>ως<text:s/>μισθωτός,<text:s/>που<text:s/>παρέχει<text:s/>γνήσια<text:s/>και<text:s/>αποτελεσματική<text:s/>εργασία<text:s/>για<text:s/>λογαριασμό<text:s/>ή<text:s/>υπό<text:s/>την<text:s/>καθοδήγηση<text:s/>άλλου,<text:s/>ανεξάρτητα<text:s/>από<text:s/>τη<text:s/>νομική<text:s/>μορφή<text:s/>που<text:s/>έχει<text:s/>λάβει<text:s/>η<text:s/>σχέση<text:s/>αυτή,</text:span></text:p>
      <text:p text:style-name="P534"><text:span text:style-name="T534_1">ii)<text:s/>αμείβεται<text:s/>και</text:span></text:p>
      <text:p text:style-name="P535"><text:span text:style-name="T535_1">iii)<text:s/>έχει<text:s/>την<text:s/>απαιτούμενη<text:s/>επαρκή<text:s/>και<text:s/>ειδική<text:s/>γνώση,<text:s/>που<text:s/>αποδεικνύεται<text:s/>από<text:s/>υψηλά<text:s/>επαγγελματικά<text:s/>προσόντα,<text:s/>όπως<text:s/>αυτά<text:s/>ορίζονται<text:s/>στο<text:s/>παρόν<text:s/>Κεφάλαιο.</text:span></text:p>
      <text:p text:style-name="P536"><text:span text:style-name="T536_1">γ)<text:s/>«Μπλε<text:s/>κάρτα<text:s/>της<text:s/>Ευρωπαϊκής<text:s/>Ένωσης<text:s/>(εφεξής<text:s/>«Μπλε<text:s/>κάρτα<text:s/>της<text:s/>Ε.Ε.»)»:<text:s/>η<text:s/>άδεια<text:s/>που<text:s/>φέρει<text:s/>τη<text:s/>μνεία<text:s/>«Μπλε<text:s/>κάρτα<text:s/>της<text:s/>Ε.Ε.»,<text:s/>και<text:s/>επιτρέπει<text:s/>στον<text:s/>κάτοχό<text:s/>της<text:s/>να<text:s/>διαμένει<text:s/>και<text:s/>να<text:s/>εργάζεται<text:s/>νόμιμα<text:s/>στην<text:s/>Ελληνική<text:s/>Επικράτεια,<text:s/>σύμφωνα<text:s/>με<text:s/>τους<text:s/>όρους<text:s/>του<text:s/>παρόντος<text:s/>Κεφαλαίου.</text:span></text:p>
      <text:p text:style-name="P537"><text:span text:style-name="T537_1">δ)<text:s/>«Πρώτο<text:s/>κράτος<text:s/>-<text:s/>μέλος»:<text:s/>το<text:s/>κράτος<text:s/>-<text:s/>μέλος<text:s/>της<text:s/>Ευρωπαϊκής<text:s/>Ένωσης<text:s/>το<text:s/>οποίο<text:s/>χορήγησε<text:s/>για<text:s/>πρώτη<text:s/>φορά<text:s/>τη<text:s/>«Μπλε<text:s/>κάρτα»<text:s/>σε<text:s/>πολίτη<text:s/>τρίτης<text:s/>χώρας.</text:span></text:p>
      <text:p text:style-name="P538"><text:span text:style-name="T538_1">ε)<text:s/>«Δεύτερο<text:s/>κράτος<text:s/>-<text:s/>μέλος»:<text:s/>κάθε<text:s/>κράτος<text:s/>-<text:s/>μέλος<text:s/>της<text:s/>Ευρωπαϊκής<text:s/>Ένωσης,<text:s/>διαφορετικό<text:s/>από<text:s/>το<text:s/>πρώτο<text:s/>κράτος<text:s/>-<text:s/>μέλος.</text:span></text:p>
      <text:p text:style-name="P539"><text:span text:style-name="T539_1">στ)<text:s/>«Μέλη<text:s/>οικογένειας»:<text:s/>οι<text:s/>πολίτες<text:s/>τρίτων<text:s/>χωρών<text:s/>όπως<text:s/>αυτοί<text:s/>ορίζονται<text:s/>στο<text:s/>άρθρο<text:s/>4,<text:s/>παρ.1<text:s/>του<text:s/>υπ’<text:s/>αριθ.<text:s/>131/2006<text:s/>προεδρικού<text:s/>διατάγματος<text:s/>«Εναρμόνιση<text:s/>της<text:s/>ελληνικής<text:s/>νομοθεσίας<text:s/>με<text:s/>την<text:s/>Οδηγία<text:s/>2003/86/ΕΚ<text:s/>σχετικά<text:s/>με<text:s/>το<text:s/>δικαίωμα<text:s/>οικογενειακής<text:s/>επανένωσης»<text:s/>(Α΄<text:s/>143).</text:span></text:p>
      <text:p text:style-name="P540"><text:span text:style-name="T540_1">ζ)<text:s/>«Υψηλά<text:s/>επαγγελματικά<text:s/>προσόντα»:<text:s/>τα<text:s/>προσόντα<text:s/>που<text:s/>πιστοποιούνται<text:s/>από<text:s/>τίτλο<text:s/>σπουδών<text:s/>τριτοβάθμιας<text:s/>εκπαίδευσης<text:s/>ή<text:s/>εφόσον<text:s/>αυτό<text:s/>προβλέπεται,<text:s/>κατά<text:s/>παρέκκλιση,<text:s/>από<text:s/>την<text:s/>εθνική<text:s/>νομοθεσία,<text:s/>από<text:s/>πέντε<text:s/>τουλάχιστον<text:s/>έτη<text:s/>επαγγελματικής<text:s/>εμπειρίας<text:s/>επιπέδου<text:s/>ανάλογου<text:s/>προς<text:s/>τίτλο<text:s/>σπουδών<text:s/>τριτοβάθμιας<text:s/>εκπαίδευσης<text:s/>και<text:s/>σχετικής<text:s/>με<text:s/>το<text:s/>επάγγελμα<text:s/>ή<text:s/>τον<text:s/>τομέα<text:s/>που<text:s/>προσδιορίζεται<text:s/>στη<text:s/>σύμβαση<text:s/>εργασίας.</text:span></text:p>
      <text:p text:style-name="P541"><text:span text:style-name="T541_1">η)<text:s/>«Τίτλος<text:s/>σπουδών<text:s/>τριτοβάθμιας<text:s/>εκπαίδευσης»:<text:s/>διπλώματα,<text:s/>πιστοποιητικά<text:s/>ή<text:s/>άλλοι<text:s/>τίτλοι<text:s/>τυπικών<text:s/>προσόντων,<text:s/>εκδοθέντα<text:s/>από<text:s/>αρμόδια<text:s/>αρχή<text:s/>με<text:s/>τα<text:s/>οποία<text:s/>πιστοποιείται<text:s/>η<text:s/>επιτυχής<text:s/>ολοκλήρωση<text:s/>προγράμματος<text:s/>εκπαίδευσης<text:s/>μεταδευτεροβάθμιου<text:s/>επιπέδου,<text:s/>δηλαδή<text:s/>μιας<text:s/>δέσμης<text:s/>μαθημάτων<text:s/>που<text:s/>παρέχονται<text:s/>από<text:s/>εκπαιδευτικό<text:s/>ίδρυμα,<text:s/>το<text:s/>οποίο<text:s/>αναγνωρίζεται<text:s/>από<text:s/>το<text:s/>κράτος<text:s/>στο<text:s/>οποίο<text:s/>βρίσκεται<text:s/>ως<text:s/>ίδρυμα<text:s/>ανώτατης<text:s/>εκπαίδευσης.<text:s/>Για<text:s/>τους<text:s/>σκοπούς<text:s/>του<text:s/>παρόντος<text:s/>Κεφαλαίου,<text:s/>ένας<text:s/>τίτλος<text:s/>σπουδών<text:s/>τριτοβάθμιας<text:s/>εκπαίδευσης<text:s/>λαμβάνεται<text:s/>υπόψη,<text:s/>υπό<text:s/>τον<text:s/>όρο<text:s/>ότι<text:s/>οι<text:s/>σπουδές<text:s/>που<text:s/>απαιτήθηκαν<text:s/>για<text:s/>την<text:s/>απόκτησή<text:s/>του<text:s/>διήρκεσαν<text:s/>τουλάχιστον<text:s/>τρία<text:s/>έτη.</text:span></text:p>
      <text:p text:style-name="P542"><text:span text:style-name="T542_1">θ)<text:s/>«Επαγγελματική<text:s/>εμπειρία»:<text:s/>ο<text:s/>χρόνος<text:s/>πραγματικής<text:s/>και<text:s/>νόμιμης<text:s/>άσκησης<text:s/>του<text:s/>συγκεκριμένου<text:s/>επαγγέλματος.</text:span></text:p>
      <text:p text:style-name="P543"><text:span text:style-name="T543_1">ι)<text:s/>«Νομοθετικά<text:s/>ρυθμιζόμενο<text:s/>επάγγελμα»:<text:s/>το<text:s/>νομοθετικά<text:s/>ρυθμιζόμενο<text:s/>επάγγελμα,<text:s/>όπως<text:s/>ορίζεται<text:s/>στο<text:s/>άρθρο<text:s/>3<text:s/>παράγραφος<text:s/>1,<text:s/>εδάφιο<text:s/>α΄<text:s/>του<text:s/>υπ’<text:s/>αρίθ.<text:s/>38/2010<text:s/>προεδρικού<text:s/>διατάγματος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.</text:span></text:p>
      <text:p text:style-name="P544"><text:span text:style-name="T544_1">Άρθρο<text:s/>24</text:span></text:p>
      <text:p text:style-name="P545"><text:span text:style-name="T545_1">Πεδίο<text:s/>Εφαρμογής</text:span></text:p>
      <text:p text:style-name="P546"><text:span text:style-name="T546_1">(Άρθρο<text:s/>3<text:s/>της<text:s/>Οδηγίας)</text:span></text:p>
      <text:p text:style-name="P547"><text:span text:style-name="T547_1">1.<text:s/>Το<text:s/>παρόν<text:s/>Κεφάλαιο<text:s/>εφαρμόζεται<text:s/>σε<text:s/>πολίτες<text:s/>τρίτων<text:s/>χωρών<text:s/>που<text:s/>αιτούνται<text:s/>να<text:s/>τους<text:s/>επιτραπεί<text:s/>η<text:s/>είσοδος<text:s/>και<text:s/>διαμονή<text:s/>στην<text:s/>Ελληνική<text:s/>Επικράτεια<text:s/>για<text:s/>το<text:s/>σκοπό<text:s/>της<text:s/>απασχόλησης<text:s/>υψηλής<text:s/>ειδίκευσης,<text:s/>σύμφωνα<text:s/>με<text:s/>τους<text:s/>όρους<text:s/>του<text:s/>παρόντος<text:s/>Κεφαλαίου.</text:span></text:p>
      <text:p text:style-name="P548"><text:span text:style-name="T548_1">2.<text:s/>Το<text:s/>παρόν<text:s/>Κεφάλαιο<text:s/>δεν<text:s/>εφαρμόζεται<text:s/>στους<text:s/>πολίτες<text:s/>τρίτων<text:s/>χωρών,<text:s/>οι<text:s/>οποίοι:</text:span></text:p>
      <text:p text:style-name="P549"><text:span text:style-name="T549_1">α)<text:s/>έχουν<text:s/>λάβει<text:s/>τίτλο<text:s/>διαμονής<text:s/>που<text:s/>τους<text:s/>επιτρέπει<text:s/>να<text:s/>διαμείνουν<text:s/>στην<text:s/>Ελλάδα<text:s/>δυνάμει<text:s/>προσωρινής<text:s/>προστασίας<text:s/>ή<text:s/>έχουν<text:s/>αιτηθεί<text:s/>να<text:s/>παραμείνουν<text:s/>για<text:s/>τον<text:s/>ίδιο<text:s/>λόγο<text:s/>και<text:s/>αναμένουν<text:s/>την<text:s/>έκδοση<text:s/>απόφασης<text:s/>σχετικά<text:s/>με<text:s/>το<text:s/>καθεστώς<text:s/>τους,</text:span></text:p>
      <text:p text:style-name="P550"><text:span text:style-name="T550_1">β)<text:s/>απολαμβάνουν<text:s/>διεθνούς<text:s/>προστασίας<text:s/>σύμφωνα<text:s/>με<text:s/>τις<text:s/>διατάξεις<text:s/>του<text:s/>υπ’<text:s/>αριθ.<text:s/>96/2008<text:s/>προεδρικού<text:s/>διατάγματος<text:s/>«Προσαρμογή<text:s/>της<text:s/>ελληνικής<text:s/>νομοθεσίας<text:s/>προς<text:s/>τις<text:s/>διατάξεις<text:s/>της<text:s/>Οδηγίας<text:s/>2004/83/ΕΚ<text:s/>του<text:s/>Συμβουλίου<text:s/>της<text:s/>29ης<text:s/>Απριλίου<text:s/>2004<text:s/>για<text:s/>τη<text:s/>θέσπιση<text:s/>ελάχιστων<text:s/>απαιτήσεων<text:s/>για<text:s/>την<text:s/>αναγνώριση<text:s/>και<text:s/>το<text:s/>καθεστώς<text:s/>των<text:s/>πολιτών<text:s/>τρίτων<text:s/>χωρών<text:s/>ή<text:s/>των<text:s/>απάτριδων<text:s/>ως<text:s/>προσφύγων<text:s/>ή<text:s/>ως<text:s/>προσώπων<text:s/>που<text:s/>χρήζουν<text:s/>διεθνούς<text:s/>προστασίας<text:s/>για<text:s/>άλλους<text:s/>λόγους»<text:s/>(Α΄<text:s/>152),<text:s/>όπως<text:s/>ισχύει,</text:span></text:p>
      <text:p text:style-name="P551"><text:span text:style-name="T551_1">γ)<text:s/>απολαμβάνουν<text:s/>προστασίας<text:s/>σύμφωνα<text:s/>με<text:s/>την<text:s/>εθνική<text:s/>νομοθεσία,<text:s/>τις<text:s/>διεθνείς<text:s/>υποχρεώσεις<text:s/>ή<text:s/>έχουν<text:s/>αιτηθεί<text:s/>προστασία<text:s/>σύμφωνα<text:s/>με<text:s/>τα<text:s/>προηγούμενα<text:s/>και<text:s/>για<text:s/>των<text:s/>οποίων<text:s/>την<text:s/>αίτηση<text:s/>δεν<text:s/>έχει<text:s/>ληφθεί<text:s/>ακόμη<text:s/>οριστική<text:s/>απόφαση,</text:span></text:p>
      <text:p text:style-name="P552"><text:span text:style-name="T552_1">δ)<text:s/>υποβάλλουν<text:s/>αίτηση<text:s/>για<text:s/>άδεια<text:s/>διαμονής<text:s/>στην<text:s/>Ελλάδα<text:s/>ως<text:s/>ερευνητές<text:s/>σύμφωνα<text:s/>με<text:s/>τις<text:s/>διατάξεις<text:s/>του<text:s/>υπ’<text:s/>αριθ.<text:s/>128/2008<text:s/>προεδρικού<text:s/>διατάγματος<text:s/>«Προσαρμογή<text:s/>της<text:s/>ελληνικής<text:s/>νομοθεσίας<text:s/>στην<text:s/>Οδηγία<text:s/>2005/71/ΕΚ<text:s/>της<text:s/>12ης<text:s/>Οκτωβρίου<text:s/>2005,<text:s/>σχετικά<text:s/>με<text:s/>την<text:s/>ειδική<text:s/>διαδικασία<text:s/>εισδοχής<text:s/>υπηκόων<text:s/>τρίτων<text:s/>χωρών<text:s/>για<text:s/>σκοπούς<text:s/>επιστημονικής<text:s/>έρευνας»<text:s/>(Α΄<text:s/>190),</text:span></text:p>
      <text:p text:style-name="P553"><text:span text:style-name="T553_1">ε)<text:s/>είναι<text:s/>μέλη<text:s/>οικογένειας<text:s/>πολιτών<text:s/>της<text:s/>Ευρωπαϊκής<text:s/>Ένωσης<text:s/>που<text:s/>άσκησαν<text:s/>ή<text:s/>ασκούν<text:s/>το<text:s/>δικαίωμα<text:s/>ελεύθερης<text:s/>κυκλοφορίας<text:s/>εντός<text:s/>της<text:s/>Ευρωπαϊκής<text:s/>Ένωσης<text:s/>σύμφωνα<text:s/>με<text:s/>τις<text:s/>διατάξεις<text:s/>του<text:s/>υπ’<text:s/>αριθ.<text:s/>106/2007<text:s/>προεδρικού<text:s/>διατάγματος<text:s/>«Ελεύθερη<text:s/>κυκλοφορία<text:s/>και<text:s/>διαμονή<text:s/>στην<text:s/>Ελληνική<text:s/>Επικράτεια<text:s/>των<text:s/>πολιτών<text:s/>της<text:s/>Ευρωπαϊκής<text:s/>Ένωσης<text:s/>και<text:s/>των<text:s/>μελών<text:s/>των<text:s/>οικογενειών<text:s/>τους»<text:s/>(Α΄<text:s/>106),</text:span></text:p>
      <text:p text:style-name="P554"><text:span text:style-name="T554_1">στ)<text:s/>απολαμβάνουν<text:s/>ευρωπαϊκό<text:s/>καθεστώς<text:s/>επί<text:s/>μακρόν<text:s/>διαμένοντος<text:s/>σε<text:s/>κράτος<text:s/>-<text:s/>μέλος<text:s/>σύμφωνα<text:s/>με<text:s/>την<text:s/>Οδηγία<text:s/>2003/109/ΕΚ<text:s/>και<text:s/>ασκούν<text:s/>το<text:s/>δικαίωμά<text:s/>τους<text:s/>να<text:s/>διαμένουν<text:s/>στην<text:s/>Ελλάδα,<text:s/>προκειμένου<text:s/>να<text:s/>ασκήσουν<text:s/>μισθωτή<text:s/>ή<text:s/>ανεξάρτητη<text:s/>οικονομική<text:s/>δραστηριότητα,</text:span></text:p>
      <text:p text:style-name="P555"><text:span text:style-name="T555_1">ζ)<text:s/>εισέρχονται<text:s/>στην<text:s/>Ελλάδα<text:s/>βάσει<text:s/>δεσμεύσεων<text:s/>οι<text:s/>οποίες<text:s/>περιλαμβάνονται<text:s/>σε<text:s/>διεθνή<text:s/>συμφωνία<text:s/>για<text:s/>τη<text:s/>διευκόλυνση<text:s/>της<text:s/>εισόδου<text:s/>και<text:s/>της<text:s/>προσωρινής<text:s/>διαμονής<text:s/>ορισμένων<text:s/>κατηγοριών<text:s/>φυσικών<text:s/>προσώπων<text:s/>σε<text:s/>σχέση<text:s/>με<text:s/>εμπορικές<text:s/>και<text:s/>επενδυτικές<text:s/>δραστηριότητες,</text:span></text:p>
      <text:p text:style-name="P556"><text:span text:style-name="T556_1">η)<text:s/>έχουν<text:s/>γίνει<text:s/>δεκτοί<text:s/>στην<text:s/>Ελλάδα<text:s/>ως<text:s/>εποχιακοί<text:s/>εργαζόμενοι,<text:s/>σύμφωνα<text:s/>με<text:s/>τις<text:s/>διατάξεις<text:s/>της<text:s/>κείμενης<text:s/>νομοθεσίας,</text:span></text:p>
      <text:p text:style-name="P557"><text:span text:style-name="T557_1">θ)<text:s/>υπόκεινται<text:s/>σε<text:s/>δικαστική<text:s/>απέλαση<text:s/>ή<text:s/>σε<text:s/>διαδικασία<text:s/>επιστροφής,<text:s/>σύμφωνα<text:s/>με<text:s/>τις<text:s/>διατάξεις<text:s/>του<text:s/>ν.<text:s/>3907/2011<text:s/>(Α΄<text:s/>7)<text:s/>ή<text:s/>του<text:s/>ν.<text:s/>3386/2005<text:s/>(Α΄<text:s/>212),<text:s/>η<text:s/>οποία<text:s/>έχει<text:s/>ανασταλεί<text:s/>για<text:s/>πραγματικούς<text:s/>ή<text:s/>νομικούς<text:s/>λόγους,</text:span></text:p>
      <text:p text:style-name="P558"><text:span text:style-name="T558_1">ι)<text:s/>εμπίπτουν<text:s/>στις<text:s/>διατάξεις<text:s/>του<text:s/>υπ’<text:s/>αριθ.<text:s/>219/2000<text:s/>προεδρικού<text:s/>διατάγματος<text:s/>«Μέτρα<text:s/>για<text:s/>την<text:s/>προστασία<text:s/>των<text:s/>εργαζομένων<text:s/>που<text:s/>αποσπώνται<text:s/>για<text:s/>την<text:s/>εκτέλεση<text:s/>προσωρινής<text:s/>εργασίας<text:s/>στο<text:s/>έδαφος<text:s/>της<text:s/>Ελλάδας,<text:s/>στο<text:s/>πλαίσιο<text:s/>διεθνικής<text:s/>παροχής<text:s/>υπηρεσιών»<text:s/>(Α΄<text:s/>190),<text:s/>με<text:s/>το<text:s/>οποίο<text:s/>προσαρμόστηκε<text:s/>η<text:s/>ελληνική<text:s/>νομοθεσία<text:s/>στην<text:s/>Οδηγία<text:s/>96/71/ΕΚ<text:s/>της<text:s/>16ης<text:s/>Δεκεμβρίου<text:s/>1996<text:s/>σχετικά<text:s/>με<text:s/>την<text:s/>απόσπαση<text:s/>εργαζομένων<text:s/>στο<text:s/>πλαίσιο<text:s/>παροχής<text:s/>υπηρεσιών,<text:s/>καθ΄<text:s/>όσο<text:s/>διάστημα<text:s/>είναι<text:s/>αποσπασμένοι<text:s/>στην<text:s/>Ελλάδα.</text:span></text:p>
      <text:p text:style-name="P559"><text:span text:style-name="T559_1">Το<text:s/>παρόν<text:s/>Κεφάλαιο<text:s/>δεν<text:s/>εφαρμόζεται<text:s/>σε<text:s/>πολίτες<text:s/>τρίτων<text:s/>χωρών<text:s/>και<text:s/>στα<text:s/>μέλη<text:s/>της<text:s/>οικογένειάς<text:s/>τους,<text:s/>ανεξαρτήτως<text:s/>ιθαγένειας,<text:s/>εφόσον,<text:s/>δυνάμει<text:s/>συμφωνιών<text:s/>που<text:s/>έχουν<text:s/>συναφθεί<text:s/>μεταξύ<text:s/>της<text:s/>Ευρωπαϊκής<text:s/>Ένωσης<text:s/>και<text:s/>των<text:s/>κρατών<text:s/>-<text:s/>μελών<text:s/>της,<text:s/>αφ’<text:s/>ενός,<text:s/>και<text:s/>των<text:s/>τρίτων<text:s/>χωρών<text:s/>προέλευσής<text:s/>τους,<text:s/>αφ’<text:s/>ετέρου,<text:s/>απολαμβάνουν<text:s/>δικαιώματα<text:s/>ελεύθερης<text:s/>κυκλοφορίας<text:s/>ισοδύναμα<text:s/>με<text:s/>τα<text:s/>δικαιώματα<text:s/>των<text:s/>πολιτών<text:s/>της<text:s/>Ένωσης.</text:span></text:p>
      <text:p text:style-name="P560"><text:span text:style-name="T560_1">3.<text:s/>Το<text:s/>παρόν<text:s/>Κεφάλαιο<text:s/>δεν<text:s/>θίγει<text:s/>οποιαδήποτε<text:s/>συμφωνία<text:s/>μεταξύ<text:s/>της<text:s/>Ευρωπαϊκής<text:s/>Ένωσης<text:s/>και/ή<text:s/>των<text:s/>κρατών<text:s/>-<text:s/>μελών<text:s/>της,<text:s/>αφ’<text:s/>ενός,<text:s/>και<text:s/>μιας<text:s/>ή<text:s/>περισσότερων<text:s/>τρίτων<text:s/>χωρών,<text:s/>αφ’<text:s/>ετέρου,<text:s/>εφόσον<text:s/>σε<text:s/>αυτή<text:s/>απαριθμούνται<text:s/>επαγγέλματα<text:s/>τα<text:s/>οποία<text:s/>δεν<text:s/>θα<text:s/>πρέπει<text:s/>να<text:s/>εμπίπτουν<text:s/>στο<text:s/>παρόν<text:s/>Κεφάλαιο,<text:s/>προκειμένου,<text:s/>μέσω<text:s/>της<text:s/>προστασίας<text:s/>των<text:s/>ανθρώπινων<text:s/>πόρων<text:s/>όσων<text:s/>αναπτυσσομένων<text:s/>χωρών<text:s/>είναι<text:s/>συμβαλλόμενα<text:s/>μέρη<text:s/>στις<text:s/>συμφωνίες<text:s/>αυτές,<text:s/>να<text:s/>διασφαλίζεται<text:s/>ότι<text:s/>η<text:s/>πρόσληψη<text:s/>πολιτών<text:s/>τους<text:s/>θα<text:s/>διε-<text:s/>νεργείται<text:s/>σύμφωνα<text:s/>με<text:s/>τους<text:s/>κανόνες<text:s/>της<text:s/>δεοντολογίας<text:s/>σε<text:s/>τομείς<text:s/>που<text:s/>πάσχουν<text:s/>από<text:s/>έλλειψη<text:s/>προσωπικού.</text:span></text:p>
      <text:p text:style-name="P561"><text:span text:style-name="T561_1">4.<text:s/>Οι<text:s/>διατάξεις<text:s/>του<text:s/>παρόντος<text:s/>Κεφαλαίου<text:s/>δεν<text:s/>θίγουν<text:s/>το<text:s/>δικαίωμα<text:s/>των<text:s/>αρμόδιων<text:s/>ελληνικών<text:s/>αρχών<text:s/>να<text:s/>εκδίδουν<text:s/>άδειες<text:s/>διαμονής,<text:s/>εκτός<text:s/>της<text:s/>«Μπλε<text:s/>κάρτας<text:s/>της<text:s/>Ε.Ε.»,<text:s/>για<text:s/>οποιονδήποτε<text:s/>σκοπό<text:s/>σχετικό<text:s/>με<text:s/>την<text:s/>απασχόληση.<text:s/>Τέτοιες<text:s/>άδειες<text:s/>διαμονής<text:s/>δεν<text:s/>παρέχουν<text:s/>δικαίωμα<text:s/>διαμονής<text:s/>στα<text:s/>άλλα<text:s/>κράτη<text:s/>-<text:s/>μέλη,<text:s/>όπως<text:s/>προβλέπεται<text:s/>στο<text:s/>παρόν<text:s/>Κεφάλαιο.</text:span></text:p>
      <text:p text:style-name="P562"><text:span text:style-name="T562_1">Άρθρο<text:s/></text:span></text:p>
      <text:p text:style-name="P563"><text:span text:style-name="T563_1">25</text:span></text:p>
      <text:p text:style-name="P564"><text:span text:style-name="T564_1">Ευνοϊκότερες<text:s/>διατάξεις(Άρθρο<text:s/>4<text:s/>της<text:s/>Οδηγίας)</text:span></text:p>
      <text:p text:style-name="P565"><text:span text:style-name="T565_1">Το<text:s/>παρόν<text:s/>Κεφάλαιο<text:s/>ισχύει<text:s/>υπό<text:s/>την<text:s/>επιφύλαξη<text:s/>ευνοϊκότερων<text:s/>διατάξεων:</text:span></text:p>
      <text:p text:style-name="P566"><text:span text:style-name="T566_1">α)<text:s/>της<text:s/>νομοθεσίας<text:s/>της<text:s/>Ευρωπαϊκής<text:s/>Ένωσης,<text:s/>περι-<text:s/>λαμβανομένων<text:s/>διμερών<text:s/>ή<text:s/>πολυμερών<text:s/>συμφωνιών<text:s/>που<text:s/>συνάπτονται<text:s/>μεταξύ<text:s/>της<text:s/>Ευρωπαϊκής<text:s/>Ένωσης<text:s/>ή<text:s/>της<text:s/>Ευρωπαϊκής<text:s/>Ένωσης<text:s/>και<text:s/>των<text:s/>κρατών<text:s/>-<text:s/>μελών<text:s/>της<text:s/>αφ’<text:s/>ενός,<text:s/>και<text:s/>μίας<text:s/>ή<text:s/>περισσοτέρων<text:s/>τρίτων<text:s/>χωρών<text:s/>αφ’<text:s/>ετέρου,<text:s/>β)<text:s/>διμερών<text:s/>ή<text:s/>πολυμερών<text:s/>συμφωνιών<text:s/>που<text:s/>συνάπτονται<text:s/>μεταξύ<text:s/>της<text:s/>Ελληνικής<text:s/>Δημοκρατίας<text:s/>ή<text:s/>περισσοτέρων<text:s/>κρατών<text:s/>-<text:s/>μελών<text:s/>και<text:s/>μιας<text:s/>ή<text:s/>περισσοτέρων<text:s/>τρίτων<text:s/>χωρών.</text:span></text:p>
      <text:p text:style-name="P567"><text:span text:style-name="T567_1">Άρθρο<text:s/>26</text:span></text:p>
      <text:p text:style-name="P568"><text:span text:style-name="T568_1">Προϋποθέσεις<text:s/>δικαιώματος<text:s/>διαμονής(Άρθρο<text:s/>5<text:s/>και<text:s/>άρθρο<text:s/>7,<text:s/>παράγραφος<text:s/></text:span></text:p>
      <text:p text:style-name="P569"><text:span text:style-name="T569_1">1,εδάφιο<text:s/>β΄<text:s/>της<text:s/>Οδηγίας)</text:span></text:p>
      <text:p text:style-name="P570"><text:span text:style-name="T570_1">1.<text:s/>Με<text:s/>την<text:s/>επιφύλαξη<text:s/>του<text:s/>άρθρου<text:s/>27,<text:s/>πολίτης<text:s/>τρίτης<text:s/>χώρας<text:s/>ο<text:s/>οποίος<text:s/>αιτείται<text:s/>τη<text:s/>χορήγηση<text:s/>«Μπλε<text:s/>κάρτας<text:s/>της<text:s/>Ε.Ε.»,<text:s/>υπό<text:s/>τους<text:s/>όρους<text:s/>του<text:s/>παρόντος<text:s/>Κεφαλαίου,<text:s/>θα<text:s/>πρέπει<text:s/>να<text:s/>πληροί<text:s/>τις<text:s/>εξής<text:s/>προϋποθέσεις:</text:span></text:p>
      <text:p text:style-name="P571"><text:span text:style-name="T571_1">α)<text:s/>Να<text:s/>είναι<text:s/>κάτοχος<text:s/>ισχύοντος<text:s/>διαβατηρίου<text:s/>ή<text:s/>άλλου<text:s/>ταξιδιωτικού<text:s/>εγγράφου<text:s/>που<text:s/>αναγνωρίζεται<text:s/>κατά<text:s/>τα<text:s/>οριζόμενα<text:s/>στην<text:s/>εθνική<text:s/>νομοθεσία<text:s/>και<text:s/>να<text:s/>έχει<text:s/>λάβει<text:s/>ειδική<text:s/>θεώρηση<text:s/>εισόδου<text:s/>για<text:s/>το<text:s/>σκοπό<text:s/>της<text:s/>απασχόλησης<text:s/>υψηλής<text:s/>ειδίκευσης.<text:s/>Η<text:s/>περίοδος<text:s/>ισχύος<text:s/>του<text:s/>ταξιδιωτικού<text:s/>εγγράφου<text:s/>θα<text:s/>πρέπει<text:s/>να<text:s/>καλύπτει<text:s/>τουλάχιστον<text:s/>την<text:s/>αρχική<text:s/>διάρκεια<text:s/>της<text:s/>άδειας<text:s/>διαμονής.<text:s/>Οι<text:s/>αρμόδιες<text:s/>προξενικές<text:s/>αρχές<text:s/>της<text:s/>χώρας<text:s/>χορηγούν<text:s/>στον<text:s/>πολίτη<text:s/>τρίτης<text:s/>χώρας<text:s/>κάθε<text:s/>διευκόλυνση<text:s/>για<text:s/>τη<text:s/>χορήγηση<text:s/>της<text:s/>απαιτούμενης<text:s/>θεώρησης.</text:span></text:p>
      <text:p text:style-name="P572"><text:span text:style-name="T572_1">β)<text:s/>Να<text:s/>έχει<text:s/>συνάψει<text:s/>έγκυρη<text:s/>σύμβαση<text:s/>εργασίας<text:s/>με<text:s/>αντικείμενο<text:s/>την<text:s/>απασχόληση<text:s/>υψηλής<text:s/>ειδίκευσης,<text:s/>διάρκειας<text:s/>ενός<text:s/>τουλάχιστον<text:s/>έτους<text:s/>στην<text:s/>Ελλάδα,<text:s/>από<text:s/>την<text:s/>οποία<text:s/>να<text:s/>προκύπτει<text:s/>ότι<text:s/>η<text:s/>αμοιβή<text:s/>του<text:s/>δεν<text:s/>υπολείπεται<text:s/>του<text:s/>κατώτατου<text:s/>ορίου<text:s/>μισθού<text:s/>για<text:s/>απασχόληση<text:s/>υψηλής<text:s/>ειδίκευσης<text:s/>το<text:s/>οποίο<text:s/>προσδιορίζεται<text:s/>και<text:s/>δημοσιεύεται<text:s/>για<text:s/>το<text:s/>σκοπό<text:s/>αυτόν<text:s/>από<text:s/>την<text:s/>Διεύθυνση<text:s/>Μεταναστευτικής<text:s/>Πολιτικής<text:s/>του<text:s/>Υπουργείου<text:s/>Εσωτερικών.<text:s/>Το<text:s/>κατώτατο<text:s/>αυτό<text:s/>όριο<text:s/>ισούται<text:s/>τουλάχιστον<text:s/>με<text:s/>το<text:s/>1,5<text:s/>του<text:s/>ύψους<text:s/>του<text:s/>μέσου<text:s/>ακαθάριστου<text:s/>ετήσιου<text:s/>μισθού<text:s/>στην<text:s/>Ελλάδα,<text:s/>όπως<text:s/>αυτός<text:s/>προκύπτει<text:s/>με<text:s/>βάση<text:s/>τα<text:s/>στοιχεία<text:s/>της<text:s/>Ελληνικής<text:s/>Στατιστικής<text:s/>Αρχής.<text:s/>Το<text:s/>προαναφερθέν<text:s/>ύψος<text:s/>μισθολογι-<text:s/>κού<text:s/>συντελεστή<text:s/>για<text:s/>τον<text:s/>υπολογισμό<text:s/>του<text:s/>εθνικού<text:s/>κατώ-<text:s/>τατου<text:s/>ορίου<text:s/>μισθού<text:s/>για<text:s/>εισδοχή<text:s/>πολιτών<text:s/>τρίτων<text:s/>χωρών<text:s/>με<text:s/>σκοπό<text:s/>την<text:s/>απασχόληση<text:s/>υψηλής<text:s/>ειδίκευσης<text:s/>μπορεί<text:s/>να<text:s/>αναπροσδιορίζεται<text:s/>κάθε<text:s/>φορά<text:s/>με<text:s/>την<text:s/>προβλεπόμε-<text:s/>νη<text:s/>παρακάτω<text:s/>στην<text:s/>παράγραφο<text:s/>1<text:s/>του<text:s/>άρθρου<text:s/>27<text:s/>του<text:s/>παρόντος<text:s/>Κεφαλαίου<text:s/>απόφαση.<text:s/>Με<text:s/>την<text:s/>ίδια<text:s/>απόφαση<text:s/>και<text:s/>εφόσον<text:s/>πρόκειται<text:s/>για<text:s/>απασχόληση<text:s/>σε<text:s/>επαγγέλματα<text:s/>στα<text:s/>οποία<text:s/>υπάρχει<text:s/>ιδιαίτερη<text:s/>ανάγκη<text:s/>για<text:s/>εργαζομένους<text:s/>από<text:s/>τρίτες<text:s/>χώρες<text:s/>και<text:s/>τα<text:s/>οποία<text:s/>εντάσσονται<text:s/>στις<text:s/>κλά-<text:s/>σεις<text:s/>1<text:s/>και<text:s/>2<text:s/>της<text:s/>Διεθνούς<text:s/>Τυποποιημένης<text:s/>Ταξινόμησης<text:s/>Επαγγελμάτων<text:s/>(ISCO),<text:s/>μπορεί<text:s/>να<text:s/>καθορίζεται,<text:s/>κατά<text:s/>παρέκκλιση<text:s/>των<text:s/>ανωτέρω,<text:s/>διαφορετικό<text:s/>ύψος<text:s/>μισθολογικού<text:s/>συντελεστή,<text:s/>που<text:s/>δεν<text:s/>μπορεί<text:s/>να<text:s/>είναι<text:s/>κατώτερο<text:s/>του<text:s/>1,2<text:s/>επί<text:s/>του<text:s/>ύψους<text:s/>του<text:s/>μέσου<text:s/>ακαθάριστου<text:s/>ετήσιου<text:s/>μισθού<text:s/>στην<text:s/>Ελλάδα.<text:s/>Στην<text:s/>περίπτωση<text:s/>αυτή,<text:s/>η<text:s/>Διεύθυνση<text:s/>Με-<text:s/>ταναστευτικής<text:s/>Πολιτικής<text:s/>του<text:s/>Υπουργείου<text:s/>Εσωτερικών<text:s/>κοινοποιεί<text:s/>κατ’<text:s/>έτος<text:s/>στην<text:s/>Επιτροπή<text:s/>τον<text:s/>κατάλογο<text:s/>των<text:s/>επαγγελμάτων<text:s/>για<text:s/>τα<text:s/>οποία<text:s/>έχει<text:s/>αποφασισθεί<text:s/>τέτοια<text:s/>παρέκκλιση.</text:span></text:p>
      <text:p text:style-name="P573"><text:span text:style-name="T573_1">γ)<text:s/>Εφόσον<text:s/>πρόκειται<text:s/>για<text:s/>νομοθετικά<text:s/>ρυθμιζόμενο<text:s/>επάγγελμα,<text:s/>να<text:s/>αποδεικνύει<text:s/>ότι<text:s/>πληροί<text:s/>τις<text:s/>προϋποθέσεις<text:s/>που<text:s/>προβλέπονται<text:s/>από<text:s/>τις<text:s/>διατάξεις<text:s/>του<text:s/>υπ’<text:s/>αριθ.<text:s/>38/2010<text:s/>προεδρικού<text:s/>διατάγματος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.9.2005<text:s/>(Α΄<text:s/>78)<text:s/>προκειμένης<text:s/>της<text:s/>άσκησης<text:s/>των<text:s/>εκεί<text:s/>αναφερομένων<text:s/>επαγγελμάτων<text:s/>από<text:s/>τους<text:s/>πολίτες<text:s/>της<text:s/>Ευρωπαϊκής<text:s/>Ένωσης<text:s/>στην<text:s/>Ελλάδα,<text:s/>ή,<text:s/>εφόσον<text:s/>πρόκειται<text:s/>για<text:s/>επάγγελμα<text:s/>που<text:s/>δεν<text:s/>περιλαμβάνεται<text:s/>σε<text:s/>αυτά,<text:s/>από<text:s/>τις<text:s/>οικείες<text:s/>διατάξεις<text:s/>της<text:s/>εθνικής<text:s/>νομοθεσίας<text:s/>που<text:s/>ρυθμίζουν<text:s/>την<text:s/>άσκηση<text:s/>αυτών<text:s/>από<text:s/>πολίτες<text:s/>της<text:s/>Ευρωπαϊκής<text:s/>Ένωσης<text:s/>στην<text:s/>Ελλάδα.<text:s/>Ο<text:s/>προσδιορισμός<text:s/>των<text:s/>κατά<text:s/>περίπτωση<text:s/>εφαρμοστέων<text:s/>διατάξεων<text:s/>διενεργείται<text:s/>με<text:s/>βάση<text:s/>την<text:s/>περιγραφή<text:s/>του<text:s/>επαγγέλματος<text:s/>στην<text:s/>οικεία<text:s/>σύμβαση<text:s/>εργασίας.</text:span></text:p>
      <text:p text:style-name="P574"><text:span text:style-name="T574_1">δ)<text:s/>Εφόσον<text:s/>πρόκειται<text:s/>για<text:s/>μη<text:s/>νομοθετικά<text:s/>ρυθμιζόμενο<text:s/>επάγγελμα,<text:s/>να<text:s/>αποδεικνύει<text:s/>τα<text:s/>υψηλά<text:s/>επαγγελματικά<text:s/>προσόντα,<text:s/>τα<text:s/>οποία<text:s/>πρέπει<text:s/>να<text:s/>είναι<text:s/>συναφή<text:s/>με<text:s/>το<text:s/>επάγγελμα<text:s/>ή<text:s/>τον<text:s/>τομέα<text:s/>που<text:s/>προσδιορίζεται<text:s/>στη<text:s/>σύμβαση<text:s/>εργασίας.</text:span></text:p>
      <text:p text:style-name="P575"><text:span text:style-name="T575_1">ε)<text:s/>Να<text:s/>διαθέτει<text:s/>πλήρη<text:s/>ασφάλιση<text:s/>ασθενείας<text:s/>για<text:s/>το<text:s/>σύνολο<text:s/>των<text:s/>κινδύνων<text:s/>που<text:s/>καλύπτονται<text:s/>για<text:s/>τους<text:s/>ημεδαπούς.</text:span></text:p>
      <text:p text:style-name="P576"><text:span text:style-name="T576_1">στ)<text:s/>Να<text:s/>μην<text:s/>συντρέχει<text:s/>κίνδυνος<text:s/>για<text:s/>τη<text:s/>δημόσια<text:s/>τάξη<text:s/>και<text:s/>ασφάλεια.</text:span></text:p>
      <text:p text:style-name="P577"><text:span text:style-name="T577_1">ζ)<text:s/>Να<text:s/>μην<text:s/>αποτελεί<text:s/>κίνδυνο<text:s/>για<text:s/>τη<text:s/>δημόσια<text:s/>υγεία,<text:s/>σύμφωνα<text:s/>με<text:s/>τα<text:s/>οριζόμενα<text:s/>στο<text:s/>άρθρο<text:s/>10<text:s/>του<text:s/>ν.<text:s/>3386/2005<text:s/>(Α΄<text:s/>212).</text:span></text:p>
      <text:p text:style-name="P578"><text:span text:style-name="T578_1">2.<text:s/>Σε<text:s/>περίπτωση<text:s/>κατά<text:s/>την<text:s/>οποία<text:s/>συντρέχουν<text:s/>οι<text:s/>προϋποθέσεις<text:s/>εφαρμογής<text:s/>ειδικότερων<text:s/>συλλογικών<text:s/>συμβάσεων<text:s/>εργασίας<text:s/>ή<text:s/>διαιτητικών<text:s/>αποφάσεων<text:s/>ή<text:s/>κοινών<text:s/>υπουργικών<text:s/>αποφάσεων<text:s/>για<text:s/>τον<text:s/>καθορισμό<text:s/>των<text:s/>όρων<text:s/>αμοιβής<text:s/>και<text:s/>εργασίας<text:s/>συγκεκριμένων<text:s/>κατηγοριών<text:s/>εργαζομένων,<text:s/>αυτές<text:s/>θα<text:s/>εφαρμόζονται<text:s/>και<text:s/>για<text:s/>τους<text:s/>εργαζόμενους<text:s/>υψηλής<text:s/>ειδίκευσης,<text:s/>με<text:s/>την<text:s/>προϋπόθεση<text:s/>ότι<text:s/>οι<text:s/>αποδοχές<text:s/>που<text:s/>καθορίζονται<text:s/>για<text:s/>τους<text:s/>συγκεκριμένους<text:s/>εργαζόμενους,<text:s/>δεν<text:s/>θα<text:s/>υπολείπονται<text:s/>του<text:s/>σχετικού<text:s/>κα-<text:s/>τωτάτου<text:s/>ορίου<text:s/>μισθού<text:s/>της<text:s/>παραγράφου<text:s/>1β,<text:s/>όπως<text:s/>αυτό<text:s/>θα<text:s/>δημοσιεύεται<text:s/>κάθε<text:s/>φορά,<text:s/>ενώ<text:s/>παράλληλα<text:s/>θα<text:s/>εφαρμόζονται<text:s/>και<text:s/>οι<text:s/>λοιποί<text:s/>όροι<text:s/>αυτών.</text:span></text:p>
      <text:p text:style-name="P579"><text:span text:style-name="T579_1">3.<text:s/>To<text:s/>παρόν<text:s/>άρθρο<text:s/>δεν<text:s/>θίγει<text:s/>τις<text:s/>εφαρμοστέες<text:s/>συλλογικές<text:s/>συμβάσεις<text:s/>ή<text:s/>πρακτικές<text:s/>των<text:s/>σχετικών<text:s/>επαγγελματικών<text:s/>κλάδων<text:s/>για<text:s/>την<text:s/>απασχόλησης<text:s/>υψηλής<text:s/>εξειδί-<text:s/>κευσης.</text:span></text:p>
      <text:p text:style-name="P580"><text:span text:style-name="T580_1">Άρθρο<text:s/>27</text:span></text:p>
      <text:p text:style-name="P581"><text:span text:style-name="T581_1">Καθορισμός<text:s/>όγκου<text:s/>εισερχομένων<text:s/>πολιτών<text:s/>τρίτωνχωρών<text:s/>για<text:s/>απασχόληση<text:s/>υψηλής<text:s/>ειδίκευσης(Άρθρο<text:s/>6<text:s/>της<text:s/>Οδηγίας)</text:span></text:p>
      <text:p text:style-name="P582"><text:span text:style-name="T582_1">1.<text:s/>Με<text:s/>απόφαση<text:s/>των<text:s/>Υπουργών<text:s/>Εσωτερικών,<text:s/>Εξωτερικών,<text:s/>Ανάπτυξης,<text:s/>Ανταγωνιστικότητας<text:s/>και<text:s/>Ναυτιλίας<text:s/>και<text:s/>Εργασίας<text:s/>και<text:s/>Κοινωνικής<text:s/>Ασφάλισης,<text:s/>που<text:s/>εκδίδε-<text:s/>ται<text:s/>κατά<text:s/>το<text:s/>τελευταίο<text:s/>τρίμηνο<text:s/>κάθε<text:s/>δεύτερου<text:s/>έτους<text:s/>καθορίζεται<text:s/>ο<text:s/>ανώτατος<text:s/>αριθμός<text:s/>θέσεων<text:s/>για<text:s/>εργασία<text:s/>υψηλής<text:s/>ειδίκευσης<text:s/>που<text:s/>χορηγούνται<text:s/>σε<text:s/>πολίτες<text:s/>τρίτων<text:s/>χωρών,<text:s/>ανά<text:s/>Περιφέρεια<text:s/>και<text:s/>ειδικότητα<text:s/>απασχόλησης.<text:s/>Με<text:s/>την<text:s/>ίδια<text:s/>απόφαση<text:s/>μπορεί<text:s/>να<text:s/>προβλέπεται<text:s/>προσαύξηση<text:s/>του<text:s/>ανώτατου<text:s/>αριθμού<text:s/>θέσεων<text:s/>για<text:s/>υψηλή<text:s/>ειδίκευση<text:s/>έως<text:s/>10%,<text:s/>ώστε<text:s/>να<text:s/>καλύπτονται<text:s/>απρόβλεπτες<text:s/>και<text:s/>έκτακτες<text:s/>ανάγκες,<text:s/>καθώς<text:s/>και<text:s/>κάθε<text:s/>άλλη<text:s/>σχετική<text:s/>λεπτομέρεια.</text:span></text:p>
      <text:p text:style-name="P583"><text:span text:style-name="T583_1">2.<text:s/>Για<text:s/>την<text:s/>έκδοση<text:s/>της<text:s/>ανωτέρω<text:s/>κοινής<text:s/>υπουργικής<text:s/>απόφασης<text:s/>λαμβάνεται<text:s/>υπόψη,<text:s/>υποχρεωτικά,<text:s/>η<text:s/>γνώμη:<text:s/>(α)<text:s/>της<text:s/>Οικονομικής<text:s/>και<text:s/>Κοινωνικής<text:s/>Επιτροπής,<text:s/>(β)<text:s/>του<text:s/>ΟΑΕΔ,<text:s/>καθώς<text:s/>και<text:s/>(γ)<text:s/>των<text:s/>Περιφερειών<text:s/>της<text:s/>χώρας,<text:s/>κατόπιν<text:s/>ερωτήματος<text:s/>των<text:s/>Υπουργών<text:s/>Εσωτερικών<text:s/>και<text:s/>Εργασίας<text:s/>και<text:s/>Κοινωνικής<text:s/>Ασφάλισης<text:s/>αναφορικά<text:s/>με<text:s/>τις<text:s/>υπάρχουσες<text:s/>ανάγκες<text:s/>εργασίας<text:s/>για<text:s/>προσωπικό<text:s/>υψηλής<text:s/>ειδίκευσης<text:s/>στην<text:s/>ελληνική<text:s/>επικράτεια.<text:s/>Οι<text:s/>ανάγκες<text:s/>αυτές<text:s/>θα<text:s/>προσδιορίζονται,<text:s/>ιδίως,<text:s/>με<text:s/>βάση<text:s/>τα<text:s/>ακόλουθα<text:s/>κριτήρια:<text:s/>το<text:s/>συμφέρον<text:s/>της<text:s/>εθνικής<text:s/>οικονομίας,<text:s/>τη<text:s/>σκοπιμότητα<text:s/>της<text:s/>απασχόλησης,<text:s/>την<text:s/>προσφορά<text:s/>εργασίας<text:s/>από<text:s/>ημεδαπούς,<text:s/>ευρωπαίους<text:s/>πολίτες<text:s/>ή<text:s/>νομίμως<text:s/>διαμένοντες<text:s/>στη<text:s/>χώρα<text:s/>πολίτες<text:s/>τρίτων<text:s/>χωρών<text:s/>ανά<text:s/>ειδικότητα<text:s/>και<text:s/>τα<text:s/>ποσοστά<text:s/>ανεργίας<text:s/>ανά<text:s/>τομέα<text:s/>απασχόλησης.<text:s/>Με<text:s/>βάση<text:s/>τις<text:s/>ανωτέρω<text:s/>γνώμες,<text:s/>οι<text:s/>οποίες<text:s/>διατυπώνονται<text:s/>μέσα<text:s/>σε<text:s/>προθεσμία<text:s/>τριάντα<text:s/>(30)<text:s/>ημερών<text:s/>από<text:s/>την<text:s/>υποβολή<text:s/>του<text:s/>ερωτήματος,<text:s/>το<text:s/>Υπουργείο<text:s/>Εργασίας<text:s/>και<text:s/>Κοινωνικής<text:s/>Ασφάλισης<text:s/>μεριμνά<text:s/>για<text:s/>την<text:s/>έκδοση<text:s/>της<text:s/>κοινής<text:s/>υπουργικής<text:s/>απόφασης<text:s/>της<text:s/>παραγράφου<text:s/>1,<text:s/>λαμβάνοντας<text:s/>υπόψη<text:s/>τις<text:s/>γνώμες<text:s/>αυτές,<text:s/>καθώς<text:s/>και<text:s/>το<text:s/>συμφέρον<text:s/>της<text:s/>εθνικής<text:s/>οικονομίας.</text:span></text:p>
      <text:p text:style-name="P584"><text:span text:style-name="T584_1">Άρθρο<text:s/></text:span></text:p>
      <text:p text:style-name="P585"><text:span text:style-name="T585_1">28</text:span></text:p>
      <text:p text:style-name="P586"><text:span text:style-name="T586_1">Υποβολή<text:s/>αίτησης<text:s/>για<text:s/>χορήγηση«Μπλε<text:s/>κάρτας<text:s/>της<text:s/>Ε.Ε.»(Άρθρα<text:s/>10<text:s/>και<text:s/>11<text:s/>της<text:s/>Οδηγίας)</text:span></text:p>
      <text:p text:style-name="P587"><text:span text:style-name="T587_1">1.<text:s/>Ο<text:s/>πολίτης<text:s/>τρίτης<text:s/>χώρας<text:s/>που<text:s/>αιτείται<text:s/>τη<text:s/>χορήγηση<text:s/>«Μπλε<text:s/>κάρτας<text:s/>της<text:s/>Ε.Ε.»<text:s/>στην<text:s/>Ελλάδα,<text:s/>κατά<text:s/>τη<text:s/>διαδικασία<text:s/>του<text:s/>άρθρου<text:s/>40<text:s/>του<text:s/>παρόντος,<text:s/>οφείλει,<text:s/>μετά<text:s/>την<text:s/>είσοδό<text:s/>του<text:s/>στη<text:s/>Χώρα<text:s/>και<text:s/>πριν<text:s/>από<text:s/>τη<text:s/>λήξη<text:s/>της<text:s/>ειδικής<text:s/>θεώρησης<text:s/>εισόδου<text:s/>για<text:s/>το<text:s/>σκοπό<text:s/>της<text:s/>απασχόλησης<text:s/>υψηλής<text:s/>ειδίκευσης,<text:s/>να<text:s/>υποβάλει<text:s/>αίτηση<text:s/>για<text:s/>τη<text:s/>χορήγησή<text:s/>της.<text:s/>Οι<text:s/>αιτήσεις<text:s/>για<text:s/>τη<text:s/>χορήγηση<text:s/>και<text:s/>ανανέωση<text:s/>της<text:s/>«Μπλε<text:s/>κάρτας<text:s/>της<text:s/>Ε.Ε.»<text:s/>κατατίθενται<text:s/>και<text:s/>εξετάζονται<text:s/>από<text:s/>τη<text:s/>Διεύθυνση<text:s/>Μεταναστευτικής<text:s/>Πολιτικής<text:s/>του<text:s/>Υπουργείου<text:s/>Εσωτερικών,<text:s/>ενώ<text:s/>οι<text:s/>σχετικές<text:s/>αποφάσεις<text:s/>εκδίδονται<text:s/>από<text:s/>τον<text:s/>Υπουργό<text:s/>Εσωτερικών.<text:s/>Με<text:s/>απόφαση<text:s/>του<text:s/>Υπουργού<text:s/>Εσωτερικών<text:s/>είναι<text:s/>δυνατός<text:s/>ο<text:s/>καθορισμός<text:s/>των<text:s/>υπηρεσιών<text:s/>αλλοδαπών<text:s/>και<text:s/>μετανάστευσης<text:s/>των<text:s/>αποκεντρωμένων<text:s/>διοικήσεων<text:s/>ως<text:s/>αρμόδιων<text:s/>υπηρεσιών<text:s/>για<text:s/>την<text:s/>υποβολή<text:s/>των<text:s/>αιτήσεων<text:s/>των<text:s/>πολιτών<text:s/>τρίτων<text:s/>χωρών<text:s/>για<text:s/>τη<text:s/>χορήγηση<text:s/>και<text:s/>ανανέωση<text:s/>της<text:s/>«Μπλε<text:s/>κάρτας<text:s/>της<text:s/>Ε.Ε.»,<text:s/>την<text:s/>έκδοση<text:s/>των<text:s/>σχετικών<text:s/>αποφάσεων,<text:s/>καθώς<text:s/>και<text:s/>κάθε<text:s/>άλλη<text:s/>λεπτομέρεια.</text:span></text:p>
      <text:p text:style-name="P588"><text:span text:style-name="T588_1">2.<text:s/>Μαζί<text:s/>με<text:s/>την<text:s/>αίτηση<text:s/>χορήγησης<text:s/>της<text:s/>«Μπλε<text:s/>κάρτας<text:s/>της<text:s/>Ε.Ε.»,<text:s/>ο<text:s/>αιτών<text:s/>επισυνάπτει<text:s/>τα<text:s/>απαιτούμενα,<text:s/>σύμφωνα<text:s/>με<text:s/>τις<text:s/>προϋποθέσεις<text:s/>του<text:s/>άρθρου<text:s/>26,<text:s/>δικαιολογητικά<text:s/>που<text:s/>καθορίζονται<text:s/>με<text:s/>απόφαση<text:s/>του<text:s/>Υπουργού<text:s/>Εσωτερικών.<text:s/>Οι<text:s/>ρυθμίσεις<text:s/>του<text:s/>άρθρου<text:s/>92<text:s/>του<text:s/>ν.<text:s/>3386/2005<text:s/>εφαρμόζονται<text:s/>αναλόγως.</text:span></text:p>
      <text:p text:style-name="P589"><text:span text:style-name="T589_1">3.<text:s/>Εάν<text:s/>τα<text:s/>δικαιολογητικά<text:s/>που<text:s/>κατατίθενται<text:s/>με<text:s/>την<text:s/>υποβολή<text:s/>της<text:s/>σχετικής<text:s/>αίτησης<text:s/>είναι<text:s/>ελλιπή,<text:s/>η<text:s/>αρμόδια<text:s/>υπηρεσία<text:s/>ενημερώνει<text:s/>σχετικώς<text:s/>τον<text:s/>αιτούντα<text:s/>και<text:s/>καθορίζει<text:s/>προθεσμία<text:s/>ενός<text:s/>μηνός<text:s/>για<text:s/>την<text:s/>υποβολή<text:s/>των<text:s/>απαι-<text:s/>τούμενων<text:s/>συμπληρωματικών<text:s/>στοιχείων.<text:s/>Εκπρόθεσμες<text:s/>αιτήσεις,<text:s/>με<text:s/>την<text:s/>επιφύλαξη<text:s/>του<text:s/>άρθρου<text:s/>11<text:s/>παράγραφος<text:s/>1<text:s/>του<text:s/>ν.<text:s/>3386/2005,<text:s/>απορρίπτονται,<text:s/>εκτός<text:s/>εάν<text:s/>συντρέχουν,<text:s/>αποδεδειγμένως,<text:s/>λόγοι<text:s/>ανωτέρας<text:s/>βίας.</text:span></text:p>
      <text:p text:style-name="P590"><text:span text:style-name="T590_1">4.<text:s/>Στον<text:s/>πολίτη<text:s/>τρίτης<text:s/>χώρας,<text:s/>ο<text:s/>οποίος<text:s/>κατέθεσε<text:s/>εμπρόθεσμα<text:s/>αίτηση<text:s/>χορήγησης<text:s/>«Μπλε<text:s/>κάρτας<text:s/>της<text:s/>Ε.Ε.»<text:s/>με<text:s/>όλα<text:s/>τα<text:s/>απαιτούμενα<text:s/>δικαιολογητικά,<text:s/>χορηγείται<text:s/>η<text:s/>προβλεπόμενη<text:s/>στο<text:s/>άρθρο<text:s/>11<text:s/>του<text:s/>ν.<text:s/>3386/2005<text:s/>βεβαίωση<text:s/>κατάθεσης,<text:s/>με<text:s/>την<text:s/>οποία<text:s/>θεωρείται<text:s/>ότι<text:s/>νομίμως<text:s/>διαμένει<text:s/>στη<text:s/>Χώρα,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/text:span></text:p>
      <text:p text:style-name="P591"><text:span text:style-name="T591_1">5.<text:s/>Η<text:s/>αρμόδια<text:s/>υπηρεσία<text:s/>εξετάζει<text:s/>την<text:s/>αίτηση<text:s/>με<text:s/>όλα<text:s/>τα<text:s/>απαιτούμενα<text:s/>δικαιολογητικά<text:s/>και<text:s/>εφόσον<text:s/>πληρούνται<text:s/>οι<text:s/>προϋποθέσεις<text:s/>που<text:s/>ορίζονται<text:s/>στο<text:s/>άρθρο<text:s/>26<text:s/>του<text:s/>παρόντος,<text:s/>εκδίδει,<text:s/>μέσα<text:s/>σε<text:s/>90<text:s/>το<text:s/>αργότερο<text:s/>ημέρες<text:s/>από<text:s/>την<text:s/>περιέλευση<text:s/>σε<text:s/>αυτήν<text:s/>του<text:s/>συνόλου<text:s/>των<text:s/>απαιτούμενων<text:s/>δικαιολογητικών,<text:s/>σχετική<text:s/>απόφαση<text:s/>χορήγησης<text:s/>«Μπλε<text:s/>κάρτας<text:s/>της<text:s/>Ε.Ε.».</text:span></text:p>
      <text:p text:style-name="P592"><text:span text:style-name="T592_1">6.<text:s/>Οι<text:s/>σχετικές<text:s/>αποφάσεις<text:s/>κοινοποιούνται<text:s/>γραπτώς<text:s/>στον<text:s/>αιτούντα,<text:s/>σύμφωνα<text:s/>με<text:s/>τις<text:s/>διαδικασίες<text:s/>κοινοποίησης<text:s/>που<text:s/>προβλέπονται<text:s/>στην<text:s/>ισχύουσα<text:s/>νομοθεσία.<text:s/>Στην<text:s/>περίπτωση<text:s/>απόρριψης<text:s/>αίτησης<text:s/>για<text:s/>χορήγηση<text:s/>ή<text:s/>ανανέωση<text:s/>«Μπλε<text:s/>κάρτας<text:s/>της<text:s/>Ε.Ε.»<text:s/>ή<text:s/>ανάκλησης<text:s/>αυτής,<text:s/>η<text:s/>σχετική<text:s/>απόφαση<text:s/>αναφέρει<text:s/>τους<text:s/>νομικούς<text:s/>και<text:s/>πραγματικούς<text:s/>λόγους<text:s/>για<text:s/>την<text:s/>έκδοσή<text:s/>της,<text:s/>καθώς<text:s/>και<text:s/>πληροφορίες<text:s/>για<text:s/>τα<text:s/>διαθέσιμα<text:s/>ένδικα<text:s/>μέσα<text:s/>και<text:s/>τις<text:s/>προθεσμίες<text:s/>άσκησης<text:s/>αυτών.</text:span></text:p>
      <text:p text:style-name="P593"><text:span text:style-name="T593_1">Άρθρο<text:s/>29</text:span></text:p>
      <text:p text:style-name="P594"><text:span text:style-name="T594_1">Χορήγηση<text:s/>και<text:s/>ανανέωση<text:s/>«Μπλε<text:s/>κάρτας<text:s/>της<text:s/>Ε.Ε.»(Άρθρο<text:s/>7<text:s/>της<text:s/>Οδηγίας)</text:span></text:p>
      <text:p text:style-name="P595"><text:span text:style-name="T595_1">1.<text:s/>Σε<text:s/>πολίτη<text:s/>τρίτης<text:s/>χώρας<text:s/>που<text:s/>έχει<text:s/>υποβάλει<text:s/>αίτηση,<text:s/>σύμφωνα<text:s/>με<text:s/>το<text:s/>άρθρο<text:s/>28,<text:s/>εφόσον<text:s/>πληροί<text:s/>τις<text:s/>προϋποθέσεις<text:s/>που<text:s/>προβλέπονται<text:s/>στο<text:s/>άρθρο<text:s/>26<text:s/>και<text:s/>δεν<text:s/>συντρέχουν<text:s/>οι<text:s/>λόγοι<text:s/>του<text:s/>άρθρου<text:s/>30,<text:s/>χορηγείται<text:s/>«Μπλε<text:s/>κάρτα<text:s/>της<text:s/>Ε.Ε.».</text:span></text:p>
      <text:p text:style-name="P596"><text:span text:style-name="T596_1">2.<text:s/>Η<text:s/>ισχύς<text:s/>της<text:s/>«Μπλε<text:s/>κάρτας<text:s/>της<text:s/>Ε.Ε.»<text:s/>είναι<text:s/>διετούς<text:s/>διάρκειας.<text:s/>Εάν<text:s/>η<text:s/>σύμβαση<text:s/>εργασίας<text:s/>καλύπτει<text:s/>περίοδο<text:s/>μικρότερη<text:s/>από<text:s/>την<text:s/>προαναφερόμενη,<text:s/>η<text:s/>«Μπλε<text:s/>κάρτα<text:s/>της<text:s/>Ε.Ε.»<text:s/>εκδίδεται<text:s/>για<text:s/>τη<text:s/>διάρκεια<text:s/>της<text:s/>σύμβασης<text:s/>εργασίας<text:s/>προσαυξημένη<text:s/>κατά<text:s/>τρεις<text:s/>(3)<text:s/>μήνες.</text:span></text:p>
      <text:p text:style-name="P597"><text:span text:style-name="T597_1">3.<text:s/>Η<text:s/>«Μπλε<text:s/>κάρτα<text:s/>της<text:s/>Ε.Ε.»<text:s/>εκδίδεται<text:s/>από<text:s/>την<text:s/>αρμόδια<text:s/>υπηρεσία<text:s/>με<text:s/>χρήση<text:s/>του<text:s/>ενιαίου<text:s/>τύπου<text:s/>που<text:s/>θεσπίζεται<text:s/>στον<text:s/>Κανονισμό<text:s/>(ΕΚ)<text:s/>αρ.<text:s/>1030/2002<text:s/>του<text:s/>Συμβουλίου<text:s/>της<text:s/>13ης<text:s/>Ιουνίου<text:s/>2002<text:s/>«για<text:s/>την<text:s/>καθιέρωση<text:s/>αδειών<text:s/>διαμονής<text:s/>ενιαίου<text:s/>τύπου<text:s/>για<text:s/>τους<text:s/>πολίτες<text:s/>τρίτων<text:s/>χωρών»,<text:s/>όπως<text:s/>ισχύει,<text:s/>στην<text:s/>οποία<text:s/>αναγράφονται<text:s/>οι<text:s/>προϋποθέσεις<text:s/>πρόσβασης<text:s/>στην<text:s/>αγορά<text:s/>εργασίας.<text:s/>Στο<text:s/>σημείο<text:s/>«κατηγορία<text:s/>άδειας»<text:s/>της<text:s/>άδειας<text:s/>διαμονής,<text:s/>αναγράφεται<text:s/>«Μπλε<text:s/>κάρτα<text:s/>της<text:s/>Ευρωπαϊκής<text:s/>Ένωσης».</text:span></text:p>
      <text:p text:style-name="P598"><text:span text:style-name="T598_1">4.<text:s/>Ο<text:s/>πολίτης<text:s/>τρίτης<text:s/>χώρας<text:s/>στον<text:s/>οποίο<text:s/>έχει<text:s/>χορηγηθεί<text:s/>η<text:s/>«Μπλε<text:s/>κάρτα<text:s/>της<text:s/>Ε.Ε.»,<text:s/>σύμφωνα<text:s/>με<text:s/>το<text:s/>παρόν<text:s/>Κεφάλαιο,<text:s/>κατά<text:s/>τη<text:s/>διάρκεια<text:s/>ισχύος<text:s/>αυτής:</text:span></text:p>
      <text:p text:style-name="P599"><text:span text:style-name="T599_1">α)<text:s/>δικαιούται<text:s/>να<text:s/>εισέρχεται,<text:s/>να<text:s/>εισέρχεται<text:s/>εκ<text:s/>νέου<text:s/>και<text:s/>να<text:s/>διαμένει<text:s/>στην<text:s/>Ελλάδα,</text:span></text:p>
      <text:p text:style-name="P600"><text:span text:style-name="T600_1">β)<text:s/>απολαμβάνει<text:s/>τα<text:s/>δικαιώματα<text:s/>που<text:s/>του<text:s/>αναγνωρίζονται<text:s/>με<text:s/>βάση<text:s/>το<text:s/>παρόν<text:s/>Κεφάλαιο.</text:span></text:p>
      <text:p text:style-name="P601"><text:span text:style-name="T601_1">5.<text:s/>Για<text:s/>την<text:s/>ανανέωση<text:s/>της<text:s/>«Μπλε<text:s/>κάρτας<text:s/>της<text:s/>Ε.Ε.»,<text:s/>ο<text:s/>πολίτης<text:s/>τρίτης<text:s/>χώρας<text:s/>υποχρεούται<text:s/>να<text:s/>υποβάλει<text:s/>στην<text:s/>αρμόδια<text:s/>Υπηρεσία<text:s/>αίτηση,<text:s/>πριν<text:s/>από<text:s/>τη<text:s/>λήξη<text:s/>αυτής,<text:s/>η<text:s/>οποία<text:s/>συνοδεύεται<text:s/>από<text:s/>τα<text:s/>απαιτούμενα<text:s/>δικαιολογητικά,<text:s/>όπως<text:s/>αυτά<text:s/>θα<text:s/>καθοριστούν<text:s/>με<text:s/>την<text:s/>απόφαση<text:s/>της<text:s/>παραγράφου<text:s/>2<text:s/>του<text:s/>άρθρου<text:s/>28<text:s/>του<text:s/>παρόντος<text:s/>Κεφαλαίου.<text:s/>Η<text:s/>αρμόδια<text:s/>Υπηρεσία<text:s/>εξετάζει<text:s/>την<text:s/>αίτηση<text:s/>και<text:s/>εφόσον<text:s/>εξακολουθούν<text:s/>να<text:s/>πληρούνται<text:s/>οι<text:s/>προϋποθέσεις<text:s/>που<text:s/>ορίζονται<text:s/>στα<text:s/>άρθρα<text:s/>26<text:s/>και<text:s/>28<text:s/>και<text:s/>δεν<text:s/>συντρέχουν<text:s/>οι<text:s/>λόγοι<text:s/>των<text:s/>άρθρων<text:s/>30<text:s/>και<text:s/>31<text:s/>του<text:s/>παρόντος<text:s/>Κεφαλαίου,<text:s/>εκδίδει<text:s/>απόφαση<text:s/>με<text:s/>την<text:s/>οποία<text:s/>ανανεώνεται<text:s/>για<text:s/>τρία<text:s/>έτη<text:s/>η<text:s/>«Μπλε<text:s/>κάρτα<text:s/>της<text:s/>Ε.Ε.».<text:s/>Εάν<text:s/>η<text:s/>σύμβαση<text:s/>εργασίας<text:s/>καλύπτει<text:s/>περίοδο<text:s/>μικρότερη<text:s/>από<text:s/>την<text:s/>προαναφερόμενη,<text:s/>η<text:s/>«Μπλε<text:s/>κάρτα<text:s/>της<text:s/>ΕΕ»<text:s/>ανανεώνεται<text:s/>για<text:s/>τη<text:s/>διάρκεια<text:s/>της<text:s/>σύμβασης<text:s/>εργασίας<text:s/>προσαυξημένη<text:s/>κατά<text:s/>τρεις<text:s/>(3)<text:s/>μήνες.</text:span></text:p>
      <text:p text:style-name="P602"><text:span text:style-name="T602_1">Άρθρο<text:s/></text:span></text:p>
      <text:p text:style-name="P603"><text:span text:style-name="T603_1">30</text:span></text:p>
      <text:p text:style-name="P604"><text:span text:style-name="T604_1">Απόρριψη<text:s/>αίτησης<text:s/>για<text:s/>χορήγηση«Μπλε<text:s/>κάρτα<text:s/>της<text:s/>Ε.Ε.»(Άρθρο<text:s/>8<text:s/>της<text:s/>Οδηγίας)</text:span></text:p>
      <text:p text:style-name="P605"><text:span text:style-name="T605_1">1.<text:s/>Η<text:s/>«Μπλε<text:s/>κάρτα<text:s/>της<text:s/>Ε.Ε.»<text:s/>δεν<text:s/>χορηγείται<text:s/>εάν<text:s/>ο<text:s/>αι-<text:s/>τών<text:s/>δεν<text:s/>πληροί<text:s/>τις<text:s/>προϋποθέσεις<text:s/>που<text:s/>προβλέπονται<text:s/>στο<text:s/>άρθρο<text:s/>26<text:s/>του<text:s/>παρόντος<text:s/>ή<text:s/>εάν<text:s/>τα<text:s/>προσκομιζόμενα<text:s/>έγγραφα<text:s/>έχουν<text:s/>αποκτηθεί<text:s/>δολίως<text:s/>ή<text:s/>έχουν<text:s/>πλαστογρα-<text:s/>φηθεί<text:s/>ή<text:s/>έχουν<text:s/>άλλως<text:s/>νοθευθεί,<text:s/>σύμφωνα<text:s/>και<text:s/>με<text:s/>τα<text:s/>προβλεπόμενα<text:s/>στο<text:s/>άρθρο<text:s/>75<text:s/>του<text:s/>ν.<text:s/>3386/2005.</text:span></text:p>
      <text:p text:style-name="P606"><text:span text:style-name="T606_1">2.<text:s/>Μια<text:s/>αίτηση<text:s/>για<text:s/>«Μπλε<text:s/>κάρτα<text:s/>της<text:s/>Ε.Ε.»<text:s/>απορρίπτεται<text:s/>στις<text:s/>εξής<text:s/>περιπτώσεις:</text:span></text:p>
      <text:p text:style-name="P607"><text:span text:style-name="T607_1">α)<text:s/>εάν<text:s/>έχει<text:s/>καλυφθεί<text:s/>ο<text:s/>ανώτατος<text:s/>αριθμός<text:s/>θέσεων<text:s/>εργασίας<text:s/>πολιτών<text:s/>τρίτων<text:s/>χωρών<text:s/>για<text:s/>απασχόληση<text:s/>υψηλής<text:s/>ειδίκευσης<text:s/>που<text:s/>έχει<text:s/>καθοριστεί<text:s/>σύμφωνα<text:s/>με<text:s/>την<text:s/>κοινή<text:s/>υπουργική<text:s/>απόφαση<text:s/>που<text:s/>προβλέπεται<text:s/>στο<text:s/>άρθρο<text:s/>27<text:s/>του<text:s/>παρόντος<text:s/>Κεφαλαίου,</text:span></text:p>
      <text:p text:style-name="P608"><text:span text:style-name="T608_1">β)<text:s/>εάν<text:s/>ο<text:s/>εργοδότης<text:s/>έχει<text:s/>υποστεί<text:s/>κυρώσεις<text:s/>σύμφωνα<text:s/>με<text:s/>την<text:s/>κείμενη<text:s/>νομοθεσία<text:s/>για<text:s/>αδήλωτη<text:s/>εργασία<text:s/>και/ή<text:s/>παράνομη<text:s/>απασχόληση.</text:span></text:p>
      <text:p text:style-name="P609"><text:span text:style-name="T609_1">3.<text:s/>Μία<text:s/>αίτηση<text:s/>για<text:s/>«Μπλε<text:s/>κάρτα<text:s/>της<text:s/>Ε.Ε.»<text:s/>μπορεί<text:s/>να<text:s/>απορριφθεί,<text:s/>προκειμένου<text:s/>να<text:s/>εξασφαλισθούν<text:s/>δεοντολογικές<text:s/>προσλήψεις<text:s/>σε<text:s/>τομείς<text:s/>που<text:s/>πάσχουν<text:s/>από<text:s/>έλλειψη<text:s/>ειδικευμένου<text:s/>προσωπικού<text:s/>στις<text:s/>χώρες<text:s/>καταγωγής.</text:span></text:p>
      <text:p text:style-name="P610"><text:span text:style-name="T610_1">Άρθρο<text:s/>31</text:span></text:p>
      <text:p text:style-name="P611"><text:span text:style-name="T611_1">Ανάκληση<text:s/>ή<text:s/>μη<text:s/>ανανέωση<text:s/>«Μπλε<text:s/>κάρτας<text:s/>της<text:s/>Ε.Ε.»</text:span></text:p>
      <text:p text:style-name="P612"><text:span text:style-name="T612_1">(Άρθρο<text:s/>9<text:s/>και<text:s/>άρθρο<text:s/>13<text:s/>παράγραφος<text:s/>1<text:s/>της<text:s/>Οδηγίας)</text:span></text:p>
      <text:p text:style-name="P613"><text:span text:style-name="T613_1">1.<text:s/>Η<text:s/>«Μπλε<text:s/>κάρτα<text:s/>της<text:s/>Ε.Ε.»<text:s/>που<text:s/>εκδίδεται<text:s/>βάσει<text:s/>του<text:s/>παρόντος<text:s/>Κεφαλαίου<text:s/>ανακαλείται<text:s/>ή<text:s/>δεν<text:s/>ανανεώνεται<text:s/>στις<text:s/>ακόλουθες<text:s/>περιπτώσεις:</text:span></text:p>
      <text:p text:style-name="P614"><text:span text:style-name="T614_1">α)<text:s/>όταν<text:s/>αυτή<text:s/>έχει<text:s/>αποκτηθεί<text:s/>δολίως<text:s/>ή<text:s/>έχει<text:s/>πλαστο-<text:s/>γραφηθεί<text:s/>ή<text:s/>έχει<text:s/>άλλως<text:s/>νοθευθεί,</text:span></text:p>
      <text:p text:style-name="P615"><text:span text:style-name="T615_1">β)<text:s/>όταν<text:s/>διαφαίνεται<text:s/>ότι<text:s/>ο<text:s/>κάτοχος<text:s/>δεν<text:s/>πληρούσε<text:s/>ή<text:s/>δεν<text:s/>πληροί<text:s/>πλέον<text:s/>τις<text:s/>προϋποθέσεις<text:s/>εισόδου<text:s/>και<text:s/>διαμονής<text:s/>που<text:s/>θεσπίζονται<text:s/>στο<text:s/>παρόν<text:s/>Κεφάλαιο<text:s/>ή<text:s/>διαμένει<text:s/>για<text:s/>σκοπούς<text:s/>άλλους<text:s/>από<text:s/>εκείνους<text:s/>για<text:s/>τους<text:s/>οποίους<text:s/>του<text:s/>επετράπη<text:s/>η<text:s/>διαμονή,</text:span></text:p>
      <text:p text:style-name="P616"><text:span text:style-name="T616_1">γ)<text:s/>όταν<text:s/>ο<text:s/>κάτοχος<text:s/>δεν<text:s/>τήρησε<text:s/>τους<text:s/>περιορισμούς<text:s/>που<text:s/>προβλέπονται<text:s/>στα<text:s/>άρθρα<text:s/>32<text:s/>παράγραφοι<text:s/>1<text:s/>και<text:s/>2<text:s/>και<text:s/>στο<text:s/>άρθρο<text:s/>33<text:s/>του<text:s/>παρόντος<text:s/>Κεφαλαίου.</text:span></text:p>
      <text:p text:style-name="P617"><text:span text:style-name="T617_1">2.<text:s/>Η<text:s/>έλλειψη<text:s/>της<text:s/>δήλωσης<text:s/>που<text:s/>προβλέπεται<text:s/>στο<text:s/>άρθρο<text:s/>32<text:s/>παράγραφος<text:s/>1<text:s/>και<text:s/>στο<text:s/>άρθρο<text:s/>33<text:s/>παράγραφος<text:s/>3<text:s/>του<text:s/>παρόντος<text:s/>Κεφαλαίου<text:s/>δεν<text:s/>θεωρείται<text:s/>επαρκής<text:s/>λόγος<text:s/>ανάκλησης<text:s/>ή<text:s/>μη<text:s/>ανανέωσης<text:s/>της<text:s/>«Μπλε<text:s/>κάρτας<text:s/>της<text:s/>Ε.Ε.»,<text:s/>εάν<text:s/>ο<text:s/>κάτοχος<text:s/>μπορεί<text:s/>να<text:s/>αποδείξει<text:s/>ότι<text:s/>η<text:s/>δήλωση<text:s/>δεν<text:s/>διαβιβάστηκε<text:s/>στην<text:s/>αρμόδια<text:s/>υπηρεσία<text:s/>για<text:s/>λόγους<text:s/>μη<text:s/>αναγόμενους<text:s/>σε<text:s/>υπαιτιότητά<text:s/>του.</text:span></text:p>
      <text:p text:style-name="P618"><text:span text:style-name="T618_1">3.<text:s/>Η<text:s/>«Μπλε<text:s/>κάρτα<text:s/>της<text:s/>Ε.Ε.»,<text:s/>που<text:s/>έχει<text:s/>εκδοθεί<text:s/>βάσει<text:s/>του<text:s/>παρόντος<text:s/>Κεφαλαίου,<text:s/>ανακαλείται<text:s/>ή<text:s/>δεν<text:s/>ανανεώνεται<text:s/>στις<text:s/>εξής<text:s/>περιπτώσεις:</text:span></text:p>
      <text:p text:style-name="P619"><text:span text:style-name="T619_1">α)<text:s/>για<text:s/>λόγους<text:s/>δημόσιας<text:s/>τάξης<text:s/>και<text:s/>δημόσιας<text:s/>ασφάλειας,</text:span></text:p>
      <text:p text:style-name="P620"><text:span text:style-name="T620_1">β)<text:s/>όταν<text:s/>ο<text:s/>κάτοχος<text:s/>«Μπλε<text:s/>κάρτας<text:s/>της<text:s/>Ε.Ε.»<text:s/>δεν<text:s/>διαθέτει<text:s/>επαρκείς<text:s/>πόρους<text:s/>για<text:s/>τη<text:s/>συντήρησή<text:s/>του<text:s/>και<text:s/>ανάλογα<text:s/>με<text:s/>την<text:s/>περίπτωση,<text:s/>τη<text:s/>συντήρηση<text:s/>των<text:s/>μελών<text:s/>της<text:s/>οικογένειάς<text:s/>του,<text:s/>χωρίς<text:s/>να<text:s/>προσφεύγει<text:s/>στο<text:s/>σύστημα<text:s/>κοινωνικής<text:s/>πρόνοιας<text:s/>της<text:s/>Ελλάδας.<text:s/>Οι<text:s/>πόροι<text:s/>αυτοί<text:s/>αξιολογούνται<text:s/>ανάλογα<text:s/>με<text:s/>τη<text:s/>φύση<text:s/>και<text:s/>την<text:s/>τακτικότητά<text:s/>τους,<text:s/>μπορεί,<text:s/>δε,<text:s/>να<text:s/>λαμβάνεται<text:s/>υπόψη<text:s/>το<text:s/>ύψος<text:s/>των<text:s/>κατώτατων<text:s/>εθνικών<text:s/>αποδοχών<text:s/>και<text:s/>συντάξεων,<text:s/>καθώς<text:s/>και<text:s/>ο<text:s/>αριθμός<text:s/>των<text:s/>μελών<text:s/>της<text:s/>οικογένειας<text:s/>του<text:s/>ενδιαφερομένου.<text:s/>Η<text:s/>αξιολόγηση<text:s/>αυτή<text:s/>δεν<text:s/>πραγματοποιείται<text:s/>κατά<text:s/>την<text:s/>περίοδο<text:s/>ανεργίας<text:s/>που<text:s/>αναφέρεται<text:s/>στο<text:s/>άρθρο<text:s/>33<text:s/>του<text:s/>παρόντος<text:s/>Κεφαλαίου,</text:span></text:p>
      <text:p text:style-name="P621"><text:span text:style-name="T621_1">γ)<text:s/>όταν<text:s/>ο<text:s/>κάτοχος<text:s/>«Μπλε<text:s/>κάρτας<text:s/>της<text:s/>Ε.Ε.»<text:s/>αιτείται<text:s/>την<text:s/>παροχή<text:s/>κοινωνικής<text:s/>πρόνοιας,<text:s/>με<text:s/>την<text:s/>προϋπόθεση<text:s/>ότι<text:s/>η<text:s/>αρμόδια<text:s/>για<text:s/>τη<text:s/>χορήγηση<text:s/>της<text:s/>«Μπλε<text:s/>κάρτας<text:s/>της<text:s/>Ε.Ε.»<text:s/>υπηρεσία<text:s/>τον<text:s/>έχει<text:s/>ενημερώσει<text:s/>εκ<text:s/>των<text:s/>προτέρων<text:s/>εγγράφως<text:s/>για<text:s/>το<text:s/>θέμα<text:s/>αυτό.</text:span></text:p>
      <text:p text:style-name="P622"><text:span text:style-name="T622_1">4.<text:s/>Η<text:s/>ανεργία<text:s/>καθαυτή<text:s/>δεν<text:s/>αποτελεί<text:s/>λόγο<text:s/>ανάκλησης<text:s/>«Μπλε<text:s/>κάρτας<text:s/>της<text:s/>Ε.Ε.»,<text:s/>εκτός<text:s/>εάν<text:s/>το<text:s/>διάστημα<text:s/>ανεργίας<text:s/>υπερβαίνει<text:s/>τρεις<text:s/>συναπτούς<text:s/>μήνες.<text:s/>Εφόσον<text:s/>η<text:s/>ανεργία<text:s/>συμβαίνει<text:s/>άνω<text:s/>της<text:s/>μίας<text:s/>φοράς<text:s/>κατά<text:s/>τη<text:s/>διάρκεια<text:s/>ισχύος<text:s/>της<text:s/>«Μπλε<text:s/>κάρτας<text:s/>της<text:s/>Ε.Ε.»,<text:s/>η<text:s/>διάρκειά<text:s/>της<text:s/>δεν<text:s/>θα<text:s/>πρέπει<text:s/>να<text:s/>υπερβαίνει<text:s/>συνολικά<text:s/>τους<text:s/>τρεις<text:s/>(3)<text:s/>μήνες.</text:span></text:p>
      <text:p text:style-name="P623"><text:span text:style-name="T623_1">Άρθρο<text:s/></text:span></text:p>
      <text:p text:style-name="P624"><text:span text:style-name="T624_1">32</text:span></text:p>
      <text:p text:style-name="P625"><text:span text:style-name="T625_1">Πρόσβαση<text:s/>στην<text:s/>αγορά<text:s/>εργασίας(Άρθρο<text:s/>12<text:s/>της<text:s/>Οδηγίας)</text:span></text:p>
      <text:p text:style-name="P626"><text:span text:style-name="T626_1">1.<text:s/>Κατά<text:s/>τα<text:s/>δύο<text:s/>πρώτα<text:s/>έτη<text:s/>νόμιμης<text:s/>απασχόλησης<text:s/>του<text:s/>ενδιαφερομένου<text:s/>στην<text:s/>Ελλάδα,<text:s/>ως<text:s/>κατόχου<text:s/>«Μπλε<text:s/>κάρτας<text:s/>της<text:s/>Ε.Ε.»,<text:s/>η<text:s/>πρόσβασή<text:s/>του<text:s/>στην<text:s/>αγορά<text:s/>εργασίας<text:s/>περιορίζεται<text:s/>στην<text:s/>άσκηση<text:s/>μισθωτής<text:s/>εργασίας<text:s/>υψηλής<text:s/>ειδίκευσης,<text:s/>σύμφωνα<text:s/>με<text:s/>τις<text:s/>προϋποθέσεις<text:s/>του<text:s/>άρθρου<text:s/>26<text:s/>του<text:s/>παρόντος<text:s/>Κεφαλαίου.<text:s/>Κατά<text:s/>το<text:s/>διάστημα<text:s/>αυτό,<text:s/>για<text:s/>την<text:s/>αλλαγή<text:s/>εργοδότη<text:s/>απαιτείται<text:s/>προηγούμενη<text:s/>γραπτή<text:s/>έγκριση<text:s/>από<text:s/>την<text:s/>αρμόδια<text:s/>για<text:s/>τη<text:s/>χορήγηση<text:s/>της<text:s/>«Μπλε<text:s/>κάρτας<text:s/>της<text:s/>Ε.Ε.»<text:s/>υπηρεσία,<text:s/>σύμφωνα<text:s/>με<text:s/>την<text:s/>ισχύουσα<text:s/>εθνική<text:s/>νομοθεσία<text:s/>και<text:s/>εντός<text:s/>των<text:s/>προθεσμιών<text:s/>που<text:s/>προβλέπονται<text:s/>στο<text:s/>άρθρο<text:s/>28<text:s/>παράγραφος<text:s/>5<text:s/>του<text:s/>παρόντος<text:s/>Κεφαλαίου.<text:s/>Εφόσον<text:s/>πρόκειται<text:s/>για<text:s/>μεταβολές<text:s/>που<text:s/>επηρεάζουν<text:s/>τις<text:s/>προϋποθέσεις<text:s/>εισδοχής,<text:s/>απαιτείται<text:s/>προηγούμενη<text:s/>δήλωση,<text:s/>σύμφωνα<text:s/>με<text:s/>τις<text:s/>διατάξεις<text:s/>του<text:s/>άρθρου<text:s/>73<text:s/>του<text:s/>ν.<text:s/>3386/2005,<text:s/>όπως<text:s/>ισχύει.</text:span></text:p>
      <text:p text:style-name="P627"><text:span text:style-name="T627_1">2.<text:s/>Μετά<text:s/>τα<text:s/>δύο<text:s/>πρώτα<text:s/>έτη,<text:s/>ο<text:s/>ενδιαφερόμενος<text:s/>υπο-<text:s/>χρεούται<text:s/>να<text:s/>δηλώνει,<text:s/>στην<text:s/>αρμόδια<text:s/>υπηρεσία,<text:s/>σύμφωνα<text:s/>με<text:s/>την<text:s/>ισχύουσα<text:s/>εθνική<text:s/>νομοθεσία,<text:s/>κάθε<text:s/>μεταβολή<text:s/>αναφορικά<text:s/>με<text:s/>την<text:s/>αλλαγή<text:s/>εργοδότη<text:s/>και<text:s/>τις<text:s/>προϋποθέσεις<text:s/>του<text:s/>άρθρου<text:s/>26.</text:span></text:p>
      <text:p text:style-name="P628"><text:span text:style-name="T628_1">3.<text:s/>Οι<text:s/>κάτοχοι<text:s/>«Μπλε<text:s/>κάρτας<text:s/>της<text:s/>Ε.Ε.»<text:s/>δεν<text:s/>έχουν<text:s/>πρόσβαση<text:s/>στην<text:s/>απασχόληση<text:s/>εφόσον<text:s/>πρόκειται<text:s/>για<text:s/>δραστηριότητες<text:s/>οι<text:s/>οποίες:</text:span></text:p>
      <text:p text:style-name="P629"><text:span text:style-name="T629_1">α)<text:s/>αφορούν<text:s/>ακόμα<text:s/>και<text:s/>περιστασιακή<text:s/>συμμετοχή<text:s/>στην<text:s/>άσκηση<text:s/>δημόσιας<text:s/>εξουσίας<text:s/>και<text:s/>ευθύνης<text:s/>για<text:s/>τη<text:s/>διαφύλαξη<text:s/>των<text:s/>γενικών<text:s/>συμφερόντων<text:s/>του<text:s/>κράτους,<text:s/>σε<text:s/>περιπτώσεις<text:s/>που<text:s/>σύμφωνα<text:s/>με<text:s/>την<text:s/>ισχύουσα<text:s/>εθνική<text:s/>ή<text:s/>κοινοτική<text:s/>νομοθεσία<text:s/>οι<text:s/>δραστηριότητες<text:s/>αυτές<text:s/>προορίζονται<text:s/>μόνο<text:s/>για<text:s/>Έλληνες,</text:span></text:p>
      <text:p text:style-name="P630"><text:span text:style-name="T630_1">β)<text:s/>σύμφωνα<text:s/>με<text:s/>την<text:s/>ισχύουσα<text:s/>εθνική<text:s/>ή<text:s/>κοινοτική<text:s/>νομοθεσία<text:s/>ασκούνται<text:s/>αποκλειστικά<text:s/>από<text:s/>Έλληνες<text:s/>ή<text:s/>πολίτες<text:s/>της<text:s/>Ευρωπαϊκής<text:s/>Ένωσης<text:s/>ή<text:s/>του<text:s/>ΕΟΧ.</text:span></text:p>
      <text:p text:style-name="P631"><text:span text:style-name="T631_1">4.<text:s/>Οι<text:s/>διατάξεις<text:s/>του<text:s/>παρόντος<text:s/>άρθρου<text:s/>εφαρμόζονται<text:s/>με<text:s/>την<text:s/>επιφύλαξη<text:s/>της<text:s/>αρχής<text:s/>της<text:s/>κοινοτικής<text:s/>προτίμησης,<text:s/>όπως<text:s/>διατυπώνεται<text:s/>στις<text:s/>σχετικές<text:s/>διατάξεις<text:s/>των<text:s/>Πράξεων<text:s/>Προσχώρησης<text:s/>2003<text:s/>και<text:s/>2005,<text:s/>ιδίως<text:s/>σχετικά<text:s/>με<text:s/>τα<text:s/>δικαιώματα<text:s/>των<text:s/>πολιτών<text:s/>αυτών<text:s/>των<text:s/>κρατών<text:s/>-<text:s/>μελών<text:s/>όσον<text:s/>αφορά<text:s/>την<text:s/>πρόσβαση<text:s/>στην<text:s/>αγορά<text:s/>εργασίας.</text:span></text:p>
      <text:p text:style-name="P632"><text:span text:style-name="T632_1">Άρθρο<text:s/></text:span></text:p>
      <text:p text:style-name="P633"><text:span text:style-name="T633_1">33Προσωρινή<text:s/>ανεργία</text:span></text:p>
      <text:p text:style-name="P634"><text:span text:style-name="T634_1">(Άρθρο<text:s/>13<text:s/>παράγραφοι<text:s/>2-4<text:s/>της<text:s/>Οδηγίας)</text:span></text:p>
      <text:p text:style-name="P635"><text:span text:style-name="T635_1">1.<text:s/>Κατά<text:s/>το<text:s/>διάστημα<text:s/>ανεργίας,<text:s/>όπως<text:s/>αυτό<text:s/>ορίζεται<text:s/>στο<text:s/>άρθρο<text:s/>31<text:s/>παράγραφος<text:s/>4<text:s/>του<text:s/>παρόντος<text:s/>Κεφαλαίου,<text:s/>επιτρέπεται<text:s/>στον<text:s/>κάτοχο<text:s/>«Μπλε<text:s/>κάρτας<text:s/>της<text:s/>Ε.Ε.»<text:s/>να<text:s/>αναζητεί<text:s/>και<text:s/>να<text:s/>αναλαμβάνει<text:s/>απασχόληση<text:s/>σύμφωνα<text:s/>με<text:s/>τις<text:s/>προϋποθέσεις<text:s/>που<text:s/>προβλέπονται<text:s/>στο<text:s/>άρθρο<text:s/>32.</text:span></text:p>
      <text:p text:style-name="P636"><text:span text:style-name="T636_1">2.<text:s/>Ο<text:s/>κάτοχος<text:s/>«Μπλε<text:s/>κάρτας<text:s/>της<text:s/>Ε.Ε.»<text:s/>επιτρέπεται<text:s/>να<text:s/>παραμένει<text:s/>στη<text:s/>Χώρα<text:s/>έως<text:s/>τη<text:s/>χορήγηση<text:s/>ή<text:s/>την<text:s/>απόρριψη<text:s/>της<text:s/>απαιτούμενης<text:s/>έγκρισης<text:s/>που<text:s/>προβλέπεται<text:s/>στο<text:s/>άρθρο<text:s/>32<text:s/>παράγραφος<text:s/>1.<text:s/>Με<text:s/>την<text:s/>υποβολή<text:s/>της<text:s/>δήλωσης<text:s/>που<text:s/>προβλέπεται<text:s/>στο<text:s/>άρθρο<text:s/>32<text:s/>παράγραφοι<text:s/>1<text:s/>και<text:s/>2<text:s/>τερματίζεται<text:s/>αυτόματα<text:s/>το<text:s/>διάστημα<text:s/>ανεργίας.</text:span></text:p>
      <text:p text:style-name="P637"><text:span text:style-name="T637_1">3.<text:s/>Ο<text:s/>κάτοχος<text:s/>«Μπλε<text:s/>κάρτας<text:s/>της<text:s/>Ε.Ε.»<text:s/>υποχρεούται<text:s/>να<text:s/>δηλώσει,<text:s/>εντός<text:s/>διμήνου,<text:s/>την<text:s/>έναρξη<text:s/>της<text:s/>περιόδου<text:s/>ανεργίας<text:s/>στην<text:s/>αρμόδια<text:s/>υπηρεσία,<text:s/>σύμφωνα<text:s/>με<text:s/>τα<text:s/>προ-<text:s/>βλεπόμενα<text:s/>στο<text:s/>άρθρο<text:s/>73<text:s/>του<text:s/>ν.<text:s/>3386/2005<text:s/>όπως<text:s/>αυτό<text:s/>ισχύει.</text:span></text:p>
      <text:p text:style-name="P638"><text:span text:style-name="T638_1">Άρθρο<text:s/></text:span></text:p>
      <text:p text:style-name="P639"><text:span text:style-name="T639_1">34Ίση<text:s/>μεταχείριση</text:span></text:p>
      <text:p text:style-name="P640"><text:span text:style-name="T640_1">(Άρθρο<text:s/>14<text:s/>της<text:s/>Οδηγίας)</text:span></text:p>
      <text:p text:style-name="P641"><text:span text:style-name="T641_1">1.<text:s/>Ο<text:s/>κάτοχος<text:s/>«Μπλε<text:s/>κάρτας<text:s/>της<text:s/>Ε.Ε.»<text:s/>έχει<text:s/>δικαίωμα<text:s/>ίσης<text:s/>μεταχείρισης<text:s/>με<text:s/>τους<text:s/>ημεδαπούς,<text:s/>όσον<text:s/>αφορά:</text:span></text:p>
      <text:p text:style-name="P642"><text:span text:style-name="T642_1">α)<text:s/>Τις<text:s/>συνθήκες<text:s/>εργασίας,<text:s/>περιλαμβανομένων<text:s/>των<text:s/>όρων<text:s/>αμοιβής<text:s/>και<text:s/>απόλυσης,<text:s/>καθώς<text:s/>και<text:s/>τις<text:s/>απαιτήσεις<text:s/>σχετικά<text:s/>με<text:s/>την<text:s/>υγεία<text:s/>και<text:s/>την<text:s/>ασφάλεια<text:s/>στο<text:s/>χώρο<text:s/>εργασίας.</text:span></text:p>
      <text:p text:style-name="P643"><text:span text:style-name="T643_1">β)<text:s/>Την<text:s/>ελευθερία<text:s/>του<text:s/>συνεταιρίζεσθαι,<text:s/>της<text:s/>προσχώρησης<text:s/>και<text:s/>της<text:s/>συμμετοχής<text:s/>σε<text:s/>οργάνωση<text:s/>εργαζομένων<text:s/>ή<text:s/>εργοδοτών<text:s/>ή<text:s/>οποιαδήποτε<text:s/>επαγγελματική<text:s/>οργάνωση,<text:s/>συμπεριλαμβανομένων<text:s/>των<text:s/>πλεονεκτημάτων<text:s/>που<text:s/>παρέχονται<text:s/>από<text:s/>τις<text:s/>οργανώσεις<text:s/>αυτές<text:s/>και<text:s/>υπό<text:s/>την<text:s/>επιφύλαξη<text:s/>των<text:s/>διατάξεων<text:s/>για<text:s/>τη<text:s/>δημόσια<text:s/>τάξη<text:s/>και<text:s/>τη<text:s/>δημόσια<text:s/>ασφάλεια.</text:span></text:p>
      <text:p text:style-name="P644"><text:span text:style-name="T644_1">γ)<text:s/>Την<text:s/>εκπαίδευση<text:s/>και<text:s/>την<text:s/>επαγγελματική<text:s/>κατάρτιση.</text:span></text:p>
      <text:p text:style-name="P645"><text:span text:style-name="T645_1">δ)<text:s/>Την<text:s/>αναγνώριση<text:s/>των<text:s/>διπλωμάτων<text:s/>πιστοποιητικών<text:s/>και<text:s/>άλλων<text:s/>επαγγελματικών<text:s/>προσόντων,<text:s/>σύμφωνα<text:s/>με<text:s/>τις<text:s/>σχετικές<text:s/>εθνικές<text:s/>διαδικασίες.</text:span></text:p>
      <text:p text:style-name="P646"><text:span text:style-name="T646_1">ε)<text:s/>Τις<text:s/>διατάξεις<text:s/>της<text:s/>εθνικής<text:s/>νομοθεσίας<text:s/>σχετικά<text:s/>με<text:s/>τους<text:s/>κλάδους<text:s/>κοινωνικής<text:s/>ασφάλισης,<text:s/>όπως<text:s/>ορίζονται<text:s/>στον<text:s/>Κανονισμό<text:s/>(ΕΟΚ)<text:s/>αριθ.<text:s/>1408/1971.<text:s/>Οι<text:s/>ειδικές<text:s/>διατάξεις<text:s/>του<text:s/>παραρτήματος<text:s/>του<text:s/>Κανονισμού<text:s/>(ΕΚ)<text:s/>αριθ.<text:s/>859/2003<text:s/>του<text:s/>Συμβουλίου<text:s/>εφαρμόζονται<text:s/>ανάλογα.</text:span></text:p>
      <text:p text:style-name="P647"><text:span text:style-name="T647_1">στ)<text:s/>Με<text:s/>την<text:s/>επιφύλαξη<text:s/>των<text:s/>υφιστάμενων<text:s/>διμερών<text:s/>συμφωνιών,<text:s/>την<text:s/>καταβολή<text:s/>ποσών<text:s/>σχετικών<text:s/>με<text:s/>κεκτημένα<text:s/>δικαιώματα<text:s/>στο<text:s/>πλαίσιο<text:s/>εκ<text:s/>του<text:s/>νόμου<text:s/>συντάξεων<text:s/>γήρατος<text:s/>στο<text:s/>ύψος<text:s/>που<text:s/>προβλέπει<text:s/>η<text:s/>εθνική<text:s/>νομοθεσία<text:s/>ή<text:s/>η<text:s/>νομοθεσία<text:s/>των<text:s/>κρατών<text:s/>-<text:s/>μελών<text:s/>που<text:s/>οφείλουν<text:s/>τα<text:s/>εν<text:s/>λόγω<text:s/>ποσά<text:s/>στην<text:s/>περίπτωση<text:s/>μετακίνησης<text:s/>σε<text:s/>τρίτη<text:s/>χώρα.</text:span></text:p>
      <text:p text:style-name="P648"><text:span text:style-name="T648_1">ζ)<text:s/>Την<text:s/>πρόσβαση<text:s/>σε<text:s/>αγαθά<text:s/>και<text:s/>υπηρεσίες<text:s/>και<text:s/>την<text:s/>προμήθεια<text:s/>αγαθών<text:s/>και<text:s/>υπηρεσιών<text:s/>που<text:s/>τίθενται<text:s/>στη<text:s/>διάθεση<text:s/>του<text:s/>κοινού,<text:s/>περιλαμβανομένων<text:s/>των<text:s/>διαδικασιών<text:s/>για<text:s/>την<text:s/>πρόσβαση<text:s/>σε<text:s/>στέγαση,<text:s/>καθώς<text:s/>και<text:s/>των<text:s/>υπηρεσιών<text:s/>ενημέρωσης<text:s/>και<text:s/>παροχής<text:s/>συμβουλών<text:s/>που<text:s/>παρέχουν<text:s/>οι<text:s/>υπηρεσίες<text:s/>εύρεσης<text:s/>εργασίας.<text:s/>Το<text:s/>δικαίωμα<text:s/>αυτό<text:s/>δεν<text:s/>θίγει<text:s/>τη<text:s/>συμβατική<text:s/>ελευθερία<text:s/>σύμφωνα<text:s/>με<text:s/>την<text:s/>κοινοτική<text:s/>και<text:s/>εθνική<text:s/>νομοθεσία.</text:span></text:p>
      <text:p text:style-name="P649"><text:span text:style-name="T649_1">η)<text:s/>Την<text:s/>ελεύθερη<text:s/>πρόσβαση<text:s/>στο<text:s/>σύνολο<text:s/>της<text:s/>Επικράτειας.<text:s/>Το<text:s/>δικαίωμα<text:s/>αυτό<text:s/>μπορεί<text:s/>να<text:s/>περιορίζεται<text:s/>σύμφωνα<text:s/>με<text:s/>τις<text:s/>διατάξεις<text:s/>του<text:s/>άρθρου<text:s/>74<text:s/>του<text:s/>ν.<text:s/>3386/2005.</text:span></text:p>
      <text:p text:style-name="P650"><text:span text:style-name="T650_1">2.<text:s/>Όσον<text:s/>αφορά<text:s/>την<text:s/>παράγραφο<text:s/>1<text:s/>στοιχεία<text:s/>γ΄<text:s/>και<text:s/>ζ΄,<text:s/>το<text:s/>δικαίωμα<text:s/>της<text:s/>ίσης<text:s/>μεταχείρισης<text:s/>περιορίζεται<text:s/>όσον<text:s/>αφορά<text:s/>τις<text:s/>υποτροφίες<text:s/>και<text:s/>τα<text:s/>σπουδαστικά<text:s/>δάνεια<text:s/>ή<text:s/>άλλες<text:s/>παροχές<text:s/>και<text:s/>δάνεια<text:s/>στο<text:s/>πλαίσιο<text:s/>της<text:s/>δευτεροβάθμιας<text:s/>και<text:s/>τριτοβάθμιας<text:s/>εκπαίδευσης<text:s/>και<text:s/>της<text:s/>επαγγελματικής<text:s/>κατάρτισης,<text:s/>καθώς<text:s/>και<text:s/>τις<text:s/>διαδικασίες<text:s/>για<text:s/>την<text:s/>παροχή<text:s/>στέγης.</text:span></text:p>
      <text:p text:style-name="P651"><text:span text:style-name="T651_1">Όσον<text:s/>αφορά<text:s/>τις<text:s/>διατάξεις<text:s/>της<text:s/>παραγράφου<text:s/>1<text:s/>στοιχείο<text:s/>γ΄:</text:span></text:p>
      <text:p text:style-name="P652"><text:span text:style-name="T652_1">α)<text:s/>η<text:s/>πρόσβαση<text:s/>στις<text:s/>πανεπιστημιακές<text:s/>και<text:s/>τις<text:s/>μετα-<text:s/>δευτεροβάθμιες<text:s/>σπουδές<text:s/>υπόκειται<text:s/>στην<text:s/>πλήρωση<text:s/>των<text:s/>ειδικών<text:s/>προϋποθέσεων<text:s/>σύμφωνα<text:s/>με<text:s/>την<text:s/>εθνική<text:s/>νομοθεσία,</text:span></text:p>
      <text:p text:style-name="P653"><text:span text:style-name="T653_1">β)<text:s/>το<text:s/>δικαίωμα<text:s/>της<text:s/>ίσης<text:s/>μεταχείρισης<text:s/>περιορίζεται<text:s/>στις<text:s/>περιπτώσεις<text:s/>κατά<text:s/>τις<text:s/>οποίες<text:s/>η<text:s/>κατοικία<text:s/>ή<text:s/>η<text:s/>συνήθης<text:s/>διαμονή<text:s/>του<text:s/>κατόχου<text:s/>«Μπλε<text:s/>κάρτας<text:s/>της<text:s/>Ε.Ε.»<text:s/>ή<text:s/>του<text:s/>μέλους<text:s/>της<text:s/>οικογένειάς<text:s/>του<text:s/>για<text:s/>το<text:s/>οποίο<text:s/>ζητεί<text:s/>παροχές<text:s/>ευρίσκεται<text:s/>εντός<text:s/>της<text:s/>Ελληνικής<text:s/>Επικράτειας.</text:span></text:p>
      <text:p text:style-name="P654"><text:span text:style-name="T654_1">3.<text:s/>Το<text:s/>δικαίωμα<text:s/>ίσης<text:s/>μεταχείρισης,<text:s/>όπως<text:s/>ορίζεται<text:s/>στην<text:s/>παράγραφο<text:s/>1,<text:s/>δεν<text:s/>θίγει<text:s/>το<text:s/>δικαίωμα<text:s/>των<text:s/>αρμόδιων<text:s/>ελληνικών<text:s/>αρχών<text:s/>να<text:s/>ανακαλούν<text:s/>τη<text:s/>«Μπλε<text:s/>κάρτα<text:s/>της<text:s/>Ε.Ε.»<text:s/>ή<text:s/>να<text:s/>απορρίπτουν<text:s/>την<text:s/>ανανέωσή<text:s/>της,<text:s/>σύμφωνα<text:s/>με<text:s/>το<text:s/>άρθρο<text:s/>31<text:s/>του<text:s/>παρόντος<text:s/>Κεφαλαίου.</text:span></text:p>
      <text:p text:style-name="P655"><text:span text:style-name="T655_1">4.<text:s/>Σε<text:s/>περίπτωση<text:s/>που<text:s/>υπήκοος<text:s/>τρίτης<text:s/>χώρας<text:s/>στον<text:s/>οποίο<text:s/>έχει<text:s/>χορηγηθεί<text:s/>«Μπλε<text:s/>κάρτα<text:s/>της<text:s/>Ε.Ε.»<text:s/>από<text:s/>άλλο<text:s/>κράτος<text:s/>-<text:s/>μέλος<text:s/>της<text:s/>Ευρωπαϊκής<text:s/>Ένωσης<text:s/>εισέρχεται<text:s/>στην<text:s/>Ελληνική<text:s/>Επικράτεια<text:s/>σύμφωνα<text:s/>με<text:s/>το<text:s/>άρθρο<text:s/>37<text:s/>του<text:s/>παρόντος<text:s/>Κεφαλαίου<text:s/>και<text:s/>η<text:s/>αρμόδια<text:s/>υπηρεσία<text:s/>δεν<text:s/>έχει<text:s/>αποφανθεί<text:s/>ακόμη<text:s/>επί<text:s/>του<text:s/>αιτήματος<text:s/>για<text:s/>τη<text:s/>χορήγηση<text:s/>«Μπλε<text:s/>κάρτας<text:s/>της<text:s/>Ε.Ε.»,<text:s/>η<text:s/>ίση<text:s/>μεταχείριση<text:s/>περιορίζεται<text:s/>στους<text:s/>τομείς<text:s/>που<text:s/>αναφέρονται<text:s/>στην<text:s/>παράγραφο<text:s/>1,<text:s/>εκτός<text:s/>των<text:s/>στοιχείων<text:s/>β΄<text:s/>και<text:s/>δ΄.<text:s/>Εάν,<text:s/>κατά<text:s/>τη<text:s/>διάρκεια<text:s/>της<text:s/>περιόδου<text:s/>αυτής,<text:s/>επιτραπεί<text:s/>στον<text:s/>αιτούντα<text:s/>να<text:s/>εργα-<text:s/>σθεί,<text:s/>χορηγείται<text:s/>ίση<text:s/>μεταχείριση<text:s/>με<text:s/>τους<text:s/>ημεδαπούς<text:s/>σε<text:s/>όλους<text:s/>τους<text:s/>τομείς<text:s/>της<text:s/>παραγράφου<text:s/>1.</text:span></text:p>
      <text:p text:style-name="P656"><text:span text:style-name="T656_1">Άρθρο<text:s/></text:span></text:p>
      <text:p text:style-name="P657"><text:span text:style-name="T657_1">35Μέλη<text:s/>της<text:s/>οικογένειας</text:span></text:p>
      <text:p text:style-name="P658"><text:span text:style-name="T658_1">(Άρθρο<text:s/>15<text:s/>της<text:s/>Οδηγίας)</text:span></text:p>
      <text:p text:style-name="P659"><text:span text:style-name="T659_1">1.<text:s/>Το<text:s/>υπ’<text:s/>αριθ.<text:s/>131/2006<text:s/>προεδρικό<text:s/>διάταγμα<text:s/>«Εναρμόνιση<text:s/>της<text:s/>ελληνικής<text:s/>νομοθεσίας<text:s/>με<text:s/>την<text:s/>Οδηγία<text:s/>2003/86/ΕΚ<text:s/>σχετικά<text:s/>με<text:s/>το<text:s/>δικαίωμα<text:s/>οικογενειακής<text:s/>επανένωσης»<text:s/>εφαρμόζεται<text:s/>με<text:s/>τις<text:s/>παρεκκλίσεις<text:s/>που<text:s/>προβλέπονται<text:s/>στο<text:s/>παρόν<text:s/>άρθρο.</text:span></text:p>
      <text:p text:style-name="P660"><text:span text:style-name="T660_1">2.<text:s/>Τα<text:s/>κατά<text:s/>το<text:s/>άρθρο<text:s/>4<text:s/>του<text:s/>υπ’<text:s/>αριθ.<text:s/>131/2006<text:s/>προεδρικού<text:s/>διατάγματος<text:s/>μέλη<text:s/>της<text:s/>οικογένειας,<text:s/>κατά<text:s/>παρέκκλιση<text:s/>από<text:s/>το<text:s/>άρθρο<text:s/>3<text:s/>παράγραφος<text:s/>1<text:s/>και<text:s/>το<text:s/>άρθρο<text:s/>5<text:s/>παράγραφος<text:s/>1<text:s/>του<text:s/>υπ’<text:s/>αριθ.<text:s/>131/2006<text:s/>προεδρικού<text:s/>διατάγματος,<text:s/>μπορούν<text:s/>να<text:s/>συνοδεύουν<text:s/>ή<text:s/>να<text:s/>έρχονται<text:s/>να<text:s/>συναντήσουν<text:s/>τον<text:s/>συντηρούντα,<text:s/>εφόσον<text:s/>αυτός<text:s/>αποδεικνύει<text:s/>ότι<text:s/>διαθέτει<text:s/>προσωπικό<text:s/>εισόδημα<text:s/>σταθερό<text:s/>και<text:s/>τακτικό,<text:s/>επαρκές<text:s/>για<text:s/>τις<text:s/>ανάγκες<text:s/>του<text:s/>ιδίου<text:s/>και<text:s/>της<text:s/>οικογένειάς<text:s/>τους,<text:s/>σύμφωνα<text:s/>με<text:s/>τα<text:s/>οριζόμενα<text:s/>στο<text:s/>άρθρο<text:s/>5<text:s/>του<text:s/>εν<text:s/>λόγω<text:s/>προεδρικού<text:s/>διατάγματος.</text:span></text:p>
      <text:p text:style-name="P661"><text:span text:style-name="T661_1">3.<text:s/>Οι<text:s/>άδειες<text:s/>διαμονής<text:s/>για<text:s/>τα<text:s/>μέλη<text:s/>οικογένειας,<text:s/>κατά<text:s/>παρέκκλιση<text:s/>από<text:s/>το<text:s/>άρθρο<text:s/>7<text:s/>παράγραφος<text:s/>4<text:s/>του<text:s/>υπ’<text:s/>αριθ.<text:s/>131/2006<text:s/>προεδρικού<text:s/>διατάγματος,<text:s/>χορηγούνται,<text:s/>εφόσον<text:s/>πληρούνται<text:s/>οι<text:s/>προϋποθέσεις<text:s/>της<text:s/>οικογενειακής<text:s/>επανένωσης,<text:s/>το<text:s/>αργότερο<text:s/>μέσα<text:s/>σε<text:s/>έξι<text:s/>μήνες<text:s/>από<text:s/>την<text:s/>ημερομηνία<text:s/>υποβολής<text:s/>της<text:s/>αίτησης.</text:span></text:p>
      <text:p text:style-name="P662"><text:span text:style-name="T662_1">4.<text:s/>Η<text:s/>διάρκεια<text:s/>ισχύος<text:s/>των<text:s/>αδειών<text:s/>διαμονής<text:s/>των<text:s/>μελών<text:s/>οικογένειας,<text:s/>κατά<text:s/>παρέκκλιση<text:s/>από<text:s/>το<text:s/>άρθρο<text:s/>8<text:s/>παράγραφος<text:s/>1<text:s/>του<text:s/>υπ’<text:s/>αριθ.<text:s/>131/2006<text:s/>προεδρικού<text:s/>διατάγματος,<text:s/>είναι<text:s/>η<text:s/>ίδια<text:s/>με<text:s/>τη<text:s/>διάρκεια<text:s/>ισχύος<text:s/>των<text:s/>αδειών<text:s/>διαμονής<text:s/>που<text:s/>χορηγούνται<text:s/>στον<text:s/>κάτοχο<text:s/>«Μπλε<text:s/>κάρτας<text:s/>της<text:s/>Ε.Ε.»<text:s/>στο<text:s/>μέτρο<text:s/>που<text:s/>το<text:s/>επιτρέπει<text:s/>η<text:s/>περίοδος<text:s/>ισχύος<text:s/>των<text:s/>ταξιδιωτικών<text:s/>τους<text:s/>εγγράφων.</text:span></text:p>
      <text:p text:style-name="P663"><text:span text:style-name="T663_1">5.<text:s/>Κατά<text:s/>παρέκκλιση<text:s/>από<text:s/>το<text:s/>άρθρο<text:s/>10<text:s/>παράγραφος<text:s/>1<text:s/>του<text:s/>υπ’<text:s/>αριθ.<text:s/>131/2006<text:s/>προεδρικού<text:s/>διατάγματος,<text:s/>δεν<text:s/>εφαρμόζεται<text:s/>καμία<text:s/>προθεσμία<text:s/>όσον<text:s/>αφορά<text:s/>την<text:s/>πρόσβαση<text:s/>στην<text:s/>αγορά<text:s/>εργασίας.<text:s/>Η<text:s/>διάταξη<text:s/>της<text:s/>παρούσας<text:s/>παραγράφου<text:s/>αρχίζει<text:s/>να<text:s/>ισχύει<text:s/>από<text:s/>τις<text:s/>19<text:s/>Δεκεμβρίου<text:s/>2011.</text:span></text:p>
      <text:p text:style-name="P664"><text:span text:style-name="T664_1">6.<text:s/>Για<text:s/>τον<text:s/>υπολογισμό<text:s/>της<text:s/>πενταετούς<text:s/>διαμονής<text:s/>που<text:s/>απαιτείται<text:s/>για<text:s/>την<text:s/>απόκτηση<text:s/>αυτοτελούς<text:s/>άδειας<text:s/>διαμονής,<text:s/>κατά<text:s/>παρέκκλιση<text:s/>από<text:s/>το<text:s/>άρθρο<text:s/>11<text:s/>παράγραφος<text:s/>1<text:s/>στοιχείο<text:s/>α΄<text:s/>του<text:s/>υπ’<text:s/>αριθ.<text:s/>131/2006<text:s/>προεδρικού<text:s/>διατάγματος,<text:s/>λαμβάνεται<text:s/>υπ’<text:s/>όψιν<text:s/>σωρευτικά<text:s/>η<text:s/>διαμονή<text:s/>σε<text:s/>διαφορετικά<text:s/>κράτη<text:s/>-<text:s/>μέλη.<text:s/>Στην<text:s/>περίπτωση<text:s/>αυτή<text:s/>εφαρμόζονται,<text:s/>τηρουμένων<text:s/>των<text:s/>αναλογιών,<text:s/>οι<text:s/>διατάξεις<text:s/>του<text:s/>άρθρου<text:s/>36<text:s/>του<text:s/>παρόντος<text:s/>Κεφαλαίου<text:s/>όσον<text:s/>αφορά<text:s/>τη<text:s/>σώρευση<text:s/>περιόδων<text:s/>διαμονής<text:s/>σε<text:s/>διαφορετικά<text:s/>κράτη<text:s/>-<text:s/>μέλη<text:s/>από<text:s/>κάτοχο<text:s/>«Μπλε<text:s/>κάρτας<text:s/>της<text:s/>Ε.Ε.».</text:span></text:p>
      <text:p text:style-name="P665"><text:span text:style-name="T665_1">Άρθρο<text:s/></text:span></text:p>
      <text:p text:style-name="P666"><text:span text:style-name="T666_1">36</text:span></text:p>
      <text:p text:style-name="P667"><text:span text:style-name="T667_1">Καθεστώς<text:s/>επί<text:s/>μακρόν<text:s/>διαμένοντος<text:s/>στην<text:s/>Ε.Ε.για<text:s/>τους<text:s/>κατόχους<text:s/>«Μπλε<text:s/>κάρτας<text:s/>της<text:s/>Ε.Ε.»(Άρθρο<text:s/>16<text:s/>και<text:s/>άρθρο<text:s/>17<text:s/>της<text:s/>Οδηγίας)</text:span></text:p>
      <text:p text:style-name="P668"><text:span text:style-name="T668_1">1.<text:s/>Το<text:s/>υπ’<text:s/>αριθ.<text:s/>150/2006<text:s/>προεδρικό<text:s/>διάταγμα<text:s/>«Προσαρμογή<text:s/>της<text:s/>ελληνικής<text:s/>νομοθεσίας<text:s/>στην<text:s/>Οδηγία<text:s/>2003/109/<text:s/>ΕΚ<text:s/>της<text:s/>25ης<text:s/>Νοεμβρίου<text:s/>2003<text:s/>σχετικά<text:s/>με<text:s/>το<text:s/>καθεστώς<text:s/>πολιτών<text:s/>τρίτων<text:s/>χωρών<text:s/>οι<text:s/>οποίοι<text:s/>είναι<text:s/>επί<text:s/>μακρόν<text:s/>δια-<text:s/>μένοντες»<text:s/>(Α΄<text:s/>160)<text:s/>εφαρμόζεται<text:s/>με<text:s/>τις<text:s/>παρεκκλίσεις<text:s/>που<text:s/>προβλέπονται<text:s/>στο<text:s/>παρόν<text:s/>άρθρο.</text:span></text:p>
      <text:p text:style-name="P669"><text:span text:style-name="T669_1">2.<text:s/>Κατά<text:s/>παρέκκλιση<text:s/>από<text:s/>το<text:s/>άρθρο<text:s/>4<text:s/>παράγραφος<text:s/>1<text:s/>του<text:s/>υπ’<text:s/>αριθ.150/2006<text:s/>προεδρικού<text:s/>διατάγματος,<text:s/>στην<text:s/>περίπτωση<text:s/>κατόχου<text:s/>«Μπλε<text:s/>κάρτας<text:s/>της<text:s/>Ε.Ε.»,<text:s/>που<text:s/>χρησιμοποίησε<text:s/>τη<text:s/>δυνατότητα<text:s/>η<text:s/>οποία<text:s/>προβλέπεται<text:s/>στο<text:s/>άρθρο<text:s/>37<text:s/>του<text:s/>παρόντος<text:s/>Κεφαλαίου,<text:s/>επιτρέπεται<text:s/>ο<text:s/>συνυπολο-<text:s/>γισμός<text:s/>σωρευτικά<text:s/>περιόδων<text:s/>διαμονής<text:s/>σε<text:s/>διαφορετικά<text:s/>κράτη<text:s/>-<text:s/>μέλη<text:s/>της<text:s/>Ευρωπαϊκής<text:s/>Ένωσης,<text:s/>προκειμένου<text:s/>να<text:s/>ικανοποιηθεί<text:s/>η<text:s/>απαίτηση<text:s/>σχετικά<text:s/>με<text:s/>τη<text:s/>διάρκεια<text:s/>της<text:s/>διαμονής,<text:s/>εάν<text:s/>πληρούνται<text:s/>οι<text:s/>ακόλουθες<text:s/>προϋποθέσεις:</text:span></text:p>
      <text:p text:style-name="P670"><text:span text:style-name="T670_1">α)<text:s/>πέντε<text:s/>έτη<text:s/>νόμιμης<text:s/>και<text:s/>αδιάλειπτης<text:s/>διαμονής<text:s/>στην<text:s/>επικράτεια<text:s/>της<text:s/>Ευρωπαϊκής<text:s/>Ένωσης<text:s/>ως<text:s/>κατόχου<text:s/>«Μπλε<text:s/>κάρτας<text:s/>της<text:s/>Ε.Ε.»<text:s/>και</text:span></text:p>
      <text:p text:style-name="P671"><text:span text:style-name="T671_1">β)<text:s/>δύο<text:s/>έτη<text:s/>νόμιμης<text:s/>και<text:s/>αδιάλειπτης<text:s/>διαμονής,<text:s/>αμέσως<text:s/>πριν<text:s/>από<text:s/>την<text:s/>υποβολή<text:s/>της<text:s/>σχετικής<text:s/>αίτησης,<text:s/>ως<text:s/>κατόχου<text:s/>«Μπλε<text:s/>κάρτας<text:s/>της<text:s/>Ε.Ε.»,<text:s/>στην<text:s/>Ελληνική<text:s/>Επικράτεια,<text:s/>στην<text:s/>οποία<text:s/>υποβάλλεται<text:s/>η<text:s/>αίτηση<text:s/>για<text:s/>άδεια<text:s/>διαμονής<text:s/>επί<text:s/>μακρόν<text:s/>διαμένοντος<text:s/>στην<text:s/>ΕΚ.</text:span></text:p>
      <text:p text:style-name="P672"><text:span text:style-name="T672_1">3.<text:s/>Για<text:s/>τον<text:s/>υπολογισμό<text:s/>της<text:s/>περιόδου<text:s/>νόμιμης<text:s/>και<text:s/>αδιάλειπτης<text:s/>διαμονής<text:s/>στην<text:s/>Ευρωπαϊκή<text:s/>Ένωση<text:s/>και<text:s/>κατά<text:s/>παρέκκλιση<text:s/>από<text:s/>το<text:s/>άρθρο<text:s/>4<text:s/>παράγραφος<text:s/>3<text:s/>του<text:s/>υπ’<text:s/>αριθ.<text:s/>150/2006<text:s/>προεδρικού<text:s/>διατάγματος,<text:s/>περίοδοι<text:s/>απουσίας<text:s/>από<text:s/>την<text:s/>επικράτεια<text:s/>της<text:s/>Ευρωπαϊκής<text:s/>Ένωσης<text:s/>δεν<text:s/>διακόπτουν<text:s/>την<text:s/>περίοδο<text:s/>διαμονής<text:s/>που<text:s/>αναφέρεται<text:s/>στην<text:s/>παράγραφο<text:s/>2<text:s/>στοιχείο<text:s/>α΄<text:s/>του<text:s/>παρόντος<text:s/>άρθρου<text:s/>εάν<text:s/>είναι<text:s/>μικρότερες<text:s/>από<text:s/>δώδεκα<text:s/>διαδοχικούς<text:s/>μήνες<text:s/>και<text:s/>δεν<text:s/>υπερβαίνουν<text:s/>συνολικά<text:s/>τους<text:s/>δεκαοκτώ<text:s/>μήνες<text:s/>εντός<text:s/>της<text:s/>περιόδου<text:s/>που<text:s/>αναφέρεται<text:s/>στην<text:s/>παράγραφο<text:s/>2<text:s/>στοιχείο<text:s/>α΄<text:s/>του<text:s/>παρόντος<text:s/>άρθρου.<text:s/>Η<text:s/>παρούσα<text:s/>παράγραφος<text:s/>εφαρμόζεται<text:s/>και<text:s/>στις<text:s/>περιπτώσεις<text:s/>κατά<text:s/>τις<text:s/>οποίες<text:s/>ο<text:s/>κάτοχος<text:s/>«Μπλε<text:s/>κάρτας<text:s/>της<text:s/>Ε.Ε.»<text:s/>δεν<text:s/>χρησιμοποίησε<text:s/>τη<text:s/>δυνατότητα<text:s/>που<text:s/>προβλέπεται<text:s/>στο<text:s/>άρθρο<text:s/>37.</text:span></text:p>
      <text:p text:style-name="P673"><text:span text:style-name="T673_1">4.<text:s/>Κατά<text:s/>παρέκκλιση<text:s/>από<text:s/>το<text:s/>άρθρο<text:s/>8<text:s/>παράγραφος<text:s/>1<text:s/>στοιχείο<text:s/>γ΄<text:s/>του<text:s/>υπ’<text:s/>αριθ.<text:s/>150/2006<text:s/>προεδρικού<text:s/>διατάγματος,<text:s/>παρατείνεται<text:s/>σε<text:s/>24<text:s/>διαδοχικούς<text:s/>μήνες<text:s/>η<text:s/>περίοδος<text:s/>απουσίας<text:s/>από<text:s/>την<text:s/>Ευρωπαϊκή<text:s/>Ένωση,<text:s/>που<text:s/>επιτρέπεται<text:s/>σε<text:s/>κάτοχο<text:s/>άδειας<text:s/>διαμονής<text:s/>επί<text:s/>μακρόν<text:s/>διαμένοντος<text:s/>στην<text:s/>Ε.Ε.<text:s/>με<text:s/>την<text:s/>παρατήρηση<text:s/>που<text:s/>αναφέρεται<text:s/>στην<text:s/>παράγραφο<text:s/>7<text:s/>του<text:s/>παρόντος<text:s/>άρθρου<text:s/>και<text:s/>στα<text:s/>μέλη<text:s/>της<text:s/>οικογένειάς<text:s/>του<text:s/>στα<text:s/>οποία<text:s/>έχει<text:s/>χορηγηθεί<text:s/>το<text:s/>καθεστώς<text:s/>του<text:s/>επί<text:s/>μακρόν<text:s/>διαμένοντος<text:s/>στην<text:s/>Ε.Ε..</text:span></text:p>
      <text:p text:style-name="P674"><text:span text:style-name="T674_1">5.<text:s/>Οι<text:s/>παρεκκλίσεις<text:s/>από<text:s/>το<text:s/>υπ’<text:s/>αριθ.<text:s/>150/2006<text:s/>προεδρικό<text:s/>διάταγμα<text:s/>που<text:s/>θεσπίζονται<text:s/>στις<text:s/>παραγράφους<text:s/>3<text:s/>και<text:s/>4<text:s/>του<text:s/>παρόντος<text:s/>άρθρου<text:s/>περιορίζονται<text:s/>στις<text:s/>περιπτώσεις<text:s/>κατά<text:s/>τις<text:s/>οποίες<text:s/>ο<text:s/>ενδιαφερόμενος<text:s/>πολίτης<text:s/>τρίτης<text:s/>χώρας<text:s/>μπορεί<text:s/>να<text:s/>προσκομίσει<text:s/>στοιχεία<text:s/>που<text:s/>αποδεικνύουν<text:s/>ότι<text:s/>απουσίασε<text:s/>από<text:s/>την<text:s/>επικράτεια<text:s/>της<text:s/>Ευρωπαϊκής<text:s/>Ένωσης<text:s/>για<text:s/>να<text:s/>ασκήσει<text:s/>μισθωτή<text:s/>ή<text:s/>ανεξάρτητη<text:s/>οικονομική<text:s/>δραστηριότητα<text:s/>ή<text:s/>να<text:s/>προσφέρει<text:s/>εθελοντική<text:s/>υπηρεσία<text:s/>ή<text:s/>να<text:s/>σπουδάσει<text:s/>στη<text:s/>χώρα<text:s/>καταγωγής<text:s/>του.</text:span></text:p>
      <text:p text:style-name="P675"><text:span text:style-name="T675_1">6.<text:s/>Τα<text:s/>άρθρα<text:s/>34<text:s/>στοιχείο<text:s/>στ΄<text:s/>και<text:s/>35<text:s/>του<text:s/>παρόντος<text:s/>Κεφαλαίου<text:s/>εξακολουθούν<text:s/>να<text:s/>εφαρμόζονται<text:s/>στους<text:s/>κατόχους<text:s/>άδειας<text:s/>διαμονής<text:s/>επί<text:s/>μακρόν<text:s/>διαμένοντος<text:s/>με<text:s/>την<text:s/>παρατήρηση<text:s/>που<text:s/>αναφέρεται<text:s/>στην<text:s/>παράγραφο<text:s/>7<text:s/>κατά<text:s/>περίπτωση,<text:s/>αφού<text:s/>ο<text:s/>κάτοχος<text:s/>της<text:s/>«Μπλε<text:s/>κάρτας<text:s/>της<text:s/>Ε.Ε.»<text:s/>έχει<text:s/>αποκτήσει<text:s/>το<text:s/>καθεστώς<text:s/>του<text:s/>επί<text:s/>μακρόν<text:s/>διαμένοντος<text:s/>στην<text:s/>Ε.Ε..</text:span></text:p>
      <text:p text:style-name="P676"><text:span text:style-name="T676_1">7.<text:s/>Στους<text:s/>κατόχους<text:s/>«Μπλε<text:s/>κάρτας<text:s/>της<text:s/>Ε.Ε.»,<text:s/>οι<text:s/>οποίοι<text:s/>πληρούν<text:s/>τις<text:s/>προϋποθέσεις<text:s/>που<text:s/>ορίζονται<text:s/>στο<text:s/>παρόν<text:s/>άρθρο<text:s/>για<text:s/>την<text:s/>απόκτηση<text:s/>του<text:s/>καθεστώτος<text:s/>του<text:s/>επί<text:s/>μα-<text:s/>κρόν<text:s/>διαμένοντος<text:s/>στην<text:s/>Ε.Ε.,<text:s/>χορηγείται<text:s/>άδεια<text:s/>διαμονής<text:s/>σύμφωνα<text:s/>με<text:s/>το<text:s/>άρθρο<text:s/>1<text:s/>παράγραφος<text:s/>2<text:s/>στοιχείο<text:s/>α΄<text:s/>του<text:s/>Κανονισμού<text:s/>(ΕΚ)<text:s/>αριθ.<text:s/>1030/2002<text:s/>του<text:s/>Συμβουλίου.<text:s/>Στο<text:s/>σημείο<text:s/>«Παρατηρήσεις»<text:s/>της<text:s/>άδειας<text:s/>διαμονής<text:s/>αναγράφεται<text:s/>«Πρώην<text:s/>κάτοχος<text:s/>Μπλε<text:s/>κάρτας<text:s/>της<text:s/>Ε.Ε.».</text:span></text:p>
      <text:p text:style-name="P677"><text:span text:style-name="T677_1">Άρθρο<text:s/></text:span></text:p>
      <text:p text:style-name="P678"><text:span text:style-name="T678_1">37</text:span></text:p>
      <text:p text:style-name="P679"><text:span text:style-name="T679_1">Δικαίωμα<text:s/>διαμονής<text:s/>στην<text:s/>Ελλάδα<text:s/>σε<text:s/>κάτοχο«Μπλε<text:s/>κάρτας<text:s/>της<text:s/>Ε.Ε.»από<text:s/>άλλο<text:s/>κράτος<text:s/>-<text:s/></text:span></text:p>
      <text:p text:style-name="P680"><text:span text:style-name="T680_1">μέλος<text:s/>της<text:s/>Ε.Ε.(Άρθρο<text:s/>18<text:s/>της<text:s/>Οδηγίας)</text:span></text:p>
      <text:p text:style-name="P681"><text:span text:style-name="T681_1">1.<text:s/>Έπειτα<text:s/>από<text:s/>δεκαοκτώ<text:s/>μήνες<text:s/>νόμιμης<text:s/>διαμονής<text:s/>του<text:s/>στο<text:s/>πρώτο<text:s/>κράτος<text:s/>-<text:s/>μέλος<text:s/>ως<text:s/>κατόχου<text:s/>«Μπλε<text:s/>κάρτας<text:s/>της<text:s/>Ε.Ε.»,<text:s/>ο<text:s/>ενδιαφερόμενος<text:s/>και<text:s/>τα<text:s/>μέλη<text:s/>της<text:s/>οικογένειάς<text:s/>του<text:s/>μπορούν<text:s/>να<text:s/>μετακινηθούν<text:s/>στην<text:s/>Ελλάδα<text:s/>για<text:s/>το<text:s/>σκοπό<text:s/>της<text:s/>απασχόλησης<text:s/>υψηλής<text:s/>ειδίκευσης<text:s/>σύμφωνα<text:s/>με<text:s/>τις<text:s/>προϋποθέσεις<text:s/>που<text:s/>ορίζονται<text:s/>στο<text:s/>παρόν<text:s/>άρθρο.</text:span></text:p>
      <text:p text:style-name="P682"><text:span text:style-name="T682_1">2.<text:s/>Ο<text:s/>κάτοχος<text:s/>«Μπλε<text:s/>κάρτας<text:s/>της<text:s/>Ε.Ε.»<text:s/>υποβάλλει<text:s/>το<text:s/>αργότερο<text:s/>μέσα<text:s/>σε<text:s/>ένα<text:s/>μήνα<text:s/>από<text:s/>την<text:s/>είσοδό<text:s/>του<text:s/>στην<text:s/>Ελλάδα,<text:s/>στην<text:s/>αρμόδια<text:s/>υπηρεσία,<text:s/>αίτηση<text:s/>για<text:s/>χορήγηση<text:s/>«Μπλε<text:s/>κάρτας<text:s/>της<text:s/>Ε.Ε.»,<text:s/>καταθέτοντας<text:s/>όλα<text:s/>τα<text:s/>δικαιο-<text:s/>λογητικά<text:s/>που<text:s/>αποδεικνύουν<text:s/>ότι<text:s/>πληρούνται<text:s/>οι<text:s/>προϋποθέσεις<text:s/>του<text:s/>άρθρου<text:s/>26<text:s/>του<text:s/>παρόντος<text:s/>Κεφαλαίου.</text:span></text:p>
      <text:p text:style-name="P683"><text:span text:style-name="T683_1">3.<text:s/>Σύμφωνα<text:s/>με<text:s/>τη<text:s/>διαδικασία<text:s/>που<text:s/>ορίζεται<text:s/>στο<text:s/>άρθρο<text:s/>28<text:s/>του<text:s/>παρόντος<text:s/>Κεφαλαίου,<text:s/>η<text:s/>αρμόδια<text:s/>υπηρεσία<text:s/>διεκπεραιώνει<text:s/>την<text:s/>αίτηση<text:s/>και<text:s/>ενημερώνει<text:s/>γραπτώς<text:s/>τον<text:s/>αιτούντα<text:s/>και<text:s/>το<text:s/>πρώτο<text:s/>κράτος<text:s/>-<text:s/>μέλος<text:s/>για<text:s/>την<text:s/>απόφαση<text:s/>είτε:</text:span></text:p>
      <text:p text:style-name="P684"><text:span text:style-name="T684_1">α)<text:s/>να<text:s/>χορηγήσει<text:s/>«Μπλε<text:s/>κάρτα<text:s/>της<text:s/>Ε.Ε.»<text:s/>και<text:s/>να<text:s/>επιτρέψει<text:s/>στον<text:s/>αιτούντα<text:s/>να<text:s/>διαμείνει<text:s/>στην<text:s/>Ελληνική<text:s/>Επικράτεια<text:s/>για<text:s/>απασχόληση<text:s/>υψηλής<text:s/>ειδίκευσης,<text:s/>εφόσον<text:s/>πληρούνται<text:s/>οι<text:s/>προϋποθέσεις<text:s/>που<text:s/>ορίζονται<text:s/>στο<text:s/>παρόν<text:s/>άρθρο<text:s/>και<text:s/>στα<text:s/>άρθρα<text:s/>28<text:s/>έως<text:s/>και<text:s/>34<text:s/>του<text:s/>παρόντος<text:s/>ή</text:span></text:p>
      <text:p text:style-name="P685"><text:span text:style-name="T685_1">β)<text:s/>να<text:s/>αρνηθεί<text:s/>την<text:s/>έκδοση<text:s/>«Μπλε<text:s/>κάρτας<text:s/>της<text:s/>Ε.Ε.»<text:s/>και<text:s/>να<text:s/>υποχρεώσει<text:s/>τον<text:s/>αιτούντα<text:s/>και<text:s/>τα<text:s/>μέλη<text:s/>της<text:s/>οικογέ-<text:s/>νειάς<text:s/>του,<text:s/>σύμφωνα<text:s/>με<text:s/>τις<text:s/>διατάξεις<text:s/>της<text:s/>ισχύουσας<text:s/>εθνικής<text:s/>νομοθεσίας<text:s/>και<text:s/>το<text:s/>άρθρο<text:s/>21<text:s/>του<text:s/>ν.<text:s/>3907/2011<text:s/>(Α΄<text:s/>7)<text:s/>αναφορικά<text:s/>με<text:s/>τη<text:s/>διαδικασία<text:s/>επιστροφής,<text:s/>να<text:s/>εγκαταλείψει<text:s/>την<text:s/>Ελληνική<text:s/>Επικράτεια<text:s/>εάν<text:s/>δεν<text:s/>πληρούνται<text:s/>οι<text:s/>προϋποθέσεις<text:s/>που<text:s/>ορίζονται<text:s/>στο<text:s/>παρόν<text:s/>άρθρο.</text:span></text:p>
      <text:p text:style-name="P686"><text:span text:style-name="T686_1">4.<text:s/>Στον<text:s/>πολίτη<text:s/>τρίτης<text:s/>χώρας,<text:s/>ο<text:s/>οποίος<text:s/>κατέθεσε<text:s/>εμπρόθεσμα<text:s/>αίτηση<text:s/>χορήγησης<text:s/>«Μπλε<text:s/>κάρτας<text:s/>της<text:s/>Ε.Ε.»<text:s/>με<text:s/>όλα<text:s/>τα<text:s/>απαιτούμενα<text:s/>δικαιολογητικά,<text:s/>χορηγείται<text:s/>η<text:s/>προβλεπόμενη<text:s/>στο<text:s/>άρθρο<text:s/>11<text:s/>του<text:s/>ν.<text:s/>3386/2005<text:s/>βεβαίωση<text:s/>κατάθεσης,<text:s/>με<text:s/>την<text:s/>οποία<text:s/>θεωρείται<text:s/>ότι<text:s/>νομίμως<text:s/>διαμένει<text:s/>στη<text:s/>Χώρα,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/text:span></text:p>
      <text:p text:style-name="P687"><text:span text:style-name="T687_1">5.<text:s/>Ο<text:s/>αιτών<text:s/>και<text:s/>ο<text:s/>εργοδότης<text:s/>του<text:s/>λογίζονται<text:s/>συνυπεύ-<text:s/>θυνοι<text:s/>για<text:s/>τα<text:s/>έξοδα<text:s/>επιστροφής<text:s/>και<text:s/>επανεισδοχής<text:s/>του<text:s/>κατόχου<text:s/>της<text:s/>«Μπλε<text:s/>κάρτας<text:s/>της<text:s/>Ε.Ε.»,<text:s/>καθώς<text:s/>και<text:s/>των<text:s/>μελών<text:s/>της<text:s/>οικογένειάς<text:s/>του,<text:s/>σύμφωνα<text:s/>με<text:s/>τα<text:s/>οριζόμενα<text:s/>στην<text:s/>παράγραφο<text:s/>2<text:s/>του<text:s/>άρθρου<text:s/>37<text:s/>του<text:s/>ν.<text:s/>3907/2011,<text:s/>περιλαμβανομένων<text:s/>και<text:s/>των<text:s/>εξόδων<text:s/>που<text:s/>καλύφθηκαν<text:s/>ενδεχομένως<text:s/>από<text:s/>δημόσιους<text:s/>πόρους<text:s/>σύμφωνα<text:s/>με<text:s/>την<text:s/>παράγραφο<text:s/>3<text:s/>στοιχείο<text:s/>β΄.</text:span></text:p>
      <text:p text:style-name="P688"><text:span text:style-name="T688_1">6.<text:s/>Κατά<text:s/>την<text:s/>εφαρμογή<text:s/>του<text:s/>παρόντος<text:s/>άρθρου,<text:s/>εφαρμόζονται<text:s/>οι<text:s/>ρυθμίσεις<text:s/>που<text:s/>προβλέπονται<text:s/>στο<text:s/>άρθρο<text:s/>27<text:s/>του<text:s/>παρόντος<text:s/>Κεφαλαίου<text:s/>και<text:s/>παρακάτω<text:s/>στο<text:s/>άρθρο<text:s/>40<text:s/>του<text:s/>παρόντος.</text:span></text:p>
      <text:p text:style-name="P689"><text:span text:style-name="T689_1">7.<text:s/>Από<text:s/>τη<text:s/>δεύτερη<text:s/>φορά<text:s/>κατά<text:s/>την<text:s/>οποία<text:s/>κάτοχος<text:s/>«Μπλε<text:s/>κάρτας<text:s/>της<text:s/>Ε.Ε.»<text:s/>και,<text:s/>κατά<text:s/>περίπτωση,<text:s/>τα<text:s/>μέλη<text:s/>της<text:s/>οικογένειάς<text:s/>του<text:s/>κάνουν<text:s/>χρήση<text:s/>της<text:s/>δυνατότητας<text:s/>μετακίνησης<text:s/>σε<text:s/>άλλο<text:s/>κράτος<text:s/>-<text:s/>μέλος<text:s/>σύμφωνα<text:s/>με<text:s/>το<text:s/>παρόν<text:s/>Κεφάλαιο,<text:s/>ως<text:s/>«πρώτο<text:s/>κράτος<text:s/>-<text:s/>μέλος»<text:s/>νοείται<text:s/>το<text:s/>κράτος<text:s/>-<text:s/>μέλος<text:s/>από<text:s/>το<text:s/>οποίο<text:s/>ο<text:s/>ενδιαφερόμενος<text:s/>αναχωρεί<text:s/>και<text:s/>ως<text:s/>«δεύτερο<text:s/>κράτος<text:s/>-<text:s/>μέλος»<text:s/>το<text:s/>κράτος<text:s/>μέλος<text:s/>στο<text:s/>οποίο<text:s/>υποβάλλει<text:s/>αίτηση<text:s/>για<text:s/>χορήγηση<text:s/>άδειας<text:s/>διαμονής.</text:span></text:p>
      <text:p text:style-name="P690"><text:span text:style-name="T690_1">8.<text:s/>Αν<text:s/>αίτηση<text:s/>για<text:s/>χορήγηση<text:s/>«Μπλε<text:s/>κάρτας<text:s/>της<text:s/>Ε.Ε.»<text:s/>που<text:s/>αφορά<text:s/>σε<text:s/>πολίτη<text:s/>τρίτης<text:s/>χώρας,<text:s/>ο<text:s/>οποίος<text:s/>είναι<text:s/>ήδη<text:s/>κάτοχος<text:s/>«Μπλε<text:s/>κάρτας<text:s/>της<text:s/>Ε.Ε.»<text:s/>στην<text:s/>Ελλάδα,<text:s/>απορριφθεί<text:s/>από<text:s/>δεύτερο<text:s/>κράτος<text:s/>-<text:s/>μέλος,<text:s/>οι<text:s/>αρμόδιες<text:s/>ελληνικές<text:s/>αρχές<text:s/>υποχρεούνται<text:s/>να<text:s/>δεχθούν<text:s/>αμέσως<text:s/>και<text:s/>χωρίς<text:s/>διατυπώσεις<text:s/>τον<text:s/>κάτοχο<text:s/>και<text:s/>τα<text:s/>μέλη<text:s/>της<text:s/>οικογένειάς<text:s/>του<text:s/>ακόμα<text:s/>και<text:s/>σε<text:s/>περίπτωση<text:s/>που<text:s/>η<text:s/>«Μπλε<text:s/>κάρτα<text:s/>της<text:s/>Ε.Ε.»<text:s/>που<text:s/>εκδόθηκε<text:s/>στην<text:s/>Ελλάδα<text:s/>έχει<text:s/>λήξει<text:s/>ή<text:s/>ανακληθεί<text:s/>κατά<text:s/>το<text:s/>χρονικό<text:s/>διάστημα<text:s/>εξέτασης<text:s/>της<text:s/>αίτησης.<text:s/>Οι<text:s/>διατάξεις<text:s/>του<text:s/>άρθρου<text:s/>33<text:s/>εφαρμόζονται<text:s/>μετά<text:s/>την<text:s/>επανεισδοχή.</text:span></text:p>
      <text:p text:style-name="P691"><text:span text:style-name="T691_1">Άρθρο<text:s/>38</text:span></text:p>
      <text:p text:style-name="P692"><text:span text:style-name="T692_1">Διαμονή<text:s/>των<text:s/>μελών<text:s/>της<text:s/>οικογένειας<text:s/>κατόχου«Μπλε<text:s/>κάρτας<text:s/>της<text:s/>Ε.Ε.»<text:s/>που<text:s/>ασκεί<text:s/>το<text:s/>δικαίωμαδιαμονής<text:s/>στην<text:s/>Ελλάδα(Άρθρο<text:s/>19<text:s/>της<text:s/>Οδηγίας)</text:span></text:p>
      <text:p text:style-name="P693"><text:span text:style-name="T693_1">1.<text:s/>Όταν<text:s/>ο<text:s/>κάτοχος<text:s/>«Μπλε<text:s/>κάρτας<text:s/>της<text:s/>Ε.Ε.»<text:s/>μετακινείται<text:s/>από<text:s/>το<text:s/>πρώτο<text:s/>κράτος<text:s/>-<text:s/>μέλος<text:s/>στην<text:s/>Ελλάδα<text:s/>σύμφωνα<text:s/>με<text:s/>τις<text:s/>διατάξεις<text:s/>του<text:s/>άρθρου<text:s/>37<text:s/>και<text:s/>όταν<text:s/>η<text:s/>οικογένειά<text:s/>του<text:s/>είχε<text:s/>ήδη<text:s/>συσταθεί<text:s/>στο<text:s/>πρώτο<text:s/>κράτος<text:s/>-<text:s/>μέλος,<text:s/>επιτρέπεται<text:s/>στα,<text:s/>κατά<text:s/>το<text:s/>άρθρο<text:s/>4<text:s/>του<text:s/>υπ’<text:s/>αριθ.<text:s/>131/2006<text:s/>προεδρικού<text:s/>διατάγματος<text:s/>«Εναρμόνιση<text:s/>της<text:s/>ελληνικής<text:s/>νομοθεσίας<text:s/>με<text:s/>την<text:s/>Οδηγία<text:s/>2003/86/ΕΚ<text:s/>σχετικά<text:s/>με<text:s/>το<text:s/>δικαίωμα<text:s/>οικογενειακής<text:s/>επανένωσης»,<text:s/>μέλη<text:s/>της<text:s/>οικο-<text:s/>γένειάς<text:s/>του,<text:s/>να<text:s/>τον<text:s/>συνοδεύσουν<text:s/>ή<text:s/>να<text:s/>επανενωθούν<text:s/>μαζί<text:s/>του.</text:span></text:p>
      <text:p text:style-name="P694"><text:span text:style-name="T694_1">2.<text:s/>Τα<text:s/>ενδιαφερόμενα<text:s/>μέλη<text:s/>της<text:s/>οικογένειας<text:s/>ή<text:s/>ο<text:s/>συντη-<text:s/>ρών<text:s/>τα<text:s/>πρόσωπα<text:s/>αυτά,<text:s/>κάτοχος<text:s/>«Mπλε<text:s/>κάρτας<text:s/>Ε.Ε.»,<text:s/>σύμφωνα<text:s/>με<text:s/>την<text:s/>εθνική<text:s/>νομοθεσία,<text:s/>υποβάλλουν<text:s/>στην<text:s/>αρμόδια<text:s/>υπηρεσία,<text:s/>το<text:s/>αργότερο<text:s/>μέσα<text:s/>σε<text:s/>ένα<text:s/>μήνα<text:s/>από<text:s/>την<text:s/>είσοδό<text:s/>τους<text:s/>στην<text:s/>χώρα,<text:s/>αίτηση<text:s/>για<text:s/>χορήγηση<text:s/>άδειας<text:s/>διαμονής<text:s/>μέλους<text:s/>οικογένειας.</text:span></text:p>
      <text:p text:style-name="P695"><text:span text:style-name="T695_1">3.<text:s/>Στα<text:s/>μέλη<text:s/>της<text:s/>οικογένειας<text:s/>πολίτη<text:s/>τρίτης<text:s/>χώρας<text:s/>τα<text:s/>οποία<text:s/>κατέθεσαν<text:s/>εμπρόθεσμα<text:s/>αίτηση<text:s/>χορήγησης<text:s/>άδειας<text:s/>διαμονής<text:s/>για<text:s/>οικογενειακή<text:s/>επανένωση<text:s/>και<text:s/>εφόσον<text:s/>προσκομίζουν<text:s/>τα<text:s/>απαιτούμενα<text:s/>δικαιολογητικά<text:s/>για<text:s/>την<text:s/>πλήρωση<text:s/>των<text:s/>προϋποθέσεων<text:s/>των<text:s/>παραγράφων<text:s/>4<text:s/>και<text:s/>5<text:s/>του<text:s/>παρόντος<text:s/>άρθρου,<text:s/>χορηγείται<text:s/>η<text:s/>προβλεπό-<text:s/>μενη<text:s/>στο<text:s/>άρθρο<text:s/>11<text:s/>βεβαίωση<text:s/>του<text:s/>ν.<text:s/>3386/2005<text:s/>όπως<text:s/>ισχύει,<text:s/>με<text:s/>την<text:s/>οποία<text:s/>θεωρείται<text:s/>ότι<text:s/>νομίμως<text:s/>διαμένουν<text:s/>στη<text:s/>Χώρα,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/text:span></text:p>
      <text:p text:style-name="P696"><text:span text:style-name="T696_1">4.<text:s/>Για<text:s/>την<text:s/>άσκηση<text:s/>του<text:s/>δικαιώματος<text:s/>της<text:s/>οικογενειακής<text:s/>επανένωσης,<text:s/>ο<text:s/>συντηρών,<text:s/>κάτοχος<text:s/>«Μπλε<text:s/>κάρτας<text:s/>της<text:s/>Ε.Ε.»,<text:s/>θα<text:s/>πρέπει<text:s/>να<text:s/>παρέχει<text:s/>αποδεικτικά<text:s/>στοιχεία<text:s/>ότι<text:s/>διαθέτει<text:s/>σταθερούς<text:s/>και<text:s/>τακτικούς<text:s/>πόρους,<text:s/>επαρκείς<text:s/>για<text:s/>τη<text:s/>συντήρηση<text:s/>του<text:s/>ιδίου<text:s/>και<text:s/>των<text:s/>μελών<text:s/>της<text:s/>οικογένειάς<text:s/>του,<text:s/>οι<text:s/>οποίοι<text:s/>δεν<text:s/>προέρχονται<text:s/>από<text:s/>προσφυγή<text:s/>στο<text:s/>σύστημα<text:s/>κοινωνικής<text:s/>πρόνοιας<text:s/>της<text:s/>Χώρας.<text:s/>Κατά<text:s/>την<text:s/>εξέταση<text:s/>της<text:s/>αίτησης,<text:s/>οι<text:s/>πόροι<text:s/>αυτοί<text:s/>αξιολογούνται<text:s/>ανάλογα<text:s/>με<text:s/>τη<text:s/>φύση<text:s/>και<text:s/>την<text:s/>τακτικότητά<text:s/>τους<text:s/>και<text:s/>μπορεί<text:s/>να<text:s/>λαμβάνεται<text:s/>υπόψη<text:s/>το<text:s/>ύψος<text:s/>των<text:s/>κατώτατων<text:s/>εθνικών<text:s/>αποδοχών<text:s/>και<text:s/>συντάξεων,<text:s/>καθώς<text:s/>και<text:s/>ο<text:s/>αριθμός<text:s/>των<text:s/>μελών<text:s/>της<text:s/>οικογένειας.<text:s/>Το<text:s/>ύψος<text:s/>και<text:s/>τα<text:s/>αντίστοιχα<text:s/>δικαιολογητικά<text:s/>που<text:s/>αποδεικνύουν<text:s/>τους<text:s/>επαρκείς<text:s/>πόρους<text:s/>καθορίζονται<text:s/>στην<text:s/>παράγραφο<text:s/>4<text:s/>στοιχείο<text:s/>δ΄<text:s/>του<text:s/>άρθρου<text:s/>5<text:s/>του<text:s/>υπ’<text:s/>αριθ.<text:s/>131/2006<text:s/>προεδρικού<text:s/>διατάγματος<text:s/>«Εναρμόνιση<text:s/>της<text:s/>ελληνικής<text:s/>νομοθεσίας<text:s/>με<text:s/>την<text:s/>Οδηγία<text:s/>2003/86/ΕΚ<text:s/>σχετικά<text:s/>με<text:s/>το<text:s/>δικαίωμα<text:s/>οικογενειακής<text:s/>επανένωσης».</text:span></text:p>
      <text:p text:style-name="P697"><text:span text:style-name="T697_1">5.<text:s/>Τα<text:s/>ενδιαφερόμενα<text:s/>μέλη<text:s/>της<text:s/>οικογένειας<text:s/>που<text:s/>υποβάλλουν<text:s/>αίτηση<text:s/>σύμφωνα<text:s/>με<text:s/>την<text:s/>παράγραφο<text:s/>2,<text:s/>θα<text:s/>πρέπει<text:s/>να<text:s/>πληρούν<text:s/>τις<text:s/>εξής<text:s/>προϋποθέσεις:</text:span></text:p>
      <text:p text:style-name="P698"><text:span text:style-name="T698_1">α)<text:s/>να<text:s/>είναι<text:s/>κάτοχοι<text:s/>ισχύοντος<text:s/>διαβατηρίου<text:s/>και<text:s/>άδειας<text:s/>διαμονής<text:s/>στο<text:s/>πρώτο<text:s/>κράτος<text:s/>-<text:s/>μέλος<text:s/>ή<text:s/>επικυρωμένων<text:s/>αντίγραφων<text:s/>αυτών,<text:s/>καθώς<text:s/>και<text:s/>θεώρησης<text:s/>εισόδου,<text:s/>εάν<text:s/>απαιτείται,</text:span></text:p>
      <text:p text:style-name="P699"><text:span text:style-name="T699_1">β)<text:s/>να<text:s/>αποδεικνύουν<text:s/>ότι<text:s/>είχαν<text:s/>διαμείνει<text:s/>ως<text:s/>μέλη<text:s/>οικογένειας<text:s/>κατόχου<text:s/>«Μπλε<text:s/>κάρτας<text:s/>της<text:s/>Ε.Ε.»<text:s/>στο<text:s/>πρώτο<text:s/>κράτος<text:s/>-<text:s/>μέλος,</text:span></text:p>
      <text:p text:style-name="P700"><text:span text:style-name="T700_1">γ)<text:s/>να<text:s/>διαθέτουν<text:s/>ασφάλιση<text:s/>ασθενείας<text:s/>για<text:s/>το<text:s/>σύνολο<text:s/>των<text:s/>κινδύνων<text:s/>που<text:s/>καλύπτονται<text:s/>για<text:s/>τους<text:s/>ημεδαπούς<text:s/>ή<text:s/>ότι<text:s/>ο<text:s/>κάτοχος<text:s/>«Μπλε<text:s/>κάρτας<text:s/>της<text:s/>Ε.Ε.»<text:s/>διαθέτει<text:s/>ανάλογη<text:s/>ασφάλιση<text:s/>για<text:s/>αυτούς.</text:span></text:p>
      <text:p text:style-name="P701"><text:span text:style-name="T701_1">6.<text:s/>Οι<text:s/>παρεκκλίσεις<text:s/>που<text:s/>προβλέπονται<text:s/>στο<text:s/>άρθρο<text:s/>35<text:s/>του<text:s/>παρόντος<text:s/>Κεφαλαίου<text:s/>εξακολουθούν<text:s/>να<text:s/>εφαρμόζονται<text:s/>τηρουμένων<text:s/>των<text:s/>αναλογιών.</text:span></text:p>
      <text:p text:style-name="P702"><text:span text:style-name="T702_1">7.<text:s/>Όταν<text:s/>η<text:s/>οικογένεια<text:s/>δεν<text:s/>είχε<text:s/>συσταθεί<text:s/>ήδη<text:s/>στο<text:s/>πρώτο<text:s/>κράτος<text:s/>-<text:s/>μέλος,<text:s/>εφαρμόζεται<text:s/>το<text:s/>άρθρο<text:s/>35<text:s/>του<text:s/>παρόντος.</text:span></text:p>
      <text:p text:style-name="P703"><text:span text:style-name="T703_1">Άρθρο<text:s/></text:span></text:p>
      <text:p text:style-name="P704"><text:span text:style-name="T704_1">39Σημείο<text:s/>επαφής</text:span></text:p>
      <text:p text:style-name="P705"><text:span text:style-name="T705_1">(Άρθρα<text:s/>20<text:s/>και<text:s/>22<text:s/>της<text:s/>Οδηγίας)</text:span></text:p>
      <text:p text:style-name="P706"><text:span text:style-name="T706_1">1.<text:s/>Η<text:s/>Διεύθυνση<text:s/>Μεταναστευτικής<text:s/>Πολιτικής<text:s/>του<text:s/>Υπουργείου<text:s/>Εσωτερικών<text:s/>ορίζεται<text:s/>ως<text:s/>το<text:s/>ελληνικό<text:s/>σημείο<text:s/>επαφής<text:s/>με<text:s/>τις<text:s/>αντίστοιχες<text:s/>αρμόδιες<text:s/>υπηρεσίες<text:s/>των<text:s/>λοιπών<text:s/>κρατών<text:s/>-<text:s/>μελών<text:s/>της<text:s/>Ευρωπαϊκής<text:s/>Ένωσης<text:s/>για<text:s/>την<text:s/>ανταλλαγή<text:s/>των<text:s/>πληροφοριών<text:s/>που<text:s/>καθορίζονται<text:s/>στα<text:s/>άρθρα<text:s/>36<text:s/>και<text:s/>37<text:s/>του<text:s/>παρόντος<text:s/>και<text:s/>στο<text:s/>άρθρο<text:s/>20<text:s/>της<text:s/>Οδηγίας.</text:span></text:p>
      <text:p text:style-name="P707"><text:span text:style-name="T707_1">2.<text:s/>Η<text:s/>Διεύθυνση<text:s/>Μεταναστευτικής<text:s/>Πολιτικής<text:s/>του<text:s/>Υπουργείου<text:s/>Εσωτερικών<text:s/>ανακοινώνει<text:s/>στην<text:s/>Επιτροπή<text:s/>και<text:s/>τα<text:s/>άλλα<text:s/>κράτη<text:s/>-<text:s/>μέλη<text:s/>εάν<text:s/>θεσπίσθηκαν<text:s/>νομοθετικά<text:s/>ή<text:s/>κανονιστικά<text:s/>μέτρα<text:s/>όσον<text:s/>αφορά<text:s/>το<text:s/>άρθρο<text:s/>6,<text:s/>το<text:s/>άρθρο<text:s/>8<text:s/>παράγραφος<text:s/>2<text:s/>και<text:s/>το<text:s/>άρθρο<text:s/>18<text:s/>παράγραφος<text:s/>6<text:s/>της<text:s/>Οδηγίας<text:s/>2009/50/ΕΚ<text:s/>του<text:s/>Συμβουλίου.<text:s/>Σε<text:s/>περίπτωση<text:s/>που<text:s/>εφαρμόζεται<text:s/>το<text:s/>άρθρο<text:s/>8<text:s/>παράγραφος<text:s/>4<text:s/>της<text:s/>ανωτέρω<text:s/>Οδηγίας,<text:s/>κοινοποιείται<text:s/>στην<text:s/>Επιτροπή<text:s/>και<text:s/>τα<text:s/>λοιπά<text:s/>κράτη<text:s/>-<text:s/>μέλη<text:s/>δεόντως<text:s/>αιτιολογημένη<text:s/>απόφαση<text:s/>που<text:s/>αναφέρει<text:s/>τις<text:s/>σχετικές<text:s/>χώρες<text:s/>και<text:s/>τομείς.</text:span></text:p>
      <text:p text:style-name="P708"><text:span text:style-name="T708_1">3.<text:s/>Η<text:s/>Διεύθυνση<text:s/>Μεταναστευτικής<text:s/>Πολιτικής<text:s/>του<text:s/>Υπουργείου<text:s/>Εσωτερικών<text:s/>κάθε<text:s/>έτος<text:s/>και<text:s/>για<text:s/>πρώτη<text:s/>φορά<text:s/>όχι<text:s/>αργότερα<text:s/>από<text:s/>τις<text:s/>19<text:s/>Ιουνίου<text:s/>2013,<text:s/>ανακοινώνει<text:s/>στην<text:s/>Επιτροπή,<text:s/>σύμφωνα<text:s/>με<text:s/>τον<text:s/>Κανονισμό<text:s/>(ΕΚ)<text:s/>αριθ.<text:s/>862/2007<text:s/>στατιστικά<text:s/>στοιχεία<text:s/>για<text:s/>τον<text:s/>αριθμό<text:s/>των<text:s/>πολιτών<text:s/>τρίτων<text:s/>χωρών<text:s/>στους<text:s/>οποίους<text:s/>χορηγήθηκε<text:s/>«Μπλε<text:s/>κάρτα<text:s/>της<text:s/>Ε.Ε.»<text:s/>και,<text:s/>εφόσον<text:s/>είναι<text:s/>δυνατόν,<text:s/>των<text:s/>οποίων<text:s/>η<text:s/>εν<text:s/>λόγω<text:s/>κάρτα<text:s/>ανανεώθηκε<text:s/>ή<text:s/>ανακλήθηκε<text:s/>κατά<text:s/>τη<text:s/>διάρκεια<text:s/>του<text:s/>προηγούμενου<text:s/>ημερολογιακού<text:s/>έτους,<text:s/>με<text:s/>μνεία<text:s/>της<text:s/>ιθαγενείας<text:s/>τους<text:s/>και,<text:s/>εφόσον<text:s/>είναι<text:s/>δυνατόν,<text:s/>του<text:s/>επαγγέλματός<text:s/>τους.<text:s/>Τα<text:s/>στατιστικά<text:s/>στοιχεία<text:s/>για<text:s/>τα<text:s/>μέλη<text:s/>της<text:s/>οικογένειας<text:s/>που<text:s/>έγιναν<text:s/>δεκτά<text:s/>ανακοινώνονται<text:s/>με<text:s/>τον<text:s/>ίδιο<text:s/>τρόπο,<text:s/>εκτός<text:s/>από<text:s/>τις<text:s/>πληροφορίες<text:s/>για<text:s/>το<text:s/>επάγγελμά<text:s/>τους.<text:s/>Για<text:s/>τους<text:s/>κατόχους<text:s/>«Μπλε<text:s/>κάρτας<text:s/>της<text:s/>Ε.Ε.»<text:s/>και<text:s/>τα<text:s/>μέλη<text:s/>της<text:s/>οικογένειάς<text:s/>τους<text:s/>που<text:s/>έγιναν<text:s/>δεκτοί<text:s/>σύμφωνα<text:s/>με<text:s/>τις<text:s/>διατάξεις<text:s/>των<text:s/>άρθρων<text:s/>18,<text:s/>19<text:s/>και<text:s/>20<text:s/>της<text:s/>Οδηγίας<text:s/>2009/50/ΕΚ<text:s/>του<text:s/>Συμβουλίου,<text:s/>οι<text:s/>παρεχόμενες<text:s/>πληροφορίες<text:s/>διευκρινίζουν<text:s/>επίσης,<text:s/>στο<text:s/>μέτρο<text:s/>του<text:s/>δυνατού,<text:s/>το<text:s/>κράτος<text:s/>-<text:s/>μέλος<text:s/>προηγούμενης<text:s/>διαμονής.</text:span></text:p>
      <text:p text:style-name="P709"><text:span text:style-name="T709_1">ΚΕΦΑΛΑΙΟ<text:s/></text:span></text:p>
      <text:p text:style-name="P710"><text:span text:style-name="T710_1">Β΄</text:span></text:p>
      <text:p text:style-name="P711"><text:span text:style-name="T711_1">ΕΘΝΙΚΕΣ<text:s/>ΡΥΘΜΙΣΕΙΣ<text:s/>ΣΧΕΤΙΚΑ<text:s/>ΜΕ<text:s/>ΘΕΜΑΤΑΕΙΣΟΔΟΥ<text:s/>ΓΙΑ<text:s/>ΑΠΑΣΧΟΛΗΣΗ<text:s/>ΥΨΗΛΗΣΕΙΔΙΚΕΥΣΗΣ<text:s/>ΚΑΙ<text:s/>ΛΟΙΠΕΣ<text:s/>ΔΙΑΤΑΞΕΙΣ</text:span></text:p>
      <text:p text:style-name="P712"><text:span text:style-name="T712_1">Άρθρο<text:s/>40</text:span></text:p>
      <text:p text:style-name="P713"><text:span text:style-name="T713_1">Ρύθμιση<text:s/>θεμάτων<text:s/>διαδικασίας<text:s/>όγκου<text:s/>εισερχομένωνπολιτών<text:s/>τρίτων<text:s/>χωρών<text:s/>για<text:s/>απασχόλησηυψηλής<text:s/>ειδίκευσης</text:span></text:p>
      <text:p text:style-name="P714"><text:span text:style-name="T714_1">1.<text:s/>Κάθε<text:s/>εργοδότης,<text:s/>ο<text:s/>οποίος<text:s/>επιθυμεί<text:s/>να<text:s/>προσλάβει<text:s/>προσωπικό<text:s/>για<text:s/>εργασία<text:s/>υψηλής<text:s/>ειδίκευσης,<text:s/>με<text:s/>βάση<text:s/>τις<text:s/>θέσεις<text:s/>εργασίας<text:s/>οι<text:s/>οποίες<text:s/>περιλαμβάνονται<text:s/>στην<text:s/>κοινή<text:s/>υπουργική<text:s/>απόφαση<text:s/>του<text:s/>άρθρου<text:s/>27<text:s/>του<text:s/>παρόντος,<text:s/>καταθέτει<text:s/>αίτηση<text:s/>στη<text:s/>Διεύθυνση<text:s/>Μεταναστευτικής<text:s/>Πολιτικής<text:s/>του<text:s/>Υπουργείου<text:s/>Εσωτερικών<text:s/>στην<text:s/>οποία<text:s/>θα<text:s/>αναφέρονται<text:s/>ο<text:s/>αριθμός<text:s/>των<text:s/>θέσεων<text:s/>εργασίας,<text:s/>τα<text:s/>στοιχεία<text:s/>και<text:s/>η<text:s/>ιθαγένεια<text:s/>των<text:s/>προς<text:s/>απασχόληση<text:s/>πολιτών<text:s/>τρίτων<text:s/>χωρών,<text:s/>η<text:s/>ειδικότητα,<text:s/>καθώς<text:s/>και<text:s/>το<text:s/>χρονικό<text:s/>διάστημα<text:s/>της<text:s/>απασχόλησης.<text:s/>Η<text:s/>αίτηση<text:s/>θα<text:s/>πρέπει<text:s/>να<text:s/>συνοδεύεται<text:s/>από:<text:s/>(α)<text:s/>έγκυρη<text:s/>σύμβαση<text:s/>εργασίας<text:s/>που<text:s/>αφορά<text:s/>απασχόληση<text:s/>υψηλής<text:s/>ειδίκευσης<text:s/>για<text:s/>ένα<text:s/>τουλάχιστον<text:s/>έτος<text:s/>στην<text:s/>Ελλάδα,<text:s/>από<text:s/>την<text:s/>οποία<text:s/>να<text:s/>προκύπτει<text:s/>ότι<text:s/>η<text:s/>αμοιβή<text:s/>του<text:s/>εργαζόμενου<text:s/>δεν<text:s/>υπολείπεται<text:s/>του<text:s/>κατώτατου<text:s/>ορίου<text:s/>μισθού<text:s/>για<text:s/>απασχόληση<text:s/>υψηλής<text:s/>ειδίκευσης,<text:s/>όπως<text:s/>αυτό<text:s/>προσδιορίζεται<text:s/>κάθε<text:s/>φορά,<text:s/>στο<text:s/>άρθρο<text:s/>26<text:s/>παράγραφος<text:s/>1<text:s/>εδάφιο<text:s/>β΄<text:s/>του<text:s/>παρόντος,<text:s/>(β)<text:s/>τίτλο<text:s/>σπουδών<text:s/>τριτοβάθμιας<text:s/>εκπαίδευσης<text:s/>σχετικό<text:s/>με<text:s/>το<text:s/>επάγγελμα<text:s/>ή<text:s/>τον<text:s/>τομέα<text:s/>που<text:s/>προσδιορίζεται<text:s/>στη<text:s/>σύμβαση<text:s/>εργασίας,<text:s/>επίσημα<text:s/>μεταφρασμένο<text:s/>και<text:s/>επικυρωμένο,<text:s/>καθώς<text:s/>και<text:s/>(γ)<text:s/>βεβαίωση<text:s/>του<text:s/>ΟΑΕΔ<text:s/>και<text:s/>ανακοίνωση<text:s/>αναζήτησης<text:s/>προσωπικού<text:s/>σε<text:s/>δύο<text:s/>τουλάχιστον<text:s/>εφημερίδες<text:s/>ευρείας<text:s/>κυκλοφορίας,<text:s/>από<text:s/>τις<text:s/>οποίες<text:s/>θα<text:s/>προκύπτει<text:s/>αδυναμία<text:s/>κάλυψης<text:s/>των<text:s/>θέσεων<text:s/>αυτών<text:s/>από<text:s/>άνεργους<text:s/>ημεδαπούς<text:s/>ή<text:s/>κοινοτικούς<text:s/>πολίτες<text:s/>ή<text:s/>νόμιμα<text:s/>διαμένοντες<text:s/>πολίτες<text:s/>τρίτων<text:s/>χωρών.<text:s/>Εφόσον<text:s/>τα<text:s/>υψηλά<text:s/>επαγγελματικά<text:s/>προσόντα<text:s/>του<text:s/>ενδιαφερόμενου<text:s/>πολίτη<text:s/>τρίτης<text:s/>χώρας<text:s/>πιστοποιούνται<text:s/>μόνο<text:s/>από<text:s/>επαγγελματική<text:s/>πείρα,<text:s/>σύμφωνα<text:s/>με<text:s/>την<text:s/>εθνική<text:s/>νομοθεσία,<text:s/>θα<text:s/>πρέπει<text:s/>να<text:s/>αποδεικνύονται<text:s/>τα<text:s/>έτη<text:s/>της<text:s/>επαγγελματικής<text:s/>πείρας,<text:s/>καθώς<text:s/>επίσης<text:s/>να<text:s/>πληρούνται<text:s/>οι<text:s/>λοιπές<text:s/>αντίστοιχες<text:s/>προϋποθέσεις<text:s/>της<text:s/>εθνικής<text:s/>νομοθεσίας.</text:span></text:p>
      <text:p text:style-name="P715"><text:span text:style-name="T715_1">2.<text:s/>Ο<text:s/>Υπουργός<text:s/>Εσωτερικών<text:s/>εκδίδει<text:s/>πράξη<text:s/>με<text:s/>την<text:s/>οποία<text:s/>εγκρίνεται<text:s/>η<text:s/>απασχόληση<text:s/>του<text:s/>πολίτη<text:s/>τρίτης<text:s/>χώρας<text:s/>για<text:s/>παροχή<text:s/>εργασίας<text:s/>υψηλής<text:s/>ειδίκευσης<text:s/>σε<text:s/>συγκεκριμένο<text:s/>εργοδότη<text:s/>μόνον<text:s/>εφόσον<text:s/>ο<text:s/>τίτλος<text:s/>σπουδών<text:s/>αυτού<text:s/>είναι<text:s/>συναφής<text:s/>με<text:s/>ειδικότητα<text:s/>που<text:s/>περιλαμβάνεται<text:s/>στην<text:s/>κοινή<text:s/>υπουργική<text:s/>απόφαση<text:s/>του<text:s/>άρθρου<text:s/>27<text:s/>και<text:s/>ο<text:s/>αριθμός<text:s/>των<text:s/>εκεί<text:s/>προβλεπόμενων<text:s/>θέσεων<text:s/>εργασίας<text:s/>της<text:s/>εν<text:s/>λόγω<text:s/>συναφούς<text:s/>ειδικότητας,<text:s/>που<text:s/>προβλέπονται<text:s/>στην<text:s/>ίδια<text:s/>απόφαση,<text:s/>δεν<text:s/>έχει<text:s/>εξαντληθεί.<text:s/>Η<text:s/>σχετική<text:s/>πράξη<text:s/>έγκρισης<text:s/>διαβιβάζεται,<text:s/>μαζί<text:s/>με<text:s/>την<text:s/>υπογεγραμμένη<text:s/>από<text:s/>τον<text:s/>εργοδότη<text:s/>σύμβαση<text:s/>εργασίας,<text:s/>στην<text:s/>αρμόδια<text:s/>ελληνική<text:s/>προξενική<text:s/>αρχή.<text:s/>Για<text:s/>τον<text:s/>προσδιορισμό<text:s/>της<text:s/>συνάφειας<text:s/>του<text:s/>τίτλου<text:s/>σπουδών<text:s/>με<text:s/>ειδικότητα<text:s/>προβλεπόμενη<text:s/>στην<text:s/>κοινή<text:s/>υπουργική<text:s/>απόφαση<text:s/>του<text:s/>άρθρου<text:s/>27<text:s/>οι<text:s/>αρμόδιες<text:s/>για<text:s/>την<text:s/>εξέταση<text:s/>της<text:s/>αίτησης<text:s/>υπηρεσίες<text:s/>μπορούν,<text:s/>σε<text:s/>περίπτωση<text:s/>αμφιβολίας,<text:s/>να<text:s/>ζητούν<text:s/>σχετική<text:s/>γνώμη<text:s/>υπηρεσιών<text:s/>των<text:s/>καθ’<text:s/>ύλην<text:s/>αρμόδιων<text:s/>Υπουργείων.</text:span></text:p>
      <text:p text:style-name="P716"><text:span text:style-name="T716_1">3.<text:s/>Η<text:s/>αρμόδια<text:s/>ελληνική<text:s/>προξενική<text:s/>αρχή<text:s/>καλεί<text:s/>τους<text:s/>ενδια-<text:s/>φερόμενους<text:s/>πολίτες<text:s/>τρίτων<text:s/>χωρών,<text:s/>για<text:s/>τους<text:s/>οποίους<text:s/>έχει<text:s/>εκδοθεί<text:s/>πράξη<text:s/>έγκρισης<text:s/>για<text:s/>την<text:s/>είσοδο<text:s/>στην<text:s/>Ελλάδα<text:s/>με<text:s/>σκοπό<text:s/>την<text:s/>παροχή<text:s/>εργασίας<text:s/>υψηλής<text:s/>ειδίκευσης.<text:s/>Οι<text:s/>ενδιαφερόμενοι<text:s/>οφείλουν<text:s/>να<text:s/>παρουσιάζονται<text:s/>αυτοπροσώπως<text:s/>στην<text:s/>ανωτέρω<text:s/>υπηρεσία,<text:s/>υποβάλλοντας<text:s/>τους<text:s/>απαιτού-<text:s/>μενους<text:s/>τίτλους<text:s/>σπουδών,<text:s/>νόμιμα<text:s/>επικυρωμένους,<text:s/>καθώς<text:s/>και<text:s/>βεβαίωση<text:s/>από<text:s/>αρμόδια<text:s/>αρχή<text:s/>της<text:s/>χώρας<text:s/>προέλευσης<text:s/>με<text:s/>την<text:s/>οποία<text:s/>θα<text:s/>πιστοποιείται<text:s/>η<text:s/>επιτυχής<text:s/>ολοκλήρωση<text:s/>προγράμματος<text:s/>εκπαίδευσης<text:s/>που<text:s/>έπεται<text:s/>της<text:s/>δευτεροβάθμιας,<text:s/>δηλαδή<text:s/>μιας<text:s/>δέσμης<text:s/>μαθημάτων<text:s/>που<text:s/>παρέχονται<text:s/>από<text:s/>εκπαιδευτικό<text:s/>ίδρυμα,<text:s/>το<text:s/>οποίο<text:s/>αναγνωρίζεται<text:s/>ως<text:s/>ίδρυμα<text:s/>τριτοβάθμιας<text:s/>εκπαίδευσης<text:s/>από<text:s/>το<text:s/>κράτος<text:s/>στο<text:s/>οποίο<text:s/>βρίσκεται,<text:s/>προκειμένου<text:s/>να<text:s/>υπογράψουν<text:s/>τη<text:s/>σχετική<text:s/>σύμβαση<text:s/>εργασίας<text:s/>και<text:s/>να<text:s/>τους<text:s/>χορηγηθεί<text:s/>η<text:s/>ειδική<text:s/>θεώρηση<text:s/>εισόδου,<text:s/>τηρουμένων<text:s/>κατά<text:s/>τα<text:s/>λοιπά<text:s/>των<text:s/>γενικών<text:s/>και<text:s/>ειδικών<text:s/>διατάξεων<text:s/>για<text:s/>τις<text:s/>θεωρήσεις.<text:s/>Εάν<text:s/>πρόκειται<text:s/>για<text:s/>νομοθετικά<text:s/>κατοχυρωμένο<text:s/>επάγγελμα,<text:s/>ο<text:s/>ενδιαφερόμενος<text:s/>πολίτης<text:s/>τρίτης<text:s/>χώρας,<text:s/>θα<text:s/>πρέπει<text:s/>να<text:s/>προσκομίζει<text:s/>τίτλο<text:s/>σπουδών,<text:s/>ακαδημαϊκά<text:s/>αναγνωρισμένο<text:s/>από<text:s/>τη<text:s/>χώρα<text:s/>μας<text:s/>και<text:s/>να<text:s/>πληροί<text:s/>τις<text:s/>λοιπές<text:s/>προϋποθέσεις<text:s/>της<text:s/>κείμενης<text:s/>νομοθεσίας<text:s/>για<text:s/>την<text:s/>άσκηση<text:s/>του<text:s/>επαγγέλματος<text:s/>αυτού.</text:span></text:p>
      <text:p text:style-name="P717"><text:span text:style-name="T717_1">Άρθρο<text:s/>41</text:span></text:p>
      <text:p text:style-name="P718"><text:span text:style-name="T718_1">Λοιπές<text:s/>διατάξεις<text:s/>«Μπλε<text:s/>Κάρτας»</text:span></text:p>
      <text:p text:style-name="P719"><text:span text:style-name="T719_1">1.<text:s/>Για<text:s/>την<text:s/>κάλυψη<text:s/>των<text:s/>δαπανών<text:s/>της<text:s/>απομάκρυνσης<text:s/>που<text:s/>προβλέπονται<text:s/>στις<text:s/>διατάξεις<text:s/>του<text:s/>προηγούμενου<text:s/>Κεφαλαίου<text:s/>εφαρμόζονται<text:s/>αναλογικώς<text:s/>οι<text:s/>διατάξεις<text:s/>του<text:s/>άρθρου<text:s/>80<text:s/>του<text:s/>ν.<text:s/>3386/2005<text:s/>και<text:s/>της<text:s/>υπ’<text:s/>αριθ.<text:s/>4000/4/46<text:s/>-<text:s/>α΄<text:s/>από<text:s/>27.7.2009<text:s/>κοινής<text:s/>υπουργικής<text:s/>απόφασης<text:s/>(Β΄<text:s/>1535).</text:span></text:p>
      <text:p text:style-name="P720"><text:span text:style-name="T720_1">2.<text:s/>Πολίτες<text:s/>τρίτων<text:s/>χωρών,<text:s/>κάτοχοι<text:s/>αδειών<text:s/>διαμονής<text:s/>στην<text:s/>Ελλάδα,<text:s/>για<text:s/>τους<text:s/>οποίους<text:s/>επιτρέπεται<text:s/>η<text:s/>αλλαγή<text:s/>σκοπού,<text:s/>σύμφωνα<text:s/>με<text:s/>τις<text:s/>διατάξεις<text:s/>του<text:s/>άρθρου<text:s/>12<text:s/>του<text:s/>ν.<text:s/>3386/2005<text:s/>όπως<text:s/>ισχύει,<text:s/>μπορούν<text:s/>να<text:s/>αιτηθούν,<text:s/>κατά<text:s/>την<text:s/>ανανέωση<text:s/>της<text:s/>άδειας<text:s/>διαμονής<text:s/>τους,<text:s/>τη<text:s/>χορήγηση<text:s/>«Μπλε<text:s/>κάρτας<text:s/>της<text:s/>Ε.Ε.»,<text:s/>εφόσον<text:s/>πληρούνται<text:s/>οι<text:s/>προϋποθέσεις<text:s/>που<text:s/>προβλέπονται<text:s/>στις<text:s/>ρυθμίσεις<text:s/>του<text:s/>προηγούμενου<text:s/>Κεφαλαίου<text:s/>του<text:s/>παρόντος<text:s/>νόμου.</text:span></text:p>
      <text:p text:style-name="P721"><text:span text:style-name="T721_1">3.<text:s/>Σε<text:s/>κάθε<text:s/>περίπτωση,<text:s/>δεν<text:s/>επιτρέπεται<text:s/>η<text:s/>αλλαγή<text:s/>σκοπού<text:s/>για<text:s/>τους<text:s/>κατόχους<text:s/>άδειας<text:s/>διαμoνής<text:s/>«Μπλε<text:s/>κάρτας<text:s/>της<text:s/>Ε.Ε.».</text:span></text:p>
      <text:p text:style-name="P722"><text:span text:style-name="T722_1">4.<text:s/>Κατά<text:s/>παρέκκλιση<text:s/>της<text:s/>παραγράφου<text:s/>6<text:s/>του<text:s/>άρθρου<text:s/>12<text:s/>του<text:s/>ν.<text:s/>3386/2005,<text:s/>όπως<text:s/>ισχύει,<text:s/>και<text:s/>εφόσον<text:s/>πρόκειται<text:s/>για<text:s/>κατόχους<text:s/>αδειών<text:s/>διαμονής<text:s/>για<text:s/>τους<text:s/>λόγους<text:s/>που<text:s/>προβλέπονται<text:s/>στο<text:s/>άρθρο<text:s/>17<text:s/>παράγραφος<text:s/>1<text:s/>εδάφια<text:s/>α΄<text:s/>και<text:s/>ε΄<text:s/>και<text:s/>στο<text:s/>άρθρο<text:s/>33<text:s/>του<text:s/>ν.<text:s/>3386/2005,<text:s/>όπως<text:s/>ισχύει,<text:s/>καθώς<text:s/>και<text:s/>αδειών<text:s/>διαμονής<text:s/>του<text:s/>άρθρου<text:s/>5<text:s/>του<text:s/>π.δ.<text:s/>101/2008<text:s/>(Α΄<text:s/>157)<text:s/>και<text:s/>του<text:s/>άρθρου<text:s/>7<text:s/>του<text:s/>π.δ.<text:s/>128/2008<text:s/>(Α΄<text:s/>190),<text:s/>αυτοί<text:s/>μπορούν<text:s/>να<text:s/>υπαχθούν<text:s/>στις<text:s/>διατάξεις<text:s/>του<text:s/>προηγούμενου<text:s/>Κεφαλαίου<text:s/>του<text:s/>παρόντος<text:s/>νόμου,<text:s/>εφόσον<text:s/>πληρούνται<text:s/>οι<text:s/>σχετικές<text:s/>προϋποθέσεις,<text:s/>καθώς<text:s/>επίσης<text:s/>και<text:s/>τα<text:s/>κριτήρια<text:s/>που<text:s/>θα<text:s/>καθοριστούν<text:s/>με<text:s/>απόφαση<text:s/>των<text:s/>Υπουργών<text:s/>Εσωτερικών,<text:s/>Παιδείας,<text:s/>Δια<text:s/>Βίου<text:s/>Μάθησης<text:s/>και<text:s/>Θρησκευμάτων,<text:s/>Εργασίας<text:s/>και<text:s/>Κοινωνικής<text:s/>Ασφάλισης<text:s/>και<text:s/>Υγείας<text:s/>και<text:s/>Κοινωνικής<text:s/>Αλληλεγγύης.</text:span></text:p>
      <text:p text:style-name="P723"><text:span text:style-name="T723_1">Άρθρο<text:s/>42</text:span></text:p>
      <text:p text:style-name="P724"><text:span text:style-name="T724_1">Ρυθμίσεις<text:s/>προσαρμογής<text:s/>στις<text:s/>διατάξειςτης<text:s/>Οδηγίας<text:s/>2004/38/ΕΚ<text:s/>σχετικά<text:s/>με<text:s/>το<text:s/>δικαίωματων<text:s/>πολιτών<text:s/>της<text:s/>Ένωσης<text:s/>και<text:s/>των<text:s/>μελώντων<text:s/>οικογενειών<text:s/>τους<text:s/>να<text:s/>κυκλοφορούνκαι<text:s/>να<text:s/>διαμένουν<text:s/>ελεύθερα<text:s/>στην<text:s/>επικράτεια</text:span></text:p>
      <text:p text:style-name="P725"><text:span text:style-name="T725_1">1.<text:s/>Η<text:s/>περίπτωση<text:s/>β΄<text:s/>της<text:s/>παραγράφου<text:s/>2<text:s/>του<text:s/>άρθρου<text:s/>2<text:s/>του<text:s/>π.δ.<text:s/>106/2007<text:s/>αντικαθίσταται<text:s/>ως<text:s/>εξής:</text:span></text:p>
      <text:p text:style-name="P726"><text:span text:style-name="T726_1">«β)<text:s/>ανεξαρτήτως<text:s/>ιθαγένειας:<text:s/>οι<text:s/>κατιόντες,<text:s/>συγγενείς<text:s/>εξ<text:s/>αίματος<text:s/>σε<text:s/>ευθεία<text:s/>γραμμή,<text:s/>των<text:s/>συζύγων,<text:s/>οι<text:s/>οποίοι<text:s/>είναι<text:s/>κάτω<text:s/>της<text:s/>ηλικίας<text:s/>των<text:s/>21<text:s/>ετών<text:s/>ή<text:s/>ανεξαρτήτως<text:s/>ηλικίας,<text:s/>εφόσον<text:s/>είναι<text:s/>συντηρούμενοι,<text:s/>καθώς<text:s/>και<text:s/>εκείνοι<text:s/>του<text:s/>(της)<text:s/>συζύγου,<text:s/>κατά<text:s/>την<text:s/>ανωτέρω<text:s/>διάκριση,<text:s/>ως<text:s/>προς<text:s/>την<text:s/>ηλικία,<text:s/>καθώς<text:s/>και<text:s/>τα<text:s/>τέκνα<text:s/>που<text:s/>έχουν<text:s/>υιοθετηθεί,<text:s/>επίσης<text:s/>κατά<text:s/>την<text:s/>ανωτέρω<text:s/>διάκριση».</text:span></text:p>
      <text:p text:style-name="P727"><text:span text:style-name="T727_1">2.</text:span><text:span text:style-name="T727_2"><text:s/>Η<text:s/>παράγραφος<text:s/>1<text:s/>του<text:s/>άρθρου<text:s/>3<text:s/>του<text:s/>π.δ.<text:s/>106/2007<text:s/>αντικαθίσταται<text:s/>ως<text:s/>εξής:</text:span></text:p>
      <text:p text:style-name="P728"><text:span text:style-name="T728_1">«1.<text:s/>Το<text:s/>παρόν<text:s/>προεδρικό<text:s/>διάταγμα<text:s/>ισχύει<text:s/>για<text:s/>τους<text:s/>πολίτες<text:s/>της<text:s/>Ένωσης,<text:s/>οι<text:s/>οποίοι<text:s/>εισέρχονται<text:s/>ή<text:s/>διαμένουν<text:s/>στην<text:s/>Ελλάδα,<text:s/>καθώς<text:s/>και<text:s/>για<text:s/>τα<text:s/>μέλη<text:s/>των<text:s/>οικογενειών<text:s/>τους,<text:s/>ανεξαρτήτως<text:s/>ιθαγένειας,<text:s/>σύμφωνα<text:s/>με<text:s/>τα<text:s/>οριζόμενα<text:s/>στην<text:s/>παράγραφο<text:s/>2<text:s/>του<text:s/>άρθρου<text:s/>2,<text:s/>που<text:s/>τους<text:s/>συνοδεύουν<text:s/>ή<text:s/>έρχονται<text:s/>να<text:s/>τους<text:s/>συναντήσουν.»</text:span></text:p>
      <text:p text:style-name="P729"><text:span text:style-name="T729_1">3.</text:span><text:span text:style-name="T729_2"><text:s/>Η<text:s/>παράγραφος<text:s/>1<text:s/>του<text:s/>άρθρου<text:s/>6<text:s/>του<text:s/>π.δ.<text:s/>106/2007<text:s/>αντικαθίσταται<text:s/>ως<text:s/>εξής:</text:span></text:p>
      <text:p text:style-name="P730"><text:span text:style-name="T730_1">«1.<text:s/>Οι<text:s/>πολίτες<text:s/>της<text:s/>Ένωσης<text:s/>και<text:s/>τα<text:s/>μέλη<text:s/>της<text:s/>οικογένειάς<text:s/>τους,<text:s/>που<text:s/>είναι<text:s/>επίσης<text:s/>πολίτες<text:s/>της<text:s/>Ένωσης,<text:s/>έχουν<text:s/>δικαίωμα<text:s/>διαμονής<text:s/>στην<text:s/>Ελλάδα<text:s/>για<text:s/>χρονικό<text:s/>διάστημα<text:s/>έως<text:s/>τρεις<text:s/>μήνες,<text:s/>χωρίς<text:s/>κανέναν<text:s/>όρο<text:s/>ή<text:s/>διατύπωση<text:s/>εφόσον<text:s/>κατέχουν<text:s/>ισχύον<text:s/>δελτίο<text:s/>ταυτότητας<text:s/>ή<text:s/>διαβατήριο.<text:s/>Το<text:s/>ανωτέρω<text:s/>διάστημα<text:s/>παρατείνεται,<text:s/>αυτοδικαίως,<text:s/>για<text:s/>άλλους<text:s/>τρεις<text:s/>μήνες<text:s/>για<text:s/>τα<text:s/>πρόσωπα<text:s/>που<text:s/>πραγματικά<text:s/>αναζητούν<text:s/>εργασία.»</text:span></text:p>
      <text:p text:style-name="P731"><text:span text:style-name="T731_1">4.</text:span><text:span text:style-name="T731_2"><text:s/>Η<text:s/>παράγραφος<text:s/>2<text:s/>του<text:s/>άρθρου<text:s/>6<text:s/>του<text:s/>π.δ.<text:s/>106/2007<text:s/>αντικαθίσταται<text:s/>ως<text:s/>εξής:</text:span></text:p>
      <text:p text:style-name="P732"><text:span text:style-name="T732_1">«2.<text:s/>Τα<text:s/>μέλη<text:s/>της<text:s/>οικογένειας<text:s/>πολίτη<text:s/>της<text:s/>Ένωσης,<text:s/>που<text:s/>είναι<text:s/>υπήκοοι<text:s/>τρίτης<text:s/>χώρας,<text:s/>έχουν<text:s/>δικαίωμα<text:s/>διαμονής<text:s/>στην<text:s/>Ελλάδα<text:s/>για<text:s/>χρονικό<text:s/>διάστημα<text:s/>έως<text:s/>τρεις<text:s/>μήνες<text:s/>χωρίς<text:s/>κανέναν<text:s/>όρο<text:s/>ή<text:s/>διατύπωση,<text:s/>εφόσον<text:s/>είναι<text:s/>κάτοχοι<text:s/>ισχύοντος<text:s/>διαβατηρίου<text:s/>και<text:s/>συνοδεύουν<text:s/>ή<text:s/>πηγαίνουν<text:s/>να<text:s/>συναντήσουν<text:s/>τον<text:s/>πολίτη<text:s/>της<text:s/>Ένωσης.»</text:span></text:p>
      <text:p text:style-name="P733"><text:span text:style-name="T733_1">5.</text:span><text:span text:style-name="T733_2"><text:s/>Η<text:s/>παράγραφος<text:s/>3<text:s/>περίπτωση<text:s/>δ΄<text:s/>του<text:s/>άρθρου<text:s/>7<text:s/>του<text:s/>π.δ.<text:s/>106/2007<text:s/>αντικαθίσταται<text:s/>ως<text:s/>εξής:</text:span></text:p>
      <text:p text:style-name="P734"><text:span text:style-name="T734_1">«δ)<text:s/>αν<text:s/>ο<text:s/>ενδιαφερόμενος<text:s/>παρακολουθεί<text:s/>μαθήματα<text:s/>επαγγελματικής<text:s/>κατάρτισης,<text:s/>η<text:s/>διατήρηση<text:s/>της<text:s/>ιδιότητας<text:s/>του<text:s/>εργαζομένου<text:s/>προϋποθέτει<text:s/>την<text:s/>ύπαρξη<text:s/>σχέσης<text:s/>μεταξύ<text:s/>της<text:s/>προηγούμενης<text:s/>επαγγελματικής<text:s/>δραστηριότητας<text:s/>και<text:s/>της<text:s/>κατάρτισης.<text:s/>Η<text:s/>πλήρωση<text:s/>της<text:s/>παραπάνω<text:s/>προϋπόθεσης<text:s/>δεν<text:s/>απαιτείται<text:s/>στις<text:s/>περιπτώσεις<text:s/>που<text:s/>ο<text:s/>ενδιαφερόμενος<text:s/>είναι<text:s/>ακουσίως<text:s/>άνεργος».</text:span></text:p>
      <text:p text:style-name="P735"><text:span text:style-name="T735_1">6.</text:span><text:span text:style-name="T735_2"><text:s/>Η<text:s/>παράγραφος<text:s/>1<text:s/>του<text:s/>άρθρου<text:s/>8<text:s/>του<text:s/>π.δ.<text:s/>106/2007<text:s/>αντικαθίσταται<text:s/>ως<text:s/>εξής:</text:span></text:p>
      <text:p text:style-name="P736"><text:span text:style-name="T736_1">«1.<text:s/>Πολίτες<text:s/>της<text:s/>Ένωσης<text:s/>που<text:s/>πρόκειται<text:s/>να<text:s/>διαμείνουν<text:s/>στην<text:s/>Ελλάδα<text:s/>για<text:s/>χρονικό<text:s/>διάστημα<text:s/>που<text:s/>υπερβαίνει<text:s/>τους<text:s/>τρεις<text:s/>μήνες<text:s/>από<text:s/>την<text:s/>ημερομηνία<text:s/>άφιξής<text:s/>τους,<text:s/>υποχρε-<text:s/>ούνται<text:s/>μετά<text:s/>τη<text:s/>λήξη<text:s/>του<text:s/>τριμήνου<text:s/>να<text:s/>εμφανίζονται<text:s/>αυτοπροσώπως,<text:s/>στις<text:s/>αρμόδιες<text:s/>για<text:s/>το<text:s/>χειρισμό<text:s/>θεμάτων<text:s/>αλλοδαπών<text:s/>αστυνομικές<text:s/>αρχές<text:s/>του<text:s/>τόπου<text:s/>κατοικίας<text:s/>τους,<text:s/>για<text:s/>καταγραφή.<text:s/>Οι<text:s/>ανωτέρω<text:s/>υπηρεσίες<text:s/>ενεργούν<text:s/>σχετική<text:s/>εγγραφή<text:s/>και<text:s/>χορηγούν<text:s/>άμεσα<text:s/>βεβαίωση<text:s/>για<text:s/>την<text:s/>πράξη<text:s/>τους,<text:s/>στην<text:s/>οποία<text:s/>αναγράφονται<text:s/>το<text:s/>ονοματεπώνυμο<text:s/>και<text:s/>η<text:s/>διεύθυνση<text:s/>του<text:s/>εγγραφέντος<text:s/>και<text:s/>η<text:s/>ημερομηνία<text:s/>εγγραφής.<text:s/>Η<text:s/>μη<text:s/>συμμόρφωση<text:s/>με<text:s/>την<text:s/>απαίτηση<text:s/>εγγραφής<text:s/>τιμωρείται<text:s/>σύμφωνα<text:s/>με<text:s/>τις<text:s/>διατάξεις<text:s/>του<text:s/>άρθρου<text:s/>27<text:s/>του<text:s/>παρόντος.»</text:span></text:p>
      <text:p text:style-name="P737"><text:span text:style-name="T737_1">7.</text:span><text:span text:style-name="T737_2"><text:s/>Η<text:s/>παράγραφος<text:s/>3<text:s/>του<text:s/>άρθρου<text:s/>8<text:s/>του<text:s/>π.δ.<text:s/>106/2007<text:s/>αντικαθίσταται<text:s/>ως<text:s/>εξής:</text:span></text:p>
      <text:p text:style-name="P738"><text:span text:style-name="T738_1">«3.<text:s/>Για<text:s/>τον<text:s/>υπολογισμό<text:s/>της<text:s/>κατοχής<text:s/>επαρκών<text:s/>πόρων<text:s/>από<text:s/>μέρους<text:s/>των<text:s/>ενδιαφερομένων,<text:s/>λαμβάνονται<text:s/>υπόψη<text:s/>αφ’<text:s/>ενός<text:s/>η<text:s/>προσωπική<text:s/>κατάσταση<text:s/>του<text:s/>ενδιαφερομένου,<text:s/>αφ’<text:s/>ετέρου<text:s/>το<text:s/>ύψος<text:s/>της<text:s/>χορηγούμενης<text:s/>στην<text:s/>Ελλάδα<text:s/>ελάχιστης<text:s/>σύνταξης.»</text:span></text:p>
      <text:p text:style-name="P739"><text:span text:style-name="T739_1">8.</text:span><text:span text:style-name="T739_2"><text:s/>Η<text:s/>παράγραφος<text:s/>5<text:s/>του<text:s/>άρθρου<text:s/>9<text:s/>του<text:s/>π.δ.<text:s/>106/2007<text:s/>αντικαθίσταται<text:s/>ως<text:s/>εξής:</text:span></text:p>
      <text:p text:style-name="P740"><text:span text:style-name="T740_1">«5.<text:s/>Σε<text:s/>περίπτωση<text:s/>μη<text:s/>υποβολής<text:s/>της<text:s/>αίτησης<text:s/>της<text:s/>παρ.<text:s/>2<text:s/>του<text:s/>παρόντος,<text:s/>εντός<text:s/>διαστήματος<text:s/>ενός<text:s/>έτους<text:s/>από<text:s/>την<text:s/>ημερομηνία<text:s/>εισόδου<text:s/>στην<text:s/>Ελληνική<text:s/>Επικράτεια,<text:s/>με<text:s/>απόφαση<text:s/>του<text:s/>Γενικού<text:s/>Γραμματέα<text:s/>της<text:s/>Αποκεντρωμένης<text:s/>Διοίκησης,<text:s/>επιβάλλεται<text:s/>χρηματικό<text:s/>πρόστιμο<text:s/>ύψους<text:s/>πενήντα<text:s/>(50)<text:s/>ευρώ,<text:s/>ανάλογου<text:s/>με<text:s/>το<text:s/>πρόστιμο<text:s/>που<text:s/>επιβάλλεται<text:s/>για<text:s/>υποβολή<text:s/>εκπρόθεσμων<text:s/>αιτήσεων<text:s/>για<text:s/>ανανέωση<text:s/>άδειας<text:s/>διαμονής,<text:s/>σύμφωνα<text:s/>με<text:s/>τα<text:s/>οριζόμενα<text:s/>στην<text:s/>παράγραφο<text:s/>1<text:s/>του<text:s/>άρθρου<text:s/>11<text:s/>του<text:s/>ν.<text:s/>3386/2005.<text:s/>Η<text:s/>διαδικασία<text:s/>βεβαίωσης<text:s/>και<text:s/>καταβολής<text:s/>του<text:s/>ανωτέρω<text:s/>προστίμου<text:s/>ενεργείται<text:s/>σύμφωνα<text:s/>με<text:s/>τις<text:s/>διατάξεις<text:s/>του<text:s/>Κώδικα<text:s/>Εισπράξεως<text:s/>Δημοσίων<text:s/>Εσόδων<text:s/>(Κ.Ε.Δ.Ε.).»</text:span></text:p>
      <text:p text:style-name="P741"><text:span text:style-name="T741_1">9.</text:span><text:span text:style-name="T741_2"><text:s/>Το<text:s/>άρθρο<text:s/>16<text:s/>του<text:s/>π.δ.<text:s/>106/2007<text:s/>αντικαθίσταται<text:s/>ως<text:s/>εξής:</text:span></text:p>
      <text:p text:style-name="P742"><text:span text:style-name="T742_1">«Αφού<text:s/>εξακριβωθεί<text:s/>η<text:s/>διάρκεια<text:s/>παραμονής<text:s/>των<text:s/>πολιτών<text:s/>της<text:s/>Ένωσης<text:s/>που<text:s/>είναι<text:s/>δικαιούχοι<text:s/>μόνιμης<text:s/>διαμονής,<text:s/>με<text:s/>την<text:s/>προσκόμιση<text:s/>της<text:s/>βεβαίωσης<text:s/>εγγραφής,<text:s/>οι<text:s/>αρμόδιες<text:s/>για<text:s/>το<text:s/>χειρισμό<text:s/>θεμάτων<text:s/>αλλοδαπών<text:s/>αστυνομικές<text:s/>αρχές<text:s/>του<text:s/>τόπου<text:s/>κατοικίας<text:s/>τους<text:s/>χορηγούν<text:s/>το<text:s/>συντομότερο<text:s/>δυνατόν,<text:s/>κατόπιν<text:s/>αιτήσεώς<text:s/>τους<text:s/>που<text:s/>υποβάλλεται<text:s/>αυτοπροσώπως,<text:s/>έγγραφο<text:s/>που<text:s/>πιστοποιεί<text:s/>τη<text:s/>μόνιμη<text:s/>διαμονή<text:s/>τους.»</text:span></text:p>
      <text:p text:style-name="P743"><text:span text:style-name="T743_1">10.</text:span><text:span text:style-name="T743_2"><text:s/>Η<text:s/>παράγραφος<text:s/>4<text:s/>του<text:s/>άρθρου<text:s/>17<text:s/>του<text:s/>π.δ.<text:s/>106/2007<text:s/>αντικαθίσταται<text:s/>ως<text:s/>εξής:</text:span></text:p>
      <text:p text:style-name="P744"><text:span text:style-name="T744_1">«4.<text:s/>Σε<text:s/>περίπτωση<text:s/>μη<text:s/>υποβολής<text:s/>της<text:s/>αίτησης<text:s/>της<text:s/>παραγράφου<text:s/>2<text:s/>του<text:s/>παρόντος,<text:s/>εντός<text:s/>διαστήματος<text:s/>ενός<text:s/>έτους<text:s/>από<text:s/>την<text:s/>ημερομηνία<text:s/>λήξης<text:s/>του<text:s/>δελτίου<text:s/>διαμονής,<text:s/>με<text:s/>απόφαση<text:s/>του<text:s/>Γενικού<text:s/>Γραμματέα<text:s/>της<text:s/>Αποκεντρωμένης<text:s/>Διοίκησης,<text:s/>επιβάλλεται<text:s/>χρηματικό<text:s/>πρόστιμο<text:s/>ύψους<text:s/>πενήντα<text:s/>(50)<text:s/>ευρώ,<text:s/>ανάλογου<text:s/>με<text:s/>το<text:s/>πρόστιμο<text:s/>που<text:s/>επιβάλλεται<text:s/>για<text:s/>υποβολή<text:s/>εκπρόθεσμων<text:s/>αιτήσεων<text:s/>για<text:s/>ανανέωση<text:s/>άδειας<text:s/>διαμονής,<text:s/>σύμφωνα<text:s/>με<text:s/>τα<text:s/>οριζόμενα<text:s/>στην<text:s/>παράγραφο<text:s/>1<text:s/>του<text:s/>άρθρου<text:s/>11<text:s/>του<text:s/>ν.<text:s/>3386/2005.<text:s/>Η<text:s/>διαδικασία<text:s/>βεβαίωσης<text:s/>και<text:s/>καταβολής<text:s/>του<text:s/>ανωτέρω<text:s/>προστίμου<text:s/>ενεργείται<text:s/>σύμφωνα<text:s/>με<text:s/>τις<text:s/>διατάξεις<text:s/>του<text:s/>Κώδικα<text:s/>Εισπράξεως<text:s/>Δημοσίων<text:s/>Εσόδων<text:s/>(Κ.Ε.Δ.Ε.).»</text:span></text:p>
      <text:p text:style-name="P745"><text:span text:style-name="T745_1">11.</text:span><text:span text:style-name="T745_2"><text:s/>Η<text:s/>παράγραφος<text:s/>8<text:s/>του<text:s/>άρθρου<text:s/>22<text:s/>του<text:s/>π.δ.<text:s/>106/2007<text:s/>αντικαθίσταται<text:s/>ως<text:s/>εξής:</text:span></text:p>
      <text:p text:style-name="P746"><text:span text:style-name="T746_1">«8.<text:s/>Δεν<text:s/>λαμβάνεται<text:s/>επ’<text:s/>ουδενί<text:s/>μέτρο<text:s/>επιστροφής<text:s/>κατά<text:s/>πολίτη<text:s/>της<text:s/>Ένωσης<text:s/>ή<text:s/>μελών<text:s/>της<text:s/>οικογένειάς<text:s/>του,<text:s/>ακόμη<text:s/>και<text:s/>αν<text:s/>αυτός<text:s/>έπαυσε<text:s/>να<text:s/>πληροί<text:s/>τους<text:s/>όρους<text:s/>των<text:s/>άρθρων<text:s/>6<text:s/>παρ.<text:s/>3,<text:s/>7,<text:s/>11<text:s/>παρ.<text:s/>1<text:s/>και<text:s/>12<text:s/>παρ.1<text:s/>του<text:s/>παρόντος,<text:s/>υπό<text:s/>την<text:s/>επιφύλαξη<text:s/>των<text:s/>διατάξεων<text:s/>του<text:s/>Κεφαλαίου<text:s/>VI,<text:s/>εφόσον<text:s/>οι<text:s/>πολίτες<text:s/>της<text:s/>Ένωσης<text:s/>είναι<text:s/>μισθωτοί<text:s/>ή<text:s/>ασκούν<text:s/>ανεξάρτητη<text:s/>οικονομική<text:s/>δραστηριότητα<text:s/>ή<text:s/>εισήλθαν<text:s/>στην<text:s/>Ελληνική<text:s/>Επικράτεια<text:s/>προκειμένου<text:s/>να<text:s/>βρουν<text:s/>εργασία.<text:s/>Στην<text:s/>περίπτωση<text:s/>αυτή<text:s/>οι<text:s/>πολίτες<text:s/>της<text:s/>Ένωσης<text:s/>και<text:s/>τα<text:s/>μέλη<text:s/>των<text:s/>οικογενειών<text:s/>τους<text:s/>δεν<text:s/>μπορούν<text:s/>να<text:s/>απελαθούν,<text:s/>εφόσον<text:s/>οι<text:s/>πολίτες<text:s/>της<text:s/>Ένωσης<text:s/>δύνανται<text:s/>να<text:s/>παρέχουν<text:s/>αποδείξεις<text:s/>ότι<text:s/>συνεχίζουν<text:s/>να<text:s/>αναζητούν<text:s/>εργασία<text:s/>και<text:s/>ότι<text:s/>έχουν<text:s/>πραγματικές<text:s/>πιθανότητες<text:s/>να<text:s/>προσληφθούν.»</text:span></text:p>
      <text:p text:style-name="P747"><text:span text:style-name="T747_1">12.</text:span><text:span text:style-name="T747_2"><text:s/>Στο<text:s/>άρθρο<text:s/>64<text:s/>του<text:s/>ν.<text:s/>3386/2005,<text:s/>όπως<text:s/>ισχύει,<text:s/>προστίθεται<text:s/>παράγραφος<text:s/>3<text:s/>ως<text:s/>εξής:</text:span></text:p>
      <text:p text:style-name="P748"><text:span text:style-name="T748_1">«3.<text:s/>Οι<text:s/>πολίτες<text:s/>της<text:s/>Ένωσης<text:s/>που<text:s/>διαμένουν<text:s/>στην<text:s/>Ελλάδα<text:s/>βάσει<text:s/>του<text:s/>παρόντος<text:s/>νόμου<text:s/>απολαύουν<text:s/>ίσης<text:s/>μεταχείρισης<text:s/>με<text:s/>τους<text:s/>ημεδαπούς<text:s/>εντός<text:s/>του<text:s/>πεδίου<text:s/>εφαρμογής<text:s/>της<text:s/>Συνθήκης<text:s/>για<text:s/>τη<text:s/>λειτουργία<text:s/>της<text:s/>Ε.Ε..<text:s/>Το<text:s/>ευεργέτημα<text:s/>αυτό<text:s/>απονέμεται<text:s/>στα<text:s/>μέλη<text:s/>της<text:s/>οικογένειάς<text:s/>τους<text:s/>που<text:s/>είναι<text:s/>υπήκοοι<text:s/>τρίτων<text:s/>χωρών,<text:s/>εφόσον<text:s/>έχουν<text:s/>το<text:s/>δικαίωμα<text:s/>διαμονής<text:s/>ή<text:s/>μόνιμης<text:s/>διαμονής,<text:s/>καθώς<text:s/>και<text:s/>στα<text:s/>μέλη<text:s/>οικογένειας<text:s/>Έλληνα<text:s/>που<text:s/>είναι<text:s/>πολίτες<text:s/>τρίτων<text:s/>χωρών<text:s/>και<text:s/>έχουν<text:s/>ομοίως<text:s/>δικαίωμα<text:s/>διαμονής<text:s/>ή<text:s/>μόνιμης<text:s/>διαμονής.»</text:span></text:p>
      <text:h text:style-name="P749" text:outline-level="6"><text:span text:style-name="T749_1">Άρθρο<text:s/>43</text:span></text:h>
      <text:p text:style-name="P750"><text:span text:style-name="T750_1">1.</text:span><text:span text:style-name="T750_2"><text:s/>Στο<text:s/>άρθρο<text:s/>19<text:s/>του<text:s/>ν.<text:s/>3130/2003<text:s/>(Α΄<text:s/>76),<text:s/>μετά<text:s/>την<text:s/>παράγραφο<text:s/>1<text:s/>προστίθεται<text:s/>παράγραφος<text:s/>1Α<text:s/>ως<text:s/>εξής:</text:span></text:p>
      <text:p text:style-name="P751"><text:span text:style-name="T751_1">«1Α.<text:s/>Το<text:s/>Δημόσιο<text:s/>μπορεί,<text:s/>μετά<text:s/>την<text:s/>πάροδο<text:s/>ενός<text:s/>έτους<text:s/>από<text:s/>την<text:s/>έναρξη<text:s/>της<text:s/>σύμβασης,<text:s/>να<text:s/>καταγγείλει<text:s/>τη<text:s/>μίσθωση,<text:s/>χωρίς<text:s/>να<text:s/>συντρέχουν<text:s/>οι<text:s/>προϋποθέσεις<text:s/>της<text:s/>παραγράφου<text:s/>1.<text:s/>Η<text:s/>καταγγελία<text:s/>γίνεται<text:s/>εγγράφως,<text:s/>τα<text:s/>δε<text:s/>αποτελέσματά<text:s/>της<text:s/>επέρχονται<text:s/>μετά<text:s/>την<text:s/>πάροδο<text:s/>τριών<text:s/>(3)<text:s/>μηνών<text:s/>από<text:s/>τη<text:s/>γνωστοποίησή<text:s/>της.<text:s/>Στην<text:s/>περίπτωση<text:s/>αυτή<text:s/>το<text:s/>Δημόσιο<text:s/>οφείλει<text:s/>στον<text:s/>εκμισθωτή<text:s/>ως<text:s/>αποζημίωση<text:s/>ποσό<text:s/>ίσο<text:s/>με<text:s/>ένα<text:s/>(1)<text:s/>μηνιαίο<text:s/>μίσθωμα,<text:s/>όπως<text:s/>αυτό<text:s/>έχει<text:s/>διαμορφωθεί<text:s/>κατά<text:s/>το<text:s/>χρόνο<text:s/>καταγγελίας<text:s/>της<text:s/>μίσθωσης.<text:s/>Για<text:s/>υφιστάμενες,<text:s/>κατά<text:s/>τη<text:s/>δημοσίευση<text:s/>του<text:s/>παρόντος,<text:s/>μισθωτικές<text:s/>συμβάσεις,<text:s/>το<text:s/>ανωτέρω<text:s/>δικαίωμα<text:s/>παρέχεται<text:s/>εφόσον<text:s/>αυτές<text:s/>έχουν<text:s/>διαρκέσει<text:s/>τουλάχιστον<text:s/>έξι<text:s/>έτη.<text:s/>Η<text:s/>απόφαση<text:s/>λύσης<text:s/>της<text:s/>μίσθωσης<text:s/>εκδίδεται<text:s/>από<text:s/>τον<text:s/>Γενικό<text:s/>Γραμματέα<text:s/>Δημόσιας<text:s/>Περιουσίας,<text:s/>σύμφωνα<text:s/>με<text:s/>τη<text:s/>διαδικασία<text:s/>του<text:s/>πρώτου<text:s/>εδαφίου<text:s/>της<text:s/>παραγράφου<text:s/>2<text:s/>του<text:s/>παρόντος<text:s/>άρθρου.»</text:span></text:p>
      <text:p text:style-name="P752"><text:span text:style-name="T752_1">2.</text:span><text:span text:style-name="T752_2"><text:s/>Στο<text:s/>άρθρο<text:s/>36<text:s/>του<text:s/>π.δ.<text:s/>715/1979<text:s/>(Α΄<text:s/>212)<text:s/>προστίθεται<text:s/>παράγραφος<text:s/>4<text:s/>ως<text:s/>εξής:</text:span></text:p>
      <text:p text:style-name="P753"><text:span text:style-name="T753_1">«4.<text:s/>Το<text:s/>Ν.Π.Δ.Δ.<text:s/>μπορεί,<text:s/>μετά<text:s/>την<text:s/>πάροδο<text:s/>ενός<text:s/>έτους<text:s/>από<text:s/>την<text:s/>έναρξη<text:s/>της<text:s/>σύμβασης,<text:s/>να<text:s/>καταγγείλει<text:s/>τη<text:s/>μίσθωση,<text:s/>χωρίς<text:s/>να<text:s/>συντρέχουν<text:s/>οι<text:s/>προϋποθέσεις<text:s/>της<text:s/>παραγράφου<text:s/>3.<text:s/>Η<text:s/>καταγγελία<text:s/>γίνεται<text:s/>εγγράφως,<text:s/>τα<text:s/>δε<text:s/>αποτελέσματά<text:s/>της<text:s/>επέρχονται<text:s/>μετά<text:s/>την<text:s/>πάροδο<text:s/>τριών<text:s/>(3)<text:s/>μηνών<text:s/>από<text:s/>τη<text:s/>γνωστοποίηση<text:s/>της.<text:s/>Στην<text:s/>περίπτωση<text:s/>αυτή<text:s/>το<text:s/>Ν.Π.Δ.Δ.<text:s/>οφείλει<text:s/>στον<text:s/>εκμισθωτή<text:s/>ως<text:s/>αποζημίωση<text:s/>ποσό<text:s/>ίσο<text:s/>με<text:s/>ένα<text:s/>(1)<text:s/>μηνιαίο<text:s/>μίσθωμα,<text:s/>όπως<text:s/>αυτό<text:s/>έχει<text:s/>διαμορφωθεί<text:s/>κατά<text:s/>το<text:s/>χρόνο<text:s/>καταγγελίας<text:s/>της<text:s/>μίσθωσης.<text:s/>Για<text:s/>υφιστάμενες,<text:s/>κατά<text:s/>τη<text:s/>δημοσίευση<text:s/>του<text:s/>παρόντος,<text:s/>μισθωτικές<text:s/>συμβάσεις,<text:s/>το<text:s/>ανωτέρω<text:s/>δικαίωμα<text:s/>παρέχεται<text:s/>εφόσον<text:s/>αυτές<text:s/>έχουν<text:s/>διαρκέσει<text:s/>τουλάχιστον<text:s/>έξι<text:s/>(6)<text:s/>έτη.»</text:span></text:p>
      <text:p text:style-name="P754"><text:span text:style-name="T754_1">3.</text:span><text:span text:style-name="T754_2"><text:s/>Οι<text:s/>προθεσμίες<text:s/>για<text:s/>την:<text:s/>α)<text:s/>έκδοση<text:s/>συμψηφιστικών<text:s/>Χρηματικών<text:s/>Ενταλμάτων<text:s/>(τακτικών<text:s/>και<text:s/>προπληρωμής)<text:s/>δημοσίων<text:s/>επενδύσεων<text:s/>(άρθρα<text:s/>7<text:s/>παρ.<text:s/>6<text:s/>και<text:s/>42<text:s/>του<text:s/>ν.<text:s/>2362/1995)<text:s/>και<text:s/>διενέργεια<text:s/>των<text:s/>αντίστοιχων<text:s/>λογιστικών<text:s/>εγγραφών<text:s/>για<text:s/>την<text:s/>εμφάνιση<text:s/>των<text:s/>πληρωμών<text:s/>του<text:s/>Π.Δ.Ε.,<text:s/>που<text:s/>πραγματοποιήθηκαν<text:s/>κατά<text:s/>το<text:s/>οικονομικό<text:s/>έτος<text:s/>2011,<text:s/>στη<text:s/>δημόσια<text:s/>ληψοδοσία<text:s/>(άρθρο<text:s/>14<text:s/>παρ.1<text:s/>του<text:s/>ν.<text:s/>2362/1995)<text:s/>και<text:s/>β)<text:s/>απόδοση<text:s/>λογαριασμού<text:s/>των<text:s/>ΧΕΠ,<text:s/>που<text:s/>θα<text:s/>εκδοθούν<text:s/>(άρθρο<text:s/>42<text:s/>του<text:s/>ν.<text:s/>2362/1995)<text:s/>παρατείνονται<text:s/>κατά<text:s/>δύο<text:s/>(2)<text:s/>μήνες.<text:s/>Παρατείνονται,<text:s/>επίσης,<text:s/>για<text:s/>το<text:s/>τρέχον<text:s/>έτος<text:s/>και<text:s/>κατά<text:s/>ίσο<text:s/>χρόνο<text:s/>οι<text:s/>προθεσμίες<text:s/>των<text:s/>άρθρων<text:s/>72<text:s/>παρ.<text:s/>2,<text:s/>74<text:s/>παρ.<text:s/>2<text:s/>και<text:s/>76<text:s/>παρ.<text:s/>1,<text:s/>που<text:s/>αναφέρονται<text:s/>στην<text:s/>κατάρτιση<text:s/>του<text:s/>Απολογισμού<text:s/>και<text:s/>Ισολογισμού<text:s/>του<text:s/>Κράτους<text:s/>και<text:s/>την<text:s/>αποστολή<text:s/>τους<text:s/>από<text:s/>τον<text:s/>Υπουργό<text:s/>Οικονομικών<text:s/>στο<text:s/>Ελεγκτικό<text:s/>Συνέδριο,<text:s/>το<text:s/>οποίο<text:s/>μετά<text:s/>τη<text:s/>διαπίστωση<text:s/>της<text:s/>ορθότητας<text:s/>αυτών<text:s/>τους<text:s/>επιστρέφει<text:s/>στο<text:s/>Γενικό<text:s/>Λογιστήριο<text:s/>του<text:s/>Κράτους<text:s/>μέσα<text:s/>σε<text:s/>ένα<text:s/>(1)<text:s/>μήνα<text:s/>από<text:s/>την<text:s/>ημέρα<text:s/>αποστολής<text:s/>τους<text:s/>μαζί<text:s/>με<text:s/>τη<text:s/>σχετική<text:s/>Διαδήλωση<text:s/>αυτού.</text:span></text:p>
      <text:p text:style-name="P755"><text:span text:style-name="T755_1">4.</text:span><text:span text:style-name="T755_2"><text:s/>Η<text:s/>τέταρτη<text:s/>δόση<text:s/>του<text:s/>έτους<text:s/>2011,<text:s/>καθώς<text:s/>και<text:s/>η<text:s/>πρώτη<text:s/>και<text:s/>δεύτερη<text:s/>δόση<text:s/>του<text:s/>έτους<text:s/>2012<text:s/>της<text:s/>χρηματοδότησης<text:s/>των<text:s/>άρθρων<text:s/>1<text:s/>και<text:s/>3<text:s/>του<text:s/>ν.<text:s/>3023/2002<text:s/>(Α΄<text:s/>146),<text:s/>καθώς<text:s/>και<text:s/>οι<text:s/>αντίστοιχες<text:s/>δόσεις<text:s/>της<text:s/>οικονομικής<text:s/>ενίσχυσης<text:s/>του<text:s/>άρθρου<text:s/>4<text:s/>του<text:s/>ίδιου<text:s/>νόμου,<text:s/>δεν<text:s/>κατάσχονται<text:s/>και<text:s/>δεν<text:s/>εκχωρούνται,<text:s/>καταβάλλονται<text:s/>δε<text:s/>υποχρεωτικά<text:s/>στα<text:s/>δικαιούχα<text:s/>κόμματα<text:s/>και<text:s/>συνασπισμούς<text:s/>σε<text:s/>λογαριασμό<text:s/>πιστωτικού<text:s/>ιδρύματος<text:s/>που<text:s/>δηλώνεται<text:s/>από<text:s/>τον<text:s/>δικαιούχο<text:s/>στο<text:s/>Υπουργείο<text:s/>Εσωτερικών,<text:s/>μέσα<text:s/>σε<text:s/>προθεσμία<text:s/>ενός<text:s/>μηνός<text:s/>από<text:s/>την<text:s/>έναρξη<text:s/>ισχύος<text:s/>του<text:s/>παρόντος<text:s/>νόμου.</text:span></text:p>
      <text:h text:style-name="P756" text:outline-level="6"><text:span text:style-name="T756_1">Άρθρο<text:s/>44</text:span></text:h>
      <text:p text:style-name="P757"><text:span text:style-name="T757_1">1.</text:span><text:span text:style-name="T757_2"><text:s/>α)<text:s/>Η<text:s/>παράγραφος<text:s/>3<text:s/>του<text:s/>άρθρου<text:s/>4<text:s/>του<text:s/>ν.<text:s/>682/1977<text:s/>(Α΄<text:s/>244)<text:s/>αντικαθίσταται<text:s/>ως<text:s/>εξής:</text:span></text:p>
      <text:p text:style-name="P758"><text:span text:style-name="T758_1">«3<text:s/>.<text:s/>Ειδικά<text:s/>όσον<text:s/>αφορά<text:s/>τα<text:s/>μαθήματα<text:s/>της<text:s/>πληροφορικής<text:s/>και<text:s/>των<text:s/>ξένων<text:s/>γλωσσών,<text:s/>στα<text:s/>υπό<text:s/>του<text:s/>παρόντος<text:s/>νόμου<text:s/>προβλεπόμενα<text:s/>σχολεία<text:s/>επιτρέπεται<text:s/>η<text:s/>κατανομή<text:s/>των<text:s/>μαθητών<text:s/>κάθε<text:s/>τάξης,<text:s/>ανάλογα<text:s/>με<text:s/>το<text:s/>επίπεδο<text:s/>των<text:s/>γνώσεών<text:s/>τους,<text:s/>σε<text:s/>περισσότερα<text:s/>τμήματα.<text:s/>Τα<text:s/>ανωτέρω<text:s/>σχολεία<text:s/>μπορούν<text:s/>να<text:s/>διδάσκουν<text:s/>παράλληλα<text:s/>περισσότερες<text:s/>ξένες<text:s/>γλώσσες<text:s/>και<text:s/>να<text:s/>επιλέγουν<text:s/>ποιες<text:s/>και<text:s/>πόσες,<text:s/>πλέον<text:s/>της<text:s/>μίας,<text:s/>ξένες<text:s/>γλώσσες<text:s/>θα<text:s/>διδάσκονται.»</text:span></text:p>
      <text:p text:style-name="P759"><text:span text:style-name="T759_1">Η<text:s/>ισχύς<text:s/>της<text:s/>παρούσας<text:s/>παραγράφου<text:s/>αρχίζει<text:s/>από<text:s/>την<text:s/>έναρξη<text:s/>του<text:s/>σχολικού<text:s/>έτους<text:s/>2011-2012.</text:span></text:p>
      <text:p text:style-name="P760"><text:span text:style-name="T760_1">β)</text:span><text:span text:style-name="T760_2"><text:tab/></text:span><text:span text:style-name="T760_3">Το<text:s/>δεύτερο<text:s/>εδάφιο<text:s/>της<text:s/>παραγράφου<text:s/>6<text:s/>του<text:s/>άρθρου<text:s/>8<text:s/>του<text:s/>ν.<text:s/>682/1977,<text:s/>που<text:s/>προστέθηκε<text:s/>με<text:s/>το<text:s/>άρθρο<text:s/>23<text:s/>του<text:s/>ν.<text:s/>3687/2008<text:s/>(Α΄<text:s/>159),<text:s/>καταργείται.</text:span></text:p>
      <text:p text:style-name="P761"><text:span text:style-name="T761_1">γ)</text:span><text:span text:style-name="T761_2"><text:tab/></text:span><text:span text:style-name="T761_3">Στο<text:s/>άρθρο<text:s/>12<text:s/>του<text:s/>ν.<text:s/>682/1977<text:s/>(Α΄<text:s/>244)<text:s/>προστίθεται<text:s/>η<text:s/>ακόλουθη<text:s/>παράγραφος:</text:span></text:p>
      <text:p text:style-name="P762"><text:span text:style-name="T762_1">«4<text:s/>.<text:s/>Οι<text:s/>κτιριακές<text:s/>εγκαταστάσεις<text:s/>και<text:s/>το<text:s/>σύνολο<text:s/>των<text:s/>λοιπών<text:s/>υποδομών<text:s/>των<text:s/>ιδιωτικών<text:s/>σχολείων<text:s/>δύναται<text:s/>να<text:s/>αξιοποιούνται<text:s/>σε<text:s/>χρόνους<text:s/>εκτός<text:s/>διδακτικού<text:s/>ωραρίου<text:s/>ή<text:s/>και<text:s/>διδακτικών<text:s/>ημερών,<text:s/>για<text:s/>την<text:s/>παροχή<text:s/>υπηρεσιών<text:s/>μορφωτικού,<text:s/>επιμορφωτικού,<text:s/>πολιτιστικού,<text:s/>ψυχαγωγικού<text:s/>ή<text:s/>αθλητικού<text:s/>σκοπού,<text:s/>εφόσον<text:s/>οι<text:s/>υπηρεσίες<text:s/>αυτές<text:s/>δεν<text:s/>αντίκεινται<text:s/>στη<text:s/>φύση<text:s/>της<text:s/>εκπαίδευσης<text:s/>και<text:s/>στο<text:s/>χαρακτήρα<text:s/>του<text:s/>σχολείου<text:s/>και<text:s/>διασφαλίζεται<text:s/>η<text:s/>προσήκουσα<text:s/>παροχή<text:s/>υπηρεσιών<text:s/>γενικής<text:s/>εκπαίδευσης.<text:s/>Η<text:s/>άσκηση<text:s/>των<text:s/>ως<text:s/>άνω<text:s/>υπηρεσιών<text:s/>δύναται<text:s/>να<text:s/>γίνεται<text:s/>από<text:s/>τα<text:s/>φυσικά<text:s/>ή<text:s/>νομικά<text:s/>πρόσωπα<text:s/>που<text:s/>έχουν<text:s/>άδεια<text:s/>λειτουργίας<text:s/>ιδιωτικών<text:s/>σχολείων.».</text:span></text:p>
      <text:p text:style-name="P763"><text:span text:style-name="T763_1">2.</text:span><text:span text:style-name="T763_2"><text:s/>Η<text:s/>υποπερίπτωση<text:s/>ii<text:s/>της<text:s/>περίπτωσης<text:s/>γ΄<text:s/>της<text:s/>παραγράφου<text:s/>2<text:s/>του<text:s/>άρθρου<text:s/>2<text:s/>του<text:s/>ν.<text:s/>2525/1997<text:s/>(Α΄<text:s/>188),<text:s/>η<text:s/>οποία<text:s/>προστέθηκε<text:s/>με<text:s/>την<text:s/>παράγραφο<text:s/>11β<text:s/>του<text:s/>άρθρου<text:s/>59<text:s/>του<text:s/>ν.<text:s/>3966/2011<text:s/>(Α΄<text:s/>118),<text:s/>αντικαθίσταται<text:s/>ως<text:s/>εξής:</text:span></text:p>
      <text:p text:style-name="P764"><text:span text:style-name="T764_1">«ii.<text:s/>Ο<text:s/>αριθμός<text:s/>των<text:s/>θέσεων<text:s/>εισακτέων<text:s/>των<text:s/>κατόχων<text:s/>απολυτηρίου<text:s/>Γενικού<text:s/>ή<text:s/>Επαγγελματικού<text:s/>Λυκείου,<text:s/>πέραν<text:s/>του<text:s/>καθορισθέντος<text:s/>αριθμού<text:s/>στην<text:s/>περίπτωση<text:s/>i,<text:s/>στα<text:s/>Τμήματα<text:s/>και<text:s/>τις<text:s/>Σχολές<text:s/>της<text:s/>ίδιας<text:s/>περίπτωσης,<text:s/>ως<text:s/>ακολούθως:</text:span></text:p>
      <text:p text:style-name="P765"><text:span text:style-name="T765_1">αα)<text:s/>Υποψηφίων<text:s/>που<text:s/>είναι<text:s/>πολύτεκνοι,<text:s/>κατά<text:s/>την<text:s/>έννοια<text:s/>του<text:s/>άρθρου<text:s/>1<text:s/>του<text:s/>ν.<text:s/>1910/1944<text:s/>(Α΄<text:s/>229),<text:s/>όπως<text:s/>αντικαταστάθηκε<text:s/>με<text:s/>την<text:s/>παράγραφο<text:s/>1<text:s/>του<text:s/>άρθρου<text:s/>6<text:s/>του<text:s/>ν.<text:s/>3454/2006<text:s/>(Α΄<text:s/>75),<text:s/>καθώς<text:s/>και<text:s/>υποψηφίων<text:s/>τέκνων<text:s/>των<text:s/>ανωτέρω<text:s/>πολυτέκνων.<text:s/>Η<text:s/>πολυτεκνική<text:s/>ιδιότητα<text:s/>διατηρείται<text:s/>ισοβίως<text:s/>σύμφωνα<text:s/>με<text:s/>τα<text:s/>οριζόμενα<text:s/>στην<text:s/>παράγραφο<text:s/>3<text:s/>του<text:s/>άρθρου<text:s/>6<text:s/>του<text:s/>ν.<text:s/>3454/2006<text:s/>(Α΄<text:s/>75).</text:span></text:p>
      <text:p text:style-name="P766"><text:span text:style-name="T766_1">ββ)<text:s/>Υποψήφιων<text:s/>γονέων<text:s/>και<text:s/>τέκνων<text:s/>πολυμελών<text:s/>οικογενειών<text:s/>με<text:s/>τρία<text:s/>ζώντα<text:s/>τέκνα<text:s/>από<text:s/>νόμιμο<text:s/>γάμο<text:s/>ή<text:s/>νομιμο-<text:s/>ποιηθέντα<text:s/>ή<text:s/>νομίμως<text:s/>αναγνωρισθέντα<text:s/>ή<text:s/>υιοθετηθέντα,<text:s/>συμπεριλαμβανομένων<text:s/>των<text:s/>περιπτώσεων<text:s/>άγαμων<text:s/>μητέρων<text:s/>με<text:s/>τρία<text:s/>μη<text:s/>αναγνωρισθέντα<text:s/>ζώντα<text:s/>τέκνα.</text:span></text:p>
      <text:p text:style-name="P767"><text:span text:style-name="T767_1">γγ)<text:s/>Υποψηφίων:<text:s/>α)<text:s/>με<text:s/>αδελφό<text:s/>ή<text:s/>αδελφή,<text:s/>ενεργό<text:s/>φοιτητή<text:s/>του<text:s/>πρώτου<text:s/>κύκλου<text:s/>σπουδών,<text:s/>όπως<text:s/>ορίζεται<text:s/>στο<text:s/>άρθρο<text:s/>2<text:s/>του<text:s/>ν.<text:s/>4009/2011<text:s/>(Α΄<text:s/>195),<text:s/>εφόσον<text:s/>δεν<text:s/>είναι<text:s/>ήδη<text:s/>κάτοχος<text:s/>πτυχίου,<text:s/>μεταπτυχιακού<text:s/>ή<text:s/>διδακτορικού<text:s/>τίτλου,<text:s/>που<text:s/>φοιτά<text:s/>σε<text:s/>Πανεπιστήμιο<text:s/>ή<text:s/>Τ.Ε.Ι.<text:s/>ή<text:s/>στις<text:s/>Ανώτατες<text:s/>Εκκλησιαστικές<text:s/>Ακαδημίες<text:s/>ή<text:s/>στην<text:s/>Ανώτατη<text:s/>Σχολή<text:s/>Παιδαγωγικής<text:s/>και<text:s/>Τεχνολογικής<text:s/>Εκπαίδευσης<text:s/>(Α.Σ.ΠΑΙ.<text:s/>Τ.Ε.),<text:s/>καθώς<text:s/>και<text:s/>στις<text:s/>Ανώτερες<text:s/>Σχολές<text:s/>Τουριστικής<text:s/>Εκπαίδευσης<text:s/>του<text:s/>Υπουργείου<text:s/>Πολιτισμού<text:s/>και<text:s/>Τουρισμού<text:s/>διαφορετικής<text:s/>πόλης<text:s/>της<text:s/>μόνιμης<text:s/>κατοικίας<text:s/>των<text:s/>γονέων<text:s/>τους,<text:s/>β)<text:s/>ορφανών<text:s/>από<text:s/>τον<text:s/>ένα<text:s/>ή<text:s/>και<text:s/>από<text:s/>τους<text:s/>δύο<text:s/>γονείς<text:s/>ή<text:s/>τέκνων<text:s/>άγαμης<text:s/>μητέρας<text:s/>με<text:s/>ένα<text:s/>ή<text:s/>δύο<text:s/>μη<text:s/>αναγνωρισθέντα<text:s/>τέκνα,<text:s/>γ)<text:s/>με<text:s/>γονείς,<text:s/>τέκνα,<text:s/>αδέλφια,<text:s/>συζύγους<text:s/>που<text:s/>είναι<text:s/>τυφλοί<text:s/>ή<text:s/>κωφάλαλοι<text:s/>ή<text:s/>νεφροπαθείς,<text:s/>που<text:s/>υποβάλλονται<text:s/>σε<text:s/>αιμοκάθαρση<text:s/>ή<text:s/>πάσχουν<text:s/>από<text:s/>μυϊκή<text:s/>δυστροφία<text:s/>Duchenne<text:s/>ή<text:s/>ανήκουν<text:s/>στην<text:s/>κατηγορία<text:s/>ατόμων<text:s/>ειδικών<text:s/>αναγκών<text:s/>επειδή<text:s/>έχουν<text:s/>κινητικά<text:s/>προβλήματα<text:s/>οφειλόμενα<text:s/>σε<text:s/>αναπηρία<text:s/>άνω<text:s/>του<text:s/>67%,<text:s/>δ)<text:s/>τέκνων<text:s/>των<text:s/>θυμάτων<text:s/>της<text:s/>τρομοκρατίας<text:s/>που<text:s/>αναφέρονται<text:s/>στην<text:s/>παράγραφο<text:s/>1<text:s/>του<text:s/>άρθρου<text:s/>1<text:s/>του<text:s/>ν.<text:s/>1897/1990<text:s/>(Α΄<text:s/>120),<text:s/>ε)<text:s/>πολύδυμων<text:s/>τέκνων<text:s/>εφόσον<text:s/>συμμετέχουν<text:s/>στις<text:s/>πανελλαδικές<text:s/>εξετάσεις<text:s/>εισαγωγής<text:s/>στην<text:s/>τριτοβάθμια<text:s/>εκπαίδευση<text:s/>το<text:s/>ίδιο<text:s/>έτος.</text:span></text:p>
      <text:p text:style-name="P768"><text:span text:style-name="T768_1">Ο<text:s/>συνολικός<text:s/>αριθμός<text:s/>των<text:s/>θέσεων<text:s/>εισακτέων<text:s/>της<text:s/>περίπτωσης<text:s/>ii<text:s/>δεν<text:s/>μπορεί<text:s/>να<text:s/>υπερβαίνει<text:s/>το<text:s/>είκοσι<text:s/>τοις<text:s/>εκατό<text:s/>(20%)<text:s/>των<text:s/>θέσεων<text:s/>εισακτέων<text:s/>της<text:s/>περίπτωσης<text:s/>i.»</text:span></text:p>
      <text:p text:style-name="P769"><text:span text:style-name="T769_1">3.</text:span><text:span text:style-name="T769_2"><text:s/>Κατά<text:s/>το<text:s/>ακαδημαϊκό<text:s/>έτος<text:s/>2012<text:s/>–<text:s/>2013,<text:s/>για<text:s/>την<text:s/>εισαγωγή<text:s/>των<text:s/>αποφοίτων<text:s/>Γενικών<text:s/>ή<text:s/>άλλου<text:s/>τύπου<text:s/>Λυκείων,<text:s/>σε<text:s/>κάθε<text:s/>σχολή<text:s/>ή<text:s/>τμήμα<text:s/>που<text:s/>προβλέπονται<text:s/>στην<text:s/>υποπερίπτωση<text:s/>i<text:s/>της<text:s/>περίπτωσης<text:s/>γ΄<text:s/>της<text:s/>παραγράφου<text:s/>2<text:s/>του<text:s/>άρθρου<text:s/>2<text:s/>του<text:s/>ν.<text:s/>2525/1997,<text:s/>πρόσθετο<text:s/>ποσοστό<text:s/>3<text:s/>%<text:s/>επί<text:s/>των<text:s/>θέσεων<text:s/>εισακτέων<text:s/>καταλαμβάνεται,<text:s/>αποκλειστικά,<text:s/>από<text:s/>όσους<text:s/>αποφοίτησαν<text:s/>το<text:s/>έτος<text:s/>2011,<text:s/>συμμετείχαν<text:s/>στις<text:s/>πανελλαδικές<text:s/>εξετάσεις<text:s/>του<text:s/>ίδιου<text:s/>έτους<text:s/>και<text:s/>για<text:s/>τους<text:s/>οποίους<text:s/>ίσχυαν<text:s/>κατά<text:s/>την<text:s/>αποφοίτησή<text:s/>τους<text:s/>ή<text:s/>ισχύουν<text:s/>κατά<text:s/>τη<text:s/>δημοσίευση<text:s/>του<text:s/>παρόντος<text:s/>νόμου<text:s/>τα<text:s/>κριτήρια<text:s/>που<text:s/>αναφέρονται<text:s/>στις<text:s/>κατηγορίες<text:s/>της<text:s/>υποπερίπτωσης<text:s/>ii<text:s/>της<text:s/>περίπτωσης<text:s/>γ΄<text:s/>της<text:s/>παραγράφου<text:s/>2<text:s/>του<text:s/>άρθρου<text:s/>2<text:s/>του<text:s/>ν.<text:s/>2525/1997,<text:s/>όπως<text:s/>αντικαθίσταται<text:s/>με<text:s/>την<text:s/>παράγραφο<text:s/>3.<text:s/>Για<text:s/>την<text:s/>εφαρμογή<text:s/>του<text:s/>προηγούμενου<text:s/>εδαφίου<text:s/>ακολουθείται<text:s/>η<text:s/>διαδικασία<text:s/>που<text:s/>προβλέπεται<text:s/>στην<text:s/>υποπερίπτωση<text:s/>i<text:s/>της<text:s/>περίπτωσης<text:s/>α΄<text:s/>της<text:s/>παραγράφου<text:s/>5<text:s/>του<text:s/>άρθρου<text:s/>2<text:s/>του<text:s/>ν.<text:s/>2525/1997.</text:span></text:p>
      <text:p text:style-name="P770"><text:span text:style-name="T770_1">Οι<text:s/>θέσεις<text:s/>που<text:s/>προβλέπονται<text:s/>στο<text:s/>πρώτο<text:s/>εδάφιο<text:s/>του<text:s/>παρόντος<text:s/>καταλαμβάνονται<text:s/>από<text:s/>τους<text:s/>υποψήφιους<text:s/>που<text:s/>αναφέρονται<text:s/>στο<text:s/>ίδιο<text:s/>εδάφιο,<text:s/>εφόσον<text:s/>δεν<text:s/>επιλέγονται<text:s/>στις<text:s/>θέσεις<text:s/>της<text:s/>υποπερίπτωσης<text:s/>i<text:s/>της<text:s/>περίπτωσης<text:s/>α΄<text:s/>της<text:s/>παραγράφου<text:s/>5<text:s/>του<text:s/>άρθρου<text:s/>2<text:s/>του<text:s/>ν.<text:s/>2525/1997<text:s/>και<text:s/>στις<text:s/>αντίστοιχες<text:s/>με<text:s/>αυτές<text:s/>θέσεις<text:s/>των<text:s/>ειδικών<text:s/>κατηγοριών<text:s/>της<text:s/>υποπερίπτωσης<text:s/>ii<text:s/>της<text:s/>περίπτωσης<text:s/>γ΄<text:s/>της<text:s/>παραγράφου<text:s/>2<text:s/>του<text:s/>άρθρου<text:s/>2<text:s/>του<text:s/>ν.<text:s/>2525/1997,<text:s/>σύμφωνα<text:s/>με<text:s/>τη<text:s/>διαδικασία<text:s/>που<text:s/>προβλέπεται<text:s/>στα<text:s/>οκτώ<text:s/>πρώτα<text:s/>εδάφια<text:s/>που<text:s/>ακολουθούν<text:s/>την<text:s/>υποπερίπτωση<text:s/>iii<text:s/>της<text:s/>περίπτωσης<text:s/>γ΄<text:s/>της<text:s/>παραγράφου<text:s/>2<text:s/>του<text:s/>άρθρου<text:s/>2<text:s/>του<text:s/>ν.<text:s/>2525/1997.</text:span></text:p>
      <text:p text:style-name="P771"><text:span text:style-name="T771_1">4.</text:span><text:span text:style-name="T771_2"><text:s/>Προστίθεται<text:s/>τελευταίο<text:s/>εδάφιο<text:s/>στο<text:s/>άρθρο<text:s/>25<text:s/>του<text:s/>ν.<text:s/>4024/2011<text:s/>(Α΄<text:s/>226),<text:s/>όπως<text:s/>αυτό<text:s/>ισχύει,<text:s/>το<text:s/>οποίο<text:s/>έχει<text:s/>ως<text:s/>εξής:</text:span></text:p>
      <text:p text:style-name="P772"><text:span text:style-name="T772_1">«Επίσης,<text:s/>οι<text:s/>διατάξεις<text:s/>των<text:s/>δύο<text:s/>πρώτων<text:s/>εδαφίων<text:s/>δεν<text:s/>αφορούν<text:s/>στις<text:s/>αποσπάσεις,<text:s/>που<text:s/>γίνονται<text:s/>δυνάμει<text:s/>της<text:s/>παραγράφου<text:s/>14<text:s/>του<text:s/>άρθρου<text:s/>6<text:s/>του<text:s/>ν.<text:s/>1674/1986<text:s/>(Α΄<text:s/>203),<text:s/>της<text:s/>παραγράφου<text:s/>2<text:s/>του<text:s/>άρθρου<text:s/>46<text:s/>του<text:s/>ν.<text:s/>2413/1996<text:s/>(Α΄<text:s/>124),<text:s/>της<text:s/>παραγράφου<text:s/>14<text:s/>του<text:s/>άρθρου<text:s/>8<text:s/>του<text:s/>ν.<text:s/>3194/2003<text:s/>(Α΄<text:s/>267)<text:s/>και<text:s/>του<text:s/>άρθρου<text:s/>25<text:s/>του<text:s/>ν.<text:s/>3577/2007<text:s/>(Α΄<text:s/>130).<text:s/>Η<text:s/>ισχύς<text:s/>του<text:s/>προηγούμενου<text:s/>εδαφίου<text:s/>αρχίζει<text:s/>από<text:s/>1.1.2012.»</text:span></text:p>
      <text:p text:style-name="P773"><text:span text:style-name="T773_1">5.</text:span><text:span text:style-name="T773_2"><text:s/>α)<text:s/>Το<text:s/>πρώτο<text:s/>εδάφιο<text:s/>της<text:s/>υποπερίπτωσης<text:s/>ββ΄<text:s/>της<text:s/>περίπτωσης<text:s/>η΄<text:s/>του<text:s/>άρθρου<text:s/>3<text:s/>του<text:s/>ν.<text:s/>3328/2005<text:s/>(Α΄<text:s/>80)<text:s/>αντικαθίσταται<text:s/>ως<text:s/>εξής:</text:span></text:p>
      <text:p text:style-name="P774"><text:span text:style-name="T774_1">«ββ)<text:s/>Το<text:s/>ανώτατο<text:s/>ίδρυμα<text:s/>απονέμει<text:s/>ως<text:s/>τίτλους<text:s/>σπουδών<text:s/>πτυχία<text:s/>ή<text:s/>μεταπτυχιακά<text:s/>διπλώματα<text:s/>ή<text:s/>διδακτορικά<text:s/>διπλώματα.»</text:span></text:p>
      <text:p text:style-name="P775"><text:span text:style-name="T775_1">β)</text:span><text:span text:style-name="T775_2"><text:tab/></text:span><text:span text:style-name="T775_3">αα)<text:s/>Η<text:s/>περίπτωση<text:s/>δ΄<text:s/>της<text:s/>παραγράφου<text:s/>4<text:s/>του<text:s/>άρθρου<text:s/>6<text:s/>του<text:s/>ν.<text:s/>2527/1997<text:s/>(Α΄<text:s/>206)<text:s/>αντικαθίσταται<text:s/>ως<text:s/>εξής:</text:span></text:p>
      <text:p text:style-name="P776"><text:span text:style-name="T776_1">«υπό<text:s/>την<text:s/>επιφύλαξη<text:s/>των<text:s/>διατάξεων<text:s/>του<text:s/>π.δ.<text:s/>164/2004<text:s/>(Α΄<text:s/>134),<text:s/>προσωπικό<text:s/>αποκλειστικά<text:s/>αμειβόμενο<text:s/>στο<text:s/>πλαίσιο<text:s/>σαφούς<text:s/>και<text:s/>προσδιορισμένης<text:s/>εκ<text:s/>των<text:s/>προτέρων<text:s/>χρονικής<text:s/>διάρκειας<text:s/>ερευνητικών,<text:s/>εκπαιδευτικών<text:s/>ή<text:s/>αναπτυξιακών<text:s/>έργων<text:s/>και<text:s/>προγραμμάτων,<text:s/>συγχρηματοδο-<text:s/>τούμενων<text:s/>από<text:s/>την<text:s/>Ευρωπαϊκή<text:s/>Ένωση<text:s/>ή<text:s/>χρηματοδοτούμενων<text:s/>από<text:s/>ευρωπαϊκούς<text:s/>ή<text:s/>διεθνείς<text:s/>ή<text:s/>ίδιους<text:s/>πόρους<text:s/>του<text:s/>αρμόδιου<text:s/>φορέα<text:s/>ή<text:s/>επιδοτούμενων<text:s/>έργων<text:s/>και<text:s/>ιδιωτικά<text:s/>κονδύλια.<text:s/>Για<text:s/>την<text:s/>επιλογή<text:s/>του<text:s/>ως<text:s/>άνω<text:s/>προσωπικού,<text:s/>πλην<text:s/>του<text:s/>επιστημονικού,<text:s/>δημοσιεύεται<text:s/>πρόσκληση<text:s/>εκδήλωσης<text:s/>ενδιαφέροντος<text:s/>βάσει<text:s/>αντικειμενικών<text:s/>προσόντων<text:s/>που<text:s/>υπαγορεύονται<text:s/>από<text:s/>τη<text:s/>φύση<text:s/>και<text:s/>το<text:s/>σκοπό<text:s/>του<text:s/>προς<text:s/>υλοποίηση<text:s/>έργου<text:s/>ή<text:s/>προγράμματος.»</text:span></text:p>
      <text:p text:style-name="P777"><text:span text:style-name="T777_1">ββ)</text:span><text:span text:style-name="T777_2"><text:tab/></text:span><text:span text:style-name="T777_3">Στην<text:s/>παράγραφο<text:s/>5<text:s/>του<text:s/>άρθρου<text:s/>6<text:s/>του<text:s/>ν.<text:s/>2527/1997<text:s/>(Α΄<text:s/>206)<text:s/>τα<text:s/>τελευταία<text:s/>εδάφια<text:s/>αντικαθίστανται<text:s/>ως<text:s/>εξής:</text:span></text:p>
      <text:p text:style-name="P778"><text:span text:style-name="T778_1">«Ειδικά<text:s/>για<text:s/>τα<text:s/>συγχρηματοδοτούμενα<text:s/>έργα<text:s/>και<text:s/>προγράμματα<text:s/>της<text:s/>Ευρωπαϊκής<text:s/>Ένωσης<text:s/>και<text:s/>για<text:s/>έργα<text:s/>και<text:s/>προγράμματα<text:s/>χρηματοδοτούμενα<text:s/>από<text:s/>διεθνείς<text:s/>ή<text:s/>ευρωπαϊκούς<text:s/>ή<text:s/>ίδιους<text:s/>πόρους<text:s/>του<text:s/>αρμόδιου<text:s/>φορέα<text:s/>ή<text:s/>επιδοτούμενων<text:s/>έργων<text:s/>και<text:s/>ιδιωτικά<text:s/>κονδύλια,<text:s/>η<text:s/>βεβαίωση<text:s/>του<text:s/>ΑΣΕΠ<text:s/>εκδίδεται<text:s/>μέσα<text:s/>σε<text:s/>αποκλειστική<text:s/>προθεσμία<text:s/>δέκα<text:s/>(10)<text:s/>ημερών<text:s/>από<text:s/>την<text:s/>υποβολή<text:s/>της<text:s/>αίτησης<text:s/>του<text:s/>φορέα,<text:s/>η<text:s/>οποία<text:s/>συνοδεύεται<text:s/>από<text:s/>βεβαιώσεις<text:s/>του<text:s/>φορέα<text:s/>και<text:s/>του<text:s/>αρμόδιου<text:s/>Γενικού<text:s/>Γραμματέα<text:s/>σχετικά<text:s/>με<text:s/>την<text:s/>πηγή<text:s/>χρηματοδότησης,<text:s/>μετά<text:s/>την<text:s/>πάροδο<text:s/>της<text:s/>οποίας<text:s/>τεκμαίρεται<text:s/>αποδοχή<text:s/>του<text:s/>ΑΣΕΠ<text:s/>στη<text:s/>σχετική<text:s/>αίτηση<text:s/>του<text:s/>φορέα.»</text:span></text:p>
      <text:p text:style-name="P779"><text:span text:style-name="T779_1">γ)</text:span><text:span text:style-name="T779_2"><text:tab/></text:span><text:span text:style-name="T779_3">Στην<text:s/>περίπτωση<text:s/>ι<text:s/>της<text:s/>παραγράφου<text:s/>1<text:s/>του<text:s/>άρθρου<text:s/>4<text:s/>της<text:s/>Πράξης<text:s/>Υπουργικού<text:s/>Συμβουλίου<text:s/>33/2006<text:s/>(Α΄<text:s/>280)<text:s/>η<text:s/>φράση<text:s/>«καθώς<text:s/>και<text:s/>το<text:s/>επιστημονικό<text:s/>προσωπικό<text:s/>που<text:s/>απασχολείται<text:s/>σε<text:s/>ερευνητικά<text:s/>έργα<text:s/>ή<text:s/>προγράμματα,<text:s/>τα<text:s/>οποία<text:s/>χρηματοδοτούνται<text:s/>μέσω<text:s/>των<text:s/>Ειδικών<text:s/>Λογαριασμών<text:s/>των<text:s/>Πανεπιστημιακών<text:s/>Ιδρυμάτων<text:s/>και<text:s/>των<text:s/>ΤΕΙ<text:s/>ή<text:s/>εξ<text:s/>ολοκλήρου<text:s/>από<text:s/>ευρωπαϊκούς<text:s/>ή<text:s/>διεθνείς<text:s/>πόρους<text:s/>ή<text:s/>ιδιωτικά<text:s/>κονδύλια»<text:s/>αντικαθίσταται<text:s/>ως<text:s/>εξής:<text:s/>«καθώς<text:s/>και<text:s/>το<text:s/>προσωπικό<text:s/>που<text:s/>απασχολείται<text:s/>και<text:s/>παρέχει<text:s/>υπηρεσίες<text:s/>σε<text:s/>έργα<text:s/>ή<text:s/>προγράμματα<text:s/>που<text:s/>χρηματοδοτούνται<text:s/>μέσω<text:s/>των<text:s/>Ειδικών<text:s/>Λογαριασμών<text:s/>των<text:s/>Ανωτάτων<text:s/>Εκπαιδευτικών<text:s/>Ιδρυμάτων<text:s/>ή<text:s/>των<text:s/>Νομικών<text:s/>Προσώπων<text:s/>Ιδιωτικού<text:s/>Δικαίου<text:s/>για<text:s/>την<text:s/>αξιοποίηση<text:s/>και<text:s/>διαχείριση<text:s/>της<text:s/>περιουσίας<text:s/>και<text:s/>των<text:s/>κονδυλίων<text:s/>έρευνας<text:s/>των<text:s/>Α.Ε.Ι.<text:s/>ή<text:s/>από<text:s/>ευρωπαϊκούς<text:s/>ή<text:s/>διεθνείς<text:s/>ή<text:s/>ίδιους<text:s/>πόρους<text:s/>ή<text:s/>ιδιωτικά<text:s/>κονδύλια».</text:span></text:p>
      <text:h text:style-name="P780" text:outline-level="6"><text:span text:style-name="T780_1">Άρθρο<text:s/>45</text:span></text:h>
      <text:h text:style-name="P781" text:outline-level="6"><text:span text:style-name="T781_1">Δημοσιολογιστικές<text:s/>διατάξεις</text:span></text:h>
      <text:p text:style-name="P782"><text:span text:style-name="T782_1">1.</text:span><text:span text:style-name="T782_2"><text:s/>Η<text:s/>παράγραφος<text:s/>2<text:s/>του<text:s/>άρθρου<text:s/>20<text:s/>του<text:s/>ν.<text:s/>4024/2011<text:s/>(Α΄<text:s/>226)<text:s/>αντικαθίσταται<text:s/>ως<text:s/>ακολούθως:</text:span></text:p>
      <text:p text:style-name="P783"><text:span text:style-name="T783_1">«2<text:s/>.<text:s/>Οι<text:s/>αποφάσεις<text:s/>που<text:s/>εκδίδονται<text:s/>κατά<text:s/>τα<text:s/>ανωτέρω<text:s/>για<text:s/>την<text:s/>καθιέρωση<text:s/>υπερωριακής<text:s/>εργασίας<text:s/>και<text:s/>εργασίας<text:s/>με<text:s/>αμοιβή<text:s/>κατά<text:s/>τις<text:s/>Κυριακές<text:s/>και<text:s/>εξαιρέσιμες<text:s/>ημέρες<text:s/>ή<text:s/>κατά<text:s/>τις<text:s/>νυχτερινές<text:s/>ώρες,<text:s/>δημοσιεύονται<text:s/>στην<text:s/>Εφημερίδα<text:s/>της<text:s/>Κυβερνήσεως.»</text:span></text:p>
      <text:p text:style-name="P784"><text:span text:style-name="T784_1">2.</text:span><text:span text:style-name="T784_2"><text:s/>α.<text:s/>Αποζημιώσεις<text:s/>για<text:s/>εφημερίες<text:s/>ιατρών<text:s/>των<text:s/>νοσοκομείων<text:s/>και<text:s/>κέντρων<text:s/>υγείας<text:s/>του<text:s/>Ε.Σ.Υ.<text:s/>και<text:s/>του<text:s/>Ε.Κ.Α.Β.,<text:s/>καθώς<text:s/>και<text:s/>αποζημιώσεις<text:s/>για<text:s/>πρόσθετες<text:s/>αμοιβές,<text:s/>εργασία<text:s/>εξαιρέσιμων<text:s/>ημερών,<text:s/>νυχτερινών<text:s/>ωρών,<text:s/>υπερωρια-<text:s/>κή<text:s/>απασχόληση<text:s/>προς<text:s/>συμπλήρωση<text:s/>του<text:s/>υποχρεωτικού<text:s/>ωραρίου,<text:s/>κάλυψη<text:s/>έκτακτων<text:s/>ή<text:s/>εποχιακών<text:s/>υπηρεσιακών<text:s/>αναγκών<text:s/>του<text:s/>πάσης<text:s/>φύσης<text:s/>προσωπικού,<text:s/>πλην<text:s/>ιατρικού,<text:s/>των<text:s/>ανωτέρω<text:s/>φορέων,<text:s/>καταβάλλονται<text:s/>με<text:s/>χρηματικά<text:s/>εντάλματα<text:s/>που<text:s/>εκδίδονται<text:s/>από<text:s/>τις<text:s/>οικείες<text:s/>Υπηρεσίες<text:s/>Δημοσιονομικού<text:s/>Ελέγχου<text:s/>(Υ.Δ.Ε.)<text:s/>στους<text:s/>νομούς<text:s/>και<text:s/>νομαρχίες,<text:s/>σε<text:s/>βάρος<text:s/>των<text:s/>πιστώσεων<text:s/>του<text:s/>Προϋπολογισμού<text:s/>του<text:s/>Υπουργείου<text:s/>Υγείας<text:s/>και<text:s/>Κοινωνικής<text:s/>Αλληλεγγύης,<text:s/>που<text:s/>τους<text:s/>μεταβιβάζονται<text:s/>με<text:s/>επιτροπικά<text:s/>εντάλματα.</text:span></text:p>
      <text:p text:style-name="P785"><text:span text:style-name="T785_1">β.<text:s/>Κατά<text:s/>τον<text:s/>ίδιο<text:s/>τρόπο<text:s/>καταβάλλονται<text:s/>και<text:s/>οι<text:s/>αντίστοιχες<text:s/>αποζημιώσεις<text:s/>στο<text:s/>ιατρικό<text:s/>και<text:s/>λοιπό<text:s/>προσωπικό<text:s/>των<text:s/>ανωτέρω<text:s/>φορέων,<text:s/>που<text:s/>απορρέουν<text:s/>από<text:s/>την<text:s/>εκτέλεση<text:s/>δικαστικών<text:s/>αποφάσεων.</text:span></text:p>
      <text:p text:style-name="P786"><text:span text:style-name="T786_1">γ.<text:s/>Στις<text:s/>παραπάνω<text:s/>Υ.Δ.Ε.<text:s/>διατίθενται<text:s/>με<text:s/>απόφαση<text:s/>του<text:s/>Διοικητή<text:s/>της<text:s/>οικείας<text:s/>Υγειονομικής<text:s/>Περιφέρειας<text:s/>διοικητικοί<text:s/>υπάλληλοι<text:s/>από<text:s/>νοσηλευτικά<text:s/>ιδρύματα<text:s/>για<text:s/>την<text:s/>υποστήριξη<text:s/>του<text:s/>έργου<text:s/>τους<text:s/>κατά<text:s/>την<text:s/>εκκαθάριση<text:s/>των<text:s/>σχετικών<text:s/>δαπανών.</text:span></text:p>
      <text:p text:style-name="P787"><text:span text:style-name="T787_1">δ.<text:s/>Οι<text:s/>διατάξεις<text:s/>του<text:s/>άρθρου<text:s/>45<text:s/>παρ.<text:s/>11<text:s/>περίπτωση<text:s/>Β΄<text:s/>του<text:s/>ν.<text:s/>3205/2003<text:s/>(Α΄<text:s/>297),<text:s/>που<text:s/>προστέθηκαν<text:s/>με<text:s/>το<text:s/>άρθρο<text:s/>4<text:s/>παράγραφος<text:s/>1<text:s/>του<text:s/>ν.<text:s/>3868/2010<text:s/>(A΄129)<text:s/>και<text:s/>οι<text:s/>διατάξεις<text:s/>του<text:s/>άρθρου<text:s/>66<text:s/>παράγραφοι<text:s/>34<text:s/>και<text:s/>35<text:s/>του<text:s/>ν.<text:s/>3984/2011<text:s/>(Α΄150)<text:s/>καταργούνται.</text:span></text:p>
      <text:p text:style-name="P788"><text:span text:style-name="T788_1">ε.<text:s/>Η<text:s/>ισχύς<text:s/>των<text:s/>διατάξεων<text:s/>της<text:s/>παρούσας<text:s/>παραγράφου<text:s/>αρχίζει<text:s/>από<text:s/>1.1.2012,<text:s/>όσον<text:s/>αφορά<text:s/>στις<text:s/>αποζημιώσεις<text:s/>εφημεριών<text:s/>ιατρικού<text:s/>προσωπικού<text:s/>και<text:s/>τις<text:s/>αποζημιώσεις<text:s/>που<text:s/>απορρέουν<text:s/>από<text:s/>την<text:s/>εκτέλεση<text:s/>δικαστικών<text:s/>αποφάσεων,<text:s/>οι<text:s/>οποίες<text:s/>καταβάλλονται<text:s/>μετά<text:s/>την<text:s/>ημερομηνία<text:s/>αυτή.<text:s/>Για<text:s/>τις<text:s/>λοιπές<text:s/>περιπτώσεις,<text:s/>οι<text:s/>διατάξεις<text:s/>της<text:s/>παρούσας<text:s/>παραγράφου<text:s/>εφαρμόζονται<text:s/>για<text:s/>αποζημιώσεις<text:s/>πρόσθετης<text:s/>απασχόλησης<text:s/>που<text:s/>παρέχεται<text:s/>από<text:s/>την<text:s/>1.3.2012<text:s/>και<text:s/>εφεξής.</text:span></text:p>
      <text:p text:style-name="P789"><text:span text:style-name="T789_1">3.</text:span><text:span text:style-name="T789_2"><text:s/>α.<text:s/>Στη<text:s/>Γενική<text:s/>Γραμματεία<text:s/>Δημοσιονομικής<text:s/>Πολιτικής/<text:s/>Γ.Λ.Κράτους<text:s/>του<text:s/>Υπουργείου<text:s/>Οικονομικών,<text:s/>συνιστάται<text:s/>Υπηρεσία<text:s/>Δημοσιονομικού<text:s/>Ελέγχου<text:s/>(Υ.Δ.Ε.)<text:s/>στο<text:s/>Υπουργείο<text:s/>Διοικητικής<text:s/>Μεταρρύθμισης<text:s/>και<text:s/>Ηλεκτρονικής<text:s/>Διακυβέρνησης,<text:s/>επιπέδου<text:s/>Διεύθυνσης,<text:s/>που<text:s/>υπάγεται<text:s/>στη<text:s/>Γενική<text:s/>Διεύθυνση<text:s/>Δημοσιονομικών<text:s/>Ελέγχων<text:s/>και<text:s/>διαρθρώνεται<text:s/>στα<text:s/>πιο<text:s/>κάτω<text:s/>Τμήματα:<text:s/>i)<text:s/>Τμήμα<text:s/>Α΄<text:s/>-<text:s/>Εκκαθάρισης<text:s/>Δαπανών<text:s/>Τακτικού<text:s/>Προϋπολογισμού,<text:s/>ii)<text:s/>Τμήμα<text:s/>Β΄<text:s/>-<text:s/>Εκκαθάρισης<text:s/>Δαπανών<text:s/>Προϋπολογισμού<text:s/>Δημόσιων<text:s/>Επενδύσεων<text:s/>και<text:s/>Λογιστικό.</text:span></text:p>
      <text:p text:style-name="P790"><text:span text:style-name="T790_1">β.<text:s/>Στην<text:s/>αρμοδιότητα<text:s/>της<text:s/>Υπηρεσίας<text:s/>Δημοσιονομικού<text:s/>Ελέγχου<text:s/>στο<text:s/>Υπουργείο<text:s/>Διοικητικής<text:s/>Μεταρρύθμισης<text:s/>και<text:s/>Ηλεκτρονικής<text:s/>Διακυβέρνησης<text:s/>ανήκουν<text:s/>τα<text:s/>πιο<text:s/>κάτω<text:s/>θέματα<text:s/>που<text:s/>κατανέμονται<text:s/>μεταξύ<text:s/>των<text:s/>Τμημάτων<text:s/>της<text:s/>ως<text:s/>εξής:</text:span></text:p>
      <text:h text:style-name="P791" text:outline-level="2"><text:span text:style-name="T791_1">Τμήμα<text:s/>Α΄:<text:s/></text:span></text:h>
      <text:h text:style-name="P792" text:outline-level="2"><text:span text:style-name="T792_1">Οι<text:s/>αρμοδιότητες<text:s/>της<text:s/>παραγράφου<text:s/>1<text:s/>του<text:s/>άρθρου<text:s/>43<text:s/>του<text:s/>π.δ.<text:s/>284/1988<text:s/>(Α΄<text:s/>128)<text:s/>με<text:s/>στοιχεία<text:s/>γ΄,<text:s/>ε΄,<text:s/>στ΄,<text:s/>θ΄<text:s/>και<text:s/>ιγ΄,<text:s/>σε<text:s/>συνδυασμό<text:s/>με<text:s/>τις<text:s/>διατάξεις<text:s/>του<text:s/>άρθρου<text:s/>23<text:s/>του<text:s/>ν.<text:s/>2362/1995<text:s/>(Α΄<text:s/>247),<text:s/>όσον<text:s/>αφορά<text:s/>στις<text:s/>δαπάνες<text:s/>του<text:s/>τακτικού<text:s/>προϋπολογισμού.</text:span></text:h>
      <text:h text:style-name="P793" text:outline-level="2"><text:span text:style-name="T793_1">Τμήμα<text:s/>Β΄:<text:s/></text:span></text:h>
      <text:h text:style-name="P794" text:outline-level="2"><text:span text:style-name="T794_1">Οι<text:s/>αρμοδιότητες<text:s/>της<text:s/>παραγράφου<text:s/>1<text:s/>του<text:s/>άρθρου<text:s/>43<text:s/>του<text:s/>ανωτέρω<text:s/>προεδρικού<text:s/>διατάγματος<text:s/>με<text:s/>στοιχεία<text:s/>γ΄<text:s/>και<text:s/>ε΄,<text:s/>σε<text:s/>συνδυασμό<text:s/>με<text:s/>τις<text:s/>διατάξεις<text:s/>του<text:s/>άρθρου<text:s/>23<text:s/>του<text:s/>ν.<text:s/>2362/1995,<text:s/>όσον<text:s/>αφορά<text:s/>στις<text:s/>δαπάνες<text:s/>του<text:s/>προϋπολογισμού<text:s/>δημόσιων<text:s/>επενδύσεων,<text:s/>οι<text:s/>αρμοδιότητες<text:s/>της<text:s/>παραγράφου<text:s/>1<text:s/>του<text:s/>ίδιου<text:s/>άρθρου<text:s/>με<text:s/>στοιχεία<text:s/>α΄,<text:s/>β΄,<text:s/>ζ΄,<text:s/>η΄,<text:s/>ι΄,<text:s/>ια΄,<text:s/>ιβ΄<text:s/>και<text:s/>ιδ΄,<text:s/>σε<text:s/>συνδυασμό<text:s/>με<text:s/>τις<text:s/>διατάξεις<text:s/>του<text:s/>άρθρου<text:s/>23<text:s/>του<text:s/>ν.<text:s/>2362/1995,<text:s/>καθώς<text:s/>και<text:s/>η<text:s/>τήρηση<text:s/>των<text:s/>προβλεπόμενων<text:s/>από<text:s/>την<text:s/>παράγραφο<text:s/>2<text:s/>του<text:s/>ανωτέρω<text:s/>άρθρου<text:s/>λογιστικών<text:s/>βιβλίων.</text:span></text:h>
      <text:p text:style-name="P795"><text:span text:style-name="T795_1">4.<text:s/>Η<text:s/>συσταθείσα<text:s/>με<text:s/>το<text:s/>άρθρο<text:s/>1<text:s/>του<text:s/>π.δ.<text:s/>448/1995<text:s/>(Α΄<text:s/>263)<text:s/>«Υπηρεσία<text:s/>Δημοσιονομικού<text:s/>Ελέγχου<text:s/>(Υ.Δ.Ε.)<text:s/>στο<text:s/>Υπουργείο<text:s/>Εσωτερικών,<text:s/>Δημόσιας<text:s/>Διοίκησης<text:s/>και<text:s/>Αποκέντρωσης»<text:s/>μετονομάζεται<text:s/>σε<text:s/>«Υπηρεσία<text:s/>Δημοσιονομικού<text:s/>Ελέγχου<text:s/>(Υ.Δ.Ε.)<text:s/>στο<text:s/>Υπουργείο<text:s/>Εσωτερικών».</text:span></text:p>
      <text:p text:style-name="P796"><text:span text:style-name="T796_1">5.<text:s/>Το<text:s/>έκτο<text:s/>εδάφιο<text:s/>της<text:s/>παραγράφου<text:s/>2<text:s/>του<text:s/>άρθρου<text:s/>21<text:s/>του<text:s/>ν.<text:s/>3106/2003<text:s/>(Α΄<text:s/>30),<text:s/>όπως<text:s/>προστέθηκε<text:s/>με<text:s/>την<text:s/>παράγραφο<text:s/>Α7<text:s/>του<text:s/>άρθρου<text:s/>21<text:s/>του<text:s/>ν.<text:s/>3172/2003<text:s/>(Α΄<text:s/>197),<text:s/>αντικαθίσταται<text:s/>ως<text:s/>ακολούθως:</text:span></text:p>
      <text:p text:style-name="P797"><text:span text:style-name="T797_1">«Μέχρι<text:s/>τη<text:s/>σύσταση<text:s/>Υπηρεσίας<text:s/>Δημοσιονομικού<text:s/>Ελέγχου<text:s/>(Υ.Δ.Ε.)<text:s/>για<text:s/>καθένα<text:s/>ή<text:s/>και<text:s/>για<text:s/>τους<text:s/>δύο<text:s/>προαναφερό-<text:s/>μενους<text:s/>φορείς,<text:s/>η<text:s/>εκκαθάριση<text:s/>και<text:s/>εντολή<text:s/>πληρωμής<text:s/>των<text:s/>δαπανών<text:s/>τους<text:s/>διενεργείται<text:s/>από<text:s/>την<text:s/>Υπηρεσία<text:s/>Δημοσιονομικού<text:s/>Ελέγχου<text:s/>που<text:s/>είναι<text:s/>αρμόδια<text:s/>για<text:s/>τις<text:s/>δαπάνες<text:s/>της<text:s/>Κεντρικής<text:s/>Υπηρεσίας<text:s/>του<text:s/>Υπουργείου<text:s/>Εργασίας<text:s/>και<text:s/>Κοινωνικής<text:s/>Ασφάλισης.»</text:span></text:p>
      <text:p text:style-name="P798"><text:span text:style-name="T798_1">6.<text:s/>Το<text:s/>άρθρο<text:s/>60<text:s/>του<text:s/>π.δ.<text:s/>284/1988<text:s/>(Α΄<text:s/>128),<text:s/>όπως<text:s/>αντικαταστάθηκε<text:s/>με<text:s/>το<text:s/>άρθρο<text:s/>3<text:s/>του<text:s/>π.δ.<text:s/>448/1995<text:s/>(Α΄<text:s/>263),<text:s/>αντικαθίσταται<text:s/>ως<text:s/>ακολούθως:</text:span></text:p>
      <text:p text:style-name="P799"><text:span text:style-name="T799_1">«ΥΠΗΡΕΣΙΑ<text:s/>ΔΗΜΟΣΙΟΝΟΜΙΚΟΥ<text:s/>ΕΛΕΓΧΟΥ<text:s/>ΣΤΟΥΠΟΥΡΓΕΙΟ<text:s/>ΕΡΓΑΣΙΑΣ<text:s/>ΚΑΙ<text:s/>ΚΟΙΝΩΝΙΚΗΣ<text:s/>ΑΣΦΑΛΙΣΗΣ</text:span></text:p>
      <text:p text:style-name="P800"><text:span text:style-name="T800_1">1.<text:s/>Η<text:s/>Υ.Δ.Ε.<text:s/>στο<text:s/>Υπουργείο<text:s/>Εργασίας<text:s/>και<text:s/>Κοινωνικής<text:s/>Ασφάλισης<text:s/>διαρθρώνεται<text:s/>στα<text:s/>πιο<text:s/>κάτω<text:s/>Τμήματα:</text:span></text:p>
      <text:p text:style-name="P801"><text:span text:style-name="T801_1">α)<text:s/>Τμήμα<text:s/>Α΄</text:span></text:p>
      <text:p text:style-name="P802"><text:span text:style-name="T802_1">Εκκαθάρισης<text:s/>Δαπανών<text:s/>Τακτικού<text:s/>Προϋπολογισμού.</text:span></text:p>
      <text:p text:style-name="P803"><text:span text:style-name="T803_1">β)<text:s/>Τμήμα<text:s/>Β΄</text:span></text:p>
      <text:p text:style-name="P804"><text:span text:style-name="T804_1">Εκκαθάρισης<text:s/>Δαπανών<text:s/>του<text:s/>Εθνικού<text:s/>Κέντρου<text:s/>Κοινωνικής<text:s/>Αλληλεγγύης<text:s/>(Ε.Κ.Κ.Α.).</text:span></text:p>
      <text:p text:style-name="P805"><text:span text:style-name="T805_1">γ)<text:s/>Τμήμα<text:s/>Γ΄</text:span></text:p>
      <text:p text:style-name="P806"><text:span text:style-name="T806_1">Εκκαθάρισης<text:s/>Δαπανών<text:s/>του<text:s/>Μετοχικού<text:s/>Ταμείου<text:s/>Πολιτικών<text:s/>Υπαλλήλων<text:s/>(Μ.Τ.Π.Υ.).</text:span></text:p>
      <text:p text:style-name="P807"><text:span text:style-name="T807_1">δ)<text:s/>Τμήμα<text:s/>Δ΄</text:span></text:p>
      <text:p text:style-name="P808"><text:span text:style-name="T808_1">Εκκαθάρισης<text:s/>Δαπανών<text:s/>Προϋπολογισμού<text:s/>Δημοσίων<text:s/>Επενδύσεων<text:s/>και<text:s/>Λογιστικό.</text:span></text:p>
      <text:p text:style-name="P809"><text:span text:style-name="T809_1">2.<text:s/>Η<text:s/>αρμοδιότητα<text:s/>της<text:s/>Υ.Δ.Ε.<text:s/>αυτής<text:s/>αναφέρεται<text:s/>στα<text:s/>κατωτέρω<text:s/>θέματα,<text:s/>που<text:s/>κατανέμονται<text:s/>μεταξύ<text:s/>των<text:s/>Τμημάτων<text:s/>της<text:s/>ως<text:s/>ακολούθως:</text:span></text:p>
      <text:p text:style-name="P810"><text:span text:style-name="T810_1">α)<text:s/>Τμήμα<text:s/>Α΄</text:span></text:p>
      <text:p text:style-name="P811"><text:span text:style-name="T811_1">Οι<text:s/>αρμοδιότητες<text:s/>της<text:s/>παρ.<text:s/>1<text:s/>του<text:s/>άρθρου<text:s/>43,<text:s/>με<text:s/>στοιχεία<text:s/>γ΄,<text:s/>ε΄,<text:s/>στ΄,<text:s/>θ΄<text:s/>και<text:s/>ιγ΄,<text:s/>όσον<text:s/>αφορά<text:s/>στις<text:s/>δαπάνες<text:s/>του<text:s/>τακτικού<text:s/>Προϋπολογισμού<text:s/>όλων<text:s/>των<text:s/>υπηρεσιών<text:s/>του<text:s/>Υπουργείου,<text:s/>πλην<text:s/>του<text:s/>Μ.Τ.Π.Υ..</text:span></text:p>
      <text:p text:style-name="P812"><text:span text:style-name="T812_1">β)<text:s/>Τμήμα<text:s/>Β΄</text:span></text:p>
      <text:p text:style-name="P813"><text:span text:style-name="T813_1">Οι<text:s/>αρμοδιότητες<text:s/>της<text:s/>παρ.1<text:s/>του<text:s/>άρθρου<text:s/>43<text:s/>που<text:s/>αναφέρονται<text:s/>με<text:s/>στοιχεία<text:s/>γ΄,<text:s/>δ΄<text:s/>και<text:s/>ε΄,<text:s/>όσον<text:s/>αφορά<text:s/>στις<text:s/>δαπάνες<text:s/>του<text:s/>Ε.Κ.Κ.Α..</text:span></text:p>
      <text:p text:style-name="P814"><text:span text:style-name="T814_1">γ)<text:s/>Τμήμα<text:s/>Γ΄</text:span></text:p>
      <text:p text:style-name="P815"><text:span text:style-name="T815_1">Οι<text:s/>αρμοδιότητες<text:s/>της<text:s/>παρ.1<text:s/>του<text:s/>άρθρου<text:s/>43,<text:s/>με<text:s/>στοιχεία<text:s/>γ΄,<text:s/>ε΄,<text:s/>στ΄,<text:s/>θ΄<text:s/>και<text:s/>ιγ΄,<text:s/>όσον<text:s/>αφορά<text:s/>στις<text:s/>δαπάνες<text:s/>του<text:s/>Μ.Τ.Π.Υ..</text:span></text:p>
      <text:p text:style-name="P816"><text:span text:style-name="T816_1">δ)<text:s/>Τμήμα<text:s/>Δ΄</text:span></text:p>
      <text:p text:style-name="P817"><text:span text:style-name="T817_1">Οι<text:s/>αρμοδιότητες<text:s/>της<text:s/>παρ.1<text:s/>του<text:s/>άρθρου<text:s/>43,<text:s/>με<text:s/>στοιχεία<text:s/>γ΄<text:s/>και<text:s/>ε΄,<text:s/>όσον<text:s/>αφορά<text:s/>στις<text:s/>δαπάνες<text:s/>του<text:s/>Προϋπολογισμού<text:s/>Δημοσίων<text:s/>Επενδύσεων.</text:span></text:p>
      <text:p text:style-name="P818"><text:span text:style-name="T818_1">Οι<text:s/>αρμοδιότητες<text:s/>της<text:s/>παρ.1<text:s/>του<text:s/>άρθρου<text:s/>43,<text:s/>με<text:s/>στοιχεία<text:s/>α΄,<text:s/>β΄,<text:s/>ζ΄,<text:s/>η΄,<text:s/>ι΄,<text:s/>ια΄,<text:s/>ιβ΄<text:s/>και<text:s/>ιδ΄.</text:span></text:p>
      <text:p text:style-name="P819"><text:span text:style-name="T819_1">Οι<text:s/>αρμοδιότητες<text:s/>της<text:s/>παρ.1,<text:s/>με<text:s/>στοιχεία<text:s/>α΄,<text:s/>β΄,<text:s/>στ΄,<text:s/>ζ΄,<text:s/>η΄<text:s/>και<text:s/>θ΄<text:s/>και<text:s/>της<text:s/>παρ.<text:s/>2<text:s/>του<text:s/>άρθρου<text:s/>66,<text:s/>όσον<text:s/>αφορά<text:s/>στις<text:s/>δαπάνες<text:s/>του<text:s/>Ε.Κ.Κ.Α..</text:span></text:p>
      <text:p text:style-name="P820"><text:span text:style-name="T820_1">Τήρηση<text:s/>του<text:s/>μητρώου<text:s/>προσωπικού<text:s/>και<text:s/>των<text:s/>λογιστικών<text:s/>βιβλίων<text:s/>που<text:s/>προβλέπονται<text:s/>από<text:s/>τις<text:s/>κείμενες<text:s/>διατάξεις.»</text:span></text:p>
      <text:p text:style-name="P821"><text:span text:style-name="T821_1">7.<text:s/>Τα<text:s/>Τμήματα<text:s/>Β΄<text:s/>και<text:s/>Γ΄<text:s/>της<text:s/>Υπηρεσίας<text:s/>Δημοσιονομικού<text:s/>Ελέγχου<text:s/>στο<text:s/>Υπουργείο<text:s/>Υγείας<text:s/>και<text:s/>Κοινωνικής<text:s/>Αλληλεγγύης<text:s/>(άρθρο<text:s/>50<text:s/>του<text:s/>π.δ.<text:s/>284/1988)<text:s/>καταργούνται.<text:s/>Το<text:s/>Τμήμα<text:s/>Δ΄<text:s/>της<text:s/>ανωτέρω<text:s/>Υπηρεσίας<text:s/>μετονομάζεται<text:s/>σε<text:s/>Τμήμα<text:s/>Β΄.</text:span></text:p>
      <text:p text:style-name="P822"><text:span text:style-name="T822_1">8.<text:s/>Το<text:s/>Τμήμα<text:s/>Γ΄<text:s/>της<text:s/>Υπηρεσίας<text:s/>Δημοσιονομικού<text:s/>Ελέγχου<text:s/>στο<text:s/>Υπουργείο<text:s/>Οικονομικών,<text:s/>που<text:s/>συστάθηκε<text:s/>με<text:s/>τις<text:s/>διατάξεις<text:s/>του<text:s/>άρθρου<text:s/>5<text:s/>του<text:s/>π.δ.<text:s/>206/2001<text:s/>(Α΄<text:s/>163)<text:s/>και<text:s/>μετονομάστηκε<text:s/>με<text:s/>το<text:s/>δεύτερο<text:s/>εδάφιο<text:s/>της<text:s/>παρ.<text:s/>5<text:s/>του<text:s/>άρθρου<text:s/>2<text:s/>του<text:s/>π.δ.<text:s/>264/2004<text:s/>(Α΄<text:s/>258),<text:s/>καταργείται.</text:span></text:p>
      <text:p text:style-name="P823"><text:span text:style-name="T823_1">9.<text:s/>α.<text:s/>Η<text:s/>υποπερίπτωση<text:s/>αα΄<text:s/>της<text:s/>περίπτωσης<text:s/>ια΄<text:s/>της<text:s/>παρ.<text:s/>1<text:s/>του<text:s/>άρθρου<text:s/>10<text:s/>του<text:s/>ν.<text:s/>736/1977<text:s/>(Α΄<text:s/>316),<text:s/>όπως<text:s/>αντικαταστάθηκε<text:s/>με<text:s/>την<text:s/>παρ.<text:s/>8δ<text:s/>του<text:s/>άρθρου<text:s/>7<text:s/>του<text:s/>ν.<text:s/>2557/1997<text:s/>(Α΄<text:s/>271),<text:s/>αντικαθίσταται<text:s/>ως<text:s/>ακολούθως:</text:span></text:p>
      <text:p text:style-name="P824"><text:span text:style-name="T824_1">«ια/αα.<text:s/>Ποσοστό<text:s/>έως<text:s/>40%<text:s/>των<text:s/>ετήσιων<text:s/>διαθεσίμων<text:s/>του<text:s/>Τ.Α.Π.<text:s/>αποδίδεται,<text:s/>ως<text:s/>δημόσιο<text:s/>έσοδο,<text:s/>στον<text:s/>Κρατικό<text:s/>Προϋπολογισμό<text:s/>και<text:s/>διατίθεται<text:s/>για<text:s/>την<text:s/>πληρωμή<text:s/>δαπανών<text:s/>του<text:s/>τομέα<text:s/>πολιτιστικής<text:s/>κληρονομιάς<text:s/>του<text:s/>Υπουργείου<text:s/>Πολιτισμού<text:s/>και<text:s/>Τουρισμού<text:s/>που<text:s/>αφορούν<text:s/>έργα<text:s/>και<text:s/>εργασίες,<text:s/>δραστηριότητες,<text:s/>προμήθειες<text:s/>και<text:s/>λειτουργικές<text:s/>ανάγκες.<text:s/>Με<text:s/>κοινή<text:s/>απόφαση<text:s/>των<text:s/>Υπουργών<text:s/>Οικονομικών<text:s/>και<text:s/>Πολιτισμού<text:s/>και<text:s/>Τουρισμού<text:s/>καθορίζεται<text:s/>το<text:s/>αποδιδόμενο<text:s/>ποσοστό<text:s/>και<text:s/>οι<text:s/>αναγκαίες<text:s/>λεπτομέρειες<text:s/>για<text:s/>την<text:s/>εφαρμογή<text:s/>της<text:s/>ρύθμισης<text:s/>αυτής.»</text:span></text:p>
      <text:p text:style-name="P825"><text:span text:style-name="T825_1">β.<text:s/>Οι<text:s/>διατάξεις<text:s/>της<text:s/>περίπτωσης<text:s/>α΄<text:s/>του<text:s/>άρθρου<text:s/>8<text:s/>του<text:s/>ν.<text:s/>736/1977<text:s/>καταργούνται.</text:span></text:p>
      <text:p text:style-name="P826"><text:span text:style-name="T826_1">10.<text:s/>α.<text:s/>Πάγια<text:s/>κατ’<text:s/>αποκοπή<text:s/>χορηγήματα<text:s/>για<text:s/>γραφική<text:s/>ύλη,<text:s/>φωτισμό,<text:s/>καθαριότητα,<text:s/>θέρμανση<text:s/>κ.λπ.<text:s/>και<text:s/>μισθώματα<text:s/>κτιρίων<text:s/>των<text:s/>δημοσίων<text:s/>υπηρεσιών,<text:s/>καθώς<text:s/>και<text:s/>οι<text:s/>δαπάνες<text:s/>του<text:s/>άρθρου<text:s/>37<text:s/>του<text:s/>ν.<text:s/>2362/1995<text:s/>(Α΄<text:s/>247),<text:s/>όπως<text:s/>τροποποιήθηκε<text:s/>με<text:s/>τις<text:s/>διατάξεις<text:s/>των<text:s/>παραγράφων<text:s/>5<text:s/>και<text:s/>6<text:s/>του<text:s/>άρθρου<text:s/>14<text:s/>του<text:s/>ν.<text:s/>2892/2001<text:s/>(Α΄<text:s/>46),<text:s/>ελέγχονται<text:s/>και<text:s/>εκκαθαρίζονται<text:s/>από<text:s/>τις<text:s/>Υ.Δ.Ε..</text:span></text:p>
      <text:p text:style-name="P827"><text:span text:style-name="T827_1">Οι<text:s/>ανωτέρω<text:s/>δαπάνες<text:s/>πληρώνονται<text:s/>αποκλειστικά<text:s/>και<text:s/>μόνο<text:s/>με<text:s/>χρηματικά<text:s/>εντάλματα<text:s/>που<text:s/>εκδίδονται<text:s/>από<text:s/>τις<text:s/>κατά<text:s/>τόπο<text:s/>αρμόδιες<text:s/>Υ.Δ.Ε.<text:s/>και<text:s/>δεν<text:s/>υπόκεινται<text:s/>στον<text:s/>προληπτικό<text:s/>έλεγχο<text:s/>του<text:s/>Ελεγκτικού<text:s/>Συνεδρίου.</text:span></text:p>
      <text:p text:style-name="P828"><text:span text:style-name="T828_1">Με<text:s/>αποφάσεις<text:s/>του<text:s/>Υπουργού<text:s/>Οικονομικών<text:s/>καθορίζονται<text:s/>οι<text:s/>αναγκαίες<text:s/>λεπτομέρειες<text:s/>για<text:s/>την<text:s/>εφαρμογή<text:s/>της<text:s/>παρούσας<text:s/>υποπαραγράφου,</text:span></text:p>
      <text:p text:style-name="P829"><text:span text:style-name="T829_1">β.<text:s/>Η<text:s/>ισχύς<text:s/>της<text:s/>παρούσας<text:s/>παραγράφου<text:s/>αρχίζει<text:s/>ένα<text:s/>(1)<text:s/>μήνα<text:s/>μετά<text:s/>τη<text:s/>δημοσίευση<text:s/>του<text:s/>νόμου<text:s/>αυτού.<text:s/>Από<text:s/>την<text:s/>έναρξη<text:s/>ισχύος<text:s/>της<text:s/>παρούσας<text:s/>παραγράφου<text:s/>καταργούνται<text:s/>οι<text:s/>διατάξεις:<text:s/>α)<text:s/>του<text:s/>άρθρου<text:s/>37<text:s/>του<text:s/>ν.<text:s/>2362/1995,<text:s/>όπως<text:s/>ισχύουν<text:s/>και<text:s/>β)<text:s/>των<text:s/>άρθρων<text:s/>21<text:s/>παρ.<text:s/>9<text:s/>και<text:s/>28<text:s/>παρ.<text:s/>3<text:s/>του<text:s/>ίδιου<text:s/>νόμου,<text:s/>12<text:s/>παρ.<text:s/>1<text:s/>περιπτώσεις<text:s/>δ΄-<text:s/>ε΄<text:s/>και<text:s/>παρ.2<text:s/>του<text:s/>π.δ.151/1998,<text:s/>9<text:s/>παρ.<text:s/>1<text:s/>του<text:s/>π.δ.113/2010<text:s/>(Α΄<text:s/>194)<text:s/>και<text:s/>της<text:s/>αριθ.<text:s/>194902<text:s/>της<text:s/>22/22<text:s/>Νοεμβρίου<text:s/>1969<text:s/>(Β΄<text:s/>777)<text:s/>υπουργικής<text:s/>απόφασης,<text:s/>κατά<text:s/>το<text:s/>μέρος<text:s/>που<text:s/>αναφέρονται<text:s/>στις<text:s/>δαπάνες<text:s/>της<text:s/>παρούσας<text:s/>παραγράφου.<text:s/>Καταργείται<text:s/>επίσης<text:s/>κάθε<text:s/>γενική<text:s/>ή<text:s/>ειδική<text:s/>διάταξη<text:s/>που<text:s/>ορίζει<text:s/>διαφορετικά.</text:span></text:p>
      <text:p text:style-name="P830"><text:span text:style-name="T830_1">11.<text:s/>Επιτρέπεται<text:s/>η<text:s/>αναθεώρηση<text:s/>χρηματικών<text:s/>ενταλμάτων<text:s/>πληρωμής<text:s/>δαπανών,<text:s/>που<text:s/>έχουν<text:s/>θεωρηθεί<text:s/>από<text:s/>Πάρεδρο<text:s/>ή<text:s/>Επίτροπο<text:s/>του<text:s/>Ελεγκτικού<text:s/>Συνεδρίου<text:s/>(Ε.Σ.),<text:s/>στο<text:s/>πλαίσιο<text:s/>του<text:s/>διενεργούμενου<text:s/>από<text:s/>αυτό<text:s/>προληπτικού<text:s/>ελέγχου<text:s/>των<text:s/>δαπανών<text:s/>του<text:s/>Δημοσίου<text:s/>ή<text:s/>Ν.Π.Δ.Δ.,<text:s/>καθώς<text:s/>και<text:s/>πράξεων<text:s/>του<text:s/>αρμόδιου<text:s/>Τμήματος<text:s/>του<text:s/>Ε.Σ.,<text:s/>με<text:s/>τις<text:s/>οποίες<text:s/>επιλύθηκε<text:s/>διαφωνία<text:s/>υπέρ<text:s/>της<text:s/>θεώρησης<text:s/>χρηματικού<text:s/>εντάλματος<text:s/>ή<text:s/>πράξεως<text:s/>επί<text:s/>λογαριασμών,<text:s/>κατόπιν<text:s/>αιτήσεως<text:s/>του<text:s/>Υπουργού<text:s/>Οικονομικών<text:s/>ή<text:s/>των<text:s/>κατά<text:s/>νόμο<text:s/>εξουσιοδοτημένων<text:s/>από<text:s/>αυτόν<text:s/>οργάνων.</text:span></text:p>
      <text:p text:style-name="P831"><text:span text:style-name="T831_1">Στην<text:s/>περίπτωση<text:s/>αυτή<text:s/>ως<text:s/>λόγοι<text:s/>αναθεώρησης<text:s/>των<text:s/>ανωτέρω<text:s/>πράξεων<text:s/>δύναται<text:s/>να<text:s/>προβάλλονται,<text:s/>πέραν<text:s/>των<text:s/>αναφερομένων<text:s/>στην<text:s/>παρ.<text:s/>3<text:s/>του<text:s/>άρθρου<text:s/>29<text:s/>του<text:s/>π.δ.<text:s/>774/1980<text:s/>(Α΄<text:s/>189),<text:s/>και<text:s/>οι<text:s/>ακόλουθοι:<text:s/>α)<text:s/>πλάνη<text:s/>περί<text:s/>το<text:s/>νόμο,<text:s/>β)<text:s/>εντοπισμός,<text:s/>κατά<text:s/>τη<text:s/>διενέργεια<text:s/>επιγενόμενων<text:s/>διοικητικών<text:s/>ελέγχων<text:s/>νέων<text:s/>κρίσιμων<text:s/>εγγράφων<text:s/>(στοιχείων)<text:s/>που<text:s/>στοιχειοθετούν<text:s/>εξ<text:s/>αντικειμένου<text:s/>την<text:s/>απόρριψη<text:s/>της<text:s/>θεωρηθείσας<text:s/>δαπάνης.</text:span></text:p>
      <text:p text:style-name="P832"><text:span text:style-name="T832_1">Οι<text:s/>διατάξεις<text:s/>των<text:s/>παραγράφων<text:s/>7<text:s/>και<text:s/>9<text:s/>του<text:s/>ανωτέρω<text:s/>άρθρου<text:s/>εφαρμόζονται<text:s/>και<text:s/>εν<text:s/>προκειμένω.</text:span></text:p>
      <text:p text:style-name="P833"><text:span text:style-name="T833_1"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θορίζονται<text:s/>οι<text:s/>λεπτομέρειες<text:s/>εφαρμογής<text:s/>της<text:s/>παρούσας<text:s/>παραγράφου.</text:span></text:p>
      <text:p text:style-name="P834"><text:span text:style-name="T834_1">12.<text:s/>Οι<text:s/>διατάξεις<text:s/>του<text:s/>προτελευταίου<text:s/>εδαφίου<text:s/>της<text:s/>παρ.<text:s/>1<text:s/>του<text:s/>άρθρου<text:s/>20<text:s/>του<text:s/>ν.<text:s/>4024/2011<text:s/>(Α΄<text:s/>226)<text:s/>καταργούνται<text:s/>από<text:s/>1.1.2012.</text:span></text:p>
      <text:p text:style-name="P835"><text:span text:style-name="T835_1">13.<text:s/>Καταργούνται,<text:s/>από<text:s/>27.10.2011,<text:s/>οι<text:s/>διατάξεις<text:s/>της<text:s/>περίπτωσης<text:s/>δ΄<text:s/>της<text:s/>παρ.<text:s/>4<text:s/>του<text:s/>άρθρου<text:s/>23<text:s/>του<text:s/>ν.<text:s/>2362/1995<text:s/>(Α΄<text:s/>247).<text:s/>Οι<text:s/>λοιπές<text:s/>περιπτώσεις<text:s/>της<text:s/>παραγράφου<text:s/>αυτής<text:s/>αναριθμούνται<text:s/>αντίστοιχα.</text:span></text:p>
      <text:p text:style-name="P836"><text:span text:style-name="T836_1">14.<text:s/>Στην<text:s/>παράγραφο<text:s/>1<text:s/>του<text:s/>άρθρου<text:s/>24<text:s/>του<text:s/>π.δ.<text:s/>284/1988<text:s/>(Α΄<text:s/>128),<text:s/>όπως<text:s/>αντικαταστάθηκε<text:s/>με<text:s/>το<text:s/>άρθρο<text:s/>12<text:s/>του<text:s/>ν.<text:s/>3408/2005<text:s/>(Α΄<text:s/>272)<text:s/>και<text:s/>ισχύει<text:s/>σήμερα,<text:s/>προστίθεται<text:s/>περίπτωση<text:s/>δ΄<text:s/>ως<text:s/>εξής:</text:span></text:p>
      <text:p text:style-name="P837"><text:span text:style-name="T837_1">«δ)<text:s/>Τμήμα<text:s/>αποδοχών<text:s/>προσωπικού<text:s/>των<text:s/>Ν.Π.Ι.Δ.<text:s/>και<text:s/>των<text:s/>ΔΕΚΟ<text:s/>του<text:s/>άρθρου<text:s/>31<text:s/>του<text:s/>ν.<text:s/>4024/2011<text:s/>(Α΄<text:s/>226),<text:s/>όπως<text:s/>εκάστοτε<text:s/>ισχύει.</text:span></text:p>
      <text:p text:style-name="P838"><text:span text:style-name="T838_1">Κατάρτιση<text:s/>σχετικών<text:s/>διατάξεων,<text:s/>ρύθμιση<text:s/>θεμάτων,<text:s/>που<text:s/>αφορούν<text:s/>τις<text:s/>αποδοχές<text:s/>και<text:s/>λοιπές<text:s/>απολαβές<text:s/>γενικά<text:s/>όλων<text:s/>των<text:s/>ανωτέρω,<text:s/>ερμηνεία<text:s/>των<text:s/>σχετικών<text:s/>με<text:s/>τα<text:s/>θέματα<text:s/>αυτά<text:s/>διατάξεων<text:s/>και<text:s/>παρακολούθηση<text:s/>της<text:s/>ορθής<text:s/>και<text:s/>ομοιόμορφης<text:s/>εφαρμογής<text:s/>τους<text:s/>από<text:s/>όλες<text:s/>τις<text:s/>Υπηρεσίες.</text:span></text:p>
      <text:p text:style-name="P839"><text:span text:style-name="T839_1">Μέριμνα<text:s/>για<text:s/>τη<text:s/>σύμπραξη<text:s/>του<text:s/>Υπουργού<text:s/>Οικονομικών<text:s/>σχετικά<text:s/>με<text:s/>τον<text:s/>καθορισμό<text:s/>αποδοχών<text:s/>ή<text:s/>εν<text:s/>γένει<text:s/>αποζημιώσεων<text:s/>του<text:s/>ανωτέρω<text:s/>προσωπικού,<text:s/>σύμφωνα<text:s/>με<text:s/>τη<text:s/>διαδικασία<text:s/>που<text:s/>προβλέπεται<text:s/>από<text:s/>τις<text:s/>σχετικές<text:s/>διατάξεις.</text:span></text:p>
      <text:p text:style-name="P840"><text:span text:style-name="T840_1">Παροχή<text:s/>απόψεων<text:s/>προς<text:s/>την<text:s/>αρμόδια<text:s/>Υπηρεσία<text:s/>του<text:s/>Γ.Λ.Κ.<text:s/>(Δ21),<text:s/>σχετικά<text:s/>με<text:s/>μισθολογικά<text:s/>ζητήματα<text:s/>όλων<text:s/>των<text:s/>ανωτέρω<text:s/>στα<text:s/>νομοσχέδια<text:s/>που<text:s/>προωθούνται<text:s/>προς<text:s/>ψήφιση<text:s/>στη<text:s/>Βουλή<text:s/>των<text:s/>Ελλήνων.</text:span></text:p>
      <text:p text:style-name="P841"><text:span text:style-name="T841_1">Συμμετοχή<text:s/>στις<text:s/>διαπραγματεύσεις<text:s/>για<text:s/>την<text:s/>κατάρτιση<text:s/>και<text:s/>υπογραφή<text:s/>των<text:s/>ειδικών<text:s/>συλλογικών<text:s/>συμβάσεων<text:s/>εργασίας,<text:s/>για<text:s/>όσους<text:s/>υπαλλήλους<text:s/>δεν<text:s/>εμπίπτουν<text:s/>στις<text:s/>διατάξεις<text:s/>του<text:s/>εκάστοτε<text:s/>ισχύοντος<text:s/>μισθολογίου,<text:s/>καθώς<text:s/>και<text:s/>εκπροσώπηση<text:s/>του<text:s/>Δημοσίου<text:s/>στον<text:s/>Οργανισμό<text:s/>Μεσολάβησης<text:s/>και<text:s/>Διαιτησίας,<text:s/>για<text:s/>την<text:s/>επίλυση<text:s/>των<text:s/>συλλογικών<text:s/>διαφορών<text:s/>εργασίας<text:s/>του<text:s/>με<text:s/>σχέση<text:s/>εργασίας<text:s/>ιδιωτικού<text:s/>δικαίου<text:s/>προσωπικού.</text:span></text:p>
      <text:p text:style-name="P842"><text:span text:style-name="T842_1">Έγγραφες<text:s/>απαντήσεις<text:s/>σε<text:s/>ερωτήσεις<text:s/>και<text:s/>αναφορές<text:s/>βουλευτών<text:s/>(κοινοβουλευτικός<text:s/>έλεγχος)<text:s/>για<text:s/>θέματα<text:s/>μι-<text:s/>σθολογικού<text:s/>περιεχομένου.</text:span></text:p>
      <text:p text:style-name="P843"><text:span text:style-name="T843_1">Παροχή<text:s/>απόψεων<text:s/>σε<text:s/>ερωτήματα<text:s/>σχετικά<text:s/>με<text:s/>τις<text:s/>δαπάνες<text:s/>μετακίνησης<text:s/>του<text:s/>ν.<text:s/>2685/1999,<text:s/>όπως<text:s/>εκάστοτε<text:s/>ισχύει.»</text:span></text:p>
      <text:h text:style-name="P844" text:outline-level="6"><text:span text:style-name="T844_1">Άρθρο<text:s/>46</text:span></text:h>
      <text:p text:style-name="P845"><text:span text:style-name="T845_1">1.</text:span><text:span text:style-name="T845_2"><text:s/>Τα<text:s/>Νομικά<text:s/>Πρόσωπα<text:s/>Δημοσίου<text:s/>Δικαίου<text:s/>που<text:s/>συστή-<text:s/>θηκαν<text:s/>στους<text:s/>Δήμους<text:s/>με<text:s/>την<text:s/>επωνυμία<text:s/>«Δημοτικό<text:s/>Λιμενικό<text:s/>Ταμείο<text:s/>Καλαμάτας»,<text:s/>«Δημοτικό<text:s/>Λιμενικό<text:s/>Ταμείο<text:s/>Πύλου»,<text:s/>«Δημοτικό<text:s/>Λιμενικό<text:s/>Ταμείο<text:s/>Κεφαλληνίας-Ιθάκης»,<text:s/>«Δημοτικό<text:s/>Λιμενικό<text:s/>Ταμείο<text:s/>Αγίου<text:s/>Νικολάου»,<text:s/>«Δημοτικό<text:s/>Λιμενικό<text:s/>Ταμείο<text:s/>Ιεράπετρας»,<text:s/>«Δημοτικό<text:s/>Λιμενικό<text:s/>Ταμείο<text:s/>Σητείας»,<text:s/>«Δημοτικό<text:s/>Λιμενικό<text:s/>Ταμείο<text:s/>Βόχας»,<text:s/>«Δημοτικό<text:s/>Λιμενικό<text:s/>Ταμείο<text:s/>Κορινθίων»,<text:s/>«Δημοτικό<text:s/>Λιμενικό<text:s/>Ταμείο<text:s/>Λουτρακίου-Περαχώρας»,<text:s/>«Δημοτικό<text:s/>Λιμενικό<text:s/>Ταμείο<text:s/>Σικυωνίων»,<text:s/>«Δημοτικό<text:s/>Λιμενικό<text:s/>Ταμείο<text:s/>Αμφίπολης<text:s/>Σερρών»,<text:s/>«Δημοτικό<text:s/>Λιμενικό<text:s/>Ταμείο<text:s/>Θάσου»,<text:s/>«Δημοτικό<text:s/>Λιμενικό<text:s/>Ταμείο<text:s/>Χίου»,<text:s/>«Δημοτικό<text:s/>Λιμενικό<text:s/>Ταμείο<text:s/>Πάργας»,<text:s/>«Δημοτικό<text:s/>Λιμενικό<text:s/>Ταμείο<text:s/>Πρεβέζης»,<text:s/>«Δημοτικό<text:s/>Λιμενικό<text:s/>Ταμείο<text:s/>Αβδήρων»,<text:s/>«Δημοτικό<text:s/>Λιμενικό<text:s/>Ταμείο<text:s/>Σκάλας<text:s/>Ωρωπού»,<text:s/>«Δημοτικό<text:s/>Λιμενικό<text:s/>Ταμείο<text:s/>Λευκάδος»,<text:s/>«Δημοτικό<text:s/>Λιμενικό<text:s/>Ταμείο<text:s/>Βόρειας<text:s/>Κυνουρίας»,<text:s/>«Δημοτικό<text:s/>Λιμενικό<text:s/>Ταμείο<text:s/>Λεωνιδίου»,<text:s/>«Δημοτικό<text:s/>Λιμενικό<text:s/>Ταμείο<text:s/>Τυρού»,<text:s/>«Δημοτικό<text:s/>Λιμενικό<text:s/>Ταμείο<text:s/>Άρτας»,<text:s/>«Δημοτικό<text:s/>Λιμενικό<text:s/>Ταμείο<text:s/>Μαρκοπούλου<text:s/>Μεσογαίας»,<text:s/>«Δημοτικό<text:s/>Λιμενικό<text:s/>Ταμείο<text:s/>Αμφιλοχίας»,<text:s/>«Δημοτικό<text:s/>Λιμενικό<text:s/>Ταμείο<text:s/>Ναυπάκτου»,<text:s/>«Δημοτικό<text:s/>Λιμενικό<text:s/>Ταμείο<text:s/>Γαλαξιδίου»,<text:s/>«Δημοτικό<text:s/>Λιμενικό<text:s/>Ταμείο<text:s/>Αλοννήσου»,<text:s/>«Δημοτικό<text:s/>Λιμενικό<text:s/>Ταμείο<text:s/>Σκιάθου»,<text:s/>«Δημοτικό<text:s/>Λιμενικό<text:s/>Ταμείο<text:s/>Σκοπέλου,<text:s/>«Διαδημοτικό<text:s/>Λιμενικό<text:s/>Ταμείο<text:s/>Βαθέος-Πυ-<text:s/>θαγορείου»<text:s/>και<text:s/>«Διαδημοτικό<text:s/>Λιμενικό<text:s/>Ταμείο<text:s/>Καρλο-<text:s/>βασίου<text:s/>-<text:s/>Μαραθοκάμπου»,<text:s/>που<text:s/>συγχωνεύτηκαν<text:s/>σε<text:s/>ένα<text:s/>νομικό<text:s/>πρόσωπο<text:s/>με<text:s/>την<text:s/>επωνυμία<text:s/>«Δημοτικό<text:s/>Λιμενικό<text:s/>Ταμείο<text:s/>Σάμου»<text:s/>σύμφωνα<text:s/>με<text:s/>την<text:s/>παρ.<text:s/>1<text:s/>του<text:s/>άρθρου<text:s/>28<text:s/>του<text:s/>ν.<text:s/>2738/1999<text:s/>και,<text:s/>ανεξαρτήτως<text:s/>αν<text:s/>έχουν<text:s/>συγκροτήσει<text:s/>διοικητικό<text:s/>συμβούλιο,<text:s/>δεν<text:s/>λειτούργησαν<text:s/>μέχρι<text:s/>την<text:s/>έναρξη<text:s/>ισχύος<text:s/>του<text:s/>νόμου<text:s/>αυτού<text:s/>συγκροτούν,<text:s/>εντός<text:s/>δύο<text:s/>μηνών<text:s/>από<text:s/>τη<text:s/>δημοσίευση<text:s/>του<text:s/>παρόντος,<text:s/>νέο<text:s/>διοικητικό<text:s/>συμβούλιο,<text:s/>σύμφωνα<text:s/>με<text:s/>τις<text:s/>κείμενες<text:s/>διατάξεις.</text:span></text:p>
      <text:p text:style-name="P846"><text:span text:style-name="T846_1">2.</text:span><text:span text:style-name="T846_2"><text:s/>Μέσα<text:s/>στην<text:s/>ίδια<text:s/>προθεσμία,<text:s/>τα<text:s/>όργανα<text:s/>διοίκησης<text:s/>των<text:s/>φορέων<text:s/>που<text:s/>ασκούσαν<text:s/>πριν<text:s/>από<text:s/>τη<text:s/>δημοσίευση<text:s/>του<text:s/>παρόντος<text:s/>τις<text:s/>αρμοδιότητες<text:s/>των<text:s/>αναφερόμενων<text:s/>στην<text:s/>παράγραφο<text:s/>1<text:s/>λιμενικών<text:s/>ταμείων,<text:s/>ολοκληρώνουν<text:s/>την<text:s/>απογραφή<text:s/>των<text:s/>πάσης<text:s/>φύσεως<text:s/>περιουσιακών<text:s/>στοιχείων,<text:s/>απαιτήσεων<text:s/>και<text:s/>εν<text:s/>γένει<text:s/>δικαιωμάτων<text:s/>και<text:s/>υποχρεώσεων,<text:s/>καθώς<text:s/>και<text:s/>των<text:s/>εκκρεμών<text:s/>δικών<text:s/>και<text:s/>συμβάσεων<text:s/>που<text:s/>είναι<text:s/>σε<text:s/>εξέλιξη<text:s/>και<text:s/>που<text:s/>συνδέονται<text:s/>με<text:s/>τις<text:s/>αρμοδιότητες<text:s/>αυτές<text:s/>για<text:s/>κάθε<text:s/>λιμενικό<text:s/>ταμείο<text:s/>της<text:s/>παραγράφου<text:s/>1.<text:s/>Στην<text:s/>έκθεση<text:s/>απογραφής<text:s/>ενσωματώνονται<text:s/>και<text:s/>τυχόν<text:s/>αποφάσεις<text:s/>της<text:s/>επιτροπής<text:s/>της<text:s/>επόμενης<text:s/>παραγράφου.</text:span></text:p>
      <text:p text:style-name="P847"><text:span text:style-name="T847_1">3.</text:span><text:span text:style-name="T847_2"><text:s/>Στις<text:s/>περιπτώσεις<text:s/>που<text:s/>οι<text:s/>αρμοδιότητες<text:s/>μεταφέρθηκαν<text:s/>σε<text:s/>περισσότερα<text:s/>του<text:s/>ενός<text:s/>λιμενικά<text:s/>ταμεία<text:s/>της<text:s/>παραγράφου<text:s/>1<text:s/>ή<text:s/>από<text:s/>τη<text:s/>μεταφορά<text:s/>τους<text:s/>σε<text:s/>ένα<text:s/>ή<text:s/>περισσότερα<text:s/>από<text:s/>αυτά<text:s/>εξακολουθεί<text:s/>να<text:s/>υφίσταται<text:s/>λιμενικό<text:s/>ταμείο<text:s/>που<text:s/>ασκεί<text:s/>τις<text:s/>αρμοδιότητές<text:s/>του<text:s/>στον<text:s/>εναπομείναντα<text:s/>χώρο<text:s/>γεωγραφικής<text:s/>του<text:s/>ευθύνης<text:s/>και<text:s/>δεν<text:s/>προκύπτει<text:s/>με<text:s/>σαφήνεια<text:s/>ποιο<text:s/>εξ<text:s/>αυτών<text:s/>καθίσταται<text:s/>διάδοχος<text:s/>ως<text:s/>προς<text:s/>τα<text:s/>στοιχεία<text:s/>της<text:s/>προηγούμενης<text:s/>παραγράφου,<text:s/>με<text:s/>απόφαση<text:s/>του<text:s/>Γενικού<text:s/>Γραμματέα<text:s/>της<text:s/>οικείας<text:s/>Αποκεντρωμένης<text:s/>Διοίκησης,<text:s/>συγκροτείται<text:s/>επιτροπή,<text:s/>έργο<text:s/>της<text:s/>οποίας<text:s/>είναι<text:s/>η<text:s/>επίλυση<text:s/>των<text:s/>σχετικών<text:s/>αμφισβητήσεων,<text:s/>οι<text:s/>αποφάσεις<text:s/>της<text:s/>οποίας<text:s/>προηγούνται<text:s/>της<text:s/>έκθεσης<text:s/>απογραφής.<text:s/>Η<text:s/>επιτροπή<text:s/>αποτελείται<text:s/>από<text:s/>τον<text:s/>πρόεδρο<text:s/>του<text:s/>Λιμενικού<text:s/>Ταμείου,<text:s/>από<text:s/>το<text:s/>οποίο<text:s/>μεταφέρθηκαν<text:s/>εν<text:s/>όλω<text:s/>ή<text:s/>εν<text:s/>μέρει<text:s/>οι<text:s/>αρμοδιότητες,<text:s/>τους<text:s/>προέδρους<text:s/>των<text:s/>νέων<text:s/>διοικητικών<text:s/>συμβουλίων<text:s/>των<text:s/>Λιμενικών<text:s/>Ταμείων<text:s/>της<text:s/>παραγράφου<text:s/>1,<text:s/>τον<text:s/>Προϊστάμενο<text:s/>της<text:s/>οικείας<text:s/>Λιμενικής<text:s/>αρχής,<text:s/>έναν<text:s/>εκπρόσωπο<text:s/>της<text:s/>οικείας<text:s/>Περιφερειακής<text:s/>Ένωσης<text:s/>Δήμων<text:s/>που<text:s/>ορίζεται<text:s/>με<text:s/>τον<text:s/>αναπληρωτή<text:s/>του<text:s/>με<text:s/>απόφαση<text:s/>της<text:s/>διοικούσας<text:s/>επιτροπής<text:s/>της,<text:s/>καθώς<text:s/>και<text:s/>τον<text:s/>Προϊστάμενο<text:s/>του<text:s/>Τμήματος<text:s/>Διοικητικού<text:s/>-<text:s/>Οικονομικού<text:s/>του<text:s/>νομού<text:s/>της<text:s/>Αποκεντρωμένης<text:s/>Διοίκησης,<text:s/>ως<text:s/>πρόεδρο.<text:s/>Στην<text:s/>περίπτωση<text:s/>που<text:s/>η<text:s/>επιτροπή<text:s/>συστήνεται<text:s/>στην<text:s/>έδρα<text:s/>της<text:s/>Αποκεντρωμένης<text:s/>Διοίκησης,<text:s/>ως<text:s/>πρόεδρος<text:s/>ορίζεται<text:s/>ο<text:s/>προϊστάμενος<text:s/>της<text:s/>Διεύθυνσης<text:s/>Διοίκησης<text:s/>της<text:s/>Αποκεντρωμένης<text:s/>Διοίκησης.<text:s/>Στην<text:s/>ίδια<text:s/>απόφαση<text:s/>ορίζονται<text:s/>και<text:s/>οι<text:s/>αναπληρωτές<text:s/>τους,<text:s/>καθώς<text:s/>και<text:s/>ειδικότερα<text:s/>θέματα<text:s/>λειτουργίας<text:s/>της<text:s/>ως<text:s/>άνω<text:s/>επιτροπής.<text:s/>Οι<text:s/>αποφάσεις<text:s/>της<text:s/>επιτροπής<text:s/>λαμβάνονται<text:s/>κατά<text:s/>πλειοψηφία<text:s/>και<text:s/>σε<text:s/>περίπτωση<text:s/>ισοψηφίας<text:s/>επικρατεί<text:s/>η<text:s/>ψήφος<text:s/>του<text:s/>προέδρου.</text:span></text:p>
      <text:p text:style-name="P848"><text:span text:style-name="T848_1">Η<text:s/>σύσταση<text:s/>και<text:s/>συγκρότηση<text:s/>της<text:s/>ανωτέρω<text:s/>Επιτροπής<text:s/>είναι<text:s/>υποχρεωτική<text:s/>στις<text:s/>περιπτώσεις<text:s/>της<text:s/>παραγράφου<text:s/>7β<text:s/>του<text:s/>παρόντος.</text:span></text:p>
      <text:p text:style-name="P849"><text:span text:style-name="T849_1">4.</text:span><text:span text:style-name="T849_2"><text:s/>Μετά<text:s/>την<text:s/>ολοκλήρωση<text:s/>της<text:s/>διαδικασίας<text:s/>που<text:s/>προβλέ-<text:s/>πεται<text:s/>στις<text:s/>παραγράφους<text:s/>2<text:s/>και<text:s/>3<text:s/>του<text:s/>παρόντος,<text:s/>συντάσσεται<text:s/>πρωτόκολλο<text:s/>παράδοσης<text:s/>και<text:s/>παραλαβής,<text:s/>το<text:s/>οποίο<text:s/>υπογράφεται<text:s/>από<text:s/>τον<text:s/>πρόεδρο<text:s/>του<text:s/>φορέα<text:s/>που<text:s/>ασκούσε<text:s/>πριν<text:s/>από<text:s/>τη<text:s/>δημοσίευση<text:s/>του<text:s/>παρόντος<text:s/>τις<text:s/>αρμοδιότητες<text:s/>των<text:s/>λιμενικών<text:s/>ταμείων<text:s/>της<text:s/>παραγράφου<text:s/>1<text:s/>και<text:s/>από<text:s/>τον<text:s/>πρόεδρο<text:s/>του<text:s/>νέου<text:s/>διοικητικού<text:s/>συμβουλίου<text:s/>αυτών.</text:span></text:p>
      <text:p text:style-name="P850"><text:span text:style-name="T850_1">Η<text:s/>πράξη<text:s/>συγκρότησης<text:s/>του<text:s/>νέου<text:s/>διοικητικού<text:s/>συμβουλίου,<text:s/>η<text:s/>έκθεση<text:s/>απογραφής,<text:s/>καθώς<text:s/>και<text:s/>το<text:s/>σχετικό<text:s/>πρωτόκολλο<text:s/>παράδοσης<text:s/>και<text:s/>παραλαβής,<text:s/>αποστέλλονται<text:s/>στον<text:s/>Γενικό<text:s/>Γραμματέα<text:s/>της<text:s/>οικείας<text:s/>Αποκεντρωμένης<text:s/>Διοίκησης,<text:s/>ο<text:s/>οποίος<text:s/>εκδίδει<text:s/>πράξη<text:s/>εντός<text:s/>ενός<text:s/>(1)<text:s/>μηνός,<text:s/>με<text:s/>επιφύλαξη<text:s/>της<text:s/>παραγράφου<text:s/>7β<text:s/>του<text:s/>παρόντος,<text:s/>με<text:s/>την<text:s/>οποία<text:s/>αφ’<text:s/>ενός<text:s/>μεν<text:s/>διαπιστώνεται<text:s/>η<text:s/>έναρξη<text:s/>λειτουργίας<text:s/>των<text:s/>λιμενικών<text:s/>ταμείων<text:s/>της<text:s/>παραγράφου<text:s/>1<text:s/>και<text:s/>αφ’<text:s/>ετέρου<text:s/>εγκρίνεται<text:s/>η<text:s/>έκθεση<text:s/>απογραφής<text:s/>και<text:s/>το<text:s/>ως<text:s/>άνω<text:s/>πρωτόκολλο.</text:span></text:p>
      <text:p text:style-name="P851"><text:span text:style-name="T851_1">5.</text:span><text:span text:style-name="T851_2"><text:s/>Μέχρι<text:s/>την<text:s/>έκδοση<text:s/>της<text:s/>πράξης<text:s/>της<text:s/>προηγούμενης<text:s/>παραγράφου<text:s/>από<text:s/>τον<text:s/>Γενικό<text:s/>Γραμματέα<text:s/>της<text:s/>Αποκεντρωμένης<text:s/>Διοίκησης,<text:s/>οι<text:s/>αρμοδιότητες<text:s/>συνεχίζουν<text:s/>να<text:s/>ασκούνται<text:s/>νομίμως<text:s/>από<text:s/>τα<text:s/>όργανα<text:s/>διοίκησης<text:s/>των<text:s/>φορέων<text:s/>που<text:s/>τις<text:s/>ασκούσαν<text:s/>πριν<text:s/>από<text:s/>τη<text:s/>δημοσίευση<text:s/>του<text:s/>παρόντος.</text:span></text:p>
      <text:p text:style-name="P852"><text:span text:style-name="T852_1">6.</text:span><text:span text:style-name="T852_2"><text:s/>Με<text:s/>την<text:s/>έκδοση<text:s/>της<text:s/>ανωτέρω<text:s/>πράξης<text:s/>του<text:s/>Γενικού<text:s/>Γραμματέα<text:s/>της<text:s/>Αποκεντρωμένης<text:s/>Διοίκησης,<text:s/>τα<text:s/>λιμενικά<text:s/>ταμεία<text:s/>της<text:s/>παραγράφου<text:s/>1<text:s/>υπεισέρχονται<text:s/>αυτοδικαίως,<text:s/>στην<text:s/>κινητή<text:s/>και<text:s/>ακίνητη<text:s/>περιουσία,<text:s/>καθώς<text:s/>και<text:s/>σε<text:s/>πόρους,<text:s/>δικαιώματα<text:s/>και<text:s/>υποχρεώσεις<text:s/>εν<text:s/>γένει<text:s/>των<text:s/>Λιμενικών<text:s/>Ταμείων<text:s/>των<text:s/>οποίων<text:s/>οι<text:s/>αρμοδιότητες<text:s/>μεταφέρθηκαν<text:s/>εν<text:s/>όλω<text:s/>ή<text:s/>εν<text:s/>μέρει.<text:s/>Οι<text:s/>εκκρεμείς<text:s/>δίκες<text:s/>που<text:s/>σχετίζονται<text:s/>με<text:s/>τις<text:s/>αρμοδιότητες<text:s/>που<text:s/>μεταφέρθηκαν<text:s/>συνεχίζονται<text:s/>αυτοδικαίως<text:s/>από<text:s/>το<text:s/>οικείο<text:s/>λιμενικό<text:s/>ταμείο<text:s/>της<text:s/>παραγράφου<text:s/>1,<text:s/>χωρίς<text:s/>να<text:s/>διακόπτονται<text:s/>και<text:s/>χωρίς<text:s/>να<text:s/>απαιτείται<text:s/>ειδική<text:s/>διαδικαστική<text:s/>πράξη<text:s/>συνέχισης.<text:s/>Για<text:s/>τις<text:s/>εκκρεμείς<text:s/>δημόσιες<text:s/>συμβάσεις<text:s/>που<text:s/>αφορούν<text:s/>περισσότερους<text:s/>από<text:s/>έναν<text:s/>φορείς,<text:s/>καταρτίζεται<text:s/>υποχρεωτικά<text:s/>προγραμματική<text:s/>σύμβαση<text:s/>του<text:s/>άρθρου<text:s/>100<text:s/>του<text:s/>ν.<text:s/>3852/2010,<text:s/>με<text:s/>την<text:s/>οποία<text:s/>καθορίζονται<text:s/>όλα<text:s/>τα<text:s/>ζητήματα<text:s/>που<text:s/>αφορούν<text:s/>τη<text:s/>διεύθυνση<text:s/>των<text:s/>συμβάσεων<text:s/>και<text:s/>τη<text:s/>χρηματοδότησή<text:s/>τους.</text:span></text:p>
      <text:p text:style-name="P853"><text:span text:style-name="T853_1">Απόσπασμα<text:s/>της<text:s/>εγκεκριμένης<text:s/>έκθεσης<text:s/>απογραφής<text:s/>μεταγράφεται<text:s/>ατελώς,<text:s/>προκειμένου<text:s/>για<text:s/>ακίνητα,<text:s/>στα<text:s/>οικεία<text:s/>βιβλία<text:s/>μεταγραφών.<text:s/>Ομοίως,<text:s/>ατελώς<text:s/>πραγματοποιούνται<text:s/>οι<text:s/>απαιτούμενες<text:s/>κτηματολογικές<text:s/>εγγραφές.</text:span></text:p>
      <text:p text:style-name="P854"><text:span text:style-name="T854_1">7α<text:s/>.<text:s/>Το<text:s/>τακτικό<text:s/>προσωπικό<text:s/>που<text:s/>κατέχει<text:s/>οργανικές<text:s/>ή<text:s/>προσωποπαγείς<text:s/>θέσεις<text:s/>στα<text:s/>Λιμενικά<text:s/>Ταμεία,<text:s/>των<text:s/>οποίων<text:s/>οι<text:s/>αρμοδιότητες<text:s/>μεταβιβάστηκαν<text:s/>εξ<text:s/>ολοκλήρου<text:s/>στα<text:s/>λιμενικά<text:s/>ταμεία<text:s/>της<text:s/>παραγράφου<text:s/>1<text:s/>του<text:s/>παρόντος,<text:s/>μετατάσσεται<text:s/>ή<text:s/>μεταφέρεται<text:s/>αυτοδικαίως<text:s/>στο<text:s/>αντίστοιχο<text:s/>λιμενικό<text:s/>ταμείο<text:s/>με<text:s/>διαπιστωτική<text:s/>πράξη<text:s/>του<text:s/>οικείου<text:s/>Γενικού<text:s/>Γραμματέα<text:s/>της<text:s/>Αποκεντρωμένης<text:s/>Διοίκησης,<text:s/>εντός<text:s/>προθεσμίας<text:s/>ενός<text:s/>(1)<text:s/>μηνός<text:s/>από<text:s/>την<text:s/>έναρξη<text:s/>λειτουργίας<text:s/>του<text:s/>λιμενικού<text:s/>αυτού<text:s/>ταμείου,<text:s/>η<text:s/>οποία<text:s/>δημοσιεύεται<text:s/>στην<text:s/>Εφημερίδα<text:s/>της<text:s/>Κυβερνήσεως.</text:span></text:p>
      <text:p text:style-name="P855"><text:span text:style-name="T855_1">Η<text:s/>ένταξη<text:s/>του<text:s/>ανωτέρω<text:s/>προσωπικού<text:s/>γίνεται<text:s/>σε<text:s/>αντίστοιχες<text:s/>κενές<text:s/>και<text:s/>αν<text:s/>δεν<text:s/>υπάρχουν,<text:s/>σε<text:s/>προσωποπαγείς<text:s/>θέσεις,<text:s/>οι<text:s/>οποίες<text:s/>συνιστώνται<text:s/>με<text:s/>τον<text:s/>παρόντα<text:s/>νόμο,<text:s/>μετά<text:s/>από<text:s/>απόφαση<text:s/>του<text:s/>αρμόδιου<text:s/>για<text:s/>το<text:s/>διορισμό<text:s/>οργάνου,<text:s/>η<text:s/>οποία<text:s/>δημοσιεύεται<text:s/>στην<text:s/>Εφημερίδα<text:s/>της<text:s/>Κυ-<text:s/>βερνήσεως.</text:span></text:p>
      <text:p text:style-name="P856"><text:span text:style-name="T856_1">Στις<text:s/>ανωτέρω<text:s/>θέσεις<text:s/>κατατάσσεται<text:s/>το<text:s/>προσωπικό<text:s/>που<text:s/>μετατάχθηκε<text:s/>ή<text:s/>μεταφέρθηκε,<text:s/>με<text:s/>απόφαση<text:s/>του<text:s/>αρμόδιου<text:s/>προς<text:s/>διορισμό<text:s/>οργάνου,<text:s/>η<text:s/>οποία<text:s/>δημοσιεύεται<text:s/>στην<text:s/>Εφημερίδα<text:s/>της<text:s/>Κυβερνήσεως.</text:span></text:p>
      <text:p text:style-name="P857"><text:span text:style-name="T857_1">Το<text:s/>προσωπικό<text:s/>των<text:s/>προηγούμενων<text:s/>παραγράφων<text:s/>λογίζεται<text:s/>στο<text:s/>εξής<text:s/>ως<text:s/>προσωπικό<text:s/>των<text:s/>παραπάνω<text:s/>λιμενικών<text:s/>ταμείων<text:s/>της<text:s/>παραγράφου<text:s/>1<text:s/>και<text:s/>διέπεται,<text:s/>ως<text:s/>προς<text:s/>το<text:s/>υπηρεσιακό<text:s/>του<text:s/>καθεστώς,<text:s/>το<text:s/>μεν<text:s/>μόνιμο<text:s/>από<text:s/>το<text:s/>πρώτο<text:s/>μέρος,<text:s/>το<text:s/>δε<text:s/>ιδιωτικού<text:s/>δικαίου<text:s/>αορίστου<text:s/>χρόνου<text:s/>από<text:s/>το<text:s/>δεύτερο<text:s/>μέρος<text:s/>του<text:s/>Κώδικα<text:s/>Κατάστασης<text:s/>Δημοτικών<text:s/>και<text:s/>Κοινοτικών<text:s/>Υπαλλήλων<text:s/>(ν.<text:s/>3584/2007),<text:s/>όπως<text:s/>ισχύει.<text:s/>Το<text:s/>ανωτέρω<text:s/>προσωπικό<text:s/>εξακολουθεί<text:s/>να<text:s/>διέπεται<text:s/>από<text:s/>το<text:s/>ασφαλιστικό<text:s/>και<text:s/>συνταξιοδοτικό<text:s/>καθεστώς<text:s/>στο<text:s/>οποίο<text:s/>υπαγόταν<text:s/>πριν<text:s/>από<text:s/>τη<text:s/>μετάταξη<text:s/>ή<text:s/>μεταφορά<text:s/>του.</text:span></text:p>
      <text:p text:style-name="P858"><text:span text:style-name="T858_1">Η<text:s/>προϋπηρεσία<text:s/>του<text:s/>προσωπικού,<text:s/>στις<text:s/>θέσεις<text:s/>από<text:s/>τις<text:s/>οποίες<text:s/>μετατάσσεται<text:s/>ή<text:s/>μεταφέρεται,<text:s/>λογίζεται<text:s/>ως<text:s/>χρόνος<text:s/>πραγματικής<text:s/>υπηρεσίας<text:s/>για<text:s/>όλες<text:s/>τις<text:s/>συνέπειες.</text:span></text:p>
      <text:p text:style-name="P859"><text:span text:style-name="T859_1">β.<text:s/>Στις<text:s/>περιπτώσεις<text:s/>που<text:s/>οι<text:s/>αρμοδιότητες<text:s/>μεταφέρθηκαν<text:s/>σε<text:s/>περισσότερα<text:s/>του<text:s/>ενός<text:s/>λιμενικά<text:s/>ταμεία<text:s/>της<text:s/>παραγράφου<text:s/>1<text:s/>ή<text:s/>από<text:s/>τη<text:s/>μεταφορά<text:s/>τους<text:s/>σε<text:s/>ένα<text:s/>ή<text:s/>περισσότερα<text:s/>από<text:s/>αυτά<text:s/>εξακολουθεί<text:s/>να<text:s/>υφίσταται<text:s/>λιμενικό<text:s/>ταμείο<text:s/>που<text:s/>ασκεί<text:s/>τις<text:s/>αρμοδιότητές<text:s/>του<text:s/>στον<text:s/>εναπομείναντα<text:s/>χώρο<text:s/>γεωγραφικής<text:s/>του<text:s/>ευθύνης,<text:s/>η<text:s/>κατανομή<text:s/>του<text:s/>τακτικού<text:s/>προσωπικού<text:s/>που<text:s/>υπηρετούσε<text:s/>στον<text:s/>φορέα<text:s/>που<text:s/>ασκούσε<text:s/>τις<text:s/>αρμοδιότητες<text:s/>πριν<text:s/>την<text:s/>έναρξη<text:s/>ισχύος<text:s/>του<text:s/>παρόντος<text:s/>γίνεται<text:s/>με<text:s/>κοινή<text:s/>απόφαση<text:s/>των<text:s/>Υπουργών<text:s/>Εσωτερικών<text:s/>και<text:s/>Ανάπτυξης,<text:s/>Ανταγωνιστικότητας<text:s/>και<text:s/>Ναυτιλίας,<text:s/>ύστερα<text:s/>από<text:s/>πρόταση<text:s/>της<text:s/>Επιτροπής<text:s/>της<text:s/>παραγράφου<text:s/>3<text:s/>του<text:s/>παρόντος,<text:s/>η<text:s/>οποία<text:s/>λαμβάνει<text:s/>υπόψη<text:s/>ιδίως<text:s/>την<text:s/>κάλυψη<text:s/>υπηρεσιακών<text:s/>αναγκών,<text:s/>τον<text:s/>τόπο<text:s/>κατοικίας,<text:s/>την<text:s/>οικογενειακή<text:s/>κατάσταση,<text:s/>σοβαρά<text:s/>προβλήματα<text:s/>υγείας<text:s/>και<text:s/>έτη<text:s/>υπηρεσίας.<text:s/>Στην<text:s/>περίπτωση<text:s/>αυτή<text:s/>η<text:s/>διαπιστωτική<text:s/>πράξη<text:s/>της<text:s/>παραγράφου<text:s/>4<text:s/>εκδίδεται<text:s/>εντός<text:s/>μηνός<text:s/>από<text:s/>τη<text:s/>δημοσίευση<text:s/>της<text:s/>ανωτέρω<text:s/>κοινής<text:s/>υπουργικής<text:s/>απόφασης.</text:span></text:p>
      <text:p text:style-name="P860"><text:span text:style-name="T860_1">8.</text:span><text:span text:style-name="T860_2"><text:s/>Οι<text:s/>διατάξεις<text:s/>των<text:s/>παραγράφων<text:s/>7,<text:s/>8<text:s/>και<text:s/>9<text:s/>του<text:s/>άρθρου<text:s/>28<text:s/>του<text:s/>v.<text:s/>2738/1999<text:s/>(Α΄<text:s/>180),<text:s/>καθώς<text:s/>και<text:s/>κάθε<text:s/>άλλη<text:s/>γενική<text:s/>ή<text:s/>ειδική<text:s/>διάταξη<text:s/>που<text:s/>είναι<text:s/>αντίθετη<text:s/>με<text:s/>τις<text:s/>διατάξεις<text:s/>του<text:s/>παρόντος,<text:s/>καταργούνται<text:s/>από<text:s/>τότε<text:s/>που<text:s/>ίσχυσαν,<text:s/>όσον<text:s/>αφορά<text:s/>στα<text:s/>Λιμενικά<text:s/>Ταμεία<text:s/>της<text:s/>παραγράφου<text:s/>1<text:s/>του<text:s/>παρόντος.</text:span></text:p>
      <text:h text:style-name="P861" text:outline-level="6"><text:span text:style-name="T861_1">Άρθρο<text:s/>47</text:span></text:h>
      <text:h text:style-name="P862" text:outline-level="6"><text:span text:style-name="T862_1">Έναρξη<text:s/>ισχύος</text:span></text:h>
      <text:p text:style-name="P863"><text:span text:style-name="T863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864"><text:span text:style-name="T8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65"><text:span text:style-name="T865_1">Αθήνα,<text:s/>11<text:s/>Απριλίου<text:s/>2012</text:span></text:p>
            <text:p text:style-name="P866"><text:span text:style-name="T866_1">Ο<text:s/>ΠΡΟΕΔΡΟΣ<text:s/>ΤΗΣ<text:s/>ΔΗΜΟΚΡΑΤΙΑΣ</text:span></text:p>
            <text:p text:style-name="P867"><text:span text:style-name="T867_1">ΚΑΡΟΛΟΣ<text:s/>ΓΡ.<text:s/>ΠΑΠΟΥΛΙΑ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868"/>
          </table:table-cell>
          <table:table-cell table:style-name="Cell3">
            <text:p text:style-name="P869"><text:span text:style-name="T869_1">ΟΙ<text:s/>ΥΠΟΥΡΓΟΙ</text:span></text:p>
          </table:table-cell>
          <table:table-cell table:style-name="Cell4">
            <text:p text:style-name="P870"/>
          </table:table-cell>
        </table:table-row>
        <table:table-row table:style-name="Row3">
          <table:table-cell table:style-name="Cell5">
            <text:p text:style-name="P871"><text:span text:style-name="T871_1">ΔΙΟΙΚΗΤΙΚΗΣ<text:s/>ΜΕΤΑΡΡΥΘΜΙΣΗΣ</text:span></text:p>
          </table:table-cell>
          <table:table-cell table:style-name="Cell6" table:number-columns-spanned="2">
            <text:p text:style-name="P872"/>
          </table:table-cell>
          <table:covered-table-cell/>
        </table:table-row>
        <table:table-row table:style-name="Row4">
          <table:table-cell table:style-name="Cell7">
            <text:p text:style-name="P873"><text:span text:style-name="T873_1">ΚΑΙ<text:s/>ΗΛΕΚΤΡΟΝΙΚΗΣ<text:s/>ΔΙΑΚΥΒΕΡΝΗΣΗΣ</text:span></text:p>
          </table:table-cell>
          <table:table-cell table:style-name="Cell8">
            <text:p text:style-name="P874"><text:span text:style-name="T874_1">ΕΣΩΤΕΡΙΚΩΝ</text:span></text:p>
          </table:table-cell>
          <table:table-cell table:style-name="Cell9">
            <text:p text:style-name="P875"><text:span text:style-name="T875_1">ΟΙΚΟΝΟΜΙΚΩΝ</text:span></text:p>
          </table:table-cell>
        </table:table-row>
        <table:table-row table:style-name="Row5">
          <table:table-cell table:style-name="Cell10">
            <text:p text:style-name="P876"><text:span text:style-name="T876_1">ΔΗΜΗΤΡΙΟΣ<text:s/>ΡΕΠΠΑΣ</text:span></text:p>
          </table:table-cell>
          <table:table-cell table:style-name="Cell11">
            <text:p text:style-name="P877"><text:span text:style-name="T877_1">ΑΝΑΣΤΑΣΙΟΣ<text:s/>ΓΙΑΝΝΙΤΣΗΣ</text:span></text:p>
          </table:table-cell>
          <table:table-cell table:style-name="Cell12">
            <text:p text:style-name="P878"><text:span text:style-name="T878_1">ΦΙΛΙΠΠΟΣ<text:s/>ΣΑΧΙΝΙΔΗΣ</text:span></text:p>
          </table:table-cell>
        </table:table-row>
        <table:table-row table:style-name="Row6">
          <table:table-cell table:style-name="Cell13">
            <text:p text:style-name="P879"><text:span text:style-name="T879_1">ΕΞΩΤΕΡΙΚΩΝ</text:span></text:p>
          </table:table-cell>
          <table:table-cell table:style-name="Cell14">
            <text:p text:style-name="P880"><text:span text:style-name="T880_1">ΕΘΝΙΚΗΣ<text:s/>ΑΜΥΝΑΣ</text:span></text:p>
          </table:table-cell>
          <table:table-cell table:style-name="Cell15">
            <text:p text:style-name="P881"><text:span text:style-name="T881_1">ΑΝΑΠΤΥΞΗΣ,<text:s/>ΑΝΤΑΓΩΝΙΣΤΙΚΟΤΗΤΑΣ<text:s/>ΚΑΙ<text:s/>ΝΑΥΤΙΛΙΑΣ</text:span></text:p>
          </table:table-cell>
        </table:table-row>
        <table:table-row table:style-name="Row7">
          <table:table-cell table:style-name="Cell16">
            <text:p text:style-name="P882"><text:span text:style-name="T882_1">ΣΤΑΥΡΟΣ<text:s/>ΔΗΜΑΣ</text:span></text:p>
          </table:table-cell>
          <table:table-cell table:style-name="Cell17">
            <text:p text:style-name="P883"><text:span text:style-name="T883_1">ΔΗΜΗΤΡΙΟΣ<text:s/>ΑΒΡΑΜΟΠΟΥΛΟΣ</text:span></text:p>
          </table:table-cell>
          <table:table-cell table:style-name="Cell18">
            <text:p text:style-name="P884"><text:span text:style-name="T884_1">ΑΝΝΑ<text:s/>ΔΙΑΜΑΝΤΟΠΟΥΛΟΥ</text:span></text:p>
          </table:table-cell>
        </table:table-row>
        <table:table-row table:style-name="Row8">
          <table:table-cell table:style-name="Cell19">
            <text:p text:style-name="P885"><text:span text:style-name="T885_1">ΠΕΡΙΒΑΛΛΟΝΤΟΣ,<text:s/>ΕΝΕΡΓΕΙΑΣ</text:span></text:p>
          </table:table-cell>
          <table:table-cell table:style-name="Cell20">
            <text:p text:style-name="P886"><text:span text:style-name="T886_1">ΠΑΙΔΕΙΑΣ,<text:s/>ΔΙΑ<text:s/>ΒΙΟΥ<text:s/>ΜΑΘΗΣΗΣ</text:span></text:p>
          </table:table-cell>
          <table:table-cell table:style-name="Cell21">
            <text:p text:style-name="P887"><text:span text:style-name="T887_1">ΑΝΑΠΛΗΡΩΤΗΣ<text:s/>ΥΠΟΥΡΓΟΣ<text:s/>ΠΑΙΔΕΙΑΣ,</text:span></text:p>
          </table:table-cell>
        </table:table-row>
        <table:table-row table:style-name="Row9">
          <table:table-cell table:style-name="Cell22">
            <text:p text:style-name="P888"><text:span text:style-name="T888_1">ΚΑΙ<text:s/>ΚΛΙΜΑΤΙΚΗΣ<text:s/>ΑΛΛΑΓΗΣ</text:span></text:p>
          </table:table-cell>
          <table:table-cell table:style-name="Cell23">
            <text:p text:style-name="P889"><text:span text:style-name="T889_1">ΚΑΙ<text:s/>ΘΡΗΣΚΕΥΜΑΤΩΝ</text:span></text:p>
          </table:table-cell>
          <table:table-cell table:style-name="Cell24">
            <text:p text:style-name="P890"><text:span text:style-name="T890_1">ΔΙΑ<text:s/>ΒΙΟΥ<text:s/>ΜΑΘΗΣΗΣ<text:s/>ΚΑΙ<text:s/>ΘΡΗΣΚΕΥΜΑΤΩΝ</text:span></text:p>
          </table:table-cell>
        </table:table-row>
        <table:table-row table:style-name="Row10">
          <table:table-cell table:style-name="Cell25">
            <text:p text:style-name="P891"><text:span text:style-name="T891_1">ΓΕΩΡΓΙΟΣ<text:s/>ΠΑΠΑΚΩΝΣΤΑΝΤΙΝΟΥ</text:span></text:p>
          </table:table-cell>
          <table:table-cell table:style-name="Cell26">
            <text:p text:style-name="P892"><text:span text:style-name="T892_1">ΓΕΩΡΓΙΟΣ<text:s/>ΜΠΑΜΠΙΝΙΩΤΗΣ</text:span></text:p>
          </table:table-cell>
          <table:table-cell table:style-name="Cell27">
            <text:p text:style-name="P893"><text:span text:style-name="T893_1">ΚΩΝΣΤΑΝΤΙΝΟΣ<text:s/>ΑΡΒΑΝΙΤΟΠΟΥΛΟΣ</text:span></text:p>
          </table:table-cell>
        </table:table-row>
        <table:table-row table:style-name="Row11">
          <table:table-cell table:style-name="Cell28">
            <text:p text:style-name="P894"><text:span text:style-name="T894_1">ΥΠΟΔΟΜΩΝ,<text:s/>ΜΕΤΑΦΟΡΩΝ</text:span></text:p>
          </table:table-cell>
          <table:table-cell table:style-name="Cell29">
            <text:p text:style-name="P895"><text:span text:style-name="T895_1">ΕΡΓΑΣΙΑΣ</text:span></text:p>
          </table:table-cell>
          <table:table-cell table:style-name="Cell30">
            <text:p text:style-name="P896"><text:span text:style-name="T896_1">ΥΓΕΙΑΣ</text:span></text:p>
          </table:table-cell>
        </table:table-row>
        <table:table-row table:style-name="Row12">
          <table:table-cell table:style-name="Cell31">
            <text:p text:style-name="P897"><text:span text:style-name="T897_1">ΚΑΙ<text:s/>ΔΙΚΤΥΩΝ</text:span></text:p>
          </table:table-cell>
          <table:table-cell table:style-name="Cell32">
            <text:p text:style-name="P898"><text:span text:style-name="T898_1">ΚΑΙ<text:s/>ΚΟΙΝΩΝΙΚΗΣ<text:s/>ΑΣΦΑΛΙΣΗΣ</text:span></text:p>
          </table:table-cell>
          <table:table-cell table:style-name="Cell33">
            <text:p text:style-name="P899"><text:span text:style-name="T899_1">ΚΑΙ<text:s/>ΚΟΙΝΩΝΙΚΗΣ<text:s/>ΑΛΛΗΛΕΓΓΥΗΣ</text:span></text:p>
          </table:table-cell>
        </table:table-row>
        <table:table-row table:style-name="Row13">
          <table:table-cell table:style-name="Cell34">
            <text:p text:style-name="P900"><text:span text:style-name="T900_1">ΜΑΥΡΟΥΔΗΣ<text:s/>ΒΟΡΙΔΗΣ</text:span></text:p>
          </table:table-cell>
          <table:table-cell table:style-name="Cell35">
            <text:p text:style-name="P901"><text:span text:style-name="T901_1">ΓΕΩΡΓΙΟΣ<text:s/>ΚΟΥΤΡΟΥΜΑΝΗΣ</text:span></text:p>
          </table:table-cell>
          <table:table-cell table:style-name="Cell36">
            <text:p text:style-name="P902"><text:span text:style-name="T902_1">ΑΝΔΡΕΑΣ<text:s/>ΛΟΒΕΡΔΟΣ</text:span></text:p>
          </table:table-cell>
        </table:table-row>
        <table:table-row table:style-name="Row14">
          <table:table-cell table:style-name="Cell37">
            <text:p text:style-name="P903"><text:span text:style-name="T903_1">ΑΓΡΟΤΙΚΗΣ</text:span></text:p>
          </table:table-cell>
          <table:table-cell table:style-name="Cell38">
            <text:p text:style-name="P904"><text:span text:style-name="T904_1">ΔΙΚΑΙΟΣΥΝΗΣ,<text:s/>ΔΙΑΦΑΝΕΙΑΣ</text:span></text:p>
          </table:table-cell>
          <table:table-cell table:style-name="Cell39">
            <text:p text:style-name="P905"><text:span text:style-name="T905_1">ΠΡΟΣΤΑΣΙΑΣ</text:span></text:p>
          </table:table-cell>
        </table:table-row>
        <table:table-row table:style-name="Row15">
          <table:table-cell table:style-name="Cell40">
            <text:p text:style-name="P906"><text:span text:style-name="T906_1">ΑΝΑΠΤΥΞΗΣ<text:s/>ΚΑΙ<text:s/>ΤΡΟΦΙΜΩΝ</text:span></text:p>
          </table:table-cell>
          <table:table-cell table:style-name="Cell41">
            <text:p text:style-name="P907"><text:span text:style-name="T907_1">ΚΑΙ<text:s/>ΑΝΘΡΩΠΙΝΩΝ<text:s/>ΔΙΚΑΙΩΜΑΤΩΝ</text:span></text:p>
          </table:table-cell>
          <table:table-cell table:style-name="Cell42">
            <text:p text:style-name="P908"><text:span text:style-name="T908_1">ΤΟΥ<text:s/>ΠΟΛΙΤΗ</text:span></text:p>
          </table:table-cell>
        </table:table-row>
        <table:table-row table:style-name="Row16">
          <table:table-cell table:style-name="Cell43">
            <text:p text:style-name="P909"><text:span text:style-name="T909_1">ΚΩΝΣΤΑΝΤΙΝΟΣ<text:s/>ΣΚΑΝΔΑΛΙΔΗΣ</text:span></text:p>
          </table:table-cell>
          <table:table-cell table:style-name="Cell44">
            <text:p text:style-name="P910"><text:span text:style-name="T910_1">ΜΙΛΤΙΑΔΗΣ<text:s/>ΠΑΠΑΪΩΑΝΝΟΥ</text:span></text:p>
          </table:table-cell>
          <table:table-cell table:style-name="Cell45">
            <text:p text:style-name="P911"><text:span text:style-name="T911_1">ΜΙΧΑΗΛ<text:s/>ΧΡΥΣΟΧΟΪΔΗΣ</text:span></text:p>
          </table:table-cell>
        </table:table-row>
        <table:table-row table:style-name="Row17">
          <table:table-cell table:style-name="Cell46">
            <text:p text:style-name="P912"><text:span text:style-name="T912_1">ΠΟΛΙΤΙΣΜΟΥ</text:span></text:p>
            <text:p text:style-name="P913"><text:span text:style-name="T913_1">ΚΑΙ<text:s/>ΤΟΥΡΙΣΜΟΥ</text:span></text:p>
          </table:table-cell>
          <table:table-cell table:style-name="Cell47">
            <text:p text:style-name="P914"><text:span text:style-name="T914_1">ΕΠΙΚΡΑΤΕΙΑΣ</text:span></text:p>
          </table:table-cell>
          <table:table-cell table:style-name="Cell48">
            <text:p text:style-name="P915"><text:span text:style-name="T915_1">ΕΠΙΚΡΑΤΕΙΑΣ</text:span></text:p>
            <text:p text:style-name="P916"><text:span text:style-name="T916_1">ΚΑΙ<text:s/>ΚΥΒΕΡΝΗΤΙΚΟΣ<text:s/>ΕΚΠΡΟΣΩΠΟΣ</text:span></text:p>
          </table:table-cell>
        </table:table-row>
        <table:table-row table:style-name="Row18">
          <table:table-cell table:style-name="Cell49">
            <text:p text:style-name="P917"><text:span text:style-name="T917_1">ΠΑΥΛΟΣ<text:s/>ΓΕΡΟΥΛΑΝΟΣ</text:span></text:p>
          </table:table-cell>
          <table:table-cell table:style-name="Cell50">
            <text:p text:style-name="P918"><text:span text:style-name="T918_1">ΓΕΩΡΓΙΟΣ<text:s/>ΣΤΑΥΡΟΠΟΥΛΟΣ</text:span></text:p>
          </table:table-cell>
          <table:table-cell table:style-name="Cell51">
            <text:p text:style-name="P919"><text:span text:style-name="T919_1">ΠΑΝΤΕΛΕΗΜΩΝ<text:s/>ΚΑΨΗΣ</text:span></text:p>
          </table:table-cell>
        </table:table-row>
      </table:table>
      <text:p text:style-name="P920"><text:span text:style-name="T920_1">Θεωρήθηκε<text:s/>και<text:s/>τέθηκε<text:s/>η<text:s/>Μεγάλη<text:s/>Σφραγίδα<text:s/>του<text:s/>Κράτους.</text:span></text:p>
      <text:p text:style-name="P921"><text:span text:style-name="T921_1">Αθήνα,<text:s/>11<text:s/>Απριλίου<text:s/>2012</text:span></text:p>
      <text:p text:style-name="P922"><text:span text:style-name="T922_1">Ο<text:s/>ΕΠΙ<text:s/>ΤΗΣ<text:s/>ΔΙΚΑΙΟΣΥΝΗΣ<text:s/>ΥΠΟΥΡΓΟΣ</text:span></text:p>
      <text:p text:style-name="P923"><text:span text:style-name="T923_1">ΜΙΛΤΙΑΔΗΣ<text:s/>ΠΑΠΑΪΩΑΝΝΟΥ</text:span></text:p>
      <text:p text:style-name="P924"><text:span text:style-name="T924_1">ΕΘΝΙΚΟ<text:s/>ΤΥΠΟΓΡΑΦΕΙΟ</text:span></text:p>
      <text:p text:style-name="P925"><text:span text:style-name="T925_1">ΕΦΗΜΕΡΙΣ<text:s/>ΤΗΣ<text:s/>ΚΥΒΕΡΝΗΣΕΩΣ</text:span></text:p>
      <text:p text:style-name="P926"><text:span text:style-name="T926_1">ΤΙΜΗ<text:s/>ΠΩΛΗΣΗΣ<text:s/>ΦΥΛΛΩΝ<text:s/>ΤΗΣ<text:s/>ΕΦΗΜΕΡΙΔΑΣ<text:s/>ΤΗΣ<text:s/>ΚΥΒΕΡΝΗΣΕΩΣ</text:span></text:p>
      <text:p text:style-name="P927"><text:span text:style-name="T927_1">Σε<text:s/>έντυπη<text:s/>μορφή:</text:span></text:p>
      <text:p text:style-name="P928"><text:span text:style-name="T92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29"><text:span text:style-name="T929_1">•<text:s/>Για<text:s/>τα<text:s/>φωτοαντίγραφα<text:s/>Φ.Ε.Κ.<text:s/>σε<text:s/>0,15<text:s/>€<text:s/>ανά<text:s/>σελίδα.</text:span></text:p>
      <text:p text:style-name="P930"><text:span text:style-name="T930_1">Σε<text:s/>μορφή<text:s/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9">
          <table:table-cell table:style-name="Cell52">
            <text:p text:style-name="P931"><text:span text:style-name="T931_1">Τεύχος</text:span></text:p>
          </table:table-cell>
          <table:table-cell table:style-name="Cell53">
            <text:p text:style-name="P932"><text:span text:style-name="T932_1">Ετήσια<text:s/>έκδοση</text:span></text:p>
          </table:table-cell>
          <table:table-cell table:style-name="Cell54">
            <text:p text:style-name="P933"><text:span text:style-name="T933_1">Τριμηνιαία<text:s/>έκδοση</text:span></text:p>
          </table:table-cell>
          <table:table-cell table:style-name="Cell55">
            <text:p text:style-name="P934"><text:span text:style-name="T934_1">Μηνιαία<text:s/>έκδοση</text:span></text:p>
          </table:table-cell>
        </table:table-row>
        <table:table-row table:style-name="Row20">
          <table:table-cell table:style-name="Cell56">
            <text:p text:style-name="P935"><text:span text:style-name="T935_1">Α΄</text:span></text:p>
          </table:table-cell>
          <table:table-cell table:style-name="Cell57">
            <text:p text:style-name="P936"><text:span text:style-name="T936_1">150<text:s/>€</text:span></text:p>
          </table:table-cell>
          <table:table-cell table:style-name="Cell58">
            <text:p text:style-name="P937"><text:span text:style-name="T937_1">40<text:s/>€</text:span></text:p>
          </table:table-cell>
          <table:table-cell table:style-name="Cell59">
            <text:p text:style-name="P938"><text:span text:style-name="T938_1">15<text:s/>€</text:span></text:p>
          </table:table-cell>
        </table:table-row>
        <table:table-row table:style-name="Row21">
          <table:table-cell table:style-name="Cell60">
            <text:p text:style-name="P939"><text:span text:style-name="T939_1">Β΄</text:span></text:p>
          </table:table-cell>
          <table:table-cell table:style-name="Cell61">
            <text:p text:style-name="P940"><text:span text:style-name="T940_1">300<text:s/>€</text:span></text:p>
          </table:table-cell>
          <table:table-cell table:style-name="Cell62">
            <text:p text:style-name="P941"><text:span text:style-name="T941_1">80<text:s/>€</text:span></text:p>
          </table:table-cell>
          <table:table-cell table:style-name="Cell63">
            <text:p text:style-name="P942"><text:span text:style-name="T942_1">30<text:s/>€</text:span></text:p>
          </table:table-cell>
        </table:table-row>
        <table:table-row table:style-name="Row22">
          <table:table-cell table:style-name="Cell64">
            <text:p text:style-name="P943"><text:span text:style-name="T943_1">Γ΄</text:span></text:p>
          </table:table-cell>
          <table:table-cell table:style-name="Cell65">
            <text:p text:style-name="P944"><text:span text:style-name="T944_1">50<text:s/>€</text:span></text:p>
          </table:table-cell>
          <table:table-cell table:style-name="Cell66">
            <text:p text:style-name="P945"><text:span text:style-name="T945_1">-</text:span></text:p>
          </table:table-cell>
          <table:table-cell table:style-name="Cell67">
            <text:p text:style-name="P946"><text:span text:style-name="T946_1">-</text:span></text:p>
          </table:table-cell>
        </table:table-row>
        <table:table-row table:style-name="Row23">
          <table:table-cell table:style-name="Cell68">
            <text:p text:style-name="P947"><text:span text:style-name="T947_1">Υ.Ο.Δ.Δ.</text:span></text:p>
          </table:table-cell>
          <table:table-cell table:style-name="Cell69">
            <text:p text:style-name="P948"><text:span text:style-name="T948_1">50<text:s/>€</text:span></text:p>
          </table:table-cell>
          <table:table-cell table:style-name="Cell70">
            <text:p text:style-name="P949"><text:span text:style-name="T949_1">-</text:span></text:p>
          </table:table-cell>
          <table:table-cell table:style-name="Cell71">
            <text:p text:style-name="P950"><text:span text:style-name="T950_1">-</text:span></text:p>
          </table:table-cell>
        </table:table-row>
        <table:table-row table:style-name="Row24">
          <table:table-cell table:style-name="Cell72">
            <text:p text:style-name="P951"><text:span text:style-name="T951_1">Δ΄</text:span></text:p>
          </table:table-cell>
          <table:table-cell table:style-name="Cell73">
            <text:p text:style-name="P952"><text:span text:style-name="T952_1">110<text:s/>€</text:span></text:p>
          </table:table-cell>
          <table:table-cell table:style-name="Cell74">
            <text:p text:style-name="P953"><text:span text:style-name="T953_1">30<text:s/>€</text:span></text:p>
          </table:table-cell>
          <table:table-cell table:style-name="Cell75">
            <text:p text:style-name="P954"><text:span text:style-name="T954_1">-</text:span></text:p>
          </table:table-cell>
        </table:table-row>
      </table:table>
      <text:p text:style-name="P955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5">
          <table:table-cell table:style-name="Cell76">
            <text:p text:style-name="P956"><text:span text:style-name="T956_1">Τεύχος</text:span></text:p>
          </table:table-cell>
          <table:table-cell table:style-name="Cell77">
            <text:p text:style-name="P957"><text:span text:style-name="T957_1">Ετήσια<text:s/>έκδοση</text:span></text:p>
          </table:table-cell>
          <table:table-cell table:style-name="Cell78">
            <text:p text:style-name="P958"><text:span text:style-name="T958_1">Τριμηνιαία<text:s/>έκδοση</text:span></text:p>
          </table:table-cell>
          <table:table-cell table:style-name="Cell79">
            <text:p text:style-name="P959"><text:span text:style-name="T959_1">Μηνιαία<text:s/>έκδοση</text:span></text:p>
          </table:table-cell>
        </table:table-row>
        <table:table-row table:style-name="Row26">
          <table:table-cell table:style-name="Cell80">
            <text:p text:style-name="P960"><text:span text:style-name="T960_1">Α.Α.Π.</text:span></text:p>
          </table:table-cell>
          <table:table-cell table:style-name="Cell81">
            <text:p text:style-name="P961"><text:span text:style-name="T961_1">110<text:s/>€</text:span></text:p>
          </table:table-cell>
          <table:table-cell table:style-name="Cell82">
            <text:p text:style-name="P962"><text:span text:style-name="T962_1">30<text:s/>€</text:span></text:p>
          </table:table-cell>
          <table:table-cell table:style-name="Cell83">
            <text:p text:style-name="P963"><text:span text:style-name="T963_1">-</text:span></text:p>
          </table:table-cell>
        </table:table-row>
        <table:table-row table:style-name="Row27">
          <table:table-cell table:style-name="Cell84">
            <text:p text:style-name="P964"><text:span text:style-name="T964_1">Ε.Β.Ι.</text:span></text:p>
          </table:table-cell>
          <table:table-cell table:style-name="Cell85">
            <text:p text:style-name="P965"><text:span text:style-name="T965_1">100<text:s/>€</text:span></text:p>
          </table:table-cell>
          <table:table-cell table:style-name="Cell86">
            <text:p text:style-name="P966"><text:span text:style-name="T966_1">-</text:span></text:p>
          </table:table-cell>
          <table:table-cell table:style-name="Cell87">
            <text:p text:style-name="P967"><text:span text:style-name="T967_1">-</text:span></text:p>
          </table:table-cell>
        </table:table-row>
        <table:table-row table:style-name="Row28">
          <table:table-cell table:style-name="Cell88">
            <text:p text:style-name="P968"><text:span text:style-name="T968_1">Α.Ε.Δ.</text:span></text:p>
          </table:table-cell>
          <table:table-cell table:style-name="Cell89">
            <text:p text:style-name="P969"><text:span text:style-name="T969_1">5<text:s/>€</text:span></text:p>
          </table:table-cell>
          <table:table-cell table:style-name="Cell90">
            <text:p text:style-name="P970"><text:span text:style-name="T970_1">-</text:span></text:p>
          </table:table-cell>
          <table:table-cell table:style-name="Cell91">
            <text:p text:style-name="P971"><text:span text:style-name="T971_1">-</text:span></text:p>
          </table:table-cell>
        </table:table-row>
        <table:table-row table:style-name="Row29">
          <table:table-cell table:style-name="Cell92">
            <text:p text:style-name="P972"><text:span text:style-name="T972_1">Δ.Δ.Σ.</text:span></text:p>
          </table:table-cell>
          <table:table-cell table:style-name="Cell93">
            <text:p text:style-name="P973"><text:span text:style-name="T973_1">200<text:s/>€</text:span></text:p>
          </table:table-cell>
          <table:table-cell table:style-name="Cell94">
            <text:p text:style-name="P974"><text:span text:style-name="T974_1">-</text:span></text:p>
          </table:table-cell>
          <table:table-cell table:style-name="Cell95">
            <text:p text:style-name="P975"><text:span text:style-name="T975_1">20<text:s/>€</text:span></text:p>
          </table:table-cell>
        </table:table-row>
        <table:table-row table:style-name="Row30">
          <table:table-cell table:style-name="Cell96">
            <text:p text:style-name="P976"><text:span text:style-name="T976_1">Α.Ε.-Ε.Π.Ε.</text:span></text:p>
          </table:table-cell>
          <table:table-cell table:style-name="Cell97">
            <text:p text:style-name="P977"><text:span text:style-name="T977_1">-</text:span></text:p>
          </table:table-cell>
          <table:table-cell table:style-name="Cell98">
            <text:p text:style-name="P978"><text:span text:style-name="T978_1">-</text:span></text:p>
          </table:table-cell>
          <table:table-cell table:style-name="Cell99">
            <text:p text:style-name="P979"><text:span text:style-name="T979_1">100<text:s/>€</text:span></text:p>
          </table:table-cell>
        </table:table-row>
      </table:table>
      <text:p text:style-name="P980"><text:span text:style-name="T98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981"><text:span text:style-name="T981_1">ΕΤΗΣΙΕΣ<text:s/>ΣΥΝΔΡΟΜΕΣ<text:s/>Φ.Ε.Κ.</text:span></text:p>
      <table:table table:style-name="Table4">
        <table:table-column table:style-name="Column12"/>
        <table:table-column table:style-name="Column13"/>
        <table:table-row table:style-name="Row31">
          <table:table-cell table:style-name="Cell100">
            <text:p text:style-name="P982"><text:span text:style-name="T982_1">Τεύχος</text:span></text:p>
          </table:table-cell>
          <table:table-cell table:style-name="Cell101">
            <text:p text:style-name="P983"><text:span text:style-name="T983_1">Έντυπη<text:s/>μορφή</text:span></text:p>
          </table:table-cell>
        </table:table-row>
        <table:table-row table:style-name="Row32">
          <table:table-cell table:style-name="Cell102">
            <text:p text:style-name="P984"><text:span text:style-name="T984_1">Α΄</text:span></text:p>
          </table:table-cell>
          <table:table-cell table:style-name="Cell103">
            <text:p text:style-name="P985"><text:span text:style-name="T985_1">225<text:s/>€</text:span></text:p>
          </table:table-cell>
        </table:table-row>
        <table:table-row table:style-name="Row33">
          <table:table-cell table:style-name="Cell104">
            <text:p text:style-name="P986"><text:span text:style-name="T986_1">Β΄</text:span></text:p>
          </table:table-cell>
          <table:table-cell table:style-name="Cell105">
            <text:p text:style-name="P987"><text:span text:style-name="T987_1">320<text:s/>€</text:span></text:p>
          </table:table-cell>
        </table:table-row>
        <table:table-row table:style-name="Row34">
          <table:table-cell table:style-name="Cell106">
            <text:p text:style-name="P988"><text:span text:style-name="T988_1">Γ΄</text:span></text:p>
          </table:table-cell>
          <table:table-cell table:style-name="Cell107">
            <text:p text:style-name="P989"><text:span text:style-name="T989_1">65<text:s/>€</text:span></text:p>
          </table:table-cell>
        </table:table-row>
        <table:table-row table:style-name="Row35">
          <table:table-cell table:style-name="Cell108">
            <text:p text:style-name="P990"><text:span text:style-name="T990_1">Υ.Ο.Δ.Δ.</text:span></text:p>
          </table:table-cell>
          <table:table-cell table:style-name="Cell109">
            <text:p text:style-name="P991"><text:span text:style-name="T991_1">65<text:s/>€</text:span></text:p>
          </table:table-cell>
        </table:table-row>
      </table:table>
      <text:p text:style-name="P992"/>
      <table:table table:style-name="Table5">
        <table:table-column table:style-name="Column14"/>
        <table:table-column table:style-name="Column15"/>
        <table:table-row table:style-name="Row36">
          <table:table-cell table:style-name="Cell110">
            <text:p text:style-name="P993"><text:span text:style-name="T993_1">Τεύχος</text:span></text:p>
          </table:table-cell>
          <table:table-cell table:style-name="Cell111">
            <text:p text:style-name="P994"><text:span text:style-name="T994_1">Έντυπη<text:s/>μορφή</text:span></text:p>
          </table:table-cell>
        </table:table-row>
        <table:table-row table:style-name="Row37">
          <table:table-cell table:style-name="Cell112">
            <text:p text:style-name="P995"><text:span text:style-name="T995_1">Δ΄</text:span></text:p>
          </table:table-cell>
          <table:table-cell table:style-name="Cell113">
            <text:p text:style-name="P996"><text:span text:style-name="T996_1">160<text:s/>€</text:span></text:p>
          </table:table-cell>
        </table:table-row>
        <table:table-row table:style-name="Row38">
          <table:table-cell table:style-name="Cell114">
            <text:p text:style-name="P997"><text:span text:style-name="T997_1">Α.Α.Π.</text:span></text:p>
          </table:table-cell>
          <table:table-cell table:style-name="Cell115">
            <text:p text:style-name="P998"><text:span text:style-name="T998_1">160<text:s/>€</text:span></text:p>
          </table:table-cell>
        </table:table-row>
        <table:table-row table:style-name="Row39">
          <table:table-cell table:style-name="Cell116">
            <text:p text:style-name="P999"><text:span text:style-name="T999_1">Ε.Β.Ι.</text:span></text:p>
          </table:table-cell>
          <table:table-cell table:style-name="Cell117">
            <text:p text:style-name="P1000"><text:span text:style-name="T1000_1">65<text:s/>€</text:span></text:p>
          </table:table-cell>
        </table:table-row>
        <table:table-row table:style-name="Row40">
          <table:table-cell table:style-name="Cell118">
            <text:p text:style-name="P1001"><text:span text:style-name="T1001_1">Α.Ε.Δ.</text:span></text:p>
          </table:table-cell>
          <table:table-cell table:style-name="Cell119">
            <text:p text:style-name="P1002"><text:span text:style-name="T1002_1">10<text:s/>€</text:span></text:p>
          </table:table-cell>
        </table:table-row>
      </table:table>
      <text:p text:style-name="P1003"/>
      <table:table table:style-name="Table6">
        <table:table-column table:style-name="Column16"/>
        <table:table-column table:style-name="Column17"/>
        <table:table-row table:style-name="Row41">
          <table:table-cell table:style-name="Cell120">
            <text:p text:style-name="P1004"><text:span text:style-name="T1004_1">Τεύχος</text:span></text:p>
          </table:table-cell>
          <table:table-cell table:style-name="Cell121">
            <text:p text:style-name="P1005"><text:span text:style-name="T1005_1">Έντυπη<text:s/>μορφή</text:span></text:p>
          </table:table-cell>
        </table:table-row>
        <table:table-row table:style-name="Row42">
          <table:table-cell table:style-name="Cell122">
            <text:p text:style-name="P1006"><text:span text:style-name="T1006_1">Α.Ε.-Ε.Π.Ε.</text:span></text:p>
          </table:table-cell>
          <table:table-cell table:style-name="Cell123">
            <text:p text:style-name="P1007"><text:span text:style-name="T1007_1">2.250<text:s/>€</text:span></text:p>
          </table:table-cell>
        </table:table-row>
        <table:table-row table:style-name="Row43">
          <table:table-cell table:style-name="Cell124">
            <text:p text:style-name="P1008"><text:span text:style-name="T1008_1">Δ.Δ.Σ.</text:span></text:p>
          </table:table-cell>
          <table:table-cell table:style-name="Cell125">
            <text:p text:style-name="P1009"><text:span text:style-name="T1009_1">225<text:s/>€</text:span></text:p>
          </table:table-cell>
        </table:table-row>
        <table:table-row table:style-name="Row44">
          <table:table-cell table:style-name="Cell126">
            <text:p text:style-name="P1010"><text:span text:style-name="T1010_1">Α.Σ.Ε.Π.</text:span></text:p>
          </table:table-cell>
          <table:table-cell table:style-name="Cell127">
            <text:p text:style-name="P1011"><text:span text:style-name="T1011_1">70<text:s/>€</text:span></text:p>
          </table:table-cell>
        </table:table-row>
        <table:table-row table:style-name="Row45">
          <table:table-cell table:style-name="Cell128">
            <text:p text:style-name="P1012"><text:span text:style-name="T1012_1">Ο.Π.Κ.</text:span></text:p>
          </table:table-cell>
          <table:table-cell table:style-name="Cell129">
            <text:p text:style-name="P1013"><text:span text:style-name="T1013_1">-</text:span></text:p>
          </table:table-cell>
        </table:table-row>
      </table:table>
      <text:p text:style-name="P1014"><text:span text:style-name="T101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015"><text:span text:style-name="T1015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016"><text:span text:style-name="T101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017"><text:span text:style-name="T101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018"><text:span text:style-name="T101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019"><text:span text:style-name="T1019_1">•<text:s/>Στην<text:s/>Ταχυδρομική<text:s/>συνδρομή<text:s/>του<text:s/>τεύχους<text:s/>Α.Σ.Ε.Π.<text:s/>δεν<text:s/>γίνεται<text:s/>έκπτωση.</text:span></text:p>
      <text:p text:style-name="P1020"><text:span text:style-name="T1020_1">Πληροφορίες<text:s/>για<text:s/>δημοσιεύματα<text:s/>που<text:s/>καταχωρίζονται<text:s/>στα<text:s/>Φ.Ε.Κ.<text:s/>στο<text:s/>τηλ.:<text:s/>210<text:s/>5279000.</text:span></text:p>
      <text:p text:style-name="P1021"><text:span text:style-name="T1021_1">Φωτοαντίγραφα<text:s/>παλαιών<text:s/>Φ.Ε.Κ.:<text:s/>τηλ.:<text:s/>210<text:s/>8220885.</text:span></text:p>
      <text:p text:style-name="P1022"><text:span text:style-name="T102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022_2"><text:a xlink:type="simple" xlink:href="http://www.et.gr"><text:span text:style-name="T1022_3">www.et.gr</text:span></text:a></text:span><text:span text:style-name="T1022_4">)</text:span></text:p>
      <text:p text:style-name="P1023"><text:span text:style-name="T1023_1">Hλεκτρονική<text:s/>Διεύθυνση:<text:s/></text:span><text:span text:style-name="T1023_2"><text:a xlink:type="simple" xlink:href="http://www.et.gr"><text:span text:style-name="T1023_3">http://www.et.gr</text:span></text:a></text:span><text:span text:style-name="T1023_4"><text:s/>-<text:s/>e-mail:<text:s/></text:span><text:span text:style-name="T1023_5"><text:a xlink:type="simple" xlink:href="mailto:webmaster.et@et.gr"><text:span text:style-name="T1023_6">webmaster.et@et.gr</text:span></text:a></text:span></text:p>
      <text:p text:style-name="P1024"><text:span text:style-name="T1024_1">ΟΙ<text:s/>ΥΠΗΡΕΣΙΕΣ<text:s/>ΕΞΥΠΗΡΕΤΗΣΗΣ<text:s/>ΠΟΛΙΤΩΝ<text:s/>ΛΕΙΤΟΥΡΓΟΥΝ<text:s/>ΚΑΘΗΜΕΡΙΝΑ<text:s/>ΑΠΟ<text:s/>08:00<text:s/>ΜΕΧΡΙ<text:s/>13:30</text:span></text:p>
      <text:p text:style-name="P1025"><text:span text:style-name="T1025_1">ΑΠΟ<text:s/>ΤΟ<text:s/>ΕΘΝΙΚΟ<text:s/>ΤΥΠΟΓΡΑΦΕΙΟ</text:span></text:p>
      <text:p text:style-name="P1026"><text:span text:style-name="T1026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