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Νόμος<text:s/>4072/2012</text:span></text:p>
      <text:p text:style-name="P2"><text:span text:style-name="T2_1">ΝΟΜΟΣ<text:s/>ΥΠ’<text:s/>ΑΡΙΘΜ.<text:s/>4072</text:span></text:p>
      <text:p text:style-name="P3"><text:span text:style-name="T3_1">(ΦΕΚ<text:s/>Α'<text:s/>86/11-04-2012)</text:span></text:p>
      <text:p text:style-name="P4"><text:span text:style-name="T4_1">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42.<text:s/></text:span></text:h>
      <text:h text:style-name="P8" text:outline-level="6"><text:span text:style-name="T8_1">Τροποποίηση<text:s/>διατάξεων<text:s/>Εθνικού<text:s/>Στρατηγικού<text:s/>Πλαισίου<text:s/>Αναφοράς<text:s/>(Ε.Σ.Π.Α.<text:s/>–<text:s/>ν.<text:s/>3614/2007)</text:span></text:h>
      <text:p text:style-name="P9"><text:span text:style-name="T9_1">1.</text:span><text:span text:style-name="T9_2"><text:s/>Στο<text:s/>τέλος<text:s/>της<text:s/>παραγράφου<text:s/>ιδ΄<text:s/>του<text:s/>άρθρου<text:s/>2<text:s/>του<text:s/>ν.<text:s/>3614/2007<text:s/>(Α΄<text:s/>267)<text:s/>προστίθεται<text:s/>εδάφιο<text:s/>ως<text:s/>εξής:<text:s/>«και<text:s/>τηρεί<text:s/>πληροφοριακό<text:s/>σύστημα<text:s/>σώρευσης<text:s/>κρατικών<text:s/>ενισχύσεων<text:s/>για<text:s/>την<text:s/>παρακολούθηση<text:s/>της<text:s/>τήρησης<text:s/>των<text:s/>κανονισμών<text:s/>κρατικών<text:s/>ενισχύσεων».</text:span></text:p>
      <text:p text:style-name="P10"><text:span text:style-name="T10_1">2.</text:span><text:span text:style-name="T10_2"><text:s/>Στην<text:s/>περίπτωση<text:s/>α΄<text:s/>της<text:s/>παραγράφου<text:s/>3<text:s/>του<text:s/>άρθρου<text:s/>5<text:s/>του<text:s/>ν.<text:s/>3614/2007,<text:s/>μετά<text:s/>τη<text:s/>φράση<text:s/>«,<text:s/>ν.3156/2003»<text:s/>προστίθεται<text:s/>η<text:s/>φράση<text:s/>«,<text:s/>καθώς<text:s/>και<text:s/>του<text:s/>παρόντα<text:s/>νόμου».</text:span></text:p>
      <text:p text:style-name="P11"><text:span text:style-name="T11_1">3.</text:span><text:span text:style-name="T11_2"><text:s/>Στο<text:s/>άρθρο<text:s/>25<text:s/>του<text:s/>ν.<text:s/>3614/2007<text:s/>προστίθενται<text:s/>παράγραφοι<text:s/>10,<text:s/>11<text:s/>και<text:s/>12<text:s/>ως<text:s/>ακολούθως:</text:span></text:p>
      <text:p text:style-name="P12"><text:span text:style-name="T12_1">«10.<text:s/>α.<text:s/>Στις<text:s/>περιπτώσεις<text:s/>συγχρηματοδοτούμενων<text:s/>δημόσιων<text:s/>έργων<text:s/>στις<text:s/>διακηρύξεις<text:s/>υποχρεωτικά<text:s/>περιλαμβάνεται<text:s/>δυνατότητα<text:s/>χορήγησης<text:s/>προκαταβολής<text:s/>σύμφωνα<text:s/>με<text:s/>τις<text:s/>διατάξεις<text:s/>του<text:s/>άρθρου<text:s/>51<text:s/>του<text:s/>ν.<text:s/>3669/2008<text:s/>(Α΄116)».</text:span></text:p>
      <text:p text:style-name="P13"><text:span text:style-name="T13_1">β.<text:s/>Στις<text:s/>συγχρηματοδοτούμενες<text:s/>συμβάσεις<text:s/>δημοσίων<text:s/>έργων<text:s/>που<text:s/>έχουν<text:s/>προκηρυχθεί<text:s/>έως<text:s/>15.3.2012<text:s/>χωρίς<text:s/>πρόβλεψη<text:s/>χορήγησης<text:s/>προκαταβολής<text:s/>στη<text:s/>διακήρυξη,<text:s/>δύναται<text:s/>να<text:s/>χορηγείται<text:s/>στον<text:s/>ανάδοχο<text:s/>προκαταβολή<text:s/>κατά<text:s/>παρέκκλιση<text:s/>των<text:s/>διατάξεων<text:s/>της<text:s/>παραγράφου<text:s/>1<text:s/>του<text:s/>άρθρου<text:s/>51<text:s/>του<text:s/>ν.<text:s/>3669/2008,<text:s/>η<text:s/>οποία<text:s/>δεν<text:s/>μπορεί<text:s/>να<text:s/>υπερ<text:s/>βαίνει<text:s/>ποσοστό<text:s/>δέκα<text:s/>τοις<text:s/>εκατό<text:s/>(10%)<text:s/>του<text:s/>ολικού<text:s/>ποσού<text:s/>της<text:s/>σύμβασης<text:s/>(χωρίς<text:s/>αναθεωρήσεις<text:s/>και<text:s/>Φ.Π.Α.),<text:s/>έναντι<text:s/>ισόποσης<text:s/>εγγυητικής<text:s/>επιστολής.</text:span></text:p>
      <text:p text:style-name="P14"><text:span text:style-name="T14_1">11.</text:span><text:span text:style-name="T14_2"><text:s/>Για<text:s/>τα<text:s/>συγχρηματοδοτούμενα<text:s/>έργα,<text:s/>που<text:s/>εκτελούν<text:s/>ως<text:s/>δικαιούχοι<text:s/>το<text:s/>Δημόσιο,<text:s/>τα<text:s/>Ν.Π.Δ.Δ.,<text:s/>οι<text:s/>Ο.Τ.Α.,<text:s/>οι<text:s/>σύνδεσμοι<text:s/>ή<text:s/>επιχειρήσεις<text:s/>των<text:s/>Ο.Τ.Α.,<text:s/>οι<text:s/>μη<text:s/>εισηγμένες<text:s/>στο<text:s/>χρηματιστήριο<text:s/>Ανώνυμες<text:s/>Εταιρείες<text:s/>του<text:s/>δημοσίου,<text:s/>δύναται<text:s/>να<text:s/>συμπεριλαμβάνεται<text:s/>στο<text:s/>ποσό<text:s/>που<text:s/>χορηγείται<text:s/>από<text:s/>το<text:s/>Πρόγραμμα<text:s/>Δημοσίων<text:s/>Επενδύσεων<text:s/>(Π.Δ.Ε.)<text:s/>και<text:s/>το<text:s/>ποσό<text:s/>του<text:s/>μη<text:s/>επιλέξιμου<text:s/>για<text:s/>συγχρηματοδότηση<text:s/>Φ.Π.Α..<text:s/>Η<text:s/>δυνατότητα<text:s/>αυτή<text:s/>αποτελεί<text:s/>όρο<text:s/>χρηματοδότησης<text:s/>της<text:s/>πράξης<text:s/>και<text:s/>περιλαμβάνεται<text:s/>στην<text:s/>απόφαση<text:s/>ένταξης<text:s/>και<text:s/>στο<text:s/>σύμφωνο<text:s/>αποδοχής<text:s/>όρων.<text:s/>Ο<text:s/>Φ.Π.Α.<text:s/>που<text:s/>καταβάλλεται<text:s/>στους<text:s/>ως<text:s/>άνω<text:s/>δικαιούχους<text:s/>από<text:s/>το<text:s/>Π.Δ.Ε.<text:s/>και<text:s/>στη<text:s/>συνέχεια<text:s/>συμψηφίζεται<text:s/>ή<text:s/>επιστρέφεται<text:s/>σύμφωνα<text:s/>με<text:s/>τις<text:s/>κείμενες<text:s/>περί<text:s/>Φ.Π.Α.<text:s/>διατάξεις,<text:s/>αποτελεί<text:s/>οφειλή<text:s/>προς<text:s/>το<text:s/>δημόσιο,<text:s/>η<text:s/>οποία<text:s/>εκκαθαρίζεται<text:s/>μετά<text:s/>την<text:s/>ολοκλήρωση<text:s/>και<text:s/>επιστρέφεται<text:s/>από<text:s/>το<text:s/>δικαιούχο<text:s/>στα<text:s/>έσοδα<text:s/>του<text:s/>Π.Δ.Ε.<text:s/>ή<text:s/>συμψηφίζεται<text:s/>με<text:s/>αντίστοιχες<text:s/>χρηματοδοτήσεις<text:s/>του<text:s/>φορέα<text:s/>εκτέλεσης<text:s/>από<text:s/>εθνικούς<text:s/>πόρους<text:s/>του<text:s/>Π.Δ.Ε..<text:s/>Στην<text:s/>ίδια<text:s/>υποχρέωση<text:s/>εκκαθάρισης<text:s/>υπάγονται<text:s/>και<text:s/>τυχόν<text:s/>προηγηθείσες<text:s/>χρηματοδοτήσεις<text:s/>του<text:s/>Π.Δ.Ε.<text:s/>για<text:s/>ποσά<text:s/>μη<text:s/>επιλέξιμου<text:s/>Φ.Π.Α.<text:s/>των<text:s/>ως<text:s/>άνω<text:s/>φορέων<text:s/>από<text:s/>το<text:s/>έτος<text:s/>2011<text:s/>και<text:s/>μετά.<text:s/>Με<text:s/>κοινή<text:s/>απόφαση<text:s/>των<text:s/>Υπουργών<text:s/>Οικονομικών<text:s/>και<text:s/>Ανάπτυξης,<text:s/>Ανταγωνιστικότητας<text:s/>και<text:s/>Ναυτιλίας<text:s/>ρυθμίζονται<text:s/>οι<text:s/>περιπτώσεις<text:s/>εφαρμογής<text:s/>της<text:s/>παρούσας<text:s/>διάταξης,<text:s/>η<text:s/>διαδικασία<text:s/>χρηματοδότησης,<text:s/>ο<text:s/>τρόπος<text:s/>εκκαθάρισης<text:s/>και<text:s/>κάθε<text:s/>σχετικό<text:s/>θέμα.</text:span></text:p>
      <text:p text:style-name="P15"><text:span text:style-name="T15_1">12.</text:span><text:span text:style-name="T15_2"><text:s/>Με<text:s/>κοινή<text:s/>απόφαση<text:s/>των<text:s/>Υπουργών<text:s/>Οικονομικών,<text:s/>Ανάπτυξης,<text:s/>Ανταγωνιστικότητας<text:s/>και<text:s/>Ναυτιλίας<text:s/>και<text:s/>του<text:s/>καθ’<text:s/>ύλην<text:s/>αρμόδιου<text:s/>Υπουργού<text:s/>μπορεί<text:s/>να<text:s/>εκχωρείται<text:s/>μέρος<text:s/>των<text:s/>πιστώσεων<text:s/>Εθνικής<text:s/>ή/και<text:s/>Κοινοτικής<text:s/>Συμμετοχής<text:s/>του<text:s/>ΕΣΠΑ<text:s/>στην<text:s/>Ευρωπαϊκή<text:s/>Επιτροπή<text:s/>στο<text:s/>πλαίσιο<text:s/>της<text:s/>κεντρικής<text:s/>διαχείρισης,<text:s/>κατά<text:s/>την<text:s/>έννοια<text:s/>του<text:s/>άρθρου<text:s/>53α<text:s/>του<text:s/>Κανονισμού<text:s/>1605/2002<text:s/>(EE<text:s/>L<text:s/>248<text:s/>της<text:s/>16.9.2002,<text:s/>σ.<text:s/>1)<text:s/>όπως<text:s/>τροποποιήθηκε<text:s/>και<text:s/>ισχύει,<text:s/>για<text:s/>τη<text:s/>δημιουργία<text:s/>Ταμείων<text:s/>Εγγυήσεων<text:s/>ή/και<text:s/>Δανείων<text:s/>για<text:s/>έργα<text:s/>που<text:s/>εκτελούνται<text:s/>στην<text:s/>Ελληνική<text:s/>Επικράτεια.»</text:span></text:p>
      <text:p text:style-name="P16"><text:span text:style-name="T16_1">4.</text:span><text:span text:style-name="T16_2"><text:s/>α)<text:s/>Η<text:s/>παρ.<text:s/>3<text:s/>του<text:s/>άρθρου<text:s/>14<text:s/>του<text:s/>ν.<text:s/>3614/2007<text:s/>(Α΄<text:s/>267)αντικαθίσταται<text:s/>ως<text:s/>εξής:</text:span></text:p>
      <text:p text:style-name="P17"><text:span text:style-name="T17_1">«3.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/text:p>
      <text:p text:style-name="P18"><text:span text:style-name="T18_1"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συμψηφίζονται,<text:s/>παρακρατούνται<text:s/>ή<text:s/>να<text:s/>αποδίδονται<text:s/>για<text:s/>λογαριασμό<text:s/>του<text:s/>δικαιούχου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/text:span></text:p>
      <text:p text:style-name="P19"><text:span text:style-name="T19_1"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/text:span></text:p>
      <text:p text:style-name="P20"><text:span text:style-name="T20_1"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/text:p>
      <text:p text:style-name="P21"><text:span text:style-name="T21_1">αα)<text:s/>άμεσων<text:s/>ενισχύσεων<text:s/>στους<text:s/>οποίους<text:s/>οι<text:s/>ενισχύσεις<text:s/>καταβάλλονται<text:s/>βάσει<text:s/>έκτασης,<text:s/>ζώων<text:s/>ή<text:s/>παραγωγής,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22"><text:span text:style-name="T22_1">ββ)<text:s/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23"><text:span text:style-name="T23_1">γγ)<text:s/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»</text:span></text:p>
      <text:p text:style-name="P24"><text:span text:style-name="T24_1">β)</text:span><text:span text:style-name="T24_2"><text:tab/></text:span><text:span text:style-name="T24_3">Η<text:s/>διάταξη<text:s/>της<text:s/>παραγράφου<text:s/>α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25"><text:span text:style-name="T25_1">5.</text:span><text:span text:style-name="T25_2"><text:s/>Μετά<text:s/>το<text:s/>πρώτο<text:s/>εδάφιο<text:s/>της<text:s/>παρ.<text:s/>1<text:s/>του<text:s/>άρθρου<text:s/>6<text:s/>του<text:s/>ν.<text:s/>2527/1997<text:s/>(Α΄<text:s/>206)<text:s/>προστίθενται<text:s/>τα<text:s/>ακόλουθα<text:s/>εδάφια:<text:s/>«Ειδικά<text:s/>για<text:s/>τα<text:s/>συγχρηματοδοτούμενα<text:s/>έργα<text:s/>και<text:s/>προγράμματα<text:s/>του<text:s/>ΕΣΠΑ<text:s/>2007-2013,<text:s/>δεν<text:s/>απαιτείται<text:s/>η<text:s/>προηγούμενη<text:s/>έκδοση<text:s/>της<text:s/>ως<text:s/>άνω<text:s/>απόφασης,<text:s/>αλλά<text:s/>ο<text:s/>καθορισμός<text:s/>των<text:s/>ως<text:s/>άνω<text:s/>στοιχείων<text:s/>γίνεται<text:s/>με<text:s/>την<text:s/>προβλεπόμενη<text:s/>στο<text:s/>άρθρο<text:s/>7<text:s/>του<text:s/>ν.<text:s/>3614/2007<text:s/>απόφαση<text:s/>ένταξης.<text:s/>Για<text:s/>τα<text:s/>ερευνητικά<text:s/>έργα,<text:s/>τις<text:s/>δράσεις<text:s/>και<text:s/>τα<text:s/>προγράμματα<text:s/>που<text:s/>χρηματοδοτούνται<text:s/>από<text:s/>διεθνείς<text:s/>ή<text:s/>ευρωπαϊκούς<text:s/>ή<text:s/>ίδιους<text:s/>πόρους<text:s/>του<text:s/>αρμοδίου<text:s/>φορέα<text:s/>ή<text:s/>με<text:s/>ιδιωτικά<text:s/>κονδύλια,<text:s/>ο<text:s/>καθορισμός<text:s/>των<text:s/>ως<text:s/>άνω<text:s/>στοιχείων<text:s/>γίνεται<text:s/>με<text:s/>απόφαση<text:s/>του<text:s/>υπουργού<text:s/>που<text:s/>εποπτεύει<text:s/>τον<text:s/>αρμόδιο<text:s/>φορέα<text:s/>που<text:s/>συνάπτει<text:s/>τη<text:s/>σύμβαση.»</text:span></text:p>
      <text:p text:style-name="P26"><text:span text:style-name="T26_1">6.</text:span><text:span text:style-name="T26_2"><text:s/>Στο<text:s/>πλαίσιο<text:s/>συγχρηματοδοτούμενων<text:s/>πράξεων<text:s/>του<text:s/>Ε.Σ.Π.Α.<text:s/>2007-2013<text:s/>που<text:s/>έχουν<text:s/>σκοπό<text:s/>την<text:s/>ενίσχυση<text:s/>και<text:s/>στήριξη<text:s/>της<text:s/>επαγγελματικής<text:s/>σταδιοδρομίας<text:s/>νέων,<text:s/>τη<text:s/>στήριξη<text:s/>της<text:s/>μαθητείας<text:s/>νέων<text:s/>και<text:s/>της<text:s/>απόκτησης<text:s/>επαγγελματικής<text:s/>εμπειρίας,<text:s/>τον<text:s/>επαγγελματικό<text:s/>προσανατολισμό<text:s/>και<text:s/>επαναπροσανατολισμό,<text:s/>τη<text:s/>στήριξη<text:s/>και<text:s/>προώθηση<text:s/>της<text:s/>νεανικής<text:s/>καινοτομίας<text:s/>και<text:s/>επιχειρηματικότητας<text:s/>και<text:s/>που<text:s/>γενικότερα<text:s/>συντελούν<text:s/>στην<text:s/>πνευματική,<text:s/>οικονομική<text:s/>και<text:s/>κοινωνική<text:s/>εξέλιξη<text:s/>και<text:s/>ανάπτυξη<text:s/>των<text:s/>νέων<text:s/>κατά<text:s/>την<text:s/>έννοια<text:s/>της<text:s/>περίπτωσης<text:s/>α΄<text:s/>του<text:s/>άρθρου<text:s/>13<text:s/>του<text:s/>ν.<text:s/>3896/2010<text:s/>(Α΄<text:s/>207)<text:s/>είναι<text:s/>δυνατή<text:s/>η<text:s/>χορήγηση<text:s/>υποτροφιών<text:s/>από<text:s/>τους<text:s/>δικαιούχους<text:s/>των<text:s/>συγχρηματοδοτούμενων<text:s/>πράξεων<text:s/>σε<text:s/>μαθητές<text:s/>της<text:s/>δευτεροβάθμιας<text:s/>εκπαίδευσης,<text:s/>κατόχους<text:s/>απολυτηρίου<text:s/>τίτλου<text:s/>λυκείου<text:s/>,<text:s/>φοιτητές<text:s/>και<text:s/>σπουδαστές,<text:s/>αποφοίτους<text:s/>Α.Ε.Ι.<text:s/>και<text:s/>αποφοίτους<text:s/>σχολών<text:s/>επαγγελματικής<text:s/>κατάρτισης,<text:s/>καθώς<text:s/>και<text:s/>ερευνητές.<text:s/>Οι<text:s/>υποτροφίες<text:s/>βαρύνουν<text:s/>αποκλειστικά<text:s/>τον<text:s/>προϋπολογισμό<text:s/>της<text:s/>εκάστοτε<text:s/>συγχρηματοδοτούμενης<text:s/>πράξης,<text:s/>μέσω<text:s/>των<text:s/>πόρων<text:s/>του<text:s/>Κεντρικού<text:s/>Λογαριασμού<text:s/>Ε.Σ.Π.Α..</text:span></text:p>
      <text:p text:style-name="P27"><text:span text:style-name="T27_1">Με<text:s/>κοινή<text:s/>απόφαση<text:s/>των<text:s/>Υπουργών<text:s/>Παιδείας,<text:s/>Δια<text:s/>Βίου<text:s/>Μάθησης<text:s/>και<text:s/>Θρησκευμάτων<text:s/>και<text:s/>Ανάπτυξης,<text:s/>Ανταγωνιστικότητας<text:s/>και<text:s/>Ναυτιλίας<text:s/>καθορίζονται<text:s/>οι<text:s/>όροι<text:s/>και<text:s/>προϋποθέσεις<text:s/>χορήγησης<text:s/>των<text:s/>υποτροφιών,<text:s/>τα<text:s/>κριτήρια<text:s/>και<text:s/>η<text:s/>διαδικασία<text:s/>επιλογής<text:s/>των<text:s/>υποτρόφων,<text:s/>το<text:s/>ύψος<text:s/>των<text:s/>χορηγούμενων<text:s/>υποτροφιών<text:s/>και<text:s/>κάθε<text:s/>άλλο<text:s/>αναγκαίο<text:s/>θέμα<text:s/>για<text:s/>την<text:s/>εφαρμογή<text:s/>της<text:s/>παρούσας<text:s/>παραγράφου.</text:span></text:p>
      <text:p text:style-name="P28"><text:span text:style-name="T28_1">7.</text:span><text:span text:style-name="T28_2"><text:s/>Σε<text:s/>συγχρηματοδοτούμενα<text:s/>έργα<text:s/>πρακτικής<text:s/>άσκησης<text:s/>ή<text:s/>μαθητείας,<text:s/>οι<text:s/>μαθητευόμενοι<text:s/>και<text:s/>ασκούμενοι<text:s/>κατά<text:s/>τη<text:s/>διάρκεια<text:s/>της<text:s/>μαθητείας<text:s/>ή<text:s/>της<text:s/>πρακτικής<text:s/>άσκησης,<text:s/>ασφαλίζονται<text:s/>στο<text:s/>Ι.Κ.Α.<text:s/>για<text:s/>την<text:s/>περίπτωση<text:s/>ατυχήματος,<text:s/>οφειλομένου<text:s/>σε<text:s/>συμβάν<text:s/>που<text:s/>επήλθε<text:s/>κατά<text:s/>την<text:s/>εκτέλεση<text:s/>της<text:s/>μαθητείας<text:s/>ή<text:s/>της<text:s/>άσκησης<text:s/>και<text:s/>εξ<text:s/>αφορμής<text:s/>αυτών.<text:s/>Οι<text:s/>ασφαλιστικές<text:s/>εισφορές<text:s/>για<text:s/>την<text:s/>ασφάλιση<text:s/>που<text:s/>προβλέπεται<text:s/>στο<text:s/>προηγούμενο<text:s/>εδάφιο<text:s/>ορίζονται<text:s/>στο<text:s/>1%<text:s/>του<text:s/>εκάστοτε<text:s/>τεκμαρτού<text:s/>ημερομισθίου<text:s/>της<text:s/>12ης<text:s/>ασφαλιστικής<text:s/>κλάσης<text:s/>του<text:s/>Ι.Κ.Α.<text:s/>και<text:s/>βαρύνουν<text:s/>τον<text:s/>δικαιούχο<text:s/>του<text:s/>συγχρηματοδοτούμενου<text:s/>έργου.<text:s/>Οι<text:s/>ασφαλιστικές<text:s/>εισφορές<text:s/>για<text:s/>την<text:s/>κατά<text:s/>τα<text:s/>ανωτέρω<text:s/>ασφάλιση<text:s/>χρεώνονται<text:s/>στον<text:s/>προϋπολογισμό<text:s/>της<text:s/>σχετικής<text:s/>συγχρηματοδοτούμενης<text:s/>πράξης<text:s/>και<text:s/>βαρύνουν<text:s/>τον<text:s/>Κεντρικό<text:s/>Λογαριασμό<text:s/>ΕΣΠΑ.<text:s/>Οι<text:s/>διατάξεις<text:s/>της<text:s/>παρ.<text:s/>3<text:s/>του<text:s/>άρθρου<text:s/>60<text:s/>του<text:s/>α.ν.<text:s/>1846/1951<text:s/>(Α΄<text:s/>179)<text:s/>εφαρμόζονται<text:s/>αναλόγως<text:s/>και<text:s/>για<text:s/>το<text:s/>φορέα<text:s/>υποδοχής<text:s/>του<text:s/>μαθητευόμενου<text:s/>ή<text:s/>ασκούμενου,<text:s/>για<text:s/>τη<text:s/>διενέργεια<text:s/>της<text:s/>πρακτικής<text:s/>άσκησης<text:s/>ή<text:s/>μαθητείας.</text:span></text:p>
      <text:p text:style-name="P29"><text:span text:style-name="T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30"><text:span text:style-name="T30_1">νόμου<text:s/>του<text:s/>Κράτους.</text:span></text:p>
      <text:p text:style-name="P31"><text:span text:style-name="T31_1">Αθήνα,<text:s/>11<text:s/>Απριλίου<text:s/>2012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ΟΙ<text:s/>ΥΠΟΥΡΓΟΙ</text:span></text:p>
      <text:p text:style-name="P35"><text:span text:style-name="T35_1">ΔΙΟΙΚΗΤΙΚΗΣ<text:s/>ΜΕΤΑΡΡΥΘΜΙΣΗΣ ΚΑΙ<text:s/>ΗΛΕΚΤΡΟΝΙΚΗΣ<text:s/>ΔΙΑΚΥΒΕΡΝΗΣΗΣ </text:span></text:p>
      <text:p text:style-name="P36"><text:span text:style-name="T36_1">ΔΗΜΗΤΡΙΟΣ<text:s/>ΡΕΠΠΑΣ</text:span></text:p>
      <text:p text:style-name="P37"><text:span text:style-name="T37_1">ΕΣΩΤΕΡΙΚΩΝ </text:span></text:p>
      <text:p text:style-name="P38"><text:span text:style-name="T38_1">ΑΝΑΣΤΑΣΙΟΣ<text:s/>ΓΙΑΝΝΙΤΣΗΣ</text:span></text:p>
      <text:p text:style-name="P39"><text:span text:style-name="T39_1">ΟΙΚΟΝΟΜΙΚΩΝ</text:span></text:p>
      <text:p text:style-name="P40"><text:span text:style-name="T40_1">ΦΙΛΙΠΠΟΣ<text:s/>ΣΑΧΙΝΙΔΗΣ</text:span></text:p>
      <text:p text:style-name="P41"><text:span text:style-name="T41_1">ΑΝΑΠΛΗΡΩΤΗΣ<text:s/>ΥΠΟΥΡΓΟΣ ΟΙΚΟΝΟΜΙΚΩΝ </text:span></text:p>
      <text:p text:style-name="P42"><text:span text:style-name="T42_1">ΠΑΝΤΕΛΗΣ<text:s/>ΟΙΚΟΝΟΜΟΥ </text:span></text:p>
      <text:p text:style-name="P43"><text:span text:style-name="T43_1">ΕΞΩΤΕΡΙΚΩΝ </text:span></text:p>
      <text:p text:style-name="P44"><text:span text:style-name="T44_1">ΣΤΑΥΡΟΣ<text:s/>ΔΗΜΑΣ</text:span></text:p>
      <text:p text:style-name="P45"><text:span text:style-name="T45_1">ΕΘΝΙΚΗΣ<text:s/>ΑΜΥΝΑΣ</text:span></text:p>
      <text:p text:style-name="P46"><text:span text:style-name="T46_1">ΔΗΜΗΤΡΙΟΣ<text:s/>ΑΒΡΑΜΟΠΟΥΛΟΣ</text:span></text:p>
      <text:p text:style-name="P47"><text:span text:style-name="T47_1">ΑΝΑΠΤΥΞΗΣ,<text:s/>ΑΝΤΑΓΩΝΙΣΤΙΚΟΤΗΤΑΣ ΚΑΙ<text:s/>ΝΑΥΤΙΛΙΑΣ</text:span></text:p>
      <text:p text:style-name="P48"><text:span text:style-name="T48_1">ΑΝΝΑ<text:s/>ΔΙΑΜΑΝΤΟΠΟΥΛΟΥ</text:span></text:p>
      <text:p text:style-name="P49"><text:span text:style-name="T49_1">ΑΝΑΠΛΗΡΩΤΗΣ<text:s/>ΥΠΟΥΡΓΟΣ<text:s/>ΑΝΑΠΤΥΞΗΣ, ΑΝΤΑΓΩΝΙΣΤΙΚΟΤΗΤΑΣ<text:s/>ΚΑΙ<text:s/>ΝΑΥΤΙΛΙΑΣ</text:span></text:p>
      <text:p text:style-name="P50"><text:span text:style-name="T50_1">ΣΩΚΡΑΤΗΣ<text:s/>ΞΥΝΙΔΗΣ</text:span></text:p>
      <text:p text:style-name="P51"><text:span text:style-name="T51_1">ΠΕΡΙΒΑΛΛΟΝΤΟΣ,<text:s/>ΕΝΕΡΓΕΙΑΣ ΚΑΙ<text:s/>ΚΛΙΜΑΤΙΚΗΣ<text:s/>ΑΛΛΑΓΗΣ</text:span></text:p>
      <text:p text:style-name="P52"><text:span text:style-name="T52_1">ΓΕΩΡΓΙΟΣ<text:s/>ΠΑΠΑΚΩΝΣΤΑΝΤΙΝΟΥ</text:span></text:p>
      <text:p text:style-name="P53"><text:span text:style-name="T53_1">ΠΑΙΔΕΙΑΣ,<text:s/>ΔΙΑ<text:s/>ΒΙΟΥ<text:s/>ΜΑΘΗΣΗΣ ΚΑΙ<text:s/>ΘΡΗΣΚΕΥΜΑΤΩΝ</text:span></text:p>
      <text:p text:style-name="P54"><text:span text:style-name="T54_1">ΓΕΩΡΓΙΟΣ<text:s/>ΜΠΑΜΠΙΝΙΩΤΗΣ</text:span></text:p>
      <text:p text:style-name="P55"><text:span text:style-name="T55_1">ΑΝΑΠΛΗΡΩΤΗΣ<text:s/>ΥΠΟΥΡΓΟΣ<text:s/>ΠΑΙΔΕΙΑΣ,<text:s/>ΔΙΑ<text:s/>ΒΙΟΥ ΜΑΘΗΣΗΣ<text:s/>ΚΑΙ<text:s/>ΘΡΗΣΚΕΥΜΑΤΩΝ</text:span></text:p>
      <text:p text:style-name="P56"><text:span text:style-name="T56_1">ΚΩΝΣΤΑΝΤΙΝΟΣ<text:s/>ΑΡΒΑΝΙΤΟΠΟΥΛΟΣ</text:span></text:p>
      <text:p text:style-name="P57"><text:span text:style-name="T57_1">ΥΠΟΔΟΜΩΝ,<text:s/>ΜΕΤΑΦΟΡΩΝ ΚΑΙ<text:s/>ΔΙΚΤΥΩΝ</text:span></text:p>
      <text:p text:style-name="P58"><text:span text:style-name="T58_1">ΜΑΥΡΟΥΔΗΣ<text:s/>ΒΟΡΙΔΗΣ</text:span></text:p>
      <text:p text:style-name="P59"><text:span text:style-name="T59_1">ΕΡΓΑΣΙΑΣ ΚΑΙ<text:s/>ΚΟΙΝΩΝΙΚΗΣ<text:s/>ΑΣΦΑΛΙΣΗΣ</text:span></text:p>
      <text:p text:style-name="P60"><text:span text:style-name="T60_1">ΓΕΩΡΓΙΟΣ<text:s/>ΚΟΥΤΡΟΥΜΑΝΗΣ</text:span></text:p>
      <text:p text:style-name="P61"><text:span text:style-name="T61_1">ΑΓΡΟΤΙΚΗΣ<text:s/>ΑΝΑΠΤΥΞΗΣ ΚΑΙ<text:s/>ΤΡΟΦΙΜΩΝ </text:span></text:p>
      <text:p text:style-name="P62"><text:span text:style-name="T62_1">ΚΩΝΣΤΑΝΤΙΝΟΣ<text:s/>ΣΚΑΝΔΑΛΙΔΗΣ</text:span></text:p>
      <text:p text:style-name="P63"><text:span text:style-name="T63_1">ΔΙΚΑΙΟΣΥΝΗΣ,<text:s/>ΔΙΑΦΑΝΕΙΑΣ ΚΑΙ<text:s/>ΑΝΘΡΩΠΙΝΩΝ<text:s/>ΔΙΚΑΙΩΜΑΤΩΝ</text:span></text:p>
      <text:p text:style-name="P64"><text:span text:style-name="T64_1">ΜΙΛΤΙΑΔΗΣ<text:s/>ΠΑΠΑΪΩΑΝΝΟΥ</text:span></text:p>
      <text:p text:style-name="P65"><text:span text:style-name="T65_1">ΠΡΟΣΤΑΣΙΑΣ<text:s/>ΤΟΥ<text:s/>ΠΟΛΙΤΗ </text:span></text:p>
      <text:p text:style-name="P66"><text:span text:style-name="T66_1">ΜΙΧΑΗΛ<text:s/>ΧΡΥΣΟΧΟΪΔΗΣ</text:span></text:p>
      <text:p text:style-name="P67"><text:span text:style-name="T67_1">ΠΟΛΙΤΙΣΜΟΥ<text:s/>ΚΑΙ<text:s/>ΤΟΥΡΙΣΜΟΥ</text:span></text:p>
      <text:p text:style-name="P68"><text:span text:style-name="T68_1">ΠΑΥΛΟΣ<text:s/>ΓΕΡΟΥΛΑΝΟΣ</text:span></text:p>
      <text:p text:style-name="P69"><text:span text:style-name="T69_1">Θεωρήθηκε<text:s/>και<text:s/>τέθηκε<text:s/>η<text:s/>Μεγάλη<text:s/>Σφραγίδα<text:s/>του<text:s/>Κράτους.</text:span></text:p>
      <text:p text:style-name="P70"><text:span text:style-name="T70_1">Αθήνα,<text:s/>11<text:s/>Απριλίου<text:s/>2012</text:span></text:p>
      <text:p text:style-name="P71"><text:span text:style-name="T71_1">Ο<text:s/>ΕΠΙ<text:s/>ΤΗΣ<text:s/>ΔΙΚΑΙΟΣΥΝΗΣ<text:s/>ΥΠΟΥΡΓΟΣ</text:span></text:p>
      <text:p text:style-name="P72"><text:span text:style-name="T72_1">ΜΙΛΤΙΑΔΗΣ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