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font-style="italic" style:font-style-asian="italic" style:font-style-complex="italic"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 fo:margin-bottom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Heading_20_1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1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 fo:margin-bottom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Heading_20_1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1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6">
      <style:paragraph-properties fo:margin-top="0.423cm" fo:margin-bottom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 fo:margin-bottom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6">
      <style:paragraph-properties fo:margin-top="0.423cm" fo:margin-bottom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Heading_20_6">
      <style:paragraph-properties fo:margin-top="0.423cm" fo:margin-bottom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Heading_20_6">
      <style:paragraph-properties fo:margin-top="0.423cm" fo:margin-bottom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Heading_20_6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Heading_20_6">
      <style:paragraph-properties fo:margin-top="0.423cm" fo:margin-bottom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 fo:margin-bottom="0.423cm"/>
    </style:style>
    <style:style style:name="T264_1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Heading_20_6">
      <style:paragraph-properties fo:margin-top="0.423cm" fo:margin-bottom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Heading_20_1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Heading_20_1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 fo:margin-bottom="0.423cm"/>
    </style:style>
    <style:style style:name="T293_1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Heading_20_6">
      <style:paragraph-properties fo:margin-top="0.423cm" fo:margin-bottom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Heading_20_6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Heading_20_6">
      <style:paragraph-properties fo:margin-top="0.423cm" fo:margin-bottom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Normal">
      <style:paragraph-properties fo:margin-top="0.423cm" fo:margin-bottom="0.423cm"/>
    </style:style>
    <style:style style:name="T315_1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Heading_20_6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Heading_20_6">
      <style:paragraph-properties fo:margin-top="0.423cm" fo:margin-bottom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Normal">
      <style:paragraph-properties fo:margin-top="0.423cm" fo:margin-bottom="0.423cm"/>
    </style:style>
    <style:style style:name="T324_1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Heading_20_6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Heading_20_6">
      <style:paragraph-properties fo:margin-top="0.423cm" fo:margin-bottom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 fo:margin-bottom="0.423cm"/>
    </style:style>
    <style:style style:name="T333_1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6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Heading_20_6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Heading_20_6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Heading_20_6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Heading_20_6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Heading_20_6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Heading_20_6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Heading_20_6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 fo:margin-bottom="0.423cm"/>
    </style:style>
    <style:style style:name="T364_1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 fo:margin-bottom="0.423cm"/>
    </style:style>
    <style:style style:name="T367_1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Normal">
      <style:paragraph-properties fo:margin-top="0.423cm" fo:margin-bottom="0.423cm"/>
    </style:style>
    <style:style style:name="T371_1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 fo:margin-bottom="0.423cm"/>
    </style:style>
    <style:style style:name="T374_1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Heading_20_1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Heading_20_1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Heading_20_6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Heading_20_6">
      <style:paragraph-properties fo:margin-top="0.423cm" fo:margin-bottom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Heading_20_6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Heading_20_6">
      <style:paragraph-properties fo:margin-top="0.423cm" fo:margin-bottom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Normal">
      <style:paragraph-properties fo:margin-top="0.423cm" fo:margin-bottom="0.423cm"/>
    </style:style>
    <style:style style:name="T405_1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 fo:margin-bottom="0.423cm"/>
    </style:style>
    <style:style style:name="T414_1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Heading_20_6">
      <style:paragraph-properties fo:margin-top="0.423cm" fo:margin-bottom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Normal">
      <style:paragraph-properties fo:margin-top="0.423cm" fo:margin-bottom="0.423cm"/>
    </style:style>
    <style:style style:name="T421_1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Heading_20_6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Heading_20_6">
      <style:paragraph-properties fo:margin-top="0.423cm" fo:margin-bottom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Heading_20_6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Heading_20_6">
      <style:paragraph-properties fo:margin-top="0.423cm" fo:margin-bottom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 fo:margin-bottom="0.423cm"/>
    </style:style>
    <style:style style:name="T446_1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 fo:margin-bottom="0.423cm"/>
    </style:style>
    <style:style style:name="T453_1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 fo:margin-bottom="0.423cm"/>
    </style:style>
    <style:style style:name="T459_1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Heading_20_1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Heading_20_1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Heading_20_6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Heading_20_6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Heading_20_6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 fo:margin-bottom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Heading_20_6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Heading_20_6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 fo:margin-bottom="0.423cm"/>
    </style:style>
    <style:style style:name="T478_1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Heading_20_6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Heading_20_6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Normal">
      <style:paragraph-properties fo:margin-top="0.423cm" fo:margin-bottom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Heading_20_6">
      <style:paragraph-properties fo:margin-top="0.423cm"/>
    </style:style>
    <style:style style:name="T494_1" style:family="text" style:parent-style-name="article-num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 fo:margin-bottom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Title">
      <style:paragraph-properties fo:margin-top="0.212cm" fo:margin-bottom="0.635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Title">
      <style:paragraph-properties fo:margin-top="0.212cm" fo:margin-bottom="0.635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Normal"/>
    <style:style style:name="T498_1" style:family="text">
      <style:text-properties fo:language="el" fo:language-asian="el"/>
    </style:style>
    <style:style style:name="T498_2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Heading_20_6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Heading_20_6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Normal">
      <style:paragraph-properties fo:margin-top="0.423cm" fo:margin-bottom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Heading_20_6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 fo:margin-bottom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Heading_20_1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1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Heading_20_6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Heading_20_6">
      <style:paragraph-properties fo:margin-top="0.423cm" fo:margin-bottom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Normal">
      <style:paragraph-properties fo:margin-top="0.423cm" fo:margin-bottom="0.423cm"/>
    </style:style>
    <style:style style:name="T534_1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Normal">
      <style:paragraph-properties fo:margin-top="0.423cm" fo:margin-bottom="0.423cm"/>
    </style:style>
    <style:style style:name="T536_1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Normal">
      <style:paragraph-properties fo:margin-top="0.423cm" fo:margin-bottom="0.423cm"/>
    </style:style>
    <style:style style:name="T544_1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Heading_20_6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Normal">
      <style:paragraph-properties fo:margin-top="0.423cm" fo:margin-bottom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Normal">
      <style:paragraph-properties fo:margin-top="0.423cm" fo:margin-bottom="0.423cm"/>
    </style:style>
    <style:style style:name="T578_1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Heading_20_6">
      <style:paragraph-properties fo:margin-top="0.423cm" fo:margin-bottom="0.423cm"/>
    </style:style>
    <style:style style:name="T585_1" style:family="text" style:parent-style-name="article-num">
      <style:text-properties fo:language="el" fo:language-asian="el" fo:font-weight="bold" style:font-weight-asian="bold" style:font-weight-complex="bold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Normal">
      <style:paragraph-properties fo:margin-top="0.423cm" fo:margin-bottom="0.423cm"/>
    </style:style>
    <style:style style:name="T589_1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Normal">
      <style:paragraph-properties fo:margin-top="0.423cm" fo:margin-bottom="0.423cm"/>
    </style:style>
    <style:style style:name="T593_1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Normal">
      <style:paragraph-properties fo:margin-top="0.423cm" fo:margin-bottom="0.423cm"/>
    </style:style>
    <style:style style:name="T595_1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Normal">
      <style:paragraph-properties fo:margin-top="0.423cm" fo:margin-bottom="0.423cm"/>
    </style:style>
    <style:style style:name="T597_1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Normal">
      <style:paragraph-properties fo:margin-top="0.423cm" fo:margin-bottom="0.423cm"/>
    </style:style>
    <style:style style:name="T599_1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 fo:margin-bottom="0.423cm"/>
    </style:style>
    <style:style style:name="T602_1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Normal">
      <style:paragraph-properties fo:margin-top="0.423cm" fo:margin-bottom="0.423cm"/>
    </style:style>
    <style:style style:name="T604_1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Normal">
      <style:paragraph-properties fo:margin-top="0.423cm" fo:margin-bottom="0.423cm"/>
    </style:style>
    <style:style style:name="T606_1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Heading_20_6">
      <style:paragraph-properties fo:margin-top="0.423cm" fo:margin-bottom="0.423cm"/>
    </style:style>
    <style:style style:name="T610_1" style:family="text" style:parent-style-name="article-num">
      <style:text-properties fo:language="el" fo:language-asian="el" fo:font-weight="bold" style:font-weight-asian="bold" style:font-weight-complex="bold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Normal">
      <style:paragraph-properties fo:margin-top="0.423cm" fo:margin-bottom="0.423cm"/>
    </style:style>
    <style:style style:name="T612_1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Normal">
      <style:paragraph-properties fo:margin-top="0.423cm" fo:margin-bottom="0.423cm"/>
    </style:style>
    <style:style style:name="T614_1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Heading_20_6">
      <style:paragraph-properties fo:margin-top="0.423cm"/>
    </style:style>
    <style:style style:name="T616_1" style:family="text" style:parent-style-name="article-num">
      <style:text-properties fo:language="el" fo:language-asian="el" fo:font-weight="bold" style:font-weight-asian="bold" style:font-weight-complex="bold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Heading_20_6">
      <style:paragraph-properties fo:margin-top="0.423cm"/>
    </style:style>
    <style:style style:name="T618_1" style:family="text" style:parent-style-name="article-num">
      <style:text-properties fo:language="el" fo:language-asian="el" fo:font-weight="bold" style:font-weight-asian="bold" style:font-weight-complex="bold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Heading_20_6">
      <style:paragraph-properties fo:margin-top="0.423cm"/>
    </style:style>
    <style:style style:name="T621_1" style:family="text" style:parent-style-name="article-num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Heading_20_6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Heading_20_6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T633_2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T641_2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font-style="italic" style:font-style-asian="italic" style:font-style-complex="italic"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 fo:margin-bottom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4.741cm" fo:margin-left="0cm"/>
    </style:style>
    <style:style style:name="Column1" style:family="table-column">
      <style:table-column-properties style:column-width="2.425cm"/>
    </style:style>
    <style:style style:name="Column2" style:family="table-column">
      <style:table-column-properties style:column-width="3.718cm"/>
    </style:style>
    <style:style style:name="Column3" style:family="table-column">
      <style:table-column-properties style:column-width="4.568cm"/>
    </style:style>
    <style:style style:name="Column4" style:family="table-column">
      <style:table-column-properties style:column-width="4.02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0" style:family="paragraph" style:parent-style-name="Normal">
      <style:text-properties text:display="none"/>
    </style:style>
    <style:style style:name="Table2" style:family="table">
      <style:table-properties table:align="left" style:width="15.429cm" fo:margin-left="0cm"/>
    </style:style>
    <style:style style:name="Column5" style:family="table-column">
      <style:table-column-properties style:column-width="3.117cm"/>
    </style:style>
    <style:style style:name="Column6" style:family="table-column">
      <style:table-column-properties style:column-width="3.717cm"/>
    </style:style>
    <style:style style:name="Column7" style:family="table-column">
      <style:table-column-properties style:column-width="4.567cm"/>
    </style:style>
    <style:style style:name="Column8" style:family="table-column">
      <style:table-column-properties style:column-width="4.029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 fo:margin-bottom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6.07cm" fo:margin-left="0cm"/>
    </style:style>
    <style:style style:name="Column9" style:family="table-column">
      <style:table-column-properties style:column-width="2.429cm"/>
    </style:style>
    <style:style style:name="Column10" style:family="table-column">
      <style:table-column-properties style:column-width="3.641cm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7" style:family="paragraph" style:parent-style-name="Normal">
      <style:text-properties text:display="none"/>
    </style:style>
    <style:style style:name="Table4" style:family="table">
      <style:table-properties table:align="left" style:width="5.659cm" fo:margin-left="0cm"/>
    </style:style>
    <style:style style:name="Column11" style:family="table-column">
      <style:table-column-properties style:column-width="2.018cm"/>
    </style:style>
    <style:style style:name="Column12" style:family="table-column">
      <style:table-column-properties style:column-width="3.641cm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8" style:family="paragraph" style:parent-style-name="Normal">
      <style:text-properties text:display="none"/>
    </style:style>
    <style:style style:name="Table5" style:family="table">
      <style:table-properties table:align="left" style:width="6.761cm" fo:margin-left="0cm"/>
    </style:style>
    <style:style style:name="Column13" style:family="table-column">
      <style:table-column-properties style:column-width="3.122cm"/>
    </style:style>
    <style:style style:name="Column14" style:family="table-column">
      <style:table-column-properties style:column-width="3.639cm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/>
    <style:style style:name="T74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7_4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/>
    <style:style style:name="T74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8_4" style:family="text">
      <style:text-properties fo:language="el" fo:language-asian="el" fo:font-weight="bold" style:font-weight-asian="bold" style:font-weight-complex="bold"/>
    </style:style>
    <style:style style:name="T748_5" style:family="text"/>
    <style:style style:name="T748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1" style:family="paragraph" style:parent-style-name="Normal">
      <style:paragraph-properties fo:margin-top="0.423cm" fo:margin-bottom="0.423cm"/>
    </style:style>
    <style:style style:name="T751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ΝΟΜΟΣ<text:s/>ΥΠ’<text:s/>ΑΡΙΘ.<text:s/>4075</text:span></text:p>
      <text:p text:style-name="P3"><text:span text:style-name="T3_1">Θέματα<text:s/>Κανονισμού<text:s/>Ασφάλισης<text:s/>ΙΚΑ<text:s/>-<text:s/>ΕΤΑΜ,<text:s/>Ασφαλιστικών<text:s/>Φορέων,<text:s/>προσαρμογή<text:s/>της<text:s/>νομοθεσίας<text:s/>στην<text:s/>Οδηγία<text:s/>2010/18/ΕΕ<text:s/>και<text:s/>λοιπές<text:s/>διατάξεις.</text:span></text:p>
      <text:p text:style-name="P4"><text:span text:style-name="T4_1">Ο<text:s/>ΠΡΟΕΔΡΟΣ</text:span><text:span text:style-name="T4_2"><text:line-break/></text:span><text:span text:style-name="T4_3">ΤΗΣ<text:s/>ΕΛΛΗΝΙΚΗΣ<text:s/>ΔΗΜΟΚΡΑΤΙΑΣ</text:span></text:p>
      <text:p text:style-name="P5"><text:span text:style-name="T5_1">Εκδίδομε<text:s/>τον<text:s/>ακόλουθο<text:s/>νόμο<text:s/>που<text:s/>ψήφισε<text:s/>η<text:s/>Βουλή:</text:span></text:p>
      <text:h text:style-name="P6" text:outline-level="1"><text:span text:style-name="T6_1">ΚΕΦΑΛΑΙΟ<text:s/>Α΄</text:span></text:h>
      <text:h text:style-name="P7" text:outline-level="1"><text:span text:style-name="T7_1">ΡΥΘΜΙΣΗ<text:s/>ΑΣΦΑΛΙΣΤΙΚΩΝ<text:s/>ΘΕΜΑΤΩΝΤΟΥ<text:s/>ΙΚΑ-ΕΤΑΜ</text:span></text:h>
      <text:h text:style-name="P8" text:outline-level="6"><text:span text:style-name="T8_1">Άρθρο<text:s/>1</text:span></text:h>
      <text:h text:style-name="P9" text:outline-level="6"><text:span text:style-name="T9_1">Υπαγωγή<text:s/>στους<text:s/>κλάδους<text:s/>και<text:s/>λογαριασμούςτου<text:s/>Ο.Α.Ε.Δ.</text:span></text:h>
      <text:p text:style-name="P10"><text:span text:style-name="T10_1">1.</text:span><text:span text:style-name="T10_2"><text:s/>Στο<text:s/>τέλος<text:s/>του<text:s/>άρθρου<text:s/>τέταρτου<text:s/>του<text:s/>ν.<text:s/>1305/1982<text:s/>(Α΄<text:s/>146),<text:s/>όπως<text:s/>προστέθηκε<text:s/>στην<text:s/>παρ.<text:s/>3<text:s/>του<text:s/>άρθρου<text:s/>2<text:s/>του<text:s/>α.ν.<text:s/>1846/1951<text:s/>(Α΄<text:s/>179)<text:s/>και<text:s/>τροποποιήθηκε<text:s/>με<text:s/>την<text:s/>παρ.<text:s/>3<text:s/>του<text:s/>άρθρου<text:s/>1<text:s/>του<text:s/>ν.<text:s/>1759/1988<text:s/>(Α΄<text:s/>50),<text:s/>προστίθεται<text:s/>εδάφιο<text:s/>ως<text:s/>εξής:</text:span></text:p>
      <text:p text:style-name="P11"><text:span text:style-name="T11_1">«Τα<text:s/>παραπάνω<text:s/>πρόσωπα<text:s/>υπάγονται<text:s/>και<text:s/>στην<text:s/>ασφάλιση<text:s/>όλων<text:s/>των<text:s/>κλάδων<text:s/>και<text:s/>λογαριασμών<text:s/>του<text:s/>Ο.Α.Ε.Δ.,<text:s/>του<text:s/>Ο.Ε.Κ.<text:s/>και<text:s/>του<text:s/>Οργανισμού<text:s/>Εργατικής<text:s/>Εστίας.»</text:span></text:p>
      <text:p text:style-name="P12"><text:span text:style-name="T12_1">2.</text:span><text:span text:style-name="T12_2"><text:s/>Στο<text:s/>τέλος<text:s/>της<text:s/>παρ.<text:s/>1<text:s/>του<text:s/>άρθρου<text:s/>1<text:s/>του<text:s/>ν.<text:s/>1759/1988<text:s/>(Α΄<text:s/>50),<text:s/>όπως<text:s/>προστέθηκε<text:s/>στο<text:s/>τέλος<text:s/>του<text:s/>άρθρου<text:s/>2<text:s/>του<text:s/>α.ν.<text:s/>1846/1951<text:s/>(Α΄179),<text:s/>προστίθεται<text:s/>εδάφιο<text:s/>ως<text:s/>εξής:</text:span></text:p>
      <text:p text:style-name="P13"><text:span text:style-name="T13_1">«Τα<text:s/>παραπάνω<text:s/>πρόσωπα<text:s/>υπάγονται<text:s/>και<text:s/>στην<text:s/>ασφάλιση<text:s/>όλων<text:s/>των<text:s/>κλάδων<text:s/>και<text:s/>λογαριασμών<text:s/>του<text:s/>Ο.Α.Ε.Δ.,<text:s/>του<text:s/>Ο.Ε.Κ.<text:s/>και<text:s/>του<text:s/>Οργανισμού<text:s/>Εργατικής<text:s/>Εστίας.»</text:span></text:p>
      <text:p text:style-name="P14"><text:span text:style-name="T14_1">3.</text:span><text:span text:style-name="T14_2"><text:s/>Στην<text:s/>ασφάλιση<text:s/>όλων<text:s/>των<text:s/>κλάδων<text:s/>και<text:s/>λογαριασμών<text:s/>του<text:s/>Ο.Α.Ε.Δ.,<text:s/>του<text:s/>Ο.Ε.Κ.<text:s/>και<text:s/>του<text:s/>Οργανισμού<text:s/>Εργατικής<text:s/>Εστίας<text:s/>υπάγονται<text:s/>από<text:s/>τη<text:s/>δημοσίευση<text:s/>του<text:s/>νόμου<text:s/>αυτού:</text:span></text:p>
      <text:p text:style-name="P15"><text:span text:style-name="T15_1">α)</text:span><text:span text:style-name="T15_2"><text:tab/></text:span><text:span text:style-name="T15_3">Οι<text:s/>Έλληνες<text:s/>πολίτες<text:s/>που<text:s/>εργάζονται<text:s/>στο<text:s/>εξωτερικό<text:s/>εκτός<text:s/>χωρών<text:s/>Ε.Ε.<text:s/>για<text:s/>λογαριασμό<text:s/>εργοδότη<text:s/>που<text:s/>εδρεύει<text:s/>στην<text:s/>Ελλάδα.</text:span></text:p>
      <text:p text:style-name="P16"><text:span text:style-name="T16_1">β)</text:span><text:span text:style-name="T16_2"><text:tab/></text:span><text:span text:style-name="T16_3">Οι<text:s/>υπάλληλοι<text:s/>του<text:s/>Δημοσίου,<text:s/>Ν.Π.Δ.Δ.<text:s/>και<text:s/>Ο.Τ.Α.<text:s/>που<text:s/>κατά<text:s/>τη<text:s/>μονιμοποίησή<text:s/>τους<text:s/>επέλεξαν<text:s/>την<text:s/>πρότερή<text:s/>τους<text:s/>ασφάλιση<text:s/>στο<text:s/>ΙΚΑ-ΕΤΑΜ.</text:span></text:p>
      <text:p text:style-name="P17"><text:span text:style-name="T17_1">γ)</text:span><text:span text:style-name="T17_2"><text:tab/></text:span><text:span text:style-name="T17_3">Οι<text:s/>Ορκωτοί<text:s/>εκτιμητές<text:s/>μέλη<text:s/>του<text:s/>Σώματος<text:s/>Ορκωτών<text:s/>Εκτιμητών.</text:span></text:p>
      <text:p text:style-name="P18"><text:span text:style-name="T18_1">δ)</text:span><text:span text:style-name="T18_2"><text:tab/></text:span><text:span text:style-name="T18_3">Τα<text:s/>μέλη<text:s/>των<text:s/>διοικήσεων<text:s/>αστικών<text:s/>συνεταιρισμών.</text:span></text:p>
      <text:p text:style-name="P19"><text:span text:style-name="T19_1">ε)</text:span><text:span text:style-name="T19_2"><text:tab/></text:span><text:span text:style-name="T19_3">Οι<text:s/>αθλητές<text:s/>με<text:s/>αμοιβή<text:s/>και<text:s/>οι<text:s/>επαγγελματίες<text:s/>αθλητές.</text:span></text:p>
      <text:p text:style-name="P20"><text:span text:style-name="T20_1">Αρ.<text:s/>Φύλλου<text:s/>89</text:span></text:p>
      <text:p text:style-name="P21"><text:span text:style-name="T21_1">11<text:s/>Απριλίου<text:s/>2012</text:span></text:p>
      <text:p text:style-name="P22"><text:span text:style-name="T22_1">στ)</text:span><text:span text:style-name="T22_2"><text:tab/></text:span><text:span text:style-name="T22_3">Οι<text:s/>εργάτες<text:s/>αλιείς<text:s/>που<text:s/>απασχολούνται<text:s/>σε<text:s/>πλοία<text:s/>με<text:s/>ξένη<text:s/>σημαία<text:s/>που<text:s/>ασφαλίζονται<text:s/>κατά<text:s/>τις<text:s/>διατάξεις<text:s/>του<text:s/>ν.<text:s/>800/1978.</text:span></text:p>
      <text:p text:style-name="P23"><text:span text:style-name="T23_1">ζ)</text:span><text:span text:style-name="T23_2"><text:tab/></text:span><text:span text:style-name="T23_3">Οι<text:s/>εθελοντές<text:s/>πενταετούς<text:s/>υπηρεσίας<text:s/>των<text:s/>ενόπλων<text:s/>δυνάμεων,<text:s/>καθώς<text:s/>και<text:s/>οι<text:s/>οπλίτες<text:s/>των<text:s/>ενόπλων<text:s/>δυνάμεων<text:s/>που<text:s/>μετά<text:s/>την<text:s/>εκπλήρωση<text:s/>των<text:s/>στρατιωτικών<text:s/>τους<text:s/>υποχρεώσεων,<text:s/>ανακατατάσσονται<text:s/>εθελοντικά<text:s/>για<text:s/>βραχεία<text:s/>περίοδο.</text:span></text:p>
      <text:h text:style-name="P24" text:outline-level="6"><text:span text:style-name="T24_1">Άρθρο<text:s/>2</text:span></text:h>
      <text:h text:style-name="P25" text:outline-level="6"><text:span text:style-name="T25_1">Κατάργηση<text:s/>απαλλαγής<text:s/>από<text:s/>εργοδοτικές<text:s/>εισφορές</text:span></text:h>
      <text:p text:style-name="P26"><text:span text:style-name="T26_1">Στο<text:s/>τέλος<text:s/>της<text:s/>παρ.<text:s/>11<text:s/>του<text:s/>άρθρου<text:s/>25<text:s/>του<text:s/>α.ν.<text:s/>1846/1951<text:s/>(Α΄179),<text:s/>που<text:s/>προστέθηκε<text:s/>με<text:s/>το<text:s/>άρθρο<text:s/>έβδομο<text:s/>του<text:s/>ν.<text:s/>1305/1982<text:s/>(Α΄146),<text:s/>προστίθεται<text:s/>εδάφιο<text:s/>ως<text:s/>εξής:</text:span></text:p>
      <text:p text:style-name="P27"><text:span text:style-name="T27_1">«Απαλλαγές<text:s/>από<text:s/>εισφορές<text:s/>ή<text:s/>μειώσεις,<text:s/>που<text:s/>έχουν<text:s/>θεσπιστεί<text:s/>υπέρ<text:s/>των<text:s/>Ιδρυμάτων<text:s/>Κοινωφελούς<text:s/>Xαρακτήρα<text:s/>που<text:s/>περιλαμβάνονται<text:s/>στην<text:s/>παρούσα<text:s/>διάταξη<text:s/>με<text:s/>βασιλικά,<text:s/>προεδρικά<text:s/>ή<text:s/>νομοθετικά<text:s/>διατάγματα,<text:s/>καταργού-<text:s/>νται.»</text:span></text:p>
      <text:h text:style-name="P28" text:outline-level="6"><text:span text:style-name="T28_1">Άρθρο<text:s/>3</text:span></text:h>
      <text:h text:style-name="P29" text:outline-level="6"><text:span text:style-name="T29_1">Συγχώνευση<text:s/>του<text:s/>«Ειδικού<text:s/>ΛογαριασμούΞενοδοχοϋπαλλήλων»<text:s/>στον<text:s/>κλάδοασθενείας<text:s/>του<text:s/>ΙΚΑ-ΕΤΑΜ</text:span></text:h>
      <text:p text:style-name="P30"><text:span text:style-name="T30_1">Ο<text:s/>«Ειδικός<text:s/>Λογαριασμός<text:s/>Ξενοδοχοϋπαλλήλων»,<text:s/>που<text:s/>συστήθηκε<text:s/>με<text:s/>την<text:s/>παρ.<text:s/>2<text:s/>του<text:s/>άρθρου<text:s/>4<text:s/>του<text:s/>ν.<text:s/>3655/2008,<text:s/>συγχωνεύεται<text:s/>στον<text:s/>κλάδο<text:s/>ασθενείας<text:s/>του<text:s/>ΙΚΑ<text:s/>-<text:s/>ΕΤΑΜ<text:s/>από<text:s/>την<text:s/>1η<text:s/>του<text:s/>μεθεπόμενου<text:s/>μήνα<text:s/>μετά<text:s/>το<text:s/>μήνα<text:s/>δημοσίευσης<text:s/>του<text:s/>νόμου<text:s/>αυτού.</text:span></text:p>
      <text:p text:style-name="P31"><text:span text:style-name="T31_1">Από<text:s/>την<text:s/>ημερομηνία<text:s/>αυτή,<text:s/>οι<text:s/>ασφαλισμένοι<text:s/>του<text:s/>Ειδικού<text:s/>Λογαριασμού,<text:s/>καθώς<text:s/>και<text:s/>τα<text:s/>μέλη<text:s/>της<text:s/>οικογένειάς<text:s/>τους<text:s/>γίνονται<text:s/>υποχρεωτικά<text:s/>ασφαλισμένοι<text:s/>του<text:s/>ΙΚΑ-ΕΤΑΜ<text:s/>και<text:s/>συνεχίζουν<text:s/>να<text:s/>διέπονται<text:s/>από<text:s/>τη<text:s/>νομοθεσία<text:s/>του<text:s/>Ειδικού<text:s/>Λογαριασμού<text:s/>Ξενοδοχοϋπαλλήλων,<text:s/>ως<text:s/>προς<text:s/>τις<text:s/>παροχές<text:s/>σε<text:s/>χρήμα.</text:span></text:p>
      <text:p text:style-name="P32"><text:span text:style-name="T32_1">Οι<text:s/>πόροι<text:s/>που<text:s/>προβλέπονται<text:s/>από<text:s/>τις<text:s/>ισχύουσες<text:s/>διατάξεις<text:s/>υπέρ<text:s/>του<text:s/>Ειδικού<text:s/>Λογαριασμού,<text:s/>καθώς<text:s/>και<text:s/>η<text:s/>περιουσία<text:s/>του,<text:s/>περιέρχονται<text:s/>από<text:s/>την<text:s/>ημερομηνία<text:s/>της<text:s/>συγχώνευσης<text:s/>στο<text:s/>ΙΚΑ<text:s/>-<text:s/>ΕΤΑΜ<text:s/>ως<text:s/>καθολικό<text:s/>διάδοχο<text:s/>αυτού.</text:span></text:p>
      <text:p text:style-name="P33"><text:span text:style-name="T33_1">Εκκρεμείς<text:s/>δίκες<text:s/>που<text:s/>προέκυψαν<text:s/>κατά<text:s/>τη<text:s/>λειτουργία<text:s/>του<text:s/>Κλάδου,<text:s/>συνεχίζονται<text:s/>υπέρ<text:s/>ή<text:s/>κατά<text:s/>του<text:s/>ΙΚΑ<text:s/>-<text:s/>ΕΤΑΜ<text:s/>χωρίς<text:s/>διακοπή.</text:span></text:p>
      <text:p text:style-name="P34"><text:span text:style-name="T34_1">Με<text:s/>απόφαση<text:s/>του<text:s/>Υπουργού<text:s/>Εργασίας<text:s/>και<text:s/>Κοινωνικής<text:s/>Ασφάλισης,<text:s/>μετά<text:s/>από<text:s/>πρόταση<text:s/>του<text:s/>Δ.Σ.<text:s/>του<text:s/>IKA<text:s/>-<text:s/>ETAM,<text:s/>δύναται<text:s/>να<text:s/>ρυθμίζεται<text:s/>κάθε<text:s/>ειδικό<text:s/>θέμα<text:s/>ή<text:s/>λεπτομέρεια<text:s/>που<text:s/>δεν<text:s/>καλύπτεται<text:s/>από<text:s/>τις<text:s/>ανωτέρω<text:s/>διατάξεις.</text:span></text:p>
      <text:h text:style-name="P35" text:outline-level="6"><text:span text:style-name="T35_1">Άρθρο<text:s/></text:span></text:h>
      <text:h text:style-name="P36" text:outline-level="6"><text:span text:style-name="T36_1">4</text:span></text:h>
      <text:p text:style-name="P37"><text:span text:style-name="T37_1">Καθορισμός<text:s/>ενιαίου<text:s/>ποσοστού<text:s/>πρόσθετωνειδικών<text:s/>εισφορών</text:span></text:p>
      <text:p text:style-name="P38"><text:span text:style-name="T38_1">1.</text:span><text:span text:style-name="T38_2"><text:s/>Η<text:s/>πρόσθετη<text:s/>ειδική<text:s/>εισφορά<text:s/>που<text:s/>καταβάλλεται<text:s/>στο<text:s/>ΙΚΑ<text:s/>-<text:s/>ΕΤΑΜ<text:s/>για<text:s/>την<text:s/>ασφάλιση<text:s/>αναπηρίας,<text:s/>γήρατος<text:s/>και<text:s/>θανάτου<text:s/>προσώπων<text:s/>που<text:s/>έχουν<text:s/>υπαχθεί<text:s/>στην<text:s/>ασφάλιση<text:s/>πριν<text:s/>από<text:s/>την<text:s/>1.1.1993<text:s/>και<text:s/>υπάγονται<text:s/>σε<text:s/>ειδικά<text:s/>συνταξι-<text:s/>οδοτικά<text:s/>καθεστώτα<text:s/>πλην<text:s/>αυτού<text:s/>των<text:s/>ΒΑΕ<text:s/>ορίζεται<text:s/>σε<text:s/>ποσοστό<text:s/>7%<text:s/>επί<text:s/>των<text:s/>αποδοχών<text:s/>των<text:s/>ασφαλισμένων,<text:s/>που<text:s/>υπόκεινται<text:s/>σε<text:s/>εισφορές<text:s/>και<text:s/>βαρύνει<text:s/>κατά<text:s/>ποσοστό<text:s/>2,70%<text:s/>τους<text:s/>εργοδότες<text:s/>και<text:s/>4,30%<text:s/>τους<text:s/>ασφαλισμένους.<text:s/>Στο<text:s/>ίδιο<text:s/>ποσοστό,<text:s/>όπως<text:s/>επιμερίζεται<text:s/>κατά<text:s/>το<text:s/>προηγούμενο<text:s/>εδάφιο,<text:s/>ορίζεται<text:s/>και<text:s/>η<text:s/>πρόσθετη<text:s/>ειδική<text:s/>εισφορά<text:s/>που<text:s/>καταβάλλεται<text:s/>στο<text:s/>ΙΚΑ<text:s/>-<text:s/>ΕΤΑΜ<text:s/>για<text:s/>την<text:s/>ασφάλιση<text:s/>αναπηρίας,<text:s/>γήρατος<text:s/>και<text:s/>θανάτου<text:s/>προσώπων<text:s/>που<text:s/>έχουν<text:s/>υπαχθεί<text:s/>στην<text:s/>ασφάλιση<text:s/>μετά<text:s/>την<text:s/>1.1.1993<text:s/>και<text:s/>απασχολούνται<text:s/>σε<text:s/>υπόγειες<text:s/>στοές<text:s/>μεταλλείων<text:s/>-<text:s/>λιγνιτωρυχείων<text:s/>και<text:s/>σε<text:s/>εναέριες<text:s/>ή<text:s/>υποθαλάσσιες<text:s/>εργασίες,<text:s/>καθώς<text:s/>και<text:s/>των<text:s/>ασφαλισμένων<text:s/>της<text:s/>Διεύθυνσης<text:s/>Ασφαλίσεως<text:s/>Προσωπικού<text:s/>Δ.Ε.Η.,<text:s/>που<text:s/>απασχολούνται<text:s/>σε<text:s/>ορυχεία,<text:s/>σταθμούς<text:s/>παραγωγής<text:s/>και<text:s/>δίκτυα.</text:span></text:p>
      <text:p text:style-name="P39"><text:span text:style-name="T39_1">2.</text:span><text:span text:style-name="T39_2"><text:s/>Η<text:s/>πρόσθετη<text:s/>ειδική<text:s/>εισφορά<text:s/>των<text:s/>ασφαλισμένων<text:s/>στο<text:s/>ΕΤΕΑΜ,<text:s/>ανεξάρτητα<text:s/>αν<text:s/>έχουν<text:s/>υπαχθεί<text:s/>στην<text:s/>ασφάλιση<text:s/>πριν<text:s/>ή<text:s/>μετά<text:s/>την<text:s/>1.1.1993,<text:s/>οι<text:s/>οποίοι<text:s/>απασχολούνται<text:s/>σε<text:s/>βαρέα<text:s/>και<text:s/>ανθυγιεινά<text:s/>επαγγέλματα,<text:s/>ορίζεται<text:s/>σε<text:s/>ποσοστό<text:s/>2%<text:s/>και<text:s/>βαρύνει<text:s/>τους<text:s/>ασφαλισμένους<text:s/>κατά<text:s/>1,25%<text:s/>και<text:s/>τους<text:s/>εργοδότες<text:s/>κατά<text:s/>0,75%.<text:s/>Η<text:s/>πρόσθετη<text:s/>ειδική<text:s/>εισφορά<text:s/>που<text:s/>καταβάλλεται<text:s/>υπέρ<text:s/>ΕΤΕΑΜ<text:s/>για<text:s/>τους<text:s/>απασχολούμενους<text:s/>σε<text:s/>υπόγειες<text:s/>στοές<text:s/>μεταλλείων<text:s/>-<text:s/>λιγνιτωρυχείων,<text:s/>σε<text:s/>υποθαλάσσιες<text:s/>εργασίες,<text:s/>καθώς<text:s/>και<text:s/>σε<text:s/>ορυχεία,<text:s/>σταθμούς<text:s/>παραγωγής<text:s/>και<text:s/>δίκτυα<text:s/>της<text:s/>Δ.Ε.Η.,<text:s/>ανεξάρτητα<text:s/>αν<text:s/>έχουν<text:s/>υπαχθεί<text:s/>στην<text:s/>ασφάλιση<text:s/>πριν<text:s/>ή<text:s/>μετά<text:s/>την<text:s/>1.1.1993,<text:s/>ορίζεται<text:s/>σε<text:s/>3%<text:s/>και<text:s/>βαρύνει<text:s/>κατά<text:s/>2%<text:s/>τον<text:s/>εργοδότη<text:s/>και<text:s/>1%<text:s/>τον<text:s/>ασφαλισμένο.<text:s/>Η<text:s/>πρόσθετη<text:s/>ειδική<text:s/>εισφορά<text:s/>του<text:s/>προηγούμενου<text:s/>εδαφίου,<text:s/>όπως<text:s/>επιμερίζεται<text:s/>μεταξύ<text:s/>εργοδότη<text:s/>και<text:s/>ασφαλισμένου,<text:s/>καταβάλλεται<text:s/>για<text:s/>όλες<text:s/>τις<text:s/>κατηγορίες<text:s/>υπαγομένων<text:s/>στα<text:s/>ειδικά<text:s/>συνταξιοδοτικά<text:s/>καθεστώτα<text:s/>της<text:s/>παραγράφου<text:s/>1,<text:s/>εφόσον<text:s/>ασφαλίζονται<text:s/>επικουρικά<text:s/>στο<text:s/>ΕΤΕΑΜ.<text:s/>Οι<text:s/>διατάξεις<text:s/>της<text:s/>παρ.<text:s/>18<text:s/>του<text:s/>άρθρου<text:s/>22<text:s/>του<text:s/>ν.<text:s/>3232/2004<text:s/>(Α΄<text:s/>48)<text:s/>και<text:s/>της<text:s/>παρ.<text:s/>8<text:s/>του<text:s/>άρθρου<text:s/>58<text:s/>του<text:s/>ν.<text:s/>3518/2006<text:s/>(Α΄<text:s/>272)<text:s/>καταργούνται.</text:span></text:p>
      <text:h text:style-name="P40" text:outline-level="6"><text:span text:style-name="T40_1">Άρθρο<text:s/>5</text:span></text:h>
      <text:h text:style-name="P41" text:outline-level="6"><text:span text:style-name="T41_1">Εισφορές<text:s/>απασχολούμενων<text:s/>συνταξιούχων</text:span></text:h>
      <text:p text:style-name="P42"><text:span text:style-name="T42_1">1.</text:span><text:span text:style-name="T42_2"><text:s/>Η<text:s/>εισφορά<text:s/>υπέρ<text:s/>του<text:s/>κλάδου<text:s/>ανεργίας<text:s/>του<text:s/>Ο.Α.Ε.Δ.<text:s/>που<text:s/>προβλέπεται<text:s/>από<text:s/>την<text:s/>παρ.<text:s/>2<text:s/>του<text:s/>άρθρου<text:s/>25<text:s/>του<text:s/>ν.<text:s/>1902/1990<text:s/>(Α΄138)<text:s/>ορίζεται<text:s/>στο<text:s/>ίδιο<text:s/>ποσοστό<text:s/>που<text:s/>ισχύει<text:s/>για<text:s/>τους<text:s/>λοιπούς<text:s/>ασφαλισμένους<text:s/>του<text:s/>κλάδου<text:s/>αυτού,<text:s/>επιμεριζόμενη<text:s/>μεταξύ<text:s/>εργοδότη<text:s/>και<text:s/>ασφαλισμένου<text:s/>κατά<text:s/>την<text:s/>περίπτωση<text:s/>α΄<text:s/>της<text:s/>παρ.<text:s/>1<text:s/>του<text:s/>άρθρου<text:s/>32<text:s/>του<text:s/>ν.δ.<text:s/>2961/1954<text:s/>(Α΄197),<text:s/>όπως<text:s/>διαμορφώθηκε<text:s/>μετά<text:s/>την<text:s/>παρ.<text:s/>6<text:s/>του<text:s/>άρθρου<text:s/>44<text:s/>του<text:s/>ν.<text:s/>2084/1992<text:s/>(Α΄165)<text:s/>και<text:s/>την<text:s/>παρ.<text:s/>9<text:s/>του<text:s/>άρθρου<text:s/>44<text:s/>του<text:s/>ν.<text:s/>3986/2011<text:s/>(Α΄<text:s/>152).</text:span></text:p>
      <text:p text:style-name="P43"><text:span text:style-name="T43_1">2.</text:span><text:span text:style-name="T43_2"><text:s/>Από<text:s/>τη<text:s/>δημοσίευση<text:s/>του<text:s/>νόμου<text:s/>αυτού<text:s/>καταργούνται<text:s/>οι<text:s/>παράγραφοι<text:s/>1<text:s/>έως<text:s/>4<text:s/>του<text:s/>άρθρου<text:s/>10<text:s/>του<text:s/>ν.δ.<text:s/>4104/1960<text:s/>(Α΄<text:s/>147).</text:span></text:p>
      <text:p text:style-name="P44"><text:span text:style-name="T44_1">3.</text:span><text:span text:style-name="T44_2"><text:s/>Η<text:s/>παρ.<text:s/>10<text:s/>του<text:s/>άρθρου<text:s/>25<text:s/>του<text:s/>α.ν.<text:s/>1846/1951<text:s/>(Α΄<text:s/>179),<text:s/>όπως<text:s/>αναριθμήθηκε<text:s/>σε<text:s/>παρ.<text:s/>9<text:s/>με<text:s/>το<text:s/>άρθρο<text:s/>1<text:s/>παρ.<text:s/>7<text:s/>του<text:s/>ν.<text:s/>825/1978<text:s/>(Α΄189),<text:s/>αντικαθίσταται<text:s/>ως<text:s/>εξής:</text:span></text:p>
      <text:p text:style-name="P45"><text:span text:style-name="T45_1">«Ο<text:s/>εργοδότης<text:s/>βαρύνεται<text:s/>με<text:s/>ολόκληρη<text:s/>την<text:s/>εισφορά<text:s/>ασφαλισμένου<text:s/>και<text:s/>εργοδότη,<text:s/>εφόσον<text:s/>καμιά<text:s/>αμοιβή<text:s/>σε<text:s/>χρήμα<text:s/>δεν<text:s/>εισπράττει<text:s/>ο<text:s/>ασφαλισμένος<text:s/>από<text:s/>αυτόν<text:s/>ή<text:s/>από<text:s/>τρίτους.»</text:span></text:p>
      <text:h text:style-name="P46" text:outline-level="6"><text:span text:style-name="T46_1">Άρθρο<text:s/>6</text:span></text:h>
      <text:h text:style-name="P47" text:outline-level="6"><text:span text:style-name="T47_1">Ασφάλιση<text:s/>οικοδόμων<text:s/>που<text:s/>απασχολούνταισε<text:s/>σταθερό<text:s/>εργοδότη<text:s/>ως<text:s/>συντηρητέςκτιριακών<text:s/>εγκαταστάσεων</text:span></text:h>
      <text:p text:style-name="P48"><text:span text:style-name="T48_1">Τα<text:s/>τρία<text:s/>τελευταία<text:s/>εδάφια<text:s/>της<text:s/>παρ.<text:s/>1<text:s/>του<text:s/>άρθρου<text:s/>38<text:s/>του<text:s/>α.ν.<text:s/>1846/1951<text:s/>(Α΄179),<text:s/>όπως<text:s/>προστέθηκε<text:s/>με<text:s/>το<text:s/>άρθρο<text:s/>4<text:s/>παρ.<text:s/>1<text:s/>του<text:s/>ν.<text:s/>1880/1990<text:s/>(Α΄<text:s/>70),<text:s/>αντικαθίστανται<text:s/>ως<text:s/>εξής:</text:span></text:p>
      <text:p text:style-name="P49"><text:span text:style-name="T49_1">«Οι<text:s/>διατάξεις<text:s/>του<text:s/>προηγούμενου<text:s/>εδαφίου<text:s/>δεν<text:s/>εφαρμόζονται<text:s/>προκειμένου<text:s/>για<text:s/>εργατοτεχνίτες<text:s/>οικοδόμους,<text:s/>εκτός<text:s/>από<text:s/>τα<text:s/>πρόσωπα<text:s/>που<text:s/>απασχολούνται<text:s/>με<text:s/>σχέση<text:s/>εργασίας<text:s/>σε<text:s/>σταθερό<text:s/>εργοδότη<text:s/>για<text:s/>τη<text:s/>συντήρηση<text:s/>των<text:s/>κτιριακών<text:s/>εγκαταστάσεων<text:s/>της<text:s/>επιχείρησής<text:s/>του.</text:span></text:p>
      <text:p text:style-name="P50"><text:span text:style-name="T50_1">Για<text:s/>την<text:s/>κάλυψη<text:s/>της<text:s/>επιβάρυνσης<text:s/>από<text:s/>τη<text:s/>χορήγηση<text:s/>του<text:s/>επιπλέον<text:s/>ποσού<text:s/>αυξάνεται<text:s/>κατά<text:s/>1%<text:s/>το<text:s/>ποσοστό<text:s/>Κλάδου<text:s/>Ασθενείας<text:s/>σε<text:s/>χρήμα<text:s/>και<text:s/>βαρύνει<text:s/>εξ<text:s/>ολοκλήρου<text:s/>τους<text:s/>εργοδότες<text:s/>που<text:s/>απασχολούν<text:s/>οικοδόμους,<text:s/>εκτός<text:s/>από<text:s/>τους<text:s/>συντηρητές<text:s/>των<text:s/>κτιριακών<text:s/>τους<text:s/>εγκαταστάσεων.<text:s/>Κάθε<text:s/>δύο<text:s/>χρόνια<text:s/>καταρτίζεται<text:s/>αναλογιστική<text:s/>μελέτη<text:s/>και<text:s/>το<text:s/>παραπάνω<text:s/>ποσοστό<text:s/>ανακαθορίζεται<text:s/>ανάλογα<text:s/>με<text:s/>τα<text:s/>αποτελέσματα<text:s/>της<text:s/>μελέτης<text:s/>αυτής.»</text:span></text:p>
      <text:h text:style-name="P51" text:outline-level="6"><text:span text:style-name="T51_1">Άρθρο<text:s/>7</text:span></text:h>
      <text:h text:style-name="P52" text:outline-level="6"><text:span text:style-name="T52_1">Υπαγωγή<text:s/>κατηγοριών<text:s/>ασφαλισμένων<text:s/>σε<text:s/>κλάδουςκαι<text:s/>λογαριασμούς<text:s/>του<text:s/>Ο.Α.Ε.Δ.</text:span></text:h>
      <text:p text:style-name="P53"><text:span text:style-name="T53_1">1.</text:span><text:span text:style-name="T53_2"><text:s/>Από<text:s/>τη<text:s/>δημοσίευση<text:s/>του<text:s/>νόμου<text:s/>αυτού<text:s/>το<text:s/>προσωπικό<text:s/>του<text:s/>ΟΛΠ<text:s/>που<text:s/>αναφέρεται<text:s/>στην<text:s/>παρ.<text:s/>6<text:s/>του<text:s/>άρθρου<text:s/>19<text:s/>του<text:s/>α.ν.<text:s/>1559/1950<text:s/>(Α΄<text:s/>252),<text:s/>όπως<text:s/>αντικαταστάθηκε<text:s/>με<text:s/>το<text:s/>άρθρο<text:s/>1<text:s/>του<text:s/>ν.δ.<text:s/>3398/1955<text:s/>(Α΄<text:s/>277),<text:s/>υπάγεται<text:s/>στην<text:s/>ασφάλιση<text:s/>του<text:s/>κλάδου<text:s/>ανεργίας<text:s/>του<text:s/>Ο.Α.Ε.Δ..</text:span></text:p>
      <text:p text:style-name="P54"><text:span text:style-name="T54_1">2.</text:span><text:span text:style-name="T54_2"><text:s/>Από<text:s/>τη<text:s/>δημοσίευση<text:s/>του<text:s/>νόμου<text:s/>αυτού<text:s/>τα<text:s/>υδρονομικά<text:s/>όργανα<text:s/>που<text:s/>απασχολούνται<text:s/>στις<text:s/>Τοπικές<text:s/>Επιτροπές<text:s/>Αρδεύσεως,<text:s/>Ο.Τ.Α.<text:s/>και<text:s/>λοιπούς<text:s/>οργανισμούς<text:s/>υπάγονται<text:s/>στην<text:s/>ασφάλιση<text:s/>του<text:s/>Διανεμητικού<text:s/>Λογαριασμού<text:s/>Οικογενειακών<text:s/>Επιδομάτων<text:s/>Μισθωτών<text:s/>(ΔΛΟΕΜ)<text:s/>και<text:s/>τον<text:s/>Ειδικό<text:s/>Λογαριασμό<text:s/>Στρατευομένων<text:s/>Μισθωτών<text:s/>του<text:s/>Ο.Α.Ε.Δ..</text:span></text:p>
      <text:p text:style-name="P55"><text:span text:style-name="T55_1">3.</text:span><text:span text:style-name="T55_2"><text:s/>Από<text:s/>τη<text:s/>δημοσίευση<text:s/>του<text:s/>νόμου<text:s/>αυτού<text:s/>οι<text:s/>εκπαιδευτικοί<text:s/>των<text:s/>ισότιμων<text:s/>με<text:s/>τα<text:s/>δημόσια<text:s/>σχολείων<text:s/>που<text:s/>κατέχουν<text:s/>οργανικές<text:s/>θέσεις<text:s/>σε<text:s/>αυτά<text:s/>ασφαλίζονται<text:s/>για<text:s/>το<text:s/>σύνολο<text:s/>των<text:s/>κλάδων<text:s/>και<text:s/>λογαριασμών<text:s/>του<text:s/>Ο.Α.Ε.Δ..</text:span></text:p>
      <text:h text:style-name="P56" text:outline-level="6"><text:span text:style-name="T56_1">Άρθρο<text:s/>8</text:span></text:h>
      <text:h text:style-name="P57" text:outline-level="6"><text:span text:style-name="T57_1">Ασφάλιση<text:s/>μαθητευομένων</text:span></text:h>
      <text:p text:style-name="P58"><text:span text:style-name="T58_1">Τα<text:s/>τρία<text:s/>τελευταία<text:s/>εδάφια<text:s/>της<text:s/>παρ.<text:s/>2<text:s/>του<text:s/>άρθρου<text:s/>25<text:s/>του<text:s/>α.ν.<text:s/>1846/1951<text:s/>(Α΄179),<text:s/>όπως<text:s/>αντικαταστάθηκε<text:s/>με<text:s/>το<text:s/>άρθρο<text:s/>4<text:s/>του<text:s/>ν.δ.<text:s/>4104/1960<text:s/>(Α΄<text:s/>147)<text:s/>και<text:s/>τροποποιήθηκε<text:s/>με<text:s/>το<text:s/>δεύτερο<text:s/>εδάφιο<text:s/>της<text:s/>παρ.<text:s/>3<text:s/>του<text:s/>άρθρου<text:s/>1<text:s/>του<text:s/>ν.<text:s/>825/1978<text:s/>(Α΄<text:s/>189),<text:s/>αντικαθίστανται<text:s/>ως<text:s/>εξής:</text:span></text:p>
      <text:p text:style-name="P59"><text:span text:style-name="T59_1">«Προκειμένου<text:s/>για<text:s/>μαθητές<text:s/>τεχνίτες<text:s/>απασχολούμενους<text:s/>σύμφωνα<text:s/>με<text:s/>τις<text:s/>διατάξεις<text:s/>του<text:s/>από<text:s/>6.6.1952<text:s/>βασιλικού<text:s/>διατάγματος<text:s/>«περί<text:s/>εκπαιδεύσεως<text:s/>μαθητών<text:s/>τεχνιτών»<text:s/>και<text:s/>για<text:s/>μαθητευόμενους<text:s/>τροφίμους<text:s/>των<text:s/>Εθνικών<text:s/>Ιδρυμάτων<text:s/>Παιδικής<text:s/>Μέριμνας,<text:s/>καθώς<text:s/>και<text:s/>προκειμένου<text:s/>για<text:s/>μαθητές<text:s/>και<text:s/>σπουδαστές<text:s/>των<text:s/>προβλεπόμενων<text:s/>από<text:s/>το<text:s/>ν.δ.<text:s/>3971/1959<text:s/>Τεχνικών<text:s/>και<text:s/>Επαγγελματικών<text:s/>Σχολών,<text:s/>το<text:s/>ποσό<text:s/>αποδοχών<text:s/>επί<text:s/>του<text:s/>οποίου<text:s/>υπολογίζονται<text:s/>οι<text:s/>κατά<text:s/>την<text:s/>παράγραφο<text:s/>1<text:s/>του<text:s/>παρόντος<text:s/>άρθρου<text:s/>ασφαλιστικές<text:s/>εισφορές,<text:s/>ορίζεται<text:s/>στο<text:s/>1/2<text:s/>του<text:s/>πραγματικού<text:s/>ημερομισθίου<text:s/>που<text:s/>λαμβάνει<text:s/>ο<text:s/>ασφαλισμένος<text:s/>και<text:s/>οι<text:s/>εισφορές<text:s/>υπολογίζονται<text:s/>κατά<text:s/>τα<text:s/>ισχύοντα<text:s/>για<text:s/>τους<text:s/>ασφαλισμένους<text:s/>του<text:s/>ΙΚΑ<text:s/>-<text:s/>ΕΤΑΜ.<text:s/>Ο<text:s/>υπολογισμός<text:s/>των<text:s/>αποδοχών<text:s/>στο<text:s/>1/2<text:s/>του<text:s/>πραγματικού<text:s/>ημερομισθίου<text:s/>ισχύει<text:s/>μόνο<text:s/>για<text:s/>όσο<text:s/>χρόνο<text:s/>διαρκεί<text:s/>κατά<text:s/>τις<text:s/>κείμενες<text:s/>διατάξεις<text:s/>η<text:s/>μαθητεία<text:s/>ή<text:s/>πρακτική<text:s/>άσκηση,<text:s/>ως<text:s/>προϋπόθεση<text:s/>για<text:s/>την<text:s/>απόκτηση<text:s/>του<text:s/>πτυχίου.</text:span></text:p>
      <text:p text:style-name="P60"><text:span text:style-name="T60_1">Οι<text:s/>διατάξεις<text:s/>της<text:s/>παρ.<text:s/>1<text:s/>του<text:s/>άρθρου<text:s/>30<text:s/>του<text:s/>ν.δ.<text:s/>2698/<text:s/>1953<text:s/>και<text:s/>του<text:s/>άρθρου<text:s/>22<text:s/>παρ.<text:s/>3<text:s/>του<text:s/>ν.δ.<text:s/>3971/1959<text:s/>δεν<text:s/>έχουν<text:s/>εφαρμογή<text:s/>για<text:s/>το<text:s/>ΙΚΑ<text:s/>-<text:s/>ΕΤΑΜ<text:s/>και<text:s/>τους<text:s/>λοιπούς<text:s/>Οργανισμούς<text:s/>Κοινωνικής<text:s/>Ασφάλισης.»</text:span></text:p>
      <text:h text:style-name="P61" text:outline-level="6"><text:span text:style-name="T61_1">Άρθρο<text:s/>9</text:span></text:h>
      <text:h text:style-name="P62" text:outline-level="6"><text:span text:style-name="T62_1">Ασφάλιση<text:s/>απασχολουμένων<text:s/>στο<text:s/>πλαίσιο<text:s/>ειδικώνπρογραμμάτων<text:s/>του<text:s/>ΟΑΕΔ</text:span></text:h>
      <text:p text:style-name="P63"><text:span text:style-name="T63_1">1.</text:span><text:span text:style-name="T63_2"><text:s/>Η<text:s/>παρ.<text:s/>2<text:s/>του<text:s/>άρθρου<text:s/>1<text:s/>του<text:s/>ν.<text:s/>3227/2004<text:s/>(Α΄<text:s/>31)<text:s/>αντικαθίσταται<text:s/>ως<text:s/>εξής:</text:span></text:p>
      <text:p text:style-name="P64"><text:span text:style-name="T64_1">«2.<text:s/>Η<text:s/>αμοιβή<text:s/>του<text:s/>προσλαμβανόμενου<text:s/>ή<text:s/>τοποθετούμενου<text:s/>βαρύνει<text:s/>τον<text:s/>Οργανισμό<text:s/>Απασχόλησης<text:s/>Εργατικού<text:s/>Δυναμικού<text:s/>(Ο.Α.Ε.Δ.)<text:s/>κατά<text:s/>το<text:s/>ύψος<text:s/>του<text:s/>επιδόματος<text:s/>ανεργίας<text:s/>που<text:s/>δικαιούται<text:s/>και<text:s/>κατά<text:s/>τα<text:s/>λοιπά<text:s/>τον<text:s/>εργοδότη,<text:s/>ο<text:s/>οποίος<text:s/>έχει<text:s/>και<text:s/>την<text:s/>ευθύνη<text:s/>της<text:s/>ασφαλιστικής<text:s/>του<text:s/>κάλυψης.<text:s/>Ο<text:s/>προσλαμβανόμενος<text:s/>ή<text:s/>τοποθετούμενος<text:s/>ασφαλίζεται<text:s/>στο<text:s/>ΙΚΑ<text:s/>-<text:s/>ΕΤΑΜ,<text:s/>καθώς<text:s/>και<text:s/>σε<text:s/>όλους<text:s/>τους<text:s/>κλάδους<text:s/>και<text:s/>λογαριασμούς<text:s/>του<text:s/>Ο.Α.Ε.Δ.,<text:s/>στον<text:s/>Ο.Ε.Κ.<text:s/>και<text:s/>στον<text:s/>Οργανισμό<text:s/>Εργατικής<text:s/>Εστίας.<text:s/>Αν<text:s/>απολυθεί<text:s/>πριν<text:s/>από<text:s/>το<text:s/>χρόνο<text:s/>λήξης<text:s/>του<text:s/>δικαιώματος<text:s/>επιδότησης,<text:s/>ο<text:s/>άνεργος<text:s/>λαμβάνει<text:s/>το<text:s/>επίδομα<text:s/>ανεργίας<text:s/>για<text:s/>το<text:s/>υπόλοιπο<text:s/>διάστημα,<text:s/>εφόσον<text:s/>δεν<text:s/>επανατοποθετηθεί<text:s/>ή<text:s/>προσληφθεί.»</text:span></text:p>
      <text:p text:style-name="P65"><text:span text:style-name="T65_1">2.</text:span><text:span text:style-name="T65_2"><text:s/>Άνεργοι<text:s/>ηλικίας<text:s/>16<text:s/>έως<text:s/>24<text:s/>ετών,<text:s/>νεοεισερχόμενοι<text:s/>στην<text:s/>αγορά<text:s/>εργασίας,<text:s/>που<text:s/>απασχολούνται<text:s/>στον<text:s/>ιδιωτικό<text:s/>τομέα,<text:s/>βάσει<text:s/>του<text:s/>επιδοτούμενου<text:s/>από<text:s/>τον<text:s/>Ο.Α.Ε.Δ.<text:s/>προγράμματος<text:s/>που<text:s/>καταρτίστηκε<text:s/>με<text:s/>την<text:s/>υπ’<text:s/>αριθ.<text:s/>13251/531/2010<text:s/>(Β΄<text:s/>1655)<text:s/>απόφαση<text:s/>των<text:s/>Υπουργών<text:s/>Οικονομικών,<text:s/>Οικονομίας,<text:s/>Ανταγωνιστικότητας<text:s/>και<text:s/>Ναυτιλίας<text:s/>και<text:s/>Εργασίας<text:s/>και<text:s/>Κοινωνικής<text:s/>Ασφάλισης,<text:s/>υπάγονται,<text:s/>σε<text:s/>κάθε<text:s/>στάδιο<text:s/>του<text:s/>προγράμματος,<text:s/>στην<text:s/>ασφάλιση<text:s/>όλων<text:s/>των<text:s/>κλάδων<text:s/>του<text:s/>ΙΚΑ<text:s/>-<text:s/>ΕΤΑΜ,<text:s/>καθώς<text:s/>και<text:s/>στους<text:s/>κλάδους<text:s/>και<text:s/>λογαριασμούς<text:s/>του<text:s/>Ο.Α.Ε.Δ.,<text:s/>Ο.Ε.Ε.<text:s/>και<text:s/>Ο.Ε.Κ..</text:span></text:p>
      <text:p text:style-name="P66"><text:span text:style-name="T66_1">3.</text:span><text:span text:style-name="T66_2"><text:s/>Η<text:s/>παρ.<text:s/>5<text:s/>του<text:s/>άρθρου<text:s/>51<text:s/>του<text:s/>ν.<text:s/>3693/2008<text:s/>(Α΄<text:s/>174)<text:s/>αντικαθίσταται<text:s/>ως<text:s/>εξής:</text:span></text:p>
      <text:p text:style-name="P67"><text:span text:style-name="T67_1">«5<text:s/>.<text:s/>Οι<text:s/>συμμετέχοντες<text:s/>στα<text:s/>Προγράμματα<text:s/>«ΠΡΟΕΡΓΑΣΙΑ»,<text:s/>για<text:s/>το<text:s/>χρόνο<text:s/>συμμετοχής<text:s/>τους<text:s/>σε<text:s/>αυτά,<text:s/>υπάγονται<text:s/>στο<text:s/>σύνολο<text:s/>των<text:s/>κλάδων<text:s/>του<text:s/>ΙΚΑ-ΕΤΑΜ,<text:s/>καθώς<text:s/>και<text:s/>στην<text:s/>ασφάλιση<text:s/>των<text:s/>κλάδων<text:s/>και<text:s/>λογαριασμών<text:s/>του<text:s/>Ο.Α.Ε.Δ.,<text:s/>Ο.Ε.Κ.<text:s/>και<text:s/>Ο.Ε.Ε..<text:s/>Ο<text:s/>υπολογισμός<text:s/>των<text:s/>καταβλητέων<text:s/>εισφορών<text:s/>γίνεται<text:s/>επί<text:s/>του<text:s/>ποσού<text:s/>της<text:s/>αποζημίωσης<text:s/>της<text:s/>προηγούμενης<text:s/>παραγράφου.</text:span></text:p>
      <text:p text:style-name="P68"><text:span text:style-name="T68_1">Από<text:s/>το<text:s/>ανωτέρω<text:s/>ποσό<text:s/>ο<text:s/>Ο.Α.Ε.Δ.<text:s/>παρακρατεί<text:s/>την<text:s/>προβλεπόμενη<text:s/>εισφορά<text:s/>ασφαλισμένου<text:s/>και<text:s/>την<text:s/>αποδίδει<text:s/>στο<text:s/>ΙΚΑ<text:s/>-<text:s/>ΕΤΑΜ<text:s/>μαζί<text:s/>με<text:s/>την<text:s/>προβλεπόμενη<text:s/>εισφορά<text:s/>εργοδότη<text:s/>που<text:s/>βαρύνει<text:s/>τον<text:s/>Οργανισμό.»</text:span></text:p>
      <text:h text:style-name="P69" text:outline-level="6"><text:span text:style-name="T69_1">Άρθρο<text:s/></text:span></text:h>
      <text:h text:style-name="P70" text:outline-level="6"><text:span text:style-name="T70_1">10</text:span></text:h>
      <text:p text:style-name="P71"><text:span text:style-name="T71_1">Ειδικές<text:s/>διατάξεις<text:s/>για<text:s/>την<text:s/>ασφάλισητου<text:s/>προσωπικού<text:s/>του<text:s/>Ο.Σ.Ε.</text:span></text:p>
      <text:p text:style-name="P72"><text:span text:style-name="T72_1">Από<text:s/>τη<text:s/>δημοσίευση<text:s/>του<text:s/>νόμου<text:s/>αυτού<text:s/>το<text:s/>τακτικό<text:s/>προσωπικό<text:s/>του<text:s/>Ο.Σ.Ε.<text:s/>υπάγεται<text:s/>στην<text:s/>ασφάλιση<text:s/>του<text:s/>Ο.Ε.Κ..</text:span></text:p>
      <text:h text:style-name="P73" text:outline-level="6"><text:span text:style-name="T73_1">Άρθρο<text:s/>11</text:span></text:h>
      <text:h text:style-name="P74" text:outline-level="6"><text:span text:style-name="T74_1">Πολλαπλή<text:s/>ασφάλιση<text:s/>για<text:s/>παροχές<text:s/>ασθενείαςσε<text:s/>είδος</text:span></text:h>
      <text:p text:style-name="P75"><text:span text:style-name="T75_1">Τα<text:s/>πρόσωπα<text:s/>που<text:s/>έχουν<text:s/>υπαχθεί<text:s/>στην<text:s/>ασφάλιση<text:s/>μετά<text:s/>από<text:s/>την<text:s/>1.1.1993<text:s/>και<text:s/>λόγω<text:s/>παράλληλης<text:s/>απασχόλησης<text:s/>έχουν<text:s/>επιλέξει<text:s/>να<text:s/>ασφαλίζονται<text:s/>στον<text:s/>κλάδο<text:s/>σύνταξης<text:s/>περισσότερων<text:s/>του<text:s/>ενός<text:s/>φορέων,<text:s/>οι<text:s/>κλάδοι<text:s/>παροχών<text:s/>ασθενείας<text:s/>σε<text:s/>είδος<text:s/>των<text:s/>οποίων<text:s/>έχουν<text:s/>ενταχθεί<text:s/>στον<text:s/>ΕΟΠΥΥ,<text:s/>καταβάλλουν<text:s/>εισφορά<text:s/>στον<text:s/>ένα<text:s/>φορέα,<text:s/>που<text:s/>επιλέγουν<text:s/>με<text:s/>αίτησή<text:s/>τους,<text:s/>εντός<text:s/>έξι<text:s/>μηνών<text:s/>από<text:s/>τη<text:s/>δημοσίευση<text:s/>του<text:s/>παρόντος,<text:s/>ο<text:s/>οποίος<text:s/>τις<text:s/>αποδίδει<text:s/>στον<text:s/>ΕΟΠΠΥ.</text:span></text:p>
      <text:h text:style-name="P76" text:outline-level="6"><text:span text:style-name="T76_1">Άρθρο<text:s/>12</text:span></text:h>
      <text:h text:style-name="P77" text:outline-level="6"><text:span text:style-name="T77_1">Υπολογισμός<text:s/>εισφορών<text:s/>υπέρ<text:s/>ΕΤΕΑΜ<text:s/>ασφαλισμένωντέως<text:s/>Ταμείου<text:s/>Επικουρικής<text:s/>Ασφάλισης<text:s/>Εκπροσώπωνκαι<text:s/>Υπαλλήλων<text:s/>Εργατικών<text:s/>ΕπαγγελματικώνΟργανώσεων<text:s/>(ΤΕΑΕΥΕΕΟ)</text:span></text:h>
      <text:p text:style-name="P78"><text:span text:style-name="T78_1">Οι<text:s/>εισφορές<text:s/>που<text:s/>καταβάλλονται<text:s/>υπέρ<text:s/>του<text:s/>ΕΤΕΑΜ<text:s/>για<text:s/>την<text:s/>ασφάλιση<text:s/>προσώπων<text:s/>που<text:s/>προέρχονται<text:s/>από<text:s/>το<text:s/>τ.<text:s/>ΤΕΑΕΥΕΕΟ<text:s/>υπολογίζονται<text:s/>κατά<text:s/>τις<text:s/>διατάξεις<text:s/>που<text:s/>ισχύουν<text:s/>για<text:s/>τους<text:s/>ασφαλισμένους<text:s/>του<text:s/>ΕΤΕΑΜ.</text:span></text:p>
      <text:h text:style-name="P79" text:outline-level="6"><text:span text:style-name="T79_1">Άρθρο<text:s/>13</text:span></text:h>
      <text:h text:style-name="P80" text:outline-level="6"><text:span text:style-name="T80_1">Απασχολούμενοι<text:s/>σε<text:s/>εργασία<text:s/>ασφαλιστέαστο<text:s/>ΙΚΑ-ΕΤΑΜ,<text:s/>παράλληλα<text:s/>ασφαλισμένοιστον<text:s/>Ο.Γ.Α.</text:span></text:h>
      <text:p text:style-name="P81"><text:span text:style-name="T81_1">Ασφαλισμένοι<text:s/>του<text:s/>κλάδου<text:s/>Κύριας<text:s/>Ασφάλισης<text:s/>Αγροτών<text:s/>του<text:s/>Ο.Γ.Α.<text:s/>που<text:s/>έχουν<text:s/>υπαχθεί<text:s/>στην<text:s/>ασφάλιση<text:s/>οποιουδήποτε<text:s/>ασφαλιστικού<text:s/>οργανισμού<text:s/>από<text:s/>1.1.1993<text:s/>και<text:s/>εφεξής,<text:s/>οι<text:s/>οποίοι<text:s/>απασχολούνται<text:s/>και<text:s/>σε<text:s/>εργασία<text:s/>ασφαλιστέα<text:s/>στο<text:s/>ΙΚΑ<text:s/>-<text:s/>ΕΤΑΜ,<text:s/>υπάγονται<text:s/>υποχρεωτικά<text:s/>στον<text:s/>πρώην<text:s/>«Οργανισμό<text:s/>Εργατικής<text:s/>Εστίας»<text:s/>(Ο.Ε.Ε.)<text:s/>και<text:s/>όχι<text:s/>στον<text:s/>«Λογαριασμό<text:s/>Αγροτικής<text:s/>Εστίας»<text:s/>(Λ.Α.Ε.).</text:span></text:p>
      <text:h text:style-name="P82" text:outline-level="1"><text:span text:style-name="T82_1">ΚΕΦΑΛΑΙΟ<text:s/></text:span></text:h>
      <text:h text:style-name="P83" text:outline-level="1"><text:span text:style-name="T83_1">Β΄ΘΕΜΑΤΑ<text:s/>ΑΣΦΑΛΙΣΤΙΚΩΝ<text:s/>ΕΙΣΦΟΡΩΝ</text:span></text:h>
      <text:h text:style-name="P84" text:outline-level="6"><text:span text:style-name="T84_1">Άρθρο<text:s/>14</text:span></text:h>
      <text:h text:style-name="P85" text:outline-level="6"><text:span text:style-name="T85_1">Χρόνος<text:s/>υποβολής<text:s/>Αναλυτικών<text:s/>Περιοδικών<text:s/>Δηλώσε-ων<text:s/>Κοινών<text:s/>Επιχειρήσεων</text:span></text:h>
      <text:p text:style-name="P86"><text:span text:style-name="T86_1">1.</text:span><text:span text:style-name="T86_2"><text:s/>Η<text:s/>Αναλυτική<text:s/>Περιοδική<text:s/>Δήλωση<text:s/>που<text:s/>υποβάλλεται<text:s/>από<text:s/>τους<text:s/>εργοδότες<text:s/>που<text:s/>απασχολούν<text:s/>προσωπικό<text:s/>που<text:s/>υπάγεται<text:s/>στην<text:s/>ασφάλιση<text:s/>του<text:s/>ΙΚΑ<text:s/>-<text:s/>ΕΤΑΜ<text:s/>ή<text:s/>στην<text:s/>ασφάλιση<text:s/>των<text:s/>φορέων<text:s/>ή<text:s/>κλάδων<text:s/>και<text:s/>λογαριασμών<text:s/>των<text:s/>Οργανισμών<text:s/>Κοινωνικής<text:s/>Πολιτικής,<text:s/>τις<text:s/>εισφορές<text:s/>των<text:s/>οποίων<text:s/>εισπράττει<text:s/>ή<text:s/>συνεισπράττει<text:s/>το<text:s/>ΙΚΑ<text:s/>-<text:s/>ΕΤΑΜ<text:s/>και<text:s/>προβλέ-<text:s/>πεται<text:s/>από<text:s/>την<text:s/>παρ.<text:s/>1<text:s/>του<text:s/>άρθρου<text:s/>1<text:s/>του<text:s/>ν.<text:s/>2972/2001<text:s/>(Α΄<text:s/>291)<text:s/>υποβάλλεται<text:s/>μέσω<text:s/>διαδικτύου<text:s/>από<text:s/>την<text:s/>1η<text:s/>ημέρα<text:s/>του<text:s/>μήνα<text:s/>που<text:s/>έπεται<text:s/>του<text:s/>ημερολογιακού<text:s/>μήνα<text:s/>απασχόλησης<text:s/>ως<text:s/>ακολούθως:</text:span></text:p>
      <text:p text:style-name="P87"><text:span text:style-name="T87_1">α)</text:span><text:span text:style-name="T87_2"><text:tab/></text:span><text:span text:style-name="T87_3">Για<text:s/>τους<text:s/>εργοδότες<text:s/>που<text:s/>ο<text:s/>αριθμός<text:s/>μητρώου<text:s/>τους<text:s/>λήγει<text:s/>σε<text:s/>1,<text:s/>την<text:s/>21η<text:s/>πριν<text:s/>από<text:s/>το<text:s/>τέλος<text:s/>του<text:s/>μήνα<text:s/>ημέρα.<text:s/>β)<text:s/>Για<text:s/>τους<text:s/>εργοδότες<text:s/>που<text:s/>ο<text:s/>αριθμός<text:s/>μητρώου<text:s/>τους<text:s/>λήγει<text:s/>σε<text:s/>2,<text:s/>τη<text:s/>19η<text:s/>πριν<text:s/>από<text:s/>το<text:s/>τέλος<text:s/>του<text:s/>μήνα<text:s/>ημέρα.</text:span></text:p>
      <text:p text:style-name="P88"><text:span text:style-name="T88_1">γ)</text:span><text:span text:style-name="T88_2"><text:tab/></text:span><text:span text:style-name="T88_3">Για<text:s/>τους<text:s/>εργοδότες<text:s/>που<text:s/>ο<text:s/>αριθμός<text:s/>μητρώου<text:s/>τους<text:s/>λήγει<text:s/>σε<text:s/>3,<text:s/>τη<text:s/>17η<text:s/>πριν<text:s/>από<text:s/>το<text:s/>τέλος<text:s/>του<text:s/>μήνα<text:s/>ημέρα.</text:span></text:p>
      <text:p text:style-name="P89"><text:span text:style-name="T89_1">δ)</text:span><text:span text:style-name="T89_2"><text:tab/></text:span><text:span text:style-name="T89_3">Για<text:s/>τους<text:s/>εργοδότες<text:s/>που<text:s/>ο<text:s/>αριθμός<text:s/>μητρώου<text:s/>τους<text:s/>λήγει<text:s/>σε<text:s/>4,<text:s/>τη<text:s/>15η<text:s/>πριν<text:s/>από<text:s/>το<text:s/>τέλος<text:s/>του<text:s/>μήνα<text:s/>ημέρα.</text:span></text:p>
      <text:p text:style-name="P90"><text:span text:style-name="T90_1">ε)</text:span><text:span text:style-name="T90_2"><text:tab/></text:span><text:span text:style-name="T90_3">Για<text:s/>τους<text:s/>εργοδότες<text:s/>που<text:s/>ο<text:s/>αριθμός<text:s/>μητρώου<text:s/>τους<text:s/>λήγει<text:s/>σε<text:s/>5,<text:s/>τη<text:s/>13η<text:s/>πριν<text:s/>από<text:s/>το<text:s/>τέλος<text:s/>του<text:s/>μήνα<text:s/>ημέρα.</text:span></text:p>
      <text:p text:style-name="P91"><text:span text:style-name="T91_1">στ)</text:span><text:span text:style-name="T91_2"><text:tab/></text:span><text:span text:style-name="T91_3">Για<text:s/>τους<text:s/>εργοδότες<text:s/>που<text:s/>ο<text:s/>αριθμός<text:s/>μητρώου<text:s/>τους<text:s/>λήγει<text:s/>σε<text:s/>6,<text:s/>την<text:s/>11η<text:s/>πριν<text:s/>από<text:s/>το<text:s/>τέλος<text:s/>του<text:s/>μήνα<text:s/>ημέρα.<text:s/>ζ)<text:s/>Για<text:s/>τους<text:s/>εργοδότες<text:s/>που<text:s/>ο<text:s/>αριθμός<text:s/>μητρώου<text:s/>τους<text:s/>λήγει<text:s/>σε<text:s/>7,<text:s/>την<text:s/>9η<text:s/>πριν<text:s/>από<text:s/>το<text:s/>τέλος<text:s/>του<text:s/>μήνα<text:s/>ημέρα.</text:span></text:p>
      <text:p text:style-name="P92"><text:span text:style-name="T92_1">η)</text:span><text:span text:style-name="T92_2"><text:tab/></text:span><text:span text:style-name="T92_3">Για<text:s/>τους<text:s/>εργοδότες<text:s/>που<text:s/>ο<text:s/>αριθμός<text:s/>μητρώου<text:s/>τους<text:s/>λήγει<text:s/>σε<text:s/>8,<text:s/>την<text:s/>7η<text:s/>πριν<text:s/>από<text:s/>το<text:s/>τέλος<text:s/>του<text:s/>μήνα<text:s/>ημέρα.</text:span></text:p>
      <text:p text:style-name="P93"><text:span text:style-name="T93_1">θ)</text:span><text:span text:style-name="T93_2"><text:tab/></text:span><text:span text:style-name="T93_3">Για<text:s/>τους<text:s/>εργοδότες<text:s/>που<text:s/>ο<text:s/>αριθμός<text:s/>μητρώου<text:s/>τους<text:s/>λήγει<text:s/>σε<text:s/>9,<text:s/>την<text:s/>5η<text:s/>πριν<text:s/>από<text:s/>το<text:s/>τέλος<text:s/>του<text:s/>μήνα<text:s/>ημέρα.</text:span></text:p>
      <text:p text:style-name="P94"><text:span text:style-name="T94_1">ι)</text:span><text:span text:style-name="T94_2"><text:tab/></text:span><text:span text:style-name="T94_3">Για<text:s/>τους<text:s/>εργοδότες<text:s/>που<text:s/>ο<text:s/>αριθμός<text:s/>μητρώου<text:s/>τους<text:s/>λήγει<text:s/>σε<text:s/>10,<text:s/>20,<text:s/>30,<text:s/>40,<text:s/>50,<text:s/>την<text:s/>3η<text:s/>πριν<text:s/>από<text:s/>το<text:s/>τέλος<text:s/>του<text:s/>μήνα<text:s/>ημέρα.</text:span></text:p>
      <text:p text:style-name="P95"><text:span text:style-name="T95_1">ια)</text:span><text:span text:style-name="T95_2"><text:tab/></text:span><text:span text:style-name="T95_3">Για<text:s/>τους<text:s/>εργοδότες<text:s/>που<text:s/>ο<text:s/>αριθμός<text:s/>μητρώου<text:s/>τους<text:s/>λήγει<text:s/>σε<text:s/>60,<text:s/>70,<text:s/>80,<text:s/>90<text:s/>και<text:s/>00,<text:s/>την<text:s/>προτελευταία<text:s/>ημέρα<text:s/>από<text:s/>το<text:s/>τέλος<text:s/>του<text:s/>μήνα.</text:span></text:p>
      <text:p text:style-name="P96"><text:span text:style-name="T96_1">ιβ)</text:span><text:span text:style-name="T96_2"><text:tab/></text:span><text:span text:style-name="T96_3">Για<text:s/>το<text:s/>Δημόσιο,<text:s/>Ν.Π.Δ.Δ.<text:s/>και<text:s/>Ο.Τ.Α.<text:s/>πρώτου<text:s/>και<text:s/>δεύτερου<text:s/>βαθμού<text:s/>την<text:s/>τελευταία<text:s/>ημέρα<text:s/>του<text:s/>μήνα<text:s/>που<text:s/>έπεται<text:s/>του<text:s/>μήνα<text:s/>απασχόλησης,<text:s/>ανεξαρτήτως<text:s/>του<text:s/>αριθμού<text:s/>μητρώου.</text:span></text:p>
      <text:p text:style-name="P97"><text:span text:style-name="T97_1">2.</text:span><text:span text:style-name="T97_2"><text:s/>Ως<text:s/>ημερομηνία<text:s/>υποβολής<text:s/>θεωρείται<text:s/>η<text:s/>ημερομηνία<text:s/>αποδοχής<text:s/>και<text:s/>επιτυχούς<text:s/>καταχώρησης<text:s/>στο<text:s/>δικτυακό<text:s/>τόπο<text:s/>(web-site)<text:s/>του<text:s/>ΙΚΑ<text:s/>-<text:s/>ΕΤΑΜ.</text:span></text:p>
      <text:p text:style-name="P98"><text:span text:style-name="T98_1">3.</text:span><text:span text:style-name="T98_2"><text:s/>Οι<text:s/>διατάξεις<text:s/>του<text:s/>παρόντος<text:s/>άρθρου<text:s/>ισχύουν<text:s/>για<text:s/>μισθολογικές<text:s/>περιόδους<text:s/>από<text:s/>1.7.2012<text:s/>και<text:s/>εφεξής.</text:span></text:p>
      <text:h text:style-name="P99" text:outline-level="6"><text:span text:style-name="T99_1">Άρθρο<text:s/>15</text:span></text:h>
      <text:h text:style-name="P100" text:outline-level="6"><text:span text:style-name="T100_1">Χρόνος<text:s/>υποβολής<text:s/>Αναλυτικών<text:s/>ΠεριοδικώνΔηλώσεων<text:s/>Οικοδομικών<text:s/>Έργων</text:span></text:h>
      <text:p text:style-name="P101"><text:span text:style-name="T101_1">Η<text:s/>προθεσμία<text:s/>υποβολής<text:s/>της<text:s/>μηνιαίας<text:s/>Αναλυτικής<text:s/>Περιοδικής<text:s/>Δήλωσης<text:s/>για<text:s/>όλους<text:s/>τους<text:s/>εργοδότες<text:s/>οικοδομικών<text:s/>και<text:s/>τεχνικών<text:s/>έργων<text:s/>αρχίζει<text:s/>από<text:s/>την<text:s/>1η<text:s/>ημέρα<text:s/>του<text:s/>μήνα<text:s/>που<text:s/>έπεται<text:s/>του<text:s/>ημερολογιακού<text:s/>μήνα<text:s/>απασχόλησης<text:s/>και<text:s/>λήγει<text:s/>την<text:s/>τελευταία<text:s/>ημέρα<text:s/>του<text:s/>ίδιου<text:s/>μήνα,<text:s/>ανεξαρτήτως<text:s/>του<text:s/>αριθμού<text:s/>μητρώου<text:s/>τους.</text:span></text:p>
      <text:h text:style-name="P102" text:outline-level="6"><text:span text:style-name="T102_1">Άρθρο<text:s/></text:span></text:h>
      <text:h text:style-name="P103" text:outline-level="6"><text:span text:style-name="T103_1">16Υποβολή<text:s/>ΑΠΔ</text:span></text:h>
      <text:p text:style-name="P104"><text:span text:style-name="T104_1">1.</text:span><text:span text:style-name="T104_2"><text:s/>Οι<text:s/>εργοδότες,<text:s/>μαζί<text:s/>με<text:s/>τα<text:s/>στοιχεία<text:s/>απασχόλησης<text:s/>και<text:s/>ασφάλισης<text:s/>των<text:s/>απασχολούμενων<text:s/>σε<text:s/>αυτούς<text:s/>προσώπων,<text:s/>υποχρεούνται<text:s/>να<text:s/>δηλώνουν<text:s/>με<text:s/>τις<text:s/>ΑΠΔ<text:s/>που<text:s/>υποβάλλουν<text:s/>στο<text:s/>ΙΚΑ<text:s/>-<text:s/>ΕΤΑΜ<text:s/>και<text:s/>τα<text:s/>στοιχεία<text:s/>που<text:s/>είναι<text:s/>απαραίτητα<text:s/>για<text:s/>τον<text:s/>υπολογισμό<text:s/>του<text:s/>φόρου<text:s/>μισθωτών<text:s/>υπηρεσιών.</text:span></text:p>
      <text:p text:style-name="P105"><text:span text:style-name="T105_1">Από<text:s/>την<text:s/>υποχρέωση<text:s/>αυτή<text:s/>εξαιρούνται<text:s/>το<text:s/>Δημόσιο,<text:s/>τα<text:s/>Ν.Π.Δ.Δ.,<text:s/>οι<text:s/>Ο.Τ.Α.<text:s/>πρώτου<text:s/>και<text:s/>δεύτερου<text:s/>βαθμού<text:s/>και<text:s/>οι<text:s/>εργοδότες<text:s/>οικοδομικών<text:s/>και<text:s/>τεχνικών<text:s/>έργων.</text:span></text:p>
      <text:p text:style-name="P106"><text:span text:style-name="T106_1">2.</text:span><text:span text:style-name="T106_2"><text:s/>Η<text:s/>χρονική<text:s/>περίοδος<text:s/>αναφοράς<text:s/>της<text:s/>ΑΠΔ<text:s/>για<text:s/>το<text:s/>σύνολο<text:s/>των<text:s/>εργοδοτών<text:s/>είναι<text:s/>μηνιαία<text:s/>και<text:s/>τα<text:s/>στοιχεία<text:s/>της<text:s/>υποβάλλονται<text:s/>εντός<text:s/>του<text:s/>μήνα<text:s/>που<text:s/>έπεται<text:s/>της<text:s/>μισθο-<text:s/>λογικής<text:s/>περιόδου<text:s/>απασχόλησης,<text:s/>με<text:s/>εξαίρεση<text:s/>τις<text:s/>ΑΠΔ<text:s/>του<text:s/>Δημοσίου,<text:s/>Ν.Π.Δ.Δ.<text:s/>και<text:s/>Ο.Τ.Α.<text:s/>πρώτου<text:s/>και<text:s/>δεύτερου<text:s/>βαθμού<text:s/>που<text:s/>υποβάλλονται<text:s/>εντός<text:s/>του<text:s/>μεθεπόμενου<text:s/>της<text:s/>μισθολογικής<text:s/>περιόδου<text:s/>απασχόλησης<text:s/>μήνα.</text:span></text:p>
      <text:p text:style-name="P107"><text:span text:style-name="T107_1">Οι<text:s/>ειδικότερες<text:s/>προθεσμίες<text:s/>για<text:s/>την<text:s/>εντός<text:s/>του<text:s/>μήνα<text:s/>υποβολή<text:s/>των<text:s/>ΑΠΔ<text:s/>μέσω<text:s/>του<text:s/>διαδικτύου<text:s/>καθορίζονται<text:s/>από<text:s/>τις<text:s/>παραγράφους<text:s/>9<text:s/>και<text:s/>10<text:s/>του<text:s/>άρθρου<text:s/>16<text:s/>του<text:s/>Κανονισμού<text:s/>διαδικασιών<text:s/>ασφάλισης<text:s/>για<text:s/>την<text:s/>εφαρμογή<text:s/>της<text:s/>ΑΠΔ,<text:s/>όπως<text:s/>τροποποιήθηκε<text:s/>με<text:s/>τη<text:s/>Φ.11321/12352/<text:s/>1071/19.6.2009<text:s/>απόφαση<text:s/>του<text:s/>Υπουργού<text:s/>Απασχόλησης<text:s/>και<text:s/>Κοινωνικής<text:s/>Προστασίας<text:s/>(Β΄<text:s/>1277/29.6.2009).</text:span></text:p>
      <text:p text:style-name="P108"><text:span text:style-name="T108_1">3.</text:span><text:span text:style-name="T108_2"><text:s/>Από<text:s/>1.6.2012<text:s/>οι<text:s/>αποδοχές<text:s/>των<text:s/>εργαζομένων<text:s/>και<text:s/>οι<text:s/>ασφαλιστικές<text:s/>εισφορές<text:s/>υπέρ<text:s/>ΙΚΑ<text:s/>-<text:s/>ΕΤΑΜ<text:s/>καταβάλλονται<text:s/>σε<text:s/>Πιστωτικά<text:s/>Ιδρύματα<text:s/>και<text:s/>στα<text:s/>ΕΛΤΑ.<text:s/>Με<text:s/>απόφαση<text:s/>του<text:s/>Υπουργού<text:s/>Εργασίας<text:s/>και<text:s/>Κοινωνικής<text:s/>Ασφάλισης<text:s/>καθορίζονται<text:s/>οι<text:s/>υπόχρεοι,<text:s/>ο<text:s/>τρόπος<text:s/>καταβολής<text:s/>και<text:s/>απόδοσης<text:s/>των<text:s/>ασφαλιστικών<text:s/>εισφορών<text:s/>στο<text:s/>ΙΚΑ<text:s/>–<text:s/>ΕΤΑΜ<text:s/>και<text:s/>κάθε<text:s/>άλλο<text:s/>σχετικό<text:s/>θέμα<text:s/>που<text:s/>είναι<text:s/>απαραίτητο<text:s/>για<text:s/>την<text:s/>εφαρμογή<text:s/>της<text:s/>παρούσας<text:s/>διάταξης.</text:span></text:p>
      <text:h text:style-name="P109" text:outline-level="6"><text:span text:style-name="T109_1">Άρθρο<text:s/>17</text:span></text:h>
      <text:h text:style-name="P110" text:outline-level="6"><text:span text:style-name="T110_1">Έλεγχος<text:s/>Δηλωθεισών<text:s/>–<text:s/>Καταβληθεισών<text:s/>Εισφορών</text:span></text:h>
      <text:p text:style-name="P111"><text:span text:style-name="T111_1">Εντός<text:s/>του<text:s/>επομένου<text:s/>του<text:s/>μήνα<text:s/>υποβολής<text:s/>των<text:s/>Αναλυτικών<text:s/>Περιοδικών<text:s/>Δηλώσεων<text:s/>διενεργείται<text:s/>μηχανογραφικός<text:s/>έλεγχος<text:s/>σύγκρισης<text:s/>δηλωθεισών<text:s/>και<text:s/>καταβληθεισών<text:s/>εισφορών<text:s/>για<text:s/>κάθε<text:s/>προηγούμενη<text:s/>μισθολογική<text:s/>περίοδο.<text:s/>Ο<text:s/>έλεγχος<text:s/>Δηλωθέντων<text:s/>-<text:s/>Καταβληθέντων<text:s/>καθιερώνεται<text:s/>υποχρεωτικά<text:s/>ως<text:s/>τυπική<text:s/>ελεγκτική<text:s/>διαδικασία<text:s/>και<text:s/>ολοκληρώνεται<text:s/>εντός<text:s/>του<text:s/>μεθεπόμενου<text:s/>αυτού<text:s/>της<text:s/>απασχόλησης<text:s/>μήνα.</text:span></text:p>
      <text:p text:style-name="P112"><text:span text:style-name="T112_1">Εάν<text:s/>από<text:s/>τη<text:s/>διενέργεια<text:s/>του<text:s/>ελέγχου<text:s/>αυτού,<text:s/>προκύψει<text:s/>ότι<text:s/>δεν<text:s/>έχουν<text:s/>καταβληθεί<text:s/>στο<text:s/>σύνολό<text:s/>τους<text:s/>οι<text:s/>εισφορές<text:s/>που<text:s/>δηλώθηκαν<text:s/>στην<text:s/>ΑΠΔ<text:s/>τότε<text:s/>εκδίδεται<text:s/>Πράξη<text:s/>Επιβολής<text:s/>Εισφορών<text:s/>σε<text:s/>βάρος<text:s/>του<text:s/>υπόχρεου<text:s/>εργοδότη,<text:s/>σύμφωνα<text:s/>με<text:s/>τα<text:s/>οριζόμενα<text:s/>στην<text:s/>παρ.<text:s/>11<text:s/>του<text:s/>άρθρου<text:s/>26<text:s/>του<text:s/>α.ν.<text:s/>1846/1951,<text:s/>όπως<text:s/>ισχύουν<text:s/>μετά<text:s/>την<text:s/>αντικατάστασή<text:s/>τους<text:s/>με<text:s/>το<text:s/>άρθρο<text:s/>60<text:s/>παρ.<text:s/>2<text:s/>του<text:s/>ν.<text:s/>2677/1999<text:s/>(Α΄<text:s/>1).</text:span></text:p>
      <text:h text:style-name="P113" text:outline-level="6"><text:span text:style-name="T113_1">Άρθρο<text:s/>18</text:span></text:h>
      <text:h text:style-name="P114" text:outline-level="6"><text:span text:style-name="T114_1">Χρόνος<text:s/>ενημέρωσης<text:s/>Ασφαλιστικής<text:s/>ΙστορίαςΑπασχολουμένων<text:s/>στις<text:s/>περιπτώσεις<text:s/>μη<text:s/>καταβολήςτου<text:s/>συνόλου<text:s/>των<text:s/>Δηλωθεισών</text:span></text:h>
      <text:p text:style-name="P115"><text:span text:style-name="T115_1">Ασφαλιστικών<text:s/>Εισφορών</text:span></text:p>
      <text:p text:style-name="P116"><text:span text:style-name="T116_1">Αν<text:s/>από<text:s/>τον<text:s/>έλεγχο<text:s/>των<text:s/>Δηλωθεισών<text:s/>και<text:s/>Καταβλη-<text:s/>θεισών<text:s/>Εισφορών<text:s/>του<text:s/>προηγούμενου<text:s/>άρθρου<text:s/>προκύψει<text:s/>ότι<text:s/>δεν<text:s/>έχουν<text:s/>καταβληθεί<text:s/>οι<text:s/>συνολικές<text:s/>εισφορές<text:s/>που<text:s/>δηλώθηκαν<text:s/>με<text:s/>την<text:s/>ΑΠΔ<text:s/>εκάστης<text:s/>μισθολογικής<text:s/>περιόδου,<text:s/>τότε<text:s/>η<text:s/>ασφαλιστική<text:s/>ιστορία<text:s/>των<text:s/>απασχολούμενων<text:s/>της<text:s/>υποβληθείσας<text:s/>ΑΠΔ<text:s/>ενημερώνεται<text:s/>μόνο<text:s/>μετά<text:s/>την<text:s/>έκδοση<text:s/>σε<text:s/>βάρος<text:s/>του<text:s/>υπόχρεου<text:s/>εργοδότη<text:s/>Πράξεως<text:s/>Επιβολής<text:s/>Εισφορών<text:s/>και<text:s/>την<text:s/>επίδοση<text:s/>σε<text:s/>αυτόν.</text:span></text:p>
      <text:p text:style-name="P117"><text:span text:style-name="T117_1">Ως<text:s/>μισθολογική<text:s/>περίοδος<text:s/>νοείται<text:s/>ο<text:s/>μήνας<text:s/>που<text:s/>έλαβε<text:s/>χώρα<text:s/>η<text:s/>απασχόληση<text:s/>των<text:s/>απασχολουμένων.</text:span></text:p>
      <text:h text:style-name="P118" text:outline-level="6"><text:span text:style-name="T118_1">Άρθρο<text:s/>19</text:span></text:h>
      <text:h text:style-name="P119" text:outline-level="6"><text:span text:style-name="T119_1">Εκπρόθεσμη<text:s/>υποβολή<text:s/>ΑΠΔ</text:span></text:h>
      <text:p text:style-name="P120"><text:span text:style-name="T120_1">1.</text:span><text:span text:style-name="T120_2"><text:s/>Η<text:s/>περίπτωση<text:s/>β΄<text:s/>της<text:s/>παρ.<text:s/>1<text:s/>του<text:s/>άρθρου<text:s/>7<text:s/>του<text:s/>ν.<text:s/>2972/2001<text:s/>(Α΄<text:s/>291),<text:s/>όπως<text:s/>ισχύει<text:s/>μετά<text:s/>την<text:s/>αντικατάστασή<text:s/>της<text:s/>από<text:s/>την<text:s/>παρ.<text:s/>4<text:s/>του<text:s/>άρθρου<text:s/>9<text:s/>του<text:s/>ν.<text:s/>3232/2004<text:s/>(Α΄<text:s/>48),<text:s/>αντικαθίσταται<text:s/>ως<text:s/>εξης:</text:span></text:p>
      <text:p text:style-name="P121"><text:span text:style-name="T121_1">«β.<text:s/>Υποβάλλουν<text:s/>εκπρόθεσμα<text:s/>την<text:s/>ΑΠΔ,<text:s/>επιβάλλεται<text:s/>πρόσθετη<text:s/>επιβάρυνση<text:s/>εισφορών<text:s/>που<text:s/>ανέρχεται<text:s/>σε<text:s/>ποσοστό<text:s/>3%<text:s/>επί<text:s/>του<text:s/>ποσού<text:s/>των<text:s/>εισφορών<text:s/>που<text:s/>δηλώνεται<text:s/>σε<text:s/>αυτή,<text:s/>πριν<text:s/>από<text:s/>τη<text:s/>λήξη<text:s/>της<text:s/>προθεσμίας<text:s/>που<text:s/>προ-<text:s/>βλέπεται<text:s/>από<text:s/>τις<text:s/>οικείες<text:s/>διατάξεις<text:s/>για<text:s/>την<text:s/>υποβολή<text:s/>της<text:s/>επόμενης<text:s/>κατά<text:s/>περίπτωση<text:s/>ΑΠΔ<text:s/>και<text:s/>προσαυξάνεται<text:s/>κατά<text:s/>1%<text:s/>μετά<text:s/>την<text:s/>παρέλευση<text:s/>της<text:s/>προθεσμίας<text:s/>υποβολής<text:s/>της<text:s/>κάθε<text:s/>επόμενης<text:s/>κατά<text:s/>περίπτωση<text:s/>ΑΠΔ<text:s/>και<text:s/>μέχρι<text:s/>30%<text:s/>συνολικά.»</text:span></text:p>
      <text:p text:style-name="P122"><text:span text:style-name="T122_1">2.</text:span><text:span text:style-name="T122_2"><text:s/>Μετά<text:s/>την<text:s/>παρέλευση<text:s/>τεσσάρων<text:s/>μηνών<text:s/>από<text:s/>την<text:s/>πρώτη<text:s/>εφαρμογή<text:s/>της<text:s/>διάταξης<text:s/>της<text:s/>παραγράφου<text:s/>3<text:s/>του<text:s/>άρθρου<text:s/>16<text:s/>και<text:s/>ανά<text:s/>τέσσερις<text:s/>μήνες,<text:s/>συντάσσεται<text:s/>έκθεση<text:s/>οικονομικών<text:s/>αποτελεσμάτων<text:s/>από<text:s/>τη<text:s/>Διοίκηση<text:s/>του<text:s/>ΙΚΑ-<text:s/>ΕΤΑΜ.<text:s/>Στην<text:s/>περίπτωση<text:s/>αύξησης<text:s/>των<text:s/>εσόδων<text:s/>από<text:s/>ασφαλιστικές<text:s/>εισφορές<text:s/>σε<text:s/>σχέση<text:s/>με<text:s/>τις<text:s/>προϋπο-<text:s/>λογιζόμενες,<text:s/>δύναται<text:s/>να<text:s/>παρέχεται<text:s/>έκπτωση<text:s/>στις<text:s/>αναλογούσες<text:s/>εργοδοτικές<text:s/>εισφορές<text:s/>για<text:s/>τους<text:s/>επόμενους<text:s/>τέσσερις<text:s/>μήνες.<text:s/>Η<text:s/>έκπτωση<text:s/>παρέχεται<text:s/>στις<text:s/>Κοινές<text:s/>Επιχειρήσεις<text:s/>πλην<text:s/>Δημοσίου,<text:s/>Νομικών<text:s/>Προσώπων<text:s/>Δημοσίου<text:s/>Δικαίου,<text:s/>Ο.Τ.Α.<text:s/>πρώτου<text:s/>και<text:s/>δεύτερου<text:s/>βαθμού,<text:s/>υπό<text:s/>την<text:s/>προϋπόθεση<text:s/>ότι<text:s/>καταβάλλουν<text:s/>ανελλιπώς<text:s/>τις<text:s/>τρέχουσες<text:s/>ασφαλιστικές<text:s/>εισφορές<text:s/>και<text:s/>είναι<text:s/>ασφαλιστικά<text:s/>ενήμερες<text:s/>για<text:s/>την<text:s/>ασφάλιση<text:s/>στο<text:s/>ΙΚΑ-ΕΤΑΜ<text:s/>του<text:s/>προσωπικού<text:s/>που<text:s/>απασχολούν.</text:span></text:p>
      <text:p text:style-name="P123"><text:span text:style-name="T123_1">Με<text:s/>απόφαση<text:s/>του<text:s/>Υπουργού<text:s/>Εργασίας<text:s/>και<text:s/>Κοινωνικής<text:s/>Ασφάλισης<text:s/>που<text:s/>εκδίδεται<text:s/>μετά<text:s/>από<text:s/>γνώμη<text:s/>του<text:s/>Διοικητικού<text:s/>Συμβουλίου<text:s/>του<text:s/>ΙΚΑ-ΕΤΑΜ<text:s/>καθορίζεται<text:s/>το<text:s/>ποσοστό<text:s/>της<text:s/>έκπτωσης<text:s/>και<text:s/>κάθε<text:s/>άλλο<text:s/>αναγκαίο<text:s/>θέμα<text:s/>για<text:s/>την<text:s/>εφαρμογή<text:s/>της<text:s/>παρούσας.</text:span></text:p>
      <text:p text:style-name="P124"><text:span text:style-name="T124_1">Στους<text:s/>εργοδότες<text:s/>Κοινών<text:s/>Επιχειρήσεων,<text:s/>πλην<text:s/>Δημοσίου,<text:s/>Ν.Π.Δ.Δ.,<text:s/>Ο.Τ.Α.<text:s/>πρώτου<text:s/>και<text:s/>δεύτερου<text:s/>βαθμού<text:s/>που<text:s/>καταβάλλουν<text:s/>εντός<text:s/>της<text:s/>προβλεπόμενης<text:s/>προθεσμίας<text:s/>τις<text:s/>τρέχουσες<text:s/>εισφορές<text:s/>τριών<text:s/>συνεχών<text:s/>μισθολογικών<text:s/>περιόδων<text:s/>παρέχεται<text:s/>η<text:s/>δυνατότητα<text:s/>εντός<text:s/>των<text:s/>επόμενων<text:s/>21<text:s/>συνεχών<text:s/>μισθολογικών<text:s/>περιόδων<text:s/>καταβολής<text:s/>των<text:s/>τρεχουσών<text:s/>εισφορών<text:s/>μίας<text:s/>μισθολογικής<text:s/>περιόδου<text:s/>μέχρι<text:s/>την<text:s/>τελευταία<text:s/>εργάσιμη<text:s/>ημέρα<text:s/>του<text:s/>έκτου<text:s/>μήνα<text:s/>από<text:s/>το<text:s/>μήνα<text:s/>απασχόλησης<text:s/>και<text:s/>εάν<text:s/>τους<text:s/>έχει<text:s/>παρασχεθεί<text:s/>η<text:s/>έκπτωση<text:s/>της<text:s/>παραγράφου<text:s/>αυτής,<text:s/>παύουν<text:s/>εφεξής<text:s/>να<text:s/>τη<text:s/>δικαιούνται.</text:span></text:p>
      <text:h text:style-name="P125" text:outline-level="6"><text:span text:style-name="T125_1">Άρθρο<text:s/>20</text:span></text:h>
      <text:h text:style-name="P126" text:outline-level="6"><text:span text:style-name="T126_1">Προθεσμία<text:s/>καταβολής<text:s/>εισφορών</text:span></text:h>
      <text:p text:style-name="P127"><text:span text:style-name="T127_1">Οι<text:s/>διατάξεις<text:s/>της<text:s/>παρ.<text:s/>3<text:s/>του<text:s/>άρθρου<text:s/>26<text:s/>του<text:s/>α.ν.<text:s/>1846/<text:s/>1951,<text:s/>όπως<text:s/>αντικαταστάθηκαν<text:s/>με<text:s/>το<text:s/>άρθρο<text:s/>13<text:s/>του<text:s/>ν.<text:s/>2972/2001<text:s/>και<text:s/>συμπληρώθηκαν<text:s/>με<text:s/>την<text:s/>παρ.<text:s/>4<text:s/>του<text:s/>άρθρου<text:s/>33<text:s/>του<text:s/>ν.<text:s/>3232/2004<text:s/>και<text:s/>την<text:s/>παρ.<text:s/>1<text:s/>του<text:s/>άρθρου<text:s/>32<text:s/>του<text:s/>ν.<text:s/>3518/2006,<text:s/>αντικαθίστανται<text:s/>ως<text:s/>ακολούθως:</text:span></text:p>
      <text:p text:style-name="P128"><text:span text:style-name="T128_1">«3<text:s/>.<text:s/>Ως<text:s/>χρόνος<text:s/>υπολογισμού<text:s/>των<text:s/>εισφορών<text:s/>ορίζεται<text:s/>ο<text:s/>ημερολογιακός<text:s/>μήνας<text:s/>εντός<text:s/>του<text:s/>οποίου<text:s/>παρασχέθηκε<text:s/>η<text:s/>εργασία<text:s/>ή<text:s/>η<text:s/>υπηρεσία.<text:s/>Δεν<text:s/>μεταβάλλει<text:s/>τον<text:s/>παραπάνω<text:s/>χρόνο<text:s/>η<text:s/>καθυστέρηση,<text:s/>από<text:s/>οποιαδήποτε<text:s/>αιτία,<text:s/>της<text:s/>πληρωμής<text:s/>του<text:s/>μισθού<text:s/>πέραν<text:s/>του<text:s/>μηνός,<text:s/>όπως<text:s/>επίσης<text:s/>δεν<text:s/>μεταβάλλει<text:s/>αυτόν<text:s/>η<text:s/>καταβολή<text:s/>των<text:s/>πάσης<text:s/>φύσεως<text:s/>αποδοχών<text:s/>σε<text:s/>μακρότερα<text:s/>ή<text:s/>βραχύτερα<text:s/>χρονικά<text:s/>διαστήματα.</text:span></text:p>
      <text:p text:style-name="P129"><text:span text:style-name="T129_1">Ο<text:s/>υπόχρεος<text:s/>οφείλει<text:s/>να<text:s/>καταβάλλει<text:s/>τις<text:s/>εισφορές<text:s/>στο<text:s/>ΙΚΑ<text:s/>-<text:s/>ΕΤΑΜ<text:s/>μέχρι<text:s/>την<text:s/>πέμπτη<text:s/>(5η)<text:s/>για<text:s/>τις<text:s/>δημόσιες<text:s/>υπηρεσίες<text:s/>εργάσιμη<text:s/>ημέρα<text:s/>του<text:s/>επόμενου<text:s/>μήνα<text:s/>από<text:s/>τον<text:s/>παραπάνω<text:s/>οριζόμενο<text:s/>χρόνο.</text:span></text:p>
      <text:p text:style-name="P130"><text:span text:style-name="T130_1">Η<text:s/>προθεσμία<text:s/>αυτή<text:s/>δεν<text:s/>ισχύει<text:s/>για<text:s/>το<text:s/>Δημόσιο,<text:s/>τα<text:s/>Ν.Π.Δ.Δ.<text:s/>και<text:s/>τους<text:s/>Ο.Τ.Α.<text:s/>πρώτου<text:s/>και<text:s/>δεύτερου<text:s/>βαθμού.</text:span></text:p>
      <text:p text:style-name="P131"><text:span text:style-name="T131_1">Η<text:s/>προθεσμία<text:s/>καταβολής<text:s/>των<text:s/>εισφορών<text:s/>επί<text:s/>των<text:s/>επιδομάτων<text:s/>εορτών<text:s/>Χριστουγέννων<text:s/>και<text:s/>Πάσχα<text:s/>από<text:s/>όλους<text:s/>τους<text:s/>υπόχρεους<text:s/>λήγει<text:s/>την<text:s/>τελευταία<text:s/>εργάσιμη<text:s/>ημέρα<text:s/>του<text:s/>Ιανουαρίου<text:s/>και<text:s/>Μαΐου<text:s/>αντίστοιχα.»</text:span></text:p>
      <text:h text:style-name="P132" text:outline-level="6"><text:span text:style-name="T132_1">Άρθρο<text:s/>21</text:span></text:h>
      <text:h text:style-name="P133" text:outline-level="6"><text:span text:style-name="T133_1">Πρόσθετα<text:s/>τέλη<text:s/>εκπρόθεσμης<text:s/>καταβολής<text:s/>εισφορών</text:span></text:h>
      <text:p text:style-name="P134"><text:span text:style-name="T134_1">Οι<text:s/>διατάξεις<text:s/>της<text:s/>παρ.<text:s/>1<text:s/>του<text:s/>άρθρου<text:s/>27<text:s/>του<text:s/>α.ν.<text:s/>1846/<text:s/>1951,<text:s/>όπως<text:s/>αντικαταστάθηκαν<text:s/>τελικά<text:s/>με<text:s/>το<text:s/>άρθρο<text:s/>9<text:s/>παρ.<text:s/>6<text:s/>του<text:s/>ν.<text:s/>3232/2004,<text:s/>αντικαθίστανται<text:s/>ως<text:s/>εξής:</text:span></text:p>
      <text:p text:style-name="P135"><text:span text:style-name="T135_1">«1<text:s/>.<text:s/>Ασφαλιστικές<text:s/>εισφορές<text:s/>υπέρ<text:s/>του<text:s/>ΙΚΑ<text:s/>-<text:s/>ΕΤΑΜ,<text:s/>οι<text:s/>οποίες<text:s/>δεν<text:s/>καταβάλλονται<text:s/>εμπροθέσμως,<text:s/>επιβαρύνονται<text:s/>με<text:s/>πρόσθετο<text:s/>τέλος<text:s/>από<text:s/>την<text:s/>επόμενη<text:s/>ημέρα<text:s/>εκείνης<text:s/>κατά<text:s/>την<text:s/>οποία<text:s/>έληξε<text:s/>η<text:s/>κατά<text:s/>νόμο<text:s/>προθεσμία<text:s/>καταβολής<text:s/>τους.</text:span></text:p>
      <text:p text:style-name="P136"><text:span text:style-name="T136_1">Ως<text:s/>ασφαλιστικές<text:s/>εισφορές<text:s/>νοούνται<text:s/>και<text:s/>οι<text:s/>εισφορές<text:s/>υπέρ<text:s/>του<text:s/>Ειδικού<text:s/>Λογαριασμού<text:s/>Δώρων<text:s/>Εργατοτεχνικών<text:s/>Οικοδόμων<text:s/>(ΕΔΔΕΟ),<text:s/>καθώς<text:s/>και<text:s/>οι<text:s/>εισφορές<text:s/>που<text:s/>συνει-<text:s/>σπράττονται<text:s/>από<text:s/>το<text:s/>ΙΚΑ<text:s/>-<text:s/>ΕΤΑΜ.</text:span></text:p>
      <text:p text:style-name="P137"><text:span text:style-name="T137_1">Κάθε<text:s/>φορά<text:s/>που<text:s/>εισπράττονται<text:s/>απαιτήσεις<text:s/>από<text:s/>τις<text:s/>παραπάνω<text:s/>αιτίες,<text:s/>συνεισπράττεται<text:s/>υποχρεωτικά<text:s/>και<text:s/>η<text:s/>προσαύξηση<text:s/>λόγω<text:s/>εκπρόθεσμης<text:s/>καταβολής<text:s/>που<text:s/>αναλογεί<text:s/>στο<text:s/>καταβαλλόμενο<text:s/>ποσό.</text:span></text:p>
      <text:p text:style-name="P138"><text:span text:style-name="T138_1">Το<text:s/>ποσοστό<text:s/>του<text:s/>πρόσθετου<text:s/>τέλους<text:s/>ορίζεται<text:s/>σε<text:s/>3%<text:s/>για<text:s/>το<text:s/>διάστημα<text:s/>καθυστέρησης<text:s/>που<text:s/>αντιστοιχεί<text:s/>στην<text:s/>επομένη<text:s/>της<text:s/>προθεσμίας<text:s/>λήξης<text:s/>της<text:s/>προθεσμίας<text:s/>καταβολής<text:s/>και<text:s/>μέχρι<text:s/>το<text:s/>ημερολογιακό<text:s/>τέλος<text:s/>του<text:s/>μήνα<text:s/>αυτού<text:s/>και<text:s/>σε<text:s/>1%<text:s/>για<text:s/>κάθε<text:s/>επόμενο<text:s/>μήνα<text:s/>και<text:s/>μέχρι<text:s/>100%<text:s/>συνολικά.</text:span></text:p>
      <text:p text:style-name="P139"><text:span text:style-name="T139_1">Για<text:s/>την<text:s/>εφαρμογή<text:s/>της<text:s/>διάταξης<text:s/>αυτής<text:s/>ως<text:s/>μήνας<text:s/>θεωρείται<text:s/>ο<text:s/>ημερολογιακός<text:s/>μήνας.</text:span></text:p>
      <text:p text:style-name="P140"><text:span text:style-name="T140_1">Στις<text:s/>διατάξεις<text:s/>της<text:s/>παραγράφου<text:s/>αυτής<text:s/>υπάγονται<text:s/>όλες<text:s/>οι<text:s/>οφειλόμενες<text:s/>ασφαλιστικές<text:s/>εισφορές<text:s/>ανεξάρτητα<text:s/>από<text:s/>τις<text:s/>μισθολογικές<text:s/>περιόδους<text:s/>στις<text:s/>οποίες<text:s/>ανάγονται.»</text:span></text:p>
      <text:h text:style-name="P141" text:outline-level="6"><text:span text:style-name="T141_1">Άρθρο<text:s/>22</text:span></text:h>
      <text:h text:style-name="P142" text:outline-level="6"><text:span text:style-name="T142_1">Κατάργηση<text:s/>αυτοτελούς<text:s/>προστίμου</text:span></text:h>
      <text:p text:style-name="P143"><text:span text:style-name="T143_1">Το<text:s/>αυτοτελές<text:s/>πρόστιμο<text:s/>που<text:s/>προβλέπεται<text:s/>στην<text:s/>παρ.<text:s/>1<text:s/>περίπτωση<text:s/>α΄<text:s/>του<text:s/>άρθρου<text:s/>6<text:s/>του<text:s/>ν.<text:s/>2972/2001<text:s/>(Α΄<text:s/>291),<text:s/>όπως<text:s/>αντικαταστάθηκε<text:s/>με<text:s/>την<text:s/>παρ.<text:s/>1<text:s/>του<text:s/>άρθρου<text:s/>10<text:s/>του<text:s/>ν.<text:s/>3050/2002<text:s/>(Α΄<text:s/>214)<text:s/>και<text:s/>με<text:s/>την<text:s/>παρ.<text:s/>3<text:s/>του<text:s/>άρθρου<text:s/>9<text:s/>του<text:s/>ν.<text:s/>3232/2004<text:s/>(Α΄<text:s/>48)<text:s/>για<text:s/>την<text:s/>παράβαση<text:s/>της<text:s/>υποχρέωσης<text:s/>γνωστοποίησης<text:s/>μεταβολών<text:s/>στα<text:s/>στοιχεία<text:s/>που<text:s/>καταχωρίστηκαν<text:s/>στο<text:s/>μητρώο<text:s/>εργοδοτών,<text:s/>καταργείται.</text:span></text:p>
      <text:h text:style-name="P144" text:outline-level="1"><text:span text:style-name="T144_1">ΚΕΦΑΛΑΙΟ<text:s/></text:span></text:h>
      <text:h text:style-name="P145" text:outline-level="1"><text:span text:style-name="T145_1">Γ΄ΡΥΘΜΙΣΕΙΣ<text:s/>ΘΕΜΑΤΩΝ<text:s/>ΙΚΑ-ΕΤΑΜ</text:span></text:h>
      <text:h text:style-name="P146" text:outline-level="6"><text:span text:style-name="T146_1">Άρθρο<text:s/>23</text:span></text:h>
      <text:h text:style-name="P147" text:outline-level="6"><text:span text:style-name="T147_1">Ρύθμιση<text:s/>οφειλών<text:s/>προς<text:s/>το<text:s/>ΙΚΑ-ΕΤΑΜ</text:span></text:h>
      <text:p text:style-name="P148"><text:span text:style-name="T148_1">1.</text:span><text:span text:style-name="T148_2"><text:s/>Στο<text:s/>τέλος<text:s/>της<text:s/>παρ.<text:s/>3<text:s/>του<text:s/>άρθρου<text:s/>21<text:s/>του<text:s/>ν.<text:s/>4038/<text:s/>2012<text:s/>προστίθεται<text:s/>παράγραφος<text:s/>4,<text:s/>ως<text:s/>εξής:</text:span></text:p>
      <text:p text:style-name="P149"><text:span text:style-name="T149_1">«4.<text:s/>Επιχειρήσεις,<text:s/>εργοδότες<text:s/>ή<text:s/>ασφαλισμένοι,<text:s/>για<text:s/>τους<text:s/>οποίους<text:s/>έχει<text:s/>ανοίξει<text:s/>και<text:s/>εκκρεμεί<text:s/>η<text:s/>διαδικασία<text:s/>συνδιαλλαγής<text:s/>σύμφωνα<text:s/>με<text:s/>το<text:s/>άρθρο<text:s/>100<text:s/>του<text:s/>ν.<text:s/>3588/2007,<text:s/>όπως<text:s/>τροποποιήθηκε<text:s/>και<text:s/>έλαβε<text:s/>την<text:s/>αρίθμηση<text:s/>101<text:s/>με<text:s/>το<text:s/>άρθρο<text:s/>12<text:s/>του<text:s/>ν.<text:s/>4013/2011<text:s/>-διαδικασία<text:s/>εξυγίανσης-<text:s/>και<text:s/>οφείλουν<text:s/>ασφαλιστικές<text:s/>εισφορές<text:s/>προς<text:s/>το<text:s/>ΙΚΑ-ΕΤΑΜ,<text:s/>μπορούν,<text:s/>αφού<text:s/>υποβάλλουν<text:s/>αντίστοιχη<text:s/>αίτηση<text:s/>στις<text:s/>αρμόδιες<text:s/>υπηρεσίες<text:s/>μέχρι<text:s/>την<text:s/>30.4.2012,<text:s/>να<text:s/>υπαχθούν:</text:span></text:p>
      <text:p text:style-name="P150"><text:span text:style-name="T150_1">Στον<text:s/>προσωρινό<text:s/>διακανονισμό<text:s/>της<text:s/>περίπτωσης<text:s/>Α΄<text:s/>του<text:s/>άρθρου<text:s/>48<text:s/>του<text:s/>ν.<text:s/>3943/2011,<text:s/>με<text:s/>την<text:s/>κεφαλαιοποίηση<text:s/>της<text:s/>έως<text:s/>την<text:s/>31.12.2011<text:s/>οφειλής<text:s/>τους<text:s/>και<text:s/>την<text:s/>καταβολή<text:s/>ποσοστού<text:s/>10%<text:s/>επί<text:s/>των<text:s/>τρεχουσών<text:s/>ασφαλιστικών<text:s/>εισφορών.<text:s/>Ειδικά<text:s/>για<text:s/>την<text:s/>περίπτωση<text:s/>αυτή,<text:s/>δεν<text:s/>εφαρμόζεται<text:s/>ο<text:s/>περιορισμός<text:s/>του<text:s/>ποσοστού<text:s/>του<text:s/>1,25%<text:s/>της<text:s/>περίπτωσης<text:s/>i<text:s/>και<text:s/>η<text:s/>παράγραφος<text:s/>4<text:s/>του<text:s/>ανωτέρω<text:s/>άρθρου.»</text:span></text:p>
      <text:p text:style-name="P151"><text:span text:style-name="T151_1">2.</text:span><text:span text:style-name="T151_2"><text:s/>Η<text:s/>προθεσμία<text:s/>αναστολής<text:s/>λήψης<text:s/>αναγκαστικών<text:s/>μέτρων<text:s/>του<text:s/>εδαφίου<text:s/>1<text:s/>της<text:s/>παρ.<text:s/>Α΄<text:s/>του<text:s/>άρθρου<text:s/>48<text:s/>του<text:s/>ν.<text:s/>3943/2011,<text:s/>όπως<text:s/>ισχύει,<text:s/>παρατείνεται<text:s/>μέχρι<text:s/>την<text:s/>31.12.2013.</text:span></text:p>
      <text:p text:style-name="P152"><text:span text:style-name="T152_1">3.</text:span><text:span text:style-name="T152_2"><text:s/>Για<text:s/>τους<text:s/>οφειλέτες<text:s/>των<text:s/>Φορέων<text:s/>Κοινωνικής<text:s/>Ασφάλισης,<text:s/>παρατείνεται<text:s/>έως<text:s/>τις<text:s/>30.4.2012<text:s/>η<text:s/>προθεσμία<text:s/>του<text:s/>πρώτου<text:s/>εδαφίου<text:s/>της<text:s/>παραγράφου<text:s/>1<text:s/>του<text:s/>άρθρου<text:s/>21<text:s/>του<text:s/>ν.<text:s/>4038/2012<text:s/>(Α΄<text:s/>14)<text:s/>για<text:s/>την<text:s/>υποβολή<text:s/>αίτησης<text:s/>υπαγωγής<text:s/>σε<text:s/>ρύθμιση<text:s/>και<text:s/>έως<text:s/>τις<text:s/>31.5.2012<text:s/>η<text:s/>προθεσμία<text:s/>του<text:s/>δεύτερου<text:s/>εδαφίου<text:s/>της<text:s/>περίπτωσης<text:s/>β΄<text:s/>της<text:s/>παραγράφου<text:s/>1<text:s/>του<text:s/>άρθρου<text:s/>21<text:s/>του<text:s/>ν.<text:s/>4038/2012<text:s/>για<text:s/>την<text:s/>εφάπαξ<text:s/>καταβολή<text:s/>και<text:s/>την<text:s/>καταβολή<text:s/>πρώτης<text:s/>δόσης.</text:span></text:p>
      <text:h text:style-name="P153" text:outline-level="6"><text:span text:style-name="T153_1">Άρθρο<text:s/></text:span></text:h>
      <text:h text:style-name="P154" text:outline-level="6"><text:span text:style-name="T154_1">24Αρμοδιότητες<text:s/>Οργάνων<text:s/>ΙΚΑ</text:span></text:h>
      <text:p text:style-name="P155"><text:span text:style-name="T155_1">1.</text:span><text:span text:style-name="T155_2"><text:s/>Για<text:s/>τον<text:s/>καθορισμό<text:s/>του<text:s/>ποσού<text:s/>μέχρι<text:s/>του<text:s/>οποίου<text:s/>τυχόν<text:s/>αξίωση<text:s/>του<text:s/>ασφαλισμένου<text:s/>ή<text:s/>μελών<text:s/>της<text:s/>οικο-<text:s/>γενείας<text:s/>του<text:s/>μεταβιβάζεται<text:s/>στο<text:s/>ΙΚΑ<text:s/>-<text:s/>ΕΤΑΜ,<text:s/>σύμφωνα<text:s/>με<text:s/>την<text:s/>παρ.<text:s/>5<text:s/>του<text:s/>άρθρου<text:s/>10<text:s/>του<text:s/>ν.δ.<text:s/>4104/1960,<text:s/>όπως<text:s/>αντικαταστάθηκε<text:s/>από<text:s/>το<text:s/>άρθρο<text:s/>18<text:s/>του<text:s/>ν.<text:s/>4476/1965<text:s/>και<text:s/>για<text:s/>δαπάνες<text:s/>από<text:s/>1.1.2012<text:s/>και<text:s/>εφεξής,<text:s/>αρμόδιος<text:s/>είναι<text:s/>ο<text:s/>Διευθυντής<text:s/>του<text:s/>Υποκαταστήματος<text:s/>του<text:s/>τόπου<text:s/>κατοικίας<text:s/>του<text:s/>ασφαλισμένου.</text:span></text:p>
      <text:p text:style-name="P156"><text:span text:style-name="T156_1">2.</text:span><text:span text:style-name="T156_2"><text:s/>Επί<text:s/>αιτήματος<text:s/>συμφωνίας<text:s/>συνδιαλλαγής<text:s/>με<text:s/>το<text:s/>ΙΚΑ<text:s/>-<text:s/>ΕΤΑΜ<text:s/>κατά<text:s/>τις<text:s/>διατάξεις<text:s/>των<text:s/>άρθρων<text:s/>99<text:s/>και<text:s/>επόμενα<text:s/>του<text:s/>ν.<text:s/>3588/2007<text:s/>(Α΄<text:s/>153),<text:s/>αρμόδιος<text:s/>να<text:s/>αποφασίζει<text:s/>είναι<text:s/>ο<text:s/>Διοικητής<text:s/>του<text:s/>ΙΚΑ<text:s/>-<text:s/>ΕΤΑΜ,<text:s/>μετά<text:s/>από<text:s/>γνωμοδότηση<text:s/>της<text:s/>Νομικής<text:s/>Υπηρεσίας<text:s/>του<text:s/>ΙΚΑ<text:s/>-<text:s/>ΕΤΑΜ.</text:span></text:p>
      <text:p text:style-name="P157"><text:span text:style-name="T157_1">3.</text:span><text:span text:style-name="T157_2"><text:s/>Με<text:s/>απόφαση<text:s/>του<text:s/>Διοικητή<text:s/>του<text:s/>ΙΚΑ-ΕΤΑΜ,<text:s/>που<text:s/>εκδί-<text:s/>δεται<text:s/>μετά<text:s/>από<text:s/>γνώμη<text:s/>του<text:s/>Δ.Σ.<text:s/>του<text:s/>ΙΚΑ-ΕΤΑΜ<text:s/>και<text:s/>δημοσιεύεται<text:s/>στην<text:s/>Εφημερίδα<text:s/>της<text:s/>Κυβερνήσεως,<text:s/>είναι<text:s/>δυνατή<text:s/>η<text:s/>συγχώνευση<text:s/>ή<text:s/>η<text:s/>αναστολή<text:s/>λειτουργίας<text:s/>οργανικών<text:s/>μονάδων<text:s/>του<text:s/>ΙΚΑ-ΕΤΑΜ<text:s/>οποιουδήποτε<text:s/>επιπέδου<text:s/>και<text:s/>η<text:s/>μεταφορά<text:s/>των<text:s/>αρμοδιοτήτων<text:s/>επί<text:s/>της<text:s/>ασφαλιστικής<text:s/>τους<text:s/>περιοχής<text:s/>σε<text:s/>άλλη<text:s/>ή<text:s/>άλλες<text:s/>οργανικές<text:s/>μονάδες.</text:span></text:p>
      <text:p text:style-name="P158"><text:span text:style-name="T158_1">4.</text:span><text:span text:style-name="T158_2"><text:s/>Με<text:s/>κοινή<text:s/>απόφαση<text:s/>των<text:s/>Υπουργών<text:s/>Διοικητικής<text:s/>Μεταρρύθμισης<text:s/>και<text:s/>Ηλεκτρονικής<text:s/>Διακυβέρνησης,<text:s/>Οικονομικών<text:s/>και<text:s/>Εργασίας<text:s/>και<text:s/>Κοινωνικής<text:s/>Ασφάλισης,<text:s/>που<text:s/>εκδίδεται<text:s/>μετά<text:s/>από<text:s/>πρόταση<text:s/>του<text:s/>Δ.Σ.<text:s/>του<text:s/>ΙΚΑ<text:s/>-<text:s/>ΕΤΑΜ<text:s/>και<text:s/>δημοσιεύεται<text:s/>στην<text:s/>Εφημερίδα<text:s/>της<text:s/>Κυβερνήσεως,<text:s/>μπορεί<text:s/>να<text:s/>καθορίζεται<text:s/>ή<text:s/>να<text:s/>ανακαθορίζεται<text:s/>η<text:s/>εσωτερική<text:s/>διάρθρωση<text:s/>των<text:s/>Υπηρεσιών<text:s/>του<text:s/>ΙΚΑ<text:s/>-<text:s/>ΕΤΑΜ<text:s/>και<text:s/>να<text:s/>συστήνονται<text:s/>ή<text:s/>να<text:s/>καταργούνται<text:s/>οργανικές<text:s/>μονάδες<text:s/>επιπέδου<text:s/>τμήματος,<text:s/>υποδιεύθυνσης<text:s/>ή<text:s/>διεύθυνσης.</text:span></text:p>
      <text:p text:style-name="P159"><text:span text:style-name="T159_1">5.</text:span><text:span text:style-name="T159_2"><text:s/>To<text:s/>ΙΚΑ<text:s/>-<text:s/>ETAM<text:s/>με<text:s/>απόφαση<text:s/>του<text:s/>Διοικητικού<text:s/>του<text:s/>Συμβουλίου,<text:s/>μπορεί<text:s/>να<text:s/>συνάπτει<text:s/>προγραμματικές<text:s/>συμβάσεις<text:s/>συνεργασίας<text:s/>με<text:s/>το<text:s/>Ελληνικό<text:s/>Ινστιτούτο<text:s/>Υγιεινής<text:s/>και<text:s/>Ασφάλειας<text:s/>της<text:s/>Εργασίας<text:s/>(ΕΛ.ΙΝ.Υ.Α.Ε.)<text:s/>για<text:s/>μελέτες<text:s/>και<text:s/>τεχνική<text:s/>υποστήριξη<text:s/>σε<text:s/>θέματα<text:s/>υγιεινής<text:s/>και<text:s/>ασφάλειας<text:s/>της<text:s/>εργασίας,<text:s/>οι<text:s/>οποίες<text:s/>εγκρίνονται<text:s/>με<text:s/>απόφαση<text:s/>του<text:s/>Υπουργού<text:s/>Εργασίας<text:s/>και<text:s/>Κοινωνικής<text:s/>Ασφάλισης.</text:span></text:p>
      <text:p text:style-name="P160"><text:span text:style-name="T160_1">6.</text:span><text:span text:style-name="T160_2"><text:s/>Η<text:s/>Ειδική<text:s/>Επιτροπή<text:s/>Ρύθμισης<text:s/>Εσόδων<text:s/>που<text:s/>προβλέπε-<text:s/>ται<text:s/>στο<text:s/>άρθρο<text:s/>55<text:s/>του<text:s/>ν.<text:s/>3863/2010<text:s/>καταργείται.<text:s/>Αρμόδια<text:s/>όργανα<text:s/>για<text:s/>τη<text:s/>χορήγηση<text:s/>διευκολύνσεων<text:s/>τμηματικής<text:s/>καταβολής<text:s/>ληξιπρόθεσμων<text:s/>οφειλών<text:s/>προς<text:s/>τους<text:s/>Φορείς<text:s/>Κοινωνικής<text:s/>Ασφάλισης<text:s/>ορίζονται<text:s/>τα<text:s/>Διοικητικά<text:s/>Συμβούλια<text:s/>των<text:s/>Φορέων<text:s/>αυτών<text:s/>ή<text:s/>οι<text:s/>Επιτροπές<text:s/>Ρύθμισης<text:s/>Εσόδων<text:s/>που<text:s/>μπορούν<text:s/>να<text:s/>ορίζονται<text:s/>με<text:s/>απόφαση<text:s/>των<text:s/>Διοικητικών<text:s/>Συμβουλίων<text:s/>των<text:s/>Φορέων<text:s/>Κοινωνικής<text:s/>Ασφάλισης.<text:s/>Στις<text:s/>επιτροπές<text:s/>ρύθμισης<text:s/>εσόδων<text:s/>συμμετέχει<text:s/>υποχρεωτικά<text:s/>ο<text:s/>Προϊστάμενος<text:s/>της<text:s/>Νομικής<text:s/>Υπηρεσίας<text:s/>του<text:s/>Φορέα<text:s/>Κοινωνικής<text:s/>Ασφάλισης.</text:span></text:p>
      <text:p text:style-name="P161"><text:span text:style-name="T161_1">Ο<text:s/>Πρόεδρος,<text:s/>τα<text:s/>μέλη,<text:s/>ο<text:s/>γραμματέας<text:s/>των<text:s/>Επιτροπών<text:s/>Ρύθμισης<text:s/>Εσόδων<text:s/>και<text:s/>οι<text:s/>αντίστοιχοι<text:s/>αναπληρωτές<text:s/>τους<text:s/>διορίζονται<text:s/>με<text:s/>απόφαση<text:s/>του<text:s/>οικείου<text:s/>Διοικητικού<text:s/>Συμβουλίου<text:s/>κάθε<text:s/>Φορέα<text:s/>Κοινωνικής<text:s/>Ασφάλισης.</text:span></text:p>
      <text:h text:style-name="P162" text:outline-level="6"><text:span text:style-name="T162_1">Άρθρο<text:s/>25</text:span></text:h>
      <text:h text:style-name="P163" text:outline-level="6"><text:span text:style-name="T163_1">Ευθύνη<text:s/>Νομικών<text:s/>Προσώπων</text:span></text:h>
      <text:p text:style-name="P164"><text:span text:style-name="T164_1">1.</text:span><text:span text:style-name="T164_2"><text:s/>Στο<text:s/>άρθρο<text:s/>1<text:s/>του<text:s/>α.ν.<text:s/>86/1967<text:s/>προστίθενται<text:s/>παράγραφοι<text:s/>7,<text:s/>8<text:s/>και<text:s/>9<text:s/>ως<text:s/>εξής:</text:span></text:p>
      <text:p text:style-name="P165"><text:span text:style-name="T165_1">«7.<text:s/>Για<text:s/>εργοδότες<text:s/>μη<text:s/>φυσικά<text:s/>πρόσωπα,<text:s/>που<text:s/>δεν<text:s/>καταβάλλουν<text:s/>ασφαλιστικές<text:s/>εισφορές<text:s/>υπέρ<text:s/>του<text:s/>ΙΚΑ<text:s/>-<text:s/>ΕΤΑΜ<text:s/>ή<text:s/>των<text:s/>φορέων<text:s/>ή<text:s/>κλάδων<text:s/>ή<text:s/>λογαριασμών<text:s/>των<text:s/>οργανισμών<text:s/>των<text:s/>οποίων<text:s/>τις<text:s/>εισφορές<text:s/>εισπράττει<text:s/>ή<text:s/>συνεισπράττει<text:s/>το<text:s/>ΙΚΑ<text:s/>-<text:s/>ΕΤΑΜ,<text:s/>ως<text:s/>αυτουργοί<text:s/>των<text:s/>αδικημάτων<text:s/>του<text:s/>παρόντος<text:s/>άρθρου<text:s/>θεωρούνται:</text:span></text:p>
      <text:p text:style-name="P166"><text:span text:style-name="T166_1">α)<text:s/>Στις<text:s/>ημεδαπές<text:s/>ανώνυμες<text:s/>εταιρίες,<text:s/>οι<text:s/>πρόεδροι<text:s/>των<text:s/>Δ.Σ.,<text:s/>οι<text:s/>διευθύνοντες<text:s/>ή<text:s/>εντεταλμένοι<text:s/>ή<text:s/>συμπράττοντες<text:s/>σύμβουλοι,<text:s/>οι<text:s/>διοικητές,<text:s/>οι<text:s/>γενικοί<text:s/>διευθυντές<text:s/>ή<text:s/>διευθυντές<text:s/>και<text:s/>γενικά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στη<text:s/>διοίκηση<text:s/>ή<text:s/>διαχείριση<text:s/>αυτών.<text:s/>Αν<text:s/>ελλείπουν<text:s/>όλα<text:s/>τα<text:s/>παραπάνω<text:s/>πρόσωπα,<text:s/>ως<text:s/>αυτουργοί<text:s/>θεωρούνται<text:s/>τα<text:s/>μέλη<text:s/>των<text:s/>διοικητικών<text:s/>συμβουλίων<text:s/>των<text:s/>εταιριών<text:s/>αυτών,<text:s/>εφόσον<text:s/>ασκούν<text:s/>πράγματι<text:s/>προσωρινά<text:s/>ή<text:s/>διαρκώς<text:s/>ένα<text:s/>από<text:s/>τα<text:s/>καθήκοντα<text:s/>που<text:s/>αναφέρονται<text:s/>πιο<text:s/>πάνω.</text:span></text:p>
      <text:p text:style-name="P167"><text:span text:style-name="T167_1">β)<text:s/>Στις<text:s/>ομόρρυθμες<text:s/>ή<text:s/>ετερόρρυθμες<text:s/>εταιρείες,<text:s/>οι<text:s/>ομόρρυθμοι<text:s/>εταίροι.</text:span></text:p>
      <text:p text:style-name="P168"><text:span text:style-name="T168_1">γ)<text:s/>Στις<text:s/>περιορισμένης<text:s/>ευθύνης<text:s/>εταιρίες,<text:s/>οι<text:s/>διαχειριστές<text:s/>αυτών<text:s/>και<text:s/>όταν<text:s/>ελλείπουν<text:s/>ή<text:s/>απουσιάζουν<text:s/>αυτοί,<text:s/>ο<text:s/>κάθε<text:s/>εταίρος.</text:span></text:p>
      <text:p text:style-name="P169"><text:span text:style-name="T169_1">δ)<text:s/>Στους<text:s/>συνεταιρισμούς<text:s/>και<text:s/>στις<text:s/>ενώσεις<text:s/>τους,<text:s/>οι<text:s/>πρόεδροι,<text:s/>αντιπρόεδροι<text:s/>και<text:s/>διευθύνοντες<text:s/>σύμβουλοι<text:s/>αυτών.</text:span></text:p>
      <text:p text:style-name="P170"><text:span text:style-name="T170_1">ε)<text:s/>Στη<text:s/>συμπλοιοκτησία,<text:s/>ο<text:s/>κάθε<text:s/>συμπλοιοκτήτης<text:s/>κατά<text:s/>το<text:s/>ποσοστό<text:s/>συμπλοιοκτησίας.</text:span></text:p>
      <text:p text:style-name="P171"><text:span text:style-name="T171_1">στ)<text:s/>Στα<text:s/>ιδρύματα,<text:s/>σωματεία,<text:s/>συλλόγους<text:s/>και<text:s/>επιτροπές<text:s/>εράνων<text:s/>οι<text:s/>πρόεδροι<text:s/>αυτών.</text:span></text:p>
      <text:p text:style-name="P172"><text:span text:style-name="T172_1">ζ)<text:s/>Στα<text:s/>νομικά<text:s/>πρόσωπα<text:s/>δημοσίου<text:s/>δικαίου<text:s/>και<text:s/>στους<text:s/>οργανισμούς<text:s/>κοινής<text:s/>ωφελείας<text:s/>οι<text:s/>πρόεδροι<text:s/>ή<text:s/>οι<text:s/>διοικητές<text:s/>αυτών.</text:span></text:p>
      <text:p text:style-name="P173"><text:span text:style-name="T173_1">η)<text:s/>Στις<text:s/>πολυκατοικίες,<text:s/>οι<text:s/>διαχειριστές.</text:span></text:p>
      <text:p text:style-name="P174"><text:span text:style-name="T174_1">θ)<text:s/>Στους<text:s/>ιερούς<text:s/>ναούς,<text:s/>τα<text:s/>μέλη<text:s/>των<text:s/>εκκλησιαστικών<text:s/>συμβουλίων<text:s/>που<text:s/>εκπροσωπούν<text:s/>το<text:s/>ναό.</text:span></text:p>
      <text:p text:style-name="P175"><text:span text:style-name="T175_1">ι)<text:s/>Στις<text:s/>αλλοδαπές<text:s/>επιχειρήσεις<text:s/>γενικά<text:s/>και<text:s/>στους<text:s/>κάθε<text:s/>είδους<text:s/>αλλοδαπούς<text:s/>οργανισμούς,<text:s/>ως<text:s/>αυτουργοί<text:s/>θεωρούνται<text:s/>οι<text:s/>διευθυντές<text:s/>ή<text:s/>αντιπρόσωποι<text:s/>ή<text:s/>πράκτορες,<text:s/>που<text:s/>έχουν<text:s/>στην<text:s/>Ελλάδα<text:s/>και<text:s/>τους<text:s/>εκπροσωπούν<text:s/>νομίμως.</text:span></text:p>
      <text:p text:style-name="P176"><text:span text:style-name="T176_1">8.<text:s/>Στις<text:s/>κοινοπραξίες,<text:s/>κοινωνίες,<text:s/>αστικές,<text:s/>συμμετοχικές<text:s/>ή<text:s/>αφανείς<text:s/>εταιρίες<text:s/>και<text:s/>στις<text:s/>ενώσεις<text:s/>προσώπων<text:s/>που<text:s/>δεν<text:s/>αποτελούν<text:s/>σωματείο,<text:s/>ως<text:s/>αυτουργοί<text:s/>των<text:s/>αδικημάτων<text:s/>του<text:s/>άρθρου<text:s/>1<text:s/>του<text:s/>α.ν.<text:s/>86/1967<text:s/>(Α΄<text:s/>136)<text:s/>θεωρούνται<text:s/>οι<text:s/>εκπρόσωποί<text:s/>τους<text:s/>και<text:s/>αν<text:s/>ελλείπουν<text:s/>αυτοί,<text:s/>τα<text:s/>μέλη<text:s/>τους.<text:s/>Όταν<text:s/>στα<text:s/>μέλη<text:s/>αυτών<text:s/>περιλαμβάνονται<text:s/>και<text:s/>νομικά<text:s/>πρόσωπα<text:s/>ή<text:s/>αλλοδαπές<text:s/>επιχειρήσεις<text:s/>ή<text:s/>αλλοδαποί<text:s/>οργανισμοί,<text:s/>ως<text:s/>αυτουργοί<text:s/>θεωρούνται<text:s/>οι<text:s/>κατά<text:s/>νόμο<text:s/>υπεύθυνοι<text:s/>των<text:s/>συμπραττόντων<text:s/>μελών-νομικών<text:s/>προσώπων,<text:s/>εφαρμοζομένων<text:s/>αναλόγως<text:s/>των<text:s/>διατάξεων<text:s/>της<text:s/>προηγούμενης<text:s/>παραγράφου.</text:span></text:p>
      <text:p text:style-name="P177"><text:span text:style-name="T177_1">9.<text:s/>Οι<text:s/>αυτουργοί<text:s/>των<text:s/>παραγράφων<text:s/>7<text:s/>και<text:s/>8<text:s/>τιμωρούνται<text:s/>εφόσον<text:s/>κατά<text:s/>το<text:s/>χρόνο<text:s/>διάπραξης<text:s/>του<text:s/>αδικήματος<text:s/>είχαν<text:s/>την<text:s/>ιδιότητα<text:s/>αυτή.»</text:span></text:p>
      <text:p text:style-name="P178"><text:span text:style-name="T178_1">2.</text:span><text:span text:style-name="T178_2"><text:s/>Στο<text:s/>τέλος<text:s/>της<text:s/>παραγράφου<text:s/>4<text:s/>του<text:s/>άρθρου<text:s/>4<text:s/>του<text:s/>ν.<text:s/>2556/1997<text:s/>(Α΄<text:s/>270),<text:s/>όπως<text:s/>αντικαταστάθηκε<text:s/>με<text:s/>την<text:s/>παρ.<text:s/>2<text:s/>του<text:s/>άρθρου<text:s/>69<text:s/>του<text:s/>ν.<text:s/>2676/1999<text:s/>(Α΄<text:s/>1),<text:s/>προστίθενται<text:s/>εδάφια<text:s/>ως<text:s/>εξής:</text:span></text:p>
      <text:p text:style-name="P179"><text:span text:style-name="T179_1">«Τα<text:s/>πρόσωπα<text:s/>του<text:s/>προηγούμενου<text:s/>εδαφίου,<text:s/>κατ’<text:s/>εξαίρεση,<text:s/>είναι<text:s/>δυνατό<text:s/>να<text:s/>εξοφλήσουν<text:s/>αυτοτελώς<text:s/>τις<text:s/>οφειλές<text:s/>του<text:s/>νομικού<text:s/>προσώπου<text:s/>προς<text:s/>το<text:s/>ΙΚΑ-<text:s/>ΕΤΑΜ,<text:s/>που<text:s/>ανέ-<text:s/>λαβαν<text:s/>ή<text:s/>δημιούργησαν<text:s/>κατά<text:s/>τη<text:s/>διάρκεια<text:s/>της<text:s/>θητείας<text:s/>τους,<text:s/>ανεξαρτήτως<text:s/>του<text:s/>χρόνου<text:s/>βεβαίωσης<text:s/>αυτών,<text:s/>κατά<text:s/>τις<text:s/>εκάστοτε<text:s/>ισχύουσες<text:s/>διατάξεις<text:s/>περί<text:s/>ρύθμισης<text:s/>οφειλών.<text:s/>Στην<text:s/>περίπτωση<text:s/>αυτή<text:s/>αναστέλλεται<text:s/>η<text:s/>λήψη<text:s/>ή<text:s/>η<text:s/>εκτέλεση<text:s/>κάθε<text:s/>αναγκαστικού<text:s/>μέτρου<text:s/>σε<text:s/>βάρος<text:s/>τους<text:s/>και<text:s/>χορηγείται<text:s/>σε<text:s/>αυτούς<text:s/>αποδεικτικό<text:s/>ενημερότητας<text:s/>για<text:s/>κάθε<text:s/>χρήση».</text:span></text:p>
      <text:h text:style-name="P180" text:outline-level="6"><text:span text:style-name="T180_1">Άρθρο<text:s/>26</text:span></text:h>
      <text:h text:style-name="P181" text:outline-level="6"><text:span text:style-name="T181_1">Ρυθμίσεις<text:s/>ασφαλιστικών<text:s/>θεμάτων</text:span></text:h>
      <text:p text:style-name="P182"><text:span text:style-name="T182_1">1.</text:span><text:span text:style-name="T182_2"><text:s/>Στην<text:s/>παρ.<text:s/>2<text:s/>του<text:s/>άρθρου<text:s/>30<text:s/>του<text:s/>ν.<text:s/>2084/1992<text:s/>(Α΄<text:s/>68)<text:s/>η<text:s/>φράση<text:s/>«ή<text:s/>συνταξιούχων<text:s/>λόγω<text:s/>γήρατος<text:s/>τυφλών<text:s/>και<text:s/>από<text:s/>τους<text:s/>δύο<text:s/>οφθαλμούς»<text:s/>διαγράφεται.</text:span></text:p>
      <text:p text:style-name="P183"><text:span text:style-name="T183_1">2.</text:span><text:span text:style-name="T183_2"><text:s/>Στο<text:s/>τέλος<text:s/>της<text:s/>παρ.<text:s/>2<text:s/>του<text:s/>άρθρου<text:s/>30<text:s/>του<text:s/>ν.<text:s/>2084/1992<text:s/>προστίθεται<text:s/>εδάφιο<text:s/>ως<text:s/>ακολούθως:</text:span></text:p>
      <text:p text:style-name="P184"><text:span text:style-name="T184_1">«Το<text:s/>επίδομα<text:s/>απολύτου<text:s/>αναπηρίας<text:s/>του<text:s/>άρθρου<text:s/>42<text:s/>του<text:s/>ν.<text:s/>1140/1981,<text:s/>όπως<text:s/>ισχύει<text:s/>μέχρι<text:s/>σήμερα,<text:s/>χορηγείται<text:s/>στους<text:s/>τυφλούς<text:s/>οι<text:s/>οποίοι<text:s/>ασφαλίστηκαν<text:s/>μετά<text:s/>την<text:s/>1.1.1993<text:s/>σε<text:s/>φορείς<text:s/>κύριας<text:s/>και<text:s/>επικουρικής<text:s/>ασφάλισης<text:s/>που<text:s/>υπάγονται<text:s/>στην<text:s/>αρμοδιότητα<text:s/>του<text:s/>Υπουργείου<text:s/>Εργασίας<text:s/>και<text:s/>Κοινωνικής<text:s/>Ασφάλισης.»</text:span></text:p>
      <text:p text:style-name="P185"><text:span text:style-name="T185_1">3.</text:span><text:span text:style-name="T185_2"><text:s/>Στην<text:s/>περίπτωση<text:s/>α΄<text:s/>της<text:s/>παρ.<text:s/>5<text:s/>του<text:s/>άρθρου<text:s/>5<text:s/>του<text:s/>ν.<text:s/>3232/2004<text:s/>(Α΄<text:s/>48),<text:s/>η<text:s/>φράση<text:s/>«80%»<text:s/>αντικαθίσταται<text:s/>από<text:s/>τη<text:s/>φράση<text:s/>«67%<text:s/>και<text:s/>άνω».</text:span></text:p>
      <text:p text:style-name="P186"><text:span text:style-name="T186_1">4.</text:span><text:span text:style-name="T186_2"><text:s/>Στην<text:s/>περίπτωση<text:s/>ε΄<text:s/>της<text:s/>παρ.<text:s/>2<text:s/>του<text:s/>άρθρου<text:s/>5<text:s/>του<text:s/>ν.<text:s/>3232/2004<text:s/>(Α΄<text:s/>48),<text:s/>η<text:s/>φράση<text:s/>«,<text:s/>που<text:s/>δεν<text:s/>επιδέχεται<text:s/>εφαρμογής<text:s/>τεχνητού<text:s/>μέλους»<text:s/>διαγράφεται.</text:span></text:p>
      <text:p text:style-name="P187"><text:span text:style-name="T187_1">5.</text:span><text:span text:style-name="T187_2"><text:s/>Στο<text:s/>τέλος<text:s/>της<text:s/>παρ.<text:s/>1<text:s/>του<text:s/>άρθρου<text:s/>20<text:s/>του<text:s/>ν.<text:s/>2556/1997<text:s/>προστίθεται<text:s/>εδάφιο<text:s/>ως<text:s/>εξής:</text:span></text:p>
      <text:p text:style-name="P188"><text:span text:style-name="T188_1">«Προκειμένου<text:s/>για<text:s/>τα<text:s/>παιδιά,<text:s/>τα<text:s/>εγγόνια<text:s/>και<text:s/>τους<text:s/>προγονούς<text:s/>που<text:s/>συμπλήρωσαν<text:s/>το<text:s/>18ο<text:s/>έτος<text:s/>της<text:s/>ηλικίας<text:s/>τους<text:s/>πριν<text:s/>από<text:s/>την<text:s/>εισαγωγή<text:s/>τους<text:s/>σε<text:s/>ανώτερες<text:s/>ή<text:s/>ανώτατες<text:s/>σχολές<text:s/>και<text:s/>εφόσον<text:s/>η<text:s/>εισαγωγή<text:s/>τους<text:s/>σε<text:s/>αυτές<text:s/>τις<text:s/>σχολές<text:s/>γίνει<text:s/>μέσα<text:s/>στο<text:s/>ίδιο<text:s/>ημερολογιακό<text:s/>έτος<text:s/>με<text:s/>αυτό<text:s/>της<text:s/>ενηλικίωσης,<text:s/>το<text:s/>δικαίωμα<text:s/>σε<text:s/>σύνταξη,<text:s/>καθώς<text:s/>και<text:s/>το<text:s/>δικαίωμα<text:s/>προσαύξησης<text:s/>της<text:s/>σύνταξης<text:s/>για<text:s/>αυτά,<text:s/>παρα-<text:s/>τείνεται<text:s/>για<text:s/>το<text:s/>χρονικό<text:s/>διάστημα<text:s/>μεταξύ<text:s/>του<text:s/>επόμενου<text:s/>της<text:s/>ενηλικίωσης<text:s/>μήνα<text:s/>και<text:s/>μέχρι<text:s/>το<text:s/>μήνα<text:s/>έναρξης<text:s/>του<text:s/>ακαδημαϊκού<text:s/>έτους.»</text:span></text:p>
      <text:p text:style-name="P189"><text:span text:style-name="T189_1">6.</text:span><text:span text:style-name="T189_2"><text:s/>Στο<text:s/>δεύτερο<text:s/>εδάφιο<text:s/>της<text:s/>περίπτωσης<text:s/>α΄<text:s/>της<text:s/>παρ.<text:s/>2<text:s/>του<text:s/>άρθρου<text:s/>26<text:s/>του<text:s/>ν.<text:s/>4038/2012<text:s/>(Α΄<text:s/>14),<text:s/>η<text:s/>λέξη<text:s/>«ευρώ»<text:s/>διαγράφεται.</text:span></text:p>
      <text:p text:style-name="P190"><text:span text:style-name="T190_1">7.</text:span><text:span text:style-name="T190_2"><text:s/>Το<text:s/>πρώτο<text:s/>εδάφιο<text:s/>της<text:s/>παρ.<text:s/>10<text:s/>του<text:s/>άρθρου<text:s/>61<text:s/>του<text:s/>ν.<text:s/>3996/2011<text:s/>(Α΄170)<text:s/>αντικαθίσταται<text:s/>ως<text:s/>ακολούθως:</text:span></text:p>
      <text:p text:style-name="P191"><text:span text:style-name="T191_1">«Η<text:s/>μηνιαία<text:s/>εισφορά,<text:s/>υπέρ<text:s/>του<text:s/>Τομέα<text:s/>Υγείας<text:s/>Μηχανικών<text:s/>και<text:s/>Εργοληπτών<text:s/>Δημοσίων<text:s/>Έργων<text:s/>(ΤΥΜΕΔΕ)<text:s/>του<text:s/>Κλάδου<text:s/>Υγείας<text:s/>του<text:s/>ΕΤΑΑ,<text:s/>των<text:s/>συνταξιούχων<text:s/>του<text:s/>Τομέα<text:s/>Σύνταξης<text:s/>Μηχανικών<text:s/>και<text:s/>Εργοληπτών<text:s/>Δημοσίων<text:s/>Έργων<text:s/>(ΤΣΜΕΔΕ),<text:s/>ορίζεται<text:s/>σε<text:s/>ποσοστό<text:s/>10%<text:s/>επί<text:s/>των<text:s/>καταβαλλόμενων<text:s/>συντάξεων<text:s/>της<text:s/>περίπτωσης<text:s/>α΄<text:s/>της<text:s/>παρ.<text:s/>1<text:s/>του<text:s/>άρθρου<text:s/>8<text:s/>του<text:s/>ν.<text:s/>3518/2006<text:s/>(Α΄272),<text:s/>όπως<text:s/>κάθε<text:s/>φορά<text:s/>διαμορφώνεται<text:s/>και<text:s/>κατανέμεται<text:s/>σε<text:s/>ποσοστό<text:s/>4%<text:s/>σε<text:s/>βάρος<text:s/>των<text:s/>συνταξιούχων<text:s/>και<text:s/>6%<text:s/>σε<text:s/>βάρος<text:s/>του<text:s/>Τομέα<text:s/>συνταξιοδότησης.»</text:span></text:p>
      <text:p text:style-name="P192"><text:span text:style-name="T192_1">8.</text:span><text:span text:style-name="T192_2"><text:s/>Το<text:s/>δεύτερο<text:s/>εδάφιο<text:s/>της<text:s/>περίπτωσης<text:s/>γ΄<text:s/>της<text:s/>παρ.<text:s/>4<text:s/>του<text:s/>άρθρου<text:s/>5<text:s/>του<text:s/>ν.<text:s/>3232/2004<text:s/>(Α΄<text:s/>48),<text:s/>όπως<text:s/>έχει<text:s/>τροποποιηθεί<text:s/>και<text:s/>ισχύει<text:s/>αντικαθίσταται<text:s/>ως<text:s/>εξής:</text:span></text:p>
      <text:p text:style-name="P193"><text:span text:style-name="T193_1">«Κατά<text:s/>την<text:s/>υποβολή<text:s/>της<text:s/>αίτησης<text:s/>συνταξιοδότησης<text:s/>οι<text:s/>δύο<text:s/>αδελφοί<text:s/>απαιτείται<text:s/>να<text:s/>είναι<text:s/>ορφανοί<text:s/>και<text:s/>από<text:s/>τους<text:s/>δύο<text:s/>γονείς<text:s/>ή<text:s/>ο<text:s/>εν<text:s/>ζωή<text:s/>γονέας<text:s/>να<text:s/>έχει<text:s/>συμπληρώσει<text:s/>το<text:s/>75ο<text:s/>έτος<text:s/>της<text:s/>ηλικίας<text:s/>του<text:s/>ή<text:s/>ο<text:s/>εν<text:s/>ζωή<text:s/>γονέας<text:s/>να<text:s/>είναι<text:s/>ανάπηρος<text:s/>με<text:s/>ποσοστό<text:s/>αναπηρίας<text:s/>67%<text:s/>και<text:s/>άνω.»</text:span></text:p>
      <text:p text:style-name="P194"><text:span text:style-name="T194_1">9.</text:span><text:span text:style-name="T194_2"><text:s/>Στην<text:s/>παρ.<text:s/>4<text:s/>του<text:s/>άρθρου<text:s/>2<text:s/>του<text:s/>ν.<text:s/>4024/2011<text:s/>προστίθεται<text:s/>εδάφιο<text:s/>ως<text:s/>εξής:</text:span></text:p>
      <text:p text:style-name="P195"><text:span text:style-name="T195_1">«Από<text:s/>1.1.2012<text:s/>και<text:s/>εφεξής,<text:s/>εξαιρούνται<text:s/>της<text:s/>ανωτέρω<text:s/>μείωσης<text:s/>οι<text:s/>μερισματούχοι<text:s/>του<text:s/>Μ.Τ.Π.Υ.<text:s/>που<text:s/>συνταξιο-<text:s/>δοτούνται<text:s/>με<text:s/>βάση<text:s/>τις<text:s/>διατάξεις<text:s/>του<text:s/>ν.<text:s/>1897/1990<text:s/>(Α΄120)<text:s/>και<text:s/>του<text:s/>άρθρου<text:s/>6<text:s/>του<text:s/>ν.<text:s/>3620/2007<text:s/>(Α΄276).»</text:span></text:p>
      <text:p text:style-name="P196"><text:span text:style-name="T196_1">10.</text:span><text:span text:style-name="T196_2"><text:s/>Η<text:s/>εισφορά<text:s/>υπέρ<text:s/>της<text:s/>Υγειονομικής<text:s/>Υπηρεσίας<text:s/>της<text:s/>ΕΥΔΑΠ<text:s/>για<text:s/>την<text:s/>ασφάλιση<text:s/>ασθένειας<text:s/>των<text:s/>συνταξιούχων<text:s/>του<text:s/>ΙΚΑ-ΕΤΑΜ<text:s/>πρώην<text:s/>υπαλλήλων<text:s/>της<text:s/>ΕΥΔΑΠ<text:s/>ορίζεται<text:s/>σε<text:s/>ποσοστό<text:s/>4%<text:s/>επί<text:s/>του<text:s/>ποσού<text:s/>της<text:s/>καταβαλλόμενης<text:s/>κύριας<text:s/>σύνταξης.</text:span></text:p>
      <text:p text:style-name="P197"><text:span text:style-name="T197_1">Το<text:s/>ΙΚΑ-ΕΤΑΜ<text:s/>(φορέας<text:s/>συνταξιοδότησης)<text:s/>υποχρεού-<text:s/>ται<text:s/>να<text:s/>παρακρατεί<text:s/>από<text:s/>το<text:s/>ποσό<text:s/>της<text:s/>καταβαλλόμενης<text:s/>σύνταξης<text:s/>την<text:s/>ανωτέρω<text:s/>εισφορά<text:s/>και<text:s/>να<text:s/>αποδίδει<text:s/>αυτή<text:s/>στην<text:s/>Υγειονομική<text:s/>Υπηρεσία<text:s/>της<text:s/>ΕΥΔΑΠ.</text:span></text:p>
      <text:p text:style-name="P198"><text:span text:style-name="T198_1">Οι<text:s/>εισφορές<text:s/>για<text:s/>υγειονομική<text:s/>περίθαλψη<text:s/>από<text:s/>1.10.2011,<text:s/>ημερομηνία<text:s/>συγχώνευσης<text:s/>του<text:s/>Τομέα<text:s/>Επικουρικής<text:s/>Ασφάλισης<text:s/>Προσωπικού<text:s/>ΕΥΔΑΠ<text:s/>(ΤΕΑΠ-ΕΥΔΑΠ)<text:s/>στο<text:s/>ΕΤΕΑΜ,<text:s/>παρακρατούνται<text:s/>από<text:s/>το<text:s/>ΙΚΑ-ΕΤΑΜ<text:s/>και<text:s/>αποδίδονται<text:s/>μαζί<text:s/>με<text:s/>την<text:s/>τρέχουσα<text:s/>εισφορά<text:s/>στην<text:s/>Υγειονομική<text:s/>Υπηρεσία<text:s/>της<text:s/>ΕΥΔΑΠ.</text:span></text:p>
      <text:p text:style-name="P199"><text:span text:style-name="T199_1">11.</text:span><text:span text:style-name="T199_2"><text:s/>Στο<text:s/>τέλος<text:s/>της<text:s/>παραγράφου<text:s/>1<text:s/>του<text:s/>Α΄<text:s/>τμήματος<text:s/>του<text:s/>άρθρου<text:s/>137<text:s/>του<text:s/>ν.<text:s/>3655/2008<text:s/>(Α΄<text:s/>58<text:s/>)<text:s/>προστίθεται<text:s/>νέο<text:s/>εδάφιο:</text:span></text:p>
      <text:p text:style-name="P200"><text:span text:style-name="T200_1">«Απαιτήσεις<text:s/>του<text:s/>ΤΣΜΕΔΕ<text:s/>κατά<text:s/>ασφαλισμένων<text:s/>του<text:s/>από<text:s/>προμήθειες<text:s/>εγγυητικών<text:s/>επιστολών,<text:s/>που<text:s/>έχουν<text:s/>εκδοθεί<text:s/>προ<text:s/>της<text:s/>ενάρξεως<text:s/>ισχύος<text:s/>του<text:s/>ν.<text:s/>3655/2008<text:s/>(Α΄<text:s/>58)<text:s/>παραγράφονται<text:s/>εντός<text:s/>πενταετίας,<text:s/>αρχής<text:s/>γενομένης<text:s/>από<text:s/>την<text:s/>πρώτη<text:s/>ημέρα<text:s/>του<text:s/>επόμενου<text:s/>οικονομικού<text:s/>έτους<text:s/>μέσα<text:s/>στο<text:s/>οποίο<text:s/>βεβαιώθηκαν<text:s/>και<text:s/>κατέστησαν<text:s/>ληξιπρόθεσμες.»</text:span></text:p>
      <text:p text:style-name="P201"><text:span text:style-name="T201_1">12.</text:span><text:span text:style-name="T201_2"><text:s/>α.<text:s/>Τα<text:s/>ηλεκτρονικά<text:s/>αιτήματα,<text:s/>τα<text:s/>οποία<text:s/>υποβάλλονται<text:s/>στο<text:s/>ΕΤΑΑ,<text:s/>είτε<text:s/>απευθείας<text:s/>από<text:s/>τους<text:s/>αιτούντες<text:s/>είτε<text:s/>μέσω<text:s/>Κέντρων<text:s/>Εξυπηρέτησης<text:s/>Πολιτών<text:s/>είτε<text:s/>στο<text:s/>πλαίσιο<text:s/>της<text:s/>αυτεπάγγελτης<text:s/>αναζήτησης<text:s/>δικαιολογητι-<text:s/>κών<text:s/>διεκπεραιώνονται<text:s/>αυτόματα,<text:s/>με<text:s/>την<text:s/>υποστήριξη<text:s/>και<text:s/>χρήση<text:s/>κατάλληλων<text:s/>Πληροφοριακών<text:s/>Συστημάτων<text:s/>από<text:s/>τους<text:s/>αρμόδιους<text:s/>Τομείς<text:s/>του<text:s/>ΕΤΑΑ,<text:s/>εφόσον<text:s/>πληρούνται<text:s/>οι<text:s/>ακόλουθες<text:s/>προϋποθέσεις:</text:span></text:p>
      <text:p text:style-name="P202"><text:span text:style-name="T202_1">αα.<text:s/>Το<text:s/>ΕΤΑΑ<text:s/>ή<text:s/>και<text:s/>μόνο<text:s/>ο<text:s/>αρμόδιος<text:s/>Τομέας<text:s/>του<text:s/>θα<text:s/>έχει<text:s/>λάβει<text:s/>και<text:s/>διατηρεί<text:s/>σε<text:s/>ισχύ<text:s/>Αναγνωρισμένο<text:s/>Πιστοποιητικό<text:s/>πιστοποίησης<text:s/>ηλεκτρονικής<text:s/>υπογραφής<text:s/>από<text:s/>οποιονδήποτε<text:s/>νομίμως<text:s/>εγκατεστημένο<text:s/>και<text:s/>λειτουργού-<text:s/>ντα<text:s/>στην<text:s/>Ελλάδα<text:s/>Πάροχο<text:s/>Υπηρεσιών<text:s/>Πιστοποίησης.</text:span></text:p>
      <text:p text:style-name="P203"><text:span text:style-name="T203_1">αβ.<text:s/>Η<text:s/>ταυτοποίηση<text:s/>των<text:s/>αιτούντων<text:s/>γίνεται,<text:s/>είτε<text:s/>με<text:s/>χρήση<text:s/>προηγμένης<text:s/>ηλεκτρονικής<text:s/>υπογραφής<text:s/>είτε<text:s/>με<text:s/>χρήση<text:s/>προσωπικού<text:s/>κωδικού<text:s/>αναγνώρισης,<text:s/>ο<text:s/>οποίος<text:s/>έχει<text:s/>αποδοθεί<text:s/>στον<text:s/>αιτούντα<text:s/>με<text:s/>ασφαλή<text:s/>τρόπο<text:s/>είτε<text:s/>κατά<text:s/>τη<text:s/>διαδικασία<text:s/>της<text:s/>παραλαβής.</text:span></text:p>
      <text:p text:style-name="P204"><text:span text:style-name="T204_1">αγ.<text:s/>Η<text:s/>διεκπεραίωση<text:s/>της<text:s/>υπόθεσης<text:s/>και<text:s/>η<text:s/>έκδοση<text:s/>της<text:s/>σχετικής<text:s/>πράξης<text:s/>βασίζεται<text:s/>σε<text:s/>στοιχεία,<text:s/>τα<text:s/>οποία<text:s/>έχουν<text:s/>ελεγχθεί<text:s/>και<text:s/>έχει<text:s/>επιβεβαιωθεί<text:s/>η<text:s/>γνησιότητα<text:s/>και<text:s/>εγκυρό-<text:s/>τητα<text:s/>τους<text:s/>από<text:s/>τους<text:s/>αρμόδιους<text:s/>φορείς<text:s/>κατά<text:s/>το<text:s/>στάδιο<text:s/>της<text:s/>καταχώρησης<text:s/>των<text:s/>στοιχείων<text:s/>στο<text:s/>εκάστοτε<text:s/>Πληροφοριακό<text:s/>Σύστημα.</text:span></text:p>
      <text:p text:style-name="P205"><text:span text:style-name="T205_1">αδ.<text:s/>Ο<text:s/>αρμόδιος<text:s/>για<text:s/>την<text:s/>έκδοση<text:s/>της<text:s/>πράξης<text:s/>Τομέας<text:s/>του<text:s/>ΕΤΑΑ<text:s/>παρέχει<text:s/>στους<text:s/>λοιπούς<text:s/>φορείς<text:s/>του<text:s/>δημόσιου<text:s/>τομέα<text:s/>και<text:s/>τους<text:s/>τρίτους<text:s/>τη<text:s/>δυνατότητα<text:s/>ηλεκτρονικής<text:s/>επαλήθευσης<text:s/>και<text:s/>επιβεβαίωσης<text:s/>του<text:s/>περιεχομένου<text:s/>και<text:s/>της<text:s/>εκδιδόμενης<text:s/>σε<text:s/>ψηφιακή<text:s/>μορφή<text:s/>πράξης.</text:span></text:p>
      <text:p text:style-name="P206"><text:span text:style-name="T206_1">β.<text:s/>Η<text:s/>ηλεκτρονική<text:s/>έκδοση<text:s/>της<text:s/>πράξης<text:s/>σε<text:s/>ψηφιακή<text:s/>μορφή<text:s/>σύμφωνα<text:s/>με<text:s/>τις<text:s/>διατάξεις<text:s/>του<text:s/>παρόντος<text:s/>άρθρου<text:s/>από<text:s/>τους<text:s/>αρμόδιους<text:s/>φορείς<text:s/>συνιστά<text:s/>έκδοση<text:s/>διοικητικής<text:s/>πράξης.<text:s/>Η<text:s/>εκτύπωση<text:s/>της<text:s/>εκδιδόμενης<text:s/>πράξης<text:s/>ή<text:s/>και<text:s/>του<text:s/>αιτηθέντος<text:s/>πιστοποιητικού<text:s/>σύμφωνα<text:s/>με<text:s/>τα<text:s/>ανωτέρω<text:s/>επέχει<text:s/>θέση<text:s/>ακριβούς<text:s/>αντιγράφου<text:s/>αυτών,<text:s/>το<text:s/>οποίο<text:s/>έχει<text:s/>ισχύ<text:s/>έναντι<text:s/>πάντων.</text:span></text:p>
      <text:p text:style-name="P207"><text:span text:style-name="T207_1">γ.<text:s/>Η<text:s/>ψηφιοποίηση<text:s/>διοικητικής<text:s/>πράξης,<text:s/>που<text:s/>έχει<text:s/>εκδοθεί<text:s/>σε<text:s/>έντυπη<text:s/>μορφή,<text:s/>απαιτεί<text:s/>ψηφιοποίηση<text:s/>και<text:s/>επικύρωση<text:s/>από<text:s/>τον<text:s/>αρμόδιο<text:s/>υπάλληλο<text:s/>της<text:s/>διοικητικής<text:s/>αρχής,<text:s/>που<text:s/>το<text:s/>εξέδωσε<text:s/>ή<text:s/>άλλης<text:s/>με<text:s/>υποχρεωτική<text:s/>χρήση<text:s/>ψηφιακής<text:s/>υπογραφής.</text:span></text:p>
      <text:p text:style-name="P208"><text:span text:style-name="T208_1">δ.<text:s/>Με<text:s/>απόφαση<text:s/>του<text:s/>Υπουργού<text:s/>Εργασίας<text:s/>και<text:s/>Κοινωνικής<text:s/>Ασφάλισης,<text:s/>όπου<text:s/>απαιτείται,<text:s/>ρυθμίζεται<text:s/>κάθε<text:s/>τυχόν<text:s/>αναγκαία<text:s/>λεπτομέρεια.</text:span></text:p>
      <text:p text:style-name="P209"><text:span text:style-name="T209_1">13.</text:span><text:span text:style-name="T209_2"><text:s/>Οι<text:s/>διατάξεις<text:s/>του<text:s/>άρθρου<text:s/>23<text:s/>του<text:s/>α.ν.<text:s/>1539/1938<text:s/>(Α΄488),<text:s/>όπως<text:s/>ισχύουν,<text:s/>εφαρμόζονται<text:s/>αναλόγως<text:s/>και<text:s/>για<text:s/>τα<text:s/>ακίνητα<text:s/>που<text:s/>ανήκουν<text:s/>στο<text:s/>ΙΚΑ<text:s/>–<text:s/>ΕΤΑΜ.</text:span></text:p>
      <text:p text:style-name="P210"><text:span text:style-name="T210_1">14.</text:span><text:span text:style-name="T210_2"><text:s/>α.<text:s/>Ασφαλισμένοι<text:s/>σε<text:s/>Φορείς<text:s/>ή<text:s/>Κλάδους<text:s/>Κυρίας<text:s/>Ασφάλισης<text:s/>αρμοδιότητας<text:s/>του<text:s/>Υπουργείου<text:s/>Εργασίας<text:s/>και<text:s/>Κοινωνικής<text:s/>Ασφάλισης,<text:s/>που<text:s/>εντάχθηκαν<text:s/>στο<text:s/>ΙΚΑ-<text:s/>ΕΤΑΜ<text:s/>με<text:s/>τις<text:s/>διατάξεις<text:s/>του<text:s/>άρθρου<text:s/>5<text:s/>του<text:s/>ν.<text:s/>3029/2002<text:s/>και<text:s/>του<text:s/>άρθρου<text:s/>1<text:s/>του<text:s/>ν.<text:s/>3655/2008<text:s/>μπορούν<text:s/>σε<text:s/>περίπτωση<text:s/>διακοπής<text:s/>καθ’<text:s/>οιονδήποτε<text:s/>τρόπο<text:s/>της<text:s/>υποχρεωτικής<text:s/>ασφάλισής<text:s/>τους<text:s/>να<text:s/>συνεχίσουν<text:s/>προαιρετικά<text:s/>την<text:s/>ασφάλισή<text:s/>τους<text:s/>στον<text:s/>ίδιο<text:s/>φορέα<text:s/>κύριας<text:s/>και<text:s/>επικουρικής<text:s/>ασφάλισης<text:s/>και<text:s/>στους<text:s/>ίδιους<text:s/>κλάδους<text:s/>πρόνοιας<text:s/>και<text:s/>ασθένειας<text:s/>υπό<text:s/>τις<text:s/>προϋποθέσεις<text:s/>του<text:s/>άρθρου<text:s/>41<text:s/>του<text:s/>α.ν.<text:s/>1846/1951<text:s/>ως<text:s/>ισχύει.</text:span></text:p>
      <text:p text:style-name="P211"><text:span text:style-name="T211_1">β.<text:s/>Οι<text:s/>ασφαλισμένοι,<text:s/>που<text:s/>συνεχίζουν<text:s/>προαιρετικά<text:s/>την<text:s/>ασφάλισή<text:s/>τους,<text:s/>υποχρεούνται<text:s/>να<text:s/>καταβάλουν<text:s/>κατά<text:s/>μήνα<text:s/>ολόκληρο<text:s/>το<text:s/>ποσό<text:s/>εισφορών<text:s/>εργοδότη<text:s/>και<text:s/>ασφαλισμένου<text:s/>του<text:s/>κλάδου<text:s/>ή<text:s/>φορέα<text:s/>στον<text:s/>οποίο<text:s/>υπήγοντο,<text:s/>όπως<text:s/>εκάστοτε<text:s/>ισχύουν,<text:s/>που<text:s/>υπολογίζεται<text:s/>στις<text:s/>τακτικές<text:s/>αποδοχές<text:s/>τελευταίου<text:s/>μήνα<text:s/>πριν<text:s/>τη<text:s/>διακοπή<text:s/>της<text:s/>εργασιακής<text:s/>σχέσης.</text:span></text:p>
      <text:p text:style-name="P212"><text:span text:style-name="T212_1">γ.<text:s/>Υπό<text:s/>τις<text:s/>αυτές<text:s/>ως<text:s/>άνω<text:s/>προϋποθέσεις<text:s/>η<text:s/>ασφάλιση<text:s/>μπορεί<text:s/>κατόπιν<text:s/>υποβολής<text:s/>σχετικών<text:s/>αιτημάτων<text:s/>των<text:s/>ασφαλισμένων<text:s/>να<text:s/>συνεχίζεται<text:s/>προαιρετικά<text:s/>και<text:s/>στους<text:s/>φορείς<text:s/>επικουρικής<text:s/>ασφάλισης,<text:s/>πρόνοιας<text:s/>και<text:s/>υγείας<text:s/>που<text:s/>ο<text:s/>καθένας<text:s/>ασφαλίζονταν<text:s/>πριν<text:s/>τη<text:s/>διακοπή<text:s/>της<text:s/>εργασιακής<text:s/>σχέσης.</text:span></text:p>
      <text:p text:style-name="P213"><text:span text:style-name="T213_1">δ.<text:s/>Ο<text:s/>χρόνος<text:s/>της<text:s/>προαιρετικής<text:s/>ασφάλισης<text:s/>λογίζεται<text:s/>ως<text:s/>πραγματικός<text:s/>χρόνος<text:s/>κύριας,<text:s/>επικουρικής<text:s/>ασφάλισης<text:s/>και<text:s/>ασφάλισης<text:s/>πρόνοιας<text:s/>του<text:s/>φορέα<text:s/>ή<text:s/>κλάδου<text:s/>στον<text:s/>οποίο<text:s/>υπήγοντο<text:s/>πριν<text:s/>τη<text:s/>διακοπή<text:s/>της<text:s/>εργασιακής<text:s/>σχέσης<text:s/>και<text:s/>συνυπολογίζεται<text:s/>τόσο<text:s/>για<text:s/>τη<text:s/>θεμελίωση<text:s/>δικαιώματος<text:s/>λήψης<text:s/>σύνταξης<text:s/>και<text:s/>εφάπαξ<text:s/>όσο<text:s/>και<text:s/>για<text:s/>προσαύξηση<text:s/>των<text:s/>αντίστοιχων<text:s/>παροχών.</text:span></text:p>
      <text:p text:style-name="P214"><text:span text:style-name="T214_1">ε.<text:s/>Με<text:s/>απόφαση<text:s/>του<text:s/>Υπουργού<text:s/>Εργασίας<text:s/>και<text:s/>Κοινωνικής<text:s/>Ασφάλισης<text:s/>ρυθμίζεται<text:s/>κάθε<text:s/>άλλη<text:s/>αναγκαία<text:s/>λεπτομέρεια<text:s/>για<text:s/>την<text:s/>εφαρμογή<text:s/>του<text:s/>παρόντος<text:s/>άρθρου.</text:span></text:p>
      <text:p text:style-name="P215"><text:span text:style-name="T215_1">στ.<text:s/>Στο<text:s/>άρθρο<text:s/>26<text:s/>του<text:s/>ν.<text:s/>3863/2010<text:s/>(Α΄<text:s/>115)<text:s/>προστίθεται<text:s/>παράγραφος<text:s/>4,<text:s/>ως<text:s/>ακολούθως:</text:span></text:p>
      <text:p text:style-name="P216"><text:span text:style-name="T216_1">«4.<text:s/>Η<text:s/>αληθής<text:s/>έννοια<text:s/>της<text:s/>παραγράφου<text:s/>2<text:s/>του<text:s/>παρόντος<text:s/>άρθρου<text:s/>είναι<text:s/>ότι<text:s/>τυχόν<text:s/>παρεχόμενο<text:s/>οικονομικό<text:s/>κίνητρο<text:s/>από<text:s/>εργοδότη<text:s/>προς<text:s/>εργαζόμενο<text:s/>δεν<text:s/>υπάγεται<text:s/>στο<text:s/>άρθρο<text:s/>8<text:s/>παρ.<text:s/>14<text:s/>του<text:s/>ν.<text:s/>3842/2010<text:s/>(Α΄<text:s/>58)<text:s/>εφόσον<text:s/>η<text:s/>σύμβαση<text:s/>εργασίας<text:s/>του<text:s/>εργαζόμενου<text:s/>είναι<text:s/>αορίστου<text:s/>χρόνου<text:s/>και<text:s/>λύεται<text:s/>με<text:s/>τις<text:s/>διατάξεις<text:s/>της<text:s/>κείμενης<text:s/>νομοθεσίας<text:s/>για<text:s/>τις<text:s/>συμβάσεις<text:s/>αορίστου<text:s/>χρόνου.»</text:span></text:p>
      <text:p text:style-name="P217"><text:span text:style-name="T217_1">15.</text:span><text:span text:style-name="T217_2"><text:s/>Στο<text:s/>τέλος<text:s/>της<text:s/>παρ.<text:s/>1<text:s/>του<text:s/>άρθρου<text:s/>30<text:s/>του<text:s/>ν.<text:s/>4024/2011<text:s/>(Α΄<text:s/>266)<text:s/>προστίθεται<text:s/>εδάφιο,<text:s/>η<text:s/>ισχύς<text:s/>του<text:s/>οποίου<text:s/>ανατρέχει<text:s/>στην<text:s/>έναρξη<text:s/>ισχύος<text:s/>του<text:s/>ν.<text:s/>4024/2011,<text:s/>ως<text:s/>εξής:</text:span></text:p>
      <text:p text:style-name="P218"><text:span text:style-name="T218_1">«Επίσης<text:s/>στα<text:s/>ως<text:s/>άνω<text:s/>καταργούμενα<text:s/>επιδόματα<text:s/>και<text:s/>αμοιβές<text:s/>δεν<text:s/>περιλαμβάνεται<text:s/>η<text:s/>ειδική<text:s/>αμοιβή<text:s/>που<text:s/>προ-<text:s/>βλέπεται<text:s/>από<text:s/>τις<text:s/>διατάξεις<text:s/>της<text:s/>παρ.<text:s/>11<text:s/>του<text:s/>άρθρου<text:s/>32<text:s/>του<text:s/>ν.<text:s/>3232/2004<text:s/>(Α΄<text:s/>48),<text:s/>όπως<text:s/>τροποποιήθηκε<text:s/>και<text:s/>ισχύει<text:s/>με<text:s/>το<text:s/>άρθρο<text:s/>14<text:s/>του<text:s/>ν.<text:s/>3302/2004<text:s/>(Α΄<text:s/>267).<text:s/>Η<text:s/>εξαίρεση<text:s/>αυτή<text:s/>ισχύει<text:s/>έως<text:s/>τις<text:s/>31.12.2012.»</text:span></text:p>
      <text:h text:style-name="P219" text:outline-level="6"><text:span text:style-name="T219_1">Άρθρο<text:s/>27</text:span></text:h>
      <text:h text:style-name="P220" text:outline-level="6"><text:span text:style-name="T220_1">Κανονιστικό<text:s/>πλαίσιο<text:s/>ΚΕ.Π.Α.</text:span></text:h>
      <text:p text:style-name="P221"><text:span text:style-name="T221_1">1.</text:span><text:span text:style-name="T221_2"><text:s/>Στο<text:s/>άρθρο<text:s/>6<text:s/>του<text:s/>ν.<text:s/>3863/2010,<text:s/>όπως<text:s/>τροποποιήθηκε<text:s/>και<text:s/>ισχύει,<text:s/>προστίθεται<text:s/>παράγραφος<text:s/>8,<text:s/>ως<text:s/>εξής:</text:span></text:p>
      <text:p text:style-name="P222"><text:span text:style-name="T222_1">«8.<text:s/>Με<text:s/>απόφαση<text:s/>του<text:s/>Υπουργού<text:s/>Εργασίας<text:s/>και<text:s/>Κοινωνικής<text:s/>Ασφάλισης,<text:s/>μετά<text:s/>από<text:s/>γνώμη<text:s/>του<text:s/>Δ.Σ.<text:s/>του<text:s/>ΙΚΑ<text:s/>-<text:s/>ΕΤΑΜ,<text:s/>ρυθμίζεται<text:s/>το<text:s/>κανονιστικό<text:s/>πλαίσιο<text:s/>της<text:s/>σύστασης,<text:s/>λειτουργίας<text:s/>και<text:s/>ασφαλιστικής<text:s/>αρμοδιότητας<text:s/>του<text:s/>ΚΕ.Π.Α.,<text:s/>καθώς<text:s/>και<text:s/>κάθε<text:s/>άλλο<text:s/>θέμα<text:s/>που<text:s/>δεν<text:s/>ρυθμίζεται<text:s/>από<text:s/>τις<text:s/>διατάξεις<text:s/>του<text:s/>άρθρου<text:s/>αυτού.</text:span></text:p>
      <text:p text:style-name="P223"><text:span text:style-name="T223_1">Για<text:s/>τα<text:s/>θέματα<text:s/>που<text:s/>αφορούν<text:s/>ευθύνες,<text:s/>ρόλους<text:s/>και<text:s/>υποχρεώσεις<text:s/>των<text:s/>ιατρών<text:s/>που<text:s/>απαρτίζουν<text:s/>το<text:s/>Ειδικό<text:s/>Σώμα<text:s/>για<text:s/>τη<text:s/>συγκρότηση<text:s/>των<text:s/>Υγειονομικών<text:s/>Επιτροπών<text:s/>Αναπηρίας,<text:s/>εκδίδεται<text:s/>κοινή<text:s/>απόφαση<text:s/>των<text:s/>Υπουργών<text:s/>Εργασίας<text:s/>και<text:s/>Κοινωνικής<text:s/>Ασφάλισης<text:s/>και<text:s/>Υγείας<text:s/>και<text:s/>Κοινωνικής<text:s/>Αλληλεγγύης.</text:span></text:p>
      <text:p text:style-name="P224"><text:span text:style-name="T224_1">Μέχρι<text:s/>την<text:s/>έκδοση<text:s/>του<text:s/>ανωτέρω<text:s/>Κανονισμού<text:s/>οι<text:s/>υπηρεσίες<text:s/>των<text:s/>ΚΕ.Π.Α.<text:s/>(Γραμματείες,<text:s/>Υγειονομικές<text:s/>Επιτροπές)<text:s/>συστήνονται<text:s/>και<text:s/>λειτουργούν<text:s/>σύμφωνα<text:s/>με<text:s/>τις<text:s/>ισχύουσες<text:s/>διατάξεις<text:s/>των<text:s/>άρθρων<text:s/>27,<text:s/>28,<text:s/>29,<text:s/>30,<text:s/>33,<text:s/>34,<text:s/>35,<text:s/>36,<text:s/>37<text:s/>του<text:s/>ΚΑΑ<text:s/>του<text:s/>ΙΚΑ-ΕΤΑΜ.»</text:span></text:p>
      <text:p text:style-name="P225"><text:span text:style-name="T225_1">2.</text:span><text:span text:style-name="T225_2"><text:s/>To<text:s/>τέταρτο<text:s/>εδάφιο<text:s/>της<text:s/>παραγράφου<text:s/>1<text:s/>του<text:s/>κεφαλαίου<text:s/>ΙΑ<text:s/>του<text:s/>άρθρου<text:s/>138<text:s/>του<text:s/>ν.<text:s/>4052/2012<text:s/>(Α΄<text:s/>41)<text:s/>αντικαθίσταται<text:s/>ως<text:s/>εξής:</text:span></text:p>
      <text:p text:style-name="P226"><text:span text:style-name="T226_1">«Στις<text:s/>Τοπικές<text:s/>Διοικητικές<text:s/>Επιτροπές<text:s/>των<text:s/>Υποκαταστημάτων<text:s/>του<text:s/>ΙΚΑ-ΕΤΑΜ<text:s/>των<text:s/>υπολοίπων<text:s/>νομών<text:s/>της<text:s/>χώρας<text:s/>διορίζονται<text:s/>ως<text:s/>Πρόεδροι<text:s/>μέλη<text:s/>του<text:s/>Νομικού<text:s/>Συμβουλίου<text:s/>του<text:s/>Κράτους<text:s/>ή<text:s/>συνταξιούχοι<text:s/>δικαστικοί<text:s/>λειτουργοί<text:s/>των<text:s/>τακτικών<text:s/>διοικητικών<text:s/>ή<text:s/>πολιτικών<text:s/>ή<text:s/>υπάλληλοι<text:s/>ΠΕ<text:s/>ή<text:s/>ΤΕ<text:s/>ή<text:s/>ΔΕ<text:s/>κατηγορίας,<text:s/>Α΄<text:s/>ή<text:s/>Β΄<text:s/>ή<text:s/>Γ΄<text:s/>βαθμού<text:s/>του<text:s/>Υπουργείου<text:s/>Εργασίας<text:s/>και<text:s/>Κοινωνικής<text:s/>Ασφάλισης<text:s/>ή<text:s/>εποπτευόμενου<text:s/>οργανισμού,<text:s/>πλην<text:s/>ΙΚΑ<text:s/>-ΕΤΑΜ,<text:s/>και<text:s/>ως<text:s/>μέλη<text:s/>υπάλληλοι<text:s/>του<text:s/>Υπουργείου<text:s/>Εργασίας<text:s/>και<text:s/>Κοινωνικής<text:s/>Ασφάλισης<text:s/>ή<text:s/>εποπτευόμενου<text:s/>οργανισμού,<text:s/>πλην<text:s/>ΙΚΑ<text:s/>-<text:s/>ΕΤΑΜ,<text:s/>ΠΕ<text:s/>ή<text:s/>ΤΕ<text:s/>ή<text:s/>ΔΕ<text:s/>κατηγορίας,<text:s/>με<text:s/>πενταετή<text:s/>τουλάχιστον<text:s/>υπηρεσία<text:s/>στο<text:s/>Υπουργείο<text:s/>ή<text:s/>στον<text:s/>εποπτευόμενο<text:s/>φορέα,<text:s/>με<text:s/>τους<text:s/>αντίστοιχους<text:s/>αναπληρωτές<text:s/>τους.</text:span></text:p>
      <text:p text:style-name="P227"><text:span text:style-name="T227_1">3.<text:s/>Στη<text:s/>Διεύθυνση<text:s/>Αναπηρίας<text:s/>και<text:s/>Ιατρικής<text:s/>της<text:s/>Εργασίας<text:s/>του<text:s/>ΙΚΑ-ΕΤΑΜ<text:s/>προΐσταται<text:s/>υπάλληλος<text:s/>του<text:s/>κλάδου<text:s/>ΠΕ<text:s/>Διοικητικού<text:s/>-<text:s/>Οικονομικού<text:s/>του<text:s/>ΙΚΑ-<text:s/>ΕΤΑΜ<text:s/>ή<text:s/>ΠΕ<text:s/>Ιατρών<text:s/>του<text:s/>ΕΟΠΥΥ.<text:s/>Στα<text:s/>Τμήματα<text:s/>της<text:s/>Διεύθυνσης<text:s/>προΐστανται<text:s/>υπάλληλοι<text:s/>των<text:s/>Κλάδων<text:s/>ΠΕ<text:s/>Διοικητικού<text:s/>—<text:s/>Οικονομικού<text:s/>ή<text:s/>ΠΕ<text:s/>Αναλογιστών<text:s/>ή<text:s/>ΤΕ<text:s/>Διοικητικού<text:s/>—<text:s/>Λογιστικού<text:s/>ή<text:s/>ΔΕ<text:s/>Διοικητικών<text:s/>Γραμματέων.</text:span></text:p>
      <text:p text:style-name="P228"><text:span text:style-name="T228_1">4.<text:s/>Το<text:s/>πρώτο<text:s/>εδάφιο<text:s/>της<text:s/>υποπερίπτωσης<text:s/>II<text:s/>της<text:s/>περίπτωσης<text:s/>α΄<text:s/>της<text:s/>παραγράφου<text:s/>5<text:s/>του<text:s/>άρθρου<text:s/>6<text:s/>του<text:s/>ν.<text:s/>3863/2010<text:s/>(Α΄<text:s/>115),<text:s/>όπως<text:s/>αντικαταστάθηκε<text:s/>με<text:s/>την<text:s/>παράγραφο<text:s/>1<text:s/>του<text:s/>άρθρου<text:s/>26<text:s/>του<text:s/>ν.<text:s/>4038/2012<text:s/>(Α΄<text:s/>14),<text:s/>αντικαθίσταται<text:s/>ως<text:s/>εξής:</text:span></text:p>
      <text:p text:style-name="P229"><text:span text:style-name="T229_1">«II)<text:s/>Για<text:s/>τους<text:s/>εισηγητές<text:s/>ιατρούς<text:s/>των<text:s/>υγειονομικών<text:s/>επιτροπών,<text:s/>του<text:s/>Προϊσταμένου<text:s/>της<text:s/>Διεύθυνσης<text:s/>Αναπηρίας<text:s/>του<text:s/>ΙΚΑ<text:s/>-<text:s/>ΕΤΑΜ<text:s/>και<text:s/>των<text:s/>Προϊσταμένων<text:s/>Τμημάτων<text:s/>αυτής,<text:s/>στο<text:s/>ποσό<text:s/>των<text:s/>τριών<text:s/>(3)<text:s/>ευρώ<text:s/>ανά<text:s/>περίπτωση.»</text:span></text:p>
      <text:h text:style-name="P230" text:outline-level="6"><text:span text:style-name="T230_1">Άρθρο<text:s/>28</text:span></text:h>
      <text:h text:style-name="P231" text:outline-level="6"><text:span text:style-name="T231_1">Προμηθευτικοί<text:s/>Συνεταιρισμοί</text:span></text:h>
      <text:p text:style-name="P232"><text:span text:style-name="T232_1">Με<text:s/>τη<text:s/>σύμφωνη<text:s/>γνώμη<text:s/>των<text:s/>συνταξιούχων<text:s/>μελών<text:s/>Προμηθευτικών<text:s/>Συνεταιρισμών,<text:s/>αποδεικνυόμενη<text:s/>με<text:s/>κάθε<text:s/>μέσο<text:s/>ιδίως<text:s/>με<text:s/>τις<text:s/>αιτήσεις<text:s/>εγγραφής<text:s/>των<text:s/>συνταξιούχων<text:s/>μελών<text:s/>των<text:s/>Συνεταιρισμών,<text:s/>επιτρέπεται<text:s/>η<text:s/>παρακράτηση<text:s/>ποσού<text:s/>της<text:s/>καταβαλλόμενης<text:s/>σύνταξής<text:s/>τους<text:s/>από<text:s/>τον<text:s/>ασφαλιστικό<text:s/>τους<text:s/>φορέα<text:s/>κλάδου<text:s/>κύριας<text:s/>και<text:s/>επικουρικής<text:s/>σύνταξης<text:s/>και<text:s/>η<text:s/>ταυτόχρονη<text:s/>απόδοσή<text:s/>του<text:s/>στον<text:s/>Προμηθευτικό<text:s/>Συνεταιρισμό<text:s/>στον<text:s/>οποίο<text:s/>είναι<text:s/>μέλη,<text:s/>για<text:s/>την<text:s/>εξόφληση<text:s/>πάσης<text:s/>φύσεως<text:s/>οφειλών<text:s/>τους<text:s/>προς<text:s/>τον<text:s/>Προμηθευτικό<text:s/>Συνεταιρισμό.</text:span></text:p>
      <text:p text:style-name="P233"><text:span text:style-name="T233_1">Το<text:s/>ύψος<text:s/>του<text:s/>μηνιαίως<text:s/>παρακρατούμενου<text:s/>ποσού<text:s/>δεν<text:s/>μπορεί<text:s/>να<text:s/>είναι<text:s/>μεγαλύτερο<text:s/>του<text:s/>ποσού<text:s/>της<text:s/>εκάστο-<text:s/>τε<text:s/>καταβαλλόμενης<text:s/>μηνιαίας<text:s/>δόσης<text:s/>της<text:s/>οφειλής<text:s/>των<text:s/>συνταξιούχων<text:s/>προς<text:s/>τους<text:s/>Προμηθευτικούς<text:s/>τους<text:s/>Συνεταιρισμούς.</text:span></text:p>
      <text:p text:style-name="P234"><text:span text:style-name="T234_1">Η<text:s/>παρακράτηση<text:s/>των<text:s/>ανωτέρω<text:s/>ποσών<text:s/>δεν<text:s/>συνιστά<text:s/>σε<text:s/>καμία<text:s/>περίπτωση<text:s/>εκχώρηση<text:s/>απαίτησης,<text:s/>αλλά<text:s/>πάγια<text:s/>εντολή<text:s/>των<text:s/>συνταξιούχων<text:s/>προς<text:s/>τους<text:s/>Προμηθευτικούς<text:s/>Συνεταιρισμούς<text:s/>στους<text:s/>οποίους<text:s/>είναι<text:s/>μέλη.<text:s/>Η<text:s/>ως<text:s/>άνω<text:s/>πάγια<text:s/>εντολή<text:s/>μπορεί<text:s/>να<text:s/>ανακληθεί<text:s/>ελευθέρως<text:s/>οποτεδήποτε<text:s/>από<text:s/>τους<text:s/>συνταξιούχους.</text:span></text:p>
      <text:h text:style-name="P235" text:outline-level="6"><text:span text:style-name="T235_1">Άρθρο<text:s/>29</text:span></text:h>
      <text:h text:style-name="P236" text:outline-level="6"><text:span text:style-name="T236_1">Ρυθμίσεις<text:s/>ΤΑ.Π.Ι.Τ.</text:span></text:h>
      <text:p text:style-name="P237"><text:span text:style-name="T237_1">1.</text:span><text:span text:style-name="T237_2"><text:s/>Η<text:s/>Περιφερειακή<text:s/>Υπηρεσία<text:s/>Πειραιά<text:s/>του<text:s/>ΤΑ.Π.Ι.Τ.,<text:s/>επιπέδου<text:s/>Τμήματος,<text:s/>που<text:s/>συνεστήθη<text:s/>με<text:s/>τις<text:s/>διατάξεις<text:s/>της<text:s/>παρ.<text:s/>2,<text:s/>του<text:s/>άρθρου<text:s/>20<text:s/>του<text:s/>ν.<text:s/>3846/2010<text:s/>(Α΄<text:s/>66),<text:s/>η<text:s/>οποία<text:s/>αντικατέστησε<text:s/>το<text:s/>πρώτο<text:s/>εδάφιο<text:s/>της<text:s/>παρ.<text:s/>Β<text:s/>του<text:s/>άρθρου<text:s/>110<text:s/>του<text:s/>ν.<text:s/>3655/2008<text:s/>(Α΄<text:s/>58),<text:s/>καταργείται.</text:span></text:p>
      <text:p text:style-name="P238"><text:span text:style-name="T238_1">Οι<text:s/>προβλεπόμενες<text:s/>αρμοδιότητες<text:s/>από<text:s/>την<text:s/>παρ.<text:s/>2<text:s/>του<text:s/>άρθρου<text:s/>20<text:s/>του<text:s/>ν.<text:s/>3846/2010<text:s/>(Α΄<text:s/>66)<text:s/>και<text:s/>την<text:s/>κ.υ.α.<text:s/>Φ80000/15864/536<text:s/>(Β1943/14.12.2010),<text:s/>που<text:s/>αντικατέστησαν<text:s/>το<text:s/>πρώτο<text:s/>εδάφιο<text:s/>της<text:s/>παρ.<text:s/>Β<text:s/>του<text:s/>άρθρου<text:s/>110<text:s/>του<text:s/>ν.<text:s/>3655/2008,<text:s/>ασκούνται<text:s/>από<text:s/>τις<text:s/>αντίστοιχες<text:s/>οργανικές<text:s/>μονάδες<text:s/>της<text:s/>Γ΄<text:s/>Διεύθυνσης<text:s/>Εφάπαξ<text:s/>Παροχών<text:s/>της<text:s/>Κεντρικής<text:s/>Υπηρεσίας<text:s/>του<text:s/>ΤΑ.Π.Ι.Τ..</text:span></text:p>
      <text:p text:style-name="P239"><text:span text:style-name="T239_1">Το<text:s/>προσωπικό<text:s/>που<text:s/>υπηρετεί<text:s/>στο<text:s/>Περιφερειακό<text:s/>Τμήμα<text:s/>Πειραιά<text:s/>τοποθετείται<text:s/>με<text:s/>απόφαση<text:s/>του<text:s/>αρμόδιου<text:s/>Οργάνου<text:s/>στη<text:s/>Κεντρική<text:s/>Υπηρεσία<text:s/>του<text:s/>ΤΑ.Π.Ι.Τ..</text:span></text:p>
      <text:p text:style-name="P240"><text:span text:style-name="T240_1">Η<text:s/>περίπτωση<text:s/>κα΄<text:s/>του<text:s/>άρθρου<text:s/>20<text:s/>του<text:s/>ν.<text:s/>3846/2010<text:s/>καταργείται.</text:span></text:p>
      <text:p text:style-name="P241"><text:span text:style-name="T241_1">2.</text:span><text:span text:style-name="T241_2"><text:s/>Μετά<text:s/>το<text:s/>πρώτο<text:s/>εδάφιο<text:s/>της<text:s/>παραγράφου<text:s/>5<text:s/>του<text:s/>άρθρου<text:s/>66<text:s/>του<text:s/>ν.<text:s/>3655/2008<text:s/>προστίθεται<text:s/>εδάφιο<text:s/>ως<text:s/>ακολούθως:</text:span></text:p>
      <text:p text:style-name="P242"><text:span text:style-name="T242_1">«Η<text:s/>Α΄<text:s/>Διεύθυνση<text:s/>Επικουρικής<text:s/>Ασφάλισης<text:s/>του<text:s/>ΤΕΑΙΤ<text:s/>δύναται<text:s/>να<text:s/>διενεργεί<text:s/>και<text:s/>τον<text:s/>έλεγχο<text:s/>των<text:s/>εργοδοτών<text:s/>που<text:s/>απασχολούν<text:s/>μισθωτούς<text:s/>που<text:s/>υπάγονται<text:s/>στην<text:s/>ασφάλιση<text:s/>του<text:s/>Τομέα<text:s/>Πρόνοιας<text:s/>Υπαλλήλων<text:s/>Εμπορικών<text:s/>Καταστημάτων<text:s/>του<text:s/>ΤΑ.ΠΙ.Τ.,<text:s/>τη<text:s/>βεβαίωση<text:s/>των<text:s/>οφειλόμενων<text:s/>από<text:s/>αυτούς<text:s/>ασφαλιστικών<text:s/>εισφορών,<text:s/>καθώς<text:s/>και<text:s/>την<text:s/>είσπραξη<text:s/>των<text:s/>εισφορών<text:s/>αυτών<text:s/>για<text:s/>λογαριασμό<text:s/>του<text:s/>Τομέα<text:s/>Πρόνοιας<text:s/>Υπαλλήλων<text:s/>Εμπορικών<text:s/>Καταστημάτων<text:s/>του<text:s/>ΤΑ.ΠΙ.Τ.».</text:span></text:p>
      <text:p text:style-name="P243"><text:span text:style-name="T243_1">3.</text:span><text:span text:style-name="T243_2"><text:s/>Μετά<text:s/>το<text:s/>δεύτερο<text:s/>εδάφιο<text:s/>της<text:s/>παραγράφου<text:s/>5<text:s/>του<text:s/>άρθρου<text:s/>112<text:s/>του<text:s/>ν.<text:s/>3655/2008<text:s/>προστίθεται<text:s/>εδάφιο,<text:s/>ως<text:s/>ακολούθως:</text:span></text:p>
      <text:p text:style-name="P244"><text:span text:style-name="T244_1">«Ο<text:s/>έλεγχος<text:s/>των<text:s/>εργοδοτών<text:s/>που<text:s/>απασχολούν<text:s/>μισθωτούς<text:s/>που<text:s/>υπάγονται<text:s/>στην<text:s/>ασφάλιση<text:s/>του<text:s/>Τομέα<text:s/>Πρόνοιας<text:s/>Υπαλλήλων<text:s/>Εμπορικών<text:s/>Καταστημάτων<text:s/>του<text:s/>ΤΑ.ΠΙ.Τ.,<text:s/>η<text:s/>βεβαίωση<text:s/>των<text:s/>οφειλόμενων<text:s/>από<text:s/>αυτούς<text:s/>ασφαλιστικών<text:s/>εισφορών,<text:s/>καθώς<text:s/>και<text:s/>η<text:s/>είσπραξη<text:s/>των<text:s/>εισφορών<text:s/>αυτών<text:s/>για<text:s/>λογαριασμό<text:s/>του<text:s/>Τομέα<text:s/>Πρόνοιας<text:s/>Υπαλλήλων<text:s/>Εμπορικών<text:s/>Καταστημάτων<text:s/>του<text:s/>ΤΑ.ΠΙ.Τ.<text:s/>δύναται<text:s/>να<text:s/>διενεργεί-<text:s/>ται<text:s/>και<text:s/>από<text:s/>το<text:s/>ΤΕΑΙΤ».</text:span></text:p>
      <text:p text:style-name="P245"><text:span text:style-name="T245_1">4.</text:span><text:span text:style-name="T245_2"><text:s/>Με<text:s/>απόφαση<text:s/>του<text:s/>Υπουργού<text:s/>Εργασίας<text:s/>και<text:s/>Κοινωνικής<text:s/>Ασφάλισης,<text:s/>μετά<text:s/>από<text:s/>γνώμη<text:s/>του<text:s/>Διοικητικού<text:s/>Συμβουλίου<text:s/>του<text:s/>ΤΑ.ΠΙ.Τ.<text:s/>και<text:s/>του<text:s/>ΤΕΑΙΤ,<text:s/>δύναται<text:s/>να<text:s/>ανατίθεται<text:s/>στο<text:s/>ΤΕΑΙΤ<text:s/>η<text:s/>άσκηση<text:s/>των<text:s/>αρμοδιοτήτων<text:s/>των<text:s/>παραγράφων<text:s/>2<text:s/>και<text:s/>3<text:s/>του<text:s/>παρόντος<text:s/>άρθρου.<text:s/>Στην<text:s/>ανάθεση<text:s/>αυτή<text:s/>δύναται<text:s/>να<text:s/>συμπεριλαμβάνεται<text:s/>και<text:s/>η<text:s/>ρύθμιση<text:s/>από<text:s/>το<text:s/>ΤΕΑΙΤ<text:s/>των<text:s/>ληξιπρόθεσμων<text:s/>ασφαλιστικών<text:s/>εισφορών<text:s/>που<text:s/>οφείλονται<text:s/>προς<text:s/>τον<text:s/>Τομέα<text:s/>Πρόνοιας<text:s/>Υπαλλήλων<text:s/>Εμπορικών<text:s/>Καταστημάτων<text:s/>του<text:s/>ΤΑ.ΠΙ.Τ.,<text:s/>η<text:s/>χορήγηση<text:s/>ασφαλιστικής<text:s/>ενημερότητας<text:s/>στους<text:s/>ενήμερους<text:s/>εργοδότες,<text:s/>η<text:s/>υποβολή<text:s/>μηνυτήριας<text:s/>αναφοράς<text:s/>για<text:s/>μη<text:s/>καταβολή<text:s/>ασφαλιστικών<text:s/>εισφορών,<text:s/>καθώς<text:s/>και<text:s/>η<text:s/>επιστροφή<text:s/>από<text:s/>το<text:s/>ΤΕΑΙΤ<text:s/>για<text:s/>λογαριασμό<text:s/>του<text:s/>Τομέα<text:s/>Πρόνοιας<text:s/>Υπαλλήλων<text:s/>Εμπορικών<text:s/>Καταστημάτων<text:s/>του<text:s/>ΤΑ.ΠΙ.Τ.<text:s/>αχρεωστήτως<text:s/>κατα-<text:s/>βληθεισών<text:s/>εισφορών.<text:s/>Με<text:s/>την<text:s/>ίδια<text:s/>απόφαση<text:s/>ορίζεται<text:s/>ο<text:s/>χρόνος<text:s/>έναρξης<text:s/>και<text:s/>η<text:s/>διάρκεια<text:s/>της<text:s/>ανάθεσης,<text:s/>τα<text:s/>αρμόδια<text:s/>όργανα<text:s/>για<text:s/>την<text:s/>έκδοση<text:s/>των<text:s/>σχετικών<text:s/>αποφάσεων<text:s/>και<text:s/>την<text:s/>επίλυση<text:s/>των<text:s/>αναφυομένων<text:s/>διαφορών<text:s/>και<text:s/>αμφισβητήσεων<text:s/>επί<text:s/>ασκήσεως<text:s/>διοικητικών<text:s/>προσφυγών,<text:s/>οι<text:s/>εκατέρωθεν<text:s/>υποχρεώσεις,<text:s/>ο<text:s/>τρόπος<text:s/>απόδοσης<text:s/>των<text:s/>εισπραττομένων<text:s/>από<text:s/>το<text:s/>ΤΕΑΙΤ<text:s/>στο<text:s/>ΤΑ.ΠΙ.Τ.,<text:s/>η<text:s/>καταβλητέα<text:s/>προς<text:s/>το<text:s/>ΤΕΑΙΤ<text:s/>αποζημίωση,<text:s/>καθώς<text:s/>και<text:s/>κάθε<text:s/>άλλο<text:s/>σχετικό<text:s/>θέμα<text:s/>για<text:s/>την<text:s/>υλοποίηση<text:s/>του<text:s/>άρθρου<text:s/>αυτού.</text:span></text:p>
      <text:p text:style-name="P246"><text:span text:style-name="T246_1">5.</text:span><text:span text:style-name="T246_2"><text:s/>Το<text:s/>Τμήμα<text:s/>Κατερίνης<text:s/>του<text:s/>Ταμείου<text:s/>Προνοίας<text:s/>Ιδιωτικού<text:s/>Τομέα<text:s/>(ΤΑ.Π.Ι.Τ.)<text:s/>καταργείται.</text:span></text:p>
      <text:p text:style-name="P247"><text:span text:style-name="T247_1">Το<text:s/>Περιφερειακό<text:s/>Τμήμα<text:s/>Εφάπαξ<text:s/>Παροχών<text:s/>Θεσσαλονίκης,<text:s/>της<text:s/>περίπτωσης<text:s/>9<text:s/>της<text:s/>παραγράφου<text:s/>Α΄<text:s/>του<text:s/>άρθρου<text:s/>110<text:s/>του<text:s/>ν.<text:s/>3655/2008<text:s/>(Α΄<text:s/>58),<text:s/>συγχωνεύεται<text:s/>διά<text:s/>απορροφήσεως<text:s/>από<text:s/>το<text:s/>Τμήμα<text:s/>Θεσσαλονίκης,<text:s/>της<text:s/>περίπτωσης<text:s/>ι΄<text:s/>της<text:s/>παραγράφου<text:s/>Β<text:s/>του<text:s/>άρθρου<text:s/>110<text:s/>του<text:s/>ν.<text:s/>3655/2008,<text:s/>το<text:s/>οποίο<text:s/>μετονομάζεται<text:s/>σε<text:s/>Περιφερειακό<text:s/>Τμήμα<text:s/>ΤΑ.Π.Ι.Τ.<text:s/>Θεσσαλονίκης<text:s/>με<text:s/>έδρα<text:s/>τη<text:s/>Θεσσαλονίκη.<text:s/>Το<text:s/>Περιφερειακό<text:s/>Τμήμα<text:s/>του<text:s/>ΤΑ.Π.Ι.Τ.<text:s/>Θεσσαλονίκης<text:s/>ασκεί<text:s/>τις<text:s/>αρμοδιότητες<text:s/>που<text:s/>προβλέπονται<text:s/>από<text:s/>τις<text:s/>διατάξεις<text:s/>του<text:s/>τελευταίου<text:s/>εδαφίου<text:s/>της<text:s/>παραγράφου<text:s/>5<text:s/>του<text:s/>άρθρου<text:s/>112<text:s/>του<text:s/>ν.<text:s/>3655/2008,<text:s/>τις<text:s/>διατάξεις<text:s/>της<text:s/>παραγράφου<text:s/>Β<text:s/>του<text:s/>άρθρου<text:s/>110<text:s/>του<text:s/>ν.<text:s/>3655/2008,<text:s/>όπως<text:s/>έχει<text:s/>αντικατασταθεί<text:s/>από<text:s/>την<text:s/>παράγραφο<text:s/>2<text:s/>του<text:s/>άρθρου<text:s/>20<text:s/>του<text:s/>ν.<text:s/>3846/2010<text:s/>(Α΄<text:s/>66)<text:s/>και<text:s/>της<text:s/>κ.υ.α.<text:s/>Φ80000/15864/536<text:s/>(Β΄<text:s/>1943/14.12.2010),<text:s/>καθώς<text:s/>και<text:s/>τις<text:s/>αρμοδιότητες<text:s/>του<text:s/>κα-<text:s/>ταργούμενου<text:s/>Τμήματος<text:s/>Κατερίνης.</text:span></text:p>
      <text:p text:style-name="P248"><text:span text:style-name="T248_1">Το<text:s/>προσωπικό<text:s/>που<text:s/>υπηρετεί<text:s/>στις<text:s/>συγχωνευόμενες<text:s/>οργανικές<text:s/>μονάδες<text:s/>τοποθετείται,<text:s/>με<text:s/>απόφαση<text:s/>του<text:s/>Δ.Σ.<text:s/>του<text:s/>ΤΑ.Π.Ι.Τ.<text:s/>στο<text:s/>Περιφερειακό<text:s/>Τμήμα<text:s/>ΤΑ.Π.Ι.Τ.<text:s/>Θεσσαλονίκης.</text:span></text:p>
      <text:p text:style-name="P249"><text:span text:style-name="T249_1">Η<text:s/>περίπτωση<text:s/>κδ΄<text:s/>της<text:s/>περίπτωσης<text:s/>Β΄<text:s/>του<text:s/>άρθρου<text:s/>110<text:s/>του<text:s/>ν.<text:s/>3655/2008<text:s/>όπως<text:s/>έχει<text:s/>αντικατασταθεί<text:s/>από<text:s/>την<text:s/>παράγραφο<text:s/>2<text:s/>του<text:s/>άρθρου<text:s/>20<text:s/>του<text:s/>ν.<text:s/>3846/2010<text:s/>καταρ-<text:s/>γείται.</text:span></text:p>
      <text:p text:style-name="P250"><text:span text:style-name="T250_1">Η<text:s/>περίπτωση<text:s/>ι΄<text:s/>της<text:s/>παραγράφου<text:s/>Β<text:s/>του<text:s/>άρθρου<text:s/>110<text:s/>του<text:s/>ν.<text:s/>3655/2008<text:s/>όπως<text:s/>έχει<text:s/>αντικατασταθεί<text:s/>από<text:s/>την<text:s/>παράγραφο<text:s/>2<text:s/>του<text:s/>άρθρου<text:s/>20<text:s/>του<text:s/>ν.<text:s/>3846/2010<text:s/>αντικαθίσταται<text:s/>ως<text:s/>ακολούθως:</text:span></text:p>
      <text:p text:style-name="P251"><text:span text:style-name="T251_1">«I)<text:s/>Περιφερειακό<text:s/>Τμήμα<text:s/>ΤΑ.Π.Ι.Τ<text:s/>Θεσσαλονίκης<text:s/>με<text:s/>έδρα<text:s/>τη<text:s/>Θεσσαλονίκη.»</text:span></text:p>
      <text:h text:style-name="P252" text:outline-level="6"><text:span text:style-name="T252_1">Άρθρο<text:s/></text:span></text:h>
      <text:h text:style-name="P253" text:outline-level="6"><text:span text:style-name="T253_1">30Κατ’<text:s/>οίκον<text:s/>φροντίδα</text:span></text:h>
      <text:p text:style-name="P254"><text:span text:style-name="T254_1">1.</text:span><text:span text:style-name="T254_2"><text:s/>Η<text:s/>περίπτωση<text:s/>γ΄<text:s/>της<text:s/>παραγράφου<text:s/>6<text:s/>της<text:s/>περίπτωσης<text:s/>Β<text:s/>του<text:s/>άρθρου<text:s/>138<text:s/>του<text:s/>ν.<text:s/>4052/2012<text:s/>(Α΄<text:s/>41)<text:s/>αντικαθίσταται<text:s/>ως<text:s/>εξής:</text:span></text:p>
      <text:p text:style-name="P255"><text:span text:style-name="T255_1">«γ)<text:s/>Για<text:s/>τη<text:s/>χρηματοδότηση<text:s/>της<text:s/>παροχής<text:s/>κατ’<text:s/>οίκον<text:s/>φροντίδας<text:s/>των<text:s/>ασφαλισμένων,<text:s/>θεσμοθετείται<text:s/>από<text:s/>1.5.2012<text:s/>η<text:s/>παροχή<text:s/>ποσοστού<text:s/>0,2%<text:s/>των<text:s/>συνολικών<text:s/>ετήσιων<text:s/>εσόδων<text:s/>από<text:s/>εισφορές<text:s/>των<text:s/>Φορέων<text:s/>Κοινωνικής<text:s/>Ασφάλισης<text:s/>κύριας<text:s/>ασφάλισης,<text:s/>αρμοδιότητας<text:s/>Υπουργείου<text:s/>Εργασίας<text:s/>και<text:s/>Κοινωνικής<text:s/>Ασφάλισης,<text:s/>του<text:s/>Δημοσίου<text:s/>και<text:s/>του<text:s/>NAT<text:s/>με<text:s/>ισόποση<text:s/>μείωση<text:s/>των<text:s/>κωδικών<text:s/>εξόδων<text:s/>των<text:s/>προϋπολογισμών<text:s/>των<text:s/>φορέων,<text:s/>που<text:s/>αφορούν<text:s/>κυρίως<text:s/>παροχές<text:s/>ασθένειας<text:s/>σε<text:s/>είδος<text:s/>και<text:s/>σε<text:s/>χρήμα.<text:s/>Με<text:s/>απόφαση<text:s/>του<text:s/>Υπουργού<text:s/>Εργασίας<text:s/>και<text:s/>Κοινωνικής<text:s/>Ασφάλισης<text:s/>ή<text:s/>κοινή<text:s/>απόφαση<text:s/>του<text:s/>Υπουργού<text:s/>Εργασίας<text:s/>και<text:s/>Κοινωνικής<text:s/>Ασφάλισης<text:s/>και<text:s/>του<text:s/>καθ’<text:s/>ύλην<text:s/>αρμόδιου<text:s/>Υπουργού<text:s/>καθορίζονται<text:s/>οι<text:s/>διαδικασίες<text:s/>απόδοσης<text:s/>των<text:s/>ανωτέρω<text:s/>εσόδων<text:s/>και<text:s/>προσαρμογής<text:s/>των<text:s/>προϋπολογισμών<text:s/>των<text:s/>φορέων,<text:s/>καθώς<text:s/>και<text:s/>κάθε<text:s/>άλλη<text:s/>σχετική<text:s/>λεπτομέρεια.<text:s/>Με<text:s/>κοινή<text:s/>απόφαση<text:s/>των<text:s/>Υπουργών<text:s/>Οικονομικών<text:s/>και<text:s/>Εργασίας<text:s/>και<text:s/>Κοινωνικής<text:s/>Ασφάλισης<text:s/>μπορεί<text:s/>να<text:s/>τροποποιείται<text:s/>το<text:s/>ύψος<text:s/>του<text:s/>ποσοστού<text:s/>της<text:s/>εισφοράς,<text:s/>να<text:s/>καθορίζονται<text:s/>περισσότερες<text:s/>κατηγορίες<text:s/>υπόχρεων<text:s/>καταβολής,<text:s/>να<text:s/>ρυθμίζονται<text:s/>οι<text:s/>διαδικασίες<text:s/>είσπραξης,<text:s/>καθώς<text:s/>και<text:s/>κάθε<text:s/>άλλο<text:s/>αναγκαίο<text:s/>σχετικό<text:s/>θέμα.»</text:span></text:p>
      <text:p text:style-name="P256"><text:span text:style-name="T256_1">2.</text:span><text:span text:style-name="T256_2"><text:s/>Το<text:s/>τελευταίο<text:s/>εδάφιο<text:s/>της<text:s/>περίπτωσης<text:s/>α΄<text:s/>της<text:s/>παραγράφου<text:s/>9<text:s/>της<text:s/>περίπτωσης<text:s/>Β<text:s/>του<text:s/>άρθρου<text:s/>138<text:s/>του<text:s/>ν.<text:s/>4052/2012<text:s/>(Α΄<text:s/>41)<text:s/>αντικαθίσταται<text:s/>ως<text:s/>εξής:</text:span></text:p>
      <text:p text:style-name="P257"><text:span text:style-name="T257_1">«9.<text:s/>α)<text:s/>Στο<text:s/>Υπουργείο<text:s/>Εργασίας<text:s/>και<text:s/>Κοινωνικής<text:s/>Ασφάλισης<text:s/>συνιστάται<text:s/>Εθνική<text:s/>Επιτροπή<text:s/>κατ’<text:s/>Οίκον<text:s/>Φροντίδας.<text:s/>Η<text:s/>Επιτροπή<text:s/>συγκροτείται<text:s/>με<text:s/>απόφαση<text:s/>του<text:s/>Υπουργού<text:s/>Εργασίας<text:s/>και<text:s/>Κοινωνικής<text:s/>Ασφάλισης<text:s/>που<text:s/>δημοσιεύεται<text:s/>στην<text:s/>Εφημερίδα<text:s/>της<text:s/>Κυβερνήσεως<text:s/>και<text:s/>αποτελείται<text:s/>από:</text:span></text:p>
      <text:p text:style-name="P258"><text:span text:style-name="T258_1">αα)<text:s/>τον<text:s/>Γενικό<text:s/>Γραμματέα<text:s/>Κοινωνικών<text:s/>Ασφαλίσεων,<text:s/>ως<text:s/>πρόεδρο,<text:s/>με<text:s/>τον<text:s/>νόμιμο<text:s/>αναπληρωτή<text:s/>του,</text:span></text:p>
      <text:p text:style-name="P259"><text:span text:style-name="T259_1">ββ)<text:s/>τον<text:s/>Γενικό<text:s/>Γραμματέα<text:s/>Αλληλεγγύης<text:s/>του<text:s/>Υπουργείου<text:s/>Υγείας<text:s/>και<text:s/>Κοινωνικής<text:s/>Αλληλεγγύης,<text:s/>με<text:s/>τον<text:s/>νόμιμο<text:s/>αναπληρωτή<text:s/>του,</text:span></text:p>
      <text:p text:style-name="P260"><text:span text:style-name="T260_1">γγ)<text:s/>τον<text:s/>Γενικό<text:s/>Γραμματέα<text:s/>του<text:s/>Υπουργείου<text:s/>Εσωτερικών,<text:s/>με<text:s/>τον<text:s/>νόμιμο<text:s/>αναπληρωτή<text:s/>του,</text:span></text:p>
      <text:p text:style-name="P261"><text:span text:style-name="T261_1">δδ)<text:s/>έναν<text:s/>εκπρόσωπο<text:s/>της<text:s/>Κεντρικής<text:s/>Ένωσης<text:s/>Δήμων<text:s/>και<text:s/>Κοινοτήτων<text:s/>Ελλάδας,<text:s/>με<text:s/>τον<text:s/>αναπληρωτή<text:s/>του,<text:s/>οι<text:s/>οποίοι<text:s/>ορίζονται<text:s/>από<text:s/>το<text:s/>Διοικητικό<text:s/>Συμβούλιο<text:s/>της<text:s/>Ένωσης,</text:span></text:p>
      <text:p text:style-name="P262"><text:span text:style-name="T262_1">εε)<text:s/>έναν<text:s/>εκπρόσωπο<text:s/>του<text:s/>Συνδέσμου<text:s/>Κοινωνικών<text:s/>Λειτουργών<text:s/>Ελλάδας<text:s/>με<text:s/>τον<text:s/>αναπληρωτή<text:s/>του,<text:s/>οι<text:s/>οποίοι<text:s/>ορίζονται<text:s/>από<text:s/>το<text:s/>Διοικητικό<text:s/>Συμβούλιο<text:s/>του<text:s/>Συνδέσμου,</text:span></text:p>
      <text:p text:style-name="P263"><text:span text:style-name="T263_1">στστ)<text:s/>έναν<text:s/>εκπρόσωπο<text:s/>της<text:s/>Εθνικής<text:s/>Συνομοσπονδίας<text:s/>Ατόμων<text:s/>με<text:s/>Αναπηρία<text:s/>(ΕΣ<text:s/>Αμε<text:s/>Α)<text:s/>με<text:s/>τον<text:s/>αναπληρωτή<text:s/>του,<text:s/>οι<text:s/>οποίοι<text:s/>ορίζονται<text:s/>από<text:s/>την<text:s/>ΕΣ<text:s/>Αμε<text:s/>Α<text:s/>και</text:span></text:p>
      <text:p text:style-name="P264"><text:span text:style-name="T264_1">ζζ)<text:s/>έναν<text:s/>εκπρόσωπο<text:s/>της<text:s/>Ομοσπονδίας<text:s/>Συνταξιούχων<text:s/>Ελλάδας<text:s/>με<text:s/>τον<text:s/>αναπληρωτή<text:s/>του,<text:s/>οι<text:s/>οποίοι<text:s/>ορίζονται<text:s/>από<text:s/>την<text:s/>Ομοσπονδία.»</text:span></text:p>
      <text:p text:style-name="P265"><text:span text:style-name="T265_1">3.</text:span><text:span text:style-name="T265_2"><text:s/>Στο<text:s/>δεύτερο<text:s/>εδάφιο<text:s/>της<text:s/>παραγράφου<text:s/>1<text:s/>του<text:s/>άρθρου<text:s/>38<text:s/>του<text:s/>ν.<text:s/>3863/2010<text:s/>(Α΄<text:s/>115),<text:s/>όπως<text:s/>αυτό<text:s/>αντικαταστάθηκε<text:s/>με<text:s/>την<text:s/>παράγραφο<text:s/>10<text:s/>της<text:s/>περίπτωσης<text:s/>Β<text:s/>του<text:s/>άρθρου<text:s/>138<text:s/>του<text:s/>ν.<text:s/>4052/2012<text:s/>(Α΄<text:s/>41),<text:s/>η<text:s/>φράση<text:s/>«Βοήθεια<text:s/>στο<text:s/>Σπίτι<text:s/>Συνταξιούχων»<text:s/>αντικαθίσταται<text:s/>από<text:s/>τη<text:s/>φράση<text:s/>«Πρόγραμμα<text:s/>κατ’<text:s/>οίκον<text:s/>φροντίδας<text:s/>συνταξιούχων».</text:span></text:p>
      <text:p text:style-name="P266"><text:span text:style-name="T266_1">4.</text:span><text:span text:style-name="T266_2"><text:s/>Στο<text:s/>πρώτο<text:s/>εδάφιο<text:s/>της<text:s/>παραγράφου<text:s/>8<text:s/>του<text:s/>άρθρο<text:s/>38<text:s/>του<text:s/>ν.<text:s/>3863/2010<text:s/>(Α΄<text:s/>115),<text:s/>όπως<text:s/>αυτό<text:s/>προστέθηκε<text:s/>με<text:s/>την<text:s/>παράγραφο<text:s/>9<text:s/>του<text:s/>άρθρου<text:s/>2<text:s/>του<text:s/>ν.<text:s/>4024/2011<text:s/>(Α΄<text:s/>226)<text:s/>η<text:s/>φράση<text:s/>«Βοήθεια<text:s/>στο<text:s/>Σπίτι»<text:s/>αντικαθίσταται<text:s/>από<text:s/>τη<text:s/>φράση<text:s/>«Πρόγραμμα<text:s/>κατ’<text:s/>οίκον<text:s/>φροντίδας<text:s/>συνταξιούχων»<text:s/>και<text:s/>στο<text:s/>δεύτερο<text:s/>εδάφιο<text:s/>η<text:s/>λέξη<text:s/>«Εσωτερικών»<text:s/>διαγράφεται.»</text:span></text:p>
      <text:h text:style-name="P267" text:outline-level="6"><text:span text:style-name="T267_1">Άρθρο<text:s/></text:span></text:h>
      <text:h text:style-name="P268" text:outline-level="6"><text:span text:style-name="T268_1">31Αναγνώριση<text:s/>χρόνου<text:s/>εργασίας</text:span></text:h>
      <text:p text:style-name="P269"><text:span text:style-name="T269_1">1.</text:span><text:span text:style-name="T269_2"><text:s/>Το<text:s/>δεύτερο<text:s/>και<text:s/>τρίτο<text:s/>εδάφιο<text:s/>της<text:s/>παρ.<text:s/>1<text:s/>του<text:s/>άρθρου<text:s/>17<text:s/>του<text:s/>ν.<text:s/>3863/2010<text:s/>αντικαθίστανται<text:s/>από<text:s/>τότε<text:s/>που<text:s/>ίσχυ-<text:s/>σαν<text:s/>ως<text:s/>εξής:</text:span></text:p>
      <text:p text:style-name="P270"><text:span text:style-name="T270_1">«Ο<text:s/>νέος<text:s/>Πίνακας<text:s/>Βαρέων<text:s/>και<text:s/>Ανθυγιεινών<text:s/>Επαγγελμάτων<text:s/>εφαρμόζεται<text:s/>από<text:s/>1.1.2012.<text:s/>Όσοι<text:s/>απασχολούνται<text:s/>σε<text:s/>εργασίες<text:s/>ή<text:s/>επαγγέλματα,<text:s/>τα<text:s/>οποία<text:s/>εξαιρούνται<text:s/>από<text:s/>το<text:s/>νέο<text:s/>Πίνακα<text:s/>Βαρέων<text:s/>και<text:s/>Ανθυγιεινών<text:s/>Επαγγελμάτων,<text:s/>εξακολουθούν<text:s/>να<text:s/>ασφαλίζονται<text:s/>σύμφωνα<text:s/>με<text:s/>αυτόν,<text:s/>εφόσον<text:s/>έως<text:s/>31.12.2011,<text:s/>οι<text:s/>μεν<text:s/>υπαχθέντες<text:s/>για<text:s/>πρώτη<text:s/>φορά<text:s/>σε<text:s/>φορέα<text:s/>κοινωνικής<text:s/>ασφάλισης<text:s/>έως<text:s/>31.12.1992<text:s/>έχουν<text:s/>πραγματοποιήσει<text:s/>τουλάχιστον<text:s/>3.600<text:s/>ημέρες<text:s/>ασφάλισης<text:s/>σε<text:s/>βαρέα<text:s/>και<text:s/>ανθυγιεινά<text:s/>επαγγέλματα,<text:s/>οι<text:s/>δε<text:s/>ασφαλισμένοι<text:s/>σε<text:s/>φορέα<text:s/>κοινωνικής<text:s/>ασφάλισης<text:s/>από<text:s/>1.1.1993<text:s/>και<text:s/>εφεξής<text:s/>τουλάχιστον<text:s/>3.375<text:s/>ημέρες<text:s/>ασφάλισης<text:s/>σε<text:s/>βαρέα<text:s/>και<text:s/>ανθυγιεινά<text:s/>επαγγέλματα.</text:span></text:p>
      <text:p text:style-name="P271"><text:span text:style-name="T271_1">Όσοι<text:s/>απασχολούνται<text:s/>σε<text:s/>εργασίες<text:s/>ή<text:s/>επαγγέλματα,<text:s/>τα<text:s/>οποία<text:s/>εξαιρούνται<text:s/>από<text:s/>το<text:s/>νέο<text:s/>Πίνακα<text:s/>Βαρέων<text:s/>και<text:s/>Ανθυγιεινών<text:s/>Επαγγελμάτων,<text:s/>δύνανται,<text:s/>κατόπιν<text:s/>σχετικής<text:s/>αίτησης,<text:s/>να<text:s/>αναγνωρίσουν<text:s/>με<text:s/>εξαγορά<text:s/>το<text:s/>χρόνο<text:s/>πραγματικής<text:s/>απασχόλησής<text:s/>τους<text:s/>κατά<text:s/>το<text:s/>διάστημα<text:s/>από<text:s/>1.1.2012<text:s/>έως<text:s/>31.12.2015<text:s/>σε<text:s/>εργασίες<text:s/>ή<text:s/>επαγγέλματα<text:s/>τα<text:s/>οποία<text:s/>εξαιρούνται<text:s/>από<text:s/>το<text:s/>νέο<text:s/>Πίνακα<text:s/>των<text:s/>ΒΑΕ,<text:s/>προκει-<text:s/>μένου<text:s/>να<text:s/>συμπληρώσουν<text:s/>τις<text:s/>ελάχιστες<text:s/>προϋποθέσεις<text:s/>χρόνου<text:s/>ασφάλισης,<text:s/>ήτοι<text:s/>3.600<text:s/>ημέρες<text:s/>ασφάλισης<text:s/>στα<text:s/>ΒΑΕ<text:s/>εκ<text:s/>των<text:s/>οποίων<text:s/>οι<text:s/>1000<text:s/>την<text:s/>τελευταία<text:s/>13ετία<text:s/>πριν<text:s/>από<text:s/>την<text:s/>συμπλήρωση<text:s/>του<text:s/>προβλεπόμενου<text:s/>ορίου<text:s/>ηλικίας<text:s/>συνταξιοδότησης<text:s/>για<text:s/>τους<text:s/>υπαχθέντες<text:s/>για<text:s/>πρώτη<text:s/>φορά<text:s/>σε<text:s/>φορέα<text:s/>κοινωνικής<text:s/>ασφάλισης<text:s/>έως<text:s/>31.12.1992<text:s/>ή<text:s/>3.375<text:s/>για<text:s/>τους<text:s/>ασφαλισμένους<text:s/>από<text:s/>1.1.1993<text:s/>και<text:s/>εφεξής.</text:span></text:p>
      <text:p text:style-name="P272"><text:span text:style-name="T272_1">Η<text:s/>εξαγορά<text:s/>του<text:s/>παραπάνω<text:s/>χρόνου<text:s/>που<text:s/>δεν<text:s/>μπορεί<text:s/>να<text:s/>υπερβαίνει<text:s/>τις<text:s/>1.200<text:s/>ημέρες<text:s/>ασφάλισης<text:s/>,<text:s/>γίνεται<text:s/>στο<text:s/>μεν<text:s/>ΙΚΑ<text:s/>-<text:s/>ΕΤΑΜ<text:s/>για<text:s/>κάθε<text:s/>μήνα<text:s/>με<text:s/>ποσοστό<text:s/>εισφοράς<text:s/>3,60%<text:s/>στους<text:s/>δε<text:s/>φορείς<text:s/>επικουρικής<text:s/>ασφάλισης<text:s/>με<text:s/>ποσοστό<text:s/>εισφοράς<text:s/>2%<text:s/>επί<text:s/>του<text:s/>25πλασίου<text:s/>του<text:s/>ημερομισθίου<text:s/>του<text:s/>ανειδίκευτου<text:s/>εργάτη<text:s/>όπως<text:s/>αυτό<text:s/>ίσχυε<text:s/>την<text:s/>31.12.2011.<text:s/>Η<text:s/>εξόφληση<text:s/>του<text:s/>ποσού<text:s/>της<text:s/>εξαγοράς<text:s/>γίνεται<text:s/>είτε<text:s/>εφάπαξ<text:s/>εντός<text:s/>τριμήνου<text:s/>από<text:s/>την<text:s/>κοινοποίηση<text:s/>της<text:s/>σχετικής<text:s/>απόφασης<text:s/>αναγνώρισης<text:s/>οπότε<text:s/>παρέχεται<text:s/>έκπτωση<text:s/>15%<text:s/>είτε<text:s/>σε<text:s/>μηνιαίες<text:s/>δόσεις<text:s/>ο<text:s/>αριθμός<text:s/>των<text:s/>οποίων<text:s/>ισούται<text:s/>με<text:s/>τον<text:s/>αριθμό<text:s/>των<text:s/>αναγνωριζόμενων<text:s/>μηνών<text:s/>με<text:s/>παρακράτηση<text:s/>του<text:s/>ποσού<text:s/>κάθε<text:s/>δόσης<text:s/>από<text:s/>τη<text:s/>σύνταξη.»</text:span></text:p>
      <text:h text:style-name="P273" text:outline-level="1"><text:span text:style-name="T273_1">ΚΕΦΑΛΑΙΟ<text:s/></text:span></text:h>
      <text:h text:style-name="P274" text:outline-level="1"><text:span text:style-name="T274_1">Δ΄</text:span></text:h>
      <text:p text:style-name="P275"><text:span text:style-name="T275_1">ΡΥΘΜΙΣΕΙΣ<text:s/>ΘΕΜΑΤΩΝ<text:s/>ΓΓΚΑ<text:s/>και<text:s/>ΦΚΑΆρθρο<text:s/></text:span></text:p>
      <text:p text:style-name="P276"><text:span text:style-name="T276_1">32Ρυθμίσεις<text:s/>ΟΑΕΕ</text:span></text:p>
      <text:p text:style-name="P277"><text:span text:style-name="T277_1">1<text:s/>.α.<text:s/>Στο<text:s/>τέλος<text:s/>της<text:s/>παρ.<text:s/>3<text:s/>του<text:s/>άρθρου<text:s/>13<text:s/>του<text:s/>π.δ.<text:s/>258/2005<text:s/>(Α΄<text:s/>316)<text:s/>προστίθεται<text:s/>εδάφιο<text:s/>ως<text:s/>εξής:</text:span></text:p>
      <text:p text:style-name="P278"><text:span text:style-name="T278_1">«Η<text:s/>βεβαίωση<text:s/>χορηγείται<text:s/>και<text:s/>σε<text:s/>ασφαλισμένο<text:s/>του<text:s/>ΟΑΕΕ,<text:s/>εφόσον<text:s/>το<text:s/>ποσό<text:s/>των<text:s/>οφειλόμενων<text:s/>ασφαλιστικών<text:s/>εισφορών<text:s/>του<text:s/>στον<text:s/>Οργανισμό<text:s/>δεν<text:s/>ξεπερνά<text:s/>τις<text:s/>είκοσι<text:s/>χιλιάδες<text:s/>(20.000)<text:s/>ευρώ<text:s/>και<text:s/>έχει<text:s/>συμψηφιστεί<text:s/>ή<text:s/>παρακρατείται,<text:s/>σύμφωνα<text:s/>με<text:s/>τις<text:s/>παραγράφους<text:s/>2<text:s/>και<text:s/>3<text:s/>του<text:s/>άρθρου<text:s/>61<text:s/>του<text:s/>ν.<text:s/>3863/2010<text:s/>(Α΄<text:s/>115),<text:s/>όπως<text:s/>αυτό<text:s/>αντικαταστάθηκε<text:s/>με<text:s/>το<text:s/>άρθρο<text:s/>43<text:s/>του<text:s/>ν.<text:s/>3996/2011<text:s/>(Α΄<text:s/>170)<text:s/>και<text:s/>είτε<text:s/>έχει<text:s/>υποβάλει<text:s/>αίτηση<text:s/>για<text:s/>συνταξιοδότηση<text:s/>είτε<text:s/>έχει<text:s/>υπαχθεί<text:s/>στην<text:s/>περίπτωση<text:s/>α΄<text:s/>της<text:s/>παρ.<text:s/>1<text:s/>του<text:s/>άρθρου<text:s/>30<text:s/>του<text:s/>π.δ.<text:s/>258/2005<text:s/>(Α΄<text:s/>316),<text:s/>όπως<text:s/>αυτό<text:s/>αντικαταστάθηκε<text:s/>με<text:s/>το<text:s/>άρθρο<text:s/>49<text:s/>του<text:s/>ν.<text:s/>3996/2011<text:s/>(Α΄<text:s/>170).»</text:span></text:p>
      <text:p text:style-name="P279"><text:span text:style-name="T279_1">β.<text:s/>Το<text:s/>πρώτο<text:s/>εδάφιο<text:s/>της<text:s/>παρ.<text:s/>4<text:s/>του<text:s/>άρθρου<text:s/>13<text:s/>του<text:s/>π.δ.<text:s/>258/2005<text:s/>(Α΄<text:s/>316)<text:s/>αντικαθίσταται<text:s/>ως<text:s/>εξής:</text:span></text:p>
      <text:p text:style-name="P280"><text:span text:style-name="T280_1">«4.<text:s/>Οι<text:s/>συμβολαιογράφοι,<text:s/>καθώς<text:s/>και<text:s/>κάθε<text:s/>αρμόδια<text:s/>κατά<text:s/>νόμο<text:s/>αρχή<text:s/>υποχρεούνται<text:s/>να<text:s/>αρνηθούν<text:s/>τη<text:s/>σύνταξη<text:s/>συμβολαιογραφικής<text:s/>πράξης<text:s/>μεταβίβασης<text:s/>Δ.Χ.<text:s/>αυτοκινήτου<text:s/>ή<text:s/>την<text:s/>έκδοση<text:s/>απόφασης<text:s/>οριστικής<text:s/>παραίτησης<text:s/>ή<text:s/>ανάκλησης<text:s/>του<text:s/>δικαιώματος<text:s/>της<text:s/>άδειας<text:s/>κυκλοφορίας<text:s/>Δ.Χ.<text:s/>αυτοκινήτου,<text:s/>αν<text:s/>ο<text:s/>ενδιαφερόμενος<text:s/>δεν<text:s/>προσκομίσει<text:s/>τη<text:s/>βεβαίωση<text:s/>της<text:s/>παραγράφου<text:s/>3.»</text:span></text:p>
      <text:p text:style-name="P281"><text:span text:style-name="T281_1">γ.<text:s/>Στο<text:s/>τέλος<text:s/>του<text:s/>πρώτου<text:s/>εδαφίου<text:s/>του<text:s/>άρθρου<text:s/>11<text:s/>της<text:s/>υπ’<text:s/>αριθ.<text:s/>Φ80000/7228/308/7.9.2006<text:s/>υπουργικής<text:s/>απόφασης<text:s/>(Β΄<text:s/>1397)<text:s/>διαγράφεται<text:s/>η<text:s/>τελεία<text:s/>και<text:s/>προστίθεται<text:s/>εδάφιο<text:s/>ως<text:s/>εξής:</text:span></text:p>
      <text:p text:style-name="P282"><text:span text:style-name="T282_1">«ή<text:s/>αυτή<text:s/>να<text:s/>έχει<text:s/>εκδοθεί<text:s/>βάσει<text:s/>του<text:s/>δευτέρου<text:s/>εδαφίου<text:s/>της<text:s/>παρ.<text:s/>3<text:s/>του<text:s/>άρθρου<text:s/>13<text:s/>του<text:s/>π.δ.<text:s/>258/2005<text:s/>(Α΄<text:s/>316).»</text:span></text:p>
      <text:p text:style-name="P283"><text:span text:style-name="T283_1">2<text:s/>.α.<text:s/>Η<text:s/>παρ.<text:s/>5<text:s/>του<text:s/>άρθρου<text:s/>9<text:s/>του<text:s/>ν.<text:s/>3050/2002<text:s/>(Α΄<text:s/>214),<text:s/>όπως<text:s/>έχει<text:s/>αντικατασταθεί<text:s/>με<text:s/>το<text:s/>άρθρο<text:s/>25<text:s/>του<text:s/>ν.<text:s/>3846/2010<text:s/>(Α΄<text:s/>66)<text:s/>και<text:s/>ισχύει,<text:s/>αντικαθίσταται<text:s/>ως<text:s/>εξής:</text:span></text:p>
      <text:p text:style-name="P284"><text:span text:style-name="T284_1">«5.α)<text:s/>Ιδιοκτήτες<text:s/>τουριστικών<text:s/>καταλυμάτων<text:s/>των<text:s/>παραγράφων<text:s/>1<text:s/>και<text:s/>2<text:s/>του<text:s/>άρθρου<text:s/>2<text:s/>του<text:s/>ν.<text:s/>2160/1993<text:s/>(Α΄118)<text:s/>και<text:s/>του<text:s/>π.δ.<text:s/>33/1979<text:s/>(Α΄10),<text:s/>όπως<text:s/>ισχύουν,<text:s/>και<text:s/>γενικά<text:s/>όλων<text:s/>των<text:s/>κυρίων<text:s/>και<text:s/>μη<text:s/>κυρίων<text:s/>καταλυμάτων<text:s/>με<text:s/>το<text:s/>ειδικό<text:s/>σήμα<text:s/>λειτουργίας<text:s/>του<text:s/>ΕΟΤ:<text:s/>α)<text:s/>δυναμικότητας<text:s/>έντεκα<text:s/>(11)<text:s/>δωματίων<text:s/>και<text:s/>άνω<text:s/>και<text:s/>με<text:s/>έδρα<text:s/>σε<text:s/>περιοχές<text:s/>της<text:s/>περίπτωσης<text:s/>α΄<text:s/>της<text:s/>παραγράφου<text:s/>1<text:s/>και<text:s/>β)<text:s/>δυναμικότητας<text:s/>από<text:s/>έξι<text:s/>(6)<text:s/>μέχρι<text:s/>και<text:s/>δέκα<text:s/>(10)<text:s/>δωματίων,<text:s/>ασφαλίζονται<text:s/>υποχρεωτικά<text:s/>στον<text:s/>ΟΑΕΕ,<text:s/>στην<text:s/>1η<text:s/>ασφαλιστική<text:s/>κατηγορία,<text:s/>με<text:s/>έκπτωση<text:s/>ποσοστού<text:s/>τριάντα<text:s/>τοις<text:s/>εκατό<text:s/>(30%)<text:s/>στο<text:s/>ποσό<text:s/>αυτής.</text:span></text:p>
      <text:p text:style-name="P285"><text:span text:style-name="T285_1">Σε<text:s/>περίπτωση<text:s/>ιδιοκτησίας<text:s/>ή<text:s/>εκμετάλλευσης<text:s/>των<text:s/>ανωτέρω<text:s/>καταλυμάτων<text:s/>από<text:s/>ομόρρυθμη<text:s/>ή<text:s/>ετερόρρυθμη<text:s/>εταιρία,<text:s/>στην<text:s/>ασφάλιση<text:s/>του<text:s/>ΟΑΕΕ<text:s/>υπό<text:s/>τις<text:s/>προϋποθέσεις<text:s/>του<text:s/>πρώτου<text:s/>εδαφίου<text:s/>υπάγεται<text:s/>υποχρεωτικά<text:s/>ένας<text:s/>εκ<text:s/>των<text:s/>εταίρων<text:s/>και<text:s/>προαιρετικά<text:s/>οι<text:s/>λοιποί,<text:s/>οι<text:s/>οποίοι<text:s/>άλλως<text:s/>υπάγονται<text:s/>υποχρεωτικά<text:s/>στην<text:s/>ασφάλιση<text:s/>του<text:s/>ΟΓΑ<text:s/>εκτός<text:s/>αν<text:s/>είναι<text:s/>ασφαλισμένοι<text:s/>σε<text:s/>άλλο<text:s/>ασφαλιστικό<text:s/>φορέα.</text:span></text:p>
      <text:p text:style-name="P286"><text:span text:style-name="T286_1">Εφόσον<text:s/>ο<text:s/>μέσος<text:s/>όρος<text:s/>του<text:s/>εισοδήματός<text:s/>τους<text:s/>από<text:s/>την<text:s/>επαγγελματική<text:s/>δραστηριότητα<text:s/>για<text:s/>τρία<text:s/>(3)<text:s/>έτη<text:s/>από<text:s/>τη<text:s/>δημοσίευση<text:s/>του<text:s/>παρόντος,<text:s/>όπως<text:s/>αυτός<text:s/>προκύπτει<text:s/>από<text:s/>τα<text:s/>εκκαθαριστικά<text:s/>σημειώματα<text:s/>φόρου<text:s/>εισοδήματος<text:s/>της<text:s/>αρμόδιας<text:s/>Δ.Ο.Υ.,<text:s/>δεν<text:s/>υπερβαίνει<text:s/>το<text:s/>400πλάσιο<text:s/>του<text:s/>ημερομισθίου<text:s/>του<text:s/>ανειδίκευτου<text:s/>εργάτη,<text:s/>όπως<text:s/>ίσχυε<text:s/>στις<text:s/>31.12.2011,<text:s/>παραμένουν<text:s/>στην<text:s/>1η<text:s/>ασφαλιστική<text:s/>κατηγορία<text:s/>με<text:s/>την<text:s/>ως<text:s/>άνω<text:s/>έκπτωση<text:s/>και<text:s/>δεν<text:s/>υποχρεούνται<text:s/>στην<text:s/>ανά<text:s/>τριετία<text:s/>μετάταξη<text:s/>σε<text:s/>ανώτερη<text:s/>ασφαλιστική<text:s/>κατηγορία<text:s/>του<text:s/>δευτέρου<text:s/>εδαφίου<text:s/>της<text:s/>παρ.<text:s/>3<text:s/>του<text:s/>άρθρου<text:s/>5<text:s/>του<text:s/>π.δ.<text:s/>258/2005<text:s/>(Α΄<text:s/>316).<text:s/>Η<text:s/>ίδια<text:s/>ρύθμιση<text:s/>ισχύει<text:s/>εφεξής<text:s/>και<text:s/>για<text:s/>κάθε<text:s/>τριετία<text:s/>εφόσον<text:s/>ο<text:s/>μέσος<text:s/>όρος<text:s/>του<text:s/>ως<text:s/>άνω<text:s/>εισοδήματος<text:s/>από<text:s/>την<text:s/>επαγγελματική<text:s/>δραστηριότητα<text:s/>δεν<text:s/>υπερβαίνει<text:s/>το<text:s/>400πλάσιο<text:s/>του<text:s/>ημερομισθίου<text:s/>του<text:s/>ανειδίκευτου<text:s/>εργάτη,<text:s/>όπως<text:s/>ίσχυε<text:s/>στις<text:s/>31.12.2011.</text:span></text:p>
      <text:p text:style-name="P287"><text:span text:style-name="T287_1">Εφόσον<text:s/>ο<text:s/>ως<text:s/>άνω<text:s/>μέσος<text:s/>όρος<text:s/>υπερβαίνει<text:s/>το<text:s/>400πλά-<text:s/>σιο<text:s/>του<text:s/>ημερομισθίου<text:s/>του<text:s/>ανειδίκευτου<text:s/>εργάτη,<text:s/>όπως<text:s/>ίσχυε<text:s/>στις<text:s/>31.12.2011,<text:s/>οι<text:s/>υπαγόμενοι<text:s/>στο<text:s/>πρώτο<text:s/>εδάφιο<text:s/>παραμένουν<text:s/>στην<text:s/>1η<text:s/>ασφαλιστική<text:s/>κατηγορία<text:s/>αλλά<text:s/>χωρίς<text:s/>έκπτωση<text:s/>και<text:s/>εφεξής<text:s/>υποχρεούνται<text:s/>στην<text:s/>ανά<text:s/>τριετία<text:s/>μετάταξη<text:s/>σε<text:s/>ανώτερη<text:s/>ασφαλιστική<text:s/>κατηγορία<text:s/>του<text:s/>δευτέρου<text:s/>εδαφίου<text:s/>της<text:s/>παρ.<text:s/>3<text:s/>του<text:s/>άρθρου<text:s/>5<text:s/>του<text:s/>π.δ.<text:s/>258/2005<text:s/>(Α΄<text:s/>316).</text:span></text:p>
      <text:p text:style-name="P288"><text:span text:style-name="T288_1">Ο<text:s/>ΟΑΕΕ,<text:s/>μετά<text:s/>την<text:s/>παρέλευση<text:s/>τριών<text:s/>(3)<text:s/>ετών<text:s/>από<text:s/>τη<text:s/>χορήγηση<text:s/>της<text:s/>ανωτέρω<text:s/>διευκόλυνσης,<text:s/>έχει<text:s/>το<text:s/>δικαίωμα,<text:s/>οποτεδήποτε,<text:s/>του<text:s/>επανελέγχου<text:s/>της<text:s/>άσκησης<text:s/>της<text:s/>δραστηριότητας<text:s/>και<text:s/>των<text:s/>εισοδημάτων<text:s/>των<text:s/>δικαιούχων.<text:s/>Κατά<text:s/>τον<text:s/>επανέλεγχο<text:s/>εξετάζεται<text:s/>πάντα<text:s/>ο<text:s/>μέσος<text:s/>όρος<text:s/>των<text:s/>εισοδημάτων<text:s/>της<text:s/>προηγούμενης<text:s/>τριετίας.<text:s/>Το<text:s/>δικαίωμα<text:s/>αυτό<text:s/>έχει<text:s/>και<text:s/>ο<text:s/>ασφαλισμένος<text:s/>στις<text:s/>περιπτώσεις<text:s/>υπαγωγής<text:s/>στην<text:s/>ασφάλιση<text:s/>του<text:s/>ΟΑΕΕ<text:s/>λόγω<text:s/>εισοδηματικών<text:s/>κριτηρίων,<text:s/>μετά<text:s/>την<text:s/>παρέλευση<text:s/>τουλάχιστον<text:s/>τριών<text:s/>(3)<text:s/>ετών<text:s/>από<text:s/>την<text:s/>υπαγωγή<text:s/>του<text:s/>στην<text:s/>ασφάλιση<text:s/>του<text:s/>ΟΑΕΕ.</text:span></text:p>
      <text:p text:style-name="P289"><text:span text:style-name="T289_1">Το<text:s/>ανωτέρω<text:s/>εισοδηματικό<text:s/>κριτήριο<text:s/>του<text:s/>400πλασίου<text:s/>εφαρμόζεται<text:s/>ξεχωριστά<text:s/>για<text:s/>τον<text:s/>κάθε<text:s/>εταίρο<text:s/>του<text:s/>δευτέρου<text:s/>εδαφίου.</text:span></text:p>
      <text:p text:style-name="P290"><text:span text:style-name="T290_1">Αν<text:s/>οι<text:s/>υπαγόμενοι<text:s/>στο<text:s/>πρώτο<text:s/>εδάφιο<text:s/>είναι<text:s/>εγγεγραμμένοι<text:s/>στο<text:s/>Μητρώο<text:s/>Αγροτών<text:s/>και<text:s/>Αγροτικών<text:s/>Εκμεταλλεύσεων,<text:s/>το<text:s/>οποίο<text:s/>τηρείται<text:s/>στο<text:s/>Υπουργείο<text:s/>Αγροτικής<text:s/>Ανάπτυξης<text:s/>και<text:s/>Τροφίμων,<text:s/>και<text:s/>εφόσον<text:s/>ο<text:s/>μέσος<text:s/>όρος<text:s/>του<text:s/>εισοδήματός<text:s/>τους<text:s/>από<text:s/>την<text:s/>επαγγελματική<text:s/>δραστηριότητα<text:s/>του<text:s/>πρώτου<text:s/>εδαφίου,<text:s/>για<text:s/>τρία<text:s/>(3)<text:s/>έτη<text:s/>από<text:s/>τη<text:s/>δημοσίευση<text:s/>του<text:s/>παρόντος,<text:s/>όπως<text:s/>αυτός<text:s/>προκύπτει<text:s/>από<text:s/>τα<text:s/>εκκαθαριστικά<text:s/>σημειώματα<text:s/>φόρου<text:s/>εισοδήματος<text:s/>της<text:s/>αρμόδιας<text:s/>ΔΟΥ,<text:s/>δεν<text:s/>υπερβαίνει<text:s/>το<text:s/>400πλάσιο<text:s/>του<text:s/>ημερομισθίου<text:s/>του<text:s/>ανειδίκευτου<text:s/>εργάτη,<text:s/>όπως<text:s/>ίσχυε<text:s/>την<text:s/>31.12.2011,<text:s/>ασφαλίζονται<text:s/>στον<text:s/>ΟΓΑ.</text:span></text:p>
      <text:p text:style-name="P291"><text:span text:style-name="T291_1">β)<text:s/>Ιδιοκτήτες<text:s/>τουριστικών<text:s/>καταλυμάτων<text:s/>των<text:s/>παραγράφων<text:s/>1<text:s/>και<text:s/>2<text:s/>του<text:s/>άρθρου<text:s/>2<text:s/>του<text:s/>ν.<text:s/>2160/1993<text:s/>(Α΄<text:s/>118)<text:s/>και<text:s/>του<text:s/>π.δ.<text:s/>33/1979<text:s/>(Α΄<text:s/>10),<text:s/>όπως<text:s/>ισχύουν,<text:s/>και<text:s/>γενικά<text:s/>όλων<text:s/>των<text:s/>κυρίων<text:s/>και<text:s/>μη<text:s/>κυρίων<text:s/>καταλυμάτων<text:s/>με<text:s/>το<text:s/>ειδικό<text:s/>σήμα<text:s/>λειτουργίας<text:s/>του<text:s/>ΕΟΤ<text:s/>δυναμικότητας<text:s/>έως<text:s/>και<text:s/>πέντε<text:s/>(5)<text:s/>δωματίων,<text:s/>ασφαλίζονται<text:s/>στον<text:s/>ΟΓΑ,<text:s/>εφόσον<text:s/>ο<text:s/>μέσος<text:s/>όρος<text:s/>του<text:s/>εισοδήματός<text:s/>τους<text:s/>από<text:s/>την<text:s/>επαγγελματική<text:s/>δραστηριότητα<text:s/>για<text:s/>τρία<text:s/>(3)<text:s/>έτη<text:s/>από<text:s/>τη<text:s/>δημοσίευση<text:s/>του<text:s/>παρόντος,<text:s/>όπως<text:s/>αυτός<text:s/>προκύπτει<text:s/>από<text:s/>τα<text:s/>εκκαθαριστικά<text:s/>σημειώματα<text:s/>φόρου<text:s/>εισοδήματος<text:s/>της<text:s/>αρμόδιας<text:s/>Δ.Ο.Υ.,<text:s/>δεν<text:s/>υπερβαίνει<text:s/>το<text:s/>400πλάσιο<text:s/>του<text:s/>ημερομισθίου<text:s/>του<text:s/>ανειδίκευτου<text:s/>εργάτη,<text:s/>όπως<text:s/>ίσχυε<text:s/>στις<text:s/>31.12.2011.<text:s/>Η<text:s/>ίδια<text:s/>ρύθμιση<text:s/>ισχύει<text:s/>εφεξής<text:s/>και<text:s/>για<text:s/>κάθε<text:s/>τριετία<text:s/>εφόσον<text:s/>ο<text:s/>μέσος<text:s/>όρος<text:s/>του<text:s/>ως<text:s/>άνω<text:s/>εισοδήματος<text:s/>από<text:s/>την<text:s/>επαγγελματική<text:s/>δραστηριότητα<text:s/>δεν<text:s/>υπερβαίνει<text:s/>το<text:s/>400πλάσιο<text:s/>του<text:s/>ημερομισθίου<text:s/>του<text:s/>ανειδίκευτου<text:s/>εργάτη,<text:s/>όπως<text:s/>ίσχυε<text:s/>στις<text:s/>31.12.2011.</text:span></text:p>
      <text:p text:style-name="P292"><text:span text:style-name="T292_1">Εφόσον<text:s/>ο<text:s/>ως<text:s/>άνω<text:s/>μέσος<text:s/>όρος<text:s/>υπερβαίνει<text:s/>το<text:s/>400πλά-<text:s/>σιο<text:s/>του<text:s/>ημερομισθίου<text:s/>του<text:s/>ανειδίκευτου<text:s/>εργάτη,<text:s/>όπως<text:s/>ίσχυε<text:s/>στις<text:s/>31.12.2011,<text:s/>οι<text:s/>υπαγόμενοι<text:s/>στο<text:s/>πρώτο<text:s/>εδάφιο<text:s/>υπάγονται<text:s/>εφεξής<text:s/>στην<text:s/>ασφάλιση<text:s/>του<text:s/>ΟΑΕΕ.</text:span></text:p>
      <text:p text:style-name="P293"><text:span text:style-name="T293_1">Μετά<text:s/>την<text:s/>παρέλευση<text:s/>της<text:s/>πρώτης<text:s/>τριετίας,<text:s/>ο<text:s/>αρμόδιος<text:s/>κατά<text:s/>περίπτωση<text:s/>Οργανισμός<text:s/>έχει<text:s/>το<text:s/>δικαίωμα<text:s/>του<text:s/>επανελέγχου,<text:s/>οποτεδήποτε,<text:s/>της<text:s/>άσκησης<text:s/>της<text:s/>δραστηριότητας<text:s/>και<text:s/>των<text:s/>εισοδημάτων<text:s/>των<text:s/>δικαιούχων.<text:s/>Κατά<text:s/>τον<text:s/>επανέλεγχο<text:s/>εξετάζεται<text:s/>πάντα<text:s/>ο<text:s/>μέσος<text:s/>όρος<text:s/>των<text:s/>εισοδημάτων<text:s/>της<text:s/>προηγούμενης<text:s/>τριετίας.<text:s/>Το<text:s/>δικαίωμα<text:s/>αυτό<text:s/>έχει<text:s/>και<text:s/>ο<text:s/>ασφαλισμένος<text:s/>στις<text:s/>περιπτώσεις<text:s/>υπαγωγής<text:s/>στην<text:s/>ασφάλιση<text:s/>του<text:s/>κατά<text:s/>περίπτωση<text:s/>Οργανισμού<text:s/>λόγω<text:s/>εισοδηματικών<text:s/>κριτηρίων,<text:s/>μετά<text:s/>την<text:s/>παρέλευση<text:s/>τουλάχιστον<text:s/>τριών<text:s/>(3)<text:s/>ετών<text:s/>από<text:s/>την<text:s/>υπαγωγή<text:s/>του<text:s/>στην<text:s/>ασφάλιση<text:s/>του<text:s/>κατά<text:s/>περίπτωση<text:s/>Οργανισμού.»</text:span></text:p>
      <text:p text:style-name="P294"><text:span text:style-name="T294_1">β)</text:span><text:span text:style-name="T294_2"><text:tab/></text:span><text:span text:style-name="T294_3">Η<text:s/>παρούσα<text:s/>διάταξη<text:s/>εφαρμόζεται<text:s/>από<text:s/>την<text:s/>1.7.2012.</text:span></text:p>
      <text:p text:style-name="P295"><text:span text:style-name="T295_1">γ)</text:span><text:span text:style-name="T295_2"><text:tab/></text:span><text:span text:style-name="T295_3">Για<text:s/>όσους,<text:s/>έως<text:s/>την<text:s/>έναρξη<text:s/>ισχύος<text:s/>της<text:s/>παρούσας<text:s/>διάταξης,<text:s/>ασφαλίζονταν<text:s/>στον<text:s/>ΟΓΑ,<text:s/>η<text:s/>ασφάλιση<text:s/>που<text:s/>έχει<text:s/>χωρήσει<text:s/>παραμένει<text:s/>ισχυρή<text:s/>και<text:s/>δεν<text:s/>αναζητούνται<text:s/>εισφορές<text:s/>από<text:s/>τον<text:s/>ΟΑΕΕ.<text:s/>Αντίστοιχα,<text:s/>η<text:s/>ασφάλιση<text:s/>που<text:s/>έχει<text:s/>χωρήσει<text:s/>στον<text:s/>ΟΑΕΕ<text:s/>παραμένει<text:s/>ισχυρή<text:s/>και<text:s/>δεν<text:s/>αναζητούνται<text:s/>εισφορές<text:s/>από<text:s/>τον<text:s/>ΟΓΑ.</text:span></text:p>
      <text:p text:style-name="P296"><text:span text:style-name="T296_1">3.<text:s/>Στο<text:s/>τέλος<text:s/>του<text:s/>άρθρου<text:s/>61<text:s/>του<text:s/>ν.<text:s/>3863/2010<text:s/>(Α΄<text:s/>115),<text:s/>όπως<text:s/>αντικαταστάθηκε<text:s/>με<text:s/>το<text:s/>άρθρο<text:s/>43<text:s/>του<text:s/>ν.<text:s/>3996/2011<text:s/>(Α΄<text:s/>170),<text:s/>προστίθεται<text:s/>παράγραφος<text:s/>4<text:s/>ως<text:s/>εξής:</text:span></text:p>
      <text:p text:style-name="P297"><text:span text:style-name="T297_1">«4.α)<text:s/>Ειδικά<text:s/>για<text:s/>τους<text:s/>δικαιούχους<text:s/>του<text:s/>ΟΑΕΕ,<text:s/>το<text:s/>ανώτατο<text:s/>όριο<text:s/>της<text:s/>παραγράφου<text:s/>2<text:s/>είναι<text:s/>το<text:s/>ποσό<text:s/>των<text:s/>είκοσι<text:s/>χιλιάδων<text:s/>(20.000)<text:s/>ευρώ.</text:span></text:p>
      <text:p text:style-name="P298"><text:span text:style-name="T298_1">β)<text:s/>Σε<text:s/>περίπτωση<text:s/>διαδοχικής<text:s/>ασφάλισης,<text:s/>το<text:s/>παρόν<text:s/>άρθρο<text:s/>εφαρμόζεται<text:s/>από<text:s/>τον<text:s/>τελευταίο<text:s/>ασφαλιστικό<text:s/>φορέα.<text:s/>Με<text:s/>απόφαση<text:s/>του<text:s/>Υπουργού<text:s/>Εργασίας<text:s/>και<text:s/>Κοινωνικής<text:s/>Ασφάλισης<text:s/>καθορίζεται<text:s/>η<text:s/>διαδικασία<text:s/>εσωτερικής<text:s/>κατανομής<text:s/>και<text:s/>καταβολής<text:s/>του<text:s/>ως<text:s/>άνω<text:s/>ποσού<text:s/>μεταξύ<text:s/>των<text:s/>ασφαλιστικών<text:s/>φορέων,<text:s/>καθώς<text:s/>και<text:s/>κάθε<text:s/>άλλο<text:s/>σχετικό<text:s/>θέμα.»</text:span></text:p>
      <text:p text:style-name="P299"><text:span text:style-name="T299_1">4.<text:s/>Η<text:s/>παρ.<text:s/>9<text:s/>του<text:s/>άρθρου<text:s/>9<text:s/>του<text:s/>ν.<text:s/>3050/2002<text:s/>(Α΄<text:s/>214),<text:s/>όπως<text:s/>έχει<text:s/>αντικατασταθεί<text:s/>με<text:s/>το<text:s/>άρθρο<text:s/>25<text:s/>του<text:s/>ν.<text:s/>3846/2010<text:s/>(Α΄<text:s/>66)<text:s/>και<text:s/>ισχύει,<text:s/>αντικαθίσταται<text:s/>ως<text:s/>εξής:</text:span></text:p>
      <text:p text:style-name="P300"><text:span text:style-name="T300_1">«9.<text:s/>Στην<text:s/>υποχρεωτική<text:s/>ασφάλιση<text:s/>του<text:s/>ΟΑΕΕ<text:s/>υπάγονται<text:s/>τα<text:s/>φυσικά<text:s/>πρόσωπα<text:s/>ή<text:s/>τα<text:s/>μέλη<text:s/>εταιρειών<text:s/>οποιασδήποτε<text:s/>μορφής,<text:s/>καθώς<text:s/>και<text:s/>τα<text:s/>μέλη<text:s/>του<text:s/>Δ.Σ.<text:s/>της<text:s/>ανώνυμης<text:s/>εταιρείας<text:s/>με<text:s/>ποσοστό<text:s/>τουλάχιστον<text:s/>3%,<text:s/>που<text:s/>εγκαθιστούν<text:s/>φωτοβολταϊκά<text:s/>συστήματα<text:s/>συνολικής<text:s/>ισχύος<text:s/>πάνω<text:s/>από<text:s/>20kW<text:s/>είτε<text:s/>σε<text:s/>κτιριακή<text:s/>εγκατάσταση<text:s/>που<text:s/>χρησιμοποιείται<text:s/>για<text:s/>κατοικία<text:s/>ή<text:s/>στέγη<text:s/>επιχείρησης<text:s/>είτε<text:s/>σε<text:s/>αγροτεμάχια<text:s/>ή<text:s/>οικόπεδα,<text:s/>σε<text:s/>όλη<text:s/>την<text:s/>Επικράτεια.</text:span></text:p>
      <text:p text:style-name="P301"><text:span text:style-name="T301_1">Εξαιρούνται<text:s/>από<text:s/>την<text:s/>υποχρεωτική<text:s/>ασφάλιση<text:s/>του<text:s/>ΟΑΕΕ<text:s/>και<text:s/>ασφαλίζονται<text:s/>στην<text:s/>7η<text:s/>ασφαλιστική<text:s/>κατηγορία<text:s/>του<text:s/>ΟΓΑ<text:s/>οι<text:s/>κατά<text:s/>κύριο<text:s/>επάγγελμα,<text:s/>τουλάχιστον<text:s/>για<text:s/>μία<text:s/>πενταετία,<text:s/>αγρότες,<text:s/>όπως<text:s/>ορίζονται<text:s/>από<text:s/>το<text:s/>Μητρώο<text:s/>Αγροτών,<text:s/>καθώς<text:s/>και<text:s/>τα<text:s/>φυσικά<text:s/>πρόσωπα<text:s/>που<text:s/>εντάσσονται<text:s/>σε<text:s/>επιδοτούμενα<text:s/>προγράμματα<text:s/>αγροτικής<text:s/>ανάπτυξης<text:s/>νέων<text:s/>γεωργών,<text:s/>που<text:s/>εγκαθιστούν<text:s/>φωτοβολ-<text:s/>ταϊκά<text:s/>συστήματα<text:s/>συνολικής<text:s/>ισχύος<text:s/>μέχρι<text:s/>100kW.»</text:span></text:p>
      <text:p text:style-name="P302"><text:span text:style-name="T302_1">5.<text:s/>Ασφαλισμένοι<text:s/>του<text:s/>ΟΑΕΕ<text:s/>μπορούν<text:s/>με<text:s/>αίτησή<text:s/>τους<text:s/>να<text:s/>επιλέξουν<text:s/>την<text:s/>κατάταξή<text:s/>τους<text:s/>στην<text:s/>αμέσως<text:s/>κατώτερη<text:s/>ή<text:s/>στη<text:s/>δεύτερη<text:s/>κατώτερη<text:s/>ασφαλιστική<text:s/>κατηγορία<text:s/>κλάδου<text:s/>σύνταξης<text:s/>του<text:s/>π.δ.<text:s/>5/2007<text:s/>και<text:s/>να<text:s/>παραμείνουν<text:s/>σε<text:s/>αυτήν<text:s/>έως<text:s/>31.12.2014<text:s/>εφόσον,<text:s/>κατά<text:s/>την<text:s/>υποβολή<text:s/>της<text:s/>αίτησης:<text:s/>α)<text:s/>δεν<text:s/>έχουν<text:s/>ληξιπρόθεσμη<text:s/>οφειλή<text:s/>ή<text:s/>β)<text:s/>έχουν<text:s/>υπαχθεί<text:s/>σε<text:s/>ρύθμιση<text:s/>και<text:s/>είναι<text:s/>ενήμεροι.<text:s/>Η<text:s/>κατάταξη<text:s/>στην<text:s/>κατώτερη<text:s/>κατηγορία<text:s/>αρχίζει<text:s/>από<text:s/>το<text:s/>αμέσως<text:s/>επόμενο<text:s/>προς<text:s/>έκδοση<text:s/>και<text:s/>μετά<text:s/>την<text:s/>αίτηση<text:s/>δίμηνο<text:s/>και<text:s/>ισχύει<text:s/>για<text:s/>όσο<text:s/>διάστημα<text:s/>είναι<text:s/>ενήμεροι<text:s/>στην<text:s/>καταβολή<text:s/>των<text:s/>τρεχουσών<text:s/>εισφορών<text:s/>και<text:s/>στις<text:s/>δόσεις<text:s/>της<text:s/>τυχόν<text:s/>ρύθμισης.<text:s/>Αν<text:s/>ο<text:s/>ασφαλισμένος<text:s/>δεν<text:s/>είναι<text:s/>ενήμερος,<text:s/>επανέρχεται<text:s/>αυτοδικαίως<text:s/>στην<text:s/>κατηγορία<text:s/>στην<text:s/>οποία<text:s/>βρισκόταν<text:s/>πριν<text:s/>την<text:s/>αίτηση<text:s/>του<text:s/>πρώτου<text:s/>εδαφίου,<text:s/>στην<text:s/>οποία<text:s/>επανέρχονται<text:s/>υποχρεωτικά<text:s/>από<text:s/>την<text:s/>1.1.2015<text:s/>και<text:s/>όλοι<text:s/>οι<text:s/>ασφαλισμένοι<text:s/>που<text:s/>έχουν<text:s/>κάνει<text:s/>χρήση<text:s/>της<text:s/>διάταξης<text:s/>αυτής.<text:s/>Με<text:s/>απόφαση<text:s/>του<text:s/>Υπουργού<text:s/>Εργασίας<text:s/>και<text:s/>Κοινωνικής<text:s/>Ασφάλισης,<text:s/>μετά<text:s/>από<text:s/>γνώμη<text:s/>του<text:s/>Δ.Σ.<text:s/>του<text:s/>Οργανισμού,<text:s/>καθορίζονται<text:s/>η<text:s/>διαδικασία,<text:s/>ο<text:s/>τρόπος,<text:s/>τα<text:s/>όργανα<text:s/>και<text:s/>κάθε<text:s/>άλλο<text:s/>σχετικό<text:s/>θέμα<text:s/>για<text:s/>την<text:s/>εφαρμογή<text:s/>της<text:s/>παρούσας<text:s/>διάταξης.</text:span></text:p>
      <text:p text:style-name="P303"><text:span text:style-name="T303_1">6.<text:s/>Ο<text:s/>χρόνος<text:s/>ασφάλισης<text:s/>όσων<text:s/>μέχρι<text:s/>την<text:s/>έναρξη<text:s/>ισχύος<text:s/>του<text:s/>παρόντος<text:s/>νόμου,<text:s/>ασφαλίστηκαν<text:s/>στον<text:s/>ΟΓΑ<text:s/>βάσει<text:s/>του<text:s/>άρθρου<text:s/>9<text:s/>του<text:s/>ν.<text:s/>3050/2002<text:s/>(Α΄<text:s/>214),<text:s/>αφού<text:s/>έτυχαν<text:s/>εξαίρεσης<text:s/>από<text:s/>την<text:s/>ασφάλιση<text:s/>του<text:s/>πρώην<text:s/>ΟΑΕΕ<text:s/>–<text:s/>ΤΕΒΕ,<text:s/>παραμένει<text:s/>ισχυρός<text:s/>και<text:s/>δεν<text:s/>αναζητούνται<text:s/>οι<text:s/>ασφαλιστικές<text:s/>εισφορές<text:s/>από<text:s/>το<text:s/>πρώην<text:s/>ΟΑΕΕ<text:s/>–<text:s/>ΤΑΕ.</text:span></text:p>
      <text:p text:style-name="P304"><text:span text:style-name="T304_1">7.<text:s/>Από<text:s/>τη<text:s/>δημοσίευση<text:s/>του<text:s/>παρόντος<text:s/>ο<text:s/>ΟΑΕΕ<text:s/>υπο-<text:s/>χρεούται<text:s/>να<text:s/>καταβάλει<text:s/>στον<text:s/>πάροχο<text:s/>της<text:s/>καθολικής<text:s/>ταχυδρομικής<text:s/>υπηρεσίας<text:s/>με<text:s/>την<text:s/>επωνυμία<text:s/>«Ελληνικά<text:s/>Ταχυδρομεία<text:s/>Α.Ε.»<text:s/>τις<text:s/>οφειλές<text:s/>από<text:s/>ταχυδρομικές<text:s/>υπηρεσίες<text:s/>που<text:s/>του<text:s/>παρασχέθηκαν<text:s/>από<text:s/>1.3.2010<text:s/>έως<text:s/>31.12.2011,<text:s/>σύμφωνα<text:s/>με<text:s/>άρθρο<text:s/>904<text:s/>του<text:s/>Αστικού<text:s/>Κώδικα.</text:span></text:p>
      <text:h text:style-name="P305" text:outline-level="6"><text:span text:style-name="T305_1">Άρθρο<text:s/>33</text:span></text:h>
      <text:h text:style-name="P306" text:outline-level="6"><text:span text:style-name="T306_1">Ρυθμίσεις<text:s/>ΕΤΑΠ<text:s/>ΜΜΕ</text:span></text:h>
      <text:p text:style-name="P307"><text:span text:style-name="T307_1">1.</text:span><text:span text:style-name="T307_2"><text:s/>Η<text:s/>εισφορά<text:s/>των<text:s/>εκδοτών<text:s/>εφημερίδων<text:s/>και<text:s/>περιοδικών<text:s/>του<text:s/>εδαφίου<text:s/>γ΄<text:s/>της<text:s/>παρ.<text:s/>1<text:s/>του<text:s/>άρθρου<text:s/>33<text:s/>του<text:s/>β.δ.<text:s/>29.5/<text:s/>25.6.1958<text:s/>«Περί<text:s/>εγκρίσεως<text:s/>καταστατικού<text:s/>ΤΑΕΤΑ»<text:s/>(Α΄<text:s/>96)<text:s/>και<text:s/>της<text:s/>παρ.<text:s/>1<text:s/>του<text:s/>άρθρου<text:s/>1<text:s/>του<text:s/>ν.δ.<text:s/>166/21-25.9.1973<text:s/>(Α΄<text:s/>233),<text:s/>καθώς<text:s/>και<text:s/>η<text:s/>εισφορά<text:s/>των<text:s/>τυπογραφικών<text:s/>επιχειρήσεων<text:s/>της<text:s/>παρ.<text:s/>6<text:s/>του<text:s/>άρθρου<text:s/>8<text:s/>του<text:s/>ν.<text:s/>2556/1997<text:s/>(Α΄<text:s/>270)<text:s/>κατά<text:s/>το<text:s/>χρονικό<text:s/>διάστημα<text:s/>από<text:s/>1.1.2012<text:s/>έως<text:s/>και<text:s/>31.12.2013<text:s/>καθορίζεται<text:s/>σύμφωνα<text:s/>με<text:s/>το<text:s/>εδάφιο<text:s/>δ΄<text:s/>της<text:s/>παρ.<text:s/>1<text:s/>του<text:s/>άρθρου<text:s/>33<text:s/>του<text:s/>ως<text:s/>άνω<text:s/>β.δ.<text:s/>29.5/25.6.1958,<text:s/>εφόσον<text:s/>οι<text:s/>θέσεις<text:s/>εργασίας<text:s/>στις<text:s/>επιχειρήσεις<text:s/>αυτές<text:s/>καθ’όλο<text:s/>το<text:s/>χρονικό<text:s/>αυτό<text:s/>διάστημα<text:s/>ισούνται<text:s/>με<text:s/>ή<text:s/>υπερβαίνουν<text:s/>το<text:s/>μέσο<text:s/>όρο<text:s/>των<text:s/>θέσεων<text:s/>εργασίας<text:s/>του<text:s/>Ιανουαρίου<text:s/>του<text:s/>έτους<text:s/>του<text:s/>2012,<text:s/>σύμφωνα<text:s/>με<text:s/>τις<text:s/>μισθοδοτικές<text:s/>καταστάσεις<text:s/>που<text:s/>υπέβαλαν<text:s/>στο<text:s/>ΕΤΑΠ<text:s/>-<text:s/>ΜΜΕ.</text:span></text:p>
      <text:p text:style-name="P308"><text:span text:style-name="T308_1">Με<text:s/>απόφαση<text:s/>του<text:s/>Υπουργού<text:s/>Εργασίας<text:s/>και<text:s/>Κοινωνικής<text:s/>Ασφάλισης,<text:s/>έπειτα<text:s/>από<text:s/>γνώμη<text:s/>του<text:s/>Διοικητικού<text:s/>Συμβουλίου<text:s/>του<text:s/>ΕΤΑΠ<text:s/>-<text:s/>ΜΜΕ<text:s/>καθορίζεται<text:s/>ο<text:s/>τρόπος<text:s/>ελέγχου<text:s/>και<text:s/>εφαρμογής<text:s/>της<text:s/>ρύθμισης.<text:s/>Με<text:s/>όμοια<text:s/>απόφαση,<text:s/>ο<text:s/>χρόνος<text:s/>ισχύος<text:s/>της<text:s/>παρούσας<text:s/>διάταξης<text:s/>μπορεί<text:s/>να<text:s/>παρατείνεται<text:s/>έως<text:s/>και<text:s/>την<text:s/>31.12.2018.</text:span></text:p>
      <text:p text:style-name="P309"><text:span text:style-name="T309_1">Από<text:s/>1.1.2012<text:s/>διακόπτεται<text:s/>η<text:s/>παρακράτηση<text:s/>της<text:s/>εισφοράς<text:s/>της<text:s/>παρ.<text:s/>4<text:s/>του<text:s/>άρθρου<text:s/>4<text:s/>του<text:s/>ν.<text:s/>1186/1981<text:s/>(Α΄<text:s/>202)<text:s/>για<text:s/>τους<text:s/>ασφαλισμένους<text:s/>της<text:s/>παρ.<text:s/>6<text:s/>του<text:s/>άρθρου<text:s/>8<text:s/>του<text:s/>ν.<text:s/>2556/1997<text:s/>(Α΄<text:s/>270).<text:s/>Ασφαλισμένοι<text:s/>της<text:s/>περίπτωσης<text:s/>αυτής,<text:s/>οι<text:s/>οποίοι<text:s/>έως<text:s/>την<text:s/>31.12.2011<text:s/>κατέβαλαν<text:s/>την<text:s/>πρόσθετη<text:s/>εισφορά<text:s/>της<text:s/>παρ.<text:s/>4<text:s/>του<text:s/>άρθρου<text:s/>4<text:s/>του<text:s/>ν.<text:s/>1186/1981<text:s/>(Α΄<text:s/>202)<text:s/>και<text:s/>δεν<text:s/>έχουν<text:s/>συνταξιοδοτηθεί,<text:s/>δικαιούνται<text:s/>να<text:s/>συνταξι-<text:s/>οδοτηθούν<text:s/>νωρίτερα<text:s/>από<text:s/>το<text:s/>προβλεπόμενο<text:s/>εκάστοτε<text:s/>όριο<text:s/>ηλικίας<text:s/>κατά<text:s/>σαράντα<text:s/>πέντε<text:s/>(45)<text:s/>ημέρες<text:s/>για<text:s/>κάθε<text:s/>έτος<text:s/>πληρωμής<text:s/>της<text:s/>ανωτέρω<text:s/>προσαύξησης.</text:span></text:p>
      <text:p text:style-name="P310"><text:span text:style-name="T310_1">3.</text:span><text:span text:style-name="T310_2"><text:s/>Επιχειρήσεις<text:s/>Μέσων<text:s/>Μαζικής<text:s/>Ενημέρωσης<text:s/>(Μ.Μ.Ε.)<text:s/>που<text:s/>απασχόλησαν<text:s/>ή<text:s/>θα<text:s/>απασχολήσουν<text:s/>από<text:s/>1.1.2010<text:s/>μέχρι<text:s/>31.12.2014<text:s/>επιδοτούμενους<text:s/>ανέργους<text:s/>των<text:s/>Τομέων<text:s/>του<text:s/>ΕΤΑΠ-ΜΜΕ,<text:s/>μπορούν<text:s/>να<text:s/>συμψηφίσουν<text:s/>ασφαλιστικές<text:s/>εισφορές<text:s/>με<text:s/>το<text:s/>ποσό<text:s/>που<text:s/>αντιστοιχεί<text:s/>στην<text:s/>ήδη<text:s/>καταβληθείσα<text:s/>επιδότηση,<text:s/>εφόσον<text:s/>δεν<text:s/>έχουν<text:s/>απολύσεις<text:s/>ανά<text:s/>έτος<text:s/>που<text:s/>υπερβαίνουν<text:s/>το<text:s/>ποσοστό<text:s/>του<text:s/>5%<text:s/>των<text:s/>εργαζομένων.</text:span></text:p>
      <text:p text:style-name="P311"><text:span text:style-name="T311_1">4.</text:span><text:span text:style-name="T311_2"><text:s/>Στο<text:s/>πρώτο<text:s/>εδάφιο<text:s/>της<text:s/>παραγράφου<text:s/>6<text:s/>του<text:s/>άρθρου<text:s/>8<text:s/>του<text:s/>ν.<text:s/>2556/1997<text:s/>η<text:s/>λέξη<text:s/>«αποκλειστικά»<text:s/>διαγράφεται.</text:span></text:p>
      <text:h text:style-name="P312" text:outline-level="6"><text:span text:style-name="T312_1">Άρθρο<text:s/></text:span></text:h>
      <text:h text:style-name="P313" text:outline-level="6"><text:span text:style-name="T313_1">34Ρυθμίσεις<text:s/>Ο.Α.Ε.Δ.</text:span></text:h>
      <text:p text:style-name="P314"><text:span text:style-name="T314_1">1.</text:span><text:span text:style-name="T314_2"><text:s/>Στο<text:s/>άρθρο<text:s/>4<text:s/>του<text:s/>ν.<text:s/>2956/2001<text:s/>(Α΄<text:s/>258)<text:s/>προστίθεται<text:s/>παράγραφος<text:s/>5<text:s/>ως<text:s/>εξής:</text:span></text:p>
      <text:p text:style-name="P315"><text:span text:style-name="T315_1">«5.<text:s/>Όταν<text:s/>ο<text:s/>Διοικητής<text:s/>του<text:s/>Ο.Α.Ε.Δ.<text:s/>απουσιάζει,<text:s/>ελλείπει<text:s/>ή<text:s/>κωλύεται,<text:s/>αναπληρώνεται<text:s/>στα<text:s/>καθήκοντά<text:s/>του<text:s/>ως<text:s/>Διοικητή<text:s/>και<text:s/>Προέδρου<text:s/>του<text:s/>Διοικητικού<text:s/>Συμβουλίου<text:s/>του<text:s/>Οργανισμού<text:s/>από<text:s/>τον<text:s/>πρώτο<text:s/>κατά<text:s/>τη<text:s/>σειρά<text:s/>ορισμού<text:s/>εκ<text:s/>των<text:s/>Αντιπροέδρων<text:s/>και<text:s/>αν<text:s/>αυτός<text:s/>απουσιάζει,<text:s/>ελλείπει<text:s/>ή<text:s/>κωλύεται,<text:s/>από<text:s/>τον<text:s/>δεύτερο.»</text:span></text:p>
      <text:p text:style-name="P316"><text:span text:style-name="T316_1">2.</text:span><text:span text:style-name="T316_2"><text:s/>Η<text:s/>διάταξη<text:s/>του<text:s/>τρίτου<text:s/>εδαφίου<text:s/>της<text:s/>παρ.<text:s/>5<text:s/>του<text:s/>άρθρου<text:s/>3<text:s/>του<text:s/>ν.<text:s/>2956/2001<text:s/>καταργείται.</text:span></text:p>
      <text:p text:style-name="P317"><text:span text:style-name="T317_1">3.</text:span><text:span text:style-name="T317_2"><text:s/>Οι<text:s/>διατάξεις<text:s/>του<text:s/>άρθρου<text:s/>1,<text:s/>παράγραφοι<text:s/>5<text:s/>και<text:s/>6,<text:s/>του<text:s/>άρθρου<text:s/>4<text:s/>παρ.<text:s/>1<text:s/>περιπτώσεις<text:s/>β΄<text:s/>και<text:s/>γ΄,<text:s/>του<text:s/>άρθρου<text:s/>6<text:s/>παράγραφοι<text:s/>1<text:s/>έως<text:s/>και<text:s/>7<text:s/>και<text:s/>του<text:s/>άρθρου<text:s/>11<text:s/>παρ.<text:s/>3<text:s/>του<text:s/>ν.<text:s/>2956/2001<text:s/>«Αναδιάρθρωση<text:s/>Ο.Α.Ε.Δ.<text:s/>και<text:s/>άλλες<text:s/>διατάξεις»<text:s/>(Α΄<text:s/>258)<text:s/>καταργούνται<text:s/>από<text:s/>τη<text:s/>1.1.<text:s/>2010.</text:span></text:p>
      <text:p text:style-name="P318"><text:span text:style-name="T318_1">4.</text:span><text:span text:style-name="T318_2"><text:s/>Η<text:s/>περίπτωση<text:s/>38<text:s/>της<text:s/>παρ.<text:s/>II<text:s/>του<text:s/>άρθρου<text:s/>280<text:s/>του<text:s/>ν.<text:s/>3852/2010<text:s/>(Α΄87)<text:s/>αντικαθίσταται<text:s/>ως<text:s/>εξής:</text:span></text:p>
      <text:p text:style-name="P319"><text:span text:style-name="T319_1">«38.<text:s/>Οι<text:s/>αρμοδιότητες<text:s/>που<text:s/>είναι<text:s/>σχετικές<text:s/>με<text:s/>την<text:s/>απασχόληση<text:s/>προσώπων<text:s/>ειδικών<text:s/>κατηγοριών,<text:s/>κατά<text:s/>τις<text:s/>ρυθμίσεις<text:s/>του<text:s/>ν.<text:s/>2643/1998<text:s/>(Α΄<text:s/>220),<text:s/>εξακολουθούν<text:s/>να<text:s/>ασκούνται<text:s/>από<text:s/>τον<text:s/>ΟΑΕΔ<text:s/>και<text:s/>μετά<text:s/>την<text:s/>30.6.2012.<text:s/>Οι<text:s/>πράξεις<text:s/>που<text:s/>εκδόθηκαν<text:s/>κατ’<text:s/>εφαρμογή<text:s/>των<text:s/>διατάξεων<text:s/>του<text:s/>ν.<text:s/>2643/1998<text:s/>μετά<text:s/>την<text:s/>ισχύ<text:s/>του<text:s/>ν.<text:s/>3852/2010,<text:s/>δηλαδή<text:s/>μετά<text:s/>την<text:s/>1.1.2011,<text:s/>είναι<text:s/>νόμιμες<text:s/>και<text:s/>ισχυρές.<text:s/>Οι<text:s/>αρμοδιότητες<text:s/>σχετικές<text:s/>με<text:s/>την<text:s/>απασχόληση<text:s/>προσώπων<text:s/>ειδικών<text:s/>κατηγοριών<text:s/>κατά<text:s/>τις<text:s/>ρυθμίσεις<text:s/>του<text:s/>ν.<text:s/>2643/1998<text:s/>που<text:s/>ασκούνται<text:s/>από<text:s/>το<text:s/>Υπουργείο<text:s/>Εργασίας<text:s/>και<text:s/>Κοινωνικής<text:s/>Ασφάλισης<text:s/>παραμένουν<text:s/>σε<text:s/>αυτό.»</text:span></text:p>
      <text:p text:style-name="P320"><text:span text:style-name="T320_1">5.</text:span><text:span text:style-name="T320_2"><text:s/>Οι<text:s/>περιπτώσεις<text:s/>39,<text:s/>40,<text:s/>41,<text:s/>42,<text:s/>43<text:s/>και<text:s/>44<text:s/>της<text:s/>παρ.<text:s/>ΙΙ<text:s/>του<text:s/>άρθρου<text:s/>280<text:s/>του<text:s/>ν.<text:s/>3852/2010<text:s/>(Α΄<text:s/>87)<text:s/>καταργούνται<text:s/>από<text:s/>την<text:s/>έναρξη<text:s/>ισχύος<text:s/>του.</text:span></text:p>
      <text:h text:style-name="P321" text:outline-level="6"><text:span text:style-name="T321_1">Άρθρο<text:s/>35</text:span></text:h>
      <text:h text:style-name="P322" text:outline-level="6"><text:span text:style-name="T322_1">Προσλήψεις<text:s/>βάσει<text:s/>του<text:s/>ν.<text:s/>2643/1998</text:span></text:h>
      <text:p text:style-name="P323"><text:span text:style-name="T323_1">1.</text:span><text:span text:style-name="T323_2"><text:s/>Στο<text:s/>τέλος<text:s/>της<text:s/>περίπτωσης<text:s/>Α΄<text:s/>της<text:s/>παρ.<text:s/>1<text:s/>του<text:s/>άρθρου<text:s/>2<text:s/>του<text:s/>ν.<text:s/>2643/1998<text:s/>(Α΄<text:s/>220),<text:s/>όπως<text:s/>αντικαταστάθηκε<text:s/>από<text:s/>την<text:s/>περίπτωση<text:s/>β΄<text:s/>της<text:s/>παρ.<text:s/>4<text:s/>του<text:s/>άρθρου<text:s/>1<text:s/>του<text:s/>ν.<text:s/>3454/2006<text:s/>(Α΄<text:s/>75),<text:s/>προστίθεται<text:s/>εδάφιο<text:s/>ως<text:s/>εξής:</text:span></text:p>
      <text:p text:style-name="P324"><text:span text:style-name="T324_1">«Από<text:s/>τον<text:s/>αριθμό<text:s/>των<text:s/>προσώπων<text:s/>που<text:s/>προκύπτει<text:s/>ότι<text:s/>υποχρεούται<text:s/>να<text:s/>προσλάβει<text:s/>η<text:s/>επιχείρηση<text:s/>ή<text:s/>εκμετάλλευση<text:s/>με<text:s/>βάση<text:s/>τα<text:s/>ανωτέρω<text:s/>επί<text:s/>μέρους<text:s/>ποσοστά,<text:s/>αφαι-<text:s/>ρούνται<text:s/>κατά<text:s/>κατηγορία<text:s/>προστασίας<text:s/>τα<text:s/>πρόσωπα<text:s/>που<text:s/>συγκεντρώνουν<text:s/>τις<text:s/>προϋποθέσεις<text:s/>υπαγωγής<text:s/>στον<text:s/>παρόντα<text:s/>νόμο<text:s/>και<text:s/>έχουν<text:s/>προσληφθεί<text:s/>οικειοθελώς<text:s/>από<text:s/>την<text:s/>επιχείρηση<text:s/>ή<text:s/>εκμετάλλευση.<text:s/>Με<text:s/>απόφαση<text:s/>του<text:s/>Υπουργού<text:s/>Εργασίας<text:s/>και<text:s/>Κοινωνικής<text:s/>Ασφάλισης<text:s/>ρυθμίζονται<text:s/>όλες<text:s/>οι<text:s/>αναγκαίες<text:s/>λεπτομέρειες<text:s/>για<text:s/>την<text:s/>εφαρμογή<text:s/>του<text:s/>εδαφίου<text:s/>αυτού.»</text:span></text:p>
      <text:p text:style-name="P325"><text:span text:style-name="T325_1">2.</text:span><text:span text:style-name="T325_2"><text:s/>Η<text:s/>παρ.<text:s/>2<text:s/>του<text:s/>άρθρου<text:s/>2<text:s/>του<text:s/>ν.<text:s/>2643/1998<text:s/>(Α΄<text:s/>220)<text:s/>όπως<text:s/>αντικαταστάθηκε<text:s/>από<text:s/>την<text:s/>παρ.<text:s/>2<text:s/>του<text:s/>άρθρου<text:s/>64<text:s/>του<text:s/>ν.<text:s/>3996/2011<text:s/>(Α΄170)<text:s/>αντικαθίσταται<text:s/>ως<text:s/>ακολούθως:</text:span></text:p>
      <text:p text:style-name="P326"><text:span text:style-name="T326_1">«2<text:s/>.<text:s/>Για<text:s/>τον<text:s/>υπολογισμό<text:s/>των<text:s/>ποσοστών<text:s/>της<text:s/>προηγούμενης<text:s/>παραγράφου<text:s/>στο<text:s/>προσωπικό<text:s/>της<text:s/>υπόχρεης<text:s/>επιχείρησης,<text:s/>εκμετάλλευσης<text:s/>ή<text:s/>φορέα<text:s/>συνυπολογίζονται:<text:s/>α)<text:s/>Οι<text:s/>υπάλληλοι<text:s/>και<text:s/>οι<text:s/>εργατοτεχνίτες<text:s/>που<text:s/>υπηρετούν<text:s/>σε<text:s/>αυτήν,<text:s/>ανεξάρτητα<text:s/>από<text:s/>τον<text:s/>τύπο<text:s/>και<text:s/>τη<text:s/>μορφή<text:s/>της<text:s/>σύμβασής<text:s/>τους.<text:s/>Δεν<text:s/>συνυπολογίζονται<text:s/>εκείνοι<text:s/>που<text:s/>προσλαμβάνονται<text:s/>για<text:s/>σύντομο<text:s/>χρονικό<text:s/>διάστημα.<text:s/>β)<text:s/>Τα<text:s/>πρόσωπα<text:s/>που<text:s/>τοποθετήθηκαν<text:s/>αναγκαστικά<text:s/>σε<text:s/>κάθε<text:s/>υπόχρεη<text:s/>επιχείρηση<text:s/>με<text:s/>το<text:s/>ν.<text:s/>1648/1986<text:s/>(Α΄<text:s/>147)<text:s/>ή<text:s/>με<text:s/>οποιαδήποτε<text:s/>προηγούμενη<text:s/>προστατευτική<text:s/>διάταξη,<text:s/>ή<text:s/>με<text:s/>τις<text:s/>διατάξεις<text:s/>του<text:s/>παρόντος<text:s/>νόμου.<text:s/>Δεν<text:s/>συνυπολογίζονται<text:s/>τοποθετήσεις<text:s/>προσώπων<text:s/>που<text:s/>υπάγονται<text:s/>στον<text:s/>παρόντα<text:s/>νόμο,<text:s/>εφόσον<text:s/>γίνονται<text:s/>οικειοθελώς<text:s/>από<text:s/>την<text:s/>επιχείρηση.<text:s/>Τυχόν<text:s/>κλάσμα<text:s/>που<text:s/>προκύπτει<text:s/>κατά<text:s/>τον<text:s/>υπολογισμό<text:s/>του<text:s/>αριθμού<text:s/>αυτών<text:s/>που<text:s/>προσλαμβάνονται,<text:s/>αν<text:s/>υπερβαίνει<text:s/>τη<text:s/>μισή<text:s/>μονάδα,<text:s/>υπολογίζεται<text:s/>ως<text:s/>ακέραιη<text:s/>μονάδα.»</text:span></text:p>
      <text:h text:style-name="P327" text:outline-level="6"><text:span text:style-name="T327_1">Άρθρο<text:s/>36</text:span></text:h>
      <text:h text:style-name="P328" text:outline-level="6"><text:span text:style-name="T328_1">Ρυθμίσεις<text:s/>ΕΤΕΑ</text:span></text:h>
      <text:p text:style-name="P329"><text:span text:style-name="T329_1">1.</text:span><text:span text:style-name="T329_2"><text:s/>Στο<text:s/>τέλος<text:s/>της<text:s/>παρ.<text:s/>6<text:s/>του<text:s/>άρθρου<text:s/>46<text:s/>του<text:s/>ν.<text:s/>4052/2012<text:s/>(Α΄<text:s/>41)<text:s/>προστίθενται<text:s/>τα<text:s/>παρακάτω<text:s/>εδάφια<text:s/>ως<text:s/>εξής:</text:span></text:p>
      <text:p text:style-name="P330"><text:span text:style-name="T330_1">«Οι<text:s/>προϊστάμενοι<text:s/>οργανικών<text:s/>μονάδων<text:s/>των<text:s/>εντασσόμενων<text:s/>Φορέων<text:s/>και<text:s/>Κλάδων<text:s/>Επικουρικής<text:s/>Ασφάλισης,<text:s/>οι<text:s/>οποίοι<text:s/>έχουν<text:s/>οριστεί<text:s/>μέλη<text:s/>του<text:s/>οικείου<text:s/>Υπηρεσιακού<text:s/>Συμβουλίου,<text:s/>τοποθετούνται<text:s/>σε<text:s/>αντίστοιχου<text:s/>επιπέδου<text:s/>οργανική<text:s/>μονάδα<text:s/>του<text:s/>ΕΤΕΑ<text:s/>σύμφωνα<text:s/>με<text:s/>το<text:s/>προηγούμενο<text:s/>εδάφιο.</text:span></text:p>
      <text:p text:style-name="P331"><text:span text:style-name="T331_1">Εφόσον<text:s/>δεν<text:s/>επαρκούν<text:s/>οι<text:s/>θέσεις<text:s/>προϊσταμένων<text:s/>οργανικής<text:s/>μονάδας<text:s/>του<text:s/>ΕΤΕΑ<text:s/>οι<text:s/>υπάλληλοι<text:s/>τοποθετούνται<text:s/>ως<text:s/>προϊστάμενοι<text:s/>σε<text:s/>οργανική<text:s/>μονάδα<text:s/>του<text:s/>αμέσως<text:s/>κατώτερου<text:s/>επιπέδου.</text:span></text:p>
      <text:p text:style-name="P332"><text:span text:style-name="T332_1">Αν<text:s/>κενωθεί<text:s/>θέση<text:s/>προϊσταμένου<text:s/>οργανικής<text:s/>μονάδας,<text:s/>σε<text:s/>αυτήν<text:s/>τοποθετείται<text:s/>με<text:s/>απόφαση<text:s/>του<text:s/>Διοικητικού<text:s/>Συμβουλίου,<text:s/>σύμφωνα<text:s/>με<text:s/>τα<text:s/>κριτήρια<text:s/>του<text:s/>πρώτου<text:s/>εδαφίου,<text:s/>κατά<text:s/>προτεραιότητα,<text:s/>προϊστάμενος<text:s/>αντίστοιχου<text:s/>επιπέδου<text:s/>από<text:s/>αυτούς<text:s/>που<text:s/>ήταν<text:s/>προϊστάμενοι<text:s/>στους<text:s/>εντασσόμενους<text:s/>φορείς<text:s/>και<text:s/>κλάδους.</text:span></text:p>
      <text:p text:style-name="P333"><text:span text:style-name="T333_1">Οι<text:s/>προϊστάμενοι<text:s/>των<text:s/>οργανικών<text:s/>μονάδων<text:s/>του<text:s/>Κλάδου<text:s/>Ασφάλισης<text:s/>Προσωπικού<text:s/>ΔΕΗ<text:s/>του<text:s/>ΤΑΥΤΕΚΩ,<text:s/>οι<text:s/>οποίοι<text:s/>εξακολουθούν<text:s/>να<text:s/>υπηρετούν<text:s/>με<text:s/>απόσπαση<text:s/>από<text:s/>τη<text:s/>ΔΕΗ<text:s/>Α.Ε.<text:s/>στο<text:s/>ΕΤΕΑ,<text:s/>τοποθετούνται<text:s/>με<text:s/>απόφαση<text:s/>του<text:s/>Διοικητικού<text:s/>Συμβουλίου<text:s/>σε<text:s/>θέσεις<text:s/>προϊσταμένων<text:s/>οργανικών<text:s/>μονάδων<text:s/>του<text:s/>ΕΤΕΑ<text:s/>με<text:s/>αντικείμενο<text:s/>την<text:s/>επικουρική<text:s/>ασφάλιση<text:s/>του<text:s/>προσωπικού<text:s/>της<text:s/>ΔΕΗ<text:s/>Α.Ε..»</text:span></text:p>
      <text:p text:style-name="P334"><text:span text:style-name="T334_1">2.</text:span><text:span text:style-name="T334_2"><text:s/>Οι<text:s/>διατάξεις<text:s/>της<text:s/>Φ.10050/οικ.20496/4067/4.8.2008<text:s/>κοινής<text:s/>απόφασης<text:s/>των<text:s/>Υπουργών<text:s/>Ανάπτυξης<text:s/>και<text:s/>Απασχόλησης<text:s/>και<text:s/>Κοινωνικής<text:s/>Προστασίας<text:s/>ισχύουν<text:s/>και<text:s/>για<text:s/>το<text:s/>αποσπασμένο<text:s/>στο<text:s/>ΕΤΕΑ<text:s/>και<text:s/>στον<text:s/>ΕΟΠΥΥ<text:s/>προσωπικό<text:s/>της<text:s/>ΔΕΗ<text:s/>Α.Ε..</text:span></text:p>
      <text:p text:style-name="P335"><text:span text:style-name="T335_1">Ειδικά<text:s/>για<text:s/>το<text:s/>προσωπικό<text:s/>αυτό,<text:s/>δεν<text:s/>ισχύει<text:s/>το<text:s/>άρθρο<text:s/>2<text:s/>της<text:s/>ανωτέρω<text:s/>κοινής<text:s/>απόφασης<text:s/>αλλά<text:s/>η<text:s/>διακοπή<text:s/>της<text:s/>απόσπασης<text:s/>μισθωτού<text:s/>της<text:s/>ΔΕΗ<text:s/>από<text:s/>τους<text:s/>ως<text:s/>άνω<text:s/>Φορείς<text:s/>μπορεί<text:s/>να<text:s/>γίνει<text:s/>με<text:s/>απόφαση<text:s/>του<text:s/>Δ.Σ.<text:s/>του<text:s/>ΕΤΕΑ<text:s/>και<text:s/>του</text:span></text:p>
      <text:p text:style-name="P336"><text:span text:style-name="T336_1">ΕΟΠΥΥ<text:s/>αντίστοιχα<text:s/>και<text:s/>ο<text:s/>μισθωτός<text:s/>επιστρέφει<text:s/>αυτοδικαίως<text:s/>ως<text:s/>εργαζόμενος<text:s/>στη<text:s/>ΔΕΗ<text:s/>Α.Ε..</text:span></text:p>
      <text:h text:style-name="P337" text:outline-level="6"><text:span text:style-name="T337_1">Άρθρο<text:s/></text:span></text:h>
      <text:h text:style-name="P338" text:outline-level="6"><text:span text:style-name="T338_1">37</text:span></text:h>
      <text:p text:style-name="P339"><text:span text:style-name="T339_1">Διαχωρισμός<text:s/>περιουσίας<text:s/>ΤΥΔΚΥ<text:s/>καιΟΠΑΔ<text:s/>με<text:s/>ΕΟΠΥΥ</text:span></text:p>
      <text:p text:style-name="P340"><text:span text:style-name="T340_1">Το<text:s/>ένατο<text:s/>εδάφιο<text:s/>της<text:s/>παρ.<text:s/>5<text:s/>του<text:s/>άρθρου<text:s/>25<text:s/>του<text:s/>ν.<text:s/>3918/<text:s/>2011<text:s/>(Α΄<text:s/>31)<text:s/>αντικαθίσταται<text:s/>ως<text:s/>ακολούθως:</text:span></text:p>
      <text:p text:style-name="P341"><text:span text:style-name="T341_1">«Η<text:s/>κινητή<text:s/>και<text:s/>ακίνητη<text:s/>περιουσία<text:s/>του<text:s/>Τομέα<text:s/>Υγείας<text:s/>Δημοτικών<text:s/>και<text:s/>Κοινοτικών<text:s/>Υπαλλήλων/<text:s/>Ο.Π.Α.Δ.<text:s/>κατα-<text:s/>νέμεται<text:s/>κατά<text:s/>ποσοστό<text:s/>50%<text:s/>και<text:s/>50%<text:s/>μεταξύ<text:s/>του<text:s/>Τομέα<text:s/>και<text:s/>του<text:s/>Ε.Ο.Π.Υ.Υ.<text:s/>του<text:s/>δε<text:s/>Ο.Π.Α.Δ.<text:s/>κατά<text:s/>ποσοστό<text:s/>6,54%<text:s/>και<text:s/>93,46%<text:s/>μεταξύ<text:s/>του<text:s/>Τομέα<text:s/>Υγείας<text:s/>Ασφαλισμένων<text:s/>του<text:s/>Δημοσίου/Ο.Π.Α.Δ.<text:s/>και<text:s/>του<text:s/>Ε.Ο.Π.Υ.Υ..»</text:span></text:p>
      <text:h text:style-name="P342" text:outline-level="6"><text:span text:style-name="T342_1">Άρθρο<text:s/>38</text:span></text:h>
      <text:h text:style-name="P343" text:outline-level="6"><text:span text:style-name="T343_1">Τροποποίηση<text:s/>της<text:s/>κ.υ.α.<text:s/>33165/23.6.2006,<text:s/>όπως<text:s/>ισχύει</text:span></text:h>
      <text:p text:style-name="P344"><text:span text:style-name="T344_1">Το<text:s/>τελευταίο<text:s/>εδάφιο<text:s/>της<text:s/>περίπτωσης<text:s/>θ΄<text:s/>της<text:s/>παραγράφου<text:s/>3<text:s/>του<text:s/>άρθρου<text:s/>3<text:s/>της<text:s/>υπ’<text:s/>αριθμ.<text:s/>33165/23.6.2006<text:s/>(Β΄<text:s/>780)<text:s/>κοινής<text:s/>απόφασης<text:s/>των<text:s/>Υπουργών<text:s/>Εσωτερικών,<text:s/>Δημόσιας<text:s/>Διοίκησης<text:s/>και<text:s/>Αποκέντρωσης<text:s/>και<text:s/>Οικονομίας<text:s/>και<text:s/>Οικονομικών,<text:s/>όπως<text:s/>ισχύει<text:s/>μετά<text:s/>την<text:s/>τροποποίηση<text:s/>της<text:s/>με<text:s/>την<text:s/>υπ’<text:s/>αριθμ.<text:s/>42950/30.7.2008<text:s/>(Β΄<text:s/>1575)<text:s/>κοινή<text:s/>απόφαση<text:s/>των<text:s/>Υπουργών<text:s/>Εσωτερικών<text:s/>και<text:s/>Οικονομίας<text:s/>και<text:s/>Οικονομικών<text:s/>και<text:s/>την<text:s/>υπ’<text:s/>αριθμ.<text:s/>15654/31.3.2011<text:s/>(Β΄<text:s/>512)<text:s/>κοινή<text:s/>απόφαση<text:s/>των<text:s/>Υπουργών<text:s/>Εσωτερικών,<text:s/>Αποκέντρωσης<text:s/>και<text:s/>Ηλεκτρονικής<text:s/>Διακυβέρνησης<text:s/>και<text:s/>Οικονομικών,<text:s/>αντικαθίσταται<text:s/>ως<text:s/>εξής:</text:span></text:p>
      <text:p text:style-name="P345"><text:span text:style-name="T345_1">«Προκειμένου<text:s/>να<text:s/>συναφθεί<text:s/>η<text:s/>δανειακή<text:s/>σύμβαση,<text:s/>οι<text:s/>χρηματοδότριες<text:s/>Τράπεζες<text:s/>δύνανται<text:s/>να<text:s/>ζητήσουν<text:s/>την<text:s/>προσκόμιση<text:s/>επιπλέον<text:s/>δικαιολογητικών.<text:s/>Για<text:s/>την<text:s/>αξιολόγηση<text:s/>της<text:s/>χορήγησης<text:s/>των<text:s/>δανείων<text:s/>και<text:s/>την<text:s/>εκταμίευσή<text:s/>τους<text:s/>οι<text:s/>χρηματοδότριες<text:s/>Τράπεζες<text:s/>εξετάζουν<text:s/>τις<text:s/>προϋποθέσεις<text:s/>στεγαστικής<text:s/>συνδρομής<text:s/>στο<text:s/>πλαίσιο<text:s/>της<text:s/>παρούσας<text:s/>απόφασης<text:s/>ανεξαρτήτως<text:s/>του<text:s/>είδους,<text:s/>του<text:s/>ύψους<text:s/>και<text:s/>της<text:s/>χρονικής<text:s/>διάρκειας<text:s/>του<text:s/>εισοδήματος<text:s/>του<text:s/>δικαιούχου<text:s/>και<text:s/>δεν<text:s/>εφαρμόζουν<text:s/>τους<text:s/>ειδικότερους<text:s/>όρους<text:s/>και<text:s/>προϋποθέσεις<text:s/>αξιολόγησης<text:s/>και<text:s/>κατάταξης<text:s/>που<text:s/>ισχύουν<text:s/>σε<text:s/>αυτές<text:s/>για<text:s/>τη<text:s/>χορήγηση<text:s/>στεγαστικών<text:s/>δανείων.<text:s/>Μετά<text:s/>την<text:s/>εκταμίευση<text:s/>των<text:s/>δανείων<text:s/>αυτών,<text:s/>που<text:s/>ο<text:s/>συνολικός<text:s/>αριθμός<text:s/>τους<text:s/>δεν<text:s/>μπορεί<text:s/>να<text:s/>είναι<text:s/>παραπάνω<text:s/>από<text:s/>εκατό<text:s/>(100),<text:s/>το<text:s/>πρόγραμμα<text:s/>που<text:s/>ενεργοποιήθηκε<text:s/>με<text:s/>την<text:s/>ανωτέρω<text:s/>κ.υ.α.<text:s/>θεωρείται<text:s/>λήξαν.»</text:span></text:p>
      <text:h text:style-name="P346" text:outline-level="6"><text:span text:style-name="T346_1">Άρθρο<text:s/>39</text:span></text:h>
      <text:h text:style-name="P347" text:outline-level="6"><text:span text:style-name="T347_1">Ασφάλιση<text:s/>δικαστικών<text:s/>λειτουργών</text:span></text:h>
      <text:p text:style-name="P348"><text:span text:style-name="T348_1">Οι<text:s/>δικαστικοί<text:s/>λειτουργοί<text:s/>και<text:s/>οι<text:s/>λειτουργοί<text:s/>του<text:s/>Νομικού<text:s/>Συμβουλίου<text:s/>του<text:s/>Κράτους<text:s/>που<text:s/>διορίζονται<text:s/>στο<text:s/>Δημόσιο<text:s/>από<text:s/>1.1.2011<text:s/>και<text:s/>μετά,<text:s/>υπάγονται<text:s/>υποχρεωτικά<text:s/>και<text:s/>αυτοδίκαια<text:s/>για<text:s/>κύρια<text:s/>σύνταξη<text:s/>σε<text:s/>ειδικό<text:s/>κλάδο<text:s/>με<text:s/>λογιστική<text:s/>και<text:s/>οικονομική<text:s/>αυτοτέλεια<text:s/>του<text:s/>Τομέα<text:s/>Ασφάλισης<text:s/>Νομικών<text:s/>του<text:s/>κλάδου<text:s/>κύριας<text:s/>ασφάλισης<text:s/>του<text:s/>Ενιαίου<text:s/>Ταμείου<text:s/>Ανεξάρτητα<text:s/>Απασχολούμενων<text:s/>(Ε.Τ.Α.Α.).</text:span></text:p>
      <text:p text:style-name="P349"><text:span text:style-name="T349_1">Για<text:s/>την<text:s/>ασφάλιση<text:s/>των<text:s/>ανωτέρω<text:s/>προσώπων<text:s/>στον<text:s/>Τομέα<text:s/>Ασφάλισης<text:s/>Νομικών<text:s/>του<text:s/>Ε.Τ.Α.Α.<text:s/>έχουν<text:s/>εφαρμογή<text:s/>τα<text:s/>προβλεπόμενα<text:s/>από<text:s/>το<text:s/>άρθρο<text:s/>22<text:s/>του<text:s/>ν.<text:s/>2084/1992<text:s/>(Α΄<text:s/>165),<text:s/>για<text:s/>τους<text:s/>εμμίσθους<text:s/>ασφαλισμένους.<text:s/>Η<text:s/>εργοδοτική<text:s/>εισφορά<text:s/>βαρύνει<text:s/>το<text:s/>Δημόσιο.</text:span></text:p>
      <text:p text:style-name="P350"><text:span text:style-name="T350_1">Το<text:s/>ύψος<text:s/>της<text:s/>καταβαλλόμενης<text:s/>σύνταξης<text:s/>υπολογίζεται<text:s/>σύμφωνα<text:s/>με<text:s/>τα<text:s/>προβλεπόμενα<text:s/>από<text:s/>τις<text:s/>διατάξεις<text:s/>των<text:s/>άρθρων<text:s/>28,<text:s/>29<text:s/>παρ.<text:s/>1,<text:s/>και<text:s/>30<text:s/>του<text:s/>ν.<text:s/>2084/1992<text:s/>(Α΄<text:s/>165),<text:s/>όπως<text:s/>ισχύουν,<text:s/>της<text:s/>παρ.<text:s/>2<text:s/>του<text:s/>άρθρου<text:s/>16<text:s/>του<text:s/>ν.<text:s/>3232/2004<text:s/>(Α΄<text:s/>48)<text:s/>και<text:s/>των<text:s/>άρθρων<text:s/>2,<text:s/>3<text:s/>και<text:s/>4<text:s/>του<text:s/>ν.<text:s/>3863/2010<text:s/>(Α΄<text:s/>115).</text:span></text:p>
      <text:h text:style-name="P351" text:outline-level="6"><text:span text:style-name="T351_1">Άρθρο<text:s/>40</text:span></text:h>
      <text:h text:style-name="P352" text:outline-level="6"><text:span text:style-name="T352_1">ΔΣ<text:s/>ΗΔΙΚΑ<text:s/>ΑΕ</text:span></text:h>
      <text:p text:style-name="P353"><text:span text:style-name="T353_1">1<text:s/>.<text:s/>Η<text:s/>παράγραφος<text:s/>1<text:s/>του<text:s/>άρθρου<text:s/>11<text:s/>του<text:s/>Καταστατικού<text:s/>της<text:s/>ΗΔΙΚΑ<text:s/>Α.Ε.,<text:s/>το<text:s/>οποίο<text:s/>περιέχεται<text:s/>στο<text:s/>άρθρο<text:s/>πέμπτο<text:s/>του<text:s/>ν.<text:s/>3607/2007,<text:s/>όπως<text:s/>τροποποιήθηκε<text:s/>με<text:s/>το<text:s/>πρώτο<text:s/>εδάφιο<text:s/>της<text:s/>περίπτωσης<text:s/>στ΄<text:s/>της<text:s/>παραγράφου<text:s/>12<text:s/>του<text:s/>άρθρου<text:s/>2<text:s/>του<text:s/>ν.<text:s/>4024/2011<text:s/>(Α΄<text:s/>226),<text:s/>αντικαθίσταται<text:s/>ως<text:s/>εξής:</text:span></text:p>
      <text:p text:style-name="P354"><text:span text:style-name="T354_1">«Το<text:s/>Διοικητικό<text:s/>Συμβούλιο<text:s/>αποτελείται<text:s/>από<text:s/>πέντε<text:s/>(5)<text:s/>μέλη<text:s/>ως<text:s/>ακολούθως:<text:s/>τον<text:s/>Πρόεδρο,<text:s/>τον<text:s/>Διευθύνοντα<text:s/>Σύμβουλο,<text:s/>έναν<text:s/>(1)<text:s/>ειδικό<text:s/>επιστήμονα,<text:s/>έναν<text:s/>(1)<text:s/>εκπρόσωπο<text:s/>του<text:s/>Υπουργείου<text:s/>Εργασίας<text:s/>και<text:s/>Κοινωνικής<text:s/>Ασφάλισης<text:s/>και<text:s/>έναν<text:s/>(1)<text:s/>εκπρόσωπο<text:s/>των<text:s/>εργαζομένων.»</text:span></text:p>
      <text:p text:style-name="P355"><text:span text:style-name="T355_1">2<text:s/>.α)<text:s/>Στην<text:s/>περίπτωση<text:s/>α΄<text:s/>της<text:s/>παραγράφου<text:s/>5<text:s/>του<text:s/>άρθρου<text:s/>88<text:s/>του<text:s/>ν.<text:s/>3996/2011<text:s/>(Α΄<text:s/>170),<text:s/>η<text:s/>φράση<text:s/>«Έναν<text:s/>ανώτατο<text:s/>ή<text:s/>ανώτερο<text:s/>υπάλληλο<text:s/>του<text:s/>Οργανισμού<text:s/>της<text:s/>Εργατικής<text:s/>Εστίας,<text:s/>ο<text:s/>οποίος<text:s/>υποδεικνύεται<text:s/>με<text:s/>τον<text:s/>αναπληρωτή<text:s/>του<text:s/>από<text:s/>τον<text:s/>Πρόεδρο<text:s/>του<text:s/>Οργανισμού»<text:s/>διαγράφεται.</text:span></text:p>
      <text:p text:style-name="P356"><text:span text:style-name="T356_1">β)</text:span><text:span text:style-name="T356_2"><text:tab/></text:span><text:span text:style-name="T356_3">Στην<text:s/>περίπτωση<text:s/>α΄<text:s/>της<text:s/>παραγράφου<text:s/>5<text:s/>του<text:s/>άρθρου<text:s/>88<text:s/>του<text:s/>ν.<text:s/>3996/2011<text:s/>(Α΄<text:s/>170),<text:s/>η<text:s/>φράση<text:s/>«Έναν<text:s/>ανώτατο<text:s/>ή<text:s/>ανώτερο<text:s/>υπάλληλο<text:s/>του<text:s/>Υπουργείου<text:s/>Εργασίας<text:s/>και<text:s/>Κοινωνικής<text:s/>Ασφάλισης,<text:s/>ο<text:s/>οποίος<text:s/>ορίζεται<text:s/>με<text:s/>τον<text:s/>αναπληρωτή<text:s/>του<text:s/>από<text:s/>τον<text:s/>Υπουργό<text:s/>Εργασίας<text:s/>και<text:s/>Κοινωνικής<text:s/>Ασφάλισης»<text:s/>αντικαθίσταται<text:s/>από<text:s/>τη<text:s/>φράση<text:s/>«Δύο<text:s/>(2)<text:s/>ανώτατους<text:s/>ή<text:s/>ανώτερους<text:s/>υπαλλήλους<text:s/>του<text:s/>Υπουργείου<text:s/>Εργασίας<text:s/>και<text:s/>Κοινωνικής<text:s/>Ασφάλισης,<text:s/>οι<text:s/>οποίοι<text:s/>ορίζονται<text:s/>με<text:s/>τους<text:s/>αναπληρωτές<text:s/>τους<text:s/>από<text:s/>τον<text:s/>Υπουργό<text:s/>Εργασίας<text:s/>και<text:s/>Κοινωνικής<text:s/>Ασφάλισης.»</text:span></text:p>
      <text:h text:style-name="P357" text:outline-level="6"><text:span text:style-name="T357_1">Άρθρο<text:s/>41</text:span></text:h>
      <text:h text:style-name="P358" text:outline-level="6"><text:span text:style-name="T358_1">Ρυθμίσεις<text:s/>ΟΓΑ</text:span></text:h>
      <text:p text:style-name="P359"><text:span text:style-name="T359_1">1<text:s/>.<text:s/>Στο<text:s/>τέλος<text:s/>της<text:s/>παρ.<text:s/>9<text:s/>του<text:s/>άρθρου<text:s/>26<text:s/>του<text:s/>ν.<text:s/>3918/2011<text:s/>(Α΄<text:s/>31),<text:s/>όπως<text:s/>συμπληρώθηκε<text:s/>με<text:s/>την<text:s/>παρ.<text:s/>21<text:s/>του<text:s/>άρθρου<text:s/>72<text:s/>του<text:s/>ν.<text:s/>3984/2011,<text:s/>προστίθενται<text:s/>εδάφια,<text:s/>ως<text:s/>ακολούθως:</text:span></text:p>
      <text:p text:style-name="P360"><text:span text:style-name="T360_1">«Στην<text:s/>Κεντρική<text:s/>Υπηρεσία<text:s/>του<text:s/>ΟΓΑ<text:s/>δύνανται<text:s/>να<text:s/>παραμείνουν,<text:s/>κατ’<text:s/>εξαίρεση<text:s/>των<text:s/>αναφερομένων<text:s/>στο<text:s/>προηγούμενο<text:s/>εδάφιο,<text:s/>δύο<text:s/>από<text:s/>τους<text:s/>υπηρετούντες<text:s/>στον<text:s/>Οργανισμό<text:s/>υπαλλήλους,<text:s/>κλάδου<text:s/>Ιατρών,<text:s/>με<text:s/>την<text:s/>ίδια<text:s/>εργασιακή<text:s/>σχέση<text:s/>και<text:s/>στην<text:s/>οργανική<text:s/>θέση,<text:s/>κλάδο<text:s/>και<text:s/>βαθμό<text:s/>που<text:s/>κατέχουν,<text:s/>κατόπιν<text:s/>υποβολής<text:s/>αίτησης<text:s/>που<text:s/>πρέπει<text:s/>να<text:s/>υποβληθεί<text:s/>εντός<text:s/>μηνός<text:s/>από<text:s/>τη<text:s/>δημοσίευση<text:s/>του<text:s/>παρόντος.<text:s/>Η<text:s/>αποδοχή<text:s/>των<text:s/>αιτήσεων<text:s/>γίνεται<text:s/>με<text:s/>απόφαση<text:s/>του<text:s/>Διοικητή<text:s/>του<text:s/>ΟΓΑ,<text:s/>ύστερα<text:s/>από<text:s/>γνώμη<text:s/>του<text:s/>Υπηρεσιακού<text:s/>Συμβουλίου<text:s/>του<text:s/>Οργανισμού.<text:s/>Κριτήρια<text:s/>για<text:s/>την<text:s/>επιλογή<text:s/>είναι<text:s/>η<text:s/>εμπειρία<text:s/>στο<text:s/>συγκεκριμένο<text:s/>έργο<text:s/>και<text:s/>η<text:s/>υπηρεσιακή<text:s/>αρχαιότητα.</text:span></text:p>
      <text:p text:style-name="P361"><text:span text:style-name="T361_1">Οι<text:s/>ανωτέρω<text:s/>ιατροί<text:s/>του<text:s/>ΟΓΑ<text:s/>εισηγούνται,<text:s/>για<text:s/>την<text:s/>αποδοχή<text:s/>ή<text:s/>μη<text:s/>των<text:s/>αποφάσεων<text:s/>των<text:s/>ΚΕ.Π.Α.<text:s/>που<text:s/>τίθενται<text:s/>υπόψη<text:s/>τους<text:s/>από<text:s/>τα<text:s/>αρμόδια<text:s/>όργανα<text:s/>του<text:s/>Οργανισμού,<text:s/>σύμφωνα<text:s/>με<text:s/>την<text:s/>ισχύουσα<text:s/>νομοθεσία.»</text:span></text:p>
      <text:p text:style-name="P362"><text:span text:style-name="T362_1">2<text:s/>.α)<text:s/>Η<text:s/>παρ.<text:s/>4<text:s/>του<text:s/>άρθρου<text:s/>83<text:s/>του<text:s/>ν.<text:s/>3996/2011<text:s/>(Α΄<text:s/>170)<text:s/>αντικαθίσταται<text:s/>ως<text:s/>ακολούθως:</text:span></text:p>
      <text:p text:style-name="P363"><text:span text:style-name="T363_1">«<text:s/>4.<text:s/>Θεωρούνται<text:s/>νόμιμες<text:s/>οι<text:s/>δαπάνες<text:s/>για<text:s/>οφειλές<text:s/>του<text:s/>Οργανισμού<text:s/>Γεωργικών<text:s/>Ασφαλίσεων<text:s/>(ΟΓΑ)<text:s/>προς<text:s/>θεραπευτήρια<text:s/>και<text:s/>ασφαλισμένους<text:s/>του<text:s/>που<text:s/>αφορούν<text:s/>δαπάνες<text:s/>νοσηλείας<text:s/>ασφαλισμένων<text:s/>που<text:s/>εισήχθησαν<text:s/>στα<text:s/>θεραπευτήρια<text:s/>έως<text:s/>31.12.2011,<text:s/>στα<text:s/>παραστατικά<text:s/>των<text:s/>οποίων<text:s/>έχει<text:s/>τεθεί<text:s/>από<text:s/>τους<text:s/>ελεγκτές<text:s/>ιατρούς<text:s/>επιφύλαξη.</text:span></text:p>
      <text:p text:style-name="P364"><text:span text:style-name="T364_1">Η<text:s/>παράγραφος<text:s/>3<text:s/>του<text:s/>άρθρου<text:s/>20<text:s/>της<text:s/>υπ’<text:s/>αριθμ.<text:s/>400/106/1979<text:s/>υπουργικής<text:s/>απόφασης<text:s/>(Β΄<text:s/>191)<text:s/>εφαρμόζεται<text:s/>για<text:s/>τα<text:s/>πάσης<text:s/>φύσεως<text:s/>θεραπευτήρια<text:s/>του<text:s/>άρθρου<text:s/>4<text:s/>της<text:s/>ως<text:s/>άνω<text:s/>υπουργικής<text:s/>απόφασης.»</text:span></text:p>
      <text:p text:style-name="P365"><text:span text:style-name="T365_1">β)</text:span><text:span text:style-name="T365_2"><text:tab/></text:span><text:span text:style-name="T365_3">Το<text:s/>άρθρο<text:s/>40<text:s/>του<text:s/>π.δ.<text:s/>78/1998<text:s/>αντικαθίσταται<text:s/>ως<text:s/>εξής:</text:span></text:p>
      <text:p text:style-name="P366"><text:span text:style-name="T366_1">«<text:s/>1.<text:s/>Τις<text:s/>ενστάσεις<text:s/>και<text:s/>αιτήσεις<text:s/>αντιρρήσεων<text:s/>εκδικάζουν<text:s/>στην<text:s/>Κεντρική<text:s/>ή<text:s/>στην<text:s/>αρμόδια<text:s/>Περιφερειακή<text:s/>Υπηρεσία<text:s/>του<text:s/>ΟΓΑ,<text:s/>μονομελή<text:s/>όργανα,<text:s/>τα<text:s/>οποία<text:s/>ορίζονται<text:s/>με<text:s/>απόφαση<text:s/>του<text:s/>Διοικητικού<text:s/>Συμβουλίου<text:s/>του<text:s/>ΟΓΑ,<text:s/>από<text:s/>συνταξιούχους<text:s/>ανώτατους<text:s/>ή<text:s/>ανώτερους<text:s/>δικαστικούς<text:s/>λειτουργούς<text:s/>ή<text:s/>εν<text:s/>ενεργεία<text:s/>ή<text:s/>συνταξιούχους<text:s/>λειτουργούς<text:s/>του<text:s/>Νομικού<text:s/>Συμβουλίου<text:s/>του<text:s/>Κράτους,<text:s/>κατόπιν<text:s/>τήρησης<text:s/>στην<text:s/>περίπτωση<text:s/>των<text:s/>μελών<text:s/>του<text:s/>Νομικού<text:s/>Συμβουλίου<text:s/>του<text:s/>Κράτους<text:s/>και<text:s/>της<text:s/>προβλεπόμενης<text:s/>από<text:s/>τον<text:s/>Οργανισμό<text:s/>αυτού<text:s/>διαδικασίας<text:s/>(άρθρο<text:s/>38<text:s/>παρ.<text:s/>3<text:s/>του<text:s/>ν.<text:s/>3086/2002).</text:span></text:p>
      <text:p text:style-name="P367"><text:span text:style-name="T367_1">2.<text:s/>Στα<text:s/>κατά<text:s/>την<text:s/>προηγούμενη<text:s/>παράγραφο<text:s/>μονομελή<text:s/>δικαιοδοτικά<text:s/>όργανα<text:s/>εισηγούνται<text:s/>υπάλληλοι<text:s/>του<text:s/>ΟΓΑ<text:s/>που<text:s/>ορίζονται<text:s/>με<text:s/>απόφαση<text:s/>του<text:s/>Διοικητή<text:s/>του<text:s/>ΟΓΑ,<text:s/>χρέη<text:s/>δε<text:s/>γραμματέα<text:s/>εκτελούν<text:s/>υπάλληλοι<text:s/>του<text:s/>Οργανισμού<text:s/>αυτού,<text:s/>που<text:s/>ορίζονται<text:s/>επίσης<text:s/>με<text:s/>απόφαση<text:s/>του<text:s/>Διοικητή<text:s/>του<text:s/>ΟΓΑ.»</text:span></text:p>
      <text:p text:style-name="P368"><text:span text:style-name="T368_1">3.</text:span><text:span text:style-name="T368_2"><text:s/>Η<text:s/>παράγραφος<text:s/>1<text:s/>του<text:s/>άρθρου<text:s/>74<text:s/>του<text:s/>ν.<text:s/>3918/2011<text:s/>(Α΄<text:s/>31)<text:s/>αντικαθίσταται<text:s/>ως<text:s/>ακολούθως:</text:span></text:p>
      <text:p text:style-name="P369"><text:span text:style-name="T369_1">«1.<text:s/>Θεωρούνται<text:s/>νόμιμες<text:s/>οι<text:s/>δαπάνες<text:s/>που<text:s/>απαιτούνται<text:s/>για<text:s/>την<text:s/>εξόφληση<text:s/>υποχρεώσεων<text:s/>του<text:s/>Οργανισμού<text:s/>Γεωργικών<text:s/>Ασφαλίσεων,<text:s/>καθώς<text:s/>και<text:s/>των<text:s/>λοιπών<text:s/>ασφαλιστικών<text:s/>οργανισμών<text:s/>αρμοδιότητας<text:s/>Γενικής<text:s/>Γραμματείας<text:s/>Κοινωνικών<text:s/>Ασφαλίσεων,<text:s/>προς<text:s/>μονάδες<text:s/>τεχνητού<text:s/>νεφρού<text:s/>ιδιωτικών<text:s/>κλινικών<text:s/>και<text:s/>μονάδες<text:s/>χρόνιας<text:s/>αιμοκάθαρσης,<text:s/>καθώς<text:s/>και<text:s/>προμηθευτές<text:s/>αυτών,<text:s/>που<text:s/>απορρέουν<text:s/>από<text:s/>προμήθειες<text:s/>οι<text:s/>οποίες<text:s/>διενεργήθηκαν,<text:s/>έως<text:s/>21<text:s/>Μαρτίου<text:s/>2012,<text:s/>για<text:s/>την<text:s/>περίθαλψη<text:s/>των<text:s/>νεφροπαθών<text:s/>ασφαλισμένων<text:s/>του,<text:s/>κατ’<text:s/>εφαρμογή<text:s/>των<text:s/>καταργηθεισών<text:s/>με<text:s/>το<text:s/>άρθρο<text:s/>37<text:s/>του<text:s/>ν.<text:s/>3784/2009<text:s/>(Α΄<text:s/>137)<text:s/>διατάξεων<text:s/>της<text:s/>παρ.<text:s/>2<text:s/>του<text:s/>άρθρου<text:s/>7<text:s/>του<text:s/>ν.<text:s/>2955/2001<text:s/>και<text:s/>των<text:s/>κατ’<text:s/>εξουσιοδότηση<text:s/>αυτών<text:s/>εκδοθεισών<text:s/>υπουργικών<text:s/>αποφάσεων<text:s/>ή<text:s/>δυνάμει<text:s/>απευθείας<text:s/>αναθέσεων<text:s/>λόγω<text:s/>επειγουσών<text:s/>αναγκών<text:s/>ή<text:s/>καθ’<text:s/>οιονδήποτε<text:s/>άλλον<text:s/>επείγοντα<text:s/>τρόπο.»</text:span></text:p>
      <text:p text:style-name="P370"><text:span text:style-name="T370_1">4.</text:span><text:span text:style-name="T370_2"><text:s/>Οι<text:s/>διατάξεις<text:s/>των<text:s/>εδαφίων<text:s/>που<text:s/>προστέθηκαν<text:s/>στο<text:s/>τέλος<text:s/>της<text:s/>παραγράφου<text:s/>4<text:s/>του<text:s/>άρθρου<text:s/>12<text:s/>του<text:s/>ν.<text:s/>2458/1997<text:s/>(Α΄<text:s/>15),<text:s/>με<text:s/>τις<text:s/>διατάξεις<text:s/>της<text:s/>παραγράφου<text:s/>8<text:s/>του<text:s/>άρθρου<text:s/>53<text:s/>του<text:s/>ν.<text:s/>3518/2006<text:s/>(Α΄<text:s/>272)<text:s/>καταργούνται.</text:span></text:p>
      <text:p text:style-name="P371"><text:span text:style-name="T371_1">Οι<text:s/>εκκρεμείς<text:s/>υποθέσεις<text:s/>κρίνονται<text:s/>σύμφωνα<text:s/>με<text:s/>τις<text:s/>διατάξεις<text:s/>του<text:s/>άρθρου<text:s/>12<text:s/>του<text:s/>ν.<text:s/>2458/1997,<text:s/>όπως<text:s/>ισχύουν<text:s/>μετά<text:s/>την<text:s/>κατάργηση<text:s/>των<text:s/>διατάξεων<text:s/>που<text:s/>αναφέρονται<text:s/>στο<text:s/>ανωτέρω<text:s/>εδάφιο.</text:span></text:p>
      <text:p text:style-name="P372"><text:span text:style-name="T372_1">5.</text:span><text:span text:style-name="T372_2"><text:s/>Η<text:s/>παράγραφος<text:s/>1<text:s/>του<text:s/>άρθρου<text:s/>14<text:s/>του<text:s/>π.δ.<text:s/>78/1998<text:s/>(Α΄<text:s/>72)<text:s/>αντικαθίσταται<text:s/>ως<text:s/>ακολούθως:</text:span></text:p>
      <text:p text:style-name="P373"><text:span text:style-name="T373_1">«1.<text:s/>Οι<text:s/>μηνιαίες<text:s/>ασφαλιστικές<text:s/>εισφορές<text:s/>είναι<text:s/>απαιτητές<text:s/>στο<text:s/>τέλος<text:s/>κάθε<text:s/>ημερολογιακού<text:s/>τριμήνου<text:s/>και<text:s/>εισπράτ-<text:s/>τονται<text:s/>μέσα<text:s/>στο<text:s/>επόμενο<text:s/>ημερολογιακό<text:s/>τρίμηνο.»</text:span></text:p>
      <text:p text:style-name="P374"><text:span text:style-name="T374_1">Η<text:s/>έναρξη<text:s/>ισχύος<text:s/>της<text:s/>διάταξης<text:s/>αυτής<text:s/>ορίζεται<text:s/>με<text:s/>απόφαση<text:s/>του<text:s/>Υπουργού<text:s/>Εργασίας<text:s/>και<text:s/>Κοινωνικής<text:s/>Ασφάλισης,<text:s/>ύστερα<text:s/>από<text:s/>γνώμη<text:s/>του<text:s/>Διοικητικού<text:s/>Συμβουλίου<text:s/>του<text:s/>ΟΓΑ.</text:span></text:p>
      <text:p text:style-name="P375"><text:span text:style-name="T375_1">6.</text:span><text:span text:style-name="T375_2"><text:s/>Οι<text:s/>υπάλληλοι<text:s/>οι<text:s/>οποίοι<text:s/>σύμφωνα<text:s/>με<text:s/>τις<text:s/>κείμενες<text:s/>διατάξεις<text:s/>προβλέπεται<text:s/>να<text:s/>συμμετέχουν<text:s/>ως<text:s/>μέλη<text:s/>στα<text:s/>Υπηρεσιακά<text:s/>Συμβούλια<text:s/>του<text:s/>ΟΓΑ,<text:s/>απαιτείται<text:s/>να<text:s/>ανήκουν<text:s/>στην<text:s/>ΠΕ<text:s/>κατηγορία<text:s/>και<text:s/>να<text:s/>κατέχουν<text:s/>τουλάχιστον<text:s/>τον<text:s/>Γ΄<text:s/>βαθμό.</text:span></text:p>
      <text:p text:style-name="P376"><text:span text:style-name="T376_1">7.</text:span><text:span text:style-name="T376_2"><text:s/>Στο<text:s/>υποστοιχείο<text:s/>ααβ΄<text:s/>της<text:s/>υποπερίπτωσης<text:s/>αα΄<text:s/>της<text:s/>περίπτωσης<text:s/>γ΄<text:s/>της<text:s/>παραγράφου<text:s/>1<text:s/>του<text:s/>άρθρου<text:s/>19Α<text:s/>του<text:s/>ν.<text:s/>3918/2011<text:s/>(Α΄<text:s/>31),<text:s/>όπως<text:s/>προστέθηκε<text:s/>με<text:s/>την<text:s/>παράγραφο<text:s/>5<text:s/>του<text:s/>άρθρου<text:s/>72<text:s/>του<text:s/>ν.<text:s/>3984/2011<text:s/>(Α΄<text:s/>150)<text:s/>και<text:s/>αντικαταστάθηκε<text:s/>με<text:s/>την<text:s/>περίπτωση<text:s/>στ΄<text:s/>της<text:s/>παραγράφου<text:s/>3<text:s/>του<text:s/>άρθρου<text:s/>20<text:s/>του<text:s/>ν.<text:s/>4019/2011<text:s/>(Α΄<text:s/>216),<text:s/>διαγράφονται<text:s/>οι<text:s/>λέξεις<text:s/>«και<text:s/>συνταξιούχων<text:s/>υπαλλήλων».</text:span></text:p>
      <text:h text:style-name="P377" text:outline-level="1"><text:span text:style-name="T377_1">ΚΕΦΑΛΑΙΟ<text:s/></text:span></text:h>
      <text:h text:style-name="P378" text:outline-level="1"><text:span text:style-name="T378_1">Ε΄</text:span></text:h>
      <text:p text:style-name="P379"><text:span text:style-name="T379_1">ΡΥΘΜΙΣΕΙΣ<text:s/>ΕΟΠΥΥΆρθρο<text:s/></text:span></text:p>
      <text:p text:style-name="P380"><text:span text:style-name="T380_1">42Ένταξη<text:s/>στον<text:s/>ΕΟΠΥΥ</text:span></text:p>
      <text:p text:style-name="P381"><text:span text:style-name="T381_1">Η<text:s/>παράγραφος<text:s/>17<text:s/>του<text:s/>άρθρου<text:s/>13<text:s/>του<text:s/>ν.<text:s/>4052/2012<text:s/>(Α΄41)<text:s/>αντικαθίσταται<text:s/>ως<text:s/>εξής:</text:span></text:p>
      <text:p text:style-name="P382"><text:span text:style-name="T382_1">«17.<text:s/>Στον<text:s/>ΕΟΠΥΥ<text:s/>εντάσσονται<text:s/>οι<text:s/>υπηρεσίες<text:s/>και<text:s/>οι<text:s/>αρμοδιότητες<text:s/>ως<text:s/>προς<text:s/>την<text:s/>παροχή<text:s/>υπηρεσιών<text:s/>υγείας<text:s/>σε<text:s/>είδος:<text:s/>α)<text:s/>την<text:s/>1.4.2012<text:s/>του<text:s/>Οίκου<text:s/>Ναύτου,<text:s/>β)<text:s/>την<text:s/>1.5.2012<text:s/>του<text:s/>Κλάδου<text:s/>Υγείας<text:s/>του<text:s/>ΤΑΥΤΕΚΩ<text:s/>και<text:s/>του<text:s/>Κλάδου<text:s/>Ασφάλισης<text:s/>Προσωπικού<text:s/>ΔΕΗ<text:s/>και<text:s/>γ)<text:s/>την<text:s/>1.6.2012<text:s/>του<text:s/>ΕΤΑΑ,<text:s/>καθώς<text:s/>και<text:s/>οι<text:s/>κάθε<text:s/>μορφής<text:s/>μονάδες<text:s/>παροχής<text:s/>υγείας<text:s/>με<text:s/>το<text:s/>σύνολο<text:s/>του<text:s/>εξοπλισμού<text:s/>τους.»</text:span></text:p>
      <text:h text:style-name="P383" text:outline-level="6"><text:span text:style-name="T383_1">Άρθρο<text:s/>43</text:span></text:h>
      <text:h text:style-name="P384" text:outline-level="6"><text:span text:style-name="T384_1">Οργανωτικά<text:s/>θέματα<text:s/>ΕΟΠΥΥ</text:span></text:h>
      <text:p text:style-name="P385"><text:span text:style-name="T385_1">1.</text:span><text:span text:style-name="T385_2"><text:s/>Στην<text:s/>υποπερίπτωση<text:s/>ε΄<text:s/>της<text:s/>Γενικής<text:s/>Διεύθυνσης<text:s/>Σχεδιασμού<text:s/>και<text:s/>Ανάπτυξης<text:s/>Υπηρεσιών<text:s/>Υγείας<text:s/>της<text:s/>περίπτωσης<text:s/>Α΄<text:s/>της<text:s/>παραγράφου<text:s/>1<text:s/>του<text:s/>άρθρου<text:s/>23<text:s/>του<text:s/>ν.<text:s/>3918/2011<text:s/>(Α΄<text:s/>31),<text:s/>όπως<text:s/>αυτή<text:s/>αντικαταστάθηκε<text:s/>με<text:s/>την<text:s/>παράγραφο<text:s/>6<text:s/>του<text:s/>άρθρου<text:s/>13<text:s/>του<text:s/>ν.<text:s/>4052/2012<text:s/>(Α΄<text:s/>41),<text:s/>η<text:s/>φράση<text:s/>«Η<text:s/>Διεύθυνση<text:s/>Ασφαλιστικών<text:s/>Σχέσεων<text:s/>του<text:s/>ΙΚΑ<text:s/>-<text:s/>ΕΤΑΜ,<text:s/>με<text:s/>την<text:s/>υφιστάμενη<text:s/>διάρθρωσή<text:s/>της<text:s/>μεταφέρεται<text:s/>στον<text:s/>ΕΟΠΥΥ.»<text:s/>διαγράφεται.</text:span></text:p>
      <text:p text:style-name="P386"><text:span text:style-name="T386_1">2.</text:span><text:span text:style-name="T386_2"><text:s/>Το<text:s/>τελευταίο<text:s/>εδάφιο<text:s/>της<text:s/>παραγράφου<text:s/>2<text:s/>του<text:s/>άρθρου<text:s/>25<text:s/>του<text:s/>ν.<text:s/>3918/2011<text:s/>(Α΄<text:s/>31),<text:s/>όπως<text:s/>προστέθηκε<text:s/>με<text:s/>την<text:s/>παράγραφο<text:s/>9<text:s/>του<text:s/>άρθρου<text:s/>13<text:s/>του<text:s/>ν.<text:s/>4052/2012<text:s/>(Α΄<text:s/>41)<text:s/>αντικαθίσταται<text:s/>ως<text:s/>εξής:</text:span></text:p>
      <text:p text:style-name="P387"><text:span text:style-name="T387_1">«Η<text:s/>Διεύθυνση<text:s/>Διεθνών<text:s/>Ασφαλιστικών<text:s/>σχέσεων<text:s/>έχει<text:s/>τις<text:s/>ακόλουθες<text:s/>αρμοδιότητες:</text:span></text:p>
      <text:p text:style-name="P388"><text:span text:style-name="T388_1">α.<text:s/>Διαχείριση<text:s/>του<text:s/>μηχανισμού<text:s/>απόδοσης<text:s/>δαπανών<text:s/>υγειονομικής<text:s/>περίθαλψης<text:s/>από<text:s/>και<text:s/>προς<text:s/>τα<text:s/>κράτη<text:s/>-<text:s/>μέλη<text:s/>της<text:s/>Ευρωπαϊκής<text:s/>Ένωσης,<text:s/>τις<text:s/>χώρες<text:s/>του<text:s/>ΕΟΧ<text:s/>και<text:s/>την<text:s/>Ελβετία,<text:s/>καθώς<text:s/>επίσης<text:s/>προς<text:s/>ασφαλισμένους<text:s/>και<text:s/>παρό-<text:s/>χους<text:s/>υπηρεσιών<text:s/>υγειονομικής<text:s/>περίθαλψης<text:s/>στο<text:s/>πλαίσιο<text:s/>είτε<text:s/>των<text:s/>ενωσιακών<text:s/>νομικών<text:s/>οργάνων<text:s/>είτε<text:s/>των<text:s/>διμερών<text:s/>συμβάσεων<text:s/>ή<text:s/>συμφωνιών<text:s/>για<text:s/>χορήγηση<text:s/>των<text:s/>εν<text:s/>λόγω<text:s/>παροχών<text:s/>σε<text:s/>τρίτες<text:s/>χώρες.</text:span></text:p>
      <text:p text:style-name="P389"><text:span text:style-name="T389_1">β.<text:s/>Εφαρμογή<text:s/>των<text:s/>ενωσιακών<text:s/>Κανονισμών<text:s/>για<text:s/>το<text:s/>συντονισμό<text:s/>των<text:s/>συστημάτων<text:s/>κοινωνικής<text:s/>ασφάλισης<text:s/>σε<text:s/>θέματα<text:s/>παροχών<text:s/>ασθένειας<text:s/>σε<text:s/>είδος<text:s/>και<text:s/>χειρισμός<text:s/>των<text:s/>αντίστοιχων<text:s/>θεμάτων<text:s/>της<text:s/>Οδηγίας<text:s/>2011/24/ΕΕ.<text:s/>(ΕΕL<text:s/>88/4.4.2011).</text:span></text:p>
      <text:p text:style-name="P390"><text:span text:style-name="T390_1">γ.<text:s/>Διαχείριση<text:s/>θεμάτων<text:s/>που<text:s/>ανακύπτουν<text:s/>στο<text:s/>πλαίσιο<text:s/>διμερών<text:s/>και<text:s/>πολυμερών<text:s/>συμβάσεων<text:s/>ή<text:s/>συμφωνιών<text:s/>κοινωνικής<text:s/>ασφάλισης<text:s/>για<text:s/>χορήγηση<text:s/>των<text:s/>παροχών<text:s/>λόγω<text:s/>ασθενείας<text:s/>σε<text:s/>τρίτες<text:s/>χώρες.</text:span></text:p>
      <text:p text:style-name="P391"><text:span text:style-name="T391_1">δ.<text:s/>Συντονισμός<text:s/>διοικητικών<text:s/>ενεργειών<text:s/>μεταξύ<text:s/>των<text:s/>φορέων<text:s/>ασφάλισης<text:s/>ασθένειας<text:s/>και<text:s/>λοιπών<text:s/>Υπηρεσιών<text:s/>για<text:s/>την<text:s/>ενιαία<text:s/>εφαρμογή<text:s/>των<text:s/>ανωτέρω<text:s/>ενωσιακών<text:s/>Κανονισμών<text:s/>και<text:s/>Οδηγιών<text:s/>οργάνων<text:s/>στο<text:s/>πεδίο<text:s/>των<text:s/>παροχών<text:s/>ασθενείας<text:s/>σε<text:s/>είδος,<text:s/>έκδοση<text:s/>γενικών<text:s/>εγκυκλίων<text:s/>οδηγιών,<text:s/>σύνταξη<text:s/>αντίστοιχων<text:s/>μελετών<text:s/>και<text:s/>εκθέσεων<text:s/>και<text:s/>την<text:s/>ενημέρωση<text:s/>με<text:s/>όλα<text:s/>τα<text:s/>σύγχρονα<text:s/>μέσα.»</text:span></text:p>
      <text:h text:style-name="P392" text:outline-level="6"><text:span text:style-name="T392_1">Άρθρο<text:s/>44</text:span></text:h>
      <text:h text:style-name="P393" text:outline-level="6"><text:span text:style-name="T393_1">Οργανωτικά<text:s/>και<text:s/>Οικονομικά<text:s/>Θέματα</text:span></text:h>
      <text:p text:style-name="P394"><text:span text:style-name="T394_1">1.</text:span><text:span text:style-name="T394_2"><text:s/>Οι<text:s/>Διευθύνσεις<text:s/>Υγειονομικού<text:s/>των<text:s/>ενιαίων<text:s/>υπηρεσιών<text:s/>των<text:s/>Τ.Α.Υ.Τ.Ε.Κ.Ω.<text:s/>και<text:s/>Ε.Τ.Α.Α.<text:s/>και<text:s/>οι<text:s/>Διευθύνσεις<text:s/>Υγειονομικού<text:s/>και<text:s/>Φαρμακευτικής<text:s/>του<text:s/>Οίκου<text:s/>Ναύτου<text:s/>καταρ-<text:s/>γούνται<text:s/>από<text:s/>την<text:s/>ένταξη<text:s/>τους<text:s/>στον<text:s/>ΕΟΠΥΥ.</text:span></text:p>
      <text:p text:style-name="P395"><text:span text:style-name="T395_1">2.</text:span><text:span text:style-name="T395_2"><text:s/>Υπηρεσίες<text:s/>με<text:s/>αρμοδιότητες<text:s/>πέραν<text:s/>εκείνων<text:s/>των<text:s/>παροχών<text:s/>υγείας<text:s/>σε<text:s/>είδος<text:s/>διατηρούνται<text:s/>σε<text:s/>ισχύ<text:s/>στον<text:s/>Οίκο<text:s/>Ναύτου,<text:s/>ΤΑΥΤΕΚΩ<text:s/>και<text:s/>ΕΤΑΑ<text:s/>αντίστοιχα.</text:span></text:p>
      <text:p text:style-name="P396"><text:span text:style-name="T396_1">3.</text:span><text:span text:style-name="T396_2"><text:s/>Στις<text:s/>Περιφερειακές<text:s/>Υπηρεσίες<text:s/>του<text:s/>ΕΟΠΥΥ<text:s/>εντάσσονται<text:s/>μόνο<text:s/>οι<text:s/>Περιφερειακές<text:s/>Υπηρεσίες<text:s/>των<text:s/>κλάδων<text:s/>υγείας<text:s/>της<text:s/>παραγράφου<text:s/>17<text:s/>του<text:s/>άρθρου<text:s/>13<text:s/>του<text:s/>ν.<text:s/>4052/2012<text:s/>όπως<text:s/>ισχύει.</text:span></text:p>
      <text:p text:style-name="P397"><text:span text:style-name="T397_1">4.</text:span><text:span text:style-name="T397_2"><text:s/>Η<text:s/>αρμοδιότητα<text:s/>της<text:s/>έκδοσης<text:s/>βιβλιαρίων<text:s/>ασθενείας,<text:s/>της<text:s/>χορήγησης<text:s/>ασφαλιστικής<text:s/>ικανότητας<text:s/>και<text:s/>της<text:s/>Ευρωπαϊκής<text:s/>Κάρτας<text:s/>Ασφάλισης<text:s/>Ασθένειας<text:s/>(ΕΚΑΑ)<text:s/>ασκείται<text:s/>από<text:s/>τους<text:s/>οικείους<text:s/>φορείς<text:s/>κοινωνικής<text:s/>ασφάλισης.</text:span></text:p>
      <text:p text:style-name="P398"><text:span text:style-name="T398_1">5.</text:span><text:span text:style-name="T398_2"><text:s/>Οι<text:s/>θεσμοθετημένοι<text:s/>πόροι,<text:s/>οι<text:s/>εισφορές,<text:s/>οι<text:s/>πρόσοδοι<text:s/>περιουσίας,<text:s/>η<text:s/>απόδοση<text:s/>των<text:s/>κεφαλαίων<text:s/>και<text:s/>των<text:s/>απο-<text:s/>θεματικών,<text:s/>οι<text:s/>δωρεές,<text:s/>καθώς<text:s/>και<text:s/>κάθε<text:s/>άλλο<text:s/>έσοδο<text:s/>των<text:s/>εντασσομένων<text:s/>κλάδων<text:s/>της<text:s/>παραγράφου<text:s/>17<text:s/>του<text:s/>άρθρου<text:s/>13<text:s/>του<text:s/>ν.<text:s/>4052/2012<text:s/>όπως<text:s/>ισχύει,<text:s/>που<text:s/>προβλέπεται<text:s/>από<text:s/>την<text:s/>οικεία<text:s/>νομοθεσία<text:s/>ή<text:s/>άλλες<text:s/>γενικές<text:s/>διατάξεις<text:s/>νόμων,<text:s/>αποτελούν<text:s/>έσοδα<text:s/>του<text:s/>ΕΟΠΥΥ.</text:span></text:p>
      <text:p text:style-name="P399"><text:span text:style-name="T399_1">6.</text:span><text:span text:style-name="T399_2"><text:s/>Οι<text:s/>διατάξεις<text:s/>των<text:s/>παραγράφων<text:s/>1<text:s/>και<text:s/>2<text:s/>του<text:s/>άρθρου<text:s/>28,<text:s/>1<text:s/>και<text:s/>3<text:s/>του<text:s/>άρθρου<text:s/>29<text:s/>και<text:s/>9<text:s/>του<text:s/>άρθρου<text:s/>33<text:s/>του<text:s/>ν.<text:s/>3918/2011<text:s/>(Α΄31)<text:s/>εφαρμόζονται<text:s/>και<text:s/>για<text:s/>τους<text:s/>εντασσόμενους<text:s/>κλάδους<text:s/>της<text:s/>παραγράφου<text:s/>17<text:s/>του<text:s/>άρθρου<text:s/>13<text:s/>του<text:s/>ν.<text:s/>4052/2012<text:s/>όπως<text:s/>ισχύει.</text:span></text:p>
      <text:p text:style-name="P400"><text:span text:style-name="T400_1">7.</text:span><text:span text:style-name="T400_2"><text:s/>Μέχρι<text:s/>την<text:s/>έγκριση<text:s/>της<text:s/>ενσωμάτωσης<text:s/>των<text:s/>εσόδων<text:s/>και<text:s/>των<text:s/>δαπανών<text:s/>των<text:s/>εντασσομένων<text:s/>κλάδων<text:s/>της<text:s/>παραγράφου<text:s/>17<text:s/>του<text:s/>άρθρου<text:s/>13<text:s/>του<text:s/>ν.<text:s/>4052/2012<text:s/>όπως<text:s/>ισχύει,<text:s/>στον<text:s/>προϋπολογισμό<text:s/>του<text:s/>ΕΟΠΥΥ,<text:s/>εξακολουθούν<text:s/>να<text:s/>εκτελούνται<text:s/>οι<text:s/>δαπάνες<text:s/>σύμφωνα<text:s/>με<text:s/>τις<text:s/>πιστώσεις<text:s/>των<text:s/>εγγεγραμμένων<text:s/>προϋπολογισμών<text:s/>τους.</text:span></text:p>
      <text:p text:style-name="P401"><text:span text:style-name="T401_1">8.</text:span><text:span text:style-name="T401_2"><text:s/>Οι<text:s/>ασφαλιστικές<text:s/>εισφορές<text:s/>που<text:s/>προβλέπονται<text:s/>για<text:s/>παροχές<text:s/>ασθένειας<text:s/>των<text:s/>εντασσόμενων<text:s/>στον<text:s/>ΕΟΠΠΥ<text:s/>Κλάδων<text:s/>Υγείας<text:s/>εξακολουθούν<text:s/>να<text:s/>εισπράττονται<text:s/>από<text:s/>τους<text:s/>οικείους<text:s/>ασφαλιστικούς<text:s/>οργανισμούς,<text:s/>σύμφωνα<text:s/>με<text:s/>την<text:s/>κείμενη<text:s/>νομοθεσία<text:s/>περί<text:s/>είσπραξης<text:s/>εισφορών.</text:span></text:p>
      <text:p text:style-name="P402"><text:span text:style-name="T402_1">9.</text:span><text:span text:style-name="T402_2"><text:s/>Με<text:s/>κοινή<text:s/>απόφαση<text:s/>των<text:s/>Υπουργών<text:s/>Εργασίας<text:s/>και<text:s/>Κοινωνικής<text:s/>Ασφάλισης,<text:s/>Υγείας<text:s/>και<text:s/>Κοινωνικής<text:s/>Αλληλεγγύης<text:s/>και<text:s/>Ανάπτυξης,<text:s/>Ανταγωνιστικότητας<text:s/>και<text:s/>Ναυτιλίας<text:s/>καθορίζονται<text:s/>ο<text:s/>τρόπος,<text:s/>η<text:s/>διαδικασία<text:s/>και<text:s/>η<text:s/>διασφάλιση<text:s/>της<text:s/>έγκαιρης<text:s/>μεταβίβασης<text:s/>στον<text:s/>ΕΟΠΠΥ<text:s/>των<text:s/>ποσών<text:s/>που<text:s/>εισπράττονται,<text:s/>καθώς<text:s/>και<text:s/>κάθε<text:s/>άλλο<text:s/>αναγκαίο<text:s/>θέμα.</text:span></text:p>
      <text:p text:style-name="P403"><text:span text:style-name="T403_1">10.</text:span><text:span text:style-name="T403_2"><text:s/>Οι<text:s/>ληξιπρόθεσμες<text:s/>οφειλές<text:s/>και<text:s/>τα<text:s/>ελλείμματα<text:s/>του<text:s/>Οίκου<text:s/>Ναύτου,<text:s/>μέχρι<text:s/>την<text:s/>ημερομηνία<text:s/>ένταξης,<text:s/>βαρύνουν<text:s/>τον<text:s/>Κρατικό<text:s/>Προϋπολογισμό.</text:span></text:p>
      <text:p text:style-name="P404"><text:span text:style-name="T404_1">11.</text:span><text:span text:style-name="T404_2"><text:s/>Με<text:s/>απόφαση<text:s/>του<text:s/>Υπουργού<text:s/>Ανάπτυξης,<text:s/>Ανταγωνιστικότητας<text:s/>και<text:s/>Ναυτιλίας<text:s/>η<text:s/>οποία<text:s/>εκδίδεται<text:s/>στην<text:s/>αρχή<text:s/>του<text:s/>κάθε<text:s/>οικονομικού<text:s/>έτους<text:s/>καθορίζεται<text:s/>το<text:s/>ύψος<text:s/>του<text:s/>ποσοστού<text:s/>της<text:s/>παρ.<text:s/>12α<text:s/>του<text:s/>άρθρου<text:s/>84<text:s/>του<text:s/>κωδικοποι-<text:s/>ημένου<text:s/>με<text:s/>το<text:s/>π.δ.<text:s/>913/1978<text:s/>του<text:s/>ν.<text:s/>792/1978<text:s/>(Α΄<text:s/>220).<text:s/>Με<text:s/>την<text:s/>ίδια<text:s/>απόφαση<text:s/>επιμερίζεται<text:s/>το<text:s/>ως<text:s/>άνω<text:s/>ποσοστό<text:s/>στο<text:s/>Κεφάλαιο<text:s/>Ασθένειας<text:s/>και<text:s/>στο<text:s/>Κεφάλαιο<text:s/>Ανεργίας<text:s/>Ναυτικών.</text:span></text:p>
      <text:p text:style-name="P405"><text:span text:style-name="T405_1">Με<text:s/>κοινή<text:s/>απόφαση<text:s/>των<text:s/>Υπουργών<text:s/>Ανάπτυξης,<text:s/>Ανταγωνιστικότητας<text:s/>και<text:s/>Ναυτιλίας,<text:s/>Εργασίας<text:s/>και<text:s/>Κοινωνικής<text:s/>Ασφάλισης<text:s/>και<text:s/>Υγείας<text:s/>και<text:s/>Κοινωνικής<text:s/>Αλληλεγγύης,<text:s/>κα-<text:s/>τανέμεται<text:s/>το<text:s/>ποσοστό<text:s/>των<text:s/>εισφορών<text:s/>που<text:s/>αποδίδεται<text:s/>στον<text:s/>ΕΟΠΥΥ<text:s/>για<text:s/>παροχές<text:s/>σε<text:s/>είδος<text:s/>και<text:s/>το<text:s/>ποσοστό<text:s/>των<text:s/>εισφορών<text:s/>για<text:s/>παροχές<text:s/>σε<text:s/>χρήμα,<text:s/>που<text:s/>αποδίδεται<text:s/>στο<text:s/>Λογαριασμό<text:s/>Παροχών<text:s/>σε<text:s/>Χρήμα<text:s/>του<text:s/>Οίκου<text:s/>Ναύτου,<text:s/>ο<text:s/>οποίος<text:s/>συνιστάται<text:s/>με<text:s/>την<text:s/>περίπτωση<text:s/>Α΄<text:s/>της<text:s/>παραγράφου<text:s/>1<text:s/>του<text:s/>άρθρου<text:s/>48.</text:span></text:p>
      <text:p text:style-name="P406"><text:span text:style-name="T406_1">12.</text:span><text:span text:style-name="T406_2"><text:s/>Με<text:s/>κοινή<text:s/>απόφαση<text:s/>των<text:s/>Υπουργών<text:s/>Εργασίας<text:s/>και<text:s/>Κοινωνικής<text:s/>Ασφάλισης<text:s/>και<text:s/>Υγείας<text:s/>και<text:s/>Κοινωνικής<text:s/>Αλληλεγγύης<text:s/>καθορίζεται<text:s/>το<text:s/>ύψος<text:s/>του<text:s/>ποσού<text:s/>του<text:s/>πάγιου<text:s/>πόρου<text:s/>του<text:s/>άρθρου<text:s/>34<text:s/>ν.<text:s/>2773/1999<text:s/>(Α΄<text:s/>286)<text:s/>όπως<text:s/>επικαι-<text:s/>ροποιήθηκε<text:s/>σύμφωνα<text:s/>με<text:s/>τα<text:s/>οριζόμενα<text:s/>στο<text:s/>άρθρο<text:s/>132<text:s/>του<text:s/>ν.<text:s/>3655/2008<text:s/>(Α΄<text:s/>58),<text:s/>καθώς<text:s/>και<text:s/>το<text:s/>ύψος<text:s/>του<text:s/>ποσού<text:s/>κάθε<text:s/>άλλου<text:s/>πόρου<text:s/>υπέρ<text:s/>ΚΑΠ-ΔΕΗ<text:s/>που<text:s/>διατηρήθηκε<text:s/>με<text:s/>την<text:s/>παράγραφο<text:s/>9<text:s/>του<text:s/>άρθρου<text:s/>44<text:s/>του<text:s/>ν.<text:s/>3863/2010<text:s/>(Α΄<text:s/>115),<text:s/>ποσό<text:s/>το<text:s/>οποίο<text:s/>αποδίδεται<text:s/>στον<text:s/>ΕΟΠΥΥ<text:s/>για<text:s/>παροχές<text:s/>σε<text:s/>είδος<text:s/>και<text:s/>στο<text:s/>Λογαριασμό<text:s/>Παροχών<text:s/>σε<text:s/>Χρήμα,<text:s/>ο<text:s/>οποίος<text:s/>συνιστάται<text:s/>στο<text:s/>Τ.ΑΥ.Τ.Ε.Κ.Ω.<text:s/>με<text:s/>την<text:s/>περίπτωση<text:s/>Β΄<text:s/>της<text:s/>παραγράφου<text:s/>1<text:s/>του<text:s/>άρθρου<text:s/>48,<text:s/>για<text:s/>παροχές<text:s/>ασθένειας<text:s/>σε<text:s/>χρήμα.</text:span></text:p>
      <text:p text:style-name="P407"><text:span text:style-name="T407_1">13.</text:span><text:span text:style-name="T407_2"><text:s/>Η<text:s/>παράγραφος<text:s/>4<text:s/>του<text:s/>άρθρου<text:s/>18<text:s/>του<text:s/>ν.<text:s/>3846/2010<text:s/>τροποποιείται<text:s/>ως<text:s/>ακολούθως:</text:span></text:p>
      <text:p text:style-name="P408"><text:span text:style-name="T408_1">«4.<text:s/>Στον<text:s/>ΕΟΠΥΥ<text:s/>συνιστάται<text:s/>Επιτροπή<text:s/>Ενστάσεων<text:s/>η<text:s/>οποία<text:s/>αποτελείται<text:s/>από:</text:span></text:p>
      <text:p text:style-name="P409"><text:span text:style-name="T409_1">α)<text:s/>Τον<text:s/>Πρόεδρο<text:s/>του<text:s/>ΕΟΠΥΥ,<text:s/>αναπληρούμενο<text:s/>από<text:s/>έναν<text:s/>εκ<text:s/>των<text:s/>αντιπροέδρων<text:s/>του<text:s/>Δ.Σ.<text:s/>του<text:s/>ΕΟΠΥΥ,<text:s/>οριζόμενο<text:s/>από<text:s/>το<text:s/>Δ.Σ.<text:s/>αυτού.</text:span></text:p>
      <text:p text:style-name="P410"><text:span text:style-name="T410_1">β)<text:s/>Τον<text:s/>Προϊστάμενο<text:s/>της<text:s/>Διεύθυνσης<text:s/>Επιθεώρησης<text:s/>Υπηρεσιών<text:s/>Υγείας<text:s/>της<text:s/>ΥΠΕΔΥΦΚΑ,<text:s/>με<text:s/>αναπληρωτή<text:s/>του<text:s/>τον<text:s/>Προϊστάμενο<text:s/>της<text:s/>Περιφερειακής<text:s/>Διεύθυνσης<text:s/>της<text:s/>Αττικής<text:s/>της<text:s/>ΥΠΕΔΥΦΚΑ.</text:span></text:p>
      <text:p text:style-name="P411"><text:span text:style-name="T411_1">γ)<text:s/>Τον<text:s/>Προϊστάμενο<text:s/>της<text:s/>Διεύθυνσης<text:s/>Νομικών<text:s/>Υποθέσεων<text:s/>του<text:s/>ΕΟΠΥΥ<text:s/>αναπληρούμενο<text:s/>από<text:s/>άλλον<text:s/>οριζόμενο<text:s/>δικηγόρο<text:s/>της<text:s/>Διεύθυνσης.</text:span></text:p>
      <text:p text:style-name="P412"><text:span text:style-name="T412_1">Γραμματέας<text:s/>ορίζεται<text:s/>με<text:s/>τον<text:s/>αναπληρωτή<text:s/>του<text:s/>υπάλληλος<text:s/>του<text:s/>ΕΟΠΥΥ,<text:s/>με<text:s/>βαθμό<text:s/>τουλάχιστον<text:s/>Γ΄.<text:s/>Τα<text:s/>μέλη<text:s/>της<text:s/>ανωτέρω<text:s/>επιτροπής<text:s/>και<text:s/>ο<text:s/>γραμματέας<text:s/>με<text:s/>τους<text:s/>αντίστοιχους<text:s/>αναπληρωτές<text:s/>τους<text:s/>διορίζονται<text:s/>με<text:s/>απόφαση<text:s/>του<text:s/>Δ.Σ.<text:s/>του<text:s/>ΕΟΠΥΥ<text:s/>για<text:s/>τριετή<text:s/>θητεία.</text:span></text:p>
      <text:p text:style-name="P413"><text:span text:style-name="T413_1">Εισηγητής<text:s/>κάθε<text:s/>φορά<text:s/>ορίζεται<text:s/>ένας<text:s/>από<text:s/>τους<text:s/>συ-<text:s/>ντάξαντες<text:s/>το<text:s/>πόρισμα<text:s/>από<text:s/>τον<text:s/>Γενικό<text:s/>Επιθεωρητή<text:s/>της<text:s/>ΥΠΕΔΥΦΚΑ.</text:span></text:p>
      <text:p text:style-name="P414"><text:span text:style-name="T414_1">Αντικείμενο<text:s/>της<text:s/>Επιτροπής<text:s/>Ενστάσεων<text:s/>αποτελεί<text:s/>η<text:s/>εκδίκαση<text:s/>των<text:s/>προσφυγών<text:s/>επί<text:s/>των<text:s/>αποφάσεων<text:s/>επιβολής<text:s/>κυρώσεων<text:s/>από<text:s/>τον<text:s/>Γενικό<text:s/>Επιθεωρητή<text:s/>της<text:s/>ΥΠΕΔΥΦΚΑ<text:s/>και<text:s/>οι<text:s/>αποφάσεις<text:s/>της<text:s/>ως<text:s/>άνω<text:s/>Επιτροπής<text:s/>είναι<text:s/>άμεσα<text:s/>εκτελεστές.»</text:span></text:p>
      <text:p text:style-name="P415"><text:span text:style-name="T415_1">14.</text:span><text:span text:style-name="T415_2"><text:s/>Μέχρι<text:s/>τις<text:s/>31.12.2012<text:s/>και<text:s/>μετά<text:s/>τη<text:s/>σύνταξη<text:s/>αναλο-<text:s/>γιστικής<text:s/>μελέτης<text:s/>που<text:s/>θα<text:s/>αποδεικνύει<text:s/>τη<text:s/>βιωσιμότητά<text:s/>τους,<text:s/>ταμεία,<text:s/>τομείς<text:s/>και<text:s/>κλάδοι<text:s/>υγείας<text:s/>που<text:s/>υπήχθησαν<text:s/>και<text:s/>προβλέπεται<text:s/>να<text:s/>υπαχθούν<text:s/>στον<text:s/>ΕΟΠΥΥ,<text:s/>δύνανται<text:s/>με<text:s/>αποφάσεις<text:s/>των<text:s/>αντιπροσωπευτικότερων<text:s/>οργανώσεων<text:s/>των<text:s/>ασφαλισμένων<text:s/>κάθε<text:s/>ταμείου<text:s/>ή<text:s/>τομέα<text:s/>ή<text:s/>κλάδου<text:s/>να<text:s/>εξαιρούνται<text:s/>από<text:s/>την<text:s/>ένταξη<text:s/>του<text:s/>ΕΟΠΥΥ,<text:s/>μετατρεπόμε-<text:s/>νοι<text:s/>αυτοδίκαια<text:s/>σε<text:s/>νομικά<text:s/>πρόσωπα<text:s/>ιδιωτικού<text:s/>δικαίου<text:s/>(Ν.Π.Ι.Δ.)<text:s/>υποχρεωτικής<text:s/>ασφάλισης<text:s/>κατά<text:s/>τα<text:s/>οριζόμενα<text:s/>στα<text:s/>άρθρα<text:s/>7<text:s/>και<text:s/>8<text:s/>του<text:s/>ν.<text:s/>3029/2002<text:s/>(Α΄<text:s/>160).</text:span></text:p>
      <text:p text:style-name="P416"><text:span text:style-name="T416_1">Με<text:s/>τη<text:s/>μετατροπή<text:s/>τους<text:s/>σε<text:s/>Ν.Π.Ι.Δ.<text:s/>απαγορεύεται<text:s/>οποιαδήποτε<text:s/>χρηματοδότηση<text:s/>από<text:s/>τον<text:s/>Κρατικό<text:s/>Προϋπολογισμό.</text:span></text:p>
      <text:h text:style-name="P417" text:outline-level="6"><text:span text:style-name="T417_1">Άρθρο<text:s/></text:span></text:h>
      <text:h text:style-name="P418" text:outline-level="6"><text:span text:style-name="T418_1">45Θέματα<text:s/>Δ.Σ.<text:s/>και<text:s/>Υ.Σ.<text:s/>ΕΟΠΥΥ</text:span></text:h>
      <text:p text:style-name="P419"><text:span text:style-name="T419_1">1.</text:span><text:span text:style-name="T419_2"><text:s/>Πέραν<text:s/>των<text:s/>μελών<text:s/>που<text:s/>συμμετέχουν<text:s/>στο<text:s/>Διοικητικό<text:s/>Συμβούλιο<text:s/>του<text:s/>ΕΟΠΥΥ<text:s/>σύμφωνα<text:s/>με<text:s/>τις<text:s/>διατάξεις<text:s/>της<text:s/>παρ.<text:s/>4<text:s/>του<text:s/>άρθρου<text:s/>20<text:s/>του<text:s/>ν.<text:s/>3918/2011<text:s/>(Α΄<text:s/>31),<text:s/>με<text:s/>κοινή<text:s/>απόφαση<text:s/>των<text:s/>Υπουργών<text:s/>Εργασίας<text:s/>και<text:s/>Κοινωνικής<text:s/>Ασφάλισης<text:s/>και<text:s/>Υγείας<text:s/>και<text:s/>Κοινωνικής<text:s/>Αλληλεγγύης<text:s/>που<text:s/>εκδίδεται<text:s/>εντός<text:s/>τριών<text:s/>(3)<text:s/>μηνών<text:s/>από<text:s/>την<text:s/>έναρξη<text:s/>ισχύος<text:s/>του<text:s/>παρόντος<text:s/>νόμου,<text:s/>καθορίζεται<text:s/>ο<text:s/>ακριβής<text:s/>αριθμός<text:s/>των<text:s/>εκπροσώπων<text:s/>των<text:s/>ασφαλισμένων,<text:s/>των<text:s/>εργοδοτών<text:s/>και<text:s/>των<text:s/>συνταξιούχων<text:s/>που<text:s/>συμμετέχουν<text:s/>στο<text:s/>Δ.Σ.<text:s/>του<text:s/>ΕΟΠΥΥ<text:s/>μετά<text:s/>την<text:s/>ένταξη<text:s/>των<text:s/>υπηρεσιών<text:s/>της<text:s/>παραγράφου<text:s/>17<text:s/>του<text:s/>άρθρου<text:s/>13<text:s/>του<text:s/>ν.<text:s/>4052/2012<text:s/>(Α΄41),<text:s/>όπως<text:s/>ισχύει,<text:s/>οι<text:s/>οργανώσεις<text:s/>από<text:s/>τις<text:s/>οποίες<text:s/>προτείνονται<text:s/>οι<text:s/>ανωτέρω<text:s/>εκπρόσωποι,<text:s/>καθώς<text:s/>και<text:s/>κάθε<text:s/>άλλη<text:s/>αναγκαία<text:s/>λεπτομέρεια.<text:s/>Οι<text:s/>εν<text:s/>λόγω<text:s/>εκπρόσωποι<text:s/>διορίζονται<text:s/>με<text:s/>κοινή<text:s/>απόφαση<text:s/>των<text:s/>Υπουργών<text:s/>Εργασίας<text:s/>και<text:s/>Κοινωνικής<text:s/>Ασφάλισης<text:s/>και<text:s/>Υγείας<text:s/>και<text:s/>Κοινωνικής<text:s/>Αλληλεγγύης,<text:s/>εντός<text:s/>τεσσάρων<text:s/>(4)<text:s/>μηνών<text:s/>από<text:s/>την<text:s/>έναρξη<text:s/>ισχύος<text:s/>του<text:s/>παρόντος<text:s/>νόμου,<text:s/>με<text:s/>θητεία<text:s/>έως<text:s/>τη<text:s/>λήξη<text:s/>της<text:s/>θητείας<text:s/>των<text:s/>λοιπών<text:s/>μελών<text:s/>του<text:s/>Δ.Σ.<text:s/>του<text:s/>ΕΟΠΥΥ.</text:span></text:p>
      <text:p text:style-name="P420"><text:span text:style-name="T420_1">2.</text:span><text:span text:style-name="T420_2"><text:s/>Η<text:s/>υποπερίπτωση<text:s/>αβ΄<text:s/>της<text:s/>περίπτωσης<text:s/>α΄<text:s/>της<text:s/>παραγράφου<text:s/>2<text:s/>του<text:s/>άρθρου<text:s/>33<text:s/>του<text:s/>ν.<text:s/>3918/2011<text:s/>(Α΄<text:s/>31),<text:s/>όπως<text:s/>έχει<text:s/>αντικατασταθεί<text:s/>με<text:s/>την<text:s/>παράγραφο<text:s/>1<text:s/>του<text:s/>άρθρου<text:s/>13<text:s/>του<text:s/>ν.<text:s/>4052/2012<text:s/>(Α΄<text:s/>41)<text:s/>αντικαθίσταται<text:s/>ως<text:s/>εξής:</text:span></text:p>
      <text:p text:style-name="P421"><text:span text:style-name="T421_1">«αβ.<text:s/>Δύο<text:s/>εκπροσώπους<text:s/>των<text:s/>υπαλλήλων,<text:s/>εκ<text:s/>των<text:s/>οποίων<text:s/>ένας<text:s/>εκπρόσωπος<text:s/>του<text:s/>διοικητικού<text:s/>προσωπικού<text:s/>και<text:s/>ένας<text:s/>εκπρόσωπος<text:s/>του<text:s/>υγειονομικού<text:s/>προσωπικού<text:s/>με<text:s/>ισάριθμους<text:s/>αναπληρωτές<text:s/>με<text:s/>βαθμό<text:s/>τουλάχιστον<text:s/>Γ΄,<text:s/>οι<text:s/>οποίοι<text:s/>υποδεικνύονται<text:s/>από<text:s/>τις<text:s/>συνδικαλιστικές<text:s/>οργανώσεις<text:s/>των<text:s/>εργαζομένων<text:s/>των<text:s/>εντασσόμενων<text:s/>φορέων<text:s/>και<text:s/>κλάδων.»</text:span></text:p>
      <text:p text:style-name="P422"><text:span text:style-name="T422_1">3.</text:span><text:span text:style-name="T422_2"><text:s/>Η<text:s/>υποπερίπτωση<text:s/>ββ΄<text:s/>της<text:s/>περίπτωσης<text:s/>β΄<text:s/>της<text:s/>παρ.<text:s/>3<text:s/>του<text:s/>άρθρου<text:s/>33<text:s/>του<text:s/>ν.<text:s/>3918/2011<text:s/>(Α΄<text:s/>31)<text:s/>αντικαθίσταται<text:s/>ως<text:s/>εξής:</text:span></text:p>
      <text:p text:style-name="P423"><text:span text:style-name="T423_1">«ββ.<text:s/>Δύο<text:s/>εκπροσώπους<text:s/>των<text:s/>ιατρών<text:s/>ή<text:s/>οδοντιάτρων<text:s/>του<text:s/>ΕΟΠΥΥ<text:s/>με<text:s/>τους<text:s/>αναπληρωτές<text:s/>τους,<text:s/>οι<text:s/>οποίοι<text:s/>υποδεικνύονται<text:s/>από<text:s/>τις<text:s/>συνδικαλιστικές<text:s/>οργανώσεις<text:s/>των<text:s/>ιατρών<text:s/>και<text:s/>οδοντιάτρων<text:s/>των<text:s/>εντασσόμενων<text:s/>φορέων<text:s/>και<text:s/>κλάδων.»</text:span></text:p>
      <text:h text:style-name="P424" text:outline-level="6"><text:span text:style-name="T424_1">Άρθρο<text:s/></text:span></text:h>
      <text:h text:style-name="P425" text:outline-level="6"><text:span text:style-name="T425_1">46Θέματα<text:s/>Προσωπικού</text:span></text:h>
      <text:p text:style-name="P426"><text:span text:style-name="T426_1">1.</text:span><text:span text:style-name="T426_2"><text:s/>Με<text:s/>κοινή<text:s/>απόφαση<text:s/>των<text:s/>υπουργών<text:s/>Εργασίας<text:s/>και<text:s/>Κοινωνικής<text:s/>Ασφάλισης<text:s/>και<text:s/>Υγείας<text:s/>και<text:s/>Κοινωνικής<text:s/>Αλληλεγγύης,<text:s/>ορίζεται<text:s/>το<text:s/>διοικητικό<text:s/>προσωπικό<text:s/>και<text:s/>οι<text:s/>δικηγόροι<text:s/>με<text:s/>έμμισθη<text:s/>εντολή<text:s/>του<text:s/>ΕΤΑΑ<text:s/>και<text:s/>του<text:s/>ΤΑΥΤΕΚΩ<text:s/>που<text:s/>μεταφέρονται,<text:s/>κατά<text:s/>την<text:s/>ημερομηνία<text:s/>ένταξης<text:s/>των<text:s/>οικείων<text:s/>κλάδων<text:s/>υγείας<text:s/>στον<text:s/>ΕΟΠΥΥ,<text:s/>με<text:s/>συνεκτίμηση<text:s/>της<text:s/>αίτησης<text:s/>προτίμησής<text:s/>του<text:s/>και<text:s/>τις<text:s/>ανάγκες<text:s/>της<text:s/>υπηρεσίας.</text:span></text:p>
      <text:p text:style-name="P427"><text:span text:style-name="T427_1">2.</text:span><text:span text:style-name="T427_2"><text:s/>Με<text:s/>κοινή<text:s/>απόφαση<text:s/>των<text:s/>Υπουργών<text:s/>Ανάπτυξης,<text:s/>Ανταγωνιστικότητας<text:s/>και<text:s/>Ναυτιλίας,<text:s/>Εργασίας<text:s/>και<text:s/>Κοινωνικής<text:s/>Ασφάλισης<text:s/>και<text:s/>Υγείας<text:s/>και<text:s/>Κοινωνικής<text:s/>Αλληλεγγύης,<text:s/>μεταφέρονται<text:s/>στον<text:s/>ΕΟΠΥΥ<text:s/>το<text:s/>διοικητικό<text:s/>προσωπικό<text:s/>και<text:s/>οι<text:s/>δικηγόροι<text:s/>με<text:s/>έμμισθη<text:s/>εντολή<text:s/>που<text:s/>υπηρετούν<text:s/>κατά<text:s/>την<text:s/>ημερομηνία<text:s/>ένταξης<text:s/>στον<text:s/>Οίκο<text:s/>Ναύτου,<text:s/>εκτός<text:s/>από<text:s/>δέκα<text:s/>πέντε<text:s/>(15)<text:s/>διοικητικούς<text:s/>υπαλλήλους<text:s/>της<text:s/>κεντρικής<text:s/>υπηρεσίας<text:s/>και<text:s/>όλους<text:s/>τους<text:s/>διοικητικούς<text:s/>υπαλλήλους<text:s/>των<text:s/>περιφερειακών<text:s/>υπηρεσιών,<text:s/>με<text:s/>συνεκτίμηση<text:s/>της<text:s/>αίτησης<text:s/>προτίμησής<text:s/>του<text:s/>και<text:s/>τις<text:s/>ανάγκες<text:s/>της<text:s/>υπηρεσίας.</text:span></text:p>
      <text:p text:style-name="P428"><text:span text:style-name="T428_1">3.</text:span><text:span text:style-name="T428_2"><text:s/>Οι<text:s/>ιατροί,<text:s/>οδοντίατροι,<text:s/>φαρμακοποιοί<text:s/>και<text:s/>το<text:s/>υγειονομικό<text:s/>προσωπικό<text:s/>που<text:s/>υπηρετεί<text:s/>στο<text:s/>ΕΤΑΑ,<text:s/>ΤΑΥΤΕΚΩ<text:s/>και<text:s/>Οίκο<text:s/>Ναύτου<text:s/>μεταφέρονται<text:s/>αυτοδικαίως<text:s/>κατά<text:s/>την<text:s/>ημερομηνία<text:s/>ένταξης<text:s/>των<text:s/>οικείων<text:s/>κλάδων<text:s/>υγείας<text:s/>στον<text:s/>ΕΟΠΥΥ.</text:span></text:p>
      <text:p text:style-name="P429"><text:span text:style-name="T429_1">4.</text:span><text:span text:style-name="T429_2"><text:s/>Το<text:s/>προσωπικό<text:s/>των<text:s/>προηγούμενων<text:s/>παραγράφων<text:s/>μεταφέρεται<text:s/>στον<text:s/>ΕΟΠΥΥ<text:s/>με<text:s/>την<text:s/>ίδια<text:s/>εργασιακή<text:s/>σχέση,<text:s/>οργανική<text:s/>θέση,<text:s/>βαθμό<text:s/>και<text:s/>μισθολογικό<text:s/>κλιμάκιο<text:s/>που<text:s/>κατέχει.</text:span></text:p>
      <text:p text:style-name="P430"><text:span text:style-name="T430_1">5.</text:span><text:span text:style-name="T430_2"><text:s/>Με<text:s/>κοινή<text:s/>απόφαση<text:s/>των<text:s/>Υπουργών<text:s/>Εργασίας<text:s/>και<text:s/>Κοινωνικής<text:s/>Ασφάλισης<text:s/>και<text:s/>Υγείας<text:s/>και<text:s/>Κοινωνικής<text:s/>Αλληλεγγύης<text:s/>ορίζεται<text:s/>το<text:s/>προσωπικό<text:s/>που<text:s/>υπηρετεί<text:s/>με<text:s/>απόσπαση<text:s/>ή<text:s/>διάθεση<text:s/>στο<text:s/>ΤΑΥΤΕΚΩ<text:s/>κατά<text:s/>την<text:s/>ημερομηνία<text:s/>ένταξης<text:s/>του<text:s/>κλάδου<text:s/>υγείας<text:s/>στον<text:s/>ΕΟΠΥΥ<text:s/>και<text:s/>το<text:s/>οποίο<text:s/>εξακολουθεί<text:s/>να<text:s/>υπηρετεί<text:s/>με<text:s/>απόσπαση<text:s/>ή<text:s/>διάθεση<text:s/>στον<text:s/>ΕΟΠΥΥ.<text:s/>Η<text:s/>υπηρεσιακή<text:s/>και<text:s/>μισθολογική<text:s/>κατάσταση<text:s/>των<text:s/>υπαλλήλων<text:s/>αυτών<text:s/>διέπεται<text:s/>από<text:s/>τον<text:s/>ισχύοντα<text:s/>κανονισμό<text:s/>λειτουργίας<text:s/>προσωπικού<text:s/>και<text:s/>το<text:s/>ισχύον<text:s/>εκάστοτε<text:s/>μισθολόγιο<text:s/>των<text:s/>υπηρεσιών<text:s/>από<text:s/>τις<text:s/>οποίες<text:s/>προέρχονται.<text:s/>Η<text:s/>δαπάνη<text:s/>της<text:s/>εν<text:s/>γένει<text:s/>μισθοδοσίας,<text:s/>καθώς<text:s/>και<text:s/>οι<text:s/>αντίστοιχες<text:s/>ασφαλιστικές<text:s/>εισφορές<text:s/>εργοδότη<text:s/>βαρύνουν<text:s/>τους<text:s/>φορείς<text:s/>από<text:s/>τους<text:s/>οποίους<text:s/>οι<text:s/>εν<text:s/>λόγω<text:s/>υπάλληλοι<text:s/>προέρχονται,<text:s/>για<text:s/>όσο<text:s/>χρόνο<text:s/>παρέχουν<text:s/>τις<text:s/>υπηρεσίες<text:s/>τους<text:s/>σε<text:s/>αυτό.</text:span></text:p>
      <text:p text:style-name="P431"><text:span text:style-name="T431_1">6.</text:span><text:span text:style-name="T431_2"><text:s/>Συμβάσεις<text:s/>μίσθωσης<text:s/>έργου<text:s/>που<text:s/>έχουν<text:s/>συναφθεί<text:s/>με<text:s/>ιατρούς,<text:s/>οδοντιάτρους<text:s/>φαρμακοποιούς<text:s/>και<text:s/>λοιπά<text:s/>φυσικά<text:s/>πρόσωπα<text:s/>εξακολουθούν<text:s/>να<text:s/>ισχύουν<text:s/>έναντι<text:s/>του<text:s/>ΕΟΠΥΥ.<text:s/>Διαδικασίες<text:s/>που<text:s/>βρίσκονται<text:s/>σε<text:s/>εξέλιξη<text:s/>από<text:s/>τους<text:s/>εντασσόμενους<text:s/>φορείς<text:s/>για<text:s/>τους<text:s/>οποίους<text:s/>έχει<text:s/>δοθεί<text:s/>σχετική<text:s/>έγκριση<text:s/>για<text:s/>την<text:s/>ανάθεση<text:s/>με<text:s/>μίσθωση<text:s/>έργου<text:s/>σε<text:s/>ιατρούς,<text:s/>οδοντιάτρους<text:s/>και<text:s/>φαρμακοποιούς<text:s/>και<text:s/>την<text:s/>πλήρωση<text:s/>θέσεων<text:s/>ιατρικού<text:s/>και<text:s/>υγειονομικού<text:s/>προσωπικού,<text:s/>συνεχίζονται<text:s/>από<text:s/>τον<text:s/>ΕΟΠΥΥ.<text:s/>Το<text:s/>προσλαμβανόμενο<text:s/>προσωπικό<text:s/>και<text:s/>οι<text:s/>αντίστοιχες<text:s/>θέσεις<text:s/>μεταφέρονται<text:s/>στον<text:s/>ΕΟΠΥΥ.</text:span></text:p>
      <text:p text:style-name="P432"><text:span text:style-name="T432_1">7.</text:span><text:span text:style-name="T432_2"><text:s/>Συμβάσεις<text:s/>οι<text:s/>οποίες<text:s/>έχουν<text:s/>συναφθεί<text:s/>μεταξύ<text:s/>του<text:s/>Οίκου<text:s/>Ναύτου<text:s/>και<text:s/>ιατρών<text:s/>και<text:s/>οδοντιάτρων<text:s/>κατά<text:s/>πράξη<text:s/>και<text:s/>περίπτωση<text:s/>λύονται<text:s/>αζημίως,<text:s/>με<text:s/>τη<text:s/>δημοσίευση<text:s/>του<text:s/>παρόντος.<text:s/>Οι<text:s/>προαναφερόμενοι<text:s/>ιατροί<text:s/>δύνανται<text:s/>να<text:s/>παρέχουν<text:s/>τις<text:s/>υπηρεσίες<text:s/>τους<text:s/>στον<text:s/>ΕΟΠΥΥ,<text:s/>σύμφωνα<text:s/>με<text:s/>την<text:s/>υπ’<text:s/>αριθμ.<text:s/>Φ90380/25916/3294/2011<text:s/>κοινή<text:s/>υπουργική<text:s/>απόφαση<text:s/>«Ενιαίος<text:s/>Κανονισμός<text:s/>Παροχών<text:s/>Υγείας<text:s/>του<text:s/>ΕΟ-<text:s/>ΠΥΥ»<text:s/>(Β΄<text:s/>2456),<text:s/>όπως<text:s/>ισχύει,<text:s/>μέχρι<text:s/>δύο<text:s/>χρόνια,<text:s/>εφόσον<text:s/>υποβάλουν<text:s/>δήλωση<text:s/>στον<text:s/>Οργανισμό<text:s/>εντός<text:s/>προθεσμίας<text:s/>δέκα<text:s/>(10)<text:s/>ημερών<text:s/>από<text:s/>την<text:s/>έναρξη<text:s/>ισχύος<text:s/>της<text:s/>διάταξης<text:s/>αυτής.<text:s/>Η<text:s/>αμοιβή<text:s/>τους<text:s/>ορίζεται<text:s/>σε<text:s/>δέκα<text:s/>(10)<text:s/>ευρώ<text:s/>ανά<text:s/>επίσκεψη<text:s/>και<text:s/>μέχρι<text:s/>διακόσιες<text:s/>(200)<text:s/>επισκέψεις<text:s/>μηνιαία.<text:s/>Για<text:s/>την<text:s/>αποζημίωση<text:s/>αυτή<text:s/>δεν<text:s/>επιβαρύνεται<text:s/>ο<text:s/>ΕΟΠΥΥ<text:s/>με<text:s/>εισφορές<text:s/>υπέρ<text:s/>ΤΣΑΥ.</text:span></text:p>
      <text:p text:style-name="P433"><text:span text:style-name="T433_1">8.</text:span><text:span text:style-name="T433_2"><text:s/>Με<text:s/>απόφαση<text:s/>του<text:s/>Προέδρου<text:s/>του<text:s/>Δ.Σ.<text:s/>του<text:s/>ΕΟΠΥΥ<text:s/>διενεργείται<text:s/>η<text:s/>τοποθέτηση<text:s/>του<text:s/>πάσης<text:s/>φύσεως<text:s/>προσωπικού,<text:s/>που<text:s/>μεταφέρεται<text:s/>στον<text:s/>ΕΟΠΥΥ<text:s/>σύμφωνα<text:s/>με<text:s/>τις<text:s/>διατάξεις<text:s/>του<text:s/>παρόντος.</text:span></text:p>
      <text:p text:style-name="P434"><text:span text:style-name="T434_1">9.</text:span><text:span text:style-name="T434_2"><text:s/>Για<text:s/>τους<text:s/>προϊσταμένους<text:s/>οργανικών<text:s/>μονάδων<text:s/>των<text:s/>εντασσόμενων<text:s/>Κλάδων<text:s/>Υγείας<text:s/>ισχύουν<text:s/>οι<text:s/>διατάξεις<text:s/>του<text:s/>άρθρου<text:s/>33<text:s/>παρ.<text:s/>4<text:s/>του<text:s/>ν.<text:s/>3918/2011(Α΄<text:s/>31),<text:s/>όπως<text:s/>έχει<text:s/>αντικατασταθεί<text:s/>με<text:s/>την<text:s/>παρ.<text:s/>3ε<text:s/>του<text:s/>άρθρου<text:s/>20<text:s/>του<text:s/>ν.<text:s/>4019/2011<text:s/>(Α΄<text:s/>216).</text:span></text:p>
      <text:p text:style-name="P435"><text:span text:style-name="T435_1">10.</text:span><text:span text:style-name="T435_2"><text:s/>Οι<text:s/>προϊστάμενοι<text:s/>των<text:s/>οργανικών<text:s/>μονάδων<text:s/>του<text:s/>Κλάδου<text:s/>Ασφάλισης<text:s/>Προσωπικού<text:s/>ΔΕΗ<text:s/>του<text:s/>ΤΑΥΤΕΚΩ,<text:s/>οι<text:s/>οποίοι<text:s/>εξακολουθούν<text:s/>να<text:s/>υπηρετούν<text:s/>με<text:s/>απόσπαση<text:s/>από<text:s/>τη<text:s/>ΔΕΗ<text:s/>Α.Ε.<text:s/>στον<text:s/>ΕΟΠΥΥ,<text:s/>τοποθετούνται<text:s/>με<text:s/>απόφαση<text:s/>του<text:s/>Διοικητικού<text:s/>Συμβουλίου<text:s/>σε<text:s/>θέσεις<text:s/>προϊσταμένων<text:s/>οργανικών<text:s/>μονάδων<text:s/>του<text:s/>ΕΟΠΥΥ<text:s/>με<text:s/>αντικείμενο<text:s/>την<text:s/>παροχή<text:s/>υπηρεσιών<text:s/>υγείας<text:s/>στο<text:s/>προσωπικό<text:s/>της<text:s/>ΔΕΗ<text:s/>Α.Ε..»<text:s/>11.<text:s/>Η<text:s/>παράγραφος<text:s/>2<text:s/>του<text:s/>άρθρου<text:s/>6<text:s/>της<text:s/>από<text:s/>16.12.2011<text:s/>Πράξης<text:s/>Νομοθετικού<text:s/>Περιεχομένου<text:s/>(Α΄<text:s/>262),<text:s/>η<text:s/>οποία<text:s/>κυρώθηκε<text:s/>με<text:s/>το<text:s/>άρθρο<text:s/>πρώτο<text:s/>του<text:s/>ν.<text:s/>4047/2012<text:s/>(Α΄<text:s/>31),<text:s/>εφαρμόζεται<text:s/>και<text:s/>στο<text:s/>προσωπικό<text:s/>που<text:s/>μεταφέρεται<text:s/>στον<text:s/>ΕΟΠΥΥ<text:s/>από<text:s/>το<text:s/>ΕΤΑΑ,<text:s/>το<text:s/>ΤΑΥΤΕΚΩ<text:s/>και<text:s/>τον<text:s/>Οίκο<text:s/>Ναύτου.</text:span></text:p>
      <text:h text:style-name="P436" text:outline-level="6"><text:span text:style-name="T436_1">Άρθρο<text:s/>47</text:span></text:h>
      <text:h text:style-name="P437" text:outline-level="6"><text:span text:style-name="T437_1">Σύσταση<text:s/>Λογαριασμών<text:s/>Παροχών<text:s/>σε<text:s/>Χρήμα</text:span></text:h>
      <text:p text:style-name="P438"><text:span text:style-name="T438_1">1.</text:span><text:span text:style-name="T438_2"><text:s/>Από<text:s/>την<text:s/>ένταξη<text:s/>των<text:s/>Κλάδων<text:s/>Υγείας<text:s/>του<text:s/>Οίκου<text:s/>Ναύτου,<text:s/>του<text:s/>ΤΑΥΤΕΚΩ<text:s/>και<text:s/>του<text:s/>ΕΤΑΑ<text:s/>στον<text:s/>ΕΟΠΥΥ,<text:s/>όπως<text:s/>καθορίζεται<text:s/>από<text:s/>την<text:s/>παρ.<text:s/>17<text:s/>του<text:s/>άρθρου<text:s/>13<text:s/>του<text:s/>ν.<text:s/>4052/2012<text:s/>(Α΄<text:s/>41),<text:s/>συστήνεται:</text:span></text:p>
      <text:p text:style-name="P439"><text:span text:style-name="T439_1">A.<text:s/>Στο<text:s/>Οίκο<text:s/>Ναύτου,<text:s/>λογαριασμός<text:s/>με<text:s/>την<text:s/>ονομασία<text:s/>«Λογαριασμός<text:s/>Παροχών<text:s/>σε<text:s/>Χρήμα»,<text:s/>με<text:s/>πλήρη<text:s/>λογιστική<text:s/>και<text:s/>οικονομική<text:s/>αυτοτέλεια.</text:span></text:p>
      <text:p text:style-name="P440"><text:span text:style-name="T440_1">Σκοπός<text:s/>του<text:s/>λογαριασμού,<text:s/>είναι<text:s/>η<text:s/>χορήγηση<text:s/>παροχών<text:s/>σε<text:s/>χρήμα<text:s/>στους<text:s/>ασφαλισμένους<text:s/>του<text:s/>Οίκου<text:s/>Ναύτου<text:s/>και<text:s/>στους<text:s/>εφεξής<text:s/>εισερχόμενους<text:s/>στην<text:s/>ασφάλιση<text:s/>αυτού.<text:s/>Η<text:s/>χορήγηση<text:s/>των<text:s/>παροχών<text:s/>αυτών,<text:s/>εξακολουθεί<text:s/>να<text:s/>διέπεται<text:s/>από<text:s/>τις<text:s/>διατάξεις<text:s/>του<text:s/>Κανονισμού<text:s/>Υγειονομικής<text:s/>Περίθαλψης<text:s/>του<text:s/>Οίκου<text:s/>Ναύτου<text:s/>οι<text:s/>οποίες<text:s/>παραμένουν<text:s/>σε<text:s/>ισχύ<text:s/>ως<text:s/>προς<text:s/>τις<text:s/>παροχές<text:s/>αυτές<text:s/>και<text:s/>μετά<text:s/>την<text:s/>ένταξη<text:s/>στον<text:s/>Ε.Ο.Π.Υ.Υ.<text:s/>του<text:s/>Οίκου<text:s/>Ναύτου,<text:s/>ως<text:s/>προς<text:s/>τις<text:s/>παροχές<text:s/>σε<text:s/>είδος<text:s/>και<text:s/>τροποποιούνται<text:s/>με<text:s/>απόφαση<text:s/>του<text:s/>Υπουργού<text:s/>Ανάπτυξης<text:s/>Ανταγωνιστικότητας<text:s/>και<text:s/>Ναυτιλίας,<text:s/>ύστερα<text:s/>από<text:s/>πρόταση<text:s/>του<text:s/>Δ.Σ.<text:s/>του<text:s/>Οίκου<text:s/>Ναύτου.<text:s/>Οι<text:s/>ασφαλισμένοι<text:s/>του<text:s/>Λογαριασμού<text:s/>εξυπηρετούνται<text:s/>από<text:s/>τις<text:s/>υγειονομικές<text:s/>επιτροπές<text:s/>του<text:s/>Ε.Ο.Π.Υ.Υ..</text:span></text:p>
      <text:p text:style-name="P441"><text:span text:style-name="T441_1">Πόροι<text:s/>του<text:s/>Λογαριασμού<text:s/>είναι:<text:s/>Τα<text:s/>έσοδα<text:s/>του<text:s/>Οίκου<text:s/>Ναύτου<text:s/>από<text:s/>εισφορές<text:s/>για<text:s/>παροχές<text:s/>σε<text:s/>χρήμα,<text:s/>ήτοι:</text:span></text:p>
      <text:p text:style-name="P442"><text:span text:style-name="T442_1">α)</text:span><text:span text:style-name="T442_2"><text:tab/></text:span><text:span text:style-name="T442_3">εισφορά<text:s/>ασφαλισμένου<text:s/>και<text:s/>εργοδότη,<text:s/>όπως<text:s/>καθορίζεται<text:s/>με<text:s/>την<text:s/>κοινή<text:s/>υπουργική<text:s/>απόφαση<text:s/>της<text:s/>παρ.<text:s/>11<text:s/>του<text:s/>άρθρου<text:s/>45<text:s/>του<text:s/>παρόντος<text:s/>νόμου<text:s/>και</text:span></text:p>
      <text:p text:style-name="P443"><text:span text:style-name="T443_1">β)</text:span><text:span text:style-name="T443_2"><text:tab/></text:span><text:span text:style-name="T443_3">έσοδα<text:s/>που<text:s/>προέρχονται<text:s/>από<text:s/>επιχορηγήσεις,<text:s/>προσόδους<text:s/>περιουσίας,<text:s/>αποδόσεις,<text:s/>καθώς<text:s/>και<text:s/>κάθε<text:s/>άλλο<text:s/>έσοδο<text:s/>που<text:s/>προκύπτει<text:s/>από<text:s/>τη<text:s/>δραστηριότητα<text:s/>του<text:s/>λογαριασμού<text:s/>ή<text:s/>προβλέπεται<text:s/>υπέρ<text:s/>αυτού<text:s/>από<text:s/>τις<text:s/>επί<text:s/>μέρους<text:s/>διατάξεις.</text:span></text:p>
      <text:p text:style-name="P444"><text:span text:style-name="T444_1">B.<text:s/>Στο<text:s/>ΤΑΥΤΕΚΩ,<text:s/>λογαριασμός<text:s/>με<text:s/>την<text:s/>ονομασία<text:s/>«Λογαριασμός<text:s/>Παροχών<text:s/>σε<text:s/>Χρήμα»,<text:s/>με<text:s/>πλήρη<text:s/>λογιστική<text:s/>και<text:s/>οικονομική<text:s/>αυτοτέλεια.</text:span></text:p>
      <text:p text:style-name="P445"><text:span text:style-name="T445_1">Σκοπός<text:s/>του<text:s/>λογαριασμού,<text:s/>είναι<text:s/>η<text:s/>χορήγηση<text:s/>παροχών<text:s/>σε<text:s/>χρήμα<text:s/>στους<text:s/>ασφαλισμένους<text:s/>του<text:s/>Ταμείου<text:s/>και<text:s/>στους<text:s/>εφεξής<text:s/>εισερχόμενους<text:s/>στην<text:s/>ασφάλιση<text:s/>αυτού.<text:s/>Η<text:s/>χορήγηση<text:s/>των<text:s/>παροχών<text:s/>σε<text:s/>χρήμα,<text:s/>εξακολουθεί<text:s/>να<text:s/>διέπεται<text:s/>από<text:s/>τις<text:s/>διατάξεις<text:s/>των<text:s/>Κανονισμών<text:s/>των<text:s/>Τομέων<text:s/>του<text:s/>Κλάδου<text:s/>Υγείας<text:s/>του<text:s/>ΤΑΥΤΕΚΩ<text:s/>και<text:s/>του<text:s/>ΚΑΠ<text:s/>-<text:s/>ΔΕΗ/Τομέας<text:s/>Πρόνοιας<text:s/>και<text:s/>Παιδικής<text:s/>Μέριμνας,<text:s/>οι<text:s/>οποίες<text:s/>παραμένουν<text:s/>σε<text:s/>ισχύ<text:s/>ως<text:s/>προς<text:s/>τις<text:s/>παροχές<text:s/>αυτές<text:s/>και<text:s/>μετά<text:s/>την<text:s/>ένταξη<text:s/>στον<text:s/>Ε.Ο.Π.Υ.Υ.<text:s/>του<text:s/>Κλάδου<text:s/>Υγείας<text:s/>και<text:s/>του<text:s/>ΚΑΠ<text:s/>-<text:s/>ΔΕΗ<text:s/>του<text:s/>Ταμείου<text:s/>ως<text:s/>προς<text:s/>τις<text:s/>παροχές<text:s/>σε<text:s/>είδος,<text:s/>και<text:s/>τροποποιούνται<text:s/>με<text:s/>απόφαση<text:s/>του<text:s/>Υπουργού<text:s/>Εργασίας<text:s/>και<text:s/>Κοινωνικής<text:s/>Ασφάλισης,<text:s/>ύστερα<text:s/>από<text:s/>πρόταση<text:s/>του<text:s/>Δ.Σ.<text:s/>του<text:s/>Τ.Α.Υ.Τ.Ε.Κ.Ω..<text:s/>Οι<text:s/>ασφαλισμένοι<text:s/>του<text:s/>Λογαριασμού<text:s/>εξυπηρετούνται<text:s/>από<text:s/>τις<text:s/>υγειονομικές<text:s/>επιτροπές<text:s/>του<text:s/>Ε.Ο.Π.Υ.Υ..</text:span></text:p>
      <text:p text:style-name="P446"><text:span text:style-name="T446_1">Πόροι<text:s/>του<text:s/>Λογαριασμού<text:s/>είναι:<text:s/>τα<text:s/>έσοδα<text:s/>του<text:s/>Κλάδου<text:s/>Υγείας<text:s/>και<text:s/>του<text:s/>ΚΑΠ<text:s/>-<text:s/>ΔΕΗ<text:s/>του<text:s/>Τ.Α.Υ.Τ.Ε.Κ.Ω.<text:s/>από<text:s/>εισφορές<text:s/>ήτοι:</text:span></text:p>
      <text:p text:style-name="P447"><text:span text:style-name="T447_1">α)</text:span><text:span text:style-name="T447_2"><text:tab/></text:span><text:span text:style-name="T447_3">εισφορά<text:s/>ασφαλισμένου<text:s/>και<text:s/>εργοδότη,<text:s/>το<text:s/>ποσοστό<text:s/>της<text:s/>οποίας<text:s/>καθορίζεται<text:s/>με<text:s/>απόφαση<text:s/>του<text:s/>Υπουργού<text:s/>Εργασίας<text:s/>και<text:s/>Κοινωνικής<text:s/>Ασφάλισης,</text:span></text:p>
      <text:p text:style-name="P448"><text:span text:style-name="T448_1">β)</text:span><text:span text:style-name="T448_2"><text:tab/></text:span><text:span text:style-name="T448_3">ποσοστό<text:s/>0,40%<text:s/>από<text:s/>τα<text:s/>έσοδα<text:s/>που<text:s/>προέρχονται<text:s/>από<text:s/>τη<text:s/>συμμετοχή<text:s/>του<text:s/>Κράτους<text:s/>στην<text:s/>ασφάλιση<text:s/>των<text:s/>ασφαλισμένων<text:s/>μετά<text:s/>την<text:s/>1.1.1993,</text:span></text:p>
      <text:p text:style-name="P449"><text:span text:style-name="T449_1">γ)</text:span><text:span text:style-name="T449_2"><text:tab/></text:span><text:span text:style-name="T449_3">ποσό<text:s/>από<text:s/>τον<text:s/>πάγιο<text:s/>πόρο<text:s/>του<text:s/>άρθρου<text:s/>34<text:s/>του<text:s/>ν.<text:s/>2773/1999<text:s/>(Α΄<text:s/>286)<text:s/>όπως<text:s/>επικαιροποιείται<text:s/>σύμφωνα<text:s/>με<text:s/>τα<text:s/>οριζόμενα<text:s/>στο<text:s/>άρθρο<text:s/>132<text:s/>του<text:s/>ν.<text:s/>3655/2008<text:s/>(Α΄<text:s/>58),<text:s/>καθώς<text:s/>και<text:s/>κάθε<text:s/>άλλο<text:s/>πόρο<text:s/>υπέρ<text:s/>ΚΑΠ<text:s/>-<text:s/>ΔΕΗ<text:s/>που<text:s/>διατηρήθηκε<text:s/>με<text:s/>το<text:s/>άρθρο<text:s/>44<text:s/>παρ.<text:s/>9<text:s/>του<text:s/>ν.<text:s/>3863/2010<text:s/>(Α΄<text:s/>115),<text:s/>όπως<text:s/>καθορίζεται<text:s/>με<text:s/>την<text:s/>κοινή<text:s/>υπουργική<text:s/>απόφαση<text:s/>της<text:s/>παρ.<text:s/>12<text:s/>του<text:s/>άρθρου<text:s/>45<text:s/>του<text:s/>παρόντος<text:s/>νόμου<text:s/>και</text:span></text:p>
      <text:p text:style-name="P450"><text:span text:style-name="T450_1">έσοδα<text:s/>από<text:s/>επιχορηγήσεις,<text:s/>προσόδους<text:s/>περιουσίας,<text:s/>αποδόσεις,<text:s/>καθώς<text:s/>και<text:s/>κάθε<text:s/>άλλο<text:s/>έσοδο<text:s/>που<text:s/>προκύπτει<text:s/>από<text:s/>τη<text:s/>δραστηριότητα<text:s/>του<text:s/>λογαριασμού<text:s/>ή<text:s/>προβλέπεται<text:s/>υπέρ<text:s/>αυτού<text:s/>από<text:s/>τις<text:s/>επί<text:s/>μέρους<text:s/>διατάξεις.</text:span></text:p>
      <text:p text:style-name="P451"><text:span text:style-name="T451_1">Γ.<text:s/>Στο<text:s/>Ε.Τ.Α.Α.,<text:s/>λογαριασμός<text:s/>με<text:s/>την<text:s/>ονομασία<text:s/>«Λογαριασμός<text:s/>Παροχών<text:s/>σε<text:s/>Χρήμα»,<text:s/>με<text:s/>πλήρη<text:s/>λογιστική<text:s/>και<text:s/>οικονομική<text:s/>αυτοτέλεια.</text:span></text:p>
      <text:p text:style-name="P452"><text:span text:style-name="T452_1">Σκοπός<text:s/>του<text:s/>λογαριασμού<text:s/>είναι<text:s/>η<text:s/>χορήγηση<text:s/>παροχών<text:s/>σε<text:s/>χρήμα<text:s/>στους<text:s/>ασφαλισμένους<text:s/>του<text:s/>Ταμείου<text:s/>και<text:s/>στους<text:s/>εφεξής<text:s/>εισερχόμενους<text:s/>στην<text:s/>ασφάλιση<text:s/>αυτού.<text:s/>Η<text:s/>χορήγηση<text:s/>των<text:s/>παροχών<text:s/>σε<text:s/>χρήμα,<text:s/>εξακολουθεί<text:s/>να<text:s/>διέπεται<text:s/>από<text:s/>τις<text:s/>διατάξεις<text:s/>των<text:s/>Κανονισμών<text:s/>των<text:s/>Τομέων<text:s/>του<text:s/>Κλάδου<text:s/>Υγείας<text:s/>του<text:s/>Ε.Τ.Α.Α.<text:s/>ο<text:s/>οποίες<text:s/>παραμένουν<text:s/>σε<text:s/>ισχύ<text:s/>ως<text:s/>προς<text:s/>τις<text:s/>παροχές<text:s/>αυτές<text:s/>και<text:s/>μετά<text:s/>την<text:s/>ένταξη<text:s/>στον<text:s/>Ε.Ο.Π.Υ.Υ.<text:s/>του<text:s/>Κλάδου<text:s/>Υγείας<text:s/>του<text:s/>Ταμείου<text:s/>ως<text:s/>προς<text:s/>τις<text:s/>παροχές<text:s/>σε<text:s/>είδος,<text:s/>και<text:s/>τροποποιούνται<text:s/>με<text:s/>απόφαση<text:s/>του<text:s/>Υπουργού<text:s/>Εργασίας<text:s/>και<text:s/>Κοινωνικής<text:s/>Ασφάλισης,<text:s/>ύστερα<text:s/>από<text:s/>πρόταση<text:s/>του<text:s/>Δ.Σ.<text:s/>του<text:s/>Ε.Τ.Α.Α..<text:s/>Οι<text:s/>ασφαλισμένοι<text:s/>του<text:s/>Λογαριασμού<text:s/>εξυπηρετούνται<text:s/>από<text:s/>τις<text:s/>υγειονομικές<text:s/>επιτροπές<text:s/>του<text:s/>Ε.Ο.Π.Υ.Υ..</text:span></text:p>
      <text:p text:style-name="P453"><text:span text:style-name="T453_1">Πόροι<text:s/>του<text:s/>Λογαριασμού<text:s/>είναι:<text:s/>τα<text:s/>έσοδα<text:s/>του<text:s/>Κλάδου<text:s/>Υγείας<text:s/>του<text:s/>Ε.Τ.Α.Α.<text:s/>από<text:s/>εισφορές:</text:span></text:p>
      <text:p text:style-name="P454"><text:span text:style-name="T454_1">α)</text:span><text:span text:style-name="T454_2"><text:tab/></text:span><text:span text:style-name="T454_3">εισφορά<text:s/>ασφαλισμένου<text:s/>και<text:s/>εργοδότη,<text:s/>το<text:s/>ποσοστό<text:s/>της<text:s/>οποίας<text:s/>καθορίζεται<text:s/>με<text:s/>απόφαση<text:s/>του<text:s/>Υπουργού<text:s/>Εργασίας<text:s/>και<text:s/>Κοινωνικής<text:s/>Ασφάλισης,</text:span></text:p>
      <text:p text:style-name="P455"><text:span text:style-name="T455_1">β)</text:span><text:span text:style-name="T455_2"><text:tab/></text:span><text:span text:style-name="T455_3">ποσοστό<text:s/>0,40%<text:s/>από<text:s/>τα<text:s/>έσοδα<text:s/>που<text:s/>προέρχονται<text:s/>από<text:s/>τη<text:s/>συμμετοχή<text:s/>του<text:s/>Κράτους<text:s/>στην<text:s/>ασφάλιση<text:s/>των<text:s/>ασφαλισμένων<text:s/>μετά<text:s/>την<text:s/>1.1.1993<text:s/>και</text:span></text:p>
      <text:p text:style-name="P456"><text:span text:style-name="T456_1">γ)</text:span><text:span text:style-name="T456_2"><text:tab/></text:span><text:span text:style-name="T456_3">έσοδα<text:s/>από<text:s/>επιχορηγήσεις,<text:s/>προσόδους<text:s/>περιουσίας,<text:s/>αποδόσεις,<text:s/>καθώς<text:s/>και<text:s/>κάθε<text:s/>άλλο<text:s/>έσοδο<text:s/>που<text:s/>προκύπτει<text:s/>από<text:s/>τη<text:s/>δραστηριότητα<text:s/>του<text:s/>λογαριασμού<text:s/>ή<text:s/>προβλέπεται<text:s/>υπέρ<text:s/>αυτού<text:s/>από<text:s/>τις<text:s/>επί<text:s/>μέρους<text:s/>διατάξεις.</text:span></text:p>
      <text:p text:style-name="P457"><text:span text:style-name="T457_1">2.</text:span><text:span text:style-name="T457_2"><text:s/>Για<text:s/>την<text:s/>είσπραξη<text:s/>των<text:s/>εισφορών<text:s/>των<text:s/>ανωτέρω<text:s/>Λογαριασμών<text:s/>εφαρμόζονται<text:s/>οι<text:s/>διατάξεις<text:s/>της<text:s/>παρ.<text:s/>2<text:s/>του<text:s/>άρθρου<text:s/>19<text:s/>του<text:s/>ν.<text:s/>3918/2011<text:s/>(Α΄<text:s/>31).</text:span></text:p>
      <text:p text:style-name="P458"><text:span text:style-name="T458_1">Η<text:s/>συμμετοχή<text:s/>των<text:s/>Λογαριασμών<text:s/>στις<text:s/>δαπάνες<text:s/>Διοίκησης<text:s/>καθορίζεται<text:s/>με<text:s/>απόφαση<text:s/>του<text:s/>Υπουργού<text:s/>Εργασίας<text:s/>και<text:s/>Κοινωνικής<text:s/>Ασφάλισης,<text:s/>ύστερα<text:s/>από<text:s/>πρόταση<text:s/>των<text:s/>Δ.Σ.<text:s/>των<text:s/>οικείων<text:s/>φορέων.</text:span></text:p>
      <text:p text:style-name="P459"><text:span text:style-name="T459_1">Τα<text:s/>της<text:s/>λογιστικής<text:s/>οργάνωσης,<text:s/>διαχείρισης,<text:s/>κατάρτισης<text:s/>ισοζυγίων,<text:s/>προϋπολογισμών,<text:s/>ισολογισμών,<text:s/>απολογισμών,<text:s/>διενέργειας<text:s/>προμηθειών<text:s/>και<text:s/>επενδύσεων<text:s/>των<text:s/>Λογαριασμών,<text:s/>διέπονται<text:s/>από<text:s/>τις<text:s/>εκάστοτε<text:s/>ισχύουσες<text:s/>για<text:s/>τους<text:s/>φορείς<text:s/>διατάξεις.</text:span></text:p>
      <text:p text:style-name="P460"><text:span text:style-name="T460_1">3.</text:span><text:span text:style-name="T460_2"><text:s/>Με<text:s/>κοινή<text:s/>απόφαση<text:s/>του<text:s/>Υπουργού<text:s/>Υγείας<text:s/>και<text:s/>Κοινωνικής<text:s/>Αλληλεγγύης<text:s/>και<text:s/>των<text:s/>κατά<text:s/>περίπτωση<text:s/>καθ’<text:s/>ύλην<text:s/>αρμόδιων<text:s/>Υπουργών<text:s/>ρυθμίζονται<text:s/>θέματα<text:s/>που<text:s/>αφορούν<text:s/>τη<text:s/>λειτουργία<text:s/>του<text:s/>Ε.Ο.Π.Υ.Υ.,<text:s/>καθώς<text:s/>και<text:s/>των<text:s/>υπηρεσιών<text:s/>που<text:s/>παραμένουν<text:s/>στον<text:s/>Οίκο<text:s/>Ναύτου,<text:s/>στο<text:s/>Τ.Α.Υ.Τ.Ε.Κ.Ω.<text:s/>και<text:s/>στο<text:s/>Ε.Τ.Α.Α..</text:span></text:p>
      <text:h text:style-name="P461" text:outline-level="1"><text:span text:style-name="T461_1">ΚΕΦΑΛΑΙΟ<text:s/>ΣΤ΄</text:span></text:h>
      <text:h text:style-name="P462" text:outline-level="1"><text:span text:style-name="T462_1">ΕΝΣΩΜΑΤΩΣΗ<text:s/>ΣΤΟ<text:s/>ΕΘΝΙΚΟ<text:s/>ΔΙΚΑΙΟ<text:s/>ΤΗΣ<text:s/>ΟΔΗΓΙ-ΑΣ<text:s/>2010/18/ΕΕ<text:s/>ΤΟΥ<text:s/>ΣΥΜΒΟΥΛΙΟΥ<text:s/>ΤΗΣ<text:s/>8ΗΣ<text:s/>ΜΑΡΤΙΟΥ2010<text:s/></text:span></text:h>
      <text:p text:style-name="P463"><text:span text:style-name="T463_1">ΣΧΕΤΙΚΑ<text:s/>ΜΕ<text:s/>ΤΗΝ<text:s/>ΕΦΑΡΜΟΓΗ<text:s/>ΤΗΣΑΝΑΘΕΩΡΗΜΕΝΗΣ<text:s/>ΣΥΜΦΩΝΙΑΣ-ΠΛΑΙΣΙΟΥ<text:s/>ΓΙΑ<text:s/>ΤΗΓΟΝΙΚΗ<text:s/>ΑΔΕΙΑ<text:s/>ΠΟΥ<text:s/>ΣΥΝΗΦΘΗ<text:s/>ΑΠΟ<text:s/>ΤΙΣ<text:s/>ΟΡΓΑΝΩ-ΣΕΙΣ<text:s/>BUSINESSEUROPE,<text:s/>UEAPME,<text:s/>CEEP<text:s/>ΚΑΙ<text:s/></text:span></text:p>
      <text:p text:style-name="P464"><text:span text:style-name="T464_1">ETUCΚΑΙ<text:s/>ΜΕ<text:s/>ΤΗΝ<text:s/>ΚΑΤΑΡΓΗΣΗ<text:s/>ΤΗΣ<text:s/>ΟΔΗΓΙΑΣ<text:s/>96/34/EK</text:span></text:p>
      <text:h text:style-name="P465" text:outline-level="6"><text:span text:style-name="T465_1">Άρθρο<text:s/></text:span></text:h>
      <text:h text:style-name="P466" text:outline-level="6"><text:span text:style-name="T466_1">48(άρθρα<text:s/>1<text:s/>και<text:s/>3<text:s/></text:span></text:h>
      <text:p text:style-name="P467"><text:span text:style-name="T467_1">της<text:s/>Οδηγίας)Σκοπός</text:span></text:p>
      <text:p text:style-name="P468"><text:span text:style-name="T468_1">Σκοπός<text:s/>των<text:s/>άρθρων<text:s/>49<text:s/>έως<text:s/>55<text:s/>του<text:s/>παρόντος<text:s/>Κεφαλαίου<text:s/>είναι<text:s/>η<text:s/>προσαρμογή<text:s/>της<text:s/>ελληνικής<text:s/>νομοθεσίας<text:s/>στην<text:s/>Οδηγία<text:s/>2010/18/ΕΕ<text:s/>του<text:s/>Συμβουλίου<text:s/>της<text:s/>8ης<text:s/>Μαρτίου<text:s/>2010<text:s/>σχετικά<text:s/>με<text:s/>την<text:s/>εφαρμογή<text:s/>της<text:s/>αναθεωρημένης<text:s/>συμφωνίας<text:s/>-<text:s/>πλαισίου<text:s/>για<text:s/>τη<text:s/>γονική<text:s/>άδεια,<text:s/>η<text:s/>οποία<text:s/>έχει<text:s/>συναφθεί<text:s/>στις<text:s/>18<text:s/>Ιουνίου<text:s/>2009<text:s/>από<text:s/>τις<text:s/>διακλαδι-<text:s/>κές<text:s/>οργανώσεις<text:s/>των<text:s/>Ευρωπαίων<text:s/>κοινωνικών<text:s/>εταίρων<text:s/>(BUSINESSEUROPE,<text:s/>UEAPME,<text:s/>CEEP<text:s/>και<text:s/>ETUC).</text:span></text:p>
      <text:h text:style-name="P469" text:outline-level="6"><text:span text:style-name="T469_1">Άρθρο<text:s/></text:span></text:h>
      <text:h text:style-name="P470" text:outline-level="6"><text:span text:style-name="T470_1">49(ρήτρα<text:s/>1<text:s/>της<text:s/>συμφωνίας<text:s/>-<text:s/></text:span></text:h>
      <text:p text:style-name="P471"><text:span text:style-name="T471_1">πλαισίουΠαράρτημα<text:s/>της<text:s/>Οδηγίας)Πεδίο<text:s/>εφαρμογής</text:span></text:p>
      <text:p text:style-name="P472"><text:span text:style-name="T472_1">1.</text:span><text:span text:style-name="T472_2"><text:s/>Οι<text:s/>διατάξεις<text:s/>των<text:s/>άρθρων<text:s/>49<text:s/>έως<text:s/>55<text:s/>του<text:s/>παρόντος<text:s/>Κεφαλαίου<text:s/>αφορούν<text:s/>στους<text:s/>εργαζόμενους<text:s/>γονείς<text:s/>και<text:s/>ορίζουν<text:s/>τις<text:s/>ελάχιστες<text:s/>απαιτήσεις<text:s/>για<text:s/>τη<text:s/>διευκόλυνση<text:s/>της<text:s/>εναρμόνισης<text:s/>των<text:s/>γονεϊκών<text:s/>και<text:s/>επαγγελματικών<text:s/>τους<text:s/>ευθυνών,<text:s/>λαμβάνοντας<text:s/>υπόψη<text:s/>την<text:s/>αυξανόμενη<text:s/>ποικιλομορφία<text:s/>των<text:s/>οικογενειακών<text:s/>δομών<text:s/>και<text:s/>την<text:s/>ανάγκη<text:s/>προώθησης<text:s/>της<text:s/>ισότητας<text:s/>των<text:s/>ευκαιριών<text:s/>και<text:s/>της<text:s/>μεταχείρισης<text:s/>ανδρών<text:s/>και<text:s/>γυναικών.</text:span></text:p>
      <text:p text:style-name="P473"><text:span text:style-name="T473_1">2.</text:span><text:span text:style-name="T473_2"><text:s/>Οι<text:s/>διατάξεις<text:s/>των<text:s/>άρθρων<text:s/>49<text:s/>έως<text:s/>55<text:s/>του<text:s/>παρόντος<text:s/>Κεφαλαίου<text:s/>εφαρμόζονται<text:s/>σε<text:s/>όλους<text:s/>τους<text:s/>εργαζόμενους<text:s/>γονείς,<text:s/>φυσικούς,<text:s/>θετούς<text:s/>ή<text:s/>ανάδοχους,<text:s/>που<text:s/>απασχολούνται<text:s/>στον<text:s/>ιδιωτικό,<text:s/>το<text:s/>δημόσιο<text:s/>τομέα,<text:s/>τα<text:s/>Ν.Π.Δ.Δ.,<text:s/>τους<text:s/>Ο.Τ.Α.<text:s/>και<text:s/>τον<text:s/>ευρύτερο<text:s/>δημόσιο<text:s/>τομέα,<text:s/>όπως<text:s/>οριοθε-<text:s/>τείται<text:s/>από<text:s/>τις<text:s/>διατάξεις<text:s/>της<text:s/>παρ.<text:s/>6<text:s/>του<text:s/>άρθρου<text:s/>1<text:s/>του<text:s/>ν.<text:s/>1256/1982<text:s/>(Α΄65),<text:s/>με<text:s/>οποιαδήποτε<text:s/>σχέση<text:s/>εργασίας<text:s/>ή<text:s/>μορφή<text:s/>απασχόλησης,<text:s/>συμπεριλαμβανομένων<text:s/>των<text:s/>συμβάσεων<text:s/>μερικής<text:s/>απασχόλησης<text:s/>και<text:s/>ορισμένου<text:s/>χρόνου,<text:s/>των<text:s/>συμβάσεων<text:s/>ή<text:s/>σχέσεων<text:s/>μέσω<text:s/>επιχείρησης<text:s/>προσωρινής<text:s/>απασχόλησης,<text:s/>του<text:s/>άρθρου<text:s/>115<text:s/>του<text:s/>ν.<text:s/>4052/2012<text:s/>(Α΄41)<text:s/>και<text:s/>της<text:s/>έμμισθης<text:s/>εντολής,<text:s/>ανεξάρτητα<text:s/>από<text:s/>τη<text:s/>φύση<text:s/>των<text:s/>παρεχόμενων<text:s/>υπηρεσιών.</text:span></text:p>
      <text:p text:style-name="P474"><text:span text:style-name="T474_1">3.</text:span><text:span text:style-name="T474_2"><text:s/>Με<text:s/>προεδρικό<text:s/>διάταγμα,<text:s/>που<text:s/>εκδίδεται<text:s/>με<text:s/>πρόταση<text:s/>των<text:s/>Υπουργών<text:s/>Εργασίας<text:s/>και<text:s/>Κοινωνικής<text:s/>Ασφάλισης<text:s/>και<text:s/>Ανάπτυξης,<text:s/>Ανταγωνιστικότητας<text:s/>και<text:s/>Ναυτιλίας,<text:s/>προσαρμόζονται<text:s/>οι<text:s/>διατάξεις<text:s/>της<text:s/>εθνικής<text:s/>νομοθεσίας<text:s/>προς<text:s/>τις<text:s/>διατάξεις<text:s/>της<text:s/>Οδηγίας<text:s/>2010/18/ΕΕ,<text:s/>για<text:s/>τη<text:s/>χορήγηση<text:s/>της<text:s/>γονικής<text:s/>άδειας<text:s/>στους<text:s/>εργαζόμενους<text:s/>με<text:s/>σχέση<text:s/>ναυτικής<text:s/>εργασίας<text:s/>σε<text:s/>εμπορικά<text:s/>πλοία.</text:span></text:p>
      <text:h text:style-name="P475" text:outline-level="6"><text:span text:style-name="T475_1">Άρθρο<text:s/>50</text:span></text:h>
      <text:h text:style-name="P476" text:outline-level="6"><text:span text:style-name="T476_1">(ρήτρες<text:s/>2<text:s/>έως<text:s/>4<text:s/>της<text:s/>συμφωνίας<text:s/>-<text:s/></text:span></text:h>
      <text:p text:style-name="P477"><text:span text:style-name="T477_1">πλαισίουΠαράρτημα<text:s/>της<text:s/>Οδηγίας)Γονική<text:s/>άδεια<text:s/>ανατροφής<text:s/>-<text:s/>Δικαιούχοι</text:span></text:p>
      <text:p text:style-name="P478"><text:span text:style-name="T478_1">Όροι<text:s/>και<text:s/>προϋποθέσεις</text:span></text:p>
      <text:p text:style-name="P479"><text:span text:style-name="T479_1">1.</text:span><text:span text:style-name="T479_2"><text:s/>Ο<text:s/>εργαζόμενος<text:s/>γονέας<text:s/>έχει<text:s/>δικαίωμα<text:s/>γονικής<text:s/>άδειας<text:s/>ανατροφής<text:s/>του<text:s/>παιδιού<text:s/>μέχρις<text:s/>ότου<text:s/>συμπληρώσει<text:s/>την<text:s/>ηλικία<text:s/>των<text:s/>έξι<text:s/>(6)<text:s/>ετών,<text:s/>με<text:s/>σκοπό<text:s/>την<text:s/>εκπλήρωση<text:s/>των<text:s/>ελάχιστων<text:s/>υποχρεώσεων<text:s/>ανατροφής<text:s/>προς<text:s/>αυτό.</text:span></text:p>
      <text:p text:style-name="P480"><text:span text:style-name="T480_1">2.</text:span><text:span text:style-name="T480_2"><text:s/>Για<text:s/>τη<text:s/>χορήγηση<text:s/>της<text:s/>γονικής<text:s/>άδειας<text:s/>ανατροφής<text:s/>οι<text:s/>εργαζόμενοι<text:s/>πρέπει<text:s/>να<text:s/>έχουν<text:s/>συμπληρώσει<text:s/>ένα<text:s/>(1)<text:s/>χρόνο<text:s/>συνεχόμενης<text:s/>ή<text:s/>διακεκομμένης<text:s/>εργασίας<text:s/>στον<text:s/>ίδιο<text:s/>εργοδότη,<text:s/>εκτός<text:s/>αν<text:s/>ορίζεται<text:s/>ευνοϊκότερα<text:s/>από<text:s/>ειδική<text:s/>διάταξη<text:s/>νόμων,<text:s/>διαταγμάτων,<text:s/>κανονισμών,<text:s/>Συλλογικών<text:s/>Συμβάσεων<text:s/>Εργασίας,<text:s/>Διαιτητικών<text:s/>Αποφάσεων<text:s/>ή<text:s/>συμφωνιών<text:s/>εργοδοτών<text:s/>και<text:s/>εργαζομένων.</text:span></text:p>
      <text:p text:style-name="P481"><text:span text:style-name="T481_1">3.</text:span><text:span text:style-name="T481_2"><text:s/>Η<text:s/>γονική<text:s/>άδεια<text:s/>ανατροφής<text:s/>είναι<text:s/>άνευ<text:s/>αποδοχών,<text:s/>χορηγείται<text:s/>εγγράφως<text:s/>για<text:s/>περίοδο<text:s/>τουλάχιστον<text:s/>τεσσάρων<text:s/>(4)<text:s/>μηνών<text:s/>και<text:s/>αποτελεί<text:s/>ατομικό<text:s/>δικαίωμα<text:s/>κάθε<text:s/>γονέα,<text:s/>χωρίς<text:s/>δυνατότητα<text:s/>μεταβίβασης.</text:span></text:p>
      <text:p text:style-name="P482"><text:span text:style-name="T482_1">4.</text:span><text:span text:style-name="T482_2"><text:s/>Η<text:s/>γονική<text:s/>άδεια<text:s/>ανατροφής<text:s/>χορηγείται<text:s/>εφάπαξ<text:s/>ή<text:s/>τμηματικά,<text:s/>με<text:s/>βάση<text:s/>σχετική<text:s/>αίτηση<text:s/>του<text:s/>εργαζόμενου,<text:s/>όπου<text:s/>διευκρινίζεται<text:s/>η<text:s/>έναρξη<text:s/>και<text:s/>η<text:s/>λήξη<text:s/>της.<text:s/>Η<text:s/>γονική<text:s/>άδεια<text:s/>ανατροφής<text:s/>χορηγείται<text:s/>από<text:s/>τον<text:s/>εργοδότη<text:s/>με<text:s/>βάση<text:s/>τη<text:s/>σειρά<text:s/>προτεραιότητας<text:s/>των<text:s/>απασχολούμενων<text:s/>στην<text:s/>επιχείρηση<text:s/>για<text:s/>κάθε<text:s/>ημερολογιακό<text:s/>έτος.<text:s/>Αιτήσεις<text:s/>χορήγησης<text:s/>γονικής<text:s/>άδειας<text:s/>γονέων<text:s/>παιδιών<text:s/>με<text:s/>αναπηρία,<text:s/>με<text:s/>μακροχρόνια<text:s/>ή<text:s/>αιφνίδια<text:s/>ασθένεια<text:s/>και<text:s/>μόνων<text:s/>γονέων<text:s/>λόγω<text:s/>θανάτου<text:s/>γονέα,<text:s/>ολικής<text:s/>αφαίρεσης<text:s/>της<text:s/>γονικής<text:s/>μέριμνας<text:s/>ή<text:s/>μη<text:s/>αναγνώρισης<text:s/>τέκνων,<text:s/>χορηγούνται<text:s/>με<text:s/>απόλυτη<text:s/>προτεραιότητα.</text:span></text:p>
      <text:p text:style-name="P483"><text:span text:style-name="T483_1">5.</text:span><text:span text:style-name="T483_2"><text:s/>Αν<text:s/>υπάρχουν<text:s/>περισσότερα<text:s/>παιδιά,<text:s/>το<text:s/>δικαίωμα<text:s/>των<text:s/>γονέων<text:s/>είναι<text:s/>αυτοτελές<text:s/>για<text:s/>το<text:s/>καθένα<text:s/>από<text:s/>αυτά,<text:s/>εφόσον<text:s/>από<text:s/>τη<text:s/>λήξη<text:s/>της<text:s/>άδειας<text:s/>που<text:s/>δόθηκε<text:s/>για<text:s/>το<text:s/>προηγούμενο<text:s/>παιδί<text:s/>μεσολάβησε<text:s/>ένας<text:s/>(1)<text:s/>χρόνος<text:s/>πραγματικής<text:s/>απασχόλησης<text:s/>στον<text:s/>ίδιο<text:s/>εργοδότη,<text:s/>εκτός<text:s/>αν<text:s/>ορίζεται<text:s/>ευνοϊκότερα<text:s/>από<text:s/>ειδική<text:s/>διάταξη<text:s/>νόμων,<text:s/>διαταγμάτων,<text:s/>κανονισμών,<text:s/>Συλλογικών<text:s/>Συμβάσεων<text:s/>Εργασίας,<text:s/>Διαιτητικών<text:s/>Αποφάσεων<text:s/>ή<text:s/>συμφωνιών<text:s/>εργοδοτών<text:s/>και<text:s/>εργαζομένων.</text:span></text:p>
      <text:p text:style-name="P484"><text:span text:style-name="T484_1">6.</text:span><text:span text:style-name="T484_2"><text:s/>Αν<text:s/>και<text:s/>οι<text:s/>δύο<text:s/>γονείς<text:s/>απασχολούνται<text:s/>στον<text:s/>ίδιο<text:s/>εργοδότη,<text:s/>αποφασίζουν<text:s/>με<text:s/>κοινή<text:s/>δήλωσή<text:s/>τους,<text:s/>κάθε<text:s/>φορά,<text:s/>ποιος<text:s/>από<text:s/>τους<text:s/>δύο<text:s/>θα<text:s/>κάνει<text:s/>πρώτος<text:s/>χρήση<text:s/>αυτού<text:s/>του<text:s/>δικαιώματος<text:s/>και<text:s/>για<text:s/>πόσο<text:s/>χρονικό<text:s/>διάστημα.</text:span></text:p>
      <text:p text:style-name="P485"><text:span text:style-name="T485_1">7.</text:span><text:span text:style-name="T485_2"><text:s/>Σε<text:s/>περίπτωση<text:s/>θανάτου<text:s/>γονέα,<text:s/>ολικής<text:s/>αφαίρεσης<text:s/>της<text:s/>γονικής<text:s/>μέριμνας<text:s/>ή<text:s/>μη<text:s/>αναγνώρισης<text:s/>τέκνου,<text:s/>η<text:s/>γονική<text:s/>άδεια<text:s/>ανατροφής<text:s/>της<text:s/>παραγράφου<text:s/>3<text:s/>του<text:s/>παρόντος<text:s/>άρθρου<text:s/>χορηγείται<text:s/>στο<text:s/>διπλάσιο<text:s/>στον<text:s/>άλλο<text:s/>γονέα.<text:s/>Σε<text:s/>περίπτωση<text:s/>διάστασης<text:s/>ή<text:s/>διαζυγίου<text:s/>το<text:s/>δικαίωμα<text:s/>είναι<text:s/>αυτοτελές<text:s/>για<text:s/>κάθε<text:s/>γονέα.</text:span></text:p>
      <text:p text:style-name="P486"><text:span text:style-name="T486_1">8.</text:span><text:span text:style-name="T486_2"><text:s/>Τη<text:s/>γονική<text:s/>άδεια<text:s/>ανατροφής<text:s/>δικαιούται<text:s/>και<text:s/>ο<text:s/>εργαζόμενος<text:s/>ο<text:s/>οποίος<text:s/>υιοθετεί<text:s/>ή<text:s/>αναδέχεται<text:s/>τέκνο<text:s/>ηλικίας<text:s/>έως<text:s/>έξι<text:s/>(6)<text:s/>ετών.<text:s/>Η<text:s/>άδεια<text:s/>χορηγείται<text:s/>μετά<text:s/>την<text:s/>περαίωση<text:s/>της<text:s/>διαδικασίας<text:s/>υιοθεσίας<text:s/>ή<text:s/>αναδοχής,<text:s/>ενώ<text:s/>τμήμα<text:s/>αυτής<text:s/>μπορεί<text:s/>να<text:s/>χορηγείται,<text:s/>με<text:s/>αίτηση<text:s/>του<text:s/>εργαζόμενου<text:s/>και<text:s/>στο<text:s/>προ<text:s/>της<text:s/>ολοκλήρωσης<text:s/>των<text:s/>ως<text:s/>άνω<text:s/>διαδικασιών<text:s/>διάστημα.<text:s/>Το<text:s/>ανωτέρω<text:s/>δικαίωμα<text:s/>ισχύει<text:s/>μέχρι<text:s/>τα<text:s/>οκτώ<text:s/>(8)<text:s/>έτη<text:s/>του<text:s/>παιδιού,<text:s/>σε<text:s/>περίπτωση<text:s/>που<text:s/>η<text:s/>διαδικασία<text:s/>υιοθεσίας<text:s/>ή<text:s/>αναδοχής<text:s/>δεν<text:s/>έχει<text:s/>ολοκληρωθεί<text:s/>μέχρι<text:s/>την<text:s/>ηλικία<text:s/>των<text:s/>έξι<text:s/>(6)<text:s/>ετών<text:s/>αυτού.</text:span></text:p>
      <text:h text:style-name="P487" text:outline-level="6"><text:span text:style-name="T487_1">Άρθρο<text:s/></text:span></text:h>
      <text:h text:style-name="P488" text:outline-level="6"><text:span text:style-name="T488_1">51(ρήτρες<text:s/>3<text:s/>παράγραφος<text:s/>3<text:s/>και<text:s/>7<text:s/></text:span></text:h>
      <text:p text:style-name="P489"><text:span text:style-name="T489_1">τηςσυμφωνίας<text:s/>-<text:s/></text:span></text:p>
      <text:p text:style-name="P490"><text:span text:style-name="T490_1">πλαισίουΠαράρτημα<text:s/>της<text:s/>Οδηγίας)Ειδικές<text:s/>γονικές<text:s/>άδειες</text:span></text:p>
      <text:p text:style-name="P491"><text:span text:style-name="T491_1">1.</text:span><text:span text:style-name="T491_2"><text:s/>Στο<text:s/>φυσικό,<text:s/>θετό<text:s/>ή<text:s/>ανάδοχο<text:s/>γονέα<text:s/>παιδιού<text:s/>ηλικίας<text:s/>έως<text:s/>18<text:s/>ετών<text:s/>συμπληρωμένων,<text:s/>το<text:s/>οποίο<text:s/>πάσχει<text:s/>από<text:s/>νόσημα<text:s/>που<text:s/>απαιτεί<text:s/>μεταγγίσεις<text:s/>αίματος<text:s/>και<text:s/>παραγώγων<text:s/>του<text:s/>ή<text:s/>αιμοκάθαρση,<text:s/>από<text:s/>νεοπλασματική<text:s/>ασθένεια,<text:s/>ή<text:s/>χρήζει<text:s/>μεταμόσχευσης<text:s/>χορηγείται<text:s/>ειδική<text:s/>γονική<text:s/>άδεια,<text:s/>διάρκειας<text:s/>δέκα<text:s/>εργάσιμων<text:s/>ημερών<text:s/>κατ’<text:s/>έτος,<text:s/>με<text:s/>αποδοχές,<text:s/>έπειτα<text:s/>από<text:s/>αίτησή<text:s/>του,<text:s/>κατά<text:s/>απόλυτη<text:s/>προτεραιότητα.</text:span></text:p>
      <text:p text:style-name="P492"><text:span text:style-name="T492_1">2.</text:span><text:span text:style-name="T492_2"><text:s/>Στο<text:s/>φυσικό,<text:s/>θετό<text:s/>και<text:s/>ανάδοχο<text:s/>γονέα,<text:s/>σε<text:s/>περίπτωση<text:s/>νοσηλείας<text:s/>του<text:s/>παιδιού<text:s/>λόγω<text:s/>ασθένειας<text:s/>ή<text:s/>ατυχήματος<text:s/>που<text:s/>καθιστά<text:s/>αναγκαία<text:s/>την<text:s/>άμεση<text:s/>παρουσία<text:s/>του<text:s/>εργαζόμενου,<text:s/>χορηγείται<text:s/>γονική<text:s/>άδεια<text:s/>νοσηλείας,<text:s/>και<text:s/>μέχρι<text:s/>την<text:s/>ηλικία<text:s/>των<text:s/>18<text:s/>ετών<text:s/>αυτού<text:s/>συμπληρωμένων,<text:s/>χωρίς<text:s/>αποδοχές,<text:s/>εφόσον<text:s/>έχει<text:s/>εξαντλήσει<text:s/>τη<text:s/>γονική<text:s/>άδεια<text:s/>ανατροφής<text:s/>του<text:s/>άρθρου<text:s/>51<text:s/>του<text:s/>παρόντος<text:s/>νόμου,<text:s/>για<text:s/>όσο<text:s/>διάστημα<text:s/>διαρκεί<text:s/>η<text:s/>νοσηλεία<text:s/>και<text:s/>σε<text:s/>κάθε<text:s/>περίπτωση<text:s/>όχι<text:s/>πέραν<text:s/>των<text:s/>τριάντα<text:s/>εργάσιμων<text:s/>ημερών<text:s/>κατ’<text:s/>έτος.</text:span></text:p>
      <text:p text:style-name="P493"><text:span text:style-name="T493_1">3.</text:span><text:span text:style-name="T493_2"><text:s/>Οι<text:s/>άδειες<text:s/>των<text:s/>παραγράφων<text:s/>1<text:s/>και<text:s/>2<text:s/>αποτελούν<text:s/>ατομικό<text:s/>δικαίωμα<text:s/>του<text:s/>κάθε<text:s/>γονέα,<text:s/>χορηγούνται,<text:s/>χωρίς<text:s/>άλλη<text:s/>προϋπόθεση,<text:s/>πέραν<text:s/>των<text:s/>σχετικών<text:s/>διευκολύνσεων<text:s/>που<text:s/>παρέχονται<text:s/>από<text:s/>άλλες<text:s/>διατάξεις<text:s/>στους<text:s/>εργαζόμενους<text:s/>γονείς<text:s/>για<text:s/>οικογενειακούς<text:s/>λόγους<text:s/>και<text:s/>αφού<text:s/>εξαντληθούν<text:s/>συναφή<text:s/>δικαιώματα<text:s/>με<text:s/>αποδοχές,<text:s/>πλην<text:s/>της<text:s/>ετήσιας<text:s/>κανονικής<text:s/>άδειας.</text:span></text:p>
      <text:h text:style-name="P494" text:outline-level="6"><text:span text:style-name="T494_1">Άρθρο<text:s/>52</text:span></text:h>
      <text:p text:style-name="P495"><text:span text:style-name="T495_1">Εργασιακά<text:s/>και<text:s/>ασφαλιστικά<text:s/>δικαιώματαΠροστασία<text:s/>εργαζομένων(ρήτρα<text:s/>5<text:s/>της<text:s/>συμφωνίας<text:s/>-<text:s/>πλαισίου</text:span></text:p>
      <text:p text:style-name="P496"><text:span text:style-name="T496_1">Παράρτημα<text:s/></text:span></text:p>
      <text:p text:style-name="P497"><text:span text:style-name="T497_1">της<text:s/>Οδηγίας)</text:span></text:p>
      <text:p text:style-name="P498"><text:span text:style-name="T498_1">1.<text:s/></text:span><text:span text:style-name="T498_2">Μετά<text:s/>τη<text:s/>λήξη<text:s/>της<text:s/>γονικής<text:s/>άδειας<text:s/>των<text:s/>άρθρων<text:s/></text:span></text:p>
      <text:p text:style-name="P499"><text:span text:style-name="T499_1">51και<text:s/>52<text:s/></text:span></text:p>
      <text:p text:style-name="P500"><text:span text:style-name="T500_1">του<text:s/>παρόντος<text:s/>νόμου,<text:s/>ο<text:s/>εργαζόμενος<text:s/>γονέαςδικαιούται<text:s/>να<text:s/>επιστρέψει<text:s/>στην<text:s/>ίδια<text:s/>θέση<text:s/>εργασίαςτου<text:s/>ή<text:s/>σε<text:s/>ισοδύναμη<text:s/>ή<text:s/>ανάλογη<text:s/>θέση,<text:s/>με<text:s/>όχι<text:s/>λιγότε-ρο<text:s/>ευνοϊκούς<text:s/>επαγγελματικούς<text:s/>όρους<text:s/>και<text:s/>να<text:s/>επω-φεληθεί<text:s/>από<text:s/>οποιαδήποτε<text:s/>βελτίωση<text:s/>των<text:s/>συνθηκώνεργασίας,<text:s/>την<text:s/>οποία<text:s/>θα<text:s/>εδικαιούτο<text:s/>κατά<text:s/>την<text:s/>απου-σία<text:s/>του.</text:span></text:p>
      <text:p text:style-name="P501"><text:span text:style-name="T501_1">2.<text:s/>Ο<text:s/>χρόνος<text:s/>απουσίας<text:s/>των<text:s/>εργαζομένων<text:s/>από<text:s/>την<text:s/>εργασία<text:s/>τους<text:s/>λόγω<text:s/>γονικής<text:s/>άδειας<text:s/>των<text:s/>άρθρων<text:s/>51<text:s/>και<text:s/>52<text:s/>του<text:s/>παρόντος<text:s/>νόμου,<text:s/>λογίζεται<text:s/>ως<text:s/>χρόνος<text:s/>πραγματικής<text:s/>υπηρεσίας<text:s/>για<text:s/>τον<text:s/>υπολογισμό<text:s/>των<text:s/>αποδοχών<text:s/>τους,<text:s/>τη<text:s/>χορήγηση<text:s/>της<text:s/>ετήσιας<text:s/>κανονικής<text:s/>άδειας<text:s/>απουσίας<text:s/>και<text:s/>του<text:s/>επιδόματος<text:s/>αδείας,<text:s/>την<text:s/>επαγγελματική<text:s/>εξέλιξη,<text:s/>καθώς<text:s/>και<text:s/>για<text:s/>τον<text:s/>υπολογισμό<text:s/>της<text:s/>αποζημίωσης<text:s/>σε<text:s/>περίπτωση<text:s/>απόλυσής<text:s/>τους.</text:span></text:p>
      <text:p text:style-name="P502"><text:span text:style-name="T502_1">3.<text:s/>Η<text:s/>καταγγελία<text:s/>της<text:s/>σύμβασης<text:s/>εργασίας<text:s/>που<text:s/>γίνεται<text:s/>εξαιτίας<text:s/>αίτησης<text:s/>ή<text:s/>λήψης<text:s/>γονικής<text:s/>άδειας<text:s/>των<text:s/>άρθρων<text:s/>51<text:s/>και<text:s/>52<text:s/>του<text:s/>παρόντος<text:s/>νόμου<text:s/>είναι<text:s/>άκυρη.<text:s/>Απαγορεύεται<text:s/>κάθε<text:s/>δυσμενής<text:s/>μεταχείριση<text:s/>εργαζόμενου<text:s/>που<text:s/>γίνεται<text:s/>λόγω<text:s/>αίτησης<text:s/>ή<text:s/>λήψης<text:s/>γονικής<text:s/>άδειας<text:s/>των<text:s/>άρθρων<text:s/>51<text:s/>και<text:s/>52.</text:span></text:p>
      <text:p text:style-name="P503"><text:span text:style-name="T503_1">4.<text:s/>Ο<text:s/>εργαζόμενος<text:s/>γονέας,<text:s/>που<text:s/>λαμβάνει<text:s/>τη<text:s/>γονική<text:s/>άδεια<text:s/>του<text:s/>άρθρου<text:s/>51<text:s/>και<text:s/>της<text:s/>παραγράφου<text:s/>2<text:s/>του<text:s/>άρθρου<text:s/>52<text:s/>του<text:s/>παρόντος<text:s/>νόμου<text:s/>έχει,<text:s/>κατά<text:s/>το<text:s/>χρονικό<text:s/>διάστημα<text:s/>της<text:s/>απουσίας<text:s/>από<text:s/>την<text:s/>εργασία<text:s/>του,<text:s/>πλήρη<text:s/>ασφαλιστική<text:s/>κάλυψη<text:s/>από<text:s/>τον<text:s/>ασφαλιστικό<text:s/>του<text:s/>φορέα<text:s/>και<text:s/>μπορεί<text:s/>να<text:s/>αναγνωρίσει<text:s/>το<text:s/>χρόνο<text:s/>απουσίας<text:s/>σύμφωνα<text:s/>με<text:s/>τις<text:s/>διατάξεις<text:s/>του<text:s/>άρθρου<text:s/>40<text:s/>του<text:s/>ν.<text:s/>2084/1992<text:s/>(Α΄165),<text:s/>όπως<text:s/>ισχύει.</text:span></text:p>
      <text:p text:style-name="P504"><text:span text:style-name="T504_1">5.<text:s/>Ο<text:s/>αναγνωριζόμενος<text:s/>χρόνος<text:s/>της<text:s/>γονικής<text:s/>άδειας<text:s/>των<text:s/>άρθρων<text:s/>51<text:s/>και<text:s/>52<text:s/>του<text:s/>παρόντος<text:s/>νόμου,<text:s/>ως<text:s/>ισχύουν<text:s/>κάθε<text:s/>φορά,<text:s/>λαμβάνεται<text:s/>υπόψη<text:s/>τόσο<text:s/>για<text:s/>τη<text:s/>θεμελίωση<text:s/>του<text:s/>ασφαλιστικού<text:s/>δικαιώματος,<text:s/>όσο<text:s/>και<text:s/>για<text:s/>τον<text:s/>υπολογισμό<text:s/>του<text:s/>ποσού<text:s/>της<text:s/>σύνταξης.</text:span></text:p>
      <text:h text:style-name="P505" text:outline-level="6"><text:span text:style-name="T505_1">Άρθρο<text:s/></text:span></text:h>
      <text:h text:style-name="P506" text:outline-level="6"><text:span text:style-name="T506_1">53(άρθρο<text:s/>2<text:s/></text:span></text:h>
      <text:p text:style-name="P507"><text:span text:style-name="T507_1">της<text:s/>Οδηγίας)Κυρώσεις</text:span></text:p>
      <text:p text:style-name="P508"><text:span text:style-name="T508_1">1.</text:span><text:span text:style-name="T508_2"><text:s/>Η<text:s/>παραβίαση<text:s/>των<text:s/>άρθρων<text:s/>49<text:s/>έως<text:s/>55<text:s/>του<text:s/>παρόντος<text:s/>Κεφαλαίου<text:s/>συνιστά<text:s/>παραβίαση<text:s/>της<text:s/>εργατικής<text:s/>νομοθεσίας<text:s/>για<text:s/>την<text:s/>οποία<text:s/>επιβάλλονται<text:s/>διοικητικές<text:s/>κυρώσεις,<text:s/>σύμφωνα<text:s/>με<text:s/>τα<text:s/>άρθρα<text:s/>23<text:s/>και<text:s/>24<text:s/>του<text:s/>ν.<text:s/>3996/2011<text:s/>(Α΄170),<text:s/>ως<text:s/>ισχύουν<text:s/>κάθε<text:s/>φορά.</text:span></text:p>
      <text:p text:style-name="P509"><text:span text:style-name="T509_1">2.</text:span><text:span text:style-name="T509_2"><text:s/>Για<text:s/>κάθε<text:s/>παραβίαση<text:s/>των<text:s/>διατάξεων<text:s/>του<text:s/>παρόντος<text:s/>στο<text:s/>δημόσιο<text:s/>τομέα,<text:s/>τα<text:s/>Ν.Π.Δ.Δ.,<text:s/>τους<text:s/>Ο.Τ.Α.<text:s/>και<text:s/>στον<text:s/>ευρύτερο<text:s/>δημόσιο<text:s/>τομέα,<text:s/>όπως<text:s/>οριοθετείται<text:s/>από<text:s/>τις<text:s/>διατάξεις<text:s/>της<text:s/>παρ.<text:s/>6<text:s/>του<text:s/>άρθρου<text:s/>1<text:s/>του<text:s/>ν.<text:s/>1256/1982<text:s/>(Α΄65),<text:s/>επιβάλλονται<text:s/>πειθαρχικές<text:s/>και<text:s/>διοικητικές<text:s/>κυρώσεις,<text:s/>σύμφωνα<text:s/>με<text:s/>τις<text:s/>ισχύουσες<text:s/>διατάξεις.</text:span></text:p>
      <text:p text:style-name="P510"><text:span text:style-name="T510_1">3.</text:span><text:span text:style-name="T510_2"><text:s/>Μη<text:s/>χορήγηση<text:s/>από<text:s/>τον<text:s/>εργοδότη<text:s/>της<text:s/>αιτούμενης<text:s/>από<text:s/>τον<text:s/>εργαζόμενο<text:s/>βεβαίωσης<text:s/>των<text:s/>στοιχείων<text:s/>της<text:s/>εργασιακής<text:s/>σχέσης<text:s/>ή<text:s/>των<text:s/>διαστημάτων<text:s/>των<text:s/>αδειών<text:s/>του<text:s/>παρόντος<text:s/>Κεφαλαίου,<text:s/>που<text:s/>του<text:s/>χορηγήθηκαν<text:s/>συνιστά<text:s/>παραβίαση<text:s/>της<text:s/>εργατικής<text:s/>νομοθεσίας.</text:span></text:p>
      <text:h text:style-name="P511" text:outline-level="6"><text:span text:style-name="T511_1">Άρθρο<text:s/></text:span></text:h>
      <text:h text:style-name="P512" text:outline-level="6"><text:span text:style-name="T512_1">54(ρήτρα<text:s/>8<text:s/>της<text:s/>συμφωνίας<text:s/>-<text:s/></text:span></text:h>
      <text:p text:style-name="P513"><text:span text:style-name="T513_1">πλαισίουΠαράρτημα<text:s/>της<text:s/>Οδηγίας)Τελικές<text:s/>διατάξεις</text:span></text:p>
      <text:p text:style-name="P514"><text:span text:style-name="T514_1">1.</text:span><text:span text:style-name="T514_2"><text:s/>Από<text:s/>την<text:s/>έναρξη<text:s/>ισχύος<text:s/>του<text:s/>παρόντος<text:s/>νόμου<text:s/>κα-<text:s/>ταργείται<text:s/>κάθε<text:s/>γενική<text:s/>ή<text:s/>ειδική<text:s/>διάταξη<text:s/>που<text:s/>ρυθμίζει<text:s/>δυσμενέστερα<text:s/>τα<text:s/>θέματα<text:s/>του<text:s/>παρόντος,<text:s/>καθώς<text:s/>και<text:s/>οι<text:s/>διατάξεις<text:s/>των<text:s/>άρθρων<text:s/>5<text:s/>και<text:s/>6<text:s/>του<text:s/>ν.<text:s/>1483/1984<text:s/>(Α΄<text:s/>153)<text:s/>και<text:s/>του<text:s/>άρθρου<text:s/>25<text:s/>του<text:s/>ν.<text:s/>2639/1998<text:s/>(Α΄205).</text:span></text:p>
      <text:p text:style-name="P515"><text:span text:style-name="T515_1">2.</text:span><text:span text:style-name="T515_2"><text:s/>Δεν<text:s/>θίγονται<text:s/>με<text:s/>τον<text:s/>παρόντα<text:s/>νόμο<text:s/>ειδικές<text:s/>διατάξεις<text:s/>νόμων,<text:s/>διαταγμάτων,<text:s/>κανονισμών,<text:s/>Συλλογικών<text:s/>Συμβάσεων<text:s/>Εργασίας,<text:s/>Διαιτητικών<text:s/>Αποφάσεων<text:s/>ή<text:s/>συμφωνιών<text:s/>εργοδοτών<text:s/>και<text:s/>εργαζομένων<text:s/>που<text:s/>ρυθμίζουν<text:s/>ευνοϊκότερα<text:s/>θέματα<text:s/>γονικής<text:s/>άδειας<text:s/>ανατροφής<text:s/>παιδιών.</text:span></text:p>
      <text:p text:style-name="P516"><text:span text:style-name="T516_1">3.</text:span><text:span text:style-name="T516_2"><text:s/>Με<text:s/>συλλογικές<text:s/>συμβάσεις<text:s/>εργασίας,<text:s/>διαιτητικές<text:s/>αποφάσεις,<text:s/>κανονισμούς<text:s/>εργασίας<text:s/>ή<text:s/>συμφωνίες<text:s/>εργοδοτών<text:s/>και<text:s/>εργαζομένων<text:s/>μπορεί<text:s/>να<text:s/>τίθενται<text:s/>ευνοϊκότεροι<text:s/>όροι<text:s/>για<text:s/>τα<text:s/>ζητήματα<text:s/>του<text:s/>παρόντος<text:s/>Κεφαλαίου.</text:span></text:p>
      <text:p text:style-name="P517"><text:span text:style-name="T517_1">4.</text:span><text:span text:style-name="T517_2"><text:s/>Η<text:s/>γονική<text:s/>άδεια<text:s/>των<text:s/>άρθρων<text:s/>51<text:s/>και<text:s/>52<text:s/>του<text:s/>παρόντος<text:s/>νόμου<text:s/>δεν<text:s/>καταργεί<text:s/>και<text:s/>δεν<text:s/>επηρεάζει<text:s/>τη<text:s/>χορήγηση<text:s/>άλλων<text:s/>δικαιωμάτων<text:s/>που<text:s/>αφορούν<text:s/>στη<text:s/>διευκόλυνση<text:s/>των<text:s/>γονέων<text:s/>για<text:s/>την<text:s/>ανατροφή<text:s/>του<text:s/>παιδιού,<text:s/>για<text:s/>το<text:s/>θηλασμό<text:s/>και<text:s/>τη<text:s/>φροντίδα<text:s/>του<text:s/>παιδιού<text:s/>ή<text:s/>για<text:s/>λόγους<text:s/>που<text:s/>συνδέονται<text:s/>με<text:s/>την<text:s/>οικογένεια.</text:span></text:p>
      <text:h text:style-name="P518" text:outline-level="1"><text:span text:style-name="T518_1">ΚΕΦΑΛΑΙΟ<text:s/></text:span></text:h>
      <text:h text:style-name="P519" text:outline-level="1"><text:span text:style-name="T519_1">Ζ΄</text:span></text:h>
      <text:p text:style-name="P520"><text:span text:style-name="T520_1">ΛΟΙΠΕΣ<text:s/>ΔΙΑΤΑΞΕΙΣΆρθρο<text:s/>55</text:span></text:p>
      <text:p text:style-name="P521"><text:span text:style-name="T521_1">Ρυθμίσεις<text:s/>θεμάτων<text:s/>Υπουργείου<text:s/>Υγείας<text:s/>και<text:s/>Κοινωνι-κής<text:s/>Αλληλεγγύης<text:s/>και<text:s/>νοσοκομείων<text:s/>ΕΣΥ</text:span></text:p>
      <text:p text:style-name="P522"><text:span text:style-name="T522_1">1.<text:s/>Στο<text:s/>άρθρο<text:s/>1<text:s/>του<text:s/>π.δ.<text:s/>136/2011<text:s/>(Α΄<text:s/>267)<text:s/>στην<text:s/>υποπερίπτωση<text:s/>ιι)<text:s/>προστίθεται<text:s/>εδάφιο<text:s/>ως<text:s/>ακολούθως:<text:s/>«Για<text:s/>τις<text:s/>δαπάνες<text:s/>των<text:s/>νοσοκομείων<text:s/>του<text:s/>ΕΣΥ<text:s/>από<text:s/>το<text:s/>ποσό<text:s/>των<text:s/>πέντε<text:s/>χιλιάδων<text:s/>(5.000)<text:s/>ευρώ<text:s/>και<text:s/>άνω.»</text:span></text:p>
      <text:p text:style-name="P523"><text:span text:style-name="T523_1">2.<text:s/>Το<text:s/>πρώτο<text:s/>εδάφιο<text:s/>της<text:s/>παραγράφου<text:s/>4<text:s/>του<text:s/>άρθρου<text:s/>35<text:s/>του<text:s/>ν.<text:s/>4025/2011<text:s/>(Α΄228)<text:s/>αντικαθίσταται<text:s/>ως<text:s/>ακολούθως:<text:s/>«<text:s/>Η<text:s/>ισχύς<text:s/>της<text:s/>παραγράφου<text:s/>1<text:s/>του<text:s/>παρόντος<text:s/>άρθρου<text:s/>αρχίζει<text:s/>από<text:s/>1.1.2013.<text:s/>Αιτήσεις<text:s/>που<text:s/>υποβάλλονται<text:s/>στις<text:s/>οικείες<text:s/>περιφέρειες<text:s/>μέχρι<text:s/>31.12.2012<text:s/>εξετάζονται<text:s/>από<text:s/>αυτές.<text:s/>Η<text:s/>ισχύς<text:s/>της<text:s/>παραγράφου<text:s/>2<text:s/>του<text:s/>παρόντος<text:s/>άρθρου<text:s/>αρχίζει<text:s/>από<text:s/>1.4.2012.<text:s/>Αιτήσεις<text:s/>που<text:s/>υποβάλλονται<text:s/>στις<text:s/>οικείες<text:s/>περιφέρειες<text:s/>μέχρι<text:s/>31.3.2012<text:s/>εξετάζονται<text:s/>από<text:s/>αυτές.»</text:span></text:p>
      <text:p text:style-name="P524"><text:span text:style-name="T524_1">3.<text:s/>Για<text:s/>τα<text:s/>νομικά<text:s/>πρόσωπα<text:s/>δημοσίου<text:s/>δικαίου<text:s/>που<text:s/>εποπτεύονται<text:s/>από<text:s/>το<text:s/>Υπουργείο<text:s/>Υγείας<text:s/>και<text:s/>Κοινωνικής<text:s/>Αλληλεγγύης<text:s/>και<text:s/>τις<text:s/>Δ.Υ.ΠΕ.<text:s/>ισχύει<text:s/>η<text:s/>ρύθμιση<text:s/>της<text:s/>παραγράφου<text:s/>7<text:s/>του<text:s/>άρθρου<text:s/>38<text:s/>του<text:s/>ν.<text:s/>3986/2011<text:s/>(Α΄<text:s/>152).</text:span></text:p>
      <text:p text:style-name="P525"><text:span text:style-name="T525_1">4.<text:s/>Στο<text:s/>τέλος<text:s/>του<text:s/>πρώτου<text:s/>εδαφίου<text:s/>της<text:s/>παραγράφου<text:s/>2<text:s/>του<text:s/>άρθρου<text:s/>9<text:s/>του<text:s/>ν.<text:s/>3984/2011<text:s/>(Α΄<text:s/>150)<text:s/>προστίθεται<text:s/>μετά<text:s/>τη<text:s/>φράση<text:s/>«παράγραφο<text:s/>3»<text:s/>η<text:s/>φράση<text:s/>«και<text:s/>κατόπιν<text:s/>συναίνεσης<text:s/>της<text:s/>οικογένειάς<text:s/>του».</text:span></text:p>
      <text:p text:style-name="P526"><text:span text:style-name="T526_1">5.<text:s/>Στην<text:s/>παράγραφο<text:s/>10<text:s/>του<text:s/>άρθρου<text:s/>6<text:s/>του<text:s/>ν.<text:s/>4052/2012<text:s/>(Α΄41)<text:s/>μετά<text:s/>τη<text:s/>φράση<text:s/>«του<text:s/>έτους<text:s/>2011»<text:s/>προστίθεται<text:s/>η<text:s/>φράση<text:s/>«και<text:s/>των<text:s/>ιατρών<text:s/>του<text:s/>ΙΚΑ-ΕΤΑΜ,<text:s/>καθώς<text:s/>και<text:s/>του<text:s/>λοιπού<text:s/>ιατρικού,<text:s/>νοσηλευτικού<text:s/>και<text:s/>διοικητικού<text:s/>προσωπικού<text:s/>που<text:s/>εντάχθηκαν<text:s/>στο<text:s/>ΕΣΥ,<text:s/>σύμφωνα<text:s/>με<text:s/>το<text:s/>άρθρο<text:s/>32<text:s/>του<text:s/>ν.<text:s/>3918/2011<text:s/>(Α΄31)<text:s/>για<text:s/>τους<text:s/>μήνες<text:s/>Νοέμβριο<text:s/>και<text:s/>Δεκέμβριο<text:s/>του<text:s/>έτους<text:s/>2011,».</text:span></text:p>
      <text:p text:style-name="P527"><text:span text:style-name="T527_1">6.<text:s/>Στο<text:s/>πρώτο<text:s/>εδάφιο<text:s/>της<text:s/>παρ.<text:s/>6<text:s/>του<text:s/>άρθρου<text:s/>39<text:s/>του<text:s/>ν.<text:s/>2725/1999,<text:s/>όπως<text:s/>προστέθηκε<text:s/>εκ<text:s/>νέου<text:s/>με<text:s/>το<text:s/>άρθρο<text:s/>76<text:s/>του<text:s/>ν.<text:s/>3057/2002<text:s/>και<text:s/>αντικαταστάθηκε<text:s/>με<text:s/>την<text:s/>παρ.10<text:s/>του<text:s/>άρθρου<text:s/>34<text:s/>του<text:s/>ν.<text:s/>4052/2012<text:s/>(Α΄<text:s/>41),<text:s/>μετά<text:s/>τις<text:s/>λέξεις<text:s/>«που<text:s/>εποπτεύονται<text:s/>από<text:s/>αυτήν,»<text:s/>προστίθεται<text:s/>η<text:s/>φράση<text:s/>«καθώς<text:s/>και<text:s/>οι<text:s/>φορείς<text:s/>που<text:s/>υλοποιούν<text:s/>προγράμματα<text:s/>Άθλησης<text:s/>για<text:s/>Όλους<text:s/>μετά<text:s/>από<text:s/>έγκρισή<text:s/>της,».</text:span></text:p>
      <text:p text:style-name="P528"><text:span text:style-name="T528_1">7.<text:s/>Στην<text:s/>παράγραφο<text:s/>2<text:s/>του<text:s/>άρθρου<text:s/>36<text:s/>του<text:s/>ν.<text:s/>3918/2011<text:s/>(Α΄31)<text:s/>η<text:s/>φράση<text:s/>«31<text:s/>Οκτωβρίου»<text:s/>αντικαθίσταται<text:s/>από<text:s/>τη<text:s/>φράση<text:s/>«30<text:s/>Νοεμβρίου».</text:span></text:p>
      <text:p text:style-name="P529"><text:span text:style-name="T529_1">8.<text:s/>Η<text:s/>διάταξη<text:s/>της<text:s/>περίπτωσης<text:s/>γ΄της<text:s/>παραγράφου<text:s/>2<text:s/>του<text:s/>άρθρου<text:s/>28<text:s/>του<text:s/>ν.<text:s/>1418/1984<text:s/>(Α΄23)<text:s/>επανέρχεται<text:s/>σε<text:s/>ισχύ<text:s/>ως<text:s/>μηδέποτε<text:s/>καταργηθείσα.</text:span></text:p>
      <text:p text:style-name="P530"><text:span text:style-name="T530_1">9.<text:s/>Εξαιρείται<text:s/>από<text:s/>τις<text:s/>προβλέψεις<text:s/>της<text:s/>παρ.<text:s/>1<text:s/>του<text:s/>άρθρου<text:s/>30<text:s/>του<text:s/>ν.<text:s/>4024/2011<text:s/>(Α΄<text:s/>226)<text:s/>το<text:s/>πάσης<text:s/>φύσεως<text:s/>προσωπικό<text:s/>του<text:s/>ΕΟΦ.<text:s/>Στο<text:s/>εν<text:s/>λόγω<text:s/>προσωπικό<text:s/>καταβάλλεται<text:s/>αποκλειστικά<text:s/>από<text:s/>ανταποδοτικούς<text:s/>πόρους<text:s/>ειδικό<text:s/>επιμίσθιο.<text:s/>Με<text:s/>κοινή<text:s/>απόφαση<text:s/>των<text:s/>Υπουργών<text:s/>Οικονομικών<text:s/>και<text:s/>Υγείας<text:s/>και<text:s/>Κοινωνικής<text:s/>Αλληλεγγύης<text:s/>ύστερα<text:s/>από<text:s/>πρόταση<text:s/>του<text:s/>ΕΟΦ,<text:s/>καθορίζεται<text:s/>το<text:s/>ύψος<text:s/>του<text:s/>επιμισθίου,<text:s/>ο<text:s/>τρόπος<text:s/>υπολογισμού,<text:s/>η<text:s/>διαδικασία<text:s/>καταβολής<text:s/>και<text:s/>κάθε<text:s/>άλλο<text:s/>αναγκαίο<text:s/>ζήτημα<text:s/>για<text:s/>την<text:s/>εφαρμογή<text:s/>του<text:s/>προηγούμενου<text:s/>εδαφίου.</text:span></text:p>
      <text:h text:style-name="P531" text:outline-level="6"><text:span text:style-name="T531_1">Άρθρο<text:s/>56</text:span></text:h>
      <text:h text:style-name="P532" text:outline-level="6"><text:span text:style-name="T532_1">Ρυθμίσεις<text:s/>θεμάτων<text:s/>μεταφοράς<text:s/>της<text:s/>Πρόνοιας<text:s/>στοΥπουργείο<text:s/>Εργασίας<text:s/>και<text:s/>Κοινωνικής<text:s/>Ασφάλισης</text:span></text:h>
      <text:p text:style-name="P533"><text:span text:style-name="T533_1">1.</text:span><text:span text:style-name="T533_2"><text:s/>Στην<text:s/>παράγραφο<text:s/>29<text:s/>του<text:s/>άρθρου<text:s/>9<text:s/>του<text:s/>ν.4052/2012<text:s/>(Α΄<text:s/>41)<text:s/>στην<text:s/>υπάρχουσα<text:s/>διάταξη<text:s/>τίθεται<text:s/>στην<text:s/>αρχή<text:s/>της<text:s/>περίπτωση<text:s/>α΄<text:s/>και<text:s/>προστίθεται<text:s/>περίπτωση<text:s/>β΄<text:s/>ως<text:s/>ακολούθως:</text:span></text:p>
      <text:p text:style-name="P534"><text:span text:style-name="T534_1">«β)<text:s/>Η<text:s/>κυριότητα<text:s/>και<text:s/>κάθε<text:s/>άλλο<text:s/>εμπράγματο<text:s/>δικαίωμα<text:s/>επί<text:s/>του<text:s/>συνόλου<text:s/>της<text:s/>κινητής<text:s/>και<text:s/>ακίνητης<text:s/>περιουσίας<text:s/>του<text:s/>Ε.Ο.Κ.Φ.,<text:s/>η<text:s/>οποία<text:s/>σύμφωνα<text:s/>με<text:s/>την<text:s/>παρ.<text:s/>8<text:s/>του<text:s/>άρθρου<text:s/>5<text:s/>του<text:s/>ν.<text:s/>3106/2003<text:s/>περιήλθε<text:s/>στο<text:s/>Υπουργείο<text:s/>Υγείας<text:s/>και<text:s/>Κοινωνικής<text:s/>Αλληλεγγύης<text:s/>ή<text:s/>σύμφωνα<text:s/>με<text:s/>την<text:s/>παρ.<text:s/>4<text:s/>του<text:s/>άρθρου<text:s/>1<text:s/>του<text:s/>ν.<text:s/>3106/2003<text:s/>περιήλθε<text:s/>στις<text:s/>Δ.Υ.Π.Ε.<text:s/>και<text:s/>δεν<text:s/>έχει<text:s/>παραχωρηθεί<text:s/>για<text:s/>χρήση<text:s/>σε<text:s/>Ν.Π.Δ.Δ.<text:s/>από<text:s/>τις<text:s/>Διευθύνσεις<text:s/>ή<text:s/>Τμήματα<text:s/>της<text:s/>Γενικής<text:s/>Διεύθυνσης<text:s/>Πρόνοιας<text:s/>μεταφέρεται<text:s/>αυτοδικαίως<text:s/>από<text:s/>το<text:s/>Υπουργείο<text:s/>Υγείας<text:s/>και<text:s/>Κοινωνικής<text:s/>Αλληλεγγύης<text:s/>και<text:s/>τις<text:s/>Δ.Υ.ΠΕ.<text:s/>στο<text:s/>Υπουργείο<text:s/>Εργασίας<text:s/>και<text:s/>Κοινωνικής<text:s/>Ασφάλισης,<text:s/>χωρίς<text:s/>την<text:s/>τήρηση<text:s/>οποιουδήποτε<text:s/>τύπου,<text:s/>πράξης<text:s/>ή<text:s/>συμβολαίου<text:s/>και<text:s/>χωρίς<text:s/>αντάλλαγμα,<text:s/>με<text:s/>την<text:s/>επιφύλαξη<text:s/>των<text:s/>κειμένων<text:s/>διατάξεων<text:s/>περί<text:s/>δωρεών,<text:s/>κληρονομιών<text:s/>και<text:s/>κληροδοσιών.<text:s/>Μέσα<text:s/>σε<text:s/>προθεσμία<text:s/>έξι<text:s/>(6)<text:s/>μηνών<text:s/>από<text:s/>τη<text:s/>δημοσίευση<text:s/>του<text:s/>παρόντος<text:s/>υποχρεούνται<text:s/>οι<text:s/>οικείες<text:s/>Υ.Π.Ε.<text:s/>και<text:s/>το<text:s/>Υπουργείο<text:s/>Υγείας<text:s/>και<text:s/>Κοινωνικής<text:s/>Αλληλεγγύης<text:s/>σε<text:s/>διενέργεια<text:s/>απογραφής<text:s/>όλων<text:s/>των<text:s/>ακινήτων,<text:s/>που<text:s/>κατά<text:s/>τις<text:s/>διατάξεις<text:s/>του<text:s/>προηγούμενου<text:s/>εδαφίου<text:s/>περιέχονται<text:s/>στην<text:s/>κυριότητά<text:s/>του<text:s/>και<text:s/>στην<text:s/>υποβολή<text:s/>των<text:s/>σχετικών<text:s/>εκθέσεων<text:s/>στον<text:s/>Γενικό<text:s/>Γραμματέα<text:s/>Πρόνοιας.<text:s/>Απόσπασμα<text:s/>της<text:s/>έκθεσης<text:s/>απογραφής<text:s/>που<text:s/>περιγράφει<text:s/>τα<text:s/>ακίνητα<text:s/>που<text:s/>αποκτώνται<text:s/>κατά<text:s/>κυριότητα<text:s/>από<text:s/>το<text:s/>Υπουργείο<text:s/>Εργασίας<text:s/>και<text:s/>Κοινωνικής<text:s/>Ασφάλισης,<text:s/>καθώς<text:s/>και<text:s/>τα<text:s/>λοιπά<text:s/>εμπράγματα<text:s/>δικαιώματα<text:s/>επί<text:s/>των<text:s/>ακινήτων<text:s/>καταχωρίζεται<text:s/>ατελώς<text:s/>στα<text:s/>οικεία<text:s/>βιβλία<text:s/>του<text:s/>υποθηκοφυλακείου.<text:s/>Η<text:s/>αξιοποίηση,<text:s/>ιδίως<text:s/>εκμίσθωση,<text:s/>εκποίηση,<text:s/>παραχώρηση<text:s/>με<text:s/>ή<text:s/>άνευ<text:s/>ανταλλάγματος<text:s/>και<text:s/>διαχείριση<text:s/>της<text:s/>ως<text:s/>άνω<text:s/>κινητής<text:s/>και<text:s/>ακίνητης<text:s/>περιουσίας<text:s/>πραγματοποιείται<text:s/>με<text:s/>αποφάσεις<text:s/>του<text:s/>Γενικού<text:s/>Γραμματέα<text:s/>Πρόνοιας.»</text:span></text:p>
      <text:p text:style-name="P535"><text:span text:style-name="T535_1">2.</text:span><text:span text:style-name="T535_2"><text:s/>Το<text:s/>πρώτο<text:s/>εδάφιο<text:s/>της<text:s/>παραγράφου<text:s/>20<text:s/>του<text:s/>άρθρου<text:s/>9<text:s/>ν.<text:s/>4052/2012<text:s/>(Α΄<text:s/>41)<text:s/>αντικαθίσταται<text:s/>ως<text:s/>ακολούθως:</text:span></text:p>
      <text:p text:style-name="P536"><text:span text:style-name="T536_1">«Οι<text:s/>θέσεις<text:s/>μόνιμου<text:s/>προσωπικού<text:s/>του<text:s/>άρθρου<text:s/>115<text:s/>του<text:s/>π.δ.<text:s/>95/2000,<text:s/>των<text:s/>Ιδρυμάτων<text:s/>Παιδικής<text:s/>Προστασίας<text:s/>κατά<text:s/>κατηγορία,<text:s/>κλάδο<text:s/>και<text:s/>αριθμό<text:s/>θέσεων<text:s/>μεταφέρονται<text:s/>αυτοδικαίως<text:s/>στο<text:s/>Υπουργείο<text:s/>Εργασίας<text:s/>και<text:s/>Κοινωνικής<text:s/>Ασφάλισης.»</text:span></text:p>
      <text:p text:style-name="P537"><text:span text:style-name="T537_1">3.</text:span><text:span text:style-name="T537_2"><text:s/>Στην<text:s/>παράγραφο<text:s/>15<text:s/>του<text:s/>άρθρου<text:s/>9<text:s/>του<text:s/>ν.<text:s/>4052/2012<text:s/>(Α΄<text:s/>41)<text:s/>μετά<text:s/>τη<text:s/>φράση<text:s/>«κατέχει<text:s/>προσωποπαγείς<text:s/>θέσεις»<text:s/>προστίθεται<text:s/>η<text:s/>φράση<text:s/>«που<text:s/>έχει<text:s/>τοποθετηθεί<text:s/>και<text:s/>υπηρετεί<text:s/>στις<text:s/>διευθύνσεις<text:s/>και<text:s/>τμήματα<text:s/>της<text:s/>Γενικής<text:s/>Διεύθυνσης<text:s/>Πρόνοιας».</text:span></text:p>
      <text:p text:style-name="P538"><text:span text:style-name="T538_1">4.</text:span><text:span text:style-name="T538_2"><text:s/>Στο<text:s/>τέλος<text:s/>της<text:s/>παραγράφου<text:s/>17<text:s/>του<text:s/>άρθρου<text:s/>9<text:s/>του<text:s/>ν.<text:s/>4052/2012<text:s/>(Α΄<text:s/>41)<text:s/>προστίθεται<text:s/>εδάφιο<text:s/>ως<text:s/>ακολούθως:<text:s/>«Ομοίως<text:s/>και<text:s/>όσοι<text:s/>αναλάβουν<text:s/>θέση<text:s/>ευθύνης<text:s/>μέχρι<text:s/>30.6.2012.<text:s/>Υπάλληλοι<text:s/>των<text:s/>Διευθύνσεων<text:s/>και<text:s/>Τμημάτων<text:s/>της<text:s/>Γενικής<text:s/>Διεύθυνσης<text:s/>Πρόνοιας<text:s/>που<text:s/>έχουν<text:s/>υποβάλλει<text:s/>μέχρι<text:s/>1.3.2012<text:s/>αιτήσεις<text:s/>για<text:s/>κρίση<text:s/>σε<text:s/>θέση<text:s/>ανώτερου<text:s/>επιπέδου<text:s/>ευθύνης<text:s/>άλλης<text:s/>οργανικής<text:s/>μονάδας,<text:s/>σε<text:s/>περίπτωση<text:s/>επιλογής<text:s/>τους<text:s/>τοποθετούνται<text:s/>στην<text:s/>οργανική<text:s/>μονάδα<text:s/>που<text:s/>έχουν<text:s/>επιλεγεί.»</text:span></text:p>
      <text:p text:style-name="P539"><text:span text:style-name="T539_1">5.</text:span><text:span text:style-name="T539_2"><text:s/>Στο<text:s/>τέλος<text:s/>της<text:s/>παραγράφου<text:s/>16<text:s/>του<text:s/>άρθρου<text:s/>9<text:s/>του<text:s/>ν.<text:s/>4052/2012<text:s/>(Α΄<text:s/>41)<text:s/>προστίθεται<text:s/>εδάφιο<text:s/>ως<text:s/>ακολούθως:<text:s/>«Οι<text:s/>ρυθμίσεις<text:s/>του<text:s/>παρόντος<text:s/>άρθρου<text:s/>εφαρμόζονται<text:s/>και<text:s/>στο<text:s/>προσωπικό<text:s/>που<text:s/>θα<text:s/>τοποθετηθεί<text:s/>ή<text:s/>θα<text:s/>μετακινηθεί<text:s/>στις<text:s/>Διευθύνσεις<text:s/>και<text:s/>Τμήματα<text:s/>της<text:s/>Γενικής<text:s/>Διεύθυνσης<text:s/>Πρόνοιας<text:s/>μέχρι<text:s/>30.6.2012.<text:s/>Ομοίως<text:s/>εφαρμόζονται<text:s/>και<text:s/>στο<text:s/>προσωπικό<text:s/>που<text:s/>θα<text:s/>τοποθετηθεί<text:s/>σε<text:s/>θέση<text:s/>οποιουδήποτε<text:s/>επιπέδου<text:s/>ευθύνης<text:s/>Γενικής<text:s/>Διεύθυνσης,<text:s/>Διεύθυνσης<text:s/>και<text:s/>Τμήματος<text:s/>της<text:s/>Γενικής<text:s/>Διεύθυνσης<text:s/>Πρόνοιας<text:s/>μέχρι<text:s/>30.6.2012.»</text:span></text:p>
      <text:p text:style-name="P540"><text:span text:style-name="T540_1">6.</text:span><text:span text:style-name="T540_2"><text:s/>Στο<text:s/>τέλος<text:s/>της<text:s/>παραγράφου<text:s/>22<text:s/>του<text:s/>άρθρου<text:s/>9<text:s/>του<text:s/>ν.<text:s/>4052/2012<text:s/>(Α΄<text:s/>41)<text:s/>προστίθενται<text:s/>εδάφιο<text:s/>ως<text:s/>ακολούθως:<text:s/>«Αποζημιώσεις<text:s/>για<text:s/>πρόσθετες<text:s/>αμοιβές,<text:s/>εργασία<text:s/>εξαιρέσιμων<text:s/>ημερών,<text:s/>νυκτερινών<text:s/>ωρών,<text:s/>υπερωριακή<text:s/>απασχόληση<text:s/>προς<text:s/>συμπλήρωση<text:s/>του<text:s/>υποχρεωτικού<text:s/>ωραρίου,<text:s/>κάλυψη<text:s/>εκτάκτων<text:s/>ή<text:s/>εποχιακών<text:s/>υπηρεσιακών<text:s/>αναγκών<text:s/>του<text:s/>πάσης<text:s/>φύσεως<text:s/>προσωπικού,<text:s/>των<text:s/>Μονάδων<text:s/>Κοινωνικής<text:s/>Φροντίδας,<text:s/>όπως<text:s/>προέκυψαν<text:s/>από<text:s/>τις<text:s/>διατάξεις<text:s/>του<text:s/>ν.<text:s/>4025/2011<text:s/>(Α΄228)<text:s/>και<text:s/>τα<text:s/>Ν.Π.Δ.Δ.<text:s/>«Κέντρο<text:s/>Εκπαίδευσης<text:s/>και<text:s/>Αποκατάστασης<text:s/>Τυφλών»<text:s/>(Κ.Ε.Α.Τ.),<text:s/>«Εθνικό<text:s/>Ίδρυμα<text:s/>Κωφών»<text:s/>(Ε.Ι.Κ.)<text:s/>και<text:s/>Εθνικό<text:s/>Κέντρο<text:s/>Κοινωνικής<text:s/>Αλληλεγγύης,<text:s/>καθώς<text:s/>και<text:s/>τα<text:s/>παραρτήματα<text:s/>τους,<text:s/>καταβάλλονται<text:s/>με<text:s/>χρηματικά<text:s/>εντάλματα<text:s/>που<text:s/>εκδίδονται<text:s/>από<text:s/>τις<text:s/>οικείες<text:s/>Υπηρεσίες<text:s/>Δημοσιονομικού<text:s/>Ελέγχου<text:s/>(Υ.Δ.Ε.)<text:s/>στους<text:s/>νομούς<text:s/>και<text:s/>περιφέρειες<text:s/>σε<text:s/>βάρος<text:s/>των<text:s/>πιστώσεων,<text:s/>του<text:s/>προϋπολογισμού<text:s/>του<text:s/>Υπουργείου<text:s/>Υγείας<text:s/>και<text:s/>Κοινωνικής<text:s/>Αλληλεγγύης,<text:s/>που<text:s/>τους<text:s/>μεταβιβάζονται<text:s/>με<text:s/>επιτροπικά<text:s/>εντάλματα.<text:s/>Κατά<text:s/>τον<text:s/>ίδιο<text:s/>τρόπο<text:s/>καταβάλλονται<text:s/>και<text:s/>αντίστοιχες<text:s/>αποζημιώσεις<text:s/>στο<text:s/>ιατρικό<text:s/>και<text:s/>λοιπό<text:s/>προσωπικό<text:s/>των<text:s/>ανωτέρω<text:s/>φορέων,<text:s/>που<text:s/>απορρέουν<text:s/>από<text:s/>την<text:s/>εκτέλεση<text:s/>δικαστικών<text:s/>αποφάσεων.<text:s/>Από<text:s/>1.7.2012<text:s/>θα<text:s/>πραγματοποιείται<text:s/>σε<text:s/>βάρος<text:s/>των<text:s/>πιστώσεων<text:s/>του<text:s/>Υπουργείου<text:s/>Εργασίας<text:s/>και<text:s/>Κοινωνικής<text:s/>Ασφάλισης.</text:span></text:p>
      <text:p text:style-name="P541"><text:span text:style-name="T541_1">7.</text:span><text:span text:style-name="T541_2"><text:s/>Στο<text:s/>άρθρο<text:s/>10<text:s/>του<text:s/>ν.<text:s/>3329/2005<text:s/>(Α΄81)<text:s/>στην<text:s/>παράγραφο<text:s/>9<text:s/>μετά<text:s/>τη<text:s/>φράση<text:s/>«Για<text:s/>την<text:s/>κάλυψη<text:s/>των<text:s/>αναγκών»<text:s/>προστίθεται<text:s/>η<text:s/>φράση<text:s/>«των<text:s/>Μονάδων<text:s/>Κοινωνικής<text:s/>Φροντίδας<text:s/>και».</text:span></text:p>
      <text:p text:style-name="P542"><text:span text:style-name="T542_1">8.</text:span><text:span text:style-name="T542_2"><text:s/>Στο<text:s/>τέλος<text:s/>της<text:s/>παραγράφου<text:s/>23<text:s/>του<text:s/>άρθρου<text:s/>9<text:s/>του<text:s/>ν.<text:s/>4052/2012<text:s/>(Α΄<text:s/>41)<text:s/>προστίθεται<text:s/>εδάφιο<text:s/>ως<text:s/>ακολούθως:<text:s/>«Δεν<text:s/>υπάγεται<text:s/>στις<text:s/>διατάξεις<text:s/>του<text:s/>παρόντος<text:s/>άρθρου<text:s/>η<text:s/>αρμοδιότητα<text:s/>της<text:s/>παραγράφου<text:s/>5<text:s/>του<text:s/>άρθρου<text:s/>19<text:s/>του<text:s/>ν.<text:s/>2646/1998<text:s/>(Α΄<text:s/>236).»</text:span></text:p>
      <text:p text:style-name="P543"><text:span text:style-name="T543_1">9.</text:span><text:span text:style-name="T543_2"><text:s/>Στο<text:s/>τέλος<text:s/>του<text:s/>άρθρου<text:s/>24<text:s/>του<text:s/>ν.<text:s/>3599/2007<text:s/>(Α΄176)<text:s/>προστίθεται<text:s/>εδάφιο<text:s/>ως<text:s/>ακολούθως:</text:span></text:p>
      <text:p text:style-name="P544"><text:span text:style-name="T544_1">«Για<text:s/>τις<text:s/>Μονάδες<text:s/>Κοινωνικής<text:s/>Φροντίδας<text:s/>και<text:s/>τα<text:s/>Ν.Π.Δ.Δ.<text:s/>Ε.Κ.Κ.Α.,<text:s/>Ε.Ι.Κ.<text:s/>και<text:s/>Κ.Ε.Α.Τ.<text:s/>η<text:s/>μετακίνηση<text:s/>του<text:s/>προσωπικού<text:s/>σύμφωνα<text:s/>με<text:s/>τα<text:s/>προηγούμενα<text:s/>εδάφια<text:s/>γίνεται<text:s/>με<text:s/>απόφαση<text:s/>του<text:s/>Υπουργού<text:s/>Εργασίας<text:s/>και<text:s/>Κοινωνικής<text:s/>Ασφάλισης<text:s/>και<text:s/>η<text:s/>μισθοδοσία<text:s/>τους<text:s/>για<text:s/>το<text:s/>διάστημα<text:s/>της<text:s/>μετακίνησής<text:s/>τους<text:s/>βαρύνει<text:s/>την<text:s/>οργανικής<text:s/>τους<text:s/>θέση.<text:s/>Η<text:s/>ισχύς<text:s/>της<text:s/>παρούσας<text:s/>άρχεται<text:s/>την<text:s/>1.7.2012.»</text:span></text:p>
      <text:p text:style-name="P545"><text:span text:style-name="T545_1">10.</text:span><text:span text:style-name="T545_2"><text:s/>Στο<text:s/>άρθρο<text:s/>30Β<text:s/>του<text:s/>π.δ.<text:s/>368/1989<text:s/>(Α΄<text:s/>163),<text:s/>όπως<text:s/>αυτό<text:s/>συμπληρώθηκε<text:s/>με<text:s/>το<text:s/>ν.4052/2012<text:s/>(Α΄<text:s/>41)<text:s/>υποπερίπτωση<text:s/>δ΄<text:s/>της<text:s/>περίπτωσης<text:s/>2,<text:s/>Διάρθρωση-<text:s/>Αρμοδιότητες<text:s/>Διεύθυνσης<text:s/>(Π2)<text:s/>Κοινωνικής<text:s/>Αντίληψης<text:s/>και<text:s/>Αλληλεγγύης,<text:s/>η<text:s/>φράση<text:s/>«Ως<text:s/>Αρμοδιότητα<text:s/>του<text:s/>Τμήματος<text:s/>ορίζεται<text:s/>η<text:s/>μελέτη,<text:s/>η<text:s/>κατάρτιση<text:s/>και<text:s/>η<text:s/>παρακολούθηση<text:s/>των<text:s/>προγραμμάτων<text:s/>κοινωνικής<text:s/>προστασίας<text:s/>και<text:s/>οικονομικής<text:s/>ενίσχυσης<text:s/>των<text:s/>προσφύγων<text:s/>και<text:s/>των<text:s/>αιτούντων<text:s/>άσυλο.<text:s/>Το<text:s/>Τμήμα<text:s/>διαρθρώνεται<text:s/>σε<text:s/>τέσσερα<text:s/>γραφεία<text:s/>ως<text:s/>εξής:»<text:s/>αντικαθίσταται<text:s/>ως<text:s/>ακολούθως:</text:span></text:p>
      <text:p text:style-name="P546"><text:span text:style-name="T546_1">«Ως<text:s/>αρμοδιότητες<text:s/>του<text:s/>Τμήματος<text:s/>ορίζονται<text:s/>οι<text:s/>ακόλουθες:</text:span></text:p>
      <text:p text:style-name="P547"><text:span text:style-name="T547_1">(1)<text:s/>Η<text:s/>μελέτη,<text:s/>επεξεργασία,<text:s/>κατάρτιση,<text:s/>ανάθεση,<text:s/>παρακολούθηση<text:s/>και<text:s/>έλεγχος<text:s/>της<text:s/>εφαρμογής<text:s/>προγραμμάτων<text:s/>κοινωνικής<text:s/>προστασίας<text:s/>που<text:s/>αποσκοπούν<text:s/>στην<text:s/>εφαρμογή<text:s/>πλήρους<text:s/>δέσμης<text:s/>μέτρων<text:s/>σχετικών<text:s/>με<text:s/>την<text:s/>υποδοχή<text:s/>και<text:s/>φιλοξενία<text:s/>των<text:s/>αιτούντων<text:s/>άσυλο<text:s/>και<text:s/>την<text:s/>παροχή<text:s/>προστασίας<text:s/>ατόμων<text:s/>που<text:s/>διαπιστευμένα<text:s/>χρή-<text:s/>ζουν<text:s/>διεθνούς<text:s/>προστασίας,<text:s/>δηλαδή<text:s/>αναγνωρισμένων<text:s/>προσφύγων,<text:s/>δικαιούχων<text:s/>επικουρικής<text:s/>προστασίας<text:s/>και<text:s/>δικαιούχων<text:s/>ανθρωπιστικού<text:s/>καθεστώτος.<text:s/>Οι<text:s/>υποχρεώσεις<text:s/>καθορίζονται<text:s/>από<text:s/>την<text:s/>εθνική<text:s/>και<text:s/>κοινοτική<text:s/>νομοθεσία<text:s/>και<text:s/>απορρέουν<text:s/>ρητά<text:s/>από<text:s/>το<text:s/>διττό<text:s/>ρόλο<text:s/>της<text:s/>Διεύθυνσης<text:s/>Κοινωνικής<text:s/>Προστασίας<text:s/>και<text:s/>Αλληλεγγύης<text:s/>ως<text:s/>Αρμόδιας<text:s/>Αρχής<text:s/>Υποδοχής<text:s/>και<text:s/>Φιλοξενίας<text:s/>Αιτούντων<text:s/>Άσυλο<text:s/>και<text:s/>ως<text:s/>Υπεύθυνης<text:s/>Αρχής<text:s/>της<text:s/>Γενικής<text:s/>Διεύθυνσης<text:s/>Εσωτερικών<text:s/>Υποθέσεων<text:s/>της<text:s/>Ευρωπαϊκής<text:s/>Επιτροπής<text:s/>και<text:s/>ειδικότερα,<text:s/>του<text:s/>Ευρωπαϊκού<text:s/>Ταμείου<text:s/>Προσφύγων,<text:s/>στην<text:s/>Ελλάδα.</text:span></text:p>
      <text:p text:style-name="P548"><text:span text:style-name="T548_1">(2)<text:s/>Ο<text:s/>καθορισμός<text:s/>των<text:s/>όρων<text:s/>και<text:s/>προϋποθέσεων<text:s/>παροχής<text:s/>κοινωνικής<text:s/>προστασίας<text:s/>στις<text:s/>ομάδες-στόχος,<text:s/>σύμφωνα<text:s/>με<text:s/>την<text:s/>εθνική<text:s/>και<text:s/>κοινοτική<text:s/>νομοθεσία.</text:span></text:p>
      <text:p text:style-name="P549"><text:span text:style-name="T549_1">(3)<text:s/>Η<text:s/>συνεργασία<text:s/>με<text:s/>συναρμόδια<text:s/>υπουργεία,<text:s/>τη<text:s/>Γενική<text:s/>Διεύθυνση<text:s/>Εσωτερικών<text:s/>Υποθέσεων<text:s/>της<text:s/>Ευρωπαϊκής<text:s/>Επιτροπής,<text:s/>την<text:s/>Ύπατη<text:s/>Αρμοστεία<text:s/>του<text:s/>ΟΗΕ<text:s/>για<text:s/>τους<text:s/>Πρόσφυγες,<text:s/>φορείς<text:s/>της<text:s/>κοινωνίας<text:s/>των<text:s/>πολιτών<text:s/>και<text:s/>άλλους<text:s/>κατά<text:s/>περίπτωση<text:s/>αρμόδιους<text:s/>φορείς,<text:s/>για<text:s/>τη<text:s/>χάραξη<text:s/>και<text:s/>υλοποίηση<text:s/>των<text:s/>ως<text:s/>άνω<text:s/>πολιτικών.</text:span></text:p>
      <text:p text:style-name="P550"><text:span text:style-name="T550_1">(4)<text:s/>Η<text:s/>διαβούλευση<text:s/>με<text:s/>τους<text:s/>εταίρους.</text:span></text:p>
      <text:p text:style-name="P551"><text:span text:style-name="T551_1">(5)<text:s/>Η<text:s/>υποβολή<text:s/>προτάσεων<text:s/>πολυετών<text:s/>και<text:s/>ετήσιων<text:s/>προγραμμάτων<text:s/>στην<text:s/>Ευρωπαϊκή<text:s/>Επιτροπή.</text:span></text:p>
      <text:p text:style-name="P552"><text:span text:style-name="T552_1">(6)<text:s/>Η<text:s/>διοργάνωση<text:s/>και<text:s/>δημοσίευση,<text:s/>εφόσον<text:s/>ενδείκνυται,<text:s/>προσκλήσεων<text:s/>για<text:s/>την<text:s/>υποβολή<text:s/>προσφορών<text:s/>και<text:s/>για<text:s/>την<text:s/>υποβολή<text:s/>προτάσεων.</text:span></text:p>
      <text:p text:style-name="P553"><text:span text:style-name="T553_1">(7)<text:s/>Η<text:s/>διενέργεια<text:s/>της<text:s/>προβλεπόμενης<text:s/>διαδικασίας<text:s/>για<text:s/>την<text:s/>επιλογή<text:s/>των<text:s/>σχεδίων<text:s/>για<text:s/>συγχρηματοδότηση<text:s/>και<text:s/>η<text:s/>έκδοση<text:s/>των<text:s/>απαιτούμενων<text:s/>διοικητικών<text:s/>πράξεων<text:s/>για<text:s/>την<text:s/>ανάθεση<text:s/>αυτών,<text:s/>στο<text:s/>πλαίσιο<text:s/>του<text:s/>Ευρωπαϊκού<text:s/>Ταμείου<text:s/>Προσφύγων,<text:s/>σύμφωνα<text:s/>με<text:s/>την<text:s/>προβλεπόμενη<text:s/>διαδικασία.</text:span></text:p>
      <text:p text:style-name="P554"><text:span text:style-name="T554_1">(8)<text:s/>Η<text:s/>λήψη<text:s/>των<text:s/>πληρωμών<text:s/>της<text:s/>Ευρωπαϊκής<text:s/>Επιτροπής<text:s/>στο<text:s/>πλαίσιο<text:s/>της<text:s/>υλοποίησης<text:s/>των<text:s/>εγκεκριμένων<text:s/>πολυετών<text:s/>και<text:s/>ετήσιων<text:s/>προγραμμάτων.</text:span></text:p>
      <text:p text:style-name="P555"><text:span text:style-name="T555_1">(9)<text:s/>Η<text:s/>εξασφάλιση<text:s/>της<text:s/>συνοχής<text:s/>και<text:s/>της<text:s/>συμπληρωμα-<text:s/>τικότητας<text:s/>μεταξύ<text:s/>των<text:s/>συγχρηματοδοτήσεων<text:s/>του<text:s/>Ευρωπαϊκού<text:s/>Ταμείου<text:s/>Προσφύγων<text:s/>και<text:s/>εκείνων<text:s/>που<text:s/>προ-<text:s/>βλέπονται<text:s/>στο<text:s/>πλαίσιο<text:s/>άλλων<text:s/>εθνικών<text:s/>και<text:s/>κοινοτικών<text:s/>χρηματοδοτικών<text:s/>μέσων.</text:span></text:p>
      <text:p text:style-name="P556"><text:span text:style-name="T556_1">(10)<text:s/>Η<text:s/>παρακολούθηση<text:s/>της<text:s/>παράδοσης<text:s/>των<text:s/>συγχρημα-<text:s/>τοδοτούμενων<text:s/>προϊόντων<text:s/>και<text:s/>υπηρεσιών<text:s/>και<text:s/>ο<text:s/>έλεγχος<text:s/>του<text:s/>κατά<text:s/>πόσον<text:s/>οι<text:s/>δηλωθείσες<text:s/>δαπάνες<text:s/>για<text:s/>τις<text:s/>δράσεις<text:s/>έχουν<text:s/>όντως<text:s/>πραγματοποιηθεί<text:s/>και<text:s/>συμμορφώνονται<text:s/>με<text:s/>τους<text:s/>κοινοτικούς<text:s/>και<text:s/>εθνικούς<text:s/>κανόνες.</text:span></text:p>
      <text:p text:style-name="P557"><text:span text:style-name="T557_1">(11)<text:s/>Η<text:s/>μέριμνα<text:s/>ώστε<text:s/>να<text:s/>υφίσταται<text:s/>σύστημα<text:s/>ηλεκτρονικής<text:s/>καταγραφής<text:s/>και<text:s/>αποθήκευσης<text:s/>της<text:s/>λογιστικής<text:s/>καταχώρισης<text:s/>κάθε<text:s/>δράσης<text:s/>που<text:s/>υπάγεται<text:s/>στα<text:s/>ετήσια<text:s/>προγράμματα<text:s/>και<text:s/>να<text:s/>συλλέγονται<text:s/>τα<text:s/>δεδομένα<text:s/>που<text:s/>αφορούν<text:s/>την<text:s/>υλοποίηση<text:s/>και<text:s/>απαιτούνται<text:s/>για<text:s/>την<text:s/>οικονομική<text:s/>διαχείριση,<text:s/>την<text:s/>παρακολούθηση,<text:s/>τον<text:s/>έλεγχο<text:s/>και<text:s/>την<text:s/>αξιολόγηση.</text:span></text:p>
      <text:p text:style-name="P558"><text:span text:style-name="T558_1">(12)<text:s/>Η<text:s/>διασφάλιση<text:s/>ότι<text:s/>οι<text:s/>τελικοί<text:s/>δικαιούχοι<text:s/>και<text:s/>οι<text:s/>άλλοι<text:s/>οργανισμοί<text:s/>που<text:s/>συμμετέχουν<text:s/>στην<text:s/>εφαρμογή<text:s/>των<text:s/>συγχρηματοδοτούμενων<text:s/>από<text:s/>το<text:s/>Ταμείο<text:s/>δράσεων<text:s/>χρησιμοποιούν<text:s/>είτε<text:s/>ένα<text:s/>χωριστό<text:s/>σύστημα<text:s/>λογιστικής<text:s/>είτε<text:s/>ανάλογη<text:s/>λογιστική<text:s/>κωδικοποίηση<text:s/>όλων<text:s/>των<text:s/>συναλλαγών<text:s/>που<text:s/>έχουν<text:s/>σχέση<text:s/>με<text:s/>τη<text:s/>δράση,<text:s/>υπό<text:s/>την<text:s/>επιφύλαξη<text:s/>των<text:s/>εθνικών<text:s/>λογιστικών<text:s/>κανόνων.</text:span></text:p>
      <text:p text:style-name="P559"><text:span text:style-name="T559_1">(13)<text:s/>Η<text:s/>διασφάλιση<text:s/>ότι<text:s/>οι<text:s/>αξιολογήσεις<text:s/>του<text:s/>Ευρωπαϊκού<text:s/>Ταμείου<text:s/>Προσφύγων<text:s/>πραγματοποιούνται<text:s/>εντός<text:s/>των<text:s/>οριζόμενων<text:s/>προθεσμιών<text:s/>και<text:s/>ότι<text:s/>ανταποκρίνονται<text:s/>στα<text:s/>πρότυπα<text:s/>ποιότητας<text:s/>που<text:s/>συμφωνήθηκαν<text:s/>μεταξύ<text:s/>της<text:s/>Ευρωπαϊκής<text:s/>Επιτροπής<text:s/>και<text:s/>του<text:s/>κράτους<text:s/>-<text:s/>μέλους.</text:span></text:p>
      <text:p text:style-name="P560"><text:span text:style-name="T560_1">(14)<text:s/>Η<text:s/>θέσπιση<text:s/>διαδικασιών<text:s/>για<text:s/>την<text:s/>εξασφάλιση<text:s/>της<text:s/>διατήρησης<text:s/>όλων<text:s/>των<text:s/>εγγράφων<text:s/>που<text:s/>αφορούν<text:s/>σε<text:s/>δαπάνες<text:s/>και<text:s/>λογιστικούς<text:s/>ελέγχους,<text:s/>τα<text:s/>οποία<text:s/>απαιτούνται<text:s/>για<text:s/>να<text:s/>εξασφαλισθεί<text:s/>κατάλληλη<text:s/>διαδρομή<text:s/>ελέγχου.</text:span></text:p>
      <text:p text:style-name="P561"><text:span text:style-name="T561_1">(15)<text:s/>Η<text:s/>διασφάλιση<text:s/>ότι<text:s/>η<text:s/>ελεγκτική<text:s/>αρχή<text:s/>λαμβάνει,<text:s/>για<text:s/>τους<text:s/>σκοπούς<text:s/>της<text:s/>διεξαγωγής<text:s/>των<text:s/>οριζόμενων<text:s/>λογιστικών<text:s/>ελέγχων,<text:s/>όλες<text:s/>τις<text:s/>απαραίτητες<text:s/>πληροφορίες<text:s/>για<text:s/>τις<text:s/>εφαρμοζόμενες<text:s/>διαδικασίες<text:s/>διαχείρισης<text:s/>και<text:s/>για<text:s/>τα<text:s/>συγχρηματοδοτούμενα<text:s/>σχέδια.</text:span></text:p>
      <text:p text:style-name="P562"><text:span text:style-name="T562_1">(16)<text:s/>Η<text:s/>εξασφάλιση<text:s/>ότι<text:s/>η<text:s/>αρχή<text:s/>πιστοποίησης<text:s/>λαμβάνει<text:s/>όλες<text:s/>τις<text:s/>αναγκαίες<text:s/>πληροφορίες,<text:s/>σχετικά<text:s/>με<text:s/>τις<text:s/>διαδικασίες<text:s/>και<text:s/>τις<text:s/>επαληθεύσεις<text:s/>που<text:s/>πραγματοποιήθηκαν<text:s/>σε<text:s/>σχέση<text:s/>με<text:s/>δαπάνες<text:s/>για<text:s/>τους<text:s/>σκοπούς<text:s/>της<text:s/>πιστοποίησης.</text:span></text:p>
      <text:p text:style-name="P563"><text:span text:style-name="T563_1">(17)<text:s/>Η<text:s/>σύνταξη<text:s/>και<text:s/>διαβίβαση<text:s/>στην<text:s/>Ευρωπαϊκή<text:s/>Επιτροπή<text:s/>εκθέσεων<text:s/>προόδου<text:s/>και<text:s/>τελικών<text:s/>εκθέσεων<text:s/>σχετικά<text:s/>με<text:s/>την<text:s/>εφαρμογή<text:s/>των<text:s/>ετήσιων<text:s/>προγραμμάτων,<text:s/>δηλώσεων<text:s/>δαπανών<text:s/>πιστοποιημένων<text:s/>από<text:s/>την<text:s/>αρχή<text:s/>πιστοποίησης<text:s/>και<text:s/>αιτήσεων<text:s/>πληρωμών<text:s/>ή<text:s/>δηλώσεων<text:s/>επιστροφής.</text:span></text:p>
      <text:p text:style-name="P564"><text:span text:style-name="T564_1">(18)<text:s/>Η<text:s/>παροχή<text:s/>πληροφοριών<text:s/>ή<text:s/>συμβουλών<text:s/>και<text:s/>η<text:s/>εξασφάλιση<text:s/>της<text:s/>διάδοσης<text:s/>των<text:s/>αποτελεσμάτων<text:s/>των<text:s/>υπο-<text:s/>στηριζόμενων<text:s/>δράσεων.</text:span></text:p>
      <text:p text:style-name="P565"><text:span text:style-name="T565_1">(19)<text:s/>Η<text:s/>συνεργασία<text:s/>με<text:s/>την<text:s/>Ευρωπαϊκή<text:s/>Επιτροπή<text:s/>και<text:s/>με<text:s/>τις<text:s/>υπεύθυνες<text:s/>αρχές<text:s/>των<text:s/>άλλων<text:s/>κρατών<text:s/>-<text:s/>μελών.</text:span></text:p>
      <text:p text:style-name="P566"><text:span text:style-name="T566_1">(20)<text:s/>Η<text:s/>επαλήθευση<text:s/>της<text:s/>εφαρμογής<text:s/>των<text:s/>κατευθυντηρίων<text:s/>οδηγιών<text:s/>από<text:s/>τους<text:s/>τελικούς<text:s/>δικαιούχους.</text:span></text:p>
      <text:p text:style-name="P567"><text:span text:style-name="T567_1">(21)<text:s/>Η<text:s/>συγκρότηση<text:s/>των<text:s/>επιτροπών<text:s/>που<text:s/>προβλέπονται<text:s/>για<text:s/>την<text:s/>υλοποίηση<text:s/>των<text:s/>επιδοτούμενων<text:s/>προγραμμάτων.</text:span></text:p>
      <text:p text:style-name="P568"><text:span text:style-name="T568_1">(22)<text:s/>Η<text:s/>διενέργεια<text:s/>των<text:s/>απαραίτητων<text:s/>διαδικασιών<text:s/>για<text:s/>τη<text:s/>σύναψη<text:s/>και<text:s/>εκτέλεση<text:s/>συμβάσεων<text:s/>προμήθειας<text:s/>ειδών<text:s/>και<text:s/>παροχής<text:s/>υπηρεσιών<text:s/>για<text:s/>την<text:s/>Υπεύθυνη<text:s/>Αρχή<text:s/>του<text:s/>Ε.Τ.Π.,<text:s/>η<text:s/>συγκρότηση<text:s/>επιτροπών<text:s/>διενέργειας<text:s/>και<text:s/>αξιολόγησης<text:s/>των<text:s/>διαγωνισμών<text:s/>και<text:s/>των<text:s/>επιτροπών<text:s/>παραλαβής<text:s/>των<text:s/>ειδών,<text:s/>η<text:s/>παρακολούθηση<text:s/>του<text:s/>έργου<text:s/>τους<text:s/>και<text:s/>η<text:s/>αποστολή<text:s/>των<text:s/>σχετικών<text:s/>φακέλων<text:s/>των<text:s/>διαγωνισμών<text:s/>στο<text:s/>αρμόδιο<text:s/>τμήμα<text:s/>της<text:s/>Διεύθυνσης<text:s/>Οικονομικού<text:s/>για<text:s/>την<text:s/>εκκαθάριση<text:s/>της<text:s/>δαπάνης<text:s/>και<text:s/>ο<text:s/>χειρισμός<text:s/>κάθε<text:s/>άλλου<text:s/>σχετικού<text:s/>θέματος.</text:span></text:p>
      <text:p text:style-name="P569"><text:span text:style-name="T569_1">(23)<text:s/>Σύμφωνα<text:s/>με<text:s/>την<text:s/>573/2007/ΕΚ<text:s/>απόφαση<text:s/>του<text:s/>Ευρωπαϊκού<text:s/>Κοινοβουλίου<text:s/>και<text:s/>του<text:s/>Συμβουλίου,<text:s/>εφεξής<text:s/>«Βασική<text:s/>Πράξη»,<text:s/>καθώς<text:s/>και<text:s/>την<text:s/>2008/22/ΕΚ<text:s/>εφαρμοστική<text:s/>απόφαση<text:s/>της<text:s/>Ευρωπαϊκής<text:s/>Επιτροπής,<text:s/>όπως<text:s/>αυτή<text:s/>συμπληρώθηκε<text:s/>και<text:s/>τροποποιήθηκε<text:s/>μεταγενέστερα,<text:s/>οι<text:s/>αρμοδιότητες<text:s/>της<text:s/>Υπεύθυνης<text:s/>Αρχής<text:s/>του<text:s/>Ε.Τ.Π.<text:s/>ανατέθηκαν<text:s/>στη<text:s/>Διεύθυνση<text:s/>Κοινωνικής<text:s/>Αντίληψης<text:s/>και<text:s/>Αλληλεγγύης<text:s/>του<text:s/>Υπουργείου<text:s/>Υγείας<text:s/>και<text:s/>Κοινωνικής<text:s/>Αλληλεγγύης<text:s/>με<text:s/>το<text:s/>άρθρο<text:s/>28<text:s/>παράγραφος<text:s/>10<text:s/>στοιχείο<text:s/>β΄<text:s/>του<text:s/>ν.<text:s/>3613/2007<text:s/>(Α΄<text:s/>263)<text:s/>και<text:s/>ασκούνται<text:s/>από<text:s/>το<text:s/>Τμήμα<text:s/>(Π2δ)<text:s/>Προστασίας<text:s/>Προσφύγων<text:s/>και<text:s/>Αιτούντων<text:s/>Άσυλο<text:s/>της<text:s/>Διεύθυνσης<text:s/>Κοινωνικής<text:s/>Αντίληψης<text:s/>και<text:s/>Αλληλεγγύης,<text:s/>όπως<text:s/>αυτό<text:s/>συστάθηκε<text:s/>με<text:s/>το<text:s/>άρθρο<text:s/>51<text:s/>παράγραφος<text:s/>11<text:s/>στοιχείο<text:s/>α΄<text:s/>του<text:s/>ν.<text:s/>3918/2011<text:s/>(Α΄<text:s/>31),<text:s/>συμπληρώθηκε<text:s/>με<text:s/>το<text:s/>άρθρο<text:s/>9<text:s/>παράγραφος<text:s/>8<text:s/>του<text:s/>ν.<text:s/>4052/2012<text:s/>(Α΄<text:s/>41).</text:span></text:p>
      <text:p text:style-name="P570"><text:span text:style-name="T570_1">Το<text:s/>Τμήμα<text:s/>διαρθρώνεται<text:s/>σε<text:s/>τέσσερα<text:s/>γραφεία,<text:s/>ως<text:s/>εξής:».</text:span></text:p>
      <text:h text:style-name="P571" text:outline-level="6"><text:span text:style-name="T571_1">Άρθρο<text:s/></text:span></text:h>
      <text:h text:style-name="P572" text:outline-level="6"><text:span text:style-name="T572_1">57</text:span></text:h>
      <text:p text:style-name="P573"><text:span text:style-name="T573_1">Ρυθμίσεις<text:s/>θεμάτων<text:s/>Ευρωπαϊκού<text:s/>ΤαμείουΠροσφύγων<text:s/>(Ε.Τ.Π)</text:span></text:p>
      <text:p text:style-name="P574"><text:span text:style-name="T574_1">1.</text:span><text:span text:style-name="T574_2"><text:s/>Η<text:s/>διαδικασία<text:s/>που<text:s/>ακολουθείται<text:s/>από<text:s/>την<text:s/>Υπεύθυνη<text:s/>Αρχή<text:s/>του<text:s/>Ευρωπαϊκού<text:s/>Ταμείου<text:s/>Προσφύγων<text:s/>για<text:s/>την<text:s/>ανάθεση<text:s/>της<text:s/>υλοποίησης<text:s/>των<text:s/>τακτικών,<text:s/>συγχρηματο-<text:s/>δοτούμενων<text:s/>προγραμμάτων<text:s/>του<text:s/>Ευρωπαϊκού<text:s/>Ταμείου<text:s/>Προσφύγων<text:s/>σε<text:s/>φορείς<text:s/>υλοποίησης<text:s/>και<text:s/>στην<text:s/>οποία<text:s/>περιλαμβάνονται<text:s/>οι<text:s/>κανόνες<text:s/>δημοσιοποίησης<text:s/>της<text:s/>σχετικής<text:s/>πρόσκλησης,<text:s/>τα<text:s/>στάδια<text:s/>συλλογής,<text:s/>επεξεργασίας<text:s/>και<text:s/>αξιολόγησης<text:s/>των<text:s/>προτάσεων,<text:s/>τα<text:s/>κριτήρια<text:s/>και<text:s/>η<text:s/>μέθοδος<text:s/>αξιολόγησης,<text:s/>η<text:s/>διαδικασία<text:s/>ανάθεσης<text:s/>των<text:s/>προκρινόμενων<text:s/>προγραμμάτων,<text:s/>καθώς<text:s/>και<text:s/>οι<text:s/>διαδικασίες<text:s/>εξέτασης<text:s/>των<text:s/>ενστάσεων<text:s/>και<text:s/>ενημέρωσης<text:s/>των<text:s/>συμμε-<text:s/>τεχόντων,<text:s/>περιγράφεται<text:s/>σε<text:s/>διακριτή<text:s/>διοικητική<text:s/>πράξη<text:s/>της<text:s/>Υπεύθυνης<text:s/>Αρχής,<text:s/>υπογεγραμμένη<text:s/>από<text:s/>τον<text:s/>έχοντα<text:s/>την<text:s/>αρμοδιότητα<text:s/>τελικής<text:s/>υπογραφής,<text:s/>σύμφωνα<text:s/>με<text:s/>τα<text:s/>προβλεπόμενα<text:s/>στην<text:s/>«Περιγραφή<text:s/>των<text:s/>Συστημάτων<text:s/>Διαχείρισης<text:s/>και<text:s/>Ελέγχου<text:s/>(Management<text:s/>&amp;<text:s/>Control<text:s/>Systems)»<text:s/>της<text:s/>Υπεύθυνης<text:s/>Αρχής,<text:s/>όπως<text:s/>αυτή<text:s/>εγκρίνεται<text:s/>από<text:s/>την<text:s/>Ευρωπαϊκή<text:s/>Επιτροπή<text:s/>και<text:s/>ισχύει.</text:span></text:p>
      <text:p text:style-name="P575"><text:span text:style-name="T575_1">2.</text:span><text:span text:style-name="T575_2"><text:s/>Η<text:s/>διαδικασία<text:s/>ανάθεσης<text:s/>τακτικών<text:s/>προγραμμάτων<text:s/>από<text:s/>την<text:s/>Υπεύθυνη<text:s/>Αρχή<text:s/>του<text:s/>Ε.Τ.Π.<text:s/>διέπεται<text:s/>από<text:s/>τα<text:s/>ρητώς<text:s/>προβλεπόμενα<text:s/>στην<text:s/>«Περιγραφή<text:s/>των<text:s/>Συστημάτων<text:s/>Διαχείρισης<text:s/>και<text:s/>Ελέγχου<text:s/>(Management<text:s/>&amp;<text:s/>Control<text:s/>Systems)»<text:s/>της<text:s/>Υπεύθυνης<text:s/>Αρχής.</text:span></text:p>
      <text:p text:style-name="P576"><text:span text:style-name="T576_1">3.</text:span><text:span text:style-name="T576_2"><text:s/>Η<text:s/>διαδικασία<text:s/>ανάθεσης<text:s/>έκτακτων<text:s/>προγραμμάτων<text:s/>από<text:s/>την<text:s/>Υπεύθυνη<text:s/>Αρχή<text:s/>του<text:s/>Ε.Τ.Π.,<text:s/>σύμφωνα<text:s/>με<text:s/>το<text:s/>άρθρο<text:s/>5<text:s/>της<text:s/>Βασικής<text:s/>Πράξης<text:s/>του<text:s/>Ε.Τ.Π.<text:s/>και<text:s/>το<text:s/>άρθρο<text:s/>40<text:s/>της<text:s/>Απόφασης<text:s/>2008/22/ΕΚ<text:s/>της<text:s/>Ε.Ε.<text:s/>που<text:s/>αφορούν<text:s/>στο<text:s/>πρόγραμμα<text:s/>«Επείγοντα<text:s/>Μέτρα»,<text:s/>το<text:s/>οποίο<text:s/>απαιτεί<text:s/>άμεση<text:s/>έναρξη,<text:s/>λόγω<text:s/>επειγουσών<text:s/>συνθηκών<text:s/>που<text:s/>δημιουργούν<text:s/>κίνδυνο<text:s/>για<text:s/>την<text:s/>ανθρώπινη<text:s/>ζωή,<text:s/>την<text:s/>υγεία<text:s/>ή<text:s/>την<text:s/>πρόσβαση<text:s/>στην<text:s/>προστασία<text:s/>την<text:s/>οποία<text:s/>χορηγεί<text:s/>η<text:s/>κοινοτική<text:s/>νομοθεσία,<text:s/>σε<text:s/>άτομα<text:s/>που<text:s/>ενδεχομένως<text:s/>χρήζουν<text:s/>διεθνούς<text:s/>προστασίας,<text:s/>η<text:s/>Υπεύθυνη<text:s/>Αρχή<text:s/>δύναται<text:s/>να<text:s/>εξαντλεί<text:s/>τη<text:s/>διαχειριστική<text:s/>της<text:s/>ευχέρεια,<text:s/>η<text:s/>οποία<text:s/>παρέχεται<text:s/>από<text:s/>τις<text:s/>ισχύουσες,<text:s/>κοινοτικές,<text:s/>κανονιστικές<text:s/>πράξεις<text:s/>που<text:s/>ισχύουν<text:s/>κάθε<text:s/>φορά<text:s/>για<text:s/>τα<text:s/>εν<text:s/>λόγω<text:s/>προγράμματα<text:s/>του<text:s/>Ε.Τ.Π..</text:span></text:p>
      <text:p text:style-name="P577"><text:span text:style-name="T577_1">4.</text:span><text:span text:style-name="T577_2"><text:s/>Σε<text:s/>κάθε<text:s/>περίπτωση,<text:s/>είναι<text:s/>δυνατή<text:s/>η<text:s/>απευθείας<text:s/>ανάθεση<text:s/>προγραμμάτων,<text:s/>χωρίς<text:s/>προηγούμενη<text:s/>διαδικασία<text:s/>δημοσίευσης<text:s/>πρόσκλησης,<text:s/>σε<text:s/>φορείς<text:s/>υλοποίησης,<text:s/>οι<text:s/>οποίοι<text:s/>αξιολογούνται<text:s/>βάσιμα<text:s/>από<text:s/>την<text:s/>Υπεύθυνη<text:s/>Αρχή<text:s/>ως<text:s/>ικανοί<text:s/>να<text:s/>φέρουν<text:s/>εις<text:s/>πέρας<text:s/>τα<text:s/>εν<text:s/>λόγω<text:s/>έργα.</text:span></text:p>
      <text:p text:style-name="P578"><text:span text:style-name="T578_1">Για<text:s/>τη<text:s/>διενέργεια<text:s/>διαδικασιών<text:s/>προμηθειών,<text:s/>στο<text:s/>πλαίσιο<text:s/>της<text:s/>τεχνικής<text:s/>βοήθειας<text:s/>της<text:s/>Υπεύθυνης<text:s/>Αρχής,<text:s/>σύμφωνα<text:s/>με<text:s/>τα<text:s/>όσα<text:s/>προβλέπονται<text:s/>στις<text:s/>σχετικές<text:s/>διατάξεις<text:s/>της<text:s/>Βασικής<text:s/>Πράξης<text:s/>του<text:s/>Ε.Τ.Π.<text:s/>και<text:s/>της<text:s/>εφαρμοστι-<text:s/>κής<text:s/>Απόφασης<text:s/>2008/22/ΕΚ<text:s/>της<text:s/>Ευρωπαϊκής<text:s/>Επιτροπής,<text:s/>όπως<text:s/>αυτή<text:s/>συμπληρώθηκε<text:s/>και<text:s/>τροποποιήθηκε<text:s/>μεταγενέστερα,<text:s/>ακολουθούνται<text:s/>αποκλειστικά<text:s/>οι<text:s/>διαδικασίες<text:s/>που<text:s/>περιγράφονται<text:s/>ρητά<text:s/>στην<text:s/>«Περιγραφή<text:s/>των<text:s/>Συστημάτων<text:s/>Διαχείρισης<text:s/>και<text:s/>Ελέγχου<text:s/>(Management<text:s/>&amp;<text:s/>Control<text:s/>Systems)»<text:s/>της<text:s/>Υπεύθυνης<text:s/>Αρχής,<text:s/>όπως<text:s/>αυτή<text:s/>εγκρίνεται<text:s/>από<text:s/>την<text:s/>Ευρωπαϊκή<text:s/>Επιτροπή<text:s/>και<text:s/>ισχύει.</text:span></text:p>
      <text:p text:style-name="P579"><text:span text:style-name="T579_1">6.</text:span><text:span text:style-name="T579_2"><text:s/>Στους<text:s/>φορείς<text:s/>υλοποίησης<text:s/>των<text:s/>συγχρηματοδοτού-<text:s/>μενων<text:s/>προγραμμάτων<text:s/>του<text:s/>Ε.Τ.Π.<text:s/>δύνανται<text:s/>να<text:s/>περιλαμβάνονται<text:s/>εθνικές,<text:s/>περιφερειακές<text:s/>και<text:s/>τοπικές<text:s/>αρχές,<text:s/>εταιρείες<text:s/>του<text:s/>ιδιωτικού<text:s/>και<text:s/>δημόσιου<text:s/>δικαίου,<text:s/>διεθνείς<text:s/>οργανισμοί<text:s/>και<text:s/>φορείς<text:s/>μη<text:s/>κερδοσκοπικού<text:s/>χαρακτήρα.<text:s/>Δεν<text:s/>επιτρέπεται<text:s/>περιορισμός<text:s/>της<text:s/>ευρύτητας<text:s/>της<text:s/>κατηγορίας<text:s/>των<text:s/>δυνητικών<text:s/>δικαιούχων,<text:s/>με<text:s/>την<text:s/>εφαρμογή<text:s/>οποιωνδήποτε<text:s/>κριτηρίων<text:s/>ομαδοποίησης<text:s/>αυτών<text:s/>που<text:s/>δεν<text:s/>προβλέπεται<text:s/>ρητά<text:s/>από<text:s/>την<text:s/>«Περιγραφή<text:s/>των<text:s/>Συστημάτων<text:s/>Διαχείρισης<text:s/>και<text:s/>Ελέγχου<text:s/>(Management<text:s/>&amp;<text:s/>Control<text:s/>Systems)»<text:s/>της<text:s/>Υπεύθυνης<text:s/>Αρχής,<text:s/>όπως<text:s/>αυτή<text:s/>εγκρίνεται<text:s/>από<text:s/>την<text:s/>Ευρωπαϊκή<text:s/>Επιτροπή<text:s/>και<text:s/>ισχύει.</text:span></text:p>
      <text:p text:style-name="P580"><text:span text:style-name="T580_1">7.</text:span><text:span text:style-name="T580_2"><text:s/>Για<text:s/>την<text:s/>υλοποίηση<text:s/>των<text:s/>συγχρηματοδοτούμενων<text:s/>προγραμμάτων<text:s/>του<text:s/>Ε.Τ.Π.,<text:s/>η<text:s/>Υπεύθυνη<text:s/>Αρχή<text:s/>του<text:s/>Ε.Τ.Π.<text:s/>δύναται<text:s/>να<text:s/>θέτει<text:s/>προϋπόθεση<text:s/>υποβολής<text:s/>εγγυητικής<text:s/>επιστολής<text:s/>καλής<text:s/>εκτέλεσης,<text:s/>το<text:s/>ύψος<text:s/>της<text:s/>οποίας<text:s/>θα<text:s/>καθορίζεται<text:s/>ρητά<text:s/>σε<text:s/>διοικητική<text:s/>πράξη,<text:s/>η<text:s/>οποία<text:s/>θα<text:s/>υπογράφεται<text:s/>από<text:s/>τον<text:s/>έχοντα<text:s/>αρμοδιότητα<text:s/>τελικής<text:s/>υπογραφής,<text:s/>σύμφωνα<text:s/>με<text:s/>τα<text:s/>προβλεπόμενα<text:s/>στην<text:s/>«Περιγραφή<text:s/>των<text:s/>Συστημάτων<text:s/>Διαχείρισης<text:s/>και<text:s/>Ελέγχου<text:s/>(Management<text:s/>&amp;<text:s/>Control<text:s/>Systems)»<text:s/>της<text:s/>Υπεύθυνης<text:s/>Αρχής,<text:s/>όπως<text:s/>αυτή<text:s/>εγκρίνεται<text:s/>από<text:s/>την<text:s/>Ευρωπαϊκή<text:s/>Επιτροπή<text:s/>και<text:s/>ισχύει.<text:s/>Σε<text:s/>κάθε<text:s/>περίπτωση,<text:s/>το<text:s/>ύψος<text:s/>της<text:s/>εγγυητικής<text:s/>επιστολής<text:s/>δεν<text:s/>θα<text:s/>ξεπερνά<text:s/>το<text:s/>10%<text:s/>της<text:s/>συνολικής<text:s/>αξίας<text:s/>του<text:s/>ανατιθέμενου<text:s/>έργου.</text:span></text:p>
      <text:p text:style-name="P581"><text:span text:style-name="T581_1">8.</text:span><text:span text:style-name="T581_2"><text:s/>Η<text:s/>ανωτέρω<text:s/>διάταξη<text:s/>θα<text:s/>εφαρμόζεται<text:s/>εξαιρετικά,<text:s/>κατά<text:s/>περίπτωση<text:s/>και<text:s/>μόνο<text:s/>όταν<text:s/>αυτό<text:s/>κρίνεται<text:s/>απαραίτητο<text:s/>από<text:s/>την<text:s/>Υπεύθυνη<text:s/>Αρχή,<text:s/>με<text:s/>κριτήριο<text:s/>το<text:s/>επισφαλές<text:s/>των<text:s/>ανατιθέμενων<text:s/>προγραμμάτων<text:s/>ή<text:s/>λόγω<text:s/>ενδεχόμενης<text:s/>αφερεγγυότητας<text:s/>των<text:s/>τελικών<text:s/>δικαιούχων,<text:s/>η<text:s/>οποία<text:s/>θα<text:s/>έχει<text:s/>επίπτωση<text:s/>ενδεχόμενη<text:s/>απώλεια<text:s/>των<text:s/>διατιθέμενων<text:s/>πόρων<text:s/>του<text:s/>εν<text:s/>λόγω<text:s/>Σχεδίου<text:s/>και<text:s/>εφόσον<text:s/>έχουν<text:s/>εξαντληθεί<text:s/>οι<text:s/>διαθέσιμες<text:s/>εναλλακτικές<text:s/>δυνατότητες<text:s/>διασφάλισης<text:s/>των<text:s/>πόρων.<text:s/>Στις<text:s/>περιπτώσεις<text:s/>αυτές,<text:s/>οι<text:s/>λόγοι<text:s/>που<text:s/>επιβάλλουν<text:s/>τη<text:s/>χρήση<text:s/>του<text:s/>μέσου<text:s/>της<text:s/>εγγυητικής<text:s/>επιστολής<text:s/>θα<text:s/>παρατίθενται<text:s/>με<text:s/>σαφήνεια<text:s/>στη<text:s/>διοικητική<text:s/>πράξη<text:s/>με<text:s/>την<text:s/>οποία<text:s/>θα<text:s/>αποφασίζεται<text:s/>το<text:s/>ακριβές<text:s/>ύψος<text:s/>αυτής<text:s/>από<text:s/>τον<text:s/>έχοντα<text:s/>αρμοδιότητα<text:s/>τελικής<text:s/>υπογραφής.</text:span></text:p>
      <text:p text:style-name="P582"><text:span text:style-name="T582_1">9.</text:span><text:span text:style-name="T582_2"><text:s/>Ο<text:s/>προσδιορισμός<text:s/>του<text:s/>αρμόδιου<text:s/>τελικού<text:s/>υπογρά-<text:s/>φοντος<text:s/>του<text:s/>συνόλου<text:s/>των<text:s/>διοικητικών<text:s/>πράξεων<text:s/>και<text:s/>διαδικαστικών<text:s/>εντύπων<text:s/>που<text:s/>απαιτούνται<text:s/>στο<text:s/>πλαίσιο<text:s/>της<text:s/>διαχείρισης<text:s/>των<text:s/>αρμοδιοτήτων<text:s/>της<text:s/>Υπεύθυνης<text:s/>Αρχής<text:s/>του<text:s/>Ε.Τ.Π.<text:s/>προβλέπεται<text:s/>ρητά<text:s/>στην<text:s/>«Περιγραφή<text:s/>των<text:s/>Συστημάτων<text:s/>Διαχείρισης<text:s/>και<text:s/>Ελέγχου<text:s/>(Management<text:s/>&amp;<text:s/>Control<text:s/>Systems)»<text:s/>της<text:s/>Υπεύθυνης<text:s/>Αρχής,<text:s/>όπως<text:s/>αυτή<text:s/>εγκρίνεται<text:s/>από<text:s/>την<text:s/>Ευρωπαϊκή<text:s/>Επιτροπή<text:s/>και<text:s/>ισχύει.</text:span></text:p>
      <text:p text:style-name="P583"><text:span text:style-name="T583_1">10.</text:span><text:span text:style-name="T583_2"><text:s/>Με<text:s/>απόφαση<text:s/>του<text:s/>Υπουργού<text:s/>Εργασίας<text:s/>και<text:s/>Κοινωνικής<text:s/>Ασφάλισης<text:s/>και<text:s/>των<text:s/>κατά<text:s/>περίπτωση<text:s/>αρμόδιων<text:s/>Υπουργών,<text:s/>καθορίζονται<text:s/>τα<text:s/>ειδικότερα<text:s/>θέματα<text:s/>εφαρμογής<text:s/>των<text:s/>διατάξεων<text:s/>του<text:s/>παρόντος<text:s/>άρθρου,<text:s/>σχετικά<text:s/>με<text:s/>την<text:s/>οργάνωση<text:s/>και<text:s/>λειτουργία<text:s/>της<text:s/>Υπεύθυνης<text:s/>Αρχής<text:s/>του<text:s/>Ε.Τ.Π.,<text:s/>τη<text:s/>συνεργασία<text:s/>μεταξύ<text:s/>των<text:s/>συναρμόδιων<text:s/>Υπουργείων,<text:s/>καθώς<text:s/>και<text:s/>κάθε<text:s/>άλλη<text:s/>σχετική<text:s/>λεπτομέρεια.</text:span></text:p>
      <text:p text:style-name="P584"><text:span text:style-name="T584_1">11.</text:span><text:span text:style-name="T584_2"><text:s/>Κάθε<text:s/>ειδικότερη<text:s/>ή<text:s/>γενικότερη<text:s/>διάταξη,<text:s/>η<text:s/>οποία<text:s/>αντί-<text:s/>κειται<text:s/>στις<text:s/>διατάξεις<text:s/>του<text:s/>παρόντος<text:s/>και<text:s/>ρυθμίζει<text:s/>αντίστοιχες<text:s/>ή<text:s/>παραπλήσιες<text:s/>διαδικασίες<text:s/>σχετικών<text:s/>φορέων<text:s/>ή<text:s/>ευρύτερων<text:s/>κατηγοριών<text:s/>οργανισμών<text:s/>όπου<text:s/>ενδεχομένως<text:s/>εμπίπτει<text:s/>η<text:s/>Υπεύθυνη<text:s/>Αρχή,<text:s/>παύει<text:s/>να<text:s/>ισχύει.</text:span></text:p>
      <text:h text:style-name="P585" text:outline-level="6"><text:span text:style-name="T585_1">Άρθρο<text:s/>58</text:span></text:h>
      <text:p text:style-name="P586"><text:span text:style-name="T586_1">1.</text:span><text:span text:style-name="T586_2"><text:s/>Η<text:s/>παράγραφος<text:s/>2<text:s/>του<text:s/>άρθρου<text:s/>43<text:s/>του<text:s/>ν.<text:s/>4025/2011<text:s/>(Α΄228)<text:s/>τροποποιείται<text:s/>ως<text:s/>εξής:</text:span></text:p>
      <text:p text:style-name="P587"><text:span text:style-name="T587_1">«2.<text:s/>Οι<text:s/>υγειονομικές<text:s/>διατάξεις<text:s/>εκδίδονται<text:s/>μετά<text:s/>από<text:s/>αιτιολογημένη<text:s/>εισήγηση<text:s/>των<text:s/>Κεντρικών<text:s/>Υπηρεσιών<text:s/>του<text:s/>Υπουργείου<text:s/>Υγείας<text:s/>και<text:s/>Κοινωνικής<text:s/>Αλληλεγγύης<text:s/>ή<text:s/>μετά<text:s/>από<text:s/>γνώμη<text:s/>του<text:s/>ΕΣΥΔΥ<text:s/>ή<text:s/>του<text:s/>ΚΕΣΥ<text:s/>ή<text:s/>του<text:s/>ΚΕΕΛΠΝΟ<text:s/>ή<text:s/>του<text:s/>ΟΚΑΝΑ<text:s/>ή<text:s/>του<text:s/>ΕΟΦ<text:s/>ή<text:s/>του<text:s/>ΕΦΕΤ<text:s/>ή<text:s/>των<text:s/>Υγειονομικών<text:s/>Υπηρεσιών<text:s/>των<text:s/>Περιφερειών,<text:s/>η<text:s/>εκτέλεση<text:s/>των<text:s/>οποίων<text:s/>ανατίθεται<text:s/>στα<text:s/>αρμόδια<text:s/>υγειονομικά<text:s/>–<text:s/>ελεγκτικά<text:s/>όργανα.»</text:span></text:p>
      <text:p text:style-name="P588"><text:span text:style-name="T588_1">2.</text:span><text:span text:style-name="T588_2"><text:s/>Η<text:s/>παράγραφος<text:s/>1<text:s/>του<text:s/>άρθρου<text:s/>43<text:s/>του<text:s/>ν.<text:s/>4025/2011<text:s/>(Α΄<text:s/>228)<text:s/>τροποποιείται<text:s/>ως<text:s/>εξής:</text:span></text:p>
      <text:p text:style-name="P589"><text:span text:style-name="T589_1">«1.<text:s/>Ο<text:s/>Υπουργός<text:s/>Υγείας<text:s/>και<text:s/>Κοινωνικής<text:s/>Αλληλεγγύης<text:s/>εκδίδει<text:s/>υγειονομικές<text:s/>διατάξεις<text:s/>με<text:s/>άμεσα<text:s/>εκτελεστό<text:s/>χαρακτήρα<text:s/>για<text:s/>την<text:s/>προστασία<text:s/>της<text:s/>δημόσιας<text:s/>υγείας<text:s/>για<text:s/>θέματα<text:s/>που<text:s/>αφορούν<text:s/>στην<text:s/>υγιεινή<text:s/>και<text:s/>καθαριότητα<text:s/>καταστημάτων<text:s/>υγειονομικού<text:s/>ενδιαφέροντος,<text:s/>νοσοκομείων,<text:s/>ιδιωτικών<text:s/>κλινικών<text:s/>και<text:s/>εν<text:s/>γένει<text:s/>νοσηλευτικών<text:s/>ιδρυμάτων,<text:s/>καθώς<text:s/>και<text:s/>για<text:s/>την<text:s/>αντιμετώπιση<text:s/>κινδύνου<text:s/>προερχόμενου<text:s/>από<text:s/>μεταδοτικά<text:s/>νοσήματα<text:s/>ή<text:s/>μικροβιολογικές<text:s/>μολύνσεις.<text:s/>Ρητά<text:s/>ορίζεται<text:s/>πως<text:s/>η<text:s/>αρμοδιότητα<text:s/>έκδοσης<text:s/>υγειονομικών<text:s/>διατάξεων<text:s/>δεν<text:s/>υπεισέρχεται<text:s/>και<text:s/>δεν<text:s/>αφορά<text:s/>τη<text:s/>διαδικασία<text:s/>αδειοδότησης<text:s/>των<text:s/>ανωτέρω<text:s/>φορέων,<text:s/>όπως<text:s/>αυτό<text:s/>προσδιορίζεται<text:s/>από<text:s/>το<text:s/>ισχύον<text:s/>νομοθετικό<text:s/>πλαίσιο.»</text:span></text:p>
      <text:p text:style-name="P590"><text:span text:style-name="T590_1">3.</text:span><text:span text:style-name="T590_2"><text:s/>Η<text:s/>παράγραφος<text:s/>8<text:s/>του<text:s/>άρθρου<text:s/>43<text:s/>του<text:s/>ν.<text:s/>4025/2011<text:s/>(Α΄<text:s/>228)<text:s/>τροποποιείται<text:s/>ως<text:s/>εξής:</text:span></text:p>
      <text:p text:style-name="P591"><text:span text:style-name="T591_1">«8.<text:s/>Ο<text:s/>Υπουργός<text:s/>Υγείας<text:s/>και<text:s/>Κοινωνικής<text:s/>Αλληλεγγύης<text:s/>ή<text:s/>ο<text:s/>Περιφερειάρχης,<text:s/>μετά<text:s/>από<text:s/>προηγούμενη<text:s/>αιτιολογημένη<text:s/>γνωμοδότηση-εισήγηση<text:s/>της<text:s/>Υγειονομικής<text:s/>Υπηρεσίας<text:s/>της<text:s/>Περιφέρειας<text:s/>ή<text:s/>των<text:s/>κατά<text:s/>περίπτωση<text:s/>αρμόδιων<text:s/>φορέων,<text:s/>μπορεί<text:s/>να<text:s/>απαγορεύσει<text:s/>τη<text:s/>λειτουργία,<text:s/>πρόσκαιρα<text:s/>ή<text:s/>οριστικά,<text:s/>κάθε<text:s/>επιχείρησης<text:s/>υγειονομικού<text:s/>ενδιαφέροντος<text:s/>ή<text:s/>την<text:s/>άσκηση<text:s/>επαγγελματικής<text:s/>δραστηριότητας<text:s/>ή<text:s/>επιτηδεύματος,<text:s/>καθώς<text:s/>και<text:s/>τη<text:s/>χρήση<text:s/>οικίας<text:s/>ή<text:s/>άλλου<text:s/>χώρου<text:s/>που<text:s/>χρησιμοποιείται<text:s/>για<text:s/>διαβίωση<text:s/>αν<text:s/>μπορεί<text:s/>να<text:s/>προκληθεί<text:s/>κίνδυνος<text:s/>για<text:s/>τη<text:s/>δημόσια<text:s/>υγεία.<text:s/>Οι<text:s/>ως<text:s/>άνω<text:s/>επιχειρήσεις,<text:s/>οικίες<text:s/>και<text:s/>χώροι,<text:s/>κλείνουν<text:s/>υποχρεωτικά<text:s/>χωρίς<text:s/>άλλες<text:s/>διατυπώσεις<text:s/>και<text:s/>σφραγίζονται<text:s/>από<text:s/>την<text:s/>αρμόδια<text:s/>αστυνομική<text:s/>αρχή.<text:s/>Κατ’<text:s/>εξαίρεση<text:s/>για<text:s/>κλείσιμο<text:s/>επιχειρήσεων<text:s/>που<text:s/>έχουν<text:s/>λάβει<text:s/>άδεια<text:s/>από<text:s/>το<text:s/>Υπουργείο<text:s/>Περιβάλλοντος,<text:s/>Ενέργειας<text:s/>και<text:s/>Κλιματικής<text:s/>Αλλαγής,<text:s/>καθώς<text:s/>και<text:s/>για<text:s/>αναστολή<text:s/>της<text:s/>άδειάς<text:s/>τους<text:s/>πάνω<text:s/>από<text:s/>τριάντα<text:s/>(30)<text:s/>ημέρες<text:s/>απαιτείται<text:s/>κοινή<text:s/>υπουργική<text:s/>απόφαση<text:s/>των<text:s/>Υπουργών<text:s/>Υγείας<text:s/>και<text:s/>Κοινωνικής<text:s/>Αλληλεγγύης<text:s/>και<text:s/>του<text:s/>Υπουργού<text:s/>Περιβάλλοντος,<text:s/>Ενέργειας<text:s/>και<text:s/>Κλιματικής<text:s/>Αλλαγής.»</text:span></text:p>
      <text:p text:style-name="P592"><text:span text:style-name="T592_1">4.</text:span><text:span text:style-name="T592_2"><text:s/>Στο<text:s/>τέλος<text:s/>του<text:s/>άρθρου<text:s/>43<text:s/>του<text:s/>ν.<text:s/>4025/2011<text:s/>(Α΄<text:s/>228)<text:s/>προστίθεται<text:s/>παράγραφος<text:s/>12<text:s/>ως<text:s/>εξής:</text:span></text:p>
      <text:p text:style-name="P593"><text:span text:style-name="T593_1">«12.<text:s/>0ι<text:s/>παραβάσεις<text:s/>των<text:s/>διατάξεων<text:s/>του<text:s/>Υγειονομικού<text:s/>Κανονισμού<text:s/>(Β΄<text:s/>275)<text:s/>και<text:s/>όλες<text:s/>οι<text:s/>παραβάσεις<text:s/>των<text:s/>διατάξεων<text:s/>όλων<text:s/>των<text:s/>Υγειονομικών<text:s/>Διατάξεων,<text:s/>που<text:s/>εκδίδονται<text:s/>κατ’<text:s/>εφαρμογή<text:s/>του<text:s/>άρθρου<text:s/>1<text:s/>του<text:s/>α.ν.<text:s/>2520/1940<text:s/>(Α΄<text:s/>73)<text:s/>ή<text:s/>κατ’<text:s/>εξουσιοδότηση<text:s/>άλλου<text:s/>νόμου,<text:s/>τιμωρούνται<text:s/>με<text:s/>φυλάκιση<text:s/>μέχρις<text:s/>ενός<text:s/>έτους<text:s/>ή<text:s/>χρηματική<text:s/>ποινή<text:s/>τουλάχιστον<text:s/>2.000<text:s/>ευρώ,<text:s/>εκτός<text:s/>αν<text:s/>από<text:s/>άλλες<text:s/>διατάξεις<text:s/>τιμωρούνται<text:s/>βαρύτερα.<text:s/>Από<text:s/>τη<text:s/>δημοσίευση<text:s/>του<text:s/>παρόντος<text:s/>καταργού-<text:s/>νται<text:s/>οι<text:s/>διατάξεις<text:s/>του<text:s/>άρθρου<text:s/>31<text:s/>παρ.<text:s/>2<text:s/>του<text:s/>ν.<text:s/>3904/2010<text:s/>(Α΄<text:s/>218).»</text:span></text:p>
      <text:p text:style-name="P594"><text:span text:style-name="T594_1">5.</text:span><text:span text:style-name="T594_2"><text:s/>Στο<text:s/>τέλος<text:s/>του<text:s/>πρώτου<text:s/>εδαφίου<text:s/>της<text:s/>παραγράφου<text:s/>10<text:s/>του<text:s/>άρθρου<text:s/>53<text:s/>του<text:s/>ν.<text:s/>4021/2011<text:s/>(Α΄<text:s/>218)<text:s/>προστίθενται<text:s/>εδάφια<text:s/>ως<text:s/>εξής:</text:span></text:p>
      <text:p text:style-name="P595"><text:span text:style-name="T595_1">«Ειδικά,<text:s/>τα<text:s/>εισπραχθέντα<text:s/>ποσά<text:s/>του<text:s/>Ε.Ε.Τ.Η.Δ.Ε.<text:s/>μηνός<text:s/>Μαρτίου<text:s/>2012<text:s/>δύνανται<text:s/>να<text:s/>αποδοθούν,<text:s/>από<text:s/>τη<text:s/>ΔΕΗ<text:s/>και<text:s/>τους<text:s/>εναλλακτικούς<text:s/>προμηθευτές<text:s/>ηλεκτρικού<text:s/>ρεύματος,<text:s/>μέχρι<text:s/>την<text:s/>30ή<text:s/>Ιουνίου<text:s/>2012.<text:s/>Στην<text:s/>περίπτωση<text:s/>αυτή,<text:s/>εφόσον<text:s/>γίνει<text:s/>χρήση<text:s/>της<text:s/>παράτασης,<text:s/>δεν<text:s/>εφαρμόζεται<text:s/>η<text:s/>παρακράτηση<text:s/>του<text:s/>ποσοστού<text:s/>0,25%<text:s/>από<text:s/>τις<text:s/>εισπράξεις,<text:s/>που<text:s/>ορίζεται<text:s/>στην<text:s/>παράγραφο<text:s/>αυτή.<text:s/>Οι<text:s/>αναλυτικές<text:s/>καταστάσεις<text:s/>θα<text:s/>αποστέλλονται<text:s/>στη<text:s/>Γενική<text:s/>Γραμματεία<text:s/>Πληροφοριακών<text:s/>Συστημάτων<text:s/>μέχρι<text:s/>την<text:s/>12η<text:s/>Απριλίου<text:s/>2012.»</text:span></text:p>
      <text:p text:style-name="P596"><text:span text:style-name="T596_1">6.</text:span><text:span text:style-name="T596_2"><text:s/>α)<text:s/>Στο<text:s/>τέλος<text:s/>της<text:s/>περίπτωσης<text:s/>α΄<text:s/>της<text:s/>παραγράφου<text:s/>6<text:s/>του<text:s/>άρθρου<text:s/>4<text:s/>του<text:s/>ν.<text:s/>3808/2009<text:s/>(Α΄<text:s/>227)<text:s/>προστίθεται<text:s/>εδάφιο<text:s/>ως<text:s/>εξής:</text:span></text:p>
      <text:p text:style-name="P597"><text:span text:style-name="T597_1">«Στην<text:s/>περίπτωση<text:s/>των<text:s/>φορέων<text:s/>των<text:s/>υποπεριπτώσεων<text:s/>ββ΄<text:s/>και<text:s/>γγ΄<text:s/>της<text:s/>περίπτωσης<text:s/>α΄<text:s/>της<text:s/>παραγράφου<text:s/>1<text:s/>του<text:s/>άρθρου<text:s/>1<text:s/>του<text:s/>ν.2322/1995<text:s/>(Α΄<text:s/>143),<text:s/>των<text:s/>οποίων<text:s/>οι<text:s/>εγγυημένες<text:s/>από<text:s/>το<text:s/>Ελληνικό<text:s/>Δημόσιο<text:s/>οφειλές<text:s/>ανέρχονται<text:s/>σε<text:s/>ποσοστό<text:s/>ίσο<text:s/>ή<text:s/>μεγαλύτερο<text:s/>του<text:s/>20%<text:s/>των<text:s/>συνολικών<text:s/>υποχρεώσεών<text:s/>τους,<text:s/>επί<text:s/>αιτήματος<text:s/>συμφωνίας<text:s/>με<text:s/>το<text:s/>Δημόσιο,<text:s/>κατά<text:s/>τις<text:s/>διατάξεις<text:s/>του<text:s/>6ου<text:s/>και<text:s/>του<text:s/>7ου<text:s/>Κεφαλαίου<text:s/>του<text:s/>ν.<text:s/>3588/2007,<text:s/>όπως<text:s/>ισχύει,<text:s/>αρμόδιο<text:s/>για<text:s/>τη<text:s/>γνωμοδότηση<text:s/>προς<text:s/>τον<text:s/>Υπουργό<text:s/>Οικονομικών<text:s/>είναι<text:s/>το<text:s/>Συμβούλιο<text:s/>Διαχείρισης<text:s/>και<text:s/>Αξιολόγησης<text:s/>της<text:s/>εγγυητικής<text:s/>ευθύνης<text:s/>του<text:s/>Ελληνικού<text:s/>Δημοσίου,<text:s/>μετά<text:s/>από<text:s/>γνώμη<text:s/>της<text:s/>αρμόδιας<text:s/>για<text:s/>την<text:s/>είσπραξη<text:s/>των<text:s/>δημοσίων<text:s/>εσόδων<text:s/>Διεύθυνσης<text:s/>του<text:s/>Υπουργείου<text:s/>Οικονομικών.»</text:span></text:p>
      <text:p text:style-name="P598"><text:span text:style-name="T598_1">β)</text:span><text:span text:style-name="T598_2"><text:tab/></text:span><text:span text:style-name="T598_3">Στο<text:s/>τέλος<text:s/>της<text:s/>παραγράφου<text:s/>4<text:s/>του<text:s/>άρθρου<text:s/>1<text:s/>του<text:s/>ν.<text:s/>2322/1995<text:s/>(Α΄<text:s/>143),<text:s/>όπως<text:s/>αντικαταστάθηκε<text:s/>με<text:s/>την<text:s/>παράγραφο<text:s/>10<text:s/>του<text:s/>άρθρου<text:s/>15<text:s/>του<text:s/>ν.<text:s/>2469/1997<text:s/>(Α΄<text:s/>38),<text:s/>προστίθεται<text:s/>εδάφιο<text:s/>ως<text:s/>εξής:</text:span></text:p>
      <text:p text:style-name="P599"><text:span text:style-name="T599_1">«Παραίτηση<text:s/>του<text:s/>Ελληνικού<text:s/>Δημοσίου<text:s/>από<text:s/>την<text:s/>ένσταση<text:s/>της<text:s/>διζήσεως,<text:s/>με<text:s/>την<text:s/>απόφαση<text:s/>αυτή,<text:s/>επιτρέπεται<text:s/>μόνο<text:s/>μετά<text:s/>από<text:s/>σύμφωνη<text:s/>γνώμη<text:s/>του<text:s/>Συμβουλίου<text:s/>Διαχείρισης<text:s/>και<text:s/>Αξιολόγησης<text:s/>της<text:s/>εγγυητικής<text:s/>ευθύνης<text:s/>του<text:s/>Ελληνικού<text:s/>Δημοσίου.»</text:span></text:p>
      <text:p text:style-name="P600"><text:span text:style-name="T600_1">γ)</text:span><text:span text:style-name="T600_2"><text:tab/></text:span><text:span text:style-name="T600_3">Στην<text:s/>παράγραφο<text:s/>3<text:s/>του<text:s/>άρθρου<text:s/>11<text:s/>του<text:s/>ν.<text:s/>2322/1995<text:s/>(Α΄<text:s/>143),<text:s/>όπως<text:s/>ισχύει,<text:s/>προστίθενται<text:s/>εδάφια<text:s/>δεύτερο<text:s/>και<text:s/>τρίτο<text:s/>ως<text:s/>εξής:</text:span></text:p>
      <text:p text:style-name="P601"><text:span text:style-name="T601_1">«Προς<text:s/>εφαρμογή<text:s/>της<text:s/>διάταξης<text:s/>του<text:s/>προηγούμενου<text:s/>εδαφίου<text:s/>με<text:s/>ενέργειες<text:s/>των<text:s/>Δ.Ο.Υ.<text:s/>η<text:s/>πλήρης<text:s/>υποκατάσταση<text:s/>του<text:s/>Ελληνικού<text:s/>Δημοσίου<text:s/>επέρχεται<text:s/>αφ’<text:s/>ενός<text:s/>αυτοδίκαια<text:s/>από<text:s/>το<text:s/>νόμο<text:s/>για<text:s/>το<text:s/>εγγυημένο<text:s/>τμήμα<text:s/>των<text:s/>οφειλών<text:s/>που<text:s/>βεβαιώνεται<text:s/>στις<text:s/>Δ.Ο.Υ.<text:s/>και<text:s/>αφ’<text:s/>ετέρου<text:s/>με<text:s/>έγγραφη<text:s/>συμβατική<text:s/>εκχώρηση<text:s/>στο<text:s/>Ελληνικό<text:s/>Δημόσιο,<text:s/>από<text:s/>τις<text:s/>τράπεζες,<text:s/>όλων<text:s/>των<text:s/>δικαιωμάτων<text:s/>τους<text:s/>που<text:s/>απορρέουν<text:s/>από<text:s/>τις<text:s/>δανειακές<text:s/>συμβάσεις,<text:s/>με<text:s/>σκοπό<text:s/>την<text:s/>επιδίωξη<text:s/>της<text:s/>είσπραξης<text:s/>αποκλειστικά<text:s/>από<text:s/>τις<text:s/>Δ.Ο.Υ..</text:span></text:p>
      <text:p text:style-name="P602"><text:span text:style-name="T602_1">Οι<text:s/>Δ.Ο.Υ.<text:s/>που<text:s/>πραγματοποιούν<text:s/>εισπράξεις<text:s/>με<text:s/>χρησιμοποίηση<text:s/>των<text:s/>ασφαλειών<text:s/>των<text:s/>τραπεζών<text:s/>υποχρεούνται<text:s/>να<text:s/>αποδίδουν<text:s/>τα<text:s/>ποσά<text:s/>που<text:s/>αναλογούν<text:s/>στις<text:s/>δανείστριες<text:s/>τράπεζες<text:s/>για<text:s/>το<text:s/>μη<text:s/>εγγυημένο<text:s/>τμήμα<text:s/>των<text:s/>ανεξόφλητων<text:s/>απαιτήσεών<text:s/>τους<text:s/>με<text:s/>βάση<text:s/>τα<text:s/>στοιχεία<text:s/>της<text:s/>βεβαιώσας<text:s/>υπηρεσίας<text:s/>του<text:s/>Γ.Λ.Κ..»</text:span></text:p>
      <text:p text:style-name="P603"><text:span text:style-name="T603_1">7.</text:span><text:span text:style-name="T603_2"><text:s/>Στο<text:s/>άρθρο<text:s/>2<text:s/>του<text:s/>ν.<text:s/>3965/2011<text:s/>(Α΄<text:s/>113<text:s/>)<text:s/>προστίθεται<text:s/>παράγραφος<text:s/>6,<text:s/>ως<text:s/>εξής:</text:span></text:p>
      <text:p text:style-name="P604"><text:span text:style-name="T604_1">«6<text:s/>.<text:s/>Μέχρι<text:s/>τη<text:s/>σύσταση<text:s/>της<text:s/>ανωνύμου<text:s/>εταιρείας<text:s/>του<text:s/>άρθρου<text:s/>3<text:s/>παράγραφος<text:s/>1<text:s/>του<text:s/>παρόντος<text:s/>νόμου,<text:s/>επιτρέπεται<text:s/>στο<text:s/>Ταμείο<text:s/>να<text:s/>χορηγεί<text:s/>από<text:s/>το<text:s/>δεσμευμένο<text:s/>τομέα<text:s/>του<text:s/>δάνεια<text:s/>προς<text:s/>νομικά<text:s/>πρόσωπα<text:s/>ιδιωτικού<text:s/>δικαίου<text:s/>και<text:s/>ανώνυμες<text:s/>εταιρείες<text:s/>κοινωφελούς<text:s/>χαρακτήρα,<text:s/>μετά<text:s/>από<text:s/>απόφαση<text:s/>του<text:s/>Διοικητικού<text:s/>Συμβουλίου<text:s/>αυτού,<text:s/>εφαρμοζόμενων<text:s/>αναλογικά<text:s/>των<text:s/>διατάξεων<text:s/>του<text:s/>π.δ.<text:s/>256/1984<text:s/>(Α΄101).»</text:span></text:p>
      <text:p text:style-name="P605"><text:span text:style-name="T605_1">8.</text:span><text:span text:style-name="T605_2"><text:s/>α.<text:s/>Το<text:s/>Ελληνικό<text:s/>Δημόσιο<text:s/>δύναται<text:s/>να<text:s/>χορηγεί<text:s/>χρηματικές<text:s/>προκαταβολές<text:s/>στη<text:s/>Δ.Ε.Η.<text:s/>έναντι<text:s/>των<text:s/>ληξιπρόθεσμων<text:s/>οφειλών<text:s/>ή<text:s/>και<text:s/>λοιπών<text:s/>οφειλών<text:s/>της<text:s/>τρέχουσας<text:s/>χρήσης<text:s/>των<text:s/>φορέων<text:s/>της<text:s/>Γενικής<text:s/>Κυβέρνησης,<text:s/>όπως<text:s/>ορίζονται<text:s/>με<text:s/>την<text:s/>παράγραφο<text:s/>2<text:s/>του<text:s/>άρθρου<text:s/>1Β<text:s/>του<text:s/>ν.<text:s/>2362/1995,<text:s/>προς<text:s/>τη<text:s/>Δ.Ε.Η.<text:s/>και<text:s/>μέχρι<text:s/>την<text:s/>εξόφλησή<text:s/>τους.<text:s/>Οι<text:s/>προκαταβολές<text:s/>αυτές<text:s/>επιστρέφονται<text:s/>ή<text:s/>συμψηφίζονται<text:s/>κατά<text:s/>το<text:s/>μέρος<text:s/>και<text:s/>το<text:s/>χρόνο<text:s/>εξόφλησης<text:s/>των<text:s/>οφειλών<text:s/>αυτών.</text:span></text:p>
      <text:p text:style-name="P606"><text:span text:style-name="T606_1">β.<text:s/>Το<text:s/>συνολικό<text:s/>ύψος<text:s/>των<text:s/>κατά<text:s/>την<text:s/>προηγούμενη<text:s/>υπο-<text:s/>παράγραφο<text:s/>οφειλών,<text:s/>προκειμένου<text:s/>να<text:s/>προσδιοριστεί<text:s/>το<text:s/>ύψος<text:s/>των<text:s/>χρηματικών<text:s/>προκαταβολών,<text:s/>βεβαιώνεται<text:s/>είτε<text:s/>με<text:s/>επίσημα<text:s/>έγγραφα<text:s/>των<text:s/>φορέων<text:s/>της<text:s/>Γενικής<text:s/>Κυβέρνησης<text:s/>είτε<text:s/>με<text:s/>επίσημα<text:s/>έγγραφα<text:s/>της<text:s/>Δ.Ε.Η.<text:s/>προς<text:s/>τους<text:s/>φορείς<text:s/>της<text:s/>Γενικής<text:s/>Κυβέρνησης<text:s/>είτε<text:s/>με<text:s/>θεωρημένα<text:s/>αντίγραφα<text:s/>των<text:s/>τελεσίδικων<text:s/>δικαστικών<text:s/>αποφάσεων<text:s/>των<text:s/>αρμόδιων<text:s/>δικαστηρίων.</text:span></text:p>
      <text:p text:style-name="P607"><text:span text:style-name="T607_1">9.</text:span><text:span text:style-name="T607_2"><text:s/>Στο<text:s/>πλαίσιο<text:s/>του<text:s/>Εθνικού<text:s/>Στρατηγικού<text:s/>Πλαισίου<text:s/>Αναφοράς<text:s/>2007-2013<text:s/>(Ε.Σ.Π.Α.)<text:s/>και<text:s/>ιδίως<text:s/>στις<text:s/>συγχρη-<text:s/>ματοδοτούμενες<text:s/>πράξεις<text:s/>του<text:s/>Ευρωπαϊκού<text:s/>Κοινωνικού<text:s/>Ταμείου,<text:s/>η<text:s/>παροχή<text:s/>υπηρεσιών<text:s/>από<text:s/>εκπαιδευτικούς<text:s/>και<text:s/>δημοσίους<text:s/>υπαλλήλους<text:s/>προς<text:s/>όλους<text:s/>ανεξαιρέτως<text:s/>τους<text:s/>φορείς<text:s/>υλοποίησης<text:s/>συγχρηματοδοτούμενων<text:s/>πράξεων<text:s/>γίνεται<text:s/>κατά<text:s/>τους<text:s/>όρους<text:s/>του<text:s/>άρθρου<text:s/>31<text:s/>του<text:s/>ν.<text:s/>3528/2007<text:s/>(Α΄<text:s/>26),<text:s/>ως<text:s/>ιδιωτικό<text:s/>έργο.<text:s/>Οι<text:s/>διατάξεις<text:s/>των<text:s/>παραγράφων<text:s/>1<text:s/>έως<text:s/>5<text:s/>του<text:s/>άρθρου<text:s/>55<text:s/>του<text:s/>ν.<text:s/>3966/2011<text:s/>(Α΄<text:s/>118),<text:s/>όπως<text:s/>και<text:s/>οι<text:s/>εκδοθείσες<text:s/>κατ’<text:s/>εξουσιοδότηση<text:s/>αυτών<text:s/>διοικητικές<text:s/>πράξεις<text:s/>καταργούνται<text:s/>αναδρομικά<text:s/>από<text:s/>το<text:s/>χρόνο<text:s/>ισχύος<text:s/>τους.</text:span></text:p>
      <text:p text:style-name="P608"><text:span text:style-name="T608_1">10.</text:span><text:span text:style-name="T608_2"><text:s/>α)<text:s/>Στο<text:s/>εδάφιο<text:s/>α΄<text:s/>της<text:s/>παραγράφου<text:s/>1<text:s/>του<text:s/>άρθρου<text:s/>131<text:s/>του<text:s/>π.δ.<text:s/>96/2007,<text:s/>όπως<text:s/>αντικαταστάθηκε<text:s/>με<text:s/>την<text:s/>παράγραφο<text:s/>10<text:s/>του<text:s/>άρθρου<text:s/>19<text:s/>του<text:s/>προσφάτως<text:s/>ψηφισθέντος<text:s/>σχεδίου<text:s/>νόμου<text:s/>του<text:s/>Υπουργείου<text:s/>Εσωτερικών<text:s/>με<text:s/>τίτλο<text:s/>«Ρυθμίσεις<text:s/>για<text:s/>την<text:s/>τοπική<text:s/>ανάπτυξη,<text:s/>την<text:s/>αυτοδιοίκηση<text:s/>και<text:s/>την<text:s/>αποκεντρωμένη<text:s/>διοίκηση<text:s/>-<text:s/>Ενσωμάτωση<text:s/>Οδηγίας<text:s/>2009/50/ΕΚ»,<text:s/>μετά<text:s/>τη<text:s/>λέξη<text:s/>«Εσωτερικών»<text:s/>διαγράφεται<text:s/>η<text:s/>λέξη<text:s/>«και»,<text:s/>τίθεται<text:s/>κόμμα<text:s/>και<text:s/>μετά<text:s/>τις<text:s/>λέξεις<text:s/>«Δικαιοσύνης,<text:s/>Διαφάνειας<text:s/>και<text:s/>Ανθρωπίνων<text:s/>Δικαιωμάτων»<text:s/>προστίθενται<text:s/>οι<text:s/>λέξεις<text:s/>«και<text:s/>Προστασίας<text:s/>του<text:s/>Πολίτη».</text:span></text:p>
      <text:p text:style-name="P609"><text:span text:style-name="T609_1">β)</text:span><text:span text:style-name="T609_2"><text:tab/></text:span><text:span text:style-name="T609_3">Το<text:s/>εδάφιο<text:s/>β΄<text:s/>της<text:s/>παραγράφου<text:s/>3<text:s/>του<text:s/>άρθρου<text:s/>131<text:s/>του<text:s/>π.δ.<text:s/>96/2007,<text:s/>όπως<text:s/>ισχύει,<text:s/>διαγράφεται.</text:span></text:p>
      <text:h text:style-name="P610" text:outline-level="6"><text:span text:style-name="T610_1">Άρθρο<text:s/>59</text:span></text:h>
      <text:p text:style-name="P611"><text:span text:style-name="T611_1">1.</text:span><text:span text:style-name="T611_2"><text:s/>Στην<text:s/>παράγραφο<text:s/>2<text:s/>του<text:s/>άρθρου<text:s/>13<text:s/>του<text:s/>π.δ.<text:s/>114/2010<text:s/>(Α΄<text:s/>195)<text:s/>προστίθεται<text:s/>περίπτωση<text:s/>δ΄<text:s/>ως<text:s/>εξής:</text:span></text:p>
      <text:p text:style-name="P612"><text:span text:style-name="T612_1">«δ.<text:s/>Συνιστά<text:s/>κίνδυνο<text:s/>για<text:s/>τη<text:s/>δημόσια<text:s/>υγεία,<text:s/>επειδή<text:s/>πάσχει<text:s/>από<text:s/>λοιμώδες<text:s/>νόσημα<text:s/>ή<text:s/>ανήκει<text:s/>σε<text:s/>ομάδες<text:s/>ευάλωτες<text:s/>σε<text:s/>λοιμώδεις<text:s/>ασθένειες,<text:s/>ιδίως<text:s/>λόγω<text:s/>της<text:s/>χώρας<text:s/>προέλευσης<text:s/>ή<text:s/>της<text:s/>χρήσης<text:s/>ενδοφλέβιων<text:s/>μη<text:s/>σύννομων<text:s/>ουσιών<text:s/>ή<text:s/>του<text:s/>ότι<text:s/>είναι<text:s/>εκδιδόμενο<text:s/>πρόσωπο,<text:s/>κατά<text:s/>την<text:s/>έννοια<text:s/>των<text:s/>διατάξεων<text:s/>του<text:s/>ν.<text:s/>2734/1999<text:s/>(Α΄<text:s/>161)<text:s/>ή<text:s/>του<text:s/>ότι<text:s/>διαμένει<text:s/>υπό<text:s/>συνθήκες<text:s/>που<text:s/>δεν<text:s/>πληρούν<text:s/>τους<text:s/>στοιχειώδεις<text:s/>2.<text:s/>κανόνες<text:s/>υγιεινής,<text:s/>όπως<text:s/>τα<text:s/>θέματα<text:s/>αυτά<text:s/>καθορίζονται<text:s/>από<text:s/>υγειονομικές<text:s/>διατάξεις.»</text:span></text:p>
      <text:p text:style-name="P613"><text:span text:style-name="T613_1">2.</text:span><text:span text:style-name="T613_2"><text:s/>Η<text:s/>περίπτωση<text:s/>δ΄<text:s/>της<text:s/>παραγράφου<text:s/>1<text:s/>του<text:s/>άρθρου<text:s/>76<text:s/>του<text:s/>ν.3386/2005<text:s/>(Α΄<text:s/>212)<text:s/>αντικαθίσταται<text:s/>ως<text:s/>εξής:</text:span></text:p>
      <text:p text:style-name="P614"><text:span text:style-name="T614_1">«δ.<text:s/>Η<text:s/>παρουσία<text:s/>του<text:s/>στο<text:s/>ελληνικό<text:s/>έδαφος<text:s/>συνιστά<text:s/>κίνδυνο<text:s/>για<text:s/>τη<text:s/>δημόσια<text:s/>υγεία,<text:s/>επειδή<text:s/>πάσχει<text:s/>από<text:s/>λοιμώδες<text:s/>νόσημα<text:s/>ή<text:s/>ανήκει<text:s/>σε<text:s/>ομάδες<text:s/>ευάλωτες<text:s/>σε<text:s/>λοιμώδεις<text:s/>ασθένειες,<text:s/>ιδίως<text:s/>λόγω<text:s/>της<text:s/>κατάστασης<text:s/>της<text:s/>δημόσιας<text:s/>υγείας<text:s/>στη<text:s/>χώρα<text:s/>προέλευσής<text:s/>τους<text:s/>ή<text:s/>της<text:s/>χρήσης<text:s/>ενδοφλέβιων<text:s/>μη<text:s/>σύννομων<text:s/>ουσιών<text:s/>ή<text:s/>του<text:s/>ότι<text:s/>είναι<text:s/>εκδιδόμενο<text:s/>πρόσωπο,<text:s/>κατά<text:s/>την<text:s/>έννοια<text:s/>των<text:s/>διατάξεων<text:s/>του<text:s/>ν.<text:s/>2734/1999,<text:s/>ή<text:s/>του<text:s/>ότι<text:s/>διαμένει<text:s/>υπό<text:s/>συνθήκες<text:s/>που<text:s/>δεν<text:s/>πληρούν<text:s/>τους<text:s/>στοιχειώδεις<text:s/>κανόνες<text:s/>υγιεινής,<text:s/>όπως<text:s/>τα<text:s/>θέματα<text:s/>αυτά<text:s/>καθορίζονται<text:s/>από<text:s/>υγειονομικές<text:s/>διατάξεις.»</text:span></text:p>
      <text:p text:style-name="P615"><text:span text:style-name="T615_1">3.</text:span><text:span text:style-name="T615_2"><text:s/>Τα<text:s/>πρόσωπα<text:s/>που<text:s/>αναφέρονται<text:s/>στις<text:s/>προηγούμενες<text:s/>παραγράφους<text:s/>υποβάλλονται<text:s/>υποχρεωτικά<text:s/>σε<text:s/>υγειονομική<text:s/>εξέταση<text:s/>και<text:s/>στην<text:s/>προσήκουσα<text:s/>νοσηλεία.<text:s/>Για<text:s/>τους<text:s/>χώρους<text:s/>νοσηλείας<text:s/>εφαρμόζονται<text:s/>οι<text:s/>περί<text:s/>κρατουμένων<text:s/>διατάξεις,<text:s/>εφόσον<text:s/>εξακολουθούν<text:s/>να<text:s/>συντρέχουν<text:s/>οι<text:s/>προϋποθέσεις<text:s/>κράτησής<text:s/>τους.</text:span></text:p>
      <text:h text:style-name="P616" text:outline-level="6"><text:span text:style-name="T616_1">Άρθρο<text:s/>60</text:span></text:h>
      <text:p text:style-name="P617"><text:span text:style-name="T617_1">Οι<text:s/>δαπάνες<text:s/>μετακινήσεων<text:s/>και<text:s/>εκπαίδευσης<text:s/>του<text:s/>προσωπικού<text:s/>της<text:s/>Ελληνικής<text:s/>Αστυνομίας,<text:s/>Λιμενικού<text:s/>Σώματος-<text:s/>Ελληνικής<text:s/>Ακτοφυλακής,<text:s/>που<text:s/>πραγματοποιήθηκαν<text:s/>έως<text:s/>31.12.2011,<text:s/>καθ’<text:s/>υπέρβαση<text:s/>των<text:s/>εγγεγραμμένων<text:s/>πιστώσεων<text:s/>ή<text:s/>χωρίς<text:s/>την<text:s/>πιστή<text:s/>τήρηση<text:s/>της<text:s/>προβλεπόμενης<text:s/>διαδικασίας<text:s/>στο<text:s/>π.δ.<text:s/>113/2010,<text:s/>λόγω<text:s/>κάλυψης<text:s/>επιτακτικών<text:s/>αναγκών<text:s/>δημόσιας<text:s/>ασφάλειας,<text:s/>μπορούν,<text:s/>κατά<text:s/>παρέκκλιση<text:s/>των<text:s/>ισχυουσών<text:s/>διατάξεων,<text:s/>να<text:s/>πληρωθούν<text:s/>έως<text:s/>την<text:s/>31.12.2012,<text:s/>σε<text:s/>βάρος<text:s/>των<text:s/>πιστώσεων<text:s/>του<text:s/>προϋπολογισμού<text:s/>εξόδων<text:s/>της<text:s/>Ελληνικής<text:s/>Αστυνομίας,<text:s/>Λ.Σ.<text:s/>-<text:s/>ΕΛ.ΑΚΤ.<text:s/>έτους<text:s/>2012.</text:span></text:p>
      <text:h text:style-name="P618" text:outline-level="6"><text:span text:style-name="T618_1">Άρθρο<text:s/>61</text:span></text:h>
      <text:p text:style-name="P619"><text:span text:style-name="T619_1">Στο<text:s/>ν.<text:s/>4052/2012<text:s/>στο<text:s/>κεφάλαιο<text:s/>Η<text:s/>«Ρυθμίσεις<text:s/>σχετικά<text:s/>με<text:s/>τα<text:s/>φάρμακα»<text:s/>στο<text:s/>άρθρο<text:s/>21<text:s/>προστίθεται<text:s/>παράγραφος<text:s/>8,<text:s/>ως<text:s/>εξής:</text:span></text:p>
      <text:p text:style-name="P620"><text:span text:style-name="T620_1">«Ειδικά<text:s/>επιτρέπεται<text:s/>η<text:s/>χονδρική<text:s/>πώληση<text:s/>προϊόντων<text:s/>από<text:s/>παραγωγούς,<text:s/>αντιπροσώπους<text:s/>και<text:s/>εισαγωγείς<text:s/>προς<text:s/>άλλες<text:s/>φαρμακευτικές<text:s/>εταιρίες,<text:s/>νόμιμα<text:s/>εγκατεστημένες<text:s/>και<text:s/>λειτουργούσες<text:s/>στην<text:s/>Ελληνική<text:s/>Επικράτεια,<text:s/>με<text:s/>τη<text:s/>σύμφωνη<text:s/>γνώμη<text:s/>από<text:s/>τον<text:s/>ΕΟΦ,<text:s/>σε<text:s/>τιμή<text:s/>που<text:s/>θα<text:s/>καθορίζεται<text:s/>από<text:s/>την<text:s/>μεταξύ<text:s/>τους<text:s/>συμφωνία<text:s/>και<text:s/>με<text:s/>την<text:s/>προϋπόθεση<text:s/>ότι<text:s/>η<text:s/>τελική<text:s/>πώληση<text:s/>του<text:s/>προϊόντος<text:s/>προς<text:s/>τους<text:s/>χονδρεμπόρους,<text:s/>τα<text:s/>φαρμακεία,<text:s/>τις<text:s/>φαρμακαποθήκες,<text:s/>το<text:s/>δημόσιο<text:s/>και<text:s/>πάσης<text:s/>φύσεως<text:s/>νοσηλευτικά<text:s/>ιδρύματα<text:s/>και<text:s/>ιδιωτικές<text:s/>κλινικές,<text:s/>θα<text:s/>πραγματοποιείται<text:s/>σύμφωνα<text:s/>με<text:s/>τις<text:s/>τιμές<text:s/>που<text:s/>ορίζει<text:s/>η<text:s/>εκάστοτε<text:s/>ισχύουσα<text:s/>αγορανομική<text:s/>νομοθεσία.<text:s/>Με<text:s/>κοινή<text:s/>υπουργική<text:s/>απόφαση<text:s/>των<text:s/>Υπουργών<text:s/>Οικονομικών<text:s/>και<text:s/>Υγείας<text:s/>και<text:s/>Κοινωνικής<text:s/>Αλληλεγγύης<text:s/>ρυθμίζονται<text:s/>οι<text:s/>τεχνικές<text:s/>λεπτομέρειες<text:s/>υλοποίησης<text:s/>της<text:s/>προαναφερόμενης<text:s/>συμφωνίας<text:s/>και<text:s/>ο<text:s/>ενδεχόμενος<text:s/>καθορισμός<text:s/>νέας<text:s/>τιμής<text:s/>λιανικής<text:s/>πώλησης».</text:span></text:p>
      <text:h text:style-name="P621" text:outline-level="6"><text:span text:style-name="T621_1">Άρθρο<text:s/>62</text:span></text:h>
      <text:p text:style-name="P622"><text:span text:style-name="T622_1">Ληξιπρόθεσμες<text:s/>οφειλές<text:s/>προς<text:s/>το<text:s/>Δημόσιο,<text:s/>βεβαιωμένες<text:s/>στις<text:s/>Δημόσιες<text:s/>Οικονομικές<text:s/>Υπηρεσίες<text:s/>(Δ.Ο.Υ.),<text:s/>που<text:s/>οφείλονται<text:s/>από<text:s/>φόρο<text:s/>μεταβίβασης<text:s/>ονομαστικών<text:s/>μετοχών,<text:s/>μη<text:s/>εισηγμένων<text:s/>στο<text:s/>χρηματιστήριο,<text:s/>επιχειρήσεων<text:s/>που<text:s/>ανέλαβαν<text:s/>να<text:s/>λειτουργήσουν<text:s/>οι<text:s/>ίδιοι<text:s/>οι<text:s/>εργαζόμενοι,<text:s/>εφόσον<text:s/>καταβάλλονται<text:s/>εφάπαξ<text:s/>για<text:s/>το<text:s/>σύνολο<text:s/>της<text:s/>κύριας<text:s/>οφειλής,<text:s/>απαλλάσσονται<text:s/>κατά<text:s/>ποσοστό<text:s/>εκατό<text:s/>τοις<text:s/>εκατό<text:s/>(100%)<text:s/>από<text:s/>τις<text:s/>κατά<text:s/>ΚΕΔΕ<text:s/>προσαυξήσεις<text:s/>εκπρόθεσμης<text:s/>καταβολής<text:s/>και<text:s/>τους<text:s/>πρόσθετους<text:s/>φόρους<text:s/>ή<text:s/>τα<text:s/>πρόσθετα<text:s/>τέλη<text:s/>που<text:s/>προβλέπονται<text:s/>σύμφωνα<text:s/>με<text:s/>τις<text:s/>διατάξεις<text:s/>των<text:s/>άρθρων<text:s/>1<text:s/>και<text:s/>2<text:s/>του<text:s/>ν.<text:s/>2523/1997<text:s/>και<text:s/>συμβεβαιώθηκαν<text:s/>με<text:s/>την<text:s/>κύρια<text:s/>οφειλή.</text:span></text:p>
      <text:p text:style-name="P623"><text:span text:style-name="T623_1">Η<text:s/>αίτηση<text:s/>του<text:s/>οφειλέτη<text:s/>για<text:s/>την<text:s/>υπαγωγή<text:s/>στη<text:s/>ρύθμιση<text:s/>πρέπει<text:s/>να<text:s/>κατατεθεί<text:s/>μέχρι<text:s/>και<text:s/>την<text:s/>31η<text:s/>Μαΐου<text:s/>2012<text:s/>στην<text:s/>αρμόδια<text:s/>Δ.Ο.Υ.,<text:s/>όπου<text:s/>είναι<text:s/>βεβαιωμένες<text:s/>οι<text:s/>οφειλές.</text:span></text:p>
      <text:h text:style-name="P624" text:outline-level="6"><text:span text:style-name="T624_1">Άρθρο<text:s/>63</text:span></text:h>
      <text:h text:style-name="P625" text:outline-level="6"><text:span text:style-name="T625_1">Έναρξη<text:s/>ισχύος</text:span></text:h>
      <text:p text:style-name="P626"><text:span text:style-name="T626_1">Η<text:s/>ισχύς<text:s/>των<text:s/>διατάξεων<text:s/>του<text:s/>παρόντος<text:s/>νόμου<text:s/>άρχεται<text:s/>από<text:s/>τη<text:s/>δημοσίευση<text:s/>του<text:s/>νόμου,<text:s/>εκτός<text:s/>αν<text:s/>ορίζεται<text:s/>άλλως<text:s/>από<text:s/>ειδικές<text:s/>διατάξεις.</text:span></text:p>
      <text:p text:style-name="P627"><text:span text:style-name="T62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628"><text:span text:style-name="T628_1">ΔΙΟΙΚΗΤΙΚΗΣ<text:s/>ΜΕΤΑΡΡΥΘΜΙΣΗΣΚΑΙ<text:s/>ΗΛΕΚΤΡΟΝΙΚΗΣ<text:s/>ΔΙΑΚΥΒΕΡΝΗΣΗΣ</text:span></text:p>
      <text:p text:style-name="P629"><text:span text:style-name="T629_1">ΔΗΜΗΤΡΙΟΣ<text:s/>ΡΕΠΠΑΣ</text:span></text:p>
      <text:p text:style-name="P630"><text:span text:style-name="T630_1">ΑΝΑΠΤΥΞΗΣ,ΑΝΤΑΓΩΝΙΣΤΙΚΟΤΗΤΑΣ<text:s/>ΚΑΙ<text:s/>ΝΑΥΤΙΛΙΑΣ</text:span></text:p>
      <text:p text:style-name="P631"><text:span text:style-name="T631_1">ΑΝΝΑ<text:s/>ΔΙΑΜΑΝΤΟΠΟΥΛΟΥ</text:span></text:p>
      <text:p text:style-name="P632"><text:span text:style-name="T632_1">Αθήνα,<text:s/>11<text:s/>Απριλίου<text:s/>2012</text:span></text:p>
      <text:p text:style-name="P633"><text:span text:style-name="T633_1">Ο<text:s/>ΠΡΟΕΔΡΟΣ<text:s/>ΤΗΣ<text:s/>ΔΗΜΟΚΡΑΤΙΑΣ</text:span><text:span text:style-name="T633_2">ΚΑΡΟΛΟΣ<text:s/>ΓΡ.<text:s/>ΠΑΠΟΥΛΙΑΣ</text:span></text:p>
      <text:p text:style-name="P634"><text:span text:style-name="T634_1">ΟΙ<text:s/>ΥΠΟΥΡΓΟΙ</text:span></text:p>
      <text:p text:style-name="P635"><text:span text:style-name="T635_1">ΕΣΩΤΕΡΙΚΩΝ</text:span></text:p>
      <text:p text:style-name="P636"><text:span text:style-name="T636_1">ΑΝΑΣΤΑΣΙΟΣ<text:s/>ΓΙΑΝΝΙΤΣΗΣ</text:span></text:p>
      <text:p text:style-name="P637"><text:span text:style-name="T637_1">ΕΡΓΑΣΙΑΣ</text:span></text:p>
      <text:p text:style-name="P638"><text:span text:style-name="T638_1">ΚΑΙ<text:s/>ΚΟΙΝΩΝΙΚΗΣ<text:s/>ΑΣΦΑΛΙΣΗΣ</text:span></text:p>
      <text:p text:style-name="P639"><text:span text:style-name="T639_1">ΓΕΩΡΓΙΟΣ<text:s/>ΚΟΥΤΡΟΥΜΑΝΗΣ</text:span></text:p>
      <text:p text:style-name="P640"><text:span text:style-name="T640_1">ΔΙΚΑΙΟΣΥΝΗΣ,<text:s/>ΔΙΑΦΑΝΕΙΑΣ</text:span></text:p>
      <text:p text:style-name="P641"><text:span text:style-name="T641_1">ΚΑΙ<text:s/>ΑΝΘΡΩΠΙΝΩΝ<text:s/>ΔΙΚΑΙΩΜΑΤΩΝ</text:span><text:span text:style-name="T641_2">ΜΙΛΤΙΑΔΗΣ<text:s/>ΠΑΠΑΪΩΑΝΝΟΥ</text:span></text:p>
      <text:p text:style-name="P642"><text:span text:style-name="T642_1">ΠΡΟΣΤΑΣΙΑΣ</text:span></text:p>
      <text:p text:style-name="P643"><text:span text:style-name="T643_1">ΤΟΥ<text:s/>ΠΟΛΙΤΗ</text:span></text:p>
      <text:p text:style-name="P644"><text:span text:style-name="T644_1">ΜΙΧΑΗΛ<text:s/>ΧΡΥΣΟΧΟΪΔΗΣ</text:span></text:p>
      <text:p text:style-name="P645"><text:span text:style-name="T645_1">Θεωρήθηκε<text:s/>και<text:s/>τέθηκε<text:s/>η<text:s/>Μεγάλη<text:s/>Σφραγίδα<text:s/>του<text:s/>Κράτους.</text:span></text:p>
      <text:p text:style-name="P646"><text:span text:style-name="T646_1">Αθήνα,<text:s/>11<text:s/>Απριλίου<text:s/>2012</text:span></text:p>
      <text:p text:style-name="P647"><text:span text:style-name="T647_1">Ο<text:s/>ΕΠΙ<text:s/>ΤΗΣ<text:s/>ΔΙΚΑΙΟΣΥΝΗΣ<text:s/>ΥΠΟΥΡΓΟΣ</text:span></text:p>
      <text:p text:style-name="P648"><text:span text:style-name="T648_1">ΜΙΛΤΙΑΔΗΣ<text:s/>ΠΑΠΑΪΩΑΝΝΟΥ</text:span></text:p>
      <text:p text:style-name="P649"><text:span text:style-name="T649_1">ΕΘΝΙΚΟ<text:s/>ΤΥΠΟΓΡΑΦΕΙΟ</text:span></text:p>
      <text:p text:style-name="P650"><text:span text:style-name="T650_1">ΕΦΗΜΕΡΙΣ<text:s/>ΤΗΣ<text:s/>ΚΥΒΕΡΝΗΣΕΩΣ</text:span></text:p>
      <text:p text:style-name="P651"><text:span text:style-name="T651_1">ΤΙΜΗ<text:s/>ΠΩΛΗΣΗΣ<text:s/>ΦΥΛΛΩΝ<text:s/>ΤΗΣ<text:s/>ΕΦΗΜΕΡΙΔΑΣ<text:s/>ΤΗΣ<text:s/>ΚΥΒΕΡΝΗΣΕΩΣ</text:span></text:p>
      <text:p text:style-name="P652"><text:span text:style-name="T652_1">Σε<text:s/>έντυπη<text:s/>μορφή:</text:span></text:p>
      <text:p text:style-name="P653"><text:span text:style-name="T653_1">•<text:s/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654"><text:span text:style-name="T654_1">•<text:s/>Για<text:s/>τα<text:s/>φωτοαντίγραφα<text:s/>Φ.Ε.Κ.<text:s/>σε<text:s/>0,15<text:s/>€<text:s/>ανά<text:s/>σελίδα.</text:span></text:p>
      <text:p text:style-name="P655"><text:span text:style-name="T655_1">Σε<text:s/>μορφή<text:s/>DVD/CD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656"><text:span text:style-name="T656_1">Τεύχος</text:span></text:p>
          </table:table-cell>
          <table:table-cell table:style-name="Cell2">
            <text:p text:style-name="P657"><text:span text:style-name="T657_1">Ετήσια<text:s/>έκδοση</text:span></text:p>
          </table:table-cell>
          <table:table-cell table:style-name="Cell3">
            <text:p text:style-name="P658"><text:span text:style-name="T658_1">Τριμηνιαία<text:s/>έκδοση</text:span></text:p>
          </table:table-cell>
          <table:table-cell table:style-name="Cell4">
            <text:p text:style-name="P659"><text:span text:style-name="T659_1">Μηνιαία<text:s/>έκδοση</text:span></text:p>
          </table:table-cell>
        </table:table-row>
        <table:table-row table:style-name="Row2">
          <table:table-cell table:style-name="Cell5">
            <text:p text:style-name="P660"><text:span text:style-name="T660_1">Α΄</text:span></text:p>
          </table:table-cell>
          <table:table-cell table:style-name="Cell6">
            <text:p text:style-name="P661"><text:span text:style-name="T661_1">150<text:s/>€</text:span></text:p>
          </table:table-cell>
          <table:table-cell table:style-name="Cell7">
            <text:p text:style-name="P662"><text:span text:style-name="T662_1">40<text:s/>€</text:span></text:p>
          </table:table-cell>
          <table:table-cell table:style-name="Cell8">
            <text:p text:style-name="P663"><text:span text:style-name="T663_1">15<text:s/>€</text:span></text:p>
          </table:table-cell>
        </table:table-row>
        <table:table-row table:style-name="Row3">
          <table:table-cell table:style-name="Cell9">
            <text:p text:style-name="P664"><text:span text:style-name="T664_1">Β΄</text:span></text:p>
          </table:table-cell>
          <table:table-cell table:style-name="Cell10">
            <text:p text:style-name="P665"><text:span text:style-name="T665_1">300<text:s/>€</text:span></text:p>
          </table:table-cell>
          <table:table-cell table:style-name="Cell11">
            <text:p text:style-name="P666"><text:span text:style-name="T666_1">80<text:s/>€</text:span></text:p>
          </table:table-cell>
          <table:table-cell table:style-name="Cell12">
            <text:p text:style-name="P667"><text:span text:style-name="T667_1">30<text:s/>€</text:span></text:p>
          </table:table-cell>
        </table:table-row>
        <table:table-row table:style-name="Row4">
          <table:table-cell table:style-name="Cell13">
            <text:p text:style-name="P668"><text:span text:style-name="T668_1">Γ΄</text:span></text:p>
          </table:table-cell>
          <table:table-cell table:style-name="Cell14">
            <text:p text:style-name="P669"><text:span text:style-name="T669_1">50<text:s/>€</text:span></text:p>
          </table:table-cell>
          <table:table-cell table:style-name="Cell15">
            <text:p text:style-name="P670"><text:span text:style-name="T670_1">-</text:span></text:p>
          </table:table-cell>
          <table:table-cell table:style-name="Cell16">
            <text:p text:style-name="P671"><text:span text:style-name="T671_1">-</text:span></text:p>
          </table:table-cell>
        </table:table-row>
        <table:table-row table:style-name="Row5">
          <table:table-cell table:style-name="Cell17">
            <text:p text:style-name="P672"><text:span text:style-name="T672_1">Υ.Ο.Δ.Δ.</text:span></text:p>
          </table:table-cell>
          <table:table-cell table:style-name="Cell18">
            <text:p text:style-name="P673"><text:span text:style-name="T673_1">50<text:s/>€</text:span></text:p>
          </table:table-cell>
          <table:table-cell table:style-name="Cell19">
            <text:p text:style-name="P674"><text:span text:style-name="T674_1">-</text:span></text:p>
          </table:table-cell>
          <table:table-cell table:style-name="Cell20">
            <text:p text:style-name="P675"><text:span text:style-name="T675_1">-</text:span></text:p>
          </table:table-cell>
        </table:table-row>
        <table:table-row table:style-name="Row6">
          <table:table-cell table:style-name="Cell21">
            <text:p text:style-name="P676"><text:span text:style-name="T676_1">Δ΄</text:span></text:p>
          </table:table-cell>
          <table:table-cell table:style-name="Cell22">
            <text:p text:style-name="P677"><text:span text:style-name="T677_1">110<text:s/>€</text:span></text:p>
          </table:table-cell>
          <table:table-cell table:style-name="Cell23">
            <text:p text:style-name="P678"><text:span text:style-name="T678_1">30<text:s/>€</text:span></text:p>
          </table:table-cell>
          <table:table-cell table:style-name="Cell24">
            <text:p text:style-name="P679"><text:span text:style-name="T679_1">-</text:span></text:p>
          </table:table-cell>
        </table:table-row>
      </table:table>
      <text:p text:style-name="P680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7">
          <table:table-cell table:style-name="Cell25">
            <text:p text:style-name="P681"><text:span text:style-name="T681_1">Τεύχος</text:span></text:p>
          </table:table-cell>
          <table:table-cell table:style-name="Cell26">
            <text:p text:style-name="P682"><text:span text:style-name="T682_1">Ετήσια<text:s/>έκδοση</text:span></text:p>
          </table:table-cell>
          <table:table-cell table:style-name="Cell27">
            <text:p text:style-name="P683"><text:span text:style-name="T683_1">Τριμηνιαία<text:s/>έκδοση</text:span></text:p>
          </table:table-cell>
          <table:table-cell table:style-name="Cell28">
            <text:p text:style-name="P684"><text:span text:style-name="T684_1">Μηνιαία<text:s/>έκδοση</text:span></text:p>
          </table:table-cell>
        </table:table-row>
        <table:table-row table:style-name="Row8">
          <table:table-cell table:style-name="Cell29">
            <text:p text:style-name="P685"><text:span text:style-name="T685_1">Α.Α.Π.</text:span></text:p>
          </table:table-cell>
          <table:table-cell table:style-name="Cell30">
            <text:p text:style-name="P686"><text:span text:style-name="T686_1">110<text:s/>€</text:span></text:p>
          </table:table-cell>
          <table:table-cell table:style-name="Cell31">
            <text:p text:style-name="P687"><text:span text:style-name="T687_1">30<text:s/>€</text:span></text:p>
          </table:table-cell>
          <table:table-cell table:style-name="Cell32">
            <text:p text:style-name="P688"><text:span text:style-name="T688_1">-</text:span></text:p>
          </table:table-cell>
        </table:table-row>
        <table:table-row table:style-name="Row9">
          <table:table-cell table:style-name="Cell33">
            <text:p text:style-name="P689"><text:span text:style-name="T689_1">Ε.Β.Ι.</text:span></text:p>
          </table:table-cell>
          <table:table-cell table:style-name="Cell34">
            <text:p text:style-name="P690"><text:span text:style-name="T690_1">100<text:s/>€</text:span></text:p>
          </table:table-cell>
          <table:table-cell table:style-name="Cell35">
            <text:p text:style-name="P691"><text:span text:style-name="T691_1">-</text:span></text:p>
          </table:table-cell>
          <table:table-cell table:style-name="Cell36">
            <text:p text:style-name="P692"><text:span text:style-name="T692_1">-</text:span></text:p>
          </table:table-cell>
        </table:table-row>
        <table:table-row table:style-name="Row10">
          <table:table-cell table:style-name="Cell37">
            <text:p text:style-name="P693"><text:span text:style-name="T693_1">Α.Ε.Δ.</text:span></text:p>
          </table:table-cell>
          <table:table-cell table:style-name="Cell38">
            <text:p text:style-name="P694"><text:span text:style-name="T694_1">5<text:s/>€</text:span></text:p>
          </table:table-cell>
          <table:table-cell table:style-name="Cell39">
            <text:p text:style-name="P695"><text:span text:style-name="T695_1">-</text:span></text:p>
          </table:table-cell>
          <table:table-cell table:style-name="Cell40">
            <text:p text:style-name="P696"><text:span text:style-name="T696_1">-</text:span></text:p>
          </table:table-cell>
        </table:table-row>
        <table:table-row table:style-name="Row11">
          <table:table-cell table:style-name="Cell41">
            <text:p text:style-name="P697"><text:span text:style-name="T697_1">Δ.Δ.Σ.</text:span></text:p>
          </table:table-cell>
          <table:table-cell table:style-name="Cell42">
            <text:p text:style-name="P698"><text:span text:style-name="T698_1">200<text:s/>€</text:span></text:p>
          </table:table-cell>
          <table:table-cell table:style-name="Cell43">
            <text:p text:style-name="P699"><text:span text:style-name="T699_1">-</text:span></text:p>
          </table:table-cell>
          <table:table-cell table:style-name="Cell44">
            <text:p text:style-name="P700"><text:span text:style-name="T700_1">20<text:s/>€</text:span></text:p>
          </table:table-cell>
        </table:table-row>
        <table:table-row table:style-name="Row12">
          <table:table-cell table:style-name="Cell45">
            <text:p text:style-name="P701"><text:span text:style-name="T701_1">Α.Ε.-Ε.Π.Ε.</text:span></text:p>
          </table:table-cell>
          <table:table-cell table:style-name="Cell46">
            <text:p text:style-name="P702"><text:span text:style-name="T702_1">-</text:span></text:p>
          </table:table-cell>
          <table:table-cell table:style-name="Cell47">
            <text:p text:style-name="P703"><text:span text:style-name="T703_1">-</text:span></text:p>
          </table:table-cell>
          <table:table-cell table:style-name="Cell48">
            <text:p text:style-name="P704"><text:span text:style-name="T704_1">100<text:s/>€</text:span></text:p>
          </table:table-cell>
        </table:table-row>
      </table:table>
      <text:p text:style-name="P705"><text:span text:style-name="T705_1">•<text:s/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706"><text:span text:style-name="T706_1">ΕΤΗΣΙΕΣ<text:s/>ΣΥΝΔΡΟΜΕΣ<text:s/>Φ.Ε.Κ.</text:span></text:p>
      <table:table table:style-name="Table3">
        <table:table-column table:style-name="Column9"/>
        <table:table-column table:style-name="Column10"/>
        <table:table-row table:style-name="Row13">
          <table:table-cell table:style-name="Cell49">
            <text:p text:style-name="P707"><text:span text:style-name="T707_1">Τεύχος</text:span></text:p>
          </table:table-cell>
          <table:table-cell table:style-name="Cell50">
            <text:p text:style-name="P708"><text:span text:style-name="T708_1">Έντυπη<text:s/>μορφή</text:span></text:p>
          </table:table-cell>
        </table:table-row>
        <table:table-row table:style-name="Row14">
          <table:table-cell table:style-name="Cell51">
            <text:p text:style-name="P709"><text:span text:style-name="T709_1">Α΄</text:span></text:p>
          </table:table-cell>
          <table:table-cell table:style-name="Cell52">
            <text:p text:style-name="P710"><text:span text:style-name="T710_1">225<text:s/>€</text:span></text:p>
          </table:table-cell>
        </table:table-row>
        <table:table-row table:style-name="Row15">
          <table:table-cell table:style-name="Cell53">
            <text:p text:style-name="P711"><text:span text:style-name="T711_1">Β΄</text:span></text:p>
          </table:table-cell>
          <table:table-cell table:style-name="Cell54">
            <text:p text:style-name="P712"><text:span text:style-name="T712_1">320<text:s/>€</text:span></text:p>
          </table:table-cell>
        </table:table-row>
        <table:table-row table:style-name="Row16">
          <table:table-cell table:style-name="Cell55">
            <text:p text:style-name="P713"><text:span text:style-name="T713_1">Γ΄</text:span></text:p>
          </table:table-cell>
          <table:table-cell table:style-name="Cell56">
            <text:p text:style-name="P714"><text:span text:style-name="T714_1">65<text:s/>€</text:span></text:p>
          </table:table-cell>
        </table:table-row>
        <table:table-row table:style-name="Row17">
          <table:table-cell table:style-name="Cell57">
            <text:p text:style-name="P715"><text:span text:style-name="T715_1">Υ.Ο.Δ.Δ.</text:span></text:p>
          </table:table-cell>
          <table:table-cell table:style-name="Cell58">
            <text:p text:style-name="P716"><text:span text:style-name="T716_1">65<text:s/>€</text:span></text:p>
          </table:table-cell>
        </table:table-row>
      </table:table>
      <text:p text:style-name="P717"/>
      <table:table table:style-name="Table4">
        <table:table-column table:style-name="Column11"/>
        <table:table-column table:style-name="Column12"/>
        <table:table-row table:style-name="Row18">
          <table:table-cell table:style-name="Cell59">
            <text:p text:style-name="P718"><text:span text:style-name="T718_1">Τεύχος</text:span></text:p>
          </table:table-cell>
          <table:table-cell table:style-name="Cell60">
            <text:p text:style-name="P719"><text:span text:style-name="T719_1">Έντυπη<text:s/>μορφή</text:span></text:p>
          </table:table-cell>
        </table:table-row>
        <table:table-row table:style-name="Row19">
          <table:table-cell table:style-name="Cell61">
            <text:p text:style-name="P720"><text:span text:style-name="T720_1">Δ΄</text:span></text:p>
          </table:table-cell>
          <table:table-cell table:style-name="Cell62">
            <text:p text:style-name="P721"><text:span text:style-name="T721_1">160<text:s/>€</text:span></text:p>
          </table:table-cell>
        </table:table-row>
        <table:table-row table:style-name="Row20">
          <table:table-cell table:style-name="Cell63">
            <text:p text:style-name="P722"><text:span text:style-name="T722_1">Α.Α.Π.</text:span></text:p>
          </table:table-cell>
          <table:table-cell table:style-name="Cell64">
            <text:p text:style-name="P723"><text:span text:style-name="T723_1">160<text:s/>€</text:span></text:p>
          </table:table-cell>
        </table:table-row>
        <table:table-row table:style-name="Row21">
          <table:table-cell table:style-name="Cell65">
            <text:p text:style-name="P724"><text:span text:style-name="T724_1">Ε.Β.Ι.</text:span></text:p>
          </table:table-cell>
          <table:table-cell table:style-name="Cell66">
            <text:p text:style-name="P725"><text:span text:style-name="T725_1">65<text:s/>€</text:span></text:p>
          </table:table-cell>
        </table:table-row>
        <table:table-row table:style-name="Row22">
          <table:table-cell table:style-name="Cell67">
            <text:p text:style-name="P726"><text:span text:style-name="T726_1">Α.Ε.Δ.</text:span></text:p>
          </table:table-cell>
          <table:table-cell table:style-name="Cell68">
            <text:p text:style-name="P727"><text:span text:style-name="T727_1">10<text:s/>€</text:span></text:p>
          </table:table-cell>
        </table:table-row>
      </table:table>
      <text:p text:style-name="P728"/>
      <table:table table:style-name="Table5">
        <table:table-column table:style-name="Column13"/>
        <table:table-column table:style-name="Column14"/>
        <table:table-row table:style-name="Row23">
          <table:table-cell table:style-name="Cell69">
            <text:p text:style-name="P729"><text:span text:style-name="T729_1">Τεύχος</text:span></text:p>
          </table:table-cell>
          <table:table-cell table:style-name="Cell70">
            <text:p text:style-name="P730"><text:span text:style-name="T730_1">Έντυπη<text:s/>μορφή</text:span></text:p>
          </table:table-cell>
        </table:table-row>
        <table:table-row table:style-name="Row24">
          <table:table-cell table:style-name="Cell71">
            <text:p text:style-name="P731"><text:span text:style-name="T731_1">Α.Ε.-Ε.Π.Ε.</text:span></text:p>
          </table:table-cell>
          <table:table-cell table:style-name="Cell72">
            <text:p text:style-name="P732"><text:span text:style-name="T732_1">2.250<text:s/>€</text:span></text:p>
          </table:table-cell>
        </table:table-row>
        <table:table-row table:style-name="Row25">
          <table:table-cell table:style-name="Cell73">
            <text:p text:style-name="P733"><text:span text:style-name="T733_1">Δ.Δ.Σ.</text:span></text:p>
          </table:table-cell>
          <table:table-cell table:style-name="Cell74">
            <text:p text:style-name="P734"><text:span text:style-name="T734_1">225<text:s/>€</text:span></text:p>
          </table:table-cell>
        </table:table-row>
        <table:table-row table:style-name="Row26">
          <table:table-cell table:style-name="Cell75">
            <text:p text:style-name="P735"><text:span text:style-name="T735_1">Α.Σ.Ε.Π.</text:span></text:p>
          </table:table-cell>
          <table:table-cell table:style-name="Cell76">
            <text:p text:style-name="P736"><text:span text:style-name="T736_1">70<text:s/>€</text:span></text:p>
          </table:table-cell>
        </table:table-row>
        <table:table-row table:style-name="Row27">
          <table:table-cell table:style-name="Cell77">
            <text:p text:style-name="P737"><text:span text:style-name="T737_1">Ο.Π.Κ.</text:span></text:p>
          </table:table-cell>
          <table:table-cell table:style-name="Cell78">
            <text:p text:style-name="P738"><text:span text:style-name="T738_1">-</text:span></text:p>
          </table:table-cell>
        </table:table-row>
      </table:table>
      <text:p text:style-name="P739"><text:span text:style-name="T739_1">•<text:s/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740"><text:span text:style-name="T740_1">•<text:s/>Η<text:s/>καταβολήγίνεται<text:s/>σεόλες<text:s/>τις<text:s/>Δημόσιες<text:s/>ΟικονομικέςΥπηρεσίες(Δ.Ο.Υ.).Τοπρωτότυπο<text:s/>διπλότυπο(έγγραφο<text:s/>αριθμ.πρωτ.<text:s/>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741"><text:span text:style-name="T741_1">•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742"><text:span text:style-name="T742_1">•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.</text:span></text:p>
      <text:p text:style-name="P743"><text:span text:style-name="T743_1">•<text:s/>Το<text:s/>ποσό<text:s/>υπέρ<text:s/>ΤΑ.Π.Ε.Τ.<text:s/>(5%<text:s/>επί<text:s/>του<text:s/>ποσού<text:s/>συνδρομής),<text:s/>καταβάλλεται<text:s/>ολόκληρο<text:s/>(Κ.Α.Ε.<text:s/>3512)<text:s/>και<text:s/>υπολογίζεται<text:s/>πριν<text:s/>την<text:s/>έκπτωση.</text:span></text:p>
      <text:p text:style-name="P744"><text:span text:style-name="T744_1">•<text:s/>Στην<text:s/>Ταχυδρομική<text:s/>συνδρομή<text:s/>του<text:s/>τεύχους<text:s/>Α.Σ.Ε.Π.<text:s/>δεν<text:s/>γίνεται<text:s/>έκπτωση.</text:span></text:p>
      <text:p text:style-name="P745"><text:span text:style-name="T745_1">Πληροφορίες<text:s/>για<text:s/>δημοσιεύματα<text:s/>που<text:s/>καταχωρίζονται<text:s/>στα<text:s/>Φ.Ε.Κ.<text:s/>στο<text:s/>τηλ.:<text:s/>210<text:s/>5279000.</text:span></text:p>
      <text:p text:style-name="P746"><text:span text:style-name="T746_1">Φωτοαντίγραφα<text:s/>παλαιών<text:s/>Φ.Ε.Κ.:<text:s/>τηλ.:<text:s/>210<text:s/>8220885.</text:span></text:p>
      <text:p text:style-name="P747"><text:span text:style-name="T747_1">Τα<text:s/>φύλλα<text:s/>όλων<text:s/>των<text:s/>τευχών<text:s/>της<text:s/>Εφημερίδας<text:s/>της<text:s/>Κυβερνήσεως<text:s/>διατίθενται<text:s/>δωρεάν<text:s/>σε<text:s/>ηλεκτρονική<text:s/>μορφήαπό<text:s/>την<text:s/>ιστοσελίδα<text:s/>του<text:s/>Εθνικού<text:s/>Τυπογραφείου<text:s/>(</text:span><text:span text:style-name="T747_2"><text:a xlink:type="simple" xlink:href="http://www.et.gr"><text:span text:style-name="T747_3">www.et.gr</text:span></text:a></text:span><text:span text:style-name="T747_4">)</text:span></text:p>
      <text:p text:style-name="P748"><text:span text:style-name="T748_1">Hλεκτρονική<text:s/>Διεύθυνση:<text:s/></text:span><text:span text:style-name="T748_2"><text:a xlink:type="simple" xlink:href="http://www.et.gr"><text:span text:style-name="T748_3">http://www.et.gr</text:span></text:a></text:span><text:span text:style-name="T748_4"><text:s/>-<text:s/>e-mail:<text:s/></text:span><text:span text:style-name="T748_5"><text:a xlink:type="simple" xlink:href="mailto:webmaster.et@et.gr"><text:span text:style-name="T748_6">webmaster.et@et.gr</text:span></text:a></text:span></text:p>
      <text:p text:style-name="P749"><text:span text:style-name="T749_1">ΟΙ<text:s/>ΥΠΗΡΕΣΙΕΣ<text:s/>ΕΞΥΠΗΡΕΤΗΣΗΣ<text:s/>ΠΟΛΙΤΩΝ<text:s/>ΛΕΙΤΟΥΡΓΟΥΝ<text:s/>ΚΑΘΗΜΕΡΙΝΑ<text:s/>ΑΠΟ<text:s/>08:00<text:s/>ΜΕΧΡΙ<text:s/>13:30</text:span></text:p>
      <text:p text:style-name="P750"><text:span text:style-name="T750_1">ΑΠΟ<text:s/>ΤΟ<text:s/>ΕΘΝΙΚΟ<text:s/>ΤΥΠΟΓΡΑΦΕΙΟ</text:span></text:p>
      <text:p text:style-name="P751"><text:span text:style-name="T751_1">ΚΑΠΟΔΙΣΤΡΙΟΥ<text:s/>34<text:s/>*<text:s/>ΑΘΗΝΑ<text:s/>104<text:s/>32<text:s/>*<text:s/>ΤΗΛ.<text:s/>210<text:s/>52<text:s/>79<text:s/>000<text:s/>*<text:s/>FAX<text:s/>210<text:s/>52<text:s/>21<text:s/>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