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/>
    </style:style>
    <style:style style:name="T2_3" style:family="text">
      <style:text-properties fo:font-style="italic" style:font-style-asian="italic" style:font-style-complex="italic" fo:language="el" fo:language-asian="el"/>
    </style:style>
    <style:style style:name="T2_4" style:family="text">
      <style:text-properties fo:language="el" fo:language-asian="el"/>
    </style:style>
    <style:style style:name="T2_5" style:family="text">
      <style:text-properties fo:language="el" fo:language-asian="el" fo:font-weight="bold" style:font-weight-asian="bold" style:font-weight-complex="bold"/>
    </style:style>
    <style:style style:name="T2_6" style:family="text">
      <style:text-properties fo:language="el" fo:language-asian="el"/>
    </style:style>
    <style:style style:name="T2_7" style:family="text">
      <style:text-properties fo:language="el" fo:language-asian="el" fo:font-weight="bold" style:font-weight-asian="bold" style:font-weight-complex="bold"/>
    </style:style>
    <style:style style:name="T2_8" style:family="text">
      <style:text-properties fo:language="el" fo:language-asian="el"/>
    </style:style>
    <style:style style:name="T2_9" style:family="text">
      <style:text-properties fo:language="el" fo:language-asian="el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6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 fo:margin-bottom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MainText">
      <style:paragraph-properties fo:margin-top="0.212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Normal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Heading_20_6">
      <style:paragraph-properties fo:margin-top="0.423cm" fo:margin-bottom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Heading_20_1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Heading_20_1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6">
      <style:paragraph-properties fo:margin-top="0.423cm" fo:margin-bottom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 fo:margin-bottom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Normal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Heading_20_6">
      <style:paragraph-properties fo:margin-top="0.423cm" fo:margin-bottom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 fo:margin-bottom="0.423cm"/>
    </style:style>
    <style:style style:name="T178_1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Heading_20_6">
      <style:paragraph-properties fo:margin-top="0.423cm" fo:margin-bottom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Heading_20_1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Heading_20_1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Heading_20_6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Heading_20_6">
      <style:paragraph-properties fo:margin-top="0.423cm" fo:margin-bottom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font-style="italic" style:font-style-asian="italic" style:font-style-complex="italic"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 fo:margin-bottom="0.423cm"/>
    </style:style>
    <style:style style:name="T2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4.741cm" fo:margin-left="0cm"/>
    </style:style>
    <style:style style:name="Column1" style:family="table-column">
      <style:table-column-properties style:column-width="2.425cm"/>
    </style:style>
    <style:style style:name="Column2" style:family="table-column">
      <style:table-column-properties style:column-width="3.718cm"/>
    </style:style>
    <style:style style:name="Column3" style:family="table-column">
      <style:table-column-properties style:column-width="4.568cm"/>
    </style:style>
    <style:style style:name="Column4" style:family="table-column">
      <style:table-column-properties style:column-width="4.02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8" style:family="paragraph" style:parent-style-name="Normal">
      <style:text-properties text:display="none"/>
    </style:style>
    <style:style style:name="Table2" style:family="table">
      <style:table-properties table:align="left" style:width="15.429cm" fo:margin-left="0cm"/>
    </style:style>
    <style:style style:name="Column5" style:family="table-column">
      <style:table-column-properties style:column-width="3.117cm"/>
    </style:style>
    <style:style style:name="Column6" style:family="table-column">
      <style:table-column-properties style:column-width="3.717cm"/>
    </style:style>
    <style:style style:name="Column7" style:family="table-column">
      <style:table-column-properties style:column-width="4.567cm"/>
    </style:style>
    <style:style style:name="Column8" style:family="table-column">
      <style:table-column-properties style:column-width="4.029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 fo:margin-bottom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6.07cm" fo:margin-left="0cm"/>
    </style:style>
    <style:style style:name="Column9" style:family="table-column">
      <style:table-column-properties style:column-width="2.429cm"/>
    </style:style>
    <style:style style:name="Column10" style:family="table-column">
      <style:table-column-properties style:column-width="3.641cm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5" style:family="paragraph" style:parent-style-name="Normal">
      <style:text-properties text:display="none"/>
    </style:style>
    <style:style style:name="Table4" style:family="table">
      <style:table-properties table:align="left" style:width="5.659cm" fo:margin-left="0cm"/>
    </style:style>
    <style:style style:name="Column11" style:family="table-column">
      <style:table-column-properties style:column-width="2.018cm"/>
    </style:style>
    <style:style style:name="Column12" style:family="table-column">
      <style:table-column-properties style:column-width="3.641cm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6" style:family="paragraph" style:parent-style-name="Normal">
      <style:text-properties text:display="none"/>
    </style:style>
    <style:style style:name="Table5" style:family="table">
      <style:table-properties table:align="left" style:width="6.761cm" fo:margin-left="0cm"/>
    </style:style>
    <style:style style:name="Column13" style:family="table-column">
      <style:table-column-properties style:column-width="3.122cm"/>
    </style:style>
    <style:style style:name="Column14" style:family="table-column">
      <style:table-column-properties style:column-width="3.639cm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/>
    <style:style style:name="T33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5_4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/>
    <style:style style:name="T33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6_4" style:family="text">
      <style:text-properties fo:language="el" fo:language-asian="el" fo:font-weight="bold" style:font-weight-asian="bold" style:font-weight-complex="bold"/>
    </style:style>
    <style:style style:name="T336_5" style:family="text"/>
    <style:style style:name="T336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9" style:family="paragraph" style:parent-style-name="Normal">
      <style:paragraph-properties fo:margin-top="0.423cm" fo:margin-bottom="0.423cm"/>
    </style:style>
    <style:style style:name="T339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ΝΟΜΟΣ<text:s/>ΥΠ’<text:s/>ΑΡΙΘ.<text:s/>4076</text:span><text:span text:style-name="T2_2"><text:line-break/></text:span><text:span text:style-name="T2_3">Ρυθμίσεις<text:s/>θεμάτων<text:s/>Ανωτάτων<text:s/>ΕκπαιδευτικώνΙδρυμάτων<text:s/>και<text:s/>άλλες<text:s/>διατάξεις.</text:span><text:span text:style-name="T2_4"><text:line-break/></text:span><text:span text:style-name="T2_5">Ο<text:s/>ΠΡΟΕΔΡΟΣ</text:span><text:span text:style-name="T2_6"><text:line-break/></text:span><text:span text:style-name="T2_7">ΤΗΣ<text:s/>ΕΛΛΗΝΙΚΗΣ<text:s/>ΔΗΜΟΚΡΑΤΙΑΣ</text:span><text:span text:style-name="T2_8"><text:line-break/></text:span><text:span text:style-name="T2_9">Εκδίδομε<text:s/>τον<text:s/>ακόλουθο<text:s/>νόμο<text:s/>που<text:s/>ψήφισε<text:s/>η<text:s/>Βουλή:</text:span></text:p>
      <text:h text:style-name="P3" text:outline-level="1"><text:span text:style-name="T3_1">ΚΕΦΑΛΑΙΟ<text:s/>ΠΡΩΤΟ</text:span></text:h>
      <text:h text:style-name="P4" text:outline-level="1"><text:span text:style-name="T4_1">ΡΥΘΜΙΣΕΙΣ<text:s/>ΓΙΑ<text:s/>ΤΑ<text:s/>Α.Ε.Ι.</text:span></text:h>
      <text:h text:style-name="P5" text:outline-level="6"><text:span text:style-name="T5_1">Άρθρο<text:s/></text:span></text:h>
      <text:h text:style-name="P6" text:outline-level="6"><text:span text:style-name="T6_1">1Σχολές<text:s/>–<text:s/>Τμήματα</text:span></text:h>
      <text:p text:style-name="P7"><text:span text:style-name="T7_1">1.</text:span><text:span text:style-name="T7_2"><text:s/>Η<text:s/>παρ.<text:s/>1<text:s/>του<text:s/>άρθρου<text:s/>7<text:s/>του<text:s/>ν.<text:s/>4009/2011<text:s/>(Α΄<text:s/>195)<text:s/>τροποποιείται<text:s/>ως<text:s/>εξής:</text:span></text:p>
      <text:p text:style-name="P8"><text:span text:style-name="T8_1">«1.<text:s/>Κάθε<text:s/>Ίδρυμα<text:s/>αποτελείται<text:s/>από<text:s/>Σχολές,<text:s/>οι<text:s/>οποίες<text:s/>αποτελούν<text:s/>τις<text:s/>βασικές<text:s/>μονάδες<text:s/>του.<text:s/>Η<text:s/>Σχολή<text:s/>καλύπτει<text:s/>μία<text:s/>ενότητα<text:s/>συγγενών<text:s/>επιστημονικών<text:s/>κλάδων<text:s/>και<text:s/>εξασφαλίζει<text:s/>τη<text:s/>διεπιστημονική<text:s/>προσέγγιση,<text:s/>τη<text:s/>μεταξύ<text:s/>τους<text:s/>επικοινωνία<text:s/>και<text:s/>τον<text:s/>αναγκαίο<text:s/>για<text:s/>τη<text:s/>διδασκαλία<text:s/>και<text:s/>την<text:s/>έρευνα<text:s/>συντονισμό<text:s/>τους.<text:s/>Η<text:s/>Σχολή<text:s/>εποπτεύει<text:s/>και<text:s/>συντονίζει<text:s/>τη<text:s/>λειτουργία<text:s/>των<text:s/>Τμημάτων,<text:s/>σύμφωνα<text:s/>με<text:s/>τον<text:s/>Κανονισμό<text:s/>Σπουδών<text:s/>τους.».</text:span></text:p>
      <text:p text:style-name="P9"><text:span text:style-name="T9_1">2.</text:span><text:span text:style-name="T9_2"><text:s/>Η<text:s/>παρ.<text:s/>2<text:s/>του<text:s/>άρθρου<text:s/>7<text:s/>του<text:s/>ν.<text:s/>4009/2011<text:s/>(Α΄<text:s/>195)<text:s/>τροποποιείται<text:s/>ως<text:s/>εξής:</text:span></text:p>
      <text:p text:style-name="P10"><text:span text:style-name="T10_1">«2.<text:s/>Το<text:s/>Τμήμα<text:s/>αποτελεί<text:s/>τη<text:s/>βασική<text:s/>εκπαιδευτική<text:s/>και<text:s/>ακαδημαϊκή<text:s/>μονάδα<text:s/>του<text:s/>Ιδρύματος,<text:s/>προάγει<text:s/>την<text:s/>επιστήμη,<text:s/>την<text:s/>τεχνολογία<text:s/>ή<text:s/>τις<text:s/>τέχνες<text:s/>στο<text:s/>αντίστοιχο<text:s/>επιστημονικό<text:s/>πεδίο,<text:s/>οργανώνει<text:s/>τη<text:s/>διδασκαλία<text:s/>στο<text:s/>πλαίσιο<text:s/>του<text:s/>προγράμματος<text:s/>σπουδών<text:s/>και<text:s/>εξασφαλίζει<text:s/>τη<text:s/>συνεχή<text:s/>βελτίωση<text:s/>της<text:s/>μάθησης<text:s/>σε<text:s/>αυτό.<text:s/>Το<text:s/>Τμήμα<text:s/>αποτελείται<text:s/>από<text:s/>το<text:s/>σύνολο<text:s/>των<text:s/>Καθηγητών,<text:s/>των<text:s/>λεκτόρων,<text:s/>των<text:s/>μελών<text:s/>του<text:s/>Ειδικού<text:s/>Εκπαιδευτικού<text:s/>Προσωπικού<text:s/>(ΕΕΠ),<text:s/>των<text:s/>μελών<text:s/>του<text:s/>Εργαστηριακού<text:s/>Διδακτικού<text:s/>Προσωπικού<text:s/>(ΕΔΙΠ)<text:s/>και<text:s/>των<text:s/>μελών<text:s/>του<text:s/>Ειδικού<text:s/>Τεχνικού<text:s/>Εργαστηριακού<text:s/>Προσωπικού<text:s/>(ΕΤΕΠ),<text:s/>που<text:s/>υπηρετούν<text:s/>σε<text:s/>αυτό.».</text:span></text:p>
      <text:p text:style-name="P11"><text:span text:style-name="T11_1">3.</text:span><text:span text:style-name="T11_2"><text:s/>Η<text:s/>παρ.<text:s/>4<text:s/>του<text:s/>άρθρου<text:s/>7<text:s/>του<text:s/>ν.<text:s/>4009/2011<text:s/>(Α΄<text:s/>195)<text:s/>τροποποιείται<text:s/>ως<text:s/>εξής:</text:span></text:p>
      <text:p text:style-name="P12"><text:span text:style-name="T12_1">«Η<text:s/>Σχολή<text:s/>συντονίζει<text:s/>και<text:s/>οργανώνει<text:s/>τα<text:s/>προγράμματα<text:s/>μεταπτυχιακών<text:s/>και<text:s/>διδακτορικών<text:s/>σπουδών<text:s/>που<text:s/>υπάγονται<text:s/>σε<text:s/>αυτή<text:s/>και<text:s/>αναθέτει<text:s/>την<text:s/>υλοποίησή<text:s/>τους<text:s/>στα<text:s/>Τμήματα<text:s/>ή<text:s/>σε<text:s/>ομάδες<text:s/>διδασκόντων.<text:s/>Τα<text:s/>προγράμματα<text:s/>μεταπτυχιακών<text:s/>και<text:s/>διδακτορικών<text:s/>σπουδών<text:s/>λειτουργούν<text:s/>σύμφωνα<text:s/>με<text:s/>τον<text:s/>Οργανισμό<text:s/>του<text:s/>Ιδρύματος.».</text:span></text:p>
      <text:p text:style-name="P13"><text:span text:style-name="T13_1">Αρ.<text:s/>Φύλλου<text:s/>159</text:span></text:p>
      <text:p text:style-name="P14"><text:span text:style-name="T14_1">10<text:s/>Αυγούστου<text:s/>2012</text:span></text:p>
      <text:p text:style-name="P15"><text:span text:style-name="T15_1">4.</text:span><text:span text:style-name="T15_2"><text:s/>Η<text:s/>παρ.<text:s/>6<text:s/>του<text:s/>άρθρου<text:s/>7<text:s/>του<text:s/>ν.<text:s/>4009/2011<text:s/>(Α΄<text:s/>195)<text:s/>τροποποιείται<text:s/>ως<text:s/>εξής:</text:span></text:p>
      <text:p text:style-name="P16"><text:span text:style-name="T16_1">«6.<text:s/>Με<text:s/>την<text:s/>επιφύλαξη<text:s/>των<text:s/>οριζομένων<text:s/>στις<text:s/>παραγράφους<text:s/>3,<text:s/>4<text:s/>και<text:s/>5,<text:s/>με<text:s/>προεδρικό<text:s/>διάταγμα,<text:s/>που<text:s/>εκδίδεται<text:s/>με<text:s/>πρόταση<text:s/>των<text:s/>Υπουργών<text:s/>Διοικητικής<text:s/>Μεταρρύθμισης<text:s/>και<text:s/>Ηλεκτρονικής<text:s/>Διακυβέρνησης,<text:s/>Οικονομικών<text:s/>και<text:s/>Παιδείας,<text:s/>Θρησκευμάτων,<text:s/>Πολιτισμού<text:s/>και<text:s/>Αθλητισμού<text:s/>μπορούν<text:s/>να<text:s/>συγχωνεύονται,<text:s/>κατατέμνονται,<text:s/>μετονομάζονται<text:s/>και<text:s/>καταργούνται<text:s/>Α.Ε.Ι.<text:s/>και<text:s/>να<text:s/>μεταβάλλεται<text:s/>η<text:s/>έδρα<text:s/>τους,<text:s/>καθώς<text:s/>επίσης<text:s/>και<text:s/>να<text:s/>ιδρύονται,<text:s/>συγχωνεύονται,<text:s/>κατα-<text:s/>τέμνονται,<text:s/>μετονομάζονται<text:s/>και<text:s/>καταργούνται<text:s/>Σχολές<text:s/>ή<text:s/>και<text:s/>Τμήματα<text:s/>και<text:s/>να<text:s/>μεταβάλλεται<text:s/>η<text:s/>έδρα<text:s/>τους,<text:s/>για<text:s/>τους<text:s/>ακόλουθους,<text:s/>κατά<text:s/>περίπτωση,<text:s/>λόγους:</text:span></text:p>
      <text:p text:style-name="P17"><text:span text:style-name="T17_1">α)<text:s/>Όταν<text:s/>είναι<text:s/>αναγκαίο<text:s/>για<text:s/>την<text:s/>εξυπηρέτηση<text:s/>συγκεκριμένων<text:s/>κοινωνικών<text:s/>αναγκών<text:s/>για<text:s/>την<text:s/>ανάπτυξη<text:s/>της<text:s/>ανώτατης<text:s/>εκπαίδευσης<text:s/>ή<text:s/>για<text:s/>την<text:s/>καλλιέργεια<text:s/>νέων<text:s/>επιστημονικών<text:s/>και<text:s/>τεχνικών<text:s/>πεδίων<text:s/>ή<text:s/>πεδίων<text:s/>διεπιστημονικού<text:s/>χαρακτήρα<text:s/>που<text:s/>κρίνονται<text:s/>απαραίτητα<text:s/>για<text:s/>την<text:s/>οικονομικοκοινωνική<text:s/>ανάπτυξη<text:s/>της<text:s/>χώρας<text:s/>και<text:s/>δεν<text:s/>καλύπτονται<text:s/>με<text:s/>επάρκεια<text:s/>από<text:s/>τα<text:s/>Α.Ε.Ι.<text:s/>ή<text:s/>τις<text:s/>Σχολές<text:s/>ή<text:s/>τα<text:s/>Τμήματα<text:s/>που<text:s/>λειτουργούν.</text:span></text:p>
      <text:p text:style-name="P18"><text:span text:style-name="T18_1">β)<text:s/>Όταν<text:s/>επιβάλλεται<text:s/>από<text:s/>το<text:s/>δυσανάλογα<text:s/>μεγάλο<text:s/>ή<text:s/>αντίστοιχα<text:s/>μικρό<text:s/>ετήσιο<text:s/>αριθμό<text:s/>φοιτητών<text:s/>ή<text:s/>αποφοίτων<text:s/>ανά<text:s/>καθηγητή<text:s/>σε<text:s/>ένα<text:s/>Α.Ε.Ι.<text:s/>ή<text:s/>μια<text:s/>Σχολή<text:s/>ή<text:s/>ένα<text:s/>Τμήμα.</text:span></text:p>
      <text:p text:style-name="P19"><text:span text:style-name="T19_1">γ)<text:s/>Όταν<text:s/>η<text:s/>λειτουργία<text:s/>μεμονωμένων<text:s/>Α.Ε.Ι.<text:s/>ή<text:s/>Σχολών<text:s/>ή<text:s/>Τμήματος<text:s/>δεν<text:s/>δικαιολογείται<text:s/>επιστημονικά<text:s/>και,<text:s/>αντι-<text:s/>θέτως,<text:s/>δυσχεραίνει<text:s/>την<text:s/>έρευνα<text:s/>και<text:s/>τη<text:s/>διδασκαλία<text:s/>στα<text:s/>αντίστοιχα<text:s/>γνωστικά<text:s/>πεδία.</text:span></text:p>
      <text:p text:style-name="P20"><text:span text:style-name="T20_1">δ)<text:s/>Όταν<text:s/>είναι<text:s/>σύμφωνες<text:s/>με<text:s/>τις<text:s/>ανάγκες<text:s/>και<text:s/>τις<text:s/>δυνατότητες<text:s/>της<text:s/>εθνικής<text:s/>οικονομίας.</text:span></text:p>
      <text:p text:style-name="P21"><text:span text:style-name="T21_1">Ο<text:s/>Υπουργός<text:s/>Παιδείας,<text:s/>Θρησκευμάτων,<text:s/>Πολιτισμού<text:s/>και<text:s/>Αθλητισμού<text:s/>πριν<text:s/>την<text:s/>υποβολή<text:s/>της<text:s/>ανωτέρω<text:s/>πρότασης<text:s/>υποβάλει<text:s/>ερώτημα,<text:s/>συνοδευόμενο<text:s/>από<text:s/>ειδική<text:s/>τεκμηρίωση,<text:s/>για<text:s/>έκδοση<text:s/>γνώμης<text:s/>από<text:s/>την<text:s/>Αρχή<text:s/>Διασφάλισης<text:s/>και<text:s/>Πιστοποίησης<text:s/>της<text:s/>Ποιότητας<text:s/>στην<text:s/>Ανώτατη<text:s/>Εκπαίδευση<text:s/>(ΑΔΙΠ),<text:s/>καθώς<text:s/>και<text:s/>από<text:s/>το<text:s/>Συμβούλιο<text:s/>των<text:s/>οικείων<text:s/>ιδρυμάτων,<text:s/>μετά<text:s/>από<text:s/>διατύπωση<text:s/>γνώμης<text:s/>της<text:s/>Συγκλήτου<text:s/>αυτών.<text:s/>Στα<text:s/>ιδρύματα<text:s/>που<text:s/>δεν<text:s/>έχει<text:s/>ακόμα<text:s/>συγκροτηθεί<text:s/>Συμβούλιο,<text:s/>η<text:s/>ανωτέρω<text:s/>αρμοδιότητα<text:s/>ασκείται<text:s/>από<text:s/>τη<text:s/>Σύγκλητο.</text:span></text:p>
      <text:p text:style-name="P22"><text:span text:style-name="T22_1">Οι<text:s/>ανωτέρω<text:s/>γνώμες<text:s/>θεωρείται<text:s/>ότι<text:s/>εδόθησαν<text:s/>μετά<text:s/>την<text:s/>άπρακτη<text:s/>παρέλευση<text:s/>εξήντα<text:s/>(60)<text:s/>ημερών<text:s/>από<text:s/>την<text:s/>περιέλευση<text:s/>του<text:s/>ερωτήματος<text:s/>από<text:s/>τον<text:s/>Υπουργό<text:s/>Παιδείας,<text:s/>Θρησκευμάτων,<text:s/>Πολιτισμού<text:s/>και<text:s/>Αθλητισμού<text:s/>σε<text:s/>αυτές.<text:s/>Για<text:s/>εξαιρετικούς<text:s/>λόγους,<text:s/>όπως<text:s/>ενδεικτικά<text:s/>είναι<text:s/>η<text:s/>υποβολή<text:s/>διευκρινιστικών<text:s/>ερωτημάτων<text:s/>από<text:s/>τα<text:s/>γνωμοδοτούντα<text:s/>όργανα,<text:s/>η<text:s/>ανωτέρω<text:s/>προθεσμία<text:s/>μπορεί<text:s/>να<text:s/>παρατείνεται<text:s/>για<text:s/>επτά<text:s/>(7)<text:s/>ημέρες.<text:s/>Περαιτέρω<text:s/>παράταση<text:s/>της<text:s/>προθεσμίας<text:s/>αποκλείεται.».</text:span></text:p>
      <text:p text:style-name="P23"><text:span text:style-name="T23_1">5.</text:span><text:span text:style-name="T23_2"><text:s/>Η<text:s/>παρ.<text:s/>7<text:s/>του<text:s/>άρθρου<text:s/>7<text:s/>του<text:s/>ν.<text:s/>4009/2011<text:s/>(Α΄<text:s/>195)<text:s/>καταργείται.</text:span></text:p>
      <text:p text:style-name="P24"><text:span text:style-name="T24_1">6.</text:span><text:span text:style-name="T24_2"><text:s/>Η<text:s/>παρ.<text:s/>8<text:s/>του<text:s/>άρθρου<text:s/>7<text:s/>του<text:s/>ν.<text:s/>4009/2011<text:s/>(Α΄<text:s/>195)<text:s/>ανα-<text:s/>ριθμείται<text:s/>σε<text:s/>παράγραφο<text:s/>7<text:s/>και<text:s/>τροποποιείται<text:s/>ως<text:s/>εξής:</text:span></text:p>
      <text:p text:style-name="P25"><text:span text:style-name="T25_1">«7.<text:s/>Με<text:s/>τα<text:s/>προεδρικά<text:s/>διατάγματα,<text:s/>που<text:s/>προβλέπονται<text:s/>στην<text:s/>παράγραφο<text:s/>6,<text:s/>ρυθμίζονται<text:s/>τα<text:s/>θέματα<text:s/>που<text:s/>προκύπτουν<text:s/>από<text:s/>τη<text:s/>συγχώνευση,<text:s/>κατάτμηση,<text:s/>μετονομασία,<text:s/>μεταβολή<text:s/>έδρας<text:s/>ή<text:s/>κατάργηση<text:s/>Α.Ε.Ι.<text:s/>ή<text:s/>Σχολής<text:s/>ή<text:s/>Τμήματος,<text:s/>όπως<text:s/>ιδίως<text:s/>η<text:s/>κατανομή<text:s/>και<text:s/>ένταξη<text:s/>φοιτητών<text:s/>και<text:s/>προσωπικού<text:s/>και<text:s/>ο<text:s/>χρόνος<text:s/>έναρξης<text:s/>της<text:s/>λειτουργίας<text:s/>των<text:s/>νέων<text:s/>Ιδρυμάτων<text:s/>ή<text:s/>Σχολών<text:s/>ή<text:s/>Τμημάτων,<text:s/>τα<text:s/>θέματα<text:s/>ισοτιμίας<text:s/>των<text:s/>παλαιών<text:s/>και<text:s/>νέων<text:s/>πτυχίων,<text:s/>καθώς<text:s/>και<text:s/>τα<text:s/>θέματα<text:s/>που<text:s/>σχετίζονται<text:s/>με<text:s/>την<text:s/>υπεισέλευση<text:s/>σε<text:s/>ενοχικά<text:s/>και<text:s/>εμπράγματα<text:s/>δικαιώματα<text:s/>και<text:s/>υποχρεώσεις<text:s/>και<text:s/>η<text:s/>συνέχιση<text:s/>των<text:s/>εκκρεμών<text:s/>δικών.».</text:span></text:p>
      <text:p text:style-name="P26"><text:span text:style-name="T26_1">7.</text:span><text:span text:style-name="T26_2"><text:s/>Η<text:s/>παρ.<text:s/>9<text:s/>του<text:s/>άρθρου<text:s/>7<text:s/>του<text:s/>ν.<text:s/>4009/2011<text:s/>(Α΄<text:s/>195)<text:s/>αναριθμείται<text:s/>σε<text:s/>παράγραφο<text:s/>8.</text:span></text:p>
      <text:p text:style-name="P27"><text:span text:style-name="T27_1">8.</text:span><text:span text:style-name="T27_2"><text:s/>Η<text:s/>παρ.<text:s/>10<text:s/>του<text:s/>άρθρου<text:s/>7<text:s/>του<text:s/>ν.<text:s/>4009/2011<text:s/>(Α΄<text:s/>195)<text:s/>αναριθμείται<text:s/>σε<text:s/>παράγραφο<text:s/>9<text:s/>και<text:s/>τροποποιείται<text:s/>ως<text:s/>εξής:</text:span></text:p>
      <text:p text:style-name="P28"><text:span text:style-name="T28_1">«9.<text:s/>Παραρτήματα<text:s/>των<text:s/>Α.Ε.Ι.<text:s/>μπορεί<text:s/>να<text:s/>ιδρύονται<text:s/>σε<text:s/>άλλες<text:s/>χώρες,<text:s/>σύμφωνα<text:s/>με<text:s/>τους<text:s/>όρους<text:s/>και<text:s/>τις<text:s/>προϋποθέσεις<text:s/>κατά<text:s/>τους<text:s/>οποίους<text:s/>ιδρύεται<text:s/>μια<text:s/>Σχολή<text:s/>σε<text:s/>ίδρυμα<text:s/>της<text:s/>ημεδαπής<text:s/>και<text:s/>τη<text:s/>διαδικασία<text:s/>και<text:s/>τους<text:s/>όρους<text:s/>που<text:s/>ισχύουν<text:s/>για<text:s/>την<text:s/>ίδρυση<text:s/>αντίστοιχης<text:s/>ακαδημαϊκής<text:s/>δομής<text:s/>στην<text:s/>άλλη<text:s/>χώρα.».</text:span></text:p>
      <text:h text:style-name="P29" text:outline-level="6"><text:span text:style-name="T29_1">Άρθρο<text:s/>2</text:span></text:h>
      <text:h text:style-name="P30" text:outline-level="6"><text:span text:style-name="T30_1">Όργανα<text:s/>του<text:s/>Ιδρύματος</text:span></text:h>
      <text:p text:style-name="P31"><text:span text:style-name="T31_1">1.</text:span><text:span text:style-name="T31_2"><text:s/>Στο<text:s/>τέλος<text:s/>της<text:s/>περίπτωσης<text:s/>β΄<text:s/>της<text:s/>παρ.<text:s/>2<text:s/>του<text:s/>άρθρου<text:s/>8<text:s/>του<text:s/>ν.<text:s/>4009/2011<text:s/>(Α΄<text:s/>195)<text:s/>προστίθενται<text:s/>εδάφια<text:s/>ως<text:s/>εξής:</text:span></text:p>
      <text:p text:style-name="P32"><text:span text:style-name="T32_1">«Σε<text:s/>περίπτωση<text:s/>άγονης<text:s/>εκλογικής<text:s/>διαδικασίας<text:s/>των<text:s/>εξωτερικών<text:s/>μελών<text:s/>ή<text:s/>του<text:s/>εκπροσώπου<text:s/>των<text:s/>φοιτητών<text:s/>του<text:s/>Συμβουλίου,<text:s/>η<text:s/>διαδικασία<text:s/>εκλογής<text:s/>αυτών<text:s/>επαναλαμβάνεται,<text:s/>εντός<text:s/>της<text:s/>αποκλειστικής<text:s/>προθεσμίας<text:s/>των<text:s/>τριών<text:s/>(3)<text:s/>ημερών<text:s/>από<text:s/>την<text:s/>κάθε<text:s/>φορά<text:s/>τελευταία<text:s/>άγονη<text:s/>εκλογή<text:s/>και<text:s/>έως<text:s/>την<text:s/>εκλογή<text:s/>τους.<text:s/>Στην<text:s/>περίπτωση<text:s/>άγονης<text:s/>εκλογικής<text:s/>διαδικασίας<text:s/>των<text:s/>εξωτερικών<text:s/>μελών<text:s/>του<text:s/>ή<text:s/>του<text:s/>εκπροσώπου<text:s/>των<text:s/>φοιτητών,<text:s/>το<text:s/>Συμβούλιο<text:s/>συγκροτείται<text:s/>και<text:s/>λειτουργεί<text:s/>νόμιμα<text:s/>και<text:s/>χωρίς<text:s/>την<text:s/>εκλογή<text:s/>αυτών,<text:s/>έως<text:s/>την<text:s/>ανάδειξή<text:s/>τους.».</text:span></text:p>
      <text:p text:style-name="P33"><text:span text:style-name="T33_1">2.</text:span><text:span text:style-name="T33_2"><text:s/>Η<text:s/>παρ.<text:s/>3<text:s/>του<text:s/>άρθρου<text:s/>8<text:s/>του<text:s/>ν.<text:s/>4009/2011<text:s/>(Α΄<text:s/>195)<text:s/>τροποποιείται<text:s/>ως<text:s/>εξής:</text:span></text:p>
      <text:p text:style-name="P34"><text:span text:style-name="T34_1">«3.<text:s/>Την<text:s/>ευθύνη<text:s/>της<text:s/>οργάνωσης<text:s/>της<text:s/>διαδικασίας<text:s/>ανάδειξης<text:s/>των<text:s/>εσωτερικών<text:s/>και<text:s/>των<text:s/>εξωτερικών<text:s/>μελών<text:s/>του<text:s/>Συμβουλίου<text:s/>σε<text:s/>κάθε<text:s/>ίδρυμα<text:s/>έχει<text:s/>η<text:s/>Πρυτανεία<text:s/>του<text:s/>Πανεπιστημίου,<text:s/>η<text:s/>οποία<text:s/>αποτελείται<text:s/>από<text:s/>τον<text:s/>Πρύτανη<text:s/>και<text:s/>τους<text:s/>Αναπληρωτές<text:s/>Πρύτανη,<text:s/>ή<text:s/>η<text:s/>Προεδρία<text:s/>του<text:s/>Τ.Ε.Ι.,<text:s/>η<text:s/>οποία<text:s/>αποτελείται<text:s/>από<text:s/>τον<text:s/>Πρόεδρο<text:s/>και<text:s/>τους<text:s/>Αναπληρωτές<text:s/>Προέδρου.<text:s/>Τρεις<text:s/>μήνες<text:s/>πριν<text:s/>από<text:s/>τη<text:s/>λήξη<text:s/>της<text:s/>θητείας<text:s/>των<text:s/>αποχωρούντων<text:s/>μελών<text:s/>του<text:s/>Συμβουλίου,<text:s/>ο<text:s/>Πρύτανης<text:s/>ή<text:s/>ο<text:s/>Πρόεδρος<text:s/>είτε<text:s/>προκηρύσσει<text:s/>εκλογές,<text:s/>εφόσον<text:s/>πρόκειται<text:s/>για<text:s/>εσωτερικά<text:s/>μέλη,<text:s/>είτε<text:s/>δημοσιεύει<text:s/>ανοικτή<text:s/>πρόσκληση,<text:s/>εφόσον<text:s/>πρόκειται<text:s/>για<text:s/>τα<text:s/>εξωτερικά<text:s/>μέλη.<text:s/>Τα<text:s/>αποχωρούντα<text:s/>μέλη<text:s/>συνεχίζουν<text:s/>να<text:s/>ασκούν<text:s/>τα<text:s/>καθήκοντά<text:s/>τους<text:s/>και<text:s/>μετά<text:s/>τη<text:s/>λήξη<text:s/>της<text:s/>θητείας<text:s/>τους,<text:s/>έως<text:s/>την<text:s/>αντικατάστασή<text:s/>τους.».</text:span></text:p>
      <text:p text:style-name="P35"><text:span text:style-name="T35_1">Κατά<text:s/>την<text:s/>πρώτη<text:s/>εφαρμογή<text:s/>της<text:s/>διάταξης<text:s/>αυτής,<text:s/>η<text:s/>σχετική<text:s/>αρμοδιότητα<text:s/>ασκείται<text:s/>από<text:s/>το<text:s/>Πρυτανικό<text:s/>Συμβούλιο<text:s/>και<text:s/>η<text:s/>όλη<text:s/>διαδικασία<text:s/>συγκρότησης<text:s/>αυτού<text:s/>ολοκληρώνεται<text:s/>υποχρεωτικά<text:s/>έως<text:s/>και<text:s/>την<text:s/>25η<text:s/>Οκτωβρίου<text:s/>2012.<text:s/>Τα<text:s/>ήδη,<text:s/>κατά<text:s/>τη<text:s/>δημοσίευση<text:s/>του<text:s/>παρόντος<text:s/>νόμου,<text:s/>αναδεδειγμένα<text:s/>Συμβούλια<text:s/>διατηρούνται<text:s/>έως<text:s/>τη<text:s/>λήξη<text:s/>της<text:s/>θητείας<text:s/>τους.</text:span></text:p>
      <text:p text:style-name="P36"><text:span text:style-name="T36_1">3.</text:span><text:span text:style-name="T36_2"><text:s/>Η<text:s/>πρώτη<text:s/>και<text:s/>η<text:s/>δεύτερη<text:s/>περίοδος<text:s/>της<text:s/>περίπτωσης<text:s/>β΄<text:s/>της<text:s/>παρ.<text:s/>4<text:s/>του<text:s/>άρθρου<text:s/>8<text:s/>του<text:s/>ν.<text:s/>4009/2011<text:s/>(Α΄<text:s/>195)<text:s/>τροποποιείται<text:s/>ως<text:s/>εξής:</text:span></text:p>
      <text:p text:style-name="P37"><text:span text:style-name="T37_1">«β)<text:s/>Τα<text:s/>εσωτερικά<text:s/>μέλη<text:s/>εκλέγονται<text:s/>από<text:s/>το<text:s/>σύνολο<text:s/>των<text:s/>καθηγητών<text:s/>του<text:s/>οικείου<text:s/>ιδρύματος<text:s/>με<text:s/>ενιαίο<text:s/>ψηφοδέλτιο<text:s/>και<text:s/>με<text:s/>σημείωση<text:s/>της<text:s/>εκλογής<text:s/>δίπλα<text:s/>από<text:s/>το<text:s/>όνομα<text:s/>των<text:s/>υποψηφίων<text:s/>της<text:s/>σειράς<text:s/>προτίμησης<text:s/>με<text:s/>διαδοχικούς<text:s/>ακέραιους<text:s/>αριθμούς<text:s/>(σύστημα<text:s/>ταξινομικής<text:s/>ψήφου).<text:s/>Στην<text:s/>εκλογή<text:s/>συμμετέχουν<text:s/>και<text:s/>οι<text:s/>υπηρετούντες<text:s/>λέκτορες<text:s/>των<text:s/>Πανεπιστημίων/καθηγητές<text:s/>εφαρμογών<text:s/>των<text:s/>Τ.Ε.Ι.,<text:s/>οι<text:s/>οποίοι<text:s/>υπηρετούν<text:s/>στο<text:s/>ίδρυμα,<text:s/>σύμφωνα<text:s/>με<text:s/>τα<text:s/>άρθρα<text:s/>77<text:s/>και<text:s/>78.<text:s/>Τα<text:s/>εσωτερικά<text:s/>μέλη<text:s/>ανά<text:s/>Σχολή<text:s/>δεν<text:s/>μπορούν<text:s/>να<text:s/>υπερβαίνουν<text:s/>τα<text:s/>δύο.<text:s/>Σε<text:s/>περίπτωση<text:s/>δύο<text:s/>(2)<text:s/>διαδοχικών<text:s/>άγονων<text:s/>εκλογικών<text:s/>διαδικασιών,<text:s/>των<text:s/>οποίων<text:s/>το<text:s/>μεταξύ<text:s/>τους<text:s/>διάστημα<text:s/>δεν<text:s/>επιτρέπεται<text:s/>να<text:s/>υπερβαίνει<text:s/>τις<text:s/>τρεις<text:s/>(3)<text:s/>εργάσιμες<text:s/>ημέρες,<text:s/>το<text:s/>αρμόδιο<text:s/>για<text:s/>τη<text:s/>διενέργεια<text:s/>των<text:s/>εκλογών<text:s/>όργανο<text:s/>υποχρεούται<text:s/>στη<text:s/>διεξαγωγή<text:s/>της<text:s/>εκλογικής<text:s/>διαδικασίας<text:s/>μέσω<text:s/>επιστολικής<text:s/>ή<text:s/>ηλεκτρονικής<text:s/>ψήφου,<text:s/>το<text:s/>αργότερο<text:s/>εντός<text:s/>της<text:s/>αποκλειστικής<text:s/>προθεσμίας<text:s/>των<text:s/>επτά<text:s/>(7)<text:s/>ημερών<text:s/>από<text:s/>την<text:s/>τελευταία<text:s/>άγονη<text:s/>ψηφοφορία.<text:s/>Σε<text:s/>περίπτωση<text:s/>άγονης<text:s/>εκλογικής<text:s/>διαδικασίας<text:s/>μέσω<text:s/>επιστολικής<text:s/>ή<text:s/>ηλεκτρονικής<text:s/>ψήφου,<text:s/>τότε<text:s/>υποχρεωτικά,<text:s/>εντός<text:s/>αποκλειστικής<text:s/>προθεσμίας<text:s/>επτά<text:s/>(7)<text:s/>ημερών,<text:s/>ως<text:s/>εσωτερικά<text:s/>μέλη<text:s/>του<text:s/>Συμβουλίου<text:s/>διορίζονται<text:s/>οι<text:s/>αρχαιότεροι<text:s/>καθηγητές<text:s/>πρώτης<text:s/>βαθμίδας<text:s/>του<text:s/>ιδρύματος,<text:s/>με<text:s/>τους<text:s/>περιορισμούς<text:s/>του<text:s/>δεύτερου<text:s/>εδαφίου<text:s/>της<text:s/>περίπτωσης<text:s/>α΄<text:s/>της<text:s/>παραγράφου<text:s/>4<text:s/>του<text:s/>άρθρου<text:s/>8<text:s/>του<text:s/>παρόντος<text:s/>νόμου.<text:s/>Η<text:s/>διαδικασία<text:s/>και<text:s/>ο<text:s/>τρόπος<text:s/>διενέργειας<text:s/>των<text:s/>ανωτέρω<text:s/>ψηφοφοριών,<text:s/>καθώς<text:s/>και<text:s/>κάθε<text:s/>αναγκαία<text:s/>λεπτομέρεια<text:s/>για<text:s/>την<text:s/>εφαρμογή<text:s/>της<text:s/>παρούσας<text:s/>παραγράφου<text:s/>καθορίζεται<text:s/>με<text:s/>απόφαση<text:s/>του<text:s/>Υπουργού<text:s/>Παιδείας,<text:s/>Θρησκευμάτων,<text:s/>Πολιτισμού<text:s/>και<text:s/>Αθλητισμού.».</text:span></text:p>
      <text:p text:style-name="P38"><text:span text:style-name="T38_1">4.</text:span><text:span text:style-name="T38_2"><text:s/>Η<text:s/>περίπτωση<text:s/>α΄<text:s/>της<text:s/>παρ.<text:s/>5<text:s/>του<text:s/>άρθρου<text:s/>8<text:s/>του<text:s/>ν.<text:s/>4009/2011<text:s/>(Α΄<text:s/>195)<text:s/>τροποποιείται<text:s/>ως<text:s/>εξής:</text:span></text:p>
      <text:p text:style-name="P39"><text:span text:style-name="T39_1">«α)<text:s/>Προσόντα<text:s/>για<text:s/>την<text:s/>εκλογή<text:s/>εξωτερικού<text:s/>μέλους<text:s/>είναι<text:s/>η<text:s/>ευρεία<text:s/>αναγνώριση<text:s/>του<text:s/>υποψηφίου<text:s/>στην<text:s/>επιστήμη,<text:s/>στα<text:s/>γράμματα<text:s/>ή<text:s/>στις<text:s/>τέχνες.<text:s/>Ο<text:s/>υποψήφιος<text:s/>θα<text:s/>πρέπει<text:s/>να<text:s/>διαθέτει<text:s/>αυξημένα<text:s/>τυπικά<text:s/>προσόντα<text:s/>και<text:s/>τουλάχιστον<text:s/>πτυχίο<text:s/>ημεδαπού<text:s/>ή<text:s/>αναγνωρισμένου<text:s/>αλλοδαπού<text:s/>Ανώτατου<text:s/>Εκπαιδευτικού<text:s/>Ιδρύματος.<text:s/>Κωλύονται<text:s/>να<text:s/>εκλεγούν<text:s/>ως<text:s/>εξωτερικά<text:s/>μέλη<text:s/>πρόσωπα<text:s/>τα<text:s/>οποία<text:s/>είχαν<text:s/>οποιαδήποτε<text:s/>οικονομική<text:s/>συναλλαγή<text:s/>με<text:s/>σκοπό<text:s/>το<text:s/>κέρδος<text:s/>με<text:s/>το<text:s/>ίδρυμα<text:s/>την<text:s/>τελευταία<text:s/>πενταετία,<text:s/>καθώς<text:s/>και<text:s/>οι<text:s/>εν<text:s/>ενεργεία<text:s/>καθηγητές<text:s/>Α.Ε.Ι.<text:s/>της<text:s/>ημεδαπής<text:s/>ή<text:s/>οι<text:s/>συνταξιούχοι<text:s/>καθηγητές<text:s/>του<text:s/>ίδιου<text:s/>Α.Ε.Ι..<text:s/>Η<text:s/>παράγραφος<text:s/>2<text:s/>του<text:s/>άρθρου<text:s/>17<text:s/>του<text:s/>παρόντος<text:s/>νόμου<text:s/>εφαρμόζεται<text:s/>αναλογικά<text:s/>και<text:s/>στην<text:s/>παρούσα<text:s/>περίπτωση.».</text:span></text:p>
      <text:p text:style-name="P40"><text:span text:style-name="T40_1">5.</text:span><text:span text:style-name="T40_2"><text:s/>Η<text:s/>περίπτωση<text:s/>β΄<text:s/>της<text:s/>παρ.<text:s/>5<text:s/>του<text:s/>άρθρου<text:s/>8<text:s/>του<text:s/>ν.<text:s/>4009/2011<text:s/>(Α΄<text:s/>195)<text:s/>τροποποιείται<text:s/>ως<text:s/>εξής:</text:span></text:p>
      <text:p text:style-name="P41"><text:span text:style-name="T41_1">«β)<text:s/>Ο<text:s/>πρόεδρος<text:s/>και<text:s/>τα<text:s/>λοιπά<text:s/>εξωτερικά<text:s/>μέλη<text:s/>του<text:s/>Συμβουλίου<text:s/>εκλέγονται<text:s/>χωριστά<text:s/>το<text:s/>καθένα<text:s/>από<text:s/>τα<text:s/>εσωτερικά<text:s/>μέλη,<text:s/>με<text:s/>φανερή<text:s/>ψηφοφορία<text:s/>και<text:s/>πλειοψηφία<text:s/>των<text:s/>τεσσάρων<text:s/>πέμπτων<text:s/>του<text:s/>συνόλου<text:s/>των<text:s/>εσωτερικών<text:s/>μελών.<text:s/>Τα<text:s/>εσωτερικά<text:s/>μέλη<text:s/>συγκαλούνται<text:s/>προς<text:s/>τούτο,<text:s/>εντός<text:s/>αποκλειστικής<text:s/>προθεσμίας<text:s/>επτά<text:s/>(7)<text:s/>ημερών<text:s/>από<text:s/>την<text:s/>ανάδειξή<text:s/>τους,<text:s/>από<text:s/>το<text:s/>εσωτερικό<text:s/>μέλος<text:s/>που<text:s/>έλαβε<text:s/>τις<text:s/>περισσότερες<text:s/>ψήφους<text:s/>κατά<text:s/>την<text:s/>εκλογή<text:s/>του,<text:s/>το<text:s/>οποίο<text:s/>και<text:s/>προεδρεύει<text:s/>της<text:s/>διαδικασίας.<text:s/>Αν<text:s/>δεν<text:s/>επιτευχθεί<text:s/>η<text:s/>απαιτούμενη<text:s/>πλειοψηφία,<text:s/>η<text:s/>εκλογή<text:s/>επαναλαμβάνεται<text:s/>μέσα<text:s/>σε<text:s/>επτά<text:s/>(7)<text:s/>ημέρες,<text:s/>οπότε<text:s/>και<text:s/>απαιτείται<text:s/>η<text:s/>απόλυτη<text:s/>πλειοψηφία<text:s/>των<text:s/>παρόντων<text:s/>εσωτερικών<text:s/>μελών.<text:s/>Με<text:s/>πλειοψηφία<text:s/>των<text:s/>τεσσάρων<text:s/>πέμπτων<text:s/>του<text:s/>συνόλου<text:s/>των<text:s/>μελών<text:s/>μπορεί<text:s/>να<text:s/>παυθεί<text:s/>εξωτερικό<text:s/>μέλος<text:s/>για<text:s/>λόγους<text:s/>πλημμελούς<text:s/>άσκησης<text:s/>των<text:s/>υποχρεώσεων<text:s/>και<text:s/>καθηκόντων<text:s/>του.<text:s/>Αν<text:s/>δεν<text:s/>επιτευχθεί<text:s/>η<text:s/>απαιτούμενη<text:s/>ανωτέρω<text:s/>πλειοψηφία,<text:s/>η<text:s/>συνεδρίαση<text:s/>επαναλαμβάνεται<text:s/>μέσα<text:s/>σε<text:s/>επτά<text:s/>(7)<text:s/>ημέρες,<text:s/>οπότε<text:s/>και<text:s/>απαιτείται<text:s/>η<text:s/>απόλυτη<text:s/>πλει-<text:s/>οψηφία<text:s/>των<text:s/>παρόντων<text:s/>μελών.».</text:span></text:p>
      <text:p text:style-name="P42"><text:span text:style-name="T42_1">6.</text:span><text:span text:style-name="T42_2"><text:s/>Η<text:s/>παρ.<text:s/>7<text:s/>του<text:s/>άρθρου<text:s/>8<text:s/>του<text:s/>ν.<text:s/>4009/2011<text:s/>(Α΄<text:s/>195)<text:s/>τροποποιείται<text:s/>ως<text:s/>εξής:</text:span></text:p>
      <text:p text:style-name="P43"><text:span text:style-name="T43_1">«7.<text:s/>Τα<text:s/>μέλη<text:s/>του<text:s/>Συμβουλίου<text:s/>εκλέγουν,<text:s/>με<text:s/>πλειοψηφία<text:s/>των<text:s/>δύο<text:s/>τρίτων<text:s/>του<text:s/>συνόλου<text:s/>των<text:s/>μελών<text:s/>του,<text:s/>τον<text:s/>αναπληρωτή<text:s/>πρόεδρο<text:s/>του<text:s/>Συμβουλίου<text:s/>μεταξύ<text:s/>των<text:s/>καθηγητών<text:s/>του<text:s/>ιδρύματος<text:s/>που<text:s/>έχουν<text:s/>εκλεγεί<text:s/>στο<text:s/>Συμβούλιο.<text:s/>Αν<text:s/>δεν<text:s/>επιτευχθεί<text:s/>η<text:s/>απαιτούμενη<text:s/>ανωτέρω<text:s/>πλειοψηφία,<text:s/>η<text:s/>συνεδρίαση<text:s/>επαναλαμβάνεται<text:s/>μέσα<text:s/>σε<text:s/>επτά<text:s/>(7)<text:s/>ημέρες,<text:s/>οπότε<text:s/>και<text:s/>απαιτείται<text:s/>η<text:s/>απόλυτη<text:s/>πλειοψηφία<text:s/>των<text:s/>παρόντων<text:s/>μελών.».</text:span></text:p>
      <text:p text:style-name="P44"><text:span text:style-name="T44_1">7.</text:span><text:span text:style-name="T44_2"><text:s/>Στην<text:s/>παρ.<text:s/>10<text:s/>του<text:s/>άρθρου<text:s/>8<text:s/>του<text:s/>ν.<text:s/>4009/2011<text:s/>(Α΄<text:s/>195)<text:s/>επέρχονται<text:s/>οι<text:s/>εξής<text:s/>τροποποιήσεις:</text:span></text:p>
      <text:p text:style-name="P45"><text:span text:style-name="T45_1">Στο<text:s/>τέλος<text:s/>της<text:s/>περίπτωσης<text:s/>α΄<text:s/>προστίθεται<text:s/>εδάφιο<text:s/>ως<text:s/>εξής:<text:s/>«…μετά<text:s/>από<text:s/>εισήγηση<text:s/>της<text:s/>Συγκλήτου,».</text:span></text:p>
      <text:p text:style-name="P46"><text:span text:style-name="T46_1">Η<text:s/>περίπτωση<text:s/>ε΄<text:s/>τροποποιείται<text:s/>ως<text:s/>εξής:</text:span></text:p>
      <text:p text:style-name="P47"><text:span text:style-name="T47_1">«ε)<text:s/>την<text:s/>ανάληψη<text:s/>πρωτοβουλιών<text:s/>για<text:s/>τη<text:s/>σύνδεση<text:s/>του<text:s/>ιδρύματος<text:s/>με<text:s/>την<text:s/>κοινωνία<text:s/>και<text:s/>την<text:s/>οικονομία,<text:s/>καθώς<text:s/>και<text:s/>τη<text:s/>συμβολή<text:s/>του<text:s/>στην<text:s/>ανάπτυξη<text:s/>της<text:s/>χώρας,».</text:span></text:p>
      <text:p text:style-name="P48"><text:span text:style-name="T48_1">Η<text:s/>περίπτωση<text:s/>ι΄<text:s/>τροποποιείται<text:s/>ως<text:s/>εξής:</text:span></text:p>
      <text:p text:style-name="P49"><text:span text:style-name="T49_1">«ι)<text:s/>την<text:s/>παύση<text:s/>κοσμητόρων<text:s/>από<text:s/>τα<text:s/>καθήκοντά<text:s/>τους,».</text:span></text:p>
      <text:p text:style-name="P50"><text:span text:style-name="T50_1">Στο<text:s/>τέλος<text:s/>της<text:s/>περίπτωσης<text:s/>ιγ΄<text:s/>προστίθεται<text:s/>εδάφιο<text:s/>ως<text:s/>εξής:<text:s/>«,<text:s/>ύστερα<text:s/>από<text:s/>γνώμη<text:s/>του<text:s/>Κοσμήτορα<text:s/>της<text:s/>αντίστοιχης<text:s/>σχολής.».</text:span></text:p>
      <text:p text:style-name="P51"><text:span text:style-name="T51_1">8.</text:span><text:span text:style-name="T51_2"><text:s/>Η<text:s/>παρ.<text:s/>16<text:s/>του<text:s/>άρθρου<text:s/>8<text:s/>του<text:s/>ν.<text:s/>4009/2011<text:s/>(Α΄<text:s/>195)<text:s/>τροποποιείται<text:s/>ως<text:s/>εξής:</text:span></text:p>
      <text:p text:style-name="P52"><text:span text:style-name="T52_1">«16.<text:s/>α)<text:s/>Ο<text:s/>Πρύτανης<text:s/>εκλέγεται<text:s/>από<text:s/>τους<text:s/>καθηγητές<text:s/>και<text:s/>τους<text:s/>υπηρετούντες<text:s/>λέκτορες<text:s/>του<text:s/>ιδρύματος,<text:s/>με<text:s/>άμεση,<text:s/>μυστική<text:s/>και<text:s/>καθολική<text:s/>ψηφοφορία,<text:s/>ύστερα<text:s/>από<text:s/>διεθνή<text:s/>πρόσκληση<text:s/>εκδήλωσης<text:s/>ενδιαφέροντος,<text:s/>η<text:s/>οποία<text:s/>εκδίδε-<text:s/>ται<text:s/>από<text:s/>τον<text:s/>πρόεδρο<text:s/>του<text:s/>Συμβουλίου,<text:s/>τρεις<text:s/>μήνες<text:s/>πριν<text:s/>τη<text:s/>λήξη<text:s/>της<text:s/>θητείας<text:s/>του<text:s/>υπηρετούντος<text:s/>Πρύτανη.</text:span></text:p>
      <text:p text:style-name="P53"><text:span text:style-name="T53_1">β)<text:s/>Την<text:s/>ευθύνη<text:s/>της<text:s/>οργάνωσης<text:s/>της<text:s/>διαδικασίας<text:s/>ανάδειξης<text:s/>του<text:s/>Πρύτανη<text:s/>έχει<text:s/>τριμελής<text:s/>επιτροπή,<text:s/>η<text:s/>οποία<text:s/>συγκροτείται<text:s/>με<text:s/>απόφαση<text:s/>του<text:s/>Συμβουλίου<text:s/>και<text:s/>αποτελείται<text:s/>από<text:s/>καθηγητές<text:s/>πρώτης<text:s/>βαθμίδας<text:s/>του<text:s/>οικείου<text:s/>ιδρύματος.<text:s/>Η<text:s/>συμμετοχή<text:s/>στην<text:s/>εν<text:s/>λόγω<text:s/>επιτροπή<text:s/>αποτελεί<text:s/>καθήκον<text:s/>στο<text:s/>πλαίσιο<text:s/>του<text:s/>διοικητικού<text:s/>έργου<text:s/>του<text:s/>καθηγητή<text:s/>πρώτης<text:s/>βαθμίδας.</text:span></text:p>
      <text:p text:style-name="P54"><text:span text:style-name="T54_1">Η<text:s/>επιτροπή<text:s/>προβαίνει<text:s/>στις<text:s/>αναγκαίες<text:s/>ενέργειες<text:s/>για<text:s/>την<text:s/>προσέλκυση<text:s/>υποψηφιοτήτων,<text:s/>συγκεντρώνει<text:s/>τις<text:s/>υποψηφιότητες<text:s/>και<text:s/>εκθέτει<text:s/>στο<text:s/>Συμβούλιο<text:s/>τα<text:s/>ακαδημαϊκά<text:s/>και<text:s/>διοικητικά<text:s/>προσόντα<text:s/>των<text:s/>υποψηφίων<text:s/>κατ’<text:s/>αλφαβητική<text:s/>σειρά.</text:span></text:p>
      <text:p text:style-name="P55"><text:span text:style-name="T55_1">γ)<text:s/>Το<text:s/>Συμβούλιο,<text:s/>με<text:s/>απόφασή<text:s/>του,<text:s/>που<text:s/>λαμβάνεται<text:s/>με<text:s/>πλειοψηφία<text:s/>των<text:s/>δύο<text:s/>τρίτων<text:s/>του<text:s/>συνόλου<text:s/>των<text:s/>μελών<text:s/>του,<text:s/>επιλέγει,<text:s/>εφόσον<text:s/>είναι<text:s/>ενδεκαμελές,<text:s/>δύο<text:s/>και,<text:s/>εφόσον<text:s/>είναι<text:s/>δεκαπενταμελές,<text:s/>τρεις<text:s/>υποψηφίους<text:s/>μεταξύ<text:s/>αυτών<text:s/>που<text:s/>συγκεντρώνουν<text:s/>τα<text:s/>τυπικά<text:s/>προσόντα,<text:s/>που<text:s/>προβλέπονται<text:s/>στην<text:s/>παράγραφο<text:s/>15<text:s/>και<text:s/>ύστερα<text:s/>από<text:s/>εκτίμηση<text:s/>των<text:s/>ουσιαστικών<text:s/>τους<text:s/>προσόντων,<text:s/>προσκαλεί<text:s/>τους<text:s/>υποψηφίους<text:s/>σε<text:s/>ακρόαση<text:s/>ανοικτή<text:s/>στην<text:s/>κοινότητα<text:s/>του<text:s/>ιδρύματος.</text:span></text:p>
      <text:p text:style-name="P56"><text:span text:style-name="T56_1">Μέσα<text:s/>σε<text:s/>προθεσμία<text:s/>δύο<text:s/>ημερών<text:s/>από<text:s/>την<text:s/>ακρόαση,<text:s/>σύμφωνα<text:s/>με<text:s/>το<text:s/>προηγούμενο<text:s/>εδάφιο,<text:s/>καλούνται<text:s/>όλοι<text:s/>οι<text:s/>καθηγητές<text:s/>του<text:s/>ιδρύματος<text:s/>να<text:s/>εκλέξουν,<text:s/>μεταξύ<text:s/>των<text:s/>δύο<text:s/>ή<text:s/>τριών,<text:s/>κατά<text:s/>περίπτωση,<text:s/>υποψηφίων<text:s/>που<text:s/>επιλέχθηκαν,<text:s/>τον<text:s/>Πρύτανη<text:s/>του<text:s/>ιδρύματος.<text:s/>Στην<text:s/>εκλογή<text:s/>συμμετέχουν<text:s/>και<text:s/>οι<text:s/>λέκτορες<text:s/>των<text:s/>Πανεπιστημίων/καθηγητές<text:s/>εφαρμογών<text:s/>των<text:s/>Τ.Ε.Ι.,<text:s/>οι<text:s/>οποίοι<text:s/>υπηρετούν<text:s/>στο<text:s/>ίδρυμα<text:s/>σύμφωνα<text:s/>με<text:s/>τα<text:s/>άρθρα<text:s/>77<text:s/>και<text:s/>78,<text:s/>αντίστοιχα.<text:s/>Αν<text:s/>κανείς<text:s/>από<text:s/>τους<text:s/>υποψηφίους<text:s/>δεν<text:s/>συγκεντρώσει<text:s/>την<text:s/>απόλυτη<text:s/>πλειοψη-<text:s/>φία<text:s/>των<text:s/>έγκυρων<text:s/>ψήφων,<text:s/>η<text:s/>εκλογή<text:s/>επαναλαμβάνεται<text:s/>την<text:s/>επόμενη<text:s/>ημέρα<text:s/>μεταξύ<text:s/>των<text:s/>δύο<text:s/>πλειοψηφούντων<text:s/>υποψηφίων.</text:span></text:p>
      <text:p text:style-name="P57"><text:span text:style-name="T57_1">Σε<text:s/>περίπτωση<text:s/>δύο<text:s/>(2)<text:s/>διαδοχικών<text:s/>άγονων<text:s/>εκλογικών<text:s/>διαδικασιών,<text:s/>το<text:s/>αρμόδιο<text:s/>για<text:s/>τη<text:s/>διενέργεια<text:s/>των<text:s/>εκλογών<text:s/>όργανο<text:s/>υποχρεούται<text:s/>στη<text:s/>διεξαγωγή<text:s/>της<text:s/>εκλογικής<text:s/>διαδικασίας<text:s/>μέσω<text:s/>επιστολικής<text:s/>ή<text:s/>ηλεκτρονικής<text:s/>ψήφου,<text:s/>το<text:s/>αργότερο<text:s/>εντός<text:s/>της<text:s/>αποκλειστικής<text:s/>προθεσμίας<text:s/>των<text:s/>επτά<text:s/>(7)<text:s/>ημερών<text:s/>από<text:s/>την<text:s/>τελευταία<text:s/>άγονη<text:s/>ψηφοφορία.<text:s/>Σε<text:s/>περίπτωση<text:s/>άγονης<text:s/>εκλογικής<text:s/>διαδικασίας<text:s/>μέσω<text:s/>επιστολικής<text:s/>ή<text:s/>ηλεκτρονικής<text:s/>ψήφου,<text:s/>εντός<text:s/>αποκλειστικής<text:s/>προθεσμίας<text:s/>επτά<text:s/>(7)<text:s/>ημερών,<text:s/>το<text:s/>αρμόδιο<text:s/>για<text:s/>τη<text:s/>διενέργεια<text:s/>των<text:s/>εκλογών<text:s/>όργανο<text:s/>υποχρεούται<text:s/>στη<text:s/>διεξαγωγή<text:s/>κλήρωσης,<text:s/>μεταξύ<text:s/>των<text:s/>δύο<text:s/>ή<text:s/>τριών,<text:s/>κατά<text:s/>περίπτωση,<text:s/>επιλεγέντων<text:s/>από<text:s/>το<text:s/>Συμβούλιο<text:s/>υποψηφίων,<text:s/>για<text:s/>την<text:s/>ανάδειξη<text:s/>του<text:s/>Πρύτανη,<text:s/>με<text:s/>τους<text:s/>περιορισμούς<text:s/>της<text:s/>περίπτωσης<text:s/>ε΄<text:s/>της<text:s/>παρούσας<text:s/>παραγράφου.</text:span></text:p>
      <text:p text:style-name="P58"><text:span text:style-name="T58_1">Η<text:s/>διαδικασία<text:s/>και<text:s/>ο<text:s/>τρόπος<text:s/>διεξαγωγής<text:s/>των<text:s/>ανωτέρω<text:s/>ψηφοφοριών<text:s/>και<text:s/>της<text:s/>κλήρωσης,<text:s/>καθώς<text:s/>και<text:s/>κάθε<text:s/>αναγκαία<text:s/>λεπτομέρεια<text:s/>για<text:s/>την<text:s/>εφαρμογή<text:s/>της<text:s/>παρούσας<text:s/>παραγράφου<text:s/>καθορίζεται<text:s/>με<text:s/>απόφαση<text:s/>του<text:s/>Υπουργού<text:s/>Παιδείας,<text:s/>Θρησκευμάτων,<text:s/>Πολιτισμού<text:s/>και<text:s/>Αθλητισμού.</text:span></text:p>
      <text:p text:style-name="P59"><text:span text:style-name="T59_1">δ)<text:s/>Ο<text:s/>Πρύτανης<text:s/>διορίζεται<text:s/>με<text:s/>απόφαση<text:s/>του<text:s/>Συμβουλίου,<text:s/>που<text:s/>δημοσιεύεται<text:s/>στην<text:s/>Εφημερίδα<text:s/>της<text:s/>Κυβερνήσεως,<text:s/>για<text:s/>τετραετή<text:s/>θητεία.<text:s/>Ο<text:s/>Υπουργός<text:s/>Παιδείας,<text:s/>Θρησκευμάτων,<text:s/>Πολιτισμού<text:s/>και<text:s/>Αθλητισμού<text:s/>εκδίδει<text:s/>διαπιστωτική<text:s/>πράξη<text:s/>για<text:s/>το<text:s/>διορισμό<text:s/>του<text:s/>Πρύτανη.<text:s/>Αν<text:s/>ο<text:s/>πρύτανης<text:s/>παραιτηθεί<text:s/>ή<text:s/>για<text:s/>οποιονδήποτε<text:s/>λόγο<text:s/>εκλείψει,<text:s/>εκλέγεται<text:s/>νέος<text:s/>Πρύτανης<text:s/>για<text:s/>πλήρη<text:s/>θητεία.<text:s/>Στην<text:s/>ανωτέρω<text:s/>περίπτωση<text:s/>ο<text:s/>Πρόεδρος<text:s/>του<text:s/>Συμβουλίου,<text:s/>εκδίδει<text:s/>την,<text:s/>κατά<text:s/>την<text:s/>περίπτωση<text:s/>α΄<text:s/>της<text:s/>παρούσας<text:s/>παραγράφου,<text:s/>διεθνή<text:s/>πρόσκληση<text:s/>εκδήλωσης<text:s/>ενδιαφέροντος,<text:s/>εντός<text:s/>της<text:s/>αποκλειστικής<text:s/>προθεσμίας<text:s/>των<text:s/>επτά<text:s/>(7)<text:s/>ημερών.</text:span></text:p>
      <text:p text:style-name="P60"><text:span text:style-name="T60_1">ε)<text:s/>Ο<text:s/>Πρύτανης<text:s/>δεν<text:s/>μπορεί<text:s/>να<text:s/>εκλεγεί<text:s/>για<text:s/>δεύτερη<text:s/>συνεχή<text:s/>θητεία<text:s/>στο<text:s/>ίδιο<text:s/>ίδρυμα.».</text:span></text:p>
      <text:p text:style-name="P61"><text:span text:style-name="T61_1">9.</text:span><text:span text:style-name="T61_2"><text:s/>Η<text:s/>αρμοδιότητα<text:s/>της<text:s/>περίπτωσης<text:s/>ιη΄<text:s/>της<text:s/>παρ.<text:s/>18<text:s/>του<text:s/>άρθρου<text:s/>8<text:s/>του<text:s/>ν.<text:s/>4009/2011<text:s/>(Α΄<text:s/>195)<text:s/>υπάγεται<text:s/>εφεξής<text:s/>στη<text:s/>Σύγκλητο.<text:s/>Στο<text:s/>τέλος<text:s/>της<text:s/>παρ.<text:s/>20<text:s/>του<text:s/>άρθρου<text:s/>8<text:s/>του<text:s/>ν.<text:s/>4009/2011<text:s/>(Α΄<text:s/>195)<text:s/>προστίθεται<text:s/>περίπτωση<text:s/>ιζ΄<text:s/>ως<text:s/>εξής:</text:span></text:p>
      <text:p text:style-name="P62"><text:span text:style-name="T62_1">«Ασκεί<text:s/>όσες<text:s/>αρμοδιότητες<text:s/>δεν<text:s/>ανατίθενται<text:s/>από<text:s/>το<text:s/>νόμο<text:s/>ειδικώς<text:s/>σε<text:s/>άλλα<text:s/>όργανα<text:s/>του<text:s/>ιδρύματος.»</text:span></text:p>
      <text:p text:style-name="P63"><text:span text:style-name="T63_1">10.</text:span><text:span text:style-name="T63_2"><text:s/>Το<text:s/>πρώτο<text:s/>εδάφιο<text:s/>της<text:s/>παρ.<text:s/>19<text:s/>του<text:s/>άρθρου<text:s/>8<text:s/>του<text:s/>ν.<text:s/>4009/2011<text:s/>(Α΄<text:s/>195)<text:s/>τροποποιείται<text:s/>ως<text:s/>εξής:</text:span></text:p>
      <text:p text:style-name="P64"><text:span text:style-name="T64_1">«19.<text:s/>Η<text:s/>Σύγκλητος<text:s/>αποτελείται<text:s/>από:».</text:span></text:p>
      <text:p text:style-name="P65"><text:span text:style-name="T65_1">Η<text:s/>περίπτωση<text:s/>γ΄<text:s/>της<text:s/>παραγράφου<text:s/>19<text:s/>του<text:s/>άρθρου<text:s/>8<text:s/>του<text:s/>ν.<text:s/>4009/2011<text:s/>(Α΄<text:s/>195)<text:s/>τροποποιείται<text:s/>ως<text:s/>εξής:</text:span></text:p>
      <text:p text:style-name="P66"><text:span text:style-name="T66_1">«γ)<text:s/>τους<text:s/>Προέδρους<text:s/>των<text:s/>Τμημάτων<text:s/>και<text:s/>μέχρι<text:s/>δύο<text:s/>ανά<text:s/>Σχολή,<text:s/>με<text:s/>διετή<text:s/>θητεία<text:s/>μη<text:s/>ανανεούμενη,<text:s/>με<text:s/>εναλλαγή<text:s/>των<text:s/>σχολών<text:s/>και<text:s/>μέχρις<text:s/>ότου<text:s/>εξαντληθεί<text:s/>το<text:s/>σύνολο<text:s/>των<text:s/>Τμημάτων<text:s/>της<text:s/>κάθε<text:s/>Σχολής.<text:s/>Ο<text:s/>τρόπος<text:s/>καθορισμού<text:s/>της<text:s/>εκπροσώπησης<text:s/>των<text:s/>Προέδρων<text:s/>ορίζεται<text:s/>με<text:s/>απόφαση<text:s/>του<text:s/>Πρύτανη,<text:s/>η<text:s/>οποία<text:s/>εκδίδεται<text:s/>άπαξ,».</text:span></text:p>
      <text:p text:style-name="P67"><text:span text:style-name="T67_1">11.</text:span><text:span text:style-name="T67_2"><text:s/>Στην<text:s/>παράγραφο<text:s/>20<text:s/>του<text:s/>άρθρου<text:s/>8<text:s/>του<text:s/>ν.<text:s/>4009/2011<text:s/>(Α΄<text:s/>195)<text:s/>προστίθεται<text:s/>περίπτωση<text:s/>ιζ΄<text:s/>ως<text:s/>εξής:</text:span></text:p>
      <text:p text:style-name="P68"><text:span text:style-name="T68_1">«ιζ)<text:s/>η<text:s/>ανάληψη<text:s/>πρωτοβουλιών<text:s/>για<text:s/>τη<text:s/>συνεργασία<text:s/>του<text:s/>ιδρύματος<text:s/>με<text:s/>εκπαιδευτικά<text:s/>ή<text:s/>μορφωτικά<text:s/>ιδρύματα<text:s/>και<text:s/>επιστημονικούς<text:s/>και<text:s/>κοινωνικούς<text:s/>φορείς<text:s/>της<text:s/>ημεδαπής<text:s/>ή<text:s/>της<text:s/>αλλοδαπής.».</text:span></text:p>
      <text:h text:style-name="P69" text:outline-level="6"><text:span text:style-name="T69_1">Άρθρο<text:s/></text:span></text:h>
      <text:h text:style-name="P70" text:outline-level="6"><text:span text:style-name="T70_1">3Όργανα<text:s/>της<text:s/>Σχολής</text:span></text:h>
      <text:p text:style-name="P71"><text:span text:style-name="T71_1">1.</text:span><text:span text:style-name="T71_2"><text:s/>Η<text:s/>παράγραφος<text:s/>2<text:s/>του<text:s/>άρθρου<text:s/>9<text:s/>του<text:s/>ν.<text:s/>4009/2011<text:s/>(Α΄<text:s/>195)<text:s/>τροποποιείται<text:s/>ως<text:s/>εξής:</text:span></text:p>
      <text:p text:style-name="P72"><text:span text:style-name="T72_1">«2.<text:s/>α)<text:s/>Υποψήφιοι<text:s/>για<text:s/>τη<text:s/>θέση<text:s/>του<text:s/>κοσμήτορα<text:s/>μπορούν<text:s/>να<text:s/>είναι<text:s/>αναγνωρισμένου<text:s/>κύρους<text:s/>καθηγητές<text:s/>πρώτης<text:s/>βαθμίδας<text:s/>της<text:s/>Σχολής<text:s/>με<text:s/>διοικητική<text:s/>εμπειρία,<text:s/>οι<text:s/>οποίοι<text:s/>υποβάλλουν<text:s/>υποψηφιότητα<text:s/>ύστερα<text:s/>από<text:s/>πρόσκληση<text:s/>εκδήλωσης<text:s/>ενδιαφέροντος,<text:s/>που<text:s/>εκδίδεται<text:s/>από<text:s/>τον<text:s/>Πρύτανη<text:s/>δύο<text:s/>(2)<text:s/>μήνες<text:s/>πριν<text:s/>τη<text:s/>λήξη<text:s/>της<text:s/>θητείας<text:s/>του<text:s/>απερχόμενου<text:s/>κοσμήτορα.<text:s/>Ο<text:s/>κοσμήτορας<text:s/>εκλέγεται<text:s/>από<text:s/>τους<text:s/>Καθηγητές<text:s/>και<text:s/>τους<text:s/>υπηρετούντες<text:s/>λέκτορες<text:s/>της<text:s/>Σχολής<text:s/>με<text:s/>άμεση,<text:s/>μυστική<text:s/>και<text:s/>καθολική<text:s/>ψηφοφορία<text:s/>και<text:s/>διορίζεται<text:s/>από<text:s/>τον<text:s/>Πρύτανη.</text:span></text:p>
      <text:p text:style-name="P73"><text:span text:style-name="T73_1">β)<text:s/>Το<text:s/>Συμβούλιο,<text:s/>με<text:s/>απόφασή<text:s/>του,<text:s/>που<text:s/>λαμβάνεται<text:s/>με<text:s/>πλειοψηφία<text:s/>των<text:s/>δύο<text:s/>τρίτων<text:s/>του<text:s/>συνόλου<text:s/>των<text:s/>μελών<text:s/>του,<text:s/>επιλέγει<text:s/>εφόσον<text:s/>είναι<text:s/>ενδεκαμελές<text:s/>δύο<text:s/>και<text:s/>εφόσον<text:s/>είναι<text:s/>δεκαπενταμελές,<text:s/>τρεις<text:s/>υποψηφίους<text:s/>μεταξύ<text:s/>αυτών<text:s/>που<text:s/>συγκεντρώνουν<text:s/>τα<text:s/>τυπικά<text:s/>προσόντα<text:s/>που<text:s/>προβλέπονται<text:s/>στο<text:s/>εδάφιο<text:s/>α΄<text:s/>της<text:s/>παρούσας<text:s/>παραγράφου<text:s/>και<text:s/>ύστερα<text:s/>από<text:s/>εκτίμηση<text:s/>των<text:s/>ουσιαστικών<text:s/>τους<text:s/>προσόντων.<text:s/>Η<text:s/>διαδικασία<text:s/>εκλογής<text:s/>του<text:s/>κοσμήτορα<text:s/>δι-<text:s/>ενεργείται<text:s/>από<text:s/>τριμελή<text:s/>επιτροπή<text:s/>Καθηγητών<text:s/>Πρώτης<text:s/>Βαθμίδας<text:s/>του<text:s/>ιδρύματος,<text:s/>από<text:s/>τους<text:s/>οποίους<text:s/>δύο<text:s/>ανήκουν<text:s/>στην<text:s/>οικεία<text:s/>σχολή<text:s/>ενώ<text:s/>ένας<text:s/>προέρχεται<text:s/>από<text:s/>άλλη.<text:s/>Η<text:s/>τριμελής<text:s/>επιτροπή<text:s/>ορίζεται<text:s/>από<text:s/>τον<text:s/>Πρύτανη.<text:s/>Η<text:s/>επιτροπή<text:s/>συγκεντρώνει<text:s/>τις<text:s/>υποψηφιότητες,<text:s/>εξετάζει<text:s/>την<text:s/>εκλογιμότητα,<text:s/>οργανώνει<text:s/>και<text:s/>επιβλέπει<text:s/>το<text:s/>σύνολο<text:s/>της<text:s/>εκλογικής<text:s/>διαδικασίας<text:s/>και<text:s/>εντέλει<text:s/>εκδίδει<text:s/>το<text:s/>αποτέλεσμα<text:s/>που<text:s/>υποβάλλει<text:s/>στον<text:s/>Πρύτανη,<text:s/>ο<text:s/>οποίος<text:s/>και<text:s/>εκδίδει<text:s/>τη<text:s/>σχετική<text:s/>απόφαση<text:s/>διορισμού,<text:s/>η<text:s/>οποία<text:s/>δημοσιεύεται<text:s/>στην<text:s/>Εφημερίδα<text:s/>της<text:s/>Κυβερνήσεως.</text:span></text:p>
      <text:p text:style-name="P74"><text:span text:style-name="T74_1">γ)<text:s/>Κοσμήτορας<text:s/>εκλέγεται<text:s/>ο<text:s/>υποψήφιος<text:s/>που<text:s/>συγκέντρωσε<text:s/>την<text:s/>απόλυτη<text:s/>πλειοψηφία<text:s/>των<text:s/>εκλεκτόρων.<text:s/>Εάν<text:s/>κανείς<text:s/>υποψήφιος<text:s/>δεν<text:s/>συγκέντρωσε<text:s/>την<text:s/>προηγούμενη<text:s/>πλειοψηφία,<text:s/>η<text:s/>ψηφοφορία<text:s/>επαναλαμβάνεται<text:s/>εντός<text:s/>τριών<text:s/>(3)<text:s/>ημερών<text:s/>μεταξύ<text:s/>των<text:s/>δύο<text:s/>πλειοψηφησάντων.</text:span></text:p>
      <text:p text:style-name="P75"><text:span text:style-name="T75_1">Σε<text:s/>περίπτωση<text:s/>δύο<text:s/>(2)<text:s/>διαδοχικών<text:s/>άγονων<text:s/>εκλογικών<text:s/>διαδικασιών,<text:s/>το<text:s/>αρμόδιο<text:s/>για<text:s/>τη<text:s/>διενέργεια<text:s/>των<text:s/>εκλογών<text:s/>όργανο<text:s/>υποχρεούται<text:s/>στη<text:s/>διεξαγωγή<text:s/>της<text:s/>εκλογικής<text:s/>διαδικασίας<text:s/>μέσω<text:s/>επιστολικής<text:s/>ή<text:s/>ηλεκτρονικής<text:s/>ψήφου,<text:s/>το<text:s/>αργότερο<text:s/>εντός<text:s/>της<text:s/>αποκλειστικής<text:s/>προθεσμίας<text:s/>των<text:s/>επτά<text:s/>(7)<text:s/>ημερών<text:s/>από<text:s/>την<text:s/>τελευταία<text:s/>άγονη<text:s/>ψηφοφορία.<text:s/>Σε<text:s/>περίπτωση<text:s/>άγονης<text:s/>εκλογικής<text:s/>διαδικασίας<text:s/>μέσω<text:s/>επιστολικής<text:s/>ή<text:s/>ηλεκτρονικής<text:s/>ψήφου,<text:s/>εντός<text:s/>αποκλειστικής<text:s/>προθεσμίας<text:s/>επτά<text:s/>(7)<text:s/>ημερών,<text:s/>το<text:s/>αρμόδιο<text:s/>για<text:s/>τη<text:s/>διενέργεια<text:s/>των<text:s/>εκλογών<text:s/>όργανο<text:s/>υποχρεούται<text:s/>στη<text:s/>διεξαγωγή<text:s/>κλήρωσης,<text:s/>μεταξύ<text:s/>των<text:s/>δύο<text:s/>ή<text:s/>τριών,<text:s/>κατά<text:s/>περίπτωση,<text:s/>επιλεγέντων,<text:s/>από<text:s/>το<text:s/>Συμβούλιο<text:s/>υποψηφίων,<text:s/>για<text:s/>την<text:s/>ανάδειξη<text:s/>του<text:s/>Κοσμήτορα,<text:s/>με<text:s/>τους<text:s/>περιορισμούς<text:s/>της<text:s/>περίπτωσης<text:s/>δ΄<text:s/>της<text:s/>παρούσας<text:s/>παραγράφου.</text:span></text:p>
      <text:p text:style-name="P76"><text:span text:style-name="T76_1">Η<text:s/>διαδικασία<text:s/>και<text:s/>ο<text:s/>τρόπος<text:s/>διενέργειας<text:s/>των<text:s/>ανωτέρω<text:s/>ψηφοφοριών<text:s/>και<text:s/>της<text:s/>κλήρωσης,<text:s/>καθώς<text:s/>και<text:s/>κάθε<text:s/>αναγκαία<text:s/>λεπτομέρεια<text:s/>για<text:s/>την<text:s/>εφαρμογή<text:s/>της<text:s/>παρούσας<text:s/>παραγράφου<text:s/>καθορίζεται<text:s/>με<text:s/>απόφαση<text:s/>του<text:s/>Υπουργού<text:s/>Παιδείας,<text:s/>Θρησκευμάτων,<text:s/>Πολιτισμού<text:s/>και<text:s/>Αθλητισμού.</text:span></text:p>
      <text:p text:style-name="P77"><text:span text:style-name="T77_1">δ)<text:s/>Ο<text:s/>κοσμήτορας<text:s/>δεν<text:s/>μπορεί<text:s/>να<text:s/>εκλεγεί<text:s/>για<text:s/>δεύτερη<text:s/>συνεχή<text:s/>θητεία.».</text:span></text:p>
      <text:p text:style-name="P78"><text:span text:style-name="T78_1">2.</text:span><text:span text:style-name="T78_2"><text:s/>Η<text:s/>παράγραφος<text:s/>3<text:s/>του<text:s/>άρθρου<text:s/>9<text:s/>του<text:s/>ν.<text:s/>4009/2011<text:s/>(Α΄<text:s/>195)<text:s/>καταργείται.</text:span></text:p>
      <text:p text:style-name="P79"><text:span text:style-name="T79_1">3.</text:span><text:span text:style-name="T79_2"><text:s/>Η<text:s/>παράγραφος<text:s/>4<text:s/>του<text:s/>άρθρου<text:s/>9<text:s/>του<text:s/>ν.<text:s/>4009/2011<text:s/>(Α΄<text:s/>195)<text:s/>αναριθμείται<text:s/>σε<text:s/>3.</text:span></text:p>
      <text:p text:style-name="P80"><text:span text:style-name="T80_1">4.</text:span><text:span text:style-name="T80_2"><text:s/>Η<text:s/>περίπτωση<text:s/>β΄<text:s/>της<text:s/>παραγράφου<text:s/>5,<text:s/>η<text:s/>οποία<text:s/>ανα-<text:s/>ριθμείται<text:s/>σε<text:s/>4,<text:s/>του<text:s/>άρθρου<text:s/>9<text:s/>του<text:s/>ν.<text:s/>4009/2011<text:s/>(Α΄<text:s/>195)<text:s/>αντικαθίσταται<text:s/>ως<text:s/>εξής:</text:span></text:p>
      <text:p text:style-name="P81"><text:span text:style-name="T81_1">«β)<text:s/>επιβλέπει<text:s/>την<text:s/>εφαρμογή<text:s/>των<text:s/>Κανονισμών<text:s/>Σπουδών<text:s/>των<text:s/>Τμημάτων<text:s/>και<text:s/>την<text:s/>τήρηση<text:s/>των<text:s/>ισχυουσών<text:s/>διατάξεων<text:s/>του<text:s/>νόμου,<text:s/>του<text:s/>Οργανισμού<text:s/>και<text:s/>του<text:s/>Κανονισμού,».</text:span></text:p>
      <text:p text:style-name="P82"><text:span text:style-name="T82_1">Η<text:s/>περίπτωση<text:s/>ε΄<text:s/>της<text:s/>παραγράφου<text:s/>5<text:s/>του<text:s/>άρθρου<text:s/>9<text:s/>του<text:s/>ν.<text:s/>4009/2011<text:s/>(Α΄<text:s/>195)<text:s/>αντικαθίσταται<text:s/>ως<text:s/>εξής:</text:span></text:p>
      <text:p text:style-name="P83"><text:span text:style-name="T83_1">«συγκροτεί<text:s/>μετά<text:s/>από<text:s/>γνώμη<text:s/>της<text:s/>Κοσμητείας<text:s/>τις<text:s/>επιτροπές<text:s/>αξιολόγησης<text:s/>των<text:s/>καθηγητών,<text:s/>κατ’<text:s/>άρθρο<text:s/>21<text:s/>του<text:s/>παρόντος<text:s/>νόμου.<text:s/>Η<text:s/>αρμοδιότητα<text:s/>συγκρότησης<text:s/>των<text:s/>επιτροπών<text:s/>επιλογής<text:s/>και<text:s/>εξέλιξης<text:s/>των<text:s/>Καθηγητών,<text:s/>κατ’<text:s/>άρθρο<text:s/>19<text:s/>του<text:s/>παρόντος<text:s/>νόμου,<text:s/>ανήκει<text:s/>στη<text:s/>Συνέλευση<text:s/>του<text:s/>Τμήματος,<text:s/>κατόπιν<text:s/>σύμφωνης<text:s/>γνώμης<text:s/>της<text:s/>Κοσμητείας,<text:s/>και».</text:span></text:p>
      <text:p text:style-name="P84"><text:span text:style-name="T84_1">5.</text:span><text:span text:style-name="T84_2"><text:s/>Οι<text:s/>παράγραφοι<text:s/>6,<text:s/>7,<text:s/>8<text:s/>και<text:s/>9<text:s/>του<text:s/>άρθρου<text:s/>9<text:s/>του<text:s/>ν.<text:s/>4009/2011<text:s/>(Α΄<text:s/>195)<text:s/>αναριθμούνται<text:s/>σε<text:s/>5,<text:s/>6,<text:s/>7<text:s/>και<text:s/>8,<text:s/>αντίστοιχα.</text:span></text:p>
      <text:p text:style-name="P85"><text:span text:style-name="T85_1">6.</text:span><text:span text:style-name="T85_2"><text:s/>Η<text:s/>περίπτωση<text:s/>β΄<text:s/>της<text:s/>παραγράφου<text:s/>7,<text:s/>όπως<text:s/>αυτή<text:s/>έχει<text:s/>αναριθμηθεί,<text:s/>του<text:s/>άρθρου<text:s/>9<text:s/>του<text:s/>ν.<text:s/>4009/2011<text:s/>(Α΄<text:s/>195)<text:s/>τροποποιείται<text:s/>ως<text:s/>εξής:</text:span></text:p>
      <text:p text:style-name="P86"><text:span text:style-name="T86_1">«β)<text:s/>τους<text:s/>προέδρους<text:s/>των<text:s/>τμημάτων,».</text:span></text:p>
      <text:p text:style-name="P87"><text:span text:style-name="T87_1">7.</text:span><text:span text:style-name="T87_2"><text:s/>Οι<text:s/>αρμοδιότητες<text:s/>των<text:s/>περιπτώσεων<text:s/>ι΄,<text:s/>ιε΄<text:s/>και<text:s/>ιστ΄<text:s/>της<text:s/>παραγράφου<text:s/>10,<text:s/>η<text:s/>οποία<text:s/>αναριθμείται<text:s/>σε<text:s/>9,<text:s/>του<text:s/>άρθρου<text:s/>9<text:s/>του<text:s/>ν.<text:s/>4009/2011<text:s/>(Α΄<text:s/>195)<text:s/>υπάγονται<text:s/>εφεξής<text:s/>στη<text:s/>Συνέλευση<text:s/>του<text:s/>Τμήματος.</text:span></text:p>
      <text:p text:style-name="P88"><text:span text:style-name="T88_1">Η<text:s/>αρμοδιότητα<text:s/>των<text:s/>περιπτώσεων<text:s/>ε΄<text:s/>και<text:s/>ζ΄<text:s/>της<text:s/>ίδιας<text:s/>παραγράφου<text:s/>καταργείται.</text:span></text:p>
      <text:p text:style-name="P89"><text:span text:style-name="T89_1">Στην<text:s/>αρμοδιότητα<text:s/>της<text:s/>περίπτωσης<text:s/>β΄<text:s/>της<text:s/>ίδιας<text:s/>παραγράφου<text:s/>προστίθενται<text:s/>εντέλει<text:s/>οι<text:s/>λέξεις<text:s/>«…<text:s/>της<text:s/>Συγκλήτου<text:s/>και<text:s/>του<text:s/>Πρύτανη».</text:span></text:p>
      <text:p text:style-name="P90"><text:span text:style-name="T90_1">Τις<text:s/>αρμοδιότητες<text:s/>των<text:s/>περιπτώσεων<text:s/>στ΄,<text:s/>ια΄<text:s/>και<text:s/>ιβ΄<text:s/>της<text:s/>ίδιας<text:s/>παραγράφου<text:s/>η<text:s/>Κοσμητεία<text:s/>τις<text:s/>ασκεί<text:s/>μετά<text:s/>από<text:s/>εισήγηση<text:s/>της<text:s/>Συνέλευσης<text:s/>του<text:s/>Τμήματος.</text:span></text:p>
      <text:p text:style-name="P91"><text:span text:style-name="T91_1">8.</text:span><text:span text:style-name="T91_2"><text:s/>Η<text:s/>περίπτωση<text:s/>α΄<text:s/>της<text:s/>παραγράφου<text:s/>11,<text:s/>η<text:s/>οποία<text:s/>ανα-<text:s/>ριθμείται<text:s/>σε<text:s/>10,<text:s/>του<text:s/>άρθρου<text:s/>9<text:s/>του<text:s/>ν.<text:s/>4009/2011<text:s/>(Α΄<text:s/>195)<text:s/>τροποποιείται<text:s/>ως<text:s/>εξής:</text:span></text:p>
      <text:p text:style-name="P92"><text:span text:style-name="T92_1">«Η<text:s/>Γενική<text:s/>Συνέλευση<text:s/>της<text:s/>Σχολής<text:s/>απαρτίζεται<text:s/>από<text:s/>τους<text:s/>Καθηγητές<text:s/>και<text:s/>τους<text:s/>υπηρετούντες<text:s/>λέκτορες<text:s/>της<text:s/>σχολής,<text:s/>καθώς<text:s/>και<text:s/>έναν<text:s/>εκπρόσωπο,<text:s/>ανά<text:s/>κατηγορία,<text:s/>των<text:s/>μελών<text:s/>του<text:s/>Ειδικού<text:s/>Εκπαιδευτικού<text:s/>Προσωπικού<text:s/>(ΕΕΠ),<text:s/>των<text:s/>μελών<text:s/>του<text:s/>Εργαστηριακού<text:s/>Διδακτικού<text:s/>Προσωπικού<text:s/>(ΕΔΙΠ)<text:s/>και<text:s/>των<text:s/>μελών<text:s/>του<text:s/>Ειδικού<text:s/>Τεχνικού<text:s/>Εργαστηριακού<text:s/>Προσωπικού<text:s/>(ΕΤΕΠ),<text:s/>που<text:s/>ορίζονται<text:s/>με<text:s/>άμεση,<text:s/>μυστική<text:s/>και<text:s/>καθολική<text:s/>ψηφοφορία<text:s/>μεταξύ<text:s/>του<text:s/>προσωπικού<text:s/>των<text:s/>οικείων<text:s/>κατηγοριών».</text:span></text:p>
      <text:p text:style-name="P93"><text:span text:style-name="T93_1">9.</text:span><text:span text:style-name="T93_2"><text:s/>Η<text:s/>παράγραφος<text:s/>12<text:s/>του<text:s/>άρθρου<text:s/>9<text:s/>του<text:s/>ν.<text:s/>4009/2011<text:s/>(Α΄<text:s/>195)<text:s/>αναριθμείται<text:s/>σε<text:s/>11.</text:span></text:p>
      <text:h text:style-name="P94" text:outline-level="6"><text:span text:style-name="T94_1">Άρθρο<text:s/></text:span></text:h>
      <text:h text:style-name="P95" text:outline-level="6"><text:span text:style-name="T95_1">4Όργανα<text:s/>του<text:s/>Τμήματος</text:span></text:h>
      <text:p text:style-name="P96"><text:span text:style-name="T96_1">1.</text:span><text:span text:style-name="T96_2"><text:s/>Οι<text:s/>παράγραφοι<text:s/>1<text:s/>και<text:s/>2<text:s/>του<text:s/>άρθρου<text:s/>10<text:s/>του<text:s/>ν.<text:s/>4009/<text:s/>2011<text:s/>(Α΄<text:s/>195)<text:s/>τροποποιούνται<text:s/>ως<text:s/>εξής:</text:span></text:p>
      <text:p text:style-name="P97"><text:span text:style-name="T97_1">«1.<text:s/>Όργανα<text:s/>του<text:s/>Τμήματος<text:s/>είναι:<text:s/>α)<text:s/>Ο<text:s/>Πρόεδρος,<text:s/>β)<text:s/>η<text:s/>Συνέλευση<text:s/>του<text:s/>Τμήματος<text:s/>και,<text:s/>εφόσον<text:s/>έχουν<text:s/>συστα-<text:s/>θεί<text:s/>Τομείς,<text:s/>γ)<text:s/>ο<text:s/>Διευθυντής<text:s/>του<text:s/>Τομέα<text:s/>και<text:s/>δ)<text:s/>η<text:s/>Γενική<text:s/>Συνέλευση<text:s/>του<text:s/>Τομέα.<text:s/>Ως<text:s/>προς<text:s/>το<text:s/>νομικό<text:s/>καθεστώς<text:s/>των<text:s/>αρμοδιοτήτων<text:s/>των<text:s/>οργάνων<text:s/>αυτών<text:s/>εφαρμόζονται<text:s/>οι<text:s/>διατάξεις<text:s/>που<text:s/>ίσχυαν<text:s/>πριν<text:s/>τη<text:s/>θέση<text:s/>σε<text:s/>ισχύ<text:s/>του<text:s/>ν.<text:s/>4009/2011<text:s/>(Α΄<text:s/>195).</text:span></text:p>
      <text:p text:style-name="P98"><text:span text:style-name="T98_1">2.<text:s/>Ο<text:s/>Πρόεδρος<text:s/>του<text:s/>Τμήματος<text:s/>εκλέγεται<text:s/>από<text:s/>τους<text:s/>Καθηγητές<text:s/>και<text:s/>τους<text:s/>υπηρετούντες<text:s/>λέκτορες<text:s/>του<text:s/>Τμήματος<text:s/>με<text:s/>άμεση,<text:s/>μυστική<text:s/>και<text:s/>καθολική<text:s/>ψηφοφορία<text:s/>και<text:s/>έχει<text:s/>διετή<text:s/>θητεία.».</text:span></text:p>
      <text:p text:style-name="P99"><text:span text:style-name="T99_1">2.</text:span><text:span text:style-name="T99_2"><text:s/>Ο<text:s/>Πρόεδρος<text:s/>του<text:s/>Τμήματος,<text:s/>η<text:s/>Συνέλευση<text:s/>του<text:s/>Τμήματος,<text:s/>και<text:s/>εφόσον<text:s/>στο<text:s/>Τμήμα<text:s/>έχουν<text:s/>συσταθεί<text:s/>Τομείς<text:s/>,<text:s/>ο<text:s/>Διευθυντής<text:s/>και<text:s/>η<text:s/>Γενική<text:s/>Συνέλευση<text:s/>του<text:s/>Τομέα<text:s/>έχουν<text:s/>το<text:s/>σύνολο<text:s/>των<text:s/>αρμοδιοτήτων<text:s/>που<text:s/>τους<text:s/>απονέμουν,<text:s/>αντίστοιχα,<text:s/>οι<text:s/>διατάξεις<text:s/>του<text:s/>ν.<text:s/>4009/2011<text:s/>(Α΄<text:s/>195)<text:s/>(ιδίως<text:s/>άρθρο<text:s/>10<text:s/>παράγραφοι<text:s/>3<text:s/>και<text:s/>6)<text:s/>σε<text:s/>συνδυασμό<text:s/>με<text:s/>τις<text:s/>διατάξεις<text:s/>που<text:s/>ίσχυαν<text:s/>κατά<text:s/>την<text:s/>έναρξη<text:s/>ισχύος<text:s/>του<text:s/>ν.<text:s/>4009/<text:s/>2011<text:s/>(Α΄<text:s/>195),<text:s/>αναλόγως<text:s/>εφαρμοζόμενες.</text:span></text:p>
      <text:p text:style-name="P100"><text:span text:style-name="T100_1">3.</text:span><text:span text:style-name="T100_2"><text:s/>Η<text:s/>παράγραφος<text:s/>5<text:s/>του<text:s/>άρθρου<text:s/>10<text:s/>του<text:s/>ν.<text:s/>4009/2011<text:s/>(Α΄<text:s/>195)<text:s/>τροποποιείται<text:s/>ως<text:s/>εξής:</text:span></text:p>
      <text:p text:style-name="P101"><text:span text:style-name="T101_1">«5.<text:s/>Η<text:s/>Συνέλευση<text:s/>του<text:s/>Τμήματος<text:s/>αποτελείται<text:s/>από<text:s/>τους<text:s/>Καθηγητές<text:s/>και<text:s/>τους<text:s/>υπηρετούντες<text:s/>λέκτορες<text:s/>του<text:s/>Τμήματος,<text:s/>σύμφωνα<text:s/>με<text:s/>όσα<text:s/>προβλέπονταν<text:s/>από<text:s/>τις<text:s/>διατάξεις<text:s/>που<text:s/>ίσχυαν<text:s/>κατά<text:s/>την<text:s/>έναρξη<text:s/>ισχύος<text:s/>του<text:s/>ν.<text:s/>4009/2011<text:s/>(Α΄<text:s/>195),<text:s/>έναν<text:s/>εκπρόσωπο,<text:s/>ανά<text:s/>κατηγορία,<text:s/>των<text:s/>μελών<text:s/>του<text:s/>Ειδικού<text:s/>Εκπαιδευτικού<text:s/>Προσωπικού<text:s/>(ΕΕΠ),<text:s/>των<text:s/>μελών<text:s/>του<text:s/>Εργαστηριακού<text:s/>Διδακτικού<text:s/>Προσωπικού<text:s/>(ΕΔΙΠ)<text:s/>και<text:s/>των<text:s/>μελών<text:s/>του<text:s/>Ειδικού<text:s/>Τεχνικού<text:s/>Εργαστηριακού<text:s/>Προσωπικού<text:s/>(ΕΤΕΠ),<text:s/>καθώς<text:s/>και<text:s/>δύο<text:s/>εκπροσώπους<text:s/>των<text:s/>φοιτητών<text:s/>του<text:s/>Τμήματος<text:s/>(έναν<text:s/>προπτυχιακό<text:s/>και<text:s/>έναν<text:s/>μεταπτυχιακό<text:s/>φοιτητή).</text:span></text:p>
      <text:p text:style-name="P102"><text:span text:style-name="T102_1">Οι<text:s/>εκπρόσωποι<text:s/>των<text:s/>μελών<text:s/>του<text:s/>Ειδικού<text:s/>Εκπαιδευτικού<text:s/>Προσωπικού<text:s/>(ΕΕΠ),<text:s/>του<text:s/>Εργαστηριακού<text:s/>Διδακτικού<text:s/>Προσωπικού<text:s/>(ΕΔΙΠ)<text:s/>και<text:s/>του<text:s/>Ειδικού<text:s/>Τεχνικού<text:s/>Εργαστηριακού<text:s/>Προσωπικού<text:s/>(ΕΤΕΠ)<text:s/>εκλέγονται<text:s/>με<text:s/>άμεση,<text:s/>καθολική<text:s/>και<text:s/>μυστική<text:s/>ψηφοφορία<text:s/>μεταξύ<text:s/>των<text:s/>αντίστοιχων<text:s/>μελών<text:s/>τους.<text:s/>Για<text:s/>την<text:s/>εκπροσώπηση<text:s/>των<text:s/>φοιτητών<text:s/>εφαρμόζεται<text:s/>αναλογικά<text:s/>το<text:s/>άρθρο<text:s/>49<text:s/>του<text:s/>παρόντος<text:s/>νόμου.».</text:span></text:p>
      <text:p text:style-name="P103"><text:span text:style-name="T103_1">4.</text:span><text:span text:style-name="T103_2"><text:s/>Όπου<text:s/>στο<text:s/>ν.<text:s/>4009/2011<text:s/>(Α΄<text:s/>195)<text:s/>γίνεται<text:s/>αναφορά<text:s/>σε<text:s/>(προπτυχιακά)<text:s/>«Προγράμματα<text:s/>σπουδών»<text:s/>νοούνται<text:s/>εφεξής<text:s/>τα<text:s/>τμήματα,<text:s/>ενώ<text:s/>όπου<text:s/>γίνεται<text:s/>αναφορά<text:s/>σε<text:s/>διευθυντές<text:s/>τους<text:s/>νοούνται<text:s/>εφεξής<text:s/>οι<text:s/>Πρόεδροι.</text:span></text:p>
      <text:p text:style-name="P104"><text:span text:style-name="T104_1">5.</text:span><text:span text:style-name="T104_2"><text:s/>Για<text:s/>τη<text:s/>λειτουργία<text:s/>των<text:s/>Τμημάτων<text:s/>εφαρμόζονται<text:s/>ανα-<text:s/>λόγως<text:s/>οι<text:s/>διατάξεις<text:s/>που<text:s/>ίσχυαν<text:s/>πριν<text:s/>την<text:s/>έναρξη<text:s/>ισχύος<text:s/>του<text:s/>ν.<text:s/>4009/2011<text:s/>(Α΄<text:s/>195).</text:span></text:p>
      <text:p text:style-name="P105"><text:span text:style-name="T105_1">6.</text:span><text:span text:style-name="T105_2"><text:s/>Στο<text:s/>τέλος<text:s/>του<text:s/>άρθρου<text:s/>10<text:s/>του<text:s/>ν.<text:s/>4009/2011<text:s/>(Α΄<text:s/>195)<text:s/>προστίθεται<text:s/>έβδομη<text:s/>παράγραφος<text:s/>ως<text:s/>εξής:</text:span></text:p>
      <text:p text:style-name="P106"><text:span text:style-name="T106_1">«7.<text:s/>Κάθε<text:s/>αναγκαία<text:s/>λεπτομέρεια<text:s/>για<text:s/>την<text:s/>εφαρμογή<text:s/>του<text:s/>παρόντος<text:s/>άρθρου<text:s/>καθορίζεται<text:s/>με<text:s/>απόφαση<text:s/>του<text:s/>Υπουργού<text:s/>Παιδείας<text:s/>και<text:s/>Θρησκευμάτων,<text:s/>Πολιτισμού<text:s/>και<text:s/>Αθλητισμού.».</text:span></text:p>
      <text:h text:style-name="P107" text:outline-level="6"><text:span text:style-name="T107_1">Άρθρο<text:s/>5</text:span></text:h>
      <text:h text:style-name="P108" text:outline-level="6"><text:span text:style-name="T108_1">Άλλα<text:s/>θέματα<text:s/>Α.Ε.Ι.</text:span></text:h>
      <text:p text:style-name="P109"><text:span text:style-name="T109_1">1.</text:span><text:span text:style-name="T109_2"><text:s/>Το<text:s/>στοιχείο<text:s/>λδ΄<text:s/>της<text:s/>παρ.<text:s/>2<text:s/>του<text:s/>άρθρου<text:s/>5<text:s/>του<text:s/>ν.<text:s/>4009/2011<text:s/>(Α΄<text:s/>195)<text:s/>αντικαθίσταται<text:s/>ως<text:s/>εξής:</text:span></text:p>
      <text:p text:style-name="P110"><text:span text:style-name="T110_1">«λδ)<text:s/>η<text:s/>δυνατότητα<text:s/>των<text:s/>Α.Ε.Ι.<text:s/>να<text:s/>συνάπτουν<text:s/>συμβάσεις<text:s/>μίσθωσης<text:s/>μεταφορικών<text:s/>μέσων<text:s/>για<text:s/>τη<text:s/>μεταφορά<text:s/>των<text:s/>φοιτητών,<text:s/>συμβάσεις<text:s/>καθαριότητας,<text:s/>φύλαξης<text:s/>και<text:s/>συντήρησης<text:s/>των<text:s/>εγκαταστάσεών<text:s/>τους<text:s/>και<text:s/>κάθε<text:s/>άλλο<text:s/>θέμα<text:s/>που<text:s/>συναρτάται<text:s/>με<text:s/>τις<text:s/>ειδικότερες<text:s/>ανάγκες<text:s/>κάθε<text:s/>ιδρύματος<text:s/>και».</text:span></text:p>
      <text:p text:style-name="P111"><text:span text:style-name="T111_1">2.</text:span><text:span text:style-name="T111_2"><text:s/>Στο<text:s/>άρθρο<text:s/>18<text:s/>του<text:s/>ν.<text:s/>4009/2011<text:s/>προστίθεται<text:s/>παράγραφος<text:s/>6<text:s/>ως<text:s/>εξής:</text:span></text:p>
      <text:p text:style-name="P112"><text:span text:style-name="T112_1">«6.<text:s/>Η<text:s/>προκήρυξη<text:s/>ή<text:s/>επαναπροκήρυξη<text:s/>για<text:s/>την<text:s/>πλήρωση<text:s/>νέων<text:s/>θέσεων<text:s/>ή<text:s/>για<text:s/>εξέλιξη<text:s/>μελών<text:s/>Ε.Π.<text:s/>των<text:s/>Τ.Ε.Ι.<text:s/>αποστέλλεται<text:s/>στο<text:s/>Υπουργείο<text:s/>Παιδείας,<text:s/>Θρησκευμάτων,<text:s/>Πολιτισμού<text:s/>και<text:s/>Αθλητισμού<text:s/>για<text:s/>έγκριση<text:s/>της<text:s/>σχετικής<text:s/>πίστωσης<text:s/>και<text:s/>δημοσίευση<text:s/>στην<text:s/>Εφημερίδα<text:s/>της<text:s/>Κυβερ-<text:s/>νήσεως.».</text:span></text:p>
      <text:p text:style-name="P113"><text:span text:style-name="T113_1">3.</text:span><text:span text:style-name="T113_2"><text:s/>Στο<text:s/>στοιχείο<text:s/>στ΄<text:s/>της<text:s/>παρ.<text:s/>2<text:s/>του<text:s/>άρθρου<text:s/>23<text:s/>του<text:s/>ν.<text:s/>4009/2011<text:s/>(Α΄<text:s/>195)<text:s/>απαλείφεται<text:s/>η<text:s/>φράση<text:s/>«,<text:s/>πλην<text:s/>του<text:s/>προέδρου<text:s/>της<text:s/>ΑΔΙΠ,».</text:span></text:p>
      <text:p text:style-name="P114"><text:span text:style-name="T114_1">4.</text:span><text:span text:style-name="T114_2"><text:s/>To<text:s/>τελευταίο<text:s/>εδάφιο<text:s/>της<text:s/>παρ.<text:s/>1<text:s/>του<text:s/>άρθρου<text:s/>37<text:s/>του<text:s/>ν.<text:s/>4009/2011<text:s/>(Α΄<text:s/>195)<text:s/>αντικαθίσταται<text:s/>ως<text:s/>εξής:</text:span></text:p>
      <text:p text:style-name="P115"><text:span text:style-name="T115_1">«Με<text:s/>κοινή<text:s/>απόφαση<text:s/>των<text:s/>Υπουργών<text:s/>Οικονομικών<text:s/>και<text:s/>Παιδείας,<text:s/>Θρησκευμάτων,<text:s/>Πολιτισμού<text:s/>και<text:s/>Αθλητισμού<text:s/>που<text:s/>δημοσιεύεται<text:s/>στην<text:s/>Εφημερίδα<text:s/>της<text:s/>Κυβερνήσεως,<text:s/>ρυθμίζονται<text:s/>τα<text:s/>θέματα<text:s/>που<text:s/>αφορούν<text:s/>στον<text:s/>τρόπο<text:s/>και<text:s/>τα<text:s/>κριτήρια<text:s/>της<text:s/>δωρεάν<text:s/>διανομής<text:s/>στους<text:s/>ενεργούς<text:s/>φοιτητές<text:s/>του<text:s/>πρώτου<text:s/>κύκλου<text:s/>σπουδών<text:s/>των<text:s/>διδακτικών<text:s/>συγγραμμάτων<text:s/>μέσω<text:s/>της<text:s/>ηλεκτρονικής<text:s/>υπηρεσίας<text:s/>«ΕΥΔΟΞΟΣ»,<text:s/>καθώς<text:s/>και<text:s/>την<text:s/>καταβολή<text:s/>αμοιβής<text:s/>στους<text:s/>συγγραφείς<text:s/>τους.».</text:span></text:p>
      <text:p text:style-name="P116"><text:span text:style-name="T116_1">5.</text:span><text:span text:style-name="T116_2"><text:s/>α)<text:s/>Το<text:s/>πρώτο<text:s/>εδάφιο<text:s/>της<text:s/>παρ.<text:s/>2<text:s/>του<text:s/>άρθρου<text:s/>77<text:s/>του<text:s/>ν.<text:s/>4009/2011<text:s/>(Α΄<text:s/>195)<text:s/>αντικαθίσταται<text:s/>ως<text:s/>εξής:</text:span></text:p>
      <text:p text:style-name="P117"><text:span text:style-name="T117_1">«2.<text:s/>Οι<text:s/>διαδικασίες<text:s/>εκλογής<text:s/>σε<text:s/>νέες<text:s/>θέσεις<text:s/>μελών<text:s/>Δ.Ε.Π.<text:s/>για<text:s/>τις<text:s/>οποίες<text:s/>έχει<text:s/>εκδοθεί<text:s/>προκήρυξη<text:s/>έως<text:s/>τη<text:s/>δημοσίευση<text:s/>του<text:s/>παρόντος<text:s/>νόμου,<text:s/>οι<text:s/>διαδικασίες<text:s/>εξέλιξης<text:s/>για<text:s/>τις<text:s/>οποίες<text:s/>έχει<text:s/>υποβληθεί<text:s/>αίτηση<text:s/>από<text:s/>το<text:s/>ενδιαφερόμενο<text:s/>για<text:s/>εξέλιξη<text:s/>μέλος<text:s/>Δ.Ε.Π.<text:s/>έως<text:s/>την<text:s/>1.7.2011,<text:s/>καθώς<text:s/>και<text:s/>οι<text:s/>διαδικασίες<text:s/>μετάκλησης<text:s/>και<text:s/>μετακίνησης<text:s/>που<text:s/>εκκρεμούν<text:s/>κατά<text:s/>τη<text:s/>δημοσίευση<text:s/>του<text:s/>παρόντος<text:s/>νόμου,<text:s/>συνεχίζονται<text:s/>και<text:s/>ολοκληρώνονται<text:s/>σύμφωνα<text:s/>με<text:s/>τις<text:s/>ισχύουσες<text:s/>κατά<text:s/>τη<text:s/>δημοσίευση<text:s/>του<text:s/>νόμου<text:s/>αυτού<text:s/>διατάξεις.».</text:span></text:p>
      <text:p text:style-name="P118"><text:span text:style-name="T118_1">β)</text:span><text:span text:style-name="T118_2"><text:tab/></text:span><text:span text:style-name="T118_3">Το<text:s/>πρώτο<text:s/>εδάφιο<text:s/>του<text:s/>στοιχείου<text:s/>β΄<text:s/>της<text:s/>παρ.<text:s/>5<text:s/>του<text:s/>άρθρου<text:s/>77<text:s/>του<text:s/>ν.<text:s/>4009/2011<text:s/>(Α΄<text:s/>195)<text:s/>αντικαθίσταται<text:s/>ως<text:s/>εξής:</text:span></text:p>
      <text:p text:style-name="P119"><text:span text:style-name="T119_1">«β)<text:s/>Οι<text:s/>λέκτορες<text:s/>με<text:s/>θητεία<text:s/>που<text:s/>υπηρετούν<text:s/>ή<text:s/>έχουν<text:s/>εκλεγεί<text:s/>χωρίς<text:s/>να<text:s/>έχει<text:s/>ολοκληρωθεί<text:s/>η<text:s/>διαδικασία<text:s/>διορισμού<text:s/>τους<text:s/>κατά<text:s/>τη<text:s/>δημοσίευση<text:s/>του<text:s/>παρόντος<text:s/>νόμου<text:s/>μπορούν<text:s/>μέχρι<text:s/>δύο<text:s/>φορές<text:s/>έως<text:s/>τη<text:s/>λήξη<text:s/>της<text:s/>επταετίας<text:s/>από<text:s/>τη<text:s/>δημοσίευση<text:s/>της<text:s/>πράξης<text:s/>διορισμού<text:s/>τους<text:s/>στην<text:s/>Εφημερίδα<text:s/>της<text:s/>Κυβερνήσεως<text:s/>να<text:s/>ζητήσουν<text:s/>την<text:s/>εξέλιξή<text:s/>τους<text:s/>στη<text:s/>βαθμίδα<text:s/>του<text:s/>επίκουρου<text:s/>καθηγητή.<text:s/>Μετά<text:s/>την<text:s/>πάροδο<text:s/>της<text:s/>επταετίας<text:s/>από<text:s/>την<text:s/>ημερομηνία<text:s/>δημοσίευσης<text:s/>του<text:s/>διορισμού<text:s/>του<text:s/>λήγει<text:s/>αυτοδικαίως<text:s/>η<text:s/>θητεία<text:s/>του,<text:s/>εκτός<text:s/>των<text:s/>περιπτώσεων<text:s/>που<text:s/>η<text:s/>διαδικασία<text:s/>εξέλιξης<text:s/>δεν<text:s/>έχει<text:s/>ολοκληρωθεί<text:s/>οπότε<text:s/>παρατείνεται<text:s/>η<text:s/>διάρκεια<text:s/>της<text:s/>θητείας<text:s/>έως<text:s/>την<text:s/>ολοκλήρωσή<text:s/>της<text:s/>για<text:s/>χρονικό<text:s/>διάστημα<text:s/>ενός<text:s/>έτους,<text:s/>κατά<text:s/>ανώτατο<text:s/>όριο,<text:s/>εντός<text:s/>του<text:s/>οποίου<text:s/>κρίνεται<text:s/>υποχρεωτικά,<text:s/>άλλως<text:s/>θεμελιώνεται<text:s/>παράλειψη<text:s/>οφειλόμενης<text:s/>νόμιμης<text:s/>ενέργειας.».</text:span></text:p>
      <text:p text:style-name="P120"><text:span text:style-name="T120_1">γ)</text:span><text:span text:style-name="T120_2"><text:tab/></text:span><text:span text:style-name="T120_3">Στην<text:s/>παράγραφο<text:s/>5<text:s/>του<text:s/>άρθρου<text:s/>77<text:s/>του<text:s/>ν.<text:s/>4009/2011<text:s/>(Α΄<text:s/>195)<text:s/>προστίθεται<text:s/>στοιχείο<text:s/>δ΄<text:s/>ως<text:s/>εξής:</text:span></text:p>
      <text:p text:style-name="P121"><text:span text:style-name="T121_1">«δ)<text:s/>Με<text:s/>την<text:s/>επιφύλαξη<text:s/>των<text:s/>οριζόμενων<text:s/>στην<text:s/>παρούσα<text:s/>παράγραφο,<text:s/>οι<text:s/>λέκτορες<text:s/>υποχρεούνται<text:s/>για<text:s/>τα<text:s/>πρώτα<text:s/>τρία<text:s/>έτη<text:s/>υπηρεσίας<text:s/>τους<text:s/>να<text:s/>είναι<text:s/>πλήρους<text:s/>απασχόλησης.<text:s/>Έως<text:s/>τη<text:s/>δημοσίευση<text:s/>του<text:s/>Οργανισμού,<text:s/>οι<text:s/>υποχρεώσεις<text:s/>και<text:s/>τα<text:s/>δικαιώματα<text:s/>που<text:s/>προβλέπονται<text:s/>σύμφωνα<text:s/>με<text:s/>την<text:s/>ισχύουσα<text:s/>κατά<text:s/>τη<text:s/>δημοσίευση<text:s/>του<text:s/>νόμου<text:s/>νομοθεσία<text:s/>για<text:s/>τους<text:s/>καθηγητές<text:s/>των<text:s/>Α.Ε.Ι.<text:s/>επεκτείνονται<text:s/>στο<text:s/>σύνολο<text:s/>των<text:s/>λεκτόρων.».</text:span></text:p>
      <text:p text:style-name="P122"><text:span text:style-name="T122_1">6.</text:span><text:span text:style-name="T122_2"><text:s/>Στην<text:s/>παρ.<text:s/>4<text:s/>του<text:s/>άρθρου<text:s/>78<text:s/>του<text:s/>ν.<text:s/>4009/2011<text:s/>(Α΄<text:s/>195)<text:s/>πριν<text:s/>από<text:s/>το<text:s/>πρώτο<text:s/>εδάφιο<text:s/>προστίθεται<text:s/>η<text:s/>εξής<text:s/>φράση:</text:span></text:p>
      <text:p text:style-name="P123"><text:span text:style-name="T123_1">«Οι<text:s/>αναπληρωτές<text:s/>καθηγητές<text:s/>που<text:s/>υπηρετούν<text:s/>έως<text:s/>τη<text:s/>δημοσίευση<text:s/>του<text:s/>παρόντος<text:s/>νόμου<text:s/>μπορούν<text:s/>να<text:s/>υποβάλουν<text:s/>αίτηση<text:s/>εξέλιξης<text:s/>με<text:s/>τη<text:s/>συμπλήρωση<text:s/>τριετούς<text:s/>υπηρεσίας<text:s/>από<text:s/>τη<text:s/>δημοσίευση<text:s/>της<text:s/>πράξης<text:s/>διορισμού<text:s/>τους<text:s/>στην<text:s/>Εφημερίδα<text:s/>της<text:s/>Κυβερνήσεως.».</text:span></text:p>
      <text:p text:style-name="P124"><text:span text:style-name="T124_1">7.</text:span><text:span text:style-name="T124_2"><text:s/>Στην<text:s/>παράγραφο<text:s/>10<text:s/>του<text:s/>άρθρου<text:s/>80<text:s/>του<text:s/>ν.<text:s/>4009/2011<text:s/>(Α΄<text:s/>195)<text:s/>προστίθεται<text:s/>δεύτερη<text:s/>υποπαράγραφος<text:s/>ως<text:s/>εξής:</text:span></text:p>
      <text:p text:style-name="P125"><text:span text:style-name="T125_1">«Η<text:s/>εκκαθάριση<text:s/>της<text:s/>δαπάνης<text:s/>και<text:s/>η<text:s/>πληρωμή<text:s/>των<text:s/>χρηματικών<text:s/>ενταλμάτων<text:s/>για<text:s/>διδακτικά<text:s/>συγγράμματα<text:s/>που<text:s/>διανεμήθηκαν<text:s/>κατά<text:s/>τα<text:s/>ακαδημαϊκά<text:s/>έτη<text:s/>2006-2007<text:s/>έως<text:s/>και<text:s/>2009-2010<text:s/>γίνεται<text:s/>από<text:s/>τα<text:s/>Α.Ε.Ι.<text:s/>σε<text:s/>βάρος<text:s/>του<text:s/>τακτικού<text:s/>προϋπολογισμού<text:s/>τους,<text:s/>εξαιρουμένων<text:s/>μόνο<text:s/>εκείνων<text:s/>των<text:s/>περιπτώσεων<text:s/>που<text:s/>έχουν<text:s/>υποβληθεί<text:s/>τα<text:s/>προβλεπό-<text:s/>μενα<text:s/>στην<text:s/>παράγραφο<text:s/>15<text:s/>του<text:s/>άρθρου<text:s/>μόνου<text:s/>της<text:s/>υπ’<text:s/>αριθ.<text:s/>Φ.12.1/137002/Β3/23.10.2008<text:s/>(Β΄2226)<text:s/>υπουργικής<text:s/>απόφασης<text:s/>δικαιολογητικά<text:s/>στην<text:s/>Κεντρική<text:s/>Υπηρεσία<text:s/>του<text:s/>Υπουργείου<text:s/>Παιδείας,<text:s/>Θρησκευμάτων,<text:s/>Πολιτισμού<text:s/>και<text:s/>Αθλητισμού<text:s/>μέχρι<text:s/>31.5.2012.».</text:span></text:p>
      <text:p text:style-name="P126"><text:span text:style-name="T126_1">8.</text:span><text:span text:style-name="T126_2"><text:s/>Στην<text:s/>περίπτωση<text:s/>α΄<text:s/>της<text:s/>παραγράφου<text:s/>11<text:s/>του<text:s/>άρθρου<text:s/>80<text:s/>του<text:s/>ν.<text:s/>4009/2011<text:s/>(Α΄<text:s/>195),<text:s/>όπως<text:s/>τροποποιήθηκε<text:s/>με<text:s/>το<text:s/>άρθρο<text:s/>47<text:s/>του<text:s/>ν.<text:s/>4025/2011<text:s/>(Α´<text:s/>228),<text:s/>προστίθεται<text:s/>τελευταίο<text:s/>εδάφιο<text:s/>ως<text:s/>εξής:</text:span></text:p>
      <text:p text:style-name="P127"><text:span text:style-name="T127_1">«Από<text:s/>τη<text:s/>δημοσίευση<text:s/>του<text:s/>παρόντος,<text:s/>τμήματα<text:s/>των<text:s/>Α.Ε.Ι.<text:s/>δύνανται<text:s/>να<text:s/>οργανώνουν<text:s/>αυτοδύναμα<text:s/>ή<text:s/>να<text:s/>συνδιορ-<text:s/>γανώνουν<text:s/>μεταξύ<text:s/>τους<text:s/>προγράμματα<text:s/>μεταπτυχιακών<text:s/>σπουδών<text:s/>(Π.Μ.Σ.)<text:s/>με<text:s/>γλώσσα<text:s/>διδασκαλίας,<text:s/>εν<text:s/>όλω<text:s/>ή<text:s/>εν<text:s/>μέρει,<text:s/>κατ’<text:s/>εξαίρεση,<text:s/>ξένη<text:s/>γλώσσα.».</text:span></text:p>
      <text:h text:style-name="P128" text:outline-level="1"><text:span text:style-name="T128_1">ΚΕΦΑΛΑΙΟ<text:s/>ΔΕΥΤΕΡΟ</text:span></text:h>
      <text:h text:style-name="P129" text:outline-level="1"><text:span text:style-name="T129_1">ΑΛΛΕΣ<text:s/>ΕΠΕΙΓΟΥΣΕΣ<text:s/>ΔΙΑΤΑΞΕΙΣ<text:s/>ΑΡΜΟΔΙΟΤΗΤΑΣΥΠΟΥΡΓΕΙΟΥ<text:s/>ΠΑΙΔΕΙΑΣ,<text:s/>ΘΡΗΣΚΕΥΜΑΤΩΝ,ΠΟΛΙΤΙΣΜΟΥ<text:s/>ΚΑΙ<text:s/>ΑΘΛΗΤΙΣΜΟΥ</text:span></text:h>
      <text:h text:style-name="P130" text:outline-level="6"><text:span text:style-name="T130_1">Άρθρο<text:s/></text:span></text:h>
      <text:h text:style-name="P131" text:outline-level="6"><text:span text:style-name="T131_1">6Καθαρισμός<text:s/>σχολικών<text:s/>μονάδων</text:span></text:h>
      <text:p text:style-name="P132"><text:span text:style-name="T132_1">1.</text:span><text:span text:style-name="T132_2"><text:s/>Η<text:s/>περίπτωση<text:s/>γ΄<text:s/>της<text:s/>παραγράφου<text:s/>1<text:s/>του<text:s/>άρθρου<text:s/>18<text:s/>του<text:s/>ν.<text:s/>3870/2010<text:s/>(<text:s/>Α΄138),<text:s/>όπως<text:s/>είχε<text:s/>αντικατασταθεί,<text:s/>αντικαθίσταται<text:s/>ως<text:s/>εξής:<text:s/>«γ.i)<text:s/>Οι<text:s/>συμβάσεις<text:s/>μίσθωσης<text:s/>έργου<text:s/>της<text:s/>παραγράφου<text:s/>5<text:s/>του<text:s/>άρθρου<text:s/>113<text:s/>του<text:s/>ν.<text:s/>1892/1990<text:s/>(Α΄<text:s/>1001),<text:s/>όπως<text:s/>έχει<text:s/>τροποποιηθεί<text:s/>και<text:s/>ισχύει,<text:s/>καταρτίζονται<text:s/>για<text:s/>τα<text:s/>διδακτικά<text:s/>έτη<text:s/>2010-2011,<text:s/>2011-2012<text:s/>και<text:s/>2012-2013<text:s/>σύμφωνα<text:s/>με<text:s/>τις<text:s/>ρυθμίσεις<text:s/>των<text:s/>διατάξεων<text:s/>αυτών.<text:s/>ii)<text:s/>Από<text:s/>την<text:s/>έναρξη<text:s/>του<text:s/>διδακτικού<text:s/>έτους<text:s/>2013-2014<text:s/>και<text:s/>εφόσον<text:s/>οι<text:s/>ανάγκες<text:s/>των<text:s/>δήμων<text:s/>για<text:s/>τον<text:s/>καθαρισμό<text:s/>των<text:s/>σχολικών<text:s/>μονάδων<text:s/>δεν<text:s/>καλύπτονται<text:s/>από<text:s/>το<text:s/>υπάρχον<text:s/>προσωπικό,<text:s/>μπορεί<text:s/>να<text:s/>καλυφθούν<text:s/>με<text:s/>συμβάσεις,<text:s/>που<text:s/>καταρτίζονται<text:s/>από<text:s/>τους<text:s/>οικείους<text:s/>δήμους,<text:s/>σύμφωνα<text:s/>με<text:s/>την<text:s/>κείμενη<text:s/>νομοθεσία.<text:s/>iii)<text:s/>Για<text:s/>το<text:s/>κόστος<text:s/>της<text:s/>απασχόλησης,<text:s/>με<text:s/>συμβάσεις,<text:s/>του<text:s/>προσωπικού<text:s/>του<text:s/>προηγούμενου<text:s/>εδαφίου,<text:s/>για<text:s/>το<text:s/>διδακτικό<text:s/>έτος<text:s/>2013-2014<text:s/>και<text:s/>εφεξής<text:s/>εγγράφεται<text:s/>ειδική<text:s/>πίστωση<text:s/>στον<text:s/>προϋπολογισμό<text:s/>του<text:s/>Υπουργείου<text:s/>Εσωτερικών,<text:s/>η<text:s/>οποία<text:s/>κατανέμεται,<text:s/>με<text:s/>απόφαση<text:s/>Υπουργού,<text:s/>κατ’<text:s/>αναλογία<text:s/>στους<text:s/>οικείους<text:s/>δήμους.<text:s/>Μέχρι<text:s/>το<text:s/>ανωτέρω<text:s/>διδακτικό<text:s/>έτος<text:s/>εξακολουθεί<text:s/>να<text:s/>εφαρμόζεται<text:s/>η<text:s/>παράγραφος<text:s/>5<text:s/>του<text:s/>άρθρου<text:s/>113<text:s/>του<text:s/>ν.<text:s/>1892/1990,<text:s/>όπως<text:s/>έχει<text:s/>τροποποιηθεί<text:s/>και<text:s/>ισχύει.».</text:span></text:p>
      <text:h text:style-name="P133" text:outline-level="6"><text:span text:style-name="T133_1">Άρθρο<text:s/>7</text:span></text:h>
      <text:h text:style-name="P134" text:outline-level="6"><text:span text:style-name="T134_1">Θέματα<text:s/>Ινστιτούτου<text:s/>Εκπαιδευτικής<text:s/>Πολιτικής<text:s/>(Ι.Ε.Π.)</text:span></text:h>
      <text:p text:style-name="P135"><text:span text:style-name="T135_1">1.</text:span><text:span text:style-name="T135_2"><text:s/>Στο<text:s/>τέλος<text:s/>της<text:s/>περίπτωσης<text:s/>γ΄<text:s/>της<text:s/>παραγράφου<text:s/>1<text:s/>του<text:s/>άρθρου<text:s/>4<text:s/>του<text:s/>ν.<text:s/>3966/2011<text:s/>(Α΄<text:s/>118)<text:s/>προστίθεται<text:s/>εδάφιο<text:s/>ως<text:s/>εξής:</text:span></text:p>
      <text:p text:style-name="P136"><text:span text:style-name="T136_1">«Εάν<text:s/>δεν<text:s/>υπηρετεί<text:s/>στο<text:s/>Ι.Ε.Π.<text:s/>κανένας<text:s/>Σύμβουλος<text:s/>ή<text:s/>οι<text:s/>υπηρετούντες<text:s/>Σύμβουλοι<text:s/>δεν<text:s/>επαρκούν,<text:s/>τα<text:s/>όργανα<text:s/>διοίκησης<text:s/>στα<text:s/>οποία<text:s/>προβλέπεται<text:s/>συμμετοχή<text:s/>Συμβούλου<text:s/>συγκροτούνται<text:s/>και<text:s/>λειτουργούν<text:s/>νομίμως<text:s/>και<text:s/>χωρίς<text:s/>αυτόν.».</text:span></text:p>
      <text:p text:style-name="P137"><text:span text:style-name="T137_1">2.</text:span><text:span text:style-name="T137_2"><text:s/>Στην<text:s/>παράγραφο<text:s/>5<text:s/>του<text:s/>άρθρου<text:s/>13<text:s/>του<text:s/>ν.<text:s/>3966/2011<text:s/>η<text:s/>φράση<text:s/>«Γραφείο<text:s/>Ειδικού<text:s/>Λογαριασμού<text:s/>του<text:s/>Τμήματος<text:s/>Οικονομικών<text:s/>Υποθέσεων»<text:s/>αντικαθίσταται<text:s/>με<text:s/>τη<text:s/>φράση<text:s/>«Γραφείο<text:s/>Προγραμμάτων<text:s/>και<text:s/>Διαγωνισμών<text:s/>του<text:s/>Τμήματος<text:s/>Συμβάσεων<text:s/>και<text:s/>Οικονομικών<text:s/>Υποθέσεων».</text:span></text:p>
      <text:p text:style-name="P138"><text:span text:style-name="T138_1">3.</text:span><text:span text:style-name="T138_2"><text:s/>Η<text:s/>παράγραφος<text:s/>3<text:s/>του<text:s/>άρθρου<text:s/>14<text:s/>του<text:s/>ν.<text:s/>3966/2011<text:s/>τροποποιείται<text:s/>ως<text:s/>εξής:</text:span></text:p>
      <text:p text:style-name="P139"><text:span text:style-name="T139_1">«3.<text:s/>Το<text:s/>Τμήμα<text:s/>Συμβάσεων<text:s/>και<text:s/>Οικονομικών<text:s/>Υποθέσεων<text:s/>περιλαμβάνει<text:s/>τα<text:s/>Γραφεία:<text:s/>α)<text:s/>Προϋπολογισμού<text:s/>και<text:s/>Μισθοδοσίας,<text:s/>με<text:s/>αρμοδιότητα,<text:s/>ιδίως,<text:s/>την<text:s/>κατάρτιση<text:s/>και<text:s/>εκτέλεση<text:s/>του<text:s/>προϋπολογισμού,<text:s/>τη<text:s/>σύνταξη<text:s/>του<text:s/>ισολογισμού<text:s/>και<text:s/>του<text:s/>απολογισμού,<text:s/>τη<text:s/>συγκέντρωση<text:s/>των<text:s/>δικαιολογητικών<text:s/>δαπανών<text:s/>και<text:s/>λοιπών<text:s/>παραστατικών<text:s/>στοιχείων,<text:s/>την<text:s/>τήρηση<text:s/>του<text:s/>Κώδικα<text:s/>Βιβλίων<text:s/>και<text:s/>Στοιχείων,<text:s/>τις<text:s/>κάθε<text:s/>φύσης<text:s/>πληρωμές<text:s/>σε<text:s/>φυσικά<text:s/>ή<text:s/>νομικά<text:s/>πρόσωπα<text:s/>του<text:s/>δημόσιου<text:s/>ή<text:s/>του<text:s/>ιδιωτικού<text:s/>τομέα<text:s/>και<text:s/>τον<text:s/>έλεγχο<text:s/>νομιμότητας,<text:s/>τη<text:s/>μισθοδοσία<text:s/>του<text:s/>προσωπικού<text:s/>και<text:s/>την<text:s/>καταβολή<text:s/>λοιπών<text:s/>αμοιβών<text:s/>και<text:s/>αποζημιώσεων<text:s/>και<text:s/>β)<text:s/>Προγραμμάτων<text:s/>και<text:s/>Διαγωνισμών,<text:s/>με<text:s/>αρμοδιότητα,<text:s/>ιδίως,<text:s/>τη<text:s/>διοικητική<text:s/>υποστήριξη<text:s/>της<text:s/>διενέργειας<text:s/>πάσης<text:s/>φύσεως<text:s/>διαγωνισμών,<text:s/>τη<text:s/>σύνταξη<text:s/>προδιαγραφών<text:s/>και<text:s/>διακηρύξεων,<text:s/>τη<text:s/>σύνταξη<text:s/>σχεδίων<text:s/>συμβάσεων,<text:s/>την<text:s/>παρακολούθηση<text:s/>της<text:s/>εκτέλεσης<text:s/>των<text:s/>συμβάσεων<text:s/>που<text:s/>πραγματοποιούνται<text:s/>στο<text:s/>πλαίσιο<text:s/>συγχρηματοδο-<text:s/>τούμενων<text:s/>ή<text:s/>μη<text:s/>προγραμμάτων,<text:s/>καθώς<text:s/>και<text:s/>την<text:s/>πάσης<text:s/>φύσεως<text:s/>οικονομική<text:s/>παρακολούθηση<text:s/>των<text:s/>προγραμμάτων,<text:s/>ενεργειών<text:s/>και<text:s/>έργων<text:s/>που<text:s/>εκτελούνται<text:s/>στο<text:s/>Ι.Ε.Π.,<text:s/>σε<text:s/>συνεργασία<text:s/>με<text:s/>το<text:s/>Γραφείο<text:s/>Χρηματοδοτούμενων<text:s/>και<text:s/>Συγχρηματοδοτούμενων<text:s/>Προγραμμάτων<text:s/>της<text:s/>Επιστημονικής<text:s/>Υπηρεσίας,<text:s/>που<text:s/>έχει<text:s/>την<text:s/>αποκλειστική<text:s/>επιστημονική<text:s/>ευθύνη<text:s/>επ’<text:s/>αυτών.».</text:span></text:p>
      <text:p text:style-name="P140"><text:span text:style-name="T140_1">4.</text:span><text:span text:style-name="T140_2"><text:s/>Στο<text:s/>τέλος<text:s/>της<text:s/>περίπτωσης<text:s/>β΄<text:s/>της<text:s/>παραγράφου<text:s/>6<text:s/>του<text:s/>άρθρου<text:s/>20<text:s/>του<text:s/>ν.<text:s/>3966/2011,<text:s/>όπως<text:s/>αντικαταστάθηκε<text:s/>με<text:s/>την<text:s/>υποπερίπτωση<text:s/>γ΄<text:s/>της<text:s/>περίπτωσης<text:s/>α΄<text:s/>της<text:s/>παραγράφου<text:s/>6<text:s/>του<text:s/>άρθρου<text:s/>329<text:s/>του<text:s/>ν.<text:s/>4072/2012<text:s/>(Α΄<text:s/>86),<text:s/>προστίθεται<text:s/>εδάφιο<text:s/>ως<text:s/>εξής:</text:span></text:p>
      <text:p text:style-name="P141"><text:span text:style-name="T141_1">«Στα<text:s/>καθήκοντα<text:s/>των<text:s/>Συμβούλων<text:s/>που<text:s/>αποσπώνται<text:s/>στο<text:s/>Ι.Ε.Π.<text:s/>περιλαμβάνεται<text:s/>και<text:s/>η<text:s/>συμμετοχή<text:s/>τους<text:s/>στο<text:s/>Διοικητικό<text:s/>Συμβούλιο.»</text:span></text:p>
      <text:p text:style-name="P142"><text:span text:style-name="T142_1">5.</text:span><text:span text:style-name="T142_2"><text:s/>Στο<text:s/>δεύτερο<text:s/>εδάφιο<text:s/>της<text:s/>παραγράφου<text:s/>26<text:s/>του<text:s/>άρθρου<text:s/>20<text:s/>του<text:s/>ν.<text:s/>3966/2011<text:s/>απαλείφεται<text:s/>η<text:s/>φράση<text:s/>«για<text:s/>την<text:s/>αξιοποίηση<text:s/>των<text:s/>κονδυλίων<text:s/>επιστημονικής<text:s/>έρευνας».</text:span></text:p>
      <text:p text:style-name="P143"><text:span text:style-name="T143_1">6.</text:span><text:span text:style-name="T143_2"><text:s/>Στο<text:s/>άρθρο<text:s/>20<text:s/>του<text:s/>ν.<text:s/>3966/2011<text:s/>προστίθεται<text:s/>παράγραφος<text:s/>36<text:s/>ως<text:s/>εξής:</text:span></text:p>
      <text:p text:style-name="P144"><text:span text:style-name="T144_1">«3<text:s/>6.<text:s/>Η<text:s/>έκθεση<text:s/>απολογισμού<text:s/>και<text:s/>αξιολόγησης<text:s/>του<text:s/>Ι.Ε.Π.<text:s/>που<text:s/>προβλέπεται<text:s/>στην<text:s/>παράγραφο<text:s/>1<text:s/>του<text:s/>άρθρου<text:s/>16<text:s/>υποβάλλεται<text:s/>για<text:s/>πρώτη<text:s/>φορά<text:s/>το<text:s/>έτος<text:s/>2013.»</text:span></text:p>
      <text:h text:style-name="P145" text:outline-level="6"><text:span text:style-name="T145_1">Άρθρο<text:s/>8</text:span></text:h>
      <text:h text:style-name="P146" text:outline-level="6"><text:span text:style-name="T146_1">Θέματα<text:s/>Ελληνόγλωσσης<text:s/>εκπαίδευσης</text:span></text:h>
      <text:p text:style-name="P147"><text:span text:style-name="T147_1">1.</text:span><text:span text:style-name="T147_2"><text:s/>H<text:s/>περίπτωση<text:s/>α΄<text:s/>της<text:s/>παραγράφου<text:s/>4<text:s/>του<text:s/>άρθρου<text:s/>5<text:s/>του<text:s/>ν.<text:s/>4027/2011<text:s/>(Α΄<text:s/>233)<text:s/>τροποποιείται<text:s/>ως<text:s/>εξής:</text:span></text:p>
      <text:p text:style-name="P148"><text:span text:style-name="T148_1">«α)<text:s/>Από<text:s/>τα<text:s/>σχολεία<text:s/>της<text:s/>περίπτωσης<text:s/>α΄<text:s/>της<text:s/>παρ.<text:s/>1<text:s/>του<text:s/>άρθρου<text:s/>2:<text:s/>α)<text:s/>Λύκεια<text:s/>που<text:s/>έχουν<text:s/>ιδρυθεί<text:s/>κατά<text:s/>τις<text:s/>διατάξεις<text:s/>του<text:s/>ν.δ.<text:s/>695/1970<text:s/>(Α΄<text:s/>221)<text:s/>στην<text:s/>Ομοσπονδιακή<text:s/>Δημοκρατία<text:s/>της<text:s/>Γερμανίας<text:s/>των<text:s/>οποίων<text:s/>φορείς<text:s/>είναι<text:s/>οι<text:s/>ελληνικές<text:s/>διπλωματικές<text:s/>ή<text:s/>προξενικές<text:s/>αρχές,<text:s/>καταρ-<text:s/>γούνται<text:s/>σταδιακά<text:s/>από<text:s/>το<text:s/>σχολικό<text:s/>έτος<text:s/>2013-2014.<text:s/>Τα<text:s/>παραπάνω<text:s/>Λύκεια<text:s/>μέχρι<text:s/>την<text:s/>οριστική<text:s/>λήξη<text:s/>της<text:s/>λειτουργίας<text:s/>τους<text:s/>μπορούν<text:s/>να<text:s/>ενισχύονται<text:s/>κατά<text:s/>τις<text:s/>διατάξεις<text:s/>του<text:s/>παρόντος.».</text:span></text:p>
      <text:p text:style-name="P149"><text:span text:style-name="T149_1">2.</text:span><text:span text:style-name="T149_2"><text:s/>Η<text:s/>παράγραφος<text:s/>1<text:s/>του<text:s/>άρθρου<text:s/>30<text:s/>του<text:s/>ν.<text:s/>4027/2011,<text:s/>(Α΄<text:s/>233)<text:s/>τροποποιείται<text:s/>ως<text:s/>εξής:</text:span></text:p>
      <text:p text:style-name="P150"><text:span text:style-name="T150_1">«Εκπαιδευτικές<text:s/>μονάδες<text:s/>που<text:s/>έχουν<text:s/>αναγνωριστεί<text:s/>ή<text:s/>αναγνωρίζονται<text:s/>με<text:s/>απόφαση<text:s/>του<text:s/>Υπουργού<text:s/>Παιδείας,<text:s/>Θρησκευμάτων,<text:s/>Πολιτισμού<text:s/>και<text:s/>Αθλητισμού<text:s/>και<text:s/>δεν<text:s/>εντάσσονται<text:s/>στο<text:s/>εκπαιδευτικό<text:s/>σύστημα<text:s/>άλλης<text:s/>χώρας,<text:s/>μπορεί<text:s/>να<text:s/>ενισχύονται<text:s/>κατά<text:s/>τα<text:s/>οριζόμενα<text:s/>στις<text:s/>παραγράφους<text:s/>2<text:s/>και<text:s/>3.».</text:span></text:p>
      <text:p text:style-name="P151"><text:span text:style-name="T151_1">3.</text:span><text:span text:style-name="T151_2"><text:s/>Η<text:s/>παράγραφος<text:s/>5<text:s/>του<text:s/>άρθρου<text:s/>18<text:s/>του<text:s/>ν.<text:s/>4027/2011,<text:s/>(Α΄233)<text:s/>τροποποιείται<text:s/>ως<text:s/>εξής:</text:span></text:p>
      <text:p text:style-name="P152"><text:span text:style-name="T152_1">«Με<text:s/>απόφαση<text:s/>του<text:s/>Υπουργού<text:s/>Παιδείας,<text:s/>Θρησκευμάτων,<text:s/>Πολιτισμού<text:s/>και<text:s/>Αθλητισμού,<text:s/>επιτρέπεται<text:s/>να<text:s/>αποσπώνται<text:s/>εκπαιδευτικοί<text:s/>–<text:s/>κληρικοί,<text:s/>μοναχοί<text:s/>και<text:s/>μοναχές<text:s/>(δάσκαλοι<text:s/>ή<text:s/>καθηγητές),<text:s/>ασκώντας<text:s/>παράλληλα<text:s/>μετά<text:s/>τη<text:s/>λήξη<text:s/>του<text:s/>ωραρίου<text:s/>διδασκαλίας,<text:s/>όπως<text:s/>ορίζεται<text:s/>στο<text:s/>παρόν<text:s/>και<text:s/>τα<text:s/>ιερατικά<text:s/>τους<text:s/>καθήκοντα.<text:s/>Για<text:s/>τις<text:s/>αποσπάσεις<text:s/>αυτών<text:s/>και<text:s/>την<text:s/>παράταση<text:s/>απόσπασης<text:s/>ισχύουν<text:s/>οι<text:s/>διατάξεις<text:s/>της<text:s/>παραγράφου<text:s/>3<text:s/>και<text:s/>επιπλέον<text:s/>απαιτείται<text:s/>άδεια<text:s/>του<text:s/>ιερατικού<text:s/>τους<text:s/>προϊσταμένου<text:s/>στην<text:s/>Ελλάδα,<text:s/>του<text:s/>οικείου<text:s/>μητροπολίτη<text:s/>στη<text:s/>χώρα<text:s/>υποδοχής,<text:s/>καθώς<text:s/>και<text:s/>εισήγηση<text:s/>του<text:s/>οικείου<text:s/>συντονιστή<text:s/>εκπαίδευσης.<text:s/>Για<text:s/>τα<text:s/>λοιπά<text:s/>θέματα<text:s/>της<text:s/>απόσπασης<text:s/>των<text:s/>εκπαιδευτικών<text:s/>της<text:s/>παρούσας<text:s/>παραγράφου<text:s/>ισχύουν<text:s/>όσα<text:s/>ορίζονται<text:s/>στο<text:s/>παρόν<text:s/>και<text:s/>στα<text:s/>άρθρα<text:s/>20,<text:s/>21<text:s/>και<text:s/>23.».</text:span></text:p>
      <text:p text:style-name="P153"><text:span text:style-name="T153_1">4.</text:span><text:span text:style-name="T153_2"><text:s/>Η<text:s/>περίπτωση<text:s/>β΄<text:s/>της<text:s/>παραγράφου<text:s/>3<text:s/>του<text:s/>άρθρου<text:s/>18<text:s/>του<text:s/>ν.<text:s/>4027/2011,<text:s/>(Α΄<text:s/>233)<text:s/>αντικαθίσταται<text:s/>ως<text:s/>εξής:</text:span></text:p>
      <text:p text:style-name="P154"><text:span text:style-name="T154_1">«Παράταση<text:s/>της<text:s/>απόσπασης<text:s/>μπορεί<text:s/>να<text:s/>χορηγηθεί<text:s/>με<text:s/>αίτηση<text:s/>του<text:s/>εκπαιδευτικού,<text:s/>για<text:s/>δύο<text:s/>ακόμη<text:s/>έτη,<text:s/>κατόπιν<text:s/>εισήγησης<text:s/>του<text:s/>οικείου<text:s/>συντονιστή<text:s/>εκπαίδευσης<text:s/>σχετικά<text:s/>με<text:s/>τις<text:s/>ανάγκες<text:s/>της<text:s/>υπηρεσίας<text:s/>και<text:s/>την<text:s/>καταλληλότητα<text:s/>του<text:s/>εκπαιδευτικού,<text:s/>χωρίς<text:s/>επιμίσθιο<text:s/>και<text:s/>με<text:s/>τη<text:s/>σύμφωνη<text:s/>γνώμη<text:s/>της<text:s/>αρμόδιας<text:s/>Διεύθυνσης<text:s/>Παιδείας<text:s/>Ομογενών<text:s/>και<text:s/>Διαπολιτισμικής<text:s/>Εκπαίδευσης.<text:s/>Εκπαιδευτικοί<text:s/>που<text:s/>δεν<text:s/>έχουν<text:s/>συμπληρώσει<text:s/>τρία<text:s/>(3)<text:s/>συνολικά<text:s/>έτη<text:s/>απόσπασης<text:s/>μπορούν<text:s/>να<text:s/>αποσπαστούν<text:s/>μέχρι<text:s/>τη<text:s/>συμπλήρωση<text:s/>αυτών.»</text:span></text:p>
      <text:p text:style-name="P155"><text:span text:style-name="T155_1">5.</text:span><text:span text:style-name="T155_2"><text:s/>Η<text:s/>περίπτωση<text:s/>γ΄<text:s/>της<text:s/>παραγράφου<text:s/>3<text:s/>του<text:s/>άρθρου<text:s/>18<text:s/>του<text:s/>ν.<text:s/>4027/2011,<text:s/>(Α΄<text:s/>233)<text:s/>τροποποιείται<text:s/>ως<text:s/>εξής:</text:span></text:p>
      <text:p text:style-name="P156"><text:span text:style-name="T156_1">«γ)<text:s/>Κατ’<text:s/>εξαίρεση<text:s/>παράταση<text:s/>της<text:s/>απόσπασης<text:s/>μπορεί<text:s/>να<text:s/>γίνει<text:s/>και<text:s/>πέραν<text:s/>της<text:s/>πενταετίας:<text:s/>αα)<text:s/>όταν<text:s/>επιβάλλεται<text:s/>από<text:s/>διακρατικές<text:s/>συνθήκες,<text:s/>ββ)<text:s/>όταν<text:s/>είναι<text:s/>αδύνατη<text:s/>η<text:s/>αντικατάσταση<text:s/>του<text:s/>αποσπασμένου.<text:s/>Στην<text:s/>παραπάνω<text:s/>περίπτωση<text:s/>του<text:s/>εδαφίου<text:s/>ββ΄<text:s/>η<text:s/>παράταση<text:s/>χορηγείται<text:s/>για<text:s/>κάθε<text:s/>σχολικό<text:s/>έτος,<text:s/>εφόσον<text:s/>συντρέχουν<text:s/>υπηρεσιακοί<text:s/>λόγοι<text:s/>και<text:s/>υπάρχει<text:s/>θετική<text:s/>αξιολόγηση<text:s/>για<text:s/>την<text:s/>καταλληλότητα<text:s/>του<text:s/>εκπαιδευτικού,<text:s/>οι<text:s/>οποίοι<text:s/>βεβαιώνονται<text:s/>από<text:s/>τους<text:s/>οικείους<text:s/>Συντονιστές<text:s/>Εκπαίδευσης<text:s/>και<text:s/>τη<text:s/>Διεύθυνση<text:s/>Παιδείας<text:s/>Ομογενών<text:s/>και<text:s/>Διαπολιτισμικής<text:s/>Εκπαίδευσης<text:s/>του<text:s/>Υπουργείου<text:s/>Παιδείας,<text:s/>γγ)<text:s/>στις<text:s/>περιπτώσεις<text:s/>εκπαιδευτικών<text:s/>ιερωμένων<text:s/>της<text:s/>παραγράφου<text:s/>5,<text:s/>οι<text:s/>οποίοι<text:s/>συνεχίζουν<text:s/>να<text:s/>εκτελούν<text:s/>ιερατικά<text:s/>καθήκοντα.<text:s/>Η<text:s/>παράταση<text:s/>χορηγείται<text:s/>με<text:s/>τις<text:s/>ίδιες<text:s/>προϋποθέσεις<text:s/>που<text:s/>ισχύουν<text:s/>για<text:s/>την<text:s/>απόσπασή<text:s/>τους.».</text:span></text:p>
      <text:p text:style-name="P157"><text:span text:style-name="T157_1">6.</text:span><text:span text:style-name="T157_2"><text:s/>Στο<text:s/>τέλος<text:s/>της<text:s/>παραγράφου<text:s/>6<text:s/>του<text:s/>άρθρου<text:s/>18<text:s/>του<text:s/>ν.<text:s/>4027/2011,<text:s/>(Α΄<text:s/>233)<text:s/>προστίθεται<text:s/>εδάφιο<text:s/>ως<text:s/>εξής:</text:span></text:p>
      <text:p text:style-name="P158"><text:span text:style-name="T158_1">«η<text:s/>οποία<text:s/>λαμβάνεται<text:s/>με<text:s/>τη<text:s/>σύμφωνη<text:s/>γνώμη<text:s/>της<text:s/>αρμόδιας<text:s/>Διεύθυνσης<text:s/>Παιδείας<text:s/>Ομογενών<text:s/>και<text:s/>Διαπολιτισμι-<text:s/>κής<text:s/>Εκπαίδευσης<text:s/>ή<text:s/>σε<text:s/>περίπτωση<text:s/>έλλειψης<text:s/>Συντονιστή,<text:s/>μόνο<text:s/>με<text:s/>τη<text:s/>σύμφωνη<text:s/>γνώμη<text:s/>της<text:s/>αρμόδιας<text:s/>Διεύθυνσης<text:s/>Παιδείας<text:s/>Ομογενών<text:s/>και<text:s/>Διαπολιτισμικής<text:s/>Εκπαίδευσης.<text:s/>Οι<text:s/>εκπαιδευτικοί<text:s/>μπορεί<text:s/>να<text:s/>μετακινηθούν<text:s/>για<text:s/>τις<text:s/>ανάγκες<text:s/>της<text:s/>υπηρεσίας<text:s/>από<text:s/>χώρα<text:s/>σε<text:s/>χώρα<text:s/>και<text:s/>σε<text:s/>περιοχή<text:s/>ευθύνης<text:s/>διαφορετικού<text:s/>Συντονιστικού<text:s/>Γραφείου,<text:s/>με<text:s/>απόφαση<text:s/>της<text:s/>Διεύθυνσης<text:s/>Παιδείας<text:s/>Ομογενών<text:s/>και<text:s/>Διαπολιτισμικής<text:s/>Εκπαίδευσης.».</text:span></text:p>
      <text:p text:style-name="P159"><text:span text:style-name="T159_1">7.</text:span><text:span text:style-name="T159_2"><text:s/>Η<text:s/>περίπτωση<text:s/>α΄<text:s/>της<text:s/>παραγράφου<text:s/>13<text:s/>του<text:s/>άρθρου<text:s/>18<text:s/>του<text:s/>ν.<text:s/>4027/2011,<text:s/>(Α΄<text:s/>233)<text:s/>συμπληρώνεται<text:s/>μετά<text:s/>την<text:s/>πρώτη<text:s/>πρόταση<text:s/>ως<text:s/>εξής:</text:span></text:p>
      <text:p text:style-name="P160"><text:span text:style-name="T160_1">«Επίσης,<text:s/>για<text:s/>λόγους<text:s/>συνυπηρέτησης<text:s/>μπορούν<text:s/>να<text:s/>απο-<text:s/>σπώνται<text:s/>στο<text:s/>εξωτερικό,<text:s/>στην<text:s/>ίδια<text:s/>περιοχή<text:s/>που<text:s/>υπηρετεί<text:s/>ο<text:s/>ή<text:s/>η<text:s/>σύζυγος<text:s/>στρατιωτικού,<text:s/>που<text:s/>υπηρετεί<text:s/>σε<text:s/>μη<text:s/>διαπιστευμένη<text:s/>αρχή<text:s/>του<text:s/>εξωτερικού,<text:s/>μετά<text:s/>από<text:s/>εισήγηση<text:s/>του<text:s/>προϊσταμένου<text:s/>της<text:s/>οικείας<text:s/>αρχής.».</text:span></text:p>
      <text:p text:style-name="P161"><text:span text:style-name="T161_1">8.</text:span><text:span text:style-name="T161_2"><text:s/>Η<text:s/>παρ.<text:s/>1<text:s/>του<text:s/>άρθρου<text:s/>34<text:s/>του<text:s/>ν.<text:s/>4027/2011,<text:s/>(Α΄<text:s/>233)<text:s/>τροποποιείται<text:s/>ως<text:s/>εξής:<text:s/>«Καταργούνται<text:s/>τα<text:s/>άρθρα<text:s/>1<text:s/>έως<text:s/>και<text:s/>33,<text:s/>το<text:s/>άρθρο<text:s/>39<text:s/>και<text:s/>το<text:s/>άρθρο<text:s/>72<text:s/>του<text:s/>ν.<text:s/>2413/1996.»</text:span></text:p>
      <text:p text:style-name="P162"><text:span text:style-name="T162_1">9.</text:span><text:span text:style-name="T162_2"><text:s/>Στο<text:s/>άρθρο<text:s/>18<text:s/>του<text:s/>ν.<text:s/>4027/2011,<text:s/>(Α΄<text:s/>233)<text:s/>προστίθεται<text:s/>παράγραφος<text:s/>ως<text:s/>εξής:</text:span></text:p>
      <text:p text:style-name="P163"><text:span text:style-name="T163_1">«17.<text:s/>Εκπαιδευτικοί<text:s/>που<text:s/>συμπλήρωσαν<text:s/>πενταετή<text:s/>υπηρεσία<text:s/>με<text:s/>απόσπαση<text:s/>σε<text:s/>εκπαιδευτικές<text:s/>μονάδες<text:s/>του<text:s/>εξωτερικού<text:s/>και<text:s/>έχουν<text:s/>συνάψει<text:s/>γάμο<text:s/>με<text:s/>Έλληνες<text:s/>που<text:s/>είναι<text:s/>εγκατεστημένοι<text:s/>στο<text:s/>εξωτερικό<text:s/>ή<text:s/>με<text:s/>ομογενείς<text:s/>ή<text:s/>με<text:s/>αλλοδαπούς<text:s/>μόνιμους<text:s/>κατοίκους<text:s/>εξωτερικού<text:s/>μπορεί<text:s/>να<text:s/>αποσπώνται<text:s/>σε<text:s/>εκπαιδευτικές<text:s/>μονάδες<text:s/>της<text:s/>ίδιας<text:s/>χώρας<text:s/>του<text:s/>εξωτερικού<text:s/>με<text:s/>τις<text:s/>τακτικές<text:s/>αποδοχές<text:s/>στην<text:s/>Ελλάδα<text:s/>και<text:s/>χωρίς<text:s/>το<text:s/>εκάστοτε<text:s/>ισχύον<text:s/>επιμίσθιο.<text:s/>Η<text:s/>απόσπαση<text:s/>των<text:s/>εκπαιδευτικών<text:s/>αυτών<text:s/>παρατείνεται<text:s/>για<text:s/>κάθε<text:s/>σχολικό<text:s/>έτος,<text:s/>εφόσον<text:s/>συντρέχουν<text:s/>υπηρεσιακοί<text:s/>λόγοι<text:s/>και<text:s/>υπάρχει<text:s/>θετική<text:s/>αξιολόγηση<text:s/>για<text:s/>την<text:s/>καταλληλότητα<text:s/>του<text:s/>εκπαιδευτικού,<text:s/>οι<text:s/>οποίοι<text:s/>βεβαιώνονται<text:s/>από<text:s/>τους<text:s/>οικείους<text:s/>Συντονιστές<text:s/>Εκπαίδευσης<text:s/>και<text:s/>τη<text:s/>Διεύθυνση<text:s/>Παιδείας<text:s/>Ομογενών<text:s/>και<text:s/>Διαπολιτισμικής<text:s/>Εκπαίδευσης<text:s/>του<text:s/>Υπουργείου<text:s/>Παιδείας,<text:s/>Θρησκευμάτων,<text:s/>Πολιτισμού<text:s/>και<text:s/>Αθλητισμού.».</text:span></text:p>
      <text:p text:style-name="P164"><text:span text:style-name="T164_1">10.</text:span><text:span text:style-name="T164_2"><text:s/>Το<text:s/>εδάφιο<text:s/>β΄<text:s/>της<text:s/>παρ.<text:s/>1<text:s/>του<text:s/>άρθρου<text:s/>14<text:s/>του<text:s/>ν.<text:s/>4027/<text:s/>2011,<text:s/>(Α΄<text:s/>233)<text:s/>τροποποιείται<text:s/>ως<text:s/>εξής:</text:span></text:p>
      <text:p text:style-name="P165"><text:span text:style-name="T165_1">«β.<text:s/>Πάρεδρος<text:s/>του<text:s/>Νομικού<text:s/>Συμβουλίου<text:s/>του<text:s/>Κράτους<text:s/>ή<text:s/>ο<text:s/>υπηρετών<text:s/>στο<text:s/>Υπουργείο<text:s/>Παιδείας,<text:s/>Θρησκευμάτων,<text:s/>Πολιτισμού<text:s/>και<text:s/>Αθλητισμού,<text:s/>ή<text:s/>Σύμβουλος<text:s/>Α΄<text:s/>ή<text:s/>Β΄<text:s/>του<text:s/>Υπουργού<text:s/>Παιδείας,<text:s/>Θρησκευμάτων,<text:s/>Πολιτισμού<text:s/>και<text:s/>Αθλητισμού<text:s/>ή<text:s/>του<text:s/>Ινστιτούτου<text:s/>Εκπαιδευτικής<text:s/>Πολιτικής<text:s/>που<text:s/>ορίζεται<text:s/>με<text:s/>τον<text:s/>αναπληρωτή<text:s/>του.».</text:span></text:p>
      <text:p text:style-name="P166"><text:span text:style-name="T166_1">11.</text:span><text:span text:style-name="T166_2"><text:s/>Η<text:s/>περίπτωση<text:s/>ιδ΄<text:s/>της<text:s/>υποπαραγράφου<text:s/>α΄<text:s/>της<text:s/>παρ.<text:s/>34<text:s/>του<text:s/>άρθρου<text:s/>6<text:s/>του<text:s/>ν.<text:s/>3027/2002<text:s/>(Α΄<text:s/>152)<text:s/>αντικαθίσταται<text:s/>ως<text:s/>εξής:</text:span></text:p>
      <text:p text:style-name="P167"><text:span text:style-name="T167_1">«ιδ)<text:s/>στα<text:s/>δημόσια<text:s/>σχολεία<text:s/>πρωτοβάθμιας<text:s/>και<text:s/>δευτεροβάθμιας<text:s/>εκπαίδευσης,<text:s/>που<text:s/>τελούν<text:s/>υπό<text:s/>τη<text:s/>διοικητική<text:s/>εποπτεία<text:s/>του<text:s/>αρμόδιου,<text:s/>σε<text:s/>κάθε<text:s/>κράτος,<text:s/>Υπουργείου<text:s/>των<text:s/>κρατών-μελών<text:s/>της<text:s/>Ευρωπαϊκής<text:s/>Ένωσης,<text:s/>επιφυλασσόμενης<text:s/>της<text:s/>διάταξης<text:s/>της<text:s/>παρ.<text:s/>10<text:s/>του<text:s/>άρθρου<text:s/>8<text:s/>του<text:s/>ν.<text:s/>2817/<text:s/>2000».</text:span></text:p>
      <text:h text:style-name="P168" text:outline-level="6"><text:span text:style-name="T168_1">Άρθρο<text:s/>9</text:span></text:h>
      <text:h text:style-name="P169" text:outline-level="6"><text:span text:style-name="T169_1">Κέντρα<text:s/>Μεταλυκειακής<text:s/>Εκπαίδευσης</text:span></text:h>
      <text:p text:style-name="P170"><text:span text:style-name="T170_1">1.</text:span><text:span text:style-name="T170_2"><text:s/>Το<text:s/>άρθρο<text:s/>12<text:s/>του<text:s/>ν.<text:s/>3696/2008<text:s/>(Α΄<text:s/>177)<text:s/>όπως<text:s/>τροποποιήθηκε<text:s/>με<text:s/>το<text:s/>άρθρο<text:s/>31<text:s/>του<text:s/>ν.<text:s/>4027/2011<text:s/>(Α΄<text:s/>233),<text:s/>τροποποιείται<text:s/>ως<text:s/>ακολούθως:</text:span></text:p>
      <text:p text:style-name="P171"><text:span text:style-name="T171_1">α.<text:s/>Στην<text:s/>παράγραφο<text:s/>1<text:s/>του<text:s/>άρθρου<text:s/>12<text:s/>προστίθεται<text:s/>στοιχείο<text:s/>ζ΄:</text:span></text:p>
      <text:p text:style-name="P172"><text:span text:style-name="T172_1">«ζ)<text:s/>Ασκεί<text:s/>εποπτεία<text:s/>και<text:s/>έλεγχο<text:s/>στα<text:s/>Κέντρα<text:s/>Μεταλυκει-<text:s/>ακής<text:s/>Εκπαίδευσης<text:s/>για<text:s/>τη<text:s/>συνδρομή<text:s/>των<text:s/>κριτηρίων<text:s/>και<text:s/>στοιχείων<text:s/>βάσει<text:s/>των<text:s/>οποίων<text:s/>εκδόθηκε<text:s/>η<text:s/>άδεια<text:s/>λειτουργίας<text:s/>τους<text:s/>κατά<text:s/>τη<text:s/>διάρκεια<text:s/>ισχύος<text:s/>αυτής.<text:s/>Ο<text:s/>έλεγχος<text:s/>είναι<text:s/>δειγματοληπτικός<text:s/>και<text:s/>διαρκής,<text:s/>πραγματοποιείται<text:s/>με<text:s/>κάθε<text:s/>πρόσφορο<text:s/>τρόπο,<text:s/>όπως<text:s/>και<text:s/>με<text:s/>αυτοψία.<text:s/>Τα<text:s/>ελεγχόμενα<text:s/>Κέντρα<text:s/>Μεταλυκειακής<text:s/>Εκπαίδευσης<text:s/>υποχρεούνται<text:s/>να<text:s/>προσκομίζουν<text:s/>οποιαδήποτε<text:s/>έγγραφα<text:s/>ζητηθούν<text:s/>και<text:s/>άπτονται<text:s/>της<text:s/>λειτουργίας<text:s/>τους.<text:s/>Για<text:s/>κάθε<text:s/>διενεργηθέντα<text:s/>έλεγχο<text:s/>συντάσσεται<text:s/>Έκθεση.».</text:span></text:p>
      <text:p text:style-name="P173"><text:span text:style-name="T173_1">β.<text:s/>Το<text:s/>στοιχείο<text:s/>γ΄<text:s/>της<text:s/>παραγράφου<text:s/>2<text:s/>τροποποιείται<text:s/>ως<text:s/>ακολούθως:</text:span></text:p>
      <text:p text:style-name="P174"><text:span text:style-name="T174_1">«γ)<text:s/>Ασκεί<text:s/>εποπτεία<text:s/>και<text:s/>έλεγχο<text:s/>επί<text:s/>των<text:s/>λοιπών<text:s/>παρό-<text:s/>χων<text:s/>υπηρεσιών<text:s/>εκπαίδευσης<text:s/>και<text:s/>κατάρτισης<text:s/>του<text:s/>άρθρου<text:s/>11<text:s/>για<text:s/>τη<text:s/>συνδρομή<text:s/>των<text:s/>κριτηρίων<text:s/>και<text:s/>στοιχείων<text:s/>βάσει<text:s/>των<text:s/>οποίων<text:s/>εκδόθηκε<text:s/>η<text:s/>άδεια<text:s/>λειτουργίας<text:s/>τους<text:s/>κατά<text:s/>τη<text:s/>διάρκεια<text:s/>ισχύος<text:s/>αυτής.<text:s/>Ο<text:s/>έλεγχος<text:s/>είναι<text:s/>δειγματοληπτικός<text:s/>και<text:s/>διαρκής,<text:s/>πραγματοποιείται<text:s/>με<text:s/>κάθε<text:s/>πρόσφορο<text:s/>τρόπο,<text:s/>καθώς<text:s/>και<text:s/>με<text:s/>αυτοψία<text:s/>και<text:s/>στο<text:s/>πλαίσιό<text:s/>του<text:s/>οι<text:s/>ελεγχόμενοι<text:s/>πάροχοι<text:s/>υπηρεσιών<text:s/>εκπαίδευσης<text:s/>και<text:s/>κατάρτισης<text:s/>υποχρεούνται<text:s/>να<text:s/>προσκομίζουν<text:s/>οποιαδήποτε<text:s/>έγγραφα<text:s/>ζητηθούν<text:s/>και<text:s/>άπτονται<text:s/>της<text:s/>λειτουργίας<text:s/>τους.<text:s/>Για<text:s/>κάθε<text:s/>διενεργηθέντα<text:s/>έλεγχο<text:s/>συντάσσεται<text:s/>Έκθεση,<text:s/>η<text:s/>οποία<text:s/>διαβιβάζεται<text:s/>στον<text:s/>Υπουργό<text:s/>Παιδείας,<text:s/>Θρησκευμάτων,<text:s/>Πολιτισμού<text:s/>και<text:s/>Αθλητισμού.».</text:span></text:p>
      <text:p text:style-name="P175"><text:span text:style-name="T175_1">2.</text:span><text:span text:style-name="T175_2"><text:s/>Τα<text:s/>στοιχεία<text:s/>β΄,<text:s/>γ΄<text:s/>και<text:s/>ε΄<text:s/>της<text:s/>παρ.<text:s/>2<text:s/>του<text:s/>άρθρου<text:s/>10<text:s/>του<text:s/>ν.<text:s/>3696/2008<text:s/>(Α΄<text:s/>177)<text:s/>όπως<text:s/>τροποποιήθηκαν<text:s/>με<text:s/>το<text:s/>άρθρο<text:s/>45<text:s/>του<text:s/>ν.<text:s/>3848/2010<text:s/>(Α΄<text:s/>71)<text:s/>και<text:s/>το<text:s/>άρθρο<text:s/>31<text:s/>του<text:s/>ν.<text:s/>4027/2011<text:s/>(Α΄<text:s/>233),<text:s/>τροποποιούνται<text:s/>ως<text:s/>ακολούθως:</text:span></text:p>
      <text:p text:style-name="P176"><text:span text:style-name="T176_1">«(β)<text:s/>Οι<text:s/>διδάσκοντες<text:s/>σε<text:s/>Κέντρο<text:s/>Μεταλυκειακής<text:s/>Εκπαίδευσης<text:s/>να<text:s/>έχουν<text:s/>τα<text:s/>τυπικά<text:s/>και<text:s/>ουσιαστικά<text:s/>προσόντα<text:s/>που<text:s/>απαιτούνται<text:s/>για<text:s/>την<text:s/>κατοχή<text:s/>θέσης<text:s/>διδακτικού<text:s/>προσωπικού<text:s/>στο<text:s/>ίδρυμα<text:s/>της<text:s/>αλλοδαπής<text:s/>και<text:s/>τούτο<text:s/>να<text:s/>πιστοποιείται<text:s/>με<text:s/>σχετική<text:s/>βεβαίωση<text:s/>του<text:s/>αλλοδαπού<text:s/>ιδρύματος.</text:span></text:p>
      <text:p text:style-name="P177"><text:span text:style-name="T177_1">(ε)<text:s/>Οι<text:s/>όροι<text:s/>εισαγωγής,<text:s/>φοίτησης,<text:s/>αξιολόγησης,<text:s/>εξέλιξης<text:s/>και<text:s/>αποφοίτησης<text:s/>των<text:s/>σπουδαστών<text:s/>να<text:s/>είναι<text:s/>συγκρίσιμοι<text:s/>με<text:s/>αυτούς<text:s/>που<text:s/>ισχύουν<text:s/>σε<text:s/>ίδιο<text:s/>ή<text:s/>συγκρίσιμο<text:s/>πρόγραμμα<text:s/>του<text:s/>ιδρύματος<text:s/>της<text:s/>αλλοδαπής.».</text:span></text:p>
      <text:p text:style-name="P178"><text:span text:style-name="T178_1">Το<text:s/>στοιχείο<text:s/>γ΄<text:s/>της<text:s/>παρούσης<text:s/>καταργείται.</text:span></text:p>
      <text:p text:style-name="P179"><text:span text:style-name="T179_1">3.</text:span><text:span text:style-name="T179_2"><text:s/>Το<text:s/>τρίτο<text:s/>εδάφιο<text:s/>του<text:s/>στοιχείου<text:s/>δ΄<text:s/>της<text:s/>παρ.<text:s/>2<text:s/>του<text:s/>άρθρου<text:s/>6<text:s/>του<text:s/>ν.<text:s/>3696/2008<text:s/>(Α΄<text:s/>177),<text:s/>όπως<text:s/>τροποποιήθηκε<text:s/>με<text:s/>το<text:s/>άρθρο<text:s/>45<text:s/>του<text:s/>ν.<text:s/>3848/2010<text:s/>(Α΄<text:s/>71)<text:s/>και<text:s/>το<text:s/>άρθρο<text:s/>31<text:s/>του<text:s/>ν.<text:s/>4027/2011<text:s/>(Α΄<text:s/>233),<text:s/>τροποποιείται<text:s/>ως<text:s/>εξής:</text:span></text:p>
      <text:p text:style-name="P180"><text:span text:style-name="T180_1">«Σε<text:s/>εξαιρετικές<text:s/>περιπτώσεις,<text:s/>για<text:s/>τη<text:s/>διδασκαλία<text:s/>γνωστικών<text:s/>αντικειμένων<text:s/>για<text:s/>τα<text:s/>οποία<text:s/>επαρκούν<text:s/>μόνο<text:s/>ειδικές,<text:s/>τεχνικές<text:s/>ή<text:s/>πρακτικές<text:s/>δεξιότητες<text:s/>δεν<text:s/>απαιτείται<text:s/>η<text:s/>κατοχή<text:s/>πτυχίου<text:s/>ανώτατου<text:s/>εκπαιδευτικού<text:s/>ιδρύματος.<text:s/>Ο<text:s/>αριθμός<text:s/>αυτών<text:s/>δεν<text:s/>δύναται<text:s/>να<text:s/>υπερβαίνει<text:s/>το<text:s/>πέντε<text:s/>τοις<text:s/>εκατό<text:s/>του<text:s/>συνολικού<text:s/>αριθμού<text:s/>των<text:s/>διδασκόντων<text:s/>του<text:s/>Κέντρου<text:s/>Μεταλυκειακής<text:s/>Εκπαίδευσης.».</text:span></text:p>
      <text:p text:style-name="P181"><text:span text:style-name="T181_1">4.</text:span><text:span text:style-name="T181_2"><text:s/>Το<text:s/>άρθρο<text:s/>15<text:s/>του<text:s/>ν.<text:s/>3696/2008,<text:s/>όπως<text:s/>τροποποιήθηκε<text:s/>με<text:s/>το<text:s/>άρθρο<text:s/>45<text:s/>του<text:s/>ν.<text:s/>3848/2010<text:s/>(Α΄<text:s/>71)<text:s/>και<text:s/>με<text:s/>το<text:s/>άρθρο<text:s/>31<text:s/>του<text:s/>ν.<text:s/>4027/2011<text:s/>(Α΄<text:s/>233)<text:s/>,<text:s/>τροποποιείται<text:s/>ως<text:s/>εξής:</text:span></text:p>
      <text:p text:style-name="P182"><text:span text:style-name="T182_1">α.<text:s/>Στην<text:s/>παράγραφο<text:s/>2<text:s/>του<text:s/>άρθρου<text:s/>15<text:s/>προστίθεται<text:s/>στοιχείο<text:s/>δ΄<text:s/>ως<text:s/>εξής:</text:span></text:p>
      <text:p text:style-name="P183"><text:span text:style-name="T183_1">«δ.<text:s/>Βεβαίωση<text:s/>του<text:s/>συμπράττοντος<text:s/>ιδρύματος<text:s/>του<text:s/>στοιχείου<text:s/>β΄<text:s/>της<text:s/>παραγράφου<text:s/>2<text:s/>του<text:s/>άρθρου<text:s/>10<text:s/>,<text:s/>εφόσον<text:s/>δεν<text:s/>κατατίθεται<text:s/>η<text:s/>ισοτιμία<text:s/>του<text:s/>δεύτερου<text:s/>εδαφίου<text:s/>του<text:s/>στοιχείου<text:s/>δ΄<text:s/>της<text:s/>παραγράφου<text:s/>2<text:s/>του<text:s/>άρθρου<text:s/>6<text:s/>του<text:s/>παρόντος<text:s/>νόμου.».</text:span></text:p>
      <text:p text:style-name="P184"><text:span text:style-name="T184_1">β.<text:s/>Προστίθεται<text:s/>παράγραφος<text:s/>5<text:s/>ως<text:s/>εξής:</text:span></text:p>
      <text:p text:style-name="P185"><text:span text:style-name="T185_1">«5.<text:s/>Η<text:s/>υποχρέωση<text:s/>εγγραφής<text:s/>στο<text:s/>Μητρώο<text:s/>Διδασκόντων<text:s/>των<text:s/>Κέντρων<text:s/>Μεταλυκειακής<text:s/>Εκπαίδευσης<text:s/>δεν<text:s/>ισχύει<text:s/>για<text:s/>τους<text:s/>διδάσκοντες,<text:s/>που<text:s/>ανήκουν<text:s/>στο<text:s/>διδακτικό<text:s/>προσωπικό<text:s/>του<text:s/>συνεργαζόμενου<text:s/>αλλοδαπού<text:s/>εκπαιδευτικού<text:s/>ιδρύματος<text:s/>της<text:s/>παραγράφου<text:s/>1<text:s/>του<text:s/>άρθρου<text:s/>10<text:s/>και<text:s/>διδάσκουν<text:s/>για<text:s/>περιορισμένο<text:s/>χρονικό<text:s/>διάστημα<text:s/>σε<text:s/>ίδια<text:s/>ή<text:s/>συγκρίσιμα<text:s/>προγράμματα<text:s/>που<text:s/>υλοποιούνται<text:s/>στο<text:s/>Κέντρο<text:s/>Μεταλυκειακής<text:s/>Εκπαίδευσης.».</text:span></text:p>
      <text:p text:style-name="P186"><text:span text:style-name="T186_1">5.</text:span><text:span text:style-name="T186_2"><text:s/>Το<text:s/>στοιχείο<text:s/>β΄<text:s/>της<text:s/>παρ.<text:s/>1<text:s/>του<text:s/>άρθρου<text:s/>4<text:s/>του<text:s/>ν.<text:s/>3696/<text:s/>2008<text:s/>(Α΄<text:s/>177),<text:s/>όπως<text:s/>τροποποιήθηκε<text:s/>με<text:s/>το<text:s/>άρθρο<text:s/>45<text:s/>του<text:s/>ν.<text:s/>3848/2010<text:s/>(Α΄<text:s/>71)<text:s/>και<text:s/>το<text:s/>άρθρο<text:s/>31<text:s/>του<text:s/>ν.<text:s/>4027/2011<text:s/>(Α΄<text:s/>233),<text:s/>τροποποιείται<text:s/>ως<text:s/>ακολούθως:</text:span></text:p>
      <text:p text:style-name="P187"><text:span text:style-name="T187_1">«β.<text:s/>ο<text:s/>σκοπός<text:s/>του,<text:s/>σύμφωνα<text:s/>με<text:s/>το<text:s/>καταστατικό<text:s/>του,<text:s/>αφορά<text:s/>και<text:s/>την<text:s/>παροχή<text:s/>υπηρεσιών<text:s/>εκπαίδευσης<text:s/>και<text:s/>κατάρτισης».</text:span></text:p>
      <text:h text:style-name="P188" text:outline-level="6"><text:span text:style-name="T188_1">Άρθρο<text:s/>10</text:span></text:h>
      <text:h text:style-name="P189" text:outline-level="6"><text:span text:style-name="T189_1">Άλλες<text:s/>ρυθμίσεις</text:span></text:h>
      <text:p text:style-name="P190"><text:span text:style-name="T190_1">1.</text:span><text:span text:style-name="T190_2"><text:s/>Η<text:s/>παρ.<text:s/>23<text:s/>του<text:s/>ένατου<text:s/>άρθρου<text:s/>του<text:s/>ν.<text:s/>4057/2012<text:s/>(Α΄<text:s/>54)<text:s/>καταργείται<text:s/>και<text:s/>επανέρχεται<text:s/>σε<text:s/>ισχύ<text:s/>η<text:s/>παρ.<text:s/>23<text:s/>του<text:s/>άρθρου<text:s/>2<text:s/>του<text:s/>ν.<text:s/>2621/1998<text:s/>(Α΄<text:s/>136),όπως<text:s/>τροποποιήθηκε<text:s/>με<text:s/>την<text:s/>παρ.<text:s/>11<text:s/>του<text:s/>άρθρου<text:s/>58<text:s/>του<text:s/>ν.<text:s/>4009/2011<text:s/>(Α΄<text:s/>195).<text:s/>Οι<text:s/>προβλέψεις<text:s/>της<text:s/>παρ.<text:s/>23<text:s/>του<text:s/>άρθρου<text:s/>2<text:s/>του<text:s/>ν.<text:s/>2621/1998<text:s/>ισχύουν<text:s/>και<text:s/>για<text:s/>τους<text:s/>φορείς<text:s/>που<text:s/>διαδέχθηκαν<text:s/>ως<text:s/>καθολικοί<text:s/>διάδοχοι<text:s/>αυτούς<text:s/>που<text:s/>αναφέρονται<text:s/>στην<text:s/>ανωτέρω<text:s/>παράγραφο,<text:s/>δυνάμει<text:s/>συγχώνευσης<text:s/>δι’<text:s/>απορρόφησης.<text:s/>Στους<text:s/>φορείς<text:s/>που<text:s/>αναφέρονται<text:s/>στο<text:s/>άρθρο<text:s/>2<text:s/>παρ.<text:s/>23<text:s/>του<text:s/>ν.<text:s/>2621/1998<text:s/>προστίθεται<text:s/>και<text:s/>το<text:s/>Κέντρο<text:s/>Ελληνικής<text:s/>Γλώσσας.</text:span></text:p>
      <text:p text:style-name="P191"><text:span text:style-name="T191_1">2.</text:span><text:span text:style-name="T191_2"><text:s/>Στο<text:s/>τέλος<text:s/>της<text:s/>παρ.<text:s/>9<text:s/>του<text:s/>άρθρου<text:s/>58<text:s/>του<text:s/>ν.<text:s/>4075/<text:s/>2012<text:s/>(Α΄<text:s/>89)<text:s/>προστίθενται<text:s/>τα<text:s/>εξής<text:s/>εδάφια:</text:span></text:p>
      <text:p text:style-name="P192"><text:span text:style-name="T192_1">«Ειδικά<text:s/>τα<text:s/>στελέχη<text:s/>της<text:s/>δημόσιας<text:s/>πρωτοβάθμιας<text:s/>και<text:s/>δευτεροβάθμιας<text:s/>εκπαίδευσης<text:s/>μπορούν,<text:s/>με<text:s/>απόφαση<text:s/>του<text:s/>Υπουργού<text:s/>Παιδείας,<text:s/>Θρησκευμάτων,<text:s/>Πολιτισμού<text:s/>και<text:s/>Αθλητισμού,<text:s/>να<text:s/>παρέχουν<text:s/>υπηρεσίες<text:s/>που<text:s/>είναι<text:s/>συναφείς<text:s/>με<text:s/>τα<text:s/>καθήκοντα<text:s/>της<text:s/>κύριας<text:s/>θέσης<text:s/>τους<text:s/>σε<text:s/>φορείς<text:s/>υλοποίησης<text:s/>συγχρηματοδοτούμενων<text:s/>πράξεων,<text:s/>παράλληλα<text:s/>με<text:s/>τα<text:s/>κύρια<text:s/>καθήκοντά<text:s/>τους,<text:s/>χωρίς<text:s/>άδεια<text:s/>άσκησης<text:s/>ιδιωτικού<text:s/>έργου.<text:s/>Για<text:s/>την<text:s/>παροχή<text:s/>υπηρεσιών<text:s/>προς<text:s/>όλους<text:s/>ανεξαιρέτως<text:s/>τους<text:s/>φορείς<text:s/>υλοποίησης<text:s/>συγχρηματοδο-<text:s/>τούμενων<text:s/>πράξεων<text:s/>θεωρείται<text:s/>ότι,<text:s/>στους<text:s/>εκπαιδευτικούς<text:s/>και<text:s/>γενικά<text:s/>τους<text:s/>δημόσιους<text:s/>υπαλλήλους,<text:s/>κατά<text:s/>τη<text:s/>διάρκεια<text:s/>ισχύος<text:s/>των<text:s/>διατάξεων<text:s/>του<text:s/>δεύτερου<text:s/>εδαφίου,<text:s/>είχε<text:s/>χορηγηθεί<text:s/>άδεια<text:s/>ασκήσεως<text:s/>ιδιωτικού<text:s/>έργου».</text:span></text:p>
      <text:h text:style-name="P193" text:outline-level="1"><text:span text:style-name="T193_1">ΚΕΦΑΛΑΙΟ<text:s/>ΤΡΙΤΟ</text:span></text:h>
      <text:h text:style-name="P194" text:outline-level="1"><text:span text:style-name="T194_1">ΜΕΤΑΒΑΤΙΚΕΣ<text:s/>ΔΙΑΤΑΞΕΙΣ</text:span></text:h>
      <text:h text:style-name="P195" text:outline-level="6"><text:span text:style-name="T195_1">Άρθρο<text:s/>11</text:span></text:h>
      <text:h text:style-name="P196" text:outline-level="6"><text:span text:style-name="T196_1">Χρηματοδότηση</text:span></text:h>
      <text:p text:style-name="P197"><text:span text:style-name="T197_1">Η<text:s/>χρηματοδότηση<text:s/>των<text:s/>Πανεπιστημίων<text:s/>και<text:s/>Τ.Ε.Ι.<text:s/>της<text:s/>χώρας<text:s/>για<text:s/>το<text:s/>έτος<text:s/>2012<text:s/>γίνεται<text:s/>βάσει<text:s/>των<text:s/>εγκεκριμένων<text:s/>ή<text:s/>εγκριθησόμενων<text:s/>προϋπολογισμών<text:s/>τους.<text:s/>Προκειμένου<text:s/>για<text:s/>μη<text:s/>εγκεκριμένους<text:s/>προϋπολογισμούς<text:s/>ιδρυμάτων,<text:s/>τα<text:s/>οποία<text:s/>δεν<text:s/>έχουν<text:s/>αναδείξει<text:s/>τα<text:s/>όργανα<text:s/>που<text:s/>προβλέπει<text:s/>ο<text:s/>ν.<text:s/>4009/2011<text:s/>(Α΄<text:s/>195),<text:s/>αρμόδιο<text:s/>όργανό<text:s/>τους<text:s/>για<text:s/>την<text:s/>ψήφιση<text:s/>του<text:s/>προϋπολογισμού<text:s/>είναι<text:s/>το<text:s/>προβλεπόμενο<text:s/>από<text:s/>τις<text:s/>διατάξεις<text:s/>που<text:s/>ίσχυαν<text:s/>κατά<text:s/>τη<text:s/>δημοσίευση<text:s/>του<text:s/>ν.<text:s/>4009/2011<text:s/>(Α΄<text:s/>195).</text:span></text:p>
      <text:h text:style-name="P198" text:outline-level="6"><text:span text:style-name="T198_1">Άρθρο<text:s/>12</text:span></text:h>
      <text:h text:style-name="P199" text:outline-level="6"><text:span text:style-name="T199_1">Διοικητικά<text:s/>όργανα</text:span></text:h>
      <text:p text:style-name="P200"><text:span text:style-name="T200_1">1.</text:span><text:span text:style-name="T200_2"><text:s/>Η<text:s/>θητεία<text:s/>των<text:s/>μονομελών<text:s/>και<text:s/>συλλογικών<text:s/>οργάνων<text:s/>διοίκησης<text:s/>των<text:s/>Ανώτατων<text:s/>Εκπαιδευτικών<text:s/>Ιδρυμάτων,<text:s/>η<text:s/>οποία<text:s/>ολοκληρώνεται<text:s/>την<text:s/>31η<text:s/>Αυγούστου<text:s/>2012,<text:s/>σύμφωνα<text:s/>με<text:s/>το<text:s/>νομοθετικό<text:s/>καθεστώς<text:s/>που<text:s/>ίσχυε<text:s/>κατά<text:s/>τον<text:s/>χρόνο<text:s/>εκλογής<text:s/>τους<text:s/>παρατείνεται<text:s/>έως<text:s/>την<text:s/>31η<text:s/>Δεκεμβρίου<text:s/>2012.<text:s/>Η<text:s/>ανάδειξη<text:s/>των<text:s/>νέων<text:s/>οργάνων<text:s/>πραγματοποιείται<text:s/>σύμφωνα<text:s/>με<text:s/>τις<text:s/>διατάξεις<text:s/>του<text:s/>ν.<text:s/>4009/2011<text:s/>(Α΄<text:s/>195),<text:s/>ως<text:s/>τροποποιείται<text:s/>με<text:s/>τον<text:s/>παρόντα<text:s/>νόμο.<text:s/>Κατά<text:s/>την<text:s/>πρώτη<text:s/>εκλογή<text:s/>του<text:s/>Πρύτανη<text:s/>η<text:s/>όλη<text:s/>διαδικασία<text:s/>ολοκληρώνεται<text:s/>υποχρεωτικά<text:s/>έως<text:s/>και<text:s/>την<text:s/>30ή<text:s/>Νοεμβρίου<text:s/>2012.</text:span></text:p>
      <text:p text:style-name="P201"><text:span text:style-name="T201_1">2.</text:span><text:span text:style-name="T201_2"><text:s/>Η<text:s/>θητεία<text:s/>των<text:s/>μονομελών<text:s/>οργάνων,<text:s/>εκτός<text:s/>αυτών<text:s/>της<text:s/>παραγράφου<text:s/>1<text:s/>του<text:s/>παρόντος<text:s/>άρθρου,<text:s/>ολοκληρώνεται<text:s/>σύμφωνα<text:s/>με<text:s/>το<text:s/>νομοθετικό<text:s/>καθεστώς<text:s/>του<text:s/>χρόνου<text:s/>εκλογής<text:s/>τους.<text:s/>Οι<text:s/>αρμοδιότητες<text:s/>αυτών<text:s/>διαμορφώνονται<text:s/>όπως<text:s/>ορίζει<text:s/>ο<text:s/>ν.<text:s/>4009/2011<text:s/>(Α΄<text:s/>195),<text:s/>τροποποιούμενος<text:s/>με<text:s/>τον<text:s/>παρόντα<text:s/>νόμο.<text:s/>Στη<text:s/>συνέχεια,<text:s/>τα<text:s/>μονομελή<text:s/>όργανα<text:s/>αναδεικνύονται<text:s/>δυνάμει<text:s/>των<text:s/>διατάξεων<text:s/>του<text:s/>ν.<text:s/>4009/2011<text:s/>(Α΄<text:s/>195),<text:s/>ως<text:s/>αυτός<text:s/>ισχύει.</text:span></text:p>
      <text:p text:style-name="P202"><text:span text:style-name="T202_1">3.</text:span><text:span text:style-name="T202_2"><text:s/>Στην<text:s/>περίπτωση<text:s/>αποχώρησης<text:s/>μονομελών<text:s/>οργάνων<text:s/>διοίκησης,<text:s/>για<text:s/>οποιονδήποτε<text:s/>λόγο,<text:s/>συμπεριλαμβανομένων<text:s/>της<text:s/>παραίτησης<text:s/>ή<text:s/>της<text:s/>συνταξιοδότησης,<text:s/>η<text:s/>Σύγκλητος<text:s/>του<text:s/>οικείου<text:s/>Ιδρύματος<text:s/>ορίζει<text:s/>μεταξύ<text:s/>των<text:s/>μελών<text:s/>της<text:s/>τον<text:s/>αντικαταστάτη<text:s/>αυτών<text:s/>μέχρι<text:s/>τη<text:s/>λήξη<text:s/>της<text:s/>τετράμηνης<text:s/>προθεσμίας<text:s/>της<text:s/>παραγράφου<text:s/>1<text:s/>του<text:s/>παρόντος<text:s/>άρθρου.<text:s/>Ειδικά,<text:s/>στην<text:s/>περίπτωση<text:s/>αποχώρησης<text:s/>του<text:s/>Πρύτανη<text:s/>ή<text:s/>άλλου<text:s/>μονομελούς<text:s/>οργάνου<text:s/>διοίκησης,<text:s/>εντός<text:s/>του<text:s/>χρονικού<text:s/>διαστήματος<text:s/>της<text:s/>θητείας<text:s/>του,<text:s/>όπως<text:s/>προβλέπεται<text:s/>στο<text:s/>εδάφιο<text:s/>α΄<text:s/>της<text:s/>παραγράφου<text:s/>2<text:s/>του<text:s/>παρόντος<text:s/>άρθρου,<text:s/>η<text:s/>Σύγκλητος<text:s/>του<text:s/>οικείου<text:s/>Ιδρύματος<text:s/>ορίζει<text:s/>μεταξύ<text:s/>των<text:s/>μελών<text:s/>της<text:s/>αντικαταστάτη<text:s/>αυτού<text:s/>με<text:s/>θητεία<text:s/>έως<text:s/>τη<text:s/>λήξη<text:s/>του<text:s/>ακαδημαϊκού<text:s/>έτους<text:s/>κατά<text:s/>το<text:s/>οποίο<text:s/>έγινε<text:s/>η<text:s/>αντικατάσταση.<text:s/>Εντός<text:s/>του<text:s/>ίδιου<text:s/>χρονικού<text:s/>διαστήματος<text:s/>πραγματοποιείται<text:s/>η<text:s/>εκλογή<text:s/>νέου<text:s/>Πρύτανη<text:s/>ή<text:s/>του<text:s/>μονομελούς<text:s/>οργάνου<text:s/>διοίκησης,<text:s/>σύμφωνα<text:s/>με<text:s/>τις<text:s/>διατάξεις<text:s/>του<text:s/>ν.<text:s/>4009/2011<text:s/>(Α΄<text:s/>195),<text:s/>ως<text:s/>αυτός<text:s/>ισχύει.<text:s/>Η<text:s/>θητεία<text:s/>του<text:s/>νέου<text:s/>Πρύτανη<text:s/>ή<text:s/>του<text:s/>μονομελούς<text:s/>οργάνου<text:s/>διοίκησης<text:s/>άρχεται<text:s/>μετά<text:s/>το<text:s/>πέρας<text:s/>της<text:s/>θητείας<text:s/>του<text:s/>ορι-<text:s/>σθέντος<text:s/>από<text:s/>τη<text:s/>Σύγκλητο<text:s/>αντικαταστάτη.<text:s/>Οι<text:s/>κατά<text:s/>τα<text:s/>ανωτέρω<text:s/>θητείες<text:s/>αντικαταστάσεων<text:s/>δεν<text:s/>θεωρούνται<text:s/>πλήρεις<text:s/>θητείες.</text:span></text:p>
      <text:p text:style-name="P203"><text:span text:style-name="T203_1">4.</text:span><text:span text:style-name="T203_2"><text:s/>Με<text:s/>τη<text:s/>δημοσίευση<text:s/>του<text:s/>παρόντος<text:s/>καταργούνται<text:s/>οι<text:s/>επιτροπές<text:s/>που<text:s/>έχουν<text:s/>συσταθεί<text:s/>σε<text:s/>κάθε<text:s/>Α.Ε.Ι.<text:s/>για<text:s/>την<text:s/>ανάδειξη<text:s/>των<text:s/>εσωτερικών<text:s/>και<text:s/>εξωτερικών<text:s/>μελών<text:s/>του<text:s/>πρώτου<text:s/>Συμβουλίου,<text:s/>σύμφωνα<text:s/>με<text:s/>τις<text:s/>διατάξεις<text:s/>της<text:s/>περίπτωσης<text:s/>α΄<text:s/>της<text:s/>παρ.<text:s/>1<text:s/>του<text:s/>άρθρου<text:s/>76<text:s/>του<text:s/>ν.<text:s/>4009/2011<text:s/>(Α΄<text:s/>195),<text:s/>ως<text:s/>ίσχυε<text:s/>πριν<text:s/>τις<text:s/>παρούσες<text:s/>τροποποιήσεις.</text:span></text:p>
      <text:p text:style-name="P204"><text:span text:style-name="T204_1">5.</text:span><text:span text:style-name="T204_2"><text:s/>Οι<text:s/>μεταβατικές<text:s/>διατάξεις<text:s/>του<text:s/>ν.<text:s/>4009/2011<text:s/>(Α΄<text:s/>195)<text:s/>παραμένουν<text:s/>σε<text:s/>ισχύ,<text:s/>έως<text:s/>την<text:s/>πλήρη<text:s/>εφαρμογή<text:s/>του<text:s/>παρόντος<text:s/>νόμου<text:s/>και<text:s/>εφαρμόζονται<text:s/>αναλογικά,<text:s/>εφόσον<text:s/>δεν<text:s/>καταργούνται<text:s/>(ρητά<text:s/>ή<text:s/>σιωπηρά)<text:s/>με<text:s/>τις<text:s/>παρούσες<text:s/>τροποποιήσεις.</text:span></text:p>
      <text:p text:style-name="P205"><text:span text:style-name="T205_1">6.</text:span><text:span text:style-name="T205_2"><text:s/>Οι<text:s/>ρυθμίσεις<text:s/>για<text:s/>τα<text:s/>Πανεπιστήμια<text:s/>εφαρμόζονται<text:s/>αναλόγως<text:s/>και<text:s/>για<text:s/>τα<text:s/>Τ.Ε.Ι.,<text:s/>εφόσον<text:s/>δεν<text:s/>ορίζεται<text:s/>διαφορετικά<text:s/>με<text:s/>ρητή<text:s/>ειδική<text:s/>διάταξη<text:s/>νόμου.</text:span></text:p>
      <text:h text:style-name="P206" text:outline-level="6"><text:span text:style-name="T206_1">Άρθρο<text:s/>13</text:span></text:h>
      <text:h text:style-name="P207" text:outline-level="6"><text:span text:style-name="T207_1">Τροποποιούμενες<text:s/>και<text:s/>καταργούμενες<text:s/>διατάξεις</text:span></text:h>
      <text:p text:style-name="P208"><text:span text:style-name="T208_1">Με<text:s/>την<text:s/>επιφύλαξη<text:s/>των<text:s/>διατάξεων<text:s/>του<text:s/>παρόντος<text:s/>νόμου,<text:s/>καταργείται<text:s/>κάθε<text:s/>γενική<text:s/>ή<text:s/>ειδική<text:s/>διάταξη<text:s/>που<text:s/>βρίσκεται<text:s/>σε<text:s/>αντίθεση<text:s/>προς<text:s/>τις<text:s/>διατάξεις<text:s/>αυτού<text:s/>και,<text:s/>ιδίως:</text:span></text:p>
      <text:p text:style-name="P209"><text:span text:style-name="T209_1">1.</text:span><text:span text:style-name="T209_2"><text:s/>Τροποποιούνται<text:s/>οι<text:s/>κάτωθι<text:s/>διατάξεις:<text:s/>α΄<text:s/>Οι<text:s/>παράγραφοι<text:s/>1,<text:s/>2,<text:s/>4,<text:s/>6,<text:s/>8,<text:s/>9<text:s/>και<text:s/>10<text:s/>του<text:s/>άρθρου<text:s/>7<text:s/>του<text:s/>ν.<text:s/>4009/2011<text:s/>(Α΄<text:s/>195),<text:s/>β)<text:s/>Οι<text:s/>παράγραφοι<text:s/>2,<text:s/>3,<text:s/>4,<text:s/>5,<text:s/>7,<text:s/>10,<text:s/>16,<text:s/>18,<text:s/>19<text:s/>και<text:s/>20<text:s/>του<text:s/>άρθρου<text:s/>8<text:s/>του<text:s/>ν.<text:s/>4009/2011<text:s/>(Α΄<text:s/>195),<text:s/>γ)<text:s/>Οι<text:s/>παράγραφοι<text:s/>2,<text:s/>4,<text:s/>5,<text:s/>6,<text:s/>7,<text:s/>8,<text:s/>9,<text:s/>10,<text:s/>11,<text:s/>12<text:s/>του<text:s/>άρθρου<text:s/>9<text:s/>του<text:s/>ν.<text:s/>4009/2011<text:s/>(Α΄<text:s/>195),<text:s/>δ)<text:s/>Οι<text:s/>παράγραφοι<text:s/>1<text:s/>και<text:s/>2<text:s/>του<text:s/>άρθρου<text:s/>10<text:s/>του<text:s/>ν.<text:s/>4009/2011<text:s/>(Α΄<text:s/>195),<text:s/>ε)<text:s/>Το<text:s/>στοιχείο<text:s/>λδ΄<text:s/>της<text:s/>παρ.<text:s/>2<text:s/>του<text:s/>άρθρου<text:s/>5<text:s/>του<text:s/>ν.<text:s/>4009/2011<text:s/>(Α΄<text:s/>195),<text:s/>στ)<text:s/>Τα<text:s/>άρθρα<text:s/>18,<text:s/>23,<text:s/>37,<text:s/>77,<text:s/>78<text:s/>και<text:s/>80<text:s/>του<text:s/>ν.<text:s/>4009/2011<text:s/>(Α΄<text:s/>195),<text:s/>ζ)<text:s/>Το<text:s/>άρθρο<text:s/>18<text:s/>του<text:s/>ν.<text:s/>3870/2010<text:s/>(<text:s/>Α΄<text:s/>138),<text:s/>η)<text:s/>Τα<text:s/>άρθρα<text:s/>4,<text:s/>13,<text:s/>14<text:s/>και<text:s/>20<text:s/>του<text:s/>ν.<text:s/>3966/2011<text:s/>(Α΄<text:s/>118),<text:s/>θ)<text:s/>Τα<text:s/>άρθρα<text:s/>5,<text:s/>30,<text:s/>18,<text:s/>34<text:s/>και<text:s/>14<text:s/>του<text:s/>ν.<text:s/>4027/2011<text:s/>(Α΄<text:s/>233),<text:s/>ι)<text:s/>Το<text:s/>άρθρο<text:s/>6<text:s/>του<text:s/>ν.<text:s/>3027/2002<text:s/>(Α΄<text:s/>152),<text:s/>ια)<text:s/>Τα<text:s/>άρθρα<text:s/>4,<text:s/>12,<text:s/>10,<text:s/>15<text:s/>και<text:s/>6<text:s/>του<text:s/>ν.<text:s/>3696/2008<text:s/>(Α΄<text:s/>177),<text:s/>ιβ)<text:s/>Το<text:s/>άρθρο<text:s/>58<text:s/>του<text:s/>ν.<text:s/>4075/2012<text:s/>(Α΄<text:s/>89),<text:s/>ιγ)<text:s/>Το<text:s/>άρθρο<text:s/>11<text:s/>του<text:s/>ν.<text:s/>3908/2011<text:s/>(Α΄<text:s/>8),<text:s/>ιδ)<text:s/>Τα<text:s/>άρθρα<text:s/>3<text:s/>και<text:s/>93<text:s/>του<text:s/>ν.<text:s/>3566/2007<text:s/>(Α΄<text:s/>117),<text:s/>ιε)<text:s/>Το<text:s/>άρθρο<text:s/>49<text:s/>του<text:s/>ν.<text:s/>3943/2011<text:s/>(Α΄<text:s/>66),<text:s/>ιστ)<text:s/>Το<text:s/>άρθρο<text:s/>110<text:s/>του<text:s/>ν.<text:s/>4055/2012<text:s/>(Α΄<text:s/>51).</text:span></text:p>
      <text:p text:style-name="P210"><text:span text:style-name="T210_1">2.</text:span><text:span text:style-name="T210_2"><text:s/>Καταργούνται<text:s/>οι<text:s/>κάτωθι<text:s/>διατάξεις:<text:s/>α)<text:s/>Η<text:s/>παρ.<text:s/>7<text:s/>του<text:s/>άρθρου<text:s/>7<text:s/>του<text:s/>ν.<text:s/>4009/2011<text:s/>(Α΄<text:s/>195),<text:s/>β)<text:s/>Η<text:s/>παρ.<text:s/>3<text:s/>του<text:s/>άρθρου<text:s/>9<text:s/>του<text:s/>ν.<text:s/>4009/2011<text:s/>(Α΄<text:s/>195),<text:s/>γ)<text:s/>Οι<text:s/>περιπτώσεις<text:s/>ε΄<text:s/>και<text:s/>ζ΄<text:s/>της<text:s/>παραγράφου<text:s/>10<text:s/>του<text:s/>άρθρου<text:s/>9<text:s/>του<text:s/>ν.<text:s/>4009/<text:s/>2011<text:s/>(Α΄<text:s/>195),<text:s/>δ)<text:s/>Η<text:s/>παρ.<text:s/>23<text:s/>του<text:s/>ένατου<text:s/>άρθρου<text:s/>του<text:s/>ν.<text:s/>4057/2012<text:s/>(Α΄<text:s/>54),<text:s/>ε)<text:s/>Το<text:s/>άρθρο<text:s/>11<text:s/>του<text:s/>ν.<text:s/>4009/2011<text:s/>(Α΄<text:s/>195),<text:s/>στ)<text:s/>Το<text:s/>δεύτερο<text:s/>εδάφιο<text:s/>της<text:s/>παρ.<text:s/>5<text:s/>του<text:s/>άρθρου<text:s/>38<text:s/>του<text:s/>ν.<text:s/>4009/2011<text:s/>(Α΄<text:s/>195).</text:span></text:p>
      <text:h text:style-name="P211" text:outline-level="6"><text:span text:style-name="T211_1">Άρθρο<text:s/>14</text:span></text:h>
      <text:h text:style-name="P212" text:outline-level="6"><text:span text:style-name="T212_1">Ισχύς</text:span></text:h>
      <text:p text:style-name="P213"><text:span text:style-name="T213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ε<text:s/>επί<text:s/>μέρους<text:s/>διατάξεις<text:s/>του.</text:span></text:p>
      <text:p text:style-name="P214"><text:span text:style-name="T21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15"><text:span text:style-name="T215_1">Λευκάδα,<text:s/>9<text:s/>Αυγούστου<text:s/>2012</text:span></text:p>
      <text:p text:style-name="P216"><text:span text:style-name="T216_1">Ο<text:s/>ΠΡΟΕΔΡΟΣ<text:s/>ΤΗΣ<text:s/>ΔΗΜΟΚΡΑΤΙΑΣ</text:span></text:p>
      <text:p text:style-name="P217"><text:span text:style-name="T217_1">ΚΑΡΟΛΟΣ<text:s/>ΓΡ.<text:s/>ΠΑΠΟΥΛΙΑΣ</text:span></text:p>
      <text:p text:style-name="P218"><text:span text:style-name="T218_1">ΟΙ<text:s/>ΥΠΟΥΡΓΟΙ</text:span></text:p>
      <text:p text:style-name="P219"><text:span text:style-name="T219_1">ΕΞΩΤΕΡΙΚΩΝ</text:span></text:p>
      <text:p text:style-name="P220"><text:span text:style-name="T220_1">ΟΙΚΟΝΟΜΙΚΩΝ</text:span></text:p>
      <text:p text:style-name="P221"><text:span text:style-name="T221_1">ΔΗΜΗΤΡΙΟΣ<text:s/>ΑΒΡΑΜΟΠΟΥΛΟΣ</text:span></text:p>
      <text:p text:style-name="P222"><text:span text:style-name="T222_1">ΙΩΑΝΝΗΣ<text:s/>ΣΤΟΥΡΝΑΡΑΣ</text:span></text:p>
      <text:p text:style-name="P223"><text:span text:style-name="T223_1">ΕΣΩΤΕΡΙΚΩΝ</text:span></text:p>
      <text:p text:style-name="P224"><text:span text:style-name="T224_1">ΕΥΡΙΠΙΔΗΣ<text:s/>ΣΤΥΛΙΑΝΙΔΗΣ</text:span></text:p>
      <text:p text:style-name="P225"><text:span text:style-name="T225_1">ΑΝΑΠΤΥΞΗΣ,<text:s/>ΑΝΤΑΓΩΝΙΣΤΙΚΟΤΗΤΑΣ,ΥΠΟΔΟΜΩΝ,<text:s/>ΜΕΤΑΦΟΡΩΝ<text:s/>ΚΑΙ<text:s/>ΔΙΚΤΥΩΝ</text:span></text:p>
      <text:p text:style-name="P226"><text:span text:style-name="T226_1">ΚΩΝΣΤΑΝΤΙΝΟΣ<text:s/>ΧΑΤΖΗΔΑΚΗΣ</text:span></text:p>
      <text:p text:style-name="P227"><text:span text:style-name="T227_1">ΠΑΙΔΕΙΑΣ<text:s/>ΚΑΙ<text:s/>ΘΡΗΣΚΕΥΜΑΤΩΝ,ΠΟΛΙΤΙΣΜΟΥ<text:s/>ΚΑΙ<text:s/>ΑΘΛΗΤΙΣΜΟΥ</text:span></text:p>
      <text:p text:style-name="P228"><text:span text:style-name="T228_1">ΚΩΝΣΤΑΝΤΙΝΟΣ<text:s/>ΑΡΒΑΝΙΤΟΠΟΥΛΟΣ</text:span></text:p>
      <text:p text:style-name="P229"><text:span text:style-name="T229_1">ΔΙΚΑΙΟΣΥΝΗΣ,<text:s/>ΔΙΑΦΑΝΕΙΑΣΚΑΙ<text:s/>ΑΝΘΡΩΠΙΝΩΝ<text:s/>ΔΙΚΑΙΩΜΑΤΩΝ</text:span></text:p>
      <text:p text:style-name="P230"><text:span text:style-name="T230_1">ΑΝΤΩΝΙΟΣ<text:s/>ΡΟΥΠΑΚΙΩΤΗΣ</text:span></text:p>
      <text:p text:style-name="P231"><text:span text:style-name="T231_1">ΜΑΚΕΔΟΝΙΑΣ<text:s/>ΚΑΙ<text:s/>ΘΡΑΚΗΣ</text:span></text:p>
      <text:p text:style-name="P232"><text:span text:style-name="T232_1">ΘΕΟΔΩΡΟΣ<text:s/>ΚΑΡΑΟΓΛΟΥ</text:span></text:p>
      <text:p text:style-name="P233"><text:span text:style-name="T233_1">Θεωρήθηκε<text:s/>και<text:s/>τέθηκε<text:s/>η<text:s/>Μεγάλη<text:s/>Σφραγίδα<text:s/>του<text:s/>Κράτους.</text:span></text:p>
      <text:p text:style-name="P234"><text:span text:style-name="T234_1">Αθήνα,<text:s/>10<text:s/>Αυγούστου<text:s/>2012</text:span></text:p>
      <text:p text:style-name="P235"><text:span text:style-name="T235_1">Ο<text:s/>ΕΠΙ<text:s/>ΤΗΣ<text:s/>ΔΙΚΑΙΟΣΥΝΗΣ<text:s/>ΥΠΟΥΡΓΟΣ</text:span></text:p>
      <text:p text:style-name="P236"><text:span text:style-name="T236_1">ΑΝΤΩΝΙΟΣ<text:s/>ΡΟΥΠΑΚΙΩΤΗΣ</text:span></text:p>
      <text:p text:style-name="P237"><text:span text:style-name="T237_1">ΕΘΝΙΚΟ<text:s/>ΤΥΠΟΓΡΑΦΕΙΟ</text:span></text:p>
      <text:p text:style-name="P238"><text:span text:style-name="T238_1">ΕΦΗΜΕΡΙΣ<text:s/>ΤΗΣ<text:s/>ΚΥΒΕΡΝΗΣΕΩΣ</text:span></text:p>
      <text:p text:style-name="P239"><text:span text:style-name="T239_1">ΤΙΜΗ<text:s/>ΠΩΛΗΣΗΣ<text:s/>ΦΥΛΛΩΝ<text:s/>ΤΗΣ<text:s/>ΕΦΗΜΕΡΙΔΑΣ<text:s/>ΤΗΣ<text:s/>ΚΥΒΕΡΝΗΣΕΩΣ</text:span></text:p>
      <text:p text:style-name="P240"><text:span text:style-name="T240_1">Σε<text:s/>έντυπη<text:s/>μορφή:</text:span></text:p>
      <text:p text:style-name="P241"><text:span text:style-name="T241_1"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242"><text:span text:style-name="T242_1">Για<text:s/>τα<text:s/>φωτοαντίγραφα<text:s/>Φ.Ε.Κ.<text:s/>σε<text:s/>0,15<text:s/>€<text:s/>ανά<text:s/>σελίδα.</text:span></text:p>
      <text:p text:style-name="P243"><text:span text:style-name="T243_1">Σε<text:s/>μορφή<text:s/></text:span><text:span text:style-name="T243_2">DVD/CD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44"><text:span text:style-name="T244_1">Τεύχος</text:span></text:p>
          </table:table-cell>
          <table:table-cell table:style-name="Cell2">
            <text:p text:style-name="P245"><text:span text:style-name="T245_1">Ετήσια<text:s/>έκδοση</text:span></text:p>
          </table:table-cell>
          <table:table-cell table:style-name="Cell3">
            <text:p text:style-name="P246"><text:span text:style-name="T246_1">Τριμηνιαία<text:s/>έκδοση</text:span></text:p>
          </table:table-cell>
          <table:table-cell table:style-name="Cell4">
            <text:p text:style-name="P247"><text:span text:style-name="T247_1">Μηνιαία<text:s/>έκδοση</text:span></text:p>
          </table:table-cell>
        </table:table-row>
        <table:table-row table:style-name="Row2">
          <table:table-cell table:style-name="Cell5">
            <text:p text:style-name="P248"><text:span text:style-name="T248_1">Α΄</text:span></text:p>
          </table:table-cell>
          <table:table-cell table:style-name="Cell6">
            <text:p text:style-name="P249"><text:span text:style-name="T249_1">150<text:s/>€</text:span></text:p>
          </table:table-cell>
          <table:table-cell table:style-name="Cell7">
            <text:p text:style-name="P250"><text:span text:style-name="T250_1">40<text:s/>€</text:span></text:p>
          </table:table-cell>
          <table:table-cell table:style-name="Cell8">
            <text:p text:style-name="P251"><text:span text:style-name="T251_1">15<text:s/>€</text:span></text:p>
          </table:table-cell>
        </table:table-row>
        <table:table-row table:style-name="Row3">
          <table:table-cell table:style-name="Cell9">
            <text:p text:style-name="P252"><text:span text:style-name="T252_1">Β΄</text:span></text:p>
          </table:table-cell>
          <table:table-cell table:style-name="Cell10">
            <text:p text:style-name="P253"><text:span text:style-name="T253_1">300<text:s/>€</text:span></text:p>
          </table:table-cell>
          <table:table-cell table:style-name="Cell11">
            <text:p text:style-name="P254"><text:span text:style-name="T254_1">80<text:s/>€</text:span></text:p>
          </table:table-cell>
          <table:table-cell table:style-name="Cell12">
            <text:p text:style-name="P255"><text:span text:style-name="T255_1">30<text:s/>€</text:span></text:p>
          </table:table-cell>
        </table:table-row>
        <table:table-row table:style-name="Row4">
          <table:table-cell table:style-name="Cell13">
            <text:p text:style-name="P256"><text:span text:style-name="T256_1">Γ΄</text:span></text:p>
          </table:table-cell>
          <table:table-cell table:style-name="Cell14">
            <text:p text:style-name="P257"><text:span text:style-name="T257_1">50<text:s/>€</text:span></text:p>
          </table:table-cell>
          <table:table-cell table:style-name="Cell15">
            <text:p text:style-name="P258"><text:span text:style-name="T258_1">-</text:span></text:p>
          </table:table-cell>
          <table:table-cell table:style-name="Cell16">
            <text:p text:style-name="P259"><text:span text:style-name="T259_1">-</text:span></text:p>
          </table:table-cell>
        </table:table-row>
        <table:table-row table:style-name="Row5">
          <table:table-cell table:style-name="Cell17">
            <text:p text:style-name="P260"><text:span text:style-name="T260_1">Υ.Ο.Δ.Δ.</text:span></text:p>
          </table:table-cell>
          <table:table-cell table:style-name="Cell18">
            <text:p text:style-name="P261"><text:span text:style-name="T261_1">50<text:s/>€</text:span></text:p>
          </table:table-cell>
          <table:table-cell table:style-name="Cell19">
            <text:p text:style-name="P262"><text:span text:style-name="T262_1">-</text:span></text:p>
          </table:table-cell>
          <table:table-cell table:style-name="Cell20">
            <text:p text:style-name="P263"><text:span text:style-name="T263_1">-</text:span></text:p>
          </table:table-cell>
        </table:table-row>
        <table:table-row table:style-name="Row6">
          <table:table-cell table:style-name="Cell21">
            <text:p text:style-name="P264"><text:span text:style-name="T264_1">Δ΄</text:span></text:p>
          </table:table-cell>
          <table:table-cell table:style-name="Cell22">
            <text:p text:style-name="P265"><text:span text:style-name="T265_1">110<text:s/>€</text:span></text:p>
          </table:table-cell>
          <table:table-cell table:style-name="Cell23">
            <text:p text:style-name="P266"><text:span text:style-name="T266_1">30<text:s/>€</text:span></text:p>
          </table:table-cell>
          <table:table-cell table:style-name="Cell24">
            <text:p text:style-name="P267"><text:span text:style-name="T267_1">-</text:span></text:p>
          </table:table-cell>
        </table:table-row>
      </table:table>
      <text:p text:style-name="P268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7">
          <table:table-cell table:style-name="Cell25">
            <text:p text:style-name="P269"><text:span text:style-name="T269_1">Τεύχος</text:span></text:p>
          </table:table-cell>
          <table:table-cell table:style-name="Cell26">
            <text:p text:style-name="P270"><text:span text:style-name="T270_1">Ετήσια<text:s/>έκδοση</text:span></text:p>
          </table:table-cell>
          <table:table-cell table:style-name="Cell27">
            <text:p text:style-name="P271"><text:span text:style-name="T271_1">Τριμηνιαία<text:s/>έκδοση</text:span></text:p>
          </table:table-cell>
          <table:table-cell table:style-name="Cell28">
            <text:p text:style-name="P272"><text:span text:style-name="T272_1">Μηνιαία<text:s/>έκδοση</text:span></text:p>
          </table:table-cell>
        </table:table-row>
        <table:table-row table:style-name="Row8">
          <table:table-cell table:style-name="Cell29">
            <text:p text:style-name="P273"><text:span text:style-name="T273_1">Α.Α.Π.</text:span></text:p>
          </table:table-cell>
          <table:table-cell table:style-name="Cell30">
            <text:p text:style-name="P274"><text:span text:style-name="T274_1">110<text:s/>€</text:span></text:p>
          </table:table-cell>
          <table:table-cell table:style-name="Cell31">
            <text:p text:style-name="P275"><text:span text:style-name="T275_1">30<text:s/>€</text:span></text:p>
          </table:table-cell>
          <table:table-cell table:style-name="Cell32">
            <text:p text:style-name="P276"><text:span text:style-name="T276_1">-</text:span></text:p>
          </table:table-cell>
        </table:table-row>
        <table:table-row table:style-name="Row9">
          <table:table-cell table:style-name="Cell33">
            <text:p text:style-name="P277"><text:span text:style-name="T277_1">Ε.Β.Ι.</text:span></text:p>
          </table:table-cell>
          <table:table-cell table:style-name="Cell34">
            <text:p text:style-name="P278"><text:span text:style-name="T278_1">100<text:s/>€</text:span></text:p>
          </table:table-cell>
          <table:table-cell table:style-name="Cell35">
            <text:p text:style-name="P279"><text:span text:style-name="T279_1">-</text:span></text:p>
          </table:table-cell>
          <table:table-cell table:style-name="Cell36">
            <text:p text:style-name="P280"><text:span text:style-name="T280_1">-</text:span></text:p>
          </table:table-cell>
        </table:table-row>
        <table:table-row table:style-name="Row10">
          <table:table-cell table:style-name="Cell37">
            <text:p text:style-name="P281"><text:span text:style-name="T281_1">Α.Ε.Δ.</text:span></text:p>
          </table:table-cell>
          <table:table-cell table:style-name="Cell38">
            <text:p text:style-name="P282"><text:span text:style-name="T282_1">5<text:s/>€</text:span></text:p>
          </table:table-cell>
          <table:table-cell table:style-name="Cell39">
            <text:p text:style-name="P283"><text:span text:style-name="T283_1">-</text:span></text:p>
          </table:table-cell>
          <table:table-cell table:style-name="Cell40">
            <text:p text:style-name="P284"><text:span text:style-name="T284_1">-</text:span></text:p>
          </table:table-cell>
        </table:table-row>
        <table:table-row table:style-name="Row11">
          <table:table-cell table:style-name="Cell41">
            <text:p text:style-name="P285"><text:span text:style-name="T285_1">Δ.Δ.Σ.</text:span></text:p>
          </table:table-cell>
          <table:table-cell table:style-name="Cell42">
            <text:p text:style-name="P286"><text:span text:style-name="T286_1">200<text:s/>€</text:span></text:p>
          </table:table-cell>
          <table:table-cell table:style-name="Cell43">
            <text:p text:style-name="P287"><text:span text:style-name="T287_1">-</text:span></text:p>
          </table:table-cell>
          <table:table-cell table:style-name="Cell44">
            <text:p text:style-name="P288"><text:span text:style-name="T288_1">20<text:s/>€</text:span></text:p>
          </table:table-cell>
        </table:table-row>
        <table:table-row table:style-name="Row12">
          <table:table-cell table:style-name="Cell45">
            <text:p text:style-name="P289"><text:span text:style-name="T289_1">Α.Ε.-Ε.Π.Ε.</text:span></text:p>
          </table:table-cell>
          <table:table-cell table:style-name="Cell46">
            <text:p text:style-name="P290"><text:span text:style-name="T290_1">-</text:span></text:p>
          </table:table-cell>
          <table:table-cell table:style-name="Cell47">
            <text:p text:style-name="P291"><text:span text:style-name="T291_1">-</text:span></text:p>
          </table:table-cell>
          <table:table-cell table:style-name="Cell48">
            <text:p text:style-name="P292"><text:span text:style-name="T292_1">100<text:s/>€</text:span></text:p>
          </table:table-cell>
        </table:table-row>
      </table:table>
      <text:p text:style-name="P293"><text:span text:style-name="T293_1"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294"><text:span text:style-name="T294_1">ΕΤΗΣΙΕΣ<text:s/>ΣΥΝΔΡΟΜΕΣ<text:s/>Φ.Ε.Κ.</text:span></text:p>
      <table:table table:style-name="Table3">
        <table:table-column table:style-name="Column9"/>
        <table:table-column table:style-name="Column10"/>
        <table:table-row table:style-name="Row13">
          <table:table-cell table:style-name="Cell49">
            <text:p text:style-name="P295"><text:span text:style-name="T295_1">Τεύχος</text:span></text:p>
          </table:table-cell>
          <table:table-cell table:style-name="Cell50">
            <text:p text:style-name="P296"><text:span text:style-name="T296_1">Έντυπη<text:s/>μορφή</text:span></text:p>
          </table:table-cell>
        </table:table-row>
        <table:table-row table:style-name="Row14">
          <table:table-cell table:style-name="Cell51">
            <text:p text:style-name="P297"><text:span text:style-name="T297_1">Α΄</text:span></text:p>
          </table:table-cell>
          <table:table-cell table:style-name="Cell52">
            <text:p text:style-name="P298"><text:span text:style-name="T298_1">225<text:s/>€</text:span></text:p>
          </table:table-cell>
        </table:table-row>
        <table:table-row table:style-name="Row15">
          <table:table-cell table:style-name="Cell53">
            <text:p text:style-name="P299"><text:span text:style-name="T299_1">Β΄</text:span></text:p>
          </table:table-cell>
          <table:table-cell table:style-name="Cell54">
            <text:p text:style-name="P300"><text:span text:style-name="T300_1">320<text:s/>€</text:span></text:p>
          </table:table-cell>
        </table:table-row>
        <table:table-row table:style-name="Row16">
          <table:table-cell table:style-name="Cell55">
            <text:p text:style-name="P301"><text:span text:style-name="T301_1">Γ΄</text:span></text:p>
          </table:table-cell>
          <table:table-cell table:style-name="Cell56">
            <text:p text:style-name="P302"><text:span text:style-name="T302_1">65<text:s/>€</text:span></text:p>
          </table:table-cell>
        </table:table-row>
        <table:table-row table:style-name="Row17">
          <table:table-cell table:style-name="Cell57">
            <text:p text:style-name="P303"><text:span text:style-name="T303_1">Υ.Ο.Δ.Δ.</text:span></text:p>
          </table:table-cell>
          <table:table-cell table:style-name="Cell58">
            <text:p text:style-name="P304"><text:span text:style-name="T304_1">65<text:s/>€</text:span></text:p>
          </table:table-cell>
        </table:table-row>
      </table:table>
      <text:p text:style-name="P305"/>
      <table:table table:style-name="Table4">
        <table:table-column table:style-name="Column11"/>
        <table:table-column table:style-name="Column12"/>
        <table:table-row table:style-name="Row18">
          <table:table-cell table:style-name="Cell59">
            <text:p text:style-name="P306"><text:span text:style-name="T306_1">Τεύχος</text:span></text:p>
          </table:table-cell>
          <table:table-cell table:style-name="Cell60">
            <text:p text:style-name="P307"><text:span text:style-name="T307_1">Έντυπη<text:s/>μορφή</text:span></text:p>
          </table:table-cell>
        </table:table-row>
        <table:table-row table:style-name="Row19">
          <table:table-cell table:style-name="Cell61">
            <text:p text:style-name="P308"><text:span text:style-name="T308_1">Δ΄</text:span></text:p>
          </table:table-cell>
          <table:table-cell table:style-name="Cell62">
            <text:p text:style-name="P309"><text:span text:style-name="T309_1">160<text:s/>€</text:span></text:p>
          </table:table-cell>
        </table:table-row>
        <table:table-row table:style-name="Row20">
          <table:table-cell table:style-name="Cell63">
            <text:p text:style-name="P310"><text:span text:style-name="T310_1">Α.Α.Π.</text:span></text:p>
          </table:table-cell>
          <table:table-cell table:style-name="Cell64">
            <text:p text:style-name="P311"><text:span text:style-name="T311_1">160<text:s/>€</text:span></text:p>
          </table:table-cell>
        </table:table-row>
        <table:table-row table:style-name="Row21">
          <table:table-cell table:style-name="Cell65">
            <text:p text:style-name="P312"><text:span text:style-name="T312_1">Ε.Β.Ι.</text:span></text:p>
          </table:table-cell>
          <table:table-cell table:style-name="Cell66">
            <text:p text:style-name="P313"><text:span text:style-name="T313_1">65<text:s/>€</text:span></text:p>
          </table:table-cell>
        </table:table-row>
        <table:table-row table:style-name="Row22">
          <table:table-cell table:style-name="Cell67">
            <text:p text:style-name="P314"><text:span text:style-name="T314_1">Α.Ε.Δ.</text:span></text:p>
          </table:table-cell>
          <table:table-cell table:style-name="Cell68">
            <text:p text:style-name="P315"><text:span text:style-name="T315_1">10<text:s/>€</text:span></text:p>
          </table:table-cell>
        </table:table-row>
      </table:table>
      <text:p text:style-name="P316"/>
      <table:table table:style-name="Table5">
        <table:table-column table:style-name="Column13"/>
        <table:table-column table:style-name="Column14"/>
        <table:table-row table:style-name="Row23">
          <table:table-cell table:style-name="Cell69">
            <text:p text:style-name="P317"><text:span text:style-name="T317_1">Τεύχος</text:span></text:p>
          </table:table-cell>
          <table:table-cell table:style-name="Cell70">
            <text:p text:style-name="P318"><text:span text:style-name="T318_1">Έντυπη<text:s/>μορφή</text:span></text:p>
          </table:table-cell>
        </table:table-row>
        <table:table-row table:style-name="Row24">
          <table:table-cell table:style-name="Cell71">
            <text:p text:style-name="P319"><text:span text:style-name="T319_1">Α.Ε.-Ε.Π.Ε.</text:span></text:p>
          </table:table-cell>
          <table:table-cell table:style-name="Cell72">
            <text:p text:style-name="P320"><text:span text:style-name="T320_1">2.250<text:s/>€</text:span></text:p>
          </table:table-cell>
        </table:table-row>
        <table:table-row table:style-name="Row25">
          <table:table-cell table:style-name="Cell73">
            <text:p text:style-name="P321"><text:span text:style-name="T321_1">Δ.Δ.Σ.</text:span></text:p>
          </table:table-cell>
          <table:table-cell table:style-name="Cell74">
            <text:p text:style-name="P322"><text:span text:style-name="T322_1">225<text:s/>€</text:span></text:p>
          </table:table-cell>
        </table:table-row>
        <table:table-row table:style-name="Row26">
          <table:table-cell table:style-name="Cell75">
            <text:p text:style-name="P323"><text:span text:style-name="T323_1">Α.Σ.Ε.Π.</text:span></text:p>
          </table:table-cell>
          <table:table-cell table:style-name="Cell76">
            <text:p text:style-name="P324"><text:span text:style-name="T324_1">70<text:s/>€</text:span></text:p>
          </table:table-cell>
        </table:table-row>
        <table:table-row table:style-name="Row27">
          <table:table-cell table:style-name="Cell77">
            <text:p text:style-name="P325"><text:span text:style-name="T325_1">Ο.Π.Κ.</text:span></text:p>
          </table:table-cell>
          <table:table-cell table:style-name="Cell78">
            <text:p text:style-name="P326"><text:span text:style-name="T326_1">-</text:span></text:p>
          </table:table-cell>
        </table:table-row>
      </table:table>
      <text:p text:style-name="P327"><text:span text:style-name="T327_1"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328"><text:span text:style-name="T328_1">Η<text:s/>καταβολήγίνεται<text:s/>σεόλες<text:s/>τις<text:s/>Δημόσιες<text:s/>ΟικονομικέςΥπηρεσίες(Δ.Ο.Υ.).Τοπρωτότυπο<text:s/>διπλότυπο(έγγραφο<text:s/>αριθμ.πρωτ.<text:s/>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329"><text:span text:style-name="T329_1"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330"><text:span text:style-name="T330_1"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<text:s/>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.</text:span></text:p>
      <text:p text:style-name="P331"><text:span text:style-name="T331_1">Το<text:s/>ποσό<text:s/>υπέρ<text:s/>ΤΑ.Π.Ε.Τ.<text:s/>(5%<text:s/>επί<text:s/>του<text:s/>ποσού<text:s/>συνδρομής),<text:s/>καταβάλλεται<text:s/>ολόκληρο<text:s/>(Κ.Α.Ε.<text:s/>3512)<text:s/>και<text:s/>υπολογίζεται<text:s/>πριν<text:s/>την<text:s/>έκ<text:s/>πτωση.</text:span></text:p>
      <text:p text:style-name="P332"><text:span text:style-name="T332_1">Στην<text:s/>Ταχυδρομική<text:s/>συνδρομή<text:s/>του<text:s/>τεύχους<text:s/>Α.Σ.Ε.Π.<text:s/>δεν<text:s/>γίνεται<text:s/>έκπτωση.</text:span></text:p>
      <text:p text:style-name="P333"><text:span text:style-name="T333_1">Πληροφορίες<text:s/>για<text:s/>δημοσιεύματα<text:s/>που<text:s/>καταχωρίζονται<text:s/>στα<text:s/>Φ.Ε.Κ.<text:s/>στο<text:s/>τηλ.:<text:s/>210<text:s/>5279000.</text:span></text:p>
      <text:p text:style-name="P334"><text:span text:style-name="T334_1">Φωτοαντίγραφα<text:s/>παλαιών<text:s/>Φ.Ε.Κ.:<text:s/>τηλ.:<text:s/>210<text:s/>8220885.</text:span></text:p>
      <text:p text:style-name="P335"><text:span text:style-name="T335_1">Τα<text:s/>φύλλα<text:s/>όλων<text:s/>των<text:s/>τευχών<text:s/>της<text:s/>Εφημερίδας<text:s/>της<text:s/>Κυβερνήσεως<text:s/>διατίθενται<text:s/>δωρεάν<text:s/>σε<text:s/>ηλεκτρονική<text:s/>μορφήαπό<text:s/>την<text:s/>ιστοσελίδα<text:s/>του<text:s/>Εθνικού<text:s/>Τυπογραφείου<text:s/>(</text:span><text:span text:style-name="T335_2"><text:a xlink:type="simple" xlink:href="http://www.et.gr"><text:span text:style-name="T335_3">www.et.gr</text:span></text:a></text:span><text:span text:style-name="T335_4">)</text:span></text:p>
      <text:p text:style-name="P336"><text:span text:style-name="T336_1">Hλεκτρονική<text:s/>Διεύθυνση:<text:s/></text:span><text:span text:style-name="T336_2"><text:a xlink:type="simple" xlink:href="http://www.et.gr"><text:span text:style-name="T336_3">http://www.et.gr</text:span></text:a></text:span><text:span text:style-name="T336_4"><text:s/>-<text:s/>e-mail:<text:s/></text:span><text:span text:style-name="T336_5"><text:a xlink:type="simple" xlink:href="mailto:webmaster.et@et.gr"><text:span text:style-name="T336_6">webmaster.et@et.gr</text:span></text:a></text:span></text:p>
      <text:p text:style-name="P337"><text:span text:style-name="T337_1">ΟΙ<text:s/>ΥΠΗΡΕΣΙΕΣ<text:s/>ΕΞΥΠΗΡΕΤΗΣΗΣ<text:s/>ΠΟΛΙΤΩΝ<text:s/>ΛΕΙΤΟΥΡΓΟΥΝ<text:s/>ΚΑΘΗΜΕΡΙΝΑ<text:s/>ΑΠΟ<text:s/>08:00<text:s/>ΜΕΧΡΙ<text:s/>13:30</text:span></text:p>
      <text:p text:style-name="P338"><text:span text:style-name="T338_1">ΑΠΟ<text:s/>ΤΟ<text:s/>ΕΘΝΙΚΟ<text:s/>ΤΥΠΟΓΡΑΦΕΙΟ</text:span></text:p>
      <text:p text:style-name="P339"><text:span text:style-name="T339_1">ΚΑΠΟΔΙΣΤΡΙΟΥ<text:s/>34<text:s/>*<text:s/>ΑΘΗΝΑ<text:s/>104<text:s/>32<text:s/>*<text:s/>ΤΗΛ.<text:s/>210<text:s/>52<text:s/>79<text:s/>000<text:s/>*<text:s/>FAX<text:s/>210<text:s/>52<text:s/>21<text:s/>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