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 fo:margin-bottom="0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able1" style:family="table">
      <style:table-properties table:align="left" style:width="7.825cm" fo:margin-left="0cm"/>
    </style:style>
    <style:style style:name="Column1" style:family="table-column">
      <style:table-column-properties style:column-width="0.506cm"/>
    </style:style>
    <style:style style:name="Column2" style:family="table-column">
      <style:table-column-properties style:column-width="7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414cm"/>
    </style:style>
    <style:style style:name="Column4" style:family="table-column">
      <style:table-column-properties style:column-width="9.096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7.389cm"/>
    </style:style>
    <style:style style:name="Column6" style:family="table-column">
      <style:table-column-properties style:column-width="9.121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4.741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718cm"/>
    </style:style>
    <style:style style:name="Column9" style:family="table-column">
      <style:table-column-properties style:column-width="4.568cm"/>
    </style:style>
    <style:style style:name="Column10" style:family="table-column">
      <style:table-column-properties style:column-width="4.029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text-properties text:display="none"/>
    </style:style>
    <style:style style:name="Table5" style:family="table">
      <style:table-properties table:align="left" style:width="15.429cm" fo:margin-left="0cm"/>
    </style:style>
    <style:style style:name="Column11" style:family="table-column">
      <style:table-column-properties style:column-width="3.117cm"/>
    </style:style>
    <style:style style:name="Column12" style:family="table-column">
      <style:table-column-properties style:column-width="3.717cm"/>
    </style:style>
    <style:style style:name="Column13" style:family="table-column">
      <style:table-column-properties style:column-width="4.567cm"/>
    </style:style>
    <style:style style:name="Column14" style:family="table-column">
      <style:table-column-properties style:column-width="4.029cm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6.07cm" fo:margin-left="0cm"/>
    </style:style>
    <style:style style:name="Column15" style:family="table-column">
      <style:table-column-properties style:column-width="2.429cm"/>
    </style:style>
    <style:style style:name="Column16" style:family="table-column">
      <style:table-column-properties style:column-width="3.641cm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text-properties text:display="none"/>
    </style:style>
    <style:style style:name="Table7" style:family="table">
      <style:table-properties table:align="left" style:width="5.659cm" fo:margin-left="0cm"/>
    </style:style>
    <style:style style:name="Column17" style:family="table-column">
      <style:table-column-properties style:column-width="2.018cm"/>
    </style:style>
    <style:style style:name="Column18" style:family="table-column">
      <style:table-column-properties style:column-width="3.641cm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text-properties text:display="none"/>
    </style:style>
    <style:style style:name="Table8" style:family="table">
      <style:table-properties table:align="left" style:width="6.761cm" fo:margin-left="0cm"/>
    </style:style>
    <style:style style:name="Column19" style:family="table-column">
      <style:table-column-properties style:column-width="3.122cm"/>
    </style:style>
    <style:style style:name="Column20" style:family="table-column">
      <style:table-column-properties style:column-width="3.639cm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/>
    <style:style style:name="T3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4_4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/>
    <style:style style:name="T3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5_4" style:family="text">
      <style:text-properties fo:language="el" fo:language-asian="el" fo:font-weight="bold" style:font-weight-asian="bold" style:font-weight-complex="bold"/>
    </style:style>
    <style:style style:name="T375_5" style:family="text"/>
    <style:style style:name="T37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Μ.<text:s/>4079</text:span></text:p>
      <text:p text:style-name="P3"><text:span text:style-name="T3_1">Κύρωση<text:s/>της<text:s/>Πράξης<text:s/>Νομοθετικού<text:s/>Περιεχομένου<text:s/>«Ρυθμίσεις<text:s/>θεμάτων<text:s/>κεφαλαιακής<text:s/>ενίσχυσης<text:s/>των<text:s/>πιστωτικών<text:s/>ιδρυμάτων»,<text:s/>της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»,<text:s/>της<text:s/>Πράξης<text:s/>Νομοθετικού<text:s/>Περιεχομένου<text:s/>«Ρυθμίσεις<text:s/>θεμάτων<text:s/>δημοσίευσης<text:s/>οικονομικών<text:s/>εκθέσεων<text:s/>πιστωτικών<text:s/>ιδρυμάτων<text:s/>και<text:s/>θυγατρικών<text:s/>τους,<text:s/>οι<text:s/>οποίες<text:s/>δραστηριοποιούνται<text:s/>στο<text:s/>χρηματοοικονομικό<text:s/>τομέα»<text:s/>και<text:s/>άλλες<text:s/>διατάξεις<text:s/>του<text:s/>Υπουργείου<text:s/>Οικονομικών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h text:style-name="P7" text:outline-level="6"><text:span text:style-name="T7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19<text:s/>Απριλίου<text:s/>2012<text:s/>Πράξη<text:s/>Νομοθετικού<text:s/>Περιεχομένου<text:s/>«Ρυθμίσεις<text:s/>θεμάτων<text:s/>κεφαλαιακής<text:s/>ενίσχυσης<text:s/>των<text:s/>πιστωτικών<text:s/>ιδρυμάτων»,<text:s/>που<text:s/>δημοσιεύτηκε<text:s/>στο<text:s/>υπ’<text:s/>αριθ.<text:s/>94<text:s/>Φύλλο<text:s/>της<text:s/>Εφημερίδας<text:s/>της<text:s/>Κυβερνήσεως<text:s/>(τεύχος<text:s/>Α΄),<text:s/>που<text:s/>έχει<text:s/>ως<text:s/>εξής:</text:span></text:h>
      <text:p text:style-name="P8"><text:span text:style-name="T8_1">«ΠΡΑΞΗ<text:s/>ΝΟΜΟΘΕΤΙΚΟΥ<text:s/>ΠΕΡΙΕΧΟΜΕΝΟΥ</text:span></text:p>
      <text:p text:style-name="P9"><text:span text:style-name="T9_1">Ρυθμίσεις<text:s/>θεμάτων<text:s/>κεφαλαιακής<text:s/>ενίσχυσηςτων<text:s/>πιστωτικών<text:s/>ιδρυμάτων</text:span></text:p>
      <text:p text:style-name="P10"><text:span text:style-name="T10_1">Ο<text:s/>ΠΡΟΕΔΡΟΣ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1.<text:s/>Την<text:s/>παράγραφο<text:s/>1<text:s/>του<text:s/>άρθρου<text:s/>44<text:s/>του<text:s/>Συντάγματος.</text:span></text:p>
      <text:p text:style-name="P13"><text:span text:style-name="T13_1">2.<text:s/>Την<text:s/>έκτακτη<text:s/>περίπτωση<text:s/>εξαιρετικά<text:s/>επείγουσας<text:s/>και<text:s/>απρόβλεπτης<text:s/>ανάγκης<text:s/>για<text:s/>την<text:s/>αντιμετώπιση<text:s/>κατεπειγό-<text:s/>ντων<text:s/>θεμάτων<text:s/>κεφαλαιακής<text:s/>ενίσχυσης<text:s/>των<text:s/>πιστωτικών<text:s/>ιδρυμάτων.</text:span></text:p>
      <text:p text:style-name="P14"><text:span text:style-name="T14_1">3.<text:s/>Με<text:s/>πρόταση<text:s/>του<text:s/>Υπουργικού<text:s/>Συμβουλίου,<text:s/>αποφασίζουμε:</text:span></text:p>
      <text:p text:style-name="P15"><text:span text:style-name="T15_1">Άρθρο<text:s/>1</text:span></text:p>
      <text:p text:style-name="P16"><text:span text:style-name="T16_1">Τροποποιήσεις<text:s/>του<text:s/>ν.<text:s/>3864/2010<text:s/>(Α΄<text:s/>119)</text:span></text:p>
      <text:p text:style-name="P17"><text:span text:style-name="T17_1">1.<text:s/>α.<text:s/>Στην<text:s/>παράγραφο<text:s/>1<text:s/>του<text:s/>άρθρου<text:s/>3<text:s/>του<text:s/>ν.<text:s/>3864/<text:s/>2010,<text:s/>οι<text:s/>λέξεις<text:s/>«Το<text:s/>κεφάλαιο<text:s/>του<text:s/>Ταμείου<text:s/>ανέρχεται<text:s/>στο<text:s/>ποσό<text:s/>των<text:s/>δέκα<text:s/>δισεκατομμυρίων<text:s/>(10.000.000.000)<text:s/>ευρώ»<text:s/>αντικαθίστανται<text:s/>με<text:s/>τις<text:s/>λέξεις<text:s/>«Το<text:s/>κεφάλαιο<text:s/>του<text:s/>Ταμείου<text:s/>ανέρχεται<text:s/>στο<text:s/>ποσό<text:s/>των<text:s/>πενήντα<text:s/>δισεκατομμυρίων<text:s/>(50.000.000.000)<text:s/>ευρώ».</text:span></text:p>
      <text:p text:style-name="P18"><text:span text:style-name="T18_1">Αρ.<text:s/>Φύλλου<text:s/>180</text:span></text:p>
      <text:p text:style-name="P19"><text:span text:style-name="T19_1">20<text:s/>Σεπτεμβρίου<text:s/>2012</text:span></text:p>
      <text:p text:style-name="P20"><text:span text:style-name="T20_1">β.<text:s/>Στο<text:s/>τέλος<text:s/>της<text:s/>παραγράφου<text:s/>2<text:s/>του<text:s/>άρθρου<text:s/>3<text:s/>του<text:s/>ν.<text:s/>3864/2010,<text:s/>προστίθεται<text:s/>εδάφιο<text:s/>ως<text:s/>εξής:</text:span></text:p>
      <text:p text:style-name="P21"><text:span text:style-name="T21_1">«Σε<text:s/>περίπτωση<text:s/>που<text:s/>το<text:s/>κεφάλαιο<text:s/>κατατίθεται<text:s/>με<text:s/>τη<text:s/>μορφή<text:s/>ομολόγων<text:s/>του<text:s/>Ευρωπαϊκού<text:s/>Ταμείου<text:s/>Χρηματοπιστωτικής<text:s/>Σταθερότητας<text:s/>ή<text:s/>άλλης<text:s/>μορφής<text:s/>χρηματοπιστωτικών<text:s/>μέσων<text:s/>που<text:s/>εκδίδει<text:s/>ή<text:s/>εγκρίνει<text:s/>το<text:s/>ΕΤΧΣ,<text:s/>τα<text:s/>ως<text:s/>άνω<text:s/>ομόλογα<text:s/>ή<text:s/>χρηματοπιστωτικά<text:s/>μέσα<text:s/>τηρούνται<text:s/>σε<text:s/>λογαριασμό<text:s/>τίτλων<text:s/>τον<text:s/>οποίο<text:s/>τηρεί<text:s/>η<text:s/>Τράπεζα<text:s/>της<text:s/>Ελλάδος<text:s/>ως<text:s/>φορέας<text:s/>του<text:s/>Συστήματος<text:s/>Άυλων<text:s/>Τίτλων<text:s/>του<text:s/>ν.<text:s/>2198/<text:s/>1994<text:s/>(Α΄<text:s/>43),<text:s/>υπό<text:s/>την<text:s/>ιδιότητα<text:s/>του<text:s/>θεματοφύλακα<text:s/>των<text:s/>εν<text:s/>λόγω<text:s/>τίτλων.»</text:span></text:p>
      <text:p text:style-name="P22"><text:span text:style-name="T22_1">γ.<text:s/>Η<text:s/>παράγραφος<text:s/>3<text:s/>του<text:s/>άρθρου<text:s/>3<text:s/>του<text:s/>ν.<text:s/>3864/2010<text:s/>αντικαθίσταται<text:s/>ως<text:s/>εξής:</text:span></text:p>
      <text:p text:style-name="P23"><text:span text:style-name="T23_1">«3.<text:s/>Περιουσία<text:s/>του<text:s/>Ταμείου<text:s/>αποτελεί<text:s/>το<text:s/>κατατεθειμένο<text:s/>κεφάλαιο,<text:s/>συμπεριλαμβανομένων<text:s/>μετρητών,<text:s/>ομολόγων<text:s/>του<text:s/>ΕΤΧΣ<text:s/>ή<text:s/>άλλων<text:s/>χρηματοπιστωτικών<text:s/>μέσων<text:s/>του<text:s/>ΕΤΧΣ,<text:s/>οι<text:s/>τόκοι<text:s/>της<text:s/>προηγουμένης<text:s/>παραγράφου,<text:s/>οι<text:s/>εκδιδόμε-<text:s/>νες<text:s/>από<text:s/>πιστωτικά<text:s/>ιδρύματα<text:s/>και<text:s/>αποκτώμενες<text:s/>από<text:s/>το<text:s/>Ταμείο<text:s/>μετοχές,<text:s/>ομολογίες<text:s/>και<text:s/>άλλα<text:s/>χρηματοπιστωτικά<text:s/>μέσα<text:s/>κατά<text:s/>το<text:s/>άρθρο<text:s/>7<text:s/>του<text:s/>παρόντος<text:s/>και<text:s/>κατά<text:s/>το<text:s/>άρθρο<text:s/>63<text:s/>Ε<text:s/>του<text:s/>ν.<text:s/>3601/2007,<text:s/>άρθρο<text:s/>που<text:s/>έχει<text:s/>προστεθεί<text:s/>με<text:s/>το<text:s/>άρθρο<text:s/>4<text:s/>του<text:s/>ν.<text:s/>4021/2011<text:s/>(Α΄<text:s/>218),<text:s/>καθώς<text:s/>και<text:s/>όλα<text:s/>τα<text:s/>δικαιώματα<text:s/>οικονομικής<text:s/>φύσης<text:s/>που<text:s/>απορρέουν<text:s/>από<text:s/>τη<text:s/>συμμετοχή<text:s/>του<text:s/>Ταμείου<text:s/>στο<text:s/>μετοχικό<text:s/>κεφάλαιο<text:s/>πιστωτικών<text:s/>ιδρυμάτων,<text:s/>σύμφωνα<text:s/>με<text:s/>τις<text:s/>διατάξεις<text:s/>του<text:s/>παρόντος<text:s/>νόμου,<text:s/>συμπεριλαμβανομένου<text:s/>του<text:s/>προϊόντος<text:s/>της<text:s/>εκκαθάρισης<text:s/>των<text:s/>ως<text:s/>άνω<text:s/>πιστωτικών<text:s/>ιδρυμάτων,<text:s/>καθώς<text:s/>και<text:s/>των<text:s/>δικαιωμάτων<text:s/>έναντι<text:s/>των<text:s/>υπό<text:s/>εκκαθάριση<text:s/>πιστωτικών<text:s/>ιδρυμάτων<text:s/>σε<text:s/>περίπτωση<text:s/>καταβολής<text:s/>του<text:s/>ποσού<text:s/>της<text:s/>διαφοράς<text:s/>της<text:s/>αξίας<text:s/>μεταξύ<text:s/>των<text:s/>μεταφερομένων<text:s/>στοιχείων<text:s/>ενεργητικού<text:s/>και<text:s/>παθητικού<text:s/>που<text:s/>αναφέρεται<text:s/>στην<text:s/>περίπτωση<text:s/>α΄<text:s/>της<text:s/>παραγράφου<text:s/>13<text:s/>του<text:s/>άρθρου<text:s/>63Δ<text:s/>του<text:s/>ν.<text:s/>3601/2007,<text:s/>άρθρου<text:s/>που<text:s/>έχει<text:s/>προστεθεί<text:s/>με<text:s/>το<text:s/>άρθρο<text:s/>4<text:s/>του<text:s/>ν.<text:s/>4021/<text:s/>2011<text:s/>και<text:s/>στην<text:s/>παράγραφο<text:s/>7<text:s/>του<text:s/>άρθρου<text:s/>63<text:s/>Ε<text:s/>του<text:s/>ν.<text:s/>3601/<text:s/>2007.»</text:span></text:p>
      <text:p text:style-name="P24"><text:span text:style-name="T24_1">2.</text:span><text:span text:style-name="T24_2"><text:s/>α.<text:s/>Στην<text:s/>περίπτωση<text:s/>α΄<text:s/>της<text:s/>παραγράφου<text:s/>2<text:s/>του<text:s/>άρθρου<text:s/>6<text:s/>του<text:s/>ν.<text:s/>3864/2010<text:s/>οι<text:s/>λέξεις<text:s/>«θα<text:s/>διασφαλίσει<text:s/>κερδοφορία<text:s/>και<text:s/>βιωσιμότητα<text:s/>εντός<text:s/>τριών<text:s/>ετών»<text:s/>αντικαθίστανται<text:s/>με<text:s/>τις<text:s/>λέξεις<text:s/>«θα<text:s/>διασφαλίσει<text:s/>βιωσιμότητα<text:s/>στο<text:s/>διάστημα<text:s/>των<text:s/>επόμενων<text:s/>τριών<text:s/>έως<text:s/>πέντε<text:s/>ετών».</text:span></text:p>
      <text:p text:style-name="P25"><text:span text:style-name="T25_1">β.<text:s/>Στο<text:s/>άρθρο<text:s/>6<text:s/>του<text:s/>ν.<text:s/>3864/2010<text:s/>προστίθενται<text:s/>παράγραφοι<text:s/>8,<text:s/>9<text:s/>ως<text:s/>εξής:</text:span></text:p>
      <text:p text:style-name="P26"><text:span text:style-name="T26_1">«8<text:s/>.<text:s/>Το<text:s/>Ταμείο,<text:s/>μετά<text:s/>από<text:s/>απόφαση<text:s/>της<text:s/>Τράπεζας<text:s/>της<text:s/>Ελλάδος,<text:s/>χορηγεί<text:s/>σε<text:s/>πιστωτικό<text:s/>ίδρυμα<text:s/>το<text:s/>οποίο<text:s/>έχει<text:s/>κριθεί<text:s/>βιώσιμο<text:s/>από<text:s/>την<text:s/>Τράπεζα<text:s/>της<text:s/>Ελλάδος<text:s/>και<text:s/>το<text:s/>οποίο<text:s/>έχει<text:s/>υποβάλει<text:s/>αίτημα<text:s/>κεφαλαιακής<text:s/>ενίσχυσης<text:s/>σύμφωνα<text:s/>με<text:s/>την<text:s/>παράγραφο<text:s/>2,<text:s/>βεβαίωση<text:s/>με<text:s/>την<text:s/>οποία<text:s/>δεσμεύεται<text:s/>ότι<text:s/>θα<text:s/>συμμετάσχει<text:s/>στην<text:s/>αύξηση<text:s/>του<text:s/>μετοχικού<text:s/>κεφαλαίου<text:s/>του<text:s/>εν<text:s/>λόγω<text:s/>πιστωτικού<text:s/>ιδρύματος,<text:s/>σύμφωνα<text:s/>με<text:s/>τις<text:s/>διατάξεις<text:s/>του<text:s/>άρθρου<text:s/>7,<text:s/>για<text:s/>το<text:s/>ποσό<text:s/>που<text:s/>προσδιορίζεται<text:s/>από<text:s/>την<text:s/>Τράπεζα<text:s/>της<text:s/>Ελλάδος,<text:s/>χωρίς<text:s/>την<text:s/>τήρηση<text:s/>της<text:s/>διαδικασίας<text:s/>της<text:s/>παραγράφου<text:s/>3.<text:s/>Το<text:s/>Ταμείο<text:s/>χορηγεί<text:s/>τη<text:s/>βεβαίωση<text:s/>εφόσον:<text:s/>α)<text:s/>το<text:s/>επιχειρησιακό<text:s/>σχέδιο<text:s/>του<text:s/>πιστωτικού<text:s/>ιδρύματος<text:s/>έχει<text:s/>αξιολογηθεί<text:s/>από<text:s/>την<text:s/>Τράπεζα<text:s/>της<text:s/>Ελλάδος<text:s/>ως<text:s/>βιώσιμο<text:s/>και<text:s/>αξιόπιστο,<text:s/>β)<text:s/>έχει<text:s/>εγκριθεί<text:s/>από<text:s/>την<text:s/>Τράπεζα<text:s/>της<text:s/>Ελλάδος<text:s/>το<text:s/>ως<text:s/>άνω<text:s/>αίτημα,<text:s/>το<text:s/>οποίο<text:s/>έχει<text:s/>γνωστοποιηθεί<text:s/>και<text:s/>στην<text:s/>Ευρωπαϊκή<text:s/>Επιτροπή<text:s/>και<text:s/>γ)<text:s/>η<text:s/>Τράπεζα<text:s/>της<text:s/>Ελλάδος<text:s/>κρίνει<text:s/>τη<text:s/>χορήγηση<text:s/>της<text:s/>βεβαίωσης<text:s/>αναγκαία<text:s/>αφενός<text:s/>προκειμένου<text:s/>το<text:s/>πιστωτικό<text:s/>ίδρυμα<text:s/>να<text:s/>συνεχίσει<text:s/>απρόσκοπτα<text:s/>τη<text:s/>λειτουργία<text:s/>του<text:s/>(going<text:s/>concern)<text:s/>και<text:s/>να<text:s/>πληροί<text:s/>τις<text:s/>απαιτήσεις<text:s/>κεφαλαιακής<text:s/>επάρκειας<text:s/>σύμφωνα<text:s/>με<text:s/>τις<text:s/>αποφάσεις<text:s/>της<text:s/>Τράπεζας<text:s/>της<text:s/>Ελλάδος<text:s/>και<text:s/>αφετέρου<text:s/>για<text:s/>τη<text:s/>διατήρηση<text:s/>της<text:s/>σταθερότητας<text:s/>του<text:s/>ελληνικού<text:s/>τραπεζικού<text:s/>συστήματος.</text:span></text:p>
      <text:p text:style-name="P27"><text:span text:style-name="T27_1">Η<text:s/>ανωτέρω<text:s/>δέσμευση<text:s/>του<text:s/>Ταμείου<text:s/>δεν<text:s/>ισχύει<text:s/>σε<text:s/>περίπτωση<text:s/>που<text:s/>για<text:s/>οποιονδήποτε<text:s/>λόγο<text:s/>ανακληθεί<text:s/>η<text:s/>άδεια<text:s/>του<text:s/>πιστωτικού<text:s/>ιδρύματος<text:s/>ή<text:s/>έχει<text:s/>αρχίσει<text:s/>διαδικασία<text:s/>για<text:s/>την<text:s/>ανάκληση<text:s/>της<text:s/>άδειάς<text:s/>του<text:s/>πριν<text:s/>από<text:s/>την<text:s/>έναρξη<text:s/>της<text:s/>διαδικασίας<text:s/>της<text:s/>αύξησης<text:s/>του<text:s/>μετοχικού<text:s/>κεφαλαίου.</text:span></text:p>
      <text:p text:style-name="P28"><text:span text:style-name="T28_1">9.<text:s/>Εάν<text:s/>το<text:s/>Ταμείο<text:s/>χορηγήσει<text:s/>τη<text:s/>βεβαίωση<text:s/>που<text:s/>προ-<text:s/>βλέπεται<text:s/>στην<text:s/>παράγραφο<text:s/>8,<text:s/>το<text:s/>Ταμείο<text:s/>μέχρι<text:s/>την<text:s/>ολοκλήρωση<text:s/>της<text:s/>αύξησης<text:s/>του<text:s/>μετοχικού<text:s/>κεφαλαίου<text:s/>του<text:s/>πιστωτικού<text:s/>ιδρύματος:<text:s/>(α)<text:s/>ορίζει<text:s/>έως<text:s/>δύο<text:s/>εκπροσώπους<text:s/>του<text:s/>στο<text:s/>Διοικητικό<text:s/>Συμβούλιο<text:s/>του<text:s/>πιστωτικού<text:s/>ιδρύματος,<text:s/>που<text:s/>έχουν<text:s/>όλες<text:s/>τις<text:s/>εξουσίες<text:s/>που<text:s/>ορίζονται<text:s/>στην<text:s/>παράγραφο<text:s/>3<text:s/>του<text:s/>άρθρου<text:s/>10<text:s/>και<text:s/>εισηγούνται<text:s/>στο<text:s/>Διοικητικό<text:s/>Συμβούλιο<text:s/>τα<text:s/>αναγκαία<text:s/>μέτρα<text:s/>για<text:s/>τη<text:s/>διασφάλιση<text:s/>των<text:s/>συμφερόντων<text:s/>του<text:s/>Ταμείου<text:s/>και<text:s/>επιβλέπουν<text:s/>τη<text:s/>λήψη<text:s/>τους<text:s/>και<text:s/>β)<text:s/>μπορεί<text:s/>να<text:s/>ζητά<text:s/>από<text:s/>το<text:s/>πιστωτικό<text:s/>ίδρυμα<text:s/>κάθε<text:s/>στοιχείο<text:s/>και<text:s/>πληροφορία<text:s/>που<text:s/>θεωρεί<text:s/>απαραίτητα<text:s/>για<text:s/>την<text:s/>εκπλήρωση<text:s/>του<text:s/>σκοπού<text:s/>του,<text:s/>να<text:s/>διενεργεί<text:s/>ειδικούς<text:s/>ελέγχους<text:s/>(due<text:s/>diligence)<text:s/>και<text:s/>γενικά<text:s/>να<text:s/>ασκεί<text:s/>τα<text:s/>δικαιώματά<text:s/>του,<text:s/>κατ’<text:s/>εφαρμογή<text:s/>του<text:s/>άρθρου<text:s/>11.»</text:span></text:p>
      <text:p text:style-name="P29"><text:span text:style-name="T29_1">3.</text:span><text:span text:style-name="T29_2"><text:s/>α.<text:s/>Στο<text:s/>πρώτο<text:s/>εδάφιο<text:s/>της<text:s/>παραγράφου<text:s/>1<text:s/>του<text:s/>άρθρου<text:s/>7<text:s/>του<text:s/>ν.<text:s/>3864/2010<text:s/>μετά<text:s/>τις<text:s/>λέξεις<text:s/>«υπό<text:s/>αίρεση<text:s/>μετατρέψιμων<text:s/>ομολογιών»<text:s/>προστίθενται<text:s/>οι<text:s/>λέξεις<text:s/>«(Contingent<text:s/>Convertible<text:s/>Securities)<text:s/>ή<text:s/>άλλα<text:s/>μετατρέψιμα<text:s/>χρηματοπιστωτικά<text:s/>μέσα.».</text:span></text:p>
      <text:p text:style-name="P30"><text:span text:style-name="T30_1">β.<text:s/>Στο<text:s/>άρθρο<text:s/>7<text:s/>του<text:s/>ν.<text:s/>3864/2010<text:s/>προστίθεται<text:s/>παράγραφος<text:s/>5,<text:s/>ως<text:s/>εξής:</text:span></text:p>
      <text:p text:style-name="P31"><text:span text:style-name="T31_1">«5.<text:s/>Η<text:s/>κεφαλαιακή<text:s/>ενίσχυση<text:s/>που<text:s/>παρέχεται<text:s/>σύμφωνα<text:s/>με<text:s/>το<text:s/>παρόν<text:s/>άρθρο,<text:s/>μέσω<text:s/>της<text:s/>συμμετοχής<text:s/>του<text:s/>Ταμείου<text:s/>σε<text:s/>αύξηση<text:s/>μετοχικού<text:s/>κεφαλαίου<text:s/>πιστωτικού<text:s/>ιδρύματος<text:s/>εξαιρείται<text:s/>από<text:s/>την<text:s/>υποχρέωση<text:s/>υποβολής<text:s/>δημόσιας<text:s/>πρότασης<text:s/>σύμφωνα<text:s/>με<text:s/>τις<text:s/>διατάξεις<text:s/>του<text:s/>ν.<text:s/>3461/2006<text:s/>(Α΄<text:s/>106).»</text:span></text:p>
      <text:p text:style-name="P32"><text:span text:style-name="T32_1">4.</text:span><text:span text:style-name="T32_2"><text:s/>Το<text:s/>δεύτερο<text:s/>εδάφιο<text:s/>της<text:s/>παραγράφου<text:s/>1<text:s/>του<text:s/>άρθρου<text:s/>10<text:s/>του<text:s/>ν.<text:s/>3864/2010<text:s/>καταργείται.</text:span></text:p>
      <text:p text:style-name="P33"><text:span text:style-name="T33_1">5.</text:span><text:span text:style-name="T33_2"><text:s/>α.<text:s/>Στην<text:s/>παράγραφο<text:s/>2<text:s/>του<text:s/>άρθρου<text:s/>13<text:s/>του<text:s/>ν.<text:s/>3864/<text:s/>2010<text:s/>οι<text:s/>λέξεις<text:s/>«Εντός<text:s/>τριών<text:s/>(3)<text:s/>μηνών<text:s/>από<text:s/>τη<text:s/>λήξη<text:s/>του<text:s/>οικονομικού<text:s/>έτους»<text:s/>αντικαθίστανται<text:s/>με<text:s/>τις<text:s/>λέξεις<text:s/>«Εντός<text:s/>ενός<text:s/>(1)<text:s/>μηνός<text:s/>από<text:s/>τη<text:s/>δημοσίευση<text:s/>των<text:s/>οικονομικών<text:s/>καταστάσεων<text:s/>των<text:s/>πιστωτικών<text:s/>ιδρυμάτων,<text:s/>στο<text:s/>μετοχικό<text:s/>κεφάλαιο<text:s/>των<text:s/>οποίων<text:s/>συμμετέχει<text:s/>το<text:s/>Ταμείο<text:s/>ή<text:s/>τα<text:s/>οποία<text:s/>χρηματοδοτεί<text:s/>σύμφωνα<text:s/>με<text:s/>τις<text:s/>διατάξεις<text:s/>του<text:s/>παρόντος<text:s/>νόμου<text:s/>και<text:s/>του<text:s/>ν.<text:s/>3601/2007».</text:span></text:p>
      <text:p text:style-name="P34"><text:span text:style-name="T34_1">β.<text:s/>Η<text:s/>ισχύς<text:s/>της<text:s/>παρούσας<text:s/>παραγράφου<text:s/>αρχίζει<text:s/>την<text:s/>30ή<text:s/>Μαρτίου<text:s/>2012.</text:span></text:p>
      <text:p text:style-name="P35"><text:span text:style-name="T35_1">6.</text:span><text:span text:style-name="T35_2"><text:s/>Στην<text:s/>παράγραφο<text:s/>6<text:s/>του<text:s/>άρθρου<text:s/>16Γ<text:s/>του<text:s/>ν.<text:s/>3864/<text:s/>2010,<text:s/>παράγραφο<text:s/>που<text:s/>προστέθηκε<text:s/>με<text:s/>την<text:s/>περίπτωση<text:s/>β΄<text:s/>της<text:s/>παραγράφου<text:s/>9<text:s/>του<text:s/>άρθρου<text:s/>50<text:s/>του<text:s/>ν.<text:s/>4021/2011<text:s/>στο<text:s/>άρθρο<text:s/>16<text:s/>του<text:s/>ν.<text:s/>3864/2010,<text:s/>άρθρο<text:s/>που<text:s/>αναριθμήθηκε<text:s/>σε<text:s/>άρθρο<text:s/>16Γ<text:s/>με<text:s/>την<text:s/>παράγραφο<text:s/>12<text:s/>του<text:s/>άρθρου<text:s/>9<text:s/>του<text:s/>ν.<text:s/>4051/2012<text:s/>(Α΄<text:s/>40),<text:s/>το<text:s/>τελευταίο<text:s/>εδάφιο<text:s/>αντικαθίσταται,<text:s/>ως<text:s/>εξής:</text:span></text:p>
      <text:p text:style-name="P36"><text:span text:style-name="T36_1">«Το<text:s/>Ταμείο<text:s/>μπορεί<text:s/>να<text:s/>χορηγεί<text:s/>εγγύηση<text:s/>προς<text:s/>τα<text:s/>πιστωτικά<text:s/>ιδρύματα<text:s/>της<text:s/>παραγράφου<text:s/>1<text:s/>του<text:s/>άρθρου<text:s/>2<text:s/>του<text:s/>παρόντος<text:s/>νόμου<text:s/>και<text:s/>να<text:s/>χορηγεί<text:s/>ασφάλεια<text:s/>επί<text:s/>των<text:s/>περιουσιακών<text:s/>του<text:s/>στοιχείων<text:s/>για<text:s/>την<text:s/>εκπλήρωση<text:s/>των<text:s/>υποχρεώσεών<text:s/>του<text:s/>από<text:s/>την<text:s/>εγγύηση<text:s/>αυτή.<text:s/>Με<text:s/>απόφαση<text:s/>του<text:s/>Υπουργού<text:s/>Οικονομικών<text:s/>δύναται<text:s/>να<text:s/>ρυθμίζεται<text:s/>κάθε<text:s/>αναγκαία<text:s/>λεπτομέρεια<text:s/>για<text:s/>την<text:s/>εφαρμογή<text:s/>της<text:s/>παρούσας<text:s/>παραγράφου.»</text:span></text:p>
      <text:h text:style-name="P37" text:outline-level="6"><text:span text:style-name="T37_1">Άρθρο<text:s/>2<text:s/></text:span></text:h>
      <text:h text:style-name="P38" text:outline-level="6"><text:span text:style-name="T38_1">Τροποποιήσεις<text:s/>του<text:s/>ν.<text:s/></text:span></text:h>
      <text:p text:style-name="P39"><text:span text:style-name="T39_1">3601/2007<text:s/>(Α΄<text:s/>178)και<text:s/>του<text:s/>ν.<text:s/>3556/2007<text:s/>(Α΄<text:s/>91)</text:span></text:p>
      <text:p text:style-name="P40"><text:span text:style-name="T40_1">1.</text:span><text:span text:style-name="T40_2"><text:s/>Στο<text:s/>άρθρο<text:s/>63<text:s/>Δ<text:s/>του<text:s/>ν.<text:s/>3601/2007<text:s/>προστίθεται<text:s/>παράγραφος<text:s/>17<text:s/>ως<text:s/>εξής:</text:span></text:p>
      <text:p text:style-name="P41"><text:span text:style-name="T41_1">«17.<text:s/>Το<text:s/>άρθρο<text:s/>9<text:s/>του<text:s/>ν.<text:s/>3959/2011<text:s/>(Α΄<text:s/>93)<text:s/>δεν<text:s/>εφαρμόζεται<text:s/>σε<text:s/>συγκεντρώσεις<text:s/>επιχειρήσεων<text:s/>που<text:s/>προκύπτουν<text:s/>κατά<text:s/>την<text:s/>εφαρμογή<text:s/>του<text:s/>παρόντος<text:s/>άρθρου.<text:s/>Το<text:s/>κύρος<text:s/>των<text:s/>δικαιοπραξιών<text:s/>που<text:s/>καταρτίζονται<text:s/>κατ’<text:s/>εφαρμογή<text:s/>του<text:s/>παρόντος<text:s/>άρθρου<text:s/>εξαρτάται<text:s/>από<text:s/>την<text:s/>απόφαση<text:s/>της<text:s/>Επιτροπής<text:s/>Ανταγωνισμού<text:s/>που<text:s/>εκδίδεται<text:s/>κατά<text:s/>το<text:s/>πρώτο<text:s/>εδάφιο<text:s/>της<text:s/>παραγράφου<text:s/>6<text:s/>του<text:s/>άρθρου<text:s/>8<text:s/>του<text:s/>ως<text:s/>άνω<text:s/>νόμου,<text:s/>εντός<text:s/>τριάντα<text:s/>ημερών<text:s/>από<text:s/>τη<text:s/>γνωστοποίηση<text:s/>της<text:s/>συγκέντρωσης.<text:s/>Σε<text:s/>περίπτωση<text:s/>άπρακτης<text:s/>παρόδου<text:s/>της<text:s/>παραπάνω<text:s/>προθεσμίας<text:s/>εφαρμόζεται<text:s/>αναλόγως<text:s/>το<text:s/>τρίτο<text:s/>εδάφιο<text:s/>της<text:s/>παραγράφου<text:s/>6<text:s/>του<text:s/>άρθρου<text:s/>8<text:s/>του<text:s/>ν.<text:s/>3959/2011.»</text:span></text:p>
      <text:p text:style-name="P42"><text:span text:style-name="T42_1">2.</text:span><text:span text:style-name="T42_2"><text:s/>Μετά<text:s/>το<text:s/>πρώτο<text:s/>εδάφιο<text:s/>της<text:s/>παραγράφου<text:s/>1<text:s/>του<text:s/>άρθρου<text:s/>4<text:s/>του<text:s/>ν.<text:s/>3556/2007<text:s/>προστίθεται<text:s/>εδάφιο<text:s/>ως<text:s/>εξής:</text:span></text:p>
      <text:p text:style-name="P43"><text:span text:style-name="T43_1">«Με<text:s/>απόφαση<text:s/>του<text:s/>Υπουργού<text:s/>Οικονομικών<text:s/>δύναται<text:s/>να<text:s/>παρατείνεται<text:s/>η<text:s/>ανωτέρω<text:s/>προθεσμία».</text:span></text:p>
      <text:h text:style-name="P44" text:outline-level="6"><text:span text:style-name="T44_1">Άρθρο<text:s/>3</text:span></text:h>
      <text:p text:style-name="P45"><text:span text:style-name="T45_1">Έναρξη<text:s/>Ισχύος</text:span></text:p>
      <text:p text:style-name="P46"><text:span text:style-name="T46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47"><text:span text:style-name="T47_1">Ιωάννινα,<text:s/>19<text:s/>Απριλίου<text:s/>2012</text:span></text:p>
      <text:p text:style-name="P48"><text:span text:style-name="T48_1">Ο<text:s/>ΠΡΟΕΔΡΟΣ<text:s/>ΤΗΣ<text:s/>ΔΗΜΟΚΡΑΤΙΑΣ</text:span></text:p>
      <text:p text:style-name="P49"><text:span text:style-name="T49_1">ΚΑΡΟΛΟΣ<text:s/>ΓΡ.<text:s/>ΠΑΠΟΥΛΙΑΣ</text:span></text:p>
      <text:p text:style-name="P50"><text:span text:style-name="T50_1">Ο<text:s/>ΠΡΩΘΥΠΟΥΡΓΟΣ</text:span></text:p>
      <text:p text:style-name="P51"><text:span text:style-name="T51_1">ΛΟΥΚΑΣ<text:s/>Δ.<text:s/>ΠΑΠΑΔΗΜΟΣ</text:span></text:p>
      <text:p text:style-name="P52"><text:span text:style-name="T52_1">ΤΑ<text:s/>ΜΕΛΗ<text:s/>ΤΟΥ<text:s/>ΥΠΟΥΡΓΙΚΟΥ<text:s/>ΣΥΜΒΟΥΛΙΟΥ</text:span></text:p>
      <text:p text:style-name="P53"><text:span text:style-name="T53_1">ΘΕΟΔΩΡΟΣ<text:s/>ΠΑΓΚΑΛΟΣ,<text:s/>ΔΗΜΗΤΡΙΟΣ<text:s/>ΡΕΠΠΑΣ,ΑΝΑΣΤΑΣΙΟΣ<text:s/>ΓΙΑΝΝΙΤΣΗΣ,<text:s/>ΦΙΛΙΠΠΟΣ<text:s/>ΣΑΧΙΝΙΔΗΣ,ΔΗΜΗΤΡΙΟΣ<text:s/>ΑΒΡΑΜΟΠΟΥΛΟΣ,<text:s/>ΜΑΥΡΟΥΔΗΣ<text:s/>ΒΟΡΙΔΗΣ,ΓΕΩΡΓΙΟΣ<text:s/>ΚΟΥΤΡΟΥΜΑΝΗΣ,<text:s/>ΚΩΝΣΤΑΝΤΙΝΟΣ<text:s/>ΣΚΑΝΔΑΛΙΔΗΣ,ΜΙΛΤΙΑΔΗΣ<text:s/>ΠΑΠΑΪΩΑΝΝΟΥ,<text:s/>ΜΙΧΑΗΛ<text:s/>ΧΡΥΣΟΧΟΪΔΗΣ,ΠΑΥΛΟΣ<text:s/>ΓΕΡΟΥΛΑΝΟΣ,<text:s/>ΓΕΩΡΓΙΟΣ<text:s/>ΣΤΑΥΡΟΠΟΥΛΟΣ,ΠΑΝΤΕΛΕΗΜΩΝ<text:s/>ΚΑΨΗΣ,<text:s/>ΠΑΝΤΕΛΗΣ<text:s/>ΟΙΚΟΝΟΜΟΥ,ΙΩΑΝΝΗΣ<text:s/>ΡΑΓΚΟΥΣΗΣ,<text:s/>ΣΩΚΡΑΤΗΣ<text:s/>ΞΥΝΙΔΗΣ»</text:span></text:p>
      <text:h text:style-name="P54" text:outline-level="6"><text:span text:style-name="T54_1">Άρθρο<text:s/>δεύτερο</text:span></text:h>
      <text:h text:style-name="P55" text:outline-level="6"><text:span text:style-name="T55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30<text:s/>Απριλίου<text:s/>2012<text:s/>Πράξη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»,<text:s/>που<text:s/>δημοσιεύτηκε<text:s/>στο<text:s/>υπ’<text:s/>αριθ.<text:s/>103<text:s/>Φύλλο<text:s/>της<text:s/>Εφημερίδας<text:s/>της<text:s/>Κυβερνή-<text:s/>σεως<text:s/>(τεύχος<text:s/>Α΄)<text:s/>που<text:s/>έχει<text:s/>ως<text:s/>εξής:</text:span></text:h>
      <text:p text:style-name="P56"><text:span text:style-name="T56_1">«ΠΡΑΞΗ<text:s/>ΝΟΜΟΘΕΤΙΚΟΥ<text:s/>ΠΕΡΙΕΧΟΜΕΝΟΥ</text:span></text:p>
      <text:p text:style-name="P57"><text:span text:style-name="T57_1">Ρυθμίσεις<text:s/>θεμάτων<text:s/>εφαρμογής<text:s/>των<text:s/>νόμων<text:s/>3864/<text:s/>2010,<text:s/>4021/2011,<text:s/>4046/2012,<text:s/>4051/2012<text:s/>και<text:s/>4071/2012</text:span></text:p>
      <text:p text:style-name="P58"><text:span text:style-name="T58_1">Ο<text:s/>ΠΡΟΕΔΡΟΣ<text:s/>ΤΗΣ<text:s/>ΕΛΛΗΝΙΚΗΣ<text:s/>ΔΗΜΟΚΡΑΤΙΑΣ</text:span></text:p>
      <text:p text:style-name="P59"><text:span text:style-name="T59_1">Έχοντας<text:s/>υπόψη:</text:span></text:p>
      <text:p text:style-name="P60"><text:span text:style-name="T60_1">1.<text:s/>Την<text:s/>παράγραφο<text:s/>1<text:s/>του<text:s/>άρθρου<text:s/>44<text:s/>του<text:s/>Συντάγματος.</text:span></text:p>
      <text:p text:style-name="P61"><text:span text:style-name="T61_1">2.<text:s/>Την<text:s/>έκτακτη<text:s/>περίπτωση<text:s/>εξαιρετικά<text:s/>επείγουσας<text:s/>και<text:s/>απρόβλεπτης<text:s/>ανάγκης<text:s/>για<text:s/>την<text:s/>αντιμετώπιση<text:s/>κατεπει-<text:s/>γόντων<text:s/>θεμάτων<text:s/>σχετικά<text:s/>με<text:s/>την<text:s/>εφαρμογή<text:s/>ορισμένων<text:s/>διατάξεων<text:s/>των<text:s/>νόμων<text:s/>4021/2011,<text:s/>4046/2012,<text:s/>4051/2012<text:s/>και<text:s/>4071/2012<text:s/>και<text:s/>ειδικότερα:</text:span></text:p>
      <text:p text:style-name="P62"><text:span text:style-name="T62_1">α)<text:s/>να<text:s/>ρυθμιστεί<text:s/>το<text:s/>θέμα<text:s/>επιστροφής<text:s/>αποδοθέντων<text:s/>ποσών<text:s/>από<text:s/>τη<text:s/>Δ.Ε.Η.<text:s/>και<text:s/>τους<text:s/>εναλλακτικούς<text:s/>προμηθευτές<text:s/>ηλεκτρικού<text:s/>ρεύματος,<text:s/>προκειμένου<text:s/>να<text:s/>καταστεί<text:s/>δυνατή<text:s/>η<text:s/>εφαρμογή<text:s/>της<text:s/>παραγράφου<text:s/>5<text:s/>του<text:s/>άρθρου<text:s/>58<text:s/>του<text:s/>ν.<text:s/>4075/2012,</text:span></text:p>
      <text:p text:style-name="P63"><text:span text:style-name="T63_1">β)<text:s/>να<text:s/>διευκρινιστεί<text:s/>ποιος<text:s/>θεωρείται<text:s/>χρόνος<text:s/>απόκτησης<text:s/>των<text:s/>ομολόγων,<text:s/>προκειμένου<text:s/>να<text:s/>τύχει<text:s/>εφαρμογής<text:s/>η<text:s/>παράγραφος<text:s/>7<text:s/>του<text:s/>άρθρου<text:s/>3<text:s/>του<text:s/>ν.<text:s/>4046/2012,</text:span></text:p>
      <text:p text:style-name="P64"><text:span text:style-name="T64_1">γ)<text:s/>να<text:s/>ανασταλεί<text:s/>για<text:s/>το<text:s/>έτος<text:s/>2012<text:s/>η<text:s/>εφαρμογή<text:s/>της<text:s/>παραγράφου<text:s/>9<text:s/>του<text:s/>άρθρου<text:s/>45<text:s/>του<text:s/>ν.<text:s/>4071/2012,</text:span></text:p>
      <text:p text:style-name="P65"><text:span text:style-name="T65_1">δ)<text:s/>να<text:s/>αντιμετωπιστεί<text:s/>το<text:s/>πρόβλημα<text:s/>που<text:s/>δημιουργείται<text:s/>από<text:s/>τον<text:s/>αυτεπάγγελτο<text:s/>συμψηφισμό<text:s/>της<text:s/>επιχορήγησης<text:s/>την<text:s/>οποία<text:s/>δικαιούνται<text:s/>όσες<text:s/>ναυτιλιακές<text:s/>εταιρείες<text:s/>εκτε-<text:s/>λούν<text:s/>δρομολόγια<text:s/>άγονων<text:s/>γραμμών<text:s/>με<text:s/>τα<text:s/>χρέη<text:s/>τους<text:s/>σε<text:s/>αναστολή,<text:s/>έτσι<text:s/>ώστε<text:s/>να<text:s/>διασφαλιστεί<text:s/>η<text:s/>απρόσκοπτη<text:s/>λειτουργία<text:s/>των<text:s/>δρομολογίων<text:s/>των<text:s/>άγονων<text:s/>ακτοπλοϊκών<text:s/>γραμμών,</text:span></text:p>
      <text:p text:style-name="P66"><text:span text:style-name="T66_1">ε)<text:s/>να<text:s/>ρυθμιστεί<text:s/>το<text:s/>θέμα<text:s/>της<text:s/>απαλλαγής<text:s/>έως<text:s/>τις<text:s/>31.10.2012<text:s/>των<text:s/>δήμων<text:s/>από<text:s/>πρόσθετους<text:s/>φόρους,<text:s/>πρόστιμα,<text:s/>προσαυξήσεις<text:s/>εκπρόθεσμης<text:s/>καταβολής<text:s/>και<text:s/>κάθε<text:s/>μορφής<text:s/>επιβαρύνσεις,<text:s/>υπό<text:s/>την<text:s/>προϋπόθεση<text:s/>ότι<text:s/>εξοφλούνται<text:s/>οι<text:s/>κύριες<text:s/>οφειλές<text:s/>στο<text:s/>σύνολό<text:s/>τους,</text:span></text:p>
      <text:p text:style-name="P67"><text:span text:style-name="T67_1">στ)<text:s/>να<text:s/>ρυθμιστεί<text:s/>το<text:s/>θέμα<text:s/>της<text:s/>δήλωσης<text:s/>της<text:s/>περιουσιακής<text:s/>κατάστασης<text:s/>των<text:s/>φυσικών<text:s/>προσώπων<text:s/>που<text:s/>ευθύνο-<text:s/>νται<text:s/>ατομικά<text:s/>για<text:s/>τα<text:s/>χρέη<text:s/>των<text:s/>νομικών<text:s/>προσώπων,<text:s/>όταν<text:s/>τα<text:s/>τελευταία<text:s/>υποβάλλουν<text:s/>αίτηση<text:s/>αναστολής,</text:span></text:p>
      <text:p text:style-name="P68"><text:span text:style-name="T68_1">ζ)<text:s/>να<text:s/>οριστούν<text:s/>οι<text:s/>προϋποθέσεις<text:s/>προκαταβολής<text:s/>της<text:s/>εισφοράς<text:s/>του<text:s/>Ταμείου<text:s/>Χρηματοπιστωτικής<text:s/>Σταθερότητας<text:s/>στη<text:s/>μελλοντική<text:s/>αύξηση<text:s/>Μετοχικού<text:s/>Κεφαλαίου<text:s/>των<text:s/>πιστωτικών<text:s/>ιδρυμάτων<text:s/>στο<text:s/>πλαίσιο<text:s/>ανακεφαλαιοδότη-<text:s/>σής<text:s/>τους,<text:s/>έτσι<text:s/>ώστε<text:s/>να<text:s/>διασφαλίζεται<text:s/>η<text:s/>σταθερότητα<text:s/>του<text:s/>ελληνικού<text:s/>τραπεζικού<text:s/>συστήματος.</text:span></text:p>
      <text:p text:style-name="P69"><text:span text:style-name="T69_1">3.<text:s/>Τη<text:s/>σχετική<text:s/>πρόταση<text:s/>του<text:s/>Υπουργικού<text:s/>Συμβουλίου,<text:s/>αποφασίζουμε:</text:span></text:p>
      <text:p text:style-name="P70"><text:span text:style-name="T70_1">Άρθρο<text:s/>Πρώτο</text:span></text:p>
      <text:p text:style-name="P71"><text:span text:style-name="T71_1">Συμπλήρωση<text:s/>διατάξεων<text:s/>των<text:s/>νόμων<text:s/></text:span></text:p>
      <text:p text:style-name="P72"><text:span text:style-name="T72_1">4021/2011,4046/2012,<text:s/>4051/2012<text:s/>και<text:s/>4071/2012</text:span></text:p>
      <text:p text:style-name="P73"><text:span text:style-name="T73_1">1.<text:s/>α.<text:s/>Τα<text:s/>εδάφια<text:s/>δεύτερο,<text:s/>τρίτο<text:s/>και<text:s/>τέταρτο<text:s/>της<text:s/>παραγράφου<text:s/>10<text:s/>του<text:s/>άρθρου<text:s/>53<text:s/>του<text:s/>ν.<text:s/>4021/2011<text:s/>(Α΄<text:s/>218),<text:s/>τα<text:s/>οποία<text:s/>έχουν<text:s/>προστεθεί<text:s/>με<text:s/>την<text:s/>παράγραφο<text:s/>5<text:s/>του<text:s/>άρθρου<text:s/>58<text:s/>του<text:s/>ν.<text:s/>4075/2012<text:s/>(Α΄<text:s/>89),<text:s/>αντικαθίστανται<text:s/>ως<text:s/>εξής:</text:span></text:p>
      <text:p text:style-name="P74"><text:span text:style-name="T74_1">«Ειδικά,<text:s/>τα<text:s/>εισπραχθέντα<text:s/>ποσά<text:s/>του<text:s/>Ε.ΕΤ.Η.Δ.Ε.<text:s/>μηνών<text:s/>Μαρτίου<text:s/>και<text:s/>Απριλίου<text:s/>2012<text:s/>μπορεί<text:s/>να<text:s/>αποδοθούν,<text:s/>από<text:s/>τη<text:s/>Δ.Ε.Η.<text:s/>και<text:s/>τους<text:s/>εναλλακτικούς<text:s/>προμηθευτές<text:s/>ηλεκτρικού<text:s/>ρεύματος,<text:s/>έως<text:s/>τις<text:s/>30<text:s/>Ιουνίου<text:s/>2012.<text:s/>Στην<text:s/>περίπτωση<text:s/>αυτή,<text:s/>εφόσον<text:s/>γίνει<text:s/>χρήση<text:s/>της<text:s/>παράτασης,<text:s/>δεν<text:s/>εφαρμόζεται<text:s/>η<text:s/>παρακράτηση<text:s/>του<text:s/>ποσοστού<text:s/>0,25%<text:s/>από<text:s/>τις<text:s/>εισπράξεις,<text:s/>που<text:s/>ορίζεται<text:s/>στην<text:s/>παράγραφο<text:s/>αυτή.<text:s/>Οι<text:s/>αναλυτικές<text:s/>καταστάσεις<text:s/>θα<text:s/>αποστέλλονται<text:s/>στη<text:s/>Γενική<text:s/>Γραμματεία<text:s/>Πληροφοριακών<text:s/>Συστημάτων<text:s/>έως<text:s/>τις<text:s/>12<text:s/>Απριλίου<text:s/>2012<text:s/>και<text:s/>12<text:s/>Μαΐου<text:s/>2012,<text:s/>αντίστοιχα.»</text:span></text:p>
      <text:p text:style-name="P75"><text:span text:style-name="T75_1">β.<text:s/>Αν<text:s/>κατά<text:s/>την<text:s/>έναρξη<text:s/>ισχύος<text:s/>της<text:s/>παρούσας<text:s/>Πράξης<text:s/>τα<text:s/>εισπραχθέντα<text:s/>ποσά<text:s/>που<text:s/>προβλέπονται<text:s/>στο<text:s/>δεύτερο<text:s/>εδάφιο<text:s/>της<text:s/>παραγράφου<text:s/>10<text:s/>του<text:s/>άρθρου<text:s/>53<text:s/>του<text:s/>ν.<text:s/>4021/<text:s/>2011<text:s/>έχουν<text:s/>ήδη<text:s/>αποδοθεί<text:s/>από<text:s/>τη<text:s/>Δ.Ε.Η.<text:s/>και<text:s/>τους<text:s/>εναλλακτικούς<text:s/>προμηθευτές<text:s/>ηλεκτρικού<text:s/>ρεύματος,<text:s/>τα<text:s/>ποσά<text:s/>αυτά<text:s/>δεν<text:s/>εκχωρούνται,<text:s/>δεν<text:s/>κατάσχονται,<text:s/>δεν<text:s/>υπόκεινται<text:s/>σε<text:s/>κανενός<text:s/>είδους<text:s/>παρακράτηση<text:s/>και<text:s/>δεν<text:s/>συμψηφίζονται,<text:s/>επιστρέφονται<text:s/>δε<text:s/>μέσα<text:s/>σε<text:s/>δέκα<text:s/>(10)<text:s/>ημέρες<text:s/>από<text:s/>την<text:s/>έναρξη<text:s/>ισχύος<text:s/>της<text:s/>παρούσας<text:s/>Πράξης<text:s/>με<text:s/>την<text:s/>έκδοση<text:s/>ατομικού<text:s/>φύλλου<text:s/>έκπτωσης<text:s/>από<text:s/>τον<text:s/>Προϊστάμενο<text:s/>της<text:s/>Δ.Ο.Υ.<text:s/>στην<text:s/>οποία<text:s/>αποδόθηκαν<text:s/>τα<text:s/>παραπάνω<text:s/>ποσά,<text:s/>εφαρμοζομένων<text:s/>των<text:s/>διατάξεων<text:s/>της<text:s/>περίπτωσης<text:s/>α΄<text:s/>της<text:s/>παραγράφου<text:s/>αυτής.</text:span></text:p>
      <text:p text:style-name="P76"><text:span text:style-name="T76_1">2.</text:span><text:span text:style-name="T76_2"><text:s/>Στο<text:s/>τέλος<text:s/>της<text:s/>παραγράφου<text:s/>7<text:s/>του<text:s/>άρθρου<text:s/>3<text:s/>του<text:s/>ν.<text:s/>4046/2012<text:s/>(Α΄<text:s/>28)<text:s/>προστίθεται,<text:s/>από<text:s/>τότε<text:s/>που<text:s/>άρχισε<text:s/>να<text:s/>ισχύει<text:s/>η<text:s/>ως<text:s/>άνω<text:s/>παράγραφος,<text:s/>εδάφιο<text:s/>ως<text:s/>εξής:</text:span></text:p>
      <text:p text:style-name="P77"><text:span text:style-name="T77_1">«Ως<text:s/>χρόνος<text:s/>απόκτησης<text:s/>των<text:s/>ομολόγων<text:s/>για<text:s/>την<text:s/>εφαρμογή<text:s/>του<text:s/>προηγουμένου<text:s/>εδαφίου<text:s/>λαμβάνεται<text:s/>η<text:s/>ημερομηνία<text:s/>που<text:s/>προκύπτει<text:s/>από<text:s/>τις<text:s/>εγγραφές<text:s/>στα<text:s/>φορολογικά<text:s/>βιβλία<text:s/>των<text:s/>επιχειρήσεων<text:s/>η<text:s/>οποία<text:s/>σε<text:s/>κάθε<text:s/>περίπτωση<text:s/>δεν<text:s/>μπορεί<text:s/>να<text:s/>είναι<text:s/>μεταγενέστερη<text:s/>της<text:s/>ημερομηνίας<text:s/>εκκαθάρισης<text:s/>της<text:s/>ανταλλαγής<text:s/>των<text:s/>ομολόγων.»</text:span></text:p>
      <text:p text:style-name="P78"><text:span text:style-name="T78_1">3.</text:span><text:span text:style-name="T78_2"><text:s/>Στο<text:s/>πρώτο<text:s/>εδάφιο<text:s/>της<text:s/>υποπερίπτωσης<text:s/>αα΄<text:s/>της<text:s/>περίπτωσης<text:s/>ια΄<text:s/>της<text:s/>παρ.<text:s/>1<text:s/>του<text:s/>άρθρου<text:s/>10<text:s/>του<text:s/>ν.<text:s/>736/1977<text:s/>(Α΄<text:s/>316),<text:s/>όπως<text:s/>αντικαταστάθηκε<text:s/>τελικώς<text:s/>με<text:s/>την<text:s/>περίπτωση<text:s/>α΄<text:s/>της<text:s/>παραγράφου<text:s/>9<text:s/>του<text:s/>άρθρου<text:s/>45<text:s/>του<text:s/>ν.<text:s/>4071/<text:s/>2012<text:s/>(Α΄<text:s/>85),<text:s/>μετά<text:s/>τη<text:s/>λέξη<text:s/>«αποδίδεται»<text:s/>τίθενται<text:s/>οι<text:s/>λέξεις<text:s/>«από<text:s/>το<text:s/>οικονομικό<text:s/>έτος<text:s/>2013<text:s/>και<text:s/>εφεξής».</text:span></text:p>
      <text:p text:style-name="P79"><text:span text:style-name="T79_1">4.</text:span><text:span text:style-name="T79_2"><text:s/>Επιχορηγήσεις<text:s/>από<text:s/>το<text:s/>Υπουργείο<text:s/>Ανάπτυξης,<text:s/>Ανταγωνιστικότητας<text:s/>και<text:s/>Ναυτιλίας<text:s/>των<text:s/>δικαιούχων<text:s/>για<text:s/>την<text:s/>εκτέλεση<text:s/>δρομολογίων<text:s/>άγονων<text:s/>γραμμών<text:s/>δεν<text:s/>εκχωρούνται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αυτών<text:s/>προς<text:s/>το<text:s/>Δημόσιο<text:s/>ή<text:s/>τα<text:s/>ασφαλιστικά<text:s/>ταμεία,<text:s/>μέχρι<text:s/>ποσοστού<text:s/>70%<text:s/>αυτών,<text:s/>εφόσον<text:s/>πληρούνται<text:s/>οι<text:s/>γενικές<text:s/>διατάξεις<text:s/>περί<text:s/>φορολογικής<text:s/>και<text:s/>ασφαλιστικής<text:s/>ενημερότητας,<text:s/>προκειμένου<text:s/>να<text:s/>καλυφθούν<text:s/>οι<text:s/>λειτουργικές<text:s/>δαπάνες<text:s/>των<text:s/>ναυτιλιακών<text:s/>εταιρειών<text:s/>που<text:s/>εκτελούν<text:s/>δρομολόγια<text:s/>άγονων<text:s/>γραμμών<text:s/>και<text:s/>κατά<text:s/>προτεραιότητα<text:s/>η<text:s/>καταβολή<text:s/>της<text:s/>μισθοδοσίας<text:s/>των<text:s/>εργαζομένων<text:s/>τους.</text:span></text:p>
      <text:p text:style-name="P80"><text:span text:style-name="T80_1">Ο<text:s/>διατάκτης<text:s/>της<text:s/>πληρωμής<text:s/>κατά<text:s/>την<text:s/>έκδοση<text:s/>της<text:s/>απόφασης<text:s/>έγκρισης<text:s/>πληρωμής<text:s/>της<text:s/>επιχορήγησης<text:s/>ορίζει<text:s/>ρητά<text:s/>ότι<text:s/>η<text:s/>επιχορήγηση<text:s/>αυτή<text:s/>εμπίπτει<text:s/>στη<text:s/>ρύθμιση<text:s/>της<text:s/>παρούσας<text:s/>Πράξης<text:s/>και<text:s/>προσδιορίζει<text:s/>το<text:s/>ύψος<text:s/>του<text:s/>παραπάνω<text:s/>ποσοστού.</text:span></text:p>
      <text:p text:style-name="P81"><text:span text:style-name="T81_1">Η<text:s/>παρούσα<text:s/>διάταξη,<text:s/>με<text:s/>εξαίρεση<text:s/>το<text:s/>ανεκχώρητο,<text:s/>εφαρμόζεται<text:s/>και<text:s/>στις<text:s/>περιπτώσεις<text:s/>που<text:s/>έχουν<text:s/>ήδη<text:s/>εκ-<text:s/>δοθεί<text:s/>τίτλοι<text:s/>πληρωμής<text:s/>έως<text:s/>την<text:s/>ημερομηνία<text:s/>έναρξης<text:s/>ισχύος<text:s/>της<text:s/>και<text:s/>δεν<text:s/>έχουν<text:s/>εξοφληθεί<text:s/>με<text:s/>την<text:s/>έκδοση<text:s/>σχετικής<text:s/>συμπληρωματικής<text:s/>πράξης<text:s/>του<text:s/>διατάκτη<text:s/>της<text:s/>πληρωμής.</text:span></text:p>
      <text:p text:style-name="P82"><text:span text:style-name="T82_1">Κάθε<text:s/>γενική<text:s/>ή<text:s/>ειδική<text:s/>διάταξη<text:s/>νόμου<text:s/>που<text:s/>ρυθμίζει<text:s/>διαφορετικά<text:s/>τα<text:s/>θέματα<text:s/>της<text:s/>παρούσας<text:s/>παραγράφου<text:s/>καταργείται.</text:span></text:p>
      <text:p text:style-name="P83"><text:span text:style-name="T83_1">5.</text:span><text:span text:style-name="T83_2"><text:s/>Έως<text:s/>τις<text:s/>31<text:s/>Οκτωβρίου<text:s/>2012,<text:s/>οι<text:s/>κύριες<text:s/>οφειλές<text:s/>δήμων<text:s/>προς<text:s/>το<text:s/>Ελληνικό<text:s/>Δημόσιο<text:s/>και<text:s/>τα<text:s/>ασφαλιστικά<text:s/>ταμεία<text:s/>οι<text:s/>οποίες<text:s/>συμψηφίζονται<text:s/>με<text:s/>τα<text:s/>συνολικά<text:s/>προβλεπόμενα<text:s/>στο<text:s/>άρθρο<text:s/>27<text:s/>του<text:s/>ν.<text:s/>3756/2009<text:s/>(Α΄<text:s/>53)<text:s/>έσοδά<text:s/>τους,<text:s/>σύμφωνα<text:s/>με<text:s/>τις<text:s/>διατάξεις<text:s/>της<text:s/>παραγράφου<text:s/>1<text:s/>του<text:s/>άρθρου<text:s/>2<text:s/>της<text:s/>από<text:s/>31.12.2011<text:s/>Πράξης<text:s/>Νομοθετικού<text:s/>Περιεχομένου<text:s/>(Α΄<text:s/>268),<text:s/>που<text:s/>κυρώθηκε<text:s/>με<text:s/>το<text:s/>άρθρο<text:s/>δεύτερο<text:s/>του<text:s/>ν.<text:s/>4047/2012<text:s/>(Α΄<text:s/>31),<text:s/>ή<text:s/>αποπληρώνονται<text:s/>από<text:s/>τα<text:s/>έσοδα<text:s/>του<text:s/>δανείου<text:s/>που<text:s/>προβλέπεται<text:s/>στην<text:s/>παράγραφο<text:s/>2<text:s/>του<text:s/>άρθρου<text:s/>2<text:s/>του<text:s/>ν.<text:s/>4038/2012<text:s/>(Α΄<text:s/>14),<text:s/>ή<text:s/>από<text:s/>άλλους<text:s/>πόρους<text:s/>απαλλάσσονται<text:s/>από<text:s/>βεβαιωμένους<text:s/>πρόσθετους<text:s/>φόρους<text:s/>και<text:s/>πρόστιμα,<text:s/>καθώς<text:s/>και<text:s/>από<text:s/>προσαυξήσεις<text:s/>εκπρόθεσμης<text:s/>καταβολής<text:s/>και<text:s/>κάθε<text:s/>μορφής<text:s/>επιβαρύνσεις,<text:s/>υπό<text:s/>την<text:s/>προϋπόθεση<text:s/>ότι<text:s/>εξοφλούνται<text:s/>οι<text:s/>κύριες<text:s/>οφειλές<text:s/>στο<text:s/>σύνολό<text:s/>τους.<text:s/>Έως<text:s/>την<text:s/>ανωτέρω<text:s/>ημερομηνία<text:s/>αναστέλλεται<text:s/>η<text:s/>συνέχιση<text:s/>της<text:s/>διαδικασίας<text:s/>της<text:s/>αναγκαστικής<text:s/>εκτέλεσης<text:s/>επί<text:s/>κινητών<text:s/>ή<text:s/>ακινήτων,<text:s/>υπό<text:s/>την<text:s/>προϋπόθεση<text:s/>ότι<text:s/>η<text:s/>εκτέλεση<text:s/>αφορά<text:s/>μόνο<text:s/>οφειλές<text:s/>που<text:s/>συμψηφίζονται<text:s/>ή<text:s/>αποπληρώνονται<text:s/>σύμφωνα<text:s/>με<text:s/>τις<text:s/>διατάξεις<text:s/>του<text:s/>προηγούμενου<text:s/>εδαφίου,<text:s/>πλην<text:s/>των<text:s/>κατασχέσεων<text:s/>που<text:s/>έχουν<text:s/>επιβληθεί<text:s/>στα<text:s/>χέρια<text:s/>τρίτων<text:s/>ή<text:s/>έχουν<text:s/>εκδοθεί<text:s/>οι<text:s/>σχετικές<text:s/>παραγγελίες.</text:span></text:p>
      <text:p text:style-name="P84"><text:span text:style-name="T84_1">Οι<text:s/>διατάξεις<text:s/>του<text:s/>άρθρου<text:s/>20<text:s/>του<text:s/>ν.<text:s/>2648/1998<text:s/>(Α΄<text:s/>238),<text:s/>όπως<text:s/>ισχύουν,<text:s/>πλην<text:s/>της<text:s/>παραγράφου<text:s/>2,<text:s/>εφαρμόζονται<text:s/>και<text:s/>για<text:s/>τις<text:s/>οφειλές<text:s/>του<text:s/>προηγούμενου<text:s/>εδαφίου.<text:s/>Επίσης,<text:s/>έως<text:s/>τις<text:s/>31<text:s/>Οκτωβρίου<text:s/>2012<text:s/>αναστέλλεται<text:s/>η<text:s/>ποινική<text:s/>δίωξη<text:s/>σε<text:s/>βάρος<text:s/>των<text:s/>υπευθύνων<text:s/>κατά<text:s/>τις<text:s/>διατάξεις<text:s/>του<text:s/>άρθρου<text:s/>25<text:s/>του<text:s/>ν.<text:s/>1882/1990<text:s/>(Α΄<text:s/>43),<text:s/>όπως<text:s/>ισχύει,<text:s/>και<text:s/>η<text:s/>εκτέλεση<text:s/>της<text:s/>ποινής<text:s/>που<text:s/>επιβλήθηκε<text:s/>αναβάλλεται<text:s/>ή,<text:s/>αν<text:s/>άρχισε<text:s/>η<text:s/>εκτέλεσή<text:s/>της,<text:s/>διακόπτεται.</text:span></text:p>
      <text:p text:style-name="P85"><text:span text:style-name="T85_1">6.</text:span><text:span text:style-name="T85_2"><text:s/>α.<text:s/>Στο<text:s/>τέλος<text:s/>του<text:s/>πέμπτου<text:s/>εδαφίου<text:s/>της<text:s/>παραγράφου<text:s/>2<text:s/>του<text:s/>άρθρου<text:s/>203<text:s/>του<text:s/>Κώδικα<text:s/>Διοικητικής<text:s/>Δικονομίας,<text:s/>ο<text:s/>οποίος<text:s/>κυρώθηκε<text:s/>με<text:s/>το<text:s/>ν.<text:s/>2717/1999<text:s/>(Α΄<text:s/>97),<text:s/>όπως<text:s/>η<text:s/>παράγραφος<text:s/>αυτή<text:s/>συμπληρώθηκε<text:s/>με<text:s/>την<text:s/>παράγραφο<text:s/>1<text:s/>του<text:s/>άρθρου<text:s/>12<text:s/>του<text:s/>ν.<text:s/>4051/2012<text:s/>(Α΄<text:s/>40),<text:s/>προστίθεται<text:s/>η<text:s/>εξής<text:s/>πρόταση:<text:s/>«καθώς<text:s/>και<text:s/>των<text:s/>φυσικών<text:s/>προσώπων<text:s/>που<text:s/>σύμφωνα<text:s/>με<text:s/>τις<text:s/>εκάστοτε<text:s/>ισχύουσες<text:s/>διατάξεις<text:s/>ευ-<text:s/>θύνονται<text:s/>ατομικά<text:s/>για<text:s/>τις<text:s/>φορολογικές<text:s/>και<text:s/>τελωνειακές<text:s/>υποχρεώσεις<text:s/>του<text:s/>νομικού<text:s/>προσώπου.»</text:span></text:p>
      <text:p text:style-name="P86"><text:span text:style-name="T86_1">β.<text:s/>Στο<text:s/>τέλος<text:s/>της<text:s/>παραγράφου<text:s/>9<text:s/>του<text:s/>άρθρου<text:s/>16Β<text:s/>του<text:s/>ν.<text:s/>3864/2010<text:s/>(Α΄<text:s/>119),<text:s/>άρθρου<text:s/>που<text:s/>έχει<text:s/>προστεθεί<text:s/>με<text:s/>την<text:s/>παράγραφο<text:s/>12<text:s/>του<text:s/>άρθρου<text:s/>9<text:s/>του<text:s/>ν.<text:s/>4051/2012,<text:s/>τίθενται<text:s/>εισαγωγικά<text:s/>μετά<text:s/>τις<text:s/>λέξεις<text:s/>«έναντι<text:s/>της<text:s/>Τράπεζας<text:s/>της<text:s/>Ελλάδος.»<text:s/>Οι<text:s/>παράγραφοι<text:s/>10,<text:s/>11,<text:s/>12,<text:s/>13,<text:s/>14,<text:s/>15,<text:s/>16,<text:s/>17,<text:s/>18,<text:s/>19,<text:s/>20,21,22<text:s/>και<text:s/>23<text:s/>του<text:s/>άρθρου<text:s/>9<text:s/>του<text:s/>ν.<text:s/>4051/2012,<text:s/>ανα-<text:s/>ριθμούνται<text:s/>αντίστοιχα<text:s/>σε<text:s/>13,<text:s/>14,<text:s/>15,<text:s/>16,<text:s/>17,<text:s/>18,<text:s/>19,<text:s/>20,<text:s/>21,<text:s/>22,<text:s/>23,<text:s/>24,<text:s/>25<text:s/>και<text:s/>26.</text:span></text:p>
      <text:p text:style-name="P87"><text:span text:style-name="T87_1">γ.<text:s/>Στο<text:s/>τέλος<text:s/>της<text:s/>παραγράφου<text:s/>15<text:s/>του<text:s/>άρθρου<text:s/>9<text:s/>του<text:s/>ν.<text:s/>4051/2012,<text:s/>όπως<text:s/>η<text:s/>παράγραφος<text:s/>αυτή<text:s/>αναριθμήθηκε<text:s/>με<text:s/>την<text:s/>περίπτωση<text:s/>β΄,<text:s/>προστίθεται<text:s/>εδάφιο<text:s/>ως<text:s/>εξής:</text:span></text:p>
      <text:p text:style-name="P88"><text:span text:style-name="T88_1">«Κατά<text:s/>την<text:s/>αληθή<text:s/>έννοια<text:s/>των<text:s/>προηγούμενων<text:s/>εδαφίων<text:s/>η<text:s/>υποχρέωση<text:s/>του<text:s/>Ταμείου<text:s/>Χρηματοπιστωτικής<text:s/>Σταθερότητας<text:s/>καταλαμβάνει<text:s/>και<text:s/>τις<text:s/>εκκρεμείς<text:s/>ή<text:s/>γεγεννημένες<text:s/>υποχρεώσεις<text:s/>του<text:s/>ΤΕΚΕ<text:s/>που<text:s/>δεν<text:s/>έχουν<text:s/>εκπληρωθεί<text:s/>έως<text:s/>την<text:s/>έναρξη<text:s/>ισχύος<text:s/>του<text:s/>παρόντος<text:s/>νόμου.»</text:span></text:p>
      <text:h text:style-name="P89" text:outline-level="6"><text:span text:style-name="T89_1">Άρθρο<text:s/>Δεύτερο<text:s/></text:span></text:h>
      <text:h text:style-name="P90" text:outline-level="6"><text:span text:style-name="T90_1">Συμπλήρωση<text:s/>άρθρου<text:s/>6<text:s/>του<text:s/>ν.<text:s/>3864/2010</text:span></text:h>
      <text:p text:style-name="P91"><text:span text:style-name="T91_1">1.</text:span><text:span text:style-name="T91_2"><text:s/>Στο<text:s/>άρθρο<text:s/>6<text:s/>του<text:s/>ν.<text:s/>3864/2010,<text:s/>όπως<text:s/>το<text:s/>άρθρο<text:s/>αυτό<text:s/>τροποποιήθηκε<text:s/>με<text:s/>την<text:s/>περίπτωση<text:s/>β΄<text:s/>της<text:s/>παραγράφου<text:s/>2<text:s/>του<text:s/>άρθρου<text:s/>1<text:s/>της<text:s/>από<text:s/>19<text:s/>Απριλίου<text:s/>2012<text:s/>Πράξης<text:s/>Νομοθετικού<text:s/>Περιεχομένου<text:s/>«Ρυθμίσεις<text:s/>θεμάτων<text:s/>κεφαλαιακής<text:s/>ενίσχυσης<text:s/>των<text:s/>πιστωτικών<text:s/>ιδρυμάτων»<text:s/>(Α΄<text:s/>94),<text:s/>προστίθεται<text:s/>παράγραφος<text:s/>10<text:s/>ως<text:s/>εξής:</text:span></text:p>
      <text:p text:style-name="P92"><text:span text:style-name="T92_1">«10.<text:s/>Το<text:s/>Ταμείο<text:s/>ενόψει<text:s/>της<text:s/>συμμετοχής<text:s/>του,<text:s/>κατά<text:s/>τις<text:s/>διατάξεις<text:s/>του<text:s/>παρόντος<text:s/>νόμου,<text:s/>σε<text:s/>μελλοντική<text:s/>αύξηση<text:s/>Μετοχικού<text:s/>Κεφαλαίου<text:s/>πιστωτικού<text:s/>ιδρύματος<text:s/>το<text:s/>οποίο<text:s/>έχει<text:s/>κριθεί<text:s/>βιώσιμο<text:s/>από<text:s/>την<text:s/>Τράπεζα<text:s/>της<text:s/>Ελλάδος,<text:s/>προκαταβάλλει<text:s/>την<text:s/>εισφορά<text:s/>του<text:s/>στην<text:s/>αύξηση<text:s/>του<text:s/>Μετοχικού<text:s/>Κεφαλαίου<text:s/>ή<text:s/>μέρος<text:s/>της<text:s/>εισφοράς<text:s/>αυτής<text:s/>και<text:s/>μέχρι<text:s/>του<text:s/>ποσού<text:s/>που<text:s/>προσδιορίζεται<text:s/>από<text:s/>την<text:s/>Τράπεζα<text:s/>της<text:s/>Ελλάδος,<text:s/>χωρίς<text:s/>την<text:s/>τήρηση<text:s/>της<text:s/>διαδικασίας<text:s/>που<text:s/>προ-<text:s/>βλέπεται<text:s/>στην<text:s/>παράγραφο<text:s/>3<text:s/>και<text:s/>κατά<text:s/>παρέκκλιση<text:s/>της<text:s/>διαδικασίας<text:s/>της<text:s/>παραγράφου<text:s/>4,<text:s/>ύστερα<text:s/>από<text:s/>απόφαση<text:s/>της<text:s/>Τράπεζας<text:s/>της<text:s/>Ελλάδας,<text:s/>εφόσον:</text:span></text:p>
      <text:p text:style-name="P93"><text:span text:style-name="T93_1">α.<text:s/>έχει<text:s/>υποβληθεί<text:s/>από<text:s/>το<text:s/>πιστωτικό<text:s/>ίδρυμα<text:s/>αίτημα<text:s/>κεφαλαιακής<text:s/>ενίσχυσης,<text:s/>το<text:s/>οποίο<text:s/>συνοδεύεται<text:s/>από<text:s/>επιχειρησιακό<text:s/>σχέδιο<text:s/>και<text:s/>λεπτομερές<text:s/>χρονοδιάγραμμα,<text:s/>σύμφωνα<text:s/>με<text:s/>την<text:s/>παράγραφο<text:s/>2,</text:span></text:p>
      <text:p text:style-name="P94"><text:span text:style-name="T94_1">β.<text:s/>το<text:s/>αίτημα<text:s/>αυτό<text:s/>έχει<text:s/>εγκριθεί<text:s/>από<text:s/>την<text:s/>Τράπεζα<text:s/>της<text:s/>Ελλάδος<text:s/>και<text:s/>έχει<text:s/>γνωστοποιηθεί<text:s/>στην<text:s/>Ευρωπαϊκή<text:s/>Επιτροπή,<text:s/>το<text:s/>δε<text:s/>ως<text:s/>άνω<text:s/>επιχειρησιακό<text:s/>σχέδιο<text:s/>έχει<text:s/>αξιολογηθεί<text:s/>από<text:s/>την<text:s/>Τράπεζα<text:s/>της<text:s/>Ελλάδος<text:s/>ως<text:s/>βιώσιμο<text:s/>και<text:s/>αξιόπιστο,</text:span></text:p>
      <text:p text:style-name="P95"><text:span text:style-name="T95_1">γ.<text:s/>η<text:s/>Τράπεζα<text:s/>της<text:s/>Ελλάδος<text:s/>κρίνει<text:s/>ότι<text:s/>η<text:s/>προκαταβολή<text:s/>της<text:s/>εισφοράς<text:s/>είναι<text:s/>αναγκαία,<text:s/>προκειμένου:<text:s/>αα)το<text:s/>πιστωτικό<text:s/>ίδρυμα<text:s/>να<text:s/>πληροί<text:s/>τις<text:s/>απαιτήσεις<text:s/>κεφαλαιακής<text:s/>επάρκειας,<text:s/>σύμφωνα<text:s/>με<text:s/>τις<text:s/>κάθε<text:s/>φορά<text:s/>ισχύουσες<text:s/>αποφάσεις<text:s/>της<text:s/>Τράπεζας<text:s/>της<text:s/>Ελλάδος,<text:s/>ββ)<text:s/>το<text:s/>πιστωτικό<text:s/>ίδρυμα<text:s/>να<text:s/>διατηρεί<text:s/>πρόσβαση<text:s/>στις<text:s/>πράξεις<text:s/>νομισματικής<text:s/>πολιτικής<text:s/>του<text:s/>Ευρωσυστήματος<text:s/>και<text:s/>γγ)<text:s/>να<text:s/>διασφαλίζεται<text:s/>η<text:s/>σταθερότητα<text:s/>του<text:s/>ελληνικού<text:s/>τραπεζικού<text:s/>συστήματος<text:s/>και</text:span></text:p>
      <text:p text:style-name="P96"><text:span text:style-name="T96_1">δ.<text:s/>το<text:s/>πιστωτικό<text:s/>ίδρυμα<text:s/>έχει<text:s/>συνάψει<text:s/>με<text:s/>το<text:s/>Ταμείο<text:s/>και<text:s/>το<text:s/>ΕΤΧΣ,<text:s/>ως<text:s/>εκ<text:s/>τρίτου<text:s/>συμβαλλόμενο,<text:s/>σύμβαση<text:s/>προεγγραφής<text:s/>στην<text:s/>αύξηση<text:s/>Μετοχικού<text:s/>Κεφαλαίου.</text:span></text:p>
      <text:p text:style-name="P97"><text:span text:style-name="T97_1">Η<text:s/>προκαταβαλλόμενη<text:s/>εισφορά<text:s/>κατατίθεται<text:s/>σε<text:s/>λογαριασμό<text:s/>του<text:s/>πιστωτικού<text:s/>ιδρύματος<text:s/>που<text:s/>τηρείται<text:s/>στην<text:s/>Τράπεζα<text:s/>της<text:s/>Ελλάδος<text:s/>αποκλειστικά<text:s/>για<text:s/>το<text:s/>σκοπό<text:s/>συμμετοχής<text:s/>του<text:s/>Ταμείου<text:s/>στην<text:s/>ως<text:s/>άνω<text:s/>αύξηση<text:s/>και<text:s/>αποδεσμεύεται<text:s/>με<text:s/>την<text:s/>πιστοποίηση<text:s/>της<text:s/>καταβολής<text:s/>του<text:s/>κεφαλαίου<text:s/>κατά<text:s/>το<text:s/>άρθρο<text:s/>11<text:s/>παράγραφος<text:s/>2<text:s/>του<text:s/>κ.ν.<text:s/>2190/1920.<text:s/>Αν<text:s/>η<text:s/>εισφορά<text:s/>συνίσταται<text:s/>σε<text:s/>τίτλους<text:s/>τηρούμενους<text:s/>στο<text:s/>Σύστημα<text:s/>Άυλων<text:s/>Τίτλων<text:s/>του<text:s/>ν.<text:s/>2198/1994,<text:s/>ως<text:s/>δεσμευμένος<text:s/>λογαριασμός<text:s/>στην<text:s/>Τράπεζα<text:s/>της<text:s/>Ελλάδος<text:s/>νοείται<text:s/>είτε<text:s/>εκείνος<text:s/>τον<text:s/>οποίο<text:s/>τηρεί<text:s/>το<text:s/>ίδιο<text:s/>το<text:s/>πιστωτικό<text:s/>ίδρυμα<text:s/>ως<text:s/>φορέας<text:s/>στο<text:s/>Σύστημα<text:s/>Άυλων<text:s/>Τίτλων<text:s/>του<text:s/>ν.<text:s/>2198/1994,<text:s/>είτε<text:s/>εκείνος<text:s/>τον<text:s/>οποίο<text:s/>τηρεί<text:s/>η<text:s/>Τράπεζα<text:s/>της<text:s/>Ελλάδος,<text:s/>ως<text:s/>φορέας<text:s/>του<text:s/>ως<text:s/>άνω<text:s/>Συστήματος,<text:s/>υπό<text:s/>την<text:s/>ιδιότητα<text:s/>του<text:s/>θεματοφύλακα<text:s/>του<text:s/>πιστωτικού<text:s/>ιδρύματος.<text:s/>Έως<text:s/>την<text:s/>αποδέσμευση<text:s/>της<text:s/>ως<text:s/>άνω<text:s/>εισφοράς<text:s/>για<text:s/>την<text:s/>ολοκλήρωση<text:s/>της<text:s/>αύξησης<text:s/>του<text:s/>Μετοχικού<text:s/>Κεφαλαίου<text:s/>του<text:s/>πιστωτικού<text:s/>ιδρύματος,<text:s/>η<text:s/>εισφορά<text:s/>μπορεί<text:s/>να<text:s/>χρησιμοποιηθεί<text:s/>αποκλειστικά<text:s/>για<text:s/>τη<text:s/>διασφάλιση<text:s/>ρευστότητας<text:s/>μέσω<text:s/>συναλλαγών<text:s/>πώλησης<text:s/>και<text:s/>επαναγοράς<text:s/>με<text:s/>αντισυμβαλλόμενους<text:s/>της<text:s/>αγοράς<text:s/>εξασφαλίζοντας<text:s/>το<text:s/>δικαίωμα<text:s/>επαναγοράς<text:s/>των<text:s/>ίδιων<text:s/>κινητών<text:s/>αξιών<text:s/>στους<text:s/>όρους<text:s/>της<text:s/>συναλλαγής<text:s/>επαναγοράς<text:s/>ή<text:s/>και<text:s/>μέσω<text:s/>της<text:s/>Ευρωπαϊκής<text:s/>Κεντρικής<text:s/>Τράπεζας<text:s/>ή<text:s/>της<text:s/>Τράπεζας<text:s/>της<text:s/>Ελλάδος,<text:s/>στο<text:s/>πλαίσιο<text:s/>του<text:s/>Ευρωσυστήματος.<text:s/>Στην<text:s/>περίπτωση<text:s/>αυτή<text:s/>εφαρμόζεται<text:s/>ο<text:s/>Κανονισμός<text:s/>Λειτουργίας<text:s/>Συστήματος<text:s/>Παρακολούθησης<text:s/>Συναλλαγών<text:s/>επί<text:s/>Τίτλων<text:s/>με<text:s/>Λογιστική<text:s/>Μορφή,<text:s/>όπως<text:s/>ισχύει<text:s/>κάθε<text:s/>φορά.</text:span></text:p>
      <text:p text:style-name="P98"><text:span text:style-name="T98_1">Αν<text:s/>η<text:s/>συμμετοχή<text:s/>του<text:s/>Ταμείου<text:s/>στην<text:s/>αύξηση<text:s/>του<text:s/>Μετοχικού<text:s/>Κεφαλαίου<text:s/>του<text:s/>πιστωτικού<text:s/>ιδρύματος<text:s/>είναι<text:s/>μικρότερη<text:s/>από<text:s/>το<text:s/>ποσό<text:s/>που<text:s/>προκαταβλήθηκε,<text:s/>καθώς<text:s/>και<text:s/>αν<text:s/>η<text:s/>αύξηση<text:s/>του<text:s/>Μετοχικού<text:s/>Κεφαλαίου<text:s/>δεν<text:s/>πραγματοποιηθεί,<text:s/>το<text:s/>Ταμείο<text:s/>έχει<text:s/>αξίωση<text:s/>για<text:s/>επιστροφή<text:s/>του<text:s/>υπερβάλλοντος<text:s/>ή<text:s/>ολόκληρου<text:s/>του<text:s/>ποσού<text:s/>κατά<text:s/>περίπτωση,<text:s/>με<text:s/>επιτόκιο<text:s/>που<text:s/>ορίζεται<text:s/>με<text:s/>απόφαση<text:s/>του<text:s/>Υπουργού<text:s/>Οικονομικών,<text:s/>ύστερα<text:s/>από<text:s/>εισήγηση<text:s/>της<text:s/>Τράπεζας<text:s/>της<text:s/>Ελλάδος<text:s/>και<text:s/>του<text:s/>Ταμείου.</text:span></text:p>
      <text:p text:style-name="P99"><text:span text:style-name="T99_1">Αν<text:s/>ανακληθεί<text:s/>η<text:s/>άδεια<text:s/>λειτουργίας<text:s/>του<text:s/>πιστωτικού<text:s/>ιδρύματος<text:s/>πριν<text:s/>από<text:s/>την<text:s/>ολοκλήρωση<text:s/>της<text:s/>αύξησης<text:s/>του<text:s/>Μετοχικού<text:s/>Κεφαλαίου<text:s/>και<text:s/>συσταθεί<text:s/>μεταβατικό<text:s/>πιστωτικό<text:s/>ίδρυμα<text:s/>κατά<text:s/>τις<text:s/>διατάξεις<text:s/>του<text:s/>άρθρου<text:s/>63Ε<text:s/>του<text:s/>ν.<text:s/>3601/2007,<text:s/>άρθρου<text:s/>που<text:s/>έχει<text:s/>προστεθεί<text:s/>με<text:s/>το<text:s/>άρθρο<text:s/>4<text:s/>του<text:s/>ν.<text:s/>4021/2011<text:s/>(Α΄<text:s/>218),<text:s/>οι<text:s/>τίτλοι<text:s/>του<text:s/>ΕΤΧΣ,<text:s/>οι<text:s/>οποίοι<text:s/>είχαν<text:s/>δοθεί<text:s/>ως<text:s/>προκαταβαλλόμενη<text:s/>εισφορά<text:s/>του<text:s/>Ταμείου<text:s/>σύμφωνα<text:s/>με<text:s/>τις<text:s/>διατάξεις<text:s/>της<text:s/>παρούσας<text:s/>παραγράφου,<text:s/>αποτελούν<text:s/>περιουσία<text:s/>του<text:s/>μεταβατικού<text:s/>πιστωτικού<text:s/>ιδρύματος.</text:span></text:p>
      <text:p text:style-name="P100"><text:span text:style-name="T100_1">Η<text:s/>διαδικασία<text:s/>που<text:s/>προβλέπεται<text:s/>στα<text:s/>προηγούμενα<text:s/>εδάφια<text:s/>εφαρμόζεται<text:s/>ύστερα<text:s/>από<text:s/>απόφαση<text:s/>της<text:s/>Τράπεζας<text:s/>της<text:s/>Ελλάδος,<text:s/>η<text:s/>οποία<text:s/>εκδίδεται<text:s/>ύστερα<text:s/>από<text:s/>σύμφωνη<text:s/>γνώμη<text:s/>της<text:s/>Ευρωπαϊκής<text:s/>Επιτροπής,<text:s/>της<text:s/>Ευρωπαϊκής<text:s/>Κεντρικής<text:s/>Τράπεζας<text:s/>και<text:s/>του<text:s/>Ευρωπαϊκού<text:s/>Ταμείου<text:s/>Χρηματοπιστωτικής<text:s/>Σταθερότητας<text:s/>και<text:s/>δημοσιεύεται<text:s/>στην<text:s/>Εφημερίδα<text:s/>της<text:s/>Κυβερνήσεως.</text:span></text:p>
      <text:p text:style-name="P101"><text:span text:style-name="T101_1">Με<text:s/>απόφαση<text:s/>του<text:s/>Υπουργικού<text:s/>Συμβουλίου,<text:s/>που<text:s/>εκδί-<text:s/>δεται<text:s/>ύστερα<text:s/>από<text:s/>γνώμη<text:s/>του<text:s/>Ταμείου<text:s/>και<text:s/>δημοσιεύεται<text:s/>στην<text:s/>Εφημερίδα<text:s/>της<text:s/>Κυβερνήσεως,<text:s/>καθορίζονται:<text:s/>αα)<text:s/>οι<text:s/>ειδικότεροι<text:s/>όροι<text:s/>που<text:s/>συνομολογούνται<text:s/>κατά<text:s/>τη<text:s/>σύναψη<text:s/>των<text:s/>συμβάσεων<text:s/>προεγγραφής<text:s/>μεταξύ<text:s/>του<text:s/>Ταμείου,<text:s/>του<text:s/>πιστωτικού<text:s/>ιδρύματος<text:s/>και<text:s/>του<text:s/>ΕΤΧΣ<text:s/>για<text:s/>τη<text:s/>συμμετοχή<text:s/>του<text:s/>Ταμείου<text:s/>σε<text:s/>μελλοντική<text:s/>αύξηση<text:s/>του<text:s/>Μετοχικού<text:s/>Κεφαλαίου<text:s/>πιστωτικού<text:s/>ιδρύματος,<text:s/>σύμφωνα<text:s/>με<text:s/>τις<text:s/>διατάξεις<text:s/>της<text:s/>παρούσας<text:s/>παραγράφου,<text:s/>μεταξύ<text:s/>των<text:s/>οποίων<text:s/>το<text:s/>δικαίωμα<text:s/>επαναγοράς<text:s/>ή<text:s/>παρόμοια<text:s/>δικαιώματα<text:s/>για<text:s/>τις<text:s/>αξίες<text:s/>που<text:s/>εισφέρονται<text:s/>από<text:s/>το<text:s/>Ταμείο,<text:s/>ββ)<text:s/>οι<text:s/>ειδικότεροι<text:s/>όροι<text:s/>με<text:s/>τους<text:s/>οποίους<text:s/>εξασφαλίζονται<text:s/>τα<text:s/>δικαιώματα<text:s/>του<text:s/>ΕΤΧΣ,<text:s/>που<text:s/>προβλέπονται<text:s/>στην<text:s/>από<text:s/>15.3.2012<text:s/>Σύμβαση<text:s/>Χρηματοδοτικής<text:s/>Διευκόλυνσης,<text:s/>της<text:s/>οποίας<text:s/>το<text:s/>σχέδιο<text:s/>εγκρίθηκε<text:s/>με<text:s/>το<text:s/>άρθρο<text:s/>1<text:s/>του<text:s/>ν.<text:s/>4060/2012<text:s/>(Α΄<text:s/>65),<text:s/>και<text:s/>γγ)<text:s/>κάθε<text:s/>αναγκαίο<text:s/>θέμα<text:s/>για<text:s/>την<text:s/>εφαρμογή<text:s/>των<text:s/>διατάξεων<text:s/>της<text:s/>παρούσας<text:s/>παραγράφου.»</text:span></text:p>
      <text:p text:style-name="P102"><text:span text:style-name="T102_1">2.</text:span><text:span text:style-name="T102_2"><text:s/>Στο<text:s/>τέλος<text:s/>της<text:s/>παραγράφου<text:s/>9<text:s/>του<text:s/>άρθρου<text:s/>6<text:s/>του<text:s/>ν.<text:s/>3864/2010,<text:s/>παραγράφου<text:s/>που<text:s/>έχει<text:s/>προστεθεί<text:s/>με<text:s/>την<text:s/>περίπτωση<text:s/>β΄<text:s/>της<text:s/>παραγράφου<text:s/>2<text:s/>του<text:s/>άρθρου<text:s/>1<text:s/>της<text:s/>από<text:s/>19<text:s/>Απριλίου<text:s/>2012<text:s/>Πράξης<text:s/>Νομοθετικού<text:s/>Περιεχομένου,<text:s/>προστίθεται<text:s/>εδάφιο<text:s/>ως<text:s/>εξής:</text:span></text:p>
      <text:p text:style-name="P103"><text:span text:style-name="T103_1">«Τα<text:s/>ίδια<text:s/>δικαιώματα<text:s/>έχει<text:s/>το<text:s/>Ταμείο<text:s/>εάν<text:s/>προκαταβάλει<text:s/>την<text:s/>εισφορά<text:s/>που<text:s/>προβλέπεται<text:s/>στην<text:s/>παράγραφο<text:s/>10<text:s/>που<text:s/>έχει<text:s/>προστεθεί<text:s/>με<text:s/>την<text:s/>παράγραφο<text:s/>1.<text:s/>Με<text:s/>απόφαση<text:s/>του<text:s/>Υπουργού<text:s/>Οικονομικών,<text:s/>η<text:s/>οποία<text:s/>εκδίδεται<text:s/>ύστερα<text:s/>από<text:s/>γνώμη<text:s/>του<text:s/>Ταμείου,<text:s/>μπορεί<text:s/>να<text:s/>καθορίζονται<text:s/>περαιτέρω<text:s/>θέματα<text:s/>εταιρικής<text:s/>διακυβέρνησης<text:s/>για<text:s/>το<text:s/>χρονικό<text:s/>διάστημα<text:s/>που<text:s/>ακολουθεί<text:s/>την<text:s/>προκαταβολή<text:s/>της<text:s/>εισφοράς<text:s/>του<text:s/>Ταμείου<text:s/>έως<text:s/>την<text:s/>πιστοποίηση<text:s/>καταβολής<text:s/>του<text:s/>Μετοχικού<text:s/>Κεφαλαίου.»</text:span></text:p>
      <text:h text:style-name="P104" text:outline-level="6"><text:span text:style-name="T104_1">Άρθρο<text:s/>Τρίτο</text:span></text:h>
      <text:p text:style-name="P105"><text:span text:style-name="T105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106"><text:span text:style-name="T106_1">Αθήνα,<text:s/>30<text:s/>Απριλίου<text:s/>2012</text:span></text:p>
      <text:p text:style-name="P107"><text:span text:style-name="T107_1">Ο<text:s/>ΠΡΟΕΔΡΟΣ<text:s/>ΤΗΣ<text:s/>ΔΗΜΟΚΡΑΤΙΑΣ</text:span></text:p>
      <text:p text:style-name="P108"><text:span text:style-name="T108_1">ΚΑΡΟΛΟΣ<text:s/>ΓΡ.<text:s/>ΠΑΠΟΥΛΙΑΣ</text:span></text:p>
      <text:p text:style-name="P109"><text:span text:style-name="T109_1">Ο<text:s/>ΠΡΩΘΥΠΟΥΡΓΟΣ</text:span></text:p>
      <text:p text:style-name="P110"><text:span text:style-name="T110_1">ΛΟΥΚΑΣ<text:s/>Δ.<text:s/>ΠΑΠΑΔΗΜΟΣΤΑ<text:s/>ΜΕΛΗ<text:s/>ΤΟΥ<text:s/>ΥΠΟΥΡΓΙΚΟΥ<text:s/>ΣΥΜΒΟΥΛΙΟΥ</text:span></text:p>
      <text:p text:style-name="P111"><text:span text:style-name="T111_1">ΘΕΟΔΩΡΟΣ<text:s/>ΠΑΓΚΑΛΟΣ,<text:s/>ΔΗΜΗΤΡΙΟΣ<text:s/>ΡΕΠΠΑΣ,<text:s/>ΑΝΑΣΤΑΣΙΟΣ<text:s/>ΠΑΝΝΙΤΣΗΣ,<text:s/>ΦΙΛΙΠΠΟΣ<text:s/>ΣΑΧΙΝΙΔΗΣ,<text:s/>ΣΤΑΥΡΟΣ<text:s/>ΔΗΜΑΣ,<text:s/>ΑΝΝΑ<text:s/>ΔΙΑΜΑΝΤΟΠΟΥΛΟΥ,<text:s/>ΓΕΩΡΓΙΟΣ<text:s/>ΠΑΠΑΚΩΝΣΤΑΝΤΙΝΟΥ,<text:s/>ΓΕΩΡΓΙΟΣ<text:s/>ΜΠΑΜΠΙΝΙΩΤΗΣ,<text:s/>ΜΑΥΡΟΥ-<text:s/>ΔΗΣ<text:s/>ΒΟΡΙΔΗΣ,<text:s/>ΓΕΩΡΓΙΟΣ<text:s/>ΚΟΥΤΡΟΥΜΑΝΗΣ,<text:s/>ΚΩΝΣΤΑΝΤΙΝΟΣ<text:s/>ΣΚΑΝΔΑΛΙΔΗΣ,<text:s/>ΜΙΛΤΙΑΔΗΣ<text:s/>ΠΑΠΑΪΩΑΝΝΟΥ,<text:s/>ΜΙΧΑΗΛ<text:s/>ΧΡΥΣΟΧΟΪΔΗΣ,<text:s/>ΠΑΥΛΟΣ<text:s/>ΓΕΡΟΥΛΑΝΟΣ,<text:s/>ΓΕΩΡΓΙΟΣ<text:s/>ΣΤΑΥΡΟΠΟΥΛΟΣ,<text:s/>ΠΑΝΤΕΛΕΗΜΩΝ<text:s/>ΚΑΨΗΣ,<text:s/>ΠΑΝΤΕΛΗΣ<text:s/>ΟΙΚΟΝΟΜΟΥ,<text:s/>ΣΩΚΡΑΤΗΣ<text:s/>ΞΥΝΙΔΗΣ,<text:s/>ΝΙΚΟΛΑΟΣ<text:s/>ΣΗΦΟΥΝΑΚΗΣ,<text:s/>ΚΩΝΣΤΑΝΤΙΝΟΣ<text:s/>ΑΡΒΑΝΙΤΟΠΟΥΛΟΣ».</text:span></text:p>
      <text:h text:style-name="P112" text:outline-level="6"><text:span text:style-name="T112_1">Άρθρο<text:s/>τρίτο</text:span></text:h>
      <text:p text:style-name="P113"><text:span text:style-name="T113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29<text:s/>Μαΐου<text:s/>2012<text:s/>Πράξη<text:s/>Νομοθετικού<text:s/>Περιεχομένου<text:s/>«Ρυθμίσεις<text:s/>θεμάτων<text:s/>δημοσίευσης<text:s/>οικονομικών<text:s/>εκθέσεων<text:s/>πιστωτικών<text:s/>ιδρυμάτων<text:s/>και<text:s/>θυγατρικών<text:s/>τους,<text:s/>οι<text:s/>οποίες<text:s/>δραστηριοποιούνται<text:s/>στο<text:s/>χρηματοοικονομικό<text:s/>τομέα»,<text:s/>που<text:s/>δημοσιεύτηκε<text:s/>στο<text:s/>υπ’<text:s/>αριθ.<text:s/>127<text:s/>Φύλλο<text:s/>της<text:s/>Εφημερίδας<text:s/>της<text:s/>Κυβερνήσεως<text:s/>(τεύχος<text:s/>Α΄)<text:s/>που<text:s/>έχει<text:s/>ως<text:s/>εξής:</text:span></text:p>
      <text:p text:style-name="P114"><text:span text:style-name="T114_1">«ΠΡΑΞΗ<text:s/>ΝΟΜΟΘΕΤΙΚΟΥ<text:s/>ΠΕΡΙΕΧΟΜΕΝΟΥ</text:span></text:p>
      <text:p text:style-name="P115"><text:span text:style-name="T115_1">Ρυθμίσεις<text:s/>θεμάτων<text:s/>δημοσίευσης<text:s/>οικονομικών<text:s/>εκθέσεων<text:s/>πιστωτικών<text:s/>ιδρυμάτων<text:s/>και<text:s/>θυγατρικών<text:s/>τους,<text:s/>οι<text:s/>οποίες<text:s/>δραστηριοποιούνται<text:s/>στο<text:s/>χρηματοοικονομικό<text:s/>τομέα.</text:span></text:p>
      <text:p text:style-name="P116"><text:span text:style-name="T116_1">Ο<text:s/>ΠΡΟΕΔΡΟΣ<text:s/>ΤΗΣ<text:s/>ΕΛΛΗΝΙΚΗΣ<text:s/>ΔΗΜΟΚΡΑΤΙΑΣ</text:span></text:p>
      <text:p text:style-name="P117"><text:span text:style-name="T117_1">Έχοντας<text:s/>υπόψη:</text:span></text:p>
      <text:p text:style-name="P118"><text:span text:style-name="T118_1">1.<text:s/>Την<text:s/>παράγραφο<text:s/>1<text:s/>του<text:s/>άρθρου<text:s/>44<text:s/>του<text:s/>Συντάγματος.</text:span></text:p>
      <text:p text:style-name="P119"><text:span text:style-name="T119_1">2.<text:s/>Την<text:s/>έκτακτη<text:s/>περίπτωση<text:s/>εξαιρετικά<text:s/>επείγουσας<text:s/>και<text:s/>απρόβλεπτης<text:s/>ανάγκης<text:s/>για<text:s/>την<text:s/>αντιμετώπιση<text:s/>του<text:s/>κατεπείγοντος<text:s/>θέματος<text:s/>της<text:s/>δημοσίευσης<text:s/>οικονομικών<text:s/>εκθέσεων<text:s/>πιστωτικών<text:s/>ιδρυμάτων<text:s/>και<text:s/>των<text:s/>θυγατρικών<text:s/>τους,<text:s/>οι<text:s/>οποίες<text:s/>δραστηριοποιούνται<text:s/>στο<text:s/>χρηματοοικονομικό<text:s/>τομέα.</text:span></text:p>
      <text:p text:style-name="P120"><text:span text:style-name="T120_1">3.<text:s/>Με<text:s/>πρόταση<text:s/>του<text:s/>Υπουργικού<text:s/>Συμβουλίου,<text:s/>αποφασίζουμε:</text:span></text:p>
      <text:p text:style-name="P121"><text:span text:style-name="T121_1">Άρθρο<text:s/>1</text:span></text:p>
      <text:p text:style-name="P122"><text:span text:style-name="T122_1">1.<text:s/>α.<text:s/>Η<text:s/>προθεσμία<text:s/>της<text:s/>παραγράφου<text:s/>1<text:s/>του<text:s/>άρθρου<text:s/>5<text:s/>του<text:s/>ν.<text:s/>3556/2007<text:s/>(Α΄<text:s/>91)<text:s/>για<text:s/>τη<text:s/>δημοσιοποίηση<text:s/>των<text:s/>εξαμηνιαίων<text:s/>οικονομικών<text:s/>εκθέσεων<text:s/>των<text:s/>πιστωτικών<text:s/>ιδρυμάτων<text:s/>με<text:s/>μετοχές<text:s/>εισηγμένες<text:s/>στο<text:s/>Χρηματιστήριο<text:s/>Αθηνών<text:s/>δύ-<text:s/>ναται,<text:s/>για<text:s/>λόγους<text:s/>χρηματοπιστωτικής<text:s/>σταθερότητας,<text:s/>να<text:s/>παρατείνεται<text:s/>για<text:s/>διάστημα<text:s/>έως<text:s/>τριών<text:s/>(3)<text:s/>μηνών<text:s/>με<text:s/>απόφαση<text:s/>του<text:s/>Υπουργού<text:s/>Οικονομικών.<text:s/>Με<text:s/>όμοια<text:s/>απόφαση<text:s/>δύναται<text:s/>να<text:s/>παρατείνεται<text:s/>αντιστοίχως<text:s/>η<text:s/>προθεσμία<text:s/>της<text:s/>παραγράφου<text:s/>1<text:s/>του<text:s/>άρθρου<text:s/>6<text:s/>του<text:s/>ν.<text:s/>3556/2007<text:s/>για<text:s/>τη<text:s/>δημοσιοποίηση<text:s/>των<text:s/>τριμηνιαίων<text:s/>εκθέσεων<text:s/>των<text:s/>ανωτέρω<text:s/>πιστωτικών<text:s/>ιδρυμάτων<text:s/>ή<text:s/>να<text:s/>χορηγείται<text:s/>απαλλαγή<text:s/>από<text:s/>τη<text:s/>σχετική<text:s/>υποχρέωση.</text:span></text:p>
      <text:p text:style-name="P123"><text:span text:style-name="T123_1">β.<text:s/>Η<text:s/>προθεσμία<text:s/>της<text:s/>παραγράφου<text:s/>1<text:s/>του<text:s/>άρθρου<text:s/>4<text:s/>του<text:s/>ν.<text:s/>3556/2007<text:s/>(Α΄<text:s/>91)<text:s/>για<text:s/>τη<text:s/>δημοσιοποίηση<text:s/>των<text:s/>ετήσιων<text:s/>οικονομικών<text:s/>εκθέσεων<text:s/>των<text:s/>πιστωτικών<text:s/>ιδρυμάτων<text:s/>με<text:s/>μετοχές<text:s/>εισηγμένες<text:s/>στο<text:s/>Χρηματιστήριο<text:s/>Αθηνών<text:s/>δύνα-<text:s/>ται,<text:s/>για<text:s/>λόγους<text:s/>χρηματοπιστωτικής<text:s/>σταθερότητας,<text:s/>να<text:s/>παρατείνεται<text:s/>για<text:s/>διάστημα<text:s/>έως<text:s/>έξι<text:s/>(6)<text:s/>μηνών<text:s/>με<text:s/>απόφαση<text:s/>του<text:s/>Υπουργού<text:s/>Οικονομικών.<text:s/>Τυχόν<text:s/>χορηγούμενη<text:s/>παράταση<text:s/>ισχύει<text:s/>και<text:s/>για<text:s/>τη<text:s/>δημοσίευση<text:s/>των<text:s/>ενοποιημένων<text:s/>λογαριασμών<text:s/>των<text:s/>ανωτέρω<text:s/>νομικών<text:s/>προσώπων.</text:span></text:p>
      <text:p text:style-name="P124"><text:span text:style-name="T124_1">2.<text:s/>Τα<text:s/>πιστωτικά<text:s/>ιδρύματα<text:s/>με<text:s/>μετοχές<text:s/>εισηγμένες<text:s/>στο<text:s/>Χρηματιστήριο<text:s/>Αθηνών<text:s/>που<text:s/>έχουν<text:s/>λάβει<text:s/>παράταση<text:s/>στην<text:s/>προθεσμία<text:s/>δημοσιοποίησης<text:s/>των<text:s/>ετήσιων<text:s/>οικονομικών<text:s/>τους<text:s/>εκθέσεων,<text:s/>δύνανται<text:s/>να<text:s/>συγκαλούν<text:s/>την<text:s/>ετήσια<text:s/>γενική<text:s/>συνέλευση<text:s/>εντός<text:s/>ενός<text:s/>(1)<text:s/>μηνός<text:s/>από<text:s/>τη<text:s/>λήξη<text:s/>της<text:s/>παράτασης<text:s/>αυτής<text:s/>κατά<text:s/>παρέκκλιση<text:s/>του<text:s/>πρώτου<text:s/>εδαφίου<text:s/>της<text:s/>παραγράφου<text:s/>1<text:s/>του<text:s/>άρθρου<text:s/>25<text:s/>του<text:s/>κ.ν.<text:s/>2190/1920<text:s/>(Α΄<text:s/>37).<text:s/>Η<text:s/>ημερομηνία<text:s/>δημοσίευσης<text:s/>ετήσιων<text:s/>οικονομικών<text:s/>καταστάσεων<text:s/>και<text:s/>σύγκλησης<text:s/>γενικής<text:s/>συνέλευσης<text:s/>των<text:s/>μετόχων<text:s/>των<text:s/>θυγατρικών<text:s/>εταιριών<text:s/>των<text:s/>νομικών<text:s/>προσώπων<text:s/>του<text:s/>πρώτου<text:s/>εδαφίου,<text:s/>οι<text:s/>οποίες<text:s/>δραστηριοποιούνται<text:s/>στο<text:s/>χρηματοοικονομικό<text:s/>τομέα<text:s/>δύναται<text:s/>να<text:s/>παρατείνεται<text:s/>αντιστοίχως.</text:span></text:p>
      <text:p text:style-name="P125"><text:span text:style-name="T125_1">3.<text:s/>Τα<text:s/>πιστωτικά<text:s/>ιδρύματα<text:s/>με<text:s/>μετοχές<text:s/>εισηγμένες<text:s/>στο<text:s/>Χρηματιστήριο<text:s/>Αθηνών<text:s/>που<text:s/>έχουν<text:s/>λάβει<text:s/>παράταση<text:s/>στην<text:s/>προθεσμία<text:s/>δημοσιοποίησης<text:s/>των<text:s/>ετήσιων<text:s/>οικονομικών<text:s/>τους<text:s/>εκθέσεων<text:s/>υποβάλλουν<text:s/>την<text:s/>ετήσια<text:s/>δήλωση<text:s/>φορολογίας<text:s/>εισοδήματος<text:s/>νομικών<text:s/>προσώπων<text:s/>της<text:s/>παραγράφου<text:s/>1<text:s/>του<text:s/>άρθρου<text:s/>101<text:s/>του<text:s/>ν.2238/1994<text:s/>(Α΄<text:s/>151)<text:s/>εντός<text:s/>είκοσι<text:s/>(20)<text:s/>εργασίμων<text:s/>ημερών<text:s/>από<text:s/>τη<text:s/>λήξη<text:s/>της<text:s/>παράτασης<text:s/>αυτής.<text:s/>Εντός<text:s/>της<text:s/>ίδιας<text:s/>προθεσμίας<text:s/>υποβάλλουν<text:s/>δήλωση<text:s/>φόρου<text:s/>εισοδήματος<text:s/>νομικών<text:s/>προσώπων<text:s/>και<text:s/>οι<text:s/>θυγατρικές<text:s/>εταιρείες<text:s/>των<text:s/>ως<text:s/>άνω<text:s/>πιστωτικών<text:s/>ιδρυμάτων,<text:s/>οι<text:s/>οποίες<text:s/>δραστηριοποιούνται<text:s/>στο<text:s/>χρηματοοικονομικό<text:s/>τομέα.</text:span></text:p>
      <text:p text:style-name="P126"><text:span text:style-name="T126_1">4.<text:s/>Τυχόν<text:s/>αποφάσεις<text:s/>του<text:s/>Υπουργού<text:s/>Οικονομικών,<text:s/>οι<text:s/>οποίες<text:s/>έχουν<text:s/>εκδοθεί<text:s/>κατ’<text:s/>εφαρμογή<text:s/>της<text:s/>παραγράφου<text:s/>2<text:s/>του<text:s/>άρθρου<text:s/>2<text:s/>της<text:s/>Πράξης<text:s/>Νομοθετικού<text:s/>Περιεχομένου<text:s/>«Ρυθμίσεις<text:s/>θεμάτων<text:s/>κεφαλαιακής<text:s/>ενίσχυσης<text:s/>των<text:s/>πιστωτικών<text:s/>ιδρυμάτων»<text:s/>της<text:s/>19ης<text:s/>Απριλίου<text:s/>2012<text:s/>(Α΄<text:s/>94),<text:s/>διατηρούνται<text:s/>σε<text:s/>ισχύ.</text:span></text:p>
      <text:p text:style-name="P127"><text:span text:style-name="T127_1">Άρθρο<text:s/>2</text:span></text:p>
      <text:p text:style-name="P128"><text:span text:style-name="T128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129"><text:span text:style-name="T129_1">Αθήνα,<text:s/>29<text:s/>Μαΐου<text:s/>2012</text:span></text:p>
      <text:p text:style-name="P130"><text:span text:style-name="T130_1">Ο<text:s/>ΠΡΟΕΔΡΟΣ<text:s/>ΤΗΣ<text:s/>ΔΗΜΟΚΡΑΤΙΑΣ</text:span></text:p>
      <text:p text:style-name="P131"><text:span text:style-name="T131_1">ΚΑΡΟΛΟΣ<text:s/>ΓΡ.<text:s/>ΠΑΠΟΥΛΙΑΣ</text:span></text:p>
      <text:p text:style-name="P132"><text:span text:style-name="T132_1">Ο<text:s/>ΠΡΩΘΥΠΟΥΡΓΟΣ</text:span></text:p>
      <text:p text:style-name="P133"><text:span text:style-name="T133_1">ΠΑΝΑΓΙΩΤΗΣ<text:s/>Ο.<text:s/>ΠΙΚΡΑΜΜΕΝΟΣ</text:span></text:p>
      <text:p text:style-name="P134"><text:span text:style-name="T134_1">ΤΑ<text:s/>ΜΕΛΗ<text:s/>ΤΟΥ<text:s/>ΥΠΟΥΡΓΙΚΟΥ<text:s/>ΣΥΜΒΟΥΛΙΟΥ</text:span></text:p>
      <text:p text:style-name="P135"><text:span text:style-name="T135_1">ΠΑΥΛΟΣ<text:s/>ΑΠΟΣΤΟΛΙΔΗΣ,<text:s/>ΑΝΤΩΝΙΟΣ<text:s/>ΜΑΝΙΤΑΚΗΣ,<text:s/>ΓΕΩΡΓΙΟΣ<text:s/>ΖΑΝΙΑΣ,<text:s/>ΠΕΤΡΟΣ<text:s/>ΜΟΛΥΒΙΑΤΗΣ,<text:s/>ΦΡΑΓΚΟΥΛΗΣ<text:s/>ΦΡΑΓΚΟΣ,<text:s/>ΙΩΑΝΝΗΣ<text:s/>ΣΤΟΥΡΝΑΡΑΣ,<text:s/>ΓΡΗΓΟΡΙΟΣ<text:s/>ΤΣΑΛΤΑΣ,<text:s/>ΑΓΓΕΛΙΚΗ<text:s/>–<text:s/>ΕΥΦΡΟΣΥΝΗ<text:s/>ΚΙΑΟΥ,<text:s/>ΣΙΜΟΣ<text:s/>ΣΙ-<text:s/>ΜΟΠΟΥΛΟΣ,<text:s/>ΑΝΤΩΝΙΟΣ<text:s/>ΡΟΥΠΑΚΙΩΤΗΣ,<text:s/>ΧΡΗΣΤΟΣ<text:s/>ΚΙΤ-<text:s/>ΤΑΣ,<text:s/>ΝΑΠΟΛΕΩΝ<text:s/>ΜΑΡΑΒΕΓΙΑΣ,<text:s/>ΧΡΗΣΤΟΣ<text:s/>ΓΕΡΑΡΗΣ,<text:s/>ΕΛΕΥΘΕΡΙΟΣ<text:s/>ΟΙΚΟΝΟΜΟΥ,<text:s/>ΤΑΤΙΑΝΑ<text:s/>ΚΑΡΑΠΑΝΑΓΙΩΤΗ,<text:s/>ΑΝΤΩΝΙΟΣ<text:s/>ΑΡΓΥΡΟΣ».</text:span></text:p>
      <text:h text:style-name="P136" text:outline-level="6"><text:span text:style-name="T136_1">Άρθρο<text:s/>τέταρτο</text:span></text:h>
      <text:h text:style-name="P137" text:outline-level="6"><text:span text:style-name="T137_1">Λοιπές<text:s/>διατάξεις<text:s/>του<text:s/>Υπουργείου<text:s/>Οικονομικών</text:span></text:h>
      <text:p text:style-name="P138"><text:span text:style-name="T138_1">1<text:s/>.α.<text:s/>Στην<text:s/>παράγραφο<text:s/>3<text:s/>του<text:s/>άρθρου<text:s/>3<text:s/>του<text:s/>ν.<text:s/>3864/2010,<text:s/>όπως<text:s/>τροποποιήθηκε<text:s/>με<text:s/>την<text:s/>περίπτωση<text:s/>γ΄<text:s/>της<text:s/>παραγράφου<text:s/>1<text:s/>του<text:s/>άρθρου<text:s/>1<text:s/>της<text:s/>από<text:s/>19<text:s/>Απριλίου<text:s/>2012<text:s/>Πράξης<text:s/>Νομοθετικού<text:s/>Περιεχομένου<text:s/>«Ρυθμίσεις<text:s/>θεμάτων<text:s/>κεφαλαιακής<text:s/>ενίσχυσης<text:s/>των<text:s/>πιστωτικών<text:s/>ιδρυμάτων»,<text:s/>που<text:s/>δημοσιεύτηκε<text:s/>στο<text:s/>υπ’<text:s/>αριθ.<text:s/>94<text:s/>Φύλλο<text:s/>της<text:s/>Εφημερίδας<text:s/>της<text:s/>Κυβερνήσεως<text:s/>(τεύχος<text:s/>Α΄),<text:s/>που<text:s/>κυρώθηκε<text:s/>με<text:s/>το<text:s/>άρθρο<text:s/>πρώτο<text:s/>του<text:s/>παρόντος<text:s/>νόμου,<text:s/>οι<text:s/>λέξεις<text:s/>«χρηματοπιστωτικά<text:s/>μέσα»<text:s/>αντικαθίστανται<text:s/>με<text:s/>τις<text:s/>λέξεις<text:s/>«χρηματοοικονομικά<text:s/>μέσα»<text:s/>και<text:s/>οι<text:s/>λέξεις<text:s/>«που<text:s/>αναφέρεται<text:s/>στην<text:s/>περίπτωση<text:s/>α΄<text:s/>της<text:s/>παραγράφου<text:s/>13<text:s/>του<text:s/>άρθρου<text:s/>63Δ»<text:s/>αντικαθίστανται<text:s/>με<text:s/>τις<text:s/>λέξεις<text:s/>«που<text:s/>αναφέρονται<text:s/>στην<text:s/>παράγραφο<text:s/>13<text:s/>του<text:s/>άρθρου<text:s/>63Δ».</text:span></text:p>
      <text:p text:style-name="P139"><text:span text:style-name="T139_1">β.<text:s/>Στο<text:s/>πρώτο<text:s/>εδάφιο<text:s/>της<text:s/>παραγράφου<text:s/>1<text:s/>του<text:s/>άρθρου<text:s/>7<text:s/>του<text:s/>ν.<text:s/>3864/2010,<text:s/>όπως<text:s/>τροποποιήθηκε<text:s/>με<text:s/>την<text:s/>περίπτωση<text:s/>α΄<text:s/>της<text:s/>παραγράφου<text:s/>3<text:s/>του<text:s/>άρθρου<text:s/>1<text:s/>της<text:s/>από<text:s/>19<text:s/>Απριλίου<text:s/>2012<text:s/>Πράξης<text:s/>Νομοθετικού<text:s/>Περιεχομένου<text:s/>«Ρυθμίσεις<text:s/>θεμάτων<text:s/>κεφαλαιακής<text:s/>ενίσχυσης<text:s/>των<text:s/>πιστωτικών<text:s/>ιδρυμάτων»,<text:s/>που<text:s/>δημοσιεύτηκε<text:s/>στο<text:s/>υπ’<text:s/>αριθ.<text:s/>94<text:s/>Φύλλο<text:s/>της<text:s/>Εφημερίδας<text:s/>της<text:s/>Κυβερνήσεως<text:s/>(τεύχος<text:s/>Α΄),<text:s/>που<text:s/>κυρώθηκε<text:s/>με<text:s/>το<text:s/>άρθρο<text:s/>πρώτο<text:s/>του<text:s/>παρόντος<text:s/>νόμου,<text:s/>οι<text:s/>λέξεις<text:s/>«μετατρέψιμα<text:s/>χρηματοπιστωτικά<text:s/>μέσα»<text:s/>αντικαθίστανται<text:s/>με<text:s/>τις<text:s/>λέξεις<text:s/>«μετατρέψιμα<text:s/>χρηματοοικονομικά<text:s/>μέσα».</text:span></text:p>
      <text:p text:style-name="P140"><text:span text:style-name="T140_1">2<text:s/>.α.<text:s/>Η<text:s/>παράγραφος<text:s/>2<text:s/>του<text:s/>άρθρου<text:s/>2<text:s/>της<text:s/>από<text:s/>19<text:s/>Απριλίου<text:s/>2012<text:s/>Πράξης<text:s/>Νομοθετικού<text:s/>Περιεχομένου<text:s/>«Ρυθμίσεις<text:s/>θεμάτων<text:s/>κεφαλαιακής<text:s/>ενίσχυσης<text:s/>των<text:s/>πιστωτικών<text:s/>ιδρυμάτων»,<text:s/>που<text:s/>δημοσιεύτηκε<text:s/>στο<text:s/>υπ’<text:s/>αριθ.<text:s/>94<text:s/>Φύλλο<text:s/>της<text:s/>Εφημερίδας<text:s/>της<text:s/>Κυβερνήσεως<text:s/>(τεύχος<text:s/>Α΄),<text:s/>που<text:s/>κυρώθηκε<text:s/>με<text:s/>το<text:s/>άρθρο<text:s/>πρώτο<text:s/>του<text:s/>παρόντος<text:s/>νόμου,<text:s/>καταργείται.</text:span></text:p>
      <text:p text:style-name="P141"><text:span text:style-name="T141_1">β.<text:s/>Στην<text:s/>υποπαράγραφο<text:s/>α΄<text:s/>της<text:s/>παραγράφου<text:s/>1<text:s/>του<text:s/>άρθρου<text:s/>1<text:s/>της<text:s/>από<text:s/>29<text:s/>Μαΐου<text:s/>2012<text:s/>Πράξης<text:s/>Νομοθετικού<text:s/>Περιεχομένου<text:s/>«Ρυθμίσεις<text:s/>θεμάτων<text:s/>δημοσίευσης<text:s/>οικονομικών<text:s/>εκθέσεων<text:s/>πιστωτικών<text:s/>ιδρυμάτων<text:s/>και<text:s/>θυγατρικών<text:s/>τους,<text:s/>οι<text:s/>οποίες<text:s/>δραστηριοποιούνται<text:s/>στο<text:s/>χρηματοοικονομικό<text:s/>τομέα»,<text:s/>που<text:s/>δημοσιεύτηκε<text:s/>στο<text:s/>υπ’<text:s/>αριθμ.<text:s/>127<text:s/>Φύλλο<text:s/>της<text:s/>Εφημερίδας<text:s/>της<text:s/>Κυβερνήσεως<text:s/>(τεύχος<text:s/>Α΄),<text:s/>που<text:s/>κυρώθηκε<text:s/>με<text:s/>το<text:s/>άρθρο<text:s/>τρίτο<text:s/>του<text:s/>παρόντος<text:s/>νόμου,<text:s/>οι<text:s/>λέξεις<text:s/>«τριών<text:s/>(3)<text:s/>μηνών»<text:s/>αντικαθίστανται<text:s/>με<text:s/>τις<text:s/>λέξεις<text:s/>«τεσσάρων<text:s/>(4)<text:s/>μηνών».</text:span></text:p>
      <text:p text:style-name="P142"><text:span text:style-name="T142_1">3.</text:span><text:span text:style-name="T142_2"><text:s/>α.<text:s/>Στο<text:s/>τέλος<text:s/>της<text:s/>παραγράφου<text:s/>2<text:s/>του<text:s/>άρθρου<text:s/>28<text:s/>του<text:s/>ν.<text:s/>3756/2009<text:s/>(Α΄<text:s/>53)<text:s/>προστίθενται<text:s/>εδάφια<text:s/>ως<text:s/>εξής:</text:span></text:p>
      <text:p text:style-name="P143"><text:span text:style-name="T143_1">«Η<text:s/>απαγόρευση<text:s/>του<text:s/>προηγούμενου<text:s/>εδαφίου<text:s/>δεν<text:s/>ισχύει<text:s/>για<text:s/>την<text:s/>επαναγορά<text:s/>προνομιούχων<text:s/>ιδίων<text:s/>μετοχών<text:s/>που<text:s/>έχουν<text:s/>εκδοθεί<text:s/>και<text:s/>ως<text:s/>εξαγοράσιμες,<text:s/>όταν<text:s/>η<text:s/>απόκτηση<text:s/>αυτή<text:s/>έχει<text:s/>σκοπό<text:s/>την<text:s/>ενίσχυση<text:s/>των<text:s/>κύριων<text:s/>βασικών<text:s/>ιδίων<text:s/>κεφαλαίων<text:s/>των<text:s/>πιστωτικών<text:s/>ιδρυμάτων,<text:s/>όπως<text:s/>αυτά<text:s/>προσδιορίζονται<text:s/>από<text:s/>τις<text:s/>εκάστοτε<text:s/>αποφάσεις<text:s/>γενικής<text:s/>ισχύος<text:s/>της<text:s/>Τράπεζας<text:s/>της<text:s/>Ελλάδος<text:s/>και<text:s/>έχει<text:s/>δοθεί<text:s/>η<text:s/>σύμφωνη<text:s/>γνώμη<text:s/>της<text:s/>Τράπεζας<text:s/>της<text:s/>Ελλάδος.<text:s/>Κατά<text:s/>την<text:s/>εφαρμογή<text:s/>του<text:s/>προηγούμενου<text:s/>εδαφίου<text:s/>δεν<text:s/>εφαρμόζονται<text:s/>οι<text:s/>διατάξεις<text:s/>της<text:s/>παραγράφου<text:s/>1<text:s/>του<text:s/>άρθρου<text:s/>44α<text:s/>του<text:s/>κ.ν.<text:s/>2190/<text:s/>1920,<text:s/>κατά<text:s/>παρέκκλιση<text:s/>των<text:s/>διατάξεων<text:s/>της<text:s/>περίπτωσης<text:s/>β΄<text:s/>της<text:s/>παραγράφου<text:s/>2<text:s/>και<text:s/>της<text:s/>παραγράφου<text:s/>4<text:s/>του<text:s/>άρθρου<text:s/>16<text:s/>και<text:s/>των<text:s/>περιπτώσεων<text:s/>γ΄<text:s/>και<text:s/>ε΄<text:s/>της<text:s/>παραγράφου<text:s/>3<text:s/>του<text:s/>άρθρου<text:s/>17β<text:s/>του<text:s/>ίδιου<text:s/>ως<text:s/>άνω<text:s/>νόμου<text:s/>(κ.ν.<text:s/>2190/1920).»</text:span></text:p>
      <text:p text:style-name="P144"><text:span text:style-name="T144_1">β.<text:s/>Οι<text:s/>διατάξεις<text:s/>της<text:s/>παρούσας<text:s/>παραγράφου<text:s/>ισχύουν<text:s/>από<text:s/>την<text:s/>κατάθεσή<text:s/>τους<text:s/>στη<text:s/>Βουλή<text:s/>των<text:s/>Ελλήνων.</text:span></text:p>
      <text:h text:style-name="P145" text:outline-level="6"><text:span text:style-name="T145_1">Άρθρο<text:s/>πέμπτο</text:span></text:h>
      <text:h text:style-name="P146" text:outline-level="6"><text:span text:style-name="T146_1">Ρυθμίσεις<text:s/>επειγόντων<text:s/>θεμάτωντου<text:s/>Υπουργείου<text:s/>Οικονομικών</text:span></text:h>
      <text:p text:style-name="P147"><text:span text:style-name="T147_1">Α.<text:s/>Καταβολή<text:s/>σε<text:s/>δόσεις<text:s/>του<text:s/>φόρου<text:s/>εισοδήματος,<text:s/>της<text:s/>ειδικής<text:s/>εισφοράς<text:s/>αλληλεγγύης<text:s/>και<text:s/>του<text:s/>τέλους<text:s/>επιτηδεύματος<text:s/>φυσικών<text:s/>προσώπων<text:s/>οικονομικού<text:s/>έτους<text:s/>2012</text:span></text:p>
      <text:p text:style-name="P148"><text:span text:style-name="T148_1">1.</text:span><text:span text:style-name="T148_2"><text:s/>Ο<text:s/>φόρος<text:s/>εισοδήματος<text:s/>των<text:s/>φυσικών<text:s/>προσώπων,<text:s/>με<text:s/>ατομικό<text:s/>ή<text:s/>οικογενειακό<text:s/>εισόδημα<text:s/>μέχρι<text:s/>εξήντα<text:s/>χιλιάδες<text:s/>(60.000)<text:s/>ευρώ,<text:s/>που<text:s/>υπολογίζεται<text:s/>με<text:s/>τις<text:s/>διατάξεις<text:s/>του<text:s/>άρθρου<text:s/>9<text:s/>του<text:s/>Κ.Φ.Ε.<text:s/>(ν.<text:s/>2238/1994,<text:s/>Α΄<text:s/>151),<text:s/>καθώς<text:s/>και<text:s/>η<text:s/>ειδική<text:s/>εισφορά<text:s/>αλληλεγγύης<text:s/>και<text:s/>το<text:s/>τέλος<text:s/>επιτηδεύματος<text:s/>που<text:s/>επιβάλλονται<text:s/>με<text:s/>τις<text:s/>διατάξεις<text:s/>των<text:s/>άρθρων<text:s/>29<text:s/>και<text:s/>31<text:s/>του<text:s/>ν.<text:s/>3986/2011<text:s/>(Α΄<text:s/>152),<text:s/>για<text:s/>το<text:s/>οικονομικό<text:s/>έτος<text:s/>2012<text:s/>που<text:s/>βεβαιώνονται<text:s/>και<text:s/>αναγράφονται<text:s/>στο<text:s/>εκκαθαριστικό<text:s/>σημείωμα<text:s/>του<text:s/>ίδιου<text:s/>οικονομικού<text:s/>έτους<text:s/>και<text:s/>όταν<text:s/>το<text:s/>ποσό<text:s/>της<text:s/>βεβαιωθείσας<text:s/>οφειλής<text:s/>που<text:s/>προκύπτει<text:s/>με<text:s/>βάση<text:s/>την<text:s/>αρχική<text:s/>εμπρόθεσμη<text:s/>υποβολή<text:s/>της<text:s/>ετήσιας<text:s/>δήλωσης<text:s/>φορολογίας<text:s/>εισοδήματος<text:s/>του<text:s/>υπόχρεου<text:s/>υπερβαίνει<text:s/>το<text:s/>ποσό<text:s/>των<text:s/>τριακοσίων<text:s/>(300)<text:s/>ευρώ<text:s/>για<text:s/>τον<text:s/>ίδιο<text:s/>και<text:s/>τη<text:s/>σύζυγό<text:s/>του<text:s/>αθροιστικά<text:s/>λαμβανόμενο,<text:s/>καταβάλλεται<text:s/>ως<text:s/>εξής:</text:span></text:p>
      <text:p text:style-name="P149"><text:span text:style-name="T149_1">α)</text:span><text:span text:style-name="T149_2"><text:tab/></text:span><text:span text:style-name="T149_3">σε<text:s/>επτά<text:s/>(7)<text:s/>ίσες<text:s/>μηνιαίες<text:s/>δόσεις,<text:s/>από<text:s/>τις<text:s/>οποίες<text:s/>η<text:s/>πρώτη<text:s/>μέχρι<text:s/>την<text:s/>τελευταία<text:s/>εργάσιμη<text:s/>ημέρα<text:s/>του<text:s/>μηνός<text:s/>Αυγούστου<text:s/>2012<text:s/>και<text:s/>η<text:s/>καθεμία<text:s/>από<text:s/>τις<text:s/>επόμενες<text:s/>την<text:s/>τελευταία<text:s/>εργάσιμη<text:s/>για<text:s/>τις<text:s/>δημόσιες<text:s/>υπηρεσίες<text:s/>ημέρα<text:s/>των<text:s/>επόμενων<text:s/>μηνών<text:s/>μέχρι<text:s/>και<text:s/>το<text:s/>Φεβρουάριο<text:s/>του<text:s/>2013,<text:s/>όταν<text:s/>ο<text:s/>φόρος<text:s/>βεβαιώνεται<text:s/>τον<text:s/>Ιούλιο<text:s/>του<text:s/>2012·</text:span></text:p>
      <text:p text:style-name="P150"><text:span text:style-name="T150_1">β)</text:span><text:span text:style-name="T150_2"><text:tab/></text:span><text:span text:style-name="T150_3">σε<text:s/>έξι<text:s/>(6)<text:s/>ίσες<text:s/>μηνιαίες<text:s/>δόσεις,<text:s/>από<text:s/>τις<text:s/>οποίες<text:s/>η<text:s/>πρώτη<text:s/>μέχρι<text:s/>την<text:s/>τελευταία<text:s/>εργάσιμη<text:s/>ημέρα<text:s/>του<text:s/>μηνός<text:s/>Σεπτεμβρίου<text:s/>2012<text:s/>και<text:s/>η<text:s/>καθεμία<text:s/>από<text:s/>τις<text:s/>επόμενες<text:s/>την<text:s/>τελευταία<text:s/>εργάσιμη<text:s/>για<text:s/>τις<text:s/>δημόσιες<text:s/>υπηρεσίες<text:s/>ημέρα<text:s/>των<text:s/>επόμενων<text:s/>μηνών<text:s/>μέχρι<text:s/>και<text:s/>το<text:s/>Φεβρουάριο<text:s/>του<text:s/>2013,<text:s/>όταν<text:s/>ο<text:s/>φόρος<text:s/>βεβαιώνεται<text:s/>τον<text:s/>Αύγουστο<text:s/>του<text:s/>2012·</text:span></text:p>
      <text:p text:style-name="P151"><text:span text:style-name="T151_1">γ)</text:span><text:span text:style-name="T151_2"><text:tab/></text:span><text:span text:style-name="T151_3">σε<text:s/>πέντε<text:s/>(5)<text:s/>ίσες<text:s/>μηνιαίες<text:s/>δόσεις,<text:s/>από<text:s/>τις<text:s/>οποίες<text:s/>η<text:s/>πρώτη<text:s/>μέχρι<text:s/>την<text:s/>τελευταία<text:s/>εργάσιμη<text:s/>ημέρα<text:s/>του<text:s/>μηνός<text:s/>Οκτωβρίου<text:s/>2012<text:s/>και<text:s/>η<text:s/>καθεμία<text:s/>από<text:s/>τις<text:s/>επόμενες<text:s/>την<text:s/>τελευταία<text:s/>εργάσιμη<text:s/>για<text:s/>τις<text:s/>δημόσιες<text:s/>υπηρεσίες<text:s/>ημέρα<text:s/>των<text:s/>επόμενων<text:s/>μηνών<text:s/>μέχρι<text:s/>και<text:s/>το<text:s/>Φεβρουάριο<text:s/>του<text:s/>2013,<text:s/>όταν<text:s/>ο<text:s/>φόρος<text:s/>βεβαιώνεται<text:s/>το<text:s/>Σεπτέμβριο<text:s/>του<text:s/>2012.</text:span></text:p>
      <text:p text:style-name="P152"><text:span text:style-name="T152_1">δ)</text:span><text:span text:style-name="T152_2"><text:tab/></text:span><text:span text:style-name="T152_3">σε<text:s/>τρεις<text:s/>(3)<text:s/>ίσες<text:s/>μηνιαίες<text:s/>δόσεις,<text:s/>από<text:s/>τις<text:s/>οποίες<text:s/>η<text:s/>πρώτη<text:s/>μέχρι<text:s/>την<text:s/>τελευταία<text:s/>εργάσιμη<text:s/>ημέρα<text:s/>του<text:s/>μηνός<text:s/>Δεκεμβρίου<text:s/>2012<text:s/>και<text:s/>η<text:s/>καθεμία<text:s/>από<text:s/>τις<text:s/>επόμενες<text:s/>την<text:s/>τελευταία<text:s/>εργάσιμη<text:s/>για<text:s/>τις<text:s/>δημόσιες<text:s/>υπηρεσίες<text:s/>ημέρα<text:s/>των<text:s/>επόμενων<text:s/>μηνών<text:s/>μέχρι<text:s/>και<text:s/>το<text:s/>Φεβρουάριο<text:s/>του<text:s/>2013,<text:s/>όταν<text:s/>ο<text:s/>φόρος<text:s/>βεβαιώνεται<text:s/>τον<text:s/>Οκτώβριο<text:s/>του<text:s/>2012.</text:span></text:p>
      <text:p text:style-name="P153"><text:span text:style-name="T153_1">ε)</text:span><text:span text:style-name="T153_2"><text:tab/></text:span><text:span text:style-name="T153_3">σε<text:s/>δύο<text:s/>(2)<text:s/>ίσες<text:s/>μηνιαίες<text:s/>δόσεις,<text:s/>από<text:s/>τις<text:s/>οποίες<text:s/>η<text:s/>πρώτη<text:s/>μέχρι<text:s/>την<text:s/>τελευταία<text:s/>εργάσιμη<text:s/>ημέρα<text:s/>του<text:s/>μηνός<text:s/>Ιανουαρίου<text:s/>2013<text:s/>και<text:s/>η<text:s/>δεύτερη<text:s/>μέχρι<text:s/>και<text:s/>την<text:s/>τελευταία<text:s/>εργάσιμη<text:s/>ημέρα<text:s/>του<text:s/>μηνός<text:s/>Φεβρουαρίου<text:s/>2013<text:s/>για<text:s/>τις<text:s/>δημόσιες<text:s/>υπηρεσίες,<text:s/>όταν<text:s/>ο<text:s/>φόρος<text:s/>βεβαιώνεται<text:s/>το<text:s/>Νοέμβριο<text:s/>του<text:s/>2012.</text:span></text:p>
      <text:p text:style-name="P154"><text:span text:style-name="T154_1">στ)</text:span><text:span text:style-name="T154_2"><text:tab/></text:span><text:span text:style-name="T154_3">οφειλές<text:s/>μικρότερες<text:s/>των<text:s/>τριακοσίων<text:s/>(300)<text:s/>ευρώ<text:s/>καταβάλλονται<text:s/>μέχρι<text:s/>και<text:s/>την<text:s/>τελευταία<text:s/>εργάσιμη<text:s/>ημέρα<text:s/>του<text:s/>μεθεπόμενου<text:s/>από<text:s/>τη<text:s/>βεβαίωσή<text:s/>τους<text:s/>μήνα.</text:span></text:p>
      <text:p text:style-name="P155"><text:span text:style-name="T155_1">ζ)</text:span><text:span text:style-name="T155_2"><text:tab/></text:span><text:span text:style-name="T155_3">σε<text:s/>επτά<text:s/>(7)<text:s/>ίσες<text:s/>μηνιαίες<text:s/>δόσεις,<text:s/>από<text:s/>τις<text:s/>οποίες<text:s/>η<text:s/>πρώτη<text:s/>μέχρι<text:s/>την<text:s/>τελευταία<text:s/>εργάσιμη<text:s/>ημέρα<text:s/>του<text:s/>μηνός<text:s/>Αυγούστου<text:s/>2012<text:s/>και<text:s/>η<text:s/>καθεμία<text:s/>από<text:s/>τις<text:s/>επόμενες<text:s/>την<text:s/>τελευταία<text:s/>εργάσιμη<text:s/>για<text:s/>τις<text:s/>δημόσιες<text:s/>υπηρεσίες<text:s/>ημέρα<text:s/>των<text:s/>επόμενων<text:s/>μηνών<text:s/>μέχρι<text:s/>και<text:s/>το<text:s/>Φεβρουάριο<text:s/>του<text:s/>2013,<text:s/>όταν<text:s/>η<text:s/>προθεσμία<text:s/>καταβολής<text:s/>της<text:s/>πρώτης<text:s/>δόσης<text:s/>έληξε<text:s/>την<text:s/>29η<text:s/>Ιουνίου<text:s/>2012<text:s/>και<text:s/>για<text:s/>το<text:s/>ποσό<text:s/>των<text:s/>μη<text:s/>ληξιπρόθεσμων<text:s/>δόσεων<text:s/>και<text:s/>ανεξάρτητα<text:s/>αν<text:s/>έχει<text:s/>καταβληθεί<text:s/>μέρος<text:s/>αυτού·</text:span></text:p>
      <text:p text:style-name="P156"><text:span text:style-name="T156_1">η)</text:span><text:span text:style-name="T156_2"><text:tab/></text:span><text:span text:style-name="T156_3">σε<text:s/>έξι<text:s/>(6)<text:s/>ίσες<text:s/>μηνιαίες<text:s/>δόσεις<text:s/>από<text:s/>τις<text:s/>οποίες<text:s/>η<text:s/>πρώτη<text:s/>μέχρι<text:s/>την<text:s/>τελευταία<text:s/>εργάσιμη<text:s/>ημέρα<text:s/>του<text:s/>μηνός<text:s/>Σεπτεμβρίου<text:s/>2012<text:s/>και<text:s/>η<text:s/>καθεμία<text:s/>από<text:s/>τις<text:s/>επόμενες<text:s/>την<text:s/>τελευταία<text:s/>εργάσιμη<text:s/>για<text:s/>τις<text:s/>δημόσιες<text:s/>υπηρεσίες<text:s/>ημέρα<text:s/>των<text:s/>επόμενων<text:s/>μηνών<text:s/>μέχρι<text:s/>και<text:s/>το<text:s/>Φεβρουάριο<text:s/>του<text:s/>2013,<text:s/>όταν<text:s/>η<text:s/>προθεσμία<text:s/>καταβολής<text:s/>της<text:s/>πρώτης<text:s/>δόσης<text:s/>έληξε<text:s/>την<text:s/>31η<text:s/>Ιουλίου<text:s/>2012<text:s/>και<text:s/>για<text:s/>το<text:s/>ποσό<text:s/>των<text:s/>μη<text:s/>ληξιπρόθεσμων<text:s/>δόσεων<text:s/>και<text:s/>ανεξάρτητα<text:s/>αν<text:s/>έχει<text:s/>καταβληθεί<text:s/>μέρος<text:s/>αυτού.</text:span></text:p>
      <text:p text:style-name="P157"><text:span text:style-name="T157_1">Οι<text:s/>προσαυξήσεις<text:s/>εκπροθέσμου<text:s/>καταβολής<text:s/>επιβάλλονται<text:s/>στις<text:s/>δόσεις<text:s/>που<text:s/>έχουν<text:s/>καταστεί<text:s/>ληξιπρόθεσμες.</text:span></text:p>
      <text:p text:style-name="P158"><text:span text:style-name="T158_1">Κατά<text:s/>παρέκκλιση<text:s/>κάθε<text:s/>άλλης<text:s/>αντίθετης<text:s/>διάταξης<text:s/>για<text:s/>τις<text:s/>αναμορφούμενες<text:s/>δόσεις,<text:s/>καθώς<text:s/>και<text:s/>για<text:s/>τις<text:s/>ταυτότητες<text:s/>πληρωμής<text:s/>τους,<text:s/>οι<text:s/>πιστοποιημένοι<text:s/>φορολογούμενοι<text:s/>ενημερώνονται<text:s/>από<text:s/>το<text:s/>TAXISnet<text:s/>και<text:s/>οι<text:s/>μη<text:s/>πιστοποιημένοι<text:s/>από<text:s/>το<text:s/>διαδικτυακό<text:s/>τόπο<text:s/>της<text:s/>Γενικής<text:s/>Γραμματείας<text:s/>Πληροφοριακών<text:s/>Συστημάτων<text:s/>με<text:s/>βάση<text:s/>τον<text:s/>αριθμό<text:s/>φορολογικού<text:s/>μητρώου<text:s/>(ΑΦΜ)<text:s/>και<text:s/>τον<text:s/>αριθμό<text:s/>ειδοποίησης<text:s/>του<text:s/>εκκαθαριστικού<text:s/>σημειώματος<text:s/>και<text:s/>δεν<text:s/>χωρεί<text:s/>άλλος<text:s/>τρόπος<text:s/>ειδοποίησης.</text:span></text:p>
      <text:p text:style-name="P159"><text:span text:style-name="T159_1">Στα<text:s/>αποστελλόμενα<text:s/>εκκαθαριστικά<text:s/>σημειώματα<text:s/>θα<text:s/>αναγράφονται<text:s/>οι<text:s/>δόσεις<text:s/>της<text:s/>παραγράφου<text:s/>11<text:s/>του<text:s/>άρθρου<text:s/>9<text:s/>του<text:s/>ΚΦΕ,<text:s/>οι<text:s/>οποίες<text:s/>εξακολουθούν<text:s/>να<text:s/>ισχύουν<text:s/>για<text:s/>όσους<text:s/>επιλέξουν<text:s/>την<text:s/>εφάπαξ<text:s/>καταβολή<text:s/>της<text:s/>με<text:s/>έκπτωση<text:s/>1,5%<text:s/>ή<text:s/>την<text:s/>πληρωμή<text:s/>σε<text:s/>τρεις<text:s/>(3)<text:s/>ή<text:s/>δύο<text:s/>(2)<text:s/>ή<text:s/>μία<text:s/>(1)<text:s/>δόση<text:s/>ανάλογα<text:s/>με<text:s/>το<text:s/>μήνα<text:s/>βεβαίωσης<text:s/>της<text:s/>οφειλής.</text:span></text:p>
      <text:p text:style-name="P160"><text:span text:style-name="T160_1">2.</text:span><text:span text:style-name="T160_2"><text:s/>Οι<text:s/>διατάξεις<text:s/>της<text:s/>παρούσας<text:s/>παραγράφου<text:s/>Α΄<text:s/>ισχύουν<text:s/>από<text:s/>την<text:s/>κατάθεση<text:s/>του<text:s/>σχεδίου<text:s/>νόμου<text:s/>στη<text:s/>Βουλή<text:s/>των<text:s/>Ελλήνων.</text:span></text:p>
      <text:p text:style-name="P161"><text:span text:style-name="T161_1">Β.<text:s/>Τροποποίηση<text:s/>φορολογικών<text:s/>και<text:s/>τελωνειακών<text:s/>διατάξεων</text:span></text:p>
      <text:p text:style-name="P162"><text:span text:style-name="T162_1">1.</text:span><text:span text:style-name="T162_2"><text:s/>Οι<text:s/>παράγραφοι<text:s/>1,<text:s/>2<text:s/>και<text:s/>3<text:s/>του<text:s/>άρθρου<text:s/>67Β<text:s/>του<text:s/>ν.<text:s/>2238/1994<text:s/>(Α΄151),<text:s/>όπως<text:s/>προστέθηκε<text:s/>με<text:s/>την<text:s/>παράγραφο<text:s/>14<text:s/>του<text:s/>άρθρου<text:s/>4<text:s/>του<text:s/>ν.<text:s/>4038/2012<text:s/>(Α΄<text:s/>14),<text:s/>αντικαθίστανται<text:s/>ως<text:s/>εξής:</text:span></text:p>
      <text:p text:style-name="P163"><text:span text:style-name="T163_1">«1<text:s/>.<text:s/>Ο<text:s/>προσδιορισμός<text:s/>των<text:s/>αποτελεσμάτων<text:s/>με<text:s/>έλεγχο<text:s/>μπορεί<text:s/>να<text:s/>διενεργείται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164"><text:span text:style-name="T164_1">α)<text:s/>της<text:s/>αρχής<text:s/>των<text:s/>αναλογιών<text:s/>(mark<text:s/>up<text:s/>method),</text:span></text:p>
      <text:p text:style-name="P165"><text:span text:style-name="T165_1">β)<text:s/>της<text:s/>ανάλυσης<text:s/>ρευστότητας<text:s/>του<text:s/>φορολογούμενου<text:s/>(source<text:s/>and<text:s/>application<text:s/>of<text:s/>funds<text:s/>method),</text:span></text:p>
      <text:p text:style-name="P166"><text:span text:style-name="T166_1">γ)<text:s/>της<text:s/>καθαρής<text:s/>θέσης<text:s/>του<text:s/>φορολογούμενου<text:s/>(net<text:s/>worth<text:s/>method),</text:span></text:p>
      <text:p text:style-name="P167"><text:span text:style-name="T167_1">δ)<text:s/>της<text:s/>σχέσης<text:s/>της<text:s/>τιμής<text:s/>πώλησης<text:s/>προς<text:s/>το<text:s/>συνολικό<text:s/>όγκο<text:s/>κύκλου<text:s/>εργασιών<text:s/>(unit<text:s/>and<text:s/>volume<text:s/>method)<text:s/>και</text:span></text:p>
      <text:p text:style-name="P168"><text:span text:style-name="T168_1">ε)<text:s/>το<text:s/>ύψος<text:s/>των<text:s/>τραπεζικών<text:s/>καταθέσεων<text:s/>και<text:s/>των<text:s/>δαπανών<text:s/>σε<text:s/>μετρητά<text:s/>(bank<text:s/>deposits<text:s/>and<text:s/>cash<text:s/>expenditure<text:s/>method).</text:span></text:p>
      <text:p text:style-name="P169"><text:span text:style-name="T169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επιτηδευματιών<text:s/>βάσει<text:s/>των<text:s/>γενικά<text:s/>παραδεκτών<text:s/>αρχών<text:s/>και<text:s/>τεχνικών<text:s/>της<text:s/>ελεγκτικής.</text:span></text:p>
      <text:p text:style-name="P170"><text:span text:style-name="T170_1">2.<text:s/>Τα<text:s/>προσδιοριζόμενα<text:s/>αποτελέσματα<text:s/>που<text:s/>προκύπτουν<text:s/>από<text:s/>την<text:s/>εφαρμογή<text:s/>των<text:s/>τεχνικών<text:s/>ελέγχου<text:s/>της<text:s/>προηγούμενης<text:s/>παραγράφου,<text:s/>λαμβάνονται<text:s/>υπόψη<text:s/>για<text:s/>τον<text:s/>προσδιορισμό<text:s/>των<text:s/>λοιπών<text:s/>φορολογικών<text:s/>υποχρεώσεων.</text:span></text:p>
      <text:p text:style-name="P171"><text:span text:style-name="T171_1">3.<text:s/>Εφόσον<text:s/>τα<text:s/>αποτελέσματα<text:s/>του<text:s/>φορολογικού<text:s/>ελέγχου<text:s/>έχουν<text:s/>εξαχθεί<text:s/>με<text:s/>την<text:s/>εφαρμογή<text:s/>έμμεσων<text:s/>τεχνικών<text:s/>της<text:s/>παραγράφου<text:s/>1,<text:s/>και<text:s/>πριν<text:s/>την<text:s/>έκδοση<text:s/>φύλλων<text:s/>ή<text:s/>πράξεων<text:s/>καταλογισμού,<text:s/>ο<text:s/>Προϊστάμενος<text:s/>της<text:s/>ελεγκτικής<text:s/>μονάδας,<text:s/>καλεί<text:s/>τον<text:s/>υπόχρεο<text:s/>σε<text:s/>ακρόαση,<text:s/>ο<text:s/>οποίος<text:s/>δικαιούται<text:s/>σε<text:s/>ανταπόδειξη.»</text:span></text:p>
      <text:p text:style-name="P172"><text:span text:style-name="T172_1">2.</text:span><text:span text:style-name="T172_2"><text:s/>α.<text:s/>Στο<text:s/>τέλος<text:s/>της<text:s/>παραγράφου<text:s/>2<text:s/>του<text:s/>άρθρου<text:s/>66<text:s/>του<text:s/>ν.<text:s/>2717/1999<text:s/>(Α΄<text:s/>97)<text:s/>προστίθενται<text:s/>λέξεις<text:s/>ως<text:s/>εξής:</text:span></text:p>
      <text:p text:style-name="P173"><text:span text:style-name="T173_1"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.»</text:span></text:p>
      <text:p text:style-name="P174"><text:span text:style-name="T174_1">β.<text:s/>Οι<text:s/>ρυθμίσεις<text:s/>της<text:s/>παραγράφου<text:s/>αυτής<text:s/>καταλαμβάνουν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175"><text:span text:style-name="T175_1">Γ.<text:s/>Τροποποίηση<text:s/>των<text:s/>διατάξεων<text:s/>των<text:s/>νόμων<text:s/>3864/2010,<text:s/>3986/2011<text:s/>και<text:s/>3959/2011</text:span></text:p>
      <text:p text:style-name="P176"><text:span text:style-name="T176_1">1<text:s/>.α.<text:s/>Στο<text:s/>τέλος<text:s/>της<text:s/>παραγράφου<text:s/>5<text:s/>του<text:s/>άρθρου<text:s/>7<text:s/>του<text:s/>ν.<text:s/>3864/2010<text:s/>(Α΄<text:s/>119),<text:s/>που<text:s/>προστέθηκε<text:s/>με<text:s/>την<text:s/>υποπα-<text:s/>ράγραφο<text:s/>β΄<text:s/>της<text:s/>παραγράφου<text:s/>3<text:s/>του<text:s/>άρθρου<text:s/>1<text:s/>της<text:s/>από<text:s/>19<text:s/>Απριλίου<text:s/>2012<text:s/>Πράξης<text:s/>Νομοθετικού<text:s/>Περιεχομένου<text:s/>«Ρυθμίσεις<text:s/>θεμάτων<text:s/>κεφαλαιακής<text:s/>ενίσχυσης<text:s/>των<text:s/>πιστωτικών<text:s/>ιδρυμάτων»,<text:s/>που<text:s/>δημοσιεύτηκε<text:s/>στο<text:s/>υπ’<text:s/>αριθμ.<text:s/>94<text:s/>Φύλλο<text:s/>της<text:s/>Εφημερίδας<text:s/>της<text:s/>Κυβερνήσεως<text:s/>(τεύχος<text:s/>Α΄)<text:s/>και<text:s/>κυρώνεται<text:s/>με<text:s/>το<text:s/>άρθρο<text:s/>πρώτο<text:s/>του<text:s/>παρόντος,<text:s/>προστίθεται<text:s/>εδάφιο<text:s/>ως<text:s/>εξής:</text:span></text:p>
      <text:p text:style-name="P177"><text:span text:style-name="T177_1">«και<text:s/>από<text:s/>την<text:s/>υποχρέωση<text:s/>καταβολής<text:s/>του<text:s/>τέλους<text:s/>υπέρ<text:s/>της<text:s/>Επιτροπής<text:s/>Ανταγωνισμού<text:s/>της<text:s/>παραγράφου<text:s/>1<text:s/>του<text:s/>άρθρου<text:s/>17<text:s/>του<text:s/>ν.<text:s/>3959/2011<text:s/>(Α΄<text:s/>93).»</text:span></text:p>
      <text:p text:style-name="P178"><text:span text:style-name="T178_1">β.<text:s/>To<text:s/>πρώτο<text:s/>εδάφιο<text:s/>της<text:s/>παραγράφου<text:s/>1<text:s/>του<text:s/>άρθρου<text:s/>17<text:s/>του<text:s/>ν.<text:s/>3959/2011<text:s/>(Α΄<text:s/>93)<text:s/>αντικαθίσταται<text:s/>ως<text:s/>εξής:</text:span></text:p>
      <text:p text:style-name="P179"><text:span text:style-name="T179_1">«Στις<text:s/>ανώνυμες<text:s/>εταιρίες<text:s/>που<text:s/>ιδρύονται<text:s/>ή<text:s/>αυξάνουν<text:s/>το<text:s/>μετοχικό<text:s/>τους<text:s/>κεφάλαιο<text:s/>επιβάλλεται<text:s/>τέλος<text:s/>ύψους<text:s/>ένα<text:s/>τοις<text:s/>χιλίοις<text:s/>(1%ο),<text:s/>υπολογιζόμενο<text:s/>επί<text:s/>του<text:s/>μετοχικού<text:s/>κεφαλαίου<text:s/>ή<text:s/>επί<text:s/>του<text:s/>ποσού<text:s/>της<text:s/>αύξησης<text:s/>του<text:s/>μετοχικού<text:s/>κεφαλαίου<text:s/>αντιστοίχως<text:s/>υπέρ<text:s/>της<text:s/>Επιτροπής<text:s/>Ανταγωνισμού.»</text:span></text:p>
      <text:p text:style-name="P180"><text:span text:style-name="T180_1">2<text:s/>.<text:s/>α.<text:s/>Στο<text:s/>πρώτο<text:s/>εδάφιο<text:s/>της<text:s/>παραγράφου<text:s/>1<text:s/>του<text:s/>άρθρου<text:s/>3<text:s/>του<text:s/>ν.<text:s/>3986/2011<text:s/>(Α΄<text:s/>152)<text:s/>οι<text:s/>λέξεις<text:s/>«Το<text:s/>Διοικητικό<text:s/>Συμβούλιο<text:s/>(Δ.Σ.)<text:s/>του<text:s/>Ταμείου<text:s/>είναι<text:s/>πενταμελές»<text:s/>αντικαθίστανται<text:s/>με<text:s/>τις<text:s/>λέξεις<text:s/>«Το<text:s/>Διοικητικό<text:s/>Συμβούλιο<text:s/>(Δ.Σ.)<text:s/>του<text:s/>Ταμείου<text:s/>είναι<text:s/>εξαμελές».</text:span></text:p>
      <text:p text:style-name="P181"><text:span text:style-name="T181_1">β<text:s/>.<text:s/>Μετά<text:s/>το<text:s/>πρώτο<text:s/>εδάφιο<text:s/>της<text:s/>παραγράφου<text:s/>1<text:s/>του<text:s/>άρθρου<text:s/>3<text:s/>του<text:s/>ν.<text:s/>3986/2011<text:s/>προστίθεται<text:s/>εδάφιο<text:s/>ως<text:s/>εξής:</text:span></text:p>
      <text:p text:style-name="P182"><text:span text:style-name="T182_1">«Σε<text:s/>περίπτωση<text:s/>ισοψηφίας,<text:s/>υπερισχύει<text:s/>η<text:s/>ψήφος<text:s/>του<text:s/>Προέδρου.»</text:span></text:p>
      <text:h text:style-name="P183" text:outline-level="6"><text:span text:style-name="T183_1">Άρθρο<text:s/>έκτο</text:span></text:h>
      <text:h text:style-name="P184" text:outline-level="6"><text:span text:style-name="T184_1">Απαγόρευση<text:s/>διορισμού<text:s/>συζύγου<text:s/>ή<text:s/>συγγενούςα΄<text:s/>ή<text:s/>β΄<text:s/></text:span></text:h>
      <text:p text:style-name="P185"><text:span text:style-name="T185_1">βαθμού<text:s/>μέλους<text:s/>της<text:s/>Κυβέρνησης<text:s/>ή<text:s/>υφυπουρ-γού.<text:s/>Κατάργηση<text:s/>Ειδικής<text:s/>Γραμματείας<text:s/>ΔημοσίωνΕπιχειρήσεων<text:s/>και<text:s/>Οργανισμών</text:span></text:p>
      <text:p text:style-name="P186"><text:span text:style-name="T186_1">1<text:s/>.α.<text:s/>Το<text:s/>δεύτερο<text:s/>εδάφιο<text:s/>της<text:s/>παραγράφου<text:s/>9<text:s/>του<text:s/>άρθρου<text:s/>56<text:s/>του<text:s/>Κώδικα<text:s/>Νομοθεσίας<text:s/>για<text:s/>την<text:s/>Κυβέρνηση<text:s/>και<text:s/>τα<text:s/>Κυβερνητικά<text:s/>Όργανα<text:s/>(π.δ.<text:s/>63/2005,<text:s/>Α΄<text:s/>98)<text:s/>αντικαθίσταται<text:s/>ως<text:s/>εξής:</text:span></text:p>
      <text:p text:style-name="P187"><text:span text:style-name="T187_1">«Διορισμός<text:s/>δεν<text:s/>μπορεί<text:s/>επίσης<text:s/>να<text:s/>γίνει<text:s/>σε<text:s/>οποιαδήποτε<text:s/>από<text:s/>τις<text:s/>πιο<text:s/>πάνω<text:s/>θέσεις,<text:s/>αν<text:s/>στο<text:s/>πρόσωπο<text:s/>του<text:s/>υποψηφίου<text:s/>για<text:s/>διορισμό<text:s/>συντρέχει<text:s/>κώλυμα<text:s/>από<text:s/>εκείνα<text:s/>που<text:s/>προβλέπει<text:s/>ο<text:s/>νόμος<text:s/>για<text:s/>το<text:s/>διορισμό<text:s/>δημοσίου<text:s/>πολιτικού<text:s/>διοικητικού<text:s/>υπαλλήλου,<text:s/>καθώς<text:s/>και<text:s/>στην<text:s/>περίπτωση<text:s/>που<text:s/>ο<text:s/>υποψήφιος<text:s/>για<text:s/>διορισμό<text:s/>τυγχάνει<text:s/>σύζυγος<text:s/>ή<text:s/>συγγενής<text:s/>α΄<text:s/>ή<text:s/>β΄<text:s/>βαθμού<text:s/>μέλους<text:s/>της<text:s/>Κυβέρνησης<text:s/>ή<text:s/>υφυπουργού.»</text:span></text:p>
      <text:p text:style-name="P188"><text:span text:style-name="T188_1">β.<text:s/>Η<text:s/>παράγραφος<text:s/>10<text:s/>του<text:s/>άρθρου<text:s/>56<text:s/>του<text:s/>Κώδικα<text:s/>Νομοθεσίας<text:s/>για<text:s/>την<text:s/>Κυβέρνηση<text:s/>και<text:s/>τα<text:s/>Κυβερνητικά<text:s/>Όργανα<text:s/>(π.δ.<text:s/>63/2005)<text:s/>αντικαθίσταται<text:s/>ως<text:s/>εξής:</text:span></text:p>
      <text:p text:style-name="P189"><text:span text:style-name="T189_1">«<text:s/>10.<text:s/>Η<text:s/>ύπαρξη<text:s/>των<text:s/>προσόντων<text:s/>και<text:s/>η<text:s/>ανυπαρξία<text:s/>κωλύματος<text:s/>διορισμού<text:s/>ή<text:s/>απαγόρευσης<text:s/>διορισμού<text:s/>της<text:s/>προηγούμενης<text:s/>παραγράφου<text:s/>στο<text:s/>πρόσωπο<text:s/>του<text:s/>υποψηφίου<text:s/>για<text:s/>το<text:s/>διορισμό<text:s/>βεβαιώνεται<text:s/>με<text:s/>υπεύθυνη<text:s/>δήλωση<text:s/>του<text:s/>ν.1599/1986.»</text:span></text:p>
      <text:p text:style-name="P190"><text:span text:style-name="T190_1">2<text:s/>.α.<text:s/>Από<text:s/>την<text:s/>έναρξη<text:s/>ισχύος<text:s/>του<text:s/>παρόντος<text:s/>νόμου,<text:s/>η<text:s/>Ειδική<text:s/>Γραμματεία<text:s/>Δημοσίων<text:s/>Επιχειρήσεων<text:s/>και<text:s/>Οργανισμών<text:s/>(Ε.Γ.Δ.Ε.Κ.Ο.),<text:s/>που<text:s/>συστάθηκε<text:s/>με<text:s/>τις<text:s/>διατάξεις<text:s/>της<text:s/>παραγράφου<text:s/>1<text:s/>του<text:s/>άρθρου<text:s/>11<text:s/>του<text:s/>ν.<text:s/>3429/2005<text:s/>(Α΄<text:s/>314),<text:s/>στην<text:s/>οποία<text:s/>μεταφέρθηκαν<text:s/>και<text:s/>οι<text:s/>συναφείς<text:s/>υπηρεσίες<text:s/>που<text:s/>συγκροτούσαν<text:s/>τον<text:s/>ενιαίο<text:s/>διοικητικό<text:s/>τομέα<text:s/>της<text:s/>Ειδικής<text:s/>Γραμματείας<text:s/>Αναδιαρθρώσεων<text:s/>και<text:s/>Αποκρατικοποιήσεων<text:s/>-<text:s/>Ε.Γ.Α.Α.<text:s/>του<text:s/>ίδιου<text:s/>Υπουργείου,<text:s/>με<text:s/>τις<text:s/>διατάξεις<text:s/>της<text:s/>υπ’<text:s/>αριθμ.<text:s/>Δ6Α<text:s/>1006639<text:s/>ΕΞ2012/12.1.2012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<text:s/>(Β΄<text:s/>19),<text:s/>καθώς<text:s/>και<text:s/>η<text:s/>θέση<text:s/>του<text:s/>Ειδικού<text:s/>Γραμματέα,<text:s/>που<text:s/>συστάθηκε<text:s/>με<text:s/>τις<text:s/>διατάξεις<text:s/>της<text:s/>παραγράφου<text:s/>2<text:s/>του<text:s/>ίδιου<text:s/>άρθρου<text:s/>του<text:s/>ανωτέρω<text:s/>νόμου,<text:s/>καταργούνται.</text:span></text:p>
      <text:p text:style-name="P191"><text:span text:style-name="T191_1">β.<text:s/>Οι<text:s/>αρμοδιότητες<text:s/>της<text:s/>Ε.Γ.Δ.Ε.Κ.Ο.<text:s/>μεταφέρονται<text:s/>και<text:s/>ασκούνται<text:s/>από<text:s/>τις<text:s/>κατωτέρω<text:s/>Διευθύνσεις<text:s/>του<text:s/>Υπουργείου<text:s/>Οικονομικών<text:s/>ως<text:s/>εξής:<text:s/>αα)<text:s/>από<text:s/>τη<text:s/>Διεύθυνση<text:s/>Δημόσιων<text:s/>Επιχειρήσεων<text:s/>και<text:s/>Οργανισμών<text:s/>(Δ.Ε.Κ.Ο.)<text:s/>της<text:s/>Γενικής<text:s/>Διεύθυνσης<text:s/>Οικονομικής<text:s/>Πολιτικής,<text:s/>οι<text:s/>αρμοδιότητες<text:s/>που<text:s/>καθορίζονται<text:s/>ή<text:s/>εξειδικεύονται<text:s/>στις<text:s/>διατάξεις:</text:span></text:p>
      <text:p text:style-name="P192"><text:span text:style-name="T192_1">-</text:span><text:span text:style-name="T192_2"><text:tab/></text:span><text:span text:style-name="T192_3">των<text:s/>άρθρων<text:s/>3,<text:s/>4,<text:s/>6,<text:s/>7,<text:s/>8,<text:s/>9<text:s/>και<text:s/>11<text:s/>του<text:s/>ν.<text:s/>3429/2005<text:s/>(Α΄<text:s/>314),<text:s/>με<text:s/>εξαίρεση<text:s/>την<text:s/>περίπτωση<text:s/>γ΄<text:s/>της<text:s/>παραγράφου<text:s/>3<text:s/>του<text:s/>άρθρου<text:s/>11<text:s/>αυτού,</text:span></text:p>
      <text:p text:style-name="P193"><text:span text:style-name="T193_1">-</text:span><text:span text:style-name="T193_2"><text:tab/></text:span><text:span text:style-name="T193_3">του<text:s/>άρθρου<text:s/>13<text:s/>του<text:s/>ν.<text:s/>3697/2008<text:s/>(Α΄<text:s/>194),</text:span></text:p>
      <text:p text:style-name="P194"><text:span text:style-name="T194_1">-</text:span><text:span text:style-name="T194_2"><text:tab/></text:span><text:span text:style-name="T194_3">της<text:s/>παραγράφου<text:s/>8α<text:s/>του<text:s/>άρθρου<text:s/>49<text:s/>του<text:s/>ν.<text:s/>3943/2011<text:s/>(Α΄<text:s/>66)<text:s/>και</text:span></text:p>
      <text:p text:style-name="P195"><text:span text:style-name="T195_1">-</text:span><text:span text:style-name="T195_2"><text:tab/></text:span><text:span text:style-name="T195_3">του<text:s/>άρθρου<text:s/>2<text:s/>της<text:s/>υπ’<text:s/>αριθμ.<text:s/>53934/3655/29.12.2006<text:s/>κοινής<text:s/>απόφασης<text:s/>των<text:s/>Υπουργών<text:s/>Εσωτερικών,<text:s/>Δημόσιας<text:s/>Διοίκησης<text:s/>και<text:s/>Αποκέντρωσης<text:s/>και<text:s/>Οικονομίας<text:s/>και<text:s/>Οικονομικών<text:s/>(Β΄<text:s/>104)<text:s/>με<text:s/>εξαίρεση<text:s/>αυτές<text:s/>που<text:s/>μεταφέρονται<text:s/>και<text:s/>ασκούνται<text:s/>από<text:s/>τη<text:s/>Διεύθυνση<text:s/>Κίνησης<text:s/>Κεφαλαίων,<text:s/>Εγγυήσεων<text:s/>Δανείων<text:s/>και<text:s/>Αξιών<text:s/>της<text:s/>Γενικής<text:s/>Διεύθυνσης<text:s/>Θησαυροφυλακίου<text:s/>και<text:s/>Προϋπολογισμού,<text:s/>της<text:s/>Γενικής<text:s/>Γραμματείας<text:s/>Δημοσιονομικής<text:s/>Πολιτικής<text:s/>του<text:s/>Υπουργείου<text:s/>Οικονομικών,</text:span></text:p>
      <text:p text:style-name="P196"><text:span text:style-name="T196_1">-</text:span><text:span text:style-name="T196_2"><text:tab/></text:span><text:span text:style-name="T196_3">της<text:s/>υπ’<text:s/>αριθμ.<text:s/>Δ6Α<text:s/>1006639<text:s/>ΕΞ2012/12.1.2012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.</text:span></text:p>
      <text:p text:style-name="P197"><text:span text:style-name="T197_1">ββ)</text:span><text:span text:style-name="T197_2"><text:tab/></text:span><text:span text:style-name="T197_3">Από<text:s/>τη<text:s/>Διεύθυνση<text:s/>Μισθολογίου<text:s/>της<text:s/>Γενικής<text:s/>Διεύθυνσης<text:s/>Μισθών<text:s/>της<text:s/>Γενικής<text:s/>Γραμματείας<text:s/>Δημοσιονομικής<text:s/>Πολιτικής,<text:s/>οι<text:s/>αρμοδιότητες<text:s/>της<text:s/>παραγράφου<text:s/>6<text:s/>του<text:s/>άρθρου<text:s/>31<text:s/>του<text:s/>ν.<text:s/>4024/2011<text:s/>(Α΄<text:s/>226).</text:span></text:p>
      <text:p text:style-name="P198"><text:span text:style-name="T198_1">γγ)</text:span><text:span text:style-name="T198_2"><text:tab/></text:span><text:span text:style-name="T198_3">Από<text:s/>τη<text:s/>Διεύθυνση<text:s/>Κίνησης<text:s/>Κεφαλαίων,<text:s/>Εγγυήσεων,<text:s/>Δανείων<text:s/>και<text:s/>Αξιών<text:s/>της<text:s/>Γενικής<text:s/>Διεύθυνσης<text:s/>Θησαυροφυλακίου<text:s/>και<text:s/>Προϋπολογισμού<text:s/>της<text:s/>Γενικής<text:s/>Γραμματείας<text:s/>Δημοσιονομικής<text:s/>Πολιτικής,<text:s/>οι<text:s/>αρμοδιότητες:</text:span></text:p>
      <text:p text:style-name="P199"><text:span text:style-name="T199_1">i.<text:s/>της<text:s/>υπ’<text:s/>αριθμ.<text:s/>16736/ΕΓΔΕΚΟ2579/2009<text:s/>κοινής<text:s/>απόφασης<text:s/>του<text:s/>Υπουργού<text:s/>και<text:s/>του<text:s/>Υφυπουργού<text:s/>Οικονομίας<text:s/>και<text:s/>Οικονομικών<text:s/>(Β΄<text:s/>588),</text:span></text:p>
      <text:p text:style-name="P200"><text:span text:style-name="T200_1">ii.<text:s/>της<text:s/>υποπαραγράφου<text:s/>α΄<text:s/>της<text:s/>παραγράφου<text:s/>1<text:s/>του<text:s/>άρθρου<text:s/>2<text:s/>της<text:s/>υπ’<text:s/>αριθμ.<text:s/>53934/3655/2006<text:s/>κοινής<text:s/>απόφασης<text:s/>των<text:s/>Υπουργών<text:s/>Εσωτερικών,<text:s/>Δημόσιας<text:s/>Διοίκησης<text:s/>και<text:s/>Αποκέντρωσης<text:s/>και<text:s/>Οικονομίας<text:s/>και<text:s/>Οικονομικών<text:s/>(Β΄<text:s/>104),<text:s/>σχετικά<text:s/>με<text:s/>το<text:s/>συντονισμό<text:s/>των<text:s/>ενεργειών<text:s/>για<text:s/>την<text:s/>προώθηση,<text:s/>μελέτη<text:s/>και<text:s/>επεξεργασία<text:s/>των<text:s/>υποβαλλόμενων<text:s/>από<text:s/>τις<text:s/>ΔΕΚΟ<text:s/>αιτημάτων<text:s/>για<text:s/>την<text:s/>έγκριση<text:s/>παροχής<text:s/>της<text:s/>εγγύησης<text:s/>του<text:s/>Ελληνικού<text:s/>Δημοσίου<text:s/>για<text:s/>τη<text:s/>λήψη<text:s/>δανείων<text:s/>από<text:s/>ημεδαπά<text:s/>ή<text:s/>αλλοδαπά<text:s/>χρηματοπιστωτικά<text:s/>ιδρύματα.</text:span></text:p>
      <text:p text:style-name="P201"><text:span text:style-name="T201_1">Η<text:s/>ανωτέρω<text:s/>Διεύθυνση<text:s/>συνεργάζεται<text:s/>με<text:s/>τη<text:s/>Διεύθυνση<text:s/>Δημοσίων<text:s/>Επιχειρήσεων<text:s/>και<text:s/>Οργανισμών<text:s/>της<text:s/>Γενικής<text:s/>Διεύθυνσης<text:s/>Οικονομικής<text:s/>Πολιτικής<text:s/>του<text:s/>Υπουργείου<text:s/>Οικονομικών,<text:s/>στο<text:s/>πλαίσιο<text:s/>εξέτασης<text:s/>των<text:s/>υποβαλλόμενων,<text:s/>από<text:s/>τις<text:s/>δημόσιες<text:s/>επιχειρήσεις<text:s/>του<text:s/>Κεφαλαίου<text:s/>Α΄<text:s/>του<text:s/>ν.<text:s/>3429/2005,<text:s/>αιτημάτων<text:s/>παροχής<text:s/>της<text:s/>σχετικής<text:s/>εγγύησης.</text:span></text:p>
      <text:p text:style-name="P202"><text:span text:style-name="T202_1">δδ)</text:span><text:span text:style-name="T202_2"><text:tab/></text:span><text:span text:style-name="T202_3">Από<text:s/>τη<text:s/>Διεύθυνση<text:s/>Οικονομικής<text:s/>Διαχείρισης<text:s/>της<text:s/>Γενικής<text:s/>Διεύθυνσης<text:s/>Οικονομικών<text:s/>Υπηρεσιών,<text:s/>οι<text:s/>αρμοδιότητες<text:s/>της<text:s/>περίπτωσης<text:s/>γ΄<text:s/>της<text:s/>παρ.<text:s/>3<text:s/>του<text:s/>άρθρου<text:s/>11<text:s/>του<text:s/>ν.<text:s/>3429/2005.</text:span></text:p>
      <text:p text:style-name="P203"><text:span text:style-name="T203_1">γ.<text:s/>Από<text:s/>την<text:s/>έναρξη<text:s/>ισχύος<text:s/>του<text:s/>παρόντος<text:s/>νόμου,<text:s/>οι<text:s/>δημόσιες<text:s/>επιχειρήσεις<text:s/>του<text:s/>Κεφαλαίου<text:s/>Α΄<text:s/>του<text:s/>ν.<text:s/>3429/2005<text:s/>(Α΄<text:s/>314)<text:s/>υποβάλλουν<text:s/>απευθείας<text:s/>στη<text:s/>Διεύθυνση<text:s/>Κίνησης<text:s/>Κεφαλαίων,<text:s/>Εγγυήσεων,<text:s/>Δανείων<text:s/>και<text:s/>Αξιών<text:s/>της<text:s/>Γενικής<text:s/>Διεύθυνσης<text:s/>Θησαυροφυλακίου<text:s/>και<text:s/>Προϋπολογισμού<text:s/>της<text:s/>Γενικής<text:s/>Γραμματείας<text:s/>Δημοσιονομικής<text:s/>Πολιτικής<text:s/>τα<text:s/>αιτήματά<text:s/>τους<text:s/>για<text:s/>την<text:s/>παροχή<text:s/>της<text:s/>εγγύησης<text:s/>του<text:s/>Ελληνικού<text:s/>Δημοσίου,<text:s/>σύμφωνα<text:s/>με<text:s/>τα<text:s/>οριζόμενα<text:s/>στην<text:s/>υπ’<text:s/>αριθμ.<text:s/>16736/ΕΓΔΕΚΟ2579/2009<text:s/>κοινή<text:s/>απόφαση<text:s/>του<text:s/>Υπουργού<text:s/>και<text:s/>του<text:s/>Υφυπουργού<text:s/>Οικονομίας<text:s/>και<text:s/>Οικονομικών.</text:span></text:p>
      <text:p text:style-name="P204"><text:span text:style-name="T204_1">δ.<text:s/>Από<text:s/>την<text:s/>έναρξη<text:s/>ισχύος<text:s/>του<text:s/>παρόντος,<text:s/>όπου<text:s/>στην<text:s/>κείμενη<text:s/>νομοθεσία<text:s/>αναφέρεται<text:s/>ο<text:s/>Ειδικός<text:s/>Γραμματέας<text:s/>της<text:s/>Ειδικής<text:s/>Γραμματείας<text:s/>Δημοσίων<text:s/>Επιχειρήσεων<text:s/>και<text:s/>Οργανισμών,<text:s/>νοείται<text:s/>εφεξής<text:s/>ο<text:s/>Γενικός<text:s/>Γραμματέας<text:s/>του<text:s/>Υπουργείου<text:s/>Οικονομικών<text:s/>στον<text:s/>οποίο<text:s/>μεταφέρεται<text:s/>η<text:s/>σχετική<text:s/>αρμοδιότητα.<text:s/>Ειδικά<text:s/>η<text:s/>Επιτροπή<text:s/>του<text:s/>άρθρου<text:s/>2<text:s/>της<text:s/>υπ’<text:s/>αριθμ.<text:s/>16736/ΕΓΔΕΚΟ2579<text:s/>απόφασης<text:s/>(Β΄<text:s/>588)<text:s/>στην<text:s/>οποία<text:s/>προβλέπεται<text:s/>η<text:s/>συμμετοχή<text:s/>του<text:s/>Ειδικού<text:s/>Γραμματέα<text:s/>ΔΕΚΟ,<text:s/>καθίσταται<text:s/>εξαμελής<text:s/>και<text:s/>σε<text:s/>περίπτωση<text:s/>ισοψηφίας<text:s/>υπερισχύει<text:s/>η<text:s/>ψήφος<text:s/>του<text:s/>Προέδρου.</text:span></text:p>
      <text:p text:style-name="P205"><text:span text:style-name="T205_1">ε.<text:s/>Με<text:s/>απόφαση<text:s/>του<text:s/>Υπουργού<text:s/>Οικονομικών<text:s/>καθορίζονται<text:s/>οι<text:s/>αρμόδιες<text:s/>υπηρεσίες<text:s/>του<text:s/>Υπουργείου<text:s/>Οικονομικών<text:s/>για<text:s/>την<text:s/>άσκηση<text:s/>των<text:s/>αρμοδιοτήτων<text:s/>της<text:s/>Ειδικής<text:s/>Γραμματείας<text:s/>Δημοσίων<text:s/>Επιχειρήσεων<text:s/>και<text:s/>Οργανισμών,<text:s/>που<text:s/>έχουν<text:s/>καθοριστεί<text:s/>βάσει<text:s/>ειδικών<text:s/>διατάξεων<text:s/>νόμων<text:s/>ή<text:s/>κανονιστικών<text:s/>πράξεων<text:s/>της<text:s/>διοίκησης<text:s/>και<text:s/>δεν<text:s/>περιλαμβάνονται<text:s/>στις<text:s/>κατανεμόμενες<text:s/>σύμφωνα<text:s/>με<text:s/>τα<text:s/>οριζόμενα<text:s/>στην<text:s/>υποπαράγραφο<text:s/>β΄<text:s/>της<text:s/>παρούσας<text:s/>παραγράφου.</text:span></text:p>
      <text:p text:style-name="P206"><text:span text:style-name="T206_1">στ.<text:s/>Με<text:s/>απόφαση<text:s/>του<text:s/>Υπουργού<text:s/>Οικονομικών<text:s/>κατανέ-<text:s/>μονται<text:s/>και<text:s/>εξειδικεύονται<text:s/>οι<text:s/>μεταφερόμενες<text:s/>αρμοδιότητες<text:s/>της<text:s/>ΕΓΔΕΚΟ<text:s/>στα<text:s/>Τμήματα<text:s/>των<text:s/>Διευθύνσεων<text:s/>της<text:s/>υποπαραγράφου<text:s/>β΄<text:s/>της<text:s/>παρούσας<text:s/>παραγράφου.</text:span></text:p>
      <text:p text:style-name="P207"><text:span text:style-name="T207_1">ζ.<text:s/>Το<text:s/>προσωπικό<text:s/>το<text:s/>οποίο<text:s/>κατά<text:s/>την<text:s/>έναρξη<text:s/>ισχύος<text:s/>του<text:s/>παρόντος<text:s/>απασχολείται<text:s/>με<text:s/>οποιαδήποτε<text:s/>σχέση<text:s/>εργασίας<text:s/>στην<text:s/>ΕΓΔΕΚΟ<text:s/>μεταφέρεται,<text:s/>κατά<text:s/>παρέκκλιση<text:s/>των<text:s/>κείμενων<text:s/>διατάξεων,<text:s/>με<text:s/>την<text:s/>ίδια<text:s/>σχέση<text:s/>εργασίας,<text:s/>στη<text:s/>Διεύθυνση<text:s/>Δημόσιων<text:s/>Επιχειρήσεων<text:s/>και<text:s/>Οργανισμών<text:s/>(ΔΕΚΟ)<text:s/>της<text:s/>Γενικής<text:s/>Διεύθυνσης<text:s/>Οικονομικής<text:s/>Πολιτικής<text:s/>του<text:s/>Υπουργείου<text:s/>Οικονομικών.<text:s/>Αποσπάσεις<text:s/>υπαλλήλων<text:s/>στην<text:s/>ΕΓΔΕΚΟ<text:s/>διατηρούνται<text:s/>σε<text:s/>ισχύ<text:s/>μέχρι<text:s/>λήξεως<text:s/>του<text:s/>χρόνου<text:s/>απόσπασης.<text:s/>Οι<text:s/>αποσπασμένοι<text:s/>συνεχίζουν<text:s/>να<text:s/>παρέχουν<text:s/>τις<text:s/>υπηρεσίες<text:s/>τους<text:s/>στην<text:s/>ως<text:s/>άνω<text:s/>Διεύθυνση.</text:span></text:p>
      <text:h text:style-name="P208" text:outline-level="6"><text:span text:style-name="T208_1">Άρθρο<text:s/>έβδομο</text:span></text:h>
      <text:h text:style-name="P209" text:outline-level="6"><text:span text:style-name="T209_1">Τροποποιήσεις<text:s/>του<text:s/>v.<text:s/>3601/2007</text:span></text:h>
      <text:p text:style-name="P210"><text:span text:style-name="T210_1">1.</text:span><text:span text:style-name="T210_2"><text:s/>Στο<text:s/>τέλος<text:s/>του<text:s/>άρθρου<text:s/>2<text:s/>του<text:s/>ν.<text:s/>3601/2007<text:s/>(Α΄<text:s/>178)<text:s/>προστίθεται<text:s/>παράγραφος<text:s/>22<text:s/>ως<text:s/>εξής:</text:span></text:p>
      <text:p text:style-name="P211"><text:span text:style-name="T211_1">«22.<text:s/>Προαιρετικές<text:s/>συνταξιοδοτικές<text:s/>παροχές:<text:s/>Οι<text:s/>προσαυξημένες<text:s/>συνταξιοδοτικές<text:s/>παροχές<text:s/>που<text:s/>χορηγούνται<text:s/>προαιρετικά<text:s/>από<text:s/>το<text:s/>πιστωτικό<text:s/>ίδρυμα<text:s/>ή<text:s/>την<text:s/>επιχείρηση<text:s/>παροχής<text:s/>επενδυτικών<text:s/>υπηρεσιών<text:s/>σε<text:s/>εργαζόμενό<text:s/>τους<text:s/>ως<text:s/>μέρος<text:s/>του<text:s/>συνόλου<text:s/>των<text:s/>μεταβλητών<text:s/>αποδοχών<text:s/>αυτού.<text:s/>Στις<text:s/>εν<text:s/>λόγω<text:s/>παροχές<text:s/>δεν<text:s/>περιλαμβάνονται<text:s/>οι<text:s/>δεδουλευμένες<text:s/>παροχές,<text:s/>οι<text:s/>οποίες<text:s/>αποδίδονται<text:s/>στον<text:s/>εργαζόμενο<text:s/>βάσει<text:s/>των<text:s/>όρων<text:s/>τυχόν<text:s/>εταιρικού<text:s/>συνταξι-<text:s/>οδοτικού<text:s/>προγράμματος.»</text:span></text:p>
      <text:p text:style-name="P212"><text:span text:style-name="T212_1">2.</text:span><text:span text:style-name="T212_2"><text:s/>Η<text:s/>ισχύς<text:s/>των<text:s/>διατάξεων<text:s/>των<text:s/>παραγράφων<text:s/>1,<text:s/>3<text:s/>και<text:s/>4<text:s/>του<text:s/>άρθρου<text:s/>26<text:s/>του<text:s/>ν.<text:s/>3601/2007<text:s/>αρχίζει<text:s/>την<text:s/>1.1.2011.</text:span></text:p>
      <text:p text:style-name="P213"><text:span text:style-name="T213_1">3.</text:span><text:span text:style-name="T213_2"><text:s/>Τα<text:s/>εδάφια<text:s/>β΄<text:s/>και<text:s/>γ΄<text:s/>της<text:s/>παρ.<text:s/>1<text:s/>του<text:s/>άρθρου<text:s/>27<text:s/>του<text:s/>ν.<text:s/>3601/2007<text:s/>αντικαθίστανται<text:s/>ως<text:s/>εξής:</text:span></text:p>
      <text:p text:style-name="P214"><text:span text:style-name="T214_1">«β)<text:s/>των<text:s/>κεφαλαιακών<text:s/>απαιτήσεων<text:s/>έναντι<text:s/>των<text:s/>κινδύνων<text:s/>συναλλάγματος,<text:s/>διακανονισμού,<text:s/>βασικών<text:s/>εμπορευμάτων<text:s/>και<text:s/>του<text:s/>λειτουργικού<text:s/>κινδύνου<text:s/>για<text:s/>το<text:s/>σύνολο<text:s/>των<text:s/>επιχειρηματικών<text:s/>τους<text:s/>δραστηριοτήτων,<text:s/>και<text:s/>γ)<text:s/>των<text:s/>κεφαλαιακών<text:s/>απαιτήσεων<text:s/>έναντι<text:s/>των<text:s/>κινδύνων<text:s/>θέσης<text:s/>και<text:s/>αντισυμβαλλομένου<text:s/>και<text:s/>των<text:s/>υπερβάσεων<text:s/>των<text:s/>ορίων<text:s/>των<text:s/>μεγάλων<text:s/>χρηματοδοτικών<text:s/>ανοιγμάτων,<text:s/>που<text:s/>απορρέουν<text:s/>από<text:s/>τις<text:s/>δραστηριότητες<text:s/>του<text:s/>χαρτοφυλακίου<text:s/>συναλλαγών<text:s/>και<text:s/>επιτρέπονται<text:s/>με<text:s/>βάση<text:s/>τις<text:s/>ισχύουσες<text:s/>σχετικές<text:s/>αποφάσεις<text:s/>της<text:s/>Τράπεζας<text:s/>της<text:s/>Ελλάδος.»</text:span></text:p>
      <text:p text:style-name="P215"><text:span text:style-name="T215_1">4.</text:span><text:span text:style-name="T215_2"><text:s/>Η<text:s/>παρ.<text:s/>1<text:s/>του<text:s/>άρθρου<text:s/>29<text:s/>του<text:s/>ν.<text:s/>3601/2007<text:s/>αντικαθίσταται<text:s/>ως<text:s/>εξής:</text:span></text:p>
      <text:p text:style-name="P216"><text:span text:style-name="T216_1">«1.<text:s/>Τα<text:s/>πιστωτικά<text:s/>ιδρύματα<text:s/>οφείλουν<text:s/>να<text:s/>δημοσιοποιούν,<text:s/>τουλάχιστον<text:s/>σε<text:s/>ετήσια<text:s/>βάση,<text:s/>τα<text:s/>κατάλληλα,<text:s/>με<text:s/>βάση<text:s/>τα<text:s/>κριτήρια<text:s/>που<text:s/>καθορίζει<text:s/>η<text:s/>Τράπεζα<text:s/>της<text:s/>Ελλάδος,<text:s/>σύμφωνα<text:s/>με<text:s/>την<text:s/>παράγραφο<text:s/>5<text:s/>του<text:s/>άρθρου<text:s/>25,<text:s/>στοιχεία<text:s/>και<text:s/>πληροφορίες,<text:s/>όσον<text:s/>αφορά<text:s/>την<text:s/>οικονομική<text:s/>τους<text:s/>θέση<text:s/>και<text:s/>την<text:s/>ακολουθούμενη<text:s/>από<text:s/>αυτά<text:s/>πολιτική<text:s/>ως<text:s/>προς<text:s/>την<text:s/>ανάληψη<text:s/>και<text:s/>διαχείριση<text:s/>κινδύνων<text:s/>με<text:s/>στόχο<text:s/>την<text:s/>ενίσχυση<text:s/>της<text:s/>διαφάνειας<text:s/>της<text:s/>αγοράς.<text:s/>Επίσης,<text:s/>οφείλουν,<text:s/>στο<text:s/>πλαίσιο<text:s/>εφαρμογής<text:s/>του<text:s/>άρθρου<text:s/>26<text:s/>του<text:s/>παρόντος<text:s/>νόμου,<text:s/>να<text:s/>υιοθετούν<text:s/>πολιτική<text:s/>συμμόρφωσης<text:s/>με<text:s/>τις<text:s/>υποχρεώσεις<text:s/>δημοσιοποίησης<text:s/>που<text:s/>εκάστοτε<text:s/>θεσπίζει<text:s/>η<text:s/>Τράπεζα<text:s/>της<text:s/>Ελλάδος,<text:s/>δυνάμει<text:s/>της<text:s/>περίπτωσης<text:s/>β΄<text:s/>της<text:s/>παραγράφου<text:s/>5<text:s/>του<text:s/>άρθρου<text:s/>25,<text:s/>καθώς<text:s/>και<text:s/>πολιτικές<text:s/>αξιολόγησης<text:s/>των<text:s/>δημοσιοποιήσεων<text:s/>όσον<text:s/>αφορά<text:s/>ιδίως<text:s/>την<text:s/>καταλληλότητα,<text:s/>την<text:s/>επαλήθευση,<text:s/>τη<text:s/>συχνότητά<text:s/>τους<text:s/>και<text:s/>την<text:s/>παροχή<text:s/>στους<text:s/>συμμετέχοντες<text:s/>στην<text:s/>αγορά<text:s/>περιεκτικής<text:s/>πληροφόρησης<text:s/>και<text:s/>στοιχείων<text:s/>αναφορικά<text:s/>με<text:s/>το<text:s/>προφίλ<text:s/>κινδύνου<text:s/>των<text:s/>πιστωτικών<text:s/>ιδρυμάτων.</text:span></text:p>
      <text:p text:style-name="P217"><text:span text:style-name="T217_1">Τα<text:s/>πιστωτικά<text:s/>ιδρύματα,<text:s/>σε<text:s/>περίπτωση<text:s/>που<text:s/>οι<text:s/>εν<text:s/>λόγω<text:s/>δημοσιοποιήσεις<text:s/>δεν<text:s/>μεταφέρουν<text:s/>στους<text:s/>συμμετέχο-<text:s/>ντες<text:s/>στην<text:s/>αγορά<text:s/>επαρκή<text:s/>στοιχεία<text:s/>και<text:s/>πληροφόρηση<text:s/>αναφορικά<text:s/>με<text:s/>το<text:s/>προφίλ<text:s/>κινδύνου<text:s/>τους,<text:s/>οφείλουν<text:s/>να<text:s/>δημοσιοποιούν<text:s/>τα<text:s/>αναγκαία<text:s/>στοιχεία<text:s/>και<text:s/>τις<text:s/>πληροφορίες<text:s/>πλέον<text:s/>εκείνων<text:s/>που<text:s/>απαιτούνται<text:s/>σύμφωνα<text:s/>με<text:s/>τα<text:s/>ανωτέρω<text:s/>εδάφια.</text:span></text:p>
      <text:p text:style-name="P218"><text:span text:style-name="T218_1">Σε<text:s/>κάθε<text:s/>περίπτωση,<text:s/>τα<text:s/>πιστωτικά<text:s/>ιδρύματα<text:s/>υποχρε-<text:s/>ούνται<text:s/>να<text:s/>δημοσιοποιούν<text:s/>μόνον<text:s/>πληροφορίες<text:s/>που<text:s/>είναι<text:s/>ουσιώδεις,<text:s/>δεν<text:s/>προορίζονται<text:s/>αποκλειστικά<text:s/>για<text:s/>εσωτερική<text:s/>χρήση<text:s/>και<text:s/>δεν<text:s/>είναι<text:s/>εμπιστευτικές,<text:s/>όπως<text:s/>αυτές<text:s/>ορίζονται<text:s/>στην<text:s/>ΠΔ/ΤΕ<text:s/>2592/20.8.2007<text:s/>(Β΄<text:s/>1729),<text:s/>όπως<text:s/>εκάστοτε<text:s/>ισχύει.»</text:span></text:p>
      <text:p text:style-name="P219"><text:span text:style-name="T219_1">5.</text:span><text:span text:style-name="T219_2"><text:s/>α.<text:s/>Η<text:s/>παρ.<text:s/>1<text:s/>του<text:s/>άρθρου<text:s/>71<text:s/>του<text:s/>ν.<text:s/>3601/2007<text:s/>αντικαθίσταται<text:s/>ως<text:s/>εξής:</text:span></text:p>
      <text:p text:style-name="P220"><text:span text:style-name="T220_1">«1.<text:s/>Κάθε<text:s/>επιχείρηση<text:s/>παροχής<text:s/>επενδυτικών<text:s/>υπηρεσιών<text:s/>που<text:s/>εδρεύει<text:s/>στην<text:s/>Ελλάδα<text:s/>διαθέτει<text:s/>άρτιο<text:s/>και<text:s/>αποτελεσματικό<text:s/>σύστημα<text:s/>διακυβέρνησης,<text:s/>που<text:s/>περιλαμβάνει<text:s/>σαφή<text:s/>οργανωτική<text:s/>διάρθρωση<text:s/>με<text:s/>ευκρινή,<text:s/>διαφανή<text:s/>και<text:s/>σαφή<text:s/>καταμερισμό<text:s/>αρμοδιοτήτων,<text:s/>αποτελεσματικές<text:s/>διαδικασίες<text:s/>εντοπισμού,<text:s/>διαχείρισης,<text:s/>παρακολούθησης<text:s/>και<text:s/>αναφοράς<text:s/>των<text:s/>κινδύνων<text:s/>τους<text:s/>οποίους<text:s/>αναλαμβάνει<text:s/>ή<text:s/>ενδέχεται<text:s/>να<text:s/>αναλάβει,<text:s/>επαρκείς<text:s/>μηχανισμούς<text:s/>εσωτερικού<text:s/>ελέγχου,<text:s/>περιλαμβανομένων<text:s/>των<text:s/>κατάλληλων<text:s/>διοικητικών<text:s/>και<text:s/>λογιστικών<text:s/>διαδικασιών,<text:s/>καθώς<text:s/>και<text:s/>πολιτικές<text:s/>και<text:s/>πρακτικές<text:s/>αποδοχών<text:s/>οι<text:s/>οποίες<text:s/>προάγουν<text:s/>και<text:s/>είναι<text:s/>συνεπείς<text:s/>με<text:s/>την<text:s/>ορθή<text:s/>και<text:s/>αποτελεσματική<text:s/>διαχείριση<text:s/>των<text:s/>κινδύνων.»</text:span></text:p>
      <text:p text:style-name="P221"><text:span text:style-name="T221_1">β.<text:s/>Στο<text:s/>τέλος<text:s/>του<text:s/>άρθρου<text:s/>71<text:s/>του<text:s/>ν.<text:s/>3601/2007<text:s/>προστίθενται<text:s/>παράγραφοι<text:s/>3<text:s/>και<text:s/>4<text:s/>ως<text:s/>εξής:</text:span></text:p>
      <text:p text:style-name="P222"><text:span text:style-name="T222_1">«3.<text:s/>Η<text:s/>Επιτροπή<text:s/>Κεφαλαιαγοράς<text:s/>επεξεργάζεται<text:s/>τις<text:s/>συνολικές<text:s/>ποσοτικές<text:s/>πληροφορίες<text:s/>σχετικά<text:s/>με<text:s/>τις<text:s/>αποδοχές,<text:s/>με<text:s/>ανάλυση<text:s/>ανά<text:s/>επιχειρηματικό<text:s/>τομέα,<text:s/>οι<text:s/>οποίες<text:s/>δημοσιοποιούνται<text:s/>σύμφωνα<text:s/>με<text:s/>τις<text:s/>κατ’<text:s/>εξουσιοδότηση<text:s/>του<text:s/>άρθρου<text:s/>74<text:s/>κανονιστικές<text:s/>αποφάσεις<text:s/>της,<text:s/>προκει-<text:s/>μένου<text:s/>να<text:s/>προβαίνει<text:s/>σε<text:s/>συγκριτική<text:s/>αξιολόγηση<text:s/>των<text:s/>τάσεων<text:s/>και<text:s/>των<text:s/>πρακτικών<text:s/>των<text:s/>πολιτικών<text:s/>αποδοχών.<text:s/>Οι<text:s/>πληροφορίες<text:s/>αυτές<text:s/>διαβιβάζονται<text:s/>στην<text:s/>Ευρωπαϊκή<text:s/>Τραπεζική<text:s/>Αρχή.</text:span></text:p>
      <text:p text:style-name="P223"><text:span text:style-name="T223_1">4.<text:s/>Η<text:s/>Επιτροπή<text:s/>Κεφαλαιαγοράς,<text:s/>ως<text:s/>αρμόδια<text:s/>αρχή<text:s/>του<text:s/>κράτους<text:s/>-<text:s/>μέλους<text:s/>καταγωγής,<text:s/>συγκεντρώνει<text:s/>πληροφορίες<text:s/>σχετικά<text:s/>με<text:s/>τον<text:s/>αριθμό<text:s/>των<text:s/>ατόμων<text:s/>ανά<text:s/>επιχείρηση<text:s/>παροχής<text:s/>επενδυτικών<text:s/>υπηρεσιών<text:s/>με<text:s/>αμοιβή<text:s/>ύψους<text:s/>τουλάχιστον<text:s/>ενός<text:s/>εκατομμυρίου<text:s/>(1.000.000)<text:s/>ευρώ,<text:s/>συμπεριλαμβανομένου<text:s/>του<text:s/>τομέα<text:s/>απασχόλησης<text:s/>στον<text:s/>οποίο<text:s/>δραστηριοποιούνται,<text:s/>και<text:s/>με<text:s/>ανάλυση<text:s/>του<text:s/>ύψους<text:s/>των<text:s/>αμοιβών<text:s/>σε<text:s/>μισθούς,<text:s/>πρόσθετες<text:s/>μεταβλητές<text:s/>αμοιβές,<text:s/>μακροπρόθεσμες<text:s/>επιβραβεύσεις<text:s/>και<text:s/>συνταξιοδοτικές<text:s/>εισφορές.<text:s/>Οι<text:s/>πληροφορίες<text:s/>αυτές<text:s/>διαβιβάζονται<text:s/>στην<text:s/>Ευρωπαϊκή<text:s/>Τραπεζική<text:s/>Αρχή<text:s/>η<text:s/>οποία<text:s/>τις<text:s/>δημοσιοποιεί<text:s/>αθροιστικά<text:s/>για<text:s/>κάθε<text:s/>κράτος<text:s/>-<text:s/>μέλος<text:s/>καταγωγής,<text:s/>σε<text:s/>κοινό<text:s/>μορφότυπο<text:s/>αναφοράς.»</text:span></text:p>
      <text:p text:style-name="P224"><text:span text:style-name="T224_1">γ.<text:s/>Η<text:s/>ισχύς<text:s/>των<text:s/>διατάξεων<text:s/>των<text:s/>περιπτώσεων<text:s/>α΄<text:s/>και<text:s/>β΄<text:s/>της<text:s/>παρούσας<text:s/>παραγράφου<text:s/>αρχίζει<text:s/>την<text:s/>1.1.2011.</text:span></text:p>
      <text:p text:style-name="P225"><text:span text:style-name="T225_1">6.</text:span><text:span text:style-name="T225_2"><text:s/>Τα<text:s/>εδάφια<text:s/>β΄<text:s/>και<text:s/>γ΄<text:s/>της<text:s/>παρ.<text:s/>1<text:s/>του<text:s/>άρθρου<text:s/>72<text:s/>του<text:s/>ν.<text:s/>3601/2007<text:s/>αντικαθίστανται<text:s/>ως<text:s/>εξής:</text:span></text:p>
      <text:p text:style-name="P226"><text:span text:style-name="T226_1">«β)<text:s/>των<text:s/>κινδύνων<text:s/>συναλλάγματος,<text:s/>διακανονισμού,<text:s/>βασικών<text:s/>εμπορευμάτων<text:s/>και<text:s/>του<text:s/>λειτουργικού<text:s/>κινδύνου<text:s/>για<text:s/>το<text:s/>σύνολο<text:s/>των<text:s/>επιχειρηματικών<text:s/>τους<text:s/>δραστηριοτήτων,<text:s/>και</text:span></text:p>
      <text:p text:style-name="P227"><text:span text:style-name="T227_1">γ)<text:s/>των<text:s/>κινδύνων<text:s/>θέσης,<text:s/>αντισυμβαλλομένων<text:s/>και<text:s/>των<text:s/>υπερβάσεων<text:s/>των<text:s/>ορίων<text:s/>των<text:s/>μεγάλων<text:s/>χρηματοδοτικών<text:s/>ανοιγμάτων,<text:s/>που<text:s/>απορρέουν<text:s/>από<text:s/>τις<text:s/>δραστηριότητες<text:s/>του<text:s/>χαρτοφυλακίου<text:s/>συναλλαγών.»</text:span></text:p>
      <text:p text:style-name="P228"><text:span text:style-name="T228_1">7.</text:span><text:span text:style-name="T228_2"><text:s/>Η<text:s/>παρ.<text:s/>1<text:s/>του<text:s/>άρθρου<text:s/>74<text:s/>του<text:s/>ν.<text:s/>3601/2007<text:s/>αντικαθίσταται<text:s/>ως<text:s/>εξής:</text:span></text:p>
      <text:p text:style-name="P229"><text:span text:style-name="T229_1">«1<text:s/>.<text:s/>Οι<text:s/>επιχειρήσεις<text:s/>παροχής<text:s/>επενδυτικών<text:s/>υπηρεσιών<text:s/>οφείλουν<text:s/>να<text:s/>δημοσιοποιούν,<text:s/>τουλάχιστον<text:s/>σε<text:s/>ετήσια<text:s/>βάση,<text:s/>στοιχεία<text:s/>και<text:s/>πληροφορίες,<text:s/>όσον<text:s/>αφορά<text:s/>την<text:s/>οικονομική<text:s/>τους<text:s/>θέση<text:s/>και<text:s/>την<text:s/>ακολουθούμενη<text:s/>από<text:s/>αυτές<text:s/>πολιτική<text:s/>ως<text:s/>προς<text:s/>την<text:s/>ανάληψη<text:s/>και<text:s/>διαχείριση<text:s/>κινδύνων<text:s/>με<text:s/>στόχο<text:s/>την<text:s/>ενίσχυση<text:s/>της<text:s/>διαφάνειας<text:s/>στην<text:s/>αγορά.<text:s/>Επίσης,<text:s/>οφείλουν,<text:s/>στο<text:s/>πλαίσιο<text:s/>εφαρμογής<text:s/>του<text:s/>άρθρου<text:s/>71,<text:s/>να<text:s/>υιοθετούν<text:s/>πολιτική<text:s/>συμμόρφωσης<text:s/>με<text:s/>τις<text:s/>υποχρεώσεις<text:s/>δημοσιοποίησης<text:s/>που<text:s/>εκάστοτε<text:s/>θεσπίζει<text:s/>η<text:s/>Επιτροπή<text:s/>Κεφαλαιαγοράς,<text:s/>δυνάμει<text:s/>των<text:s/>άρθρων<text:s/>80<text:s/>και<text:s/>81,<text:s/>καθώς<text:s/>και<text:s/>πολιτικές<text:s/>αξιολόγησης<text:s/>των<text:s/>δημοσιοποιήσεων<text:s/>όσον<text:s/>αφορά<text:s/>ιδίως<text:s/>την<text:s/>καταλληλότητα,<text:s/>την<text:s/>επαλήθευση,<text:s/>τη<text:s/>συχνότητά<text:s/>τους<text:s/>και<text:s/>την<text:s/>παροχή<text:s/>στους<text:s/>συμμετέχοντες<text:s/>στην<text:s/>αγορά<text:s/>περιεκτικών<text:s/>πληροφοριών<text:s/>και<text:s/>στοιχείων<text:s/>αναφορικά<text:s/>με<text:s/>το<text:s/>προφίλ<text:s/>κινδύνου<text:s/>των<text:s/>επιχειρήσεων<text:s/>παροχής<text:s/>επενδυτικών<text:s/>υπηρεσιών.<text:s/>Οι<text:s/>επιχειρήσεις<text:s/>παροχής<text:s/>επενδυτικών<text:s/>υπηρεσιών,<text:s/>σε<text:s/>περίπτωση<text:s/>που<text:s/>οι<text:s/>εν<text:s/>λόγω<text:s/>δημοσιοποιήσεις<text:s/>δεν<text:s/>μεταφέρουν<text:s/>στους<text:s/>συμμετέ-<text:s/>χοντες<text:s/>στην<text:s/>αγορά<text:s/>επαρκή<text:s/>στοιχεία<text:s/>και<text:s/>πληροφορίες<text:s/>αναφορικά<text:s/>με<text:s/>το<text:s/>προφίλ<text:s/>κινδύνου<text:s/>τους,<text:s/>οφείλουν<text:s/>να<text:s/>δημοσιοποιούν<text:s/>τα<text:s/>αναγκαία<text:s/>στοιχεία<text:s/>και<text:s/>τις<text:s/>πληροφορίες<text:s/>πλέον<text:s/>εκείνων<text:s/>που<text:s/>απαιτούνται<text:s/>σύμφωνα<text:s/>με<text:s/>τα<text:s/>ανωτέρω<text:s/>εδάφια.<text:s/>Σε<text:s/>κάθε<text:s/>περίπτωση,<text:s/>οι<text:s/>επιχειρήσεις<text:s/>παροχής<text:s/>επενδυτικών<text:s/>υπηρεσιών<text:s/>υποχρεούνται<text:s/>να<text:s/>δημοσιοποιούν<text:s/>μόνον<text:s/>πληροφορίες<text:s/>που<text:s/>είναι<text:s/>ουσιώδεις<text:s/>και<text:s/>όχι<text:s/>εμπιστευτικές,<text:s/>όπως<text:s/>αυτές<text:s/>ορίζονται<text:s/>με<text:s/>απόφαση<text:s/>της<text:s/>Επιτροπής<text:s/>Κεφαλαιαγοράς.»</text:span></text:p>
      <text:p text:style-name="P230"><text:span text:style-name="T230_1">8.</text:span><text:span text:style-name="T230_2"><text:s/>α.<text:s/>Στο<text:s/>τέλος<text:s/>της<text:s/>παρ.<text:s/>2<text:s/>του<text:s/>άρθρου<text:s/>82<text:s/>του<text:s/>ν.<text:s/>3601/2007<text:s/>τροποποιείται<text:s/>το<text:s/>εδάφιο<text:s/>στ΄<text:s/>και<text:s/>προστίθεται<text:s/>εδάφιο<text:s/>ζ΄<text:s/>ως<text:s/>εξής:</text:span></text:p>
      <text:p text:style-name="P231"><text:span text:style-name="T231_1">«στ)<text:s/>την<text:s/>ενίσχυση<text:s/>των<text:s/>ιδίων<text:s/>κεφαλαίων<text:s/>τους<text:s/>μέσω<text:s/>των<text:s/>καθαρών<text:s/>κερδών<text:s/>και<text:s/>ειδικότερα<text:s/>τη<text:s/>μη<text:s/>διανομή<text:s/>ή<text:s/>τον<text:s/>περιορισμό<text:s/>της<text:s/>διανομής<text:s/>κερδών<text:s/>και<text:s/>τη<text:s/>μεταφορά<text:s/>τους<text:s/>σε<text:s/>ειδικό<text:s/>αποθεματικό<text:s/>ή<text:s/>το<text:s/>σχηματισμό<text:s/>προβλέψεων,</text:span></text:p>
      <text:p text:style-name="P232"><text:span text:style-name="T232_1">ζ)<text:s/>τον<text:s/>περιορισμό<text:s/>των<text:s/>μεταβλητών<text:s/>αποδοχών<text:s/>ως<text:s/>ποσοστό<text:s/>του<text:s/>συνόλου<text:s/>των<text:s/>καθαρών<text:s/>εσόδων<text:s/>σε<text:s/>περιπτώσεις<text:s/>όπου<text:s/>το<text:s/>ύψος<text:s/>αυτών<text:s/>δεν<text:s/>συνάδει<text:s/>με<text:s/>τη<text:s/>διατήρηση<text:s/>υγιούς<text:s/>κεφαλαιακής<text:s/>βάσης.»</text:span></text:p>
      <text:p text:style-name="P233"><text:span text:style-name="T233_1">β.<text:s/>Στο<text:s/>τέλος<text:s/>του<text:s/>άρθρου<text:s/>82<text:s/>του<text:s/>ν.<text:s/>3601/2007<text:s/>προστίθεται<text:s/>παράγραφος<text:s/>4,<text:s/>ως<text:s/>εξής:</text:span></text:p>
      <text:p text:style-name="P234"><text:span text:style-name="T234_1">«4.<text:s/>Για<text:s/>τον<text:s/>καθορισμό<text:s/>του<text:s/>κατάλληλου<text:s/>επιπέδου<text:s/>ιδίων<text:s/>κεφαλαίων,<text:s/>στο<text:s/>πλαίσιο<text:s/>της<text:s/>εξέτασης<text:s/>και<text:s/>της<text:s/>εποπτικής<text:s/>αξιολόγησης<text:s/>που<text:s/>διενεργείται<text:s/>σύμφωνα<text:s/>με<text:s/>την<text:s/>παράγραφο<text:s/>2<text:s/>του<text:s/>άρθρου<text:s/>81,<text:s/>η<text:s/>Επιτροπή<text:s/>Κεφαλαιαγοράς<text:s/>αξιολογεί<text:s/>κατά<text:s/>πόσον,<text:s/>για<text:s/>την<text:s/>κάλυψη<text:s/>των<text:s/>κινδύνων<text:s/>τους<text:s/>οποίους<text:s/>μία<text:s/>επιχείρηση<text:s/>παροχής<text:s/>επενδυτικών<text:s/>υπηρεσιών<text:s/>έχει<text:s/>αναλάβει<text:s/>ή<text:s/>ενδέχεται<text:s/>να<text:s/>αναλάβει,<text:s/>απαιτείται<text:s/>η<text:s/>τήρηση<text:s/>ιδίων<text:s/>κεφαλαίων<text:s/>υψηλότερων<text:s/>του<text:s/>ελάχιστου<text:s/>ύψους,<text:s/>που<text:s/>ορίζεται<text:s/>με<text:s/>τις<text:s/>εκάστοτε<text:s/>αποφάσεις<text:s/>περί<text:s/>κεφαλαιακής<text:s/>επάρκειας.<text:s/>Για<text:s/>την<text:s/>αξιολόγηση<text:s/>αυτή<text:s/>λαμ-<text:s/>βάνονται<text:s/>υπόψη<text:s/>τα<text:s/>ακόλουθα:</text:span></text:p>
      <text:p text:style-name="P235"><text:span text:style-name="T235_1">α)<text:s/>τα<text:s/>ποσοτικά<text:s/>και<text:s/>ποιοτικά<text:s/>στοιχεία<text:s/>των<text:s/>στρατηγικών<text:s/>και<text:s/>διαδικασιών<text:s/>αξιολόγησης<text:s/>και<text:s/>διατήρησης<text:s/>κεφαλαίων<text:s/>των<text:s/>επιχειρήσεων<text:s/>παροχής<text:s/>επενδυτικών<text:s/>υπηρεσιών<text:s/>όπως<text:s/>ορίζονται<text:s/>στο<text:s/>άρθρο<text:s/>73,</text:span></text:p>
      <text:p text:style-name="P236"><text:span text:style-name="T236_1">β)<text:s/>οι<text:s/>εσωτερικές<text:s/>ρυθμίσεις,<text:s/>οι<text:s/>διαδικασίες<text:s/>και<text:s/>οι<text:s/>μηχανισμοί<text:s/>της<text:s/>επιχείρησης<text:s/>παροχής<text:s/>επενδυτικών<text:s/>υπηρεσιών<text:s/>όπως<text:s/>ορίζονται<text:s/>στο<text:s/>άρθρο<text:s/>71,</text:span></text:p>
      <text:p text:style-name="P237"><text:span text:style-name="T237_1">γ)<text:s/>το<text:s/>αποτέλεσμα<text:s/>της<text:s/>εξέτασης<text:s/>και<text:s/>της<text:s/>εποπτικής<text:s/>αξιολόγησης<text:s/>που<text:s/>διενεργείται<text:s/>σύμφωνα<text:s/>με<text:s/>τα<text:s/>προβλε-<text:s/>πόμενα<text:s/>στην<text:s/>παράγραφο<text:s/>2<text:s/>του<text:s/>άρθρου<text:s/>81.»</text:span></text:p>
      <text:p text:style-name="P238"><text:span text:style-name="T238_1">9.</text:span><text:span text:style-name="T238_2"><text:s/>Η<text:s/>ισχύς<text:s/>των<text:s/>διατάξεων<text:s/>των<text:s/>παραγράφων<text:s/>1,<text:s/>3<text:s/>περίπτωση<text:s/>α΄,<text:s/>4,<text:s/>6,<text:s/>7<text:s/>και<text:s/>8<text:s/>αρχίζει<text:s/>την<text:s/>31.12.2011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9"/>
          </table:table-cell>
          <table:table-cell table:style-name="Cell2">
            <text:p text:style-name="P240"><text:span text:style-name="T240_1">Άρθρο<text:s/>όγδοο<text:s/>Έναρξη<text:s/>ισχύος</text:span></text:p>
          </table:table-cell>
        </table:table-row>
      </table:table>
      <text:p text:style-name="P241"><text:span text:style-name="T241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242"><text:span text:style-name="T2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43"><text:span text:style-name="T243_1">ΕΣΩΤΕΡΙΚΩΝ</text:span></text:p>
          </table:table-cell>
          <table:table-cell table:style-name="Cell4">
            <text:p text:style-name="P244"><text:span text:style-name="T244_1">Αθήνα,<text:s/>19<text:s/>Σεπτεμβρίου<text:s/>2012</text:span></text:p>
            <text:p text:style-name="P245"><text:span text:style-name="T245_1">Ο<text:s/>ΠΡΟΕΔΡΟΣ<text:s/>ΤΗΣ<text:s/>ΔΗΜΟΚΡΑΤΙΑΣ</text:span></text:p>
            <text:p text:style-name="P246"><text:span text:style-name="T246_1">ΚΑΡΟΛΟΣ<text:s/>ΓΡ.<text:s/>ΠΑΠΟΥΛΙΑΣ</text:span></text:p>
            <text:p text:style-name="P247"><text:span text:style-name="T247_1">ΟI<text:s/>ΥΠΟΥΡΓΟI</text:span></text:p>
            <text:p text:style-name="P248"><text:span text:style-name="T248_1">ΟΙΚΟΝΟΜΙΚΩΝ<text:s/>ΕΘΝΙΚΗΣ<text:s/>ΑΜΥΝΑΣ</text:span></text:p>
          </table:table-cell>
        </table:table-row>
        <table:table-row table:style-name="Row3">
          <table:table-cell table:style-name="Cell5">
            <text:p text:style-name="P249"><text:span text:style-name="T249_1">ΔΗΜΗΤΡΙΟΣ<text:s/>ΑΒΡΑΜΟΠΟΥΛΟΣ</text:span></text:p>
          </table:table-cell>
          <table:table-cell table:style-name="Cell6">
            <text:p text:style-name="P250"><text:span text:style-name="T250_1">ΙΩΑΝΝΗΣ<text:s/>ΣΤΟΥΡΝΑΡΑΣ<text:s/>ΠΑΝΟΣ<text:s/>ΠΑΝΑΓΙΩΤΟΠΟΥΛΟΣ</text:span></text:p>
          </table:table-cell>
        </table:table-row>
        <table:table-row table:style-name="Row4">
          <table:table-cell table:style-name="Cell7">
            <text:p text:style-name="P251"><text:span text:style-name="T251_1">ΕΣΩΤΕΡΙΚΩΝ</text:span></text:p>
          </table:table-cell>
          <table:table-cell table:style-name="Cell8">
            <text:p text:style-name="P252"><text:span text:style-name="T252_1">ΔΙΟΙΚΗΤΙΚΗΣ<text:s/>ΜΕΤΑΡΡΥΘΜΙΣΗΣ<text:s/>ΑΝΑΠΤΥΞΗΣ,<text:s/>ΑΝΤΑΓΩΝΙΣΤΙΚΟΤΗΤΑΣ,</text:span></text:p>
            <text:p text:style-name="P253"><text:span text:style-name="T253_1">ΚΑΙ<text:s/>ΗΛΕΚΤΡΟΝΙΚΗΣ<text:s/>ΔΙΑΚΥΒΕΡΝΗΣΗΣ<text:s/>ΥΠΟΔΟΜΩΝ,<text:s/>ΜΕΤΑΦΟΡΩΝ<text:s/>ΚΑΙ<text:s/>ΔΙΚΤΥΩΝ</text:span></text:p>
          </table:table-cell>
        </table:table-row>
        <table:table-row table:style-name="Row5">
          <table:table-cell table:style-name="Cell9">
            <text:p text:style-name="P254"><text:span text:style-name="T254_1">ΕΥΡΥΠΙΔΗΣ<text:s/>ΣΤΥΛΙΑΝΙΔΗΣ</text:span></text:p>
          </table:table-cell>
          <table:table-cell table:style-name="Cell10">
            <text:p text:style-name="P255"><text:span text:style-name="T255_1">ΑΝΤΩΝΙΟΣ<text:s/>ΜΑΝΙΤΑΚΗΣ<text:s/>ΚΩΝΣΤΑΝΤΙΝΟΣ<text:s/>ΧΑΤΖΗΔΑΚΗΣ</text:span></text:p>
          </table:table-cell>
        </table:table-row>
        <table:table-row table:style-name="Row6">
          <table:table-cell table:style-name="Cell11">
            <text:p text:style-name="P256"><text:span text:style-name="T256_1">ΠΑΙΔΕΙΑΣ<text:s/>ΚΑΙ<text:s/>ΘΡΗΣΚΕΥΜΑΤΩΝ,<text:s/>ΠΟΛΙΤΙΣΜΟΥ<text:s/>ΚΑΙ<text:s/>ΑΘΛΗΤΙΣΜΟΥ</text:span></text:p>
            <text:p text:style-name="P257"><text:span text:style-name="T257_1">ΚΩΝΣΤΑΝΤΙΝΟΣ<text:s/>ΑΡΒΑΝΙΤΟΠΟΥΛΟΣ</text:span></text:p>
          </table:table-cell>
          <table:table-cell table:style-name="Cell12">
            <text:p text:style-name="P258"><text:span text:style-name="T258_1">ΠΕΡΙΒΑΛΛΟΝΤΟΣ,<text:s/>ΕΝΕΡΓΕΙΑΣ<text:s/>ΚΑΙ<text:s/>ΕΡΓΑΣΙΑΣ,<text:s/>ΚΟΙΝΩΝΙΚΗΣ</text:span></text:p>
            <text:p text:style-name="P259"><text:span text:style-name="T259_1">ΚΛΙΜΑΤΙΚΗΣ<text:s/>ΑΛΛΑΓΗΣ<text:s/>ΑΣΦΑΛΙΣΗΣ<text:s/>ΚΑΙ<text:s/>ΠΡΟΝΟΙΑΣ</text:span></text:p>
            <text:p text:style-name="P260"><text:span text:style-name="T260_1">ΕΥΑΓΓΕΛΟΣ<text:s/>ΛΙΒΙΕΡΑΤΟΣ<text:s/>ΙΩΑΝΝΗΣ<text:s/>ΒΡΟΥΤΣΗΣ</text:span></text:p>
          </table:table-cell>
        </table:table-row>
        <table:table-row table:style-name="Row7">
          <table:table-cell table:style-name="Cell13">
            <text:p text:style-name="P261"><text:span text:style-name="T261_1">ΥΓΕΙΑΣ</text:span></text:p>
          </table:table-cell>
          <table:table-cell table:style-name="Cell14">
            <text:p text:style-name="P262"><text:span text:style-name="T262_1">ΑΓΡΟΤΙΚΗΣ<text:s/>ΑΝΑΠΤΥΞΗΣ<text:s/>ΔΙΚΑΙΟΣΥΝΗΣ,<text:s/>ΔΙΑΦΑΝΕΙΑΣ</text:span></text:p>
            <text:p text:style-name="P263"><text:span text:style-name="T263_1">ΚΑΙ<text:s/>ΤΡΟΦΙΜΩΝ<text:s/>ΚΑΙ<text:s/>ΑΝΘΡΩΠΙΝΩΝ<text:s/>ΔΙΚΑΙΩΜΑΤΩΝ</text:span></text:p>
          </table:table-cell>
        </table:table-row>
        <table:table-row table:style-name="Row8">
          <table:table-cell table:style-name="Cell15">
            <text:p text:style-name="P264"><text:span text:style-name="T264_1">ΑΝΔΡΕΑΣ<text:s/>ΛΥΚΟΥΡΕΝΤΖΟΣ</text:span></text:p>
          </table:table-cell>
          <table:table-cell table:style-name="Cell16">
            <text:p text:style-name="P265"><text:span text:style-name="T265_1">ΑΘΑΝΑΣΙΟΣ<text:s/>ΤΣΑΥΤΑΡΗΣ<text:s/>ΑΝΤΩΝΙΟΣ<text:s/>ΡΟΥΠΑΚΙΩΤΗΣ</text:span></text:p>
          </table:table-cell>
        </table:table-row>
      </table:table>
      <text:p text:style-name="P266"/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267"><text:span text:style-name="T267_1">ΔΗΜΟΣΙΑΣ<text:s/>ΤΑΞΗΣ<text:s/>ΚΑΙ<text:s/>ΠΡΟΣΤΑΣΙΑΣ<text:s/>ΤΟΥ<text:s/>ΠΟΛΙΤΗ</text:span></text:p>
            <text:p text:style-name="P268"><text:span text:style-name="T268_1">ΝΙΚΟΛΑΟΣ<text:s/>-<text:s/>ΓΕΩΡΓΙΟΣ<text:s/>ΔΕΝΔΙΑΣ</text:span></text:p>
          </table:table-cell>
          <table:table-cell table:style-name="Cell18">
            <text:p text:style-name="P269"><text:span text:style-name="T269_1">ΤΟΥΡΙΣΜΟΥ<text:s/>ΝΑΥΤΙΛΙΑΣ<text:s/>ΚΑΙ<text:s/>ΑΙΓΑΙΟΥ</text:span></text:p>
            <text:p text:style-name="P270"><text:span text:style-name="T270_1">ΟΛΓΑ<text:s/>ΚΕΦΑΛΟΓΙΑΝΝΗ<text:s/>ΚΩΝΣΤΑΝΤΙΝΟΣ<text:s/>ΜΟΥΣΟΥΡΟΥΛΗΣ</text:span></text:p>
          </table:table-cell>
        </table:table-row>
      </table:table>
      <text:p text:style-name="P271"><text:span text:style-name="T271_1">ΜΑΚΕΔΟΝΑΣ<text:s/>ΚΑΙ<text:s/>ΘΡΑΚΗΣ</text:span></text:p>
      <text:p text:style-name="P272"><text:span text:style-name="T272_1">ΘΕΟΔΩΡΟΣ<text:s/>ΚΑΡΑΟΓΛΟΥ</text:span></text:p>
      <text:p text:style-name="P273"><text:span text:style-name="T273_1">Θεωρήθηκε<text:s/>και<text:s/>τέθηκε<text:s/>η<text:s/>Μεγάλη<text:s/>Σφραγίδα<text:s/>του<text:s/>Κράτους.</text:span></text:p>
      <text:p text:style-name="P274"><text:span text:style-name="T274_1">Αθήνα,<text:s/>19<text:s/>Σεπτεμβρίου<text:s/>2012</text:span></text:p>
      <text:p text:style-name="P275"><text:span text:style-name="T275_1">Ο<text:s/>ΕΠΙ<text:s/>ΤΗΣ<text:s/>ΔΙΚΑΙΟΣΥΝΗΣ<text:s/>ΥΠΟΥΡΓΟΣ</text:span><text:span text:style-name="T275_2">ΑΝΤΩΝΙΟΣ<text:s/>ΡΟΥΠΑΚΙΩΤΗΣ</text:span></text:p>
      <text:p text:style-name="P276"><text:span text:style-name="T276_1">ΕΘΝΙΚΟ<text:s/>ΤΥΠΟΓΡΑΦΕΙΟ</text:span></text:p>
      <text:p text:style-name="P277"><text:span text:style-name="T277_1">ΕΦΗΜΕΡΙΣ<text:s/>ΤΗΣ<text:s/>ΚΥΒΕΡΝΗΣΕΩΣ</text:span></text:p>
      <text:p text:style-name="P278"><text:span text:style-name="T278_1">ΤΙΜΗ<text:s/>ΠΩΛΗΣΗΣ<text:s/>ΦΥΛΛΩΝ<text:s/>ΤΗΣ<text:s/>ΕΦΗΜΕΡΙΔΑΣ<text:s/>ΤΗΣ<text:s/>ΚΥΒΕΡΝΗΣΕΩΣ</text:span></text:p>
      <text:p text:style-name="P279"><text:span text:style-name="T279_1">Σε<text:s/>έντυπη<text:s/>μορφή:</text:span></text:p>
      <text:p text:style-name="P280"><text:span text:style-name="T28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81"><text:span text:style-name="T281_1">•<text:s/>Για<text:s/>τα<text:s/>φωτοαντίγραφα<text:s/>Φ.Ε.Κ.<text:s/>σε<text:s/>0,15<text:s/>€<text:s/>ανά<text:s/>σελίδα.</text:span></text:p>
      <text:p text:style-name="P282"><text:span text:style-name="T282_1">Σε<text:s/>μορφή<text:s/></text:span><text:span text:style-name="T282_2">DVD/CD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19">
            <text:p text:style-name="P283"><text:span text:style-name="T283_1">Τεύχος</text:span></text:p>
          </table:table-cell>
          <table:table-cell table:style-name="Cell20">
            <text:p text:style-name="P284"><text:span text:style-name="T284_1">Ετήσια<text:s/>έκδοση</text:span></text:p>
          </table:table-cell>
          <table:table-cell table:style-name="Cell21">
            <text:p text:style-name="P285"><text:span text:style-name="T285_1">Τριμηνιαία<text:s/>έκδοση</text:span></text:p>
          </table:table-cell>
          <table:table-cell table:style-name="Cell22">
            <text:p text:style-name="P286"><text:span text:style-name="T286_1">Μηνιαία<text:s/>έκδοση</text:span></text:p>
          </table:table-cell>
        </table:table-row>
        <table:table-row table:style-name="Row11">
          <table:table-cell table:style-name="Cell23">
            <text:p text:style-name="P287"><text:span text:style-name="T287_1">Α΄</text:span></text:p>
          </table:table-cell>
          <table:table-cell table:style-name="Cell24">
            <text:p text:style-name="P288"><text:span text:style-name="T288_1">150<text:s/>€</text:span></text:p>
          </table:table-cell>
          <table:table-cell table:style-name="Cell25">
            <text:p text:style-name="P289"><text:span text:style-name="T289_1">40<text:s/>€</text:span></text:p>
          </table:table-cell>
          <table:table-cell table:style-name="Cell26">
            <text:p text:style-name="P290"><text:span text:style-name="T290_1">15<text:s/>€</text:span></text:p>
          </table:table-cell>
        </table:table-row>
        <table:table-row table:style-name="Row12">
          <table:table-cell table:style-name="Cell27">
            <text:p text:style-name="P291"><text:span text:style-name="T291_1">Β΄</text:span></text:p>
          </table:table-cell>
          <table:table-cell table:style-name="Cell28">
            <text:p text:style-name="P292"><text:span text:style-name="T292_1">300<text:s/>€</text:span></text:p>
          </table:table-cell>
          <table:table-cell table:style-name="Cell29">
            <text:p text:style-name="P293"><text:span text:style-name="T293_1">80<text:s/>€</text:span></text:p>
          </table:table-cell>
          <table:table-cell table:style-name="Cell30">
            <text:p text:style-name="P294"><text:span text:style-name="T294_1">30<text:s/>€</text:span></text:p>
          </table:table-cell>
        </table:table-row>
        <table:table-row table:style-name="Row13">
          <table:table-cell table:style-name="Cell31">
            <text:p text:style-name="P295"><text:span text:style-name="T295_1">Γ΄</text:span></text:p>
          </table:table-cell>
          <table:table-cell table:style-name="Cell32">
            <text:p text:style-name="P296"><text:span text:style-name="T296_1">50<text:s/>€</text:span></text:p>
          </table:table-cell>
          <table:table-cell table:style-name="Cell33">
            <text:p text:style-name="P297"><text:span text:style-name="T297_1">-</text:span></text:p>
          </table:table-cell>
          <table:table-cell table:style-name="Cell34">
            <text:p text:style-name="P298"><text:span text:style-name="T298_1">-</text:span></text:p>
          </table:table-cell>
        </table:table-row>
        <table:table-row table:style-name="Row14">
          <table:table-cell table:style-name="Cell35">
            <text:p text:style-name="P299"><text:span text:style-name="T299_1">Υ.Ο.Δ.Δ.</text:span></text:p>
          </table:table-cell>
          <table:table-cell table:style-name="Cell36">
            <text:p text:style-name="P300"><text:span text:style-name="T300_1">50<text:s/>€</text:span></text:p>
          </table:table-cell>
          <table:table-cell table:style-name="Cell37">
            <text:p text:style-name="P301"><text:span text:style-name="T301_1">-</text:span></text:p>
          </table:table-cell>
          <table:table-cell table:style-name="Cell38">
            <text:p text:style-name="P302"><text:span text:style-name="T302_1">-</text:span></text:p>
          </table:table-cell>
        </table:table-row>
        <table:table-row table:style-name="Row15">
          <table:table-cell table:style-name="Cell39">
            <text:p text:style-name="P303"><text:span text:style-name="T303_1">Δ΄</text:span></text:p>
          </table:table-cell>
          <table:table-cell table:style-name="Cell40">
            <text:p text:style-name="P304"><text:span text:style-name="T304_1">110<text:s/>€</text:span></text:p>
          </table:table-cell>
          <table:table-cell table:style-name="Cell41">
            <text:p text:style-name="P305"><text:span text:style-name="T305_1">30<text:s/>€</text:span></text:p>
          </table:table-cell>
          <table:table-cell table:style-name="Cell42">
            <text:p text:style-name="P306"><text:span text:style-name="T306_1">-</text:span></text:p>
          </table:table-cell>
        </table:table-row>
      </table:table>
      <text:p text:style-name="P307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6">
          <table:table-cell table:style-name="Cell43">
            <text:p text:style-name="P308"><text:span text:style-name="T308_1">Τεύχος</text:span></text:p>
          </table:table-cell>
          <table:table-cell table:style-name="Cell44">
            <text:p text:style-name="P309"><text:span text:style-name="T309_1">Ετήσια<text:s/>έκδοση</text:span></text:p>
          </table:table-cell>
          <table:table-cell table:style-name="Cell45">
            <text:p text:style-name="P310"><text:span text:style-name="T310_1">Τριμηνιαία<text:s/>έκδοση</text:span></text:p>
          </table:table-cell>
          <table:table-cell table:style-name="Cell46">
            <text:p text:style-name="P311"><text:span text:style-name="T311_1">Μηνιαία<text:s/>έκδοση</text:span></text:p>
          </table:table-cell>
        </table:table-row>
        <table:table-row table:style-name="Row17">
          <table:table-cell table:style-name="Cell47">
            <text:p text:style-name="P312"><text:span text:style-name="T312_1">Α.Α.Π.</text:span></text:p>
          </table:table-cell>
          <table:table-cell table:style-name="Cell48">
            <text:p text:style-name="P313"><text:span text:style-name="T313_1">110<text:s/>€</text:span></text:p>
          </table:table-cell>
          <table:table-cell table:style-name="Cell49">
            <text:p text:style-name="P314"><text:span text:style-name="T314_1">30<text:s/>€</text:span></text:p>
          </table:table-cell>
          <table:table-cell table:style-name="Cell50">
            <text:p text:style-name="P315"><text:span text:style-name="T315_1">-</text:span></text:p>
          </table:table-cell>
        </table:table-row>
        <table:table-row table:style-name="Row18">
          <table:table-cell table:style-name="Cell51">
            <text:p text:style-name="P316"><text:span text:style-name="T316_1">Ε.Β.Ι.</text:span></text:p>
          </table:table-cell>
          <table:table-cell table:style-name="Cell52">
            <text:p text:style-name="P317"><text:span text:style-name="T317_1">100<text:s/>€</text:span></text:p>
          </table:table-cell>
          <table:table-cell table:style-name="Cell53">
            <text:p text:style-name="P318"><text:span text:style-name="T318_1">-</text:span></text:p>
          </table:table-cell>
          <table:table-cell table:style-name="Cell54">
            <text:p text:style-name="P319"><text:span text:style-name="T319_1">-</text:span></text:p>
          </table:table-cell>
        </table:table-row>
        <table:table-row table:style-name="Row19">
          <table:table-cell table:style-name="Cell55">
            <text:p text:style-name="P320"><text:span text:style-name="T320_1">Α.Ε.Δ.</text:span></text:p>
          </table:table-cell>
          <table:table-cell table:style-name="Cell56">
            <text:p text:style-name="P321"><text:span text:style-name="T321_1">5<text:s/>€</text:span></text:p>
          </table:table-cell>
          <table:table-cell table:style-name="Cell57">
            <text:p text:style-name="P322"><text:span text:style-name="T322_1">-</text:span></text:p>
          </table:table-cell>
          <table:table-cell table:style-name="Cell58">
            <text:p text:style-name="P323"><text:span text:style-name="T323_1">-</text:span></text:p>
          </table:table-cell>
        </table:table-row>
        <table:table-row table:style-name="Row20">
          <table:table-cell table:style-name="Cell59">
            <text:p text:style-name="P324"><text:span text:style-name="T324_1">Δ.Δ.Σ.</text:span></text:p>
          </table:table-cell>
          <table:table-cell table:style-name="Cell60">
            <text:p text:style-name="P325"><text:span text:style-name="T325_1">200<text:s/>€</text:span></text:p>
          </table:table-cell>
          <table:table-cell table:style-name="Cell61">
            <text:p text:style-name="P326"><text:span text:style-name="T326_1">-</text:span></text:p>
          </table:table-cell>
          <table:table-cell table:style-name="Cell62">
            <text:p text:style-name="P327"><text:span text:style-name="T327_1">20<text:s/>€</text:span></text:p>
          </table:table-cell>
        </table:table-row>
        <table:table-row table:style-name="Row21">
          <table:table-cell table:style-name="Cell63">
            <text:p text:style-name="P328"><text:span text:style-name="T328_1">Α.Ε.-Ε.Π.Ε.</text:span></text:p>
          </table:table-cell>
          <table:table-cell table:style-name="Cell64">
            <text:p text:style-name="P329"><text:span text:style-name="T329_1">-</text:span></text:p>
          </table:table-cell>
          <table:table-cell table:style-name="Cell65">
            <text:p text:style-name="P330"><text:span text:style-name="T330_1">-</text:span></text:p>
          </table:table-cell>
          <table:table-cell table:style-name="Cell66">
            <text:p text:style-name="P331"><text:span text:style-name="T331_1">100<text:s/>€</text:span></text:p>
          </table:table-cell>
        </table:table-row>
      </table:table>
      <text:p text:style-name="P332"><text:span text:style-name="T33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33"><text:span text:style-name="T333_1">ΕΤΗΣΙΕΣ<text:s/>ΣΥΝΔΡΟΜΕΣ<text:s/>Φ.Ε.Κ.</text:span></text:p>
      <table:table table:style-name="Table6">
        <table:table-column table:style-name="Column15"/>
        <table:table-column table:style-name="Column16"/>
        <table:table-row table:style-name="Row22">
          <table:table-cell table:style-name="Cell67">
            <text:p text:style-name="P334"><text:span text:style-name="T334_1">Τεύχος</text:span></text:p>
          </table:table-cell>
          <table:table-cell table:style-name="Cell68">
            <text:p text:style-name="P335"><text:span text:style-name="T335_1">Έντυπη<text:s/>μορφή</text:span></text:p>
          </table:table-cell>
        </table:table-row>
        <table:table-row table:style-name="Row23">
          <table:table-cell table:style-name="Cell69">
            <text:p text:style-name="P336"><text:span text:style-name="T336_1">Α΄</text:span></text:p>
          </table:table-cell>
          <table:table-cell table:style-name="Cell70">
            <text:p text:style-name="P337"><text:span text:style-name="T337_1">225<text:s/>€</text:span></text:p>
          </table:table-cell>
        </table:table-row>
        <table:table-row table:style-name="Row24">
          <table:table-cell table:style-name="Cell71">
            <text:p text:style-name="P338"><text:span text:style-name="T338_1">Β΄</text:span></text:p>
          </table:table-cell>
          <table:table-cell table:style-name="Cell72">
            <text:p text:style-name="P339"><text:span text:style-name="T339_1">320<text:s/>€</text:span></text:p>
          </table:table-cell>
        </table:table-row>
        <table:table-row table:style-name="Row25">
          <table:table-cell table:style-name="Cell73">
            <text:p text:style-name="P340"><text:span text:style-name="T340_1">Γ΄</text:span></text:p>
          </table:table-cell>
          <table:table-cell table:style-name="Cell74">
            <text:p text:style-name="P341"><text:span text:style-name="T341_1">65<text:s/>€</text:span></text:p>
          </table:table-cell>
        </table:table-row>
        <table:table-row table:style-name="Row26">
          <table:table-cell table:style-name="Cell75">
            <text:p text:style-name="P342"><text:span text:style-name="T342_1">Υ.Ο.Δ.Δ.</text:span></text:p>
          </table:table-cell>
          <table:table-cell table:style-name="Cell76">
            <text:p text:style-name="P343"><text:span text:style-name="T343_1">65<text:s/>€</text:span></text:p>
          </table:table-cell>
        </table:table-row>
      </table:table>
      <text:p text:style-name="P344"/>
      <table:table table:style-name="Table7">
        <table:table-column table:style-name="Column17"/>
        <table:table-column table:style-name="Column18"/>
        <table:table-row table:style-name="Row27">
          <table:table-cell table:style-name="Cell77">
            <text:p text:style-name="P345"><text:span text:style-name="T345_1">Τεύχος</text:span></text:p>
          </table:table-cell>
          <table:table-cell table:style-name="Cell78">
            <text:p text:style-name="P346"><text:span text:style-name="T346_1">Έντυπη<text:s/>μορφή</text:span></text:p>
          </table:table-cell>
        </table:table-row>
        <table:table-row table:style-name="Row28">
          <table:table-cell table:style-name="Cell79">
            <text:p text:style-name="P347"><text:span text:style-name="T347_1">Δ΄</text:span></text:p>
          </table:table-cell>
          <table:table-cell table:style-name="Cell80">
            <text:p text:style-name="P348"><text:span text:style-name="T348_1">160<text:s/>€</text:span></text:p>
          </table:table-cell>
        </table:table-row>
        <table:table-row table:style-name="Row29">
          <table:table-cell table:style-name="Cell81">
            <text:p text:style-name="P349"><text:span text:style-name="T349_1">Α.Α.Π.</text:span></text:p>
          </table:table-cell>
          <table:table-cell table:style-name="Cell82">
            <text:p text:style-name="P350"><text:span text:style-name="T350_1">160<text:s/>€</text:span></text:p>
          </table:table-cell>
        </table:table-row>
        <table:table-row table:style-name="Row30">
          <table:table-cell table:style-name="Cell83">
            <text:p text:style-name="P351"><text:span text:style-name="T351_1">Ε.Β.Ι.</text:span></text:p>
          </table:table-cell>
          <table:table-cell table:style-name="Cell84">
            <text:p text:style-name="P352"><text:span text:style-name="T352_1">65<text:s/>€</text:span></text:p>
          </table:table-cell>
        </table:table-row>
        <table:table-row table:style-name="Row31">
          <table:table-cell table:style-name="Cell85">
            <text:p text:style-name="P353"><text:span text:style-name="T353_1">Α.Ε.Δ.</text:span></text:p>
          </table:table-cell>
          <table:table-cell table:style-name="Cell86">
            <text:p text:style-name="P354"><text:span text:style-name="T354_1">10<text:s/>€</text:span></text:p>
          </table:table-cell>
        </table:table-row>
      </table:table>
      <text:p text:style-name="P355"/>
      <table:table table:style-name="Table8">
        <table:table-column table:style-name="Column19"/>
        <table:table-column table:style-name="Column20"/>
        <table:table-row table:style-name="Row32">
          <table:table-cell table:style-name="Cell87">
            <text:p text:style-name="P356"><text:span text:style-name="T356_1">Τεύχος</text:span></text:p>
          </table:table-cell>
          <table:table-cell table:style-name="Cell88">
            <text:p text:style-name="P357"><text:span text:style-name="T357_1">Έντυπη<text:s/>μορφή</text:span></text:p>
          </table:table-cell>
        </table:table-row>
        <table:table-row table:style-name="Row33">
          <table:table-cell table:style-name="Cell89">
            <text:p text:style-name="P358"><text:span text:style-name="T358_1">Α.Ε.-Ε.Π.Ε.</text:span></text:p>
          </table:table-cell>
          <table:table-cell table:style-name="Cell90">
            <text:p text:style-name="P359"><text:span text:style-name="T359_1">2.250<text:s/>€</text:span></text:p>
          </table:table-cell>
        </table:table-row>
        <table:table-row table:style-name="Row34">
          <table:table-cell table:style-name="Cell91">
            <text:p text:style-name="P360"><text:span text:style-name="T360_1">Δ.Δ.Σ.</text:span></text:p>
          </table:table-cell>
          <table:table-cell table:style-name="Cell92">
            <text:p text:style-name="P361"><text:span text:style-name="T361_1">225<text:s/>€</text:span></text:p>
          </table:table-cell>
        </table:table-row>
        <table:table-row table:style-name="Row35">
          <table:table-cell table:style-name="Cell93">
            <text:p text:style-name="P362"><text:span text:style-name="T362_1">Α.Σ.Ε.Π.</text:span></text:p>
          </table:table-cell>
          <table:table-cell table:style-name="Cell94">
            <text:p text:style-name="P363"><text:span text:style-name="T363_1">70<text:s/>€</text:span></text:p>
          </table:table-cell>
        </table:table-row>
        <table:table-row table:style-name="Row36">
          <table:table-cell table:style-name="Cell95">
            <text:p text:style-name="P364"><text:span text:style-name="T364_1">Ο.Π.Κ.</text:span></text:p>
          </table:table-cell>
          <table:table-cell table:style-name="Cell96">
            <text:p text:style-name="P365"><text:span text:style-name="T365_1">-</text:span></text:p>
          </table:table-cell>
        </table:table-row>
      </table:table>
      <text:p text:style-name="P366"><text:span text:style-name="T36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67"><text:span text:style-name="T367_1">•<text:s/>Ηκαταβολήγίνεται<text:s/>σεόλες<text:s/>τις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68"><text:span text:style-name="T36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69"><text:span text:style-name="T36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70"><text:span text:style-name="T37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71"><text:span text:style-name="T371_1">•<text:s/>Στην<text:s/>Ταχυδρομική<text:s/>συνδρομή<text:s/>του<text:s/>τεύχους<text:s/>Α.Σ.Ε.Π.<text:s/>δεν<text:s/>γίνεται<text:s/>έκπτωση.</text:span></text:p>
      <text:p text:style-name="P372"><text:span text:style-name="T372_1">Πληροφορίες<text:s/>για<text:s/>δημοσιεύματα<text:s/>που<text:s/>καταχωρίζονται<text:s/>στα<text:s/>Φ.Ε.Κ.<text:s/>στο<text:s/>τηλ.:<text:s/>210<text:s/>5279000.</text:span></text:p>
      <text:p text:style-name="P373"><text:span text:style-name="T373_1">Φωτοαντίγραφα<text:s/>παλαιών<text:s/>Φ.Ε.Κ.:<text:s/>τηλ.:<text:s/>210<text:s/>8220885.</text:span></text:p>
      <text:p text:style-name="P374"><text:span text:style-name="T37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74_2"><text:a xlink:type="simple" xlink:href="http://www.et.gr"><text:span text:style-name="T374_3">www.et.gr</text:span></text:a></text:span><text:span text:style-name="T374_4">)</text:span></text:p>
      <text:p text:style-name="P375"><text:span text:style-name="T375_1">Hλεκτρονική<text:s/>Διεύθυνση:<text:s/></text:span><text:span text:style-name="T375_2"><text:a xlink:type="simple" xlink:href="http://www.et.gr"><text:span text:style-name="T375_3">http://www.et.gr</text:span></text:a></text:span><text:span text:style-name="T375_4"><text:s/>-<text:s/>e-mail:<text:s/></text:span><text:span text:style-name="T375_5"><text:a xlink:type="simple" xlink:href="mailto:webmaster.et@et.gr"><text:span text:style-name="T375_6">webmaster.et@et.gr</text:span></text:a></text:span></text:p>
      <text:p text:style-name="P376"><text:span text:style-name="T376_1">ΟΙ<text:s/>ΥΠΗΡΕΣΙΕΣ<text:s/>ΕΞΥΠΗΡΕΤΗΣΗΣ<text:s/>ΠΟΛΙΤΩΝ<text:s/>ΛΕΙΤΟΥΡΓΟΥΝ<text:s/>ΚΑΘΗΜΕΡΙΝΑ<text:s/>ΑΠΟ<text:s/>08:00<text:s/>ΜΕΧΡΙ<text:s/>13:30</text:span></text:p>
      <text:p text:style-name="P377"><text:span text:style-name="T377_1">ΑΠΟ<text:s/>ΤΟ<text:s/>ΕΘΝΙΚΟ<text:s/>ΤΥΠΟΓΡΑΦΕΙΟ</text:span></text:p>
      <text:p text:style-name="P378"><text:span text:style-name="T378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