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 style:parent-style-name="article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6.07cm" fo:margin-left="0cm"/>
    </style:style>
    <style:style style:name="Column1" style:family="table-column">
      <style:table-column-properties style:column-width="2.429cm"/>
    </style:style>
    <style:style style:name="Column2" style:family="table-column">
      <style:table-column-properties style:column-width="3.6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text-properties text:display="none"/>
    </style:style>
    <style:style style:name="Table2" style:family="table">
      <style:table-properties table:align="left" style:width="5.659cm" fo:margin-left="0cm"/>
    </style:style>
    <style:style style:name="Column3" style:family="table-column">
      <style:table-column-properties style:column-width="2.018cm"/>
    </style:style>
    <style:style style:name="Column4" style:family="table-column">
      <style:table-column-properties style:column-width="3.64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text-properties text:display="none"/>
    </style:style>
    <style:style style:name="Table3" style:family="table">
      <style:table-properties table:align="left" style:width="6.761cm" fo:margin-left="0cm"/>
    </style:style>
    <style:style style:name="Column5" style:family="table-column">
      <style:table-column-properties style:column-width="3.122cm"/>
    </style:style>
    <style:style style:name="Column6" style:family="table-column">
      <style:table-column-properties style:column-width="3.639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/>
    <style:style style:name="T1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_4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/>
    <style:style style:name="T1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4" style:family="text">
      <style:text-properties fo:language="el" fo:language-asian="el" fo:font-weight="bold" style:font-weight-asian="bold" style:font-weight-complex="bold"/>
    </style:style>
    <style:style style:name="T140_5" style:family="text"/>
    <style:style style:name="T1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Μ.<text:s/>4080</text:span></text:p>
      <text:p text:style-name="P3"><text:span text:style-name="T3_1">Κύρωση<text:s/>της<text:s/>Πράξεως<text:s/>Νοµοθετικού<text:s/>Περιεχοµένου<text:s/>«Μεταφορά<text:s/>του<text:s/>χρόνου<text:s/>διενέργειας<text:s/>των<text:s/>ετήσιων<text:s/>τακτικών<text:s/>κρίσεων<text:s/>έτους<text:s/>2012<text:s/>στις<text:s/>Ένοπλες<text:s/>Δυνάµεις,<text:s/>την<text:s/>Ελληνική<text:s/>Αστυνοµία<text:s/>και<text:s/>το<text:s/>Λιµενικό<text:s/>Σώµα<text:s/>-<text:s/>Ελληνική<text:s/>Ακτοφυλακή»<text:s/>και<text:s/>λοιπές<text:s/>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πρώτο</text:span></text:h>
      <text:p text:style-name="P7"><text:span text:style-name="T7_1">Κυρώνεται<text:s/>και<text:s/>έχει<text:s/>ισχύ<text:s/>νόµου<text:s/>από<text:s/>1<text:s/>Μαρτίου<text:s/>2012,<text:s/>η<text:s/>από<text:s/>13<text:s/>Ιουλίου<text:s/>2012<text:s/>Πράξη<text:s/>Νοµοθετικού<text:s/>Περιεχοµένου<text:s/>«Μεταφορά<text:s/>του<text:s/>χρόνου<text:s/>διενέργειας<text:s/>των<text:s/>ετήσιων<text:s/>τακτικών<text:s/>κρίσεων<text:s/>έτους<text:s/>2012<text:s/>στις<text:s/>Ένοπλες<text:s/>Δυνάµεις,<text:s/>την<text:s/>Ελληνική<text:s/>Αστυνοµία<text:s/>και<text:s/>το<text:s/>Λιµενικό<text:s/>Σώµα<text:s/>-<text:s/>Ελληνική<text:s/>Ακτοφυλακή»<text:s/>που<text:s/>δηµοσιεύτηκε<text:s/>στο<text:s/>υπ’<text:s/>αριθµ.<text:s/>147<text:s/>Φύλλο<text:s/>της<text:s/>Εφηµερίδος<text:s/>της<text:s/>Κυβερνήσεως<text:s/>(τ.Α΄)<text:s/>και<text:s/>έχει<text:s/>ως<text:s/>εξής:</text:span></text:p>
      <text:p text:style-name="P8"><text:span text:style-name="T8_1">«ΠΡΑΞΗ<text:s/>ΝΟΜΟΘΕΤΙΚΟΥ<text:s/>ΠΕΡΙΕΧΟΜΕΝΟΥ</text:span></text:p>
      <text:p text:style-name="P9"><text:span text:style-name="T9_1">Μεταφορά<text:s/>του<text:s/>χρόνου<text:s/>διενέργειας<text:s/>των<text:s/>ετήσιων<text:s/>τακτικών<text:s/>κρίσεων<text:s/>έτους<text:s/>2012<text:s/>στις<text:s/>Ένοπλες<text:s/>Δυνάµεις,<text:s/>την<text:s/>Ελληνική<text:s/>Αστυνοµία<text:s/>και<text:s/>το<text:s/>Λιµενικό<text:s/>Σώµα<text:s/>-<text:s/>Ελληνική<text:s/>Ακτοφυλακή.</text:span></text:p>
      <text:p text:style-name="P10"><text:span text:style-name="T10_1">Ο<text:s/>ΠΡΟΕΔΡΟΣΤΗΣ<text:s/>ΕΛΛΗΝΙΚΗΣ<text:s/>ΔΗΜΟΚΡΑΤΙΑΣ</text:span></text:p>
      <text:p text:style-name="P11"><text:span text:style-name="T11_1">Έχοντας<text:s/>υπόψη:</text:span></text:p>
      <text:p text:style-name="P12"><text:span text:style-name="T12_1">1.<text:s/>Την<text:s/>παράγραφο<text:s/>1<text:s/>του<text:s/>άρθρου<text:s/>44<text:s/>του<text:s/>Συντάγµατος.</text:span></text:p>
      <text:p text:style-name="P13"><text:span text:style-name="T13_1">2.<text:s/>Την<text:s/>έκτακτη<text:s/>περίπτωση<text:s/>εξαιρετικά<text:s/>επείγουσας<text:s/>και<text:s/>απρόβλεπτης<text:s/>ανάγκης<text:s/>για<text:s/>τη<text:s/>µεταφορά,<text:s/>λόγω<text:s/>ειδικών<text:s/>οικονοµικών<text:s/>συνθηκών,<text:s/>για<text:s/>εύλογο<text:s/>χρονικό<text:s/>διάστηµα<text:s/>του<text:s/>χρόνου<text:s/>διενέργειας<text:s/>των<text:s/>ετήσιων<text:s/>τακτικών<text:s/>κρίσεων<text:s/>στις<text:s/>Ένοπλες<text:s/>Δυνάµεις,<text:s/>την<text:s/>Ελληνική<text:s/>Αστυνοµία<text:s/>και<text:s/>το<text:s/>Λιµενικό<text:s/>Σώµα<text:s/>-<text:s/>Ελληνική<text:s/>Ακτοφυλακή,<text:s/>κρίσεων<text:s/>που<text:s/>διενεργούνται<text:s/>τους<text:s/>µήνες<text:s/>Μάρτιο<text:s/>και<text:s/>Απρίλιο<text:s/>κάθε<text:s/>έτους<text:s/>για<text:s/>τις<text:s/>Ένοπλες<text:s/>Δυνάµεις<text:s/>και<text:s/>το<text:s/>Λιµενικό<text:s/>Σώµα<text:s/>-Ελληνική<text:s/>Ακτοφυλακή<text:s/>και<text:s/>το<text:s/>µήνα<text:s/>Μάρτιο<text:s/>κάθε<text:s/>έτους<text:s/>για<text:s/>την<text:s/>Ελληνική<text:s/>Αστυνοµία.</text:span></text:p>
      <text:p text:style-name="P14"><text:span text:style-name="T14_1">Αρ.<text:s/>Φύλλου<text:s/>181</text:span></text:p>
      <text:p text:style-name="P15"><text:span text:style-name="T15_1">20<text:s/>Σεπτεμβρίου<text:s/>2012</text:span></text:p>
      <text:p text:style-name="P16"><text:span text:style-name="T16_1">3.<text:s/>Ότι<text:s/>λόγω<text:s/>της<text:s/>διενέργειας<text:s/>δύο<text:s/>κοινοβουλευτικών<text:s/>εκλογών<text:s/>Μαΐου<text:s/>και<text:s/>Ιουνίου<text:s/>2012<text:s/>δεν<text:s/>κατέστη<text:s/>δυνατή<text:s/>η<text:s/>υποβολή<text:s/>στη<text:s/>Βουλή<text:s/>για<text:s/>κύρωση<text:s/>της<text:s/>από<text:s/>14.3.2012<text:s/>Πράξης<text:s/>Νοµοθετικού<text:s/>Περιεχοµένου<text:s/>περί<text:s/>«Μεταφοράς<text:s/>του<text:s/>χρόνου<text:s/>διενέργειας<text:s/>των<text:s/>ετήσιων<text:s/>τακτικών<text:s/>κρίσεων<text:s/>έτους<text:s/>2012<text:s/>στις<text:s/>Ένοπλες<text:s/>Δυνάµεις,<text:s/>την<text:s/>Ελληνική<text:s/>Αστυνοµία<text:s/>και<text:s/>το<text:s/>Λιµενικό<text:s/>Σώµα<text:s/>-<text:s/>Ελληνική<text:s/>Ακτοφυλακή»<text:s/>(Α΄<text:s/>56).</text:span></text:p>
      <text:p text:style-name="P17"><text:span text:style-name="T17_1">4.<text:s/>Τη<text:s/>σχετική<text:s/>πρόταση<text:s/>του<text:s/>Υπουργικού<text:s/>Συµβουλίου,<text:s/>αποφασίζουµε:</text:span></text:p>
      <text:p text:style-name="P18"><text:span text:style-name="T18_1">Άρθρο<text:s/>1</text:span></text:p>
      <text:p text:style-name="P19"><text:span text:style-name="T19_1">Τακτικές<text:s/>κρίσεις<text:s/>στελεχώντων<text:s/>Ενόπλων<text:s/>Δυνάµεων<text:s/>έτους<text:s/>2012</text:span></text:p>
      <text:p text:style-name="P20"><text:span text:style-name="T20_1">1.<text:s/>Οι<text:s/>ετήσιες<text:s/>τακτικές<text:s/>κρίσεις<text:s/>έτους<text:s/>2012<text:s/>των<text:s/>αξιωµατικών,<text:s/>ανθυπασπιστών<text:s/>και<text:s/>υπαξιωµατικών<text:s/>των<text:s/>Ενόπλων<text:s/>Δυνάµεων<text:s/>θα<text:s/>διενεργηθούν<text:s/>έως<text:s/>τις<text:s/>5<text:s/>Αυγού-<text:s/>στου<text:s/>του<text:s/>τρέχοντος<text:s/>έτους.</text:span></text:p>
      <text:p text:style-name="P21"><text:span text:style-name="T21_1">2.<text:s/>Οι<text:s/>ηµεροµηνίες<text:s/>και<text:s/>προθεσµίες,<text:s/>οι<text:s/>οποίες<text:s/>αναφέρονται<text:s/>στους<text:s/>νόµους<text:s/>2439/1996<text:s/>(Α΄<text:s/>219)<text:s/>και<text:s/>3883/2010<text:s/>(Α΄<text:s/>167),<text:s/>καθώς<text:s/>και<text:s/>στο<text:s/>ν.δ.<text:s/>445/1974<text:s/>(Α΄<text:s/>160),<text:s/>όπως<text:s/>ισχύουν,<text:s/>και<text:s/>έχουν<text:s/>σχέση<text:s/>µε<text:s/>τη<text:s/>διαδικασία<text:s/>σύγκλησης<text:s/>των<text:s/>αρµοδίων<text:s/>συµβουλίων<text:s/>κρίσεων<text:s/>και<text:s/>προαγωγών<text:s/>και<text:s/>την<text:s/>κύρωση<text:s/>των<text:s/>οικείων<text:s/>πινάκων,<text:s/>µετατίθενται<text:s/>αναλόγως,<text:s/>για<text:s/>τη<text:s/>διενέργεια<text:s/>των<text:s/>κρίσεων<text:s/>της<text:s/>προηγούµενης<text:s/>παραγράφου.</text:span></text:p>
      <text:p text:style-name="P22"><text:span text:style-name="T22_1">3.<text:s/>Για<text:s/>την<text:s/>εφαρµογή<text:s/>των<text:s/>διατάξεων<text:s/>των<text:s/>άρθρων<text:s/>16<text:s/>παρ.<text:s/>11<text:s/>του<text:s/>ν.<text:s/>2439/1996<text:s/>και<text:s/>32<text:s/>παρ.<text:s/>1<text:s/>περίπτ.<text:s/>β<text:s/>του<text:s/>ν.<text:s/>3883/2010<text:s/>και<text:s/>µόνο<text:s/>όσον<text:s/>αφορά<text:s/>τις<text:s/>επόµενες<text:s/>ετήσιες<text:s/>τακτικές<text:s/>κρίσεις<text:s/>2013-2014,<text:s/>όσοι<text:s/>προαχθούν<text:s/>το<text:s/>τρέχον<text:s/>έτος<text:s/>στους<text:s/>βαθµούς<text:s/>του<text:s/>Υποστράτηγου,<text:s/>Ταξίαρχου<text:s/>και<text:s/>Συνταγµατάρχη<text:s/>και<text:s/>αντιστοίχων<text:s/>των<text:s/>άλλων<text:s/>Κλάδων<text:s/>των<text:s/>Ενόπλων<text:s/>Δυνάµεων<text:s/>θεωρείται<text:s/>ότι<text:s/>έχουν<text:s/>συµπληρώσει<text:s/>ένα<text:s/>(1)<text:s/>έτος<text:s/>στους<text:s/>βαθµούς<text:s/>αυτούς.</text:span></text:p>
      <text:p text:style-name="P23"><text:span text:style-name="T23_1">4.<text:s/>Οι<text:s/>αξιωµατικοί<text:s/>των<text:s/>Ενόπλων<text:s/>Δυνάµεων,<text:s/>οι<text:s/>οποίοι<text:s/>κατά<text:s/>το<text:s/>άρθρο<text:s/>91<text:s/>του<text:s/>ν.<text:s/>3883/2010<text:s/>υπάγονται<text:s/>στις<text:s/>διατάξεις<text:s/>του<text:s/>νόµου<text:s/>αυτού<text:s/>και<text:s/>θα<text:s/>προαχθούν<text:s/>το<text:s/>τρέχον<text:s/>έτος,<text:s/>θεωρείται<text:s/>ότι<text:s/>συµπληρώνουν<text:s/>τους<text:s/>προβλεπόµενους<text:s/>στο<text:s/>άρθρο<text:s/>27<text:s/>του<text:s/>ν.<text:s/>3883/2010<text:s/>σταθερούς<text:s/>χρόνους<text:s/>παραµονής<text:s/>στο<text:s/>βαθµό<text:s/>αυτό<text:s/>κατά<text:s/>(3)<text:s/>τρεις<text:s/>µήνες<text:s/>νωρίτερα.<text:s/>Τούτο<text:s/>ισχύει<text:s/>µόνο<text:s/>για<text:s/>την<text:s/>επόµενη<text:s/>τακτική<text:s/>ετήσια<text:s/>κρίση<text:s/>τους.</text:span></text:p>
      <text:p text:style-name="P24"><text:span text:style-name="T24_1">Άρθρο<text:s/>2</text:span></text:p>
      <text:p text:style-name="P25"><text:span text:style-name="T25_1">Τακτικές<text:s/>κρίσεις<text:s/>αξιωµατικών</text:span></text:p>
      <text:p text:style-name="P26"><text:span text:style-name="T26_1">Ελληνικής<text:s/>Αστυνοµίας<text:s/>και<text:s/></text:span></text:p>
      <text:p text:style-name="P27"><text:span text:style-name="T27_1">Λιµενικού<text:s/>Σώµατος<text:s/>-Ελληνικής<text:s/>Ακτοφυλακής<text:s/>έτους<text:s/>2012</text:span></text:p>
      <text:p text:style-name="P28"><text:span text:style-name="T28_1">1.<text:s/>Οι<text:s/>ετήσιες<text:s/>τακτικές<text:s/>κρίσεις<text:s/>των<text:s/>αξιωµατικών<text:s/>της<text:s/>Ελληνικής<text:s/>Αστυνοµίας<text:s/>και<text:s/>του<text:s/>Λιµενικού<text:s/>Σώµατος<text:s/>-<text:s/>Ελληνικής<text:s/>Ακτοφυλακής<text:s/>έτους<text:s/>2012<text:s/>θα<text:s/>διενεργηθούν<text:s/>έως<text:s/>τις<text:s/>5<text:s/>Αυγούστου<text:s/>τρέχοντος<text:s/>έτους.<text:s/>Έως<text:s/>τη<text:s/>διενέργεια<text:s/>των<text:s/>κρίσεων<text:s/>αυτών<text:s/>δεν<text:s/>γίνονται<text:s/>προαγωγές<text:s/>προς<text:s/>πλήρωση<text:s/>κενών<text:s/>οργανικών<text:s/>θέσεων<text:s/>αξιωµατικών.</text:span></text:p>
      <text:p text:style-name="P29"><text:span text:style-name="T29_1">2.<text:s/>Η<text:s/>προαγωγή<text:s/>των<text:s/>αξιωµατικών<text:s/>της<text:s/>Ελληνικής<text:s/>Αστυνοµίας<text:s/>και<text:s/>του<text:s/>Λιµενικού<text:s/>Σώµατος<text:s/>-<text:s/>Ελληνικής<text:s/>Ακτοφυλακής,<text:s/>που<text:s/>θα<text:s/>προαχθούν<text:s/>στον<text:s/>επόµενο<text:s/>βαθµό<text:s/>για<text:s/>την<text:s/>πλήρωση<text:s/>κενών<text:s/>οργανικών<text:s/>θέσεων<text:s/>ανατρέχει<text:s/>στις<text:s/>20.3.2012,<text:s/>εφόσον<text:s/>οι<text:s/>αξιωµατικοί<text:s/>αυτοί<text:s/>είχαν<text:s/>συµπληρώσει<text:s/>τα<text:s/>γενικά<text:s/>τυπικά<text:s/>προς<text:s/>προαγωγή<text:s/>προσόντα,<text:s/>άλλως<text:s/>στην<text:s/>εποµένη<text:s/>της<text:s/>ηµεροµηνίας<text:s/>συµπλήρωσής<text:s/>τους.<text:s/>Η<text:s/>ρύθµιση<text:s/>αυτή<text:s/>δεν<text:s/>έχει<text:s/>εφαρµογή<text:s/>για<text:s/>τους<text:s/>αξιωµατικούς,<text:s/>που<text:s/>αναφέρονται<text:s/>στην<text:s/>παρ.<text:s/>7<text:s/>του<text:s/>άρθρου<text:s/>40<text:s/>του<text:s/>π.δ.<text:s/>24/1997<text:s/>(Α΄<text:s/>29),<text:s/>η<text:s/>οποία<text:s/>προστέθηκε<text:s/>µε<text:s/>την<text:s/>παρ.<text:s/>2<text:s/>του<text:s/>άρθρου<text:s/>1<text:s/>του<text:s/>π.δ.<text:s/>101/2011<text:s/>(Α΄<text:s/>235).<text:s/>Από<text:s/>την<text:s/>ίδια<text:s/>ηµεροµηνία<text:s/>οι<text:s/>προαγόµενοι<text:s/>αξιωµατικοί<text:s/>θεωρείται<text:s/>ότι<text:s/>αποκτούν<text:s/>τα<text:s/>γενικά<text:s/>τυπικά<text:s/>προς<text:s/>προαγωγή<text:s/>προσόντα<text:s/>του<text:s/>βαθµού<text:s/>στον<text:s/>οποίο<text:s/>θα<text:s/>προαχθούν<text:s/>και<text:s/>τις<text:s/>προϋποθέσεις<text:s/>για<text:s/>τη<text:s/>χορήγηση<text:s/>µισθολογικής<text:s/>προαγωγής.</text:span></text:p>
      <text:p text:style-name="P30"><text:span text:style-name="T30_1">3.<text:s/>Οι<text:s/>διατάξεις<text:s/>της<text:s/>προηγούµενης<text:s/>παραγράφου<text:s/>δεν<text:s/>εφαρµόζονται<text:s/>για<text:s/>όσους<text:s/>αποστρατεύονται<text:s/>αυτεπαγ-<text:s/>γέλτως<text:s/>σε<text:s/>εκτέλεση<text:s/>των<text:s/>πινάκων<text:s/>και<text:s/>των<text:s/>αποφάσεων<text:s/>των<text:s/>συµβουλίων,<text:s/>σύµφωνα<text:s/>µε<text:s/>τις<text:s/>διατάξεις<text:s/>του<text:s/>άρθρου<text:s/>47<text:s/>του<text:s/>π.δ.<text:s/>24/1997<text:s/>για<text:s/>τους<text:s/>αξιωµατικούς<text:s/>της<text:s/>Ελληνικής<text:s/>Αστυνοµίας<text:s/>και<text:s/>των<text:s/>άρθρων<text:s/>33,<text:s/>34,<text:s/>και<text:s/>35<text:s/>του<text:s/>ν.<text:s/>3079/<text:s/>2002<text:s/>(Α΄<text:s/>311)<text:s/>για<text:s/>τους<text:s/>αξιωµατικούς<text:s/>του<text:s/>Λιµενικού<text:s/>Σώµατος<text:s/>-<text:s/>Ελληνικής<text:s/>Ακτοφυλακής.</text:span></text:p>
      <text:p text:style-name="P31"><text:span text:style-name="T31_1">4.<text:s/>Οι<text:s/>ετήσιες<text:s/>τακτικές<text:s/>µεταθέσεις<text:s/>των<text:s/>Αξιωµατικών<text:s/>της<text:s/>Ελληνικής<text:s/>Αστυνοµίας<text:s/>και<text:s/>του<text:s/>Λιµενικού<text:s/>Σώµατος<text:s/>-<text:s/>Ελληνικής<text:s/>Ακτοφυλακής<text:s/>διενεργούνται<text:s/>για<text:s/>το<text:s/>έτος<text:s/>2012<text:s/>µέσα<text:s/>σε<text:s/>ένα<text:s/>µήνα<text:s/>από<text:s/>τη<text:s/>λήξη<text:s/>των<text:s/>τακτικών<text:s/>κρίσεων<text:s/>και<text:s/>εκτελούνται<text:s/>έως<text:s/>το<text:s/>τέλος<text:s/>Σεπτεµβρίου<text:s/>τρέχοντος<text:s/>έτους,<text:s/>σύµφωνα<text:s/>µε<text:s/>τις<text:s/>ισχύουσες<text:s/>για<text:s/>κάθε<text:s/>Σώµα<text:s/>διατάξεις.<text:s/>Στο<text:s/>ίδιο<text:s/>χρονικό<text:s/>διάστηµα<text:s/>διενεργού-<text:s/>νται<text:s/>και<text:s/>οι<text:s/>τοποθετήσεις<text:s/>των<text:s/>Υπαστυνόµων<text:s/>Β΄,<text:s/>που<text:s/>εξέρχονται<text:s/>από<text:s/>τη<text:s/>Σχολή<text:s/>Αξιωµατικών<text:s/>της<text:s/>Ελληνικής<text:s/>Αστυνοµίας.<text:s/>Για<text:s/>το<text:s/>χρονικό<text:s/>διάστηµα<text:s/>που<text:s/>τυχόν<text:s/>µεσ-<text:s/>ολαβεί<text:s/>από<text:s/>την<text:s/>έξοδό<text:s/>τους<text:s/>τοποθετούνται<text:s/>προσωρινά<text:s/>σε<text:s/>υπηρεσίες<text:s/>της<text:s/>Γενικής<text:s/>Αστυνοµικής<text:s/>Διεύθυνσης<text:s/>Αττικής.<text:s/>Με<text:s/>αποφάσεις<text:s/>των<text:s/>Αρχηγών<text:s/>της<text:s/>Ελληνικής<text:s/>Αστυνοµίας<text:s/>και<text:s/>του<text:s/>Λιµενικού<text:s/>Σώµατος<text:s/>-<text:s/>Ελληνικής<text:s/>Ακτοφυλακής,<text:s/>αντίστοιχα,<text:s/>καθορίζεται<text:s/>η<text:s/>ηµεροµηνία<text:s/>εκτέλεσης<text:s/>των<text:s/>αποφάσεων<text:s/>για<text:s/>τις<text:s/>τακτικές<text:s/>µεταθέσεις<text:s/>και<text:s/>τοποθετήσεις<text:s/>του<text:s/>προσωπικού,<text:s/>που<text:s/>αναφέρεται<text:s/>στην<text:s/>παράγραφο<text:s/>αυτή.</text:span></text:p>
      <text:p text:style-name="P32"><text:span text:style-name="T32_1">Άρθρο<text:s/>3</text:span></text:p>
      <text:p text:style-name="P33"><text:span text:style-name="T33_1">Οι<text:s/>αξιωµατικοί<text:s/>της<text:s/>Ελληνικής<text:s/>Αστυνοµίας,<text:s/>οι<text:s/>οποίοι<text:s/>υπέβαλαν<text:s/>αίτηση<text:s/>στην<text:s/>υπηρεσία<text:s/>τους<text:s/>εντός<text:s/>προθεσµίας<text:s/>είκοσι<text:s/>(20)<text:s/>ηµερών<text:s/>από<text:s/>τη<text:s/>δηµοσευσή<text:s/>της<text:s/>από<text:s/>14.3.2012<text:s/>Πράξης<text:s/>Νοµοθετικού<text:s/>Περιεχοµένου<text:s/>περί<text:s/>«Μεταφοράς<text:s/>του<text:s/>χρόνου<text:s/>διενέργειας<text:s/>των<text:s/>ετήσιων<text:s/>τακτικών<text:s/>κρίσεων<text:s/>έτους<text:s/>2012<text:s/>στις<text:s/>Ένοπλες<text:s/>Δυνάµεις,<text:s/>την<text:s/>Ελληνική<text:s/>Αστυνοµία<text:s/>και<text:s/>το<text:s/>Λιµενικό<text:s/>Σώµα<text:s/>-<text:s/>Ελληνική<text:s/>Ακτοφυλακή»<text:s/>(Α΄<text:s/>56)<text:s/>κα<text:s/>συµπληρώνουν<text:s/>35ετία<text:s/>από<text:s/>τις<text:s/>20.3.2012<text:s/>έως<text:s/>την<text:s/>ηµεροµηνία<text:s/>διενέργειας<text:s/>των<text:s/>τακτικών<text:s/>κρίσεων,<text:s/>παραµένουν<text:s/>στην<text:s/>ενεργό<text:s/>υπηρεσία,<text:s/>εφόσον<text:s/>το<text:s/>επιθυµούν,<text:s/>έως<text:s/>το<text:s/>χρόνο<text:s/>διενέργειας<text:s/>των<text:s/>τακτικών<text:s/>κρίσεων<text:s/>αυτών.<text:s/>Όσοι<text:s/>αξιωµατικοί<text:s/>παραµείνουν<text:s/>κρίνονται<text:s/>προς<text:s/>προαγωγή<text:s/>εφόσον<text:s/>έχουν<text:s/>τις<text:s/>προϋποθέσεις<text:s/>που<text:s/>προβλέπονται<text:s/>στις<text:s/>οικείες<text:s/>διατάξεις.<text:s/>Όσοι<text:s/>προα-<text:s/>χθούν<text:s/>έως<text:s/>το<text:s/>βαθµό<text:s/>του<text:s/>Αστυνοµικού<text:s/>Διευθυντή<text:s/>κρίνονται<text:s/>περαιτέρω<text:s/>σύµφωνα<text:s/>µε<text:s/>τις<text:s/>ισχύουσες<text:s/>διατάξεις.</text:span></text:p>
      <text:p text:style-name="P34"><text:span text:style-name="T34_1">Άρθρο<text:s/>4</text:span></text:p>
      <text:p text:style-name="P35"><text:span text:style-name="T35_1">Έναρξη<text:s/>Ισχύος</text:span></text:p>
      <text:p text:style-name="P36"><text:span text:style-name="T36_1">Η<text:s/>ισχύς<text:s/>της<text:s/>παρούσας,<text:s/>η<text:s/>οποία<text:s/>θα<text:s/>κυρωθεί<text:s/>νοµοθετικά<text:s/>κατά<text:s/>το<text:s/>άρθρο<text:s/>44<text:s/>παράγραφος<text:s/>1<text:s/>του<text:s/>Συντάγµατος,<text:s/>αρχίζει<text:s/>από<text:s/>την<text:s/>παύση<text:s/>ισχύος<text:s/>της<text:s/>από<text:s/>14.3.2012<text:s/>Πράξης<text:s/>Νοµοθετικού<text:s/>Περιεχοµένου<text:s/>(7.7.2012).</text:span></text:p>
      <text:p text:style-name="P37"><text:span text:style-name="T37_1">Αθήνα,<text:s/>12<text:s/>Ιουλίου<text:s/>2012</text:span></text:p>
      <text:p text:style-name="P38"><text:span text:style-name="T38_1">Ο<text:s/>ΠΡΟΕΔΡΟΣ<text:s/>ΤΗΣ<text:s/>ΔΗΜΟΚΡΑΤΙΑΣ</text:span></text:p>
      <text:p text:style-name="P39"><text:span text:style-name="T39_1">ΚΑΡΟΛΟΣ<text:s/>ΓΡ.<text:s/>ΠΑΠΟΥΛΙΑΣ</text:span></text:p>
      <text:p text:style-name="P40"><text:span text:style-name="T40_1">Ο<text:s/>ΠΡΩΘΥΠΟΥΡΓΟΣ</text:span></text:p>
      <text:p text:style-name="P41"><text:span text:style-name="T41_1">ΑΝΤΩΝΗΣ<text:s/>Κ.<text:s/>ΣΑΜΑΡΑΣ</text:span></text:p>
      <text:p text:style-name="P42"><text:span text:style-name="T42_1">ΤΑ<text:s/>ΜΕΛΗ<text:s/>ΤΟΥ<text:s/>ΥΠΟΥΡΓΙΚΟΥ<text:s/>ΣΥΜΒΟΥΛΙΟΥ</text:span></text:p>
      <text:p text:style-name="P43"><text:span text:style-name="T43_1">ΔΗΜHΤΡΙΟΣ<text:s/>ΑΒΡΑΜOΠΟΥΛΟΣ,<text:s/>ΙΩAΝΝΗΣ<text:s/>ΣΤΟΥΡΝA-ΡΑΣ,<text:s/>ΠAΝΟΣ<text:s/>ΠΑΝΑΓΙΩΤOΠΟΥΛΟΣ,<text:s/>ΕΥΡΙΠIΔΗΣ<text:s/></text:span></text:p>
      <text:p text:style-name="P44"><text:span text:style-name="T44_1">ΣΤΥ-ΛΙΑΝIΔΗΣ,<text:s/>ΑΝΤΩΝΙΟΣ<text:s/></text:span></text:p>
      <text:p text:style-name="P45"><text:span text:style-name="T45_1">ΜΑΝΙΤAΚΗΣ,<text:s/>ΚΩΝΣΤΑΝTIΝΟΣΧΑΤΖΗΔAΚΗΣ,<text:s/>ΚΩΝΣΤΑΝΤIΝΟΣ<text:s/>ΑΡΒΑΝΤOΠΟΥΛΟΣ,ΕΥAΓΓΕΛΟΣ<text:s/>ΛΙΒΙΕΡAΤΟΣ,<text:s/>ΑΝΔΡEΑΣ<text:s/>ΛΥΚΟΥΡEΝΤΖΟΣ,ΑΘΑΝAΣΙΟΣ<text:s/>ΤΣΑΥΤAΡΗΣ,<text:s/></text:span></text:p>
      <text:p text:style-name="P46"><text:span text:style-name="T46_1">ΑΝΤΩΝΙΟΣ<text:s/>ΡΟΥΠΑΚΙΩΤΗΣ,ΝΙΚΟΛΑΟΣ<text:s/>-<text:s/></text:span></text:p>
      <text:p text:style-name="P47"><text:span text:style-name="T47_1">ΓΕΩΡΓΙΟΣ<text:s/>ΔΕΝΔΙΑΣ,<text:s/>ΟΛΓΑ<text:s/>ΚΕΦΑΛΟΓΙΑΝ-ΝΗ,<text:s/>ΚΩΝΣΤΑΝΤΙΝΟΣ<text:s/>ΜΟΥΣΟΥΡΟΥΛΗΣ,<text:s/>ΔΗΜΗΤΡΙΟΣΣΤΑΜΑΤΗΣ,<text:s/>ΧΡΗΣΤΟΣ<text:s/>ΣΤΑΪΚΟΥΡΑΣ,<text:s/>ΧΑΡΑΛΑΜΠΟΣΑΘΑΝΑΣΙΟΥ,<text:s/>ΣΤΑΥΡΟΣ<text:s/>ΚΑΛΟΓΙΑΝΝΗΣ,<text:s/>ΚΩΝΣΤΑΝΤΙΝΟΣΤΖΑΒΑΡΑΣ,<text:s/>ΣΤΑΥΡΟΣ<text:s/>ΚΑΛΑΦΑΤΗΣ,<text:s/>ΜΑΡΙΟΣ<text:s/>ΣΑΛΜΑΣ,ΜΑΞΙΜΟΣ<text:s/>ΧΑΡΑΚΟΠΟΥΛΟΣ».</text:span></text:p>
      <text:h text:style-name="P48" text:outline-level="6"><text:span text:style-name="T48_1">Άρθρο<text:s/>δεύτερο</text:span></text:h>
      <text:p text:style-name="P49"><text:span text:style-name="T49_1">Οι<text:s/>προαγωγές<text:s/>των<text:s/>Αξιωµατικών,<text:s/>Ανθυπασπιστών,<text:s/>Υπαξιωµατικών<text:s/>και<text:s/>Επαγγελµατιών<text:s/>Οπλιτών<text:s/>των<text:s/>Ενόπλων<text:s/>Δυνάµεων,<text:s/>οι<text:s/>οποίοι<text:s/>θα<text:s/>κριθούν<text:s/>κατά<text:s/>τις<text:s/>ετήσιες<text:s/>τακτικές<text:s/>κρίσεις<text:s/>έτους<text:s/>2012,<text:s/>ανατρέχουν<text:s/>ηµερολογιακά<text:s/>τέσσερις<text:s/>µήνες<text:s/>πριν<text:s/>την<text:s/>ηµεροµηνία<text:s/>της<text:s/>Αποφάσεως<text:s/>του<text:s/>αντιστοίχου<text:s/>Συµβουλίου<text:s/>Κρίσεως<text:s/>και<text:s/>ο<text:s/>χρόνος<text:s/>αυτός<text:s/>θεωρείται<text:s/>χρόνος<text:s/>υπηρεσίας<text:s/>στο<text:s/>βαθµό<text:s/>στον<text:s/>οποίο<text:s/>προάγονται<text:s/>για<text:s/>όλες<text:s/>τις<text:s/>περιπτώσεις.</text:span></text:p>
      <text:h text:style-name="P50" text:outline-level="6"><text:span text:style-name="T50_1">Άρθρο<text:s/>τρίτο</text:span></text:h>
      <text:p text:style-name="P51"><text:span text:style-name="T51_1">Η<text:s/>ισχύς<text:s/>του<text:s/>παρόντος<text:s/>νόµου<text:s/>αρχίζει<text:s/>από<text:s/>τη<text:s/>δηµοσίευσή<text:s/>του<text:s/>στην<text:s/>Εφηµερίδα<text:s/>της<text:s/>Κυβερνήσεως.<text:s/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2"><text:span text:style-name="T52_1">Αθήνα,<text:s/>19<text:s/>Σεπτεμβρίου<text:s/>2012</text:span></text:p>
      <text:p text:style-name="P53"><text:span text:style-name="T53_1">Ο<text:s/>ΠΡΟΕΔΡΟΣ<text:s/>ΤΗΣ<text:s/>ΔΗΜΟΚΡΑΤΙΑΣ</text:span></text:p>
      <text:p text:style-name="P54"><text:span text:style-name="T54_1">ΚΑΡΟΛΟΣ<text:s/>ΓΡ.<text:s/>ΠΑΠΟΥΛΙΑΣ</text:span></text:p>
      <text:p text:style-name="P55"><text:span text:style-name="T55_1">ΟI<text:s/>ΥΠΟΥΡΓΟI</text:span></text:p>
      <text:p text:style-name="P56"><text:span text:style-name="T56_1">ΕΣΩΤΕΡΙΚΩΝ</text:span></text:p>
      <text:p text:style-name="P57"><text:span text:style-name="T57_1">ΟΙΚΟΝΟΜΙΚΩΝ</text:span></text:p>
      <text:p text:style-name="P58"><text:span text:style-name="T58_1">ΕΘΝΙΚΗΣ<text:s/>ΑΜΥΝΑΣ</text:span></text:p>
      <text:p text:style-name="P59"><text:span text:style-name="T59_1">ΕΣΩΤΕΡΙΚΩΝ</text:span></text:p>
      <text:p text:style-name="P60"><text:span text:style-name="T60_1">ΔΗΜΗΤΡΙΟΣ<text:s/>ΑΒΡΑΜΟΠΟΥΛΟΣ</text:span></text:p>
      <text:p text:style-name="P61"><text:span text:style-name="T61_1">ΙΩΑΝΝΗΣ<text:s/>ΣΤΟΥΡΝΑΡΑΣ</text:span></text:p>
      <text:p text:style-name="P62"><text:span text:style-name="T62_1">ΠΑΝΟΣ<text:s/>ΠΑΝΑΓΙΩΤΟΠΟΥΛΟΣ</text:span></text:p>
      <text:p text:style-name="P63"><text:span text:style-name="T63_1">ΕΥΡΙΠΙΔΗΣ<text:s/>ΣΤΥΛΙΑΝΙΔΗΣ</text:span></text:p>
      <text:p text:style-name="P64"><text:span text:style-name="T64_1">ΔΙΟΙΚΗΤΙΚΗΣ<text:s/>ΜΕΤΑΡΡΥΘΜΙΣΗΣ</text:span></text:p>
      <text:p text:style-name="P65"><text:span text:style-name="T65_1">ΚΑΙ<text:s/>ΗΛΕΚΤΡΟΝΙΚΗΣ<text:s/>ΔΙΑΚΥΒΕΡΝΗΣΗΣ</text:span></text:p>
      <text:p text:style-name="P66"><text:span text:style-name="T66_1">ΑΝΤΩΝΙΟΣ<text:s/>ΜΑΝΙΤΑΚΗΣ</text:span></text:p>
      <text:p text:style-name="P67"><text:span text:style-name="T67_1">ΑΝΑΠΤΥΞΗΣ,<text:s/>ΑΝΤΑΓΩΝΙΣΤΙΚΟΤΗΤΑΣ,ΥΠΟΔΟΜΩΝ,<text:s/>ΜΕΤΑΦΟΡΩΝ<text:s/>ΚΑΙ<text:s/>ΔΙΚΤΥΩΝ</text:span></text:p>
      <text:p text:style-name="P68"><text:span text:style-name="T68_1">ΚΩΝΣΤΑΝΤΙΝΟΣ<text:s/>ΧΑΤΖΗΔΑΚΗΣ</text:span></text:p>
      <text:p text:style-name="P69"><text:span text:style-name="T69_1">ΠΑΙΔΕΙΑΣ<text:s/>ΚΑΙ<text:s/>ΘΡΗΣΚΕΥΜΑΤΩΝ,<text:s/>ΠΟΛΙΤΙΣΜΟΥ<text:s/>ΚΑΙ<text:s/>ΑΘΛΗΤΙΣΜΟΥ</text:span></text:p>
      <text:p text:style-name="P70"><text:span text:style-name="T70_1">ΠΕΡΙΒΑΛΛΟΝΤΟΣ,<text:s/>ΕΝΕΡΓΕΙΑΣ<text:s/>ΚΑΙΚΛΙΜΑΤΙΚΗΣ<text:s/>ΑΛΛΑΓΗΣ</text:span></text:p>
      <text:p text:style-name="P71"><text:span text:style-name="T71_1">ΚΩΝΣΤΑΝΤΙΝΟΣ<text:s/>ΑΡΒΑΝΙΤΟΠΟΥΛΟΣ</text:span></text:p>
      <text:p text:style-name="P72"><text:span text:style-name="T72_1">ΕΥΑΓΓΕΛΟΣ<text:s/>ΛΙΒΙΕΡΑΤΟΣ</text:span></text:p>
      <text:p text:style-name="P73"><text:span text:style-name="T73_1">ΕΡΓΑΣΙΑΣ,<text:s/>ΚΟΙΝΩΝΙΚΗΣΑΣΦΑΛΙΣΗΣ<text:s/>ΚΑΙ<text:s/>ΠΡΟΝΟΙΑΣ</text:span></text:p>
      <text:p text:style-name="P74"><text:span text:style-name="T74_1">ΥΓΕΙΑΣ</text:span></text:p>
      <text:p text:style-name="P75"><text:span text:style-name="T75_1">ΑΓΡΟΤΙΚΗΣ<text:s/>ΑΝΑΠΤΥΞΗΣ</text:span></text:p>
      <text:p text:style-name="P76"><text:span text:style-name="T76_1">ΚΑΙ<text:s/>ΤΡΟΦΙΜΩΝ</text:span></text:p>
      <text:p text:style-name="P77"><text:span text:style-name="T77_1">ΔΙΚΑΙΟΣΥΝΗΣ,<text:s/>ΔΙΑΦΑΝΕΙΑΣ</text:span></text:p>
      <text:p text:style-name="P78"><text:span text:style-name="T78_1">ΚΑΙ<text:s/>ΑΝΘΡΩΠΙΝΩΝ<text:s/>ΔΙΚΑΙΩΜΑΤΩΝ</text:span></text:p>
      <text:p text:style-name="P79"><text:span text:style-name="T79_1">ΙΩΑΝΝΗΣ<text:s/>ΒΡΟΥΤΣΗΣ</text:span></text:p>
      <text:p text:style-name="P80"><text:span text:style-name="T80_1">ΑΝΔΡΕΑΣ<text:s/>ΛΥΚΟΥΡΕΝΤΖΟΣ</text:span></text:p>
      <text:p text:style-name="P81"><text:span text:style-name="T81_1">ΑΘΑΝΑΣΙΟΣ<text:s/>ΤΣΑΥΤΑΡΗΣ</text:span></text:p>
      <text:p text:style-name="P82"><text:span text:style-name="T82_1">ΑΝΤΩΝΙΟΣ<text:s/>ΡΟΥΠΑΚΙΩΤΗΣ</text:span></text:p>
      <text:p text:style-name="P83"><text:span text:style-name="T83_1">ΔΗΜΟΣΙΑΣ<text:s/>ΤΑΞΗΣ<text:s/>ΚΑΙ</text:span></text:p>
      <text:p text:style-name="P84"><text:span text:style-name="T84_1">ΠΡΟΣΤΑΣΙΑΣ<text:s/>ΤΟΥ<text:s/>ΠΟΛΙΤΗ</text:span></text:p>
      <text:p text:style-name="P85"><text:span text:style-name="T85_1">ΝΙΚΟΛΑΟΣ-ΓΕΩΡΓΙΟΣ<text:s/>ΔΕΝΔΙΑΣ</text:span></text:p>
      <text:p text:style-name="P86"><text:span text:style-name="T86_1">ΝΑΥΤΙΛΙΑΣ<text:s/>ΚΑΙ<text:s/>ΑΙΓΑΙΟΥ</text:span></text:p>
      <text:p text:style-name="P87"><text:span text:style-name="T87_1">ΚΩΝΣΤΑΝΤΙΝΟΣ<text:s/>ΜΟΥΣΟΥΡΟΥΛΗΣ</text:span></text:p>
      <text:p text:style-name="P88"><text:span text:style-name="T88_1">Θεωρήθηκε<text:s/>και<text:s/>τέθηκε<text:s/>η<text:s/>Μεγάλη<text:s/>Σφραγίδα<text:s/>του<text:s/>Κράτους.</text:span></text:p>
      <text:p text:style-name="P89"><text:span text:style-name="T89_1">Αθήνα,<text:s/>19<text:s/>Σεπτεμβρίου<text:s/>2012</text:span></text:p>
      <text:p text:style-name="P90"><text:span text:style-name="T90_1">Ο<text:s/>ΕΠΙ<text:s/>ΤΗΣ<text:s/>ΔΙΚΑΙΟΣΥΝΗΣ<text:s/>ΥΠΟΥΡΓΟΣ</text:span><text:span text:style-name="T90_2">ΑΝΤΩΝΙΟΣ<text:s/>ΡΟΥΠΑΚΙΩΤΗΣ</text:span></text:p>
      <text:p text:style-name="P91"><text:span text:style-name="T91_1">ΕΘΝΙΚΟ<text:s/>ΤΥΠΟΓΡΑΦΕΙΟ</text:span></text:p>
      <text:p text:style-name="P92"><text:span text:style-name="T92_1">ΕΦΗΜΕΡΙΣ<text:s/>ΤΗΣ<text:s/>ΚΥΒΕΡΝΗΣΕΩΣ</text:span></text:p>
      <text:p text:style-name="P93"><text:span text:style-name="T93_1">ΤΙΜΗ<text:s/>ΠΩΛΗΣΗΣ<text:s/>ΦΥΛΛΩΝ<text:s/>ΤΗΣ<text:s/>ΕΦΗΜΕΡΙΔΑΣ<text:s/>ΤΗΣ<text:s/>ΚΥΒΕΡΝΗΣΕΩΣ</text:span></text:p>
      <text:p text:style-name="P94"><text:span text:style-name="T94_1">Σε<text:s/>έντυπη<text:s/>μορφή:</text:span></text:p>
      <text:p text:style-name="P95"><text:span text:style-name="T95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96"><text:span text:style-name="T96_1">•<text:s/>Για<text:s/>τα<text:s/>φωτοαντίγραφα<text:s/>Φ.Ε.Κ.<text:s/>σε<text:s/>0,15<text:s/>€<text:s/>ανά<text:s/>σελίδα.</text:span></text:p>
      <text:p text:style-name="P97"><text:span text:style-name="T97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98"><text:span text:style-name="T98_1">ΕΤΗΣΙΕΣ<text:s/>ΣΥΝΔΡΟΜΕΣ<text:s/>Φ.Ε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9"><text:span text:style-name="T99_1">Τεύχος</text:span></text:p>
          </table:table-cell>
          <table:table-cell table:style-name="Cell2">
            <text:p text:style-name="P100"><text:span text:style-name="T100_1">Έντυπη<text:s/>μορφή</text:span></text:p>
          </table:table-cell>
        </table:table-row>
        <table:table-row table:style-name="Row2">
          <table:table-cell table:style-name="Cell3">
            <text:p text:style-name="P101"><text:span text:style-name="T101_1">Α΄</text:span></text:p>
          </table:table-cell>
          <table:table-cell table:style-name="Cell4">
            <text:p text:style-name="P102"><text:span text:style-name="T102_1">225<text:s/>€</text:span></text:p>
          </table:table-cell>
        </table:table-row>
        <table:table-row table:style-name="Row3">
          <table:table-cell table:style-name="Cell5">
            <text:p text:style-name="P103"><text:span text:style-name="T103_1">Β΄</text:span></text:p>
          </table:table-cell>
          <table:table-cell table:style-name="Cell6">
            <text:p text:style-name="P104"><text:span text:style-name="T104_1">320<text:s/>€</text:span></text:p>
          </table:table-cell>
        </table:table-row>
        <table:table-row table:style-name="Row4">
          <table:table-cell table:style-name="Cell7">
            <text:p text:style-name="P105"><text:span text:style-name="T105_1">Γ΄</text:span></text:p>
          </table:table-cell>
          <table:table-cell table:style-name="Cell8">
            <text:p text:style-name="P106"><text:span text:style-name="T106_1">65<text:s/>€</text:span></text:p>
          </table:table-cell>
        </table:table-row>
        <table:table-row table:style-name="Row5">
          <table:table-cell table:style-name="Cell9">
            <text:p text:style-name="P107"><text:span text:style-name="T107_1">Υ.Ο.Δ.Δ.</text:span></text:p>
          </table:table-cell>
          <table:table-cell table:style-name="Cell10">
            <text:p text:style-name="P108"><text:span text:style-name="T108_1">65<text:s/>€</text:span></text:p>
          </table:table-cell>
        </table:table-row>
      </table:table>
      <text:p text:style-name="P109"/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110"><text:span text:style-name="T110_1">Τεύχος</text:span></text:p>
          </table:table-cell>
          <table:table-cell table:style-name="Cell12">
            <text:p text:style-name="P111"><text:span text:style-name="T111_1">Έντυπη<text:s/>μορφή</text:span></text:p>
          </table:table-cell>
        </table:table-row>
        <table:table-row table:style-name="Row7">
          <table:table-cell table:style-name="Cell13">
            <text:p text:style-name="P112"><text:span text:style-name="T112_1">Δ΄</text:span></text:p>
          </table:table-cell>
          <table:table-cell table:style-name="Cell14">
            <text:p text:style-name="P113"><text:span text:style-name="T113_1">160<text:s/>€</text:span></text:p>
          </table:table-cell>
        </table:table-row>
        <table:table-row table:style-name="Row8">
          <table:table-cell table:style-name="Cell15">
            <text:p text:style-name="P114"><text:span text:style-name="T114_1">Α.Α.Π.</text:span></text:p>
          </table:table-cell>
          <table:table-cell table:style-name="Cell16">
            <text:p text:style-name="P115"><text:span text:style-name="T115_1">160<text:s/>€</text:span></text:p>
          </table:table-cell>
        </table:table-row>
        <table:table-row table:style-name="Row9">
          <table:table-cell table:style-name="Cell17">
            <text:p text:style-name="P116"><text:span text:style-name="T116_1">Ε.Β.Ι.</text:span></text:p>
          </table:table-cell>
          <table:table-cell table:style-name="Cell18">
            <text:p text:style-name="P117"><text:span text:style-name="T117_1">65<text:s/>€</text:span></text:p>
          </table:table-cell>
        </table:table-row>
        <table:table-row table:style-name="Row10">
          <table:table-cell table:style-name="Cell19">
            <text:p text:style-name="P118"><text:span text:style-name="T118_1">Α.Ε.Δ.</text:span></text:p>
          </table:table-cell>
          <table:table-cell table:style-name="Cell20">
            <text:p text:style-name="P119"><text:span text:style-name="T119_1">10<text:s/>€</text:span></text:p>
          </table:table-cell>
        </table:table-row>
      </table:table>
      <text:p text:style-name="P120"/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121"><text:span text:style-name="T121_1">Τεύχος</text:span></text:p>
          </table:table-cell>
          <table:table-cell table:style-name="Cell22">
            <text:p text:style-name="P122"><text:span text:style-name="T122_1">Έντυπη<text:s/>μορφή</text:span></text:p>
          </table:table-cell>
        </table:table-row>
        <table:table-row table:style-name="Row12">
          <table:table-cell table:style-name="Cell23">
            <text:p text:style-name="P123"><text:span text:style-name="T123_1">Α.Ε.-Ε.Π.Ε.</text:span></text:p>
          </table:table-cell>
          <table:table-cell table:style-name="Cell24">
            <text:p text:style-name="P124"><text:span text:style-name="T124_1">2.250<text:s/>€</text:span></text:p>
          </table:table-cell>
        </table:table-row>
        <table:table-row table:style-name="Row13">
          <table:table-cell table:style-name="Cell25">
            <text:p text:style-name="P125"><text:span text:style-name="T125_1">Δ.Δ.Σ.</text:span></text:p>
          </table:table-cell>
          <table:table-cell table:style-name="Cell26">
            <text:p text:style-name="P126"><text:span text:style-name="T126_1">225<text:s/>€</text:span></text:p>
          </table:table-cell>
        </table:table-row>
        <table:table-row table:style-name="Row14">
          <table:table-cell table:style-name="Cell27">
            <text:p text:style-name="P127"><text:span text:style-name="T127_1">Α.Σ.Ε.Π.</text:span></text:p>
          </table:table-cell>
          <table:table-cell table:style-name="Cell28">
            <text:p text:style-name="P128"><text:span text:style-name="T128_1">70<text:s/>€</text:span></text:p>
          </table:table-cell>
        </table:table-row>
        <table:table-row table:style-name="Row15">
          <table:table-cell table:style-name="Cell29">
            <text:p text:style-name="P129"><text:span text:style-name="T129_1">Ο.Π.Κ.</text:span></text:p>
          </table:table-cell>
          <table:table-cell table:style-name="Cell30">
            <text:p text:style-name="P130"><text:span text:style-name="T130_1">-</text:span></text:p>
          </table:table-cell>
        </table:table-row>
      </table:table>
      <text:p text:style-name="P131"><text:span text:style-name="T131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32"><text:span text:style-name="T132_1">•<text:s/>Η<text:s/>καταβολήγίνεται<text:s/>σε<text:s/>όλεςτις<text:s/>ΔημόσιεςΟικονομικές<text:s/>Υπηρεσίες(Δ.Ο.Υ.).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33"><text:span text:style-name="T133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34"><text:span text:style-name="T134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35"><text:span text:style-name="T135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36"><text:span text:style-name="T136_1">•<text:s/>Στην<text:s/>Ταχυδρομική<text:s/>συνδρομή<text:s/>του<text:s/>τεύχους<text:s/>Α.Σ.Ε.Π.<text:s/>δεν<text:s/>γίνεται<text:s/>έκπτωση.</text:span></text:p>
      <text:p text:style-name="P137"><text:span text:style-name="T137_1">Πληροφορίες<text:s/>για<text:s/>δημοσιεύματα<text:s/>που<text:s/>καταχωρίζονται<text:s/>στα<text:s/>Φ.Ε.Κ.<text:s/>στο<text:s/>τηλ.:<text:s/>210<text:s/>5279000.</text:span></text:p>
      <text:p text:style-name="P138"><text:span text:style-name="T138_1">Φωτοαντίγραφα<text:s/>παλαιών<text:s/>Φ.Ε.Κ.:<text:s/>τηλ.:<text:s/>210<text:s/>8220885.</text:span></text:p>
      <text:p text:style-name="P139"><text:span text:style-name="T139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39_2"><text:a xlink:type="simple" xlink:href="http://www.et.gr"><text:span text:style-name="T139_3">www.et.gr</text:span></text:a></text:span><text:span text:style-name="T139_4">)</text:span></text:p>
      <text:p text:style-name="P140"><text:span text:style-name="T140_1">Hλεκτρονική<text:s/>Διεύθυνση:<text:s/></text:span><text:span text:style-name="T140_2"><text:a xlink:type="simple" xlink:href="http://www.et.gr"><text:span text:style-name="T140_3">http://www.et.gr</text:span></text:a></text:span><text:span text:style-name="T140_4"><text:s/>-<text:s/>e-mail:<text:s/></text:span><text:span text:style-name="T140_5"><text:a xlink:type="simple" xlink:href="mailto:webmaster.et@et.gr"><text:span text:style-name="T140_6">webmaster.et@et.gr</text:span></text:a></text:span></text:p>
      <text:p text:style-name="P141"><text:span text:style-name="T141_1">ΟΙ<text:s/>ΥΠΗΡΕΣΙΕΣ<text:s/>ΕΞΥΠΗΡΕΤΗΣΗΣ<text:s/>ΠΟΛΙΤΩΝ<text:s/>ΛΕΙΤΟΥΡΓΟΥΝ<text:s/>ΚΑΘΗΜΕΡΙΝΑ<text:s/>ΑΠΟ<text:s/>08:00<text:s/>ΜΕΧΡΙ<text:s/>13:30</text:span></text:p>
      <text:p text:style-name="P142"><text:span text:style-name="T142_1">ΑΠΟ<text:s/>ΤΟ<text:s/>ΕΘΝΙΚΟ<text:s/>ΤΥΠΟΓΡΑΦΕΙΟ</text:span></text:p>
      <text:p text:style-name="P143"><text:span text:style-name="T143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