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font-style="italic" style:font-style-asian="italic" style:font-style-complex="italic" fo:language="el" fo:language-asian="el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Heading_20_6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6">
      <style:paragraph-properties fo:margin-top="0.423cm" fo:margin-bottom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MainText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font-style="italic" style:font-style-asian="italic" style:font-style-complex="italic"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ΝΟΜΟΣ<text:s/>ΥΠ’<text:s/>ΑΡΙΘ.<text:s/>4083</text:span><text:span text:style-name="T2_2"><text:line-break/></text:span><text:span text:style-name="T2_3">Επείγουσες<text:s/>ρυθμίσεις<text:s/>επενδυτικών<text:s/>σχεδίωνν.<text:s/>3908/2011<text:s/>και<text:s/>π.δ.<text:s/>33/2011.</text:span><text:span text:style-name="T2_4"><text:line-break/></text:span><text:span text:style-name="T2_5">Ο<text:s/>ΠΡΟΕΔΡΟΣΤΗΣ<text:s/>ΕΛΛΗΝΙΚΗΣ<text:s/>ΔΗΜΟΚΡΑΤΙΑΣ</text:span></text:p>
      <text:p text:style-name="P3"><text:span text:style-name="T3_1">Εκδίδομε<text:s/>τον<text:s/>ακόλουθο<text:s/>νόμο<text:s/>που<text:s/>ψήφισε<text:s/>η<text:s/>Βουλή:</text:span></text:p>
      <text:h text:style-name="P4" text:outline-level="6"><text:span text:style-name="T4_1">Άρθρο<text:s/></text:span></text:h>
      <text:h text:style-name="P5" text:outline-level="6"><text:span text:style-name="T5_1">Μόνο</text:span></text:h>
      <text:p text:style-name="P6"><text:span text:style-name="T6_1">1.</text:span><text:span text:style-name="T6_2"><text:s/>Το<text:s/>άρθρο<text:s/>11<text:s/>παρ.<text:s/>1<text:s/>περίπτωση<text:s/>β΄<text:s/>του<text:s/>ν.<text:s/>3908/2011<text:s/>(Α΄<text:s/>8)<text:s/>«Ενίσχυση<text:s/>ιδιωτικών<text:s/>επενδύσεων<text:s/>για<text:s/>την<text:s/>Οικονομική<text:s/>Ανάπτυξη,<text:s/>την<text:s/>Επιχειρηματικότητα<text:s/>και<text:s/>την<text:s/>Περιφερειακή<text:s/>Συνοχή»<text:s/>αντικαθίσταται<text:s/>ως<text:s/>εξής:</text:span></text:p>
      <text:p text:style-name="P7"><text:span text:style-name="T7_1">«Στη<text:s/>Διεύθυνση<text:s/>Οικονομίας<text:s/>και<text:s/>Τουριστικής<text:s/>Ανάπτυξης<text:s/>του<text:s/>Υπουργείου<text:s/>Μακεδονίας<text:s/>και<text:s/>Θράκης<text:s/>υποβάλλονται<text:s/>οι<text:s/>αιτήσεις<text:s/>υπαγωγής<text:s/>των<text:s/>επενδυτικών<text:s/>σχεδίων<text:s/>Γενικής<text:s/>Επιχειρηματικότητας<text:s/>και<text:s/>Περιφερειακής<text:s/>Συνοχής,<text:s/>ύψους<text:s/>άνω<text:s/>των<text:s/>τριών<text:s/>εκατομμυρίων<text:s/>(3.000.000)<text:s/>ευρώ,<text:s/>του<text:s/>άρθρου<text:s/>6<text:s/>περιπτώσεις<text:s/>α΄<text:s/>και<text:s/>γ΄,<text:s/>που<text:s/>πραγματοποιούνται<text:s/>στις<text:s/>Περιφέρειες<text:s/>Ανατολικής<text:s/>Μακεδονίας<text:s/>και<text:s/>Θράκης,<text:s/>Κεντρικής<text:s/>Μακεδονίας<text:s/>και<text:s/>Δυτικής<text:s/>Μακεδονίας.<text:s/>Επίσης,<text:s/>υποβάλλονται<text:s/>οι<text:s/>αιτήσεις<text:s/>υπαγωγής<text:s/>επενδυτικών<text:s/>σχεδίων<text:s/>Τεχνολογικής<text:s/>Ανάπτυξης<text:s/>του<text:s/>άρθρου<text:s/>6<text:s/>περίπτωση<text:s/>β΄<text:s/>που<text:s/>πραγματοποιούνται<text:s/>στις<text:s/>Περιφέρειες<text:s/>Ανατολικής<text:s/>Μακεδονίας<text:s/>και<text:s/>Θράκης,<text:s/>Κεντρικής<text:s/>Μακεδονίας<text:s/>και<text:s/>Δυτικής<text:s/>Μακεδονίας.</text:span></text:p>
      <text:p text:style-name="P8"><text:span text:style-name="T8_1">Όπου<text:s/>στο<text:s/>νόμο<text:s/>αυτόν<text:s/>και<text:s/>στις<text:s/>πράξεις<text:s/>που<text:s/>εκδόθηκαν<text:s/>κατ’<text:s/>εξουσιοδότηση<text:s/>ή<text:s/>σχετίζονται<text:s/>με<text:s/>την<text:s/>εφαρμογή<text:s/>του<text:s/>αναφέρεται<text:s/>ως<text:s/>αρμόδια<text:s/>η<text:s/>Επιχειρησιακή<text:s/>Μονάδα<text:s/>Ανάπτυξης<text:s/>του<text:s/>πρώην<text:s/>Υπουργείου<text:s/>Ανάπτυξης,<text:s/>Ανταγωνιστικότητας<text:s/>και<text:s/>Ναυτιλίας,<text:s/>αρμόδια<text:s/>στο<text:s/>εξής<text:s/>είναι<text:s/>η<text:s/>Διεύθυνση<text:s/>Οικονομίας<text:s/>και<text:s/>Τουριστικής<text:s/>Ανάπτυξης<text:s/>του<text:s/>Υπουργείου<text:s/>Μακεδονίας<text:s/>και<text:s/>Θράκης.»</text:span></text:p>
      <text:p text:style-name="P9"><text:span text:style-name="T9_1">2.</text:span><text:span text:style-name="T9_2"><text:s/>Το<text:s/>άρθρο<text:s/>11<text:s/>παρ.<text:s/>4<text:s/>περίπτωση<text:s/>β<text:s/>του<text:s/>ν.<text:s/>3908/2011<text:s/>αντικαθίσταται<text:s/>ως<text:s/>εξής:</text:span></text:p>
      <text:p text:style-name="P10"><text:span text:style-name="T10_1">«β.<text:s/>Από<text:s/>τον<text:s/>Υπουργό<text:s/>Μακεδονίας<text:s/>και<text:s/>Θράκης<text:s/>για<text:s/>τα<text:s/>επενδυτικά<text:s/>σχέδια<text:s/>που<text:s/>υποβάλλονται<text:s/>στη<text:s/>Διεύθυνση<text:s/>Οικονομίας<text:s/>και<text:s/>Τουριστικής<text:s/>Ανάπτυξης<text:s/>του<text:s/>Υπουργείου<text:s/>Μακεδονίας<text:s/>και<text:s/>Θράκης.<text:s/>Οι<text:s/>αποφάσεις<text:s/>επί<text:s/>των<text:s/>αιτήσεων<text:s/>και<text:s/>ενστάσεων<text:s/>για<text:s/>επενδυτικά<text:s/>σχέδια<text:s/>που<text:s/>έχουν<text:s/>υποβληθεί<text:s/>στην<text:s/>καταργηθείσα<text:s/>Επιχειρησιακή<text:s/>Μονάδα<text:s/>Ανάπτυξης<text:s/>του<text:s/>πρώην<text:s/>Υπουργείου<text:s/>Ανάπτυξης,<text:s/>Ανταγω-</text:span></text:p>
      <text:p text:style-name="P11"><text:span text:style-name="T11_1">Αρ.<text:s/>Φύλλου<text:s/>189</text:span></text:p>
      <text:p text:style-name="P12"><text:span text:style-name="T12_1">5<text:s/>Οκτωβρίου<text:s/>2012</text:span></text:p>
      <text:p text:style-name="P13"><text:span text:style-name="T13_1">νιστικότητας<text:s/>και<text:s/>Ναυτιλίας<text:s/>εκδίδονται<text:s/>από<text:s/>τον<text:s/>Υπουργό<text:s/>Μακεδονίας<text:s/>και<text:s/>Θράκης.»</text:span></text:p>
      <text:p text:style-name="P14"><text:span text:style-name="T14_1">3.</text:span><text:span text:style-name="T14_2"><text:s/>Στο<text:s/>άρθρο<text:s/>5<text:s/>του<text:s/>π.δ.<text:s/>33/2011<text:s/>(Α΄<text:s/>83)<text:s/>προστίθενται<text:s/>παράγραφοι<text:s/>6<text:s/>και<text:s/>7<text:s/>ως<text:s/>εξής:</text:span></text:p>
      <text:p text:style-name="P15"><text:span text:style-name="T15_1">«6<text:s/>.<text:s/>Για<text:s/>την<text:s/>υποβολή<text:s/>ενστάσεων<text:s/>κατά<text:s/>του<text:s/>προσωρινού<text:s/>πίνακα<text:s/>κατάταξης<text:s/>των<text:s/>επενδυτικών<text:s/>σχεδίων,<text:s/>ειδικώς<text:s/>για<text:s/>το<text:s/>β΄<text:s/>εξάμηνο<text:s/>του<text:s/>έτους<text:s/>2011,<text:s/>για<text:s/>την<text:s/>παραλαβή<text:s/>των<text:s/>οποίων<text:s/>ήταν<text:s/>αρμόδια<text:s/>η<text:s/>Επιχειρησιακή<text:s/>Μονάδα<text:s/>Ανάπτυξης<text:s/>του<text:s/>πρώην<text:s/>Υπουργείου<text:s/>Ανάπτυξης,<text:s/>Ανταγωνιστικότητας<text:s/>και<text:s/>Ναυτιλίας,<text:s/>που<text:s/>καταργήθηκε<text:s/>με<text:s/>το<text:s/>άρθρο<text:s/>7<text:s/>του<text:s/>π.δ.<text:s/>85/2012<text:s/>(Α΄<text:s/>141)<text:s/>από<text:s/>21.6.2012,<text:s/>και<text:s/>ήδη<text:s/>καθίσταται<text:s/>αρμόδια<text:s/>η<text:s/>Διεύθυνση<text:s/>Οικονομίας<text:s/>και<text:s/>Τουριστικής<text:s/>Ανάπτυξης<text:s/>του<text:s/>Υπουργείου<text:s/>Μακεδονίας<text:s/>και<text:s/>Θράκης,<text:s/>από<text:s/>21.6.2012,<text:s/>η<text:s/>ως<text:s/>άνω<text:s/>δεκαήμερη<text:s/>προθεσμία<text:s/>θα<text:s/>αρχίζει<text:s/>10<text:s/>ημέρες<text:s/>από<text:s/>τη<text:s/>δημοσίευση<text:s/>του<text:s/>παρόντος.</text:span></text:p>
      <text:p text:style-name="P16"><text:span text:style-name="T16_1">Οι<text:s/>ενστάσεις<text:s/>που<text:s/>έχουν<text:s/>ήδη<text:s/>υποβληθεί<text:s/>στην<text:s/>τότε<text:s/>αρμόδια<text:s/>Επιχειρησιακή<text:s/>Μονάδα<text:s/>Ανάπτυξης<text:s/>του<text:s/>πρώην<text:s/>Υπουργείου<text:s/>Ανάπτυξης,<text:s/>Ανταγωνιστικότητας<text:s/>και<text:s/>Ναυτιλίας<text:s/>εντός<text:s/>της<text:s/>προθεσμίας<text:s/>της<text:s/>παραγράφου<text:s/>3<text:s/>του<text:s/>άρθρου<text:s/>αυτού<text:s/>και<text:s/>οπωσδήποτε<text:s/>μέχρι<text:s/>21.6.2012,<text:s/>θα<text:s/>ληφθούν<text:s/>υπόψη<text:s/>και<text:s/>θα<text:s/>συνεξετασθούν<text:s/>με<text:s/>όσες<text:s/>τυχόν<text:s/>υποβληθούν<text:s/>εντός<text:s/>της<text:s/>νέας,<text:s/>ως<text:s/>άνω,<text:s/>προθεσμίας.</text:span></text:p>
      <text:p text:style-name="P17"><text:span text:style-name="T17_1">7.<text:s/>Για<text:s/>την<text:s/>εξέταση<text:s/>των<text:s/>ενστάσεων<text:s/>από<text:s/>την<text:s/>αρμόδια<text:s/>Τριμελή<text:s/>Επιτροπή<text:s/>σε<text:s/>θέματα<text:s/>νομιμότητας<text:s/>των<text:s/>επενδυτικών<text:s/>σχεδίων<text:s/>αρμοδιότητας<text:s/>της<text:s/>Επιχειρησιακής<text:s/>Μονάδας<text:s/>Ανάπτυξης<text:s/>του<text:s/>πρώην<text:s/>Υπουργείου<text:s/>Ανάπτυξης,<text:s/>Ανταγωνιστικότητας<text:s/>και<text:s/>Ναυτιλίας,<text:s/>για<text:s/>την<text:s/>οποία,<text:s/>κατά<text:s/>την<text:s/>παράγραφο<text:s/>2<text:s/>του<text:s/>παρόντος,<text:s/>τάσσεται<text:s/>από<text:s/>την<text:s/>ημερομηνία<text:s/>υποβολής<text:s/>της<text:s/>ένστασης<text:s/>δεκαπενθήμερη<text:s/>προθεσμία,<text:s/>ειδικώς<text:s/>για<text:s/>το<text:s/>α΄<text:s/>εξάμηνο<text:s/>του<text:s/>έτους<text:s/>2012,<text:s/>η<text:s/>προθεσμία<text:s/>αυτή<text:s/>θα<text:s/>αρχίζει<text:s/>από<text:s/>την<text:s/>ημερομηνία<text:s/>έκδοσης<text:s/>της<text:s/>απόφασης<text:s/>για<text:s/>τη<text:s/>συγκρότηση<text:s/>της<text:s/>νέας<text:s/>αρμόδιας<text:s/>Επιτροπής,<text:s/>η<text:s/>οποία<text:s/>θα<text:s/>εκδοθεί<text:s/>εντός<text:s/>πέντε<text:s/>(5)<text:s/>ημερών<text:s/>από<text:s/>τη<text:s/>δημοσίευση<text:s/>του<text:s/>παρόντος.»</text:span></text:p>
      <text:p text:style-name="P18"><text:span text:style-name="T18_1">4.</text:span><text:span text:style-name="T18_2"><text:s/>Στο<text:s/>άρθρο<text:s/>4<text:s/>του<text:s/>π.δ.<text:s/>33/2011<text:s/>προστίθεται<text:s/>παράγραφος<text:s/>2,<text:s/>ως<text:s/>εξής,<text:s/>και<text:s/>η<text:s/>υφιστάμενη<text:s/>παράγραφος<text:s/>2<text:s/>αναριθμείται<text:s/>σε<text:s/>παράγραφο<text:s/>3.</text:span></text:p>
      <text:p text:style-name="P19"><text:span text:style-name="T19_1">«2.<text:s/>Οι<text:s/>προθεσμίες<text:s/>που<text:s/>τάσσονται<text:s/>με<text:s/>τις<text:s/>παραγράφους<text:s/>1<text:s/>Ι<text:s/>β΄<text:s/>και<text:s/>1<text:s/>II<text:s/>ι΄<text:s/>του<text:s/>άρθρου<text:s/>αυτού<text:s/>για<text:s/>την<text:s/>αξιολόγηση<text:s/>των<text:s/>επενδυτικών<text:s/>σχεδίων,<text:s/>η<text:s/>οποία<text:s/>πραγματοποιείται<text:s/>σε<text:s/>δύο<text:s/>διαδοχικά<text:s/>στάδια,<text:s/>ήτοι<text:s/>είκοσι<text:s/>(20)<text:s/></text:span></text:p>
      <text:p text:style-name="P20"><text:span text:style-name="T20_1">ημερών<text:s/>για<text:s/>την<text:s/>ολοκλήρωση<text:s/>της<text:s/>διαδικασίας<text:s/>του<text:s/>πρώτου<text:s/>σταδίουελέγχου<text:s/>νομιμότητας<text:s/>από<text:s/>την<text:s/>καταληκτική<text:s/>ημερομηνία<text:s/>συμπλήρωσης<text:s/>των<text:s/>φακέλων<text:s/>και<text:s/>είκοσι<text:s/>(20)<text:s/>ημερών<text:s/>από<text:s/>την<text:s/>καταληκτική<text:s/>προθεσμία<text:s/>ελέγχου<text:s/>της<text:s/>νομιμότητας<text:s/>για<text:s/>την<text:s/>ολοκλήρωση<text:s/>της<text:s/>διαδικασίας<text:s/>αξιολόγησης<text:s/>του<text:s/>δεύτερου<text:s/>σταδίου,<text:s/>οι<text:s/>οποίες,<text:s/>κατ’<text:s/>άρθρο<text:s/>241<text:s/>παρ.<text:s/>12<text:s/>του<text:s/>ν.<text:s/>4072/<text:s/>2012<text:s/>(Α΄<text:s/>86)<text:s/>ορίζονται<text:s/>ως<text:s/>αποκλειστικές,<text:s/>ειδικώς<text:s/>για<text:s/>την<text:s/>αξιολόγηση<text:s/>των<text:s/>επενδυτικών<text:s/>σχεδίων<text:s/>του<text:s/>α΄<text:s/>εξαμήνου<text:s/>του<text:s/>έτους<text:s/>2012<text:s/>για<text:s/>τα<text:s/>οποία<text:s/>ήταν<text:s/>αρμόδια<text:s/>η<text:s/>Επιχειρησιακή<text:s/>Μονάδα<text:s/>Ανάπτυξης<text:s/>του<text:s/>πρώην<text:s/>Υπουργείου<text:s/>Ανάπτυξης,<text:s/>Ανταγωνιστικότητας<text:s/>και<text:s/>Ναυτιλίας,<text:s/>θα<text:s/>αρχίζουν<text:s/>δέκα<text:s/>(10)<text:s/>ημέρες<text:s/>από<text:s/>τη<text:s/>δημοσίευση<text:s/>του<text:s/>παρόντος.»</text:span></text:p>
      <text:p text:style-name="P21"><text:span text:style-name="T21_1">5.</text:span><text:span text:style-name="T21_2"><text:s/>Από<text:s/>τη<text:s/>δημοσίευση<text:s/>του<text:s/>παρόντος<text:s/>καταργείται<text:s/>η<text:s/>από<text:s/>6.8.2012<text:s/>Πράξη<text:s/>Νομοθετικού<text:s/>Περιεχομένου<text:s/>(Α΄<text:s/>158/<text:s/>9.8.2012).</text:span></text:p>
      <text:p text:style-name="P22"><text:span text:style-name="T22_1">6.</text:span><text:span text:style-name="T22_2"><text:s/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ί<text:s/>μέρους<text:s/>διατάξεις.</text:span></text:p>
      <text:p text:style-name="P23"><text:span text:style-name="T2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4"><text:span text:style-name="T24_1">Αθήνα,<text:s/>1<text:s/>Οκτωβρίου<text:s/>2012</text:span></text:p>
      <text:p text:style-name="P25"><text:span text:style-name="T25_1">Ο<text:s/>ΠΡΟΕΔΡΟΣ<text:s/>ΤΗΣ<text:s/>ΔΗΜΟΚΡΑΤΙΑΣ</text:span></text:p>
      <text:p text:style-name="P26"><text:span text:style-name="T26_1">ΚΑΡΟΛΟΣ<text:s/>ΓΡ.<text:s/>ΠΑΠΟΥΛΙΑΣ</text:span></text:p>
      <text:p text:style-name="P27"><text:span text:style-name="T27_1">ΟΙ<text:s/>ΥΠΟΥΡΓΟΙ</text:span></text:p>
      <text:p text:style-name="P28"><text:span text:style-name="T28_1">ΑΝΑΠΤΥΞΗΣ,<text:s/>ΑΝΤΑΓΩΝΙΣΤΙΚΟΤΗΤΑΣ,<text:s/>ΟΙΚΟΝΟΜΙΚΩΝ<text:s/>ΥΠΟΔΟΜΩΝ,<text:s/>ΜΕΤΑΦΟΡΩΝ<text:s/>ΚΑΙ<text:s/>ΔΙΚΤΥΩΝ</text:span></text:p>
      <text:p text:style-name="P29"><text:span text:style-name="T29_1">ΙΩΑΝΝΗΣ<text:s/>ΣΤΟΥΡΝΑΡΑΣ<text:s/>ΚΩΝΣΤΑΝΤΙΝΟΣ<text:s/>ΧΑΤΖΗΔΑΚΗΣ</text:span></text:p>
      <text:p text:style-name="P30"><text:span text:style-name="T30_1">ΜΑΚΕΔΟΝΙΑΣ<text:s/>ΚΑΙ<text:s/>ΘΡΑΚΗΣ</text:span></text:p>
      <text:p text:style-name="P31"><text:span text:style-name="T31_1">ΘΕΟΔΩΡΟΣ<text:s/>ΚΑΡΑΟΓΛΟΥ</text:span></text:p>
      <text:p text:style-name="P32"><text:span text:style-name="T32_1">Θεωρήθηκε<text:s/>και<text:s/>τέθηκε<text:s/>η<text:s/>Μεγάλη<text:s/>Σφραγίδα<text:s/>του<text:s/>Κράτους.</text:span></text:p>
      <text:p text:style-name="P33"><text:span text:style-name="T33_1">Αθήνα,<text:s/>2<text:s/>Οκτωβρίου<text:s/>2012</text:span></text:p>
      <text:p text:style-name="P34"><text:span text:style-name="T34_1">Ο<text:s/>ΕΠΙ<text:s/>ΤΗΣ<text:s/>ΔΙΚΑΙΟΣΥΝΗΣ<text:s/>ΥΠΟΥΡΓΟΣ</text:span></text:p>
      <text:p text:style-name="P35"><text:span text:style-name="T35_1">ΑΝΤΩΝΙΟΣ<text:s/>ΡΟΥΠΑΚΙΩΤΗΣ</text:span></text:p>
      <text:p text:style-name="P36"><text:span text:style-name="T36_1">ΑΠΟ<text:s/>ΤΟ<text:s/>ΕΘΝΙΚΟ<text:s/>ΤΥΠΟΓΡΑΦΕΙΟ</text:span></text:p>
      <text:p text:style-name="P37"><text:span text:style-name="T37_1">ΚΑΠΟΔΙΣΤΡΙΟΥ<text:s/>34<text:s/>*<text:s/>ΑΘΗΝΑ<text:s/>104<text:s/>32<text:s/>*<text:s/>ΤΗΛ.<text:s/>210<text:s/>52<text:s/>79<text:s/>000<text:s/>*<text:s/>FAX<text:s/>210<text:s/>52<text:s/>21<text:s/>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