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/>
    <style:style style:name="T1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4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/>
    <style:style style:name="T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T167_5" style:family="text"/>
    <style:style style:name="T16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084</text:span></text:p>
      <text:p text:style-name="P3"><text:span text:style-name="T3_1">Κύρωση<text:s/>της<text:s/>Πράξης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και<text:s/>άλλε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h text:style-name="P7" text:outline-level="6"><text:span text:style-name="T7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20<text:s/>Μαρτίου<text:s/>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,<text:s/>που<text:s/>δημοσιεύθηκε<text:s/>στο<text:s/>υπ’<text:s/>αριθμ.<text:s/>61<text:s/>Φύλλο<text:s/>της<text:s/>Εφημερίδας<text:s/>της<text:s/>Κυβερνήσεως<text:s/>(τεύχος<text:s/>Α΄)<text:s/>και<text:s/>έχει<text:s/>ως<text:s/>εξής:</text:span></text:h>
      <text:p text:style-name="P8"><text:span text:style-name="T8_1">«ΠΡΑΞΗ<text:s/>ΝΟΜΟΘΕΤΙΚΟΥ<text:s/>ΠΕΡΙΕΧΟΜΕΝΟΥ</text:span></text:p>
      <text:p text:style-name="P9"><text:span text:style-name="T9_1">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.</text:span></text:p>
      <text:p text:style-name="P10"><text:span text:style-name="T10_1">Ο<text:s/>ΠΡΟΕΔΡΟΣΤΗΣ<text:s/>ΕΛΛΗΝΙΚΗΣ<text:s/>ΔΗΜΟΚΡΑΤΙΑΣ</text:span></text:p>
      <text:p text:style-name="P11"><text:span text:style-name="T11_1">Έχοντας<text:s/>υπόψη:</text:span></text:p>
      <text:p text:style-name="P12"><text:span text:style-name="T12_1">1.<text:s/>Την<text:s/>παράγραφο<text:s/>1<text:s/>του<text:s/>άρθρου<text:s/>44<text:s/>του<text:s/>Συντάγματος.</text:span></text:p>
      <text:p text:style-name="P13"><text:span text:style-name="T13_1">2.<text:s/>Την<text:s/>έκτακτη<text:s/>περίπτωση<text:s/>εξαιρετικά<text:s/>επείγουσας<text:s/>και<text:s/>απρόβλεπτης<text:s/>ανάγκης<text:s/>για<text:s/>τη<text:s/>δημιουργία<text:s/>και<text:s/>άμε-</text:span></text:p>
      <text:p text:style-name="P14"><text:span text:style-name="T14_1">Αρ.<text:s/>Φύλλου<text:s/>190</text:span></text:p>
      <text:p text:style-name="P15"><text:span text:style-name="T15_1">8<text:s/>Οκτωβρίου<text:s/>2012</text:span></text:p>
      <text:p text:style-name="P16"><text:span text:style-name="T16_1">ση<text:s/>λειτουργία<text:s/>εγκαταστάσεων<text:s/>κράτησης<text:s/>παρανόμως<text:s/>διαμενόντων<text:s/>στη<text:s/>χώρας<text:s/>μας<text:s/>αλλοδαπών<text:s/>που<text:s/>έχουν<text:s/>κατακλύσει<text:s/>το<text:s/>Κέντρο<text:s/>της<text:s/>πρωτεύουσας<text:s/>και<text:s/>άλλες<text:s/>μεγάλες<text:s/>πόλεις<text:s/>δημιουργώντας<text:s/>σοβαρά<text:s/>προβλήματα<text:s/>στην<text:s/>ασφάλεια,<text:s/>την<text:s/>κοινωνική<text:s/>συνοχή,<text:s/>τη<text:s/>δημόσια<text:s/>υγεία<text:s/>και<text:s/>την<text:s/>οικονομία<text:s/>της<text:s/>χώρας<text:s/>μας.</text:span></text:p>
      <text:p text:style-name="P17"><text:span text:style-name="T17_1">3.<text:s/>Τη<text:s/>σχετική<text:s/>πρόταση<text:s/>του<text:s/>Υπουργικού<text:s/>Συμβουλίου,<text:s/>αποφασίζουμε:</text:span></text:p>
      <text:p text:style-name="P18"><text:span text:style-name="T18_1">Άρθρο<text:s/>1</text:span></text:p>
      <text:p text:style-name="P19"><text:span text:style-name="T19_1">1.<text:s/>Στο<text:s/>τέλος<text:s/>της<text:s/>παραγράφου<text:s/>8<text:s/>του<text:s/>άρθρου<text:s/>28<text:s/>του<text:s/>ν.<text:s/>4033/2011<text:s/>(Α΄<text:s/>264)<text:s/>προστίθεται<text:s/>εδάφιο<text:s/>ως<text:s/>εξής:</text:span></text:p>
      <text:p text:style-name="P20"><text:span text:style-name="T20_1">«Η<text:s/>προαναφερόμενη<text:s/>διαδικασία<text:s/>ισχύει<text:s/>για<text:s/>τα<text:s/>θέματα<text:s/>συμβάσεων<text:s/>που<text:s/>αφορούν<text:s/>κάθε<text:s/>κατηγορία<text:s/>υποδομών<text:s/>και<text:s/>υπηρεσιών<text:s/>και<text:s/>κάθε<text:s/>τόπο<text:s/>εγκατάστασής<text:s/>τους.»</text:span></text:p>
      <text:p text:style-name="P21"><text:span text:style-name="T21_1">2.</text:span><text:span text:style-name="T21_2"><text:s/>Η<text:s/>παράγραφος<text:s/>1<text:s/>του<text:s/>άρθρου<text:s/>14<text:s/>του<text:s/>ν.<text:s/>3907/2011<text:s/>(Α΄<text:s/>7)<text:s/>αντικαθίσταται<text:s/>ως<text:s/>εξής:</text:span></text:p>
      <text:p text:style-name="P22"><text:span text:style-name="T22_1">«1.<text:s/>Την<text:s/>ευθύνη<text:s/>της<text:s/>φύλαξης<text:s/>των<text:s/>εγκαταστάσεων<text:s/>του<text:s/>Κέντρου<text:s/>ή<text:s/>της<text:s/>Μονάδας<text:s/>έχει<text:s/>η<text:s/>Ελληνική<text:s/>Αστυνομία.<text:s/>Η<text:s/>φύλαξη<text:s/>μπορεί,<text:s/>ύστερα<text:s/>από<text:s/>απόφαση<text:s/>του<text:s/>Υπουργού<text:s/>Προστασίας<text:s/>του<text:s/>Πολίτη,<text:s/>να<text:s/>ανατίθεται<text:s/>και<text:s/>σε<text:s/>προσωπικό<text:s/>Ιδιωτικής<text:s/>Εταιρείας<text:s/>Παροχής<text:s/>Υπηρεσιών<text:s/>Ασφαλείας<text:s/>που<text:s/>είναι<text:s/>κατάλληλα<text:s/>εκπαιδευμένο.</text:span></text:p>
      <text:p text:style-name="P23"><text:span text:style-name="T23_1">Με<text:s/>απόφαση<text:s/>του<text:s/>Υπουργού<text:s/>Προστασίας<text:s/>του<text:s/>Πολίτη<text:s/>καθορίζεται<text:s/>το<text:s/>είδος,<text:s/>το<text:s/>περιεχόμενο<text:s/>και<text:s/>η<text:s/>διάρκεια<text:s/>της<text:s/>εκπαίδευσης<text:s/>που<text:s/>υφίσταται<text:s/>το<text:s/>προσωπικό<text:s/>των<text:s/>ως<text:s/>άνω<text:s/>εταιρειών,<text:s/>καθώς<text:s/>και<text:s/>οι<text:s/>Υπηρεσίες<text:s/>της<text:s/>Ελληνικής<text:s/>Αστυνομίας<text:s/>που<text:s/>την<text:s/>παρέχουν.»</text:span></text:p>
      <text:p text:style-name="P24"><text:span text:style-name="T24_1">3.</text:span><text:span text:style-name="T24_2"><text:s/>Στο<text:s/>άρθρο<text:s/>30<text:s/>του<text:s/>ν.<text:s/>3907/2011<text:s/>προστίθεται<text:s/>παράγραφος<text:s/>7<text:s/>ως<text:s/>εξής:</text:span></text:p>
      <text:p text:style-name="P25"><text:span text:style-name="T25_1">«7<text:s/>.<text:s/>Για<text:s/>τη<text:s/>φύλαξη<text:s/>των<text:s/>εγκαταστάσεων<text:s/>των<text:s/>χώρων<text:s/>κράτησης<text:s/>εφαρμόζεται<text:s/>αναλόγως<text:s/>η<text:s/>παράγραφος<text:s/>1<text:s/>του<text:s/>άρθρου<text:s/>14.»</text:span></text:p>
      <text:h text:style-name="P26" text:outline-level="6"><text:span text:style-name="T26_1">Άρθρο<text:s/>2</text:span></text:h>
      <text:p text:style-name="P27"><text:span text:style-name="T27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8"><text:span text:style-name="T28_1">Αθήνα,<text:s/>20<text:s/>Μαρτίου<text:s/>2012</text:span></text:p>
      <text:p text:style-name="P29"><text:span text:style-name="T29_1">Ο<text:s/>ΠΡΟΕΔΡΟΣ<text:s/>ΤΗΣ<text:s/>ΔΗΜΟΚΡΑΤΙΑΣΚΑΡΟΛΟΣ<text:s/>ΓΡ.<text:s/>ΠΑΠΟΥΛΙΑΣ</text:span></text:p>
      <text:p text:style-name="P30"><text:span text:style-name="T30_1">Ο<text:s/>ΠΡΩΘΥΠΟΥΡΓΟΣΛΟΥΚΑΣ<text:s/>Δ.<text:s/>ΠΑΠΑΔΗΜΟΣ</text:span></text:p>
      <text:p text:style-name="P31"><text:span text:style-name="T31_1">ΤΑ<text:s/>ΜΕΛΗΤΟΥ<text:s/>ΥΠΟΥΡΓΙΚΟΥ<text:s/>ΣΥΜΒΟΥΛΙΟΥ</text:span></text:p>
      <text:p text:style-name="P32"><text:span text:style-name="T32_1">ΘΕΟΔΩΡΟΣ<text:s/>ΠΑΓΚΑΛΟΣ,<text:s/>ΕΥΑΓΓΕΛΟΣ<text:s/>ΒΕΝΙΖΕΛΟΣ,ΔΗΜΗΤΡΙΟΣ<text:s/>ΡΕΠΠΑΣ,<text:s/>ΑΝΑΣΤΑΣΙΟΣ<text:s/>ΓΙΑΝΝΙΤΣΗΣ,ΣΤΑΥΡΟΣ<text:s/>ΔΗΜΑΣ,<text:s/>ΔΗΜΗΤΡΙΟΣ<text:s/>ΑΒΡΑΜΟΠΟΥΛΟΣ,ΑΝΝΑ<text:s/>ΔΙΑΜΑΝΤΟΠΟΥΛΟΥ,<text:s/>ΓΕΩΡΓΙΟΣ<text:s/>ΠΑΠΑΚΩΝΣΤΑΝΤΙΝΟΥ,ΓΕΩΡΓΙΟΣ<text:s/>ΜΠΑΜΠΙΝΙΩΤΗΣ,<text:s/>ΜΑΥΡΟΥΔΗΣ<text:s/>ΒΟΡΙΔΗΣ,ΓΕΩΡΓΙΟΣ<text:s/>ΚΟΥΤΡΟΥΜΑΝΗΣ,<text:s/>ΑΝΔΡΕΑΣ<text:s/>ΛΟΒΕΡΔΟΣ,ΚΩΝΣΤΑΝΤΙΝΟΣ<text:s/>ΣΚΑΝΔΑΛΙΔΗΣ,<text:s/>ΜΙΛΤΙΑΔΗΣ<text:s/>ΠΑΠΑΪΩΑΝΝΟΥ,ΜΙΧΑΗΛ<text:s/>ΧΡΥΣΟΧΟΪΔΗΣ,<text:s/>ΠΑΥΛΟΣ<text:s/>ΓΕΡΟΥΛΑΝΟΣ,ΓΕΩΡΓΙΟΣ<text:s/>ΣΤΑΥΡΟΠΟΥΛΟΣ,<text:s/>ΠΑΝΤΕΛΕΗΜΩΝ<text:s/>ΚΑΨΗΣ,ΦΩΤΕΙΝΗ<text:s/>ΓΕΝΝΗΜΑΤΑ,<text:s/>ΦΙΛΙΠΠΟΣ<text:s/>ΣΑΧΙΝΙΔΗΣ,ΠΑΝΤΕΛΗΣ<text:s/>ΟΙΚΟΝΟΜΟΥ,<text:s/>ΙΩΑΝΝΗΣ<text:s/>ΡΑΓΚΟΥΣΗΣ,ΣΩΚΡΑΤΗΣ<text:s/>ΞΥΝΙΔΗΣ,<text:s/>ΝΙΚΟΛΑΟΣ<text:s/>ΣΗΦΟΥΝΑΚΗΣ,ΚΩΝΣΤΑΝΤΙΝΟΣ<text:s/>ΑΡΒΑΝΙΤΟΠΟΥΛΟΣ».</text:span></text:p>
      <text:h text:style-name="P33" text:outline-level="6"><text:span text:style-name="T33_1">Άρθρο<text:s/>δεύτερο</text:span></text:h>
      <text:p text:style-name="P34"><text:span text:style-name="T34_1">Η<text:s/>προβλεπόμενη<text:s/>από<text:s/>την<text:s/>παράγραφο<text:s/>8<text:s/>του<text:s/>άρθρου<text:s/>28<text:s/>του<text:s/>ν.<text:s/>4033/2011<text:s/>προθεσμία<text:s/>του<text:s/>ενός<text:s/>έτους<text:s/>παρεκτείνεται<text:s/>κατά<text:s/>ένα<text:s/>έτος<text:s/>από<text:s/>την<text:s/>έναρξη<text:s/>ισχύος<text:s/>του<text:s/>παρόντος<text:s/>νόμου.</text:span></text:p>
      <text:h text:style-name="P35" text:outline-level="6"><text:span text:style-name="T35_1">Άρθρο<text:s/>τρίτο</text:span></text:h>
      <text:p text:style-name="P36"><text:span text:style-name="T36_1">1.</text:span><text:span text:style-name="T36_2"><text:s/>Στην<text:s/>Επιτελική<text:s/>Μονάδα<text:s/>του<text:s/>Υπουργείου<text:s/>Δημόσιας<text:s/>Τάξης<text:s/>και<text:s/>Προστασίας<text:s/>του<text:s/>Πολίτη,<text:s/>που<text:s/>προβλέπεται<text:s/>από<text:s/>τις<text:s/>διατάξεις<text:s/>του<text:s/>π.δ.<text:s/>79/2011<text:s/>(Α΄<text:s/>196),<text:s/>μπορεί<text:s/>να<text:s/>αποσπάται<text:s/>προσωπικό<text:s/>του<text:s/>Λιμενικού<text:s/>Σώματος<text:s/>-<text:s/>Ελληνικής<text:s/>Ακτοφυλακής<text:s/>το<text:s/>οποίο<text:s/>είναι<text:s/>αναγκαίο<text:s/>για<text:s/>την<text:s/>εξασφάλιση<text:s/>της<text:s/>συνεργασίας<text:s/>με<text:s/>τα<text:s/>Σώματα<text:s/>και<text:s/>τις<text:s/>Υπηρεσίες<text:s/>που<text:s/>υπάγονται<text:s/>στο<text:s/>Υπουργείο<text:s/>Δημόσιας<text:s/>Τάξης<text:s/>και<text:s/>Προστασίας<text:s/>του<text:s/>Πολίτη.<text:s/>Η<text:s/>συνεργασία<text:s/>αυτή<text:s/>αφορά<text:s/>ιδίως<text:s/>την<text:s/>ανταλλαγή<text:s/>πληροφοριών<text:s/>και<text:s/>το<text:s/>συντονισμό<text:s/>επί<text:s/>θεμάτων<text:s/>αρμοδιότητάς<text:s/>τους<text:s/>στο<text:s/>πλαίσιο<text:s/>της<text:s/>πολιτικής<text:s/>εσωτερικής<text:s/>ασφάλειας,<text:s/>καθώς<text:s/>και<text:s/>τον<text:s/>από<text:s/>κοινού<text:s/>χειρισμό<text:s/>των<text:s/>ζητημάτων<text:s/>που<text:s/>απορρέουν<text:s/>από<text:s/>τις<text:s/>διεθνείς<text:s/>δεσμεύσεις<text:s/>της<text:s/>Χώρας<text:s/>και<text:s/>ιδίως<text:s/>εκείνων<text:s/>έναντι<text:s/>της<text:s/>Ευρωπαϊκής<text:s/>Ένωσης.<text:s/>Σε<text:s/>κάθε<text:s/>περίπτωση<text:s/>δεν<text:s/>θίγεται<text:s/>η<text:s/>διοικητική<text:s/>και<text:s/>επιχειρησιακή<text:s/>αυτοτέλεια<text:s/>των<text:s/>Σωμάτων<text:s/>και<text:s/>Υπηρεσιών.<text:s/>Οι<text:s/>αποσπάσεις<text:s/>διατάσσονται<text:s/>με<text:s/>κοινή<text:s/>απόφαση<text:s/>των<text:s/>Υπουργών<text:s/>Δημόσιας<text:s/>Τάξης<text:s/>και<text:s/>Προστασίας<text:s/>του<text:s/>Πολίτη<text:s/>και<text:s/>Ναυτιλίας<text:s/>και<text:s/>Αιγαίου<text:s/>για<text:s/>χρονικό<text:s/>διάστημα<text:s/>δύο<text:s/>ετών,<text:s/>που<text:s/>μπορεί<text:s/>να<text:s/>ανανεώνεται<text:s/>για<text:s/>μία<text:s/>ακόμη<text:s/>φορά.<text:s/>Με<text:s/>κοινή<text:s/>απόφαση<text:s/>των<text:s/>Υπουργών<text:s/>Δημόσιας<text:s/>Τάξης<text:s/>και<text:s/>Προστασίας<text:s/>του<text:s/>Πολίτη<text:s/>και<text:s/>Ναυτιλίας<text:s/>και<text:s/>Αιγαίου<text:s/>καθορίζονται<text:s/>τα<text:s/>επί<text:s/>μέρους<text:s/>ζητήματα<text:s/>της<text:s/>παραπάνω<text:s/>συνεργασίας<text:s/>και<text:s/>κάθε<text:s/>σχετικό<text:s/>θέμα.</text:span></text:p>
      <text:p text:style-name="P37"><text:span text:style-name="T37_1">2.</text:span><text:span text:style-name="T37_2"><text:s/>To<text:s/>δεύτερο<text:s/>εδάφιο<text:s/>της<text:s/>παραγράφου<text:s/>3<text:s/>του<text:s/>άρθρου<text:s/>3<text:s/>του<text:s/>ν.<text:s/>3938/2011(Α΄<text:s/>61)<text:s/>αντικαθίσταται<text:s/>ως<text:s/>εξής:</text:span></text:p>
      <text:p text:style-name="P38"><text:span text:style-name="T38_1">«Επίσης<text:s/>στην<text:s/>ίδια<text:s/>Υπηρεσία<text:s/>μπορεί<text:s/>να<text:s/>αποσπάται<text:s/>και<text:s/>προσωπικό<text:s/>του<text:s/>Υπουργείου<text:s/>Εξωτερικών,<text:s/>καθώς<text:s/>και<text:s/>του<text:s/>Λιμενικού<text:s/>Σώματος<text:s/>–<text:s/>Ελληνικής<text:s/>Ακτοφυλακής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.»</text:span></text:p>
      <text:h text:style-name="P39" text:outline-level="6"><text:span text:style-name="T39_1">Άρθρο<text:s/>τέταρτο</text:span></text:h>
      <text:p text:style-name="P40"><text:span text:style-name="T40_1">1.</text:span><text:span text:style-name="T40_2"><text:s/>Η<text:s/>παρ.<text:s/>9<text:s/>του<text:s/>άρθρου<text:s/>9<text:s/>του<text:s/>ν.<text:s/>3907/2011<text:s/>(Α΄<text:s/>7),<text:s/>η<text:s/>οποία<text:s/>προστέθηκε<text:s/>με<text:s/>την<text:s/>παρ.<text:s/>2<text:s/>του<text:s/>άρθρου<text:s/>43<text:s/>του<text:s/>ν.<text:s/>4029/2011<text:s/>(Α΄<text:s/>245),<text:s/>αναριθμείται<text:s/>σε<text:s/>10<text:s/>και<text:s/>αντικαθίσταται<text:s/>ως<text:s/>ακολούθως:</text:span></text:p>
      <text:p text:style-name="P41"><text:span text:style-name="T41_1">«10.<text:s/>Οι<text:s/>οργανικές<text:s/>θέσεις<text:s/>ειδικού<text:s/>επιστημονικού<text:s/>προσωπ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<text:s/>με<text:s/>μετατάξεις,<text:s/>μεταφορές<text:s/>ή<text:s/>αποσπάσεις<text:s/>προσωπικού<text:s/>του<text:s/>Δημοσίου,<text:s/>Ν.Π.Δ.Δ.<text:s/>ή<text:s/>ΟΤΑ.<text:s/>Σε<text:s/>περίπτωση<text:s/>αδυναμίας<text:s/>πλήρωσής<text:s/>τους<text:s/>με<text:s/>προσωπικό<text:s/>προσόντων<text:s/>ειδικού<text:s/>επιστημονικού<text:s/>προσωπικού,<text:s/>οι<text:s/>ως<text:s/>άνω<text:s/>οργανικές<text:s/>θέσεις<text:s/>μπορούν<text:s/>να<text:s/>καλύπτονται<text:s/>με<text:s/>μετατάξεις,<text:s/>μεταφορές<text:s/>ή<text:s/>αποσπάσεις<text:s/>προσωπικού<text:s/>προσόντων<text:s/>ΠΕ<text:s/>με<text:s/>γνωστικό<text:s/>αντικείμενο,<text:s/>νομικών,<text:s/>πολιτικών,<text:s/>κοινωνικών,<text:s/>τεχνολογικών<text:s/>ή<text:s/>ανθρωπιστικών<text:s/>επιστημών<text:s/>από<text:s/>υπηρεσίες<text:s/>του<text:s/>Δημοσίου,<text:s/>Ν.Π.Δ.Δ.<text:s/>ή<text:s/>ΟΤΑ.<text:s/>Η<text:s/>κατά<text:s/>τα<text:s/>ανωτέρω<text:s/>μετάταξη<text:s/>μόνιμου<text:s/>προσωπικού<text:s/>σε<text:s/>θέσεις<text:s/>ειδικού<text:s/>επιστημονικού<text:s/>προσωπικού<text:s/>της<text:s/>Υπηρεσίας<text:s/>Ασύλου,<text:s/>της<text:s/>Αρχής<text:s/>Προσφυγών<text:s/>και<text:s/>της<text:s/>Υπηρεσίας<text:s/>Πρώτης<text:s/>Υποδοχής<text:s/>γίνεται<text:s/>σε<text:s/>συνιστώμενες<text:s/>με<text:s/>τις<text:s/>πράξεις<text:s/>μετάταξης<text:s/>προσωποπαγείς<text:s/>θέσεις<text:s/>μονίμων<text:s/>υπαλλήλων,<text:s/>με<text:s/>δέσμευση<text:s/>αντίστοιχου<text:s/>αριθμού<text:s/>κενών<text:s/>θέσεων<text:s/>ειδικού<text:s/>επιστημονικού<text:s/>προσωπικού<text:s/>με<text:s/>σχέση<text:s/>εργασίας<text:s/>ιδιωτικού<text:s/>δικαίου<text:s/>αορίστου<text:s/>χρόνου,<text:s/>οι<text:s/>οποίες<text:s/>δεν<text:s/>καλύπτονται<text:s/>όσο<text:s/>οι<text:s/>ως<text:s/>άνω<text:s/>υπάλληλοι<text:s/>παραμένουν<text:s/>στις<text:s/>ανωτέρω<text:s/>προσωποπαγείς<text:s/>θέσεις.<text:s/>Οι<text:s/>προσωποπαγείς<text:s/>θέσεις<text:s/>καταργούνται<text:s/>αυτοδικαίως<text:s/>με<text:s/>τη<text:s/>για<text:s/>οποιονδήποτε<text:s/>λόγο<text:s/>αποχώρηση<text:s/>των<text:s/>υπαλλήλων<text:s/>που<text:s/>τις<text:s/>κατέχουν.»</text:span></text:p>
      <text:p text:style-name="P42"><text:span text:style-name="T42_1">2.</text:span><text:span text:style-name="T42_2"><text:s/>Για<text:s/>την<text:s/>εφαρμογή<text:s/>της<text:s/>παρ.<text:s/>3<text:s/>του<text:s/>άρθρου<text:s/>18<text:s/>του<text:s/>ν.<text:s/>4058/2012<text:s/>(Α΄<text:s/>63),<text:s/>οι<text:s/>οργανικές<text:s/>θέσεις<text:s/>ειδικού<text:s/>επιστημονικού<text:s/>προσωπ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σε<text:s/>περίπτωση<text:s/>αδυναμίας<text:s/>πλήρωσής<text:s/>τους<text:s/>με<text:s/>προσωπικό<text:s/>της<text:s/>κατηγορίας<text:s/>αυτής,<text:s/>με<text:s/>προσωπικό<text:s/>προσόντων<text:s/>Πανεπιστημιακής<text:s/>Εκπαίδευσης<text:s/>(ΠΕ)<text:s/>με<text:s/>γνωστικό<text:s/>αντικείμενο,<text:s/>νομικών,<text:s/>πολιτικών,<text:s/>κοινωνικών,<text:s/>τεχνολογικών<text:s/>ή<text:s/>ανθρωπιστικών<text:s/>επιστημών,<text:s/>σύμφωνα<text:s/>με<text:s/>την<text:s/>οικεία<text:s/>πρόσκληση,<text:s/>του<text:s/>Δημοσίου,<text:s/>Ν.Π.Δ.Δ.<text:s/>ή<text:s/>ΟΤΑ<text:s/>ή<text:s/>φορέων<text:s/>του<text:s/>ευρύτερου<text:s/>δημόσιου<text:s/>τομέα<text:s/>[άρθρο<text:s/>2<text:s/>του<text:s/>ν.<text:s/>3861/2010<text:s/>(Α΄<text:s/>112)]<text:s/>που<text:s/>περιλαμβάνεται<text:s/>σε<text:s/>οριστικούς<text:s/>πίνακες<text:s/>διοριστέων<text:s/>του<text:s/>ΑΣΕΠ<text:s/>ή<text:s/>φορέων<text:s/>των<text:s/>οποίων<text:s/>οι<text:s/>πίνακες<text:s/>έχουν<text:s/>ελεγχθεί<text:s/>από<text:s/>το<text:s/>ΑΣΕΠ,<text:s/>εφόσον<text:s/>το<text:s/>προσωπικό<text:s/>αυτό<text:s/>δεν<text:s/>έχει<text:s/>διορισθ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<text:s/>Κατά<text:s/>την<text:s/>εφαρμογή<text:s/>της<text:s/>παρ.<text:s/>3<text:s/>του<text:s/>άρθρου<text:s/>18<text:s/>του<text:s/>ν.<text:s/>4058/2012,<text:s/>αν<text:s/>συμπέσει<text:s/>η<text:s/>παλαιότητα<text:s/>πινάκων<text:s/>γραπτού<text:s/>διαγωνισμού<text:s/>με<text:s/>άλλους<text:s/>οριστικούς<text:s/>πίνακες<text:s/>διοριστέων,<text:s/>προηγούνται<text:s/>οι<text:s/>υποψήφιοι<text:s/>που<text:s/>περιλαμβάνονται<text:s/>σε<text:s/>πίνακες<text:s/>γραπτού<text:s/>διαγωνισμού.<text:s/>Ο<text:s/>πίνακας<text:s/>των<text:s/>επιλεγομένων<text:s/>από<text:s/>το<text:s/>ΑΣΕΠ<text:s/>αποστέλλεται<text:s/>για<text:s/>δημοσίευση<text:s/>στην<text:s/>Εφημερίδα<text:s/>της<text:s/>Κυ-<text:s/>βερνήσεως<text:s/>και<text:s/>ταυτόχρονα<text:s/>κοινοποιείται<text:s/>άμεσα<text:s/>στον<text:s/>Υπουργό<text:s/>Δημόσιας<text:s/>Τάξης<text:s/>και<text:s/>Προστασίας<text:s/>του<text:s/>Πολίτη<text:s/>για<text:s/>διορισμό<text:s/>ή<text:s/>πρόσληψη.</text:span></text:p>
      <text:p text:style-name="P43"><text:span text:style-name="T43_1">3.</text:span><text:span text:style-name="T43_2"><text:s/>Οι<text:s/>οργανικές<text:s/>θέσεις<text:s/>του<text:s/>κλάδου<text:s/>ΔΕ<text:s/>Διοικητικού-<text:s/>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σε<text:s/>περίπτωση<text:s/>αδυναμίας<text:s/>πλήρωσήςτους<text:s/>με<text:s/>προσωπικό<text:s/>του<text:s/>κλάδου<text:s/>αυτού,<text:s/>από<text:s/>προσωπικό<text:s/>κλάδων<text:s/>ΔΕ<text:s/>Διοικητικού-Οικονομικού<text:s/>ή<text:s/>ΔΕ<text:s/>Διοικητικού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<text:s/>2012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</text:span></text:p>
      <text:p text:style-name="P44"><text:span text:style-name="T44_1">4.</text:span><text:span text:style-name="T44_2"><text:s/>Το<text:s/>πρώτο<text:s/>εδάφιο<text:s/>της<text:s/>παρ.<text:s/>3<text:s/>του<text:s/>άρθρου<text:s/>18<text:s/>του<text:s/>ν.<text:s/>4058/2012<text:s/>(Α΄<text:s/>63)<text:s/>αντικαθίσταται,<text:s/>από<text:s/>τότε<text:s/>που<text:s/>ίσχυσε,<text:s/>με<text:s/>εδάφια<text:s/>ως<text:s/>ακολούθως:</text:span></text:p>
      <text:p text:style-name="P45"><text:span text:style-name="T45_1">«Οι<text:s/>Υπηρεσίες<text:s/>Ασύλου<text:s/>και<text:s/>Πρώτης<text:s/>Υποδοχής,<text:s/>καθώς<text:s/>και<text:s/>η<text:s/>Αρχή<text:s/>Προσφυγών<text:s/>του<text:s/>ν.<text:s/>3907/2011<text:s/>(Α΄<text:s/>7)<text:s/>δύνανται<text:s/>να<text:s/>στελεχώνονται<text:s/>με<text:s/>προσωπικό<text:s/>αντίστοιχου<text:s/>κλάδου<text:s/>και<text:s/>ειδικότητας<text:s/>που<text:s/>περιλαμβάνεται<text:s/>σε<text:s/>οριστικούς<text:s/>πίνακες<text:s/>διοριστέων<text:s/>του<text:s/>ΑΣΕΠ<text:s/>ή<text:s/>φορέων<text:s/>των<text:s/>οποίων<text:s/>οι<text:s/>πίνακες<text:s/>έχουν<text:s/>ελεγχθεί<text:s/>από<text:s/>το<text:s/>ΑΣΕΠ,<text:s/>οι<text:s/>οποίοι<text:s/>πίνακες<text:s/>δημοσιεύτηκαν<text:s/>από<text:s/>1.1.2009<text:s/>έως<text:s/>31.12.2010<text:s/>και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<text:s/>Στην<text:s/>αίτησή<text:s/>του<text:s/>ο<text:s/>υποψήφιος<text:s/>θα<text:s/>αναγράφει<text:s/>κατά<text:s/>σειρά<text:s/>προτίμησης<text:s/>τις<text:s/>θέσεις<text:s/>τις<text:s/>οποίες<text:s/>επιθυμεί<text:s/>να<text:s/>καταλάβει<text:s/>και<text:s/>η<text:s/>αίτησή<text:s/>του<text:s/>θα<text:s/>συνοδεύεται<text:s/>με<text:s/>φωτοαντίγραφο<text:s/>του<text:s/>Φύλλου<text:s/>της<text:s/>Εφημερίδας<text:s/>της<text:s/>Κυβερνήσεως<text:s/>στο<text:s/>οποίο<text:s/>έχει<text:s/>δημοσι-<text:s/>ευθεί<text:s/>ο<text:s/>πίνακας<text:s/>διοριστέων<text:s/>στον<text:s/>οποίο<text:s/>περιλαμβάνεται<text:s/>και<text:s/>με<text:s/>υπεύθυνη<text:s/>δήλωσή<text:s/>του<text:s/>ότι<text:s/>δεν<text:s/>έχει<text:s/>διοριστεί<text:s/>ή<text:s/>προσληφθεί<text:s/>με<text:s/>βάση<text:s/>τον<text:s/>πίνακα<text:s/>αυτόν.»</text:span></text:p>
      <text:p text:style-name="P46"><text:span text:style-name="T46_1">5.</text:span><text:span text:style-name="T46_2"><text:s/>Το<text:s/>τρίτο<text:s/>εδάφιο<text:s/>της<text:s/>παρ.<text:s/>8<text:s/>του<text:s/>άρθρου<text:s/>40<text:s/>του<text:s/>ν.<text:s/>4024/2011<text:s/>αντικαθίσταται<text:s/>ως<text:s/>εξής:</text:span></text:p>
      <text:p text:style-name="P47"><text:span text:style-name="T47_1">«Η<text:s/>μετάταξη<text:s/>ενεργείται<text:s/>μετά<text:s/>από<text:s/>δημόσια<text:s/>πρόσκληση<text:s/>που<text:s/>απευθύνει<text:s/>ο<text:s/>Υπουργός<text:s/>Δημόσιας<text:s/>Τάξης<text:s/>και<text:s/>Προστασίας<text:s/>του<text:s/>Πολίτη<text:s/>στην<text:s/>οποία<text:s/>προσδιορίζονται<text:s/>τα<text:s/>γενικά<text:s/>και<text:s/>ειδικά<text:s/>προσόντα,<text:s/>τα<text:s/>κριτήρια<text:s/>και<text:s/>η<text:s/>διαδικασία<text:s/>επιλογής<text:s/>των<text:s/>μετατασσομένων,<text:s/>χωρίς<text:s/>να<text:s/>απαιτείται<text:s/>εφαρμογή<text:s/>της<text:s/>διάταξης<text:s/>της<text:s/>παρ.<text:s/>1<text:s/>του<text:s/>άρθρου<text:s/>68<text:s/>του<text:s/>ν.<text:s/>4002/<text:s/>2011<text:s/>(Α΄<text:s/>180).<text:s/>Η<text:s/>Υπηρεσία<text:s/>Ασύλου,<text:s/>η<text:s/>Αρχή<text:s/>Προσφυγών<text:s/>και<text:s/>η<text:s/>Υπηρεσία<text:s/>Πρώτης<text:s/>Υποδοχής<text:s/>ενημερώνουν,<text:s/>επί<text:s/>ποινή<text:s/>ακυρότητας<text:s/>της<text:s/>πράξης,<text:s/>την<text:s/>Επιτροπή<text:s/>της<text:s/>Π.Υ.Σ.<text:s/>33/2006<text:s/>(Α΄<text:s/>280)<text:s/>όπως<text:s/>ισχύει,<text:s/>καθώς<text:s/>και<text:s/>τις<text:s/>αρμόδιες<text:s/>υπηρεσίες<text:s/>του<text:s/>Υπουργείου<text:s/>Διοικητικής<text:s/>Μεταρρύθμισης<text:s/>και<text:s/>Ηλεκτρονικής<text:s/>Διακυβέρνησης<text:s/>για<text:s/>τον<text:s/>αριθμό<text:s/>και<text:s/>τις<text:s/>ειδικότητες<text:s/>των<text:s/>θέσεων<text:s/>που<text:s/>καλύπτονται<text:s/>με<text:s/>μετάταξη.»</text:span></text:p>
      <text:p text:style-name="P48"><text:span text:style-name="T48_1">6.</text:span><text:span text:style-name="T48_2"><text:s/>Στην<text:s/>παρ.<text:s/>2<text:s/>του<text:s/>άρθρου<text:s/>2<text:s/>του<text:s/>ν.<text:s/>3907/2011<text:s/>(Α΄<text:s/>7)<text:s/>προστίθεται<text:s/>δεύτερο<text:s/>εδάφιο<text:s/>ως<text:s/>εξής:</text:span></text:p>
      <text:p text:style-name="P49"><text:span text:style-name="T49_1">«Κατ’<text:s/>εξαίρεση<text:s/>το<text:s/>Τμήμα<text:s/>Διεθνούς<text:s/>Συνεργασίας<text:s/>και<text:s/>Τεκμηρίωσης<text:s/>της<text:s/>Υπηρεσίας<text:s/>Ασύλου<text:s/>μπορεί<text:s/>να<text:s/>στελεχώνεται<text:s/>και<text:s/>από<text:s/>προσωπικό<text:s/>που<text:s/>αποσπάται<text:s/>από<text:s/>τις<text:s/>λοιπές<text:s/>Υπηρεσίες<text:s/>του<text:s/>Υπουργείου<text:s/>Δημόσιας<text:s/>Τάξης<text:s/>και<text:s/>Προστασίας<text:s/>του<text:s/>Πολίτη.»</text:span></text:p>
      <text:p text:style-name="P50"><text:span text:style-name="T50_1">7.</text:span><text:span text:style-name="T50_2"><text:s/>Η<text:s/>προθεσμία<text:s/>της<text:s/>παρ.<text:s/>7<text:s/>του<text:s/>άρθρου<text:s/>5<text:s/>του<text:s/>ν.<text:s/>3907/<text:s/>2011<text:s/>(Α΄<text:s/>7),<text:s/>η<text:s/>οποία<text:s/>παρατάθηκε<text:s/>σύμφωνα<text:s/>με<text:s/>την<text:s/>παρ.<text:s/>2<text:s/>του<text:s/>άρθρου<text:s/>32<text:s/>του<text:s/>ν.<text:s/>4038/2012<text:s/>(Α΄<text:s/>14),<text:s/>παρατείνεται<text:s/>από<text:s/>τη<text:s/>λήξη<text:s/>της<text:s/>έως<text:s/>την<text:s/>31.3.2013.</text:span></text:p>
      <text:h text:style-name="P51" text:outline-level="6"><text:span text:style-name="T51_1">Άρθρο<text:s/>πέμπτο</text:span></text:h>
      <text:p text:style-name="P52"><text:span text:style-name="T52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53"><text:span text:style-name="T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4"><text:span text:style-name="T54_1">Αθήνα,<text:s/>5<text:s/>Οκτωβρίου<text:s/>2012</text:span></text:p>
      <text:p text:style-name="P55"><text:span text:style-name="T55_1">Ο<text:s/>ΠΡΟΕΔΡΟΣ<text:s/>ΤΗΣ<text:s/>ΔΗΜΟΚΡΑΤΙΑΣ</text:span></text:p>
      <text:p text:style-name="P56"><text:span text:style-name="T56_1">ΚΑΡΟΛΟΣ<text:s/>ΓΡ.<text:s/>ΠΑΠΟΥΛΙΑΣ</text:span></text:p>
      <text:p text:style-name="P57"><text:span text:style-name="T57_1">ΟΙ<text:s/>ΥΠΟΥΡΓΟΙ</text:span></text:p>
      <text:p text:style-name="P58"><text:span text:style-name="T58_1">ΑΝΑΠΛΗΡΩΤΗΣ<text:s/>ΥΠΟΥΡΓΟΣΟΙΚΟΝΟΜΙΚΩΝ</text:span></text:p>
      <text:p text:style-name="P59"><text:span text:style-name="T59_1">ΑΝΑΠΤΥΞΗΣ,<text:s/>ΑΝΤΑΓΩΝΙΣΤΙΚΟΤΗΤΑΣ,ΥΠΟΔΟΜΩΝ,<text:s/>ΜΕΤΑΦΟΡΩΝ</text:span></text:p>
      <text:p text:style-name="P60"><text:span text:style-name="T60_1">ΚΑΙ<text:s/>ΔΙΚΤΥΩΝ</text:span></text:p>
      <text:p text:style-name="P61"><text:span text:style-name="T61_1">ΔΗΜΟΣΙΑΣ<text:s/>ΤΑΞΗΣ<text:s/>ΚΑΙΠΡΟΣΤΑΣΙΑΣ<text:s/>ΤΟΥ<text:s/>ΠΟΛΙΤΗ</text:span></text:p>
      <text:p text:style-name="P62"><text:span text:style-name="T62_1">ΝΙΚΟΛΑΟΣ-ΓΕΩΡΓΙΟΣ<text:s/>ΔΕΝΔΙΑΣ<text:s/>ΚΩΝ/ΝΟΣ<text:s/>ΜΟΥΣΟΥΡΟΥΛΗΣ</text:span></text:p>
      <text:p text:style-name="P63"><text:span text:style-name="T63_1">Θεωρήθηκε<text:s/>και<text:s/>τέθηκε<text:s/>η<text:s/>Μεγάλη<text:s/>Σφραγίδα<text:s/>του<text:s/>Κρά-</text:span></text:p>
      <text:p text:style-name="P64"><text:span text:style-name="T64_1">τους.</text:span></text:p>
      <text:p text:style-name="P65"><text:span text:style-name="T65_1">Αθήνα,<text:s/>8<text:s/>Οκτωβρίου<text:s/>2012</text:span></text:p>
      <text:p text:style-name="P66"><text:span text:style-name="T66_1">Ο<text:s/>ΕΠΙ<text:s/>ΤΗΣ<text:s/>ΔΙΚΑΙΟΣΥΝΗΣ<text:s/>ΥΠΟΥΡΓΟΣ</text:span></text:p>
      <text:p text:style-name="P67"><text:span text:style-name="T67_1">ΑΝΤΩΝΙΟΣ<text:s/>ΡΟΥΠΑΚΙΩΤΗΣ</text:span></text:p>
      <text:p text:style-name="P68"><text:span text:style-name="T68_1">ΕΘΝΙΚΟ<text:s/>ΤΥΠΟΓΡΑΦΕΙΟ</text:span></text:p>
      <text:p text:style-name="P69"><text:span text:style-name="T69_1">ΕΦΗΜΕΡΙΣ<text:s/>ΤΗΣ<text:s/>ΚΥΒΕΡΝΗΣΕΩΣ</text:span></text:p>
      <text:p text:style-name="P70"><text:span text:style-name="T70_1">ΤΙΜΗ<text:s/>ΠΩΛΗΣΗΣ<text:s/>ΦΥΛΛΩΝ<text:s/>ΤΗΣ<text:s/>ΕΦΗΜΕΡΙΔΑΣ<text:s/>ΤΗΣ<text:s/>ΚΥΒΕΡΝΗΣΕΩΣ</text:span></text:p>
      <text:p text:style-name="P71"><text:span text:style-name="T71_1">Σε<text:s/>έντυπη<text:s/>μορφή:</text:span></text:p>
      <text:p text:style-name="P72"><text:span text:style-name="T72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73"><text:span text:style-name="T73_1">•<text:s/>Για<text:s/>τα<text:s/>φωτοαντίγραφα<text:s/>Φ.Ε.Κ.<text:s/>σε<text:s/>0,15<text:s/>€<text:s/>ανά<text:s/>σελίδα.</text:span></text:p>
      <text:p text:style-name="P74"><text:span text:style-name="T74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5"><text:span text:style-name="T75_1">Τεύχος</text:span></text:p>
          </table:table-cell>
          <table:table-cell table:style-name="Cell2">
            <text:p text:style-name="P76"><text:span text:style-name="T76_1">Ετήσια<text:s/>έκδοση</text:span></text:p>
          </table:table-cell>
          <table:table-cell table:style-name="Cell3">
            <text:p text:style-name="P77"><text:span text:style-name="T77_1">Τριμηνιαία<text:s/>έκδοση</text:span></text:p>
          </table:table-cell>
          <table:table-cell table:style-name="Cell4">
            <text:p text:style-name="P78"><text:span text:style-name="T78_1">Μηνιαία<text:s/>έκδοση</text:span></text:p>
          </table:table-cell>
        </table:table-row>
        <table:table-row table:style-name="Row2">
          <table:table-cell table:style-name="Cell5">
            <text:p text:style-name="P79"><text:span text:style-name="T79_1">Α΄</text:span></text:p>
          </table:table-cell>
          <table:table-cell table:style-name="Cell6">
            <text:p text:style-name="P80"><text:span text:style-name="T80_1">150<text:s/>€</text:span></text:p>
          </table:table-cell>
          <table:table-cell table:style-name="Cell7">
            <text:p text:style-name="P81"><text:span text:style-name="T81_1">40<text:s/>€</text:span></text:p>
          </table:table-cell>
          <table:table-cell table:style-name="Cell8">
            <text:p text:style-name="P82"><text:span text:style-name="T82_1">15<text:s/>€</text:span></text:p>
          </table:table-cell>
        </table:table-row>
        <table:table-row table:style-name="Row3">
          <table:table-cell table:style-name="Cell9">
            <text:p text:style-name="P83"><text:span text:style-name="T83_1">Β΄</text:span></text:p>
          </table:table-cell>
          <table:table-cell table:style-name="Cell10">
            <text:p text:style-name="P84"><text:span text:style-name="T84_1">300<text:s/>€</text:span></text:p>
          </table:table-cell>
          <table:table-cell table:style-name="Cell11">
            <text:p text:style-name="P85"><text:span text:style-name="T85_1">80<text:s/>€</text:span></text:p>
          </table:table-cell>
          <table:table-cell table:style-name="Cell12">
            <text:p text:style-name="P86"><text:span text:style-name="T86_1">30<text:s/>€</text:span></text:p>
          </table:table-cell>
        </table:table-row>
        <table:table-row table:style-name="Row4">
          <table:table-cell table:style-name="Cell13">
            <text:p text:style-name="P87"><text:span text:style-name="T87_1">Γ΄</text:span></text:p>
          </table:table-cell>
          <table:table-cell table:style-name="Cell14">
            <text:p text:style-name="P88"><text:span text:style-name="T88_1">50<text:s/>€</text:span></text:p>
          </table:table-cell>
          <table:table-cell table:style-name="Cell15">
            <text:p text:style-name="P89"><text:span text:style-name="T89_1">-</text:span></text:p>
          </table:table-cell>
          <table:table-cell table:style-name="Cell16">
            <text:p text:style-name="P90"><text:span text:style-name="T90_1">-</text:span></text:p>
          </table:table-cell>
        </table:table-row>
        <table:table-row table:style-name="Row5">
          <table:table-cell table:style-name="Cell17">
            <text:p text:style-name="P91"><text:span text:style-name="T91_1">Υ.Ο.Δ.Δ.</text:span></text:p>
          </table:table-cell>
          <table:table-cell table:style-name="Cell18">
            <text:p text:style-name="P92"><text:span text:style-name="T92_1">50<text:s/>€</text:span></text:p>
          </table:table-cell>
          <table:table-cell table:style-name="Cell19">
            <text:p text:style-name="P93"><text:span text:style-name="T93_1">-</text:span></text:p>
          </table:table-cell>
          <table:table-cell table:style-name="Cell20">
            <text:p text:style-name="P94"><text:span text:style-name="T94_1">-</text:span></text:p>
          </table:table-cell>
        </table:table-row>
        <table:table-row table:style-name="Row6">
          <table:table-cell table:style-name="Cell21">
            <text:p text:style-name="P95"><text:span text:style-name="T95_1">Δ΄</text:span></text:p>
          </table:table-cell>
          <table:table-cell table:style-name="Cell22">
            <text:p text:style-name="P96"><text:span text:style-name="T96_1">110<text:s/>€</text:span></text:p>
          </table:table-cell>
          <table:table-cell table:style-name="Cell23">
            <text:p text:style-name="P97"><text:span text:style-name="T97_1">30<text:s/>€</text:span></text:p>
          </table:table-cell>
          <table:table-cell table:style-name="Cell24">
            <text:p text:style-name="P98"><text:span text:style-name="T98_1">-</text:span></text:p>
          </table:table-cell>
        </table:table-row>
      </table:table>
      <text:p text:style-name="P9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00"><text:span text:style-name="T100_1">Τεύχος</text:span></text:p>
          </table:table-cell>
          <table:table-cell table:style-name="Cell26">
            <text:p text:style-name="P101"><text:span text:style-name="T101_1">Ετήσια<text:s/>έκδοση</text:span></text:p>
          </table:table-cell>
          <table:table-cell table:style-name="Cell27">
            <text:p text:style-name="P102"><text:span text:style-name="T102_1">Τριμηνιαία<text:s/>έκδοση</text:span></text:p>
          </table:table-cell>
          <table:table-cell table:style-name="Cell28">
            <text:p text:style-name="P103"><text:span text:style-name="T103_1">Μηνιαία<text:s/>έκδοση</text:span></text:p>
          </table:table-cell>
        </table:table-row>
        <table:table-row table:style-name="Row8">
          <table:table-cell table:style-name="Cell29">
            <text:p text:style-name="P104"><text:span text:style-name="T104_1">Α.Α.Π.</text:span></text:p>
          </table:table-cell>
          <table:table-cell table:style-name="Cell30">
            <text:p text:style-name="P105"><text:span text:style-name="T105_1">110<text:s/>€</text:span></text:p>
          </table:table-cell>
          <table:table-cell table:style-name="Cell31">
            <text:p text:style-name="P106"><text:span text:style-name="T106_1">30<text:s/>€</text:span></text:p>
          </table:table-cell>
          <table:table-cell table:style-name="Cell32">
            <text:p text:style-name="P107"><text:span text:style-name="T107_1">-</text:span></text:p>
          </table:table-cell>
        </table:table-row>
        <table:table-row table:style-name="Row9">
          <table:table-cell table:style-name="Cell33">
            <text:p text:style-name="P108"><text:span text:style-name="T108_1">Ε.Β.Ι.</text:span></text:p>
          </table:table-cell>
          <table:table-cell table:style-name="Cell34">
            <text:p text:style-name="P109"><text:span text:style-name="T109_1">100<text:s/>€</text:span></text:p>
          </table:table-cell>
          <table:table-cell table:style-name="Cell35">
            <text:p text:style-name="P110"><text:span text:style-name="T110_1">-</text:span></text:p>
          </table:table-cell>
          <table:table-cell table:style-name="Cell36">
            <text:p text:style-name="P111"><text:span text:style-name="T111_1">-</text:span></text:p>
          </table:table-cell>
        </table:table-row>
        <table:table-row table:style-name="Row10">
          <table:table-cell table:style-name="Cell37">
            <text:p text:style-name="P112"><text:span text:style-name="T112_1">Α.Ε.Δ.</text:span></text:p>
          </table:table-cell>
          <table:table-cell table:style-name="Cell38">
            <text:p text:style-name="P113"><text:span text:style-name="T113_1">5<text:s/>€</text:span></text:p>
          </table:table-cell>
          <table:table-cell table:style-name="Cell39">
            <text:p text:style-name="P114"><text:span text:style-name="T114_1">-</text:span></text:p>
          </table:table-cell>
          <table:table-cell table:style-name="Cell40">
            <text:p text:style-name="P115"><text:span text:style-name="T115_1">-</text:span></text:p>
          </table:table-cell>
        </table:table-row>
        <table:table-row table:style-name="Row11">
          <table:table-cell table:style-name="Cell41">
            <text:p text:style-name="P116"><text:span text:style-name="T116_1">Δ.Δ.Σ.</text:span></text:p>
          </table:table-cell>
          <table:table-cell table:style-name="Cell42">
            <text:p text:style-name="P117"><text:span text:style-name="T117_1">200<text:s/>€</text:span></text:p>
          </table:table-cell>
          <table:table-cell table:style-name="Cell43">
            <text:p text:style-name="P118"><text:span text:style-name="T118_1">-</text:span></text:p>
          </table:table-cell>
          <table:table-cell table:style-name="Cell44">
            <text:p text:style-name="P119"><text:span text:style-name="T119_1">20<text:s/>€</text:span></text:p>
          </table:table-cell>
        </table:table-row>
        <table:table-row table:style-name="Row12">
          <table:table-cell table:style-name="Cell45">
            <text:p text:style-name="P120"><text:span text:style-name="T120_1">Α.Ε.-Ε.Π.Ε.</text:span></text:p>
          </table:table-cell>
          <table:table-cell table:style-name="Cell46">
            <text:p text:style-name="P121"><text:span text:style-name="T121_1">-</text:span></text:p>
          </table:table-cell>
          <table:table-cell table:style-name="Cell47">
            <text:p text:style-name="P122"><text:span text:style-name="T122_1">-</text:span></text:p>
          </table:table-cell>
          <table:table-cell table:style-name="Cell48">
            <text:p text:style-name="P123"><text:span text:style-name="T123_1">100<text:s/>€</text:span></text:p>
          </table:table-cell>
        </table:table-row>
      </table:table>
      <text:p text:style-name="P124"><text:span text:style-name="T124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25"><text:span text:style-name="T125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26"><text:span text:style-name="T126_1">Τεύχος</text:span></text:p>
          </table:table-cell>
          <table:table-cell table:style-name="Cell50">
            <text:p text:style-name="P127"><text:span text:style-name="T127_1">Έντυπη<text:s/>μορφή</text:span></text:p>
          </table:table-cell>
        </table:table-row>
        <table:table-row table:style-name="Row14">
          <table:table-cell table:style-name="Cell51">
            <text:p text:style-name="P128"><text:span text:style-name="T128_1">Α΄</text:span></text:p>
          </table:table-cell>
          <table:table-cell table:style-name="Cell52">
            <text:p text:style-name="P129"><text:span text:style-name="T129_1">225<text:s/>€</text:span></text:p>
          </table:table-cell>
        </table:table-row>
        <table:table-row table:style-name="Row15">
          <table:table-cell table:style-name="Cell53">
            <text:p text:style-name="P130"><text:span text:style-name="T130_1">Β΄</text:span></text:p>
          </table:table-cell>
          <table:table-cell table:style-name="Cell54">
            <text:p text:style-name="P131"><text:span text:style-name="T131_1">320<text:s/>€</text:span></text:p>
          </table:table-cell>
        </table:table-row>
        <table:table-row table:style-name="Row16">
          <table:table-cell table:style-name="Cell55">
            <text:p text:style-name="P132"><text:span text:style-name="T132_1">Γ΄</text:span></text:p>
          </table:table-cell>
          <table:table-cell table:style-name="Cell56">
            <text:p text:style-name="P133"><text:span text:style-name="T133_1">65<text:s/>€</text:span></text:p>
          </table:table-cell>
        </table:table-row>
        <table:table-row table:style-name="Row17">
          <table:table-cell table:style-name="Cell57">
            <text:p text:style-name="P134"><text:span text:style-name="T134_1">Υ.Ο.Δ.Δ.</text:span></text:p>
          </table:table-cell>
          <table:table-cell table:style-name="Cell58">
            <text:p text:style-name="P135"><text:span text:style-name="T135_1">65<text:s/>€</text:span></text:p>
          </table:table-cell>
        </table:table-row>
      </table:table>
      <text:p text:style-name="P136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37"><text:span text:style-name="T137_1">Τεύχος</text:span></text:p>
          </table:table-cell>
          <table:table-cell table:style-name="Cell60">
            <text:p text:style-name="P138"><text:span text:style-name="T138_1">Έντυπη<text:s/>μορφή</text:span></text:p>
          </table:table-cell>
        </table:table-row>
        <table:table-row table:style-name="Row19">
          <table:table-cell table:style-name="Cell61">
            <text:p text:style-name="P139"><text:span text:style-name="T139_1">Δ΄</text:span></text:p>
          </table:table-cell>
          <table:table-cell table:style-name="Cell62">
            <text:p text:style-name="P140"><text:span text:style-name="T140_1">160<text:s/>€</text:span></text:p>
          </table:table-cell>
        </table:table-row>
        <table:table-row table:style-name="Row20">
          <table:table-cell table:style-name="Cell63">
            <text:p text:style-name="P141"><text:span text:style-name="T141_1">Α.Α.Π.</text:span></text:p>
          </table:table-cell>
          <table:table-cell table:style-name="Cell64">
            <text:p text:style-name="P142"><text:span text:style-name="T142_1">160<text:s/>€</text:span></text:p>
          </table:table-cell>
        </table:table-row>
        <table:table-row table:style-name="Row21">
          <table:table-cell table:style-name="Cell65">
            <text:p text:style-name="P143"><text:span text:style-name="T143_1">Ε.Β.Ι.</text:span></text:p>
          </table:table-cell>
          <table:table-cell table:style-name="Cell66">
            <text:p text:style-name="P144"><text:span text:style-name="T144_1">65<text:s/>€</text:span></text:p>
          </table:table-cell>
        </table:table-row>
        <table:table-row table:style-name="Row22">
          <table:table-cell table:style-name="Cell67">
            <text:p text:style-name="P145"><text:span text:style-name="T145_1">Α.Ε.Δ.</text:span></text:p>
          </table:table-cell>
          <table:table-cell table:style-name="Cell68">
            <text:p text:style-name="P146"><text:span text:style-name="T146_1">10<text:s/>€</text:span></text:p>
          </table:table-cell>
        </table:table-row>
      </table:table>
      <text:p text:style-name="P147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48"><text:span text:style-name="T148_1">Τεύχος</text:span></text:p>
          </table:table-cell>
          <table:table-cell table:style-name="Cell70">
            <text:p text:style-name="P149"><text:span text:style-name="T149_1">Έντυπη<text:s/>μορφή</text:span></text:p>
          </table:table-cell>
        </table:table-row>
        <table:table-row table:style-name="Row24">
          <table:table-cell table:style-name="Cell71">
            <text:p text:style-name="P150"><text:span text:style-name="T150_1">Α.Ε.-Ε.Π.Ε.</text:span></text:p>
          </table:table-cell>
          <table:table-cell table:style-name="Cell72">
            <text:p text:style-name="P151"><text:span text:style-name="T151_1">2.250<text:s/>€</text:span></text:p>
          </table:table-cell>
        </table:table-row>
        <table:table-row table:style-name="Row25">
          <table:table-cell table:style-name="Cell73">
            <text:p text:style-name="P152"><text:span text:style-name="T152_1">Δ.Δ.Σ.</text:span></text:p>
          </table:table-cell>
          <table:table-cell table:style-name="Cell74">
            <text:p text:style-name="P153"><text:span text:style-name="T153_1">225<text:s/>€</text:span></text:p>
          </table:table-cell>
        </table:table-row>
        <table:table-row table:style-name="Row26">
          <table:table-cell table:style-name="Cell75">
            <text:p text:style-name="P154"><text:span text:style-name="T154_1">Α.Σ.Ε.Π.</text:span></text:p>
          </table:table-cell>
          <table:table-cell table:style-name="Cell76">
            <text:p text:style-name="P155"><text:span text:style-name="T155_1">70<text:s/>€</text:span></text:p>
          </table:table-cell>
        </table:table-row>
        <table:table-row table:style-name="Row27">
          <table:table-cell table:style-name="Cell77">
            <text:p text:style-name="P156"><text:span text:style-name="T156_1">Ο.Π.Κ.</text:span></text:p>
          </table:table-cell>
          <table:table-cell table:style-name="Cell78">
            <text:p text:style-name="P157"><text:span text:style-name="T157_1">-</text:span></text:p>
          </table:table-cell>
        </table:table-row>
      </table:table>
      <text:p text:style-name="P158"><text:span text:style-name="T15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59"><text:span text:style-name="T159_1">•<text:s/>Η<text:s/>καταβολή<text:s/>γίνεταισε<text:s/>όλεςτις<text:s/>ΔημόσιεςΟικονομικές<text:s/>Υπηρεσίες<text:s/>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60"><text:span text:style-name="T16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61"><text:span text:style-name="T16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62"><text:span text:style-name="T16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63"><text:span text:style-name="T163_1">•<text:s/>Στην<text:s/>Ταχυδρομική<text:s/>συνδρομή<text:s/>του<text:s/>τεύχους<text:s/>Α.Σ.Ε.Π.<text:s/>δεν<text:s/>γίνεται<text:s/>έκπτωση.</text:span></text:p>
      <text:p text:style-name="P164"><text:span text:style-name="T164_1">Πληροφορίες<text:s/>για<text:s/>δημοσιεύματα<text:s/>που<text:s/>καταχωρίζονται<text:s/>στα<text:s/>Φ.Ε.Κ.<text:s/>στο<text:s/>τηλ.:<text:s/>210<text:s/>5279000.</text:span></text:p>
      <text:p text:style-name="P165"><text:span text:style-name="T165_1">Φωτοαντίγραφα<text:s/>παλαιών<text:s/>Φ.Ε.Κ.:<text:s/>τηλ.:<text:s/>210<text:s/>8220885.</text:span></text:p>
      <text:p text:style-name="P166"><text:span text:style-name="T16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66_2"><text:a xlink:type="simple" xlink:href="http://www.et.gr"><text:span text:style-name="T166_3">www.et.gr</text:span></text:a></text:span><text:span text:style-name="T166_4">)</text:span></text:p>
      <text:p text:style-name="P167"><text:span text:style-name="T167_1">Hλεκτρονική<text:s/>Διεύθυνση:<text:s/></text:span><text:span text:style-name="T167_2"><text:a xlink:type="simple" xlink:href="http://www.et.gr"><text:span text:style-name="T167_3">http://www.et.gr</text:span></text:a></text:span><text:span text:style-name="T167_4"><text:s/>-<text:s/>e-mail:<text:s/></text:span><text:span text:style-name="T167_5"><text:a xlink:type="simple" xlink:href="mailto:webmaster.et@et.gr"><text:span text:style-name="T167_6">webmaster.et@et.gr</text:span></text:a></text:span></text:p>
      <text:p text:style-name="P168"><text:span text:style-name="T168_1">ΟΙ<text:s/>ΥΠΗΡΕΣΙΕΣ<text:s/>ΕΞΥΠΗΡΕΤΗΣΗΣ<text:s/>ΠΟΛΙΤΩΝ<text:s/>ΛΕΙΤΟΥΡΓΟΥΝ<text:s/>ΚΑΘΗΜΕΡΙΝΑ<text:s/>ΑΠΟ<text:s/>08:00<text:s/>ΜΕΧΡΙ<text:s/>13:30</text:span></text:p>
      <text:p text:style-name="P169"><text:span text:style-name="T169_1">ΑΠΟ<text:s/>ΤΟ<text:s/>ΕΘΝΙΚΟ<text:s/>ΤΥΠΟΓΡΑΦΕΙΟ</text:span></text:p>
      <text:p text:style-name="P170"><text:span text:style-name="T170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