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/>
    <style:style style:name="T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/>
    <style:style style:name="T1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86</text:span></text:p>
      <text:p text:style-name="P3"><text:span text:style-name="T3_1">Κύρωση<text:s/>της<text:s/>από<text:s/>1<text:s/>Ιουνίου<text:s/>2012<text:s/>Πράξης<text:s/>Νομοθετικού<text:s/>Περιεχομένου<text:s/>«Καταβολή<text:s/>της<text:s/>ειδικής<text:s/>αποζημίωσης<text:s/>και<text:s/>των<text:s/>οδοιπορικών<text:s/>εξόδων<text:s/>σε<text:s/>όσους<text:s/>διορίζονται<text:s/>έφοροι<text:s/>των<text:s/>αντιπροσώ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εκλογές<text:s/>της<text:s/>17ης<text:s/>Ιουνίου.<text:s/>Τροποποίηση<text:s/>της<text:s/>παρ.<text:s/>1<text:s/>του<text:s/>άρθρου<text:s/>28<text:s/>του<text:s/>ν.<text:s/>1892/1990<text:s/>(Α΄<text:s/>101)»<text:s/>και<text:s/>λοιπές<text:s/>διατάξεις.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<text:s/>Ιουνίου<text:s/>2012<text:s/>Πράξη<text:s/>Νομοθετικού<text:s/>Περιεχομένου<text:s/>«Καταβολή<text:s/>της<text:s/>ειδικής<text:s/>αποζημίωσης<text:s/>και<text:s/>των<text:s/>οδοιπορικών<text:s/>εξόδων<text:s/>σε<text:s/>όσους<text:s/>διορίζονται<text:s/>έφοροι<text:s/>των<text:s/>αντιπροσώ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εκλογές<text:s/>της<text:s/>17ης<text:s/>Ιουνίου.<text:s/>Τροποποίηση<text:s/>της<text:s/>παρ.<text:s/>1<text:s/>του<text:s/>άρθρου<text:s/>28<text:s/>του<text:s/>ν.<text:s/>1892/1990<text:s/>(Α΄<text:s/>101)»,<text:s/>η<text:s/>οποία<text:s/>δημοσιεύθηκε<text:s/>την<text:s/>1η<text:s/>Ιουνίου<text:s/>2012<text:s/>στο<text:s/>τεύχος<text:s/>πρώτο<text:s/>του<text:s/>αριθ.<text:s/>128<text:s/>Φύλλου<text:s/>της<text:s/>Εφημερίδας<text:s/>της<text:s/>Κυ-<text:s/>βερνήσεως<text:s/>και<text:s/>της<text:s/>οποίας<text:s/>το<text:s/>κείμενο<text:s/>έχει<text:s/>ως<text:s/>εξής:</text:span></text:p>
      <text:p text:style-name="P8"><text:span text:style-name="T8_1">«ΠΡΑΞΗ<text:s/>ΝΟΜΟΘΕΤΙΚΟΥ<text:s/>ΠΕΡΙΕΧΟΜΕΝΟΥ</text:span></text:p>
      <text:p text:style-name="P9"><text:span text:style-name="T9_1">Καταβολή<text:s/>της<text:s/>ειδικής<text:s/>αποζημίωσης<text:s/>και<text:s/>των<text:s/>οδοιπορικών<text:s/>εξόδων<text:s/>σε<text:s/>όσους<text:s/>διορίζονται<text:s/>έφοροι<text:s/>των<text:s/>αντιπροσώ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εκλογές<text:s/>της<text:s/>17ης<text:s/>Ιουνίου.<text:s/>Τροποποίηση<text:s/>της<text:s/>παρ.<text:s/>1<text:s/>του<text:s/>άρθρου<text:s/>28<text:s/>του<text:s/>ν.<text:s/>1892/1990<text:s/>(Α΄<text:s/>101)</text:span></text:p>
      <text:p text:style-name="P10"><text:span text:style-name="T10_1">Ο<text:s/>ΠΡΟΕΔΡΟΣΤΗΣ<text:s/>ΕΛΛΗΝΙΚΗΣ<text:s/>ΔΗΜΟΚΡAΤΙAΣ</text:span></text:p>
      <text:p text:style-name="P11"><text:span text:style-name="T11_1">Έχοντας<text:s/>υπόψη:</text:span></text:p>
      <text:p text:style-name="P12"><text:span text:style-name="T12_1">1.<text:s/>Την<text:s/>παράγραφο<text:s/>1<text:s/>του<text:s/>άρθρου<text:s/>44<text:s/>του<text:s/>Συντάγματος.<text:s/>2.<text:s/>α)<text:s/>Το<text:s/>γεγονός<text:s/>ότι<text:s/>με<text:s/>τη<text:s/>διάταξη<text:s/>της<text:s/>παραγράφου<text:s/>10<text:s/>του<text:s/>άρθρου<text:s/>45<text:s/>του<text:s/>ν.<text:s/>4071/2012<text:s/>(Α΄<text:s/>85)<text:s/>εισάγεται<text:s/>από<text:s/>τις<text:s/>11<text:s/>Μαΐου<text:s/>2012<text:s/>νέα<text:s/>διαδικασία,<text:s/>μεταξύ<text:s/>άλλων,<text:s/>και<text:s/>για</text:span></text:p>
      <text:p text:style-name="P13"><text:span text:style-name="T13_1">Αρ.<text:s/>Φύλλου<text:s/>195</text:span></text:p>
      <text:p text:style-name="P14"><text:span text:style-name="T14_1">12<text:s/>Οκτωβρίου<text:s/>2012</text:span></text:p>
      <text:p text:style-name="P15"><text:span text:style-name="T15_1">την<text:s/>πληρωμή<text:s/>αποκλειστικά<text:s/>μέσω<text:s/>χρηματικών<text:s/>ενταλμάτων<text:s/>που<text:s/>εκδίδονται<text:s/>από<text:s/>τις<text:s/>κατά<text:s/>τόπον<text:s/>Υπηρεσίες<text:s/>Δημοσιονομικού<text:s/>Ελέγχου,<text:s/>της<text:s/>ειδικής<text:s/>αποζημίωσης<text:s/>και<text:s/>των<text:s/>οδοιπορικών<text:s/>εξόδων<text:s/>όσων<text:s/>διορίζονται<text:s/>έφοροι<text:s/>των<text:s/>αντιπροσώ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γενικές<text:s/>βουλευτικές<text:s/>εκλογές<text:s/>της<text:s/>17ης<text:s/>Ιουνίου<text:s/>2012.</text:span></text:p>
      <text:p text:style-name="P16"><text:span text:style-name="T16_1">β)<text:s/>την<text:s/>έκτακτη<text:s/>περίπτωση<text:s/>εξαιρετικά<text:s/>επείγουσας<text:s/>και<text:s/>απρόβλεπτης<text:s/>ανάγκης,<text:s/>η<text:s/>οποία<text:s/>συνίσταται<text:s/>αφενός<text:s/>στην<text:s/>προκήρυξη<text:s/>των<text:s/>γενικών<text:s/>βουλευτικών<text:s/>εκλογών<text:s/>μία<text:s/>περίπου<text:s/>εβδομάδα<text:s/>μετά<text:s/>την<text:s/>έναρξη<text:s/>ισχύος<text:s/>της<text:s/>παραγράφου<text:s/>10<text:s/>του<text:s/>άρθρου<text:s/>45<text:s/>του<text:s/>ν.<text:s/>4071/2012,<text:s/>αφετέρου<text:s/>δε<text:s/>στην<text:s/>εξασφάλιση<text:s/>της<text:s/>ομαλής<text:s/>εξέλιξης<text:s/>της<text:s/>διαδικασίας<text:s/>στην<text:s/>επικείμενη<text:s/>εκλογική<text:s/>αναμέτρηση,<text:s/>διαδικασίας<text:s/>που<text:s/>επιβάλλει<text:s/>να<text:s/>καταβάλλουν<text:s/>χωρίς<text:s/>καθυστέρηση<text:s/>οι<text:s/>οικείες<text:s/>Δημόσιες<text:s/>Οικονομικές<text:s/>Υπηρεσίες<text:s/>την<text:s/>ειδική<text:s/>αποζημίωση<text:s/>και<text:s/>τα<text:s/>οδοιπορικά<text:s/>έξοδα<text:s/>όσων<text:s/>διοριστούν<text:s/>έφοροι<text:s/>των<text:s/>αντιπρόσω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εκλογές<text:s/>της<text:s/>17ης<text:s/>Ιουνίου<text:s/>2012.</text:span></text:p>
      <text:p text:style-name="P17"><text:span text:style-name="T17_1">3.<text:s/>α)<text:s/>Το<text:s/>γεγονός<text:s/>ότι<text:s/>η<text:s/>διάταξη<text:s/>του<text:s/>άρθρου<text:s/>33<text:s/>του<text:s/>ν.<text:s/>4061/2012<text:s/>(Α΄<text:s/>66),<text:s/>η<text:s/>οποία<text:s/>αντικατέστησε<text:s/>το<text:s/>άρθρο<text:s/>28<text:s/>του<text:s/>ν.<text:s/>1892/1990<text:s/>(Α΄<text:s/>101)<text:s/>προβλέπει,<text:s/>μεταξύ<text:s/>άλλων,<text:s/>ότι<text:s/>«για<text:s/>την<text:s/>απόκτηση<text:s/>με<text:s/>δικαιοπραξία<text:s/>εν<text:s/>ζωή<text:s/>εμπράγματων<text:s/>ή<text:s/>ενοχικών<text:s/>δικαιωμάτων<text:s/>από<text:s/>φυσικά<text:s/>ή<text:s/>νομικά<text:s/>πρόσωπα<text:s/>σε<text:s/>ιδιωτικές<text:s/>νήσους<text:s/>ή<text:s/>νησίδες,<text:s/>καθώς<text:s/>και<text:s/>σε<text:s/>ιδιωτικά<text:s/>ακίνητα<text:s/>νήσων<text:s/>ή<text:s/>νησίδων,<text:s/>οπουδήποτε<text:s/>κι<text:s/>αν<text:s/>αυτές<text:s/>βρίσκονται,<text:s/>απαιτείται<text:s/>άδεια<text:s/>από<text:s/>τον<text:s/>Υπουργό<text:s/>Εθνικής<text:s/>Άμυνας»,<text:s/>ενώ<text:s/>η<text:s/>διάταξη<text:s/>που<text:s/>αντικαταστάθηκε<text:s/>όριζε<text:s/>ότι<text:s/>«για<text:s/>την<text:s/>απόκτηση<text:s/>με<text:s/>δικαιοπραξία<text:s/>εν<text:s/>ζωή<text:s/>εμπράγματων<text:s/>ή<text:s/>ενοχικών<text:s/>δικαιωμάτων,<text:s/>από<text:s/>φυσικά<text:s/>ή<text:s/>νομικά<text:s/>πρόσωπα<text:s/>σε<text:s/>ιδιωτικές<text:s/>νήσους<text:s/>ή<text:s/>νησίδες,<text:s/>καθώς<text:s/>και<text:s/>σε<text:s/>ακίνητα<text:s/>ιδιωτικών<text:s/>νήσων<text:s/>ή<text:s/>νησίδων,<text:s/>οπουδήποτε<text:s/>και<text:s/>εάν<text:s/>βρίσκονται<text:s/>αυτές,<text:s/>απαιτείται<text:s/>άδεια<text:s/>του<text:s/>Υπουργού<text:s/>Γεωργίας,<text:s/>που<text:s/>παρέχεται<text:s/>ύστερα<text:s/>από<text:s/>σύμφωνη<text:s/>γνώμη<text:s/>της<text:s/>αρμόδιας<text:s/>υπηρεσίας<text:s/>του<text:s/>Υπουργείου<text:s/>Εθνικής<text:s/>Άμυνας<text:s/>-<text:s/>ΓΕΣ,<text:s/>ΓΕΝ<text:s/>ή<text:s/>ΓΕΑ-<text:s/>ανάλογα<text:s/>με<text:s/>την<text:s/>περιοχή».</text:span></text:p>
      <text:p text:style-name="P18"><text:span text:style-name="T18_1">β)<text:s/>το<text:s/>γεγονός<text:s/>ότι<text:s/>από<text:s/>τις<text:s/>ανωτέρω<text:s/>διατάξεις<text:s/>και<text:s/>την<text:s/>αιτιολογική<text:s/>έκθεση<text:s/>του<text:s/>ν.<text:s/>4061/2012<text:s/>προκύπτει<text:s/>ότι<text:s/>η<text:s/>τροποποίηση<text:s/>της<text:s/>αρχικής<text:s/>διάταξης<text:s/>είχε<text:s/>ως<text:s/>μοναδικό<text:s/>σκοπό<text:s/>τη<text:s/>μεταβίβαση<text:s/>της<text:s/>αρμοδιότητας<text:s/>για<text:s/>την<text:s/>έκδοση<text:s/>της<text:s/>άδειας<text:s/>σε<text:s/>άλλο<text:s/>όργανο<text:s/>της<text:s/>Διοίκησης,<text:s/>δηλ.<text:s/>στον<text:s/>Υπουργό<text:s/>Εθνικής<text:s/>Άμυνας,<text:s/>και<text:s/>ότι<text:s/>εκ<text:s/>παραδρομής<text:s/>τέθηκε<text:s/>στην<text:s/>τροποποιητική<text:s/>διάταξη<text:s/>ο<text:s/>όρος<text:s/>«ιδιωτικών»<text:s/>ως<text:s/>επιθετικός<text:s/>προσδιορισμός<text:s/>των<text:s/>ακινήτων<text:s/>αντί<text:s/>των<text:s/>νήσων<text:s/>ή<text:s/>νησίδων,</text:span></text:p>
      <text:p text:style-name="P19"><text:span text:style-name="T19_1">γ)<text:s/>την<text:s/>έκτακτη<text:s/>περίπτωση<text:s/>εξαιρετικά<text:s/>επείγουσας<text:s/>και<text:s/>απρόβλεπτης<text:s/>ανάγκης,<text:s/>η<text:s/>οποία<text:s/>συνίσταται<text:s/>στην<text:s/>άμεση<text:s/>αποκατάσταση<text:s/>της<text:s/>ομαλής<text:s/>οικονομικής<text:s/>ζωής<text:s/>της<text:s/>Χώρας,<text:s/>που<text:s/>διαταράσσεται<text:s/>από<text:s/>την<text:s/>εφαρμογή<text:s/>της<text:s/>ανωτέρω<text:s/>διάταξης,<text:s/>σύμφωνα<text:s/>με<text:s/>την<text:s/>οποία<text:s/>επιβάλλεται<text:s/>n<text:s/>προηγούμενη<text:s/>λήψη<text:s/>άδειας<text:s/>του<text:s/>Υπουργού<text:s/>Εθνικής<text:s/>Άμυνας<text:s/>στο<text:s/>σύνολο<text:s/>των<text:s/>συναλλαγών<text:s/>για<text:s/>την<text:s/>απόκτηση<text:s/>με<text:s/>δικαιοπραξία<text:s/>εν<text:s/>ζωή<text:s/>εμπράγματων<text:s/>ή<text:s/>ενοχικών<text:s/>δικαιωμάτων<text:s/>σε<text:s/>ιδιωτικά<text:s/>ακίνητα<text:s/>που<text:s/>βρίσκονται<text:s/>ακόμη<text:s/>και<text:s/>σε<text:s/>μη<text:s/>ιδιωτικές<text:s/>νήσους<text:s/>ή<text:s/>νησίδες<text:s/>εντός<text:s/>της<text:s/>ελληνικής<text:s/>Επικράτειας.</text:span></text:p>
      <text:p text:style-name="P20"><text:span text:style-name="T20_1">4.<text:s/>Με<text:s/>πρόταση<text:s/>του<text:s/>Υπουργικού<text:s/>Συμβουλίου,<text:s/>αποφασίζουμε:</text:span></text:p>
      <text:p text:style-name="P21"><text:span text:style-name="T21_1">Άρθρο<text:s/>1</text:span></text:p>
      <text:p text:style-name="P22"><text:span text:style-name="T22_1">Η<text:s/>ειδική<text:s/>αποζημίωση<text:s/>και<text:s/>τα<text:s/>οδοιπορικά<text:s/>έξοδα<text:s/>όσων<text:s/>διορίζονται<text:s/>έφοροι<text:s/>των<text:s/>αντιπροσώπων<text:s/>της<text:s/>δικαστικής<text:s/>αρχής,<text:s/>δικαστικοί<text:s/>αντιπρόσωποι,<text:s/>γραμματείς<text:s/>των<text:s/>εφορευτικών<text:s/>επιτροπών<text:s/>και<text:s/>διερμηνείς<text:s/>της<text:s/>τουρκικής<text:s/>γλώσσας<text:s/>στις<text:s/>εκλογές<text:s/>της<text:s/>17ης<text:s/>Ιουνίου<text:s/>2012<text:s/>πληρώνονται,<text:s/>κατά<text:s/>παρέκκλιση<text:s/>των<text:s/>διατάξεων<text:s/>της<text:s/>παρ.<text:s/>10<text:s/>του<text:s/>άρθρου<text:s/>45<text:s/>του<text:s/>ν.<text:s/>4071/2012,<text:s/>από<text:s/>τις<text:s/>κατά<text:s/>τόπους<text:s/>Δημόσιες<text:s/>Οικονομικές<text:s/>Υπηρεσίες<text:s/>με<text:s/>μόνη<text:s/>την<text:s/>υποβολή<text:s/>των<text:s/>δικαιολογητικών<text:s/>που<text:s/>προβλέπονται<text:s/>στην<text:s/>κοινή<text:s/>απόφαση<text:s/>των<text:s/>Υπουργών<text:s/>Εσωτερικών<text:s/>και<text:s/>Οικονομικών,<text:s/>η<text:s/>οποία<text:s/>εκδίδεται<text:s/>κατ’<text:s/>εξουσιοδότηση<text:s/>της<text:s/>παρ.<text:s/>1<text:s/>του<text:s/>άρθρου<text:s/>131<text:s/>του<text:s/>π.δ.<text:s/>96/2007<text:s/>«Κωδικοποίηση<text:s/>σ’<text:s/>ενιαίο<text:s/>κείμενο<text:s/>των<text:s/>διατάξεων<text:s/>της<text:s/>νομοθεσίας<text:s/>για<text:s/>την<text:s/>εκλογή<text:s/>βουλευτών»<text:s/>(Α΄116),<text:s/>όπως<text:s/>η<text:s/>παρ.<text:s/>αυτή<text:s/>αντικαταστάθηκε<text:s/>με<text:s/>την<text:s/>παρ.<text:s/>10<text:s/>του<text:s/>άρθρου<text:s/>19<text:s/>του<text:s/>ν.<text:s/>4071/2012<text:s/>και<text:s/>το<text:s/>πρώτο<text:s/>εδάφιό<text:s/>της<text:s/>τροποποιήθηκε<text:s/>με<text:s/>την<text:s/>περίπτ.<text:s/>α΄<text:s/>της<text:s/>παρ.<text:s/>10<text:s/>του<text:s/>άρθρου<text:s/>58<text:s/>του<text:s/>ν.<text:s/>4075/2012<text:s/>(Α΄<text:s/>89).</text:span></text:p>
      <text:p text:style-name="P23"><text:span text:style-name="T23_1">Άρθρο<text:s/>2</text:span></text:p>
      <text:p text:style-name="P24"><text:span text:style-name="T24_1">Το<text:s/>πρώτο<text:s/>εδάφιο<text:s/>της<text:s/>παρ.<text:s/>1<text:s/>του<text:s/>άρθρου<text:s/>28<text:s/>του<text:s/>ν.<text:s/>1892/1990,<text:s/>όπως<text:s/>το<text:s/>άρθρο<text:s/>αυτό<text:s/>αντικαταστάθηκε<text:s/>με<text:s/>το<text:s/>άρθρο<text:s/>33<text:s/>του<text:s/>ν.<text:s/>4061/2012,<text:s/>αντικαθίσταται<text:s/>ως<text:s/>ακολούθως:</text:span></text:p>
      <text:p text:style-name="P25"><text:span text:style-name="T25_1">«1<text:s/>.<text:s/>Για<text:s/>την<text:s/>απόκτηση<text:s/>με<text:s/>δικαιοπραξία<text:s/>εν<text:s/>ζωή<text:s/>εμπράγματων<text:s/>ή<text:s/>ενοχικών<text:s/>δικαιωμάτων<text:s/>από<text:s/>φυσικά<text:s/>ή<text:s/>νομικά<text:s/>πρόσωπα<text:s/>σε<text:s/>ιδιωτικές<text:s/>νήσους<text:s/>ή<text:s/>νησίδες,<text:s/>καθώς<text:s/>και<text:s/>σε<text:s/>ακίνητα<text:s/>ιδιωτικών<text:s/>νήσων<text:s/>ή<text:s/>νησίδων,<text:s/>οπουδήποτε<text:s/>και<text:s/>αν<text:s/>αυτές<text:s/>βρίσκονται,<text:s/>απαιτείται<text:s/>άδεια<text:s/>από<text:s/>τον<text:s/>Υπουργό<text:s/>Εθνικής<text:s/>Άμυνας».</text:span></text:p>
      <text:h text:style-name="P26" text:outline-level="6"><text:span text:style-name="T26_1">Άρθρο<text:s/>3</text:span></text:h>
      <text:p text:style-name="P27"><text:span text:style-name="T27_1">Έναρξη<text:s/>Ισχύος</text:span></text:p>
      <text:p text:style-name="P28"><text:span text:style-name="T28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9"><text:span text:style-name="T29_1">Αθήνα<text:s/>1<text:s/>Ιουνίου<text:s/>2012</text:span></text:p>
      <text:p text:style-name="P30"><text:span text:style-name="T30_1">Ο<text:s/>ΠΡΟΕΔΡΟΣ<text:s/>ΤΗΣ<text:s/>ΔΗΜΟΚΡΑΤΙΑΣΚΑΡΟΛΟΣ<text:s/>ΓΡ.<text:s/>ΠΑΠΟΥΛΙΑΣ</text:span></text:p>
      <text:p text:style-name="P31"><text:span text:style-name="T31_1">Ο<text:s/>ΠΡΩΘΥΠΟΥΡΓΟΣΠΑΝΑΓΙΩΤΗΣ<text:s/>Ο.<text:s/>ΠΙΚΡΑΜΜΕΝΟΣ</text:span></text:p>
      <text:p text:style-name="P32"><text:span text:style-name="T32_1">ΤΑ<text:s/>ΜΕΛΗ<text:s/>ΤΟΥ<text:s/>ΥΠΟΥΡΓΙΚΟΥ<text:s/>ΣΥΜΒΟΥΛΙΟΥ</text:span></text:p>
      <text:p text:style-name="P33"><text:span text:style-name="T33_1">ΠΑΥΛΟΣ<text:s/>ΑΠΟΣΤΟΛΙΔΗΣ,<text:s/>ΑΝΤΩΝΙΟΣ<text:s/>ΜΑΝΙΤΑΚΗΣ,<text:s/>ΓΕΩΡΓΙΟΣ<text:s/>ΖΑΝΙΑΣ,<text:s/>ΠΕΤΡΟΣ<text:s/>ΜΟΛΥΒΙΑΤΗΣ,<text:s/>ΦΡΑΓΚΟΥΛΗΣ<text:s/>ΦΡΑΓΚΟΣ,<text:s/>ΙΩΑΝΝΗΣ<text:s/>ΣΤΟΥΡΝΑΡΑΣ,<text:s/>ΓΡΗΓΟΡΙΟΣ<text:s/>ΤΣΑΛΤΑΣ,<text:s/>ΑΓΓΕΛΙΚΗ<text:s/>-<text:s/>ΕΥΦΡΟΣΥΝΗ<text:s/>ΚΙΑΟΥ,<text:s/>ΣΙΜΟΣ<text:s/>ΣΙ-<text:s/>ΜΟΠΟΥΛΟΣ,<text:s/>ΑΝΤΩΝΙΟΣ<text:s/>ΡΟΥΠΑΚΙΩΤΗΣ,<text:s/>ΧΡΗΣΤΟΣ<text:s/>ΚΙΤ-<text:s/>ΤΑΣ,<text:s/>ΝΑΠΟΛΕΩΝ<text:s/>ΜΑΡΑΒΕΓΙΑΣ,<text:s/>ΧΡΗΣΤΟΣ<text:s/>ΓΕΡΑΡΗΣ,<text:s/>ΕΛΕΥΘΕΡΙΟΣ<text:s/>ΟΙΚΟΝΟΜΟΥ,<text:s/>ΤΑΤΙΑΝΑ<text:s/>ΚΑΡΑΠΑΝΑΓΙΩΤΗ,<text:s/>ΑΝΤΩΝΙΟΣ<text:s/>ΑΡΓΥΡΟΣ».</text:span></text:p>
      <text:h text:style-name="P34" text:outline-level="6"><text:span text:style-name="T34_1">Άρθρο<text:s/>δεύτερο</text:span></text:h>
      <text:p text:style-name="P35"><text:span text:style-name="T35_1">Συμβολαιογραφικές<text:s/>πράξεις<text:s/>που<text:s/>συντάχθηκαν<text:s/>το<text:s/>διάστημα<text:s/>από<text:s/>22<text:s/>Μαρτίου<text:s/>2012<text:s/>έως<text:s/>και<text:s/>31<text:s/>Μαΐου<text:s/>2012,<text:s/>αφορούν<text:s/>την<text:s/>απόκτηση<text:s/>με<text:s/>δικαιοπραξία<text:s/>εν<text:s/>ζωή<text:s/>εμπράγματων<text:s/>ή<text:s/>ενοχικών<text:s/>δικαιωμάτων<text:s/>από<text:s/>φυσικά<text:s/>ή<text:s/>νομικά<text:s/>πρόσωπα<text:s/>σε<text:s/>ιδιωτικά<text:s/>ακίνητα<text:s/>που<text:s/>βρίσκονται<text:s/>σε<text:s/>μη<text:s/>ιδιωτικές<text:s/>νήσους<text:s/>ή<text:s/>νησίδες<text:s/>εντός<text:s/>της<text:s/>Ελληνικής<text:s/>Επικράτειας<text:s/>και<text:s/>εκδόθηκαν<text:s/>χωρίς<text:s/>άδεια<text:s/>του<text:s/>Υπουργού<text:s/>Εθνικής<text:s/>Άμυνας,<text:s/>σύμφωνα<text:s/>με<text:s/>το<text:s/>άρθρο<text:s/>28<text:s/>του<text:s/>ν.<text:s/>1892/1990<text:s/>(Α΄<text:s/>101),<text:s/>όπως<text:s/>τροποποιήθηκε<text:s/>με<text:s/>το<text:s/>άρθρο<text:s/>33<text:s/>του<text:s/>ν.<text:s/>4061/2012<text:s/>(Α΄<text:s/>66),<text:s/>είναι<text:s/>έγκυρες<text:s/>και<text:s/>ισχυρές,<text:s/>με<text:s/>την<text:s/>επιφύλαξη<text:s/>της<text:s/>τήρησης<text:s/>της<text:s/>διάταξης<text:s/>της<text:s/>παρ.<text:s/>1<text:s/>του<text:s/>άρθρου<text:s/>25<text:s/>του<text:s/>ν.<text:s/>1892/1990<text:s/>(Α΄<text:s/>101),<text:s/>όπως<text:s/>αντικαταστάθηκε<text:s/>με<text:s/>την<text:s/>παρ.<text:s/>2<text:s/>του<text:s/>άρθρου<text:s/>114<text:s/>του<text:s/>ν.<text:s/>3978/2011<text:s/>(A΄<text:s/>137).</text:span></text:p>
      <text:h text:style-name="P36" text:outline-level="6"><text:span text:style-name="T36_1">Άρθρο<text:s/>τρίτο</text:span></text:h>
      <text:p text:style-name="P37"><text:span text:style-name="T3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38"><text:span text:style-name="T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"><text:span text:style-name="T39_1">Αθήνα,<text:s/>9<text:s/>Oκτωβρίου<text:s/>2012</text:span></text:p>
      <text:p text:style-name="P40"><text:span text:style-name="T40_1">Ο<text:s/>ΠΡΟΕΔΡΟΣ<text:s/>ΤΗΣ<text:s/>ΔΗΜΟΚΡΑΤΙΑΣ</text:span></text:p>
      <text:p text:style-name="P41"><text:span text:style-name="T41_1">ΚΑΡΟΛΟΣ<text:s/>ΓΡ.<text:s/>ΠΑΠΟΥΛΙΑΣ</text:span></text:p>
      <text:p text:style-name="P42"><text:span text:style-name="T42_1">ΟΙ<text:s/>ΥΠΟΥΡΓΟΙ</text:span></text:p>
      <text:p text:style-name="P43"><text:span text:style-name="T43_1">ΟΙΚΟΝΟΜΙΚΩΝ<text:s/>ΕΘΝΙΚΗΣ<text:s/>ΑΜΥΝΑΣ<text:s/>ΕΣΩΤΕΡΙΚΩΝ</text:span></text:p>
      <text:p text:style-name="P44"><text:span text:style-name="T44_1">ΙΩΑΝΝΗΣ<text:s/>ΣΤΟΥΡΝΑΡΑΣ<text:s/>ΠΑΝΟΣ<text:s/>ΠΑΝΑΓΙΩΤΟΠΟΥΛΟΣ<text:s/>ΕΥΡΙΠΙΔΗΣ<text:s/>ΣΤΥΛΙΑΝΙΚΗΣ</text:span></text:p>
      <text:p text:style-name="P45"><text:span text:style-name="T45_1">ΑΓΡΟΤΙΚΗΣ<text:s/>ΑΝΑΠΤΥΞΗΣ<text:s/>ΔΙΚΑΙΟΣΥΝΗΣ,<text:s/>ΔΙΑΦΑΝΕΙΑΣ<text:s/>ΚΑΙ</text:span></text:p>
      <text:p text:style-name="P46"><text:span text:style-name="T46_1">ΚΑΙ<text:s/>ΤΡΟΦΙΜΩΝ<text:s/>ΑΝΘΡΩΠΙΝΩΝ<text:s/>ΔΙΚΑΙΩΜΑΤΩΝ</text:span></text:p>
      <text:p text:style-name="P47"><text:span text:style-name="T47_1">ΑΘΑΝΑΣΙΟΣ<text:s/>ΤΣΑΥΤΑΡΗΣ<text:s/>ΑΝΤΩΝΙΟΣ<text:s/>ΡΟΥΠΑΚΙΩΤΗΣ</text:span></text:p>
      <text:p text:style-name="P48"><text:span text:style-name="T48_1">Θεωρήθηκε<text:s/>και<text:s/>τέθηκε<text:s/>η<text:s/>Μεγάλη<text:s/>Σφραγίδα<text:s/>του<text:s/>Κράτους.</text:span></text:p>
      <text:p text:style-name="P49"><text:span text:style-name="T49_1">Αθήνα,<text:s/>10<text:s/>Οκτωβρίου<text:s/>2012</text:span></text:p>
      <text:p text:style-name="P50"><text:span text:style-name="T50_1">Ο<text:s/>ΕΠΙ<text:s/>ΤΗΣ<text:s/>ΔΙΚΑΙΟΣΥΝΗΣ<text:s/>ΥΠΟΥΡΓΟΣ</text:span></text:p>
      <text:p text:style-name="P51"><text:span text:style-name="T51_1">ΑΝΤΩΝΙΟΣ<text:s/>ΡΟΥΠΑΚΙΩΤΗΣ</text:span></text:p>
      <text:p text:style-name="P52"><text:span text:style-name="T52_1">ΕΘΝΙΚΟ<text:s/>ΤΥΠΟΓΡΑΦΕΙΟ</text:span></text:p>
      <text:p text:style-name="P53"><text:span text:style-name="T53_1">ΕΦΗΜΕΡΙΣ<text:s/>ΤΗΣ<text:s/>ΚΥΒΕΡΝΗΣΕΩΣ</text:span></text:p>
      <text:p text:style-name="P54"><text:span text:style-name="T54_1">ΤΙΜΗ<text:s/>ΠΩΛΗΣΗΣ<text:s/>ΦΥΛΛΩΝ<text:s/>ΤΗΣ<text:s/>ΕΦΗΜΕΡΙΔΑΣ<text:s/>ΤΗΣ<text:s/>ΚΥΒΕΡΝΗΣΕΩΣ</text:span></text:p>
      <text:p text:style-name="P55"><text:span text:style-name="T55_1">Σε<text:s/>έντυπη<text:s/>μορφή:</text:span></text:p>
      <text:p text:style-name="P56"><text:span text:style-name="T5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7"><text:span text:style-name="T57_1">•<text:s/>Για<text:s/>τα<text:s/>φωτοαντίγραφα<text:s/>Φ.Ε.Κ.<text:s/>σε<text:s/>0,15<text:s/>€<text:s/>ανά<text:s/>σελίδα.</text:span></text:p>
      <text:p text:style-name="P58"><text:span text:style-name="T58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9"><text:span text:style-name="T59_1">Τεύχος</text:span></text:p>
          </table:table-cell>
          <table:table-cell table:style-name="Cell2">
            <text:p text:style-name="P60"><text:span text:style-name="T60_1">Ετήσια<text:s/>έκδοση</text:span></text:p>
          </table:table-cell>
          <table:table-cell table:style-name="Cell3">
            <text:p text:style-name="P61"><text:span text:style-name="T61_1">Τριμηνιαία<text:s/>έκδοση</text:span></text:p>
          </table:table-cell>
          <table:table-cell table:style-name="Cell4">
            <text:p text:style-name="P62"><text:span text:style-name="T62_1">Μηνιαία<text:s/>έκδοση</text:span></text:p>
          </table:table-cell>
        </table:table-row>
        <table:table-row table:style-name="Row2">
          <table:table-cell table:style-name="Cell5">
            <text:p text:style-name="P63"><text:span text:style-name="T63_1">Α΄</text:span></text:p>
          </table:table-cell>
          <table:table-cell table:style-name="Cell6">
            <text:p text:style-name="P64"><text:span text:style-name="T64_1">150<text:s/>€</text:span></text:p>
          </table:table-cell>
          <table:table-cell table:style-name="Cell7">
            <text:p text:style-name="P65"><text:span text:style-name="T65_1">40<text:s/>€</text:span></text:p>
          </table:table-cell>
          <table:table-cell table:style-name="Cell8">
            <text:p text:style-name="P66"><text:span text:style-name="T66_1">15<text:s/>€</text:span></text:p>
          </table:table-cell>
        </table:table-row>
        <table:table-row table:style-name="Row3">
          <table:table-cell table:style-name="Cell9">
            <text:p text:style-name="P67"><text:span text:style-name="T67_1">Β΄</text:span></text:p>
          </table:table-cell>
          <table:table-cell table:style-name="Cell10">
            <text:p text:style-name="P68"><text:span text:style-name="T68_1">300<text:s/>€</text:span></text:p>
          </table:table-cell>
          <table:table-cell table:style-name="Cell11">
            <text:p text:style-name="P69"><text:span text:style-name="T69_1">80<text:s/>€</text:span></text:p>
          </table:table-cell>
          <table:table-cell table:style-name="Cell12">
            <text:p text:style-name="P70"><text:span text:style-name="T70_1">30<text:s/>€</text:span></text:p>
          </table:table-cell>
        </table:table-row>
        <table:table-row table:style-name="Row4">
          <table:table-cell table:style-name="Cell13">
            <text:p text:style-name="P71"><text:span text:style-name="T71_1">Γ΄</text:span></text:p>
          </table:table-cell>
          <table:table-cell table:style-name="Cell14">
            <text:p text:style-name="P72"><text:span text:style-name="T72_1">50<text:s/>€</text:span></text:p>
          </table:table-cell>
          <table:table-cell table:style-name="Cell15">
            <text:p text:style-name="P73"><text:span text:style-name="T73_1">-</text:span></text:p>
          </table:table-cell>
          <table:table-cell table:style-name="Cell16">
            <text:p text:style-name="P74"><text:span text:style-name="T74_1">-</text:span></text:p>
          </table:table-cell>
        </table:table-row>
        <table:table-row table:style-name="Row5">
          <table:table-cell table:style-name="Cell17">
            <text:p text:style-name="P75"><text:span text:style-name="T75_1">Υ.Ο.Δ.Δ.</text:span></text:p>
          </table:table-cell>
          <table:table-cell table:style-name="Cell18">
            <text:p text:style-name="P76"><text:span text:style-name="T76_1">50<text:s/>€</text:span></text:p>
          </table:table-cell>
          <table:table-cell table:style-name="Cell19">
            <text:p text:style-name="P77"><text:span text:style-name="T77_1">-</text:span></text:p>
          </table:table-cell>
          <table:table-cell table:style-name="Cell20">
            <text:p text:style-name="P78"><text:span text:style-name="T78_1">-</text:span></text:p>
          </table:table-cell>
        </table:table-row>
        <table:table-row table:style-name="Row6">
          <table:table-cell table:style-name="Cell21">
            <text:p text:style-name="P79"><text:span text:style-name="T79_1">Δ΄</text:span></text:p>
          </table:table-cell>
          <table:table-cell table:style-name="Cell22">
            <text:p text:style-name="P80"><text:span text:style-name="T80_1">110<text:s/>€</text:span></text:p>
          </table:table-cell>
          <table:table-cell table:style-name="Cell23">
            <text:p text:style-name="P81"><text:span text:style-name="T81_1">30<text:s/>€</text:span></text:p>
          </table:table-cell>
          <table:table-cell table:style-name="Cell24">
            <text:p text:style-name="P82"><text:span text:style-name="T82_1">-</text:span></text:p>
          </table:table-cell>
        </table:table-row>
      </table:table>
      <text:p text:style-name="P8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84"><text:span text:style-name="T84_1">Τεύχος</text:span></text:p>
          </table:table-cell>
          <table:table-cell table:style-name="Cell26">
            <text:p text:style-name="P85"><text:span text:style-name="T85_1">Ετήσια<text:s/>έκδοση</text:span></text:p>
          </table:table-cell>
          <table:table-cell table:style-name="Cell27">
            <text:p text:style-name="P86"><text:span text:style-name="T86_1">Τριμηνιαία<text:s/>έκδοση</text:span></text:p>
          </table:table-cell>
          <table:table-cell table:style-name="Cell28">
            <text:p text:style-name="P87"><text:span text:style-name="T87_1">Μηνιαία<text:s/>έκδοση</text:span></text:p>
          </table:table-cell>
        </table:table-row>
        <table:table-row table:style-name="Row8">
          <table:table-cell table:style-name="Cell29">
            <text:p text:style-name="P88"><text:span text:style-name="T88_1">Α.Α.Π.</text:span></text:p>
          </table:table-cell>
          <table:table-cell table:style-name="Cell30">
            <text:p text:style-name="P89"><text:span text:style-name="T89_1">110<text:s/>€</text:span></text:p>
          </table:table-cell>
          <table:table-cell table:style-name="Cell31">
            <text:p text:style-name="P90"><text:span text:style-name="T90_1">30<text:s/>€</text:span></text:p>
          </table:table-cell>
          <table:table-cell table:style-name="Cell32">
            <text:p text:style-name="P91"><text:span text:style-name="T91_1">-</text:span></text:p>
          </table:table-cell>
        </table:table-row>
        <table:table-row table:style-name="Row9">
          <table:table-cell table:style-name="Cell33">
            <text:p text:style-name="P92"><text:span text:style-name="T92_1">Ε.Β.Ι.</text:span></text:p>
          </table:table-cell>
          <table:table-cell table:style-name="Cell34">
            <text:p text:style-name="P93"><text:span text:style-name="T93_1">100<text:s/>€</text:span></text:p>
          </table:table-cell>
          <table:table-cell table:style-name="Cell35">
            <text:p text:style-name="P94"><text:span text:style-name="T94_1">-</text:span></text:p>
          </table:table-cell>
          <table:table-cell table:style-name="Cell36">
            <text:p text:style-name="P95"><text:span text:style-name="T95_1">-</text:span></text:p>
          </table:table-cell>
        </table:table-row>
        <table:table-row table:style-name="Row10">
          <table:table-cell table:style-name="Cell37">
            <text:p text:style-name="P96"><text:span text:style-name="T96_1">Α.Ε.Δ.</text:span></text:p>
          </table:table-cell>
          <table:table-cell table:style-name="Cell38">
            <text:p text:style-name="P97"><text:span text:style-name="T97_1">5<text:s/>€</text:span></text:p>
          </table:table-cell>
          <table:table-cell table:style-name="Cell39">
            <text:p text:style-name="P98"><text:span text:style-name="T98_1">-</text:span></text:p>
          </table:table-cell>
          <table:table-cell table:style-name="Cell40">
            <text:p text:style-name="P99"><text:span text:style-name="T99_1">-</text:span></text:p>
          </table:table-cell>
        </table:table-row>
        <table:table-row table:style-name="Row11">
          <table:table-cell table:style-name="Cell41">
            <text:p text:style-name="P100"><text:span text:style-name="T100_1">Δ.Δ.Σ.</text:span></text:p>
          </table:table-cell>
          <table:table-cell table:style-name="Cell42">
            <text:p text:style-name="P101"><text:span text:style-name="T101_1">200<text:s/>€</text:span></text:p>
          </table:table-cell>
          <table:table-cell table:style-name="Cell43">
            <text:p text:style-name="P102"><text:span text:style-name="T102_1">-</text:span></text:p>
          </table:table-cell>
          <table:table-cell table:style-name="Cell44">
            <text:p text:style-name="P103"><text:span text:style-name="T103_1">20<text:s/>€</text:span></text:p>
          </table:table-cell>
        </table:table-row>
        <table:table-row table:style-name="Row12">
          <table:table-cell table:style-name="Cell45">
            <text:p text:style-name="P104"><text:span text:style-name="T104_1">Α.Ε.-Ε.Π.Ε.</text:span></text:p>
          </table:table-cell>
          <table:table-cell table:style-name="Cell46">
            <text:p text:style-name="P105"><text:span text:style-name="T105_1">-</text:span></text:p>
          </table:table-cell>
          <table:table-cell table:style-name="Cell47">
            <text:p text:style-name="P106"><text:span text:style-name="T106_1">-</text:span></text:p>
          </table:table-cell>
          <table:table-cell table:style-name="Cell48">
            <text:p text:style-name="P107"><text:span text:style-name="T107_1">100<text:s/>€</text:span></text:p>
          </table:table-cell>
        </table:table-row>
      </table:table>
      <text:p text:style-name="P108"><text:span text:style-name="T10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09"><text:span text:style-name="T109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10"><text:span text:style-name="T110_1">Τεύχος</text:span></text:p>
          </table:table-cell>
          <table:table-cell table:style-name="Cell50">
            <text:p text:style-name="P111"><text:span text:style-name="T111_1">Έντυπη<text:s/>μορφή</text:span></text:p>
          </table:table-cell>
        </table:table-row>
        <table:table-row table:style-name="Row14">
          <table:table-cell table:style-name="Cell51">
            <text:p text:style-name="P112"><text:span text:style-name="T112_1">Α΄</text:span></text:p>
          </table:table-cell>
          <table:table-cell table:style-name="Cell52">
            <text:p text:style-name="P113"><text:span text:style-name="T113_1">225<text:s/>€</text:span></text:p>
          </table:table-cell>
        </table:table-row>
        <table:table-row table:style-name="Row15">
          <table:table-cell table:style-name="Cell53">
            <text:p text:style-name="P114"><text:span text:style-name="T114_1">Β΄</text:span></text:p>
          </table:table-cell>
          <table:table-cell table:style-name="Cell54">
            <text:p text:style-name="P115"><text:span text:style-name="T115_1">320<text:s/>€</text:span></text:p>
          </table:table-cell>
        </table:table-row>
        <table:table-row table:style-name="Row16">
          <table:table-cell table:style-name="Cell55">
            <text:p text:style-name="P116"><text:span text:style-name="T116_1">Γ΄</text:span></text:p>
          </table:table-cell>
          <table:table-cell table:style-name="Cell56">
            <text:p text:style-name="P117"><text:span text:style-name="T117_1">65<text:s/>€</text:span></text:p>
          </table:table-cell>
        </table:table-row>
        <table:table-row table:style-name="Row17">
          <table:table-cell table:style-name="Cell57">
            <text:p text:style-name="P118"><text:span text:style-name="T118_1">Υ.Ο.Δ.Δ.</text:span></text:p>
          </table:table-cell>
          <table:table-cell table:style-name="Cell58">
            <text:p text:style-name="P119"><text:span text:style-name="T119_1">65<text:s/>€</text:span></text:p>
          </table:table-cell>
        </table:table-row>
      </table:table>
      <text:p text:style-name="P120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21"><text:span text:style-name="T121_1">Τεύχος</text:span></text:p>
          </table:table-cell>
          <table:table-cell table:style-name="Cell60">
            <text:p text:style-name="P122"><text:span text:style-name="T122_1">Έντυπη<text:s/>μορφή</text:span></text:p>
          </table:table-cell>
        </table:table-row>
        <table:table-row table:style-name="Row19">
          <table:table-cell table:style-name="Cell61">
            <text:p text:style-name="P123"><text:span text:style-name="T123_1">Δ΄</text:span></text:p>
          </table:table-cell>
          <table:table-cell table:style-name="Cell62">
            <text:p text:style-name="P124"><text:span text:style-name="T124_1">160<text:s/>€</text:span></text:p>
          </table:table-cell>
        </table:table-row>
        <table:table-row table:style-name="Row20">
          <table:table-cell table:style-name="Cell63">
            <text:p text:style-name="P125"><text:span text:style-name="T125_1">Α.Α.Π.</text:span></text:p>
          </table:table-cell>
          <table:table-cell table:style-name="Cell64">
            <text:p text:style-name="P126"><text:span text:style-name="T126_1">160<text:s/>€</text:span></text:p>
          </table:table-cell>
        </table:table-row>
        <table:table-row table:style-name="Row21">
          <table:table-cell table:style-name="Cell65">
            <text:p text:style-name="P127"><text:span text:style-name="T127_1">Ε.Β.Ι.</text:span></text:p>
          </table:table-cell>
          <table:table-cell table:style-name="Cell66">
            <text:p text:style-name="P128"><text:span text:style-name="T128_1">65<text:s/>€</text:span></text:p>
          </table:table-cell>
        </table:table-row>
        <table:table-row table:style-name="Row22">
          <table:table-cell table:style-name="Cell67">
            <text:p text:style-name="P129"><text:span text:style-name="T129_1">Α.Ε.Δ.</text:span></text:p>
          </table:table-cell>
          <table:table-cell table:style-name="Cell68">
            <text:p text:style-name="P130"><text:span text:style-name="T130_1">10<text:s/>€</text:span></text:p>
          </table:table-cell>
        </table:table-row>
      </table:table>
      <text:p text:style-name="P131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32"><text:span text:style-name="T132_1">Τεύχος</text:span></text:p>
          </table:table-cell>
          <table:table-cell table:style-name="Cell70">
            <text:p text:style-name="P133"><text:span text:style-name="T133_1">Έντυπη<text:s/>μορφή</text:span></text:p>
          </table:table-cell>
        </table:table-row>
        <table:table-row table:style-name="Row24">
          <table:table-cell table:style-name="Cell71">
            <text:p text:style-name="P134"><text:span text:style-name="T134_1">Α.Ε.-Ε.Π.Ε.</text:span></text:p>
          </table:table-cell>
          <table:table-cell table:style-name="Cell72">
            <text:p text:style-name="P135"><text:span text:style-name="T135_1">2.250<text:s/>€</text:span></text:p>
          </table:table-cell>
        </table:table-row>
        <table:table-row table:style-name="Row25">
          <table:table-cell table:style-name="Cell73">
            <text:p text:style-name="P136"><text:span text:style-name="T136_1">Δ.Δ.Σ.</text:span></text:p>
          </table:table-cell>
          <table:table-cell table:style-name="Cell74">
            <text:p text:style-name="P137"><text:span text:style-name="T137_1">225<text:s/>€</text:span></text:p>
          </table:table-cell>
        </table:table-row>
        <table:table-row table:style-name="Row26">
          <table:table-cell table:style-name="Cell75">
            <text:p text:style-name="P138"><text:span text:style-name="T138_1">Α.Σ.Ε.Π.</text:span></text:p>
          </table:table-cell>
          <table:table-cell table:style-name="Cell76">
            <text:p text:style-name="P139"><text:span text:style-name="T139_1">70<text:s/>€</text:span></text:p>
          </table:table-cell>
        </table:table-row>
        <table:table-row table:style-name="Row27">
          <table:table-cell table:style-name="Cell77">
            <text:p text:style-name="P140"><text:span text:style-name="T140_1">Ο.Π.Κ.</text:span></text:p>
          </table:table-cell>
          <table:table-cell table:style-name="Cell78">
            <text:p text:style-name="P141"><text:span text:style-name="T141_1">-</text:span></text:p>
          </table:table-cell>
        </table:table-row>
      </table:table>
      <text:p text:style-name="P142"><text:span text:style-name="T142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3"><text:span text:style-name="T143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4"><text:span text:style-name="T144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5"><text:span text:style-name="T145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6"><text:span text:style-name="T146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7"><text:span text:style-name="T147_1">•<text:s/>Στην<text:s/>Ταχυδρομική<text:s/>συνδρομή<text:s/>του<text:s/>τεύχους<text:s/>Α.Σ.Ε.Π.<text:s/>δεν<text:s/>γίνεται<text:s/>έκπτωση.</text:span></text:p>
      <text:p text:style-name="P148"><text:span text:style-name="T148_1">Πληροφορίες<text:s/>για<text:s/>δημοσιεύματα<text:s/>που<text:s/>καταχωρίζονται<text:s/>στα<text:s/>Φ.Ε.Κ.<text:s/>στο<text:s/>τηλ.:<text:s/>210<text:s/>5279000.</text:span></text:p>
      <text:p text:style-name="P149"><text:span text:style-name="T149_1">Φωτοαντίγραφα<text:s/>παλαιών<text:s/>Φ.Ε.Κ.:<text:s/>τηλ.:<text:s/>210<text:s/>8220885.</text:span></text:p>
      <text:p text:style-name="P150"><text:span text:style-name="T15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50_2"><text:a xlink:type="simple" xlink:href="http://www.et.gr"><text:span text:style-name="T150_3">www.et.gr</text:span></text:a></text:span><text:span text:style-name="T150_4">)</text:span></text:p>
      <text:p text:style-name="P151"><text:span text:style-name="T151_1">Hλεκτρονική<text:s/>Διεύθυνση:<text:s/></text:span><text:span text:style-name="T151_2"><text:a xlink:type="simple" xlink:href="http://www.et.gr"><text:span text:style-name="T151_3">http://www.et.gr</text:span></text:a></text:span><text:span text:style-name="T151_4"><text:s/>-<text:s/>e-mail:<text:s/></text:span><text:span text:style-name="T151_5"><text:a xlink:type="simple" xlink:href="mailto:webmaster.et@et.gr"><text:span text:style-name="T151_6">webmaster.et@et.gr</text:span></text:a></text:span></text:p>
      <text:p text:style-name="P152"><text:span text:style-name="T152_1">ΟΙ<text:s/>ΥΠΗΡΕΣΙΕΣ<text:s/>ΕΞΥΠΗΡΕΤΗΣΗΣ<text:s/>ΠΟΛΙΤΩΝ<text:s/>ΛΕΙΤΟΥΡΓΟΥΝ<text:s/>ΚΑΘΗΜΕΡΙΝΑ<text:s/>ΑΠΟ<text:s/>08:00<text:s/>ΜΕΧΡΙ<text:s/>13:30</text:span></text:p>
      <text:p text:style-name="P153"><text:span text:style-name="T153_1">ΑΠΟ<text:s/>ΤΟ<text:s/>ΕΘΝΙΚΟ<text:s/>ΤΥΠΟΓΡΑΦΕΙΟ</text:span></text:p>
      <text:p text:style-name="P154"><text:span text:style-name="T154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