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/>
    <style:style style:name="T1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T183_5" style:family="text"/>
    <style:style style:name="T18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87</text:span></text:p>
      <text:p text:style-name="P3"><text:span text:style-name="T3_1">Κύρωση<text:s/>της<text:s/>Πράξης<text:s/>Νομοθετικού<text:s/>Περιεχομένου<text:s/>«Παράταση<text:s/>διάρκειας<text:s/>του<text:s/>Προγράμματος<text:s/>"Βοήθεια<text:s/>στο<text:s/>Σπίτι"»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4<text:s/>Ιουνίου<text:s/>2012<text:s/>Πράξη<text:s/>Νομοθετικού<text:s/>Περιεχομένου<text:s/>«Παράταση<text:s/>διάρκειας<text:s/>του<text:s/>Προγράμματος<text:s/>"Βοήθεια<text:s/>στο<text:s/>Σπίτι"»,<text:s/>που<text:s/>δημοσι-<text:s/>εύθηκε<text:s/>στο<text:s/>υπ’<text:s/>αριθ.<text:s/>135<text:s/>Φύλλο<text:s/>της<text:s/>Εφημερίδας<text:s/>της<text:s/>Κυβερνήσεως<text:s/>(τεύχος<text:s/>Α΄),<text:s/>που<text:s/>έχει<text:s/>ως<text:s/>εξής:</text:span></text:p>
      <text:p text:style-name="P8"><text:span text:style-name="T8_1">«ΠΡΑΞΗ<text:s/>ΝΟΜΟΘΕΤΙΚΟΥ<text:s/>ΠΕΡΙΕΧΟΜΕΝΟΥΠαράταση<text:s/>διάρκειας<text:s/>του<text:s/>Προγράμματος«Βοήθεια<text:s/>στο<text:s/>Σπίτι»</text:span></text:p>
      <text:p text:style-name="P9"><text:span text:style-name="T9_1">Ο<text:s/>ΠΡΟΕΔΡΟΣ<text:s/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.<text:s/>της<text:s/>παραγράφου<text:s/>1<text:s/>του<text:s/>άρθρου<text:s/>44<text:s/>του<text:s/>Συντάγματος,<text:s/>β.<text:s/>της<text:s/>παρ.<text:s/>6<text:s/>του<text:s/>άρθρου<text:s/>2<text:s/>της<text:s/>από<text:s/>31<text:s/>Δεκεμβρίου<text:s/>2011<text:s/>Πράξης<text:s/>Νομοθετικού<text:s/>Περιεχομένου<text:s/>(Α΄<text:s/>268),<text:s/>που<text:s/>κυρώθηκε<text:s/>με<text:s/>το<text:s/>άρθρο<text:s/>δεύτερο<text:s/>του<text:s/>ν.<text:s/>4047/2012<text:s/>(Α΄<text:s/>31),<text:s/>σύμφωνα<text:s/>με<text:s/>τις<text:s/>οποίες<text:s/>ως<text:s/>χρόνος<text:s/>λήξης<text:s/>της<text:s/>παράτασης<text:s/>του<text:s/>Προγράμματος<text:s/>«Βοήθεια<text:s/>στο<text:s/>Σπίτι»<text:s/>και<text:s/>των<text:s/>συμβάσεων<text:s/>του<text:s/>απασχολούμενου<text:s/>στο<text:s/>Πρόγραμμα<text:s/>αυτό<text:s/>προσωπικού<text:s/>φορέων<text:s/>της<text:s/>Τοπικής<text:s/>Αυτοδιοίκησης<text:s/>ορίζεται<text:s/>η<text:s/>30ή.6.2012,</text:span></text:p>
      <text:p text:style-name="P13"><text:span text:style-name="T13_1">γ.<text:s/>του<text:s/>άρθρου<text:s/>38<text:s/>του<text:s/>ν.<text:s/>3863/2010<text:s/>(Α΄<text:s/>115),<text:s/>όπως<text:s/>τροποποιήθηκε<text:s/>με<text:s/>τις<text:s/>παραγράφους<text:s/>2α<text:s/>του<text:s/>άρθρου<text:s/>37<text:s/>του<text:s/>ν.<text:s/>3996/2011<text:s/>(Α΄<text:s/>170),<text:s/>9<text:s/>του<text:s/>άρθρου<text:s/>2<text:s/>του<text:s/>ν.<text:s/>4024/2011<text:s/>(Α΄<text:s/>226),<text:s/>10<text:s/>περίπτ.<text:s/>Β<text:s/>του<text:s/>άρθρου<text:s/>138<text:s/>του<text:s/>ν.<text:s/>4052/2012<text:s/>(Α΄<text:s/>41)<text:s/>και<text:s/>3<text:s/>και<text:s/>4<text:s/>του<text:s/>άρθρου<text:s/>30του<text:s/>ν.<text:s/>4075/2012<text:s/>(Α΄<text:s/>89).</text:span></text:p>
      <text:p text:style-name="P14"><text:span text:style-name="T14_1">2.<text:s/>Το<text:s/>γεγονός<text:s/>ότι<text:s/>λόγω<text:s/>της<text:s/>αδυναμίας<text:s/>εφαρμογής<text:s/>του<text:s/>«Προγράμματος<text:s/>κατ’<text:s/>οίκον<text:s/>φροντίδας<text:s/>συνταξιούχων»<text:s/>το<text:s/>χρονικό<text:s/>διάστημα<text:s/>από<text:s/>30.6.2012,<text:s/>χρονολογία<text:s/>λήξης<text:s/>του<text:s/>Προγράμματος<text:s/>«Βοήθεια<text:s/>στο<text:s/>Σπίτι»,<text:s/>έως<text:s/>1.10.2012,<text:s/>χρονολογία<text:s/>έναρξης<text:s/>του<text:s/>«Προγράμματος<text:s/>κατ’<text:s/>οίκον<text:s/>φροντίδας<text:s/>συνταξιούχων»,<text:s/>υφίσταται<text:s/>έκτακτη<text:s/>περίπτω-</text:span></text:p>
      <text:p text:style-name="P15"><text:span text:style-name="T15_1">Αρ.<text:s/>Φύλλου<text:s/>196</text:span></text:p>
      <text:p text:style-name="P16"><text:span text:style-name="T16_1">16<text:s/>Οκτωβρίου<text:s/>2012</text:span></text:p>
      <text:p text:style-name="P17"><text:span text:style-name="T17_1">ση<text:s/>εξαιρετικά<text:s/>επείγουσας<text:s/>και<text:s/>απρόβλεπτης<text:s/>ανάγκης<text:s/>να<text:s/>μη<text:s/>διακοπούν<text:s/>οι<text:s/>υπηρεσίες,<text:s/>οι<text:s/>οποίες<text:s/>παρέχονται<text:s/>σε<text:s/>εξαιρετικά<text:s/>ευάλωτες<text:s/>ομάδες<text:s/>του<text:s/>πληθυσμού,<text:s/>όπως<text:s/>οι<text:s/>εξαρτώμενοι<text:s/>ηλικιωμένοι<text:s/>πολίτες<text:s/>και<text:s/>ΑμεΑ,<text:s/>που<text:s/>αντιμετωπίζουν<text:s/>αυξημένες<text:s/>ανάγκες<text:s/>φροντίδας<text:s/>ειδικά<text:s/>κατά<text:s/>τη<text:s/>σημερινή<text:s/>περίοδο<text:s/>οξείας<text:s/>κρίσης<text:s/>που<text:s/>διανύει<text:s/>η<text:s/>Χώρα.</text:span></text:p>
      <text:p text:style-name="P18"><text:span text:style-name="T18_1">3.<text:s/>Τη<text:s/>σχετική<text:s/>πρόταση<text:s/>του<text:s/>Υπουργικού<text:s/>Συμβουλίου,<text:s/>αποφασίζουμε:</text:span></text:p>
      <text:p text:style-name="P19"><text:span text:style-name="T19_1">Άρθρο<text:s/>1</text:span></text:p>
      <text:p text:style-name="P20"><text:span text:style-name="T20_1">Η<text:s/>διάρκεια<text:s/>του<text:s/>Προγράμματος<text:s/>«Βοήθεια<text:s/>στο<text:s/>Σπίτι»<text:s/>και<text:s/>των<text:s/>συμβάσεων<text:s/>εργασίας<text:s/>ορισμένου<text:s/>χρόνου<text:s/>του<text:s/>απασχολούμενου<text:s/>στο<text:s/>Πρόγραμμα<text:s/>αυτό<text:s/>προσωπικού,<text:s/>όπως<text:s/>η<text:s/>διάρκεια<text:s/>αυτή<text:s/>ορίζεται<text:s/>στις<text:s/>περίπτ.<text:s/>α΄<text:s/>και<text:s/>β΄<text:s/>της<text:s/>παρ.<text:s/>6<text:s/>του<text:s/>άρθρου<text:s/>2<text:s/>της<text:s/>από<text:s/>31<text:s/>Δεκεμβρίου<text:s/>2011<text:s/>Πράξης<text:s/>Νομοθετικού<text:s/>Περιεχομένου<text:s/>(Α΄<text:s/>268),<text:s/>η<text:s/>οποία<text:s/>κυρώθηκε<text:s/>με<text:s/>το<text:s/>άρθρο<text:s/>δεύτερο<text:s/>του<text:s/>ν.<text:s/>4047/2012<text:s/>(Α΄<text:s/>31),<text:s/>παρατείνονται<text:s/>έως<text:s/>τις<text:s/>30.9.2012.</text:span></text:p>
      <text:p text:style-name="P21"><text:span text:style-name="T21_1">Άρθρο<text:s/>2</text:span></text:p>
      <text:p text:style-name="P22"><text:span text:style-name="T22_1">Για<text:s/>τη<text:s/>χρηματοδότηση<text:s/>και<text:s/>υλοποίηση,<text:s/>κατά<text:s/>τη<text:s/>διάρκεια<text:s/>της<text:s/>παράτασης,<text:s/>του<text:s/>Προγράμματος<text:s/>«Βοήθεια<text:s/>στο<text:s/>Σπίτι»<text:s/>και<text:s/>των<text:s/>συμβάσεων<text:s/>εργασίας<text:s/>ορισμένου<text:s/>χρόνου<text:s/>του<text:s/>απασχολούμενου<text:s/>στο<text:s/>Πρόγραμμα<text:s/>αυτό<text:s/>προσωπικού,<text:s/>για<text:s/>το<text:s/>έτος<text:s/>2012<text:s/>και<text:s/>έως<text:s/>την<text:s/>έναρξη<text:s/>εφαρμογής<text:s/>του<text:s/>«Προγράμματος<text:s/>κατ’<text:s/>οίκον<text:s/>φροντίδας<text:s/>συνταξιούχων»,<text:s/>το<text:s/>οποίο<text:s/>προβλέπεται<text:s/>στο<text:s/>άρθρο<text:s/>138<text:s/>του<text:s/>ν.<text:s/>4052/2012,<text:s/>είναι<text:s/>δυνατή<text:s/>η<text:s/>μεταφορά<text:s/>πόρων<text:s/>από<text:s/>το<text:s/>λογαριασμό<text:s/>της<text:s/>Εισφοράς<text:s/>Αλληλεγγύης<text:s/>Συνταξιούχων<text:s/>που<text:s/>τηρείται<text:s/>στο<text:s/>Ασφαλιστικό<text:s/>Κεφάλαιο<text:s/>Αλληλεγγύης<text:s/>Γενεών<text:s/>(ΑΚΑΓΕ).<text:s/>Οι<text:s/>πόροι<text:s/>αυτοί<text:s/>θα<text:s/>χρησιμοποιηθούν<text:s/>υπέρ<text:s/>των<text:s/>συνταξιούχων<text:s/>όλων<text:s/>των<text:s/>ταμείων<text:s/>κύριας<text:s/>ασφάλισης<text:s/>αρμοδιότητας<text:s/>Υπουργείου<text:s/>Εργασίας<text:s/>και<text:s/>Κοινωνικής<text:s/>Ασφάλισης<text:s/>που<text:s/>ωφελούνται<text:s/>από<text:s/>το<text:s/>ανωτέρω<text:s/>πρόγραμμα.</text:span></text:p>
      <text:p text:style-name="P23"><text:span text:style-name="T23_1">Με<text:s/>κοινή<text:s/>απόφαση<text:s/>των<text:s/>Υπουργών<text:s/>Οικονομικών,<text:s/>Εργασίας<text:s/>και<text:s/>Κοινωνικής<text:s/>Ασφάλισης<text:s/>και<text:s/>Εσωτερικών<text:s/>προσδιορίζεται<text:s/>το<text:s/>ύψος<text:s/>των<text:s/>μεταβιβαζόμενων<text:s/>πόρων,<text:s/>η<text:s/>διαδικασία<text:s/>μεταφοράς<text:s/>τους<text:s/>και<text:s/>κάθε<text:s/>άλλη<text:s/>αναγκαία<text:s/>λεπτομέρεια.<text:s/>Η<text:s/>διαχείριση<text:s/>των<text:s/>πόρων<text:s/>αυτών,<text:s/>καθώς<text:s/>και<text:s/>οι<text:s/>υποχρεώσεις<text:s/>υλοποίησης<text:s/>του<text:s/>Προγράμματος<text:s/>καθορίζονται<text:s/>σε<text:s/>προγραμματική<text:s/>σύμβαση<text:s/>που<text:s/>υπογράφεται<text:s/>μεταξύ<text:s/>των<text:s/>Υπουργών<text:s/>Εργασίας<text:s/>και<text:s/>Κοινωνικής<text:s/>Ασφάλισης,<text:s/>Εσωτερικών<text:s/>και<text:s/>της<text:s/>Ελληνικής<text:s/>Εταιρείας<text:s/>Τοπικής<text:s/>Ανάπτυξης<text:s/>και<text:s/>Αυτοδιοίκησης<text:s/>Α.Ε.</text:span></text:p>
      <text:p text:style-name="P24"><text:span text:style-name="T24_1">Άρθρο<text:s/>3</text:span></text:p>
      <text:p text:style-name="P25"><text:span text:style-name="T25_1">Έναρξη<text:s/>ισχύος</text:span></text:p>
      <text:p text:style-name="P26"><text:span text:style-name="T26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7"><text:span text:style-name="T27_1">Αθήνα,<text:s/>14<text:s/>Ιουνίου<text:s/>2012</text:span></text:p>
      <text:p text:style-name="P28"><text:span text:style-name="T28_1">Ο<text:s/>ΠΡΟΕΔΡΟΣ<text:s/>ΤΗΣ<text:s/>ΔΗΜΟΚΡΑΤΙΑΣΚΑΡΟΛΟΣ<text:s/>ΓΡ.<text:s/>ΠΑΠΟΥΛΙΑΣ</text:span></text:p>
      <text:p text:style-name="P29"><text:span text:style-name="T29_1">Ο<text:s/>ΠΡΩΘΥΠΟΥΡΓΟΣΠΑΝΑΓΙΩΤΗΣ<text:s/>ΟΘ.<text:s/>ΠΙΚΡΑΜΜΕΝΟΣ</text:span></text:p>
      <text:p text:style-name="P30"><text:span text:style-name="T30_1">ΤΑ<text:s/>ΜΕΛΗ<text:s/>ΤΟΥ<text:s/>ΥΠΟΥΡΓΙΚΟΥ<text:s/>ΣΥΜΒΟΥΛΙΟΥ</text:span></text:p>
      <text:p text:style-name="P31"><text:span text:style-name="T31_1">ΠΑΥΛΟΣ<text:s/>ΑΠΟΣΤΟΛΙΔΗΣ,<text:s/>ΑΝΤΩΝΙΟΣ<text:s/>ΜΑΝΙΤΑΚΗΣ,<text:s/>ΓΕΩΡΓΙΟΣ<text:s/>ΖΑΝΙΑΣ,<text:s/>ΠΕΤΡΟΣ<text:s/>ΜΟΛΥΒΙΑΤΗΣ,<text:s/>ΦΡΑΓΚΟΥΛΗΣ<text:s/>ΦΡΑΓΚΟΣ,<text:s/>ΙΩΑΝΝΗΣ<text:s/>ΣΤΟΥΡΝΑΡΑΣ,<text:s/>ΓΡΗΓΟΡΙΟΣ<text:s/>ΤΣΑΛΤΑΣ,<text:s/>ΑΓΓΕΛΙΚΗ<text:s/>-<text:s/>ΕΥΦΡΟΣΥΝΗ<text:s/>ΚΙΑΟΥ,<text:s/>ΑΝΤΩΝΙΟΣ<text:s/>ΡΟΥΠΑΚΙΩΤΗΣ,<text:s/>ΧΡΗΣΤΟΣ<text:s/>ΚΙΤΤΑΣ,<text:s/>ΝΑΠΟΛΕΩΝ<text:s/>ΜΑΡΑ-<text:s/>ΒΕΓΙΑΣ,<text:s/>ΧΡΗΣΤΟΣ<text:s/>ΓΕΡΑΡΗΣ,<text:s/>ΕΛΕΥΘΕΡΙΟΣ<text:s/>ΟΙΚΟΝΟΜΟΥ,<text:s/>ΤΑΤΙΑΝΑ<text:s/>ΚΑΡΑΠΑΝΑΓΙΩΤΗ,<text:s/>ΑΝΤΩΝΙΟΣ<text:s/>ΑΡΓΥΡΟΣ»</text:span></text:p>
      <text:h text:style-name="P32" text:outline-level="6"><text:span text:style-name="T32_1">Άρθρο<text:s/>δεύτερο</text:span></text:h>
      <text:h text:style-name="P33" text:outline-level="6"><text:span text:style-name="T33_1">Παράταση<text:s/>διάρκειας<text:s/>του<text:s/>προγράμματος«Βοήθεια<text:s/>στο<text:s/>Σπίτι»</text:span></text:h>
      <text:p text:style-name="P34"><text:span text:style-name="T34_1">1.</text:span><text:span text:style-name="T34_2"><text:s/>Η<text:s/>διάρκεια<text:s/>του<text:s/>προγράμματος<text:s/>«Βοήθεια<text:s/>στο<text:s/>Σπίτι»<text:s/>και<text:s/>των<text:s/>συμβάσεων<text:s/>εργασίας<text:s/>ορισμένου<text:s/>χρόνου<text:s/>του<text:s/>απασχολούμενου<text:s/>στο<text:s/>πρόγραμμα<text:s/>αυτό<text:s/>προσωπικού,<text:s/>όπως<text:s/>η<text:s/>διάρκεια<text:s/>αυτή<text:s/>ορίζεται<text:s/>στις<text:s/>περιπτώσεις<text:s/>α΄<text:s/>και<text:s/>β΄<text:s/>της<text:s/>παραγράφου<text:s/>6<text:s/>του<text:s/>άρθρου<text:s/>2<text:s/>της<text:s/>από<text:s/>31<text:s/>Δεκεμβρίου<text:s/>2011<text:s/>Πράξης<text:s/>Νομοθετικού<text:s/>Περιεχομένου<text:s/>(Α΄<text:s/>268),<text:s/>η<text:s/>οποία<text:s/>κυρώθηκε<text:s/>με<text:s/>το<text:s/>άρθρο<text:s/>δεύτερο<text:s/>του<text:s/>ν.<text:s/>4047/2012<text:s/>(Α΄<text:s/>31)<text:s/>και<text:s/>είχε<text:s/>παραταθεί<text:s/>μέχρι<text:s/>την<text:s/>30.9.2012<text:s/>με<text:s/>την<text:s/>Πράξη<text:s/>Νομοθετικού<text:s/>Περιεχομένου<text:s/>που<text:s/>κυρώνεται<text:s/>με<text:s/>το<text:s/>νόμο<text:s/>αυτόν,<text:s/>παρατείνεται<text:s/>από<text:s/>τη<text:s/>λήξη<text:s/>της<text:s/>έως<text:s/>την<text:s/>31.3.2013.<text:s/>Οι<text:s/>παραπάνω<text:s/>συμβάσεις<text:s/>του<text:s/>απασχολούμενου<text:s/>στο<text:s/>πρόγραμμα<text:s/>αυτό<text:s/>προσωπικού<text:s/>σε<text:s/>καμία<text:s/>περίπτωση<text:s/>δεν<text:s/>μετατρέπονται<text:s/>σε<text:s/>αορίστου<text:s/>χρόνου,<text:s/>κατά<text:s/>τη<text:s/>διάταξη<text:s/>της<text:s/>παρ.<text:s/>3<text:s/>του<text:s/>άρθρου<text:s/>21<text:s/>του<text:s/>ν.<text:s/>2190/1994.</text:span></text:p>
      <text:p text:style-name="P35"><text:span text:style-name="T35_1">2.</text:span><text:span text:style-name="T35_2"><text:s/>Για<text:s/>τη<text:s/>χρηματοδότηση<text:s/>και<text:s/>υλοποίηση<text:s/>κατά<text:s/>τη<text:s/>διάρκεια<text:s/>της<text:s/>παράτασης<text:s/>του<text:s/>προγράμματος<text:s/>«Βοήθεια<text:s/>στο<text:s/>Σπίτι»<text:s/>και<text:s/>των<text:s/>συμβάσεων<text:s/>εργασίας<text:s/>ορισμένου<text:s/>χρόνου<text:s/>του<text:s/>απασχολούμενου<text:s/>στο<text:s/>πρόγραμμα<text:s/>αυτό<text:s/>προσωπικού<text:s/>για<text:s/>το<text:s/>χρονικό<text:s/>διάστημα<text:s/>από<text:s/>1.7.2012<text:s/>έως<text:s/>31.12.2012,<text:s/>είναι<text:s/>δυνατή<text:s/>η<text:s/>μεταφορά<text:s/>πόρων<text:s/>από<text:s/>το<text:s/>λογαριασμό<text:s/>της<text:s/>Εισφοράς<text:s/>Αλληλεγγύης<text:s/>Συνταξιούχων<text:s/>που<text:s/>τηρείται<text:s/>στο<text:s/>Ασφαλιστικό<text:s/>Κεφάλαιο<text:s/>Αλληλεγγύης<text:s/>Γενεών<text:s/>(ΑΚΑΓΕ).<text:s/>Οι<text:s/>πόροι<text:s/>αυτοί<text:s/>θα<text:s/>χρησιμοποιηθούν<text:s/>υπέρ<text:s/>των<text:s/>συνταξιούχων<text:s/>όλων<text:s/>των<text:s/>ταμείων<text:s/>κύριας<text:s/>ασφάλισης<text:s/>αρμοδιότητας<text:s/>του<text:s/>Υπουργείου<text:s/>Εργασίας,<text:s/>Κοινωνικής<text:s/>Ασφάλισης<text:s/>και<text:s/>Πρόνοιας<text:s/>και<text:s/>των<text:s/>συνταξιούχων<text:s/>του<text:s/>Δημοσίου,<text:s/>που<text:s/>ωφελούνται<text:s/>από<text:s/>το<text:s/>ανωτέρω<text:s/>πρόγραμμα.<text:s/>Με<text:s/>κοινή<text:s/>απόφαση<text:s/>των<text:s/>Υπουργών<text:s/>Οικονομικών,<text:s/>Εργασίας,<text:s/>Κοινωνικής<text:s/>Ασφάλισης<text:s/>και<text:s/>Πρόνοιας<text:s/>και<text:s/>Εσωτερικών<text:s/>προσδιορίζεται<text:s/>το<text:s/>ύψος<text:s/>των<text:s/>μεταβιβαζόμενων<text:s/>πόρων,<text:s/>η<text:s/>διαδικασία<text:s/>μεταφοράς<text:s/>τους<text:s/>και<text:s/>κάθε<text:s/>άλλη<text:s/>αναγκαία<text:s/>λεπτομέρεια.<text:s/>Η<text:s/>διαχείριση<text:s/>των<text:s/>πόρων<text:s/>αυτών,<text:s/>καθώς<text:s/>και<text:s/>οι<text:s/>υποχρεώσεις<text:s/>υλοποίησης<text:s/>του<text:s/>προγράμματος,<text:s/>καθορίζονται<text:s/>σε<text:s/>προγραμματική<text:s/>σύμβαση<text:s/>που<text:s/>υπογράφεται<text:s/>μεταξύ<text:s/>των<text:s/>Υπουργών<text:s/>Εργασίας,<text:s/>Κοινωνικής<text:s/>Ασφάλισης<text:s/>και<text:s/>Πρόνοιας,<text:s/>Εσωτερικών<text:s/>και<text:s/>της<text:s/>Ελληνικής<text:s/>Εταιρίας<text:s/>Τοπικής<text:s/>Ανάπτυξης<text:s/>και<text:s/>Αυτοδιοίκησης<text:s/>Α.Ε.</text:span></text:p>
      <text:p text:style-name="P36"><text:span text:style-name="T36_1">Με<text:s/>απόφαση<text:s/>του<text:s/>Υπουργού<text:s/>Εσωτερικών<text:s/>μπορεί<text:s/>να<text:s/>διατίθεται<text:s/>από<text:s/>τους<text:s/>πόρους<text:s/>του<text:s/>άρθρου<text:s/>259<text:s/>του<text:s/>ν.<text:s/>3852/<text:s/>2010<text:s/>(Α΄<text:s/>87)<text:s/>ποσό<text:s/>για<text:s/>τη<text:s/>χρηματοδότηση<text:s/>του<text:s/>προγράμματος<text:s/>για<text:s/>το<text:s/>χρονικό<text:s/>διάστημα<text:s/>από<text:s/>1.1.2013<text:s/>έως<text:s/>31.3.2013.</text:span></text:p>
      <text:h text:style-name="P37" text:outline-level="6"><text:span text:style-name="T37_1">Άρθρο<text:s/>τρίτο</text:span></text:h>
      <text:h text:style-name="P38" text:outline-level="6"><text:span text:style-name="T38_1">Ρύθμιση<text:s/>καθυστερούμενων<text:s/>ασφαλιστικών<text:s/>εισφορών</text:span></text:h>
      <text:p text:style-name="P39"><text:span text:style-name="T39_1">1.</text:span><text:span text:style-name="T39_2"><text:s/>Για<text:s/>τους<text:s/>οφειλέτες<text:s/>των<text:s/>Φορέων<text:s/>Κοινωνικής<text:s/>Ασφάλισης,<text:s/>πλην<text:s/>ΟΓΑ<text:s/>και<text:s/>NAT,<text:s/>οι<text:s/>οποίοι<text:s/>δεν<text:s/>έχουν<text:s/>υπαχθεί<text:s/>σε<text:s/>καθεστώς<text:s/>ρύθμισης<text:s/>ή<text:s/>έχουν<text:s/>εκπέσει<text:s/>του<text:s/>δικαιώματος<text:s/>συνέχισης<text:s/>προηγούμενων<text:s/>ρυθμίσεων,<text:s/>αναστέλλεται<text:s/>η<text:s/>διαδικασία<text:s/>λήψης<text:s/>αναγκαστικών<text:s/>και<text:s/>λοιπών<text:s/>μέτρων<text:s/>είσπραξης<text:s/>μέχρι<text:s/>την<text:s/>31.12.2013,<text:s/>εφόσον:</text:span></text:p>
      <text:p text:style-name="P40"><text:span text:style-name="T40_1">i)</text:span><text:span text:style-name="T40_2"><text:tab/></text:span><text:span text:style-name="T40_3">υποβληθεί<text:s/>σχετική<text:s/>αίτηση<text:s/>στις<text:s/>αρμόδιες<text:s/>υπηρεσίες,</text:span></text:p>
      <text:p text:style-name="P41"><text:span text:style-name="T41_1">¡i)<text:s/>καταβληθεί<text:s/>το<text:s/>ποσό<text:s/>της<text:s/>πρώτης<text:s/>δόσης<text:s/>ή<text:s/>το<text:s/>ποσό<text:s/>της<text:s/>εφάπαξ<text:s/>εξόφλησης<text:s/>των<text:s/>καθυστερούμενων<text:s/>εισφορών<text:s/>μέχρι<text:s/>την<text:s/>τελευταία<text:s/>εργάσιμη<text:s/>ημέρα<text:s/>του<text:s/>επόμενου<text:s/>της<text:s/>υποβολής<text:s/>της<text:s/>αίτησης<text:s/>υπαγωγής<text:s/>στη<text:s/>ρύθμιση<text:s/>του<text:s/>άρθρου<text:s/>αυτού<text:s/>μήνα<text:s/>για<text:s/>όλους<text:s/>τους<text:s/>Φορείς<text:s/>Κοινωνικής<text:s/>Ασφάλισης,<text:s/>πλην<text:s/>ΙΚΑ-ΕΤΑΜ<text:s/>και<text:s/>του<text:s/>τ.<text:s/>ΕΤΕΑΜ.<text:s/>Ειδικά<text:s/>για<text:s/>το<text:s/>ΙΚΑ-ΕΤΑΜ<text:s/>και<text:s/>το<text:s/>τ.<text:s/>ΕΤΕΑΜ<text:s/>ως<text:s/>καταληκτική<text:s/>ημερομηνία<text:s/>ορίζεται<text:s/>η<text:s/>τελευταία<text:s/>εργάσιμη<text:s/>ημέρα<text:s/>του<text:s/>μήνα<text:s/>διεκπεραίωσης<text:s/>των<text:s/>διαδικασιών<text:s/>ελέγχου.<text:s/>Σε<text:s/>περίπτωση<text:s/>που<text:s/>αυτές<text:s/>περατωθούν<text:s/>μετά<text:s/>την<text:s/>20ή<text:s/>ημέρα<text:s/>εκάστου<text:s/>μηνός,<text:s/>η<text:s/>ανωτέρω<text:s/>προθεσμία<text:s/>παρατείνεται<text:s/>μέχρι<text:s/>την<text:s/>5η<text:s/>ημέρα<text:s/>του<text:s/>επόμενου<text:s/>μήνα<text:s/>της<text:s/>διεκπεραίωσης<text:s/>του<text:s/>ελέγχου,<text:s/>και</text:span></text:p>
      <text:p text:style-name="P42"><text:span text:style-name="T42_1">¡ii)<text:s/>καταβάλλονται<text:s/>ανελλιπώς<text:s/>οι<text:s/>τρέχουσες<text:s/>ασφαλιστικές<text:s/>εισφορές<text:s/>από<text:s/>1.8.2012<text:s/>και<text:s/>εφεξής.</text:span></text:p>
      <text:p text:style-name="P43"><text:span text:style-name="T43_1">Εφόσον<text:s/>η<text:s/>σχετική<text:s/>αίτηση<text:s/>υποβληθεί<text:s/>μέχρι<text:s/>την<text:s/>31.12.2012,<text:s/>παρέχονται<text:s/>οι<text:s/>εξής<text:s/>δυνατότητες:</text:span></text:p>
      <text:p text:style-name="P44"><text:span text:style-name="T44_1">α)</text:span><text:span text:style-name="T44_2"><text:tab/></text:span><text:span text:style-name="T44_3">Κεφαλαιοποίηση<text:s/>της<text:s/>μέχρι<text:s/>31.7.2012<text:s/>οφειλής<text:s/>τους<text:s/>και<text:s/>υπαγωγή<text:s/>αυτής<text:s/>σε<text:s/>καθεστώς<text:s/>προσωρινού<text:s/>διακανονισμού<text:s/>κατά<text:s/>τις<text:s/>διατάξεις<text:s/>της<text:s/>παρ.<text:s/>Α1<text:s/>του<text:s/>άρθρου<text:s/>48<text:s/>του<text:s/>ν.<text:s/>3943/2011<text:s/>με<text:s/>έκπτωση<text:s/>40%<text:s/>επί<text:s/>των<text:s/>κάθε<text:s/>είδους<text:s/>προσαυξήσεων,<text:s/>πρόσθετων<text:s/>τελών<text:s/>και<text:s/>λοιπών<text:s/>επιβαρύνσεων<text:s/>της<text:s/>κεφαλαιοποιημένης<text:s/>οφειλής.<text:s/>Εάν<text:s/>η<text:s/>σχετική<text:s/>αίτηση<text:s/>υπαγωγής<text:s/>υποβληθεί<text:s/>μετά<text:s/>την<text:s/>ως<text:s/>άνω<text:s/>ημερομηνία<text:s/>δεν<text:s/>παρέχεται<text:s/>η<text:s/>έκπτωση<text:s/>του<text:s/>40%<text:s/>επί<text:s/>των<text:s/>πρόσθετων<text:s/>τελών<text:s/>της<text:s/>κεφαλαιοποιημένης<text:s/>την<text:s/>31.7.2012<text:s/>οφειλής.</text:span></text:p>
      <text:p text:style-name="P45"><text:span text:style-name="T45_1">Σε<text:s/>ό,τι<text:s/>αφορά<text:s/>στο<text:s/>ΙΚΑ-ΕΤΑΜ<text:s/>για<text:s/>τον<text:s/>υπολογισμό<text:s/>του<text:s/>ποσού<text:s/>της<text:s/>μηνιαίας<text:s/>καταβολής<text:s/>του<text:s/>εδαφίου<text:s/>¡<text:s/>της<text:s/>παρ.<text:s/>Α1<text:s/>του<text:s/>άρθρου<text:s/>48<text:s/>του<text:s/>ν.<text:s/>3943/2011,<text:s/>λαμβάνεται<text:s/>υπόψη<text:s/>ο<text:s/>μέσος<text:s/>όρος<text:s/>των<text:s/>μηνιαίων<text:s/>ασφαλιστικών<text:s/>εισφορών<text:s/>της<text:s/>Αναλυτικής<text:s/>Περιοδικής<text:s/>Δήλωσης<text:s/>του<text:s/>δευτέρου<text:s/>τριμήνου<text:s/>2012.</text:span></text:p>
      <text:p text:style-name="P46"><text:span text:style-name="T46_1">Κατά<text:s/>τα<text:s/>λοιπά<text:s/>ισχύουν<text:s/>οι<text:s/>διατάξεις<text:s/>του<text:s/>άρθρου<text:s/>48<text:s/>του<text:s/>ν.<text:s/>3943/2011<text:s/>με<text:s/>εξαίρεση<text:s/>τα<text:s/>οριζόμενα<text:s/>στην<text:s/>παράγραφο<text:s/>Α2.</text:span></text:p>
      <text:p text:style-name="P47"><text:span text:style-name="T47_1">β)</text:span><text:span text:style-name="T47_2"><text:tab/></text:span><text:span text:style-name="T47_3">Κεφαλαιοποίηση<text:s/>της<text:s/>μέχρι<text:s/>31.7.2012<text:s/>οφειλής<text:s/>και<text:s/>καταβολή<text:s/>αυτής<text:s/>εφάπαξ<text:s/>ή<text:s/>σε<text:s/>ισόποσες<text:s/>μηνιαίες<text:s/>ή<text:s/>διμηνιαίες,<text:s/>κατά<text:s/>περίπτωση,<text:s/>δόσεις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:</text:span></text:p>
      <text:p text:style-name="P48"><text:span text:style-name="T48_1">αα)</text:span><text:span text:style-name="T48_2"><text:tab/></text:span><text:span text:style-name="T48_3">εφάπαξ<text:s/>ή<text:s/>έως<text:s/>και<text:s/>έξι<text:s/>(6)<text:s/>δόσεις<text:s/>με<text:s/>έκπτωση<text:s/>ποσοστού<text:s/>100%<text:s/>και</text:span></text:p>
      <text:p text:style-name="P49"><text:span text:style-name="T49_1">ββ)</text:span><text:span text:style-name="T49_2"><text:tab/></text:span><text:span text:style-name="T49_3">από<text:s/>επτά<text:s/>(7)<text:s/>έως<text:s/>και<text:s/>δέκα<text:s/>(10)<text:s/>δόσεις<text:s/>με<text:s/>έκπτωση<text:s/>ποσοστού<text:s/>75%.</text:span></text:p>
      <text:p text:style-name="P50"><text:span text:style-name="T50_1">Μη<text:s/>καταβολή<text:s/>δύο<text:s/>(2)<text:s/>συνεχόμενων<text:s/>δόσεων<text:s/>συνεπάγεται<text:s/>έκπτωση<text:s/>από<text:s/>την<text:s/>παρούσα<text:s/>ρύθμιση.</text:span></text:p>
      <text:p text:style-name="P51"><text:span text:style-name="T51_1">Οι<text:s/>παράγραφοι<text:s/>Α6<text:s/>και<text:s/>Α7<text:s/>του<text:s/>άρθρου<text:s/>48<text:s/>του<text:s/>ν.<text:s/>3943/<text:s/>2011<text:s/>εφαρμόζονται<text:s/>αναλογικά<text:s/>στην<text:s/>παρούσα<text:s/>ρύθμιση.</text:span></text:p>
      <text:p text:style-name="P52"><text:span text:style-name="T52_1">Η<text:s/>ρύθμιση<text:s/>της<text:s/>περίπτωσης<text:s/>αυτής<text:s/>εφαρμόζεται<text:s/>και<text:s/>σε<text:s/>όσους<text:s/>έχουν<text:s/>ήδη<text:s/>υπαχθεί<text:s/>σε<text:s/>ρύθμιση<text:s/>και<text:s/>είναι<text:s/>συνεπείς<text:s/>σε<text:s/>αυτήν.</text:span></text:p>
      <text:p text:style-name="P53"><text:span text:style-name="T53_1">2.</text:span><text:span text:style-name="T53_2"><text:s/>Για<text:s/>τους<text:s/>οφειλέτες<text:s/>που<text:s/>υπάγονται<text:s/>σε<text:s/>μία<text:s/>εκ<text:s/>των<text:s/>δυνατοτήτων<text:s/>ρύθμισης<text:s/>της<text:s/>παραγράφου<text:s/>1<text:s/>του<text:s/>άρθρου<text:s/>αυτού<text:s/>δεν<text:s/>επιτρέπεται<text:s/>η<text:s/>μετάβαση<text:s/>από<text:s/>τη<text:s/>μία<text:s/>δυνατότητα<text:s/>ρύθμισης<text:s/>της<text:s/>παραγράφου<text:s/>1<text:s/>του<text:s/>άρθρου<text:s/>αυτού<text:s/>στην<text:s/>άλλη.</text:span></text:p>
      <text:p text:style-name="P54"><text:span text:style-name="T54_1">3.</text:span><text:span text:style-name="T54_2"><text:s/>Η<text:s/>αίτηση<text:s/>υπαγωγής<text:s/>στις<text:s/>διατάξεις<text:s/>της<text:s/>παρούσας<text:s/>ρύθμισης<text:s/>υποβάλλεται<text:s/>άπαξ.</text:span></text:p>
      <text:p text:style-name="P55"><text:span text:style-name="T55_1">4.</text:span><text:span text:style-name="T55_2"><text:s/>Οι<text:s/>οφειλέτες<text:s/>του<text:s/>ΟΑΕΕ<text:s/>και<text:s/>του<text:s/>ΕΤΑΑ<text:s/>δεν<text:s/>είναι<text:s/>δυνατόν<text:s/>να<text:s/>ρυθμίσουν<text:s/>τις<text:s/>οφειλές<text:s/>τους<text:s/>σύμφωνα<text:s/>με<text:s/>τις<text:s/>διατάξεις<text:s/>της<text:s/>παρούσας<text:s/>ρύθμισης<text:s/>σε<text:s/>περίπτωση<text:s/>που<text:s/>πριν<text:s/>από<text:s/>την<text:s/>υποβολή<text:s/>αίτησης<text:s/>για<text:s/>ρύθμιση<text:s/>οφειλών<text:s/>έχουν<text:s/>ήδη<text:s/>υποβάλει<text:s/>αίτημα<text:s/>συνταξιοδότησης<text:s/>στον<text:s/>οικείο<text:s/>φορέα.</text:span></text:p>
      <text:p text:style-name="P56"><text:span text:style-name="T56_1">5.</text:span><text:span text:style-name="T56_2"><text:s/>Στο<text:s/>τέλος<text:s/>του<text:s/>πρώτου<text:s/>εδαφίου<text:s/>της<text:s/>παρ.<text:s/>A4<text:s/>του<text:s/>άρθρου<text:s/>48<text:s/>του<text:s/>ν.<text:s/>3943/2011<text:s/>προστίθεται<text:s/>εδάφιο<text:s/>ως<text:s/>εξής:</text:span></text:p>
      <text:p text:style-name="P57"><text:span text:style-name="T57_1">«Ειδικά<text:s/>για<text:s/>τους<text:s/>οφειλέτες<text:s/>του<text:s/>ΙΚΑ-ΕΤΑΜ<text:s/>με<text:s/>συνολικό<text:s/>ποσό<text:s/>οφειλής<text:s/>άνω<text:s/>των<text:s/>500.000,00<text:s/>ευρώ<text:s/>και<text:s/>μέσο<text:s/>όρο<text:s/>μηνιαίων<text:s/>ασφαλιστικών<text:s/>εισφορών<text:s/>στην<text:s/>Αναλυτική<text:s/>Περιοδική<text:s/>Δήλωση<text:s/>του<text:s/>δευτέρου<text:s/>τριμήνου<text:s/>του<text:s/>2012,<text:s/>μικρότερο<text:s/>των<text:s/>5.000,00<text:s/>ευρώ,<text:s/>το<text:s/>ποσό<text:s/>της<text:s/>μηνιαίας<text:s/>καταβολής<text:s/>θα<text:s/>αντιστοιχεί<text:s/>σε<text:s/>ποσοστό<text:s/>1%<text:s/>της<text:s/>κεφα-<text:s/>λαιοποιημένης<text:s/>την<text:s/>31.7.2012<text:s/>οφειλής.»</text:span></text:p>
      <text:p text:style-name="P58"><text:span text:style-name="T58_1">6.</text:span><text:span text:style-name="T58_2"><text:s/>Για<text:s/>τους<text:s/>οφειλέτες<text:s/>που<text:s/>υπάγονται<text:s/>σε<text:s/>όλες<text:s/>τις<text:s/>ισχύ-<text:s/>ουσες<text:s/>διατάξεις<text:s/>ρύθμισης<text:s/>καθυστερούμενων<text:s/>ασφαλιστικών<text:s/>εισφορών:</text:span></text:p>
      <text:p text:style-name="P59"><text:span text:style-name="T59_1">α)</text:span><text:span text:style-name="T59_2"><text:tab/></text:span><text:span text:style-name="T59_3">διατηρούνται<text:s/>οι<text:s/>επιβληθείσες<text:s/>κατασχέσεις<text:s/>και<text:s/>οι<text:s/>εγγραφείσες<text:s/>υποθήκες<text:s/>σε<text:s/>βάρος<text:s/>των<text:s/>περιουσιακών<text:s/>στοιχείων<text:s/>των<text:s/>οφειλετών,</text:span></text:p>
      <text:p text:style-name="P60"><text:span text:style-name="T60_1">β)</text:span><text:span text:style-name="T60_2"><text:tab/></text:span><text:span text:style-name="T60_3">αναστέλλεται<text:s/>η<text:s/>συνέχιση<text:s/>της<text:s/>διαδικασίας<text:s/>της<text:s/>αναγκαστικής<text:s/>εκτέλεσης<text:s/>κινητών<text:s/>ή<text:s/>ακινήτων,</text:span></text:p>
      <text:p text:style-name="P61"><text:span text:style-name="T61_1">γ)</text:span><text:span text:style-name="T61_2"><text:tab/></text:span><text:span text:style-name="T61_3">δεν<text:s/>ανακαλούνται:</text:span></text:p>
      <text:p text:style-name="P62"><text:span text:style-name="T62_1">¡)<text:s/>οι<text:s/>παραγγελίες<text:s/>κατασχέσεων<text:s/>επί<text:s/>ακινήτων<text:s/>ή<text:s/>κινητών<text:s/>περιουσιακών<text:s/>στοιχείων<text:s/>που<text:s/>έχουν<text:s/>εκδοθεί<text:s/>πριν<text:s/>την<text:s/>καταβολή<text:s/>της<text:s/>πρώτης<text:s/>δόσης<text:s/>ή<text:s/>την<text:s/>εφάπαξ<text:s/>εξόφληση<text:s/>της<text:s/>οφειλής,</text:span></text:p>
      <text:p text:style-name="P63"><text:span text:style-name="T63_1">ii)</text:span><text:span text:style-name="T63_2"><text:tab/></text:span><text:span text:style-name="T63_3">οι<text:s/>παραγγελίες<text:s/>κατασχέσεων<text:s/>εις<text:s/>χείρας<text:s/>τρίτων<text:s/>οι<text:s/>οποίες<text:s/>έχουν<text:s/>εκδοθεί<text:s/>πριν<text:s/>την<text:s/>καταβολή<text:s/>της<text:s/>πρώτης<text:s/>δόσης<text:s/>ή<text:s/>την<text:s/>εφάπαξ<text:s/>εξόφληση<text:s/>της<text:s/>οφειλής,<text:s/>ενώ<text:s/>τα<text:s/>αποδιδόμενα<text:s/>ποσά<text:s/>από<text:s/>αυτές<text:s/>θα<text:s/>καλύπτουν<text:s/>δόση<text:s/>ή<text:s/>δόσεις<text:s/>της<text:s/>ρύθμισης,<text:s/>εφόσον<text:s/>δεν<text:s/>πιστώνονται<text:s/>σε<text:s/>άλλες<text:s/>οφειλές<text:s/>που<text:s/>δεν<text:s/>έχουν<text:s/>υπαχθεί<text:s/>στη<text:s/>ρύθμιση.</text:span></text:p>
      <text:p text:style-name="P64"><text:span text:style-name="T64_1">7.</text:span><text:span text:style-name="T64_2"><text:s/>Η<text:s/>προθεσμία<text:s/>χορήγησης<text:s/>αποδεικτικών<text:s/>ασφαλιστικής<text:s/>ενημερότητας<text:s/>του<text:s/>τελευταίου<text:s/>εδαφίου<text:s/>της<text:s/>παρ.<text:s/>1γ<text:s/>του<text:s/>άρθρου<text:s/>21<text:s/>του<text:s/>ν.<text:s/>4038/2012<text:s/>(Α΄<text:s/>14)<text:s/>παρατείνεται<text:s/>μέχρι<text:s/>την<text:s/>31.12.2013.</text:span></text:p>
      <text:p text:style-name="P65"><text:span text:style-name="T65_1">8.</text:span><text:span text:style-name="T65_2"><text:s/>Το<text:s/>δεύτερο<text:s/>εδάφιο<text:s/>της<text:s/>παρ.<text:s/>1<text:s/>του<text:s/>άρθρου<text:s/>22<text:s/>του<text:s/>ν.<text:s/>4038/2012<text:s/>αντικαθίσταται<text:s/>ως<text:s/>εξής:</text:span></text:p>
      <text:p text:style-name="P66"><text:span text:style-name="T66_1">«Η<text:s/>ποινική<text:s/>δίωξη<text:s/>ασκείται<text:s/>ύστερα<text:s/>από<text:s/>την<text:s/>υποβολή<text:s/>μηνυτήριας<text:s/>αναφοράς<text:s/>προς<text:s/>τον<text:s/>Εισαγγελέα<text:s/>Πρωτοδικών<text:s/>της<text:s/>έδρας<text:s/>του<text:s/>οφειλέτη,<text:s/>που<text:s/>συνοδεύεται<text:s/>υποχρεωτικά<text:s/>από<text:s/>πίνακα<text:s/>των<text:s/>οφειλόμενων<text:s/>ασφαλιστικών<text:s/>εισφορών,<text:s/>συμπεριλαμβανομένων<text:s/>των<text:s/>πάσης<text:s/>φύσεως<text:s/>πρόσθετων<text:s/>τελών<text:s/>ή<text:s/>προσαυξήσεων.»</text:span></text:p>
      <text:p text:style-name="P67"><text:span text:style-name="T67_1">9.</text:span><text:span text:style-name="T67_2"><text:s/>Η<text:s/>παρ.<text:s/>6<text:s/>του<text:s/>άρθρου<text:s/>58<text:s/>του<text:s/>ν.<text:s/>3863/2010<text:s/>(Α΄<text:s/>115)<text:s/>αντικαθίσταται<text:s/>ως<text:s/>εξής:</text:span></text:p>
      <text:p text:style-name="P68"><text:span text:style-name="T68_1">«6.<text:s/>Κατά<text:s/>τη<text:s/>διάρκεια<text:s/>της<text:s/>ρύθμισης<text:s/>και<text:s/>εφόσον<text:s/>ο<text:s/>οφειλέτης<text:s/>είναι<text:s/>ενήμερος<text:s/>με<text:s/>τους<text:s/>όρους<text:s/>αυτής,<text:s/>του<text:s/>χορηγείται<text:s/>ασφαλιστική<text:s/>ενημερότητα<text:s/>με<text:s/>παρακράτηση<text:s/>ποσού<text:s/>μίας<text:s/>(1)<text:s/>δόσης,<text:s/>που<text:s/>συμψηφίζεται<text:s/>με<text:s/>τις<text:s/>τελευταίες<text:s/>δόσεις,<text:s/>όπως<text:s/>αυτές<text:s/>ορίζονται<text:s/>στην<text:s/>απόφαση<text:s/>του<text:s/>αρμόδιου<text:s/>οργάνου<text:s/>του<text:s/>ασφαλιστικού<text:s/>φορέα.»</text:span></text:p>
      <text:h text:style-name="P69" text:outline-level="6"><text:span text:style-name="T69_1">Άρθρο<text:s/>τέταρτο</text:span></text:h>
      <text:p text:style-name="P70"><text:span text:style-name="T70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71"><text:span text:style-name="T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"><text:span text:style-name="T72_1">Αθήνα,<text:s/>15<text:s/>Οκτωβρίου<text:s/>2012</text:span></text:p>
      <text:p text:style-name="P73"><text:span text:style-name="T73_1">Ο<text:s/>ΠΡΟΕΔΡΟΣ<text:s/>ΤΗΣ<text:s/>ΔΗΜΟΚΡΑΤΙΑΣ</text:span></text:p>
      <text:p text:style-name="P74"><text:span text:style-name="T74_1">ΚΑΡΟΛΟΣ<text:s/>ΓΡ.<text:s/>ΠΑΠΟΥΛΙΑΣ</text:span></text:p>
      <text:p text:style-name="P75"><text:span text:style-name="T75_1">ΟΙ<text:s/>ΥΠΟΥΡΓΟΙ</text:span></text:p>
      <text:p text:style-name="P76"><text:span text:style-name="T76_1">ΟΙΚΟΝΟΜΙΚΩΝ<text:s/>ΕΣΩΤΕΡΙΚΩΝ</text:span></text:p>
      <text:p text:style-name="P77"><text:span text:style-name="T77_1">ΙΩΑΝΝΗΣ<text:s/>ΣΤΟΥΡΝΑΡΑΣ<text:s/>ΕΥΡΙΠΙΔΗΣ<text:s/>ΣΤΥΛΙΑΝΙΔΗΣ</text:span></text:p>
      <text:p text:style-name="P78"><text:span text:style-name="T78_1">ΕΡΓΑΣΙΑΣ,<text:s/>ΚΟΙΝΩΝΙΚΗΣ<text:s/>ΑΣΦΑΛΙΣΗΣΚΑΙ<text:s/>ΠΡΟΝΟΙΑΣ</text:span></text:p>
      <text:p text:style-name="P79"><text:span text:style-name="T79_1">ΙΩΑΝΝΗΣ<text:s/>ΒΡΟΥΤΣΗΣ</text:span></text:p>
      <text:p text:style-name="P80"><text:span text:style-name="T80_1">Θεωρήθηκε<text:s/>και<text:s/>τέθηκε<text:s/>η<text:s/>Μεγάλη<text:s/>Σφραγίδα<text:s/>του<text:s/>Κράτους.</text:span></text:p>
      <text:p text:style-name="P81"><text:span text:style-name="T81_1">Αθήνα,<text:s/>15<text:s/>Οκτωβρίου<text:s/>2012</text:span></text:p>
      <text:p text:style-name="P82"><text:span text:style-name="T82_1">Ο<text:s/>ΕΠΙ<text:s/>ΤΗΣ<text:s/>ΔΙΚΑΙΟΣΥΝΗΣ<text:s/>ΥΠΟΥΡΓΟΣ</text:span></text:p>
      <text:p text:style-name="P83"><text:span text:style-name="T83_1">ΑΝΤΩΝΙΟΣ<text:s/>ΡΟΥΠΑΚΙΩΤΗΣ</text:span></text:p>
      <text:p text:style-name="P84"><text:span text:style-name="T84_1">ΕΘΝΙΚΟ<text:s/>ΤΥΠΟΓΡΑΦΕΙΟ</text:span></text:p>
      <text:p text:style-name="P85"><text:span text:style-name="T85_1">ΕΦΗΜΕΡΙΣ<text:s/>ΤΗΣ<text:s/>ΚΥΒΕΡΝΗΣΕΩΣ</text:span></text:p>
      <text:p text:style-name="P86"><text:span text:style-name="T86_1">ΤΙΜΗ<text:s/>ΠΩΛΗΣΗΣ<text:s/>ΦΥΛΛΩΝ<text:s/>ΤΗΣ<text:s/>ΕΦΗΜΕΡΙΔΑΣ<text:s/>ΤΗΣ<text:s/>ΚΥΒΕΡΝΗΣΕΩΣ</text:span></text:p>
      <text:p text:style-name="P87"><text:span text:style-name="T87_1">Σε<text:s/>έντυπη<text:s/>μορφή:</text:span></text:p>
      <text:p text:style-name="P88"><text:span text:style-name="T8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9"><text:span text:style-name="T89_1">•<text:s/>Για<text:s/>τα<text:s/>φωτοαντίγραφα<text:s/>Φ.Ε.Κ.<text:s/>σε<text:s/>0,15<text:s/>€<text:s/>ανά<text:s/>σελίδα.</text:span></text:p>
      <text:p text:style-name="P90"><text:span text:style-name="T90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1"><text:span text:style-name="T91_1">Τεύχος</text:span></text:p>
          </table:table-cell>
          <table:table-cell table:style-name="Cell2">
            <text:p text:style-name="P92"><text:span text:style-name="T92_1">Ετήσια<text:s/>έκδοση</text:span></text:p>
          </table:table-cell>
          <table:table-cell table:style-name="Cell3">
            <text:p text:style-name="P93"><text:span text:style-name="T93_1">Τριμηνιαία<text:s/>έκδοση</text:span></text:p>
          </table:table-cell>
          <table:table-cell table:style-name="Cell4">
            <text:p text:style-name="P94"><text:span text:style-name="T94_1">Μηνιαία<text:s/>έκδοση</text:span></text:p>
          </table:table-cell>
        </table:table-row>
        <table:table-row table:style-name="Row2">
          <table:table-cell table:style-name="Cell5">
            <text:p text:style-name="P95"><text:span text:style-name="T95_1">Α΄</text:span></text:p>
          </table:table-cell>
          <table:table-cell table:style-name="Cell6">
            <text:p text:style-name="P96"><text:span text:style-name="T96_1">150<text:s/>€</text:span></text:p>
          </table:table-cell>
          <table:table-cell table:style-name="Cell7">
            <text:p text:style-name="P97"><text:span text:style-name="T97_1">40<text:s/>€</text:span></text:p>
          </table:table-cell>
          <table:table-cell table:style-name="Cell8">
            <text:p text:style-name="P98"><text:span text:style-name="T98_1">15<text:s/>€</text:span></text:p>
          </table:table-cell>
        </table:table-row>
        <table:table-row table:style-name="Row3">
          <table:table-cell table:style-name="Cell9">
            <text:p text:style-name="P99"><text:span text:style-name="T99_1">Β΄</text:span></text:p>
          </table:table-cell>
          <table:table-cell table:style-name="Cell10">
            <text:p text:style-name="P100"><text:span text:style-name="T100_1">300<text:s/>€</text:span></text:p>
          </table:table-cell>
          <table:table-cell table:style-name="Cell11">
            <text:p text:style-name="P101"><text:span text:style-name="T101_1">80<text:s/>€</text:span></text:p>
          </table:table-cell>
          <table:table-cell table:style-name="Cell12">
            <text:p text:style-name="P102"><text:span text:style-name="T102_1">30<text:s/>€</text:span></text:p>
          </table:table-cell>
        </table:table-row>
        <table:table-row table:style-name="Row4">
          <table:table-cell table:style-name="Cell13">
            <text:p text:style-name="P103"><text:span text:style-name="T103_1">Γ΄</text:span></text:p>
          </table:table-cell>
          <table:table-cell table:style-name="Cell14">
            <text:p text:style-name="P104"><text:span text:style-name="T104_1">50<text:s/>€</text:span></text:p>
          </table:table-cell>
          <table:table-cell table:style-name="Cell15">
            <text:p text:style-name="P105"><text:span text:style-name="T105_1">-</text:span></text:p>
          </table:table-cell>
          <table:table-cell table:style-name="Cell16">
            <text:p text:style-name="P106"><text:span text:style-name="T106_1">-</text:span></text:p>
          </table:table-cell>
        </table:table-row>
        <table:table-row table:style-name="Row5">
          <table:table-cell table:style-name="Cell17">
            <text:p text:style-name="P107"><text:span text:style-name="T107_1">Υ.Ο.Δ.Δ.</text:span></text:p>
          </table:table-cell>
          <table:table-cell table:style-name="Cell18">
            <text:p text:style-name="P108"><text:span text:style-name="T108_1">50<text:s/>€</text:span></text:p>
          </table:table-cell>
          <table:table-cell table:style-name="Cell19">
            <text:p text:style-name="P109"><text:span text:style-name="T109_1">-</text:span></text:p>
          </table:table-cell>
          <table:table-cell table:style-name="Cell20">
            <text:p text:style-name="P110"><text:span text:style-name="T110_1">-</text:span></text:p>
          </table:table-cell>
        </table:table-row>
        <table:table-row table:style-name="Row6">
          <table:table-cell table:style-name="Cell21">
            <text:p text:style-name="P111"><text:span text:style-name="T111_1">Δ΄</text:span></text:p>
          </table:table-cell>
          <table:table-cell table:style-name="Cell22">
            <text:p text:style-name="P112"><text:span text:style-name="T112_1">110<text:s/>€</text:span></text:p>
          </table:table-cell>
          <table:table-cell table:style-name="Cell23">
            <text:p text:style-name="P113"><text:span text:style-name="T113_1">30<text:s/>€</text:span></text:p>
          </table:table-cell>
          <table:table-cell table:style-name="Cell24">
            <text:p text:style-name="P114"><text:span text:style-name="T114_1">-</text:span></text:p>
          </table:table-cell>
        </table:table-row>
      </table:table>
      <text:p text:style-name="P11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16"><text:span text:style-name="T116_1">Τεύχος</text:span></text:p>
          </table:table-cell>
          <table:table-cell table:style-name="Cell26">
            <text:p text:style-name="P117"><text:span text:style-name="T117_1">Ετήσια<text:s/>έκδοση</text:span></text:p>
          </table:table-cell>
          <table:table-cell table:style-name="Cell27">
            <text:p text:style-name="P118"><text:span text:style-name="T118_1">Τριμηνιαία<text:s/>έκδοση</text:span></text:p>
          </table:table-cell>
          <table:table-cell table:style-name="Cell28">
            <text:p text:style-name="P119"><text:span text:style-name="T119_1">Μηνιαία<text:s/>έκδοση</text:span></text:p>
          </table:table-cell>
        </table:table-row>
        <table:table-row table:style-name="Row8">
          <table:table-cell table:style-name="Cell29">
            <text:p text:style-name="P120"><text:span text:style-name="T120_1">Α.Α.Π.</text:span></text:p>
          </table:table-cell>
          <table:table-cell table:style-name="Cell30">
            <text:p text:style-name="P121"><text:span text:style-name="T121_1">110<text:s/>€</text:span></text:p>
          </table:table-cell>
          <table:table-cell table:style-name="Cell31">
            <text:p text:style-name="P122"><text:span text:style-name="T122_1">30<text:s/>€</text:span></text:p>
          </table:table-cell>
          <table:table-cell table:style-name="Cell32">
            <text:p text:style-name="P123"><text:span text:style-name="T123_1">-</text:span></text:p>
          </table:table-cell>
        </table:table-row>
        <table:table-row table:style-name="Row9">
          <table:table-cell table:style-name="Cell33">
            <text:p text:style-name="P124"><text:span text:style-name="T124_1">Ε.Β.Ι.</text:span></text:p>
          </table:table-cell>
          <table:table-cell table:style-name="Cell34">
            <text:p text:style-name="P125"><text:span text:style-name="T125_1">100<text:s/>€</text:span></text:p>
          </table:table-cell>
          <table:table-cell table:style-name="Cell35">
            <text:p text:style-name="P126"><text:span text:style-name="T126_1">-</text:span></text:p>
          </table:table-cell>
          <table:table-cell table:style-name="Cell36">
            <text:p text:style-name="P127"><text:span text:style-name="T127_1">-</text:span></text:p>
          </table:table-cell>
        </table:table-row>
        <table:table-row table:style-name="Row10">
          <table:table-cell table:style-name="Cell37">
            <text:p text:style-name="P128"><text:span text:style-name="T128_1">Α.Ε.Δ.</text:span></text:p>
          </table:table-cell>
          <table:table-cell table:style-name="Cell38">
            <text:p text:style-name="P129"><text:span text:style-name="T129_1">5<text:s/>€</text:span></text:p>
          </table:table-cell>
          <table:table-cell table:style-name="Cell39">
            <text:p text:style-name="P130"><text:span text:style-name="T130_1">-</text:span></text:p>
          </table:table-cell>
          <table:table-cell table:style-name="Cell40">
            <text:p text:style-name="P131"><text:span text:style-name="T131_1">-</text:span></text:p>
          </table:table-cell>
        </table:table-row>
        <table:table-row table:style-name="Row11">
          <table:table-cell table:style-name="Cell41">
            <text:p text:style-name="P132"><text:span text:style-name="T132_1">Δ.Δ.Σ.</text:span></text:p>
          </table:table-cell>
          <table:table-cell table:style-name="Cell42">
            <text:p text:style-name="P133"><text:span text:style-name="T133_1">200<text:s/>€</text:span></text:p>
          </table:table-cell>
          <table:table-cell table:style-name="Cell43">
            <text:p text:style-name="P134"><text:span text:style-name="T134_1">-</text:span></text:p>
          </table:table-cell>
          <table:table-cell table:style-name="Cell44">
            <text:p text:style-name="P135"><text:span text:style-name="T135_1">20<text:s/>€</text:span></text:p>
          </table:table-cell>
        </table:table-row>
        <table:table-row table:style-name="Row12">
          <table:table-cell table:style-name="Cell45">
            <text:p text:style-name="P136"><text:span text:style-name="T136_1">Α.Ε.-Ε.Π.Ε.</text:span></text:p>
          </table:table-cell>
          <table:table-cell table:style-name="Cell46">
            <text:p text:style-name="P137"><text:span text:style-name="T137_1">-</text:span></text:p>
          </table:table-cell>
          <table:table-cell table:style-name="Cell47">
            <text:p text:style-name="P138"><text:span text:style-name="T138_1">-</text:span></text:p>
          </table:table-cell>
          <table:table-cell table:style-name="Cell48">
            <text:p text:style-name="P139"><text:span text:style-name="T139_1">100<text:s/>€</text:span></text:p>
          </table:table-cell>
        </table:table-row>
      </table:table>
      <text:p text:style-name="P140"><text:span text:style-name="T14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1"><text:span text:style-name="T141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42"><text:span text:style-name="T142_1">Τεύχος</text:span></text:p>
          </table:table-cell>
          <table:table-cell table:style-name="Cell50">
            <text:p text:style-name="P143"><text:span text:style-name="T143_1">Έντυπη<text:s/>μορφή</text:span></text:p>
          </table:table-cell>
        </table:table-row>
        <table:table-row table:style-name="Row14">
          <table:table-cell table:style-name="Cell51">
            <text:p text:style-name="P144"><text:span text:style-name="T144_1">Α΄</text:span></text:p>
          </table:table-cell>
          <table:table-cell table:style-name="Cell52">
            <text:p text:style-name="P145"><text:span text:style-name="T145_1">225<text:s/>€</text:span></text:p>
          </table:table-cell>
        </table:table-row>
        <table:table-row table:style-name="Row15">
          <table:table-cell table:style-name="Cell53">
            <text:p text:style-name="P146"><text:span text:style-name="T146_1">Β΄</text:span></text:p>
          </table:table-cell>
          <table:table-cell table:style-name="Cell54">
            <text:p text:style-name="P147"><text:span text:style-name="T147_1">320<text:s/>€</text:span></text:p>
          </table:table-cell>
        </table:table-row>
        <table:table-row table:style-name="Row16">
          <table:table-cell table:style-name="Cell55">
            <text:p text:style-name="P148"><text:span text:style-name="T148_1">Γ΄</text:span></text:p>
          </table:table-cell>
          <table:table-cell table:style-name="Cell56">
            <text:p text:style-name="P149"><text:span text:style-name="T149_1">65<text:s/>€</text:span></text:p>
          </table:table-cell>
        </table:table-row>
        <table:table-row table:style-name="Row17">
          <table:table-cell table:style-name="Cell57">
            <text:p text:style-name="P150"><text:span text:style-name="T150_1">Υ.Ο.Δ.Δ.</text:span></text:p>
          </table:table-cell>
          <table:table-cell table:style-name="Cell58">
            <text:p text:style-name="P151"><text:span text:style-name="T151_1">65<text:s/>€</text:span></text:p>
          </table:table-cell>
        </table:table-row>
      </table:table>
      <text:p text:style-name="P152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53"><text:span text:style-name="T153_1">Τεύχος</text:span></text:p>
          </table:table-cell>
          <table:table-cell table:style-name="Cell60">
            <text:p text:style-name="P154"><text:span text:style-name="T154_1">Έντυπη<text:s/>μορφή</text:span></text:p>
          </table:table-cell>
        </table:table-row>
        <table:table-row table:style-name="Row19">
          <table:table-cell table:style-name="Cell61">
            <text:p text:style-name="P155"><text:span text:style-name="T155_1">Δ΄</text:span></text:p>
          </table:table-cell>
          <table:table-cell table:style-name="Cell62">
            <text:p text:style-name="P156"><text:span text:style-name="T156_1">160<text:s/>€</text:span></text:p>
          </table:table-cell>
        </table:table-row>
        <table:table-row table:style-name="Row20">
          <table:table-cell table:style-name="Cell63">
            <text:p text:style-name="P157"><text:span text:style-name="T157_1">Α.Α.Π.</text:span></text:p>
          </table:table-cell>
          <table:table-cell table:style-name="Cell64">
            <text:p text:style-name="P158"><text:span text:style-name="T158_1">160<text:s/>€</text:span></text:p>
          </table:table-cell>
        </table:table-row>
        <table:table-row table:style-name="Row21">
          <table:table-cell table:style-name="Cell65">
            <text:p text:style-name="P159"><text:span text:style-name="T159_1">Ε.Β.Ι.</text:span></text:p>
          </table:table-cell>
          <table:table-cell table:style-name="Cell66">
            <text:p text:style-name="P160"><text:span text:style-name="T160_1">65<text:s/>€</text:span></text:p>
          </table:table-cell>
        </table:table-row>
        <table:table-row table:style-name="Row22">
          <table:table-cell table:style-name="Cell67">
            <text:p text:style-name="P161"><text:span text:style-name="T161_1">Α.Ε.Δ.</text:span></text:p>
          </table:table-cell>
          <table:table-cell table:style-name="Cell68">
            <text:p text:style-name="P162"><text:span text:style-name="T162_1">10<text:s/>€</text:span></text:p>
          </table:table-cell>
        </table:table-row>
      </table:table>
      <text:p text:style-name="P163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64"><text:span text:style-name="T164_1">Τεύχος</text:span></text:p>
          </table:table-cell>
          <table:table-cell table:style-name="Cell70">
            <text:p text:style-name="P165"><text:span text:style-name="T165_1">Έντυπη<text:s/>μορφή</text:span></text:p>
          </table:table-cell>
        </table:table-row>
        <table:table-row table:style-name="Row24">
          <table:table-cell table:style-name="Cell71">
            <text:p text:style-name="P166"><text:span text:style-name="T166_1">Α.Ε.-Ε.Π.Ε.</text:span></text:p>
          </table:table-cell>
          <table:table-cell table:style-name="Cell72">
            <text:p text:style-name="P167"><text:span text:style-name="T167_1">2.250<text:s/>€</text:span></text:p>
          </table:table-cell>
        </table:table-row>
        <table:table-row table:style-name="Row25">
          <table:table-cell table:style-name="Cell73">
            <text:p text:style-name="P168"><text:span text:style-name="T168_1">Δ.Δ.Σ.</text:span></text:p>
          </table:table-cell>
          <table:table-cell table:style-name="Cell74">
            <text:p text:style-name="P169"><text:span text:style-name="T169_1">225<text:s/>€</text:span></text:p>
          </table:table-cell>
        </table:table-row>
        <table:table-row table:style-name="Row26">
          <table:table-cell table:style-name="Cell75">
            <text:p text:style-name="P170"><text:span text:style-name="T170_1">Α.Σ.Ε.Π.</text:span></text:p>
          </table:table-cell>
          <table:table-cell table:style-name="Cell76">
            <text:p text:style-name="P171"><text:span text:style-name="T171_1">70<text:s/>€</text:span></text:p>
          </table:table-cell>
        </table:table-row>
        <table:table-row table:style-name="Row27">
          <table:table-cell table:style-name="Cell77">
            <text:p text:style-name="P172"><text:span text:style-name="T172_1">Ο.Π.Κ.</text:span></text:p>
          </table:table-cell>
          <table:table-cell table:style-name="Cell78">
            <text:p text:style-name="P173"><text:span text:style-name="T173_1">-</text:span></text:p>
          </table:table-cell>
        </table:table-row>
      </table:table>
      <text:p text:style-name="P174"><text:span text:style-name="T17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75"><text:span text:style-name="T175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76"><text:span text:style-name="T17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77"><text:span text:style-name="T17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78"><text:span text:style-name="T17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79"><text:span text:style-name="T179_1">•<text:s/>Στην<text:s/>Ταχυδρομική<text:s/>συνδρομή<text:s/>του<text:s/>τεύχους<text:s/>Α.Σ.Ε.Π.<text:s/>δεν<text:s/>γίνεται<text:s/>έκπτωση.</text:span></text:p>
      <text:p text:style-name="P180"><text:span text:style-name="T180_1">Πληροφορίες<text:s/>για<text:s/>δημοσιεύματα<text:s/>που<text:s/>καταχωρίζονται<text:s/>στα<text:s/>Φ.Ε.Κ.<text:s/>στο<text:s/>τηλ.:<text:s/>210<text:s/>5279000.</text:span></text:p>
      <text:p text:style-name="P181"><text:span text:style-name="T181_1">Φωτοαντίγραφα<text:s/>παλαιών<text:s/>Φ.Ε.Κ.:<text:s/>τηλ.:<text:s/>210<text:s/>8220885.</text:span></text:p>
      <text:p text:style-name="P182"><text:span text:style-name="T18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82_2"><text:a xlink:type="simple" xlink:href="http://www.et.gr"><text:span text:style-name="T182_3">www.et.gr</text:span></text:a></text:span><text:span text:style-name="T182_4">)</text:span></text:p>
      <text:p text:style-name="P183"><text:span text:style-name="T183_1">Hλεκτρονική<text:s/>Διεύθυνση:<text:s/></text:span><text:span text:style-name="T183_2"><text:a xlink:type="simple" xlink:href="http://www.et.gr"><text:span text:style-name="T183_3">http://www.et.gr</text:span></text:a></text:span><text:span text:style-name="T183_4"><text:s/>-<text:s/>e-mail:<text:s/></text:span><text:span text:style-name="T183_5"><text:a xlink:type="simple" xlink:href="mailto:webmaster.et@et.gr"><text:span text:style-name="T183_6">webmaster.et@et.gr</text:span></text:a></text:span></text:p>
      <text:p text:style-name="P184"><text:span text:style-name="T184_1">ΟΙ<text:s/>ΥΠΗΡΕΣΙΕΣ<text:s/>ΕΞΥΠΗΡΕΤΗΣΗΣ<text:s/>ΠΟΛΙΤΩΝ<text:s/>ΛΕΙΤΟΥΡΓΟΥΝ<text:s/>ΚΑΘΗΜΕΡΙΝΑ<text:s/>ΑΠΟ<text:s/>08:00<text:s/>ΜΕΧΡΙ<text:s/>13:30</text:span></text:p>
      <text:p text:style-name="P185"><text:span text:style-name="T185_1">ΑΠΟ<text:s/>ΤΟ<text:s/>ΕΘΝΙΚΟ<text:s/>ΤΥΠΟΓΡΑΦΕΙΟ</text:span></text:p>
      <text:p text:style-name="P186"><text:span text:style-name="T186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