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 style:parent-style-name="article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 style:parent-style-name="article-num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 style:parent-style-name="article-num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 style:parent-style-name="article-num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 style:parent-style-name="article-num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 style:parent-style-name="article-num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 style:parent-style-name="article-num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font-style="italic" style:font-style-asian="italic" style:font-style-complex="italic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6.07cm" fo:margin-left="0cm"/>
    </style:style>
    <style:style style:name="Column9" style:family="table-column">
      <style:table-column-properties style:column-width="2.429cm"/>
    </style:style>
    <style:style style:name="Column10" style:family="table-column">
      <style:table-column-properties style:column-width="3.641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text-properties text:display="none"/>
    </style:style>
    <style:style style:name="Table4" style:family="table">
      <style:table-properties table:align="left" style:width="5.659cm" fo:margin-left="0cm"/>
    </style:style>
    <style:style style:name="Column11" style:family="table-column">
      <style:table-column-properties style:column-width="2.018cm"/>
    </style:style>
    <style:style style:name="Column12" style:family="table-column">
      <style:table-column-properties style:column-width="3.641cm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text-properties text:display="none"/>
    </style:style>
    <style:style style:name="Table5" style:family="table">
      <style:table-properties table:align="left" style:width="6.761cm" fo:margin-left="0cm"/>
    </style:style>
    <style:style style:name="Column13" style:family="table-column">
      <style:table-column-properties style:column-width="3.122cm"/>
    </style:style>
    <style:style style:name="Column14" style:family="table-column">
      <style:table-column-properties style:column-width="3.639cm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/>
    <style:style style:name="T1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_4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/>
    <style:style style:name="T1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_4" style:family="text">
      <style:text-properties fo:language="el" fo:language-asian="el" fo:font-weight="bold" style:font-weight-asian="bold" style:font-weight-complex="bold"/>
    </style:style>
    <style:style style:name="T174_5" style:family="text"/>
    <style:style style:name="T17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4089</text:span></text:p>
      <text:p text:style-name="P3"><text:span text:style-name="T3_1">Κύρωση<text:s/>της<text:s/>Πράξης<text:s/>Νομοθετικού<text:s/>Περιεχομένου<text:s/>«Μεταφορά<text:s/>Μαθητών<text:s/>για<text:s/>το<text:s/>σχολικό<text:s/>έτος<text:s/>2012-2013<text:s/>(Α΄<text:s/>171)»,<text:s/>μεταφορά<text:s/>αρμοδιότητας<text:s/>στις<text:s/>Περιφέρειες<text:s/>και<text:s/>άλλες<text:s/>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6"><text:span text:style-name="T6_1">Άρθρο<text:s/>πρώτο</text:span></text:h>
      <text:p text:style-name="P7"><text:span text:style-name="T7_1">Κυρώνεται<text:s/>και<text:s/>έχει<text:s/>ισχύ<text:s/>νόμου<text:s/>από<text:s/>τη<text:s/>δημοσίευσή<text:s/>της<text:s/>στην<text:s/>Εφημερίδα<text:s/>της<text:s/>Κυβερνήσεως<text:s/>η<text:s/>από<text:s/>4.9.2012<text:s/>Πράξη<text:s/>Νομοθετικού<text:s/>Περιεχομένου<text:s/>«Μεταφορά<text:s/>Μαθητών<text:s/>για<text:s/>το<text:s/>σχολικό<text:s/>έτος<text:s/>2012-2013»,<text:s/>η<text:s/>οποία<text:s/>δημοσιεύτηκε<text:s/>στο<text:s/>υπ’<text:s/>αριθμ.<text:s/>171<text:s/>Φύλλο<text:s/>της<text:s/>Εφημερίδας<text:s/>της<text:s/>Κυβερνήσεως<text:s/>(τεύχος<text:s/>Α΄/5.9.2012)<text:s/>και<text:s/>έχει<text:s/>ως<text:s/>εξής:</text:span></text:p>
      <text:p text:style-name="P8"><text:span text:style-name="T8_1">«Ο<text:s/>ΠΡΟΕΔΡΟΣ<text:s/>ΤΗΣ<text:s/>ΕΛΛΗΝΙΚΗΣ<text:s/>ΔΗΜΟΚΡΑΤΙΑΣ</text:span></text:p>
      <text:p text:style-name="P9"><text:span text:style-name="T9_1">Έχοντας<text:s/>υπόψη:</text:span></text:p>
      <text:p text:style-name="P10"><text:span text:style-name="T10_1">1.<text:s/>Το<text:s/>άρθρο<text:s/>44<text:s/>παράγραφος<text:s/>1<text:s/>του<text:s/>Συντάγματος.</text:span></text:p>
      <text:p text:style-name="P11"><text:span text:style-name="T11_1">2.<text:s/>Το<text:s/>άρθρο<text:s/>8<text:s/>παράγραφος<text:s/>8<text:s/>του<text:s/>ν.<text:s/>4071/2012<text:s/>(Α΄<text:s/>85).</text:span></text:p>
      <text:p text:style-name="P12"><text:span text:style-name="T12_1">3.<text:s/>Το<text:s/>άρθρο<text:s/>176<text:s/>του<text:s/>ν.<text:s/>3852/2010<text:s/>(Α΄<text:s/>87).</text:span></text:p>
      <text:p text:style-name="P13"><text:span text:style-name="T13_1">4.<text:s/>Τις<text:s/>διατάξεις<text:s/>της<text:s/>κοινής<text:s/>υπουργικής<text:s/>απόφασης<text:s/>αριθμ.<text:s/>35415/28.7.2011<text:s/>(Β΄<text:s/>1701)<text:s/>των<text:s/>Υπουργών<text:s/>Εσωτερικών,<text:s/>Οικονομικών,<text:s/>Παιδείας,<text:s/>Δια<text:s/>Βίου<text:s/>Μάθησης<text:s/>και<text:s/>Θρησκευμάτων<text:s/>και<text:s/>Υποδομών,<text:s/>Μεταφορών<text:s/>και<text:s/>Δικτύων.</text:span></text:p>
      <text:p text:style-name="P14"><text:span text:style-name="T14_1">5.<text:s/>Την<text:s/>εξαιρετικά<text:s/>επείγουσα<text:s/>και<text:s/>απρόβλεπτη<text:s/>ανάγκη<text:s/>επίλυσης<text:s/>του<text:s/>κοινωνικώς<text:s/>ευαίσθητου<text:s/>ζητήματος<text:s/>της<text:s/>μεταφοράς<text:s/>των<text:s/>μαθητών<text:s/>κατά<text:s/>την<text:s/>έναρξη<text:s/>του<text:s/>σχολικού<text:s/>έτους,<text:s/>η<text:s/>οποία<text:s/>προέκυψε<text:s/>από<text:s/>τη<text:s/>μη<text:s/>ολοκλήρωση<text:s/>ή<text:s/>την<text:s/>άγονη<text:s/>κατάληξη<text:s/>πολλών<text:s/>σχετικών<text:s/>διαγωνισμών<text:s/>από<text:s/>τους<text:s/>περισσότερους<text:s/>Δήμους<text:s/>της<text:s/>χώρας<text:s/>εντός<text:s/>της<text:s/>νόμιμης<text:s/>προθεσμίας.</text:span></text:p>
      <text:p text:style-name="P15"><text:span text:style-name="T15_1">6.<text:s/>Την<text:s/>πρόταση<text:s/>του<text:s/>Υπουργικού<text:s/>Συμβουλίου,<text:s/>αποφασίζουμε:</text:span></text:p>
      <text:p text:style-name="P16"><text:span text:style-name="T16_1">Αρ.<text:s/>Φύλλου<text:s/>206</text:span></text:p>
      <text:p text:style-name="P17"><text:span text:style-name="T17_1">26<text:s/>Οκτωβρίου<text:s/>2012</text:span></text:p>
      <text:p text:style-name="P18"><text:span text:style-name="T18_1">Άρθρο<text:s/>1</text:span></text:p>
      <text:p text:style-name="P19"><text:span text:style-name="T19_1">1.<text:s/>Οι<text:s/>συμβάσεις<text:s/>μεταφοράς<text:s/>μαθητών<text:s/>από<text:s/>τον<text:s/>τόπο<text:s/>διαμονής<text:s/>στα<text:s/>σχολεία<text:s/>φοίτησης,<text:s/>περιλαμβανομένης<text:s/>της<text:s/>μεταφοράς<text:s/>των<text:s/>μαθητών<text:s/>μουσικών<text:s/>και<text:s/>καλλιτεχνικών<text:s/>σχολείων,<text:s/>καθώς<text:s/>και<text:s/>σχολείων<text:s/>ειδικής<text:s/>αγωγής,<text:s/>συνάπτονται,<text:s/>για<text:s/>το<text:s/>σχολικό<text:s/>έτος<text:s/>2012-2013,<text:s/>σύμφωνα<text:s/>με<text:s/>τις<text:s/>διατάξεις<text:s/>της<text:s/>κ.υ.α.<text:s/>αρ.<text:s/>35415/28.7.2011<text:s/>(1701<text:s/>Β΄).<text:s/>Στις<text:s/>περιπτώσεις<text:s/>που<text:s/>οι<text:s/>συμβάσεις<text:s/>αυτές<text:s/>δεν<text:s/>καταρτι-<text:s/>σθούν<text:s/>μέχρι<text:s/>την<text:s/>έναρξη<text:s/>του<text:s/>σχολικού<text:s/>έτους<text:s/>ή<text:s/>δεν<text:s/>είναι<text:s/>δυνατόν,<text:s/>για<text:s/>οποιονδήποτε<text:s/>λόγο,<text:s/>να<text:s/>εκτελεσθούν<text:s/>από<text:s/>τους<text:s/>Δήμους,<text:s/>η<text:s/>μεταφορά<text:s/>των<text:s/>μαθητών<text:s/>γίνεται<text:s/>από<text:s/>τις<text:s/>Περιφέρειες,<text:s/>κατόπιν<text:s/>αποφάσεως<text:s/>του<text:s/>Περιφερειακού<text:s/>Συμβουλίου<text:s/>με<text:s/>παράταση,<text:s/>αναδρομικώς<text:s/>και<text:s/>μέχρι<text:s/>30.6.2013,<text:s/>των<text:s/>οικείων<text:s/>συμβάσεων,<text:s/>που<text:s/>έχουν<text:s/>καταρτι-<text:s/>σθεί<text:s/>και<text:s/>παραταθεί,<text:s/>κατά<text:s/>τις<text:s/>διατάξεις<text:s/>της<text:s/>παραγράφου<text:s/>8<text:s/>του<text:s/>άρθρου<text:s/>8<text:s/>του<text:s/>ν.<text:s/>4071/2012<text:s/>(Α΄<text:s/>85),<text:s/>εφαρμοζομένων<text:s/>αναλόγως.<text:s/>Σε<text:s/>περίπτωση<text:s/>κατάρτισης<text:s/>συμβάσεων<text:s/>μεταφοράς<text:s/>μαθητών<text:s/>από<text:s/>τους<text:s/>Δήμους,<text:s/>οι<text:s/>συμβάσεις<text:s/>που<text:s/>συνάπτονται<text:s/>από<text:s/>τις<text:s/>Περιφέρειες,<text:s/>λύονται<text:s/>αυτοδικαίως<text:s/>και<text:s/>αζημίως,<text:s/>από<text:s/>το<text:s/>χρόνο<text:s/>κατάρτισης<text:s/>και<text:s/>ισχύος<text:s/>των<text:s/>αντίστοιχων<text:s/>συμβάσεων<text:s/>των<text:s/>Δήμων.</text:span></text:p>
      <text:p text:style-name="P20"><text:span text:style-name="T20_1">2.<text:s/>Οι<text:s/>συμβάσεις<text:s/>που<text:s/>παρατείνονται,<text:s/>κατά<text:s/>τα<text:s/>προβλε-<text:s/>πόμενα<text:s/>στην<text:s/>παράγραφο<text:s/>1,<text:s/>εκτελούνται<text:s/>μέχρι<text:s/>τη<text:s/>λύση<text:s/>τους<text:s/>με<text:s/>κόστος<text:s/>το<text:s/>οποίο<text:s/>διαμορφώνεται<text:s/>κατόπιν<text:s/>διαπραγμάτευσης,<text:s/>απομειωμένο<text:s/>σε<text:s/>ποσοστό<text:s/>τουλάχιστον<text:s/>17%<text:s/>σε<text:s/>σχέση<text:s/>με<text:s/>το<text:s/>αντίστοιχο<text:s/>που<text:s/>είχε<text:s/>διαμορφωθεί<text:s/>κατά<text:s/>τον<text:s/>Ιούνιο<text:s/>του<text:s/>2012.</text:span></text:p>
      <text:p text:style-name="P21"><text:span text:style-name="T21_1">3.<text:s/>Για<text:s/>όσα<text:s/>δρομολόγια<text:s/>εκ<text:s/>των<text:s/>συμβάσεων<text:s/>των<text:s/>προηγούμενων<text:s/>παραγράφων<text:s/>προκύψει<text:s/>αδυναμία<text:s/>των<text:s/>μεταφορέων<text:s/>να<text:s/>τα<text:s/>πραγματοποιήσουν,<text:s/>καθώς<text:s/>και<text:s/>για<text:s/>τυχόν<text:s/>νέα<text:s/>δρομολόγια,<text:s/>οι<text:s/>Περιφέρειες<text:s/>αναθέτουν<text:s/>καθένα<text:s/>από<text:s/>αυτά<text:s/>με<text:s/>απόφαση<text:s/>της<text:s/>Οικονομικής<text:s/>Επιτροπής<text:s/>της<text:s/>Περιφέρειας,<text:s/>κατόπιν<text:s/>διαπραγμάτευσης<text:s/>χωρίς<text:s/>δημοσίευση<text:s/>προκήρυξης,<text:s/>με<text:s/>κόστος<text:s/>το<text:s/>οποίο<text:s/>δεν<text:s/>θα<text:s/>υπερβαίνει<text:s/>τις<text:s/>προβλέψεις<text:s/>της<text:s/>παραγράφου<text:s/>2<text:s/>του<text:s/>παρόντος.</text:span></text:p>
      <text:p text:style-name="P22"><text:span text:style-name="T22_1">Άρθρο<text:s/>2</text:span></text:p>
      <text:p text:style-name="P23"><text:span text:style-name="T23_1">Έναρξη<text:s/>Ισχύος</text:span></text:p>
      <text:p text:style-name="P24"><text:span text:style-name="T24_1">Η<text:s/>ισχύς<text:s/>της<text:s/>παρούσας,<text:s/>η<text:s/>οποία<text:s/>θα<text:s/>κυρωθεί<text:s/>νομοθετικά<text:s/>κατά<text:s/>τα<text:s/>άρθρα<text:s/>44<text:s/>παράγραφος<text:s/>1<text:s/>και<text:s/>72<text:s/>παράγραφος<text:s/>1<text:s/>του<text:s/>Συντάγματος,<text:s/>αρχίζει<text:s/>από<text:s/>τη<text:s/>δημοσίευσή<text:s/>της<text:s/>στην<text:s/>Εφημερίδα<text:s/>της<text:s/>Κυβερνήσεως.</text:span></text:p>
      <text:p text:style-name="P25"><text:span text:style-name="T25_1">Αθήνα,<text:s/>4<text:s/>Σεπτεμβρίου<text:s/>2012</text:span></text:p>
      <text:p text:style-name="P26"><text:span text:style-name="T26_1">Ο<text:s/>ΠΡΟΕΔΡΟΣ<text:s/>ΤΗΣ<text:s/>ΔΗΜΟΚΡΑΤΙΑΣΚΑΡΟΛΟΣ<text:s/>ΓΡ.<text:s/>ΠΑΠΟΥΛΙΑΣ</text:span></text:p>
      <text:p text:style-name="P27"><text:span text:style-name="T27_1">Ο<text:s/>ΠΡΩΘΥΠΟΥΡΓΟΣΑΝΤΩΝΗΣ<text:s/>Κ.<text:s/>ΣΑΜΑΡΑΣ</text:span></text:p>
      <text:p text:style-name="P28"><text:span text:style-name="T28_1">ΤΑ<text:s/>ΜΕΛΗ<text:s/>ΤΟΥ<text:s/>ΥΠΟΥΡΓΙΚΟΥ<text:s/>ΣΥΜΒΟΥΛΙΟΥ</text:span></text:p>
      <text:p text:style-name="P29"><text:span text:style-name="T29_1">ΙΩΑΝΝΗΣ<text:s/>ΣΤΟΥΡΝΑΡΑΣ,<text:s/>ΠΑΝΟΣ<text:s/>ΠΑΝΑΓΙΩΤΟΠΟΥΛΟΣ,<text:s/>ΕΥΡΙΠΙΔΗΣ<text:s/>ΣΤΥΛΙΑΝΙΔΗΣ,<text:s/>ΑΝΤΩΝΙΟΣ<text:s/>ΜΑΝΙΤΑ-ΚΗΣ,<text:s/>ΚΩΝΣΤΑΝΤΙΝΟΣ<text:s/>ΧΑΤΖΗΔΑΚΗΣ,<text:s/>ΚΩΝΣΤΑΝΤΙΝΟΣ<text:s/>ΑΡΒΑΝΙΤΟ-<text:s/>ΠΟΥΛΟΣ,<text:s/>ΕΥΑΓΓΕΛΟΣ<text:s/>ΛΙΒΙΕΡΑΤΟΣ,<text:s/>ΙΩΑΝΝΗΣ<text:s/>ΒΡΟΥΤΣΗΣ,<text:s/>ΑΝΔΡΕΑΣ<text:s/>ΛΥΚΟΥΡΕΝΤΖΟΣ,<text:s/>ΑΘΑΝΑΣΙΟΣ<text:s/>ΤΣΑΥΤΑΡΗΣ,<text:s/>ΑΝΤΩΝΙΟΣ<text:s/>ΡΟΥΠΑΚΙΩΤΗΣ,<text:s/>ΟΛΓΑ<text:s/>ΚΕΦΑΛΟΓΙΑΝΝΗ,<text:s/>ΚΩΝΣΤΑΝΤΙΝΟΣ<text:s/>ΜΟΥΣΟΥΡΟΥΛΗΣ,<text:s/>ΔΗΜΗΤΡΙΟΣ<text:s/>ΣΤΑΜΑΤΗΣ,<text:s/>ΧΡΗΣΤΟΣ<text:s/>ΣΤΑΪΚΟΥΡΑΣ,<text:s/>ΧΑΡΑΛΑΜΠΟΣ<text:s/>ΑΘΑΝΑΣΙΟΥ,<text:s/>ΣΤΑΥΡΟΣ<text:s/>ΚΑΛΟΓΙΑΝΝΗΣ,<text:s/>ΚΩΝΣΤΑΝΤΙΝΟΣ<text:s/>ΤΖΑΒΑΡΑΣ,<text:s/>ΣΤΑΥΡΟΣ<text:s/>ΚΑΛΑΦΑΤΗΣ,<text:s/>ΜΑΡΙΟΣ<text:s/>ΣΑΛΜΑΣ»</text:span></text:p>
      <text:h text:style-name="P30" text:outline-level="6"><text:span text:style-name="T30_1">Άρθρο<text:s/>δεύτερο</text:span></text:h>
      <text:p text:style-name="P31"><text:span text:style-name="T31_1">1.</text:span><text:span text:style-name="T31_2"><text:s/>Στις<text:s/>συμβάσεις<text:s/>μεταφοράς<text:s/>μαθητών<text:s/>που<text:s/>αναφέρονται<text:s/>στο<text:s/>δεύτερο<text:s/>εδάφιο<text:s/>της<text:s/>πρώτης<text:s/>παραγράφου<text:s/>του<text:s/>άρθρου<text:s/>1<text:s/>της<text:s/>από<text:s/>4<text:s/>Σεπτεμβρίου<text:s/>2012<text:s/>Πράξης<text:s/>Νομοθετικού<text:s/>Περιεχομένου<text:s/>«Μεταφορά<text:s/>Μαθητών<text:s/>για<text:s/>το<text:s/>σχολικό<text:s/>έτος<text:s/>2012-2013»<text:s/>(Α΄<text:s/>171)<text:s/>περιλαμβάνονται<text:s/>και<text:s/>οι<text:s/>συμβάσεις<text:s/>μεταφοράς<text:s/>μαθητών<text:s/>των<text:s/>Περιφερειών<text:s/>που<text:s/>παρατάθηκαν<text:s/>κατά<text:s/>τις<text:s/>διατάξεις<text:s/>του<text:s/>άρθρου<text:s/>34<text:s/>του<text:s/>ν.<text:s/>4053/2012<text:s/>(Α΄<text:s/>44),<text:s/>καθώς<text:s/>και<text:s/>αυτές<text:s/>που<text:s/>δεν<text:s/>πα-<text:s/>ρατάθηκαν<text:s/>κατά<text:s/>το<text:s/>σχολικό<text:s/>έτος<text:s/>2011-2012,<text:s/>οι<text:s/>οποίες<text:s/>παρατείνονται<text:s/>από<text:s/>τότε<text:s/>που<text:s/>έληξαν<text:s/>έως<text:s/>30.6.2013.</text:span></text:p>
      <text:p text:style-name="P32"><text:span text:style-name="T32_1">2.</text:span><text:span text:style-name="T32_2"><text:s/>Τα<text:s/>νέα<text:s/>δρομολόγια<text:s/>της<text:s/>παραγράφου<text:s/>3<text:s/>του<text:s/>άρθρου<text:s/>1<text:s/>της<text:s/>ανωτέρω<text:s/>Πράξης<text:s/>Νομοθετικού<text:s/>Περιεχομένου,<text:s/>κοστολογούνται<text:s/>σύμφωνα<text:s/>με<text:s/>τα<text:s/>ισχύοντα<text:s/>στις<text:s/>διακηρύξεις<text:s/>των<text:s/>συμβάσεων,<text:s/>οι<text:s/>οποίες<text:s/>παρατείνονται<text:s/>απομειωμένες<text:s/>κατά<text:s/>ποσοστό<text:s/>τουλάχιστον<text:s/>17%.</text:span></text:p>
      <text:h text:style-name="P33" text:outline-level="6"><text:span text:style-name="T33_1">Άρθρο<text:s/>τρίτο</text:span></text:h>
      <text:p text:style-name="P34"><text:span text:style-name="T34_1">Στην<text:s/>παράγραφο<text:s/>2<text:s/>του<text:s/>άρθρου<text:s/>1<text:s/>της<text:s/>ανωτέρω<text:s/>Πράξης<text:s/>προστίθεται<text:s/>εδάφιο<text:s/>με<text:s/>ισχύ<text:s/>από<text:s/>τη<text:s/>δημοσίευσή<text:s/>της<text:s/>στις<text:s/>5.9.2012<text:s/>ως<text:s/>εξής:</text:span></text:p>
      <text:p text:style-name="P35"><text:span text:style-name="T35_1">«Αν<text:s/>οι<text:s/>κατά<text:s/>τα<text:s/>ανωτέρω<text:s/>παρατάσεις<text:s/>αφορούν<text:s/>συμβάσεις<text:s/>οι<text:s/>οποίες<text:s/>είχαν<text:s/>αρχικά<text:s/>συναφθεί<text:s/>με<text:s/>κόστος<text:s/>που<text:s/>δεν<text:s/>υπερβαίνει<text:s/>τον<text:s/>προϋπολογισμό<text:s/>της<text:s/>διακήρυξης<text:s/>του<text:s/>σχετικού<text:s/>διαγωνισμού<text:s/>ισχύουν<text:s/>τα<text:s/>εξής:</text:span></text:p>
      <text:p text:style-name="P36"><text:span text:style-name="T36_1">α)<text:s/>Όταν<text:s/>το<text:s/>κόστος<text:s/>πριν<text:s/>από<text:s/>την<text:s/>εφαρμογή<text:s/>της<text:s/>παρούσας<text:s/>Πράξης<text:s/>Νομοθετικού<text:s/>Περιεχομένου<text:s/>είχε<text:s/>διαμορφωθεί<text:s/>χαμηλότερα<text:s/>και<text:s/>σε<text:s/>ποσοστό<text:s/>ίσο<text:s/>ή<text:s/>μεγαλύτερο<text:s/>του<text:s/>17%<text:s/>σε<text:s/>σχέση<text:s/>με<text:s/>τον<text:s/>προϋπολογισμό<text:s/>της<text:s/>διακήρυξης<text:s/>του<text:s/>σχετικού<text:s/>διαγωνισμού,<text:s/>οι<text:s/>συμβάσεις<text:s/>παραμένουν<text:s/>ως<text:s/>έχουν.</text:span></text:p>
      <text:p text:style-name="P37"><text:span text:style-name="T37_1">β)<text:s/>Όταν<text:s/>το<text:s/>κόστος<text:s/>πριν<text:s/>από<text:s/>την<text:s/>εφαρμογή<text:s/>της<text:s/>παρούσας<text:s/>Πράξης<text:s/>Νομοθετικού<text:s/>Περιεχομένου<text:s/>είχε<text:s/>διαμορφωθεί<text:s/>χαμηλότερα<text:s/>και<text:s/>σε<text:s/>ποσοστό<text:s/>μικρότερο<text:s/>του<text:s/>17%<text:s/>σε<text:s/>σχέση<text:s/>με<text:s/>τον<text:s/>προϋπολογισμό<text:s/>της<text:s/>διακήρυξης<text:s/>του<text:s/>σχετικού<text:s/>διαγωνισμού,<text:s/>το<text:s/>ποσοστό<text:s/>αυτό<text:s/>συνυπολογίζεται<text:s/>στην<text:s/>προβλεπόμενη<text:s/>από<text:s/>το<text:s/>πρώτο<text:s/>εδάφιο<text:s/>της<text:s/>παρούσας<text:s/>παραγράφου<text:s/>απομείωση.»</text:span></text:p>
      <text:h text:style-name="P38" text:outline-level="6"><text:span text:style-name="T38_1">Άρθρο<text:s/>τέταρτο</text:span></text:h>
      <text:p text:style-name="P39"><text:span text:style-name="T39_1">1.</text:span><text:span text:style-name="T39_2"><text:s/>Δαπάνες<text:s/>μεταφοράς<text:s/>μαθητών,<text:s/>οι<text:s/>οποίες<text:s/>πραγματοποιήθηκαν<text:s/>από<text:s/>3.2.2012<text:s/>έως<text:s/>30.6.2012,<text:s/>κατά<text:s/>παρέκκλιση<text:s/>των<text:s/>οριζομένων<text:s/>στην<text:s/>παρ.<text:s/>8<text:s/>του<text:s/>άρθρου<text:s/>8<text:s/>του<text:s/>ν.<text:s/>4071/2012<text:s/>(Α΄<text:s/>85),<text:s/>καθώς<text:s/>και<text:s/>στο<text:s/>άρθρο<text:s/>34<text:s/>του<text:s/>ν.<text:s/>4053/2012,<text:s/>καταβάλλονται<text:s/>νομίμως,<text:s/>εφόσον<text:s/>ο<text:s/>Γενικός<text:s/>Γραμματέας<text:s/>της<text:s/>Αποκεντρωμένης<text:s/>Διοίκησης<text:s/>βεβαιώσει<text:s/>με<text:s/>σχετική<text:s/>πράξη<text:s/>του,<text:s/>την<text:s/>εκτέλεση<text:s/>της<text:s/>μεταφοράς<text:s/>μαθητών<text:s/>και<text:s/>το<text:s/>ύψος<text:s/>της<text:s/>σχετικής<text:s/>δαπάνης,<text:s/>κατά<text:s/>τα<text:s/>ανωτέρω.</text:span></text:p>
      <text:p text:style-name="P40"><text:span text:style-name="T40_1">2.</text:span><text:span text:style-name="T40_2"><text:s/>Δαπάνες<text:s/>μεταφοράς<text:s/>μαθητών,<text:s/>οι<text:s/>οποίες<text:s/>πραγματοποιήθηκαν<text:s/>από<text:s/>την<text:s/>έναρξη<text:s/>του<text:s/>σχολικού<text:s/>έτους<text:s/>στις<text:s/>11.9.2012<text:s/>μέχρι<text:s/>τη<text:s/>σύναψη<text:s/>των<text:s/>συμβάσεων<text:s/>που<text:s/>αναφέρονται<text:s/>στην<text:s/>τρίτη<text:s/>παράγραφο<text:s/>του<text:s/>άρθρου<text:s/>1<text:s/>της<text:s/>ανωτέρω<text:s/>Πράξης,<text:s/>καταβάλλονται<text:s/>νομίμως<text:s/>εφόσον<text:s/>ο<text:s/>Γενικός<text:s/>Γραμματέας<text:s/>της<text:s/>Αποκεντρωμένης<text:s/>Διοίκησης<text:s/>βεβαιώσει,<text:s/>με<text:s/>σχετική<text:s/>πράξη<text:s/>του,<text:s/>την<text:s/>εκτέλεση<text:s/>της<text:s/>μεταφοράς<text:s/>μαθητών<text:s/>και<text:s/>το<text:s/>ύψος<text:s/>της<text:s/>σχετικής<text:s/>δαπάνης<text:s/>το<text:s/>οποίο<text:s/>δεν<text:s/>μπορεί<text:s/>να<text:s/>υπερβαίνει<text:s/>τα<text:s/>οριζόμενα<text:s/>στη<text:s/>δεύτερη<text:s/>παράγραφο<text:s/>του<text:s/>άρθρου<text:s/>1<text:s/>της<text:s/>ίδιας<text:s/>Πράξης<text:s/>όπως<text:s/>συμπληρώνεται<text:s/>με<text:s/>το<text:s/>άρθρο<text:s/>τρίτο.</text:span></text:p>
      <text:h text:style-name="P41" text:outline-level="6"><text:span text:style-name="T41_1">Άρθρο<text:s/>πέμπτο</text:span></text:h>
      <text:p text:style-name="P42"><text:span text:style-name="T42_1">1.</text:span><text:span text:style-name="T42_2"><text:s/>Το<text:s/>δεύτερο<text:s/>εδάφιο<text:s/>της<text:s/>παρ.<text:s/>3<text:s/>του<text:s/>άρθρου<text:s/>21<text:s/>του<text:s/>ν.<text:s/>2362/1995<text:s/>(Α΄<text:s/>247),<text:s/>όπως<text:s/>αντικαταστάθηκε<text:s/>με<text:s/>το<text:s/>άρθρο<text:s/>21<text:s/>του<text:s/>ν.<text:s/>3871/2010<text:s/>(Α΄<text:s/>141)<text:s/>και<text:s/>τροποποιήθηκε<text:s/>με<text:s/>την<text:s/>παρ.<text:s/>12<text:s/>του<text:s/>άρθρου<text:s/>4<text:s/>του<text:s/>ν.<text:s/>4038/2012<text:s/>(Α΄<text:s/>14),<text:s/>τροποποιείται<text:s/>ως<text:s/>εξής:</text:span></text:p>
      <text:p text:style-name="P43"><text:span text:style-name="T43_1">«Για<text:s/>τους<text:s/>λοιπούς<text:s/>φορείς<text:s/>της<text:s/>Γενικής<text:s/>Κυβέρνησης<text:s/>απαιτείται<text:s/>έγκριση<text:s/>του<text:s/>εποπτεύοντος<text:s/>Υπουργού<text:s/>εφόσον<text:s/>η<text:s/>αναλαμβανόμενη<text:s/>υποχρέωση<text:s/>υπερβαίνει<text:s/>το<text:s/>ποσό<text:s/>των<text:s/>πενήντα<text:s/>χιλιάδων<text:s/>(50.000<text:s/>€)<text:s/>ευρώ.<text:s/>Ειδικά<text:s/>για<text:s/>τους<text:s/>Ο.Τ.Α.<text:s/>πρώτου<text:s/>και<text:s/>δευτέρου<text:s/>βαθμού<text:s/>και<text:s/>τα<text:s/>νομικά<text:s/>πρόσωπα<text:s/>αυτών<text:s/>που<text:s/>συμπεριλαμβάνονται<text:s/>στους<text:s/>φορείς<text:s/>της<text:s/>Γενικής<text:s/>Κυβέρνησης<text:s/>η<text:s/>έγκριση<text:s/>παρέχεται<text:s/>από<text:s/>τον<text:s/>Γενικό<text:s/>Γραμματέα<text:s/>της<text:s/>οικείας<text:s/>Αποκεντρωμένης<text:s/>Διοίκησης.»</text:span></text:p>
      <text:p text:style-name="P44"><text:span text:style-name="T44_1">2.</text:span><text:span text:style-name="T44_2"><text:s/>Υποχρεώσεις<text:s/>Ο.Τ.Α.<text:s/>που<text:s/>έχουν<text:s/>αναληφθεί,<text:s/>χωρίς<text:s/>την<text:s/>απαιτούμενη<text:s/>προέγκριση<text:s/>δαπάνης<text:s/>του<text:s/>εποπτεύ-<text:s/>οντος<text:s/>Υπουργού,<text:s/>μέχρι<text:s/>τη<text:s/>δημοσίευση<text:s/>του<text:s/>παρόντος,<text:s/>θεωρούνται<text:s/>νόμιμες.</text:span></text:p>
      <text:h text:style-name="P45" text:outline-level="6"><text:span text:style-name="T45_1">Άρθρο<text:s/>έκτο</text:span></text:h>
      <text:p text:style-name="P46"><text:span text:style-name="T46_1">Δαπάνες<text:s/>μεταφοράς<text:s/>μαθητών<text:s/>τρέχοντος<text:s/>οικονομικού<text:s/>έτους,<text:s/>καθώς<text:s/>και<text:s/>δαπάνες<text:s/>για<text:s/>την:<text:s/>α)<text:s/>υλοποίηση<text:s/>του<text:s/>προγράμματος<text:s/>δακοκτονίας<text:s/>και<text:s/>β)<text:s/>λειτουργία<text:s/>του<text:s/>Ολοκληρωμένου<text:s/>Συστήματος<text:s/>Διαχείρισης<text:s/>και<text:s/>Ελέγχου<text:s/>για<text:s/>τη<text:s/>σήμανση<text:s/>και<text:s/>καταγραφή<text:s/>των<text:s/>εκμεταλλεύσεων<text:s/>βοοειδών<text:s/>και<text:s/>αιγοπροβάτων<text:s/>και<text:s/>του<text:s/>ζωικού<text:s/>τους<text:s/>κεφαλαίου<text:s/>ανά<text:s/>την<text:s/>Επικράτεια,<text:s/>που<text:s/>βαρύνουν<text:s/>τους<text:s/>Ο.Τ.Α.<text:s/>και<text:s/>πραγματοποιήθηκαν<text:s/>κατά<text:s/>το<text:s/>οικονομικό<text:s/>έτος<text:s/>2011<text:s/>και<text:s/>μέχρι<text:s/>τη<text:s/>δημοσίευση<text:s/>του<text:s/>παρόντος,<text:s/>καθ’<text:s/>υπέρβαση<text:s/>των<text:s/>εγγεγραμμένων<text:s/>πιστώσεων,<text:s/>εκκαθαρίζονται<text:s/>κατά<text:s/>παρέκκλιση<text:s/>κάθε<text:s/>γενικής<text:s/>ή<text:s/>ειδικής<text:s/>διάταξης<text:s/>σε<text:s/>βάρος<text:s/>των<text:s/>πιστώσεων<text:s/>του<text:s/>προϋπολογισμού<text:s/>των<text:s/>οικείων<text:s/>Περιφερειών<text:s/>του<text:s/>τρέχοντος<text:s/>οικονομικού<text:s/>έτους.</text:span></text:p>
      <text:h text:style-name="P47" text:outline-level="6"><text:span text:style-name="T47_1">Άρθρο<text:s/>έβδομο</text:span></text:h>
      <text:p text:style-name="P48"><text:span text:style-name="T48_1">1.</text:span><text:span text:style-name="T48_2"><text:s/>Στην<text:s/>παράγραφο<text:s/>Η΄<text:s/>του<text:s/>Κεφαλαίου<text:s/>II<text:s/>του<text:s/>άρθρου<text:s/>186<text:s/>του<text:s/>ν.<text:s/>3852/2010<text:s/>(Α΄<text:s/>87)<text:s/>προστίθεται,<text:s/>με<text:s/>έναρξη<text:s/>ισχύος<text:s/>από<text:s/>1.7.2013,<text:s/>εδάφιο<text:s/>21<text:s/>ως<text:s/>εξής:</text:span></text:p>
      <text:p text:style-name="P49"><text:span text:style-name="T49_1">«Η<text:s/>μεταφορά<text:s/>μαθητών<text:s/>από<text:s/>τον<text:s/>τόπο<text:s/>διαμονής<text:s/>στο<text:s/>σχολείο<text:s/>φοίτησης,<text:s/>συμπεριλαμβανομένης<text:s/>της<text:s/>μεταφοράς<text:s/>των<text:s/>μαθητών<text:s/>σχολείων<text:s/>ειδικής<text:s/>αγωγής,<text:s/>των<text:s/>μουσικών<text:s/>και<text:s/>καλλιτεχνικών<text:s/>σχολείων,<text:s/>καθώς<text:s/>και<text:s/>των<text:s/>απαιτούμενων<text:s/>ενεργειών<text:s/>σε<text:s/>περίπτωση<text:s/>αδυναμίας<text:s/>πραγματοποίησης<text:s/>αυτής.»</text:span></text:p>
      <text:p text:style-name="P50"><text:span text:style-name="T50_1">2.</text:span><text:span text:style-name="T50_2"><text:s/>Συμβάσεις<text:s/>Δήμων<text:s/>για<text:s/>τη<text:s/>μεταφορά<text:s/>μαθητών<text:s/>που<text:s/>συνάφθηκαν<text:s/>βάσει<text:s/>της<text:s/>κ.υ.α.<text:s/>αριθ.<text:s/>35415/28.7.2011<text:s/>(Β΄<text:s/>1701)<text:s/>ή<text:s/>άλλες<text:s/>υφιστάμενες<text:s/>συμβάσεις<text:s/>μεταφοράς<text:s/>μαθητών<text:s/>με<text:s/>διάρκεια<text:s/>πέραν<text:s/>της<text:s/>1.7.2013<text:s/>λύονται<text:s/>αυτοδικαίως<text:s/>και<text:s/>αζημίως<text:s/>μετά<text:s/>την<text:s/>ημερομηνία<text:s/>αυτή.</text:span></text:p>
      <text:p text:style-name="P51"><text:span text:style-name="T51_1">3.</text:span><text:span text:style-name="T51_2"><text:s/>Από<text:s/>1.7.2013<text:s/>η<text:s/>δαπάνη<text:s/>της<text:s/>μεταφοράς<text:s/>μαθητών<text:s/>βαρύνει<text:s/>τους<text:s/>προϋπολογισμούς<text:s/>των<text:s/>Περιφερειών.<text:s/>Από<text:s/>την<text:s/>ανωτέρω<text:s/>ημερομηνία<text:s/>οι<text:s/>απαιτούμενες<text:s/>πιστώσεις<text:s/>προς<text:s/>κάλυψη<text:s/>της<text:s/>σχετικής<text:s/>δαπάνης,<text:s/>καθώς<text:s/>και<text:s/>των<text:s/>υφισταμένων<text:s/>μέχρι<text:s/>την<text:s/>ανωτέρω<text:s/>ημερομηνία<text:s/>οφειλών<text:s/>των<text:s/>Περιφερειών<text:s/>για<text:s/>τη<text:s/>μεταφορά<text:s/>μαθητών,<text:s/>μεταφέρονται<text:s/>από<text:s/>πόρους<text:s/>των<text:s/>Δήμων<text:s/>στις<text:s/>Περιφέρειες,<text:s/>με<text:s/>κοινή<text:s/>απόφαση<text:s/>των<text:s/>Υπουργών<text:s/>Οικονομικών<text:s/>και<text:s/>Εσωτερικών.</text:span></text:p>
      <text:p text:style-name="P52"><text:span text:style-name="T52_1">Με<text:s/>προεδρικό<text:s/>διάταγμα,<text:s/>ύστερα<text:s/>από<text:s/>πρόταση<text:s/>των<text:s/>Υπουργών<text:s/>Εσωτερικών<text:s/>και<text:s/>Οικονομικών,<text:s/>καθορίζεται<text:s/>από<text:s/>το<text:s/>έτος<text:s/>2014<text:s/>και<text:s/>εφεξής,<text:s/>η<text:s/>αύξηση<text:s/>των<text:s/>ποσοστών<text:s/>των<text:s/>περιπτώσεων<text:s/>α’<text:s/>και<text:s/>β’<text:s/>της<text:s/>παρ.<text:s/>1<text:s/>του<text:s/>άρθρου<text:s/>260<text:s/>του<text:s/>ν.<text:s/>3852/2010,<text:s/>σε<text:s/>βάρος<text:s/>των<text:s/>ποσοστών<text:s/>των<text:s/>περιπτώσεων<text:s/>α΄<text:s/>και<text:s/>β΄<text:s/>της<text:s/>παρ.<text:s/>1<text:s/>του<text:s/>άρθρου<text:s/>259<text:s/>του<text:s/>ίδιου<text:s/>νόμου<text:s/>και<text:s/>κάθε<text:s/>σχετική<text:s/>λεπτομέρεια.</text:span></text:p>
      <text:h text:style-name="P53" text:outline-level="6"><text:span text:style-name="T53_1">Άρθρο<text:s/>όγδοο</text:span></text:h>
      <text:p text:style-name="P54"><text:span text:style-name="T54_1">Το<text:s/>εδάφιο<text:s/>18<text:s/>της<text:s/>παρ.<text:s/>4<text:s/>του<text:s/>άρθρου<text:s/>94<text:s/>του<text:s/>ν.<text:s/>3852/2010<text:s/>(Α΄<text:s/>87)<text:s/>από<text:s/>1.7.2013<text:s/>καταργείται.</text:span></text:p>
      <text:h text:style-name="P55" text:outline-level="6"><text:span text:style-name="T55_1">Άρθρο<text:s/>ένατο</text:span></text:h>
      <text:p text:style-name="P56"><text:span text:style-name="T56_1">Οι<text:s/>Περιφέρειες<text:s/>δύνανται<text:s/>να<text:s/>εγγράφουν<text:s/>πίστωση,<text:s/>να<text:s/>δημοπρατούν<text:s/>και<text:s/>να<text:s/>προβαίνουν<text:s/>σε<text:s/>κάθε<text:s/>άλλη<text:s/>ενέργεια<text:s/>για<text:s/>την<text:s/>προετοιμασία<text:s/>της<text:s/>μεταφοράς<text:s/>μαθητών<text:s/>του<text:s/>σχολικού<text:s/>έτους<text:s/>2013<text:s/>-<text:s/>2014<text:s/>και<text:s/>πριν<text:s/>από<text:s/>την<text:s/>1.7.2013.</text:span></text:p>
      <text:h text:style-name="P57" text:outline-level="6"><text:span text:style-name="T57_1">Άρθρο<text:s/>δέκατο</text:span></text:h>
      <text:p text:style-name="P58"><text:span text:style-name="T58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άλλως<text:s/>ορίζεται<text:s/>από<text:s/>τις<text:s/>επί<text:s/>μέρους<text:s/>διατάξεις.</text:span></text:p>
      <text:p text:style-name="P59"><text:span text:style-name="T5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0"><text:span text:style-name="T60_1">Αθήνα,<text:s/>25<text:s/>Οκτωβρίου<text:s/>2012</text:span></text:p>
      <text:p text:style-name="P61"><text:span text:style-name="T61_1">Ο<text:s/>ΠΡΟΕΔΡΟΣ<text:s/>ΤΗΣ<text:s/>ΔΗΜΟΚΡΑΤΙΑΣ</text:span></text:p>
      <text:p text:style-name="P62"><text:span text:style-name="T62_1">ΚΑΡΟΛΟΣ<text:s/>ΓΡ.<text:s/>ΠΑΠΟΥΛΙΑΣ</text:span></text:p>
      <text:p text:style-name="P63"><text:span text:style-name="T63_1">ΟΙ<text:s/>ΥΠΟΥΡΓΟΙ</text:span></text:p>
      <text:p text:style-name="P64"><text:span text:style-name="T64_1">ΟΙΚΟΝΟΜΙΚΩΝ<text:s/>ΑΝΑΠΛ.<text:s/>ΥΠΟΥΡΓΟΣ<text:s/>ΟΙΚΟΝΟΜΙΚΩΝ</text:span></text:p>
      <text:p text:style-name="P65"><text:span text:style-name="T65_1">ΙΩΑΝΝΗΣ<text:s/>ΣΤΟΥΡΝΑΡΑΣ<text:s/>ΧΡΗΣΤΟΣ<text:s/>ΣΤΑΪΚΟΥΡΑΣ</text:span></text:p>
      <text:p text:style-name="P66"><text:span text:style-name="T66_1">ΑΝΑΠΤΥΞΗΣ,<text:s/>ΑΝΤΑΓΩΝΙΣΤΙΚΟΤΗΤΑΣ,</text:span></text:p>
      <text:p text:style-name="P67"><text:span text:style-name="T67_1">ΕΣΩΤΕΡΙΚΩΝ<text:s/>ΥΠΟΔΟΜΩΝ,<text:s/>ΜΕΤΑΦΟΡΩΝ<text:s/>ΚΑΙ<text:s/>ΔΙΚΤΥΩΝ</text:span></text:p>
      <text:p text:style-name="P68"><text:span text:style-name="T68_1">ΕΥΡΙΠΙΔΗΣ<text:s/>ΣΤΥΛΙΑΝΙΔΗΣ<text:s/>ΚΩΝ/ΝΟΣ<text:s/>ΧΑΤΖΗΔΑΚΗΣ</text:span></text:p>
      <text:p text:style-name="P69"><text:span text:style-name="T69_1">ΠΑΙΔΕΙΑΣ<text:s/>ΚΑΙ<text:s/>ΘΡΗΣΚΕΥΜΑΤΩΝ,<text:s/>ΑΓΡΟΤΙΚΗΣ<text:s/>ΑΝΑΠΤΥΞΗΣ</text:span></text:p>
      <text:p text:style-name="P70"><text:span text:style-name="T70_1">ΠΟΛΙΤΙΣΜΟΥ<text:s/>ΚΑΙ<text:s/>ΑΘΛΗΤΙΣΜΟΥ<text:s/>ΚΑΙ<text:s/>ΤΡΟΦΙΜΩΝ</text:span></text:p>
      <text:p text:style-name="P71"><text:span text:style-name="T71_1">ΚΩΝ/ΝΟΣ<text:s/>ΑΡΒΑΝΙΤΟΠΟΥΛΟΣ<text:s/>ΑΘΑΝΑΣΙΟΣ<text:s/>ΤΣΑΥΤΑΡΗΣ</text:span></text:p>
      <text:p text:style-name="P72"><text:span text:style-name="T72_1">Θεωρήθηκε<text:s/>και<text:s/>τέθηκε<text:s/>η<text:s/>Μεγάλη<text:s/>Σφραγίδα<text:s/>του<text:s/>Κράτους.</text:span></text:p>
      <text:p text:style-name="P73"><text:span text:style-name="T73_1">Αθήνα,<text:s/>25<text:s/>Οκτωβρίου<text:s/>2012</text:span></text:p>
      <text:p text:style-name="P74"><text:span text:style-name="T74_1">Ο<text:s/>ΕΠΙ<text:s/>ΤΗΣ<text:s/>ΔΙΚΑΙΟΣΥΝΗΣ<text:s/>ΥΠΟΥΡΓΟΣ</text:span><text:span text:style-name="T74_2">ΑΝΤΩΝΙΟΣ<text:s/>ΡΟΥΠΑΚΙΩΤΗΣ</text:span></text:p>
      <text:p text:style-name="P75"><text:span text:style-name="T75_1">ΕΘΝΙΚΟ<text:s/>ΤΥΠΟΓΡΑΦΕΙΟ</text:span></text:p>
      <text:p text:style-name="P76"><text:span text:style-name="T76_1">ΕΦΗΜΕΡΙΣ<text:s/>ΤΗΣ<text:s/>ΚΥΒΕΡΝΗΣΕΩΣ</text:span></text:p>
      <text:p text:style-name="P77"><text:span text:style-name="T77_1">ΤΙΜΗ<text:s/>ΠΩΛΗΣΗΣ<text:s/>ΦΥΛΛΩΝ<text:s/>ΤΗΣ<text:s/>ΕΦΗΜΕΡΙΔΑΣ<text:s/>ΤΗΣ<text:s/>ΚΥΒΕΡΝΗΣΕΩΣ</text:span></text:p>
      <text:p text:style-name="P78"><text:span text:style-name="T78_1">Σε<text:s/>έντυπη<text:s/>μορφή:</text:span></text:p>
      <text:p text:style-name="P79"><text:span text:style-name="T79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80"><text:span text:style-name="T80_1">•<text:s/>Για<text:s/>τα<text:s/>φωτοαντίγραφα<text:s/>Φ.Ε.Κ.<text:s/>σε<text:s/>0,15<text:s/>€<text:s/>ανά<text:s/>σελίδα.</text:span></text:p>
      <text:p text:style-name="P81"><text:span text:style-name="T81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82"><text:span text:style-name="T82_1">Τεύχος</text:span></text:p>
          </table:table-cell>
          <table:table-cell table:style-name="Cell2">
            <text:p text:style-name="P83"><text:span text:style-name="T83_1">Ετήσια<text:s/>έκδοση</text:span></text:p>
          </table:table-cell>
          <table:table-cell table:style-name="Cell3">
            <text:p text:style-name="P84"><text:span text:style-name="T84_1">Τριμηνιαία<text:s/>έκδοση</text:span></text:p>
          </table:table-cell>
          <table:table-cell table:style-name="Cell4">
            <text:p text:style-name="P85"><text:span text:style-name="T85_1">Μηνιαία<text:s/>έκδοση</text:span></text:p>
          </table:table-cell>
        </table:table-row>
        <table:table-row table:style-name="Row2">
          <table:table-cell table:style-name="Cell5">
            <text:p text:style-name="P86"><text:span text:style-name="T86_1">Α΄</text:span></text:p>
          </table:table-cell>
          <table:table-cell table:style-name="Cell6">
            <text:p text:style-name="P87"><text:span text:style-name="T87_1">150<text:s/>€</text:span></text:p>
          </table:table-cell>
          <table:table-cell table:style-name="Cell7">
            <text:p text:style-name="P88"><text:span text:style-name="T88_1">40<text:s/>€</text:span></text:p>
          </table:table-cell>
          <table:table-cell table:style-name="Cell8">
            <text:p text:style-name="P89"><text:span text:style-name="T89_1">15<text:s/>€</text:span></text:p>
          </table:table-cell>
        </table:table-row>
        <table:table-row table:style-name="Row3">
          <table:table-cell table:style-name="Cell9">
            <text:p text:style-name="P90"><text:span text:style-name="T90_1">Β΄</text:span></text:p>
          </table:table-cell>
          <table:table-cell table:style-name="Cell10">
            <text:p text:style-name="P91"><text:span text:style-name="T91_1">300<text:s/>€</text:span></text:p>
          </table:table-cell>
          <table:table-cell table:style-name="Cell11">
            <text:p text:style-name="P92"><text:span text:style-name="T92_1">80<text:s/>€</text:span></text:p>
          </table:table-cell>
          <table:table-cell table:style-name="Cell12">
            <text:p text:style-name="P93"><text:span text:style-name="T93_1">30<text:s/>€</text:span></text:p>
          </table:table-cell>
        </table:table-row>
        <table:table-row table:style-name="Row4">
          <table:table-cell table:style-name="Cell13">
            <text:p text:style-name="P94"><text:span text:style-name="T94_1">Γ΄</text:span></text:p>
          </table:table-cell>
          <table:table-cell table:style-name="Cell14">
            <text:p text:style-name="P95"><text:span text:style-name="T95_1">50<text:s/>€</text:span></text:p>
          </table:table-cell>
          <table:table-cell table:style-name="Cell15">
            <text:p text:style-name="P96"><text:span text:style-name="T96_1">-</text:span></text:p>
          </table:table-cell>
          <table:table-cell table:style-name="Cell16">
            <text:p text:style-name="P97"><text:span text:style-name="T97_1">-</text:span></text:p>
          </table:table-cell>
        </table:table-row>
        <table:table-row table:style-name="Row5">
          <table:table-cell table:style-name="Cell17">
            <text:p text:style-name="P98"><text:span text:style-name="T98_1">Υ.Ο.Δ.Δ.</text:span></text:p>
          </table:table-cell>
          <table:table-cell table:style-name="Cell18">
            <text:p text:style-name="P99"><text:span text:style-name="T99_1">50<text:s/>€</text:span></text:p>
          </table:table-cell>
          <table:table-cell table:style-name="Cell19">
            <text:p text:style-name="P100"><text:span text:style-name="T100_1">-</text:span></text:p>
          </table:table-cell>
          <table:table-cell table:style-name="Cell20">
            <text:p text:style-name="P101"><text:span text:style-name="T101_1">-</text:span></text:p>
          </table:table-cell>
        </table:table-row>
        <table:table-row table:style-name="Row6">
          <table:table-cell table:style-name="Cell21">
            <text:p text:style-name="P102"><text:span text:style-name="T102_1">Δ΄</text:span></text:p>
          </table:table-cell>
          <table:table-cell table:style-name="Cell22">
            <text:p text:style-name="P103"><text:span text:style-name="T103_1">110<text:s/>€</text:span></text:p>
          </table:table-cell>
          <table:table-cell table:style-name="Cell23">
            <text:p text:style-name="P104"><text:span text:style-name="T104_1">30<text:s/>€</text:span></text:p>
          </table:table-cell>
          <table:table-cell table:style-name="Cell24">
            <text:p text:style-name="P105"><text:span text:style-name="T105_1">-</text:span></text:p>
          </table:table-cell>
        </table:table-row>
      </table:table>
      <text:p text:style-name="P106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107"><text:span text:style-name="T107_1">Τεύχος</text:span></text:p>
          </table:table-cell>
          <table:table-cell table:style-name="Cell26">
            <text:p text:style-name="P108"><text:span text:style-name="T108_1">Ετήσια<text:s/>έκδοση</text:span></text:p>
          </table:table-cell>
          <table:table-cell table:style-name="Cell27">
            <text:p text:style-name="P109"><text:span text:style-name="T109_1">Τριμηνιαία<text:s/>έκδοση</text:span></text:p>
          </table:table-cell>
          <table:table-cell table:style-name="Cell28">
            <text:p text:style-name="P110"><text:span text:style-name="T110_1">Μηνιαία<text:s/>έκδοση</text:span></text:p>
          </table:table-cell>
        </table:table-row>
        <table:table-row table:style-name="Row8">
          <table:table-cell table:style-name="Cell29">
            <text:p text:style-name="P111"><text:span text:style-name="T111_1">Α.Α.Π.</text:span></text:p>
          </table:table-cell>
          <table:table-cell table:style-name="Cell30">
            <text:p text:style-name="P112"><text:span text:style-name="T112_1">110<text:s/>€</text:span></text:p>
          </table:table-cell>
          <table:table-cell table:style-name="Cell31">
            <text:p text:style-name="P113"><text:span text:style-name="T113_1">30<text:s/>€</text:span></text:p>
          </table:table-cell>
          <table:table-cell table:style-name="Cell32">
            <text:p text:style-name="P114"><text:span text:style-name="T114_1">-</text:span></text:p>
          </table:table-cell>
        </table:table-row>
        <table:table-row table:style-name="Row9">
          <table:table-cell table:style-name="Cell33">
            <text:p text:style-name="P115"><text:span text:style-name="T115_1">Ε.Β.Ι.</text:span></text:p>
          </table:table-cell>
          <table:table-cell table:style-name="Cell34">
            <text:p text:style-name="P116"><text:span text:style-name="T116_1">100<text:s/>€</text:span></text:p>
          </table:table-cell>
          <table:table-cell table:style-name="Cell35">
            <text:p text:style-name="P117"><text:span text:style-name="T117_1">-</text:span></text:p>
          </table:table-cell>
          <table:table-cell table:style-name="Cell36">
            <text:p text:style-name="P118"><text:span text:style-name="T118_1">-</text:span></text:p>
          </table:table-cell>
        </table:table-row>
        <table:table-row table:style-name="Row10">
          <table:table-cell table:style-name="Cell37">
            <text:p text:style-name="P119"><text:span text:style-name="T119_1">Α.Ε.Δ.</text:span></text:p>
          </table:table-cell>
          <table:table-cell table:style-name="Cell38">
            <text:p text:style-name="P120"><text:span text:style-name="T120_1">5<text:s/>€</text:span></text:p>
          </table:table-cell>
          <table:table-cell table:style-name="Cell39">
            <text:p text:style-name="P121"><text:span text:style-name="T121_1">-</text:span></text:p>
          </table:table-cell>
          <table:table-cell table:style-name="Cell40">
            <text:p text:style-name="P122"><text:span text:style-name="T122_1">-</text:span></text:p>
          </table:table-cell>
        </table:table-row>
        <table:table-row table:style-name="Row11">
          <table:table-cell table:style-name="Cell41">
            <text:p text:style-name="P123"><text:span text:style-name="T123_1">Δ.Δ.Σ.</text:span></text:p>
          </table:table-cell>
          <table:table-cell table:style-name="Cell42">
            <text:p text:style-name="P124"><text:span text:style-name="T124_1">200<text:s/>€</text:span></text:p>
          </table:table-cell>
          <table:table-cell table:style-name="Cell43">
            <text:p text:style-name="P125"><text:span text:style-name="T125_1">-</text:span></text:p>
          </table:table-cell>
          <table:table-cell table:style-name="Cell44">
            <text:p text:style-name="P126"><text:span text:style-name="T126_1">20<text:s/>€</text:span></text:p>
          </table:table-cell>
        </table:table-row>
        <table:table-row table:style-name="Row12">
          <table:table-cell table:style-name="Cell45">
            <text:p text:style-name="P127"><text:span text:style-name="T127_1">Α.Ε.-Ε.Π.Ε.</text:span></text:p>
          </table:table-cell>
          <table:table-cell table:style-name="Cell46">
            <text:p text:style-name="P128"><text:span text:style-name="T128_1">-</text:span></text:p>
          </table:table-cell>
          <table:table-cell table:style-name="Cell47">
            <text:p text:style-name="P129"><text:span text:style-name="T129_1">-</text:span></text:p>
          </table:table-cell>
          <table:table-cell table:style-name="Cell48">
            <text:p text:style-name="P130"><text:span text:style-name="T130_1">100<text:s/>€</text:span></text:p>
          </table:table-cell>
        </table:table-row>
      </table:table>
      <text:p text:style-name="P131"><text:span text:style-name="T131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32"><text:span text:style-name="T132_1">ΕΤΗΣΙΕΣ<text:s/>ΣΥΝΔΡΟΜΕΣ<text:s/>Φ.Ε.Κ.</text:span></text:p>
      <table:table table:style-name="Table3">
        <table:table-column table:style-name="Column9"/>
        <table:table-column table:style-name="Column10"/>
        <table:table-row table:style-name="Row13">
          <table:table-cell table:style-name="Cell49">
            <text:p text:style-name="P133"><text:span text:style-name="T133_1">Τεύχος</text:span></text:p>
          </table:table-cell>
          <table:table-cell table:style-name="Cell50">
            <text:p text:style-name="P134"><text:span text:style-name="T134_1">Έντυπη<text:s/>μορφή</text:span></text:p>
          </table:table-cell>
        </table:table-row>
        <table:table-row table:style-name="Row14">
          <table:table-cell table:style-name="Cell51">
            <text:p text:style-name="P135"><text:span text:style-name="T135_1">Α΄</text:span></text:p>
          </table:table-cell>
          <table:table-cell table:style-name="Cell52">
            <text:p text:style-name="P136"><text:span text:style-name="T136_1">225<text:s/>€</text:span></text:p>
          </table:table-cell>
        </table:table-row>
        <table:table-row table:style-name="Row15">
          <table:table-cell table:style-name="Cell53">
            <text:p text:style-name="P137"><text:span text:style-name="T137_1">Β΄</text:span></text:p>
          </table:table-cell>
          <table:table-cell table:style-name="Cell54">
            <text:p text:style-name="P138"><text:span text:style-name="T138_1">320<text:s/>€</text:span></text:p>
          </table:table-cell>
        </table:table-row>
        <table:table-row table:style-name="Row16">
          <table:table-cell table:style-name="Cell55">
            <text:p text:style-name="P139"><text:span text:style-name="T139_1">Γ΄</text:span></text:p>
          </table:table-cell>
          <table:table-cell table:style-name="Cell56">
            <text:p text:style-name="P140"><text:span text:style-name="T140_1">65<text:s/>€</text:span></text:p>
          </table:table-cell>
        </table:table-row>
        <table:table-row table:style-name="Row17">
          <table:table-cell table:style-name="Cell57">
            <text:p text:style-name="P141"><text:span text:style-name="T141_1">Υ.Ο.Δ.Δ.</text:span></text:p>
          </table:table-cell>
          <table:table-cell table:style-name="Cell58">
            <text:p text:style-name="P142"><text:span text:style-name="T142_1">65<text:s/>€</text:span></text:p>
          </table:table-cell>
        </table:table-row>
      </table:table>
      <text:p text:style-name="P143"/>
      <table:table table:style-name="Table4">
        <table:table-column table:style-name="Column11"/>
        <table:table-column table:style-name="Column12"/>
        <table:table-row table:style-name="Row18">
          <table:table-cell table:style-name="Cell59">
            <text:p text:style-name="P144"><text:span text:style-name="T144_1">Τεύχος</text:span></text:p>
          </table:table-cell>
          <table:table-cell table:style-name="Cell60">
            <text:p text:style-name="P145"><text:span text:style-name="T145_1">Έντυπη<text:s/>μορφή</text:span></text:p>
          </table:table-cell>
        </table:table-row>
        <table:table-row table:style-name="Row19">
          <table:table-cell table:style-name="Cell61">
            <text:p text:style-name="P146"><text:span text:style-name="T146_1">Δ΄</text:span></text:p>
          </table:table-cell>
          <table:table-cell table:style-name="Cell62">
            <text:p text:style-name="P147"><text:span text:style-name="T147_1">160<text:s/>€</text:span></text:p>
          </table:table-cell>
        </table:table-row>
        <table:table-row table:style-name="Row20">
          <table:table-cell table:style-name="Cell63">
            <text:p text:style-name="P148"><text:span text:style-name="T148_1">Α.Α.Π.</text:span></text:p>
          </table:table-cell>
          <table:table-cell table:style-name="Cell64">
            <text:p text:style-name="P149"><text:span text:style-name="T149_1">160<text:s/>€</text:span></text:p>
          </table:table-cell>
        </table:table-row>
        <table:table-row table:style-name="Row21">
          <table:table-cell table:style-name="Cell65">
            <text:p text:style-name="P150"><text:span text:style-name="T150_1">Ε.Β.Ι.</text:span></text:p>
          </table:table-cell>
          <table:table-cell table:style-name="Cell66">
            <text:p text:style-name="P151"><text:span text:style-name="T151_1">65<text:s/>€</text:span></text:p>
          </table:table-cell>
        </table:table-row>
        <table:table-row table:style-name="Row22">
          <table:table-cell table:style-name="Cell67">
            <text:p text:style-name="P152"><text:span text:style-name="T152_1">Α.Ε.Δ.</text:span></text:p>
          </table:table-cell>
          <table:table-cell table:style-name="Cell68">
            <text:p text:style-name="P153"><text:span text:style-name="T153_1">10<text:s/>€</text:span></text:p>
          </table:table-cell>
        </table:table-row>
      </table:table>
      <text:p text:style-name="P154"/>
      <table:table table:style-name="Table5">
        <table:table-column table:style-name="Column13"/>
        <table:table-column table:style-name="Column14"/>
        <table:table-row table:style-name="Row23">
          <table:table-cell table:style-name="Cell69">
            <text:p text:style-name="P155"><text:span text:style-name="T155_1">Τεύχος</text:span></text:p>
          </table:table-cell>
          <table:table-cell table:style-name="Cell70">
            <text:p text:style-name="P156"><text:span text:style-name="T156_1">Έντυπη<text:s/>μορφή</text:span></text:p>
          </table:table-cell>
        </table:table-row>
        <table:table-row table:style-name="Row24">
          <table:table-cell table:style-name="Cell71">
            <text:p text:style-name="P157"><text:span text:style-name="T157_1">Α.Ε.-Ε.Π.Ε.</text:span></text:p>
          </table:table-cell>
          <table:table-cell table:style-name="Cell72">
            <text:p text:style-name="P158"><text:span text:style-name="T158_1">2.250<text:s/>€</text:span></text:p>
          </table:table-cell>
        </table:table-row>
        <table:table-row table:style-name="Row25">
          <table:table-cell table:style-name="Cell73">
            <text:p text:style-name="P159"><text:span text:style-name="T159_1">Δ.Δ.Σ.</text:span></text:p>
          </table:table-cell>
          <table:table-cell table:style-name="Cell74">
            <text:p text:style-name="P160"><text:span text:style-name="T160_1">225<text:s/>€</text:span></text:p>
          </table:table-cell>
        </table:table-row>
        <table:table-row table:style-name="Row26">
          <table:table-cell table:style-name="Cell75">
            <text:p text:style-name="P161"><text:span text:style-name="T161_1">Α.Σ.Ε.Π.</text:span></text:p>
          </table:table-cell>
          <table:table-cell table:style-name="Cell76">
            <text:p text:style-name="P162"><text:span text:style-name="T162_1">70<text:s/>€</text:span></text:p>
          </table:table-cell>
        </table:table-row>
        <table:table-row table:style-name="Row27">
          <table:table-cell table:style-name="Cell77">
            <text:p text:style-name="P163"><text:span text:style-name="T163_1">Ο.Π.Κ.</text:span></text:p>
          </table:table-cell>
          <table:table-cell table:style-name="Cell78">
            <text:p text:style-name="P164"><text:span text:style-name="T164_1">-</text:span></text:p>
          </table:table-cell>
        </table:table-row>
      </table:table>
      <text:p text:style-name="P165"><text:span text:style-name="T165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66"><text:span text:style-name="T166_1">•<text:s/>Η<text:s/>καταβολήγίνεται<text:s/>σεόλες<text:s/>τις<text:s/>ΔημόσιεςΟικονομικές<text:s/>Υπηρεσίες(Δ.Ο.Υ.).Τοπρωτότυπο<text:s/>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67"><text:span text:style-name="T167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68"><text:span text:style-name="T168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69"><text:span text:style-name="T169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70"><text:span text:style-name="T170_1">•<text:s/>Στην<text:s/>Ταχυδρομική<text:s/>συνδρομή<text:s/>του<text:s/>τεύχους<text:s/>Α.Σ.Ε.Π.<text:s/>δεν<text:s/>γίνεται<text:s/>έκπτωση.</text:span></text:p>
      <text:p text:style-name="P171"><text:span text:style-name="T171_1">Πληροφορίες<text:s/>για<text:s/>δημοσιεύματα<text:s/>που<text:s/>καταχωρίζονται<text:s/>στα<text:s/>Φ.Ε.Κ.<text:s/>στο<text:s/>τηλ.:<text:s/>210<text:s/>5279000.</text:span></text:p>
      <text:p text:style-name="P172"><text:span text:style-name="T172_1">Φωτοαντίγραφα<text:s/>παλαιών<text:s/>Φ.Ε.Κ.:<text:s/>τηλ.:<text:s/>210<text:s/>8220885.</text:span></text:p>
      <text:p text:style-name="P173"><text:span text:style-name="T173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73_2"><text:a xlink:type="simple" xlink:href="http://www.et.gr"><text:span text:style-name="T173_3">www.et.gr</text:span></text:a></text:span><text:span text:style-name="T173_4">)</text:span></text:p>
      <text:p text:style-name="P174"><text:span text:style-name="T174_1">Hλεκτρονική<text:s/>Διεύθυνση:<text:s/></text:span><text:span text:style-name="T174_2"><text:a xlink:type="simple" xlink:href="http://www.et.gr"><text:span text:style-name="T174_3">http://www.et.gr</text:span></text:a></text:span><text:span text:style-name="T174_4"><text:s/>-<text:s/>e-mail:<text:s/></text:span><text:span text:style-name="T174_5"><text:a xlink:type="simple" xlink:href="mailto:webmaster.et@et.gr"><text:span text:style-name="T174_6">webmaster.et@et.gr</text:span></text:a></text:span></text:p>
      <text:p text:style-name="P175"><text:span text:style-name="T175_1">ΟΙ<text:s/>ΥΠΗΡΕΣΙΕΣ<text:s/>ΕΞΥΠΗΡΕΤΗΣΗΣ<text:s/>ΠΟΛΙΤΩΝ<text:s/>ΛΕΙΤΟΥΡΓΟΥΝ<text:s/>ΚΑΘΗΜΕΡΙΝΑ<text:s/>ΑΠΟ<text:s/>08:00<text:s/>ΜΕΧΡΙ<text:s/>13:30</text:span></text:p>
      <text:p text:style-name="P176"><text:span text:style-name="T176_1">ΑΠΟ<text:s/>ΤΟ<text:s/>ΕΘΝΙΚΟ<text:s/>ΤΥΠΟΓΡΑΦΕΙΟ</text:span></text:p>
      <text:p text:style-name="P177"><text:span text:style-name="T177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