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 style:parent-style-name="article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 style:parent-style-name="article-num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 style:parent-style-name="article-num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font-style="italic" style:font-style-asian="italic" style:font-style-complex="italic"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/>
    <style:style style:name="T38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9_4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/>
    <style:style style:name="T3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0_4" style:family="text">
      <style:text-properties fo:language="el" fo:language-asian="el" fo:font-weight="bold" style:font-weight-asian="bold" style:font-weight-complex="bold"/>
    </style:style>
    <style:style style:name="T390_5" style:family="text"/>
    <style:style style:name="T39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220</text:span></text:p>
      <text:p text:style-name="P3"><text:span text:style-name="T3_1">8<text:s/>Νοεμβρίου<text:s/>2012</text:span></text:p>
      <text:p text:style-name="P4"><text:span text:style-name="T4_1">ΝΟΜΟΣ<text:s/>ΥΠ’<text:s/>ΑΡΙΘΜ.<text:s/>4092</text:span></text:p>
      <text:p text:style-name="P5"><text:span text:style-name="T5_1">Κύρωση<text:s/>της<text:s/>από<text:s/>6<text:s/>Σεπτεμβρίου<text:s/>2012<text:s/>Πράξης<text:s/>Νομοθετικού<text:s/>Περιεχομένου<text:s/>«Τροποποίηση<text:s/>του<text:s/>τελευταίου<text:s/>εδαφίου<text:s/>της<text:s/>παραγράφου<text:s/>1<text:s/>του<text:s/>άρθρου<text:s/>3<text:s/>του<text:s/>νόμου<text:s/>3986/2011<text:s/>«Επείγοντα<text:s/>Μέτρα<text:s/>Εφαρμογής<text:s/>Μεσοπρόθεσμου<text:s/>Πλαισίου<text:s/>Δημοσιονομικής<text:s/>Στρατηγικής<text:s/>2012<text:s/>-<text:s/>2015»<text:s/>(Α΄<text:s/>152),<text:s/>όπως<text:s/>ισχύει»<text:s/>(Α΄<text:s/>174),<text:s/>της<text:s/>από<text:s/>7<text:s/>Σεπτεμβρίου<text:s/>2012<text:s/>Πράξης<text:s/>Νομοθετικού<text:s/>Περιεχομένου<text:s/>«Κατάργηση<text:s/>ελάχιστου<text:s/>ποσοστού<text:s/>Ελληνικού<text:s/>Δημοσίου<text:s/>σε<text:s/>ΕΛΠΕ,<text:s/>ΔΕΗ,<text:s/>ΟΠΑΠ,<text:s/>ΟΔΙΕ,<text:s/>ΕΥΔΑΠ,<text:s/>ΕΥΑΘ,<text:s/>ΕΛΤΑ,<text:s/>Οργανισμό<text:s/>Λιμένος<text:s/>Πειραιώς,<text:s/>Θεσσαλονίκης,<text:s/>Αλεξανδρούπολης,<text:s/>Βόλου,<text:s/>Ελευσίνας,<text:s/>Ηγουμενίτσας,<text:s/>Ηρακλείου,<text:s/>Καβάλας,<text:s/>Κέρκυρας,<text:s/>Λαυρίου,<text:s/>Πατρών<text:s/>και<text:s/>Ραφήνας,<text:s/>καθώς<text:s/>και<text:s/>κατάργηση<text:s/>του<text:s/>άρθρου<text:s/>11<text:s/>του<text:s/>ν.<text:s/>3631/2008<text:s/>(Α΄<text:s/>6),<text:s/>(Α΄<text:s/>175)»<text:s/>και<text:s/>άλλες<text:s/>διατάξεις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h text:style-name="P8" text:outline-level="6"><text:span text:style-name="T8_1">Άρθρο<text:s/>πρώτο</text:span></text:h>
      <text:p text:style-name="P9"><text:span text:style-name="T9_1">Κυρώνεται<text:s/>και<text:s/>αποκτά<text:s/>ισχύ<text:s/>νόμου<text:s/>από<text:s/>τότε<text:s/>που<text:s/>ίσχυσε<text:s/>η<text:s/>από<text:s/>6<text:s/>Σεπτεμβρίου<text:s/>2012<text:s/>Πράξη<text:s/>Νομοθετικού<text:s/>Περιεχομένου<text:s/>«Τροποποίηση<text:s/>του<text:s/>τελευταίου<text:s/>εδαφίου<text:s/>της<text:s/>παραγράφου<text:s/>1<text:s/>του<text:s/>άρθρου<text:s/>3<text:s/>του<text:s/>νόμου<text:s/>3986/2011<text:s/>«Επείγοντα<text:s/>Μέτρα<text:s/>Εφαρμογής<text:s/>Μεσοπρόθεσμου<text:s/>Πλαισίου<text:s/>Δημοσιονομικής<text:s/>Στρατηγικής<text:s/>2012<text:s/>-<text:s/>2015»<text:s/>(Α΄<text:s/>152),<text:s/>όπως<text:s/>ισχύει»<text:s/>(Α΄<text:s/>174),<text:s/>που<text:s/>έχει<text:s/>ως<text:s/>εξής:</text:span></text:p>
      <text:p text:style-name="P10"><text:span text:style-name="T10_1">«ΠΡΑΞΗ<text:s/>ΝΟΜΟΘΕΤΙΚΟΥ<text:s/>ΠΕΡΙΕΧΟΜΕΝΟΥ</text:span></text:p>
      <text:p text:style-name="P11"><text:span text:style-name="T11_1">Τροποποίηση<text:s/>του<text:s/>τελευταίου<text:s/>εδαφίου<text:s/>της<text:s/>παραγράφου<text:s/>1<text:s/>του<text:s/>άρθρου<text:s/>3<text:s/>του<text:s/>νόμου<text:s/>3986/2011<text:s/>«Επείγοντα<text:s/>Μέτρα<text:s/>Εφαρμογής<text:s/>Μεσοπρόθεσμου<text:s/>Πλαισίου<text:s/>Δημοσιονομικής<text:s/>Στρατηγικής<text:s/>2012<text:s/>-<text:s/>2015»<text:s/>(Α΄<text:s/>152),<text:s/>όπως<text:s/>ισχύει.</text:span></text:p>
      <text:p text:style-name="P12"><text:span text:style-name="T12_1">Ο<text:s/>ΠΡΟΕΔΡΟΣΤΗΣ<text:s/>ΕΛΛΗΝΙΚΗΣ<text:s/>ΔΗΜΟΚΡΑΤΙΑΣ</text:span></text:p>
      <text:p text:style-name="P13"><text:span text:style-name="T13_1">Έχοντας<text:s/>υπόψη:</text:span></text:p>
      <text:p text:style-name="P14"><text:span text:style-name="T14_1">1.<text:s/>Το<text:s/>άρθρο<text:s/>44<text:s/>παράγραφος<text:s/>1<text:s/>του<text:s/>Συντάγματος.</text:span></text:p>
      <text:p text:style-name="P15"><text:span text:style-name="T15_1">2.<text:s/>Την<text:s/>έκτακτη<text:s/>περίπτωση<text:s/>εξαιρετικά<text:s/>επείγουσας<text:s/>και<text:s/>απρόβλεπτης<text:s/>ανάγκης<text:s/>για<text:s/>την<text:s/>αξιοποίηση<text:s/>των<text:s/>περιουσιακών<text:s/>στοιχείων<text:s/>της<text:s/>ιδιωτικής<text:s/>περιουσίας<text:s/>του<text:s/>Ελληνικού<text:s/>Δημοσίου,<text:s/>καθώς<text:s/>και<text:s/>περιουσιακών<text:s/>στοιχείων<text:s/>των<text:s/>δημοσίων<text:s/>επιχειρήσεων,<text:s/>των<text:s/>οποίων<text:s/>το<text:s/>μετοχικό<text:s/>κεφάλαιο<text:s/>ανήκει<text:s/>εξ<text:s/>ολοκλήρου,<text:s/>άμεσα<text:s/>ή<text:s/>έμμεσα,<text:s/>στο<text:s/>Δημόσιο<text:s/>ή<text:s/>σε<text:s/>Ν.Π.Δ.Δ..</text:span></text:p>
      <text:p text:style-name="P16"><text:span text:style-name="T16_1">3.<text:s/>Με<text:s/>πρόταση<text:s/>του<text:s/>Υπουργικού<text:s/>Συμβουλίου,<text:s/>αποφασίζουμε:</text:span></text:p>
      <text:p text:style-name="P17"><text:span text:style-name="T17_1">Άρθρο<text:s/>1</text:span></text:p>
      <text:p text:style-name="P18"><text:span text:style-name="T18_1">Το<text:s/>τελευταίο<text:s/>εδάφιο<text:s/>της<text:s/>παραγράφου<text:s/>1<text:s/>του<text:s/>άρθρου<text:s/>3<text:s/>του<text:s/>ν.<text:s/>3986/2011<text:s/>(Α΄<text:s/>152)<text:s/>τροποποιείται<text:s/>ως<text:s/>εξής:<text:s/>«Πριν<text:s/>τον<text:s/>ως<text:s/>άνω<text:s/>ορισμό,<text:s/>η<text:s/>Επιτροπή<text:s/>του<text:s/>άρθρου<text:s/>49Α<text:s/>του<text:s/>Κανονισμού<text:s/>της<text:s/>Βουλής<text:s/>διατυπώνει<text:s/>γνώμη<text:s/>για<text:s/>την<text:s/>καταλληλότητα<text:s/>των<text:s/>προτεινόμενων<text:s/>προς<text:s/>διορισμό<text:s/>ή<text:s/>την<text:s/>ανανέωση<text:s/>της<text:s/>θητείας<text:s/>τους,<text:s/>στις<text:s/>θέσεις<text:s/>Προέδρου<text:s/>και<text:s/>Διευθύνοντος<text:s/>Συμβούλου<text:s/>του<text:s/>Δ.Σ.<text:s/>του<text:s/>Ταμείου,<text:s/>ύστερα<text:s/>από<text:s/>γνωστοποίηση<text:s/>του<text:s/>Υπουργού<text:s/>Οικονομικών<text:s/>στον<text:s/>Πρόεδρο<text:s/>της<text:s/>Επιτροπής.».</text:span></text:p>
      <text:p text:style-name="P19"><text:span text:style-name="T19_1">Άρθρο<text:s/>2</text:span></text:p>
      <text:p text:style-name="P20"><text:span text:style-name="T20_1">Εναρξη<text:s/>Ισχύος</text:span></text:p>
      <text:p text:style-name="P21"><text:span text:style-name="T21_1">Η<text:s/>ισχύς<text:s/>της<text:s/>παρούσας,<text:s/>η<text:s/>οποία<text:s/>θα<text:s/>κυρωθεί<text:s/>νομοθετικά<text:s/>σύμφωνα<text:s/>με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22"><text:span text:style-name="T22_1">Αθήνα,<text:s/>6<text:s/>Σεπτεμβρίου<text:s/>2012</text:span></text:p>
      <text:p text:style-name="P23"><text:span text:style-name="T23_1">Ο<text:s/>ΠΡΟΕΔΡΟΣ<text:s/>ΤΗΣ<text:s/>ΔΗΜΟΚΡΑΤΙΑΣ</text:span></text:p>
      <text:p text:style-name="P24"><text:span text:style-name="T24_1">ΚΑΡΟΛΟΣ<text:s/>ΓΡ.<text:s/>ΠΑΠΟΥΛΙΑΣ</text:span></text:p>
      <text:p text:style-name="P25"><text:span text:style-name="T25_1">Ο<text:s/>ΠΡΩΘΥΠΟΥΡΓΟΣ</text:span></text:p>
      <text:p text:style-name="P26"><text:span text:style-name="T26_1">ΑΝΤΩΝΗΣ<text:s/>Κ.<text:s/>ΣΑΜΑΡΑΣ</text:span></text:p>
      <text:p text:style-name="P27"><text:span text:style-name="T27_1">ΤΑ<text:s/>ΜΕΛΗ<text:s/>ΤΟΥ<text:s/>ΥΠΟΥΡΓΙΚΟΥ<text:s/>ΣΥΜΒΟΥΛΙΟΥ</text:span></text:p>
      <text:p text:style-name="P28"><text:span text:style-name="T28_1">ΔΗΜΗΤΡΙΟΣ<text:s/>ΑΒΡΑΜΟΠΟΥΛΟΣ,ΙΩΑΝΝΗΣ<text:s/>ΣΤΟΥΡΝΑΡΑΣ,</text:span></text:p>
      <text:p text:style-name="P29"><text:span text:style-name="T29_1">ΕΥΡΙΠΙΔΗΣ<text:s/>ΣΤΥΛΙΑΝΙΔΗΣ,<text:s/>ΑΝΤΩΝΙΟΣ<text:s/>ΜΑΝΙΤΑΚΗΣ,ΚΩΝΣΤΑΝΤΙΝΟΣ<text:s/>ΧΑΤΖΗΔΑΚΗΣ,ΕΥΑΓΓΕΛΟΣ<text:s/>ΛΙΒΙΕΡΑΤΟΣ,ΙΩΑΝΝΗΣ<text:s/>ΒΡΟΥΤΣΗΣ,</text:span></text:p>
      <text:p text:style-name="P30"><text:span text:style-name="T30_1">ΑΝΔΡΕΑΣ<text:s/>ΛΥΚΟΥΡΕΝΤΖΟΣ,<text:s/>ΑΘΑΝΑΣΙΟΣ<text:s/>ΤΣΑΥΤΑΡΗΣ,ΑΝΤΩΝΙΟΣ<text:s/>ΡΟΥΠΑΚΙΩΤΗΣ,<text:s/>ΟΛΓΑ<text:s/>ΚΕΦΑΛΟΓΙΑΝΝΗ,ΔΗΜΗΤΡΙΟΣ<text:s/>ΣΤΑΜΑΤΗΣ,</text:span></text:p>
      <text:p text:style-name="P31"><text:span text:style-name="T31_1">ΧΡΗΣΤΟΣ<text:s/>ΣΤΑΪΚΟΥΡΑΣ,<text:s/>ΧΑΡΑΛΑΜΠΟΣ<text:s/>ΑΘΑΝΑΣΙΟΥ,ΣΤΑΥΡΟΣ<text:s/>ΚΑΛΟΓΙΑΝΝΗΣ,<text:s/>ΣΤΑΥΡΟΣ<text:s/>ΚΑΛΑΦΑΤΗΣ,ΜΑΡΙΟΣ<text:s/>ΣΑΛΜΑΣ,<text:s/>ΜΑΞΙΜΟΣ<text:s/>ΧΑΡΑΚΟΠΟΥΛΟΣ»</text:span></text:p>
      <text:h text:style-name="P32" text:outline-level="6"><text:span text:style-name="T32_1">Άρθρο<text:s/>δεύτερο</text:span></text:h>
      <text:p text:style-name="P33"><text:span text:style-name="T33_1">1.</text:span><text:span text:style-name="T33_2"><text:s/>Κυρώνεται<text:s/>και<text:s/>αποκτά<text:s/>ισχύ<text:s/>νόμου<text:s/>από<text:s/>τότε<text:s/>που<text:s/>ίσχυσε<text:s/>η<text:s/>από<text:s/>7<text:s/>Σεπτεμβρίου<text:s/>2012<text:s/>Πράξη<text:s/>Νομοθετικού</text:span></text:p>
      <text:p text:style-name="P34"><text:span text:style-name="T34_1">Περιεχομένου<text:s/>«Κατάργηση<text:s/>ελάχιστου<text:s/>ποσοστού<text:s/>Ελληνικού<text:s/>Δημοσίου<text:s/>σε<text:s/>ΕΛΠΕ,<text:s/>ΔΕΗ,<text:s/>ΟΠΑΠ,<text:s/>ΟΔΙΕ,<text:s/>ΕΥΔΑΠ,<text:s/>ΕΥΑΘ,<text:s/>ΕΛΤΑ,<text:s/>Οργανισμό<text:s/>Λιμένος<text:s/>Πειραιώς,<text:s/>Θεσσαλονίκης,<text:s/>Αλεξανδρούπολης,<text:s/>Βόλου,<text:s/>Ελευσίνας,<text:s/>Ηγουμενίτσας,<text:s/>Ηρακλείου,<text:s/>Καβάλας,<text:s/>Κέρκυρας,<text:s/>Λαυρίου,<text:s/>Πατρών<text:s/>και<text:s/>Ραφήνας,<text:s/>καθώς<text:s/>και<text:s/>κατάργηση<text:s/>του<text:s/>άρθρου<text:s/>11<text:s/>του<text:s/>ν.<text:s/>3631/2008<text:s/>(Α΄<text:s/>6)»<text:s/>(Α΄<text:s/>175),<text:s/>που<text:s/>έχει<text:s/>ως<text:s/>εξής:</text:span></text:p>
      <text:p text:style-name="P35"><text:span text:style-name="T35_1">«ΠΡΑΞΗ<text:s/>ΝΟΜΟΘΕΤΙΚΟΥ<text:s/>ΠΕΡΙΕΧΟΜΕΝΟΥ</text:span></text:p>
      <text:p text:style-name="P36"><text:span text:style-name="T36_1">Κατάργηση<text:s/>ελάχιστου<text:s/>ποσοστού<text:s/>Ελληνικού<text:s/>Δημοσίου<text:s/>σε<text:s/>ΕΛΠΕ,<text:s/>ΔΕΗ,<text:s/>ΟΠΑΠ,<text:s/>ΟΔΙΕ,<text:s/>ΕΥΔΑΠ,<text:s/>ΕΥΑΘ,<text:s/>ΕΛΤΑ,<text:s/>Οργανισμό<text:s/>Λιμένος<text:s/>Πειραιώς,<text:s/>Θεσσαλονίκης,<text:s/>Αλεξανδρούπολης,<text:s/>Βόλου,<text:s/>Ελευσίνας,<text:s/>Ηγουμενίτσας,<text:s/>Ηρακλείου,<text:s/>Καβάλας,<text:s/>Κέρκυρας,<text:s/>Λαυρίου,<text:s/>Πατρών<text:s/>και<text:s/>Ραφήνας,<text:s/>καθώς<text:s/>και<text:s/>κατάργηση<text:s/>του<text:s/>άρθρου<text:s/>11<text:s/>του<text:s/>ν.<text:s/>3631/2008<text:s/>(Α΄<text:s/>6).</text:span></text:p>
      <text:p text:style-name="P37"><text:span text:style-name="T37_1">Ο<text:s/>ΠΡΟΕΔΡΟΣΤΗΣ<text:s/>ΕΛΛΗΝΙΚΗΣ<text:s/>ΔΗΜΟΚΡΑΤΙΑΣ</text:span></text:p>
      <text:p text:style-name="P38"><text:span text:style-name="T38_1">Έχοντας<text:s/>υπόψη:</text:span></text:p>
      <text:p text:style-name="P39"><text:span text:style-name="T39_1">1.<text:s/>Το<text:s/>άρθρο<text:s/>44<text:s/>παρ.<text:s/>1<text:s/>του<text:s/>Συντάγματος.</text:span></text:p>
      <text:p text:style-name="P40"><text:span text:style-name="T40_1">2.<text:s/>Την<text:s/>έκτακτη<text:s/>περίπτωση<text:s/>εξαιρετικά<text:s/>επείγουσας<text:s/>και<text:s/>απρόβλεπτης<text:s/>ανάγκης<text:s/>για<text:s/>την<text:s/>εξασφάλιση<text:s/>της<text:s/>επίτευξης<text:s/>των<text:s/>στόχων<text:s/>του<text:s/>προγράμματος<text:s/>ιδιωτικοποιήσεων.</text:span></text:p>
      <text:p text:style-name="P41"><text:span text:style-name="T41_1">3.<text:s/>Την<text:s/>πρόταση<text:s/>του<text:s/>Υπουργικού<text:s/>Συμβουλίου,<text:s/>αποφασίζουμε:</text:span></text:p>
      <text:p text:style-name="P42"><text:span text:style-name="T42_1">Άρθρο<text:s/>1</text:span></text:p>
      <text:p text:style-name="P43"><text:span text:style-name="T43_1">1.<text:s/>Η<text:s/>παράγραφος<text:s/>8<text:s/>του<text:s/>άρθρου<text:s/>18<text:s/>του<text:s/>ν.<text:s/>2937/2001<text:s/>(Α΄<text:s/>169)<text:s/>καταργείται.<text:s/>Μεταβιβάσεις<text:s/>μετοχών<text:s/>της<text:s/>ΕΥΑΘ<text:s/>Α.Ε.<text:s/>από<text:s/>το<text:s/>Ελληνικό<text:s/>Δημόσιο<text:s/>προς<text:s/>την<text:s/>«Ταμείο<text:s/>Αξιοποίησης<text:s/>Ιδιωτικής<text:s/>Περιουσίας<text:s/>του<text:s/>Δημοσίου<text:s/>Α.Ε.»<text:s/>είναι<text:s/>έγκυρες<text:s/>έστω<text:s/>και<text:s/>αν<text:s/>πραγματοποιήθηκαν<text:s/>πριν<text:s/>από<text:s/>την<text:s/>έναρξη<text:s/>ισχύος<text:s/>του<text:s/>παρόντος<text:s/>νόμου.</text:span></text:p>
      <text:p text:style-name="P44"><text:span text:style-name="T44_1">2.<text:s/>Η<text:s/>παράγραφος<text:s/>10<text:s/>του<text:s/>άρθρου<text:s/>1<text:s/>του<text:s/>ν.<text:s/>2744/1999<text:s/>(Α΄<text:s/>222)<text:s/>καταργείται.<text:s/>Μεταβιβάσεις<text:s/>μετοχών<text:s/>της<text:s/>ΕΥΔΑΠ<text:s/>Α.Ε.<text:s/>από<text:s/>το<text:s/>Ελληνικό<text:s/>Δημόσιο<text:s/>προς<text:s/>την<text:s/>«Ταμείο<text:s/>Αξιοποίησης<text:s/>Ιδιωτικής<text:s/>Περιουσίας<text:s/>του<text:s/>Δημοσίου<text:s/>Α.Ε.»<text:s/>είναι<text:s/>έγκυρες<text:s/>έστω<text:s/>και<text:s/>αν<text:s/>πραγματοποιήθηκαν<text:s/>πριν<text:s/>από<text:s/>την<text:s/>έναρξη<text:s/>ισχύος<text:s/>του<text:s/>παρόντος<text:s/>νόμου.</text:span></text:p>
      <text:p text:style-name="P45"><text:span text:style-name="T45_1">3.<text:s/>Το<text:s/>εδάφιο<text:s/>α΄<text:s/>της<text:s/>παραγράφου<text:s/>1<text:s/>του<text:s/>άρθρου<text:s/>26<text:s/>του<text:s/>ν.<text:s/>2668/1998<text:s/>(Α΄<text:s/>282)<text:s/>αντικαθίσταται<text:s/>ως<text:s/>εξής:<text:s/>«α.<text:s/>Η<text:s/>Γενική<text:s/>Συνέλευση<text:s/>των<text:s/>μετόχων<text:s/>της<text:s/>ΕΛΤΑ<text:s/>Α.Ε.<text:s/>είναι<text:s/>το<text:s/>ανώτατο<text:s/>όργανο<text:s/>του<text:s/>Οργανισμού<text:s/>και<text:s/>αποφασίζει<text:s/>για<text:s/>όσα<text:s/>θέματα<text:s/>σύμφωνα<text:s/>με<text:s/>τον<text:s/>κ.ν.<text:s/>2190/1920<text:s/>υπάγονται<text:s/>στην<text:s/>αρμοδιότητα<text:s/>της<text:s/>Γενικής<text:s/>Συνέλευσης<text:s/>των<text:s/>μετόχων.<text:s/>Το<text:s/>Ελληνικό<text:s/>Δημόσιο<text:s/>δεν<text:s/>συμμετέχει<text:s/>υποχρεωτικά<text:s/>στη<text:s/>μετοχική<text:s/>σύνθεση<text:s/>της<text:s/>ΕΛΤΑ<text:s/>Α.Ε.<text:s/>και<text:s/>κάθε<text:s/>αντίθετη<text:s/>πρόβλεψη<text:s/>του<text:s/>Καταστατικού<text:s/>καταργείται.»</text:span></text:p>
      <text:p text:style-name="P46"><text:span text:style-name="T46_1">4.α)<text:s/>Η<text:s/>παράγραφος<text:s/>3<text:s/>του<text:s/>άρθρου<text:s/>43<text:s/>του<text:s/>ν.<text:s/>2773/1999<text:s/>(Α΄<text:s/>286)<text:s/>καταργείται,<text:s/>η<text:s/>δε<text:s/>παράγραφος<text:s/>4<text:s/>του<text:s/>άρθρου<text:s/>αυτού<text:s/>αναριθμείται<text:s/>σε<text:s/>3.</text:span></text:p>
      <text:p text:style-name="P47"><text:span text:style-name="T47_1">β)<text:s/>Οι<text:s/>διατάξεις<text:s/>της<text:s/>δεύτερης<text:s/>παραγράφου<text:s/>του<text:s/>άρθρου<text:s/>πρώτου<text:s/>του<text:s/>π.δ.<text:s/>333/2000<text:s/>(Α΄<text:s/>278),<text:s/>που<text:s/>ενσωματώνουν<text:s/>άρθρα<text:s/>του<text:s/>καταστατικού<text:s/>της<text:s/>Δ.Ε.Η.<text:s/>Α.Ε.<text:s/>τροποποιούνται<text:s/>ως<text:s/>εξής:</text:span></text:p>
      <text:p text:style-name="P48"><text:span text:style-name="T48_1">(αα)<text:s/>το<text:s/>άρθρο<text:s/>8<text:s/>του<text:s/>καταστατικού<text:s/>της<text:s/>Δ.Ε.Η.<text:s/>Α.Ε.<text:s/>(«Ποσοστό<text:s/>Συμμετοχής<text:s/>του<text:s/>Ελληνικού<text:s/>Δημοσίου»)<text:s/>κα-<text:s/>ταργείται.</text:span></text:p>
      <text:p text:style-name="P49"><text:span text:style-name="T49_1">(ββ)<text:s/>το<text:s/>τελευταίο<text:s/>εδάφιο<text:s/>της<text:s/>παραγράφου<text:s/>1<text:s/>του<text:s/>άρθρου<text:s/>20<text:s/>του<text:s/>καταστατικού<text:s/>της<text:s/>Δ.Ε.Η.<text:s/>Α.Ε.<text:s/>(«Εκπροσώπηση<text:s/>Μετόχων<text:s/>Μειοψηφίας»)<text:s/>που<text:s/>ορίζει<text:s/>ότι:<text:s/>«Στη<text:s/>συνέλευση<text:s/>αυτή<text:s/>αποκλείεται<text:s/>η<text:s/>παράσταση<text:s/>του<text:s/>Ελληνικού<text:s/>Δημοσίου»<text:s/>καταργείται.</text:span></text:p>
      <text:p text:style-name="P50"><text:span text:style-name="T50_1">(γγ)<text:s/>οι<text:s/>παράγραφοι<text:s/>3,<text:s/>4<text:s/>και<text:s/>5<text:s/>του<text:s/>άρθρου<text:s/>21<text:s/>του<text:s/>καταστατικού<text:s/>της<text:s/>Δ.Ε.Η.<text:s/>Α.Ε.<text:s/>(«Αρμοδιότητα<text:s/>της<text:s/>Γενικής<text:s/>Συνέλευσης»)<text:s/>καταργούνται.</text:span></text:p>
      <text:p text:style-name="P51"><text:span text:style-name="T51_1">γ.<text:s/>Το<text:s/>Ελληνικό<text:s/>Δημόσιο,<text:s/>ως<text:s/>μέτοχος<text:s/>της<text:s/>Δ.Ε.Η.<text:s/>Α.Ε.,<text:s/>παρίσταται<text:s/>στη<text:s/>Γενική<text:s/>Συνέλευση<text:s/>και<text:s/>εκπροσωπείται<text:s/>από<text:s/>τον<text:s/>Υπουργό<text:s/>Οικονομικών<text:s/>ή<text:s/>το<text:s/>νόμιμο<text:s/>εκπρόσωπό<text:s/>του.<text:s/>Στη<text:s/>Γενική<text:s/>Συνέλευση<text:s/>μπορεί<text:s/>να<text:s/>παρίσταται,<text:s/>χωρίς<text:s/>δικαίωμα<text:s/>ψήφου,<text:s/>ο<text:s/>εποπτεύων<text:s/>Υπουργός<text:s/>ή<text:s/>ο<text:s/>νόμιμος<text:s/>εκπρόσωπός<text:s/>του.</text:span></text:p>
      <text:p text:style-name="P52"><text:span text:style-name="T52_1">5.α)<text:s/>Η<text:s/>παράγραφος<text:s/>2<text:s/>του<text:s/>άρθρου<text:s/>πρώτου<text:s/>του<text:s/>ν.<text:s/>2593/1998<text:s/>(Α΄<text:s/>59),<text:s/>όπως<text:s/>αντικαταστάθηκε<text:s/>με<text:s/>το<text:s/>άρθρο<text:s/>21<text:s/>του<text:s/>ν.<text:s/>2941/2001<text:s/>(Α΄<text:s/>201),<text:s/>αντικαθίσταται<text:s/>ως<text:s/>εξής:</text:span></text:p>
      <text:p text:style-name="P53"><text:span text:style-name="T53_1">«2.<text:s/>Το<text:s/>καταστατικό<text:s/>της<text:s/>επομένης<text:s/>παραγράφου<text:s/>τροποποιείται<text:s/>εφεξής<text:s/>σύμφωνα<text:s/>με<text:s/>απόφαση<text:s/>της<text:s/>Γενικής<text:s/>Συνέλευσης<text:s/>των<text:s/>μετόχων<text:s/>της<text:s/>Εταιρείας.»</text:span></text:p>
      <text:p text:style-name="P54"><text:span text:style-name="T54_1">β)</text:span><text:span text:style-name="T54_2"><text:tab/></text:span><text:span text:style-name="T54_3">Το<text:s/>άρθρο<text:s/>8<text:s/>του<text:s/>καταστατικού<text:s/>της<text:s/>ανώνυμης<text:s/>εταιρείας<text:s/>«Ελληνικά<text:s/>Πετρέλαια<text:s/>Α.Ε.»,<text:s/>όπως<text:s/>αυτό<text:s/>συμπεριλαμβάνεται<text:s/>στην<text:s/>παράγραφο<text:s/>3<text:s/>του<text:s/>άρθρου<text:s/>πρώτου<text:s/>του<text:s/>νόμου<text:s/>2593/1998,<text:s/>καταργείται.<text:s/>Μέσα<text:s/>σε<text:s/>έξι<text:s/>μήνες<text:s/>από<text:s/>τη<text:s/>δημοσίευση<text:s/>του<text:s/>παρόντος,<text:s/>η<text:s/>ανωτέρω<text:s/>εταιρεία<text:s/>υπο-<text:s/>χρεούται,<text:s/>με<text:s/>σχετική<text:s/>απόφαση<text:s/>της<text:s/>γενικής<text:s/>συνέλευσης<text:s/>των<text:s/>μετόχων<text:s/>αυτής,<text:s/>να<text:s/>προσαρμόσει<text:s/>το<text:s/>καταστατικό<text:s/>της<text:s/>στις<text:s/>διατάξεις<text:s/>της<text:s/>παρούσας<text:s/>παραγράφου.</text:span></text:p>
      <text:p text:style-name="P55"><text:span text:style-name="T55_1">γ)</text:span><text:span text:style-name="T55_2"><text:tab/></text:span><text:span text:style-name="T55_3">Η<text:s/>μεταβίβαση<text:s/>μετοχών<text:s/>της<text:s/>ανώνυμης<text:s/>εταιρείας<text:s/>«Ελληνικά<text:s/>Πετρέλαια<text:s/>Α.Ε.»,<text:s/>κυριότητας<text:s/>Ελληνικού<text:s/>Δημοσίου,<text:s/>που<text:s/>έχει<text:s/>πραγματοποιηθεί<text:s/>προς<text:s/>το<text:s/>Ταμείο<text:s/>Αξιοποίησης<text:s/>Ιδιωτικής<text:s/>Περιουσίας<text:s/>του<text:s/>Δημοσίου<text:s/>δυνάμει<text:s/>της<text:s/>αριθμ.<text:s/>187/6.9.2011<text:s/>απόφασης<text:s/>της<text:s/>Διυπουργικής<text:s/>Επιτροπής<text:s/>Αναδιαρθρώσεων<text:s/>και<text:s/>Αποκρατικοποιήσεων<text:s/>(Β΄<text:s/>2061)<text:s/>σε<text:s/>χρόνο<text:s/>προγενέστερο<text:s/>από<text:s/>τη<text:s/>δημοσίευση<text:s/>του<text:s/>παρόντος,<text:s/>επικυρώνονται<text:s/>με<text:s/>την<text:s/>παρούσα<text:s/>διάταξη<text:s/>νόμου<text:s/>και<text:s/>συνιστούν<text:s/>μεταβιβάσεις<text:s/>που<text:s/>έχουν<text:s/>γίνει<text:s/>νομίμως<text:s/>προς<text:s/>το<text:s/>Ταμείο<text:s/>Αξιοποίησης<text:s/>Ιδιωτικής<text:s/>Περιουσίας<text:s/>του<text:s/>Δημοσίου.</text:span></text:p>
      <text:p text:style-name="P56"><text:span text:style-name="T56_1">6.</text:span><text:span text:style-name="T56_2"><text:s/>α)<text:s/>Η<text:s/>παράγραφος<text:s/>1<text:s/>του<text:s/>άρθρου<text:s/>7<text:s/>του<text:s/>π.δ.<text:s/>56/1999<text:s/>(Α΄<text:s/>59)<text:s/>τροποποιείται<text:s/>ως<text:s/>εξής:<text:s/>«1.<text:s/>Το<text:s/>Δημόσιο<text:s/>δύναται<text:s/>να<text:s/>διαθέτει<text:s/>σε<text:s/>επενδυτές<text:s/>ποσοστό<text:s/>μέχρι<text:s/>και<text:s/>100%<text:s/>της<text:s/>εκάστοτε<text:s/>συμμετοχής<text:s/>του<text:s/>στο<text:s/>εκάστοτε<text:s/>μετοχικό<text:s/>κεφάλαιο<text:s/>της<text:s/>εταιρείας».</text:span></text:p>
      <text:p text:style-name="P57"><text:span text:style-name="T57_1">β)</text:span><text:span text:style-name="T57_2"><text:tab/></text:span><text:span text:style-name="T57_3">Οι<text:s/>παράγραφοι<text:s/>2<text:s/>και<text:s/>3<text:s/>του<text:s/>άρθρου<text:s/>7<text:s/>του<text:s/>π.δ.<text:s/>56/1999<text:s/>καταργούνται.</text:span></text:p>
      <text:p text:style-name="P58"><text:span text:style-name="T58_1">7.</text:span><text:span text:style-name="T58_2"><text:s/>Η<text:s/>παράγραφος<text:s/>1<text:s/>του<text:s/>άρθρου<text:s/>27<text:s/>του<text:s/>ν.<text:s/>2843/2000<text:s/>(Α΄<text:s/>219),<text:s/>όπως<text:s/>αντικαταστάθηκε<text:s/>με<text:s/>την<text:s/>παράγραφο<text:s/>1<text:s/>του<text:s/>ν.<text:s/>3336/2005<text:s/>(Α΄<text:s/>96),<text:s/>τροποποιείται<text:s/>ως<text:s/>εξής:</text:span></text:p>
      <text:p text:style-name="P59"><text:span text:style-name="T59_1">«1.<text:s/>Το<text:s/>Δημόσιο<text:s/>δύναται<text:s/>να<text:s/>διαθέτει<text:s/>σε<text:s/>επενδυτές<text:s/>ποσοστό<text:s/>μέχρι<text:s/>και<text:s/>100%<text:s/>της<text:s/>εκάστοτε<text:s/>συμμετοχής<text:s/>του<text:s/>στο<text:s/>εκάστοτε<text:s/>μετοχικό<text:s/>κεφάλαιο<text:s/>της<text:s/>ανώνυμης<text:s/>εταιρείας<text:s/>με<text:s/>την<text:s/>επωνυμία<text:s/>«Οργανισμός<text:s/>Προγνωστικών<text:s/>Αγώνων<text:s/>Ποδοσφαίρου<text:s/>Α.Ε.»<text:s/>(Ο.Π.Α.Π.)».</text:span></text:p>
      <text:p text:style-name="P60"><text:span text:style-name="T60_1">8.</text:span><text:span text:style-name="T60_2"><text:s/>α)<text:s/>Η<text:s/>Γενική<text:s/>Συνέλευση<text:s/>των<text:s/>μετόχων<text:s/>καθεμίας<text:s/>από<text:s/>τις<text:s/>Ανώνυμες<text:s/>Εταιρίες<text:s/>που<text:s/>ιδρύθηκαν<text:s/>με<text:s/>την<text:s/>παράγραφο<text:s/>1<text:s/>του<text:s/>άρθρου<text:s/>πρώτου<text:s/>του<text:s/>ν.<text:s/>2688/1999<text:s/>(Α΄<text:s/>40),<text:s/>την<text:s/>παράγραφο<text:s/>1<text:s/>του<text:s/>άρθρου<text:s/>έκτου<text:s/>του<text:s/>ίδιου<text:s/>νόμου<text:s/>και<text:s/>την<text:s/>παράγραφο<text:s/>3<text:s/>του<text:s/>άρθρου<text:s/>εικοστού<text:s/>πρώτου<text:s/>του<text:s/>ν.<text:s/>2932/<text:s/>2001<text:s/>(Α΄<text:s/>145),<text:s/>όπως<text:s/>οι<text:s/>νόμοι<text:s/>αυτοί<text:s/>ισχύουν,<text:s/>είναι<text:s/>αποκλειστικά<text:s/>αρμόδια<text:s/>για<text:s/>την<text:s/>τροποποίηση,<text:s/>κατάργηση,<text:s/>συμπλήρωση,<text:s/>αντικατάσταση<text:s/>ή<text:s/>άλλη<text:s/>μεταβολή<text:s/>οποιασδήποτε<text:s/>διάταξης<text:s/>του<text:s/>Καταστατικού<text:s/>των<text:s/>εταιριών<text:s/>αυτών,<text:s/>περιλαμ-<text:s/>βανομένων<text:s/>και<text:s/>των<text:s/>διατάξεων<text:s/>που<text:s/>ρυθμίζουν<text:s/>τα<text:s/>ζητήματα<text:s/>της<text:s/>επόμενης<text:s/>περίπτωσης<text:s/>της<text:s/>παρούσας<text:s/>παραγράφου.<text:s/>β)<text:s/>Η<text:s/>παράγραφος<text:s/>3<text:s/>του<text:s/>άρθρου<text:s/>ενδέκατου<text:s/>του<text:s/>ν.<text:s/>2688/1999<text:s/>καταργείται<text:s/>και<text:s/>οι<text:s/>παράγραφοι<text:s/>4,<text:s/>5,<text:s/>6,<text:s/>7,<text:s/>8<text:s/>και<text:s/>9<text:s/>αυτού,<text:s/>όπως<text:s/>ισχύουν,<text:s/>αναριθμούνται<text:s/>σε<text:s/>3,<text:s/>4,<text:s/>5,<text:s/>6,<text:s/>7<text:s/>και<text:s/>8,<text:s/>αντιστοίχως.</text:span></text:p>
      <text:h text:style-name="P61" text:outline-level="6"><text:span text:style-name="T61_1">Άρθρο<text:s/>2</text:span></text:h>
      <text:p text:style-name="P62"><text:span text:style-name="T62_1">Το<text:s/>άρθρο<text:s/>11<text:s/>του<text:s/>ν.<text:s/>3631/2008<text:s/>(Α΄<text:s/>6)<text:s/>καταργείται.</text:span></text:p>
      <text:h text:style-name="P63" text:outline-level="6"><text:span text:style-name="T63_1">Άρθρο<text:s/></text:span></text:h>
      <text:h text:style-name="P64" text:outline-level="6"><text:span text:style-name="T64_1">3Έναρξη<text:s/>Ισχύος</text:span></text:h>
      <text:p text:style-name="P65"><text:span text:style-name="T65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66"><text:span text:style-name="T66_1">Αθήνα,<text:s/>7<text:s/>Σεπτεμβρίου<text:s/>2012</text:span></text:p>
      <text:p text:style-name="P67"><text:span text:style-name="T67_1">Ο<text:s/>ΠΡΟΕΔΡΟΣ<text:s/>ΤΗΣ<text:s/>ΔΗΜΟΚΡΑΤΙΑΣ</text:span></text:p>
      <text:p text:style-name="P68"><text:span text:style-name="T68_1">ΚΑΡΟΛΟΣ<text:s/>ΓΡ.<text:s/>ΠΑΠΟΥΛΙΑΣ</text:span></text:p>
      <text:p text:style-name="P69"><text:span text:style-name="T69_1">Ο<text:s/>ΠΡΩΘΥΠΟΥΡΓΟΣ</text:span></text:p>
      <text:p text:style-name="P70"><text:span text:style-name="T70_1">ΑΝΤΩΝΗΣ<text:s/>Κ.<text:s/>ΣΑΜΑΡΑΣ</text:span></text:p>
      <text:p text:style-name="P71"><text:span text:style-name="T71_1">ΤΑ<text:s/>ΜΕΛΗ<text:s/>ΤΟΥ<text:s/>ΥΠΟΥΡΓΙΚΟΥ<text:s/>ΣΥΜΒΟΥΛΙΟΥ</text:span></text:p>
      <text:p text:style-name="P72"><text:span text:style-name="T72_1">ΙΩΑΝΝΗΣ<text:s/>ΣΤΟΥΡΝΑΡΑΣ,<text:s/>ΕΥΡΙΠΙΔΗΣ<text:s/>ΣΤΥΛΙΑΝΙΔΗΣ,ΑΝΤΩΝΙΟΣ<text:s/>ΜΑΝΙΤΑΚΗΣ,ΚΩΝΣΤΑΝΤΙΝΟΣ<text:s/>ΧΑΤΖΗΔΑΚΗΣ,ΚΩΝΣΤΑΝΤΙΝΟΣ<text:s/>ΑΡΒΑΝΙΤΟΠΟΥΛΟΣ,ΕΥΑΓΓΕΛΟΣ<text:s/>ΛΙΒΙΕΡΑΤΟΣ,</text:span></text:p>
      <text:p text:style-name="P73"><text:span text:style-name="T73_1">ΙΩΑΝΝΗΣ<text:s/>ΒΡΟΥΤΣΗΣ,<text:s/>ΑΝΔΡΕΑΣ<text:s/>ΛΥΚΟΥΡΕΝΤΖΟΣ,ΑΘΑΝΑΣΙΟΣ<text:s/>ΤΣΑΥΤΑΡΗΣ,ΝΙΚΟΛΑΟΣ<text:s/>-<text:s/>ΓΕΩΡΓΙΟΣ<text:s/>ΔΕΝΔΙΑΣ,</text:span></text:p>
      <text:p text:style-name="P74"><text:span text:style-name="T74_1">ΟΛΓΑ<text:s/>ΚΕΦΑΛΟΓΙΑΝΝΗ,<text:s/>ΔΗΜΗΤΡΙΟΣ<text:s/>ΣΤΑΜΑΤΗΣ,ΧΡΗΣΤΟΣ<text:s/>ΣΤΑΪΚΟΥΡΑΣ,<text:s/>ΧΑΡΑΛΑΜΠΟΣ<text:s/>ΑΘΑΝΑΣΙΟΥ,ΣΤΑΥΡΟΣ<text:s/>ΚΑΛΟΓΙΑΝΝΗΣ,<text:s/>ΣΤΑΥΡΟΣ<text:s/>ΚΑΛΑΦΑΤΗΣ,ΜΑΡΙΟΣ<text:s/>ΣΑΛΜΑΣ,<text:s/>ΜΑΞΙΜΟΣ<text:s/>ΧΑΡΑΚΟΠΟΥΛΟΣ»</text:span></text:p>
      <text:p text:style-name="P75"><text:span text:style-name="T75_1">2.</text:span><text:span text:style-name="T75_2"><text:s/>Πριν<text:s/>την<text:s/>αξιοποίηση<text:s/>με<text:s/>οποιονδήποτε<text:s/>τρόπο<text:s/>από<text:s/>το<text:s/>Ταμείο<text:s/>Αξιοποίησης<text:s/>Ιδιωτικής<text:s/>Περιουσίας<text:s/>του<text:s/>Δημοσίου<text:s/>Α.Ε.<text:s/>των<text:s/>μετοχών<text:s/>των<text:s/>ανωνύμων<text:s/>εταιρειών<text:s/>που<text:s/>αναφέρονται<text:s/>στην<text:s/>Πράξη<text:s/>Νομοθετικού<text:s/>Περιεχομένου<text:s/>που<text:s/>κυρώνεται<text:s/>με<text:s/>την<text:s/>προηγούμενη<text:s/>παράγραφο,<text:s/>η<text:s/>Επιτροπή<text:s/>Οικονομικών<text:s/>Υποθέσεων<text:s/>της<text:s/>Βουλής<text:s/>διατυπώνει<text:s/>προτάσεις<text:s/>και<text:s/>παρατηρήσεις<text:s/>επί<text:s/>του<text:s/>σχεδίου<text:s/>της<text:s/>προκήρυξης<text:s/>ή<text:s/>της<text:s/>πρόσκλησης<text:s/>εκδήλωσης<text:s/>ενδιαφέροντος,<text:s/>τις<text:s/>οποίες<text:s/>το<text:s/>Ταμείο<text:s/>οφείλει<text:s/>να<text:s/>λαμβάνει<text:s/>υπόψη<text:s/>του<text:s/>κατά<text:s/>την<text:s/>κατάρτιση<text:s/>της<text:s/>προκήρυξης<text:s/>ή<text:s/>της<text:s/>πρόσκλησης<text:s/>στο<text:s/>πλαίσιο<text:s/>εκπλήρωσης<text:s/>του<text:s/>σκοπού<text:s/>του.<text:s/>Η<text:s/>διαδικασία<text:s/>της<text:s/>παραγράφου<text:s/>9<text:s/>του<text:s/>άρθρου<text:s/>32<text:s/>του<text:s/>Κανονισμού<text:s/>της<text:s/>Βουλής<text:s/>εφαρμόζεται<text:s/>αναλογικά.</text:span></text:p>
      <text:h text:style-name="P76" text:outline-level="6"><text:span text:style-name="T76_1">Άρθρο<text:s/>τρίτο</text:span></text:h>
      <text:h text:style-name="P77" text:outline-level="6"><text:span text:style-name="T77_1">Ρυθμίσεις<text:s/>για<text:s/>την<text:s/>αξιοποίηση<text:s/>της<text:s/>ακίνητηςδημόσιας<text:s/>περιουσίας</text:span></text:h>
      <text:p text:style-name="P78"><text:span text:style-name="T78_1">1<text:s/>.α.<text:s/>Στην<text:s/>περίπτωση<text:s/>β΄<text:s/>της<text:s/>παρ.<text:s/>4<text:s/>του<text:s/>άρθρου<text:s/>2<text:s/>του<text:s/>ν.<text:s/>3986/2011<text:s/>μετά<text:s/>τη<text:s/>φράση<text:s/>«δικαιώματα<text:s/>διαχείρισης<text:s/>και<text:s/>εκμετάλλευσης»<text:s/>προστίθεται<text:s/>η<text:s/>φράση<text:s/>«αποκλειστικής<text:s/>ή<text:s/>μη.».</text:span></text:p>
      <text:p text:style-name="P79"><text:span text:style-name="T79_1">β.<text:s/>Το<text:s/>πρώτο<text:s/>εδάφιο<text:s/>της<text:s/>παρ.<text:s/>6<text:s/>του<text:s/>άρθρου<text:s/>2<text:s/>του<text:s/>ν.<text:s/>3986/2011<text:s/>αντικαθίσταται<text:s/>ως<text:s/>εξής:</text:span></text:p>
      <text:p text:style-name="P80"><text:span text:style-name="T80_1">«Μέσα<text:s/>σε<text:s/>έξι<text:s/>(6)<text:s/>μήνες<text:s/>από<text:s/>τη<text:s/>δημοσίευση<text:s/>στην<text:s/>Εφημερίδα<text:s/>της<text:s/>Κυβερνήσεως<text:s/>της<text:s/>απόφασης<text:s/>της<text:s/>Δ.Ε.Α.Α.<text:s/>σύμφωνα<text:s/>με<text:s/>την<text:s/>παράγραφο<text:s/>5<text:s/>για<text:s/>τη<text:s/>μεταβίβαση<text:s/>και<text:s/>περιέλευση<text:s/>στο<text:s/>Ταμείο<text:s/>της<text:s/>κυριότητας<text:s/>ή<text:s/>άλλου<text:s/>εμπράγματος<text:s/>δικαιώματος<text:s/>επί<text:s/>ακινήτου,<text:s/>εκδίδεται<text:s/>απόφαση<text:s/>του<text:s/>Διοικητικού<text:s/>Συμβουλίου<text:s/>του<text:s/>Ταμείου,<text:s/>στην<text:s/>οποία<text:s/>περιλαμβάνονται<text:s/>η<text:s/>ταυτότητα<text:s/>του<text:s/>ακινήτου<text:s/>και<text:s/>το<text:s/>δικαίωμα<text:s/>του<text:s/>Ταμείου<text:s/>επ’<text:s/>αυτού,<text:s/>με<text:s/>μνεία<text:s/>της<text:s/>απόφασης<text:s/>της<text:s/>Δ.Ε.Α.Α.<text:s/>για<text:s/>τη<text:s/>μεταβίβαση<text:s/>του<text:s/>δικαιώματος<text:s/>αυτού<text:s/>στο<text:s/>Ταμείο.».</text:span></text:p>
      <text:p text:style-name="P81"><text:span text:style-name="T81_1">γ.<text:s/>Η<text:s/>παρ.<text:s/>8<text:s/>του<text:s/>άρθρου<text:s/>2<text:s/>του<text:s/>ν.<text:s/>3986/2011<text:s/>καταργείται.</text:span></text:p>
      <text:p text:style-name="P82"><text:span text:style-name="T82_1">2<text:s/>.α.<text:s/>Οι<text:s/>περιπτώσεις<text:s/>β΄<text:s/>και<text:s/>γ΄<text:s/>της<text:s/>παρ.<text:s/>1<text:s/>του<text:s/>άρθρου<text:s/>5<text:s/>του<text:s/>ν.<text:s/>3986/2011<text:s/>αντικαθίστανται<text:s/>ως<text:s/>εξής:</text:span></text:p>
      <text:p text:style-name="P83"><text:span text:style-name="T83_1">«β)<text:s/>Σύσταση<text:s/>εμπραγμάτων<text:s/>και<text:s/>ενοχικών<text:s/>δικαιωμάτων,<text:s/>μεταξύ<text:s/>των<text:s/>οποίων<text:s/>δικαιωμάτων<text:s/>οριζόντιας<text:s/>και<text:s/>κάθετης<text:s/>ιδιοκτησίας<text:s/>και<text:s/>επικαρπίας<text:s/>επί<text:s/>δικαιώματος<text:s/>οποιασδήποτε<text:s/>φύσης.</text:span></text:p>
      <text:p text:style-name="P84"><text:span text:style-name="T84_1">γ)<text:s/>Μεταβίβαση<text:s/>εμπραγμάτων<text:s/>και<text:s/>ενοχικών<text:s/>δικαιωμάτων<text:s/>οποιασδήποτε<text:s/>φύσης<text:s/>επί<text:s/>αυτών.».</text:span></text:p>
      <text:p text:style-name="P85"><text:span text:style-name="T85_1">β.<text:s/>Στο<text:s/>τέλος<text:s/>του<text:s/>άρθρου<text:s/>5<text:s/>του<text:s/>ν.<text:s/>3986/2011<text:s/>προστίθενται<text:s/>νέες<text:s/>παράγραφοι<text:s/>8<text:s/>και<text:s/>9<text:s/>ως<text:s/>εξής:</text:span></text:p>
      <text:p text:style-name="P86"><text:span text:style-name="T86_1">«8<text:s/>.<text:s/>Επικαρπία<text:s/>για<text:s/>ορισμένο<text:s/>χρόνο<text:s/>σε<text:s/>δημόσιο<text:s/>κτήμα<text:s/>ή<text:s/>επί<text:s/>δικαιώματος<text:s/>σε<text:s/>δημόσιο<text:s/>κτήμα,<text:s/>εφόσον<text:s/>δεν<text:s/>ορίστηκε<text:s/>διαφορετικά,<text:s/>είναι<text:s/>απεριόριστα<text:s/>μεταβιβαστή<text:s/>και<text:s/>κληρονομητή<text:s/>καθ’<text:s/>όλη<text:s/>τη<text:s/>διάρκειά<text:s/>της.<text:s/>Για<text:s/>το<text:s/>δικαίωμα<text:s/>έκπτωσης<text:s/>και<text:s/>επιστροφής<text:s/>του<text:s/>ΦΠΑ<text:s/>που<text:s/>επιβάρυνε<text:s/>τον<text:s/>επικαρπωτή<text:s/>δημοσίου<text:s/>ακινήτου,<text:s/>ο<text:s/>οποίος<text:s/>ανεγείρει<text:s/>κτίσματα<text:s/>σε<text:s/>αυτό<text:s/>και<text:s/>μεταβιβάζει<text:s/>το<text:s/>δικαίωμα<text:s/>επικαρπίας<text:s/>επί<text:s/>τέτοιων<text:s/>κτισμάτων,<text:s/>εφαρμόζονται<text:s/>αναλογικά<text:s/>οι<text:s/>διατάξεις<text:s/>της<text:s/>παραγράφου<text:s/>2γ<text:s/>του<text:s/>άρθρου<text:s/>26<text:s/>του<text:s/>παρόντος.</text:span></text:p>
      <text:p text:style-name="P87"><text:span text:style-name="T87_1">9.<text:s/>Στις<text:s/>περιπτώσεις<text:s/>σύναψης<text:s/>από<text:s/>το<text:s/>Ταμείο<text:s/>των<text:s/>συμβάσεων<text:s/>της<text:s/>παρ.<text:s/>1<text:s/>του<text:s/>άρθρου<text:s/>1<text:s/>του<text:s/>ν.<text:s/>3581/2007,<text:s/>αυτό<text:s/>συμβάλλεται<text:s/>και<text:s/>ως<text:s/>εντολοδόχος<text:s/>του<text:s/>προηγούμενου<text:s/>κυρίου<text:s/>ή<text:s/>δικαιούχου<text:s/>για<text:s/>τη<text:s/>μίσθωση<text:s/>του<text:s/>ίδιου<text:s/>ακινήτου<text:s/>προς<text:s/>αυτόν.<text:s/>Στις<text:s/>παραπάνω<text:s/>συμβάσεις<text:s/>το<text:s/>Ταμείο<text:s/>μπορεί<text:s/>να<text:s/>συμφωνεί<text:s/>για<text:s/>λογαριασμό<text:s/>του<text:s/>προηγούμενου<text:s/>κύριου<text:s/>ή<text:s/>δικαιούχου:<text:s/>α)<text:s/>το<text:s/>δικαίωμα<text:s/>αγοράς<text:s/>του<text:s/>μεταβιβαζόμενου<text:s/>εμπράγματου<text:s/>δικαιώματος<text:s/>από<text:s/>τον<text:s/>προηγούμενο<text:s/>κύριο<text:s/>ή<text:s/>δικαιούχο<text:s/>μετά<text:s/>τη<text:s/>συμβατική<text:s/>λήξη<text:s/>της<text:s/>ως<text:s/>άνω<text:s/>σύμβασης<text:s/>μίσθωσης<text:s/>είτε<text:s/>με<text:s/>τίμημα<text:s/>αγοράς<text:s/>προσδιοριζόμενο<text:s/>με<text:s/>συμφωνούμενη<text:s/>με<text:s/>τη<text:s/>συ-<text:s/>ναπτόμενη<text:s/>σύμβαση<text:s/>μέθοδο<text:s/>είτε<text:s/>άνευ<text:s/>ανταλλάγματος<text:s/>ή<text:s/>και<text:s/>β)<text:s/>το<text:s/>δικαίωμα<text:s/>πρώτης<text:s/>προτίμησης<text:s/>του<text:s/>προηγούμενου<text:s/>κυρίου<text:s/>ή<text:s/>δικαιούχου<text:s/>για<text:s/>την<text:s/>αγορά<text:s/>του<text:s/>εμπραγμάτου<text:s/>δικαιώματος<text:s/>σε<text:s/>περίπτωση<text:s/>εκποιήσεως<text:s/>από<text:s/>τον<text:s/>εκάστοτε<text:s/>κύριο.<text:s/>Οι<text:s/>όροι<text:s/>και<text:s/>προϋποθέσεις<text:s/>ασκήσεως<text:s/>των<text:s/>ως<text:s/>άνω<text:s/>δικαιωμάτων<text:s/>καθορίζονται<text:s/>στη<text:s/>σύμβαση<text:s/>που<text:s/>συνάπτεται<text:s/>σύμφωνα<text:s/>με<text:s/>το<text:s/>πρώτο<text:s/>εδάφιο<text:s/>της<text:s/>παρούσας<text:s/>παραγράφου<text:s/>και<text:s/>δεσμεύουν<text:s/>τους<text:s/>ειδικούς<text:s/>και<text:s/>καθολικούς<text:s/>ή<text:s/>οιονεί<text:s/>καθολικούς<text:s/>διαδόχους<text:s/>του<text:s/>αγοραστή.<text:s/>Μετά<text:s/>την<text:s/>καθ’<text:s/>οιονδήποτε<text:s/>τρόπο<text:s/>λύση<text:s/>του<text:s/>Ταμείου,<text:s/>ο<text:s/>προηγούμενος<text:s/>κύριος<text:s/>ή<text:s/>δικαιούχος<text:s/>άλλου<text:s/>εμπράγματου<text:s/>ή<text:s/>ενοχικού<text:s/>δικαιώματος<text:s/>επί<text:s/>του<text:s/>ακινήτου<text:s/>πριν<text:s/>την<text:s/>αξιοποίησή<text:s/>του<text:s/>από<text:s/>το<text:s/>Ταμείο,<text:s/>υποκαθίσταται<text:s/>στα<text:s/>δικαιώματα<text:s/>και<text:s/>τις<text:s/>υποχρεώσεις<text:s/>του<text:s/>Ταμείου<text:s/>από<text:s/>τις<text:s/>συμβάσεις<text:s/>της<text:s/>παραγράφου<text:s/>1<text:s/>του<text:s/>άρθρου<text:s/>1<text:s/>του<text:s/>ν.<text:s/>3581/2007.».</text:span></text:p>
      <text:p text:style-name="P88"><text:span text:style-name="T88_1">3.</text:span><text:span text:style-name="T88_2"><text:s/>Η<text:s/>παράγραφος<text:s/>2<text:s/>του<text:s/>άρθρου<text:s/>10<text:s/>του<text:s/>ν.<text:s/>3986/2011<text:s/>αντικαθίσταται<text:s/>ως<text:s/>εξής:</text:span></text:p>
      <text:p text:style-name="P89"><text:span text:style-name="T89_1">«2<text:s/>.<text:s/>Στο<text:s/>πεδίο<text:s/>εφαρμογής<text:s/>των<text:s/>άρθρων<text:s/>10<text:s/>έως<text:s/>17<text:s/>υπάγονται<text:s/>τα<text:s/>δημόσια<text:s/>ακίνητα,<text:s/>στα<text:s/>οποία<text:s/>το<text:s/>Ταμείο<text:s/>ή<text:s/>εταιρεία<text:s/>της<text:s/>οποίας<text:s/>το<text:s/>μετοχικό<text:s/>κεφάλαιο<text:s/>ανήκει<text:s/>εξ<text:s/>ολοκλήρου,<text:s/>άμεσα<text:s/>ή<text:s/>έμμεσα,<text:s/>στο<text:s/>Ταμείο,<text:s/>αποκτά<text:s/>κυριότητα<text:s/>ή<text:s/>άλλο<text:s/>εμπράγματο<text:s/>δικαίωμα<text:s/>ή<text:s/>άλλο<text:s/>δικαίωμα<text:s/>περιουσιακής<text:s/>φύσης<text:s/>ή<text:s/>δικαίωμα<text:s/>διαχείρισης<text:s/>και<text:s/>εκμετάλλευσης,<text:s/>σύμφωνα<text:s/>με<text:s/>τις<text:s/>διατάξεις<text:s/>των<text:s/>άρθρων<text:s/>1<text:s/>έως<text:s/>9.».</text:span></text:p>
      <text:p text:style-name="P90"><text:span text:style-name="T90_1">4<text:s/>.α.<text:s/>Η<text:s/>υποπερίπτωση<text:s/>γ΄<text:s/>της<text:s/>περίπτωσης<text:s/>1<text:s/>της<text:s/>παραγράφου<text:s/>Β΄<text:s/>του<text:s/>άρθρου<text:s/>11<text:s/>του<text:s/>ν.<text:s/>3986/2011<text:s/>(Α΄<text:s/>152)<text:s/>αντικαθίσταται<text:s/>ως<text:s/>εξής:</text:span></text:p>
      <text:p text:style-name="P91"><text:span text:style-name="T91_1">«γ)<text:s/>τουριστικοί<text:s/>λιμένες,<text:s/>όπως<text:s/>μαρίνες,<text:s/>αγκυροβόλια,<text:s/>καταφύγια<text:s/>τουριστικών<text:s/>σκαφών».</text:span></text:p>
      <text:p text:style-name="P92"><text:span text:style-name="T92_1">β.<text:s/>Στην<text:s/>περίπτωση<text:s/>3<text:s/>της<text:s/>παραγράφου<text:s/>Β΄<text:s/>του<text:s/>άρθρου<text:s/>11<text:s/>του<text:s/>ν.<text:s/>3986/2011<text:s/>προστίθεται<text:s/>νέα<text:s/>υποπερίπτωση<text:s/>ιθ΄<text:s/>ως<text:s/>εξής:<text:s/>«επιχειρήσεις<text:s/>εφοδιαστικής<text:s/>αλυσίδας<text:s/>(logistics),<text:s/>αποθήκες»<text:s/>και<text:s/>η<text:s/>ισχύουσα<text:s/>υποπερίπτωση<text:s/>ιθ΄<text:s/>αναριθμεί-<text:s/>ται<text:s/>σε<text:s/>νέα<text:s/>υποπερίπτωση<text:s/>κ΄.</text:span></text:p>
      <text:p text:style-name="P93"><text:span text:style-name="T93_1">γ.<text:s/>Στην<text:s/>περίπτωση<text:s/>4<text:s/>της<text:s/>παραγράφου<text:s/>Β΄<text:s/>του<text:s/>άρθρου<text:s/>11<text:s/>του<text:s/>ν.<text:s/>3986/2011<text:s/>προστίθεται<text:s/>υποπερίπτωση<text:s/>ι΄<text:s/>ως<text:s/>εξής:</text:span></text:p>
      <text:p text:style-name="P94"><text:span text:style-name="T94_1">«ι)<text:s/>επιχειρήσεις<text:s/>εφοδιαστικής<text:s/>αλυσίδας<text:s/>(logistics),<text:s/>αποθήκες».</text:span></text:p>
      <text:p text:style-name="P95"><text:span text:style-name="T95_1">δ.<text:s/>Στην<text:s/>παράγραφο<text:s/>Β΄<text:s/>του<text:s/>άρθρου<text:s/>11<text:s/>του<text:s/>ν.<text:s/>3986/2011<text:s/>προστίθεται<text:s/>περίπτωση<text:s/>4Α<text:s/>ως<text:s/>εξής:</text:span></text:p>
      <text:p text:style-name="P96"><text:span text:style-name="T96_1">«4Α.<text:s/>Παραθεριστικό<text:s/>-<text:s/>τουριστικό<text:s/>χωριό</text:span></text:p>
      <text:p text:style-name="P97"><text:span text:style-name="T97_1">Στα<text:s/>ακίνητα<text:s/>που<text:s/>έχουν<text:s/>ως<text:s/>γενικό<text:s/>προορισμό<text:s/>τη<text:s/>δημιουργία<text:s/>παραθεριστικού<text:s/>-<text:s/>τουριστικού<text:s/>χωριού<text:s/>επιτρέπονται<text:s/>οι<text:s/>ακόλουθες<text:s/>χρήσεις:</text:span></text:p>
      <text:p text:style-name="P98"><text:span text:style-name="T98_1">α)<text:s/>παραθεριστική<text:s/>κατοικία</text:span></text:p>
      <text:p text:style-name="P99"><text:span text:style-name="T99_1">β)<text:s/>τουριστικοί<text:s/>λιμένες<text:s/>(μαρίνες,<text:s/>αγκυροβόλια,<text:s/>καταφύγια<text:s/>τουριστικών<text:s/>σκαφών)</text:span></text:p>
      <text:p text:style-name="P100"><text:span text:style-name="T100_1">γ)<text:s/>περίθαλψη</text:span></text:p>
      <text:p text:style-name="P101"><text:span text:style-name="T101_1">δ)<text:s/>ξενοδοχεία</text:span></text:p>
      <text:p text:style-name="P102"><text:span text:style-name="T102_1">ε)<text:s/>εγκαταστάσεις<text:s/>γκολφ</text:span></text:p>
      <text:p text:style-name="P103"><text:span text:style-name="T103_1">στ)<text:s/>αθλητικές<text:s/>εγκαταστάσεις<text:s/>(γήπεδα,<text:s/>γυμναστήρια<text:s/>κ.λπ.)</text:span></text:p>
      <text:p text:style-name="P104"><text:span text:style-name="T104_1">ζ)<text:s/>κέντρα<text:s/>αναζωογόνησης<text:s/>(spa)</text:span></text:p>
      <text:p text:style-name="P105"><text:span text:style-name="T105_1">η)<text:s/>εγκαταστάσεις<text:s/>εστίασης<text:s/>και<text:s/>αναψυχής</text:span></text:p>
      <text:p text:style-name="P106"><text:span text:style-name="T106_1">θ)<text:s/>εμπορικά<text:s/>καταστήματα</text:span></text:p>
      <text:p text:style-name="P107"><text:span text:style-name="T107_1">ι)<text:s/>χώροι<text:s/>συνάθροισης<text:s/>κοινού.</text:span></text:p>
      <text:p text:style-name="P108"><text:span text:style-name="T108_1">Οι<text:s/>υπό<text:s/>στοιχεία<text:s/>γ΄,<text:s/>η΄,<text:s/>θ΄<text:s/>και<text:s/>ι΄<text:s/>χρήσεις<text:s/>επιτρέπονται<text:s/>μόνο<text:s/>για<text:s/>την<text:s/>εξυπηρέτηση<text:s/>της<text:s/>χρήσης<text:s/>παραθεριστικής<text:s/>κατοικίας.»</text:span></text:p>
      <text:p text:style-name="P109"><text:span text:style-name="T109_1">ε.<text:s/>Στην<text:s/>υποπαράγραφο<text:s/>5<text:s/>της<text:s/>παραγράφου<text:s/>Β΄<text:s/>του<text:s/>άρθρου<text:s/>11<text:s/>του<text:s/>ν.<text:s/>3986/2011<text:s/>προστίθεται<text:s/>η<text:s/>φράση:</text:span></text:p>
      <text:p text:style-name="P110"><text:span text:style-name="T110_1">«και<text:s/>πολεοδομείται<text:s/>μόνο<text:s/>εκείνο<text:s/>το<text:s/>τμήμα<text:s/>του<text:s/>δημοσίου<text:s/>ακινήτου,<text:s/>επί<text:s/>του<text:s/>οποίου<text:s/>αναπτύσσονται<text:s/>κατηγορίες<text:s/>χρήσεων<text:s/>γης<text:s/>για<text:s/>τις<text:s/>οποίες<text:s/>κατά<text:s/>τις<text:s/>διατάξεις<text:s/>της<text:s/>παραγράφου<text:s/>7<text:s/>του<text:s/>άρθρου<text:s/>12<text:s/>προβλέπεται<text:s/>πολεοδόμηση».</text:span></text:p>
      <text:p text:style-name="P111"><text:span text:style-name="T111_1">στ.<text:s/>Στην<text:s/>υποπαράγραφο<text:s/>1<text:s/>της<text:s/>παραγράφου<text:s/>Γ΄<text:s/>του<text:s/>άρθρου<text:s/>11<text:s/>του<text:s/>ν.<text:s/>3986/2011<text:s/>προστίθεται<text:s/>περίπτωση<text:s/>στ΄ως<text:s/>εξής:</text:span></text:p>
      <text:p text:style-name="P112"><text:span text:style-name="T112_1">«στ)<text:s/>παραθεριστικό<text:s/>-<text:s/>τουριστικό<text:s/>χωριό:<text:s/>0,2.»</text:span></text:p>
      <text:p text:style-name="P113"><text:span text:style-name="T113_1">5<text:s/>.α.<text:s/>Το<text:s/>πρώτο<text:s/>εδάφιο<text:s/>της<text:s/>παραγράφου<text:s/>2<text:s/>του<text:s/>άρθρου<text:s/>12<text:s/>του<text:s/>ν.<text:s/>3986/2011<text:s/>αντικαθίσταται<text:s/>ως<text:s/>εξής:</text:span></text:p>
      <text:p text:style-name="P114"><text:span text:style-name="T114_1">«2.<text:s/>Για<text:s/>την<text:s/>έγκριση<text:s/>των<text:s/>σχεδίων<text:s/>της<text:s/>προηγούμενης<text:s/>παραγράφου<text:s/>υποβάλλεται<text:s/>στη<text:s/>Γενική<text:s/>Γραμματεία<text:s/>Δημόσιας<text:s/>Περιουσίας<text:s/>του<text:s/>Υπουργείου<text:s/>Οικονομικών<text:s/>αίτηση<text:s/>από<text:s/>τον<text:s/>κύριο<text:s/>του<text:s/>ακινήτου<text:s/>ή<text:s/>τον<text:s/>δικαιούχο<text:s/>εμπράγματου<text:s/>δικαιώματος<text:s/>ή<text:s/>τον<text:s/>κάτοχο<text:s/>δικαιώματος<text:s/>περιουσιακής<text:s/>φύσης<text:s/>ή<text:s/>δικαιώματος<text:s/>διαχείρισης<text:s/>και<text:s/>εκμετάλλευσης<text:s/>ή<text:s/>τον<text:s/>έλκοντα<text:s/>εξ<text:s/>αυτών<text:s/>δικαιώματα<text:s/>ή<text:s/>από<text:s/>το<text:s/>Ταμείο,<text:s/>η<text:s/>οποία<text:s/>συνοδεύεται<text:s/>από<text:s/>τα<text:s/>ακόλουθα<text:s/>δικαιολογητικά:».</text:span></text:p>
      <text:p text:style-name="P115"><text:span text:style-name="T115_1">β.<text:s/>Στο<text:s/>τέλος<text:s/>της<text:s/>περίπτωσης<text:s/>α΄<text:s/>της<text:s/>παραγράφου<text:s/>2<text:s/>του<text:s/>άρθρου<text:s/>12<text:s/>του<text:s/>ν.<text:s/>3986/2011<text:s/>προστίθεται<text:s/>εδάφιο,<text:s/>ως<text:s/>εξής:</text:span></text:p>
      <text:p text:style-name="P116"><text:span text:style-name="T116_1">«,<text:s/>καθώς<text:s/>και<text:s/>οι<text:s/>γενικές<text:s/>κατευθύνσεις<text:s/>για<text:s/>την<text:s/>ενσωμάτωση<text:s/>της<text:s/>σχεδιαζόμενης<text:s/>επένδυσης<text:s/>στην<text:s/>περιβάλλουσα<text:s/>το<text:s/>δημόσιο<text:s/>ακίνητο<text:s/>περιοχή<text:s/>και<text:s/>τη<text:s/>συμβολή<text:s/>της<text:s/>στην<text:s/>εθνική,<text:s/>περιφερειακή<text:s/>και<text:s/>τοπική<text:s/>ανάπτυξη.<text:s/>Ως<text:s/>περιοχή<text:s/>μελέτης,<text:s/>ευρύτερη<text:s/>του<text:s/>γεωγραφικού<text:s/>πεδίου<text:s/>εφαρμογής<text:s/>του<text:s/>ΕΣΧΑΔΑ,<text:s/>προσδιορίζεται<text:s/>τουλάχιστον<text:s/>η<text:s/>οικεία<text:s/>δημοτική<text:s/>ενότητα<text:s/>ή<text:s/>και<text:s/>οι<text:s/>δημοτικές<text:s/>ενότητες<text:s/>κατά<text:s/>την<text:s/>έννοια<text:s/>της<text:s/>παραγράφου<text:s/>1<text:s/>του<text:s/>άρθρου<text:s/>2<text:s/>του<text:s/>ν.<text:s/>3852/2010<text:s/>οι<text:s/>οποίες<text:s/>τυχόν<text:s/>βρίσκονται<text:s/>σε<text:s/>λειτουργική<text:s/>εξάρτηση<text:s/>με<text:s/>αυτήν.»</text:span></text:p>
      <text:p text:style-name="P117"><text:span text:style-name="T117_1">γ.<text:s/>Στο<text:s/>δεύτερο<text:s/>εδάφιο<text:s/>της<text:s/>παραγράφου<text:s/>6<text:s/>του<text:s/>άρθρου<text:s/>12<text:s/>του<text:s/>ν.<text:s/>3986/2011,<text:s/>η<text:s/>φράση<text:s/>«με<text:s/>απόφαση<text:s/>του<text:s/>Υπουργού<text:s/>Οικονομικών»<text:s/>αντικαθίσταται<text:s/>με<text:s/>τη<text:s/>φράση<text:s/>«με<text:s/>κοινή<text:s/>απόφαση<text:s/>των<text:s/>Υπουργών<text:s/>Οικονομικών<text:s/>και<text:s/>Περιβάλλοντος,<text:s/>Ενέργειας<text:s/>και<text:s/>Κλιματικής<text:s/>Αλλαγής».</text:span></text:p>
      <text:p text:style-name="P118"><text:span text:style-name="T118_1">δ.<text:s/>Μετά<text:s/>την<text:s/>παράγραφο<text:s/>6<text:s/>του<text:s/>άρθρου<text:s/>12<text:s/>του<text:s/>ν.<text:s/>3986/<text:s/>2011,<text:s/>προστίθενται<text:s/>παράγραφοι<text:s/>7<text:s/>και<text:s/>8,<text:s/>ως<text:s/>εξής:</text:span></text:p>
      <text:p text:style-name="P119"><text:span text:style-name="T119_1">«7.α.<text:s/>Με<text:s/>κοινή<text:s/>απόφαση<text:s/>των<text:s/>Υπουργών<text:s/>Περιβάλλοντος,<text:s/>Ενέργειας<text:s/>και<text:s/>Κλιματικής<text:s/>Αλλαγής,<text:s/>Οικονομικών<text:s/>και<text:s/>Τουρισμού,<text:s/>που<text:s/>εκδίδεται<text:s/>σύμφωνα<text:s/>με<text:s/>τα<text:s/>οριζόμενα<text:s/>στο<text:s/>οικείο<text:s/>ΕΣΧΑΔΑ,<text:s/>εγκρίνεται<text:s/>η<text:s/>πολεοδόμηση<text:s/>δημοσίων<text:s/>ακινήτων<text:s/>που<text:s/>βρίσκονται<text:s/>σε<text:s/>περιοχές<text:s/>εκτός<text:s/>εγκεκριμένων<text:s/>σχεδίων<text:s/>πόλεων<text:s/>και<text:s/>ορίων<text:s/>οικισμών<text:s/>προ<text:s/>του<text:s/>1923<text:s/>ή<text:s/>κάτω<text:s/>των<text:s/>2.000<text:s/>κατοίκων<text:s/>και<text:s/>τα<text:s/>οποία<text:s/>προορίζονται<text:s/>για<text:s/>τη<text:s/>χρήση<text:s/>του<text:s/>παραθεριστικού<text:s/>-<text:s/>τουριστικού<text:s/>χωριού<text:s/>ύστερα<text:s/>από<text:s/>εισήγηση<text:s/>του<text:s/>Κεντρικού<text:s/>Συμβουλίου<text:s/>Διοίκησης<text:s/>για<text:s/>την<text:s/>Αξιοποίηση<text:s/>της<text:s/>Δημόσιας<text:s/>Περιουσίας.<text:s/>Για<text:s/>την<text:s/>έκδοση<text:s/>της<text:s/>πιο<text:s/>πάνω<text:s/>απόφασης<text:s/>υποβάλλεται<text:s/>από<text:s/>τον<text:s/>κύριο<text:s/>του<text:s/>ακινήτου<text:s/>ή<text:s/>τον<text:s/>δικαιούχο<text:s/>εμπράγματου<text:s/>δικαιώματος<text:s/>ή<text:s/>τον<text:s/>κάτοχο<text:s/>δικαιώματος<text:s/>περιουσιακής<text:s/>φύσης<text:s/>ή<text:s/>δικαιώματος<text:s/>διαχείρισης<text:s/>και<text:s/>εκμετάλλευσης<text:s/>ή<text:s/>τον<text:s/>έλκοντα<text:s/>εξ<text:s/>αυτών<text:s/>δικαιώματα<text:s/>στη<text:s/>Γενική<text:s/>Γραμματεία<text:s/>Δημόσιας<text:s/>Περιουσίας<text:s/>του<text:s/>Υπουργείου<text:s/>Οικονομικών<text:s/>πολεοδομική<text:s/>μελέτη,<text:s/>η<text:s/>οποία<text:s/>περιλαμβάνει<text:s/>το<text:s/>πολεοδομικό<text:s/>σχέδιο<text:s/>που<text:s/>συντάσσεται<text:s/>με<text:s/>βάση<text:s/>οριζο-<text:s/>ντιογραφικό<text:s/>και<text:s/>υψομετρικό<text:s/>τοπογραφικό<text:s/>διάγραμμα,<text:s/>τον<text:s/>πολεοδομικό<text:s/>κανονισμό<text:s/>και<text:s/>έκθεση<text:s/>που<text:s/>περιγράφει<text:s/>και<text:s/>αιτιολογεί<text:s/>τις<text:s/>προτεινόμενες<text:s/>από<text:s/>τη<text:s/>μελέτη<text:s/>ρυθμίσεις.<text:s/>Η<text:s/>πολεοδομική<text:s/>μελέτη<text:s/>περιέχει<text:s/>τις<text:s/>ειδικότερες<text:s/>χρήσεις<text:s/>γης,<text:s/>εντός<text:s/>του<text:s/>πλαισίου<text:s/>των<text:s/>γενικών<text:s/>χρήσεων<text:s/>που<text:s/>καθορίζονται<text:s/>στο<text:s/>άρθρο<text:s/>11,<text:s/>και<text:s/>τις<text:s/>τυχόν<text:s/>πρόσθετες<text:s/>απαγορεύσεις<text:s/>και<text:s/>υποχρεώσεις,<text:s/>τα<text:s/>διαγράμματα<text:s/>των<text:s/>δικτύων<text:s/>υποδομής,<text:s/>τους<text:s/>ειδικότερους<text:s/>όρους<text:s/>και<text:s/>περιορισμούς<text:s/>δόμησης<text:s/>των<text:s/>οικοπέδων,<text:s/>οι<text:s/>οποίοι<text:s/>μπορεί<text:s/>να<text:s/>ορίζονται<text:s/>ανά<text:s/>οικοδομικό<text:s/>τετράγωνο<text:s/>ή<text:s/>τμήμα<text:s/>οικοδομικού<text:s/>τετραγώνου,<text:s/>εφόσον<text:s/>αυτό<text:s/>επιβάλλεται<text:s/>από<text:s/>τη<text:s/>διαμόρφωση<text:s/>του<text:s/>εδάφους,<text:s/>την<text:s/>ανάγκη<text:s/>προστασίας<text:s/>του<text:s/>φυσικού<text:s/>ή<text:s/>πολιτιστικού<text:s/>περιβάλλοντος<text:s/>ή<text:s/>άλλες<text:s/>πολεοδομικές<text:s/>ανάγκες,<text:s/>καθώς<text:s/>και<text:s/>τους<text:s/>κοινόχρηστους<text:s/>και<text:s/>κοινωφελείς<text:s/>χώρους<text:s/>που<text:s/>πρέπει<text:s/>να<text:s/>ανέρχονται<text:s/>σε<text:s/>ποσοστό<text:s/>τουλάχιστον<text:s/>50%<text:s/>της<text:s/>συνολικής<text:s/>έκτασης<text:s/>της<text:s/>προς<text:s/>πολεοδόμηση<text:s/>περιοχής.<text:s/>Ο<text:s/>μέσος<text:s/>συντελεστής<text:s/>δόμησης<text:s/>στο<text:s/>σύνολο<text:s/>των<text:s/>οικοδομήσιμων<text:s/>χώρων<text:s/>του<text:s/>δημοσίου<text:s/>ακινήτου<text:s/>δεν<text:s/>επιτρέπεται<text:s/>να<text:s/>υπερβαίνει<text:s/>το<text:s/>0,4.</text:span></text:p>
      <text:p text:style-name="P120"><text:span text:style-name="T120_1">β.<text:s/>Μετά<text:s/>την<text:s/>έκδοση<text:s/>της<text:s/>κοινής<text:s/>υπουργικής<text:s/>απόφασης<text:s/>της<text:s/>περίπτωσης<text:s/>α΄,<text:s/>ο<text:s/>κύριος<text:s/>της<text:s/>επένδυσης<text:s/>υποχρε-<text:s/>ούται<text:s/>να<text:s/>διαθέσει<text:s/>αμελλητί<text:s/>την<text:s/>απαιτούμενη<text:s/>από<text:s/>την<text:s/>πολεοδομική<text:s/>μελέτη<text:s/>έκταση<text:s/>για<text:s/>τη<text:s/>δημιουργία<text:s/>των<text:s/>κοινοχρήστων<text:s/>και<text:s/>κοινωφελών<text:s/>χώρων<text:s/>και<text:s/>εγκαταστάσεων.<text:s/>Διατάξεις<text:s/>οι<text:s/>οποίες<text:s/>αφορούν<text:s/>στην<text:s/>εισφορά<text:s/>σε<text:s/>γη<text:s/>και<text:s/>χρήμα<text:s/>δεν<text:s/>εφαρμόζονται<text:s/>στις<text:s/>περιπτώσεις<text:s/>πολεοδόμησης<text:s/>με<text:s/>βάση<text:s/>την<text:s/>παράγραφο<text:s/>αυτή.</text:span></text:p>
      <text:p text:style-name="P121"><text:span text:style-name="T121_1">γ.<text:s/>Η<text:s/>εφαρμογή<text:s/>της<text:s/>πολεοδομικής<text:s/>μελέτης<text:s/>γίνεται<text:s/>με<text:s/>πρωτοβουλία<text:s/>και<text:s/>ευθύνη<text:s/>του<text:s/>κυρίου<text:s/>της<text:s/>επένδυσης.<text:s/>Μετά<text:s/>την<text:s/>έγκριση<text:s/>της<text:s/>πολεοδομικής<text:s/>μελέτης,<text:s/>ο<text:s/>κύριος<text:s/>της<text:s/>επένδυσης<text:s/>προβαίνει<text:s/>στην<text:s/>εκτέλεση<text:s/>των<text:s/>έργων<text:s/>διαμόρφωσης<text:s/>του<text:s/>χώρου,<text:s/>καθώς<text:s/>και<text:s/>στην<text:s/>εκτέλεση<text:s/>των<text:s/>έργων<text:s/>υποδομής,<text:s/>όπως<text:s/>αυτά<text:s/>προβλέπονται<text:s/>στην<text:s/>πολεο-<text:s/>δομική<text:s/>μελέτη.<text:s/>Η<text:s/>συντήρηση,<text:s/>καθαριότητα<text:s/>και<text:s/>ανανέωση<text:s/>του<text:s/>κοινόχρηστου<text:s/>τεχνικού<text:s/>εξοπλισμού,<text:s/>καθώς<text:s/>και<text:s/>η<text:s/>συντήρηση<text:s/>των<text:s/>έργων<text:s/>υποδομής,<text:s/>του<text:s/>κυκλοφοριακού<text:s/>δικτύου<text:s/>και<text:s/>των<text:s/>χώρων<text:s/>πρασίνου,<text:s/>γίνεται<text:s/>αποκλειστικά<text:s/>με<text:s/>επιμέλεια,<text:s/>ευθύνη<text:s/>και<text:s/>δαπάνη<text:s/>του<text:s/>κυρίου<text:s/>της<text:s/>επένδυσης<text:s/>κατά<text:s/>παρέκκλιση<text:s/>κάθε<text:s/>σχετικής<text:s/>διάταξης.<text:s/>Ο<text:s/>κύριος<text:s/>της<text:s/>επένδύσης<text:s/>κατά<text:s/>τη<text:s/>μεταβίβαση<text:s/>των<text:s/>ακινήτων<text:s/>ή<text:s/>την<text:s/>παραχώρηση<text:s/>εμπραγμάτων<text:s/>ή<text:s/>ενοχικών<text:s/>δικαιωμάτων<text:s/>επί<text:s/>αυτών<text:s/>σε<text:s/>τρίτους<text:s/>κατανέμει<text:s/>με<text:s/>συμβατικούς<text:s/>όρους<text:s/>αναλογικά<text:s/>το<text:s/>κόστος<text:s/>συντήρησης<text:s/>του<text:s/>κοινόχρηστου<text:s/>τεχνικού<text:s/>εξοπλισμού,<text:s/>των<text:s/>έργων<text:s/>υποδομής,<text:s/>του<text:s/>κυκλο-<text:s/>φοριακού<text:s/>δικτύου<text:s/>και<text:s/>των<text:s/>χώρων<text:s/>πρασίνου.</text:span></text:p>
      <text:p text:style-name="P122"><text:span text:style-name="T122_1">δ.<text:s/>Η<text:s/>από<text:s/>τον<text:s/>κύριο<text:s/>της<text:s/>επένδυσης<text:s/>μεταβίβαση<text:s/>προς<text:s/>τρίτους<text:s/>εμπραγμάτων<text:s/>και<text:s/>ενοχικών<text:s/>δικαιωμάτων<text:s/>επί<text:s/>των<text:s/>οικοπέδων<text:s/>και<text:s/>κτιρίων<text:s/>που<text:s/>κατασκευάζονται<text:s/>μέσα<text:s/>στα<text:s/>ακίνητα<text:s/>που<text:s/>αναφέρονται<text:s/>στην<text:s/>παράγραφο<text:s/>αυτή<text:s/>επιτρέπεται<text:s/>μόνον<text:s/>μετά<text:s/>την<text:s/>ολοκλήρωση<text:s/>των<text:s/>βασικών<text:s/>κοινοχρήστων<text:s/>έργων<text:s/>υποδομής<text:s/>(ύδρευσης,<text:s/>αποχέτευσης,<text:s/>ηλεκτροδότησης,<text:s/>τηλεπικοινωνιών<text:s/>κ.λπ.),<text:s/>η<text:s/>οποία<text:s/>πιστοποιείται<text:s/>με<text:s/>απόφαση<text:s/>του<text:s/>Γενικού<text:s/>Γραμματέα<text:s/>Δημόσιας<text:s/>Περιουσίας<text:s/>του<text:s/>Υπουργείου<text:s/>Οικονομικών.<text:s/>Η<text:s/>πιο<text:s/>πάνω<text:s/>απόφαση<text:s/>μνημονεύεται<text:s/>στη<text:s/>σχετική<text:s/>πράξη<text:s/>μεταβίβασης<text:s/>ή<text:s/>παραχώρησης<text:s/>οποιουδήποτε<text:s/>ενοχικού<text:s/>ή<text:s/>εμπραγμάτου<text:s/>δικαιώματος<text:s/>από<text:s/>τον<text:s/>κύριο<text:s/>της<text:s/>επένδυσης.</text:span></text:p>
      <text:p text:style-name="P123"><text:span text:style-name="T123_1">ε.<text:s/>Με<text:s/>κοινή<text:s/>απόφαση<text:s/>των<text:s/>Υπουργών<text:s/>Περιβάλλοντος,<text:s/>Ενέργειας<text:s/>και<text:s/>Κλιματικής<text:s/>Αλλαγής,<text:s/>Οικονομικών<text:s/>και<text:s/>Ανάπτυξης,<text:s/>Ανταγωνιστικότητας,<text:s/>Υποδομών,<text:s/>Μεταφορών<text:s/>και<text:s/>Δικτύων<text:s/>μπορεί<text:s/>να<text:s/>εγκρίνεται<text:s/>η<text:s/>πολεοδόμηση<text:s/>δημοσίων<text:s/>ακινήτων<text:s/>που<text:s/>βρίσκονται<text:s/>σε<text:s/>περιοχές<text:s/>εκτός<text:s/>εγκεκριμένων<text:s/>σχεδίων<text:s/>πόλεων<text:s/>και<text:s/>ορίων<text:s/>οικισμών<text:s/>προ<text:s/>του<text:s/>1923<text:s/>ή<text:s/>κάτω<text:s/>των<text:s/>2.000<text:s/>κατοίκων<text:s/>και<text:s/>τα<text:s/>οποία<text:s/>προορίζονται<text:s/>για<text:s/>τη<text:s/>χρήση<text:s/>του<text:s/>επιχειρηματικού<text:s/>πάρκου.<text:s/>Ο<text:s/>μέσος<text:s/>συντελεστής<text:s/>δόμησης<text:s/>στο<text:s/>σύνολο<text:s/>των<text:s/>οικοδομήσιμων<text:s/>χώρων<text:s/>του<text:s/>δημοσίου<text:s/>ακινήτου<text:s/>δεν<text:s/>επιτρέπεται<text:s/>να<text:s/>υπερβαίνει<text:s/>το<text:s/>0,6.<text:s/>Κατά<text:s/>τα<text:s/>λοιπά<text:s/>εφαρμόζονται<text:s/>αναλογικά<text:s/>οι<text:s/>περιπτώσεις<text:s/>α΄<text:s/>έως<text:s/>και<text:s/>δ΄.</text:span></text:p>
      <text:p text:style-name="P124"><text:span text:style-name="T124_1">8.<text:s/>Κατά<text:s/>την<text:s/>κατάρτιση<text:s/>ΕΣΧΑΔΑ<text:s/>για<text:s/>δημόσια<text:s/>εκτός<text:s/>σχεδίου<text:s/>ακίνητα<text:s/>που<text:s/>περιβάλλονται<text:s/>από<text:s/>εγκεκριμένα<text:s/>σχέδια<text:s/>πόλεως<text:s/>ή<text:s/>ρυμοτομικά<text:s/>σχέδια<text:s/>ή<text:s/>πολεοδομικές<text:s/>μελέτες,<text:s/>μπορεί<text:s/>να<text:s/>εφαρμόζονται<text:s/>οι<text:s/>χρήσεις<text:s/>γης<text:s/>και<text:s/>οι<text:s/>όροι<text:s/>και<text:s/>περιορισμοί<text:s/>δόμησης<text:s/>που<text:s/>ορίζονται<text:s/>από<text:s/>το<text:s/>οικείο<text:s/>ΓΠΣ<text:s/>για<text:s/>την<text:s/>πολεοδομική<text:s/>ενότητα<text:s/>ή<text:s/>περιοχή<text:s/>στην<text:s/>οποία<text:s/>ανήκει<text:s/>το<text:s/>υπό<text:s/>αξιοποίηση<text:s/>ακίνητο,<text:s/>εφόσον<text:s/>συνάδουν<text:s/>με<text:s/>το<text:s/>χωρικό<text:s/>προορισμό<text:s/>του<text:s/>ακινήτου,<text:s/>όπως<text:s/>αυτός<text:s/>τεκμηριώνεται<text:s/>στη<text:s/>μελέτη<text:s/>της<text:s/>περίπτωσης<text:s/>α΄<text:s/>της<text:s/>παραγράφου<text:s/>2,<text:s/>και<text:s/>δεν<text:s/>αλλοιώνουν<text:s/>τη<text:s/>γενική<text:s/>φυσιογνωμία<text:s/>της<text:s/>πολεοδομικής<text:s/>ενότητας<text:s/>ή<text:s/>περιοχής<text:s/>στην<text:s/>οποία<text:s/>εντάσσεται<text:s/>το<text:s/>ακίνητο.<text:s/>Εάν<text:s/>το<text:s/>ΓΠΣ<text:s/>δεν<text:s/>εκτείνεται<text:s/>στην<text:s/>περιοχή<text:s/>του<text:s/>πιο<text:s/>πάνω<text:s/>ακινήτου,<text:s/>τότε<text:s/>δύνανται<text:s/>να<text:s/>εφαρμόζονται<text:s/>οι<text:s/>όροι<text:s/>και<text:s/>περιορισμοί<text:s/>δόμησης<text:s/>και<text:s/>οι<text:s/>χρήσεις<text:s/>γης<text:s/>που<text:s/>ισχύουν<text:s/>σε<text:s/>γειτνιάζουσα<text:s/>πολεοδομική<text:s/>ενότητα<text:s/>του<text:s/>εγκεκριμένου<text:s/>σχεδίου,<text:s/>εφόσον<text:s/>συνάδουν<text:s/>με<text:s/>την<text:s/>αποστολή<text:s/>και<text:s/>την<text:s/>κατά<text:s/>προορισμό<text:s/>χρήση<text:s/>του<text:s/>ακινήτου<text:s/>και<text:s/>δεν<text:s/>αλλοιώνουν<text:s/>τη<text:s/>γενική<text:s/>φυσιογνωμία<text:s/>της<text:s/>ευρύτερης<text:s/>περιοχής.<text:s/>Εάν<text:s/>σε<text:s/>περισσότερες<text:s/>γειτνι-<text:s/>άζουσες<text:s/>πολεοδομικές<text:s/>ενότητες<text:s/>του<text:s/>εγκεκριμένου<text:s/>σχεδίου<text:s/>εφαρμόζονται<text:s/>διαφορετικοί<text:s/>όροι<text:s/>και<text:s/>περιορισμοί<text:s/>δόμησης<text:s/>και<text:s/>χρήσεις<text:s/>γης,<text:s/>εφαρμόζονται<text:s/>εκείνοι<text:s/>που<text:s/>συμφωνούν<text:s/>περισσότερο<text:s/>με<text:s/>την<text:s/>κατά<text:s/>προορισμό<text:s/>χρήση<text:s/>του<text:s/>ακινήτου.<text:s/>Στις<text:s/>περιπτώσεις<text:s/>αυτές,<text:s/>η<text:s/>δημοσίευση<text:s/>του<text:s/>προεδρικού<text:s/>διατάγματος<text:s/>της<text:s/>παραγράφου<text:s/>3<text:s/>επέχει<text:s/>θέση<text:s/>έγκρισης<text:s/>σχεδίου<text:s/>πόλεως<text:s/>κατά<text:s/>τις<text:s/>διατάξεις<text:s/>του<text:s/>ν.δ.<text:s/>17.7/16.8.1923.»</text:span></text:p>
      <text:p text:style-name="P125"><text:span text:style-name="T125_1">6.</text:span><text:span text:style-name="T125_2"><text:s/>Μετά<text:s/>το<text:s/>άρθρο<text:s/>13<text:s/>του<text:s/>ν.<text:s/>3986/2011<text:s/>προστίθεται<text:s/>άρθρο<text:s/>13Α<text:s/>ως<text:s/>εξής:</text:span></text:p>
      <text:p text:style-name="P126"><text:span text:style-name="T126_1">«Άρθρο<text:s/>13Α</text:span></text:p>
      <text:p text:style-name="P127"><text:span text:style-name="T127_1">1.<text:s/>Για<text:s/>τα<text:s/>ακίνητα,<text:s/>τα<text:s/>οποία<text:s/>αξιοποιούνται<text:s/>χωρίς<text:s/>την<text:s/>εκπόνηση<text:s/>ΕΣΧΑΔΑ,<text:s/>εφαρμόζονται<text:s/>αναλογικά<text:s/>τα<text:s/>άρθρα<text:s/>13,<text:s/>14,<text:s/>14Α<text:s/>και<text:s/>15<text:s/>του<text:s/>παρόντος<text:s/>νόμου.</text:span></text:p>
      <text:p text:style-name="P128"><text:span text:style-name="T128_1">2.<text:s/>Νομίμως<text:s/>υφιστάμενα<text:s/>κτίρια<text:s/>εντός<text:s/>δημοσίων<text:s/>ακινήτων<text:s/>αξιοποιούνται<text:s/>ως<text:s/>έχουν<text:s/>κατά<text:s/>τις<text:s/>διατάξεις<text:s/>των<text:s/>άρθρων<text:s/>10<text:s/>έως<text:s/>17<text:s/>και<text:s/>οι<text:s/>χρήσεις<text:s/>τους<text:s/>δύνανται<text:s/>να<text:s/>προσδιορίζονται<text:s/>κατά<text:s/>περιεχόμενο<text:s/>σύμφωνα<text:s/>με<text:s/>τα<text:s/>εν<text:s/>λόγω<text:s/>άρθρα.»</text:span></text:p>
      <text:p text:style-name="P129"><text:span text:style-name="T129_1">7.</text:span><text:span text:style-name="T129_2"><text:s/>Το<text:s/>άρθρο<text:s/>14<text:s/>του<text:s/>ν.<text:s/>3986/2011<text:s/>αντικαθίσταται<text:s/>ως<text:s/>ακολούθως:</text:span></text:p>
      <text:p text:style-name="P130"><text:span text:style-name="T130_1">«Άρθρο<text:s/>14</text:span></text:p>
      <text:p text:style-name="P131"><text:span text:style-name="T131_1">Παραχώρηση<text:s/>χρήσης<text:s/>αιγιαλού<text:s/>και<text:s/>παραλίας</text:span></text:p>
      <text:p text:style-name="P132"><text:span text:style-name="T132_1">1.<text:s/>Για<text:s/>την<text:s/>αξιοποίηση<text:s/>των<text:s/>δημοσίων<text:s/>ακινήτων<text:s/>επιτρέπεται<text:s/>η<text:s/>απευθείας<text:s/>παραχώρηση<text:s/>στον<text:s/>κύριο<text:s/>της<text:s/>επένδυσης<text:s/>ή<text:s/>στον<text:s/>έλκοντα<text:s/>εξ<text:s/>αυτού<text:s/>δικαιώματα,<text:s/>της<text:s/>χρήσης<text:s/>αιγιαλού,<text:s/>παραλίας,<text:s/>όχθης<text:s/>και<text:s/>παρόχθιας<text:s/>ζώνης<text:s/>ή<text:s/>και<text:s/>του<text:s/>δικαιώματος<text:s/>εκτέλεσης,<text:s/>χρήσης<text:s/>και<text:s/>εκμετάλλευσης<text:s/>λιμενικών<text:s/>έργων<text:s/>ή<text:s/>επέκτασης,<text:s/>ήδη<text:s/>υφιστάμενων<text:s/>στην<text:s/>περιοχή,<text:s/>λιμενικών<text:s/>εγκαταστάσεων<text:s/>επί<text:s/>αιγιαλού<text:s/>και<text:s/>παραλίας<text:s/>για<text:s/>την<text:s/>εξυπηρέτηση<text:s/>της<text:s/>επένδυσης.<text:s/>Η<text:s/>παραχώρηση<text:s/>γίνεται<text:s/>για<text:s/>χρονικό<text:s/>διάστημα<text:s/>μέχρι<text:s/>πενήντα<text:s/>(50)<text:s/>έτη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ι<text:s/>με<text:s/>καταβολή<text:s/>ανταλλάγματος<text:s/>που<text:s/>προσδιορίζεται<text:s/>στην<text:s/>οικεία<text:s/>σύμβαση<text:s/>παραχώρησης<text:s/>και<text:s/>μπορεί<text:s/>να<text:s/>παραταθεί<text:s/>για<text:s/>περαιτέρω<text:s/>σαράντα<text:s/>εννέα<text:s/>(49)<text:s/>έτη<text:s/>με<text:s/>τους<text:s/>όρους<text:s/>και<text:s/>προϋποθέσεις<text:s/>που<text:s/>ορίζονται<text:s/>σε<text:s/>κοινή<text:s/>απόφαση<text:s/>των<text:s/>ίδιων<text:s/>Υπουργών.<text:s/>Για<text:s/>την<text:s/>εκτέλεση<text:s/>των<text:s/>έργων<text:s/>στον<text:s/>αιγιαλό<text:s/>ή<text:s/>στην<text:s/>παραλία<text:s/>τηρείται<text:s/>η<text:s/>διαδικασία<text:s/>που<text:s/>ορίζεται<text:s/>στις<text:s/>διατάξεις<text:s/>του<text:s/>ν.<text:s/>2971/2001<text:s/>(Α΄<text:s/>285).</text:span></text:p>
      <text:p text:style-name="P133"><text:span text:style-name="T133_1">2.<text:s/>Στην<text:s/>περίπτωση<text:s/>που<text:s/>τα<text:s/>λιμενικά<text:s/>έργα<text:s/>της<text:s/>παραγράφου<text:s/>1<text:s/>εμπεριέχουν<text:s/>πρόσχωση<text:s/>θαλάσσιου<text:s/>χώρου,<text:s/>μετά<text:s/>την<text:s/>ολοκλήρωσή<text:s/>τους<text:s/>κινείται<text:s/>η<text:s/>διαδικασία<text:s/>επανακαθορισμού<text:s/>των<text:s/>οριογραμμών<text:s/>αιγιαλού<text:s/>-<text:s/>παραλίας<text:s/>και<text:s/>το<text:s/>γήπεδο<text:s/>που<text:s/>δημιουργείται<text:s/>καταγράφεται<text:s/>ως<text:s/>δημόσιο<text:s/>κτήμα.<text:s/>Το<text:s/>εν<text:s/>λόγω<text:s/>δημόσιο<text:s/>κτήμα,<text:s/>εφόσον<text:s/>ο<text:s/>κύριος<text:s/>της<text:s/>επένδυσης<text:s/>ή<text:s/>ο<text:s/>έλκων<text:s/>εξ<text:s/>αυτού<text:s/>δικαιώματα<text:s/>το<text:s/>επιθυμεί,<text:s/>μπορεί<text:s/>να<text:s/>παραχωρείται<text:s/>κατά<text:s/>χρήση<text:s/>ή<text:s/>να<text:s/>εκμισθώνεται<text:s/>απευθείας<text:s/>σε<text:s/>αυτόν.</text:span></text:p>
      <text:p text:style-name="P134"><text:span text:style-name="T134_1">3.<text:s/>Η<text:s/>αξιοποίηση<text:s/>του<text:s/>αιγιαλού<text:s/>και<text:s/>της<text:s/>παραλίας<text:s/>με<text:s/>την<text:s/>παραχώρηση<text:s/>πρέπει<text:s/>να<text:s/>μην<text:s/>εμποδίζει<text:s/>την<text:s/>ελεύθερη<text:s/>και<text:s/>απρόσκοπτη<text:s/>πρόσβαση<text:s/>των<text:s/>λουσμένων<text:s/>στην<text:s/>παραλία<text:s/>και<text:s/>αιγιαλό,<text:s/>εκτός<text:s/>αν<text:s/>τούτο<text:s/>επιβάλλεται<text:s/>για<text:s/>λόγους<text:s/>εθνικής<text:s/>άμυνας,<text:s/>δημόσιας<text:s/>τάξης<text:s/>και<text:s/>ασφάλειας,<text:s/>προστασίας<text:s/>αρχαίων,<text:s/>του<text:s/>περιβάλλοντος<text:s/>ή<text:s/>της<text:s/>δημόσιας<text:s/>υγείας,<text:s/>και<text:s/>εφόσον<text:s/>προβλέπεται<text:s/>στην<text:s/>οικεία<text:s/>σύμβαση<text:s/>παραχώρησης.</text:span></text:p>
      <text:p text:style-name="P135"><text:span text:style-name="T135_1">4.<text:s/>Με<text:s/>την<text:s/>επιφύλαξη<text:s/>της<text:s/>παραγράφου<text:s/>3,<text:s/>η<text:s/>με<text:s/>οποιονδήποτε<text:s/>τρόπο<text:s/>χρήση<text:s/>από<text:s/>τρίτους<text:s/>της<text:s/>παραχωρούμενης<text:s/>προς<text:s/>τον<text:s/>κύριο<text:s/>της<text:s/>επένδυσης<text:s/>έκτασης<text:s/>αιγιαλού,<text:s/>παραλίας<text:s/>και<text:s/>λιμενικών<text:s/>έργων<text:s/>επιτρέπεται<text:s/>κατ’<text:s/>εξαίρεση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εφόσον<text:s/>η<text:s/>χρήση<text:s/>αυτή<text:s/>επιβάλλεται<text:s/>για<text:s/>λόγους<text:s/>ανάπτυξης<text:s/>της<text:s/>εθνικής<text:s/>οικονομίας<text:s/>ή<text:s/>άλλης<text:s/>δημόσιας<text:s/>ωφέλειας<text:s/>και<text:s/>δεν<text:s/>παρεμποδίζεται<text:s/>η<text:s/>ομαλή<text:s/>λειτουργία<text:s/>της<text:s/>επένδυσης.</text:span></text:p>
      <text:p text:style-name="P136"><text:span text:style-name="T136_1">5.<text:s/>Τυχόν<text:s/>υφιστάμενες<text:s/>συμβάσεις<text:s/>παραχώρησης<text:s/>της<text:s/>χρήσης<text:s/>των<text:s/>ανωτέρω<text:s/>εκτάσεων<text:s/>και<text:s/>εγκαταστάσεων<text:s/>συνεχίζονται<text:s/>μετά<text:s/>την<text:s/>υπογραφή<text:s/>της<text:s/>σύμβασης<text:s/>της<text:s/>παραγράφου<text:s/>1<text:s/>μέχρι<text:s/>τη<text:s/>λήξη<text:s/>τους<text:s/>και,<text:s/>σε<text:s/>κάθε<text:s/>περίπτωση,<text:s/>όχι<text:s/>για<text:s/>περισσότερο<text:s/>από<text:s/>έξι<text:s/>(6)<text:s/>μήνες,<text:s/>μετά<text:s/>την<text:s/>πάροδο<text:s/>των<text:s/>οποίων<text:s/>λύονται<text:s/>αυτοδικαίως.</text:span></text:p>
      <text:p text:style-name="P137"><text:span text:style-name="T137_1">6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η<text:s/>διαδικασία,<text:s/>ο<text:s/>τρόπος<text:s/>και<text:s/>τα<text:s/>όργανα<text:s/>προσδιορισμού<text:s/>του<text:s/>ανταλλάγματος<text:s/>για<text:s/>τις<text:s/>συμβάσεις<text:s/>του<text:s/>παρόντος<text:s/>άρθρου,<text:s/>η<text:s/>διαδικασία,<text:s/>ο<text:s/>τρόπος<text:s/>και<text:s/>τα<text:s/>όργανα<text:s/>προσδιορισμού<text:s/>της<text:s/>αποζημίωσης<text:s/>των<text:s/>πρώην<text:s/>παραχωρησιούχων,<text:s/>των<text:s/>οποίων<text:s/>οι<text:s/>συμβάσεις<text:s/>λύονται<text:s/>σύμφωνα<text:s/>με<text:s/>την<text:s/>παράγραφο<text:s/>5,<text:s/>καθώς<text:s/>και<text:s/>κάθε<text:s/>σχετικό<text:s/>θέμα.»</text:span></text:p>
      <text:p text:style-name="P138"><text:span text:style-name="T138_1">8.</text:span><text:span text:style-name="T138_2"><text:s/>Μετά<text:s/>το<text:s/>άρθρο<text:s/>14<text:s/>του<text:s/>ν.<text:s/>3986/2011<text:s/>προστίθεται<text:s/>άρθρο<text:s/>14Α<text:s/>ως<text:s/>εξής:</text:span></text:p>
      <text:p text:style-name="P139"><text:span text:style-name="T139_1">«Άρθρο<text:s/>14Α</text:span></text:p>
      <text:p text:style-name="P140"><text:span text:style-name="T140_1">1.<text:s/>Για<text:s/>την<text:s/>αξιοποίηση<text:s/>των<text:s/>δημοσίων<text:s/>ακινήτων<text:s/>ως<text:s/>ξενοδοχειακών<text:s/>μονάδων<text:s/>ή<text:s/>ως<text:s/>περιοχών<text:s/>παραθεριστι-<text:s/>κού<text:s/>-<text:s/>τουριστικού<text:s/>χωριού<text:s/>επιτρέπεται<text:s/>η<text:s/>απευθείας<text:s/>παραχώρηση<text:s/>στον<text:s/>κύριο<text:s/>της<text:s/>επένδυσης<text:s/>ή<text:s/>στον<text:s/>έλκοντα<text:s/>εξ<text:s/>αυτού<text:s/>δικαιώματα<text:s/>της<text:s/>χρήσης<text:s/>αιγιαλού<text:s/>και<text:s/>παραλίας<text:s/>που<text:s/>βρίσκεται<text:s/>προ<text:s/>των<text:s/>εγκαταστάσεών<text:s/>τους<text:s/>με<text:s/>σκοπό<text:s/>τη<text:s/>δημιουργία<text:s/>τουριστικών<text:s/>λιμενικών<text:s/>εγκαταστάσεων<text:s/>ή<text:s/>τη<text:s/>χρήση<text:s/>των<text:s/>υφισταμένων,<text:s/>για<text:s/>την<text:s/>εξυπηρέτηση<text:s/>της<text:s/>πελατείας<text:s/>τους<text:s/>ή<text:s/>των<text:s/>κατοίκων,<text:s/>εξαιρουμένων<text:s/>των<text:s/>περιοχών<text:s/>που<text:s/>προστατεύονται<text:s/>από<text:s/>τις<text:s/>διατάξεις<text:s/>του<text:s/>ν.<text:s/>1650/1986,<text:s/>με<text:s/>την<text:s/>προϋπόθεση<text:s/>ότι<text:s/>η<text:s/>δυναμικότητα<text:s/>ελλιμενισμού<text:s/>σκαφών<text:s/>αναψυχής<text:s/>δεν<text:s/>θα<text:s/>υπερβαίνει<text:s/>ποσοστό<text:s/>δέκα<text:s/>τοις<text:s/>εκατό<text:s/>(10%)<text:s/>του<text:s/>αριθμού<text:s/>των<text:s/>δωματίων<text:s/>της<text:s/>ξενοδοχειακής<text:s/>μονάδας<text:s/>ή<text:s/>ποσοστό<text:s/>50%<text:s/>του<text:s/>αριθμού<text:s/>των<text:s/>παραθεριστικών<text:s/>κατοικιών<text:s/>και<text:s/>έχει<text:s/>συνταχθεί<text:s/>σχετική<text:s/>ακτομηχανική<text:s/>μελέτη.</text:span></text:p>
      <text:p text:style-name="P141"><text:span text:style-name="T141_1">2.<text:s/>Η<text:s/>δυνατότητα<text:s/>αυτή<text:s/>παρέχεται<text:s/>μόνον<text:s/>εφόσον<text:s/>η<text:s/>ξενοδοχειακή<text:s/>μονάδα<text:s/>ή<text:s/>το<text:s/>παραθεριστικό<text:s/>-<text:s/>τουριστικό<text:s/>χωριό<text:s/>βρίσκεται<text:s/>σε<text:s/>απόσταση<text:s/>πέραν<text:s/>του<text:s/>ενός<text:s/>(1)<text:s/>χιλιομέτρου<text:s/>από<text:s/>υφιστάμενο<text:s/>τουριστικό<text:s/>λιμένα<text:s/>αναψυχής,<text:s/>και<text:s/>εφόσον<text:s/>η<text:s/>τουριστική<text:s/>λιμενική<text:s/>εγκατάσταση<text:s/>έχει<text:s/>προβλεφθεί<text:s/>στο<text:s/>οικείο<text:s/>ΕΣΧΑΔΑ.<text:s/>Η<text:s/>παραχώρηση<text:s/>γίνεται<text:s/>με<text:s/>κοινή<text:s/>απόφαση<text:s/>των<text:s/>Υπουργών<text:s/>Οικονομικών<text:s/>και<text:s/>Τουρισμού<text:s/>για<text:s/>χρονικό<text:s/>διάστημα<text:s/>μέχρι<text:s/>πενήντα<text:s/>(50)<text:s/>έτη<text:s/>και<text:s/>με<text:s/>καταβολή<text:s/>ανταλλάγματος<text:s/>που<text:s/>προσδιορίζεται<text:s/>στην<text:s/>οικεία<text:s/>σύμβαση<text:s/>παραχώρησης<text:s/>και<text:s/>μπορεί<text:s/>να<text:s/>παραταθεί<text:s/>για<text:s/>περαιτέρω<text:s/>σαράντα<text:s/>εννέα<text:s/>(49)<text:s/>έτη<text:s/>με<text:s/>τους<text:s/>όρους<text:s/>και<text:s/>προϋποθέσεις<text:s/>που<text:s/>ορίζονται<text:s/>σε<text:s/>κοινή<text:s/>απόφαση<text:s/>των<text:s/>ίδιων<text:s/>Υπουργών.</text:span></text:p>
      <text:p text:style-name="P142"><text:span text:style-name="T142_1">3.<text:s/>Απαγορεύεται<text:s/>οποιαδήποτε<text:s/>άλλη<text:s/>εκμετάλλευση<text:s/>ή<text:s/>η<text:s/>προς<text:s/>τρίτο<text:s/>παραχώρηση<text:s/>των<text:s/>λιμενικών<text:s/>αυτών<text:s/>εγκαταστάσεων.<text:s/>Παράβαση<text:s/>της<text:s/>υποχρέωσης<text:s/>αυτής<text:s/>διαπιστώνεται<text:s/>με<text:s/>απόφαση<text:s/>του<text:s/>Υπουργού<text:s/>Οικονομικών<text:s/>μετά<text:s/>από<text:s/>εισήγηση<text:s/>της<text:s/>Γενικής<text:s/>Γραμματείας<text:s/>Δημόσιας<text:s/>Περιουσίας<text:s/>και<text:s/>συνεπάγεται<text:s/>αυτοδικαίως<text:s/>τη<text:s/>χωρίς<text:s/>αποζημίωση<text:s/>στέρηση<text:s/>του<text:s/>δικαιώματος<text:s/>χρήσεως<text:s/>της<text:s/>τουριστικής<text:s/>λιμενικής<text:s/>εγκατάστασης<text:s/>από<text:s/>την<text:s/>ξενοδοχειακή<text:s/>μονάδα<text:s/>ή<text:s/>το<text:s/>συγκρότημα.</text:span></text:p>
      <text:p text:style-name="P143"><text:span text:style-name="T143_1">4.<text:s/>Οι<text:s/>παράγραφοι<text:s/>3,<text:s/>4<text:s/>και<text:s/>5<text:s/>του<text:s/>άρθρου<text:s/>14<text:s/>εφαρμόζονται<text:s/>και<text:s/>για<text:s/>τις<text:s/>περιπτώσεις<text:s/>του<text:s/>παρόντος<text:s/>άρθρου.»</text:span></text:p>
      <text:p text:style-name="P144"><text:span text:style-name="T144_1">9.</text:span><text:span text:style-name="T144_2"><text:s/>Στο<text:s/>τέλος<text:s/>της<text:s/>παραγράφου<text:s/>1α<text:s/>του<text:s/>άρθρου<text:s/>15<text:s/>του<text:s/>ν.<text:s/>3986/2011<text:s/>προστίθεται<text:s/>εδάφιο<text:s/>ως<text:s/>εξής:</text:span></text:p>
      <text:p text:style-name="P145"><text:span text:style-name="T145_1">«Μετά<text:s/>από<text:s/>εξουσιοδότηση<text:s/>του<text:s/>ενδιαφερομένου,<text:s/>οι<text:s/>αρμόδιες<text:s/>υπηρεσίες<text:s/>του<text:s/>Υπουργείου<text:s/>αναζητούν<text:s/>από<text:s/>τις<text:s/>οικείες<text:s/>υπηρεσίες<text:s/>του<text:s/>Δημοσίου,<text:s/>των<text:s/>οργανισμών<text:s/>τοπικής<text:s/>αυτοδιοίκησης<text:s/>και<text:s/>των<text:s/>νομικών<text:s/>προσώπων<text:s/>δημοσίου<text:s/>δικαίου<text:s/>δικαιολογητικά,<text:s/>πιστοποιητικά<text:s/>ή<text:s/>στοιχεία,<text:s/>των<text:s/>οποίων<text:s/>η<text:s/>έκδοση<text:s/>δεν<text:s/>προϋποθέτει<text:s/>τη<text:s/>σύμπραξη<text:s/>του<text:s/>αιτούντος<text:s/>και<text:s/>τα<text:s/>οποία<text:s/>δεν<text:s/>συνυποβάλλονται<text:s/>με<text:s/>την<text:s/>αίτησή<text:s/>του,<text:s/>αν<text:s/>ο<text:s/>ενδιαφερόμενος<text:s/>τα<text:s/>αναζήτησε<text:s/>εγγράφως<text:s/>από<text:s/>τις<text:s/>αρμόδιες<text:s/>υπηρεσίες<text:s/>προ<text:s/>είκοσι<text:s/>(20)<text:s/>ημερών.»</text:span></text:p>
      <text:p text:style-name="P146"><text:span text:style-name="T146_1">10.</text:span><text:span text:style-name="T146_2"><text:s/>Η<text:s/>περίπτωση<text:s/>β΄<text:s/>της<text:s/>παραγράφου<text:s/>1<text:s/>του<text:s/>άρθρου<text:s/>16<text:s/>του<text:s/>ν.<text:s/>3986/2011<text:s/>(Α΄<text:s/>152)<text:s/>αντικαθίσταται<text:s/>ως<text:s/>εξής:</text:span></text:p>
      <text:p text:style-name="P147"><text:span text:style-name="T147_1">«β)<text:s/>Έναν<text:s/>Νομικό<text:s/>Σύμβουλο<text:s/>του<text:s/>ΝΣΚ<text:s/>από<text:s/>τους<text:s/>υπηρε-<text:s/>τούντες<text:s/>στο<text:s/>Γραφείο<text:s/>Νομικού<text:s/>Συμβούλου<text:s/>του<text:s/>Υπουργείου<text:s/>Οικονομικών<text:s/>ή<text:s/>του<text:s/>Υπουργείου<text:s/>Περιβάλλοντος,<text:s/>Ενέργειας<text:s/>και<text:s/>Κλιματικής<text:s/>Αλλαγής,<text:s/>ο<text:s/>οποίος<text:s/>υποδεικνύεται<text:s/>από<text:s/>τον<text:s/>Πρόεδρο<text:s/>του<text:s/>Νομικού<text:s/>Συμβουλίου<text:s/>του<text:s/>Κράτους.»</text:span></text:p>
      <text:p text:style-name="P148"><text:span text:style-name="T148_1">11.</text:span><text:span text:style-name="T148_2"><text:s/>Μετά<text:s/>το<text:s/>άρθρο<text:s/>17<text:s/>του<text:s/>ν.<text:s/>3986/2011<text:s/>προστίθεται<text:s/>άρθρο<text:s/>17Α<text:s/>ως<text:s/>εξής:</text:span></text:p>
      <text:p text:style-name="P149"><text:span text:style-name="T149_1">«Άρθρο<text:s/>17Α</text:span></text:p>
      <text:p text:style-name="P150"><text:span text:style-name="T150_1">Αναγκαστικές<text:s/>απαλλοτριώσεις</text:span></text:p>
      <text:p text:style-name="P151"><text:span text:style-name="T151_1">1.<text:s/>Επιτρέπεται<text:s/>η<text:s/>αναγκαστική<text:s/>απαλλοτρίωση<text:s/>εμπραγμάτων<text:s/>δικαιωμάτων<text:s/>τρίτων<text:s/>ή<text:s/>ακινήτων<text:s/>ή<text:s/>η<text:s/>σύσταση<text:s/>επ'<text:s/>αυτών<text:s/>εμπραγμάτων<text:s/>δικαιωμάτων,<text:s/>αν<text:s/>κρίνονται<text:s/>αναγκαία<text:s/>για<text:s/>την<text:s/>αξιοποίηση<text:s/>περιουσιακού<text:s/>στοιχείου<text:s/>του<text:s/>Ταμείου<text:s/>ή<text:s/>εταιρείας,<text:s/>της<text:s/>οποίας<text:s/>το<text:s/>μετοχικό<text:s/>κεφάλαιο<text:s/>ανήκει<text:s/>εξ<text:s/>ολοκλήρου,<text:s/>άμεσα<text:s/>ή<text:s/>έμμεσα,<text:s/>στο<text:s/>Ταμείο,<text:s/>ή<text:s/>αν<text:s/>κρίνονται<text:s/>αναγκαία<text:s/>για<text:s/>την<text:s/>πραγματοποίηση<text:s/>επενδυτικού<text:s/>σχεδίου<text:s/>ειδικού<text:s/>διαδόχου<text:s/>του<text:s/>Ταμείου<text:s/>ή<text:s/>εταιρείας<text:s/>της<text:s/>οποίας<text:s/>το<text:s/>μετοχικό<text:s/>κεφάλαιο<text:s/>ανήκει<text:s/>εξ<text:s/>ολοκλήρου,<text:s/>άμεσα<text:s/>ή<text:s/>έμμεσα,<text:s/>στο<text:s/>Ταμείο.<text:s/>Ο<text:s/>σκοπός<text:s/>των<text:s/>παραπάνω<text:s/>αναγκαστικών<text:s/>απαλλοτριώσεων<text:s/>θεωρείται<text:s/>μείζονος<text:s/>και<text:s/>γενικότερης<text:s/>σημασίας<text:s/>για<text:s/>την<text:s/>οικονομία<text:s/>της<text:s/>χώρας<text:s/>και<text:s/>επιτακτικού<text:s/>δημοσίου<text:s/>συμφέροντος.</text:span></text:p>
      <text:p text:style-name="P152"><text:span text:style-name="T152_1">2.<text:s/>Οι<text:s/>απαλλοτριώσεις<text:s/>της<text:s/>προηγούμενης<text:s/>παραγράφου<text:s/>κηρύσσονται<text:s/>ή<text:s/>τα<text:s/>εμπράγματα<text:s/>δικαιώματα<text:s/>συστήνο-<text:s/>νται<text:s/>με<text:s/>απόφαση<text:s/>του<text:s/>Υπουργού<text:s/>Οικονομικών<text:s/>υπέρ<text:s/>του<text:s/>Ταμείου<text:s/>ή<text:s/>υπέρ<text:s/>της<text:s/>εταιρείας,<text:s/>της<text:s/>οποίας<text:s/>το<text:s/>μετοχικό<text:s/>κεφάλαιο<text:s/>ανήκει<text:s/>εξ<text:s/>ολοκλήρου,<text:s/>άμεσα<text:s/>ή<text:s/>έμμεσα,<text:s/>στο<text:s/>Ταμείο<text:s/>ή<text:s/>υπέρ<text:s/>του<text:s/>ειδικού<text:s/>διαδόχου<text:s/>αυτών,<text:s/>όπως<text:s/>ειδικότερα<text:s/>ορίζεται<text:s/>στην<text:s/>απόφαση<text:s/>με<text:s/>την<text:s/>οποία<text:s/>κηρύσσεται<text:s/>η<text:s/>απαλλοτρίωση.</text:span></text:p>
      <text:p text:style-name="P153"><text:span text:style-name="T153_1">3.<text:s/>Αν<text:s/>η<text:s/>απαλλοτρίωση<text:s/>κηρύσσεται<text:s/>σε<text:s/>ακίνητο<text:s/>επί<text:s/>του<text:s/>οποίου<text:s/>αναγνωρίστηκαν<text:s/>δικαστικώς<text:s/>εμπράγματα<text:s/>δικαιώματα<text:s/>τρίτων,<text:s/>μετά<text:s/>τη<text:s/>μεταβίβαση<text:s/>του<text:s/>ακινήτου<text:s/>στο<text:s/>Ταμείο<text:s/>ή<text:s/>μετά<text:s/>την<text:s/>περιέλευση<text:s/>στο<text:s/>Ταμείο<text:s/>εταιρείας<text:s/>της<text:s/>οποίας<text:s/>το<text:s/>μετοχικό<text:s/>κεφάλαιο<text:s/>ανήκει<text:s/>εξ<text:s/>ολοκλήρου,<text:s/>άμεσα<text:s/>ή<text:s/>έμμεσα,<text:s/>στο<text:s/>Ταμείο,<text:s/>η<text:s/>δαπάνη<text:s/>της<text:s/>αποζημίωσης<text:s/>για<text:s/>την<text:s/>αναγκαστική<text:s/>απαλλοτρίωση<text:s/>βαρύνει<text:s/>το<text:s/>Δημόσιο.</text:span></text:p>
      <text:p text:style-name="P154"><text:span text:style-name="T154_1">4.<text:s/>Η<text:s/>περιέλευση<text:s/>στο<text:s/>Ταμείο<text:s/>ή<text:s/>σε<text:s/>εταιρεία,<text:s/>της<text:s/>οποίας<text:s/>το<text:s/>μετοχικό<text:s/>κεφάλαιο<text:s/>ανήκει<text:s/>εξ<text:s/>ολοκλήρου<text:s/>άμεσα<text:s/>ή<text:s/>έμμεσα<text:s/>στο<text:s/>Ταμείο<text:s/>ή<text:s/>σε<text:s/>ειδικό<text:s/>διάδοχο<text:s/>αυτών,<text:s/>της<text:s/>κυριότητας<text:s/>ή<text:s/>άλλων<text:s/>εμπραγμάτων<text:s/>δικαιωμάτων<text:s/>επί<text:s/>δημοσίων<text:s/>ακινήτων,<text:s/>τα<text:s/>οποία<text:s/>έχουν<text:s/>προέλθει<text:s/>από<text:s/>συντελεσμένες<text:s/>αναγκαστικές<text:s/>απαλλοτριώσεις<text:s/>υπέρ<text:s/>του<text:s/>Δημοσίου,<text:s/>νομικών<text:s/>προσώπων<text:s/>δημοσίου<text:s/>δικαίου,<text:s/>Ο.Τ.Α.<text:s/>α΄<text:s/>και<text:s/>β΄<text:s/>βαθμού,<text:s/>επιχειρήσεων<text:s/>που<text:s/>ανήκουν<text:s/>στο<text:s/>Δημόσιο,<text:s/>σε<text:s/>νομικά<text:s/>πρόσωπα<text:s/>δημοσίου<text:s/>δικαίου<text:s/>και<text:s/>οργανισμών<text:s/>κοινής<text:s/>ωφέλειας,<text:s/>συνιστά<text:s/>νόμιμη<text:s/>μεταβολή<text:s/>του<text:s/>φορέα<text:s/>της<text:s/>απαλλοτρίωσης.</text:span></text:p>
      <text:p text:style-name="P155"><text:span text:style-name="T155_1">5.<text:s/>Δεν<text:s/>ανακαλούνται<text:s/>αναγκαστικές<text:s/>απαλλοτριώσεις<text:s/>που<text:s/>συντελέσθηκαν<text:s/>υπέρ<text:s/>του<text:s/>Ταμείου<text:s/>ή<text:s/>υπέρ<text:s/>της<text:s/>εταιρείας,<text:s/>της<text:s/>οποίας<text:s/>το<text:s/>μετοχικό<text:s/>κεφάλαιο<text:s/>ανήκει<text:s/>εξ<text:s/>ολοκλήρου,<text:s/>άμεσα<text:s/>ή<text:s/>έμμεσα,<text:s/>στο<text:s/>Ταμείο<text:s/>ή<text:s/>υπέρ<text:s/>του<text:s/>ειδικού<text:s/>διαδόχου<text:s/>αυτών,<text:s/>όπως<text:s/>ειδικότερα<text:s/>ορίζεται<text:s/>στην<text:s/>απόφαση<text:s/>με<text:s/>την<text:s/>οποία<text:s/>κηρύσσεται<text:s/>η<text:s/>απαλλοτρίωση,<text:s/>εφόσον<text:s/>τα<text:s/>ακίνητα<text:s/>έχουν<text:s/>χρησιμοποιηθεί<text:s/>για<text:s/>το<text:s/>σκοπό,<text:s/>για<text:s/>τον<text:s/>οποίο<text:s/>επιβλήθηκε<text:s/>η<text:s/>αναγκαστική<text:s/>απαλλοτρίωση.</text:span></text:p>
      <text:p text:style-name="P156"><text:span text:style-name="T156_1">6.<text:s/>α)<text:s/>Η<text:s/>ανάκληση<text:s/>της<text:s/>συντελεσμένης<text:s/>απαλλοτρίωσης<text:s/>για<text:s/>ακίνητα<text:s/>μη<text:s/>χρησιμοποιηθέντα,<text:s/>μερικώς<text:s/>ή<text:s/>ολικώς,<text:s/>επιτρέπεται,<text:s/>εφόσον<text:s/>υπάρχει<text:s/>αίτημα<text:s/>του<text:s/>τέως<text:s/>ιδιοκτήτη<text:s/>ή<text:s/>των<text:s/>καθολικών<text:s/>του<text:s/>διαδόχων,<text:s/>εντός<text:s/>τριετίας<text:s/>από<text:s/>τη<text:s/>συντέλεση<text:s/>της<text:s/>αναγκαστικής<text:s/>απαλλοτρίωσης.<text:s/>Αν<text:s/>συναι-<text:s/>νεί<text:s/>ο<text:s/>υπέρ<text:s/>ου<text:s/>η<text:s/>απαλλοτρίωση,<text:s/>η<text:s/>ανάκληση<text:s/>επιτρέπεται<text:s/>εντός<text:s/>πενταετίας<text:s/>από<text:s/>τη<text:s/>συντέλεση<text:s/>της<text:s/>αναγκαστικής<text:s/>απαλλοτρίωσης.<text:s/>Θεωρείται<text:s/>ότι<text:s/>ο<text:s/>σκοπός<text:s/>της<text:s/>απαλλοτρίωσης<text:s/>δεν<text:s/>έχει<text:s/>εκπληρωθεί<text:s/>μερικώς,<text:s/>εφόσον<text:s/>δεν<text:s/>έχει<text:s/>εκτελεστεί<text:s/>μέρος<text:s/>των<text:s/>απαιτούμενων<text:s/>εργασιών,<text:s/>το<text:s/>οποίο<text:s/>υπερβαίνει<text:s/>κατ’<text:s/>αξίαν<text:s/>το<text:s/>1/3.<text:s/>Το<text:s/>ποσοστό<text:s/>αυτό<text:s/>υπολογίζεται<text:s/>με<text:s/>βάση<text:s/>τις<text:s/>μελέτες<text:s/>που<text:s/>έχουν<text:s/>υποβληθεί<text:s/>και<text:s/>έχουν<text:s/>εγκριθεί.<text:s/>Η<text:s/>διαδικασία<text:s/>ανάκλησης<text:s/>και<text:s/>η<text:s/>επι-<text:s/>στρεπτέα<text:s/>αποζημίωση<text:s/>προσδιορίζονται<text:s/>κατά<text:s/>το<text:s/>άρθρο<text:s/>12<text:s/>του<text:s/>ν.<text:s/>2882/2001.</text:span></text:p>
      <text:p text:style-name="P157"><text:span text:style-name="T157_1">β)<text:s/>Οι<text:s/>διατάξεις<text:s/>των<text:s/>υποπαραγράφων<text:s/>α΄<text:s/>και<text:s/>β΄<text:s/>της<text:s/>παρ.<text:s/>4<text:s/>του<text:s/>άρθρου<text:s/>6<text:s/>του<text:s/>ν.<text:s/>2730/1999<text:s/>εφαρμόζονται<text:s/>αναλογικά<text:s/>στις<text:s/>απαλλοτριώσεις<text:s/>του<text:s/>παρόντος<text:s/>άρθρου.</text:span></text:p>
      <text:p text:style-name="P158"><text:span text:style-name="T158_1">7.<text:s/>Η<text:s/>εξαίρεση<text:s/>του<text:s/>δεύτερου<text:s/>εδαφίου<text:s/>της<text:s/>περίπτωσης<text:s/>Γ'<text:s/>της<text:s/>παρ.<text:s/>6<text:s/>του<text:s/>άρθρου<text:s/>11<text:s/>του<text:s/>ν.<text:s/>2882/2001<text:s/>ισχύει<text:s/>αναλογικά<text:s/>και<text:s/>για<text:s/>αναγκαστικές<text:s/>απαλλοτριώσεις,<text:s/>οι<text:s/>οποίες<text:s/>επανακηρύσσονται<text:s/>υπέρ<text:s/>του<text:s/>Ταμείου<text:s/>ή<text:s/>υπέρ<text:s/>εταιρείας,<text:s/>της<text:s/>οποίας<text:s/>το<text:s/>μετοχικό<text:s/>κεφάλαιο<text:s/>ανήκει<text:s/>εξ<text:s/>ολοκλήρου,<text:s/>άμεσα<text:s/>ή<text:s/>έμμεσα,<text:s/>στο<text:s/>Ταμείο<text:s/>ή<text:s/>υπέρ<text:s/>του<text:s/>ειδικού<text:s/>διαδόχου<text:s/>αυτών.</text:span></text:p>
      <text:p text:style-name="P159"><text:span text:style-name="T159_1">8.<text:s/>Οποιοσδήποτε<text:s/>προβάλλει<text:s/>εμπράγματα<text:s/>δικαιώματα<text:s/>στα<text:s/>απαλλοτριούμενα<text:s/>ή<text:s/>στα<text:s/>ακίνητα<text:s/>επί<text:s/>των<text:s/>οποίων<text:s/>συστήνονται<text:s/>εμπράγματα<text:s/>δικαιώματα,<text:s/>καθώς<text:s/>και<text:s/>οποιοσδήποτε<text:s/>τρίτος<text:s/>έχει<text:s/>έννομο<text:s/>συμφέρον<text:s/>μπορεί<text:s/>να<text:s/>ασκήσει<text:s/>αίτηση<text:s/>ακύρωσης<text:s/>κατά<text:s/>της<text:s/>απαλλοτριωτικής<text:s/>πράξης<text:s/>ενώπιον<text:s/>του<text:s/>Συμβουλίου<text:s/>Επικρατείας<text:s/>μέσα<text:s/>σε<text:s/>προθεσμία<text:s/>τριάντα<text:s/>(30)<text:s/>ημερών<text:s/>από<text:s/>την<text:s/>κοινοποίηση<text:s/>ή<text:s/>τη<text:s/>δημοσίευσή<text:s/>της<text:s/>ως<text:s/>άνω<text:s/>πράξης.<text:s/>Για<text:s/>την<text:s/>εκδίκαση<text:s/>της<text:s/>αίτησης<text:s/>ακύρωσης<text:s/>και<text:s/>αίτησης<text:s/>αναστολής<text:s/>κατά<text:s/>της<text:s/>απαλλοτριωτικής<text:s/>πράξης<text:s/>εφαρμόζονται<text:s/>αναλογικά<text:s/>οι<text:s/>διατάξεις<text:s/>του<text:s/>άρθρου<text:s/>11<text:s/>παράγραφοι<text:s/>2,<text:s/>3<text:s/>και<text:s/>4<text:s/>του<text:s/>ν.<text:s/>3894/2010.</text:span></text:p>
      <text:p text:style-name="P160"><text:span text:style-name="T160_1">9.<text:s/>Στις<text:s/>απαλλοτριώσεις<text:s/>του<text:s/>παρόντος<text:s/>νόμου<text:s/>εφαρμόζονται<text:s/>αναλογικά<text:s/>οι<text:s/>διατάξεις<text:s/>του<text:s/>άρθρου<text:s/>12<text:s/>του<text:s/>ν.<text:s/>3894/2010,<text:s/>των<text:s/>υποπαραγράφων<text:s/>β΄,<text:s/>γ΄<text:s/>και<text:s/>δ΄<text:s/>της<text:s/>παρ.<text:s/>1<text:s/>και<text:s/>της<text:s/>υποπαραγράφου<text:s/>α΄<text:s/>της<text:s/>παρ.<text:s/>4<text:s/>του<text:s/>άρθρου<text:s/>7<text:s/>του<text:s/>ν.<text:s/>2730/1999,<text:s/>του<text:s/>δευτέρου<text:s/>εδαφίου<text:s/>της<text:s/>υποπα-<text:s/>ραγράφου<text:s/>α΄,<text:s/>των<text:s/>υποπαραγράφων<text:s/>β΄,<text:s/>γ΄,<text:s/>η΄<text:s/>της<text:s/>παρ.<text:s/>1<text:s/>του<text:s/>άρθρου<text:s/>8<text:s/>του<text:s/>ν.<text:s/>2730/1999,<text:s/>καθώς<text:s/>και<text:s/>της<text:s/>υποπαρα-<text:s/>γράφου<text:s/>α΄,<text:s/>του<text:s/>πρώτου<text:s/>εδαφίου<text:s/>της<text:s/>υποπαραγράφου<text:s/>β΄<text:s/>και<text:s/>της<text:s/>υποπαραγράφου<text:s/>γ΄<text:s/>της<text:s/>παρ.<text:s/>2<text:s/>του<text:s/>άρθρου<text:s/>8<text:s/>του<text:s/>ν.<text:s/>2730/1999.</text:span></text:p>
      <text:p text:style-name="P161"><text:span text:style-name="T161_1">10.<text:s/>Η<text:s/>τήρηση<text:s/>των<text:s/>διαδικασιών<text:s/>του<text:s/>τρίτου<text:s/>εδαφίου<text:s/>της<text:s/>παρ.<text:s/>1<text:s/>του<text:s/>άρθρου<text:s/>3<text:s/>του<text:s/>ν.<text:s/>2882/2001<text:s/>μπορεί<text:s/>να<text:s/>παραλείπεται,<text:s/>όταν<text:s/>η<text:s/>συγκεκριμένη<text:s/>θέση<text:s/>του<text:s/>έργου<text:s/>έχει<text:s/>ήδη<text:s/>ειδικά<text:s/>προβλεφθεί<text:s/>σε<text:s/>ΕΣΧΑΔΑ<text:s/>του<text:s/>άρθρου<text:s/>12.</text:span></text:p>
      <text:p text:style-name="P162"><text:span text:style-name="T162_1">11.<text:s/>Ως<text:s/>προς<text:s/>την<text:s/>αποβολή<text:s/>από<text:s/>τα<text:s/>απαλλοτριούμενα<text:s/>εφαρμόζονται<text:s/>αναλογικά<text:s/>οι<text:s/>διατάξεις<text:s/>των<text:s/>παραγράφων<text:s/>5,<text:s/>7,<text:s/>8<text:s/>υποπαράγραφοι<text:s/>α΄<text:s/>και<text:s/>β΄,<text:s/>και<text:s/>9<text:s/>του<text:s/>άρθρου<text:s/>7<text:s/>του<text:s/>ν.<text:s/>2730/1999.</text:span></text:p>
      <text:p text:style-name="P163"><text:span text:style-name="T163_1">12.<text:s/>Με<text:s/>ειδική<text:s/>απόφαση<text:s/>του<text:s/>αρμόδιου<text:s/>για<text:s/>τον<text:s/>προσωρινό<text:s/>ή<text:s/>οριστικό<text:s/>προσδιορισμό<text:s/>της<text:s/>αποζημίωσης,<text:s/>ύστερα<text:s/>από<text:s/>αίτησή<text:s/>του<text:s/>υπέρ<text:s/>ου<text:s/>η<text:s/>απαλλοτρίωση,<text:s/>επιτρέπεται<text:s/>η<text:s/>πραγματοποίηση<text:s/>εργασιών<text:s/>και<text:s/>πριν<text:s/>από<text:s/>τον<text:s/>προσδιορισμό<text:s/>και<text:s/>την<text:s/>καταβολή<text:s/>της<text:s/>αποζημίωσης,<text:s/>υπό<text:s/>τον<text:s/>όρο<text:s/>της<text:s/>καταβολής<text:s/>εύλογου<text:s/>τμήματος<text:s/>της<text:s/>αποζημίωσης<text:s/>που<text:s/>δεν<text:s/>μπορεί<text:s/>να<text:s/>είναι<text:s/>μικρότερο<text:s/>από<text:s/>το<text:s/>70%<text:s/>της<text:s/>κατά<text:s/>το<text:s/>οικείο<text:s/>σύστημα<text:s/>προσδιοριζόμενης<text:s/>αντικειμενικής<text:s/>αξίας<text:s/>του<text:s/>ακινήτου,<text:s/>άλλως<text:s/>της<text:s/>εκτιμώμενης<text:s/>αποζημίωσης<text:s/>και<text:s/>της<text:s/>παροχής<text:s/>πλήρους<text:s/>εγγύησης<text:s/>υπέρ<text:s/>του<text:s/>δικαιούχου<text:s/>της<text:s/>αποζημίωσης.</text:span></text:p>
      <text:p text:style-name="P164"><text:span text:style-name="T164_1">13.<text:s/>Ως<text:s/>προς<text:s/>τη<text:s/>συντέλεση<text:s/>της<text:s/>απαλλοτρίωσης<text:s/>εφαρμόζεται<text:s/>αναλογικά<text:s/>η<text:s/>παρ.<text:s/>6<text:s/>του<text:s/>άρθρου<text:s/>7<text:s/>του<text:s/>ν.<text:s/>2730/<text:s/>1999.</text:span></text:p>
      <text:p text:style-name="P165"><text:span text:style-name="T165_1">14.<text:s/>Για<text:s/>την<text:s/>εξυπηρέτηση<text:s/>των<text:s/>έργων<text:s/>αξιοποίησης<text:s/>των<text:s/>ακινήτων,<text:s/>τα<text:s/>οποία<text:s/>αξιοποιούνται<text:s/>από<text:s/>το<text:s/>Ταμείο,<text:s/>κατά<text:s/>τις<text:s/>διατάξεις<text:s/>του<text:s/>παρόντος,<text:s/>επιτρέπεται<text:s/>η<text:s/>απαλλοτρίωση<text:s/>υπέρ<text:s/>του<text:s/>Δημοσίου<text:s/>ευρύτερων<text:s/>ζωνών,<text:s/>πέρα<text:s/>από<text:s/>τις<text:s/>εκτάσεις<text:s/>που<text:s/>είναι<text:s/>αναγκαίες<text:s/>για<text:s/>την<text:s/>κατασκευή<text:s/>των<text:s/>έργων<text:s/>με<text:s/>ειδικώς<text:s/>αιτιολογημένη<text:s/>απόφαση<text:s/>των<text:s/>Υπουργών<text:s/>Οικονομικών,<text:s/>Περιβάλλοντος,<text:s/>Ενέργειας<text:s/>και<text:s/>Κλιματικής<text:s/>Αλλαγής,<text:s/>Υποδομών,<text:s/>Μεταφορών<text:s/>και<text:s/>Δικτύων,<text:s/>καθώς<text:s/>και<text:s/>Πολιτισμού<text:s/>και<text:s/>Τουρισμού.</text:span></text:p>
      <text:p text:style-name="P166"><text:span text:style-name="T166_1">15.<text:s/>Η<text:s/>διάνοιξη<text:s/>υπογείων<text:s/>σηράγγων<text:s/>στο<text:s/>επιβαλλόμενο<text:s/>από<text:s/>τις<text:s/>τεχνικές<text:s/>ανάγκες<text:s/>βάθος<text:s/>κατά<text:s/>την<text:s/>εκτέλεση<text:s/>έργων<text:s/>αμέσως<text:s/>ή<text:s/>εμμέσως<text:s/>εξυπηρετούντων<text:s/>την<text:s/>αξιοποίηση<text:s/>των<text:s/>ακινήτων,<text:s/>τα<text:s/>οποία<text:s/>αξιοποιούνται<text:s/>από<text:s/>το<text:s/>Ταμείο<text:s/>κατά<text:s/>τις<text:s/>διατάξεις<text:s/>του<text:s/>παρόντος,<text:s/>γίνεται<text:s/>χωρίς<text:s/>αποζημίωση<text:s/>με<text:s/>την<text:s/>προϋπόθεση<text:s/>ότι<text:s/>δεν<text:s/>θα<text:s/>παραβλάπτεται<text:s/>η<text:s/>συνήθης<text:s/>εκμετάλλευση<text:s/>των<text:s/>ακινήτων<text:s/>αυτών.<text:s/>Σε<text:s/>περίπτωση<text:s/>που<text:s/>υφίσταται<text:s/>υποχρέωση<text:s/>αποζημίωσης<text:s/>η<text:s/>τελευταία<text:s/>προσδιορίζεται<text:s/>από<text:s/>το<text:s/>κατά<text:s/>τόπο<text:s/>αρμόδιο<text:s/>Μονομελές<text:s/>Πρωτοδικείο<text:s/>που<text:s/>δικάζει<text:s/>με<text:s/>τη<text:s/>διαδικασία<text:s/>των<text:s/>ασφαλιστικών<text:s/>μέτρων.</text:span></text:p>
      <text:p text:style-name="P167"><text:span text:style-name="T167_1">16.<text:s/>Ως<text:s/>προς<text:s/>τη<text:s/>δικαστική<text:s/>δαπάνη<text:s/>εφαρμόζεται<text:s/>αναλογικά<text:s/>το<text:s/>άρθρο<text:s/>9<text:s/>του<text:s/>ν.<text:s/>2730/1999.</text:span></text:p>
      <text:p text:style-name="P168"><text:span text:style-name="T168_1">17.<text:s/>Ως<text:s/>προς<text:s/>την<text:s/>παρακατάθεση<text:s/>της<text:s/>αποζημίωσης<text:s/>και<text:s/>τις<text:s/>αμοιβές<text:s/>πραγματογνωμόνων<text:s/>εφαρμόζεται<text:s/>αναλογικά<text:s/>το<text:s/>άρθρο<text:s/>10<text:s/>του<text:s/>ν.<text:s/>2730/1999.</text:span></text:p>
      <text:p text:style-name="P169"><text:span text:style-name="T169_1">18.<text:s/>Οι<text:s/>διατάξεις<text:s/>του<text:s/>παρόντος<text:s/>άρθρου<text:s/>εφαρμόζονται<text:s/>σε<text:s/>αναγκαστικές<text:s/>απαλλοτριώσεις<text:s/>που<text:s/>κηρύσσονται<text:s/>υπέρ<text:s/>του<text:s/>Ταμείου<text:s/>ή<text:s/>εταιρείας,<text:s/>της<text:s/>οποίας<text:s/>το<text:s/>μετοχικό<text:s/>κεφάλαιο<text:s/>ανήκει<text:s/>εξ<text:s/>ολοκλήρου<text:s/>άμεσα<text:s/>ή<text:s/>έμμεσα<text:s/>στο<text:s/>Ταμείο<text:s/>ή<text:s/>σε<text:s/>ειδικό<text:s/>διάδοχο<text:s/>αυτών,<text:s/>καθώς<text:s/>και<text:s/>σε<text:s/>αναγκαστικές<text:s/>απαλλοτριώσεις,<text:s/>στις<text:s/>οποίες<text:s/>οι<text:s/>παραπάνω<text:s/>καθίστανται<text:s/>φορείς<text:s/>της<text:s/>απαλλοτρίωσης<text:s/>από<text:s/>το<text:s/>σημείο<text:s/>στο<text:s/>οποίο<text:s/>ευρίσκεται<text:s/>κατά<text:s/>την<text:s/>έναρξη<text:s/>ισχύος<text:s/>του<text:s/>παρόντος<text:s/>νόμου.</text:span></text:p>
      <text:p text:style-name="P170"><text:span text:style-name="T170_1">19.<text:s/>Συμπληρωματικώς<text:s/>στις<text:s/>απαλλοτριώσεις<text:s/>του<text:s/>παρόντος<text:s/>νόμου<text:s/>εφαρμόζονται<text:s/>οι<text:s/>διατάξεις<text:s/>του<text:s/>κώδικα<text:s/>αναγκαστικών<text:s/>απαλλοτριώσεων<text:s/>(ν.<text:s/>2882/2001),<text:s/>εφόσον<text:s/>δεν<text:s/>αντίκεινται<text:s/>στις<text:s/>διατάξεις<text:s/>του<text:s/>νόμου<text:s/>αυτού.</text:span></text:p>
      <text:p text:style-name="P171"><text:span text:style-name="T171_1">20.<text:s/>Για<text:s/>την<text:s/>εφαρμογή<text:s/>του<text:s/>παρόντος<text:s/>νόμου,<text:s/>όπου<text:s/>στις<text:s/>διατάξεις<text:s/>του<text:s/>ν.<text:s/>2730/1999<text:s/>γίνεται<text:s/>αναφορά<text:s/>σε<text:s/>διάταξη<text:s/>του<text:s/>ν.<text:s/>797/1971,<text:s/>νοείται<text:s/>η<text:s/>αντίστοιχη<text:s/>διάταξη<text:s/>του<text:s/>ν.<text:s/>2882/2001.»</text:span></text:p>
      <text:p text:style-name="P172"><text:span text:style-name="T172_1">12.</text:span><text:span text:style-name="T172_2"><text:s/>α.<text:s/>Η<text:s/>παρ.<text:s/>1<text:s/>του<text:s/>άρθρου<text:s/>18<text:s/>του<text:s/>ν.<text:s/>3986/2011<text:s/>αντικαθίσταται<text:s/>ως<text:s/>εξής:</text:span></text:p>
      <text:p text:style-name="P173"><text:span text:style-name="T173_1">«1.<text:s/>«Επιφάνεια»<text:s/>είναι<text:s/>το<text:s/>εμπράγματο<text:s/>δικαίωμα<text:s/>φυσικού<text:s/>ή<text:s/>νομικού<text:s/>προσώπου<text:s/>να<text:s/>κατασκευάζει<text:s/>κτίσμα<text:s/>σε<text:s/>έδαφος<text:s/>κτήματος<text:s/>που<text:s/>είναι,<text:s/>κατά<text:s/>το<text:s/>χρόνο<text:s/>σύστασης<text:s/>του<text:s/>δικαιώματος,<text:s/>δημόσιο,<text:s/>κατά<text:s/>την<text:s/>έννοια<text:s/>της<text:s/>παραγράφου<text:s/>4<text:s/>του<text:s/>παρόντος<text:s/>άρθρου<text:s/>και<text:s/>να<text:s/>ασκεί<text:s/>στο<text:s/>κτίσμα<text:s/>αυτό<text:s/>ή<text:s/>σε<text:s/>κτίσμα<text:s/>ήδη<text:s/>κατασκευασμένο<text:s/>σε<text:s/>τέτοιο<text:s/>κτήμα<text:s/>τις<text:s/>εξουσίες,<text:s/>που<text:s/>παρέχει<text:s/>το<text:s/>δικαίωμα<text:s/>της<text:s/>κυριότητας.»</text:span></text:p>
      <text:p text:style-name="P174"><text:span text:style-name="T174_1">β.<text:s/>Στο<text:s/>πρώτο<text:s/>εδάφιο<text:s/>της<text:s/>παρ.<text:s/>4<text:s/>του<text:s/>άρθρου<text:s/>18<text:s/>του<text:s/>ν.<text:s/>3986/2011<text:s/>μετά<text:s/>τη<text:s/>φράση<text:s/>«σε<text:s/>νομικά<text:s/>πρόσωπα<text:s/>δημοσίου<text:s/>δικαίου,»<text:s/>και<text:s/>πριν<text:s/>τη<text:s/>φράση<text:s/>«σε<text:s/>δημόσιους<text:s/>οργανισμούς<text:s/>με<text:s/>μορφή<text:s/>νομικών<text:s/>προσώπων<text:s/>ιδιωτικού<text:s/>δικαίου»,<text:s/>προστίθεται<text:s/>η<text:s/>φράση<text:s/>«σε<text:s/>εταιρίες<text:s/>και<text:s/>δημόσιες<text:s/>επιχειρήσεις,<text:s/>των<text:s/>οποίων<text:s/>το<text:s/>μετοχικό<text:s/>κεφάλαιο<text:s/>ανήκει<text:s/>εξ<text:s/>ολοκλήρου,<text:s/>άμεσα<text:s/>ή<text:s/>έμμεσα,<text:s/>στο<text:s/>Δημόσιο<text:s/>ή<text:s/>σε<text:s/>νομικά<text:s/>πρόσωπα<text:s/>δημοσίου<text:s/>δικαίου,».</text:span></text:p>
      <text:p text:style-name="P175"><text:span text:style-name="T175_1">γ.<text:s/>Η<text:s/>παρ.<text:s/>5<text:s/>του<text:s/>άρθρου<text:s/>18<text:s/>του<text:s/>ν.<text:s/>3986/2011<text:s/>αντικαθίσταται<text:s/>ως<text:s/>εξής:</text:span></text:p>
      <text:p text:style-name="P176"><text:span text:style-name="T176_1">«5.<text:s/>«Κτίσμα»<text:s/>είναι<text:s/>κάθε<text:s/>συστατικό<text:s/>του<text:s/>δημοσίου<text:s/>κτήματος<text:s/>και<text:s/>ιδίως<text:s/>το<text:s/>οικοδόμημα,<text:s/>κατασκευή,<text:s/>εγκατάσταση,<text:s/>κτήριο,<text:s/>δεξαμενή,<text:s/>υπόστεγο,<text:s/>σταθμός<text:s/>αυτοκινήτων<text:s/>(πάρ-<text:s/>κινγκ),<text:s/>γέφυρα,<text:s/>σήραγγα,<text:s/>αγωγός,<text:s/>αεροδρόμιο,<text:s/>οδικό,<text:s/>σιδηροδρομικό<text:s/>ή<text:s/>λιμενικό<text:s/>έργο,<text:s/>αθλητική,<text:s/>ψυχαγωγική<text:s/>ή<text:s/>τουριστική<text:s/>εγκατάσταση,<text:s/>καθώς<text:s/>και<text:s/>κάθε<text:s/>κατασκευή<text:s/>επί<text:s/>του<text:s/>εδάφους.<text:s/>Το<text:s/>κτίσμα<text:s/>μπορεί<text:s/>να<text:s/>είναι<text:s/>και<text:s/>υπόγειο.»</text:span></text:p>
      <text:p text:style-name="P177"><text:span text:style-name="T177_1">13.</text:span><text:span text:style-name="T177_2"><text:s/>α.<text:s/>Στην<text:s/>παρ.<text:s/>2<text:s/>του<text:s/>άρθρου<text:s/>19<text:s/>του<text:s/>ν.<text:s/>3986/2011<text:s/>το<text:s/>τρίτο<text:s/>και<text:s/>το<text:s/>τέταρτο<text:s/>εδάφιο<text:s/>αντικαθίστανται<text:s/>ως<text:s/>εξής:</text:span></text:p>
      <text:p text:style-name="P178"><text:span text:style-name="T178_1">«2.<text:s/>Η<text:s/>επιφάνεια<text:s/>δεν<text:s/>μπορεί<text:s/>να<text:s/>συσταθεί<text:s/>για<text:s/>χρόνο<text:s/>μεγαλύτερο<text:s/>των<text:s/>ενενήντα<text:s/>εννέα<text:s/>(99)<text:s/>ετών<text:s/>και<text:s/>μικρότερο<text:s/>των<text:s/>πέντε<text:s/>(5)<text:s/>ετών.<text:s/>Επιφάνεια<text:s/>που<text:s/>συστήθηκε<text:s/>για<text:s/>χρόνο<text:s/>μεγαλύτερο<text:s/>των<text:s/>ενενήντα<text:s/>εννέα<text:s/>(99)<text:s/>ετών<text:s/>ή<text:s/>μικρότερο<text:s/>των<text:s/>πέντε<text:s/>(5)<text:s/>ετών,<text:s/>ισχύει<text:s/>για<text:s/>ενενήντα<text:s/>εννέα<text:s/>(99)<text:s/>ή<text:s/>πέντε<text:s/>(5)<text:s/>έτη<text:s/>αντίστοιχα.»</text:span></text:p>
      <text:p text:style-name="P179"><text:span text:style-name="T179_1">β.<text:s/>Η<text:s/>παρ.<text:s/>5<text:s/>του<text:s/>άρθρου<text:s/>19<text:s/>του<text:s/>ν.<text:s/>3986/2011<text:s/>αντικαθίσταται<text:s/>ως<text:s/>εξής:</text:span></text:p>
      <text:p text:style-name="P180"><text:span text:style-name="T180_1">«5.<text:s/>Κτίσμα,<text:s/>που<text:s/>αποτελεί<text:s/>αντικείμενο<text:s/>δικαιώματος<text:s/>επιφανείας<text:s/>μπορεί<text:s/>να<text:s/>υπαχθεί<text:s/>στο<text:s/>καθεστώς<text:s/>διηρη-<text:s/>μένης<text:s/>ιδιοκτησίας<text:s/>από<text:s/>τον<text:s/>επιφανειούχο,<text:s/>κατ’<text:s/>ανάλογη<text:s/>εφαρμογή<text:s/>των<text:s/>άρθρων<text:s/>1002<text:s/>και<text:s/>1117<text:s/>του<text:s/>Αστικού<text:s/>Κώδικα,<text:s/>του<text:s/>ν.<text:s/>3741/1929<text:s/>και<text:s/>του<text:s/>ν.δ.<text:s/>1024/1971.<text:s/>Στην<text:s/>περίπτωση<text:s/>αυτή,<text:s/>οι<text:s/>επί<text:s/>μέρους<text:s/>οριζόντιες<text:s/>ή<text:s/>κάθετες<text:s/>ιδιοκτησίες<text:s/>δεν<text:s/>έχουν<text:s/>ποσοστά<text:s/>συγκυριότητας<text:s/>στο<text:s/>έδαφος,<text:s/>αλλά<text:s/>ποσοστά<text:s/>εξ<text:s/>αδιαιρέτου<text:s/>στο<text:s/>δικαίωμα<text:s/>επιφανείας.»</text:span></text:p>
      <text:p text:style-name="P181"><text:span text:style-name="T181_1">γ.<text:s/>Στο<text:s/>άρθρο<text:s/>19<text:s/>του<text:s/>ν.<text:s/>3986/2011<text:s/>προστίθεται<text:s/>νέα<text:s/>παράγραφος<text:s/>6<text:s/>ως<text:s/>εξής:</text:span></text:p>
      <text:p text:style-name="P182"><text:span text:style-name="T182_1">«6.<text:s/>Επιτρέπεται<text:s/>διαίρεση<text:s/>του<text:s/>δικαιώματος<text:s/>επιφανείας<text:s/>με<text:s/>τους<text:s/>όρους<text:s/>και<text:s/>τις<text:s/>προϋποθέσεις<text:s/>που<text:s/>ισχύουν<text:s/>για<text:s/>την<text:s/>κυριότητα.<text:s/>Ως<text:s/>προς<text:s/>τα<text:s/>δικαιώματα<text:s/>τρίτων<text:s/>εφαρμόζονται<text:s/>αναλογικά<text:s/>οι<text:s/>διατάξεις<text:s/>για<text:s/>την<text:s/>κυριότητα.»</text:span></text:p>
      <text:p text:style-name="P183"><text:span text:style-name="T183_1">14.</text:span><text:span text:style-name="T183_2"><text:s/>α.<text:s/>Στην<text:s/>περίπτωση<text:s/>στ'<text:s/>της<text:s/>παρ.<text:s/>1<text:s/>του<text:s/>άρθρου<text:s/>20<text:s/>του<text:s/>ν.<text:s/>3986/2011<text:s/>διαγράφεται<text:s/>η<text:s/>φράση<text:s/>«να<text:s/>παρατείνει<text:s/>με<text:s/>μονομερή<text:s/>δήλωσή<text:s/>του<text:s/>το<text:s/>χρόνο<text:s/>διάρκειας<text:s/>του<text:s/>δι-<text:s/>καιώματός<text:s/>του<text:s/>μετά<text:s/>τη<text:s/>λήξη<text:s/>της<text:s/>αρχικής<text:s/>διάρκειας<text:s/>που<text:s/>πάντως<text:s/>δεν<text:s/>μπορεί<text:s/>να<text:s/>υπερβεί<text:s/>συνολικά<text:s/>τα<text:s/>ογδόντα<text:s/>(80)<text:s/>έτη,<text:s/>και<text:s/>προκειμένου<text:s/>περί<text:s/>κατοικιών<text:s/>τα<text:s/>εκατό<text:s/>(100)<text:s/>έτη<text:s/>ή».</text:span></text:p>
      <text:p text:style-name="P184"><text:span text:style-name="T184_1">β.<text:s/>Στο<text:s/>τέλος<text:s/>της<text:s/>περίπτωσης<text:s/>ζ΄<text:s/>της<text:s/>παρ.<text:s/>1<text:s/>του<text:s/>άρθρου<text:s/>20<text:s/>του<text:s/>ν.<text:s/>3986/2011<text:s/>προστίθενται<text:s/>οι<text:s/>λέξεις<text:s/>«και<text:s/>στις<text:s/>προϋποθέσεις<text:s/>αποζημίωσης».</text:span></text:p>
      <text:p text:style-name="P185"><text:span text:style-name="T185_1">γ.<text:s/>Η<text:s/>περίπτωση<text:s/>η΄<text:s/>της<text:s/>παρ.<text:s/>1<text:s/>του<text:s/>άρθρου<text:s/>20<text:s/>του<text:s/>ν.<text:s/>3986/2011<text:s/>αντικαθίσταται<text:s/>ως<text:s/>εξής:</text:span></text:p>
      <text:p text:style-name="P186"><text:span text:style-name="T186_1">«η)<text:s/>στη<text:s/>χρήση<text:s/>του<text:s/>εδάφους<text:s/>επί<text:s/>του<text:s/>οποίου<text:s/>έχει<text:s/>συ-<text:s/>σταθεί<text:s/>η<text:s/>επιφάνεια».</text:span></text:p>
      <text:p text:style-name="P187"><text:span text:style-name="T187_1">δ.<text:s/>Η<text:s/>περίπτωση<text:s/>ι΄<text:s/>της<text:s/>παρ.<text:s/>1<text:s/>του<text:s/>άρθρου<text:s/>20<text:s/>του<text:s/>ν.<text:s/>3986/2011<text:s/>αντικαθίσταται<text:s/>ως<text:s/>εξής:</text:span></text:p>
      <text:p text:style-name="P188"><text:span text:style-name="T188_1">«ι)<text:s/>στην<text:s/>απαγόρευση<text:s/>παραίτησης<text:s/>του<text:s/>επιφανειούχου<text:s/>από<text:s/>το<text:s/>δικαίωμα,<text:s/>σύμφωνα<text:s/>με<text:s/>την<text:s/>παράγραφο<text:s/>3<text:s/>του<text:s/>άρθρου<text:s/>22<text:s/>ή<text:s/>τη<text:s/>διατήρηση<text:s/>των<text:s/>δικαιωμάτων<text:s/>τρίτων<text:s/>που<text:s/>βαρύνουν<text:s/>την<text:s/>επιφάνεια<text:s/>μετά<text:s/>τη<text:s/>λήξη<text:s/>ή<text:s/>απόσβεσή<text:s/>της».</text:span></text:p>
      <text:p text:style-name="P189"><text:span text:style-name="T189_1">15.</text:span><text:span text:style-name="T189_2"><text:s/>α.<text:s/>Το<text:s/>τρίτο<text:s/>εδάφιο<text:s/>της<text:s/>παρ.<text:s/>1<text:s/>του<text:s/>άρθρου<text:s/>21<text:s/>του<text:s/>ν.<text:s/>3986/2011<text:s/>αντικαθίσταται<text:s/>ως<text:s/>εξής:</text:span></text:p>
      <text:p text:style-name="P190"><text:span text:style-name="T190_1">«Η<text:s/>μεταβίβαση<text:s/>της<text:s/>επιφανείας<text:s/>γίνεται<text:s/>όπως<text:s/>και<text:s/>η<text:s/>μεταβίβαση<text:s/>της<text:s/>κυριότητας<text:s/>ακινήτου.»</text:span></text:p>
      <text:p text:style-name="P191"><text:span text:style-name="T191_1">β.<text:s/>Η<text:s/>παρ.<text:s/>2<text:s/>του<text:s/>άρθρου<text:s/>21<text:s/>του<text:s/>ν.<text:s/>3986/2011<text:s/>αντικαθίσταται<text:s/>ως<text:s/>εξής:</text:span></text:p>
      <text:p text:style-name="P192"><text:span text:style-name="T192_1">«2.<text:s/>Επιτρέπεται<text:s/>η<text:s/>σύσταση<text:s/>υποθήκης,<text:s/>η<text:s/>εγγραφή<text:s/>προσημείωσης,<text:s/>καθώς<text:s/>και<text:s/>η<text:s/>σύσταση<text:s/>πραγματικών<text:s/>και<text:s/>προσωπικών<text:s/>δουλειών,<text:s/>οι<text:s/>οποίες<text:s/>βαρύνουν<text:s/>το<text:s/>δικαίωμα<text:s/>επιφανείας.»</text:span></text:p>
      <text:p text:style-name="P193"><text:span text:style-name="T193_1">γ.<text:s/>Στο<text:s/>τέλος<text:s/>της<text:s/>παρ.<text:s/>4<text:s/>του<text:s/>άρθρου<text:s/>21<text:s/>του<text:s/>ν.<text:s/>3986/<text:s/>2011<text:s/>οι<text:s/>λέξεις<text:s/>«επί<text:s/>του<text:s/>οποίου<text:s/>το<text:s/>κτίσμα<text:s/>θα<text:s/>οικοδομηθεί<text:s/>ή<text:s/>έχει<text:s/>οικοδομηθεί»<text:s/>αντικαθίστανται<text:s/>με<text:s/>τις<text:s/>λέξεις<text:s/>«επί<text:s/>του<text:s/>οποίου<text:s/>υφίσταται<text:s/>το<text:s/>δικαίωμα<text:s/>επιφανείας».</text:span></text:p>
      <text:p text:style-name="P194"><text:span text:style-name="T194_1">16.</text:span><text:span text:style-name="T194_2"><text:s/>α.<text:s/>Ο<text:s/>τίτλος<text:s/>του<text:s/>άρθρου<text:s/>22<text:s/>του<text:s/>ν.<text:s/>3986/2011<text:s/>αντικαθίσταται<text:s/>ως<text:s/>εξής:</text:span></text:p>
      <text:p text:style-name="P195"><text:span text:style-name="T195_1">«Λήξη<text:s/>και<text:s/>απόσβεση<text:s/>επιφανείας<text:s/>-<text:s/>Αποτελέσματα».</text:span></text:p>
      <text:p text:style-name="P196"><text:span text:style-name="T196_1">β.<text:s/>Η<text:s/>παρ.<text:s/>5<text:s/>του<text:s/>άρθρου<text:s/>22<text:s/>του<text:s/>ν.<text:s/>3986/2011<text:s/>καταργείται.</text:span></text:p>
      <text:p text:style-name="P197"><text:span text:style-name="T197_1">γ.<text:s/>Το<text:s/>πρώτο<text:s/>εδάφιο<text:s/>της<text:s/>παρ.<text:s/>6<text:s/>του<text:s/>άρθρου<text:s/>22<text:s/>του<text:s/>ν.<text:s/>3986/2011,<text:s/>αντικαθίσταται<text:s/>ως<text:s/>εξής:</text:span></text:p>
      <text:p text:style-name="P198"><text:span text:style-name="T198_1">«6.<text:s/>Όταν<text:s/>η<text:s/>επιφάνεια<text:s/>λήξει<text:s/>ή<text:s/>αποσβεσθεί,<text:s/>τα<text:s/>κτίσματα<text:s/>και<text:s/>οι<text:s/>οριζόντιες<text:s/>ή<text:s/>κάθετες<text:s/>ιδιοκτησίες<text:s/>περιέρχονται<text:s/>στον<text:s/>κύριο».</text:span></text:p>
      <text:p text:style-name="P199"><text:span text:style-name="T199_1">δ.<text:s/>Το<text:s/>πρώτο<text:s/>εδάφιο<text:s/>της<text:s/>παρ.<text:s/>7<text:s/>του<text:s/>άρθρου<text:s/>22<text:s/>του<text:s/>ν.<text:s/>3986/2011,<text:s/>αντικαθίσταται<text:s/>ως<text:s/>εξής:</text:span></text:p>
      <text:p text:style-name="P200"><text:span text:style-name="T200_1">«7.<text:s/>Όταν<text:s/>η<text:s/>επιφάνεια<text:s/>λήξει<text:s/>ή<text:s/>αποσβεσθεί,<text:s/>ο<text:s/>επιφα-<text:s/>νειούχος<text:s/>υποχρεούται<text:s/>να<text:s/>αποδώσει<text:s/>τα<text:s/>κτίσματα<text:s/>στον<text:s/>κύριο».</text:span></text:p>
      <text:p text:style-name="P201"><text:span text:style-name="T201_1">ε.<text:s/>Η<text:s/>παρ.<text:s/>8<text:s/>του<text:s/>άρθρου<text:s/>22<text:s/>του<text:s/>ν.<text:s/>3986/2011<text:s/>αντικαθίσταται<text:s/>ως<text:s/>εξής:</text:span></text:p>
      <text:p text:style-name="P202"><text:span text:style-name="T202_1">«8.<text:s/>Η<text:s/>λήξη<text:s/>επιφέρει<text:s/>την<text:s/>απόσβεση<text:s/>των<text:s/>εμπραγμάτων<text:s/>δικαιωμάτων<text:s/>τρίτων<text:s/>επί<text:s/>του<text:s/>δικαιώματος<text:s/>επιφανείας.»</text:span></text:p>
      <text:p text:style-name="P203"><text:span text:style-name="T203_1">στ.<text:s/>Μετά<text:s/>την<text:s/>παρ.<text:s/>8<text:s/>του<text:s/>άρθρου<text:s/>22<text:s/>του<text:s/>ν.<text:s/>3986/2011<text:s/>προστίθεται<text:s/>παράγραφος<text:s/>9,<text:s/>ως<text:s/>εξής:</text:span></text:p>
      <text:p text:style-name="P204"><text:span text:style-name="T204_1">«9.<text:s/>Εάν<text:s/>κατά<text:s/>το<text:s/>χρόνο<text:s/>απόσβεσης<text:s/>του<text:s/>δικαιώματος<text:s/>επιφανείας<text:s/>υπάρχουν<text:s/>εμπράγματα<text:s/>δικαιώματα<text:s/>τρίτων<text:s/>επ’<text:s/>αυτού,<text:s/>δεν<text:s/>επέρχεται<text:s/>απόσβεση<text:s/>της<text:s/>επιφάνειας<text:s/>σύμφωνα<text:s/>με<text:s/>τις<text:s/>παραγράφους<text:s/>2<text:s/>και<text:s/>3<text:s/>του<text:s/>παρόντος<text:s/>άρθρου,<text:s/>αλλά<text:s/>η<text:s/>επιφάνεια<text:s/>συνεχίζει<text:s/>στο<text:s/>πρόσωπο<text:s/>του<text:s/>κυρίου<text:s/>μέχρι<text:s/>τη<text:s/>λήξη<text:s/>της,<text:s/>μπορεί<text:s/>να<text:s/>μεταβιβαστεί<text:s/>περαιτέρω<text:s/>και<text:s/>τα<text:s/>εμπράγματα<text:s/>δικαιώματα<text:s/>τρίτων<text:s/>εξακολουθούν<text:s/>να<text:s/>βαρύνουν<text:s/>της<text:s/>επιφάνεια.»</text:span></text:p>
      <text:p text:style-name="P205"><text:span text:style-name="T205_1">17.</text:span><text:span text:style-name="T205_2"><text:s/>Το<text:s/>άρθρο<text:s/>23<text:s/>του<text:s/>ν.<text:s/>3986/2011<text:s/>αντικαθίσταται<text:s/>ως<text:s/>εξής:</text:span></text:p>
      <text:p text:style-name="P206"><text:span text:style-name="T206_1">«Άρθρο<text:s/>23</text:span></text:p>
      <text:p text:style-name="P207"><text:span text:style-name="T207_1">Συνέπειες<text:s/>της<text:s/>λήξης<text:s/>της<text:s/>επιφάνειαςγια<text:s/>τις<text:s/>ενοχικές<text:s/>συμβάσεις</text:span></text:p>
      <text:p text:style-name="P208"><text:span text:style-name="T208_1">Αν<text:s/>δεν<text:s/>υπάρχει<text:s/>συναίνεση<text:s/>του<text:s/>κυρίου,<text:s/>η<text:s/>λήξη<text:s/>της<text:s/>επιφανείας<text:s/>επιφέρει<text:s/>τη<text:s/>λύση<text:s/>των<text:s/>ενοχικών<text:s/>συμβάσεων<text:s/>που<text:s/>έχει<text:s/>συνάψει<text:s/>ο<text:s/>επιφανειούχος<text:s/>με<text:s/>τρίτους<text:s/>με<text:s/>αντικείμενο<text:s/>το<text:s/>κτίσμα,<text:s/>του<text:s/>κυρίου<text:s/>μη<text:s/>υποχρεωμένου<text:s/>σε<text:s/>οποιαδήποτε<text:s/>αποζημίωση<text:s/>προς<text:s/>τον<text:s/>τρίτο.»</text:span></text:p>
      <text:p text:style-name="P209"><text:span text:style-name="T209_1">18.</text:span><text:span text:style-name="T209_2"><text:s/>α.<text:s/>Η<text:s/>παρ.<text:s/>2<text:s/>του<text:s/>άρθρου<text:s/>26<text:s/>του<text:s/>ν.<text:s/>3986/2011<text:s/>αντικαθίσταται<text:s/>ως<text:s/>εξής:</text:span></text:p>
      <text:p text:style-name="P210"><text:span text:style-name="T210_1">«2.<text:s/>α.<text:s/>Για<text:s/>την<text:s/>εφαρμογή<text:s/>της<text:s/>φορολογικής<text:s/>εν<text:s/>γένει<text:s/>νομοθεσίας<text:s/>το<text:s/>εμπράγματο<text:s/>δικαίωμα<text:s/>της<text:s/>επιφανείας<text:s/>εξομοιώνεται<text:s/>με<text:s/>εκείνο<text:s/>της<text:s/>επικαρπίας.</text:span></text:p>
      <text:p text:style-name="P211"><text:span text:style-name="T211_1">β.<text:s/>Για<text:s/>την<text:s/>εφαρμογή<text:s/>των<text:s/>διατάξεων<text:s/>φορολογίας<text:s/>εισοδήματος<text:s/>το<text:s/>κόστος<text:s/>κτήσης<text:s/>του<text:s/>δικαιώματος<text:s/>επιφάνειας<text:s/>(είτε<text:s/>κατά<text:s/>τη<text:s/>σύσταση<text:s/>είτε<text:s/>σε<text:s/>μεταγενέστερη<text:s/>μεταβίβαση)<text:s/>εκπίπτεται<text:s/>τμηματικά<text:s/>και<text:s/>ισόποσα<text:s/>από<text:s/>τα<text:s/>ακαθάριστα<text:s/>έσοδα<text:s/>των<text:s/>χρήσεων<text:s/>που<text:s/>διαρκεί<text:s/>το<text:s/>δικαίωμα<text:s/>επιφάνειας.<text:s/>Αναγνωρίζεται<text:s/>προς<text:s/>έκπτωση<text:s/>από<text:s/>τα<text:s/>ακαθάριστα<text:s/>έσοδα<text:s/>της<text:s/>επιφανειούχου<text:s/>επιχείρησης<text:s/>το<text:s/>σύνολο<text:s/>των<text:s/>εκπτώσεων<text:s/>του<text:s/>προηγούμενου<text:s/>εδαφίου,<text:s/>χωρίς<text:s/>να<text:s/>απαιτείται<text:s/>επιμερισμός<text:s/>βάσει<text:s/>της<text:s/>σχέσης<text:s/>αξίας<text:s/>γης<text:s/>και<text:s/>κτισμάτων.<text:s/>Από<text:s/>τα<text:s/>ακαθάριστα<text:s/>έσοδα<text:s/>της<text:s/>επιχείρησης<text:s/>εκπίπτεται<text:s/>το<text:s/>τίμημα<text:s/>για<text:s/>τη<text:s/>σύσταση<text:s/>προσωπικής<text:s/>ή<text:s/>πραγματικής<text:s/>δουλείας<text:s/>επί<text:s/>δικαιώματος<text:s/>επιφάνειας.<text:s/>Για<text:s/>τον<text:s/>τρόπο<text:s/>υπολογισμού<text:s/>της<text:s/>έκπτωσης<text:s/>κατά<text:s/>το<text:s/>προηγούμενο<text:s/>εδάφιο<text:s/>εφαρμόζονται<text:s/>τα<text:s/>οριζόμενα<text:s/>στα<text:s/>δύο<text:s/>πρώτα<text:s/>εδάφια<text:s/>της<text:s/>υποπαραγράφου<text:s/>αυτής.</text:span></text:p>
      <text:p text:style-name="P212"><text:span text:style-name="T212_1">γ.<text:s/>Για<text:s/>την<text:s/>εφαρμογή<text:s/>των<text:s/>διατάξεων<text:s/>περί<text:s/>του<text:s/>δικαιώματος<text:s/>έκπτωσης<text:s/>και<text:s/>επιστροφής<text:s/>του<text:s/>Φόρου<text:s/>Προστιθέμενης<text:s/>Αξίας,<text:s/>σε<text:s/>περίπτωση<text:s/>ανέγερσης<text:s/>κτισμάτων<text:s/>από<text:s/>τον<text:s/>επιφανειούχο<text:s/>και,<text:s/>περαιτέρω,<text:s/>μεταβίβασης<text:s/>του<text:s/>δικαιώματος<text:s/>επιφάνειας<text:s/>επί<text:s/>των<text:s/>κτισμάτων<text:s/>αυτών<text:s/>παρέχεται<text:s/>δικαίωμα<text:s/>έκπτωσης<text:s/>και<text:s/>επιστροφής<text:s/>του<text:s/>φόρου<text:s/>εισροών<text:s/>που<text:s/>επιβάρυνε<text:s/>την<text:s/>κατασκευή<text:s/>του<text:s/>υπό<text:s/>τους<text:s/>ίδιους<text:s/>όρους<text:s/>και<text:s/>στην<text:s/>ίδια<text:s/>έκταση<text:s/>που<text:s/>ισχύουν<text:s/>για<text:s/>τη<text:s/>μεταβίβαση<text:s/>πλήρους<text:s/>κυριότητας.<text:s/>Σε<text:s/>περίπτωση<text:s/>που<text:s/>η<text:s/>διάρκεια<text:s/>του<text:s/>δικαιώματος<text:s/>που<text:s/>μεταβιβάζεται<text:s/>είναι<text:s/>μικρότερη<text:s/>από<text:s/>τη<text:s/>συνολική<text:s/>υπολειπόμενη<text:s/>διάρκεια<text:s/>του<text:s/>δικαιώματος<text:s/>του<text:s/>μεταβιβάζοντα<text:s/>κατά<text:s/>τη<text:s/>στιγμή<text:s/>της<text:s/>μεταβίβασης,<text:s/>η<text:s/>ρύθμιση<text:s/>του<text:s/>προηγούμενου<text:s/>εδαφίου<text:s/>εφαρμόζεται<text:s/>υπό<text:s/>τον<text:s/>όρο<text:s/>ότι<text:s/>η<text:s/>διάρκεια<text:s/>του<text:s/>δικαιώματος<text:s/>που<text:s/>μεταβιβάζεται<text:s/>είναι<text:s/>τουλάχιστον<text:s/>είκοσι<text:s/>έτη.<text:s/>Εάν<text:s/>η<text:s/>διάρκεια<text:s/>του<text:s/>δικαιώματος<text:s/>που<text:s/>μεταβιβάζεται<text:s/>είναι<text:s/>μικρότερη<text:s/>από<text:s/>τη<text:s/>συνολική<text:s/>υπολειπόμενη<text:s/>διάρκεια<text:s/>του<text:s/>δικαιώματος<text:s/>του<text:s/>μεταβιβάζοντα<text:s/>κατά<text:s/>τη<text:s/>στιγμή<text:s/>της<text:s/>μεταβίβασης<text:s/>και<text:s/>περαιτέρω<text:s/>η<text:s/>διάρκεια<text:s/>του<text:s/>μεταβιβαζόμενου<text:s/>δικαιώματος<text:s/>επιφάνειας<text:s/>είναι<text:s/>μικρότερη<text:s/>των<text:s/>είκοσι<text:s/>ετών,<text:s/>το<text:s/>δικαίωμα<text:s/>έκπτωσης<text:s/>και<text:s/>επιστροφής<text:s/>του<text:s/>φόρου<text:s/>εισροών<text:s/>περιορίζεται<text:s/>αναλογικά<text:s/>με<text:s/>βάση<text:s/>τους<text:s/>μήνες.<text:s/>Για<text:s/>τους<text:s/>σκοπούς<text:s/>του<text:s/>προηγούμενου<text:s/>εδαφίου<text:s/>διάστημα<text:s/>μεγαλύτερο<text:s/>των<text:s/>δεκαπέντε<text:s/>ημερών<text:s/>λαμβά-<text:s/>νεται<text:s/>ως<text:s/>μήνας.»</text:span></text:p>
      <text:p text:style-name="P213"><text:span text:style-name="T213_1">β.<text:s/>Στο<text:s/>άρθρο<text:s/>26<text:s/>του<text:s/>ν.<text:s/>3986/2011<text:s/>προστίθενται<text:s/>νέες<text:s/>παράγραφοι<text:s/>5<text:s/>και<text:s/>6<text:s/>ως<text:s/>εξής:</text:span></text:p>
      <text:p text:style-name="P214"><text:span text:style-name="T214_1">«5.<text:s/>Οι<text:s/>διατάξεις<text:s/>για<text:s/>την<text:s/>κατάσχεση<text:s/>ακινήτου<text:s/>εφαρμόζονται<text:s/>και<text:s/>για<text:s/>την<text:s/>κατάσχεση<text:s/>του<text:s/>δικαιώματος<text:s/>της<text:s/>επιφάνειας.</text:span></text:p>
      <text:p text:style-name="P215"><text:span text:style-name="T215_1">6.<text:s/>Σε<text:s/>περίπτωση<text:s/>πλειστηριασμού<text:s/>του<text:s/>δικαιώματος<text:s/>επιφάνειας<text:s/>οι<text:s/>γεγενημένες<text:s/>απαιτήσεις<text:s/>του<text:s/>κυρίου<text:s/>έναντι<text:s/>του<text:s/>επιφανειούχου<text:s/>για<text:s/>τη<text:s/>καταβολή<text:s/>του<text:s/>προβλεπόμε-<text:s/>νου<text:s/>στο<text:s/>άρθρο<text:s/>25<text:s/>του<text:s/>παρόντος<text:s/>νόμου<text:s/>ανταλλάγματος<text:s/>ικανοποιούνται<text:s/>μετά<text:s/>την<text:s/>αφαίρεση<text:s/>των<text:s/>εξόδων<text:s/>εκτέλεσης<text:s/>και<text:s/>πριν<text:s/>την<text:s/>διαίρεση<text:s/>του<text:s/>πλειστηριάσματος<text:s/>σε<text:s/>ποσοστά<text:s/>κατά<text:s/>τα<text:s/>άρθρα<text:s/>977<text:s/>και<text:s/>1007<text:s/>Κώδικα<text:s/>Πολιτικής<text:s/>Δικονομίας.<text:s/>Ομοίως<text:s/>ικανοποιούνται<text:s/>οι<text:s/>απαιτήσεις<text:s/>αυτές<text:s/>και<text:s/>σε<text:s/>περίπτωση<text:s/>πτώχευσης<text:s/>ή<text:s/>ειδικής<text:s/>εκκαθάρισης<text:s/>μετά<text:s/>την<text:s/>αφαίρεση<text:s/>των<text:s/>δικαστικών<text:s/>εξόδων,<text:s/>των<text:s/>εξόδων<text:s/>διοίκησης<text:s/>της<text:s/>πτωχευτικής<text:s/>περιουσίας,<text:s/>στα<text:s/>οποία<text:s/>περιλαμβάνεται<text:s/>και<text:s/>η<text:s/>προσωρινή<text:s/>και<text:s/>οριστική<text:s/>αντιμισθία<text:s/>του<text:s/>συνδίκου<text:s/>και<text:s/>των<text:s/>τυχόν<text:s/>ομαδικών<text:s/>πιστωμάτων<text:s/>ή<text:s/>αντίστοιχα<text:s/>των<text:s/>εξόδων<text:s/>εκκαθάρισης<text:s/>στα<text:s/>οποία<text:s/>περιλαμβάνονται<text:s/>και<text:s/>οι<text:s/>δαπάνες<text:s/>λειτουργίας<text:s/>της<text:s/>επιχείρησης<text:s/>κατά<text:s/>τη<text:s/>εκκαθάριση.»</text:span></text:p>
      <text:p text:style-name="P216"><text:span text:style-name="T216_1">19.</text:span><text:span text:style-name="T216_2"><text:s/>Στο<text:s/>τέλος<text:s/>του<text:s/>άρθρου<text:s/>5<text:s/>του<text:s/>ν.<text:s/>3581/2007<text:s/>(Α΄<text:s/>140)<text:s/>προστίθενται<text:s/>εδάφια<text:s/>ως<text:s/>εξής:</text:span></text:p>
      <text:p text:style-name="P217"><text:span text:style-name="T217_1">«Η<text:s/>διάταξη<text:s/>του<text:s/>άρθρου<text:s/>5<text:s/>του<text:s/>ν.<text:s/>3581/2007<text:s/>κατισχύει<text:s/>κάθε<text:s/>άλλης<text:s/>διάταξης,<text:s/>γενικής<text:s/>ή<text:s/>ειδικής,<text:s/>η<text:s/>οποία<text:s/>ρυθμίζει<text:s/>διαφορετικά<text:s/>τα<text:s/>σχετικά<text:s/>θέματα.<text:s/>Διατάξεις<text:s/>τυπικών<text:s/>νόμων<text:s/>που<text:s/>τίθενται<text:s/>σε<text:s/>ισχύ<text:s/>μετά<text:s/>την<text:s/>έναρξη<text:s/>ισχύος<text:s/>του<text:s/>παρόντος<text:s/>νόμου<text:s/>και<text:s/>επιφέρουν<text:s/>μεταβολή<text:s/>σε<text:s/>όσα<text:s/>συμφωνήθηκαν<text:s/>κατά<text:s/>τα<text:s/>αναφερόμενα<text:s/>στο<text:s/>άρθρο<text:s/>5<text:s/>του<text:s/>ν.<text:s/>3581/2007<text:s/>δημιουργούν<text:s/>δικαίωμα<text:s/>αποζημίωσης<text:s/>για<text:s/>τον<text:s/>εκμισθωτή.»</text:span></text:p>
      <text:p text:style-name="P218"><text:span text:style-name="T218_1">20.</text:span><text:span text:style-name="T218_2"><text:s/>Το<text:s/>άρθρο<text:s/>27<text:s/>του<text:s/>ν.<text:s/>1892/1990<text:s/>(Α΄<text:s/>101)<text:s/>αντικαθίσταται<text:s/>ως<text:s/>εξής:</text:span></text:p>
      <text:p text:style-name="P219"><text:span text:style-name="T219_1">«Άρθρο<text:s/>27</text:span></text:p>
      <text:p text:style-name="P220"><text:span text:style-name="T220_1">Με<text:s/>απόφαση<text:s/>της<text:s/>επιτροπής<text:s/>του<text:s/>άρθρου<text:s/>26,<text:s/>η<text:s/>οποία<text:s/>εγκρίνεται<text:s/>από<text:s/>τον<text:s/>Υπουργό<text:s/>Εθνικής<text:s/>Άμυνας,<text:s/>επιτρέπεται<text:s/>η<text:s/>άρση<text:s/>των<text:s/>απαγορεύσεων<text:s/>της<text:s/>παραγράφου<text:s/>1<text:s/>του<text:s/>άρθρου<text:s/>25,<text:s/>για<text:s/>ορισμένες<text:s/>κατηγορίες<text:s/>δικαιοπραξιών,<text:s/>οι<text:s/>οποίες<text:s/>θα<text:s/>προσδιορίζονται<text:s/>από<text:s/>τη<text:s/>νομική<text:s/>τους<text:s/>μορφή,<text:s/>τη<text:s/>χρηματική<text:s/>τους<text:s/>αξία<text:s/>ή<text:s/>την<text:s/>τοποθεσία<text:s/>ή<text:s/>αξία<text:s/>του<text:s/>ακινήτου,<text:s/>στο<text:s/>οποίο<text:s/>αναφέρονται.<text:s/>Με<text:s/>την<text:s/>απόφασή<text:s/>της,<text:s/>η<text:s/>επιτροπή<text:s/>του<text:s/>άρθρου<text:s/>26<text:s/>δύναται<text:s/>να<text:s/>εξειδικεύσει<text:s/>τους<text:s/>όρους<text:s/>και<text:s/>τις<text:s/>προϋποθέσεις<text:s/>της<text:s/>άρσης<text:s/>των<text:s/>απαγορεύσεων.<text:s/>Οι<text:s/>απαγορεύσεις<text:s/>μπορεί<text:s/>να<text:s/>επιβάλλονται<text:s/>και<text:s/>πάλι<text:s/>οποτεδήποτε<text:s/>με<text:s/>απόφαση<text:s/>του<text:s/>Υπουργού<text:s/>Εθνικής<text:s/>Άμυνας.»</text:span></text:p>
      <text:p text:style-name="P221"><text:span text:style-name="T221_1">21.</text:span><text:span text:style-name="T221_2"><text:s/>Η<text:s/>περίπτωση<text:s/>α΄<text:s/>της<text:s/>παραγράφου<text:s/>2<text:s/>του<text:s/>άρθρου<text:s/>6<text:s/>του<text:s/>Κώδικα<text:s/>ΦΠΑ<text:s/>(ν.<text:s/>2859/2000,<text:s/>Α΄<text:s/>248)<text:s/>αντικαθίσταται<text:s/>ως<text:s/>εξής:</text:span></text:p>
      <text:p text:style-name="P222"><text:span text:style-name="T222_1">«α)<text:s/>η<text:s/>μεταβίβαση<text:s/>της<text:s/>ψιλής<text:s/>κυριότητας,<text:s/>η<text:s/>σύσταση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»</text:span></text:p>
      <text:p text:style-name="P223"><text:span text:style-name="T223_1">22.</text:span><text:span text:style-name="T223_2"><text:s/>Στο<text:s/>τέλος<text:s/>της<text:s/>παρ.<text:s/>20<text:s/>του<text:s/>άρθρου<text:s/>24<text:s/>του<text:s/>ν.<text:s/>4014/<text:s/>2011<text:s/>(Α΄<text:s/>209)<text:s/>προστίθεται<text:s/>εδάφιο,<text:s/>ως<text:s/>εξής:</text:span></text:p>
      <text:p text:style-name="P224"><text:span text:style-name="T224_1">«Οι<text:s/>οριζόμενες<text:s/>στον<text:s/>παρόντα<text:s/>νόμο<text:s/>καταληκτικές<text:s/>προθεσμίες<text:s/>υποβολής<text:s/>των<text:s/>προβλεπόμενων<text:s/>δικαιολογητικών<text:s/>δεν<text:s/>ισχύουν<text:s/>έναντι<text:s/>του<text:s/>Δημοσίου,<text:s/>προκειμένου<text:s/>περί<text:s/>αυθαίρετων<text:s/>κατασκευών<text:s/>ή<text:s/>αλλαγών<text:s/>χρήσεων<text:s/>σε<text:s/>κτίρια<text:s/>ιδιοκτησίας<text:s/>του,<text:s/>των<text:s/>περιπτώσεων<text:s/>α΄<text:s/>και<text:s/>β΄».</text:span></text:p>
      <text:p text:style-name="P225"><text:span text:style-name="T225_1">23.</text:span><text:span text:style-name="T225_2"><text:s/>α.<text:s/>Για<text:s/>την<text:s/>άσκηση<text:s/>των<text:s/>προβλεπόμενων<text:s/>ενδίκων<text:s/>βοηθημάτων<text:s/>ενώπιον<text:s/>των<text:s/>καθ’<text:s/>ύλη<text:s/>αρμόδιων<text:s/>Δικαστηρίων,<text:s/>κατά<text:s/>πράξεων<text:s/>των<text:s/>Κτηματικών<text:s/>Υπηρεσιών<text:s/>με<text:s/>τις<text:s/>οποίες<text:s/>επιβάλλονται<text:s/>κάθε<text:s/>είδους<text:s/>πρόστιμα<text:s/>ή<text:s/>καθορίζονται<text:s/>αποζημιώσεις,<text:s/>σύμφωνα<text:s/>με<text:s/>την<text:s/>κείμενη<text:s/>νομοθεσία<text:s/>για<text:s/>τη<text:s/>Δημόσια<text:s/>Περιουσία,<text:s/>προκαταβάλλεται,<text:s/>επί<text:s/>ποινή<text:s/>απαραδέκτου,<text:s/>στην<text:s/>αρμόδια<text:s/>Δ.Ο.Υ.,<text:s/>ποσοστό<text:s/>20%<text:s/>του<text:s/>επιβαλλόμενου<text:s/>προστίμου<text:s/>ή<text:s/>της<text:s/>καθοριζόμενης<text:s/>αποζημίωσης.»</text:span></text:p>
      <text:p text:style-name="P226"><text:span text:style-name="T226_1">24.</text:span><text:span text:style-name="T226_2"><text:s/>α.<text:s/>Στο<text:s/>τέλος<text:s/>της<text:s/>παρ.<text:s/>2<text:s/>του<text:s/>άρθρου<text:s/>20<text:s/>του<text:s/>ν.<text:s/>3965/<text:s/>2011<text:s/>(Α΄<text:s/>113)<text:s/>προστίθενται<text:s/>εδάφια<text:s/>ως<text:s/>εξής:</text:span></text:p>
      <text:p text:style-name="P227"><text:span text:style-name="T227_1">«Η<text:s/>Γενική<text:s/>Γραμματεία<text:s/>Δημόσιας<text:s/>Περιουσίας<text:s/>είναι<text:s/>αρμόδια<text:s/>για<text:s/>την<text:s/>καταγραφή,<text:s/>σε<text:s/>ενιαίο<text:s/>Μητρώο,<text:s/>όλης<text:s/>της<text:s/>ακίνητης<text:s/>περιουσίας<text:s/>φορέων<text:s/>του<text:s/>Δημόσιου<text:s/>Τομέα<text:s/>και<text:s/>ειδικότερα<text:s/>των<text:s/>Υπουργείων,<text:s/>των<text:s/>Δημοσίων<text:s/>Επιχειρήσεων<text:s/>στις<text:s/>οποίες<text:s/>το<text:s/>Δημόσιο<text:s/>κατέχει<text:s/>το<text:s/>σύνολο<text:s/>του<text:s/>μετοχικού<text:s/>τους<text:s/>κεφαλαίου,<text:s/>των<text:s/>Δημοσίων<text:s/>Οργανισμών<text:s/>και<text:s/>των<text:s/>Ν.Π.Δ.Δ.<text:s/>(Μητρώο<text:s/>Ακίνητης<text:s/>Περιουσίας,<text:s/>Μ.Α.Π.).<text:s/>Οι<text:s/>ανωτέρω<text:s/>φορείς<text:s/>υποχρεούνται<text:s/>να<text:s/>διαβιβάσουν<text:s/>στη<text:s/>Γενική<text:s/>Γραμματεία<text:s/>Δημόσιας<text:s/>Περιουσίας<text:s/>κάθε<text:s/>στοιχείο<text:s/>και<text:s/>δεδομένο<text:s/>που<text:s/>αφορά<text:s/>στην<text:s/>ακίνητη<text:s/>περιουσία<text:s/>τους<text:s/>και<text:s/>να<text:s/>την<text:s/>ενημερώνουν<text:s/>άμεσα<text:s/>για<text:s/>κάθε<text:s/>αλλαγή<text:s/>και<text:s/>τροποποίηση,<text:s/>προκειμένου<text:s/>να<text:s/>επικαιροποιείται<text:s/>αντίστοιχα<text:s/>το<text:s/>Μ.Α.Π..<text:s/>Επίσης,<text:s/>οφείλουν<text:s/>να<text:s/>παρέχουν<text:s/>κάθε<text:s/>είδους<text:s/>συνδρομή<text:s/>που<text:s/>θα<text:s/>τους<text:s/>ζητηθεί<text:s/>από<text:s/>τη<text:s/>Γενική<text:s/>Γραμματεία<text:s/>Δημόσιας<text:s/>Περιουσίας<text:s/>για<text:s/>την<text:s/>οργάνωση,<text:s/>συστηματοποίηση<text:s/>και<text:s/>αξιοποίηση<text:s/>του<text:s/>ανωτέρω<text:s/>Μητρώου.<text:s/>Για<text:s/>τον<text:s/>ίδιο<text:s/>σκοπό,<text:s/>επιτρέπεται<text:s/>η<text:s/>απόσπαση<text:s/>υπαλλήλων<text:s/>στη<text:s/>Γενική<text:s/>Γραμματεία<text:s/>Δημόσιας<text:s/>Περιουσίας<text:s/>από<text:s/>φορείς<text:s/>του,<text:s/>κατά<text:s/>το<text:s/>άρθρο<text:s/>1<text:s/>του<text:s/>ν.<text:s/>1256/1982,<text:s/>δημοσίου<text:s/>τομέα,<text:s/>για<text:s/>χρονικό<text:s/>διάστημα<text:s/>τριών<text:s/>(3)<text:s/>ετών<text:s/>που<text:s/>μπορεί<text:s/>να<text:s/>παρατείνεται<text:s/>μέχρι<text:s/>τρία<text:s/>(3)<text:s/>ακόμη<text:s/>έτη.<text:s/>Η<text:s/>απόσπαση<text:s/>διενεργείται<text:s/>με<text:s/>κοινή<text:s/>απόφαση<text:s/>του<text:s/>Υπουργού<text:s/>Οικονομικών<text:s/>και<text:s/>του<text:s/>κατά<text:s/>περίπτωση<text:s/>αρμοδίου<text:s/>Υπουργού,<text:s/>χωρίς<text:s/>να<text:s/>απαιτείται<text:s/>γνώμη<text:s/>του<text:s/>υπηρεσιακού<text:s/>συμβουλίου<text:s/>του<text:s/>φορέα<text:s/>από<text:s/>τον<text:s/>οποίο<text:s/>αποσπάται<text:s/>ο<text:s/>υπάλληλος,<text:s/>ύστερα<text:s/>από<text:s/>δημοσιοποίηση<text:s/>σχετικής<text:s/>πρόσκλησης<text:s/>της<text:s/>Γενικής<text:s/>Γραμματείας<text:s/>Δημόσιας<text:s/>Περιουσίας<text:s/>στην<text:s/>οποία<text:s/>καθορίζονται<text:s/>τα<text:s/>ζητούμενα<text:s/>τυπικά<text:s/>και<text:s/>ουσιαστικά<text:s/>προσόντα<text:s/>του<text:s/>προσωπικού.</text:span></text:p>
      <text:p text:style-name="P228"><text:span text:style-name="T228_1">Με<text:s/>κοινή<text:s/>απόφαση<text:s/>του<text:s/>Υπουργού<text:s/>Οικονομικών<text:s/>και<text:s/>του<text:s/>κατά<text:s/>περίπτωση<text:s/>αρμόδιου<text:s/>Υπουργού<text:s/>που<text:s/>εκδίδεται<text:s/>μετά<text:s/>από<text:s/>εισήγηση<text:s/>του<text:s/>Γενικού<text:s/>Γραμματέα<text:s/>Δημόσιας<text:s/>Περιουσίας<text:s/>μπορεί<text:s/>να<text:s/>ανατίθεται<text:s/>στην<text:s/>ΕΤΑΔ<text:s/>Α.Ε.<text:s/>η<text:s/>διαχείριση<text:s/>και<text:s/>αξιοποίηση<text:s/>ακινήτων<text:s/>εγγεγραμμένων<text:s/>στο<text:s/>Μ.Α.Π.<text:s/>επιπλέον<text:s/>των<text:s/>όσων<text:s/>ήδη<text:s/>έχουνε<text:s/>περιέλθει<text:s/>στην<text:s/>αρμοδιότητά<text:s/>της<text:s/>δυνάμει<text:s/>των<text:s/>διατάξεων<text:s/>των<text:s/>νόμων<text:s/>2636/1998<text:s/>και<text:s/>3878/2010<text:s/>και<text:s/>της<text:s/>υπ’<text:s/>αριθμ.<text:s/>Δ6Α1162069<text:s/>ΕΞ2011<text:s/>(Β΄<text:s/>2779/2011)<text:s/>κοινής<text:s/>απόφασης<text:s/>των<text:s/>Υπουργών<text:s/>Οικονομικών,<text:s/>Παιδείας,<text:s/>Δια<text:s/>Βίου<text:s/>Μάθησης<text:s/>και<text:s/>Θρησκευμάτων,<text:s/>Πολιτισμού<text:s/>και<text:s/>Τουρισμού<text:s/>και<text:s/>Υποδομών,<text:s/>Μεταφορών<text:s/>και<text:s/>Δικτύων,<text:s/>με<text:s/>την<text:s/>επιφύλαξη<text:s/>των<text:s/>διατάξεων<text:s/>του<text:s/>ν.<text:s/>4009/2011<text:s/>(Α΄<text:s/>195).</text:span></text:p>
      <text:p text:style-name="P229"><text:span text:style-name="T229_1">Η<text:s/>εποπτεία<text:s/>του<text:s/>Υπουργού<text:s/>Οικονομικών<text:s/>επί<text:s/>της<text:s/>ΕΤΑΔ<text:s/>Α.Ε.<text:s/>όσον<text:s/>αφορά<text:s/>το<text:s/>συντονισμό<text:s/>και<text:s/>τον<text:s/>έλεγχο<text:s/>της<text:s/>εφαρμογής<text:s/>της<text:s/>κυβερνητικής<text:s/>πολιτικής<text:s/>για<text:s/>τη<text:s/>διαχείριση<text:s/>και<text:s/>την<text:s/>αξιοποίηση<text:s/>των<text:s/>ακινήτων<text:s/>αρμοδιότητάς<text:s/>της<text:s/>ασκείται<text:s/>μέσω<text:s/>της<text:s/>Γενικής<text:s/>Γραμματείας<text:s/>Δημόσιας<text:s/>Περιουσίας.</text:span></text:p>
      <text:p text:style-name="P230"><text:span text:style-name="T230_1">β.<text:s/>Στην<text:s/>παρ.<text:s/>3<text:s/>του<text:s/>άρθρου<text:s/>20<text:s/>του<text:s/>ν.<text:s/>3965/2011,<text:s/>μετά<text:s/>την<text:s/>περίπτωση<text:s/>γ΄<text:s/>προστίθεται<text:s/>περίπτωση<text:s/>δ΄<text:s/>ως<text:s/>εξής:</text:span></text:p>
      <text:p text:style-name="P231"><text:span text:style-name="T231_1">«δ)<text:s/>Το<text:s/>Αυτοτελές<text:s/>Γραφείο<text:s/>Εποπτείας<text:s/>των<text:s/>φορέων<text:s/>διοίκησης,<text:s/>διαχείρισης<text:s/>και<text:s/>αξιοποίησης<text:s/>της<text:s/>ιδιωτικής<text:s/>περιουσίας<text:s/>του<text:s/>Δημοσίου<text:s/>υπαγόμενο<text:s/>στον<text:s/>Γενικό<text:s/>Γραμματέα<text:s/>Δημόσιας<text:s/>Περιουσίας.»</text:span></text:p>
      <text:p text:style-name="P232"><text:span text:style-name="T232_1">γ.<text:s/>Στην<text:s/>παρ.<text:s/>4<text:s/>του<text:s/>άρθρου<text:s/>20<text:s/>του<text:s/>ν.<text:s/>3965/2011,<text:s/>μετά<text:s/>την<text:s/>περίπτωση<text:s/>γ΄<text:s/>προστίθεται<text:s/>περίπτωση<text:s/>δ΄<text:s/>ως<text:s/>εξής:</text:span></text:p>
      <text:p text:style-name="P233"><text:span text:style-name="T233_1">«δ)<text:s/>Μία<text:s/>(1)<text:s/>θέση<text:s/>μόνιμου<text:s/>προσωπικού<text:s/>του<text:s/>κλάδου<text:s/>ΠΕ<text:s/>Νομικών<text:s/>και<text:s/>δύο<text:s/>(2)<text:s/>θέσεις<text:s/>μόνιμου<text:s/>προσωπικού<text:s/>του<text:s/>κλάδου<text:s/>Διοικητικού<text:s/>-<text:s/>Οικονομικού<text:s/>γα<text:s/>τη<text:s/>στελέχωση<text:s/>του<text:s/>Αυτοτελούς<text:s/>Γραφείου<text:s/>Εποπτείας.<text:s/>Η<text:s/>πλήρωση<text:s/>των<text:s/>θέσεων<text:s/>γίνεται<text:s/>με<text:s/>έναν<text:s/>από<text:s/>τους<text:s/>παρακάτω<text:s/>τρόπους:</text:span></text:p>
      <text:p text:style-name="P234"><text:span text:style-name="T234_1">α)<text:s/>με<text:s/>μετάταξη<text:s/>προσωπικού<text:s/>αντίστοιχου<text:s/>κλάδου,<text:s/>κατηγορίας<text:s/>ΠΕ<text:s/>από<text:s/>τους<text:s/>φορείς<text:s/>των<text:s/>περιπτώσεων<text:s/>α΄<text:s/>και<text:s/>β΄<text:s/>της<text:s/>παραγράφου<text:s/>6<text:s/>του<text:s/>άρθρου<text:s/>1<text:s/>του<text:s/>ν.<text:s/>1256/1982<text:s/>(Α΄<text:s/>65),<text:s/>σύμφωνα<text:s/>με<text:s/>τη<text:s/>διαδικασία<text:s/>της<text:s/>παραγράφου<text:s/>1<text:s/>του<text:s/>άρθρου<text:s/>71<text:s/>του<text:s/>ν.<text:s/>3528/2007<text:s/>(Α΄<text:s/>26)<text:s/>ύστερα<text:s/>από<text:s/>προκήρυξη<text:s/>της<text:s/>Γενικής<text:s/>Γραμματείας<text:s/>Δημόσιας<text:s/>Περιουσίας,<text:s/>στην<text:s/>οποία<text:s/>εξειδικεύονται<text:s/>τα<text:s/>εκάστοτε<text:s/>απαιτούμενα<text:s/>τυπικά<text:s/>και<text:s/>ουσιαστικά<text:s/>προσόντα.<text:s/>Το<text:s/>μετατασσόμενο<text:s/>προσωπικό<text:s/>διατηρεί<text:s/>την<text:s/>ίδια<text:s/>σχέση<text:s/>εργασίας.<text:s/>Η<text:s/>στε-<text:s/>λέχωση<text:s/>του<text:s/>Γραφείου<text:s/>γίνεται<text:s/>και<text:s/>με<text:s/>υπαλλήλους<text:s/>του<text:s/>κλάδου<text:s/>Π<text:s/>Ε<text:s/>Μηχανικών<text:s/>ειδικότητας<text:s/>Αγρονόμων<text:s/>-<text:s/>Τοπογράφων<text:s/>(1<text:s/>θέση)<text:s/>και<text:s/>ειδικότητας<text:s/>Αρχιτεκτόνων<text:s/>(1<text:s/>θέση),<text:s/>η<text:s/>πλήρωση<text:s/>των<text:s/>οποίων<text:s/>γίνεται<text:s/>με<text:s/>την<text:s/>ίδια<text:s/>διαδικασία<text:s/>και<text:s/>με<text:s/>μεταφορά<text:s/>της<text:s/>θέσης<text:s/>που<text:s/>κατέχουν,</text:span></text:p>
      <text:p text:style-name="P235"><text:span text:style-name="T235_1">β)<text:s/>με<text:s/>τριετή<text:s/>απόσπαση<text:s/>προσωπικού<text:s/>από<text:s/>τους<text:s/>ίδιους<text:s/>ως<text:s/>άνω<text:s/>φορείς<text:s/>η<text:s/>οποία<text:s/>μπορεί<text:s/>να<text:s/>ανανεώνεται<text:s/>μία<text:s/>μόνο<text:s/>φορά.<text:s/>Η<text:s/>απόσπαση<text:s/>αυτή<text:s/>κατά<text:s/>τον<text:s/>πρώτο<text:s/>χρόνο<text:s/>λειτουργίας<text:s/>του<text:s/>Γραφείου<text:s/>διενεργείται<text:s/>με<text:s/>κοινή<text:s/>απόφαση<text:s/>του<text:s/>Υπουργού<text:s/>Οικονομικών<text:s/>και<text:s/>του<text:s/>κατά<text:s/>περίπτωση<text:s/>αρμόδιου<text:s/>Υπουργού,<text:s/>χωρίς<text:s/>να<text:s/>απαιτείται<text:s/>γνώμη<text:s/>του<text:s/>υπηρεσιακού<text:s/>συμβουλίου<text:s/>του<text:s/>φορέα<text:s/>από<text:s/>τον<text:s/>οποίο<text:s/>αποσπάται<text:s/>ο<text:s/>υπάλληλος<text:s/>ύστερα<text:s/>από<text:s/>δημόσια<text:s/>πρόσκληση<text:s/>της<text:s/>Γενικής<text:s/>Γραμματείας<text:s/>Δημόσιας<text:s/>Περιουσίας,<text:s/>στην<text:s/>οποία<text:s/>εξειδικεύονται<text:s/>τα<text:s/>εκάστοτε<text:s/>απαιτούμενα<text:s/>τυπικά<text:s/>και<text:s/>ουσιαστικά<text:s/>προσόντα.<text:s/>Στη<text:s/>συνέχεια<text:s/>διενεργείται<text:s/>με<text:s/>τη<text:s/>διαδικασία<text:s/>που<text:s/>προβλέπεται<text:s/>από<text:s/>τις<text:s/>διατάξεις<text:s/>του<text:s/>ν.<text:s/>3528/<text:s/>2007.»</text:span></text:p>
      <text:h text:style-name="P236" text:outline-level="6"><text:span text:style-name="T236_1">Άρθρο<text:s/>τέταρτο</text:span></text:h>
      <text:h text:style-name="P237" text:outline-level="6"><text:span text:style-name="T237_1">Τροποποιήσεις<text:s/>του<text:s/>π.δ.<text:s/>237/1986</text:span></text:h>
      <text:p text:style-name="P238"><text:span text:style-name="T238_1">α.<text:s/>Το<text:s/>στοιχείο<text:s/>γ΄<text:s/>της<text:s/>παραγράφου<text:s/>1<text:s/>του<text:s/>άρθρου<text:s/>19<text:s/>του<text:s/>π.δ.<text:s/>237/1986,<text:s/>όπως<text:s/>τροποποιήθηκε<text:s/>με<text:s/>την<text:s/>παράγραφο<text:s/>1<text:s/>του<text:s/>άρθρου<text:s/>5<text:s/>του<text:s/>π.δ.<text:s/>264/1991<text:s/>καταργείται<text:s/>και<text:s/>τα<text:s/>στοιχεία<text:s/>δ΄<text:s/>και<text:s/>ε΄<text:s/>αναριθμούνται<text:s/>σε<text:s/>γ΄<text:s/>και<text:s/>δ΄<text:s/>αντίστοιχα.</text:span></text:p>
      <text:p text:style-name="P239"><text:span text:style-name="T239_1">β.<text:s/>Στο<text:s/>δεύτερο<text:s/>εδάφιο<text:s/>του<text:s/>σημείου<text:s/>δ΄<text:s/>του<text:s/>άρθρου<text:s/>19<text:s/>του<text:s/>ν.<text:s/>489/1976<text:s/>το<text:s/>οποίο<text:s/>προστέθηκε<text:s/>με<text:s/>το<text:s/>άρθρο<text:s/>37<text:s/>παρ.<text:s/>21<text:s/>του<text:s/>ν.<text:s/>2496/1997,<text:s/>οι<text:s/>λέξεις<text:s/>«...του<text:s/>ισόποσου<text:s/>σε<text:s/>δραχμές<text:s/>των<text:s/>1.500<text:s/>ECU<text:s/>»<text:s/>αντικαθίστανται<text:s/>από<text:s/>τις<text:s/>λέξεις<text:s/>«...των<text:s/>1.500<text:s/>ευρώ...».</text:span></text:p>
      <text:p text:style-name="P240"><text:span text:style-name="T240_1">γ.<text:s/>Η<text:s/>παράγραφος<text:s/>2<text:s/>του<text:s/>άρθρου<text:s/>19<text:s/>του<text:s/>π.δ.<text:s/>237/1986,<text:s/>όπως<text:s/>τροποποιήθηκε<text:s/>με<text:s/>την<text:s/>παράγραφο<text:s/>26<text:s/>του<text:s/>άρθρου<text:s/>37<text:s/>του<text:s/>ν.<text:s/>2496/1997,<text:s/>αντικαθίσταται<text:s/>ως<text:s/>ακολούθως:</text:span></text:p>
      <text:p text:style-name="P241"><text:span text:style-name="T241_1">«2.<text:s/>Η<text:s/>αποζημίωση<text:s/>που<text:s/>καταβάλλει<text:s/>το<text:s/>Επικουρικό<text:s/>Κεφάλαιο<text:s/>για<text:s/>χρηματικές<text:s/>ικανοποιήσεις<text:s/>λόγω<text:s/>ψυχικής<text:s/>οδύνης<text:s/>δεν<text:s/>μπορεί<text:s/>να<text:s/>υπερβεί<text:s/>το<text:s/>ποσό<text:s/>των<text:s/>6.000<text:s/>ευρώ<text:s/>για<text:s/>κάθε<text:s/>δικαιούχο.<text:s/>Η<text:s/>αποζημίωση<text:s/>για<text:s/>τα<text:s/>εδάφια<text:s/>α΄<text:s/>και<text:s/>β΄<text:s/>της<text:s/>προηγούμενης<text:s/>παραγράφου<text:s/>του<text:s/>παρόντος<text:s/>άρθρου<text:s/>δεν<text:s/>μπορεί<text:s/>να<text:s/>υπερβεί<text:s/>τα<text:s/>κατά<text:s/>το<text:s/>άρθρο<text:s/>6<text:s/>παράγραφος<text:s/>5<text:s/>κατώτατα<text:s/>όρια<text:s/>ασφαλιστικών<text:s/>ποσών<text:s/>του<text:s/>χρόνου<text:s/>του<text:s/>ατυχήματος.</text:span></text:p>
      <text:p text:style-name="P242"><text:span text:style-name="T242_1">Στις<text:s/>περιπτώσεις<text:s/>του<text:s/>εδαφίου<text:s/>γ΄<text:s/>της<text:s/>προηγούμενης<text:s/>παραγράφου<text:s/>το<text:s/>συνολικό<text:s/>ποσόν<text:s/>για<text:s/>την<text:s/>αποζημίωση<text:s/>καταβάλλεται<text:s/>σύμφωνα<text:s/>με<text:s/>τα<text:s/>ακόλουθα:</text:span></text:p>
      <text:p text:style-name="P243"><text:span text:style-name="T243_1">α)<text:s/>για<text:s/>αποζημίωση<text:s/>ύψους<text:s/>έως<text:s/>4.000<text:s/>ευρώ<text:s/>καταβάλλεται<text:s/>συνολικό<text:s/>ποσόν<text:s/>ίσο<text:s/>προς<text:s/>το<text:s/>90%<text:s/>αυτής,</text:span></text:p>
      <text:p text:style-name="P244"><text:span text:style-name="T244_1">β)<text:s/>για<text:s/>αποζημίωση<text:s/>ύψους<text:s/>από<text:s/>4.001<text:s/>έως<text:s/>10.000<text:s/>ευρώ<text:s/>καταβάλλεται<text:s/>συνολικό<text:s/>ποσόν<text:s/>ίσο<text:s/>προς<text:s/>το<text:s/>87,5%<text:s/>αυτής,<text:s/>με<text:s/>κατώτατο<text:s/>όριο<text:s/>3.600<text:s/>ευρώ,</text:span></text:p>
      <text:p text:style-name="P245"><text:span text:style-name="T245_1">γ)<text:s/>για<text:s/>αποζημίωση<text:s/>ύψους<text:s/>από<text:s/>10.001<text:s/>έως<text:s/>30.000<text:s/>ευρώ<text:s/>καταβάλλεται<text:s/>συνολικό<text:s/>ποσόν<text:s/>ίσο<text:s/>προς<text:s/>το<text:s/>85%<text:s/>αυτής,<text:s/>με<text:s/>κατώτατο<text:s/>όριο<text:s/>8.750<text:s/>ευρώ,</text:span></text:p>
      <text:p text:style-name="P246"><text:span text:style-name="T246_1">δ)<text:s/>για<text:s/>αποζημίωση<text:s/>ύψους<text:s/>από<text:s/>30.001<text:s/>έως<text:s/>60.000<text:s/>ευρώ<text:s/>καταβάλλεται<text:s/>συνολικό<text:s/>ποσόν<text:s/>ίσο<text:s/>προς<text:s/>το<text:s/>80%<text:s/>αυτής,<text:s/>με<text:s/>κατώτατο<text:s/>όριο<text:s/>25.000<text:s/>ευρώ,</text:span></text:p>
      <text:p text:style-name="P247"><text:span text:style-name="T247_1">ε)<text:s/>για<text:s/>αποζημίωση<text:s/>ύψους<text:s/>από<text:s/>60.001<text:s/>έως<text:s/>100.000<text:s/>ευρώ<text:s/>καταβάλλεται<text:s/>συνολικό<text:s/>ποσόν<text:s/>ίσο<text:s/>προς<text:s/>το<text:s/>70%<text:s/>αυτής,<text:s/>με<text:s/>κατώτατο<text:s/>όριο<text:s/>48.000<text:s/>ευρώ,</text:span></text:p>
      <text:p text:style-name="P248"><text:span text:style-name="T248_1">στ)<text:s/>για<text:s/>αποζημιώσεις<text:s/>το<text:s/>ύψος<text:s/>των<text:s/>οποίων<text:s/>υπερβαίνει<text:s/>τις<text:s/>100.000<text:s/>ευρώ<text:s/>καταβάλλεται<text:s/>συνολικό<text:s/>ποσόν<text:s/>ίσο<text:s/>με<text:s/>το<text:s/>70%<text:s/>αυτής,<text:s/>με<text:s/>ανώτατο<text:s/>όριο<text:s/>τις<text:s/>100.000<text:s/>ευρώ.</text:span></text:p>
      <text:p text:style-name="P249"><text:span text:style-name="T249_1">Το<text:s/>Επικουρικό<text:s/>Κεφάλαιο<text:s/>υποχρεούται<text:s/>στην<text:s/>καταβολή<text:s/>αποζημίωσης<text:s/>και<text:s/>πέραν<text:s/>των<text:s/>100.000<text:s/>ευρώ<text:s/>σε<text:s/>πρόσωπα<text:s/>που<text:s/>ζημιώθηκαν<text:s/>με<text:s/>αναπηρία,<text:s/>η<text:s/>φύση<text:s/>και<text:s/>ο<text:s/>βαθμός<text:s/>της<text:s/>οποίας,<text:s/>καθώς<text:s/>και<text:s/>το<text:s/>ύψος<text:s/>αποζημίωσης,<text:s/>θα<text:s/>οριστούν<text:s/>με<text:s/>κοινή<text:s/>απόφαση<text:s/>των<text:s/>Υπουργών<text:s/>Οικονομικών<text:s/>και<text:s/>Εργασίας,<text:s/>Κοινωνικής<text:s/>Ασφάλισης<text:s/>και<text:s/>Πρόνοιας,<text:s/>που<text:s/>εκδίδεται<text:s/>μετά<text:s/>από<text:s/>γνώμη<text:s/>του<text:s/>Κέντρου<text:s/>Πιστοποίησης<text:s/>Αναπηρίας<text:s/>(ΚΕΠΑ).<text:s/>Η<text:s/>ανωτέρω<text:s/>γνώμη<text:s/>διατυπώνεται<text:s/>εντός<text:s/>30<text:s/>ημερών<text:s/>από<text:s/>την<text:s/>περιέλευση<text:s/>στο<text:s/>ΚΕΠΑ<text:s/>του<text:s/>σχετικού<text:s/>αιτήματος<text:s/>του<text:s/>Υπουργού<text:s/>Οικονομικών.<text:s/>Σε<text:s/>περίπτωση<text:s/>άπρακτης<text:s/>της<text:s/>προθεσμίας<text:s/>των<text:s/>30<text:s/>ημερών,<text:s/>η<text:s/>κοινή<text:s/>υπουργική<text:s/>απόφαση<text:s/>εκδίδεται<text:s/>χωρίς<text:s/>τη<text:s/>γνώμη<text:s/>αυτή.</text:span></text:p>
      <text:p text:style-name="P250"><text:span text:style-name="T250_1">Η<text:s/>ρύθμιση<text:s/>της<text:s/>παρούσας<text:s/>παραγράφου<text:s/>καταλαμβάνει<text:s/>και<text:s/>τις<text:s/>ήδη<text:s/>γεγεννημένες<text:s/>αξιώσεις<text:s/>κατά<text:s/>του<text:s/>Επικουρικού<text:s/>Κεφαλαίου,<text:s/>χωρίς<text:s/>πάντως<text:s/>να<text:s/>θίγει<text:s/>αξιώσεις<text:s/>που<text:s/>έχουν<text:s/>επιδικαστεί<text:s/>με<text:s/>οριστική<text:s/>δικαστική<text:s/>απόφαση.</text:span></text:p>
      <text:p text:style-name="P251"><text:span text:style-name="T251_1">Οι<text:s/>δικαιούχοι<text:s/>αποζημίωσης<text:s/>δύναται<text:s/>να<text:s/>διεκδικήσουν<text:s/>το<text:s/>υπόλοιπο<text:s/>ποσόν<text:s/>της<text:s/>ζημίας<text:s/>από<text:s/>την<text:s/>κοινή<text:s/>εκκαθάριση.</text:span></text:p>
      <text:p text:style-name="P252"><text:span text:style-name="T252_1">Οι<text:s/>τόκοι<text:s/>που<text:s/>στις<text:s/>περιπτώσεις<text:s/>της<text:s/>προηγούμενης<text:s/>παραγράφου<text:s/>του<text:s/>παρόντος<text:s/>άρθρου<text:s/>υποχρεούται<text:s/>να<text:s/>καταβάλει<text:s/>το<text:s/>Επικουρικό<text:s/>Κεφάλαιο<text:s/>υπολογίζονται<text:s/>σε<text:s/>κάθε<text:s/>περίπτωση<text:s/>με<text:s/>επιτόκιο<text:s/>έξι<text:s/>τοις<text:s/>εκατό<text:s/>(6%)<text:s/>ετησίως.</text:span></text:p>
      <text:p text:style-name="P253"><text:span text:style-name="T253_1">Με<text:s/>απόφαση<text:s/>του<text:s/>Υπουργού<text:s/>Οικονομικών<text:s/>που<text:s/>εκδί-<text:s/>δεται<text:s/>μετά<text:s/>από<text:s/>εισήγηση<text:s/>της<text:s/>Τράπεζας<text:s/>της<text:s/>Ελλάδος,<text:s/>μπορεί<text:s/>να<text:s/>μεταβάλλεται<text:s/>το<text:s/>εν<text:s/>λόγω<text:s/>ποσοστό.</text:span></text:p>
      <text:p text:style-name="P254"><text:span text:style-name="T254_1">Οι<text:s/>αξιώσεις<text:s/>αποζημίωσης<text:s/>κατά<text:s/>του<text:s/>Επικουρικού<text:s/>Κεφαλαίου<text:s/>υπόκεινται<text:s/>στην<text:s/>παραγραφή<text:s/>της<text:s/>παραγράφου<text:s/>2<text:s/>του<text:s/>άρθρου<text:s/>10.»</text:span></text:p>
      <text:p text:style-name="P255"><text:span text:style-name="T255_1">δ.<text:s/>Στο<text:s/>τέλος<text:s/>του<text:s/>άρθρου<text:s/>19<text:s/>του<text:s/>π.δ.<text:s/>237/1986<text:s/>προστίθεται<text:s/>νέα<text:s/>παράγραφος<text:s/>ως<text:s/>εξής:</text:span></text:p>
      <text:p text:style-name="P256"><text:span text:style-name="T256_1">«8.<text:s/>Η<text:s/>αγωγή<text:s/>κατά<text:s/>του<text:s/>Επικουρικού<text:s/>Κεφαλαίου<text:s/>είναι<text:s/>παραδεκτή,<text:s/>μόνον<text:s/>αν<text:s/>ο<text:s/>ενάγων<text:s/>έχει<text:s/>υποβάλει<text:s/>προ<text:s/>της<text:s/>άσκησής<text:s/>της<text:s/>στο<text:s/>Επικουρικό<text:s/>Κεφάλαιο<text:s/>έγγραφη<text:s/>αίτηση<text:s/>αποζημίωσης,<text:s/>με<text:s/>συνημμένα<text:s/>τα<text:s/>έγγραφα<text:s/>που<text:s/>αποδεικνύουν<text:s/>την<text:s/>απαίτησή<text:s/>του.<text:s/>Το<text:s/>Επικουρικό<text:s/>Κεφάλαιο<text:s/>είναι<text:s/>υποχρεωμένο<text:s/>να<text:s/>απαντήσει<text:s/>αιτιολογημένα<text:s/>στην<text:s/>αίτηση<text:s/>εντός<text:s/>τριών<text:s/>μηνών<text:s/>από<text:s/>την<text:s/>υποβολή<text:s/>της,<text:s/>σύμφωνα<text:s/>με<text:s/>την<text:s/>παράγραφο<text:s/>6<text:s/>του<text:s/>άρθρου<text:s/>6<text:s/>του<text:s/>νόμου<text:s/>αυτού.<text:s/>Μετά<text:s/>τη<text:s/>λήψη<text:s/>της<text:s/>απάντησης<text:s/>του<text:s/>Επικουρικού<text:s/>Κεφαλαίου<text:s/>ή<text:s/>την<text:s/>άπρακτη<text:s/>παρέλευση<text:s/>της<text:s/>ως<text:s/>άνω<text:s/>προθεσμίας,<text:s/>ο<text:s/>παθών<text:s/>δύναται<text:s/>να<text:s/>ασκήσει<text:s/>αγωγή<text:s/>κατά<text:s/>του<text:s/>Επικουρικού<text:s/>Κεφαλαίου.»</text:span></text:p>
      <text:p text:style-name="P257"><text:span text:style-name="T257_1">ε.<text:s/>Στην<text:s/>περίπτωση<text:s/>α΄<text:s/>της<text:s/>παραγράφου<text:s/>1<text:s/>του<text:s/>άρθρου<text:s/>20<text:s/>του<text:s/>π.δ.<text:s/>237/1986,<text:s/>στην<text:s/>πρώτη<text:s/>πρόταση<text:s/>οι<text:s/>λέξεις<text:s/>«5%<text:s/>επί<text:s/>των<text:s/>καθαρών<text:s/>ασφαλίστρων»<text:s/>αντικαθίστανται<text:s/>από<text:s/>τις<text:s/>λέξεις<text:s/>«6%<text:s/>επί<text:s/>των<text:s/>ακαθαρίστων<text:s/>εγγεγραμμένων<text:s/>ασφαλίστρων»<text:s/>και<text:s/>στην<text:s/>τρίτη<text:s/>πρόταση<text:s/>οι<text:s/>λέξεις<text:s/>«επί<text:s/>των<text:s/>καθαρών<text:s/>ασφαλίστρων»<text:s/>αντικαθίστανται<text:s/>από<text:s/>τις<text:s/>λέξεις<text:s/>«επί<text:s/>των<text:s/>ακαθαρίστων<text:s/>εγγεγραμμένων<text:s/>ασφαλίστρων».</text:span></text:p>
      <text:p text:style-name="P258"><text:span text:style-name="T258_1">στ.<text:s/>Στο<text:s/>σημείο<text:s/>α΄<text:s/>της<text:s/>παραγράφου<text:s/>1<text:s/>του<text:s/>άρθρου<text:s/>20<text:s/>του<text:s/>π.δ.<text:s/>237/1986<text:s/>προστίθεται<text:s/>νέο<text:s/>εδάφιο<text:s/>ως<text:s/>εξής:<text:s/>«Οι<text:s/>αλληλασφαλιστικοί<text:s/>συνεταιρισμοί<text:s/>είναι<text:s/>υποχρεωμένοι<text:s/>να<text:s/>αποδίδουν<text:s/>στο<text:s/>Επικουρικό<text:s/>Κεφάλαιο<text:s/>τις<text:s/>εισφορές,<text:s/>που<text:s/>αναλογούν<text:s/>στους<text:s/>πρωτοβάθμιους<text:s/>συνεταιρισμούς,<text:s/>τους<text:s/>οποίους<text:s/>αντασφαλίζουν,<text:s/>ανεξάρτητα<text:s/>αν<text:s/>εισέπρα-<text:s/>ξαν<text:s/>τις<text:s/>εισφορές<text:s/>αυτές<text:s/>ή<text:s/>όχι.»</text:span></text:p>
      <text:p text:style-name="P259"><text:span text:style-name="T259_1">ζ.<text:s/>Στο<text:s/>πρώτο<text:s/>εδάφιο<text:s/>του<text:s/>σημείου<text:s/>β΄<text:s/>της<text:s/>παραγράφου<text:s/>1<text:s/>του<text:s/>άρθρου<text:s/>20<text:s/>του<text:s/>π.δ.<text:s/>237/1986<text:s/>οι<text:s/>λέξεις<text:s/>«οι<text:s/>εισφορές<text:s/>αυτές»<text:s/>αντικαθίστανται<text:s/>από<text:s/>τις<text:s/>λέξεις<text:s/>«τα<text:s/>ασφάλιστρα<text:s/>αυτά».</text:span></text:p>
      <text:p text:style-name="P260"><text:span text:style-name="T260_1">η.<text:s/>Στο<text:s/>τέλος<text:s/>του<text:s/>σημείου<text:s/>β΄<text:s/>της<text:s/>παραγράφου<text:s/>1<text:s/>του<text:s/>άρθρου<text:s/>20<text:s/>του<text:s/>π.δ.<text:s/>237/1986<text:s/>προστίθεται<text:s/>νέο<text:s/>εδάφιο<text:s/>ως<text:s/>εξής:</text:span></text:p>
      <text:p text:style-name="P261"><text:span text:style-name="T261_1">«Με<text:s/>απόφαση<text:s/>του<text:s/>Επικουρικού<text:s/>Κεφαλαίου<text:s/>ρυθμίζονται<text:s/>θέματα<text:s/>στοιχείων<text:s/>και<text:s/>διαδικασιών<text:s/>του<text:s/>τρόπου<text:s/>είσπραξης<text:s/>των<text:s/>εισφορών.<text:s/>Το<text:s/>Επικουρικό<text:s/>Κεφάλαιο<text:s/>είναι<text:s/>υποχρεωμένο<text:s/>ένα<text:s/>μήνα<text:s/>μετά<text:s/>τη<text:s/>λήξη<text:s/>κάθε<text:s/>ημερολογιακού<text:s/>διμήνου<text:s/>να<text:s/>ενημερώνει<text:s/>την<text:s/>Τράπεζα<text:s/>της<text:s/>Ελλάδος<text:s/>για<text:s/>το<text:s/>ύψος<text:s/>των<text:s/>εισφορών<text:s/>που<text:s/>εισέπραξε,<text:s/>αναλυτικά<text:s/>για<text:s/>κάθε<text:s/>επιχείρηση<text:s/>όπως<text:s/>και<text:s/>την<text:s/>ημερομηνία<text:s/>καταβολής<text:s/>της<text:s/>εισφοράς,<text:s/>καθώς<text:s/>και<text:s/>ποιες<text:s/>επιχειρήσεις<text:s/>δεν<text:s/>κατέβαλαν<text:s/>την<text:s/>εισφορά<text:s/>τους.»</text:span></text:p>
      <text:p text:style-name="P262"><text:span text:style-name="T262_1">θ.<text:s/>Μετά<text:s/>το<text:s/>πρώτο<text:s/>εδάφιο<text:s/>της<text:s/>δεύτερης<text:s/>παραγράφου<text:s/>του<text:s/>άρθρου<text:s/>20<text:s/>του<text:s/>π.δ.<text:s/>237/1986<text:s/>προστίθεται<text:s/>νέο<text:s/>εδάφιο<text:s/>ως<text:s/>εξής:</text:span></text:p>
      <text:p text:style-name="P263"><text:span text:style-name="T263_1">«Αναστέλλεται<text:s/>κάθε<text:s/>αναγκαστική<text:s/>εκτέλεση<text:s/>σε<text:s/>βάρος<text:s/>του<text:s/>Επικουρικού<text:s/>Κεφαλαίου,<text:s/>είτε<text:s/>εις<text:s/>χείρας<text:s/>του<text:s/>είτε<text:s/>εις<text:s/>χείρας<text:s/>τρίτων<text:s/>από<text:s/>την<text:s/>έναρξη<text:s/>ισχύος<text:s/>του<text:s/>παρόντος<text:s/>μέχρι<text:s/>την<text:s/>31η<text:s/>Δεκεμβρίου<text:s/>2016.<text:s/>Απαγορεύεται,<text:s/>επίσης,<text:s/>ο<text:s/>συμψηφισμός<text:s/>των<text:s/>εισφορών<text:s/>των<text:s/>μελών<text:s/>του<text:s/>με<text:s/>τυχόν<text:s/>οφειλές<text:s/>του<text:s/>Επικουρικού<text:s/>Κεφαλαίου<text:s/>προς<text:s/>αυτά.»</text:span></text:p>
      <text:p text:style-name="P264"><text:span text:style-name="T264_1">θ.α.<text:s/>Στο<text:s/>τέλος<text:s/>του<text:s/>άρθρου<text:s/>20<text:s/>του<text:s/>π.δ.<text:s/>237/1986<text:s/>προστίθεται<text:s/>νέα<text:s/>παράγραφος<text:s/>4<text:s/>ως<text:s/>εξής:</text:span></text:p>
      <text:p text:style-name="P265"><text:span text:style-name="T265_1">«4.<text:s/>Το<text:s/>δικαίωμα<text:s/>εγγραφής<text:s/>στο<text:s/>Επικουρικό<text:s/>Κεφάλαιο<text:s/>κάθε<text:s/>νέου<text:s/>μέλους<text:s/>ανέρχεται<text:s/>σε<text:s/>50.000<text:s/>ευρώ.<text:s/>Η<text:s/>ελάχιστη<text:s/>ετήσια<text:s/>εισφορά<text:s/>κάθε<text:s/>μέλους<text:s/>ανεξάρτητα<text:s/>από<text:s/>το<text:s/>ύψος<text:s/>των<text:s/>ακαθαρίστων<text:s/>εγγεγραμμένων<text:s/>ασφαλίστρων<text:s/>θα<text:s/>ανέρχεται<text:s/>στο<text:s/>ποσό<text:s/>των<text:s/>10.000<text:s/>ευρώ.»</text:span></text:p>
      <text:p text:style-name="P266"><text:span text:style-name="T266_1">θ.β.<text:s/>Το<text:s/>δεύτερο<text:s/>εδάφιο<text:s/>της<text:s/>παραγράφου<text:s/>5<text:s/>του<text:s/>άρθρου<text:s/>25<text:s/>τροποποιείται<text:s/>ως<text:s/>εξής:</text:span></text:p>
      <text:p text:style-name="P267"><text:span text:style-name="T267_1">«Με<text:s/>απόφαση<text:s/>του<text:s/>Υπουργού<text:s/>Οικονομικών,<text:s/>που<text:s/>εκδί-<text:s/>δεται<text:s/>μετά<text:s/>από<text:s/>εισήγηση<text:s/>της<text:s/>Τράπεζας<text:s/>της<text:s/>Ελλάδος,<text:s/>μπορούν<text:s/>να<text:s/>ορίζονται<text:s/>ειδικές<text:s/>προϋποθέσεις<text:s/>καταβολής<text:s/>αποζημιώσεων<text:s/>από<text:s/>το<text:s/>Επικουρικό<text:s/>Κεφάλαιο<text:s/>σε<text:s/>περίπτωση<text:s/>ανάκλησης<text:s/>της<text:s/>άδειας<text:s/>λειτουργίας<text:s/>λόγω<text:s/>παράβασης<text:s/>της<text:s/>νομοθεσίας<text:s/>ή<text:s/>πτώχευσης<text:s/>ασφαλιστικής<text:s/>επιχείρησης.»</text:span></text:p>
      <text:h text:style-name="P268" text:outline-level="6"><text:span text:style-name="T268_1">Άρθρο<text:s/>πέμπτο</text:span></text:h>
      <text:h text:style-name="P269" text:outline-level="6"><text:span text:style-name="T269_1">Τροποποιήσεις<text:s/>του<text:s/>Εθνικού<text:s/>Τελωνειακού<text:s/>Κώδικακαι<text:s/>των<text:s/>νόμων<text:s/>2386/1996,<text:s/>2753/1999,<text:s/>2836/2000</text:span></text:h>
      <text:p text:style-name="P270"><text:span text:style-name="T270_1">Τροποποιήσεις<text:s/>του<text:s/>π.δ.<text:s/>191/2008</text:span></text:p>
      <text:p text:style-name="P271"><text:span text:style-name="T271_1">α.<text:s/>Στην<text:s/>παράγραφο<text:s/>3<text:s/>του<text:s/>άρθρου<text:s/>72<text:s/>του<text:s/>ν.<text:s/>2960/<text:s/>2001<text:s/>(«Εθνικός<text:s/>Τελωνειακός<text:s/>Κώδικας»,<text:s/>Α΄<text:s/>265),<text:s/>μετά<text:s/>την<text:s/>περίπτωση<text:s/>η΄,<text:s/>προστίθεται<text:s/>νέα<text:s/>περίπτωση<text:s/>θ'<text:s/>ως<text:s/>εξής:</text:span></text:p>
      <text:p text:style-name="P272"><text:span text:style-name="T272_1">«θ)<text:s/>Πρόσθετες<text:s/>ύλες<text:s/>των<text:s/>κωδικών<text:s/>Σ.Ο.<text:s/>38111110,<text:s/>38111190,<text:s/>38111900<text:s/>και<text:s/>38119000».</text:span></text:p>
      <text:p text:style-name="P273"><text:span text:style-name="T273_1">β.<text:s/>Στην<text:s/>παράγραφο<text:s/>1<text:s/>του<text:s/>άρθρου<text:s/>73<text:s/>του<text:s/>ν.<text:s/>2960/2001,<text:s/>οι<text:s/>περιπτώσεις<text:s/>στ΄,<text:s/>ζ΄,<text:s/>η΄,<text:s/>ι΄,<text:s/>ια΄,<text:s/>ιβ΄<text:s/>και<text:s/>κστ'<text:s/>αντικαθίστανται<text:s/>ως<text:s/>εξής:</text:span></text:p>
      <text:p text:style-name="P274"><text:span text:style-name="T274_1">γ.<text:s/>Η<text:s/>περίπτωση<text:s/>α΄<text:s/>της<text:s/>παραγράφου<text:s/>2<text:s/>του<text:s/>άρθρου<text:s/>73<text:s/>του<text:s/>ν.<text:s/>2960/2001<text:s/>αντικαθίσταται<text:s/>ως<text:s/>εξής:</text:span></text:p>
      <text:p text:style-name="P275"><text:span text:style-name="T275_1">«α)<text:s/>Για<text:s/>την<text:s/>εφαρμογή<text:s/>της<text:s/>περίπτωσης<text:s/>ζ΄<text:s/>το<text:s/>πετρέλαιο<text:s/>εσωτερικής<text:s/>καύσης<text:s/>(DIESEL),<text:s/>το<text:s/>οποίο<text:s/>χρησιμοποιείται<text:s/>ως<text:s/>καύσιμο<text:s/>θέρμανσης,<text:s/>διατίθεται<text:s/>κατά<text:s/>τη<text:s/>χρονική<text:s/>περίοδο<text:s/>από<text:s/>τη<text:s/>15η<text:s/>Οκτωβρίου<text:s/>μέχρι<text:s/>και<text:s/>την<text:s/>30ή<text:s/>Απριλίου<text:s/>κάθε<text:s/>έτους.</text:span></text:p>
      <text:p text:style-name="P276"><text:span text:style-name="T276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-<text:s/>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277"><text:span text:style-name="T277_1">1)<text:s/>Το<text:s/>πετρέλαιο<text:s/>εσωτερικής<text:s/>καύσης<text:s/>(DIESEL)<text:s/>της<text:s/>περίπτωσης<text:s/>ζ΄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ής<text:s/>τους<text:s/>στο<text:s/>Μητρώο<text:s/>ΔΙΠΕΘΕ.</text:span></text:p>
      <text:p text:style-name="P278"><text:span text:style-name="T278_1">2)<text:s/>Τα<text:s/>μέλη<text:s/>του<text:s/>Μητρώου<text:s/>ΔΙΠΕΘΕ<text:s/>υποχρεούνται<text:s/>να<text:s/>καταχωρούν<text:s/>με<text:s/>ακρίβεια<text:s/>εντός<text:s/>δεκατεσσάρων<text:s/>(14)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279"><text:span text:style-name="T279_1">Με<text:s/>αποφάσεις<text:s/>του<text:s/>Υπουργού<text:s/>Οικονομικών<text:s/>καθορίζονται<text:s/>οι<text:s/>όροι,<text:s/>οι<text:s/>προϋποθέσεις<text:s/>και<text:s/>οι<text:s/>διαδικασίες<text:s/>ένταξης<text:s/>των<text:s/>ενδιαφερόμενων<text:s/>επιτηδευματιών<text:s/>στο<text:s/>Μητρώο<text:s/>ΔΙ-<text:s/>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.Ε.Η.<text:s/>και<text:s/>οι<text:s/>ανάγκες<text:s/>σε<text:s/>ηλεκτρική<text:s/>ενέργεια<text:s/>καλύπτονται<text:s/>από<text:s/>Αυτόνομους<text:s/>Σταθμούς<text:s/>Ενέργειας.<text:s/>Μέχρι<text:s/>την<text:s/>έκδοση<text:s/>των<text:s/>προβλεπομένων<text:s/>στο<text:s/>προηγούμενο<text:s/>εδάφιο<text:s/>υπουργικών<text:s/>αποφάσεων<text:s/>εφαρμόζονται<text:s/>οι<text:s/>διατάξεις<text:s/>της<text:s/>υπ'αριθμ.<text:s/>Δ<text:s/>33Α<text:s/>5055143<text:s/>ΕΞ<text:s/>2010<text:s/>(Β΄<text:s/>2047)<text:s/>απόφασης<text:s/>του<text:s/>Υπουργού<text:s/>Οικονομικών.»</text:span></text:p>
      <text:p text:style-name="P280"><text:span text:style-name="T280_1">δ.<text:s/>Στην<text:s/>παράγραφο<text:s/>8β<text:s/>του<text:s/>άρθρου<text:s/>36<text:s/>του<text:s/>ν.<text:s/>3986/<text:s/>2011<text:s/>(Α΄<text:s/>152)<text:s/>προστίθεται<text:s/>εδάφιο<text:s/>ως<text:s/>εξής:</text:span></text:p>
      <text:p text:style-name="P281"><text:span text:style-name="T281_1">«Με<text:s/>την<text:s/>ίδια<text:s/>απόφαση<text:s/>καθορίζονται<text:s/>η<text:s/>αρμόδια<text:s/>για<text:s/>τη<text:s/>χορήγηση<text:s/>του<text:s/>επιδόματος<text:s/>θέρμανσης<text:s/>αρχή,<text:s/>ο<text:s/>Ειδικός<text:s/>Φορέας<text:s/>και<text:s/>ο<text:s/>Κωδικός<text:s/>Αριθμός<text:s/>Εξόδου<text:s/>του<text:s/>προϋπολογισμού<text:s/>σε<text:s/>βάρος<text:s/>του<text:s/>οποίου<text:s/>καταλογίζεται<text:s/>η<text:s/>σχετική<text:s/>δαπάνη,<text:s/>η<text:s/>διαδικασία<text:s/>πληρωμών<text:s/>και<text:s/>ελέγχου<text:s/>αυτών,<text:s/>ο<text:s/>τρόπος<text:s/>δέσμευσης<text:s/>των<text:s/>αναγκαίων<text:s/>πιστώσεων,<text:s/>τα<text:s/>αρμόδια<text:s/>όργανα<text:s/>για<text:s/>την<text:s/>εκκαθάριση<text:s/>και<text:s/>πληρωμή<text:s/>της<text:s/>δαπάνης<text:s/>αυτής,<text:s/>τα<text:s/>απαιτούμενα<text:s/>δικαιολογητικά,<text:s/>η<text:s/>ευθύνη<text:s/>των<text:s/>εκκαθαριστών,<text:s/>των<text:s/>αρμόδιων<text:s/>για<text:s/>την<text:s/>πληρωμή<text:s/>οργάνων<text:s/>και<text:s/>των<text:s/>αχρεωστήτως<text:s/>λαβόντων,<text:s/>ο<text:s/>τύπος<text:s/>των<text:s/>τίτλων<text:s/>πληρωμής<text:s/>και<text:s/>ο<text:s/>τρόπος<text:s/>εξόφλησης<text:s/>αυτών,<text:s/>κατά<text:s/>παρέκκλιση<text:s/>των<text:s/>διατάξεων<text:s/>του<text:s/>ν.<text:s/>2362/1995<text:s/>(Α΄<text:s/>247)<text:s/>όπως<text:s/>ισχύει,<text:s/>τυχόν<text:s/>έξοδα<text:s/>πληρωμής<text:s/>του<text:s/>επιδόματος,<text:s/>η<text:s/>διαδικασία<text:s/>εμφάνισης<text:s/>της<text:s/>σχετικής<text:s/>δαπάνης<text:s/>στη<text:s/>δημόσια<text:s/>ληψοδοσία,<text:s/>καθώς<text:s/>και<text:s/>κάθε<text:s/>αναγκαία<text:s/>λεπτομέρεια<text:s/>για<text:s/>την<text:s/>πληρωμή<text:s/>της<text:s/>εν<text:s/>λόγω<text:s/>δαπάνης.<text:s/>Η<text:s/>ανωτέρω<text:s/>δαπάνη<text:s/>δεν<text:s/>υπόκειται<text:s/>στον<text:s/>έλεγχο<text:s/>του<text:s/>Ελεγκτικού<text:s/>Συνεδρίου.»</text:span></text:p>
      <text:p text:style-name="P282"><text:span text:style-name="T282_1">ε.<text:s/>Η<text:s/>παράγραφος<text:s/>15<text:s/>του<text:s/>άρθρου<text:s/>15<text:s/>του<text:s/>ν.<text:s/>2386/1996<text:s/>(Α΄<text:s/>43),<text:s/>η<text:s/>παράγραφος<text:s/>7<text:s/>του<text:s/>άρθρου<text:s/>19<text:s/>του<text:s/>ν.<text:s/>2753/1999<text:s/>(Α΄<text:s/>249)<text:s/>και<text:s/>η<text:s/>παράγραφος<text:s/>4<text:s/>του<text:s/>άρθρου<text:s/>21<text:s/>του<text:s/>ν.<text:s/>3193/<text:s/>2003<text:s/>(Α΄<text:s/>266)<text:s/>καταργούνται.</text:span></text:p>
      <text:p text:style-name="P283"><text:span text:style-name="T283_1">στ.<text:s/>Η<text:s/>παράγραφος<text:s/>5<text:s/>του<text:s/>άρθρου<text:s/>22<text:s/>του<text:s/>ν.<text:s/>2836/2000<text:s/>(Α΄<text:s/>168)<text:s/>καταργείται.</text:span></text:p>
      <text:p text:style-name="P284"><text:span text:style-name="T284_1">Οι<text:s/>διοικητικές<text:s/>και<text:s/>κανονιστικές<text:s/>πράξεις<text:s/>που<text:s/>έχουν<text:s/>εκδοθεί<text:s/>βάσει<text:s/>διατάξεων<text:s/>του<text:s/>ν.<text:s/>2960/2001<text:s/>(Α΄<text:s/>265)<text:s/>που<text:s/>αντικαθίστανται<text:s/>με<text:s/>την<text:s/>παρούσα<text:s/>παράγραφο,<text:s/>εξακολουθούν<text:s/>να<text:s/>ισχύουν,<text:s/>αναλόγως<text:s/>προσαρμοζόμενες,<text:s/>εφόσον<text:s/>στις<text:s/>νέες<text:s/>διατάξεις<text:s/>υφίστανται<text:s/>αντίστοιχες<text:s/>εξουσιοδοτικές<text:s/>διατάξεις.</text:span></text:p>
      <text:p text:style-name="P285"><text:span text:style-name="T285_1">ζ.<text:s/>Οι<text:s/>διατάξεις<text:s/>της<text:s/>υποπαραγράφου<text:s/>α΄<text:s/>της<text:s/>παρούσας<text:s/>παραγράφου<text:s/>ισχύουν<text:s/>από<text:s/>1.1.2013<text:s/>και<text:s/>οι<text:s/>διατάξεις<text:s/>των<text:s/>υποπαραγράφων<text:s/>β΄,<text:s/>γ΄,<text:s/>δ΄,<text:s/>ε'<text:s/>και<text:s/>στ'<text:s/>της<text:s/>παρούσας<text:s/>παραγράφου<text:s/>ισχύουν<text:s/>από<text:s/>15.10.2012.</text:span></text:p>
      <text:h text:style-name="P286" text:outline-level="6"><text:span text:style-name="T286_1">Άρθρο<text:s/>έκτο</text:span></text:h>
      <text:p text:style-name="P287"><text:span text:style-name="T287_1">1.</text:span><text:span text:style-name="T287_2"><text:s/>Στα<text:s/>νομικά<text:s/>πρόσωπα<text:s/>Ιδιωτικού<text:s/>δικαίου<text:s/>(Ν.Π.Ι.Δ.)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-<text:s/>κητικου<text:s/>σκοπού<text:s/>εποπτείας,<text:s/>διορισμού<text:s/>και<text:s/>ελέγχου<text:s/>της<text:s/>πλειοψηφίας<text:s/>της<text:s/>Διοίκησης<text:s/>τους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ανω<text:s/>φορέων<text:s/>κατά<text:s/>50%<text:s/>τουλάχιστον<text:s/>του<text:s/>ετήσιου<text:s/>προϋπολογισμού<text:s/>τους,<text:s/>καθώς<text:s/>και<text:s/>των<text:s/>λοιπών<text:s/>δημοσίων<text:s/>επιχειρήσεων,<text:s/>οργανισμών<text:s/>και<text:s/>ανώνυ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<text:s/>όπως<text:s/>έχουν<text:s/>τροποποιηθεί<text:s/>με<text:s/>τις<text:s/>διατάξεις<text:s/>της<text:s/>παρ.<text:s/>1<text:s/>α<text:s/>του<text:s/>άρθρου<text:s/>1<text:s/>του<text:s/>ν.<text:s/>3899/2010<text:s/>(Α΄<text:s/>212),<text:s/>και<text:s/>του<text:s/>Κεφαλαίου<text:s/>Β΄<text:s/>του<text:s/>ν.<text:s/>3429/2005,<text:s/>καθώς<text:s/>και<text:s/>στις<text:s/>θυγατρικές<text:s/>τους,<text:s/>εφόσον<text:s/>συντρέχουν<text:s/>σωρευ-<text:s/>τικά<text:s/>οι<text:s/>εξής<text:s/>προϋποθέσεις:</text:span></text:p>
      <text:p text:style-name="P288"><text:span text:style-name="T288_1">αα)</text:span><text:span text:style-name="T288_2"><text:tab/></text:span><text:span text:style-name="T288_3">Η<text:s/>πλειοψηφία<text:s/>του<text:s/>Διοικητικού<text:s/>Συμβουλίου<text:s/>έχει<text:s/>διοριστεί<text:s/>ή<text:s/>εκλεγεί<text:s/>από<text:s/>το<text:s/>Δημόσιο<text:s/>ή<text:s/>τα<text:s/>νομικά<text:s/>πρόσωπα<text:s/>των<text:s/>παραγράφων<text:s/>1,<text:s/>2<text:s/>και<text:s/>3<text:s/>του<text:s/>άρθρου<text:s/>1<text:s/>του<text:s/>ν.<text:s/>3429/<text:s/>2005<text:s/>(Α΄<text:s/>314),<text:s/>ενεργούντων<text:s/>ως<text:s/>μετόχων,<text:s/>μόνα<text:s/>ή<text:s/>από<text:s/>κοινού,</text:span></text:p>
      <text:p text:style-name="P289"><text:span text:style-name="T289_1">ββ)</text:span><text:span text:style-name="T289_2"><text:tab/></text:span><text:span text:style-name="T289_3">το<text:s/>Δημόσιο<text:s/>είναι<text:s/>πλειοψηφών<text:s/>μέτοχος<text:s/>και</text:span></text:p>
      <text:p text:style-name="P290"><text:span text:style-name="T290_1">γγ)</text:span><text:span text:style-name="T290_2"><text:tab/></text:span><text:span text:style-name="T290_3">η<text:s/>διοίκηση<text:s/>της<text:s/>επιχείρησης<text:s/>δεν<text:s/>ασκείται<text:s/>από<text:s/>τον<text:s/>μέτοχο<text:s/>της<text:s/>μειοψηφίας,<text:s/>οι<text:s/>πάσης<text:s/>φύσεως<text:s/>αποδοχές<text:s/>και<text:s/>πρόσθετες<text:s/>αμοιβές<text:s/>ή<text:s/>απολαβές<text:s/>που<text:s/>καταβάλλονται<text:s/>στα<text:s/>αιρετά<text:s/>όργανα<text:s/>ΟΤΑ,<text:s/>τους<text:s/>διοικητές,<text:s/>υποδιοικητές,<text:s/>προέδρους,<text:s/>αντιπροέδρους<text:s/>και<text:s/>τα<text:s/>μέλη<text:s/>των<text:s/>συλλογικών<text:s/>οργάνων<text:s/>διοίκησης<text:s/>των<text:s/>Ν.Π.Δ.Δ.,<text:s/>τους<text:s/>προέδρους,<text:s/>αντιπροέδρους<text:s/>και<text:s/>τα<text:s/>μέλη<text:s/>των<text:s/>ανεξάρτητων<text:s/>διοικητικών<text:s/>αρχών,<text:s/>τους<text:s/>προέδρους,<text:s/>αντιπροέδρους<text:s/>και<text:s/>διευθύνοντες<text:s/>ή<text:s/>εντεταλμένους<text:s/>συμβούλους<text:s/>και<text:s/>τα<text:s/>μέλη<text:s/>των<text:s/>διοικητικών<text:s/>συμβουλίων,<text:s/>καθώς<text:s/>και<text:s/>στο<text:s/>πάσης<text:s/>φύσεως<text:s/>προσωπικό<text:s/>τους,<text:s/>απαγορεύεται<text:s/>να<text:s/>υπερβαίνουν<text:s/>τις<text:s/>συνολικές<text:s/>αποδοχές<text:s/>του<text:s/>Γενικού<text:s/>Γραμματέα<text:s/>Υπουργείου,<text:s/>όπως<text:s/>αυτές<text:s/>κάθε<text:s/>φορά<text:s/>καθορίζονται<text:s/>χωρίς<text:s/>καμία<text:s/>απολύτως<text:s/>εξαίρεση.<text:s/>Το<text:s/>όριο<text:s/>αυτό<text:s/>δύναται<text:s/>να<text:s/>αυξάνεται<text:s/>μέχρι<text:s/>των<text:s/>μηνιαίων<text:s/>αποδοχών<text:s/>του<text:s/>Πρωθυπουργού<text:s/>με<text:s/>αιτιολογημένη<text:s/>απόφαση<text:s/>του<text:s/>Υπουργού<text:s/>των<text:s/>Οικονομικών.</text:span></text:p>
      <text:p text:style-name="P291"><text:span text:style-name="T291_1">2.</text:span><text:span text:style-name="T291_2"><text:s/>Στις<text:s/>εταιρείες<text:s/>που<text:s/>υπάγονται<text:s/>στο<text:s/>Κεφάλαιο<text:s/>Β΄<text:s/>του<text:s/>ν.<text:s/>3429/2005<text:s/>όπως<text:s/>ισχύει<text:s/>εφόσον<text:s/>το<text:s/>Δημόσιο<text:s/>ή<text:s/>τα<text:s/>νομικά<text:s/>πρόσωπα<text:s/>των<text:s/>παραγράφων<text:s/>2<text:s/>και<text:s/>3<text:s/>του<text:s/>άρθρου<text:s/>1<text:s/>του<text:s/>ιδίου<text:s/>νόμου<text:s/>κατέχουν<text:s/>μόνα<text:s/>ή<text:s/>από<text:s/>κοινού<text:s/>ποσοστό<text:s/>του<text:s/>κεφαλαίου<text:s/>μικρότερο<text:s/>του<text:s/>πενήντα<text:s/>της<text:s/>εκατό<text:s/>(50<text:s/>%)<text:s/>οι<text:s/>Τράπεζες,<text:s/>καθώς<text:s/>και<text:s/>οι<text:s/>εταιρείες,<text:s/>στις<text:s/>οποίες<text:s/>το<text:s/>Δημό<text:s/>σιο,<text:s/>αν<text:s/>και<text:s/>πλειοψηφών<text:s/>μέτοχος<text:s/>δεν<text:s/>ασκεί<text:s/>τη<text:s/>διοίκηση<text:s/>ή<text:s/>διαχείριση<text:s/>τους,<text:s/>ο<text:s/>εκάστοτε<text:s/>αρμόδιος<text:s/>Υπουργός<text:s/>ως<text:s/>εκπρόσωπος<text:s/>του<text:s/>Ελληνικού<text:s/>Δημοσίου<text:s/>στη<text:s/>γενική<text:s/>συνέλευση<text:s/>των<text:s/>μετόχων<text:s/>υπο-<text:s/>χρεούται<text:s/>να<text:s/>θέσει<text:s/>για<text:s/>λογαριασμό<text:s/>του<text:s/>Ελληνικού<text:s/>Δημοσίου,<text:s/>ως<text:s/>θέμα<text:s/>στην<text:s/>επόμενη<text:s/>Γενική<text:s/>Συνέλευση<text:s/>των<text:s/>μετόχων<text:s/>πρόταση<text:s/>αναλογικής<text:s/>μείωσης<text:s/>των<text:s/>αποδοχών<text:s/>της<text:s/>διοίκησης<text:s/>και<text:s/>των<text:s/>στελεχών<text:s/>των<text:s/>εταιρειών<text:s/>αυτών,<text:s/>τουλάχιστον<text:s/>για<text:s/>τη<text:s/>διάρκεια<text:s/>ισχύος<text:s/>των<text:s/>μέτρων<text:s/>εφαρμογής<text:s/>του<text:s/>Μεσοπρόθεσμου<text:s/>Πλαισίου<text:s/>Δημοσιονομικής<text:s/>Στρατηγικής<text:s/>2012-2015.<text:s/>Σε<text:s/>περίπτωση<text:s/>που<text:s/>στη<text:s/>γενική<text:s/>συνέλευση<text:s/>το<text:s/>Ελληνικό<text:s/>Δημόσιο<text:s/>εκπροσωπείται<text:s/>από<text:s/>υπάλληλο<text:s/>του<text:s/>εκάστοτε<text:s/>αρμοδίου<text:s/>φορέα,<text:s/>εκπρόσωπο<text:s/>του<text:s/>Ελληνικού<text:s/>Δημοσίου<text:s/>κατ’<text:s/>εξουσιοδότηση<text:s/>του<text:s/>αρμοδίου<text:s/>Υπουργού,<text:s/>η<text:s/>υποχρέωση<text:s/>να<text:s/>θέσει<text:s/>για<text:s/>λογαριασμό<text:s/>του<text:s/>Ελληνικού<text:s/>Δημοσίου,<text:s/>ως<text:s/>θέμα<text:s/>στην<text:s/>επόμενη<text:s/>Γενική<text:s/>Συνέλευση<text:s/>των<text:s/>μετόχων,<text:s/>πρόταση<text:s/>αναλογικής<text:s/>μείωσης<text:s/>των<text:s/>αποδοχών<text:s/>της<text:s/>διοίκησης<text:s/>και<text:s/>των<text:s/>στελεχών<text:s/>των<text:s/>εταιρειών<text:s/>αυτών,<text:s/>τουλάχιστον<text:s/>για<text:s/>την<text:s/>διάρκεια<text:s/>ισχύος<text:s/>των<text:s/>μέτρων<text:s/>εφαρμογής<text:s/>του<text:s/>Μεσοπρόθεσμου<text:s/>Πλαισίου<text:s/>Δημοσιονομικής<text:s/>Στρατηγικής<text:s/>2012<text:s/>-<text:s/>2015<text:s/>ισχύει<text:s/>και<text:s/>για<text:s/>το<text:s/>πρόσωπο<text:s/>αυτό,<text:s/>ανεξάρτητα<text:s/>εάν<text:s/>η<text:s/>υποχρέωση<text:s/>αυτή<text:s/>περιέχεται<text:s/>στο<text:s/>κείμενο<text:s/>της<text:s/>εξουσιοδότησης<text:s/>ή<text:s/>όχι<text:s/>για<text:s/>εκπροσώπηση<text:s/>του<text:s/>Ελληνικού<text:s/>Δημοσίου<text:s/>στη<text:s/>σχετική<text:s/>Γενική<text:s/>Συνέλευση.<text:s/>Παράβαση<text:s/>της<text:s/>υποχρέωσης<text:s/>αυτής<text:s/>αποτελεί<text:s/>πειθαρχικό<text:s/>παράπτωμα<text:s/>και<text:s/>ελέγχεται<text:s/>σύμφωνα<text:s/>με<text:s/>τις<text:s/>κείμενες<text:s/>ποινικές<text:s/>διατάξεις<text:s/>περί<text:s/>πα-<text:s/>ραβάσεως<text:s/>καθήκοντος.</text:span></text:p>
      <text:p text:style-name="P292"><text:span text:style-name="T292_1">3.</text:span><text:span text:style-name="T292_2"><text:s/>Από<text:s/>την<text:s/>έναρξη<text:s/>ισχύος<text:s/>του<text:s/>παρόντος,<text:s/>καταργείται<text:s/>η<text:s/>διάταξη<text:s/>της<text:s/>παρ.<text:s/>3<text:s/>του<text:s/>άρθρου<text:s/>2<text:s/>του<text:s/>ν.<text:s/>3833/2010,<text:s/>όπως<text:s/>τροποποιήθηκε<text:s/>με<text:s/>το<text:s/>άρθρο<text:s/>49<text:s/>παρ.<text:s/>2<text:s/>του<text:s/>ν.<text:s/>3871/2010<text:s/>(Α΄<text:s/>141),<text:s/>η<text:s/>διάταξη<text:s/>της<text:s/>παρ.<text:s/>12<text:s/>περίπτωση<text:s/>γ΄<text:s/>του<text:s/>άρθρου<text:s/>4<text:s/>του<text:s/>ν.<text:s/>3864/2010<text:s/>όπως<text:s/>ισχύει,<text:s/>καθώς<text:s/>και<text:s/>κάθε<text:s/>αντίθετη<text:s/>γενική<text:s/>ή<text:s/>ειδική<text:s/>διάταξη.</text:span></text:p>
      <text:h text:style-name="P293" text:outline-level="6"><text:span text:style-name="T293_1">Άρθρο<text:s/>έβδομο</text:span></text:h>
      <text:h text:style-name="P294" text:outline-level="6"><text:span text:style-name="T294_1">Έναρξη<text:s/>ισχύος</text:span></text:h>
      <text:p text:style-name="P295"><text:span text:style-name="T295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<text:s/>του.</text:span></text:p>
      <text:p text:style-name="P296"><text:span text:style-name="T296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297"><text:span text:style-name="T297_1">Αθήνα,<text:s/>7<text:s/>Νοεμβρίου<text:s/>2012</text:span></text:p>
      <text:p text:style-name="P298"><text:span text:style-name="T298_1">Ο<text:s/>ΠΡΟΕΔΡΟΣ<text:s/>ΤΗΣ<text:s/>ΔΗΜΟΚΡΑΤΙΑΣ</text:span><text:span text:style-name="T298_2">ΚΑΡΟΛΟΣ<text:s/>ΓΡ.<text:s/>ΠΑΠΟΥΛΙΑΣ</text:span></text:p>
      <text:p text:style-name="P299"><text:span text:style-name="T299_1">ΟΙ<text:s/>ΥΠΟΥΡΓΟΙ</text:span></text:p>
      <text:p text:style-name="P300"><text:span text:style-name="T300_1">ΟΙΚΟΝΟΜΙΚΩΝ</text:span></text:p>
      <text:p text:style-name="P301"><text:span text:style-name="T301_1">ΙΩΑΝΝΗΣ<text:s/>ΣΤΟΥΡΝΑΡΑΣ</text:span></text:p>
      <text:p text:style-name="P302"><text:span text:style-name="T302_1">ΔΙΟΙΚΗΤΙΚΗΣ<text:s/>ΜΕΤΑΡΡΥΘΜΙΣΗΣ</text:span></text:p>
      <text:p text:style-name="P303"><text:span text:style-name="T303_1">ΚΑΙ<text:s/>ΗΛΕΚΤΡΟΝΙΚΗΣ<text:s/>ΔΙΑΚΥΒΕΡΝΗΣΗΣ</text:span></text:p>
      <text:p text:style-name="P304"><text:span text:style-name="T304_1">ΑΝΤΩΝΙΟΣ<text:s/>ΜΑΝΙΤΑΚΗΣ</text:span></text:p>
      <text:p text:style-name="P305"><text:span text:style-name="T305_1">ΠΕΡΙΒΑΛΛΟΝΤΟΣ,<text:s/>ΕΝΕΡΓΕΙΑΣ</text:span></text:p>
      <text:p text:style-name="P306"><text:span text:style-name="T306_1">ΚΑΙ<text:s/>ΚΛΙΜΑΤΙΚΗΣ<text:s/>ΑΛΛΑΓΗΣ</text:span></text:p>
      <text:p text:style-name="P307"><text:span text:style-name="T307_1">ΕΥΑΓΓΕΛΟΣ<text:s/>ΛΙΒΙΕΡΑΤΟΣ</text:span></text:p>
      <text:p text:style-name="P308"><text:span text:style-name="T308_1">ΑΓΡΟΤΙΚΗΣ<text:s/>ΑΝΑΠΤΥΞΗΣΚΑΙ<text:s/>ΤΡΟΦΙΜΩΝ</text:span></text:p>
      <text:p text:style-name="P309"><text:span text:style-name="T309_1">ΑΘΑΝΑΣΙΟΣ<text:s/>ΤΣΑΥΤΑΡΗΣ</text:span></text:p>
      <text:p text:style-name="P310"><text:span text:style-name="T310_1">ΝΑΥΤΙΛΙΑΣ<text:s/>ΚΑΙ<text:s/>ΑΙΓΑΙΟΥ</text:span></text:p>
      <text:p text:style-name="P311"><text:span text:style-name="T311_1">ΕΘΝΙΚΗΣ<text:s/>ΑΜΥΝΑΣ</text:span></text:p>
      <text:p text:style-name="P312"><text:span text:style-name="T312_1">ΠΑΝΟΣ<text:s/>ΠΑΝΑΓΙΩΤΟΠΟΥΛΟΣ</text:span></text:p>
      <text:p text:style-name="P313"><text:span text:style-name="T313_1">ΑΝΑΠΤΥΞΗΣ,<text:s/>ΑΝΤΑΓΩΝΙΣΤΙΚΟΤΗΤΑΣΥΠΟΔΟΜΩΝ,<text:s/>ΜΕΤΑΦΟΡΩΝ<text:s/>ΚΑΙ<text:s/>ΔΙΚΤΥΩΝ</text:span></text:p>
      <text:p text:style-name="P314"><text:span text:style-name="T314_1">ΚΩΝΣΤΑΝΤΙΝΟΣ<text:s/>ΧΑΤΖΗΔΑΚΗΣ</text:span></text:p>
      <text:p text:style-name="P315"><text:span text:style-name="T315_1">ΕΡΓΑΣΙΑΣ,ΚΟΙΝΩΝΙΚΗΣ<text:s/>ΑΣΦΑΛΙΣΗΣ<text:s/>ΚΑΙ<text:s/>ΠΡΟΝΟΙΑΣ</text:span></text:p>
      <text:p text:style-name="P316"><text:span text:style-name="T316_1">ΙΩΑΝΝΗΣ<text:s/>ΒΡΟΥΤΣΗΣ</text:span></text:p>
      <text:p text:style-name="P317"><text:span text:style-name="T317_1">ΔΗΜΟΣΙΑΣ<text:s/>ΤΑΞΗΣ</text:span></text:p>
      <text:p text:style-name="P318"><text:span text:style-name="T318_1">ΚΑΙ<text:s/>ΠΡΟΣΤΑΣΙΑΣ<text:s/>ΤΟΥ<text:s/>ΠΟΛΙΤΗ</text:span></text:p>
      <text:p text:style-name="P319"><text:span text:style-name="T319_1">ΝΙΚΟΛΑΟΣ<text:s/>-<text:s/>ΓΕΩΡΓΙΟΣ<text:s/>ΔΕΝΔΙΑΣ</text:span></text:p>
      <text:p text:style-name="P320"><text:span text:style-name="T320_1">Θεωρήθηκε<text:s/>και<text:s/>τέθηκε<text:s/>η<text:s/>Μεγάλη<text:s/>Σφραγίδα<text:s/>του<text:s/>Κράτους.</text:span></text:p>
      <text:p text:style-name="P321"><text:span text:style-name="T321_1">Αθήνα,<text:s/>8<text:s/>Νοεμβρίου<text:s/>2012</text:span></text:p>
      <text:p text:style-name="P322"><text:span text:style-name="T322_1">Ο<text:s/>ΕΠΙ<text:s/>ΤΗΣ<text:s/>ΔΙΚΑΙΟΣΥΝΗΣ<text:s/>ΥΠΟΥΡΓΟΣ</text:span></text:p>
      <text:p text:style-name="P323"><text:span text:style-name="T323_1">ΑΝΤΩΝΙΟΣ<text:s/>ΡΟΥΠΑΚΙΩΤΗΣ</text:span></text:p>
      <text:p text:style-name="P324"><text:span text:style-name="T324_1">ΕΘΝΙΚΟ<text:s/>ΤΥΠΟΓΡΑΦΕΙΟ</text:span></text:p>
      <text:p text:style-name="P325"><text:span text:style-name="T325_1">ΕΦΗΜΕΡΙΣ<text:s/>ΤΗΣ<text:s/>ΚΥΒΕΡΝΗΣΕΩΣ</text:span></text:p>
      <text:p text:style-name="P326"><text:span text:style-name="T326_1">ΤΙΜΗ<text:s/>ΠΩΛΗΣΗΣ<text:s/>ΦΥΛΛΩΝ<text:s/>ΤΗΣ<text:s/>ΕΦΗΜΕΡΙΔΑΣ<text:s/>ΤΗΣ<text:s/>ΚΥΒΕΡΝΗΣΕΩΣ</text:span></text:p>
      <text:p text:style-name="P327"><text:span text:style-name="T327_1">Σε<text:s/>έντυπη<text:s/>μορφή:</text:span></text:p>
      <text:p text:style-name="P328"><text:span text:style-name="T328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329"><text:span text:style-name="T329_1">•<text:s/>Για<text:s/>τα<text:s/>φωτοαντίγραφα<text:s/>Φ.Ε.Κ.<text:s/>σε<text:s/>0,15<text:s/>€<text:s/>ανά<text:s/>σελίδα.</text:span></text:p>
      <text:p text:style-name="P330"><text:span text:style-name="T330_1">Σε<text:s/>μορφή<text:s/></text:span><text:span text:style-name="T330_2"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31"><text:span text:style-name="T331_1">Τεύχος</text:span></text:p>
          </table:table-cell>
          <table:table-cell table:style-name="Cell2">
            <text:p text:style-name="P332"><text:span text:style-name="T332_1">Ετήσια<text:s/>έκδοση</text:span></text:p>
          </table:table-cell>
          <table:table-cell table:style-name="Cell3">
            <text:p text:style-name="P333"><text:span text:style-name="T333_1">Τριμηνιαία<text:s/>έκδοση</text:span></text:p>
          </table:table-cell>
          <table:table-cell table:style-name="Cell4">
            <text:p text:style-name="P334"><text:span text:style-name="T334_1">Μηνιαία<text:s/>έκδοση</text:span></text:p>
          </table:table-cell>
        </table:table-row>
        <table:table-row table:style-name="Row2">
          <table:table-cell table:style-name="Cell5">
            <text:p text:style-name="P335"><text:span text:style-name="T335_1">Α΄</text:span></text:p>
          </table:table-cell>
          <table:table-cell table:style-name="Cell6">
            <text:p text:style-name="P336"><text:span text:style-name="T336_1">150<text:s/>€</text:span></text:p>
          </table:table-cell>
          <table:table-cell table:style-name="Cell7">
            <text:p text:style-name="P337"><text:span text:style-name="T337_1">40<text:s/>€</text:span></text:p>
          </table:table-cell>
          <table:table-cell table:style-name="Cell8">
            <text:p text:style-name="P338"><text:span text:style-name="T338_1">15<text:s/>€</text:span></text:p>
          </table:table-cell>
        </table:table-row>
        <table:table-row table:style-name="Row3">
          <table:table-cell table:style-name="Cell9">
            <text:p text:style-name="P339"><text:span text:style-name="T339_1">Β΄</text:span></text:p>
          </table:table-cell>
          <table:table-cell table:style-name="Cell10">
            <text:p text:style-name="P340"><text:span text:style-name="T340_1">300<text:s/>€</text:span></text:p>
          </table:table-cell>
          <table:table-cell table:style-name="Cell11">
            <text:p text:style-name="P341"><text:span text:style-name="T341_1">80<text:s/>€</text:span></text:p>
          </table:table-cell>
          <table:table-cell table:style-name="Cell12">
            <text:p text:style-name="P342"><text:span text:style-name="T342_1">30<text:s/>€</text:span></text:p>
          </table:table-cell>
        </table:table-row>
        <table:table-row table:style-name="Row4">
          <table:table-cell table:style-name="Cell13">
            <text:p text:style-name="P343"><text:span text:style-name="T343_1">Γ΄</text:span></text:p>
          </table:table-cell>
          <table:table-cell table:style-name="Cell14">
            <text:p text:style-name="P344"><text:span text:style-name="T344_1">50<text:s/>€</text:span></text:p>
          </table:table-cell>
          <table:table-cell table:style-name="Cell15">
            <text:p text:style-name="P345"><text:span text:style-name="T345_1">-</text:span></text:p>
          </table:table-cell>
          <table:table-cell table:style-name="Cell16">
            <text:p text:style-name="P346"><text:span text:style-name="T346_1">-</text:span></text:p>
          </table:table-cell>
        </table:table-row>
        <table:table-row table:style-name="Row5">
          <table:table-cell table:style-name="Cell17">
            <text:p text:style-name="P347"><text:span text:style-name="T347_1">Υ.Ο.Δ.Δ.</text:span></text:p>
          </table:table-cell>
          <table:table-cell table:style-name="Cell18">
            <text:p text:style-name="P348"><text:span text:style-name="T348_1">50<text:s/>€</text:span></text:p>
          </table:table-cell>
          <table:table-cell table:style-name="Cell19">
            <text:p text:style-name="P349"><text:span text:style-name="T349_1">-</text:span></text:p>
          </table:table-cell>
          <table:table-cell table:style-name="Cell20">
            <text:p text:style-name="P350"><text:span text:style-name="T350_1">-</text:span></text:p>
          </table:table-cell>
        </table:table-row>
        <table:table-row table:style-name="Row6">
          <table:table-cell table:style-name="Cell21">
            <text:p text:style-name="P351"><text:span text:style-name="T351_1">Δ΄</text:span></text:p>
          </table:table-cell>
          <table:table-cell table:style-name="Cell22">
            <text:p text:style-name="P352"><text:span text:style-name="T352_1">110<text:s/>€</text:span></text:p>
          </table:table-cell>
          <table:table-cell table:style-name="Cell23">
            <text:p text:style-name="P353"><text:span text:style-name="T353_1">30<text:s/>€</text:span></text:p>
          </table:table-cell>
          <table:table-cell table:style-name="Cell24">
            <text:p text:style-name="P354"><text:span text:style-name="T354_1">-</text:span></text:p>
          </table:table-cell>
        </table:table-row>
      </table:table>
      <text:p text:style-name="P355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356"><text:span text:style-name="T356_1">Τεύχος</text:span></text:p>
          </table:table-cell>
          <table:table-cell table:style-name="Cell26">
            <text:p text:style-name="P357"><text:span text:style-name="T357_1">Ετήσια<text:s/>έκδοση</text:span></text:p>
          </table:table-cell>
          <table:table-cell table:style-name="Cell27">
            <text:p text:style-name="P358"><text:span text:style-name="T358_1">Τριμηνιαία<text:s/>έκδοση</text:span></text:p>
          </table:table-cell>
          <table:table-cell table:style-name="Cell28">
            <text:p text:style-name="P359"><text:span text:style-name="T359_1">Μηνιαία<text:s/>έκδοση</text:span></text:p>
          </table:table-cell>
        </table:table-row>
        <table:table-row table:style-name="Row8">
          <table:table-cell table:style-name="Cell29">
            <text:p text:style-name="P360"><text:span text:style-name="T360_1">Α.Α.Π.</text:span></text:p>
          </table:table-cell>
          <table:table-cell table:style-name="Cell30">
            <text:p text:style-name="P361"><text:span text:style-name="T361_1">110<text:s/>€</text:span></text:p>
          </table:table-cell>
          <table:table-cell table:style-name="Cell31">
            <text:p text:style-name="P362"><text:span text:style-name="T362_1">30<text:s/>€</text:span></text:p>
          </table:table-cell>
          <table:table-cell table:style-name="Cell32">
            <text:p text:style-name="P363"><text:span text:style-name="T363_1">-</text:span></text:p>
          </table:table-cell>
        </table:table-row>
        <table:table-row table:style-name="Row9">
          <table:table-cell table:style-name="Cell33">
            <text:p text:style-name="P364"><text:span text:style-name="T364_1">Ε.Β.Ι.</text:span></text:p>
          </table:table-cell>
          <table:table-cell table:style-name="Cell34">
            <text:p text:style-name="P365"><text:span text:style-name="T365_1">100<text:s/>€</text:span></text:p>
          </table:table-cell>
          <table:table-cell table:style-name="Cell35">
            <text:p text:style-name="P366"><text:span text:style-name="T366_1">-</text:span></text:p>
          </table:table-cell>
          <table:table-cell table:style-name="Cell36">
            <text:p text:style-name="P367"><text:span text:style-name="T367_1">-</text:span></text:p>
          </table:table-cell>
        </table:table-row>
        <table:table-row table:style-name="Row10">
          <table:table-cell table:style-name="Cell37">
            <text:p text:style-name="P368"><text:span text:style-name="T368_1">Α.Ε.Δ.</text:span></text:p>
          </table:table-cell>
          <table:table-cell table:style-name="Cell38">
            <text:p text:style-name="P369"><text:span text:style-name="T369_1">5<text:s/>€</text:span></text:p>
          </table:table-cell>
          <table:table-cell table:style-name="Cell39">
            <text:p text:style-name="P370"><text:span text:style-name="T370_1">-</text:span></text:p>
          </table:table-cell>
          <table:table-cell table:style-name="Cell40">
            <text:p text:style-name="P371"><text:span text:style-name="T371_1">-</text:span></text:p>
          </table:table-cell>
        </table:table-row>
        <table:table-row table:style-name="Row11">
          <table:table-cell table:style-name="Cell41">
            <text:p text:style-name="P372"><text:span text:style-name="T372_1">Δ.Δ.Σ.</text:span></text:p>
          </table:table-cell>
          <table:table-cell table:style-name="Cell42">
            <text:p text:style-name="P373"><text:span text:style-name="T373_1">200<text:s/>€</text:span></text:p>
          </table:table-cell>
          <table:table-cell table:style-name="Cell43">
            <text:p text:style-name="P374"><text:span text:style-name="T374_1">-</text:span></text:p>
          </table:table-cell>
          <table:table-cell table:style-name="Cell44">
            <text:p text:style-name="P375"><text:span text:style-name="T375_1">20<text:s/>€</text:span></text:p>
          </table:table-cell>
        </table:table-row>
        <table:table-row table:style-name="Row12">
          <table:table-cell table:style-name="Cell45">
            <text:p text:style-name="P376"><text:span text:style-name="T376_1">Α.Ε.-Ε.Π.Ε.</text:span></text:p>
          </table:table-cell>
          <table:table-cell table:style-name="Cell46">
            <text:p text:style-name="P377"><text:span text:style-name="T377_1">-</text:span></text:p>
          </table:table-cell>
          <table:table-cell table:style-name="Cell47">
            <text:p text:style-name="P378"><text:span text:style-name="T378_1">-</text:span></text:p>
          </table:table-cell>
          <table:table-cell table:style-name="Cell48">
            <text:p text:style-name="P379"><text:span text:style-name="T379_1">100<text:s/>€</text:span></text:p>
          </table:table-cell>
        </table:table-row>
      </table:table>
      <text:p text:style-name="P380"><text:span text:style-name="T380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381"><text:span text:style-name="T381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382"><text:span text:style-name="T382_1">•<text:s/>Η<text:s/>καταβολήγίνεται<text:s/>σε<text:s/>όλεςτις<text:s/>ΔημόσιεςΟικονομικές<text:s/>Υπηρεσίες(Δ.Ο.Υ.).<text:s/>Το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383"><text:span text:style-name="T383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384"><text:span text:style-name="T384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385"><text:span text:style-name="T385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386"><text:span text:style-name="T386_1">•<text:s/>Στην<text:s/>Ταχυδρομική<text:s/>συνδρομή<text:s/>του<text:s/>τεύχους<text:s/>Α.Σ.Ε.Π.<text:s/>δεν<text:s/>γίνεται<text:s/>έκπτωση.</text:span></text:p>
      <text:p text:style-name="P387"><text:span text:style-name="T387_1">Πληροφορίες<text:s/>για<text:s/>δημοσιεύματα<text:s/>που<text:s/>καταχωρίζονται<text:s/>στα<text:s/>Φ.Ε.Κ.<text:s/>στο<text:s/>τηλ.:<text:s/>210<text:s/>5279000.</text:span></text:p>
      <text:p text:style-name="P388"><text:span text:style-name="T388_1">Φωτοαντίγραφα<text:s/>παλαιών<text:s/>Φ.Ε.Κ.:<text:s/>τηλ.:<text:s/>210<text:s/>8220885.</text:span></text:p>
      <text:p text:style-name="P389"><text:span text:style-name="T389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389_2"><text:a xlink:type="simple" xlink:href="http://www.et.gr"><text:span text:style-name="T389_3">www.et.gr</text:span></text:a></text:span><text:span text:style-name="T389_4">)</text:span></text:p>
      <text:p text:style-name="P390"><text:span text:style-name="T390_1">Hλεκτρονική<text:s/>Διεύθυνση:<text:s/></text:span><text:span text:style-name="T390_2"><text:a xlink:type="simple" xlink:href="http://www.et.gr"><text:span text:style-name="T390_3">http://www.et.gr</text:span></text:a></text:span><text:span text:style-name="T390_4"><text:s/>-<text:s/>e-mail:<text:s/></text:span><text:span text:style-name="T390_5"><text:a xlink:type="simple" xlink:href="mailto:webmaster.et@et.gr"><text:span text:style-name="T390_6">webmaster.et@et.gr</text:span></text:a></text:span></text:p>
      <text:p text:style-name="P391"><text:span text:style-name="T391_1">ΟΙ<text:s/>ΥΠΗΡΕΣΙΕΣ<text:s/>ΕΞΥΠΗΡΕΤΗΣΗΣ<text:s/>ΠΟΛΙΤΩΝ<text:s/>ΛΕΙΤΟΥΡΓΟΥΝ<text:s/>ΚΑΘΗΜΕΡΙΝΑ<text:s/>ΑΠΟ<text:s/>08:00<text:s/>ΜΕΧΡΙ<text:s/>13:30</text:span></text:p>
      <text:p text:style-name="P392"><text:span text:style-name="T392_1">ΑΠΟ<text:s/>ΤΟ<text:s/>ΕΘΝΙΚΟ<text:s/>ΤΥΠΟΓΡΑΦΕΙΟ</text:span></text:p>
      <text:p text:style-name="P393"><text:span text:style-name="T393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