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center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center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center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center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T229_2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center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center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center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center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3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8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3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8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T6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T726_2" style:family="text">
      <style:text-properties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T7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T7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MainText">
      <style:paragraph-properties fo:margin-top="0.212cm" fo:margin-bottom="0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center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center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12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5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T856_4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Heading_20_6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T906_3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Heading_20_6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T922_3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Heading_20_6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Heading_20_6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Heading_20_6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Heading_20_6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T987_4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T1000_3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T1001_3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T1002_3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T1003_3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Heading_20_6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Heading_20_6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T1028_3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Heading_20_6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Heading_20_6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T1053_2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Heading_20_6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T1064_2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Heading_20_6">
      <style:paragraph-properties fo:margin-top="0.423cm"/>
    </style:style>
    <style:style style:name="T1068_1" style:family="text" style:parent-style-name="article-num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Heading_20_6">
      <style:paragraph-properties fo:margin-top="0.423cm"/>
    </style:style>
    <style:style style:name="T1071_1" style:family="text" style:parent-style-name="article-num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Heading_20_6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Heading_20_6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T1093_3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/>
    </style:style>
    <style:style style:name="P1125" style:family="paragraph" style:parent-style-name="MainText">
      <style:paragraph-properties fo:margin-top="0.212cm" fo:margin-bottom="0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center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center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center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center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 fo:margin-bottom="0.423cm"/>
    </style:style>
    <style:style style:name="T1166_1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T1199_2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 fo:margin-bottom="0.423cm"/>
    </style:style>
    <style:style style:name="T1256_1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T12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 fo:margin-bottom="0.423cm"/>
    </style:style>
    <style:style style:name="T1274_1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/>
    </style:style>
    <style:style style:name="T1284_2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T1301_3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 fo:margin-bottom="0.423cm"/>
    </style:style>
    <style:style style:name="T1335_1" style:family="text">
      <style:text-properties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 fo:margin-bottom="0.423cm"/>
    </style:style>
    <style:style style:name="T1341_1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T1357_4" style:family="text">
      <style:text-properties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T1360_4" style:family="text">
      <style:text-properties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/>
    </style:style>
    <style:style style:name="T1362_2" style:family="text">
      <style:text-properties fo:language="en" fo:language-asian="en"/>
    </style:style>
    <style:style style:name="T1362_3" style:family="text">
      <style:text-properties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/>
    </style:style>
    <style:style style:name="T1370_2" style:family="text">
      <style:text-properties fo:language="en" fo:language-asian="en"/>
    </style:style>
    <style:style style:name="T1370_3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 fo:margin-bottom="0.423cm"/>
    </style:style>
    <style:style style:name="T1372_1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Normal">
      <style:paragraph-properties fo:margin-top="0.423cm" fo:margin-bottom="0.423cm"/>
    </style:style>
    <style:style style:name="T1375_1" style:family="text">
      <style:text-properties fo:language="el" fo:language-asian="el"/>
    </style:style>
    <style:style style:name="T1375_2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T1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T1411_2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 fo:margin-bottom="0.423cm"/>
    </style:style>
    <style:style style:name="T1451_1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/>
    </style:style>
    <style:style style:name="T1468_2" style:family="text">
      <style:text-properties fo:language="en" fo:language-asian="en"/>
    </style:style>
    <style:style style:name="T1468_3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 fo:margin-bottom="0.423cm"/>
    </style:style>
    <style:style style:name="T1471_1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Normal">
      <style:paragraph-properties fo:margin-top="0.423cm" fo:margin-bottom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Normal">
      <style:paragraph-properties fo:margin-top="0.423cm" fo:margin-bottom="0.423cm"/>
    </style:style>
    <style:style style:name="T1486_1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Normal">
      <style:paragraph-properties fo:margin-top="0.423cm" fo:margin-bottom="0.423cm"/>
    </style:style>
    <style:style style:name="T1488_1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Normal">
      <style:paragraph-properties fo:margin-top="0.423cm" fo:margin-bottom="0.423cm"/>
    </style:style>
    <style:style style:name="T1498_1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Normal">
      <style:paragraph-properties fo:margin-top="0.423cm" fo:margin-bottom="0.423cm"/>
    </style:style>
    <style:style style:name="T1502_1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/>
    </style:style>
    <style:style style:name="T1515_2" style:family="text">
      <style:text-properties fo:language="en" fo:language-asian="en"/>
    </style:style>
    <style:style style:name="T1515_3" style:family="text">
      <style:text-properties fo:language="el" fo:language-asian="el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/>
    </style:style>
    <style:style style:name="T1516_2" style:family="text">
      <style:text-properties fo:language="en" fo:language-asian="en"/>
    </style:style>
    <style:style style:name="T1516_3" style:family="text">
      <style:text-properties fo:language="el" fo:language-asian="el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/>
    </style:style>
    <style:style style:name="T1517_2" style:family="text">
      <style:text-properties fo:language="en" fo:language-asian="en"/>
    </style:style>
    <style:style style:name="T1517_3" style:family="text">
      <style:text-properties fo:language="el" fo:language-asian="el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/>
    </style:style>
    <style:style style:name="T1520_2" style:family="text">
      <style:text-properties fo:language="en" fo:language-asian="en"/>
    </style:style>
    <style:style style:name="T1520_3" style:family="text">
      <style:text-properties fo:language="el" fo:language-asian="el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/>
    </style:style>
    <style:style style:name="T1521_2" style:family="text">
      <style:text-properties fo:language="en" fo:language-asian="en"/>
    </style:style>
    <style:style style:name="T1521_3" style:family="text">
      <style:text-properties fo:language="el" fo:language-asian="el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/>
    </style:style>
    <style:style style:name="T1522_2" style:family="text">
      <style:text-properties fo:language="en" fo:language-asian="en"/>
    </style:style>
    <style:style style:name="T1522_3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/>
    </style:style>
    <style:style style:name="T1528_2" style:family="text">
      <style:text-properties fo:language="en" fo:language-asian="en"/>
    </style:style>
    <style:style style:name="T1528_3" style:family="text">
      <style:text-properties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P1530" style:family="paragraph" style:parent-style-name="Normal">
      <style:paragraph-properties fo:margin-top="0.423cm" fo:margin-bottom="0.423cm"/>
    </style:style>
    <style:style style:name="T1530_1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 fo:margin-bottom="0.423cm"/>
    </style:style>
    <style:style style:name="T1536_1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 fo:margin-bottom="0.423cm"/>
    </style:style>
    <style:style style:name="T1561_1" style:family="text">
      <style:text-properties fo:language="el" fo:language-asian="el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Normal">
      <style:paragraph-properties fo:margin-top="0.423cm" fo:margin-bottom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 fo:margin-bottom="0.423cm"/>
    </style:style>
    <style:style style:name="T1568_1" style:family="text">
      <style:text-properties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 fo:margin-bottom="0.423cm"/>
    </style:style>
    <style:style style:name="T1572_1" style:family="text">
      <style:text-properties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Normal">
      <style:paragraph-properties fo:margin-top="0.423cm" fo:margin-bottom="0.423cm"/>
    </style:style>
    <style:style style:name="T1580_1" style:family="text">
      <style:text-properties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P1590" style:family="paragraph" style:parent-style-name="Normal">
      <style:paragraph-properties fo:margin-top="0.423cm" fo:margin-bottom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T1591_3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/>
    </style:style>
    <style:style style:name="T1593_2" style:family="text">
      <style:text-properties fo:language="en" fo:language-asian="en"/>
    </style:style>
    <style:style style:name="T1593_3" style:family="text">
      <style:text-properties fo:language="el" fo:language-asian="el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/>
    </style:style>
    <style:style style:name="T1595_2" style:family="text">
      <style:text-properties fo:language="en" fo:language-asian="en"/>
    </style:style>
    <style:style style:name="T1595_3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 fo:margin-bottom="0.423cm"/>
    </style:style>
    <style:style style:name="T1608_1" style:family="text">
      <style:text-properties fo:language="el" fo:language-asian="el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T1611_3" style:family="text">
      <style:text-properties fo:language="el" fo:language-asian="el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/>
    </style:style>
    <style:style style:name="T1612_2" style:family="text">
      <style:text-properties fo:language="en" fo:language-asian="en"/>
    </style:style>
    <style:style style:name="T1612_3" style:family="text">
      <style:text-properties fo:language="el" fo:language-asian="el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/>
    </style:style>
    <style:style style:name="T1613_2" style:family="text">
      <style:text-properties fo:language="en" fo:language-asian="en"/>
    </style:style>
    <style:style style:name="T1613_3" style:family="text">
      <style:text-properties fo:language="el" fo:language-asian="el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/>
    </style:style>
    <style:style style:name="T1614_2" style:family="text">
      <style:text-properties fo:language="en" fo:language-asian="en"/>
    </style:style>
    <style:style style:name="T1614_3" style:family="text">
      <style:text-properties fo:language="el" fo:language-asian="el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/>
    </style:style>
    <style:style style:name="T1615_2" style:family="text">
      <style:text-properties fo:language="en" fo:language-asian="en"/>
    </style:style>
    <style:style style:name="T1615_3" style:family="text">
      <style:text-properties fo:language="el" fo:language-asian="el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/>
    </style:style>
    <style:style style:name="T1616_2" style:family="text">
      <style:text-properties fo:language="en" fo:language-asian="en"/>
    </style:style>
    <style:style style:name="T1616_3" style:family="text">
      <style:text-properties fo:language="el" fo:language-asian="el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/>
    </style:style>
    <style:style style:name="T1617_2" style:family="text">
      <style:text-properties fo:language="en" fo:language-asian="en"/>
    </style:style>
    <style:style style:name="T1617_3" style:family="text">
      <style:text-properties fo:language="el" fo:language-asian="el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/>
    </style:style>
    <style:style style:name="T1618_2" style:family="text">
      <style:text-properties fo:language="en" fo:language-asian="en"/>
    </style:style>
    <style:style style:name="T1618_3" style:family="text">
      <style:text-properties fo:language="el" fo:language-asian="el"/>
    </style:style>
    <style:style style:name="P1619" style:family="paragraph" style:parent-style-name="Normal">
      <style:paragraph-properties fo:margin-top="0.423cm" fo:margin-bottom="0.423cm"/>
    </style:style>
    <style:style style:name="T1619_1" style:family="text">
      <style:text-properties fo:language="el" fo:language-asian="el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/>
    </style:style>
    <style:style style:name="T1622_2" style:family="text">
      <style:text-properties fo:language="en" fo:language-asian="en"/>
    </style:style>
    <style:style style:name="T1622_3" style:family="text">
      <style:text-properties fo:language="el" fo:language-asian="el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/>
    </style:style>
    <style:style style:name="T1623_2" style:family="text">
      <style:text-properties fo:language="en" fo:language-asian="en"/>
    </style:style>
    <style:style style:name="T1623_3" style:family="text">
      <style:text-properties fo:language="el" fo:language-asian="el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/>
    </style:style>
    <style:style style:name="T1624_2" style:family="text">
      <style:text-properties fo:language="en" fo:language-asian="en"/>
    </style:style>
    <style:style style:name="T1624_3" style:family="text">
      <style:text-properties fo:language="el" fo:language-asian="el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/>
    </style:style>
    <style:style style:name="T1625_2" style:family="text">
      <style:text-properties fo:language="en" fo:language-asian="en"/>
    </style:style>
    <style:style style:name="T1625_3" style:family="text">
      <style:text-properties fo:language="el" fo:language-asian="el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/>
    </style:style>
    <style:style style:name="T1626_2" style:family="text">
      <style:text-properties fo:language="en" fo:language-asian="en"/>
    </style:style>
    <style:style style:name="T1626_3" style:family="text">
      <style:text-properties fo:language="el" fo:language-asian="el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/>
    </style:style>
    <style:style style:name="T1627_2" style:family="text">
      <style:text-properties fo:language="en" fo:language-asian="en"/>
    </style:style>
    <style:style style:name="T1627_3" style:family="text">
      <style:text-properties fo:language="el" fo:language-asian="el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/>
    </style:style>
    <style:style style:name="T1628_2" style:family="text">
      <style:text-properties fo:language="en" fo:language-asian="en"/>
    </style:style>
    <style:style style:name="T1628_3" style:family="text">
      <style:text-properties fo:language="el" fo:language-asian="el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/>
    </style:style>
    <style:style style:name="T1629_2" style:family="text">
      <style:text-properties fo:language="en" fo:language-asian="en"/>
    </style:style>
    <style:style style:name="T1629_3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Normal">
      <style:paragraph-properties fo:margin-top="0.423cm" fo:margin-bottom="0.423cm"/>
    </style:style>
    <style:style style:name="T1631_1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StructureList1">
      <style:paragraph-properties fo:margin-top="0.212cm"/>
    </style:style>
    <style:style style:name="T1635_1" style:family="text">
      <style:text-properties fo:language="el" fo:language-asian="el"/>
    </style:style>
    <style:style style:name="T1635_2" style:family="text">
      <style:text-properties fo:language="en" fo:language-asian="en"/>
    </style:style>
    <style:style style:name="T1635_3" style:family="text">
      <style:text-properties fo:language="el" fo:language-asian="el"/>
    </style:style>
    <style:style style:name="P1636" style:family="paragraph" style:parent-style-name="StructureList1">
      <style:paragraph-properties fo:margin-top="0.212cm"/>
    </style:style>
    <style:style style:name="T1636_1" style:family="text">
      <style:text-properties fo:language="el" fo:language-asian="el"/>
    </style:style>
    <style:style style:name="T1636_2" style:family="text">
      <style:text-properties fo:language="en" fo:language-asian="en"/>
    </style:style>
    <style:style style:name="T1636_3" style:family="text">
      <style:text-properties fo:language="el" fo:language-asian="el"/>
    </style:style>
    <style:style style:name="P1637" style:family="paragraph" style:parent-style-name="StructureList1">
      <style:paragraph-properties fo:margin-top="0.212cm"/>
    </style:style>
    <style:style style:name="T1637_1" style:family="text">
      <style:text-properties fo:language="el" fo:language-asian="el"/>
    </style:style>
    <style:style style:name="T1637_2" style:family="text">
      <style:text-properties fo:language="en" fo:language-asian="en"/>
    </style:style>
    <style:style style:name="T1637_3" style:family="text">
      <style:text-properties fo:language="el" fo:language-asian="el"/>
    </style:style>
    <style:style style:name="P1638" style:family="paragraph" style:parent-style-name="Normal">
      <style:paragraph-properties fo:margin-top="0.423cm" fo:margin-bottom="0.423cm"/>
    </style:style>
    <style:style style:name="T1638_1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P1643" style:family="paragraph" style:parent-style-name="Normal">
      <style:paragraph-properties fo:margin-top="0.423cm" fo:margin-bottom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T1646_2" style:family="text">
      <style:text-properties fo:language="el" fo:language-asian="el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Normal">
      <style:paragraph-properties fo:margin-top="0.423cm" fo:margin-bottom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/>
    </style:style>
    <style:style style:name="T1652_3" style:family="text">
      <style:text-properties fo:language="el" fo:language-asian="el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P1662" style:family="paragraph" style:parent-style-name="Normal">
      <style:paragraph-properties fo:margin-top="0.423cm" fo:margin-bottom="0.423cm"/>
    </style:style>
    <style:style style:name="T1662_1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Normal">
      <style:paragraph-properties fo:margin-top="0.423cm" fo:margin-bottom="0.423cm"/>
    </style:style>
    <style:style style:name="T1664_1" style:family="text">
      <style:text-properties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P1668" style:family="paragraph" style:parent-style-name="Normal">
      <style:paragraph-properties fo:margin-top="0.423cm" fo:margin-bottom="0.423cm"/>
    </style:style>
    <style:style style:name="T1668_1" style:family="text">
      <style:text-properties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P1670" style:family="paragraph" style:parent-style-name="Normal">
      <style:paragraph-properties fo:margin-top="0.423cm" fo:margin-bottom="0.423cm"/>
    </style:style>
    <style:style style:name="T1670_1" style:family="text">
      <style:text-properties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P1672" style:family="paragraph" style:parent-style-name="Normal">
      <style:paragraph-properties fo:margin-top="0.423cm" fo:margin-bottom="0.423cm"/>
    </style:style>
    <style:style style:name="T1672_1" style:family="text">
      <style:text-properties fo:language="el" fo:language-asian="el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/>
    </style:style>
    <style:style style:name="P1674" style:family="paragraph" style:parent-style-name="Normal">
      <style:paragraph-properties fo:margin-top="0.423cm" fo:margin-bottom="0.423cm"/>
    </style:style>
    <style:style style:name="T1674_1" style:family="text">
      <style:text-properties fo:language="el" fo:language-asian="el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/>
    </style:style>
    <style:style style:name="P1676" style:family="paragraph" style:parent-style-name="Normal">
      <style:paragraph-properties fo:margin-top="0.423cm" fo:margin-bottom="0.423cm"/>
    </style:style>
    <style:style style:name="T1676_1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P1698" style:family="paragraph" style:parent-style-name="Normal">
      <style:paragraph-properties fo:margin-top="0.423cm" fo:margin-bottom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 fo:margin-bottom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Normal">
      <style:paragraph-properties fo:margin-top="0.423cm" fo:margin-bottom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/>
    </style:style>
    <style:style style:name="P1711" style:family="paragraph" style:parent-style-name="Normal">
      <style:paragraph-properties fo:margin-top="0.423cm" fo:margin-bottom="0.423cm"/>
    </style:style>
    <style:style style:name="T1711_1" style:family="text">
      <style:text-properties fo:language="el" fo:language-asian="el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/>
    </style:style>
    <style:style style:name="P1714" style:family="paragraph" style:parent-style-name="Normal">
      <style:paragraph-properties fo:margin-top="0.423cm" fo:margin-bottom="0.423cm"/>
    </style:style>
    <style:style style:name="T1714_1" style:family="text">
      <style:text-properties fo:language="el" fo:language-asian="el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 fo:margin-bottom="0.423cm"/>
    </style:style>
    <style:style style:name="T1718_1" style:family="text">
      <style:text-properties fo:language="el" fo:language-asian="el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/>
    </style:style>
    <style:style style:name="P1725" style:family="paragraph" style:parent-style-name="Normal">
      <style:paragraph-properties fo:margin-top="0.423cm" fo:margin-bottom="0.423cm"/>
    </style:style>
    <style:style style:name="T1725_1" style:family="text">
      <style:text-properties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/>
    </style:style>
    <style:style style:name="T1729_2" style:family="text">
      <style:text-properties fo:language="el" fo:language-asian="el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P1731" style:family="paragraph" style:parent-style-name="Normal">
      <style:paragraph-properties fo:margin-top="0.423cm" fo:margin-bottom="0.423cm"/>
    </style:style>
    <style:style style:name="T1731_1" style:family="text">
      <style:text-properties fo:language="el" fo:language-asian="el"/>
    </style:style>
    <style:style style:name="T1731_2" style:family="text">
      <style:text-properties fo:language="el" fo:language-asian="el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/>
    </style:style>
    <style:style style:name="P1733" style:family="paragraph" style:parent-style-name="Normal">
      <style:paragraph-properties fo:margin-top="0.423cm" fo:margin-bottom="0.423cm"/>
    </style:style>
    <style:style style:name="T1733_1" style:family="text">
      <style:text-properties fo:language="el" fo:language-asian="el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/>
    </style:style>
    <style:style style:name="P1735" style:family="paragraph" style:parent-style-name="Normal">
      <style:paragraph-properties fo:margin-top="0.423cm" fo:margin-bottom="0.423cm"/>
    </style:style>
    <style:style style:name="T1735_1" style:family="text">
      <style:text-properties fo:language="el" fo:language-asian="el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 fo:margin-bottom="0.423cm"/>
    </style:style>
    <style:style style:name="T1738_1" style:family="text">
      <style:text-properties fo:language="el" fo:language-asian="el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 fo:margin-bottom="0.423cm"/>
    </style:style>
    <style:style style:name="T1741_1" style:family="text">
      <style:text-properties fo:language="el" fo:language-asian="el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P1743" style:family="paragraph" style:parent-style-name="Normal">
      <style:paragraph-properties fo:margin-top="0.423cm" fo:margin-bottom="0.423cm"/>
    </style:style>
    <style:style style:name="T1743_1" style:family="text">
      <style:text-properties fo:language="el" fo:language-asian="el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/>
    </style:style>
    <style:style style:name="P1745" style:family="paragraph" style:parent-style-name="Normal">
      <style:paragraph-properties fo:margin-top="0.423cm" fo:margin-bottom="0.423cm"/>
    </style:style>
    <style:style style:name="T1745_1" style:family="text">
      <style:text-properties fo:language="el" fo:language-asian="el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 fo:margin-bottom="0.423cm"/>
    </style:style>
    <style:style style:name="T1749_1" style:family="text">
      <style:text-properties fo:language="el" fo:language-asian="el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/>
    </style:style>
    <style:style style:name="P1751" style:family="paragraph" style:parent-style-name="Normal">
      <style:paragraph-properties fo:margin-top="0.423cm" fo:margin-bottom="0.423cm"/>
    </style:style>
    <style:style style:name="T1751_1" style:family="text">
      <style:text-properties fo:language="el" fo:language-asian="el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Normal">
      <style:paragraph-properties fo:margin-top="0.423cm" fo:margin-bottom="0.423cm"/>
    </style:style>
    <style:style style:name="T1754_1" style:family="text">
      <style:text-properties fo:language="el" fo:language-asian="el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/>
    </style:style>
    <style:style style:name="P1756" style:family="paragraph" style:parent-style-name="Normal">
      <style:paragraph-properties fo:margin-top="0.423cm" fo:margin-bottom="0.423cm"/>
    </style:style>
    <style:style style:name="T1756_1" style:family="text">
      <style:text-properties fo:language="el" fo:language-asian="el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/>
    </style:style>
    <style:style style:name="P1761" style:family="paragraph" style:parent-style-name="Normal">
      <style:paragraph-properties fo:margin-top="0.423cm" fo:margin-bottom="0.423cm"/>
    </style:style>
    <style:style style:name="T1761_1" style:family="text">
      <style:text-properties fo:language="el" fo:language-asian="el"/>
    </style:style>
    <style:style style:name="T1761_2" style:family="text">
      <style:text-properties fo:language="el" fo:language-asian="el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 fo:margin-bottom="0.423cm"/>
    </style:style>
    <style:style style:name="T1819_1" style:family="text">
      <style:text-properties fo:language="el" fo:language-asian="el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 fo:margin-bottom="0.423cm"/>
    </style:style>
    <style:style style:name="T1822_1" style:family="text">
      <style:text-properties fo:language="el" fo:language-asian="el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 fo:margin-bottom="0.423cm"/>
    </style:style>
    <style:style style:name="T1826_1" style:family="text">
      <style:text-properties fo:language="el" fo:language-asian="el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 fo:margin-bottom="0.423cm"/>
    </style:style>
    <style:style style:name="T1831_1" style:family="text">
      <style:text-properties fo:language="el" fo:language-asian="el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 fo:margin-bottom="0.423cm"/>
    </style:style>
    <style:style style:name="T1840_1" style:family="text">
      <style:text-properties fo:language="el" fo:language-asian="el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/>
    </style:style>
    <style:style style:name="P1842" style:family="paragraph" style:parent-style-name="Normal">
      <style:paragraph-properties fo:margin-top="0.423cm" fo:margin-bottom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/>
    </style:style>
    <style:style style:name="P1848" style:family="paragraph" style:parent-style-name="Normal">
      <style:paragraph-properties fo:margin-top="0.423cm" fo:margin-bottom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 fo:margin-bottom="0.423cm"/>
    </style:style>
    <style:style style:name="T1854_1" style:family="text">
      <style:text-properties fo:language="el" fo:language-asian="el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T1862_2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/>
    </style:style>
    <style:style style:name="P1871" style:family="paragraph" style:parent-style-name="Normal">
      <style:paragraph-properties fo:margin-top="0.423cm" fo:margin-bottom="0.423cm"/>
    </style:style>
    <style:style style:name="T1871_1" style:family="text">
      <style:text-properties fo:language="el" fo:language-asian="el"/>
    </style:style>
    <style:style style:name="P1872" style:family="paragraph" style:parent-style-name="StructureList1">
      <style:paragraph-properties fo:margin-top="0.212cm"/>
    </style:style>
    <style:style style:name="T1872_1" style:family="text">
      <style:text-properties fo:language="el" fo:language-asian="el"/>
    </style:style>
    <style:style style:name="T1872_2" style:family="text">
      <style:text-properties fo:language="en" fo:language-asian="en"/>
    </style:style>
    <style:style style:name="T1872_3" style:family="text">
      <style:text-properties fo:language="el" fo:language-asian="el"/>
    </style:style>
    <style:style style:name="P1873" style:family="paragraph" style:parent-style-name="StructureList1">
      <style:paragraph-properties fo:margin-top="0.212cm"/>
    </style:style>
    <style:style style:name="T1873_1" style:family="text">
      <style:text-properties fo:language="el" fo:language-asian="el"/>
    </style:style>
    <style:style style:name="T1873_2" style:family="text">
      <style:text-properties fo:language="en" fo:language-asian="en"/>
    </style:style>
    <style:style style:name="T1873_3" style:family="text">
      <style:text-properties fo:language="el" fo:language-asian="el"/>
    </style:style>
    <style:style style:name="P1874" style:family="paragraph" style:parent-style-name="StructureList1">
      <style:paragraph-properties fo:margin-top="0.212cm"/>
    </style:style>
    <style:style style:name="T1874_1" style:family="text">
      <style:text-properties fo:language="el" fo:language-asian="el"/>
    </style:style>
    <style:style style:name="T1874_2" style:family="text">
      <style:text-properties fo:language="en" fo:language-asian="en"/>
    </style:style>
    <style:style style:name="T1874_3" style:family="text">
      <style:text-properties fo:language="el" fo:language-asian="el"/>
    </style:style>
    <style:style style:name="P1875" style:family="paragraph" style:parent-style-name="StructureList1">
      <style:paragraph-properties fo:margin-top="0.212cm"/>
    </style:style>
    <style:style style:name="T1875_1" style:family="text">
      <style:text-properties fo:language="el" fo:language-asian="el"/>
    </style:style>
    <style:style style:name="T1875_2" style:family="text">
      <style:text-properties fo:language="en" fo:language-asian="en"/>
    </style:style>
    <style:style style:name="T1875_3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 fo:margin-bottom="0.423cm"/>
    </style:style>
    <style:style style:name="T1879_1" style:family="text">
      <style:text-properties fo:language="el" fo:language-asian="el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P1885" style:family="paragraph" style:parent-style-name="Normal">
      <style:paragraph-properties fo:margin-top="0.423cm" fo:margin-bottom="0.423cm"/>
    </style:style>
    <style:style style:name="T1885_1" style:family="text">
      <style:text-properties fo:language="el" fo:language-asian="el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T1891_2" style:family="text">
      <style:text-properties fo:language="el" fo:language-asian="el"/>
    </style:style>
    <style:style style:name="P1892" style:family="paragraph" style:parent-style-name="Normal">
      <style:paragraph-properties fo:margin-top="0.423cm" fo:margin-bottom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P1894" style:family="paragraph" style:parent-style-name="Normal">
      <style:paragraph-properties fo:margin-top="0.423cm" fo:margin-bottom="0.423cm"/>
    </style:style>
    <style:style style:name="T1894_1" style:family="text">
      <style:text-properties fo:language="el" fo:language-asian="el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/>
    </style:style>
    <style:style style:name="P1896" style:family="paragraph" style:parent-style-name="Normal">
      <style:paragraph-properties fo:margin-top="0.423cm" fo:margin-bottom="0.423cm"/>
    </style:style>
    <style:style style:name="T1896_1" style:family="text">
      <style:text-properties fo:language="el" fo:language-asian="el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 fo:margin-bottom="0.423cm"/>
    </style:style>
    <style:style style:name="T1900_1" style:family="text">
      <style:text-properties fo:language="el" fo:language-asian="el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 fo:margin-bottom="0.423cm"/>
    </style:style>
    <style:style style:name="T1903_1" style:family="text">
      <style:text-properties fo:language="el" fo:language-asian="el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/>
    </style:style>
    <style:style style:name="P1905" style:family="paragraph" style:parent-style-name="Normal">
      <style:paragraph-properties fo:margin-top="0.423cm" fo:margin-bottom="0.423cm"/>
    </style:style>
    <style:style style:name="T1905_1" style:family="text">
      <style:text-properties fo:language="el" fo:language-asian="el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/>
    </style:style>
    <style:style style:name="P1907" style:family="paragraph" style:parent-style-name="Normal">
      <style:paragraph-properties fo:margin-top="0.423cm" fo:margin-bottom="0.423cm"/>
    </style:style>
    <style:style style:name="T1907_1" style:family="text">
      <style:text-properties fo:language="el" fo:language-asian="el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 fo:margin-bottom="0.423cm"/>
    </style:style>
    <style:style style:name="T1912_1" style:family="text">
      <style:text-properties fo:language="el" fo:language-asian="el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 fo:margin-bottom="0.423cm"/>
    </style:style>
    <style:style style:name="T1915_1" style:family="text">
      <style:text-properties fo:language="el" fo:language-asian="el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 fo:margin-bottom="0.423cm"/>
    </style:style>
    <style:style style:name="T1925_1" style:family="text">
      <style:text-properties fo:language="el" fo:language-asian="el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 fo:margin-bottom="0.423cm"/>
    </style:style>
    <style:style style:name="T1928_1" style:family="text">
      <style:text-properties fo:language="el" fo:language-asian="el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 fo:margin-bottom="0.423cm"/>
    </style:style>
    <style:style style:name="T1932_1" style:family="text">
      <style:text-properties fo:language="el" fo:language-asian="el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/>
    </style:style>
    <style:style style:name="P1934" style:family="paragraph" style:parent-style-name="Normal">
      <style:paragraph-properties fo:margin-top="0.423cm" fo:margin-bottom="0.423cm"/>
    </style:style>
    <style:style style:name="T1934_1" style:family="text">
      <style:text-properties fo:language="el" fo:language-asian="el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/>
    </style:style>
    <style:style style:name="P1936" style:family="paragraph" style:parent-style-name="Normal">
      <style:paragraph-properties fo:margin-top="0.423cm" fo:margin-bottom="0.423cm"/>
    </style:style>
    <style:style style:name="T1936_1" style:family="text">
      <style:text-properties fo:language="el" fo:language-asian="el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/>
    </style:style>
    <style:style style:name="P1938" style:family="paragraph" style:parent-style-name="Normal">
      <style:paragraph-properties fo:margin-top="0.423cm" fo:margin-bottom="0.423cm"/>
    </style:style>
    <style:style style:name="T1938_1" style:family="text">
      <style:text-properties fo:language="el" fo:language-asian="el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 fo:margin-bottom="0.423cm"/>
    </style:style>
    <style:style style:name="T1954_1" style:family="text">
      <style:text-properties fo:language="el" fo:language-asian="el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T2032_2" style:family="text">
      <style:text-properties fo:language="el" fo:language-asian="el"/>
    </style:style>
    <style:style style:name="T2032_3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T2055_2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T2087_2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T2094_2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T2099_2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 fo:margin-bottom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MainText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l" fo:language-asian="el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/>
    </style:style>
    <style:style style:name="P2119" style:family="paragraph" style:parent-style-name="MainText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/>
    </style:style>
    <style:style style:name="P2120" style:family="paragraph" style:parent-style-name="MainText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/>
    </style:style>
    <style:style style:name="P2121" style:family="paragraph" style:parent-style-name="MainText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 fo:margin-bottom="0.423cm"/>
    </style:style>
    <style:style style:name="T2124_1" style:family="text">
      <style:text-properties fo:language="el" fo:language-asian="el"/>
    </style:style>
    <style:style style:name="P2125" style:family="paragraph" style:parent-style-name="MainText">
      <style:paragraph-properties fo:margin-top="0.212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l" fo:language-asian="el"/>
    </style:style>
    <style:style style:name="P2126" style:family="paragraph" style:parent-style-name="StructureList1">
      <style:paragraph-properties fo:margin-top="0.212cm"/>
    </style:style>
    <style:style style:name="T2126_1" style:family="text">
      <style:text-properties fo:language="el" fo:language-asian="el"/>
    </style:style>
    <style:style style:name="T2126_2" style:family="text">
      <style:text-properties fo:language="en" fo:language-asian="en"/>
    </style:style>
    <style:style style:name="T2126_3" style:family="text">
      <style:text-properties fo:language="el" fo:language-asian="el"/>
    </style:style>
    <style:style style:name="P2127" style:family="paragraph" style:parent-style-name="StructureList1">
      <style:paragraph-properties fo:margin-top="0.212cm"/>
    </style:style>
    <style:style style:name="T2127_1" style:family="text">
      <style:text-properties fo:language="el" fo:language-asian="el"/>
    </style:style>
    <style:style style:name="T2127_2" style:family="text">
      <style:text-properties fo:language="en" fo:language-asian="en"/>
    </style:style>
    <style:style style:name="T2127_3" style:family="text">
      <style:text-properties fo:language="el" fo:language-asian="el"/>
    </style:style>
    <style:style style:name="P2128" style:family="paragraph" style:parent-style-name="StructureList1">
      <style:paragraph-properties fo:margin-top="0.212cm"/>
    </style:style>
    <style:style style:name="T2128_1" style:family="text">
      <style:text-properties fo:language="el" fo:language-asian="el"/>
    </style:style>
    <style:style style:name="T2128_2" style:family="text">
      <style:text-properties fo:language="en" fo:language-asian="en"/>
    </style:style>
    <style:style style:name="T2128_3" style:family="text">
      <style:text-properties fo:language="el" fo:language-asian="el"/>
    </style:style>
    <style:style style:name="P2129" style:family="paragraph" style:parent-style-name="StructureList1">
      <style:paragraph-properties fo:margin-top="0.212cm"/>
    </style:style>
    <style:style style:name="T2129_1" style:family="text">
      <style:text-properties fo:language="el" fo:language-asian="el"/>
    </style:style>
    <style:style style:name="T2129_2" style:family="text">
      <style:text-properties fo:language="en" fo:language-asian="en"/>
    </style:style>
    <style:style style:name="T2129_3" style:family="text">
      <style:text-properties fo:language="el" fo:language-asian="el"/>
    </style:style>
    <style:style style:name="P2130" style:family="paragraph" style:parent-style-name="StructureList1">
      <style:paragraph-properties fo:margin-top="0.212cm"/>
    </style:style>
    <style:style style:name="T2130_1" style:family="text">
      <style:text-properties fo:language="el" fo:language-asian="el"/>
    </style:style>
    <style:style style:name="T2130_2" style:family="text">
      <style:text-properties fo:language="en" fo:language-asian="en"/>
    </style:style>
    <style:style style:name="T2130_3" style:family="text">
      <style:text-properties fo:language="el" fo:language-asian="el"/>
    </style:style>
    <style:style style:name="P2131" style:family="paragraph" style:parent-style-name="StructureList1">
      <style:paragraph-properties fo:margin-top="0.212cm"/>
    </style:style>
    <style:style style:name="T2131_1" style:family="text">
      <style:text-properties fo:language="el" fo:language-asian="el"/>
    </style:style>
    <style:style style:name="T2131_2" style:family="text">
      <style:text-properties fo:language="en" fo:language-asian="en"/>
    </style:style>
    <style:style style:name="T2131_3" style:family="text">
      <style:text-properties fo:language="el" fo:language-asian="el"/>
    </style:style>
    <style:style style:name="P2132" style:family="paragraph" style:parent-style-name="StructureList1">
      <style:paragraph-properties fo:margin-top="0.212cm"/>
    </style:style>
    <style:style style:name="T2132_1" style:family="text">
      <style:text-properties fo:language="el" fo:language-asian="el"/>
    </style:style>
    <style:style style:name="T2132_2" style:family="text">
      <style:text-properties fo:language="en" fo:language-asian="en"/>
    </style:style>
    <style:style style:name="T2132_3" style:family="text">
      <style:text-properties fo:language="el" fo:language-asian="el"/>
    </style:style>
    <style:style style:name="P2133" style:family="paragraph" style:parent-style-name="StructureList1">
      <style:paragraph-properties fo:margin-top="0.212cm"/>
    </style:style>
    <style:style style:name="T2133_1" style:family="text">
      <style:text-properties fo:language="el" fo:language-asian="el"/>
    </style:style>
    <style:style style:name="T2133_2" style:family="text">
      <style:text-properties fo:language="en" fo:language-asian="en"/>
    </style:style>
    <style:style style:name="T2133_3" style:family="text">
      <style:text-properties fo:language="el" fo:language-asian="el"/>
    </style:style>
    <style:style style:name="P2134" style:family="paragraph" style:parent-style-name="StructureList1">
      <style:paragraph-properties fo:margin-top="0.212cm"/>
    </style:style>
    <style:style style:name="T2134_1" style:family="text">
      <style:text-properties fo:language="el" fo:language-asian="el"/>
    </style:style>
    <style:style style:name="T2134_2" style:family="text">
      <style:text-properties fo:language="en" fo:language-asian="en"/>
    </style:style>
    <style:style style:name="T2134_3" style:family="text">
      <style:text-properties fo:language="el" fo:language-asian="el"/>
    </style:style>
    <style:style style:name="P2135" style:family="paragraph" style:parent-style-name="StructureList1">
      <style:paragraph-properties fo:margin-top="0.212cm"/>
    </style:style>
    <style:style style:name="T2135_1" style:family="text">
      <style:text-properties fo:language="el" fo:language-asian="el"/>
    </style:style>
    <style:style style:name="T2135_2" style:family="text">
      <style:text-properties fo:language="en" fo:language-asian="en"/>
    </style:style>
    <style:style style:name="T2135_3" style:family="text">
      <style:text-properties fo:language="el" fo:language-asian="el"/>
    </style:style>
    <style:style style:name="P2136" style:family="paragraph" style:parent-style-name="StructureList1">
      <style:paragraph-properties fo:margin-top="0.212cm"/>
    </style:style>
    <style:style style:name="T2136_1" style:family="text">
      <style:text-properties fo:language="el" fo:language-asian="el"/>
    </style:style>
    <style:style style:name="T2136_2" style:family="text">
      <style:text-properties fo:language="en" fo:language-asian="en"/>
    </style:style>
    <style:style style:name="T2136_3" style:family="text">
      <style:text-properties fo:language="el" fo:language-asian="el"/>
    </style:style>
    <style:style style:name="P2137" style:family="paragraph" style:parent-style-name="StructureList1">
      <style:paragraph-properties fo:margin-top="0.212cm"/>
    </style:style>
    <style:style style:name="T2137_1" style:family="text">
      <style:text-properties fo:language="el" fo:language-asian="el"/>
    </style:style>
    <style:style style:name="T2137_2" style:family="text">
      <style:text-properties fo:language="en" fo:language-asian="en"/>
    </style:style>
    <style:style style:name="T2137_3" style:family="text">
      <style:text-properties fo:language="el" fo:language-asian="el"/>
    </style:style>
    <style:style style:name="P2138" style:family="paragraph" style:parent-style-name="StructureList1">
      <style:paragraph-properties fo:margin-top="0.212cm"/>
    </style:style>
    <style:style style:name="T2138_1" style:family="text">
      <style:text-properties fo:language="el" fo:language-asian="el"/>
    </style:style>
    <style:style style:name="T2138_2" style:family="text">
      <style:text-properties fo:language="en" fo:language-asian="en"/>
    </style:style>
    <style:style style:name="T2138_3" style:family="text">
      <style:text-properties fo:language="el" fo:language-asian="el"/>
    </style:style>
    <style:style style:name="P2139" style:family="paragraph" style:parent-style-name="MainText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/>
    </style:style>
    <style:style style:name="P2140" style:family="paragraph" style:parent-style-name="MainText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l" fo:language-asian="el"/>
    </style:style>
    <style:style style:name="P2141" style:family="paragraph" style:parent-style-name="MainText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l" fo:language-asian="el"/>
    </style:style>
    <style:style style:name="P2142" style:family="paragraph" style:parent-style-name="MainText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/>
    </style:style>
    <style:style style:name="P2143" style:family="paragraph" style:parent-style-name="Normal">
      <style:paragraph-properties fo:margin-top="0.423cm" fo:margin-bottom="0.423cm"/>
    </style:style>
    <style:style style:name="T2143_1" style:family="text">
      <style:text-properties fo:language="el" fo:language-asian="el"/>
    </style:style>
    <style:style style:name="P2144" style:family="paragraph" style:parent-style-name="MainText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l" fo:language-asian="el"/>
    </style:style>
    <style:style style:name="P2145" style:family="paragraph" style:parent-style-name="StructureList1">
      <style:paragraph-properties fo:margin-top="0.212cm"/>
    </style:style>
    <style:style style:name="T2145_1" style:family="text">
      <style:text-properties fo:language="el" fo:language-asian="el"/>
    </style:style>
    <style:style style:name="T2145_2" style:family="text">
      <style:text-properties fo:language="en" fo:language-asian="en"/>
    </style:style>
    <style:style style:name="T2145_3" style:family="text">
      <style:text-properties fo:language="el" fo:language-asian="el"/>
    </style:style>
    <style:style style:name="P2146" style:family="paragraph" style:parent-style-name="StructureList1">
      <style:paragraph-properties fo:margin-top="0.212cm"/>
    </style:style>
    <style:style style:name="T2146_1" style:family="text">
      <style:text-properties fo:language="el" fo:language-asian="el"/>
    </style:style>
    <style:style style:name="T2146_2" style:family="text">
      <style:text-properties fo:language="en" fo:language-asian="en"/>
    </style:style>
    <style:style style:name="T2146_3" style:family="text">
      <style:text-properties fo:language="el" fo:language-asian="el"/>
    </style:style>
    <style:style style:name="P2147" style:family="paragraph" style:parent-style-name="MainText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l" fo:language-asian="el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 fo:margin-bottom="0.423cm"/>
    </style:style>
    <style:style style:name="T2150_1" style:family="text">
      <style:text-properties fo:language="el" fo:language-asian="el"/>
    </style:style>
    <style:style style:name="P2151" style:family="paragraph" style:parent-style-name="MainText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/>
    </style:style>
    <style:style style:name="P2153" style:family="paragraph" style:parent-style-name="MainText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l" fo:language-asian="el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/>
    </style:style>
    <style:style style:name="P2155" style:family="paragraph" style:parent-style-name="StructureList1">
      <style:paragraph-properties fo:margin-top="0.212cm"/>
    </style:style>
    <style:style style:name="T2155_1" style:family="text">
      <style:text-properties fo:language="el" fo:language-asian="el"/>
    </style:style>
    <style:style style:name="T2155_2" style:family="text">
      <style:text-properties fo:language="en" fo:language-asian="en"/>
    </style:style>
    <style:style style:name="T2155_3" style:family="text">
      <style:text-properties fo:language="el" fo:language-asian="el"/>
    </style:style>
    <style:style style:name="P2156" style:family="paragraph" style:parent-style-name="StructureList1">
      <style:paragraph-properties fo:margin-top="0.212cm"/>
    </style:style>
    <style:style style:name="T2156_1" style:family="text">
      <style:text-properties fo:language="el" fo:language-asian="el"/>
    </style:style>
    <style:style style:name="T2156_2" style:family="text">
      <style:text-properties fo:language="en" fo:language-asian="en"/>
    </style:style>
    <style:style style:name="T2156_3" style:family="text">
      <style:text-properties fo:language="el" fo:language-asian="el"/>
    </style:style>
    <style:style style:name="P2157" style:family="paragraph" style:parent-style-name="StructureList1">
      <style:paragraph-properties fo:margin-top="0.212cm"/>
    </style:style>
    <style:style style:name="T2157_1" style:family="text">
      <style:text-properties fo:language="el" fo:language-asian="el"/>
    </style:style>
    <style:style style:name="T2157_2" style:family="text">
      <style:text-properties fo:language="en" fo:language-asian="en"/>
    </style:style>
    <style:style style:name="T2157_3" style:family="text">
      <style:text-properties fo:language="el" fo:language-asian="el"/>
    </style:style>
    <style:style style:name="P2158" style:family="paragraph" style:parent-style-name="StructureList1">
      <style:paragraph-properties fo:margin-top="0.212cm"/>
    </style:style>
    <style:style style:name="T2158_1" style:family="text">
      <style:text-properties fo:language="el" fo:language-asian="el"/>
    </style:style>
    <style:style style:name="T2158_2" style:family="text">
      <style:text-properties fo:language="en" fo:language-asian="en"/>
    </style:style>
    <style:style style:name="T2158_3" style:family="text">
      <style:text-properties fo:language="el" fo:language-asian="el"/>
    </style:style>
    <style:style style:name="P2159" style:family="paragraph" style:parent-style-name="StructureList1">
      <style:paragraph-properties fo:margin-top="0.212cm"/>
    </style:style>
    <style:style style:name="T2159_1" style:family="text">
      <style:text-properties fo:language="el" fo:language-asian="el"/>
    </style:style>
    <style:style style:name="T2159_2" style:family="text">
      <style:text-properties fo:language="en" fo:language-asian="en"/>
    </style:style>
    <style:style style:name="T2159_3" style:family="text">
      <style:text-properties fo:language="el" fo:language-asian="el"/>
    </style:style>
    <style:style style:name="P2160" style:family="paragraph" style:parent-style-name="MainText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/>
    </style:style>
    <style:style style:name="P2161" style:family="paragraph" style:parent-style-name="MainText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l" fo:language-asian="el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/>
    </style:style>
    <style:style style:name="P2163" style:family="paragraph" style:parent-style-name="MainText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l" fo:language-asian="el"/>
    </style:style>
    <style:style style:name="P2164" style:family="paragraph" style:parent-style-name="MainText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l" fo:language-asian="el"/>
    </style:style>
    <style:style style:name="P2165" style:family="paragraph" style:parent-style-name="Normal">
      <style:paragraph-properties fo:margin-top="0.423cm" fo:margin-bottom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MainText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/>
    </style:style>
    <style:style style:name="P2167" style:family="paragraph" style:parent-style-name="MainText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 fo:margin-bottom="0.423cm"/>
    </style:style>
    <style:style style:name="T2171_1" style:family="text">
      <style:text-properties fo:language="el" fo:language-asian="el"/>
    </style:style>
    <style:style style:name="P2172" style:family="paragraph" style:parent-style-name="MainText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l" fo:language-asian="el"/>
    </style:style>
    <style:style style:name="P2173" style:family="paragraph" style:parent-style-name="MainText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l" fo:language-asian="el"/>
    </style:style>
    <style:style style:name="P2174" style:family="paragraph" style:parent-style-name="MainText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l" fo:language-asian="el"/>
    </style:style>
    <style:style style:name="P2175" style:family="paragraph" style:parent-style-name="MainText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/>
    </style:style>
    <style:style style:name="P2176" style:family="paragraph" style:parent-style-name="StructureList1">
      <style:paragraph-properties fo:margin-top="0.212cm"/>
    </style:style>
    <style:style style:name="T2176_1" style:family="text">
      <style:text-properties fo:language="el" fo:language-asian="el"/>
    </style:style>
    <style:style style:name="T2176_2" style:family="text">
      <style:text-properties fo:language="en" fo:language-asian="en"/>
    </style:style>
    <style:style style:name="T2176_3" style:family="text">
      <style:text-properties fo:language="el" fo:language-asian="el"/>
    </style:style>
    <style:style style:name="P2177" style:family="paragraph" style:parent-style-name="StructureList1">
      <style:paragraph-properties fo:margin-top="0.212cm"/>
    </style:style>
    <style:style style:name="T2177_1" style:family="text">
      <style:text-properties fo:language="el" fo:language-asian="el"/>
    </style:style>
    <style:style style:name="T2177_2" style:family="text">
      <style:text-properties fo:language="en" fo:language-asian="en"/>
    </style:style>
    <style:style style:name="T2177_3" style:family="text">
      <style:text-properties fo:language="el" fo:language-asian="el"/>
    </style:style>
    <style:style style:name="P2178" style:family="paragraph" style:parent-style-name="StructureList1">
      <style:paragraph-properties fo:margin-top="0.212cm"/>
    </style:style>
    <style:style style:name="T2178_1" style:family="text">
      <style:text-properties fo:language="el" fo:language-asian="el"/>
    </style:style>
    <style:style style:name="T2178_2" style:family="text">
      <style:text-properties fo:language="en" fo:language-asian="en"/>
    </style:style>
    <style:style style:name="T2178_3" style:family="text">
      <style:text-properties fo:language="el" fo:language-asian="el"/>
    </style:style>
    <style:style style:name="P2179" style:family="paragraph" style:parent-style-name="StructureList1">
      <style:paragraph-properties fo:margin-top="0.212cm"/>
    </style:style>
    <style:style style:name="T2179_1" style:family="text">
      <style:text-properties fo:language="el" fo:language-asian="el"/>
    </style:style>
    <style:style style:name="T2179_2" style:family="text">
      <style:text-properties fo:language="en" fo:language-asian="en"/>
    </style:style>
    <style:style style:name="T2179_3" style:family="text">
      <style:text-properties fo:language="el" fo:language-asian="el"/>
    </style:style>
    <style:style style:name="P2180" style:family="paragraph" style:parent-style-name="StructureList1">
      <style:paragraph-properties fo:margin-top="0.212cm"/>
    </style:style>
    <style:style style:name="T2180_1" style:family="text">
      <style:text-properties fo:language="el" fo:language-asian="el"/>
    </style:style>
    <style:style style:name="T2180_2" style:family="text">
      <style:text-properties fo:language="en" fo:language-asian="en"/>
    </style:style>
    <style:style style:name="T2180_3" style:family="text">
      <style:text-properties fo:language="el" fo:language-asian="el"/>
    </style:style>
    <style:style style:name="P2181" style:family="paragraph" style:parent-style-name="StructureList1">
      <style:paragraph-properties fo:margin-top="0.212cm"/>
    </style:style>
    <style:style style:name="T2181_1" style:family="text">
      <style:text-properties fo:language="el" fo:language-asian="el"/>
    </style:style>
    <style:style style:name="T2181_2" style:family="text">
      <style:text-properties fo:language="en" fo:language-asian="en"/>
    </style:style>
    <style:style style:name="T2181_3" style:family="text">
      <style:text-properties fo:language="el" fo:language-asian="el"/>
    </style:style>
    <style:style style:name="P2182" style:family="paragraph" style:parent-style-name="StructureList1">
      <style:paragraph-properties fo:margin-top="0.212cm"/>
    </style:style>
    <style:style style:name="T2182_1" style:family="text">
      <style:text-properties fo:language="el" fo:language-asian="el"/>
    </style:style>
    <style:style style:name="T2182_2" style:family="text">
      <style:text-properties fo:language="en" fo:language-asian="en"/>
    </style:style>
    <style:style style:name="T2182_3" style:family="text">
      <style:text-properties fo:language="el" fo:language-asian="el"/>
    </style:style>
    <style:style style:name="P2183" style:family="paragraph" style:parent-style-name="StructureList1">
      <style:paragraph-properties fo:margin-top="0.212cm"/>
    </style:style>
    <style:style style:name="T2183_1" style:family="text">
      <style:text-properties fo:language="el" fo:language-asian="el"/>
    </style:style>
    <style:style style:name="T2183_2" style:family="text">
      <style:text-properties fo:language="en" fo:language-asian="en"/>
    </style:style>
    <style:style style:name="T2183_3" style:family="text">
      <style:text-properties fo:language="el" fo:language-asian="el"/>
    </style:style>
    <style:style style:name="P2184" style:family="paragraph" style:parent-style-name="MainText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/>
    </style:style>
    <style:style style:name="P2185" style:family="paragraph" style:parent-style-name="MainText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/>
    </style:style>
    <style:style style:name="P2188" style:family="paragraph" style:parent-style-name="MainText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/>
    </style:style>
    <style:style style:name="P2190" style:family="paragraph" style:parent-style-name="MainText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l" fo:language-asian="el"/>
    </style:style>
    <style:style style:name="P2191" style:family="paragraph" style:parent-style-name="MainText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l" fo:language-asian="el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/>
    </style:style>
    <style:style style:name="P2193" style:family="paragraph" style:parent-style-name="MainText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/>
    </style:style>
    <style:style style:name="P2194" style:family="paragraph" style:parent-style-name="Normal">
      <style:paragraph-properties fo:margin-top="0.423cm" fo:margin-bottom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/>
    </style:style>
    <style:style style:name="P2197" style:family="paragraph" style:parent-style-name="MainText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 fo:margin-bottom="0.423cm"/>
    </style:style>
    <style:style style:name="T2201_1" style:family="text">
      <style:text-properties fo:language="el" fo:language-asian="el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/>
    </style:style>
    <style:style style:name="P2203" style:family="paragraph" style:parent-style-name="Normal">
      <style:paragraph-properties fo:margin-top="0.423cm" fo:margin-bottom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MainText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/>
    </style:style>
    <style:style style:name="P2206" style:family="paragraph" style:parent-style-name="MainText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/>
    </style:style>
    <style:style style:name="P2209" style:family="paragraph" style:parent-style-name="MainText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 fo:margin-bottom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T2214_2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 fo:margin-bottom="0.423cm"/>
    </style:style>
    <style:style style:name="T2219_1" style:family="text">
      <style:text-properties fo:language="el" fo:language-asian="el"/>
    </style:style>
    <style:style style:name="P2220" style:family="paragraph" style:parent-style-name="MainText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/>
    </style:style>
    <style:style style:name="P2226" style:family="paragraph" style:parent-style-name="Normal">
      <style:paragraph-properties fo:margin-top="0.423cm" fo:margin-bottom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/>
    </style:style>
    <style:style style:name="P2230" style:family="paragraph" style:parent-style-name="Normal">
      <style:paragraph-properties fo:margin-top="0.423cm" fo:margin-bottom="0.423cm"/>
    </style:style>
    <style:style style:name="T2230_1" style:family="text">
      <style:text-properties fo:language="el" fo:language-asian="el"/>
    </style:style>
    <style:style style:name="P2231" style:family="paragraph" style:parent-style-name="MainText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/>
    </style:style>
    <style:style style:name="T2231_3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 fo:margin-bottom="0.423cm"/>
    </style:style>
    <style:style style:name="T2233_1" style:family="text">
      <style:text-properties fo:language="el" fo:language-asian="el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 fo:margin-bottom="0.423cm"/>
    </style:style>
    <style:style style:name="T2243_1" style:family="text">
      <style:text-properties fo:language="el" fo:language-asian="el"/>
    </style:style>
    <style:style style:name="P2244" style:family="paragraph" style:parent-style-name="MainText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l" fo:language-asian="el"/>
    </style:style>
    <style:style style:name="P2245" style:family="paragraph" style:parent-style-name="MainText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l" fo:language-asian="el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 fo:margin-bottom="0.423cm"/>
    </style:style>
    <style:style style:name="T2254_1" style:family="text">
      <style:text-properties fo:language="el" fo:language-asian="el"/>
    </style:style>
    <style:style style:name="P2255" style:family="paragraph" style:parent-style-name="MainText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/>
    </style:style>
    <style:style style:name="P2258" style:family="paragraph" style:parent-style-name="Normal">
      <style:paragraph-properties fo:margin-top="0.423cm" fo:margin-bottom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/>
    </style:style>
    <style:style style:name="P2260" style:family="paragraph" style:parent-style-name="MainText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l" fo:language-asian="el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/>
    </style:style>
    <style:style style:name="P2263" style:family="paragraph" style:parent-style-name="Normal">
      <style:paragraph-properties fo:margin-top="0.423cm" fo:margin-bottom="0.423cm"/>
    </style:style>
    <style:style style:name="T2263_1" style:family="text">
      <style:text-properties fo:language="el" fo:language-asian="el"/>
    </style:style>
    <style:style style:name="P2264" style:family="paragraph" style:parent-style-name="StructureList1">
      <style:paragraph-properties fo:margin-top="0.212cm"/>
    </style:style>
    <style:style style:name="T2264_1" style:family="text">
      <style:text-properties fo:language="el" fo:language-asian="el"/>
    </style:style>
    <style:style style:name="T2264_2" style:family="text">
      <style:text-properties fo:language="en" fo:language-asian="en"/>
    </style:style>
    <style:style style:name="T2264_3" style:family="text">
      <style:text-properties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/>
    </style:style>
    <style:style style:name="T2269_2" style:family="text">
      <style:text-properties fo:language="el" fo:language-asian="el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/>
    </style:style>
    <style:style style:name="P2271" style:family="paragraph" style:parent-style-name="Normal">
      <style:paragraph-properties fo:margin-top="0.423cm" fo:margin-bottom="0.423cm"/>
    </style:style>
    <style:style style:name="T2271_1" style:family="text">
      <style:text-properties fo:language="el" fo:language-asian="el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/>
    </style:style>
    <style:style style:name="P2274" style:family="paragraph" style:parent-style-name="Normal">
      <style:paragraph-properties fo:margin-top="0.423cm" fo:margin-bottom="0.423cm"/>
    </style:style>
    <style:style style:name="T2274_1" style:family="text">
      <style:text-properties fo:language="el" fo:language-asian="el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/>
    </style:style>
    <style:style style:name="P2277" style:family="paragraph" style:parent-style-name="Normal">
      <style:paragraph-properties fo:margin-top="0.423cm" fo:margin-bottom="0.423cm"/>
    </style:style>
    <style:style style:name="T2277_1" style:family="text">
      <style:text-properties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/>
    </style:style>
    <style:style style:name="T2281_2" style:family="text">
      <style:text-properties fo:language="en" fo:language-asian="en"/>
    </style:style>
    <style:style style:name="T2281_3" style:family="text">
      <style:text-properties fo:language="el" fo:language-asian="el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/>
    </style:style>
    <style:style style:name="T2282_2" style:family="text">
      <style:text-properties fo:language="en" fo:language-asian="en"/>
    </style:style>
    <style:style style:name="T2282_3" style:family="text">
      <style:text-properties fo:language="el" fo:language-asian="el"/>
    </style:style>
    <style:style style:name="P2283" style:family="paragraph" style:parent-style-name="StructureList1">
      <style:paragraph-properties fo:margin-top="0.212cm"/>
    </style:style>
    <style:style style:name="T2283_1" style:family="text">
      <style:text-properties fo:language="el" fo:language-asian="el"/>
    </style:style>
    <style:style style:name="T2283_2" style:family="text">
      <style:text-properties fo:language="en" fo:language-asian="en"/>
    </style:style>
    <style:style style:name="T2283_3" style:family="text">
      <style:text-properties fo:language="el" fo:language-asian="el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/>
    </style:style>
    <style:style style:name="T2284_2" style:family="text">
      <style:text-properties fo:language="en" fo:language-asian="en"/>
    </style:style>
    <style:style style:name="T2284_3" style:family="text">
      <style:text-properties fo:language="el" fo:language-asian="el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/>
    </style:style>
    <style:style style:name="T2285_2" style:family="text">
      <style:text-properties fo:language="en" fo:language-asian="en"/>
    </style:style>
    <style:style style:name="T2285_3" style:family="text">
      <style:text-properties fo:language="el" fo:language-asian="el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/>
    </style:style>
    <style:style style:name="T2286_2" style:family="text">
      <style:text-properties fo:language="en" fo:language-asian="en"/>
    </style:style>
    <style:style style:name="T2286_3" style:family="text">
      <style:text-properties fo:language="el" fo:language-asian="el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/>
    </style:style>
    <style:style style:name="T2287_2" style:family="text">
      <style:text-properties fo:language="en" fo:language-asian="en"/>
    </style:style>
    <style:style style:name="T2287_3" style:family="text">
      <style:text-properties fo:language="el" fo:language-asian="el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/>
    </style:style>
    <style:style style:name="T2288_2" style:family="text">
      <style:text-properties fo:language="en" fo:language-asian="en"/>
    </style:style>
    <style:style style:name="T2288_3" style:family="text">
      <style:text-properties fo:language="el" fo:language-asian="el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/>
    </style:style>
    <style:style style:name="T2289_2" style:family="text">
      <style:text-properties fo:language="en" fo:language-asian="en"/>
    </style:style>
    <style:style style:name="T2289_3" style:family="text">
      <style:text-properties fo:language="el" fo:language-asian="el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/>
    </style:style>
    <style:style style:name="T2290_2" style:family="text">
      <style:text-properties fo:language="en" fo:language-asian="en"/>
    </style:style>
    <style:style style:name="T2290_3" style:family="text">
      <style:text-properties fo:language="el" fo:language-asian="el"/>
    </style:style>
    <style:style style:name="P2291" style:family="paragraph" style:parent-style-name="StructureList1">
      <style:paragraph-properties fo:margin-top="0.212cm"/>
    </style:style>
    <style:style style:name="T2291_1" style:family="text">
      <style:text-properties fo:language="el" fo:language-asian="el"/>
    </style:style>
    <style:style style:name="T2291_2" style:family="text">
      <style:text-properties fo:language="en" fo:language-asian="en"/>
    </style:style>
    <style:style style:name="T2291_3" style:family="text">
      <style:text-properties fo:language="el" fo:language-asian="el"/>
    </style:style>
    <style:style style:name="P2292" style:family="paragraph" style:parent-style-name="StructureList1">
      <style:paragraph-properties fo:margin-top="0.212cm"/>
    </style:style>
    <style:style style:name="T2292_1" style:family="text">
      <style:text-properties fo:language="el" fo:language-asian="el"/>
    </style:style>
    <style:style style:name="T2292_2" style:family="text">
      <style:text-properties fo:language="en" fo:language-asian="en"/>
    </style:style>
    <style:style style:name="T2292_3" style:family="text">
      <style:text-properties fo:language="el" fo:language-asian="el"/>
    </style:style>
    <style:style style:name="P2293" style:family="paragraph" style:parent-style-name="StructureList1">
      <style:paragraph-properties fo:margin-top="0.212cm"/>
    </style:style>
    <style:style style:name="T2293_1" style:family="text">
      <style:text-properties fo:language="el" fo:language-asian="el"/>
    </style:style>
    <style:style style:name="T2293_2" style:family="text">
      <style:text-properties fo:language="en" fo:language-asian="en"/>
    </style:style>
    <style:style style:name="T2293_3" style:family="text">
      <style:text-properties fo:language="el" fo:language-asian="el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/>
    </style:style>
    <style:style style:name="T2294_2" style:family="text">
      <style:text-properties fo:language="en" fo:language-asian="en"/>
    </style:style>
    <style:style style:name="T2294_3" style:family="text">
      <style:text-properties fo:language="el" fo:language-asian="el"/>
    </style:style>
    <style:style style:name="P2295" style:family="paragraph" style:parent-style-name="StructureList1">
      <style:paragraph-properties fo:margin-top="0.212cm"/>
    </style:style>
    <style:style style:name="T2295_1" style:family="text">
      <style:text-properties fo:language="el" fo:language-asian="el"/>
    </style:style>
    <style:style style:name="T2295_2" style:family="text">
      <style:text-properties fo:language="en" fo:language-asian="en"/>
    </style:style>
    <style:style style:name="T2295_3" style:family="text">
      <style:text-properties fo:language="el" fo:language-asian="el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/>
    </style:style>
    <style:style style:name="T2296_2" style:family="text">
      <style:text-properties fo:language="en" fo:language-asian="en"/>
    </style:style>
    <style:style style:name="T2296_3" style:family="text">
      <style:text-properties fo:language="el" fo:language-asian="el"/>
    </style:style>
    <style:style style:name="P2297" style:family="paragraph" style:parent-style-name="StructureList1">
      <style:paragraph-properties fo:margin-top="0.212cm"/>
    </style:style>
    <style:style style:name="T2297_1" style:family="text">
      <style:text-properties fo:language="el" fo:language-asian="el"/>
    </style:style>
    <style:style style:name="T2297_2" style:family="text">
      <style:text-properties fo:language="en" fo:language-asian="en"/>
    </style:style>
    <style:style style:name="T2297_3" style:family="text">
      <style:text-properties fo:language="el" fo:language-asian="el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/>
    </style:style>
    <style:style style:name="T2298_2" style:family="text">
      <style:text-properties fo:language="en" fo:language-asian="en"/>
    </style:style>
    <style:style style:name="T2298_3" style:family="text">
      <style:text-properties fo:language="el" fo:language-asian="el"/>
    </style:style>
    <style:style style:name="P2299" style:family="paragraph" style:parent-style-name="StructureList1">
      <style:paragraph-properties fo:margin-top="0.212cm"/>
    </style:style>
    <style:style style:name="T2299_1" style:family="text">
      <style:text-properties fo:language="el" fo:language-asian="el"/>
    </style:style>
    <style:style style:name="T2299_2" style:family="text">
      <style:text-properties fo:language="en" fo:language-asian="en"/>
    </style:style>
    <style:style style:name="T2299_3" style:family="text">
      <style:text-properties fo:language="el" fo:language-asian="el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/>
    </style:style>
    <style:style style:name="P2301" style:family="paragraph" style:parent-style-name="Normal">
      <style:paragraph-properties fo:margin-top="0.423cm" fo:margin-bottom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/>
    </style:style>
    <style:style style:name="P2303" style:family="paragraph" style:parent-style-name="Normal">
      <style:paragraph-properties fo:margin-top="0.423cm" fo:margin-bottom="0.423cm"/>
    </style:style>
    <style:style style:name="T2303_1" style:family="text">
      <style:text-properties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Normal">
      <style:paragraph-properties fo:margin-top="0.423cm" fo:margin-bottom="0.423cm"/>
    </style:style>
    <style:style style:name="T2305_1" style:family="text">
      <style:text-properties fo:language="el" fo:language-asian="el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/>
    </style:style>
    <style:style style:name="P2309" style:family="paragraph" style:parent-style-name="Normal">
      <style:paragraph-properties fo:margin-top="0.423cm" fo:margin-bottom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/>
    </style:style>
    <style:style style:name="P2313" style:family="paragraph" style:parent-style-name="Normal">
      <style:paragraph-properties fo:margin-top="0.423cm" fo:margin-bottom="0.423cm"/>
    </style:style>
    <style:style style:name="T2313_1" style:family="text">
      <style:text-properties fo:language="el" fo:language-asian="el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/>
    </style:style>
    <style:style style:name="P2315" style:family="paragraph" style:parent-style-name="Normal">
      <style:paragraph-properties fo:margin-top="0.423cm" fo:margin-bottom="0.423cm"/>
    </style:style>
    <style:style style:name="T2315_1" style:family="text">
      <style:text-properties fo:language="el" fo:language-asian="el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/>
    </style:style>
    <style:style style:name="P2317" style:family="paragraph" style:parent-style-name="Normal">
      <style:paragraph-properties fo:margin-top="0.423cm" fo:margin-bottom="0.423cm"/>
    </style:style>
    <style:style style:name="T2317_1" style:family="text">
      <style:text-properties fo:language="el" fo:language-asian="el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/>
    </style:style>
    <style:style style:name="P2319" style:family="paragraph" style:parent-style-name="Normal">
      <style:paragraph-properties fo:margin-top="0.423cm" fo:margin-bottom="0.423cm"/>
    </style:style>
    <style:style style:name="T2319_1" style:family="text">
      <style:text-properties fo:language="el" fo:language-asian="el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/>
    </style:style>
    <style:style style:name="P2321" style:family="paragraph" style:parent-style-name="Normal">
      <style:paragraph-properties fo:margin-top="0.423cm" fo:margin-bottom="0.423cm"/>
    </style:style>
    <style:style style:name="T2321_1" style:family="text">
      <style:text-properties fo:language="el" fo:language-asian="el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/>
    </style:style>
    <style:style style:name="P2323" style:family="paragraph" style:parent-style-name="Normal">
      <style:paragraph-properties fo:margin-top="0.423cm" fo:margin-bottom="0.423cm"/>
    </style:style>
    <style:style style:name="T2323_1" style:family="text">
      <style:text-properties fo:language="el" fo:language-asian="el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/>
    </style:style>
    <style:style style:name="P2325" style:family="paragraph" style:parent-style-name="Normal">
      <style:paragraph-properties fo:margin-top="0.423cm" fo:margin-bottom="0.423cm"/>
    </style:style>
    <style:style style:name="T2325_1" style:family="text">
      <style:text-properties fo:language="el" fo:language-asian="el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/>
    </style:style>
    <style:style style:name="P2328" style:family="paragraph" style:parent-style-name="Normal">
      <style:paragraph-properties fo:margin-top="0.423cm" fo:margin-bottom="0.423cm"/>
    </style:style>
    <style:style style:name="T2328_1" style:family="text">
      <style:text-properties fo:language="el" fo:language-asian="el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P2331" style:family="paragraph" style:parent-style-name="Normal">
      <style:paragraph-properties fo:margin-top="0.423cm" fo:margin-bottom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/>
    </style:style>
    <style:style style:name="P2336" style:family="paragraph" style:parent-style-name="Normal">
      <style:paragraph-properties fo:margin-top="0.423cm" fo:margin-bottom="0.423cm"/>
    </style:style>
    <style:style style:name="T2336_1" style:family="text">
      <style:text-properties fo:language="el" fo:language-asian="el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/>
    </style:style>
    <style:style style:name="P2338" style:family="paragraph" style:parent-style-name="Normal">
      <style:paragraph-properties fo:margin-top="0.423cm" fo:margin-bottom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MainText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l" fo:language-asian="el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/>
    </style:style>
    <style:style style:name="P2342" style:family="paragraph" style:parent-style-name="Normal">
      <style:paragraph-properties fo:margin-top="0.423cm" fo:margin-bottom="0.423cm"/>
    </style:style>
    <style:style style:name="T2342_1" style:family="text">
      <style:text-properties fo:language="el" fo:language-asian="el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/>
    </style:style>
    <style:style style:name="P2346" style:family="paragraph" style:parent-style-name="Normal">
      <style:paragraph-properties fo:margin-top="0.423cm" fo:margin-bottom="0.423cm"/>
    </style:style>
    <style:style style:name="T2346_1" style:family="text">
      <style:text-properties fo:language="el" fo:language-asian="el"/>
    </style:style>
    <style:style style:name="P2347" style:family="paragraph" style:parent-style-name="StructureList1">
      <style:paragraph-properties fo:margin-top="0.212cm"/>
    </style:style>
    <style:style style:name="T2347_1" style:family="text">
      <style:text-properties fo:language="el" fo:language-asian="el"/>
    </style:style>
    <style:style style:name="T2347_2" style:family="text">
      <style:text-properties fo:language="en" fo:language-asian="en"/>
    </style:style>
    <style:style style:name="T2347_3" style:family="text">
      <style:text-properties fo:language="el" fo:language-asian="el"/>
    </style:style>
    <style:style style:name="P2348" style:family="paragraph" style:parent-style-name="StructureList1">
      <style:paragraph-properties fo:margin-top="0.212cm"/>
    </style:style>
    <style:style style:name="T2348_1" style:family="text">
      <style:text-properties fo:language="el" fo:language-asian="el"/>
    </style:style>
    <style:style style:name="T2348_2" style:family="text">
      <style:text-properties fo:language="en" fo:language-asian="en"/>
    </style:style>
    <style:style style:name="T2348_3" style:family="text">
      <style:text-properties fo:language="el" fo:language-asian="el"/>
    </style:style>
    <style:style style:name="P2349" style:family="paragraph" style:parent-style-name="StructureList1">
      <style:paragraph-properties fo:margin-top="0.212cm"/>
    </style:style>
    <style:style style:name="T2349_1" style:family="text">
      <style:text-properties fo:language="el" fo:language-asian="el"/>
    </style:style>
    <style:style style:name="T2349_2" style:family="text">
      <style:text-properties fo:language="en" fo:language-asian="en"/>
    </style:style>
    <style:style style:name="T2349_3" style:family="text">
      <style:text-properties fo:language="el" fo:language-asian="el"/>
    </style:style>
    <style:style style:name="P2350" style:family="paragraph" style:parent-style-name="StructureList1">
      <style:paragraph-properties fo:margin-top="0.212cm"/>
    </style:style>
    <style:style style:name="T2350_1" style:family="text">
      <style:text-properties fo:language="el" fo:language-asian="el"/>
    </style:style>
    <style:style style:name="T2350_2" style:family="text">
      <style:text-properties fo:language="en" fo:language-asian="en"/>
    </style:style>
    <style:style style:name="T2350_3" style:family="text">
      <style:text-properties fo:language="el" fo:language-asian="el"/>
    </style:style>
    <style:style style:name="P2351" style:family="paragraph" style:parent-style-name="StructureList1">
      <style:paragraph-properties fo:margin-top="0.212cm"/>
    </style:style>
    <style:style style:name="T2351_1" style:family="text">
      <style:text-properties fo:language="el" fo:language-asian="el"/>
    </style:style>
    <style:style style:name="T2351_2" style:family="text">
      <style:text-properties fo:language="en" fo:language-asian="en"/>
    </style:style>
    <style:style style:name="T2351_3" style:family="text">
      <style:text-properties fo:language="el" fo:language-asian="el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/>
    </style:style>
    <style:style style:name="P2353" style:family="paragraph" style:parent-style-name="Normal">
      <style:paragraph-properties fo:margin-top="0.423cm" fo:margin-bottom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/>
    </style:style>
    <style:style style:name="P2361" style:family="paragraph" style:parent-style-name="Normal">
      <style:paragraph-properties fo:margin-top="0.423cm" fo:margin-bottom="0.423cm"/>
    </style:style>
    <style:style style:name="T2361_1" style:family="text">
      <style:text-properties fo:language="el" fo:language-asian="el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/>
    </style:style>
    <style:style style:name="P2364" style:family="paragraph" style:parent-style-name="Normal">
      <style:paragraph-properties fo:margin-top="0.423cm" fo:margin-bottom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5" style:family="paragraph" style:parent-style-name="Normal">
      <style:paragraph-properties fo:text-align="center" fo:margin-top="0cm" fo:margin-bottom="0cm"/>
    </style:style>
    <style:style style:name="T2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6" style:family="paragraph" style:parent-style-name="Normal">
      <style:paragraph-properties fo:text-align="center" fo:margin-top="0cm" fo:margin-bottom="0cm"/>
    </style:style>
    <style:style style:name="T2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7" style:family="paragraph" style:parent-style-name="Normal">
      <style:paragraph-properties fo:text-align="justify" fo:margin-top="0cm" fo:margin-bottom="0cm"/>
    </style:style>
    <style:style style:name="T2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8" style:family="paragraph" style:parent-style-name="Normal">
      <style:paragraph-properties fo:text-align="justify" fo:margin-top="0cm" fo:margin-bottom="0cm"/>
    </style:style>
    <style:style style:name="T2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9" style:family="paragraph" style:parent-style-name="Normal">
      <style:paragraph-properties fo:text-align="justify" fo:margin-top="0cm" fo:margin-bottom="0cm"/>
    </style:style>
    <style:style style:name="T2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0" style:family="paragraph" style:parent-style-name="Normal">
      <style:paragraph-properties fo:text-align="justify" fo:margin-top="0cm" fo:margin-bottom="0cm"/>
    </style:style>
    <style:style style:name="T2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1" style:family="paragraph" style:parent-style-name="Normal">
      <style:paragraph-properties fo:text-align="justify" fo:margin-top="0cm" fo:margin-bottom="0cm"/>
    </style:style>
    <style:style style:name="T2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2" style:family="paragraph" style:parent-style-name="Normal">
      <style:paragraph-properties fo:text-align="justify" fo:margin-top="0cm" fo:margin-bottom="0cm"/>
    </style:style>
    <style:style style:name="T2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3" style:family="paragraph" style:parent-style-name="Normal">
      <style:paragraph-properties fo:text-align="justify" fo:margin-top="0cm" fo:margin-bottom="0cm"/>
    </style:style>
    <style:style style:name="T2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4" style:family="paragraph" style:parent-style-name="Normal">
      <style:paragraph-properties fo:text-align="justify" fo:margin-top="0cm" fo:margin-bottom="0cm"/>
    </style:style>
    <style:style style:name="T2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5" style:family="paragraph" style:parent-style-name="Normal">
      <style:paragraph-properties fo:text-align="justify" fo:margin-top="0cm" fo:margin-bottom="0cm"/>
    </style:style>
    <style:style style:name="T2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6" style:family="paragraph" style:parent-style-name="Normal">
      <style:paragraph-properties fo:text-align="justify" fo:margin-top="0cm" fo:margin-bottom="0cm"/>
    </style:style>
    <style:style style:name="T2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7" style:family="paragraph" style:parent-style-name="Normal">
      <style:paragraph-properties fo:text-align="justify" fo:margin-top="0cm" fo:margin-bottom="0cm"/>
    </style:style>
    <style:style style:name="T2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8" style:family="paragraph" style:parent-style-name="Normal">
      <style:paragraph-properties fo:text-align="justify" fo:margin-top="0cm" fo:margin-bottom="0cm"/>
    </style:style>
    <style:style style:name="T2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9" style:family="paragraph" style:parent-style-name="Normal">
      <style:paragraph-properties fo:text-align="justify" fo:margin-top="0cm" fo:margin-bottom="0cm"/>
    </style:style>
    <style:style style:name="T2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0" style:family="paragraph" style:parent-style-name="Normal">
      <style:paragraph-properties fo:text-align="justify" fo:margin-top="0cm" fo:margin-bottom="0cm"/>
    </style:style>
    <style:style style:name="T2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1" style:family="paragraph" style:parent-style-name="Normal">
      <style:paragraph-properties fo:text-align="justify" fo:margin-top="0cm" fo:margin-bottom="0cm"/>
    </style:style>
    <style:style style:name="T2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2" style:family="paragraph" style:parent-style-name="Normal">
      <style:paragraph-properties fo:text-align="justify" fo:margin-top="0cm" fo:margin-bottom="0cm"/>
    </style:style>
    <style:style style:name="T2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3" style:family="paragraph" style:parent-style-name="Normal">
      <style:paragraph-properties fo:text-align="justify" fo:margin-top="0cm" fo:margin-bottom="0cm"/>
    </style:style>
    <style:style style:name="T2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4" style:family="paragraph" style:parent-style-name="Normal">
      <style:paragraph-properties fo:text-align="justify" fo:margin-top="0cm" fo:margin-bottom="0cm"/>
    </style:style>
    <style:style style:name="T2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5" style:family="paragraph" style:parent-style-name="Normal">
      <style:paragraph-properties fo:text-align="justify" fo:margin-top="0cm" fo:margin-bottom="0cm"/>
    </style:style>
    <style:style style:name="T2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6" style:family="paragraph" style:parent-style-name="Normal">
      <style:paragraph-properties fo:text-align="justify" fo:margin-top="0cm" fo:margin-bottom="0cm"/>
    </style:style>
    <style:style style:name="T2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7" style:family="paragraph" style:parent-style-name="Normal">
      <style:paragraph-properties fo:text-align="justify" fo:margin-top="0cm" fo:margin-bottom="0cm"/>
    </style:style>
    <style:style style:name="T2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8" style:family="paragraph" style:parent-style-name="Normal">
      <style:paragraph-properties fo:text-align="justify" fo:margin-top="0cm" fo:margin-bottom="0cm"/>
    </style:style>
    <style:style style:name="T2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/>
    </style:style>
    <style:style style:name="P2390" style:family="paragraph" style:parent-style-name="Normal">
      <style:paragraph-properties fo:margin-top="0.423cm" fo:margin-bottom="0.423cm"/>
    </style:style>
    <style:style style:name="T2390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1" style:family="paragraph" style:parent-style-name="Normal">
      <style:paragraph-properties fo:text-align="center" fo:margin-top="0cm" fo:margin-bottom="0cm"/>
    </style:style>
    <style:style style:name="T2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2" style:family="paragraph" style:parent-style-name="Normal">
      <style:paragraph-properties fo:text-align="center" fo:margin-top="0cm" fo:margin-bottom="0cm"/>
    </style:style>
    <style:style style:name="T2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3" style:family="paragraph" style:parent-style-name="Normal">
      <style:paragraph-properties fo:text-align="justify" fo:margin-top="0cm" fo:margin-bottom="0cm"/>
    </style:style>
    <style:style style:name="T2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4" style:family="paragraph" style:parent-style-name="Normal">
      <style:paragraph-properties fo:text-align="justify" fo:margin-top="0cm" fo:margin-bottom="0cm"/>
    </style:style>
    <style:style style:name="T2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5" style:family="paragraph" style:parent-style-name="Normal">
      <style:paragraph-properties fo:text-align="justify" fo:margin-top="0cm" fo:margin-bottom="0cm"/>
    </style:style>
    <style:style style:name="T2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6" style:family="paragraph" style:parent-style-name="Normal">
      <style:paragraph-properties fo:text-align="justify" fo:margin-top="0cm" fo:margin-bottom="0cm"/>
    </style:style>
    <style:style style:name="T2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7" style:family="paragraph" style:parent-style-name="Normal">
      <style:paragraph-properties fo:text-align="justify" fo:margin-top="0cm" fo:margin-bottom="0cm"/>
    </style:style>
    <style:style style:name="T2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8" style:family="paragraph" style:parent-style-name="Normal">
      <style:paragraph-properties fo:text-align="justify" fo:margin-top="0cm" fo:margin-bottom="0cm"/>
    </style:style>
    <style:style style:name="T2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9" style:family="paragraph" style:parent-style-name="Normal">
      <style:paragraph-properties fo:text-align="justify" fo:margin-top="0cm" fo:margin-bottom="0cm"/>
    </style:style>
    <style:style style:name="T2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0" style:family="paragraph" style:parent-style-name="Normal">
      <style:paragraph-properties fo:text-align="justify" fo:margin-top="0cm" fo:margin-bottom="0cm"/>
    </style:style>
    <style:style style:name="T2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1" style:family="paragraph" style:parent-style-name="Normal">
      <style:paragraph-properties fo:text-align="justify" fo:margin-top="0cm" fo:margin-bottom="0cm"/>
    </style:style>
    <style:style style:name="T2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2" style:family="paragraph" style:parent-style-name="Normal">
      <style:paragraph-properties fo:text-align="justify" fo:margin-top="0cm" fo:margin-bottom="0cm"/>
    </style:style>
    <style:style style:name="T2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3" style:family="paragraph" style:parent-style-name="Normal">
      <style:paragraph-properties fo:text-align="justify" fo:margin-top="0cm" fo:margin-bottom="0cm"/>
    </style:style>
    <style:style style:name="T2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4" style:family="paragraph" style:parent-style-name="Normal">
      <style:paragraph-properties fo:text-align="justify" fo:margin-top="0cm" fo:margin-bottom="0cm"/>
    </style:style>
    <style:style style:name="T2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5" style:family="paragraph" style:parent-style-name="Normal">
      <style:paragraph-properties fo:text-align="justify" fo:margin-top="0cm" fo:margin-bottom="0cm"/>
    </style:style>
    <style:style style:name="T2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6" style:family="paragraph" style:parent-style-name="Normal">
      <style:paragraph-properties fo:text-align="justify" fo:margin-top="0cm" fo:margin-bottom="0cm"/>
    </style:style>
    <style:style style:name="T2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7" style:family="paragraph" style:parent-style-name="Normal">
      <style:paragraph-properties fo:text-align="justify" fo:margin-top="0cm" fo:margin-bottom="0cm"/>
    </style:style>
    <style:style style:name="T2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8" style:family="paragraph" style:parent-style-name="Normal">
      <style:paragraph-properties fo:text-align="justify" fo:margin-top="0cm" fo:margin-bottom="0cm"/>
    </style:style>
    <style:style style:name="T2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9" style:family="paragraph" style:parent-style-name="Normal">
      <style:paragraph-properties fo:text-align="justify" fo:margin-top="0cm" fo:margin-bottom="0cm"/>
    </style:style>
    <style:style style:name="T2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0" style:family="paragraph" style:parent-style-name="Normal">
      <style:paragraph-properties fo:text-align="justify" fo:margin-top="0cm" fo:margin-bottom="0cm"/>
    </style:style>
    <style:style style:name="T2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1" style:family="paragraph" style:parent-style-name="Normal">
      <style:paragraph-properties fo:text-align="justify" fo:margin-top="0cm" fo:margin-bottom="0cm"/>
    </style:style>
    <style:style style:name="T2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2" style:family="paragraph" style:parent-style-name="Normal">
      <style:paragraph-properties fo:text-align="justify" fo:margin-top="0cm" fo:margin-bottom="0cm"/>
    </style:style>
    <style:style style:name="T2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3" style:family="paragraph" style:parent-style-name="Normal">
      <style:paragraph-properties fo:text-align="justify" fo:margin-top="0cm" fo:margin-bottom="0cm"/>
    </style:style>
    <style:style style:name="T2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4" style:family="paragraph" style:parent-style-name="Normal">
      <style:paragraph-properties fo:text-align="justify" fo:margin-top="0cm" fo:margin-bottom="0cm"/>
    </style:style>
    <style:style style:name="T2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5" style:family="paragraph" style:parent-style-name="Normal">
      <style:paragraph-properties fo:text-align="justify" fo:margin-top="0cm" fo:margin-bottom="0cm"/>
    </style:style>
    <style:style style:name="T2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6" style:family="paragraph" style:parent-style-name="Normal">
      <style:paragraph-properties fo:text-align="justify" fo:margin-top="0cm" fo:margin-bottom="0cm"/>
    </style:style>
    <style:style style:name="T2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/>
    </style:style>
    <style:style style:name="P2424" style:family="paragraph" style:parent-style-name="Normal">
      <style:paragraph-properties fo:margin-top="0.423cm" fo:margin-bottom="0.423cm"/>
    </style:style>
    <style:style style:name="T2424_1" style:family="text">
      <style:text-properties fo:language="el" fo:language-asian="el"/>
    </style:style>
    <style:style style:name="P2425" style:family="paragraph" style:parent-style-name="MainText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l" fo:language-asian="el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P2428" style:family="paragraph" style:parent-style-name="Normal">
      <style:paragraph-properties fo:margin-top="0.423cm" fo:margin-bottom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/>
    </style:style>
    <style:style style:name="P2430" style:family="paragraph" style:parent-style-name="Normal">
      <style:paragraph-properties fo:margin-top="0.423cm" fo:margin-bottom="0.423cm"/>
    </style:style>
    <style:style style:name="T2430_1" style:family="text">
      <style:text-properties fo:language="el" fo:language-asian="el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/>
    </style:style>
    <style:style style:name="P2436" style:family="paragraph" style:parent-style-name="Normal">
      <style:paragraph-properties fo:margin-top="0.423cm" fo:margin-bottom="0.423cm"/>
    </style:style>
    <style:style style:name="T2436_1" style:family="text">
      <style:text-properties fo:language="el" fo:language-asian="el"/>
    </style:style>
    <style:style style:name="P2437" style:family="paragraph" style:parent-style-name="MainText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l" fo:language-asian="el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/>
    </style:style>
    <style:style style:name="P2444" style:family="paragraph" style:parent-style-name="Normal">
      <style:paragraph-properties fo:margin-top="0.423cm" fo:margin-bottom="0.423cm"/>
    </style:style>
    <style:style style:name="T2444_1" style:family="text">
      <style:text-properties fo:language="el" fo:language-asian="el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/>
    </style:style>
    <style:style style:name="P2451" style:family="paragraph" style:parent-style-name="Normal">
      <style:paragraph-properties fo:margin-top="0.423cm" fo:margin-bottom="0.423cm"/>
    </style:style>
    <style:style style:name="T2451_1" style:family="text">
      <style:text-properties fo:language="el" fo:language-asian="el"/>
    </style:style>
    <style:style style:name="P2452" style:family="paragraph" style:parent-style-name="MainText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l" fo:language-asian="el"/>
    </style:style>
    <style:style style:name="P2453" style:family="paragraph" style:parent-style-name="Normal">
      <style:paragraph-properties fo:margin-top="0.423cm" fo:margin-bottom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MainText">
      <style:paragraph-properties fo:margin-top="0.212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>
      <style:text-properties fo:language="el" fo:language-asian="el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/>
    </style:style>
    <style:style style:name="T2462_2" style:family="text">
      <style:text-properties fo:language="el" fo:language-asian="el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/>
    </style:style>
    <style:style style:name="P2466" style:family="paragraph" style:parent-style-name="Normal">
      <style:paragraph-properties fo:margin-top="0.423cm" fo:margin-bottom="0.423cm"/>
    </style:style>
    <style:style style:name="T2466_1" style:family="text">
      <style:text-properties fo:language="el" fo:language-asian="el"/>
    </style:style>
    <style:style style:name="P2467" style:family="paragraph" style:parent-style-name="MainText">
      <style:paragraph-properties fo:margin-top="0.212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>
      <style:text-properties fo:language="el" fo:language-asian="el"/>
    </style:style>
    <style:style style:name="P2468" style:family="paragraph" style:parent-style-name="Normal">
      <style:paragraph-properties fo:margin-top="0.423cm" fo:margin-bottom="0.423cm"/>
    </style:style>
    <style:style style:name="T2468_1" style:family="text">
      <style:text-properties fo:language="el" fo:language-asian="el"/>
    </style:style>
    <style:style style:name="P2469" style:family="paragraph" style:parent-style-name="MainText">
      <style:paragraph-properties fo:margin-top="0.212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>
      <style:text-properties fo:language="el" fo:language-asian="el"/>
    </style:style>
    <style:style style:name="P2470" style:family="paragraph" style:parent-style-name="Normal">
      <style:paragraph-properties fo:margin-top="0.423cm" fo:margin-bottom="0.423cm"/>
    </style:style>
    <style:style style:name="T2470_1" style:family="text">
      <style:text-properties fo:language="el" fo:language-asian="el"/>
    </style:style>
    <style:style style:name="P2471" style:family="paragraph" style:parent-style-name="MainText">
      <style:paragraph-properties fo:margin-top="0.212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>
      <style:text-properties fo:language="el" fo:language-asian="el"/>
    </style:style>
    <style:style style:name="P2472" style:family="paragraph" style:parent-style-name="MainText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l" fo:language-asian="el"/>
    </style:style>
    <style:style style:name="P2473" style:family="paragraph" style:parent-style-name="MainText">
      <style:paragraph-properties fo:margin-top="0.212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>
      <style:text-properties fo:language="el" fo:language-asian="el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/>
    </style:style>
    <style:style style:name="P2475" style:family="paragraph" style:parent-style-name="Normal">
      <style:paragraph-properties fo:margin-top="0.423cm" fo:margin-bottom="0.423cm"/>
    </style:style>
    <style:style style:name="T2475_1" style:family="text">
      <style:text-properties fo:language="el" fo:language-asian="el"/>
    </style:style>
    <style:style style:name="P2476" style:family="paragraph" style:parent-style-name="MainText">
      <style:paragraph-properties fo:margin-top="0.212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>
      <style:text-properties fo:language="el" fo:language-asian="el"/>
    </style:style>
    <style:style style:name="P2477" style:family="paragraph" style:parent-style-name="MainText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/>
    </style:style>
    <style:style style:name="P2478" style:family="paragraph" style:parent-style-name="Normal">
      <style:paragraph-properties fo:margin-top="0.423cm" fo:margin-bottom="0.423cm"/>
    </style:style>
    <style:style style:name="T2478_1" style:family="text">
      <style:text-properties fo:language="el" fo:language-asian="el"/>
    </style:style>
    <style:style style:name="P2479" style:family="paragraph" style:parent-style-name="MainText">
      <style:paragraph-properties fo:margin-top="0.212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>
      <style:text-properties fo:language="el" fo:language-asian="el"/>
    </style:style>
    <style:style style:name="P2480" style:family="paragraph" style:parent-style-name="MainText">
      <style:paragraph-properties fo:margin-top="0.212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>
      <style:text-properties fo:language="el" fo:language-asian="el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/>
    </style:style>
    <style:style style:name="P2490" style:family="paragraph" style:parent-style-name="Normal">
      <style:paragraph-properties fo:margin-top="0.423cm" fo:margin-bottom="0.423cm"/>
    </style:style>
    <style:style style:name="T2490_1" style:family="text">
      <style:text-properties fo:language="el" fo:language-asian="el"/>
    </style:style>
    <style:style style:name="P2491" style:family="paragraph" style:parent-style-name="MainText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l" fo:language-asian="el"/>
    </style:style>
    <style:style style:name="P2492" style:family="paragraph" style:parent-style-name="Normal">
      <style:paragraph-properties fo:margin-top="0.423cm" fo:margin-bottom="0.423cm"/>
    </style:style>
    <style:style style:name="T2492_1" style:family="text">
      <style:text-properties fo:language="el" fo:language-asian="el"/>
    </style:style>
    <style:style style:name="P2493" style:family="paragraph" style:parent-style-name="MainText">
      <style:paragraph-properties fo:margin-top="0.212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>
      <style:text-properties fo:language="el" fo:language-asian="el"/>
    </style:style>
    <style:style style:name="P2494" style:family="paragraph" style:parent-style-name="Normal">
      <style:paragraph-properties fo:margin-top="0.423cm" fo:margin-bottom="0.423cm"/>
    </style:style>
    <style:style style:name="T2494_1" style:family="text">
      <style:text-properties fo:language="el" fo:language-asian="el"/>
    </style:style>
    <style:style style:name="P2495" style:family="paragraph" style:parent-style-name="MainText">
      <style:paragraph-properties fo:margin-top="0.212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>
      <style:text-properties fo:language="el" fo:language-asian="el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/>
    </style:style>
    <style:style style:name="P2497" style:family="paragraph" style:parent-style-name="Normal">
      <style:paragraph-properties fo:margin-top="0.423cm" fo:margin-bottom="0.423cm"/>
    </style:style>
    <style:style style:name="T2497_1" style:family="text">
      <style:text-properties fo:language="el" fo:language-asian="el"/>
    </style:style>
    <style:style style:name="P2498" style:family="paragraph" style:parent-style-name="MainText">
      <style:paragraph-properties fo:margin-top="0.212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>
      <style:text-properties fo:language="el" fo:language-asian="el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/>
    </style:style>
    <style:style style:name="P2516" style:family="paragraph" style:parent-style-name="Normal">
      <style:paragraph-properties fo:margin-top="0.423cm" fo:margin-bottom="0.423cm"/>
    </style:style>
    <style:style style:name="T2516_1" style:family="text">
      <style:text-properties fo:language="el" fo:language-asian="el"/>
    </style:style>
    <style:style style:name="P2517" style:family="paragraph" style:parent-style-name="MainText">
      <style:paragraph-properties fo:margin-top="0.212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>
      <style:text-properties fo:language="el" fo:language-asian="el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/>
    </style:style>
    <style:style style:name="P2524" style:family="paragraph" style:parent-style-name="Normal">
      <style:paragraph-properties fo:margin-top="0.423cm" fo:margin-bottom="0.423cm"/>
    </style:style>
    <style:style style:name="T2524_1" style:family="text">
      <style:text-properties fo:language="el" fo:language-asian="el"/>
    </style:style>
    <style:style style:name="P2525" style:family="paragraph" style:parent-style-name="MainText">
      <style:paragraph-properties fo:margin-top="0.212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T2525_2" style:family="text">
      <style:text-properties fo:language="el" fo:language-asian="el"/>
    </style:style>
    <style:style style:name="P2526" style:family="paragraph" style:parent-style-name="Normal">
      <style:paragraph-properties fo:margin-top="0.423cm" fo:margin-bottom="0.423cm"/>
    </style:style>
    <style:style style:name="T2526_1" style:family="text">
      <style:text-properties fo:language="el" fo:language-asian="el"/>
    </style:style>
    <style:style style:name="P2527" style:family="paragraph" style:parent-style-name="MainText">
      <style:paragraph-properties fo:margin-top="0.212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T2527_2" style:family="text">
      <style:text-properties fo:language="el" fo:language-asian="el"/>
    </style:style>
    <style:style style:name="P2528" style:family="paragraph" style:parent-style-name="Normal">
      <style:paragraph-properties fo:margin-top="0.423cm" fo:margin-bottom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MainText">
      <style:paragraph-properties fo:margin-top="0.212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>
      <style:text-properties fo:language="el" fo:language-asian="el"/>
    </style:style>
    <style:style style:name="P2530" style:family="paragraph" style:parent-style-name="StructureList1">
      <style:paragraph-properties fo:margin-top="0.212cm"/>
    </style:style>
    <style:style style:name="T2530_1" style:family="text">
      <style:text-properties fo:language="el" fo:language-asian="el"/>
    </style:style>
    <style:style style:name="T2530_2" style:family="text">
      <style:text-properties fo:language="en" fo:language-asian="en"/>
    </style:style>
    <style:style style:name="T2530_3" style:family="text">
      <style:text-properties fo:language="el" fo:language-asian="el"/>
    </style:style>
    <style:style style:name="P2531" style:family="paragraph" style:parent-style-name="MainText">
      <style:paragraph-properties fo:margin-top="0.212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T2531_2" style:family="text">
      <style:text-properties fo:language="el" fo:language-asian="el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T2538_2" style:family="text">
      <style:text-properties fo:language="el" fo:language-asian="el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 fo:margin-bottom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MainText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l" fo:language-asian="el"/>
    </style:style>
    <style:style style:name="P2548" style:family="paragraph" style:parent-style-name="Normal">
      <style:paragraph-properties fo:margin-top="0.423cm" fo:margin-bottom="0.423cm"/>
    </style:style>
    <style:style style:name="T2548_1" style:family="text">
      <style:text-properties fo:language="el" fo:language-asian="el"/>
    </style:style>
    <style:style style:name="P2549" style:family="paragraph" style:parent-style-name="MainText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l" fo:language-asian="el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/>
    </style:style>
    <style:style style:name="P2552" style:family="paragraph" style:parent-style-name="Normal">
      <style:paragraph-properties fo:margin-top="0.423cm" fo:margin-bottom="0.423cm"/>
    </style:style>
    <style:style style:name="T2552_1" style:family="text">
      <style:text-properties fo:language="el" fo:language-asian="el"/>
    </style:style>
    <style:style style:name="P2553" style:family="paragraph" style:parent-style-name="MainText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l" fo:language-asian="el"/>
    </style:style>
    <style:style style:name="P2554" style:family="paragraph" style:parent-style-name="Normal">
      <style:paragraph-properties fo:margin-top="0.423cm" fo:margin-bottom="0.423cm"/>
    </style:style>
    <style:style style:name="T2554_1" style:family="text">
      <style:text-properties fo:language="el" fo:language-asian="el"/>
    </style:style>
    <style:style style:name="P2555" style:family="paragraph" style:parent-style-name="MainText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l" fo:language-asian="el"/>
    </style:style>
    <style:style style:name="P2556" style:family="paragraph" style:parent-style-name="Normal">
      <style:paragraph-properties fo:margin-top="0.423cm" fo:margin-bottom="0.423cm"/>
    </style:style>
    <style:style style:name="T2556_1" style:family="text">
      <style:text-properties fo:language="el" fo:language-asian="el"/>
    </style:style>
    <style:style style:name="P2557" style:family="paragraph" style:parent-style-name="MainText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l" fo:language-asian="el"/>
    </style:style>
    <style:style style:name="P2558" style:family="paragraph" style:parent-style-name="Normal">
      <style:paragraph-properties fo:margin-top="0.423cm" fo:margin-bottom="0.423cm"/>
    </style:style>
    <style:style style:name="T2558_1" style:family="text">
      <style:text-properties fo:language="el" fo:language-asian="el"/>
    </style:style>
    <style:style style:name="P2559" style:family="paragraph" style:parent-style-name="MainText">
      <style:paragraph-properties fo:margin-top="0.212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T2559_2" style:family="text">
      <style:text-properties fo:language="el" fo:language-asian="el"/>
    </style:style>
    <style:style style:name="P2560" style:family="paragraph" style:parent-style-name="Normal">
      <style:paragraph-properties fo:margin-top="0.423cm" fo:margin-bottom="0.423cm"/>
    </style:style>
    <style:style style:name="T2560_1" style:family="text">
      <style:text-properties fo:language="el" fo:language-asian="el"/>
    </style:style>
    <style:style style:name="P2561" style:family="paragraph" style:parent-style-name="MainText">
      <style:paragraph-properties fo:margin-top="0.212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T2561_2" style:family="text">
      <style:text-properties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P2569" style:family="paragraph" style:parent-style-name="Normal">
      <style:paragraph-properties fo:margin-top="0.423cm" fo:margin-bottom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MainText">
      <style:paragraph-properties fo:margin-top="0.212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T2570_2" style:family="text">
      <style:text-properties fo:language="el" fo:language-asian="el"/>
    </style:style>
    <style:style style:name="P2571" style:family="paragraph" style:parent-style-name="Normal">
      <style:paragraph-properties fo:margin-top="0.423cm" fo:margin-bottom="0.423cm"/>
    </style:style>
    <style:style style:name="T2571_1" style:family="text">
      <style:text-properties fo:language="el" fo:language-asian="el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P2574" style:family="paragraph" style:parent-style-name="Normal">
      <style:paragraph-properties fo:margin-top="0.423cm" fo:margin-bottom="0.423cm"/>
    </style:style>
    <style:style style:name="T2574_1" style:family="text">
      <style:text-properties fo:language="el" fo:language-asian="el"/>
    </style:style>
    <style:style style:name="P2575" style:family="paragraph" style:parent-style-name="MainText">
      <style:paragraph-properties fo:margin-top="0.212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T2575_2" style:family="text">
      <style:text-properties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 fo:margin-bottom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MainText">
      <style:paragraph-properties fo:margin-top="0.212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T2578_2" style:family="text">
      <style:text-properties fo:language="el" fo:language-asian="el"/>
    </style:style>
    <style:style style:name="P2579" style:family="paragraph" style:parent-style-name="MainText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 fo:margin-bottom="0.423cm"/>
    </style:style>
    <style:style style:name="T2584_1" style:family="text">
      <style:text-properties fo:language="el" fo:language-asian="el"/>
    </style:style>
    <style:style style:name="P2585" style:family="paragraph" style:parent-style-name="MainText">
      <style:paragraph-properties fo:margin-top="0.212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T2585_2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 fo:margin-bottom="0.423cm"/>
    </style:style>
    <style:style style:name="T2590_1" style:family="text">
      <style:text-properties fo:language="el" fo:language-asian="el"/>
    </style:style>
    <style:style style:name="P2591" style:family="paragraph" style:parent-style-name="MainText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l" fo:language-asian="el"/>
    </style:style>
    <style:style style:name="P2592" style:family="paragraph" style:parent-style-name="MainText">
      <style:paragraph-properties fo:margin-top="0.212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T2592_2" style:family="text">
      <style:text-properties fo:language="el" fo:language-asian="el"/>
    </style:style>
    <style:style style:name="P2593" style:family="paragraph" style:parent-style-name="MainText">
      <style:paragraph-properties fo:margin-top="0.212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T2593_2" style:family="text">
      <style:text-properties fo:language="el" fo:language-asian="el"/>
    </style:style>
    <style:style style:name="P2594" style:family="paragraph" style:parent-style-name="MainText">
      <style:paragraph-properties fo:margin-top="0.212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T2594_2" style:family="text">
      <style:text-properties fo:language="el" fo:language-asian="el"/>
    </style:style>
    <style:style style:name="P2595" style:family="paragraph" style:parent-style-name="MainText">
      <style:paragraph-properties fo:margin-top="0.212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T2595_2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 fo:margin-bottom="0.423cm"/>
    </style:style>
    <style:style style:name="T2598_1" style:family="text">
      <style:text-properties fo:language="el" fo:language-asian="el"/>
    </style:style>
    <style:style style:name="P2599" style:family="paragraph" style:parent-style-name="MainText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 fo:margin-bottom="0.423cm"/>
    </style:style>
    <style:style style:name="T2608_1" style:family="text">
      <style:text-properties fo:language="el" fo:language-asian="el"/>
    </style:style>
    <style:style style:name="P2609" style:family="paragraph" style:parent-style-name="MainText">
      <style:paragraph-properties fo:margin-top="0.212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T2609_2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T2610_2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P2615" style:family="paragraph" style:parent-style-name="Normal">
      <style:paragraph-properties fo:margin-top="0.423cm" fo:margin-bottom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MainText">
      <style:paragraph-properties fo:margin-top="0.212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T2616_2" style:family="text">
      <style:text-properties fo:language="el" fo:language-asian="el"/>
    </style:style>
    <style:style style:name="P2617" style:family="paragraph" style:parent-style-name="MainText">
      <style:paragraph-properties fo:margin-top="0.212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T2617_2" style:family="text">
      <style:text-properties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 fo:margin-bottom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MainText">
      <style:paragraph-properties fo:margin-top="0.212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T2622_2" style:family="text">
      <style:text-properties fo:language="el" fo:language-asian="el"/>
    </style:style>
    <style:style style:name="P2623" style:family="paragraph" style:parent-style-name="MainText">
      <style:paragraph-properties fo:margin-top="0.212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2623_2" style:family="text">
      <style:text-properties fo:language="el" fo:language-asian="el"/>
    </style:style>
    <style:style style:name="T2623_3" style:family="text">
      <style:text-properties fo:language="el" fo:language-asian="el"/>
    </style:style>
    <style:style style:name="P2624" style:family="paragraph" style:parent-style-name="MainText">
      <style:paragraph-properties fo:margin-top="0.212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T2624_2" style:family="text">
      <style:text-properties fo:language="el" fo:language-asian="el"/>
    </style:style>
    <style:style style:name="P2625" style:family="paragraph" style:parent-style-name="Normal">
      <style:paragraph-properties fo:margin-top="0.423cm" fo:margin-bottom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MainText">
      <style:paragraph-properties fo:margin-top="0.212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T2626_2" style:family="text">
      <style:text-properties fo:language="el" fo:language-asian="el"/>
    </style:style>
    <style:style style:name="P2627" style:family="paragraph" style:parent-style-name="MainText">
      <style:paragraph-properties fo:margin-top="0.212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T2627_2" style:family="text">
      <style:text-properties fo:language="el" fo:language-asian="el"/>
    </style:style>
    <style:style style:name="P2628" style:family="paragraph" style:parent-style-name="StructureList1">
      <style:paragraph-properties fo:margin-top="0.212cm"/>
    </style:style>
    <style:style style:name="T2628_1" style:family="text">
      <style:text-properties fo:language="el" fo:language-asian="el"/>
    </style:style>
    <style:style style:name="T2628_2" style:family="text">
      <style:text-properties fo:language="en" fo:language-asian="en"/>
    </style:style>
    <style:style style:name="T2628_3" style:family="text">
      <style:text-properties fo:language="el" fo:language-asian="el"/>
    </style:style>
    <style:style style:name="P2629" style:family="paragraph" style:parent-style-name="StructureList1">
      <style:paragraph-properties fo:margin-top="0.212cm"/>
    </style:style>
    <style:style style:name="T2629_1" style:family="text">
      <style:text-properties fo:language="el" fo:language-asian="el"/>
    </style:style>
    <style:style style:name="T2629_2" style:family="text">
      <style:text-properties fo:language="en" fo:language-asian="en"/>
    </style:style>
    <style:style style:name="T2629_3" style:family="text">
      <style:text-properties fo:language="el" fo:language-asian="el"/>
    </style:style>
    <style:style style:name="P2630" style:family="paragraph" style:parent-style-name="StructureList1">
      <style:paragraph-properties fo:margin-top="0.212cm"/>
    </style:style>
    <style:style style:name="T2630_1" style:family="text">
      <style:text-properties fo:language="el" fo:language-asian="el"/>
    </style:style>
    <style:style style:name="T2630_2" style:family="text">
      <style:text-properties fo:language="en" fo:language-asian="en"/>
    </style:style>
    <style:style style:name="T2630_3" style:family="text">
      <style:text-properties fo:language="el" fo:language-asian="el"/>
    </style:style>
    <style:style style:name="P2631" style:family="paragraph" style:parent-style-name="StructureList1">
      <style:paragraph-properties fo:margin-top="0.212cm"/>
    </style:style>
    <style:style style:name="T2631_1" style:family="text">
      <style:text-properties fo:language="el" fo:language-asian="el"/>
    </style:style>
    <style:style style:name="T2631_2" style:family="text">
      <style:text-properties fo:language="en" fo:language-asian="en"/>
    </style:style>
    <style:style style:name="T2631_3" style:family="text">
      <style:text-properties fo:language="el" fo:language-asian="el"/>
    </style:style>
    <style:style style:name="P2632" style:family="paragraph" style:parent-style-name="StructureList1">
      <style:paragraph-properties fo:margin-top="0.212cm"/>
    </style:style>
    <style:style style:name="T2632_1" style:family="text">
      <style:text-properties fo:language="el" fo:language-asian="el"/>
    </style:style>
    <style:style style:name="T2632_2" style:family="text">
      <style:text-properties fo:language="en" fo:language-asian="en"/>
    </style:style>
    <style:style style:name="T2632_3" style:family="text">
      <style:text-properties fo:language="el" fo:language-asian="el"/>
    </style:style>
    <style:style style:name="P2633" style:family="paragraph" style:parent-style-name="StructureList1">
      <style:paragraph-properties fo:margin-top="0.212cm"/>
    </style:style>
    <style:style style:name="T2633_1" style:family="text">
      <style:text-properties fo:language="el" fo:language-asian="el"/>
    </style:style>
    <style:style style:name="T2633_2" style:family="text">
      <style:text-properties fo:language="en" fo:language-asian="en"/>
    </style:style>
    <style:style style:name="T2633_3" style:family="text">
      <style:text-properties fo:language="el" fo:language-asian="el"/>
    </style:style>
    <style:style style:name="P2634" style:family="paragraph" style:parent-style-name="MainText">
      <style:paragraph-properties fo:margin-top="0.212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T2634_2" style:family="text">
      <style:text-properties fo:language="el" fo:language-asian="el"/>
    </style:style>
    <style:style style:name="P2635" style:family="paragraph" style:parent-style-name="Normal">
      <style:paragraph-properties fo:margin-top="0.423cm" fo:margin-bottom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MainText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l" fo:language-asian="el"/>
    </style:style>
    <style:style style:name="P2637" style:family="paragraph" style:parent-style-name="MainText">
      <style:paragraph-properties fo:margin-top="0.212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T2637_2" style:family="text">
      <style:text-properties fo:language="el" fo:language-asian="el"/>
    </style:style>
    <style:style style:name="P2638" style:family="paragraph" style:parent-style-name="StructureList1">
      <style:paragraph-properties fo:margin-top="0.212cm"/>
    </style:style>
    <style:style style:name="T2638_1" style:family="text">
      <style:text-properties fo:language="el" fo:language-asian="el"/>
    </style:style>
    <style:style style:name="T2638_2" style:family="text">
      <style:text-properties fo:language="en" fo:language-asian="en"/>
    </style:style>
    <style:style style:name="T2638_3" style:family="text">
      <style:text-properties fo:language="el" fo:language-asian="el"/>
    </style:style>
    <style:style style:name="P2639" style:family="paragraph" style:parent-style-name="StructureList1">
      <style:paragraph-properties fo:margin-top="0.212cm"/>
    </style:style>
    <style:style style:name="T2639_1" style:family="text">
      <style:text-properties fo:language="el" fo:language-asian="el"/>
    </style:style>
    <style:style style:name="T2639_2" style:family="text">
      <style:text-properties fo:language="en" fo:language-asian="en"/>
    </style:style>
    <style:style style:name="T2639_3" style:family="text">
      <style:text-properties fo:language="el" fo:language-asian="el"/>
    </style:style>
    <style:style style:name="P2640" style:family="paragraph" style:parent-style-name="StructureList1">
      <style:paragraph-properties fo:margin-top="0.212cm"/>
    </style:style>
    <style:style style:name="T2640_1" style:family="text">
      <style:text-properties fo:language="el" fo:language-asian="el"/>
    </style:style>
    <style:style style:name="T2640_2" style:family="text">
      <style:text-properties fo:language="en" fo:language-asian="en"/>
    </style:style>
    <style:style style:name="T2640_3" style:family="text">
      <style:text-properties fo:language="el" fo:language-asian="el"/>
    </style:style>
    <style:style style:name="P2641" style:family="paragraph" style:parent-style-name="Normal">
      <style:paragraph-properties fo:margin-top="0.423cm" fo:margin-bottom="0.423cm"/>
    </style:style>
    <style:style style:name="T2641_1" style:family="text">
      <style:text-properties fo:language="el" fo:language-asian="el"/>
    </style:style>
    <style:style style:name="P2642" style:family="paragraph" style:parent-style-name="MainText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l" fo:language-asian="el"/>
    </style:style>
    <style:style style:name="P2643" style:family="paragraph" style:parent-style-name="Normal">
      <style:paragraph-properties fo:margin-top="0.423cm" fo:margin-bottom="0.423cm"/>
    </style:style>
    <style:style style:name="T2643_1" style:family="text">
      <style:text-properties fo:language="el" fo:language-asian="el"/>
    </style:style>
    <style:style style:name="P2644" style:family="paragraph" style:parent-style-name="StructureList1">
      <style:paragraph-properties fo:margin-top="0.212cm"/>
    </style:style>
    <style:style style:name="T2644_1" style:family="text">
      <style:text-properties fo:language="el" fo:language-asian="el"/>
    </style:style>
    <style:style style:name="T2644_2" style:family="text">
      <style:text-properties fo:language="en" fo:language-asian="en"/>
    </style:style>
    <style:style style:name="T2644_3" style:family="text">
      <style:text-properties fo:language="el" fo:language-asian="el"/>
    </style:style>
    <style:style style:name="P2645" style:family="paragraph" style:parent-style-name="StructureList1">
      <style:paragraph-properties fo:margin-top="0.212cm"/>
    </style:style>
    <style:style style:name="T2645_1" style:family="text">
      <style:text-properties fo:language="el" fo:language-asian="el"/>
    </style:style>
    <style:style style:name="T2645_2" style:family="text">
      <style:text-properties fo:language="en" fo:language-asian="en"/>
    </style:style>
    <style:style style:name="T2645_3" style:family="text">
      <style:text-properties fo:language="el" fo:language-asian="el"/>
    </style:style>
    <style:style style:name="P2646" style:family="paragraph" style:parent-style-name="StructureList1">
      <style:paragraph-properties fo:margin-top="0.212cm"/>
    </style:style>
    <style:style style:name="T2646_1" style:family="text">
      <style:text-properties fo:language="el" fo:language-asian="el"/>
    </style:style>
    <style:style style:name="T2646_2" style:family="text">
      <style:text-properties fo:language="en" fo:language-asian="en"/>
    </style:style>
    <style:style style:name="T2646_3" style:family="text">
      <style:text-properties fo:language="el" fo:language-asian="el"/>
    </style:style>
    <style:style style:name="P2647" style:family="paragraph" style:parent-style-name="StructureList1">
      <style:paragraph-properties fo:margin-top="0.212cm"/>
    </style:style>
    <style:style style:name="T2647_1" style:family="text">
      <style:text-properties fo:language="el" fo:language-asian="el"/>
    </style:style>
    <style:style style:name="T2647_2" style:family="text">
      <style:text-properties fo:language="en" fo:language-asian="en"/>
    </style:style>
    <style:style style:name="T2647_3" style:family="text">
      <style:text-properties fo:language="el" fo:language-asian="el"/>
    </style:style>
    <style:style style:name="P2648" style:family="paragraph" style:parent-style-name="MainText">
      <style:paragraph-properties fo:margin-top="0.212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T2648_2" style:family="text">
      <style:text-properties fo:language="el" fo:language-asian="el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 fo:margin-bottom="0.423cm"/>
    </style:style>
    <style:style style:name="T2654_1" style:family="text">
      <style:text-properties fo:language="el" fo:language-asian="el"/>
    </style:style>
    <style:style style:name="P2655" style:family="paragraph" style:parent-style-name="MainText">
      <style:paragraph-properties fo:margin-top="0.212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T2655_2" style:family="text">
      <style:text-properties fo:language="el" fo:language-asian="el"/>
    </style:style>
    <style:style style:name="P2656" style:family="paragraph" style:parent-style-name="MainText">
      <style:paragraph-properties fo:margin-top="0.212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T2656_2" style:family="text">
      <style:text-properties fo:language="el" fo:language-asian="el"/>
    </style:style>
    <style:style style:name="T2656_3" style:family="text">
      <style:text-properties fo:language="el" fo:language-asian="el"/>
    </style:style>
    <style:style style:name="P2657" style:family="paragraph" style:parent-style-name="MainText">
      <style:paragraph-properties fo:margin-top="0.212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T2657_2" style:family="text">
      <style:text-properties fo:language="el" fo:language-asian="el"/>
    </style:style>
    <style:style style:name="P2658" style:family="paragraph" style:parent-style-name="StructureList1">
      <style:paragraph-properties fo:margin-top="0.212cm"/>
    </style:style>
    <style:style style:name="T2658_1" style:family="text">
      <style:text-properties fo:language="el" fo:language-asian="el"/>
    </style:style>
    <style:style style:name="T2658_2" style:family="text">
      <style:text-properties fo:language="en" fo:language-asian="en"/>
    </style:style>
    <style:style style:name="T2658_3" style:family="text">
      <style:text-properties fo:language="el" fo:language-asian="el"/>
    </style:style>
    <style:style style:name="P2659" style:family="paragraph" style:parent-style-name="StructureList1">
      <style:paragraph-properties fo:margin-top="0.212cm"/>
    </style:style>
    <style:style style:name="T2659_1" style:family="text">
      <style:text-properties fo:language="el" fo:language-asian="el"/>
    </style:style>
    <style:style style:name="T2659_2" style:family="text">
      <style:text-properties fo:language="en" fo:language-asian="en"/>
    </style:style>
    <style:style style:name="T2659_3" style:family="text">
      <style:text-properties fo:language="el" fo:language-asian="el"/>
    </style:style>
    <style:style style:name="P2660" style:family="paragraph" style:parent-style-name="StructureList1">
      <style:paragraph-properties fo:margin-top="0.212cm"/>
    </style:style>
    <style:style style:name="T2660_1" style:family="text">
      <style:text-properties fo:language="el" fo:language-asian="el"/>
    </style:style>
    <style:style style:name="T2660_2" style:family="text">
      <style:text-properties fo:language="en" fo:language-asian="en"/>
    </style:style>
    <style:style style:name="T2660_3" style:family="text">
      <style:text-properties fo:language="el" fo:language-asian="el"/>
    </style:style>
    <style:style style:name="P2661" style:family="paragraph" style:parent-style-name="StructureList1">
      <style:paragraph-properties fo:margin-top="0.212cm"/>
    </style:style>
    <style:style style:name="T2661_1" style:family="text">
      <style:text-properties fo:language="el" fo:language-asian="el"/>
    </style:style>
    <style:style style:name="T2661_2" style:family="text">
      <style:text-properties fo:language="en" fo:language-asian="en"/>
    </style:style>
    <style:style style:name="T2661_3" style:family="text">
      <style:text-properties fo:language="el" fo:language-asian="el"/>
    </style:style>
    <style:style style:name="P2662" style:family="paragraph" style:parent-style-name="StructureList1">
      <style:paragraph-properties fo:margin-top="0.212cm"/>
    </style:style>
    <style:style style:name="T2662_1" style:family="text">
      <style:text-properties fo:language="el" fo:language-asian="el"/>
    </style:style>
    <style:style style:name="T2662_2" style:family="text">
      <style:text-properties fo:language="en" fo:language-asian="en"/>
    </style:style>
    <style:style style:name="T2662_3" style:family="text">
      <style:text-properties fo:language="el" fo:language-asian="el"/>
    </style:style>
    <style:style style:name="P2663" style:family="paragraph" style:parent-style-name="StructureList1">
      <style:paragraph-properties fo:margin-top="0.212cm"/>
    </style:style>
    <style:style style:name="T2663_1" style:family="text">
      <style:text-properties fo:language="el" fo:language-asian="el"/>
    </style:style>
    <style:style style:name="T2663_2" style:family="text">
      <style:text-properties fo:language="en" fo:language-asian="en"/>
    </style:style>
    <style:style style:name="T2663_3" style:family="text">
      <style:text-properties fo:language="el" fo:language-asian="el"/>
    </style:style>
    <style:style style:name="P2664" style:family="paragraph" style:parent-style-name="MainText">
      <style:paragraph-properties fo:margin-top="0.212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T2664_2" style:family="text">
      <style:text-properties fo:language="el" fo:language-asian="el"/>
    </style:style>
    <style:style style:name="P2665" style:family="paragraph" style:parent-style-name="MainText">
      <style:paragraph-properties fo:margin-top="0.212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T2665_2" style:family="text">
      <style:text-properties fo:language="el" fo:language-asian="el"/>
    </style:style>
    <style:style style:name="P2666" style:family="paragraph" style:parent-style-name="MainText">
      <style:paragraph-properties fo:margin-top="0.212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T2666_2" style:family="text">
      <style:text-properties fo:language="el" fo:language-asian="el"/>
    </style:style>
    <style:style style:name="P2667" style:family="paragraph" style:parent-style-name="MainText">
      <style:paragraph-properties fo:margin-top="0.212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T2667_2" style:family="text">
      <style:text-properties fo:language="el" fo:language-asian="el"/>
    </style:style>
    <style:style style:name="P2668" style:family="paragraph" style:parent-style-name="StructureList1">
      <style:paragraph-properties fo:margin-top="0.212cm"/>
    </style:style>
    <style:style style:name="T2668_1" style:family="text">
      <style:text-properties fo:language="el" fo:language-asian="el"/>
    </style:style>
    <style:style style:name="T2668_2" style:family="text">
      <style:text-properties fo:language="en" fo:language-asian="en"/>
    </style:style>
    <style:style style:name="T2668_3" style:family="text">
      <style:text-properties fo:language="el" fo:language-asian="el"/>
    </style:style>
    <style:style style:name="P2669" style:family="paragraph" style:parent-style-name="StructureList1">
      <style:paragraph-properties fo:margin-top="0.212cm"/>
    </style:style>
    <style:style style:name="T2669_1" style:family="text">
      <style:text-properties fo:language="el" fo:language-asian="el"/>
    </style:style>
    <style:style style:name="T2669_2" style:family="text">
      <style:text-properties fo:language="en" fo:language-asian="en"/>
    </style:style>
    <style:style style:name="T2669_3" style:family="text">
      <style:text-properties fo:language="el" fo:language-asian="el"/>
    </style:style>
    <style:style style:name="P2670" style:family="paragraph" style:parent-style-name="Normal">
      <style:paragraph-properties fo:margin-top="0.423cm" fo:margin-bottom="0.423cm"/>
    </style:style>
    <style:style style:name="T2670_1" style:family="text">
      <style:text-properties fo:language="el" fo:language-asian="el"/>
    </style:style>
    <style:style style:name="P2671" style:family="paragraph" style:parent-style-name="MainText">
      <style:paragraph-properties fo:margin-top="0.212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T2671_2" style:family="text">
      <style:text-properties fo:language="el" fo:language-asian="el"/>
    </style:style>
    <style:style style:name="P2672" style:family="paragraph" style:parent-style-name="Normal">
      <style:paragraph-properties fo:margin-top="0.423cm" fo:margin-bottom="0.423cm"/>
    </style:style>
    <style:style style:name="T2672_1" style:family="text">
      <style:text-properties fo:language="el" fo:language-asian="el"/>
    </style:style>
    <style:style style:name="P2673" style:family="paragraph" style:parent-style-name="StructureList1">
      <style:paragraph-properties fo:margin-top="0.212cm"/>
    </style:style>
    <style:style style:name="T2673_1" style:family="text">
      <style:text-properties fo:language="el" fo:language-asian="el"/>
    </style:style>
    <style:style style:name="T2673_2" style:family="text">
      <style:text-properties fo:language="en" fo:language-asian="en"/>
    </style:style>
    <style:style style:name="T2673_3" style:family="text">
      <style:text-properties fo:language="el" fo:language-asian="el"/>
    </style:style>
    <style:style style:name="P2674" style:family="paragraph" style:parent-style-name="StructureList1">
      <style:paragraph-properties fo:margin-top="0.212cm"/>
    </style:style>
    <style:style style:name="T2674_1" style:family="text">
      <style:text-properties fo:language="el" fo:language-asian="el"/>
    </style:style>
    <style:style style:name="T2674_2" style:family="text">
      <style:text-properties fo:language="en" fo:language-asian="en"/>
    </style:style>
    <style:style style:name="T2674_3" style:family="text">
      <style:text-properties fo:language="el" fo:language-asian="el"/>
    </style:style>
    <style:style style:name="P2675" style:family="paragraph" style:parent-style-name="StructureList1">
      <style:paragraph-properties fo:margin-top="0.212cm"/>
    </style:style>
    <style:style style:name="T2675_1" style:family="text">
      <style:text-properties fo:language="el" fo:language-asian="el"/>
    </style:style>
    <style:style style:name="T2675_2" style:family="text">
      <style:text-properties fo:language="en" fo:language-asian="en"/>
    </style:style>
    <style:style style:name="T2675_3" style:family="text">
      <style:text-properties fo:language="el" fo:language-asian="el"/>
    </style:style>
    <style:style style:name="P2676" style:family="paragraph" style:parent-style-name="StructureList1">
      <style:paragraph-properties fo:margin-top="0.212cm"/>
    </style:style>
    <style:style style:name="T2676_1" style:family="text">
      <style:text-properties fo:language="el" fo:language-asian="el"/>
    </style:style>
    <style:style style:name="T2676_2" style:family="text">
      <style:text-properties fo:language="en" fo:language-asian="en"/>
    </style:style>
    <style:style style:name="T2676_3" style:family="text">
      <style:text-properties fo:language="el" fo:language-asian="el"/>
    </style:style>
    <style:style style:name="P2677" style:family="paragraph" style:parent-style-name="StructureList1">
      <style:paragraph-properties fo:margin-top="0.212cm"/>
    </style:style>
    <style:style style:name="T2677_1" style:family="text">
      <style:text-properties fo:language="el" fo:language-asian="el"/>
    </style:style>
    <style:style style:name="T2677_2" style:family="text">
      <style:text-properties fo:language="en" fo:language-asian="en"/>
    </style:style>
    <style:style style:name="T2677_3" style:family="text">
      <style:text-properties fo:language="el" fo:language-asian="el"/>
    </style:style>
    <style:style style:name="P2678" style:family="paragraph" style:parent-style-name="MainText">
      <style:paragraph-properties fo:margin-top="0.212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T2678_2" style:family="text">
      <style:text-properties fo:language="el" fo:language-asian="el"/>
    </style:style>
    <style:style style:name="P2679" style:family="paragraph" style:parent-style-name="MainText">
      <style:paragraph-properties fo:margin-top="0.212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T2679_2" style:family="text">
      <style:text-properties fo:language="el" fo:language-asian="el"/>
    </style:style>
    <style:style style:name="P2680" style:family="paragraph" style:parent-style-name="MainText">
      <style:paragraph-properties fo:margin-top="0.212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T2680_2" style:family="text">
      <style:text-properties fo:language="el" fo:language-asian="el"/>
    </style:style>
    <style:style style:name="P2681" style:family="paragraph" style:parent-style-name="StructureList1">
      <style:paragraph-properties fo:margin-top="0.212cm"/>
    </style:style>
    <style:style style:name="T2681_1" style:family="text">
      <style:text-properties fo:language="el" fo:language-asian="el"/>
    </style:style>
    <style:style style:name="T2681_2" style:family="text">
      <style:text-properties fo:language="en" fo:language-asian="en"/>
    </style:style>
    <style:style style:name="T2681_3" style:family="text">
      <style:text-properties fo:language="el" fo:language-asian="el"/>
    </style:style>
    <style:style style:name="P2682" style:family="paragraph" style:parent-style-name="StructureList1">
      <style:paragraph-properties fo:margin-top="0.212cm"/>
    </style:style>
    <style:style style:name="T2682_1" style:family="text">
      <style:text-properties fo:language="el" fo:language-asian="el"/>
    </style:style>
    <style:style style:name="T2682_2" style:family="text">
      <style:text-properties fo:language="en" fo:language-asian="en"/>
    </style:style>
    <style:style style:name="T2682_3" style:family="text">
      <style:text-properties fo:language="el" fo:language-asian="el"/>
    </style:style>
    <style:style style:name="P2683" style:family="paragraph" style:parent-style-name="StructureList1">
      <style:paragraph-properties fo:margin-top="0.212cm"/>
    </style:style>
    <style:style style:name="T2683_1" style:family="text">
      <style:text-properties fo:language="el" fo:language-asian="el"/>
    </style:style>
    <style:style style:name="T2683_2" style:family="text">
      <style:text-properties fo:language="en" fo:language-asian="en"/>
    </style:style>
    <style:style style:name="T2683_3" style:family="text">
      <style:text-properties fo:language="el" fo:language-asian="el"/>
    </style:style>
    <style:style style:name="P2684" style:family="paragraph" style:parent-style-name="StructureList1">
      <style:paragraph-properties fo:margin-top="0.212cm"/>
    </style:style>
    <style:style style:name="T2684_1" style:family="text">
      <style:text-properties fo:language="el" fo:language-asian="el"/>
    </style:style>
    <style:style style:name="T2684_2" style:family="text">
      <style:text-properties fo:language="en" fo:language-asian="en"/>
    </style:style>
    <style:style style:name="T2684_3" style:family="text">
      <style:text-properties fo:language="el" fo:language-asian="el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/>
    </style:style>
    <style:style style:name="P2692" style:family="paragraph" style:parent-style-name="Normal">
      <style:paragraph-properties fo:margin-top="0.423cm" fo:margin-bottom="0.423cm"/>
    </style:style>
    <style:style style:name="T2692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<text:s/>Στις<text:s/>περιπτώσεις<text:s/>που<text:s/>η<text:s/>σύνταξη,<text:s/>ανεξαρτήτως<text:s/>του<text:s/>χρόνου<text:s/>θεμελίωσης<text:s/>του<text:s/>συνταξιοδοτικού<text:s/>δικαιώματος,<text:s/>καταβάλλεται<text:s/>με<text:s/>τη<text:s/>συμπλήρωση<text:s/>του<text:s/>65ου<text:s/>έτους<text:s/>της<text:s/>ηλικίας,<text:s/>το<text:s/>όριο<text:s/>ηλικίας<text:s/>αυτό<text:s/>αυξάνεται<text:s/>στο<text:s/>67ο<text:s/>έτος,<text:s/>με<text:s/>εξαίρεση<text:s/>τις<text:s/>περιπτώσεις<text:s/>που<text:s/>το<text:s/>σχετικό<text:s/>δικαίωμα<text:s/>έχει<text:s/>αναγνωρισθεί<text:s/>με<text:s/>πράξη<text:s/>της<text:s/>αρμόδιας<text:s/>Διεύθυνσης<text:s/>Συντάξεων.</text:span></text:p>
      <text:p text:style-name="P63"><text:span text:style-name="T63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4"><text:span text:style-name="T64_1">ΥΠΟΠΑΡΑΓΡΑΦΟΣ<text:s/>Β.3.</text:span></text:p>
      <text:p text:style-name="P65"><text:span text:style-name="T65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5_2">­δήποτε<text:s/>αιτία,<text:s/>μειώνεται<text:s/>ως<text:s/>εξής:</text:span></text:p>
      <text:p text:style-name="P66"><text:span text:style-name="T66_1">Για<text:s/>συνολικό<text:s/>ποσό<text:s/>σύνταξης<text:s/>ή<text:s/>αθροίσματος<text:s/>συντάξεων:</text:span></text:p>
      <text:p text:style-name="P67"><text:span text:style-name="T67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8"><text:span text:style-name="T68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69"><text:span text:style-name="T69_1">γγ.<text:s/>Από<text:s/>2.000,01<text:s/>ευρώ<text:s/>και<text:s/>άνω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70"><text:span text:style-name="T70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1"><text:span text:style-name="T71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2"><text:span text:style-name="T72_1">δ.<text:s/>Εξαιρούνται<text:s/>των<text:s/>ανωτέρω<text:s/>μειώσεων<text:s/>οι<text:s/>συνταξιούχοι<text:s/>του<text:s/>Δημοσίου,<text:s/>γενικά,<text:s/>οι<text:s/>οποίοι<text:s/>είναι<text:s/>ανίκανοι<text:s/>για<text:s/>την<text:s/>άσκηση<text:s/>κάθε<text:s/>βιοποριστικού<text:s/>επαγγέλματος<text:s/>κατά<text:s/>ποσοστό<text:s/>80%<text:s/>και<text:s/>άνω,<text:s/>καθώς<text:s/>και<text:s/>τα<text:s/>πρόσωπα<text:s/>της<text:s/>περίπτωσης<text:s/>β΄<text:s/>της<text:s/>παραγράφου<text:s/>3<text:s/>του<text:s/>άρθρου<text:s/>11<text:s/>του<text:s/>Ν.<text:s/>3865/2010.</text:span></text:p>
      <text:p text:style-name="P73"><text:span text:style-name="T73_1">ΥΠΟΠΑΡΑΓΡΑΦΟΣ<text:s/>B.4.</text:span></text:p>
      <text:p text:style-name="P74"><text:span text:style-name="T74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5"><text:span text:style-name="T75_1">ΥΠΟΠΑΡΑΓΡΑΦΟΣ<text:s/>Β.5.</text:span></text:p>
      <text:p text:style-name="P76"><text:span text:style-name="T76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77"><text:span text:style-name="T77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78"><text:span text:style-name="T78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79"><text:span text:style-name="T79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0"><text:span text:style-name="T80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1"><text:span text:style-name="T81_1">Εάν<text:s/>τα<text:s/>ανωτέρω<text:s/>εισοδήματα<text:s/>δεν<text:s/>υπερβαίνουν<text:s/>το<text:s/>αναγόμενο<text:s/>σε<text:s/>ετήσια<text:s/>βάση<text:s/>ποσό<text:s/>της<text:s/>περίπτωσης<text:s/>α΄<text:s/>και<text:s/>το<text:s/>συνολικό<text:s/>ετήσιο<text:s/>πραγματικό<text:s/>ακαθάριστο<text:s/>εισόδημα<text:s/>των<text:s/>προσώπων<text:s/>αυτών,<text:s/>όπως<text:s/>αυτό<text:s/>προκύπτει<text:s/>από<text:s/>τη<text:s/>φορολογική<text:s/>τους<text:s/>δήλωση<text:s/>του<text:s/>προηγούμενου<text:s/>οικονομικού<text:s/>έτους,<text:s/>με<text:s/>συνυπολογισμό<text:s/>και<text:s/>του<text:s/>ποσού<text:s/>της<text:s/>κύριας<text:s/>σύνταξης,<text:s/>υπερβαίνει<text:s/>το<text:s/>αναγόμενο<text:s/>σε<text:s/>ετήσια<text:s/>βάση<text:s/>ποσό<text:s/>της<text:s/>περίπτωσης<text:s/>α΄,<text:s/>η<text:s/>κύρια<text:s/>σύνταξη<text:s/>μειώνεται<text:s/>κατά<text:s/>το<text:s/>υπερβάλλον<text:s/>ποσό.</text:span></text:p>
      <text:p text:style-name="P82"><text:span text:style-name="T82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3"><text:span text:style-name="T83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84"><text:span text:style-name="T84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85"><text:span text:style-name="T85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86"><text:span text:style-name="T86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87"><text:span text:style-name="T87_1">ΥΠΟΠΑΡΑΓΡΑΦΟΣ<text:s/>Β.6.</text:span></text:p>
      <text:p text:style-name="P88"><text:span text:style-name="T88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89"><text:span text:style-name="T89_1">«Έχουν<text:s/>συμπληρώσει<text:s/>το<text:s/>64ο<text:s/>έτος<text:s/>της<text:s/>ηλικίας<text:s/>τους.»</text:span></text:p>
      <text:p text:style-name="P90"><text:span text:style-name="T90_1">ΥΠΟΠΑΡΑΓΡΑΦΟΣ<text:s/>Β.7.</text:span></text:p>
      <text:p text:style-name="P91"><text:span text:style-name="T91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2"><text:span text:style-name="T92_1">ΥΠΟΠΑΡΑΓΡΑΦΟΣ<text:s/>Β.8.</text:span></text:p>
      <text:p text:style-name="P93"><text:span text:style-name="T93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94"><text:span text:style-name="T94_1">ΥΠΟΠΑΡΑΓΡΑΦΟΣ<text:s/>Β.9.</text:span></text:p>
      <text:p text:style-name="P95"><text:span text:style-name="T95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96"><text:span text:style-name="T96_1">ΠΑΡΑΓΡΑΦΟΣ<text:s/>Γ.:<text:s/>ΡΥΘΜΙΣΕΙΣ<text:s/>ΘΕΜΑΤΩΝ<text:s/>ΓΕΝΙΚΗΣ<text:s/>ΓΡΑΜΜΑΤΕΙΑΣ<text:s/>ΔΗΜΟΣΙΟΝΟΜΙΚΗΣ<text:s/>ΠΟΛΙΤΙΚΗΣ</text:span></text:p>
      <text:p text:style-name="P97"><text:span text:style-name="T97_1">ΥΠΟΠΑΡΑΓΡΑΦΟΣ<text:s/>Γ.<text:s/>1.:<text:s/>ΜΙΣΘΟΛΟΓΙΚΕΣ<text:s/>ΔΙΑΤΑΞΕΙΣ<text:s/>ΤΟΥ<text:s/>ΔΗΜΟΣΙΟΥ<text:s/>ΤΟΜΕΑ</text:span></text:p>
      <text:p text:style-name="P98"><text:span text:style-name="T98_1">1.</text:span><text:span text:style-name="T98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99"><text:span text:style-name="T99_1">2.</text:span><text:span text:style-name="T99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/text:span></text:p>
      <text:p text:style-name="P100"><text:span text:style-name="T100_1">3.</text:span><text:span text:style-name="T100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1"><text:span text:style-name="T101_1">4.</text:span><text:span text:style-name="T101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02"><text:span text:style-name="T102_1">5.</text:span><text:span text:style-name="T102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03"><text:span text:style-name="T103_1">6.</text:span><text:span text:style-name="T103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04"><text:span text:style-name="T104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05"><text:span text:style-name="T105_1">7.</text:span><text:span text:style-name="T105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06"><text:span text:style-name="T106_1">«δ)<text:s/>Οι<text:s/>υπάλληλοι<text:s/>της<text:s/>Βουλής,<text:s/>σύμφωνα<text:s/>με<text:s/>τα<text:s/>ειδικότερα<text:s/>οριζόμενα<text:s/>στον<text:s/>Κανονισμό<text:s/>της,<text:s/>το<text:s/>προσωπικό<text:s/>της<text:s/>Εθνικής<text:s/>Υπηρεσίας<text:s/>Πληροφοριών<text:s/>και<text:s/>της<text:s/>Προεδρίας<text:s/>της<text:s/>Δημοκρατίας.»</text:span></text:p>
      <text:p text:style-name="P107"><text:span text:style-name="T107_1">β.<text:s/>Από<text:s/>τις<text:s/>διατάξεις<text:s/>της<text:s/>παρ.<text:s/>2<text:s/>του<text:s/>άρθρου<text:s/>4<text:s/>του<text:s/>Ν.<text:s/>4024/2011<text:s/>διαγράφονται,<text:s/>από<text:s/>1.1.2013,<text:s/>οι<text:s/>λέξεις<text:s/>«το<text:s/>προσωπικό<text:s/>της<text:s/>Εθνικής<text:s/>Υπηρεσίας<text:s/>Πληροφοριών».</text:span></text:p>
      <text:p text:style-name="P108"><text:span text:style-name="T108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09"><text:span text:style-name="T109_1">«Με<text:s/>κοινή<text:s/>απόφαση<text:s/>των<text:s/>Υπουργών<text:s/>Δημόσιας<text:s/>Τάξης<text:s/>και<text:s/>Προστασίας<text:s/>του<text:s/>Πολίτη,<text:s/>Εθνικής<text:s/>`Αμυνας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/text:p>
      <text:p text:style-name="P110"><text:span text:style-name="T110_1">8.</text:span><text:span text:style-name="T110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11"><text:span text:style-name="T111_1">9.</text:span><text:span text:style-name="T111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12"><text:span text:style-name="T112_1">10.</text:span><text:span text:style-name="T112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13"><text:span text:style-name="T113_1">11.</text:span><text:span text:style-name="T113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14"><text:span text:style-name="T114_1">12.</text:span><text:span text:style-name="T114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15"><text:span text:style-name="T115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16"><text:span text:style-name="T116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17"><text:span text:style-name="T117_1">13.</text:span><text:span text:style-name="T117_2"><text:s/>Οι<text:s/>παράγραφοι<text:s/>1<text:s/>και<text:s/>2<text:s/>του<text:s/>άρθρου<text:s/>29<text:s/>του<text:s/>Ν.<text:s/>3205/2003<text:s/>(Α΄<text:s/>297)<text:s/>αντικαθίστανται,<text:s/>από<text:s/>1.8.2012,<text:s/>ως<text:s/>εξής:</text:span></text:p>
      <text:p text:style-name="P118"><text:span text:style-name="T118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19"><text:span text:style-name="T119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.<text:s/>1.70</text:span></text:p>
      <text:p text:style-name="P120"><text:span text:style-name="T120_1">β.<text:s/>Αντιπρόεδρος<text:s/>του<text:s/>Σ.τ.Ε.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.<text:s/>1.62</text:span></text:p>
      <text:p text:style-name="P121"><text:span text:style-name="T121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.<text:s/>1.42</text:span></text:p>
      <text:p text:style-name="P122"><text:span text:style-name="T122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.<text:s/>1.27</text:span></text:p>
      <text:p text:style-name="P123"><text:span text:style-name="T123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΄<text:s/>Τάξης.<text:s/>1.13</text:span></text:p>
      <text:p text:style-name="P124"><text:span text:style-name="T124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΄<text:s/>Τάξης.<text:s/>1,00</text:span></text:p>
      <text:p text:style-name="P125"><text:span text:style-name="T125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΄<text:s/>Τάξης.<text:s/>0.85</text:span></text:p>
      <text:p text:style-name="P126"><text:span text:style-name="T126_1">η.<text:s/>Ειρηνοδίκης<text:s/>Δ΄<text:s/>Τάξης<text:s/>0.77<text:s/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χίλια<text:s/>επτακόσια<text:s/>εβδομήντα<text:s/>οκτώ<text:s/>(1.778)<text:s/>ευρώ.».</text:span></text:p>
      <text:p text:style-name="P127"><text:span text:style-name="T127_1">14.</text:span><text:span text:style-name="T127_2"><text:s/>Οι<text:s/>παράγραφοι<text:s/>3,<text:s/>5,<text:s/>και<text:s/>6<text:s/>του<text:s/>άρθρου<text:s/>30<text:s/>του<text:s/>Ν.<text:s/>3205/2003<text:s/>αντικαθίστανται,<text:s/>από<text:s/>1.8.2012,<text:s/>ως<text:s/>εξής:</text:span></text:p>
      <text:p text:style-name="P128"><text:span text:style-name="T128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ό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/text:p>
      <text:p text:style-name="P129"><text:span text:style-name="T129_1">α.<text:s/>Ειρηνοδίκες<text:s/>Γ΄<text:s/>και<text:s/>Δ΄<text:s/>Τάξης,<text:s/>Δόκιμος<text:s/>Εισηγητής<text:s/>του<text:s/>Σ.τ.Ε.<text:s/>και<text:s/>αντίστοιχοι,<text:s/>τριακόσια<text:s/>δέκα<text:s/>έξι<text:s/>ευρώ<text:s/>(316<text:s/>€).</text:span></text:p>
      <text:p text:style-name="P130"><text:span text:style-name="T130_1">β.<text:s/>Εισηγητής<text:s/>του<text:s/>Σ.τ.Ε.<text:s/>και<text:s/>αντίστοιχοι,<text:s/>τετρακόσια<text:s/>είκοσι<text:s/>ευρώ<text:s/>(420<text:s/>€).</text:span></text:p>
      <text:p text:style-name="P131"><text:span text:style-name="T131_1">γ.<text:s/>Πρόεδρος<text:s/>Πρωτοδικών<text:s/>και<text:s/>αντίστοιχοι,<text:s/>τετρακόσια<text:s/>πενήντα<text:s/>έξι<text:s/>ευρώ<text:s/>(456<text:s/>€).</text:span></text:p>
      <text:p text:style-name="P132"><text:span text:style-name="T132_1">δ.<text:s/>Πάρεδρος<text:s/>του<text:s/>Σ.τ.Ε.<text:s/>και<text:s/>αντίστοιχοι,<text:s/>τετρακόσια<text:s/>εξήντα<text:s/>ευρώ<text:s/>(460<text:s/>€).</text:span></text:p>
      <text:p text:style-name="P133"><text:span text:style-name="T133_1">ε.<text:s/>Πρόεδρος<text:s/>Εφετών,<text:s/>Σύμβουλος<text:s/>της<text:s/>Επικρατείας<text:s/>και<text:s/>αντίστοιχοι,<text:s/>τετρακόσια<text:s/>εβδομήντα<text:s/>ευρώ<text:s/>(470<text:s/>€).</text:span></text:p>
      <text:p text:style-name="P134"><text:span text:style-name="T134_1">στ.<text:s/>Αντιπρόεδρος<text:s/>και<text:s/>αντίστοιχοι,<text:s/>τετρακόσια<text:s/>ογδόντα<text:s/>πέντε<text:s/>ευρώ<text:s/>(485<text:s/>€).</text:span></text:p>
      <text:p text:style-name="P135"><text:span text:style-name="T135_1">ζ.<text:s/>Πρόεδρος<text:s/>και<text:s/>αντίστοιχοι,<text:s/>πεντακόσια<text:s/>ευρώ<text:s/>(500<text:s/>€).»</text:span></text:p>
      <text:p text:style-name="P136"><text:span text:style-name="T136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΄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:</text:span></text:p>
      <text:p text:style-name="P137"><text:span text:style-name="T137_1">Για<text:s/>δικαστικούς<text:s/>λειτουργούς<text:s/>από<text:s/>το<text:s/>βαθμό<text:s/>του<text:s/>Προέδρου<text:s/>Πρωτοδικών<text:s/>και<text:s/>αντίστοιχων,<text:s/>μέχρι<text:s/>και<text:s/>το<text:s/>βαθμό<text:s/>του<text:s/>Προέδρου<text:s/>Ανωτάτου<text:s/>Δικαστηρίου<text:s/>πεντακόσια<text:s/>εξήντα<text:s/>ευρώ<text:s/>(560<text:s/>€).</text:span></text:p>
      <text:p text:style-name="P138"><text:span text:style-name="T138_1">Για<text:s/>δικαστικούς<text:s/>λειτουργούς<text:s/>από<text:s/>το<text:s/>βαθμό<text:s/>του<text:s/>Ειρηνοδίκη<text:s/>Δ΄<text:s/>Τάξης<text:s/>μέχρι<text:s/>και<text:s/>το<text:s/>βαθμό<text:s/>του<text:s/>Εισηγητή<text:s/>του<text:s/>Σ.τ.Ε.<text:s/>και<text:s/>αντίστοιχων,<text:s/>τετρακόσια<text:s/>εξήντα<text:s/>ευρώ<text:s/>(460<text:s/>€).</text:span></text:p>
      <text:p text:style-name="P139"><text:span text:style-name="T139_1">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:</text:span></text:p>
      <text:p text:style-name="P140"><text:span text:style-name="T140_1">Πρόεδρος<text:s/>Σ.τ.Ε.<text:s/>και<text:s/>αντίστοιχοι,<text:s/>διακόσια<text:s/>σαράντα<text:s/>δύο<text:s/>ευρώ<text:s/>(242<text:s/>€).</text:span></text:p>
      <text:p text:style-name="P141"><text:span text:style-name="T141_1">Αντιπρόεδρος<text:s/>Σ.τ.Ε.<text:s/>και<text:s/>αντίστοιχοι,<text:s/>εκατόν<text:s/>εξήντα<text:s/>ένα<text:s/>ευρώ<text:s/>(161<text:s/>€).</text:span></text:p>
      <text:p text:style-name="P142"><text:span text:style-name="T142_1">Σύμβουλος<text:s/>Επικρατείας<text:s/>και<text:s/>αντίστοιχοι,<text:s/>εκατόν<text:s/>είκοσι<text:s/>ένα<text:s/>ευρώ<text:s/>(121<text:s/>€).</text:span></text:p>
      <text:p text:style-name="P143"><text:span text:style-name="T143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</text:span></text:p>
      <text:p text:style-name="P144"><text:span text:style-name="T144_1">15.</text:span><text:span text:style-name="T144_2"><text:s/>α.<text:s/>Οι<text:s/>παράγραφοι<text:s/>1<text:s/>και<text:s/>2<text:s/>του<text:s/>άρθρου<text:s/>32<text:s/>του<text:s/>Ν.<text:s/>3205/2003<text:s/>αντικαθίστανται,<text:s/>από<text:s/>1.8.2012,<text:s/>ως<text:s/>εξής:</text:span></text:p>
      <text:p text:style-name="P145"><text:span text:style-name="T145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6"><text:span text:style-name="T146_1">α.<text:s/>Πρόεδρος<text:s/>1,70</text:span></text:p>
      <text:p text:style-name="P147"><text:span text:style-name="T147_1">β.<text:s/>Αντιπρόεδρος<text:s/>1,62</text:span></text:p>
      <text:p text:style-name="P148"><text:span text:style-name="T148_1">γ.<text:s/>Σύμβουλος<text:s/>1,42</text:span></text:p>
      <text:p text:style-name="P149"><text:span text:style-name="T149_1">δ.<text:s/>Πάρεδρος<text:s/>1,27</text:span></text:p>
      <text:p text:style-name="P150"><text:span text:style-name="T150_1">ε.<text:s/>Δικαστικός<text:s/>Αντιπρόσωπος<text:s/>Α΄<text:s/>Τάξεως<text:s/>1,13</text:span></text:p>
      <text:p text:style-name="P151"><text:span text:style-name="T151_1">στ.<text:s/>Δικαστικός<text:s/>Αντιπρόσωπος<text:s/>1,00</text:span></text:p>
      <text:p text:style-name="P152"><text:span text:style-name="T152_1">ζ.<text:s/>Δόκιμος<text:s/>Δικαστικός<text:s/>Αντιπρόσωπος<text:s/>0,85.</text:span></text:p>
      <text:p text:style-name="P153"><text:span text:style-name="T153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χίλια<text:s/>επτακόσια<text:s/>εβδομήντα<text:s/>οκτώ<text:s/>ευρώ<text:s/>(1.778<text:s/>€).»</text:span></text:p>
      <text:p text:style-name="P154"><text:span text:style-name="T154_1">β.<text:s/>Οι<text:s/>παράγραφοι<text:s/>3<text:s/>,<text:s/>5<text:s/>και<text:s/>6<text:s/>του<text:s/>άρθρου<text:s/>33<text:s/>του<text:s/>Ν.<text:s/>3205/2003<text:s/>αντικαθίστανται,<text:s/>από<text:s/>1.8.2012,<text:s/>ως<text:s/>εξής:</text:span></text:p>
      <text:p text:style-name="P155"><text:span text:style-name="T155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:</text:span></text:p>
      <text:p text:style-name="P156"><text:span text:style-name="T156_1">α.<text:s/>Δόκιμος<text:s/>Δικαστικός<text:s/>Αντιπρόσωπος<text:s/>τριακόσια<text:s/>δέκα<text:s/>έξι<text:s/>ευρώ<text:s/>(316<text:s/>€).</text:span></text:p>
      <text:p text:style-name="P157"><text:span text:style-name="T157_1">β.<text:s/>Δικαστικός<text:s/>Αντιπρόσωπος<text:s/>τετρακόσια<text:s/>είκοσι<text:s/>ευρώ<text:s/>(420<text:s/>€).</text:span></text:p>
      <text:p text:style-name="P158"><text:span text:style-name="T158_1">γ.<text:s/>Δικαστικός<text:s/>Αντιπρόσωπος<text:s/>Α΄<text:s/>Τάξης<text:s/>τετρακόσια<text:s/>πενήντα<text:s/>έξι<text:s/>ευρώ<text:s/>(456<text:s/>€).</text:span></text:p>
      <text:p text:style-name="P159"><text:span text:style-name="T159_1">δ.<text:s/>Πάρεδρος<text:s/>τετρακόσια<text:s/>εξήντα<text:s/>ευρώ<text:s/>(460<text:s/>€).</text:span></text:p>
      <text:p text:style-name="P160"><text:span text:style-name="T160_1">ε.<text:s/>Σύμβουλος<text:s/>τετρακόσια<text:s/>εβδομήντα<text:s/>ευρώ<text:s/>(470<text:s/>€).</text:span></text:p>
      <text:p text:style-name="P161"><text:span text:style-name="T161_1">στ.<text:s/>Αντιπρόεδρος<text:s/>τετρακόσια<text:s/>ογδόντα<text:s/>πέντε<text:s/>ευρώ<text:s/>(485<text:s/>€).</text:span></text:p>
      <text:p text:style-name="P162"><text:span text:style-name="T162_1">ζ.<text:s/>Πρόεδρος<text:s/>πεντακόσια<text:s/>ευρώ<text:s/>(500<text:s/>€).»</text:span></text:p>
      <text:p text:style-name="P163"><text:span text:style-name="T163_1">5.</text:span><text:span text:style-name="T163_2">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:</text:span></text:p>
      <text:p text:style-name="P164"><text:span text:style-name="T164_1">Δικαστικός<text:s/>Αντιπρόσωπος<text:s/>Α΄<text:s/>Τάξης<text:s/>μέχρι<text:s/>Πρόεδρο<text:s/>πεντακόσια<text:s/>εξήντα<text:s/>ευρώ<text:s/>(560<text:s/>€).</text:span></text:p>
      <text:p text:style-name="P165"><text:span text:style-name="T165_1">Δόκιμος<text:s/>και<text:s/>Δικαστικός<text:s/>Αντιπρόσωπος<text:s/>τετρακόσια<text:s/>εξήντα<text:s/>ευρώ<text:s/>(460<text:s/>€).</text:span></text:p>
      <text:p text:style-name="P166"><text:span text:style-name="T166_1">6.</text:span><text:span text:style-name="T166_2"><text:s/>Αποζημίωση<text:s/>εξόδων<text:s/>παράστασης<text:s/>οριζόμενη<text:s/>κατά<text:s/>βαθμό<text:s/>ως<text:s/>εξής:</text:span></text:p>
      <text:p text:style-name="P167"><text:span text:style-name="T167_1">Πρόεδρος<text:s/>διακόσια<text:s/>σαράντα<text:s/>δύο<text:s/>ευρώ<text:s/>(242<text:s/>€),<text:s/>Αντιπρόεδρος<text:s/>εκατόν<text:s/>εξήντα<text:s/>ένα<text:s/>ευρώ<text:s/>(161<text:s/>€),<text:s/>Σύμβουλος<text:s/>εκατόν<text:s/>είκοσι<text:s/>ένα<text:s/>ευρώ<text:s/>(121<text:s/>€).»</text:span></text:p>
      <text:p text:style-name="P168"><text:span text:style-name="T168_1">16.</text:span><text:span text:style-name="T168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69"><text:span text:style-name="T169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70"><text:span text:style-name="T170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71"><text:span text:style-name="T171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72"><text:span text:style-name="T172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73"><text:span text:style-name="T173_1">17.</text:span><text:span text:style-name="T173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74"><text:span text:style-name="T174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75"><text:span text:style-name="T175_1">α.<text:s/>Καθηγητής<text:s/>1,37</text:span></text:p>
      <text:p text:style-name="P176"><text:span text:style-name="T176_1">β.<text:s/>Αναπληρωτής<text:s/>Καθηγητής<text:s/>1,25</text:span></text:p>
      <text:p text:style-name="P177"><text:span text:style-name="T177_1">γ.<text:s/>Επίκουρος<text:s/>Καθηγητής<text:s/>1,08</text:span></text:p>
      <text:p text:style-name="P178"><text:span text:style-name="T178_1">δ.<text:s/>Λέκτορας<text:s/>1,00</text:span></text:p>
      <text:p text:style-name="P179"><text:span text:style-name="T179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80"><text:span text:style-name="T180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81"><text:span text:style-name="T181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82"><text:span text:style-name="T182_1">i.<text:s/>Καθηγητής<text:s/>390<text:s/>€</text:span></text:p>
      <text:p text:style-name="P183"><text:span text:style-name="T183_1">ii.<text:s/>Αναπληρωτής<text:s/>Καθηγητής<text:s/>368<text:s/>€</text:span></text:p>
      <text:p text:style-name="P184"><text:span text:style-name="T184_1">iii.<text:s/>Επίκουρος<text:s/>Καθηγητής<text:s/>335<text:s/>€</text:span></text:p>
      <text:p text:style-name="P185"><text:span text:style-name="T185_1">iv.<text:s/>Λέκτορας<text:s/>300<text:s/>€</text:span></text:p>
      <text:p text:style-name="P186"><text:span text:style-name="T186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87"><text:span text:style-name="T187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88"><text:span text:style-name="T188_1">i.<text:s/>Καθηγητής<text:s/>273<text:s/>€</text:span></text:p>
      <text:p text:style-name="P189"><text:span text:style-name="T189_1">ii.<text:s/>Αναπληρωτής<text:s/>Καθηγητής<text:s/>184<text:s/>€</text:span></text:p>
      <text:p text:style-name="P190"><text:span text:style-name="T190_1">iii.<text:s/>Επίκουρος<text:s/>Καθηγητής<text:s/>128<text:s/>€</text:span></text:p>
      <text:p text:style-name="P191"><text:span text:style-name="T191_1">iv.<text:s/>Λέκτορας<text:s/>128<text:s/>€</text:span></text:p>
      <text:p text:style-name="P192"><text:span text:style-name="T192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93"><text:span text:style-name="T193_1">i.<text:s/>Καθηγητής<text:s/>226<text:s/>€</text:span></text:p>
      <text:p text:style-name="P194"><text:span text:style-name="T194_1">ii<text:s/>Αναπληρωτής<text:s/>Καθηγητής<text:s/>215<text:s/>€</text:span></text:p>
      <text:p text:style-name="P195"><text:span text:style-name="T195_1">iii.<text:s/>Επίκουρος<text:s/>Καθηγητής<text:s/>200<text:s/>€</text:span></text:p>
      <text:p text:style-name="P196"><text:span text:style-name="T196_1">iv.<text:s/>Λέκτορας<text:s/>184<text:s/>€</text:span></text:p>
      <text:p text:style-name="P197"><text:span text:style-name="T197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98"><text:span text:style-name="T198_1">i.<text:s/>Πρύτανης<text:s/>250<text:s/>€</text:span></text:p>
      <text:p text:style-name="P199"><text:span text:style-name="T199_1">ii.<text:s/>Αντιπρύτανης<text:s/>200<text:s/>€</text:span></text:p>
      <text:p text:style-name="P200"><text:span text:style-name="T200_1">iii.<text:s/>Κοσμήτορας<text:s/>ή<text:s/>Πρόεδρος<text:s/>Τμήματος<text:s/>210<text:s/>€</text:span></text:p>
      <text:p text:style-name="P201"><text:span text:style-name="T201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202"><text:span text:style-name="T202_1">18.</text:span><text:span text:style-name="T202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203"><text:span text:style-name="T203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04"><text:span text:style-name="T204_1">Βαθμίδα</text:span></text:p>
          </table:table-cell>
          <table:table-cell table:style-name="Cell2">
            <text:p text:style-name="P205"><text:span text:style-name="T205_1">Κλάδος<text:s/>Ι<text:s/>(ΠΕ)</text:span></text:p>
          </table:table-cell>
          <table:table-cell table:style-name="Cell3">
            <text:p text:style-name="P206"><text:span text:style-name="T206_1">Κλάδος<text:s/>ΙΙ<text:s/>(ΠΕ)</text:span></text:p>
          </table:table-cell>
          <table:table-cell table:style-name="Cell4">
            <text:p text:style-name="P207"><text:span text:style-name="T207_1">Κλάδος<text:s/>ΙΙ<text:s/>(ΤΕ)</text:span></text:p>
          </table:table-cell>
        </table:table-row>
        <table:table-row table:style-name="Row2">
          <table:table-cell table:style-name="Cell5">
            <text:p text:style-name="P208"><text:span text:style-name="T208_1">Δ</text:span></text:p>
          </table:table-cell>
          <table:table-cell table:style-name="Cell6">
            <text:p text:style-name="P209"><text:span text:style-name="T209_1">0,90</text:span></text:p>
          </table:table-cell>
          <table:table-cell table:style-name="Cell7">
            <text:p text:style-name="P210"><text:span text:style-name="T210_1">0,85</text:span></text:p>
          </table:table-cell>
          <table:table-cell table:style-name="Cell8">
            <text:p text:style-name="P211"><text:span text:style-name="T211_1">0,81</text:span></text:p>
          </table:table-cell>
        </table:table-row>
        <table:table-row table:style-name="Row3">
          <table:table-cell table:style-name="Cell9">
            <text:p text:style-name="P212"><text:span text:style-name="T212_1">Γ</text:span></text:p>
          </table:table-cell>
          <table:table-cell table:style-name="Cell10">
            <text:p text:style-name="P213"><text:span text:style-name="T213_1">0,92</text:span></text:p>
          </table:table-cell>
          <table:table-cell table:style-name="Cell11">
            <text:p text:style-name="P214"><text:span text:style-name="T214_1">0,89</text:span></text:p>
          </table:table-cell>
          <table:table-cell table:style-name="Cell12">
            <text:p text:style-name="P215"><text:span text:style-name="T215_1">0,85</text:span></text:p>
          </table:table-cell>
        </table:table-row>
        <table:table-row table:style-name="Row4">
          <table:table-cell table:style-name="Cell13">
            <text:p text:style-name="P216"><text:span text:style-name="T216_1">Β</text:span></text:p>
          </table:table-cell>
          <table:table-cell table:style-name="Cell14">
            <text:p text:style-name="P217"><text:span text:style-name="T217_1">0,96</text:span></text:p>
          </table:table-cell>
          <table:table-cell table:style-name="Cell15">
            <text:p text:style-name="P218"><text:span text:style-name="T218_1">0,92</text:span></text:p>
          </table:table-cell>
          <table:table-cell table:style-name="Cell16">
            <text:p text:style-name="P219"><text:span text:style-name="T219_1">0,89</text:span></text:p>
          </table:table-cell>
        </table:table-row>
        <table:table-row table:style-name="Row5">
          <table:table-cell table:style-name="Cell17">
            <text:p text:style-name="P220"><text:span text:style-name="T220_1">Α</text:span></text:p>
          </table:table-cell>
          <table:table-cell table:style-name="Cell18">
            <text:p text:style-name="P221"><text:span text:style-name="T221_1">0,98</text:span></text:p>
          </table:table-cell>
          <table:table-cell table:style-name="Cell19">
            <text:p text:style-name="P222"><text:span text:style-name="T222_1">0,97</text:span></text:p>
          </table:table-cell>
          <table:table-cell table:style-name="Cell20">
            <text:p text:style-name="P223"><text:span text:style-name="T223_1">0,92</text:span></text:p>
          </table:table-cell>
        </table:table-row>
      </table:table>
      <text:p text:style-name="P224"><text:span text:style-name="T224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225"><text:span text:style-name="T225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226"><text:span text:style-name="T226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227"><text:span text:style-name="T227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228"><text:span text:style-name="T228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229"><text:span text:style-name="T229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229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230"><text:span text:style-name="T230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31"><text:span text:style-name="T231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32"><text:span text:style-name="T232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33"><text:span text:style-name="T233_1">19.</text:span><text:span text:style-name="T233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34"><text:span text:style-name="T234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35"><text:span text:style-name="T235_1">α.<text:s/>Καθηγητής<text:s/>1,37</text:span></text:p>
      <text:p text:style-name="P236"><text:span text:style-name="T236_1">β.<text:s/>Αναπληρωτής<text:s/>Καθηγητής<text:s/>1,22</text:span></text:p>
      <text:p text:style-name="P237"><text:span text:style-name="T237_1">γ.<text:s/>Επίκουρος<text:s/>Καθηγητής<text:s/>1,11</text:span></text:p>
      <text:p text:style-name="P238"><text:span text:style-name="T238_1">δ.<text:s/>Λέκτορας<text:s/>1,00</text:span></text:p>
      <text:p text:style-name="P239"><text:span text:style-name="T239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40"><text:span text:style-name="T240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41"><text:span text:style-name="T241_1">Ι.<text:s/>Καθηγητής<text:s/>380<text:s/>ευρώ</text:span></text:p>
      <text:p text:style-name="P242"><text:span text:style-name="T242_1">ΙΙ.<text:s/>Αναπληρωτής<text:s/>Καθηγητής<text:s/>363<text:s/>ευρώ</text:span></text:p>
      <text:p text:style-name="P243"><text:span text:style-name="T243_1">ΙΙΙ.<text:s/>Επίκουρος<text:s/>Καθηγητής<text:s/>294<text:s/>ευρώ</text:span></text:p>
      <text:p text:style-name="P244"><text:span text:style-name="T244_1">IV.<text:s/>Λέκτορας<text:s/>208<text:s/>ευρώ</text:span></text:p>
      <text:p text:style-name="P245"><text:span text:style-name="T245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46"><text:span text:style-name="T246_1">Ι.<text:s/>Καθηγητής<text:s/>260<text:s/>ευρώ</text:span></text:p>
      <text:p text:style-name="P247"><text:span text:style-name="T247_1">ΙΙ.<text:s/>Αναπληρωτής<text:s/>Καθηγητής<text:s/>180<text:s/>ευρώ</text:span></text:p>
      <text:p text:style-name="P248"><text:span text:style-name="T248_1">ΙΙΙ.<text:s/>Επίκουρος<text:s/>Καθηγητής<text:s/>120<text:s/>ευρώ</text:span></text:p>
      <text:p text:style-name="P249"><text:span text:style-name="T249_1">IV.<text:s/>Λέκτορας<text:s/>115<text:s/>ευρώ</text:span></text:p>
      <text:p text:style-name="P250"><text:span text:style-name="T250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51"><text:span text:style-name="T251_1">Ι.<text:s/>Καθηγητής<text:s/>218<text:s/>ευρώ</text:span></text:p>
      <text:p text:style-name="P252"><text:span text:style-name="T252_1">ΙΙ.<text:s/>Αναπληρωτής<text:s/>Καθηγητής<text:s/>195<text:s/>ευρώ</text:span></text:p>
      <text:p text:style-name="P253"><text:span text:style-name="T253_1">ΙΙΙ.<text:s/>Επίκουρος<text:s/>Καθηγητής<text:s/>170<text:s/>ευρώ</text:span></text:p>
      <text:p text:style-name="P254"><text:span text:style-name="T254_1">IV.<text:s/>Λέκτορας<text:s/>111<text:s/>ευρώ</text:span></text:p>
      <text:p text:style-name="P255"><text:span text:style-name="T255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56"><text:span text:style-name="T256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57"><text:span text:style-name="T257_1">20.</text:span><text:span text:style-name="T257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58"><text:span text:style-name="T258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59"><text:span text:style-name="T259_1">Βαθμίδα</text:span></text:p>
          </table:table-cell>
          <table:table-cell table:style-name="Cell22">
            <text:p text:style-name="P260"><text:span text:style-name="T260_1">Κλάδος<text:s/>Ι<text:s/>(ΠΕ)</text:span></text:p>
          </table:table-cell>
          <table:table-cell table:style-name="Cell23">
            <text:p text:style-name="P261"><text:span text:style-name="T261_1">Κλάδος<text:s/>ΙΙ<text:s/>(ΠΕ)</text:span></text:p>
          </table:table-cell>
          <table:table-cell table:style-name="Cell24">
            <text:p text:style-name="P262"><text:span text:style-name="T262_1">Κλάδος<text:s/>ΙΙ<text:s/>(ΤΕ)</text:span></text:p>
          </table:table-cell>
        </table:table-row>
      </table:table>
      <text:p text:style-name="P263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64"><text:span text:style-name="T264_1">Δ</text:span></text:p>
          </table:table-cell>
          <table:table-cell table:style-name="Cell26">
            <text:p text:style-name="P265"><text:span text:style-name="T265_1">0,93</text:span></text:p>
          </table:table-cell>
          <table:table-cell table:style-name="Cell27">
            <text:p text:style-name="P266"><text:span text:style-name="T266_1">0,81</text:span></text:p>
          </table:table-cell>
          <table:table-cell table:style-name="Cell28">
            <text:p text:style-name="P267"><text:span text:style-name="T267_1">0,80</text:span></text:p>
          </table:table-cell>
        </table:table-row>
      </table:table>
      <text:p text:style-name="P268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69"><text:span text:style-name="T269_1">Γ</text:span></text:p>
          </table:table-cell>
          <table:table-cell table:style-name="Cell30">
            <text:p text:style-name="P270"><text:span text:style-name="T270_1">0,94</text:span></text:p>
          </table:table-cell>
          <table:table-cell table:style-name="Cell31">
            <text:p text:style-name="P271"><text:span text:style-name="T271_1">0,88</text:span></text:p>
          </table:table-cell>
          <table:table-cell table:style-name="Cell32">
            <text:p text:style-name="P272"><text:span text:style-name="T272_1">0,84</text:span></text:p>
          </table:table-cell>
        </table:table-row>
      </table:table>
      <text:p text:style-name="P273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74"><text:span text:style-name="T274_1">Β</text:span></text:p>
          </table:table-cell>
          <table:table-cell table:style-name="Cell34">
            <text:p text:style-name="P275"><text:span text:style-name="T275_1">0,95</text:span></text:p>
          </table:table-cell>
          <table:table-cell table:style-name="Cell35">
            <text:p text:style-name="P276"><text:span text:style-name="T276_1">0,92</text:span></text:p>
          </table:table-cell>
          <table:table-cell table:style-name="Cell36">
            <text:p text:style-name="P277"><text:span text:style-name="T277_1">0,88</text:span></text:p>
          </table:table-cell>
        </table:table-row>
      </table:table>
      <text:p text:style-name="P278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79"><text:span text:style-name="T279_1">Α</text:span></text:p>
          </table:table-cell>
          <table:table-cell table:style-name="Cell38">
            <text:p text:style-name="P280"><text:span text:style-name="T280_1">0,98</text:span></text:p>
          </table:table-cell>
          <table:table-cell table:style-name="Cell39">
            <text:p text:style-name="P281"><text:span text:style-name="T281_1">0,97</text:span></text:p>
          </table:table-cell>
          <table:table-cell table:style-name="Cell40">
            <text:p text:style-name="P282"><text:span text:style-name="T282_1">0,92</text:span></text:p>
          </table:table-cell>
        </table:table-row>
      </table:table>
      <text:p text:style-name="P283"><text:span text:style-name="T283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84"><text:span text:style-name="T284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85"><text:span text:style-name="T285_1">α.<text:s/>Καθηγητής<text:s/>1,37</text:span></text:p>
      <text:p text:style-name="P286"><text:span text:style-name="T286_1">β.<text:s/>Αναπληρωτής<text:s/>Καθηγητής<text:s/>1,25</text:span></text:p>
      <text:p text:style-name="P287"><text:span text:style-name="T287_1">γ.<text:s/>Επίκουρος<text:s/>Καθηγητής<text:s/>1,13</text:span></text:p>
      <text:p text:style-name="P288"><text:span text:style-name="T288_1">δ.<text:s/>Καθηγητής<text:s/>Εφαρμογών<text:s/>1,00</text:span></text:p>
      <text:p text:style-name="P289"><text:span text:style-name="T289_1">ε.<text:s/>Μέλος<text:s/>Ε.ΔΙ.Π.<text:s/>1,00</text:span></text:p>
      <text:p text:style-name="P290"><text:span text:style-name="T290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91"><text:span text:style-name="T291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92"><text:span text:style-name="T292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93"><text:span text:style-name="T293_1">i.<text:s/>Καθηγητής:<text:s/>383<text:s/>€</text:span></text:p>
      <text:p text:style-name="P294"><text:span text:style-name="T294_1">ii.<text:s/>Αναπληρωτής<text:s/>Καθηγητής:<text:s/>350<text:s/>€</text:span></text:p>
      <text:p text:style-name="P295"><text:span text:style-name="T295_1">iii.<text:s/>Επίκουρος<text:s/>Καθηγητής:<text:s/>285<text:s/>€</text:span></text:p>
      <text:p text:style-name="P296"><text:span text:style-name="T296_1">iv.<text:s/>Καθηγητής<text:s/>Εφαρμογών:<text:s/>200<text:s/>€</text:span></text:p>
      <text:p text:style-name="P297"><text:span text:style-name="T297_1">v.<text:s/>Μέλος<text:s/>Ε.ΔΙ.Π.:<text:s/>86<text:s/>€</text:span></text:p>
      <text:p text:style-name="P298"><text:span text:style-name="T298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99"><text:span text:style-name="T299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300"><text:span text:style-name="T300_1">i.<text:s/>Καθηγητής<text:s/>218<text:s/>€</text:span></text:p>
      <text:p text:style-name="P301"><text:span text:style-name="T301_1">ii.<text:s/>Αναπληρωτής<text:s/>Καθηγητής<text:s/>180<text:s/>€</text:span></text:p>
      <text:p text:style-name="P302"><text:span text:style-name="T302_1">iii.<text:s/>Επίκουρος<text:s/>Καθηγητής<text:s/>125<text:s/>€</text:span></text:p>
      <text:p text:style-name="P303"><text:span text:style-name="T303_1">iv.<text:s/>Καθηγητής<text:s/>Εφαρμογών<text:s/>110<text:s/>€</text:span></text:p>
      <text:p text:style-name="P304"><text:span text:style-name="T304_1">v.<text:s/>Μέλος<text:s/>Ε.ΔΙ.Π.<text:s/>66<text:s/>€</text:span></text:p>
      <text:p text:style-name="P305"><text:span text:style-name="T305_1">δ.<text:s/>Ερευνητικό<text:s/>επίδομα<text:s/>τεχνολογικής<text:s/>έρευνας,<text:s/>οριζόμενο,<text:s/>ως<text:s/>ακολούθως:</text:span></text:p>
      <text:p text:style-name="P306"><text:span text:style-name="T306_1">αα.<text:s/>Για<text:s/>τους<text:s/>κατέχοντες<text:s/>μεταπτυχιακούς<text:s/>τίτλους<text:s/>σπουδών:</text:span></text:p>
      <text:p text:style-name="P307"><text:span text:style-name="T307_1">i.<text:s/>Καθηγητής:<text:s/>205<text:s/>€</text:span></text:p>
      <text:p text:style-name="P308"><text:span text:style-name="T308_1">ii.<text:s/>Αναπληρωτής<text:s/>Καθηγητής:<text:s/>185<text:s/>€</text:span></text:p>
      <text:p text:style-name="P309"><text:span text:style-name="T309_1">iii.<text:s/>Επίκουρος<text:s/>Καθηγητής:<text:s/>165<text:s/>€</text:span></text:p>
      <text:p text:style-name="P310"><text:span text:style-name="T310_1">iv.<text:s/>Καθηγητής<text:s/>Εφαρμογών:<text:s/>115<text:s/>€</text:span></text:p>
      <text:p text:style-name="P311"><text:span text:style-name="T311_1">ββ.<text:s/>Για<text:s/>τους<text:s/>μη<text:s/>κατέχοντες<text:s/>μεταπτυχιακούς<text:s/>τίτλους<text:s/>σπουδών:</text:span></text:p>
      <text:p text:style-name="P312"><text:span text:style-name="T312_1">i.<text:s/>Καθηγητής:<text:s/>135<text:s/>€</text:span></text:p>
      <text:p text:style-name="P313"><text:span text:style-name="T313_1">ii.<text:s/>Αναπληρωτής<text:s/>Καθηγητής:<text:s/>120<text:s/>€</text:span></text:p>
      <text:p text:style-name="P314"><text:span text:style-name="T314_1">iii.<text:s/>Επίκουρος<text:s/>Καθηγητής:<text:s/>105<text:s/>€</text:span></text:p>
      <text:p text:style-name="P315"><text:span text:style-name="T315_1">iv.<text:s/>Καθηγητής<text:s/>Εφαρμογών:<text:s/>70<text:s/>€</text:span></text:p>
      <text:p text:style-name="P316"><text:span text:style-name="T316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317"><text:span text:style-name="T317_1">i.<text:s/>Πρόεδρος<text:s/>250<text:s/>€</text:span></text:p>
      <text:p text:style-name="P318"><text:span text:style-name="T318_1">ii.<text:s/>Αντιπρόεδρος<text:s/>210<text:s/>€</text:span></text:p>
      <text:p text:style-name="P319"><text:span text:style-name="T319_1">iii.<text:s/>Διευθυντής<text:s/>Σχολής<text:s/>210<text:s/>€</text:span></text:p>
      <text:p text:style-name="P320"><text:span text:style-name="T320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321"><text:span text:style-name="T321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322"><text:span text:style-name="T322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323"><text:span text:style-name="T323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324"><text:span text:style-name="T324_1">22.</text:span><text:span text:style-name="T324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325"><text:span text:style-name="T325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26"><text:span text:style-name="T326_1">α.<text:s/>Ερευνητής<text:s/>Α΄<text:s/>1,37</text:span></text:p>
      <text:p text:style-name="P327"><text:span text:style-name="T327_1">β.<text:s/>Ερευνητής<text:s/>Β΄<text:s/>1,25</text:span></text:p>
      <text:p text:style-name="P328"><text:span text:style-name="T328_1">γ.<text:s/>Ερευνητής<text:s/>Γ΄<text:s/>1,08</text:span></text:p>
      <text:p text:style-name="P329"><text:span text:style-name="T329_1">δ.<text:s/>Ερευνητής<text:s/>Δ΄<text:s/>1,00</text:span></text:p>
      <text:p text:style-name="P330"><text:span text:style-name="T330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31"><text:span text:style-name="T331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2"><text:span text:style-name="T332_1">α.<text:s/>Ε.Λ.Ε.<text:s/>Α΄<text:s/>1,28</text:span></text:p>
      <text:p text:style-name="P333"><text:span text:style-name="T333_1">β.<text:s/>Ε.Λ.Ε.<text:s/>Β΄<text:s/>1,16</text:span></text:p>
      <text:p text:style-name="P334"><text:span text:style-name="T334_1">γ.<text:s/>Ε.Λ.Ε.<text:s/>Γ΄<text:s/>1,06</text:span></text:p>
      <text:p text:style-name="P335"><text:span text:style-name="T335_1">δ.<text:s/>Ε.Λ.Ε.<text:s/>Δ΄<text:s/>1,00</text:span></text:p>
      <text:p text:style-name="P336"><text:span text:style-name="T336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37"><text:span text:style-name="T337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38"><text:span text:style-name="T338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39"><text:span text:style-name="T339_1">i.<text:s/>Ερευνητές<text:s/>Α΄<text:s/>273<text:s/>€</text:span></text:p>
      <text:p text:style-name="P340"><text:span text:style-name="T340_1">Ερευνητές<text:s/>Β΄<text:s/>184<text:s/>€</text:span></text:p>
      <text:p text:style-name="P341"><text:span text:style-name="T341_1">Ερευνητές<text:s/>Γ΄<text:s/>128<text:s/>€</text:span></text:p>
      <text:p text:style-name="P342"><text:span text:style-name="T342_1">Ερευνητές<text:s/>Δ΄<text:s/>128<text:s/>€</text:span></text:p>
      <text:p text:style-name="P343"><text:span text:style-name="T343_1">ii.<text:s/>Ε.Λ.Ε.<text:s/>Α΄<text:s/>263<text:s/>€</text:span></text:p>
      <text:p text:style-name="P344"><text:span text:style-name="T344_1">Ε.Λ.Ε.<text:s/>Β΄<text:s/>143<text:s/>€</text:span></text:p>
      <text:p text:style-name="P345"><text:span text:style-name="T345_1">Ε.Λ.Ε.<text:s/>Γ΄<text:s/>75<text:s/>€</text:span></text:p>
      <text:p text:style-name="P346"><text:span text:style-name="T346_1">Ε.Λ.Ε.Δ΄<text:s/>75<text:s/>€</text:span></text:p>
      <text:p text:style-name="P347"><text:span text:style-name="T347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48"><text:span text:style-name="T348_1">i.<text:s/>Ερευνητές<text:s/>Α΄<text:s/>226<text:s/>€</text:span></text:p>
      <text:p text:style-name="P349"><text:span text:style-name="T349_1">Ερευνητές<text:s/>Β΄<text:s/>215<text:s/>€</text:span></text:p>
      <text:p text:style-name="P350"><text:span text:style-name="T350_1">Ερευνητές<text:s/>Γ΄<text:s/>200<text:s/>€</text:span></text:p>
      <text:p text:style-name="P351"><text:span text:style-name="T351_1">Ερευνητές<text:s/>Δ΄<text:s/>184<text:s/>€</text:span></text:p>
      <text:p text:style-name="P352"><text:span text:style-name="T352_1">ii.<text:s/>Ε.Λ.Ε.<text:s/>Α΄<text:s/>190<text:s/>€</text:span></text:p>
      <text:p text:style-name="P353"><text:span text:style-name="T353_1">Ε.Λ.Ε.<text:s/>Β΄<text:s/>152<text:s/>€</text:span></text:p>
      <text:p text:style-name="P354"><text:span text:style-name="T354_1">Ε.Λ.Ε.<text:s/>Γ΄<text:s/>117<text:s/>€</text:span></text:p>
      <text:p text:style-name="P355"><text:span text:style-name="T355_1">Ε.Λ.Ε.<text:s/>Δ΄<text:s/>90<text:s/>€»</text:span></text:p>
      <text:p text:style-name="P356"><text:span text:style-name="T356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57"><text:span text:style-name="T357_1">Ζώνη<text:s/>Α΄<text:s/>238<text:s/>€</text:span></text:p>
      <text:p text:style-name="P358"><text:span text:style-name="T358_1">Ζώνη<text:s/>Β΄<text:s/>132<text:s/>€</text:span></text:p>
      <text:p text:style-name="P359"><text:span text:style-name="T359_1">Ζώνη<text:s/>Γ΄<text:s/>79<text:s/>€</text:span></text:p>
      <text:p text:style-name="P360"><text:span text:style-name="T360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61"><text:span text:style-name="T361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62"><text:span text:style-name="T362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63"><text:span text:style-name="T363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64"><text:span text:style-name="T364_1">23.</text:span><text:span text:style-name="T364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65"><text:span text:style-name="T365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66"><text:span text:style-name="T366_1">α.<text:s/>Ερευνητής<text:s/>Α΄<text:s/>1,37</text:span></text:p>
      <text:p text:style-name="P367"><text:span text:style-name="T367_1">β.<text:s/>Ερευνητής<text:s/>Β΄<text:s/>1,28</text:span></text:p>
      <text:p text:style-name="P368"><text:span text:style-name="T368_1">γ.<text:s/>Ερευνητής<text:s/>Γ΄<text:s/>1,18</text:span></text:p>
      <text:p text:style-name="P369"><text:span text:style-name="T369_1">δ.<text:s/>Ερευνητής<text:s/>Δ΄<text:s/>1,10</text:span></text:p>
      <text:p text:style-name="P370"><text:span text:style-name="T370_1">ε.<text:s/>Ερευνητής<text:s/>Ε΄<text:s/>1,08</text:span></text:p>
      <text:p text:style-name="P371"><text:span text:style-name="T371_1">στ.<text:s/>Ερευνητής<text:s/>ΣΤ΄<text:s/>1,06</text:span></text:p>
      <text:p text:style-name="P372"><text:span text:style-name="T372_1">ζ.<text:s/>Συνεργάτης<text:s/>Α΄<text:s/>1,04</text:span></text:p>
      <text:p text:style-name="P373"><text:span text:style-name="T373_1">η.<text:s/>Συνεργάτης<text:s/>Β΄<text:s/>1,00</text:span></text:p>
      <text:p text:style-name="P374"><text:span text:style-name="T374_1">θ.<text:s/>Συνεργάτης<text:s/>Γ΄<text:s/>0,90</text:span></text:p>
      <text:p text:style-name="P375"><text:span text:style-name="T375_1">ι.<text:s/>Συνεργάτης<text:s/>Δ΄<text:s/>0,88</text:span></text:p>
      <text:p text:style-name="P376"><text:span text:style-name="T376_1">ια.<text:s/>Συνεργάτης<text:s/>Ε΄<text:s/>0,84</text:span></text:p>
      <text:p text:style-name="P377"><text:span text:style-name="T377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78"><text:span text:style-name="T378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79"><text:span text:style-name="T379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80"><text:span text:style-name="T380_1">i.<text:s/>Για<text:s/>ερευνητές,<text:s/>σε<text:s/>διακόσια<text:s/>ευρώ<text:s/>(200<text:s/>€).</text:span></text:p>
      <text:p text:style-name="P381"><text:span text:style-name="T381_1">ii.<text:s/>Για<text:s/>συνεργάτες,<text:s/>σε<text:s/>εκατόν<text:s/>ογδόντα<text:s/>ευρώ<text:s/>(180<text:s/>€).</text:span></text:p>
      <text:p text:style-name="P382"><text:span text:style-name="T382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83"><text:span text:style-name="T383_1">i.<text:s/>Ερευνητές<text:s/>τριακόσια<text:s/>ευρώ<text:s/>(300<text:s/>€).</text:span></text:p>
      <text:p text:style-name="P384"><text:span text:style-name="T384_1">ii.<text:s/>Συνεργάτες<text:s/>διακόσια<text:s/>ευρώ<text:s/>(200<text:s/>€).»</text:span></text:p>
      <text:p text:style-name="P385"><text:span text:style-name="T385_1">24.</text:span><text:span text:style-name="T385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86"><text:span text:style-name="T386_1">β.<text:s/>Το<text:s/>άρθρο<text:s/>29<text:s/>του<text:s/>Ν.<text:s/>3370/2005<text:s/>(Α΄<text:s/>176)<text:s/>αντικαθίσταται,<text:s/>από<text:s/>1.8.2012,<text:s/>ως<text:s/>εξής:</text:span></text:p>
      <text:p text:style-name="P387"><text:span text:style-name="T387_1">«Άρθρο<text:s/>29</text:span></text:p>
      <text:p text:style-name="P388"><text:span text:style-name="T388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89"><text:span text:style-name="T389_1">25.</text:span><text:span text:style-name="T389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90"><text:span text:style-name="T390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91"><text:span text:style-name="T391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92"><text:span text:style-name="T392_1">i.<text:s/>Σύμβουλος<text:s/>270<text:s/>€</text:span></text:p>
      <text:p text:style-name="P393"><text:span text:style-name="T393_1">ii.<text:s/>Μόνιμος<text:s/>Πάρεδρος<text:s/>180<text:s/>€</text:span></text:p>
      <text:p text:style-name="P394"><text:span text:style-name="T394_1">iii.<text:s/>Πάρεδρος<text:s/>με<text:s/>θητεία<text:s/>123<text:s/>€</text:span></text:p>
      <text:p text:style-name="P395"><text:span text:style-name="T395_1">iv.<text:s/>Ειδικός<text:s/>Πάρεδρος<text:s/>85<text:s/>€</text:span></text:p>
      <text:p text:style-name="P396"><text:span text:style-name="T396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97"><text:span text:style-name="T397_1">i.<text:s/>Σύμβουλος<text:s/>217<text:s/>€</text:span></text:p>
      <text:p text:style-name="P398"><text:span text:style-name="T398_1">ii.<text:s/>Μόνιμος<text:s/>Πάρεδρος<text:s/>199<text:s/>€</text:span></text:p>
      <text:p text:style-name="P399"><text:span text:style-name="T399_1">iii.<text:s/>Πάρεδρος<text:s/>με<text:s/>θητεία<text:s/>178<text:s/>€</text:span></text:p>
      <text:p text:style-name="P400"><text:span text:style-name="T400_1">iv.<text:s/>Ειδικός<text:s/>Πάρεδρος<text:s/>100<text:s/>€.»</text:span></text:p>
      <text:p text:style-name="P401"><text:span text:style-name="T401_1">26.</text:span><text:span text:style-name="T401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402"><text:span text:style-name="T402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403"><text:span text:style-name="T403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404"><text:span text:style-name="T404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05"><text:span text:style-name="T405_1">Σύμβουλος<text:s/>Α΄:<text:s/>270<text:s/>ευρώ</text:span></text:p>
      <text:p text:style-name="P406"><text:span text:style-name="T406_1">Σύμβουλος<text:s/>Β΄:<text:s/>184<text:s/>ευρώ</text:span></text:p>
      <text:p text:style-name="P407"><text:span text:style-name="T407_1">Σύμβουλος<text:s/>Γ΄:<text:s/>128<text:s/>ευρώ</text:span></text:p>
      <text:p text:style-name="P408"><text:span text:style-name="T408_1">Εισηγητής:<text:s/>128<text:s/>ευρώ.</text:span></text:p>
      <text:p text:style-name="P409"><text:span text:style-name="T409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10"><text:span text:style-name="T410_1">Σύμβουλος<text:s/>Α΄:<text:s/>220<text:s/>ευρώ</text:span></text:p>
      <text:p text:style-name="P411"><text:span text:style-name="T411_1">Σύμβουλος<text:s/>Β΄:<text:s/>215<text:s/>ευρώ</text:span></text:p>
      <text:p text:style-name="P412"><text:span text:style-name="T412_1">Σύμβουλος<text:s/>Γ΄:<text:s/>200<text:s/>ευρώ</text:span></text:p>
      <text:p text:style-name="P413"><text:span text:style-name="T413_1">Εισηγητής:<text:s/>184<text:s/>ευρώ.»</text:span></text:p>
      <text:p text:style-name="P414"><text:span text:style-name="T414_1">27.</text:span><text:span text:style-name="T414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415"><text:span text:style-name="T415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416"><text:span text:style-name="T416_1">α.<text:s/>Συντονιστής<text:s/>Διευθυντής<text:s/>1.665<text:s/>€</text:span></text:p>
      <text:p text:style-name="P417"><text:span text:style-name="T417_1">β.<text:s/>Διευθυντής<text:s/>1.580<text:s/>€</text:span></text:p>
      <text:p text:style-name="P418"><text:span text:style-name="T418_1">γ.<text:s/>Επιμελητής<text:s/>Α΄<text:s/>1.513<text:s/>€</text:span></text:p>
      <text:p text:style-name="P419"><text:span text:style-name="T419_1">δ.<text:s/>Επιμελητής<text:s/>Β΄<text:s/>1.321<text:s/>€</text:span></text:p>
      <text:p text:style-name="P420"><text:span text:style-name="T420_1">ε.<text:s/>Ειδικευόμενος<text:s/>1.007<text:s/>€.»</text:span></text:p>
      <text:p text:style-name="P421"><text:span text:style-name="T421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422"><text:span text:style-name="T422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423"><text:span text:style-name="T423_1">α.<text:s/>Συντονιστής<text:s/>Διευθυντής,<text:s/>Διευθυντής<text:s/>238<text:s/>€</text:span></text:p>
      <text:p text:style-name="P424"><text:span text:style-name="T424_1">β.<text:s/>Επιμελητής<text:s/>Α΄<text:s/>205<text:s/>€</text:span></text:p>
      <text:p text:style-name="P425"><text:span text:style-name="T425_1">γ.<text:s/>Επιμελητής<text:s/>Β΄<text:s/>174<text:s/>€</text:span></text:p>
      <text:p text:style-name="P426"><text:span text:style-name="T426_1">δ.<text:s/>Ειδικευόμενος<text:s/>190<text:s/>€</text:span></text:p>
      <text:p text:style-name="P427"><text:span text:style-name="T427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428"><text:span text:style-name="T428_1">α.<text:s/>Συντονιστής<text:s/>Διευθυντής,<text:s/>Διευθυντής<text:s/>225<text:s/>€</text:span></text:p>
      <text:p text:style-name="P429"><text:span text:style-name="T429_1">β.<text:s/>Επιμελητής<text:s/>Α΄<text:s/>195<text:s/>€</text:span></text:p>
      <text:p text:style-name="P430"><text:span text:style-name="T430_1">γ.<text:s/>Επιμελητής<text:s/>Β΄<text:s/>164<text:s/>€</text:span></text:p>
      <text:p text:style-name="P431"><text:span text:style-name="T431_1">δ.<text:s/>Ειδικευόμενος<text:s/>123<text:s/>€.»</text:span></text:p>
      <text:p text:style-name="P432"><text:span text:style-name="T432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33"><text:span text:style-name="T433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34"><text:span text:style-name="T434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35"><text:span text:style-name="T435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36"><text:span text:style-name="T436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37"><text:span text:style-name="T437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38"><text:span text:style-name="T438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39"><text:span text:style-name="T439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40"><text:span text:style-name="T440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41"><text:span text:style-name="T441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42"><text:span text:style-name="T442_1">28.</text:span><text:span text:style-name="T442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43"><text:span text:style-name="T443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44"><text:span text:style-name="T444_1">α.<text:s/>Πρέσβης<text:s/>1,79</text:span></text:p>
      <text:p text:style-name="P445"><text:span text:style-name="T445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46"><text:span text:style-name="T446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47"><text:span text:style-name="T447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48"><text:span text:style-name="T448_1">ε.<text:s/>Σύμβουλος<text:s/>Πρεσβείας<text:s/>Β΄<text:s/>Τάξεως<text:s/>και<text:s/>Εμπειρογνώμονας<text:s/>Β΄<text:s/>Τάξεως<text:s/>1,33</text:span></text:p>
      <text:p text:style-name="P449"><text:span text:style-name="T449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50"><text:span text:style-name="T450_1">ζ.<text:s/>Γραμματέας<text:s/>Πρεσβείας<text:s/>Β΄<text:s/>Τάξεως<text:s/>1,17</text:span></text:p>
      <text:p text:style-name="P451"><text:span text:style-name="T451_1">η.<text:s/>Γραμματέας<text:s/>Πρεσβείας<text:s/>Γ΄<text:s/>Τάξεως<text:s/>1,09</text:span></text:p>
      <text:p text:style-name="P452"><text:span text:style-name="T452_1">θ.<text:s/>Ακόλουθος<text:s/>Πρεσβείας<text:s/>και<text:s/>Ακόλουθος<text:s/>Οικονομικών<text:s/>και<text:s/>Εμπορικών<text:s/>Υποθέσεων<text:s/>1,00</text:span></text:p>
      <text:p text:style-name="P453"><text:span text:style-name="T453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54"><text:span text:style-name="T454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55"><text:span text:style-name="T455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56"><text:span text:style-name="T456_1">«5.<text:s/>Ξενίας<text:s/>-<text:s/>παράστασης<text:s/>και<text:s/>ξένων<text:s/>γλωσσών,<text:s/>οριζόμενο<text:s/>ως<text:s/>εξής:</text:span></text:p>
      <text:p text:style-name="P457"><text:span text:style-name="T457_1">α.<text:s/>Για<text:s/>το<text:s/>βαθμό<text:s/>του<text:s/>Ακολούθου<text:s/>Πρεσβείας<text:s/>διακόσια<text:s/>τριάντα<text:s/>ένα<text:s/>ευρώ<text:s/>(231<text:s/>€).</text:span></text:p>
      <text:p text:style-name="P458"><text:span text:style-name="T458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καθώς<text:s/>και<text:s/>για<text:s/>το<text:s/>βαθμό<text:s/>του<text:s/>Εισηγητή<text:s/>της<text:s/>Ειδικής<text:s/>Νομικής<text:s/>Υπηρεσίας<text:s/>διακόσια<text:s/>τριάντα<text:s/>ένα<text:s/>ευρώ<text:s/>(231<text:s/>€).</text:span></text:p>
      <text:p text:style-name="P459"><text:span text:style-name="T459_1">γ.<text:s/>Για<text:s/>το<text:s/>βαθμό<text:s/>Συμβούλου<text:s/>Πρεσβείας<text:s/>Β΄<text:s/>και<text:s/>Εμπειρογνώμονα<text:s/>Β΄<text:s/>διακόσια<text:s/>σαράντα<text:s/>επτά<text:s/>ευρώ<text:s/>(247<text:s/>€).</text:span></text:p>
      <text:p text:style-name="P460"><text:span text:style-name="T460_1">δ.<text:s/>Για<text:s/>το<text:s/>βαθμό<text:s/>Συμβούλου<text:s/>Πρεσβείας<text:s/>Α΄,<text:s/>του<text:s/>Αναπληρωτή<text:s/>Νομικού<text:s/>Συμβούλου<text:s/>και<text:s/>του<text:s/>Εμπειρογνώμονα<text:s/>Α΄<text:s/>τριακόσια<text:s/>πέντε<text:s/>ευρώ<text:s/>(305<text:s/>€).</text:span></text:p>
      <text:p text:style-name="P461"><text:span text:style-name="T461_1">ε.<text:s/>Για<text:s/>το<text:s/>βαθμό<text:s/>του<text:s/>Πληρεξούσιου<text:s/>Υπουργού<text:s/>Β΄,<text:s/>του<text:s/>Νομικού<text:s/>Συμβούλου,<text:s/>του<text:s/>Εμπειρογνώμονα<text:s/>Πρεσβευτή<text:s/>Συμβούλου<text:s/>Β΄<text:s/>και<text:s/>για<text:s/>όλους<text:s/>τους<text:s/>ανώτερους<text:s/>βαθμούς<text:s/>τριακόσια<text:s/>δέκα<text:s/>οκτώ<text:s/>ευρώ<text:s/>(318<text:s/>€).</text:span></text:p>
      <text:p text:style-name="P462"><text:span text:style-name="T462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/text:p>
      <text:p text:style-name="P463"><text:span text:style-name="T463_1">α.<text:s/>Ακόλουθος<text:s/>Πρεσβείας<text:s/>εκατόν<text:s/>δώδεκα<text:s/>ευρώ<text:s/>(112<text:s/>€).</text:span></text:p>
      <text:p text:style-name="P464"><text:span text:style-name="T464_1">β.<text:s/>Γραμματέας<text:s/>Πρεσβείας<text:s/>Γ΄<text:s/>Τάξεως<text:s/>εκατόν<text:s/>δώδεκα<text:s/>ευρώ<text:s/>(112<text:s/>€).</text:span></text:p>
      <text:p text:style-name="P465"><text:span text:style-name="T465_1">γ.<text:s/>Γραμματέας<text:s/>Πρεσβείας<text:s/>Β΄<text:s/>Τάξεως<text:s/>εκατόν<text:s/>πενήντα<text:s/>τέσσερα<text:s/>ευρώ<text:s/>(154<text:s/>€).</text:span></text:p>
      <text:p text:style-name="P466"><text:span text:style-name="T466_1">δ.<text:s/>Γραμματέας<text:s/>Πρεσβείας<text:s/>Α΄<text:s/>τάξεως<text:s/>και<text:s/>Εισηγητής<text:s/>της<text:s/>Ειδικής<text:s/>Νομικής<text:s/>Υπηρεσίας<text:s/>εκατόν<text:s/>ενενήντα<text:s/>τέσσερα<text:s/>ευρώ<text:s/>(194<text:s/>€).</text:span></text:p>
      <text:p text:style-name="P467"><text:span text:style-name="T467_1">ε.<text:s/>Σύμβουλος<text:s/>Πρεσβείας<text:s/>Β΄<text:s/>Τάξεως<text:s/>και<text:s/>Εμπειρογνώμονας<text:s/>Β΄<text:s/>Τάξεως<text:s/>διακόσια<text:s/>πενήντα<text:s/>έξι<text:s/>ευρώ<text:s/>(256<text:s/>€).</text:span></text:p>
      <text:p text:style-name="P468"><text:span text:style-name="T468_1">στ.<text:s/>Σύμβουλος<text:s/>Πρεσβείας<text:s/>Α΄<text:s/>Τάξεως,<text:s/>Αναπληρωτής<text:s/>Νομικός<text:s/>Σύμβουλος<text:s/>και<text:s/>Εμπειρογνώμονας<text:s/>Α΄<text:s/>Τάξεως<text:s/>τριακόσια<text:s/>δέκα<text:s/>τρία<text:s/>ευρώ<text:s/>(313<text:s/>€).</text:span></text:p>
      <text:p text:style-name="P469"><text:span text:style-name="T469_1">ζ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τριακόσια<text:s/>ενενήντα<text:s/>τρία<text:s/>ευρώ<text:s/>(393<text:s/>€).</text:span></text:p>
      <text:p text:style-name="P470"><text:span text:style-name="T470_1">η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τετρακόσια<text:s/>εβδομήντα<text:s/>ευρώ<text:s/>(470<text:s/>€).</text:span></text:p>
      <text:p text:style-name="P471"><text:span text:style-name="T471_1">θ.<text:s/>Πρέσβης<text:s/>πεντακόσια<text:s/>πέντε<text:s/>ευρώ<text:s/>(505<text:s/>€).»</text:span></text:p>
      <text:p text:style-name="P472"><text:span text:style-name="T472_1">29.</text:span><text:span text:style-name="T472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73"><text:span text:style-name="T473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74"><text:span text:style-name="T474_1">α.<text:s/>Αρχιεπίσκοπος<text:s/>1,32</text:span></text:p>
      <text:p text:style-name="P475"><text:span text:style-name="T475_1">β.<text:s/>Μητροπολίτης<text:s/>και<text:s/>Τιτουλάριος<text:s/>Μητροπολίτης<text:s/>1,17</text:span></text:p>
      <text:p text:style-name="P476"><text:span text:style-name="T476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77"><text:span text:style-name="T477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78"><text:span text:style-name="T478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79"><text:span text:style-name="T479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80"><text:span text:style-name="T480_1">30.</text:span><text:span text:style-name="T480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81"><text:span text:style-name="T481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82"><text:span text:style-name="T482_1">Αρχιμουσικός<text:s/>Εξάρχων<text:s/>1,47</text:span></text:p>
      <text:p text:style-name="P483"><text:span text:style-name="T483_1">Κορυφαίος<text:s/>Α΄<text:s/>1,41</text:span></text:p>
      <text:p text:style-name="P484"><text:span text:style-name="T484_1">Κορυφαίος<text:s/>Β΄<text:s/>1,30</text:span></text:p>
      <text:p text:style-name="P485"><text:span text:style-name="T485_1">Μουσικός<text:s/>1,00</text:span></text:p>
      <text:p text:style-name="P486"><text:span text:style-name="T486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87"><text:span text:style-name="T487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88"><text:span text:style-name="T488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89"><text:span text:style-name="T489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90"><text:span text:style-name="T490_1">31.</text:span><text:span text:style-name="T490_2"><text:s/>α.<text:s/>Οι<text:s/>παράγραφοι<text:s/>2<text:s/>και<text:s/>3<text:s/>του<text:s/>άρθρου<text:s/>50<text:s/>του<text:s/>Ν.<text:s/>3205/2003<text:s/>αντικαθίστανται<text:s/>από<text:s/>1.8.2012<text:s/>ως<text:s/>εξής:</text:span></text:p>
      <text:p text:style-name="P491"><text:span text:style-name="T491_1">«2.<text:s/>Οι<text:s/>συντελεστές<text:s/>προσδιορισμού<text:s/>των<text:s/>βασικών<text:s/>μισθών<text:s/>της<text:s/>παραγράφου<text:s/>1<text:s/>είναι<text:s/>οι<text:s/>εξής:</text:span></text:p>
      <text:p text:style-name="P492"><text:span text:style-name="T492_1">Αρχηγός<text:s/>Γενικού<text:s/>Επιτελείου<text:s/>Εθνικής<text:s/>`Αμυνας<text:s/>(Α/Γ.Ε.ΕΘ.Α.)<text:s/>2,14</text:span></text:p>
      <text:p text:style-name="P493"><text:span text:style-name="T493_1">Αρχηγός<text:s/>Γενικού<text:s/>Επιτελείου<text:s/>Στρατού,<text:s/>Ναυτικού,<text:s/>Αεροπορίας<text:s/>(Α/Γ.Ε.Σ.,<text:s/>Γ.Ε.Ν.,<text:s/>Γ.Ε.Α.),<text:s/>Ελληνικής<text:s/>Αστυνομίας,<text:s/>Πυροσβεστικού<text:s/>και<text:s/>Λιμενικού<text:s/>Σώματος<text:s/>1,94</text:span></text:p>
      <text:p text:style-name="P494"><text:span text:style-name="T494_1">Γενικός<text:s/>Επιθεωρητής<text:s/>Στρατού,<text:s/>Διοικητής<text:s/>1ης<text:s/>Στρατιάς,<text:s/>Αρχηγός<text:s/>Στόλου<text:s/>και<text:s/>Αρχηγός<text:s/>Τακτικής<text:s/>Αεροπορίας<text:s/>1,81</text:span></text:p>
      <text:p text:style-name="P495"><text:span text:style-name="T495_1">Αντιστράτηγος<text:s/>και<text:s/>αντίστοιχοι<text:s/>1,69</text:span></text:p>
      <text:p text:style-name="P496"><text:span text:style-name="T496_1">Υποστράτηγος<text:s/>και<text:s/>αντίστοιχοι<text:s/>1,60</text:span></text:p>
      <text:p text:style-name="P497"><text:span text:style-name="T497_1">Ταξίαρχος<text:s/>και<text:s/>αντίστοιχοι<text:s/>1,50</text:span></text:p>
      <text:p text:style-name="P498"><text:span text:style-name="T498_1">Συνταγματάρχης<text:s/>και<text:s/>αντίστοιχοι<text:s/>1,31</text:span></text:p>
      <text:p text:style-name="P499"><text:span text:style-name="T499_1">Αντισυνταγματάρχης<text:s/>και<text:s/>αντίστοιχοι<text:s/>1,18</text:span></text:p>
      <text:p text:style-name="P500"><text:span text:style-name="T500_1">Ταγματάρχης<text:s/>και<text:s/>αντίστοιχοι<text:s/>1,11</text:span></text:p>
      <text:p text:style-name="P501"><text:span text:style-name="T501_1">Λοχαγός<text:s/>και<text:s/>αντίστοιχοι<text:s/>1,06</text:span></text:p>
      <text:p text:style-name="P502"><text:span text:style-name="T502_1">Υπολοχαγός<text:s/>και<text:s/>αντίστοιχοι<text:s/>1,04</text:span></text:p>
      <text:p text:style-name="P503"><text:span text:style-name="T503_1">Ανθυπολοχαγός<text:s/>και<text:s/>αντίστοιχοι<text:s/>1,00</text:span></text:p>
      <text:p text:style-name="P504"><text:span text:style-name="T504_1">Ανθυπασπιστής<text:s/>και<text:s/>αντίστοιχοι<text:s/>0,94</text:span></text:p>
      <text:p text:style-name="P505"><text:span text:style-name="T505_1">Αρχιλοχίας<text:s/>και<text:s/>αντίστοιχοι<text:s/>0,91</text:span></text:p>
      <text:p text:style-name="P506"><text:span text:style-name="T506_1">Επιλοχίας<text:s/>και<text:s/>αντίστοιχοι<text:s/>0,88</text:span></text:p>
      <text:p text:style-name="P507"><text:span text:style-name="T507_1">Λοχίας<text:s/>και<text:s/>αντίστοιχοι<text:s/>0,82</text:span></text:p>
      <text:p text:style-name="P508"><text:span text:style-name="T508_1">Δεκανέας<text:s/>και<text:s/>αντίστοιχοι<text:s/>0,57</text:span></text:p>
      <text:p text:style-name="P509"><text:span text:style-name="T509_1">Μόνιμος<text:s/>Στρατιώτης<text:s/>και<text:s/>Αστυφύλακας<text:s/>που<text:s/>δεν<text:s/>έχει<text:s/>εκπληρώσει<text:s/>τις<text:s/>στρατιωτικές<text:s/>του<text:s/>υποχρεώσεις<text:s/>0,32</text:span></text:p>
      <text:p text:style-name="P510"><text:span text:style-name="T510_1">3.<text:s/>Για<text:s/>τη<text:s/>διαμόρφωση<text:s/>των<text:s/>βασικών<text:s/>μισθών<text:s/>ο<text:s/>μηνιαίος<text:s/>βασικός<text:s/>μισθός<text:s/>του<text:s/>Ανθυπολοχαγού<text:s/>και<text:s/>αντιστοίχων<text:s/>ορίζεται<text:s/>σε<text:s/>οκτακόσια<text:s/>εβδομήντα<text:s/>πέντε<text:s/>ευρώ<text:s/>(875<text:s/>€).»</text:span></text:p>
      <text:p text:style-name="P511"><text:span text:style-name="T511_1">β.<text:s/>Οι<text:s/>παράγραφοι<text:s/>3<text:s/>έως<text:s/>και<text:s/>8α<text:s/>του<text:s/>άρθρου<text:s/>51<text:s/>του<text:s/>Ν.<text:s/>3205/2003<text:s/>αντικαθίστανται<text:s/>από<text:s/>1.8.2012<text:s/>ως<text:s/>εξής:</text:span></text:p>
      <text:p text:style-name="P512"><text:span text:style-name="T512_1">«3.<text:s/>Εξομάλυνσης<text:s/>μισθολογικών<text:s/>διαφορών,<text:s/>ποσού<text:s/>εκατό<text:s/>ευρώ<text:s/>(100<text:s/>€)<text:s/>για<text:s/>όλους<text:s/>τους<text:s/>στρατιωτικούς<text:s/>εν<text:s/>γένει.</text:span></text:p>
      <text:p text:style-name="P513"><text:span text:style-name="T513_1">Για<text:s/>τους<text:s/>έγγαμους<text:s/>χωρίς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ανωτέρω<text:s/>ποσό<text:s/>ορίζεται<text:s/>σε<text:s/>εκατόν<text:s/>πενήντα<text:s/>ευρώ<text:s/>(150<text:s/>€).</text:span></text:p>
      <text:p text:style-name="P514"><text:span text:style-name="T514_1">Για<text:s/>έγγαμους<text:s/>ή<text:s/>διαζευγμένους<text:s/>ή<text:s/>σε<text:s/>διάσταση<text:s/>ή<text:s/>σε<text:s/>χηρεία<text:s/>ή<text:s/>άγαμους<text:s/>οι<text:s/>οποίοι<text:s/>έχουν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ποσό<text:s/>του<text:s/>επιδόματος<text:s/>αυτού<text:s/>ορίζεται<text:s/>σε<text:s/>διακόσια<text:s/>ευρώ<text:s/>(200).</text:span></text:p>
      <text:p text:style-name="P515"><text:span text:style-name="T515_1">Σε<text:s/>περίπτωση<text:s/>συζύγων<text:s/>που<text:s/>αμείβονται<text:s/>και<text:s/>οι<text:s/>δύο<text:s/>με<text:s/>τις<text:s/>διατάξεις<text:s/>του<text:s/>παρόντος,<text:s/>τα<text:s/>προστατευόμενα<text:s/>μέλη<text:s/>οικογένειας<text:s/>(τέκνα)<text:s/>λαμβάνονται<text:s/>υπόψη<text:s/>μόνο<text:s/>για<text:s/>τον<text:s/>έναν<text:s/>εξ<text:s/>αυτών.</text:span></text:p>
      <text:p text:style-name="P516"><text:span text:style-name="T516_1">Στη<text:s/>βάση<text:s/>υπολογισμού<text:s/>των<text:s/>μηνιαίων<text:s/>αποδοχών<text:s/>των<text:s/>μαθητών<text:s/>των<text:s/>παραγωγικών<text:s/>σχολών<text:s/>των<text:s/>Ενόπλων<text:s/>Δυνάμεων,<text:s/>καθώς<text:s/>και<text:s/>των<text:s/>Εφέδρων<text:s/>και<text:s/>των<text:s/>Δοκίμων<text:s/>Εφέδρων<text:s/>Αξιωματικών<text:s/>των<text:s/>Ενόπλων<text:s/>Δυνάμεων,<text:s/>το<text:s/>επίδομα<text:s/>εξομάλυνσης<text:s/>ορίζεται<text:s/>σε<text:s/>εκατό<text:s/>ευρώ<text:s/>(100).</text:span></text:p>
      <text:p text:style-name="P517"><text:span text:style-name="T517_1">4.<text:s/>Ειδικής<text:s/>απασχόλησης<text:s/>για<text:s/>την<text:s/>Εθνική<text:s/>`Αμυνα,<text:s/>Δημόσια<text:s/>Τάξη<text:s/>και<text:s/>Ασφάλεια:</text:span></text:p>
      <text:p text:style-name="P518"><text:span text:style-name="T518_1">α.<text:s/>Για<text:s/>τα<text:s/>στελέχη<text:s/>των<text:s/>Ενόπλων<text:s/>Δυνάμεων<text:s/>ορίζεται,<text:s/>κατά<text:s/>περίπτωση,<text:s/>ως<text:s/>εξής:</text:span></text:p>
      <text:p text:style-name="P519"><text:span text:style-name="T519_1">i.<text:s/>Για<text:s/>ανώτατους<text:s/>αξιωματικούς<text:s/>σε<text:s/>διακόσια<text:s/>πενήντα<text:s/>ευρώ<text:s/>(250€)<text:s/>και<text:s/>για<text:s/>λοιπούς<text:s/>αξιωματικούς<text:s/>και<text:s/>ανθυπα</text:span><text:span text:style-name="T519_2">­σπιστές<text:s/>σε<text:s/>εκατόν<text:s/>εβδομήντα<text:s/>ευρώ<text:s/>(170€).</text:span></text:p>
      <text:p text:style-name="P520"><text:span text:style-name="T520_1">ii.<text:s/>Για<text:s/>υπαξιωματικούς<text:s/>και<text:s/>μόνιμους<text:s/>στρατιώτες<text:s/>σε<text:s/>εκατόν<text:s/>τριάντα<text:s/>ευρώ<text:s/>(130<text:s/>€).</text:span></text:p>
      <text:p text:style-name="P521"><text:span text:style-name="T521_1">β.<text:s/>Για<text:s/>το<text:s/>αστυνομικό<text:s/>προσωπικό<text:s/>της<text:s/>Ελληνικής<text:s/>Αστυνομίας,<text:s/>καθώς<text:s/>και<text:s/>για<text:s/>το<text:s/>προσωπικό<text:s/>του<text:s/>Πυροσβεστικού<text:s/>και<text:s/>Λιμενικού<text:s/>Σώματος<text:s/>που<text:s/>ορίζεται<text:s/>κατά<text:s/>περίπτωση<text:s/>ως<text:s/>εξής:</text:span></text:p>
      <text:p text:style-name="P522"><text:span text:style-name="T522_1">i.<text:s/>Για<text:s/>ανώτατους<text:s/>αξιωματικούς<text:s/>σε<text:s/>διακόσια<text:s/>είκοσι<text:s/>πέντε<text:s/>ευρώ<text:s/>(225<text:s/>€)<text:s/>και<text:s/>για<text:s/>λοιπούς<text:s/>αξιωματικούς<text:s/>και<text:s/>ανθυπαστυνόμους<text:s/>ή<text:s/>αντίστοιχους<text:s/>σε<text:s/>εκατόν<text:s/>πενήντα<text:s/>πέντε<text:s/>ευρώ<text:s/>(155<text:s/>€).</text:span></text:p>
      <text:p text:style-name="P523"><text:span text:style-name="T523_1">ii,<text:s/>Για<text:s/>υπαξιωματικούς<text:s/>και<text:s/>αστυφύλακες<text:s/>ή<text:s/>αντίστοιχους<text:s/>σε<text:s/>εκατόν<text:s/>δέκα<text:s/>πέντε<text:s/>ευρώ<text:s/>(115<text:s/>€).</text:span></text:p>
      <text:p text:style-name="P524"><text:span text:style-name="T524_1">Από<text:s/>τη<text:s/>χορήγηση<text:s/>του<text:s/>ανωτέρω<text:s/>επιδόματος<text:s/>εξαιρούνται<text:s/>οι<text:s/>τελούντες<text:s/>σε<text:s/>κατάσταση<text:s/>πολεμικής<text:s/>ή<text:s/>μόνιμης<text:s/>διαθεσιμότητας<text:s/>και<text:s/>οι<text:s/>έφεδροι<text:s/>και<text:s/>δόκιμοι<text:s/>έφεδροι<text:s/>αξιωματικοί<text:s/>και<text:s/>οπλίτες<text:s/>θητείας<text:s/>και<text:s/>βραχείας<text:s/>ανακατάταξης<text:s/>(μέχρι<text:s/>τριών<text:s/>ετών).</text:span></text:p>
      <text:p text:style-name="P525"><text:span text:style-name="T525_1">5.<text:s/>Θέσης<text:s/>υψηλής<text:s/>ή<text:s/>αυξημένης<text:s/>ευθύνης,<text:s/>οριζόμενο<text:s/>κατά<text:s/>βαθμό<text:s/>ως<text:s/>εξής:</text:span></text:p>
      <text:p text:style-name="P526"><text:span text:style-name="T526_1">α.<text:s/>Για<text:s/>τον<text:s/>Αρχηγό<text:s/>Γ.Ε.ΕΘ.Α.<text:s/>σε<text:s/>πεντακόσια<text:s/>τριάντα<text:s/>πέντε<text:s/>ευρώ<text:s/>(535<text:s/>€).</text:span></text:p>
      <text:p text:style-name="P527"><text:span text:style-name="T527_1">β.<text:s/>Για<text:s/>τους<text:s/>Αρχηγούς<text:s/>Γ.Ε.Σ.,<text:s/>Γ.Ε.Ν.,<text:s/>Γ.Ε.Α.,<text:s/>το<text:s/>Γενικό<text:s/>Επιθεωρητή<text:s/>Στρατού,<text:s/>το<text:s/>Διοικητή<text:s/>της<text:s/>1ης<text:s/>Στρατιάς,<text:s/>τον<text:s/>Αρχηγό<text:s/>Στόλου<text:s/>και<text:s/>τον<text:s/>Αρχηγό<text:s/>τακτικής<text:s/>Αεροπορίας,<text:s/>καθώς<text:s/>και<text:s/>για<text:s/>τους<text:s/>Αρχηγούς<text:s/>της<text:s/>Ελληνικής<text:s/>Αστυνομίας,<text:s/>του<text:s/>Πυροσβεστικού<text:s/>και<text:s/>Λιμενικού<text:s/>Σώματος<text:s/>σε<text:s/>τριακόσια<text:s/>πενήντα<text:s/>ευρώ<text:s/>(350<text:s/>€).</text:span></text:p>
      <text:p text:style-name="P528"><text:span text:style-name="T528_1">γ.<text:s/>Για<text:s/>τον<text:s/>Αντιστράτηγο<text:s/>ή<text:s/>αντίστοιχο<text:s/>σε<text:s/>διακόσια<text:s/>ογδόντα<text:s/>πέντε<text:s/>ευρώ<text:s/>(285<text:s/>€).</text:span></text:p>
      <text:p text:style-name="P529"><text:span text:style-name="T529_1">δ.<text:s/>Για<text:s/>τον<text:s/>Υποστράτηγο<text:s/>ή<text:s/>αντίστοιχο<text:s/>σε<text:s/>διακόσια<text:s/>δέκα<text:s/>ευρώ<text:s/>(210<text:s/>€).</text:span></text:p>
      <text:p text:style-name="P530"><text:span text:style-name="T530_1">ε.<text:s/>Για<text:s/>τον<text:s/>Ταξίαρχο<text:s/>ή<text:s/>αντίστοιχο,<text:s/>σε<text:s/>εκατόν<text:s/>τριάντα<text:s/>τρία<text:s/>ευρώ<text:s/>(133<text:s/>€).</text:span></text:p>
      <text:p text:style-name="P531"><text:span text:style-name="T531_1">στ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νενήντα<text:s/>πέντε<text:s/>ευρώ<text:s/>(95<text:s/>€).</text:span></text:p>
      <text:p text:style-name="P532"><text:span text:style-name="T532_1">ζ.<text:s/>Για<text:s/>τον<text:s/>Αντισυνταγματάρχη<text:s/>και<text:s/>Ταγματάρχη<text:s/>ή<text:s/>αντίστοιχους,<text:s/>με<text:s/>εξαίρεση<text:s/>τους<text:s/>μισθολογικά<text:s/>προαγόμενους<text:s/>στους<text:s/>βαθμούς<text:s/>αυτούς,<text:s/>σε<text:s/>σαράντα<text:s/>τρία<text:s/>ευρώ<text:s/>(43<text:s/>€).</text:span></text:p>
      <text:p text:style-name="P533"><text:span text:style-name="T533_1">η.<text:s/>Για<text:s/>τους<text:s/>κατώτερους<text:s/>Αξιωματικούς<text:s/>(Λοχαγούς,<text:s/>Υπολοχαγούς<text:s/>και<text:s/>Ανθυπολοχαγούς<text:s/>ή<text:s/>αντίστοιχους)<text:s/>με</text:span></text:p>
      <text:p text:style-name="P534"><text:span text:style-name="T534_1">εξαίρεση<text:s/>τους<text:s/>μισθολογικά<text:s/>προαγόμενους<text:s/>στους<text:s/>βαθμούς<text:s/>αυτούς,<text:s/>σε<text:s/>τριάντα<text:s/>δύο<text:s/>ευρώ<text:s/>(32<text:s/>€).</text:span></text:p>
      <text:p text:style-name="P535"><text:span text:style-name="T535_1">θ.<text:s/>Για<text:s/>Ανθυπασπιστές,<text:s/>Υπαξιωματικούς<text:s/>και<text:s/>Μόνιμους<text:s/>Στρατιώτες,<text:s/>σε<text:s/>είκοσι<text:s/>έξι<text:s/>ευρώ<text:s/>(26<text:s/>€).</text:span></text:p>
      <text:p text:style-name="P536"><text:span text:style-name="T536_1">6.<text:s/>Έξοδα<text:s/>παράστασης<text:s/>τα<text:s/>οποία<text:s/>ορίζονται<text:s/>ως<text:s/>εξής:</text:span></text:p>
      <text:p text:style-name="P537"><text:span text:style-name="T537_1">α.<text:s/>Για<text:s/>τον<text:s/>Αρχηγό<text:s/>Γ.Ε.ΕΘ.Α.<text:s/>σε<text:s/>τριακόσια<text:s/>πενήντα<text:s/>ευρώ<text:s/>(350<text:s/>€).</text:span></text:p>
      <text:p text:style-name="P538"><text:span text:style-name="T538_1">β.<text:s/>Για<text:s/>τους<text:s/>Αρχηγούς<text:s/>Γ.Ε.Σ.,<text:s/>Γ.Ε.Ν.,<text:s/>Γ.Ε.Α.<text:s/>και<text:s/>τον<text:s/>αρχηγό<text:s/>της<text:s/>ΕΛ.ΑΣ.,<text:s/>του<text:s/>Λ.Σ.<text:s/>και<text:s/>Π.Σ.<text:s/>σε<text:s/>διακόσια<text:s/>δέκα<text:s/>πέντε<text:s/>ευρώ<text:s/>(215<text:s/>€).</text:span></text:p>
      <text:p text:style-name="P539"><text:span text:style-name="T539_1">γ.<text:s/>Για<text:s/>τον<text:s/>Γενικό<text:s/>Επιθεωρητή<text:s/>Στρατού,<text:s/>τον<text:s/>Διοικητή<text:s/>της<text:s/>Πρώτης<text:s/>Στρατιάς,<text:s/>τον<text:s/>Αρχηγό<text:s/>του<text:s/>Στόλου<text:s/>και<text:s/>τον<text:s/>Αρχηγό<text:s/>της<text:s/>Τακτικής<text:s/>Αεροπορίας<text:s/>σε<text:s/>εκατόν<text:s/>πενήντα<text:s/>ευρώ<text:s/>(150€).</text:span></text:p>
      <text:p text:style-name="P540"><text:span text:style-name="T540_1">7.<text:s/>Ευθύνης<text:s/>Διοίκησης<text:s/>Διεύθυνσης<text:s/>ορίζεται<text:s/>ως<text:s/>εξής:</text:span></text:p>
      <text:p text:style-name="P541"><text:span text:style-name="T541_1">α.<text:s/>Για<text:s/>τους<text:s/>Ανώτατους<text:s/>Αξιωματικούς,<text:s/>με<text:s/>εξαίρεση<text:s/>τους<text:s/>προαγόμενους<text:s/>μισθολογικά,<text:s/>σε<text:s/>ενενήντα<text:s/>πέντε<text:s/>ευρώ<text:s/>(95<text:s/>€).</text:span></text:p>
      <text:p text:style-name="P542"><text:span text:style-name="T542_1">β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βδομήντα<text:s/>έξι<text:s/>ευρώ<text:s/>(76<text:s/>€).</text:span></text:p>
      <text:p text:style-name="P543"><text:span text:style-name="T543_1">γ.<text:s/>Για<text:s/>τον<text:s/>Αντισυνταγματάρχη<text:s/>και<text:s/>Ταγματάρχη<text:s/>ή<text:s/>αντίστοιχους,<text:s/>με<text:s/>εξαίρεση<text:s/>τους<text:s/>προαγόμενους<text:s/>μισθολογικά<text:s/>στους<text:s/>βαθμούς<text:s/>αυτούς,<text:s/>σε<text:s/>πενήντα<text:s/>επτά<text:s/>ευρώ<text:s/>(57<text:s/>€).</text:span></text:p>
      <text:p text:style-name="P544"><text:span text:style-name="T544_1">δ.<text:s/>Για<text:s/>Κατώτερους<text:s/>Αξιωματικούς<text:s/>(Λοχαγούς,<text:s/>Υπολοχαγούς<text:s/>και<text:s/>Ανθυπολοχαγούς<text:s/>ή<text:s/>αντίστοιχους)<text:s/>με<text:s/>εξαίρεση<text:s/>τους<text:s/>μισθολογικά<text:s/>προαγόμενους<text:s/>στους<text:s/>βαθμούς<text:s/>αυτούς,<text:s/>σε<text:s/>τριάντα<text:s/>οκτώ<text:s/>ευρώ<text:s/>(38<text:s/>€).</text:span></text:p>
      <text:p text:style-name="P545"><text:span text:style-name="T545_1">ε.<text:s/>Για<text:s/>Ανθυπασπιστές,<text:s/>Υπαξιωματικούς<text:s/>και<text:s/>Μόνιμους<text:s/>Στρατιώτες<text:s/>σε<text:s/>είκοσι<text:s/>οκτώ<text:s/>ευρώ<text:s/>(28€).</text:span></text:p>
      <text:p text:style-name="P546"><text:span text:style-name="T546_1">8.<text:s/>Αυξημένης<text:s/>Επιχειρησιακής<text:s/>Ετοιμότητας<text:s/>Μονάδων:</text:span></text:p>
      <text:p text:style-name="P547"><text:span text:style-name="T547_1">α.<text:s/>Για<text:s/>τους<text:s/>Αξιωματικούς<text:s/>και<text:s/>Υπαξιωματικούς<text:s/>των<text:s/>Ενόπλων<text:s/>Δυνάμεων<text:s/>ορίζεται<text:s/>σε<text:s/>σαράντα<text:s/>τρία<text:s/>ευρώ<text:s/>(43€).»</text:span></text:p>
      <text:p text:style-name="P548"><text:span text:style-name="T548_1">32.</text:span><text:span text:style-name="T548_2"><text:s/>Η<text:s/>παρ.<text:s/>10<text:s/>του<text:s/>άρθρου<text:s/>51<text:s/>του<text:s/>Ν.<text:s/>3205/2003<text:s/>αντικαθίσταται<text:s/>από<text:s/>1.8.2012,<text:s/>ως<text:s/>εξής:</text:span></text:p>
      <text:p text:style-name="P549"><text:span text:style-name="T549_1">«10.<text:s/>Στα<text:s/>στελέχη<text:s/>των<text:s/>Ενόπλων<text:s/>Δυνάμεων,<text:s/>στο<text:s/>αστυνομικό<text:s/>προσωπικό<text:s/>της<text:s/>Ελληνικής<text:s/>Αστυνομίας<text:s/>και<text:s/>στο<text:s/>ένστολο<text:s/>προσωπικό<text:s/>του<text:s/>Πυροσβεστικού<text:s/>και<text:s/>του<text:s/>Λιμενικού<text:s/>Σώματος,<text:s/>χορηγείται<text:s/>μηνιαίως<text:s/>επίδομα<text:s/>ειδικών<text:s/>συνθηκών,<text:s/>ποσό<text:s/>ίσο<text:s/>με<text:s/>εξήντα<text:s/>πέντε<text:s/>ευρώ<text:s/>(65<text:s/>€).<text:s/>Από<text:s/>τη<text:s/>χορήγηση<text:s/>του<text:s/>ανωτέρω<text:s/>επιδόματος<text:s/>εξαιρούνται<text:s/>οι<text:s/>έφεδροι<text:s/>και<text:s/>δόκιμοι<text:s/>έφεδροι<text:s/>αξιωματικοί<text:s/>και<text:s/>οπλίτες<text:s/>θητείας.»</text:span></text:p>
      <text:p text:style-name="P550"><text:span text:style-name="T550_1">33.</text:span><text:span text:style-name="T550_2"><text:s/>Το<text:s/>ποσό<text:s/>της<text:s/>παραγράφου<text:s/>2<text:s/>του<text:s/>άρθρου<text:s/>2<text:s/>της<text:s/>αριθμ.<text:s/>8002/32/122-α/6.9.2007<text:s/>(Β΄<text:s/>1803)<text:s/>κοινής<text:s/>υπουργικής<text:s/>απόφασης<text:s/>και<text:s/>της<text:s/>παραγράφου<text:s/>3<text:s/>του<text:s/>άρθρου<text:s/>2<text:s/>της<text:s/>αριθμ.<text:s/>2/2381/0022/5.5.2009<text:s/>(Β΄<text:s/>928)<text:s/>όμοιας,<text:s/>διαμορφώνεται,<text:s/>από<text:s/>1.8.2012,<text:s/>σε<text:s/>δύο<text:s/>ευρώ<text:s/>και<text:s/>εξήντα<text:s/>λεπτά<text:s/>(2,60<text:s/>€).»</text:span></text:p>
      <text:p text:style-name="P551"><text:span text:style-name="T551_1">34.</text:span><text:span text:style-name="T551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552"><text:span text:style-name="T552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53"><text:span text:style-name="T553_1">α.<text:s/>Καθηγητής<text:s/>1,36</text:span></text:p>
      <text:p text:style-name="P554"><text:span text:style-name="T554_1">β.<text:s/>Αναπληρωτής<text:s/>Καθηγητής<text:s/>1,20</text:span></text:p>
      <text:p text:style-name="P555"><text:span text:style-name="T555_1">γ.<text:s/>Επίκουρος<text:s/>Καθηγητής<text:s/>1,11</text:span></text:p>
      <text:p text:style-name="P556"><text:span text:style-name="T556_1">δ.<text:s/>Λέκτορας<text:s/>1,00</text:span></text:p>
      <text:p text:style-name="P557"><text:span text:style-name="T557_1">ε.<text:s/>Μέλος<text:s/>Ειδικού<text:s/>Διδακτικού<text:s/>Προσωπικού<text:s/>0,94.</text:span></text:p>
      <text:p text:style-name="P558"><text:span text:style-name="T558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559"><text:span text:style-name="T559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560"><text:span text:style-name="T560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561"><text:span text:style-name="T561_1">αα.<text:s/>Καθηγητής<text:s/>383<text:s/>€</text:span></text:p>
      <text:p text:style-name="P562"><text:span text:style-name="T562_1">ββ.<text:s/>Αναπληρωτής<text:s/>Καθηγητής<text:s/>350<text:s/>€</text:span></text:p>
      <text:p text:style-name="P563"><text:span text:style-name="T563_1">γγ.<text:s/>Επίκουρος<text:s/>Καθηγητής<text:s/>278<text:s/>€</text:span></text:p>
      <text:p text:style-name="P564"><text:span text:style-name="T564_1">δδ.<text:s/>Λέκτορας<text:s/>192<text:s/>€</text:span></text:p>
      <text:p text:style-name="P565"><text:span text:style-name="T565_1">εε.<text:s/>Μέλος<text:s/>Ειδικού<text:s/>Διδακτικού<text:s/>Προσωπικού<text:s/>85<text:s/>€</text:span></text:p>
      <text:p text:style-name="P566"><text:span text:style-name="T566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67"><text:span text:style-name="T567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568"><text:span text:style-name="T568_1">αα.<text:s/>Καθηγητής<text:s/>218<text:s/>€</text:span></text:p>
      <text:p text:style-name="P569"><text:span text:style-name="T569_1">ββ.<text:s/>Αναπληρωτής<text:s/>Καθηγητής<text:s/>180<text:s/>€</text:span></text:p>
      <text:p text:style-name="P570"><text:span text:style-name="T570_1">γγ.<text:s/>Επίκουρος<text:s/>Καθηγητής<text:s/>125<text:s/>€</text:span></text:p>
      <text:p text:style-name="P571"><text:span text:style-name="T571_1">δδ.<text:s/>Λέκτορας<text:s/>107<text:s/>€</text:span></text:p>
      <text:p text:style-name="P572"><text:span text:style-name="T572_1">εε.<text:s/>Μέλος<text:s/>Ειδικού<text:s/>Διδακτικού<text:s/>Προσωπικού<text:s/>64<text:s/>€</text:span></text:p>
      <text:p text:style-name="P573"><text:span text:style-name="T573_1">δ.<text:s/>Ερευνητικό<text:s/>επίδομα,<text:s/>οριζόμενο,<text:s/>ως<text:s/>ακολούθως:</text:span></text:p>
      <text:p text:style-name="P574"><text:span text:style-name="T574_1">Για<text:s/>τους<text:s/>κατέχοντες<text:s/>μεταπτυχιακούς<text:s/>τίτλους<text:s/>σπουδών:</text:span></text:p>
      <text:p text:style-name="P575"><text:span text:style-name="T575_1">αα.<text:s/>Καθηγητής<text:s/>200<text:s/>€</text:span></text:p>
      <text:p text:style-name="P576"><text:span text:style-name="T576_1">ββ.<text:s/>Αναπληρωτής<text:s/>Καθηγητής<text:s/>180<text:s/>€</text:span></text:p>
      <text:p text:style-name="P577"><text:span text:style-name="T577_1">γγ.<text:s/>Επίκουρος<text:s/>Καθηγητής<text:s/>156<text:s/>€</text:span></text:p>
      <text:p text:style-name="P578"><text:span text:style-name="T578_1">δδ.<text:s/>Λέκτορας<text:s/>104<text:s/>€</text:span></text:p>
      <text:p text:style-name="P579"><text:span text:style-name="T579_1">Για<text:s/>τους<text:s/>μη<text:s/>κατέχοντες<text:s/>μεταπτυχιακούς<text:s/>τίτλους<text:s/>σπουδών:</text:span></text:p>
      <text:p text:style-name="P580"><text:span text:style-name="T580_1">αα.<text:s/>Καθηγητής<text:s/>145<text:s/>€</text:span></text:p>
      <text:p text:style-name="P581"><text:span text:style-name="T581_1">ββ.<text:s/>Αναπληρωτής<text:s/>Καθηγητής<text:s/>145<text:s/>€</text:span></text:p>
      <text:p text:style-name="P582"><text:span text:style-name="T582_1">γγ.<text:s/>Επίκουρος<text:s/>Καθηγητής<text:s/>124<text:s/>€</text:span></text:p>
      <text:p text:style-name="P583"><text:span text:style-name="T583_1">δδ.<text:s/>Λέκτορας<text:s/>91<text:s/>€</text:span></text:p>
      <text:p text:style-name="P584"><text:span text:style-name="T584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85"><text:span text:style-name="T585_1">αα.<text:s/>Πρόεδρος<text:s/>Ακαδημαϊκού<text:s/>Συμβουλίου<text:s/>250€</text:span></text:p>
      <text:p text:style-name="P586"><text:span text:style-name="T586_1">ββ.<text:s/>Διευθυντής<text:s/>Σπουδών<text:s/>200€</text:span></text:p>
      <text:p text:style-name="P587"><text:span text:style-name="T587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88"><text:span text:style-name="T588_1">35.</text:span><text:span text:style-name="T588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89"><text:span text:style-name="T589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90"><text:span text:style-name="T590_1">α.<text:s/>Καθηγητής<text:s/>1,36</text:span></text:p>
      <text:p text:style-name="P591"><text:span text:style-name="T591_1">β.<text:s/>Αναπληρωτής<text:s/>Καθηγητής<text:s/>1,21</text:span></text:p>
      <text:p text:style-name="P592"><text:span text:style-name="T592_1">γ.<text:s/>Επίκουρος<text:s/>Καθηγητής<text:s/>1,11</text:span></text:p>
      <text:p text:style-name="P593"><text:span text:style-name="T593_1">δ.<text:s/>Καθηγητής<text:s/>Εφαρμογών<text:s/>1,00</text:span></text:p>
      <text:p text:style-name="P594"><text:span text:style-name="T594_1">ε.<text:s/>Μέλος<text:s/>Ε.ΔΙ.Π.<text:s/>0,94</text:span></text:p>
      <text:p text:style-name="P595"><text:span text:style-name="T595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96"><text:span text:style-name="T59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97"><text:span text:style-name="T597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98"><text:span text:style-name="T598_1">i)<text:s/>Καθηγητής<text:s/>383<text:s/>ευρώ</text:span></text:p>
      <text:p text:style-name="P599"><text:span text:style-name="T599_1">ii)<text:s/>Αναπληρωτής<text:s/>Καθηγητής<text:s/>350<text:s/>ευρώ</text:span></text:p>
      <text:p text:style-name="P600"><text:span text:style-name="T600_1">iii)<text:s/>Επίκουρος<text:s/>Καθηγητής<text:s/>278<text:s/>ευρώ</text:span></text:p>
      <text:p text:style-name="P601"><text:span text:style-name="T601_1">iv)<text:s/>Καθηγητής<text:s/>Εφαρμογών<text:s/>192<text:s/>ευρώ</text:span></text:p>
      <text:p text:style-name="P602"><text:span text:style-name="T602_1">v)<text:s/>Μέλος<text:s/>Ειδικού<text:s/>Διδακτικού<text:s/>Προσωπικού<text:s/>85<text:s/>ευρώ</text:span></text:p>
      <text:p text:style-name="P603"><text:span text:style-name="T60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04"><text:span text:style-name="T604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605"><text:span text:style-name="T605_1">i)<text:s/>Καθηγητής<text:s/>218<text:s/>ευρώ</text:span></text:p>
      <text:p text:style-name="P606"><text:span text:style-name="T606_1">ii)<text:s/>Αναπληρωτής<text:s/>Καθηγητής<text:s/>180<text:s/>ευρώ</text:span></text:p>
      <text:p text:style-name="P607"><text:span text:style-name="T607_1">iii)<text:s/>Επίκουρος<text:s/>Καθηγητής<text:s/>125<text:s/>ευρώ</text:span></text:p>
      <text:p text:style-name="P608"><text:span text:style-name="T608_1">iv)<text:s/>Καθηγητής<text:s/>Εφαρμογών<text:s/>107<text:s/>ευρώ</text:span></text:p>
      <text:p text:style-name="P609"><text:span text:style-name="T609_1">v)<text:s/>Μέλος<text:s/>Ειδικού<text:s/>Διδακτικού<text:s/>Προσωπικού<text:s/>64<text:s/>ευρώ</text:span></text:p>
      <text:p text:style-name="P610"><text:span text:style-name="T610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611"><text:span text:style-name="T611_1">αα.<text:s/>Για<text:s/>τους<text:s/>κατέχοντες<text:s/>μεταπτυχιακούς<text:s/>τίτλους<text:s/>σπουδών:</text:span></text:p>
      <text:p text:style-name="P612"><text:span text:style-name="T612_1">i)<text:s/>Καθηγητής<text:s/>200<text:s/>ευρώ</text:span></text:p>
      <text:p text:style-name="P613"><text:span text:style-name="T613_1">ii)<text:s/>Αναπληρωτής<text:s/>Καθηγητής<text:s/>181<text:s/>ευρώ</text:span></text:p>
      <text:p text:style-name="P614"><text:span text:style-name="T614_1">iii)<text:s/>Επίκουρος<text:s/>Καθηγητής<text:s/>156<text:s/>ευρώ</text:span></text:p>
      <text:p text:style-name="P615"><text:span text:style-name="T615_1">iv)<text:s/>Καθηγητής<text:s/>Εφαρμογών<text:s/>104<text:s/>ευρώ</text:span></text:p>
      <text:p text:style-name="P616"><text:span text:style-name="T616_1">ββ.<text:s/>Για<text:s/>τους<text:s/>μη<text:s/>κατέχοντες<text:s/>μεταπτυχιακούς<text:s/>τίτλους<text:s/>σπουδών:</text:span></text:p>
      <text:p text:style-name="P617"><text:span text:style-name="T617_1">i)<text:s/>Επίκουρος<text:s/>Καθηγητής<text:s/>100<text:s/>ευρώ</text:span></text:p>
      <text:p text:style-name="P618"><text:span text:style-name="T618_1">ii)<text:s/>Καθηγητής<text:s/>Εφαρμογών<text:s/>73<text:s/>ευρώ</text:span></text:p>
      <text:p text:style-name="P619"><text:span text:style-name="T619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620"><text:span text:style-name="T620_1">i)<text:s/>Διευθυντές<text:s/>Σχολών<text:s/>128<text:s/>ευρώ</text:span></text:p>
      <text:p text:style-name="P621"><text:span text:style-name="T621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622"><text:span text:style-name="T622_1">3.</text:span><text:span text:style-name="T622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23"><text:span text:style-name="T623_1">36.</text:span><text:span text:style-name="T623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624"><text:span text:style-name="T624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625"><text:span text:style-name="T625_1">α.<text:s/>Καθηγητής<text:s/>1,17</text:span></text:p>
      <text:p text:style-name="P626"><text:span text:style-name="T626_1">β.<text:s/>Επίκουρος<text:s/>Καθηγητής<text:s/>1,06</text:span></text:p>
      <text:p text:style-name="P627"><text:span text:style-name="T627_1">γ.<text:s/>Επιμελητής<text:s/>1,00</text:span></text:p>
      <text:p text:style-name="P628"><text:span text:style-name="T628_1">δ.<text:s/>Καθηγητής<text:s/>ειδικών<text:s/>μαθημάτων<text:s/>0,98</text:span></text:p>
      <text:p text:style-name="P629"><text:span text:style-name="T629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630"><text:span text:style-name="T630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631"><text:span text:style-name="T631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632"><text:span text:style-name="T632_1">i.<text:s/>Καθηγητής<text:s/>221<text:s/>€</text:span></text:p>
      <text:p text:style-name="P633"><text:span text:style-name="T633_1">ii.<text:s/>Επίκουρος<text:s/>Καθηγητής<text:s/>177<text:s/>€</text:span></text:p>
      <text:p text:style-name="P634"><text:span text:style-name="T634_1">iii.<text:s/>Επιμελητής<text:s/>134<text:s/>€</text:span></text:p>
      <text:p text:style-name="P635"><text:span text:style-name="T635_1">iv.<text:s/>Καθηγητής<text:s/>ειδικών<text:s/>μαθημάτων<text:s/>112<text:s/>€</text:span></text:p>
      <text:p text:style-name="P636"><text:span text:style-name="T636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637"><text:span text:style-name="T637_1">i.<text:s/>Καθηγητής<text:s/>208<text:s/>€</text:span></text:p>
      <text:p text:style-name="P638"><text:span text:style-name="T638_1">ii.<text:s/>Επίκουρος<text:s/>Καθηγητής<text:s/>158<text:s/>€</text:span></text:p>
      <text:p text:style-name="P639"><text:span text:style-name="T639_1">iii.<text:s/>Επιμελητής<text:s/>113<text:s/>€</text:span></text:p>
      <text:p text:style-name="P640"><text:span text:style-name="T640_1">iv.<text:s/>Καθηγητής<text:s/>ειδικών<text:s/>μαθημάτων<text:s/>110<text:s/>€</text:span></text:p>
      <text:p text:style-name="P641"><text:span text:style-name="T641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642"><text:span text:style-name="T642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643"><text:span text:style-name="T643_1">i.<text:s/>Διευθυντές<text:s/>Σχολών<text:s/>ογδόντα<text:s/>πέντε<text:s/>ευρώ<text:s/>(85<text:s/>€)</text:span></text:p>
      <text:p text:style-name="P644"><text:span text:style-name="T644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645"><text:span text:style-name="T645_1">37.</text:span><text:span text:style-name="T645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646"><text:span text:style-name="T646_1">38.</text:span><text:span text:style-name="T646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647"><text:span text:style-name="T647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648"><text:span text:style-name="T648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649"><text:span text:style-name="T649_1">39.</text:span><text:span text:style-name="T649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649_3"><text:note text:note-class="footnote"><text:note-citation/><text:note-body><text:p text:style-name="P650"><text:span text:style-name="T650_1"><text:a xlink:type="simple" xlink:href="http://data.aade.gr/eli/pri/law/2013/01/23/4109# art_29"><text:span text:style-name="T650_2">Τροποποίηση<text:s/>4109/2013 art_29</text:span></text:a></text:span></text:p></text:note-body></text:note></text:span></text:p>
      <text:p text:style-name="P651"><text:span text:style-name="T651_1">α)</text:span><text:span text:style-name="T651_2"><text:tab/></text:span><text:span text:style-name="T651_3">η<text:s/>τέταρτη<text:s/>(4η)<text:s/>δόση<text:s/>τον<text:s/>Μάρτιο<text:s/>του<text:s/>2013,</text:span></text:p>
      <text:p text:style-name="P652"><text:span text:style-name="T652_1">β)</text:span><text:span text:style-name="T652_2"><text:tab/></text:span><text:span text:style-name="T652_3">η<text:s/>πέμπτη<text:s/>(5η)<text:s/>δόση<text:s/>τον<text:s/>Μάρτιο<text:s/>του<text:s/>2014,</text:span></text:p>
      <text:p text:style-name="P653"><text:span text:style-name="T653_1">γ)</text:span><text:span text:style-name="T653_2"><text:tab/></text:span><text:span text:style-name="T653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654"><text:span text:style-name="T654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655"><text:span text:style-name="T655_1">1.</text:span><text:span text:style-name="T655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656"><text:span text:style-name="T656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657"><text:span text:style-name="T657_1">2.</text:span><text:span text:style-name="T657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/text:span></text:p>
      <text:p text:style-name="P658"><text:span text:style-name="T658_1">3.</text:span><text:span text:style-name="T658_2">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659"><text:span text:style-name="T659_1">4.</text:span><text:span text:style-name="T659_2">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660"><text:span text:style-name="T660_1">5.</text:span><text:span text:style-name="T660_2">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661"><text:span text:style-name="T661_1">6.</text:span><text:span text:style-name="T661_2">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662"><text:span text:style-name="T662_1">ΥΠΟΠΑΡΑΓΡΑΦΟΣ<text:s/>Γ.3.<text:s/>ΔΑΠΑΝΕΣ<text:s/>ΕΛ.ΣΤΑΤ.</text:span></text:p>
      <text:p text:style-name="P663"><text:span text:style-name="T663_1">Δαπάνες<text:s/>της<text:s/>Ελληνικής<text:s/>Στατιστικής<text:s/>Αρχής<text:s/>(<text:s/>ΕΛΣΤΑΤ)<text:s/>που<text:s/>αφορούν:</text:span></text:p>
      <text:p text:style-name="P664"><text:span text:style-name="T664_1">α)</text:span><text:span text:style-name="T664_2"><text:tab/></text:span><text:span text:style-name="T664_3"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65"><text:span text:style-name="T665_1">β)</text:span><text:span text:style-name="T665_2"><text:tab/></text:span><text:span text:style-name="T665_3"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66"><text:span text:style-name="T666_1">γ)</text:span><text:span text:style-name="T666_2"><text:tab/></text:span><text:span text:style-name="T666_3"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67"><text:span text:style-name="T667_1">δ)</text:span><text:span text:style-name="T667_2"><text:tab/></text:span><text:span text:style-name="T667_3"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68"><text:span text:style-name="T668_1">ε)</text:span><text:span text:style-name="T668_2"><text:tab/></text:span><text:span text:style-name="T668_3"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69"><text:span text:style-name="T669_1">στ)</text:span><text:span text:style-name="T669_2"><text:tab/></text:span><text:span text:style-name="T669_3"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70"><text:span text:style-name="T670_1">ζ)</text:span><text:span text:style-name="T670_2"><text:tab/></text:span><text:span text:style-name="T670_3"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71"><text:span text:style-name="T671_1">ΥΠΟΠΑΡΑΓΡΑΦΟΣ<text:s/>Γ.4.<text:s/>ΡΥΘΜΙΣΗ<text:s/>ΘΕΜΑΤΩΝ<text:s/>ΤΗΣ<text:s/>Ε.Τ.Ε.ΑΝ.<text:s/>Α.Ε.</text:span></text:p>
      <text:p text:style-name="P672"><text:span text:style-name="T672_1">1.</text:span><text:span text:style-name="T672_2">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673"><text:span text:style-name="T673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74"><text:span text:style-name="T674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75"><text:span text:style-name="T675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76"><text:span text:style-name="T676_1">2.</text:span><text:span text:style-name="T676_2">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677"><text:span text:style-name="T677_1">3.</text:span><text:span text:style-name="T677_2">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78"><text:span text:style-name="T678_1">4.</text:span><text:span text:style-name="T678_2">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79"><text:span text:style-name="T679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80"><text:span text:style-name="T680_1">5.</text:span><text:span text:style-name="T680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81"><text:span text:style-name="T681_1">6.</text:span><text:span text:style-name="T681_2"><text:s/>Η<text:s/>παρ.<text:s/>11<text:s/>του<text:s/>άρθρου<text:s/>22<text:s/>του<text:s/>Ν.3775/2009<text:s/>(Α΄<text:s/>122)<text:s/>καταργείται.</text:span></text:p>
      <text:p text:style-name="P682"><text:span text:style-name="T682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83"><text:span text:style-name="T683_1">1.</text:span><text:span text:style-name="T683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84"><text:span text:style-name="T684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85"><text:span text:style-name="T685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86"><text:span text:style-name="T686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87"><text:span text:style-name="T687_1">2.</text:span><text:span text:style-name="T687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88"><text:span text:style-name="T688_1">3.</text:span><text:span text:style-name="T688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89"><text:span text:style-name="T689_1">4.</text:span><text:span text:style-name="T689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90"><text:span text:style-name="T690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91"><text:span text:style-name="T691_1">5.</text:span><text:span text:style-name="T691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92"><text:span text:style-name="T692_1">ΠΑΡΑΓΡΑΦΟΣ<text:s/>Δ.:<text:s/>ΡΥΘΜΙΣΕΙΣ<text:s/>ΘΕΜΑΤΩΝ<text:s/>ΓΕΝΙΚΗΣ<text:s/>ΓΡΑΜΜΑΤΕΙΑΣ<text:s/>ΥΠΟΥΡΓΕΙΟΥ<text:s/>ΟΙΚΟΝΟΜΙΚΩΝ</text:span></text:p>
      <text:p text:style-name="P693"><text:span text:style-name="T693_1">ΥΠΟΠΑΡΑΓΡΑΦΟΣ<text:s/>Δ.1.<text:s/>ΤΡΟΠΟΠΟΙΗΣΗ<text:s/>ΤΟΥ<text:s/>Ν.<text:s/>3601/2007<text:s/>ΚΑΙ<text:s/>ΤΟΥ<text:s/>Ν.<text:s/>3864/2010</text:span></text:p>
      <text:p text:style-name="P694"><text:span text:style-name="T694_1">1.</text:span><text:span text:style-name="T694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95"><text:span text:style-name="T695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96"><text:span text:style-name="T696_1">2.</text:span><text:span text:style-name="T696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97"><text:span text:style-name="T697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98"><text:span text:style-name="T698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99"><text:span text:style-name="T699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700"><text:span text:style-name="T700_1">3.</text:span><text:span text:style-name="T700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701"><text:span text:style-name="T701_1">4.</text:span><text:span text:style-name="T701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702"><text:span text:style-name="T702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703"><text:span text:style-name="T703_1">5.</text:span><text:span text:style-name="T703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704"><text:span text:style-name="T704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705"><text:span text:style-name="T705_1">6.</text:span><text:span text:style-name="T705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706"><text:span text:style-name="T706_1">7.</text:span><text:span text:style-name="T706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707"><text:span text:style-name="T707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708"><text:span text:style-name="T708_1">8.</text:span><text:span text:style-name="T708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709"><text:span text:style-name="T709_1">9.</text:span><text:span text:style-name="T709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710"><text:span text:style-name="T710_1">10.</text:span><text:span text:style-name="T710_2"><text:s/>Η<text:s/>παρ.<text:s/>3<text:s/>του<text:s/>άρθρου<text:s/>7<text:s/>του<text:s/>Ν.<text:s/>3864/2010<text:s/>καταργείται.</text:span></text:p>
      <text:p text:style-name="P711"><text:span text:style-name="T711_1">11.</text:span><text:span text:style-name="T711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712"><text:span text:style-name="T712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713"><text:span text:style-name="T713_1">ΥΠΟΠΑΡΑΓΡΑΦΟΣ<text:s/>Δ.2.<text:s/>ΡΥΘΜΙΣΗ<text:s/>ΘΕΜΑΤΩΝ<text:s/>ΑΠΟΚΡΑΤΙΚΟΠΟΙΗΣΕΩΝ</text:span></text:p>
      <text:p text:style-name="P714"><text:span text:style-name="T714_1">1.</text:span><text:span text:style-name="T714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715"><text:span text:style-name="T715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716"><text:span text:style-name="T716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717"><text:span text:style-name="T717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718"><text:span text:style-name="T718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719"><text:span text:style-name="T719_1">(ΠΑΡΑΡΤΗΜΑ<text:s/>II-<text:s/>διάγραμμα<text:s/>3).</text:span></text:p>
      <text:p text:style-name="P720"><text:span text:style-name="T720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721"><text:span text:style-name="T721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722"><text:span text:style-name="T722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723"><text:span text:style-name="T723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724"><text:span text:style-name="T724_1">2.</text:span><text:span text:style-name="T724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725"><text:span text:style-name="T725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26"><text:span text:style-name="T726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726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727"><text:span text:style-name="T727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728"><text:span text:style-name="T728_1">3.</text:span><text:span text:style-name="T728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729"><text:span text:style-name="T729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30"><text:span text:style-name="T730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731"><text:span text:style-name="T731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.</text:span></text:p>
      <text:p text:style-name="P732"><text:span text:style-name="T732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733"><text:span text:style-name="T733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734"><text:span text:style-name="T734_1">4.</text:span><text:span text:style-name="T734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735"><text:span text:style-name="T735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36"><text:span text:style-name="T736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737"><text:span text:style-name="T737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738"><text:span text:style-name="T738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739"><text:span text:style-name="T739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740"><text:span text:style-name="T740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741"><text:span text:style-name="T741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742"><text:span text:style-name="T742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743"><text:span text:style-name="T743_1">5.</text:span><text:span text:style-name="T743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744"><text:span text:style-name="T744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745"><text:span text:style-name="T745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746"><text:span text:style-name="T746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747"><text:span text:style-name="T747_1">ΥΠΟΠΑΡΑΓΡΑΦΟΙ<text:s/>Δ.3.<text:s/>ΜΗΧΑΝΙΣΜΟΣ<text:s/>ΠΑΡΑΚΟΛΟΥΘΗΣΗΣ<text:s/>ΕΤΗΣΙΩΝ<text:s/>ΠΡΟΫΠΟΛΟΓΙΣΜΩΝ<text:s/>ΓΙΑ<text:s/>ΤΙΣ<text:s/>ΔΕΚΟ<text:s/>ΚΑΙ<text:s/>ΤΑ<text:s/>Ν.Π.Ι.Δ.<text:s/>ΤΟΥ<text:s/>ΚΕΦΑΛΑΙΟΥ<text:s/>Α΄<text:s/>ΤΟΥ<text:s/>Ν.<text:s/>3429/2005</text:span></text:p>
      <text:p text:style-name="P748"><text:span text:style-name="T748_1">1.</text:span><text:span text:style-name="T748_2"><text:s/>Οι<text:s/>ΔΕΚΟ<text:s/>και<text:s/>τα<text:s/>ΝΠΙΔ<text:s/>του<text:s/>Κεφαλαίου<text:s/>Α΄<text:s/>του<text:s/>Ν.<text:s/>3429/2005<text:s/>υποβάλλουν<text:s/>τους<text:s/>ετήσιους<text:s/>προϋπολογισμούς<text:s/>τους<text:s/>στη<text:s/>Δ/νση<text:s/>ΔΕΚΟ<text:s/>του<text:s/>Υπουργείου<text:s/>Οικονομικών,<text:s/>όπως<text:s/>προβλέπεται<text:s/>στο<text:s/>άρθρο<text:s/>7<text:s/>του<text:s/>Ν.<text:s/>3429/2005<text:s/>.<text:s/>Πέραν<text:s/>όσων<text:s/>ορίζονται<text:s/>στο<text:s/>εν<text:s/>λόγω<text:s/>άρθρο,<text:s/>εντός<text:s/>ενός<text:s/>μηνός<text:s/>από<text:s/>την<text:s/>ημερομηνία<text:s/>ψήφισης<text:s/>του<text:s/>Κρατικού<text:s/>Προϋπολογισμού,<text:s/>οι<text:s/>ετήσιοι<text:s/>προϋπολογισμοί<text:s/>των<text:s/>ανωτέρω<text:s/>φορέων<text:s/>εξειδικεύονται<text:s/>σε<text:s/>μηνιαία<text:s/>και<text:s/>τριμηνιαία<text:s/>βάση<text:s/>(τρίμηνο,<text:s/>εξάμηνο,<text:s/>εννεάμηνο,<text:s/>έτος)<text:s/>από<text:s/>τη<text:s/>Δ/νση<text:s/>ΔΕΚΟ,<text:s/>σε<text:s/>συνεργασία<text:s/>με<text:s/>τις<text:s/>διοικήσεις<text:s/>των<text:s/>φορέων,<text:s/>και<text:s/>κοινοποιούνται<text:s/>στις<text:s/>αρμόδιες<text:s/>υπηρεσίες<text:s/>των<text:s/>εποπτευόντων<text:s/>Υπουργείων<text:s/>και<text:s/>του<text:s/>Γενικού<text:s/>Λογιστηρίου<text:s/>του<text:s/>Κράτους.<text:s/>Οι<text:s/>διοικήσεις<text:s/>των<text:s/>ανωτέρω<text:s/>φορέων<text:s/>πρέπει<text:s/>να<text:s/>διασφαλίζουν<text:s/>ότι<text:s/>δεν<text:s/>θα<text:s/>υπάρχουν<text:s/>αρνητικές<text:s/>αποκλίσεις,<text:s/>καθώς<text:s/>και<text:s/>να<text:s/>λαμβάνουν<text:s/>όλες<text:s/>τις<text:s/>απαραίτητες<text:s/>ενέργειες<text:s/>προς<text:s/>αυτό<text:s/>το<text:s/>σκοπό.<text:s/>Η<text:s/>εκτέλεση<text:s/>των<text:s/>ετήσιων<text:s/>εγκεκριμένων<text:s/>προϋπολογισμών<text:s/>των<text:s/>προαναφερόμενων<text:s/>φορέων<text:s/>παρακολουθείται<text:s/>σε<text:s/>μηνιαία<text:s/>και<text:s/>τριμηνιαία<text:s/>βάση<text:s/>από<text:s/>τη<text:s/>Δ/νση<text:s/>ΔΕΚΟ<text:s/>του<text:s/>Υπουργείου<text:s/>Οικονομικών<text:s/>και<text:s/>για<text:s/>το<text:s/>σκοπό<text:s/>αυτό,<text:s/>οι<text:s/>εν<text:s/>λόγω<text:s/>φορείς,<text:s/>πρέπει<text:s/>να<text:s/>υποβάλλουν<text:s/>μηνιαία<text:s/>οικονομικά<text:s/>στοιχεία<text:s/>στην<text:s/>προαναφερόμενη<text:s/>υπηρεσία.</text:span></text:p>
      <text:p text:style-name="P749"><text:span text:style-name="T749_1">2.</text:span><text:span text:style-name="T749_2"><text:s/>Στην<text:s/>περίπτωση<text:s/>αρνητικών<text:s/>αποκλίσεων<text:s/>ακολουθούνται<text:s/>οι<text:s/>παρακάτω<text:s/>διαδικασίες:</text:span></text:p>
      <text:p text:style-name="P750"><text:span text:style-name="T750_1">α.<text:s/>Για<text:s/>τις<text:s/>ΔΕΚΟ<text:s/>και<text:s/>τα<text:s/>Ν.Π.Ι.Δ.<text:s/>του<text:s/>Κεφ.<text:s/>Α΄<text:s/>του<text:s/>Ν.<text:s/>3429/2005<text:s/>που<text:s/>είναι<text:s/>φορείς<text:s/>Γενικής<text:s/>Κυβέρνησης:</text:span></text:p>
      <text:p text:style-name="P751"><text:span text:style-name="T751_1">Σε<text:s/>περιπτώσεις<text:s/>αρνητικής<text:s/>απόκλισης<text:s/>στα<text:s/>οικονομικά<text:s/>αποτελέσματα<text:s/>προ<text:s/>φόρων,<text:s/>τόκων<text:s/>και<text:s/>προβλέψεων,<text:s/>η<text:s/>Δ/νση<text:s/>ΔΕΚΟ<text:s/>υποχρεούται<text:s/>να<text:s/>προσδιορίζει<text:s/>το<text:s/>ποσό<text:s/>της<text:s/>μηνιαίας<text:s/>απόκλισης,<text:s/>το<text:s/>οποίο<text:s/>θα<text:s/>κοινοποιείται<text:s/>στις<text:s/>αρμόδιες<text:s/>υπηρεσίες<text:s/>των<text:s/>εποπτευόντων<text:s/>Υπουργείων<text:s/>και<text:s/>του<text:s/>Γενικού<text:s/>Λογιστηρίου<text:s/>του<text:s/>Κράτους<text:s/>και<text:s/>θα<text:s/>αφαιρείται<text:s/>για<text:s/>κάθε<text:s/>φορέα<text:s/>από<text:s/>την<text:s/>επιχορήγηση<text:s/>που<text:s/>δικαιούται<text:s/>να<text:s/>λάβει<text:s/>κατά<text:s/>τον<text:s/>επόμενο<text:s/>μήνα<text:s/>από<text:s/>τον<text:s/>μήνα<text:s/>που<text:s/>διαπιστώθηκε<text:s/>η<text:s/>απόκλιση.<text:s/>Στις<text:s/>ανωτέρω<text:s/>περιπτώσεις,<text:s/>πέρα<text:s/>από<text:s/>την<text:s/>μείωση<text:s/>των<text:s/>επιχορηγήσεων,<text:s/>το<text:s/>εγκεκριμένο<text:s/>ποσό<text:s/>ακαθάριστου<text:s/>δανεισμού<text:s/>θα<text:s/>μειώνεται<text:s/>ισόποσα<text:s/>από<text:s/>την<text:s/>ίδια<text:s/>Δ/νση,<text:s/>η<text:s/>οποία<text:s/>υποχρεούται<text:s/>επίσης<text:s/>να<text:s/>ενημερώσει<text:s/>σχετικά<text:s/>την<text:s/>25η<text:s/>Διεύθυνση<text:s/>του<text:s/>Γενικού<text:s/>Λογιστηρίου<text:s/>του<text:s/>Κράτους<text:s/>που<text:s/>είναι<text:s/>αρμόδια<text:s/>για<text:s/>τις<text:s/>εγγυήσεις<text:s/>του<text:s/>Ελληνικού<text:s/>Δημοσίου.</text:span></text:p>
      <text:p text:style-name="P752"><text:span text:style-name="T752_1">Εάν,<text:s/>βάσει<text:s/>των<text:s/>απολογιστικών<text:s/>στοιχείων<text:s/>τριμήνου,<text:s/>εξαμήνου<text:s/>και<text:s/>έτους,<text:s/>ο<text:s/>προϋπολογισμός<text:s/>εξισορροπηθεί<text:s/>και<text:s/>αντισταθμιστούν<text:s/>οι<text:s/>αρνητικές<text:s/>αποκλίσεις,<text:s/>τότε<text:s/>το<text:s/>ύψος<text:s/>της<text:s/>επιχορήγησης<text:s/>του<text:s/>Κρατικού<text:s/>Προϋπολογισμού<text:s/>και<text:s/>το<text:s/>εγκεκριμένο<text:s/>ποσό<text:s/>ακαθάριστου<text:s/>δανεισμού<text:s/>για<text:s/>το<text:s/>εν<text:s/>λόγω<text:s/>τρίμηνο,<text:s/>εξάμηνο<text:s/>ή<text:s/>έτος,<text:s/>αναπροσαρμόζο</text:span><text:span text:style-name="T752_2">­νται<text:s/>στα<text:s/>αρχικά<text:s/>εγκεκριμένα<text:s/>όρια<text:s/>και<text:s/>τυχόν<text:s/>ποσά<text:s/>που<text:s/>έχουν<text:s/>παρακρατηθεί<text:s/>από<text:s/>την<text:s/>εγκεκριμένη<text:s/>επιχορήγηση<text:s/>αποδίδονται<text:s/>στον<text:s/>φορέα<text:s/>με<text:s/>την<text:s/>επόμενη<text:s/>μηνιαία<text:s/>δόση.</text:span></text:p>
      <text:p text:style-name="P753"><text:span text:style-name="T753_1">β.<text:s/>Για<text:s/>τις<text:s/>ΔΕΚΟ<text:s/>και<text:s/>τα<text:s/>Ν.Π.Ι.Δ.<text:s/>του<text:s/>Κεφ.<text:s/>Α΄<text:s/>του<text:s/>Ν.<text:s/>3429/2005<text:s/>που<text:s/>δεν<text:s/>είναι<text:s/>φορείς<text:s/>Γενικής<text:s/>Κυβέρνησης</text:span></text:p>
      <text:p text:style-name="P754"><text:span text:style-name="T754_1">Για<text:s/>τους<text:s/>φορείς<text:s/>που<text:s/>λαμβάνουν<text:s/>επιχορηγήσεις,<text:s/>η<text:s/>παρακολούθηση<text:s/>της<text:s/>εκτέλεσης<text:s/>του<text:s/>προϋπολογισμού<text:s/>ακολουθεί<text:s/>τις<text:s/>διατάξεις<text:s/>της<text:s/>ανωτέρω<text:s/>περίπτωσης<text:s/>α΄<text:s/>της<text:s/>παρούσας<text:s/>παραγράφου.</text:span></text:p>
      <text:p text:style-name="P755"><text:span text:style-name="T755_1">Για<text:s/>τους<text:s/>φορείς<text:s/>που<text:s/>δεν<text:s/>λαμβάνουν<text:s/>επιχορήγηση<text:s/>από<text:s/>τον<text:s/>τακτικό<text:s/>προϋπολογισμό,<text:s/>σε<text:s/>περίπτωση<text:s/>αρνητικής<text:s/>απόκλισης<text:s/>στα<text:s/>οικονομικά<text:s/>αποτελέσματα<text:s/>προ<text:s/>φόρων,<text:s/>τόκων<text:s/>και<text:s/>προβλέψεων,<text:s/>η<text:s/>Δ/νση<text:s/>ΔΕΚΟ<text:s/>υποχρεούται<text:s/>να<text:s/>μειώσει<text:s/>ισόποσα<text:s/>το<text:s/>εγκεκριμένο<text:s/>ποσό<text:s/>δανειοδότησης<text:s/>και<text:s/>να<text:s/>ενημερώσει<text:s/>την<text:s/>25η<text:s/>Διεύθυνση<text:s/>του<text:s/>Γενικού<text:s/>Λογιστηρίου<text:s/>του<text:s/>Κράτους.<text:s/>Εάν,<text:s/>βάσει<text:s/>των<text:s/>απολογιστικών<text:s/>στοιχείων<text:s/>τριμήνου,<text:s/>εξαμήνου<text:s/>και<text:s/>έτους,<text:s/>ο<text:s/>προϋπολογισμός<text:s/>εξισορροπηθεί<text:s/>και<text:s/>αντισταθμιστούν<text:s/>οι<text:s/>αρνητικές<text:s/>αποκλίσεις,<text:s/>το<text:s/>εγκεκριμένο<text:s/>ποσό<text:s/>ακαθάριστου<text:s/>δανεισμού<text:s/>αποκαθίσταται<text:s/>σε<text:s/>εκείνο<text:s/>που<text:s/>είχε<text:s/>αρχικά<text:s/>εγκριθεί<text:s/>για<text:s/>το<text:s/>αναφερόμενο<text:s/>διάστημα<text:s/>(τρίμηνο,<text:s/>εξάμηνο,<text:s/>έτος).</text:span></text:p>
      <text:p text:style-name="P756"><text:span text:style-name="T756_1">3.</text:span><text:span text:style-name="T756_2"><text:s/>Σε<text:s/>κάθε<text:s/>περίπτωση,<text:s/>και<text:s/>εφόσον<text:s/>διαπιστωθεί<text:s/>αρνητική<text:s/>απόκλιση<text:s/>σε<text:s/>τριμηνιαία<text:s/>βάση<text:s/>(τρίμηνο,<text:s/>εξάμηνο,<text:s/>έτος)<text:s/>στα<text:s/>οικονομικά<text:s/>αποτελέσματα<text:s/>προ<text:s/>φόρων,<text:s/>τόκων<text:s/>και<text:s/>προβλέψεων<text:s/>σε<text:s/>σχέση<text:s/>με<text:s/>τα<text:s/>προϋπολογισθέντα,<text:s/>σε<text:s/>κάποιον<text:s/>εκ<text:s/>των<text:s/>φορέων<text:s/>της<text:s/>προηγούμενης<text:s/>παραγράφου,<text:s/>η<text:s/>καταβολή<text:s/>των<text:s/>αμοιβών<text:s/>των<text:s/>μελών<text:s/>του<text:s/>Διοικητικού<text:s/>Συμβουλίου,<text:s/>αναστέλλεται<text:s/>έως<text:s/>την<text:s/>εξισορρόπηση<text:s/>του<text:s/>αρχικώς<text:s/>εγκεκριμένου<text:s/>προϋπολογισμού<text:s/>και<text:s/>την<text:s/>αντιστάθμιση<text:s/>τυχόν<text:s/>αρνητικών<text:s/>αποκλίσεων.<text:s/>Εάν<text:s/>τα<text:s/>ετήσια<text:s/>οικονομικά<text:s/>αποτελέσματα<text:s/>προ<text:s/>φόρων,<text:s/>τόκων<text:s/>και<text:s/>προβλέψεων,<text:s/>αποκλίνουν<text:s/>σε<text:s/>ποσοστό<text:s/>μεγαλύτερο<text:s/>του<text:s/>10%<text:s/>σε<text:s/>σχέση<text:s/>με<text:s/>αυτά<text:s/>που<text:s/>έχουν<text:s/>εγκριθεί<text:s/>στον<text:s/>προϋπολογισμό<text:s/>του<text:s/>φορέα,<text:s/>τότε<text:s/>η<text:s/>θητεία<text:s/>των<text:s/>εκτελεστικών<text:s/>μελών<text:s/>του<text:s/>Διοικητικού<text:s/>Συμβουλίου<text:s/>του<text:s/>συγκεκριμένου<text:s/>φορέα,<text:s/>λήγει<text:s/>αυτοδίκαια<text:s/>εντός<text:s/>ενός<text:s/>μήνα<text:s/>από<text:s/>την<text:s/>διαπίστωση<text:s/>της<text:s/>εν<text:s/>λόγω<text:s/>απόκλισης.</text:span></text:p>
      <text:p text:style-name="P757"><text:span text:style-name="T757_1">4.</text:span><text:span text:style-name="T757_2"><text:s/>Στην<text:s/>περίπτωση<text:s/>κατά<text:s/>την<text:s/>οποία<text:s/>η<text:s/>διοίκηση<text:s/>κάποιου<text:s/>φορέα<text:s/>διαπιστώσει<text:s/>αδυναμία<text:s/>εκτέλεσης<text:s/>του<text:s/>εγκεκριμένου<text:s/>προϋπολογισμού<text:s/>που<text:s/>οφείλεται<text:s/>αποκλειστικά<text:s/>σε<text:s/>εξωγενείς<text:s/>παράγοντες<text:s/>και<text:s/>εκτός<text:s/>του<text:s/>πεδίου<text:s/>δράσης<text:s/>της,<text:s/>οφείλει<text:s/>να<text:s/>υποβάλει<text:s/>άμεσα<text:s/>στη<text:s/>Δ/νση<text:s/>ΔΕΚΟ,<text:s/>αίτημα<text:s/>αναθεώρησης<text:s/>του<text:s/>ετήσιου<text:s/>εγκεκριμένου<text:s/>προϋπολογισμού<text:s/>με<text:s/>σχετική<text:s/>τεκμηριωμένη<text:s/>έκθεση<text:s/>για<text:s/>την<text:s/>αναγκαιότητα<text:s/>και<text:s/>τους<text:s/>λόγους<text:s/>αναθεώρησης<text:s/>του<text:s/>αρχικώς<text:s/>εγκεκριμένου<text:s/>προϋπολογισμού.<text:s/>Η<text:s/>ανωτέρω<text:s/>Δ/νση<text:s/>εξετάζει<text:s/>το<text:s/>αίτημα<text:s/>εντός<text:s/>15<text:s/>ημερών<text:s/>και<text:s/>προβαίνει,<text:s/>εάν<text:s/>κρίνει<text:s/>σκόπιμο,<text:s/>στην<text:s/>αναθεώρηση<text:s/>του<text:s/>εγκεκριμένου<text:s/>προϋπολογισμού<text:s/>ενημερώνοντας<text:s/>άμεσα<text:s/>τις<text:s/>αρμόδιες<text:s/>υπηρεσίες<text:s/>των<text:s/>εποπτευόντων<text:s/>Υπουργείων<text:s/>και<text:s/>του<text:s/>Γενικού<text:s/>Λογιστηρίου<text:s/>του<text:s/>Κράτους.</text:span></text:p>
      <text:p text:style-name="P758"><text:span text:style-name="T758_1">5.</text:span><text:span text:style-name="T758_2"><text:s/>Με<text:s/>Απόφαση<text:s/>του<text:s/>Υπουργού<text:s/>Οικονομικών<text:s/>δύνανται<text:s/>να<text:s/>εξειδικεύονται<text:s/>οι<text:s/>λεπτομέρειες<text:s/>σχετικά<text:s/>με<text:s/>τη<text:s/>διαδικασία<text:s/>παρακολούθησης<text:s/>της<text:s/>εκτέλεσης<text:s/>των<text:s/>εγκεκριμένων<text:s/>προϋπολογισμών<text:s/>και<text:s/>την<text:s/>επιβολή<text:s/>των<text:s/>όσων<text:s/>προβλέπονται<text:s/>στην<text:s/>παρ.<text:s/>2<text:s/>του<text:s/>παρόντος,<text:s/>τα<text:s/>υποβαλλόμενα<text:s/>από<text:s/>τους<text:s/>φορείς<text:s/>στοιχεία,<text:s/>καθώς<text:s/>και<text:s/>τυχόν<text:s/>κριτήρια<text:s/>για<text:s/>την<text:s/>εξαίρεση<text:s/>φορέων<text:s/>από<text:s/>τη<text:s/>μηνιαία<text:s/>παρακολούθηση<text:s/>της<text:s/>εκτέλεσης<text:s/>των<text:s/>προϋπολογισμών<text:s/>τους,<text:s/>εάν<text:s/>δεν<text:s/>επιβαρύνουν<text:s/>σημαντικά<text:s/>τον<text:s/>Κρατικό<text:s/>Προϋπολογισμό.»</text:span></text:p>
      <text:p text:style-name="P759"><text:span text:style-name="T759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760"><text:span text:style-name="T760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761"><text:span text:style-name="T761_1">1.</text:span><text:span text:style-name="T761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762"><text:span text:style-name="T762_1">«ΚΩΔΙΚΑΣ<text:s/>ΦΟΡΟΛΟΓΙΚΗΣ<text:s/>ΑΠΕΙΚΟΝΙΣΗΣ<text:s/>ΣΥΝΑΛΛΑΓΩΝ</text:span></text:p>
      <text:p text:style-name="P763"><text:span text:style-name="T763_1">Άρθρο<text:s/>1</text:span></text:p>
      <text:p text:style-name="P764"><text:span text:style-name="T764_1">Υπόχρεοι<text:s/>απεικόνισης<text:s/>συναλλαγών</text:span></text:p>
      <text:p text:style-name="P765"><text:span text:style-name="T765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766"><text:span text:style-name="T766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767"><text:span text:style-name="T767_1">Άρθρο<text:s/>2</text:span></text:p>
      <text:p text:style-name="P768"><text:span text:style-name="T768_1">Τρόπος<text:s/>απεικόνισης<text:s/>συναλλαγών</text:span></text:p>
      <text:p text:style-name="P769"><text:span text:style-name="T769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770"><text:span text:style-name="T770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771"><text:span text:style-name="T771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772"><text:span text:style-name="T772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73"><text:span text:style-name="T773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74"><text:span text:style-name="T774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75"><text:span text:style-name="T775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76"><text:span text:style-name="T776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77"><text:span text:style-name="T777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78"><text:span text:style-name="T778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79"><text:span text:style-name="T779_1">γ)<text:s/>Σήμανση<text:s/>με<text:s/>τη<text:s/>χρήση<text:s/>ειδικών<text:s/>ασφαλών<text:s/>διατάξεων<text:s/>σήμανσης<text:s/>του<text:s/>Ν.<text:s/>1809/1988.</text:span></text:p>
      <text:p text:style-name="P780"><text:span text:style-name="T780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81"><text:span text:style-name="T781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82"><text:span text:style-name="T782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83"><text:span text:style-name="T783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84"><text:span text:style-name="T784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85"><text:span text:style-name="T785_1">Άρθρο<text:s/>3</text:span></text:p>
      <text:p text:style-name="P786"><text:span text:style-name="T786_1">Εξαιρέσεις<text:s/>-<text:s/>Απαλλαγές</text:span></text:p>
      <text:p text:style-name="P787"><text:span text:style-name="T787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88"><text:span text:style-name="T788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89"><text:span text:style-name="T789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90"><text:span text:style-name="T790_1">3.<text:s/>Απαλλάσσεται<text:s/>από<text:s/>την<text:s/>υποχρέωση<text:s/>τήρησης<text:s/>βιβλίων<text:s/>και<text:s/>έκδοσης<text:s/>αποδείξεων<text:s/>λιανικής<text:s/>ο<text:s/>υπόχρεος<text:s/>απεικόνισης<text:s/>συναλλαγών<text:s/>φυσικό<text:s/>πρόσωπο,<text:s/>που<text:s/>πραγματοποίησε<text:s/>κατά<text:s/>την<text:s/>προηγούμενη<text:s/>ετήσια<text:s/>διαχειριστική<text:s/>περίοδο<text:s/>ακαθάριστα<text:s/>έσοδα<text:s/>μέχρι<text:s/>πέντε<text:s/>χιλιάδες<text:s/>(5.000<text:s/>)<text:s/>ευρώ<text:s/>από<text:s/>την<text:s/>πώληση<text:s/>αγαθών<text:s/>ή<text:s/>την<text:s/>παροχή<text:s/>υπηρεσιών,<text:s/>αθροιστικά<text:s/>ή<text:s/>διαζευκτικά.</text:span><text:span text:style-name="T790_2"><text:note text:note-class="footnote"><text:note-citation/><text:note-body><text:p text:style-name="P791"><text:span text:style-name="T791_1"><text:a xlink:type="simple" xlink:href="http://data.aade.gr/eli/pri/law/2013/01/23/4110#art_23"><text:span text:style-name="T791_2">Τροποποίηση<text:s/>4110/2013,<text:s/>Άρθρο<text:s/>23</text:span></text:a></text:span></text:p></text:note-body></text:note></text:span></text:p>
      <text:p text:style-name="P792"><text:span text:style-name="T792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αγρότες<text:s/>του<text:s/>ειδικού<text:s/>καθεστώτος<text:s/>Φ.Π.Α.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792_2"><text:note text:note-class="footnote"><text:note-citation/><text:note-body><text:p text:style-name="P793"><text:span text:style-name="T793_1"><text:a xlink:type="simple" xlink:href="http://data.aade.gr/eli/pri/law/2013/01/23/4110#art_23"><text:span text:style-name="T793_2">Τροποποίηση<text:s/>4110/2013,<text:s/>Άρθρο<text:s/>23</text:span></text:a></text:span></text:p></text:note-body></text:note></text:span></text:p>
      <text:p text:style-name="P794"><text:span text:style-name="T794_1">4.</text:span><text:span text:style-name="T794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95"><text:span text:style-name="T795_1">5.</text:span><text:span text:style-name="T795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796" text:outline-level="6"><text:span text:style-name="T796_1">Αρθρο<text:s/>4<text:s/></text:span></text:h>
      <text:h text:style-name="P797" text:outline-level="6"><text:span text:style-name="T797_1">Τήρηση<text:s/>Απλογραφικών<text:s/>ή<text:s/>Διπλογραφικών<text:s/>βιβλίων.</text:span></text:h>
      <text:p text:style-name="P798"><text:span text:style-name="T798_1">1.</text:span><text:span text:style-name="T798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99"><text:span text:style-name="T799_1">2.</text:span><text:span text:style-name="T799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800"><text:span text:style-name="T800_1">3.</text:span><text:span text:style-name="T800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801"><text:span text:style-name="T801_1">α)</text:span><text:span text:style-name="T801_2"><text:tab/></text:span><text:span text:style-name="T801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802"><text:span text:style-name="T802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803"><text:span text:style-name="T803_1">β)</text:span><text:span text:style-name="T803_2"><text:tab/></text:span><text:span text:style-name="T803_3">Ο<text:s/>εκμεταλλευτής<text:s/>πλοίου<text:s/>δεύτερης<text:s/>κατηγορίας<text:s/>του<text:s/>άρθρου<text:s/>3<text:s/>του<text:s/>Ν.<text:s/>27/1975<text:s/>.</text:span></text:p>
      <text:p text:style-name="P804"><text:span text:style-name="T804_1">γ)</text:span><text:span text:style-name="T804_2"><text:tab/></text:span><text:span text:style-name="T804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805"><text:span text:style-name="T805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806"><text:span text:style-name="T806_1">δ)</text:span><text:span text:style-name="T806_2"><text:tab/></text:span><text:span text:style-name="T806_3">Ο<text:s/>νέος<text:s/>υπόχρεος<text:s/>απεικόνισης<text:s/>συναλλαγών<text:s/>κατά<text:s/>την<text:s/>έναρξη<text:s/>εργασιών<text:s/>του.</text:span></text:p>
      <text:p text:style-name="P807"><text:span text:style-name="T807_1">ε)</text:span><text:span text:style-name="T807_2"><text:tab/></text:span><text:span text:style-name="T807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808"><text:span text:style-name="T808_1">4.</text:span><text:span text:style-name="T808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809"><text:span text:style-name="T809_1">5.</text:span><text:span text:style-name="T809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810"><text:span text:style-name="T810_1">Βιβλία</text:span></text:p>
          </table:table-cell>
          <table:table-cell table:style-name="Cell42">
            <text:p text:style-name="P811"><text:span text:style-name="T811_1">Όρια<text:s/>ακαθάριστων<text:s/>εσόδων</text:span></text:p>
          </table:table-cell>
        </table:table-row>
      </table:table>
      <text:p text:style-name="P812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813"><text:span text:style-name="T813_1">Απλογραφικά<text:s/>(Β΄<text:s/>Κατηγορίας)</text:span></text:p>
          </table:table-cell>
          <table:table-cell table:style-name="Cell44">
            <text:p text:style-name="P814"><text:span text:style-name="T814_1">Μέχρι<text:s/>και<text:s/>1.500.000<text:s/>€</text:span></text:p>
          </table:table-cell>
        </table:table-row>
      </table:table>
      <text:p text:style-name="P815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816"><text:span text:style-name="T816_1">Διπλογραφικά<text:s/>(Γ΄<text:s/>Κατηγορίας)</text:span></text:p>
          </table:table-cell>
          <table:table-cell table:style-name="Cell46">
            <text:p text:style-name="P817"><text:span text:style-name="T817_1">Άνω<text:s/>των<text:s/>1.500.000<text:s/>€</text:span></text:p>
          </table:table-cell>
        </table:table-row>
      </table:table>
      <text:p text:style-name="P818"><text:span text:style-name="T818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819"><text:span text:style-name="T819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820"><text:span text:style-name="T820_1">6.</text:span><text:span text:style-name="T820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821"><text:span text:style-name="T821_1">7.</text:span><text:span text:style-name="T821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822"><text:span text:style-name="T822_1">8.</text:span><text:span text:style-name="T822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823"><text:span text:style-name="T823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824"><text:span text:style-name="T824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825"><text:span text:style-name="T825_1">9.</text:span><text:span text:style-name="T825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826"><text:span text:style-name="T826_1">10.</text:span><text:span text:style-name="T826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827"><text:span text:style-name="T827_1">10.1.</text:span><text:span text:style-name="T827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828"><text:span text:style-name="T828_1">10.2.</text:span><text:span text:style-name="T828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829"><text:span text:style-name="T829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30"><text:span text:style-name="T830_1">β)</text:span><text:span text:style-name="T830_2"><text:tab/></text:span><text:span text:style-name="T830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831"><text:span text:style-name="T831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832"><text:span text:style-name="T832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833"><text:span text:style-name="T833_1">γ)</text:span><text:span text:style-name="T833_2"><text:tab/></text:span><text:span text:style-name="T833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834"><text:span text:style-name="T834_1">δ)</text:span><text:span text:style-name="T834_2"><text:tab/></text:span><text:span text:style-name="T834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835"><text:span text:style-name="T835_1">ε)</text:span><text:span text:style-name="T835_2"><text:tab/></text:span><text:span text:style-name="T835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836"><text:span text:style-name="T836_1">11.</text:span><text:span text:style-name="T836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837"><text:span text:style-name="T837_1">12.</text:span><text:span text:style-name="T837_2"><text:s/>Η<text:s/>ενημέρωση<text:s/>των<text:s/>διπλογραφικών<text:s/>βιβλίων<text:s/>γίνεται:</text:span></text:p>
      <text:p text:style-name="P838"><text:span text:style-name="T838_1">α)</text:span><text:span text:style-name="T838_2"><text:tab/></text:span><text:span text:style-name="T838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839"><text:span text:style-name="T839_1">β)</text:span><text:span text:style-name="T839_2"><text:tab/></text:span><text:span text:style-name="T839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840"><text:span text:style-name="T840_1">γ)</text:span><text:span text:style-name="T840_2"><text:tab/></text:span><text:span text:style-name="T840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841"><text:span text:style-name="T841_1">δ)</text:span><text:span text:style-name="T841_2"><text:tab/></text:span><text:span text:style-name="T841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842"><text:span text:style-name="T842_1">13.</text:span><text:span text:style-name="T842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843"><text:span text:style-name="T843_1">14.</text:span><text:span text:style-name="T843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844"><text:span text:style-name="T844_1">Α.<text:s/>Να<text:s/>συντάσσει<text:s/>Πίνακα<text:s/>Συμφωνίας<text:s/>Λογιστικής<text:s/>-<text:s/>Φορολογικής<text:s/>Βάσης<text:s/>(Π.Σ.Λ.Φ.Β.).</text:span></text:p>
      <text:p text:style-name="P845"><text:span text:style-name="T845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846"><text:span text:style-name="T846_1">α)</text:span><text:span text:style-name="T846_2"><text:tab/></text:span><text:span text:style-name="T846_3">Η<text:s/>αξία<text:s/>όπως<text:s/>προκύπτει<text:s/>από<text:s/>τα<text:s/>τηρούμενα<text:s/>βιβλία<text:s/>(Λογιστική<text:s/>βάση).</text:span></text:p>
      <text:p text:style-name="P847"><text:span text:style-name="T847_1">β)</text:span><text:span text:style-name="T847_2"><text:tab/></text:span><text:span text:style-name="T847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848"><text:span text:style-name="T848_1">γ)</text:span><text:span text:style-name="T848_2"><text:tab/></text:span><text:span text:style-name="T848_3">Η<text:s/>διαφορά<text:s/>μεταξύ<text:s/>Λογιστικής<text:s/>και<text:s/>Φορολογικής<text:s/>βάσης.</text:span></text:p>
      <text:p text:style-name="P849"><text:span text:style-name="T849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850"><text:span text:style-name="T850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851"><text:span text:style-name="T851_1">15.</text:span><text:span text:style-name="T851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852"><text:span text:style-name="T852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853"><text:span text:style-name="T853_1">το<text:s/>οποίο<text:s/>ενσωματώνεται<text:s/>με<text:s/>λογιστική<text:s/>εγγραφή<text:s/>στα<text:s/>βιβλία<text:s/>της<text:s/>έδρας.</text:span></text:p>
      <text:p text:style-name="P854"><text:span text:style-name="T854_1">16.</text:span><text:span text:style-name="T854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855"><text:span text:style-name="T855_1">α)</text:span><text:span text:style-name="T855_2"><text:tab/></text:span><text:span text:style-name="T855_3">Βιβλίο<text:s/>εσόδων<text:s/>-<text:s/>εξόδων.</text:span></text:p>
      <text:p text:style-name="P856"><text:span text:style-name="T856_1">β)</text:span><text:span text:style-name="T856_2"><text:tab/></text:span><text:span text:style-name="T856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856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857"><text:span text:style-name="T857_1">17.</text:span><text:span text:style-name="T857_2"><text:s/>Στο<text:s/>βιβλίο<text:s/>εσόδων<text:s/>-<text:s/>εξόδων<text:s/>καταχωρούνται<text:s/>διακεκριμένα:</text:span></text:p>
      <text:p text:style-name="P858"><text:span text:style-name="T858_1">α)</text:span><text:span text:style-name="T858_2"><text:tab/></text:span><text:span text:style-name="T858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859"><text:span text:style-name="T859_1">β)</text:span><text:span text:style-name="T859_2"><text:tab/></text:span><text:span text:style-name="T859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860"><text:span text:style-name="T860_1">γ)</text:span><text:span text:style-name="T860_2"><text:tab/></text:span><text:span text:style-name="T860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861"><text:span text:style-name="T861_1">δ)</text:span><text:span text:style-name="T861_2"><text:tab/></text:span><text:span text:style-name="T861_3">Η<text:s/>αξία<text:s/>αγοράς<text:s/>και<text:s/>πώλησης<text:s/>των<text:s/>παγίων<text:s/>στοιχείων.</text:span></text:p>
      <text:p text:style-name="P862"><text:span text:style-name="T862_1">ε)</text:span><text:span text:style-name="T862_2"><text:tab/></text:span><text:span text:style-name="T862_3">Ο<text:s/>Φ.Π.Α.<text:s/>που<text:s/>αντιστοιχεί<text:s/>στις<text:s/>πιο<text:s/>πάνω<text:s/>πράξεις.</text:span></text:p>
      <text:p text:style-name="P863"><text:span text:style-name="T863_1">στ)</text:span><text:span text:style-name="T863_2"><text:tab/></text:span><text:span text:style-name="T863_3">Οι<text:s/>αυτοπαραδόσεις<text:s/>αγαθών<text:s/>ή<text:s/>η<text:s/>ιδιοχρησιμοποίηση<text:s/>υπηρεσιών.</text:span></text:p>
      <text:p text:style-name="P864"><text:span text:style-name="T864_1">ζ)</text:span><text:span text:style-name="T864_2"><text:tab/></text:span><text:span text:style-name="T864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865"><text:span text:style-name="T865_1">η)</text:span><text:span text:style-name="T865_2"><text:tab/></text:span><text:span text:style-name="T865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866"><text:span text:style-name="T866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867"><text:span text:style-name="T867_1">18.</text:span><text:span text:style-name="T867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868"><text:span text:style-name="T868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869"><text:span text:style-name="T869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870"><text:span text:style-name="T870_1">19.</text:span><text:span text:style-name="T870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871"><text:span text:style-name="T871_1">20.</text:span><text:span text:style-name="T871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72"><text:span text:style-name="T872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73"><text:span text:style-name="T873_1">21.</text:span><text:span text:style-name="T873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74"><text:span text:style-name="T874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75"><text:span text:style-name="T875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76"><text:span text:style-name="T876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77"><text:span text:style-name="T877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78"><text:span text:style-name="T878_1">22.</text:span><text:span text:style-name="T878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79"><text:span text:style-name="T879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80"><text:span text:style-name="T880_1">23.</text:span><text:span text:style-name="T880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881" text:outline-level="6"><text:span text:style-name="T881_1">Άρθρο<text:s/>5<text:s/></text:span></text:h>
      <text:h text:style-name="P882" text:outline-level="6"><text:span text:style-name="T882_1">Δελτίο<text:s/>Αποστολής</text:span></text:h>
      <text:p text:style-name="P883"><text:span text:style-name="T883_1">1.</text:span><text:span text:style-name="T883_2"><text:s/>Δελτίο<text:s/>αποστολής<text:s/>εκδίδεται<text:s/>από<text:s/>τον<text:s/>υπόχρεο<text:s/>απεικόνισης<text:s/>συναλλαγών:</text:span></text:p>
      <text:p text:style-name="P884"><text:span text:style-name="T884_1">α)</text:span><text:span text:style-name="T884_2"><text:tab/></text:span><text:span text:style-name="T884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85"><text:span text:style-name="T885_1">β)</text:span><text:span text:style-name="T885_2"><text:tab/></text:span><text:span text:style-name="T885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86"><text:span text:style-name="T886_1">γ)</text:span><text:span text:style-name="T886_2"><text:tab/></text:span><text:span text:style-name="T886_3">επί<text:s/>διακίνησης<text:s/>αγαθών<text:s/>μεταξύ<text:s/>των<text:s/>επαγγελματικών<text:s/>εγκαταστάσεών<text:s/>του,</text:span></text:p>
      <text:p text:style-name="P887"><text:span text:style-name="T887_1">δ)</text:span><text:span text:style-name="T887_2"><text:tab/></text:span><text:span text:style-name="T887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88"><text:span text:style-name="T888_1">2.</text:span><text:span text:style-name="T888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89"><text:span text:style-name="T889_1">3.</text:span><text:span text:style-name="T889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90"><text:span text:style-name="T890_1">4.</text:span><text:span text:style-name="T890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91"><text:span text:style-name="T891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92"><text:span text:style-name="T892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92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93"><text:span text:style-name="T893_1">5.</text:span><text:span text:style-name="T893_2"><text:s/>Στο<text:s/>δελτίο<text:s/>αποστολής<text:s/>αναγράφονται:</text:span></text:p>
      <text:p text:style-name="P894"><text:span text:style-name="T894_1">α)</text:span><text:span text:style-name="T894_2"><text:tab/></text:span><text:span text:style-name="T894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95"><text:span text:style-name="T895_1">β)</text:span><text:span text:style-name="T895_2"><text:tab/></text:span><text:span text:style-name="T895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96"><text:span text:style-name="T896_1">γ)</text:span><text:span text:style-name="T896_2"><text:tab/></text:span><text:span text:style-name="T896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97"><text:span text:style-name="T897_1">δ)</text:span><text:span text:style-name="T897_2"><text:tab/></text:span><text:span text:style-name="T897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98"><text:span text:style-name="T898_1">ε)</text:span><text:span text:style-name="T898_2"><text:tab/></text:span><text:span text:style-name="T898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99"><text:span text:style-name="T899_1">στ)</text:span><text:span text:style-name="T899_2"><text:tab/></text:span><text:span text:style-name="T899_3">Ο<text:s/>σκοπός<text:s/>της<text:s/>διακίνησης.</text:span></text:p>
      <text:p text:style-name="P900"><text:span text:style-name="T900_1">ζ)</text:span><text:span text:style-name="T900_2"><text:tab/></text:span><text:span text:style-name="T900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901"><text:span text:style-name="T901_1">η)</text:span><text:span text:style-name="T901_2"><text:tab/></text:span><text:span text:style-name="T901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902"><text:span text:style-name="T902_1">θ)</text:span><text:span text:style-name="T902_2"><text:tab/></text:span><text:span text:style-name="T902_3">Ο<text:s/>αριθμός<text:s/>του<text:s/>τιμολογίου<text:s/>αγοράς<text:s/>ή<text:s/>πώλησης<text:s/>ηρτημένων<text:s/>καρπών.</text:span></text:p>
      <text:p text:style-name="P903"><text:span text:style-name="T903_1">6.</text:span><text:span text:style-name="T903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904"><text:span text:style-name="T904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905"><text:span text:style-name="T905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906"><text:span text:style-name="T906_1">7.</text:span><text:span text:style-name="T906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906_3">­μενα<text:s/>αγαθά<text:s/>και<text:s/>επιδεικνύεται<text:s/>άμεσα<text:s/>στο<text:s/>φορολογικό<text:s/>έλεγχο.</text:span></text:p>
      <text:p text:style-name="P907"><text:span text:style-name="T907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908"><text:span text:style-name="T908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909"><text:span text:style-name="T909_1">8.</text:span><text:span text:style-name="T909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910"><text:span text:style-name="T910_1">α)</text:span><text:span text:style-name="T910_2"><text:tab/></text:span><text:span text:style-name="T910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911"><text:span text:style-name="T911_1">β)</text:span><text:span text:style-name="T911_2"><text:tab/></text:span><text:span text:style-name="T911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912"><text:span text:style-name="T912_1">γ)</text:span><text:span text:style-name="T912_2"><text:tab/></text:span><text:span text:style-name="T912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913"><text:span text:style-name="T913_1">δ)</text:span><text:span text:style-name="T913_2"><text:tab/></text:span><text:span text:style-name="T913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914" text:outline-level="6"><text:span text:style-name="T914_1">Άρθρο<text:s/>6<text:s/></text:span></text:h>
      <text:h text:style-name="P915" text:outline-level="6"><text:span text:style-name="T915_1">Τιμολόγηση<text:s/>Συναλλαγών</text:span></text:h>
      <text:p text:style-name="P916"><text:span text:style-name="T916_1">1.</text:span><text:span text:style-name="T916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917"><text:span text:style-name="T917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918"><text:span text:style-name="T918_1">2.</text:span><text:span text:style-name="T918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919"><text:span text:style-name="T919_1">3.</text:span><text:span text:style-name="T919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920"><text:span text:style-name="T920_1">4.</text:span><text:span text:style-name="T920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921"><text:span text:style-name="T921_1">5.</text:span><text:span text:style-name="T921_2"><text:s/>Ο<text:s/>υπόχρεος<text:s/>απεικόνισης<text:s/>συναλλαγών<text:s/>και<text:s/>τα<text:s/>πρόσωπα<text:s/>της<text:s/>παραγράφου<text:s/>1<text:s/>του<text:s/>άρθρου<text:s/>3<text:s/>εκδίδουν<text:s/>τιμολόγιο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/text:p>
      <text:p text:style-name="P922"><text:span text:style-name="T922_1">6.</text:span><text:span text:style-name="T922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922_3">­τος<text:s/>Φ.Π.Α.<text:s/>εκδίδουν<text:s/>τιμολόγιο.</text:span></text:p>
      <text:p text:style-name="P923"><text:span text:style-name="T923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924"><text:span text:style-name="T924_1">7.</text:span><text:span text:style-name="T924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925"><text:span text:style-name="T925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926"><text:span text:style-name="T926_1">8.</text:span><text:span text:style-name="T926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927"><text:span text:style-name="T927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αυτό<text:s/>εκδίδεται<text:s/>από<text:s/>τον<text:s/>αντιπρόσωπο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/text:p>
      <text:p text:style-name="P928"><text:span text:style-name="T928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929"><text:span text:style-name="T929_1">9.</text:span><text:span text:style-name="T929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και<text:s/>τα<text:s/>στοιχεία<text:s/>της<text:s/>συναλλαγ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/text:p>
      <text:p text:style-name="P930"><text:span text:style-name="T930_1">Ακόμη,<text:s/>στο<text:s/>τιμολόγιο<text:s/>αναγράφονται<text:s/>υποχρεωτικά<text:s/>και<text:s/>οι<text:s/>ακόλουθες<text:s/>ενδείξεις:</text:span></text:p>
      <text:p text:style-name="P931"><text:span text:style-name="T931_1">α)</text:span><text:span text:style-name="T931_2"><text:tab/></text:span><text:span text:style-name="T931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932"><text:span text:style-name="T932_1">β)</text:span><text:span text:style-name="T932_2"><text:tab/></text:span><text:span text:style-name="T932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933"><text:span text:style-name="T933_1">γ)</text:span><text:span text:style-name="T933_2"><text:tab/></text:span><text:span text:style-name="T933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934"><text:span text:style-name="T934_1">δ)</text:span><text:span text:style-name="T934_2"><text:tab/></text:span><text:span text:style-name="T934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935"><text:span text:style-name="T935_1">ε)</text:span><text:span text:style-name="T935_2"><text:tab/></text:span><text:span text:style-name="T935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936"><text:span text:style-name="T936_1">στ)</text:span><text:span text:style-name="T936_2"><text:tab/></text:span><text:span text:style-name="T936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937"><text:span text:style-name="T937_1">10.</text:span><text:span text:style-name="T937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938"><text:span text:style-name="T938_1">11.</text:span><text:span text:style-name="T938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939"><text:span text:style-name="T939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940"><text:span text:style-name="T940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941"><text:span text:style-name="T941_1">12.</text:span><text:span text:style-name="T941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942"><text:span text:style-name="T942_1">13.</text:span><text:span text:style-name="T942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943"><text:span text:style-name="T943_1">14.</text:span><text:span text:style-name="T943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΄<text:s/>εξαίρεση,<text:s/>όταν<text:s/>για<text:s/>τη<text:s/>διακίνηση<text:s/>έχει<text:s/>εκδοθεί<text:s/>δελτίο<text:s/>αποστολής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/text:p>
      <text:p text:style-name="P944"><text:span text:style-name="T944_1">15.</text:span><text:span text:style-name="T944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945"><text:span text:style-name="T945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946"><text:span text:style-name="T946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947"><text:span text:style-name="T947_1">16.</text:span><text:span text:style-name="T947_2"><text:s/>Εξομοιώνονται<text:s/>με<text:s/>τιμολόγια:</text:span></text:p>
      <text:p text:style-name="P948"><text:span text:style-name="T948_1">α)</text:span><text:span text:style-name="T948_2"><text:tab/></text:span><text:span text:style-name="T948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949"><text:span text:style-name="T949_1">β)</text:span><text:span text:style-name="T949_2"><text:tab/></text:span><text:span text:style-name="T949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<text:s/>και<text:s/>αντίτυπο<text:s/>αυτών<text:s/>παραδίδεται<text:s/>στον<text:s/>πελάτη.</text:span></text:p>
      <text:p text:style-name="P950"><text:span text:style-name="T950_1">γ)</text:span><text:span text:style-name="T950_2"><text:tab/></text:span><text:span text:style-name="T950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υπό<text:s/>την<text:s/>προϋπόθεση<text:s/>της<text:s/>αποδοχής<text:s/>του<text:s/>στοιχείου<text:s/>αυτού<text:s/>από<text:s/>τον<text:s/>αντισυμβαλλόμενο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/text:p>
      <text:p text:style-name="P951"><text:span text:style-name="T951_1">17.</text:span><text:span text:style-name="T951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952"><text:span text:style-name="T952_1">α)</text:span><text:span text:style-name="T952_2"><text:tab/></text:span><text:span text:style-name="T952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953"><text:span text:style-name="T953_1">β)</text:span><text:span text:style-name="T953_2"><text:tab/></text:span><text:span text:style-name="T953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954"><text:span text:style-name="T954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955"><text:span text:style-name="T955_1">γ)</text:span><text:span text:style-name="T955_2"><text:tab/></text:span><text:span text:style-name="T955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956"><text:span text:style-name="T956_1">δ)</text:span><text:span text:style-name="T956_2"><text:tab/></text:span><text:span text:style-name="T956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957"><text:span text:style-name="T957_1">18.</text:span><text:span text:style-name="T957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h text:style-name="P958" text:outline-level="6"><text:span text:style-name="T958_1">Άρθρο<text:s/>7<text:s/></text:span></text:h>
      <text:h text:style-name="P959" text:outline-level="6"><text:span text:style-name="T959_1">Αποδείξεις<text:s/>Λιανικών<text:s/>Συναλλαγών</text:span></text:h>
      <text:p text:style-name="P960"><text:span text:style-name="T960_1">1.</text:span><text:span text:style-name="T960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961"><text:span text:style-name="T961_1">2.</text:span><text:span text:style-name="T961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962"><text:span text:style-name="T962_1">α)</text:span><text:span text:style-name="T962_2"><text:tab/></text:span><text:span text:style-name="T962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963"><text:span text:style-name="T963_1">β)</text:span><text:span text:style-name="T963_2"><text:tab/></text:span><text:span text:style-name="T963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964"><text:span text:style-name="T964_1">3.</text:span><text:span text:style-name="T964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65"><text:span text:style-name="T965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66"><text:span text:style-name="T966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67"><text:span text:style-name="T967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68"><text:span text:style-name="T968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69"><text:span text:style-name="T969_1">4.</text:span><text:span text:style-name="T969_2"><text:s/>Ο<text:s/>χρόνος<text:s/>έκδοσης<text:s/>των<text:s/>αποδείξεων,<text:s/>ορίζεται,<text:s/>κατά<text:s/>περίπτωση<text:s/>ως<text:s/>εξής:</text:span></text:p>
      <text:p text:style-name="P970"><text:span text:style-name="T970_1">α)</text:span><text:span text:style-name="T970_2"><text:tab/></text:span><text:span text:style-name="T970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71"><text:span text:style-name="T971_1">β)</text:span><text:span text:style-name="T971_2"><text:tab/></text:span><text:span text:style-name="T971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72"><text:span text:style-name="T972_1">γ)</text:span><text:span text:style-name="T972_2"><text:tab/></text:span><text:span text:style-name="T972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73"><text:span text:style-name="T973_1">5.</text:span><text:span text:style-name="T973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74"><text:span text:style-name="T974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75"><text:span text:style-name="T975_1">6.</text:span><text:span text:style-name="T975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76"><text:span text:style-name="T976_1">Με<text:s/>απόφαση<text:s/>του<text:s/>Υπουργού<text:s/>Οικονομικών<text:s/>ορίζονται<text:s/>οι<text:s/>όροι<text:s/>και<text:s/>οι<text:s/>προϋποθέσεις.</text:span></text:p>
      <text:h text:style-name="P977" text:outline-level="6"><text:span text:style-name="T977_1">Άρθρο<text:s/>8<text:s/></text:span></text:h>
      <text:h text:style-name="P978" text:outline-level="6"><text:span text:style-name="T978_1">Έγγραφα<text:s/>μεταφοράς<text:s/>και<text:s/>Στοιχεία<text:s/>Λοιπών<text:s/>Συναλλαγών</text:span></text:h>
      <text:p text:style-name="P979"><text:span text:style-name="T979_1">1.</text:span><text:span text:style-name="T979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80"><text:span text:style-name="T980_1">2.</text:span><text:span text:style-name="T980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81"><text:span text:style-name="T981_1">Όταν<text:s/>η<text:s/>φόρτωση<text:s/>των<text:s/>αγαθών<text:s/>γίνεται<text:s/>από<text:s/>τις<text:s/>εγκατα</text:span><text:span text:style-name="T981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82"><text:span text:style-name="T982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83"><text:span text:style-name="T983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84"><text:span text:style-name="T984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85"><text:span text:style-name="T985_1">3.</text:span><text:span text:style-name="T985_2"><text:s/>Η<text:s/>φορτωτική<text:s/>περιέχει<text:s/>τα<text:s/>ακόλουθα<text:s/>στοιχεία:</text:span></text:p>
      <text:p text:style-name="P986"><text:span text:style-name="T986_1">α)</text:span><text:span text:style-name="T986_2"><text:tab/></text:span><text:span text:style-name="T986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87"><text:span text:style-name="T987_1">β)</text:span><text:span text:style-name="T987_2"><text:tab/></text:span><text:span text:style-name="T987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87_4">­τική<text:s/>αναγράφονται<text:s/>και<text:s/>τα<text:s/>πλήρη<text:s/>στοιχεία<text:s/>του<text:s/>εντολέα,</text:span></text:p>
      <text:p text:style-name="P988"><text:span text:style-name="T988_1">γ)</text:span><text:span text:style-name="T988_2"><text:tab/></text:span><text:span text:style-name="T988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89"><text:span text:style-name="T989_1">δ)</text:span><text:span text:style-name="T989_2"><text:tab/></text:span><text:span text:style-name="T989_3">τον<text:s/>τόπο<text:s/>προορισμού<text:s/>των<text:s/>προς<text:s/>μεταφορά<text:s/>αγαθών,</text:span></text:p>
      <text:p text:style-name="P990"><text:span text:style-name="T990_1">ε)</text:span><text:span text:style-name="T990_2"><text:tab/></text:span><text:span text:style-name="T990_3">το<text:s/>είδος<text:s/>και<text:s/>τον<text:s/>αριθμό<text:s/>του<text:s/>συνοδευτικού<text:s/>στοιχείου<text:s/>του<text:s/>αποστολέα,</text:span></text:p>
      <text:p text:style-name="P991"><text:span text:style-name="T991_1">στ)</text:span><text:span text:style-name="T991_2"><text:tab/></text:span><text:span text:style-name="T991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92"><text:span text:style-name="T992_1">ζ)</text:span><text:span text:style-name="T992_2"><text:tab/></text:span><text:span text:style-name="T992_3">το<text:s/>κόμιστρο<text:s/>και<text:s/>τις<text:s/>λοιπές<text:s/>επιβαρύνσεις<text:s/>της<text:s/>μεταφοράς,</text:span></text:p>
      <text:p text:style-name="P993"><text:span text:style-name="T993_1">η)</text:span><text:span text:style-name="T993_2"><text:tab/></text:span><text:span text:style-name="T993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94"><text:span text:style-name="T994_1">4.</text:span><text:span text:style-name="T994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95"><text:span text:style-name="T995_1">5.</text:span><text:span text:style-name="T995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96"><text:span text:style-name="T996_1">α)</text:span><text:span text:style-name="T996_2"><text:tab/></text:span><text:span text:style-name="T996_3">επί<text:s/>μεταφοράς<text:s/>αποσκευών,<text:s/>τουλάχιστον<text:s/>το<text:s/>κόμιστρο,</text:span></text:p>
      <text:p text:style-name="P997"><text:span text:style-name="T997_1">β)</text:span><text:span text:style-name="T997_2"><text:tab/></text:span><text:span text:style-name="T997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98"><text:span text:style-name="T998_1">γ)</text:span><text:span text:style-name="T998_2"><text:tab/></text:span><text:span text:style-name="T998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99"><text:span text:style-name="T999_1">δ)</text:span><text:span text:style-name="T999_2"><text:tab/></text:span><text:span text:style-name="T999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1000"><text:span text:style-name="T1000_1">6.</text:span><text:span text:style-name="T1000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1000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1001"><text:span text:style-name="T1001_1">7.</text:span><text:span text:style-name="T1001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1001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1002"><text:span text:style-name="T1002_1">8.</text:span><text:span text:style-name="T1002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1002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1003"><text:span text:style-name="T1003_1">9.</text:span><text:span text:style-name="T1003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1003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1004"><text:span text:style-name="T1004_1">10.</text:span><text:span text:style-name="T1004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1005"><text:span text:style-name="T1005_1">11.</text:span><text:span text:style-name="T1005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1006"><text:span text:style-name="T1006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1007"><text:span text:style-name="T1007_1">12.</text:span><text:span text:style-name="T1007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1008"><text:span text:style-name="T1008_1">13.</text:span><text:span text:style-name="T1008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1009"><text:span text:style-name="T1009_1">β)</text:span><text:span text:style-name="T1009_2"><text:tab/></text:span><text:span text:style-name="T1009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1010"><text:span text:style-name="T1010_1">γ)</text:span><text:span text:style-name="T1010_2"><text:tab/></text:span><text:span text:style-name="T1010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1011"><text:span text:style-name="T1011_1">δ)</text:span><text:span text:style-name="T1011_2"><text:tab/></text:span><text:span text:style-name="T1011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1012" text:outline-level="6"><text:span text:style-name="T1012_1">Άρθρο<text:s/>9<text:s/></text:span></text:h>
      <text:h text:style-name="P1013" text:outline-level="6"><text:span text:style-name="T1013_1">Διασφάλιση<text:s/>συναλλαγών<text:s/>και<text:s/>Διαφύλαξη<text:s/>Δεδομένων</text:span></text:h>
      <text:p text:style-name="P1014"><text:span text:style-name="T1014_1">1.</text:span><text:span text:style-name="T1014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1015"><text:span text:style-name="T1015_1">2.</text:span><text:span text:style-name="T1015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1016"><text:span text:style-name="T1016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1017"><text:span text:style-name="T1017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1018"><text:span text:style-name="T1018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1019"><text:span text:style-name="T1019_1">3.</text:span><text:span text:style-name="T1019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20"><text:span text:style-name="T1020_1">4.</text:span><text:span text:style-name="T1020_2"><text:s/>Ειδικά,<text:s/>για<text:s/>τη<text:s/>διαφύλαξη<text:s/>των<text:s/>τιμολογίων<text:s/>εφαρμόζονται<text:s/>τα<text:s/>εξής:</text:span></text:p>
      <text:p text:style-name="P1021"><text:span text:style-name="T1021_1">α)</text:span><text:span text:style-name="T1021_2"><text:tab/></text:span><text:span text:style-name="T1021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1022"><text:span text:style-name="T1022_1">β)</text:span><text:span text:style-name="T1022_2"><text:tab/></text:span><text:span text:style-name="T1022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23"><text:span text:style-name="T1023_1">γ)</text:span><text:span text:style-name="T1023_2"><text:tab/></text:span><text:span text:style-name="T1023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1024"><text:span text:style-name="T1024_1">δ)</text:span><text:span text:style-name="T1024_2"><text:tab/></text:span><text:span text:style-name="T1024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1025"><text:span text:style-name="T1025_1">ε)</text:span><text:span text:style-name="T1025_2"><text:tab/></text:span><text:span text:style-name="T1025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1026"><text:span text:style-name="T1026_1">στ)</text:span><text:span text:style-name="T1026_2"><text:tab/></text:span><text:span text:style-name="T1026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1027"><text:span text:style-name="T1027_1">ζ)</text:span><text:span text:style-name="T1027_2"><text:tab/></text:span><text:span text:style-name="T1027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1028"><text:span text:style-name="T1028_1">5.</text:span><text:span text:style-name="T1028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1028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1029"><text:span text:style-name="T1029_1">6.</text:span><text:span text:style-name="T1029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1030"><text:span text:style-name="T1030_1">7.</text:span><text:span text:style-name="T1030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1031"><text:span text:style-name="T1031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1032" text:outline-level="6"><text:span text:style-name="T1032_1">Άρθρο<text:s/>10<text:s/></text:span></text:h>
      <text:h text:style-name="P1033" text:outline-level="6"><text:span text:style-name="T1033_1">Διασταυρώσεις<text:s/>και<text:s/>Απόδειξη<text:s/>Συναλλαγών</text:span></text:h>
      <text:p text:style-name="P1034"><text:span text:style-name="T1034_1">1.</text:span><text:span text:style-name="T1034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1035"><text:span text:style-name="T1035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1036"><text:span text:style-name="T1036_1">2.</text:span><text:span text:style-name="T1036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1037"><text:span text:style-name="T1037_1">3.</text:span><text:span text:style-name="T1037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1038"><text:span text:style-name="T1038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1039"><text:span text:style-name="T1039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1040"><text:span text:style-name="T1040_1">4.</text:span><text:span text:style-name="T1040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1041"><text:span text:style-name="T1041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1042"><text:span text:style-name="T1042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1043"><text:span text:style-name="T1043_1">5.</text:span><text:span text:style-name="T1043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1044"><text:span text:style-name="T1044_1">α)</text:span><text:span text:style-name="T1044_2"><text:tab/></text:span><text:span text:style-name="T1044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1045"><text:span text:style-name="T1045_1">β)</text:span><text:span text:style-name="T1045_2"><text:tab/></text:span><text:span text:style-name="T1045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1046"><text:span text:style-name="T1046_1">γ)</text:span><text:span text:style-name="T1046_2"><text:tab/></text:span><text:span text:style-name="T1046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1047"><text:span text:style-name="T1047_1">δ)</text:span><text:span text:style-name="T1047_2"><text:tab/></text:span><text:span text:style-name="T1047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1048"><text:span text:style-name="T1048_1">6.</text:span><text:span text:style-name="T1048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1049"><text:span text:style-name="T1049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1050"><text:span text:style-name="T1050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1051"><text:span text:style-name="T1051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1052"><text:span text:style-name="T1052_1">7.</text:span><text:span text:style-name="T1052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1053"><text:span text:style-name="T1053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1053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1054"><text:span text:style-name="T1054_1">8.</text:span><text:span text:style-name="T1054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1055"><text:span text:style-name="T1055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1056" text:outline-level="6"><text:span text:style-name="T1056_1">Άρθρο<text:s/>11<text:s/></text:span></text:h>
      <text:h text:style-name="P1057" text:outline-level="6"><text:span text:style-name="T1057_1">Εξουσίες<text:s/>της<text:s/>Φορολογικής<text:s/>Αρχής</text:span></text:h>
      <text:p text:style-name="P1058"><text:span text:style-name="T1058_1">1.</text:span><text:span text:style-name="T1058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1059"><text:span text:style-name="T1059_1">α)</text:span><text:span text:style-name="T1059_2"><text:tab/></text:span><text:span text:style-name="T1059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060"><text:span text:style-name="T1060_1">β)</text:span><text:span text:style-name="T1060_2"><text:tab/></text:span><text:span text:style-name="T1060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061"><text:span text:style-name="T1061_1">2.</text:span><text:span text:style-name="T1061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062"><text:span text:style-name="T1062_1">α)</text:span><text:span text:style-name="T1062_2"><text:tab/></text:span><text:span text:style-name="T1062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063"><text:span text:style-name="T1063_1">β)</text:span><text:span text:style-name="T1063_2"><text:tab/></text:span><text:span text:style-name="T1063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064"><text:span text:style-name="T1064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064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65"><text:span text:style-name="T1065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66"><text:span text:style-name="T1066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67"><text:span text:style-name="T1067_1">Η<text:s/>παρούσα<text:s/>παράγραφος<text:s/>παύει<text:s/>να<text:s/>ισχύει<text:s/>από<text:s/>την<text:s/>1η<text:s/>Ιανουαρίου<text:s/>2014.</text:span></text:p>
      <text:h text:style-name="P1068" text:outline-level="6"><text:span text:style-name="T1068_1">Άρθρο<text:s/>12</text:span></text:h>
      <text:p text:style-name="P1069"><text:span text:style-name="T1069_1">Εξουσίες<text:s/>Υπουργού<text:s/>Οικονομικών</text:span></text:p>
      <text:p text:style-name="P1070"><text:span text:style-name="T1070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071" text:outline-level="6"><text:span text:style-name="T1071_1">Άρθρο<text:s/>13</text:span></text:h>
      <text:p text:style-name="P1072"><text:span text:style-name="T1072_1">Θέση<text:s/>σε<text:s/>ισχύ</text:span></text:p>
      <text:p text:style-name="P1073"><text:span text:style-name="T1073_1">Οι<text:s/>διατάξεις<text:s/>του<text:s/>παρόντος<text:s/>Κώδικα<text:s/>ισχύουν<text:s/>από<text:s/>1.1.2013.</text:span></text:p>
      <text:h text:style-name="P1074" text:outline-level="6"><text:span text:style-name="T1074_1">Άρθρο<text:s/>14<text:s/></text:span></text:h>
      <text:h text:style-name="P1075" text:outline-level="6"><text:span text:style-name="T1075_1">Μεταβατικές<text:s/>διατάξεις</text:span></text:h>
      <text:p text:style-name="P1076"><text:span text:style-name="T1076_1">1.</text:span><text:span text:style-name="T1076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77"><text:span text:style-name="T1077_1">2.</text:span><text:span text:style-name="T1077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78"><text:span text:style-name="T1078_1">3.</text:span><text:span text:style-name="T1078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79"><text:span text:style-name="T1079_1">4.</text:span><text:span text:style-name="T1079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80"><text:span text:style-name="T1080_1">5.</text:span><text:span text:style-name="T1080_2"><text:s/>Οι<text:s/>διατάξεις<text:s/>των<text:s/>άρθρων<text:s/>5,<text:s/>7<text:s/>και<text:s/>8<text:s/>παύουν<text:s/>να<text:s/>ισχύουν<text:s/>την<text:s/>1η<text:s/>Ιανουαρίου<text:s/>2014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/text:p>
      <text:p text:style-name="P1081"><text:span text:style-name="T1081_1">2.</text:span><text:span text:style-name="T1081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82"><text:span text:style-name="T1082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83"><text:span text:style-name="T1083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84"><text:span text:style-name="T1084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85"><text:span text:style-name="T1085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86"><text:span text:style-name="T1086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87"><text:span text:style-name="T1087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88"><text:span text:style-name="T1088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89"><text:span text:style-name="T1089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90"><text:span text:style-name="T1090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91"><text:span text:style-name="T1091_1">ΥΠΟΠΑΡΑΓΡΑΦΟΣ<text:s/>Ε.2.<text:s/>ΣΥΣΤΑΣΗ<text:s/>ΘΕΣΗΣ<text:s/>ΓΕΝΙΚΟΥ<text:s/>ΓΡΑΜΜΑΤΕΑ<text:s/>ΕΣΟΔΩΝ</text:span></text:p>
      <text:p text:style-name="P1092"><text:span text:style-name="T1092_1">1.</text:span><text:span text:style-name="T1092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93"><text:span text:style-name="T1093_1">2.</text:span><text:span text:style-name="T1093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93_3">­κάτω<text:s/>Γενικές<text:s/>Διευθύνσεις<text:s/>και<text:s/>Υπηρεσίες:</text:span></text:p>
      <text:p text:style-name="P1094"><text:span text:style-name="T1094_1">α.<text:s/>Γραφείο<text:s/>Γενικού<text:s/>Γραμματέα.</text:span></text:p>
      <text:p text:style-name="P1095"><text:span text:style-name="T1095_1">β.<text:s/>Γενική<text:s/>Διεύθυνση<text:s/>Φορολογίας.</text:span></text:p>
      <text:p text:style-name="P1096"><text:span text:style-name="T1096_1">γ.<text:s/>Γενική<text:s/>Διεύθυνση<text:s/>Φορολογικών<text:s/>Ελέγχων<text:s/>και<text:s/>Είσπραξης<text:s/>Δημοσίων<text:s/>Εσόδων.</text:span></text:p>
      <text:p text:style-name="P1097"><text:span text:style-name="T1097_1">δ.<text:s/>Γενική<text:s/>Διεύθυνση<text:s/>Τελωνείων<text:s/>και<text:s/>Ειδικών<text:s/>Φόρων<text:s/>Κατανάλωσης.</text:span></text:p>
      <text:p text:style-name="P1098"><text:span text:style-name="T1098_1">ε.<text:s/>Γενική<text:s/>Διεύθυνση<text:s/>Γενικού<text:s/>Χημείου<text:s/>του<text:s/>Κράτους.</text:span></text:p>
      <text:p text:style-name="P1099"><text:span text:style-name="T1099_1">στ.<text:s/>Γενική<text:s/>Διεύθυνση<text:s/>Οικονομικής<text:s/>Επιθεώρησης.</text:span></text:p>
      <text:p text:style-name="P1100"><text:span text:style-name="T1100_1">ζ.<text:s/>Γενική<text:s/>Διεύθυνση<text:s/>Διοικητικής<text:s/>Υποστήριξης.</text:span></text:p>
      <text:p text:style-name="P1101"><text:span text:style-name="T1101_1">3.</text:span><text:span text:style-name="T1101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102"><text:span text:style-name="T1102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103"><text:span text:style-name="T1103_1">(2)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<text:s/>σύμφωνα<text:s/>με<text:s/>τα<text:s/>κριτήρια<text:s/>που<text:s/>προβλέπον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,</text:span></text:p>
      <text:p text:style-name="P1104"><text:span text:style-name="T1104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105"><text:span text:style-name="T1105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106"><text:span text:style-name="T1106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107"><text:span text:style-name="T1107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στην<text:s/>κατανομή<text:s/>του<text:s/>ανθρώπινου<text:s/>δυναμικού,</text:span></text:p>
      <text:p text:style-name="P1108"><text:span text:style-name="T1108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109"><text:span text:style-name="T1109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110"><text:span text:style-name="T1110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111"><text:span text:style-name="T1111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112"><text:span text:style-name="T1112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113"><text:span text:style-name="T1113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114"><text:span text:style-name="T1114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115"><text:span text:style-name="T1115_1">4.</text:span><text:span text:style-name="T1115_2"><text:s/>α.<text:s/>Ως<text:s/>Γενικός<text:s/>Γραμματέας<text:s/>Δημοσίων<text:s/>Εσόδων<text:s/>επιλέγεται<text:s/>πρόσωπο<text:s/>εγνωσμένου<text:s/>κύρους<text:s/>που<text:s/>διαθέτει:<text:s/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text:s/>5)<text:s/>Ισχυρό<text:s/>ιστορικό<text:s/>φορολογικής<text:s/>συμμόρφωσης.</text:span></text:p>
      <text:p text:style-name="P1116"><text:span text:style-name="T1116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117"><text:span text:style-name="T1117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118"><text:span text:style-name="T1118_1">δ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19"><text:span text:style-name="T1119_1">5.</text:span><text:span text:style-name="T1119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20"><text:span text:style-name="T1120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21"><text:span text:style-name="T1121_1">6.</text:span><text:span text:style-name="T1121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/text:p>
      <text:p text:style-name="P1122"><text:span text:style-name="T1122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23"><text:span text:style-name="T1123_1">ΥΠΟΠΑΡΑΓΡΑΦΟΣ<text:s/>Ε.3.<text:s/>ΤΡΟΠΟΠΟΙΗΣΗ<text:s/>ΔΙΑΤΑΞΕΩΝ<text:s/>ΤΟΥ<text:s/>ΕΘΝΙΚΟΥ<text:s/>ΤΕΛΩΝΕΙΑΚΟΥ<text:s/>ΚΩΔΙΚΑ</text:span></text:p>
      <text:p text:style-name="P1124"><text:span text:style-name="T1124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25"><text:span text:style-name="T1125_1">1.</text:span><text:span text:style-name="T1125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26"><text:span text:style-name="T1126_1">Είδος</text:span></text:p>
          </table:table-cell>
          <table:table-cell table:style-name="Cell48">
            <text:p text:style-name="P1127"><text:span text:style-name="T1127_1">Κωδικός<text:s/>Σ.Ο.</text:span></text:p>
          </table:table-cell>
          <table:table-cell table:style-name="Cell49">
            <text:p text:style-name="P1128"><text:span text:style-name="T1128_1">Ποσό<text:s/>φόρου<text:s/>(σε<text:s/>€)</text:span></text:p>
          </table:table-cell>
          <table:table-cell table:style-name="Cell50">
            <text:p text:style-name="P1129"><text:span text:style-name="T1129_1">Μονάδα<text:s/>επιβολής</text:span></text:p>
          </table:table-cell>
        </table:table-row>
        <table:table-row table:style-name="Row15">
          <table:table-cell table:style-name="Cell51">
            <text:p text:style-name="P1130"><text:span text:style-name="T1130_1">ιγ)</text:span><text:span text:style-name="T1130_2"><text:tab/></text:span><text:span text:style-name="T1130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31"><text:span text:style-name="T1131_1">2711<text:s/>12<text:s/>11<text:s/>έως<text:s/>και<text:s/>2711<text:s/>19<text:s/>00</text:span></text:p>
          </table:table-cell>
          <table:table-cell table:style-name="Cell53">
            <text:p text:style-name="P1132"><text:span text:style-name="T1132_1">330</text:span></text:p>
          </table:table-cell>
          <table:table-cell table:style-name="Cell54">
            <text:p text:style-name="P1133"><text:span text:style-name="T1133_1">1.000<text:s/>χιλιόγραμμα</text:span></text:p>
          </table:table-cell>
        </table:table-row>
      </table:table>
      <text:p text:style-name="P1134"><text:span text:style-name="T1134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35"><text:span text:style-name="T1135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36"><text:span text:style-name="T1136_1">2.</text:span><text:span text:style-name="T1136_2"><text:s/>α.<text:s/>Η<text:s/>παράγραφος<text:s/>1<text:s/>του<text:s/>άρθρου<text:s/>96<text:s/>αντικαθίσταται<text:s/>ως<text:s/>εξής:</text:span></text:p>
      <text:p text:style-name="P1137"><text:span text:style-name="T1137_1">«1.<text:s/>Ο<text:s/>ειδικός<text:s/>φόρος<text:s/>κατανάλωσης<text:s/>των<text:s/>βιομηχανοποιημένων<text:s/>καπνών:</text:span></text:p>
      <text:p text:style-name="P1138"><text:span text:style-name="T1138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39"><text:span text:style-name="T1139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40"><text:span text:style-name="T1140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41"><text:span text:style-name="T1141_1">β.<text:s/>Το<text:s/>άρθρο<text:s/>97<text:s/>αντικαθίσταται<text:s/>ως<text:s/>εξής:</text:span></text:p>
      <text:p text:style-name="P1142"><text:span text:style-name="T1142_1">«Άρθρο<text:s/>97</text:span></text:p>
      <text:p text:style-name="P1143"><text:span text:style-name="T1143_1">Βάση<text:s/>υπολογισμού<text:s/>και<text:s/>συντελεστές<text:s/>του<text:s/>φόρου</text:span></text:p>
      <text:p text:style-name="P1144"><text:span text:style-name="T1144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45"><text:span text:style-name="T1145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46"><text:span text:style-name="T1146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47"><text:span text:style-name="T1147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48"><text:span text:style-name="T1148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49"><text:span text:style-name="T1149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50"><text:span text:style-name="T1150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51"><text:span text:style-name="T1151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52"><text:span text:style-name="T1152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53"><text:span text:style-name="T1153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54"><text:span text:style-name="T1154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55"><text:span text:style-name="T1155_1">8.</text:span><text:span text:style-name="T1155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56"><text:span text:style-name="T1156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57"><text:span text:style-name="T1157_1">γ.<text:s/>Το<text:s/>άρθρο<text:s/>98<text:s/>αντικαθίσταται<text:s/>ως<text:s/>εξής:</text:span></text:p>
      <text:p text:style-name="P1158"><text:span text:style-name="T1158_1">«Άρθρο<text:s/>98</text:span></text:p>
      <text:p text:style-name="P1159"><text:span text:style-name="T1159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60"><text:span text:style-name="T1160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161"><text:span text:style-name="T1161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162"><text:span text:style-name="T1162_1">3.</text:span><text:span text:style-name="T1162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163"><text:span text:style-name="T1163_1">ΥΠΟΠΑΡΑΓΡΑΦΟΣ<text:s/>Ε.4.<text:s/>ΤΡΟΠΟΠΟΙΗΣΗ<text:s/>ΔΙΑΤΑΞΕΩΝ<text:s/>ΚΩΔΙΚΑ<text:s/>Φ.Π.Α.</text:span></text:p>
      <text:p text:style-name="P1164"><text:span text:style-name="T1164_1">1.</text:span><text:span text:style-name="T1164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165"><text:span text:style-name="T1165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166"><text:span text:style-name="T1166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167"><text:span text:style-name="T1167_1">2.</text:span><text:span text:style-name="T1167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168"><text:span text:style-name="T1168_1">ΥΠΟΠΑΡΑΓΡΑΦΟΣ<text:s/>Ε.5.<text:s/>ΤΡΟΠΟΠΟΙΗΣΗ<text:s/>ΔΙΑΤΑΞΕΩΝ<text:s/>ΤΟΥ<text:s/>Ν.718/1977</text:span></text:p>
      <text:p text:style-name="P1169"><text:span text:style-name="T1169_1">1.</text:span><text:span text:style-name="T1169_2"><text:s/>Το<text:s/>άρθρο<text:s/>1<text:s/>του<text:s/>Ν.<text:s/>718/1977<text:s/>(Α΄<text:s/>304)<text:s/>αντικαθίσταται<text:s/>ως<text:s/>εξής:</text:span></text:p>
      <text:p text:style-name="P1170"><text:span text:style-name="T1170_1">«Άρθρο<text:s/>1</text:span></text:p>
      <text:p text:style-name="P1171"><text:span text:style-name="T1171_1">Εκτελωνιστικές<text:s/>εργασίες<text:s/>-Τελωνειακός<text:s/>αντιπρόσωπος<text:s/>-<text:s/>Εξουσιοδότηση.</text:span></text:p>
      <text:p text:style-name="P1172"><text:span text:style-name="T1172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173"><text:span text:style-name="T1173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174"><text:span text:style-name="T1174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175"><text:span text:style-name="T1175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176"><text:span text:style-name="T1176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177"><text:span text:style-name="T1177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178"><text:span text:style-name="T1178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179"><text:span text:style-name="T1179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180"><text:span text:style-name="T1180_1">2.</text:span><text:span text:style-name="T1180_2"><text:s/>Η<text:s/>παρ.<text:s/>1<text:s/>του<text:s/>άρθρου<text:s/>2<text:s/>του<text:s/>Ν.<text:s/>718/1977<text:s/>αντικαθίσταται<text:s/>ως<text:s/>εξής:</text:span></text:p>
      <text:p text:style-name="P1181"><text:span text:style-name="T1181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182"><text:span text:style-name="T1182_1">3.</text:span><text:span text:style-name="T1182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183"><text:span text:style-name="T1183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184"><text:span text:style-name="T1184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185"><text:span text:style-name="T1185_1">2.</text:span><text:span text:style-name="T1185_2"><text:s/>Κατά<text:s/>τις<text:s/>διατάξεις<text:s/>του<text:s/>παρόντος<text:s/>νόμου:</text:span></text:p>
      <text:p text:style-name="P1186"><text:span text:style-name="T1186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187"><text:span text:style-name="T1187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188"><text:span text:style-name="T1188_1">3.</text:span><text:span text:style-name="T1188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189"><text:span text:style-name="T1189_1">4.</text:span><text:span text:style-name="T1189_2"><text:s/>Η<text:s/>παράγραφος<text:s/>1<text:s/>του<text:s/>άρθρου<text:s/>5<text:s/>του<text:s/>Ν.<text:s/>718/1977<text:s/>αντικαθίσταται<text:s/>ως<text:s/>εξής:</text:span></text:p>
      <text:p text:style-name="P1190"><text:span text:style-name="T1190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191"><text:span text:style-name="T1191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192"><text:span text:style-name="T1192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193"><text:span text:style-name="T1193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194"><text:span text:style-name="T1194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195"><text:span text:style-name="T1195_1">Ιθάκης,<text:s/>Κεφαλληνίας<text:s/>και<text:s/>Λευκάδας<text:s/>της<text:s/>Περιφέρειας<text:s/>Ιονίων<text:s/>Νήσων.</text:span></text:p>
      <text:p text:style-name="P1196"><text:span text:style-name="T1196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197"><text:span text:style-name="T1197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198"><text:span text:style-name="T1198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199"><text:span text:style-name="T1199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199_2">­πης<text:s/>της<text:s/>Περιφέρειας<text:s/>Ανατολικής<text:s/>Μακεδονίας<text:s/>&amp;<text:s/>Θράκης.</text:span></text:p>
      <text:p text:style-name="P1200"><text:span text:style-name="T1200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201"><text:span text:style-name="T1201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202"><text:span text:style-name="T1202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203"><text:span text:style-name="T1203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204"><text:span text:style-name="T1204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205"><text:span text:style-name="T1205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206"><text:span text:style-name="T1206_1">5.</text:span><text:span text:style-name="T1206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207"><text:span text:style-name="T1207_1">6.</text:span><text:span text:style-name="T1207_2"><text:s/>Το<text:s/>άρθρο<text:s/>7<text:s/>του<text:s/>Ν.<text:s/>718/1977<text:s/>τροποποιείται<text:s/>ως<text:s/>εξής:</text:span></text:p>
      <text:p text:style-name="P1208"><text:span text:style-name="T1208_1">α.<text:s/>Ο<text:s/>τίτλος<text:s/>του<text:s/>άρθρου<text:s/>7<text:s/>αντικαθίσταται<text:s/>με<text:s/>τον<text:s/>τίτλο</text:span></text:p>
      <text:p text:style-name="P1209"><text:span text:style-name="T1209_1">«Προσόντα<text:s/>-<text:s/>Διαγωνισμός<text:s/>για<text:s/>την<text:s/>απόκτηση<text:s/>πιστοποίησης<text:s/>επάρκειας<text:s/>εκτελωνιστή».</text:span></text:p>
      <text:p text:style-name="P1210"><text:span text:style-name="T1210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11"><text:span text:style-name="T1211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12"><text:span text:style-name="T1212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13"><text:span text:style-name="T1213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14"><text:span text:style-name="T1214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15"><text:span text:style-name="T1215_1">ε.<text:s/>Η<text:s/>παρ.<text:s/>2<text:s/>του<text:s/>άρθρου<text:s/>7<text:s/>του<text:s/>Ν.<text:s/>718/1977<text:s/>καταργείται.</text:span></text:p>
      <text:p text:style-name="P1216"><text:span text:style-name="T1216_1">7.</text:span><text:span text:style-name="T1216_2"><text:s/>Το<text:s/>άρθρο<text:s/>8<text:s/>του<text:s/>Ν.<text:s/>718/1977<text:s/>αντικαθίσταται<text:s/>ως<text:s/>εξής:</text:span></text:p>
      <text:p text:style-name="P1217"><text:span text:style-name="T1217_1">«Άρθρο<text:s/>8</text:span></text:p>
      <text:p text:style-name="P1218"><text:span text:style-name="T1218_1">Διαγωνισμός<text:s/>-<text:s/>Απόκτηση<text:s/>πιστοποίησης<text:s/>επάρκειας<text:s/>εκτελωνιστή</text:span></text:p>
      <text:p text:style-name="P1219"><text:span text:style-name="T1219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20"><text:span text:style-name="T1220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21"><text:span text:style-name="T1221_1">8.</text:span><text:span text:style-name="T1221_2"><text:s/>Το<text:s/>άρθρο<text:s/>9<text:s/>του<text:s/>Ν.<text:s/>718/1977<text:s/>αντικαθίσταται<text:s/>ως<text:s/>εξής:</text:span></text:p>
      <text:p text:style-name="P1222"><text:span text:style-name="T1222_1">«Άρθρο<text:s/>9</text:span></text:p>
      <text:p text:style-name="P1223"><text:span text:style-name="T1223_1">Απόκτηση<text:s/>πιστοποίησης<text:s/>επάρκειας<text:s/>εκτελωνιστή</text:span></text:p>
      <text:p text:style-name="P1224"><text:span text:style-name="T1224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25"><text:span text:style-name="T1225_1">9.</text:span><text:span text:style-name="T1225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26"><text:span text:style-name="T1226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27"><text:span text:style-name="T1227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28"><text:span text:style-name="T1228_1">β.<text:s/>Η<text:s/>παρ.<text:s/>4<text:s/>του<text:s/>άρθρου<text:s/>10<text:s/>του<text:s/>Ν.<text:s/>718/1977<text:s/>καταργείται.</text:span></text:p>
      <text:p text:style-name="P1229"><text:span text:style-name="T1229_1">10.</text:span><text:span text:style-name="T1229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30"><text:span text:style-name="T1230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31"><text:span text:style-name="T1231_1">β.<text:s/>Η<text:s/>παράγραφος<text:s/>4<text:s/>του<text:s/>άρθρου<text:s/>11<text:s/>του<text:s/>Ν.<text:s/>718/1977<text:s/>καταργείται.</text:span></text:p>
      <text:p text:style-name="P1232"><text:span text:style-name="T1232_1">11.</text:span><text:span text:style-name="T1232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33"><text:span text:style-name="T1233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34"><text:span text:style-name="T1234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35"><text:span text:style-name="T1235_1">γ.<text:s/>Η<text:s/>παρ.<text:s/>2<text:s/>του<text:s/>άρθρου<text:s/>12<text:s/>του<text:s/>Ν.<text:s/>718/1977<text:s/>αντικαθίσταται<text:s/>ως<text:s/>εξής:</text:span></text:p>
      <text:p text:style-name="P1236"><text:span text:style-name="T1236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37"><text:span text:style-name="T1237_1">12.</text:span><text:span text:style-name="T1237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38"><text:span text:style-name="T1238_1">13.</text:span><text:span text:style-name="T1238_2"><text:s/>α.<text:s/>Η<text:s/>παρ.<text:s/>2<text:s/>του<text:s/>άρθρου<text:s/>16<text:s/>του<text:s/>Ν.<text:s/>718/1977<text:s/>αντικαθίσταται<text:s/>ως<text:s/>εξής:</text:span></text:p>
      <text:p text:style-name="P1239"><text:span text:style-name="T1239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40"><text:span text:style-name="T1240_1">β.<text:s/>Η<text:s/>παρ.<text:s/>3<text:s/>του<text:s/>άρθρου<text:s/>16<text:s/>του<text:s/>Ν.<text:s/>718/1977<text:s/>αντικαθίσταται<text:s/>ως<text:s/>εξής:</text:span></text:p>
      <text:p text:style-name="P1241"><text:span text:style-name="T1241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42"><text:span text:style-name="T1242_1">γ.<text:s/>Η<text:s/>παράγραφος<text:s/>4<text:s/>του<text:s/>άρθρου<text:s/>16<text:s/>του<text:s/>Ν.<text:s/>718/1977<text:s/>αντικαθίσταται<text:s/>ως<text:s/>εξής:</text:span></text:p>
      <text:p text:style-name="P1243"><text:span text:style-name="T1243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44"><text:span text:style-name="T1244_1">δ.<text:s/>Η<text:s/>παρ.<text:s/>10<text:s/>του<text:s/>άρθρου<text:s/>16<text:s/>του<text:s/>Ν.<text:s/>718/1977<text:s/>αντικαθίσταται<text:s/>ως<text:s/>εξής:</text:span></text:p>
      <text:p text:style-name="P1245"><text:span text:style-name="T1245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46"><text:span text:style-name="T1246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47"><text:span text:style-name="T1247_1">14.</text:span><text:span text:style-name="T1247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48"><text:span text:style-name="T1248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49"><text:span text:style-name="T1249_1">β.<text:s/>Η<text:s/>περίπτωση<text:s/>β΄<text:s/>της<text:s/>παρ.<text:s/>2<text:s/>του<text:s/>άρθρου<text:s/>17<text:s/>του<text:s/>Ν.<text:s/>718/1977<text:s/>καταργείται.</text:span></text:p>
      <text:p text:style-name="P1250"><text:span text:style-name="T1250_1">15.</text:span><text:span text:style-name="T1250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51"><text:span text:style-name="T1251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52"><text:span text:style-name="T1252_1">16.</text:span><text:span text:style-name="T1252_2"><text:s/>α.<text:s/>Η<text:s/>παρ.<text:s/>2<text:s/>του<text:s/>άρθρου<text:s/>21<text:s/>του<text:s/>Ν.<text:s/>718/1977<text:s/>αντικαθίσταται<text:s/>ως<text:s/>εξής:</text:span></text:p>
      <text:p text:style-name="P1253"><text:span text:style-name="T1253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54"><text:span text:style-name="T1254_1">β.<text:s/>Η<text:s/>παρ.<text:s/>3<text:s/>του<text:s/>άρθρου<text:s/>21<text:s/>του<text:s/>Ν.<text:s/>718/1977<text:s/>αντικαθίσταται<text:s/>ως<text:s/>εξής:</text:span></text:p>
      <text:p text:style-name="P1255"><text:span text:style-name="T1255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56"><text:span text:style-name="T1256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57"><text:span text:style-name="T1257_1">17.</text:span><text:span text:style-name="T1257_2"><text:s/>Η<text:s/>παρ.<text:s/>2<text:s/>του<text:s/>άρθρου<text:s/>26<text:s/>του<text:s/>Ν.<text:s/>718/1977<text:s/>τροποποιείται<text:s/>ως<text:s/>εξής:</text:span></text:p>
      <text:p text:style-name="P1258"><text:span text:style-name="T1258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59"><text:span text:style-name="T1259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60"><text:span text:style-name="T1260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261"><text:span text:style-name="T1261_1">18.</text:span><text:span text:style-name="T1261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262"><text:span text:style-name="T1262_1">ΥΠΟΠΑΡΑΓΡΑΦΟΣ<text:s/>E.6.<text:s/>ΡΥΘΜΙΣΕΙΣ<text:s/>ΓΙΑ<text:s/>ΤΟ<text:s/>ΕΠΑΓΓΕΛΜΑ<text:s/>ΤΟΥ<text:s/>ΟΡΚΩΤΟΥ<text:s/>ΕΚΤΙΜΗΤΗ</text:span></text:p>
      <text:p text:style-name="P1263"><text:span text:style-name="T1263_1">1.</text:span><text:span text:style-name="T1263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264"><text:span text:style-name="T1264_1">2.</text:span><text:span text:style-name="T1264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265"><text:span text:style-name="T1265_1">3.</text:span><text:span text:style-name="T1265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266"><text:span text:style-name="T1266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267"><text:span text:style-name="T1267_1">1.</text:span><text:span text:style-name="T1267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268"><text:span text:style-name="T1268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268_2"><text:note text:note-class="footnote"><text:note-citation/><text:note-body><text:p text:style-name="P1269"><text:span text:style-name="T1269_1"><text:a xlink:type="simple" xlink:href="http://data.aade.gr/eli/pri/law/2013/01/23/4110#art_23"><text:span text:style-name="T1269_2">Τροποποίηση<text:s/>4110/2013,<text:s/>Άρθρο<text:s/>23</text:span></text:a></text:span></text:p></text:note-body></text:note></text:span></text:p>
      <text:p text:style-name="P1270"><text:span text:style-name="T1270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271"><text:span text:style-name="T1271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272"><text:span text:style-name="T1272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273"><text:span text:style-name="T1273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274"><text:span text:style-name="T1274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275"><text:span text:style-name="T1275_1">2.</text:span><text:span text:style-name="T1275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276"><text:span text:style-name="T1276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277"><text:span text:style-name="T1277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278"><text:span text:style-name="T1278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279"><text:span text:style-name="T1279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280"><text:span text:style-name="T1280_1">3.</text:span><text:span text:style-name="T1280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281"><text:span text:style-name="T1281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281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282"><text:span text:style-name="T1282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283"><text:span text:style-name="T1283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284"><text:span text:style-name="T1284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284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285"><text:span text:style-name="T1285_1">4.</text:span><text:span text:style-name="T1285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286"><text:span text:style-name="T1286_1">5.</text:span><text:span text:style-name="T1286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287"><text:span text:style-name="T1287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288"><text:span text:style-name="T1288_1">6.</text:span><text:span text:style-name="T1288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289"><text:span text:style-name="T1289_1">β.<text:s/>Καταργούνται<text:s/>για<text:s/>τα<text:s/>τέλη<text:s/>κυκλοφορίας<text:s/>έτους<text:s/>2013<text:s/>και<text:s/>επομένων:</text:span></text:p>
      <text:p text:style-name="P1290"><text:span text:style-name="T1290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291"><text:span text:style-name="T1291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292"><text:span text:style-name="T1292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293"><text:span text:style-name="T1293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294"><text:span text:style-name="T1294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295"><text:span text:style-name="T1295_1">(vi)<text:s/>οι<text:s/>διατάξεις<text:s/>της<text:s/>παρ.<text:s/>5<text:s/>του<text:s/>άρθρου<text:s/>20<text:s/>του<text:s/>Ν.<text:s/>2948/2001<text:s/>(Α΄<text:s/>242),</text:span></text:p>
      <text:p text:style-name="P1296"><text:span text:style-name="T1296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297"><text:span text:style-name="T1297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298"><text:span text:style-name="T1298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299"><text:span text:style-name="T1299_1">(χ)<text:s/>Οι<text:s/>διατάξεις<text:s/>της<text:s/>παρ.<text:s/>5<text:s/>του<text:s/>άρθρου<text:s/>35<text:s/>του<text:s/>Ν.<text:s/>3986/2011<text:s/>.</text:span></text:p>
      <text:p text:style-name="P1300"><text:span text:style-name="T1300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301"><text:span text:style-name="T1301_1">7.</text:span><text:span text:style-name="T1301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301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302"><text:span text:style-name="T1302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303"><text:span text:style-name="T1303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304"><text:span text:style-name="T1304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305"><text:span text:style-name="T1305_1">8.</text:span><text:span text:style-name="T1305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306"><text:span text:style-name="T1306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307"><text:span text:style-name="T1307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08"><text:span text:style-name="T1308_1">9.</text:span><text:span text:style-name="T1308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09"><text:span text:style-name="T1309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10"><text:span text:style-name="T1310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11"><text:span text:style-name="T1311_1">10.</text:span><text:span text:style-name="T1311_2"><text:s/>Από<text:s/>την<text:s/>έναρξη<text:s/>ισχύος<text:s/>του<text:s/>νόμου<text:s/>καταργούνται:</text:span></text:p>
      <text:p text:style-name="P1312"><text:span text:style-name="T1312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13"><text:span text:style-name="T1313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14"><text:span text:style-name="T1314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15"><text:span text:style-name="T1315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16"><text:span text:style-name="T1316_1">ΠΑΡΑΓΡΑΦΟΣ<text:s/>ΣΤ.:<text:s/>ΡΥΘΜΙΣΕΙΣ<text:s/>ΘΕΜΑΤΩΝ<text:s/>ΑΡΜΟΔΙΟΤΗΤΑΣ<text:s/>ΥΠΟΥΡΓΕΙΟΥ<text:s/>ΕΣΩΤΕΡΙΚΩΝ</text:span></text:p>
      <text:p text:style-name="P1317"><text:span text:style-name="T1317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18"><text:span text:style-name="T1318_1">1.</text:span><text:span text:style-name="T1318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19"><text:span text:style-name="T1319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20"><text:span text:style-name="T1320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21"><text:span text:style-name="T1321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22"><text:span text:style-name="T1322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23"><text:span text:style-name="T1323_1">2.</text:span><text:span text:style-name="T1323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24"><text:span text:style-name="T1324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25"><text:span text:style-name="T1325_1">3.</text:span><text:span text:style-name="T1325_2"><text:s/>Οι<text:s/>προσλήψεις<text:s/>και<text:s/>οι<text:s/>διορισμοί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ΥΕ<text:s/>και<text:s/>ΔΕ,<text:s/>όλων<text:s/>των<text:s/>κλάδων<text:s/>και<text:s/>ειδικοτήτων,<text:s/>των<text:s/>ΟΤΑ<text:s/>Α΄<text:s/>και<text:s/>B΄<text:s/>βαθμού<text:s/>και<text:s/>των<text:s/>Ν.Π.Ι.Δ.<text:s/>αυτών<text:s/>αναστέλλονται<text:s/>έως<text:s/>την<text:s/>31.12.2016.</text:span></text:p>
      <text:p text:style-name="P1326"><text:span text:style-name="T1326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27"><text:span text:style-name="T1327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28"><text:span text:style-name="T1328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29"><text:span text:style-name="T1329_1">1.</text:span><text:span text:style-name="T1329_2"><text:s/>Από<text:s/>την<text:s/>έναρξη<text:s/>ισχύος<text:s/>του<text:s/>παρόντος<text:s/>οι<text:s/>διατάξεις<text:s/>των<text:s/>άρθρων<text:s/>2<text:s/>και<text:s/>3<text:s/>του<text:s/>Ν.<text:s/>3919/2011<text:s/>(Α΄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/text:p>
      <text:p text:style-name="P1330"><text:span text:style-name="T1330_1">2.</text:span><text:span text:style-name="T1330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<text:s/>3919/2011<text:s/>εκκινούν<text:s/>από<text:s/>τη<text:s/>δημοσίευση<text:s/>του<text:s/>παρόντος<text:s/>στην<text:s/>Εφημερίδα<text:s/>της<text:s/>Κυβερνήσεως.</text:span></text:p>
      <text:p text:style-name="P1331"><text:span text:style-name="T1331_1">3.</text:span><text:span text:style-name="T1331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εται<text:s/>και<text:s/>ο<text:s/>κοινόχρηστος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λειτουργεί.</text:span></text:p>
      <text:p text:style-name="P1332"><text:span text:style-name="T1332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/text:p>
      <text:p text:style-name="P1333"><text:span text:style-name="T1333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/text:span></text:p>
      <text:p text:style-name="P1334"><text:span text:style-name="T1334_1">Το<text:s/>30%<text:s/>των<text:s/>ανωτέρω<text:s/>θέσεων,<text:s/>οι<text:s/>οποίες<text:s/>προσδιορίζονται<text:s/>κατόπιν<text:s/>δημόσιας<text:s/>κλήρωσης,<text:s/>παραχωρούνται<text:s/>σε<text:s/>άτομα<text:s/>με<text:s/>ειδικές<text:s/>ανάγκες<text:s/>(Α.Μ.Ε.Α.)<text:s/>και<text:s/>πολύτεκνους,<text:s/>με<text:s/>βάση<text:s/>εισοδηματικά<text:s/>κριτήρια<text:s/>και<text:s/>εφόσον<text:s/>πληρούται<text:s/>η<text:s/>προϋπόθεση<text:s/>του<text:s/>άρθρου<text:s/>285<text:s/>του<text:s/>Ν.<text:s/>3463/2006<text:s/>.<text:s/>Το<text:s/>ύψος<text:s/>του<text:s/>τέλους<text:s/>καθορίζεται<text:s/>από<text:s/>το<text:s/>δημοτικό<text:s/>συμβούλιο,<text:s/>σύμφωνα<text:s/>με<text:s/>τις<text:s/>διατάξεις<text:s/>του<text:s/>άρθρου<text:s/>3<text:s/>του<text:s/>Ν.1080/1980<text:s/>.<text:s/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,<text:s/>το<text:s/>ετήσιο<text:s/>μίσθωμα<text:s/>και<text:s/>τα<text:s/>απαιτούμενα<text:s/>δικαιολογητικά.<text:s/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/text:span></text:p>
      <text:p text:style-name="P1335"><text:span text:style-name="T1335_1"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ο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/text:p>
      <text:p text:style-name="P1336"><text:span text:style-name="T1336_1">α)</text:span><text:span text:style-name="T1336_2"><text:tab/></text:span><text:span text:style-name="T1336_3">Απαγορεύεται<text:s/>η<text:s/>αναμίσθωση,<text:s/>η<text:s/>υπεκμίσθωση<text:s/>και<text:s/>η<text:s/>εν<text:s/>γένει<text:s/>περαιτέρω<text:s/>παραχώρηση<text:s/>του<text:s/>δικαιώματος<text:s/>χρήσης<text:s/>σε<text:s/>τρίτους.</text:span></text:p>
      <text:p text:style-name="P1337"><text:span text:style-name="T1337_1">β)</text:span><text:span text:style-name="T1337_2"><text:tab/></text:span><text:span text:style-name="T1337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/text:p>
      <text:p text:style-name="P1338"><text:span text:style-name="T1338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39"><text:span text:style-name="T1339_1">γ)</text:span><text:span text:style-name="T1339_2"><text:tab/></text:span><text:span text:style-name="T1339_3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3<text:s/>του<text:s/>Ν.1080/1980<text:s/>,<text:s/>όπως<text:s/>εκάστοτε<text:s/>ισχύουν.</text:span></text:p>
      <text:p text:style-name="P1340"><text:span text:style-name="T1340_1"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,<text:s/>σε<text:s/>κάθε<text:s/>περίπτωση,<text:s/>δεν<text:s/>μπορεί<text:s/>να<text:s/>υπερβαίνει<text:s/>τα<text:s/>δέκα<text:s/>(10)<text:s/>έτη.<text:s/>Σύζυγος<text:s/>και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/text:span></text:p>
      <text:p text:style-name="P1341"><text:span text:style-name="T1341_1">Τα<text:s/>ανωτέρω<text:s/>εφαρμόζονται<text:s/>αναλόγως<text:s/>και<text:s/>από<text:s/>το<text:s/>δημόσιο,<text:s/>τους<text:s/>ΟΤΑ<text:s/>Β΄<text:s/>βαθμού<text:s/>και<text:s/>τα<text:s/>νομικά<text:s/>πρόσωπα<text:s/>δημοσίου<text:s/>δικαίου<text:s/>στους<text:s/>χώρους<text:s/>αρμοδιότητάς<text:s/>τους.</text:span></text:p>
      <text:p text:style-name="P1342"><text:span text:style-name="T1342_1">4.</text:span><text:span text:style-name="T1342_2"><text:s/>Η<text:s/>παραχώρηση<text:s/>του<text:s/>δικαιώματος<text:s/>χρήσης<text:s/>των<text:s/>κυλικείων,<text:s/>καφενείων<text:s/>και<text:s/>κουρείων<text:s/>εντός<text:s/>κτιρίων<text:s/>του<text:s/>δημοσίου,<text:s/>των<text:s/>ΟΤΑ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<text:s/>εφαρμόζονται<text:s/>αναλόγως<text:s/>τα<text:s/>αναφερόμενα<text:s/>στην<text:s/>περίπτωση<text:s/>3,<text:s/>περιλαμβανομένης<text:s/>της<text:s/>σχετικής<text:s/>πρόβλεψης<text:s/>για<text:s/>τα<text:s/>άτομα<text:s/>με<text:s/>ειδικές<text:s/>ανάγκες<text:s/>και<text:s/>τους<text:s/>πολύτεκνους.</text:span></text:p>
      <text:p text:style-name="P1343"><text:span text:style-name="T1343_1">5.</text:span><text:span text:style-name="T1343_2"><text:s/>Υφιστάμενες<text:s/>διοικητικές<text:s/>άδειες<text:s/>διατηρούνται<text:s/>σε<text:s/>ισχύ<text:s/>και<text:s/>δεν<text:s/>μεταβιβάζονται,<text:s/>ούτε<text:s/>κληρονομούνται.<text:s/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3<text:s/>του<text:s/>Ν.1080/1980<text:s/>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/text:span></text:p>
      <text:p text:style-name="P1344"><text:span text:style-name="T1344_1">6.</text:span><text:span text:style-name="T1344_2"><text:s/>Καταργείται<text:s/>κάθε<text:s/>ειδική<text:s/>ή<text:s/>γενική<text:s/>διάταξη<text:s/>που<text:s/>αντίκειται<text:s/>στις<text:s/>ρυθμίσεις<text:s/>της<text:s/>υποπαραγράφου<text:s/>ΣΤ.<text:s/>3.</text:span></text:p>
      <text:p text:style-name="P1345"><text:span text:style-name="T1345_1">ΣΤ.3.<text:s/>ΠΑΡΑΤΗΡΗΤΗΡΙΟ<text:s/>ΟΙΚΟΝΟΜΙΚΗΣ<text:s/>ΑΥΤΟΤΕΛΕΙΑΣ<text:s/>ΤΩΝ<text:s/>ΟΡΓΑΝΙΣΜΩΝ<text:s/>ΤΟΠΙΚΗΣ<text:s/>ΑΥΤΟΔΙΟΙΚΗΣΗΣ</text:span></text:p>
      <text:p text:style-name="P1346"><text:span text:style-name="T1346_1">1.</text:span><text:span text:style-name="T1346_2"><text:s/>Συνιστάται<text:s/>στο<text:s/>Υπουργείο<text:s/>Εσωτερικών<text:s/>Παρατηρητήριο<text:s/>Οικονομικής<text:s/>Αυτοτέλειας<text:s/>των<text:s/>ΟΤΑ<text:s/>(εφεξής<text:s/>«Παρατηρητήριο»)<text:s/>με<text:s/>σκοπό<text:s/>τη<text:s/>συνεχή<text:s/>παρακολούθηση<text:s/>σε<text:s/>μηνιαία<text:s/>βάση<text:s/>της<text:s/>εκτέλεσης<text:s/>του<text:s/>Προϋπολογισμού<text:s/>των<text:s/>ΟΤΑ<text:s/>και<text:s/>των<text:s/>νομικών<text:s/>τους<text:s/>προσώπων<text:s/>που<text:s/>εντάσσονται<text:s/>στο<text:s/>Μητρώο<text:s/>των<text:s/>Φορέων<text:s/>Γενικής<text:s/>Κυβέρνησης.</text:span></text:p>
      <text:p text:style-name="P1347"><text:span text:style-name="T1347_1">Στόχος<text:s/>του<text:s/>Παρατηρητηρίου<text:s/>είναι<text:s/>η<text:s/>επίτευξη<text:s/>ισοσκελισμένων<text:s/>προϋπολογισμών,<text:s/>καθώς<text:s/>και<text:s/>απολογισμών<text:s/>και<text:s/>η<text:s/>ενίσχυση<text:s/>της<text:s/>οικονομικής<text:s/>αυτοτέλειας<text:s/>των<text:s/>Ο.Τ.Α.<text:s/>σύμφωνα<text:s/>με<text:s/>τις<text:s/>οδηγίες<text:s/>των<text:s/>Υπουργείων<text:s/>Εσωτερικών<text:s/>και<text:s/>Οικονομικών<text:s/>και<text:s/>με<text:s/>τα<text:s/>οριζόμενα<text:s/>στην<text:s/>ισχύουσα<text:s/>δημοσιονομική<text:s/>νομοθεσία.</text:span></text:p>
      <text:p text:style-name="P1348"><text:span text:style-name="T1348_1">2.</text:span><text:span text:style-name="T1348_2"><text:s/>Το<text:s/>Παρατηρητήριο<text:s/>συγκροτείται<text:s/>με<text:s/>Απόφαση<text:s/>του<text:s/>Υπουργού<text:s/>Εσωτερικών<text:s/>και<text:s/>αποτελείται<text:s/>από<text:s/>έναν<text:s/>Σύμβουλο<text:s/>του<text:s/>Ελεγκτικού<text:s/>Συνεδρίου<text:s/>ως<text:s/>Πρόεδρο,<text:s/>ο<text:s/>οποίος<text:s/>ορίζεται<text:s/>σύμφωνα<text:s/>με<text:s/>τις<text:s/>διατάξεις<text:s/>του<text:s/>Κώδικα<text:s/>Δικαστικών<text:s/>Λειτουργών,<text:s/>το<text:s/>Γενικό<text:s/>Διευθυντή<text:s/>Οικονομικών<text:s/>Υπηρεσιών<text:s/>του<text:s/>Υπουργείου<text:s/>Εσωτερικών,<text:s/>τον<text:s/>αρμόδιο<text:s/>Διευθυντή<text:s/>της<text:s/>Γενικής<text:s/>Διεύθυνσης<text:s/>Οικονομικών<text:s/>Υπηρεσιών<text:s/>του<text:s/>Υπουργείου<text:s/>Εσωτερικών,<text:s/>έναν<text:s/>εκπρόσωπο<text:s/>της<text:s/>Κεντρικής<text:s/>Ένωσης<text:s/>Δήμων<text:s/>Ελλάδας<text:s/>ο<text:s/>οποίος<text:s/>ορίζεται<text:s/>με<text:s/>απόφαση<text:s/>του<text:s/>Δ.Σ.<text:s/>της<text:s/>Κεντρικής<text:s/>Ένωσης<text:s/>Δήμων<text:s/>Ελλάδας,<text:s/>προκειμένου<text:s/>για<text:s/>δήμους,<text:s/>ή<text:s/>έναν<text:s/>εκπρόσωπο<text:s/>της<text:s/>Ένωσης<text:s/>Περιφερειών<text:s/>Ελλάδας,<text:s/>προκειμένου<text:s/>για<text:s/>περιφέρειες,<text:s/>και<text:s/>τον<text:s/>Γενικό<text:s/>Διευθυντή<text:s/>Θησαυροφυλακίου<text:s/>του<text:s/>Προϋπολογισμού<text:s/>του<text:s/>Γενικού<text:s/>Λογιστηρίου<text:s/>του<text:s/>Κράτους,<text:s/>η<text:s/>σύμφωνη<text:s/>γνώμη<text:s/>του<text:s/>οποίου<text:s/>απαιτείται<text:s/>για<text:s/>την<text:s/>έκδοση<text:s/>απόφασης<text:s/>από<text:s/>το<text:s/>Παρατηρητήριο.<text:s/>Στο<text:s/>Παρατηρητήριο<text:s/>δύνανται,<text:s/>με<text:s/>την<text:s/>ίδια<text:s/>Απόφαση,<text:s/>να<text:s/>ορίζονται<text:s/>μέχρι<text:s/>και<text:s/>δύο<text:s/>εμπειρογνώμονες<text:s/>εγνωσμένου<text:s/>κύρους<text:s/>χωρίς<text:s/>δικαίωμα<text:s/>ψήφου.</text:span></text:p>
      <text:p text:style-name="P1349"><text:span text:style-name="T1349_1">3.</text:span><text:span text:style-name="T1349_2"><text:s/>Το<text:s/>Παρατηρητήριο<text:s/>υποστηρίζεται<text:s/>διοικητικά<text:s/>από<text:s/>τη<text:s/>Γενική<text:s/>Διεύθυνση<text:s/>Οικονομικών<text:s/>Υπηρεσιών<text:s/>του<text:s/>Υπουργείου<text:s/>Εσωτερικών,<text:s/>στην<text:s/>οποία<text:s/>δύναται<text:s/>να<text:s/>αποσπάται<text:s/>ή<text:s/>να<text:s/>μετατάσσεται<text:s/>εξειδικευμένο<text:s/>προσωπικό<text:s/>πανεπιστημιακής<text:s/>εκπαίδευσης<text:s/>από<text:s/>το<text:s/>δημόσιο,<text:s/>τους<text:s/>ΟΤΑ,<text:s/>νομικά<text:s/>πρόσωπα<text:s/>δημοσίου<text:s/>δικαίου<text:s/>και<text:s/>φορείς<text:s/>του<text:s/>ευρύτερου<text:s/>δημόσιου<text:s/>τομέα,<text:s/>με<text:s/>κοινή<text:s/>απόφαση<text:s/>του<text:s/>Υπουργού<text:s/>Εσωτερικών<text:s/>και<text:s/>του<text:s/>κατά<text:s/>περίπτωση<text:s/>αρμόδιου<text:s/>Υπουργού,<text:s/>κατά<text:s/>παρέκκλιση<text:s/>κάθε<text:s/>άλλης<text:s/>γενικής<text:s/>ή<text:s/>ειδικής<text:s/>διάταξης.</text:span></text:p>
      <text:p text:style-name="P1350"><text:span text:style-name="T1350_1">4.</text:span><text:span text:style-name="T1350_2"><text:s/>Αρμοδιότητα<text:s/>του<text:s/>Παρατηρητηρίου<text:s/>είναι<text:s/>ο<text:s/>έλεγχος<text:s/>της<text:s/>ορθής<text:s/>εκτέλεσης<text:s/>του<text:s/>προϋπολογισμού<text:s/>και<text:s/>της<text:s/>εν<text:s/>γένει<text:s/>πορείας<text:s/>των<text:s/>οικονομικών<text:s/>των<text:s/>ΟΤΑ,<text:s/>καθώς<text:s/>και<text:s/>των<text:s/>νομικών<text:s/>τους<text:s/>προσώπων,<text:s/>όπως<text:s/>αυτές<text:s/>αποτυπώνονται<text:s/>στον<text:s/>προϋπολογισμό<text:s/>τους,<text:s/>καθώς<text:s/>και<text:s/>στο<text:s/>ετήσιο<text:s/>πρόγραμμα<text:s/>δράσης<text:s/>και<text:s/>στο<text:s/>πενταετές<text:s/>επιχειρησιακό<text:s/>πρόγραμμά<text:s/>του<text:s/>κάθε<text:s/>Δήμου<text:s/>και<text:s/>Περιφέρειας<text:s/>που<text:s/>προβλέπονται<text:s/>στα<text:s/>άρθρα<text:s/>266<text:s/>και<text:s/>268<text:s/>του<text:s/>Ν.<text:s/>3852/2010<text:s/>.</text:span></text:p>
      <text:p text:style-name="P1351"><text:span text:style-name="T1351_1">5.</text:span><text:span text:style-name="T1351_2"><text:s/>Η<text:s/>αρμόδια<text:s/>για<text:s/>την<text:s/>εποπτεία<text:s/>του<text:s/>ΟΤΑ<text:s/>αρχή<text:s/>αποστέλλει<text:s/>στο<text:s/>Παρατηρητήριο<text:s/>σε<text:s/>ηλεκτρονική<text:s/>μορφή<text:s/>τον<text:s/>εγκεκριμένο<text:s/>προϋπολογισμό<text:s/>του<text:s/>και<text:s/>το<text:s/>ετήσιο<text:s/>πρόγραμμα<text:s/>δράσης<text:s/>του,<text:s/>τα<text:s/>οποία,<text:s/>μαζί<text:s/>με<text:s/>το<text:s/>πενταετές<text:s/>επιχειρησιακό<text:s/>του<text:s/>πρόγραμμα,<text:s/>αναρτώνται<text:s/>στην<text:s/>ιστο-σελίδα<text:s/>του<text:s/>Υπουργείου<text:s/>Εσωτερικών.</text:span></text:p>
      <text:p text:style-name="P1352"><text:span text:style-name="T1352_1">Ο<text:s/>προϋπολογισμός<text:s/>πρέπει<text:s/>να<text:s/>περιλαμβάνει<text:s/>υποχρεωτικά<text:s/>μηνιαίους<text:s/>και<text:s/>τριμηνιαίους<text:s/>στόχους,<text:s/>τόσο<text:s/>ως<text:s/>προς<text:s/>τα<text:s/>έσοδα<text:s/>όσο<text:s/>και<text:s/>ως<text:s/>προς<text:s/>τις<text:s/>δαπάνες.<text:s/>Το<text:s/>Παρατηρητήριο<text:s/>αξιολογεί<text:s/>τις<text:s/>προβλέψεις<text:s/>εσόδων<text:s/>που<text:s/>παρουσιάζουν<text:s/>οι<text:s/>Ο.Τ.Α.<text:s/>και<text:s/>κάνει<text:s/>προτάσεις<text:s/>περί<text:s/>μείωσης<text:s/>των<text:s/>προβλεπόμενων<text:s/>εσόδων,<text:s/>όπου<text:s/>αυτό<text:s/>κρίνεται<text:s/>αναγκαίο.</text:span></text:p>
      <text:p text:style-name="P1353"><text:span text:style-name="T1353_1">Το<text:s/>Παρατηρητήριο<text:s/>με<text:s/>βάση<text:s/>μην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με<text:s/>τα<text:s/>εργαλεία<text:s/>των<text:s/>Τεχνολογιών<text:s/>Πληροφορικής<text:s/>και<text:s/>Επικοινωνιών<text:s/>που<text:s/>έχει<text:s/>στη<text:s/>διάθεσή<text:s/>της,<text:s/>καθώς<text:s/>και<text:s/>με<text:s/>πρόσθετα<text:s/>στοιχεία<text:s/>που<text:s/>παρέχει<text:s/>ο<text:s/>ΟΤΑ,<text:s/>εφόσον<text:s/>του<text:s/>ζητηθεί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σοβαρή<text:s/>απόκλιση<text:s/>από<text:s/>τα<text:s/>έσοδα<text:s/>ή<text:s/>τις<text:s/>δαπάνες,<text:s/>επισημαίνει<text:s/>στον<text:s/>ΟΤΑ<text:s/>και<text:s/>στην<text:s/>αρμόδια<text:s/>για<text:s/>την<text:s/>εποπτεία<text:s/>του<text:s/>Αρχή<text:s/>στοιχεία<text:s/>από<text:s/>τα<text:s/>οποία<text:s/>προκύπτει<text:s/>η<text:s/>σοβαρή<text:s/>απόκλιση<text:s/>από<text:s/>τους<text:s/>στόχους,<text:s/>παρέχοντας<text:s/>ταυτόχρονα<text:s/>οδηγίες<text:s/>και<text:s/>εισηγούμενο<text:s/>μεθόδους<text:s/>προς<text:s/>αποφυγή<text:s/>δημιουργίας<text:s/>ελλείμματος.</text:span></text:p>
      <text:p text:style-name="P1354"><text:span text:style-name="T1354_1">Ο<text:s/>ΟΤΑ<text:s/>υποχρεούται<text:s/>να<text:s/>λάβει<text:s/>υπόψη<text:s/>του<text:s/>τις<text:s/>επισημάνσεις<text:s/>του<text:s/>Παρατηρητηρίου<text:s/>και<text:s/>τα<text:s/>αποτελέσματα<text:s/>της<text:s/>εφαρμογής<text:s/>τους<text:s/>λαμβάνονται<text:s/>υπόψη<text:s/>κατά<text:s/>τον<text:s/>τριμηνι</text:span><text:span text:style-name="T1354_2">­αίο<text:s/>έλεγχο<text:s/>του<text:s/>προϋπολογισμού<text:s/>του.</text:span></text:p>
      <text:p text:style-name="P1355"><text:span text:style-name="T1355_1">Σε<text:s/>αυτό<text:s/>το<text:s/>πλαίσιο,<text:s/>ο<text:s/>ΟΤΑ<text:s/>δύναται<text:s/>να<text:s/>λάβει<text:s/>τα<text:s/>μέτρα<text:s/>που<text:s/>αναφέρονται<text:s/>στις<text:s/>περιπτώσεις<text:s/>της<text:s/>παραγράφου<text:s/>6<text:s/>του<text:s/>παρόντος,<text:s/>ενημερώνοντας<text:s/>το<text:s/>Παρατηρητήριο,<text:s/>και<text:s/>να<text:s/>ζητήσει<text:s/>τη<text:s/>συνδρομή<text:s/>του<text:s/>Υπουργείου<text:s/>Εσωτερικών<text:s/>και<text:s/>κάθε<text:s/>άλλης<text:s/>αρμόδιας<text:s/>αρχής<text:s/>για<text:s/>τη<text:s/>διασφάλιση<text:s/>της<text:s/>άμεσης<text:s/>εφαρμογής<text:s/>των<text:s/>μέτρων<text:s/>αυτών.<text:s/>Όλες<text:s/>οι<text:s/>δημόσιες<text:s/>αρχές<text:s/>και<text:s/>υπηρεσίες<text:s/>υποχρεούνται<text:s/>να<text:s/>παρέχουν<text:s/>άμεσα<text:s/>κάθε<text:s/>συνδρομή<text:s/>που<text:s/>τους<text:s/>ζητείται<text:s/>και<text:s/>να<text:s/>προβαίνουν<text:s/>στις<text:s/>αναγκαίες<text:s/>ενέργειες<text:s/>και<text:s/>διοικητικές<text:s/>πράξεις.</text:span></text:p>
      <text:p text:style-name="P1356"><text:span text:style-name="T1356_1">6.</text:span><text:span text:style-name="T1356_2"><text:s/>Εφόσον<text:s/>η<text:s/>εκτέλεση<text:s/>του<text:s/>προϋπολογισμού<text:s/>του<text:s/>ΟΤΑ<text:s/>εξακολουθεί<text:s/>να<text:s/>παρουσιάζει<text:s/>σημαντική<text:s/>απόκλιση<text:s/>σε<text:s/>σχέση<text:s/>με<text:s/>τους<text:s/>τιθέμενους<text:s/>στόχους<text:s/>και<text:s/>διαπιστώνεται<text:s/>η<text:s/>μη<text:s/>λήψη<text:s/>υπόψη<text:s/>των<text:s/>επισημάνσεων<text:s/>του<text:s/>Παρατηρητηρίου,<text:s/>μετά<text:s/>την<text:s/>πάροδο<text:s/>6<text:s/>μηνών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υπάγεται<text:s/>υποχρεωτικά<text:s/>σε<text:s/>Πρόγραμμα<text:s/>Εξυγίανσης.<text:s/>Ο<text:s/>τρόπος<text:s/>υλοποίησης<text:s/>του<text:s/>Προγράμματος<text:s/>καθορίζεται<text:s/>από<text:s/>το<text:s/>Παρατηρητήριο,<text:s/>ενώ<text:s/>η<text:s/>ένταξη<text:s/>στο<text:s/>ανωτέρω<text:s/>Πρόγραμμα<text:s/>συνεπάγεται<text:s/>την<text:s/>υποχρέωση<text:s/>εφαρμογής,<text:s/>κατά<text:s/>περίπτωση<text:s/>μέρους<text:s/>ή<text:s/>του<text:s/>συνόλου,<text:s/>των<text:s/>κάτωθι<text:s/>παρεμβάσεων:</text:span></text:p>
      <text:p text:style-name="P1357"><text:span text:style-name="T1357_1">α)</text:span><text:span text:style-name="T1357_2"><text:tab/></text:span><text:span text:style-name="T1357_3">υποχρέωση<text:s/>λήψης<text:s/>κάθε<text:s/>μέτρου<text:s/>και<text:s/>πράξης<text:s/>που<text:s/>προβλέπεται<text:s/>από<text:s/>τη<text:s/>νομοθεσία<text:s/>προς<text:s/>διασφάλιση<text:s/>της<text:s/>είσπραξης<text:s/>των<text:s/>απαιτήσεων<text:s/>του<text:s/>ΟΤΑ<text:s/>και<text:s/>την<text:s/>αντιμετώ</text:span><text:span text:style-name="T1357_4">­πιση<text:s/>της<text:s/>φοροδιαφυγής,</text:span></text:p>
      <text:p text:style-name="P1358"><text:span text:style-name="T1358_1">β)</text:span><text:span text:style-name="T1358_2"><text:tab/></text:span><text:span text:style-name="T1358_3">περιορισμό<text:s/>των<text:s/>προσλήψεων,</text:span></text:p>
      <text:p text:style-name="P1359"><text:span text:style-name="T1359_1">γ)</text:span><text:span text:style-name="T1359_2"><text:tab/></text:span><text:span text:style-name="T1359_3">επιβολή<text:s/>υποχρεωτικών<text:s/>μετατάξεων<text:s/>προσωπικού,</text:span></text:p>
      <text:p text:style-name="P1360"><text:span text:style-name="T1360_1">δ)</text:span><text:span text:style-name="T1360_2"><text:tab/></text:span><text:span text:style-name="T1360_3">πρόσβαση<text:s/>στο<text:s/>Λογαριασμό<text:s/>Εξυγίανσης<text:s/>και<text:s/>Αλληλεγγύης<text:s/>της<text:s/>Αυτοδιοίκησης<text:s/>του<text:s/>άρθρου<text:s/>263,<text:s/>οι<text:s/>πόροι<text:s/>του<text:s/>οποίου<text:s/>διατίθενται<text:s/>αποκλειστικά<text:s/>για<text:s/>τη<text:s/>χρηματο</text:span><text:span text:style-name="T1360_4">­δότηση<text:s/>του<text:s/>προγράμματος<text:s/>εξυγίανσης,</text:span></text:p>
      <text:p text:style-name="P1361"><text:span text:style-name="T1361_1">ε)</text:span><text:span text:style-name="T1361_2"><text:tab/></text:span><text:span text:style-name="T1361_3">αύξηση<text:s/>των<text:s/>ιδίων<text:s/>εσόδων<text:s/>από<text:s/>φόρους,<text:s/>τέλη,<text:s/>δικαιώματα<text:s/>και<text:s/>εισφορές,</text:span></text:p>
      <text:p text:style-name="P1362"><text:span text:style-name="T1362_1">στ)</text:span><text:span text:style-name="T1362_2"><text:tab/></text:span><text:span text:style-name="T1362_3">αύξηση<text:s/>του<text:s/>ανώτατου<text:s/>συντελεστή<text:s/>επιβολής<text:s/>του<text:s/>Τέλους<text:s/>Ακίνητης<text:s/>Περιουσίας<text:s/>για<text:s/>τα<text:s/>ακίνητα<text:s/>που<text:s/>βρίσκονται<text:s/>στην<text:s/>εδαφική<text:s/>περιφέρεια<text:s/>του<text:s/>δήμου<text:s/>σε<text:s/>ποσοστό<text:s/>μέχρι<text:s/>και<text:s/>3%ο<text:s/>και<text:s/>επιβολή<text:s/>του<text:s/>τέλους<text:s/>υποχρεωτικά<text:s/>από<text:s/>το<text:s/>δήμο<text:s/>σύμφωνα<text:s/>με<text:s/>το<text:s/>ποσοστό<text:s/>αυτό<text:s/>μέχρι<text:s/>την<text:s/>οικονομική<text:s/>εξυγίανσή<text:s/>του.<text:s/>Ομοίως,<text:s/>αύξηση<text:s/>του<text:s/>συντελεστή<text:s/>επιβολής<text:s/>του<text:s/>τέλους<text:s/>επί<text:s/>των<text:s/>ακαθαρίστων<text:s/>εσόδων<text:s/>και<text:s/>παρεπιδημούντων<text:s/>από<text:s/>0,5%<text:s/>μέχρι<text:s/>και<text:s/>2%.</text:span></text:p>
      <text:p text:style-name="P1363"><text:span text:style-name="T1363_1">7.</text:span><text:span text:style-name="T1363_2"><text:s/>Κατά<text:s/>την<text:s/>άσκηση<text:s/>των<text:s/>καθηκόντων<text:s/>τους<text:s/>το<text:s/>Παρατηρητήριο<text:s/>και<text:s/>η<text:s/>Γενική<text:s/>Διεύθυνση<text:s/>Οικονομικών<text:s/>Υπηρεσιών<text:s/>έχουν<text:s/>πρόσβαση<text:s/>σε<text:s/>κάθε<text:s/>στοιχείο<text:s/>απαραίτητο<text:s/>για<text:s/>την<text:s/>άσκηση<text:s/>των<text:s/>αρμοδιοτήτων<text:s/>τους<text:s/>και<text:s/>για<text:s/>το<text:s/>σκοπό<text:s/>αυτό<text:s/>όλες<text:s/>οι<text:s/>δημόσιες<text:s/>αρχές<text:s/>και<text:s/>υπηρεσίες<text:s/>υποχρεούνται<text:s/>να<text:s/>διασφαλίζουν<text:s/>την<text:s/>ακώλυτη<text:s/>πρόσβασή<text:s/>τους<text:s/>σε<text:s/>αρχεία<text:s/>και<text:s/>βάσεις<text:s/>δεδομένων.<text:s/>Για<text:s/>τον<text:s/>ίδιο<text:s/>σκοπό,<text:s/>οι<text:s/>δημόσιες<text:s/>αρχές<text:s/>και<text:s/>υπηρεσίες<text:s/>έχουν<text:s/>υποχρέωση<text:s/>να<text:s/>παρέχουν<text:s/>κάθε<text:s/>αναγκαία<text:s/>συνδρομή<text:s/>και<text:s/>παροχή<text:s/>στοιχείων<text:s/>στους<text:s/>ΟΤΑ.</text:span></text:p>
      <text:p text:style-name="P1364"><text:span text:style-name="T1364_1">8.</text:span><text:span text:style-name="T1364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<text:s/>3864/2010,<text:s/>4021/2011,<text:s/>4046/2012,<text:s/>4051/2012<text:s/>και<text:s/>4071/2012,<text:s/>που<text:s/>κυρώθηκε<text:s/>με<text:s/>το<text:s/>άρθρο<text:s/>δεύτερο<text:s/>του<text:s/>Ν.<text:s/>4079/2012,<text:s/>παρατείνεται<text:s/>αφότου<text:s/>έληξε<text:s/>έως<text:s/>την<text:s/>31.12.2012.</text:span></text:p>
      <text:p text:style-name="P1365"><text:span text:style-name="T1365_1">9.</text:span><text:span text:style-name="T1365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366"><text:span text:style-name="T1366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367"><text:span text:style-name="T1367_1">ΥΠΟΠΑΡΑΓΡΑΦΟΣ<text:s/>Ζ.1.<text:s/>ΜΕΤΑΤΑΞΗ<text:s/>-<text:s/>ΜΕΤΑΦΟΡΑ<text:s/>ΠΡΟΣΩΠΙΚΟΥ</text:span></text:p>
      <text:p text:style-name="P1368"><text:span text:style-name="T1368_1">1.</text:span><text:span text:style-name="T1368_2"><text:s/>Επιτρέπεται:<text:s/></text:span></text:p>
      <text:p text:style-name="P1369"><text:span text:style-name="T1369_1">α)</text:span><text:span text:style-name="T1369_2"><text:tab/></text:span><text:span text:style-name="T1369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370"><text:span text:style-name="T1370_1">β)</text:span><text:span text:style-name="T1370_2"><text:tab/></text:span><text:span text:style-name="T1370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371"><text:span text:style-name="T1371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372"><text:span text:style-name="T1372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373"><text:span text:style-name="T1373_1">2.</text:span><text:span text:style-name="T1373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374"><text:span text:style-name="T1374_1">3.</text:span><text:span text:style-name="T1374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375"><text:span text:style-name="T1375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</text:span><text:span text:style-name="T1375_2">­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του<text:s/>Ν.<text:s/>4024/2011<text:s/>.</text:span></text:p>
      <text:p text:style-name="P1376"><text:span text:style-name="T1376_1">4.</text:span><text:span text:style-name="T1376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/text:span></text:p>
      <text:p text:style-name="P1377"><text:span text:style-name="T1377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Η<text:s/>προθεσμία<text:s/>του<text:s/>προηγούμενου<text:s/>εδαφίου<text:s/>αρχίζει<text:s/>από<text:s/>την<text:s/>ανάρτηση<text:s/>της<text:s/>ανακοίνωσης<text:s/>στον<text:s/>πίνακα<text:s/>ανακοινώσεων<text:s/>κάθε<text:s/>φορέα,<text:s/>για<text:s/>την<text:s/>οποία<text:s/>συντάσσεται<text:s/>σχετικό<text:s/>πρακτικό<text:s/>από<text:s/>υπάλληλο<text:s/>της<text:s/>αρμόδιας<text:s/>μονάδας<text:s/>προσωπικού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/text:span></text:p>
      <text:p text:style-name="P1378"><text:span text:style-name="T1378_1"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/text:span></text:p>
      <text:p text:style-name="P1379"><text:span text:style-name="T1379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380"><text:span text:style-name="T1380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/text:span></text:p>
      <text:p text:style-name="P1381"><text:span text:style-name="T1381_1">5.</text:span><text:span text:style-name="T1381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382"><text:span text:style-name="T1382_1">6.</text:span><text:span text:style-name="T1382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383"><text:span text:style-name="T1383_1">7.</text:span><text:span text:style-name="T1383_2"><text:s/>Για<text:s/>τις<text:s/>ρυθμί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<text:s/>3528/2007<text:s/>(Α΄<text:s/>26΄),<text:s/>όπως<text:s/>ισχύουν,<text:s/>και<text:s/>της<text:s/>παρ.<text:s/>1<text:s/>του<text:s/>άρθρου<text:s/>68<text:s/>του<text:s/>Ν.<text:s/>4002/2011</text:span></text:p>
      <text:p text:style-name="P1384"><text:span text:style-name="T1384_1">8.</text:span><text:span text:style-name="T1384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385"><text:span text:style-name="T1385_1">ΥΠΟΠΑΡΑΓΡΑΦΟΣ<text:s/>Ζ.2.<text:s/>ΔΙΑΘΕΣΙΜΟΤΗΤΑ</text:span></text:p>
      <text:p text:style-name="P1386"><text:span text:style-name="T1386_1">1.</text:span><text:span text:style-name="T1386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387"><text:span text:style-name="T1387_1">α)</text:span><text:span text:style-name="T1387_2"><text:tab/></text:span><text:span text:style-name="T1387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388"><text:span text:style-name="T1388_1">β)</text:span><text:span text:style-name="T1388_2"><text:tab/></text:span><text:span text:style-name="T1388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389"><text:span text:style-name="T1389_1">γ)</text:span><text:span text:style-name="T1389_2"><text:tab/></text:span><text:span text:style-name="T1389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389_4"><text:note text:note-class="footnote"><text:note-citation/><text:note-body><text:p text:style-name="P1390"><text:span text:style-name="T1390_1"><text:a xlink:type="simple" xlink:href="http://data.aade.gr/eli/pri/law/2013/01/23/4109# art_26"><text:span text:style-name="T1390_2">Τροποποίηση<text:s/>4109/2013 art_26</text:span></text:a></text:span></text:p></text:note-body></text:note></text:span></text:p>
      <text:p text:style-name="P1391"><text:span text:style-name="T1391_1">δ)</text:span><text:span text:style-name="T1391_2"><text:tab/></text:span><text:span text:style-name="T1391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392"><text:span text:style-name="T1392_1">2.</text:span><text:span text:style-name="T1392_2"><text:s/>Η<text:s/>διαθεσιμότητα<text:s/>της<text:s/>προηγούμενης<text:s/>περίπτωσης<text:s/>διαρκεί<text:s/>ένα<text:s/>(1)<text:s/>έτο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/text:span></text:p>
      <text:p text:style-name="P1393"><text:span text:style-name="T1393_1">3.</text:span><text:span text:style-name="T1393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394"><text:span text:style-name="T1394_1">4.</text:span><text:span text:style-name="T1394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395"><text:span text:style-name="T1395_1">5.</text:span><text:span text:style-name="T1395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396"><text:span text:style-name="T1396_1">ΥΠΟΠΑΡΑΓΡΑΦΟΣ<text:s/>Ζ.3.<text:s/>ΑΡΓΙΑ<text:s/>ΣΤΟ<text:s/>ΠΛΑΙΣΙΟ<text:s/>ΤΗΣ<text:s/>ΠΕΙΘΑΡΧΙΚΗΣ<text:s/>ΚΑΙ<text:s/>ΠΟΙΝΙΚΗΣ<text:s/>ΔΙΑΔΙΚΑΣΙΑΣ</text:span></text:p>
      <text:p text:style-name="P1397"><text:span text:style-name="T1397_1">1.</text:span><text:span text:style-name="T1397_2"><text:s/>Το<text:s/>άρθρο<text:s/>103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398"><text:span text:style-name="T1398_1">«1.<text:s/>Τίθεται<text:s/>αυτοδίκαια<text:s/>σε<text:s/>αργία:</text:span></text:p>
      <text:p text:style-name="P1399"><text:span text:style-name="T1399_1">α)<text:s/>ο<text:s/>υπάλληλος<text:s/>που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400"><text:span text:style-name="T1400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401"><text:span text:style-name="T1401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.</text:span></text:p>
      <text:p text:style-name="P1402"><text:span text:style-name="T1402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,<text:s/>και</text:span></text:p>
      <text:p text:style-name="P1403"><text:span text:style-name="T1403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γ΄,<text:s/>δ΄,<text:s/>ε΄,<text:s/>θ΄,<text:s/>ι΄,<text:s/>ιδ΄,<text:s/>ιη΄,<text:s/>κγ΄,<text:s/>κδ΄,<text:s/>κζ΄<text:s/>και<text:s/>κθ΄<text:s/>του<text:s/>άρθρου<text:s/>107<text:s/>ή<text:s/>αντίστοιχα<text:s/>παραπτώματα<text:s/>του<text:s/>ίδιου<text:s/>άρθρου,<text:s/>όπως<text:s/>ίσχυε<text:s/>πριν<text:s/>την<text:s/>αντικατάστασή<text:s/>του<text:s/>με<text:s/>το<text:s/>άρθρο<text:s/>δεύτερο<text:s/>του<text:s/>Ν.<text:s/>4057/2012,<text:s/>ή<text:s/>αντίστοιχα<text:s/>παραπτώματα<text:s/>του<text:s/>προϊσχύοντος<text:s/>Υπαλληλικού<text:s/>Κώδικα<text:s/>(Ν.<text:s/>2683/1999).</text:span></text:p>
      <text:p text:style-name="P1404"><text:span text:style-name="T1404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405"><text:span text:style-name="T1405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406"><text:span text:style-name="T1406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407"><text:span text:style-name="T1407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408"><text:span text:style-name="T1408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409"><text:span text:style-name="T1409_1">α)<text:s/>μετά<text:s/>από<text:s/>τελεσίδικη<text:s/>αθωωτική<text:s/>απόφαση<text:s/>ποινικού<text:s/>δικαστηρίου,</text:span></text:p>
      <text:p text:style-name="P1410"><text:span text:style-name="T1410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411"><text:span text:style-name="T1411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</text:span><text:span text:style-name="T1411_2">­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412"><text:span text:style-name="T1412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413"><text:span text:style-name="T1413_1">Εφόσον<text:s/>έχει<text:s/>επιβληθεί<text:s/>αυτοδίκαιη<text:s/>αργία<text:s/>στις<text:s/>περιπτώσεις<text:s/>β΄,<text:s/>γ΄,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,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66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414"><text:span text:style-name="T1414_1">2.</text:span><text:span text:style-name="T1414_2"><text:s/>Το<text:s/>άρθρο<text:s/>104<text:s/>του<text:s/>Υπαλληλικού<text:s/>Κώδικα<text:s/>(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415"><text:span text:style-name="T1415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416"><text:span text:style-name="T1416_1">α)<text:s/>έχει<text:s/>ασκηθεί<text:s/>πειθαρχική<text:s/>δίωξη<text:s/>για<text:s/>οποιοδήποτε<text:s/>πειθαρχικό<text:s/>παράπτωμα,<text:s/>με<text:s/>την<text:s/>επιφύλαξη<text:s/>των<text:s/>περιπτώσεων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417"><text:span text:style-name="T1417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418"><text:span text:style-name="T1418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,<text:s/>κατά<text:s/>περίπτωση,<text:s/>ο<text:s/>οικείος<text:s/>Υπουργός<text:s/>ή<text:s/>το<text:s/>ανώτατο<text:s/>μονομελές<text:s/>όργανο<text:s/>διοίκησης<text:s/>ή<text:s/>ο<text:s/>πρόεδρος<text:s/>του<text:s/>συλλογικού<text:s/>οργάνου<text:s/>διοίκησης,<text:s/>αν<text:s/>δεν<text:s/>υπάρχει<text:s/>μονομελές<text:s/>όργανο<text:s/>διοίκησης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419"><text:span text:style-name="T1419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ν<text:s/>άμεσο<text:s/>πειθαρχικώς<text:s/>προϊστάμενό<text:s/>του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άμεσου<text:s/>πειθαρχικώς<text:s/>προϊσταμένου<text:s/>του<text:s/>υπαλλήλ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ανώτερο<text:s/>από<text:s/>αυτόν.<text:s/>Η<text:s/>παράλειψη<text:s/>πειθαρχικώς<text:s/>προϊσταμένου<text:s/>να<text:s/>επιβάλει<text:s/>το<text:s/>ως<text:s/>άνω<text:s/>μέτρο<text:s/>ελέγχεται<text:s/>πειθαρχικά<text:s/>από<text:s/>κάθε<text:s/>πειθαρχικώς<text:s/>προϊστάμενό<text:s/>του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.</text:span></text:p>
      <text:p text:style-name="P1420"><text:span text:style-name="T1420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text:s/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421"><text:span text:style-name="T1421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422"><text:span text:style-name="T1422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423"><text:span text:style-name="T1423_1">7.<text:s/>Το<text:s/>όργανο<text:s/>που<text:s/>είναι<text:s/>αρμόδιο<text:s/>για<text:s/>τη<text:s/>θέση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66.»</text:span></text:p>
      <text:p text:style-name="P1424"><text:span text:style-name="T1424_1">3.</text:span><text:span text:style-name="T1424_2"><text:s/>Το<text:s/>άρθρο<text:s/>107<text:s/>του<text:s/>Κώδικα<text:s/>Κατάστασης<text:s/>Δημοτικών<text:s/>και<text:s/>Κοινοτικών<text:s/>Υπαλλήλων<text:s/>(Ν.<text:s/>3584/2007),<text:s/>αντικαθίσταται<text:s/>ως<text:s/>εξής:</text:span></text:p>
      <text:p text:style-name="P1425"><text:span text:style-name="T1425_1">«1.<text:s/>Τίθεται<text:s/>αυτοδίκαια<text:s/>σε<text:s/>αργία:</text:span></text:p>
      <text:p text:style-name="P1426"><text:span text:style-name="T1426_1">α)<text:s/>ο<text:s/>υπάλληλος<text:s/>ο<text:s/>οποίος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427"><text:span text:style-name="T1427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428"><text:span text:style-name="T1428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,</text:span></text:p>
      <text:p text:style-name="P1429"><text:span text:style-name="T1429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<text:s/>και</text:span></text:p>
      <text:p text:style-name="P1430"><text:span text:style-name="T1430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β΄,<text:s/>δ΄,<text:s/>ε΄,<text:s/>ιβ΄,<text:s/>ιστ΄,<text:s/>ιζ΄,<text:s/>κα΄,<text:s/>κβ΄,<text:s/>κγ΄,<text:s/>κστ΄,<text:s/>κζ΄<text:s/>του<text:s/>άρθρου<text:s/>111,<text:s/>ή<text:s/>για<text:s/>τα<text:s/>αντίστοιχα<text:s/>παραπτώματα<text:s/>του<text:s/>προϊσχύοντος<text:s/>Κώδικα<text:s/>Κατάστασης<text:s/>Δημοτικών<text:s/>και<text:s/>Κοινοτικών<text:s/>Υπαλλήλων<text:s/>(Ν.<text:s/>1188/1981).</text:span></text:p>
      <text:p text:style-name="P1431"><text:span text:style-name="T1431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432"><text:span text:style-name="T1432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433"><text:span text:style-name="T1433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434"><text:span text:style-name="T1434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-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435"><text:span text:style-name="T1435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436"><text:span text:style-name="T1436_1">α)<text:s/>μετά<text:s/>από<text:s/>τελεσίδικη<text:s/>αθωωτική<text:s/>απόφαση<text:s/>ποινικού<text:s/>δικαστηρίου,</text:span></text:p>
      <text:p text:style-name="P1437"><text:span text:style-name="T1437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438"><text:span text:style-name="T1438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439"><text:span text:style-name="T1439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440"><text:span text:style-name="T1440_1">4.<text:s/>Εφόσον<text:s/>έχει<text:s/>επιβληθεί<text:s/>αυτοδίκαιη<text:s/>αργία<text:s/>στις<text:s/>περιπτώσεις<text:s/>β΄,<text:s/>γ΄,<text:s/>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72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441"><text:span text:style-name="T1441_1">4.</text:span><text:span text:style-name="T1441_2"><text:s/>Το<text:s/>άρθρο<text:s/>108<text:s/>του<text:s/>Κώδικα<text:s/>Κατάστασης<text:s/>Δημοτικών<text:s/>και<text:s/>Κοινοτικών<text:s/>Υπαλλήλων<text:s/>(Ν.<text:s/>3584/2007,<text:s/>A΄<text:s/>143),<text:s/>αντικαθίσταται<text:s/>ως<text:s/>εξής:</text:span></text:p>
      <text:p text:style-name="P1442"><text:span text:style-name="T1442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443"><text:span text:style-name="T1443_1">α)<text:s/>έχει<text:s/>ασκηθεί<text:s/>πειθαρχική<text:s/>δίωξη<text:s/>για<text:s/>οποιοδήποτε<text:s/>πειθαρχικό<text:s/>παράπτωμα,<text:s/>με<text:s/>την<text:s/>επιφύλαξη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444"><text:span text:style-name="T1444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445"><text:span text:style-name="T1445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<text:s/>το<text:s/>αρμόδιο<text:s/>για<text:s/>το<text:s/>διορισμό<text:s/>του<text:s/>υπαλλήλου<text:s/>όργανο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446"><text:span text:style-name="T1446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<text:s/>αρμόδιο<text:s/>για<text:s/>το<text:s/>διορισμό<text:s/>του<text:s/>όργανο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ως<text:s/>άνω<text:s/>οργάν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του<text:s/>οργάνου<text:s/>αυτού.<text:s/>Η<text:s/>παράλειψη<text:s/>επιβολής<text:s/>του<text:s/>ως<text:s/>άνω<text:s/>μέτρου<text:s/>από<text:s/>το<text:s/>αρμόδιο<text:s/>όργανο<text:s/>ελέγχεται<text:s/>πειθαρχικά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,<text:s/>χωρίς<text:s/>πάντως<text:s/>να<text:s/>κωλύεται<text:s/>να<text:s/>επιληφθεί<text:s/>και<text:s/>μετά<text:s/>την<text:s/>πάροδο<text:s/>της<text:s/>προθεσμίας<text:s/>αυτής.</text:span></text:p>
      <text:p text:style-name="P1447"><text:span text:style-name="T1447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/text:span></text:p>
      <text:p text:style-name="P1448"><text:span text:style-name="T1448_1"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449"><text:span text:style-name="T1449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450"><text:span text:style-name="T1450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451"><text:span text:style-name="T1451_1">7.<text:s/>Το<text:s/>όργανο<text:s/>που<text:s/>είναι<text:s/>αρμόδιο<text:s/>για<text:s/>τη<text:s/>θέση<text:s/>του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72.»</text:span></text:p>
      <text:p text:style-name="P1452"><text:span text:style-name="T1452_1">5.</text:span><text:span text:style-name="T1452_2"><text:s/>Για<text:s/>την<text:s/>εφαρμογή<text:s/>των<text:s/>άρθρων<text:s/>88<text:s/>και<text:s/>89<text:s/>του<text:s/>Κώδικα<text:s/>Δικαστικών<text:s/>Υπαλλήλων<text:s/>(Ν.<text:s/>2812/2000),<text:s/>ως<text:s/>λόγοι<text:s/>θέσεως<text:s/>του<text:s/>υπαλλήλου<text:s/>σε<text:s/>αυτοδίκαιη<text:s/>ή<text:s/>δυνητική<text:s/>αργία<text:s/>νοούνται<text:s/>αντίστοιχα<text:s/>αυτοί<text:s/>που<text:s/>αναφέρονται<text:s/>στα<text:s/>άρθρα<text:s/>103<text:s/>παρ.<text:s/>1<text:s/>και<text:s/>104<text:s/>παρ.<text:s/>1<text:s/>του<text:s/>Υπαλληλικού<text:s/>Κώδικα,<text:s/>όπως<text:s/>αντικαθίστανται<text:s/>με<text:s/>τις<text:s/>περιπτώσεις<text:s/>1<text:s/>και<text:s/>2<text:s/>της<text:s/>παρούσας<text:s/>υποπαραγράφου.</text:span></text:p>
      <text:p text:style-name="P1453"><text:span text:style-name="T1453_1">6.</text:span><text:span text:style-name="T1453_2"><text:s/>Οι<text:s/>διατάξεις<text:s/>των<text:s/>άρθρων<text:s/>103<text:s/>και<text:s/>104<text:s/>του<text:s/>Υπαλληλικού<text:s/>Κώδικα<text:s/>(Ν.<text:s/>3528/2007),<text:s/>107<text:s/>και<text:s/>108<text:s/>του<text:s/>Κώδικα<text:s/>Κατάστασης<text:s/>Δημοτικών<text:s/>και<text:s/>Κοινοτικών<text:s/>Υπαλλήλων<text:s/>(Ν.<text:s/>3584/2007)<text:s/>και<text:s/>88<text:s/>και<text:s/>89<text:s/>του<text:s/>Κώδικα<text:s/>Δικαστικών<text:s/>Υπαλλήλων<text:s/>(Ν.<text:s/>2812/2000),<text:s/>όπως<text:s/>ισχύουν,<text:s/>έχουν<text:s/>εφαρμογή<text:s/>και<text:s/>στο<text:s/>προσωπικό<text:s/>που<text:s/>εργάζεται<text:s/>με<text:s/>οποιαδήποτε<text:s/>σχέση<text:s/>εργασίας<text:s/>ιδιωτικού<text:s/>δικαίου<text:s/>στις<text:s/>υπηρεσίες,<text:s/>οι<text:s/>υπάλληλοι<text:s/>των<text:s/>οποίων<text:s/>διέπονται<text:s/>από<text:s/>τους<text:s/>ανωτέρω<text:s/>Κώδικες.<text:s/>Με<text:s/>την<text:s/>επιφύλαξη<text:s/>τυχόν<text:s/>αυστηρότερων<text:s/>διατάξεων,<text:s/>οι<text:s/>διατάξεις<text:s/>των<text:s/>άρθρων<text:s/>103,<text:s/>104<text:s/>και<text:s/>105<text:s/>του<text:s/>Υπαλληλικού<text:s/>Κώδικα,<text:s/>όπως<text:s/>ισχύουν,<text:s/>εφαρμόζονται<text:s/>αναλόγως,<text:s/>ως<text:s/>προς<text:s/>τις<text:s/>ουσιαστικές<text:s/>προϋποθέσεις<text:s/>της<text:s/>θέσεως<text:s/>σε<text:s/>αυτοδίκαιη<text:s/>ή<text:s/>δυνητική<text:s/>αργία,<text:s/>καθώς<text:s/>και<text:s/>ως<text:s/>προς<text:s/>τις<text:s/>συνέπειές<text:s/>της,<text:s/>σε<text:s/>όλες<text:s/>τις<text:s/>πειθαρχικές<text:s/>διαδικασίες,<text:s/>που<text:s/>διέπουν<text:s/>το<text:s/>κάθε<text:s/>φύσεως<text:s/>και<text:s/>με<text:s/>οποιαδήποτε<text:s/>υπηρεσιακή<text:s/>σχέση<text:s/>δημοσίου<text:s/>δικαίου<text:s/>ή<text:s/>σχέση<text:s/>εργασίας<text:s/>ιδιωτικού<text:s/>δικαίου<text:s/>προσωπικό<text:s/>του<text:s/>δημόσιου<text:s/>τομέα,<text:s/>όπως<text:s/>αυτός<text:s/>είχε<text:s/>οριοθετηθεί<text:s/>με<text:s/>το<text:s/>άρθρο<text:s/>1<text:s/>παρ.<text:s/>6<text:s/>του<text:s/>Ν.<text:s/>1256/1982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.</text:span></text:p>
      <text:p text:style-name="P1454"><text:span text:style-name="T1454_1">7.</text:span><text:span text:style-name="T1454_2"><text:s/>Οι<text:s/>διατάξεις<text:s/>των<text:s/>περιπτώσεων<text:s/>1<text:s/>έως<text:s/>6<text:s/>της<text:s/>παρούσας<text:s/>υποπαραγράφου<text:s/>εφαρμόζονται<text:s/>και<text:s/>στις<text:s/>υποθέσεις<text:s/>που<text:s/>είναι<text:s/>εκκρεμείς<text:s/>κατά<text:s/>τη<text:s/>δημοσίευση<text:s/>του<text:s/>παρόντος<text:s/>νόμου<text:s/>στην<text:s/>Εφημερίδα<text:s/>της<text:s/>Κυβερνήσεως.</text:span></text:p>
      <text:p text:style-name="P1455"><text:span text:style-name="T1455_1">8.</text:span><text:span text:style-name="T1455_2"><text:s/>Το<text:s/>αρμόδιο<text:s/>για<text:s/>την<text:s/>εκδίκαση<text:s/>αίτησης<text:s/>αναστολής<text:s/>εκτελέσεως<text:s/>δικαστήριο,<text:s/>η<text:s/>οποία<text:s/>στρέφεται<text:s/>κατά<text:s/>πράξης<text:s/>με<text:s/>την<text:s/>οποία<text:s/>διαπιστώνεται<text:s/>η<text:s/>θέση<text:s/>υπαλλήλου<text:s/>σε<text:s/>κατάσταση<text:s/>αυτοδίκαιης<text:s/>αργίας<text:s/>ή<text:s/>με<text:s/>την<text:s/>οποία<text:s/>ο<text:s/>υπάλληλος<text:s/>τίθεται<text:s/>σε<text:s/>δυνητική<text:s/>αργία,<text:s/>μπορεί,<text:s/>εφόσον<text:s/>πιθανολογείται<text:s/>σοβαρά<text:s/>κίνδυνος<text:s/>βιοπορισμού<text:s/>του<text:s/>υπαλλήλου<text:s/>ή<text:s/>της<text:s/>οικογένειάς<text:s/>του,<text:s/>να<text:s/>διατάσσει,<text:s/>ως<text:s/>προσωρινό<text:s/>μέτρο,<text:s/>την<text:s/>αύξηση<text:s/>των<text:s/>αποδοχών<text:s/>της<text:s/>αργίας<text:s/>μέχρι<text:s/>το<text:s/>75%<text:s/>των<text:s/>νόμιμων<text:s/>αποδοχών<text:s/>του<text:s/>υπαλλήλου.</text:span></text:p>
      <text:p text:style-name="P1456"><text:span text:style-name="T1456_1">9.</text:span><text:span text:style-name="T1456_2"><text:s/>Στις<text:s/>περιπτώσεις<text:s/>αυτοδίκαιης<text:s/>αργίας<text:s/>της<text:s/>παραγράφου<text:s/>1<text:s/>περίπτωση<text:s/>ε΄<text:s/>του<text:s/>άρθρου<text:s/>103<text:s/>του<text:s/>Υπαλληλικού<text:s/>Κώδικα<text:s/>και<text:s/>της<text:s/>παραγράφου<text:s/>1<text:s/>περίπτωση<text:s/>ε΄<text:s/>του<text:s/>άρθρου<text:s/>107<text:s/>του<text:s/>Κώδικα<text:s/>Κατάστασης<text:s/>Δημοτικών<text:s/>και<text:s/>Κοινοτικών<text:s/>Υπαλλήλων,<text:s/>όπως<text:s/>αντικαθίστανται<text:s/>με<text:s/>τις<text:s/>περιπτώσεις<text:s/>1<text:s/>και<text:s/>3<text:s/>της<text:s/>παρούσας<text:s/>υποπαραγράφου,<text:s/>οι<text:s/>αποδοχές<text:s/>της<text:s/>αργίας<text:s/>ορίζονται<text:s/>στο<text:s/>75%<text:s/>των<text:s/>νομίμων<text:s/>αποδοχών<text:s/>των<text:s/>υπαλλήλων.</text:span></text:p>
      <text:p text:style-name="P1457"><text:span text:style-name="T1457_1">10.</text:span><text:span text:style-name="T1457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458"><text:span text:style-name="T1458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459"><text:span text:style-name="T1459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460"><text:span text:style-name="T1460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461"><text:span text:style-name="T1461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462"><text:span text:style-name="T1462_1">Οι<text:s/>ως<text:s/>άνω<text:s/>διατάξεις<text:s/>καταλαμβάνουν<text:s/>και<text:s/>τις<text:s/>εκκρεμείς<text:s/>διαδικασίες.»</text:span></text:p>
      <text:p text:style-name="P1463"><text:span text:style-name="T1463_1">ΥΠΟΠΑΡΑΓΡΑΦΟΣ<text:s/>Ζ.4.<text:s/>ΚΑΤΑΡΓΗΣΗ<text:s/>ΕΙΔΙΚΟΤΗΤΩΝ<text:s/>ΚΑΙ<text:s/>ΘΕΣΕΩΝ</text:span></text:p>
      <text:p text:style-name="P1464"><text:span text:style-name="T1464_1">1.</text:span><text:span text:style-name="T1464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465"><text:span text:style-name="T1465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ββ)<text:s/>ανέρχεται<text:s/>σε<text:s/>ποσοστό<text:s/>μικρότερο<text:s/>του<text:s/>25%<text:s/>του<text:s/>συνολικού<text:s/>αριθμού<text:s/>των<text:s/>υπαλλήλω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/text:p>
      <text:p text:style-name="P1466"><text:span text:style-name="T1466_1">2.</text:span><text:span text:style-name="T1466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467"><text:span text:style-name="T1467_1">3.</text:span><text:span text:style-name="T1467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468"><text:span text:style-name="T1468_1">α)</text:span><text:span text:style-name="T1468_2"><text:tab/></text:span><text:span text:style-name="T1468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469"><text:span text:style-name="T1469_1">4.</text:span><text:span text:style-name="T1469_2"><text:s/>Εντός<text:s/>δέκα<text:s/>(10)<text:s/>ημερών<text:s/>από<text:s/>τη<text:s/>δημοσίευση<text:s/>του<text:s/>παρόντος,<text:s/>οι<text:s/>Διευθύνσεις<text:s/>προσωπικού<text:s/>των<text:s/>φορέων<text:s/>της<text:s/>περίπτωσης<text:s/>1<text:s/>αποστέλλουν<text:s/>στο<text:s/>Υπουργείο<text:s/>Διοικητικής<text:s/>Μεταρρύθμισης<text:s/>και<text:s/>Ηλεκτρονικής<text:s/>Διακυβέρνησης:</text:span></text:p>
      <text:p text:style-name="P1470"><text:span text:style-name="T1470_1">α.<text:s/>τον<text:s/>αριθμό<text:s/>των<text:s/>θέσεων<text:s/>που<text:s/>καταργούνται<text:s/>σύμφωνα<text:s/>με<text:s/>την<text:s/>προηγούμενη<text:s/>περίπτωση<text:s/>του<text:s/>παρόντος,<text:s/>καθώς<text:s/>και<text:s/>αντίγραφα<text:s/>των<text:s/>ατομικών<text:s/>διοικητικών<text:s/>πράξεων<text:s/>θέσης<text:s/>σε<text:s/>διαθεσιμότητα<text:s/>των<text:s/>υπαλλήλων<text:s/>που,<text:s/>κατά<text:s/>τη<text:s/>δημοσίευση<text:s/>του<text:s/>παρόντος,<text:s/>καταλαμβάνουν<text:s/>τις<text:s/>καταργούμενες<text:s/>οργανικές<text:s/>θέσεις,</text:span></text:p>
      <text:p text:style-name="P1471"><text:span text:style-name="T1471_1">β.<text:s/>τις<text:s/>πράξεις<text:s/>με<text:s/>τις<text:s/>οποίες<text:s/>τίθενται,<text:s/>μετά<text:s/>την<text:s/>έναρξη<text:s/>ισχύος<text:s/>του<text:s/>παρόντος<text:s/>νόμου,<text:s/>σε<text:s/>αυτοδίκαιη<text:s/>αργία<text:s/>υπάλληλοι,<text:s/>κατ΄<text:s/>εφαρμογή<text:s/>της<text:s/>υποπαραγράφου<text:s/>Ζ.3<text:s/>του<text:s/>νόμου<text:s/>αυτού.</text:span></text:p>
      <text:p text:style-name="P1472"><text:span text:style-name="T1472_1">5.</text:span><text:span text:style-name="T1472_2"><text:s/>Η<text:s/>μη<text:s/>αποστολή<text:s/>των<text:s/>στοιχείων<text:s/>των<text:s/>περιπτώσεων<text:s/>3<text:s/>και<text:s/>4<text:s/>εντός<text:s/>της<text:s/>ανωτέρω<text:s/>προθεσμίας<text:s/>αποτελεί<text:s/>σοβαρό<text:s/>πειθαρχικό<text:s/>παράπτωμα<text:s/>για<text:s/>το<text:s/>οποίο<text:s/>επιβάλλεται<text:s/>πειθαρχική<text:s/>ποινή<text:s/>προστίμου,<text:s/>η<text:s/>οποία<text:s/>ισούται<text:s/>με<text:s/>το<text:s/>%<text:s/>των<text:s/>αποδοχών<text:s/>των<text:s/>υπαλλήλων.</text:span></text:p>
      <text:p text:style-name="P1473"><text:span text:style-name="T1473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474"><text:span text:style-name="T1474_1">1.</text:span><text:span text:style-name="T1474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475"><text:span text:style-name="T1475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476"><text:span text:style-name="T1476_1">2.</text:span><text:span text:style-name="T1476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477"><text:span text:style-name="T1477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478"><text:span text:style-name="T1478_1">3.</text:span><text:span text:style-name="T1478_2"><text:s/>Οι<text:s/>θέσεις<text:s/>μετακλητών<text:s/>υπαλλήλων<text:s/>που<text:s/>έχουν<text:s/>συσταθεί<text:s/>έως<text:s/>σήμερα<text:s/>σε<text:s/>υπηρεσίες<text:s/>που<text:s/>καταλαμβάνονται<text:s/>από<text:s/>το<text:s/>Π.Δ.<text:s/>63/2005,<text:s/>καθώς<text:s/>και<text:s/>στις<text:s/>αποκεντρωμένες<text:s/>διοικήσεις<text:s/>περιορίζονται<text:s/>κατά<text:s/>20%.<text:s/>Ο<text:s/>περιορισμός<text:s/>αφορά<text:s/>συνολικά<text:s/>το<text:s/>προσωπικό<text:s/>που<text:s/>καταλαμβάνεται<text:s/>από<text:s/>το<text:s/>Π.Δ.<text:s/>63/2005<text:s/>και<text:s/>εξειδικεύεται<text:s/>ανά<text:s/>υπηρεσία<text:s/>με<text:s/>απόφαση<text:s/>του<text:s/>Πρωθυπουργού.</text:span></text:p>
      <text:p text:style-name="P1479"><text:span text:style-name="T1479_1">4.</text:span><text:span text:style-name="T1479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480"><text:span text:style-name="T1480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481"><text:span text:style-name="T1481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482"><text:span text:style-name="T1482_1">Η.1.<text:s/>ΓΕΝΙΚΟ<text:s/>ΕΜΠΟΡΙΚΟ<text:s/>ΜΗΤΡΩΟ<text:s/>(Γ.Ε.ΜΗ.<text:s/>)</text:span></text:p>
      <text:p text:style-name="P1483"><text:span text:style-name="T1483_1">1.</text:span><text:span text:style-name="T1483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484"><text:span text:style-name="T1484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485"><text:span text:style-name="T1485_1">2.</text:span><text:span text:style-name="T1485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486"><text:span text:style-name="T1486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487"><text:span text:style-name="T1487_1">3.</text:span><text:span text:style-name="T1487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488"><text:span text:style-name="T1488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489"><text:span text:style-name="T1489_1">4.</text:span><text:span text:style-name="T1489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490"><text:span text:style-name="T1490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491"><text:span text:style-name="T1491_1">5.</text:span><text:span text:style-name="T1491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492"><text:span text:style-name="T1492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493"><text:span text:style-name="T1493_1">6.</text:span><text:span text:style-name="T1493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494"><text:span text:style-name="T1494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495"><text:span text:style-name="T1495_1">7.</text:span><text:span text:style-name="T1495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496"><text:span text:style-name="T1496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497"><text:span text:style-name="T1497_1">8.</text:span><text:span text:style-name="T1497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498"><text:span text:style-name="T1498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499"><text:span text:style-name="T1499_1">9.</text:span><text:span text:style-name="T1499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00"><text:span text:style-name="T1500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01"><text:span text:style-name="T1501_1">10.</text:span><text:span text:style-name="T1501_2"><text:s/>Το<text:s/>άρθρο<text:s/>12<text:s/>του<text:s/>Ν.<text:s/>3853/2010<text:s/>αντικαθίσταται<text:s/>ως<text:s/>εξής:</text:span></text:p>
      <text:p text:style-name="P1502"><text:span text:style-name="T1502_1">«Προτυποποιημένα<text:s/>καταστατικά»:</text:span></text:p>
      <text:p text:style-name="P1503"><text:span text:style-name="T1503_1">1.</text:span><text:span text:style-name="T1503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04"><text:span text:style-name="T1504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05"><text:span text:style-name="T1505_1">2.</text:span><text:span text:style-name="T1505_2"><text:s/>Το<text:s/>προτυποποιημένο<text:s/>καταστατικό<text:s/>εταιρίας:</text:span></text:p>
      <text:p text:style-name="P1506"><text:span text:style-name="T1506_1">α)</text:span><text:span text:style-name="T1506_2"><text:tab/></text:span><text:span text:style-name="T1506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07"><text:span text:style-name="T1507_1">β)</text:span><text:span text:style-name="T1507_2"><text:tab/></text:span><text:span text:style-name="T1507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08"><text:span text:style-name="T1508_1">3.</text:span><text:span text:style-name="T1508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09"><text:span text:style-name="T1509_1">11.</text:span><text:span text:style-name="T1509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10"><text:span text:style-name="T1510_1">12.</text:span><text:span text:style-name="T1510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11"><text:span text:style-name="T1511_1">13.</text:span><text:span text:style-name="T1511_2"><text:s/>Καταργείται<text:s/>το<text:s/>άρθρο<text:s/>199<text:s/>του<text:s/>άρθρου<text:s/>4072/2012<text:s/>.</text:span></text:p>
      <text:p text:style-name="P1512"><text:span text:style-name="T1512_1">Η.2.<text:s/>ΕΚΜΙΣΘΩΣΗ<text:s/>ΕΠΙΒΑΤΗΓΩΝ<text:s/>ΙΔΙΩΤΙΚΗΣ<text:s/>ΧΡΗΣΗΣ<text:s/>ΑΥΤΟΚΙΝΗΤΩΝ,<text:s/>ΜΟΤΟΣΙΚΛΕΤΩΝ<text:s/>ΚΑΙ<text:s/>ΤΕΤΡΑΚΥΚΛΩΝ<text:s/>ΟΧΗΜΑΤΩΝ<text:s/>ΜΕ<text:s/>ΟΔΗΓΟ</text:span></text:p>
      <text:p text:style-name="P1513"><text:span text:style-name="T1513_1">1.</text:span><text:span text:style-name="T1513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/text:span></text:p>
      <text:p text:style-name="P1514"><text:span text:style-name="T1514_1">2.</text:span><text:span text:style-name="T1514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15"><text:span text:style-name="T1515_1">α)</text:span><text:span text:style-name="T1515_2"><text:tab/></text:span><text:span text:style-name="T1515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16"><text:span text:style-name="T1516_1">β)</text:span><text:span text:style-name="T1516_2"><text:tab/></text:span><text:span text:style-name="T1516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17"><text:span text:style-name="T1517_1">γ)</text:span><text:span text:style-name="T1517_2"><text:tab/></text:span><text:span text:style-name="T1517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18"><text:span text:style-name="T1518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ου<text:s/>εδαφίου<text:s/>α΄<text:s/>πιστοποιητικό<text:s/>ποινικού<text:s/>μητρώου<text:s/>γενικής<text:s/>χρήσης<text:s/>του<text:s/>οδηγού,<text:s/>για<text:s/>τη<text:s/>συνδρομή<text:s/>του<text:s/>εδαφίου<text:s/>β΄<text:s/>επικυρωμένο<text:s/>αντίγραφο<text:s/>της<text:s/>άδειας<text:s/>οδήγησης<text:s/>και<text:s/>για<text:s/>τη<text:s/>συνδρομή<text:s/>του<text:s/>εδαφίου<text:s/>γ΄<text:s/>ιατρικό<text:s/>πιστοποιητικό.</text:span></text:p>
      <text:p text:style-name="P1519"><text:span text:style-name="T1519_1">3.</text:span><text:span text:style-name="T1519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20"><text:span text:style-name="T1520_1">α)</text:span><text:span text:style-name="T1520_2"><text:tab/></text:span><text:span text:style-name="T1520_3">Είναι<text:s/>οχήματα<text:s/>άνω<text:s/>των<text:s/>1.500<text:s/>κ.εκ..</text:span></text:p>
      <text:p text:style-name="P1521"><text:span text:style-name="T1521_1">β)</text:span><text:span text:style-name="T1521_2"><text:tab/></text:span><text:span text:style-name="T1521_3">Εμπίπτουν<text:s/>στην<text:s/>κατηγορία<text:s/>εκπομπών<text:s/>EURO<text:s/>V<text:s/>ή<text:s/>μεταγενέστερη.</text:span></text:p>
      <text:p text:style-name="P1522"><text:span text:style-name="T1522_1">γ)</text:span><text:span text:style-name="T1522_2"><text:tab/></text:span><text:span text:style-name="T1522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523"><text:span text:style-name="T1523_1">4.</text:span><text:span text:style-name="T1523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524"><text:span text:style-name="T1524_1">5.</text:span><text:span text:style-name="T1524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καθώς<text:s/>και<text:s/>άλλες<text:s/>σχετικές<text:s/>λεπτομέρειες<text:s/>για<text:s/>την<text:s/>εφαρμογή<text:s/>της<text:s/>περίπτωσης<text:s/>αυτής.</text:span></text:p>
      <text:p text:style-name="P1525"><text:span text:style-name="T1525_1">6.</text:span><text:span text:style-name="T1525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26"><text:span text:style-name="T1526_1">β)</text:span><text:span text:style-name="T1526_2"><text:tab/></text:span><text:span text:style-name="T1526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27"><text:span text:style-name="T1527_1">γ)</text:span><text:span text:style-name="T1527_2"><text:tab/></text:span><text:span text:style-name="T1527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28"><text:span text:style-name="T1528_1">δ)</text:span><text:span text:style-name="T1528_2"><text:tab/></text:span><text:span text:style-name="T1528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29"><text:span text:style-name="T1529_1">ε)</text:span><text:span text:style-name="T1529_2"><text:tab/></text:span><text:span text:style-name="T1529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30"><text:span text:style-name="T1530_1">Η.3.<text:s/>ΔΙΑΘΕΣΗ<text:s/>ΠΑΡΑΣΚΕΥΑΣΜΑΤΩΝ<text:s/>ΠΡΩΤΗΣ<text:s/>ΒΡΕΦΙΚΗΣ<text:s/>ΗΛΙΚΙΑΣ</text:span></text:p>
      <text:p text:style-name="P1531"><text:span text:style-name="T1531_1">1.</text:span><text:span text:style-name="T1531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32"><text:span text:style-name="T1532_1">2.</text:span><text:span text:style-name="T1532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533"><text:span text:style-name="T1533_1">Η.4.<text:s/>ΑΡΣΗ<text:s/>ΠΕΡΙΟΡΙΣΜΩΝ<text:s/>ΣΤΗ<text:s/>ΔΙΑΘΕΣΗ<text:s/>ΠΡΟΪΟΝΤΩΝ<text:s/>ΚΑΠΝΟΥ</text:span></text:p>
      <text:p text:style-name="P1534"><text:span text:style-name="T1534_1">Στο<text:s/>άρθρο<text:s/>2<text:s/>του<text:s/>Ν.<text:s/>3730/2008<text:s/>(Α΄<text:s/>262)<text:s/>προστίθεται<text:s/>παράγραφος<text:s/>6<text:s/>ως<text:s/>εξής:</text:span></text:p>
      <text:p text:style-name="P1535"><text:span text:style-name="T1535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536"><text:span text:style-name="T1536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537"><text:span text:style-name="T1537_1">1.</text:span><text:span text:style-name="T1537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538"><text:span text:style-name="T1538_1">2.</text:span><text:span text:style-name="T1538_2"><text:s/>Το<text:s/>άρθρο<text:s/>4<text:s/>του<text:s/>Π.Δ.<text:s/>340/1989<text:s/>αντικαθίσταται<text:s/>ως<text:s/>εξής:</text:span></text:p>
      <text:p text:style-name="P1539"><text:span text:style-name="T1539_1">«Άρθρο<text:s/>4</text:span></text:p>
      <text:p text:style-name="P1540"><text:span text:style-name="T1540_1">Χορήγηση<text:s/>επαγγελματικής<text:s/>ταυτότητας<text:s/>λογιστή<text:s/>-<text:s/>φοροτεχνικού</text:span></text:p>
      <text:p text:style-name="P1541"><text:span text:style-name="T1541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542"><text:span text:style-name="T1542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543"><text:span text:style-name="T1543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544"><text:span text:style-name="T1544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545"><text:span text:style-name="T1545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546"><text:span text:style-name="T1546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547"><text:span text:style-name="T1547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548"><text:span text:style-name="T1548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549"><text:span text:style-name="T1549_1">9.<text:s/>Η<text:s/>επαγγελματική<text:s/>ταυτότητα<text:s/>χορηγείται<text:s/>μόνο<text:s/>σε<text:s/>φυσικά<text:s/>πρόσωπα.</text:span></text:p>
      <text:p text:style-name="P1550"><text:span text:style-name="T1550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551"><text:span text:style-name="T1551_1">3.</text:span><text:span text:style-name="T1551_2"><text:s/>Το<text:s/>άρθρο<text:s/>10<text:s/>του<text:s/>Π.Δ.<text:s/>340/1998<text:s/>αντικαθίσταται<text:s/>ως<text:s/>εξής:</text:span></text:p>
      <text:p text:style-name="P1552"><text:span text:style-name="T1552_1">«Άρθρο<text:s/>10</text:span></text:p>
      <text:p text:style-name="P1553"><text:span text:style-name="T1553_1">Νομικά<text:s/>πρόσωπα<text:s/>παροχής<text:s/>λογιστικών<text:s/>και<text:s/>φοροτεχνικών<text:s/>υπηρεσιών<text:s/>-<text:s/>Αντιπρόσωποι</text:span></text:p>
      <text:p text:style-name="P1554"><text:span text:style-name="T1554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555"><text:span text:style-name="T1555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556"><text:span text:style-name="T1556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557"><text:span text:style-name="T1557_1">4.</text:span><text:span text:style-name="T1557_2"><text:s/>Το<text:s/>άρθρο<text:s/>11<text:s/>του<text:s/>Π.Δ.<text:s/>340/1998<text:s/>αντικαθίσταται<text:s/>ως<text:s/>εξής:</text:span></text:p>
      <text:p text:style-name="P1558"><text:span text:style-name="T1558_1">«Άρθρο<text:s/>11</text:span></text:p>
      <text:p text:style-name="P1559"><text:span text:style-name="T1559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560"><text:span text:style-name="T1560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561"><text:span text:style-name="T1561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562"><text:span text:style-name="T1562_1">5.</text:span><text:span text:style-name="T1562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563"><text:span text:style-name="T1563_1">6.</text:span><text:span text:style-name="T1563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564"><text:span text:style-name="T1564_1">Η.6.<text:s/>ΣΥΜΠΛΗΡΩΣΗ<text:s/>ΔΙΑΤΑΞΕΩΝ<text:s/>ΤΩΝ<text:s/>ΝΟΜΩΝ<text:s/>1906/1990,<text:s/>3614/2007<text:s/>ΚΑΙ<text:s/>4070/2012</text:span></text:p>
      <text:p text:style-name="P1565"><text:span text:style-name="T1565_1">1.</text:span><text:span text:style-name="T1565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566"><text:span text:style-name="T1566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567"><text:span text:style-name="T1567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568"><text:span text:style-name="T1568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569"><text:span text:style-name="T1569_1">2.</text:span><text:span text:style-name="T1569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570"><text:span text:style-name="T1570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571"><text:span text:style-name="T1571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572"><text:span text:style-name="T1572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573"><text:span text:style-name="T1573_1">3.</text:span><text:span text:style-name="T1573_2"><text:s/>Το<text:s/>άρθρο<text:s/>141<text:s/>του<text:s/>Ν.<text:s/>4070/2012<text:s/>αντικαθίσταται<text:s/>ως<text:s/>εξής:</text:span></text:p>
      <text:p text:style-name="P1574"><text:span text:style-name="T1574_1">«Άρθρο<text:s/>141</text:span></text:p>
      <text:p text:style-name="P1575"><text:span text:style-name="T1575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576"><text:span text:style-name="T1576_1">4.</text:span><text:span text:style-name="T1576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577"><text:span text:style-name="T1577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578"><text:span text:style-name="T1578_1">Θ.1.<text:s/>ΘΕΜΑΤΑ<text:s/>ΑΝΩΤΑΤΩΝ<text:s/>ΕΚΠΑΙΔΕΥΤΙΚΩΝ<text:s/>ΙΔΡΥΜΑΤΩΝ</text:span></text:p>
      <text:p text:style-name="P1579"><text:span text:style-name="T1579_1">1.</text:span><text:span text:style-name="T1579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580"><text:span text:style-name="T1580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581"><text:span text:style-name="T1581_1">2.</text:span><text:span text:style-name="T1581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582"><text:span text:style-name="T1582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583"><text:span text:style-name="T1583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584"><text:span text:style-name="T1584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585"><text:span text:style-name="T1585_1">1.</text:span><text:span text:style-name="T1585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586"><text:span text:style-name="T1586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587"><text:span text:style-name="T1587_1">2.</text:span><text:span text:style-name="T1587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588"><text:span text:style-name="T1588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589"><text:span text:style-name="T1589_1">3.</text:span><text:span text:style-name="T1589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590"><text:span text:style-name="T1590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591"><text:span text:style-name="T1591_1">1.</text:span><text:span text:style-name="T1591_2"><text:s/>Άδεια<text:s/>ιδιωτικού<text:s/>σχολείου<text:s/>Πρωτοβάθμιας<text:s/>και<text:s/>Δευτεροβάθμιας<text:s/>εκπαίδευσης,<text:s/>Κολλεγίου<text:s/>και<text:s/>Ιδιωτικού<text:s/>Ινστιτούτου<text:s/>Επαγγελματικής<text:s/>Κατάρτισης<text:s/>(Ι.Ι.Ε.Κ.),<text:s/>χορηγεί</text:span><text:span text:style-name="T1591_3">­ται<text:s/>σε<text:s/>φυσικά<text:s/>πρόσωπα,<text:s/>νομικά<text:s/>πρόσωπα<text:s/>και<text:s/>ενώσεις<text:s/>προσώπων,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.</text:span></text:p>
      <text:p text:style-name="P1592"><text:span text:style-name="T1592_1">2.</text:span><text:span text:style-name="T1592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<text:s/>(Ε.Ο.Π.Π.Ε.Π.),<text:s/>η<text:s/>οποία<text:s/>δημοσιεύεται<text:s/>στην<text:s/>Εφημερίδα<text:s/>της<text:s/>Κυβερνήσεως.</text:span></text:p>
      <text:p text:style-name="P1593"><text:span text:style-name="T1593_1">β)</text:span><text:span text:style-name="T1593_2"><text:tab/></text:span><text:span text:style-name="T1593_3">Το<text:s/>πρώτο<text:s/>εδάφιο<text:s/>του<text:s/>στοιχείου<text:s/>1<text:s/>της<text:s/>παραγράφου<text:s/>6<text:s/>του<text:s/>άρθρου<text:s/>10<text:s/>του<text:s/>Ν.<text:s/>3879/2010<text:s/>(Α΄<text:s/>163),<text:s/>αντικαθίσταται<text:s/>ως<text:s/>εξής:</text:span></text:p>
      <text:p text:style-name="P1594"><text:span text:style-name="T1594_1">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<text:s/>Μάθησης.»</text:span></text:p>
      <text:p text:style-name="P1595"><text:span text:style-name="T1595_1">γ)</text:span><text:span text:style-name="T1595_2"><text:tab/></text:span><text:span text:style-name="T1595_3">Τα<text:s/>Κέντρα<text:s/>Δια<text:s/>Βίου<text:s/>Μάθησης<text:s/>διακρίνονται<text:s/>σε<text:s/>Κέντρα<text:s/>Δια<text:s/>Βίου<text:s/>Μάθησης<text:s/>Επιπέδου<text:s/>Ένα<text:s/>και<text:s/>Κέντρα<text:s/>Δια<text:s/>Βίου<text:s/>Μάθησης<text:s/>Επιπέδου<text:s/>Δύο,<text:s/>του<text:s/>επιπέδου<text:s/>εξαρτώμενου<text:s/>από<text:s/>την<text:s/>κτηριολογική<text:s/>υποδομή.</text:span></text:p>
      <text:p text:style-name="P1596"><text:span text:style-name="T1596_1">3.</text:span><text:span text:style-name="T1596_2"><text:s/>Οι<text:s/>ανωτέρω<text:s/>άδειες<text:s/>χορηγούνται<text:s/>εντός<text:s/>τεσσάρων<text:s/>(4)<text:s/>μηνών<text:s/>από<text:s/>την<text:s/>ημερομηνία<text:s/>υποβολής<text:s/>της<text:s/>αίτησης<text:s/>και<text:s/>η<text:s/>λειτουργία<text:s/>των<text:s/>μονάδων<text:s/>εκπαίδευσης<text:s/>και<text:s/>κατάρτισης<text:s/>αρχίζει<text:s/>το<text:s/>επόμενο<text:s/>σχολικό<text:s/>έτος.</text:span></text:p>
      <text:p text:style-name="P1597"><text:span text:style-name="T1597_1">4.</text:span><text:span text:style-name="T1597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text:s/>(α)<text:s/>έχει<text:s/>συμπληρώσει<text:s/>το<text:s/>18ο<text:s/>έτος<text:s/>της<text:s/>ηλικίας<text:s/>του,<text:s/>(β)<text:s/>έχει<text:s/>μόνιμη<text:s/>εγκατάσταση<text:s/>σε<text:s/>κράτος<text:s/>-<text:s/>μέλος<text:s/>της<text:s/>Ευρωπαϊκής<text:s/>Ένωσης,<text:s/>(γ)<text:s/>δεν<text:s/>έχει<text:s/>την<text:s/>ιδιότητα<text:s/>του<text:s/>δημοσίου<text:s/>υπαλλήλου,<text:s/>υπαλλήλου<text:s/>Ν.Π.Δ.Δ.<text:s/>και<text:s/>Ο.Τ.Α.<text:s/>και<text:s/>κληρικού,<text:s/>(δ)<text:s/>είναι<text:s/>ασφαλιστικά<text:s/>και<text:s/>φορολογικά<text:s/>ενήμερο,<text:s/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598"><text:span text:style-name="T1598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΄<text:s/>26),<text:s/>όπως<text:s/>τροποποιήθηκε<text:s/>και<text:s/>ισχύει,</text:span></text:p>
      <text:p text:style-name="P1599"><text:span text:style-name="T1599_1">(ζ)<text:s/>δεν<text:s/>έχει<text:s/>απολυθεί<text:s/>από<text:s/>θέση<text:s/>δημόσιου<text:s/>υπαλλήλου<text:s/>ή<text:s/>ιδιωτικού<text:s/>εκπαιδευτικού<text:s/>ή<text:s/>διδάσκοντος<text:s/>στα<text:s/>φροντιστήρια<text:s/>ή<text:s/>κέντρα<text:s/>ξένων<text:s/>γλωσσών,<text:s/>για<text:s/>λόγους<text:s/>πειθαρχικούς<text:s/>ή<text:s/>για<text:s/>ανεπάρκεια<text:s/>στην<text:s/>εκτέλεση<text:s/>των<text:s/>καθηκόντων<text:s/>του,</text:span></text:p>
      <text:p text:style-name="P1600"><text:span text:style-name="T1600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01"><text:span text:style-name="T1601_1">5.</text:span><text:span text:style-name="T1601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602"><text:span text:style-name="T1602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03"><text:span text:style-name="T1603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04"><text:span text:style-name="T1604_1">(γ)<text:s/>οι<text:s/>μέτοχοι<text:s/>ή<text:s/>εταίροι<text:s/>του<text:s/>δεν<text:s/>έχουν<text:s/>την<text:s/>ιδιότητα<text:s/>του<text:s/>δημοσίου<text:s/>υπαλλήλου,<text:s/>υπαλλήλου<text:s/>Ν.Π.Δ.Δ.<text:s/>και<text:s/>Ο.Τ.Α.<text:s/>και<text:s/>κληρικού,</text:span></text:p>
      <text:p text:style-name="P1605"><text:span text:style-name="T1605_1">(δ)<text:s/>είναι<text:s/>ασφαλιστικά<text:s/>και<text:s/>φορολογικά<text:s/>ενήμερο,</text:span></text:p>
      <text:p text:style-name="P1606"><text:span text:style-name="T1606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07"><text:span text:style-name="T1607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08"><text:span text:style-name="T1608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΄,<text:s/>δ΄,<text:s/>ε΄,<text:s/>στ΄,<text:s/>ζ΄<text:s/>και<text:s/>η΄<text:s/>της<text:s/>παραγράφου<text:s/>4<text:s/>του<text:s/>παρόντος<text:s/>άρθρου.</text:span></text:p>
      <text:p text:style-name="P1609"><text:span text:style-name="T1609_1">6.</text:span><text:span text:style-name="T1609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610"><text:span text:style-name="T1610_1">7.</text:span><text:span text:style-name="T1610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11"><text:span text:style-name="T1611_1">8.</text:span><text:span text:style-name="T1611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11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12"><text:span text:style-name="T1612_1">α)</text:span><text:span text:style-name="T1612_2"><text:tab/></text:span><text:span text:style-name="T1612_3">το<text:s/>κτίριο<text:s/>να<text:s/>έχει<text:s/>ισχύουσα<text:s/>πολεοδομική<text:s/>άδεια<text:s/>χρήσης<text:s/>εκπαιδευτηρίου,</text:span></text:p>
      <text:p text:style-name="P1613"><text:span text:style-name="T1613_1">β)</text:span><text:span text:style-name="T1613_2"><text:tab/></text:span><text:span text:style-name="T1613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614"><text:span text:style-name="T1614_1">γ)</text:span><text:span text:style-name="T1614_2"><text:tab/></text:span><text:span text:style-name="T1614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615"><text:span text:style-name="T1615_1">δ)</text:span><text:span text:style-name="T1615_2"><text:tab/></text:span><text:span text:style-name="T1615_3">δύο<text:s/>(2)<text:s/>τετραγωνικά<text:s/>μέτρα<text:s/>ανά<text:s/>εκπαιδευόμενο<text:s/>στους<text:s/>αύλειους<text:s/>χώρους.<text:s/>Στον<text:s/>αύλειο<text:s/>χώρο<text:s/>συνυπολογίζονται<text:s/>τα<text:s/>υπόστεγα<text:s/>και<text:s/>οι<text:s/>ανοιχτοί<text:s/>διάδρομοι,<text:s/>αλλά<text:s/>όχι<text:s/>τα<text:s/>δώματα,</text:span></text:p>
      <text:p text:style-name="P1616"><text:span text:style-name="T1616_1">ε)</text:span><text:span text:style-name="T1616_2"><text:tab/></text:span><text:span text:style-name="T1616_3">πυροπροστασία<text:s/>για<text:s/>χρήση<text:s/>εκπαιδευτηρίου<text:s/>σύμφωνα<text:s/>με<text:s/>τις<text:s/>ισχύουσες<text:s/>διατάξεις,</text:span></text:p>
      <text:p text:style-name="P1617"><text:span text:style-name="T1617_1">στ)</text:span><text:span text:style-name="T1617_2"><text:tab/></text:span><text:span text:style-name="T1617_3">δυνατότητα<text:s/>πρόσβασης<text:s/>σε<text:s/>`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618"><text:span text:style-name="T1618_1">ζ)</text:span><text:span text:style-name="T1618_2"><text:tab/></text:span><text:span text:style-name="T1618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΄<text:s/>και<text:s/>το<text:s/>στοιχείο<text:s/>δ΄<text:s/>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/text:span></text:p>
      <text:p text:style-name="P1619"><text:span text:style-name="T1619_1"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/text:p>
      <text:p text:style-name="P1620"><text:span text:style-name="T1620_1">9.</text:span><text:span text:style-name="T1620_2"><text:s/>Κατά<text:s/>παρέκκλιση<text:s/>του<text:s/>στοιχείου<text:s/>α΄<text:s/>της<text:s/>προηγούμενης<text:s/>περίπτωσης<text:s/>8,<text:s/>αυτοτελή<text:s/>κτίρια<text:s/>που<text:s/>διαθέτουν<text:s/>ισχύουσα<text:s/>οικοδομική<text:s/>άδεια<text:s/>για<text:s/>άλλη<text:s/>χρήση,<text:s/>δεν<text:s/>χρησιμοποιούνται<text:s/>ως<text:s/>αίθουσες<text:s/>διδασκαλίας<text:s/>ή<text:s/>εργαστήρια.</text:span></text:p>
      <text:p text:style-name="P1621"><text:span text:style-name="T1621_1">10.</text:span><text:span text:style-name="T1621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622"><text:span text:style-name="T1622_1">α)</text:span><text:span text:style-name="T1622_2"><text:tab/></text:span><text:span text:style-name="T1622_3">ισχύουσα<text:s/>οικοδομική<text:s/>άδεια,</text:span></text:p>
      <text:p text:style-name="P1623"><text:span text:style-name="T1623_1">β)</text:span><text:span text:style-name="T1623_2"><text:tab/></text:span><text:span text:style-name="T1623_3">πιστοποιητικό<text:s/>πυροπροστασίας<text:s/>σύμφωνα<text:s/>με<text:s/>τις<text:s/>ισχύουσες<text:s/>διατάξεις,</text:span></text:p>
      <text:p text:style-name="P1624"><text:span text:style-name="T1624_1">γ)</text:span><text:span text:style-name="T1624_2"><text:tab/></text:span><text:span text:style-name="T1624_3">ο<text:s/>συνολικός<text:s/>αριθμός<text:s/>εκπαιδευομένων<text:s/>ανά<text:s/>ώρα<text:s/>να<text:s/>μην<text:s/>υπερβαίνει<text:s/>την<text:s/>αναλογία<text:s/>ενός<text:s/>ατόμου<text:s/>ανά<text:s/>τρία<text:s/>(3)<text:s/>τετραγωνικά<text:s/>μέτρα<text:s/>στο<text:s/>συνολικό<text:s/>εμβαδόν<text:s/>του<text:s/>φορέα<text:s/>και<text:s/>τον<text:s/>αριθμό<text:s/>των<text:s/>εβδομήντα<text:s/>πέντε<text:s/>(75)<text:s/>εκπαιδευόμενων,</text:span></text:p>
      <text:p text:style-name="P1625"><text:span text:style-name="T1625_1">δ)</text:span><text:span text:style-name="T1625_2"><text:tab/></text:span><text:span text:style-name="T1625_3">ενάμισι<text:s/>(1,5)<text:s/>τετραγωνικό<text:s/>μέτρο<text:s/>ανά<text:s/>εκπαιδευόμενο<text:s/>στις<text:s/>αίθουσες<text:s/>διδασκαλίας,</text:span></text:p>
      <text:p text:style-name="P1626"><text:span text:style-name="T1626_1">ε)</text:span><text:span text:style-name="T1626_2"><text:tab/></text:span><text:span text:style-name="T1626_3">επαρκής<text:s/>και<text:s/>άμεσος<text:s/>φυσικός<text:s/>φωτισμός<text:s/>και<text:s/>αερισμός,</text:span></text:p>
      <text:p text:style-name="P1627"><text:span text:style-name="T1627_1">στ)</text:span><text:span text:style-name="T1627_2"><text:tab/></text:span><text:span text:style-name="T1627_3">ένα<text:s/>(1)<text:s/>WC<text:s/>ανά<text:s/>τριάντα<text:s/>(30)<text:s/>εκπαιδευόμενους,</text:span></text:p>
      <text:p text:style-name="P1628"><text:span text:style-name="T1628_1">ζ)</text:span><text:span text:style-name="T1628_2"><text:tab/></text:span><text:span text:style-name="T1628_3">ελάχιστο<text:s/>εμβαδό<text:s/>αίθουσας<text:s/>διδασκαλίας<text:s/>δώδεκα<text:s/>(12)<text:s/>τετραγωνικά<text:s/>μέτρα<text:s/>και</text:span></text:p>
      <text:p text:style-name="P1629"><text:span text:style-name="T1629_1">η)</text:span><text:span text:style-name="T1629_2"><text:tab/></text:span><text:span text:style-name="T1629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630"><text:span text:style-name="T1630_1">11.</text:span><text:span text:style-name="T1630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τροποποιείται<text:s/>μετά<text:s/>από<text:s/>αίτηση,<text:s/>σύμφωνα<text:s/>με<text:s/>τη<text:s/>διαδικασία<text:s/>που<text:s/>απαιτείται<text:s/>για<text:s/>τη<text:s/>χορήγηση<text:s/>αυτής.</text:span></text:p>
      <text:p text:style-name="P1631"><text:span text:style-name="T1631_1">Αιτήσεις<text:s/>για<text:s/>τροποποίηση<text:s/>της<text:s/>άδειας<text:s/>υποβάλλονται<text:s/>άπαξ<text:s/>ετησίως<text:s/>έως<text:s/>την<text:s/>30ή<text:s/>Απριλίου<text:s/>εκάστου<text:s/>έτους<text:s/>για<text:s/>το<text:s/>επόμενο<text:s/>διδακτικό<text:s/>έτος.</text:span></text:p>
      <text:p text:style-name="P1632"><text:span text:style-name="T1632_1">12.</text:span><text:span text:style-name="T1632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633"><text:span text:style-name="T1633_1">13.</text:span><text:span text:style-name="T1633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<text:s/>συνδρομή<text:s/>των<text:s/>προϋποθέσεων<text:s/>του<text:s/>ισχύοντος<text:s/>Οικοδομικού<text:s/>Κανονισμού.<text:s/>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<text:s/>τριάντα<text:s/>(30)<text:s/>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/text:p>
      <text:p text:style-name="P1634"><text:span text:style-name="T1634_1">14.</text:span><text:span text:style-name="T1634_2"><text:s/>α.<text:s/>Οι<text:s/>άδειες<text:s/>των<text:s/>περιπτώσεων<text:s/>1<text:s/>και<text:s/>2<text:s/>επικαιροποιούνται<text:s/>ετησίως<text:s/>με<text:s/>τη<text:s/>διαδικασία<text:s/>της<text:s/>αναγγελίας<text:s/>του<text:s/>δεύτερου<text:s/>και<text:s/>τρίτου<text:s/>εδαφίου<text:s/>της<text:s/>παραγράφου<text:s/>1<text:s/>του<text:s/>άρθρου<text:s/>3<text:s/>του<text:s/>Ν.<text:s/>3919/2011<text:s/>(Α΄<text:s/>32),<text:s/>με<text:s/>την<text:s/>προσκόμιση<text:s/>των<text:s/>κάτωθι:</text:span></text:p>
      <text:p text:style-name="P1635"><text:span text:style-name="T1635_1">i)</text:span><text:span text:style-name="T1635_2"><text:tab/></text:span><text:span text:style-name="T1635_3">Δήλωση<text:s/>του<text:s/>Ν.<text:s/>1599/1986<text:s/>(Α΄<text:s/>75)<text:s/>περί<text:s/>μη<text:s/>μεταβολής<text:s/>των<text:s/>προϋποθέσεων<text:s/>χορήγησης<text:s/>της<text:s/>άδειας<text:s/>των<text:s/>παραγράφων<text:s/>4,<text:s/>5<text:s/>και<text:s/>6<text:s/>και<text:s/>των<text:s/>κτιριολογικών<text:s/>προδιαγραφών<text:s/>των<text:s/>παραγράφων<text:s/>8,<text:s/>9<text:s/>και<text:s/>10<text:s/>του<text:s/>παρόντος.<text:s/>Εφόσον<text:s/>έχουν<text:s/>επέλθει<text:s/>μεταβολές<text:s/>στις<text:s/>προϋποθέσεις<text:s/>χορήγησης<text:s/>της<text:s/>άδειας<text:s/>με<text:s/>την<text:s/>αναγγελία<text:s/>κατατίθεται<text:s/>όλη<text:s/>η<text:s/>σχετική<text:s/>τεκμηρίωση.</text:span></text:p>
      <text:p text:style-name="P1636"><text:span text:style-name="T1636_1">ii)</text:span><text:span text:style-name="T1636_2"><text:tab/></text:span><text:span text:style-name="T1636_3">Φορολογική<text:s/>και<text:s/>ασφαλιστική<text:s/>ενημερότητα,<text:s/>όπου<text:s/>αυτή<text:s/>απαιτείται<text:s/>για<text:s/>την<text:s/>έκδοση<text:s/>της<text:s/>άδειας.</text:span></text:p>
      <text:p text:style-name="P1637"><text:span text:style-name="T1637_1">iii)</text:span><text:span text:style-name="T1637_2"><text:tab/></text:span><text:span text:style-name="T1637_3">Πιστοποιητικό<text:s/>περί<text:s/>μη<text:s/>πτώχευσης<text:s/>ή<text:s/>περί<text:s/>μη<text:s/>υποβολής<text:s/>αίτησης<text:s/>για<text:s/>κήρυξη<text:s/>σε<text:s/>κατάσταση<text:s/>πτώχευσης,<text:s/>όπου<text:s/>αυτή<text:s/>απαιτείται<text:s/>για<text:s/>την<text:s/>έκδοση<text:s/>της<text:s/>άδειας.</text:span></text:p>
      <text:p text:style-name="P1638"><text:span text:style-name="T1638_1">β.<text:s/>Η<text:s/>αναγγελία<text:s/>υποβάλλεται<text:s/>έως<text:s/>την<text:s/>31η<text:s/>Μαΐου<text:s/>εκάστου<text:s/>έτους.</text:span></text:p>
      <text:p text:style-name="P1639"><text:span text:style-name="T1639_1">15.</text:span><text:span text:style-name="T1639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/text:span></text:p>
      <text:p text:style-name="P1640"><text:span text:style-name="T1640_1">16.</text:span><text:span text:style-name="T1640_2"><text:s/>Κατά<text:s/>την<text:s/>υποβολή<text:s/>της<text:s/>αίτησης<text:s/>για<text:s/>τη<text:s/>χορήγηση<text:s/>της<text:s/>άδειας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υποβάλλονται<text:s/>και<text:s/>τα<text:s/>προγράμματα<text:s/>σπουδών<text:s/>προς<text:s/>έγκριση.<text:s/>Η<text:s/>διαδικασία<text:s/>της<text:s/>εγκρίσεως<text:s/>των<text:s/>προγραμμάτων<text:s/>σπουδών<text:s/>καθορίζεται<text:s/>με<text:s/>απόφαση<text:s/>του<text:s/>Υπουργού<text:s/>Παιδείας<text:s/>και<text:s/>Θρησκευμάτων,<text:s/>Πολιτισμού<text:s/>και<text:s/>Αθλητισμού.</text:span></text:p>
      <text:p text:style-name="P1641"><text:span text:style-name="T1641_1">17.</text:span><text:span text:style-name="T1641_2"><text:s/>Αναπόσπαστο<text:s/>στοιχείο<text:s/>όλων<text:s/>των<text:s/>ανωτέρω<text:s/>αδειών<text:s/>αποτελεί<text:s/>και<text:s/>ο<text:s/>διακριτικός<text:s/>τίτλος.</text:span></text:p>
      <text:p text:style-name="P1642"><text:span text:style-name="T1642_1">18.</text:span><text:span text:style-name="T1642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-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<text:s/>Κυβερνήσεως.</text:span></text:p>
      <text:p text:style-name="P1643"><text:span text:style-name="T1643_1">Θ.4.<text:s/>ΑΝΑΚΛΗΣΗ<text:s/>ΑΔΕΙΑΣ</text:span></text:p>
      <text:p text:style-name="P1644"><text:span text:style-name="T1644_1">1.</text:span><text:span text:style-name="T1644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645"><text:span text:style-name="T1645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646"><text:span text:style-name="T1646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646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647"><text:span text:style-name="T1647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648"><text:span text:style-name="T1648_1">2.</text:span><text:span text:style-name="T1648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649"><text:span text:style-name="T1649_1">3.</text:span><text:span text:style-name="T1649_2"><text:s/>Στο<text:s/>φυσικό<text:s/>πρόσωπο,<text:s/>νομικό<text:s/>πρόσωπο,<text:s/>ένωση<text:s/>προσώπων<text:s/>ή<text:s/>Ν.Π.Δ.Δ.<text:s/>η<text:s/>άδεια<text:s/>των<text:s/>οποίων<text:s/>ανακαλείται<text:s/>ως<text:s/>διοικητική<text:s/>κύρωση,<text:s/>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<text:s/>Θ.1.<text:s/>της<text:s/>παρούσας<text:s/>παραγράφου<text:s/>ή<text:s/>άλλης<text:s/>μορφής<text:s/>για<text:s/>χρονικό<text:s/>διάστημα<text:s/>δέκα<text:s/>(10)<text:s/>ετών.</text:span></text:p>
      <text:p text:style-name="P1650"><text:span text:style-name="T1650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651"><text:span text:style-name="T1651_1">1.</text:span><text:span text:style-name="T1651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652"><text:span text:style-name="T1652_1">2.</text:span><text:span text:style-name="T1652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652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653"><text:span text:style-name="T1653_1">3.</text:span><text:span text:style-name="T1653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654"><text:span text:style-name="T1654_1">4.</text:span><text:span text:style-name="T1654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655"><text:span text:style-name="T1655_1">5.</text:span><text:span text:style-name="T1655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656"><text:span text:style-name="T1656_1">6.</text:span><text:span text:style-name="T1656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657"><text:span text:style-name="T1657_1">Θ.6.<text:s/>ΣΥΣΤΕΓΑΣΗ<text:s/>ΜΟΝΑΔΩΝ<text:s/>ΕΚΠΑΙΔΕΥΣΗΣ<text:s/>ΚΑΙ<text:s/>ΚΑΤΑΡΤΙΣΗΣ</text:span></text:p>
      <text:p text:style-name="P1658"><text:span text:style-name="T1658_1">1.</text:span><text:span text:style-name="T1658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659"><text:span text:style-name="T1659_1">2.</text:span><text:span text:style-name="T1659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δύναται<text:s/>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/text:span></text:p>
      <text:p text:style-name="P1660"><text:span text:style-name="T1660_1">Θ.7.<text:s/>ΚΟΛΛΕΓΙΑ</text:span></text:p>
      <text:p text:style-name="P1661"><text:span text:style-name="T1661_1">1.</text:span><text:span text:style-name="T1661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662"><text:span text:style-name="T1662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663"><text:span text:style-name="T1663_1">2.</text:span><text:span text:style-name="T1663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664"><text:span text:style-name="T1664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665"><text:span text:style-name="T1665_1">3.</text:span><text:span text:style-name="T1665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666"><text:span text:style-name="T1666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667"><text:span text:style-name="T1667_1">4.</text:span><text:span text:style-name="T1667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668"><text:span text:style-name="T1668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669"><text:span text:style-name="T1669_1">5.</text:span><text:span text:style-name="T1669_2"><text:s/>Το<text:s/>πρώτο<text:s/>εδάφιο<text:s/>του<text:s/>άρθρου<text:s/>16<text:s/>του<text:s/>Ν.<text:s/>3696/2008<text:s/>αντικαθίσταται<text:s/>ως<text:s/>εξής:</text:span></text:p>
      <text:p text:style-name="P1670"><text:span text:style-name="T1670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671"><text:span text:style-name="T1671_1">6.</text:span><text:span text:style-name="T1671_2"><text:s/>Η<text:s/>παράγραφος<text:s/>1<text:s/>του<text:s/>άρθρου<text:s/>22<text:s/>του<text:s/>Ν.<text:s/>3696/2008<text:s/>αντικαθίσταται<text:s/>ως<text:s/>εξής:</text:span></text:p>
      <text:p text:style-name="P1672"><text:span text:style-name="T1672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673"><text:span text:style-name="T1673_1">7.</text:span><text:span text:style-name="T1673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674"><text:span text:style-name="T1674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675"><text:span text:style-name="T1675_1">8.</text:span><text:span text:style-name="T1675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676"><text:span text:style-name="T1676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677"><text:span text:style-name="T1677_1">9.</text:span><text:span text:style-name="T1677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678"><text:span text:style-name="T1678_1">Θ.8.<text:s/>ΔΙΔΙΑΣΚΟΝΤΕΣ<text:s/>ΣΕ<text:s/>ΚΟΛΛΕΓΙΑ</text:span></text:p>
      <text:p text:style-name="P1679"><text:span text:style-name="T1679_1">Το<text:s/>άρθρο<text:s/>15<text:s/>του<text:s/>Ν.<text:s/>3696/2008<text:s/>αντικαθίσταται<text:s/>ως<text:s/>εξής:</text:span></text:p>
      <text:p text:style-name="P1680"><text:span text:style-name="T1680_1">«Άρθρο<text:s/>15</text:span></text:p>
      <text:p text:style-name="P1681"><text:span text:style-name="T1681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682"><text:span text:style-name="T1682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683"><text:span text:style-name="T1683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684"><text:span text:style-name="T1684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685"><text:span text:style-name="T1685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686"><text:span text:style-name="T1686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687"><text:span text:style-name="T1687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688"><text:span text:style-name="T1688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689"><text:span text:style-name="T1689_1">(β)<text:s/>Ποινικό<text:s/>Μητρώο<text:s/>Δικαστικής<text:s/>Χρήσης.</text:span></text:p>
      <text:p text:style-name="P1690"><text:span text:style-name="T1690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691"><text:span text:style-name="T1691_1">Θ.9.<text:s/>ΔΙΔΑΣΚΟΝΤΕΣ<text:s/>ΣΤΑ<text:s/>ΕΡΓΑΣΤΗΡΙΑ<text:s/>ΕΛΕΥΘΕΡΩΝ<text:s/>ΣΠΟΥΔΩΝ</text:span></text:p>
      <text:p text:style-name="P1692"><text:span text:style-name="T1692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693"><text:span text:style-name="T1693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694"><text:span text:style-name="T1694_1">Θ.10.<text:s/>ΔΙΑΦΗΜΙΣΗ<text:s/>ΙΕΚ</text:span></text:p>
      <text:p text:style-name="P1695"><text:span text:style-name="T1695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696"><text:span text:style-name="T1696_1">Θ.11.<text:s/>ΣΥΣΤΗΜΑ<text:s/>ΠΙΣΤΟΠΟΙΗΣΗΣ<text:s/>ΚΕΝΤΡΩΝ<text:s/>ΕΠΑΓΓΕΛΜΑΤΙΚΗΣ<text:s/>ΚΑΤΑΡΤΙΣΗΣ</text:span></text:p>
      <text:p text:style-name="P1697"><text:span text:style-name="T1697_1">Η<text:s/>υπ΄<text:s/>αριθμ.<text:s/>9.16031/Οικ.<text:s/>3.2815/10.9.2009<text:s/>(Β΄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<text:s/>Αυγούστου<text:s/>2013.</text:span></text:p>
      <text:p text:style-name="P1698"><text:span text:style-name="T1698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699"><text:span text:style-name="T1699_1">1.</text:span><text:span text:style-name="T1699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700"><text:span text:style-name="T1700_1">2.</text:span><text:span text:style-name="T1700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701"><text:span text:style-name="T1701_1">3.</text:span><text:span text:style-name="T1701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702"><text:span text:style-name="T1702_1">4.</text:span><text:span text:style-name="T1702_2"><text:s/>Η<text:s/>αναγγελία<text:s/>ενάρξεως<text:s/>ασκήσεως<text:s/>του<text:s/>επαγγέλματος<text:s/>συνοδεύεται<text:s/>από<text:s/>παράβολο,<text:s/>το<text:s/>ποσό<text:s/>του<text:s/>οποίου<text:s/>καθορίζεται<text:s/>με<text:s/>κοινή<text:s/>υπουργική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03"><text:span text:style-name="T1703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704"><text:span text:style-name="T1704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05"><text:span text:style-name="T1705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706"><text:span text:style-name="T1706_1">Θ.14.<text:s/>ΑΝΑΝΕΩΣΗ<text:s/>ΤΗΣ<text:s/>ΑΔΕΙΑΣ<text:s/>ΚΑΤ΄<text:s/>ΟΙΚΟΝ<text:s/>ΔΙΔΑΣΚΑΛΙΑΣ</text:span></text:p>
      <text:p text:style-name="P1707"><text:span text:style-name="T1707_1">1.</text:span><text:span text:style-name="T1707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08"><text:span text:style-name="T1708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709"><text:span text:style-name="T1709_1">Θ.15.<text:s/>ΙΝΣΤΙΤΟΥΤΑ<text:s/>ΕΠΑΓΓΕΛΜΑΤΙΚΗΣ<text:s/>ΚΑΤΑΡΤΙΣΗΣ</text:span></text:p>
      <text:p text:style-name="P1710"><text:span text:style-name="T1710_1">1.</text:span><text:span text:style-name="T1710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711"><text:span text:style-name="T1711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712"><text:span text:style-name="T1712_1">2.</text:span><text:span text:style-name="T1712_2"><text:s/>Τα<text:s/>δημόσια<text:s/>Ι.Ε.Κ.<text:s/>που<text:s/>υπάγονται<text:s/>στη<text:s/>Γενική<text:s/>Γραμματεία<text:s/>Δια<text:s/>Βίου<text:s/>Μάθησης,<text:s/>ως<text:s/>σύνολο<text:s/>αρμοδιοτήτων,<text:s/>θέσεων,<text:s/>προσωπικού<text:s/>και<text:s/>υλικοτεχνικής<text:s/>υποδομής<text:s/>μεταφέρονται<text:s/>στις<text:s/>Περιφέρειες<text:s/>στις<text:s/>οποίες<text:s/>έχουν<text:s/>την<text:s/>έδρα<text:s/>τους<text:s/>από<text:s/>τις<text:s/>30.6.2013<text:s/>και<text:s/>αποτελούν<text:s/>εφεξής<text:s/>υπηρεσίες<text:s/>τους.<text:s/>Η<text:s/>αρμοδιότητα<text:s/>της<text:s/>οργάνωσης<text:s/>και<text:s/>λειτουργίας<text:s/>των<text:s/>Ι.Ε.Κ.<text:s/>αυτών<text:s/>ανήκει<text:s/>στις<text:s/>Περιφέρειες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<text:s/>Στις<text:s/>Περιφέρειες<text:s/>μεταφέρονται<text:s/>και<text:s/>οι<text:s/>προβλεπόμενοι<text:s/>πόροι<text:s/>του<text:s/>κρατικού<text:s/>προϋπολογισμού<text:s/>για<text:s/>τη<text:s/>λειτουργία<text:s/>τους.</text:span></text:p>
      <text:p text:style-name="P1713"><text:span text:style-name="T1713_1">3.</text:span><text:span text:style-name="T1713_2"><text:s/>Η<text:s/>παράγραφος<text:s/>5<text:s/>του<text:s/>άρθρου<text:s/>12<text:s/>του<text:s/>Ν.<text:s/>3879/2010<text:s/>αντικαθίσταται<text:s/>ως<text:s/>εξής:</text:span></text:p>
      <text:p text:style-name="P1714"><text:span text:style-name="T1714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715"><text:span text:style-name="T1715_1">4.</text:span><text:span text:style-name="T1715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716"><text:span text:style-name="T1716_1">5.</text:span><text:span text:style-name="T1716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717"><text:span text:style-name="T1717_1">Θ.16.<text:s/>ΤΡΟΠΟΠΟΙΗΣΗ<text:s/>ΤΟΥ<text:s/>Π.Δ.<text:s/>38/2010</text:span></text:p>
      <text:p text:style-name="P1718"><text:span text:style-name="T1718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719"><text:span text:style-name="T1719_1">1.</text:span><text:span text:style-name="T1719_2"><text:s/>Το<text:s/>άρθρο<text:s/>1<text:s/>αντικαθίσταται<text:s/>ως<text:s/>εξής:</text:span></text:p>
      <text:p text:style-name="P1720"><text:span text:style-name="T1720_1">«Άρθρο<text:s/>1</text:span></text:p>
      <text:p text:style-name="P1721"><text:span text:style-name="T1721_1">Με<text:s/>το<text:s/>παρόν<text:s/>διάταγμα:</text:span></text:p>
      <text:p text:style-name="P1722"><text:span text:style-name="T1722_1">1.<text:s/>Εναρμονίζεται<text:s/>η<text:s/>εθνική<text:s/>νομοθεσία<text:s/>προς:</text:span></text:p>
      <text:p text:style-name="P1723"><text:span text:style-name="T1723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724"><text:span text:style-name="T1724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725"><text:span text:style-name="T1725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726"><text:span text:style-name="T1726_1">2.</text:span><text:span text:style-name="T1726_2"><text:s/>Το<text:s/>άρθρο<text:s/>2<text:s/>αντικαθίσταται<text:s/>ως<text:s/>εξής:</text:span></text:p>
      <text:p text:style-name="P1727"><text:span text:style-name="T1727_1">«Άρθρο<text:s/>2</text:span></text:p>
      <text:p text:style-name="P1728"><text:span text:style-name="T1728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729"><text:span text:style-name="T1729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729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730"><text:span text:style-name="T1730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731"><text:span text:style-name="T1731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731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732"><text:span text:style-name="T1732_1">3.</text:span><text:span text:style-name="T1732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733"><text:span text:style-name="T1733_1">περιπτώσεις<text:s/>που<text:s/>υπάγονται<text:s/>στην<text:s/>παράγραφο<text:s/>3<text:s/>του<text:s/>άρθρου<text:s/>2.»</text:span></text:p>
      <text:p text:style-name="P1734"><text:span text:style-name="T1734_1">4.</text:span><text:span text:style-name="T1734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735"><text:span text:style-name="T1735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736"><text:span text:style-name="T1736_1">5.</text:span><text:span text:style-name="T1736_2"><text:s/>Στο<text:s/>άρθρο<text:s/>4<text:s/>προστίθενται<text:s/>παράγραφοι<text:s/>3<text:s/>και<text:s/>4<text:s/>ως<text:s/>εξής:</text:span></text:p>
      <text:p text:style-name="P1737"><text:span text:style-name="T1737_1">«3.<text:s/>Η<text:s/>αναγνώριση<text:s/>επαγγελματικής<text:s/>ισοδυναμίας<text:s/>τίτλου<text:s/>τυπικής<text:s/>ανώτατης<text:s/>εκπαίδευσης<text:s/>κράτους<text:s/>-<text:s/>μέλους<text:s/>της<text:s/>Ευρωπαϊκής<text:s/>Ένωσης<text:s/>με<text:s/>αυτόν<text:s/>που<text:s/>απονέμεται<text:s/>στο<text:s/>πλαίσιο<text:s/>του<text:s/>ημεδαπού<text:s/>εκπαιδευτικού<text:s/>συστήματος,<text:s/>σύμφωνα<text:s/>με<text:s/>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<text:s/>σε<text:s/>συγκεκριμένη<text:s/>οικονομική<text:s/>δραστηριότητα<text:s/>ως<text:s/>μισθωτός<text:s/>ή<text:s/>αυτοαπασχολούμενος<text:s/>με<text:s/>τις<text:s/>ίδιες<text:s/>προϋποθέσεις<text:s/>με<text:s/>τους<text:s/>κατόχους<text:s/>συγκρίσιμων<text:s/>τίτλων<text:s/>του<text:s/>ημεδαπού<text:s/>εκπαιδευτικού<text:s/>συστήματος,<text:s/>εκτός<text:s/>των<text:s/>περιπτώσεων<text:s/>που<text:s/>απαιτούνται<text:s/>αυξημένα<text:s/>ακαδημαϊκά<text:s/>προσόντα<text:s/>και<text:s/>ιδίως<text:s/>για<text:s/>θέσεις<text:s/>καθηγητών<text:s/>Α.Ε.Ι.,<text:s/>ερευνητών<text:s/>και<text:s/>ειδικού<text:s/>επιστημονικού<text:s/>προσωπικού.</text:span></text:p>
      <text:p text:style-name="P1738"><text:span text:style-name="T1738_1">4.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739"><text:span text:style-name="T1739_1">6.</text:span><text:span text:style-name="T1739_2"><text:s/>Στο<text:s/>Π.Δ.<text:s/>38/2010<text:s/>προστίθεται<text:s/>άρθρο<text:s/>9Α<text:s/>ως<text:s/>εξής:</text:span></text:p>
      <text:p text:style-name="P1740"><text:span text:style-name="T1740_1">«Άρθρο<text:s/>9Α</text:span></text:p>
      <text:p text:style-name="P1741"><text:span text:style-name="T1741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742"><text:span text:style-name="T1742_1">7.</text:span><text:span text:style-name="T1742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743"><text:span text:style-name="T1743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744"><text:span text:style-name="T1744_1">8.</text:span><text:span text:style-name="T1744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745"><text:span text:style-name="T1745_1">περιπτώσεις<text:s/>που<text:s/>υπάγονται<text:s/>στην<text:s/>παράγραφο<text:s/>3<text:s/>του<text:s/>άρθρου<text:s/>2.»</text:span></text:p>
      <text:p text:style-name="P1746"><text:span text:style-name="T1746_1">9.</text:span><text:span text:style-name="T1746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747"><text:span text:style-name="T1747_1">10.</text:span><text:span text:style-name="T1747_2"><text:s/>Στο<text:s/>άρθρο<text:s/>14<text:s/>προστίθεται<text:s/>παράγραφος<text:s/>8<text:s/>ως<text:s/>εξής:</text:span></text:p>
      <text:p text:style-name="P1748"><text:span text:style-name="T1748_1">«8.<text:s/>Οι<text:s/>παράγραφοι<text:s/>1<text:s/>έως<text:s/>7<text:s/>δεν<text:s/>έχουν<text:s/>εφαρμογή<text:s/>στις</text:span></text:p>
      <text:p text:style-name="P1749"><text:span text:style-name="T1749_1">περιπτώσεις<text:s/>που<text:s/>υπάγονται<text:s/>στην<text:s/>παράγραφο<text:s/>3<text:s/>του<text:s/>άρθρου<text:s/>2.»</text:span></text:p>
      <text:p text:style-name="P1750"><text:span text:style-name="T1750_1">11.</text:span><text:span text:style-name="T1750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751"><text:span text:style-name="T1751_1">«ο<text:s/>Περιφερειάρχης<text:s/>της<text:s/>Περιφέρειας».</text:span></text:p>
      <text:p text:style-name="P1752"><text:span text:style-name="T1752_1">12.</text:span><text:span text:style-name="T1752_2"><text:s/>Προστίθεται<text:s/>άρθρο<text:s/>20Α<text:s/>ως<text:s/>εξής:</text:span></text:p>
      <text:p text:style-name="P1753"><text:span text:style-name="T1753_1">«Άρθρο<text:s/>20Α</text:span></text:p>
      <text:p text:style-name="P1754"><text:span text:style-name="T1754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755"><text:span text:style-name="T1755_1">13.</text:span><text:span text:style-name="T1755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756"><text:span text:style-name="T1756_1">«Η<text:s/>Περιφέρεια».</text:span></text:p>
      <text:p text:style-name="P1757"><text:span text:style-name="T1757_1">14.</text:span><text:span text:style-name="T1757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758"><text:span text:style-name="T1758_1">15.</text:span><text:span text:style-name="T1758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759"><text:span text:style-name="T1759_1">16.</text:span><text:span text:style-name="T1759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760"><text:span text:style-name="T1760_1">17.</text:span><text:span text:style-name="T1760_2"><text:s/>Η<text:s/>παράγραφος<text:s/>1<text:s/>του<text:s/>άρθρου<text:s/>54<text:s/>αντικαθίσταται<text:s/>ως<text:s/>εξής:</text:span></text:p>
      <text:p text:style-name="P1761"><text:span text:style-name="T1761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761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762"><text:span text:style-name="T1762_1">18.</text:span><text:span text:style-name="T1762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763"><text:span text:style-name="T1763_1">19.</text:span><text:span text:style-name="T1763_2"><text:s/>Η<text:s/>παράγραφος<text:s/>5<text:s/>του<text:s/>άρθρου<text:s/>54<text:s/>καταργείται.</text:span></text:p>
      <text:p text:style-name="P1764"><text:span text:style-name="T1764_1">20.</text:span><text:span text:style-name="T1764_2"><text:s/>Το<text:s/>άρθρο<text:s/>55<text:s/>αντικαθίστανται<text:s/>ως<text:s/>εξής:</text:span></text:p>
      <text:p text:style-name="P1765"><text:span text:style-name="T1765_1">«Άρθρο<text:s/>55</text:span></text:p>
      <text:p text:style-name="P1766"><text:span text:style-name="T1766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767"><text:span text:style-name="T1767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768"><text:span text:style-name="T1768_1">2.<text:s/>Στις<text:s/>αρμοδιότητες<text:s/>του<text:s/>Συμβουλίου<text:s/>ανήκουν<text:s/>ιδίως:</text:span></text:p>
      <text:p text:style-name="P1769"><text:span text:style-name="T1769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770"><text:span text:style-name="T1770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771"><text:span text:style-name="T1771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772"><text:span text:style-name="T1772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773"><text:span text:style-name="T1773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774"><text:span text:style-name="T1774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775"><text:span text:style-name="T1775_1">21.</text:span><text:span text:style-name="T1775_2"><text:s/>Το<text:s/>άρθρο<text:s/>56<text:s/>αντικαθίσταται<text:s/>ως<text:s/>εξής:</text:span></text:p>
      <text:p text:style-name="P1776"><text:span text:style-name="T1776_1">«Άρθρο<text:s/>56</text:span></text:p>
      <text:p text:style-name="P1777"><text:span text:style-name="T1777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778"><text:span text:style-name="T1778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779"><text:span text:style-name="T1779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780"><text:span text:style-name="T1780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781"><text:span text:style-name="T1781_1">5.<text:s/>Το<text:s/>Τμήμα<text:s/>Α΄<text:s/>του<text:s/>Συμβουλίου<text:s/>αποτελούν:</text:span></text:p>
      <text:p text:style-name="P1782"><text:span text:style-name="T1782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783"><text:span text:style-name="T1783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784"><text:span text:style-name="T1784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785"><text:span text:style-name="T1785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786"><text:span text:style-name="T1786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787"><text:span text:style-name="T1787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788"><text:span text:style-name="T1788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789"><text:span text:style-name="T1789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790"><text:span text:style-name="T1790_1">6.<text:s/>Το<text:s/>Τμήμα<text:s/>Β΄<text:s/>του<text:s/>Συμβουλίου<text:s/>αποτελούν:</text:span></text:p>
      <text:p text:style-name="P1791"><text:span text:style-name="T1791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792"><text:span text:style-name="T1792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793"><text:span text:style-name="T1793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794"><text:span text:style-name="T1794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795"><text:span text:style-name="T1795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796"><text:span text:style-name="T1796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797"><text:span text:style-name="T1797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798"><text:span text:style-name="T1798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799"><text:span text:style-name="T1799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800"><text:span text:style-name="T1800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801"><text:span text:style-name="T1801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802"><text:span text:style-name="T1802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803"><text:span text:style-name="T1803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804"><text:span text:style-name="T1804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805"><text:span text:style-name="T1805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806"><text:span text:style-name="T1806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807"><text:span text:style-name="T1807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808"><text:span text:style-name="T1808_1">16.<text:s/>Προς<text:s/>υποβοήθηση<text:s/>του<text:s/>έργου<text:s/>του<text:s/>το<text:s/>Συμβούλιο<text:s/>δύναται:</text:span></text:p>
      <text:p text:style-name="P1809"><text:span text:style-name="T1809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810"><text:span text:style-name="T1810_1">α)<text:s/>έναν<text:s/>εκπρόσωπο<text:s/>του<text:s/>Δ.Ο.Α.Τ.Α.Π.<text:s/>με<text:s/>τον<text:s/>αναπληρωτή<text:s/>του,</text:span></text:p>
      <text:p text:style-name="P1811"><text:span text:style-name="T1811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812"><text:span text:style-name="T1812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813"><text:span text:style-name="T1813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814"><text:span text:style-name="T1814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815"><text:span text:style-name="T1815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816"><text:span text:style-name="T1816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817"><text:span text:style-name="T1817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818"><text:span text:style-name="T1818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819"><text:span text:style-name="T1819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820"><text:span text:style-name="T1820_1">22.</text:span><text:span text:style-name="T1820_2"><text:s/>Οι<text:s/>παράγραφοι<text:s/>1<text:s/>και<text:s/>2<text:s/>του<text:s/>άρθρου<text:s/>57<text:s/>αντικαθίστανται<text:s/>ως<text:s/>εξής:</text:span></text:p>
      <text:p text:style-name="P1821"><text:span text:style-name="T1821_1">«1.<text:s/>Η<text:s/>αναγνώριση<text:s/>του<text:s/>δικαιώματος<text:s/>ασκήσεως<text:s/>ορισμένου<text:s/>επαγγέλματος,<text:s/>σύμφωνα<text:s/>με<text:s/>την<text:s/>Οδηγία<text:s/>2005/36/ΕΚ,<text:s/>γίνεται<text:s/>με<text:s/>ειδικώς<text:s/>αιτιολογημένη<text:s/>απόφαση<text:s/>του<text:s/>Συμβουλίου<text:s/>Αναγνωρίσεως<text:s/>Επαγγελματικών<text:s/>Προσόντων<text:s/>ή<text:s/>μιας<text:s/>των<text:s/>λοιπών<text:s/>αρμόδιων<text:s/>προς<text:s/>τούτο<text:s/>αρχών<text:s/>σύμφωνα<text:s/>με<text:s/>τις<text:s/>διατάξεις<text:s/>του<text:s/>άρθρου<text:s/>54<text:s/>του<text:s/>παρόντος.</text:span></text:p>
      <text:p text:style-name="P1822"><text:span text:style-name="T1822_1">2.<text:s/>Η<text:s/>αίτηση<text:s/>αναγνώρισης<text:s/>επαγγελματικών<text:s/>προσόντων<text:s/>υποβάλλεται<text:s/>στην<text:s/>υπηρεσία<text:s/>του<text:s/>άρθρου<text:s/>59<text:s/>του<text:s/>παρόντος<text:s/>και<text:s/>καταχωρείται<text:s/>σε<text:s/>ειδικό<text:s/>βιβλίο.<text:s/>Με<text:s/>την<text:s/>αίτηση<text:s/>υποβάλλονται<text:s/>και<text:s/>τα<text:s/>έγγραφα<text:s/>και<text:s/>πιστοποιητικά<text:s/>του<text:s/>παραρτήματος<text:s/>VII<text:s/>του<text:s/>παρόντος<text:s/>διατάγματος<text:s/>σε<text:s/>επίσημη<text:s/>μετάφραση<text:s/>στην<text:s/>ελληνική<text:s/>γλώσσα<text:s/>και<text:s/>ορίζεται<text:s/>τυχόν<text:s/>αντίκλητος<text:s/>του<text:s/>αιτούντος,<text:s/>ο<text:s/>οποίος<text:s/>πρέπει<text:s/>να<text:s/>είναι<text:s/>κάτοικος<text:s/>Αθηνών.<text:s/>Η<text:s/>ίδια<text:s/>Υπηρεσία<text:s/>βεβαιώνει<text:s/>την<text:s/>παραλαβή<text:s/>του<text:s/>φακέλου<text:s/>εντός<text:s/>ενός<text:s/>μηνός<text:s/>από<text:s/>την<text:s/>παραλαβή<text:s/>και<text:s/>ενημερώνει<text:s/>τον<text:s/>αιτούντα<text:s/>για<text:s/>τυχόν<text:s/>ελλείποντα<text:s/>έγγραφα.»</text:span></text:p>
      <text:p text:style-name="P1823"><text:span text:style-name="T1823_1">23.</text:span><text:span text:style-name="T1823_2"><text:s/>Στο<text:s/>άρθρο<text:s/>57<text:s/>προστίθενται<text:s/>παράγραφοι<text:s/>7,<text:s/>8<text:s/>και<text:s/>9<text:s/>ως<text:s/>εξής:</text:span></text:p>
      <text:p text:style-name="P1824"><text:span text:style-name="T1824_1">«7.<text:s/>Τα<text:s/>οριζόμενα<text:s/>στην<text:s/>παράγραφο<text:s/>5<text:s/>εφαρμόζονται<text:s/>αποκλειστικά<text:s/>στις<text:s/>περιπτώσεις<text:s/>της<text:s/>Οδηγίας<text:s/>2005/36/ΕΚ.</text:span></text:p>
      <text:p text:style-name="P1825"><text:span text:style-name="T1825_1">8.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826"><text:span text:style-name="T1826_1">9.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827"><text:span text:style-name="T1827_1">24.</text:span><text:span text:style-name="T1827_2"><text:s/>Προστίθεται<text:s/>άρθρο<text:s/>57Α<text:s/>ως<text:s/>εξής:</text:span></text:p>
      <text:p text:style-name="P1828"><text:span text:style-name="T1828_1">«Άρθρο<text:s/>57Α</text:span></text:p>
      <text:p text:style-name="P1829"><text:span text:style-name="T1829_1">Γραπτή<text:s/>δοκιμασία<text:s/>επαγγελματικής<text:s/>ισοδυναμίας</text:span></text:p>
      <text:p text:style-name="P1830"><text:span text:style-name="T1830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831"><text:span text:style-name="T1831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832"><text:span text:style-name="T1832_1">25.</text:span><text:span text:style-name="T1832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33"><text:span text:style-name="T1833_1">26.</text:span><text:span text:style-name="T1833_2"><text:s/>Η<text:s/>παράγραφος<text:s/>1<text:s/>του<text:s/>άρθρου<text:s/>59<text:s/>αντικαθίσταται<text:s/>ως<text:s/>εξής:</text:span></text:p>
      <text:p text:style-name="P1834"><text:span text:style-name="T1834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835"><text:span text:style-name="T1835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836"><text:span text:style-name="T1836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837"><text:span text:style-name="T1837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838"><text:span text:style-name="T1838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839"><text:span text:style-name="T1839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840"><text:span text:style-name="T1840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841"><text:span text:style-name="T1841_1">27.</text:span><text:span text:style-name="T1841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842"><text:span text:style-name="T1842_1">Θ.17.<text:s/>ΜΕΤΑΒΑΤΙΚΕΣ<text:s/>ΔΙΑΤΑΞΕΙΣ<text:s/>ΤΗΣ<text:s/>ΠΑΡΑΓΡΑΦΟΥ<text:s/>Θ΄</text:span></text:p>
      <text:p text:style-name="P1843"><text:span text:style-name="T1843_1">1.</text:span><text:span text:style-name="T1843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844"><text:span text:style-name="T1844_1">2.</text:span><text:span text:style-name="T1844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845"><text:span text:style-name="T1845_1">3.</text:span><text:span text:style-name="T1845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846"><text:span text:style-name="T1846_1">4.</text:span><text:span text:style-name="T1846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847"><text:span text:style-name="T1847_1">5.</text:span><text:span text:style-name="T1847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848"><text:span text:style-name="T1848_1">Θ.18.<text:s/>ΚΑΤΑΡΓΟΥΜΕΝΕΣ<text:s/>ΔΙΑΤΑΞΕΙΣ</text:span></text:p>
      <text:p text:style-name="P1849"><text:span text:style-name="T1849_1">1.</text:span><text:span text:style-name="T1849_2"><text:s/>Από<text:s/>την<text:s/>30ή<text:s/>Απριλίου<text:s/>2013<text:s/>καταργούνται:</text:span></text:p>
      <text:p text:style-name="P1850"><text:span text:style-name="T1850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851"><text:span text:style-name="T1851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852"><text:span text:style-name="T1852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853"><text:span text:style-name="T1853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854"><text:span text:style-name="T1854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1855"><text:span text:style-name="T1855_1">2.</text:span><text:span text:style-name="T1855_2"><text:s/>Από<text:s/>την<text:s/>έναρξη<text:s/>ισχύος<text:s/>του<text:s/>παρόντος<text:s/>καταργούνται:</text:span></text:p>
      <text:p text:style-name="P1856"><text:span text:style-name="T1856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1857"><text:span text:style-name="T1857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1858"><text:span text:style-name="T1858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1859"><text:span text:style-name="T1859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860"><text:span text:style-name="T1860_1">ε.<text:s/>Το<text:s/>άρθρο<text:s/>13<text:s/>του<text:s/>Ν.<text:s/>3879/2010<text:s/>.</text:span></text:p>
      <text:p text:style-name="P1861"><text:span text:style-name="T1861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1862"><text:span text:style-name="T1862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1862_2">­καίου<text:s/>ή<text:s/>Ιδιώτες»,<text:s/>όπως<text:s/>τροποποιήθηκε,<text:s/>συμπληρώθηκε<text:s/>και<text:s/>ισχύει.</text:span></text:p>
      <text:p text:style-name="P1863"><text:span text:style-name="T1863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1864"><text:span text:style-name="T1864_1">θ.<text:s/>Η<text:s/>παράγραφος<text:s/>1<text:s/>του<text:s/>άρθρου<text:s/>68<text:s/>του<text:s/>α.ν.<text:s/>2545/1940<text:s/>.</text:span></text:p>
      <text:p text:style-name="P1865"><text:span text:style-name="T1865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1866"><text:span text:style-name="T1866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1867"><text:span text:style-name="T1867_1">Ι.1.<text:s/>ΚΑΤΑΡΓΗΣΗ<text:s/>ΕΛΑΧΙΣΤΩΝ<text:s/>ΝΟΜΙΜΩΝ<text:s/>ΑΜΟΙΒΩΝ</text:span></text:p>
      <text:p text:style-name="P1868"><text:span text:style-name="T1868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1869"><text:span text:style-name="T1869_1">Ι.2.<text:s/>ΡΥΘΜΙΣΕΙΣ<text:s/>ΑΠΕ<text:s/>ΚΑΙ<text:s/>ΣΗΘΥΑ</text:span></text:p>
      <text:p text:style-name="P1870"><text:span text:style-name="T1870_1">1.</text:span><text:span text:style-name="T1870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1871"><text:span text:style-name="T1871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1872"><text:span text:style-name="T1872_1">α)</text:span><text:span text:style-name="T1872_2"><text:tab/></text:span><text:span text:style-name="T1872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1873"><text:span text:style-name="T1873_1">β)</text:span><text:span text:style-name="T1873_2"><text:tab/></text:span><text:span text:style-name="T1873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1874"><text:span text:style-name="T1874_1">γ)</text:span><text:span text:style-name="T1874_2"><text:tab/></text:span><text:span text:style-name="T1874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1875"><text:span text:style-name="T1875_1">δ)</text:span><text:span text:style-name="T1875_2"><text:tab/></text:span><text:span text:style-name="T1875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1876"><text:span text:style-name="T1876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1877"><text:span text:style-name="T1877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1878"><text:span text:style-name="T1878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/text:p>
      <text:p text:style-name="P1879"><text:span text:style-name="T1879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1880"><text:span text:style-name="T1880_1">2.</text:span><text:span text:style-name="T1880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1881"><text:span text:style-name="T1881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1882"><text:span text:style-name="T1882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1883"><text:span text:style-name="T1883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1884"><text:span text:style-name="T1884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1885"><text:span text:style-name="T1885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1886"><text:span text:style-name="T1886_1">3.</text:span><text:span text:style-name="T1886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1887"><text:span text:style-name="T1887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1888"><text:span text:style-name="T1888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1889"><text:span text:style-name="T1889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1890"><text:span text:style-name="T1890_1">4.</text:span><text:span text:style-name="T1890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1891"><text:span text:style-name="T1891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1891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1892"><text:span text:style-name="T1892_1">Ι.3.<text:s/>ΤΡΟΠΟΠΟΙΗΣΗ<text:s/>ΔΙΑΤΑΞΕΩΝ<text:s/>ΤΟΥ<text:s/>Ν.<text:s/>3054/2002</text:span></text:p>
      <text:p text:style-name="P1893"><text:span text:style-name="T1893_1">1.</text:span><text:span text:style-name="T1893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1894"><text:span text:style-name="T1894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μέσα<text:s/>στην<text:s/>παράγραφο<text:s/>6.»</text:span></text:p>
      <text:p text:style-name="P1895"><text:span text:style-name="T1895_1">2.</text:span><text:span text:style-name="T1895_2"><text:s/>Η<text:s/>παράγραφος<text:s/>8<text:s/>του<text:s/>άρθρου<text:s/>4<text:s/>του<text:s/>Ν.<text:s/>3054/2002<text:s/>αντικαθίσταται<text:s/>ως<text:s/>εξής:</text:span></text:p>
      <text:p text:style-name="P1896"><text:span text:style-name="T1896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1897"><text:span text:style-name="T1897_1">3.</text:span><text:span text:style-name="T1897_2"><text:s/>Στο<text:s/>άρθρο<text:s/>5Α<text:s/>του<text:s/>Ν.<text:s/>3054/2002<text:s/>προστίθεται<text:s/>παράγραφος<text:s/>4<text:s/>ως<text:s/>εξής:</text:span></text:p>
      <text:p text:style-name="P1898"><text:span text:style-name="T1898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1899"><text:span text:style-name="T1899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,<text:s/>με<text:s/>την<text:s/>επιφύλαξη<text:s/>των<text:s/>σχετικών<text:s/>αγορανομικών<text:s/>διατάξεων.</text:span></text:p>
      <text:p text:style-name="P1900"><text:span text:style-name="T1900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01"><text:span text:style-name="T1901_1">4.</text:span><text:span text:style-name="T1901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1902"><text:span text:style-name="T1902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1903"><text:span text:style-name="T1903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1904"><text:span text:style-name="T1904_1">5.</text:span><text:span text:style-name="T1904_2"><text:s/>Η<text:s/>παράγραφος<text:s/>7<text:s/>του<text:s/>άρθρου<text:s/>6<text:s/>του<text:s/>Ν.<text:s/>3054/2002<text:s/>αντικαθίσταται<text:s/>ως<text:s/>εξής:</text:span></text:p>
      <text:p text:style-name="P1905"><text:span text:style-name="T1905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1906"><text:span text:style-name="T1906_1">6.</text:span><text:span text:style-name="T1906_2"><text:s/>Η<text:s/>παράγραφος<text:s/>8<text:s/>του<text:s/>άρθρου<text:s/>6<text:s/>του<text:s/>Ν.<text:s/>3054/2002<text:s/>αντικαθίσταται<text:s/>ως<text:s/>εξής:</text:span></text:p>
      <text:p text:style-name="P1907"><text:span text:style-name="T1907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1908"><text:span text:style-name="T1908_1">7.</text:span><text:span text:style-name="T1908_2"><text:s/>Η<text:s/>παράγραφος<text:s/>2<text:s/>του<text:s/>άρθρου<text:s/>7<text:s/>του<text:s/>Ν.<text:s/>3054/2002<text:s/>αντικαθίσταται<text:s/>ως<text:s/>εξής:</text:span></text:p>
      <text:p text:style-name="P1909"><text:span text:style-name="T1909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1910"><text:span text:style-name="T1910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1911"><text:span text:style-name="T1911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1912"><text:span text:style-name="T1912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13"><text:span text:style-name="T1913_1">8.</text:span><text:span text:style-name="T1913_2"><text:s/>Η<text:s/>παράγραφος<text:s/>8<text:s/>του<text:s/>άρθρου<text:s/>15<text:s/>του<text:s/>Ν.<text:s/>3054/2002<text:s/>αντικαθίσταται<text:s/>ως<text:s/>εξής:</text:span></text:p>
      <text:p text:style-name="P1914"><text:span text:style-name="T1914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1915"><text:span text:style-name="T1915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1916"><text:span text:style-name="T1916_1">9.</text:span><text:span text:style-name="T1916_2"><text:s/>Η<text:s/>παράγραφος<text:s/>8α<text:s/>του<text:s/>άρθρου<text:s/>15<text:s/>του<text:s/>Ν.<text:s/>3054/2002<text:s/>αντικαθίσταται<text:s/>ως<text:s/>εξής:</text:span></text:p>
      <text:p text:style-name="P1917"><text:span text:style-name="T1917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1918"><text:span text:style-name="T1918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1919"><text:span text:style-name="T1919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1920"><text:span text:style-name="T1920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1921"><text:span text:style-name="T1921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1922"><text:span text:style-name="T1922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1923"><text:span text:style-name="T1923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1924"><text:span text:style-name="T1924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1925"><text:span text:style-name="T1925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1926"><text:span text:style-name="T1926_1">10.</text:span><text:span text:style-name="T1926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1927"><text:span text:style-name="T1927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1928"><text:span text:style-name="T1928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1929"><text:span text:style-name="T1929_1">11.</text:span><text:span text:style-name="T1929_2"><text:s/>Η<text:s/>παράγραφος<text:s/>1<text:s/>του<text:s/>άρθρου<text:s/>16<text:s/>του<text:s/>Ν.<text:s/>3054/2002<text:s/>αντικαθίσταται<text:s/>ως<text:s/>εξής:</text:span></text:p>
      <text:p text:style-name="P1930"><text:span text:style-name="T1930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1931"><text:span text:style-name="T1931_1">Ι.4.<text:s/>ΤΡΟΠΟΠΟΙΗΣΗ<text:s/>ΚΑΙ<text:s/>ΣΥΜΠΛΗΡΩΣΗ<text:s/>ΔΙΑΤΑΞΕΩΝ<text:s/>ΤΟΥ<text:s/>Ν.4001/2011</text:span></text:p>
      <text:p text:style-name="P1932"><text:span text:style-name="T1932_1">Ο<text:s/>Ν.<text:s/>4001/2011<text:s/>(Α΄<text:s/>179)<text:s/>τροποποιείται<text:s/>ως<text:s/>εξής:</text:span></text:p>
      <text:p text:style-name="P1933"><text:span text:style-name="T1933_1">1.</text:span><text:span text:style-name="T1933_2"><text:s/>Η<text:s/>παράγραφος<text:s/>2<text:s/>του<text:s/>άρθρου<text:s/>14<text:s/>αντικαθίσταται<text:s/>ως<text:s/>εξής:</text:span></text:p>
      <text:p text:style-name="P1934"><text:span text:style-name="T1934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1935"><text:span text:style-name="T1935_1">2.</text:span><text:span text:style-name="T1935_2"><text:s/>Η<text:s/>παράγραφος<text:s/>4<text:s/>του<text:s/>άρθρου<text:s/>18<text:s/>αντικαθίσταται<text:s/>ως<text:s/>εξής:</text:span></text:p>
      <text:p text:style-name="P1936"><text:span text:style-name="T1936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1937"><text:span text:style-name="T1937_1">3.</text:span><text:span text:style-name="T1937_2"><text:s/>Η<text:s/>παράγραφος<text:s/>1<text:s/>του<text:s/>άρθρου<text:s/>20<text:s/>αντικαθίσταται<text:s/>ως<text:s/>εξής:</text:span></text:p>
      <text:p text:style-name="P1938"><text:span text:style-name="T1938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1939"><text:span text:style-name="T1939_1">4.</text:span><text:span text:style-name="T1939_2"><text:s/>Το<text:s/>άρθρο<text:s/>62<text:s/>αντικαθίσταται<text:s/>ως<text:s/>εξής:</text:span></text:p>
      <text:p text:style-name="P1940"><text:span text:style-name="T1940_1">«Άρθρο<text:s/>62</text:span></text:p>
      <text:p text:style-name="P1941"><text:span text:style-name="T1941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1942"><text:span text:style-name="T1942_1">(α)<text:s/>Το<text:s/>ίδιο<text:s/>ή<text:s/>τα<text:s/>ίδια<text:s/>πρόσωπα<text:s/>δεν<text:s/>δικαιούνται:</text:span></text:p>
      <text:p text:style-name="P1943"><text:span text:style-name="T1943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1944"><text:span text:style-name="T1944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1945"><text:span text:style-name="T1945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1946"><text:span text:style-name="T1946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1947"><text:span text:style-name="T1947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1948"><text:span text:style-name="T1948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1949"><text:span text:style-name="T1949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1950"><text:span text:style-name="T1950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1951"><text:span text:style-name="T1951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1952"><text:span text:style-name="T1952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1953"><text:span text:style-name="T1953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1954"><text:span text:style-name="T1954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1955"><text:span text:style-name="T1955_1">5.</text:span><text:span text:style-name="T1955_2"><text:s/>Μετά<text:s/>το<text:s/>άρθρο<text:s/>63<text:s/>προστίθενται<text:s/>άρθρα<text:s/>63Α<text:s/>έως<text:s/>63Ι,<text:s/>ως<text:s/>εξής:</text:span></text:p>
      <text:p text:style-name="P1956"><text:span text:style-name="T1956_1">«Άρθρο<text:s/>63Α</text:span></text:p>
      <text:p text:style-name="P1957"><text:span text:style-name="T1957_1">Ειδικές<text:s/>διατάξεις<text:s/>για<text:s/>τον<text:s/>ΔΕΣΦΑ<text:s/>Α.Ε.</text:span></text:p>
      <text:p text:style-name="P1958"><text:span text:style-name="T1958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1959"><text:span text:style-name="T1959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1960"><text:span text:style-name="T1960_1">Άρθρο<text:s/>63Β</text:span></text:p>
      <text:p text:style-name="P1961"><text:span text:style-name="T1961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1962"><text:span text:style-name="T1962_1">(Άρθρο<text:s/>17<text:s/>της<text:s/>Οδηγίας<text:s/>2009/73/ΕΚ)</text:span></text:p>
      <text:p text:style-name="P1963"><text:span text:style-name="T1963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1964"><text:span text:style-name="T1964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1965"><text:span text:style-name="T1965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1966"><text:span text:style-name="T1966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1967"><text:span text:style-name="T1967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1968"><text:span text:style-name="T1968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1969"><text:span text:style-name="T1969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1970"><text:span text:style-name="T1970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1971"><text:span text:style-name="T1971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1972"><text:span text:style-name="T1972_1">3.<text:s/>Ο<text:s/>ΔΕΣΦΑ<text:s/>ΑΕ<text:s/>απαγορεύεται:</text:span></text:p>
      <text:p text:style-name="P1973"><text:span text:style-name="T1973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1974"><text:span text:style-name="T1974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1975"><text:span text:style-name="T1975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1976"><text:span text:style-name="T1976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1977"><text:span text:style-name="T1977_1">Άρθρο<text:s/>63Γ</text:span></text:p>
      <text:p text:style-name="P1978"><text:span text:style-name="T1978_1">Μέτρα<text:s/>ανεξαρτησίας<text:s/>του<text:s/>ΔΕΣΦΑ<text:s/>ΑΕ</text:span></text:p>
      <text:p text:style-name="P1979"><text:span text:style-name="T1979_1">(Άρθρο<text:s/>18<text:s/>της<text:s/>Οδηγίας<text:s/>2009/73/ΕΚ)</text:span></text:p>
      <text:p text:style-name="P1980"><text:span text:style-name="T1980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1981"><text:span text:style-name="T1981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1982"><text:span text:style-name="T1982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1983"><text:span text:style-name="T1983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1984"><text:span text:style-name="T1984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1985"><text:span text:style-name="T1985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1986"><text:span text:style-name="T1986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1987"><text:span text:style-name="T1987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1988"><text:span text:style-name="T1988_1">9.<text:s/>Η<text:s/>ΔΕΠΑ<text:s/>ΑΕ<text:s/>απαγορεύεται:</text:span></text:p>
      <text:p text:style-name="P1989"><text:span text:style-name="T1989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1990"><text:span text:style-name="T1990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1991"><text:span text:style-name="T1991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1992"><text:span text:style-name="T1992_1">Άρθρο<text:s/>63Δ</text:span></text:p>
      <text:p text:style-name="P1993"><text:span text:style-name="T1993_1">Ανεξαρτησία<text:s/>του<text:s/>προσωπικού<text:s/>και<text:s/>διοίκηση<text:s/>του<text:s/>ΔΕΣΦΑ<text:s/>ΑΕ</text:span></text:p>
      <text:p text:style-name="P1994"><text:span text:style-name="T1994_1">(Άρθρο<text:s/>19<text:s/>της<text:s/>Οδηγίας<text:s/>2009/73/ΕΚ)</text:span></text:p>
      <text:p text:style-name="P1995"><text:span text:style-name="T1995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1996"><text:span text:style-name="T1996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1997"><text:span text:style-name="T1997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1998"><text:span text:style-name="T1998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1999"><text:span text:style-name="T1999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000"><text:span text:style-name="T2000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001"><text:span text:style-name="T2001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002"><text:span text:style-name="T2002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003"><text:span text:style-name="T2003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004"><text:span text:style-name="T2004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005"><text:span text:style-name="T2005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006"><text:span text:style-name="T2006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007"><text:span text:style-name="T2007_1">Άρθρο<text:s/>63Ε</text:span></text:p>
      <text:p text:style-name="P2008"><text:span text:style-name="T2008_1">Σύνθεση<text:s/>και<text:s/>αρμοδιότητες<text:s/>του<text:s/>Εποπτικού<text:s/>Συμβουλίου<text:s/>του<text:s/>ΔΕΣΦΑ<text:s/>ΑΕ</text:span></text:p>
      <text:p text:style-name="P2009"><text:span text:style-name="T2009_1">(Άρθρο<text:s/>20<text:s/>της<text:s/>Οδηγίας<text:s/>2009/73/ΕΚ)</text:span></text:p>
      <text:p text:style-name="P2010"><text:span text:style-name="T2010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011"><text:span text:style-name="T2011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012"><text:span text:style-name="T2012_1">(α)<text:s/>τέσσερα<text:s/>(4)<text:s/>μέλη<text:s/>διορίζονται<text:s/>από<text:s/>τη<text:s/>Γενική<text:s/>Συνέλευση<text:s/>του<text:s/>ΔΕΣΦΑ<text:s/>ΑΕ,</text:span></text:p>
      <text:p text:style-name="P2013"><text:span text:style-name="T2013_1">(β)<text:s/>δύο<text:s/>(2)<text:s/>μέλη<text:s/>διορίζονται<text:s/>από<text:s/>το<text:s/>Ελληνικό<text:s/>Δημόσιο,<text:s/>και</text:span></text:p>
      <text:p text:style-name="P2014"><text:span text:style-name="T2014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015"><text:span text:style-name="T2015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016"><text:span text:style-name="T2016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017"><text:span text:style-name="T2017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018"><text:span text:style-name="T2018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019"><text:span text:style-name="T2019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020"><text:span text:style-name="T2020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021"><text:span text:style-name="T2021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022"><text:span text:style-name="T2022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023"><text:span text:style-name="T2023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024"><text:span text:style-name="T2024_1">Άρθρο<text:s/>63ΣΤ</text:span></text:p>
      <text:p text:style-name="P2025"><text:span text:style-name="T2025_1">Συνεδρίαση<text:s/>και<text:s/>λήψη<text:s/>αποφάσεων<text:s/>του<text:s/>Εποπτικού<text:s/>Συμβουλίου</text:span></text:p>
      <text:p text:style-name="P2026"><text:span text:style-name="T2026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027"><text:span text:style-name="T2027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028"><text:span text:style-name="T2028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029"><text:span text:style-name="T2029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030"><text:span text:style-name="T2030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031"><text:span text:style-name="T2031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032"><text:span text:style-name="T2032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032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032_3">­φαση<text:s/>του<text:s/>Εποπτικού<text:s/>Συμβουλίου,<text:s/>ακόμη<text:s/>και<text:s/>αν<text:s/>δεν<text:s/>έχει<text:s/>προηγηθεί<text:s/>συνεδρίαση.</text:span></text:p>
      <text:p text:style-name="P2033"><text:span text:style-name="T2033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034"><text:span text:style-name="T2034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035"><text:span text:style-name="T2035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036"><text:span text:style-name="T2036_1">Άρθρο<text:s/>63Ζ</text:span></text:p>
      <text:p text:style-name="P2037"><text:span text:style-name="T2037_1">Ακυρωσία<text:s/>και<text:s/>ακυρότητα<text:s/>των<text:s/>αποφάσεων<text:s/>του<text:s/>Εποπτικού<text:s/>Συμβουλίου</text:span></text:p>
      <text:p text:style-name="P2038"><text:span text:style-name="T2038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039"><text:span text:style-name="T2039_1">Άρθρο<text:s/>63Η</text:span></text:p>
      <text:p text:style-name="P2040"><text:span text:style-name="T2040_1">Πρόγραμμα<text:s/>συμμόρφωσης<text:s/>και<text:s/>Υπεύθυνος<text:s/>Συμμόρφωσης</text:span></text:p>
      <text:p text:style-name="P2041"><text:span text:style-name="T2041_1">(Άρθρο<text:s/>21<text:s/>της<text:s/>Οδηγίας<text:s/>2009/73/ΕΚ)</text:span></text:p>
      <text:p text:style-name="P2042"><text:span text:style-name="T2042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043"><text:span text:style-name="T2043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044"><text:span text:style-name="T2044_1">3.<text:s/>Ο<text:s/>Υπεύθυνος<text:s/>Συμμόρφωσης<text:s/>είναι<text:s/>αρμόδιος<text:s/>για:</text:span></text:p>
      <text:p text:style-name="P2045"><text:span text:style-name="T2045_1">(α)<text:s/>την<text:s/>παρακολούθηση<text:s/>της<text:s/>εκτέλεσης<text:s/>του<text:s/>προγράμματος<text:s/>συμμόρφωσης,</text:span></text:p>
      <text:p text:style-name="P2046"><text:span text:style-name="T2046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047"><text:span text:style-name="T2047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048"><text:span text:style-name="T2048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049"><text:span text:style-name="T2049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050"><text:span text:style-name="T2050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051"><text:span text:style-name="T2051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052"><text:span text:style-name="T2052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053"><text:span text:style-name="T2053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054"><text:span text:style-name="T2054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055"><text:span text:style-name="T2055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055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056"><text:span text:style-name="T2056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057"><text:span text:style-name="T2057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058"><text:span text:style-name="T2058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059"><text:span text:style-name="T2059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060"><text:span text:style-name="T2060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061"><text:span text:style-name="T2061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062"><text:span text:style-name="T2062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063"><text:span text:style-name="T2063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064"><text:span text:style-name="T2064_1">Άρθρο<text:s/>63Θ</text:span></text:p>
      <text:p text:style-name="P2065"><text:span text:style-name="T2065_1">Ανάπτυξη<text:s/>του<text:s/>ΕΣΦΑ<text:s/>και<text:s/>εξουσία<text:s/>λήψης<text:s/>αποφάσεων<text:s/>για<text:s/>επενδύσεις</text:span></text:p>
      <text:p text:style-name="P2066"><text:span text:style-name="T2066_1">(Άρθρο<text:s/>22<text:s/>της<text:s/>Οδηγίας<text:s/>2009/73/ΕΚ)</text:span></text:p>
      <text:p text:style-name="P2067"><text:span text:style-name="T2067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068"><text:span text:style-name="T2068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069"><text:span text:style-name="T2069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070"><text:span text:style-name="T2070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071"><text:span text:style-name="T2071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072"><text:span text:style-name="T2072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073"><text:span text:style-name="T2073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074"><text:span text:style-name="T2074_1">(ε)<text:s/>Την<text:s/>προστασία<text:s/>του<text:s/>περιβάλλοντος.</text:span></text:p>
      <text:p text:style-name="P2075"><text:span text:style-name="T2075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076"><text:span text:style-name="T2076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077"><text:span text:style-name="T2077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078"><text:span text:style-name="T2078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079"><text:span text:style-name="T2079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080"><text:span text:style-name="T2080_1">(α)<text:s/>Πιθανές<text:s/>επενδυτικές<text:s/>ανάγκες<text:s/>που<text:s/>προέκυψαν<text:s/>από<text:s/>τη<text:s/>δημόσια<text:s/>διαβούλευση.</text:span></text:p>
      <text:p text:style-name="P2081"><text:span text:style-name="T2081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082"><text:span text:style-name="T2082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083"><text:span text:style-name="T2083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084"><text:span text:style-name="T2084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085"><text:span text:style-name="T2085_1">(α)<text:s/>Να<text:s/>απαιτήσει<text:s/>από<text:s/>τον<text:s/>ΔΕΣΦΑ<text:s/>ΑΕ<text:s/>να<text:s/>εκτελέσει<text:s/>την<text:s/>εν<text:s/>λόγω<text:s/>επένδυση.</text:span></text:p>
      <text:p text:style-name="P2086"><text:span text:style-name="T2086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087"><text:span text:style-name="T2087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087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088"><text:span text:style-name="T2088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089"><text:span text:style-name="T2089_1">(α)<text:s/>Τη<text:s/>χρηματοδότηση<text:s/>της<text:s/>επένδυσης<text:s/>από<text:s/>οποιονδήποτε<text:s/>τρίτο.</text:span></text:p>
      <text:p text:style-name="P2090"><text:span text:style-name="T2090_1">(β)<text:s/>Την<text:s/>κατασκευή<text:s/>του<text:s/>έργου<text:s/>από<text:s/>οποιονδήποτε<text:s/>τρίτο.</text:span></text:p>
      <text:p text:style-name="P2091"><text:span text:style-name="T2091_1">(γ)<text:s/>Την<text:s/>οικοδόμηση<text:s/>των<text:s/>νέων<text:s/>πάγιων<text:s/>στοιχείων<text:s/>που<text:s/>τον<text:s/>αφορούν.</text:span></text:p>
      <text:p text:style-name="P2092"><text:span text:style-name="T2092_1">(δ)<text:s/>Τη<text:s/>λειτουργία<text:s/>των<text:s/>νέων<text:s/>πάγιων<text:s/>στοιχείων<text:s/>που<text:s/>τον<text:s/>αφορούν.</text:span></text:p>
      <text:p text:style-name="P2093"><text:span text:style-name="T2093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094"><text:span text:style-name="T2094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094_2">­ζονται<text:s/>σύμφωνα<text:s/>με<text:s/>τα<text:s/>οριζόμενα<text:s/>στο<text:s/>άρθρο<text:s/>98.</text:span></text:p>
      <text:p text:style-name="P2095"><text:span text:style-name="T2095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096"><text:span text:style-name="T2096_1">Άρθρο<text:s/>63Ι</text:span></text:p>
      <text:p text:style-name="P2097"><text:span text:style-name="T2097_1">Διορισμός<text:s/>Ανεξάρτητου<text:s/>Διαχειριστή<text:s/>Συστήματος<text:s/>Φυσικού<text:s/>Αερίου</text:span></text:p>
      <text:p text:style-name="P2098"><text:span text:style-name="T2098_1">(Άρθρα<text:s/>14<text:s/>και<text:s/>15<text:s/>της<text:s/>Οδηγίας<text:s/>2009/73/ΕΚ)</text:span></text:p>
      <text:p text:style-name="P2099"><text:span text:style-name="T2099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099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100"><text:span text:style-name="T2100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101"><text:span text:style-name="T2101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102"><text:span text:style-name="T2102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103"><text:span text:style-name="T2103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104"><text:span text:style-name="T2104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105"><text:span text:style-name="T2105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106"><text:span text:style-name="T2106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107"><text:span text:style-name="T2107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108"><text:span text:style-name="T2108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109"><text:span text:style-name="T2109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110"><text:span text:style-name="T2110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111"><text:span text:style-name="T2111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112"><text:span text:style-name="T2112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113"><text:span text:style-name="T2113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114"><text:span text:style-name="T2114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115"><text:span text:style-name="T2115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116"><text:span text:style-name="T2116_1">Ι.5.<text:s/>ΤΡΟΠΟΠΟΙΗΣΗ<text:s/>ΔΙΑΤΑΞΕΩΝ<text:s/>ΤΟΥ<text:s/>Ν.4001/2011</text:span></text:p>
      <text:p text:style-name="P2117"><text:span text:style-name="T2117_1">1.</text:span><text:span text:style-name="T2117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118"><text:span text:style-name="T2118_1">2.</text:span><text:span text:style-name="T2118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119"><text:span text:style-name="T2119_1">3.</text:span><text:span text:style-name="T2119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120"><text:span text:style-name="T2120_1">4.</text:span><text:span text:style-name="T2120_2"><text:s/>Η<text:s/>διάταξη<text:s/>της<text:s/>παραγράφου<text:s/>9<text:s/>του<text:s/>άρθρου<text:s/>196<text:s/>του<text:s/>Ν.<text:s/>4001/2011<text:s/>καταργείται.</text:span></text:p>
      <text:p text:style-name="P2121"><text:span text:style-name="T2121_1">5.</text:span><text:span text:style-name="T2121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122"><text:span text:style-name="T2122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123"><text:span text:style-name="T2123_1">IA.1.<text:s/>ΡΥΘΜΙΣΕΙΣ<text:s/>ΘΕΜΑΤΩΝ<text:s/>ΟΑΕΔ</text:span></text:p>
      <text:p text:style-name="P2124"><text:span text:style-name="T2124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125"><text:span text:style-name="T2125_1">1.</text:span><text:span text:style-name="T2125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126"><text:span text:style-name="T2126_1">-</text:span><text:span text:style-name="T2126_2"><text:tab/></text:span><text:span text:style-name="T2126_3">Το<text:s/>άρθρο<text:s/>43<text:s/>του<text:s/>Ν.<text:s/>2778/1999<text:s/>(Α΄<text:s/>295)<text:s/>με<text:s/>εξαίρεση<text:s/>την<text:s/>παράγραφο<text:s/>5.</text:span></text:p>
      <text:p text:style-name="P2127"><text:span text:style-name="T2127_1">-</text:span><text:span text:style-name="T2127_2"><text:tab/></text:span><text:span text:style-name="T2127_3">Το<text:s/>άρθρο<text:s/>7<text:s/>του<text:s/>Ν.<text:s/>2941/2001<text:s/>(Α΄<text:s/>201)<text:s/>με<text:s/>εξαίρεση<text:s/>την<text:s/>παράγραφο<text:s/>8.</text:span></text:p>
      <text:p text:style-name="P2128"><text:span text:style-name="T2128_1">-</text:span><text:span text:style-name="T2128_2"><text:tab/></text:span><text:span text:style-name="T2128_3">Οι<text:s/>παράγραφοι<text:s/>2<text:s/>και<text:s/>3<text:s/>του<text:s/>άρθρου<text:s/>15<text:s/>του<text:s/>Ν.<text:s/>3144/2003<text:s/>(Α΄<text:s/>111).</text:span></text:p>
      <text:p text:style-name="P2129"><text:span text:style-name="T2129_1">-</text:span><text:span text:style-name="T2129_2"><text:tab/></text:span><text:span text:style-name="T2129_3">Η<text:s/>παρ.<text:s/>4<text:s/>του<text:s/>άρθρου<text:s/>14<text:s/>του<text:s/>Ν.<text:s/>3385/2005<text:s/>(Α΄<text:s/>210).</text:span></text:p>
      <text:p text:style-name="P2130"><text:span text:style-name="T2130_1">-</text:span><text:span text:style-name="T2130_2"><text:tab/></text:span><text:span text:style-name="T2130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131"><text:span text:style-name="T2131_1">-</text:span><text:span text:style-name="T2131_2"><text:tab/></text:span><text:span text:style-name="T2131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132"><text:span text:style-name="T2132_1">-</text:span><text:span text:style-name="T2132_2"><text:tab/></text:span><text:span text:style-name="T2132_3">Οι<text:s/>παράγραφοι<text:s/>4<text:s/>και<text:s/>5<text:s/>του<text:s/>άρθρου<text:s/>69<text:s/>του<text:s/>Ν.<text:s/>3518/2006<text:s/>(Α΄<text:s/>272).</text:span></text:p>
      <text:p text:style-name="P2133"><text:span text:style-name="T2133_1">-</text:span><text:span text:style-name="T2133_2"><text:tab/></text:span><text:span text:style-name="T2133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134"><text:span text:style-name="T2134_1">-</text:span><text:span text:style-name="T2134_2"><text:tab/></text:span><text:span text:style-name="T2134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135"><text:span text:style-name="T2135_1">-</text:span><text:span text:style-name="T2135_2"><text:tab/></text:span><text:span text:style-name="T2135_3">Το<text:s/>άρθρο<text:s/>3<text:s/>του<text:s/>Ν.<text:s/>3717/2008<text:s/>(Α΄<text:s/>239).</text:span></text:p>
      <text:p text:style-name="P2136"><text:span text:style-name="T2136_1">-</text:span><text:span text:style-name="T2136_2"><text:tab/></text:span><text:span text:style-name="T2136_3">Το<text:s/>άρθρο<text:s/>75<text:s/>του<text:s/>Ν.<text:s/>3746/2009<text:s/>(Α΄<text:s/>27).</text:span></text:p>
      <text:p text:style-name="P2137"><text:span text:style-name="T2137_1">-</text:span><text:span text:style-name="T2137_2"><text:tab/></text:span><text:span text:style-name="T2137_3">Το<text:s/>άρθρο<text:s/>32<text:s/>του<text:s/>Ν.<text:s/>3762/2009<text:s/>(Α΄<text:s/>75).</text:span></text:p>
      <text:p text:style-name="P2138"><text:span text:style-name="T2138_1">-</text:span><text:span text:style-name="T2138_2"><text:tab/></text:span><text:span text:style-name="T2138_3">Οι<text:s/>παράγραφοι<text:s/>4<text:s/>,<text:s/>5<text:s/>και<text:s/>6<text:s/>του<text:s/>άρθρου<text:s/>74<text:s/>του<text:s/>Ν.<text:s/>3996/2011<text:s/>(Α΄<text:s/>170).</text:span></text:p>
      <text:p text:style-name="P2139"><text:span text:style-name="T2139_1">2.</text:span><text:span text:style-name="T2139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140"><text:span text:style-name="T2140_1">3.</text:span><text:span text:style-name="T2140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141"><text:span text:style-name="T2141_1">4.</text:span><text:span text:style-name="T2141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142"><text:span text:style-name="T2142_1">5.</text:span><text:span text:style-name="T2142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143"><text:span text:style-name="T2143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144"><text:span text:style-name="T2144_1">1.</text:span><text:span text:style-name="T2144_2"><text:s/>Από<text:s/>1.1.2013<text:s/>καταργούνται<text:s/>οι<text:s/>ακόλουθες<text:s/>διατάξεις<text:s/>νόμων,<text:s/>όπως<text:s/>ισχύουν<text:s/>σήμερα:</text:span></text:p>
      <text:p text:style-name="P2145"><text:span text:style-name="T2145_1">-</text:span><text:span text:style-name="T2145_2"><text:tab/></text:span><text:span text:style-name="T2145_3">Το<text:s/>άρθρο<text:s/>6<text:s/>του<text:s/>Ν.<text:s/>435/1976<text:s/>(<text:s/>Α΄<text:s/>251).</text:span></text:p>
      <text:p text:style-name="P2146"><text:span text:style-name="T2146_1">-</text:span><text:span text:style-name="T2146_2"><text:tab/></text:span><text:span text:style-name="T2146_3">Το<text:s/>άρθρο<text:s/>4<text:s/>του<text:s/>Ν.<text:s/>3302/2004<text:s/>(Α΄<text:s/>267).</text:span></text:p>
      <text:p text:style-name="P2147"><text:span text:style-name="T2147_1">2.</text:span><text:span text:style-name="T2147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148"><text:span text:style-name="T2148_1">3.</text:span><text:span text:style-name="T2148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149"><text:span text:style-name="T2149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150"><text:span text:style-name="T2150_1">III)<text:s/>Μέτρα<text:s/>Κοινωνικής<text:s/>Πολιτικής<text:s/>Μακροχρονίων<text:s/>Ανέργων</text:span></text:p>
      <text:p text:style-name="P2151"><text:span text:style-name="T2151_1">1.</text:span><text:span text:style-name="T2151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152"><text:span text:style-name="T2152_1">2.</text:span><text:span text:style-name="T2152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153"><text:span text:style-name="T2153_1">3.</text:span><text:span text:style-name="T2153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154"><text:span text:style-name="T2154_1">4.</text:span><text:span text:style-name="T2154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155"><text:span text:style-name="T2155_1">α)</text:span><text:span text:style-name="T2155_2"><text:tab/></text:span><text:span text:style-name="T2155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156"><text:span text:style-name="T2156_1">β)</text:span><text:span text:style-name="T2156_2"><text:tab/></text:span><text:span text:style-name="T2156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157"><text:span text:style-name="T2157_1">γ)</text:span><text:span text:style-name="T2157_2"><text:tab/></text:span><text:span text:style-name="T2157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158"><text:span text:style-name="T2158_1">δ)</text:span><text:span text:style-name="T2158_2"><text:tab/></text:span><text:span text:style-name="T2158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159"><text:span text:style-name="T2159_1">ε)</text:span><text:span text:style-name="T2159_2"><text:tab/></text:span><text:span text:style-name="T2159_3">κάθε<text:s/>άλλο<text:s/>θέμα<text:s/>σχετικό<text:s/>με<text:s/>την<text:s/>παροχή.</text:span></text:p>
      <text:p text:style-name="P2160"><text:span text:style-name="T2160_1">5.</text:span><text:span text:style-name="T2160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161"><text:span text:style-name="T2161_1">6.</text:span><text:span text:style-name="T2161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162"><text:span text:style-name="T2162_1">7.</text:span><text:span text:style-name="T2162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163"><text:span text:style-name="T2163_1">8.</text:span><text:span text:style-name="T2163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164"><text:span text:style-name="T2164_1">9.</text:span><text:span text:style-name="T2164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165"><text:span text:style-name="T2165_1">IA.2.<text:s/>ΕΝΙΑΙΟ<text:s/>ΕΠΙΔΟΜΑ<text:s/>ΣΤΗΡΙΞΗΣ<text:s/>ΤΕΚΝΩΝ</text:span></text:p>
      <text:p text:style-name="P2166"><text:span text:style-name="T2166_1">1.</text:span><text:span text:style-name="T2166_2"><text:s/>Θεσπίζεται<text:s/>ενιαίο<text:s/>επίδομα<text:s/>στήριξης<text:s/>τέκνων,<text:s/>το<text:s/>οποίο<text:s/>αντικαθιστά<text:s/>τα<text:s/>καταργούμενα<text:s/>με<text:s/>τις<text:s/>υποπεριπτώσεις<text:s/>12<text:s/>και<text:s/>14<text:s/>της<text:s/>παρούσας<text:s/>διάταξης<text:s/>οικογενειακά<text:s/>επιδόματα.</text:span></text:p>
      <text:p text:style-name="P2167"><text:span text:style-name="T2167_1">2.</text:span><text:span text:style-name="T2167_2"><text:s/>Το<text:s/>ενιαίο<text:s/>επίδομα<text:s/>στήριξης<text:s/>τέκνων<text:s/>καταβάλλεται<text:s/>λαμβάνοντας<text:s/>υπόψη<text:s/>τον<text:s/>αριθμό<text:s/>των<text:s/>εξαρτώμενων<text:s/>τέκνων,<text:s/>την<text:s/>κλίμακα<text:s/>ισοδυναμίας,<text:s/>το<text:s/>ισοδύναμο<text:s/>εισόδημα<text:s/>και<text:s/>την<text:s/>εισοδηματική<text:s/>κατηγορία.</text:span></text:p>
      <text:p text:style-name="P2168"><text:span text:style-name="T2168_1">Ως<text:s/>κλίμακα<text:s/>ισοδυναμίας<text:s/>ορίζεται<text:s/>το<text:s/>σταθμισμένο<text:s/>άθροισμα<text:s/>των<text:s/>μελών<text:s/>της<text:s/>οικογένειας.<text:s/>Ο<text:s/>πρώτος<text:s/>γονέας<text:s/>έχει<text:s/>στάθμιση<text:s/>1,<text:s/>ο<text:s/>δεύτερος<text:s/>γονέας<text:s/>έχει<text:s/>στάθμιση<text:s/>1/3<text:s/>και<text:s/>κάθε<text:s/>εξαρτώμενο<text:s/>τέκνο<text:s/>έχει<text:s/>στάθμιση<text:s/>1/6.<text:s/>Ως<text:s/>ισοδύναμο<text:s/>εισόδημα<text:s/>ορίζεται<text:s/>το<text:s/>καθαρό,<text:s/>ετήσιο,<text:s/>οικογενειακό<text:s/>εισόδημα<text:s/>(φορολογητέο<text:s/>εισόδημα)<text:s/>διαιρεμένο<text:s/>με<text:s/>την<text:s/>κλίμακα<text:s/>ισοδυναμίας.</text:span></text:p>
      <text:p text:style-name="P2169"><text:span text:style-name="T2169_1">Οι<text:s/>οικογένειες<text:s/>που<text:s/>δικαιούνται<text:s/>το<text:s/>ενιαίο<text:s/>επίδομα<text:s/>στήριξης<text:s/>τέκνων<text:s/>διαιρούνται<text:s/>αναλόγως<text:s/>του<text:s/>ισοδυνάμου<text:s/>εισοδήματος<text:s/>σε<text:s/>τέσσερις<text:s/>εισοδηματικές<text:s/>κατηγορίες,<text:s/>ως<text:s/>εξής:<text:s/>(Α)<text:s/>έως<text:s/>έξι<text:s/>χιλιάδες<text:s/>(6.000)<text:s/>ευρώ<text:s/>που<text:s/>λαμβάνουν<text:s/>το<text:s/>πλήρες<text:s/>επίδομα,<text:s/>(Β)<text:s/>από<text:s/>έξι<text:s/>χιλιάδες<text:s/>και<text:s/>ένα<text:s/>(6.001)<text:s/>ευρώ<text:s/>έως<text:s/>δώδεκα<text:s/>χιλιάδες<text:s/>(12.000)<text:s/>ευρώ<text:s/>που<text:s/>λαμβάνουν<text:s/>τα<text:s/>2/3<text:s/>του<text:s/>επιδόματος,<text:s/>(Γ)<text:s/>από<text:s/>δώδεκα<text:s/>χιλιάδες<text:s/>και<text:s/>ένα<text:s/>(12.001)<text:s/>ευρώ<text:s/>έως<text:s/>δεκαοκτώ<text:s/>χιλιάδες<text:s/>(18.000)<text:s/>ευρώ<text:s/>που<text:s/>λαμβάνουν<text:s/>το<text:s/>1/3<text:s/>του<text:s/>επιδόματος.</text:span></text:p>
      <text:p text:style-name="P2170"><text:span text:style-name="T2170_1">Το<text:s/>ενιαίο<text:s/>επίδομα<text:s/>στήριξης<text:s/>τέκνων<text:s/>υπολογίζεται<text:s/>ανάλογα<text:s/>με<text:s/>τον<text:s/>αριθμό<text:s/>των<text:s/>εξαρτώμενων<text:s/>τέκνων<text:s/>ως<text:s/>εξής:<text:s/>σαράντα<text:s/>(40)<text:s/>ευρώ<text:s/>ανά<text:s/>μήνα<text:s/>για<text:s/>ένα<text:s/>εξαρτώμενο<text:s/>τέκνο,<text:s/>ογδόντα<text:s/>(80)<text:s/>ευρώ<text:s/>ανά<text:s/>μήνα<text:s/>για<text:s/>δύο<text:s/>εξαρτώμενα<text:s/>τέκνα,<text:s/>εκατόν<text:s/>τριάντα<text:s/>(130)<text:s/>ευρώ<text:s/>ανά<text:s/>μήνα<text:s/>για<text:s/>τρία<text:s/>εξαρτώμενα<text:s/>τέκνα<text:s/>και<text:s/>εκατόν<text:s/>ογδόντα<text:s/>(180)<text:s/>ευρώ<text:s/>ανά<text:s/>μήνα<text:s/>για<text:s/>τέσσερα<text:s/>εξαρτώμενα<text:s/>τέκνα.<text:s/>Για<text:s/>κάθε<text:s/>εξαρτώμενο<text:s/>τέκνο<text:s/>πέραν<text:s/>του<text:s/>τετάρτου,<text:s/>καταβάλλεται,<text:s/>πέραν<text:s/>των<text:s/>ανωτέρω,<text:s/>μηνιαίο<text:s/>επίδομα<text:s/>εξήντα<text:s/>(60)<text:s/>ευρώ.</text:span></text:p>
      <text:p text:style-name="P2171"><text:span text:style-name="T2171_1">Για<text:s/>τον<text:s/>υπολογισμό<text:s/>της<text:s/>εισοδηματικής<text:s/>κατηγορίας<text:s/>λαμβάνεται<text:s/>υπόψη<text:s/>το<text:s/>εισόδημα<text:s/>που<text:s/>αναφέρεται<text:s/>στο<text:s/>εκκαθαριστικό<text:s/>του<text:s/>τρέχοντος<text:s/>οικονομικού<text:s/>έτους.</text:span></text:p>
      <text:p text:style-name="P2172"><text:span text:style-name="T2172_1">3.</text:span><text:span text:style-name="T2172_2"><text:s/>Το<text:s/>ενιαίο<text:s/>επίδομα<text:s/>στήριξης<text:s/>τέκνων<text:s/>καταβάλλε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<text:s/>ή<text:s/>το<text:s/>19ο<text:s/>έτος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πιπλέον,<text:s/>ως<text:s/>εξαρτώμενα<text:s/>τέκνα<text:s/>για<text:s/>θεμελίωση<text:s/>του<text:s/>δικαιώματος<text:s/>λήψης<text:s/>του<text:s/>επιδόματος,<text:s/>λαμβάνονται<text:s/>υπόψη<text:s/>τα<text:s/>τέκνα<text:s/>με<text:s/>ποσοστό<text:s/>αναπηρίας<text:s/>67%<text:s/>και<text:s/>άνω,<text:s/>καθώς<text:s/>και<text:s/>το<text:s/>απορφανισθέν<text:s/>τέκνο<text:s/>ή<text:s/>τα<text:s/>απορφανισθέντα<text:s/>τέκνα<text:s/>που<text:s/>αποτελούν<text:s/>ιδία<text:s/>οικογένεια<text:s/>και<text:s/>επήλθε<text:s/>θάνατος<text:s/>και<text:s/>των<text:s/>δύο<text:s/>γονέων.</text:span></text:p>
      <text:p text:style-name="P2173"><text:span text:style-name="T2173_1">4.</text:span><text:span text:style-name="T2173_2">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2174"><text:span text:style-name="T2174_1">5.</text:span><text:span text:style-name="T2174_2"><text:s/>Το<text:s/>ενιαίο<text:s/>επίδομα<text:s/>στήριξης<text:s/>τέκνων<text:s/>χορηγείται<text:s/>κατόπιν<text:s/>αίτησης<text:s/>και<text:s/>καταβάλλεται<text:s/>από<text:s/>την<text:s/>1η<text:s/>του<text:s/>επόμενου<text:s/>μήνα<text:s/>υποβολής<text:s/>της.<text:s/>Για<text:s/>τη<text:s/>διακοπή<text:s/>του<text:s/>επιδόματος,<text:s/>λόγω<text:s/>συμπλήρωσης<text:s/>των<text:s/>οριζομένων<text:s/>στην<text:s/>παράγραφο<text:s/>3,<text:s/>κατά<text:s/>περίπτωση,<text:s/>ορίων,<text:s/>ως<text:s/>ημέρα<text:s/>γέννησης<text:s/>των<text:s/>τέκνων<text:s/>θεωρείται<text:s/>η<text:s/>31η<text:s/>Δεκεμβρίου<text:s/>τους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2175"><text:span text:style-name="T2175_1">6.</text:span><text:span text:style-name="T2175_2"><text:s/>Το<text:s/>ενιαίο<text:s/>επίδομα<text:s/>στήριξης<text:s/>τέκνων<text:s/>χορηγείται<text:s/>στις<text:s/>ακόλουθες<text:s/>κατηγορίες<text:s/>προσώπων<text:s/>εφόσον<text:s/>έχουν<text:s/>μόνιμη<text:s/>και<text:s/>συνεχή<text:s/>δεκαετή<text:s/>διαμονή<text:s/>στην<text:s/>Ελλάδα<text:s/>και<text:s/>τα<text:s/>εξαρτώμενα<text:s/>τέκνα<text:s/>τους<text:s/>ευρίσκονται<text:s/>στην<text:s/>Ελλάδα:</text:span></text:p>
      <text:p text:style-name="P2176"><text:span text:style-name="T2176_1">α)</text:span><text:span text:style-name="T2176_2"><text:tab/></text:span><text:span text:style-name="T2176_3">Έλληνες<text:s/>πολίτες<text:s/>που<text:s/>διαμένουν<text:s/>μόνιμα<text:s/>στην<text:s/>Ελλάδα,</text:span></text:p>
      <text:p text:style-name="P2177"><text:span text:style-name="T2177_1">β)</text:span><text:span text:style-name="T2177_2"><text:tab/></text:span><text:span text:style-name="T2177_3">ομογενείς<text:s/>αλλοδαπούς<text:s/>που<text:s/>διαμένουν<text:s/>μόνιμα<text:s/>στην<text:s/>Ελλάδα<text:s/>και<text:s/>διαθέτουν<text:s/>δελτίο<text:s/>ομογενούς,</text:span></text:p>
      <text:p text:style-name="P2178"><text:span text:style-name="T2178_1">γ)</text:span><text:span text:style-name="T2178_2"><text:tab/></text:span><text:span text:style-name="T2178_3">πολίτες<text:s/>κρατών-μελών<text:s/>της<text:s/>Ευρωπαϊκής<text:s/>Ένωσης<text:s/>που<text:s/>διαμένουν<text:s/>μόνιμα<text:s/>στην<text:s/>Ελλάδα,</text:span></text:p>
      <text:p text:style-name="P2179"><text:span text:style-name="T2179_1">δ)</text:span><text:span text:style-name="T2179_2"><text:tab/></text:span><text:span text:style-name="T2179_3"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<text:s/>που<text:s/>διαμένουν<text:s/>μόνιμα<text:s/>στην<text:s/>Ελλάδα,</text:span></text:p>
      <text:p text:style-name="P2180"><text:span text:style-name="T2180_1">ε)</text:span><text:span text:style-name="T2180_2"><text:tab/></text:span><text:span text:style-name="T2180_3">αναγνωρισμένους<text:s/>πρόσφυγες<text:s/>που<text:s/>διαμένουν<text:s/>μόνιμα<text:s/>στην<text:s/>Ελλάδα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2181"><text:span text:style-name="T2181_1">στ)</text:span><text:span text:style-name="T2181_2"><text:tab/></text:span><text:span text:style-name="T2181_3"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<text:s/>176),</text:span></text:p>
      <text:p text:style-name="P2182"><text:span text:style-name="T2182_1">ζ)</text:span><text:span text:style-name="T2182_2"><text:tab/></text:span><text:span text:style-name="T2182_3">δικαιούχους<text:s/>του<text:s/>ανθρωπιστικού<text:s/>καθεστώτος,</text:span></text:p>
      <text:p text:style-name="P2183"><text:span text:style-name="T2183_1">η)</text:span><text:span text:style-name="T2183_2"><text:tab/></text:span><text:span text:style-name="T2183_3"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2184"><text:span text:style-name="T2184_1">7.</text:span><text:span text:style-name="T2184_2"><text:s/>Το<text:s/>επίδομα<text:s/>της<text:s/>παρούσας<text:s/>υποπαραγράφου<text:s/>δεν<text:s/>προσμετράται<text:s/>στο<text:s/>καθαρό,<text:s/>ετήσιο,<text:s/>οικογενειακό<text:s/>εισόδημα<text:s/>και<text:s/>απαλλάσσεται<text:s/>από<text:s/>κάθε<text:s/>φόρο,<text:s/>τέλος,<text:s/>εισφορά<text:s/>ή<text:s/>κράτηση<text:s/>υπέρ<text:s/>του<text:s/>Δημοσίου<text:s/>ή<text:s/>τρίτου.</text:span></text:p>
      <text:p text:style-name="P2185"><text:span text:style-name="T2185_1">8.</text:span><text:span text:style-name="T2185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τα<text:s/>θέματα<text:s/>διαδικασίας<text:s/>χορήγησης<text:s/>και<text:s/>καταβολής<text:s/>του<text:s/>επιδόματος<text:s/>και<text:s/>ο<text:s/>φορέας<text:s/>καταβολής<text:s/>του.<text:s/>Με<text:s/>όμοιες<text:s/>αποφάσεις<text:s/>δύναται<text:s/>να<text:s/>επανακαθοριστεί<text:s/>η<text:s/>εντεταλμένη<text:s/>αρχή<text:s/>καταβολής<text:s/>και<text:s/>να<text:s/>αναπροσαρμοστεί<text:s/>το<text:s/>ύψος<text:s/>των<text:s/>επιδομάτων<text:s/>της<text:s/>παρούσας<text:s/>διάταξης.</text:span></text:p>
      <text:p text:style-name="P2186"><text:span text:style-name="T2186_1">9.</text:span><text:span text:style-name="T2186_2"><text:s/>Με<text:s/>απόφαση<text:s/>του<text:s/>Υπουργού<text:s/>Εργασίας,<text:s/>Κοινωνικής<text:s/>Ασφάλισης<text:s/>και<text:s/>Πρόνοιας<text:s/>ρυθμίζεται<text:s/>και<text:s/>κάθε<text:s/>θέμα<text:s/>σχετικό<text:s/>με<text:s/>την<text:s/>εφαρμογή<text:s/>της<text:s/>παρούσας<text:s/>υποπαραγράφου.</text:span></text:p>
      <text:p text:style-name="P2187"><text:span text:style-name="T2187_1">10.</text:span><text:span text:style-name="T2187_2">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2188"><text:span text:style-name="T2188_1">11.</text:span><text:span text:style-name="T2188_2"><text:s/>Το<text:s/>εισοδηματικό<text:s/>κριτήριο<text:s/>της<text:s/>παραγράφου<text:s/>22<text:s/>του<text:s/>άρθρου<text:s/>27<text:s/>του<text:s/>Ν.<text:s/>4052/2012<text:s/>αναφέρεται<text:s/>στο<text:s/>καθαρό,<text:s/>ετήσιο,<text:s/>οικογενειακό<text:s/>εισόδημα<text:s/>(φορολογητέο<text:s/>εισόδημα)<text:s/>του<text:s/>έτους<text:s/>2011,<text:s/>όπως<text:s/>αυτό<text:s/>δηλώθηκε<text:s/>στη<text:s/>φορολογική<text:s/>δήλωση<text:s/>των<text:s/>δικαιούχων.<text:s/>Η<text:s/>διάταξη<text:s/>αυτή<text:s/>εφαρμόζεται<text:s/>υποχρεωτικά<text:s/>για<text:s/>τις<text:s/>καταβολές<text:s/>του<text:s/>τελευταίου<text:s/>διμήνου<text:s/>του<text:s/>2012.<text:s/>Τυχόν<text:s/>καταβολές<text:s/>που<text:s/>έγιναν<text:s/>μέχρι<text:s/>τη<text:s/>δημοσίευση<text:s/>του<text:s/>παρόντος<text:s/>νόμου<text:s/>σε<text:s/>υπερβαίνοντες<text:s/>τα<text:s/>όρια<text:s/>της<text:s/>παραγράφου<text:s/>22<text:s/>του<text:s/>άρθρου<text:s/>27<text:s/>του<text:s/>Ν.<text:s/>4052/2012<text:s/>δεν<text:s/>αναζητούνται.</text:span></text:p>
      <text:p text:style-name="P2189"><text:span text:style-name="T2189_1">12.</text:span><text:span text:style-name="T2189_2"><text:s/>Οι<text:s/>παράγραφοι<text:s/>1<text:s/>και<text:s/>4<text:s/>του<text:s/>άρθρου<text:s/>63<text:s/>του<text:s/>Ν.<text:s/>1892/1990<text:s/>και<text:s/>η<text:s/>παράγραφος<text:s/>1<text:s/>του<text:s/>άρθρου<text:s/>1<text:s/>του<text:s/>Ν.<text:s/>3454/2006<text:s/>,<text:s/>όπως<text:s/>τροποποιήθηκαν<text:s/>και<text:s/>ισχύουν,<text:s/>καθώς<text:s/>και<text:s/>η<text:s/>κατ΄<text:s/>εξουσιοδότηση<text:s/>εκδοθείσα<text:s/>νομοθεσία,<text:s/>καταργούνται<text:s/>από<text:s/>1.11.2012.</text:span></text:p>
      <text:p text:style-name="P2190"><text:span text:style-name="T2190_1">13.</text:span><text:span text:style-name="T2190_2"><text:s/>Η<text:s/>παράγραφος<text:s/>3<text:s/>του<text:s/>άρθρου<text:s/>21<text:s/>του<text:s/>Ν.<text:s/>4025/2011<text:s/>και<text:s/>η<text:s/>παράγραφος<text:s/>22<text:s/>του<text:s/>άρθρου<text:s/>27<text:s/>του<text:s/>Ν.<text:s/>4052/2012<text:s/>,<text:s/>όπως<text:s/>τροποποιήθηκαν<text:s/>και<text:s/>ισχύουν,<text:s/>καταργούνται<text:s/>από<text:s/>1.1.2013.</text:span></text:p>
      <text:p text:style-name="P2191"><text:span text:style-name="T2191_1">14.</text:span><text:span text:style-name="T2191_2"><text:s/>Το<text:s/>άρθρο<text:s/>63<text:s/>του<text:s/>Ν.<text:s/>1892/1990<text:s/>,<text:s/>η<text:s/>παράγραφος<text:s/>1<text:s/>του<text:s/>άρθρου<text:s/>1<text:s/>του<text:s/>Ν.<text:s/>3454/2006<text:s/>,<text:s/>το<text:s/>άρθρο<text:s/>6<text:s/>του<text:s/>Ν.<text:s/>3631/2008<text:s/>,<text:s/>τα<text:s/>άρθρα<text:s/>42<text:s/>και<text:s/>43<text:s/>του<text:s/>Ν.<text:s/>3918/2011<text:s/>,<text:s/>όπως<text:s/>τροποποιήθηκαν<text:s/>και<text:s/>ισχύουν,<text:s/>παύουν<text:s/>να<text:s/>ισχύουν<text:s/>από<text:s/>την<text:s/>έναρξη<text:s/>εφαρμογής<text:s/>της<text:s/>παρούσας<text:s/>διάταξης,<text:s/>όσο<text:s/>αφορά<text:s/>στη<text:s/>χορήγηση<text:s/>και<text:s/>καταβολή<text:s/>των<text:s/>προϋφιστάμενων<text:s/>οικογενειακών<text:s/>επιδομάτων.<text:s/>Ομοίως<text:s/>καταργούνται<text:s/>και<text:s/>οι<text:s/>κατ΄<text:s/>εξουσιοδότηση<text:s/>των<text:s/>ανωτέρω<text:s/>υπουργικές<text:s/>αποφάσεις<text:s/>και<text:s/>κάθε<text:s/>άλλη<text:s/>απόφαση<text:s/>με<text:s/>την<text:s/>οποία<text:s/>ρυθμίζεται<text:s/>η<text:s/>καταβολή<text:s/>των<text:s/>επιδομάτων<text:s/>που<text:s/>αντικαθίστανται<text:s/>με<text:s/>το<text:s/>ενιαίο<text:s/>επίδομα<text:s/>στήριξης<text:s/>τέκνων.</text:span></text:p>
      <text:p text:style-name="P2192"><text:span text:style-name="T2192_1">15.</text:span><text:span text:style-name="T2192_2"><text:s/>Κάθε<text:s/>διάταξη<text:s/>που<text:s/>αντίκειται<text:s/>στις<text:s/>διατάξεις<text:s/>της<text:s/>παρούσας<text:s/>υποπαραγράφου<text:s/>παύει<text:s/>να<text:s/>ισχύει<text:s/>από<text:s/>την<text:s/>έναρξη<text:s/>εφαρμογής<text:s/>της,<text:s/>όσο<text:s/>αφορά<text:s/>στη<text:s/>χορήγηση<text:s/>και<text:s/>καταβολή<text:s/>των<text:s/>προϋφιστάμενων<text:s/>οικογενειακών<text:s/>επιδομάτων.<text:s/>Το<text:s/>αφορολόγητο<text:s/>ποσό<text:s/>της<text:s/>παρ.<text:s/>2<text:s/>του<text:s/>άρθρου<text:s/>9<text:s/>του<text:s/>Ν.<text:s/>2238/1994<text:s/>(Α΄151)<text:s/>αντικαθίσταται<text:s/>από<text:s/>το<text:s/>προβλεπόμενο<text:s/>σε<text:s/>αυτή<text:s/>την<text:s/>υποπαράγραφο<text:s/>επίδομα<text:s/>από<text:s/>1ης<text:s/>Ιανουαρίου<text:s/>2013.</text:span></text:p>
      <text:p text:style-name="P2193"><text:span text:style-name="T2193_1">16.</text:span><text:span text:style-name="T2193_2"><text:s/>Η<text:s/>εφαρμογή<text:s/>των<text:s/>διατάξεων<text:s/>της<text:s/>παρούσας<text:s/>υποπαραγράφου<text:s/>άρχεται<text:s/>την<text:s/>1.1.2013<text:s/>εκτός<text:s/>αν<text:s/>ορίζεται<text:s/>άλλως<text:s/>στις<text:s/>προηγούμενες<text:s/>παραγράφους.</text:span></text:p>
      <text:p text:style-name="P2194"><text:span text:style-name="T2194_1">ΥΠΟΠΑΡΑΓΡΑΦΟΣ<text:s/>ΙΑ.3.<text:s/>ΠΙΛΟΤΙΚΟ<text:s/>ΠΡΟΓΡΑΜΜΑ<text:s/>ΕΛΑΧΙΣΤΟΥ<text:s/>ΕΓΓΥΗΜΕΝΟΥ<text:s/>ΕΙΣΟΔΗΜΑΤΟΣ</text:span></text:p>
      <text:p text:style-name="P2195"><text:span text:style-name="T2195_1">1.</text:span><text:span text:style-name="T2195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196"><text:span text:style-name="T2196_1">2.</text:span><text:span text:style-name="T2196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197"><text:span text:style-name="T2197_1">3.</text:span><text:span text:style-name="T2197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198"><text:span text:style-name="T2198_1">α.<text:s/>Οι<text:s/>δικαιούχοι<text:s/>για<text:s/>ένταξη<text:s/>στο<text:s/>πρόγραμμα.</text:span></text:p>
      <text:p text:style-name="P2199"><text:span text:style-name="T2199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200"><text:span text:style-name="T2200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201"><text:span text:style-name="T2201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202"><text:span text:style-name="T2202_1">4.</text:span><text:span text:style-name="T2202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203"><text:span text:style-name="T2203_1">ΙΑ.4.<text:s/>ΑΥΞΗΣΗ<text:s/>ΟΡΙΩΝ<text:s/>ΗΛΙΚΙΑΣ<text:s/>ΣΥΝΤΑΞΙΟΔΟΤΗΣΗΣ</text:span></text:p>
      <text:p text:style-name="P2204"><text:span text:style-name="T2204_1">1.</text:span><text:span text:style-name="T2204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205"><text:span text:style-name="T2205_1">2.</text:span><text:span text:style-name="T2205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206"><text:span text:style-name="T2206_1">3.</text:span><text:span text:style-name="T2206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207"><text:span text:style-name="T2207_1">4.</text:span><text:span text:style-name="T2207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208"><text:span text:style-name="T2208_1">5.</text:span><text:span text:style-name="T2208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209"><text:span text:style-name="T2209_1">6.</text:span><text:span text:style-name="T2209_2"><text:s/>Από<text:s/>1.1.2014<text:s/>το<text:s/>προβλεπόμενο<text:s/>από<text:s/>τις<text:s/>διατάξεις<text:s/>του<text:s/>άρθρου<text:s/>34<text:s/>του<text:s/>Ν.<text:s/>3996/2011<text:s/>(Α΄<text:s/>170)<text:s/>Επίδομα<text:s/>Κοινωνικής<text:s/>Αλληλεγγύης<text:s/>Συνταξιούχων<text:s/>(ΕΚΑΣ)<text:s/>καταβάλλεται<text:s/>με<text:s/>τη<text:s/>συμπλήρωση<text:s/>του<text:s/>64ου<text:s/>έτους<text:s/>της<text:s/>ηλικίας.</text:span></text:p>
      <text:p text:style-name="P2210"><text:span text:style-name="T2210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211"><text:span text:style-name="T2211_1">ΥΠΟΠΑΡΑΓΡΑΦΟΣ<text:s/>ΙΑ.5.<text:s/>ΜΕΙΩΣΗ<text:s/>ΣΥΝΤΑΞΕΩΝ<text:s/>ΚΑΙ<text:s/>ΕΦΑΠΑΞ<text:s/>ΒΟΗΘΗΜΑΤΩΝ</text:span></text:p>
      <text:p text:style-name="P2212"><text:span text:style-name="T2212_1">1.</text:span><text:span text:style-name="T2212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213"><text:span text:style-name="T2213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214"><text:span text:style-name="T2214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214_2">­πομένει<text:s/>δεν<text:s/>μπορεί<text:s/>να<text:s/>υπολείπεται<text:s/>των<text:s/>1.425,01<text:s/>ευρώ.</text:span></text:p>
      <text:p text:style-name="P2215"><text:span text:style-name="T2215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216"><text:span text:style-name="T2216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217"><text:span text:style-name="T2217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218"><text:span text:style-name="T2218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219"><text:span text:style-name="T2219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220"><text:span text:style-name="T2220_1">2.</text:span><text:span text:style-name="T2220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221"><text:span text:style-name="T2221_1">3.</text:span><text:span text:style-name="T2221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222"><text:span text:style-name="T2222_1">4.</text:span><text:span text:style-name="T2222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223"><text:span text:style-name="T2223_1">5.</text:span><text:span text:style-name="T2223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224"><text:span text:style-name="T2224_1">6.</text:span><text:span text:style-name="T2224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225"><text:span text:style-name="T2225_1">7.</text:span><text:span text:style-name="T2225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226"><text:span text:style-name="T2226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227"><text:span text:style-name="T2227_1">1.</text:span><text:span text:style-name="T2227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228"><text:span text:style-name="T2228_1">2.</text:span><text:span text:style-name="T2228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229"><text:span text:style-name="T2229_1">3.</text:span><text:span text:style-name="T2229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230"><text:span text:style-name="T2230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231"><text:span text:style-name="T2231_1">4.</text:span><text:span text:style-name="T2231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231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232"><text:span text:style-name="T2232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233"><text:span text:style-name="T2233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234"><text:span text:style-name="T2234_1">5.</text:span><text:span text:style-name="T2234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235"><text:span text:style-name="T2235_1">α.<text:s/>Έχουν<text:s/>συμπληρώσει<text:s/>το<text:s/>67ο<text:s/>έτος<text:s/>της<text:s/>ηλικίας<text:s/>τους.</text:span></text:p>
      <text:p text:style-name="P2236"><text:span text:style-name="T2236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237"><text:span text:style-name="T2237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238"><text:span text:style-name="T2238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239"><text:span text:style-name="T2239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240"><text:span text:style-name="T2240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241"><text:span text:style-name="T2241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242"><text:span text:style-name="T2242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243"><text:span text:style-name="T2243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244"><text:span text:style-name="T2244_1">6.</text:span><text:span text:style-name="T2244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245"><text:span text:style-name="T2245_1">7.</text:span><text:span text:style-name="T2245_2"><text:s/>Όπου<text:s/>από<text:s/>τις<text:s/>κείμενες<text:s/>διατάξεις<text:s/>του<text:s/>ΟΓΑ<text:s/>αναφέρεται<text:s/>το<text:s/>64ο<text:s/>έτος<text:s/>της<text:s/>ηλικίας<text:s/>αντικαθίσταται<text:s/>από<text:s/>το<text:s/>66ο<text:s/>και<text:s/>όπου<text:s/>το<text:s/>65ο<text:s/>από<text:s/>το<text:s/>67ο.</text:span></text:p>
      <text:p text:style-name="P2246"><text:span text:style-name="T2246_1">8.</text:span><text:span text:style-name="T2246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247"><text:span text:style-name="T2247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248"><text:span text:style-name="T2248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249"><text:span text:style-name="T2249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250"><text:span text:style-name="T2250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251"><text:span text:style-name="T2251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252"><text:span text:style-name="T2252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253"><text:span text:style-name="T2253_1">Σε<text:s/>περίπτωση<text:s/>μη<text:s/>συμμόρφωσης<text:s/>των<text:s/>ασφαλιστικών<text:s/>οργανισμών<text:s/>με<text:s/>τις<text:s/>ανωτέρω<text:s/>διατάξεις,<text:s/>οι<text:s/>Πρόεδροι<text:s/>και<text:s/>οι<text:s/>Διοικητές<text:s/>των<text:s/>ανωτέρω<text:s/>οργανισμών<text:s/>κηρύσσονται<text:s/>αυτοδικαίως<text:s/>έκπτωτοι<text:s/>μετά<text:s/>παρέλευση<text:s/>ενός<text:s/>διμήνου<text:s/>από<text:s/>τις<text:s/>οριζόμενες<text:s/>για<text:s/>την<text:s/>εφαρμογή<text:s/>της<text:s/>διάταξης<text:s/>αυτής<text:s/>προθεσμίες.</text:span></text:p>
      <text:p text:style-name="P2254"><text:span text:style-name="T2254_1">Κάθε<text:s/>αντίθετη<text:s/>διάταξη<text:s/>καταργείται.</text:span></text:p>
      <text:p text:style-name="P2255"><text:span text:style-name="T2255_1">9.</text:span><text:span text:style-name="T2255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256"><text:span text:style-name="T2256_1">10.</text:span><text:span text:style-name="T2256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257"><text:span text:style-name="T2257_1">11.</text:span><text:span text:style-name="T2257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258"><text:span text:style-name="T2258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259"><text:span text:style-name="T2259_1">1.</text:span><text:span text:style-name="T2259_2"><text:s/>Όλες<text:s/>οι<text:s/>σύμφωνα<text:s/>με<text:s/>την<text:s/>κείμενη<text:s/>νομοθεσία<text:s/>φορ-τοεκφορτωτικές<text:s/>εργασίες,<text:s/>ανεξάρτητα<text:s/>από<text:s/>το<text:s/>νομικό<text:s/>καθεστώς<text:s/>της<text:s/>χρήσης<text:s/>του<text:s/>τόπου<text:s/>φόρτωσης<text:s/>(όπως<text:s/>για<text:s/>παράδειγμα<text:s/>είναι<text:s/>οι<text:s/>κεντρικές<text:s/>αγορές,<text:s/>τα<text:s/>λιμάνια<text:s/>κ.λπ.)<text:s/>εκφόρτωσης,<text:s/>μεταφοράς<text:s/>και<text:s/>στοιβασίας<text:s/>των<text:s/>εμπορευμάτων<text:s/>ή<text:s/>άλλων<text:s/>κινητών<text:s/>πραγμάτων,<text:s/>διενεργούνται<text:s/>από<text:s/>εργαζομένους<text:s/>που<text:s/>είναι<text:s/>εφοδιασμένοι<text:s/>με<text:s/>τη<text:s/>βεβαίωση<text:s/>της<text:s/>παραγράφου<text:s/>4<text:s/>του<text:s/>παρόντος.<text:s/>Από<text:s/>το<text:s/>πεδίο<text:s/>εφαρμογής<text:s/>της<text:s/>παρούσας<text:s/>εξαιρούνται<text:s/>οι<text:s/>λιμενικές<text:s/>ζώνες<text:s/>Πειραιώς<text:s/>και<text:s/>Θεσσαλονίκης.</text:span></text:p>
      <text:p text:style-name="P2260"><text:span text:style-name="T2260_1">2.</text:span><text:span text:style-name="T2260_2"><text:s/>Κατ΄<text:s/>εξαίρεση,<text:s/>δεν<text:s/>απαιτείται<text:s/>να<text:s/>εκτελούνται<text:s/>από<text:s/>εργαζομένους<text:s/>που<text:s/>διαθέτουν<text:s/>τη<text:s/>βεβαίωση<text:s/>της<text:s/>παραγράφου<text:s/>4<text:s/>του<text:s/>παρόντος<text:s/>οι<text:s/>ακόλουθες<text:s/>κατηγορίες<text:s/>φορ-τοεκφορτωτικών<text:s/>εργασιών:<text:s/>α)<text:s/>Φορτώσεις<text:s/>γεωργικών<text:s/>και<text:s/>κτηνοτροφικών<text:s/>προϊόντων,<text:s/>λιπασμάτων,<text:s/>γεωργικών<text:s/>εφοδίων<text:s/>ή<text:s/>άλλων<text:s/>ειδών<text:s/>που<text:s/>ανήκουν<text:s/>στους<text:s/>παραγωγούς<text:s/>από<text:s/>τους<text:s/>τόπους<text:s/>παραγωγής<text:s/>προς<text:s/>χώρους<text:s/>αποθήκευσης<text:s/>για<text:s/>λογαριασμό<text:s/>των<text:s/>παραγωγών.<text:s/>β)<text:s/>Φορτώσεις<text:s/>ή<text:s/>εκφορτώσεις<text:s/>ειδών<text:s/>σε<text:s/>χώρους<text:s/>βιομηχανικής<text:s/>παραγωγής.</text:span></text:p>
      <text:p text:style-name="P2261"><text:span text:style-name="T2261_1">3.</text:span><text:span text:style-name="T2261_2"><text:s/>Για<text:s/>τους<text:s/>φορτοεκφορτωτές<text:s/>που<text:s/>δεν<text:s/>απασχολούνται<text:s/>με<text:s/>σχέση<text:s/>εξαρτημένης<text:s/>εργασίας<text:s/>η<text:s/>αμοιβή<text:s/>τους<text:s/>συμφωνείται<text:s/>ελευθέρως<text:s/>με<text:s/>τον<text:s/>φορτοπαραλήπτη.<text:s/>Σε<text:s/>κάθε<text:s/>άλλη<text:s/>περίπτωση<text:s/>εφαρμόζονται<text:s/>οι<text:s/>διατάξεις<text:s/>της<text:s/>κείμενης<text:s/>εργατικής<text:s/>νομοθεσίας.<text:s/>Οι<text:s/>κανονισμοί<text:s/>διεξαγωγής<text:s/>των<text:s/>φορτοεκφορτωτικών<text:s/>εργασιών<text:s/>καταρτίζονται<text:s/>με<text:s/>Συλλογικές<text:s/>Συμβάσεις<text:s/>Εργασίας<text:s/>(Σ.Σ.Ε.)<text:s/>και<text:s/>σε<text:s/>περίπτωση<text:s/>που<text:s/>δεν<text:s/>υπάρχουν<text:s/>Σ.Σ.Ε.,<text:s/>για<text:s/>μεν<text:s/>τα<text:s/>λιμάνια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,<text:s/>για<text:s/>την<text:s/>ξηρά<text:s/>με<text:s/>απόφαση<text:s/>του<text:s/>Υπουργού<text:s/>Εργασίας,<text:s/>Κοινωνικής<text:s/>Ασφάλισης<text:s/>και<text:s/>Πρόνοιας.<text:s/>Ως<text:s/>προς<text:s/>την<text:s/>κοινωνικοασφαλιστική<text:s/>προστασία<text:s/>αυτών,<text:s/>οι<text:s/>φορτοεκφορτωτές<text:s/>ασφαλίζονται<text:s/>στο<text:s/>ΙΚΑ-ΕΤΑΜ<text:s/>και<text:s/>η<text:s/>ασφαλιστική<text:s/>τους<text:s/>σχέση<text:s/>διέπεται<text:s/>από<text:s/>την<text:s/>οικεία<text:s/>νομοθεσία<text:s/>που<text:s/>διέπει<text:s/>το<text:s/>ΙΚΑ-ΕΤΑΜ<text:s/>και<text:s/>τους<text:s/>κανονισμούς<text:s/>αυτού.</text:span></text:p>
      <text:p text:style-name="P2262"><text:span text:style-name="T2262_1">4.</text:span><text:span text:style-name="T2262_2"><text:s/>α.<text:s/>Για<text:s/>την<text:s/>άσκηση<text:s/>του<text:s/>επαγγέλματος<text:s/>του<text:s/>φορτοεκφορτωτή<text:s/>ξηράς<text:s/>ή<text:s/>λιμένος<text:s/>απαιτούνται<text:s/>να<text:s/>συντρέχουν<text:s/>σωρευτικά<text:s/>στο<text:s/>πρόσωπο<text:s/>του<text:s/>ενδιαφερομένου<text:s/>οι<text:s/>ακόλουθες<text:s/>προϋποθέσεις:<text:s/>αα)<text:s/>Είναι<text:s/>Έλληνας<text:s/>πολίτης<text:s/>ή<text:s/>ομογενής<text:s/>ή<text:s/>πολίτης<text:s/>κράτους<text:s/>-<text:s/>μέλους<text:s/>της<text:s/>Ευρωπαϊκής<text:s/>Ένωσης<text:s/>ή<text:s/>υπήκοος<text:s/>τρίτης<text:s/>χώρας<text:s/>που<text:s/>εντάσσεται<text:s/>στο<text:s/>πεδίο<text:s/>εφαρμογής<text:s/>της<text:s/>Οδηγίας<text:s/>2003/109/ΕΚ<text:s/>του<text:s/>Συμβουλίου<text:s/>της<text:s/>25ης<text:s/>Νοεμβρίου<text:s/>2003<text:s/>και<text:s/>στον<text:s/>οποίο<text:s/>έχει<text:s/>χορηγηθεί<text:s/>το<text:s/>καθεστώς<text:s/>επί<text:s/>μακρόν<text:s/>διαμένοντος<text:s/>στην<text:s/>Ελλάδα,<text:s/>εφόσον<text:s/>για<text:s/>τον<text:s/>τελευταίο<text:s/>δεν<text:s/>συντρέχει<text:s/>κώλυμα<text:s/>δημόσιας<text:s/>τάξης<text:s/>ή<text:s/>δημόσιας<text:s/>ασφάλειας<text:s/>ή<text:s/>δημόσιας<text:s/>υγείας,<text:s/>ββ)<text:s/>έχει<text:s/>συμπληρώσει<text:s/>το<text:s/>18ο<text:s/>έτος<text:s/>της<text:s/>ηλικίας<text:s/>του,<text:s/>γγ)<text:s/>είναι<text:s/>υγιής<text:s/>και<text:s/>γενικώς<text:s/>ικανός<text:s/>και<text:s/>κατάλληλος<text:s/>για<text:s/>την<text:s/>άσκηση<text:s/>του<text:s/>επαγγέλματος,<text:s/>βάσει<text:s/>ιατρικής<text:s/>γνωμάτευσης<text:s/>των<text:s/>υγειονομικών<text:s/>επιτροπών<text:s/>του<text:s/>ΕΟΠΠΥ,<text:s/>δδ)<text:s/>δεν<text:s/>έχει<text:s/>καταδικαστεί<text:s/>ή<text:s/>δεν<text:s/>διώκεται<text:s/>ποινικά<text:s/>για<text:s/>εγκλήματα<text:s/>κατά<text:s/>της<text:s/>ασφάλειας<text:s/>των<text:s/>μεταφορών,<text:s/>σωματεμπορία,<text:s/>λαθρεμπόριο<text:s/>και<text:s/>εγκλήματα<text:s/>κατά<text:s/>της<text:s/>δημόσιας<text:s/>ή<text:s/>της<text:s/>ιδιωτικής<text:s/>περιουσίας.</text:span></text:p>
      <text:p text:style-name="P2263"><text:span text:style-name="T2263_1">β.<text:s/>αα)<text:s/>Οι<text:s/>ενδιαφερόμενοι<text:s/>που<text:s/>πληρούν<text:s/>τις<text:s/>ως<text:s/>άνω<text:s/>προϋποθέσεις<text:s/>υποβάλλουν,<text:s/>σε<text:s/>έντυπη<text:s/>ή<text:s/>ηλεκτρονική<text:s/>μορφή,<text:s/>αναγγελία<text:s/>έναρξης<text:s/>άσκησης<text:s/>του<text:s/>επαγγέλματος<text:s/>του<text:s/>φορτοεκφορτωτή<text:s/>ξηράς<text:s/>ή<text:s/>λιμένος,<text:s/>επισυνάπτοντας<text:s/>φάκελο<text:s/>με<text:s/>τα<text:s/>απαιτούμενα<text:s/>δικαιολογητικά,<text:s/>στο<text:s/>Τμήμα<text:s/>Φορτοεκφορτωτών<text:s/>της<text:s/>Διεύθυνσης<text:s/>Αμοιβής<text:s/>του<text:s/>Υπουργείου<text:s/>Εργασίας,<text:s/>Κοινωνικής<text:s/>Ασφάλισης<text:s/>και<text:s/>Πρόνοιας,<text:s/>ως<text:s/>αρμόδιας<text:s/>υπηρεσίας.<text:s/>Η<text:s/>υπηρεσία<text:s/>προχωρεί<text:s/>στην<text:s/>εξέταση<text:s/>των<text:s/>δικαιολογητικών<text:s/>και<text:s/>σε<text:s/>περίπτωση<text:s/>συνδρομής<text:s/>των<text:s/>σχετικών<text:s/>προϋποθέσεων<text:s/>καταχωρεί<text:s/>τον<text:s/>ενδιαφερόμενο<text:s/>στο<text:s/>Εθνικό<text:s/>Μητρώο<text:s/>Φορτοεκφορτωτών,<text:s/>που<text:s/>λειτουργεί<text:s/>στο<text:s/>Τμήμα<text:s/>Φορτοεκφορτωτών<text:s/>του<text:s/>Υπουργείου<text:s/>Εργασίας,<text:s/>Κοινωνικής<text:s/>Ασφάλισης<text:s/>και<text:s/>Πρόνοιας<text:s/>και<text:s/>εκδίδει<text:s/>υποχρεωτικά<text:s/>βεβαίωση,<text:s/>εντός<text:s/>αποκλειστικής<text:s/>δεκαήμερης<text:s/>προθεσμίας<text:s/>από<text:s/>την<text:s/>ημερομηνία<text:s/>υποβολής<text:s/>της<text:s/>αναγγελίας<text:s/>και<text:s/>της<text:s/>κατάθεσης<text:s/>όλων<text:s/>των<text:s/>δικαιολογητικών.</text:span></text:p>
      <text:p text:style-name="P2264"><text:span text:style-name="T2264_1">ββ)</text:span><text:span text:style-name="T2264_2"><text:tab/></text:span><text:span text:style-name="T2264_3">Το<text:s/>Εθνικό<text:s/>Μητρώο<text:s/>Φορτοεκφορτωτών<text:s/>λειτουργεί<text:s/>ως<text:s/>δημόσιος<text:s/>κόμβος<text:s/>πιστοποίησης<text:s/>των<text:s/>προϋποθέσεων<text:s/>για<text:s/>τη<text:s/>νόμιμη<text:s/>άσκηση<text:s/>του<text:s/>επαγγέλματος<text:s/>του<text:s/>φορτοεκφορτωτή,<text:s/>σύμφωνα<text:s/>με<text:s/>τους<text:s/>όρους<text:s/>και<text:s/>τις<text:s/>προϋποθέσεις<text:s/>της<text:s/>περίπτωσης<text:s/>α΄<text:s/>της<text:s/>παραγράφου<text:s/>4<text:s/>του<text:s/>παρόντος<text:s/>άρθρου,<text:s/>καθώς<text:s/>και<text:s/>ενημέρωσης<text:s/>των<text:s/>ενδιαφερομένων<text:s/>για<text:s/>την<text:s/>απασχόληση<text:s/>στον<text:s/>κλάδο.<text:s/>Το<text:s/>Εθνικό<text:s/>Μητρώο<text:s/>Φορτοεκφορτωτών<text:s/>θα<text:s/>λειτουργεί<text:s/>από<text:s/>15.4.2013<text:s/>αποκλειστικά<text:s/>ηλεκτρονικά.</text:span></text:p>
      <text:p text:style-name="P2265"><text:span text:style-name="T2265_1">Ειδικότερα,<text:s/>το<text:s/>Εθνικό<text:s/>Μητρώο<text:s/>Φορτοεκφορτωτών<text:s/>περιλαμβάνει<text:s/>δύο<text:s/>επίπεδα:</text:span></text:p>
      <text:p text:style-name="P2266"><text:span text:style-name="T2266_1">(α)<text:s/>Το<text:s/>Μητρώο<text:s/>Α΄<text:s/>(Εισαγωγικό)<text:s/>αφορά<text:s/>τα<text:s/>πρόσωπα<text:s/>εκείνα<text:s/>που<text:s/>εκτελούν<text:s/>τις<text:s/>φορτοεκφορτωτικές<text:s/>εργασίες<text:s/>της<text:s/>παραγράφου<text:s/>1<text:s/>του<text:s/>παρόντος<text:s/>άρθρου,<text:s/>εξαιρουμένων<text:s/>του<text:s/>χειρισμού<text:s/>μηχανημάτων<text:s/>και<text:s/>οχημάτων<text:s/>φορτοεκφόρτωσης,<text:s/>του<text:s/>χειρισμού<text:s/>ειδικών<text:s/>ή<text:s/>επικίνδυνων<text:s/>φορτίων<text:s/>και<text:s/>της<text:s/>διενέργειας<text:s/>εξειδικευμένων<text:s/>φορτοεκφορτωτι-κών<text:s/>εργασιών,<text:s/>όπως<text:s/>θα<text:s/>εξειδικευθεί<text:s/>με<text:s/>κοινή<text:s/>απόφαση<text:s/>των<text:s/>Υπουργών<text:s/>Εργασίας,<text:s/>Κοινωνικής<text:s/>Ασφάλισης<text:s/>και<text:s/>Πρόνοιας<text:s/>και<text:s/>Ναυτιλίας<text:s/>και<text:s/>Αιγαίου.<text:s/>Στο<text:s/>Μητρώο<text:s/>αυτό<text:s/>εγγράφονται<text:s/>όλα<text:s/>ανεξαιρέτως<text:s/>τα<text:s/>πρόσωπα<text:s/>που<text:s/>πληρούν<text:s/>τις<text:s/>προϋποθέσεις<text:s/>του<text:s/>εδαφίου<text:s/>α΄<text:s/>της<text:s/>παραγράφου<text:s/>4<text:s/>του<text:s/>παρόντος<text:s/>άρθρου<text:s/>και<text:s/>θα<text:s/>παρακολουθούν<text:s/>υποχρεωτικά<text:s/>ειδικό<text:s/>πρόγραμμα<text:s/>κατάρτισης<text:s/>σε<text:s/>θέματα<text:s/>υγιεινής<text:s/>και<text:s/>ασφάλειας<text:s/>της<text:s/>φορτοεκφορτωτικής<text:s/>εργασίας<text:s/>σύμφωνα<text:s/>με<text:s/>το<text:s/>άρθρο<text:s/>12<text:s/>της<text:s/>Οδηγίας<text:s/>391/1989/ΕΚ,<text:s/>όπως<text:s/>θα<text:s/>εξειδικευθεί<text:s/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.</text:span></text:p>
      <text:p text:style-name="P2267"><text:span text:style-name="T2267_1">(β)<text:s/>Το<text:s/>Μητρώο<text:s/>Β΄<text:s/>αφορά<text:s/>τα<text:s/>πρόσωπα<text:s/>εκείνα<text:s/>που<text:s/>εκτελούν<text:s/>τις<text:s/>πάσης<text:s/>φύσεως<text:s/>φορτοεκφορτωτικές<text:s/>εργασίες<text:s/>της<text:s/>παραγράφου<text:s/>1<text:s/>του<text:s/>παρόντος<text:s/>άρθρου<text:s/>ανάλογα<text:s/>με<text:s/>την<text:s/>πιστοποιημένη<text:s/>εξειδίκευσή<text:s/>τους.<text:s/>Προκειμένου<text:s/>να<text:s/>εγγραφούν<text:s/>στο<text:s/>Μητρώο<text:s/>Β΄,<text:s/>οι<text:s/>ενδιαφερόμενοι<text:s/>και<text:s/>εγγεγραμμένοι<text:s/>στο<text:s/>Μητρώο<text:s/>Α΄<text:s/>πρέπει<text:s/>να<text:s/>έχουν<text:s/>πιστοποιηθεί<text:s/>σύμφωνα<text:s/>με<text:s/>τον<text:s/>ΕΟΠΠΕΠ<text:s/>με<text:s/>βάση<text:s/>τις<text:s/>προδιαγραφές<text:s/>που<text:s/>προβλέπει<text:s/>το<text:s/>Επαγγελματικό<text:s/>Περίγραμμα<text:s/>«Φορτωτή<text:s/>-<text:s/>Εκφορτωτή<text:s/>Λιμένος<text:s/>και<text:s/>Ξηράς».</text:span></text:p>
      <text:p text:style-name="P2268"><text:span text:style-name="T2268_1"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,<text:s/>θα<text:s/>καθορισθούν<text:s/>οι<text:s/>λεπτομέρειες<text:s/>που<text:s/>αφορούν,<text:s/>τις<text:s/>προϋποθέσεις<text:s/>και<text:s/>τη<text:s/>διαδικασία<text:s/>της<text:s/>πιστοποίησης,<text:s/>καθώς<text:s/>και<text:s/>το<text:s/>περιεχόμενο,<text:s/>τη<text:s/>διάρκεια,<text:s/>τις<text:s/>διαδικασίες<text:s/>υλοποίησης,<text:s/>τις<text:s/>πηγές<text:s/>χρηματοδότησης<text:s/>και<text:s/>κάθε<text:s/>άλλο<text:s/>θέμα<text:s/>που<text:s/>αφορά<text:s/>στην<text:s/>υλοποίηση<text:s/>προγραμμάτων<text:s/>επαγγελματικής<text:s/>κατάρτισης<text:s/>που<text:s/>μπορούν<text:s/>να<text:s/>οδηγήσουν<text:s/>στη<text:s/>λήψη<text:s/>της<text:s/>πιστοποίησης.<text:s/>Τα<text:s/>τυχόν<text:s/>διαθέσιμα<text:s/>του<text:s/>πρώην<text:s/>Λ.Π.Φ.Λ.<text:s/>κατά<text:s/>τη<text:s/>στιγμή<text:s/>της<text:s/>δημοσιεύσεως<text:s/>του<text:s/>παρόντος<text:s/>μπορούν<text:s/>να<text:s/>διατίθενται<text:s/>για<text:s/>τους<text:s/>παραπάνω<text:s/>σκοπούς<text:s/>με<text:s/>κοινές<text:s/>αποφάσεις<text:s/>των<text:s/>Υπουργών<text:s/>Οικονομικών,<text:s/>Εργασίας,<text:s/>Κοινωνικής<text:s/>Ασφάλισης<text:s/>και<text:s/>Πρόνοιας<text:s/>και<text:s/>Ναυτιλίας<text:s/>και<text:s/>Αιγαίου.</text:span></text:p>
      <text:p text:style-name="P2269"><text:span text:style-name="T2269_1">Με<text:s/>απόφαση<text:s/>του<text:s/>Υπουργού<text:s/>Εργασίας,<text:s/>Κοινωνικής<text:s/>Ασφάλισης<text:s/>και<text:s/>Πρόνοιας<text:s/>και<text:s/>όποιου<text:s/>τυχόν<text:s/>άλλου<text:s/>συναρμόδιου<text:s/>Υπουργού<text:s/>κατά<text:s/>περίπτωση<text:s/>απαιτείται,<text:s/>που<text:s/>εκδίδεται<text:s/>έπειτα<text:s/>από<text:s/>εισήγηση<text:s/>της<text:s/>Διεύθυνσης<text:s/>Αμοιβής<text:s/>του<text:s/>Υπουργείου<text:s/>Εργασίας,<text:s/>Κοινωνικής<text:s/>Ασφάλισης<text:s/>και<text:s/>Πρόνοιας,<text:s/>ρυθμίζονται<text:s/>όλα<text:s/>τα<text:s/>ειδικότερα<text:s/>θέματα<text:s/>οργά</text:span><text:span text:style-name="T2269_2">­νωσης<text:s/>και<text:s/>λειτουργίας<text:s/>του<text:s/>Εθνικού<text:s/>Μητρώου<text:s/>Φορτοεκφορτωτών,<text:s/>το<text:s/>περιεχόμενο<text:s/>και<text:s/>ο<text:s/>τύπος<text:s/>της<text:s/>βεβαίωσης<text:s/>φορτοεκφορτωτή<text:s/>ξηράς<text:s/>και<text:s/>λιμένος,<text:s/>καθώς<text:s/>και<text:s/>κάθε<text:s/>άλλο<text:s/>σχετικό<text:s/>θέμα<text:s/>και<text:s/>λεπτομέρεια.</text:span></text:p>
      <text:p text:style-name="P2270"><text:span text:style-name="T2270_1">γ.<text:s/>Οι<text:s/>ενδιαφερόμενοι<text:s/>ενημερώνονται<text:s/>άμεσα<text:s/>με<text:s/>την<text:s/>υποβολή<text:s/>της<text:s/>αναγγελίας<text:s/>στην<text:s/>αρμόδια<text:s/>υπηρεσία<text:s/>του<text:s/>Υπουργείου<text:s/>Εργασίας,<text:s/>Κοινωνικής<text:s/>Ασφάλισης<text:s/>και<text:s/>Πρόνοιας<text:s/>ότι<text:s/>δεν<text:s/>μπορούν<text:s/>να<text:s/>ασκήσουν<text:s/>νόμιμα<text:s/>το<text:s/>επάγγελμα<text:s/>του<text:s/>φορτοεκφορτωτή<text:s/>ξηράς<text:s/>ή<text:s/>λιμένος<text:s/>πριν<text:s/>τη<text:s/>χορήγηση<text:s/>της<text:s/>σχετικής<text:s/>βεβαίωσης<text:s/>ή<text:s/>την<text:s/>άπρακτη<text:s/>παρέλευση<text:s/>της<text:s/>δεκαήμερης<text:s/>αποκλειστικής<text:s/>προθεσμίας.</text:span></text:p>
      <text:p text:style-name="P2271"><text:span text:style-name="T2271_1">δ.<text:s/>Σε<text:s/>περίπτωση<text:s/>μη<text:s/>συνδρομής<text:s/>των<text:s/>σχετικών<text:s/>προϋποθέσεων,<text:s/>η<text:s/>υπηρεσία<text:s/>ενημερώνει<text:s/>τον<text:s/>ενδιαφερόμενο<text:s/>ότι<text:s/>δεν<text:s/>μπορεί<text:s/>να<text:s/>του<text:s/>χορηγηθεί<text:s/>η<text:s/>σχετική<text:s/>βεβαίωση<text:s/>και<text:s/>επομένως<text:s/>αυτός<text:s/>δεν<text:s/>μπορεί<text:s/>να<text:s/>ασκήσει<text:s/>νόμιμα<text:s/>το<text:s/>επάγγελμα<text:s/>του<text:s/>φορτοεκφορτωτή<text:s/>ξηράς<text:s/>ή<text:s/>λιμένος.</text:span></text:p>
      <text:p text:style-name="P2272"><text:span text:style-name="T2272_1">5.</text:span><text:span text:style-name="T2272_2"><text:s/>Οι<text:s/>εφοδιασμένοι<text:s/>νομίμως<text:s/>μέχρι<text:s/>την<text:s/>έναρξη<text:s/>ισχύος<text:s/>του<text:s/>παρόντος<text:s/>νόμου<text:s/>με<text:s/>βιβλιάρια<text:s/>επαγγελματικής<text:s/>ταυτότητας<text:s/>φορτοεκφορτωτή<text:s/>ξηράς<text:s/>ή<text:s/>λιμένος<text:s/>εγγράφονται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,<text:s/>λαμβάνοντας<text:s/>άμεσα<text:s/>τη<text:s/>βεβαίωση<text:s/>σύμφωνα<text:s/>με<text:s/>το<text:s/>εδάφιο<text:s/>β΄<text:s/>της<text:s/>παραγράφου<text:s/>4<text:s/>του<text:s/>παρόντος,<text:s/>η<text:s/>οποία<text:s/>και<text:s/>ισοδυναμεί<text:s/>με<text:s/>το<text:s/>βιβλιάριο.<text:s/>Από<text:s/>τη<text:s/>χορήγηση<text:s/>της<text:s/>βεβαίωσης<text:s/>παύει<text:s/>να<text:s/>ισχύει<text:s/>το<text:s/>βιβλιάριο<text:s/>επαγγελματικής<text:s/>ταυτότητας<text:s/>φορτοεκφορτωτή<text:s/>ξηράς<text:s/>ή<text:s/>λιμένος.</text:span></text:p>
      <text:p text:style-name="P2273"><text:span text:style-name="T2273_1">Εγγράφονται<text:s/>επίσης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<text:s/>και<text:s/>όσοι<text:s/>έχουν<text:s/>ήδη<text:s/>αναγγελθεί<text:s/>και<text:s/>έχουν<text:s/>καταθέσει<text:s/>τα<text:s/>νόμιμα<text:s/>απαιτούμενα<text:s/>δικαιολογητικά<text:s/>στις<text:s/>Επιτροπές<text:s/>Ρύθμισης<text:s/>Φορτοεκφορτώσεων<text:s/>Ξηράς<text:s/>ή<text:s/>στις<text:s/>Επιτροπές<text:s/>Ρύθμισης<text:s/>Φορτοεκφορτώσεων<text:s/>Λιμένος<text:s/>ή<text:s/>έχει<text:s/>περάσει<text:s/>άπρακτη<text:s/>η<text:s/>τρίμηνη<text:s/>αποκλειστική<text:s/>προθεσμία.</text:span></text:p>
      <text:p text:style-name="P2274"><text:span text:style-name="T2274_1">Όσοι<text:s/>φορτοεκφορτωτές<text:s/>είναι<text:s/>ήδη<text:s/>πιστοποιημένοι<text:s/>σε<text:s/>συγκεκριμένα<text:s/>επίπεδα<text:s/>εγγράφονται<text:s/>αυτόματα<text:s/>στο<text:s/>αντίστοιχο<text:s/>Μητρώο.</text:span></text:p>
      <text:p text:style-name="P2275"><text:span text:style-name="T2275_1">6.</text:span><text:span text:style-name="T2275_2"><text:s/>α.<text:s/>Το<text:s/>Σώμα<text:s/>Επιθεώρησης<text:s/>Εργασίας<text:s/>διεξάγει<text:s/>μέσω<text:s/>των<text:s/>περιφερειακών<text:s/>υπηρεσιών<text:s/>Επιθεώρησης<text:s/>Ασφάλειας<text:s/>και<text:s/>Υγείας<text:s/>στην<text:s/>Εργασία<text:s/>τακτικούς<text:s/>και<text:s/>έκτακτους<text:s/>ελέγχους<text:s/>σε<text:s/>επιχειρήσεις<text:s/>και<text:s/>χώρους<text:s/>εργασίας<text:s/>όπου<text:s/>απασχολούνται<text:s/>φορτοεκφορτωτές.</text:span></text:p>
      <text:p text:style-name="P2276"><text:span text:style-name="T2276_1">β.<text:s/>Η<text:s/>Γενική<text:s/>Διεύθυνση<text:s/>Υγιεινής<text:s/>και<text:s/>Ασφάλειας<text:s/>του<text:s/>Υπουργείου<text:s/>Εργασίας,<text:s/>Κοινωνικής<text:s/>Ασφάλισης<text:s/>και<text:s/>Πρόνοιας<text:s/>ενημερώνει<text:s/>τους<text:s/>φορτοεκφορτωτές<text:s/>και<text:s/>τους<text:s/>φορτοπαραλήπτες<text:s/>σχετικά<text:s/>με<text:s/>τα<text:s/>μέτρα<text:s/>πρόληψης,<text:s/>ασφάλειας<text:s/>και<text:s/>προστασίας<text:s/>της<text:s/>υγείας<text:s/>των<text:s/>φορτοεκφορτωτών<text:s/>και<text:s/>της<text:s/>δημόσιας<text:s/>υγείας,<text:s/>καθώς<text:s/>και<text:s/>για<text:s/>τις<text:s/>προφυλάξεις<text:s/>που<text:s/>πρέπει<text:s/>να<text:s/>λαμβάνουν<text:s/>για<text:s/>την<text:s/>προστασία<text:s/>αυτών.</text:span></text:p>
      <text:p text:style-name="P2277"><text:span text:style-name="T2277_1">γ.<text:s/>Με<text:s/>αποφάσεις<text:s/>του<text:s/>Υπουργού<text:s/>Εργασίας,<text:s/>Κοινωνικής<text:s/>Ασφάλισης<text:s/>και<text:s/>Πρόνοιας<text:s/>ρυθμίζονται<text:s/>ειδικότερα<text:s/>θέματα<text:s/>οργάνωσης<text:s/>και<text:s/>λειτουργίας<text:s/>των<text:s/>διαδικασιών<text:s/>ελέγχου,<text:s/>ο<text:s/>τύπος<text:s/>και<text:s/>το<text:s/>περιεχόμενο<text:s/>των<text:s/>εντύπων<text:s/>και<text:s/>οδηγιών<text:s/>ενημέρωσης<text:s/>του<text:s/>ΣΕΠΕ<text:s/>και<text:s/>της<text:s/>Γενικής<text:s/>Διεύθυνσης<text:s/>Υγιεινής<text:s/>και<text:s/>Ασφάλειας<text:s/>του<text:s/>Υπουργείου,<text:s/>οι<text:s/>επιβαλλόμενες<text:s/>ποινές<text:s/>και<text:s/>κυρώσεις,<text:s/>και<text:s/>όποιο<text:s/>άλλο<text:s/>σχετικό<text:s/>θέμα<text:s/>αφορά<text:s/>την<text:s/>εφαρμογή<text:s/>της<text:s/>ελληνικής<text:s/>και<text:s/>κοινοτικής<text:s/>νομοθεσίας<text:s/>σε<text:s/>ζητήματα<text:s/>υγιεινής<text:s/>και<text:s/>ασφάλειας<text:s/>στην<text:s/>εργασία<text:s/>ή<text:s/>την<text:s/>απασχόληση<text:s/>των<text:s/>φορτοεκφορτωτών.<text:s/>Με<text:s/>απόφαση<text:s/>του<text:s/>Υπουργού<text:s/>Ναυτιλίας<text:s/>και<text:s/>Αιγαίου,<text:s/>καθορίζονται<text:s/>οι<text:s/>όροι<text:s/>και<text:s/>οι<text:s/>διαδικασίες<text:s/>εισόδου<text:s/>των<text:s/>λιμενεργατών<text:s/>στους<text:s/>λιμενικούς<text:s/>χώρους,<text:s/>ο<text:s/>έλεγχος<text:s/>από<text:s/>τις<text:s/>λιμενικές<text:s/>αρχές<text:s/>για<text:s/>τη<text:s/>διαπίστωση<text:s/>της<text:s/>τήρησης<text:s/>των<text:s/>διατάξεων<text:s/>του<text:s/>παρόντος,<text:s/>καθώς<text:s/>και<text:s/>κάθε<text:s/>άλλη<text:s/>λεπτομέρεια<text:s/>που<text:s/>αφορά<text:s/>στην<text:s/>ασφάλεια<text:s/>των<text:s/>λιμένων<text:s/>και<text:s/>της<text:s/>ναυσιπλοΐας.</text:span></text:p>
      <text:p text:style-name="P2278"><text:span text:style-name="T2278_1">7.</text:span><text:span text:style-name="T2278_2"><text:s/>Το<text:s/>σύνολο<text:s/>των<text:s/>υπουργικών<text:s/>αποφάσεων<text:s/>που<text:s/>προβλέπονται<text:s/>ανωτέρω<text:s/>θα<text:s/>εκδοθούν<text:s/>το<text:s/>αργότερο<text:s/>μέχρι<text:s/>την<text:s/>31.3.2013,<text:s/>σταδιακά<text:s/>και<text:s/>κατά<text:s/>προτεραιότητα<text:s/>αναγκαιότητας<text:s/>από<text:s/>δημοσιεύσεως<text:s/>του<text:s/>παρόντος.</text:span></text:p>
      <text:p text:style-name="P2279"><text:span text:style-name="T2279_1">8.</text:span><text:span text:style-name="T2279_2"><text:s/>Τα<text:s/>πάσης<text:s/>φύσεως<text:s/>δικαιώματα,<text:s/>αμοιβές<text:s/>και<text:s/>αποζημιώσεις<text:s/>υπέρ<text:s/>Λιμενικών<text:s/>Ταμείων<text:s/>και<text:s/>ναυτικών<text:s/>πρακτόρων<text:s/>που<text:s/>επιβαρύνονται<text:s/>τα<text:s/>φορτία<text:s/>και<text:s/>πλοία<text:s/>κατά<text:s/>τις<text:s/>φορτοεκφορτώσεις<text:s/>στα<text:s/>λιμάνια<text:s/>καθορίζονται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.</text:span></text:p>
      <text:p text:style-name="P2280"><text:span text:style-name="T2280_1">9.</text:span><text:span text:style-name="T2280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281"><text:span text:style-name="T2281_1">-</text:span><text:span text:style-name="T2281_2"><text:tab/></text:span><text:span text:style-name="T2281_3">Το<text:s/>άρθρο<text:s/>5<text:s/>του<text:s/>Ν.<text:s/>74/1975<text:s/>(Α΄<text:s/>139).</text:span></text:p>
      <text:p text:style-name="P2282"><text:span text:style-name="T2282_1">-</text:span><text:span text:style-name="T2282_2"><text:tab/></text:span><text:span text:style-name="T2282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283"><text:span text:style-name="T2283_1">-</text:span><text:span text:style-name="T2283_2"><text:tab/></text:span><text:span text:style-name="T2283_3">Το<text:s/>άρθρο<text:s/>9<text:s/>του<text:s/>Ν.Δ.<text:s/>3789/1957<text:s/>.</text:span></text:p>
      <text:p text:style-name="P2284"><text:span text:style-name="T2284_1">-</text:span><text:span text:style-name="T2284_2"><text:tab/></text:span><text:span text:style-name="T2284_3">Τα<text:s/>άρθρα<text:s/>11<text:s/>και<text:s/>12<text:s/>του<text:s/>Π.Δ.<text:s/>369/1989<text:s/>.</text:span></text:p>
      <text:p text:style-name="P2285"><text:span text:style-name="T2285_1">-</text:span><text:span text:style-name="T2285_2"><text:tab/></text:span><text:span text:style-name="T2285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286"><text:span text:style-name="T2286_1">-</text:span><text:span text:style-name="T2286_2"><text:tab/></text:span><text:span text:style-name="T2286_3">Τα<text:s/>άρθρα<text:s/>37<text:s/>,<text:s/>38<text:s/>και<text:s/>39<text:s/>του<text:s/>Ν.<text:s/>3239/1955<text:s/>.</text:span></text:p>
      <text:p text:style-name="P2287"><text:span text:style-name="T2287_1">-</text:span><text:span text:style-name="T2287_2"><text:tab/></text:span><text:span text:style-name="T2287_3">Οι<text:s/>παράγραφοι<text:s/>3<text:s/>,<text:s/>5<text:s/>,<text:s/>6<text:s/>και<text:s/>7<text:s/>του<text:s/>άρθρου<text:s/>3<text:s/>του<text:s/>Ν.<text:s/>4504/1966<text:s/>.</text:span></text:p>
      <text:p text:style-name="P2288"><text:span text:style-name="T2288_1">-</text:span><text:span text:style-name="T2288_2"><text:tab/></text:span><text:span text:style-name="T2288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289"><text:span text:style-name="T2289_1">-</text:span><text:span text:style-name="T2289_2"><text:tab/></text:span><text:span text:style-name="T2289_3">Ο<text:s/>ν.<text:s/>1473/1950.</text:span></text:p>
      <text:p text:style-name="P2290"><text:span text:style-name="T2290_1">-</text:span><text:span text:style-name="T2290_2"><text:tab/></text:span><text:span text:style-name="T2290_3">Ο<text:s/>α.ν.<text:s/>2212/1940.</text:span></text:p>
      <text:p text:style-name="P2291"><text:span text:style-name="T2291_1">-</text:span><text:span text:style-name="T2291_2"><text:tab/></text:span><text:span text:style-name="T2291_3">Ο<text:s/>Ν.<text:s/>1749/1944.</text:span></text:p>
      <text:p text:style-name="P2292"><text:span text:style-name="T2292_1">-</text:span><text:span text:style-name="T2292_2"><text:tab/></text:span><text:span text:style-name="T2292_3">Το<text:s/>άρθρο<text:s/>26<text:s/>του<text:s/>Ν.Δ.<text:s/>3083/1954<text:s/>.</text:span></text:p>
      <text:p text:style-name="P2293"><text:span text:style-name="T2293_1">-</text:span><text:span text:style-name="T2293_2"><text:tab/></text:span><text:span text:style-name="T2293_3">Ο<text:s/>α.ν.<text:s/>381/1936.</text:span></text:p>
      <text:p text:style-name="P2294"><text:span text:style-name="T2294_1">-</text:span><text:span text:style-name="T2294_2"><text:tab/></text:span><text:span text:style-name="T2294_3">Το<text:s/>άρθρο<text:s/>2<text:s/>του<text:s/>Ν.Δ.<text:s/>1782/1942<text:s/>.</text:span></text:p>
      <text:p text:style-name="P2295"><text:span text:style-name="T2295_1">-</text:span><text:span text:style-name="T2295_2"><text:tab/></text:span><text:span text:style-name="T2295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296"><text:span text:style-name="T2296_1">-</text:span><text:span text:style-name="T2296_2"><text:tab/></text:span><text:span text:style-name="T2296_3">Το<text:s/>άρθρο<text:s/>4<text:s/>του<text:s/>α.ν.<text:s/>1495/1938<text:s/>.</text:span></text:p>
      <text:p text:style-name="P2297"><text:span text:style-name="T2297_1">-</text:span><text:span text:style-name="T2297_2"><text:tab/></text:span><text:span text:style-name="T2297_3">Το<text:s/>άρθρο<text:s/>9<text:s/>εδαφ.1<text:s/>του<text:s/>α.ν.<text:s/>583/1937<text:s/>.</text:span></text:p>
      <text:p text:style-name="P2298"><text:span text:style-name="T2298_1">-</text:span><text:span text:style-name="T2298_2"><text:tab/></text:span><text:span text:style-name="T2298_3">Η<text:s/>παράγραφος<text:s/>1<text:s/>του<text:s/>άρθρου<text:s/>2<text:s/>του<text:s/>Ν.Δ.<text:s/>4547/1955<text:s/>.</text:span></text:p>
      <text:p text:style-name="P2299"><text:span text:style-name="T2299_1">-</text:span><text:span text:style-name="T2299_2"><text:tab/></text:span><text:span text:style-name="T2299_3">Οι<text:s/>παράγραφοι<text:s/>4<text:s/>και<text:s/>5<text:s/>του<text:s/>άρθρου<text:s/>25<text:s/>του<text:s/>Ν.<text:s/>1876/1990<text:s/>.</text:span></text:p>
      <text:p text:style-name="P2300"><text:span text:style-name="T2300_1">10.</text:span><text:span text:style-name="T2300_2"><text:s/>Κάθε<text:s/>άλλη<text:s/>γενική<text:s/>ή<text:s/>ειδική<text:s/>διάταξη<text:s/>που<text:s/>είναι<text:s/>αντίθετη<text:s/>με<text:s/>τις<text:s/>διατάξεις<text:s/>της<text:s/>παρούσας<text:s/>υποπαραγράφου<text:s/>καταργείται.</text:span></text:p>
      <text:p text:style-name="P2301"><text:span text:style-name="T2301_1">ΙΑ.8.<text:s/>ΤΡΟΠΟΠΟΙΟΥΜΕΝΕΣ<text:s/>ΔΙΑΤΑΞΕΙΣ<text:s/>ΠΕΡΙ<text:s/>ΕΠΙΧΕΙΡΗΣΕΩΝ<text:s/>ΠΡΟΣΩΡΙΝΗΣ<text:s/>ΑΠΑΣΧΟΛΗΣΗΣ</text:span></text:p>
      <text:p text:style-name="P2302"><text:span text:style-name="T2302_1">1.</text:span><text:span text:style-name="T2302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303"><text:span text:style-name="T2303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304"><text:span text:style-name="T2304_1">2.</text:span><text:span text:style-name="T2304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305"><text:span text:style-name="T2305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306"><text:span text:style-name="T2306_1">3.</text:span><text:span text:style-name="T2306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307"><text:span text:style-name="T2307_1">4.</text:span><text:span text:style-name="T2307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308"><text:span text:style-name="T2308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309"><text:span text:style-name="T2309_1">ΙΑ.9.<text:s/>ΤΡΟΠΟΠΟΙΟΥΜΕΝΕΣ<text:s/>ΔΙΑΤΑΞΕΙΣ<text:s/>ΠΕΡΙ<text:s/>ΙΔΙΩΤΙΚΩΝ<text:s/>ΓΡΑΦΕΙΩΝ<text:s/>ΕΡΓΑΣΙΑΣ</text:span></text:p>
      <text:p text:style-name="P2310"><text:span text:style-name="T2310_1">1.</text:span><text:span text:style-name="T2310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311"><text:span text:style-name="T2311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312"><text:span text:style-name="T2312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313"><text:span text:style-name="T2313_1">β.<text:s/>Η<text:s/>παράγραφος<text:s/>2<text:s/>του<text:s/>άρθρου<text:s/>98<text:s/>του<text:s/>Ν.<text:s/>4052/2012<text:s/>καταργείται.</text:span></text:p>
      <text:p text:style-name="P2314"><text:span text:style-name="T2314_1">2.</text:span><text:span text:style-name="T2314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315"><text:span text:style-name="T2315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316"><text:span text:style-name="T2316_1">3.</text:span><text:span text:style-name="T2316_2"><text:s/>Η<text:s/>παράγραφος<text:s/>3<text:s/>του<text:s/>άρθρου<text:s/>100<text:s/>του<text:s/>Ν.<text:s/>4052/2012<text:s/>αντικαθίσταται<text:s/>ως<text:s/>εξής:</text:span></text:p>
      <text:p text:style-name="P2317"><text:span text:style-name="T2317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318"><text:span text:style-name="T2318_1">4.</text:span><text:span text:style-name="T2318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319"><text:span text:style-name="T2319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320"><text:span text:style-name="T2320_1">5.</text:span><text:span text:style-name="T2320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321"><text:span text:style-name="T2321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322"><text:span text:style-name="T2322_1">6.</text:span><text:span text:style-name="T2322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323"><text:span text:style-name="T2323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324"><text:span text:style-name="T2324_1">7.</text:span><text:span text:style-name="T2324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325"><text:span text:style-name="T2325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326"><text:span text:style-name="T2326_1">8.</text:span><text:span text:style-name="T2326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327"><text:span text:style-name="T2327_1">9.</text:span><text:span text:style-name="T2327_2"><text:s/>Η<text:s/>παράγραφος<text:s/>2<text:s/>του<text:s/>άρθρου<text:s/>102<text:s/>του<text:s/>Ν.<text:s/>4052/2012<text:s/>αντικαθίσταται<text:s/>ως<text:s/>εξής:</text:span></text:p>
      <text:p text:style-name="P2328"><text:span text:style-name="T2328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329"><text:span text:style-name="T2329_1">10.</text:span><text:span text:style-name="T2329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330"><text:span text:style-name="T2330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331"><text:span text:style-name="T2331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332"><text:span text:style-name="T2332_1">1.</text:span><text:span text:style-name="T2332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333"><text:span text:style-name="T2333_1">«Άρθρο<text:s/>7</text:span></text:p>
      <text:p text:style-name="P2334"><text:span text:style-name="T2334_1">Απαγόρευση<text:s/>συναλλαγών<text:s/>σε<text:s/>καταστήματα</text:span></text:p>
      <text:p text:style-name="P2335"><text:span text:style-name="T2335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336"><text:span text:style-name="T2336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337"><text:span text:style-name="T2337_1">2.</text:span><text:span text:style-name="T2337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338"><text:span text:style-name="T2338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339"><text:span text:style-name="T2339_1">1.</text:span><text:span text:style-name="T2339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340"><text:span text:style-name="T2340_1">2.</text:span><text:span text:style-name="T2340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341"><text:span text:style-name="T2341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342"><text:span text:style-name="T2342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343"><text:span text:style-name="T2343_1">3.</text:span><text:span text:style-name="T2343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344"><text:span text:style-name="T2344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345"><text:span text:style-name="T2345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346"><text:span text:style-name="T2346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347"><text:span text:style-name="T2347_1">ii)</text:span><text:span text:style-name="T2347_2"><text:tab/></text:span><text:span text:style-name="T2347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348"><text:span text:style-name="T2348_1">δ)</text:span><text:span text:style-name="T2348_2"><text:tab/></text:span><text:span text:style-name="T2348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349"><text:span text:style-name="T2349_1">ε)</text:span><text:span text:style-name="T2349_2"><text:tab/></text:span><text:span text:style-name="T2349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350"><text:span text:style-name="T2350_1">στ)</text:span><text:span text:style-name="T2350_2"><text:tab/></text:span><text:span text:style-name="T2350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351"><text:span text:style-name="T2351_1">ζ)</text:span><text:span text:style-name="T2351_2"><text:tab/></text:span><text:span text:style-name="T2351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352"><text:span text:style-name="T2352_1">4.</text:span><text:span text:style-name="T2352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353"><text:span text:style-name="T2353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354"><text:span text:style-name="T2354_1">1.</text:span><text:span text:style-name="T2354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355"><text:span text:style-name="T2355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356"><text:span text:style-name="T2356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357"><text:span text:style-name="T2357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358"><text:span text:style-name="T2358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359"><text:span text:style-name="T2359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360"><text:span text:style-name="T2360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361"><text:span text:style-name="T2361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362"><text:span text:style-name="T2362_1">2.</text:span><text:span text:style-name="T2362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363"><text:span text:style-name="T2363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364"><text:span text:style-name="T2364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365"><text:span text:style-name="T2365_1">Χρόνος<text:s/>υπηρεσίας<text:s/>στον<text:s/>ίδιο<text:s/>εργοδότη</text:span></text:p>
          </table:table-cell>
          <table:table-cell table:style-name="Cell56">
            <text:p text:style-name="P2366"><text:span text:style-name="T2366_1">Ποσό<text:s/>αποζημίωσης</text:span></text:p>
          </table:table-cell>
        </table:table-row>
        <table:table-row table:style-name="Row17">
          <table:table-cell table:style-name="Cell57">
            <text:p text:style-name="P2367"><text:span text:style-name="T2367_1">1<text:s/>έτος<text:s/>συμπλ.<text:s/>έως<text:s/>4<text:s/>έτη</text:span></text:p>
          </table:table-cell>
          <table:table-cell table:style-name="Cell58">
            <text:p text:style-name="P2368"><text:span text:style-name="T2368_1">2<text:s/>μηνών</text:span></text:p>
          </table:table-cell>
        </table:table-row>
        <table:table-row table:style-name="Row18">
          <table:table-cell table:style-name="Cell59">
            <text:p text:style-name="P2369"><text:span text:style-name="T2369_1">4<text:s/>έτη<text:s/>συμπλ.<text:s/>έως<text:s/>6<text:s/>έτη</text:span></text:p>
          </table:table-cell>
          <table:table-cell table:style-name="Cell60">
            <text:p text:style-name="P2370"><text:span text:style-name="T2370_1">3<text:s/>μηνών</text:span></text:p>
          </table:table-cell>
        </table:table-row>
        <table:table-row table:style-name="Row19">
          <table:table-cell table:style-name="Cell61">
            <text:p text:style-name="P2371"><text:span text:style-name="T2371_1">6<text:s/>έτη<text:s/>συμπλ.<text:s/>έως<text:s/>8<text:s/>έτη</text:span></text:p>
          </table:table-cell>
          <table:table-cell table:style-name="Cell62">
            <text:p text:style-name="P2372"><text:span text:style-name="T2372_1">4<text:s/>μηνών</text:span></text:p>
          </table:table-cell>
        </table:table-row>
        <table:table-row table:style-name="Row20">
          <table:table-cell table:style-name="Cell63">
            <text:p text:style-name="P2373"><text:span text:style-name="T2373_1">8<text:s/>έτη<text:s/>συμπλ.<text:s/>έως<text:s/>10<text:s/>έτη</text:span></text:p>
          </table:table-cell>
          <table:table-cell table:style-name="Cell64">
            <text:p text:style-name="P2374"><text:span text:style-name="T2374_1">5<text:s/>μηνών</text:span></text:p>
          </table:table-cell>
        </table:table-row>
        <table:table-row table:style-name="Row21">
          <table:table-cell table:style-name="Cell65">
            <text:p text:style-name="P2375"><text:span text:style-name="T2375_1">10<text:s/>έτη<text:s/>συμπλ.</text:span></text:p>
          </table:table-cell>
          <table:table-cell table:style-name="Cell66">
            <text:p text:style-name="P2376"><text:span text:style-name="T2376_1">6<text:s/>μηνών</text:span></text:p>
          </table:table-cell>
        </table:table-row>
        <table:table-row table:style-name="Row22">
          <table:table-cell table:style-name="Cell67">
            <text:p text:style-name="P2377"><text:span text:style-name="T2377_1">11<text:s/>έτη<text:s/>συμπλ.</text:span></text:p>
          </table:table-cell>
          <table:table-cell table:style-name="Cell68">
            <text:p text:style-name="P2378"><text:span text:style-name="T2378_1">7<text:s/>μηνών</text:span></text:p>
          </table:table-cell>
        </table:table-row>
        <table:table-row table:style-name="Row23">
          <table:table-cell table:style-name="Cell69">
            <text:p text:style-name="P2379"><text:span text:style-name="T2379_1">12<text:s/>έτη<text:s/>συμπλ.</text:span></text:p>
          </table:table-cell>
          <table:table-cell table:style-name="Cell70">
            <text:p text:style-name="P2380"><text:span text:style-name="T2380_1">8<text:s/>μηνών</text:span></text:p>
          </table:table-cell>
        </table:table-row>
        <table:table-row table:style-name="Row24">
          <table:table-cell table:style-name="Cell71">
            <text:p text:style-name="P2381"><text:span text:style-name="T2381_1">13<text:s/>έτη<text:s/>συμπλ.</text:span></text:p>
          </table:table-cell>
          <table:table-cell table:style-name="Cell72">
            <text:p text:style-name="P2382"><text:span text:style-name="T2382_1">9<text:s/>μηνών</text:span></text:p>
          </table:table-cell>
        </table:table-row>
        <table:table-row table:style-name="Row25">
          <table:table-cell table:style-name="Cell73">
            <text:p text:style-name="P2383"><text:span text:style-name="T2383_1">14<text:s/>έτη<text:s/>συμπλ.</text:span></text:p>
          </table:table-cell>
          <table:table-cell table:style-name="Cell74">
            <text:p text:style-name="P2384"><text:span text:style-name="T2384_1">10<text:s/>μηνών</text:span></text:p>
          </table:table-cell>
        </table:table-row>
        <table:table-row table:style-name="Row26">
          <table:table-cell table:style-name="Cell75">
            <text:p text:style-name="P2385"><text:span text:style-name="T2385_1">15<text:s/>έτη<text:s/>συμπλ.</text:span></text:p>
          </table:table-cell>
          <table:table-cell table:style-name="Cell76">
            <text:p text:style-name="P2386"><text:span text:style-name="T2386_1">11<text:s/>μηνών</text:span></text:p>
          </table:table-cell>
        </table:table-row>
        <table:table-row table:style-name="Row27">
          <table:table-cell table:style-name="Cell77">
            <text:p text:style-name="P2387"><text:span text:style-name="T2387_1">16<text:s/>έτη<text:s/>συμπλ.<text:s/>και<text:s/>άνω</text:span></text:p>
          </table:table-cell>
          <table:table-cell table:style-name="Cell78">
            <text:p text:style-name="P2388"><text:span text:style-name="T2388_1">12<text:s/>μηνών</text:span></text:p>
          </table:table-cell>
        </table:table-row>
      </table:table>
      <text:p text:style-name="P2389"><text:span text:style-name="T2389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390"><text:span text:style-name="T2390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391"><text:span text:style-name="T2391_1">Χρόνος<text:s/>προϋπηρεσίας<text:s/>(συμπληρωμένα<text:s/>έτη)</text:span></text:p>
          </table:table-cell>
          <table:table-cell table:style-name="Cell80">
            <text:p text:style-name="P2392"><text:span text:style-name="T2392_1">Ποσό<text:s/>αποζημίωσης</text:span></text:p>
          </table:table-cell>
        </table:table-row>
        <table:table-row table:style-name="Row29">
          <table:table-cell table:style-name="Cell81">
            <text:p text:style-name="P2393"><text:span text:style-name="T2393_1">17<text:s/>έτη</text:span></text:p>
          </table:table-cell>
          <table:table-cell table:style-name="Cell82">
            <text:p text:style-name="P2394"><text:span text:style-name="T2394_1">1<text:s/>μηνός<text:s/>αποζημίωση</text:span></text:p>
          </table:table-cell>
        </table:table-row>
        <table:table-row table:style-name="Row30">
          <table:table-cell table:style-name="Cell83">
            <text:p text:style-name="P2395"><text:span text:style-name="T2395_1">18<text:s/>έτη</text:span></text:p>
          </table:table-cell>
          <table:table-cell table:style-name="Cell84">
            <text:p text:style-name="P2396"><text:span text:style-name="T2396_1">2<text:s/>μηνών<text:s/>αποζημίωση</text:span></text:p>
          </table:table-cell>
        </table:table-row>
        <table:table-row table:style-name="Row31">
          <table:table-cell table:style-name="Cell85">
            <text:p text:style-name="P2397"><text:span text:style-name="T2397_1">19<text:s/>έτη</text:span></text:p>
          </table:table-cell>
          <table:table-cell table:style-name="Cell86">
            <text:p text:style-name="P2398"><text:span text:style-name="T2398_1">3<text:s/>μηνών<text:s/>αποζημίωση</text:span></text:p>
          </table:table-cell>
        </table:table-row>
        <table:table-row table:style-name="Row32">
          <table:table-cell table:style-name="Cell87">
            <text:p text:style-name="P2399"><text:span text:style-name="T2399_1">20<text:s/>έτη</text:span></text:p>
          </table:table-cell>
          <table:table-cell table:style-name="Cell88">
            <text:p text:style-name="P2400"><text:span text:style-name="T2400_1">4<text:s/>μηνών<text:s/>αποζημίωση</text:span></text:p>
          </table:table-cell>
        </table:table-row>
        <table:table-row table:style-name="Row33">
          <table:table-cell table:style-name="Cell89">
            <text:p text:style-name="P2401"><text:span text:style-name="T2401_1">21<text:s/>έτη</text:span></text:p>
          </table:table-cell>
          <table:table-cell table:style-name="Cell90">
            <text:p text:style-name="P2402"><text:span text:style-name="T2402_1">5<text:s/>μηνών<text:s/>αποζημίωση</text:span></text:p>
          </table:table-cell>
        </table:table-row>
        <table:table-row table:style-name="Row34">
          <table:table-cell table:style-name="Cell91">
            <text:p text:style-name="P2403"><text:span text:style-name="T2403_1">22<text:s/>έτη</text:span></text:p>
          </table:table-cell>
          <table:table-cell table:style-name="Cell92">
            <text:p text:style-name="P2404"><text:span text:style-name="T2404_1">6<text:s/>μηνών<text:s/>αποζημίωση</text:span></text:p>
          </table:table-cell>
        </table:table-row>
        <table:table-row table:style-name="Row35">
          <table:table-cell table:style-name="Cell93">
            <text:p text:style-name="P2405"><text:span text:style-name="T2405_1">23<text:s/>έτη</text:span></text:p>
          </table:table-cell>
          <table:table-cell table:style-name="Cell94">
            <text:p text:style-name="P2406"><text:span text:style-name="T2406_1">7<text:s/>μηνών<text:s/>αποζημίωση</text:span></text:p>
          </table:table-cell>
        </table:table-row>
        <table:table-row table:style-name="Row36">
          <table:table-cell table:style-name="Cell95">
            <text:p text:style-name="P2407"><text:span text:style-name="T2407_1">24<text:s/>έτη</text:span></text:p>
          </table:table-cell>
          <table:table-cell table:style-name="Cell96">
            <text:p text:style-name="P2408"><text:span text:style-name="T2408_1">8<text:s/>μηνών<text:s/>αποζημίωση</text:span></text:p>
          </table:table-cell>
        </table:table-row>
        <table:table-row table:style-name="Row37">
          <table:table-cell table:style-name="Cell97">
            <text:p text:style-name="P2409"><text:span text:style-name="T2409_1">25<text:s/>έτη</text:span></text:p>
          </table:table-cell>
          <table:table-cell table:style-name="Cell98">
            <text:p text:style-name="P2410"><text:span text:style-name="T2410_1">9<text:s/>μηνών<text:s/>αποζημίωση</text:span></text:p>
          </table:table-cell>
        </table:table-row>
        <table:table-row table:style-name="Row38">
          <table:table-cell table:style-name="Cell99">
            <text:p text:style-name="P2411"><text:span text:style-name="T2411_1">26<text:s/>έτη</text:span></text:p>
          </table:table-cell>
          <table:table-cell table:style-name="Cell100">
            <text:p text:style-name="P2412"><text:span text:style-name="T2412_1">10<text:s/>μηνών<text:s/>αποζημίωση</text:span></text:p>
          </table:table-cell>
        </table:table-row>
        <table:table-row table:style-name="Row39">
          <table:table-cell table:style-name="Cell101">
            <text:p text:style-name="P2413"><text:span text:style-name="T2413_1">27<text:s/>έτη</text:span></text:p>
          </table:table-cell>
          <table:table-cell table:style-name="Cell102">
            <text:p text:style-name="P2414"><text:span text:style-name="T2414_1">11<text:s/>μηνών<text:s/>αποζημίωση</text:span></text:p>
          </table:table-cell>
        </table:table-row>
        <table:table-row table:style-name="Row40">
          <table:table-cell table:style-name="Cell103">
            <text:p text:style-name="P2415"><text:span text:style-name="T2415_1">28<text:s/>έτη<text:s/>και<text:s/>άνω</text:span></text:p>
          </table:table-cell>
          <table:table-cell table:style-name="Cell104">
            <text:p text:style-name="P2416"><text:span text:style-name="T2416_1">12<text:s/>μηνών<text:s/>αποζημίωση</text:span></text:p>
          </table:table-cell>
        </table:table-row>
      </table:table>
      <text:p text:style-name="P2417"><text:span text:style-name="T2417_1">Για<text:s/>τον<text:s/>ανωτέρω<text:s/>υπολογισμό<text:s/>λαμβάνονται<text:s/>υπόψη:</text:span></text:p>
      <text:p text:style-name="P2418"><text:span text:style-name="T2418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419"><text:span text:style-name="T2419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420"><text:span text:style-name="T2420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421"><text:span text:style-name="T2421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422"><text:span text:style-name="T2422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423"><text:span text:style-name="T2423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424"><text:span text:style-name="T2424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425"><text:span text:style-name="T2425_1">2.</text:span><text:span text:style-name="T2425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426"><text:span text:style-name="T2426_1">3.</text:span><text:span text:style-name="T2426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427"><text:span text:style-name="T2427_1">4.</text:span><text:span text:style-name="T2427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428"><text:span text:style-name="T2428_1">ΥΠΟΠΑΡΑΓΡΑΦΟΣ<text:s/>ΙΑ.14.<text:s/>ΧΡΟΝΙΚΑ<text:s/>ΟΡΙΑ<text:s/>ΕΡΓΑΣΙΑΣ<text:s/>ΚΑΙ<text:s/>ΚΑΤΑΡΓΗΣΗ<text:s/>ΕΙΣΦΟΡΑΣ<text:s/>ΥΠΕΡ<text:s/>ΤΕΑΠΥΚ</text:span></text:p>
      <text:p text:style-name="P2429"><text:span text:style-name="T2429_1">1.</text:span><text:span text:style-name="T2429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430"><text:span text:style-name="T2430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431"><text:span text:style-name="T2431_1">2.</text:span><text:span text:style-name="T2431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432"><text:span text:style-name="T2432_1">«Άρθρο<text:s/>3</text:span></text:p>
      <text:p text:style-name="P2433"><text:span text:style-name="T2433_1">(Άρθρο<text:s/>3<text:s/>Οδηγίας)</text:span></text:p>
      <text:p text:style-name="P2434"><text:span text:style-name="T2434_1">Ημερήσια<text:s/>ανάπαυση</text:span></text:p>
      <text:p text:style-name="P2435"><text:span text:style-name="T2435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436"><text:span text:style-name="T2436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437"><text:span text:style-name="T2437_1">3.</text:span><text:span text:style-name="T2437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438"><text:span text:style-name="T2438_1">«Άρθρο<text:s/>7</text:span></text:p>
      <text:p text:style-name="P2439"><text:span text:style-name="T2439_1">Κατάτμηση<text:s/>αδείας</text:span></text:p>
      <text:p text:style-name="P2440"><text:span text:style-name="T2440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441"><text:span text:style-name="T2441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442"><text:span text:style-name="T2442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443"><text:span text:style-name="T2443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444"><text:span text:style-name="T2444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445"><text:span text:style-name="T2445_1">4.</text:span><text:span text:style-name="T2445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446"><text:span text:style-name="T2446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447"><text:span text:style-name="T2447_1">ΠΑΡΑΓΡΑΦΟΣ<text:s/>ΙΒ:<text:s/>ΡΥΘΜΙΣΕΙΣ<text:s/>ΘΕΜΑΤΩΝ<text:s/>ΥΠΟΥΡΓΕΙΟΥ<text:s/>ΥΓΕΙΑΣ</text:span></text:p>
      <text:p text:style-name="P2448"><text:span text:style-name="T2448_1">ΙΒ.1.<text:s/>ΡΥΘΜΙΣΕΙΣ<text:s/>ΘΕΜΑΤΩΝ<text:s/>Ε.Ο.Π.Υ.Υ.</text:span></text:p>
      <text:p text:style-name="P2449"><text:span text:style-name="T2449_1">1.</text:span><text:span text:style-name="T2449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450"><text:span text:style-name="T2450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451"><text:span text:style-name="T2451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452"><text:span text:style-name="T2452_1">2.</text:span><text:span text:style-name="T2452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453"><text:span text:style-name="T2453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454"><text:span text:style-name="T2454_1">1.</text:span><text:span text:style-name="T2454_2"><text:s/>Το<text:s/>άρθρο<text:s/>11<text:s/>του<text:s/>Ν.<text:s/>4052/2012<text:s/>αντικαθίσταται<text:s/>ως<text:s/>εξής:</text:span></text:p>
      <text:p text:style-name="P2455"><text:span text:style-name="T2455_1">«Άρθρο<text:s/>11</text:span></text:p>
      <text:p text:style-name="P2456"><text:span text:style-name="T2456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457"><text:span text:style-name="T2457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458"><text:span text:style-name="T2458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459"><text:span text:style-name="T2459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460"><text:span text:style-name="T2460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461"><text:span text:style-name="T2461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462"><text:span text:style-name="T2462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462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463"><text:span text:style-name="T2463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464"><text:span text:style-name="T2464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465"><text:span text:style-name="T2465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466"><text:span text:style-name="T2466_1">ε.<text:s/>Η<text:s/>ισχύς<text:s/>του<text:s/>παρόντος<text:s/>άρθρου<text:s/>έχει<text:s/>διάρκεια<text:s/>από<text:s/>1.1.2012<text:s/>έως<text:s/>31.12.2015.»</text:span></text:p>
      <text:p text:style-name="P2467"><text:span text:style-name="T2467_1">2.</text:span><text:span text:style-name="T2467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468"><text:span text:style-name="T2468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469"><text:span text:style-name="T2469_1">3.</text:span><text:span text:style-name="T2469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470"><text:span text:style-name="T2470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471"><text:span text:style-name="T2471_1">4.</text:span><text:span text:style-name="T2471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472"><text:span text:style-name="T2472_1">5.</text:span><text:span text:style-name="T2472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473"><text:span text:style-name="T2473_1">6.</text:span><text:span text:style-name="T2473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474"><text:span text:style-name="T2474_1">7.</text:span><text:span text:style-name="T2474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475"><text:span text:style-name="T2475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476"><text:span text:style-name="T2476_1">8.</text:span><text:span text:style-name="T2476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477"><text:span text:style-name="T2477_1">9.</text:span><text:span text:style-name="T2477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478"><text:span text:style-name="T2478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479"><text:span text:style-name="T2479_1">10.</text:span><text:span text:style-name="T2479_2"><text:s/>Η<text:s/>διάταξη<text:s/>της<text:s/>περίπτωσης<text:s/>8<text:s/>της<text:s/>παρούσας<text:s/>υποπαραγράφου<text:s/>ΙΒ.2.<text:s/>εφαρμόζεται<text:s/>αναδρομικά<text:s/>από<text:s/>την<text:s/>1η<text:s/>Ιανουαρίου<text:s/>2012.</text:span></text:p>
      <text:p text:style-name="P2480"><text:span text:style-name="T2480_1">11.</text:span><text:span text:style-name="T2480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481"><text:span text:style-name="T2481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482"><text:span text:style-name="T2482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,<text:s/>καθώς<text:s/>και<text:s/>η<text:s/>καταβολή<text:s/>του<text:s/>ποσού<text:s/>των<text:s/>είκοσι<text:s/>πέντε<text:s/>(25)<text:s/>ευρώ<text:s/>λόγω<text:s/>εισαγωγής<text:s/>για<text:s/>νοσηλεία<text:s/>σε<text:s/>Νοσοκομείο<text:s/>του<text:s/>Ε.Σ.Υ..</text:span></text:p>
      <text:p text:style-name="P2483"><text:span text:style-name="T2483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484"><text:span text:style-name="T2484_1">ΙΒ.3.<text:s/>ΤΡΟΠΟΠΟΙΗΣΕΙΣ<text:s/>ΠΟΥ<text:s/>ΑΦΟΡΟΥΝ<text:s/>ΤΗΝ<text:s/>ΚΑΤΑΡΓΗΣΗ<text:s/>ΠΕΡΙΟΡΙΣΜΩΝ<text:s/>ΤΟΥ<text:s/>Ν.<text:s/>3919/2011</text:span></text:p>
      <text:p text:style-name="P2485"><text:span text:style-name="T2485_1">1.<text:s/>Καταργούνται<text:s/>οι<text:s/>εξής<text:s/>διατάξεις:</text:span></text:p>
      <text:p text:style-name="P2486"><text:span text:style-name="T2486_1">α)<text:s/>Η<text:s/>παρ.<text:s/>2<text:s/>του<text:s/>άρθρου<text:s/>5<text:s/>της<text:s/>υπ΄<text:s/>αριθ.<text:s/>Α5/2005/1999<text:s/>υ.α.<text:s/>(Β΄<text:s/>749).</text:span></text:p>
      <text:p text:style-name="P2487"><text:span text:style-name="T2487_1">β)<text:s/>Η<text:s/>παρ.<text:s/>5<text:s/>του<text:s/>άρθρου<text:s/>4<text:s/>του<text:s/>Ν.<text:s/>1666/1986<text:s/>(Α΄<text:s/>200).</text:span></text:p>
      <text:p text:style-name="P2488"><text:span text:style-name="T2488_1">γ)<text:s/>Οι<text:s/>παράγραφοι<text:s/>2<text:s/>,<text:s/>3<text:s/>και<text:s/>5<text:s/>του<text:s/>άρθρου<text:s/>4<text:s/>του<text:s/>Π.Δ.<text:s/>29/1987<text:s/>(Α΄<text:s/>8).</text:span></text:p>
      <text:p text:style-name="P2489"><text:span text:style-name="T2489_1">δ)<text:s/>Το<text:s/>άρθρο<text:s/>8<text:s/>του<text:s/>Π.Δ.<text:s/>225/2000<text:s/>(Α΄<text:s/>194).</text:span></text:p>
      <text:p text:style-name="P2490"><text:span text:style-name="T2490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491"><text:span text:style-name="T2491_1">2.</text:span><text:span text:style-name="T2491_2"><text:s/>Οι<text:s/>παράγραφοι<text:s/>1<text:s/>και<text:s/>3<text:s/>του<text:s/>άρθρου<text:s/>4<text:s/>του<text:s/>Ν.<text:s/>1666/1986<text:s/>(Α΄<text:s/>200)<text:s/>αντικαθίστανται<text:s/>ως<text:s/>εξής:</text:span></text:p>
      <text:p text:style-name="P2492"><text:span text:style-name="T2492_1">«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ο<text:s/>κάτοχος<text:s/>βεβαίωσης<text:s/>άσκησης<text:s/>επαγγέλματος<text:s/>οδοντοτεχνίτη.»</text:span></text:p>
      <text:p text:style-name="P2493"><text:span text:style-name="T2493_1">3.</text:span><text:span text:style-name="T2493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494"><text:span text:style-name="T2494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495"><text:span text:style-name="T2495_1">4.</text:span><text:span text:style-name="T2495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496"><text:span text:style-name="T2496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497"><text:span text:style-name="T2497_1">Προϋπόθεση<text:s/>λειτουργίας<text:s/>είναι<text:s/>ο<text:s/>ορισμός<text:s/>επιστημονικά<text:s/>υπεύθυνου<text:s/>φυσικοθεραπευτή.»</text:span></text:p>
      <text:p text:style-name="P2498"><text:span text:style-name="T2498_1">5.</text:span><text:span text:style-name="T2498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499"><text:span text:style-name="T2499_1">«Άρθρο<text:s/>5</text:span></text:p>
      <text:p text:style-name="P2500"><text:span text:style-name="T2500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501"><text:span text:style-name="T2501_1">Τα<text:s/>απαιτούμενα<text:s/>δικαιολογητικά<text:s/>για<text:s/>τη<text:s/>λειτουργία<text:s/>της<text:s/>Μονάδας<text:s/>είναι<text:s/>τα<text:s/>εξής:</text:span></text:p>
      <text:p text:style-name="P2502"><text:span text:style-name="T2502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503"><text:span text:style-name="T2503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504"><text:span text:style-name="T2504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505"><text:span text:style-name="T2505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506"><text:span text:style-name="T2506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507"><text:span text:style-name="T2507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508"><text:span text:style-name="T2508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509"><text:span text:style-name="T2509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510"><text:span text:style-name="T2510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511"><text:span text:style-name="T2511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512"><text:span text:style-name="T2512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513"><text:span text:style-name="T2513_1">Άρθρο<text:s/>6</text:span></text:p>
      <text:p text:style-name="P2514"><text:span text:style-name="T2514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515"><text:span text:style-name="T2515_1">Άρθρο<text:s/>7</text:span></text:p>
      <text:p text:style-name="P2516"><text:span text:style-name="T2516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517"><text:span text:style-name="T2517_1">6.</text:span><text:span text:style-name="T2517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518"><text:span text:style-name="T2518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519"><text:span text:style-name="T2519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520"><text:span text:style-name="T2520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521"><text:span text:style-name="T2521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522"><text:span text:style-name="T2522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523"><text:span text:style-name="T2523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524"><text:span text:style-name="T2524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525"><text:span text:style-name="T2525_1">7.</text:span><text:span text:style-name="T2525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526"><text:span text:style-name="T2526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527"><text:span text:style-name="T2527_1">8.</text:span><text:span text:style-name="T2527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528"><text:span text:style-name="T2528_1">ΙΒ.4.<text:s/>ΤΡΟΠΟΠΟΙΗΣΗ<text:s/>ΔΙΑΤΑΞΕΩΝ<text:s/>ΤΟΥ<text:s/>Π.Δ.<text:s/>84/2001</text:span></text:p>
      <text:p text:style-name="P2529"><text:span text:style-name="T2529_1">1.</text:span><text:span text:style-name="T2529_2"><text:s/>Καταργούνται<text:s/>οι<text:s/>εξής<text:s/>διατάξεις<text:s/>του<text:s/>Π.Δ.<text:s/>84/2001<text:s/>(Α΄<text:s/>70):</text:span></text:p>
      <text:p text:style-name="P2530"><text:span text:style-name="T2530_1">α)</text:span><text:span text:style-name="T2530_2"><text:tab/></text:span><text:span text:style-name="T2530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531"><text:span text:style-name="T2531_1">2.</text:span><text:span text:style-name="T2531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532"><text:span text:style-name="T2532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533"><text:span text:style-name="T2533_1">γ.<text:s/>Η<text:s/>παράγραφος<text:s/>1<text:s/>του<text:s/>άρθρου<text:s/>4<text:s/>αντικαθίσταται<text:s/>ως<text:s/>εξής:</text:span></text:p>
      <text:p text:style-name="P2534"><text:span text:style-name="T2534_1">«1.<text:s/>Βεβαίωση<text:s/>λειτουργίας<text:s/>ιδιωτικού<text:s/>φορέα<text:s/>παροχής<text:s/>υπηρεσιών<text:s/>Π.Φ.Υ.<text:s/>χορηγείται:</text:span></text:p>
      <text:p text:style-name="P2535"><text:span text:style-name="T2535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536"><text:span text:style-name="T2536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537"><text:span text:style-name="T2537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538"><text:span text:style-name="T2538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538_2">­λυψη<text:s/>των<text:s/>αναγκών<text:s/>των<text:s/>μελών<text:s/>τους.</text:span></text:p>
      <text:p text:style-name="P2539"><text:span text:style-name="T2539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540"><text:span text:style-name="T2540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541"><text:span text:style-name="T2541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542"><text:span text:style-name="T2542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543"><text:span text:style-name="T2543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544"><text:span text:style-name="T2544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545"><text:span text:style-name="T2545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546"><text:span text:style-name="T2546_1">ΙΓ.1.<text:s/>ΤΡΟΠΟΠΟΙΗΣΕΙΣ<text:s/>ΤΟΥ<text:s/>ΠΟΙΝΙΚΟΥ<text:s/>ΚΩΔΙΚΑ</text:span></text:p>
      <text:p text:style-name="P2547"><text:span text:style-name="T2547_1">1.</text:span><text:span text:style-name="T2547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548"><text:span text:style-name="T2548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549"><text:span text:style-name="T2549_1">2.</text:span><text:span text:style-name="T2549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550"><text:span text:style-name="T2550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551"><text:span text:style-name="T2551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552"><text:span text:style-name="T2552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553"><text:span text:style-name="T2553_1">4.</text:span><text:span text:style-name="T2553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554"><text:span text:style-name="T2554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555"><text:span text:style-name="T2555_1">5.</text:span><text:span text:style-name="T2555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556"><text:span text:style-name="T2556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557"><text:span text:style-name="T2557_1">6.</text:span><text:span text:style-name="T2557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558"><text:span text:style-name="T2558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ί<text:s/>πλέον<text:s/>αυτού,<text:s/>καταβάλλεται<text:s/>ποσοστό<text:s/>0,8<text:s/>%ο<text:s/>υπέρ<text:s/>του<text:s/>Ενιαίου<text:s/>Ταμείου<text:s/>Ανεξάρτητα<text:s/>Απασχολούμενων<text:s/>(Τομέας<text:s/>Ασφάλισης<text:s/>Νομικών),<text:s/>ποσοστό<text:s/>0,8<text:s/>%ο<text:s/>υπέρ<text:s/>του<text:s/>οικείου<text:s/>Ταμείου<text:s/>Προνοίας<text:s/>Δικηγόρων<text:s/>και<text:s/>χαρτόσημο<text:s/>ποσοστού<text:s/>2,4%<text:s/>επί<text:s/>του<text:s/>ως<text:s/>άνω<text:s/>ποσοστού<text:s/>(0,8<text:s/>%ο)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/text:p>
      <text:p text:style-name="P2559"><text:span text:style-name="T2559_1">7.</text:span><text:span text:style-name="T2559_2"><text:s/>Το<text:s/>άρθρο<text:s/>9<text:s/>του<text:s/>Ν.<text:s/>3853/2010<text:s/>(Α΄90)<text:s/>αντικαθίσταται<text:s/>ως<text:s/>εξής:</text:span></text:p>
      <text:p text:style-name="P2560"><text:span text:style-name="T2560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561"><text:span text:style-name="T2561_1">8.</text:span><text:span text:style-name="T2561_2"><text:s/>α.<text:s/>Το<text:s/>άρθρο<text:s/>42<text:s/>του<text:s/>Ν.Δ.<text:s/>3026/1954<text:s/>(Α΄<text:s/>235)<text:s/>αντικαθίσταται<text:s/>ως<text:s/>εξής:</text:span></text:p>
      <text:p text:style-name="P2562"><text:span text:style-name="T2562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563"><text:span text:style-name="T2563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564"><text:span text:style-name="T2564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565"><text:span text:style-name="T2565_1">β.<text:s/>Το<text:s/>άρθρο<text:s/>92Α<text:s/>του<text:s/>Ν.Δ.<text:s/>3026/1954<text:s/>αντικαθίσταται<text:s/>ως<text:s/>εξής:</text:span></text:p>
      <text:p text:style-name="P2566"><text:span text:style-name="T2566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567"><text:span text:style-name="T2567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568"><text:span text:style-name="T2568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569"><text:span text:style-name="T2569_1">ΙΓ.2.<text:s/>ΤΡΟΠΟΠΟΙΗΣΕΙΣ<text:s/>ΤΟΥ<text:s/>ΚΩΔΙΚΑ<text:s/>ΔΙΟΙΚΗΤΙΚΗΣ<text:s/>ΔΙΚΟΝΟΜΙΑΣ</text:span></text:p>
      <text:p text:style-name="P2570"><text:span text:style-name="T2570_1">1.</text:span><text:span text:style-name="T2570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571"><text:span text:style-name="T2571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572"><text:span text:style-name="T2572_1">2.</text:span><text:span text:style-name="T2572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573"><text:span text:style-name="T2573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574"><text:span text:style-name="T2574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575"><text:span text:style-name="T2575_1">3.</text:span><text:span text:style-name="T2575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576"><text:span text:style-name="T2576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577"><text:span text:style-name="T2577_1">ΙΔ.1.<text:s/>ΡΥΘΜΙΣΕΙΣ<text:s/>ΘΕΜΑΤΩΝ<text:s/>ΑΡΜΟΔΙΟΤΗΤΑΣ<text:s/>ΥΠΟΥΡΓΕΙΟΥ<text:s/>ΤΟΥΡΙΣΜΟΥ</text:span></text:p>
      <text:p text:style-name="P2578"><text:span text:style-name="T2578_1">1.</text:span><text:span text:style-name="T2578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579"><text:span text:style-name="T2579_1">2.</text:span><text:span text:style-name="T2579_2"><text:s/>Το<text:s/>άρθρο<text:s/>2<text:s/>του<text:s/>Ν.<text:s/>710/1977<text:s/>αντικαθίσταται<text:s/>ως<text:s/>εξής:</text:span></text:p>
      <text:p text:style-name="P2580"><text:span text:style-name="T2580_1">«Άρθρο<text:s/>2</text:span></text:p>
      <text:p text:style-name="P2581"><text:span text:style-name="T2581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582"><text:span text:style-name="T2582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583"><text:span text:style-name="T2583_1">β)<text:s/>Αλλοδαποί<text:s/>ελληνικής<text:s/>καταγωγής,<text:s/>απόφοιτοι<text:s/>της<text:s/>Σχολής<text:s/>Ξεναγών<text:s/>του<text:s/>ΟΤΕΚ.</text:span></text:p>
      <text:p text:style-name="P2584"><text:span text:style-name="T2584_1">γ)<text:s/>Απόφοιτοι<text:s/>των<text:s/>ταχύρρυθμων<text:s/>προγραμμάτων<text:s/>κατάρτισης<text:s/>ξεναγών<text:s/>του<text:s/>άρθρου<text:s/>14.»</text:span></text:p>
      <text:p text:style-name="P2585"><text:span text:style-name="T2585_1">3.</text:span><text:span text:style-name="T2585_2"><text:s/>Το<text:s/>άρθρο<text:s/>3<text:s/>του<text:s/>Ν.<text:s/>710/1977<text:s/>αντικαθίσταται<text:s/>ως<text:s/>εξής:</text:span></text:p>
      <text:p text:style-name="P2586"><text:span text:style-name="T2586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587"><text:span text:style-name="T2587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588"><text:span text:style-name="T2588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589"><text:span text:style-name="T2589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590"><text:span text:style-name="T2590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591"><text:span text:style-name="T2591_1">4.</text:span><text:span text:style-name="T2591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592"><text:span text:style-name="T2592_1">2.</text:span><text:span text:style-name="T2592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593"><text:span text:style-name="T2593_1">3.</text:span><text:span text:style-name="T2593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594"><text:span text:style-name="T2594_1">5.</text:span><text:span text:style-name="T2594_2"><text:s/>Οι<text:s/>παράγραφοι<text:s/>1<text:s/>και<text:s/>2<text:s/>του<text:s/>άρθρου<text:s/>10<text:s/>του<text:s/>Ν.<text:s/>710/1977<text:s/>καταργούνται.</text:span></text:p>
      <text:p text:style-name="P2595"><text:span text:style-name="T2595_1">6.</text:span><text:span text:style-name="T2595_2"><text:s/>Το<text:s/>άρθρο<text:s/>11<text:s/>του<text:s/>Ν.<text:s/>710/1977<text:s/>αντικαθίσταται<text:s/>ως<text:s/>εξής:</text:span></text:p>
      <text:p text:style-name="P2596"><text:span text:style-name="T2596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597"><text:span text:style-name="T2597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598"><text:span text:style-name="T2598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599"><text:span text:style-name="T2599_1">7.</text:span><text:span text:style-name="T2599_2"><text:s/>Το<text:s/>άρθρο<text:s/>12<text:s/>του<text:s/>Ν.<text:s/>710/1977<text:s/>αντικαθίσταται<text:s/>ως<text:s/>εξής:</text:span></text:p>
      <text:p text:style-name="P2600"><text:span text:style-name="T2600_1">«Άρθρο<text:s/>12</text:span></text:p>
      <text:p text:style-name="P2601"><text:span text:style-name="T2601_1">1.<text:s/>Στο<text:s/>έργο<text:s/>των<text:s/>ξεναγών<text:s/>εποπτεία<text:s/>ασκεί<text:s/>το<text:s/>Υπουργείο<text:s/>Τουρισμού.</text:span></text:p>
      <text:p text:style-name="P2602"><text:span text:style-name="T2602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603"><text:span text:style-name="T2603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604"><text:span text:style-name="T2604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605"><text:span text:style-name="T2605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606"><text:span text:style-name="T2606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607"><text:span text:style-name="T2607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608"><text:span text:style-name="T2608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609"><text:span text:style-name="T2609_1">8.</text:span><text:span text:style-name="T2609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610"><text:span text:style-name="T2610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610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611"><text:span text:style-name="T2611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612"><text:span text:style-name="T2612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613"><text:span text:style-name="T2613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614"><text:span text:style-name="T2614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615"><text:span text:style-name="T2615_1">ΙΔ.2.<text:s/>ΡΥΘΜΙΣΕΙΣ<text:s/>ΘΕΜΑΤΩΝ<text:s/>ΑΡΜΟΔΙΟΤΗΤΑΣ<text:s/>ΥΠΟΥΡΓΕΙΟΥ<text:s/>ΝΑΥΤΙΛΙΑΣ<text:s/>ΚΑΙ<text:s/>ΑΙΓΑΙΟΥ</text:span></text:p>
      <text:p text:style-name="P2616"><text:span text:style-name="T2616_1">1.</text:span><text:span text:style-name="T2616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617"><text:span text:style-name="T2617_1">2.</text:span><text:span text:style-name="T2617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618"><text:span text:style-name="T2618_1">«Άρθρο<text:s/>10</text:span></text:p>
      <text:p text:style-name="P2619"><text:span text:style-name="T2619_1">Μεταβατικές<text:s/>διατάξεις</text:span></text:p>
      <text:p text:style-name="P2620"><text:span text:style-name="T2620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621"><text:span text:style-name="T2621_1">ΙΔ.3.<text:s/>ΠΡΑΚΤΟΡΕΙΑ<text:s/>ΕΦΗΜΕΡΙΔΩΝ<text:s/>ΚΑΙ<text:s/>ΠΕΡΙΟΔΙΚΩΝ</text:span></text:p>
      <text:p text:style-name="P2622"><text:span text:style-name="T2622_1">1.</text:span><text:span text:style-name="T2622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623"><text:span text:style-name="T2623_1">2.</text:span><text:span text:style-name="T2623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623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624"><text:span text:style-name="T2624_1">3.</text:span><text:span text:style-name="T2624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625"><text:span text:style-name="T2625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626"><text:span text:style-name="T2626_1">1.</text:span><text:span text:style-name="T2626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627"><text:span text:style-name="T2627_1">2.</text:span><text:span text:style-name="T2627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628"><text:span text:style-name="T2628_1">α)</text:span><text:span text:style-name="T2628_2"><text:tab/></text:span><text:span text:style-name="T2628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629"><text:span text:style-name="T2629_1">β)</text:span><text:span text:style-name="T2629_2"><text:tab/></text:span><text:span text:style-name="T2629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630"><text:span text:style-name="T2630_1">γ)</text:span><text:span text:style-name="T2630_2"><text:tab/></text:span><text:span text:style-name="T2630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631"><text:span text:style-name="T2631_1">δ)</text:span><text:span text:style-name="T2631_2"><text:tab/></text:span><text:span text:style-name="T2631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632"><text:span text:style-name="T2632_1">ε)</text:span><text:span text:style-name="T2632_2"><text:tab/></text:span><text:span text:style-name="T2632_3">οι<text:s/>παράγραφοι<text:s/>1<text:s/>και<text:s/>2<text:s/>του<text:s/>άρθρου<text:s/>13<text:s/>του<text:s/>Ν.<text:s/>2328/1995<text:s/>(Α΄<text:s/>159)<text:s/>και</text:span></text:p>
      <text:p text:style-name="P2633"><text:span text:style-name="T2633_1">στ)</text:span><text:span text:style-name="T2633_2"><text:tab/></text:span><text:span text:style-name="T2633_3">οι<text:s/>παράγραφοι<text:s/>1<text:s/>και<text:s/>3<text:s/>του<text:s/>άρθρου<text:s/>6<text:s/>του<text:s/>Ν.<text:s/>1436/1984<text:s/>.</text:span></text:p>
      <text:p text:style-name="P2634"><text:span text:style-name="T2634_1">3.</text:span><text:span text:style-name="T2634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635"><text:span text:style-name="T2635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636"><text:span text:style-name="T2636_1">1.</text:span><text:span text:style-name="T2636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637"><text:span text:style-name="T2637_1">2.</text:span><text:span text:style-name="T2637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638"><text:span text:style-name="T2638_1">α)</text:span><text:span text:style-name="T2638_2"><text:tab/></text:span><text:span text:style-name="T2638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639"><text:span text:style-name="T2639_1">β)</text:span><text:span text:style-name="T2639_2"><text:tab/></text:span><text:span text:style-name="T2639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640"><text:span text:style-name="T2640_1">γ)</text:span><text:span text:style-name="T2640_2"><text:tab/></text:span><text:span text:style-name="T2640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641"><text:span text:style-name="T2641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642"><text:span text:style-name="T2642_1">3.</text:span><text:span text:style-name="T2642_2"><text:s/>(Άρθρο<text:s/>2<text:s/>της<text:s/>Οδηγίας<text:s/>2006/1/ΕΚ)</text:span></text:p>
      <text:p text:style-name="P2643"><text:span text:style-name="T2643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644"><text:span text:style-name="T2644_1">α)</text:span><text:span text:style-name="T2644_2"><text:tab/></text:span><text:span text:style-name="T2644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645"><text:span text:style-name="T2645_1">β)</text:span><text:span text:style-name="T2645_2"><text:tab/></text:span><text:span text:style-name="T2645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646"><text:span text:style-name="T2646_1">γ)</text:span><text:span text:style-name="T2646_2"><text:tab/></text:span><text:span text:style-name="T2646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647"><text:span text:style-name="T2647_1">δ)</text:span><text:span text:style-name="T2647_2"><text:tab/></text:span><text:span text:style-name="T2647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648"><text:span text:style-name="T2648_1">4.</text:span><text:span text:style-name="T2648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649"><text:span text:style-name="T2649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650"><text:span text:style-name="T2650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651"><text:span text:style-name="T2651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652"><text:span text:style-name="T2652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μεταφορικό<text:s/>έργο<text:s/>του<text:s/>φορτηγού<text:s/>που<text:s/>μισθώνεται,<text:s/>όπως<text:s/>αυτό<text:s/>αναγράφεται<text:s/>στην<text:s/>άδεια<text:s/>κυκλοφορίας<text:s/>του,<text:s/>θα<text:s/>πρέπει<text:s/>να<text:s/>είναι<text:s/>το<text:s/>ίδιο<text:s/>με<text:s/>το<text:s/>μεταφορικό<text:s/>έργο<text:s/>του<text:s/>μισθωτή.</text:span></text:p>
      <text:p text:style-name="P2653"><text:span text:style-name="T2653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654"><text:span text:style-name="T2654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655"><text:span text:style-name="T2655_1">5.</text:span><text:span text:style-name="T2655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656"><text:span text:style-name="T2656_1">6.</text:span><text:span text:style-name="T2656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656_3">­ματοδοτικής<text:s/>μίσθωσης<text:s/>σύμφωνα<text:s/>με<text:s/>τους<text:s/>όρους<text:s/>λειτουργίας<text:s/>τους.</text:span></text:p>
      <text:p text:style-name="P2657"><text:span text:style-name="T2657_1">7.</text:span><text:span text:style-name="T2657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658"><text:span text:style-name="T2658_1">α)</text:span><text:span text:style-name="T2658_2"><text:tab/></text:span><text:span text:style-name="T2658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659"><text:span text:style-name="T2659_1">β)</text:span><text:span text:style-name="T2659_2"><text:tab/></text:span><text:span text:style-name="T2659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660"><text:span text:style-name="T2660_1">γ)</text:span><text:span text:style-name="T2660_2"><text:tab/></text:span><text:span text:style-name="T2660_3">Η<text:s/>μίσθωση<text:s/>αφορά<text:s/>μόνο<text:s/>στη<text:s/>διάθεση<text:s/>οχήματος<text:s/>χωρίς<text:s/>οδηγό.</text:span></text:p>
      <text:p text:style-name="P2661"><text:span text:style-name="T2661_1">δ)</text:span><text:span text:style-name="T2661_2"><text:tab/></text:span><text:span text:style-name="T2661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662"><text:span text:style-name="T2662_1">ε)</text:span><text:span text:style-name="T2662_2"><text:tab/></text:span><text:span text:style-name="T2662_3">Για<text:s/>τη<text:s/>μίσθωση<text:s/>καταρτίζεται<text:s/>συμφωνητικό<text:s/>σύμφωνα<text:s/>με<text:s/>το<text:s/>άρθρο<text:s/>6.</text:span></text:p>
      <text:p text:style-name="P2663"><text:span text:style-name="T2663_1">στ)</text:span><text:span text:style-name="T2663_2"><text:tab/></text:span><text:span text:style-name="T2663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664"><text:span text:style-name="T2664_1">8.</text:span><text:span text:style-name="T2664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665"><text:span text:style-name="T2665_1">9.</text:span><text:span text:style-name="T2665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666"><text:span text:style-name="T2666_1">10.</text:span><text:span text:style-name="T2666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667"><text:span text:style-name="T2667_1">11.</text:span><text:span text:style-name="T2667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668"><text:span text:style-name="T2668_1">α)</text:span><text:span text:style-name="T2668_2"><text:tab/></text:span><text:span text:style-name="T2668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669"><text:span text:style-name="T2669_1">β)</text:span><text:span text:style-name="T2669_2"><text:tab/></text:span><text:span text:style-name="T2669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670"><text:span text:style-name="T2670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671"><text:span text:style-name="T2671_1">12.</text:span><text:span text:style-name="T2671_2"><text:s/>(Άρθρο<text:s/>5<text:s/>της<text:s/>Οδηγίας<text:s/>2006/1/ΕΚ)</text:span></text:p>
      <text:p text:style-name="P2672"><text:span text:style-name="T2672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673"><text:span text:style-name="T2673_1">α)</text:span><text:span text:style-name="T2673_2"><text:tab/></text:span><text:span text:style-name="T2673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674"><text:span text:style-name="T2674_1">β)</text:span><text:span text:style-name="T2674_2"><text:tab/></text:span><text:span text:style-name="T2674_3">τις<text:s/>τιμές<text:s/>και<text:s/>τους<text:s/>όρους<text:s/>μεταφοράς<text:s/>στις<text:s/>οδικές<text:s/>εμπορευματικές<text:s/>μεταφορές,</text:span></text:p>
      <text:p text:style-name="P2675"><text:span text:style-name="T2675_1">γ)</text:span><text:span text:style-name="T2675_2"><text:tab/></text:span><text:span text:style-name="T2675_3">τη<text:s/>διαμόρφωση<text:s/>των<text:s/>τιμών<text:s/>μίσθωσης,</text:span></text:p>
      <text:p text:style-name="P2676"><text:span text:style-name="T2676_1">δ)</text:span><text:span text:style-name="T2676_2"><text:tab/></text:span><text:span text:style-name="T2676_3">την<text:s/>εισαγωγή<text:s/>των<text:s/>οχημάτων,</text:span></text:p>
      <text:p text:style-name="P2677"><text:span text:style-name="T2677_1">ε)</text:span><text:span text:style-name="T2677_2"><text:tab/></text:span><text:span text:style-name="T2677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678"><text:span text:style-name="T2678_1">13.</text:span><text:span text:style-name="T2678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679"><text:span text:style-name="T2679_1">14.</text:span><text:span text:style-name="T2679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680"><text:span text:style-name="T2680_1">15.</text:span><text:span text:style-name="T2680_2"><text:s/>Από<text:s/>τη<text:s/>θέση<text:s/>σε<text:s/>ισχύ<text:s/>του<text:s/>νόμου<text:s/>καταργούνται:</text:span></text:p>
      <text:p text:style-name="P2681"><text:span text:style-name="T2681_1">α)</text:span><text:span text:style-name="T2681_2"><text:tab/></text:span><text:span text:style-name="T2681_3">Το<text:s/>Π.Δ.<text:s/>91/1988<text:s/>(Α΄<text:s/>42),<text:s/>όπως<text:s/>τροποποιήθηκε<text:s/>με<text:s/>το<text:s/>Π.Δ.<text:s/>209/1991<text:s/>(Α΄<text:s/>79).</text:span></text:p>
      <text:p text:style-name="P2682"><text:span text:style-name="T2682_1">β)</text:span><text:span text:style-name="T2682_2"><text:tab/></text:span><text:span text:style-name="T2682_3">Το<text:s/>Π.Δ.<text:s/>209/1991<text:s/>(Α΄<text:s/>79).</text:span></text:p>
      <text:p text:style-name="P2683"><text:span text:style-name="T2683_1">γ)</text:span><text:span text:style-name="T2683_2"><text:tab/></text:span><text:span text:style-name="T2683_3">Η<text:s/>υ.α.<text:s/>Β4/οικ27851/3242/2011<text:s/>(Β΄<text:s/>1290).</text:span></text:p>
      <text:p text:style-name="P2684"><text:span text:style-name="T2684_1">δ)</text:span><text:span text:style-name="T2684_2"><text:tab/></text:span><text:span text:style-name="T2684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685"><text:span text:style-name="T268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86"><text:span text:style-name="T2686_1">Αθήνα,<text:s/>9<text:s/>Νοεμβρίου<text:s/>2012</text:span></text:p>
      <text:p text:style-name="P2687"><text:span text:style-name="T2687_1">Ο<text:s/>ΠΡΟΕΔΡΟΣ<text:s/>ΤΗΣ<text:s/>ΔΗΜΟΚΡΑΤΙΑΣ</text:span></text:p>
      <text:p text:style-name="P2688"><text:span text:style-name="T2688_1">ΚΑΡΟΛΟΣ<text:s/>ΓΡ.<text:s/>ΠΑΠΟΥΛΙΑΣ</text:span></text:p>
      <text:p text:style-name="P2689"><text:span text:style-name="T2689_1">Θεωρήθηκε<text:s/>και<text:s/>τέθηκε<text:s/>η<text:s/>Μεγάλη<text:s/>Σφραγίδα<text:s/>του<text:s/>Κράτους.</text:span></text:p>
      <text:p text:style-name="P2690"><text:span text:style-name="T2690_1">Αθήνα,<text:s/>9<text:s/>Νοεμβρίου<text:s/>2012</text:span></text:p>
      <text:p text:style-name="P2691"><text:span text:style-name="T2691_1">Ο<text:s/>ΕΠΙ<text:s/>ΤΗΣ<text:s/>ΔΙΚΑΙΟΣΥΝΗΣ<text:s/>ΥΠΟΥΡΓΟΣ</text:span></text:p>
      <text:p text:style-name="P2692"><text:span text:style-name="T2692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