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center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center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 fo:margin-bottom="0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center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center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3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 style:parent-style-name="article-num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 style:parent-style-name="article-num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 fo:margin-bottom="0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center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center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center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center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T1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T1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T1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T1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T1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T17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T1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T1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/>
    </style:style>
    <style:style style:name="T18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T1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T1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/>
    </style:style>
    <style:style style:name="T1951_2" style:family="text">
      <style:text-properties fo:language="en" fo:language-asian="en"/>
    </style:style>
    <style:style style:name="T1951_3" style:family="text">
      <style:text-properties fo:language="el" fo:language-asian="el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/>
    </style:style>
    <style:style style:name="T1952_2" style:family="text">
      <style:text-properties fo:language="en" fo:language-asian="en"/>
    </style:style>
    <style:style style:name="T1952_3" style:family="text">
      <style:text-properties fo:language="el" fo:language-asian="el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/>
    </style:style>
    <style:style style:name="T1953_2" style:family="text">
      <style:text-properties fo:language="en" fo:language-asian="en"/>
    </style:style>
    <style:style style:name="T1953_3" style:family="text">
      <style:text-properties fo:language="el" fo:language-asian="el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/>
    </style:style>
    <style:style style:name="T1954_2" style:family="text">
      <style:text-properties fo:language="en" fo:language-asian="en"/>
    </style:style>
    <style:style style:name="T1954_3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T1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T1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T1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T2114_2" style:family="text">
      <style:text-properties fo:language="el" fo:language-asian="el"/>
    </style:style>
    <style:style style:name="T2114_3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T2137_2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T2169_2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T2176_2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T2181_2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/>
    </style:style>
    <style:style style:name="T2237_2" style:family="text">
      <style:text-properties fo:language="en" fo:language-asian="en"/>
    </style:style>
    <style:style style:name="T2237_3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T2296_2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T2313_3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T2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center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center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center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center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T2545_2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T2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3" style:family="paragraph" style:parent-style-name="Footnotes">
      <style:paragraph-properties fo:margin-top="0.423cm" fo:margin-bottom="0.423cm"/>
    </style:style>
    <style:style style:name="T2563_1" style:family="text"/>
    <style:style style:name="T2563_2" style:family="text" style:parent-style-name="Internet_20_link">
      <style:text-properties fo:color="#0000ee"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/>
    </style:style>
    <style:style style:name="T2614_2" style:family="text">
      <style:text-properties fo:language="en" fo:language-asian="en"/>
    </style:style>
    <style:style style:name="T2614_3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T2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3" style:family="paragraph" style:parent-style-name="Footnotes">
      <style:paragraph-properties fo:margin-top="0.423cm" fo:margin-bottom="0.423cm"/>
    </style:style>
    <style:style style:name="T2643_1" style:family="text"/>
    <style:style style:name="T2643_2" style:family="text" style:parent-style-name="Internet_20_link">
      <style:text-properties fo:color="#0000ee"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/>
    </style:style>
    <style:style style:name="T2708_3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StructureList1">
      <style:paragraph-properties fo:margin-top="0.212cm"/>
    </style:style>
    <style:style style:name="T2713_1" style:family="text">
      <style:text-properties fo:language="el" fo:language-asian="el"/>
    </style:style>
    <style:style style:name="T2713_2" style:family="text">
      <style:text-properties fo:language="en" fo:language-asian="en"/>
    </style:style>
    <style:style style:name="T2713_3" style:family="text">
      <style:text-properties fo:language="el" fo:language-asian="el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/>
    </style:style>
    <style:style style:name="T2714_2" style:family="text">
      <style:text-properties fo:language="en" fo:language-asian="en"/>
    </style:style>
    <style:style style:name="T2714_3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T2741_3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StructureList1">
      <style:paragraph-properties fo:margin-top="0.212cm"/>
    </style:style>
    <style:style style:name="T2743_1" style:family="text">
      <style:text-properties fo:language="el" fo:language-asian="el"/>
    </style:style>
    <style:style style:name="T2743_2" style:family="text">
      <style:text-properties fo:language="en" fo:language-asian="en"/>
    </style:style>
    <style:style style:name="T2743_3" style:family="text">
      <style:text-properties fo:language="el" fo:language-asian="el"/>
    </style:style>
    <style:style style:name="P2744" style:family="paragraph" style:parent-style-name="StructureList1">
      <style:paragraph-properties fo:margin-top="0.212cm"/>
    </style:style>
    <style:style style:name="T2744_1" style:family="text">
      <style:text-properties fo:language="el" fo:language-asian="el"/>
    </style:style>
    <style:style style:name="T2744_2" style:family="text">
      <style:text-properties fo:language="en" fo:language-asian="en"/>
    </style:style>
    <style:style style:name="T2744_3" style:family="text">
      <style:text-properties fo:language="el" fo:language-asian="el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/>
    </style:style>
    <style:style style:name="T2745_2" style:family="text">
      <style:text-properties fo:language="en" fo:language-asian="en"/>
    </style:style>
    <style:style style:name="T2745_3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<text:s/>Στις<text:s/>περιπτώσεις<text:s/>που<text:s/>η<text:s/>σύνταξη,<text:s/>ανεξαρτήτως<text:s/>του<text:s/>χρόνου<text:s/>θεμελίωσης<text:s/>του<text:s/>συνταξιοδοτικού<text:s/>δικαιώματος,<text:s/>καταβάλλεται<text:s/>με<text:s/>τη<text:s/>συμπλήρωση<text:s/>του<text:s/>65ου<text:s/>έτους<text:s/>της<text:s/>ηλικίας,<text:s/>το<text:s/>όριο<text:s/>ηλικίας<text:s/>αυτό<text:s/>αυξάνεται<text:s/>στο<text:s/>67ο<text:s/>έτος,<text:s/>με<text:s/>εξαίρεση<text:s/>τις<text:s/>περιπτώσεις<text:s/>που<text:s/>το<text:s/>σχετικό<text:s/>δικαίωμα<text:s/>έχει<text:s/>αναγνωρισθεί<text:s/>με<text:s/>πράξη<text:s/>της<text:s/>αρμόδιας<text:s/>Διεύθυνσης<text:s/>Συντάξεων.</text:span></text:p>
      <text:p text:style-name="P63"><text:span text:style-name="T63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4"><text:span text:style-name="T64_1">ΥΠΟΠΑΡΑΓΡΑΦΟΣ<text:s/>Β.3.</text:span></text:p>
      <text:p text:style-name="P65"><text:span text:style-name="T65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5_2">­δήποτε<text:s/>αιτία,<text:s/>μειώνεται<text:s/>ως<text:s/>εξής:</text:span></text:p>
      <text:p text:style-name="P66"><text:span text:style-name="T66_1">Για<text:s/>συνολικό<text:s/>ποσό<text:s/>σύνταξης<text:s/>ή<text:s/>αθροίσματος<text:s/>συντάξεων:</text:span></text:p>
      <text:p text:style-name="P67"><text:span text:style-name="T67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8"><text:span text:style-name="T68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69"><text:span text:style-name="T69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69_2"><text:note text:note-class="footnote"><text:note-citation/><text:note-body><text:p text:style-name="P70"><text:span text:style-name="T70_1"><text:a xlink:type="simple" xlink:href="http://data.aade.gr/eli/pri/law/2013/01/25/4111#art_1"><text:span text:style-name="T70_2">Τροποποίηση<text:s/>4111/2013,<text:s/>Άρθρο<text:s/>1</text:span></text:a></text:span></text:p></text:note-body></text:note></text:span></text:p>
      <text:p text:style-name="P71"><text:span text:style-name="T71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2"><text:span text:style-name="T72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3"><text:span text:style-name="T73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3_2"><text:note text:note-class="footnote"><text:note-citation/><text:note-body><text:p text:style-name="P74"><text:span text:style-name="T74_1"><text:a xlink:type="simple" xlink:href="http://data.aade.gr/eli/pri/law/2013/01/25/4111#art_1"><text:span text:style-name="T74_2">Τροποποίηση<text:s/>4111/2013,<text:s/>Άρθρο<text:s/>1</text:span></text:a></text:span></text:p></text:note-body></text:note></text:span></text:p>
      <text:p text:style-name="P75"><text:span text:style-name="T75_1">ΥΠΟΠΑΡΑΓΡΑΦΟΣ<text:s/>B.4.</text:span></text:p>
      <text:p text:style-name="P76"><text:span text:style-name="T76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7"><text:span text:style-name="T77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7_2"><text:note text:note-class="footnote"><text:note-citation/><text:note-body><text:p text:style-name="P78"><text:span text:style-name="T78_1"><text:a xlink:type="simple" xlink:href="http://data.aade.gr/eli/pri/law/2013/01/25/4111#art_1"><text:span text:style-name="T78_2">Προσθήκη<text:s/>4111/2013,<text:s/>Άρθρο<text:s/>1</text:span></text:a></text:span></text:p></text:note-body></text:note></text:span></text:p>
      <text:p text:style-name="P79"><text:span text:style-name="T79_1">ΥΠΟΠΑΡΑΓΡΑΦΟΣ<text:s/>Β.5.</text:span></text:p>
      <text:p text:style-name="P80"><text:span text:style-name="T80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1"><text:span text:style-name="T81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2"><text:span text:style-name="T82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3"><text:span text:style-name="T83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4"><text:span text:style-name="T84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5"><text:span text:style-name="T85_1">Εάν<text:s/>τα<text:s/>ανωτέρω<text:s/>εισοδήματα<text:s/>δεν<text:s/>υπερβαίνουν<text:s/>το<text:s/>αναγόμενο<text:s/>σε<text:s/>ετήσια<text:s/>βάση<text:s/>ποσό<text:s/>της<text:s/>περίπτωσης<text:s/>α΄<text:s/>και<text:s/>το<text:s/>συνολικό<text:s/>ετήσιο<text:s/>πραγματικό<text:s/>ακαθάριστο<text:s/>εισόδημα<text:s/>των<text:s/>προσώπων<text:s/>αυτών,<text:s/>όπως<text:s/>αυτό<text:s/>προκύπτει<text:s/>από<text:s/>τη<text:s/>φορολογική<text:s/>τους<text:s/>δήλωση<text:s/>του<text:s/>προηγούμενου<text:s/>οικονομικού<text:s/>έτους,<text:s/>με<text:s/>συνυπολογισμό<text:s/>και<text:s/>του<text:s/>ποσού<text:s/>της<text:s/>κύριας<text:s/>σύνταξης,<text:s/>υπερβαίνει<text:s/>το<text:s/>αναγόμενο<text:s/>σε<text:s/>ετήσια<text:s/>βάση<text:s/>ποσό<text:s/>της<text:s/>περίπτωσης<text:s/>α΄,<text:s/>η<text:s/>κύρια<text:s/>σύνταξη<text:s/>μειώνεται<text:s/>κατά<text:s/>το<text:s/>υπερβάλλον<text:s/>ποσό.</text:span></text:p>
      <text:p text:style-name="P86"><text:span text:style-name="T86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7"><text:span text:style-name="T87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88"><text:span text:style-name="T88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89"><text:span text:style-name="T89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0"><text:span text:style-name="T90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1"><text:span text:style-name="T91_1">ΥΠΟΠΑΡΑΓΡΑΦΟΣ<text:s/>Β.6.</text:span></text:p>
      <text:p text:style-name="P92"><text:span text:style-name="T92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3"><text:span text:style-name="T93_1">«Έχουν<text:s/>συμπληρώσει<text:s/>το<text:s/>64ο<text:s/>έτος<text:s/>της<text:s/>ηλικίας<text:s/>τους.»</text:span></text:p>
      <text:p text:style-name="P94"><text:span text:style-name="T94_1">ΥΠΟΠΑΡΑΓΡΑΦΟΣ<text:s/>Β.7.</text:span></text:p>
      <text:p text:style-name="P95"><text:span text:style-name="T95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6"><text:span text:style-name="T96_1">ΥΠΟΠΑΡΑΓΡΑΦΟΣ<text:s/>Β.8.</text:span></text:p>
      <text:p text:style-name="P97"><text:span text:style-name="T97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98"><text:span text:style-name="T98_1">ΥΠΟΠΑΡΑΓΡΑΦΟΣ<text:s/>Β.9.</text:span></text:p>
      <text:p text:style-name="P99"><text:span text:style-name="T99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0"><text:span text:style-name="T100_1">ΠΑΡΑΓΡΑΦΟΣ<text:s/>Γ.:<text:s/>ΡΥΘΜΙΣΕΙΣ<text:s/>ΘΕΜΑΤΩΝ<text:s/>ΓΕΝΙΚΗΣ<text:s/>ΓΡΑΜΜΑΤΕΙΑΣ<text:s/>ΔΗΜΟΣΙΟΝΟΜΙΚΗΣ<text:s/>ΠΟΛΙΤΙΚΗΣ</text:span></text:p>
      <text:p text:style-name="P101"><text:span text:style-name="T101_1">ΥΠΟΠΑΡΑΓΡΑΦΟΣ<text:s/>Γ.<text:s/>1.:<text:s/>ΜΙΣΘΟΛΟΓΙΚΕΣ<text:s/>ΔΙΑΤΑΞΕΙΣ<text:s/>ΤΟΥ<text:s/>ΔΗΜΟΣΙΟΥ<text:s/>ΤΟΜΕΑ</text:span></text:p>
      <text:p text:style-name="P102"><text:span text:style-name="T102_1">1.</text:span><text:span text:style-name="T102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3"><text:span text:style-name="T103_1">2.</text:span><text:span text:style-name="T103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4"><text:span text:style-name="T104_1">3.</text:span><text:span text:style-name="T104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5"><text:span text:style-name="T105_1">4.</text:span><text:span text:style-name="T105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6"><text:span text:style-name="T106_1">5.</text:span><text:span text:style-name="T106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7"><text:span text:style-name="T107_1">6.</text:span><text:span text:style-name="T107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08"><text:span text:style-name="T108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09"><text:span text:style-name="T109_1">7.</text:span><text:span text:style-name="T109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0"><text:span text:style-name="T110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0_2"><text:note text:note-class="footnote"><text:note-citation/><text:note-body><text:p text:style-name="P111"><text:span text:style-name="T111_1"><text:a xlink:type="simple" xlink:href="http://data.aade.gr/eli/pri/law/2013/01/25/4111# art_9"><text:span text:style-name="T111_2">Τροποποίηση<text:s/>4111/2013 art_9</text:span></text:a></text:span></text:p></text:note-body></text:note></text:span></text:p>
      <text:p text:style-name="P112"><text:span text:style-name="T112_1">β)</text:span><text:span text:style-name="T112_2"><text:tab/></text:span><text:span text:style-name="T112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2_4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text:span text:style-name="T113_3">;<text:s/></text:span><text:span text:style-name="T113_4"><text:a xlink:type="simple" xlink:href="http://data.aade.gr/eli/pri/law/2013/01/25/4111# art_9"><text:span text:style-name="T113_5">Τροποποίηση<text:s/>4111/2013 art_9</text:span></text:a></text:span></text:p></text:note-body></text:note></text:span></text:p>
      <text:p text:style-name="P114"><text:span text:style-name="T114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5"><text:span text:style-name="T115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18"><text:span text:style-name="T118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18_2"><text:note text:note-class="footnote"><text:note-citation/><text:note-body><text:p text:style-name="P119"><text:span text:style-name="T119_1"><text:a xlink:type="simple" xlink:href="http://data.aade.gr/eli/pri/law/2013/01/25/4111# art_9"><text:span text:style-name="T119_2">Προσθήκη<text:s/>4111/2013 art_9</text:span></text:a></text:span></text:p></text:note-body></text:note></text:span></text:p>
      <text:p text:style-name="P120"><text:span text:style-name="T120_1">8.</text:span><text:span text:style-name="T120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1"><text:span text:style-name="T121_1">9.</text:span><text:span text:style-name="T121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2"><text:span text:style-name="T122_1">10.</text:span><text:span text:style-name="T122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3"><text:span text:style-name="T123_1">11.</text:span><text:span text:style-name="T123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4"><text:span text:style-name="T124_1">12.</text:span><text:span text:style-name="T124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5"><text:span text:style-name="T125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6"><text:span text:style-name="T126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7"><text:span text:style-name="T127_1">13.</text:span><text:span text:style-name="T127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28"><text:span text:style-name="T12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29"><text:span text:style-name="T12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0"><text:span text:style-name="T130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1"><text:span text:style-name="T131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2"><text:span text:style-name="T13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3"><text:span text:style-name="T133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4"><text:span text:style-name="T134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5"><text:span text:style-name="T13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6"><text:span text:style-name="T136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7"><text:span text:style-name="T137_1">14.</text:span><text:span text:style-name="T137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38"><text:span text:style-name="T13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39"><text:span text:style-name="T139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0"><text:span text:style-name="T140_1">β.<text:s/>Εισηγητής<text:s/>του<text:s/>Σ.τ.Ε.<text:s/>και<text:s/>αντίστοιχοι,<text:s/>τετρακόσια<text:s/>είκοσι<text:s/>ευρώ<text:s/>(420<text:s/>€).</text:span></text:p>
      <text:p text:style-name="P141"><text:span text:style-name="T141_1">γ.<text:s/>Πρόεδρος<text:s/>Πρωτοδικών<text:s/>και<text:s/>αντίστοιχοι,<text:s/>τετρακόσια<text:s/>πενήντα<text:s/>έξι<text:s/>ευρώ<text:s/>(456<text:s/>€).</text:span></text:p>
      <text:p text:style-name="P142"><text:span text:style-name="T142_1">δ.<text:s/>Πάρεδρος<text:s/>του<text:s/>Σ.τ.Ε.<text:s/>και<text:s/>αντίστοιχοι,<text:s/>τετρακόσια<text:s/>εξήντα<text:s/>ευρώ<text:s/>(460<text:s/>€).</text:span></text:p>
      <text:p text:style-name="P143"><text:span text:style-name="T143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4"><text:span text:style-name="T144_1">στ.<text:s/>Αντιπρόεδρος<text:s/>και<text:s/>αντίστοιχοι,<text:s/>τετρακόσια<text:s/>ογδόντα<text:s/>πέντε<text:s/>ευρώ<text:s/>(485<text:s/>€).</text:span></text:p>
      <text:p text:style-name="P145"><text:span text:style-name="T145_1">ζ.<text:s/>Πρόεδρος<text:s/>και<text:s/>αντίστοιχοι,<text:s/>πεντακόσια<text:s/>ευρώ<text:s/>(500<text:s/>€).»</text:span></text:p>
      <text:p text:style-name="P146"><text:span text:style-name="T14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7"><text:span text:style-name="T147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48"><text:span text:style-name="T148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49"><text:span text:style-name="T149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0"><text:span text:style-name="T150_1">Πρόεδρος<text:s/>Σ.τ.Ε.<text:s/>και<text:s/>αντίστοιχοι,<text:s/>διακόσια<text:s/>σαράντα<text:s/>δύο<text:s/>ευρώ<text:s/>(242<text:s/>€).</text:span></text:p>
      <text:p text:style-name="P151"><text:span text:style-name="T151_1">Αντιπρόεδρος<text:s/>Σ.τ.Ε.<text:s/>και<text:s/>αντίστοιχοι,<text:s/>εκατόν<text:s/>εξήντα<text:s/>ένα<text:s/>ευρώ<text:s/>(161<text:s/>€).</text:span></text:p>
      <text:p text:style-name="P152"><text:span text:style-name="T152_1">Σύμβουλος<text:s/>Επικρατείας<text:s/>και<text:s/>αντίστοιχοι,<text:s/>εκατόν<text:s/>είκοσι<text:s/>ένα<text:s/>ευρώ<text:s/>(121<text:s/>€).</text:span></text:p>
      <text:p text:style-name="P153"><text:span text:style-name="T15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4"><text:span text:style-name="T154_1">15.</text:span><text:span text:style-name="T154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5"><text:span text:style-name="T155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5_2"><text:note text:note-class="footnote"><text:note-citation/><text:note-body><text:p text:style-name="P156"><text:span text:style-name="T156_1"><text:a xlink:type="simple" xlink:href="http://data.aade.gr/eli/pri/law/2013/01/25/4111# art_9"><text:span text:style-name="T156_2">Τροποποίηση<text:s/>4111/2013 art_9</text:span></text:a></text:span></text:p></text:note-body></text:note></text:span></text:p>
      <text:p text:style-name="P157"><text:span text:style-name="T157_1">α.<text:s/>Πρέσβης<text:s/>1,79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θ.<text:s/>Ακόλουθος<text:s/>Πρεσβείας<text:s/>και<text:s/>Ακόλουθος<text:s/>Οικονομικών<text:s/>και<text:s/>Εμπορικών<text:s/>Υποθέσεων<text:s/>1,00.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78"><text:span text:style-name="T17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79"><text:span text:style-name="T179_1">α.<text:s/>Δόκιμος<text:s/>Δικαστικός<text:s/>Αντιπρόσωπος<text:s/>τριακόσια<text:s/>δέκα<text:s/>έξι<text:s/>ευρώ<text:s/>(316<text:s/>€).</text:span></text:p>
      <text:p text:style-name="P180"><text:span text:style-name="T180_1">β.<text:s/>Δικαστικός<text:s/>Αντιπρόσωπος<text:s/>τετρακόσια<text:s/>είκοσι<text:s/>ευρώ<text:s/>(420<text:s/>€).</text:span></text:p>
      <text:p text:style-name="P181"><text:span text:style-name="T181_1">γ.<text:s/>Δικαστικός<text:s/>Αντιπρόσωπος<text:s/>Α΄<text:s/>Τάξης<text:s/>τετρακόσια<text:s/>πενήντα<text:s/>έξι<text:s/>ευρώ<text:s/>(456<text:s/>€).</text:span></text:p>
      <text:p text:style-name="P182"><text:span text:style-name="T182_1">δ.<text:s/>Πάρεδρος<text:s/>τετρακόσια<text:s/>εξήντα<text:s/>ευρώ<text:s/>(460<text:s/>€).</text:span></text:p>
      <text:p text:style-name="P183"><text:span text:style-name="T183_1">ε.<text:s/>Σύμβουλος<text:s/>τετρακόσια<text:s/>εβδομήντα<text:s/>ευρώ<text:s/>(470<text:s/>€).</text:span></text:p>
      <text:p text:style-name="P184"><text:span text:style-name="T184_1">στ.<text:s/>Αντιπρόεδρος<text:s/>τετρακόσια<text:s/>ογδόντα<text:s/>πέντε<text:s/>ευρώ<text:s/>(485<text:s/>€).</text:span></text:p>
      <text:p text:style-name="P185"><text:span text:style-name="T185_1">ζ.<text:s/>Πρόεδρος<text:s/>πεντακόσια<text:s/>ευρώ<text:s/>(500<text:s/>€).»</text:span></text:p>
      <text:p text:style-name="P186"><text:span text:style-name="T186_1">5.</text:span><text:span text:style-name="T186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7"><text:span text:style-name="T187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88"><text:span text:style-name="T188_1">Δόκιμος<text:s/>και<text:s/>Δικαστικός<text:s/>Αντιπρόσωπος<text:s/>τετρακόσια<text:s/>εξήντα<text:s/>ευρώ<text:s/>(460<text:s/>€).</text:span></text:p>
      <text:p text:style-name="P189"><text:span text:style-name="T189_1">6.</text:span><text:span text:style-name="T189_2"><text:s/>Αποζημίωση<text:s/>εξόδων<text:s/>παράστασης<text:s/>οριζόμενη<text:s/>κατά<text:s/>βαθμό<text:s/>ως<text:s/>εξής:</text:span></text:p>
      <text:p text:style-name="P190"><text:span text:style-name="T190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1"><text:span text:style-name="T191_1">16.</text:span><text:span text:style-name="T191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2"><text:span text:style-name="T192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3"><text:span text:style-name="T193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4"><text:span text:style-name="T194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5"><text:span text:style-name="T195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6"><text:span text:style-name="T196_1">17.</text:span><text:span text:style-name="T196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7"><text:span text:style-name="T197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98"><text:span text:style-name="T198_1">α.<text:s/>Καθηγητής<text:s/>1,37</text:span></text:p>
      <text:p text:style-name="P199"><text:span text:style-name="T199_1">β.<text:s/>Αναπληρωτής<text:s/>Καθηγητής<text:s/>1,25</text:span></text:p>
      <text:p text:style-name="P200"><text:span text:style-name="T200_1">γ.<text:s/>Επίκουρος<text:s/>Καθηγητής<text:s/>1,08</text:span></text:p>
      <text:p text:style-name="P201"><text:span text:style-name="T201_1">δ.<text:s/>Λέκτορας<text:s/>1,00</text:span></text:p>
      <text:p text:style-name="P202"><text:span text:style-name="T202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3"><text:span text:style-name="T203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4"><text:span text:style-name="T204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5"><text:span text:style-name="T205_1">i.<text:s/>Καθηγητής<text:s/>390<text:s/>€</text:span></text:p>
      <text:p text:style-name="P206"><text:span text:style-name="T206_1">ii.<text:s/>Αναπληρωτής<text:s/>Καθηγητής<text:s/>368<text:s/>€</text:span></text:p>
      <text:p text:style-name="P207"><text:span text:style-name="T207_1">iii.<text:s/>Επίκουρος<text:s/>Καθηγητής<text:s/>335<text:s/>€</text:span></text:p>
      <text:p text:style-name="P208"><text:span text:style-name="T208_1">iv.<text:s/>Λέκτορας<text:s/>300<text:s/>€</text:span></text:p>
      <text:p text:style-name="P209"><text:span text:style-name="T209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0"><text:span text:style-name="T210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1"><text:span text:style-name="T211_1">i.<text:s/>Καθηγητής<text:s/>273<text:s/>€</text:span></text:p>
      <text:p text:style-name="P212"><text:span text:style-name="T212_1">ii.<text:s/>Αναπληρωτής<text:s/>Καθηγητής<text:s/>184<text:s/>€</text:span></text:p>
      <text:p text:style-name="P213"><text:span text:style-name="T213_1">iii.<text:s/>Επίκουρος<text:s/>Καθηγητής<text:s/>128<text:s/>€</text:span></text:p>
      <text:p text:style-name="P214"><text:span text:style-name="T214_1">iv.<text:s/>Λέκτορας<text:s/>128<text:s/>€</text:span></text:p>
      <text:p text:style-name="P215"><text:span text:style-name="T215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6"><text:span text:style-name="T216_1">i.<text:s/>Καθηγητής<text:s/>226<text:s/>€</text:span></text:p>
      <text:p text:style-name="P217"><text:span text:style-name="T217_1">ii<text:s/>Αναπληρωτής<text:s/>Καθηγητής<text:s/>215<text:s/>€</text:span></text:p>
      <text:p text:style-name="P218"><text:span text:style-name="T218_1">iii.<text:s/>Επίκουρος<text:s/>Καθηγητής<text:s/>200<text:s/>€</text:span></text:p>
      <text:p text:style-name="P219"><text:span text:style-name="T219_1">iv.<text:s/>Λέκτορας<text:s/>184<text:s/>€</text:span></text:p>
      <text:p text:style-name="P220"><text:span text:style-name="T220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1"><text:span text:style-name="T221_1">i.<text:s/>Πρύτανης<text:s/>250<text:s/>€</text:span></text:p>
      <text:p text:style-name="P222"><text:span text:style-name="T222_1">ii.<text:s/>Αντιπρύτανης<text:s/>200<text:s/>€</text:span></text:p>
      <text:p text:style-name="P223"><text:span text:style-name="T223_1">iii.<text:s/>Κοσμήτορας<text:s/>ή<text:s/>Πρόεδρος<text:s/>Τμήματος<text:s/>210<text:s/>€</text:span></text:p>
      <text:p text:style-name="P224"><text:span text:style-name="T224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5"><text:span text:style-name="T225_1">18.</text:span><text:span text:style-name="T225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6"><text:span text:style-name="T226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7"><text:span text:style-name="T227_1">Βαθμίδα</text:span></text:p>
          </table:table-cell>
          <table:table-cell table:style-name="Cell2">
            <text:p text:style-name="P228"><text:span text:style-name="T228_1">Κλάδος<text:s/>Ι<text:s/>(ΠΕ)</text:span></text:p>
          </table:table-cell>
          <table:table-cell table:style-name="Cell3">
            <text:p text:style-name="P229"><text:span text:style-name="T229_1">Κλάδος<text:s/>ΙΙ<text:s/>(ΠΕ)</text:span></text:p>
          </table:table-cell>
          <table:table-cell table:style-name="Cell4">
            <text:p text:style-name="P230"><text:span text:style-name="T230_1">Κλάδος<text:s/>ΙΙ<text:s/>(ΤΕ)</text:span></text:p>
          </table:table-cell>
        </table:table-row>
        <table:table-row table:style-name="Row2">
          <table:table-cell table:style-name="Cell5">
            <text:p text:style-name="P231"><text:span text:style-name="T231_1">Δ</text:span></text:p>
          </table:table-cell>
          <table:table-cell table:style-name="Cell6">
            <text:p text:style-name="P232"><text:span text:style-name="T232_1">0,90</text:span></text:p>
          </table:table-cell>
          <table:table-cell table:style-name="Cell7">
            <text:p text:style-name="P233"><text:span text:style-name="T233_1">0,85</text:span></text:p>
          </table:table-cell>
          <table:table-cell table:style-name="Cell8">
            <text:p text:style-name="P234"><text:span text:style-name="T234_1">0,81</text:span></text:p>
          </table:table-cell>
        </table:table-row>
        <table:table-row table:style-name="Row3">
          <table:table-cell table:style-name="Cell9">
            <text:p text:style-name="P235"><text:span text:style-name="T235_1">Γ</text:span></text:p>
          </table:table-cell>
          <table:table-cell table:style-name="Cell10">
            <text:p text:style-name="P236"><text:span text:style-name="T236_1">0,92</text:span></text:p>
          </table:table-cell>
          <table:table-cell table:style-name="Cell11">
            <text:p text:style-name="P237"><text:span text:style-name="T237_1">0,89</text:span></text:p>
          </table:table-cell>
          <table:table-cell table:style-name="Cell12">
            <text:p text:style-name="P238"><text:span text:style-name="T238_1">0,85</text:span></text:p>
          </table:table-cell>
        </table:table-row>
        <table:table-row table:style-name="Row4">
          <table:table-cell table:style-name="Cell13">
            <text:p text:style-name="P239"><text:span text:style-name="T239_1">Β</text:span></text:p>
          </table:table-cell>
          <table:table-cell table:style-name="Cell14">
            <text:p text:style-name="P240"><text:span text:style-name="T240_1">0,96</text:span></text:p>
          </table:table-cell>
          <table:table-cell table:style-name="Cell15">
            <text:p text:style-name="P241"><text:span text:style-name="T241_1">0,92</text:span></text:p>
          </table:table-cell>
          <table:table-cell table:style-name="Cell16">
            <text:p text:style-name="P242"><text:span text:style-name="T242_1">0,89</text:span></text:p>
          </table:table-cell>
        </table:table-row>
        <table:table-row table:style-name="Row5">
          <table:table-cell table:style-name="Cell17">
            <text:p text:style-name="P243"><text:span text:style-name="T243_1">Α</text:span></text:p>
          </table:table-cell>
          <table:table-cell table:style-name="Cell18">
            <text:p text:style-name="P244"><text:span text:style-name="T244_1">0,98</text:span></text:p>
          </table:table-cell>
          <table:table-cell table:style-name="Cell19">
            <text:p text:style-name="P245"><text:span text:style-name="T245_1">0,97</text:span></text:p>
          </table:table-cell>
          <table:table-cell table:style-name="Cell20">
            <text:p text:style-name="P246"><text:span text:style-name="T246_1">0,92</text:span></text:p>
          </table:table-cell>
        </table:table-row>
      </table:table>
      <text:p text:style-name="P247"><text:span text:style-name="T247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48"><text:span text:style-name="T248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49"><text:span text:style-name="T249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0"><text:span text:style-name="T250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1"><text:span text:style-name="T251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2"><text:span text:style-name="T252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2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3"><text:span text:style-name="T253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4"><text:span text:style-name="T25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5"><text:span text:style-name="T255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6"><text:span text:style-name="T256_1">19.</text:span><text:span text:style-name="T256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7"><text:span text:style-name="T257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8"><text:span text:style-name="T258_1">α.<text:s/>Καθηγητής<text:s/>1,37</text:span></text:p>
      <text:p text:style-name="P259"><text:span text:style-name="T259_1">β.<text:s/>Αναπληρωτής<text:s/>Καθηγητής<text:s/>1,22</text:span></text:p>
      <text:p text:style-name="P260"><text:span text:style-name="T260_1">γ.<text:s/>Επίκουρος<text:s/>Καθηγητής<text:s/>1,11</text:span></text:p>
      <text:p text:style-name="P261"><text:span text:style-name="T261_1">δ.<text:s/>Λέκτορας<text:s/>1,00</text:span></text:p>
      <text:p text:style-name="P262"><text:span text:style-name="T262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3"><text:span text:style-name="T263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4"><text:span text:style-name="T264_1">Ι.<text:s/>Καθηγητής<text:s/>380<text:s/>ευρώ</text:span></text:p>
      <text:p text:style-name="P265"><text:span text:style-name="T265_1">ΙΙ.<text:s/>Αναπληρωτής<text:s/>Καθηγητής<text:s/>363<text:s/>ευρώ</text:span></text:p>
      <text:p text:style-name="P266"><text:span text:style-name="T266_1">ΙΙΙ.<text:s/>Επίκουρος<text:s/>Καθηγητής<text:s/>294<text:s/>ευρώ</text:span></text:p>
      <text:p text:style-name="P267"><text:span text:style-name="T267_1">IV.<text:s/>Λέκτορας<text:s/>208<text:s/>ευρώ</text:span></text:p>
      <text:p text:style-name="P268"><text:span text:style-name="T268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69"><text:span text:style-name="T269_1">Ι.<text:s/>Καθηγητής<text:s/>260<text:s/>ευρώ</text:span></text:p>
      <text:p text:style-name="P270"><text:span text:style-name="T270_1">ΙΙ.<text:s/>Αναπληρωτής<text:s/>Καθηγητής<text:s/>180<text:s/>ευρώ</text:span></text:p>
      <text:p text:style-name="P271"><text:span text:style-name="T271_1">ΙΙΙ.<text:s/>Επίκουρος<text:s/>Καθηγητής<text:s/>120<text:s/>ευρώ</text:span></text:p>
      <text:p text:style-name="P272"><text:span text:style-name="T272_1">IV.<text:s/>Λέκτορας<text:s/>115<text:s/>ευρώ</text:span></text:p>
      <text:p text:style-name="P273"><text:span text:style-name="T273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4"><text:span text:style-name="T274_1">Ι.<text:s/>Καθηγητής<text:s/>218<text:s/>ευρώ</text:span></text:p>
      <text:p text:style-name="P275"><text:span text:style-name="T275_1">ΙΙ.<text:s/>Αναπληρωτής<text:s/>Καθηγητής<text:s/>195<text:s/>ευρώ</text:span></text:p>
      <text:p text:style-name="P276"><text:span text:style-name="T276_1">ΙΙΙ.<text:s/>Επίκουρος<text:s/>Καθηγητής<text:s/>170<text:s/>ευρώ</text:span></text:p>
      <text:p text:style-name="P277"><text:span text:style-name="T277_1">IV.<text:s/>Λέκτορας<text:s/>111<text:s/>ευρώ</text:span></text:p>
      <text:p text:style-name="P278"><text:span text:style-name="T278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79"><text:span text:style-name="T279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0"><text:span text:style-name="T280_1">20.</text:span><text:span text:style-name="T280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1"><text:span text:style-name="T281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2"><text:span text:style-name="T282_1">Βαθμίδα</text:span></text:p>
          </table:table-cell>
          <table:table-cell table:style-name="Cell22">
            <text:p text:style-name="P283"><text:span text:style-name="T283_1">Κλάδος<text:s/>Ι<text:s/>(ΠΕ)</text:span></text:p>
          </table:table-cell>
          <table:table-cell table:style-name="Cell23">
            <text:p text:style-name="P284"><text:span text:style-name="T284_1">Κλάδος<text:s/>ΙΙ<text:s/>(ΠΕ)</text:span></text:p>
          </table:table-cell>
          <table:table-cell table:style-name="Cell24">
            <text:p text:style-name="P285"><text:span text:style-name="T285_1">Κλάδος<text:s/>ΙΙ<text:s/>(ΤΕ)</text:span></text:p>
          </table:table-cell>
        </table:table-row>
      </table:table>
      <text:p text:style-name="P286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7"><text:span text:style-name="T287_1">Δ</text:span></text:p>
          </table:table-cell>
          <table:table-cell table:style-name="Cell26">
            <text:p text:style-name="P288"><text:span text:style-name="T288_1">0,93</text:span></text:p>
          </table:table-cell>
          <table:table-cell table:style-name="Cell27">
            <text:p text:style-name="P289"><text:span text:style-name="T289_1">0,81</text:span></text:p>
          </table:table-cell>
          <table:table-cell table:style-name="Cell28">
            <text:p text:style-name="P290"><text:span text:style-name="T290_1">0,80</text:span></text:p>
          </table:table-cell>
        </table:table-row>
      </table:table>
      <text:p text:style-name="P291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2"><text:span text:style-name="T292_1">Γ</text:span></text:p>
          </table:table-cell>
          <table:table-cell table:style-name="Cell30">
            <text:p text:style-name="P293"><text:span text:style-name="T293_1">0,94</text:span></text:p>
          </table:table-cell>
          <table:table-cell table:style-name="Cell31">
            <text:p text:style-name="P294"><text:span text:style-name="T294_1">0,88</text:span></text:p>
          </table:table-cell>
          <table:table-cell table:style-name="Cell32">
            <text:p text:style-name="P295"><text:span text:style-name="T295_1">0,84</text:span></text:p>
          </table:table-cell>
        </table:table-row>
      </table:table>
      <text:p text:style-name="P296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7"><text:span text:style-name="T297_1">Β</text:span></text:p>
          </table:table-cell>
          <table:table-cell table:style-name="Cell34">
            <text:p text:style-name="P298"><text:span text:style-name="T298_1">0,95</text:span></text:p>
          </table:table-cell>
          <table:table-cell table:style-name="Cell35">
            <text:p text:style-name="P299"><text:span text:style-name="T299_1">0,92</text:span></text:p>
          </table:table-cell>
          <table:table-cell table:style-name="Cell36">
            <text:p text:style-name="P300"><text:span text:style-name="T300_1">0,88</text:span></text:p>
          </table:table-cell>
        </table:table-row>
      </table:table>
      <text:p text:style-name="P301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2"><text:span text:style-name="T302_1">Α</text:span></text:p>
          </table:table-cell>
          <table:table-cell table:style-name="Cell38">
            <text:p text:style-name="P303"><text:span text:style-name="T303_1">0,98</text:span></text:p>
          </table:table-cell>
          <table:table-cell table:style-name="Cell39">
            <text:p text:style-name="P304"><text:span text:style-name="T304_1">0,97</text:span></text:p>
          </table:table-cell>
          <table:table-cell table:style-name="Cell40">
            <text:p text:style-name="P305"><text:span text:style-name="T305_1">0,92</text:span></text:p>
          </table:table-cell>
        </table:table-row>
      </table:table>
      <text:p text:style-name="P306"><text:span text:style-name="T306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7"><text:span text:style-name="T307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8"><text:span text:style-name="T308_1">α.<text:s/>Καθηγητής<text:s/>1,37</text:span></text:p>
      <text:p text:style-name="P309"><text:span text:style-name="T309_1">β.<text:s/>Αναπληρωτής<text:s/>Καθηγητής<text:s/>1,25</text:span></text:p>
      <text:p text:style-name="P310"><text:span text:style-name="T310_1">γ.<text:s/>Επίκουρος<text:s/>Καθηγητής<text:s/>1,13</text:span></text:p>
      <text:p text:style-name="P311"><text:span text:style-name="T311_1">δ.<text:s/>Καθηγητής<text:s/>Εφαρμογών<text:s/>1,00</text:span></text:p>
      <text:p text:style-name="P312"><text:span text:style-name="T312_1">ε.<text:s/>Μέλος<text:s/>Ε.ΔΙ.Π.<text:s/>1,00</text:span></text:p>
      <text:p text:style-name="P313"><text:span text:style-name="T313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4"><text:span text:style-name="T314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5"><text:span text:style-name="T315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6"><text:span text:style-name="T316_1">i.<text:s/>Καθηγητής:<text:s/>383<text:s/>€</text:span></text:p>
      <text:p text:style-name="P317"><text:span text:style-name="T317_1">ii.<text:s/>Αναπληρωτής<text:s/>Καθηγητής:<text:s/>350<text:s/>€</text:span></text:p>
      <text:p text:style-name="P318"><text:span text:style-name="T318_1">iii.<text:s/>Επίκουρος<text:s/>Καθηγητής:<text:s/>285<text:s/>€</text:span></text:p>
      <text:p text:style-name="P319"><text:span text:style-name="T319_1">iv.<text:s/>Καθηγητής<text:s/>Εφαρμογών:<text:s/>200<text:s/>€</text:span></text:p>
      <text:p text:style-name="P320"><text:span text:style-name="T320_1">v.<text:s/>Μέλος<text:s/>Ε.ΔΙ.Π.:<text:s/>86<text:s/>€</text:span></text:p>
      <text:p text:style-name="P321"><text:span text:style-name="T32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2"><text:span text:style-name="T322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3"><text:span text:style-name="T323_1">i.<text:s/>Καθηγητής<text:s/>218<text:s/>€</text:span></text:p>
      <text:p text:style-name="P324"><text:span text:style-name="T324_1">ii.<text:s/>Αναπληρωτής<text:s/>Καθηγητής<text:s/>180<text:s/>€</text:span></text:p>
      <text:p text:style-name="P325"><text:span text:style-name="T325_1">iii.<text:s/>Επίκουρος<text:s/>Καθηγητής<text:s/>125<text:s/>€</text:span></text:p>
      <text:p text:style-name="P326"><text:span text:style-name="T326_1">iv.<text:s/>Καθηγητής<text:s/>Εφαρμογών<text:s/>110<text:s/>€</text:span></text:p>
      <text:p text:style-name="P327"><text:span text:style-name="T327_1">v.<text:s/>Μέλος<text:s/>Ε.ΔΙ.Π.<text:s/>66<text:s/>€</text:span></text:p>
      <text:p text:style-name="P328"><text:span text:style-name="T328_1">δ.<text:s/>Ερευνητικό<text:s/>επίδομα<text:s/>τεχνολογικής<text:s/>έρευνας,<text:s/>οριζόμενο,<text:s/>ως<text:s/>ακολούθως:</text:span></text:p>
      <text:p text:style-name="P329"><text:span text:style-name="T329_1">αα.<text:s/>Για<text:s/>τους<text:s/>κατέχοντες<text:s/>μεταπτυχιακούς<text:s/>τίτλους<text:s/>σπουδών:</text:span></text:p>
      <text:p text:style-name="P330"><text:span text:style-name="T330_1">i.<text:s/>Καθηγητής:<text:s/>205<text:s/>€</text:span></text:p>
      <text:p text:style-name="P331"><text:span text:style-name="T331_1">ii.<text:s/>Αναπληρωτής<text:s/>Καθηγητής:<text:s/>185<text:s/>€</text:span></text:p>
      <text:p text:style-name="P332"><text:span text:style-name="T332_1">iii.<text:s/>Επίκουρος<text:s/>Καθηγητής:<text:s/>165<text:s/>€</text:span></text:p>
      <text:p text:style-name="P333"><text:span text:style-name="T333_1">iv.<text:s/>Καθηγητής<text:s/>Εφαρμογών:<text:s/>115<text:s/>€</text:span></text:p>
      <text:p text:style-name="P334"><text:span text:style-name="T334_1">ββ.<text:s/>Για<text:s/>τους<text:s/>μη<text:s/>κατέχοντες<text:s/>μεταπτυχιακούς<text:s/>τίτλους<text:s/>σπουδών:</text:span></text:p>
      <text:p text:style-name="P335"><text:span text:style-name="T335_1">i.<text:s/>Καθηγητής:<text:s/>135<text:s/>€</text:span></text:p>
      <text:p text:style-name="P336"><text:span text:style-name="T336_1">ii.<text:s/>Αναπληρωτής<text:s/>Καθηγητής:<text:s/>120<text:s/>€</text:span></text:p>
      <text:p text:style-name="P337"><text:span text:style-name="T337_1">iii.<text:s/>Επίκουρος<text:s/>Καθηγητής:<text:s/>105<text:s/>€</text:span></text:p>
      <text:p text:style-name="P338"><text:span text:style-name="T338_1">iv.<text:s/>Καθηγητής<text:s/>Εφαρμογών:<text:s/>70<text:s/>€</text:span></text:p>
      <text:p text:style-name="P339"><text:span text:style-name="T339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0"><text:span text:style-name="T340_1">i.<text:s/>Πρόεδρος<text:s/>250<text:s/>€</text:span></text:p>
      <text:p text:style-name="P341"><text:span text:style-name="T341_1">ii.<text:s/>Αντιπρόεδρος<text:s/>210<text:s/>€</text:span></text:p>
      <text:p text:style-name="P342"><text:span text:style-name="T342_1">iii.<text:s/>Διευθυντής<text:s/>Σχολής<text:s/>210<text:s/>€</text:span></text:p>
      <text:p text:style-name="P343"><text:span text:style-name="T343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4"><text:span text:style-name="T344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5"><text:span text:style-name="T345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6"><text:span text:style-name="T346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7"><text:span text:style-name="T347_1">22.</text:span><text:span text:style-name="T347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48"><text:span text:style-name="T348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49"><text:span text:style-name="T349_1">α.<text:s/>Ερευνητής<text:s/>Α΄<text:s/>1,37</text:span></text:p>
      <text:p text:style-name="P350"><text:span text:style-name="T350_1">β.<text:s/>Ερευνητής<text:s/>Β΄<text:s/>1,25</text:span></text:p>
      <text:p text:style-name="P351"><text:span text:style-name="T351_1">γ.<text:s/>Ερευνητής<text:s/>Γ΄<text:s/>1,08</text:span></text:p>
      <text:p text:style-name="P352"><text:span text:style-name="T352_1">δ.<text:s/>Ερευνητής<text:s/>Δ΄<text:s/>1,00</text:span></text:p>
      <text:p text:style-name="P353"><text:span text:style-name="T353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4"><text:span text:style-name="T354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5"><text:span text:style-name="T355_1">α.<text:s/>Ε.Λ.Ε.<text:s/>Α΄<text:s/>1,28</text:span></text:p>
      <text:p text:style-name="P356"><text:span text:style-name="T356_1">β.<text:s/>Ε.Λ.Ε.<text:s/>Β΄<text:s/>1,16</text:span></text:p>
      <text:p text:style-name="P357"><text:span text:style-name="T357_1">γ.<text:s/>Ε.Λ.Ε.<text:s/>Γ΄<text:s/>1,06</text:span></text:p>
      <text:p text:style-name="P358"><text:span text:style-name="T358_1">δ.<text:s/>Ε.Λ.Ε.<text:s/>Δ΄<text:s/>1,00</text:span></text:p>
      <text:p text:style-name="P359"><text:span text:style-name="T359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0"><text:span text:style-name="T360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1"><text:span text:style-name="T361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Ερευνητές<text:s/>Α΄<text:s/>273<text:s/>€</text:span></text:p>
      <text:p text:style-name="P363"><text:span text:style-name="T363_1">Ερευνητές<text:s/>Β΄<text:s/>184<text:s/>€</text:span></text:p>
      <text:p text:style-name="P364"><text:span text:style-name="T364_1">Ερευνητές<text:s/>Γ΄<text:s/>128<text:s/>€</text:span></text:p>
      <text:p text:style-name="P365"><text:span text:style-name="T365_1">Ερευνητές<text:s/>Δ΄<text:s/>128<text:s/>€</text:span></text:p>
      <text:p text:style-name="P366"><text:span text:style-name="T366_1">ii.<text:s/>Ε.Λ.Ε.<text:s/>Α΄<text:s/>263<text:s/>€</text:span></text:p>
      <text:p text:style-name="P367"><text:span text:style-name="T367_1">Ε.Λ.Ε.<text:s/>Β΄<text:s/>143<text:s/>€</text:span></text:p>
      <text:p text:style-name="P368"><text:span text:style-name="T368_1">Ε.Λ.Ε.<text:s/>Γ΄<text:s/>75<text:s/>€</text:span></text:p>
      <text:p text:style-name="P369"><text:span text:style-name="T369_1">Ε.Λ.Ε.Δ΄<text:s/>75<text:s/>€</text:span></text:p>
      <text:p text:style-name="P370"><text:span text:style-name="T370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1"><text:span text:style-name="T371_1">i.<text:s/>Ερευνητές<text:s/>Α΄<text:s/>226<text:s/>€</text:span></text:p>
      <text:p text:style-name="P372"><text:span text:style-name="T372_1">Ερευνητές<text:s/>Β΄<text:s/>215<text:s/>€</text:span></text:p>
      <text:p text:style-name="P373"><text:span text:style-name="T373_1">Ερευνητές<text:s/>Γ΄<text:s/>200<text:s/>€</text:span></text:p>
      <text:p text:style-name="P374"><text:span text:style-name="T374_1">Ερευνητές<text:s/>Δ΄<text:s/>184<text:s/>€</text:span></text:p>
      <text:p text:style-name="P375"><text:span text:style-name="T375_1">ii.<text:s/>Ε.Λ.Ε.<text:s/>Α΄<text:s/>190<text:s/>€</text:span></text:p>
      <text:p text:style-name="P376"><text:span text:style-name="T376_1">Ε.Λ.Ε.<text:s/>Β΄<text:s/>152<text:s/>€</text:span></text:p>
      <text:p text:style-name="P377"><text:span text:style-name="T377_1">Ε.Λ.Ε.<text:s/>Γ΄<text:s/>117<text:s/>€</text:span></text:p>
      <text:p text:style-name="P378"><text:span text:style-name="T378_1">Ε.Λ.Ε.<text:s/>Δ΄<text:s/>90<text:s/>€»</text:span></text:p>
      <text:p text:style-name="P379"><text:span text:style-name="T379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0"><text:span text:style-name="T380_1">Ζώνη<text:s/>Α΄<text:s/>238<text:s/>€</text:span></text:p>
      <text:p text:style-name="P381"><text:span text:style-name="T381_1">Ζώνη<text:s/>Β΄<text:s/>132<text:s/>€</text:span></text:p>
      <text:p text:style-name="P382"><text:span text:style-name="T382_1">Ζώνη<text:s/>Γ΄<text:s/>79<text:s/>€</text:span></text:p>
      <text:p text:style-name="P383"><text:span text:style-name="T383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4"><text:span text:style-name="T384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5"><text:span text:style-name="T385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6"><text:span text:style-name="T386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7"><text:span text:style-name="T387_1">23.</text:span><text:span text:style-name="T387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88"><text:span text:style-name="T388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89"><text:span text:style-name="T389_1">α.<text:s/>Ερευνητής<text:s/>Α΄<text:s/>1,37</text:span></text:p>
      <text:p text:style-name="P390"><text:span text:style-name="T390_1">β.<text:s/>Ερευνητής<text:s/>Β΄<text:s/>1,28</text:span></text:p>
      <text:p text:style-name="P391"><text:span text:style-name="T391_1">γ.<text:s/>Ερευνητής<text:s/>Γ΄<text:s/>1,18</text:span></text:p>
      <text:p text:style-name="P392"><text:span text:style-name="T392_1">δ.<text:s/>Ερευνητής<text:s/>Δ΄<text:s/>1,10</text:span></text:p>
      <text:p text:style-name="P393"><text:span text:style-name="T393_1">ε.<text:s/>Ερευνητής<text:s/>Ε΄<text:s/>1,08</text:span></text:p>
      <text:p text:style-name="P394"><text:span text:style-name="T394_1">στ.<text:s/>Ερευνητής<text:s/>ΣΤ΄<text:s/>1,06</text:span></text:p>
      <text:p text:style-name="P395"><text:span text:style-name="T395_1">ζ.<text:s/>Συνεργάτης<text:s/>Α΄<text:s/>1,04</text:span></text:p>
      <text:p text:style-name="P396"><text:span text:style-name="T396_1">η.<text:s/>Συνεργάτης<text:s/>Β΄<text:s/>1,00</text:span></text:p>
      <text:p text:style-name="P397"><text:span text:style-name="T397_1">θ.<text:s/>Συνεργάτης<text:s/>Γ΄<text:s/>0,90</text:span></text:p>
      <text:p text:style-name="P398"><text:span text:style-name="T398_1">ι.<text:s/>Συνεργάτης<text:s/>Δ΄<text:s/>0,88</text:span></text:p>
      <text:p text:style-name="P399"><text:span text:style-name="T399_1">ια.<text:s/>Συνεργάτης<text:s/>Ε΄<text:s/>0,84</text:span></text:p>
      <text:p text:style-name="P400"><text:span text:style-name="T400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1"><text:span text:style-name="T401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2"><text:span text:style-name="T402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3"><text:span text:style-name="T403_1">i.<text:s/>Για<text:s/>ερευνητές,<text:s/>σε<text:s/>διακόσια<text:s/>ευρώ<text:s/>(200<text:s/>€).</text:span></text:p>
      <text:p text:style-name="P404"><text:span text:style-name="T404_1">ii.<text:s/>Για<text:s/>συνεργάτες,<text:s/>σε<text:s/>εκατόν<text:s/>ογδόντα<text:s/>ευρώ<text:s/>(180<text:s/>€).</text:span></text:p>
      <text:p text:style-name="P405"><text:span text:style-name="T405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6"><text:span text:style-name="T406_1">i.<text:s/>Ερευνητές<text:s/>τριακόσια<text:s/>ευρώ<text:s/>(300<text:s/>€).</text:span></text:p>
      <text:p text:style-name="P407"><text:span text:style-name="T407_1">ii.<text:s/>Συνεργάτες<text:s/>διακόσια<text:s/>ευρώ<text:s/>(200<text:s/>€).»</text:span></text:p>
      <text:p text:style-name="P408"><text:span text:style-name="T408_1">24.</text:span><text:span text:style-name="T408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09"><text:span text:style-name="T409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0"><text:span text:style-name="T410_1">«Άρθρο<text:s/>29</text:span></text:p>
      <text:p text:style-name="P411"><text:span text:style-name="T411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2"><text:span text:style-name="T412_1">25.</text:span><text:span text:style-name="T412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3"><text:span text:style-name="T413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4"><text:span text:style-name="T414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5"><text:span text:style-name="T415_1">i.<text:s/>Σύμβουλος<text:s/>270<text:s/>€</text:span></text:p>
      <text:p text:style-name="P416"><text:span text:style-name="T416_1">ii.<text:s/>Μόνιμος<text:s/>Πάρεδρος<text:s/>180<text:s/>€</text:span></text:p>
      <text:p text:style-name="P417"><text:span text:style-name="T417_1">iii.<text:s/>Πάρεδρος<text:s/>με<text:s/>θητεία<text:s/>123<text:s/>€</text:span></text:p>
      <text:p text:style-name="P418"><text:span text:style-name="T418_1">iv.<text:s/>Ειδικός<text:s/>Πάρεδρος<text:s/>85<text:s/>€</text:span></text:p>
      <text:p text:style-name="P419"><text:span text:style-name="T419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0"><text:span text:style-name="T420_1">i.<text:s/>Σύμβουλος<text:s/>217<text:s/>€</text:span></text:p>
      <text:p text:style-name="P421"><text:span text:style-name="T421_1">ii.<text:s/>Μόνιμος<text:s/>Πάρεδρος<text:s/>199<text:s/>€</text:span></text:p>
      <text:p text:style-name="P422"><text:span text:style-name="T422_1">iii.<text:s/>Πάρεδρος<text:s/>με<text:s/>θητεία<text:s/>178<text:s/>€</text:span></text:p>
      <text:p text:style-name="P423"><text:span text:style-name="T423_1">iv.<text:s/>Ειδικός<text:s/>Πάρεδρος<text:s/>100<text:s/>€.»</text:span></text:p>
      <text:p text:style-name="P424"><text:span text:style-name="T424_1">26.</text:span><text:span text:style-name="T424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5"><text:span text:style-name="T425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6"><text:span text:style-name="T426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7"><text:span text:style-name="T427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28"><text:span text:style-name="T428_1">Σύμβουλος<text:s/>Α΄:<text:s/>270<text:s/>ευρώ</text:span></text:p>
      <text:p text:style-name="P429"><text:span text:style-name="T429_1">Σύμβουλος<text:s/>Β΄:<text:s/>184<text:s/>ευρώ</text:span></text:p>
      <text:p text:style-name="P430"><text:span text:style-name="T430_1">Σύμβουλος<text:s/>Γ΄:<text:s/>128<text:s/>ευρώ</text:span></text:p>
      <text:p text:style-name="P431"><text:span text:style-name="T431_1">Εισηγητής:<text:s/>128<text:s/>ευρώ.</text:span></text:p>
      <text:p text:style-name="P432"><text:span text:style-name="T432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3"><text:span text:style-name="T433_1">Σύμβουλος<text:s/>Α΄:<text:s/>220<text:s/>ευρώ</text:span></text:p>
      <text:p text:style-name="P434"><text:span text:style-name="T434_1">Σύμβουλος<text:s/>Β΄:<text:s/>215<text:s/>ευρώ</text:span></text:p>
      <text:p text:style-name="P435"><text:span text:style-name="T435_1">Σύμβουλος<text:s/>Γ΄:<text:s/>200<text:s/>ευρώ</text:span></text:p>
      <text:p text:style-name="P436"><text:span text:style-name="T436_1">Εισηγητής:<text:s/>184<text:s/>ευρώ.»</text:span></text:p>
      <text:p text:style-name="P437"><text:span text:style-name="T437_1">27.</text:span><text:span text:style-name="T437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38"><text:span text:style-name="T438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39"><text:span text:style-name="T439_1">α.<text:s/>Συντονιστής<text:s/>Διευθυντής<text:s/>1.665<text:s/>€</text:span></text:p>
      <text:p text:style-name="P440"><text:span text:style-name="T440_1">β.<text:s/>Διευθυντής<text:s/>1.580<text:s/>€</text:span></text:p>
      <text:p text:style-name="P441"><text:span text:style-name="T441_1">γ.<text:s/>Επιμελητής<text:s/>Α΄<text:s/>1.513<text:s/>€</text:span></text:p>
      <text:p text:style-name="P442"><text:span text:style-name="T442_1">δ.<text:s/>Επιμελητής<text:s/>Β΄<text:s/>1.321<text:s/>€</text:span></text:p>
      <text:p text:style-name="P443"><text:span text:style-name="T443_1">ε.<text:s/>Ειδικευόμενος<text:s/>1.007<text:s/>€.»</text:span></text:p>
      <text:p text:style-name="P444"><text:span text:style-name="T444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5"><text:span text:style-name="T445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6"><text:span text:style-name="T446_1">α.<text:s/>Συντονιστής<text:s/>Διευθυντής,<text:s/>Διευθυντής<text:s/>238<text:s/>€</text:span></text:p>
      <text:p text:style-name="P447"><text:span text:style-name="T447_1">β.<text:s/>Επιμελητής<text:s/>Α΄<text:s/>205<text:s/>€</text:span></text:p>
      <text:p text:style-name="P448"><text:span text:style-name="T448_1">γ.<text:s/>Επιμελητής<text:s/>Β΄<text:s/>174<text:s/>€</text:span></text:p>
      <text:p text:style-name="P449"><text:span text:style-name="T449_1">δ.<text:s/>Ειδικευόμενος<text:s/>190<text:s/>€</text:span></text:p>
      <text:p text:style-name="P450"><text:span text:style-name="T450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1"><text:span text:style-name="T451_1">α.<text:s/>Συντονιστής<text:s/>Διευθυντής,<text:s/>Διευθυντής<text:s/>225<text:s/>€</text:span></text:p>
      <text:p text:style-name="P452"><text:span text:style-name="T452_1">β.<text:s/>Επιμελητής<text:s/>Α΄<text:s/>195<text:s/>€</text:span></text:p>
      <text:p text:style-name="P453"><text:span text:style-name="T453_1">γ.<text:s/>Επιμελητής<text:s/>Β΄<text:s/>164<text:s/>€</text:span></text:p>
      <text:p text:style-name="P454"><text:span text:style-name="T454_1">δ.<text:s/>Ειδικευόμενος<text:s/>123<text:s/>€.»</text:span></text:p>
      <text:p text:style-name="P455"><text:span text:style-name="T455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6"><text:span text:style-name="T456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7"><text:span text:style-name="T457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58"><text:span text:style-name="T458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59"><text:span text:style-name="T459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0"><text:span text:style-name="T460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1"><text:span text:style-name="T461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2"><text:span text:style-name="T462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3"><text:span text:style-name="T463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4"><text:span text:style-name="T464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5"><text:span text:style-name="T465_1">28.</text:span><text:span text:style-name="T465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.<text:s/>Πρέσβης<text:s/>1,79</text:span></text:p>
      <text:p text:style-name="P468"><text:span text:style-name="T468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69"><text:span text:style-name="T469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0"><text:span text:style-name="T470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1"><text:span text:style-name="T471_1">ε.<text:s/>Σύμβουλος<text:s/>Πρεσβείας<text:s/>Β΄<text:s/>Τάξεως<text:s/>και<text:s/>Εμπειρογνώμονας<text:s/>Β΄<text:s/>Τάξεως<text:s/>1,33</text:span></text:p>
      <text:p text:style-name="P472"><text:span text:style-name="T472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3"><text:span text:style-name="T473_1">ζ.<text:s/>Γραμματέας<text:s/>Πρεσβείας<text:s/>Β΄<text:s/>Τάξεως<text:s/>1,17</text:span></text:p>
      <text:p text:style-name="P474"><text:span text:style-name="T474_1">η.<text:s/>Γραμματέας<text:s/>Πρεσβείας<text:s/>Γ΄<text:s/>Τάξεως<text:s/>1,09</text:span></text:p>
      <text:p text:style-name="P475"><text:span text:style-name="T475_1">θ.<text:s/>Ακόλουθος<text:s/>Πρεσβείας<text:s/>και<text:s/>Ακόλουθος<text:s/>Οικονομικών<text:s/>και<text:s/>Εμπορικών<text:s/>Υποθέσεων<text:s/>1,00</text:span></text:p>
      <text:p text:style-name="P476"><text:span text:style-name="T476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7"><text:span text:style-name="T477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78"><text:span text:style-name="T478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79"><text:span text:style-name="T479_1">«5.<text:s/>Ξενίας<text:s/>παράστασης<text:s/>και<text:s/>ξένων<text:s/>γλωσσών,<text:s/>οριζόμενο<text:s/>ως<text:s/>εξής:</text:span><text:span text:style-name="T479_2"><text:note text:note-class="footnote"><text:note-citation/><text:note-body><text:p text:style-name="P480"><text:span text:style-name="T480_1"><text:a xlink:type="simple" xlink:href="http://data.aade.gr/eli/pri/law/2013/01/25/4111# art_9"><text:span text:style-name="T480_2">Τροποποίηση<text:s/>4111/2013 art_9</text:span></text:a></text:span></text:p></text:note-body></text:note></text:span></text:p>
      <text:p text:style-name="P481"><text:span text:style-name="T481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θ.<text:s/>Πρέσβης<text:s/>πεντακόσια<text:s/>πέντε<text:s/>(505)<text:s/>ευρώ.<text:s/>»<text:s/>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29.</text:span><text:span text:style-name="T511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2"><text:span text:style-name="T512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3"><text:span text:style-name="T513_1">α.<text:s/>Αρχιεπίσκοπος<text:s/>1,32</text:span></text:p>
      <text:p text:style-name="P514"><text:span text:style-name="T514_1">β.<text:s/>Μητροπολίτης<text:s/>και<text:s/>Τιτουλάριος<text:s/>Μητροπολίτης<text:s/>1,17</text:span></text:p>
      <text:p text:style-name="P515"><text:span text:style-name="T515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6"><text:span text:style-name="T516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7"><text:span text:style-name="T517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18"><text:span text:style-name="T518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19"><text:span text:style-name="T519_1">30.</text:span><text:span text:style-name="T519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0"><text:span text:style-name="T520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ρχιμουσικός<text:s/>Εξάρχων<text:s/>1,47</text:span></text:p>
      <text:p text:style-name="P522"><text:span text:style-name="T522_1">Κορυφαίος<text:s/>Α΄<text:s/>1,41</text:span></text:p>
      <text:p text:style-name="P523"><text:span text:style-name="T523_1">Κορυφαίος<text:s/>Β΄<text:s/>1,30</text:span></text:p>
      <text:p text:style-name="P524"><text:span text:style-name="T524_1">Μουσικός<text:s/>1,00</text:span></text:p>
      <text:p text:style-name="P525"><text:span text:style-name="T525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6"><text:span text:style-name="T526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7"><text:span text:style-name="T527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28"><text:span text:style-name="T528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29"><text:span text:style-name="T529_1">31.</text:span><text:span text:style-name="T529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0"><text:span text:style-name="T530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1"><text:span text:style-name="T531_1">Αρχηγός<text:s/>Γενικού<text:s/>Επιτελείου<text:s/>Εθνικής<text:s/>`Αμυνας<text:s/>(Α/Γ.Ε.ΕΘ.Α.)<text:s/>2,14</text:span></text:p>
      <text:p text:style-name="P532"><text:span text:style-name="T532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3"><text:span text:style-name="T533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4"><text:span text:style-name="T534_1">Αντιστράτηγος<text:s/>και<text:s/>αντίστοιχοι<text:s/>1,69</text:span></text:p>
      <text:p text:style-name="P535"><text:span text:style-name="T535_1">Υποστράτηγος<text:s/>και<text:s/>αντίστοιχοι<text:s/>1,60</text:span></text:p>
      <text:p text:style-name="P536"><text:span text:style-name="T536_1">Ταξίαρχος<text:s/>και<text:s/>αντίστοιχοι<text:s/>1,50</text:span></text:p>
      <text:p text:style-name="P537"><text:span text:style-name="T537_1">Συνταγματάρχης<text:s/>και<text:s/>αντίστοιχοι<text:s/>1,31</text:span></text:p>
      <text:p text:style-name="P538"><text:span text:style-name="T538_1">Αντισυνταγματάρχης<text:s/>και<text:s/>αντίστοιχοι<text:s/>1,18</text:span></text:p>
      <text:p text:style-name="P539"><text:span text:style-name="T539_1">Ταγματάρχης<text:s/>και<text:s/>αντίστοιχοι<text:s/>1,11</text:span></text:p>
      <text:p text:style-name="P540"><text:span text:style-name="T540_1">Λοχαγός<text:s/>και<text:s/>αντίστοιχοι<text:s/>1,06</text:span></text:p>
      <text:p text:style-name="P541"><text:span text:style-name="T541_1">Υπολοχαγός<text:s/>και<text:s/>αντίστοιχοι<text:s/>1,04</text:span></text:p>
      <text:p text:style-name="P542"><text:span text:style-name="T542_1">Ανθυπολοχαγός<text:s/>και<text:s/>αντίστοιχοι<text:s/>1,00</text:span></text:p>
      <text:p text:style-name="P543"><text:span text:style-name="T543_1">Ανθυπασπιστής<text:s/>και<text:s/>αντίστοιχοι<text:s/>0,94</text:span></text:p>
      <text:p text:style-name="P544"><text:span text:style-name="T544_1">Αρχιλοχίας<text:s/>και<text:s/>αντίστοιχοι<text:s/>0,91</text:span></text:p>
      <text:p text:style-name="P545"><text:span text:style-name="T545_1">Επιλοχίας<text:s/>και<text:s/>αντίστοιχοι<text:s/>0,88</text:span></text:p>
      <text:p text:style-name="P546"><text:span text:style-name="T546_1">Λοχίας<text:s/>και<text:s/>αντίστοιχοι<text:s/>0,82</text:span></text:p>
      <text:p text:style-name="P547"><text:span text:style-name="T547_1">Δεκανέας<text:s/>και<text:s/>αντίστοιχοι<text:s/>0,57</text:span></text:p>
      <text:p text:style-name="P548"><text:span text:style-name="T548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49"><text:span text:style-name="T549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0"><text:span text:style-name="T550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1"><text:span text:style-name="T551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2"><text:span text:style-name="T552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3"><text:span text:style-name="T553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4"><text:span text:style-name="T554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5"><text:span text:style-name="T555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6"><text:span text:style-name="T556_1">4.<text:s/>Ειδικής<text:s/>απασχόλησης<text:s/>για<text:s/>την<text:s/>Εθνική<text:s/>`Αμυνα,<text:s/>Δημόσια<text:s/>Τάξη<text:s/>και<text:s/>Ασφάλεια:</text:span></text:p>
      <text:p text:style-name="P557"><text:span text:style-name="T557_1">α.<text:s/>Για<text:s/>τα<text:s/>στελέχη<text:s/>των<text:s/>Ενόπλων<text:s/>Δυνάμεων<text:s/>ορίζεται,<text:s/>κατά<text:s/>περίπτωση,<text:s/>ως<text:s/>εξής:</text:span></text:p>
      <text:p text:style-name="P558"><text:span text:style-name="T558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58_2">­σπιστές<text:s/>σε<text:s/>εκατόν<text:s/>εβδομήντα<text:s/>ευρώ<text:s/>(170€).</text:span></text:p>
      <text:p text:style-name="P559"><text:span text:style-name="T559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0"><text:span text:style-name="T560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1"><text:span text:style-name="T561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2"><text:span text:style-name="T562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3"><text:span text:style-name="T563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4"><text:span text:style-name="T564_1">5.<text:s/>Θέσης<text:s/>υψηλής<text:s/>ή<text:s/>αυξημένης<text:s/>ευθύνης,<text:s/>οριζόμενο<text:s/>κατά<text:s/>βαθμό<text:s/>ως<text:s/>εξής:</text:span></text:p>
      <text:p text:style-name="P565"><text:span text:style-name="T565_1">α.<text:s/>Για<text:s/>τον<text:s/>Αρχηγό<text:s/>Γ.Ε.ΕΘ.Α.<text:s/>σε<text:s/>πεντακόσια<text:s/>τριάντα<text:s/>πέντε<text:s/>ευρώ<text:s/>(535<text:s/>€).</text:span></text:p>
      <text:p text:style-name="P566"><text:span text:style-name="T566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7"><text:span text:style-name="T567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68"><text:span text:style-name="T568_1">δ.<text:s/>Για<text:s/>τον<text:s/>Υποστράτηγο<text:s/>ή<text:s/>αντίστοιχο<text:s/>σε<text:s/>διακόσια<text:s/>δέκα<text:s/>ευρώ<text:s/>(210<text:s/>€).</text:span></text:p>
      <text:p text:style-name="P569"><text:span text:style-name="T569_1">ε.<text:s/>Για<text:s/>τον<text:s/>Ταξίαρχο<text:s/>ή<text:s/>αντίστοιχο,<text:s/>σε<text:s/>εκατόν<text:s/>τριάντα<text:s/>τρία<text:s/>ευρώ<text:s/>(133<text:s/>€).</text:span></text:p>
      <text:p text:style-name="P570"><text:span text:style-name="T570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1"><text:span text:style-name="T571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2"><text:span text:style-name="T572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3"><text:span text:style-name="T573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4"><text:span text:style-name="T574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5"><text:span text:style-name="T575_1">6.<text:s/>Έξοδα<text:s/>παράστασης<text:s/>τα<text:s/>οποία<text:s/>ορίζονται<text:s/>ως<text:s/>εξής:</text:span></text:p>
      <text:p text:style-name="P576"><text:span text:style-name="T576_1">α.<text:s/>Για<text:s/>τον<text:s/>Αρχηγό<text:s/>Γ.Ε.ΕΘ.Α.<text:s/>σε<text:s/>τριακόσια<text:s/>πενήντα<text:s/>ευρώ<text:s/>(350<text:s/>€).</text:span></text:p>
      <text:p text:style-name="P577"><text:span text:style-name="T577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78"><text:span text:style-name="T578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79"><text:span text:style-name="T579_1">7.<text:s/>Ευθύνης<text:s/>Διοίκησης<text:s/>Διεύθυνσης<text:s/>ορίζεται<text:s/>ως<text:s/>εξής:</text:span></text:p>
      <text:p text:style-name="P580"><text:span text:style-name="T580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1"><text:span text:style-name="T581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2"><text:span text:style-name="T582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3"><text:span text:style-name="T583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4"><text:span text:style-name="T584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5"><text:span text:style-name="T585_1">8.<text:s/>Αυξημένης<text:s/>Επιχειρησιακής<text:s/>Ετοιμότητας<text:s/>Μονάδων:</text:span></text:p>
      <text:p text:style-name="P586"><text:span text:style-name="T586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7"><text:span text:style-name="T587_1">32.</text:span><text:span text:style-name="T587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88"><text:span text:style-name="T588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89"><text:span text:style-name="T589_1">33.</text:span><text:span text:style-name="T589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0"><text:span text:style-name="T590_1">34.</text:span><text:span text:style-name="T590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1"><text:span text:style-name="T591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2"><text:span text:style-name="T592_1">α.<text:s/>Καθηγητής<text:s/>1,36</text:span></text:p>
      <text:p text:style-name="P593"><text:span text:style-name="T593_1">β.<text:s/>Αναπληρωτής<text:s/>Καθηγητής<text:s/>1,20</text:span></text:p>
      <text:p text:style-name="P594"><text:span text:style-name="T594_1">γ.<text:s/>Επίκουρος<text:s/>Καθηγητής<text:s/>1,11</text:span></text:p>
      <text:p text:style-name="P595"><text:span text:style-name="T595_1">δ.<text:s/>Λέκτορας<text:s/>1,00</text:span></text:p>
      <text:p text:style-name="P596"><text:span text:style-name="T596_1">ε.<text:s/>Μέλος<text:s/>Ειδικού<text:s/>Διδακτικού<text:s/>Προσωπικού<text:s/>0,94.</text:span></text:p>
      <text:p text:style-name="P597"><text:span text:style-name="T597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98"><text:span text:style-name="T598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99"><text:span text:style-name="T599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0"><text:span text:style-name="T600_1">αα.<text:s/>Καθηγητής<text:s/>383<text:s/>€</text:span></text:p>
      <text:p text:style-name="P601"><text:span text:style-name="T601_1">ββ.<text:s/>Αναπληρωτής<text:s/>Καθηγητής<text:s/>350<text:s/>€</text:span></text:p>
      <text:p text:style-name="P602"><text:span text:style-name="T602_1">γγ.<text:s/>Επίκουρος<text:s/>Καθηγητής<text:s/>278<text:s/>€</text:span></text:p>
      <text:p text:style-name="P603"><text:span text:style-name="T603_1">δδ.<text:s/>Λέκτορας<text:s/>192<text:s/>€</text:span></text:p>
      <text:p text:style-name="P604"><text:span text:style-name="T604_1">εε.<text:s/>Μέλος<text:s/>Ειδικού<text:s/>Διδακτικού<text:s/>Προσωπικού<text:s/>85<text:s/>€</text:span></text:p>
      <text:p text:style-name="P605"><text:span text:style-name="T605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6"><text:span text:style-name="T60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7"><text:span text:style-name="T607_1">αα.<text:s/>Καθηγητής<text:s/>218<text:s/>€</text:span></text:p>
      <text:p text:style-name="P608"><text:span text:style-name="T608_1">ββ.<text:s/>Αναπληρωτής<text:s/>Καθηγητής<text:s/>180<text:s/>€</text:span></text:p>
      <text:p text:style-name="P609"><text:span text:style-name="T609_1">γγ.<text:s/>Επίκουρος<text:s/>Καθηγητής<text:s/>125<text:s/>€</text:span></text:p>
      <text:p text:style-name="P610"><text:span text:style-name="T610_1">δδ.<text:s/>Λέκτορας<text:s/>107<text:s/>€</text:span></text:p>
      <text:p text:style-name="P611"><text:span text:style-name="T611_1">εε.<text:s/>Μέλος<text:s/>Ειδικού<text:s/>Διδακτικού<text:s/>Προσωπικού<text:s/>64<text:s/>€</text:span></text:p>
      <text:p text:style-name="P612"><text:span text:style-name="T612_1">δ.<text:s/>Ερευνητικό<text:s/>επίδομα,<text:s/>οριζόμενο,<text:s/>ως<text:s/>ακολούθως:</text:span></text:p>
      <text:p text:style-name="P613"><text:span text:style-name="T613_1">Για<text:s/>τους<text:s/>κατέχοντες<text:s/>μεταπτυχιακούς<text:s/>τίτλους<text:s/>σπουδών:</text:span></text:p>
      <text:p text:style-name="P614"><text:span text:style-name="T614_1">αα.<text:s/>Καθηγητής<text:s/>200<text:s/>€</text:span></text:p>
      <text:p text:style-name="P615"><text:span text:style-name="T615_1">ββ.<text:s/>Αναπληρωτής<text:s/>Καθηγητής<text:s/>180<text:s/>€</text:span></text:p>
      <text:p text:style-name="P616"><text:span text:style-name="T616_1">γγ.<text:s/>Επίκουρος<text:s/>Καθηγητής<text:s/>156<text:s/>€</text:span></text:p>
      <text:p text:style-name="P617"><text:span text:style-name="T617_1">δδ.<text:s/>Λέκτορας<text:s/>104<text:s/>€</text:span></text:p>
      <text:p text:style-name="P618"><text:span text:style-name="T618_1">Για<text:s/>τους<text:s/>μη<text:s/>κατέχοντες<text:s/>μεταπτυχιακούς<text:s/>τίτλους<text:s/>σπουδών:</text:span></text:p>
      <text:p text:style-name="P619"><text:span text:style-name="T619_1">αα.<text:s/>Καθηγητής<text:s/>145<text:s/>€</text:span></text:p>
      <text:p text:style-name="P620"><text:span text:style-name="T620_1">ββ.<text:s/>Αναπληρωτής<text:s/>Καθηγητής<text:s/>145<text:s/>€</text:span></text:p>
      <text:p text:style-name="P621"><text:span text:style-name="T621_1">γγ.<text:s/>Επίκουρος<text:s/>Καθηγητής<text:s/>124<text:s/>€</text:span></text:p>
      <text:p text:style-name="P622"><text:span text:style-name="T622_1">δδ.<text:s/>Λέκτορας<text:s/>91<text:s/>€</text:span></text:p>
      <text:p text:style-name="P623"><text:span text:style-name="T623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4"><text:span text:style-name="T624_1">αα.<text:s/>Πρόεδρος<text:s/>Ακαδημαϊκού<text:s/>Συμβουλίου<text:s/>250€</text:span></text:p>
      <text:p text:style-name="P625"><text:span text:style-name="T625_1">ββ.<text:s/>Διευθυντής<text:s/>Σπουδών<text:s/>200€</text:span></text:p>
      <text:p text:style-name="P626"><text:span text:style-name="T626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7"><text:span text:style-name="T627_1">35.</text:span><text:span text:style-name="T627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28"><text:span text:style-name="T628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29"><text:span text:style-name="T629_1">α.<text:s/>Καθηγητής<text:s/>1,36</text:span></text:p>
      <text:p text:style-name="P630"><text:span text:style-name="T630_1">β.<text:s/>Αναπληρωτής<text:s/>Καθηγητής<text:s/>1,21</text:span></text:p>
      <text:p text:style-name="P631"><text:span text:style-name="T631_1">γ.<text:s/>Επίκουρος<text:s/>Καθηγητής<text:s/>1,11</text:span></text:p>
      <text:p text:style-name="P632"><text:span text:style-name="T632_1">δ.<text:s/>Καθηγητής<text:s/>Εφαρμογών<text:s/>1,00</text:span></text:p>
      <text:p text:style-name="P633"><text:span text:style-name="T633_1">ε.<text:s/>Μέλος<text:s/>Ε.ΔΙ.Π.<text:s/>0,94</text:span></text:p>
      <text:p text:style-name="P634"><text:span text:style-name="T634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5"><text:span text:style-name="T635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6"><text:span text:style-name="T636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7"><text:span text:style-name="T637_1">i)<text:s/>Καθηγητής<text:s/>383<text:s/>ευρώ</text:span></text:p>
      <text:p text:style-name="P638"><text:span text:style-name="T638_1">ii)<text:s/>Αναπληρωτής<text:s/>Καθηγητής<text:s/>350<text:s/>ευρώ</text:span></text:p>
      <text:p text:style-name="P639"><text:span text:style-name="T639_1">iii)<text:s/>Επίκουρος<text:s/>Καθηγητής<text:s/>278<text:s/>ευρώ</text:span></text:p>
      <text:p text:style-name="P640"><text:span text:style-name="T640_1">iv)<text:s/>Καθηγητής<text:s/>Εφαρμογών<text:s/>192<text:s/>ευρώ</text:span></text:p>
      <text:p text:style-name="P641"><text:span text:style-name="T641_1">v)<text:s/>Μέλος<text:s/>Ειδικού<text:s/>Διδακτικού<text:s/>Προσωπικού<text:s/>85<text:s/>ευρώ</text:span></text:p>
      <text:p text:style-name="P642"><text:span text:style-name="T642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3"><text:span text:style-name="T643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4"><text:span text:style-name="T644_1">i)<text:s/>Καθηγητής<text:s/>218<text:s/>ευρώ</text:span></text:p>
      <text:p text:style-name="P645"><text:span text:style-name="T645_1">ii)<text:s/>Αναπληρωτής<text:s/>Καθηγητής<text:s/>180<text:s/>ευρώ</text:span></text:p>
      <text:p text:style-name="P646"><text:span text:style-name="T646_1">iii)<text:s/>Επίκουρος<text:s/>Καθηγητής<text:s/>125<text:s/>ευρώ</text:span></text:p>
      <text:p text:style-name="P647"><text:span text:style-name="T647_1">iv)<text:s/>Καθηγητής<text:s/>Εφαρμογών<text:s/>107<text:s/>ευρώ</text:span></text:p>
      <text:p text:style-name="P648"><text:span text:style-name="T648_1">v)<text:s/>Μέλος<text:s/>Ειδικού<text:s/>Διδακτικού<text:s/>Προσωπικού<text:s/>64<text:s/>ευρώ</text:span></text:p>
      <text:p text:style-name="P649"><text:span text:style-name="T649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0"><text:span text:style-name="T650_1">αα.<text:s/>Για<text:s/>τους<text:s/>κατέχοντες<text:s/>μεταπτυχιακούς<text:s/>τίτλους<text:s/>σπουδών:</text:span></text:p>
      <text:p text:style-name="P651"><text:span text:style-name="T651_1">i)<text:s/>Καθηγητής<text:s/>200<text:s/>ευρώ</text:span></text:p>
      <text:p text:style-name="P652"><text:span text:style-name="T652_1">ii)<text:s/>Αναπληρωτής<text:s/>Καθηγητής<text:s/>181<text:s/>ευρώ</text:span></text:p>
      <text:p text:style-name="P653"><text:span text:style-name="T653_1">iii)<text:s/>Επίκουρος<text:s/>Καθηγητής<text:s/>156<text:s/>ευρώ</text:span></text:p>
      <text:p text:style-name="P654"><text:span text:style-name="T654_1">iv)<text:s/>Καθηγητής<text:s/>Εφαρμογών<text:s/>104<text:s/>ευρώ</text:span></text:p>
      <text:p text:style-name="P655"><text:span text:style-name="T655_1">ββ.<text:s/>Για<text:s/>τους<text:s/>μη<text:s/>κατέχοντες<text:s/>μεταπτυχιακούς<text:s/>τίτλους<text:s/>σπουδών:</text:span></text:p>
      <text:p text:style-name="P656"><text:span text:style-name="T656_1">i)<text:s/>Επίκουρος<text:s/>Καθηγητής<text:s/>100<text:s/>ευρώ</text:span></text:p>
      <text:p text:style-name="P657"><text:span text:style-name="T657_1">ii)<text:s/>Καθηγητής<text:s/>Εφαρμογών<text:s/>73<text:s/>ευρώ</text:span></text:p>
      <text:p text:style-name="P658"><text:span text:style-name="T658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59"><text:span text:style-name="T659_1">i)<text:s/>Διευθυντές<text:s/>Σχολών<text:s/>128<text:s/>ευρώ</text:span></text:p>
      <text:p text:style-name="P660"><text:span text:style-name="T660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1"><text:span text:style-name="T661_1">3.</text:span><text:span text:style-name="T661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2"><text:span text:style-name="T662_1">36.</text:span><text:span text:style-name="T662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3"><text:span text:style-name="T663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4"><text:span text:style-name="T664_1">α.<text:s/>Καθηγητής<text:s/>1,17</text:span></text:p>
      <text:p text:style-name="P665"><text:span text:style-name="T665_1">β.<text:s/>Επίκουρος<text:s/>Καθηγητής<text:s/>1,06</text:span></text:p>
      <text:p text:style-name="P666"><text:span text:style-name="T666_1">γ.<text:s/>Επιμελητής<text:s/>1,00</text:span></text:p>
      <text:p text:style-name="P667"><text:span text:style-name="T667_1">δ.<text:s/>Καθηγητής<text:s/>ειδικών<text:s/>μαθημάτων<text:s/>0,98</text:span></text:p>
      <text:p text:style-name="P668"><text:span text:style-name="T668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69"><text:span text:style-name="T669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0"><text:span text:style-name="T670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1"><text:span text:style-name="T671_1">i.<text:s/>Καθηγητής<text:s/>221<text:s/>€</text:span></text:p>
      <text:p text:style-name="P672"><text:span text:style-name="T672_1">ii.<text:s/>Επίκουρος<text:s/>Καθηγητής<text:s/>177<text:s/>€</text:span></text:p>
      <text:p text:style-name="P673"><text:span text:style-name="T673_1">iii.<text:s/>Επιμελητής<text:s/>134<text:s/>€</text:span></text:p>
      <text:p text:style-name="P674"><text:span text:style-name="T674_1">iv.<text:s/>Καθηγητής<text:s/>ειδικών<text:s/>μαθημάτων<text:s/>112<text:s/>€</text:span></text:p>
      <text:p text:style-name="P675"><text:span text:style-name="T675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6"><text:span text:style-name="T676_1">i.<text:s/>Καθηγητής<text:s/>208<text:s/>€</text:span></text:p>
      <text:p text:style-name="P677"><text:span text:style-name="T677_1">ii.<text:s/>Επίκουρος<text:s/>Καθηγητής<text:s/>158<text:s/>€</text:span></text:p>
      <text:p text:style-name="P678"><text:span text:style-name="T678_1">iii.<text:s/>Επιμελητής<text:s/>113<text:s/>€</text:span></text:p>
      <text:p text:style-name="P679"><text:span text:style-name="T679_1">iv.<text:s/>Καθηγητής<text:s/>ειδικών<text:s/>μαθημάτων<text:s/>110<text:s/>€</text:span></text:p>
      <text:p text:style-name="P680"><text:span text:style-name="T680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1"><text:span text:style-name="T681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2"><text:span text:style-name="T682_1">i.<text:s/>Διευθυντές<text:s/>Σχολών<text:s/>ογδόντα<text:s/>πέντε<text:s/>ευρώ<text:s/>(85<text:s/>€)</text:span></text:p>
      <text:p text:style-name="P683"><text:span text:style-name="T683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4"><text:span text:style-name="T684_1">37.</text:span><text:span text:style-name="T684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5"><text:span text:style-name="T685_1">38.</text:span><text:span text:style-name="T685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6"><text:span text:style-name="T686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7"><text:span text:style-name="T687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88"><text:span text:style-name="T688_1">39.</text:span><text:span text:style-name="T688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88_3"><text:note text:note-class="footnote"><text:note-citation/><text:note-body><text:p text:style-name="P689"><text:span text:style-name="T689_1"><text:a xlink:type="simple" xlink:href="http://data.aade.gr/eli/pri/law/2013/01/23/4109# art_29"><text:span text:style-name="T689_2">Τροποποίηση<text:s/>4109/2013 art_29</text:span></text:a></text:span></text:p></text:note-body></text:note></text:span></text:p>
      <text:p text:style-name="P690"><text:span text:style-name="T690_1">α)</text:span><text:span text:style-name="T690_2"><text:tab/></text:span><text:span text:style-name="T690_3">η<text:s/>τέταρτη<text:s/>(4η)<text:s/>δόση<text:s/>τον<text:s/>Μάρτιο<text:s/>του<text:s/>2013,</text:span></text:p>
      <text:p text:style-name="P691"><text:span text:style-name="T691_1">β)</text:span><text:span text:style-name="T691_2"><text:tab/></text:span><text:span text:style-name="T691_3">η<text:s/>πέμπτη<text:s/>(5η)<text:s/>δόση<text:s/>τον<text:s/>Μάρτιο<text:s/>του<text:s/>2014,</text:span></text:p>
      <text:p text:style-name="P692"><text:span text:style-name="T692_1">γ)</text:span><text:span text:style-name="T692_2"><text:tab/></text:span><text:span text:style-name="T692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3"><text:span text:style-name="T693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4"><text:span text:style-name="T694_1">1.</text:span><text:span text:style-name="T694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5"><text:span text:style-name="T695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6"><text:span text:style-name="T696_1">2.</text:span><text:span text:style-name="T696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7"><text:span text:style-name="T697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7_2"><text:note text:note-class="footnote"><text:note-citation/><text:note-body><text:p text:style-name="P698"><text:span text:style-name="T698_1"><text:a xlink:type="simple" xlink:href="http://data.aade.gr/eli/pri/law/2013/03/07/4132# art_3"><text:span text:style-name="T698_2">Τροποποίηση<text:s/>4132/2013 art_3</text:span></text:a></text:span></text:p></text:note-body></text:note></text:span></text:p>
      <text:p text:style-name="P699"><text:span text:style-name="T699_1">3.</text:span><text:span text:style-name="T699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0"><text:span text:style-name="T700_1">4.</text:span><text:span text:style-name="T700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1"><text:span text:style-name="T701_1">5.</text:span><text:span text:style-name="T701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2"><text:span text:style-name="T702_1">6.</text:span><text:span text:style-name="T702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3"><text:span text:style-name="T703_1">ΥΠΟΠΑΡΑΓΡΑΦΟΣ<text:s/>Γ.3.<text:s/>ΔΑΠΑΝΕΣ<text:s/>ΕΛ.ΣΤΑΤ.</text:span></text:p>
      <text:p text:style-name="P704"><text:span text:style-name="T704_1">Δαπάνες<text:s/>της<text:s/>Ελληνικής<text:s/>Στατιστικής<text:s/>Αρχής<text:s/>(<text:s/>ΕΛΣΤΑΤ)<text:s/>που<text:s/>αφορούν:</text:span></text:p>
      <text:p text:style-name="P705"><text:span text:style-name="T705_1">α)</text:span><text:span text:style-name="T705_2"><text:tab/></text:span><text:span text:style-name="T705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6"><text:span text:style-name="T706_1">β)</text:span><text:span text:style-name="T706_2"><text:tab/></text:span><text:span text:style-name="T706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7"><text:span text:style-name="T707_1">γ)</text:span><text:span text:style-name="T707_2"><text:tab/></text:span><text:span text:style-name="T707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08"><text:span text:style-name="T708_1">δ)</text:span><text:span text:style-name="T708_2"><text:tab/></text:span><text:span text:style-name="T708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09"><text:span text:style-name="T709_1">ε)</text:span><text:span text:style-name="T709_2"><text:tab/></text:span><text:span text:style-name="T709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0"><text:span text:style-name="T710_1">στ)</text:span><text:span text:style-name="T710_2"><text:tab/></text:span><text:span text:style-name="T710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1"><text:span text:style-name="T711_1">ζ)</text:span><text:span text:style-name="T711_2"><text:tab/></text:span><text:span text:style-name="T711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2"><text:span text:style-name="T712_1">ΥΠΟΠΑΡΑΓΡΑΦΟΣ<text:s/>Γ.4.<text:s/>ΡΥΘΜΙΣΗ<text:s/>ΘΕΜΑΤΩΝ<text:s/>ΤΗΣ<text:s/>Ε.Τ.Ε.ΑΝ.<text:s/>Α.Ε.</text:span></text:p>
      <text:p text:style-name="P713"><text:span text:style-name="T713_1">1.</text:span><text:span text:style-name="T713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4"><text:span text:style-name="T7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5"><text:span text:style-name="T7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6"><text:span text:style-name="T7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7"><text:span text:style-name="T717_1">2.</text:span><text:span text:style-name="T717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18"><text:span text:style-name="T718_1">3.</text:span><text:span text:style-name="T718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19"><text:span text:style-name="T719_1">4.</text:span><text:span text:style-name="T719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0"><text:span text:style-name="T7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1"><text:span text:style-name="T721_1">5.</text:span><text:span text:style-name="T7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2"><text:span text:style-name="T722_1">6.</text:span><text:span text:style-name="T722_2"><text:s/>Η<text:s/>παρ.<text:s/>11<text:s/>του<text:s/>άρθρου<text:s/>22<text:s/>του<text:s/>Ν.3775/2009<text:s/>(Α΄<text:s/>122)<text:s/>καταργείται.</text:span></text:p>
      <text:p text:style-name="P723"><text:span text:style-name="T7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4"><text:span text:style-name="T724_1">1.</text:span><text:span text:style-name="T7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5"><text:span text:style-name="T7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6"><text:span text:style-name="T7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7"><text:span text:style-name="T7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28"><text:span text:style-name="T728_1">2.</text:span><text:span text:style-name="T7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29"><text:span text:style-name="T729_1">3.</text:span><text:span text:style-name="T7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0"><text:span text:style-name="T730_1">4.</text:span><text:span text:style-name="T7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1"><text:span text:style-name="T7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2"><text:span text:style-name="T732_1">5.</text:span><text:span text:style-name="T7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3"><text:span text:style-name="T733_1">ΠΑΡΑΓΡΑΦΟΣ<text:s/>Δ.:<text:s/>ΡΥΘΜΙΣΕΙΣ<text:s/>ΘΕΜΑΤΩΝ<text:s/>ΓΕΝΙΚΗΣ<text:s/>ΓΡΑΜΜΑΤΕΙΑΣ<text:s/>ΥΠΟΥΡΓΕΙΟΥ<text:s/>ΟΙΚΟΝΟΜΙΚΩΝ</text:span></text:p>
      <text:p text:style-name="P734"><text:span text:style-name="T734_1">ΥΠΟΠΑΡΑΓΡΑΦΟΣ<text:s/>Δ.1.<text:s/>ΤΡΟΠΟΠΟΙΗΣΗ<text:s/>ΤΟΥ<text:s/>Ν.<text:s/>3601/2007<text:s/>ΚΑΙ<text:s/>ΤΟΥ<text:s/>Ν.<text:s/>3864/2010</text:span></text:p>
      <text:p text:style-name="P735"><text:span text:style-name="T735_1">1.</text:span><text:span text:style-name="T7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6"><text:span text:style-name="T7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7"><text:span text:style-name="T737_1">2.</text:span><text:span text:style-name="T7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38"><text:span text:style-name="T7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39"><text:span text:style-name="T7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0"><text:span text:style-name="T7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1"><text:span text:style-name="T741_1">3.</text:span><text:span text:style-name="T7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2"><text:span text:style-name="T742_1">4.</text:span><text:span text:style-name="T7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3"><text:span text:style-name="T7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4"><text:span text:style-name="T744_1">5.</text:span><text:span text:style-name="T7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5"><text:span text:style-name="T7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6"><text:span text:style-name="T746_1">6.</text:span><text:span text:style-name="T7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7"><text:span text:style-name="T747_1">7.</text:span><text:span text:style-name="T7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48"><text:span text:style-name="T7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49"><text:span text:style-name="T749_1">8.</text:span><text:span text:style-name="T7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0"><text:span text:style-name="T750_1">9.</text:span><text:span text:style-name="T7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1"><text:span text:style-name="T751_1">10.</text:span><text:span text:style-name="T751_2"><text:s/>Η<text:s/>παρ.<text:s/>3<text:s/>του<text:s/>άρθρου<text:s/>7<text:s/>του<text:s/>Ν.<text:s/>3864/2010<text:s/>καταργείται.</text:span></text:p>
      <text:p text:style-name="P752"><text:span text:style-name="T752_1">11.</text:span><text:span text:style-name="T7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3"><text:span text:style-name="T7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4"><text:span text:style-name="T754_1">ΥΠΟΠΑΡΑΓΡΑΦΟΣ<text:s/>Δ.2.<text:s/>ΡΥΘΜΙΣΗ<text:s/>ΘΕΜΑΤΩΝ<text:s/>ΑΠΟΚΡΑΤΙΚΟΠΟΙΗΣΕΩΝ</text:span></text:p>
      <text:p text:style-name="P755"><text:span text:style-name="T755_1">1.</text:span><text:span text:style-name="T7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6"><text:span text:style-name="T7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7"><text:span text:style-name="T7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58"><text:span text:style-name="T7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59"><text:span text:style-name="T7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0"><text:span text:style-name="T760_1">(ΠΑΡΑΡΤΗΜΑ<text:s/>II-<text:s/>διάγραμμα<text:s/>3).</text:span></text:p>
      <text:p text:style-name="P761"><text:span text:style-name="T7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2"><text:span text:style-name="T7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3"><text:span text:style-name="T7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4"><text:span text:style-name="T7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5"><text:span text:style-name="T765_1">2.</text:span><text:span text:style-name="T7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6"><text:span text:style-name="T7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7"><text:span text:style-name="T7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68"><text:span text:style-name="T7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69"><text:span text:style-name="T769_1">3.</text:span><text:span text:style-name="T7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0"><text:span text:style-name="T7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1"><text:span text:style-name="T7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2"><text:span text:style-name="T7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3"><text:span text:style-name="T773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4"><text:span text:style-name="T774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5"><text:span text:style-name="T775_1">4.</text:span><text:span text:style-name="T775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6"><text:span text:style-name="T77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7"><text:span text:style-name="T777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78"><text:span text:style-name="T778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79"><text:span text:style-name="T779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0"><text:span text:style-name="T780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1"><text:span text:style-name="T781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2"><text:span text:style-name="T782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3"><text:span text:style-name="T783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4"><text:span text:style-name="T784_1">5.</text:span><text:span text:style-name="T784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5"><text:span text:style-name="T785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6"><text:span text:style-name="T786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7"><text:span text:style-name="T787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88"><text:span text:style-name="T788_1">ΥΠΟΠΑΡΑΓΡΑΦΟΙ<text:s/>Δ.3<text:s/>(….)</text:span><text:span text:style-name="T788_2"><text:note text:note-class="footnote"><text:note-citation/><text:note-body><text:p text:style-name="P789"><text:span text:style-name="T789_1"><text:a xlink:type="simple" xlink:href="http://data.aade.gr/eli/pri/law/2013/01/25/4111# art_3"><text:span text:style-name="T789_2">Αφαίρεση<text:s/>4111/2013 art_3</text:span></text:a></text:span></text:p></text:note-body></text:note></text:span></text:p>
      <text:p text:style-name="P790"><text:span text:style-name="T790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1"><text:span text:style-name="T791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2"><text:span text:style-name="T792_1">1.</text:span><text:span text:style-name="T792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3"><text:span text:style-name="T793_1">«ΚΩΔΙΚΑΣ<text:s/>ΦΟΡΟΛΟΓΙΚΗΣ<text:s/>ΑΠΕΙΚΟΝΙΣΗΣ<text:s/>ΣΥΝΑΛΛΑΓΩΝ</text:span></text:p>
      <text:p text:style-name="P794"><text:span text:style-name="T794_1">Άρθρο<text:s/>1</text:span></text:p>
      <text:p text:style-name="P795"><text:span text:style-name="T795_1">Υπόχρεοι<text:s/>απεικόνισης<text:s/>συναλλαγών</text:span></text:p>
      <text:p text:style-name="P796"><text:span text:style-name="T796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7"><text:span text:style-name="T797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98"><text:span text:style-name="T798_1">Άρθρο<text:s/>2</text:span></text:p>
      <text:p text:style-name="P799"><text:span text:style-name="T799_1">Τρόπος<text:s/>απεικόνισης<text:s/>συναλλαγών</text:span></text:p>
      <text:p text:style-name="P800"><text:span text:style-name="T800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1"><text:span text:style-name="T801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2"><text:span text:style-name="T802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3"><text:span text:style-name="T803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4"><text:span text:style-name="T804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5"><text:span text:style-name="T805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6"><text:span text:style-name="T806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7"><text:span text:style-name="T807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08"><text:span text:style-name="T808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09"><text:span text:style-name="T809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0"><text:span text:style-name="T810_1">γ)<text:s/>Σήμανση<text:s/>με<text:s/>τη<text:s/>χρήση<text:s/>ειδικών<text:s/>ασφαλών<text:s/>διατάξεων<text:s/>σήμανσης<text:s/>του<text:s/>Ν.<text:s/>1809/1988.</text:span></text:p>
      <text:p text:style-name="P811"><text:span text:style-name="T811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2"><text:span text:style-name="T812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3"><text:span text:style-name="T813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4"><text:span text:style-name="T814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5"><text:span text:style-name="T815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6"><text:span text:style-name="T816_1">Άρθρο<text:s/>3</text:span></text:p>
      <text:p text:style-name="P817"><text:span text:style-name="T817_1">Εξαιρέσεις<text:s/>-<text:s/>Απαλλαγές</text:span></text:p>
      <text:p text:style-name="P818"><text:span text:style-name="T818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19"><text:span text:style-name="T819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0"><text:span text:style-name="T820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1"><text:span text:style-name="T821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1_2"><text:note text:note-class="footnote"><text:note-citation/><text:note-body><text:p text:style-name="P822"><text:span text:style-name="T822_1"><text:a xlink:type="simple" xlink:href="http://data.aade.gr/eli/pri/law/2013/01/23/4110#art_23"><text:span text:style-name="T822_2">Τροποποίηση<text:s/>4110/2013,<text:s/>Άρθρο<text:s/>23</text:span></text:a></text:span></text:p></text:note-body></text:note></text:span></text:p>
      <text:p text:style-name="P823"><text:span text:style-name="T823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4.</text:span><text:span text:style-name="T825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6"><text:span text:style-name="T826_1">5.</text:span><text:span text:style-name="T826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7" text:outline-level="6"><text:span text:style-name="T827_1">Αρθρο<text:s/>4<text:s/></text:span></text:h>
      <text:h text:style-name="P828" text:outline-level="6"><text:span text:style-name="T828_1">Τήρηση<text:s/>Απλογραφικών<text:s/>ή<text:s/>Διπλογραφικών<text:s/>βιβλίων.</text:span></text:h>
      <text:p text:style-name="P829"><text:span text:style-name="T829_1">1.</text:span><text:span text:style-name="T829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0"><text:span text:style-name="T830_1">2.</text:span><text:span text:style-name="T830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1"><text:span text:style-name="T831_1">3.</text:span><text:span text:style-name="T831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2"><text:span text:style-name="T832_1">α)</text:span><text:span text:style-name="T832_2"><text:tab/></text:span><text:span text:style-name="T832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3"><text:span text:style-name="T833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4"><text:span text:style-name="T834_1">β)</text:span><text:span text:style-name="T834_2"><text:tab/></text:span><text:span text:style-name="T834_3">Ο<text:s/>εκμεταλλευτής<text:s/>πλοίου<text:s/>δεύτερης<text:s/>κατηγορίας<text:s/>του<text:s/>άρθρου<text:s/>3<text:s/>του<text:s/>Ν.<text:s/>27/1975<text:s/>.</text:span></text:p>
      <text:p text:style-name="P835"><text:span text:style-name="T835_1">γ)</text:span><text:span text:style-name="T835_2"><text:tab/></text:span><text:span text:style-name="T835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6"><text:span text:style-name="T836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7"><text:span text:style-name="T837_1">δ)</text:span><text:span text:style-name="T837_2"><text:tab/></text:span><text:span text:style-name="T837_3">Ο<text:s/>νέος<text:s/>υπόχρεος<text:s/>απεικόνισης<text:s/>συναλλαγών<text:s/>κατά<text:s/>την<text:s/>έναρξη<text:s/>εργασιών<text:s/>του.</text:span></text:p>
      <text:p text:style-name="P838"><text:span text:style-name="T838_1">ε)</text:span><text:span text:style-name="T838_2"><text:tab/></text:span><text:span text:style-name="T838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39"><text:span text:style-name="T839_1">4.</text:span><text:span text:style-name="T839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0"><text:span text:style-name="T840_1">5.</text:span><text:span text:style-name="T840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1"><text:span text:style-name="T841_1">Βιβλία</text:span></text:p>
          </table:table-cell>
          <table:table-cell table:style-name="Cell42">
            <text:p text:style-name="P842"><text:span text:style-name="T842_1">Όρια<text:s/>ακαθάριστων<text:s/>εσόδων</text:span></text:p>
          </table:table-cell>
        </table:table-row>
      </table:table>
      <text:p text:style-name="P843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4"><text:span text:style-name="T844_1">Απλογραφικά<text:s/>(Β΄<text:s/>Κατηγορίας)</text:span></text:p>
          </table:table-cell>
          <table:table-cell table:style-name="Cell44">
            <text:p text:style-name="P845"><text:span text:style-name="T845_1">Μέχρι<text:s/>και<text:s/>1.500.000<text:s/>€</text:span></text:p>
          </table:table-cell>
        </table:table-row>
      </table:table>
      <text:p text:style-name="P846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7"><text:span text:style-name="T847_1">Διπλογραφικά<text:s/>(Γ΄<text:s/>Κατηγορίας)</text:span></text:p>
          </table:table-cell>
          <table:table-cell table:style-name="Cell46">
            <text:p text:style-name="P848"><text:span text:style-name="T848_1">Άνω<text:s/>των<text:s/>1.500.000<text:s/>€</text:span></text:p>
          </table:table-cell>
        </table:table-row>
      </table:table>
      <text:p text:style-name="P849"><text:span text:style-name="T849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0"><text:span text:style-name="T850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1"><text:span text:style-name="T851_1">6.</text:span><text:span text:style-name="T851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2"><text:span text:style-name="T852_1">7.</text:span><text:span text:style-name="T852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3"><text:span text:style-name="T853_1">8.</text:span><text:span text:style-name="T853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4"><text:span text:style-name="T854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5"><text:span text:style-name="T855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6"><text:span text:style-name="T856_1">9.</text:span><text:span text:style-name="T856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7"><text:span text:style-name="T857_1">10.</text:span><text:span text:style-name="T857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58"><text:span text:style-name="T858_1">10.1.</text:span><text:span text:style-name="T858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59"><text:span text:style-name="T859_1">10.2.</text:span><text:span text:style-name="T859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0"><text:span text:style-name="T860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1"><text:span text:style-name="T861_1">β)</text:span><text:span text:style-name="T861_2"><text:tab/></text:span><text:span text:style-name="T861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2"><text:span text:style-name="T862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3"><text:span text:style-name="T863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4"><text:span text:style-name="T864_1">γ)</text:span><text:span text:style-name="T864_2"><text:tab/></text:span><text:span text:style-name="T864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5"><text:span text:style-name="T865_1">δ)</text:span><text:span text:style-name="T865_2"><text:tab/></text:span><text:span text:style-name="T865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6"><text:span text:style-name="T866_1">ε)</text:span><text:span text:style-name="T866_2"><text:tab/></text:span><text:span text:style-name="T866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7"><text:span text:style-name="T867_1">11.</text:span><text:span text:style-name="T867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68"><text:span text:style-name="T868_1">12.</text:span><text:span text:style-name="T868_2"><text:s/>Η<text:s/>ενημέρωση<text:s/>των<text:s/>διπλογραφικών<text:s/>βιβλίων<text:s/>γίνεται:</text:span></text:p>
      <text:p text:style-name="P869"><text:span text:style-name="T869_1">α)</text:span><text:span text:style-name="T869_2"><text:tab/></text:span><text:span text:style-name="T869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0"><text:span text:style-name="T870_1">β)</text:span><text:span text:style-name="T870_2"><text:tab/></text:span><text:span text:style-name="T870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1"><text:span text:style-name="T871_1">γ)</text:span><text:span text:style-name="T871_2"><text:tab/></text:span><text:span text:style-name="T871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2"><text:span text:style-name="T872_1">δ)</text:span><text:span text:style-name="T872_2"><text:tab/></text:span><text:span text:style-name="T872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3"><text:span text:style-name="T873_1">13.</text:span><text:span text:style-name="T873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4"><text:span text:style-name="T874_1">14.</text:span><text:span text:style-name="T874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5"><text:span text:style-name="T875_1">Α.<text:s/>Να<text:s/>συντάσσει<text:s/>Πίνακα<text:s/>Συμφωνίας<text:s/>Λογιστικής<text:s/>-<text:s/>Φορολογικής<text:s/>Βάσης<text:s/>(Π.Σ.Λ.Φ.Β.).</text:span></text:p>
      <text:p text:style-name="P876"><text:span text:style-name="T876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7"><text:span text:style-name="T877_1">α)</text:span><text:span text:style-name="T877_2"><text:tab/></text:span><text:span text:style-name="T877_3">Η<text:s/>αξία<text:s/>όπως<text:s/>προκύπτει<text:s/>από<text:s/>τα<text:s/>τηρούμενα<text:s/>βιβλία<text:s/>(Λογιστική<text:s/>βάση).</text:span></text:p>
      <text:p text:style-name="P878"><text:span text:style-name="T878_1">β)</text:span><text:span text:style-name="T878_2"><text:tab/></text:span><text:span text:style-name="T878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79"><text:span text:style-name="T879_1">γ)</text:span><text:span text:style-name="T879_2"><text:tab/></text:span><text:span text:style-name="T879_3">Η<text:s/>διαφορά<text:s/>μεταξύ<text:s/>Λογιστικής<text:s/>και<text:s/>Φορολογικής<text:s/>βάσης.</text:span></text:p>
      <text:p text:style-name="P880"><text:span text:style-name="T880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1"><text:span text:style-name="T881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2"><text:span text:style-name="T882_1">15.</text:span><text:span text:style-name="T882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3"><text:span text:style-name="T883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4"><text:span text:style-name="T884_1">το<text:s/>οποίο<text:s/>ενσωματώνεται<text:s/>με<text:s/>λογιστική<text:s/>εγγραφή<text:s/>στα<text:s/>βιβλία<text:s/>της<text:s/>έδρας.</text:span></text:p>
      <text:p text:style-name="P885"><text:span text:style-name="T885_1">16.</text:span><text:span text:style-name="T885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6"><text:span text:style-name="T886_1">α)</text:span><text:span text:style-name="T886_2"><text:tab/></text:span><text:span text:style-name="T886_3">Βιβλίο<text:s/>εσόδων<text:s/>-<text:s/>εξόδων.</text:span></text:p>
      <text:p text:style-name="P887"><text:span text:style-name="T887_1">β)</text:span><text:span text:style-name="T887_2"><text:tab/></text:span><text:span text:style-name="T887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7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88"><text:span text:style-name="T888_1">17.</text:span><text:span text:style-name="T888_2"><text:s/>Στο<text:s/>βιβλίο<text:s/>εσόδων<text:s/>-<text:s/>εξόδων<text:s/>καταχωρούνται<text:s/>διακεκριμένα:</text:span></text:p>
      <text:p text:style-name="P889"><text:span text:style-name="T889_1">α)</text:span><text:span text:style-name="T889_2"><text:tab/></text:span><text:span text:style-name="T889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0"><text:span text:style-name="T890_1">β)</text:span><text:span text:style-name="T890_2"><text:tab/></text:span><text:span text:style-name="T890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1"><text:span text:style-name="T891_1">γ)</text:span><text:span text:style-name="T891_2"><text:tab/></text:span><text:span text:style-name="T891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2"><text:span text:style-name="T892_1">δ)</text:span><text:span text:style-name="T892_2"><text:tab/></text:span><text:span text:style-name="T892_3">Η<text:s/>αξία<text:s/>αγοράς<text:s/>και<text:s/>πώλησης<text:s/>των<text:s/>παγίων<text:s/>στοιχείων.</text:span></text:p>
      <text:p text:style-name="P893"><text:span text:style-name="T893_1">ε)</text:span><text:span text:style-name="T893_2"><text:tab/></text:span><text:span text:style-name="T893_3">Ο<text:s/>Φ.Π.Α.<text:s/>που<text:s/>αντιστοιχεί<text:s/>στις<text:s/>πιο<text:s/>πάνω<text:s/>πράξεις.</text:span></text:p>
      <text:p text:style-name="P894"><text:span text:style-name="T894_1">στ)</text:span><text:span text:style-name="T894_2"><text:tab/></text:span><text:span text:style-name="T894_3">Οι<text:s/>αυτοπαραδόσεις<text:s/>αγαθών<text:s/>ή<text:s/>η<text:s/>ιδιοχρησιμοποίηση<text:s/>υπηρεσιών.</text:span></text:p>
      <text:p text:style-name="P895"><text:span text:style-name="T895_1">ζ)</text:span><text:span text:style-name="T895_2"><text:tab/></text:span><text:span text:style-name="T895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6"><text:span text:style-name="T896_1">η)</text:span><text:span text:style-name="T896_2"><text:tab/></text:span><text:span text:style-name="T896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7"><text:span text:style-name="T897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98"><text:span text:style-name="T898_1">18.</text:span><text:span text:style-name="T898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99"><text:span text:style-name="T899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0"><text:span text:style-name="T900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1"><text:span text:style-name="T901_1">19.</text:span><text:span text:style-name="T901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2"><text:span text:style-name="T902_1">20.</text:span><text:span text:style-name="T902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3"><text:span text:style-name="T903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4"><text:span text:style-name="T904_1">21.</text:span><text:span text:style-name="T904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5"><text:span text:style-name="T905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6"><text:span text:style-name="T906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7"><text:span text:style-name="T907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08"><text:span text:style-name="T908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09"><text:span text:style-name="T909_1">22.</text:span><text:span text:style-name="T909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0"><text:span text:style-name="T910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1"><text:span text:style-name="T911_1">23.</text:span><text:span text:style-name="T911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2" text:outline-level="6"><text:span text:style-name="T912_1">Άρθρο<text:s/>5<text:s/></text:span></text:h>
      <text:h text:style-name="P913" text:outline-level="6"><text:span text:style-name="T913_1">Δελτίο<text:s/>Αποστολής</text:span></text:h>
      <text:p text:style-name="P914"><text:span text:style-name="T914_1">1.</text:span><text:span text:style-name="T914_2"><text:s/>Δελτίο<text:s/>αποστολής<text:s/>εκδίδεται<text:s/>από<text:s/>τον<text:s/>υπόχρεο<text:s/>απεικόνισης<text:s/>συναλλαγών:</text:span></text:p>
      <text:p text:style-name="P915"><text:span text:style-name="T915_1">α)</text:span><text:span text:style-name="T915_2"><text:tab/></text:span><text:span text:style-name="T915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6"><text:span text:style-name="T916_1">β)</text:span><text:span text:style-name="T916_2"><text:tab/></text:span><text:span text:style-name="T916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7"><text:span text:style-name="T917_1">γ)</text:span><text:span text:style-name="T917_2"><text:tab/></text:span><text:span text:style-name="T917_3">επί<text:s/>διακίνησης<text:s/>αγαθών<text:s/>μεταξύ<text:s/>των<text:s/>επαγγελματικών<text:s/>εγκαταστάσεών<text:s/>του,</text:span></text:p>
      <text:p text:style-name="P918"><text:span text:style-name="T918_1">δ)</text:span><text:span text:style-name="T918_2"><text:tab/></text:span><text:span text:style-name="T918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19"><text:span text:style-name="T919_1">2.</text:span><text:span text:style-name="T919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0"><text:span text:style-name="T920_1">3.</text:span><text:span text:style-name="T920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1"><text:span text:style-name="T921_1">4.</text:span><text:span text:style-name="T921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2"><text:span text:style-name="T922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3"><text:span text:style-name="T923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3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4"><text:span text:style-name="T924_1">5.</text:span><text:span text:style-name="T924_2"><text:s/>Στο<text:s/>δελτίο<text:s/>αποστολής<text:s/>αναγράφονται:</text:span></text:p>
      <text:p text:style-name="P925"><text:span text:style-name="T925_1">α)</text:span><text:span text:style-name="T925_2"><text:tab/></text:span><text:span text:style-name="T925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6"><text:span text:style-name="T926_1">β)</text:span><text:span text:style-name="T926_2"><text:tab/></text:span><text:span text:style-name="T926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7"><text:span text:style-name="T927_1">γ)</text:span><text:span text:style-name="T927_2"><text:tab/></text:span><text:span text:style-name="T927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28"><text:span text:style-name="T928_1">δ)</text:span><text:span text:style-name="T928_2"><text:tab/></text:span><text:span text:style-name="T928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29"><text:span text:style-name="T929_1">ε)</text:span><text:span text:style-name="T929_2"><text:tab/></text:span><text:span text:style-name="T929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0"><text:span text:style-name="T930_1">στ)</text:span><text:span text:style-name="T930_2"><text:tab/></text:span><text:span text:style-name="T930_3">Ο<text:s/>σκοπός<text:s/>της<text:s/>διακίνησης.</text:span></text:p>
      <text:p text:style-name="P931"><text:span text:style-name="T931_1">ζ)</text:span><text:span text:style-name="T931_2"><text:tab/></text:span><text:span text:style-name="T931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2"><text:span text:style-name="T932_1">η)</text:span><text:span text:style-name="T932_2"><text:tab/></text:span><text:span text:style-name="T932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3"><text:span text:style-name="T933_1">θ)</text:span><text:span text:style-name="T933_2"><text:tab/></text:span><text:span text:style-name="T933_3">Ο<text:s/>αριθμός<text:s/>του<text:s/>τιμολογίου<text:s/>αγοράς<text:s/>ή<text:s/>πώλησης<text:s/>ηρτημένων<text:s/>καρπών.</text:span></text:p>
      <text:p text:style-name="P934"><text:span text:style-name="T934_1">6.</text:span><text:span text:style-name="T934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5"><text:span text:style-name="T935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6"><text:span text:style-name="T936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7"><text:span text:style-name="T937_1">7.</text:span><text:span text:style-name="T937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7_3">­μενα<text:s/>αγαθά<text:s/>και<text:s/>επιδεικνύεται<text:s/>άμεσα<text:s/>στο<text:s/>φορολογικό<text:s/>έλεγχο.</text:span></text:p>
      <text:p text:style-name="P938"><text:span text:style-name="T938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39"><text:span text:style-name="T939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0"><text:span text:style-name="T940_1">8.</text:span><text:span text:style-name="T940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1"><text:span text:style-name="T941_1">α)</text:span><text:span text:style-name="T941_2"><text:tab/></text:span><text:span text:style-name="T941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2"><text:span text:style-name="T942_1">β)</text:span><text:span text:style-name="T942_2"><text:tab/></text:span><text:span text:style-name="T942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3"><text:span text:style-name="T943_1">γ)</text:span><text:span text:style-name="T943_2"><text:tab/></text:span><text:span text:style-name="T943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4"><text:span text:style-name="T944_1">δ)</text:span><text:span text:style-name="T944_2"><text:tab/></text:span><text:span text:style-name="T944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5" text:outline-level="6"><text:span text:style-name="T945_1">Άρθρο<text:s/>6<text:s/></text:span></text:h>
      <text:h text:style-name="P946" text:outline-level="6"><text:span text:style-name="T946_1">Τιμολόγηση<text:s/>Συναλλαγών</text:span></text:h>
      <text:p text:style-name="P947"><text:span text:style-name="T947_1">1.</text:span><text:span text:style-name="T947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48"><text:span text:style-name="T948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49"><text:span text:style-name="T949_1">2.</text:span><text:span text:style-name="T949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0"><text:span text:style-name="T950_1">3.</text:span><text:span text:style-name="T950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1"><text:span text:style-name="T951_1">4.</text:span><text:span text:style-name="T951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2"><text:span text:style-name="T952_1">5.</text:span><text:span text:style-name="T952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2_3"><text:note text:note-class="footnote"><text:note-citation/><text:note-body><text:p text:style-name="P953"><text:span text:style-name="T953_1"><text:a xlink:type="simple" xlink:href="http://data.aade.gr/eli/pri/law/2013/01/25/4111# art_11"><text:span text:style-name="T953_2">Τροποποίηση<text:s/>4111/2013 art_11</text:span></text:a></text:span></text:p></text:note-body></text:note></text:span></text:p>
      <text:p text:style-name="P954"><text:span text:style-name="T954_1">6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4_3">­τος<text:s/>Φ.Π.Α.<text:s/>εκδίδουν<text:s/>τιμολόγιο.</text:span></text:p>
      <text:p text:style-name="P955"><text:span text:style-name="T955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6"><text:span text:style-name="T956_1">7.</text:span><text:span text:style-name="T956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7"><text:span text:style-name="T957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58"><text:span text:style-name="T958_1">8.</text:span><text:span text:style-name="T958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59"><text:span text:style-name="T959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59_2"><text:note text:note-class="footnote"><text:note-citation/><text:note-body><text:p text:style-name="P960"><text:span text:style-name="T960_1"><text:a xlink:type="simple" xlink:href="http://data.aade.gr/eli/pri/law/2013/01/25/4111# art_11"><text:span text:style-name="T960_2">Τροποποίηση<text:s/>4111/2013 art_11</text:span></text:a></text:span></text:p></text:note-body></text:note></text:span></text:p>
      <text:p text:style-name="P961"><text:span text:style-name="T961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2"><text:span text:style-name="T962_1">9.</text:span><text:span text:style-name="T962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2_3"><text:note text:note-class="footnote"><text:note-citation/><text:note-body><text:p text:style-name="P963"><text:span text:style-name="T963_1"><text:a xlink:type="simple" xlink:href="http://data.aade.gr/eli/pri/law/2013/01/25/4111# art_11"><text:span text:style-name="T963_2">Τροποποίηση<text:s/>4111/2013 art_11</text:span></text:a></text:span></text:p></text:note-body></text:note></text:span></text:p>
      <text:p text:style-name="P964"><text:span text:style-name="T964_1">Ακόμη,<text:s/>στο<text:s/>τιμολόγιο<text:s/>αναγράφονται<text:s/>υποχρεωτικά<text:s/>και<text:s/>οι<text:s/>ακόλουθες<text:s/>ενδείξεις:</text:span></text:p>
      <text:p text:style-name="P965"><text:span text:style-name="T965_1">α)</text:span><text:span text:style-name="T965_2"><text:tab/></text:span><text:span text:style-name="T965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6"><text:span text:style-name="T966_1">β)</text:span><text:span text:style-name="T966_2"><text:tab/></text:span><text:span text:style-name="T966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7"><text:span text:style-name="T967_1">γ)</text:span><text:span text:style-name="T967_2"><text:tab/></text:span><text:span text:style-name="T967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68"><text:span text:style-name="T968_1">δ)</text:span><text:span text:style-name="T968_2"><text:tab/></text:span><text:span text:style-name="T968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69"><text:span text:style-name="T969_1">ε)</text:span><text:span text:style-name="T969_2"><text:tab/></text:span><text:span text:style-name="T969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0"><text:span text:style-name="T970_1">στ)</text:span><text:span text:style-name="T970_2"><text:tab/></text:span><text:span text:style-name="T970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1"><text:span text:style-name="T971_1">10.</text:span><text:span text:style-name="T971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2"><text:span text:style-name="T972_1">11.</text:span><text:span text:style-name="T972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3"><text:span text:style-name="T973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4"><text:span text:style-name="T974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5"><text:span text:style-name="T975_1">12.</text:span><text:span text:style-name="T975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6"><text:span text:style-name="T976_1">13.</text:span><text:span text:style-name="T976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7"><text:span text:style-name="T977_1">14.</text:span><text:span text:style-name="T977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78"><text:span text:style-name="T978_1">15.</text:span><text:span text:style-name="T978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79"><text:span text:style-name="T979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0"><text:span text:style-name="T980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1"><text:span text:style-name="T981_1">16.</text:span><text:span text:style-name="T981_2"><text:s/>Εξομοιώνονται<text:s/>με<text:s/>τιμολόγια:</text:span></text:p>
      <text:p text:style-name="P982"><text:span text:style-name="T982_1">α)</text:span><text:span text:style-name="T982_2"><text:tab/></text:span><text:span text:style-name="T982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3"><text:span text:style-name="T983_1">β)</text:span><text:span text:style-name="T983_2"><text:tab/></text:span><text:span text:style-name="T983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3_4"><text:note text:note-class="footnote"><text:note-citation/><text:note-body><text:p text:style-name="P984"><text:span text:style-name="T984_1"><text:a xlink:type="simple" xlink:href="http://data.aade.gr/eli/pri/law/2013/01/25/4111# art_11"><text:span text:style-name="T984_2">Τροποποίηση<text:s/>4111/2013 art_11</text:span></text:a></text:span></text:p></text:note-body></text:note></text:span></text:p>
      <text:p text:style-name="P985"><text:span text:style-name="T985_1">γ)</text:span><text:span text:style-name="T985_2"><text:tab/></text:span><text:span text:style-name="T985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17.</text:span><text:span text:style-name="T987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88"><text:span text:style-name="T988_1">α)</text:span><text:span text:style-name="T988_2"><text:tab/></text:span><text:span text:style-name="T988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89"><text:span text:style-name="T989_1">β)</text:span><text:span text:style-name="T989_2"><text:tab/></text:span><text:span text:style-name="T989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0"><text:span text:style-name="T990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1"><text:span text:style-name="T991_1">γ)</text:span><text:span text:style-name="T991_2"><text:tab/></text:span><text:span text:style-name="T991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2"><text:span text:style-name="T992_1">δ)</text:span><text:span text:style-name="T992_2"><text:tab/></text:span><text:span text:style-name="T992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3"><text:span text:style-name="T993_1">18.</text:span><text:span text:style-name="T993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4" text:outline-level="6"><text:span text:style-name="T994_1">Άρθρο<text:s/>7<text:s/></text:span></text:h>
      <text:h text:style-name="P995" text:outline-level="6"><text:span text:style-name="T995_1">Αποδείξεις<text:s/>Λιανικών<text:s/>Συναλλαγών</text:span></text:h>
      <text:p text:style-name="P996"><text:span text:style-name="T996_1">1.</text:span><text:span text:style-name="T9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7"><text:span text:style-name="T997_1">2.</text:span><text:span text:style-name="T9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98"><text:span text:style-name="T998_1">α)</text:span><text:span text:style-name="T998_2"><text:tab/></text:span><text:span text:style-name="T9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99"><text:span text:style-name="T999_1">β)</text:span><text:span text:style-name="T999_2"><text:tab/></text:span><text:span text:style-name="T9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0"><text:span text:style-name="T1000_1">3.</text:span><text:span text:style-name="T10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1"><text:span text:style-name="T10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2"><text:span text:style-name="T10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3"><text:span text:style-name="T10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4"><text:span text:style-name="T10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5"><text:span text:style-name="T1005_1">4.</text:span><text:span text:style-name="T1005_2"><text:s/>Ο<text:s/>χρόνος<text:s/>έκδοσης<text:s/>των<text:s/>αποδείξεων,<text:s/>ορίζεται,<text:s/>κατά<text:s/>περίπτωση<text:s/>ως<text:s/>εξής:</text:span></text:p>
      <text:p text:style-name="P1006"><text:span text:style-name="T1006_1">α)</text:span><text:span text:style-name="T1006_2"><text:tab/></text:span><text:span text:style-name="T10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7"><text:span text:style-name="T1007_1">β)</text:span><text:span text:style-name="T1007_2"><text:tab/></text:span><text:span text:style-name="T10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08"><text:span text:style-name="T1008_1">γ)</text:span><text:span text:style-name="T1008_2"><text:tab/></text:span><text:span text:style-name="T10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09"><text:span text:style-name="T1009_1">5.</text:span><text:span text:style-name="T10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0"><text:span text:style-name="T10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1"><text:span text:style-name="T1011_1">6.</text:span><text:span text:style-name="T10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2"><text:span text:style-name="T1012_1">Με<text:s/>απόφαση<text:s/>του<text:s/>Υπουργού<text:s/>Οικονομικών<text:s/>ορίζονται<text:s/>οι<text:s/>όροι<text:s/>και<text:s/>οι<text:s/>προϋποθέσεις.</text:span></text:p>
      <text:h text:style-name="P1013" text:outline-level="6"><text:span text:style-name="T1013_1">Άρθρο<text:s/>8<text:s/></text:span></text:h>
      <text:h text:style-name="P1014" text:outline-level="6"><text:span text:style-name="T1014_1">Έγγραφα<text:s/>μεταφοράς<text:s/>και<text:s/>Στοιχεία<text:s/>Λοιπών<text:s/>Συναλλαγών</text:span></text:h>
      <text:p text:style-name="P1015"><text:span text:style-name="T1015_1">1.</text:span><text:span text:style-name="T10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6"><text:span text:style-name="T1016_1">2.</text:span><text:span text:style-name="T10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7"><text:span text:style-name="T1017_1">Όταν<text:s/>η<text:s/>φόρτωση<text:s/>των<text:s/>αγαθών<text:s/>γίνεται<text:s/>από<text:s/>τις<text:s/>εγκατα</text:span><text:span text:style-name="T10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18"><text:span text:style-name="T10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19"><text:span text:style-name="T10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0"><text:span text:style-name="T10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1"><text:span text:style-name="T1021_1">3.</text:span><text:span text:style-name="T1021_2"><text:s/>Η<text:s/>φορτωτική<text:s/>περιέχει<text:s/>τα<text:s/>ακόλουθα<text:s/>στοιχεία:</text:span></text:p>
      <text:p text:style-name="P1022"><text:span text:style-name="T1022_1">α)</text:span><text:span text:style-name="T1022_2"><text:tab/></text:span><text:span text:style-name="T10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3"><text:span text:style-name="T1023_1">β)</text:span><text:span text:style-name="T1023_2"><text:tab/></text:span><text:span text:style-name="T10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3_4">­τική<text:s/>αναγράφονται<text:s/>και<text:s/>τα<text:s/>πλήρη<text:s/>στοιχεία<text:s/>του<text:s/>εντολέα,</text:span></text:p>
      <text:p text:style-name="P1024"><text:span text:style-name="T1024_1">γ)</text:span><text:span text:style-name="T1024_2"><text:tab/></text:span><text:span text:style-name="T10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5"><text:span text:style-name="T1025_1">δ)</text:span><text:span text:style-name="T1025_2"><text:tab/></text:span><text:span text:style-name="T1025_3">τον<text:s/>τόπο<text:s/>προορισμού<text:s/>των<text:s/>προς<text:s/>μεταφορά<text:s/>αγαθών,</text:span></text:p>
      <text:p text:style-name="P1026"><text:span text:style-name="T1026_1">ε)</text:span><text:span text:style-name="T1026_2"><text:tab/></text:span><text:span text:style-name="T1026_3">το<text:s/>είδος<text:s/>και<text:s/>τον<text:s/>αριθμό<text:s/>του<text:s/>συνοδευτικού<text:s/>στοιχείου<text:s/>του<text:s/>αποστολέα,</text:span></text:p>
      <text:p text:style-name="P1027"><text:span text:style-name="T1027_1">στ)</text:span><text:span text:style-name="T1027_2"><text:tab/></text:span><text:span text:style-name="T10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28"><text:span text:style-name="T1028_1">ζ)</text:span><text:span text:style-name="T1028_2"><text:tab/></text:span><text:span text:style-name="T1028_3">το<text:s/>κόμιστρο<text:s/>και<text:s/>τις<text:s/>λοιπές<text:s/>επιβαρύνσεις<text:s/>της<text:s/>μεταφοράς,</text:span></text:p>
      <text:p text:style-name="P1029"><text:span text:style-name="T1029_1">η)</text:span><text:span text:style-name="T1029_2"><text:tab/></text:span><text:span text:style-name="T10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0"><text:span text:style-name="T1030_1">4.</text:span><text:span text:style-name="T10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1"><text:span text:style-name="T1031_1">5.</text:span><text:span text:style-name="T10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2"><text:span text:style-name="T1032_1">α)</text:span><text:span text:style-name="T1032_2"><text:tab/></text:span><text:span text:style-name="T1032_3">επί<text:s/>μεταφοράς<text:s/>αποσκευών,<text:s/>τουλάχιστον<text:s/>το<text:s/>κόμιστρο,</text:span></text:p>
      <text:p text:style-name="P1033"><text:span text:style-name="T1033_1">β)</text:span><text:span text:style-name="T1033_2"><text:tab/></text:span><text:span text:style-name="T10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4"><text:span text:style-name="T1034_1">γ)</text:span><text:span text:style-name="T1034_2"><text:tab/></text:span><text:span text:style-name="T10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5"><text:span text:style-name="T1035_1">δ)</text:span><text:span text:style-name="T1035_2"><text:tab/></text:span><text:span text:style-name="T10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6"><text:span text:style-name="T1036_1">6.</text:span><text:span text:style-name="T10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7"><text:span text:style-name="T1037_1">7.</text:span><text:span text:style-name="T10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38"><text:span text:style-name="T1038_1">8.</text:span><text:span text:style-name="T10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39"><text:span text:style-name="T1039_1">9.</text:span><text:span text:style-name="T10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0"><text:span text:style-name="T1040_1">10.</text:span><text:span text:style-name="T10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1"><text:span text:style-name="T1041_1">11.</text:span><text:span text:style-name="T10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2"><text:span text:style-name="T10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3"><text:span text:style-name="T1043_1">12.</text:span><text:span text:style-name="T10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4"><text:span text:style-name="T1044_1">13.</text:span><text:span text:style-name="T10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5"><text:span text:style-name="T1045_1">β)</text:span><text:span text:style-name="T1045_2"><text:tab/></text:span><text:span text:style-name="T10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6"><text:span text:style-name="T1046_1">γ)</text:span><text:span text:style-name="T1046_2"><text:tab/></text:span><text:span text:style-name="T10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7"><text:span text:style-name="T1047_1">δ)</text:span><text:span text:style-name="T1047_2"><text:tab/></text:span><text:span text:style-name="T10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48" text:outline-level="6"><text:span text:style-name="T1048_1">Άρθρο<text:s/>9<text:s/></text:span></text:h>
      <text:h text:style-name="P1049" text:outline-level="6"><text:span text:style-name="T1049_1">Διασφάλιση<text:s/>συναλλαγών<text:s/>και<text:s/>Διαφύλαξη<text:s/>Δεδομένων</text:span></text:h>
      <text:p text:style-name="P1050"><text:span text:style-name="T1050_1">1.</text:span><text:span text:style-name="T10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1"><text:span text:style-name="T1051_1">2.</text:span><text:span text:style-name="T10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2"><text:span text:style-name="T10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3"><text:span text:style-name="T10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4"><text:span text:style-name="T10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5"><text:span text:style-name="T1055_1">3.</text:span><text:span text:style-name="T10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6"><text:span text:style-name="T1056_1">4.</text:span><text:span text:style-name="T1056_2"><text:s/>Ειδικά,<text:s/>για<text:s/>τη<text:s/>διαφύλαξη<text:s/>των<text:s/>τιμολογίων<text:s/>εφαρμόζονται<text:s/>τα<text:s/>εξής:</text:span></text:p>
      <text:p text:style-name="P1057"><text:span text:style-name="T1057_1">α)</text:span><text:span text:style-name="T1057_2"><text:tab/></text:span><text:span text:style-name="T10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58"><text:span text:style-name="T1058_1">β)</text:span><text:span text:style-name="T1058_2"><text:tab/></text:span><text:span text:style-name="T10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9"><text:span text:style-name="T1059_1">γ)</text:span><text:span text:style-name="T1059_2"><text:tab/></text:span><text:span text:style-name="T10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0"><text:span text:style-name="T1060_1">δ)</text:span><text:span text:style-name="T1060_2"><text:tab/></text:span><text:span text:style-name="T10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1"><text:span text:style-name="T1061_1">ε)</text:span><text:span text:style-name="T1061_2"><text:tab/></text:span><text:span text:style-name="T10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2"><text:span text:style-name="T1062_1">στ)</text:span><text:span text:style-name="T1062_2"><text:tab/></text:span><text:span text:style-name="T10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3"><text:span text:style-name="T1063_1">ζ)</text:span><text:span text:style-name="T1063_2"><text:tab/></text:span><text:span text:style-name="T10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4"><text:span text:style-name="T1064_1">5.</text:span><text:span text:style-name="T10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5"><text:span text:style-name="T1065_1">6.</text:span><text:span text:style-name="T10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6"><text:span text:style-name="T1066_1">7.</text:span><text:span text:style-name="T10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7"><text:span text:style-name="T10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68" text:outline-level="6"><text:span text:style-name="T1068_1">Άρθρο<text:s/>10<text:s/></text:span></text:h>
      <text:h text:style-name="P1069" text:outline-level="6"><text:span text:style-name="T1069_1">Διασταυρώσεις<text:s/>και<text:s/>Απόδειξη<text:s/>Συναλλαγών</text:span></text:h>
      <text:p text:style-name="P1070"><text:span text:style-name="T1070_1">1.</text:span><text:span text:style-name="T10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1"><text:span text:style-name="T10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2"><text:span text:style-name="T1072_1">2.</text:span><text:span text:style-name="T10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3"><text:span text:style-name="T1073_1">3.</text:span><text:span text:style-name="T10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4"><text:span text:style-name="T10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5"><text:span text:style-name="T10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6"><text:span text:style-name="T1076_1">4.</text:span><text:span text:style-name="T10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7"><text:span text:style-name="T10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78"><text:span text:style-name="T10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79"><text:span text:style-name="T1079_1">5.</text:span><text:span text:style-name="T10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0"><text:span text:style-name="T1080_1">α)</text:span><text:span text:style-name="T1080_2"><text:tab/></text:span><text:span text:style-name="T10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1"><text:span text:style-name="T1081_1">β)</text:span><text:span text:style-name="T1081_2"><text:tab/></text:span><text:span text:style-name="T10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2"><text:span text:style-name="T1082_1">γ)</text:span><text:span text:style-name="T1082_2"><text:tab/></text:span><text:span text:style-name="T10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3"><text:span text:style-name="T1083_1">δ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4"><text:span text:style-name="T1084_1">6.</text:span><text:span text:style-name="T10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5"><text:span text:style-name="T10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6"><text:span text:style-name="T10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7"><text:span text:style-name="T10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88"><text:span text:style-name="T1088_1">7.</text:span><text:span text:style-name="T10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89"><text:span text:style-name="T10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0"><text:span text:style-name="T1090_1">8.</text:span><text:span text:style-name="T10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1"><text:span text:style-name="T10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2" text:outline-level="6"><text:span text:style-name="T1092_1">Άρθρο<text:s/>11<text:s/></text:span></text:h>
      <text:h text:style-name="P1093" text:outline-level="6"><text:span text:style-name="T1093_1">Εξουσίες<text:s/>της<text:s/>Φορολογικής<text:s/>Αρχής</text:span></text:h>
      <text:p text:style-name="P1094"><text:span text:style-name="T1094_1">1.</text:span><text:span text:style-name="T10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5"><text:span text:style-name="T1095_1">α)</text:span><text:span text:style-name="T1095_2"><text:tab/></text:span><text:span text:style-name="T10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6"><text:span text:style-name="T1096_1">β)</text:span><text:span text:style-name="T1096_2"><text:tab/></text:span><text:span text:style-name="T10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7"><text:span text:style-name="T1097_1">2.</text:span><text:span text:style-name="T10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98"><text:span text:style-name="T1098_1">α)</text:span><text:span text:style-name="T1098_2"><text:tab/></text:span><text:span text:style-name="T10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99"><text:span text:style-name="T1099_1">β)</text:span><text:span text:style-name="T1099_2"><text:tab/></text:span><text:span text:style-name="T10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0"><text:span text:style-name="T11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1"><text:span text:style-name="T11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2"><text:span text:style-name="T11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3"><text:span text:style-name="T1103_1">Η<text:s/>παρούσα<text:s/>παράγραφος<text:s/>παύει<text:s/>να<text:s/>ισχύει<text:s/>από<text:s/>την<text:s/>1η<text:s/>Ιανουαρίου<text:s/>2014.</text:span></text:p>
      <text:h text:style-name="P1104" text:outline-level="6"><text:span text:style-name="T1104_1">Άρθρο<text:s/>12</text:span></text:h>
      <text:p text:style-name="P1105"><text:span text:style-name="T1105_1">Εξουσίες<text:s/>Υπουργού<text:s/>Οικονομικών</text:span></text:p>
      <text:p text:style-name="P1106"><text:span text:style-name="T11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7" text:outline-level="6"><text:span text:style-name="T1107_1">Άρθρο<text:s/>13</text:span></text:h>
      <text:p text:style-name="P1108"><text:span text:style-name="T1108_1">Θέση<text:s/>σε<text:s/>ισχύ</text:span></text:p>
      <text:p text:style-name="P1109"><text:span text:style-name="T1109_1">Οι<text:s/>διατάξεις<text:s/>του<text:s/>παρόντος<text:s/>Κώδικα<text:s/>ισχύουν<text:s/>από<text:s/>1.1.2013.</text:span></text:p>
      <text:h text:style-name="P1110" text:outline-level="6"><text:span text:style-name="T1110_1">Άρθρο<text:s/>14<text:s/></text:span></text:h>
      <text:h text:style-name="P1111" text:outline-level="6"><text:span text:style-name="T1111_1">Μεταβατικές<text:s/>διατάξεις</text:span></text:h>
      <text:p text:style-name="P1112"><text:span text:style-name="T1112_1">1.</text:span><text:span text:style-name="T11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3"><text:span text:style-name="T1113_1">2.</text:span><text:span text:style-name="T11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4"><text:span text:style-name="T1114_1">3.</text:span><text:span text:style-name="T11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5"><text:span text:style-name="T1115_1">4.</text:span><text:span text:style-name="T11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6"><text:span text:style-name="T1116_1">5.</text:span><text:span text:style-name="T1116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7"><text:span text:style-name="T1117_1">2.</text:span><text:span text:style-name="T1117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18"><text:span text:style-name="T1118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19"><text:span text:style-name="T1119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0"><text:span text:style-name="T1120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1"><text:span text:style-name="T1121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2"><text:span text:style-name="T1122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3"><text:span text:style-name="T1123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4"><text:span text:style-name="T1124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5"><text:span text:style-name="T1125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6"><text:span text:style-name="T1126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7"><text:span text:style-name="T1127_1">ΥΠΟΠΑΡΑΓΡΑΦΟΣ<text:s/>Ε.2.<text:s/>ΣΥΣΤΑΣΗ<text:s/>ΘΕΣΗΣ<text:s/>ΓΕΝΙΚΟΥ<text:s/>ΓΡΑΜΜΑΤΕΑ<text:s/>ΔΗΜΟΣΙΩΝ<text:s/>ΕΣΟΔΩΝ<text:s/></text:span><text:span text:style-name="T1127_2"><text:note text:note-class="footnote"><text:note-citation/><text:note-body><text:p text:style-name="P1128"><text:span text:style-name="T1128_1"><text:a xlink:type="simple" xlink:href="http://data.aade.gr/eli/pri/law/2013/04/05/4141# art_35"><text:span text:style-name="T1128_2">Τροποποίηση<text:s/>4141/2013 art_35</text:span></text:a></text:span></text:p></text:note-body></text:note></text:span></text:p>
      <text:p text:style-name="P1129"><text:span text:style-name="T1129_1">1.</text:span><text:span text:style-name="T1129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0"><text:span text:style-name="T1130_1">2.</text:span><text:span text:style-name="T1130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0_3">­κάτω<text:s/>Γενικές<text:s/>Διευθύνσεις<text:s/>και<text:s/>Υπηρεσίες:</text:span></text:p>
      <text:p text:style-name="P1131"><text:span text:style-name="T1131_1">α.<text:s/>Γραφείο<text:s/>Γενικού<text:s/>Γραμματέα.</text:span></text:p>
      <text:p text:style-name="P1132"><text:span text:style-name="T1132_1">β.<text:s/>Γενική<text:s/>Διεύθυνση<text:s/>Φορολογίας.</text:span></text:p>
      <text:p text:style-name="P1133"><text:span text:style-name="T1133_1">γ.<text:s/>Γενική<text:s/>Διεύθυνση<text:s/>Φορολογικών<text:s/>Ελέγχων<text:s/>και<text:s/>Είσπραξης<text:s/>Δημοσίων<text:s/>Εσόδων.</text:span></text:p>
      <text:p text:style-name="P1134"><text:span text:style-name="T1134_1">δ.<text:s/>Γενική<text:s/>Διεύθυνση<text:s/>Τελωνείων<text:s/>και<text:s/>Ειδικών<text:s/>Φόρων<text:s/>Κατανάλωσης.</text:span></text:p>
      <text:p text:style-name="P1135"><text:span text:style-name="T1135_1">ε.<text:s/>Γενική<text:s/>Διεύθυνση<text:s/>Γενικού<text:s/>Χημείου<text:s/>του<text:s/>Κράτους.</text:span></text:p>
      <text:p text:style-name="P1136"><text:span text:style-name="T1136_1">στ.<text:s/>Γενική<text:s/>Διεύθυνση<text:s/>Οικονομικής<text:s/>Επιθεώρησης.</text:span></text:p>
      <text:p text:style-name="P1137"><text:span text:style-name="T1137_1">ζ.<text:s/>Γενική<text:s/>Διεύθυνση<text:s/>Διοικητικής<text:s/>Υποστήριξης.</text:span></text:p>
      <text:p text:style-name="P1138"><text:span text:style-name="T1138_1">η.<text:s/>Δημόσιες<text:s/>Οικονομικές<text:s/>Υπηρεσίες<text:s/>(Δ.Ο.Υ.).</text:span><text:span text:style-name="T1138_2"><text:note text:note-class="footnote"><text:note-citation/><text:note-body><text:p text:style-name="P1139"><text:span text:style-name="T1139_1"><text:a xlink:type="simple" xlink:href="http://data.aade.gr/eli/pri/law/2013/04/05/4141# art_35"><text:span text:style-name="T1139_2">Προσθήκη<text:s/>4141/2013 art_35</text:span></text:a></text:span></text:p></text:note-body></text:note></text:span></text:p>
      <text:p text:style-name="P1140"><text:span text:style-name="T1140_1">3.</text:span><text:span text:style-name="T114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41"><text:span text:style-name="T114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42"><text:span text:style-name="T1142_1">(2)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<text:s/>σύμφωνα<text:s/>με<text:s/>τα<text:s/>κριτήρια<text:s/>που<text:s/>προβλέπον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,</text:span></text:p>
      <text:p text:style-name="P1143"><text:span text:style-name="T1143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44"><text:span text:style-name="T1144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45"><text:span text:style-name="T1145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46"><text:span text:style-name="T1146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46_2"><text:note text:note-class="footnote"><text:note-citation/><text:note-body><text:p text:style-name="P1147"><text:span text:style-name="T1147_1"><text:a xlink:type="simple" xlink:href="http://data.aade.gr/eli/pri/law/2013/04/05/4141# art_35"><text:span text:style-name="T1147_2">Τροποποίηση<text:s/>4141/2013 art_35</text:span></text:a></text:span></text:p></text:note-body></text:note></text:span></text:p>
      <text:p text:style-name="P1148"><text:span text:style-name="T1148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49"><text:span text:style-name="T1149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50"><text:span text:style-name="T1150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51"><text:span text:style-name="T1151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52"><text:span text:style-name="T115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53"><text:span text:style-name="T115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54"><text:span text:style-name="T1154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55"><text:span text:style-name="T1155_1">4.</text:span><text:span text:style-name="T1155_2"><text:s/>α.<text:s/>Ως<text:s/>Γενικός<text:s/>Γραμματέας<text:s/>Δημοσίων<text:s/>Εσόδων<text:s/>επιλέγεται<text:s/>πρόσωπο<text:s/>εγνωσμένου<text:s/>κύρους<text:s/>που<text:s/>διαθέτει:<text:s/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text:s/>5)<text:s/>Ισχυρό<text:s/>ιστορικό<text:s/>φορολογικής<text:s/>συμμόρφωσης.</text:span></text:p>
      <text:p text:style-name="P1156"><text:span text:style-name="T1156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57"><text:span text:style-name="T1157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58"><text:span text:style-name="T1158_1">δ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59"><text:span text:style-name="T1159_1">5.</text:span><text:span text:style-name="T1159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60"><text:span text:style-name="T1160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61"><text:span text:style-name="T1161_1">6.</text:span><text:span text:style-name="T1161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61_3"><text:note text:note-class="footnote"><text:note-citation/><text:note-body><text:p text:style-name="P1162"><text:span text:style-name="T1162_1"><text:a xlink:type="simple" xlink:href="http://data.aade.gr/eli/pri/law/2013/04/05/4141# art_35"><text:span text:style-name="T1162_2">Τροποποίηση<text:s/>4141/2013 art_35</text:span></text:a></text:span></text:p></text:note-body></text:note></text:span></text:p>
      <text:p text:style-name="P1163"><text:span text:style-name="T1163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64"><text:span text:style-name="T1164_1">7.</text:span><text:span text:style-name="T1164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64_3"><text:note text:note-class="footnote"><text:note-citation/><text:note-body><text:p text:style-name="P1165"><text:span text:style-name="T1165_1"><text:a xlink:type="simple" xlink:href="http://data.aade.gr/eli/pri/law/2013/04/05/4141# art_35"><text:span text:style-name="T1165_2">Προσθήκη<text:s/>4141/2013 art_35</text:span></text:a></text:span></text:p></text:note-body></text:note></text:span></text:p>
      <text:p text:style-name="P1166"><text:span text:style-name="T1166_1">ΥΠΟΠΑΡΑΓΡΑΦΟΣ<text:s/>Ε.3.<text:s/>ΤΡΟΠΟΠΟΙΗΣΗ<text:s/>ΔΙΑΤΑΞΕΩΝ<text:s/>ΤΟΥ<text:s/>ΕΘΝΙΚΟΥ<text:s/>ΤΕΛΩΝΕΙΑΚΟΥ<text:s/>ΚΩΔΙΚΑ</text:span></text:p>
      <text:p text:style-name="P1167"><text:span text:style-name="T1167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68"><text:span text:style-name="T1168_1">1.</text:span><text:span text:style-name="T1168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69"><text:span text:style-name="T1169_1">Είδος</text:span></text:p>
          </table:table-cell>
          <table:table-cell table:style-name="Cell48">
            <text:p text:style-name="P1170"><text:span text:style-name="T1170_1">Κωδικός<text:s/>Σ.Ο.</text:span></text:p>
          </table:table-cell>
          <table:table-cell table:style-name="Cell49">
            <text:p text:style-name="P1171"><text:span text:style-name="T1171_1">Ποσό<text:s/>φόρου<text:s/>(σε<text:s/>€)</text:span></text:p>
          </table:table-cell>
          <table:table-cell table:style-name="Cell50">
            <text:p text:style-name="P1172"><text:span text:style-name="T1172_1">Μονάδα<text:s/>επιβολής</text:span></text:p>
          </table:table-cell>
        </table:table-row>
        <table:table-row table:style-name="Row15">
          <table:table-cell table:style-name="Cell51">
            <text:p text:style-name="P1173"><text:span text:style-name="T1173_1">ιγ)</text:span><text:span text:style-name="T1173_2"><text:tab/></text:span><text:span text:style-name="T1173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74"><text:span text:style-name="T1174_1">2711<text:s/>12<text:s/>11<text:s/>έως<text:s/>και<text:s/>2711<text:s/>19<text:s/>00</text:span></text:p>
          </table:table-cell>
          <table:table-cell table:style-name="Cell53">
            <text:p text:style-name="P1175"><text:span text:style-name="T1175_1">330</text:span></text:p>
          </table:table-cell>
          <table:table-cell table:style-name="Cell54">
            <text:p text:style-name="P1176"><text:span text:style-name="T1176_1">1.000<text:s/>χιλιόγραμμα</text:span></text:p>
          </table:table-cell>
        </table:table-row>
      </table:table>
      <text:p text:style-name="P1177"><text:span text:style-name="T1177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78"><text:span text:style-name="T1178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79"><text:span text:style-name="T1179_1">2.</text:span><text:span text:style-name="T1179_2"><text:s/>α.<text:s/>Η<text:s/>παράγραφος<text:s/>1<text:s/>του<text:s/>άρθρου<text:s/>96<text:s/>αντικαθίσταται<text:s/>ως<text:s/>εξής:</text:span></text:p>
      <text:p text:style-name="P1180"><text:span text:style-name="T1180_1">«1.<text:s/>Ο<text:s/>ειδικός<text:s/>φόρος<text:s/>κατανάλωσης<text:s/>των<text:s/>βιομηχανοποιημένων<text:s/>καπνών:</text:span></text:p>
      <text:p text:style-name="P1181"><text:span text:style-name="T1181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82"><text:span text:style-name="T1182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83"><text:span text:style-name="T1183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84"><text:span text:style-name="T1184_1">β.<text:s/>Το<text:s/>άρθρο<text:s/>97<text:s/>αντικαθίσταται<text:s/>ως<text:s/>εξής:</text:span></text:p>
      <text:p text:style-name="P1185"><text:span text:style-name="T1185_1">«Άρθρο<text:s/>97</text:span></text:p>
      <text:p text:style-name="P1186"><text:span text:style-name="T1186_1">Βάση<text:s/>υπολογισμού<text:s/>και<text:s/>συντελεστές<text:s/>του<text:s/>φόρου</text:span></text:p>
      <text:p text:style-name="P1187"><text:span text:style-name="T1187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88"><text:span text:style-name="T1188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89"><text:span text:style-name="T1189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90"><text:span text:style-name="T1190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91"><text:span text:style-name="T1191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92"><text:span text:style-name="T1192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93"><text:span text:style-name="T1193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4"><text:span text:style-name="T1194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5"><text:span text:style-name="T1195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96"><text:span text:style-name="T1196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97"><text:span text:style-name="T1197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98"><text:span text:style-name="T1198_1">8.</text:span><text:span text:style-name="T1198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99"><text:span text:style-name="T1199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00"><text:span text:style-name="T1200_1">γ.<text:s/>Το<text:s/>άρθρο<text:s/>98<text:s/>αντικαθίσταται<text:s/>ως<text:s/>εξής:</text:span></text:p>
      <text:p text:style-name="P1201"><text:span text:style-name="T1201_1">«Άρθρο<text:s/>98</text:span></text:p>
      <text:p text:style-name="P1202"><text:span text:style-name="T1202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03"><text:span text:style-name="T1203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04"><text:span text:style-name="T1204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05"><text:span text:style-name="T1205_1">3.</text:span><text:span text:style-name="T1205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06"><text:span text:style-name="T1206_1">ΥΠΟΠΑΡΑΓΡΑΦΟΣ<text:s/>Ε.4.<text:s/>ΤΡΟΠΟΠΟΙΗΣΗ<text:s/>ΔΙΑΤΑΞΕΩΝ<text:s/>ΚΩΔΙΚΑ<text:s/>Φ.Π.Α.</text:span></text:p>
      <text:p text:style-name="P1207"><text:span text:style-name="T1207_1">1.</text:span><text:span text:style-name="T1207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08"><text:span text:style-name="T1208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09"><text:span text:style-name="T1209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10"><text:span text:style-name="T1210_1">2.</text:span><text:span text:style-name="T1210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11"><text:span text:style-name="T1211_1">ΥΠΟΠΑΡΑΓΡΑΦΟΣ<text:s/>Ε.5.<text:s/>ΤΡΟΠΟΠΟΙΗΣΗ<text:s/>ΔΙΑΤΑΞΕΩΝ<text:s/>ΤΟΥ<text:s/>Ν.718/1977</text:span></text:p>
      <text:p text:style-name="P1212"><text:span text:style-name="T1212_1">1.</text:span><text:span text:style-name="T1212_2"><text:s/>Το<text:s/>άρθρο<text:s/>1<text:s/>του<text:s/>Ν.<text:s/>718/1977<text:s/>(Α΄<text:s/>304)<text:s/>αντικαθίσταται<text:s/>ως<text:s/>εξής:</text:span></text:p>
      <text:p text:style-name="P1213"><text:span text:style-name="T1213_1">«Άρθρο<text:s/>1</text:span></text:p>
      <text:p text:style-name="P1214"><text:span text:style-name="T1214_1">Εκτελωνιστικές<text:s/>εργασίες<text:s/>-Τελωνειακός<text:s/>αντιπρόσωπος<text:s/>-<text:s/>Εξουσιοδότηση.</text:span></text:p>
      <text:p text:style-name="P1215"><text:span text:style-name="T1215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16"><text:span text:style-name="T1216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17"><text:span text:style-name="T1217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18"><text:span text:style-name="T1218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19"><text:span text:style-name="T1219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20"><text:span text:style-name="T1220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21"><text:span text:style-name="T1221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22"><text:span text:style-name="T1222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23"><text:span text:style-name="T1223_1">2.</text:span><text:span text:style-name="T1223_2"><text:s/>Η<text:s/>παρ.<text:s/>1<text:s/>του<text:s/>άρθρου<text:s/>2<text:s/>του<text:s/>Ν.<text:s/>718/1977<text:s/>αντικαθίσταται<text:s/>ως<text:s/>εξής:</text:span></text:p>
      <text:p text:style-name="P1224"><text:span text:style-name="T1224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25"><text:span text:style-name="T1225_1">3.</text:span><text:span text:style-name="T1225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26"><text:span text:style-name="T1226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27"><text:span text:style-name="T1227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28"><text:span text:style-name="T1228_1">2.</text:span><text:span text:style-name="T1228_2"><text:s/>Κατά<text:s/>τις<text:s/>διατάξεις<text:s/>του<text:s/>παρόντος<text:s/>νόμου:</text:span></text:p>
      <text:p text:style-name="P1229"><text:span text:style-name="T1229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30"><text:span text:style-name="T1230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31"><text:span text:style-name="T1231_1">3.</text:span><text:span text:style-name="T1231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32"><text:span text:style-name="T1232_1">4.</text:span><text:span text:style-name="T1232_2"><text:s/>Η<text:s/>παράγραφος<text:s/>1<text:s/>του<text:s/>άρθρου<text:s/>5<text:s/>του<text:s/>Ν.<text:s/>718/1977<text:s/>αντικαθίσταται<text:s/>ως<text:s/>εξής:</text:span></text:p>
      <text:p text:style-name="P1233"><text:span text:style-name="T1233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34"><text:span text:style-name="T1234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35"><text:span text:style-name="T1235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36"><text:span text:style-name="T1236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37"><text:span text:style-name="T1237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38"><text:span text:style-name="T1238_1">Ιθάκης,<text:s/>Κεφαλληνίας<text:s/>και<text:s/>Λευκάδας<text:s/>της<text:s/>Περιφέρειας<text:s/>Ιονίων<text:s/>Νήσων.</text:span></text:p>
      <text:p text:style-name="P1239"><text:span text:style-name="T1239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40"><text:span text:style-name="T1240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41"><text:span text:style-name="T1241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42"><text:span text:style-name="T1242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42_2">­πης<text:s/>της<text:s/>Περιφέρειας<text:s/>Ανατολικής<text:s/>Μακεδονίας<text:s/>&amp;<text:s/>Θράκης.</text:span></text:p>
      <text:p text:style-name="P1243"><text:span text:style-name="T1243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44"><text:span text:style-name="T1244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45"><text:span text:style-name="T1245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46"><text:span text:style-name="T1246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47"><text:span text:style-name="T1247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48"><text:span text:style-name="T1248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49"><text:span text:style-name="T1249_1">5.</text:span><text:span text:style-name="T1249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50"><text:span text:style-name="T1250_1">6.</text:span><text:span text:style-name="T1250_2"><text:s/>Το<text:s/>άρθρο<text:s/>7<text:s/>του<text:s/>Ν.<text:s/>718/1977<text:s/>τροποποιείται<text:s/>ως<text:s/>εξής:</text:span></text:p>
      <text:p text:style-name="P1251"><text:span text:style-name="T1251_1">α.<text:s/>Ο<text:s/>τίτλος<text:s/>του<text:s/>άρθρου<text:s/>7<text:s/>αντικαθίσταται<text:s/>με<text:s/>τον<text:s/>τίτλο</text:span></text:p>
      <text:p text:style-name="P1252"><text:span text:style-name="T1252_1">«Προσόντα<text:s/>-<text:s/>Διαγωνισμός<text:s/>για<text:s/>την<text:s/>απόκτηση<text:s/>πιστοποίησης<text:s/>επάρκειας<text:s/>εκτελωνιστή».</text:span></text:p>
      <text:p text:style-name="P1253"><text:span text:style-name="T1253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54"><text:span text:style-name="T1254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55"><text:span text:style-name="T1255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56"><text:span text:style-name="T1256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57"><text:span text:style-name="T1257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58"><text:span text:style-name="T1258_1">ε.<text:s/>Η<text:s/>παρ.<text:s/>2<text:s/>του<text:s/>άρθρου<text:s/>7<text:s/>του<text:s/>Ν.<text:s/>718/1977<text:s/>καταργείται.</text:span></text:p>
      <text:p text:style-name="P1259"><text:span text:style-name="T1259_1">7.</text:span><text:span text:style-name="T1259_2"><text:s/>Το<text:s/>άρθρο<text:s/>8<text:s/>του<text:s/>Ν.<text:s/>718/1977<text:s/>αντικαθίσταται<text:s/>ως<text:s/>εξής:</text:span></text:p>
      <text:p text:style-name="P1260"><text:span text:style-name="T1260_1">«Άρθρο<text:s/>8</text:span></text:p>
      <text:p text:style-name="P1261"><text:span text:style-name="T1261_1">Διαγωνισμός<text:s/>-<text:s/>Απόκτηση<text:s/>πιστοποίησης<text:s/>επάρκειας<text:s/>εκτελωνιστή</text:span></text:p>
      <text:p text:style-name="P1262"><text:span text:style-name="T1262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63"><text:span text:style-name="T1263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64"><text:span text:style-name="T1264_1">8.</text:span><text:span text:style-name="T1264_2"><text:s/>Το<text:s/>άρθρο<text:s/>9<text:s/>του<text:s/>Ν.<text:s/>718/1977<text:s/>αντικαθίσταται<text:s/>ως<text:s/>εξής:</text:span></text:p>
      <text:p text:style-name="P1265"><text:span text:style-name="T1265_1">«Άρθρο<text:s/>9</text:span></text:p>
      <text:p text:style-name="P1266"><text:span text:style-name="T1266_1">Απόκτηση<text:s/>πιστοποίησης<text:s/>επάρκειας<text:s/>εκτελωνιστή</text:span></text:p>
      <text:p text:style-name="P1267"><text:span text:style-name="T1267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68"><text:span text:style-name="T1268_1">9.</text:span><text:span text:style-name="T1268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69"><text:span text:style-name="T1269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70"><text:span text:style-name="T1270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71"><text:span text:style-name="T1271_1">β.<text:s/>Η<text:s/>παρ.<text:s/>4<text:s/>του<text:s/>άρθρου<text:s/>10<text:s/>του<text:s/>Ν.<text:s/>718/1977<text:s/>καταργείται.</text:span></text:p>
      <text:p text:style-name="P1272"><text:span text:style-name="T1272_1">10.</text:span><text:span text:style-name="T1272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73"><text:span text:style-name="T1273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74"><text:span text:style-name="T1274_1">β.<text:s/>Η<text:s/>παράγραφος<text:s/>4<text:s/>του<text:s/>άρθρου<text:s/>11<text:s/>του<text:s/>Ν.<text:s/>718/1977<text:s/>καταργείται.</text:span></text:p>
      <text:p text:style-name="P1275"><text:span text:style-name="T1275_1">11.</text:span><text:span text:style-name="T1275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76"><text:span text:style-name="T1276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77"><text:span text:style-name="T1277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78"><text:span text:style-name="T1278_1">γ.<text:s/>Η<text:s/>παρ.<text:s/>2<text:s/>του<text:s/>άρθρου<text:s/>12<text:s/>του<text:s/>Ν.<text:s/>718/1977<text:s/>αντικαθίσταται<text:s/>ως<text:s/>εξής:</text:span></text:p>
      <text:p text:style-name="P1279"><text:span text:style-name="T1279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80"><text:span text:style-name="T1280_1">12.</text:span><text:span text:style-name="T1280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81"><text:span text:style-name="T1281_1">13.</text:span><text:span text:style-name="T1281_2"><text:s/>α.<text:s/>Η<text:s/>παρ.<text:s/>2<text:s/>του<text:s/>άρθρου<text:s/>16<text:s/>του<text:s/>Ν.<text:s/>718/1977<text:s/>αντικαθίσταται<text:s/>ως<text:s/>εξής:</text:span></text:p>
      <text:p text:style-name="P1282"><text:span text:style-name="T1282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83"><text:span text:style-name="T1283_1">β.<text:s/>Η<text:s/>παρ.<text:s/>3<text:s/>του<text:s/>άρθρου<text:s/>16<text:s/>του<text:s/>Ν.<text:s/>718/1977<text:s/>αντικαθίσταται<text:s/>ως<text:s/>εξής:</text:span></text:p>
      <text:p text:style-name="P1284"><text:span text:style-name="T1284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85"><text:span text:style-name="T1285_1">γ.<text:s/>Η<text:s/>παράγραφος<text:s/>4<text:s/>του<text:s/>άρθρου<text:s/>16<text:s/>του<text:s/>Ν.<text:s/>718/1977<text:s/>αντικαθίσταται<text:s/>ως<text:s/>εξής:</text:span></text:p>
      <text:p text:style-name="P1286"><text:span text:style-name="T1286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87"><text:span text:style-name="T1287_1">δ.<text:s/>Η<text:s/>παρ.<text:s/>10<text:s/>του<text:s/>άρθρου<text:s/>16<text:s/>του<text:s/>Ν.<text:s/>718/1977<text:s/>αντικαθίσταται<text:s/>ως<text:s/>εξής:</text:span></text:p>
      <text:p text:style-name="P1288"><text:span text:style-name="T1288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89"><text:span text:style-name="T1289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90"><text:span text:style-name="T1290_1">14.</text:span><text:span text:style-name="T1290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91"><text:span text:style-name="T1291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92"><text:span text:style-name="T1292_1">β.<text:s/>Η<text:s/>περίπτωση<text:s/>β΄<text:s/>της<text:s/>παρ.<text:s/>2<text:s/>του<text:s/>άρθρου<text:s/>17<text:s/>του<text:s/>Ν.<text:s/>718/1977<text:s/>καταργείται.</text:span></text:p>
      <text:p text:style-name="P1293"><text:span text:style-name="T1293_1">15.</text:span><text:span text:style-name="T1293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94"><text:span text:style-name="T1294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95"><text:span text:style-name="T1295_1">16.</text:span><text:span text:style-name="T1295_2"><text:s/>α.<text:s/>Η<text:s/>παρ.<text:s/>2<text:s/>του<text:s/>άρθρου<text:s/>21<text:s/>του<text:s/>Ν.<text:s/>718/1977<text:s/>αντικαθίσταται<text:s/>ως<text:s/>εξής:</text:span></text:p>
      <text:p text:style-name="P1296"><text:span text:style-name="T1296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97"><text:span text:style-name="T1297_1">β.<text:s/>Η<text:s/>παρ.<text:s/>3<text:s/>του<text:s/>άρθρου<text:s/>21<text:s/>του<text:s/>Ν.<text:s/>718/1977<text:s/>αντικαθίσταται<text:s/>ως<text:s/>εξής:</text:span></text:p>
      <text:p text:style-name="P1298"><text:span text:style-name="T1298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99"><text:span text:style-name="T1299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00"><text:span text:style-name="T1300_1">17.</text:span><text:span text:style-name="T1300_2"><text:s/>Η<text:s/>παρ.<text:s/>2<text:s/>του<text:s/>άρθρου<text:s/>26<text:s/>του<text:s/>Ν.<text:s/>718/1977<text:s/>τροποποιείται<text:s/>ως<text:s/>εξής:</text:span></text:p>
      <text:p text:style-name="P1301"><text:span text:style-name="T1301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02"><text:span text:style-name="T1302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03"><text:span text:style-name="T1303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04"><text:span text:style-name="T1304_1">18.</text:span><text:span text:style-name="T1304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05"><text:span text:style-name="T1305_1">ΥΠΟΠΑΡΑΓΡΑΦΟΣ<text:s/>E.6.<text:s/>ΡΥΘΜΙΣΕΙΣ<text:s/>ΓΙΑ<text:s/>ΤΟ<text:s/>ΕΠΑΓΓΕΛΜΑ<text:s/>ΤΟΥ<text:s/>ΟΡΚΩΤΟΥ<text:s/>ΕΚΤΙΜΗΤΗ</text:span></text:p>
      <text:p text:style-name="P1306"><text:span text:style-name="T1306_1">1.</text:span><text:span text:style-name="T1306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07"><text:span text:style-name="T1307_1">2.</text:span><text:span text:style-name="T1307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08"><text:span text:style-name="T1308_1">3.</text:span><text:span text:style-name="T1308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09"><text:span text:style-name="T1309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10"><text:span text:style-name="T1310_1">1.</text:span><text:span text:style-name="T1310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11"><text:span text:style-name="T1311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11_2"><text:note text:note-class="footnote"><text:note-citation/><text:note-body><text:p text:style-name="P1312"><text:span text:style-name="T1312_1"><text:a xlink:type="simple" xlink:href="http://data.aade.gr/eli/pri/law/2013/01/23/4110#art_23"><text:span text:style-name="T1312_2">Τροποποίηση<text:s/>4110/2013,<text:s/>Άρθρο<text:s/>23</text:span></text:a></text:span></text:p></text:note-body></text:note></text:span></text:p>
      <text:p text:style-name="P1313"><text:span text:style-name="T1313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14"><text:span text:style-name="T1314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15"><text:span text:style-name="T1315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16"><text:span text:style-name="T1316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17"><text:span text:style-name="T1317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18"><text:span text:style-name="T1318_1">2.</text:span><text:span text:style-name="T1318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19"><text:span text:style-name="T1319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20"><text:span text:style-name="T1320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21"><text:span text:style-name="T1321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22"><text:span text:style-name="T1322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23"><text:span text:style-name="T1323_1">3.</text:span><text:span text:style-name="T1323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24"><text:span text:style-name="T1324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24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25"><text:span text:style-name="T1325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26"><text:span text:style-name="T1326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27"><text:span text:style-name="T1327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27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28"><text:span text:style-name="T1328_1">4.</text:span><text:span text:style-name="T1328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29"><text:span text:style-name="T1329_1">5.</text:span><text:span text:style-name="T1329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30"><text:span text:style-name="T1330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31"><text:span text:style-name="T1331_1">6.</text:span><text:span text:style-name="T1331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32"><text:span text:style-name="T1332_1">β.<text:s/>Καταργούνται<text:s/>για<text:s/>τα<text:s/>τέλη<text:s/>κυκλοφορίας<text:s/>έτους<text:s/>2013<text:s/>και<text:s/>επομένων:</text:span></text:p>
      <text:p text:style-name="P1333"><text:span text:style-name="T1333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34"><text:span text:style-name="T1334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35"><text:span text:style-name="T1335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36"><text:span text:style-name="T1336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37"><text:span text:style-name="T1337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38"><text:span text:style-name="T1338_1">(vi)<text:s/>οι<text:s/>διατάξεις<text:s/>της<text:s/>παρ.<text:s/>5<text:s/>του<text:s/>άρθρου<text:s/>20<text:s/>του<text:s/>Ν.<text:s/>2948/2001<text:s/>(Α΄<text:s/>242),</text:span></text:p>
      <text:p text:style-name="P1339"><text:span text:style-name="T1339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40"><text:span text:style-name="T1340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41"><text:span text:style-name="T1341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42"><text:span text:style-name="T1342_1">(χ)<text:s/>Οι<text:s/>διατάξεις<text:s/>της<text:s/>παρ.<text:s/>5<text:s/>του<text:s/>άρθρου<text:s/>35<text:s/>του<text:s/>Ν.<text:s/>3986/2011<text:s/>.</text:span></text:p>
      <text:p text:style-name="P1343"><text:span text:style-name="T1343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44"><text:span text:style-name="T1344_1">7.</text:span><text:span text:style-name="T1344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44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45"><text:span text:style-name="T1345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46"><text:span text:style-name="T1346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47"><text:span text:style-name="T1347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48"><text:span text:style-name="T1348_1">8.</text:span><text:span text:style-name="T1348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49"><text:span text:style-name="T1349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50"><text:span text:style-name="T1350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51"><text:span text:style-name="T1351_1">9.</text:span><text:span text:style-name="T1351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52"><text:span text:style-name="T1352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53"><text:span text:style-name="T1353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54"><text:span text:style-name="T1354_1">10.</text:span><text:span text:style-name="T1354_2"><text:s/>Από<text:s/>την<text:s/>έναρξη<text:s/>ισχύος<text:s/>του<text:s/>νόμου<text:s/>καταργούνται:</text:span></text:p>
      <text:p text:style-name="P1355"><text:span text:style-name="T1355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56"><text:span text:style-name="T1356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57"><text:span text:style-name="T1357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58"><text:span text:style-name="T1358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59"><text:span text:style-name="T1359_1">ΠΑΡΑΓΡΑΦΟΣ<text:s/>ΣΤ.:<text:s/>ΡΥΘΜΙΣΕΙΣ<text:s/>ΘΕΜΑΤΩΝ<text:s/>ΑΡΜΟΔΙΟΤΗΤΑΣ<text:s/>ΥΠΟΥΡΓΕΙΟΥ<text:s/>ΕΣΩΤΕΡΙΚΩΝ</text:span></text:p>
      <text:p text:style-name="P1360"><text:span text:style-name="T1360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61"><text:span text:style-name="T1361_1">1.</text:span><text:span text:style-name="T1361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62"><text:span text:style-name="T1362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63"><text:span text:style-name="T1363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64"><text:span text:style-name="T1364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65"><text:span text:style-name="T1365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66"><text:span text:style-name="T1366_1">2.</text:span><text:span text:style-name="T1366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67"><text:span text:style-name="T1367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68"><text:span text:style-name="T1368_1">3.</text:span><text:span text:style-name="T1368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69"><text:span text:style-name="T136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70"><text:span text:style-name="T137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71"><text:span text:style-name="T137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72"><text:span text:style-name="T1372_1">1.</text:span><text:span text:style-name="T1372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373"><text:span text:style-name="T1373_1">2.</text:span><text:span text:style-name="T1373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374"><text:span text:style-name="T1374_1">3.</text:span><text:span text:style-name="T1374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375"><text:span text:style-name="T1375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376"><text:span text:style-name="T1376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377"><text:span text:style-name="T1377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378"><text:span text:style-name="T1378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379"><text:span text:style-name="T1379_1">α)</text:span><text:span text:style-name="T1379_2"><text:tab/></text:span><text:span text:style-name="T1379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380"><text:span text:style-name="T1380_1">β)</text:span><text:span text:style-name="T1380_2"><text:tab/></text:span><text:span text:style-name="T1380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381"><text:span text:style-name="T138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82"><text:span text:style-name="T1382_1">γ)</text:span><text:span text:style-name="T1382_2"><text:tab/></text:span><text:span text:style-name="T1382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383"><text:span text:style-name="T1383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384"><text:span text:style-name="T1384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385"><text:span text:style-name="T1385_1">4.</text:span><text:span text:style-name="T1385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386"><text:span text:style-name="T1386_1">5.</text:span><text:span text:style-name="T1386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387"><text:span text:style-name="T1387_1">6.</text:span><text:span text:style-name="T1387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388"><text:span text:style-name="T1388_1">ΣΤ.3.<text:s/>ΠΑΡΑΤΗΡΗΤΗΡΙΟ<text:s/>ΟΙΚΟΝΟΜΙΚΗΣ<text:s/>ΑΥΤΟΤΕΛΕΙΑΣ<text:s/>ΤΩΝ<text:s/>ΟΡΓΑΝΙΣΜΩΝ<text:s/>ΤΟΠΙΚΗΣ<text:s/>ΑΥΤΟΔΙΟΙΚΗΣΗΣ</text:span></text:p>
      <text:p text:style-name="P1389"><text:span text:style-name="T1389_1">1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3/01/25/4111#art_4"><text:span text:style-name="T1390_2">Αφαίρεση<text:s/>4111/2013,<text:s/>Άρθρο<text:s/>4</text:span></text:a></text:span></text:p></text:note-body></text:note></text:span></text:p>
      <text:p text:style-name="P1391"><text:span text:style-name="T1391_1">2.</text:span><text:span text:style-name="T1391_2"><text:s/>(…)</text:span><text:span text:style-name="T1391_3"><text:note text:note-class="footnote"><text:note-citation/><text:note-body><text:p text:style-name="P1392"><text:span text:style-name="T1392_1"><text:a xlink:type="simple" xlink:href="http://data.aade.gr/eli/pri/law/2013/01/25/4111#art_4"><text:span text:style-name="T1392_2">Αφαίρεση<text:s/>4111/2013,<text:s/>Άρθρο<text:s/>4</text:span></text:a></text:span></text:p></text:note-body></text:note></text:span></text:p>
      <text:p text:style-name="P1393"><text:span text:style-name="T1393_1">3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3/01/25/4111#art_4"><text:span text:style-name="T1394_2">Αφαίρεση<text:s/>4111/2013,<text:s/>Άρθρο<text:s/>4</text:span></text:a></text:span></text:p></text:note-body></text:note></text:span></text:p>
      <text:p text:style-name="P1395"><text:span text:style-name="T1395_1">4.</text:span><text:span text:style-name="T1395_2"><text:s/>(…)</text:span><text:span text:style-name="T1395_3"><text:note text:note-class="footnote"><text:note-citation/><text:note-body><text:p text:style-name="P1396"><text:span text:style-name="T1396_1"><text:a xlink:type="simple" xlink:href="http://data.aade.gr/eli/pri/law/2013/01/25/4111#art_4"><text:span text:style-name="T1396_2">Αφαίρεση<text:s/>4111/2013,<text:s/>Άρθρο<text:s/>4</text:span></text:a></text:span></text:p></text:note-body></text:note></text:span></text:p>
      <text:p text:style-name="P1397"><text:span text:style-name="T1397_1">5.</text:span><text:span text:style-name="T1397_2"><text:s/>(…)</text:span><text:span text:style-name="T1397_3"><text:note text:note-class="footnote"><text:note-citation/><text:note-body><text:p text:style-name="P1398"><text:span text:style-name="T1398_1"><text:a xlink:type="simple" xlink:href="http://data.aade.gr/eli/pri/law/2013/01/25/4111#art_4"><text:span text:style-name="T1398_2">Αφαίρεση<text:s/>4111/2013,<text:s/>Άρθρο<text:s/>4</text:span></text:a></text:span></text:p></text:note-body></text:note></text:span></text:p>
      <text:p text:style-name="P1399"><text:span text:style-name="T1399_1">6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3/01/25/4111#art_4"><text:span text:style-name="T1400_2">Αφαίρεση<text:s/>4111/2013,<text:s/>Άρθρο<text:s/>4</text:span></text:a></text:span></text:p></text:note-body></text:note></text:span></text:p>
      <text:p text:style-name="P1401"><text:span text:style-name="T1401_1">7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8.</text:span><text:span text:style-name="T1403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,<text:s/>που<text:s/>κυρώθηκε<text:s/>με<text:s/>το<text:s/>άρθρο<text:s/>δεύτερο<text:s/>του<text:s/>Ν.<text:s/>4079/2012,<text:s/>παρατείνεται<text:s/>αφότου<text:s/>έληξε<text:s/>έως<text:s/>την<text:s/>31.12.2012.</text:span></text:p>
      <text:p text:style-name="P1404"><text:span text:style-name="T1404_1">9.</text:span><text:span text:style-name="T140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5"><text:span text:style-name="T140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6"><text:span text:style-name="T1406_1">ΥΠΟΠΑΡΑΓΡΑΦΟΣ<text:s/>Ζ.1.<text:s/>ΜΕΤΑΤΑΞΗ<text:s/>-<text:s/>ΜΕΤΑΦΟΡΑ<text:s/>ΠΡΟΣΩΠΙΚΟΥ</text:span></text:p>
      <text:p text:style-name="P1407"><text:span text:style-name="T1407_1">1.</text:span><text:span text:style-name="T1407_2"><text:s/>Επιτρέπεται:<text:s/></text:span></text:p>
      <text:p text:style-name="P1408"><text:span text:style-name="T1408_1">α)</text:span><text:span text:style-name="T1408_2"><text:tab/></text:span><text:span text:style-name="T140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9"><text:span text:style-name="T1409_1">β)</text:span><text:span text:style-name="T1409_2"><text:tab/></text:span><text:span text:style-name="T140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10"><text:span text:style-name="T141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11"><text:span text:style-name="T141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2"><text:span text:style-name="T1412_1">2.</text:span><text:span text:style-name="T141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3"><text:span text:style-name="T1413_1">3.</text:span><text:span text:style-name="T141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4"><text:span text:style-name="T141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4_2"><text:note text:note-class="footnote"><text:note-citation/><text:note-body><text:p text:style-name="P1415"><text:span text:style-name="T1415_1"><text:a xlink:type="simple" xlink:href="http://data.aade.gr/eli/pri/law/2013/01/25/4111# art_15"><text:span text:style-name="T1415_2">Τροποποίηση<text:s/>4111/2013 art_15</text:span></text:a></text:span></text:p></text:note-body></text:note></text:span></text:p>
      <text:p text:style-name="P1416"><text:span text:style-name="T1416_1">4.</text:span><text:span text:style-name="T141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17"><text:span text:style-name="T1417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text:span text:style-name="T1417_2"><text:note text:note-class="footnote"><text:note-citation/><text:note-body><text:p text:style-name="P1418"><text:span text:style-name="T1418_1"><text:a xlink:type="simple" xlink:href="http://data.aade.gr/eli/pri/law/2013/01/25/4111# art_15"><text:span text:style-name="T1418_2">Τροποποίηση<text:s/>4111/2013 art_15</text:span></text:a></text:span></text:p></text:note-body></text:note></text:span></text:p>
      <text:p text:style-name="P1419"><text:span text:style-name="T1419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20"><text:span text:style-name="T1420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21"><text:span text:style-name="T1421_1">5.</text:span><text:span text:style-name="T1421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2"><text:span text:style-name="T1422_1">6.</text:span><text:span text:style-name="T1422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3"><text:span text:style-name="T1423_1">7.</text:span><text:span text:style-name="T1423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3_3"><text:note text:note-class="footnote"><text:note-citation/><text:note-body><text:p text:style-name="P1424"><text:span text:style-name="T1424_1"><text:a xlink:type="simple" xlink:href="http://data.aade.gr/eli/pri/law/2013/01/25/4111# art_15"><text:span text:style-name="T1424_2">Τροποποίηση<text:s/>4111/2013 art_15</text:span></text:a></text:span></text:p></text:note-body></text:note></text:span></text:p>
      <text:p text:style-name="P1425"><text:span text:style-name="T1425_1">8.</text:span><text:span text:style-name="T1425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6"><text:span text:style-name="T1426_1">ΥΠΟΠΑΡΑΓΡΑΦΟΣ<text:s/>Ζ.2.<text:s/>ΔΙΑΘΕΣΙΜΟΤΗΤΑ</text:span></text:p>
      <text:p text:style-name="P1427"><text:span text:style-name="T1427_1">1.</text:span><text:span text:style-name="T1427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28"><text:span text:style-name="T1428_1">α)</text:span><text:span text:style-name="T1428_2"><text:tab/></text:span><text:span text:style-name="T1428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29"><text:span text:style-name="T1429_1">β)</text:span><text:span text:style-name="T1429_2"><text:tab/></text:span><text:span text:style-name="T1429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0"><text:span text:style-name="T1430_1">γ)</text:span><text:span text:style-name="T1430_2"><text:tab/></text:span><text:span text:style-name="T1430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0_4"><text:note text:note-class="footnote"><text:note-citation/><text:note-body><text:p text:style-name="P1431"><text:span text:style-name="T1431_1"><text:a xlink:type="simple" xlink:href="http://data.aade.gr/eli/pri/law/2013/01/23/4109# art_26"><text:span text:style-name="T1431_2">Τροποποίηση<text:s/>4109/2013 art_26</text:span></text:a></text:span></text:p></text:note-body></text:note></text:span></text:p>
      <text:p text:style-name="P1432"><text:span text:style-name="T1432_1">δ)</text:span><text:span text:style-name="T1432_2"><text:tab/></text:span><text:span text:style-name="T1432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3"><text:span text:style-name="T1433_1">2.</text:span><text:span text:style-name="T1433_2"><text:s/>Η<text:s/>διαθεσιμότητα<text:s/>της<text:s/>προηγούμενης<text:s/>περίπτωσης<text:s/>διαρκεί<text:s/>ένα<text:s/>(1)<text:s/>έτο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/text:span></text:p>
      <text:p text:style-name="P1434"><text:span text:style-name="T1434_1">3.</text:span><text:span text:style-name="T1434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35"><text:span text:style-name="T1435_1">4.</text:span><text:span text:style-name="T1435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36"><text:span text:style-name="T1436_1">5.</text:span><text:span text:style-name="T1436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7"><text:span text:style-name="T1437_1">ΥΠΟΠΑΡΑΓΡΑΦΟΣ<text:s/>Ζ.3.<text:s/>ΑΡΓΙΑ<text:s/>ΣΤΟ<text:s/>ΠΛΑΙΣΙΟ<text:s/>ΤΗΣ<text:s/>ΠΕΙΘΑΡΧΙΚΗΣ<text:s/>ΚΑΙ<text:s/>ΠΟΙΝΙΚΗΣ<text:s/>ΔΙΑΔΙΚΑΣΙΑΣ</text:span></text:p>
      <text:p text:style-name="P1438"><text:span text:style-name="T1438_1">1.</text:span><text:span text:style-name="T1438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39"><text:span text:style-name="T1439_1">«1.<text:s/>Τίθεται<text:s/>αυτοδίκαια<text:s/>σε<text:s/>αργία:</text:span></text:p>
      <text:p text:style-name="P1440"><text:span text:style-name="T1440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41"><text:span text:style-name="T1441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42"><text:span text:style-name="T1442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43"><text:span text:style-name="T1443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44"><text:span text:style-name="T1444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45"><text:span text:style-name="T1445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46"><text:span text:style-name="T1446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47"><text:span text:style-name="T1447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48"><text:span text:style-name="T1448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49"><text:span text:style-name="T1449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50"><text:span text:style-name="T1450_1">α)<text:s/>μετά<text:s/>από<text:s/>τελεσίδικη<text:s/>αθωωτική<text:s/>απόφαση<text:s/>ποινικού<text:s/>δικαστηρίου,</text:span></text:p>
      <text:p text:style-name="P1451"><text:span text:style-name="T1451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52"><text:span text:style-name="T1452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52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53"><text:span text:style-name="T1453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54"><text:span text:style-name="T1454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55"><text:span text:style-name="T1455_1">2.</text:span><text:span text:style-name="T1455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56"><text:span text:style-name="T1456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57"><text:span text:style-name="T1457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58"><text:span text:style-name="T1458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59"><text:span text:style-name="T1459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60"><text:span text:style-name="T1460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61"><text:span text:style-name="T1461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62"><text:span text:style-name="T1462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63"><text:span text:style-name="T1463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64"><text:span text:style-name="T1464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65"><text:span text:style-name="T1465_1">3.</text:span><text:span text:style-name="T1465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66"><text:span text:style-name="T1466_1">«1.<text:s/>Τίθεται<text:s/>αυτοδίκαια<text:s/>σε<text:s/>αργία:</text:span></text:p>
      <text:p text:style-name="P1467"><text:span text:style-name="T1467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68"><text:span text:style-name="T1468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69"><text:span text:style-name="T1469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70"><text:span text:style-name="T1470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71"><text:span text:style-name="T1471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72"><text:span text:style-name="T1472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73"><text:span text:style-name="T1473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74"><text:span text:style-name="T1474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75"><text:span text:style-name="T1475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76"><text:span text:style-name="T1476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77"><text:span text:style-name="T1477_1">α)<text:s/>μετά<text:s/>από<text:s/>τελεσίδικη<text:s/>αθωωτική<text:s/>απόφαση<text:s/>ποινικού<text:s/>δικαστηρίου,</text:span></text:p>
      <text:p text:style-name="P1478"><text:span text:style-name="T1478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79"><text:span text:style-name="T1479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80"><text:span text:style-name="T1480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81"><text:span text:style-name="T1481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82"><text:span text:style-name="T1482_1">4.</text:span><text:span text:style-name="T1482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83"><text:span text:style-name="T1483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84"><text:span text:style-name="T1484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85"><text:span text:style-name="T1485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86"><text:span text:style-name="T1486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87"><text:span text:style-name="T1487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88"><text:span text:style-name="T1488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89"><text:span text:style-name="T1489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90"><text:span text:style-name="T1490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91"><text:span text:style-name="T1491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92"><text:span text:style-name="T1492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93"><text:span text:style-name="T1493_1">5.</text:span><text:span text:style-name="T1493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94"><text:span text:style-name="T1494_1">6.</text:span><text:span text:style-name="T1494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95"><text:span text:style-name="T1495_1">7.</text:span><text:span text:style-name="T1495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96"><text:span text:style-name="T1496_1">8.</text:span><text:span text:style-name="T1496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497"><text:span text:style-name="T1497_1">9.</text:span><text:span text:style-name="T1497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498"><text:span text:style-name="T1498_1">10.</text:span><text:span text:style-name="T1498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99"><text:span text:style-name="T1499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00"><text:span text:style-name="T1500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01"><text:span text:style-name="T1501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02"><text:span text:style-name="T1502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03"><text:span text:style-name="T1503_1">Οι<text:s/>ως<text:s/>άνω<text:s/>διατάξεις<text:s/>καταλαμβάνουν<text:s/>και<text:s/>τις<text:s/>εκκρεμείς<text:s/>διαδικασίες.»</text:span></text:p>
      <text:p text:style-name="P1504"><text:span text:style-name="T1504_1">ΥΠΟΠΑΡΑΓΡΑΦΟΣ<text:s/>Ζ.4.<text:s/>ΚΑΤΑΡΓΗΣΗ<text:s/>ΕΙΔΙΚΟΤΗΤΩΝ<text:s/>ΚΑΙ<text:s/>ΘΕΣΕΩΝ</text:span></text:p>
      <text:p text:style-name="P1505"><text:span text:style-name="T1505_1">1.</text:span><text:span text:style-name="T1505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06"><text:span text:style-name="T1506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07"><text:span text:style-name="T1507_1">ββ)</text:span><text:span text:style-name="T1507_2"><text:tab/></text:span><text:span text:style-name="T1507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07_4"><text:note text:note-class="footnote"><text:note-citation/><text:note-body><text:p text:style-name="P1508"><text:span text:style-name="T1508_1"><text:a xlink:type="simple" xlink:href="http://data.aade.gr/eli/pri/law/2013/01/25/4111# art_15"><text:span text:style-name="T1508_2">Τροποποίηση<text:s/>4111/2013 art_15</text:span></text:a></text:span></text:p></text:note-body></text:note></text:span></text:p>
      <text:p text:style-name="P1509"><text:span text:style-name="T1509_1">2.</text:span><text:span text:style-name="T1509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10"><text:span text:style-name="T1510_1">3.</text:span><text:span text:style-name="T1510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11"><text:span text:style-name="T1511_1">α)</text:span><text:span text:style-name="T1511_2"><text:tab/></text:span><text:span text:style-name="T1511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12"><text:span text:style-name="T1512_1">4.</text:span><text:span text:style-name="T1512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13"><text:span text:style-name="T1513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14"><text:span text:style-name="T1514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15"><text:span text:style-name="T1515_1">5.</text:span><text:span text:style-name="T1515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16"><text:span text:style-name="T1516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17"><text:span text:style-name="T1517_1">1.</text:span><text:span text:style-name="T1517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18"><text:span text:style-name="T1518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19"><text:span text:style-name="T1519_1">2.</text:span><text:span text:style-name="T1519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20"><text:span text:style-name="T1520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21"><text:span text:style-name="T1521_1">3.</text:span><text:span text:style-name="T1521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/text:span><text:span text:style-name="T1521_3"><text:note text:note-class="footnote"><text:note-citation/><text:note-body><text:p text:style-name="P1522"><text:span text:style-name="T1522_1"><text:a xlink:type="simple" xlink:href="http://data.aade.gr/eli/pri/law/2013/03/19/4138# art_4"><text:span text:style-name="T1522_2">Τροποποίηση<text:s/>4138/2013 art_4</text:span></text:a></text:span></text:p></text:note-body></text:note></text:span></text:p>
      <text:p text:style-name="P1523"><text:span text:style-name="T1523_1">4.</text:span><text:span text:style-name="T1523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24"><text:span text:style-name="T1524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25"><text:span text:style-name="T1525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26"><text:span text:style-name="T1526_1">Η.1.<text:s/>ΓΕΝΙΚΟ<text:s/>ΕΜΠΟΡΙΚΟ<text:s/>ΜΗΤΡΩΟ<text:s/>(Γ.Ε.ΜΗ.<text:s/>)</text:span></text:p>
      <text:p text:style-name="P1527"><text:span text:style-name="T1527_1">1.</text:span><text:span text:style-name="T1527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28"><text:span text:style-name="T152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29"><text:span text:style-name="T1529_1">2.</text:span><text:span text:style-name="T1529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30"><text:span text:style-name="T153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1"><text:span text:style-name="T1531_1">3.</text:span><text:span text:style-name="T1531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32"><text:span text:style-name="T153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33"><text:span text:style-name="T1533_1">4.</text:span><text:span text:style-name="T1533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34"><text:span text:style-name="T153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5"><text:span text:style-name="T1535_1">5.</text:span><text:span text:style-name="T1535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36"><text:span text:style-name="T153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7"><text:span text:style-name="T1537_1">6.</text:span><text:span text:style-name="T1537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38"><text:span text:style-name="T153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39"><text:span text:style-name="T1539_1">7.</text:span><text:span text:style-name="T1539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40"><text:span text:style-name="T154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41"><text:span text:style-name="T1541_1">8.</text:span><text:span text:style-name="T1541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42"><text:span text:style-name="T154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43"><text:span text:style-name="T1543_1">9.</text:span><text:span text:style-name="T1543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44"><text:span text:style-name="T154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45"><text:span text:style-name="T1545_1">10.</text:span><text:span text:style-name="T1545_2"><text:s/>Το<text:s/>άρθρο<text:s/>12<text:s/>του<text:s/>Ν.<text:s/>3853/2010<text:s/>αντικαθίσταται<text:s/>ως<text:s/>εξής:</text:span></text:p>
      <text:p text:style-name="P1546"><text:span text:style-name="T1546_1">«Προτυποποιημένα<text:s/>καταστατικά»:</text:span></text:p>
      <text:p text:style-name="P1547"><text:span text:style-name="T1547_1">1.</text:span><text:span text:style-name="T1547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48"><text:span text:style-name="T1548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49"><text:span text:style-name="T1549_1">2.</text:span><text:span text:style-name="T1549_2"><text:s/>Το<text:s/>προτυποποιημένο<text:s/>καταστατικό<text:s/>εταιρίας:</text:span></text:p>
      <text:p text:style-name="P1550"><text:span text:style-name="T1550_1">α)</text:span><text:span text:style-name="T1550_2"><text:tab/></text:span><text:span text:style-name="T1550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51"><text:span text:style-name="T1551_1">β)</text:span><text:span text:style-name="T1551_2"><text:tab/></text:span><text:span text:style-name="T1551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52"><text:span text:style-name="T1552_1">3.</text:span><text:span text:style-name="T1552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53"><text:span text:style-name="T1553_1">11.</text:span><text:span text:style-name="T1553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54"><text:span text:style-name="T1554_1">12.</text:span><text:span text:style-name="T1554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55"><text:span text:style-name="T1555_1">13.</text:span><text:span text:style-name="T1555_2"><text:s/>Καταργείται<text:s/>το<text:s/>άρθρο<text:s/>199<text:s/>του<text:s/>άρθρου<text:s/>4072/2012<text:s/>.</text:span></text:p>
      <text:p text:style-name="P1556"><text:span text:style-name="T1556_1">Η.2.<text:s/>ΕΚΜΙΣΘΩΣΗ<text:s/>ΕΠΙΒΑΤΗΓΩΝ<text:s/>ΙΔΙΩΤΙΚΗΣ<text:s/>ΧΡΗΣΗΣ<text:s/>ΑΥΤΟΚΙΝΗΤΩΝ<text:s/>ΜΕ<text:s/>ΟΔΗΓΟ<text:s/></text:span><text:span text:style-name="T1556_2"><text:note text:note-class="footnote"><text:note-citation/><text:note-body><text:p text:style-name="P1557"><text:span text:style-name="T1557_1"><text:a xlink:type="simple" xlink:href="http://data.aade.gr/eli/pri/law/2013/01/25/4111# art_19"><text:span text:style-name="T1557_2">Τροποποίηση<text:s/>4111/2013 art_19</text:span></text:a></text:span></text:p></text:note-body></text:note></text:span></text:p>
      <text:p text:style-name="P1558"><text:span text:style-name="T1558_1">1.</text:span><text:span text:style-name="T1558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559"><text:span text:style-name="T1559_1">2.</text:span><text:span text:style-name="T1559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60"><text:span text:style-name="T1560_1">α)</text:span><text:span text:style-name="T1560_2"><text:tab/></text:span><text:span text:style-name="T1560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61"><text:span text:style-name="T1561_1">β)</text:span><text:span text:style-name="T1561_2"><text:tab/></text:span><text:span text:style-name="T1561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62"><text:span text:style-name="T1562_1">γ)</text:span><text:span text:style-name="T1562_2"><text:tab/></text:span><text:span text:style-name="T1562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63"><text:span text:style-name="T156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564"><text:span text:style-name="T1564_1">3.</text:span><text:span text:style-name="T1564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65"><text:span text:style-name="T1565_1">α)</text:span><text:span text:style-name="T1565_2"><text:tab/></text:span><text:span text:style-name="T1565_3">Είναι<text:s/>οχήματα<text:s/>άνω<text:s/>των<text:s/>1.500<text:s/>κ.εκ..</text:span></text:p>
      <text:p text:style-name="P1566"><text:span text:style-name="T1566_1">β)</text:span><text:span text:style-name="T1566_2"><text:tab/></text:span><text:span text:style-name="T1566_3">Εμπίπτουν<text:s/>στην<text:s/>κατηγορία<text:s/>εκπομπών<text:s/>EURO<text:s/>V<text:s/>ή<text:s/>μεταγενέστερη.</text:span></text:p>
      <text:p text:style-name="P1567"><text:span text:style-name="T1567_1">γ)</text:span><text:span text:style-name="T1567_2"><text:tab/></text:span><text:span text:style-name="T1567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68"><text:span text:style-name="T1568_1">4.</text:span><text:span text:style-name="T1568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69"><text:span text:style-name="T1569_1">5.</text:span><text:span text:style-name="T1569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69_3"><text:note text:note-class="footnote"><text:note-citation/><text:note-body><text:p text:style-name="P1570"><text:span text:style-name="T1570_1"><text:a xlink:type="simple" xlink:href="http://data.aade.gr/eli/pri/law/2013/01/25/4111# art_19"><text:span text:style-name="T1570_2">Τροποποίηση<text:s/>4111/2013 art_19</text:span></text:a></text:span></text:p></text:note-body></text:note></text:span></text:p>
      <text:p text:style-name="P1571"><text:span text:style-name="T1571_1">6.</text:span><text:span text:style-name="T1571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72"><text:span text:style-name="T1572_1">β)</text:span><text:span text:style-name="T1572_2"><text:tab/></text:span><text:span text:style-name="T1572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73"><text:span text:style-name="T1573_1">γ)</text:span><text:span text:style-name="T1573_2"><text:tab/></text:span><text:span text:style-name="T1573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74"><text:span text:style-name="T1574_1">δ)</text:span><text:span text:style-name="T1574_2"><text:tab/></text:span><text:span text:style-name="T1574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75"><text:span text:style-name="T1575_1">ε)</text:span><text:span text:style-name="T1575_2"><text:tab/></text:span><text:span text:style-name="T1575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76"><text:span text:style-name="T1576_1">Η.3.<text:s/>ΔΙΑΘΕΣΗ<text:s/>ΠΑΡΑΣΚΕΥΑΣΜΑΤΩΝ<text:s/>ΠΡΩΤΗΣ<text:s/>ΒΡΕΦΙΚΗΣ<text:s/>ΗΛΙΚΙΑΣ</text:span></text:p>
      <text:p text:style-name="P1577"><text:span text:style-name="T1577_1">1.</text:span><text:span text:style-name="T1577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78"><text:span text:style-name="T1578_1">2.</text:span><text:span text:style-name="T1578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79"><text:span text:style-name="T1579_1">Η.4.<text:s/>ΑΡΣΗ<text:s/>ΠΕΡΙΟΡΙΣΜΩΝ<text:s/>ΣΤΗ<text:s/>ΔΙΑΘΕΣΗ<text:s/>ΠΡΟΪΟΝΤΩΝ<text:s/>ΚΑΠΝΟΥ</text:span></text:p>
      <text:p text:style-name="P1580"><text:span text:style-name="T1580_1">Στο<text:s/>άρθρο<text:s/>2<text:s/>του<text:s/>Ν.<text:s/>3730/2008<text:s/>(Α΄<text:s/>262)<text:s/>προστίθεται<text:s/>παράγραφος<text:s/>6<text:s/>ως<text:s/>εξής:</text:span></text:p>
      <text:p text:style-name="P1581"><text:span text:style-name="T1581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82"><text:span text:style-name="T1582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83"><text:span text:style-name="T1583_1">1.</text:span><text:span text:style-name="T1583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84"><text:span text:style-name="T1584_1">2.</text:span><text:span text:style-name="T1584_2"><text:s/>Το<text:s/>άρθρο<text:s/>4<text:s/>του<text:s/>Π.Δ.<text:s/>340/1989<text:s/>αντικαθίσταται<text:s/>ως<text:s/>εξής:</text:span></text:p>
      <text:p text:style-name="P1585"><text:span text:style-name="T1585_1">«Άρθρο<text:s/>4</text:span></text:p>
      <text:p text:style-name="P1586"><text:span text:style-name="T1586_1">Χορήγηση<text:s/>επαγγελματικής<text:s/>ταυτότητας<text:s/>λογιστή<text:s/>-<text:s/>φοροτεχνικού</text:span></text:p>
      <text:p text:style-name="P1587"><text:span text:style-name="T1587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88"><text:span text:style-name="T1588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89"><text:span text:style-name="T1589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90"><text:span text:style-name="T1590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91"><text:span text:style-name="T1591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92"><text:span text:style-name="T1592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93"><text:span text:style-name="T1593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94"><text:span text:style-name="T1594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95"><text:span text:style-name="T1595_1">9.<text:s/>Η<text:s/>επαγγελματική<text:s/>ταυτότητα<text:s/>χορηγείται<text:s/>μόνο<text:s/>σε<text:s/>φυσικά<text:s/>πρόσωπα.</text:span></text:p>
      <text:p text:style-name="P1596"><text:span text:style-name="T1596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97"><text:span text:style-name="T1597_1">3.</text:span><text:span text:style-name="T1597_2"><text:s/>Το<text:s/>άρθρο<text:s/>10<text:s/>του<text:s/>Π.Δ.<text:s/>340/1998<text:s/>αντικαθίσταται<text:s/>ως<text:s/>εξής:</text:span></text:p>
      <text:p text:style-name="P1598"><text:span text:style-name="T1598_1">«Άρθρο<text:s/>10</text:span></text:p>
      <text:p text:style-name="P1599"><text:span text:style-name="T1599_1">Νομικά<text:s/>πρόσωπα<text:s/>παροχής<text:s/>λογιστικών<text:s/>και<text:s/>φοροτεχνικών<text:s/>υπηρεσιών<text:s/>-<text:s/>Αντιπρόσωποι</text:span></text:p>
      <text:p text:style-name="P1600"><text:span text:style-name="T1600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01"><text:span text:style-name="T1601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02"><text:span text:style-name="T1602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03"><text:span text:style-name="T1603_1">4.</text:span><text:span text:style-name="T1603_2"><text:s/>Το<text:s/>άρθρο<text:s/>11<text:s/>του<text:s/>Π.Δ.<text:s/>340/1998<text:s/>αντικαθίσταται<text:s/>ως<text:s/>εξής:</text:span></text:p>
      <text:p text:style-name="P1604"><text:span text:style-name="T1604_1">«Άρθρο<text:s/>11</text:span></text:p>
      <text:p text:style-name="P1605"><text:span text:style-name="T1605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06"><text:span text:style-name="T1606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07"><text:span text:style-name="T1607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08"><text:span text:style-name="T1608_1">5.</text:span><text:span text:style-name="T1608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09"><text:span text:style-name="T1609_1">6.</text:span><text:span text:style-name="T1609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10"><text:span text:style-name="T1610_1">Η.6.<text:s/>ΣΥΜΠΛΗΡΩΣΗ<text:s/>ΔΙΑΤΑΞΕΩΝ<text:s/>ΤΩΝ<text:s/>ΝΟΜΩΝ<text:s/>1906/1990,<text:s/>3614/2007<text:s/>ΚΑΙ<text:s/>4070/2012</text:span></text:p>
      <text:p text:style-name="P1611"><text:span text:style-name="T1611_1">1.</text:span><text:span text:style-name="T1611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12"><text:span text:style-name="T1612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13"><text:span text:style-name="T1613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14"><text:span text:style-name="T1614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15"><text:span text:style-name="T1615_1">2.</text:span><text:span text:style-name="T1615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16"><text:span text:style-name="T1616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17"><text:span text:style-name="T1617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18"><text:span text:style-name="T1618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19"><text:span text:style-name="T1619_1">3.</text:span><text:span text:style-name="T1619_2"><text:s/>Το<text:s/>άρθρο<text:s/>141<text:s/>του<text:s/>Ν.<text:s/>4070/2012<text:s/>αντικαθίσταται<text:s/>ως<text:s/>εξής:</text:span></text:p>
      <text:p text:style-name="P1620"><text:span text:style-name="T1620_1">«Άρθρο<text:s/>141</text:span></text:p>
      <text:p text:style-name="P1621"><text:span text:style-name="T1621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22"><text:span text:style-name="T1622_1">4.</text:span><text:span text:style-name="T1622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23"><text:span text:style-name="T1623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24"><text:span text:style-name="T1624_1">Θ.1.<text:s/>ΘΕΜΑΤΑ<text:s/>ΑΝΩΤΑΤΩΝ<text:s/>ΕΚΠΑΙΔΕΥΤΙΚΩΝ<text:s/>ΙΔΡΥΜΑΤΩΝ</text:span></text:p>
      <text:p text:style-name="P1625"><text:span text:style-name="T1625_1">1.</text:span><text:span text:style-name="T1625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26"><text:span text:style-name="T1626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27"><text:span text:style-name="T1627_1">2.</text:span><text:span text:style-name="T1627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28"><text:span text:style-name="T1628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29"><text:span text:style-name="T1629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30"><text:span text:style-name="T1630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31"><text:span text:style-name="T1631_1">1.</text:span><text:span text:style-name="T1631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32"><text:span text:style-name="T1632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33"><text:span text:style-name="T1633_1">2.</text:span><text:span text:style-name="T1633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34"><text:span text:style-name="T1634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35"><text:span text:style-name="T1635_1">3.</text:span><text:span text:style-name="T1635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36"><text:span text:style-name="T1636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37"><text:span text:style-name="T1637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2.</text:span><text:span text:style-name="T1639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39_3"><text:note text:note-class="footnote"><text:note-citation/><text:note-body><text:p text:style-name="P1640"><text:span text:style-name="T1640_1"><text:a xlink:type="simple" xlink:href="http://data.aade.gr/eli/pri/law/2013/01/25/4111# art_30"><text:span text:style-name="T1640_2">Τροποποίηση<text:s/>4111/2013 art_30</text:span></text:a></text:span></text:p></text:note-body></text:note></text:span></text:p>
      <text:p text:style-name="P1641"><text:span text:style-name="T1641_1">3.</text:span><text:span text:style-name="T1641_2"><text:s/>Οι<text:s/>ανωτέρω<text:s/>άδειες<text:s/>χορηγούνται<text:s/>εντός τεσσάρων (4)<text:s/>µηνών από<text:s/>την υποβολή της αίτησης.  </text:span><text:span text:style-name="T1641_3"><text:note text:note-class="footnote"><text:note-citation/><text:note-body><text:p text:style-name="P1642"><text:span text:style-name="T1642_1"><text:a xlink:type="simple" xlink:href="http://data.aade.gr/eli/pri/law/2013/01/25/4111# art_30"><text:span text:style-name="T1642_2">Τροποποίηση<text:s/>4111/2013 art_30</text:span></text:a></text:span></text:p></text:note-body></text:note></text:span></text:p>
      <text:p text:style-name="P1643"><text:span text:style-name="T1643_1">4.</text:span><text:span text:style-name="T1643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44"><text:span text:style-name="T1644_1">(α)<text:s/>έχει<text:s/>συμπληρώσει<text:s/>το<text:s/>18ο<text:s/>έτος<text:s/>της<text:s/>ηλικίας<text:s/>του, </text:span></text:p>
      <text:p text:style-name="P1645"><text:span text:style-name="T1645_1">(β)<text:s/>έχει<text:s/>μόνιμη<text:s/>εγκατάσταση<text:s/>σε<text:s/>κράτος<text:s/>-<text:s/>μέλος<text:s/>της<text:s/>Ευρωπαϊκής<text:s/>Ένωσης,</text:span></text:p>
      <text:p text:style-name="P1646"><text:span text:style-name="T1646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47"><text:span text:style-name="T1647_1">(δ)<text:s/>είναι<text:s/>ασφαλιστικά<text:s/>και<text:s/>φορολογικά<text:s/>ενήμερο,<text:s/></text:span></text:p>
      <text:p text:style-name="P1648"><text:span text:style-name="T164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49"><text:span text:style-name="T1649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49_2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51_2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Τροποποίηση<text:s/>4111/2013 art_30</text:span></text:a></text:span></text:p></text:note-body></text:note></text:span></text:p>
      <text:p text:style-name="P1653"><text:span text:style-name="T1653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54"><text:span text:style-name="T1654_1">5.</text:span><text:span text:style-name="T1654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55"><text:span text:style-name="T1655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56"><text:span text:style-name="T1656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57"><text:span text:style-name="T1657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57_2"><text:note text:note-class="footnote"><text:note-citation/><text:note-body><text:p text:style-name="P1658"><text:span text:style-name="T1658_1"><text:a xlink:type="simple" xlink:href="http://data.aade.gr/eli/pri/law/2013/01/25/4111# art_30"><text:span text:style-name="T1658_2">Τροποποίηση<text:s/>4111/2013 art_30</text:span></text:a></text:span></text:p></text:note-body></text:note></text:span></text:p>
      <text:p text:style-name="P1659"><text:span text:style-name="T1659_1">(δ) είναι<text:s/>ασφαλιστικά<text:s/>και<text:s/>φορολογικά<text:s/>ενήμερο, </text:span><text:span text:style-name="T1659_2"><text:note text:note-class="footnote"><text:note-citation/><text:note-body><text:p text:style-name="P1660"><text:span text:style-name="T1660_1"><text:a xlink:type="simple" xlink:href="http://data.aade.gr/eli/pri/law/2013/01/25/4111# art_30"><text:span text:style-name="T1660_2">Τροποποίηση<text:s/>4111/2013 art_30</text:span></text:a></text:span></text:p></text:note-body></text:note></text:span></text:p>
      <text:p text:style-name="P1661"><text:span text:style-name="T166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62"><text:span text:style-name="T1662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63"><text:span text:style-name="T1663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63_2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6.</text:span><text:span text:style-name="T1665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66"><text:span text:style-name="T1666_1">7.</text:span><text:span text:style-name="T1666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67"><text:span text:style-name="T1667_1">8.</text:span><text:span text:style-name="T1667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67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68"><text:span text:style-name="T1668_1">α)</text:span><text:span text:style-name="T1668_2"><text:tab/></text:span><text:span text:style-name="T1668_3">το<text:s/>κτίριο<text:s/>να<text:s/>έχει<text:s/>ισχύουσα<text:s/>πολεοδομική<text:s/>άδεια<text:s/>χρήσης<text:s/>εκπαιδευτηρίου,</text:span></text:p>
      <text:p text:style-name="P1669"><text:span text:style-name="T1669_1">β)</text:span><text:span text:style-name="T1669_2"><text:tab/></text:span><text:span text:style-name="T1669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70"><text:span text:style-name="T1670_1">γ)</text:span><text:span text:style-name="T1670_2"><text:tab/></text:span><text:span text:style-name="T1670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71"><text:span text:style-name="T1671_1">δ)</text:span><text:span text:style-name="T1671_2"><text:tab/></text:span><text:span text:style-name="T1671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71_4"><text:note text:note-class="footnote"><text:note-citation/><text:note-body><text:p text:style-name="P1672"><text:span text:style-name="T1672_1"><text:a xlink:type="simple" xlink:href="http://data.aade.gr/eli/pri/law/2013/01/25/4111# art_30"><text:span text:style-name="T1672_2">Τροποποίηση<text:s/>4111/2013 art_30</text:span></text:a></text:span></text:p></text:note-body></text:note></text:span></text:p>
      <text:p text:style-name="P1673"><text:span text:style-name="T1673_1">ε) πυροπροστασία<text:s/>για<text:s/>χρήση<text:s/>εκπαιδευτηρίου<text:s/>σύμφωνα<text:s/>με<text:s/>τις<text:s/>ισχύουσες<text:s/>διατάξεις,</text:span></text:p>
      <text:p text:style-name="P1674"><text:span text:style-name="T1674_1">στ)</text:span><text:span text:style-name="T1674_2"><text:tab/></text:span><text:span text:style-name="T1674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75"><text:span text:style-name="T1675_1">ζ)</text:span><text:span text:style-name="T1675_2"><text:tab/></text:span><text:span text:style-name="T1675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75_4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9.</text:span><text:span text:style-name="T1677_2"><text:s/>(...)</text:span><text:span text:style-name="T1677_3"><text:note text:note-class="footnote"><text:note-citation/><text:note-body><text:p text:style-name="P1678"><text:span text:style-name="T1678_1"><text:a xlink:type="simple" xlink:href="http://data.aade.gr/eli/pri/law/2013/01/25/4111# art_30"><text:span text:style-name="T1678_2">Αφαίρεση<text:s/>4111/2013 art_30</text:span></text:a></text:span></text:p></text:note-body></text:note></text:span></text:p>
      <text:p text:style-name="P1679"><text:span text:style-name="T1679_1">10.</text:span><text:span text:style-name="T1679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80"><text:span text:style-name="T1680_1">α)</text:span><text:span text:style-name="T1680_2"><text:tab/></text:span><text:span text:style-name="T1680_3">ισχύουσα<text:s/>οικοδομική<text:s/>άδεια,</text:span></text:p>
      <text:p text:style-name="P1681"><text:span text:style-name="T1681_1">β)</text:span><text:span text:style-name="T1681_2"><text:tab/></text:span><text:span text:style-name="T1681_3">πιστοποιητικό<text:s/>πυροπροστασίας<text:s/>σύμφωνα<text:s/>με<text:s/>τις<text:s/>ισχύουσες<text:s/>διατάξεις,</text:span></text:p>
      <text:p text:style-name="P1682"><text:span text:style-name="T1682_1">γ)</text:span><text:span text:style-name="T1682_2"><text:tab/></text:span><text:span text:style-name="T1682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82_4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δ)</text:span><text:span text:style-name="T1684_2"><text:tab/></text:span><text:span text:style-name="T1684_3">ενάμισι<text:s/>(1,5)<text:s/>τετραγωνικό<text:s/>μέτρο<text:s/>ανά<text:s/>εκπαιδευόμενο<text:s/>στις<text:s/>αίθουσες<text:s/>διδασκαλίας,</text:span></text:p>
      <text:p text:style-name="P1685"><text:span text:style-name="T1685_1">ε)</text:span><text:span text:style-name="T1685_2"><text:tab/></text:span><text:span text:style-name="T1685_3">επαρκής<text:s/>και<text:s/>άμεσος<text:s/>φυσικός<text:s/>φωτισμός<text:s/>και<text:s/>αερισμός,</text:span></text:p>
      <text:p text:style-name="P1686"><text:span text:style-name="T1686_1">στ)</text:span><text:span text:style-name="T1686_2"><text:tab/></text:span><text:span text:style-name="T1686_3">ένα<text:s/>(1)<text:s/>WC<text:s/>ανά<text:s/>τριάντα<text:s/>(30)<text:s/>εκπαιδευόμενους,</text:span></text:p>
      <text:p text:style-name="P1687"><text:span text:style-name="T1687_1">ζ)</text:span><text:span text:style-name="T1687_2"><text:tab/></text:span><text:span text:style-name="T1687_3">ελάχιστο<text:s/>εμβαδό<text:s/>αίθουσας<text:s/>διδασκαλίας<text:s/>δώδεκα<text:s/>(12)<text:s/>τετραγωνικά<text:s/>μέτρα<text:s/>και</text:span></text:p>
      <text:p text:style-name="P1688"><text:span text:style-name="T1688_1">η)</text:span><text:span text:style-name="T1688_2"><text:tab/></text:span><text:span text:style-name="T1688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89"><text:span text:style-name="T1689_1">11. </text:span><text:span text:style-name="T1689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89_3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12.</text:span><text:span text:style-name="T1691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92"><text:span text:style-name="T1692_1">13.</text:span><text:span text:style-name="T1692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14.</text:span><text:span text:style-name="T1694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694_3"><text:note text:note-class="footnote"><text:note-citation/><text:note-body><text:p text:style-name="P1695"><text:span text:style-name="T1695_1"><text:a xlink:type="simple" xlink:href="http://data.aade.gr/eli/pri/law/2013/01/25/4111# art_30"><text:span text:style-name="T1695_2">Τροποποίηση<text:s/>4111/2013 art_30</text:span></text:a></text:span></text:p></text:note-body></text:note></text:span></text:p>
      <text:p text:style-name="P1696"><text:span text:style-name="T1696_1">i)</text:span><text:span text:style-name="T1696_2"><text:tab/></text:span><text:span text:style-name="T1696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696_4"><text:note text:note-class="footnote"><text:note-citation/><text:note-body><text:p text:style-name="P1697"><text:span text:style-name="T1697_1"><text:a xlink:type="simple" xlink:href="http://data.aade.gr/eli/pri/law/2013/01/25/4111# art_30"><text:span text:style-name="T1697_2">Τροποποίηση<text:s/>4111/2013 art_30</text:span></text:a></text:span></text:p></text:note-body></text:note></text:span></text:p>
      <text:p text:style-name="P1698"><text:span text:style-name="T1698_1">ii)</text:span><text:span text:style-name="T1698_2"><text:tab/></text:span><text:span text:style-name="T1698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698_4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β. Η<text:s/>αναγγελία<text:s/>υποβάλλεται<text:s/>έως<text:s/>την<text:s/>31η<text:s/>Μαΐου δεύτερου έτους.<text:s/> </text:span><text:span text:style-name="T1700_2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15.</text:span><text:span text:style-name="T170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03"><text:span text:style-name="T1703_1">16.</text:span><text:span text:style-name="T1703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03_3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17.</text:span><text:span text:style-name="T1705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18.</text:span><text:span text:style-name="T1707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07_3"><text:note text:note-class="footnote"><text:note-citation/><text:note-body><text:p text:style-name="P1708"><text:span text:style-name="T1708_1"><text:a xlink:type="simple" xlink:href="http://data.aade.gr/eli/pri/law/2013/01/25/4111# art_30"><text:span text:style-name="T1708_2">Τροποποίηση<text:s/>4111/2013 art_30</text:span></text:a></text:span></text:p></text:note-body></text:note></text:span></text:p>
      <text:p text:style-name="P1709"><text:span text:style-name="T1709_1">Θ.4.<text:s/>ΑΝΑΚΛΗΣΗ<text:s/>ΑΔΕΙΑΣ</text:span></text:p>
      <text:p text:style-name="P1710"><text:span text:style-name="T1710_1">1.</text:span><text:span text:style-name="T1710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11"><text:span text:style-name="T1711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12"><text:span text:style-name="T1712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12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13"><text:span text:style-name="T1713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14"><text:span text:style-name="T1714_1">2.</text:span><text:span text:style-name="T1714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15"><text:span text:style-name="T1715_1">3. </text:span><text:span text:style-name="T1715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15_3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18"><text:span text:style-name="T1718_1">1.</text:span><text:span text:style-name="T1718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19"><text:span text:style-name="T1719_1">2.</text:span><text:span text:style-name="T171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1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20"><text:span text:style-name="T1720_1">3.</text:span><text:span text:style-name="T172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21"><text:span text:style-name="T1721_1">4.</text:span><text:span text:style-name="T172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22"><text:span text:style-name="T1722_1">5.</text:span><text:span text:style-name="T172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23"><text:span text:style-name="T1723_1">6.</text:span><text:span text:style-name="T172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24"><text:span text:style-name="T1724_1">Θ.6.<text:s/>ΣΥΣΤΕΓΑΣΗ<text:s/>ΜΟΝΑΔΩΝ<text:s/>ΕΚΠΑΙΔΕΥΣΗΣ<text:s/>ΚΑΙ<text:s/>ΚΑΤΑΡΤΙΣΗΣ</text:span></text:p>
      <text:p text:style-name="P1725"><text:span text:style-name="T1725_1">1.</text:span><text:span text:style-name="T172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26"><text:span text:style-name="T1726_1">2.</text:span><text:span text:style-name="T172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26_3"><text:note text:note-class="footnote"><text:note-citation/><text:note-body><text:p text:style-name="P1727"><text:span text:style-name="T1727_1"><text:a xlink:type="simple" xlink:href="http://data.aade.gr/eli/pri/law/2013/01/25/4111# art_30"><text:span text:style-name="T1727_2">Τροποποίηση<text:s/>4111/2013 art_30</text:span></text:a></text:span></text:p></text:note-body></text:note></text:span></text:p>
      <text:p text:style-name="P1728"><text:span text:style-name="T1728_1">Θ.7.<text:s/>ΚΟΛΛΕΓΙΑ</text:span></text:p>
      <text:p text:style-name="P1729"><text:span text:style-name="T1729_1">1.</text:span><text:span text:style-name="T172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30"><text:span text:style-name="T173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31"><text:span text:style-name="T1731_1">2.</text:span><text:span text:style-name="T173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32"><text:span text:style-name="T173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33"><text:span text:style-name="T1733_1">3.</text:span><text:span text:style-name="T173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34"><text:span text:style-name="T173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35"><text:span text:style-name="T1735_1">4.</text:span><text:span text:style-name="T173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36"><text:span text:style-name="T173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37"><text:span text:style-name="T1737_1">5.</text:span><text:span text:style-name="T1737_2"><text:s/>Το<text:s/>πρώτο<text:s/>εδάφιο<text:s/>του<text:s/>άρθρου<text:s/>16<text:s/>του<text:s/>Ν.<text:s/>3696/2008<text:s/>αντικαθίσταται<text:s/>ως<text:s/>εξής:</text:span></text:p>
      <text:p text:style-name="P1738"><text:span text:style-name="T173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39"><text:span text:style-name="T1739_1">6.</text:span><text:span text:style-name="T1739_2"><text:s/>Η<text:s/>παράγραφος<text:s/>1<text:s/>του<text:s/>άρθρου<text:s/>22<text:s/>του<text:s/>Ν.<text:s/>3696/2008<text:s/>αντικαθίσταται<text:s/>ως<text:s/>εξής:</text:span></text:p>
      <text:p text:style-name="P1740"><text:span text:style-name="T174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41"><text:span text:style-name="T1741_1">7.</text:span><text:span text:style-name="T174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42"><text:span text:style-name="T174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43"><text:span text:style-name="T1743_1">8.</text:span><text:span text:style-name="T174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44"><text:span text:style-name="T174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45"><text:span text:style-name="T1745_1">9.</text:span><text:span text:style-name="T174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46"><text:span text:style-name="T1746_1">Θ.8.<text:s/>ΔΙΔΙΑΣΚΟΝΤΕΣ<text:s/>ΣΕ<text:s/>ΚΟΛΛΕΓΙΑ</text:span></text:p>
      <text:p text:style-name="P1747"><text:span text:style-name="T1747_1">Το<text:s/>άρθρο<text:s/>15<text:s/>του<text:s/>Ν.<text:s/>3696/2008<text:s/>αντικαθίσταται<text:s/>ως<text:s/>εξής:</text:span></text:p>
      <text:p text:style-name="P1748"><text:span text:style-name="T1748_1">«Άρθρο<text:s/>15</text:span></text:p>
      <text:p text:style-name="P1749"><text:span text:style-name="T174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50"><text:span text:style-name="T175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51"><text:span text:style-name="T175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52"><text:span text:style-name="T175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53"><text:span text:style-name="T175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54"><text:span text:style-name="T175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55"><text:span text:style-name="T175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56"><text:span text:style-name="T175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57"><text:span text:style-name="T1757_1">(β)<text:s/>Ποινικό<text:s/>Μητρώο<text:s/>Δικαστικής<text:s/>Χρήσης.</text:span></text:p>
      <text:p text:style-name="P1758"><text:span text:style-name="T175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59"><text:span text:style-name="T1759_1">Θ.9.<text:s/>ΔΙΔΑΣΚΟΝΤΕΣ<text:s/>ΣΤΑ<text:s/>ΕΡΓΑΣΤΗΡΙΑ<text:s/>ΕΛΕΥΘΕΡΩΝ<text:s/>ΣΠΟΥΔΩΝ</text:span></text:p>
      <text:p text:style-name="P1760"><text:span text:style-name="T176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61"><text:span text:style-name="T176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62"><text:span text:style-name="T1762_1">Θ.10.<text:s/>ΔΙΑΦΗΜΙΣΗ<text:s/>ΙΕΚ</text:span></text:p>
      <text:p text:style-name="P1763"><text:span text:style-name="T176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64"><text:span text:style-name="T1764_1">Θ.11.<text:s/>ΣΥΣΤΗΜΑ<text:s/>ΠΙΣΤΟΠΟΙΗΣΗΣ<text:s/>ΚΕΝΤΡΩΝ<text:s/>ΕΠΑΓΓΕΛΜΑΤΙΚΗΣ<text:s/>ΚΑΤΑΡΤΙΣΗΣ</text:span></text:p>
      <text:p text:style-name="P1765"><text:span text:style-name="T176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65_2"><text:note text:note-class="footnote"><text:note-citation/><text:note-body><text:p text:style-name="P1766"><text:span text:style-name="T1766_1"><text:a xlink:type="simple" xlink:href="http://data.aade.gr/eli/pri/law/2013/01/25/4111# art_30"><text:span text:style-name="T1766_2">Τροποποίηση<text:s/>4111/2013 art_30</text:span></text:a></text:span></text:p></text:note-body></text:note></text:span></text:p>
      <text:p text:style-name="P1767"><text:span text:style-name="T176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68"><text:span text:style-name="T1768_1">1.</text:span><text:span text:style-name="T176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69"><text:span text:style-name="T1769_1">2.</text:span><text:span text:style-name="T176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70"><text:span text:style-name="T1770_1">3.</text:span><text:span text:style-name="T177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71"><text:span text:style-name="T1771_1">4. </text:span><text:span text:style-name="T1771_2"><text:s/>(......)<text:s/></text:span><text:span text:style-name="T1771_3"><text:note text:note-class="footnote"><text:note-citation/><text:note-body><text:p text:style-name="P1772"><text:span text:style-name="T1772_1"><text:a xlink:type="simple" xlink:href="http://data.aade.gr/eli/pri/law/2013/01/25/4111# art_30"><text:span text:style-name="T1772_2">Αφαίρεση<text:s/>4111/2013 art_30</text:span></text:a></text:span></text:p></text:note-body></text:note></text:span></text:p>
      <text:p text:style-name="P1773"><text:span text:style-name="T177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74"><text:span text:style-name="T177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75"><text:span text:style-name="T177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76"><text:span text:style-name="T1776_1">Θ.14.<text:s/>ΑΝΑΝΕΩΣΗ<text:s/>ΤΗΣ<text:s/>ΑΔΕΙΑΣ<text:s/>ΚΑΤ΄<text:s/>ΟΙΚΟΝ<text:s/>ΔΙΔΑΣΚΑΛΙΑΣ</text:span></text:p>
      <text:p text:style-name="P1777"><text:span text:style-name="T1777_1">1.</text:span><text:span text:style-name="T177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78"><text:span text:style-name="T177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79"><text:span text:style-name="T1779_1">Θ.15.<text:s/>ΙΝΣΤΙΤΟΥΤΑ<text:s/>ΕΠΑΓΓΕΛΜΑΤΙΚΗΣ<text:s/>ΚΑΤΑΡΤΙΣΗΣ</text:span></text:p>
      <text:p text:style-name="P1780"><text:span text:style-name="T1780_1">1.</text:span><text:span text:style-name="T178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81"><text:span text:style-name="T178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82"><text:span text:style-name="T1782_1">2.</text:span><text:span text:style-name="T1782_2"><text:s/>Τα<text:s/>δημόσια<text:s/>Ι.Ε.Κ.<text:s/>που<text:s/>υπάγονται<text:s/>στη<text:s/>Γενική<text:s/>Γραμματεία<text:s/>Δια<text:s/>Βίου<text:s/>Μάθησης,<text:s/>ως<text:s/>σύνολο<text:s/>αρμοδιοτήτων,<text:s/>θέσεων,<text:s/>προσωπικού<text:s/>και<text:s/>υλικοτεχνικής<text:s/>υποδομής<text:s/>μεταφέρονται<text:s/>στις<text:s/>Περιφέρειες<text:s/>στις<text:s/>οποίες<text:s/>έχουν<text:s/>την<text:s/>έδρα<text:s/>τους<text:s/>από<text:s/>τις<text:s/>30.6.2013<text:s/>και<text:s/>αποτελούν<text:s/>εφεξής<text:s/>υπηρεσίες<text:s/>τους.<text:s/>Η<text:s/>αρμοδιότητα<text:s/>της<text:s/>οργάνωσης<text:s/>και<text:s/>λειτουργίας<text:s/>των<text:s/>Ι.Ε.Κ.<text:s/>αυτών<text:s/>ανήκει<text:s/>στις<text:s/>Περιφέρειες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<text:s/>Στις<text:s/>Περιφέρειες<text:s/>μεταφέρονται<text:s/>και<text:s/>οι<text:s/>προβλεπόμενοι<text:s/>πόροι<text:s/>του<text:s/>κρατικού<text:s/>προϋπολογισμού<text:s/>για<text:s/>τη<text:s/>λειτουργία<text:s/>τους.</text:span></text:p>
      <text:p text:style-name="P1783"><text:span text:style-name="T1783_1">3.</text:span><text:span text:style-name="T1783_2"><text:s/>Η<text:s/>παράγραφος<text:s/>5<text:s/>του<text:s/>άρθρου<text:s/>12<text:s/>του<text:s/>Ν.<text:s/>3879/2010<text:s/>αντικαθίσταται<text:s/>ως<text:s/>εξής:</text:span></text:p>
      <text:p text:style-name="P1784"><text:span text:style-name="T1784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85"><text:span text:style-name="T1785_1">4.</text:span><text:span text:style-name="T1785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86"><text:span text:style-name="T1786_1">5.</text:span><text:span text:style-name="T1786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87"><text:span text:style-name="T1787_1">Θ.16.<text:s/>ΤΡΟΠΟΠΟΙΗΣΗ<text:s/>ΤΟΥ<text:s/>Π.Δ.<text:s/>38/2010</text:span></text:p>
      <text:p text:style-name="P1788"><text:span text:style-name="T1788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89"><text:span text:style-name="T1789_1">1.</text:span><text:span text:style-name="T1789_2"><text:s/>Το<text:s/>άρθρο<text:s/>1<text:s/>αντικαθίσταται<text:s/>ως<text:s/>εξής:</text:span></text:p>
      <text:p text:style-name="P1790"><text:span text:style-name="T1790_1">«Άρθρο<text:s/>1</text:span></text:p>
      <text:p text:style-name="P1791"><text:span text:style-name="T1791_1">Με<text:s/>το<text:s/>παρόν<text:s/>διάταγμα:</text:span></text:p>
      <text:p text:style-name="P1792"><text:span text:style-name="T1792_1">1.<text:s/>Εναρμονίζεται<text:s/>η<text:s/>εθνική<text:s/>νομοθεσία<text:s/>προς:</text:span></text:p>
      <text:p text:style-name="P1793"><text:span text:style-name="T1793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94"><text:span text:style-name="T1794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95"><text:span text:style-name="T1795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96"><text:span text:style-name="T1796_1">2.</text:span><text:span text:style-name="T1796_2"><text:s/>Το<text:s/>άρθρο<text:s/>2<text:s/>αντικαθίσταται<text:s/>ως<text:s/>εξής:</text:span></text:p>
      <text:p text:style-name="P1797"><text:span text:style-name="T1797_1">«Άρθρο<text:s/>2</text:span></text:p>
      <text:p text:style-name="P1798"><text:span text:style-name="T1798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99"><text:span text:style-name="T1799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99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00"><text:span text:style-name="T1800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01"><text:span text:style-name="T1801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01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02"><text:span text:style-name="T1802_1">3.</text:span><text:span text:style-name="T1802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03"><text:span text:style-name="T1803_1">περιπτώσεις<text:s/>που<text:s/>υπάγονται<text:s/>στην<text:s/>παράγραφο<text:s/>3<text:s/>του<text:s/>άρθρου<text:s/>2.»</text:span></text:p>
      <text:p text:style-name="P1804"><text:span text:style-name="T1804_1">4.</text:span><text:span text:style-name="T1804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05"><text:span text:style-name="T1805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06"><text:span text:style-name="T1806_1">5.</text:span><text:span text:style-name="T1806_2"><text:s/>Στο<text:s/>άρθρο<text:s/>4 προστίθεται<text:s/>παράγραφος 3 ως<text:s/>εξής:</text:span></text:p>
      <text:p text:style-name="P1807"><text:span text:style-name="T1807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07_2"><text:note text:note-class="footnote"><text:note-citation/><text:note-body><text:p text:style-name="P1808"><text:span text:style-name="T1808_1"><text:a xlink:type="simple" xlink:href="http://data.aade.gr/eli/pri/law/2013/01/25/4111# art_30"><text:span text:style-name="T1808_2">Τροποποίηση<text:s/>4111/2013 art_30</text:span></text:a></text:span></text:p></text:note-body></text:note></text:span></text:p>
      <text:p text:style-name="P1809"><text:span text:style-name="T1809_1">4.</text:span><text:span text:style-name="T1809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10"><text:span text:style-name="T1810_1">6.</text:span><text:span text:style-name="T1810_2"><text:s/>Στο<text:s/>Π.Δ.<text:s/>38/2010<text:s/>προστίθεται<text:s/>άρθρο<text:s/>9Α<text:s/>ως<text:s/>εξής:</text:span></text:p>
      <text:p text:style-name="P1811"><text:span text:style-name="T1811_1">«Άρθρο<text:s/>9Α</text:span></text:p>
      <text:p text:style-name="P1812"><text:span text:style-name="T1812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3"><text:span text:style-name="T1813_1">7.</text:span><text:span text:style-name="T1813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14"><text:span text:style-name="T1814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15"><text:span text:style-name="T1815_1">8.</text:span><text:span text:style-name="T1815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16"><text:span text:style-name="T1816_1">περιπτώσεις<text:s/>που<text:s/>υπάγονται<text:s/>στην<text:s/>παράγραφο<text:s/>3<text:s/>του<text:s/>άρθρου<text:s/>2.»</text:span></text:p>
      <text:p text:style-name="P1817"><text:span text:style-name="T1817_1">9.</text:span><text:span text:style-name="T1817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18"><text:span text:style-name="T1818_1">10.</text:span><text:span text:style-name="T1818_2"><text:s/>Στο<text:s/>άρθρο<text:s/>14<text:s/>προστίθεται<text:s/>παράγραφος<text:s/>8<text:s/>ως<text:s/>εξής:</text:span></text:p>
      <text:p text:style-name="P1819"><text:span text:style-name="T1819_1">«8.<text:s/>Οι<text:s/>παράγραφοι<text:s/>1<text:s/>έως<text:s/>7<text:s/>δεν<text:s/>έχουν<text:s/>εφαρμογή<text:s/>στις</text:span></text:p>
      <text:p text:style-name="P1820"><text:span text:style-name="T1820_1">περιπτώσεις<text:s/>που<text:s/>υπάγονται<text:s/>στην<text:s/>παράγραφο<text:s/>3<text:s/>του<text:s/>άρθρου<text:s/>2.»</text:span></text:p>
      <text:p text:style-name="P1821"><text:span text:style-name="T1821_1">11.</text:span><text:span text:style-name="T1821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22"><text:span text:style-name="T1822_1">«ο<text:s/>Περιφερειάρχης<text:s/>της<text:s/>Περιφέρειας».</text:span></text:p>
      <text:p text:style-name="P1823"><text:span text:style-name="T1823_1">12.</text:span><text:span text:style-name="T1823_2"><text:s/>Προστίθεται<text:s/>άρθρο<text:s/>20Α<text:s/>ως<text:s/>εξής:</text:span></text:p>
      <text:p text:style-name="P1824"><text:span text:style-name="T1824_1">«Άρθρο<text:s/>20Α</text:span></text:p>
      <text:p text:style-name="P1825"><text:span text:style-name="T1825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26"><text:span text:style-name="T1826_1">13.</text:span><text:span text:style-name="T1826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27"><text:span text:style-name="T1827_1">«Η<text:s/>Περιφέρεια».</text:span></text:p>
      <text:p text:style-name="P1828"><text:span text:style-name="T1828_1">14.</text:span><text:span text:style-name="T1828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29"><text:span text:style-name="T1829_1">15.</text:span><text:span text:style-name="T1829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30"><text:span text:style-name="T1830_1">16.</text:span><text:span text:style-name="T1830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31"><text:span text:style-name="T1831_1">17.</text:span><text:span text:style-name="T1831_2"><text:s/>Η<text:s/>παράγραφος<text:s/>1<text:s/>του<text:s/>άρθρου<text:s/>54<text:s/>αντικαθίσταται<text:s/>ως<text:s/>εξής:</text:span></text:p>
      <text:p text:style-name="P1832"><text:span text:style-name="T1832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32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33"><text:span text:style-name="T1833_1">18.</text:span><text:span text:style-name="T1833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34"><text:span text:style-name="T1834_1">19.</text:span><text:span text:style-name="T1834_2"><text:s/>Η<text:s/>παράγραφος<text:s/>5<text:s/>του<text:s/>άρθρου<text:s/>54<text:s/>καταργείται.</text:span></text:p>
      <text:p text:style-name="P1835"><text:span text:style-name="T1835_1">20.</text:span><text:span text:style-name="T1835_2"><text:s/>Το<text:s/>άρθρο<text:s/>55<text:s/>αντικαθίστανται<text:s/>ως<text:s/>εξής:</text:span></text:p>
      <text:p text:style-name="P1836"><text:span text:style-name="T1836_1">«Άρθρο<text:s/>55</text:span></text:p>
      <text:p text:style-name="P1837"><text:span text:style-name="T1837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38"><text:span text:style-name="T1838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9"><text:span text:style-name="T1839_1">2.<text:s/>Στις<text:s/>αρμοδιότητες<text:s/>του<text:s/>Συμβουλίου<text:s/>ανήκουν<text:s/>ιδίως:</text:span></text:p>
      <text:p text:style-name="P1840"><text:span text:style-name="T1840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41"><text:span text:style-name="T1841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42"><text:span text:style-name="T1842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43"><text:span text:style-name="T1843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44"><text:span text:style-name="T1844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45"><text:span text:style-name="T1845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46"><text:span text:style-name="T1846_1">21.</text:span><text:span text:style-name="T1846_2"><text:s/>Το<text:s/>άρθρο<text:s/>56<text:s/>αντικαθίσταται<text:s/>ως<text:s/>εξής:</text:span></text:p>
      <text:p text:style-name="P1847"><text:span text:style-name="T1847_1">«Άρθρο<text:s/>56</text:span></text:p>
      <text:p text:style-name="P1848"><text:span text:style-name="T1848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49"><text:span text:style-name="T1849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50"><text:span text:style-name="T1850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51"><text:span text:style-name="T1851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52"><text:span text:style-name="T1852_1">5.<text:s/>Το<text:s/>Τμήμα<text:s/>Α΄<text:s/>του<text:s/>Συμβουλίου<text:s/>αποτελούν:</text:span></text:p>
      <text:p text:style-name="P1853"><text:span text:style-name="T185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54"><text:span text:style-name="T1854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55"><text:span text:style-name="T1855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6"><text:span text:style-name="T1856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57"><text:span text:style-name="T185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58"><text:span text:style-name="T185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9"><text:span text:style-name="T185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60"><text:span text:style-name="T186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61"><text:span text:style-name="T1861_1">6.<text:s/>Το<text:s/>Τμήμα<text:s/>Β΄<text:s/>του<text:s/>Συμβουλίου<text:s/>αποτελούν:</text:span></text:p>
      <text:p text:style-name="P1862"><text:span text:style-name="T1862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63"><text:span text:style-name="T1863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64"><text:span text:style-name="T1864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65"><text:span text:style-name="T1865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66"><text:span text:style-name="T1866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67"><text:span text:style-name="T1867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68"><text:span text:style-name="T1868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69"><text:span text:style-name="T1869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70"><text:span text:style-name="T1870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71"><text:span text:style-name="T1871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72"><text:span text:style-name="T1872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73"><text:span text:style-name="T1873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74"><text:span text:style-name="T1874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75"><text:span text:style-name="T1875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76"><text:span text:style-name="T1876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77"><text:span text:style-name="T1877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78"><text:span text:style-name="T1878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79"><text:span text:style-name="T1879_1">16.<text:s/>Προς<text:s/>υποβοήθηση<text:s/>του<text:s/>έργου<text:s/>του<text:s/>το<text:s/>Συμβούλιο<text:s/>δύναται:</text:span></text:p>
      <text:p text:style-name="P1880"><text:span text:style-name="T1880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81"><text:span text:style-name="T1881_1">α)<text:s/>έναν<text:s/>εκπρόσωπο<text:s/>του<text:s/>Δ.Ο.Α.Τ.Α.Π.<text:s/>με<text:s/>τον<text:s/>αναπληρωτή<text:s/>του,</text:span></text:p>
      <text:p text:style-name="P1882"><text:span text:style-name="T1882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83"><text:span text:style-name="T1883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84"><text:span text:style-name="T1884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85"><text:span text:style-name="T1885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86"><text:span text:style-name="T1886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87"><text:span text:style-name="T1887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88"><text:span text:style-name="T1888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89"><text:span text:style-name="T1889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90"><text:span text:style-name="T1890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91"><text:span text:style-name="T1891_1">22.</text:span><text:span text:style-name="T1891_2"><text:s/>Οι<text:s/>παράγραφοι<text:s/>1<text:s/>και<text:s/>2<text:s/>του<text:s/>άρθρου<text:s/>57<text:s/>αντικαθίστανται<text:s/>ως<text:s/>εξής:</text:span></text:p>
      <text:p text:style-name="P1892"><text:span text:style-name="T1892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92_2"><text:note text:note-class="footnote"><text:note-citation/><text:note-body><text:p text:style-name="P1893"><text:span text:style-name="T1893_1"><text:a xlink:type="simple" xlink:href="http://data.aade.gr/eli/pri/law/2013/01/25/4111# art_30"><text:span text:style-name="T1893_2">Τροποποίηση<text:s/>4111/2013 art_30</text:span></text:a></text:span></text:p></text:note-body></text:note></text:span></text:p>
      <text:p text:style-name="P1894"><text:span text:style-name="T1894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94_2"><text:note text:note-class="footnote"><text:note-citation/><text:note-body><text:p text:style-name="P1895"><text:span text:style-name="T1895_1"><text:a xlink:type="simple" xlink:href="http://data.aade.gr/eli/pri/law/2013/01/25/4111# art_30"><text:span text:style-name="T1895_2">Τροποποίηση<text:s/>4111/2013 art_30</text:span></text:a></text:span></text:p></text:note-body></text:note></text:span></text:p>
      <text:p text:style-name="P1896"><text:span text:style-name="T1896_1">23.</text:span><text:span text:style-name="T1896_2"><text:s/>Στο<text:s/>άρθρο<text:s/>57<text:s/>προστίθενται<text:s/>παράγραφοι<text:s/>7,<text:s/>8<text:s/>και<text:s/>9<text:s/>ως<text:s/>εξής:</text:span></text:p>
      <text:p text:style-name="P1897"><text:span text:style-name="T1897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97_2"><text:note text:note-class="footnote"><text:note-citation/><text:note-body><text:p text:style-name="P1898"><text:span text:style-name="T1898_1"><text:a xlink:type="simple" xlink:href="http://data.aade.gr/eli/pri/law/2013/01/25/4111# art_30"><text:span text:style-name="T1898_2">Τροποποίηση<text:s/>4111/2013 art_30</text:span></text:a></text:span></text:p></text:note-body></text:note></text:span></text:p>
      <text:p text:style-name="P1899"><text:span text:style-name="T1899_1">8.</text:span><text:span text:style-name="T1899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00"><text:span text:style-name="T1900_1">9.</text:span><text:span text:style-name="T1900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01"><text:span text:style-name="T1901_1">24.</text:span><text:span text:style-name="T1901_2"><text:s/>Προστίθεται<text:s/>άρθρο<text:s/>57Α<text:s/>ως<text:s/>εξής:</text:span></text:p>
      <text:p text:style-name="P1902"><text:span text:style-name="T1902_1">«Άρθρο<text:s/>57Α</text:span></text:p>
      <text:p text:style-name="P1903"><text:span text:style-name="T1903_1">Γραπτή<text:s/>δοκιμασία<text:s/>επαγγελματικής<text:s/>ισοδυναμίας</text:span></text:p>
      <text:p text:style-name="P1904"><text:span text:style-name="T1904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05"><text:span text:style-name="T1905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06"><text:span text:style-name="T1906_1">25.</text:span><text:span text:style-name="T1906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7"><text:span text:style-name="T1907_1">26.</text:span><text:span text:style-name="T1907_2"><text:s/>Η<text:s/>παράγραφος<text:s/>1<text:s/>του<text:s/>άρθρου<text:s/>59<text:s/>αντικαθίσταται<text:s/>ως<text:s/>εξής:</text:span></text:p>
      <text:p text:style-name="P1908"><text:span text:style-name="T1908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09"><text:span text:style-name="T1909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10"><text:span text:style-name="T1910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11"><text:span text:style-name="T1911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12"><text:span text:style-name="T1912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13"><text:span text:style-name="T1913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14"><text:span text:style-name="T1914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15"><text:span text:style-name="T1915_1">27.</text:span><text:span text:style-name="T1915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16"><text:span text:style-name="T1916_1">Θ.17.<text:s/>ΜΕΤΑΒΑΤΙΚΕΣ<text:s/>ΔΙΑΤΑΞΕΙΣ<text:s/>ΤΗΣ<text:s/>ΠΑΡΑΓΡΑΦΟΥ<text:s/>Θ΄</text:span></text:p>
      <text:p text:style-name="P1917"><text:span text:style-name="T1917_1">1.</text:span><text:span text:style-name="T1917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18"><text:span text:style-name="T1918_1">2.</text:span><text:span text:style-name="T1918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19"><text:span text:style-name="T1919_1">3.</text:span><text:span text:style-name="T1919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20"><text:span text:style-name="T1920_1">4.</text:span><text:span text:style-name="T1920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21"><text:span text:style-name="T1921_1">5.</text:span><text:span text:style-name="T1921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22"><text:span text:style-name="T1922_1">5α. </text:span><text:span text:style-name="T1922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23"><text:span text:style-name="T1923_1">6.</text:span><text:span text:style-name="T1923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23_3"><text:note text:note-class="footnote"><text:note-citation/><text:note-body><text:p text:style-name="P1924"><text:span text:style-name="T1924_1"><text:a xlink:type="simple" xlink:href="http://data.aade.gr/eli/pri/law/2013/01/25/4111# art_30"><text:span text:style-name="T1924_2">Τροποποίηση<text:s/>4111/2013 art_30</text:span></text:a></text:span></text:p></text:note-body></text:note></text:span></text:p>
      <text:p text:style-name="P1925"><text:span text:style-name="T1925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25_2"><text:note text:note-class="footnote"><text:note-citation/><text:note-body><text:p text:style-name="P1926"><text:span text:style-name="T1926_1"><text:a xlink:type="simple" xlink:href="http://data.aade.gr/eli/pri/law/2013/03/07/4132# art_6"><text:span text:style-name="T1926_2">Προσθήκη<text:s/>4132/2013 art_6</text:span></text:a></text:span></text:p></text:note-body></text:note></text:span></text:p>
      <text:p text:style-name="P1927"><text:span text:style-name="T1927_1">Θ.18.<text:s/>ΚΑΤΑΡΓΟΥΜΕΝΕΣ<text:s/>ΔΙΑΤΑΞΕΙΣ</text:span></text:p>
      <text:p text:style-name="P1928"><text:span text:style-name="T1928_1">1.</text:span><text:span text:style-name="T1928_2"><text:s/>Από<text:s/>την<text:s/>30ή<text:s/>Απριλίου<text:s/>2013<text:s/>καταργούνται:</text:span></text:p>
      <text:p text:style-name="P1929"><text:span text:style-name="T192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30"><text:span text:style-name="T193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31"><text:span text:style-name="T193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32"><text:span text:style-name="T193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3"><text:span text:style-name="T193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34"><text:span text:style-name="T1934_1">2.</text:span><text:span text:style-name="T1934_2"><text:s/>Από<text:s/>την<text:s/>έναρξη<text:s/>ισχύος<text:s/>του<text:s/>παρόντος<text:s/>καταργούνται:</text:span></text:p>
      <text:p text:style-name="P1935"><text:span text:style-name="T193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36"><text:span text:style-name="T193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37"><text:span text:style-name="T193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38"><text:span text:style-name="T193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9"><text:span text:style-name="T1939_1">ε.<text:s/>Το<text:s/>άρθρο<text:s/>13<text:s/>του<text:s/>Ν.<text:s/>3879/2010<text:s/>.</text:span></text:p>
      <text:p text:style-name="P1940"><text:span text:style-name="T194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41"><text:span text:style-name="T194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41_2">­καίου<text:s/>ή<text:s/>Ιδιώτες»,<text:s/>όπως<text:s/>τροποποιήθηκε,<text:s/>συμπληρώθηκε<text:s/>και<text:s/>ισχύει.</text:span></text:p>
      <text:p text:style-name="P1942"><text:span text:style-name="T194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43"><text:span text:style-name="T1943_1">θ.<text:s/>Η<text:s/>παράγραφος<text:s/>1<text:s/>του<text:s/>άρθρου<text:s/>68<text:s/>του<text:s/>α.ν.<text:s/>2545/1940<text:s/>.</text:span></text:p>
      <text:p text:style-name="P1944"><text:span text:style-name="T194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45"><text:span text:style-name="T194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46"><text:span text:style-name="T1946_1">Ι.1.<text:s/>ΚΑΤΑΡΓΗΣΗ<text:s/>ΕΛΑΧΙΣΤΩΝ<text:s/>ΝΟΜΙΜΩΝ<text:s/>ΑΜΟΙΒΩΝ</text:span></text:p>
      <text:p text:style-name="P1947"><text:span text:style-name="T194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48"><text:span text:style-name="T1948_1">Ι.2.<text:s/>ΡΥΘΜΙΣΕΙΣ<text:s/>ΑΠΕ<text:s/>ΚΑΙ<text:s/>ΣΗΘΥΑ</text:span></text:p>
      <text:p text:style-name="P1949"><text:span text:style-name="T1949_1">1.</text:span><text:span text:style-name="T194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50"><text:span text:style-name="T195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51"><text:span text:style-name="T1951_1">α)</text:span><text:span text:style-name="T1951_2"><text:tab/></text:span><text:span text:style-name="T195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52"><text:span text:style-name="T1952_1">β)</text:span><text:span text:style-name="T1952_2"><text:tab/></text:span><text:span text:style-name="T195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53"><text:span text:style-name="T1953_1">γ)</text:span><text:span text:style-name="T1953_2"><text:tab/></text:span><text:span text:style-name="T195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54"><text:span text:style-name="T1954_1">δ)</text:span><text:span text:style-name="T1954_2"><text:tab/></text:span><text:span text:style-name="T195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55"><text:span text:style-name="T195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56"><text:span text:style-name="T195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57"><text:span text:style-name="T195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1958"><text:span text:style-name="T1958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9"><text:span text:style-name="T1959_1">2.</text:span><text:span text:style-name="T1959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60"><text:span text:style-name="T1960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61"><text:span text:style-name="T1961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62"><text:span text:style-name="T1962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63"><text:span text:style-name="T1963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64"><text:span text:style-name="T1964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65"><text:span text:style-name="T1965_1">3.</text:span><text:span text:style-name="T1965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66"><text:span text:style-name="T1966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67"><text:span text:style-name="T1967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68"><text:span text:style-name="T1968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9"><text:span text:style-name="T1969_1">4.</text:span><text:span text:style-name="T1969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70"><text:span text:style-name="T1970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70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71"><text:span text:style-name="T1971_1">Ι.3.<text:s/>ΤΡΟΠΟΠΟΙΗΣΗ<text:s/>ΔΙΑΤΑΞΕΩΝ<text:s/>ΤΟΥ<text:s/>Ν.<text:s/>3054/2002</text:span></text:p>
      <text:p text:style-name="P1972"><text:span text:style-name="T1972_1">1.</text:span><text:span text:style-name="T1972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73"><text:span text:style-name="T1973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73_2"><text:note text:note-class="footnote"><text:note-citation/><text:note-body><text:p text:style-name="P1974"><text:span text:style-name="T1974_1"><text:a xlink:type="simple" xlink:href="http://data.aade.gr/eli/pri/law/2013/01/25/4111# art_19"><text:span text:style-name="T1974_2">Τροποποίηση<text:s/>4111/2013 art_19</text:span></text:a></text:span></text:p></text:note-body></text:note></text:span></text:p>
      <text:p text:style-name="P1975"><text:span text:style-name="T1975_1">2.</text:span><text:span text:style-name="T1975_2"><text:s/>Η<text:s/>παράγραφος<text:s/>8<text:s/>του<text:s/>άρθρου<text:s/>4<text:s/>του<text:s/>Ν.<text:s/>3054/2002<text:s/>αντικαθίσταται<text:s/>ως<text:s/>εξής:</text:span></text:p>
      <text:p text:style-name="P1976"><text:span text:style-name="T1976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77"><text:span text:style-name="T1977_1">3.</text:span><text:span text:style-name="T1977_2"><text:s/>Στο<text:s/>άρθρο<text:s/>5Α<text:s/>του<text:s/>Ν.<text:s/>3054/2002<text:s/>προστίθεται<text:s/>παράγραφος<text:s/>4<text:s/>ως<text:s/>εξής:</text:span></text:p>
      <text:p text:style-name="P1978"><text:span text:style-name="T1978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78_2"><text:note text:note-class="footnote"><text:note-citation/><text:note-body><text:p text:style-name="P1979"><text:span text:style-name="T1979_1"><text:a xlink:type="simple" xlink:href="http://data.aade.gr/eli/pri/law/2013/01/25/4111# art_19"><text:span text:style-name="T1979_2">Τροποποίηση<text:s/>4111/2013 art_19</text:span></text:a></text:span></text:p></text:note-body></text:note></text:span></text:p>
      <text:p text:style-name="P1980"><text:span text:style-name="T1980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80_2"><text:note text:note-class="footnote"><text:note-citation/><text:note-body><text:p text:style-name="P1981"><text:span text:style-name="T1981_1"><text:a xlink:type="simple" xlink:href="http://data.aade.gr/eli/pri/law/2013/01/25/4111# art_19"><text:span text:style-name="T1981_2">Τροποποίηση<text:s/>4111/2013 art_19</text:span></text:a></text:span></text:p></text:note-body></text:note></text:span></text:p>
      <text:p text:style-name="P1982"><text:span text:style-name="T1982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3"><text:span text:style-name="T1983_1">4.</text:span><text:span text:style-name="T1983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84"><text:span text:style-name="T1984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85"><text:span text:style-name="T1985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86"><text:span text:style-name="T1986_1">5.</text:span><text:span text:style-name="T1986_2"><text:s/>Η<text:s/>παράγραφος<text:s/>7<text:s/>του<text:s/>άρθρου<text:s/>6<text:s/>του<text:s/>Ν.<text:s/>3054/2002<text:s/>αντικαθίσταται<text:s/>ως<text:s/>εξής:</text:span></text:p>
      <text:p text:style-name="P1987"><text:span text:style-name="T1987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88"><text:span text:style-name="T1988_1">6.</text:span><text:span text:style-name="T1988_2"><text:s/>Η<text:s/>παράγραφος<text:s/>8<text:s/>του<text:s/>άρθρου<text:s/>6<text:s/>του<text:s/>Ν.<text:s/>3054/2002<text:s/>αντικαθίσταται<text:s/>ως<text:s/>εξής:</text:span></text:p>
      <text:p text:style-name="P1989"><text:span text:style-name="T1989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90"><text:span text:style-name="T1990_1">7.</text:span><text:span text:style-name="T1990_2"><text:s/>Η<text:s/>παράγραφος<text:s/>2<text:s/>του<text:s/>άρθρου<text:s/>7<text:s/>του<text:s/>Ν.<text:s/>3054/2002<text:s/>αντικαθίσταται<text:s/>ως<text:s/>εξής:</text:span></text:p>
      <text:p text:style-name="P1991"><text:span text:style-name="T1991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92"><text:span text:style-name="T1992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93"><text:span text:style-name="T1993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94"><text:span text:style-name="T1994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95"><text:span text:style-name="T1995_1">8.</text:span><text:span text:style-name="T1995_2"><text:s/>Η<text:s/>παράγραφος<text:s/>8<text:s/>του<text:s/>άρθρου<text:s/>15<text:s/>του<text:s/>Ν.<text:s/>3054/2002<text:s/>αντικαθίσταται<text:s/>ως<text:s/>εξής:</text:span></text:p>
      <text:p text:style-name="P1996"><text:span text:style-name="T1996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97"><text:span text:style-name="T1997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98"><text:span text:style-name="T1998_1">9.</text:span><text:span text:style-name="T1998_2"><text:s/>Η<text:s/>παράγραφος<text:s/>8α<text:s/>του<text:s/>άρθρου<text:s/>15<text:s/>του<text:s/>Ν.<text:s/>3054/2002<text:s/>αντικαθίσταται<text:s/>ως<text:s/>εξής:</text:span></text:p>
      <text:p text:style-name="P1999"><text:span text:style-name="T1999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00"><text:span text:style-name="T2000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01"><text:span text:style-name="T2001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02"><text:span text:style-name="T2002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03"><text:span text:style-name="T2003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04"><text:span text:style-name="T2004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05"><text:span text:style-name="T2005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06"><text:span text:style-name="T2006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07"><text:span text:style-name="T2007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08"><text:span text:style-name="T2008_1">10.</text:span><text:span text:style-name="T2008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9"><text:span text:style-name="T2009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10"><text:span text:style-name="T2010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11"><text:span text:style-name="T2011_1">11.</text:span><text:span text:style-name="T2011_2"><text:s/>Η<text:s/>παράγραφος<text:s/>1<text:s/>του<text:s/>άρθρου<text:s/>16<text:s/>του<text:s/>Ν.<text:s/>3054/2002<text:s/>αντικαθίσταται<text:s/>ως<text:s/>εξής:</text:span></text:p>
      <text:p text:style-name="P2012"><text:span text:style-name="T2012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13"><text:span text:style-name="T2013_1">Ι.4.<text:s/>ΤΡΟΠΟΠΟΙΗΣΗ<text:s/>ΚΑΙ<text:s/>ΣΥΜΠΛΗΡΩΣΗ<text:s/>ΔΙΑΤΑΞΕΩΝ<text:s/>ΤΟΥ<text:s/>Ν.4001/2011</text:span></text:p>
      <text:p text:style-name="P2014"><text:span text:style-name="T2014_1">Ο<text:s/>Ν.<text:s/>4001/2011<text:s/>(Α΄<text:s/>179)<text:s/>τροποποιείται<text:s/>ως<text:s/>εξής:</text:span></text:p>
      <text:p text:style-name="P2015"><text:span text:style-name="T2015_1">1.</text:span><text:span text:style-name="T2015_2"><text:s/>Η<text:s/>παράγραφος<text:s/>2<text:s/>του<text:s/>άρθρου<text:s/>14<text:s/>αντικαθίσταται<text:s/>ως<text:s/>εξής:</text:span></text:p>
      <text:p text:style-name="P2016"><text:span text:style-name="T2016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17"><text:span text:style-name="T2017_1">2.</text:span><text:span text:style-name="T2017_2"><text:s/>Η<text:s/>παράγραφος<text:s/>4<text:s/>του<text:s/>άρθρου<text:s/>18<text:s/>αντικαθίσταται<text:s/>ως<text:s/>εξής:</text:span></text:p>
      <text:p text:style-name="P2018"><text:span text:style-name="T2018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9"><text:span text:style-name="T2019_1">3.</text:span><text:span text:style-name="T2019_2"><text:s/>Η<text:s/>παράγραφος<text:s/>1<text:s/>του<text:s/>άρθρου<text:s/>20<text:s/>αντικαθίσταται<text:s/>ως<text:s/>εξής:</text:span></text:p>
      <text:p text:style-name="P2020"><text:span text:style-name="T2020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21"><text:span text:style-name="T2021_1">4.</text:span><text:span text:style-name="T2021_2"><text:s/>Το<text:s/>άρθρο<text:s/>62<text:s/>αντικαθίσταται<text:s/>ως<text:s/>εξής:</text:span></text:p>
      <text:p text:style-name="P2022"><text:span text:style-name="T2022_1">«Άρθρο<text:s/>62</text:span></text:p>
      <text:p text:style-name="P2023"><text:span text:style-name="T2023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24"><text:span text:style-name="T2024_1">(α)<text:s/>Το<text:s/>ίδιο<text:s/>ή<text:s/>τα<text:s/>ίδια<text:s/>πρόσωπα<text:s/>δεν<text:s/>δικαιούνται:</text:span></text:p>
      <text:p text:style-name="P2025"><text:span text:style-name="T2025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26"><text:span text:style-name="T2026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7"><text:span text:style-name="T2027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28"><text:span text:style-name="T2028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9"><text:span text:style-name="T2029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30"><text:span text:style-name="T2030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31"><text:span text:style-name="T2031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32"><text:span text:style-name="T2032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33"><text:span text:style-name="T2033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34"><text:span text:style-name="T2034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35"><text:span text:style-name="T2035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36"><text:span text:style-name="T2036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37"><text:span text:style-name="T2037_1">5.</text:span><text:span text:style-name="T2037_2"><text:s/>Μετά<text:s/>το<text:s/>άρθρο<text:s/>63<text:s/>προστίθενται<text:s/>άρθρα<text:s/>63Α<text:s/>έως<text:s/>63Ι,<text:s/>ως<text:s/>εξής:</text:span></text:p>
      <text:p text:style-name="P2038"><text:span text:style-name="T2038_1">«Άρθρο<text:s/>63Α</text:span></text:p>
      <text:p text:style-name="P2039"><text:span text:style-name="T2039_1">Ειδικές<text:s/>διατάξεις<text:s/>για<text:s/>τον<text:s/>ΔΕΣΦΑ<text:s/>Α.Ε.</text:span></text:p>
      <text:p text:style-name="P2040"><text:span text:style-name="T2040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41"><text:span text:style-name="T2041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42"><text:span text:style-name="T2042_1">Άρθρο<text:s/>63Β</text:span></text:p>
      <text:p text:style-name="P2043"><text:span text:style-name="T2043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44"><text:span text:style-name="T2044_1">(Άρθρο<text:s/>17<text:s/>της<text:s/>Οδηγίας<text:s/>2009/73/ΕΚ)</text:span></text:p>
      <text:p text:style-name="P2045"><text:span text:style-name="T2045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46"><text:span text:style-name="T2046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47"><text:span text:style-name="T2047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48"><text:span text:style-name="T2048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9"><text:span text:style-name="T2049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50"><text:span text:style-name="T2050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51"><text:span text:style-name="T2051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52"><text:span text:style-name="T2052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53"><text:span text:style-name="T2053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54"><text:span text:style-name="T2054_1">3.<text:s/>Ο<text:s/>ΔΕΣΦΑ<text:s/>ΑΕ<text:s/>απαγορεύεται:</text:span></text:p>
      <text:p text:style-name="P2055"><text:span text:style-name="T2055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56"><text:span text:style-name="T2056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57"><text:span text:style-name="T2057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58"><text:span text:style-name="T2058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9"><text:span text:style-name="T2059_1">Άρθρο<text:s/>63Γ</text:span></text:p>
      <text:p text:style-name="P2060"><text:span text:style-name="T2060_1">Μέτρα<text:s/>ανεξαρτησίας<text:s/>του<text:s/>ΔΕΣΦΑ<text:s/>ΑΕ</text:span></text:p>
      <text:p text:style-name="P2061"><text:span text:style-name="T2061_1">(Άρθρο<text:s/>18<text:s/>της<text:s/>Οδηγίας<text:s/>2009/73/ΕΚ)</text:span></text:p>
      <text:p text:style-name="P2062"><text:span text:style-name="T2062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63"><text:span text:style-name="T2063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64"><text:span text:style-name="T2064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65"><text:span text:style-name="T2065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66"><text:span text:style-name="T2066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67"><text:span text:style-name="T2067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68"><text:span text:style-name="T2068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9"><text:span text:style-name="T2069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70"><text:span text:style-name="T2070_1">9.<text:s/>Η<text:s/>ΔΕΠΑ<text:s/>ΑΕ<text:s/>απαγορεύεται:</text:span></text:p>
      <text:p text:style-name="P2071"><text:span text:style-name="T2071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72"><text:span text:style-name="T2072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73"><text:span text:style-name="T2073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74"><text:span text:style-name="T2074_1">Άρθρο<text:s/>63Δ</text:span></text:p>
      <text:p text:style-name="P2075"><text:span text:style-name="T2075_1">Ανεξαρτησία<text:s/>του<text:s/>προσωπικού<text:s/>και<text:s/>διοίκηση<text:s/>του<text:s/>ΔΕΣΦΑ<text:s/>ΑΕ</text:span></text:p>
      <text:p text:style-name="P2076"><text:span text:style-name="T2076_1">(Άρθρο<text:s/>19<text:s/>της<text:s/>Οδηγίας<text:s/>2009/73/ΕΚ)</text:span></text:p>
      <text:p text:style-name="P2077"><text:span text:style-name="T2077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78"><text:span text:style-name="T2078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9"><text:span text:style-name="T2079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80"><text:span text:style-name="T2080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81"><text:span text:style-name="T2081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82"><text:span text:style-name="T2082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83"><text:span text:style-name="T2083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84"><text:span text:style-name="T2084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85"><text:span text:style-name="T2085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86"><text:span text:style-name="T2086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87"><text:span text:style-name="T2087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88"><text:span text:style-name="T2088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9"><text:span text:style-name="T2089_1">Άρθρο<text:s/>63Ε</text:span></text:p>
      <text:p text:style-name="P2090"><text:span text:style-name="T2090_1">Σύνθεση<text:s/>και<text:s/>αρμοδιότητες<text:s/>του<text:s/>Εποπτικού<text:s/>Συμβουλίου<text:s/>του<text:s/>ΔΕΣΦΑ<text:s/>ΑΕ</text:span></text:p>
      <text:p text:style-name="P2091"><text:span text:style-name="T2091_1">(Άρθρο<text:s/>20<text:s/>της<text:s/>Οδηγίας<text:s/>2009/73/ΕΚ)</text:span></text:p>
      <text:p text:style-name="P2092"><text:span text:style-name="T2092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93"><text:span text:style-name="T2093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94"><text:span text:style-name="T2094_1">(α)<text:s/>τέσσερα<text:s/>(4)<text:s/>μέλη<text:s/>διορίζονται<text:s/>από<text:s/>τη<text:s/>Γενική<text:s/>Συνέλευση<text:s/>του<text:s/>ΔΕΣΦΑ<text:s/>ΑΕ,</text:span></text:p>
      <text:p text:style-name="P2095"><text:span text:style-name="T2095_1">(β)<text:s/>δύο<text:s/>(2)<text:s/>μέλη<text:s/>διορίζονται<text:s/>από<text:s/>το<text:s/>Ελληνικό<text:s/>Δημόσιο,<text:s/>και</text:span></text:p>
      <text:p text:style-name="P2096"><text:span text:style-name="T2096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97"><text:span text:style-name="T2097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98"><text:span text:style-name="T2098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9"><text:span text:style-name="T2099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00"><text:span text:style-name="T2100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01"><text:span text:style-name="T2101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02"><text:span text:style-name="T2102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03"><text:span text:style-name="T2103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04"><text:span text:style-name="T2104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05"><text:span text:style-name="T2105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06"><text:span text:style-name="T2106_1">Άρθρο<text:s/>63ΣΤ</text:span></text:p>
      <text:p text:style-name="P2107"><text:span text:style-name="T2107_1">Συνεδρίαση<text:s/>και<text:s/>λήψη<text:s/>αποφάσεων<text:s/>του<text:s/>Εποπτικού<text:s/>Συμβουλίου</text:span></text:p>
      <text:p text:style-name="P2108"><text:span text:style-name="T2108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9"><text:span text:style-name="T2109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10"><text:span text:style-name="T2110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11"><text:span text:style-name="T2111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12"><text:span text:style-name="T2112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13"><text:span text:style-name="T2113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14"><text:span text:style-name="T2114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14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14_3">­φαση<text:s/>του<text:s/>Εποπτικού<text:s/>Συμβουλίου,<text:s/>ακόμη<text:s/>και<text:s/>αν<text:s/>δεν<text:s/>έχει<text:s/>προηγηθεί<text:s/>συνεδρίαση.</text:span></text:p>
      <text:p text:style-name="P2115"><text:span text:style-name="T2115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16"><text:span text:style-name="T2116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17"><text:span text:style-name="T2117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18"><text:span text:style-name="T2118_1">Άρθρο<text:s/>63Ζ</text:span></text:p>
      <text:p text:style-name="P2119"><text:span text:style-name="T2119_1">Ακυρωσία<text:s/>και<text:s/>ακυρότητα<text:s/>των<text:s/>αποφάσεων<text:s/>του<text:s/>Εποπτικού<text:s/>Συμβουλίου</text:span></text:p>
      <text:p text:style-name="P2120"><text:span text:style-name="T2120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21"><text:span text:style-name="T2121_1">Άρθρο<text:s/>63Η</text:span></text:p>
      <text:p text:style-name="P2122"><text:span text:style-name="T2122_1">Πρόγραμμα<text:s/>συμμόρφωσης<text:s/>και<text:s/>Υπεύθυνος<text:s/>Συμμόρφωσης</text:span></text:p>
      <text:p text:style-name="P2123"><text:span text:style-name="T2123_1">(Άρθρο<text:s/>21<text:s/>της<text:s/>Οδηγίας<text:s/>2009/73/ΕΚ)</text:span></text:p>
      <text:p text:style-name="P2124"><text:span text:style-name="T2124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25"><text:span text:style-name="T2125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26"><text:span text:style-name="T2126_1">3.<text:s/>Ο<text:s/>Υπεύθυνος<text:s/>Συμμόρφωσης<text:s/>είναι<text:s/>αρμόδιος<text:s/>για:</text:span></text:p>
      <text:p text:style-name="P2127"><text:span text:style-name="T2127_1">(α)<text:s/>την<text:s/>παρακολούθηση<text:s/>της<text:s/>εκτέλεσης<text:s/>του<text:s/>προγράμματος<text:s/>συμμόρφωσης,</text:span></text:p>
      <text:p text:style-name="P2128"><text:span text:style-name="T2128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9"><text:span text:style-name="T2129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30"><text:span text:style-name="T2130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31"><text:span text:style-name="T2131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32"><text:span text:style-name="T2132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33"><text:span text:style-name="T2133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34"><text:span text:style-name="T2134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35"><text:span text:style-name="T2135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36"><text:span text:style-name="T2136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37"><text:span text:style-name="T2137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37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38"><text:span text:style-name="T2138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9"><text:span text:style-name="T2139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40"><text:span text:style-name="T2140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41"><text:span text:style-name="T2141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42"><text:span text:style-name="T2142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43"><text:span text:style-name="T2143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44"><text:span text:style-name="T2144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45"><text:span text:style-name="T2145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46"><text:span text:style-name="T2146_1">Άρθρο<text:s/>63Θ</text:span></text:p>
      <text:p text:style-name="P2147"><text:span text:style-name="T2147_1">Ανάπτυξη<text:s/>του<text:s/>ΕΣΦΑ<text:s/>και<text:s/>εξουσία<text:s/>λήψης<text:s/>αποφάσεων<text:s/>για<text:s/>επενδύσεις</text:span></text:p>
      <text:p text:style-name="P2148"><text:span text:style-name="T2148_1">(Άρθρο<text:s/>22<text:s/>της<text:s/>Οδηγίας<text:s/>2009/73/ΕΚ)</text:span></text:p>
      <text:p text:style-name="P2149"><text:span text:style-name="T2149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50"><text:span text:style-name="T2150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51"><text:span text:style-name="T2151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52"><text:span text:style-name="T2152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53"><text:span text:style-name="T2153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54"><text:span text:style-name="T2154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55"><text:span text:style-name="T2155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56"><text:span text:style-name="T2156_1">(ε)<text:s/>Την<text:s/>προστασία<text:s/>του<text:s/>περιβάλλοντος.</text:span></text:p>
      <text:p text:style-name="P2157"><text:span text:style-name="T2157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58"><text:span text:style-name="T2158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9"><text:span text:style-name="T2159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60"><text:span text:style-name="T2160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61"><text:span text:style-name="T2161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62"><text:span text:style-name="T2162_1">(α)<text:s/>Πιθανές<text:s/>επενδυτικές<text:s/>ανάγκες<text:s/>που<text:s/>προέκυψαν<text:s/>από<text:s/>τη<text:s/>δημόσια<text:s/>διαβούλευση.</text:span></text:p>
      <text:p text:style-name="P2163"><text:span text:style-name="T2163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64"><text:span text:style-name="T2164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65"><text:span text:style-name="T2165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66"><text:span text:style-name="T2166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67"><text:span text:style-name="T2167_1">(α)<text:s/>Να<text:s/>απαιτήσει<text:s/>από<text:s/>τον<text:s/>ΔΕΣΦΑ<text:s/>ΑΕ<text:s/>να<text:s/>εκτελέσει<text:s/>την<text:s/>εν<text:s/>λόγω<text:s/>επένδυση.</text:span></text:p>
      <text:p text:style-name="P2168"><text:span text:style-name="T2168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9"><text:span text:style-name="T2169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9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70"><text:span text:style-name="T2170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71"><text:span text:style-name="T2171_1">(α)<text:s/>Τη<text:s/>χρηματοδότηση<text:s/>της<text:s/>επένδυσης<text:s/>από<text:s/>οποιονδήποτε<text:s/>τρίτο.</text:span></text:p>
      <text:p text:style-name="P2172"><text:span text:style-name="T2172_1">(β)<text:s/>Την<text:s/>κατασκευή<text:s/>του<text:s/>έργου<text:s/>από<text:s/>οποιονδήποτε<text:s/>τρίτο.</text:span></text:p>
      <text:p text:style-name="P2173"><text:span text:style-name="T2173_1">(γ)<text:s/>Την<text:s/>οικοδόμηση<text:s/>των<text:s/>νέων<text:s/>πάγιων<text:s/>στοιχείων<text:s/>που<text:s/>τον<text:s/>αφορούν.</text:span></text:p>
      <text:p text:style-name="P2174"><text:span text:style-name="T2174_1">(δ)<text:s/>Τη<text:s/>λειτουργία<text:s/>των<text:s/>νέων<text:s/>πάγιων<text:s/>στοιχείων<text:s/>που<text:s/>τον<text:s/>αφορούν.</text:span></text:p>
      <text:p text:style-name="P2175"><text:span text:style-name="T2175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76"><text:span text:style-name="T2176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76_2">­ζονται<text:s/>σύμφωνα<text:s/>με<text:s/>τα<text:s/>οριζόμενα<text:s/>στο<text:s/>άρθρο<text:s/>98.</text:span></text:p>
      <text:p text:style-name="P2177"><text:span text:style-name="T2177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78"><text:span text:style-name="T2178_1">Άρθρο<text:s/>63Ι</text:span></text:p>
      <text:p text:style-name="P2179"><text:span text:style-name="T2179_1">Διορισμός<text:s/>Ανεξάρτητου<text:s/>Διαχειριστή<text:s/>Συστήματος<text:s/>Φυσικού<text:s/>Αερίου</text:span></text:p>
      <text:p text:style-name="P2180"><text:span text:style-name="T2180_1">(Άρθρα<text:s/>14<text:s/>και<text:s/>15<text:s/>της<text:s/>Οδηγίας<text:s/>2009/73/ΕΚ)</text:span></text:p>
      <text:p text:style-name="P2181"><text:span text:style-name="T2181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81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82"><text:span text:style-name="T2182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83"><text:span text:style-name="T2183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84"><text:span text:style-name="T2184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85"><text:span text:style-name="T2185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86"><text:span text:style-name="T2186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87"><text:span text:style-name="T2187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88"><text:span text:style-name="T2188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9"><text:span text:style-name="T2189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90"><text:span text:style-name="T2190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91"><text:span text:style-name="T2191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92"><text:span text:style-name="T2192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93"><text:span text:style-name="T2193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94"><text:span text:style-name="T2194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95"><text:span text:style-name="T2195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96"><text:span text:style-name="T2196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97"><text:span text:style-name="T2197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98"><text:span text:style-name="T2198_1">Ι.5.<text:s/>ΤΡΟΠΟΠΟΙΗΣΗ<text:s/>ΔΙΑΤΑΞΕΩΝ<text:s/>ΤΟΥ<text:s/>Ν.4001/2011</text:span></text:p>
      <text:p text:style-name="P2199"><text:span text:style-name="T2199_1">1.</text:span><text:span text:style-name="T2199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00"><text:span text:style-name="T2200_1">2.</text:span><text:span text:style-name="T2200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01"><text:span text:style-name="T2201_1">3.</text:span><text:span text:style-name="T2201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02"><text:span text:style-name="T2202_1">4.</text:span><text:span text:style-name="T2202_2"><text:s/>Η<text:s/>διάταξη<text:s/>της<text:s/>παραγράφου<text:s/>9<text:s/>του<text:s/>άρθρου<text:s/>196<text:s/>του<text:s/>Ν.<text:s/>4001/2011<text:s/>καταργείται.</text:span></text:p>
      <text:p text:style-name="P2203"><text:span text:style-name="T2203_1">5.</text:span><text:span text:style-name="T2203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04"><text:span text:style-name="T2204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05"><text:span text:style-name="T2205_1">IA.1.<text:s/>ΡΥΘΜΙΣΕΙΣ<text:s/>ΘΕΜΑΤΩΝ<text:s/>ΟΑΕΔ</text:span></text:p>
      <text:p text:style-name="P2206"><text:span text:style-name="T2206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07"><text:span text:style-name="T2207_1">1.</text:span><text:span text:style-name="T2207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08"><text:span text:style-name="T2208_1">-</text:span><text:span text:style-name="T2208_2"><text:tab/></text:span><text:span text:style-name="T2208_3">Το<text:s/>άρθρο<text:s/>43<text:s/>του<text:s/>Ν.<text:s/>2778/1999<text:s/>(Α΄<text:s/>295)<text:s/>με<text:s/>εξαίρεση<text:s/>την<text:s/>παράγραφο<text:s/>5.</text:span></text:p>
      <text:p text:style-name="P2209"><text:span text:style-name="T2209_1">-</text:span><text:span text:style-name="T2209_2"><text:tab/></text:span><text:span text:style-name="T2209_3">Το<text:s/>άρθρο<text:s/>7<text:s/>του<text:s/>Ν.<text:s/>2941/2001<text:s/>(Α΄<text:s/>201)<text:s/>με<text:s/>εξαίρεση<text:s/>την<text:s/>παράγραφο<text:s/>8.</text:span></text:p>
      <text:p text:style-name="P2210"><text:span text:style-name="T2210_1">-</text:span><text:span text:style-name="T2210_2"><text:tab/></text:span><text:span text:style-name="T2210_3">Οι<text:s/>παράγραφοι<text:s/>2<text:s/>και<text:s/>3<text:s/>του<text:s/>άρθρου<text:s/>15<text:s/>του<text:s/>Ν.<text:s/>3144/2003<text:s/>(Α΄<text:s/>111).</text:span></text:p>
      <text:p text:style-name="P2211"><text:span text:style-name="T2211_1">-</text:span><text:span text:style-name="T2211_2"><text:tab/></text:span><text:span text:style-name="T2211_3">Η<text:s/>παρ.<text:s/>4<text:s/>του<text:s/>άρθρου<text:s/>14<text:s/>του<text:s/>Ν.<text:s/>3385/2005<text:s/>(Α΄<text:s/>210).</text:span></text:p>
      <text:p text:style-name="P2212"><text:span text:style-name="T2212_1">-</text:span><text:span text:style-name="T2212_2"><text:tab/></text:span><text:span text:style-name="T2212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13"><text:span text:style-name="T2213_1">-</text:span><text:span text:style-name="T2213_2"><text:tab/></text:span><text:span text:style-name="T2213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14"><text:span text:style-name="T2214_1">-</text:span><text:span text:style-name="T2214_2"><text:tab/></text:span><text:span text:style-name="T2214_3">Οι<text:s/>παράγραφοι<text:s/>4<text:s/>και<text:s/>5<text:s/>του<text:s/>άρθρου<text:s/>69<text:s/>του<text:s/>Ν.<text:s/>3518/2006<text:s/>(Α΄<text:s/>272).</text:span></text:p>
      <text:p text:style-name="P2215"><text:span text:style-name="T2215_1">-</text:span><text:span text:style-name="T2215_2"><text:tab/></text:span><text:span text:style-name="T2215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16"><text:span text:style-name="T2216_1">-</text:span><text:span text:style-name="T2216_2"><text:tab/></text:span><text:span text:style-name="T2216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17"><text:span text:style-name="T2217_1">-</text:span><text:span text:style-name="T2217_2"><text:tab/></text:span><text:span text:style-name="T2217_3">Το<text:s/>άρθρο<text:s/>3<text:s/>του<text:s/>Ν.<text:s/>3717/2008<text:s/>(Α΄<text:s/>239).</text:span></text:p>
      <text:p text:style-name="P2218"><text:span text:style-name="T2218_1">-</text:span><text:span text:style-name="T2218_2"><text:tab/></text:span><text:span text:style-name="T2218_3">Το<text:s/>άρθρο<text:s/>75<text:s/>του<text:s/>Ν.<text:s/>3746/2009<text:s/>(Α΄<text:s/>27).</text:span></text:p>
      <text:p text:style-name="P2219"><text:span text:style-name="T2219_1">-</text:span><text:span text:style-name="T2219_2"><text:tab/></text:span><text:span text:style-name="T2219_3">Το<text:s/>άρθρο<text:s/>32<text:s/>του<text:s/>Ν.<text:s/>3762/2009<text:s/>(Α΄<text:s/>75).</text:span></text:p>
      <text:p text:style-name="P2220"><text:span text:style-name="T2220_1">-</text:span><text:span text:style-name="T2220_2"><text:tab/></text:span><text:span text:style-name="T2220_3">Οι<text:s/>παράγραφοι<text:s/>4<text:s/>,<text:s/>5<text:s/>και<text:s/>6<text:s/>του<text:s/>άρθρου<text:s/>74<text:s/>του<text:s/>Ν.<text:s/>3996/2011<text:s/>(Α΄<text:s/>170).</text:span></text:p>
      <text:p text:style-name="P2221"><text:span text:style-name="T2221_1">2.</text:span><text:span text:style-name="T2221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22"><text:span text:style-name="T2222_1">3.</text:span><text:span text:style-name="T222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3"><text:span text:style-name="T2223_1">4.</text:span><text:span text:style-name="T2223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24"><text:span text:style-name="T2224_1">5.</text:span><text:span text:style-name="T2224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25"><text:span text:style-name="T2225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26"><text:span text:style-name="T2226_1">1.</text:span><text:span text:style-name="T2226_2"><text:s/>Από<text:s/>1.1.2013<text:s/>καταργούνται<text:s/>οι<text:s/>ακόλουθες<text:s/>διατάξεις<text:s/>νόμων,<text:s/>όπως<text:s/>ισχύουν<text:s/>σήμερα:</text:span></text:p>
      <text:p text:style-name="P2227"><text:span text:style-name="T2227_1">-</text:span><text:span text:style-name="T2227_2"><text:tab/></text:span><text:span text:style-name="T2227_3">Το<text:s/>άρθρο<text:s/>6<text:s/>του<text:s/>Ν.<text:s/>435/1976<text:s/>(<text:s/>Α΄<text:s/>251).</text:span></text:p>
      <text:p text:style-name="P2228"><text:span text:style-name="T2228_1">-</text:span><text:span text:style-name="T2228_2"><text:tab/></text:span><text:span text:style-name="T2228_3">Το<text:s/>άρθρο<text:s/>4<text:s/>του<text:s/>Ν.<text:s/>3302/2004<text:s/>(Α΄<text:s/>267).</text:span></text:p>
      <text:p text:style-name="P2229"><text:span text:style-name="T2229_1">2.</text:span><text:span text:style-name="T2229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30"><text:span text:style-name="T2230_1">3.</text:span><text:span text:style-name="T2230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31"><text:span text:style-name="T2231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32"><text:span text:style-name="T2232_1">III)<text:s/>Μέτρα<text:s/>Κοινωνικής<text:s/>Πολιτικής<text:s/>Μακροχρονίων<text:s/>Ανέργων</text:span></text:p>
      <text:p text:style-name="P2233"><text:span text:style-name="T2233_1">1.</text:span><text:span text:style-name="T2233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34"><text:span text:style-name="T2234_1">2.</text:span><text:span text:style-name="T2234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35"><text:span text:style-name="T2235_1">3.</text:span><text:span text:style-name="T2235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36"><text:span text:style-name="T2236_1">4.</text:span><text:span text:style-name="T2236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37"><text:span text:style-name="T2237_1">α)</text:span><text:span text:style-name="T2237_2"><text:tab/></text:span><text:span text:style-name="T2237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38"><text:span text:style-name="T2238_1">β)</text:span><text:span text:style-name="T2238_2"><text:tab/></text:span><text:span text:style-name="T2238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9"><text:span text:style-name="T2239_1">γ)</text:span><text:span text:style-name="T2239_2"><text:tab/></text:span><text:span text:style-name="T2239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40"><text:span text:style-name="T2240_1">δ)</text:span><text:span text:style-name="T2240_2"><text:tab/></text:span><text:span text:style-name="T2240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41"><text:span text:style-name="T2241_1">ε)</text:span><text:span text:style-name="T2241_2"><text:tab/></text:span><text:span text:style-name="T2241_3">κάθε<text:s/>άλλο<text:s/>θέμα<text:s/>σχετικό<text:s/>με<text:s/>την<text:s/>παροχή.</text:span></text:p>
      <text:p text:style-name="P2242"><text:span text:style-name="T2242_1">5.</text:span><text:span text:style-name="T2242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43"><text:span text:style-name="T2243_1">6.</text:span><text:span text:style-name="T2243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44"><text:span text:style-name="T2244_1">7.</text:span><text:span text:style-name="T2244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45"><text:span text:style-name="T2245_1">8.</text:span><text:span text:style-name="T2245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46"><text:span text:style-name="T2246_1">9.</text:span><text:span text:style-name="T2246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47"><text:span text:style-name="T2247_1">IA.2.<text:s/>ΕΝΙΑΙΟ<text:s/>ΕΠΙΔΟΜΑ<text:s/>ΣΤΗΡΙΞΗΣ<text:s/>ΤΕΚΝΩΝ</text:span></text:p>
      <text:p text:style-name="P2248"><text:span text:style-name="T2248_1">1.</text:span><text:span text:style-name="T2248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οικογενειακά<text:s/>επιδόματα.</text:span></text:p>
      <text:p text:style-name="P2249"><text:span text:style-name="T2249_1">2.</text:span><text:span text:style-name="T2249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/text:p>
      <text:p text:style-name="P2250"><text:span text:style-name="T2250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51"><text:span text:style-name="T2251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/text:span></text:p>
      <text:p text:style-name="P2252"><text:span text:style-name="T2252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53"><text:span text:style-name="T2253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54"><text:span text:style-name="T2254_1">3.</text:span><text:span text:style-name="T2254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55"><text:span text:style-name="T2255_1">4.</text:span><text:span text:style-name="T2255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56"><text:span text:style-name="T2256_1">5.</text:span><text:span text:style-name="T2256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57"><text:span text:style-name="T2257_1">6.</text:span><text:span text:style-name="T2257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8"><text:span text:style-name="T2258_1">α)</text:span><text:span text:style-name="T2258_2"><text:tab/></text:span><text:span text:style-name="T2258_3">Έλληνες<text:s/>πολίτες<text:s/>που<text:s/>διαμένουν<text:s/>μόνιμα<text:s/>στην<text:s/>Ελλάδα,</text:span></text:p>
      <text:p text:style-name="P2259"><text:span text:style-name="T2259_1">β)</text:span><text:span text:style-name="T2259_2"><text:tab/></text:span><text:span text:style-name="T2259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60"><text:span text:style-name="T2260_1">γ)</text:span><text:span text:style-name="T2260_2"><text:tab/></text:span><text:span text:style-name="T2260_3">πολίτες<text:s/>κρατών-μελών<text:s/>της<text:s/>Ευρωπαϊκής<text:s/>Ένωσης<text:s/>που<text:s/>διαμένουν<text:s/>μόνιμα<text:s/>στην<text:s/>Ελλάδα,</text:span></text:p>
      <text:p text:style-name="P2261"><text:span text:style-name="T2261_1">δ)</text:span><text:span text:style-name="T2261_2"><text:tab/></text:span><text:span text:style-name="T2261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2"><text:span text:style-name="T2262_1">ε)</text:span><text:span text:style-name="T2262_2"><text:tab/></text:span><text:span text:style-name="T2262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63"><text:span text:style-name="T2263_1">στ)</text:span><text:span text:style-name="T2263_2"><text:tab/></text:span><text:span text:style-name="T2263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64"><text:span text:style-name="T2264_1">ζ)</text:span><text:span text:style-name="T2264_2"><text:tab/></text:span><text:span text:style-name="T2264_3">δικαιούχους<text:s/>του<text:s/>ανθρωπιστικού<text:s/>καθεστώτος,</text:span></text:p>
      <text:p text:style-name="P2265"><text:span text:style-name="T2265_1">η)</text:span><text:span text:style-name="T2265_2"><text:tab/></text:span><text:span text:style-name="T2265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6"><text:span text:style-name="T2266_1">7.</text:span><text:span text:style-name="T2266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7"><text:span text:style-name="T2267_1">8.</text:span><text:span text:style-name="T2267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8"><text:span text:style-name="T2268_1">9.</text:span><text:span text:style-name="T2268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9"><text:span text:style-name="T2269_1">10.</text:span><text:span text:style-name="T2269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70"><text:span text:style-name="T2270_1">11.</text:span><text:span text:style-name="T2270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71"><text:span text:style-name="T2271_1">12.</text:span><text:span text:style-name="T2271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2"><text:span text:style-name="T2272_1">13.</text:span><text:span text:style-name="T2272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73"><text:span text:style-name="T2273_1">14.</text:span><text:span text:style-name="T2273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74"><text:span text:style-name="T2274_1">15.</text:span><text:span text:style-name="T2274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5"><text:span text:style-name="T2275_1">16.</text:span><text:span text:style-name="T2275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6"><text:span text:style-name="T2276_1">ΥΠΟΠΑΡΑΓΡΑΦΟΣ<text:s/>ΙΑ.3.<text:s/>ΠΙΛΟΤΙΚΟ<text:s/>ΠΡΟΓΡΑΜΜΑ<text:s/>ΕΛΑΧΙΣΤΟΥ<text:s/>ΕΓΓΥΗΜΕΝΟΥ<text:s/>ΕΙΣΟΔΗΜΑΤΟΣ</text:span></text:p>
      <text:p text:style-name="P2277"><text:span text:style-name="T2277_1">1.</text:span><text:span text:style-name="T2277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8"><text:span text:style-name="T2278_1">2.</text:span><text:span text:style-name="T2278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9"><text:span text:style-name="T2279_1">3.</text:span><text:span text:style-name="T2279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0"><text:span text:style-name="T2280_1">α.<text:s/>Οι<text:s/>δικαιούχοι<text:s/>για<text:s/>ένταξη<text:s/>στο<text:s/>πρόγραμμα.</text:span></text:p>
      <text:p text:style-name="P2281"><text:span text:style-name="T2281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2"><text:span text:style-name="T2282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3"><text:span text:style-name="T2283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4"><text:span text:style-name="T2284_1">4.</text:span><text:span text:style-name="T2284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5"><text:span text:style-name="T2285_1">ΙΑ.4.<text:s/>ΑΥΞΗΣΗ<text:s/>ΟΡΙΩΝ<text:s/>ΗΛΙΚΙΑΣ<text:s/>ΣΥΝΤΑΞΙΟΔΟΤΗΣΗΣ</text:span></text:p>
      <text:p text:style-name="P2286"><text:span text:style-name="T2286_1">1.</text:span><text:span text:style-name="T2286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7"><text:span text:style-name="T2287_1">2.</text:span><text:span text:style-name="T2287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8"><text:span text:style-name="T2288_1">3.</text:span><text:span text:style-name="T2288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9"><text:span text:style-name="T2289_1">4.</text:span><text:span text:style-name="T2289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0"><text:span text:style-name="T2290_1">5.</text:span><text:span text:style-name="T2290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1"><text:span text:style-name="T2291_1">6.</text:span><text:span text:style-name="T2291_2"><text:s/>Από<text:s/>1.1.2014<text:s/>το<text:s/>προβλεπόμενο<text:s/>από<text:s/>τις<text:s/>διατάξεις<text:s/>του<text:s/>άρθρου<text:s/>34<text:s/>του<text:s/>Ν.<text:s/>3996/2011<text:s/>(Α΄<text:s/>170)<text:s/>Επίδομα<text:s/>Κοινωνικής<text:s/>Αλληλεγγύης<text:s/>Συνταξιούχων<text:s/>(ΕΚΑΣ)<text:s/>καταβάλλεται<text:s/>με<text:s/>τη<text:s/>συμπλήρωση<text:s/>του<text:s/>64ου<text:s/>έτους<text:s/>της<text:s/>ηλικίας.</text:span></text:p>
      <text:p text:style-name="P2292"><text:span text:style-name="T2292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3"><text:span text:style-name="T2293_1">ΥΠΟΠΑΡΑΓΡΑΦΟΣ<text:s/>ΙΑ.5.<text:s/>ΜΕΙΩΣΗ<text:s/>ΣΥΝΤΑΞΕΩΝ<text:s/>ΚΑΙ<text:s/>ΕΦΑΠΑΞ<text:s/>ΒΟΗΘΗΜΑΤΩΝ</text:span></text:p>
      <text:p text:style-name="P2294"><text:span text:style-name="T2294_1">1.</text:span><text:span text:style-name="T2294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5"><text:span text:style-name="T2295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6"><text:span text:style-name="T2296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6_2">­πομένει<text:s/>δεν<text:s/>μπορεί<text:s/>να<text:s/>υπολείπεται<text:s/>των<text:s/>1.425,01<text:s/>ευρώ.</text:span></text:p>
      <text:p text:style-name="P2297"><text:span text:style-name="T2297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8"><text:span text:style-name="T2298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99"><text:span text:style-name="T2299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0"><text:span text:style-name="T2300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1"><text:span text:style-name="T2301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2"><text:span text:style-name="T2302_1">2.</text:span><text:span text:style-name="T2302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3"><text:span text:style-name="T2303_1">3.</text:span><text:span text:style-name="T2303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4"><text:span text:style-name="T2304_1">4.</text:span><text:span text:style-name="T2304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5"><text:span text:style-name="T2305_1">5.</text:span><text:span text:style-name="T2305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6"><text:span text:style-name="T2306_1">6.</text:span><text:span text:style-name="T2306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7"><text:span text:style-name="T2307_1">7.</text:span><text:span text:style-name="T2307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8"><text:span text:style-name="T2308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09"><text:span text:style-name="T2309_1">1.</text:span><text:span text:style-name="T2309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0"><text:span text:style-name="T2310_1">2.</text:span><text:span text:style-name="T2310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1"><text:span text:style-name="T2311_1">3.</text:span><text:span text:style-name="T2311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2"><text:span text:style-name="T2312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3"><text:span text:style-name="T2313_1">4.</text:span><text:span text:style-name="T2313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3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4"><text:span text:style-name="T2314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5"><text:span text:style-name="T2315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6"><text:span text:style-name="T2316_1">5.</text:span><text:span text:style-name="T2316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7"><text:span text:style-name="T2317_1">α.<text:s/>Έχουν<text:s/>συμπληρώσει<text:s/>το<text:s/>67ο<text:s/>έτος<text:s/>της<text:s/>ηλικίας<text:s/>τους.</text:span></text:p>
      <text:p text:style-name="P2318"><text:span text:style-name="T2318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19"><text:span text:style-name="T2319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0"><text:span text:style-name="T2320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1"><text:span text:style-name="T2321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2"><text:span text:style-name="T2322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3"><text:span text:style-name="T2323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4"><text:span text:style-name="T2324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5"><text:span text:style-name="T2325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6"><text:span text:style-name="T2326_1">6.</text:span><text:span text:style-name="T2326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7"><text:span text:style-name="T2327_1">7.</text:span><text:span text:style-name="T2327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28"><text:span text:style-name="T2328_1">8.</text:span><text:span text:style-name="T2328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29"><text:span text:style-name="T2329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0"><text:span text:style-name="T2330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1"><text:span text:style-name="T2331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2"><text:span text:style-name="T2332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3"><text:span text:style-name="T2333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4"><text:span text:style-name="T2334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5"><text:span text:style-name="T2335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5_2"><text:note text:note-class="footnote"><text:note-citation/><text:note-body><text:p text:style-name="P2336"><text:span text:style-name="T2336_1"><text:a xlink:type="simple" xlink:href="http://data.aade.gr/eli/pri/law/2013/01/25/4111# art_36"><text:span text:style-name="T2336_2">Τροποποίηση<text:s/>4111/2013 art_36</text:span></text:a></text:span></text:p></text:note-body></text:note></text:span></text:p>
      <text:p text:style-name="P2337"><text:span text:style-name="T2337_1">Κάθε<text:s/>αντίθετη<text:s/>διάταξη<text:s/>καταργείται.</text:span></text:p>
      <text:p text:style-name="P2338"><text:span text:style-name="T2338_1">9.</text:span><text:span text:style-name="T2338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9"><text:span text:style-name="T2339_1">10.</text:span><text:span text:style-name="T2339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0"><text:span text:style-name="T2340_1">11.</text:span><text:span text:style-name="T2340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1"><text:span text:style-name="T2341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2"><text:span text:style-name="T2342_1">1.</text:span><text:span text:style-name="T2342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43"><text:span text:style-name="T2343_1">2.</text:span><text:span text:style-name="T2343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44"><text:span text:style-name="T2344_1">3.</text:span><text:span text:style-name="T2344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45"><text:span text:style-name="T2345_1">4.</text:span><text:span text:style-name="T2345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46"><text:span text:style-name="T2346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47"><text:span text:style-name="T2347_1">ββ)</text:span><text:span text:style-name="T2347_2"><text:tab/></text:span><text:span text:style-name="T2347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48"><text:span text:style-name="T2348_1">Ειδικότερα,<text:s/>το<text:s/>Εθνικό<text:s/>Μητρώο<text:s/>Φορτοεκφορτωτών<text:s/>περιλαμβάνει<text:s/>δύο<text:s/>επίπεδα:</text:span></text:p>
      <text:p text:style-name="P2349"><text:span text:style-name="T2349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50"><text:span text:style-name="T2350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51"><text:span text:style-name="T2351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52"><text:span text:style-name="T2352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52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53"><text:span text:style-name="T2353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54"><text:span text:style-name="T2354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55"><text:span text:style-name="T2355_1">5.</text:span><text:span text:style-name="T2355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56"><text:span text:style-name="T2356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57"><text:span text:style-name="T2357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58"><text:span text:style-name="T2358_1">6.</text:span><text:span text:style-name="T2358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59"><text:span text:style-name="T2359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60"><text:span text:style-name="T2360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61"><text:span text:style-name="T2361_1">7.</text:span><text:span text:style-name="T2361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62"><text:span text:style-name="T2362_1">8.</text:span><text:span text:style-name="T2362_2"><text:s/>Τα<text:s/>πάσης<text:s/>φύσεως<text:s/>δικαιώματα,<text:s/>αμοιβές<text:s/>και<text:s/>αποζημιώσεις<text:s/>υπέρ<text:s/>Λιμενικών<text:s/>Ταμείων<text:s/>και<text:s/>ναυτικών<text:s/>πρακτόρων<text:s/>που<text:s/>επιβαρύνονται<text:s/>τα<text:s/>φορτία<text:s/>και<text:s/>πλοία<text:s/>κατά<text:s/>τις<text:s/>φορτοεκφορτώσεις<text:s/>στα<text:s/>λιμάνια<text:s/>καθορίζονται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.</text:span></text:p>
      <text:p text:style-name="P2363"><text:span text:style-name="T2363_1">9.</text:span><text:span text:style-name="T2363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4"><text:span text:style-name="T2364_1">-</text:span><text:span text:style-name="T2364_2"><text:tab/></text:span><text:span text:style-name="T2364_3">Το<text:s/>άρθρο<text:s/>5<text:s/>του<text:s/>Ν.<text:s/>74/1975<text:s/>(Α΄<text:s/>139).</text:span></text:p>
      <text:p text:style-name="P2365"><text:span text:style-name="T2365_1">-</text:span><text:span text:style-name="T2365_2"><text:tab/></text:span><text:span text:style-name="T2365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6"><text:span text:style-name="T2366_1">-</text:span><text:span text:style-name="T2366_2"><text:tab/></text:span><text:span text:style-name="T2366_3">Το<text:s/>άρθρο<text:s/>9<text:s/>του<text:s/>Ν.Δ.<text:s/>3789/1957<text:s/>.</text:span></text:p>
      <text:p text:style-name="P2367"><text:span text:style-name="T2367_1">-</text:span><text:span text:style-name="T2367_2"><text:tab/></text:span><text:span text:style-name="T2367_3">Τα<text:s/>άρθρα<text:s/>11<text:s/>και<text:s/>12<text:s/>του<text:s/>Π.Δ.<text:s/>369/1989<text:s/>.</text:span></text:p>
      <text:p text:style-name="P2368"><text:span text:style-name="T2368_1">-</text:span><text:span text:style-name="T2368_2"><text:tab/></text:span><text:span text:style-name="T2368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9"><text:span text:style-name="T2369_1">-</text:span><text:span text:style-name="T2369_2"><text:tab/></text:span><text:span text:style-name="T2369_3">Τα<text:s/>άρθρα<text:s/>37<text:s/>,<text:s/>38<text:s/>και<text:s/>39<text:s/>του<text:s/>Ν.<text:s/>3239/1955<text:s/>.</text:span></text:p>
      <text:p text:style-name="P2370"><text:span text:style-name="T2370_1">-</text:span><text:span text:style-name="T2370_2"><text:tab/></text:span><text:span text:style-name="T2370_3">Οι<text:s/>παράγραφοι<text:s/>3<text:s/>,<text:s/>5<text:s/>,<text:s/>6<text:s/>και<text:s/>7<text:s/>του<text:s/>άρθρου<text:s/>3<text:s/>του<text:s/>Ν.<text:s/>4504/1966<text:s/>.</text:span></text:p>
      <text:p text:style-name="P2371"><text:span text:style-name="T2371_1">-</text:span><text:span text:style-name="T2371_2"><text:tab/></text:span><text:span text:style-name="T2371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2"><text:span text:style-name="T2372_1">-</text:span><text:span text:style-name="T2372_2"><text:tab/></text:span><text:span text:style-name="T2372_3">Ο<text:s/>ν.<text:s/>1473/1950.</text:span></text:p>
      <text:p text:style-name="P2373"><text:span text:style-name="T2373_1">-</text:span><text:span text:style-name="T2373_2"><text:tab/></text:span><text:span text:style-name="T2373_3">Ο<text:s/>α.ν.<text:s/>2212/1940.</text:span></text:p>
      <text:p text:style-name="P2374"><text:span text:style-name="T2374_1">-</text:span><text:span text:style-name="T2374_2"><text:tab/></text:span><text:span text:style-name="T2374_3">Ο<text:s/>Ν.<text:s/>1749/1944.</text:span></text:p>
      <text:p text:style-name="P2375"><text:span text:style-name="T2375_1">-</text:span><text:span text:style-name="T2375_2"><text:tab/></text:span><text:span text:style-name="T2375_3">Το<text:s/>άρθρο<text:s/>26<text:s/>του<text:s/>Ν.Δ.<text:s/>3083/1954<text:s/>.</text:span></text:p>
      <text:p text:style-name="P2376"><text:span text:style-name="T2376_1">-</text:span><text:span text:style-name="T2376_2"><text:tab/></text:span><text:span text:style-name="T2376_3">Ο<text:s/>α.ν.<text:s/>381/1936.</text:span></text:p>
      <text:p text:style-name="P2377"><text:span text:style-name="T2377_1">-</text:span><text:span text:style-name="T2377_2"><text:tab/></text:span><text:span text:style-name="T2377_3">Το<text:s/>άρθρο<text:s/>2<text:s/>του<text:s/>Ν.Δ.<text:s/>1782/1942<text:s/>.</text:span></text:p>
      <text:p text:style-name="P2378"><text:span text:style-name="T2378_1">-</text:span><text:span text:style-name="T2378_2"><text:tab/></text:span><text:span text:style-name="T2378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9"><text:span text:style-name="T2379_1">-</text:span><text:span text:style-name="T2379_2"><text:tab/></text:span><text:span text:style-name="T2379_3">Το<text:s/>άρθρο<text:s/>4<text:s/>του<text:s/>α.ν.<text:s/>1495/1938<text:s/>.</text:span></text:p>
      <text:p text:style-name="P2380"><text:span text:style-name="T2380_1">-</text:span><text:span text:style-name="T2380_2"><text:tab/></text:span><text:span text:style-name="T2380_3">Το<text:s/>άρθρο<text:s/>9<text:s/>εδαφ.1<text:s/>του<text:s/>α.ν.<text:s/>583/1937<text:s/>.</text:span></text:p>
      <text:p text:style-name="P2381"><text:span text:style-name="T2381_1">-</text:span><text:span text:style-name="T2381_2"><text:tab/></text:span><text:span text:style-name="T2381_3">Η<text:s/>παράγραφος<text:s/>1<text:s/>του<text:s/>άρθρου<text:s/>2<text:s/>του<text:s/>Ν.Δ.<text:s/>4547/1955<text:s/>.</text:span></text:p>
      <text:p text:style-name="P2382"><text:span text:style-name="T2382_1">-</text:span><text:span text:style-name="T2382_2"><text:tab/></text:span><text:span text:style-name="T2382_3">Οι<text:s/>παράγραφοι<text:s/>4<text:s/>και<text:s/>5<text:s/>του<text:s/>άρθρου<text:s/>25<text:s/>του<text:s/>Ν.<text:s/>1876/1990<text:s/>.</text:span></text:p>
      <text:p text:style-name="P2383"><text:span text:style-name="T2383_1">10.</text:span><text:span text:style-name="T2383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84"><text:span text:style-name="T2384_1">ΙΑ.8.<text:s/>ΤΡΟΠΟΠΟΙΟΥΜΕΝΕΣ<text:s/>ΔΙΑΤΑΞΕΙΣ<text:s/>ΠΕΡΙ<text:s/>ΕΠΙΧΕΙΡΗΣΕΩΝ<text:s/>ΠΡΟΣΩΡΙΝΗΣ<text:s/>ΑΠΑΣΧΟΛΗΣΗΣ</text:span></text:p>
      <text:p text:style-name="P2385"><text:span text:style-name="T2385_1">1.</text:span><text:span text:style-name="T2385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6"><text:span text:style-name="T2386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7"><text:span text:style-name="T2387_1">2.</text:span><text:span text:style-name="T2387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8"><text:span text:style-name="T2388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89"><text:span text:style-name="T2389_1">3.</text:span><text:span text:style-name="T2389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0"><text:span text:style-name="T2390_1">4.</text:span><text:span text:style-name="T2390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1"><text:span text:style-name="T2391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2"><text:span text:style-name="T2392_1">ΙΑ.9.<text:s/>ΤΡΟΠΟΠΟΙΟΥΜΕΝΕΣ<text:s/>ΔΙΑΤΑΞΕΙΣ<text:s/>ΠΕΡΙ<text:s/>ΙΔΙΩΤΙΚΩΝ<text:s/>ΓΡΑΦΕΙΩΝ<text:s/>ΕΡΓΑΣΙΑΣ</text:span></text:p>
      <text:p text:style-name="P2393"><text:span text:style-name="T2393_1">1.</text:span><text:span text:style-name="T2393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4"><text:span text:style-name="T2394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5"><text:span text:style-name="T2395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6"><text:span text:style-name="T2396_1">β.<text:s/>Η<text:s/>παράγραφος<text:s/>2<text:s/>του<text:s/>άρθρου<text:s/>98<text:s/>του<text:s/>Ν.<text:s/>4052/2012<text:s/>καταργείται.</text:span></text:p>
      <text:p text:style-name="P2397"><text:span text:style-name="T2397_1">2.</text:span><text:span text:style-name="T2397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8"><text:span text:style-name="T2398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99"><text:span text:style-name="T2399_1">3.</text:span><text:span text:style-name="T2399_2"><text:s/>Η<text:s/>παράγραφος<text:s/>3<text:s/>του<text:s/>άρθρου<text:s/>100<text:s/>του<text:s/>Ν.<text:s/>4052/2012<text:s/>αντικαθίσταται<text:s/>ως<text:s/>εξής:</text:span></text:p>
      <text:p text:style-name="P2400"><text:span text:style-name="T2400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1"><text:span text:style-name="T2401_1">4.</text:span><text:span text:style-name="T2401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2"><text:span text:style-name="T2402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3"><text:span text:style-name="T2403_1">5.</text:span><text:span text:style-name="T2403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4"><text:span text:style-name="T2404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5"><text:span text:style-name="T2405_1">6.</text:span><text:span text:style-name="T2405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6"><text:span text:style-name="T2406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7"><text:span text:style-name="T2407_1">7.</text:span><text:span text:style-name="T2407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8"><text:span text:style-name="T2408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09"><text:span text:style-name="T2409_1">8.</text:span><text:span text:style-name="T2409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0"><text:span text:style-name="T2410_1">9.</text:span><text:span text:style-name="T2410_2"><text:s/>Η<text:s/>παράγραφος<text:s/>2<text:s/>του<text:s/>άρθρου<text:s/>102<text:s/>του<text:s/>Ν.<text:s/>4052/2012<text:s/>αντικαθίσταται<text:s/>ως<text:s/>εξής:</text:span></text:p>
      <text:p text:style-name="P2411"><text:span text:style-name="T2411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2"><text:span text:style-name="T2412_1">10.</text:span><text:span text:style-name="T2412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3"><text:span text:style-name="T2413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4"><text:span text:style-name="T2414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5"><text:span text:style-name="T2415_1">1.</text:span><text:span text:style-name="T2415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6"><text:span text:style-name="T2416_1">«Άρθρο<text:s/>7</text:span></text:p>
      <text:p text:style-name="P2417"><text:span text:style-name="T2417_1">Απαγόρευση<text:s/>συναλλαγών<text:s/>σε<text:s/>καταστήματα</text:span></text:p>
      <text:p text:style-name="P2418"><text:span text:style-name="T2418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19"><text:span text:style-name="T2419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0"><text:span text:style-name="T2420_1">2.</text:span><text:span text:style-name="T2420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1"><text:span text:style-name="T2421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2"><text:span text:style-name="T2422_1">1.</text:span><text:span text:style-name="T2422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3"><text:span text:style-name="T2423_1">2.</text:span><text:span text:style-name="T2423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4"><text:span text:style-name="T2424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5"><text:span text:style-name="T2425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6"><text:span text:style-name="T2426_1">3.</text:span><text:span text:style-name="T2426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7"><text:span text:style-name="T2427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8"><text:span text:style-name="T2428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29"><text:span text:style-name="T2429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0"><text:span text:style-name="T2430_1">ii)</text:span><text:span text:style-name="T2430_2"><text:tab/></text:span><text:span text:style-name="T2430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1"><text:span text:style-name="T2431_1">δ)</text:span><text:span text:style-name="T2431_2"><text:tab/></text:span><text:span text:style-name="T2431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2"><text:span text:style-name="T2432_1">ε)</text:span><text:span text:style-name="T2432_2"><text:tab/></text:span><text:span text:style-name="T2432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3"><text:span text:style-name="T2433_1">στ)</text:span><text:span text:style-name="T2433_2"><text:tab/></text:span><text:span text:style-name="T2433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4"><text:span text:style-name="T2434_1">ζ)</text:span><text:span text:style-name="T2434_2"><text:tab/></text:span><text:span text:style-name="T2434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5"><text:span text:style-name="T2435_1">4.</text:span><text:span text:style-name="T2435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6"><text:span text:style-name="T2436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7"><text:span text:style-name="T2437_1">1.</text:span><text:span text:style-name="T2437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8"><text:span text:style-name="T2438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39"><text:span text:style-name="T2439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0"><text:span text:style-name="T2440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1"><text:span text:style-name="T2441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2"><text:span text:style-name="T2442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3"><text:span text:style-name="T2443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4"><text:span text:style-name="T2444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5"><text:span text:style-name="T2445_1">2.</text:span><text:span text:style-name="T2445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6"><text:span text:style-name="T2446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7"><text:span text:style-name="T2447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8"><text:span text:style-name="T2448_1">Χρόνος<text:s/>υπηρεσίας<text:s/>στον<text:s/>ίδιο<text:s/>εργοδότη</text:span></text:p>
          </table:table-cell>
          <table:table-cell table:style-name="Cell56">
            <text:p text:style-name="P2449"><text:span text:style-name="T2449_1">Ποσό<text:s/>αποζημίωσης</text:span></text:p>
          </table:table-cell>
        </table:table-row>
        <table:table-row table:style-name="Row17">
          <table:table-cell table:style-name="Cell57">
            <text:p text:style-name="P2450"><text:span text:style-name="T2450_1">1<text:s/>έτος<text:s/>συμπλ.<text:s/>έως<text:s/>4<text:s/>έτη</text:span></text:p>
          </table:table-cell>
          <table:table-cell table:style-name="Cell58">
            <text:p text:style-name="P2451"><text:span text:style-name="T2451_1">2<text:s/>μηνών</text:span></text:p>
          </table:table-cell>
        </table:table-row>
        <table:table-row table:style-name="Row18">
          <table:table-cell table:style-name="Cell59">
            <text:p text:style-name="P2452"><text:span text:style-name="T2452_1">4<text:s/>έτη<text:s/>συμπλ.<text:s/>έως<text:s/>6<text:s/>έτη</text:span></text:p>
          </table:table-cell>
          <table:table-cell table:style-name="Cell60">
            <text:p text:style-name="P2453"><text:span text:style-name="T2453_1">3<text:s/>μηνών</text:span></text:p>
          </table:table-cell>
        </table:table-row>
        <table:table-row table:style-name="Row19">
          <table:table-cell table:style-name="Cell61">
            <text:p text:style-name="P2454"><text:span text:style-name="T2454_1">6<text:s/>έτη<text:s/>συμπλ.<text:s/>έως<text:s/>8<text:s/>έτη</text:span></text:p>
          </table:table-cell>
          <table:table-cell table:style-name="Cell62">
            <text:p text:style-name="P2455"><text:span text:style-name="T2455_1">4<text:s/>μηνών</text:span></text:p>
          </table:table-cell>
        </table:table-row>
        <table:table-row table:style-name="Row20">
          <table:table-cell table:style-name="Cell63">
            <text:p text:style-name="P2456"><text:span text:style-name="T2456_1">8<text:s/>έτη<text:s/>συμπλ.<text:s/>έως<text:s/>10<text:s/>έτη</text:span></text:p>
          </table:table-cell>
          <table:table-cell table:style-name="Cell64">
            <text:p text:style-name="P2457"><text:span text:style-name="T2457_1">5<text:s/>μηνών</text:span></text:p>
          </table:table-cell>
        </table:table-row>
        <table:table-row table:style-name="Row21">
          <table:table-cell table:style-name="Cell65">
            <text:p text:style-name="P2458"><text:span text:style-name="T2458_1">10<text:s/>έτη<text:s/>συμπλ.</text:span></text:p>
          </table:table-cell>
          <table:table-cell table:style-name="Cell66">
            <text:p text:style-name="P2459"><text:span text:style-name="T2459_1">6<text:s/>μηνών</text:span></text:p>
          </table:table-cell>
        </table:table-row>
        <table:table-row table:style-name="Row22">
          <table:table-cell table:style-name="Cell67">
            <text:p text:style-name="P2460"><text:span text:style-name="T2460_1">11<text:s/>έτη<text:s/>συμπλ.</text:span></text:p>
          </table:table-cell>
          <table:table-cell table:style-name="Cell68">
            <text:p text:style-name="P2461"><text:span text:style-name="T2461_1">7<text:s/>μηνών</text:span></text:p>
          </table:table-cell>
        </table:table-row>
        <table:table-row table:style-name="Row23">
          <table:table-cell table:style-name="Cell69">
            <text:p text:style-name="P2462"><text:span text:style-name="T2462_1">12<text:s/>έτη<text:s/>συμπλ.</text:span></text:p>
          </table:table-cell>
          <table:table-cell table:style-name="Cell70">
            <text:p text:style-name="P2463"><text:span text:style-name="T2463_1">8<text:s/>μηνών</text:span></text:p>
          </table:table-cell>
        </table:table-row>
        <table:table-row table:style-name="Row24">
          <table:table-cell table:style-name="Cell71">
            <text:p text:style-name="P2464"><text:span text:style-name="T2464_1">13<text:s/>έτη<text:s/>συμπλ.</text:span></text:p>
          </table:table-cell>
          <table:table-cell table:style-name="Cell72">
            <text:p text:style-name="P2465"><text:span text:style-name="T2465_1">9<text:s/>μηνών</text:span></text:p>
          </table:table-cell>
        </table:table-row>
        <table:table-row table:style-name="Row25">
          <table:table-cell table:style-name="Cell73">
            <text:p text:style-name="P2466"><text:span text:style-name="T2466_1">14<text:s/>έτη<text:s/>συμπλ.</text:span></text:p>
          </table:table-cell>
          <table:table-cell table:style-name="Cell74">
            <text:p text:style-name="P2467"><text:span text:style-name="T2467_1">10<text:s/>μηνών</text:span></text:p>
          </table:table-cell>
        </table:table-row>
        <table:table-row table:style-name="Row26">
          <table:table-cell table:style-name="Cell75">
            <text:p text:style-name="P2468"><text:span text:style-name="T2468_1">15<text:s/>έτη<text:s/>συμπλ.</text:span></text:p>
          </table:table-cell>
          <table:table-cell table:style-name="Cell76">
            <text:p text:style-name="P2469"><text:span text:style-name="T2469_1">11<text:s/>μηνών</text:span></text:p>
          </table:table-cell>
        </table:table-row>
        <table:table-row table:style-name="Row27">
          <table:table-cell table:style-name="Cell77">
            <text:p text:style-name="P2470"><text:span text:style-name="T2470_1">16<text:s/>έτη<text:s/>συμπλ.<text:s/>και<text:s/>άνω</text:span></text:p>
          </table:table-cell>
          <table:table-cell table:style-name="Cell78">
            <text:p text:style-name="P2471"><text:span text:style-name="T2471_1">12<text:s/>μηνών</text:span></text:p>
          </table:table-cell>
        </table:table-row>
      </table:table>
      <text:p text:style-name="P2472"><text:span text:style-name="T2472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3"><text:span text:style-name="T2473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4"><text:span text:style-name="T2474_1">Χρόνος<text:s/>προϋπηρεσίας<text:s/>(συμπληρωμένα<text:s/>έτη)</text:span></text:p>
          </table:table-cell>
          <table:table-cell table:style-name="Cell80">
            <text:p text:style-name="P2475"><text:span text:style-name="T2475_1">Ποσό<text:s/>αποζημίωσης</text:span></text:p>
          </table:table-cell>
        </table:table-row>
        <table:table-row table:style-name="Row29">
          <table:table-cell table:style-name="Cell81">
            <text:p text:style-name="P2476"><text:span text:style-name="T2476_1">17<text:s/>έτη</text:span></text:p>
          </table:table-cell>
          <table:table-cell table:style-name="Cell82">
            <text:p text:style-name="P2477"><text:span text:style-name="T2477_1">1<text:s/>μηνός<text:s/>αποζημίωση</text:span></text:p>
          </table:table-cell>
        </table:table-row>
        <table:table-row table:style-name="Row30">
          <table:table-cell table:style-name="Cell83">
            <text:p text:style-name="P2478"><text:span text:style-name="T2478_1">18<text:s/>έτη</text:span></text:p>
          </table:table-cell>
          <table:table-cell table:style-name="Cell84">
            <text:p text:style-name="P2479"><text:span text:style-name="T2479_1">2<text:s/>μηνών<text:s/>αποζημίωση</text:span></text:p>
          </table:table-cell>
        </table:table-row>
        <table:table-row table:style-name="Row31">
          <table:table-cell table:style-name="Cell85">
            <text:p text:style-name="P2480"><text:span text:style-name="T2480_1">19<text:s/>έτη</text:span></text:p>
          </table:table-cell>
          <table:table-cell table:style-name="Cell86">
            <text:p text:style-name="P2481"><text:span text:style-name="T2481_1">3<text:s/>μηνών<text:s/>αποζημίωση</text:span></text:p>
          </table:table-cell>
        </table:table-row>
        <table:table-row table:style-name="Row32">
          <table:table-cell table:style-name="Cell87">
            <text:p text:style-name="P2482"><text:span text:style-name="T2482_1">20<text:s/>έτη</text:span></text:p>
          </table:table-cell>
          <table:table-cell table:style-name="Cell88">
            <text:p text:style-name="P2483"><text:span text:style-name="T2483_1">4<text:s/>μηνών<text:s/>αποζημίωση</text:span></text:p>
          </table:table-cell>
        </table:table-row>
        <table:table-row table:style-name="Row33">
          <table:table-cell table:style-name="Cell89">
            <text:p text:style-name="P2484"><text:span text:style-name="T2484_1">21<text:s/>έτη</text:span></text:p>
          </table:table-cell>
          <table:table-cell table:style-name="Cell90">
            <text:p text:style-name="P2485"><text:span text:style-name="T2485_1">5<text:s/>μηνών<text:s/>αποζημίωση</text:span></text:p>
          </table:table-cell>
        </table:table-row>
        <table:table-row table:style-name="Row34">
          <table:table-cell table:style-name="Cell91">
            <text:p text:style-name="P2486"><text:span text:style-name="T2486_1">22<text:s/>έτη</text:span></text:p>
          </table:table-cell>
          <table:table-cell table:style-name="Cell92">
            <text:p text:style-name="P2487"><text:span text:style-name="T2487_1">6<text:s/>μηνών<text:s/>αποζημίωση</text:span></text:p>
          </table:table-cell>
        </table:table-row>
        <table:table-row table:style-name="Row35">
          <table:table-cell table:style-name="Cell93">
            <text:p text:style-name="P2488"><text:span text:style-name="T2488_1">23<text:s/>έτη</text:span></text:p>
          </table:table-cell>
          <table:table-cell table:style-name="Cell94">
            <text:p text:style-name="P2489"><text:span text:style-name="T2489_1">7<text:s/>μηνών<text:s/>αποζημίωση</text:span></text:p>
          </table:table-cell>
        </table:table-row>
        <table:table-row table:style-name="Row36">
          <table:table-cell table:style-name="Cell95">
            <text:p text:style-name="P2490"><text:span text:style-name="T2490_1">24<text:s/>έτη</text:span></text:p>
          </table:table-cell>
          <table:table-cell table:style-name="Cell96">
            <text:p text:style-name="P2491"><text:span text:style-name="T2491_1">8<text:s/>μηνών<text:s/>αποζημίωση</text:span></text:p>
          </table:table-cell>
        </table:table-row>
        <table:table-row table:style-name="Row37">
          <table:table-cell table:style-name="Cell97">
            <text:p text:style-name="P2492"><text:span text:style-name="T2492_1">25<text:s/>έτη</text:span></text:p>
          </table:table-cell>
          <table:table-cell table:style-name="Cell98">
            <text:p text:style-name="P2493"><text:span text:style-name="T2493_1">9<text:s/>μηνών<text:s/>αποζημίωση</text:span></text:p>
          </table:table-cell>
        </table:table-row>
        <table:table-row table:style-name="Row38">
          <table:table-cell table:style-name="Cell99">
            <text:p text:style-name="P2494"><text:span text:style-name="T2494_1">26<text:s/>έτη</text:span></text:p>
          </table:table-cell>
          <table:table-cell table:style-name="Cell100">
            <text:p text:style-name="P2495"><text:span text:style-name="T2495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6"><text:span text:style-name="T2496_1">27<text:s/>έτη</text:span></text:p>
          </table:table-cell>
          <table:table-cell table:style-name="Cell102">
            <text:p text:style-name="P2497"><text:span text:style-name="T2497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8"><text:span text:style-name="T2498_1">28<text:s/>έτη<text:s/>και<text:s/>άνω</text:span></text:p>
          </table:table-cell>
          <table:table-cell table:style-name="Cell104">
            <text:p text:style-name="P2499"><text:span text:style-name="T2499_1">12<text:s/>μηνών<text:s/>αποζημίωση</text:span></text:p>
          </table:table-cell>
        </table:table-row>
      </table:table>
      <text:p text:style-name="P2500"><text:span text:style-name="T2500_1">Για<text:s/>τον<text:s/>ανωτέρω<text:s/>υπολογισμό<text:s/>λαμβάνονται<text:s/>υπόψη:</text:span></text:p>
      <text:p text:style-name="P2501"><text:span text:style-name="T2501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2"><text:span text:style-name="T2502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3"><text:span text:style-name="T2503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4"><text:span text:style-name="T2504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5"><text:span text:style-name="T2505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6"><text:span text:style-name="T2506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7"><text:span text:style-name="T2507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8"><text:span text:style-name="T2508_1">2.</text:span><text:span text:style-name="T2508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09"><text:span text:style-name="T2509_1">3.</text:span><text:span text:style-name="T2509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0"><text:span text:style-name="T2510_1">4.</text:span><text:span text:style-name="T2510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1"><text:span text:style-name="T2511_1">ΥΠΟΠΑΡΑΓΡΑΦΟΣ<text:s/>ΙΑ.14.<text:s/>ΧΡΟΝΙΚΑ<text:s/>ΟΡΙΑ<text:s/>ΕΡΓΑΣΙΑΣ<text:s/>ΚΑΙ<text:s/>ΚΑΤΑΡΓΗΣΗ<text:s/>ΕΙΣΦΟΡΑΣ<text:s/>ΥΠΕΡ<text:s/>ΤΕΑΠΥΚ</text:span></text:p>
      <text:p text:style-name="P2512"><text:span text:style-name="T2512_1">1.</text:span><text:span text:style-name="T2512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3"><text:span text:style-name="T2513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4"><text:span text:style-name="T2514_1">2.</text:span><text:span text:style-name="T2514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5"><text:span text:style-name="T2515_1">«Άρθρο<text:s/>3</text:span></text:p>
      <text:p text:style-name="P2516"><text:span text:style-name="T2516_1">(Άρθρο<text:s/>3<text:s/>Οδηγίας)</text:span></text:p>
      <text:p text:style-name="P2517"><text:span text:style-name="T2517_1">Ημερήσια<text:s/>ανάπαυση</text:span></text:p>
      <text:p text:style-name="P2518"><text:span text:style-name="T2518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19"><text:span text:style-name="T2519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0"><text:span text:style-name="T2520_1">3.</text:span><text:span text:style-name="T2520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1"><text:span text:style-name="T2521_1">«Άρθρο<text:s/>7</text:span></text:p>
      <text:p text:style-name="P2522"><text:span text:style-name="T2522_1">Κατάτμηση<text:s/>αδείας</text:span></text:p>
      <text:p text:style-name="P2523"><text:span text:style-name="T2523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4"><text:span text:style-name="T2524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5"><text:span text:style-name="T2525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6"><text:span text:style-name="T2526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7"><text:span text:style-name="T2527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8"><text:span text:style-name="T2528_1">4.</text:span><text:span text:style-name="T2528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29"><text:span text:style-name="T2529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0"><text:span text:style-name="T2530_1">ΠΑΡΑΓΡΑΦΟΣ<text:s/>ΙΒ:<text:s/>ΡΥΘΜΙΣΕΙΣ<text:s/>ΘΕΜΑΤΩΝ<text:s/>ΥΠΟΥΡΓΕΙΟΥ<text:s/>ΥΓΕΙΑΣ</text:span></text:p>
      <text:p text:style-name="P2531"><text:span text:style-name="T2531_1">ΙΒ.1.<text:s/>ΡΥΘΜΙΣΕΙΣ<text:s/>ΘΕΜΑΤΩΝ<text:s/>Ε.Ο.Π.Υ.Υ.</text:span></text:p>
      <text:p text:style-name="P2532"><text:span text:style-name="T2532_1">1.</text:span><text:span text:style-name="T2532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3"><text:span text:style-name="T2533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4"><text:span text:style-name="T2534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5"><text:span text:style-name="T2535_1">2.</text:span><text:span text:style-name="T2535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6"><text:span text:style-name="T2536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7"><text:span text:style-name="T2537_1">1.</text:span><text:span text:style-name="T2537_2"><text:s/>Το<text:s/>άρθρο<text:s/>11<text:s/>του<text:s/>Ν.<text:s/>4052/2012<text:s/>αντικαθίσταται<text:s/>ως<text:s/>εξής:</text:span></text:p>
      <text:p text:style-name="P2538"><text:span text:style-name="T2538_1">«Άρθρο<text:s/>11</text:span></text:p>
      <text:p text:style-name="P2539"><text:span text:style-name="T2539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0"><text:span text:style-name="T2540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1"><text:span text:style-name="T2541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2"><text:span text:style-name="T2542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3"><text:span text:style-name="T2543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4"><text:span text:style-name="T2544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5"><text:span text:style-name="T2545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5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6"><text:span text:style-name="T2546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7"><text:span text:style-name="T2547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8"><text:span text:style-name="T2548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49"><text:span text:style-name="T2549_1">ε.<text:s/>Η<text:s/>ισχύς<text:s/>του<text:s/>παρόντος<text:s/>άρθρου<text:s/>έχει<text:s/>διάρκεια<text:s/>από<text:s/>1.1.2012<text:s/>έως<text:s/>31.12.2015.»</text:span></text:p>
      <text:p text:style-name="P2550"><text:span text:style-name="T2550_1">2.</text:span><text:span text:style-name="T2550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1"><text:span text:style-name="T2551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2"><text:span text:style-name="T2552_1">3.</text:span><text:span text:style-name="T2552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3"><text:span text:style-name="T2553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4"><text:span text:style-name="T2554_1">4.</text:span><text:span text:style-name="T2554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5"><text:span text:style-name="T2555_1">5.</text:span><text:span text:style-name="T2555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6"><text:span text:style-name="T2556_1">6.</text:span><text:span text:style-name="T2556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7"><text:span text:style-name="T2557_1">7.</text:span><text:span text:style-name="T2557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8"><text:span text:style-name="T2558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59"><text:span text:style-name="T2559_1">8.</text:span><text:span text:style-name="T2559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0"><text:span text:style-name="T2560_1">9.</text:span><text:span text:style-name="T2560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1"><text:span text:style-name="T2561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2"><text:span text:style-name="T2562_1">10.</text:span><text:span text:style-name="T2562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2_3"><text:note text:note-class="footnote"><text:note-citation/><text:note-body><text:p text:style-name="P2563"><text:span text:style-name="T2563_1"><text:a xlink:type="simple" xlink:href="http://data.aade.gr/eli/pri/law/2013/01/25/4111# art_37"><text:span text:style-name="T2563_2">Τροποποίηση<text:s/>4111/2013 art_37</text:span></text:a></text:span></text:p></text:note-body></text:note></text:span></text:p>
      <text:p text:style-name="P2564"><text:span text:style-name="T2564_1">11.</text:span><text:span text:style-name="T2564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5"><text:span text:style-name="T2565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6"><text:span text:style-name="T2566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567"><text:span text:style-name="T2567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68"><text:span text:style-name="T2568_1">ΙΒ.3.<text:s/>ΤΡΟΠΟΠΟΙΗΣΕΙΣ<text:s/>ΠΟΥ<text:s/>ΑΦΟΡΟΥΝ<text:s/>ΤΗΝ<text:s/>ΚΑΤΑΡΓΗΣΗ<text:s/>ΠΕΡΙΟΡΙΣΜΩΝ<text:s/>ΤΟΥ<text:s/>Ν.<text:s/>3919/2011</text:span></text:p>
      <text:p text:style-name="P2569"><text:span text:style-name="T2569_1">1.<text:s/>Καταργούνται<text:s/>οι<text:s/>εξής<text:s/>διατάξεις:</text:span></text:p>
      <text:p text:style-name="P2570"><text:span text:style-name="T2570_1">α)<text:s/>Η<text:s/>παρ.<text:s/>2<text:s/>του<text:s/>άρθρου<text:s/>5<text:s/>της<text:s/>υπ΄<text:s/>αριθ.<text:s/>Α5/2005/1999<text:s/>υ.α.<text:s/>(Β΄<text:s/>749).</text:span></text:p>
      <text:p text:style-name="P2571"><text:span text:style-name="T2571_1">β)<text:s/>Η<text:s/>παρ.<text:s/>5<text:s/>του<text:s/>άρθρου<text:s/>4<text:s/>του<text:s/>Ν.<text:s/>1666/1986<text:s/>(Α΄<text:s/>200).</text:span></text:p>
      <text:p text:style-name="P2572"><text:span text:style-name="T2572_1">γ)<text:s/>Οι<text:s/>παράγραφοι<text:s/>2<text:s/>,<text:s/>3<text:s/>και<text:s/>5<text:s/>του<text:s/>άρθρου<text:s/>4<text:s/>του<text:s/>Π.Δ.<text:s/>29/1987<text:s/>(Α΄<text:s/>8).</text:span></text:p>
      <text:p text:style-name="P2573"><text:span text:style-name="T2573_1">δ)<text:s/>Το<text:s/>άρθρο<text:s/>8<text:s/>του<text:s/>Π.Δ.<text:s/>225/2000<text:s/>(Α΄<text:s/>194).</text:span></text:p>
      <text:p text:style-name="P2574"><text:span text:style-name="T2574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5"><text:span text:style-name="T2575_1">2.</text:span><text:span text:style-name="T2575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576"><text:span text:style-name="T2576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577"><text:span text:style-name="T2577_1">3.</text:span><text:span text:style-name="T2577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78"><text:span text:style-name="T2578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79"><text:span text:style-name="T2579_1">4.</text:span><text:span text:style-name="T2579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0"><text:span text:style-name="T2580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1"><text:span text:style-name="T2581_1">Προϋπόθεση<text:s/>λειτουργίας<text:s/>είναι<text:s/>ο<text:s/>ορισμός<text:s/>επιστημονικά<text:s/>υπεύθυνου<text:s/>φυσικοθεραπευτή.»</text:span></text:p>
      <text:p text:style-name="P2582"><text:span text:style-name="T2582_1">5.</text:span><text:span text:style-name="T2582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3"><text:span text:style-name="T2583_1">«Άρθρο<text:s/>5</text:span></text:p>
      <text:p text:style-name="P2584"><text:span text:style-name="T2584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5"><text:span text:style-name="T2585_1">Τα<text:s/>απαιτούμενα<text:s/>δικαιολογητικά<text:s/>για<text:s/>τη<text:s/>λειτουργία<text:s/>της<text:s/>Μονάδας<text:s/>είναι<text:s/>τα<text:s/>εξής:</text:span></text:p>
      <text:p text:style-name="P2586"><text:span text:style-name="T2586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87"><text:span text:style-name="T2587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88"><text:span text:style-name="T2588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89"><text:span text:style-name="T2589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0"><text:span text:style-name="T2590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1"><text:span text:style-name="T2591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2"><text:span text:style-name="T2592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3"><text:span text:style-name="T2593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4"><text:span text:style-name="T2594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5"><text:span text:style-name="T2595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6"><text:span text:style-name="T2596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97"><text:span text:style-name="T2597_1">Άρθρο<text:s/>6</text:span></text:p>
      <text:p text:style-name="P2598"><text:span text:style-name="T2598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99"><text:span text:style-name="T2599_1">Άρθρο<text:s/>7</text:span></text:p>
      <text:p text:style-name="P2600"><text:span text:style-name="T2600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1"><text:span text:style-name="T2601_1">6.</text:span><text:span text:style-name="T2601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2"><text:span text:style-name="T2602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3"><text:span text:style-name="T2603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4"><text:span text:style-name="T2604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5"><text:span text:style-name="T2605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6"><text:span text:style-name="T2606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07"><text:span text:style-name="T2607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08"><text:span text:style-name="T2608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09"><text:span text:style-name="T2609_1">7.</text:span><text:span text:style-name="T2609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0"><text:span text:style-name="T2610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1"><text:span text:style-name="T2611_1">8.</text:span><text:span text:style-name="T2611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2"><text:span text:style-name="T2612_1">ΙΒ.4.<text:s/>ΤΡΟΠΟΠΟΙΗΣΗ<text:s/>ΔΙΑΤΑΞΕΩΝ<text:s/>ΤΟΥ<text:s/>Π.Δ.<text:s/>84/2001</text:span></text:p>
      <text:p text:style-name="P2613"><text:span text:style-name="T2613_1">1.</text:span><text:span text:style-name="T2613_2"><text:s/>Καταργούνται<text:s/>οι<text:s/>εξής<text:s/>διατάξεις<text:s/>του<text:s/>Π.Δ.<text:s/>84/2001<text:s/>(Α΄<text:s/>70):</text:span></text:p>
      <text:p text:style-name="P2614"><text:span text:style-name="T2614_1">α)</text:span><text:span text:style-name="T2614_2"><text:tab/></text:span><text:span text:style-name="T2614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5"><text:span text:style-name="T2615_1">2.</text:span><text:span text:style-name="T2615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6"><text:span text:style-name="T2616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17"><text:span text:style-name="T2617_1">γ.<text:s/>Η<text:s/>παράγραφος<text:s/>1<text:s/>του<text:s/>άρθρου<text:s/>4<text:s/>αντικαθίσταται<text:s/>ως<text:s/>εξής:</text:span></text:p>
      <text:p text:style-name="P2618"><text:span text:style-name="T2618_1">«1.<text:s/>Βεβαίωση<text:s/>λειτουργίας<text:s/>ιδιωτικού<text:s/>φορέα<text:s/>παροχής<text:s/>υπηρεσιών<text:s/>Π.Φ.Υ.<text:s/>χορηγείται:</text:span></text:p>
      <text:p text:style-name="P2619"><text:span text:style-name="T2619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0"><text:span text:style-name="T2620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1"><text:span text:style-name="T2621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2"><text:span text:style-name="T2622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2_2">­λυψη<text:s/>των<text:s/>αναγκών<text:s/>των<text:s/>μελών<text:s/>τους.</text:span></text:p>
      <text:p text:style-name="P2623"><text:span text:style-name="T2623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4"><text:span text:style-name="T2624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5"><text:span text:style-name="T2625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6"><text:span text:style-name="T2626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27"><text:span text:style-name="T2627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28"><text:span text:style-name="T2628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29"><text:span text:style-name="T2629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0"><text:span text:style-name="T2630_1">ΙΓ.1.<text:s/>ΤΡΟΠΟΠΟΙΗΣΕΙΣ<text:s/>ΤΟΥ<text:s/>ΠΟΙΝΙΚΟΥ<text:s/>ΚΩΔΙΚΑ</text:span></text:p>
      <text:p text:style-name="P2631"><text:span text:style-name="T2631_1">1.</text:span><text:span text:style-name="T2631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2"><text:span text:style-name="T2632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3"><text:span text:style-name="T2633_1">2.</text:span><text:span text:style-name="T2633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4"><text:span text:style-name="T2634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5"><text:span text:style-name="T2635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6"><text:span text:style-name="T2636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37"><text:span text:style-name="T2637_1">4.</text:span><text:span text:style-name="T2637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38"><text:span text:style-name="T2638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39"><text:span text:style-name="T2639_1">5.</text:span><text:span text:style-name="T2639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0"><text:span text:style-name="T2640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1"><text:span text:style-name="T2641_1">6.</text:span><text:span text:style-name="T2641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2"><text:span text:style-name="T2642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2_2"><text:note text:note-class="footnote"><text:note-citation/><text:note-body><text:p text:style-name="P2643"><text:span text:style-name="T2643_1"><text:a xlink:type="simple" xlink:href="http://data.aade.gr/eli/pri/law/2013/01/25/4111# art_40"><text:span text:style-name="T2643_2">Τροποποίηση<text:s/>4111/2013 art_40</text:span></text:a></text:span></text:p></text:note-body></text:note></text:span></text:p>
      <text:p text:style-name="P2644"><text:span text:style-name="T2644_1">7.</text:span><text:span text:style-name="T2644_2"><text:s/>Το<text:s/>άρθρο<text:s/>9<text:s/>του<text:s/>Ν.<text:s/>3853/2010<text:s/>(Α΄90)<text:s/>αντικαθίσταται<text:s/>ως<text:s/>εξής:</text:span></text:p>
      <text:p text:style-name="P2645"><text:span text:style-name="T2645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6"><text:span text:style-name="T2646_1">8.</text:span><text:span text:style-name="T2646_2"><text:s/>α.<text:s/>Το<text:s/>άρθρο<text:s/>42<text:s/>του<text:s/>Ν.Δ.<text:s/>3026/1954<text:s/>(Α΄<text:s/>235)<text:s/>αντικαθίσταται<text:s/>ως<text:s/>εξής:</text:span></text:p>
      <text:p text:style-name="P2647"><text:span text:style-name="T2647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48"><text:span text:style-name="T2648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49"><text:span text:style-name="T2649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0"><text:span text:style-name="T2650_1">β.<text:s/>Το<text:s/>άρθρο<text:s/>92Α<text:s/>του<text:s/>Ν.Δ.<text:s/>3026/1954<text:s/>αντικαθίσταται<text:s/>ως<text:s/>εξής:</text:span></text:p>
      <text:p text:style-name="P2651"><text:span text:style-name="T2651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2"><text:span text:style-name="T2652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3"><text:span text:style-name="T2653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4"><text:span text:style-name="T2654_1">ΙΓ.2.<text:s/>ΤΡΟΠΟΠΟΙΗΣΕΙΣ<text:s/>ΤΟΥ<text:s/>ΚΩΔΙΚΑ<text:s/>ΔΙΟΙΚΗΤΙΚΗΣ<text:s/>ΔΙΚΟΝΟΜΙΑΣ</text:span></text:p>
      <text:p text:style-name="P2655"><text:span text:style-name="T2655_1">1.</text:span><text:span text:style-name="T2655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6"><text:span text:style-name="T2656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57"><text:span text:style-name="T2657_1">2.</text:span><text:span text:style-name="T2657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58"><text:span text:style-name="T2658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59"><text:span text:style-name="T2659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0"><text:span text:style-name="T2660_1">3.</text:span><text:span text:style-name="T2660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1"><text:span text:style-name="T2661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2"><text:span text:style-name="T2662_1">ΙΔ.1.<text:s/>ΡΥΘΜΙΣΕΙΣ<text:s/>ΘΕΜΑΤΩΝ<text:s/>ΑΡΜΟΔΙΟΤΗΤΑΣ<text:s/>ΥΠΟΥΡΓΕΙΟΥ<text:s/>ΤΟΥΡΙΣΜΟΥ</text:span></text:p>
      <text:p text:style-name="P2663"><text:span text:style-name="T2663_1">1.</text:span><text:span text:style-name="T2663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4"><text:span text:style-name="T2664_1">2.</text:span><text:span text:style-name="T2664_2"><text:s/>Το<text:s/>άρθρο<text:s/>2<text:s/>του<text:s/>Ν.<text:s/>710/1977<text:s/>αντικαθίσταται<text:s/>ως<text:s/>εξής:</text:span></text:p>
      <text:p text:style-name="P2665"><text:span text:style-name="T2665_1">«Άρθρο<text:s/>2</text:span></text:p>
      <text:p text:style-name="P2666"><text:span text:style-name="T2666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67"><text:span text:style-name="T2667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68"><text:span text:style-name="T2668_1">β)<text:s/>Αλλοδαποί<text:s/>ελληνικής<text:s/>καταγωγής,<text:s/>απόφοιτοι<text:s/>της<text:s/>Σχολής<text:s/>Ξεναγών<text:s/>του<text:s/>ΟΤΕΚ.</text:span></text:p>
      <text:p text:style-name="P2669"><text:span text:style-name="T2669_1">γ)<text:s/>Απόφοιτοι<text:s/>των<text:s/>ταχύρρυθμων<text:s/>προγραμμάτων<text:s/>κατάρτισης<text:s/>ξεναγών<text:s/>του<text:s/>άρθρου<text:s/>14.»</text:span></text:p>
      <text:p text:style-name="P2670"><text:span text:style-name="T2670_1">3.</text:span><text:span text:style-name="T2670_2"><text:s/>Το<text:s/>άρθρο<text:s/>3<text:s/>του<text:s/>Ν.<text:s/>710/1977<text:s/>αντικαθίσταται<text:s/>ως<text:s/>εξής:</text:span></text:p>
      <text:p text:style-name="P2671"><text:span text:style-name="T2671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2"><text:span text:style-name="T2672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3"><text:span text:style-name="T2673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4"><text:span text:style-name="T2674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5"><text:span text:style-name="T2675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6"><text:span text:style-name="T2676_1">4.</text:span><text:span text:style-name="T2676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77"><text:span text:style-name="T2677_1">2.</text:span><text:span text:style-name="T2677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78"><text:span text:style-name="T2678_1">3.</text:span><text:span text:style-name="T2678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79"><text:span text:style-name="T2679_1">5.</text:span><text:span text:style-name="T2679_2"><text:s/>Οι<text:s/>παράγραφοι<text:s/>1<text:s/>και<text:s/>2<text:s/>του<text:s/>άρθρου<text:s/>10<text:s/>του<text:s/>Ν.<text:s/>710/1977<text:s/>καταργούνται.</text:span></text:p>
      <text:p text:style-name="P2680"><text:span text:style-name="T2680_1">6.</text:span><text:span text:style-name="T2680_2"><text:s/>Το<text:s/>άρθρο<text:s/>11<text:s/>του<text:s/>Ν.<text:s/>710/1977<text:s/>αντικαθίσταται<text:s/>ως<text:s/>εξής:</text:span></text:p>
      <text:p text:style-name="P2681"><text:span text:style-name="T2681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2"><text:span text:style-name="T2682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3"><text:span text:style-name="T2683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4"><text:span text:style-name="T2684_1">7.</text:span><text:span text:style-name="T2684_2"><text:s/>Το<text:s/>άρθρο<text:s/>12<text:s/>του<text:s/>Ν.<text:s/>710/1977<text:s/>αντικαθίσταται<text:s/>ως<text:s/>εξής:</text:span></text:p>
      <text:p text:style-name="P2685"><text:span text:style-name="T2685_1">«Άρθρο<text:s/>12</text:span></text:p>
      <text:p text:style-name="P2686"><text:span text:style-name="T2686_1">1.<text:s/>Στο<text:s/>έργο<text:s/>των<text:s/>ξεναγών<text:s/>εποπτεία<text:s/>ασκεί<text:s/>το<text:s/>Υπουργείο<text:s/>Τουρισμού.</text:span></text:p>
      <text:p text:style-name="P2687"><text:span text:style-name="T2687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88"><text:span text:style-name="T2688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89"><text:span text:style-name="T2689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0"><text:span text:style-name="T2690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1"><text:span text:style-name="T2691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2"><text:span text:style-name="T2692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3"><text:span text:style-name="T2693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4"><text:span text:style-name="T2694_1">8.</text:span><text:span text:style-name="T2694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5"><text:span text:style-name="T2695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5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6"><text:span text:style-name="T2696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97"><text:span text:style-name="T2697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98"><text:span text:style-name="T2698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99"><text:span text:style-name="T2699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0"><text:span text:style-name="T2700_1">ΙΔ.2.<text:s/>ΡΥΘΜΙΣΕΙΣ<text:s/>ΘΕΜΑΤΩΝ<text:s/>ΑΡΜΟΔΙΟΤΗΤΑΣ<text:s/>ΥΠΟΥΡΓΕΙΟΥ<text:s/>ΝΑΥΤΙΛΙΑΣ<text:s/>ΚΑΙ<text:s/>ΑΙΓΑΙΟΥ</text:span></text:p>
      <text:p text:style-name="P2701"><text:span text:style-name="T2701_1">1.</text:span><text:span text:style-name="T2701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2"><text:span text:style-name="T2702_1">2.</text:span><text:span text:style-name="T2702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3"><text:span text:style-name="T2703_1">«Άρθρο<text:s/>10</text:span></text:p>
      <text:p text:style-name="P2704"><text:span text:style-name="T2704_1">Μεταβατικές<text:s/>διατάξεις</text:span></text:p>
      <text:p text:style-name="P2705"><text:span text:style-name="T2705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6"><text:span text:style-name="T2706_1">ΙΔ.3.<text:s/>ΠΡΑΚΤΟΡΕΙΑ<text:s/>ΕΦΗΜΕΡΙΔΩΝ<text:s/>ΚΑΙ<text:s/>ΠΕΡΙΟΔΙΚΩΝ</text:span></text:p>
      <text:p text:style-name="P2707"><text:span text:style-name="T2707_1">1.</text:span><text:span text:style-name="T2707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08"><text:span text:style-name="T2708_1">2.</text:span><text:span text:style-name="T2708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08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09"><text:span text:style-name="T2709_1">3.</text:span><text:span text:style-name="T2709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0"><text:span text:style-name="T2710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1"><text:span text:style-name="T2711_1">1.</text:span><text:span text:style-name="T2711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2"><text:span text:style-name="T2712_1">2.</text:span><text:span text:style-name="T2712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3"><text:span text:style-name="T2713_1">α)</text:span><text:span text:style-name="T2713_2"><text:tab/></text:span><text:span text:style-name="T2713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4"><text:span text:style-name="T2714_1">β)</text:span><text:span text:style-name="T2714_2"><text:tab/></text:span><text:span text:style-name="T2714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5"><text:span text:style-name="T2715_1">γ)</text:span><text:span text:style-name="T2715_2"><text:tab/></text:span><text:span text:style-name="T2715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6"><text:span text:style-name="T2716_1">δ)</text:span><text:span text:style-name="T2716_2"><text:tab/></text:span><text:span text:style-name="T2716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17"><text:span text:style-name="T2717_1">ε)</text:span><text:span text:style-name="T2717_2"><text:tab/></text:span><text:span text:style-name="T2717_3">οι<text:s/>παράγραφοι<text:s/>1<text:s/>και<text:s/>2<text:s/>του<text:s/>άρθρου<text:s/>13<text:s/>του<text:s/>Ν.<text:s/>2328/1995<text:s/>(Α΄<text:s/>159)<text:s/>και</text:span></text:p>
      <text:p text:style-name="P2718"><text:span text:style-name="T2718_1">στ)</text:span><text:span text:style-name="T2718_2"><text:tab/></text:span><text:span text:style-name="T2718_3">οι<text:s/>παράγραφοι<text:s/>1<text:s/>και<text:s/>3<text:s/>του<text:s/>άρθρου<text:s/>6<text:s/>του<text:s/>Ν.<text:s/>1436/1984<text:s/>.</text:span></text:p>
      <text:p text:style-name="P2719"><text:span text:style-name="T2719_1">3.</text:span><text:span text:style-name="T2719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0"><text:span text:style-name="T2720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1"><text:span text:style-name="T2721_1">1.</text:span><text:span text:style-name="T2721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2"><text:span text:style-name="T2722_1">2.</text:span><text:span text:style-name="T2722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3"><text:span text:style-name="T2723_1">α)</text:span><text:span text:style-name="T2723_2"><text:tab/></text:span><text:span text:style-name="T2723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4"><text:span text:style-name="T2724_1">β)</text:span><text:span text:style-name="T2724_2"><text:tab/></text:span><text:span text:style-name="T2724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5"><text:span text:style-name="T2725_1">γ)</text:span><text:span text:style-name="T2725_2"><text:tab/></text:span><text:span text:style-name="T2725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6"><text:span text:style-name="T2726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27"><text:span text:style-name="T2727_1">3.</text:span><text:span text:style-name="T2727_2"><text:s/>(Άρθρο<text:s/>2<text:s/>της<text:s/>Οδηγίας<text:s/>2006/1/ΕΚ)</text:span></text:p>
      <text:p text:style-name="P2728"><text:span text:style-name="T2728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29"><text:span text:style-name="T2729_1">α)</text:span><text:span text:style-name="T2729_2"><text:tab/></text:span><text:span text:style-name="T2729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0"><text:span text:style-name="T2730_1">β)</text:span><text:span text:style-name="T2730_2"><text:tab/></text:span><text:span text:style-name="T2730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1"><text:span text:style-name="T2731_1">γ)</text:span><text:span text:style-name="T2731_2"><text:tab/></text:span><text:span text:style-name="T2731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2"><text:span text:style-name="T2732_1">δ)</text:span><text:span text:style-name="T2732_2"><text:tab/></text:span><text:span text:style-name="T2732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3"><text:span text:style-name="T2733_1">4.</text:span><text:span text:style-name="T2733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4"><text:span text:style-name="T2734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5"><text:span text:style-name="T2735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6"><text:span text:style-name="T2736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37"><text:span text:style-name="T2737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38"><text:span text:style-name="T2738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39"><text:span text:style-name="T2739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0"><text:span text:style-name="T2740_1">5.</text:span><text:span text:style-name="T2740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1"><text:span text:style-name="T2741_1">6.</text:span><text:span text:style-name="T2741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1_3">­ματοδοτικής<text:s/>μίσθωσης<text:s/>σύμφωνα<text:s/>με<text:s/>τους<text:s/>όρους<text:s/>λειτουργίας<text:s/>τους.</text:span></text:p>
      <text:p text:style-name="P2742"><text:span text:style-name="T2742_1">7.</text:span><text:span text:style-name="T2742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3"><text:span text:style-name="T2743_1">α)</text:span><text:span text:style-name="T2743_2"><text:tab/></text:span><text:span text:style-name="T2743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4"><text:span text:style-name="T2744_1">β)</text:span><text:span text:style-name="T2744_2"><text:tab/></text:span><text:span text:style-name="T2744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5"><text:span text:style-name="T2745_1">γ)</text:span><text:span text:style-name="T2745_2"><text:tab/></text:span><text:span text:style-name="T2745_3">Η<text:s/>μίσθωση<text:s/>αφορά<text:s/>μόνο<text:s/>στη<text:s/>διάθεση<text:s/>οχήματος<text:s/>χωρίς<text:s/>οδηγό.</text:span></text:p>
      <text:p text:style-name="P2746"><text:span text:style-name="T2746_1">δ)</text:span><text:span text:style-name="T2746_2"><text:tab/></text:span><text:span text:style-name="T2746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47"><text:span text:style-name="T2747_1">ε)</text:span><text:span text:style-name="T2747_2"><text:tab/></text:span><text:span text:style-name="T2747_3">Για<text:s/>τη<text:s/>μίσθωση<text:s/>καταρτίζεται<text:s/>συμφωνητικό<text:s/>σύμφωνα<text:s/>με<text:s/>το<text:s/>άρθρο<text:s/>6.</text:span></text:p>
      <text:p text:style-name="P2748"><text:span text:style-name="T2748_1">στ)</text:span><text:span text:style-name="T2748_2"><text:tab/></text:span><text:span text:style-name="T2748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49"><text:span text:style-name="T2749_1">8.</text:span><text:span text:style-name="T2749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0"><text:span text:style-name="T2750_1">9.</text:span><text:span text:style-name="T2750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1"><text:span text:style-name="T2751_1">10.</text:span><text:span text:style-name="T2751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2"><text:span text:style-name="T2752_1">11.</text:span><text:span text:style-name="T2752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3"><text:span text:style-name="T2753_1">α)</text:span><text:span text:style-name="T2753_2"><text:tab/></text:span><text:span text:style-name="T2753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4"><text:span text:style-name="T2754_1">β)</text:span><text:span text:style-name="T2754_2"><text:tab/></text:span><text:span text:style-name="T2754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5"><text:span text:style-name="T2755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6"><text:span text:style-name="T2756_1">12.</text:span><text:span text:style-name="T2756_2"><text:s/>(Άρθρο<text:s/>5<text:s/>της<text:s/>Οδηγίας<text:s/>2006/1/ΕΚ)</text:span></text:p>
      <text:p text:style-name="P2757"><text:span text:style-name="T2757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58"><text:span text:style-name="T2758_1">α)</text:span><text:span text:style-name="T2758_2"><text:tab/></text:span><text:span text:style-name="T2758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59"><text:span text:style-name="T2759_1">β)</text:span><text:span text:style-name="T2759_2"><text:tab/></text:span><text:span text:style-name="T2759_3">τις<text:s/>τιμές<text:s/>και<text:s/>τους<text:s/>όρους<text:s/>μεταφοράς<text:s/>στις<text:s/>οδικές<text:s/>εμπορευματικές<text:s/>μεταφορές,</text:span></text:p>
      <text:p text:style-name="P2760"><text:span text:style-name="T2760_1">γ)</text:span><text:span text:style-name="T2760_2"><text:tab/></text:span><text:span text:style-name="T2760_3">τη<text:s/>διαμόρφωση<text:s/>των<text:s/>τιμών<text:s/>μίσθωσης,</text:span></text:p>
      <text:p text:style-name="P2761"><text:span text:style-name="T2761_1">δ)</text:span><text:span text:style-name="T2761_2"><text:tab/></text:span><text:span text:style-name="T2761_3">την<text:s/>εισαγωγή<text:s/>των<text:s/>οχημάτων,</text:span></text:p>
      <text:p text:style-name="P2762"><text:span text:style-name="T2762_1">ε)</text:span><text:span text:style-name="T2762_2"><text:tab/></text:span><text:span text:style-name="T2762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3"><text:span text:style-name="T2763_1">13.</text:span><text:span text:style-name="T2763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4"><text:span text:style-name="T2764_1">14.</text:span><text:span text:style-name="T2764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5"><text:span text:style-name="T2765_1">15.</text:span><text:span text:style-name="T2765_2"><text:s/>Από<text:s/>τη<text:s/>θέση<text:s/>σε<text:s/>ισχύ<text:s/>του<text:s/>νόμου<text:s/>καταργούνται:</text:span></text:p>
      <text:p text:style-name="P2766"><text:span text:style-name="T2766_1">α)</text:span><text:span text:style-name="T2766_2"><text:tab/></text:span><text:span text:style-name="T2766_3">Το<text:s/>Π.Δ.<text:s/>91/1988<text:s/>(Α΄<text:s/>42),<text:s/>όπως<text:s/>τροποποιήθηκε<text:s/>με<text:s/>το<text:s/>Π.Δ.<text:s/>209/1991<text:s/>(Α΄<text:s/>79).</text:span></text:p>
      <text:p text:style-name="P2767"><text:span text:style-name="T2767_1">β)</text:span><text:span text:style-name="T2767_2"><text:tab/></text:span><text:span text:style-name="T2767_3">Το<text:s/>Π.Δ.<text:s/>209/1991<text:s/>(Α΄<text:s/>79).</text:span></text:p>
      <text:p text:style-name="P2768"><text:span text:style-name="T2768_1">γ)</text:span><text:span text:style-name="T2768_2"><text:tab/></text:span><text:span text:style-name="T2768_3">Η<text:s/>υ.α.<text:s/>Β4/οικ27851/3242/2011<text:s/>(Β΄<text:s/>1290).</text:span></text:p>
      <text:p text:style-name="P2769"><text:span text:style-name="T2769_1">δ)</text:span><text:span text:style-name="T2769_2"><text:tab/></text:span><text:span text:style-name="T2769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0"><text:span text:style-name="T277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1"><text:span text:style-name="T2771_1">Αθήνα,<text:s/>9<text:s/>Νοεμβρίου<text:s/>2012</text:span></text:p>
      <text:p text:style-name="P2772"><text:span text:style-name="T2772_1">Ο<text:s/>ΠΡΟΕΔΡΟΣ<text:s/>ΤΗΣ<text:s/>ΔΗΜΟΚΡΑΤΙΑΣ</text:span></text:p>
      <text:p text:style-name="P2773"><text:span text:style-name="T2773_1">ΚΑΡΟΛΟΣ<text:s/>ΓΡ.<text:s/>ΠΑΠΟΥΛΙΑΣ</text:span></text:p>
      <text:p text:style-name="P2774"><text:span text:style-name="T2774_1">Θεωρήθηκε<text:s/>και<text:s/>τέθηκε<text:s/>η<text:s/>Μεγάλη<text:s/>Σφραγίδα<text:s/>του<text:s/>Κράτους.</text:span></text:p>
      <text:p text:style-name="P2775"><text:span text:style-name="T2775_1">Αθήνα,<text:s/>9<text:s/>Νοεμβρίου<text:s/>2012</text:span></text:p>
      <text:p text:style-name="P2776"><text:span text:style-name="T2776_1">Ο<text:s/>ΕΠΙ<text:s/>ΤΗΣ<text:s/>ΔΙΚΑΙΟΣΥΝΗΣ<text:s/>ΥΠΟΥΡΓΟΣ</text:span></text:p>
      <text:p text:style-name="P2777"><text:span text:style-name="T2777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