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 fo:margin-bottom="0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center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center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center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center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T1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T1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T1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T1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T1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T1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T1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T1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/>
    </style:style>
    <style:style style:name="T1955_2" style:family="text">
      <style:text-properties fo:language="en" fo:language-asian="en"/>
    </style:style>
    <style:style style:name="T1955_3" style:family="text">
      <style:text-properties fo:language="el" fo:language-asian="el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/>
    </style:style>
    <style:style style:name="T1956_2" style:family="text">
      <style:text-properties fo:language="en" fo:language-asian="en"/>
    </style:style>
    <style:style style:name="T1956_3" style:family="text">
      <style:text-properties fo:language="el" fo:language-asian="el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/>
    </style:style>
    <style:style style:name="T1957_2" style:family="text">
      <style:text-properties fo:language="en" fo:language-asian="en"/>
    </style:style>
    <style:style style:name="T1957_3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>
      <style:text-properties fo:language="el" fo:language-asian="el"/>
    </style:style>
    <style:style style:name="T2117_3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T2140_2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T2179_2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/>
    </style:style>
    <style:style style:name="T2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T2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T2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T2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T2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T2363_2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T2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center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center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center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center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/>
    </style:style>
    <style:style style:name="T2626_2" style:family="text">
      <style:text-properties fo:language="en" fo:language-asian="en"/>
    </style:style>
    <style:style style:name="T2626_3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T2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5" style:family="paragraph" style:parent-style-name="Footnotes">
      <style:paragraph-properties fo:margin-top="0.423cm" fo:margin-bottom="0.423cm"/>
    </style:style>
    <style:style style:name="T2655_1" style:family="text"/>
    <style:style style:name="T2655_2" style:family="text" style:parent-style-name="Internet_20_link">
      <style:text-properties fo:color="#0000ee"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T2720_3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StructureList1">
      <style:paragraph-properties fo:margin-top="0.212cm"/>
    </style:style>
    <style:style style:name="T2742_1" style:family="text">
      <style:text-properties fo:language="el" fo:language-asian="el"/>
    </style:style>
    <style:style style:name="T2742_2" style:family="text">
      <style:text-properties fo:language="en" fo:language-asian="en"/>
    </style:style>
    <style:style style:name="T2742_3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T2753_3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.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43"><text:span text:style-name="T1143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44"><text:span text:style-name="T1144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45"><text:span text:style-name="T114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46"><text:span text:style-name="T114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47"><text:span text:style-name="T114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48"><text:span text:style-name="T114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48_2"><text:note text:note-class="footnote"><text:note-citation/><text:note-body><text:p text:style-name="P1149"><text:span text:style-name="T1149_1"><text:a xlink:type="simple" xlink:href="http://data.aade.gr/eli/pri/law/2013/04/05/4141# art_35"><text:span text:style-name="T1149_2">Τροποποίηση<text:s/>4141/2013 art_35</text:span></text:a></text:span></text:p></text:note-body></text:note></text:span></text:p>
      <text:p text:style-name="P1150"><text:span text:style-name="T115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51"><text:span text:style-name="T115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52"><text:span text:style-name="T115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53"><text:span text:style-name="T115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54"><text:span text:style-name="T1154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55"><text:span text:style-name="T1155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56"><text:span text:style-name="T1156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57"><text:span text:style-name="T1157_1">4.</text:span><text:span text:style-name="T1157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58"><text:span text:style-name="T115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59"><text:span text:style-name="T115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60"><text:span text:style-name="T1160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61"><text:span text:style-name="T1161_1">5.</text:span><text:span text:style-name="T1161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62"><text:span text:style-name="T1162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63"><text:span text:style-name="T1163_1">6.</text:span><text:span text:style-name="T1163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63_3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66"><text:span text:style-name="T1166_1">7.</text:span><text:span text:style-name="T1166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66_3"><text:note text:note-class="footnote"><text:note-citation/><text:note-body><text:p text:style-name="P1167"><text:span text:style-name="T1167_1"><text:a xlink:type="simple" xlink:href="http://data.aade.gr/eli/pri/law/2013/04/05/4141# art_35"><text:span text:style-name="T1167_2">Προσθήκη<text:s/>4141/2013 art_35</text:span></text:a></text:span></text:p></text:note-body></text:note></text:span></text:p>
      <text:p text:style-name="P1168"><text:span text:style-name="T1168_1">ΥΠΟΠΑΡΑΓΡΑΦΟΣ<text:s/>Ε.3.<text:s/>ΤΡΟΠΟΠΟΙΗΣΗ<text:s/>ΔΙΑΤΑΞΕΩΝ<text:s/>ΤΟΥ<text:s/>ΕΘΝΙΚΟΥ<text:s/>ΤΕΛΩΝΕΙΑΚΟΥ<text:s/>ΚΩΔΙΚΑ</text:span></text:p>
      <text:p text:style-name="P1169"><text:span text:style-name="T1169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70"><text:span text:style-name="T1170_1">1.</text:span><text:span text:style-name="T1170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71"><text:span text:style-name="T1171_1">Είδος</text:span></text:p>
          </table:table-cell>
          <table:table-cell table:style-name="Cell48">
            <text:p text:style-name="P1172"><text:span text:style-name="T1172_1">Κωδικός<text:s/>Σ.Ο.</text:span></text:p>
          </table:table-cell>
          <table:table-cell table:style-name="Cell49">
            <text:p text:style-name="P1173"><text:span text:style-name="T1173_1">Ποσό<text:s/>φόρου<text:s/>(σε<text:s/>€)</text:span></text:p>
          </table:table-cell>
          <table:table-cell table:style-name="Cell50">
            <text:p text:style-name="P1174"><text:span text:style-name="T1174_1">Μονάδα<text:s/>επιβολής</text:span></text:p>
          </table:table-cell>
        </table:table-row>
        <table:table-row table:style-name="Row15">
          <table:table-cell table:style-name="Cell51">
            <text:p text:style-name="P1175"><text:span text:style-name="T1175_1">ιγ)</text:span><text:span text:style-name="T1175_2"><text:tab/></text:span><text:span text:style-name="T1175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76"><text:span text:style-name="T1176_1">2711<text:s/>12<text:s/>11<text:s/>έως<text:s/>και<text:s/>2711<text:s/>19<text:s/>00</text:span></text:p>
          </table:table-cell>
          <table:table-cell table:style-name="Cell53">
            <text:p text:style-name="P1177"><text:span text:style-name="T1177_1">330</text:span></text:p>
          </table:table-cell>
          <table:table-cell table:style-name="Cell54">
            <text:p text:style-name="P1178"><text:span text:style-name="T1178_1">1.000<text:s/>χιλιόγραμμα</text:span></text:p>
          </table:table-cell>
        </table:table-row>
      </table:table>
      <text:p text:style-name="P1179"><text:span text:style-name="T1179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80"><text:span text:style-name="T1180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81"><text:span text:style-name="T1181_1">2.</text:span><text:span text:style-name="T1181_2"><text:s/>α.<text:s/>Η<text:s/>παράγραφος<text:s/>1<text:s/>του<text:s/>άρθρου<text:s/>96<text:s/>αντικαθίσταται<text:s/>ως<text:s/>εξής:</text:span></text:p>
      <text:p text:style-name="P1182"><text:span text:style-name="T1182_1">«1.<text:s/>Ο<text:s/>ειδικός<text:s/>φόρος<text:s/>κατανάλωσης<text:s/>των<text:s/>βιομηχανοποιημένων<text:s/>καπνών:</text:span></text:p>
      <text:p text:style-name="P1183"><text:span text:style-name="T1183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84"><text:span text:style-name="T1184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85"><text:span text:style-name="T1185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86"><text:span text:style-name="T1186_1">β.<text:s/>Το<text:s/>άρθρο<text:s/>97<text:s/>αντικαθίσταται<text:s/>ως<text:s/>εξής:</text:span></text:p>
      <text:p text:style-name="P1187"><text:span text:style-name="T1187_1">«Άρθρο<text:s/>97</text:span></text:p>
      <text:p text:style-name="P1188"><text:span text:style-name="T1188_1">Βάση<text:s/>υπολογισμού<text:s/>και<text:s/>συντελεστές<text:s/>του<text:s/>φόρου</text:span></text:p>
      <text:p text:style-name="P1189"><text:span text:style-name="T1189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90"><text:span text:style-name="T1190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91"><text:span text:style-name="T1191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92"><text:span text:style-name="T1192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93"><text:span text:style-name="T119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94"><text:span text:style-name="T1194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95"><text:span text:style-name="T1195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6"><text:span text:style-name="T1196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97"><text:span text:style-name="T1197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98"><text:span text:style-name="T1198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9"><text:span text:style-name="T1199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00"><text:span text:style-name="T1200_1">8.</text:span><text:span text:style-name="T1200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01"><text:span text:style-name="T1201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02"><text:span text:style-name="T1202_1">γ.<text:s/>Το<text:s/>άρθρο<text:s/>98<text:s/>αντικαθίσταται<text:s/>ως<text:s/>εξής:</text:span></text:p>
      <text:p text:style-name="P1203"><text:span text:style-name="T1203_1">«Άρθρο<text:s/>98</text:span></text:p>
      <text:p text:style-name="P1204"><text:span text:style-name="T1204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05"><text:span text:style-name="T1205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06"><text:span text:style-name="T1206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07"><text:span text:style-name="T1207_1">3.</text:span><text:span text:style-name="T1207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08"><text:span text:style-name="T1208_1">ΥΠΟΠΑΡΑΓΡΑΦΟΣ<text:s/>Ε.4.<text:s/>ΤΡΟΠΟΠΟΙΗΣΗ<text:s/>ΔΙΑΤΑΞΕΩΝ<text:s/>ΚΩΔΙΚΑ<text:s/>Φ.Π.Α.</text:span></text:p>
      <text:p text:style-name="P1209"><text:span text:style-name="T1209_1">1.</text:span><text:span text:style-name="T1209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10"><text:span text:style-name="T1210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11"><text:span text:style-name="T1211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12"><text:span text:style-name="T1212_1">2.</text:span><text:span text:style-name="T1212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13"><text:span text:style-name="T1213_1">ΥΠΟΠΑΡΑΓΡΑΦΟΣ<text:s/>Ε.5.<text:s/>ΤΡΟΠΟΠΟΙΗΣΗ<text:s/>ΔΙΑΤΑΞΕΩΝ<text:s/>ΤΟΥ<text:s/>Ν.718/1977</text:span></text:p>
      <text:p text:style-name="P1214"><text:span text:style-name="T1214_1">1.</text:span><text:span text:style-name="T1214_2"><text:s/>Το<text:s/>άρθρο<text:s/>1<text:s/>του<text:s/>Ν.<text:s/>718/1977<text:s/>(Α΄<text:s/>304)<text:s/>αντικαθίσταται<text:s/>ως<text:s/>εξής:</text:span></text:p>
      <text:p text:style-name="P1215"><text:span text:style-name="T1215_1">«Άρθρο<text:s/>1</text:span></text:p>
      <text:p text:style-name="P1216"><text:span text:style-name="T1216_1">Εκτελωνιστικές<text:s/>εργασίες<text:s/>-Τελωνειακός<text:s/>αντιπρόσωπος<text:s/>-<text:s/>Εξουσιοδότηση.</text:span></text:p>
      <text:p text:style-name="P1217"><text:span text:style-name="T1217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18"><text:span text:style-name="T1218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9"><text:span text:style-name="T1219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20"><text:span text:style-name="T1220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21"><text:span text:style-name="T1221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22"><text:span text:style-name="T1222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23"><text:span text:style-name="T1223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24"><text:span text:style-name="T1224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25"><text:span text:style-name="T1225_1">2.</text:span><text:span text:style-name="T1225_2"><text:s/>Η<text:s/>παρ.<text:s/>1<text:s/>του<text:s/>άρθρου<text:s/>2<text:s/>του<text:s/>Ν.<text:s/>718/1977<text:s/>αντικαθίσταται<text:s/>ως<text:s/>εξής:</text:span></text:p>
      <text:p text:style-name="P1226"><text:span text:style-name="T1226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27"><text:span text:style-name="T1227_1">3.</text:span><text:span text:style-name="T1227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28"><text:span text:style-name="T1228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9"><text:span text:style-name="T1229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30"><text:span text:style-name="T1230_1">2.</text:span><text:span text:style-name="T1230_2"><text:s/>Κατά<text:s/>τις<text:s/>διατάξεις<text:s/>του<text:s/>παρόντος<text:s/>νόμου:</text:span></text:p>
      <text:p text:style-name="P1231"><text:span text:style-name="T1231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32"><text:span text:style-name="T1232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33"><text:span text:style-name="T1233_1">3.</text:span><text:span text:style-name="T1233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34"><text:span text:style-name="T1234_1">4.</text:span><text:span text:style-name="T1234_2"><text:s/>Η<text:s/>παράγραφος<text:s/>1<text:s/>του<text:s/>άρθρου<text:s/>5<text:s/>του<text:s/>Ν.<text:s/>718/1977<text:s/>αντικαθίσταται<text:s/>ως<text:s/>εξής:</text:span></text:p>
      <text:p text:style-name="P1235"><text:span text:style-name="T1235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36"><text:span text:style-name="T1236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37"><text:span text:style-name="T1237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38"><text:span text:style-name="T1238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9"><text:span text:style-name="T1239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40"><text:span text:style-name="T1240_1">Ιθάκης,<text:s/>Κεφαλληνίας<text:s/>και<text:s/>Λευκάδας<text:s/>της<text:s/>Περιφέρειας<text:s/>Ιονίων<text:s/>Νήσων.</text:span></text:p>
      <text:p text:style-name="P1241"><text:span text:style-name="T1241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42"><text:span text:style-name="T1242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43"><text:span text:style-name="T1243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44"><text:span text:style-name="T1244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44_2">­πης<text:s/>της<text:s/>Περιφέρειας<text:s/>Ανατολικής<text:s/>Μακεδονίας<text:s/>&amp;<text:s/>Θράκης.</text:span></text:p>
      <text:p text:style-name="P1245"><text:span text:style-name="T1245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46"><text:span text:style-name="T1246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47"><text:span text:style-name="T1247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48"><text:span text:style-name="T1248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9"><text:span text:style-name="T1249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50"><text:span text:style-name="T1250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51"><text:span text:style-name="T1251_1">5.</text:span><text:span text:style-name="T1251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52"><text:span text:style-name="T1252_1">6.</text:span><text:span text:style-name="T1252_2"><text:s/>Το<text:s/>άρθρο<text:s/>7<text:s/>του<text:s/>Ν.<text:s/>718/1977<text:s/>τροποποιείται<text:s/>ως<text:s/>εξής:</text:span></text:p>
      <text:p text:style-name="P1253"><text:span text:style-name="T1253_1">α.<text:s/>Ο<text:s/>τίτλος<text:s/>του<text:s/>άρθρου<text:s/>7<text:s/>αντικαθίσταται<text:s/>με<text:s/>τον<text:s/>τίτλο</text:span></text:p>
      <text:p text:style-name="P1254"><text:span text:style-name="T1254_1">«Προσόντα<text:s/>-<text:s/>Διαγωνισμός<text:s/>για<text:s/>την<text:s/>απόκτηση<text:s/>πιστοποίησης<text:s/>επάρκειας<text:s/>εκτελωνιστή».</text:span></text:p>
      <text:p text:style-name="P1255"><text:span text:style-name="T1255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56"><text:span text:style-name="T1256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57"><text:span text:style-name="T1257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58"><text:span text:style-name="T1258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9"><text:span text:style-name="T1259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60"><text:span text:style-name="T1260_1">ε.<text:s/>Η<text:s/>παρ.<text:s/>2<text:s/>του<text:s/>άρθρου<text:s/>7<text:s/>του<text:s/>Ν.<text:s/>718/1977<text:s/>καταργείται.</text:span></text:p>
      <text:p text:style-name="P1261"><text:span text:style-name="T1261_1">7.</text:span><text:span text:style-name="T1261_2"><text:s/>Το<text:s/>άρθρο<text:s/>8<text:s/>του<text:s/>Ν.<text:s/>718/1977<text:s/>αντικαθίσταται<text:s/>ως<text:s/>εξής:</text:span></text:p>
      <text:p text:style-name="P1262"><text:span text:style-name="T1262_1">«Άρθρο<text:s/>8</text:span></text:p>
      <text:p text:style-name="P1263"><text:span text:style-name="T1263_1">Διαγωνισμός<text:s/>-<text:s/>Απόκτηση<text:s/>πιστοποίησης<text:s/>επάρκειας<text:s/>εκτελωνιστή</text:span></text:p>
      <text:p text:style-name="P1264"><text:span text:style-name="T1264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65"><text:span text:style-name="T1265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66"><text:span text:style-name="T1266_1">8.</text:span><text:span text:style-name="T1266_2"><text:s/>Το<text:s/>άρθρο<text:s/>9<text:s/>του<text:s/>Ν.<text:s/>718/1977<text:s/>αντικαθίσταται<text:s/>ως<text:s/>εξής:</text:span></text:p>
      <text:p text:style-name="P1267"><text:span text:style-name="T1267_1">«Άρθρο<text:s/>9</text:span></text:p>
      <text:p text:style-name="P1268"><text:span text:style-name="T1268_1">Απόκτηση<text:s/>πιστοποίησης<text:s/>επάρκειας<text:s/>εκτελωνιστή</text:span></text:p>
      <text:p text:style-name="P1269"><text:span text:style-name="T1269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70"><text:span text:style-name="T1270_1">9.</text:span><text:span text:style-name="T1270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71"><text:span text:style-name="T1271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72"><text:span text:style-name="T1272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73"><text:span text:style-name="T1273_1">β.<text:s/>Η<text:s/>παρ.<text:s/>4<text:s/>του<text:s/>άρθρου<text:s/>10<text:s/>του<text:s/>Ν.<text:s/>718/1977<text:s/>καταργείται.</text:span></text:p>
      <text:p text:style-name="P1274"><text:span text:style-name="T1274_1">10.</text:span><text:span text:style-name="T1274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75"><text:span text:style-name="T1275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76"><text:span text:style-name="T1276_1">β.<text:s/>Η<text:s/>παράγραφος<text:s/>4<text:s/>του<text:s/>άρθρου<text:s/>11<text:s/>του<text:s/>Ν.<text:s/>718/1977<text:s/>καταργείται.</text:span></text:p>
      <text:p text:style-name="P1277"><text:span text:style-name="T1277_1">11.</text:span><text:span text:style-name="T1277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78"><text:span text:style-name="T1278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9"><text:span text:style-name="T1279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80"><text:span text:style-name="T1280_1">γ.<text:s/>Η<text:s/>παρ.<text:s/>2<text:s/>του<text:s/>άρθρου<text:s/>12<text:s/>του<text:s/>Ν.<text:s/>718/1977<text:s/>αντικαθίσταται<text:s/>ως<text:s/>εξής:</text:span></text:p>
      <text:p text:style-name="P1281"><text:span text:style-name="T1281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82"><text:span text:style-name="T1282_1">12.</text:span><text:span text:style-name="T1282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83"><text:span text:style-name="T1283_1">13.</text:span><text:span text:style-name="T1283_2"><text:s/>α.<text:s/>Η<text:s/>παρ.<text:s/>2<text:s/>του<text:s/>άρθρου<text:s/>16<text:s/>του<text:s/>Ν.<text:s/>718/1977<text:s/>αντικαθίσταται<text:s/>ως<text:s/>εξής:</text:span></text:p>
      <text:p text:style-name="P1284"><text:span text:style-name="T1284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85"><text:span text:style-name="T1285_1">β.<text:s/>Η<text:s/>παρ.<text:s/>3<text:s/>του<text:s/>άρθρου<text:s/>16<text:s/>του<text:s/>Ν.<text:s/>718/1977<text:s/>αντικαθίσταται<text:s/>ως<text:s/>εξής:</text:span></text:p>
      <text:p text:style-name="P1286"><text:span text:style-name="T1286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87"><text:span text:style-name="T1287_1">γ.<text:s/>Η<text:s/>παράγραφος<text:s/>4<text:s/>του<text:s/>άρθρου<text:s/>16<text:s/>του<text:s/>Ν.<text:s/>718/1977<text:s/>αντικαθίσταται<text:s/>ως<text:s/>εξής:</text:span></text:p>
      <text:p text:style-name="P1288"><text:span text:style-name="T1288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9"><text:span text:style-name="T1289_1">δ.<text:s/>Η<text:s/>παρ.<text:s/>10<text:s/>του<text:s/>άρθρου<text:s/>16<text:s/>του<text:s/>Ν.<text:s/>718/1977<text:s/>αντικαθίσταται<text:s/>ως<text:s/>εξής:</text:span></text:p>
      <text:p text:style-name="P1290"><text:span text:style-name="T1290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91"><text:span text:style-name="T1291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92"><text:span text:style-name="T1292_1">14.</text:span><text:span text:style-name="T1292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93"><text:span text:style-name="T1293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94"><text:span text:style-name="T1294_1">β.<text:s/>Η<text:s/>περίπτωση<text:s/>β΄<text:s/>της<text:s/>παρ.<text:s/>2<text:s/>του<text:s/>άρθρου<text:s/>17<text:s/>του<text:s/>Ν.<text:s/>718/1977<text:s/>καταργείται.</text:span></text:p>
      <text:p text:style-name="P1295"><text:span text:style-name="T1295_1">15.</text:span><text:span text:style-name="T1295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96"><text:span text:style-name="T1296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97"><text:span text:style-name="T1297_1">16.</text:span><text:span text:style-name="T1297_2"><text:s/>α.<text:s/>Η<text:s/>παρ.<text:s/>2<text:s/>του<text:s/>άρθρου<text:s/>21<text:s/>του<text:s/>Ν.<text:s/>718/1977<text:s/>αντικαθίσταται<text:s/>ως<text:s/>εξής:</text:span></text:p>
      <text:p text:style-name="P1298"><text:span text:style-name="T1298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9"><text:span text:style-name="T1299_1">β.<text:s/>Η<text:s/>παρ.<text:s/>3<text:s/>του<text:s/>άρθρου<text:s/>21<text:s/>του<text:s/>Ν.<text:s/>718/1977<text:s/>αντικαθίσταται<text:s/>ως<text:s/>εξής:</text:span></text:p>
      <text:p text:style-name="P1300"><text:span text:style-name="T1300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01"><text:span text:style-name="T1301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02"><text:span text:style-name="T1302_1">17.</text:span><text:span text:style-name="T1302_2"><text:s/>Η<text:s/>παρ.<text:s/>2<text:s/>του<text:s/>άρθρου<text:s/>26<text:s/>του<text:s/>Ν.<text:s/>718/1977<text:s/>τροποποιείται<text:s/>ως<text:s/>εξής:</text:span></text:p>
      <text:p text:style-name="P1303"><text:span text:style-name="T1303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04"><text:span text:style-name="T1304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05"><text:span text:style-name="T1305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06"><text:span text:style-name="T1306_1">18.</text:span><text:span text:style-name="T1306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07"><text:span text:style-name="T1307_1">ΥΠΟΠΑΡΑΓΡΑΦΟΣ<text:s/>E.6.<text:s/>ΡΥΘΜΙΣΕΙΣ<text:s/>ΓΙΑ<text:s/>ΤΟ<text:s/>ΕΠΑΓΓΕΛΜΑ<text:s/>ΤΟΥ<text:s/>ΟΡΚΩΤΟΥ<text:s/>ΕΚΤΙΜΗΤΗ</text:span></text:p>
      <text:p text:style-name="P1308"><text:span text:style-name="T1308_1">1.</text:span><text:span text:style-name="T1308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9"><text:span text:style-name="T1309_1">2.</text:span><text:span text:style-name="T1309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10"><text:span text:style-name="T1310_1">3.</text:span><text:span text:style-name="T1310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11"><text:span text:style-name="T1311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12"><text:span text:style-name="T1312_1">1.</text:span><text:span text:style-name="T1312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13"><text:span text:style-name="T1313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13_2"><text:note text:note-class="footnote"><text:note-citation/><text:note-body><text:p text:style-name="P1314"><text:span text:style-name="T1314_1"><text:a xlink:type="simple" xlink:href="http://data.aade.gr/eli/pri/law/2013/01/23/4110#art_23"><text:span text:style-name="T1314_2">Τροποποίηση<text:s/>4110/2013,<text:s/>Άρθρο<text:s/>23</text:span></text:a></text:span></text:p></text:note-body></text:note></text:span></text:p>
      <text:p text:style-name="P1315"><text:span text:style-name="T1315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16"><text:span text:style-name="T1316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17"><text:span text:style-name="T1317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18"><text:span text:style-name="T1318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9"><text:span text:style-name="T1319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20"><text:span text:style-name="T1320_1">2.</text:span><text:span text:style-name="T1320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21"><text:span text:style-name="T1321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22"><text:span text:style-name="T1322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23"><text:span text:style-name="T1323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24"><text:span text:style-name="T1324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25"><text:span text:style-name="T1325_1">3.</text:span><text:span text:style-name="T1325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26"><text:span text:style-name="T1326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26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27"><text:span text:style-name="T1327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28"><text:span text:style-name="T1328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9"><text:span text:style-name="T1329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9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30"><text:span text:style-name="T1330_1">4.</text:span><text:span text:style-name="T1330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31"><text:span text:style-name="T1331_1">5.</text:span><text:span text:style-name="T1331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32"><text:span text:style-name="T1332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33"><text:span text:style-name="T1333_1">6.</text:span><text:span text:style-name="T1333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34"><text:span text:style-name="T1334_1">β.<text:s/>Καταργούνται<text:s/>για<text:s/>τα<text:s/>τέλη<text:s/>κυκλοφορίας<text:s/>έτους<text:s/>2013<text:s/>και<text:s/>επομένων:</text:span></text:p>
      <text:p text:style-name="P1335"><text:span text:style-name="T1335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36"><text:span text:style-name="T1336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37"><text:span text:style-name="T1337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38"><text:span text:style-name="T1338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9"><text:span text:style-name="T1339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40"><text:span text:style-name="T1340_1">(vi)<text:s/>οι<text:s/>διατάξεις<text:s/>της<text:s/>παρ.<text:s/>5<text:s/>του<text:s/>άρθρου<text:s/>20<text:s/>του<text:s/>Ν.<text:s/>2948/2001<text:s/>(Α΄<text:s/>242),</text:span></text:p>
      <text:p text:style-name="P1341"><text:span text:style-name="T1341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42"><text:span text:style-name="T1342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43"><text:span text:style-name="T1343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44"><text:span text:style-name="T1344_1">(χ)<text:s/>Οι<text:s/>διατάξεις<text:s/>της<text:s/>παρ.<text:s/>5<text:s/>του<text:s/>άρθρου<text:s/>35<text:s/>του<text:s/>Ν.<text:s/>3986/2011<text:s/>.</text:span></text:p>
      <text:p text:style-name="P1345"><text:span text:style-name="T1345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46"><text:span text:style-name="T1346_1">7.</text:span><text:span text:style-name="T1346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46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47"><text:span text:style-name="T1347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48"><text:span text:style-name="T1348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9"><text:span text:style-name="T1349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50"><text:span text:style-name="T1350_1">8.</text:span><text:span text:style-name="T1350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51"><text:span text:style-name="T1351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52"><text:span text:style-name="T1352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53"><text:span text:style-name="T1353_1">9.</text:span><text:span text:style-name="T1353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54"><text:span text:style-name="T1354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55"><text:span text:style-name="T1355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56"><text:span text:style-name="T1356_1">10.</text:span><text:span text:style-name="T1356_2"><text:s/>Από<text:s/>την<text:s/>έναρξη<text:s/>ισχύος<text:s/>του<text:s/>νόμου<text:s/>καταργούνται:</text:span></text:p>
      <text:p text:style-name="P1357"><text:span text:style-name="T1357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58"><text:span text:style-name="T1358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9"><text:span text:style-name="T1359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60"><text:span text:style-name="T1360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61"><text:span text:style-name="T1361_1">ΠΑΡΑΓΡΑΦΟΣ<text:s/>ΣΤ.:<text:s/>ΡΥΘΜΙΣΕΙΣ<text:s/>ΘΕΜΑΤΩΝ<text:s/>ΑΡΜΟΔΙΟΤΗΤΑΣ<text:s/>ΥΠΟΥΡΓΕΙΟΥ<text:s/>ΕΣΩΤΕΡΙΚΩΝ</text:span></text:p>
      <text:p text:style-name="P1362"><text:span text:style-name="T1362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63"><text:span text:style-name="T1363_1">1.</text:span><text:span text:style-name="T1363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64"><text:span text:style-name="T1364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65"><text:span text:style-name="T1365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66"><text:span text:style-name="T1366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67"><text:span text:style-name="T1367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68"><text:span text:style-name="T1368_1">2.</text:span><text:span text:style-name="T1368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9"><text:span text:style-name="T1369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70"><text:span text:style-name="T1370_1">3.</text:span><text:span text:style-name="T1370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71"><text:span text:style-name="T1371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72"><text:span text:style-name="T1372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73"><text:span text:style-name="T1373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74"><text:span text:style-name="T1374_1">1.</text:span><text:span text:style-name="T1374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75"><text:span text:style-name="T1375_1">2.</text:span><text:span text:style-name="T1375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76"><text:span text:style-name="T1376_1">3.</text:span><text:span text:style-name="T137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77"><text:span text:style-name="T1377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78"><text:span text:style-name="T1378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79"><text:span text:style-name="T1379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80"><text:span text:style-name="T1380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81"><text:span text:style-name="T1381_1">α)</text:span><text:span text:style-name="T1381_2"><text:tab/></text:span><text:span text:style-name="T1381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82"><text:span text:style-name="T1382_1">β)</text:span><text:span text:style-name="T1382_2"><text:tab/></text:span><text:span text:style-name="T138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83"><text:span text:style-name="T1383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84"><text:span text:style-name="T1384_1">γ)</text:span><text:span text:style-name="T1384_2"><text:tab/></text:span><text:span text:style-name="T1384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85"><text:span text:style-name="T1385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86"><text:span text:style-name="T1386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87"><text:span text:style-name="T1387_1">4.</text:span><text:span text:style-name="T1387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88"><text:span text:style-name="T1388_1">5.</text:span><text:span text:style-name="T1388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89"><text:span text:style-name="T1389_1">6.</text:span><text:span text:style-name="T1389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90"><text:span text:style-name="T1390_1">ΣΤ.3.<text:s/>ΠΑΡΑΤΗΡΗΤΗΡΙΟ<text:s/>ΟΙΚΟΝΟΜΙΚΗΣ<text:s/>ΑΥΤΟΤΕΛΕΙΑΣ<text:s/>ΤΩΝ<text:s/>ΟΡΓΑΝΙΣΜΩΝ<text:s/>ΤΟΠΙΚΗΣ<text:s/>ΑΥΤΟΔΙΟΙΚΗΣΗΣ</text:span></text:p>
      <text:p text:style-name="P1391"><text:span text:style-name="T1391_1">1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2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3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4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3/01/25/4111#art_4"><text:span text:style-name="T1398_2">Αφαίρεση<text:s/>4111/2013,<text:s/>Άρθρο<text:s/>4</text:span></text:a></text:span></text:p></text:note-body></text:note></text:span></text:p>
      <text:p text:style-name="P1399"><text:span text:style-name="T1399_1">5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6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7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8.</text:span><text:span text:style-name="T1405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5_3"><text:note text:note-class="footnote"><text:note-citation/><text:note-body><text:p text:style-name="P1406"><text:span text:style-name="T1406_1"><text:a xlink:type="simple" xlink:href="http://data.aade.gr/eli/pri/law/2013/04/26/4147# art_1"><text:span text:style-name="T1406_2">Τροποποίηση<text:s/>4147/2013 art_1</text:span></text:a></text:span></text:p></text:note-body></text:note></text:span></text:p>
      <text:p text:style-name="P1407"><text:span text:style-name="T1407_1">9.</text:span><text:span text:style-name="T140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8"><text:span text:style-name="T140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9"><text:span text:style-name="T1409_1">ΥΠΟΠΑΡΑΓΡΑΦΟΣ<text:s/>Ζ.1.<text:s/>ΜΕΤΑΤΑΞΗ<text:s/>-<text:s/>ΜΕΤΑΦΟΡΑ<text:s/>ΠΡΟΣΩΠΙΚΟΥ</text:span></text:p>
      <text:p text:style-name="P1410"><text:span text:style-name="T1410_1">1.</text:span><text:span text:style-name="T1410_2"><text:s/>Επιτρέπεται:<text:s/></text:span></text:p>
      <text:p text:style-name="P1411"><text:span text:style-name="T1411_1">α)</text:span><text:span text:style-name="T1411_2"><text:tab/></text:span><text:span text:style-name="T141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2"><text:span text:style-name="T1412_1">β)</text:span><text:span text:style-name="T1412_2"><text:tab/></text:span><text:span text:style-name="T141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13"><text:span text:style-name="T141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4"><text:span text:style-name="T141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5"><text:span text:style-name="T1415_1">2.</text:span><text:span text:style-name="T141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6"><text:span text:style-name="T1416_1">3.</text:span><text:span text:style-name="T141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7"><text:span text:style-name="T141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7_2"><text:note text:note-class="footnote"><text:note-citation/><text:note-body><text:p text:style-name="P1418"><text:span text:style-name="T1418_1"><text:a xlink:type="simple" xlink:href="http://data.aade.gr/eli/pri/law/2013/01/25/4111# art_15"><text:span text:style-name="T1418_2">Τροποποίηση<text:s/>4111/2013 art_15</text:span></text:a></text:span></text:p></text:note-body></text:note></text:span></text:p>
      <text:p text:style-name="P1419"><text:span text:style-name="T1419_1">4.</text:span><text:span text:style-name="T141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20"><text:span text:style-name="T142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20_2"><text:note text:note-class="footnote"><text:note-citation/><text:note-body><text:p text:style-name="P1421"><text:span text:style-name="T1421_1"><text:a xlink:type="simple" xlink:href="http://data.aade.gr/eli/pri/law/2013/01/25/4111# art_15"><text:span text:style-name="T1421_2">Τροποποίηση<text:s/>4111/2013 art_15</text:span></text:a></text:span></text:p></text:note-body></text:note></text:span></text:p>
      <text:p text:style-name="P1422"><text:span text:style-name="T142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3"><text:span text:style-name="T142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24"><text:span text:style-name="T1424_1">5.</text:span><text:span text:style-name="T1424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5"><text:span text:style-name="T1425_1">6.</text:span><text:span text:style-name="T1425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6"><text:span text:style-name="T1426_1">7.</text:span><text:span text:style-name="T1426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6_3"><text:note text:note-class="footnote"><text:note-citation/><text:note-body><text:p text:style-name="P1427"><text:span text:style-name="T1427_1"><text:a xlink:type="simple" xlink:href="http://data.aade.gr/eli/pri/law/2013/01/25/4111# art_15"><text:span text:style-name="T1427_2">Τροποποίηση<text:s/>4111/2013 art_15</text:span></text:a></text:span></text:p></text:note-body></text:note></text:span></text:p>
      <text:p text:style-name="P1428"><text:span text:style-name="T1428_1">8.</text:span><text:span text:style-name="T1428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9"><text:span text:style-name="T1429_1">ΥΠΟΠΑΡΑΓΡΑΦΟΣ<text:s/>Ζ.2.<text:s/>ΔΙΑΘΕΣΙΜΟΤΗΤΑ</text:span></text:p>
      <text:p text:style-name="P1430"><text:span text:style-name="T1430_1">1.</text:span><text:span text:style-name="T1430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1"><text:span text:style-name="T1431_1">α)</text:span><text:span text:style-name="T1431_2"><text:tab/></text:span><text:span text:style-name="T1431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2"><text:span text:style-name="T1432_1">β)</text:span><text:span text:style-name="T1432_2"><text:tab/></text:span><text:span text:style-name="T1432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3"><text:span text:style-name="T1433_1">γ)</text:span><text:span text:style-name="T1433_2"><text:tab/></text:span><text:span text:style-name="T1433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3_4"><text:note text:note-class="footnote"><text:note-citation/><text:note-body><text:p text:style-name="P1434"><text:span text:style-name="T1434_1"><text:a xlink:type="simple" xlink:href="http://data.aade.gr/eli/pri/law/2013/01/23/4109# art_26"><text:span text:style-name="T1434_2">Τροποποίηση<text:s/>4109/2013 art_26</text:span></text:a></text:span></text:p></text:note-body></text:note></text:span></text:p>
      <text:p text:style-name="P1435"><text:span text:style-name="T1435_1">δ)</text:span><text:span text:style-name="T1435_2"><text:tab/></text:span><text:span text:style-name="T1435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6"><text:span text:style-name="T1436_1">2.</text:span><text:span text:style-name="T1436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37"><text:span text:style-name="T1437_1">3.</text:span><text:span text:style-name="T1437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8"><text:span text:style-name="T1438_1">4.</text:span><text:span text:style-name="T1438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9"><text:span text:style-name="T1439_1">5.</text:span><text:span text:style-name="T1439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3.<text:s/>ΑΡΓΙΑ<text:s/>ΣΤΟ<text:s/>ΠΛΑΙΣΙΟ<text:s/>ΤΗΣ<text:s/>ΠΕΙΘΑΡΧΙΚΗΣ<text:s/>ΚΑΙ<text:s/>ΠΟΙΝΙΚΗΣ<text:s/>ΔΙΑΔΙΚΑΣΙΑΣ</text:span></text:p>
      <text:p text:style-name="P1441"><text:span text:style-name="T1441_1">1.</text:span><text:span text:style-name="T1441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42"><text:span text:style-name="T1442_1">«1.<text:s/>Τίθεται<text:s/>αυτοδίκαια<text:s/>σε<text:s/>αργία:</text:span></text:p>
      <text:p text:style-name="P1443"><text:span text:style-name="T1443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44"><text:span text:style-name="T144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45"><text:span text:style-name="T144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46"><text:span text:style-name="T144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47"><text:span text:style-name="T144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48"><text:span text:style-name="T144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49"><text:span text:style-name="T144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50"><text:span text:style-name="T145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51"><text:span text:style-name="T145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52"><text:span text:style-name="T145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53"><text:span text:style-name="T1453_1">α)<text:s/>μετά<text:s/>από<text:s/>τελεσίδικη<text:s/>αθωωτική<text:s/>απόφαση<text:s/>ποινικού<text:s/>δικαστηρίου,</text:span></text:p>
      <text:p text:style-name="P1454"><text:span text:style-name="T145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55"><text:span text:style-name="T145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55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56"><text:span text:style-name="T145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57"><text:span text:style-name="T1457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58"><text:span text:style-name="T1458_1">2.</text:span><text:span text:style-name="T1458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59"><text:span text:style-name="T145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60"><text:span text:style-name="T1460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61"><text:span text:style-name="T146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62"><text:span text:style-name="T146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63"><text:span text:style-name="T146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64"><text:span text:style-name="T146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65"><text:span text:style-name="T146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66"><text:span text:style-name="T146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67"><text:span text:style-name="T1467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68"><text:span text:style-name="T1468_1">3.</text:span><text:span text:style-name="T1468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69"><text:span text:style-name="T1469_1">«1.<text:s/>Τίθεται<text:s/>αυτοδίκαια<text:s/>σε<text:s/>αργία:</text:span></text:p>
      <text:p text:style-name="P1470"><text:span text:style-name="T1470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71"><text:span text:style-name="T147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72"><text:span text:style-name="T147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73"><text:span text:style-name="T147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74"><text:span text:style-name="T147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75"><text:span text:style-name="T147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76"><text:span text:style-name="T147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77"><text:span text:style-name="T147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78"><text:span text:style-name="T147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79"><text:span text:style-name="T147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80"><text:span text:style-name="T1480_1">α)<text:s/>μετά<text:s/>από<text:s/>τελεσίδικη<text:s/>αθωωτική<text:s/>απόφαση<text:s/>ποινικού<text:s/>δικαστηρίου,</text:span></text:p>
      <text:p text:style-name="P1481"><text:span text:style-name="T148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82"><text:span text:style-name="T148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83"><text:span text:style-name="T148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84"><text:span text:style-name="T1484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85"><text:span text:style-name="T1485_1">4.</text:span><text:span text:style-name="T1485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86"><text:span text:style-name="T148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87"><text:span text:style-name="T1487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88"><text:span text:style-name="T148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89"><text:span text:style-name="T148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90"><text:span text:style-name="T149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91"><text:span text:style-name="T149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92"><text:span text:style-name="T1492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93"><text:span text:style-name="T149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95"><text:span text:style-name="T1495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96"><text:span text:style-name="T1496_1">5.</text:span><text:span text:style-name="T1496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97"><text:span text:style-name="T1497_1">6.</text:span><text:span text:style-name="T1497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98"><text:span text:style-name="T1498_1">7.</text:span><text:span text:style-name="T1498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99"><text:span text:style-name="T1499_1">8.</text:span><text:span text:style-name="T1499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00"><text:span text:style-name="T1500_1">9.</text:span><text:span text:style-name="T1500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01"><text:span text:style-name="T1501_1">10.</text:span><text:span text:style-name="T150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02"><text:span text:style-name="T150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03"><text:span text:style-name="T150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04"><text:span text:style-name="T150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05"><text:span text:style-name="T150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06"><text:span text:style-name="T1506_1">Οι<text:s/>ως<text:s/>άνω<text:s/>διατάξεις<text:s/>καταλαμβάνουν<text:s/>και<text:s/>τις<text:s/>εκκρεμείς<text:s/>διαδικασίες.»</text:span></text:p>
      <text:p text:style-name="P1507"><text:span text:style-name="T1507_1">ΥΠΟΠΑΡΑΓΡΑΦΟΣ<text:s/>Ζ.4.<text:s/>ΚΑΤΑΡΓΗΣΗ<text:s/>ΕΙΔΙΚΟΤΗΤΩΝ<text:s/>ΚΑΙ<text:s/>ΘΕΣΕΩΝ</text:span></text:p>
      <text:p text:style-name="P1508"><text:span text:style-name="T1508_1">1.</text:span><text:span text:style-name="T150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09"><text:span text:style-name="T150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10"><text:span text:style-name="T1510_1">ββ)</text:span><text:span text:style-name="T1510_2"><text:tab/></text:span><text:span text:style-name="T151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10_4"><text:note text:note-class="footnote"><text:note-citation/><text:note-body><text:p text:style-name="P1511"><text:span text:style-name="T1511_1"><text:a xlink:type="simple" xlink:href="http://data.aade.gr/eli/pri/law/2013/01/25/4111# art_15"><text:span text:style-name="T1511_2">Τροποποίηση<text:s/>4111/2013 art_15</text:span></text:a></text:span></text:p></text:note-body></text:note></text:span></text:p>
      <text:p text:style-name="P1512"><text:span text:style-name="T1512_1">2.</text:span><text:span text:style-name="T151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13"><text:span text:style-name="T1513_1">3.</text:span><text:span text:style-name="T151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14"><text:span text:style-name="T1514_1">α)</text:span><text:span text:style-name="T1514_2"><text:tab/></text:span><text:span text:style-name="T151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15"><text:span text:style-name="T1515_1">4.</text:span><text:span text:style-name="T151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16"><text:span text:style-name="T151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17"><text:span text:style-name="T151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18"><text:span text:style-name="T1518_1">5.</text:span><text:span text:style-name="T151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19"><text:span text:style-name="T151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20"><text:span text:style-name="T1520_1">1.</text:span><text:span text:style-name="T152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21"><text:span text:style-name="T152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22"><text:span text:style-name="T1522_1">2.</text:span><text:span text:style-name="T152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23"><text:span text:style-name="T152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24"><text:span text:style-name="T1524_1">3.</text:span><text:span text:style-name="T1524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24_3"><text:note text:note-class="footnote"><text:note-citation/><text:note-body><text:p text:style-name="P1525"><text:span text:style-name="T1525_1"><text:a xlink:type="simple" xlink:href="http://data.aade.gr/eli/pri/law/2013/03/19/4138# art_4"><text:span text:style-name="T1525_2">Τροποποίηση<text:s/>4138/2013 art_4</text:span></text:a></text:span></text:p></text:note-body></text:note></text:span></text:p>
      <text:p text:style-name="P1526"><text:span text:style-name="T1526_1">4.</text:span><text:span text:style-name="T152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27"><text:span text:style-name="T152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28"><text:span text:style-name="T152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29"><text:span text:style-name="T1529_1">Η.1.<text:s/>ΓΕΝΙΚΟ<text:s/>ΕΜΠΟΡΙΚΟ<text:s/>ΜΗΤΡΩΟ<text:s/>(Γ.Ε.ΜΗ.<text:s/>)</text:span></text:p>
      <text:p text:style-name="P1530"><text:span text:style-name="T1530_1">1.</text:span><text:span text:style-name="T153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31"><text:span text:style-name="T153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2"><text:span text:style-name="T1532_1">2.</text:span><text:span text:style-name="T153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33"><text:span text:style-name="T153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4"><text:span text:style-name="T1534_1">3.</text:span><text:span text:style-name="T153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35"><text:span text:style-name="T153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36"><text:span text:style-name="T1536_1">4.</text:span><text:span text:style-name="T153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37"><text:span text:style-name="T153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8"><text:span text:style-name="T1538_1">5.</text:span><text:span text:style-name="T153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39"><text:span text:style-name="T153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40"><text:span text:style-name="T1540_1">6.</text:span><text:span text:style-name="T154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41"><text:span text:style-name="T154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2"><text:span text:style-name="T1542_1">7.</text:span><text:span text:style-name="T154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43"><text:span text:style-name="T154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44"><text:span text:style-name="T1544_1">8.</text:span><text:span text:style-name="T154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45"><text:span text:style-name="T154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46"><text:span text:style-name="T1546_1">9.</text:span><text:span text:style-name="T154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47"><text:span text:style-name="T154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8"><text:span text:style-name="T1548_1">10.</text:span><text:span text:style-name="T1548_2"><text:s/>Το<text:s/>άρθρο<text:s/>12<text:s/>του<text:s/>Ν.<text:s/>3853/2010<text:s/>αντικαθίσταται<text:s/>ως<text:s/>εξής:</text:span></text:p>
      <text:p text:style-name="P1549"><text:span text:style-name="T1549_1">«Προτυποποιημένα<text:s/>καταστατικά»:</text:span></text:p>
      <text:p text:style-name="P1550"><text:span text:style-name="T1550_1">1.</text:span><text:span text:style-name="T155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51"><text:span text:style-name="T155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52"><text:span text:style-name="T1552_1">2.</text:span><text:span text:style-name="T1552_2"><text:s/>Το<text:s/>προτυποποιημένο<text:s/>καταστατικό<text:s/>εταιρίας:</text:span></text:p>
      <text:p text:style-name="P1553"><text:span text:style-name="T1553_1">α)</text:span><text:span text:style-name="T1553_2"><text:tab/></text:span><text:span text:style-name="T155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54"><text:span text:style-name="T1554_1">β)</text:span><text:span text:style-name="T1554_2"><text:tab/></text:span><text:span text:style-name="T155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55"><text:span text:style-name="T1555_1">3.</text:span><text:span text:style-name="T155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56"><text:span text:style-name="T1556_1">11.</text:span><text:span text:style-name="T155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57"><text:span text:style-name="T1557_1">12.</text:span><text:span text:style-name="T155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58"><text:span text:style-name="T1558_1">13.</text:span><text:span text:style-name="T1558_2"><text:s/>Καταργείται<text:s/>το<text:s/>άρθρο<text:s/>199<text:s/>του<text:s/>άρθρου<text:s/>4072/2012<text:s/>.</text:span></text:p>
      <text:p text:style-name="P1559"><text:span text:style-name="T1559_1">Η.2.<text:s/>ΕΚΜΙΣΘΩΣΗ<text:s/>ΕΠΙΒΑΤΗΓΩΝ<text:s/>ΙΔΙΩΤΙΚΗΣ<text:s/>ΧΡΗΣΗΣ<text:s/>ΑΥΤΟΚΙΝΗΤΩΝ<text:s/>ΜΕ<text:s/>ΟΔΗΓΟ<text:s/></text:span><text:span text:style-name="T1559_2"><text:note text:note-class="footnote"><text:note-citation/><text:note-body><text:p text:style-name="P1560"><text:span text:style-name="T1560_1"><text:a xlink:type="simple" xlink:href="http://data.aade.gr/eli/pri/law/2013/01/25/4111# art_19"><text:span text:style-name="T1560_2">Τροποποίηση<text:s/>4111/2013 art_19</text:span></text:a></text:span></text:p></text:note-body></text:note></text:span></text:p>
      <text:p text:style-name="P1561"><text:span text:style-name="T1561_1">1.</text:span><text:span text:style-name="T156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62"><text:span text:style-name="T1562_1">2.</text:span><text:span text:style-name="T1562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63"><text:span text:style-name="T1563_1">α)</text:span><text:span text:style-name="T1563_2"><text:tab/></text:span><text:span text:style-name="T1563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64"><text:span text:style-name="T1564_1">β)</text:span><text:span text:style-name="T1564_2"><text:tab/></text:span><text:span text:style-name="T1564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65"><text:span text:style-name="T1565_1">γ)</text:span><text:span text:style-name="T1565_2"><text:tab/></text:span><text:span text:style-name="T1565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66"><text:span text:style-name="T156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67"><text:span text:style-name="T1567_1">3.</text:span><text:span text:style-name="T156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68"><text:span text:style-name="T1568_1">α)</text:span><text:span text:style-name="T1568_2"><text:tab/></text:span><text:span text:style-name="T1568_3">Είναι<text:s/>οχήματα<text:s/>άνω<text:s/>των<text:s/>1.500<text:s/>κ.εκ..</text:span></text:p>
      <text:p text:style-name="P1569"><text:span text:style-name="T1569_1">β)</text:span><text:span text:style-name="T1569_2"><text:tab/></text:span><text:span text:style-name="T1569_3">Εμπίπτουν<text:s/>στην<text:s/>κατηγορία<text:s/>εκπομπών<text:s/>EURO<text:s/>V<text:s/>ή<text:s/>μεταγενέστερη.</text:span></text:p>
      <text:p text:style-name="P1570"><text:span text:style-name="T1570_1">γ)</text:span><text:span text:style-name="T1570_2"><text:tab/></text:span><text:span text:style-name="T157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71"><text:span text:style-name="T1571_1">4.</text:span><text:span text:style-name="T157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72"><text:span text:style-name="T1572_1">5.</text:span><text:span text:style-name="T157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72_3"><text:note text:note-class="footnote"><text:note-citation/><text:note-body><text:p text:style-name="P1573"><text:span text:style-name="T1573_1"><text:a xlink:type="simple" xlink:href="http://data.aade.gr/eli/pri/law/2013/01/25/4111# art_19"><text:span text:style-name="T1573_2">Τροποποίηση<text:s/>4111/2013 art_19</text:span></text:a></text:span></text:p></text:note-body></text:note></text:span></text:p>
      <text:p text:style-name="P1574"><text:span text:style-name="T1574_1">6.</text:span><text:span text:style-name="T157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75"><text:span text:style-name="T1575_1">β)</text:span><text:span text:style-name="T1575_2"><text:tab/></text:span><text:span text:style-name="T157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76"><text:span text:style-name="T1576_1">γ)</text:span><text:span text:style-name="T1576_2"><text:tab/></text:span><text:span text:style-name="T157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77"><text:span text:style-name="T1577_1">δ)</text:span><text:span text:style-name="T1577_2"><text:tab/></text:span><text:span text:style-name="T157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78"><text:span text:style-name="T1578_1">ε)</text:span><text:span text:style-name="T1578_2"><text:tab/></text:span><text:span text:style-name="T157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79"><text:span text:style-name="T1579_1">Η.3.<text:s/>ΔΙΑΘΕΣΗ<text:s/>ΠΑΡΑΣΚΕΥΑΣΜΑΤΩΝ<text:s/>ΠΡΩΤΗΣ<text:s/>ΒΡΕΦΙΚΗΣ<text:s/>ΗΛΙΚΙΑΣ</text:span></text:p>
      <text:p text:style-name="P1580"><text:span text:style-name="T1580_1">1.</text:span><text:span text:style-name="T158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1"><text:span text:style-name="T1581_1">2.</text:span><text:span text:style-name="T158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2"><text:span text:style-name="T1582_1">Η.4.<text:s/>ΑΡΣΗ<text:s/>ΠΕΡΙΟΡΙΣΜΩΝ<text:s/>ΣΤΗ<text:s/>ΔΙΑΘΕΣΗ<text:s/>ΠΡΟΪΟΝΤΩΝ<text:s/>ΚΑΠΝΟΥ</text:span></text:p>
      <text:p text:style-name="P1583"><text:span text:style-name="T1583_1">Στο<text:s/>άρθρο<text:s/>2<text:s/>του<text:s/>Ν.<text:s/>3730/2008<text:s/>(Α΄<text:s/>262)<text:s/>προστίθεται<text:s/>παράγραφος<text:s/>6<text:s/>ως<text:s/>εξής:</text:span></text:p>
      <text:p text:style-name="P1584"><text:span text:style-name="T158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85"><text:span text:style-name="T158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86"><text:span text:style-name="T1586_1">1.</text:span><text:span text:style-name="T158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87"><text:span text:style-name="T1587_1">2.</text:span><text:span text:style-name="T1587_2"><text:s/>Το<text:s/>άρθρο<text:s/>4<text:s/>του<text:s/>Π.Δ.<text:s/>340/1989<text:s/>αντικαθίσταται<text:s/>ως<text:s/>εξής:</text:span></text:p>
      <text:p text:style-name="P1588"><text:span text:style-name="T1588_1">«Άρθρο<text:s/>4</text:span></text:p>
      <text:p text:style-name="P1589"><text:span text:style-name="T1589_1">Χορήγηση<text:s/>επαγγελματικής<text:s/>ταυτότητας<text:s/>λογιστή<text:s/>-<text:s/>φοροτεχνικού</text:span></text:p>
      <text:p text:style-name="P1590"><text:span text:style-name="T159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1"><text:span text:style-name="T159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2"><text:span text:style-name="T159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3"><text:span text:style-name="T159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94"><text:span text:style-name="T159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95"><text:span text:style-name="T159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96"><text:span text:style-name="T159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97"><text:span text:style-name="T159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98"><text:span text:style-name="T1598_1">9.<text:s/>Η<text:s/>επαγγελματική<text:s/>ταυτότητα<text:s/>χορηγείται<text:s/>μόνο<text:s/>σε<text:s/>φυσικά<text:s/>πρόσωπα.</text:span></text:p>
      <text:p text:style-name="P1599"><text:span text:style-name="T159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0"><text:span text:style-name="T1600_1">3.</text:span><text:span text:style-name="T1600_2"><text:s/>Το<text:s/>άρθρο<text:s/>10<text:s/>του<text:s/>Π.Δ.<text:s/>340/1998<text:s/>αντικαθίσταται<text:s/>ως<text:s/>εξής:</text:span></text:p>
      <text:p text:style-name="P1601"><text:span text:style-name="T1601_1">«Άρθρο<text:s/>10</text:span></text:p>
      <text:p text:style-name="P1602"><text:span text:style-name="T1602_1">Νομικά<text:s/>πρόσωπα<text:s/>παροχής<text:s/>λογιστικών<text:s/>και<text:s/>φοροτεχνικών<text:s/>υπηρεσιών<text:s/>-<text:s/>Αντιπρόσωποι</text:span></text:p>
      <text:p text:style-name="P1603"><text:span text:style-name="T160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04"><text:span text:style-name="T160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05"><text:span text:style-name="T160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06"><text:span text:style-name="T1606_1">4.</text:span><text:span text:style-name="T1606_2"><text:s/>Το<text:s/>άρθρο<text:s/>11<text:s/>του<text:s/>Π.Δ.<text:s/>340/1998<text:s/>αντικαθίσταται<text:s/>ως<text:s/>εξής:</text:span></text:p>
      <text:p text:style-name="P1607"><text:span text:style-name="T1607_1">«Άρθρο<text:s/>11</text:span></text:p>
      <text:p text:style-name="P1608"><text:span text:style-name="T160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09"><text:span text:style-name="T160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0"><text:span text:style-name="T161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1"><text:span text:style-name="T1611_1">5.</text:span><text:span text:style-name="T161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2"><text:span text:style-name="T1612_1">6.</text:span><text:span text:style-name="T161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3"><text:span text:style-name="T1613_1">Η.6.<text:s/>ΣΥΜΠΛΗΡΩΣΗ<text:s/>ΔΙΑΤΑΞΕΩΝ<text:s/>ΤΩΝ<text:s/>ΝΟΜΩΝ<text:s/>1906/1990,<text:s/>3614/2007<text:s/>ΚΑΙ<text:s/>4070/2012</text:span></text:p>
      <text:p text:style-name="P1614"><text:span text:style-name="T1614_1">1.</text:span><text:span text:style-name="T161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15"><text:span text:style-name="T161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16"><text:span text:style-name="T161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17"><text:span text:style-name="T161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18"><text:span text:style-name="T1618_1">2.</text:span><text:span text:style-name="T161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19"><text:span text:style-name="T161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0"><text:span text:style-name="T162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1"><text:span text:style-name="T162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2"><text:span text:style-name="T1622_1">3.</text:span><text:span text:style-name="T1622_2"><text:s/>Το<text:s/>άρθρο<text:s/>141<text:s/>του<text:s/>Ν.<text:s/>4070/2012<text:s/>αντικαθίσταται<text:s/>ως<text:s/>εξής:</text:span></text:p>
      <text:p text:style-name="P1623"><text:span text:style-name="T1623_1">«Άρθρο<text:s/>141</text:span></text:p>
      <text:p text:style-name="P1624"><text:span text:style-name="T162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25"><text:span text:style-name="T1625_1">4.</text:span><text:span text:style-name="T162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26"><text:span text:style-name="T162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27"><text:span text:style-name="T1627_1">Θ.1.<text:s/>ΘΕΜΑΤΑ<text:s/>ΑΝΩΤΑΤΩΝ<text:s/>ΕΚΠΑΙΔΕΥΤΙΚΩΝ<text:s/>ΙΔΡΥΜΑΤΩΝ</text:span></text:p>
      <text:p text:style-name="P1628"><text:span text:style-name="T1628_1">1.</text:span><text:span text:style-name="T162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29"><text:span text:style-name="T162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0"><text:span text:style-name="T1630_1">2.</text:span><text:span text:style-name="T163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1"><text:span text:style-name="T163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2"><text:span text:style-name="T163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3"><text:span text:style-name="T163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34"><text:span text:style-name="T1634_1">1.</text:span><text:span text:style-name="T163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35"><text:span text:style-name="T163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36"><text:span text:style-name="T1636_1">2.</text:span><text:span text:style-name="T163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37"><text:span text:style-name="T163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38"><text:span text:style-name="T1638_1">3.</text:span><text:span text:style-name="T163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39"><text:span text:style-name="T163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0"><text:span text:style-name="T1640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40_2"><text:note text:note-class="footnote"><text:note-citation/><text:note-body><text:p text:style-name="P1641"><text:span text:style-name="T1641_1"><text:a xlink:type="simple" xlink:href="http://data.aade.gr/eli/pri/law/2013/01/25/4111# art_30"><text:span text:style-name="T1641_2">Τροποποίηση<text:s/>4111/2013 art_30</text:span></text:a></text:span></text:p></text:note-body></text:note></text:span></text:p>
      <text:p text:style-name="P1642"><text:span text:style-name="T1642_1">2.</text:span><text:span text:style-name="T1642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42_3"><text:note text:note-class="footnote"><text:note-citation/><text:note-body><text:p text:style-name="P1643"><text:span text:style-name="T1643_1"><text:a xlink:type="simple" xlink:href="http://data.aade.gr/eli/pri/law/2013/01/25/4111# art_30"><text:span text:style-name="T1643_2">Τροποποίηση<text:s/>4111/2013 art_30</text:span></text:a></text:span></text:p></text:note-body></text:note></text:span></text:p>
      <text:p text:style-name="P1644"><text:span text:style-name="T1644_1">3.</text:span><text:span text:style-name="T1644_2"><text:s/>Οι<text:s/>ανωτέρω<text:s/>άδειες<text:s/>χορηγούνται<text:s/>εντός τεσσάρων (4)<text:s/>µηνών από<text:s/>την υποβολή της αίτησης.  </text:span><text:span text:style-name="T1644_3"><text:note text:note-class="footnote"><text:note-citation/><text:note-body><text:p text:style-name="P1645"><text:span text:style-name="T1645_1"><text:a xlink:type="simple" xlink:href="http://data.aade.gr/eli/pri/law/2013/01/25/4111# art_30"><text:span text:style-name="T1645_2">Τροποποίηση<text:s/>4111/2013 art_30</text:span></text:a></text:span></text:p></text:note-body></text:note></text:span></text:p>
      <text:p text:style-name="P1646"><text:span text:style-name="T1646_1">4.</text:span><text:span text:style-name="T1646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47"><text:span text:style-name="T1647_1">(α)<text:s/>έχει<text:s/>συμπληρώσει<text:s/>το<text:s/>18ο<text:s/>έτος<text:s/>της<text:s/>ηλικίας<text:s/>του, </text:span></text:p>
      <text:p text:style-name="P1648"><text:span text:style-name="T1648_1">(β)<text:s/>έχει<text:s/>μόνιμη<text:s/>εγκατάσταση<text:s/>σε<text:s/>κράτος<text:s/>-<text:s/>μέλος<text:s/>της<text:s/>Ευρωπαϊκής<text:s/>Ένωσης,</text:span></text:p>
      <text:p text:style-name="P1649"><text:span text:style-name="T1649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50"><text:span text:style-name="T1650_1">(δ)<text:s/>είναι<text:s/>ασφαλιστικά<text:s/>και<text:s/>φορολογικά<text:s/>ενήμερο,<text:s/></text:span></text:p>
      <text:p text:style-name="P1651"><text:span text:style-name="T165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52"><text:span text:style-name="T1652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52_2"><text:note text:note-class="footnote"><text:note-citation/><text:note-body><text:p text:style-name="P1653"><text:span text:style-name="T1653_1"><text:a xlink:type="simple" xlink:href="http://data.aade.gr/eli/pri/law/2013/01/25/4111# art_30"><text:span text:style-name="T1653_2">Τροποποίηση<text:s/>4111/2013 art_30</text:span></text:a></text:span></text:p></text:note-body></text:note></text:span></text:p>
      <text:p text:style-name="P1654"><text:span text:style-name="T1654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54_2"><text:note text:note-class="footnote"><text:note-citation/><text:note-body><text:p text:style-name="P1655"><text:span text:style-name="T1655_1"><text:a xlink:type="simple" xlink:href="http://data.aade.gr/eli/pri/law/2013/01/25/4111# art_30"><text:span text:style-name="T1655_2">Τροποποίηση<text:s/>4111/2013 art_30</text:span></text:a></text:span></text:p></text:note-body></text:note></text:span></text:p>
      <text:p text:style-name="P1656"><text:span text:style-name="T1656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57"><text:span text:style-name="T1657_1">5.</text:span><text:span text:style-name="T1657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58"><text:span text:style-name="T1658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59"><text:span text:style-name="T1659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60"><text:span text:style-name="T1660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60_2"><text:note text:note-class="footnote"><text:note-citation/><text:note-body><text:p text:style-name="P1661"><text:span text:style-name="T1661_1"><text:a xlink:type="simple" xlink:href="http://data.aade.gr/eli/pri/law/2013/01/25/4111# art_30"><text:span text:style-name="T1661_2">Τροποποίηση<text:s/>4111/2013 art_30</text:span></text:a></text:span></text:p></text:note-body></text:note></text:span></text:p>
      <text:p text:style-name="P1662"><text:span text:style-name="T1662_1">(δ) είναι<text:s/>ασφαλιστικά<text:s/>και<text:s/>φορολογικά<text:s/>ενήμερο, </text:span><text:span text:style-name="T1662_2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5"><text:span text:style-name="T1665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66"><text:span text:style-name="T1666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66_2"><text:note text:note-class="footnote"><text:note-citation/><text:note-body><text:p text:style-name="P1667"><text:span text:style-name="T1667_1"><text:a xlink:type="simple" xlink:href="http://data.aade.gr/eli/pri/law/2013/01/25/4111# art_30"><text:span text:style-name="T1667_2">Τροποποίηση<text:s/>4111/2013 art_30</text:span></text:a></text:span></text:p></text:note-body></text:note></text:span></text:p>
      <text:p text:style-name="P1668"><text:span text:style-name="T1668_1">6.</text:span><text:span text:style-name="T1668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69"><text:span text:style-name="T1669_1">7.</text:span><text:span text:style-name="T1669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70"><text:span text:style-name="T1670_1">8.</text:span><text:span text:style-name="T1670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70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71"><text:span text:style-name="T1671_1">α)</text:span><text:span text:style-name="T1671_2"><text:tab/></text:span><text:span text:style-name="T1671_3">το<text:s/>κτίριο<text:s/>να<text:s/>έχει<text:s/>ισχύουσα<text:s/>πολεοδομική<text:s/>άδεια<text:s/>χρήσης<text:s/>εκπαιδευτηρίου,</text:span></text:p>
      <text:p text:style-name="P1672"><text:span text:style-name="T1672_1">β)</text:span><text:span text:style-name="T1672_2"><text:tab/></text:span><text:span text:style-name="T1672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73"><text:span text:style-name="T1673_1">γ)</text:span><text:span text:style-name="T1673_2"><text:tab/></text:span><text:span text:style-name="T1673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74"><text:span text:style-name="T1674_1">δ)</text:span><text:span text:style-name="T1674_2"><text:tab/></text:span><text:span text:style-name="T1674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74_4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ε) πυροπροστασία<text:s/>για<text:s/>χρήση<text:s/>εκπαιδευτηρίου<text:s/>σύμφωνα<text:s/>με<text:s/>τις<text:s/>ισχύουσες<text:s/>διατάξεις,</text:span></text:p>
      <text:p text:style-name="P1677"><text:span text:style-name="T1677_1">στ)</text:span><text:span text:style-name="T1677_2"><text:tab/></text:span><text:span text:style-name="T1677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78"><text:span text:style-name="T1678_1">ζ)</text:span><text:span text:style-name="T1678_2"><text:tab/></text:span><text:span text:style-name="T167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78_4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9.</text:span><text:span text:style-name="T1680_2"><text:s/>(…)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Αφαίρεση<text:s/>4111/2013 art_30</text:span></text:a></text:span></text:p></text:note-body></text:note></text:span></text:p>
      <text:p text:style-name="P1682"><text:span text:style-name="T1682_1">10.</text:span><text:span text:style-name="T1682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83"><text:span text:style-name="T1683_1">α)</text:span><text:span text:style-name="T1683_2"><text:tab/></text:span><text:span text:style-name="T1683_3">ισχύουσα<text:s/>οικοδομική<text:s/>άδεια,</text:span></text:p>
      <text:p text:style-name="P1684"><text:span text:style-name="T1684_1">β)</text:span><text:span text:style-name="T1684_2"><text:tab/></text:span><text:span text:style-name="T1684_3">πιστοποιητικό<text:s/>πυροπροστασίας<text:s/>σύμφωνα<text:s/>με<text:s/>τις<text:s/>ισχύουσες<text:s/>διατάξεις,</text:span></text:p>
      <text:p text:style-name="P1685"><text:span text:style-name="T1685_1">γ)</text:span><text:span text:style-name="T1685_2"><text:tab/></text:span><text:span text:style-name="T1685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85_4"><text:note text:note-class="footnote"><text:note-citation/><text:note-body><text:p text:style-name="P1686"><text:span text:style-name="T1686_1"><text:a xlink:type="simple" xlink:href="http://data.aade.gr/eli/pri/law/2013/01/25/4111# art_30"><text:span text:style-name="T1686_2">Τροποποίηση<text:s/>4111/2013 art_30</text:span></text:a></text:span></text:p></text:note-body></text:note></text:span></text:p>
      <text:p text:style-name="P1687"><text:span text:style-name="T1687_1">δ)</text:span><text:span text:style-name="T1687_2"><text:tab/></text:span><text:span text:style-name="T1687_3">ενάμισι<text:s/>(1,5)<text:s/>τετραγωνικό<text:s/>μέτρο<text:s/>ανά<text:s/>εκπαιδευόμενο<text:s/>στις<text:s/>αίθουσες<text:s/>διδασκαλίας,</text:span></text:p>
      <text:p text:style-name="P1688"><text:span text:style-name="T1688_1">ε)</text:span><text:span text:style-name="T1688_2"><text:tab/></text:span><text:span text:style-name="T1688_3">επαρκής<text:s/>και<text:s/>άμεσος<text:s/>φυσικός<text:s/>φωτισμός<text:s/>και<text:s/>αερισμός,</text:span></text:p>
      <text:p text:style-name="P1689"><text:span text:style-name="T1689_1">στ)</text:span><text:span text:style-name="T1689_2"><text:tab/></text:span><text:span text:style-name="T1689_3">ένα<text:s/>(1)<text:s/>WC<text:s/>ανά<text:s/>τριάντα<text:s/>(30)<text:s/>εκπαιδευόμενους,</text:span></text:p>
      <text:p text:style-name="P1690"><text:span text:style-name="T1690_1">ζ)</text:span><text:span text:style-name="T1690_2"><text:tab/></text:span><text:span text:style-name="T1690_3">ελάχιστο<text:s/>εμβαδό<text:s/>αίθουσας<text:s/>διδασκαλίας<text:s/>δώδεκα<text:s/>(12)<text:s/>τετραγωνικά<text:s/>μέτρα<text:s/>και</text:span></text:p>
      <text:p text:style-name="P1691"><text:span text:style-name="T1691_1">η)</text:span><text:span text:style-name="T1691_2"><text:tab/></text:span><text:span text:style-name="T1691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92"><text:span text:style-name="T1692_1">11. </text:span><text:span text:style-name="T1692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12.</text:span><text:span text:style-name="T1694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95"><text:span text:style-name="T1695_1">13.</text:span><text:span text:style-name="T1695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14.</text:span><text:span text:style-name="T1697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697_3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i)</text:span><text:span text:style-name="T1699_2"><text:tab/></text:span><text:span text:style-name="T1699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699_4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ii)</text:span><text:span text:style-name="T1701_2"><text:tab/></text:span><text:span text:style-name="T1701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01_4"><text:note text:note-class="footnote"><text:note-citation/><text:note-body><text:p text:style-name="P1702"><text:span text:style-name="T1702_1"><text:a xlink:type="simple" xlink:href="http://data.aade.gr/eli/pri/law/2013/01/25/4111# art_30"><text:span text:style-name="T1702_2">Τροποποίηση<text:s/>4111/2013 art_30</text:span></text:a></text:span></text:p></text:note-body></text:note></text:span></text:p>
      <text:p text:style-name="P1703"><text:span text:style-name="T1703_1">β. Η<text:s/>αναγγελία<text:s/>υποβάλλεται<text:s/>έως<text:s/>την<text:s/>31η<text:s/>Μαΐου δεύτερου έτους.<text:s/> </text:span><text:span text:style-name="T1703_2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15.</text:span><text:span text:style-name="T170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06"><text:span text:style-name="T1706_1">16.</text:span><text:span text:style-name="T1706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17.</text:span><text:span text:style-name="T1708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08_3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Τροποποίηση<text:s/>4111/2013 art_30</text:span></text:a></text:span></text:p></text:note-body></text:note></text:span></text:p>
      <text:p text:style-name="P1710"><text:span text:style-name="T1710_1">18.</text:span><text:span text:style-name="T1710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10_3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Θ.4.<text:s/>ΑΝΑΚΛΗΣΗ<text:s/>ΑΔΕΙΑΣ</text:span></text:p>
      <text:p text:style-name="P1713"><text:span text:style-name="T1713_1">1.</text:span><text:span text:style-name="T1713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14"><text:span text:style-name="T1714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15"><text:span text:style-name="T1715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15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16"><text:span text:style-name="T1716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17"><text:span text:style-name="T1717_1">2.</text:span><text:span text:style-name="T1717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18"><text:span text:style-name="T1718_1">3. </text:span><text:span text:style-name="T1718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18_3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21"><text:span text:style-name="T1721_1">1.</text:span><text:span text:style-name="T1721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22"><text:span text:style-name="T1722_1">2.</text:span><text:span text:style-name="T1722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22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23"><text:span text:style-name="T1723_1">3.</text:span><text:span text:style-name="T1723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24"><text:span text:style-name="T1724_1">4.</text:span><text:span text:style-name="T1724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25"><text:span text:style-name="T1725_1">5.</text:span><text:span text:style-name="T1725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26"><text:span text:style-name="T1726_1">6.</text:span><text:span text:style-name="T172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27"><text:span text:style-name="T1727_1">Θ.6.<text:s/>ΣΥΣΤΕΓΑΣΗ<text:s/>ΜΟΝΑΔΩΝ<text:s/>ΕΚΠΑΙΔΕΥΣΗΣ<text:s/>ΚΑΙ<text:s/>ΚΑΤΑΡΤΙΣΗΣ</text:span></text:p>
      <text:p text:style-name="P1728"><text:span text:style-name="T1728_1">1.</text:span><text:span text:style-name="T1728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29"><text:span text:style-name="T1729_1">2.</text:span><text:span text:style-name="T172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29_3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Θ.7.<text:s/>ΚΟΛΛΕΓΙΑ</text:span></text:p>
      <text:p text:style-name="P1732"><text:span text:style-name="T1732_1">1.</text:span><text:span text:style-name="T1732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33"><text:span text:style-name="T1733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34"><text:span text:style-name="T1734_1">2.</text:span><text:span text:style-name="T1734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35"><text:span text:style-name="T1735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36"><text:span text:style-name="T1736_1">3.</text:span><text:span text:style-name="T1736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37"><text:span text:style-name="T1737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38"><text:span text:style-name="T1738_1">4.</text:span><text:span text:style-name="T1738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39"><text:span text:style-name="T1739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40"><text:span text:style-name="T1740_1">5.</text:span><text:span text:style-name="T1740_2"><text:s/>Το<text:s/>πρώτο<text:s/>εδάφιο<text:s/>του<text:s/>άρθρου<text:s/>16<text:s/>του<text:s/>Ν.<text:s/>3696/2008<text:s/>αντικαθίσταται<text:s/>ως<text:s/>εξής:</text:span></text:p>
      <text:p text:style-name="P1741"><text:span text:style-name="T1741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42"><text:span text:style-name="T1742_1">6.</text:span><text:span text:style-name="T1742_2"><text:s/>Η<text:s/>παράγραφος<text:s/>1<text:s/>του<text:s/>άρθρου<text:s/>22<text:s/>του<text:s/>Ν.<text:s/>3696/2008<text:s/>αντικαθίσταται<text:s/>ως<text:s/>εξής:</text:span></text:p>
      <text:p text:style-name="P1743"><text:span text:style-name="T1743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44"><text:span text:style-name="T1744_1">7.</text:span><text:span text:style-name="T1744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45"><text:span text:style-name="T174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46"><text:span text:style-name="T1746_1">8.</text:span><text:span text:style-name="T1746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47"><text:span text:style-name="T174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48"><text:span text:style-name="T1748_1">9.</text:span><text:span text:style-name="T1748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49"><text:span text:style-name="T1749_1">Θ.8.<text:s/>ΔΙΔΙΑΣΚΟΝΤΕΣ<text:s/>ΣΕ<text:s/>ΚΟΛΛΕΓΙΑ</text:span></text:p>
      <text:p text:style-name="P1750"><text:span text:style-name="T1750_1">Το<text:s/>άρθρο<text:s/>15<text:s/>του<text:s/>Ν.<text:s/>3696/2008<text:s/>αντικαθίσταται<text:s/>ως<text:s/>εξής:</text:span></text:p>
      <text:p text:style-name="P1751"><text:span text:style-name="T1751_1">«Άρθρο<text:s/>15</text:span></text:p>
      <text:p text:style-name="P1752"><text:span text:style-name="T1752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53"><text:span text:style-name="T1753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54"><text:span text:style-name="T1754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55"><text:span text:style-name="T1755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6"><text:span text:style-name="T1756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57"><text:span text:style-name="T1757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58"><text:span text:style-name="T1758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59"><text:span text:style-name="T1759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60"><text:span text:style-name="T1760_1">(β)<text:s/>Ποινικό<text:s/>Μητρώο<text:s/>Δικαστικής<text:s/>Χρήσης.</text:span></text:p>
      <text:p text:style-name="P1761"><text:span text:style-name="T1761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62"><text:span text:style-name="T1762_1">Θ.9.<text:s/>ΔΙΔΑΣΚΟΝΤΕΣ<text:s/>ΣΤΑ<text:s/>ΕΡΓΑΣΤΗΡΙΑ<text:s/>ΕΛΕΥΘΕΡΩΝ<text:s/>ΣΠΟΥΔΩΝ</text:span></text:p>
      <text:p text:style-name="P1763"><text:span text:style-name="T1763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64"><text:span text:style-name="T1764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65"><text:span text:style-name="T1765_1">Θ.10.<text:s/>ΔΙΑΦΗΜΙΣΗ<text:s/>ΙΕΚ</text:span></text:p>
      <text:p text:style-name="P1766"><text:span text:style-name="T1766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67"><text:span text:style-name="T1767_1">Θ.11.<text:s/>ΣΥΣΤΗΜΑ<text:s/>ΠΙΣΤΟΠΟΙΗΣΗΣ<text:s/>ΚΕΝΤΡΩΝ<text:s/>ΕΠΑΓΓΕΛΜΑΤΙΚΗΣ<text:s/>ΚΑΤΑΡΤΙΣΗΣ</text:span></text:p>
      <text:p text:style-name="P1768"><text:span text:style-name="T1768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68_2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71"><text:span text:style-name="T1771_1">1.</text:span><text:span text:style-name="T1771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72"><text:span text:style-name="T1772_1">2.</text:span><text:span text:style-name="T1772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73"><text:span text:style-name="T1773_1">3.</text:span><text:span text:style-name="T177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74"><text:span text:style-name="T1774_1">4. </text:span><text:span text:style-name="T1774_2"><text:s/>(......)<text:s/></text:span><text:span text:style-name="T1774_3"><text:note text:note-class="footnote"><text:note-citation/><text:note-body><text:p text:style-name="P1775"><text:span text:style-name="T1775_1"><text:a xlink:type="simple" xlink:href="http://data.aade.gr/eli/pri/law/2013/01/25/4111# art_30"><text:span text:style-name="T1775_2">Αφαίρεση<text:s/>4111/2013 art_30</text:span></text:a></text:span></text:p></text:note-body></text:note></text:span></text:p>
      <text:p text:style-name="P1776"><text:span text:style-name="T1776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77"><text:span text:style-name="T1777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78"><text:span text:style-name="T177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79"><text:span text:style-name="T1779_1">Θ.14.<text:s/>ΑΝΑΝΕΩΣΗ<text:s/>ΤΗΣ<text:s/>ΑΔΕΙΑΣ<text:s/>ΚΑΤ΄<text:s/>ΟΙΚΟΝ<text:s/>ΔΙΔΑΣΚΑΛΙΑΣ</text:span></text:p>
      <text:p text:style-name="P1780"><text:span text:style-name="T1780_1">1.</text:span><text:span text:style-name="T178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81"><text:span text:style-name="T178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82"><text:span text:style-name="T1782_1">Θ.15.<text:s/>ΙΝΣΤΙΤΟΥΤΑ<text:s/>ΕΠΑΓΓΕΛΜΑΤΙΚΗΣ<text:s/>ΚΑΤΑΡΤΙΣΗΣ</text:span></text:p>
      <text:p text:style-name="P1783"><text:span text:style-name="T1783_1">1.</text:span><text:span text:style-name="T178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84"><text:span text:style-name="T178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85"><text:span text:style-name="T1785_1">2.</text:span><text:span text:style-name="T1785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86"><text:span text:style-name="T1786_1">3.</text:span><text:span text:style-name="T1786_2"><text:s/>Η<text:s/>παράγραφος<text:s/>5<text:s/>του<text:s/>άρθρου<text:s/>12<text:s/>του<text:s/>Ν.<text:s/>3879/2010<text:s/>αντικαθίσταται<text:s/>ως<text:s/>εξής:</text:span></text:p>
      <text:p text:style-name="P1787"><text:span text:style-name="T178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88"><text:span text:style-name="T1788_1">4.</text:span><text:span text:style-name="T178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89"><text:span text:style-name="T1789_1">5.</text:span><text:span text:style-name="T178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90"><text:span text:style-name="T1790_1">Θ.16.<text:s/>ΤΡΟΠΟΠΟΙΗΣΗ<text:s/>ΤΟΥ<text:s/>Π.Δ.<text:s/>38/2010</text:span></text:p>
      <text:p text:style-name="P1791"><text:span text:style-name="T179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92"><text:span text:style-name="T1792_1">1.</text:span><text:span text:style-name="T1792_2"><text:s/>Το<text:s/>άρθρο<text:s/>1<text:s/>αντικαθίσταται<text:s/>ως<text:s/>εξής:</text:span></text:p>
      <text:p text:style-name="P1793"><text:span text:style-name="T1793_1">«Άρθρο<text:s/>1</text:span></text:p>
      <text:p text:style-name="P1794"><text:span text:style-name="T1794_1">Με<text:s/>το<text:s/>παρόν<text:s/>διάταγμα:</text:span></text:p>
      <text:p text:style-name="P1795"><text:span text:style-name="T1795_1">1.<text:s/>Εναρμονίζεται<text:s/>η<text:s/>εθνική<text:s/>νομοθεσία<text:s/>προς:</text:span></text:p>
      <text:p text:style-name="P1796"><text:span text:style-name="T179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97"><text:span text:style-name="T179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98"><text:span text:style-name="T179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99"><text:span text:style-name="T1799_1">2.</text:span><text:span text:style-name="T1799_2"><text:s/>Το<text:s/>άρθρο<text:s/>2<text:s/>αντικαθίσταται<text:s/>ως<text:s/>εξής:</text:span></text:p>
      <text:p text:style-name="P1800"><text:span text:style-name="T1800_1">«Άρθρο<text:s/>2</text:span></text:p>
      <text:p text:style-name="P1801"><text:span text:style-name="T180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02"><text:span text:style-name="T180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0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03"><text:span text:style-name="T180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04"><text:span text:style-name="T180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0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05"><text:span text:style-name="T1805_1">3.</text:span><text:span text:style-name="T180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4.</text:span><text:span text:style-name="T180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08"><text:span text:style-name="T180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09"><text:span text:style-name="T1809_1">5.</text:span><text:span text:style-name="T1809_2"><text:s/>Στο<text:s/>άρθρο<text:s/>4 προστίθεται<text:s/>παράγραφος 3 ως<text:s/>εξής:</text:span></text:p>
      <text:p text:style-name="P1810"><text:span text:style-name="T181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10_2"><text:note text:note-class="footnote"><text:note-citation/><text:note-body><text:p text:style-name="P1811"><text:span text:style-name="T1811_1"><text:a xlink:type="simple" xlink:href="http://data.aade.gr/eli/pri/law/2013/01/25/4111# art_30"><text:span text:style-name="T1811_2">Τροποποίηση<text:s/>4111/2013 art_30</text:span></text:a></text:span></text:p></text:note-body></text:note></text:span></text:p>
      <text:p text:style-name="P1812"><text:span text:style-name="T1812_1">4.</text:span><text:span text:style-name="T181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13"><text:span text:style-name="T1813_1">6.</text:span><text:span text:style-name="T1813_2"><text:s/>Στο<text:s/>Π.Δ.<text:s/>38/2010<text:s/>προστίθεται<text:s/>άρθρο<text:s/>9Α<text:s/>ως<text:s/>εξής:</text:span></text:p>
      <text:p text:style-name="P1814"><text:span text:style-name="T1814_1">«Άρθρο<text:s/>9Α</text:span></text:p>
      <text:p text:style-name="P1815"><text:span text:style-name="T181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6"><text:span text:style-name="T1816_1">7.</text:span><text:span text:style-name="T181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17"><text:span text:style-name="T181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18"><text:span text:style-name="T1818_1">8.</text:span><text:span text:style-name="T181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19"><text:span text:style-name="T1819_1">περιπτώσεις<text:s/>που<text:s/>υπάγονται<text:s/>στην<text:s/>παράγραφο<text:s/>3<text:s/>του<text:s/>άρθρου<text:s/>2.»</text:span></text:p>
      <text:p text:style-name="P1820"><text:span text:style-name="T1820_1">9.</text:span><text:span text:style-name="T182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21"><text:span text:style-name="T1821_1">10.</text:span><text:span text:style-name="T1821_2"><text:s/>Στο<text:s/>άρθρο<text:s/>14<text:s/>προστίθεται<text:s/>παράγραφος<text:s/>8<text:s/>ως<text:s/>εξής:</text:span></text:p>
      <text:p text:style-name="P1822"><text:span text:style-name="T1822_1">«8.<text:s/>Οι<text:s/>παράγραφοι<text:s/>1<text:s/>έως<text:s/>7<text:s/>δεν<text:s/>έχουν<text:s/>εφαρμογή<text:s/>στις</text:span></text:p>
      <text:p text:style-name="P1823"><text:span text:style-name="T1823_1">περιπτώσεις<text:s/>που<text:s/>υπάγονται<text:s/>στην<text:s/>παράγραφο<text:s/>3<text:s/>του<text:s/>άρθρου<text:s/>2.»</text:span></text:p>
      <text:p text:style-name="P1824"><text:span text:style-name="T1824_1">11.</text:span><text:span text:style-name="T182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25"><text:span text:style-name="T1825_1">«ο<text:s/>Περιφερειάρχης<text:s/>της<text:s/>Περιφέρειας».</text:span></text:p>
      <text:p text:style-name="P1826"><text:span text:style-name="T1826_1">12.</text:span><text:span text:style-name="T1826_2"><text:s/>Προστίθεται<text:s/>άρθρο<text:s/>20Α<text:s/>ως<text:s/>εξής:</text:span></text:p>
      <text:p text:style-name="P1827"><text:span text:style-name="T1827_1">«Άρθρο<text:s/>20Α</text:span></text:p>
      <text:p text:style-name="P1828"><text:span text:style-name="T182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29"><text:span text:style-name="T1829_1">13.</text:span><text:span text:style-name="T182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30"><text:span text:style-name="T1830_1">«Η<text:s/>Περιφέρεια».</text:span></text:p>
      <text:p text:style-name="P1831"><text:span text:style-name="T1831_1">14.</text:span><text:span text:style-name="T183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32"><text:span text:style-name="T1832_1">15.</text:span><text:span text:style-name="T183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3"><text:span text:style-name="T1833_1">16.</text:span><text:span text:style-name="T183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4"><text:span text:style-name="T1834_1">17.</text:span><text:span text:style-name="T1834_2"><text:s/>Η<text:s/>παράγραφος<text:s/>1<text:s/>του<text:s/>άρθρου<text:s/>54<text:s/>αντικαθίσταται<text:s/>ως<text:s/>εξής:</text:span></text:p>
      <text:p text:style-name="P1835"><text:span text:style-name="T183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3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36"><text:span text:style-name="T1836_1">18.</text:span><text:span text:style-name="T183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37"><text:span text:style-name="T1837_1">19.</text:span><text:span text:style-name="T1837_2"><text:s/>Η<text:s/>παράγραφος<text:s/>5<text:s/>του<text:s/>άρθρου<text:s/>54<text:s/>καταργείται.</text:span></text:p>
      <text:p text:style-name="P1838"><text:span text:style-name="T1838_1">20.</text:span><text:span text:style-name="T1838_2"><text:s/>Το<text:s/>άρθρο<text:s/>55<text:s/>αντικαθίστανται<text:s/>ως<text:s/>εξής:</text:span></text:p>
      <text:p text:style-name="P1839"><text:span text:style-name="T1839_1">«Άρθρο<text:s/>55</text:span></text:p>
      <text:p text:style-name="P1840"><text:span text:style-name="T184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41"><text:span text:style-name="T184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42"><text:span text:style-name="T1842_1">2.<text:s/>Στις<text:s/>αρμοδιότητες<text:s/>του<text:s/>Συμβουλίου<text:s/>ανήκουν<text:s/>ιδίως:</text:span></text:p>
      <text:p text:style-name="P1843"><text:span text:style-name="T184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44"><text:span text:style-name="T184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45"><text:span text:style-name="T184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46"><text:span text:style-name="T184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47"><text:span text:style-name="T184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48"><text:span text:style-name="T184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49"><text:span text:style-name="T1849_1">21.</text:span><text:span text:style-name="T1849_2"><text:s/>Το<text:s/>άρθρο<text:s/>56<text:s/>αντικαθίσταται<text:s/>ως<text:s/>εξής:</text:span></text:p>
      <text:p text:style-name="P1850"><text:span text:style-name="T1850_1">«Άρθρο<text:s/>56</text:span></text:p>
      <text:p text:style-name="P1851"><text:span text:style-name="T185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52"><text:span text:style-name="T185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53"><text:span text:style-name="T185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54"><text:span text:style-name="T185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55"><text:span text:style-name="T1855_1">5.<text:s/>Το<text:s/>Τμήμα<text:s/>Α΄<text:s/>του<text:s/>Συμβουλίου<text:s/>αποτελούν:</text:span></text:p>
      <text:p text:style-name="P1856"><text:span text:style-name="T185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57"><text:span text:style-name="T185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58"><text:span text:style-name="T185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9"><text:span text:style-name="T185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60"><text:span text:style-name="T186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61"><text:span text:style-name="T186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62"><text:span text:style-name="T186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63"><text:span text:style-name="T186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4"><text:span text:style-name="T1864_1">6.<text:s/>Το<text:s/>Τμήμα<text:s/>Β΄<text:s/>του<text:s/>Συμβουλίου<text:s/>αποτελούν:</text:span></text:p>
      <text:p text:style-name="P1865"><text:span text:style-name="T186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66"><text:span text:style-name="T186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67"><text:span text:style-name="T186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68"><text:span text:style-name="T186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69"><text:span text:style-name="T186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70"><text:span text:style-name="T187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71"><text:span text:style-name="T187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72"><text:span text:style-name="T187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73"><text:span text:style-name="T187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74"><text:span text:style-name="T187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75"><text:span text:style-name="T187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76"><text:span text:style-name="T187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77"><text:span text:style-name="T187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78"><text:span text:style-name="T187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79"><text:span text:style-name="T187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80"><text:span text:style-name="T188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81"><text:span text:style-name="T188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82"><text:span text:style-name="T1882_1">16.<text:s/>Προς<text:s/>υποβοήθηση<text:s/>του<text:s/>έργου<text:s/>του<text:s/>το<text:s/>Συμβούλιο<text:s/>δύναται:</text:span></text:p>
      <text:p text:style-name="P1883"><text:span text:style-name="T188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84"><text:span text:style-name="T1884_1">α)<text:s/>έναν<text:s/>εκπρόσωπο<text:s/>του<text:s/>Δ.Ο.Α.Τ.Α.Π.<text:s/>με<text:s/>τον<text:s/>αναπληρωτή<text:s/>του,</text:span></text:p>
      <text:p text:style-name="P1885"><text:span text:style-name="T188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86"><text:span text:style-name="T188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87"><text:span text:style-name="T188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88"><text:span text:style-name="T188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89"><text:span text:style-name="T188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90"><text:span text:style-name="T189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91"><text:span text:style-name="T189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92"><text:span text:style-name="T189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93"><text:span text:style-name="T189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94"><text:span text:style-name="T1894_1">22.</text:span><text:span text:style-name="T1894_2"><text:s/>Οι<text:s/>παράγραφοι<text:s/>1<text:s/>και<text:s/>2<text:s/>του<text:s/>άρθρου<text:s/>57<text:s/>αντικαθίστανται<text:s/>ως<text:s/>εξής:</text:span></text:p>
      <text:p text:style-name="P1895"><text:span text:style-name="T189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95_2"><text:note text:note-class="footnote"><text:note-citation/><text:note-body><text:p text:style-name="P1896"><text:span text:style-name="T1896_1"><text:a xlink:type="simple" xlink:href="http://data.aade.gr/eli/pri/law/2013/01/25/4111# art_30"><text:span text:style-name="T1896_2">Τροποποίηση<text:s/>4111/2013 art_30</text:span></text:a></text:span></text:p></text:note-body></text:note></text:span></text:p>
      <text:p text:style-name="P1897"><text:span text:style-name="T189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97_2"><text:note text:note-class="footnote"><text:note-citation/><text:note-body><text:p text:style-name="P1898"><text:span text:style-name="T1898_1"><text:a xlink:type="simple" xlink:href="http://data.aade.gr/eli/pri/law/2013/01/25/4111# art_30"><text:span text:style-name="T1898_2">Τροποποίηση<text:s/>4111/2013 art_30</text:span></text:a></text:span></text:p></text:note-body></text:note></text:span></text:p>
      <text:p text:style-name="P1899"><text:span text:style-name="T1899_1">23.</text:span><text:span text:style-name="T1899_2"><text:s/>Στο<text:s/>άρθρο<text:s/>57<text:s/>προστίθενται<text:s/>παράγραφοι<text:s/>7,<text:s/>8<text:s/>και<text:s/>9<text:s/>ως<text:s/>εξής:</text:span></text:p>
      <text:p text:style-name="P1900"><text:span text:style-name="T190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00_2"><text:note text:note-class="footnote"><text:note-citation/><text:note-body><text:p text:style-name="P1901"><text:span text:style-name="T1901_1"><text:a xlink:type="simple" xlink:href="http://data.aade.gr/eli/pri/law/2013/01/25/4111# art_30"><text:span text:style-name="T1901_2">Τροποποίηση<text:s/>4111/2013 art_30</text:span></text:a></text:span></text:p></text:note-body></text:note></text:span></text:p>
      <text:p text:style-name="P1902"><text:span text:style-name="T1902_1">8.</text:span><text:span text:style-name="T190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03"><text:span text:style-name="T1903_1">9.</text:span><text:span text:style-name="T190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04"><text:span text:style-name="T1904_1">24.</text:span><text:span text:style-name="T1904_2"><text:s/>Προστίθεται<text:s/>άρθρο<text:s/>57Α<text:s/>ως<text:s/>εξής:</text:span></text:p>
      <text:p text:style-name="P1905"><text:span text:style-name="T1905_1">«Άρθρο<text:s/>57Α</text:span></text:p>
      <text:p text:style-name="P1906"><text:span text:style-name="T1906_1">Γραπτή<text:s/>δοκιμασία<text:s/>επαγγελματικής<text:s/>ισοδυναμίας</text:span></text:p>
      <text:p text:style-name="P1907"><text:span text:style-name="T190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08"><text:span text:style-name="T190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09"><text:span text:style-name="T1909_1">25.</text:span><text:span text:style-name="T190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10"><text:span text:style-name="T1910_1">26.</text:span><text:span text:style-name="T1910_2"><text:s/>Η<text:s/>παράγραφος<text:s/>1<text:s/>του<text:s/>άρθρου<text:s/>59<text:s/>αντικαθίσταται<text:s/>ως<text:s/>εξής:</text:span></text:p>
      <text:p text:style-name="P1911"><text:span text:style-name="T191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12"><text:span text:style-name="T191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13"><text:span text:style-name="T191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14"><text:span text:style-name="T191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15"><text:span text:style-name="T191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16"><text:span text:style-name="T191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17"><text:span text:style-name="T191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18"><text:span text:style-name="T1918_1">27.</text:span><text:span text:style-name="T191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19"><text:span text:style-name="T1919_1">Θ.17.<text:s/>ΜΕΤΑΒΑΤΙΚΕΣ<text:s/>ΔΙΑΤΑΞΕΙΣ<text:s/>ΤΗΣ<text:s/>ΠΑΡΑΓΡΑΦΟΥ<text:s/>Θ΄</text:span></text:p>
      <text:p text:style-name="P1920"><text:span text:style-name="T1920_1">1.</text:span><text:span text:style-name="T192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21"><text:span text:style-name="T1921_1">2.</text:span><text:span text:style-name="T192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22"><text:span text:style-name="T1922_1">3.</text:span><text:span text:style-name="T192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23"><text:span text:style-name="T1923_1">4.</text:span><text:span text:style-name="T192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24"><text:span text:style-name="T1924_1">5.</text:span><text:span text:style-name="T192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25"><text:span text:style-name="T1925_1">5α. </text:span><text:span text:style-name="T192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26"><text:span text:style-name="T1926_1">6.</text:span><text:span text:style-name="T192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26_3"><text:note text:note-class="footnote"><text:note-citation/><text:note-body><text:p text:style-name="P1927"><text:span text:style-name="T1927_1"><text:a xlink:type="simple" xlink:href="http://data.aade.gr/eli/pri/law/2013/01/25/4111# art_30"><text:span text:style-name="T1927_2">Τροποποίηση<text:s/>4111/2013 art_30</text:span></text:a></text:span></text:p></text:note-body></text:note></text:span></text:p>
      <text:p text:style-name="P1928"><text:span text:style-name="T192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28_2"><text:note text:note-class="footnote"><text:note-citation/><text:note-body><text:p text:style-name="P1929"><text:span text:style-name="T1929_1"><text:a xlink:type="simple" xlink:href="http://data.aade.gr/eli/pri/law/2013/03/07/4132# art_6"><text:span text:style-name="T1929_2">Προσθήκη<text:s/>4132/2013 art_6</text:span></text:a></text:span></text:p></text:note-body></text:note></text:span></text:p>
      <text:p text:style-name="P1930"><text:span text:style-name="T1930_1">Θ.18.<text:s/>ΚΑΤΑΡΓΟΥΜΕΝΕΣ<text:s/>ΔΙΑΤΑΞΕΙΣ</text:span></text:p>
      <text:p text:style-name="P1931"><text:span text:style-name="T1931_1">1.</text:span><text:span text:style-name="T1931_2"><text:s/>Από<text:s/>την<text:s/>30ή<text:s/>Απριλίου<text:s/>2013<text:s/>καταργούνται:</text:span></text:p>
      <text:p text:style-name="P1932"><text:span text:style-name="T1932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33"><text:span text:style-name="T1933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34"><text:span text:style-name="T1934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35"><text:span text:style-name="T1935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6"><text:span text:style-name="T1936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37"><text:span text:style-name="T1937_1">2.</text:span><text:span text:style-name="T1937_2"><text:s/>Από<text:s/>την<text:s/>έναρξη<text:s/>ισχύος<text:s/>του<text:s/>παρόντος<text:s/>καταργούνται:</text:span></text:p>
      <text:p text:style-name="P1938"><text:span text:style-name="T1938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39"><text:span text:style-name="T1939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40"><text:span text:style-name="T1940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41"><text:span text:style-name="T1941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42"><text:span text:style-name="T1942_1">ε.<text:s/>Το<text:s/>άρθρο<text:s/>13<text:s/>του<text:s/>Ν.<text:s/>3879/2010<text:s/>.</text:span></text:p>
      <text:p text:style-name="P1943"><text:span text:style-name="T1943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44"><text:span text:style-name="T1944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44_2">­καίου<text:s/>ή<text:s/>Ιδιώτες»,<text:s/>όπως<text:s/>τροποποιήθηκε,<text:s/>συμπληρώθηκε<text:s/>και<text:s/>ισχύει.</text:span></text:p>
      <text:p text:style-name="P1945"><text:span text:style-name="T1945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46"><text:span text:style-name="T1946_1">θ.<text:s/>Η<text:s/>παράγραφος<text:s/>1<text:s/>του<text:s/>άρθρου<text:s/>68<text:s/>του<text:s/>α.ν.<text:s/>2545/1940<text:s/>.</text:span></text:p>
      <text:p text:style-name="P1947"><text:span text:style-name="T1947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48"><text:span text:style-name="T1948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49"><text:span text:style-name="T1949_1">Ι.1.<text:s/>ΚΑΤΑΡΓΗΣΗ<text:s/>ΕΛΑΧΙΣΤΩΝ<text:s/>ΝΟΜΙΜΩΝ<text:s/>ΑΜΟΙΒΩΝ</text:span></text:p>
      <text:p text:style-name="P1950"><text:span text:style-name="T1950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51"><text:span text:style-name="T1951_1">Ι.2.<text:s/>ΡΥΘΜΙΣΕΙΣ<text:s/>ΑΠΕ<text:s/>ΚΑΙ<text:s/>ΣΗΘΥΑ</text:span></text:p>
      <text:p text:style-name="P1952"><text:span text:style-name="T1952_1">1.</text:span><text:span text:style-name="T1952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53"><text:span text:style-name="T1953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54"><text:span text:style-name="T1954_1">α)</text:span><text:span text:style-name="T1954_2"><text:tab/></text:span><text:span text:style-name="T1954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55"><text:span text:style-name="T1955_1">β)</text:span><text:span text:style-name="T1955_2"><text:tab/></text:span><text:span text:style-name="T1955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56"><text:span text:style-name="T1956_1">γ)</text:span><text:span text:style-name="T1956_2"><text:tab/></text:span><text:span text:style-name="T1956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57"><text:span text:style-name="T1957_1">δ)</text:span><text:span text:style-name="T1957_2"><text:tab/></text:span><text:span text:style-name="T1957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58"><text:span text:style-name="T1958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59"><text:span text:style-name="T1959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60"><text:span text:style-name="T1960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961"><text:span text:style-name="T1961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62"><text:span text:style-name="T1962_1">2.</text:span><text:span text:style-name="T1962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63"><text:span text:style-name="T196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64"><text:span text:style-name="T1964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65"><text:span text:style-name="T1965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66"><text:span text:style-name="T1966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67"><text:span text:style-name="T1967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68"><text:span text:style-name="T1968_1">3.</text:span><text:span text:style-name="T1968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69"><text:span text:style-name="T1969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70"><text:span text:style-name="T1970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71"><text:span text:style-name="T1971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72"><text:span text:style-name="T1972_1">4.</text:span><text:span text:style-name="T1972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73"><text:span text:style-name="T1973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73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74"><text:span text:style-name="T1974_1">Ι.3.<text:s/>ΤΡΟΠΟΠΟΙΗΣΗ<text:s/>ΔΙΑΤΑΞΕΩΝ<text:s/>ΤΟΥ<text:s/>Ν.<text:s/>3054/2002</text:span></text:p>
      <text:p text:style-name="P1975"><text:span text:style-name="T1975_1">1.</text:span><text:span text:style-name="T1975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76"><text:span text:style-name="T1976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76_2"><text:note text:note-class="footnote"><text:note-citation/><text:note-body><text:p text:style-name="P1977"><text:span text:style-name="T1977_1"><text:a xlink:type="simple" xlink:href="http://data.aade.gr/eli/pri/law/2013/01/25/4111# art_19"><text:span text:style-name="T1977_2">Τροποποίηση<text:s/>4111/2013 art_19</text:span></text:a></text:span></text:p></text:note-body></text:note></text:span></text:p>
      <text:p text:style-name="P1978"><text:span text:style-name="T1978_1">2.</text:span><text:span text:style-name="T1978_2"><text:s/>Η<text:s/>παράγραφος<text:s/>8<text:s/>του<text:s/>άρθρου<text:s/>4<text:s/>του<text:s/>Ν.<text:s/>3054/2002<text:s/>αντικαθίσταται<text:s/>ως<text:s/>εξής:</text:span></text:p>
      <text:p text:style-name="P1979"><text:span text:style-name="T1979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80"><text:span text:style-name="T1980_1">3.</text:span><text:span text:style-name="T1980_2"><text:s/>Στο<text:s/>άρθρο<text:s/>5Α<text:s/>του<text:s/>Ν.<text:s/>3054/2002<text:s/>προστίθεται<text:s/>παράγραφος<text:s/>4<text:s/>ως<text:s/>εξής:</text:span></text:p>
      <text:p text:style-name="P1981"><text:span text:style-name="T1981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81_2"><text:note text:note-class="footnote"><text:note-citation/><text:note-body><text:p text:style-name="P1982"><text:span text:style-name="T1982_1"><text:a xlink:type="simple" xlink:href="http://data.aade.gr/eli/pri/law/2013/01/25/4111# art_19"><text:span text:style-name="T1982_2">Τροποποίηση<text:s/>4111/2013 art_19</text:span></text:a></text:span></text:p></text:note-body></text:note></text:span></text:p>
      <text:p text:style-name="P1983"><text:span text:style-name="T1983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83_2"><text:note text:note-class="footnote"><text:note-citation/><text:note-body><text:p text:style-name="P1984"><text:span text:style-name="T1984_1"><text:a xlink:type="simple" xlink:href="http://data.aade.gr/eli/pri/law/2013/01/25/4111# art_19"><text:span text:style-name="T1984_2">Τροποποίηση<text:s/>4111/2013 art_19</text:span></text:a></text:span></text:p></text:note-body></text:note></text:span></text:p>
      <text:p text:style-name="P1985"><text:span text:style-name="T198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6"><text:span text:style-name="T1986_1">4.</text:span><text:span text:style-name="T198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87"><text:span text:style-name="T198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88"><text:span text:style-name="T198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89"><text:span text:style-name="T1989_1">5.</text:span><text:span text:style-name="T1989_2"><text:s/>Η<text:s/>παράγραφος<text:s/>7<text:s/>του<text:s/>άρθρου<text:s/>6<text:s/>του<text:s/>Ν.<text:s/>3054/2002<text:s/>αντικαθίσταται<text:s/>ως<text:s/>εξής:</text:span></text:p>
      <text:p text:style-name="P1990"><text:span text:style-name="T199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91"><text:span text:style-name="T1991_1">6.</text:span><text:span text:style-name="T1991_2"><text:s/>Η<text:s/>παράγραφος<text:s/>8<text:s/>του<text:s/>άρθρου<text:s/>6<text:s/>του<text:s/>Ν.<text:s/>3054/2002<text:s/>αντικαθίσταται<text:s/>ως<text:s/>εξής:</text:span></text:p>
      <text:p text:style-name="P1992"><text:span text:style-name="T199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93"><text:span text:style-name="T1993_1">7.</text:span><text:span text:style-name="T1993_2"><text:s/>Η<text:s/>παράγραφος<text:s/>2<text:s/>του<text:s/>άρθρου<text:s/>7<text:s/>του<text:s/>Ν.<text:s/>3054/2002<text:s/>αντικαθίσταται<text:s/>ως<text:s/>εξής:</text:span></text:p>
      <text:p text:style-name="P1994"><text:span text:style-name="T199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95"><text:span text:style-name="T199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96"><text:span text:style-name="T199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97"><text:span text:style-name="T199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98"><text:span text:style-name="T1998_1">8.</text:span><text:span text:style-name="T1998_2"><text:s/>Η<text:s/>παράγραφος<text:s/>8<text:s/>του<text:s/>άρθρου<text:s/>15<text:s/>του<text:s/>Ν.<text:s/>3054/2002<text:s/>αντικαθίσταται<text:s/>ως<text:s/>εξής:</text:span></text:p>
      <text:p text:style-name="P1999"><text:span text:style-name="T199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00"><text:span text:style-name="T200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01"><text:span text:style-name="T2001_1">9.</text:span><text:span text:style-name="T2001_2"><text:s/>Η<text:s/>παράγραφος<text:s/>8α<text:s/>του<text:s/>άρθρου<text:s/>15<text:s/>του<text:s/>Ν.<text:s/>3054/2002<text:s/>αντικαθίσταται<text:s/>ως<text:s/>εξής:</text:span></text:p>
      <text:p text:style-name="P2002"><text:span text:style-name="T200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03"><text:span text:style-name="T200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04"><text:span text:style-name="T200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05"><text:span text:style-name="T200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06"><text:span text:style-name="T200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07"><text:span text:style-name="T200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08"><text:span text:style-name="T200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9"><text:span text:style-name="T200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10"><text:span text:style-name="T201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11"><text:span text:style-name="T2011_1">10.</text:span><text:span text:style-name="T201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12"><text:span text:style-name="T201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13"><text:span text:style-name="T201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14"><text:span text:style-name="T2014_1">11.</text:span><text:span text:style-name="T2014_2"><text:s/>Η<text:s/>παράγραφος<text:s/>1<text:s/>του<text:s/>άρθρου<text:s/>16<text:s/>του<text:s/>Ν.<text:s/>3054/2002<text:s/>αντικαθίσταται<text:s/>ως<text:s/>εξής:</text:span></text:p>
      <text:p text:style-name="P2015"><text:span text:style-name="T201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16"><text:span text:style-name="T2016_1">Ι.4.<text:s/>ΤΡΟΠΟΠΟΙΗΣΗ<text:s/>ΚΑΙ<text:s/>ΣΥΜΠΛΗΡΩΣΗ<text:s/>ΔΙΑΤΑΞΕΩΝ<text:s/>ΤΟΥ<text:s/>Ν.4001/2011</text:span></text:p>
      <text:p text:style-name="P2017"><text:span text:style-name="T2017_1">Ο<text:s/>Ν.<text:s/>4001/2011<text:s/>(Α΄<text:s/>179)<text:s/>τροποποιείται<text:s/>ως<text:s/>εξής:</text:span></text:p>
      <text:p text:style-name="P2018"><text:span text:style-name="T2018_1">1.</text:span><text:span text:style-name="T2018_2"><text:s/>Η<text:s/>παράγραφος<text:s/>2<text:s/>του<text:s/>άρθρου<text:s/>14<text:s/>αντικαθίσταται<text:s/>ως<text:s/>εξής:</text:span></text:p>
      <text:p text:style-name="P2019"><text:span text:style-name="T201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20"><text:span text:style-name="T2020_1">2.</text:span><text:span text:style-name="T2020_2"><text:s/>Η<text:s/>παράγραφος<text:s/>4<text:s/>του<text:s/>άρθρου<text:s/>18<text:s/>αντικαθίσταται<text:s/>ως<text:s/>εξής:</text:span></text:p>
      <text:p text:style-name="P2021"><text:span text:style-name="T202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22"><text:span text:style-name="T2022_1">3.</text:span><text:span text:style-name="T2022_2"><text:s/>Η<text:s/>παράγραφος<text:s/>1<text:s/>του<text:s/>άρθρου<text:s/>20<text:s/>αντικαθίσταται<text:s/>ως<text:s/>εξής:</text:span></text:p>
      <text:p text:style-name="P2023"><text:span text:style-name="T202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24"><text:span text:style-name="T2024_1">4.</text:span><text:span text:style-name="T2024_2"><text:s/>Το<text:s/>άρθρο<text:s/>62<text:s/>αντικαθίσταται<text:s/>ως<text:s/>εξής:</text:span></text:p>
      <text:p text:style-name="P2025"><text:span text:style-name="T2025_1">«Άρθρο<text:s/>62</text:span></text:p>
      <text:p text:style-name="P2026"><text:span text:style-name="T202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27"><text:span text:style-name="T2027_1">(α)<text:s/>Το<text:s/>ίδιο<text:s/>ή<text:s/>τα<text:s/>ίδια<text:s/>πρόσωπα<text:s/>δεν<text:s/>δικαιούνται:</text:span></text:p>
      <text:p text:style-name="P2028"><text:span text:style-name="T202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29"><text:span text:style-name="T202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30"><text:span text:style-name="T203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31"><text:span text:style-name="T203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32"><text:span text:style-name="T203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33"><text:span text:style-name="T203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34"><text:span text:style-name="T203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35"><text:span text:style-name="T203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36"><text:span text:style-name="T203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37"><text:span text:style-name="T203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38"><text:span text:style-name="T203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39"><text:span text:style-name="T203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40"><text:span text:style-name="T2040_1">5.</text:span><text:span text:style-name="T2040_2"><text:s/>Μετά<text:s/>το<text:s/>άρθρο<text:s/>63<text:s/>προστίθενται<text:s/>άρθρα<text:s/>63Α<text:s/>έως<text:s/>63Ι,<text:s/>ως<text:s/>εξής:</text:span></text:p>
      <text:p text:style-name="P2041"><text:span text:style-name="T2041_1">«Άρθρο<text:s/>63Α</text:span></text:p>
      <text:p text:style-name="P2042"><text:span text:style-name="T2042_1">Ειδικές<text:s/>διατάξεις<text:s/>για<text:s/>τον<text:s/>ΔΕΣΦΑ<text:s/>Α.Ε.</text:span></text:p>
      <text:p text:style-name="P2043"><text:span text:style-name="T204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44"><text:span text:style-name="T204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45"><text:span text:style-name="T2045_1">Άρθρο<text:s/>63Β</text:span></text:p>
      <text:p text:style-name="P2046"><text:span text:style-name="T204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47"><text:span text:style-name="T2047_1">(Άρθρο<text:s/>17<text:s/>της<text:s/>Οδηγίας<text:s/>2009/73/ΕΚ)</text:span></text:p>
      <text:p text:style-name="P2048"><text:span text:style-name="T204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49"><text:span text:style-name="T204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50"><text:span text:style-name="T205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51"><text:span text:style-name="T205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52"><text:span text:style-name="T205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53"><text:span text:style-name="T205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54"><text:span text:style-name="T205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55"><text:span text:style-name="T205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56"><text:span text:style-name="T205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57"><text:span text:style-name="T2057_1">3.<text:s/>Ο<text:s/>ΔΕΣΦΑ<text:s/>ΑΕ<text:s/>απαγορεύεται:</text:span></text:p>
      <text:p text:style-name="P2058"><text:span text:style-name="T205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59"><text:span text:style-name="T205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60"><text:span text:style-name="T206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61"><text:span text:style-name="T206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62"><text:span text:style-name="T2062_1">Άρθρο<text:s/>63Γ</text:span></text:p>
      <text:p text:style-name="P2063"><text:span text:style-name="T2063_1">Μέτρα<text:s/>ανεξαρτησίας<text:s/>του<text:s/>ΔΕΣΦΑ<text:s/>ΑΕ</text:span></text:p>
      <text:p text:style-name="P2064"><text:span text:style-name="T2064_1">(Άρθρο<text:s/>18<text:s/>της<text:s/>Οδηγίας<text:s/>2009/73/ΕΚ)</text:span></text:p>
      <text:p text:style-name="P2065"><text:span text:style-name="T206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66"><text:span text:style-name="T206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67"><text:span text:style-name="T206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68"><text:span text:style-name="T206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69"><text:span text:style-name="T206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70"><text:span text:style-name="T207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71"><text:span text:style-name="T207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72"><text:span text:style-name="T207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73"><text:span text:style-name="T2073_1">9.<text:s/>Η<text:s/>ΔΕΠΑ<text:s/>ΑΕ<text:s/>απαγορεύεται:</text:span></text:p>
      <text:p text:style-name="P2074"><text:span text:style-name="T207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75"><text:span text:style-name="T207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76"><text:span text:style-name="T207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77"><text:span text:style-name="T2077_1">Άρθρο<text:s/>63Δ</text:span></text:p>
      <text:p text:style-name="P2078"><text:span text:style-name="T2078_1">Ανεξαρτησία<text:s/>του<text:s/>προσωπικού<text:s/>και<text:s/>διοίκηση<text:s/>του<text:s/>ΔΕΣΦΑ<text:s/>ΑΕ</text:span></text:p>
      <text:p text:style-name="P2079"><text:span text:style-name="T2079_1">(Άρθρο<text:s/>19<text:s/>της<text:s/>Οδηγίας<text:s/>2009/73/ΕΚ)</text:span></text:p>
      <text:p text:style-name="P2080"><text:span text:style-name="T208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81"><text:span text:style-name="T208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82"><text:span text:style-name="T208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83"><text:span text:style-name="T208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84"><text:span text:style-name="T208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85"><text:span text:style-name="T208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86"><text:span text:style-name="T208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87"><text:span text:style-name="T208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88"><text:span text:style-name="T208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89"><text:span text:style-name="T208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90"><text:span text:style-name="T209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91"><text:span text:style-name="T209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92"><text:span text:style-name="T2092_1">Άρθρο<text:s/>63Ε</text:span></text:p>
      <text:p text:style-name="P2093"><text:span text:style-name="T2093_1">Σύνθεση<text:s/>και<text:s/>αρμοδιότητες<text:s/>του<text:s/>Εποπτικού<text:s/>Συμβουλίου<text:s/>του<text:s/>ΔΕΣΦΑ<text:s/>ΑΕ</text:span></text:p>
      <text:p text:style-name="P2094"><text:span text:style-name="T2094_1">(Άρθρο<text:s/>20<text:s/>της<text:s/>Οδηγίας<text:s/>2009/73/ΕΚ)</text:span></text:p>
      <text:p text:style-name="P2095"><text:span text:style-name="T209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96"><text:span text:style-name="T209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97"><text:span text:style-name="T2097_1">(α)<text:s/>τέσσερα<text:s/>(4)<text:s/>μέλη<text:s/>διορίζονται<text:s/>από<text:s/>τη<text:s/>Γενική<text:s/>Συνέλευση<text:s/>του<text:s/>ΔΕΣΦΑ<text:s/>ΑΕ,</text:span></text:p>
      <text:p text:style-name="P2098"><text:span text:style-name="T2098_1">(β)<text:s/>δύο<text:s/>(2)<text:s/>μέλη<text:s/>διορίζονται<text:s/>από<text:s/>το<text:s/>Ελληνικό<text:s/>Δημόσιο,<text:s/>και</text:span></text:p>
      <text:p text:style-name="P2099"><text:span text:style-name="T209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00"><text:span text:style-name="T210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01"><text:span text:style-name="T210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02"><text:span text:style-name="T210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03"><text:span text:style-name="T210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04"><text:span text:style-name="T210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05"><text:span text:style-name="T210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06"><text:span text:style-name="T210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07"><text:span text:style-name="T210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08"><text:span text:style-name="T210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09"><text:span text:style-name="T2109_1">Άρθρο<text:s/>63ΣΤ</text:span></text:p>
      <text:p text:style-name="P2110"><text:span text:style-name="T2110_1">Συνεδρίαση<text:s/>και<text:s/>λήψη<text:s/>αποφάσεων<text:s/>του<text:s/>Εποπτικού<text:s/>Συμβουλίου</text:span></text:p>
      <text:p text:style-name="P2111"><text:span text:style-name="T211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12"><text:span text:style-name="T211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13"><text:span text:style-name="T211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14"><text:span text:style-name="T211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15"><text:span text:style-name="T211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16"><text:span text:style-name="T211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17"><text:span text:style-name="T211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1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17_3">­φαση<text:s/>του<text:s/>Εποπτικού<text:s/>Συμβουλίου,<text:s/>ακόμη<text:s/>και<text:s/>αν<text:s/>δεν<text:s/>έχει<text:s/>προηγηθεί<text:s/>συνεδρίαση.</text:span></text:p>
      <text:p text:style-name="P2118"><text:span text:style-name="T211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19"><text:span text:style-name="T211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20"><text:span text:style-name="T212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21"><text:span text:style-name="T2121_1">Άρθρο<text:s/>63Ζ</text:span></text:p>
      <text:p text:style-name="P2122"><text:span text:style-name="T2122_1">Ακυρωσία<text:s/>και<text:s/>ακυρότητα<text:s/>των<text:s/>αποφάσεων<text:s/>του<text:s/>Εποπτικού<text:s/>Συμβουλίου</text:span></text:p>
      <text:p text:style-name="P2123"><text:span text:style-name="T212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24"><text:span text:style-name="T2124_1">Άρθρο<text:s/>63Η</text:span></text:p>
      <text:p text:style-name="P2125"><text:span text:style-name="T2125_1">Πρόγραμμα<text:s/>συμμόρφωσης<text:s/>και<text:s/>Υπεύθυνος<text:s/>Συμμόρφωσης</text:span></text:p>
      <text:p text:style-name="P2126"><text:span text:style-name="T2126_1">(Άρθρο<text:s/>21<text:s/>της<text:s/>Οδηγίας<text:s/>2009/73/ΕΚ)</text:span></text:p>
      <text:p text:style-name="P2127"><text:span text:style-name="T212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28"><text:span text:style-name="T212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29"><text:span text:style-name="T2129_1">3.<text:s/>Ο<text:s/>Υπεύθυνος<text:s/>Συμμόρφωσης<text:s/>είναι<text:s/>αρμόδιος<text:s/>για:</text:span></text:p>
      <text:p text:style-name="P2130"><text:span text:style-name="T2130_1">(α)<text:s/>την<text:s/>παρακολούθηση<text:s/>της<text:s/>εκτέλεσης<text:s/>του<text:s/>προγράμματος<text:s/>συμμόρφωσης,</text:span></text:p>
      <text:p text:style-name="P2131"><text:span text:style-name="T213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32"><text:span text:style-name="T213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33"><text:span text:style-name="T213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34"><text:span text:style-name="T213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35"><text:span text:style-name="T213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36"><text:span text:style-name="T213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37"><text:span text:style-name="T213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38"><text:span text:style-name="T213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39"><text:span text:style-name="T213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40"><text:span text:style-name="T214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4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41"><text:span text:style-name="T214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42"><text:span text:style-name="T214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43"><text:span text:style-name="T214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44"><text:span text:style-name="T214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45"><text:span text:style-name="T214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46"><text:span text:style-name="T214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47"><text:span text:style-name="T214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48"><text:span text:style-name="T214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49"><text:span text:style-name="T2149_1">Άρθρο<text:s/>63Θ</text:span></text:p>
      <text:p text:style-name="P2150"><text:span text:style-name="T2150_1">Ανάπτυξη<text:s/>του<text:s/>ΕΣΦΑ<text:s/>και<text:s/>εξουσία<text:s/>λήψης<text:s/>αποφάσεων<text:s/>για<text:s/>επενδύσεις</text:span></text:p>
      <text:p text:style-name="P2151"><text:span text:style-name="T2151_1">(Άρθρο<text:s/>22<text:s/>της<text:s/>Οδηγίας<text:s/>2009/73/ΕΚ)</text:span></text:p>
      <text:p text:style-name="P2152"><text:span text:style-name="T215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53"><text:span text:style-name="T215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54"><text:span text:style-name="T215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55"><text:span text:style-name="T215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56"><text:span text:style-name="T215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57"><text:span text:style-name="T215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58"><text:span text:style-name="T215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59"><text:span text:style-name="T2159_1">(ε)<text:s/>Την<text:s/>προστασία<text:s/>του<text:s/>περιβάλλοντος.</text:span></text:p>
      <text:p text:style-name="P2160"><text:span text:style-name="T216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61"><text:span text:style-name="T216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62"><text:span text:style-name="T216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63"><text:span text:style-name="T216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64"><text:span text:style-name="T216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65"><text:span text:style-name="T2165_1">(α)<text:s/>Πιθανές<text:s/>επενδυτικές<text:s/>ανάγκες<text:s/>που<text:s/>προέκυψαν<text:s/>από<text:s/>τη<text:s/>δημόσια<text:s/>διαβούλευση.</text:span></text:p>
      <text:p text:style-name="P2166"><text:span text:style-name="T216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67"><text:span text:style-name="T216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68"><text:span text:style-name="T216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69"><text:span text:style-name="T216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70"><text:span text:style-name="T2170_1">(α)<text:s/>Να<text:s/>απαιτήσει<text:s/>από<text:s/>τον<text:s/>ΔΕΣΦΑ<text:s/>ΑΕ<text:s/>να<text:s/>εκτελέσει<text:s/>την<text:s/>εν<text:s/>λόγω<text:s/>επένδυση.</text:span></text:p>
      <text:p text:style-name="P2171"><text:span text:style-name="T217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72"><text:span text:style-name="T217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7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73"><text:span text:style-name="T217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74"><text:span text:style-name="T2174_1">(α)<text:s/>Τη<text:s/>χρηματοδότηση<text:s/>της<text:s/>επένδυσης<text:s/>από<text:s/>οποιονδήποτε<text:s/>τρίτο.</text:span></text:p>
      <text:p text:style-name="P2175"><text:span text:style-name="T2175_1">(β)<text:s/>Την<text:s/>κατασκευή<text:s/>του<text:s/>έργου<text:s/>από<text:s/>οποιονδήποτε<text:s/>τρίτο.</text:span></text:p>
      <text:p text:style-name="P2176"><text:span text:style-name="T2176_1">(γ)<text:s/>Την<text:s/>οικοδόμηση<text:s/>των<text:s/>νέων<text:s/>πάγιων<text:s/>στοιχείων<text:s/>που<text:s/>τον<text:s/>αφορούν.</text:span></text:p>
      <text:p text:style-name="P2177"><text:span text:style-name="T2177_1">(δ)<text:s/>Τη<text:s/>λειτουργία<text:s/>των<text:s/>νέων<text:s/>πάγιων<text:s/>στοιχείων<text:s/>που<text:s/>τον<text:s/>αφορούν.</text:span></text:p>
      <text:p text:style-name="P2178"><text:span text:style-name="T217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79"><text:span text:style-name="T217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79_2">­ζονται<text:s/>σύμφωνα<text:s/>με<text:s/>τα<text:s/>οριζόμενα<text:s/>στο<text:s/>άρθρο<text:s/>98.</text:span></text:p>
      <text:p text:style-name="P2180"><text:span text:style-name="T218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81"><text:span text:style-name="T2181_1">Άρθρο<text:s/>63Ι</text:span></text:p>
      <text:p text:style-name="P2182"><text:span text:style-name="T2182_1">Διορισμός<text:s/>Ανεξάρτητου<text:s/>Διαχειριστή<text:s/>Συστήματος<text:s/>Φυσικού<text:s/>Αερίου</text:span></text:p>
      <text:p text:style-name="P2183"><text:span text:style-name="T2183_1">(Άρθρα<text:s/>14<text:s/>και<text:s/>15<text:s/>της<text:s/>Οδηγίας<text:s/>2009/73/ΕΚ)</text:span></text:p>
      <text:p text:style-name="P2184"><text:span text:style-name="T218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8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85"><text:span text:style-name="T218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86"><text:span text:style-name="T218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87"><text:span text:style-name="T218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88"><text:span text:style-name="T218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89"><text:span text:style-name="T218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90"><text:span text:style-name="T219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91"><text:span text:style-name="T219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92"><text:span text:style-name="T219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93"><text:span text:style-name="T219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94"><text:span text:style-name="T219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95"><text:span text:style-name="T219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96"><text:span text:style-name="T219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97"><text:span text:style-name="T219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98"><text:span text:style-name="T219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99"><text:span text:style-name="T219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00"><text:span text:style-name="T220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01"><text:span text:style-name="T2201_1">Ι.5.<text:s/>ΤΡΟΠΟΠΟΙΗΣΗ<text:s/>ΔΙΑΤΑΞΕΩΝ<text:s/>ΤΟΥ<text:s/>Ν.4001/2011</text:span></text:p>
      <text:p text:style-name="P2202"><text:span text:style-name="T2202_1">1.</text:span><text:span text:style-name="T220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03"><text:span text:style-name="T2203_1">2.</text:span><text:span text:style-name="T220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04"><text:span text:style-name="T2204_1">3.</text:span><text:span text:style-name="T220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05"><text:span text:style-name="T2205_1">4.</text:span><text:span text:style-name="T2205_2"><text:s/>Η<text:s/>διάταξη<text:s/>της<text:s/>παραγράφου<text:s/>9<text:s/>του<text:s/>άρθρου<text:s/>196<text:s/>του<text:s/>Ν.<text:s/>4001/2011<text:s/>καταργείται.</text:span></text:p>
      <text:p text:style-name="P2206"><text:span text:style-name="T2206_1">5.</text:span><text:span text:style-name="T220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07"><text:span text:style-name="T220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08"><text:span text:style-name="T2208_1">IA.1.<text:s/>ΡΥΘΜΙΣΕΙΣ<text:s/>ΘΕΜΑΤΩΝ<text:s/>ΟΑΕΔ</text:span></text:p>
      <text:p text:style-name="P2209"><text:span text:style-name="T220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10"><text:span text:style-name="T2210_1">1.</text:span><text:span text:style-name="T221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11"><text:span text:style-name="T2211_1">-</text:span><text:span text:style-name="T2211_2"><text:tab/></text:span><text:span text:style-name="T2211_3">Το<text:s/>άρθρο<text:s/>43<text:s/>του<text:s/>Ν.<text:s/>2778/1999<text:s/>(Α΄<text:s/>295)<text:s/>με<text:s/>εξαίρεση<text:s/>την<text:s/>παράγραφο<text:s/>5.</text:span></text:p>
      <text:p text:style-name="P2212"><text:span text:style-name="T2212_1">-</text:span><text:span text:style-name="T2212_2"><text:tab/></text:span><text:span text:style-name="T2212_3">Το<text:s/>άρθρο<text:s/>7<text:s/>του<text:s/>Ν.<text:s/>2941/2001<text:s/>(Α΄<text:s/>201)<text:s/>με<text:s/>εξαίρεση<text:s/>την<text:s/>παράγραφο<text:s/>8.</text:span></text:p>
      <text:p text:style-name="P2213"><text:span text:style-name="T2213_1">-</text:span><text:span text:style-name="T2213_2"><text:tab/></text:span><text:span text:style-name="T2213_3">Οι<text:s/>παράγραφοι<text:s/>2<text:s/>και<text:s/>3<text:s/>του<text:s/>άρθρου<text:s/>15<text:s/>του<text:s/>Ν.<text:s/>3144/2003<text:s/>(Α΄<text:s/>111).</text:span></text:p>
      <text:p text:style-name="P2214"><text:span text:style-name="T2214_1">-</text:span><text:span text:style-name="T2214_2"><text:tab/></text:span><text:span text:style-name="T2214_3">Η<text:s/>παρ.<text:s/>4<text:s/>του<text:s/>άρθρου<text:s/>14<text:s/>του<text:s/>Ν.<text:s/>3385/2005<text:s/>(Α΄<text:s/>210).</text:span></text:p>
      <text:p text:style-name="P2215"><text:span text:style-name="T2215_1">-</text:span><text:span text:style-name="T2215_2"><text:tab/></text:span><text:span text:style-name="T221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16"><text:span text:style-name="T2216_1">-</text:span><text:span text:style-name="T2216_2"><text:tab/></text:span><text:span text:style-name="T221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17"><text:span text:style-name="T2217_1">-</text:span><text:span text:style-name="T2217_2"><text:tab/></text:span><text:span text:style-name="T2217_3">Οι<text:s/>παράγραφοι<text:s/>4<text:s/>και<text:s/>5<text:s/>του<text:s/>άρθρου<text:s/>69<text:s/>του<text:s/>Ν.<text:s/>3518/2006<text:s/>(Α΄<text:s/>272).</text:span></text:p>
      <text:p text:style-name="P2218"><text:span text:style-name="T2218_1">-</text:span><text:span text:style-name="T2218_2"><text:tab/></text:span><text:span text:style-name="T221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19"><text:span text:style-name="T2219_1">-</text:span><text:span text:style-name="T2219_2"><text:tab/></text:span><text:span text:style-name="T221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20"><text:span text:style-name="T2220_1">-</text:span><text:span text:style-name="T2220_2"><text:tab/></text:span><text:span text:style-name="T2220_3">Το<text:s/>άρθρο<text:s/>3<text:s/>του<text:s/>Ν.<text:s/>3717/2008<text:s/>(Α΄<text:s/>239).</text:span></text:p>
      <text:p text:style-name="P2221"><text:span text:style-name="T2221_1">-</text:span><text:span text:style-name="T2221_2"><text:tab/></text:span><text:span text:style-name="T2221_3">Το<text:s/>άρθρο<text:s/>75<text:s/>του<text:s/>Ν.<text:s/>3746/2009<text:s/>(Α΄<text:s/>27).</text:span></text:p>
      <text:p text:style-name="P2222"><text:span text:style-name="T2222_1">-</text:span><text:span text:style-name="T2222_2"><text:tab/></text:span><text:span text:style-name="T2222_3">Το<text:s/>άρθρο<text:s/>32<text:s/>του<text:s/>Ν.<text:s/>3762/2009<text:s/>(Α΄<text:s/>75).</text:span></text:p>
      <text:p text:style-name="P2223"><text:span text:style-name="T2223_1">-</text:span><text:span text:style-name="T2223_2"><text:tab/></text:span><text:span text:style-name="T2223_3">Οι<text:s/>παράγραφοι<text:s/>4<text:s/>,<text:s/>5<text:s/>και<text:s/>6<text:s/>του<text:s/>άρθρου<text:s/>74<text:s/>του<text:s/>Ν.<text:s/>3996/2011<text:s/>(Α΄<text:s/>170).</text:span></text:p>
      <text:p text:style-name="P2224"><text:span text:style-name="T2224_1">2.</text:span><text:span text:style-name="T222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25"><text:span text:style-name="T2225_1">3.</text:span><text:span text:style-name="T222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6"><text:span text:style-name="T2226_1">4.</text:span><text:span text:style-name="T222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27"><text:span text:style-name="T2227_1">5.</text:span><text:span text:style-name="T222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28"><text:span text:style-name="T222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29"><text:span text:style-name="T2229_1">1.</text:span><text:span text:style-name="T2229_2"><text:s/>Από<text:s/>1.1.2013<text:s/>καταργούνται<text:s/>οι<text:s/>ακόλουθες<text:s/>διατάξεις<text:s/>νόμων,<text:s/>όπως<text:s/>ισχύουν<text:s/>σήμερα:</text:span></text:p>
      <text:p text:style-name="P2230"><text:span text:style-name="T2230_1">-</text:span><text:span text:style-name="T2230_2"><text:tab/></text:span><text:span text:style-name="T2230_3">Το<text:s/>άρθρο<text:s/>6<text:s/>του<text:s/>Ν.<text:s/>435/1976<text:s/>(<text:s/>Α΄<text:s/>251).</text:span></text:p>
      <text:p text:style-name="P2231"><text:span text:style-name="T2231_1">-</text:span><text:span text:style-name="T2231_2"><text:tab/></text:span><text:span text:style-name="T2231_3">Το<text:s/>άρθρο<text:s/>4<text:s/>του<text:s/>Ν.<text:s/>3302/2004<text:s/>(Α΄<text:s/>267).</text:span></text:p>
      <text:p text:style-name="P2232"><text:span text:style-name="T2232_1">2.</text:span><text:span text:style-name="T223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33"><text:span text:style-name="T2233_1">3.</text:span><text:span text:style-name="T223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34"><text:span text:style-name="T223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35"><text:span text:style-name="T2235_1">III)<text:s/>Μέτρα<text:s/>Κοινωνικής<text:s/>Πολιτικής<text:s/>Μακροχρονίων<text:s/>Ανέργων</text:span></text:p>
      <text:p text:style-name="P2236"><text:span text:style-name="T2236_1">1.</text:span><text:span text:style-name="T223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37"><text:span text:style-name="T2237_1">2.</text:span><text:span text:style-name="T223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38"><text:span text:style-name="T2238_1">3.</text:span><text:span text:style-name="T223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39"><text:span text:style-name="T2239_1">4.</text:span><text:span text:style-name="T223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40"><text:span text:style-name="T2240_1">α)</text:span><text:span text:style-name="T2240_2"><text:tab/></text:span><text:span text:style-name="T224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41"><text:span text:style-name="T2241_1">β)</text:span><text:span text:style-name="T2241_2"><text:tab/></text:span><text:span text:style-name="T224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42"><text:span text:style-name="T2242_1">γ)</text:span><text:span text:style-name="T2242_2"><text:tab/></text:span><text:span text:style-name="T224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43"><text:span text:style-name="T2243_1">δ)</text:span><text:span text:style-name="T2243_2"><text:tab/></text:span><text:span text:style-name="T224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44"><text:span text:style-name="T2244_1">ε)</text:span><text:span text:style-name="T2244_2"><text:tab/></text:span><text:span text:style-name="T2244_3">κάθε<text:s/>άλλο<text:s/>θέμα<text:s/>σχετικό<text:s/>με<text:s/>την<text:s/>παροχή.</text:span></text:p>
      <text:p text:style-name="P2245"><text:span text:style-name="T2245_1">5.</text:span><text:span text:style-name="T224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46"><text:span text:style-name="T2246_1">6.</text:span><text:span text:style-name="T224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47"><text:span text:style-name="T2247_1">7.</text:span><text:span text:style-name="T224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48"><text:span text:style-name="T2248_1">8.</text:span><text:span text:style-name="T224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49"><text:span text:style-name="T2249_1">9.</text:span><text:span text:style-name="T224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50"><text:span text:style-name="T2250_1">IA.2.<text:s/>ΕΝΙΑΙΟ<text:s/>ΕΠΙΔΟΜΑ<text:s/>ΣΤΗΡΙΞΗΣ<text:s/>ΤΕΚΝΩΝ</text:span></text:p>
      <text:p text:style-name="P2251"><text:span text:style-name="T2251_1">1.</text:span><text:span text:style-name="T2251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252"><text:span text:style-name="T2252_1">2.</text:span><text:span text:style-name="T225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253"><text:span text:style-name="T225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54"><text:span text:style-name="T225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54_2"><text:note text:note-class="footnote"><text:note-citation/><text:note-body><text:p text:style-name="P2255"><text:span text:style-name="T2255_1"><text:a xlink:type="simple" xlink:href="http://data.aade.gr/eli/pri/law/2013/04/18/4144# art_38"><text:span text:style-name="T2255_2">Τροποποίηση<text:s/>4144/2013 art_38</text:span></text:a></text:span></text:p></text:note-body></text:note></text:span></text:p>
      <text:p text:style-name="P2256"><text:span text:style-name="T225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57"><text:span text:style-name="T225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58"><text:span text:style-name="T2258_1">3.</text:span><text:span text:style-name="T225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59"><text:span text:style-name="T2259_1">4.</text:span><text:span text:style-name="T225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60"><text:span text:style-name="T2260_1">5.</text:span><text:span text:style-name="T226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61"><text:span text:style-name="T226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61_2"><text:note text:note-class="footnote"><text:note-citation/><text:note-body><text:p text:style-name="P2262"><text:span text:style-name="T2262_1"><text:a xlink:type="simple" xlink:href="http://data.aade.gr/eli/pri/law/2013/04/18/4144# art_38"><text:span text:style-name="T2262_2">Προσθήκη<text:s/>4144/2013 art_38</text:span></text:a></text:span></text:p></text:note-body></text:note></text:span></text:p>
      <text:p text:style-name="P2263"><text:span text:style-name="T2263_1">αα)</text:span><text:span text:style-name="T2263_2"><text:tab/></text:span><text:span text:style-name="T2263_3">από<text:s/>1.1.2013<text:s/>για<text:s/>τέκνα<text:s/>γεννημένα<text:s/>μέχρι<text:s/>31.12.2012<text:s/>και</text:span><text:span text:style-name="T2263_4"><text:note text:note-class="footnote"><text:note-citation/><text:note-body><text:p text:style-name="P2264"><text:span text:style-name="T2264_1"><text:a xlink:type="simple" xlink:href="http://data.aade.gr/eli/pri/law/2013/04/18/4144# art_38"><text:span text:style-name="T2264_2">Προσθήκη<text:s/>4144/2013 art_38</text:span></text:a></text:span></text:p></text:note-body></text:note></text:span></text:p>
      <text:p text:style-name="P2265"><text:span text:style-name="T2265_1">ββ)</text:span><text:span text:style-name="T2265_2"><text:tab/></text:span><text:span text:style-name="T226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65_4"><text:note text:note-class="footnote"><text:note-citation/><text:note-body><text:p text:style-name="P2266"><text:span text:style-name="T2266_1"><text:a xlink:type="simple" xlink:href="http://data.aade.gr/eli/pri/law/2013/04/18/4144# art_38"><text:span text:style-name="T2266_2">Προσθήκη<text:s/>4144/2013 art_38</text:span></text:a></text:span></text:p></text:note-body></text:note></text:span></text:p>
      <text:p text:style-name="P2267"><text:span text:style-name="T2267_1">6.</text:span><text:span text:style-name="T226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68"><text:span text:style-name="T2268_1">α)</text:span><text:span text:style-name="T2268_2"><text:tab/></text:span><text:span text:style-name="T2268_3">Έλληνες<text:s/>πολίτες<text:s/>που<text:s/>διαμένουν<text:s/>μόνιμα<text:s/>στην<text:s/>Ελλάδα,</text:span></text:p>
      <text:p text:style-name="P2269"><text:span text:style-name="T2269_1">β)</text:span><text:span text:style-name="T2269_2"><text:tab/></text:span><text:span text:style-name="T226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70"><text:span text:style-name="T2270_1">γ)</text:span><text:span text:style-name="T2270_2"><text:tab/></text:span><text:span text:style-name="T2270_3">πολίτες<text:s/>κρατών-μελών<text:s/>της<text:s/>Ευρωπαϊκής<text:s/>Ένωσης<text:s/>που<text:s/>διαμένουν<text:s/>μόνιμα<text:s/>στην<text:s/>Ελλάδα,</text:span></text:p>
      <text:p text:style-name="P2271"><text:span text:style-name="T2271_1">δ)</text:span><text:span text:style-name="T2271_2"><text:tab/></text:span><text:span text:style-name="T227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72"><text:span text:style-name="T2272_1">ε)</text:span><text:span text:style-name="T2272_2"><text:tab/></text:span><text:span text:style-name="T227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73"><text:span text:style-name="T2273_1">στ)</text:span><text:span text:style-name="T2273_2"><text:tab/></text:span><text:span text:style-name="T227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74"><text:span text:style-name="T2274_1">ζ)</text:span><text:span text:style-name="T2274_2"><text:tab/></text:span><text:span text:style-name="T2274_3">δικαιούχους<text:s/>του<text:s/>ανθρωπιστικού<text:s/>καθεστώτος,</text:span></text:p>
      <text:p text:style-name="P2275"><text:span text:style-name="T2275_1">η)</text:span><text:span text:style-name="T2275_2"><text:tab/></text:span><text:span text:style-name="T227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76"><text:span text:style-name="T2276_1">7.</text:span><text:span text:style-name="T227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77"><text:span text:style-name="T2277_1">8.</text:span><text:span text:style-name="T227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78"><text:span text:style-name="T2278_1">9.</text:span><text:span text:style-name="T227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79"><text:span text:style-name="T2279_1">10.</text:span><text:span text:style-name="T227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80"><text:span text:style-name="T2280_1">11.</text:span><text:span text:style-name="T228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81"><text:span text:style-name="T2281_1">12.</text:span><text:span text:style-name="T228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82"><text:span text:style-name="T2282_1">13.</text:span><text:span text:style-name="T228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83"><text:span text:style-name="T2283_1">14.</text:span><text:span text:style-name="T228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84"><text:span text:style-name="T2284_1">15.</text:span><text:span text:style-name="T228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85"><text:span text:style-name="T2285_1">16.</text:span><text:span text:style-name="T228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86"><text:span text:style-name="T2286_1">ΥΠΟΠΑΡΑΓΡΑΦΟΣ<text:s/>ΙΑ.3.<text:s/>ΠΙΛΟΤΙΚΟ<text:s/>ΠΡΟΓΡΑΜΜΑ<text:s/>ΕΛΑΧΙΣΤΟΥ<text:s/>ΕΓΓΥΗΜΕΝΟΥ<text:s/>ΕΙΣΟΔΗΜΑΤΟΣ</text:span></text:p>
      <text:p text:style-name="P2287"><text:span text:style-name="T2287_1">1.</text:span><text:span text:style-name="T228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88"><text:span text:style-name="T2288_1">2.</text:span><text:span text:style-name="T228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89"><text:span text:style-name="T2289_1">3.</text:span><text:span text:style-name="T228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90"><text:span text:style-name="T2290_1">α.<text:s/>Οι<text:s/>δικαιούχοι<text:s/>για<text:s/>ένταξη<text:s/>στο<text:s/>πρόγραμμα.</text:span></text:p>
      <text:p text:style-name="P2291"><text:span text:style-name="T229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92"><text:span text:style-name="T229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93"><text:span text:style-name="T229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94"><text:span text:style-name="T2294_1">4.</text:span><text:span text:style-name="T229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95"><text:span text:style-name="T2295_1">ΙΑ.4.<text:s/>ΑΥΞΗΣΗ<text:s/>ΟΡΙΩΝ<text:s/>ΗΛΙΚΙΑΣ<text:s/>ΣΥΝΤΑΞΙΟΔΟΤΗΣΗΣ</text:span></text:p>
      <text:p text:style-name="P2296"><text:span text:style-name="T2296_1">1.</text:span><text:span text:style-name="T229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97"><text:span text:style-name="T2297_1">2.</text:span><text:span text:style-name="T229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98"><text:span text:style-name="T2298_1">3.</text:span><text:span text:style-name="T229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99"><text:span text:style-name="T2299_1">4.</text:span><text:span text:style-name="T229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00"><text:span text:style-name="T2300_1">5.</text:span><text:span text:style-name="T230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01"><text:span text:style-name="T2301_1">6.</text:span><text:span text:style-name="T230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01_3"><text:note text:note-class="footnote"><text:note-citation/><text:note-body><text:p text:style-name="P2302"><text:span text:style-name="T2302_1"><text:a xlink:type="simple" xlink:href="http://data.aade.gr/eli/pri/law/2013/04/26/4147# art_1"><text:span text:style-name="T2302_2">Τροποποίηση<text:s/>4147/2013 art_1</text:span></text:a></text:span></text:p></text:note-body></text:note></text:span></text:p>
      <text:p text:style-name="P2303"><text:span text:style-name="T230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04"><text:span text:style-name="T2304_1">ΥΠΟΠΑΡΑΓΡΑΦΟΣ<text:s/>ΙΑ.5.<text:s/>ΜΕΙΩΣΗ<text:s/>ΣΥΝΤΑΞΕΩΝ<text:s/>ΚΑΙ<text:s/>ΕΦΑΠΑΞ<text:s/>ΒΟΗΘΗΜΑΤΩΝ</text:span></text:p>
      <text:p text:style-name="P2305"><text:span text:style-name="T2305_1">1.</text:span><text:span text:style-name="T230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06"><text:span text:style-name="T230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07"><text:span text:style-name="T230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07_2">­πομένει<text:s/>δεν<text:s/>μπορεί<text:s/>να<text:s/>υπολείπεται<text:s/>των<text:s/>1.425,01<text:s/>ευρώ.</text:span></text:p>
      <text:p text:style-name="P2308"><text:span text:style-name="T230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09"><text:span text:style-name="T230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10"><text:span text:style-name="T231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11"><text:span text:style-name="T231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12"><text:span text:style-name="T231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13"><text:span text:style-name="T2313_1">2.</text:span><text:span text:style-name="T231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14"><text:span text:style-name="T2314_1">3.</text:span><text:span text:style-name="T231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15"><text:span text:style-name="T2315_1">4.</text:span><text:span text:style-name="T231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16"><text:span text:style-name="T2316_1">5.</text:span><text:span text:style-name="T231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17"><text:span text:style-name="T2317_1">6.</text:span><text:span text:style-name="T231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18"><text:span text:style-name="T2318_1">7.</text:span><text:span text:style-name="T231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19"><text:span text:style-name="T231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20"><text:span text:style-name="T2320_1">1.</text:span><text:span text:style-name="T232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21"><text:span text:style-name="T2321_1">2.</text:span><text:span text:style-name="T232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22"><text:span text:style-name="T2322_1">3.</text:span><text:span text:style-name="T232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23"><text:span text:style-name="T232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24"><text:span text:style-name="T2324_1">4.</text:span><text:span text:style-name="T232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2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25"><text:span text:style-name="T232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26"><text:span text:style-name="T232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27"><text:span text:style-name="T2327_1">5.</text:span><text:span text:style-name="T232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28"><text:span text:style-name="T2328_1">α.<text:s/>Έχουν<text:s/>συμπληρώσει<text:s/>το<text:s/>67ο<text:s/>έτος<text:s/>της<text:s/>ηλικίας<text:s/>τους.</text:span></text:p>
      <text:p text:style-name="P2329"><text:span text:style-name="T232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30"><text:span text:style-name="T233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31"><text:span text:style-name="T233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32"><text:span text:style-name="T233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33"><text:span text:style-name="T233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34"><text:span text:style-name="T233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35"><text:span text:style-name="T233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36"><text:span text:style-name="T233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37"><text:span text:style-name="T2337_1">6.</text:span><text:span text:style-name="T233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38"><text:span text:style-name="T2338_1">7.</text:span><text:span text:style-name="T2338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39"><text:span text:style-name="T2339_1">8.</text:span><text:span text:style-name="T233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40"><text:span text:style-name="T234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41"><text:span text:style-name="T234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42"><text:span text:style-name="T234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43"><text:span text:style-name="T234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44"><text:span text:style-name="T234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45"><text:span text:style-name="T234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46"><text:span text:style-name="T234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46_2"><text:note text:note-class="footnote"><text:note-citation/><text:note-body><text:p text:style-name="P2347"><text:span text:style-name="T2347_1"><text:a xlink:type="simple" xlink:href="http://data.aade.gr/eli/pri/law/2013/01/25/4111# art_36"><text:span text:style-name="T2347_2">Τροποποίηση<text:s/>4111/2013 art_36</text:span></text:a></text:span></text:p></text:note-body></text:note></text:span></text:p>
      <text:p text:style-name="P2348"><text:span text:style-name="T2348_1">Κάθε<text:s/>αντίθετη<text:s/>διάταξη<text:s/>καταργείται.</text:span></text:p>
      <text:p text:style-name="P2349"><text:span text:style-name="T2349_1">9.</text:span><text:span text:style-name="T234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50"><text:span text:style-name="T2350_1">10.</text:span><text:span text:style-name="T235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51"><text:span text:style-name="T2351_1">11.</text:span><text:span text:style-name="T235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52"><text:span text:style-name="T235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53"><text:span text:style-name="T2353_1">1.</text:span><text:span text:style-name="T2353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54"><text:span text:style-name="T2354_1">2.</text:span><text:span text:style-name="T2354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55"><text:span text:style-name="T2355_1">3.</text:span><text:span text:style-name="T2355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56"><text:span text:style-name="T2356_1">4.</text:span><text:span text:style-name="T2356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57"><text:span text:style-name="T2357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58"><text:span text:style-name="T2358_1">ββ)</text:span><text:span text:style-name="T2358_2"><text:tab/></text:span><text:span text:style-name="T2358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59"><text:span text:style-name="T2359_1">Ειδικότερα,<text:s/>το<text:s/>Εθνικό<text:s/>Μητρώο<text:s/>Φορτοεκφορτωτών<text:s/>περιλαμβάνει<text:s/>δύο<text:s/>επίπεδα:</text:span></text:p>
      <text:p text:style-name="P2360"><text:span text:style-name="T2360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61"><text:span text:style-name="T2361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62"><text:span text:style-name="T2362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63"><text:span text:style-name="T2363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63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64"><text:span text:style-name="T2364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65"><text:span text:style-name="T2365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66"><text:span text:style-name="T2366_1">5.</text:span><text:span text:style-name="T2366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67"><text:span text:style-name="T2367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68"><text:span text:style-name="T2368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69"><text:span text:style-name="T2369_1">6.</text:span><text:span text:style-name="T2369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70"><text:span text:style-name="T2370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71"><text:span text:style-name="T2371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72"><text:span text:style-name="T2372_1">7.</text:span><text:span text:style-name="T2372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73"><text:span text:style-name="T2373_1">8.</text:span><text:span text:style-name="T2373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73_3"><text:note text:note-class="footnote"><text:note-citation/><text:note-body><text:p text:style-name="P2374"><text:span text:style-name="T2374_1"><text:a xlink:type="simple" xlink:href="http://data.aade.gr/eli/pri/law/2013/04/29/4150# art_63"><text:span text:style-name="T2374_2">Τροποποίηση<text:s/>4150/2013 art_63</text:span></text:a></text:span></text:p></text:note-body></text:note></text:span></text:p>
      <text:p text:style-name="P2375"><text:span text:style-name="T2375_1">9.</text:span><text:span text:style-name="T2375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76"><text:span text:style-name="T2376_1">-</text:span><text:span text:style-name="T2376_2"><text:tab/></text:span><text:span text:style-name="T2376_3">Το<text:s/>άρθρο<text:s/>5<text:s/>του<text:s/>Ν.<text:s/>74/1975<text:s/>(Α΄<text:s/>139).</text:span></text:p>
      <text:p text:style-name="P2377"><text:span text:style-name="T2377_1">-</text:span><text:span text:style-name="T2377_2"><text:tab/></text:span><text:span text:style-name="T2377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78"><text:span text:style-name="T2378_1">-</text:span><text:span text:style-name="T2378_2"><text:tab/></text:span><text:span text:style-name="T2378_3">Το<text:s/>άρθρο<text:s/>9<text:s/>του<text:s/>Ν.Δ.<text:s/>3789/1957<text:s/>.</text:span></text:p>
      <text:p text:style-name="P2379"><text:span text:style-name="T2379_1">-</text:span><text:span text:style-name="T2379_2"><text:tab/></text:span><text:span text:style-name="T2379_3">Τα<text:s/>άρθρα<text:s/>11<text:s/>και<text:s/>12<text:s/>του<text:s/>Π.Δ.<text:s/>369/1989<text:s/>.</text:span></text:p>
      <text:p text:style-name="P2380"><text:span text:style-name="T2380_1">-</text:span><text:span text:style-name="T2380_2"><text:tab/></text:span><text:span text:style-name="T2380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81"><text:span text:style-name="T2381_1">-</text:span><text:span text:style-name="T2381_2"><text:tab/></text:span><text:span text:style-name="T2381_3">Τα<text:s/>άρθρα<text:s/>37<text:s/>,<text:s/>38<text:s/>και<text:s/>39<text:s/>του<text:s/>Ν.<text:s/>3239/1955<text:s/>.</text:span></text:p>
      <text:p text:style-name="P2382"><text:span text:style-name="T2382_1">-</text:span><text:span text:style-name="T2382_2"><text:tab/></text:span><text:span text:style-name="T2382_3">Οι<text:s/>παράγραφοι<text:s/>3<text:s/>,<text:s/>5<text:s/>,<text:s/>6<text:s/>και<text:s/>7<text:s/>του<text:s/>άρθρου<text:s/>3<text:s/>του<text:s/>Ν.<text:s/>4504/1966<text:s/>.</text:span></text:p>
      <text:p text:style-name="P2383"><text:span text:style-name="T2383_1">-</text:span><text:span text:style-name="T2383_2"><text:tab/></text:span><text:span text:style-name="T2383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84"><text:span text:style-name="T2384_1">-</text:span><text:span text:style-name="T2384_2"><text:tab/></text:span><text:span text:style-name="T2384_3">Ο<text:s/>ν.<text:s/>1473/1950.</text:span></text:p>
      <text:p text:style-name="P2385"><text:span text:style-name="T2385_1">-</text:span><text:span text:style-name="T2385_2"><text:tab/></text:span><text:span text:style-name="T2385_3">Ο<text:s/>α.ν.<text:s/>2212/1940.</text:span></text:p>
      <text:p text:style-name="P2386"><text:span text:style-name="T2386_1">-</text:span><text:span text:style-name="T2386_2"><text:tab/></text:span><text:span text:style-name="T2386_3">Ο<text:s/>Ν.<text:s/>1749/1944.</text:span></text:p>
      <text:p text:style-name="P2387"><text:span text:style-name="T2387_1">-</text:span><text:span text:style-name="T2387_2"><text:tab/></text:span><text:span text:style-name="T2387_3">Το<text:s/>άρθρο<text:s/>26<text:s/>του<text:s/>Ν.Δ.<text:s/>3083/1954<text:s/>.</text:span></text:p>
      <text:p text:style-name="P2388"><text:span text:style-name="T2388_1">-</text:span><text:span text:style-name="T2388_2"><text:tab/></text:span><text:span text:style-name="T2388_3">Ο<text:s/>α.ν.<text:s/>381/1936.</text:span></text:p>
      <text:p text:style-name="P2389"><text:span text:style-name="T2389_1">-</text:span><text:span text:style-name="T2389_2"><text:tab/></text:span><text:span text:style-name="T2389_3">Το<text:s/>άρθρο<text:s/>2<text:s/>του<text:s/>Ν.Δ.<text:s/>1782/1942<text:s/>.</text:span></text:p>
      <text:p text:style-name="P2390"><text:span text:style-name="T2390_1">-</text:span><text:span text:style-name="T2390_2"><text:tab/></text:span><text:span text:style-name="T2390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91"><text:span text:style-name="T2391_1">-</text:span><text:span text:style-name="T2391_2"><text:tab/></text:span><text:span text:style-name="T2391_3">Το<text:s/>άρθρο<text:s/>4<text:s/>του<text:s/>α.ν.<text:s/>1495/1938<text:s/>.</text:span></text:p>
      <text:p text:style-name="P2392"><text:span text:style-name="T2392_1">-</text:span><text:span text:style-name="T2392_2"><text:tab/></text:span><text:span text:style-name="T2392_3">Το<text:s/>άρθρο<text:s/>9<text:s/>εδαφ.1<text:s/>του<text:s/>α.ν.<text:s/>583/1937<text:s/>.</text:span></text:p>
      <text:p text:style-name="P2393"><text:span text:style-name="T2393_1">-</text:span><text:span text:style-name="T2393_2"><text:tab/></text:span><text:span text:style-name="T2393_3">Η<text:s/>παράγραφος<text:s/>1<text:s/>του<text:s/>άρθρου<text:s/>2<text:s/>του<text:s/>Ν.Δ.<text:s/>4547/1955<text:s/>.</text:span></text:p>
      <text:p text:style-name="P2394"><text:span text:style-name="T2394_1">-</text:span><text:span text:style-name="T2394_2"><text:tab/></text:span><text:span text:style-name="T2394_3">Οι<text:s/>παράγραφοι<text:s/>4<text:s/>και<text:s/>5<text:s/>του<text:s/>άρθρου<text:s/>25<text:s/>του<text:s/>Ν.<text:s/>1876/1990<text:s/>.</text:span></text:p>
      <text:p text:style-name="P2395"><text:span text:style-name="T2395_1">10.</text:span><text:span text:style-name="T2395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96"><text:span text:style-name="T2396_1">ΙΑ.8.<text:s/>ΤΡΟΠΟΠΟΙΟΥΜΕΝΕΣ<text:s/>ΔΙΑΤΑΞΕΙΣ<text:s/>ΠΕΡΙ<text:s/>ΕΠΙΧΕΙΡΗΣΕΩΝ<text:s/>ΠΡΟΣΩΡΙΝΗΣ<text:s/>ΑΠΑΣΧΟΛΗΣΗΣ</text:span></text:p>
      <text:p text:style-name="P2397"><text:span text:style-name="T2397_1">1.</text:span><text:span text:style-name="T239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98"><text:span text:style-name="T239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9"><text:span text:style-name="T2399_1">2.</text:span><text:span text:style-name="T239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00"><text:span text:style-name="T240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01"><text:span text:style-name="T2401_1">3.</text:span><text:span text:style-name="T240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02"><text:span text:style-name="T2402_1">4.</text:span><text:span text:style-name="T240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03"><text:span text:style-name="T240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04"><text:span text:style-name="T2404_1">ΙΑ.9.<text:s/>ΤΡΟΠΟΠΟΙΟΥΜΕΝΕΣ<text:s/>ΔΙΑΤΑΞΕΙΣ<text:s/>ΠΕΡΙ<text:s/>ΙΔΙΩΤΙΚΩΝ<text:s/>ΓΡΑΦΕΙΩΝ<text:s/>ΕΡΓΑΣΙΑΣ</text:span></text:p>
      <text:p text:style-name="P2405"><text:span text:style-name="T2405_1">1.</text:span><text:span text:style-name="T240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06"><text:span text:style-name="T240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07"><text:span text:style-name="T240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08"><text:span text:style-name="T2408_1">β.<text:s/>Η<text:s/>παράγραφος<text:s/>2<text:s/>του<text:s/>άρθρου<text:s/>98<text:s/>του<text:s/>Ν.<text:s/>4052/2012<text:s/>καταργείται.</text:span></text:p>
      <text:p text:style-name="P2409"><text:span text:style-name="T2409_1">2.</text:span><text:span text:style-name="T240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10"><text:span text:style-name="T241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11"><text:span text:style-name="T2411_1">3.</text:span><text:span text:style-name="T2411_2"><text:s/>Η<text:s/>παράγραφος<text:s/>3<text:s/>του<text:s/>άρθρου<text:s/>100<text:s/>του<text:s/>Ν.<text:s/>4052/2012<text:s/>αντικαθίσταται<text:s/>ως<text:s/>εξής:</text:span></text:p>
      <text:p text:style-name="P2412"><text:span text:style-name="T241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13"><text:span text:style-name="T2413_1">4.</text:span><text:span text:style-name="T241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14"><text:span text:style-name="T241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15"><text:span text:style-name="T2415_1">5.</text:span><text:span text:style-name="T241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16"><text:span text:style-name="T241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17"><text:span text:style-name="T2417_1">6.</text:span><text:span text:style-name="T241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18"><text:span text:style-name="T241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9"><text:span text:style-name="T2419_1">7.</text:span><text:span text:style-name="T241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20"><text:span text:style-name="T242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21"><text:span text:style-name="T2421_1">8.</text:span><text:span text:style-name="T242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22"><text:span text:style-name="T2422_1">9.</text:span><text:span text:style-name="T2422_2"><text:s/>Η<text:s/>παράγραφος<text:s/>2<text:s/>του<text:s/>άρθρου<text:s/>102<text:s/>του<text:s/>Ν.<text:s/>4052/2012<text:s/>αντικαθίσταται<text:s/>ως<text:s/>εξής:</text:span></text:p>
      <text:p text:style-name="P2423"><text:span text:style-name="T242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24"><text:span text:style-name="T2424_1">10.</text:span><text:span text:style-name="T242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25"><text:span text:style-name="T242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26"><text:span text:style-name="T242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27"><text:span text:style-name="T2427_1">1.</text:span><text:span text:style-name="T242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28"><text:span text:style-name="T2428_1">«Άρθρο<text:s/>7</text:span></text:p>
      <text:p text:style-name="P2429"><text:span text:style-name="T2429_1">Απαγόρευση<text:s/>συναλλαγών<text:s/>σε<text:s/>καταστήματα</text:span></text:p>
      <text:p text:style-name="P2430"><text:span text:style-name="T243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31"><text:span text:style-name="T243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32"><text:span text:style-name="T2432_1">2.</text:span><text:span text:style-name="T243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33"><text:span text:style-name="T243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34"><text:span text:style-name="T2434_1">1.</text:span><text:span text:style-name="T243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35"><text:span text:style-name="T2435_1">2.</text:span><text:span text:style-name="T243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36"><text:span text:style-name="T243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37"><text:span text:style-name="T243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38"><text:span text:style-name="T2438_1">3.</text:span><text:span text:style-name="T243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9"><text:span text:style-name="T243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40"><text:span text:style-name="T244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41"><text:span text:style-name="T244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42"><text:span text:style-name="T2442_1">ii)</text:span><text:span text:style-name="T2442_2"><text:tab/></text:span><text:span text:style-name="T244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43"><text:span text:style-name="T2443_1">δ)</text:span><text:span text:style-name="T2443_2"><text:tab/></text:span><text:span text:style-name="T244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44"><text:span text:style-name="T2444_1">ε)</text:span><text:span text:style-name="T2444_2"><text:tab/></text:span><text:span text:style-name="T244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45"><text:span text:style-name="T2445_1">στ)</text:span><text:span text:style-name="T2445_2"><text:tab/></text:span><text:span text:style-name="T244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46"><text:span text:style-name="T2446_1">ζ)</text:span><text:span text:style-name="T2446_2"><text:tab/></text:span><text:span text:style-name="T244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47"><text:span text:style-name="T2447_1">4.</text:span><text:span text:style-name="T244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48"><text:span text:style-name="T244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9"><text:span text:style-name="T2449_1">1.</text:span><text:span text:style-name="T244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50"><text:span text:style-name="T245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51"><text:span text:style-name="T245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52"><text:span text:style-name="T245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53"><text:span text:style-name="T245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54"><text:span text:style-name="T245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55"><text:span text:style-name="T245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56"><text:span text:style-name="T245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57"><text:span text:style-name="T2457_1">2.</text:span><text:span text:style-name="T245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58"><text:span text:style-name="T245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9"><text:span text:style-name="T245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60"><text:span text:style-name="T2460_1">Χρόνος<text:s/>υπηρεσίας<text:s/>στον<text:s/>ίδιο<text:s/>εργοδότη</text:span></text:p>
          </table:table-cell>
          <table:table-cell table:style-name="Cell56">
            <text:p text:style-name="P2461"><text:span text:style-name="T2461_1">Ποσό<text:s/>αποζημίωσης</text:span></text:p>
          </table:table-cell>
        </table:table-row>
        <table:table-row table:style-name="Row17">
          <table:table-cell table:style-name="Cell57">
            <text:p text:style-name="P2462"><text:span text:style-name="T2462_1">1<text:s/>έτος<text:s/>συμπλ.<text:s/>έως<text:s/>4<text:s/>έτη</text:span></text:p>
          </table:table-cell>
          <table:table-cell table:style-name="Cell58">
            <text:p text:style-name="P2463"><text:span text:style-name="T2463_1">2<text:s/>μηνών</text:span></text:p>
          </table:table-cell>
        </table:table-row>
        <table:table-row table:style-name="Row18">
          <table:table-cell table:style-name="Cell59">
            <text:p text:style-name="P2464"><text:span text:style-name="T2464_1">4<text:s/>έτη<text:s/>συμπλ.<text:s/>έως<text:s/>6<text:s/>έτη</text:span></text:p>
          </table:table-cell>
          <table:table-cell table:style-name="Cell60">
            <text:p text:style-name="P2465"><text:span text:style-name="T2465_1">3<text:s/>μηνών</text:span></text:p>
          </table:table-cell>
        </table:table-row>
        <table:table-row table:style-name="Row19">
          <table:table-cell table:style-name="Cell61">
            <text:p text:style-name="P2466"><text:span text:style-name="T2466_1">6<text:s/>έτη<text:s/>συμπλ.<text:s/>έως<text:s/>8<text:s/>έτη</text:span></text:p>
          </table:table-cell>
          <table:table-cell table:style-name="Cell62">
            <text:p text:style-name="P2467"><text:span text:style-name="T2467_1">4<text:s/>μηνών</text:span></text:p>
          </table:table-cell>
        </table:table-row>
        <table:table-row table:style-name="Row20">
          <table:table-cell table:style-name="Cell63">
            <text:p text:style-name="P2468"><text:span text:style-name="T2468_1">8<text:s/>έτη<text:s/>συμπλ.<text:s/>έως<text:s/>10<text:s/>έτη</text:span></text:p>
          </table:table-cell>
          <table:table-cell table:style-name="Cell64">
            <text:p text:style-name="P2469"><text:span text:style-name="T2469_1">5<text:s/>μηνών</text:span></text:p>
          </table:table-cell>
        </table:table-row>
        <table:table-row table:style-name="Row21">
          <table:table-cell table:style-name="Cell65">
            <text:p text:style-name="P2470"><text:span text:style-name="T2470_1">10<text:s/>έτη<text:s/>συμπλ.</text:span></text:p>
          </table:table-cell>
          <table:table-cell table:style-name="Cell66">
            <text:p text:style-name="P2471"><text:span text:style-name="T2471_1">6<text:s/>μηνών</text:span></text:p>
          </table:table-cell>
        </table:table-row>
        <table:table-row table:style-name="Row22">
          <table:table-cell table:style-name="Cell67">
            <text:p text:style-name="P2472"><text:span text:style-name="T2472_1">11<text:s/>έτη<text:s/>συμπλ.</text:span></text:p>
          </table:table-cell>
          <table:table-cell table:style-name="Cell68">
            <text:p text:style-name="P2473"><text:span text:style-name="T2473_1">7<text:s/>μηνών</text:span></text:p>
          </table:table-cell>
        </table:table-row>
        <table:table-row table:style-name="Row23">
          <table:table-cell table:style-name="Cell69">
            <text:p text:style-name="P2474"><text:span text:style-name="T2474_1">12<text:s/>έτη<text:s/>συμπλ.</text:span></text:p>
          </table:table-cell>
          <table:table-cell table:style-name="Cell70">
            <text:p text:style-name="P2475"><text:span text:style-name="T2475_1">8<text:s/>μηνών</text:span></text:p>
          </table:table-cell>
        </table:table-row>
        <table:table-row table:style-name="Row24">
          <table:table-cell table:style-name="Cell71">
            <text:p text:style-name="P2476"><text:span text:style-name="T2476_1">13<text:s/>έτη<text:s/>συμπλ.</text:span></text:p>
          </table:table-cell>
          <table:table-cell table:style-name="Cell72">
            <text:p text:style-name="P2477"><text:span text:style-name="T2477_1">9<text:s/>μηνών</text:span></text:p>
          </table:table-cell>
        </table:table-row>
        <table:table-row table:style-name="Row25">
          <table:table-cell table:style-name="Cell73">
            <text:p text:style-name="P2478"><text:span text:style-name="T2478_1">14<text:s/>έτη<text:s/>συμπλ.</text:span></text:p>
          </table:table-cell>
          <table:table-cell table:style-name="Cell74">
            <text:p text:style-name="P2479"><text:span text:style-name="T2479_1">10<text:s/>μηνών</text:span></text:p>
          </table:table-cell>
        </table:table-row>
        <table:table-row table:style-name="Row26">
          <table:table-cell table:style-name="Cell75">
            <text:p text:style-name="P2480"><text:span text:style-name="T2480_1">15<text:s/>έτη<text:s/>συμπλ.</text:span></text:p>
          </table:table-cell>
          <table:table-cell table:style-name="Cell76">
            <text:p text:style-name="P2481"><text:span text:style-name="T2481_1">11<text:s/>μηνών</text:span></text:p>
          </table:table-cell>
        </table:table-row>
        <table:table-row table:style-name="Row27">
          <table:table-cell table:style-name="Cell77">
            <text:p text:style-name="P2482"><text:span text:style-name="T2482_1">16<text:s/>έτη<text:s/>συμπλ.<text:s/>και<text:s/>άνω</text:span></text:p>
          </table:table-cell>
          <table:table-cell table:style-name="Cell78">
            <text:p text:style-name="P2483"><text:span text:style-name="T2483_1">12<text:s/>μηνών</text:span></text:p>
          </table:table-cell>
        </table:table-row>
      </table:table>
      <text:p text:style-name="P2484"><text:span text:style-name="T248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85"><text:span text:style-name="T248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86"><text:span text:style-name="T2486_1">Χρόνος<text:s/>προϋπηρεσίας<text:s/>(συμπληρωμένα<text:s/>έτη)</text:span></text:p>
          </table:table-cell>
          <table:table-cell table:style-name="Cell80">
            <text:p text:style-name="P2487"><text:span text:style-name="T2487_1">Ποσό<text:s/>αποζημίωσης</text:span></text:p>
          </table:table-cell>
        </table:table-row>
        <table:table-row table:style-name="Row29">
          <table:table-cell table:style-name="Cell81">
            <text:p text:style-name="P2488"><text:span text:style-name="T2488_1">17<text:s/>έτη</text:span></text:p>
          </table:table-cell>
          <table:table-cell table:style-name="Cell82">
            <text:p text:style-name="P2489"><text:span text:style-name="T2489_1">1<text:s/>μηνός<text:s/>αποζημίωση</text:span></text:p>
          </table:table-cell>
        </table:table-row>
        <table:table-row table:style-name="Row30">
          <table:table-cell table:style-name="Cell83">
            <text:p text:style-name="P2490"><text:span text:style-name="T2490_1">18<text:s/>έτη</text:span></text:p>
          </table:table-cell>
          <table:table-cell table:style-name="Cell84">
            <text:p text:style-name="P2491"><text:span text:style-name="T2491_1">2<text:s/>μηνών<text:s/>αποζημίωση</text:span></text:p>
          </table:table-cell>
        </table:table-row>
        <table:table-row table:style-name="Row31">
          <table:table-cell table:style-name="Cell85">
            <text:p text:style-name="P2492"><text:span text:style-name="T2492_1">19<text:s/>έτη</text:span></text:p>
          </table:table-cell>
          <table:table-cell table:style-name="Cell86">
            <text:p text:style-name="P2493"><text:span text:style-name="T2493_1">3<text:s/>μηνών<text:s/>αποζημίωση</text:span></text:p>
          </table:table-cell>
        </table:table-row>
        <table:table-row table:style-name="Row32">
          <table:table-cell table:style-name="Cell87">
            <text:p text:style-name="P2494"><text:span text:style-name="T2494_1">20<text:s/>έτη</text:span></text:p>
          </table:table-cell>
          <table:table-cell table:style-name="Cell88">
            <text:p text:style-name="P2495"><text:span text:style-name="T2495_1">4<text:s/>μηνών<text:s/>αποζημίωση</text:span></text:p>
          </table:table-cell>
        </table:table-row>
        <table:table-row table:style-name="Row33">
          <table:table-cell table:style-name="Cell89">
            <text:p text:style-name="P2496"><text:span text:style-name="T2496_1">21<text:s/>έτη</text:span></text:p>
          </table:table-cell>
          <table:table-cell table:style-name="Cell90">
            <text:p text:style-name="P2497"><text:span text:style-name="T2497_1">5<text:s/>μηνών<text:s/>αποζημίωση</text:span></text:p>
          </table:table-cell>
        </table:table-row>
        <table:table-row table:style-name="Row34">
          <table:table-cell table:style-name="Cell91">
            <text:p text:style-name="P2498"><text:span text:style-name="T2498_1">22<text:s/>έτη</text:span></text:p>
          </table:table-cell>
          <table:table-cell table:style-name="Cell92">
            <text:p text:style-name="P2499"><text:span text:style-name="T2499_1">6<text:s/>μηνών<text:s/>αποζημίωση</text:span></text:p>
          </table:table-cell>
        </table:table-row>
        <table:table-row table:style-name="Row35">
          <table:table-cell table:style-name="Cell93">
            <text:p text:style-name="P2500"><text:span text:style-name="T2500_1">23<text:s/>έτη</text:span></text:p>
          </table:table-cell>
          <table:table-cell table:style-name="Cell94">
            <text:p text:style-name="P2501"><text:span text:style-name="T2501_1">7<text:s/>μηνών<text:s/>αποζημίωση</text:span></text:p>
          </table:table-cell>
        </table:table-row>
        <table:table-row table:style-name="Row36">
          <table:table-cell table:style-name="Cell95">
            <text:p text:style-name="P2502"><text:span text:style-name="T2502_1">24<text:s/>έτη</text:span></text:p>
          </table:table-cell>
          <table:table-cell table:style-name="Cell96">
            <text:p text:style-name="P2503"><text:span text:style-name="T2503_1">8<text:s/>μηνών<text:s/>αποζημίωση</text:span></text:p>
          </table:table-cell>
        </table:table-row>
        <table:table-row table:style-name="Row37">
          <table:table-cell table:style-name="Cell97">
            <text:p text:style-name="P2504"><text:span text:style-name="T2504_1">25<text:s/>έτη</text:span></text:p>
          </table:table-cell>
          <table:table-cell table:style-name="Cell98">
            <text:p text:style-name="P2505"><text:span text:style-name="T2505_1">9<text:s/>μηνών<text:s/>αποζημίωση</text:span></text:p>
          </table:table-cell>
        </table:table-row>
        <table:table-row table:style-name="Row38">
          <table:table-cell table:style-name="Cell99">
            <text:p text:style-name="P2506"><text:span text:style-name="T2506_1">26<text:s/>έτη</text:span></text:p>
          </table:table-cell>
          <table:table-cell table:style-name="Cell100">
            <text:p text:style-name="P2507"><text:span text:style-name="T250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08"><text:span text:style-name="T2508_1">27<text:s/>έτη</text:span></text:p>
          </table:table-cell>
          <table:table-cell table:style-name="Cell102">
            <text:p text:style-name="P2509"><text:span text:style-name="T250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10"><text:span text:style-name="T2510_1">28<text:s/>έτη<text:s/>και<text:s/>άνω</text:span></text:p>
          </table:table-cell>
          <table:table-cell table:style-name="Cell104">
            <text:p text:style-name="P2511"><text:span text:style-name="T2511_1">12<text:s/>μηνών<text:s/>αποζημίωση</text:span></text:p>
          </table:table-cell>
        </table:table-row>
      </table:table>
      <text:p text:style-name="P2512"><text:span text:style-name="T2512_1">Για<text:s/>τον<text:s/>ανωτέρω<text:s/>υπολογισμό<text:s/>λαμβάνονται<text:s/>υπόψη:</text:span></text:p>
      <text:p text:style-name="P2513"><text:span text:style-name="T251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14"><text:span text:style-name="T251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15"><text:span text:style-name="T251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16"><text:span text:style-name="T251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17"><text:span text:style-name="T251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18"><text:span text:style-name="T251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9"><text:span text:style-name="T251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20"><text:span text:style-name="T2520_1">2.</text:span><text:span text:style-name="T252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21"><text:span text:style-name="T2521_1">3.</text:span><text:span text:style-name="T252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22"><text:span text:style-name="T2522_1">4.</text:span><text:span text:style-name="T252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23"><text:span text:style-name="T2523_1">ΥΠΟΠΑΡΑΓΡΑΦΟΣ<text:s/>ΙΑ.14.<text:s/>ΧΡΟΝΙΚΑ<text:s/>ΟΡΙΑ<text:s/>ΕΡΓΑΣΙΑΣ<text:s/>ΚΑΙ<text:s/>ΚΑΤΑΡΓΗΣΗ<text:s/>ΕΙΣΦΟΡΑΣ<text:s/>ΥΠΕΡ<text:s/>ΤΕΑΠΥΚ</text:span></text:p>
      <text:p text:style-name="P2524"><text:span text:style-name="T2524_1">1.</text:span><text:span text:style-name="T252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25"><text:span text:style-name="T252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26"><text:span text:style-name="T2526_1">2.</text:span><text:span text:style-name="T252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27"><text:span text:style-name="T2527_1">«Άρθρο<text:s/>3</text:span></text:p>
      <text:p text:style-name="P2528"><text:span text:style-name="T2528_1">(Άρθρο<text:s/>3<text:s/>Οδηγίας)</text:span></text:p>
      <text:p text:style-name="P2529"><text:span text:style-name="T2529_1">Ημερήσια<text:s/>ανάπαυση</text:span></text:p>
      <text:p text:style-name="P2530"><text:span text:style-name="T253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31"><text:span text:style-name="T253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32"><text:span text:style-name="T2532_1">3.</text:span><text:span text:style-name="T253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33"><text:span text:style-name="T2533_1">«Άρθρο<text:s/>7</text:span></text:p>
      <text:p text:style-name="P2534"><text:span text:style-name="T2534_1">Κατάτμηση<text:s/>αδείας</text:span></text:p>
      <text:p text:style-name="P2535"><text:span text:style-name="T253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36"><text:span text:style-name="T253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37"><text:span text:style-name="T253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38"><text:span text:style-name="T253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9"><text:span text:style-name="T253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40"><text:span text:style-name="T2540_1">4.</text:span><text:span text:style-name="T254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41"><text:span text:style-name="T254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42"><text:span text:style-name="T2542_1">ΠΑΡΑΓΡΑΦΟΣ<text:s/>ΙΒ:<text:s/>ΡΥΘΜΙΣΕΙΣ<text:s/>ΘΕΜΑΤΩΝ<text:s/>ΥΠΟΥΡΓΕΙΟΥ<text:s/>ΥΓΕΙΑΣ</text:span></text:p>
      <text:p text:style-name="P2543"><text:span text:style-name="T2543_1">ΙΒ.1.<text:s/>ΡΥΘΜΙΣΕΙΣ<text:s/>ΘΕΜΑΤΩΝ<text:s/>Ε.Ο.Π.Υ.Υ.</text:span></text:p>
      <text:p text:style-name="P2544"><text:span text:style-name="T2544_1">1.</text:span><text:span text:style-name="T254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45"><text:span text:style-name="T254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46"><text:span text:style-name="T254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47"><text:span text:style-name="T2547_1">2.</text:span><text:span text:style-name="T254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48"><text:span text:style-name="T254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9"><text:span text:style-name="T2549_1">1.</text:span><text:span text:style-name="T2549_2"><text:s/>Το<text:s/>άρθρο<text:s/>11<text:s/>του<text:s/>Ν.<text:s/>4052/2012<text:s/>αντικαθίσταται<text:s/>ως<text:s/>εξής:</text:span></text:p>
      <text:p text:style-name="P2550"><text:span text:style-name="T2550_1">«Άρθρο<text:s/>11</text:span></text:p>
      <text:p text:style-name="P2551"><text:span text:style-name="T255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52"><text:span text:style-name="T255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53"><text:span text:style-name="T255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54"><text:span text:style-name="T255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55"><text:span text:style-name="T255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56"><text:span text:style-name="T255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57"><text:span text:style-name="T255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5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58"><text:span text:style-name="T255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9"><text:span text:style-name="T255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60"><text:span text:style-name="T256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61"><text:span text:style-name="T2561_1">ε.<text:s/>Η<text:s/>ισχύς<text:s/>του<text:s/>παρόντος<text:s/>άρθρου<text:s/>έχει<text:s/>διάρκεια<text:s/>από<text:s/>1.1.2012<text:s/>έως<text:s/>31.12.2015.»</text:span></text:p>
      <text:p text:style-name="P2562"><text:span text:style-name="T2562_1">2.</text:span><text:span text:style-name="T256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63"><text:span text:style-name="T256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64"><text:span text:style-name="T2564_1">3.</text:span><text:span text:style-name="T256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65"><text:span text:style-name="T256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66"><text:span text:style-name="T2566_1">4.</text:span><text:span text:style-name="T256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67"><text:span text:style-name="T2567_1">5.</text:span><text:span text:style-name="T256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68"><text:span text:style-name="T2568_1">6.</text:span><text:span text:style-name="T256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9"><text:span text:style-name="T2569_1">7.</text:span><text:span text:style-name="T256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70"><text:span text:style-name="T257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71"><text:span text:style-name="T2571_1">8.</text:span><text:span text:style-name="T257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72"><text:span text:style-name="T2572_1">9.</text:span><text:span text:style-name="T257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73"><text:span text:style-name="T257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74"><text:span text:style-name="T2574_1">10.</text:span><text:span text:style-name="T257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74_3"><text:note text:note-class="footnote"><text:note-citation/><text:note-body><text:p text:style-name="P2575"><text:span text:style-name="T2575_1"><text:a xlink:type="simple" xlink:href="http://data.aade.gr/eli/pri/law/2013/01/25/4111# art_37"><text:span text:style-name="T2575_2">Τροποποίηση<text:s/>4111/2013 art_37</text:span></text:a></text:span></text:p></text:note-body></text:note></text:span></text:p>
      <text:p text:style-name="P2576"><text:span text:style-name="T2576_1">11.</text:span><text:span text:style-name="T257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77"><text:span text:style-name="T257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78"><text:span text:style-name="T257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579"><text:span text:style-name="T257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80"><text:span text:style-name="T2580_1">ΙΒ.3.<text:s/>ΤΡΟΠΟΠΟΙΗΣΕΙΣ<text:s/>ΠΟΥ<text:s/>ΑΦΟΡΟΥΝ<text:s/>ΤΗΝ<text:s/>ΚΑΤΑΡΓΗΣΗ<text:s/>ΠΕΡΙΟΡΙΣΜΩΝ<text:s/>ΤΟΥ<text:s/>Ν.<text:s/>3919/2011</text:span></text:p>
      <text:p text:style-name="P2581"><text:span text:style-name="T2581_1">1.<text:s/>Καταργούνται<text:s/>οι<text:s/>εξής<text:s/>διατάξεις:</text:span></text:p>
      <text:p text:style-name="P2582"><text:span text:style-name="T2582_1">α)<text:s/>Η<text:s/>παρ.<text:s/>2<text:s/>του<text:s/>άρθρου<text:s/>5<text:s/>της<text:s/>υπ΄<text:s/>αριθ.<text:s/>Α5/2005/1999<text:s/>υ.α.<text:s/>(Β΄<text:s/>749).</text:span></text:p>
      <text:p text:style-name="P2583"><text:span text:style-name="T2583_1">β)<text:s/>Η<text:s/>παρ.<text:s/>5<text:s/>του<text:s/>άρθρου<text:s/>4<text:s/>του<text:s/>Ν.<text:s/>1666/1986<text:s/>(Α΄<text:s/>200).</text:span></text:p>
      <text:p text:style-name="P2584"><text:span text:style-name="T2584_1">γ)<text:s/>Οι<text:s/>παράγραφοι<text:s/>2<text:s/>,<text:s/>3<text:s/>και<text:s/>5<text:s/>του<text:s/>άρθρου<text:s/>4<text:s/>του<text:s/>Π.Δ.<text:s/>29/1987<text:s/>(Α΄<text:s/>8).</text:span></text:p>
      <text:p text:style-name="P2585"><text:span text:style-name="T2585_1">δ)<text:s/>Το<text:s/>άρθρο<text:s/>8<text:s/>του<text:s/>Π.Δ.<text:s/>225/2000<text:s/>(Α΄<text:s/>194).</text:span></text:p>
      <text:p text:style-name="P2586"><text:span text:style-name="T258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87"><text:span text:style-name="T2587_1">2.</text:span><text:span text:style-name="T2587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588"><text:span text:style-name="T2588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589"><text:span text:style-name="T2589_1">3.</text:span><text:span text:style-name="T258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90"><text:span text:style-name="T259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91"><text:span text:style-name="T2591_1">4.</text:span><text:span text:style-name="T259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92"><text:span text:style-name="T259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93"><text:span text:style-name="T2593_1">Προϋπόθεση<text:s/>λειτουργίας<text:s/>είναι<text:s/>ο<text:s/>ορισμός<text:s/>επιστημονικά<text:s/>υπεύθυνου<text:s/>φυσικοθεραπευτή.»</text:span></text:p>
      <text:p text:style-name="P2594"><text:span text:style-name="T2594_1">5.</text:span><text:span text:style-name="T259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95"><text:span text:style-name="T2595_1">«Άρθρο<text:s/>5</text:span></text:p>
      <text:p text:style-name="P2596"><text:span text:style-name="T259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97"><text:span text:style-name="T2597_1">Τα<text:s/>απαιτούμενα<text:s/>δικαιολογητικά<text:s/>για<text:s/>τη<text:s/>λειτουργία<text:s/>της<text:s/>Μονάδας<text:s/>είναι<text:s/>τα<text:s/>εξής:</text:span></text:p>
      <text:p text:style-name="P2598"><text:span text:style-name="T259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9"><text:span text:style-name="T259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00"><text:span text:style-name="T260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01"><text:span text:style-name="T260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02"><text:span text:style-name="T260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03"><text:span text:style-name="T260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04"><text:span text:style-name="T260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05"><text:span text:style-name="T260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06"><text:span text:style-name="T260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07"><text:span text:style-name="T260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8"><text:span text:style-name="T260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9"><text:span text:style-name="T2609_1">Άρθρο<text:s/>6</text:span></text:p>
      <text:p text:style-name="P2610"><text:span text:style-name="T261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11"><text:span text:style-name="T2611_1">Άρθρο<text:s/>7</text:span></text:p>
      <text:p text:style-name="P2612"><text:span text:style-name="T261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13"><text:span text:style-name="T2613_1">6.</text:span><text:span text:style-name="T261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14"><text:span text:style-name="T261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15"><text:span text:style-name="T261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16"><text:span text:style-name="T261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17"><text:span text:style-name="T261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8"><text:span text:style-name="T261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9"><text:span text:style-name="T261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20"><text:span text:style-name="T262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21"><text:span text:style-name="T2621_1">7.</text:span><text:span text:style-name="T262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22"><text:span text:style-name="T262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23"><text:span text:style-name="T2623_1">8.</text:span><text:span text:style-name="T262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24"><text:span text:style-name="T2624_1">ΙΒ.4.<text:s/>ΤΡΟΠΟΠΟΙΗΣΗ<text:s/>ΔΙΑΤΑΞΕΩΝ<text:s/>ΤΟΥ<text:s/>Π.Δ.<text:s/>84/2001</text:span></text:p>
      <text:p text:style-name="P2625"><text:span text:style-name="T2625_1">1.</text:span><text:span text:style-name="T2625_2"><text:s/>Καταργούνται<text:s/>οι<text:s/>εξής<text:s/>διατάξεις<text:s/>του<text:s/>Π.Δ.<text:s/>84/2001<text:s/>(Α΄<text:s/>70):</text:span></text:p>
      <text:p text:style-name="P2626"><text:span text:style-name="T2626_1">α)</text:span><text:span text:style-name="T2626_2"><text:tab/></text:span><text:span text:style-name="T262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27"><text:span text:style-name="T2627_1">2.</text:span><text:span text:style-name="T262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8"><text:span text:style-name="T262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9"><text:span text:style-name="T2629_1">γ.<text:s/>Η<text:s/>παράγραφος<text:s/>1<text:s/>του<text:s/>άρθρου<text:s/>4<text:s/>αντικαθίσταται<text:s/>ως<text:s/>εξής:</text:span></text:p>
      <text:p text:style-name="P2630"><text:span text:style-name="T2630_1">«1.<text:s/>Βεβαίωση<text:s/>λειτουργίας<text:s/>ιδιωτικού<text:s/>φορέα<text:s/>παροχής<text:s/>υπηρεσιών<text:s/>Π.Φ.Υ.<text:s/>χορηγείται:</text:span></text:p>
      <text:p text:style-name="P2631"><text:span text:style-name="T263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32"><text:span text:style-name="T263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33"><text:span text:style-name="T263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34"><text:span text:style-name="T263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34_2">­λυψη<text:s/>των<text:s/>αναγκών<text:s/>των<text:s/>μελών<text:s/>τους.</text:span></text:p>
      <text:p text:style-name="P2635"><text:span text:style-name="T263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36"><text:span text:style-name="T263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37"><text:span text:style-name="T263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8"><text:span text:style-name="T263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9"><text:span text:style-name="T263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40"><text:span text:style-name="T264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41"><text:span text:style-name="T264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42"><text:span text:style-name="T2642_1">ΙΓ.1.<text:s/>ΤΡΟΠΟΠΟΙΗΣΕΙΣ<text:s/>ΤΟΥ<text:s/>ΠΟΙΝΙΚΟΥ<text:s/>ΚΩΔΙΚΑ</text:span></text:p>
      <text:p text:style-name="P2643"><text:span text:style-name="T2643_1">1.</text:span><text:span text:style-name="T264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44"><text:span text:style-name="T264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45"><text:span text:style-name="T2645_1">2.</text:span><text:span text:style-name="T264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46"><text:span text:style-name="T264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47"><text:span text:style-name="T264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8"><text:span text:style-name="T264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9"><text:span text:style-name="T2649_1">4.</text:span><text:span text:style-name="T264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50"><text:span text:style-name="T265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51"><text:span text:style-name="T2651_1">5.</text:span><text:span text:style-name="T265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52"><text:span text:style-name="T265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53"><text:span text:style-name="T2653_1">6.</text:span><text:span text:style-name="T265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54"><text:span text:style-name="T265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54_2"><text:note text:note-class="footnote"><text:note-citation/><text:note-body><text:p text:style-name="P2655"><text:span text:style-name="T2655_1"><text:a xlink:type="simple" xlink:href="http://data.aade.gr/eli/pri/law/2013/01/25/4111# art_40"><text:span text:style-name="T2655_2">Τροποποίηση<text:s/>4111/2013 art_40</text:span></text:a></text:span></text:p></text:note-body></text:note></text:span></text:p>
      <text:p text:style-name="P2656"><text:span text:style-name="T2656_1">7.</text:span><text:span text:style-name="T2656_2"><text:s/>Το<text:s/>άρθρο<text:s/>9<text:s/>του<text:s/>Ν.<text:s/>3853/2010<text:s/>(Α΄90)<text:s/>αντικαθίσταται<text:s/>ως<text:s/>εξής:</text:span></text:p>
      <text:p text:style-name="P2657"><text:span text:style-name="T265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8"><text:span text:style-name="T2658_1">8.</text:span><text:span text:style-name="T2658_2"><text:s/>α.<text:s/>Το<text:s/>άρθρο<text:s/>42<text:s/>του<text:s/>Ν.Δ.<text:s/>3026/1954<text:s/>(Α΄<text:s/>235)<text:s/>αντικαθίσταται<text:s/>ως<text:s/>εξής:</text:span></text:p>
      <text:p text:style-name="P2659"><text:span text:style-name="T265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60"><text:span text:style-name="T266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61"><text:span text:style-name="T266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62"><text:span text:style-name="T2662_1">β.<text:s/>Το<text:s/>άρθρο<text:s/>92Α<text:s/>του<text:s/>Ν.Δ.<text:s/>3026/1954<text:s/>αντικαθίσταται<text:s/>ως<text:s/>εξής:</text:span></text:p>
      <text:p text:style-name="P2663"><text:span text:style-name="T266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64"><text:span text:style-name="T266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65"><text:span text:style-name="T266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66"><text:span text:style-name="T2666_1">ΙΓ.2.<text:s/>ΤΡΟΠΟΠΟΙΗΣΕΙΣ<text:s/>ΤΟΥ<text:s/>ΚΩΔΙΚΑ<text:s/>ΔΙΟΙΚΗΤΙΚΗΣ<text:s/>ΔΙΚΟΝΟΜΙΑΣ</text:span></text:p>
      <text:p text:style-name="P2667"><text:span text:style-name="T2667_1">1.</text:span><text:span text:style-name="T266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8"><text:span text:style-name="T266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9"><text:span text:style-name="T2669_1">2.</text:span><text:span text:style-name="T266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70"><text:span text:style-name="T267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71"><text:span text:style-name="T267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72"><text:span text:style-name="T2672_1">3.</text:span><text:span text:style-name="T267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73"><text:span text:style-name="T267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74"><text:span text:style-name="T2674_1">ΙΔ.1.<text:s/>ΡΥΘΜΙΣΕΙΣ<text:s/>ΘΕΜΑΤΩΝ<text:s/>ΑΡΜΟΔΙΟΤΗΤΑΣ<text:s/>ΥΠΟΥΡΓΕΙΟΥ<text:s/>ΤΟΥΡΙΣΜΟΥ</text:span></text:p>
      <text:p text:style-name="P2675"><text:span text:style-name="T2675_1">1.</text:span><text:span text:style-name="T267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76"><text:span text:style-name="T2676_1">2.</text:span><text:span text:style-name="T2676_2"><text:s/>Το<text:s/>άρθρο<text:s/>2<text:s/>του<text:s/>Ν.<text:s/>710/1977<text:s/>αντικαθίσταται<text:s/>ως<text:s/>εξής:</text:span></text:p>
      <text:p text:style-name="P2677"><text:span text:style-name="T2677_1">«Άρθρο<text:s/>2</text:span></text:p>
      <text:p text:style-name="P2678"><text:span text:style-name="T267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9"><text:span text:style-name="T267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80"><text:span text:style-name="T2680_1">β)<text:s/>Αλλοδαποί<text:s/>ελληνικής<text:s/>καταγωγής,<text:s/>απόφοιτοι<text:s/>της<text:s/>Σχολής<text:s/>Ξεναγών<text:s/>του<text:s/>ΟΤΕΚ.</text:span></text:p>
      <text:p text:style-name="P2681"><text:span text:style-name="T2681_1">γ)<text:s/>Απόφοιτοι<text:s/>των<text:s/>ταχύρρυθμων<text:s/>προγραμμάτων<text:s/>κατάρτισης<text:s/>ξεναγών<text:s/>του<text:s/>άρθρου<text:s/>14.»</text:span></text:p>
      <text:p text:style-name="P2682"><text:span text:style-name="T2682_1">3.</text:span><text:span text:style-name="T2682_2"><text:s/>Το<text:s/>άρθρο<text:s/>3<text:s/>του<text:s/>Ν.<text:s/>710/1977<text:s/>αντικαθίσταται<text:s/>ως<text:s/>εξής:</text:span></text:p>
      <text:p text:style-name="P2683"><text:span text:style-name="T268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84"><text:span text:style-name="T268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85"><text:span text:style-name="T268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86"><text:span text:style-name="T268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87"><text:span text:style-name="T268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8"><text:span text:style-name="T2688_1">4.</text:span><text:span text:style-name="T268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9"><text:span text:style-name="T2689_1">2.</text:span><text:span text:style-name="T268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90"><text:span text:style-name="T2690_1">3.</text:span><text:span text:style-name="T269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91"><text:span text:style-name="T2691_1">5.</text:span><text:span text:style-name="T2691_2"><text:s/>Οι<text:s/>παράγραφοι<text:s/>1<text:s/>και<text:s/>2<text:s/>του<text:s/>άρθρου<text:s/>10<text:s/>του<text:s/>Ν.<text:s/>710/1977<text:s/>καταργούνται.</text:span></text:p>
      <text:p text:style-name="P2692"><text:span text:style-name="T2692_1">6.</text:span><text:span text:style-name="T2692_2"><text:s/>Το<text:s/>άρθρο<text:s/>11<text:s/>του<text:s/>Ν.<text:s/>710/1977<text:s/>αντικαθίσταται<text:s/>ως<text:s/>εξής:</text:span></text:p>
      <text:p text:style-name="P2693"><text:span text:style-name="T269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94"><text:span text:style-name="T269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95"><text:span text:style-name="T269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96"><text:span text:style-name="T2696_1">7.</text:span><text:span text:style-name="T2696_2"><text:s/>Το<text:s/>άρθρο<text:s/>12<text:s/>του<text:s/>Ν.<text:s/>710/1977<text:s/>αντικαθίσταται<text:s/>ως<text:s/>εξής:</text:span></text:p>
      <text:p text:style-name="P2697"><text:span text:style-name="T2697_1">«Άρθρο<text:s/>12</text:span></text:p>
      <text:p text:style-name="P2698"><text:span text:style-name="T2698_1">1.<text:s/>Στο<text:s/>έργο<text:s/>των<text:s/>ξεναγών<text:s/>εποπτεία<text:s/>ασκεί<text:s/>το<text:s/>Υπουργείο<text:s/>Τουρισμού.</text:span></text:p>
      <text:p text:style-name="P2699"><text:span text:style-name="T269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00"><text:span text:style-name="T270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01"><text:span text:style-name="T270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02"><text:span text:style-name="T270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03"><text:span text:style-name="T270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04"><text:span text:style-name="T270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05"><text:span text:style-name="T270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06"><text:span text:style-name="T2706_1">8.</text:span><text:span text:style-name="T270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07"><text:span text:style-name="T270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0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8"><text:span text:style-name="T270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9"><text:span text:style-name="T270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10"><text:span text:style-name="T271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11"><text:span text:style-name="T271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12"><text:span text:style-name="T2712_1">ΙΔ.2.<text:s/>ΡΥΘΜΙΣΕΙΣ<text:s/>ΘΕΜΑΤΩΝ<text:s/>ΑΡΜΟΔΙΟΤΗΤΑΣ<text:s/>ΥΠΟΥΡΓΕΙΟΥ<text:s/>ΝΑΥΤΙΛΙΑΣ<text:s/>ΚΑΙ<text:s/>ΑΙΓΑΙΟΥ</text:span></text:p>
      <text:p text:style-name="P2713"><text:span text:style-name="T2713_1">1.</text:span><text:span text:style-name="T271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14"><text:span text:style-name="T2714_1">2.</text:span><text:span text:style-name="T271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15"><text:span text:style-name="T2715_1">«Άρθρο<text:s/>10</text:span></text:p>
      <text:p text:style-name="P2716"><text:span text:style-name="T2716_1">Μεταβατικές<text:s/>διατάξεις</text:span></text:p>
      <text:p text:style-name="P2717"><text:span text:style-name="T271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8"><text:span text:style-name="T2718_1">ΙΔ.3.<text:s/>ΠΡΑΚΤΟΡΕΙΑ<text:s/>ΕΦΗΜΕΡΙΔΩΝ<text:s/>ΚΑΙ<text:s/>ΠΕΡΙΟΔΙΚΩΝ</text:span></text:p>
      <text:p text:style-name="P2719"><text:span text:style-name="T2719_1">1.</text:span><text:span text:style-name="T271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20"><text:span text:style-name="T2720_1">2.</text:span><text:span text:style-name="T272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2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21"><text:span text:style-name="T2721_1">3.</text:span><text:span text:style-name="T272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22"><text:span text:style-name="T272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23"><text:span text:style-name="T2723_1">1.</text:span><text:span text:style-name="T272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24"><text:span text:style-name="T2724_1">2.</text:span><text:span text:style-name="T272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25"><text:span text:style-name="T2725_1">α)</text:span><text:span text:style-name="T2725_2"><text:tab/></text:span><text:span text:style-name="T272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26"><text:span text:style-name="T2726_1">β)</text:span><text:span text:style-name="T2726_2"><text:tab/></text:span><text:span text:style-name="T272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27"><text:span text:style-name="T2727_1">γ)</text:span><text:span text:style-name="T2727_2"><text:tab/></text:span><text:span text:style-name="T272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8"><text:span text:style-name="T2728_1">δ)</text:span><text:span text:style-name="T2728_2"><text:tab/></text:span><text:span text:style-name="T272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9"><text:span text:style-name="T2729_1">ε)</text:span><text:span text:style-name="T2729_2"><text:tab/></text:span><text:span text:style-name="T2729_3">οι<text:s/>παράγραφοι<text:s/>1<text:s/>και<text:s/>2<text:s/>του<text:s/>άρθρου<text:s/>13<text:s/>του<text:s/>Ν.<text:s/>2328/1995<text:s/>(Α΄<text:s/>159)<text:s/>και</text:span></text:p>
      <text:p text:style-name="P2730"><text:span text:style-name="T2730_1">στ)</text:span><text:span text:style-name="T2730_2"><text:tab/></text:span><text:span text:style-name="T2730_3">οι<text:s/>παράγραφοι<text:s/>1<text:s/>και<text:s/>3<text:s/>του<text:s/>άρθρου<text:s/>6<text:s/>του<text:s/>Ν.<text:s/>1436/1984<text:s/>.</text:span></text:p>
      <text:p text:style-name="P2731"><text:span text:style-name="T2731_1">3.</text:span><text:span text:style-name="T273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32"><text:span text:style-name="T273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33"><text:span text:style-name="T2733_1">1.</text:span><text:span text:style-name="T273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34"><text:span text:style-name="T2734_1">2.</text:span><text:span text:style-name="T273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35"><text:span text:style-name="T2735_1">α)</text:span><text:span text:style-name="T2735_2"><text:tab/></text:span><text:span text:style-name="T273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36"><text:span text:style-name="T2736_1">β)</text:span><text:span text:style-name="T2736_2"><text:tab/></text:span><text:span text:style-name="T273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37"><text:span text:style-name="T2737_1">γ)</text:span><text:span text:style-name="T2737_2"><text:tab/></text:span><text:span text:style-name="T273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8"><text:span text:style-name="T273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9"><text:span text:style-name="T2739_1">3.</text:span><text:span text:style-name="T2739_2"><text:s/>(Άρθρο<text:s/>2<text:s/>της<text:s/>Οδηγίας<text:s/>2006/1/ΕΚ)</text:span></text:p>
      <text:p text:style-name="P2740"><text:span text:style-name="T274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41"><text:span text:style-name="T2741_1">α)</text:span><text:span text:style-name="T2741_2"><text:tab/></text:span><text:span text:style-name="T274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42"><text:span text:style-name="T2742_1">β)</text:span><text:span text:style-name="T2742_2"><text:tab/></text:span><text:span text:style-name="T274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43"><text:span text:style-name="T2743_1">γ)</text:span><text:span text:style-name="T2743_2"><text:tab/></text:span><text:span text:style-name="T274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44"><text:span text:style-name="T2744_1">δ)</text:span><text:span text:style-name="T2744_2"><text:tab/></text:span><text:span text:style-name="T274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45"><text:span text:style-name="T2745_1">4.</text:span><text:span text:style-name="T274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46"><text:span text:style-name="T274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47"><text:span text:style-name="T274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8"><text:span text:style-name="T274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9"><text:span text:style-name="T274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50"><text:span text:style-name="T275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51"><text:span text:style-name="T275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52"><text:span text:style-name="T2752_1">5.</text:span><text:span text:style-name="T275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53"><text:span text:style-name="T2753_1">6.</text:span><text:span text:style-name="T275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53_3">­ματοδοτικής<text:s/>μίσθωσης<text:s/>σύμφωνα<text:s/>με<text:s/>τους<text:s/>όρους<text:s/>λειτουργίας<text:s/>τους.</text:span></text:p>
      <text:p text:style-name="P2754"><text:span text:style-name="T2754_1">7.</text:span><text:span text:style-name="T275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55"><text:span text:style-name="T2755_1">α)</text:span><text:span text:style-name="T2755_2"><text:tab/></text:span><text:span text:style-name="T275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56"><text:span text:style-name="T2756_1">β)</text:span><text:span text:style-name="T2756_2"><text:tab/></text:span><text:span text:style-name="T275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7"><text:span text:style-name="T2757_1">γ)</text:span><text:span text:style-name="T2757_2"><text:tab/></text:span><text:span text:style-name="T2757_3">Η<text:s/>μίσθωση<text:s/>αφορά<text:s/>μόνο<text:s/>στη<text:s/>διάθεση<text:s/>οχήματος<text:s/>χωρίς<text:s/>οδηγό.</text:span></text:p>
      <text:p text:style-name="P2758"><text:span text:style-name="T2758_1">δ)</text:span><text:span text:style-name="T2758_2"><text:tab/></text:span><text:span text:style-name="T275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9"><text:span text:style-name="T2759_1">ε)</text:span><text:span text:style-name="T2759_2"><text:tab/></text:span><text:span text:style-name="T2759_3">Για<text:s/>τη<text:s/>μίσθωση<text:s/>καταρτίζεται<text:s/>συμφωνητικό<text:s/>σύμφωνα<text:s/>με<text:s/>το<text:s/>άρθρο<text:s/>6.</text:span></text:p>
      <text:p text:style-name="P2760"><text:span text:style-name="T2760_1">στ)</text:span><text:span text:style-name="T2760_2"><text:tab/></text:span><text:span text:style-name="T276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61"><text:span text:style-name="T2761_1">8.</text:span><text:span text:style-name="T276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62"><text:span text:style-name="T2762_1">9.</text:span><text:span text:style-name="T276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63"><text:span text:style-name="T2763_1">10.</text:span><text:span text:style-name="T276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64"><text:span text:style-name="T2764_1">11.</text:span><text:span text:style-name="T276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65"><text:span text:style-name="T2765_1">α)</text:span><text:span text:style-name="T2765_2"><text:tab/></text:span><text:span text:style-name="T276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66"><text:span text:style-name="T2766_1">β)</text:span><text:span text:style-name="T2766_2"><text:tab/></text:span><text:span text:style-name="T276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7"><text:span text:style-name="T276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8"><text:span text:style-name="T2768_1">12.</text:span><text:span text:style-name="T2768_2"><text:s/>(Άρθρο<text:s/>5<text:s/>της<text:s/>Οδηγίας<text:s/>2006/1/ΕΚ)</text:span></text:p>
      <text:p text:style-name="P2769"><text:span text:style-name="T276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70"><text:span text:style-name="T2770_1">α)</text:span><text:span text:style-name="T2770_2"><text:tab/></text:span><text:span text:style-name="T277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71"><text:span text:style-name="T2771_1">β)</text:span><text:span text:style-name="T2771_2"><text:tab/></text:span><text:span text:style-name="T2771_3">τις<text:s/>τιμές<text:s/>και<text:s/>τους<text:s/>όρους<text:s/>μεταφοράς<text:s/>στις<text:s/>οδικές<text:s/>εμπορευματικές<text:s/>μεταφορές,</text:span></text:p>
      <text:p text:style-name="P2772"><text:span text:style-name="T2772_1">γ)</text:span><text:span text:style-name="T2772_2"><text:tab/></text:span><text:span text:style-name="T2772_3">τη<text:s/>διαμόρφωση<text:s/>των<text:s/>τιμών<text:s/>μίσθωσης,</text:span></text:p>
      <text:p text:style-name="P2773"><text:span text:style-name="T2773_1">δ)</text:span><text:span text:style-name="T2773_2"><text:tab/></text:span><text:span text:style-name="T2773_3">την<text:s/>εισαγωγή<text:s/>των<text:s/>οχημάτων,</text:span></text:p>
      <text:p text:style-name="P2774"><text:span text:style-name="T2774_1">ε)</text:span><text:span text:style-name="T2774_2"><text:tab/></text:span><text:span text:style-name="T277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75"><text:span text:style-name="T2775_1">13.</text:span><text:span text:style-name="T277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76"><text:span text:style-name="T2776_1">14.</text:span><text:span text:style-name="T277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7"><text:span text:style-name="T2777_1">15.</text:span><text:span text:style-name="T2777_2"><text:s/>Από<text:s/>τη<text:s/>θέση<text:s/>σε<text:s/>ισχύ<text:s/>του<text:s/>νόμου<text:s/>καταργούνται:</text:span></text:p>
      <text:p text:style-name="P2778"><text:span text:style-name="T2778_1">α)</text:span><text:span text:style-name="T2778_2"><text:tab/></text:span><text:span text:style-name="T2778_3">Το<text:s/>Π.Δ.<text:s/>91/1988<text:s/>(Α΄<text:s/>42),<text:s/>όπως<text:s/>τροποποιήθηκε<text:s/>με<text:s/>το<text:s/>Π.Δ.<text:s/>209/1991<text:s/>(Α΄<text:s/>79).</text:span></text:p>
      <text:p text:style-name="P2779"><text:span text:style-name="T2779_1">β)</text:span><text:span text:style-name="T2779_2"><text:tab/></text:span><text:span text:style-name="T2779_3">Το<text:s/>Π.Δ.<text:s/>209/1991<text:s/>(Α΄<text:s/>79).</text:span></text:p>
      <text:p text:style-name="P2780"><text:span text:style-name="T2780_1">γ)</text:span><text:span text:style-name="T2780_2"><text:tab/></text:span><text:span text:style-name="T2780_3">Η<text:s/>υ.α.<text:s/>Β4/οικ27851/3242/2011<text:s/>(Β΄<text:s/>1290).</text:span></text:p>
      <text:p text:style-name="P2781"><text:span text:style-name="T2781_1">δ)</text:span><text:span text:style-name="T2781_2"><text:tab/></text:span><text:span text:style-name="T278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82"><text:span text:style-name="T27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3"><text:span text:style-name="T2783_1">Αθήνα,<text:s/>9<text:s/>Νοεμβρίου<text:s/>2012</text:span></text:p>
      <text:p text:style-name="P2784"><text:span text:style-name="T2784_1">Ο<text:s/>ΠΡΟΕΔΡΟΣ<text:s/>ΤΗΣ<text:s/>ΔΗΜΟΚΡΑΤΙΑΣ</text:span></text:p>
      <text:p text:style-name="P2785"><text:span text:style-name="T2785_1">ΚΑΡΟΛΟΣ<text:s/>ΓΡ.<text:s/>ΠΑΠΟΥΛΙΑΣ</text:span></text:p>
      <text:p text:style-name="P2786"><text:span text:style-name="T2786_1">Θεωρήθηκε<text:s/>και<text:s/>τέθηκε<text:s/>η<text:s/>Μεγάλη<text:s/>Σφραγίδα<text:s/>του<text:s/>Κράτους.</text:span></text:p>
      <text:p text:style-name="P2787"><text:span text:style-name="T2787_1">Αθήνα,<text:s/>9<text:s/>Νοεμβρίου<text:s/>2012</text:span></text:p>
      <text:p text:style-name="P2788"><text:span text:style-name="T2788_1">Ο<text:s/>ΕΠΙ<text:s/>ΤΗΣ<text:s/>ΔΙΚΑΙΟΣΥΝΗΣ<text:s/>ΥΠΟΥΡΓΟΣ</text:span></text:p>
      <text:p text:style-name="P2789"><text:span text:style-name="T278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