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 fo:margin-bottom="0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center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center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center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center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T1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T1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T1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T18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T1877_2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/>
    </style:style>
    <style:style style:name="T1996_2" style:family="text">
      <style:text-properties fo:language="en" fo:language-asian="en"/>
    </style:style>
    <style:style style:name="T1996_3" style:family="text">
      <style:text-properties fo:language="el" fo:language-asian="el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T2015_2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T2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T2159_2" style:family="text">
      <style:text-properties fo:language="el" fo:language-asian="el"/>
    </style:style>
    <style:style style:name="T2159_3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T2182_2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T2226_2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T2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T2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T2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T2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T2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T2368_3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T2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StructureList1">
      <style:paragraph-properties fo:margin-top="0.212cm"/>
    </style:style>
    <style:style style:name="T2486_1" style:family="text">
      <style:text-properties fo:language="el" fo:language-asian="el"/>
    </style:style>
    <style:style style:name="T2486_2" style:family="text">
      <style:text-properties fo:language="en" fo:language-asian="en"/>
    </style:style>
    <style:style style:name="T2486_3" style:family="text">
      <style:text-properties fo:language="el" fo:language-asian="el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/>
    </style:style>
    <style:style style:name="T2487_2" style:family="text">
      <style:text-properties fo:language="en" fo:language-asian="en"/>
    </style:style>
    <style:style style:name="T2487_3" style:family="text">
      <style:text-properties fo:language="el" fo:language-asian="el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/>
    </style:style>
    <style:style style:name="T2488_2" style:family="text">
      <style:text-properties fo:language="en" fo:language-asian="en"/>
    </style:style>
    <style:style style:name="T2488_3" style:family="text">
      <style:text-properties fo:language="el" fo:language-asian="el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/>
    </style:style>
    <style:style style:name="T2489_2" style:family="text">
      <style:text-properties fo:language="en" fo:language-asian="en"/>
    </style:style>
    <style:style style:name="T2489_3" style:family="text">
      <style:text-properties fo:language="el" fo:language-asian="el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/>
    </style:style>
    <style:style style:name="T2490_2" style:family="text">
      <style:text-properties fo:language="en" fo:language-asian="en"/>
    </style:style>
    <style:style style:name="T2490_3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center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center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center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center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T2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/>
    <style:style style:name="T2619_2" style:family="text" style:parent-style-name="Internet_20_link">
      <style:text-properties fo:color="#0000ee"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StructureList1">
      <style:paragraph-properties fo:margin-top="0.212cm"/>
    </style:style>
    <style:style style:name="T2670_1" style:family="text">
      <style:text-properties fo:language="el" fo:language-asian="el"/>
    </style:style>
    <style:style style:name="T2670_2" style:family="text">
      <style:text-properties fo:language="en" fo:language-asian="en"/>
    </style:style>
    <style:style style:name="T2670_3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T2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9" style:family="paragraph" style:parent-style-name="Footnotes">
      <style:paragraph-properties fo:margin-top="0.423cm" fo:margin-bottom="0.423cm"/>
    </style:style>
    <style:style style:name="T2699_1" style:family="text"/>
    <style:style style:name="T2699_2" style:family="text" style:parent-style-name="Internet_20_link">
      <style:text-properties fo:color="#0000ee"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T2764_3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/>
    </style:style>
    <style:style style:name="T2785_2" style:family="text">
      <style:text-properties fo:language="en" fo:language-asian="en"/>
    </style:style>
    <style:style style:name="T2785_3" style:family="text">
      <style:text-properties fo:language="el" fo:language-asian="el"/>
    </style:style>
    <style:style style:name="P2786" style:family="paragraph" style:parent-style-name="StructureList1">
      <style:paragraph-properties fo:margin-top="0.212cm"/>
    </style:style>
    <style:style style:name="T2786_1" style:family="text">
      <style:text-properties fo:language="el" fo:language-asian="el"/>
    </style:style>
    <style:style style:name="T2786_2" style:family="text">
      <style:text-properties fo:language="en" fo:language-asian="en"/>
    </style:style>
    <style:style style:name="T2786_3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T2797_3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/>
    </style:style>
    <style:style style:name="T2799_2" style:family="text">
      <style:text-properties fo:language="en" fo:language-asian="en"/>
    </style:style>
    <style:style style:name="T2799_3" style:family="text">
      <style:text-properties fo:language="el" fo:language-asian="el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/>
    </style:style>
    <style:style style:name="T2800_2" style:family="text">
      <style:text-properties fo:language="en" fo:language-asian="en"/>
    </style:style>
    <style:style style:name="T2800_3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StructureList1">
      <style:paragraph-properties fo:margin-top="0.212cm"/>
    </style:style>
    <style:style style:name="T2809_1" style:family="text">
      <style:text-properties fo:language="el" fo:language-asian="el"/>
    </style:style>
    <style:style style:name="T2809_2" style:family="text">
      <style:text-properties fo:language="en" fo:language-asian="en"/>
    </style:style>
    <style:style style:name="T2809_3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  <style:style style:name="P2814" style:family="paragraph" style:parent-style-name="StructureList1">
      <style:paragraph-properties fo:margin-top="0.212cm"/>
    </style:style>
    <style:style style:name="T2814_1" style:family="text">
      <style:text-properties fo:language="el" fo:language-asian="el"/>
    </style:style>
    <style:style style:name="T2814_2" style:family="text">
      <style:text-properties fo:language="en" fo:language-asian="en"/>
    </style:style>
    <style:style style:name="T2814_3" style:family="text">
      <style:text-properties fo:language="el" fo:language-asian="el"/>
    </style:style>
    <style:style style:name="P2815" style:family="paragraph" style:parent-style-name="StructureList1">
      <style:paragraph-properties fo:margin-top="0.212cm"/>
    </style:style>
    <style:style style:name="T2815_1" style:family="text">
      <style:text-properties fo:language="el" fo:language-asian="el"/>
    </style:style>
    <style:style style:name="T2815_2" style:family="text">
      <style:text-properties fo:language="en" fo:language-asian="en"/>
    </style:style>
    <style:style style:name="T2815_3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StructureList1">
      <style:paragraph-properties fo:margin-top="0.212cm"/>
    </style:style>
    <style:style style:name="T2822_1" style:family="text">
      <style:text-properties fo:language="el" fo:language-asian="el"/>
    </style:style>
    <style:style style:name="T2822_2" style:family="text">
      <style:text-properties fo:language="en" fo:language-asian="en"/>
    </style:style>
    <style:style style:name="T2822_3" style:family="text">
      <style:text-properties fo:language="el" fo:language-asian="el"/>
    </style:style>
    <style:style style:name="P2823" style:family="paragraph" style:parent-style-name="StructureList1">
      <style:paragraph-properties fo:margin-top="0.212cm"/>
    </style:style>
    <style:style style:name="T2823_1" style:family="text">
      <style:text-properties fo:language="el" fo:language-asian="el"/>
    </style:style>
    <style:style style:name="T2823_2" style:family="text">
      <style:text-properties fo:language="en" fo:language-asian="en"/>
    </style:style>
    <style:style style:name="T2823_3" style:family="text">
      <style:text-properties fo:language="el" fo:language-asian="el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/>
    </style:style>
    <style:style style:name="T2824_2" style:family="text">
      <style:text-properties fo:language="en" fo:language-asian="en"/>
    </style:style>
    <style:style style:name="T2824_3" style:family="text">
      <style:text-properties fo:language="el" fo:language-asian="el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/>
    </style:style>
    <style:style style:name="T2825_2" style:family="text">
      <style:text-properties fo:language="en" fo:language-asian="en"/>
    </style:style>
    <style:style style:name="T2825_3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.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57"><text:span text:style-name="T11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58"><text:span text:style-name="T11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58_2"><text:note text:note-class="footnote"><text:note-citation/><text:note-body><text:p text:style-name="P1159"><text:span text:style-name="T1159_1"><text:a xlink:type="simple" xlink:href="http://data.aade.gr/eli/pri/law/2013/07/12/4170# art_68"><text:span text:style-name="T1159_2">Τροποποίηση<text:s/>4170/2013 art_68</text:span></text:a></text:span></text:p></text:note-body></text:note></text:span></text:p>
      <text:p text:style-name="P1160"><text:span text:style-name="T11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61"><text:span text:style-name="T11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62"><text:span text:style-name="T11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63"><text:span text:style-name="T11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63_2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66"><text:span text:style-name="T11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77"><text:span text:style-name="T117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78"><text:span text:style-name="T117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79"><text:span text:style-name="T117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0"><text:span text:style-name="T118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81"><text:span text:style-name="T1181_1">5)<text:s/>Ισχυρό<text:s/>ιστορικό<text:s/>φορολογικής<text:s/>συμμόρφωσης.</text:span></text:p>
      <text:p text:style-name="P1182"><text:span text:style-name="T118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83"><text:span text:style-name="T118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84"><text:span text:style-name="T118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84_2"><text:note text:note-class="footnote"><text:note-citation/><text:note-body><text:p text:style-name="P1185"><text:span text:style-name="T1185_1"><text:a xlink:type="simple" xlink:href="http://data.aade.gr/eli/pri/law/2013/05/09/4152# art_1"><text:span text:style-name="T1185_2">Προσθήκη<text:s/>4152/2013 art_1</text:span></text:a></text:span></text:p></text:note-body></text:note></text:span></text:p>
      <text:p text:style-name="P1186"><text:span text:style-name="T118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6_2"><text:note text:note-class="footnote"><text:note-citation/><text:note-body><text:p text:style-name="P1187"><text:span text:style-name="T1187_1"><text:a xlink:type="simple" xlink:href="http://data.aade.gr/eli/pri/law/2013/05/09/4152# art_1"><text:span text:style-name="T1187_2">Προσθήκη<text:s/>4152/2013 art_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καθορίζονται<text:s/>τα<text:s/>ελάχιστα<text:s/>προσόντα<text:s/>των<text:s/>μελών<text:s/>του<text:s/>Συμβουλίου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 art_1"><text:span text:style-name="T1189_2">Προσθήκη<text:s/>4152/2013 art_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ρίζονται<text:s/>τα<text:s/>μέλη<text:s/>του<text:s/>Συμβουλίου<text:s/>και<text:s/>η<text:s/>διάρκεια<text:s/>της<text:s/>θητείας<text:s/>του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 art_1"><text:span text:style-name="T1191_2">Προσθήκη<text:s/>4152/2013 art_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 art_1"><text:span text:style-name="T1193_2">Προσθήκη<text:s/>4152/2013 art_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τίθενται<text:s/>κανόνες<text:s/>για<text:s/>την<text:s/>αντιμετώπιση<text:s/>συγκρούσεων<text:s/>συμφερόντων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ε)</text:span><text:span text:style-name="T1196_2"><text:tab/></text:span><text:span text:style-name="T1196_3">καθορίζεται<text:s/>η<text:s/>ελάχιστη<text:s/>συχνότητα<text:s/>των<text:s/>συνεδριά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στ)</text:span><text:span text:style-name="T1198_2"><text:tab/></text:span><text:span text:style-name="T119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ζ)</text:span><text:span text:style-name="T1200_2"><text:tab/></text:span><text:span text:style-name="T1200_3">ρυθμίζονται<text:s/>θέματα<text:s/>διοικητικής<text:s/>υποστήριξης<text:s/>του<text:s/>Συμβουλίου.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03"><text:span text:style-name="T1203_1">6.</text:span><text:span text:style-name="T120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04"><text:span text:style-name="T120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5"><text:span text:style-name="T1205_1">7.</text:span><text:span text:style-name="T120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5_3"><text:note text:note-class="footnote"><text:note-citation/><text:note-body><text:p text:style-name="P1206"><text:span text:style-name="T1206_1"><text:a xlink:type="simple" xlink:href="http://data.aade.gr/eli/pri/law/2013/04/05/4141# art_35"><text:span text:style-name="T1206_2">Τροποποίηση<text:s/>4141/2013 art_35</text:span></text:a></text:span></text:p></text:note-body></text:note></text:span></text:p>
      <text:p text:style-name="P1207"><text:span text:style-name="T120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8"><text:span text:style-name="T1208_1">8.</text:span><text:span text:style-name="T120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8_3"><text:note text:note-class="footnote"><text:note-citation/><text:note-body><text:p text:style-name="P1209"><text:span text:style-name="T1209_1"><text:a xlink:type="simple" xlink:href="http://data.aade.gr/eli/pri/law/2013/04/05/4141# art_35"><text:span text:style-name="T1209_2">Προσθήκη<text:s/>4141/2013 art_35</text:span></text:a></text:span></text:p></text:note-body></text:note></text:span></text:p>
      <text:p text:style-name="P1210"><text:span text:style-name="T1210_1">ΥΠΟΠΑΡΑΓΡΑΦΟΣ<text:s/>Ε.3.<text:s/>ΤΡΟΠΟΠΟΙΗΣΗ<text:s/>ΔΙΑΤΑΞΕΩΝ<text:s/>ΤΟΥ<text:s/>ΕΘΝΙΚΟΥ<text:s/>ΤΕΛΩΝΕΙΑΚΟΥ<text:s/>ΚΩΔΙΚΑ</text:span></text:p>
      <text:p text:style-name="P1211"><text:span text:style-name="T121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12"><text:span text:style-name="T1212_1">1.</text:span><text:span text:style-name="T121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13"><text:span text:style-name="T1213_1">Είδος</text:span></text:p>
          </table:table-cell>
          <table:table-cell table:style-name="Cell48">
            <text:p text:style-name="P1214"><text:span text:style-name="T1214_1">Κωδικός<text:s/>Σ.Ο.</text:span></text:p>
          </table:table-cell>
          <table:table-cell table:style-name="Cell49">
            <text:p text:style-name="P1215"><text:span text:style-name="T1215_1">Ποσό<text:s/>φόρου<text:s/>(σε<text:s/>€)</text:span></text:p>
          </table:table-cell>
          <table:table-cell table:style-name="Cell50">
            <text:p text:style-name="P1216"><text:span text:style-name="T1216_1">Μονάδα<text:s/>επιβολής</text:span></text:p>
          </table:table-cell>
        </table:table-row>
        <table:table-row table:style-name="Row15">
          <table:table-cell table:style-name="Cell51">
            <text:p text:style-name="P1217"><text:span text:style-name="T1217_1">ιγ)</text:span><text:span text:style-name="T1217_2"><text:tab/></text:span><text:span text:style-name="T121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8"><text:span text:style-name="T1218_1">2711<text:s/>12<text:s/>11<text:s/>έως<text:s/>και<text:s/>2711<text:s/>19<text:s/>00</text:span></text:p>
          </table:table-cell>
          <table:table-cell table:style-name="Cell53">
            <text:p text:style-name="P1219"><text:span text:style-name="T1219_1">330</text:span></text:p>
          </table:table-cell>
          <table:table-cell table:style-name="Cell54">
            <text:p text:style-name="P1220"><text:span text:style-name="T1220_1">1.000<text:s/>χιλιόγραμμα</text:span></text:p>
          </table:table-cell>
        </table:table-row>
      </table:table>
      <text:p text:style-name="P1221"><text:span text:style-name="T122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22"><text:span text:style-name="T122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23"><text:span text:style-name="T1223_1">2.</text:span><text:span text:style-name="T1223_2"><text:s/>α.<text:s/>Η<text:s/>παράγραφος<text:s/>1<text:s/>του<text:s/>άρθρου<text:s/>96<text:s/>αντικαθίσταται<text:s/>ως<text:s/>εξής:</text:span></text:p>
      <text:p text:style-name="P1224"><text:span text:style-name="T1224_1">«1.<text:s/>Ο<text:s/>ειδικός<text:s/>φόρος<text:s/>κατανάλωσης<text:s/>των<text:s/>βιομηχανοποιημένων<text:s/>καπνών:</text:span></text:p>
      <text:p text:style-name="P1225"><text:span text:style-name="T122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6"><text:span text:style-name="T122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7"><text:span text:style-name="T122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8"><text:span text:style-name="T1228_1">β.<text:s/>Το<text:s/>άρθρο<text:s/>97<text:s/>αντικαθίσταται<text:s/>ως<text:s/>εξής:</text:span></text:p>
      <text:p text:style-name="P1229"><text:span text:style-name="T1229_1">«Άρθρο<text:s/>97</text:span></text:p>
      <text:p text:style-name="P1230"><text:span text:style-name="T1230_1">Βάση<text:s/>υπολογισμού<text:s/>και<text:s/>συντελεστές<text:s/>του<text:s/>φόρου</text:span></text:p>
      <text:p text:style-name="P1231"><text:span text:style-name="T12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2"><text:span text:style-name="T123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33"><text:span text:style-name="T123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34"><text:span text:style-name="T123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5"><text:span text:style-name="T123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6"><text:span text:style-name="T123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7"><text:span text:style-name="T123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8"><text:span text:style-name="T123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9"><text:span text:style-name="T123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0"><text:span text:style-name="T124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41"><text:span text:style-name="T124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42"><text:span text:style-name="T1242_1">8.</text:span><text:span text:style-name="T124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43"><text:span text:style-name="T124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44"><text:span text:style-name="T1244_1">γ.<text:s/>Το<text:s/>άρθρο<text:s/>98<text:s/>αντικαθίσταται<text:s/>ως<text:s/>εξής:</text:span></text:p>
      <text:p text:style-name="P1245"><text:span text:style-name="T1245_1">«Άρθρο<text:s/>98</text:span></text:p>
      <text:p text:style-name="P1246"><text:span text:style-name="T124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7"><text:span text:style-name="T124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8"><text:span text:style-name="T124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9"><text:span text:style-name="T1249_1">3.</text:span><text:span text:style-name="T124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0"><text:span text:style-name="T1250_1">ΥΠΟΠΑΡΑΓΡΑΦΟΣ<text:s/>Ε.4.<text:s/>ΤΡΟΠΟΠΟΙΗΣΗ<text:s/>ΔΙΑΤΑΞΕΩΝ<text:s/>ΚΩΔΙΚΑ<text:s/>Φ.Π.Α.</text:span></text:p>
      <text:p text:style-name="P1251"><text:span text:style-name="T1251_1">1.</text:span><text:span text:style-name="T125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52"><text:span text:style-name="T125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3"><text:span text:style-name="T125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54"><text:span text:style-name="T1254_1">2.</text:span><text:span text:style-name="T125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5"><text:span text:style-name="T1255_1">ΥΠΟΠΑΡΑΓΡΑΦΟΣ<text:s/>Ε.5.<text:s/>ΤΡΟΠΟΠΟΙΗΣΗ<text:s/>ΔΙΑΤΑΞΕΩΝ<text:s/>ΤΟΥ<text:s/>Ν.718/1977</text:span></text:p>
      <text:p text:style-name="P1256"><text:span text:style-name="T1256_1">1.</text:span><text:span text:style-name="T1256_2"><text:s/>Το<text:s/>άρθρο<text:s/>1<text:s/>του<text:s/>Ν.<text:s/>718/1977<text:s/>(Α΄<text:s/>304)<text:s/>αντικαθίσταται<text:s/>ως<text:s/>εξής:</text:span></text:p>
      <text:p text:style-name="P1257"><text:span text:style-name="T1257_1">«Άρθρο<text:s/>1</text:span></text:p>
      <text:p text:style-name="P1258"><text:span text:style-name="T1258_1">Εκτελωνιστικές<text:s/>εργασίες<text:s/>-Τελωνειακός<text:s/>αντιπρόσωπος<text:s/>-<text:s/>Εξουσιοδότηση.</text:span></text:p>
      <text:p text:style-name="P1259"><text:span text:style-name="T125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0"><text:span text:style-name="T126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61"><text:span text:style-name="T126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62"><text:span text:style-name="T126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63"><text:span text:style-name="T126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64"><text:span text:style-name="T126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5"><text:span text:style-name="T126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6"><text:span text:style-name="T126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7"><text:span text:style-name="T1267_1">2.</text:span><text:span text:style-name="T1267_2"><text:s/>Η<text:s/>παρ.<text:s/>1<text:s/>του<text:s/>άρθρου<text:s/>2<text:s/>του<text:s/>Ν.<text:s/>718/1977<text:s/>αντικαθίσταται<text:s/>ως<text:s/>εξής:</text:span></text:p>
      <text:p text:style-name="P1268"><text:span text:style-name="T126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9"><text:span text:style-name="T1269_1">3.</text:span><text:span text:style-name="T126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0"><text:span text:style-name="T127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71"><text:span text:style-name="T127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72"><text:span text:style-name="T1272_1">2.</text:span><text:span text:style-name="T1272_2"><text:s/>Κατά<text:s/>τις<text:s/>διατάξεις<text:s/>του<text:s/>παρόντος<text:s/>νόμου:</text:span></text:p>
      <text:p text:style-name="P1273"><text:span text:style-name="T127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74"><text:span text:style-name="T127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5"><text:span text:style-name="T1275_1">3.</text:span><text:span text:style-name="T127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6"><text:span text:style-name="T1276_1">4.</text:span><text:span text:style-name="T1276_2"><text:s/>Η<text:s/>παράγραφος<text:s/>1<text:s/>του<text:s/>άρθρου<text:s/>5<text:s/>του<text:s/>Ν.<text:s/>718/1977<text:s/>αντικαθίσταται<text:s/>ως<text:s/>εξής:</text:span></text:p>
      <text:p text:style-name="P1277"><text:span text:style-name="T127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8"><text:span text:style-name="T127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9"><text:span text:style-name="T127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0"><text:span text:style-name="T128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81"><text:span text:style-name="T128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82"><text:span text:style-name="T1282_1">Ιθάκης,<text:s/>Κεφαλληνίας<text:s/>και<text:s/>Λευκάδας<text:s/>της<text:s/>Περιφέρειας<text:s/>Ιονίων<text:s/>Νήσων.</text:span></text:p>
      <text:p text:style-name="P1283"><text:span text:style-name="T128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84"><text:span text:style-name="T128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5"><text:span text:style-name="T128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6"><text:span text:style-name="T128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6_2">­πης<text:s/>της<text:s/>Περιφέρειας<text:s/>Ανατολικής<text:s/>Μακεδονίας<text:s/>&amp;<text:s/>Θράκης.</text:span></text:p>
      <text:p text:style-name="P1287"><text:span text:style-name="T128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8"><text:span text:style-name="T128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9"><text:span text:style-name="T128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0"><text:span text:style-name="T129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91"><text:span text:style-name="T129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92"><text:span text:style-name="T129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93"><text:span text:style-name="T1293_1">5.</text:span><text:span text:style-name="T129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94"><text:span text:style-name="T1294_1">6.</text:span><text:span text:style-name="T1294_2"><text:s/>Το<text:s/>άρθρο<text:s/>7<text:s/>του<text:s/>Ν.<text:s/>718/1977<text:s/>τροποποιείται<text:s/>ως<text:s/>εξής:</text:span></text:p>
      <text:p text:style-name="P1295"><text:span text:style-name="T1295_1">α.<text:s/>Ο<text:s/>τίτλος<text:s/>του<text:s/>άρθρου<text:s/>7<text:s/>αντικαθίσταται<text:s/>με<text:s/>τον<text:s/>τίτλο</text:span></text:p>
      <text:p text:style-name="P1296"><text:span text:style-name="T1296_1">«Προσόντα<text:s/>-<text:s/>Διαγωνισμός<text:s/>για<text:s/>την<text:s/>απόκτηση<text:s/>πιστοποίησης<text:s/>επάρκειας<text:s/>εκτελωνιστή».</text:span></text:p>
      <text:p text:style-name="P1297"><text:span text:style-name="T129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8"><text:span text:style-name="T129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9"><text:span text:style-name="T129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0"><text:span text:style-name="T130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01"><text:span text:style-name="T130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02"><text:span text:style-name="T1302_1">ε.<text:s/>Η<text:s/>παρ.<text:s/>2<text:s/>του<text:s/>άρθρου<text:s/>7<text:s/>του<text:s/>Ν.<text:s/>718/1977<text:s/>καταργείται.</text:span></text:p>
      <text:p text:style-name="P1303"><text:span text:style-name="T1303_1">7.</text:span><text:span text:style-name="T1303_2"><text:s/>Το<text:s/>άρθρο<text:s/>8<text:s/>του<text:s/>Ν.<text:s/>718/1977<text:s/>αντικαθίσταται<text:s/>ως<text:s/>εξής:</text:span></text:p>
      <text:p text:style-name="P1304"><text:span text:style-name="T1304_1">«Άρθρο<text:s/>8</text:span></text:p>
      <text:p text:style-name="P1305"><text:span text:style-name="T1305_1">Διαγωνισμός<text:s/>-<text:s/>Απόκτηση<text:s/>πιστοποίησης<text:s/>επάρκειας<text:s/>εκτελωνιστή</text:span></text:p>
      <text:p text:style-name="P1306"><text:span text:style-name="T130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7"><text:span text:style-name="T130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8"><text:span text:style-name="T1308_1">8.</text:span><text:span text:style-name="T1308_2"><text:s/>Το<text:s/>άρθρο<text:s/>9<text:s/>του<text:s/>Ν.<text:s/>718/1977<text:s/>αντικαθίσταται<text:s/>ως<text:s/>εξής:</text:span></text:p>
      <text:p text:style-name="P1309"><text:span text:style-name="T1309_1">«Άρθρο<text:s/>9</text:span></text:p>
      <text:p text:style-name="P1310"><text:span text:style-name="T1310_1">Απόκτηση<text:s/>πιστοποίησης<text:s/>επάρκειας<text:s/>εκτελωνιστή</text:span></text:p>
      <text:p text:style-name="P1311"><text:span text:style-name="T131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12"><text:span text:style-name="T1312_1">9.</text:span><text:span text:style-name="T131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13"><text:span text:style-name="T131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14"><text:span text:style-name="T131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5"><text:span text:style-name="T1315_1">β.<text:s/>Η<text:s/>παρ.<text:s/>4<text:s/>του<text:s/>άρθρου<text:s/>10<text:s/>του<text:s/>Ν.<text:s/>718/1977<text:s/>καταργείται.</text:span></text:p>
      <text:p text:style-name="P1316"><text:span text:style-name="T1316_1">10.</text:span><text:span text:style-name="T131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7"><text:span text:style-name="T131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8"><text:span text:style-name="T1318_1">β.<text:s/>Η<text:s/>παράγραφος<text:s/>4<text:s/>του<text:s/>άρθρου<text:s/>11<text:s/>του<text:s/>Ν.<text:s/>718/1977<text:s/>καταργείται.</text:span></text:p>
      <text:p text:style-name="P1319"><text:span text:style-name="T1319_1">11.</text:span><text:span text:style-name="T131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0"><text:span text:style-name="T132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21"><text:span text:style-name="T132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22"><text:span text:style-name="T1322_1">γ.<text:s/>Η<text:s/>παρ.<text:s/>2<text:s/>του<text:s/>άρθρου<text:s/>12<text:s/>του<text:s/>Ν.<text:s/>718/1977<text:s/>αντικαθίσταται<text:s/>ως<text:s/>εξής:</text:span></text:p>
      <text:p text:style-name="P1323"><text:span text:style-name="T132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24"><text:span text:style-name="T1324_1">12.</text:span><text:span text:style-name="T132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5"><text:span text:style-name="T1325_1">13.</text:span><text:span text:style-name="T1325_2"><text:s/>α.<text:s/>Η<text:s/>παρ.<text:s/>2<text:s/>του<text:s/>άρθρου<text:s/>16<text:s/>του<text:s/>Ν.<text:s/>718/1977<text:s/>αντικαθίσταται<text:s/>ως<text:s/>εξής:</text:span></text:p>
      <text:p text:style-name="P1326"><text:span text:style-name="T132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7"><text:span text:style-name="T1327_1">β.<text:s/>Η<text:s/>παρ.<text:s/>3<text:s/>του<text:s/>άρθρου<text:s/>16<text:s/>του<text:s/>Ν.<text:s/>718/1977<text:s/>αντικαθίσταται<text:s/>ως<text:s/>εξής:</text:span></text:p>
      <text:p text:style-name="P1328"><text:span text:style-name="T132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9"><text:span text:style-name="T1329_1">γ.<text:s/>Η<text:s/>παράγραφος<text:s/>4<text:s/>του<text:s/>άρθρου<text:s/>16<text:s/>του<text:s/>Ν.<text:s/>718/1977<text:s/>αντικαθίσταται<text:s/>ως<text:s/>εξής:</text:span></text:p>
      <text:p text:style-name="P1330"><text:span text:style-name="T133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31"><text:span text:style-name="T1331_1">δ.<text:s/>Η<text:s/>παρ.<text:s/>10<text:s/>του<text:s/>άρθρου<text:s/>16<text:s/>του<text:s/>Ν.<text:s/>718/1977<text:s/>αντικαθίσταται<text:s/>ως<text:s/>εξής:</text:span></text:p>
      <text:p text:style-name="P1332"><text:span text:style-name="T133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33"><text:span text:style-name="T133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34"><text:span text:style-name="T1334_1">14.</text:span><text:span text:style-name="T133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5"><text:span text:style-name="T133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6"><text:span text:style-name="T1336_1">β.<text:s/>Η<text:s/>περίπτωση<text:s/>β΄<text:s/>της<text:s/>παρ.<text:s/>2<text:s/>του<text:s/>άρθρου<text:s/>17<text:s/>του<text:s/>Ν.<text:s/>718/1977<text:s/>καταργείται.</text:span></text:p>
      <text:p text:style-name="P1337"><text:span text:style-name="T1337_1">15.</text:span><text:span text:style-name="T133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8"><text:span text:style-name="T133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9"><text:span text:style-name="T1339_1">16.</text:span><text:span text:style-name="T1339_2"><text:s/>α.<text:s/>Η<text:s/>παρ.<text:s/>2<text:s/>του<text:s/>άρθρου<text:s/>21<text:s/>του<text:s/>Ν.<text:s/>718/1977<text:s/>αντικαθίσταται<text:s/>ως<text:s/>εξής:</text:span></text:p>
      <text:p text:style-name="P1340"><text:span text:style-name="T134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41"><text:span text:style-name="T1341_1">β.<text:s/>Η<text:s/>παρ.<text:s/>3<text:s/>του<text:s/>άρθρου<text:s/>21<text:s/>του<text:s/>Ν.<text:s/>718/1977<text:s/>αντικαθίσταται<text:s/>ως<text:s/>εξής:</text:span></text:p>
      <text:p text:style-name="P1342"><text:span text:style-name="T134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43"><text:span text:style-name="T134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44"><text:span text:style-name="T1344_1">17.</text:span><text:span text:style-name="T1344_2"><text:s/>Η<text:s/>παρ.<text:s/>2<text:s/>του<text:s/>άρθρου<text:s/>26<text:s/>του<text:s/>Ν.<text:s/>718/1977<text:s/>τροποποιείται<text:s/>ως<text:s/>εξής:</text:span></text:p>
      <text:p text:style-name="P1345"><text:span text:style-name="T134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6"><text:span text:style-name="T134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7"><text:span text:style-name="T134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8"><text:span text:style-name="T1348_1">18.</text:span><text:span text:style-name="T134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9"><text:span text:style-name="T1349_1">ΥΠΟΠΑΡΑΓΡΑΦΟΣ<text:s/>E.6.<text:s/>ΡΥΘΜΙΣΕΙΣ<text:s/>ΓΙΑ<text:s/>ΤΟ<text:s/>ΕΠΑΓΓΕΛΜΑ<text:s/>ΤΟΥ<text:s/>ΟΡΚΩΤΟΥ<text:s/>ΕΚΤΙΜΗΤΗ</text:span></text:p>
      <text:p text:style-name="P1350"><text:span text:style-name="T1350_1">1.</text:span><text:span text:style-name="T135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51"><text:span text:style-name="T1351_1">2.</text:span><text:span text:style-name="T135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52"><text:span text:style-name="T1352_1">3.</text:span><text:span text:style-name="T135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53"><text:span text:style-name="T135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54"><text:span text:style-name="T1354_1">1.</text:span><text:span text:style-name="T135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5"><text:span text:style-name="T135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5_2"><text:note text:note-class="footnote"><text:note-citation/><text:note-body><text:p text:style-name="P1356"><text:span text:style-name="T1356_1"><text:a xlink:type="simple" xlink:href="http://data.aade.gr/eli/pri/law/2013/01/23/4110#art_23"><text:span text:style-name="T1356_2">Τροποποίηση<text:s/>4110/2013,<text:s/>Άρθρο<text:s/>23</text:span></text:a></text:span></text:p></text:note-body></text:note></text:span></text:p>
      <text:p text:style-name="P1357"><text:span text:style-name="T135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8"><text:span text:style-name="T135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9"><text:span text:style-name="T135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0"><text:span text:style-name="T136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61"><text:span text:style-name="T136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62"><text:span text:style-name="T1362_1">2.</text:span><text:span text:style-name="T136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63"><text:span text:style-name="T136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64"><text:span text:style-name="T136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5"><text:span text:style-name="T136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6"><text:span text:style-name="T136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7"><text:span text:style-name="T1367_1">3.</text:span><text:span text:style-name="T136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8"><text:span text:style-name="T136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9"><text:span text:style-name="T136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0"><text:span text:style-name="T137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71"><text:span text:style-name="T137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7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72"><text:span text:style-name="T1372_1">4.</text:span><text:span text:style-name="T137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73"><text:span text:style-name="T1373_1">5.</text:span><text:span text:style-name="T137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74"><text:span text:style-name="T137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5"><text:span text:style-name="T1375_1">6.</text:span><text:span text:style-name="T137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6"><text:span text:style-name="T1376_1">β.<text:s/>Καταργούνται<text:s/>για<text:s/>τα<text:s/>τέλη<text:s/>κυκλοφορίας<text:s/>έτους<text:s/>2013<text:s/>και<text:s/>επομένων:</text:span></text:p>
      <text:p text:style-name="P1377"><text:span text:style-name="T137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8"><text:span text:style-name="T137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9"><text:span text:style-name="T137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0"><text:span text:style-name="T138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81"><text:span text:style-name="T138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82"><text:span text:style-name="T1382_1">(vi)<text:s/>οι<text:s/>διατάξεις<text:s/>της<text:s/>παρ.<text:s/>5<text:s/>του<text:s/>άρθρου<text:s/>20<text:s/>του<text:s/>Ν.<text:s/>2948/2001<text:s/>(Α΄<text:s/>242),</text:span></text:p>
      <text:p text:style-name="P1383"><text:span text:style-name="T138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84"><text:span text:style-name="T138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5"><text:span text:style-name="T138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6"><text:span text:style-name="T1386_1">(χ)<text:s/>Οι<text:s/>διατάξεις<text:s/>της<text:s/>παρ.<text:s/>5<text:s/>του<text:s/>άρθρου<text:s/>35<text:s/>του<text:s/>Ν.<text:s/>3986/2011<text:s/>.</text:span></text:p>
      <text:p text:style-name="P1387"><text:span text:style-name="T138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8"><text:span text:style-name="T1388_1">7.</text:span><text:span text:style-name="T138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9"><text:span text:style-name="T138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0"><text:span text:style-name="T139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91"><text:span text:style-name="T139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92"><text:span text:style-name="T1392_1">8.</text:span><text:span text:style-name="T139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93"><text:span text:style-name="T139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94"><text:span text:style-name="T139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5"><text:span text:style-name="T1395_1">9.</text:span><text:span text:style-name="T139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6"><text:span text:style-name="T139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7"><text:span text:style-name="T139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8"><text:span text:style-name="T1398_1">10.</text:span><text:span text:style-name="T1398_2"><text:s/>Από<text:s/>την<text:s/>έναρξη<text:s/>ισχύος<text:s/>του<text:s/>νόμου<text:s/>καταργούνται:</text:span></text:p>
      <text:p text:style-name="P1399"><text:span text:style-name="T139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0"><text:span text:style-name="T140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01"><text:span text:style-name="T140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02"><text:span text:style-name="T140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03"><text:span text:style-name="T1403_1">ΠΑΡΑΓΡΑΦΟΣ<text:s/>ΣΤ.:<text:s/>ΡΥΘΜΙΣΕΙΣ<text:s/>ΘΕΜΑΤΩΝ<text:s/>ΑΡΜΟΔΙΟΤΗΤΑΣ<text:s/>ΥΠΟΥΡΓΕΙΟΥ<text:s/>ΕΣΩΤΕΡΙΚΩΝ</text:span></text:p>
      <text:p text:style-name="P1404"><text:span text:style-name="T140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5"><text:span text:style-name="T1405_1">1.</text:span><text:span text:style-name="T140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6"><text:span text:style-name="T140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7"><text:span text:style-name="T140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8"><text:span text:style-name="T140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9"><text:span text:style-name="T140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0"><text:span text:style-name="T1410_1">2.</text:span><text:span text:style-name="T141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11"><text:span text:style-name="T141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12"><text:span text:style-name="T1412_1">3.</text:span><text:span text:style-name="T141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13"><text:span text:style-name="T141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14"><text:span text:style-name="T141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5"><text:span text:style-name="T141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6"><text:span text:style-name="T1416_1">1.</text:span><text:span text:style-name="T141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7"><text:span text:style-name="T1417_1">2.</text:span><text:span text:style-name="T141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8"><text:span text:style-name="T1418_1">3.</text:span><text:span text:style-name="T141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9"><text:span text:style-name="T141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0"><text:span text:style-name="T142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21"><text:span text:style-name="T142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22"><text:span text:style-name="T142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23"><text:span text:style-name="T1423_1">α)</text:span><text:span text:style-name="T1423_2"><text:tab/></text:span><text:span text:style-name="T142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24"><text:span text:style-name="T1424_1">β)</text:span><text:span text:style-name="T1424_2"><text:tab/></text:span><text:span text:style-name="T142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5"><text:span text:style-name="T142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6"><text:span text:style-name="T1426_1">γ)</text:span><text:span text:style-name="T1426_2"><text:tab/></text:span><text:span text:style-name="T142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7"><text:span text:style-name="T142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8"><text:span text:style-name="T142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9"><text:span text:style-name="T1429_1">4.</text:span><text:span text:style-name="T142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0"><text:span text:style-name="T1430_1">5.</text:span><text:span text:style-name="T143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31"><text:span text:style-name="T1431_1">6.</text:span><text:span text:style-name="T143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62"><text:span text:style-name="T146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/text:span><text:span text:style-name="T1462_2"><text:note text:note-class="footnote"><text:note-citation/><text:note-body><text:p text:style-name="P1463"><text:span text:style-name="T1463_1"><text:a xlink:type="simple" xlink:href="http://data.aade.gr/eli/pri/law/2013/01/25/4111# art_15"><text:span text:style-name="T1463_2">Τροποποίηση<text:s/>4111/2013 art_15</text:span></text:a></text:span></text:p></text:note-body></text:note></text:span></text:p>
      <text:p text:style-name="P1464"><text:span text:style-name="T146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5"><text:span text:style-name="T146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6"><text:span text:style-name="T1466_1">5.</text:span><text:span text:style-name="T146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7"><text:span text:style-name="T1467_1">6.</text:span><text:span text:style-name="T146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8"><text:span text:style-name="T1468_1">7.</text:span><text:span text:style-name="T146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8_3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8.</text:span><text:span text:style-name="T147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1"><text:span text:style-name="T1471_1">ΥΠΟΠΑΡΑΓΡΑΦΟΣ<text:s/>Ζ.2.<text:s/>ΔΙΑΘΕΣΙΜΟΤΗΤΑ</text:span></text:p>
      <text:p text:style-name="P1472"><text:span text:style-name="T1472_1">1.</text:span><text:span text:style-name="T147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3"><text:span text:style-name="T1473_1">α)</text:span><text:span text:style-name="T1473_2"><text:tab/></text:span><text:span text:style-name="T147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4"><text:span text:style-name="T1474_1">β)</text:span><text:span text:style-name="T1474_2"><text:tab/></text:span><text:span text:style-name="T147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5"><text:span text:style-name="T1475_1">γ)</text:span><text:span text:style-name="T1475_2"><text:tab/></text:span><text:span text:style-name="T147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5_4"><text:note text:note-class="footnote"><text:note-citation/><text:note-body><text:p text:style-name="P1476"><text:span text:style-name="T1476_1"><text:a xlink:type="simple" xlink:href="http://data.aade.gr/eli/pri/law/2013/01/23/4109# art_26"><text:span text:style-name="T1476_2">Τροποποίηση<text:s/>4109/2013 art_26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8"><text:span text:style-name="T1478_1">2.</text:span><text:span text:style-name="T1478_2"><text:s/>Η<text:s/>διαθεσιμότητα<text:s/>της<text:s/>προηγούμενης<text:s/>περίπτωσης<text:s/>διαρκεί<text:s/>ένα<text:s/>(1)<text:s/>έτο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/text:span></text:p>
      <text:p text:style-name="P1479"><text:span text:style-name="T1479_1">3.</text:span><text:span text:style-name="T147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0"><text:span text:style-name="T1480_1">4.</text:span><text:span text:style-name="T148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1"><text:span text:style-name="T1481_1">5.</text:span><text:span text:style-name="T148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2"><text:span text:style-name="T1482_1">ΥΠΟΠΑΡΑΓΡΑΦΟΣ<text:s/>Ζ.3.<text:s/>ΑΡΓΙΑ<text:s/>ΣΤΟ<text:s/>ΠΛΑΙΣΙΟ<text:s/>ΤΗΣ<text:s/>ΠΕΙΘΑΡΧΙΚΗΣ<text:s/>ΚΑΙ<text:s/>ΠΟΙΝΙΚΗΣ<text:s/>ΔΙΑΔΙΚΑΣΙΑΣ</text:span></text:p>
      <text:p text:style-name="P1483"><text:span text:style-name="T1483_1">1.</text:span><text:span text:style-name="T1483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4"><text:span text:style-name="T1484_1">«1.<text:s/>Τίθεται<text:s/>αυτοδίκαια<text:s/>σε<text:s/>αργία:</text:span></text:p>
      <text:p text:style-name="P1485"><text:span text:style-name="T1485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6"><text:span text:style-name="T1486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7"><text:span text:style-name="T1487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8"><text:span text:style-name="T1488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89"><text:span text:style-name="T1489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0"><text:span text:style-name="T1490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1"><text:span text:style-name="T1491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2"><text:span text:style-name="T1492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3"><text:span text:style-name="T1493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4"><text:span text:style-name="T1494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5"><text:span text:style-name="T1495_1">α)<text:s/>μετά<text:s/>από<text:s/>τελεσίδικη<text:s/>αθωωτική<text:s/>απόφαση<text:s/>ποινικού<text:s/>δικαστηρίου,</text:span></text:p>
      <text:p text:style-name="P1496"><text:span text:style-name="T1496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7"><text:span text:style-name="T1497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7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8"><text:span text:style-name="T1498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99"><text:span text:style-name="T1499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0"><text:span text:style-name="T1500_1">2.</text:span><text:span text:style-name="T1500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1"><text:span text:style-name="T1501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2"><text:span text:style-name="T1502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3"><text:span text:style-name="T1503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4"><text:span text:style-name="T1504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5"><text:span text:style-name="T1505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6"><text:span text:style-name="T1506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7"><text:span text:style-name="T150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8"><text:span text:style-name="T150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09"><text:span text:style-name="T1509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0"><text:span text:style-name="T1510_1">3.</text:span><text:span text:style-name="T1510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1"><text:span text:style-name="T1511_1">«1.<text:s/>Τίθεται<text:s/>αυτοδίκαια<text:s/>σε<text:s/>αργία:</text:span></text:p>
      <text:p text:style-name="P1512"><text:span text:style-name="T1512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3"><text:span text:style-name="T1513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4"><text:span text:style-name="T1514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5"><text:span text:style-name="T1515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6"><text:span text:style-name="T1516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7"><text:span text:style-name="T1517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8"><text:span text:style-name="T1518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19"><text:span text:style-name="T1519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0"><text:span text:style-name="T1520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1"><text:span text:style-name="T1521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2"><text:span text:style-name="T1522_1">α)<text:s/>μετά<text:s/>από<text:s/>τελεσίδικη<text:s/>αθωωτική<text:s/>απόφαση<text:s/>ποινικού<text:s/>δικαστηρίου,</text:span></text:p>
      <text:p text:style-name="P1523"><text:span text:style-name="T1523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4"><text:span text:style-name="T1524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5"><text:span text:style-name="T1525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6"><text:span text:style-name="T1526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7"><text:span text:style-name="T1527_1">4.</text:span><text:span text:style-name="T1527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8"><text:span text:style-name="T1528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29"><text:span text:style-name="T1529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0"><text:span text:style-name="T1530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1"><text:span text:style-name="T1531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2"><text:span text:style-name="T1532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3"><text:span text:style-name="T1533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4"><text:span text:style-name="T1534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5"><text:span text:style-name="T153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6"><text:span text:style-name="T153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7"><text:span text:style-name="T1537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8"><text:span text:style-name="T1538_1">5.</text:span><text:span text:style-name="T1538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39"><text:span text:style-name="T1539_1">6.</text:span><text:span text:style-name="T1539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0"><text:span text:style-name="T1540_1">7.</text:span><text:span text:style-name="T1540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1"><text:span text:style-name="T1541_1">8.</text:span><text:span text:style-name="T1541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2"><text:span text:style-name="T1542_1">9.</text:span><text:span text:style-name="T1542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3"><text:span text:style-name="T1543_1">10.</text:span><text:span text:style-name="T154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4"><text:span text:style-name="T154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5"><text:span text:style-name="T154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6"><text:span text:style-name="T154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7"><text:span text:style-name="T154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8"><text:span text:style-name="T1548_1">Οι<text:s/>ως<text:s/>άνω<text:s/>διατάξεις<text:s/>καταλαμβάνουν<text:s/>και<text:s/>τις<text:s/>εκκρεμείς<text:s/>διαδικασίες.»</text:span></text:p>
      <text:p text:style-name="P1549"><text:span text:style-name="T1549_1">ΥΠΟΠΑΡΑΓΡΑΦΟΣ<text:s/>Ζ.4.<text:s/>ΚΑΤΑΡΓΗΣΗ<text:s/>ΕΙΔΙΚΟΤΗΤΩΝ<text:s/>ΚΑΙ<text:s/>ΘΕΣΕΩΝ</text:span></text:p>
      <text:p text:style-name="P1550"><text:span text:style-name="T1550_1">1.</text:span><text:span text:style-name="T155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1"><text:span text:style-name="T155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2"><text:span text:style-name="T1552_1">ββ)</text:span><text:span text:style-name="T1552_2"><text:tab/></text:span><text:span text:style-name="T155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2_4"><text:note text:note-class="footnote"><text:note-citation/><text:note-body><text:p text:style-name="P1553"><text:span text:style-name="T1553_1"><text:a xlink:type="simple" xlink:href="http://data.aade.gr/eli/pri/law/2013/01/25/4111# art_15"><text:span text:style-name="T1553_2">Τροποποίηση<text:s/>4111/2013 art_15</text:span></text:a></text:span></text:p></text:note-body></text:note></text:span></text:p>
      <text:p text:style-name="P1554"><text:span text:style-name="T1554_1">2.</text:span><text:span text:style-name="T155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5"><text:span text:style-name="T1555_1">3.</text:span><text:span text:style-name="T155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6"><text:span text:style-name="T1556_1">α)</text:span><text:span text:style-name="T1556_2"><text:tab/></text:span><text:span text:style-name="T155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7"><text:span text:style-name="T1557_1">4.</text:span><text:span text:style-name="T1557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8"><text:span text:style-name="T1558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59"><text:span text:style-name="T1559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0"><text:span text:style-name="T1560_1">5.</text:span><text:span text:style-name="T1560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1"><text:span text:style-name="T156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2"><text:span text:style-name="T1562_1">1.</text:span><text:span text:style-name="T156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3"><text:span text:style-name="T156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4"><text:span text:style-name="T1564_1">2.</text:span><text:span text:style-name="T156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5"><text:span text:style-name="T156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6"><text:span text:style-name="T1566_1">3.</text:span><text:span text:style-name="T1566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66_3"><text:note text:note-class="footnote"><text:note-citation/><text:note-body><text:p text:style-name="P1567"><text:span text:style-name="T1567_1"><text:a xlink:type="simple" xlink:href="http://data.aade.gr/eli/pri/law/2013/03/19/4138# art_4"><text:span text:style-name="T1567_2">Τροποποίηση<text:s/>4138/2013 art_4</text:span></text:a></text:span></text:p></text:note-body></text:note></text:span></text:p>
      <text:p text:style-name="P1568"><text:span text:style-name="T1568_1">4.</text:span><text:span text:style-name="T156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69"><text:span text:style-name="T156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0"><text:span text:style-name="T157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1"><text:span text:style-name="T1571_1">Η.1.<text:s/>ΓΕΝΙΚΟ<text:s/>ΕΜΠΟΡΙΚΟ<text:s/>ΜΗΤΡΩΟ<text:s/>(Γ.Ε.ΜΗ.<text:s/>)</text:span></text:p>
      <text:p text:style-name="P1572"><text:span text:style-name="T1572_1">1.</text:span><text:span text:style-name="T157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3"><text:span text:style-name="T157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4"><text:span text:style-name="T1574_1">2.</text:span><text:span text:style-name="T157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5"><text:span text:style-name="T157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6"><text:span text:style-name="T1576_1">3.</text:span><text:span text:style-name="T157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7"><text:span text:style-name="T157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8"><text:span text:style-name="T1578_1">4.</text:span><text:span text:style-name="T157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79"><text:span text:style-name="T157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0"><text:span text:style-name="T1580_1">5.</text:span><text:span text:style-name="T158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1"><text:span text:style-name="T158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2"><text:span text:style-name="T1582_1">6.</text:span><text:span text:style-name="T158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3"><text:span text:style-name="T158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4"><text:span text:style-name="T1584_1">7.</text:span><text:span text:style-name="T158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5"><text:span text:style-name="T158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6"><text:span text:style-name="T1586_1">8.</text:span><text:span text:style-name="T158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7"><text:span text:style-name="T158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8"><text:span text:style-name="T1588_1">9.</text:span><text:span text:style-name="T158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89"><text:span text:style-name="T158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0"><text:span text:style-name="T1590_1">10.</text:span><text:span text:style-name="T1590_2"><text:s/>Το<text:s/>άρθρο<text:s/>12<text:s/>του<text:s/>Ν.<text:s/>3853/2010<text:s/>αντικαθίσταται<text:s/>ως<text:s/>εξής:</text:span></text:p>
      <text:p text:style-name="P1591"><text:span text:style-name="T1591_1">«Προτυποποιημένα<text:s/>καταστατικά»:</text:span></text:p>
      <text:p text:style-name="P1592"><text:span text:style-name="T1592_1">1.</text:span><text:span text:style-name="T159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3"><text:span text:style-name="T159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4"><text:span text:style-name="T1594_1">2.</text:span><text:span text:style-name="T1594_2"><text:s/>Το<text:s/>προτυποποιημένο<text:s/>καταστατικό<text:s/>εταιρίας:</text:span></text:p>
      <text:p text:style-name="P1595"><text:span text:style-name="T1595_1">α)</text:span><text:span text:style-name="T1595_2"><text:tab/></text:span><text:span text:style-name="T159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6"><text:span text:style-name="T1596_1">β)</text:span><text:span text:style-name="T1596_2"><text:tab/></text:span><text:span text:style-name="T159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7"><text:span text:style-name="T1597_1">3.</text:span><text:span text:style-name="T159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8"><text:span text:style-name="T1598_1">11.</text:span><text:span text:style-name="T159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99"><text:span text:style-name="T1599_1">12.</text:span><text:span text:style-name="T159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0"><text:span text:style-name="T1600_1">13.</text:span><text:span text:style-name="T1600_2"><text:s/>Καταργείται<text:s/>το<text:s/>άρθρο<text:s/>199<text:s/>του<text:s/>άρθρου<text:s/>4072/2012<text:s/>.</text:span></text:p>
      <text:p text:style-name="P1601"><text:span text:style-name="T1601_1">Η.2.<text:s/>ΕΚΜΙΣΘΩΣΗ<text:s/>ΕΠΙΒΑΤΗΓΩΝ<text:s/>ΙΔΙΩΤΙΚΗΣ<text:s/>ΧΡΗΣΗΣ<text:s/>ΑΥΤΟΚΙΝΗΤΩΝ<text:s/>ΜΕ<text:s/>ΟΔΗΓΟ<text:s/></text:span><text:span text:style-name="T1601_2"><text:note text:note-class="footnote"><text:note-citation/><text:note-body><text:p text:style-name="P1602"><text:span text:style-name="T1602_1"><text:a xlink:type="simple" xlink:href="http://data.aade.gr/eli/pri/law/2013/01/25/4111# art_19"><text:span text:style-name="T1602_2">Τροποποίηση<text:s/>4111/2013 art_19</text:span></text:a></text:span></text:p></text:note-body></text:note></text:span></text:p>
      <text:p text:style-name="P1603"><text:span text:style-name="T1603_1">1.</text:span><text:span text:style-name="T160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/text:span></text:p>
      <text:p text:style-name="P1604"><text:span text:style-name="T1604_1">2.</text:span><text:span text:style-name="T1604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5"><text:span text:style-name="T1605_1">α)</text:span><text:span text:style-name="T1605_2"><text:tab/></text:span><text:span text:style-name="T1605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6"><text:span text:style-name="T1606_1">β)</text:span><text:span text:style-name="T1606_2"><text:tab/></text:span><text:span text:style-name="T1606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7"><text:span text:style-name="T1607_1">γ)</text:span><text:span text:style-name="T1607_2"><text:tab/></text:span><text:span text:style-name="T1607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08"><text:span text:style-name="T1608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ου<text:s/>εδαφίου<text:s/>α΄<text:s/>πιστοποιητικό<text:s/>ποινικού<text:s/>μητρώου<text:s/>γενικής<text:s/>χρήσης<text:s/>του<text:s/>οδηγού,<text:s/>για<text:s/>τη<text:s/>συνδρομή<text:s/>του<text:s/>εδαφίου<text:s/>β΄<text:s/>επικυρωμένο<text:s/>αντίγραφο<text:s/>της<text:s/>άδειας<text:s/>οδήγησης<text:s/>και<text:s/>για<text:s/>τη<text:s/>συνδρομή<text:s/>του<text:s/>εδαφίου<text:s/>γ΄<text:s/>ιατρικό<text:s/>πιστοποιητικό.</text:span></text:p>
      <text:p text:style-name="P1609"><text:span text:style-name="T1609_1">3.</text:span><text:span text:style-name="T1609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0"><text:span text:style-name="T1610_1">α)</text:span><text:span text:style-name="T1610_2"><text:tab/></text:span><text:span text:style-name="T1610_3">Είναι<text:s/>οχήματα<text:s/>άνω<text:s/>των<text:s/>1.500<text:s/>κ.εκ..</text:span></text:p>
      <text:p text:style-name="P1611"><text:span text:style-name="T1611_1">β)</text:span><text:span text:style-name="T1611_2"><text:tab/></text:span><text:span text:style-name="T1611_3">Εμπίπτουν<text:s/>στην<text:s/>κατηγορία<text:s/>εκπομπών<text:s/>EURO<text:s/>V<text:s/>ή<text:s/>μεταγενέστερη.</text:span></text:p>
      <text:p text:style-name="P1612"><text:span text:style-name="T1612_1">γ)</text:span><text:span text:style-name="T1612_2"><text:tab/></text:span><text:span text:style-name="T1612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13"><text:span text:style-name="T1613_1">4.</text:span><text:span text:style-name="T161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14"><text:span text:style-name="T1614_1">5.</text:span><text:span text:style-name="T161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14_3"><text:note text:note-class="footnote"><text:note-citation/><text:note-body><text:p text:style-name="P1615"><text:span text:style-name="T1615_1"><text:a xlink:type="simple" xlink:href="http://data.aade.gr/eli/pri/law/2013/01/25/4111# art_19"><text:span text:style-name="T1615_2">Τροποποίηση<text:s/>4111/2013 art_19</text:span></text:a></text:span></text:p></text:note-body></text:note></text:span></text:p>
      <text:p text:style-name="P1616"><text:span text:style-name="T1616_1">6.</text:span><text:span text:style-name="T161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17"><text:span text:style-name="T1617_1">β)</text:span><text:span text:style-name="T1617_2"><text:tab/></text:span><text:span text:style-name="T161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18"><text:span text:style-name="T1618_1">γ)</text:span><text:span text:style-name="T1618_2"><text:tab/></text:span><text:span text:style-name="T161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19"><text:span text:style-name="T1619_1">δ)</text:span><text:span text:style-name="T1619_2"><text:tab/></text:span><text:span text:style-name="T161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0"><text:span text:style-name="T1620_1">ε)</text:span><text:span text:style-name="T1620_2"><text:tab/></text:span><text:span text:style-name="T162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21"><text:span text:style-name="T1621_1">Η.3.<text:s/>ΔΙΑΘΕΣΗ<text:s/>ΠΑΡΑΣΚΕΥΑΣΜΑΤΩΝ<text:s/>ΠΡΩΤΗΣ<text:s/>ΒΡΕΦΙΚΗΣ<text:s/>ΗΛΙΚΙΑΣ</text:span></text:p>
      <text:p text:style-name="P1622"><text:span text:style-name="T1622_1">1.</text:span><text:span text:style-name="T1622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23"><text:span text:style-name="T1623_1">2.</text:span><text:span text:style-name="T1623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24"><text:span text:style-name="T1624_1">Η.4.<text:s/>ΑΡΣΗ<text:s/>ΠΕΡΙΟΡΙΣΜΩΝ<text:s/>ΣΤΗ<text:s/>ΔΙΑΘΕΣΗ<text:s/>ΠΡΟΪΟΝΤΩΝ<text:s/>ΚΑΠΝΟΥ</text:span></text:p>
      <text:p text:style-name="P1625"><text:span text:style-name="T1625_1">Στο<text:s/>άρθρο<text:s/>2<text:s/>του<text:s/>Ν.<text:s/>3730/2008<text:s/>(Α΄<text:s/>262)<text:s/>προστίθεται<text:s/>παράγραφος<text:s/>6<text:s/>ως<text:s/>εξής:</text:span></text:p>
      <text:p text:style-name="P1626"><text:span text:style-name="T1626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27"><text:span text:style-name="T1627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28"><text:span text:style-name="T1628_1">1.</text:span><text:span text:style-name="T1628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29"><text:span text:style-name="T1629_1">2.</text:span><text:span text:style-name="T1629_2"><text:s/>Το<text:s/>άρθρο<text:s/>4<text:s/>του<text:s/>Π.Δ.<text:s/>340/1989<text:s/>αντικαθίσταται<text:s/>ως<text:s/>εξής:</text:span></text:p>
      <text:p text:style-name="P1630"><text:span text:style-name="T1630_1">«Άρθρο<text:s/>4</text:span></text:p>
      <text:p text:style-name="P1631"><text:span text:style-name="T1631_1">Χορήγηση<text:s/>επαγγελματικής<text:s/>ταυτότητας<text:s/>λογιστή<text:s/>-<text:s/>φοροτεχνικού</text:span></text:p>
      <text:p text:style-name="P1632"><text:span text:style-name="T1632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33"><text:span text:style-name="T1633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34"><text:span text:style-name="T1634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35"><text:span text:style-name="T1635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36"><text:span text:style-name="T1636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37"><text:span text:style-name="T1637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38"><text:span text:style-name="T1638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39"><text:span text:style-name="T1639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0"><text:span text:style-name="T1640_1">9.<text:s/>Η<text:s/>επαγγελματική<text:s/>ταυτότητα<text:s/>χορηγείται<text:s/>μόνο<text:s/>σε<text:s/>φυσικά<text:s/>πρόσωπα.</text:span></text:p>
      <text:p text:style-name="P1641"><text:span text:style-name="T1641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42"><text:span text:style-name="T1642_1">3.</text:span><text:span text:style-name="T1642_2"><text:s/>Το<text:s/>άρθρο<text:s/>10<text:s/>του<text:s/>Π.Δ.<text:s/>340/1998<text:s/>αντικαθίσταται<text:s/>ως<text:s/>εξής:</text:span></text:p>
      <text:p text:style-name="P1643"><text:span text:style-name="T1643_1">«Άρθρο<text:s/>10</text:span></text:p>
      <text:p text:style-name="P1644"><text:span text:style-name="T1644_1">Νομικά<text:s/>πρόσωπα<text:s/>παροχής<text:s/>λογιστικών<text:s/>και<text:s/>φοροτεχνικών<text:s/>υπηρεσιών<text:s/>-<text:s/>Αντιπρόσωποι</text:span></text:p>
      <text:p text:style-name="P1645"><text:span text:style-name="T1645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46"><text:span text:style-name="T1646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47"><text:span text:style-name="T1647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48"><text:span text:style-name="T1648_1">4.</text:span><text:span text:style-name="T1648_2"><text:s/>Το<text:s/>άρθρο<text:s/>11<text:s/>του<text:s/>Π.Δ.<text:s/>340/1998<text:s/>αντικαθίσταται<text:s/>ως<text:s/>εξής:</text:span></text:p>
      <text:p text:style-name="P1649"><text:span text:style-name="T1649_1">«Άρθρο<text:s/>11</text:span></text:p>
      <text:p text:style-name="P1650"><text:span text:style-name="T1650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51"><text:span text:style-name="T1651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52"><text:span text:style-name="T1652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53"><text:span text:style-name="T1653_1">5.</text:span><text:span text:style-name="T1653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54"><text:span text:style-name="T1654_1">6.</text:span><text:span text:style-name="T1654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55"><text:span text:style-name="T1655_1">Η.6.<text:s/>ΣΥΜΠΛΗΡΩΣΗ<text:s/>ΔΙΑΤΑΞΕΩΝ<text:s/>ΤΩΝ<text:s/>ΝΟΜΩΝ<text:s/>1906/1990,<text:s/>3614/2007<text:s/>ΚΑΙ<text:s/>4070/2012</text:span></text:p>
      <text:p text:style-name="P1656"><text:span text:style-name="T1656_1">1.</text:span><text:span text:style-name="T1656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57"><text:span text:style-name="T1657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58"><text:span text:style-name="T1658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59"><text:span text:style-name="T1659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0"><text:span text:style-name="T1660_1">2.</text:span><text:span text:style-name="T1660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61"><text:span text:style-name="T1661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62"><text:span text:style-name="T1662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63"><text:span text:style-name="T1663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64"><text:span text:style-name="T1664_1">3.</text:span><text:span text:style-name="T1664_2"><text:s/>Το<text:s/>άρθρο<text:s/>141<text:s/>του<text:s/>Ν.<text:s/>4070/2012<text:s/>αντικαθίσταται<text:s/>ως<text:s/>εξής:</text:span></text:p>
      <text:p text:style-name="P1665"><text:span text:style-name="T1665_1">«Άρθρο<text:s/>141</text:span></text:p>
      <text:p text:style-name="P1666"><text:span text:style-name="T1666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67"><text:span text:style-name="T1667_1">4.</text:span><text:span text:style-name="T1667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68"><text:span text:style-name="T1668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69"><text:span text:style-name="T1669_1">Θ.1.<text:s/>ΘΕΜΑΤΑ<text:s/>ΑΝΩΤΑΤΩΝ<text:s/>ΕΚΠΑΙΔΕΥΤΙΚΩΝ<text:s/>ΙΔΡΥΜΑΤΩΝ</text:span></text:p>
      <text:p text:style-name="P1670"><text:span text:style-name="T1670_1">1.</text:span><text:span text:style-name="T1670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71"><text:span text:style-name="T1671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72"><text:span text:style-name="T1672_1">2.</text:span><text:span text:style-name="T1672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73"><text:span text:style-name="T1673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74"><text:span text:style-name="T1674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75"><text:span text:style-name="T1675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76"><text:span text:style-name="T1676_1">1.</text:span><text:span text:style-name="T1676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77"><text:span text:style-name="T1677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78"><text:span text:style-name="T1678_1">2.</text:span><text:span text:style-name="T1678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79"><text:span text:style-name="T1679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0"><text:span text:style-name="T1680_1">3.</text:span><text:span text:style-name="T1680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81"><text:span text:style-name="T1681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82"><text:span text:style-name="T1682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82_2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2.</text:span><text:span text:style-name="T1684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3.</text:span><text:span text:style-name="T1686_2"><text:s/>Οι<text:s/>ανωτέρω<text:s/>άδειες<text:s/>χορηγούνται<text:s/>εντός τεσσάρων (4)<text:s/>µηνών από<text:s/>την υποβολή της αίτησης.  </text:span><text:span text:style-name="T1686_3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4.</text:span><text:span text:style-name="T168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89"><text:span text:style-name="T1689_1">(α)<text:s/>έχει<text:s/>συμπληρώσει<text:s/>το<text:s/>18ο<text:s/>έτος<text:s/>της<text:s/>ηλικίας<text:s/>του, </text:span></text:p>
      <text:p text:style-name="P1690"><text:span text:style-name="T1690_1">(β)<text:s/>έχει<text:s/>μόνιμη<text:s/>εγκατάσταση<text:s/>σε<text:s/>κράτος<text:s/>-<text:s/>μέλος<text:s/>της<text:s/>Ευρωπαϊκής<text:s/>Ένωσης,</text:span></text:p>
      <text:p text:style-name="P1691"><text:span text:style-name="T1691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92"><text:span text:style-name="T1692_1">(δ)<text:s/>είναι<text:s/>ασφαλιστικά<text:s/>και<text:s/>φορολογικά<text:s/>ενήμερο,<text:s/></text:span></text:p>
      <text:p text:style-name="P1693"><text:span text:style-name="T169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4"><text:span text:style-name="T1694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94_2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96_2"><text:note text:note-class="footnote"><text:note-citation/><text:note-body><text:p text:style-name="P1697"><text:span text:style-name="T1697_1"><text:a xlink:type="simple" xlink:href="http://data.aade.gr/eli/pri/law/2013/01/25/4111# art_30"><text:span text:style-name="T1697_2">Τροποποίηση<text:s/>4111/2013 art_30</text:span></text:a></text:span></text:p></text:note-body></text:note></text:span></text:p>
      <text:p text:style-name="P1698"><text:span text:style-name="T1698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99"><text:span text:style-name="T1699_1">5.</text:span><text:span text:style-name="T1699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00"><text:span text:style-name="T1700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01"><text:span text:style-name="T1701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02"><text:span text:style-name="T1702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02_2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(δ) είναι<text:s/>ασφαλιστικά<text:s/>και<text:s/>φορολογικά<text:s/>ενήμερο, </text:span><text:span text:style-name="T1704_2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7"><text:span text:style-name="T1707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08"><text:span text:style-name="T1708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08_2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Τροποποίηση<text:s/>4111/2013 art_30</text:span></text:a></text:span></text:p></text:note-body></text:note></text:span></text:p>
      <text:p text:style-name="P1710"><text:span text:style-name="T1710_1">6.</text:span><text:span text:style-name="T1710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11"><text:span text:style-name="T1711_1">7.</text:span><text:span text:style-name="T1711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12"><text:span text:style-name="T1712_1">8.</text:span><text:span text:style-name="T1712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12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13"><text:span text:style-name="T1713_1">α)</text:span><text:span text:style-name="T1713_2"><text:tab/></text:span><text:span text:style-name="T1713_3">το<text:s/>κτίριο<text:s/>να<text:s/>έχει<text:s/>ισχύουσα<text:s/>πολεοδομική<text:s/>άδεια<text:s/>χρήσης<text:s/>εκπαιδευτηρίου,</text:span></text:p>
      <text:p text:style-name="P1714"><text:span text:style-name="T1714_1">β)</text:span><text:span text:style-name="T1714_2"><text:tab/></text:span><text:span text:style-name="T1714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15"><text:span text:style-name="T1715_1">γ)</text:span><text:span text:style-name="T1715_2"><text:tab/></text:span><text:span text:style-name="T1715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16"><text:span text:style-name="T1716_1">δ)</text:span><text:span text:style-name="T1716_2"><text:tab/></text:span><text:span text:style-name="T1716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16_4"><text:note text:note-class="footnote"><text:note-citation/><text:note-body><text:p text:style-name="P1717"><text:span text:style-name="T1717_1"><text:a xlink:type="simple" xlink:href="http://data.aade.gr/eli/pri/law/2013/01/25/4111# art_30"><text:span text:style-name="T1717_2">Τροποποίηση<text:s/>4111/2013 art_30</text:span></text:a></text:span></text:p></text:note-body></text:note></text:span></text:p>
      <text:p text:style-name="P1718"><text:span text:style-name="T1718_1">ε) πυροπροστασία<text:s/>για<text:s/>χρήση<text:s/>εκπαιδευτηρίου<text:s/>σύμφωνα<text:s/>με<text:s/>τις<text:s/>ισχύουσες<text:s/>διατάξεις,</text:span></text:p>
      <text:p text:style-name="P1719"><text:span text:style-name="T1719_1">στ)</text:span><text:span text:style-name="T1719_2"><text:tab/></text:span><text:span text:style-name="T1719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20"><text:span text:style-name="T1720_1">ζ)</text:span><text:span text:style-name="T1720_2"><text:tab/></text:span><text:span text:style-name="T1720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20_4"><text:note text:note-class="footnote"><text:note-citation/><text:note-body><text:p text:style-name="P1721"><text:span text:style-name="T1721_1"><text:a xlink:type="simple" xlink:href="http://data.aade.gr/eli/pri/law/2013/01/25/4111# art_30"><text:span text:style-name="T1721_2">Τροποποίηση<text:s/>4111/2013 art_30</text:span></text:a></text:span></text:p></text:note-body></text:note></text:span></text:p>
      <text:p text:style-name="P1722"><text:span text:style-name="T1722_1">9.</text:span><text:span text:style-name="T1722_2"><text:s/>(…)</text:span><text:span text:style-name="T1722_3"><text:note text:note-class="footnote"><text:note-citation/><text:note-body><text:p text:style-name="P1723"><text:span text:style-name="T1723_1"><text:a xlink:type="simple" xlink:href="http://data.aade.gr/eli/pri/law/2013/01/25/4111# art_30"><text:span text:style-name="T1723_2">Αφαίρεση<text:s/>4111/2013 art_30</text:span></text:a></text:span></text:p></text:note-body></text:note></text:span></text:p>
      <text:p text:style-name="P1724"><text:span text:style-name="T1724_1">10.</text:span><text:span text:style-name="T1724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25"><text:span text:style-name="T1725_1">α)</text:span><text:span text:style-name="T1725_2"><text:tab/></text:span><text:span text:style-name="T1725_3">ισχύουσα<text:s/>οικοδομική<text:s/>άδεια,</text:span></text:p>
      <text:p text:style-name="P1726"><text:span text:style-name="T1726_1">β)</text:span><text:span text:style-name="T1726_2"><text:tab/></text:span><text:span text:style-name="T1726_3">πιστοποιητικό<text:s/>πυροπροστασίας<text:s/>σύμφωνα<text:s/>με<text:s/>τις<text:s/>ισχύουσες<text:s/>διατάξεις,</text:span></text:p>
      <text:p text:style-name="P1727"><text:span text:style-name="T1727_1">γ)</text:span><text:span text:style-name="T1727_2"><text:tab/></text:span><text:span text:style-name="T1727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27_4"><text:note text:note-class="footnote"><text:note-citation/><text:note-body><text:p text:style-name="P1728"><text:span text:style-name="T1728_1"><text:a xlink:type="simple" xlink:href="http://data.aade.gr/eli/pri/law/2013/01/25/4111# art_30"><text:span text:style-name="T1728_2">Τροποποίηση<text:s/>4111/2013 art_30</text:span></text:a></text:span></text:p></text:note-body></text:note></text:span></text:p>
      <text:p text:style-name="P1729"><text:span text:style-name="T1729_1">δ)</text:span><text:span text:style-name="T1729_2"><text:tab/></text:span><text:span text:style-name="T1729_3">ενάμισι<text:s/>(1,5)<text:s/>τετραγωνικό<text:s/>μέτρο<text:s/>ανά<text:s/>εκπαιδευόμενο<text:s/>στις<text:s/>αίθουσες<text:s/>διδασκαλίας,</text:span></text:p>
      <text:p text:style-name="P1730"><text:span text:style-name="T1730_1">ε)</text:span><text:span text:style-name="T1730_2"><text:tab/></text:span><text:span text:style-name="T1730_3">επαρκής<text:s/>και<text:s/>άμεσος<text:s/>φυσικός<text:s/>φωτισμός<text:s/>και<text:s/>αερισμός,</text:span></text:p>
      <text:p text:style-name="P1731"><text:span text:style-name="T1731_1">στ)</text:span><text:span text:style-name="T1731_2"><text:tab/></text:span><text:span text:style-name="T1731_3">ένα<text:s/>(1)<text:s/>WC<text:s/>ανά<text:s/>τριάντα<text:s/>(30)<text:s/>εκπαιδευόμενους,</text:span></text:p>
      <text:p text:style-name="P1732"><text:span text:style-name="T1732_1">ζ)</text:span><text:span text:style-name="T1732_2"><text:tab/></text:span><text:span text:style-name="T1732_3">ελάχιστο<text:s/>εμβαδό<text:s/>αίθουσας<text:s/>διδασκαλίας<text:s/>δώδεκα<text:s/>(12)<text:s/>τετραγωνικά<text:s/>μέτρα<text:s/>και</text:span></text:p>
      <text:p text:style-name="P1733"><text:span text:style-name="T1733_1">η)</text:span><text:span text:style-name="T1733_2"><text:tab/></text:span><text:span text:style-name="T1733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34"><text:span text:style-name="T1734_1">11. </text:span><text:span text:style-name="T1734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34_3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12.</text:span><text:span text:style-name="T1736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37"><text:span text:style-name="T1737_1">13.</text:span><text:span text:style-name="T1737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37_3"><text:note text:note-class="footnote"><text:note-citation/><text:note-body><text:p text:style-name="P1738"><text:span text:style-name="T1738_1"><text:a xlink:type="simple" xlink:href="http://data.aade.gr/eli/pri/law/2013/01/25/4111# art_30"><text:span text:style-name="T1738_2">Τροποποίηση<text:s/>4111/2013 art_30</text:span></text:a></text:span></text:p></text:note-body></text:note></text:span></text:p>
      <text:p text:style-name="P1739"><text:span text:style-name="T1739_1">14.</text:span><text:span text:style-name="T1739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39_3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i)</text:span><text:span text:style-name="T1741_2"><text:tab/></text:span><text:span text:style-name="T1741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41_4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ii)</text:span><text:span text:style-name="T1743_2"><text:tab/></text:span><text:span text:style-name="T1743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43_4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β. Η<text:s/>αναγγελία<text:s/>υποβάλλεται<text:s/>έως<text:s/>την<text:s/>31η<text:s/>Μαΐου δεύτερου έτους.<text:s/> </text:span><text:span text:style-name="T1745_2"><text:note text:note-class="footnote"><text:note-citation/><text:note-body><text:p text:style-name="P1746"><text:span text:style-name="T1746_1"><text:a xlink:type="simple" xlink:href="http://data.aade.gr/eli/pri/law/2013/01/25/4111# art_30"><text:span text:style-name="T1746_2">Τροποποίηση<text:s/>4111/2013 art_30</text:span></text:a></text:span></text:p></text:note-body></text:note></text:span></text:p>
      <text:p text:style-name="P1747"><text:span text:style-name="T1747_1">15.</text:span><text:span text:style-name="T174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48"><text:span text:style-name="T1748_1">16.</text:span><text:span text:style-name="T1748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48_3"><text:note text:note-class="footnote"><text:note-citation/><text:note-body><text:p text:style-name="P1749"><text:span text:style-name="T1749_1"><text:a xlink:type="simple" xlink:href="http://data.aade.gr/eli/pri/law/2013/01/25/4111# art_30"><text:span text:style-name="T1749_2">Τροποποίηση<text:s/>4111/2013 art_30</text:span></text:a></text:span></text:p></text:note-body></text:note></text:span></text:p>
      <text:p text:style-name="P1750"><text:span text:style-name="T1750_1">17.</text:span><text:span text:style-name="T1750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50_3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18.</text:span><text:span text:style-name="T1752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Θ.4.<text:s/>ΑΝΑΚΛΗΣΗ<text:s/>ΑΔΕΙΑΣ</text:span></text:p>
      <text:p text:style-name="P1755"><text:span text:style-name="T1755_1">1.</text:span><text:span text:style-name="T1755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6"><text:span text:style-name="T1756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7"><text:span text:style-name="T1757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7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8"><text:span text:style-name="T1758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9"><text:span text:style-name="T1759_1">2.</text:span><text:span text:style-name="T1759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60"><text:span text:style-name="T1760_1">3. </text:span><text:span text:style-name="T1760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60_3"><text:note text:note-class="footnote"><text:note-citation/><text:note-body><text:p text:style-name="P1761"><text:span text:style-name="T1761_1"><text:a xlink:type="simple" xlink:href="http://data.aade.gr/eli/pri/law/2013/01/25/4111# art_30"><text:span text:style-name="T1761_2">Τροποποίηση<text:s/>4111/2013 art_30</text:span></text:a></text:span></text:p></text:note-body></text:note></text:span></text:p>
      <text:p text:style-name="P1762"><text:span text:style-name="T1762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63"><text:span text:style-name="T1763_1">1.</text:span><text:span text:style-name="T1763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64"><text:span text:style-name="T1764_1">2.</text:span><text:span text:style-name="T1764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64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5"><text:span text:style-name="T1765_1">3.</text:span><text:span text:style-name="T1765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6"><text:span text:style-name="T1766_1">4.</text:span><text:span text:style-name="T1766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7"><text:span text:style-name="T1767_1">5.</text:span><text:span text:style-name="T1767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8"><text:span text:style-name="T1768_1">6.</text:span><text:span text:style-name="T176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9"><text:span text:style-name="T1769_1">Θ.6.<text:s/>ΣΥΣΤΕΓΑΣΗ<text:s/>ΜΟΝΑΔΩΝ<text:s/>ΕΚΠΑΙΔΕΥΣΗΣ<text:s/>ΚΑΙ<text:s/>ΚΑΤΑΡΤΙΣΗΣ</text:span></text:p>
      <text:p text:style-name="P1770"><text:span text:style-name="T1770_1">1.</text:span><text:span text:style-name="T1770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71"><text:span text:style-name="T1771_1">2.</text:span><text:span text:style-name="T1771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71_3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Τροποποίηση<text:s/>4111/2013 art_30</text:span></text:a></text:span></text:p></text:note-body></text:note></text:span></text:p>
      <text:p text:style-name="P1773"><text:span text:style-name="T1773_1">Θ.7.<text:s/>ΚΟΛΛΕΓΙΑ</text:span></text:p>
      <text:p text:style-name="P1774"><text:span text:style-name="T1774_1">1.</text:span><text:span text:style-name="T177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5"><text:span text:style-name="T177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6"><text:span text:style-name="T1776_1">2.</text:span><text:span text:style-name="T177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7"><text:span text:style-name="T177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8"><text:span text:style-name="T1778_1">3.</text:span><text:span text:style-name="T177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9"><text:span text:style-name="T177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0"><text:span text:style-name="T1780_1">4.</text:span><text:span text:style-name="T178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1"><text:span text:style-name="T178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2"><text:span text:style-name="T1782_1">5.</text:span><text:span text:style-name="T1782_2"><text:s/>Το<text:s/>πρώτο<text:s/>εδάφιο<text:s/>του<text:s/>άρθρου<text:s/>16<text:s/>του<text:s/>Ν.<text:s/>3696/2008<text:s/>αντικαθίσταται<text:s/>ως<text:s/>εξής:</text:span></text:p>
      <text:p text:style-name="P1783"><text:span text:style-name="T178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4"><text:span text:style-name="T1784_1">6.</text:span><text:span text:style-name="T1784_2"><text:s/>Η<text:s/>παράγραφος<text:s/>1<text:s/>του<text:s/>άρθρου<text:s/>22<text:s/>του<text:s/>Ν.<text:s/>3696/2008<text:s/>αντικαθίσταται<text:s/>ως<text:s/>εξής:</text:span></text:p>
      <text:p text:style-name="P1785"><text:span text:style-name="T178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6"><text:span text:style-name="T1786_1">7.</text:span><text:span text:style-name="T178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7"><text:span text:style-name="T178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8"><text:span text:style-name="T1788_1">8.</text:span><text:span text:style-name="T178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89"><text:span text:style-name="T178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0"><text:span text:style-name="T1790_1">9.</text:span><text:span text:style-name="T179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1"><text:span text:style-name="T1791_1">Θ.8.<text:s/>ΔΙΔΙΑΣΚΟΝΤΕΣ<text:s/>ΣΕ<text:s/>ΚΟΛΛΕΓΙΑ</text:span></text:p>
      <text:p text:style-name="P1792"><text:span text:style-name="T1792_1">Το<text:s/>άρθρο<text:s/>15<text:s/>του<text:s/>Ν.<text:s/>3696/2008<text:s/>αντικαθίσταται<text:s/>ως<text:s/>εξής:</text:span></text:p>
      <text:p text:style-name="P1793"><text:span text:style-name="T1793_1">«Άρθρο<text:s/>15</text:span></text:p>
      <text:p text:style-name="P1794"><text:span text:style-name="T179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5"><text:span text:style-name="T179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6"><text:span text:style-name="T179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7"><text:span text:style-name="T179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8"><text:span text:style-name="T179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99"><text:span text:style-name="T179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0"><text:span text:style-name="T180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1"><text:span text:style-name="T180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2"><text:span text:style-name="T1802_1">(β)<text:s/>Ποινικό<text:s/>Μητρώο<text:s/>Δικαστικής<text:s/>Χρήσης.</text:span></text:p>
      <text:p text:style-name="P1803"><text:span text:style-name="T180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4"><text:span text:style-name="T1804_1">Θ.9.<text:s/>ΔΙΔΑΣΚΟΝΤΕΣ<text:s/>ΣΤΑ<text:s/>ΕΡΓΑΣΤΗΡΙΑ<text:s/>ΕΛΕΥΘΕΡΩΝ<text:s/>ΣΠΟΥΔΩΝ</text:span></text:p>
      <text:p text:style-name="P1805"><text:span text:style-name="T180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6"><text:span text:style-name="T180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7"><text:span text:style-name="T1807_1">Θ.10.<text:s/>ΔΙΑΦΗΜΙΣΗ<text:s/>ΙΕΚ</text:span></text:p>
      <text:p text:style-name="P1808"><text:span text:style-name="T180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09"><text:span text:style-name="T1809_1">Θ.11.<text:s/>ΣΥΣΤΗΜΑ<text:s/>ΠΙΣΤΟΠΟΙΗΣΗΣ<text:s/>ΚΕΝΤΡΩΝ<text:s/>ΕΠΑΓΓΕΛΜΑΤΙΚΗΣ<text:s/>ΚΑΤΑΡΤΙΣΗΣ</text:span></text:p>
      <text:p text:style-name="P1810"><text:span text:style-name="T181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0_2"><text:note text:note-class="footnote"><text:note-citation/><text:note-body><text:p text:style-name="P1811"><text:span text:style-name="T1811_1"><text:a xlink:type="simple" xlink:href="http://data.aade.gr/eli/pri/law/2013/01/25/4111# art_30"><text:span text:style-name="T1811_2">Τροποποίηση<text:s/>4111/2013 art_30</text:span></text:a></text:span></text:p></text:note-body></text:note></text:span></text:p>
      <text:p text:style-name="P1812"><text:span text:style-name="T181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3"><text:span text:style-name="T1813_1">1.</text:span><text:span text:style-name="T181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4"><text:span text:style-name="T1814_1">2.</text:span><text:span text:style-name="T181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15"><text:span text:style-name="T1815_1">3.</text:span><text:span text:style-name="T181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16"><text:span text:style-name="T1816_1">4. </text:span><text:span text:style-name="T1816_2"><text:s/>(......)<text:s/></text:span><text:span text:style-name="T1816_3"><text:note text:note-class="footnote"><text:note-citation/><text:note-body><text:p text:style-name="P1817"><text:span text:style-name="T1817_1"><text:a xlink:type="simple" xlink:href="http://data.aade.gr/eli/pri/law/2013/01/25/4111# art_30"><text:span text:style-name="T1817_2">Αφαίρεση<text:s/>4111/2013 art_30</text:span></text:a></text:span></text:p></text:note-body></text:note></text:span></text:p>
      <text:p text:style-name="P1818"><text:span text:style-name="T181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19"><text:span text:style-name="T181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20"><text:span text:style-name="T182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21"><text:span text:style-name="T1821_1">Θ.14.<text:s/>ΑΝΑΝΕΩΣΗ<text:s/>ΤΗΣ<text:s/>ΑΔΕΙΑΣ<text:s/>ΚΑΤ΄<text:s/>ΟΙΚΟΝ<text:s/>ΔΙΔΑΣΚΑΛΙΑΣ</text:span></text:p>
      <text:p text:style-name="P1822"><text:span text:style-name="T1822_1">1.</text:span><text:span text:style-name="T182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23"><text:span text:style-name="T182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24"><text:span text:style-name="T1824_1">Θ.15.<text:s/>ΙΝΣΤΙΤΟΥΤΑ<text:s/>ΕΠΑΓΓΕΛΜΑΤΙΚΗΣ<text:s/>ΚΑΤΑΡΤΙΣΗΣ</text:span></text:p>
      <text:p text:style-name="P1825"><text:span text:style-name="T1825_1">1.</text:span><text:span text:style-name="T182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26"><text:span text:style-name="T182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27"><text:span text:style-name="T1827_1">2.</text:span><text:span text:style-name="T1827_2"><text:s/>Τα<text:s/>δημόσια<text:s/>Ι.Ε.Κ.<text:s/>που<text:s/>υπάγονται<text:s/>στη<text:s/>Γενική<text:s/>Γραμματεία<text:s/>Δια<text:s/>Βίου<text:s/>Μάθησης,<text:s/>ως<text:s/>σύνολο<text:s/>αρμοδιοτήτων,<text:s/>θέσεων,<text:s/>προσωπικού<text:s/>και<text:s/>υλικοτεχνικής<text:s/>υποδομής<text:s/>μεταφέρονται<text:s/>στις<text:s/>Περιφέρειες<text:s/>στις<text:s/>οποίες<text:s/>έχουν<text:s/>την<text:s/>έδρα<text:s/>τους<text:s/>από<text:s/>τις<text:s/>30.6.2013<text:s/>και<text:s/>αποτελούν<text:s/>εφεξής<text:s/>υπηρεσίες<text:s/>τους.<text:s/>Η<text:s/>αρμοδιότητα<text:s/>της<text:s/>οργάνωσης<text:s/>και<text:s/>λειτουργίας<text:s/>των<text:s/>Ι.Ε.Κ.<text:s/>αυτών<text:s/>ανήκει<text:s/>στις<text:s/>Περιφέρειες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<text:s/>Στις<text:s/>Περιφέρειες<text:s/>μεταφέρονται<text:s/>και<text:s/>οι<text:s/>προβλεπόμενοι<text:s/>πόροι<text:s/>του<text:s/>κρατικού<text:s/>προϋπολογισμού<text:s/>για<text:s/>τη<text:s/>λειτουργία<text:s/>τους.</text:span></text:p>
      <text:p text:style-name="P1828"><text:span text:style-name="T1828_1">3.</text:span><text:span text:style-name="T1828_2"><text:s/>Η<text:s/>παράγραφος<text:s/>5<text:s/>του<text:s/>άρθρου<text:s/>12<text:s/>του<text:s/>Ν.<text:s/>3879/2010<text:s/>αντικαθίσταται<text:s/>ως<text:s/>εξής:</text:span></text:p>
      <text:p text:style-name="P1829"><text:span text:style-name="T1829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30"><text:span text:style-name="T1830_1">4.</text:span><text:span text:style-name="T1830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31"><text:span text:style-name="T1831_1">5.</text:span><text:span text:style-name="T1831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32"><text:span text:style-name="T1832_1">Θ.16.<text:s/>ΤΡΟΠΟΠΟΙΗΣΗ<text:s/>ΤΟΥ<text:s/>Π.Δ.<text:s/>38/2010</text:span></text:p>
      <text:p text:style-name="P1833"><text:span text:style-name="T1833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34"><text:span text:style-name="T1834_1">1.</text:span><text:span text:style-name="T1834_2"><text:s/>Το<text:s/>άρθρο<text:s/>1<text:s/>αντικαθίσταται<text:s/>ως<text:s/>εξής:</text:span></text:p>
      <text:p text:style-name="P1835"><text:span text:style-name="T1835_1">«Άρθρο<text:s/>1</text:span></text:p>
      <text:p text:style-name="P1836"><text:span text:style-name="T1836_1">Με<text:s/>το<text:s/>παρόν<text:s/>διάταγμα:</text:span></text:p>
      <text:p text:style-name="P1837"><text:span text:style-name="T1837_1">1.<text:s/>Εναρμονίζεται<text:s/>η<text:s/>εθνική<text:s/>νομοθεσία<text:s/>προς:</text:span></text:p>
      <text:p text:style-name="P1838"><text:span text:style-name="T1838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39"><text:span text:style-name="T1839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40"><text:span text:style-name="T1840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41"><text:span text:style-name="T1841_1">2.</text:span><text:span text:style-name="T1841_2"><text:s/>Το<text:s/>άρθρο<text:s/>2<text:s/>αντικαθίσταται<text:s/>ως<text:s/>εξής:</text:span></text:p>
      <text:p text:style-name="P1842"><text:span text:style-name="T1842_1">«Άρθρο<text:s/>2</text:span></text:p>
      <text:p text:style-name="P1843"><text:span text:style-name="T1843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44"><text:span text:style-name="T1844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44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45"><text:span text:style-name="T1845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46"><text:span text:style-name="T1846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46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47"><text:span text:style-name="T1847_1">3.</text:span><text:span text:style-name="T1847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48"><text:span text:style-name="T1848_1">περιπτώσεις<text:s/>που<text:s/>υπάγονται<text:s/>στην<text:s/>παράγραφο<text:s/>3<text:s/>του<text:s/>άρθρου<text:s/>2.»</text:span></text:p>
      <text:p text:style-name="P1849"><text:span text:style-name="T1849_1">4.</text:span><text:span text:style-name="T1849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50"><text:span text:style-name="T1850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51"><text:span text:style-name="T1851_1">5.</text:span><text:span text:style-name="T1851_2"><text:s/>Στο<text:s/>άρθρο<text:s/>4 προστίθεται<text:s/>παράγραφος 3 ως<text:s/>εξής:</text:span></text:p>
      <text:p text:style-name="P1852"><text:span text:style-name="T1852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52_2"><text:note text:note-class="footnote"><text:note-citation/><text:note-body><text:p text:style-name="P1853"><text:span text:style-name="T1853_1"><text:a xlink:type="simple" xlink:href="http://data.aade.gr/eli/pri/law/2013/01/25/4111# art_30"><text:span text:style-name="T1853_2">Τροποποίηση<text:s/>4111/2013 art_30</text:span></text:a></text:span></text:p></text:note-body></text:note></text:span></text:p>
      <text:p text:style-name="P1854"><text:span text:style-name="T1854_1">4.</text:span><text:span text:style-name="T1854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55"><text:span text:style-name="T1855_1">6.</text:span><text:span text:style-name="T1855_2"><text:s/>Στο<text:s/>Π.Δ.<text:s/>38/2010<text:s/>προστίθεται<text:s/>άρθρο<text:s/>9Α<text:s/>ως<text:s/>εξής:</text:span></text:p>
      <text:p text:style-name="P1856"><text:span text:style-name="T1856_1">«Άρθρο<text:s/>9Α</text:span></text:p>
      <text:p text:style-name="P1857"><text:span text:style-name="T1857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58"><text:span text:style-name="T1858_1">7.</text:span><text:span text:style-name="T1858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59"><text:span text:style-name="T1859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60"><text:span text:style-name="T1860_1">8.</text:span><text:span text:style-name="T1860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61"><text:span text:style-name="T1861_1">περιπτώσεις<text:s/>που<text:s/>υπάγονται<text:s/>στην<text:s/>παράγραφο<text:s/>3<text:s/>του<text:s/>άρθρου<text:s/>2.»</text:span></text:p>
      <text:p text:style-name="P1862"><text:span text:style-name="T1862_1">9.</text:span><text:span text:style-name="T1862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63"><text:span text:style-name="T1863_1">10.</text:span><text:span text:style-name="T1863_2"><text:s/>Στο<text:s/>άρθρο<text:s/>14<text:s/>προστίθεται<text:s/>παράγραφος<text:s/>8<text:s/>ως<text:s/>εξής:</text:span></text:p>
      <text:p text:style-name="P1864"><text:span text:style-name="T1864_1">«8.<text:s/>Οι<text:s/>παράγραφοι<text:s/>1<text:s/>έως<text:s/>7<text:s/>δεν<text:s/>έχουν<text:s/>εφαρμογή<text:s/>στις</text:span></text:p>
      <text:p text:style-name="P1865"><text:span text:style-name="T1865_1">περιπτώσεις<text:s/>που<text:s/>υπάγονται<text:s/>στην<text:s/>παράγραφο<text:s/>3<text:s/>του<text:s/>άρθρου<text:s/>2.»</text:span></text:p>
      <text:p text:style-name="P1866"><text:span text:style-name="T1866_1">11.</text:span><text:span text:style-name="T1866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67"><text:span text:style-name="T1867_1">«ο<text:s/>Περιφερειάρχης<text:s/>της<text:s/>Περιφέρειας».</text:span></text:p>
      <text:p text:style-name="P1868"><text:span text:style-name="T1868_1">12.</text:span><text:span text:style-name="T1868_2"><text:s/>Προστίθεται<text:s/>άρθρο<text:s/>20Α<text:s/>ως<text:s/>εξής:</text:span></text:p>
      <text:p text:style-name="P1869"><text:span text:style-name="T1869_1">«Άρθρο<text:s/>20Α</text:span></text:p>
      <text:p text:style-name="P1870"><text:span text:style-name="T1870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1"><text:span text:style-name="T1871_1">13.</text:span><text:span text:style-name="T1871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72"><text:span text:style-name="T1872_1">«Η<text:s/>Περιφέρεια».</text:span></text:p>
      <text:p text:style-name="P1873"><text:span text:style-name="T1873_1">14.</text:span><text:span text:style-name="T1873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74"><text:span text:style-name="T1874_1">15.</text:span><text:span text:style-name="T1874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75"><text:span text:style-name="T1875_1">16.</text:span><text:span text:style-name="T1875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76"><text:span text:style-name="T1876_1">17.</text:span><text:span text:style-name="T1876_2"><text:s/>Η<text:s/>παράγραφος<text:s/>1<text:s/>του<text:s/>άρθρου<text:s/>54<text:s/>αντικαθίσταται<text:s/>ως<text:s/>εξής:</text:span></text:p>
      <text:p text:style-name="P1877"><text:span text:style-name="T1877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77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78"><text:span text:style-name="T1878_1">18.</text:span><text:span text:style-name="T1878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79"><text:span text:style-name="T1879_1">19.</text:span><text:span text:style-name="T1879_2"><text:s/>Η<text:s/>παράγραφος<text:s/>5<text:s/>του<text:s/>άρθρου<text:s/>54<text:s/>καταργείται.</text:span></text:p>
      <text:p text:style-name="P1880"><text:span text:style-name="T1880_1">20.</text:span><text:span text:style-name="T1880_2"><text:s/>Το<text:s/>άρθρο<text:s/>55<text:s/>αντικαθίστανται<text:s/>ως<text:s/>εξής:</text:span></text:p>
      <text:p text:style-name="P1881"><text:span text:style-name="T1881_1">«Άρθρο<text:s/>55</text:span></text:p>
      <text:p text:style-name="P1882"><text:span text:style-name="T1882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83"><text:span text:style-name="T1883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84"><text:span text:style-name="T1884_1">2.<text:s/>Στις<text:s/>αρμοδιότητες<text:s/>του<text:s/>Συμβουλίου<text:s/>ανήκουν<text:s/>ιδίως:</text:span></text:p>
      <text:p text:style-name="P1885"><text:span text:style-name="T1885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86"><text:span text:style-name="T1886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87"><text:span text:style-name="T1887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88"><text:span text:style-name="T1888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89"><text:span text:style-name="T1889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90"><text:span text:style-name="T1890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91"><text:span text:style-name="T1891_1">21.</text:span><text:span text:style-name="T1891_2"><text:s/>Το<text:s/>άρθρο<text:s/>56<text:s/>αντικαθίσταται<text:s/>ως<text:s/>εξής:</text:span></text:p>
      <text:p text:style-name="P1892"><text:span text:style-name="T1892_1">«Άρθρο<text:s/>56</text:span></text:p>
      <text:p text:style-name="P1893"><text:span text:style-name="T1893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94"><text:span text:style-name="T1894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95"><text:span text:style-name="T1895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96"><text:span text:style-name="T1896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97"><text:span text:style-name="T1897_1">5.<text:s/>Το<text:s/>Τμήμα<text:s/>Α΄<text:s/>του<text:s/>Συμβουλίου<text:s/>αποτελούν:</text:span></text:p>
      <text:p text:style-name="P1898"><text:span text:style-name="T189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99"><text:span text:style-name="T1899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00"><text:span text:style-name="T1900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01"><text:span text:style-name="T1901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02"><text:span text:style-name="T190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03"><text:span text:style-name="T190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04"><text:span text:style-name="T190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05"><text:span text:style-name="T190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06"><text:span text:style-name="T1906_1">6.<text:s/>Το<text:s/>Τμήμα<text:s/>Β΄<text:s/>του<text:s/>Συμβουλίου<text:s/>αποτελούν:</text:span></text:p>
      <text:p text:style-name="P1907"><text:span text:style-name="T190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08"><text:span text:style-name="T1908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09"><text:span text:style-name="T1909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10"><text:span text:style-name="T1910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11"><text:span text:style-name="T191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12"><text:span text:style-name="T191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13"><text:span text:style-name="T191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14"><text:span text:style-name="T191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15"><text:span text:style-name="T1915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16"><text:span text:style-name="T1916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17"><text:span text:style-name="T1917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18"><text:span text:style-name="T1918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19"><text:span text:style-name="T1919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20"><text:span text:style-name="T1920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21"><text:span text:style-name="T1921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22"><text:span text:style-name="T1922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23"><text:span text:style-name="T1923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24"><text:span text:style-name="T1924_1">16.<text:s/>Προς<text:s/>υποβοήθηση<text:s/>του<text:s/>έργου<text:s/>του<text:s/>το<text:s/>Συμβούλιο<text:s/>δύναται:</text:span></text:p>
      <text:p text:style-name="P1925"><text:span text:style-name="T1925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26"><text:span text:style-name="T1926_1">α)<text:s/>έναν<text:s/>εκπρόσωπο<text:s/>του<text:s/>Δ.Ο.Α.Τ.Α.Π.<text:s/>με<text:s/>τον<text:s/>αναπληρωτή<text:s/>του,</text:span></text:p>
      <text:p text:style-name="P1927"><text:span text:style-name="T1927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28"><text:span text:style-name="T1928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29"><text:span text:style-name="T1929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30"><text:span text:style-name="T1930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31"><text:span text:style-name="T1931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32"><text:span text:style-name="T1932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33"><text:span text:style-name="T1933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34"><text:span text:style-name="T1934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35"><text:span text:style-name="T1935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36"><text:span text:style-name="T1936_1">22.</text:span><text:span text:style-name="T1936_2"><text:s/>Οι<text:s/>παράγραφοι<text:s/>1<text:s/>και<text:s/>2<text:s/>του<text:s/>άρθρου<text:s/>57<text:s/>αντικαθίστανται<text:s/>ως<text:s/>εξής:</text:span></text:p>
      <text:p text:style-name="P1937"><text:span text:style-name="T1937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37_2"><text:note text:note-class="footnote"><text:note-citation/><text:note-body><text:p text:style-name="P1938"><text:span text:style-name="T1938_1"><text:a xlink:type="simple" xlink:href="http://data.aade.gr/eli/pri/law/2013/01/25/4111# art_30"><text:span text:style-name="T1938_2">Τροποποίηση<text:s/>4111/2013 art_30</text:span></text:a></text:span></text:p></text:note-body></text:note></text:span></text:p>
      <text:p text:style-name="P1939"><text:span text:style-name="T1939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39_2"><text:note text:note-class="footnote"><text:note-citation/><text:note-body><text:p text:style-name="P1940"><text:span text:style-name="T1940_1"><text:a xlink:type="simple" xlink:href="http://data.aade.gr/eli/pri/law/2013/01/25/4111# art_30"><text:span text:style-name="T1940_2">Τροποποίηση<text:s/>4111/2013 art_30</text:span></text:a></text:span></text:p></text:note-body></text:note></text:span></text:p>
      <text:p text:style-name="P1941"><text:span text:style-name="T1941_1">23.</text:span><text:span text:style-name="T1941_2"><text:s/>Στο<text:s/>άρθρο<text:s/>57<text:s/>προστίθενται<text:s/>παράγραφοι<text:s/>7,<text:s/>8<text:s/>και<text:s/>9<text:s/>ως<text:s/>εξής:</text:span></text:p>
      <text:p text:style-name="P1942"><text:span text:style-name="T1942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42_2"><text:note text:note-class="footnote"><text:note-citation/><text:note-body><text:p text:style-name="P1943"><text:span text:style-name="T1943_1"><text:a xlink:type="simple" xlink:href="http://data.aade.gr/eli/pri/law/2013/01/25/4111# art_30"><text:span text:style-name="T1943_2">Τροποποίηση<text:s/>4111/2013 art_30</text:span></text:a></text:span></text:p></text:note-body></text:note></text:span></text:p>
      <text:p text:style-name="P1944"><text:span text:style-name="T1944_1">8.</text:span><text:span text:style-name="T1944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45"><text:span text:style-name="T1945_1">9.</text:span><text:span text:style-name="T1945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46"><text:span text:style-name="T1946_1">24.</text:span><text:span text:style-name="T1946_2"><text:s/>Προστίθεται<text:s/>άρθρο<text:s/>57Α<text:s/>ως<text:s/>εξής:</text:span></text:p>
      <text:p text:style-name="P1947"><text:span text:style-name="T1947_1">«Άρθρο<text:s/>57Α</text:span></text:p>
      <text:p text:style-name="P1948"><text:span text:style-name="T1948_1">Γραπτή<text:s/>δοκιμασία<text:s/>επαγγελματικής<text:s/>ισοδυναμίας</text:span></text:p>
      <text:p text:style-name="P1949"><text:span text:style-name="T1949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50"><text:span text:style-name="T1950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51"><text:span text:style-name="T1951_1">25.</text:span><text:span text:style-name="T1951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52"><text:span text:style-name="T1952_1">26.</text:span><text:span text:style-name="T1952_2"><text:s/>Η<text:s/>παράγραφος<text:s/>1<text:s/>του<text:s/>άρθρου<text:s/>59<text:s/>αντικαθίσταται<text:s/>ως<text:s/>εξής:</text:span></text:p>
      <text:p text:style-name="P1953"><text:span text:style-name="T1953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54"><text:span text:style-name="T1954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55"><text:span text:style-name="T1955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56"><text:span text:style-name="T1956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57"><text:span text:style-name="T1957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58"><text:span text:style-name="T1958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59"><text:span text:style-name="T1959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60"><text:span text:style-name="T1960_1">27.</text:span><text:span text:style-name="T1960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61"><text:span text:style-name="T1961_1">Θ.17.<text:s/>ΜΕΤΑΒΑΤΙΚΕΣ<text:s/>ΔΙΑΤΑΞΕΙΣ<text:s/>ΤΗΣ<text:s/>ΠΑΡΑΓΡΑΦΟΥ<text:s/>Θ΄</text:span></text:p>
      <text:p text:style-name="P1962"><text:span text:style-name="T1962_1">1.</text:span><text:span text:style-name="T1962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63"><text:span text:style-name="T1963_1">2.</text:span><text:span text:style-name="T1963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64"><text:span text:style-name="T1964_1">3.</text:span><text:span text:style-name="T1964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65"><text:span text:style-name="T1965_1">4.</text:span><text:span text:style-name="T1965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66"><text:span text:style-name="T1966_1">5.</text:span><text:span text:style-name="T1966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67"><text:span text:style-name="T1967_1">5α. </text:span><text:span text:style-name="T1967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68"><text:span text:style-name="T1968_1">6.</text:span><text:span text:style-name="T1968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68_3"><text:note text:note-class="footnote"><text:note-citation/><text:note-body><text:p text:style-name="P1969"><text:span text:style-name="T1969_1"><text:a xlink:type="simple" xlink:href="http://data.aade.gr/eli/pri/law/2013/01/25/4111# art_30"><text:span text:style-name="T1969_2">Τροποποίηση<text:s/>4111/2013 art_30</text:span></text:a></text:span></text:p></text:note-body></text:note></text:span></text:p>
      <text:p text:style-name="P1970"><text:span text:style-name="T1970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70_2"><text:note text:note-class="footnote"><text:note-citation/><text:note-body><text:p text:style-name="P1971"><text:span text:style-name="T1971_1"><text:a xlink:type="simple" xlink:href="http://data.aade.gr/eli/pri/law/2013/03/07/4132# art_6"><text:span text:style-name="T1971_2">Προσθήκη<text:s/>4132/2013 art_6</text:span></text:a></text:span></text:p></text:note-body></text:note></text:span></text:p>
      <text:p text:style-name="P1972"><text:span text:style-name="T1972_1">Θ.18.<text:s/>ΚΑΤΑΡΓΟΥΜΕΝΕΣ<text:s/>ΔΙΑΤΑΞΕΙΣ</text:span></text:p>
      <text:p text:style-name="P1973"><text:span text:style-name="T1973_1">1.</text:span><text:span text:style-name="T1973_2"><text:s/>Από<text:s/>την<text:s/>30ή<text:s/>Απριλίου<text:s/>2013<text:s/>καταργούνται:</text:span></text:p>
      <text:p text:style-name="P1974"><text:span text:style-name="T197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75"><text:span text:style-name="T197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76"><text:span text:style-name="T197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77"><text:span text:style-name="T197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8"><text:span text:style-name="T197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79"><text:span text:style-name="T1979_1">2.</text:span><text:span text:style-name="T1979_2"><text:s/>Από<text:s/>την<text:s/>έναρξη<text:s/>ισχύος<text:s/>του<text:s/>παρόντος<text:s/>καταργούνται:</text:span></text:p>
      <text:p text:style-name="P1980"><text:span text:style-name="T198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81"><text:span text:style-name="T198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82"><text:span text:style-name="T198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83"><text:span text:style-name="T198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84"><text:span text:style-name="T1984_1">ε.<text:s/>Το<text:s/>άρθρο<text:s/>13<text:s/>του<text:s/>Ν.<text:s/>3879/2010<text:s/>.</text:span></text:p>
      <text:p text:style-name="P1985"><text:span text:style-name="T198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86"><text:span text:style-name="T198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86_2">­καίου<text:s/>ή<text:s/>Ιδιώτες»,<text:s/>όπως<text:s/>τροποποιήθηκε,<text:s/>συμπληρώθηκε<text:s/>και<text:s/>ισχύει.</text:span></text:p>
      <text:p text:style-name="P1987"><text:span text:style-name="T198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88"><text:span text:style-name="T1988_1">θ.<text:s/>Η<text:s/>παράγραφος<text:s/>1<text:s/>του<text:s/>άρθρου<text:s/>68<text:s/>του<text:s/>α.ν.<text:s/>2545/1940<text:s/>.</text:span></text:p>
      <text:p text:style-name="P1989"><text:span text:style-name="T198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90"><text:span text:style-name="T199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91"><text:span text:style-name="T1991_1">Ι.1.<text:s/>ΚΑΤΑΡΓΗΣΗ<text:s/>ΕΛΑΧΙΣΤΩΝ<text:s/>ΝΟΜΙΜΩΝ<text:s/>ΑΜΟΙΒΩΝ</text:span></text:p>
      <text:p text:style-name="P1992"><text:span text:style-name="T199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93"><text:span text:style-name="T1993_1">Ι.2.<text:s/>ΡΥΘΜΙΣΕΙΣ<text:s/>ΑΠΕ<text:s/>ΚΑΙ<text:s/>ΣΗΘΥΑ</text:span></text:p>
      <text:p text:style-name="P1994"><text:span text:style-name="T1994_1">1.</text:span><text:span text:style-name="T199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95"><text:span text:style-name="T199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96"><text:span text:style-name="T1996_1">α)</text:span><text:span text:style-name="T1996_2"><text:tab/></text:span><text:span text:style-name="T199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97"><text:span text:style-name="T1997_1">β)</text:span><text:span text:style-name="T1997_2"><text:tab/></text:span><text:span text:style-name="T199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98"><text:span text:style-name="T1998_1">γ)</text:span><text:span text:style-name="T1998_2"><text:tab/></text:span><text:span text:style-name="T199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99"><text:span text:style-name="T1999_1">δ)</text:span><text:span text:style-name="T1999_2"><text:tab/></text:span><text:span text:style-name="T199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00"><text:span text:style-name="T200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01"><text:span text:style-name="T200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02"><text:span text:style-name="T200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/text:p>
      <text:p text:style-name="P2003"><text:span text:style-name="T2003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04"><text:span text:style-name="T2004_1">2.</text:span><text:span text:style-name="T2004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05"><text:span text:style-name="T2005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06"><text:span text:style-name="T2006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07"><text:span text:style-name="T2007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08"><text:span text:style-name="T2008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09"><text:span text:style-name="T2009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10"><text:span text:style-name="T2010_1">3.</text:span><text:span text:style-name="T2010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11"><text:span text:style-name="T2011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12"><text:span text:style-name="T2012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13"><text:span text:style-name="T2013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14"><text:span text:style-name="T2014_1">4.</text:span><text:span text:style-name="T2014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15"><text:span text:style-name="T2015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15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16"><text:span text:style-name="T2016_1">Ι.3.<text:s/>ΤΡΟΠΟΠΟΙΗΣΗ<text:s/>ΔΙΑΤΑΞΕΩΝ<text:s/>ΤΟΥ<text:s/>Ν.<text:s/>3054/2002</text:span></text:p>
      <text:p text:style-name="P2017"><text:span text:style-name="T2017_1">1.</text:span><text:span text:style-name="T2017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18"><text:span text:style-name="T2018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18_2"><text:note text:note-class="footnote"><text:note-citation/><text:note-body><text:p text:style-name="P2019"><text:span text:style-name="T2019_1"><text:a xlink:type="simple" xlink:href="http://data.aade.gr/eli/pri/law/2013/01/25/4111# art_19"><text:span text:style-name="T2019_2">Τροποποίηση<text:s/>4111/2013 art_19</text:span></text:a></text:span></text:p></text:note-body></text:note></text:span></text:p>
      <text:p text:style-name="P2020"><text:span text:style-name="T2020_1">2.</text:span><text:span text:style-name="T2020_2"><text:s/>Η<text:s/>παράγραφος<text:s/>8<text:s/>του<text:s/>άρθρου<text:s/>4<text:s/>του<text:s/>Ν.<text:s/>3054/2002<text:s/>αντικαθίσταται<text:s/>ως<text:s/>εξής:</text:span></text:p>
      <text:p text:style-name="P2021"><text:span text:style-name="T2021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22"><text:span text:style-name="T2022_1">3.</text:span><text:span text:style-name="T2022_2"><text:s/>Στο<text:s/>άρθρο<text:s/>5Α<text:s/>του<text:s/>Ν.<text:s/>3054/2002<text:s/>προστίθεται<text:s/>παράγραφος<text:s/>4<text:s/>ως<text:s/>εξής:</text:span></text:p>
      <text:p text:style-name="P2023"><text:span text:style-name="T2023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23_2"><text:note text:note-class="footnote"><text:note-citation/><text:note-body><text:p text:style-name="P2024"><text:span text:style-name="T2024_1"><text:a xlink:type="simple" xlink:href="http://data.aade.gr/eli/pri/law/2013/01/25/4111# art_19"><text:span text:style-name="T2024_2">Τροποποίηση<text:s/>4111/2013 art_19</text:span></text:a></text:span></text:p></text:note-body></text:note></text:span></text:p>
      <text:p text:style-name="P2025"><text:span text:style-name="T2025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25_2"><text:note text:note-class="footnote"><text:note-citation/><text:note-body><text:p text:style-name="P2026"><text:span text:style-name="T2026_1"><text:a xlink:type="simple" xlink:href="http://data.aade.gr/eli/pri/law/2013/01/25/4111# art_19"><text:span text:style-name="T2026_2">Τροποποίηση<text:s/>4111/2013 art_19</text:span></text:a></text:span></text:p></text:note-body></text:note></text:span></text:p>
      <text:p text:style-name="P2027"><text:span text:style-name="T2027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28"><text:span text:style-name="T2028_1">4.</text:span><text:span text:style-name="T2028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29"><text:span text:style-name="T2029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30"><text:span text:style-name="T2030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31"><text:span text:style-name="T2031_1">5.</text:span><text:span text:style-name="T2031_2"><text:s/>Η<text:s/>παράγραφος<text:s/>7<text:s/>του<text:s/>άρθρου<text:s/>6<text:s/>του<text:s/>Ν.<text:s/>3054/2002<text:s/>αντικαθίσταται<text:s/>ως<text:s/>εξής:</text:span></text:p>
      <text:p text:style-name="P2032"><text:span text:style-name="T2032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33"><text:span text:style-name="T2033_1">6.</text:span><text:span text:style-name="T2033_2"><text:s/>Η<text:s/>παράγραφος<text:s/>8<text:s/>του<text:s/>άρθρου<text:s/>6<text:s/>του<text:s/>Ν.<text:s/>3054/2002<text:s/>αντικαθίσταται<text:s/>ως<text:s/>εξής:</text:span></text:p>
      <text:p text:style-name="P2034"><text:span text:style-name="T2034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35"><text:span text:style-name="T2035_1">7.</text:span><text:span text:style-name="T2035_2"><text:s/>Η<text:s/>παράγραφος<text:s/>2<text:s/>του<text:s/>άρθρου<text:s/>7<text:s/>του<text:s/>Ν.<text:s/>3054/2002<text:s/>αντικαθίσταται<text:s/>ως<text:s/>εξής:</text:span></text:p>
      <text:p text:style-name="P2036"><text:span text:style-name="T2036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37"><text:span text:style-name="T2037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38"><text:span text:style-name="T2038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39"><text:span text:style-name="T2039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0"><text:span text:style-name="T2040_1">8.</text:span><text:span text:style-name="T2040_2"><text:s/>Η<text:s/>παράγραφος<text:s/>8<text:s/>του<text:s/>άρθρου<text:s/>15<text:s/>του<text:s/>Ν.<text:s/>3054/2002<text:s/>αντικαθίσταται<text:s/>ως<text:s/>εξής:</text:span></text:p>
      <text:p text:style-name="P2041"><text:span text:style-name="T2041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42"><text:span text:style-name="T2042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43"><text:span text:style-name="T2043_1">9.</text:span><text:span text:style-name="T2043_2"><text:s/>Η<text:s/>παράγραφος<text:s/>8α<text:s/>του<text:s/>άρθρου<text:s/>15<text:s/>του<text:s/>Ν.<text:s/>3054/2002<text:s/>αντικαθίσταται<text:s/>ως<text:s/>εξής:</text:span></text:p>
      <text:p text:style-name="P2044"><text:span text:style-name="T2044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45"><text:span text:style-name="T2045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46"><text:span text:style-name="T2046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47"><text:span text:style-name="T2047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48"><text:span text:style-name="T2048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49"><text:span text:style-name="T2049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50"><text:span text:style-name="T2050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51"><text:span text:style-name="T2051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52"><text:span text:style-name="T2052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53"><text:span text:style-name="T2053_1">10.</text:span><text:span text:style-name="T2053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54"><text:span text:style-name="T2054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55"><text:span text:style-name="T2055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56"><text:span text:style-name="T2056_1">11.</text:span><text:span text:style-name="T2056_2"><text:s/>Η<text:s/>παράγραφος<text:s/>1<text:s/>του<text:s/>άρθρου<text:s/>16<text:s/>του<text:s/>Ν.<text:s/>3054/2002<text:s/>αντικαθίσταται<text:s/>ως<text:s/>εξής:</text:span></text:p>
      <text:p text:style-name="P2057"><text:span text:style-name="T2057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58"><text:span text:style-name="T2058_1">Ι.4.<text:s/>ΤΡΟΠΟΠΟΙΗΣΗ<text:s/>ΚΑΙ<text:s/>ΣΥΜΠΛΗΡΩΣΗ<text:s/>ΔΙΑΤΑΞΕΩΝ<text:s/>ΤΟΥ<text:s/>Ν.4001/2011</text:span></text:p>
      <text:p text:style-name="P2059"><text:span text:style-name="T2059_1">Ο<text:s/>Ν.<text:s/>4001/2011<text:s/>(Α΄<text:s/>179)<text:s/>τροποποιείται<text:s/>ως<text:s/>εξής:</text:span></text:p>
      <text:p text:style-name="P2060"><text:span text:style-name="T2060_1">1.</text:span><text:span text:style-name="T2060_2"><text:s/>Η<text:s/>παράγραφος<text:s/>2<text:s/>του<text:s/>άρθρου<text:s/>14<text:s/>αντικαθίσταται<text:s/>ως<text:s/>εξής:</text:span></text:p>
      <text:p text:style-name="P2061"><text:span text:style-name="T2061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62"><text:span text:style-name="T2062_1">2.</text:span><text:span text:style-name="T2062_2"><text:s/>Η<text:s/>παράγραφος<text:s/>4<text:s/>του<text:s/>άρθρου<text:s/>18<text:s/>αντικαθίσταται<text:s/>ως<text:s/>εξής:</text:span></text:p>
      <text:p text:style-name="P2063"><text:span text:style-name="T2063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64"><text:span text:style-name="T2064_1">3.</text:span><text:span text:style-name="T2064_2"><text:s/>Η<text:s/>παράγραφος<text:s/>1<text:s/>του<text:s/>άρθρου<text:s/>20<text:s/>αντικαθίσταται<text:s/>ως<text:s/>εξής:</text:span></text:p>
      <text:p text:style-name="P2065"><text:span text:style-name="T2065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66"><text:span text:style-name="T2066_1">4.</text:span><text:span text:style-name="T2066_2"><text:s/>Το<text:s/>άρθρο<text:s/>62<text:s/>αντικαθίσταται<text:s/>ως<text:s/>εξής:</text:span></text:p>
      <text:p text:style-name="P2067"><text:span text:style-name="T2067_1">«Άρθρο<text:s/>62</text:span></text:p>
      <text:p text:style-name="P2068"><text:span text:style-name="T2068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69"><text:span text:style-name="T2069_1">(α)<text:s/>Το<text:s/>ίδιο<text:s/>ή<text:s/>τα<text:s/>ίδια<text:s/>πρόσωπα<text:s/>δεν<text:s/>δικαιούνται:</text:span></text:p>
      <text:p text:style-name="P2070"><text:span text:style-name="T2070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71"><text:span text:style-name="T2071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72"><text:span text:style-name="T2072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73"><text:span text:style-name="T2073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74"><text:span text:style-name="T2074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75"><text:span text:style-name="T2075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76"><text:span text:style-name="T2076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77"><text:span text:style-name="T2077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78"><text:span text:style-name="T2078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79"><text:span text:style-name="T2079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0"><text:span text:style-name="T2080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81"><text:span text:style-name="T2081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82"><text:span text:style-name="T2082_1">5.</text:span><text:span text:style-name="T2082_2"><text:s/>Μετά<text:s/>το<text:s/>άρθρο<text:s/>63<text:s/>προστίθενται<text:s/>άρθρα<text:s/>63Α<text:s/>έως<text:s/>63Ι,<text:s/>ως<text:s/>εξής:</text:span></text:p>
      <text:p text:style-name="P2083"><text:span text:style-name="T2083_1">«Άρθρο<text:s/>63Α</text:span></text:p>
      <text:p text:style-name="P2084"><text:span text:style-name="T2084_1">Ειδικές<text:s/>διατάξεις<text:s/>για<text:s/>τον<text:s/>ΔΕΣΦΑ<text:s/>Α.Ε.</text:span></text:p>
      <text:p text:style-name="P2085"><text:span text:style-name="T2085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86"><text:span text:style-name="T2086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87"><text:span text:style-name="T2087_1">Άρθρο<text:s/>63Β</text:span></text:p>
      <text:p text:style-name="P2088"><text:span text:style-name="T2088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89"><text:span text:style-name="T2089_1">(Άρθρο<text:s/>17<text:s/>της<text:s/>Οδηγίας<text:s/>2009/73/ΕΚ)</text:span></text:p>
      <text:p text:style-name="P2090"><text:span text:style-name="T2090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91"><text:span text:style-name="T2091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92"><text:span text:style-name="T2092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93"><text:span text:style-name="T2093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94"><text:span text:style-name="T2094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95"><text:span text:style-name="T2095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96"><text:span text:style-name="T2096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97"><text:span text:style-name="T2097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98"><text:span text:style-name="T2098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99"><text:span text:style-name="T2099_1">3.<text:s/>Ο<text:s/>ΔΕΣΦΑ<text:s/>ΑΕ<text:s/>απαγορεύεται:</text:span></text:p>
      <text:p text:style-name="P2100"><text:span text:style-name="T2100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01"><text:span text:style-name="T2101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02"><text:span text:style-name="T2102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03"><text:span text:style-name="T2103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04"><text:span text:style-name="T2104_1">Άρθρο<text:s/>63Γ</text:span></text:p>
      <text:p text:style-name="P2105"><text:span text:style-name="T2105_1">Μέτρα<text:s/>ανεξαρτησίας<text:s/>του<text:s/>ΔΕΣΦΑ<text:s/>ΑΕ</text:span></text:p>
      <text:p text:style-name="P2106"><text:span text:style-name="T2106_1">(Άρθρο<text:s/>18<text:s/>της<text:s/>Οδηγίας<text:s/>2009/73/ΕΚ)</text:span></text:p>
      <text:p text:style-name="P2107"><text:span text:style-name="T2107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08"><text:span text:style-name="T2108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09"><text:span text:style-name="T2109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10"><text:span text:style-name="T2110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11"><text:span text:style-name="T2111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12"><text:span text:style-name="T2112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13"><text:span text:style-name="T2113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14"><text:span text:style-name="T2114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15"><text:span text:style-name="T2115_1">9.<text:s/>Η<text:s/>ΔΕΠΑ<text:s/>ΑΕ<text:s/>απαγορεύεται:</text:span></text:p>
      <text:p text:style-name="P2116"><text:span text:style-name="T2116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17"><text:span text:style-name="T2117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18"><text:span text:style-name="T2118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19"><text:span text:style-name="T2119_1">Άρθρο<text:s/>63Δ</text:span></text:p>
      <text:p text:style-name="P2120"><text:span text:style-name="T2120_1">Ανεξαρτησία<text:s/>του<text:s/>προσωπικού<text:s/>και<text:s/>διοίκηση<text:s/>του<text:s/>ΔΕΣΦΑ<text:s/>ΑΕ</text:span></text:p>
      <text:p text:style-name="P2121"><text:span text:style-name="T2121_1">(Άρθρο<text:s/>19<text:s/>της<text:s/>Οδηγίας<text:s/>2009/73/ΕΚ)</text:span></text:p>
      <text:p text:style-name="P2122"><text:span text:style-name="T2122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23"><text:span text:style-name="T2123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24"><text:span text:style-name="T2124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25"><text:span text:style-name="T2125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26"><text:span text:style-name="T2126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27"><text:span text:style-name="T2127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28"><text:span text:style-name="T2128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29"><text:span text:style-name="T2129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30"><text:span text:style-name="T2130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31"><text:span text:style-name="T2131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32"><text:span text:style-name="T2132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33"><text:span text:style-name="T2133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34"><text:span text:style-name="T2134_1">Άρθρο<text:s/>63Ε</text:span></text:p>
      <text:p text:style-name="P2135"><text:span text:style-name="T2135_1">Σύνθεση<text:s/>και<text:s/>αρμοδιότητες<text:s/>του<text:s/>Εποπτικού<text:s/>Συμβουλίου<text:s/>του<text:s/>ΔΕΣΦΑ<text:s/>ΑΕ</text:span></text:p>
      <text:p text:style-name="P2136"><text:span text:style-name="T2136_1">(Άρθρο<text:s/>20<text:s/>της<text:s/>Οδηγίας<text:s/>2009/73/ΕΚ)</text:span></text:p>
      <text:p text:style-name="P2137"><text:span text:style-name="T2137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38"><text:span text:style-name="T2138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39"><text:span text:style-name="T2139_1">(α)<text:s/>τέσσερα<text:s/>(4)<text:s/>μέλη<text:s/>διορίζονται<text:s/>από<text:s/>τη<text:s/>Γενική<text:s/>Συνέλευση<text:s/>του<text:s/>ΔΕΣΦΑ<text:s/>ΑΕ,</text:span></text:p>
      <text:p text:style-name="P2140"><text:span text:style-name="T2140_1">(β)<text:s/>δύο<text:s/>(2)<text:s/>μέλη<text:s/>διορίζονται<text:s/>από<text:s/>το<text:s/>Ελληνικό<text:s/>Δημόσιο,<text:s/>και</text:span></text:p>
      <text:p text:style-name="P2141"><text:span text:style-name="T2141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42"><text:span text:style-name="T2142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43"><text:span text:style-name="T2143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44"><text:span text:style-name="T2144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45"><text:span text:style-name="T2145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46"><text:span text:style-name="T2146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47"><text:span text:style-name="T2147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48"><text:span text:style-name="T2148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49"><text:span text:style-name="T2149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50"><text:span text:style-name="T2150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51"><text:span text:style-name="T2151_1">Άρθρο<text:s/>63ΣΤ</text:span></text:p>
      <text:p text:style-name="P2152"><text:span text:style-name="T2152_1">Συνεδρίαση<text:s/>και<text:s/>λήψη<text:s/>αποφάσεων<text:s/>του<text:s/>Εποπτικού<text:s/>Συμβουλίου</text:span></text:p>
      <text:p text:style-name="P2153"><text:span text:style-name="T2153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4"><text:span text:style-name="T2154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55"><text:span text:style-name="T2155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56"><text:span text:style-name="T2156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57"><text:span text:style-name="T2157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58"><text:span text:style-name="T2158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59"><text:span text:style-name="T2159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59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59_3">­φαση<text:s/>του<text:s/>Εποπτικού<text:s/>Συμβουλίου,<text:s/>ακόμη<text:s/>και<text:s/>αν<text:s/>δεν<text:s/>έχει<text:s/>προηγηθεί<text:s/>συνεδρίαση.</text:span></text:p>
      <text:p text:style-name="P2160"><text:span text:style-name="T2160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61"><text:span text:style-name="T2161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62"><text:span text:style-name="T2162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63"><text:span text:style-name="T2163_1">Άρθρο<text:s/>63Ζ</text:span></text:p>
      <text:p text:style-name="P2164"><text:span text:style-name="T2164_1">Ακυρωσία<text:s/>και<text:s/>ακυρότητα<text:s/>των<text:s/>αποφάσεων<text:s/>του<text:s/>Εποπτικού<text:s/>Συμβουλίου</text:span></text:p>
      <text:p text:style-name="P2165"><text:span text:style-name="T2165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66"><text:span text:style-name="T2166_1">Άρθρο<text:s/>63Η</text:span></text:p>
      <text:p text:style-name="P2167"><text:span text:style-name="T2167_1">Πρόγραμμα<text:s/>συμμόρφωσης<text:s/>και<text:s/>Υπεύθυνος<text:s/>Συμμόρφωσης</text:span></text:p>
      <text:p text:style-name="P2168"><text:span text:style-name="T2168_1">(Άρθρο<text:s/>21<text:s/>της<text:s/>Οδηγίας<text:s/>2009/73/ΕΚ)</text:span></text:p>
      <text:p text:style-name="P2169"><text:span text:style-name="T2169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70"><text:span text:style-name="T2170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71"><text:span text:style-name="T2171_1">3.<text:s/>Ο<text:s/>Υπεύθυνος<text:s/>Συμμόρφωσης<text:s/>είναι<text:s/>αρμόδιος<text:s/>για:</text:span></text:p>
      <text:p text:style-name="P2172"><text:span text:style-name="T2172_1">(α)<text:s/>την<text:s/>παρακολούθηση<text:s/>της<text:s/>εκτέλεσης<text:s/>του<text:s/>προγράμματος<text:s/>συμμόρφωσης,</text:span></text:p>
      <text:p text:style-name="P2173"><text:span text:style-name="T2173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74"><text:span text:style-name="T2174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75"><text:span text:style-name="T2175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76"><text:span text:style-name="T2176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77"><text:span text:style-name="T2177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78"><text:span text:style-name="T2178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79"><text:span text:style-name="T2179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80"><text:span text:style-name="T2180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81"><text:span text:style-name="T2181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82"><text:span text:style-name="T2182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82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83"><text:span text:style-name="T2183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84"><text:span text:style-name="T2184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85"><text:span text:style-name="T2185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86"><text:span text:style-name="T2186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87"><text:span text:style-name="T2187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88"><text:span text:style-name="T2188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89"><text:span text:style-name="T2189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90"><text:span text:style-name="T2190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91"><text:span text:style-name="T2191_1">Άρθρο<text:s/>63Θ</text:span></text:p>
      <text:p text:style-name="P2192"><text:span text:style-name="T2192_1">Ανάπτυξη<text:s/>του<text:s/>ΕΣΦΑ<text:s/>και<text:s/>εξουσία<text:s/>λήψης<text:s/>αποφάσεων<text:s/>για<text:s/>επενδύσεις</text:span></text:p>
      <text:p text:style-name="P2193"><text:span text:style-name="T2193_1">(Άρθρο<text:s/>22<text:s/>της<text:s/>Οδηγίας<text:s/>2009/73/ΕΚ)</text:span></text:p>
      <text:p text:style-name="P2194"><text:span text:style-name="T2194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95"><text:span text:style-name="T2195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96"><text:span text:style-name="T2196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97"><text:span text:style-name="T2197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98"><text:span text:style-name="T2198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99"><text:span text:style-name="T2199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00"><text:span text:style-name="T2200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01"><text:span text:style-name="T2201_1">(ε)<text:s/>Την<text:s/>προστασία<text:s/>του<text:s/>περιβάλλοντος.</text:span></text:p>
      <text:p text:style-name="P2202"><text:span text:style-name="T2202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03"><text:span text:style-name="T2203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04"><text:span text:style-name="T2204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05"><text:span text:style-name="T2205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06"><text:span text:style-name="T2206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07"><text:span text:style-name="T2207_1">(α)<text:s/>Πιθανές<text:s/>επενδυτικές<text:s/>ανάγκες<text:s/>που<text:s/>προέκυψαν<text:s/>από<text:s/>τη<text:s/>δημόσια<text:s/>διαβούλευση.</text:span></text:p>
      <text:p text:style-name="P2208"><text:span text:style-name="T2208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09"><text:span text:style-name="T2209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10"><text:span text:style-name="T2210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11"><text:span text:style-name="T2211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12"><text:span text:style-name="T2212_1">(α)<text:s/>Να<text:s/>απαιτήσει<text:s/>από<text:s/>τον<text:s/>ΔΕΣΦΑ<text:s/>ΑΕ<text:s/>να<text:s/>εκτελέσει<text:s/>την<text:s/>εν<text:s/>λόγω<text:s/>επένδυση.</text:span></text:p>
      <text:p text:style-name="P2213"><text:span text:style-name="T2213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14"><text:span text:style-name="T2214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14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15"><text:span text:style-name="T2215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16"><text:span text:style-name="T2216_1">(α)<text:s/>Τη<text:s/>χρηματοδότηση<text:s/>της<text:s/>επένδυσης<text:s/>από<text:s/>οποιονδήποτε<text:s/>τρίτο.</text:span></text:p>
      <text:p text:style-name="P2217"><text:span text:style-name="T2217_1">(β)<text:s/>Την<text:s/>κατασκευή<text:s/>του<text:s/>έργου<text:s/>από<text:s/>οποιονδήποτε<text:s/>τρίτο.</text:span></text:p>
      <text:p text:style-name="P2218"><text:span text:style-name="T2218_1">(γ)<text:s/>Την<text:s/>οικοδόμηση<text:s/>των<text:s/>νέων<text:s/>πάγιων<text:s/>στοιχείων<text:s/>που<text:s/>τον<text:s/>αφορούν.</text:span></text:p>
      <text:p text:style-name="P2219"><text:span text:style-name="T2219_1">(δ)<text:s/>Τη<text:s/>λειτουργία<text:s/>των<text:s/>νέων<text:s/>πάγιων<text:s/>στοιχείων<text:s/>που<text:s/>τον<text:s/>αφορούν.</text:span></text:p>
      <text:p text:style-name="P2220"><text:span text:style-name="T2220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21"><text:span text:style-name="T2221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21_2">­ζονται<text:s/>σύμφωνα<text:s/>με<text:s/>τα<text:s/>οριζόμενα<text:s/>στο<text:s/>άρθρο<text:s/>98.</text:span></text:p>
      <text:p text:style-name="P2222"><text:span text:style-name="T2222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23"><text:span text:style-name="T2223_1">Άρθρο<text:s/>63Ι</text:span></text:p>
      <text:p text:style-name="P2224"><text:span text:style-name="T2224_1">Διορισμός<text:s/>Ανεξάρτητου<text:s/>Διαχειριστή<text:s/>Συστήματος<text:s/>Φυσικού<text:s/>Αερίου</text:span></text:p>
      <text:p text:style-name="P2225"><text:span text:style-name="T2225_1">(Άρθρα<text:s/>14<text:s/>και<text:s/>15<text:s/>της<text:s/>Οδηγίας<text:s/>2009/73/ΕΚ)</text:span></text:p>
      <text:p text:style-name="P2226"><text:span text:style-name="T2226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26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27"><text:span text:style-name="T2227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28"><text:span text:style-name="T2228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29"><text:span text:style-name="T2229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30"><text:span text:style-name="T2230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31"><text:span text:style-name="T2231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32"><text:span text:style-name="T2232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33"><text:span text:style-name="T2233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34"><text:span text:style-name="T2234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35"><text:span text:style-name="T2235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36"><text:span text:style-name="T2236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37"><text:span text:style-name="T2237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38"><text:span text:style-name="T2238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39"><text:span text:style-name="T2239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40"><text:span text:style-name="T2240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41"><text:span text:style-name="T2241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42"><text:span text:style-name="T2242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43"><text:span text:style-name="T2243_1">Ι.5.<text:s/>ΤΡΟΠΟΠΟΙΗΣΗ<text:s/>ΔΙΑΤΑΞΕΩΝ<text:s/>ΤΟΥ<text:s/>Ν.4001/2011</text:span></text:p>
      <text:p text:style-name="P2244"><text:span text:style-name="T2244_1">1.</text:span><text:span text:style-name="T2244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45"><text:span text:style-name="T2245_1">2.</text:span><text:span text:style-name="T2245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46"><text:span text:style-name="T2246_1">3.</text:span><text:span text:style-name="T2246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47"><text:span text:style-name="T2247_1">4.</text:span><text:span text:style-name="T2247_2"><text:s/>Η<text:s/>διάταξη<text:s/>της<text:s/>παραγράφου<text:s/>9<text:s/>του<text:s/>άρθρου<text:s/>196<text:s/>του<text:s/>Ν.<text:s/>4001/2011<text:s/>καταργείται.</text:span></text:p>
      <text:p text:style-name="P2248"><text:span text:style-name="T2248_1">5.</text:span><text:span text:style-name="T2248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49"><text:span text:style-name="T2249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50"><text:span text:style-name="T2250_1">IA.1.<text:s/>ΡΥΘΜΙΣΕΙΣ<text:s/>ΘΕΜΑΤΩΝ<text:s/>ΟΑΕΔ</text:span></text:p>
      <text:p text:style-name="P2251"><text:span text:style-name="T2251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52"><text:span text:style-name="T2252_1">1.</text:span><text:span text:style-name="T2252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53"><text:span text:style-name="T2253_1">-</text:span><text:span text:style-name="T2253_2"><text:tab/></text:span><text:span text:style-name="T2253_3">Το<text:s/>άρθρο<text:s/>43<text:s/>του<text:s/>Ν.<text:s/>2778/1999<text:s/>(Α΄<text:s/>295)<text:s/>με<text:s/>εξαίρεση<text:s/>την<text:s/>παράγραφο<text:s/>5.</text:span></text:p>
      <text:p text:style-name="P2254"><text:span text:style-name="T2254_1">-</text:span><text:span text:style-name="T2254_2"><text:tab/></text:span><text:span text:style-name="T2254_3">Το<text:s/>άρθρο<text:s/>7<text:s/>του<text:s/>Ν.<text:s/>2941/2001<text:s/>(Α΄<text:s/>201)<text:s/>με<text:s/>εξαίρεση<text:s/>την<text:s/>παράγραφο<text:s/>8.</text:span></text:p>
      <text:p text:style-name="P2255"><text:span text:style-name="T2255_1">-</text:span><text:span text:style-name="T2255_2"><text:tab/></text:span><text:span text:style-name="T2255_3">Οι<text:s/>παράγραφοι<text:s/>2<text:s/>και<text:s/>3<text:s/>του<text:s/>άρθρου<text:s/>15<text:s/>του<text:s/>Ν.<text:s/>3144/2003<text:s/>(Α΄<text:s/>111).</text:span></text:p>
      <text:p text:style-name="P2256"><text:span text:style-name="T2256_1">-</text:span><text:span text:style-name="T2256_2"><text:tab/></text:span><text:span text:style-name="T2256_3">Η<text:s/>παρ.<text:s/>4<text:s/>του<text:s/>άρθρου<text:s/>14<text:s/>του<text:s/>Ν.<text:s/>3385/2005<text:s/>(Α΄<text:s/>210).</text:span></text:p>
      <text:p text:style-name="P2257"><text:span text:style-name="T2257_1">-</text:span><text:span text:style-name="T2257_2"><text:tab/></text:span><text:span text:style-name="T2257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58"><text:span text:style-name="T2258_1">-</text:span><text:span text:style-name="T2258_2"><text:tab/></text:span><text:span text:style-name="T2258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59"><text:span text:style-name="T2259_1">-</text:span><text:span text:style-name="T2259_2"><text:tab/></text:span><text:span text:style-name="T2259_3">Οι<text:s/>παράγραφοι<text:s/>4<text:s/>και<text:s/>5<text:s/>του<text:s/>άρθρου<text:s/>69<text:s/>του<text:s/>Ν.<text:s/>3518/2006<text:s/>(Α΄<text:s/>272).</text:span></text:p>
      <text:p text:style-name="P2260"><text:span text:style-name="T2260_1">-</text:span><text:span text:style-name="T2260_2"><text:tab/></text:span><text:span text:style-name="T2260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61"><text:span text:style-name="T2261_1">-</text:span><text:span text:style-name="T2261_2"><text:tab/></text:span><text:span text:style-name="T2261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62"><text:span text:style-name="T2262_1">-</text:span><text:span text:style-name="T2262_2"><text:tab/></text:span><text:span text:style-name="T2262_3">Το<text:s/>άρθρο<text:s/>3<text:s/>του<text:s/>Ν.<text:s/>3717/2008<text:s/>(Α΄<text:s/>239).</text:span></text:p>
      <text:p text:style-name="P2263"><text:span text:style-name="T2263_1">-</text:span><text:span text:style-name="T2263_2"><text:tab/></text:span><text:span text:style-name="T2263_3">Το<text:s/>άρθρο<text:s/>75<text:s/>του<text:s/>Ν.<text:s/>3746/2009<text:s/>(Α΄<text:s/>27).</text:span></text:p>
      <text:p text:style-name="P2264"><text:span text:style-name="T2264_1">-</text:span><text:span text:style-name="T2264_2"><text:tab/></text:span><text:span text:style-name="T2264_3">Το<text:s/>άρθρο<text:s/>32<text:s/>του<text:s/>Ν.<text:s/>3762/2009<text:s/>(Α΄<text:s/>75).</text:span></text:p>
      <text:p text:style-name="P2265"><text:span text:style-name="T2265_1">-</text:span><text:span text:style-name="T2265_2"><text:tab/></text:span><text:span text:style-name="T2265_3">Οι<text:s/>παράγραφοι<text:s/>4<text:s/>,<text:s/>5<text:s/>και<text:s/>6<text:s/>του<text:s/>άρθρου<text:s/>74<text:s/>του<text:s/>Ν.<text:s/>3996/2011<text:s/>(Α΄<text:s/>170).</text:span></text:p>
      <text:p text:style-name="P2266"><text:span text:style-name="T2266_1">2.</text:span><text:span text:style-name="T2266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67"><text:span text:style-name="T2267_1">3.</text:span><text:span text:style-name="T2267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68"><text:span text:style-name="T2268_1">4.</text:span><text:span text:style-name="T2268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69"><text:span text:style-name="T2269_1">5.</text:span><text:span text:style-name="T2269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70"><text:span text:style-name="T2270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71"><text:span text:style-name="T2271_1">1.</text:span><text:span text:style-name="T2271_2"><text:s/>Από<text:s/>1.1.2013<text:s/>καταργούνται<text:s/>οι<text:s/>ακόλουθες<text:s/>διατάξεις<text:s/>νόμων,<text:s/>όπως<text:s/>ισχύουν<text:s/>σήμερα:</text:span></text:p>
      <text:p text:style-name="P2272"><text:span text:style-name="T2272_1">-</text:span><text:span text:style-name="T2272_2"><text:tab/></text:span><text:span text:style-name="T2272_3">Το<text:s/>άρθρο<text:s/>6<text:s/>του<text:s/>Ν.<text:s/>435/1976<text:s/>(<text:s/>Α΄<text:s/>251).</text:span></text:p>
      <text:p text:style-name="P2273"><text:span text:style-name="T2273_1">-</text:span><text:span text:style-name="T2273_2"><text:tab/></text:span><text:span text:style-name="T2273_3">Το<text:s/>άρθρο<text:s/>4<text:s/>του<text:s/>Ν.<text:s/>3302/2004<text:s/>(Α΄<text:s/>267).</text:span></text:p>
      <text:p text:style-name="P2274"><text:span text:style-name="T2274_1">2.</text:span><text:span text:style-name="T227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5"><text:span text:style-name="T2275_1">3.</text:span><text:span text:style-name="T2275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76"><text:span text:style-name="T2276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77"><text:span text:style-name="T2277_1">III)<text:s/>Μέτρα<text:s/>Κοινωνικής<text:s/>Πολιτικής<text:s/>Μακροχρονίων<text:s/>Ανέργων</text:span></text:p>
      <text:p text:style-name="P2278"><text:span text:style-name="T2278_1">1.</text:span><text:span text:style-name="T2278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79"><text:span text:style-name="T2279_1">2.</text:span><text:span text:style-name="T2279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80"><text:span text:style-name="T2280_1">3.</text:span><text:span text:style-name="T2280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81"><text:span text:style-name="T2281_1">4.</text:span><text:span text:style-name="T2281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82"><text:span text:style-name="T2282_1">α)</text:span><text:span text:style-name="T2282_2"><text:tab/></text:span><text:span text:style-name="T2282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83"><text:span text:style-name="T2283_1">β)</text:span><text:span text:style-name="T2283_2"><text:tab/></text:span><text:span text:style-name="T2283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84"><text:span text:style-name="T2284_1">γ)</text:span><text:span text:style-name="T2284_2"><text:tab/></text:span><text:span text:style-name="T2284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85"><text:span text:style-name="T2285_1">δ)</text:span><text:span text:style-name="T2285_2"><text:tab/></text:span><text:span text:style-name="T2285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86"><text:span text:style-name="T2286_1">ε)</text:span><text:span text:style-name="T2286_2"><text:tab/></text:span><text:span text:style-name="T2286_3">κάθε<text:s/>άλλο<text:s/>θέμα<text:s/>σχετικό<text:s/>με<text:s/>την<text:s/>παροχή.</text:span></text:p>
      <text:p text:style-name="P2287"><text:span text:style-name="T2287_1">5.</text:span><text:span text:style-name="T2287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88"><text:span text:style-name="T2288_1">6.</text:span><text:span text:style-name="T2288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89"><text:span text:style-name="T2289_1">7.</text:span><text:span text:style-name="T2289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90"><text:span text:style-name="T2290_1">8.</text:span><text:span text:style-name="T2290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91"><text:span text:style-name="T2291_1">9.</text:span><text:span text:style-name="T2291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92"><text:span text:style-name="T2292_1">IA.2.<text:s/>ΕΝΙΑΙΟ<text:s/>ΕΠΙΔΟΜΑ<text:s/>ΣΤΗΡΙΞΗΣ<text:s/>ΤΕΚΝΩΝ</text:span></text:p>
      <text:p text:style-name="P2293"><text:span text:style-name="T2293_1">1.</text:span><text:span text:style-name="T2293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93_3"><text:note text:note-class="footnote"><text:note-citation/><text:note-body><text:p text:style-name="P2294"><text:span text:style-name="T2294_1"><text:a xlink:type="simple" xlink:href="http://data.aade.gr/eli/pri/law/2013/07/12/4170# art_65"><text:span text:style-name="T2294_2">Τροποποίηση<text:s/>4170/2013 art_65</text:span></text:a></text:span></text:p></text:note-body></text:note></text:span></text:p>
      <text:p text:style-name="P2295"><text:span text:style-name="T2295_1">2.</text:span><text:span text:style-name="T2295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95_3"><text:note text:note-class="footnote"><text:note-citation/><text:note-body><text:p text:style-name="P2296"><text:span text:style-name="T2296_1"><text:a xlink:type="simple" xlink:href="http://data.aade.gr/eli/pri/law/2013/07/12/4170# art_65"><text:span text:style-name="T2296_2">Τροποποίηση<text:s/>4170/2013 art_65</text:span></text:a></text:span></text:p></text:note-body></text:note></text:span></text:p>
      <text:p text:style-name="P2297"><text:span text:style-name="T2297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98"><text:span text:style-name="T2298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98_2"><text:note text:note-class="footnote"><text:note-citation/><text:note-body><text:p text:style-name="P2299"><text:span text:style-name="T2299_1"><text:a xlink:type="simple" xlink:href="http://data.aade.gr/eli/pri/law/2013/04/18/4144# art_38"><text:span text:style-name="T2299_2">Τροποποίηση<text:s/>4144/2013 art_38</text:span></text:a></text:span></text:p></text:note-body></text:note></text:span></text:p>
      <text:p text:style-name="P2300"><text:span text:style-name="T2300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01"><text:span text:style-name="T2301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02"><text:span text:style-name="T2302_1">3.</text:span><text:span text:style-name="T2302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03"><text:span text:style-name="T2303_1">4.</text:span><text:span text:style-name="T2303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04"><text:span text:style-name="T2304_1">5.</text:span><text:span text:style-name="T2304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05"><text:span text:style-name="T2305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05_2"><text:note text:note-class="footnote"><text:note-citation/><text:note-body><text:p text:style-name="P2306"><text:span text:style-name="T2306_1"><text:a xlink:type="simple" xlink:href="http://data.aade.gr/eli/pri/law/2013/04/18/4144# art_38"><text:span text:style-name="T2306_2">Προσθήκη<text:s/>4144/2013 art_38</text:span></text:a></text:span></text:p></text:note-body></text:note></text:span></text:p>
      <text:p text:style-name="P2307"><text:span text:style-name="T2307_1">αα)</text:span><text:span text:style-name="T2307_2"><text:tab/></text:span><text:span text:style-name="T2307_3">από<text:s/>1.1.2013<text:s/>για<text:s/>τέκνα<text:s/>γεννημένα<text:s/>μέχρι<text:s/>31.12.2012<text:s/>και</text:span><text:span text:style-name="T2307_4"><text:note text:note-class="footnote"><text:note-citation/><text:note-body><text:p text:style-name="P2308"><text:span text:style-name="T2308_1"><text:a xlink:type="simple" xlink:href="http://data.aade.gr/eli/pri/law/2013/04/18/4144# art_38"><text:span text:style-name="T2308_2">Προσθήκη<text:s/>4144/2013 art_38</text:span></text:a></text:span></text:p></text:note-body></text:note></text:span></text:p>
      <text:p text:style-name="P2309"><text:span text:style-name="T2309_1">ββ)</text:span><text:span text:style-name="T2309_2"><text:tab/></text:span><text:span text:style-name="T2309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09_4"><text:note text:note-class="footnote"><text:note-citation/><text:note-body><text:p text:style-name="P2310"><text:span text:style-name="T2310_1"><text:a xlink:type="simple" xlink:href="http://data.aade.gr/eli/pri/law/2013/04/18/4144# art_38"><text:span text:style-name="T2310_2">Προσθήκη<text:s/>4144/2013 art_38</text:span></text:a></text:span></text:p></text:note-body></text:note></text:span></text:p>
      <text:p text:style-name="P2311"><text:span text:style-name="T2311_1">6.</text:span><text:span text:style-name="T2311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12"><text:span text:style-name="T2312_1">α)</text:span><text:span text:style-name="T2312_2"><text:tab/></text:span><text:span text:style-name="T2312_3">Έλληνες<text:s/>πολίτες<text:s/>που<text:s/>διαμένουν<text:s/>μόνιμα<text:s/>στην<text:s/>Ελλάδα,</text:span></text:p>
      <text:p text:style-name="P2313"><text:span text:style-name="T2313_1">β)</text:span><text:span text:style-name="T2313_2"><text:tab/></text:span><text:span text:style-name="T2313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14"><text:span text:style-name="T2314_1">γ)</text:span><text:span text:style-name="T2314_2"><text:tab/></text:span><text:span text:style-name="T2314_3">πολίτες<text:s/>κρατών-μελών<text:s/>της<text:s/>Ευρωπαϊκής<text:s/>Ένωσης<text:s/>που<text:s/>διαμένουν<text:s/>μόνιμα<text:s/>στην<text:s/>Ελλάδα,</text:span></text:p>
      <text:p text:style-name="P2315"><text:span text:style-name="T2315_1">δ)</text:span><text:span text:style-name="T2315_2"><text:tab/></text:span><text:span text:style-name="T2315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16"><text:span text:style-name="T2316_1">ε)</text:span><text:span text:style-name="T2316_2"><text:tab/></text:span><text:span text:style-name="T2316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17"><text:span text:style-name="T2317_1">στ)</text:span><text:span text:style-name="T2317_2"><text:tab/></text:span><text:span text:style-name="T2317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18"><text:span text:style-name="T2318_1">ζ)</text:span><text:span text:style-name="T2318_2"><text:tab/></text:span><text:span text:style-name="T2318_3">δικαιούχους<text:s/>του<text:s/>ανθρωπιστικού<text:s/>καθεστώτος,</text:span></text:p>
      <text:p text:style-name="P2319"><text:span text:style-name="T2319_1">η)</text:span><text:span text:style-name="T2319_2"><text:tab/></text:span><text:span text:style-name="T2319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20"><text:span text:style-name="T2320_1">7.</text:span><text:span text:style-name="T2320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21"><text:span text:style-name="T2321_1">8.</text:span><text:span text:style-name="T2321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22"><text:span text:style-name="T2322_1">9.</text:span><text:span text:style-name="T2322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23"><text:span text:style-name="T2323_1">10.</text:span><text:span text:style-name="T2323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24"><text:span text:style-name="T2324_1">11.</text:span><text:span text:style-name="T2324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25"><text:span text:style-name="T2325_1">12.</text:span><text:span text:style-name="T2325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26"><text:span text:style-name="T2326_1">13.</text:span><text:span text:style-name="T2326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27"><text:span text:style-name="T2327_1">14.</text:span><text:span text:style-name="T2327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28"><text:span text:style-name="T2328_1">15.</text:span><text:span text:style-name="T2328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29"><text:span text:style-name="T2329_1">16.</text:span><text:span text:style-name="T2329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30"><text:span text:style-name="T2330_1">ΥΠΟΠΑΡΑΓΡΑΦΟΣ<text:s/>ΙΑ.3.<text:s/>ΠΙΛΟΤΙΚΟ<text:s/>ΠΡΟΓΡΑΜΜΑ<text:s/>ΕΛΑΧΙΣΤΟΥ<text:s/>ΕΓΓΥΗΜΕΝΟΥ<text:s/>ΕΙΣΟΔΗΜΑΤΟΣ</text:span></text:p>
      <text:p text:style-name="P2331"><text:span text:style-name="T2331_1">1.</text:span><text:span text:style-name="T2331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32"><text:span text:style-name="T2332_1">2.</text:span><text:span text:style-name="T2332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33"><text:span text:style-name="T2333_1">3.</text:span><text:span text:style-name="T2333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34"><text:span text:style-name="T2334_1">α.<text:s/>Οι<text:s/>δικαιούχοι<text:s/>για<text:s/>ένταξη<text:s/>στο<text:s/>πρόγραμμα.</text:span></text:p>
      <text:p text:style-name="P2335"><text:span text:style-name="T2335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36"><text:span text:style-name="T2336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37"><text:span text:style-name="T2337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38"><text:span text:style-name="T2338_1">4.</text:span><text:span text:style-name="T2338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39"><text:span text:style-name="T2339_1">ΙΑ.4.<text:s/>ΑΥΞΗΣΗ<text:s/>ΟΡΙΩΝ<text:s/>ΗΛΙΚΙΑΣ<text:s/>ΣΥΝΤΑΞΙΟΔΟΤΗΣΗΣ</text:span></text:p>
      <text:p text:style-name="P2340"><text:span text:style-name="T2340_1">1.</text:span><text:span text:style-name="T2340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41"><text:span text:style-name="T2341_1">2.</text:span><text:span text:style-name="T2341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42"><text:span text:style-name="T2342_1">3.</text:span><text:span text:style-name="T2342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43"><text:span text:style-name="T2343_1">4.</text:span><text:span text:style-name="T2343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44"><text:span text:style-name="T2344_1">5.</text:span><text:span text:style-name="T2344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45"><text:span text:style-name="T2345_1">6.</text:span><text:span text:style-name="T2345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45_3"><text:note text:note-class="footnote"><text:note-citation/><text:note-body><text:p text:style-name="P2346"><text:span text:style-name="T2346_1"><text:a xlink:type="simple" xlink:href="http://data.aade.gr/eli/pri/law/2013/04/26/4147# art_1"><text:span text:style-name="T2346_2">Τροποποίηση<text:s/>4147/2013 art_1</text:span></text:a></text:span></text:p></text:note-body></text:note></text:span></text:p>
      <text:p text:style-name="P2347"><text:span text:style-name="T234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48"><text:span text:style-name="T2348_1">ΥΠΟΠΑΡΑΓΡΑΦΟΣ<text:s/>ΙΑ.5.<text:s/>ΜΕΙΩΣΗ<text:s/>ΣΥΝΤΑΞΕΩΝ<text:s/>ΚΑΙ<text:s/>ΕΦΑΠΑΞ<text:s/>ΒΟΗΘΗΜΑΤΩΝ</text:span></text:p>
      <text:p text:style-name="P2349"><text:span text:style-name="T2349_1">1.</text:span><text:span text:style-name="T234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50"><text:span text:style-name="T235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51"><text:span text:style-name="T235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51_2">­πομένει<text:s/>δεν<text:s/>μπορεί<text:s/>να<text:s/>υπολείπεται<text:s/>των<text:s/>1.425,01<text:s/>ευρώ.</text:span></text:p>
      <text:p text:style-name="P2352"><text:span text:style-name="T235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53"><text:span text:style-name="T235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54"><text:span text:style-name="T235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55"><text:span text:style-name="T235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56"><text:span text:style-name="T235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57"><text:span text:style-name="T2357_1">2.</text:span><text:span text:style-name="T235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58"><text:span text:style-name="T2358_1">3.</text:span><text:span text:style-name="T235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59"><text:span text:style-name="T2359_1">4.</text:span><text:span text:style-name="T235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60"><text:span text:style-name="T2360_1">5.</text:span><text:span text:style-name="T236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61"><text:span text:style-name="T2361_1">6.</text:span><text:span text:style-name="T236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62"><text:span text:style-name="T2362_1">7.</text:span><text:span text:style-name="T236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63"><text:span text:style-name="T236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64"><text:span text:style-name="T2364_1">1.</text:span><text:span text:style-name="T236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65"><text:span text:style-name="T2365_1">2.</text:span><text:span text:style-name="T236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66"><text:span text:style-name="T2366_1">3.</text:span><text:span text:style-name="T236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67"><text:span text:style-name="T236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68"><text:span text:style-name="T2368_1">4.</text:span><text:span text:style-name="T236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6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69"><text:span text:style-name="T236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70"><text:span text:style-name="T237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71"><text:span text:style-name="T2371_1">5.</text:span><text:span text:style-name="T237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72"><text:span text:style-name="T2372_1">α.<text:s/>Έχουν<text:s/>συμπληρώσει<text:s/>το<text:s/>67ο<text:s/>έτος<text:s/>της<text:s/>ηλικίας<text:s/>τους.</text:span></text:p>
      <text:p text:style-name="P2373"><text:span text:style-name="T237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74"><text:span text:style-name="T237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75"><text:span text:style-name="T237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76"><text:span text:style-name="T237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77"><text:span text:style-name="T237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78"><text:span text:style-name="T237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79"><text:span text:style-name="T237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80"><text:span text:style-name="T238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81"><text:span text:style-name="T2381_1">6.</text:span><text:span text:style-name="T238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82"><text:span text:style-name="T2382_1">7.</text:span><text:span text:style-name="T2382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83"><text:span text:style-name="T2383_1">8.</text:span><text:span text:style-name="T2383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84"><text:span text:style-name="T2384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85"><text:span text:style-name="T2385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86"><text:span text:style-name="T2386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87"><text:span text:style-name="T2387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88"><text:span text:style-name="T2388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89"><text:span text:style-name="T2389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90"><text:span text:style-name="T2390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90_2"><text:note text:note-class="footnote"><text:note-citation/><text:note-body><text:p text:style-name="P2391"><text:span text:style-name="T2391_1"><text:a xlink:type="simple" xlink:href="http://data.aade.gr/eli/pri/law/2013/01/25/4111# art_36"><text:span text:style-name="T2391_2">Τροποποίηση<text:s/>4111/2013 art_36</text:span></text:a></text:span></text:p></text:note-body></text:note></text:span></text:p>
      <text:p text:style-name="P2392"><text:span text:style-name="T2392_1">Κάθε<text:s/>αντίθετη<text:s/>διάταξη<text:s/>καταργείται.</text:span></text:p>
      <text:p text:style-name="P2393"><text:span text:style-name="T2393_1">9.</text:span><text:span text:style-name="T2393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94"><text:span text:style-name="T2394_1">10.</text:span><text:span text:style-name="T2394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95"><text:span text:style-name="T2395_1">11.</text:span><text:span text:style-name="T2395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96"><text:span text:style-name="T2396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97"><text:span text:style-name="T2397_1">1.</text:span><text:span text:style-name="T2397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98"><text:span text:style-name="T2398_1">2.</text:span><text:span text:style-name="T2398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99"><text:span text:style-name="T2399_1">3.</text:span><text:span text:style-name="T2399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00"><text:span text:style-name="T2400_1">4.</text:span><text:span text:style-name="T2400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01"><text:span text:style-name="T2401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02"><text:span text:style-name="T2402_1">ββ)</text:span><text:span text:style-name="T2402_2"><text:tab/></text:span><text:span text:style-name="T2402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03"><text:span text:style-name="T2403_1">Ειδικότερα,<text:s/>το<text:s/>Εθνικό<text:s/>Μητρώο<text:s/>Φορτοεκφορτωτών<text:s/>περιλαμβάνει<text:s/>δύο<text:s/>επίπεδα:</text:span></text:p>
      <text:p text:style-name="P2404"><text:span text:style-name="T2404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05"><text:span text:style-name="T2405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06"><text:span text:style-name="T2406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07"><text:span text:style-name="T2407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07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08"><text:span text:style-name="T2408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09"><text:span text:style-name="T2409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10"><text:span text:style-name="T2410_1">5.</text:span><text:span text:style-name="T2410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11"><text:span text:style-name="T2411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12"><text:span text:style-name="T2412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13"><text:span text:style-name="T2413_1">6.</text:span><text:span text:style-name="T2413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14"><text:span text:style-name="T2414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15"><text:span text:style-name="T2415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16"><text:span text:style-name="T2416_1">7.</text:span><text:span text:style-name="T2416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17"><text:span text:style-name="T2417_1">8.</text:span><text:span text:style-name="T2417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17_3"><text:note text:note-class="footnote"><text:note-citation/><text:note-body><text:p text:style-name="P2418"><text:span text:style-name="T2418_1"><text:a xlink:type="simple" xlink:href="http://data.aade.gr/eli/pri/law/2013/04/29/4150# art_63"><text:span text:style-name="T2418_2">Τροποποίηση<text:s/>4150/2013 art_63</text:span></text:a></text:span></text:p></text:note-body></text:note></text:span></text:p>
      <text:p text:style-name="P2419"><text:span text:style-name="T2419_1">9.</text:span><text:span text:style-name="T2419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20"><text:span text:style-name="T2420_1">-</text:span><text:span text:style-name="T2420_2"><text:tab/></text:span><text:span text:style-name="T2420_3">Το<text:s/>άρθρο<text:s/>5<text:s/>του<text:s/>Ν.<text:s/>74/1975<text:s/>(Α΄<text:s/>139).</text:span></text:p>
      <text:p text:style-name="P2421"><text:span text:style-name="T2421_1">-</text:span><text:span text:style-name="T2421_2"><text:tab/></text:span><text:span text:style-name="T2421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22"><text:span text:style-name="T2422_1">-</text:span><text:span text:style-name="T2422_2"><text:tab/></text:span><text:span text:style-name="T2422_3">Το<text:s/>άρθρο<text:s/>9<text:s/>του<text:s/>Ν.Δ.<text:s/>3789/1957<text:s/>.</text:span></text:p>
      <text:p text:style-name="P2423"><text:span text:style-name="T2423_1">-</text:span><text:span text:style-name="T2423_2"><text:tab/></text:span><text:span text:style-name="T2423_3">Τα<text:s/>άρθρα<text:s/>11<text:s/>και<text:s/>12<text:s/>του<text:s/>Π.Δ.<text:s/>369/1989<text:s/>.</text:span></text:p>
      <text:p text:style-name="P2424"><text:span text:style-name="T2424_1">-</text:span><text:span text:style-name="T2424_2"><text:tab/></text:span><text:span text:style-name="T2424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25"><text:span text:style-name="T2425_1">-</text:span><text:span text:style-name="T2425_2"><text:tab/></text:span><text:span text:style-name="T2425_3">Τα<text:s/>άρθρα<text:s/>37<text:s/>,<text:s/>38<text:s/>και<text:s/>39<text:s/>του<text:s/>Ν.<text:s/>3239/1955<text:s/>.</text:span></text:p>
      <text:p text:style-name="P2426"><text:span text:style-name="T2426_1">-</text:span><text:span text:style-name="T2426_2"><text:tab/></text:span><text:span text:style-name="T2426_3">Οι<text:s/>παράγραφοι<text:s/>3<text:s/>,<text:s/>5<text:s/>,<text:s/>6<text:s/>και<text:s/>7<text:s/>του<text:s/>άρθρου<text:s/>3<text:s/>του<text:s/>Ν.<text:s/>4504/1966<text:s/>.</text:span></text:p>
      <text:p text:style-name="P2427"><text:span text:style-name="T2427_1">-</text:span><text:span text:style-name="T2427_2"><text:tab/></text:span><text:span text:style-name="T2427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28"><text:span text:style-name="T2428_1">-</text:span><text:span text:style-name="T2428_2"><text:tab/></text:span><text:span text:style-name="T2428_3">Ο<text:s/>ν.<text:s/>1473/1950.</text:span></text:p>
      <text:p text:style-name="P2429"><text:span text:style-name="T2429_1">-</text:span><text:span text:style-name="T2429_2"><text:tab/></text:span><text:span text:style-name="T2429_3">Ο<text:s/>α.ν.<text:s/>2212/1940.</text:span></text:p>
      <text:p text:style-name="P2430"><text:span text:style-name="T2430_1">-</text:span><text:span text:style-name="T2430_2"><text:tab/></text:span><text:span text:style-name="T2430_3">Ο<text:s/>Ν.<text:s/>1749/1944.</text:span></text:p>
      <text:p text:style-name="P2431"><text:span text:style-name="T2431_1">-</text:span><text:span text:style-name="T2431_2"><text:tab/></text:span><text:span text:style-name="T2431_3">Το<text:s/>άρθρο<text:s/>26<text:s/>του<text:s/>Ν.Δ.<text:s/>3083/1954<text:s/>.</text:span></text:p>
      <text:p text:style-name="P2432"><text:span text:style-name="T2432_1">-</text:span><text:span text:style-name="T2432_2"><text:tab/></text:span><text:span text:style-name="T2432_3">Ο<text:s/>α.ν.<text:s/>381/1936.</text:span></text:p>
      <text:p text:style-name="P2433"><text:span text:style-name="T2433_1">-</text:span><text:span text:style-name="T2433_2"><text:tab/></text:span><text:span text:style-name="T2433_3">Το<text:s/>άρθρο<text:s/>2<text:s/>του<text:s/>Ν.Δ.<text:s/>1782/1942<text:s/>.</text:span></text:p>
      <text:p text:style-name="P2434"><text:span text:style-name="T2434_1">-</text:span><text:span text:style-name="T2434_2"><text:tab/></text:span><text:span text:style-name="T2434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35"><text:span text:style-name="T2435_1">-</text:span><text:span text:style-name="T2435_2"><text:tab/></text:span><text:span text:style-name="T2435_3">Το<text:s/>άρθρο<text:s/>4<text:s/>του<text:s/>α.ν.<text:s/>1495/1938<text:s/>.</text:span></text:p>
      <text:p text:style-name="P2436"><text:span text:style-name="T2436_1">-</text:span><text:span text:style-name="T2436_2"><text:tab/></text:span><text:span text:style-name="T2436_3">Το<text:s/>άρθρο<text:s/>9<text:s/>εδαφ.1<text:s/>του<text:s/>α.ν.<text:s/>583/1937<text:s/>.</text:span></text:p>
      <text:p text:style-name="P2437"><text:span text:style-name="T2437_1">-</text:span><text:span text:style-name="T2437_2"><text:tab/></text:span><text:span text:style-name="T2437_3">Η<text:s/>παράγραφος<text:s/>1<text:s/>του<text:s/>άρθρου<text:s/>2<text:s/>του<text:s/>Ν.Δ.<text:s/>4547/1955<text:s/>.</text:span></text:p>
      <text:p text:style-name="P2438"><text:span text:style-name="T2438_1">-</text:span><text:span text:style-name="T2438_2"><text:tab/></text:span><text:span text:style-name="T2438_3">Οι<text:s/>παράγραφοι<text:s/>4<text:s/>και<text:s/>5<text:s/>του<text:s/>άρθρου<text:s/>25<text:s/>του<text:s/>Ν.<text:s/>1876/1990<text:s/>.</text:span></text:p>
      <text:p text:style-name="P2439"><text:span text:style-name="T2439_1">10.</text:span><text:span text:style-name="T2439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40"><text:span text:style-name="T2440_1">ΙΑ.8.<text:s/>ΤΡΟΠΟΠΟΙΟΥΜΕΝΕΣ<text:s/>ΔΙΑΤΑΞΕΙΣ<text:s/>ΠΕΡΙ<text:s/>ΕΠΙΧΕΙΡΗΣΕΩΝ<text:s/>ΠΡΟΣΩΡΙΝΗΣ<text:s/>ΑΠΑΣΧΟΛΗΣΗΣ</text:span></text:p>
      <text:p text:style-name="P2441"><text:span text:style-name="T2441_1">1.</text:span><text:span text:style-name="T2441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42"><text:span text:style-name="T2442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43"><text:span text:style-name="T2443_1">2.</text:span><text:span text:style-name="T2443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44"><text:span text:style-name="T2444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45"><text:span text:style-name="T2445_1">3.</text:span><text:span text:style-name="T2445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46"><text:span text:style-name="T2446_1">4.</text:span><text:span text:style-name="T2446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47"><text:span text:style-name="T2447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48"><text:span text:style-name="T2448_1">ΙΑ.9.<text:s/>ΤΡΟΠΟΠΟΙΟΥΜΕΝΕΣ<text:s/>ΔΙΑΤΑΞΕΙΣ<text:s/>ΠΕΡΙ<text:s/>ΙΔΙΩΤΙΚΩΝ<text:s/>ΓΡΑΦΕΙΩΝ<text:s/>ΕΡΓΑΣΙΑΣ</text:span></text:p>
      <text:p text:style-name="P2449"><text:span text:style-name="T2449_1">1.</text:span><text:span text:style-name="T2449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50"><text:span text:style-name="T2450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51"><text:span text:style-name="T2451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52"><text:span text:style-name="T2452_1">β.<text:s/>Η<text:s/>παράγραφος<text:s/>2<text:s/>του<text:s/>άρθρου<text:s/>98<text:s/>του<text:s/>Ν.<text:s/>4052/2012<text:s/>καταργείται.</text:span></text:p>
      <text:p text:style-name="P2453"><text:span text:style-name="T2453_1">2.</text:span><text:span text:style-name="T2453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54"><text:span text:style-name="T2454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55"><text:span text:style-name="T2455_1">3.</text:span><text:span text:style-name="T2455_2"><text:s/>Η<text:s/>παράγραφος<text:s/>3<text:s/>του<text:s/>άρθρου<text:s/>100<text:s/>του<text:s/>Ν.<text:s/>4052/2012<text:s/>αντικαθίσταται<text:s/>ως<text:s/>εξής:</text:span></text:p>
      <text:p text:style-name="P2456"><text:span text:style-name="T2456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57"><text:span text:style-name="T2457_1">4.</text:span><text:span text:style-name="T2457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58"><text:span text:style-name="T2458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59"><text:span text:style-name="T2459_1">5.</text:span><text:span text:style-name="T2459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60"><text:span text:style-name="T2460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61"><text:span text:style-name="T2461_1">6.</text:span><text:span text:style-name="T2461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62"><text:span text:style-name="T2462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63"><text:span text:style-name="T2463_1">7.</text:span><text:span text:style-name="T2463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64"><text:span text:style-name="T2464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65"><text:span text:style-name="T2465_1">8.</text:span><text:span text:style-name="T2465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66"><text:span text:style-name="T2466_1">9.</text:span><text:span text:style-name="T2466_2"><text:s/>Η<text:s/>παράγραφος<text:s/>2<text:s/>του<text:s/>άρθρου<text:s/>102<text:s/>του<text:s/>Ν.<text:s/>4052/2012<text:s/>αντικαθίσταται<text:s/>ως<text:s/>εξής:</text:span></text:p>
      <text:p text:style-name="P2467"><text:span text:style-name="T2467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68"><text:span text:style-name="T2468_1">10.</text:span><text:span text:style-name="T2468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69"><text:span text:style-name="T2469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70"><text:span text:style-name="T2470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71"><text:span text:style-name="T2471_1">1.</text:span><text:span text:style-name="T2471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72"><text:span text:style-name="T2472_1">«Άρθρο<text:s/>7</text:span></text:p>
      <text:p text:style-name="P2473"><text:span text:style-name="T2473_1">Απαγόρευση<text:s/>συναλλαγών<text:s/>σε<text:s/>καταστήματα</text:span></text:p>
      <text:p text:style-name="P2474"><text:span text:style-name="T2474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75"><text:span text:style-name="T2475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76"><text:span text:style-name="T2476_1">2.</text:span><text:span text:style-name="T2476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77"><text:span text:style-name="T2477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78"><text:span text:style-name="T2478_1">1.</text:span><text:span text:style-name="T2478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79"><text:span text:style-name="T2479_1">2.</text:span><text:span text:style-name="T2479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80"><text:span text:style-name="T2480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81"><text:span text:style-name="T2481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82"><text:span text:style-name="T2482_1">3.</text:span><text:span text:style-name="T2482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83"><text:span text:style-name="T2483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84"><text:span text:style-name="T2484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85"><text:span text:style-name="T2485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86"><text:span text:style-name="T2486_1">ii)</text:span><text:span text:style-name="T2486_2"><text:tab/></text:span><text:span text:style-name="T2486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87"><text:span text:style-name="T2487_1">δ)</text:span><text:span text:style-name="T2487_2"><text:tab/></text:span><text:span text:style-name="T2487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88"><text:span text:style-name="T2488_1">ε)</text:span><text:span text:style-name="T2488_2"><text:tab/></text:span><text:span text:style-name="T2488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89"><text:span text:style-name="T2489_1">στ)</text:span><text:span text:style-name="T2489_2"><text:tab/></text:span><text:span text:style-name="T2489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90"><text:span text:style-name="T2490_1">ζ)</text:span><text:span text:style-name="T2490_2"><text:tab/></text:span><text:span text:style-name="T2490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91"><text:span text:style-name="T2491_1">4.</text:span><text:span text:style-name="T2491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92"><text:span text:style-name="T2492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93"><text:span text:style-name="T2493_1">1.</text:span><text:span text:style-name="T2493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94"><text:span text:style-name="T2494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95"><text:span text:style-name="T2495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96"><text:span text:style-name="T2496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97"><text:span text:style-name="T2497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98"><text:span text:style-name="T2498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99"><text:span text:style-name="T2499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00"><text:span text:style-name="T2500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01"><text:span text:style-name="T2501_1">2.</text:span><text:span text:style-name="T2501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02"><text:span text:style-name="T2502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03"><text:span text:style-name="T2503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04"><text:span text:style-name="T2504_1">Χρόνος<text:s/>υπηρεσίας<text:s/>στον<text:s/>ίδιο<text:s/>εργοδότη</text:span></text:p>
          </table:table-cell>
          <table:table-cell table:style-name="Cell56">
            <text:p text:style-name="P2505"><text:span text:style-name="T2505_1">Ποσό<text:s/>αποζημίωσης</text:span></text:p>
          </table:table-cell>
        </table:table-row>
        <table:table-row table:style-name="Row17">
          <table:table-cell table:style-name="Cell57">
            <text:p text:style-name="P2506"><text:span text:style-name="T2506_1">1<text:s/>έτος<text:s/>συμπλ.<text:s/>έως<text:s/>4<text:s/>έτη</text:span></text:p>
          </table:table-cell>
          <table:table-cell table:style-name="Cell58">
            <text:p text:style-name="P2507"><text:span text:style-name="T2507_1">2<text:s/>μηνών</text:span></text:p>
          </table:table-cell>
        </table:table-row>
        <table:table-row table:style-name="Row18">
          <table:table-cell table:style-name="Cell59">
            <text:p text:style-name="P2508"><text:span text:style-name="T2508_1">4<text:s/>έτη<text:s/>συμπλ.<text:s/>έως<text:s/>6<text:s/>έτη</text:span></text:p>
          </table:table-cell>
          <table:table-cell table:style-name="Cell60">
            <text:p text:style-name="P2509"><text:span text:style-name="T2509_1">3<text:s/>μηνών</text:span></text:p>
          </table:table-cell>
        </table:table-row>
        <table:table-row table:style-name="Row19">
          <table:table-cell table:style-name="Cell61">
            <text:p text:style-name="P2510"><text:span text:style-name="T2510_1">6<text:s/>έτη<text:s/>συμπλ.<text:s/>έως<text:s/>8<text:s/>έτη</text:span></text:p>
          </table:table-cell>
          <table:table-cell table:style-name="Cell62">
            <text:p text:style-name="P2511"><text:span text:style-name="T2511_1">4<text:s/>μηνών</text:span></text:p>
          </table:table-cell>
        </table:table-row>
        <table:table-row table:style-name="Row20">
          <table:table-cell table:style-name="Cell63">
            <text:p text:style-name="P2512"><text:span text:style-name="T2512_1">8<text:s/>έτη<text:s/>συμπλ.<text:s/>έως<text:s/>10<text:s/>έτη</text:span></text:p>
          </table:table-cell>
          <table:table-cell table:style-name="Cell64">
            <text:p text:style-name="P2513"><text:span text:style-name="T2513_1">5<text:s/>μηνών</text:span></text:p>
          </table:table-cell>
        </table:table-row>
        <table:table-row table:style-name="Row21">
          <table:table-cell table:style-name="Cell65">
            <text:p text:style-name="P2514"><text:span text:style-name="T2514_1">10<text:s/>έτη<text:s/>συμπλ.</text:span></text:p>
          </table:table-cell>
          <table:table-cell table:style-name="Cell66">
            <text:p text:style-name="P2515"><text:span text:style-name="T2515_1">6<text:s/>μηνών</text:span></text:p>
          </table:table-cell>
        </table:table-row>
        <table:table-row table:style-name="Row22">
          <table:table-cell table:style-name="Cell67">
            <text:p text:style-name="P2516"><text:span text:style-name="T2516_1">11<text:s/>έτη<text:s/>συμπλ.</text:span></text:p>
          </table:table-cell>
          <table:table-cell table:style-name="Cell68">
            <text:p text:style-name="P2517"><text:span text:style-name="T2517_1">7<text:s/>μηνών</text:span></text:p>
          </table:table-cell>
        </table:table-row>
        <table:table-row table:style-name="Row23">
          <table:table-cell table:style-name="Cell69">
            <text:p text:style-name="P2518"><text:span text:style-name="T2518_1">12<text:s/>έτη<text:s/>συμπλ.</text:span></text:p>
          </table:table-cell>
          <table:table-cell table:style-name="Cell70">
            <text:p text:style-name="P2519"><text:span text:style-name="T2519_1">8<text:s/>μηνών</text:span></text:p>
          </table:table-cell>
        </table:table-row>
        <table:table-row table:style-name="Row24">
          <table:table-cell table:style-name="Cell71">
            <text:p text:style-name="P2520"><text:span text:style-name="T2520_1">13<text:s/>έτη<text:s/>συμπλ.</text:span></text:p>
          </table:table-cell>
          <table:table-cell table:style-name="Cell72">
            <text:p text:style-name="P2521"><text:span text:style-name="T2521_1">9<text:s/>μηνών</text:span></text:p>
          </table:table-cell>
        </table:table-row>
        <table:table-row table:style-name="Row25">
          <table:table-cell table:style-name="Cell73">
            <text:p text:style-name="P2522"><text:span text:style-name="T2522_1">14<text:s/>έτη<text:s/>συμπλ.</text:span></text:p>
          </table:table-cell>
          <table:table-cell table:style-name="Cell74">
            <text:p text:style-name="P2523"><text:span text:style-name="T2523_1">10<text:s/>μηνών</text:span></text:p>
          </table:table-cell>
        </table:table-row>
        <table:table-row table:style-name="Row26">
          <table:table-cell table:style-name="Cell75">
            <text:p text:style-name="P2524"><text:span text:style-name="T2524_1">15<text:s/>έτη<text:s/>συμπλ.</text:span></text:p>
          </table:table-cell>
          <table:table-cell table:style-name="Cell76">
            <text:p text:style-name="P2525"><text:span text:style-name="T2525_1">11<text:s/>μηνών</text:span></text:p>
          </table:table-cell>
        </table:table-row>
        <table:table-row table:style-name="Row27">
          <table:table-cell table:style-name="Cell77">
            <text:p text:style-name="P2526"><text:span text:style-name="T2526_1">16<text:s/>έτη<text:s/>συμπλ.<text:s/>και<text:s/>άνω</text:span></text:p>
          </table:table-cell>
          <table:table-cell table:style-name="Cell78">
            <text:p text:style-name="P2527"><text:span text:style-name="T2527_1">12<text:s/>μηνών</text:span></text:p>
          </table:table-cell>
        </table:table-row>
      </table:table>
      <text:p text:style-name="P2528"><text:span text:style-name="T2528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29"><text:span text:style-name="T2529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30"><text:span text:style-name="T2530_1">Χρόνος<text:s/>προϋπηρεσίας<text:s/>(συμπληρωμένα<text:s/>έτη)</text:span></text:p>
          </table:table-cell>
          <table:table-cell table:style-name="Cell80">
            <text:p text:style-name="P2531"><text:span text:style-name="T2531_1">Ποσό<text:s/>αποζημίωσης</text:span></text:p>
          </table:table-cell>
        </table:table-row>
        <table:table-row table:style-name="Row29">
          <table:table-cell table:style-name="Cell81">
            <text:p text:style-name="P2532"><text:span text:style-name="T2532_1">17<text:s/>έτη</text:span></text:p>
          </table:table-cell>
          <table:table-cell table:style-name="Cell82">
            <text:p text:style-name="P2533"><text:span text:style-name="T2533_1">1<text:s/>μηνός<text:s/>αποζημίωση</text:span></text:p>
          </table:table-cell>
        </table:table-row>
        <table:table-row table:style-name="Row30">
          <table:table-cell table:style-name="Cell83">
            <text:p text:style-name="P2534"><text:span text:style-name="T2534_1">18<text:s/>έτη</text:span></text:p>
          </table:table-cell>
          <table:table-cell table:style-name="Cell84">
            <text:p text:style-name="P2535"><text:span text:style-name="T2535_1">2<text:s/>μηνών<text:s/>αποζημίωση</text:span></text:p>
          </table:table-cell>
        </table:table-row>
        <table:table-row table:style-name="Row31">
          <table:table-cell table:style-name="Cell85">
            <text:p text:style-name="P2536"><text:span text:style-name="T2536_1">19<text:s/>έτη</text:span></text:p>
          </table:table-cell>
          <table:table-cell table:style-name="Cell86">
            <text:p text:style-name="P2537"><text:span text:style-name="T2537_1">3<text:s/>μηνών<text:s/>αποζημίωση</text:span></text:p>
          </table:table-cell>
        </table:table-row>
        <table:table-row table:style-name="Row32">
          <table:table-cell table:style-name="Cell87">
            <text:p text:style-name="P2538"><text:span text:style-name="T2538_1">20<text:s/>έτη</text:span></text:p>
          </table:table-cell>
          <table:table-cell table:style-name="Cell88">
            <text:p text:style-name="P2539"><text:span text:style-name="T2539_1">4<text:s/>μηνών<text:s/>αποζημίωση</text:span></text:p>
          </table:table-cell>
        </table:table-row>
        <table:table-row table:style-name="Row33">
          <table:table-cell table:style-name="Cell89">
            <text:p text:style-name="P2540"><text:span text:style-name="T2540_1">21<text:s/>έτη</text:span></text:p>
          </table:table-cell>
          <table:table-cell table:style-name="Cell90">
            <text:p text:style-name="P2541"><text:span text:style-name="T2541_1">5<text:s/>μηνών<text:s/>αποζημίωση</text:span></text:p>
          </table:table-cell>
        </table:table-row>
        <table:table-row table:style-name="Row34">
          <table:table-cell table:style-name="Cell91">
            <text:p text:style-name="P2542"><text:span text:style-name="T2542_1">22<text:s/>έτη</text:span></text:p>
          </table:table-cell>
          <table:table-cell table:style-name="Cell92">
            <text:p text:style-name="P2543"><text:span text:style-name="T2543_1">6<text:s/>μηνών<text:s/>αποζημίωση</text:span></text:p>
          </table:table-cell>
        </table:table-row>
        <table:table-row table:style-name="Row35">
          <table:table-cell table:style-name="Cell93">
            <text:p text:style-name="P2544"><text:span text:style-name="T2544_1">23<text:s/>έτη</text:span></text:p>
          </table:table-cell>
          <table:table-cell table:style-name="Cell94">
            <text:p text:style-name="P2545"><text:span text:style-name="T2545_1">7<text:s/>μηνών<text:s/>αποζημίωση</text:span></text:p>
          </table:table-cell>
        </table:table-row>
        <table:table-row table:style-name="Row36">
          <table:table-cell table:style-name="Cell95">
            <text:p text:style-name="P2546"><text:span text:style-name="T2546_1">24<text:s/>έτη</text:span></text:p>
          </table:table-cell>
          <table:table-cell table:style-name="Cell96">
            <text:p text:style-name="P2547"><text:span text:style-name="T2547_1">8<text:s/>μηνών<text:s/>αποζημίωση</text:span></text:p>
          </table:table-cell>
        </table:table-row>
        <table:table-row table:style-name="Row37">
          <table:table-cell table:style-name="Cell97">
            <text:p text:style-name="P2548"><text:span text:style-name="T2548_1">25<text:s/>έτη</text:span></text:p>
          </table:table-cell>
          <table:table-cell table:style-name="Cell98">
            <text:p text:style-name="P2549"><text:span text:style-name="T2549_1">9<text:s/>μηνών<text:s/>αποζημίωση</text:span></text:p>
          </table:table-cell>
        </table:table-row>
        <table:table-row table:style-name="Row38">
          <table:table-cell table:style-name="Cell99">
            <text:p text:style-name="P2550"><text:span text:style-name="T2550_1">26<text:s/>έτη</text:span></text:p>
          </table:table-cell>
          <table:table-cell table:style-name="Cell100">
            <text:p text:style-name="P2551"><text:span text:style-name="T2551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52"><text:span text:style-name="T2552_1">27<text:s/>έτη</text:span></text:p>
          </table:table-cell>
          <table:table-cell table:style-name="Cell102">
            <text:p text:style-name="P2553"><text:span text:style-name="T2553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54"><text:span text:style-name="T2554_1">28<text:s/>έτη<text:s/>και<text:s/>άνω</text:span></text:p>
          </table:table-cell>
          <table:table-cell table:style-name="Cell104">
            <text:p text:style-name="P2555"><text:span text:style-name="T2555_1">12<text:s/>μηνών<text:s/>αποζημίωση</text:span></text:p>
          </table:table-cell>
        </table:table-row>
      </table:table>
      <text:p text:style-name="P2556"><text:span text:style-name="T2556_1">Για<text:s/>τον<text:s/>ανωτέρω<text:s/>υπολογισμό<text:s/>λαμβάνονται<text:s/>υπόψη:</text:span></text:p>
      <text:p text:style-name="P2557"><text:span text:style-name="T2557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58"><text:span text:style-name="T2558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59"><text:span text:style-name="T2559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60"><text:span text:style-name="T2560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61"><text:span text:style-name="T2561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62"><text:span text:style-name="T2562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63"><text:span text:style-name="T2563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64"><text:span text:style-name="T2564_1">2.</text:span><text:span text:style-name="T2564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65"><text:span text:style-name="T2565_1">3.</text:span><text:span text:style-name="T2565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66"><text:span text:style-name="T2566_1">4.</text:span><text:span text:style-name="T2566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67"><text:span text:style-name="T2567_1">ΥΠΟΠΑΡΑΓΡΑΦΟΣ<text:s/>ΙΑ.14.<text:s/>ΧΡΟΝΙΚΑ<text:s/>ΟΡΙΑ<text:s/>ΕΡΓΑΣΙΑΣ<text:s/>ΚΑΙ<text:s/>ΚΑΤΑΡΓΗΣΗ<text:s/>ΕΙΣΦΟΡΑΣ<text:s/>ΥΠΕΡ<text:s/>ΤΕΑΠΥΚ</text:span></text:p>
      <text:p text:style-name="P2568"><text:span text:style-name="T2568_1">1.</text:span><text:span text:style-name="T2568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69"><text:span text:style-name="T2569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70"><text:span text:style-name="T2570_1">2.</text:span><text:span text:style-name="T2570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71"><text:span text:style-name="T2571_1">«Άρθρο<text:s/>3</text:span></text:p>
      <text:p text:style-name="P2572"><text:span text:style-name="T2572_1">(Άρθρο<text:s/>3<text:s/>Οδηγίας)</text:span></text:p>
      <text:p text:style-name="P2573"><text:span text:style-name="T2573_1">Ημερήσια<text:s/>ανάπαυση</text:span></text:p>
      <text:p text:style-name="P2574"><text:span text:style-name="T2574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75"><text:span text:style-name="T2575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76"><text:span text:style-name="T2576_1">3.</text:span><text:span text:style-name="T2576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77"><text:span text:style-name="T2577_1">«Άρθρο<text:s/>7</text:span></text:p>
      <text:p text:style-name="P2578"><text:span text:style-name="T2578_1">Κατάτμηση<text:s/>αδείας</text:span></text:p>
      <text:p text:style-name="P2579"><text:span text:style-name="T2579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80"><text:span text:style-name="T2580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81"><text:span text:style-name="T2581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82"><text:span text:style-name="T2582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83"><text:span text:style-name="T2583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84"><text:span text:style-name="T2584_1">4.</text:span><text:span text:style-name="T2584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85"><text:span text:style-name="T2585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86"><text:span text:style-name="T2586_1">ΠΑΡΑΓΡΑΦΟΣ<text:s/>ΙΒ:<text:s/>ΡΥΘΜΙΣΕΙΣ<text:s/>ΘΕΜΑΤΩΝ<text:s/>ΥΠΟΥΡΓΕΙΟΥ<text:s/>ΥΓΕΙΑΣ</text:span></text:p>
      <text:p text:style-name="P2587"><text:span text:style-name="T2587_1">ΙΒ.1.<text:s/>ΡΥΘΜΙΣΕΙΣ<text:s/>ΘΕΜΑΤΩΝ<text:s/>Ε.Ο.Π.Υ.Υ.</text:span></text:p>
      <text:p text:style-name="P2588"><text:span text:style-name="T2588_1">1.</text:span><text:span text:style-name="T2588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89"><text:span text:style-name="T2589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90"><text:span text:style-name="T2590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91"><text:span text:style-name="T2591_1">2.</text:span><text:span text:style-name="T2591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92"><text:span text:style-name="T2592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93"><text:span text:style-name="T2593_1">1.</text:span><text:span text:style-name="T2593_2"><text:s/>Το<text:s/>άρθρο<text:s/>11<text:s/>του<text:s/>Ν.<text:s/>4052/2012<text:s/>αντικαθίσταται<text:s/>ως<text:s/>εξής:</text:span></text:p>
      <text:p text:style-name="P2594"><text:span text:style-name="T2594_1">«Άρθρο<text:s/>11</text:span></text:p>
      <text:p text:style-name="P2595"><text:span text:style-name="T2595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96"><text:span text:style-name="T2596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97"><text:span text:style-name="T2597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98"><text:span text:style-name="T2598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99"><text:span text:style-name="T2599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00"><text:span text:style-name="T2600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01"><text:span text:style-name="T2601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01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02"><text:span text:style-name="T2602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03"><text:span text:style-name="T2603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04"><text:span text:style-name="T2604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05"><text:span text:style-name="T2605_1">ε.<text:s/>Η<text:s/>ισχύς<text:s/>του<text:s/>παρόντος<text:s/>άρθρου<text:s/>έχει<text:s/>διάρκεια<text:s/>από<text:s/>1.1.2012<text:s/>έως<text:s/>31.12.2015.»</text:span></text:p>
      <text:p text:style-name="P2606"><text:span text:style-name="T2606_1">2.</text:span><text:span text:style-name="T2606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07"><text:span text:style-name="T2607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08"><text:span text:style-name="T2608_1">3.</text:span><text:span text:style-name="T2608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09"><text:span text:style-name="T2609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10"><text:span text:style-name="T2610_1">4.</text:span><text:span text:style-name="T2610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11"><text:span text:style-name="T2611_1">5.</text:span><text:span text:style-name="T2611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12"><text:span text:style-name="T2612_1">6.</text:span><text:span text:style-name="T2612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13"><text:span text:style-name="T2613_1">7.</text:span><text:span text:style-name="T2613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14"><text:span text:style-name="T2614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15"><text:span text:style-name="T2615_1">8.</text:span><text:span text:style-name="T2615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16"><text:span text:style-name="T2616_1">9.</text:span><text:span text:style-name="T2616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17"><text:span text:style-name="T2617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18"><text:span text:style-name="T2618_1">10.</text:span><text:span text:style-name="T2618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18_3"><text:note text:note-class="footnote"><text:note-citation/><text:note-body><text:p text:style-name="P2619"><text:span text:style-name="T2619_1"><text:a xlink:type="simple" xlink:href="http://data.aade.gr/eli/pri/law/2013/01/25/4111# art_37"><text:span text:style-name="T2619_2">Τροποποίηση<text:s/>4111/2013 art_37</text:span></text:a></text:span></text:p></text:note-body></text:note></text:span></text:p>
      <text:p text:style-name="P2620"><text:span text:style-name="T2620_1">11.</text:span><text:span text:style-name="T2620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21"><text:span text:style-name="T2621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22"><text:span text:style-name="T2622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23"><text:span text:style-name="T2623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24"><text:span text:style-name="T2624_1">ΙΒ.3.<text:s/>ΤΡΟΠΟΠΟΙΗΣΕΙΣ<text:s/>ΠΟΥ<text:s/>ΑΦΟΡΟΥΝ<text:s/>ΤΗΝ<text:s/>ΚΑΤΑΡΓΗΣΗ<text:s/>ΠΕΡΙΟΡΙΣΜΩΝ<text:s/>ΤΟΥ<text:s/>Ν.<text:s/>3919/2011</text:span></text:p>
      <text:p text:style-name="P2625"><text:span text:style-name="T2625_1">1.<text:s/>Καταργούνται<text:s/>οι<text:s/>εξής<text:s/>διατάξεις:</text:span></text:p>
      <text:p text:style-name="P2626"><text:span text:style-name="T2626_1">α)<text:s/>Η<text:s/>παρ.<text:s/>2<text:s/>του<text:s/>άρθρου<text:s/>5<text:s/>της<text:s/>υπ΄<text:s/>αριθ.<text:s/>Α5/2005/1999<text:s/>υ.α.<text:s/>(Β΄<text:s/>749).</text:span></text:p>
      <text:p text:style-name="P2627"><text:span text:style-name="T2627_1">β)<text:s/>Η<text:s/>παρ.<text:s/>5<text:s/>του<text:s/>άρθρου<text:s/>4<text:s/>του<text:s/>Ν.<text:s/>1666/1986<text:s/>(Α΄<text:s/>200).</text:span></text:p>
      <text:p text:style-name="P2628"><text:span text:style-name="T2628_1">γ)<text:s/>Οι<text:s/>παράγραφοι<text:s/>2<text:s/>,<text:s/>3<text:s/>και<text:s/>5<text:s/>του<text:s/>άρθρου<text:s/>4<text:s/>του<text:s/>Π.Δ.<text:s/>29/1987<text:s/>(Α΄<text:s/>8).</text:span></text:p>
      <text:p text:style-name="P2629"><text:span text:style-name="T2629_1">δ)<text:s/>Το<text:s/>άρθρο<text:s/>8<text:s/>του<text:s/>Π.Δ.<text:s/>225/2000<text:s/>(Α΄<text:s/>194).</text:span></text:p>
      <text:p text:style-name="P2630"><text:span text:style-name="T2630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31"><text:span text:style-name="T2631_1">2.</text:span><text:span text:style-name="T2631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32"><text:span text:style-name="T2632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33"><text:span text:style-name="T2633_1">3.</text:span><text:span text:style-name="T2633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34"><text:span text:style-name="T2634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35"><text:span text:style-name="T2635_1">4.</text:span><text:span text:style-name="T2635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36"><text:span text:style-name="T2636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37"><text:span text:style-name="T2637_1">Προϋπόθεση<text:s/>λειτουργίας<text:s/>είναι<text:s/>ο<text:s/>ορισμός<text:s/>επιστημονικά<text:s/>υπεύθυνου<text:s/>φυσικοθεραπευτή.»</text:span></text:p>
      <text:p text:style-name="P2638"><text:span text:style-name="T2638_1">5.</text:span><text:span text:style-name="T2638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39"><text:span text:style-name="T2639_1">«Άρθρο<text:s/>5</text:span></text:p>
      <text:p text:style-name="P2640"><text:span text:style-name="T2640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41"><text:span text:style-name="T2641_1">Τα<text:s/>απαιτούμενα<text:s/>δικαιολογητικά<text:s/>για<text:s/>τη<text:s/>λειτουργία<text:s/>της<text:s/>Μονάδας<text:s/>είναι<text:s/>τα<text:s/>εξής:</text:span></text:p>
      <text:p text:style-name="P2642"><text:span text:style-name="T2642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43"><text:span text:style-name="T2643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44"><text:span text:style-name="T2644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45"><text:span text:style-name="T2645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46"><text:span text:style-name="T2646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47"><text:span text:style-name="T2647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48"><text:span text:style-name="T2648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49"><text:span text:style-name="T2649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50"><text:span text:style-name="T2650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51"><text:span text:style-name="T2651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52"><text:span text:style-name="T2652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53"><text:span text:style-name="T2653_1">Άρθρο<text:s/>6</text:span></text:p>
      <text:p text:style-name="P2654"><text:span text:style-name="T2654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55"><text:span text:style-name="T2655_1">Άρθρο<text:s/>7</text:span></text:p>
      <text:p text:style-name="P2656"><text:span text:style-name="T2656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57"><text:span text:style-name="T2657_1">6.</text:span><text:span text:style-name="T2657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58"><text:span text:style-name="T2658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59"><text:span text:style-name="T2659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60"><text:span text:style-name="T2660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61"><text:span text:style-name="T2661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62"><text:span text:style-name="T2662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63"><text:span text:style-name="T2663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64"><text:span text:style-name="T2664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65"><text:span text:style-name="T2665_1">7.</text:span><text:span text:style-name="T2665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66"><text:span text:style-name="T2666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67"><text:span text:style-name="T2667_1">8.</text:span><text:span text:style-name="T2667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68"><text:span text:style-name="T2668_1">ΙΒ.4.<text:s/>ΤΡΟΠΟΠΟΙΗΣΗ<text:s/>ΔΙΑΤΑΞΕΩΝ<text:s/>ΤΟΥ<text:s/>Π.Δ.<text:s/>84/2001</text:span></text:p>
      <text:p text:style-name="P2669"><text:span text:style-name="T2669_1">1.</text:span><text:span text:style-name="T2669_2"><text:s/>Καταργούνται<text:s/>οι<text:s/>εξής<text:s/>διατάξεις<text:s/>του<text:s/>Π.Δ.<text:s/>84/2001<text:s/>(Α΄<text:s/>70):</text:span></text:p>
      <text:p text:style-name="P2670"><text:span text:style-name="T2670_1">α)</text:span><text:span text:style-name="T2670_2"><text:tab/></text:span><text:span text:style-name="T2670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71"><text:span text:style-name="T2671_1">2.</text:span><text:span text:style-name="T2671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72"><text:span text:style-name="T2672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73"><text:span text:style-name="T2673_1">γ.<text:s/>Η<text:s/>παράγραφος<text:s/>1<text:s/>του<text:s/>άρθρου<text:s/>4<text:s/>αντικαθίσταται<text:s/>ως<text:s/>εξής:</text:span></text:p>
      <text:p text:style-name="P2674"><text:span text:style-name="T2674_1">«1.<text:s/>Βεβαίωση<text:s/>λειτουργίας<text:s/>ιδιωτικού<text:s/>φορέα<text:s/>παροχής<text:s/>υπηρεσιών<text:s/>Π.Φ.Υ.<text:s/>χορηγείται:</text:span></text:p>
      <text:p text:style-name="P2675"><text:span text:style-name="T2675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76"><text:span text:style-name="T2676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77"><text:span text:style-name="T2677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78"><text:span text:style-name="T2678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78_2">­λυψη<text:s/>των<text:s/>αναγκών<text:s/>των<text:s/>μελών<text:s/>τους.</text:span></text:p>
      <text:p text:style-name="P2679"><text:span text:style-name="T2679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80"><text:span text:style-name="T2680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81"><text:span text:style-name="T2681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82"><text:span text:style-name="T2682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83"><text:span text:style-name="T2683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84"><text:span text:style-name="T2684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85"><text:span text:style-name="T2685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86"><text:span text:style-name="T2686_1">ΙΓ.1.<text:s/>ΤΡΟΠΟΠΟΙΗΣΕΙΣ<text:s/>ΤΟΥ<text:s/>ΠΟΙΝΙΚΟΥ<text:s/>ΚΩΔΙΚΑ</text:span></text:p>
      <text:p text:style-name="P2687"><text:span text:style-name="T2687_1">1.</text:span><text:span text:style-name="T2687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88"><text:span text:style-name="T2688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89"><text:span text:style-name="T2689_1">2.</text:span><text:span text:style-name="T2689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90"><text:span text:style-name="T2690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91"><text:span text:style-name="T2691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92"><text:span text:style-name="T2692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93"><text:span text:style-name="T2693_1">4.</text:span><text:span text:style-name="T2693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94"><text:span text:style-name="T2694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95"><text:span text:style-name="T2695_1">5.</text:span><text:span text:style-name="T2695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96"><text:span text:style-name="T2696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97"><text:span text:style-name="T2697_1">6.</text:span><text:span text:style-name="T2697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98"><text:span text:style-name="T2698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98_2"><text:note text:note-class="footnote"><text:note-citation/><text:note-body><text:p text:style-name="P2699"><text:span text:style-name="T2699_1"><text:a xlink:type="simple" xlink:href="http://data.aade.gr/eli/pri/law/2013/01/25/4111# art_40"><text:span text:style-name="T2699_2">Τροποποίηση<text:s/>4111/2013 art_40</text:span></text:a></text:span></text:p></text:note-body></text:note></text:span></text:p>
      <text:p text:style-name="P2700"><text:span text:style-name="T2700_1">7.</text:span><text:span text:style-name="T2700_2"><text:s/>Το<text:s/>άρθρο<text:s/>9<text:s/>του<text:s/>Ν.<text:s/>3853/2010<text:s/>(Α΄90)<text:s/>αντικαθίσταται<text:s/>ως<text:s/>εξής:</text:span></text:p>
      <text:p text:style-name="P2701"><text:span text:style-name="T2701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02"><text:span text:style-name="T2702_1">8.</text:span><text:span text:style-name="T2702_2"><text:s/>α.<text:s/>Το<text:s/>άρθρο<text:s/>42<text:s/>του<text:s/>Ν.Δ.<text:s/>3026/1954<text:s/>(Α΄<text:s/>235)<text:s/>αντικαθίσταται<text:s/>ως<text:s/>εξής:</text:span></text:p>
      <text:p text:style-name="P2703"><text:span text:style-name="T2703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04"><text:span text:style-name="T2704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05"><text:span text:style-name="T2705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06"><text:span text:style-name="T2706_1">β.<text:s/>Το<text:s/>άρθρο<text:s/>92Α<text:s/>του<text:s/>Ν.Δ.<text:s/>3026/1954<text:s/>αντικαθίσταται<text:s/>ως<text:s/>εξής:</text:span></text:p>
      <text:p text:style-name="P2707"><text:span text:style-name="T2707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08"><text:span text:style-name="T2708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09"><text:span text:style-name="T2709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10"><text:span text:style-name="T2710_1">ΙΓ.2.<text:s/>ΤΡΟΠΟΠΟΙΗΣΕΙΣ<text:s/>ΤΟΥ<text:s/>ΚΩΔΙΚΑ<text:s/>ΔΙΟΙΚΗΤΙΚΗΣ<text:s/>ΔΙΚΟΝΟΜΙΑΣ</text:span></text:p>
      <text:p text:style-name="P2711"><text:span text:style-name="T2711_1">1.</text:span><text:span text:style-name="T2711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12"><text:span text:style-name="T2712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13"><text:span text:style-name="T2713_1">2.</text:span><text:span text:style-name="T2713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14"><text:span text:style-name="T2714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15"><text:span text:style-name="T2715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16"><text:span text:style-name="T2716_1">3.</text:span><text:span text:style-name="T2716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17"><text:span text:style-name="T2717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18"><text:span text:style-name="T2718_1">ΙΔ.1.<text:s/>ΡΥΘΜΙΣΕΙΣ<text:s/>ΘΕΜΑΤΩΝ<text:s/>ΑΡΜΟΔΙΟΤΗΤΑΣ<text:s/>ΥΠΟΥΡΓΕΙΟΥ<text:s/>ΤΟΥΡΙΣΜΟΥ</text:span></text:p>
      <text:p text:style-name="P2719"><text:span text:style-name="T2719_1">1.</text:span><text:span text:style-name="T2719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20"><text:span text:style-name="T2720_1">2.</text:span><text:span text:style-name="T2720_2"><text:s/>Το<text:s/>άρθρο<text:s/>2<text:s/>του<text:s/>Ν.<text:s/>710/1977<text:s/>αντικαθίσταται<text:s/>ως<text:s/>εξής:</text:span></text:p>
      <text:p text:style-name="P2721"><text:span text:style-name="T2721_1">«Άρθρο<text:s/>2</text:span></text:p>
      <text:p text:style-name="P2722"><text:span text:style-name="T2722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23"><text:span text:style-name="T2723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24"><text:span text:style-name="T2724_1">β)<text:s/>Αλλοδαποί<text:s/>ελληνικής<text:s/>καταγωγής,<text:s/>απόφοιτοι<text:s/>της<text:s/>Σχολής<text:s/>Ξεναγών<text:s/>του<text:s/>ΟΤΕΚ.</text:span></text:p>
      <text:p text:style-name="P2725"><text:span text:style-name="T2725_1">γ)<text:s/>Απόφοιτοι<text:s/>των<text:s/>ταχύρρυθμων<text:s/>προγραμμάτων<text:s/>κατάρτισης<text:s/>ξεναγών<text:s/>του<text:s/>άρθρου<text:s/>14.»</text:span></text:p>
      <text:p text:style-name="P2726"><text:span text:style-name="T2726_1">3.</text:span><text:span text:style-name="T2726_2"><text:s/>Το<text:s/>άρθρο<text:s/>3<text:s/>του<text:s/>Ν.<text:s/>710/1977<text:s/>αντικαθίσταται<text:s/>ως<text:s/>εξής:</text:span></text:p>
      <text:p text:style-name="P2727"><text:span text:style-name="T2727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28"><text:span text:style-name="T2728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29"><text:span text:style-name="T2729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30"><text:span text:style-name="T2730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31"><text:span text:style-name="T2731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32"><text:span text:style-name="T2732_1">4.</text:span><text:span text:style-name="T2732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33"><text:span text:style-name="T2733_1">2.</text:span><text:span text:style-name="T2733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34"><text:span text:style-name="T2734_1">3.</text:span><text:span text:style-name="T2734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35"><text:span text:style-name="T2735_1">5.</text:span><text:span text:style-name="T2735_2"><text:s/>Οι<text:s/>παράγραφοι<text:s/>1<text:s/>και<text:s/>2<text:s/>του<text:s/>άρθρου<text:s/>10<text:s/>του<text:s/>Ν.<text:s/>710/1977<text:s/>καταργούνται.</text:span></text:p>
      <text:p text:style-name="P2736"><text:span text:style-name="T2736_1">6.</text:span><text:span text:style-name="T2736_2"><text:s/>Το<text:s/>άρθρο<text:s/>11<text:s/>του<text:s/>Ν.<text:s/>710/1977<text:s/>αντικαθίσταται<text:s/>ως<text:s/>εξής:</text:span></text:p>
      <text:p text:style-name="P2737"><text:span text:style-name="T2737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38"><text:span text:style-name="T2738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39"><text:span text:style-name="T2739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40"><text:span text:style-name="T2740_1">7.</text:span><text:span text:style-name="T2740_2"><text:s/>Το<text:s/>άρθρο<text:s/>12<text:s/>του<text:s/>Ν.<text:s/>710/1977<text:s/>αντικαθίσταται<text:s/>ως<text:s/>εξής:</text:span></text:p>
      <text:p text:style-name="P2741"><text:span text:style-name="T2741_1">«Άρθρο<text:s/>12</text:span></text:p>
      <text:p text:style-name="P2742"><text:span text:style-name="T2742_1">1.<text:s/>Στο<text:s/>έργο<text:s/>των<text:s/>ξεναγών<text:s/>εποπτεία<text:s/>ασκεί<text:s/>το<text:s/>Υπουργείο<text:s/>Τουρισμού.</text:span></text:p>
      <text:p text:style-name="P2743"><text:span text:style-name="T2743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44"><text:span text:style-name="T2744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45"><text:span text:style-name="T2745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46"><text:span text:style-name="T2746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47"><text:span text:style-name="T2747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48"><text:span text:style-name="T2748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49"><text:span text:style-name="T2749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50"><text:span text:style-name="T2750_1">8.</text:span><text:span text:style-name="T2750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51"><text:span text:style-name="T2751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51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52"><text:span text:style-name="T2752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53"><text:span text:style-name="T2753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54"><text:span text:style-name="T2754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55"><text:span text:style-name="T2755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56"><text:span text:style-name="T2756_1">ΙΔ.2.<text:s/>ΡΥΘΜΙΣΕΙΣ<text:s/>ΘΕΜΑΤΩΝ<text:s/>ΑΡΜΟΔΙΟΤΗΤΑΣ<text:s/>ΥΠΟΥΡΓΕΙΟΥ<text:s/>ΝΑΥΤΙΛΙΑΣ<text:s/>ΚΑΙ<text:s/>ΑΙΓΑΙΟΥ</text:span></text:p>
      <text:p text:style-name="P2757"><text:span text:style-name="T2757_1">1.</text:span><text:span text:style-name="T2757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58"><text:span text:style-name="T2758_1">2.</text:span><text:span text:style-name="T2758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59"><text:span text:style-name="T2759_1">«Άρθρο<text:s/>10</text:span></text:p>
      <text:p text:style-name="P2760"><text:span text:style-name="T2760_1">Μεταβατικές<text:s/>διατάξεις</text:span></text:p>
      <text:p text:style-name="P2761"><text:span text:style-name="T2761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62"><text:span text:style-name="T2762_1">ΙΔ.3.<text:s/>ΠΡΑΚΤΟΡΕΙΑ<text:s/>ΕΦΗΜΕΡΙΔΩΝ<text:s/>ΚΑΙ<text:s/>ΠΕΡΙΟΔΙΚΩΝ</text:span></text:p>
      <text:p text:style-name="P2763"><text:span text:style-name="T2763_1">1.</text:span><text:span text:style-name="T2763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64"><text:span text:style-name="T2764_1">2.</text:span><text:span text:style-name="T2764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64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65"><text:span text:style-name="T2765_1">3.</text:span><text:span text:style-name="T2765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66"><text:span text:style-name="T2766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67"><text:span text:style-name="T2767_1">1.</text:span><text:span text:style-name="T2767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68"><text:span text:style-name="T2768_1">2.</text:span><text:span text:style-name="T2768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69"><text:span text:style-name="T2769_1">α)</text:span><text:span text:style-name="T2769_2"><text:tab/></text:span><text:span text:style-name="T2769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70"><text:span text:style-name="T2770_1">β)</text:span><text:span text:style-name="T2770_2"><text:tab/></text:span><text:span text:style-name="T2770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71"><text:span text:style-name="T2771_1">γ)</text:span><text:span text:style-name="T2771_2"><text:tab/></text:span><text:span text:style-name="T2771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72"><text:span text:style-name="T2772_1">δ)</text:span><text:span text:style-name="T2772_2"><text:tab/></text:span><text:span text:style-name="T2772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73"><text:span text:style-name="T2773_1">ε)</text:span><text:span text:style-name="T2773_2"><text:tab/></text:span><text:span text:style-name="T2773_3">οι<text:s/>παράγραφοι<text:s/>1<text:s/>και<text:s/>2<text:s/>του<text:s/>άρθρου<text:s/>13<text:s/>του<text:s/>Ν.<text:s/>2328/1995<text:s/>(Α΄<text:s/>159)<text:s/>και</text:span></text:p>
      <text:p text:style-name="P2774"><text:span text:style-name="T2774_1">στ)</text:span><text:span text:style-name="T2774_2"><text:tab/></text:span><text:span text:style-name="T2774_3">οι<text:s/>παράγραφοι<text:s/>1<text:s/>και<text:s/>3<text:s/>του<text:s/>άρθρου<text:s/>6<text:s/>του<text:s/>Ν.<text:s/>1436/1984<text:s/>.</text:span></text:p>
      <text:p text:style-name="P2775"><text:span text:style-name="T2775_1">3.</text:span><text:span text:style-name="T2775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76"><text:span text:style-name="T2776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77"><text:span text:style-name="T2777_1">1.</text:span><text:span text:style-name="T2777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78"><text:span text:style-name="T2778_1">2.</text:span><text:span text:style-name="T2778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79"><text:span text:style-name="T2779_1">α)</text:span><text:span text:style-name="T2779_2"><text:tab/></text:span><text:span text:style-name="T2779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80"><text:span text:style-name="T2780_1">β)</text:span><text:span text:style-name="T2780_2"><text:tab/></text:span><text:span text:style-name="T2780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81"><text:span text:style-name="T2781_1">γ)</text:span><text:span text:style-name="T2781_2"><text:tab/></text:span><text:span text:style-name="T2781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82"><text:span text:style-name="T2782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83"><text:span text:style-name="T2783_1">3.</text:span><text:span text:style-name="T2783_2"><text:s/>(Άρθρο<text:s/>2<text:s/>της<text:s/>Οδηγίας<text:s/>2006/1/ΕΚ)</text:span></text:p>
      <text:p text:style-name="P2784"><text:span text:style-name="T2784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85"><text:span text:style-name="T2785_1">α)</text:span><text:span text:style-name="T2785_2"><text:tab/></text:span><text:span text:style-name="T2785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86"><text:span text:style-name="T2786_1">β)</text:span><text:span text:style-name="T2786_2"><text:tab/></text:span><text:span text:style-name="T2786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87"><text:span text:style-name="T2787_1">γ)</text:span><text:span text:style-name="T2787_2"><text:tab/></text:span><text:span text:style-name="T2787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88"><text:span text:style-name="T2788_1">δ)</text:span><text:span text:style-name="T2788_2"><text:tab/></text:span><text:span text:style-name="T2788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89"><text:span text:style-name="T2789_1">4.</text:span><text:span text:style-name="T2789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90"><text:span text:style-name="T2790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91"><text:span text:style-name="T2791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92"><text:span text:style-name="T2792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93"><text:span text:style-name="T2793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94"><text:span text:style-name="T2794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95"><text:span text:style-name="T2795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96"><text:span text:style-name="T2796_1">5.</text:span><text:span text:style-name="T2796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97"><text:span text:style-name="T2797_1">6.</text:span><text:span text:style-name="T2797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97_3">­ματοδοτικής<text:s/>μίσθωσης<text:s/>σύμφωνα<text:s/>με<text:s/>τους<text:s/>όρους<text:s/>λειτουργίας<text:s/>τους.</text:span></text:p>
      <text:p text:style-name="P2798"><text:span text:style-name="T2798_1">7.</text:span><text:span text:style-name="T2798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99"><text:span text:style-name="T2799_1">α)</text:span><text:span text:style-name="T2799_2"><text:tab/></text:span><text:span text:style-name="T2799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00"><text:span text:style-name="T2800_1">β)</text:span><text:span text:style-name="T2800_2"><text:tab/></text:span><text:span text:style-name="T2800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01"><text:span text:style-name="T2801_1">γ)</text:span><text:span text:style-name="T2801_2"><text:tab/></text:span><text:span text:style-name="T2801_3">Η<text:s/>μίσθωση<text:s/>αφορά<text:s/>μόνο<text:s/>στη<text:s/>διάθεση<text:s/>οχήματος<text:s/>χωρίς<text:s/>οδηγό.</text:span></text:p>
      <text:p text:style-name="P2802"><text:span text:style-name="T2802_1">δ)</text:span><text:span text:style-name="T2802_2"><text:tab/></text:span><text:span text:style-name="T2802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03"><text:span text:style-name="T2803_1">ε)</text:span><text:span text:style-name="T2803_2"><text:tab/></text:span><text:span text:style-name="T2803_3">Για<text:s/>τη<text:s/>μίσθωση<text:s/>καταρτίζεται<text:s/>συμφωνητικό<text:s/>σύμφωνα<text:s/>με<text:s/>το<text:s/>άρθρο<text:s/>6.</text:span></text:p>
      <text:p text:style-name="P2804"><text:span text:style-name="T2804_1">στ)</text:span><text:span text:style-name="T2804_2"><text:tab/></text:span><text:span text:style-name="T2804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05"><text:span text:style-name="T2805_1">8.</text:span><text:span text:style-name="T2805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06"><text:span text:style-name="T2806_1">9.</text:span><text:span text:style-name="T2806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07"><text:span text:style-name="T2807_1">10.</text:span><text:span text:style-name="T2807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08"><text:span text:style-name="T2808_1">11.</text:span><text:span text:style-name="T2808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09"><text:span text:style-name="T2809_1">α)</text:span><text:span text:style-name="T2809_2"><text:tab/></text:span><text:span text:style-name="T2809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10"><text:span text:style-name="T2810_1">β)</text:span><text:span text:style-name="T2810_2"><text:tab/></text:span><text:span text:style-name="T2810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11"><text:span text:style-name="T2811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12"><text:span text:style-name="T2812_1">12.</text:span><text:span text:style-name="T2812_2"><text:s/>(Άρθρο<text:s/>5<text:s/>της<text:s/>Οδηγίας<text:s/>2006/1/ΕΚ)</text:span></text:p>
      <text:p text:style-name="P2813"><text:span text:style-name="T2813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14"><text:span text:style-name="T2814_1">α)</text:span><text:span text:style-name="T2814_2"><text:tab/></text:span><text:span text:style-name="T2814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15"><text:span text:style-name="T2815_1">β)</text:span><text:span text:style-name="T2815_2"><text:tab/></text:span><text:span text:style-name="T2815_3">τις<text:s/>τιμές<text:s/>και<text:s/>τους<text:s/>όρους<text:s/>μεταφοράς<text:s/>στις<text:s/>οδικές<text:s/>εμπορευματικές<text:s/>μεταφορές,</text:span></text:p>
      <text:p text:style-name="P2816"><text:span text:style-name="T2816_1">γ)</text:span><text:span text:style-name="T2816_2"><text:tab/></text:span><text:span text:style-name="T2816_3">τη<text:s/>διαμόρφωση<text:s/>των<text:s/>τιμών<text:s/>μίσθωσης,</text:span></text:p>
      <text:p text:style-name="P2817"><text:span text:style-name="T2817_1">δ)</text:span><text:span text:style-name="T2817_2"><text:tab/></text:span><text:span text:style-name="T2817_3">την<text:s/>εισαγωγή<text:s/>των<text:s/>οχημάτων,</text:span></text:p>
      <text:p text:style-name="P2818"><text:span text:style-name="T2818_1">ε)</text:span><text:span text:style-name="T2818_2"><text:tab/></text:span><text:span text:style-name="T2818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19"><text:span text:style-name="T2819_1">13.</text:span><text:span text:style-name="T2819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20"><text:span text:style-name="T2820_1">14.</text:span><text:span text:style-name="T2820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21"><text:span text:style-name="T2821_1">15.</text:span><text:span text:style-name="T2821_2"><text:s/>Από<text:s/>τη<text:s/>θέση<text:s/>σε<text:s/>ισχύ<text:s/>του<text:s/>νόμου<text:s/>καταργούνται:</text:span></text:p>
      <text:p text:style-name="P2822"><text:span text:style-name="T2822_1">α)</text:span><text:span text:style-name="T2822_2"><text:tab/></text:span><text:span text:style-name="T2822_3">Το<text:s/>Π.Δ.<text:s/>91/1988<text:s/>(Α΄<text:s/>42),<text:s/>όπως<text:s/>τροποποιήθηκε<text:s/>με<text:s/>το<text:s/>Π.Δ.<text:s/>209/1991<text:s/>(Α΄<text:s/>79).</text:span></text:p>
      <text:p text:style-name="P2823"><text:span text:style-name="T2823_1">β)</text:span><text:span text:style-name="T2823_2"><text:tab/></text:span><text:span text:style-name="T2823_3">Το<text:s/>Π.Δ.<text:s/>209/1991<text:s/>(Α΄<text:s/>79).</text:span></text:p>
      <text:p text:style-name="P2824"><text:span text:style-name="T2824_1">γ)</text:span><text:span text:style-name="T2824_2"><text:tab/></text:span><text:span text:style-name="T2824_3">Η<text:s/>υ.α.<text:s/>Β4/οικ27851/3242/2011<text:s/>(Β΄<text:s/>1290).</text:span></text:p>
      <text:p text:style-name="P2825"><text:span text:style-name="T2825_1">δ)</text:span><text:span text:style-name="T2825_2"><text:tab/></text:span><text:span text:style-name="T2825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26"><text:span text:style-name="T28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27"><text:span text:style-name="T2827_1">Αθήνα,<text:s/>9<text:s/>Νοεμβρίου<text:s/>2012</text:span></text:p>
      <text:p text:style-name="P2828"><text:span text:style-name="T2828_1">Ο<text:s/>ΠΡΟΕΔΡΟΣ<text:s/>ΤΗΣ<text:s/>ΔΗΜΟΚΡΑΤΙΑΣ</text:span></text:p>
      <text:p text:style-name="P2829"><text:span text:style-name="T2829_1">ΚΑΡΟΛΟΣ<text:s/>ΓΡ.<text:s/>ΠΑΠΟΥΛΙΑΣ</text:span></text:p>
      <text:p text:style-name="P2830"><text:span text:style-name="T2830_1">Θεωρήθηκε<text:s/>και<text:s/>τέθηκε<text:s/>η<text:s/>Μεγάλη<text:s/>Σφραγίδα<text:s/>του<text:s/>Κράτους.</text:span></text:p>
      <text:p text:style-name="P2831"><text:span text:style-name="T2831_1">Αθήνα,<text:s/>9<text:s/>Νοεμβρίου<text:s/>2012</text:span></text:p>
      <text:p text:style-name="P2832"><text:span text:style-name="T2832_1">Ο<text:s/>ΕΠΙ<text:s/>ΤΗΣ<text:s/>ΔΙΚΑΙΟΣΥΝΗΣ<text:s/>ΥΠΟΥΡΓΟΣ</text:span></text:p>
      <text:p text:style-name="P2833"><text:span text:style-name="T283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