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center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T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 fo:margin-bottom="0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center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center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5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 style:parent-style-name="article-num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/>
    </style:style>
    <style:style style:name="T1109_1" style:family="text" style:parent-style-name="article-num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T1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 fo:margin-bottom="0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center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center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center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center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T1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T1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T1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T1463_3" style:family="text">
      <style:text-properties fo:language="el" fo:language-asian="el"/>
    </style:style>
    <style:style style:name="T1463_4" style:family="text"/>
    <style:style style:name="T1463_5" style:family="text" style:parent-style-name="Internet_20_link">
      <style:text-properties fo:color="#0000ee"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T1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T1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T16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T1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T1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T1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T17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/>
    </style:style>
    <style:style style:name="T1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T1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T1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T1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T1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T1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T1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/>
    </style:style>
    <style:style style:name="T17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T1759_2" style:family="text">
      <style:text-properties fo:language="el" fo:language-asian="el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T1766_3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T1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T1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/>
    </style:style>
    <style:style style:name="T1778_3" style:family="text">
      <style:text-properties fo:language="el" fo:language-asian="el"/>
    </style:style>
    <style:style style:name="T1778_4" style:family="text"/>
    <style:style style:name="T1778_5" style:family="text" style:parent-style-name="Internet_20_link">
      <style:text-properties fo:color="#0000ee"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T18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/>
    </style:style>
    <style:style style:name="T1855_2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T1886_2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T19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/>
    </style:style>
    <style:style style:name="T1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/>
    </style:style>
    <style:style style:name="T1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T1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T19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T1995_2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/>
    </style:style>
    <style:style style:name="T2005_2" style:family="text">
      <style:text-properties fo:language="en" fo:language-asian="en"/>
    </style:style>
    <style:style style:name="T2005_3" style:family="text">
      <style:text-properties fo:language="el" fo:language-asian="el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/>
    </style:style>
    <style:style style:name="T2006_2" style:family="text">
      <style:text-properties fo:language="en" fo:language-asian="en"/>
    </style:style>
    <style:style style:name="T2006_3" style:family="text">
      <style:text-properties fo:language="el" fo:language-asian="el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/>
    </style:style>
    <style:style style:name="T2007_2" style:family="text">
      <style:text-properties fo:language="en" fo:language-asian="en"/>
    </style:style>
    <style:style style:name="T2007_3" style:family="text">
      <style:text-properties fo:language="el" fo:language-asian="el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/>
    </style:style>
    <style:style style:name="T2008_2" style:family="text">
      <style:text-properties fo:language="en" fo:language-asian="en"/>
    </style:style>
    <style:style style:name="T2008_3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T2024_2" style:family="text">
      <style:text-properties fo:language="el" fo:language-asian="el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T2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T20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T20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Normal">
      <style:paragraph-properties fo:margin-top="0.423cm" fo:margin-bottom="0.423cm"/>
    </style:style>
    <style:style style:name="T2074_1" style:family="text">
      <style:text-properties fo:language="el" fo:language-asian="el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T2168_2" style:family="text">
      <style:text-properties fo:language="el" fo:language-asian="el"/>
    </style:style>
    <style:style style:name="T2168_3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T2191_2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T2223_2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T2230_2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T2235_2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/>
    </style:style>
    <style:style style:name="T2266_2" style:family="text">
      <style:text-properties fo:language="en" fo:language-asian="en"/>
    </style:style>
    <style:style style:name="T2266_3" style:family="text">
      <style:text-properties fo:language="el" fo:language-asian="el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/>
    </style:style>
    <style:style style:name="T2267_2" style:family="text">
      <style:text-properties fo:language="en" fo:language-asian="en"/>
    </style:style>
    <style:style style:name="T2267_3" style:family="text">
      <style:text-properties fo:language="el" fo:language-asian="el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/>
    </style:style>
    <style:style style:name="T2268_2" style:family="text">
      <style:text-properties fo:language="en" fo:language-asian="en"/>
    </style:style>
    <style:style style:name="T2268_3" style:family="text">
      <style:text-properties fo:language="el" fo:language-asian="el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/>
    </style:style>
    <style:style style:name="T2269_2" style:family="text">
      <style:text-properties fo:language="en" fo:language-asian="en"/>
    </style:style>
    <style:style style:name="T2269_3" style:family="text">
      <style:text-properties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/>
    </style:style>
    <style:style style:name="T2271_2" style:family="text">
      <style:text-properties fo:language="en" fo:language-asian="en"/>
    </style:style>
    <style:style style:name="T2271_3" style:family="text">
      <style:text-properties fo:language="el" fo:language-asian="el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/>
    </style:style>
    <style:style style:name="T2272_2" style:family="text">
      <style:text-properties fo:language="en" fo:language-asian="en"/>
    </style:style>
    <style:style style:name="T2272_3" style:family="text">
      <style:text-properties fo:language="el" fo:language-asian="el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/>
    </style:style>
    <style:style style:name="T2273_2" style:family="text">
      <style:text-properties fo:language="en" fo:language-asian="en"/>
    </style:style>
    <style:style style:name="T2273_3" style:family="text">
      <style:text-properties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T2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T2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T2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/>
    </style:style>
    <style:style style:name="T2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T2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/>
    </style:style>
    <style:style style:name="T2318_2" style:family="text">
      <style:text-properties fo:language="en" fo:language-asian="en"/>
    </style:style>
    <style:style style:name="T2318_3" style:family="text">
      <style:text-properties fo:language="el" fo:language-asian="el"/>
    </style:style>
    <style:style style:name="T2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/>
    </style:style>
    <style:style style:name="T2321_2" style:family="text">
      <style:text-properties fo:language="en" fo:language-asian="en"/>
    </style:style>
    <style:style style:name="T2321_3" style:family="text">
      <style:text-properties fo:language="el" fo:language-asian="el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/>
    </style:style>
    <style:style style:name="T2322_2" style:family="text">
      <style:text-properties fo:language="en" fo:language-asian="en"/>
    </style:style>
    <style:style style:name="T2322_3" style:family="text">
      <style:text-properties fo:language="el" fo:language-asian="el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/>
    </style:style>
    <style:style style:name="T2323_2" style:family="text">
      <style:text-properties fo:language="en" fo:language-asian="en"/>
    </style:style>
    <style:style style:name="T2323_3" style:family="text">
      <style:text-properties fo:language="el" fo:language-asian="el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/>
    </style:style>
    <style:style style:name="T2324_2" style:family="text">
      <style:text-properties fo:language="en" fo:language-asian="en"/>
    </style:style>
    <style:style style:name="T2324_3" style:family="text">
      <style:text-properties fo:language="el" fo:language-asian="el"/>
    </style:style>
    <style:style style:name="P2325" style:family="paragraph" style:parent-style-name="StructureList1">
      <style:paragraph-properties fo:margin-top="0.212cm"/>
    </style:style>
    <style:style style:name="T2325_1" style:family="text">
      <style:text-properties fo:language="el" fo:language-asian="el"/>
    </style:style>
    <style:style style:name="T2325_2" style:family="text">
      <style:text-properties fo:language="en" fo:language-asian="en"/>
    </style:style>
    <style:style style:name="T2325_3" style:family="text">
      <style:text-properties fo:language="el" fo:language-asian="el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/>
    </style:style>
    <style:style style:name="T2326_2" style:family="text">
      <style:text-properties fo:language="en" fo:language-asian="en"/>
    </style:style>
    <style:style style:name="T2326_3" style:family="text">
      <style:text-properties fo:language="el" fo:language-asian="el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/>
    </style:style>
    <style:style style:name="T2327_2" style:family="text">
      <style:text-properties fo:language="en" fo:language-asian="en"/>
    </style:style>
    <style:style style:name="T2327_3" style:family="text">
      <style:text-properties fo:language="el" fo:language-asian="el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/>
    </style:style>
    <style:style style:name="T2328_2" style:family="text">
      <style:text-properties fo:language="en" fo:language-asian="en"/>
    </style:style>
    <style:style style:name="T2328_3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T2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T2360_2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T2377_3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T2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 fo:margin-bottom="0.423cm"/>
    </style:style>
    <style:style style:name="T2410_1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T2416_2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T2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/>
    <style:style style:name="T2427_2" style:family="text" style:parent-style-name="Internet_20_link">
      <style:text-properties fo:color="#0000ee" fo:language="el" fo:language-asian="el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StructureList1">
      <style:paragraph-properties fo:margin-top="0.212cm"/>
    </style:style>
    <style:style style:name="T2429_1" style:family="text">
      <style:text-properties fo:language="el" fo:language-asian="el"/>
    </style:style>
    <style:style style:name="T2429_2" style:family="text">
      <style:text-properties fo:language="en" fo:language-asian="en"/>
    </style:style>
    <style:style style:name="T2429_3" style:family="text">
      <style:text-properties fo:language="el" fo:language-asian="el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/>
    </style:style>
    <style:style style:name="T2430_2" style:family="text">
      <style:text-properties fo:language="en" fo:language-asian="en"/>
    </style:style>
    <style:style style:name="T2430_3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/>
    </style:style>
    <style:style style:name="T2432_2" style:family="text">
      <style:text-properties fo:language="en" fo:language-asian="en"/>
    </style:style>
    <style:style style:name="T2432_3" style:family="text">
      <style:text-properties fo:language="el" fo:language-asian="el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/>
    </style:style>
    <style:style style:name="T2433_2" style:family="text">
      <style:text-properties fo:language="en" fo:language-asian="en"/>
    </style:style>
    <style:style style:name="T2433_3" style:family="text">
      <style:text-properties fo:language="el" fo:language-asian="el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/>
    </style:style>
    <style:style style:name="T2434_2" style:family="text">
      <style:text-properties fo:language="en" fo:language-asian="en"/>
    </style:style>
    <style:style style:name="T2434_3" style:family="text">
      <style:text-properties fo:language="el" fo:language-asian="el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/>
    </style:style>
    <style:style style:name="T2435_2" style:family="text">
      <style:text-properties fo:language="en" fo:language-asian="en"/>
    </style:style>
    <style:style style:name="T2435_3" style:family="text">
      <style:text-properties fo:language="el" fo:language-asian="el"/>
    </style:style>
    <style:style style:name="P2436" style:family="paragraph" style:parent-style-name="StructureList1">
      <style:paragraph-properties fo:margin-top="0.212cm"/>
    </style:style>
    <style:style style:name="T2436_1" style:family="text">
      <style:text-properties fo:language="el" fo:language-asian="el"/>
    </style:style>
    <style:style style:name="T2436_2" style:family="text">
      <style:text-properties fo:language="en" fo:language-asian="en"/>
    </style:style>
    <style:style style:name="T2436_3" style:family="text">
      <style:text-properties fo:language="el" fo:language-asian="el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/>
    </style:style>
    <style:style style:name="T2437_2" style:family="text">
      <style:text-properties fo:language="en" fo:language-asian="en"/>
    </style:style>
    <style:style style:name="T2437_3" style:family="text">
      <style:text-properties fo:language="el" fo:language-asian="el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/>
    </style:style>
    <style:style style:name="T2438_2" style:family="text">
      <style:text-properties fo:language="en" fo:language-asian="en"/>
    </style:style>
    <style:style style:name="T2438_3" style:family="text">
      <style:text-properties fo:language="el" fo:language-asian="el"/>
    </style:style>
    <style:style style:name="P2439" style:family="paragraph" style:parent-style-name="StructureList1">
      <style:paragraph-properties fo:margin-top="0.212cm"/>
    </style:style>
    <style:style style:name="T2439_1" style:family="text">
      <style:text-properties fo:language="el" fo:language-asian="el"/>
    </style:style>
    <style:style style:name="T2439_2" style:family="text">
      <style:text-properties fo:language="en" fo:language-asian="en"/>
    </style:style>
    <style:style style:name="T2439_3" style:family="text">
      <style:text-properties fo:language="el" fo:language-asian="el"/>
    </style:style>
    <style:style style:name="P2440" style:family="paragraph" style:parent-style-name="StructureList1">
      <style:paragraph-properties fo:margin-top="0.212cm"/>
    </style:style>
    <style:style style:name="T2440_1" style:family="text">
      <style:text-properties fo:language="el" fo:language-asian="el"/>
    </style:style>
    <style:style style:name="T2440_2" style:family="text">
      <style:text-properties fo:language="en" fo:language-asian="en"/>
    </style:style>
    <style:style style:name="T2440_3" style:family="text">
      <style:text-properties fo:language="el" fo:language-asian="el"/>
    </style:style>
    <style:style style:name="P2441" style:family="paragraph" style:parent-style-name="StructureList1">
      <style:paragraph-properties fo:margin-top="0.212cm"/>
    </style:style>
    <style:style style:name="T2441_1" style:family="text">
      <style:text-properties fo:language="el" fo:language-asian="el"/>
    </style:style>
    <style:style style:name="T2441_2" style:family="text">
      <style:text-properties fo:language="en" fo:language-asian="en"/>
    </style:style>
    <style:style style:name="T2441_3" style:family="text">
      <style:text-properties fo:language="el" fo:language-asian="el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/>
    </style:style>
    <style:style style:name="T2442_2" style:family="text">
      <style:text-properties fo:language="en" fo:language-asian="en"/>
    </style:style>
    <style:style style:name="T2442_3" style:family="text">
      <style:text-properties fo:language="el" fo:language-asian="el"/>
    </style:style>
    <style:style style:name="P2443" style:family="paragraph" style:parent-style-name="StructureList1">
      <style:paragraph-properties fo:margin-top="0.212cm"/>
    </style:style>
    <style:style style:name="T2443_1" style:family="text">
      <style:text-properties fo:language="el" fo:language-asian="el"/>
    </style:style>
    <style:style style:name="T2443_2" style:family="text">
      <style:text-properties fo:language="en" fo:language-asian="en"/>
    </style:style>
    <style:style style:name="T2443_3" style:family="text">
      <style:text-properties fo:language="el" fo:language-asian="el"/>
    </style:style>
    <style:style style:name="P2444" style:family="paragraph" style:parent-style-name="StructureList1">
      <style:paragraph-properties fo:margin-top="0.212cm"/>
    </style:style>
    <style:style style:name="T2444_1" style:family="text">
      <style:text-properties fo:language="el" fo:language-asian="el"/>
    </style:style>
    <style:style style:name="T2444_2" style:family="text">
      <style:text-properties fo:language="en" fo:language-asian="en"/>
    </style:style>
    <style:style style:name="T2444_3" style:family="text">
      <style:text-properties fo:language="el" fo:language-asian="el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/>
    </style:style>
    <style:style style:name="T2445_2" style:family="text">
      <style:text-properties fo:language="en" fo:language-asian="en"/>
    </style:style>
    <style:style style:name="T2445_3" style:family="text">
      <style:text-properties fo:language="el" fo:language-asian="el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/>
    </style:style>
    <style:style style:name="T2446_2" style:family="text">
      <style:text-properties fo:language="en" fo:language-asian="en"/>
    </style:style>
    <style:style style:name="T2446_3" style:family="text">
      <style:text-properties fo:language="el" fo:language-asian="el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/>
    </style:style>
    <style:style style:name="T2447_2" style:family="text">
      <style:text-properties fo:language="en" fo:language-asian="en"/>
    </style:style>
    <style:style style:name="T2447_3" style:family="text">
      <style:text-properties fo:language="el" fo:language-asian="el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P2449" style:family="paragraph" style:parent-style-name="Normal">
      <style:paragraph-properties fo:margin-top="0.423cm" fo:margin-bottom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/>
    </style:style>
    <style:style style:name="P2495" style:family="paragraph" style:parent-style-name="StructureList1">
      <style:paragraph-properties fo:margin-top="0.212cm"/>
    </style:style>
    <style:style style:name="T2495_1" style:family="text">
      <style:text-properties fo:language="el" fo:language-asian="el"/>
    </style:style>
    <style:style style:name="T2495_2" style:family="text">
      <style:text-properties fo:language="en" fo:language-asian="en"/>
    </style:style>
    <style:style style:name="T2495_3" style:family="text">
      <style:text-properties fo:language="el" fo:language-asian="el"/>
    </style:style>
    <style:style style:name="P2496" style:family="paragraph" style:parent-style-name="StructureList1">
      <style:paragraph-properties fo:margin-top="0.212cm"/>
    </style:style>
    <style:style style:name="T2496_1" style:family="text">
      <style:text-properties fo:language="el" fo:language-asian="el"/>
    </style:style>
    <style:style style:name="T2496_2" style:family="text">
      <style:text-properties fo:language="en" fo:language-asian="en"/>
    </style:style>
    <style:style style:name="T2496_3" style:family="text">
      <style:text-properties fo:language="el" fo:language-asian="el"/>
    </style:style>
    <style:style style:name="P2497" style:family="paragraph" style:parent-style-name="StructureList1">
      <style:paragraph-properties fo:margin-top="0.212cm"/>
    </style:style>
    <style:style style:name="T2497_1" style:family="text">
      <style:text-properties fo:language="el" fo:language-asian="el"/>
    </style:style>
    <style:style style:name="T2497_2" style:family="text">
      <style:text-properties fo:language="en" fo:language-asian="en"/>
    </style:style>
    <style:style style:name="T2497_3" style:family="text">
      <style:text-properties fo:language="el" fo:language-asian="el"/>
    </style:style>
    <style:style style:name="P2498" style:family="paragraph" style:parent-style-name="StructureList1">
      <style:paragraph-properties fo:margin-top="0.212cm"/>
    </style:style>
    <style:style style:name="T2498_1" style:family="text">
      <style:text-properties fo:language="el" fo:language-asian="el"/>
    </style:style>
    <style:style style:name="T2498_2" style:family="text">
      <style:text-properties fo:language="en" fo:language-asian="en"/>
    </style:style>
    <style:style style:name="T2498_3" style:family="text">
      <style:text-properties fo:language="el" fo:language-asian="el"/>
    </style:style>
    <style:style style:name="P2499" style:family="paragraph" style:parent-style-name="StructureList1">
      <style:paragraph-properties fo:margin-top="0.212cm"/>
    </style:style>
    <style:style style:name="T2499_1" style:family="text">
      <style:text-properties fo:language="el" fo:language-asian="el"/>
    </style:style>
    <style:style style:name="T2499_2" style:family="text">
      <style:text-properties fo:language="en" fo:language-asian="en"/>
    </style:style>
    <style:style style:name="T2499_3" style:family="text">
      <style:text-properties fo:language="el" fo:language-asian="el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center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center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 fo:margin-bottom="0.423cm"/>
    </style:style>
    <style:style style:name="T2538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center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center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</style:style>
    <style:style style:name="T2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justify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 fo:margin-bottom="0.423cm"/>
    </style:style>
    <style:style style:name="T2584_1" style:family="text">
      <style:text-properties fo:language="el" fo:language-asian="el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 fo:margin-bottom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 fo:margin-bottom="0.423cm"/>
    </style:style>
    <style:style style:name="T2599_1" style:family="text">
      <style:text-properties fo:language="el" fo:language-asian="el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T2610_2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/>
    </style:style>
    <style:style style:name="P2626" style:family="paragraph" style:parent-style-name="Normal">
      <style:paragraph-properties fo:margin-top="0.423cm" fo:margin-bottom="0.423cm"/>
    </style:style>
    <style:style style:name="T2626_1" style:family="text">
      <style:text-properties fo:language="el" fo:language-asian="el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/>
    </style:style>
    <style:style style:name="T2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8" style:family="paragraph" style:parent-style-name="Footnotes">
      <style:paragraph-properties fo:margin-top="0.423cm" fo:margin-bottom="0.423cm"/>
    </style:style>
    <style:style style:name="T2628_1" style:family="text"/>
    <style:style style:name="T2628_2" style:family="text" style:parent-style-name="Internet_20_link">
      <style:text-properties fo:color="#0000ee" fo:language="el" fo:language-asian="el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 fo:margin-bottom="0.423cm"/>
    </style:style>
    <style:style style:name="T2673_1" style:family="text">
      <style:text-properties fo:language="el" fo:language-asian="el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Normal">
      <style:paragraph-properties fo:margin-top="0.423cm" fo:margin-bottom="0.423cm"/>
    </style:style>
    <style:style style:name="T2675_1" style:family="text">
      <style:text-properties fo:language="el" fo:language-asian="el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StructureList1">
      <style:paragraph-properties fo:margin-top="0.212cm"/>
    </style:style>
    <style:style style:name="T2679_1" style:family="text">
      <style:text-properties fo:language="el" fo:language-asian="el"/>
    </style:style>
    <style:style style:name="T2679_2" style:family="text">
      <style:text-properties fo:language="en" fo:language-asian="en"/>
    </style:style>
    <style:style style:name="T2679_3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 fo:margin-bottom="0.423cm"/>
    </style:style>
    <style:style style:name="T2701_1" style:family="text">
      <style:text-properties fo:language="el" fo:language-asian="el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Normal">
      <style:paragraph-properties fo:margin-top="0.423cm" fo:margin-bottom="0.423cm"/>
    </style:style>
    <style:style style:name="T2707_1" style:family="text">
      <style:text-properties fo:language="el" fo:language-asian="el"/>
    </style:style>
    <style:style style:name="T27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8" style:family="paragraph" style:parent-style-name="Footnotes">
      <style:paragraph-properties fo:margin-top="0.423cm" fo:margin-bottom="0.423cm"/>
    </style:style>
    <style:style style:name="T2708_1" style:family="text"/>
    <style:style style:name="T2708_2" style:family="text" style:parent-style-name="Internet_20_link">
      <style:text-properties fo:color="#0000ee" fo:language="el" fo:language-asian="el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Normal">
      <style:paragraph-properties fo:margin-top="0.423cm" fo:margin-bottom="0.423cm"/>
    </style:style>
    <style:style style:name="T2710_1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 fo:margin-bottom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Normal">
      <style:paragraph-properties fo:margin-top="0.423cm" fo:margin-bottom="0.423cm"/>
    </style:style>
    <style:style style:name="T2721_1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 fo:margin-bottom="0.423cm"/>
    </style:style>
    <style:style style:name="T2734_1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 fo:margin-bottom="0.423cm"/>
    </style:style>
    <style:style style:name="T2740_1" style:family="text">
      <style:text-properties fo:language="el" fo:language-asian="el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 fo:margin-bottom="0.423cm"/>
    </style:style>
    <style:style style:name="T2748_1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/>
    </style:style>
    <style:style style:name="P2758" style:family="paragraph" style:parent-style-name="Normal">
      <style:paragraph-properties fo:margin-top="0.423cm" fo:margin-bottom="0.423cm"/>
    </style:style>
    <style:style style:name="T2758_1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/>
    </style:style>
    <style:style style:name="T2760_2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 fo:margin-bottom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 fo:margin-bottom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MainText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l" fo:language-asian="el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/>
    </style:style>
    <style:style style:name="T2773_3" style:family="text">
      <style:text-properties fo:language="el" fo:language-asian="el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/>
    </style:style>
    <style:style style:name="P2775" style:family="paragraph" style:parent-style-name="Normal">
      <style:paragraph-properties fo:margin-top="0.423cm" fo:margin-bottom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/>
    </style:style>
    <style:style style:name="P2778" style:family="paragraph" style:parent-style-name="StructureList1">
      <style:paragraph-properties fo:margin-top="0.212cm"/>
    </style:style>
    <style:style style:name="T2778_1" style:family="text">
      <style:text-properties fo:language="el" fo:language-asian="el"/>
    </style:style>
    <style:style style:name="T2778_2" style:family="text">
      <style:text-properties fo:language="en" fo:language-asian="en"/>
    </style:style>
    <style:style style:name="T2778_3" style:family="text">
      <style:text-properties fo:language="el" fo:language-asian="el"/>
    </style:style>
    <style:style style:name="P2779" style:family="paragraph" style:parent-style-name="StructureList1">
      <style:paragraph-properties fo:margin-top="0.212cm"/>
    </style:style>
    <style:style style:name="T2779_1" style:family="text">
      <style:text-properties fo:language="el" fo:language-asian="el"/>
    </style:style>
    <style:style style:name="T2779_2" style:family="text">
      <style:text-properties fo:language="en" fo:language-asian="en"/>
    </style:style>
    <style:style style:name="T2779_3" style:family="text">
      <style:text-properties fo:language="el" fo:language-asian="el"/>
    </style:style>
    <style:style style:name="P2780" style:family="paragraph" style:parent-style-name="StructureList1">
      <style:paragraph-properties fo:margin-top="0.212cm"/>
    </style:style>
    <style:style style:name="T2780_1" style:family="text">
      <style:text-properties fo:language="el" fo:language-asian="el"/>
    </style:style>
    <style:style style:name="T2780_2" style:family="text">
      <style:text-properties fo:language="en" fo:language-asian="en"/>
    </style:style>
    <style:style style:name="T2780_3" style:family="text">
      <style:text-properties fo:language="el" fo:language-asian="el"/>
    </style:style>
    <style:style style:name="P2781" style:family="paragraph" style:parent-style-name="StructureList1">
      <style:paragraph-properties fo:margin-top="0.212cm"/>
    </style:style>
    <style:style style:name="T2781_1" style:family="text">
      <style:text-properties fo:language="el" fo:language-asian="el"/>
    </style:style>
    <style:style style:name="T2781_2" style:family="text">
      <style:text-properties fo:language="en" fo:language-asian="en"/>
    </style:style>
    <style:style style:name="T2781_3" style:family="text">
      <style:text-properties fo:language="el" fo:language-asian="el"/>
    </style:style>
    <style:style style:name="P2782" style:family="paragraph" style:parent-style-name="StructureList1">
      <style:paragraph-properties fo:margin-top="0.212cm"/>
    </style:style>
    <style:style style:name="T2782_1" style:family="text">
      <style:text-properties fo:language="el" fo:language-asian="el"/>
    </style:style>
    <style:style style:name="T2782_2" style:family="text">
      <style:text-properties fo:language="en" fo:language-asian="en"/>
    </style:style>
    <style:style style:name="T2782_3" style:family="text">
      <style:text-properties fo:language="el" fo:language-asian="el"/>
    </style:style>
    <style:style style:name="P2783" style:family="paragraph" style:parent-style-name="StructureList1">
      <style:paragraph-properties fo:margin-top="0.212cm"/>
    </style:style>
    <style:style style:name="T2783_1" style:family="text">
      <style:text-properties fo:language="el" fo:language-asian="el"/>
    </style:style>
    <style:style style:name="T2783_2" style:family="text">
      <style:text-properties fo:language="en" fo:language-asian="en"/>
    </style:style>
    <style:style style:name="T2783_3" style:family="text">
      <style:text-properties fo:language="el" fo:language-asian="el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Normal">
      <style:paragraph-properties fo:margin-top="0.423cm" fo:margin-bottom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/>
    </style:style>
    <style:style style:name="P2787" style:family="paragraph" style:parent-style-name="MainText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l" fo:language-asian="el"/>
    </style:style>
    <style:style style:name="P2788" style:family="paragraph" style:parent-style-name="StructureList1">
      <style:paragraph-properties fo:margin-top="0.212cm"/>
    </style:style>
    <style:style style:name="T2788_1" style:family="text">
      <style:text-properties fo:language="el" fo:language-asian="el"/>
    </style:style>
    <style:style style:name="T2788_2" style:family="text">
      <style:text-properties fo:language="en" fo:language-asian="en"/>
    </style:style>
    <style:style style:name="T2788_3" style:family="text">
      <style:text-properties fo:language="el" fo:language-asian="el"/>
    </style:style>
    <style:style style:name="P2789" style:family="paragraph" style:parent-style-name="StructureList1">
      <style:paragraph-properties fo:margin-top="0.212cm"/>
    </style:style>
    <style:style style:name="T2789_1" style:family="text">
      <style:text-properties fo:language="el" fo:language-asian="el"/>
    </style:style>
    <style:style style:name="T2789_2" style:family="text">
      <style:text-properties fo:language="en" fo:language-asian="en"/>
    </style:style>
    <style:style style:name="T2789_3" style:family="text">
      <style:text-properties fo:language="el" fo:language-asian="el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/>
    </style:style>
    <style:style style:name="T2790_2" style:family="text">
      <style:text-properties fo:language="en" fo:language-asian="en"/>
    </style:style>
    <style:style style:name="T2790_3" style:family="text">
      <style:text-properties fo:language="el" fo:language-asian="el"/>
    </style:style>
    <style:style style:name="P2791" style:family="paragraph" style:parent-style-name="Normal">
      <style:paragraph-properties fo:margin-top="0.423cm" fo:margin-bottom="0.423cm"/>
    </style:style>
    <style:style style:name="T2791_1" style:family="text">
      <style:text-properties fo:language="el" fo:language-asian="el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/>
    </style:style>
    <style:style style:name="P2793" style:family="paragraph" style:parent-style-name="Normal">
      <style:paragraph-properties fo:margin-top="0.423cm" fo:margin-bottom="0.423cm"/>
    </style:style>
    <style:style style:name="T2793_1" style:family="text">
      <style:text-properties fo:language="el" fo:language-asian="el"/>
    </style:style>
    <style:style style:name="P2794" style:family="paragraph" style:parent-style-name="StructureList1">
      <style:paragraph-properties fo:margin-top="0.212cm"/>
    </style:style>
    <style:style style:name="T2794_1" style:family="text">
      <style:text-properties fo:language="el" fo:language-asian="el"/>
    </style:style>
    <style:style style:name="T2794_2" style:family="text">
      <style:text-properties fo:language="en" fo:language-asian="en"/>
    </style:style>
    <style:style style:name="T2794_3" style:family="text">
      <style:text-properties fo:language="el" fo:language-asian="el"/>
    </style:style>
    <style:style style:name="P2795" style:family="paragraph" style:parent-style-name="StructureList1">
      <style:paragraph-properties fo:margin-top="0.212cm"/>
    </style:style>
    <style:style style:name="T2795_1" style:family="text">
      <style:text-properties fo:language="el" fo:language-asian="el"/>
    </style:style>
    <style:style style:name="T2795_2" style:family="text">
      <style:text-properties fo:language="en" fo:language-asian="en"/>
    </style:style>
    <style:style style:name="T2795_3" style:family="text">
      <style:text-properties fo:language="el" fo:language-asian="el"/>
    </style:style>
    <style:style style:name="P2796" style:family="paragraph" style:parent-style-name="StructureList1">
      <style:paragraph-properties fo:margin-top="0.212cm"/>
    </style:style>
    <style:style style:name="T2796_1" style:family="text">
      <style:text-properties fo:language="el" fo:language-asian="el"/>
    </style:style>
    <style:style style:name="T2796_2" style:family="text">
      <style:text-properties fo:language="en" fo:language-asian="en"/>
    </style:style>
    <style:style style:name="T2796_3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/>
    </style:style>
    <style:style style:name="P2804" style:family="paragraph" style:parent-style-name="Normal">
      <style:paragraph-properties fo:margin-top="0.423cm" fo:margin-bottom="0.423cm"/>
    </style:style>
    <style:style style:name="T2804_1" style:family="text">
      <style:text-properties fo:language="el" fo:language-asian="el"/>
    </style:style>
    <style:style style:name="P2805" style:family="paragraph" style:parent-style-name="MainText">
      <style:paragraph-properties fo:margin-top="0.212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T2805_2" style:family="text">
      <style:text-properties fo:language="el" fo:language-asian="el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/>
    </style:style>
    <style:style style:name="T2806_3" style:family="text">
      <style:text-properties fo:language="el" fo:language-asian="el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/>
    </style:style>
    <style:style style:name="P2808" style:family="paragraph" style:parent-style-name="StructureList1">
      <style:paragraph-properties fo:margin-top="0.212cm"/>
    </style:style>
    <style:style style:name="T2808_1" style:family="text">
      <style:text-properties fo:language="el" fo:language-asian="el"/>
    </style:style>
    <style:style style:name="T2808_2" style:family="text">
      <style:text-properties fo:language="en" fo:language-asian="en"/>
    </style:style>
    <style:style style:name="T2808_3" style:family="text">
      <style:text-properties fo:language="el" fo:language-asian="el"/>
    </style:style>
    <style:style style:name="P2809" style:family="paragraph" style:parent-style-name="StructureList1">
      <style:paragraph-properties fo:margin-top="0.212cm"/>
    </style:style>
    <style:style style:name="T2809_1" style:family="text">
      <style:text-properties fo:language="el" fo:language-asian="el"/>
    </style:style>
    <style:style style:name="T2809_2" style:family="text">
      <style:text-properties fo:language="en" fo:language-asian="en"/>
    </style:style>
    <style:style style:name="T2809_3" style:family="text">
      <style:text-properties fo:language="el" fo:language-asian="el"/>
    </style:style>
    <style:style style:name="P2810" style:family="paragraph" style:parent-style-name="StructureList1">
      <style:paragraph-properties fo:margin-top="0.212cm"/>
    </style:style>
    <style:style style:name="T2810_1" style:family="text">
      <style:text-properties fo:language="el" fo:language-asian="el"/>
    </style:style>
    <style:style style:name="T2810_2" style:family="text">
      <style:text-properties fo:language="en" fo:language-asian="en"/>
    </style:style>
    <style:style style:name="T2810_3" style:family="text">
      <style:text-properties fo:language="el" fo:language-asian="el"/>
    </style:style>
    <style:style style:name="P2811" style:family="paragraph" style:parent-style-name="StructureList1">
      <style:paragraph-properties fo:margin-top="0.212cm"/>
    </style:style>
    <style:style style:name="T2811_1" style:family="text">
      <style:text-properties fo:language="el" fo:language-asian="el"/>
    </style:style>
    <style:style style:name="T2811_2" style:family="text">
      <style:text-properties fo:language="en" fo:language-asian="en"/>
    </style:style>
    <style:style style:name="T2811_3" style:family="text">
      <style:text-properties fo:language="el" fo:language-asian="el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/>
    </style:style>
    <style:style style:name="T2812_2" style:family="text">
      <style:text-properties fo:language="en" fo:language-asian="en"/>
    </style:style>
    <style:style style:name="T2812_3" style:family="text">
      <style:text-properties fo:language="el" fo:language-asian="el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/>
    </style:style>
    <style:style style:name="T2813_2" style:family="text">
      <style:text-properties fo:language="en" fo:language-asian="en"/>
    </style:style>
    <style:style style:name="T2813_3" style:family="text">
      <style:text-properties fo:language="el" fo:language-asian="el"/>
    </style:style>
    <style:style style:name="P2814" style:family="paragraph" style:parent-style-name="MainText">
      <style:paragraph-properties fo:margin-top="0.212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T2814_2" style:family="text">
      <style:text-properties fo:language="el" fo:language-asian="el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/>
    </style:style>
    <style:style style:name="P2817" style:family="paragraph" style:parent-style-name="MainText">
      <style:paragraph-properties fo:margin-top="0.212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T2817_2" style:family="text">
      <style:text-properties fo:language="el" fo:language-asian="el"/>
    </style:style>
    <style:style style:name="P2818" style:family="paragraph" style:parent-style-name="StructureList1">
      <style:paragraph-properties fo:margin-top="0.212cm"/>
    </style:style>
    <style:style style:name="T2818_1" style:family="text">
      <style:text-properties fo:language="el" fo:language-asian="el"/>
    </style:style>
    <style:style style:name="T2818_2" style:family="text">
      <style:text-properties fo:language="en" fo:language-asian="en"/>
    </style:style>
    <style:style style:name="T2818_3" style:family="text">
      <style:text-properties fo:language="el" fo:language-asian="el"/>
    </style:style>
    <style:style style:name="P2819" style:family="paragraph" style:parent-style-name="StructureList1">
      <style:paragraph-properties fo:margin-top="0.212cm"/>
    </style:style>
    <style:style style:name="T2819_1" style:family="text">
      <style:text-properties fo:language="el" fo:language-asian="el"/>
    </style:style>
    <style:style style:name="T2819_2" style:family="text">
      <style:text-properties fo:language="en" fo:language-asian="en"/>
    </style:style>
    <style:style style:name="T2819_3" style:family="text">
      <style:text-properties fo:language="el" fo:language-asian="el"/>
    </style:style>
    <style:style style:name="P2820" style:family="paragraph" style:parent-style-name="Normal">
      <style:paragraph-properties fo:margin-top="0.423cm" fo:margin-bottom="0.423cm"/>
    </style:style>
    <style:style style:name="T2820_1" style:family="text">
      <style:text-properties fo:language="el" fo:language-asian="el"/>
    </style:style>
    <style:style style:name="P2821" style:family="paragraph" style:parent-style-name="MainText">
      <style:paragraph-properties fo:margin-top="0.212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T2821_2" style:family="text">
      <style:text-properties fo:language="el" fo:language-asian="el"/>
    </style:style>
    <style:style style:name="P2822" style:family="paragraph" style:parent-style-name="Normal">
      <style:paragraph-properties fo:margin-top="0.423cm" fo:margin-bottom="0.423cm"/>
    </style:style>
    <style:style style:name="T2822_1" style:family="text">
      <style:text-properties fo:language="el" fo:language-asian="el"/>
    </style:style>
    <style:style style:name="P2823" style:family="paragraph" style:parent-style-name="StructureList1">
      <style:paragraph-properties fo:margin-top="0.212cm"/>
    </style:style>
    <style:style style:name="T2823_1" style:family="text">
      <style:text-properties fo:language="el" fo:language-asian="el"/>
    </style:style>
    <style:style style:name="T2823_2" style:family="text">
      <style:text-properties fo:language="en" fo:language-asian="en"/>
    </style:style>
    <style:style style:name="T2823_3" style:family="text">
      <style:text-properties fo:language="el" fo:language-asian="el"/>
    </style:style>
    <style:style style:name="P2824" style:family="paragraph" style:parent-style-name="StructureList1">
      <style:paragraph-properties fo:margin-top="0.212cm"/>
    </style:style>
    <style:style style:name="T2824_1" style:family="text">
      <style:text-properties fo:language="el" fo:language-asian="el"/>
    </style:style>
    <style:style style:name="T2824_2" style:family="text">
      <style:text-properties fo:language="en" fo:language-asian="en"/>
    </style:style>
    <style:style style:name="T2824_3" style:family="text">
      <style:text-properties fo:language="el" fo:language-asian="el"/>
    </style:style>
    <style:style style:name="P2825" style:family="paragraph" style:parent-style-name="StructureList1">
      <style:paragraph-properties fo:margin-top="0.212cm"/>
    </style:style>
    <style:style style:name="T2825_1" style:family="text">
      <style:text-properties fo:language="el" fo:language-asian="el"/>
    </style:style>
    <style:style style:name="T2825_2" style:family="text">
      <style:text-properties fo:language="en" fo:language-asian="en"/>
    </style:style>
    <style:style style:name="T2825_3" style:family="text">
      <style:text-properties fo:language="el" fo:language-asian="el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/>
    </style:style>
    <style:style style:name="T2826_2" style:family="text">
      <style:text-properties fo:language="en" fo:language-asian="en"/>
    </style:style>
    <style:style style:name="T2826_3" style:family="text">
      <style:text-properties fo:language="el" fo:language-asian="el"/>
    </style:style>
    <style:style style:name="P2827" style:family="paragraph" style:parent-style-name="StructureList1">
      <style:paragraph-properties fo:margin-top="0.212cm"/>
    </style:style>
    <style:style style:name="T2827_1" style:family="text">
      <style:text-properties fo:language="el" fo:language-asian="el"/>
    </style:style>
    <style:style style:name="T2827_2" style:family="text">
      <style:text-properties fo:language="en" fo:language-asian="en"/>
    </style:style>
    <style:style style:name="T2827_3" style:family="text">
      <style:text-properties fo:language="el" fo:language-asian="el"/>
    </style:style>
    <style:style style:name="P2828" style:family="paragraph" style:parent-style-name="MainText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/>
    </style:style>
    <style:style style:name="P2829" style:family="paragraph" style:parent-style-name="MainText">
      <style:paragraph-properties fo:margin-top="0.212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T2829_2" style:family="text">
      <style:text-properties fo:language="el" fo:language-asian="el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/>
    </style:style>
    <style:style style:name="P2831" style:family="paragraph" style:parent-style-name="StructureList1">
      <style:paragraph-properties fo:margin-top="0.212cm"/>
    </style:style>
    <style:style style:name="T2831_1" style:family="text">
      <style:text-properties fo:language="el" fo:language-asian="el"/>
    </style:style>
    <style:style style:name="T2831_2" style:family="text">
      <style:text-properties fo:language="en" fo:language-asian="en"/>
    </style:style>
    <style:style style:name="T2831_3" style:family="text">
      <style:text-properties fo:language="el" fo:language-asian="el"/>
    </style:style>
    <style:style style:name="P2832" style:family="paragraph" style:parent-style-name="StructureList1">
      <style:paragraph-properties fo:margin-top="0.212cm"/>
    </style:style>
    <style:style style:name="T2832_1" style:family="text">
      <style:text-properties fo:language="el" fo:language-asian="el"/>
    </style:style>
    <style:style style:name="T2832_2" style:family="text">
      <style:text-properties fo:language="en" fo:language-asian="en"/>
    </style:style>
    <style:style style:name="T2832_3" style:family="text">
      <style:text-properties fo:language="el" fo:language-asian="el"/>
    </style:style>
    <style:style style:name="P2833" style:family="paragraph" style:parent-style-name="StructureList1">
      <style:paragraph-properties fo:margin-top="0.212cm"/>
    </style:style>
    <style:style style:name="T2833_1" style:family="text">
      <style:text-properties fo:language="el" fo:language-asian="el"/>
    </style:style>
    <style:style style:name="T2833_2" style:family="text">
      <style:text-properties fo:language="en" fo:language-asian="en"/>
    </style:style>
    <style:style style:name="T2833_3" style:family="text">
      <style:text-properties fo:language="el" fo:language-asian="el"/>
    </style:style>
    <style:style style:name="P2834" style:family="paragraph" style:parent-style-name="StructureList1">
      <style:paragraph-properties fo:margin-top="0.212cm"/>
    </style:style>
    <style:style style:name="T2834_1" style:family="text">
      <style:text-properties fo:language="el" fo:language-asian="el"/>
    </style:style>
    <style:style style:name="T2834_2" style:family="text">
      <style:text-properties fo:language="en" fo:language-asian="en"/>
    </style:style>
    <style:style style:name="T2834_3" style:family="text">
      <style:text-properties fo:language="el" fo:language-asian="el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/>
    </style:style>
    <style:style style:name="P2842" style:family="paragraph" style:parent-style-name="Normal">
      <style:paragraph-properties fo:margin-top="0.423cm" fo:margin-bottom="0.423cm"/>
    </style:style>
    <style:style style:name="T2842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text:s/>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.</text:span><text:span text:style-name="T129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30"><text:span text:style-name="T13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31"><text:span text:style-name="T13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2"><text:span text:style-name="T132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3"><text:span text:style-name="T13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4"><text:span text:style-name="T13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5"><text:span text:style-name="T13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6"><text:span text:style-name="T1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7"><text:span text:style-name="T13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8"><text:span text:style-name="T138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9"><text:span text:style-name="T139_1">14.</text:span><text:span text:style-name="T139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40"><text:span text:style-name="T14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41"><text:span text:style-name="T141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2"><text:span text:style-name="T142_1">β.<text:s/>Εισηγητής<text:s/>του<text:s/>Σ.τ.Ε.<text:s/>και<text:s/>αντίστοιχοι,<text:s/>τετρακόσια<text:s/>είκοσι<text:s/>ευρώ<text:s/>(420<text:s/>€).</text:span></text:p>
      <text:p text:style-name="P143"><text:span text:style-name="T143_1">γ.<text:s/>Πρόεδρος<text:s/>Πρωτοδικών<text:s/>και<text:s/>αντίστοιχοι,<text:s/>τετρακόσια<text:s/>πενήντα<text:s/>έξι<text:s/>ευρώ<text:s/>(456<text:s/>€).</text:span></text:p>
      <text:p text:style-name="P144"><text:span text:style-name="T144_1">δ.<text:s/>Πάρεδρος<text:s/>του<text:s/>Σ.τ.Ε.<text:s/>και<text:s/>αντίστοιχοι,<text:s/>τετρακόσια<text:s/>εξήντα<text:s/>ευρώ<text:s/>(460<text:s/>€).</text:span></text:p>
      <text:p text:style-name="P145"><text:span text:style-name="T145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6"><text:span text:style-name="T146_1">στ.<text:s/>Αντιπρόεδρος<text:s/>και<text:s/>αντίστοιχοι,<text:s/>τετρακόσια<text:s/>ογδόντα<text:s/>πέντε<text:s/>ευρώ<text:s/>(485<text:s/>€).</text:span></text:p>
      <text:p text:style-name="P147"><text:span text:style-name="T147_1">ζ.<text:s/>Πρόεδρος<text:s/>και<text:s/>αντίστοιχοι,<text:s/>πεντακόσια<text:s/>ευρώ<text:s/>(500<text:s/>€).»</text:span></text:p>
      <text:p text:style-name="P148"><text:span text:style-name="T14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9"><text:span text:style-name="T149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50"><text:span text:style-name="T150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51"><text:span text:style-name="T151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2"><text:span text:style-name="T152_1">Πρόεδρος<text:s/>Σ.τ.Ε.<text:s/>και<text:s/>αντίστοιχοι,<text:s/>διακόσια<text:s/>σαράντα<text:s/>δύο<text:s/>ευρώ<text:s/>(242<text:s/>€).</text:span></text:p>
      <text:p text:style-name="P153"><text:span text:style-name="T153_1">Αντιπρόεδρος<text:s/>Σ.τ.Ε.<text:s/>και<text:s/>αντίστοιχοι,<text:s/>εκατόν<text:s/>εξήντα<text:s/>ένα<text:s/>ευρώ<text:s/>(161<text:s/>€).</text:span></text:p>
      <text:p text:style-name="P154"><text:span text:style-name="T154_1">Σύμβουλος<text:s/>Επικρατείας<text:s/>και<text:s/>αντίστοιχοι,<text:s/>εκατόν<text:s/>είκοσι<text:s/>ένα<text:s/>ευρώ<text:s/>(121<text:s/>€).</text:span></text:p>
      <text:p text:style-name="P155"><text:span text:style-name="T1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6"><text:span text:style-name="T156_1">15.</text:span><text:span text:style-name="T156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7"><text:span text:style-name="T157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α.<text:s/>Πρέσβης<text:s/>1,79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θ.<text:s/>Ακόλουθος<text:s/>Πρεσβείας<text:s/>και<text:s/>Ακόλουθος<text:s/>Οικονομικών<text:s/>και<text:s/>Εμπορικών<text:s/>Υποθέσεων<text:s/>1,00.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7_2"><text:note text:note-class="footnote"><text:note-citation/><text:note-body><text:p text:style-name="P178"><text:span text:style-name="T178_1"><text:a xlink:type="simple" xlink:href="http://data.aade.gr/eli/pri/law/2013/01/25/4111# art_9"><text:span text:style-name="T178_2">Τροποποίηση<text:s/>4111/2013 art_9</text:span></text:a></text:span></text:p></text:note-body></text:note></text:span></text:p>
      <text:p text:style-name="P179"><text:span text:style-name="T179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80"><text:span text:style-name="T18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81"><text:span text:style-name="T181_1">α.<text:s/>Δόκιμος<text:s/>Δικαστικός<text:s/>Αντιπρόσωπος<text:s/>τριακόσια<text:s/>δέκα<text:s/>έξι<text:s/>ευρώ<text:s/>(316<text:s/>€).</text:span></text:p>
      <text:p text:style-name="P182"><text:span text:style-name="T182_1">β.<text:s/>Δικαστικός<text:s/>Αντιπρόσωπος<text:s/>τετρακόσια<text:s/>είκοσι<text:s/>ευρώ<text:s/>(420<text:s/>€).</text:span></text:p>
      <text:p text:style-name="P183"><text:span text:style-name="T183_1">γ.<text:s/>Δικαστικός<text:s/>Αντιπρόσωπος<text:s/>Α΄<text:s/>Τάξης<text:s/>τετρακόσια<text:s/>πενήντα<text:s/>έξι<text:s/>ευρώ<text:s/>(456<text:s/>€).</text:span></text:p>
      <text:p text:style-name="P184"><text:span text:style-name="T184_1">δ.<text:s/>Πάρεδρος<text:s/>τετρακόσια<text:s/>εξήντα<text:s/>ευρώ<text:s/>(460<text:s/>€).</text:span></text:p>
      <text:p text:style-name="P185"><text:span text:style-name="T185_1">ε.<text:s/>Σύμβουλος<text:s/>τετρακόσια<text:s/>εβδομήντα<text:s/>ευρώ<text:s/>(470<text:s/>€).</text:span></text:p>
      <text:p text:style-name="P186"><text:span text:style-name="T186_1">στ.<text:s/>Αντιπρόεδρος<text:s/>τετρακόσια<text:s/>ογδόντα<text:s/>πέντε<text:s/>ευρώ<text:s/>(485<text:s/>€).</text:span></text:p>
      <text:p text:style-name="P187"><text:span text:style-name="T187_1">ζ.<text:s/>Πρόεδρος<text:s/>πεντακόσια<text:s/>ευρώ<text:s/>(500<text:s/>€).»</text:span></text:p>
      <text:p text:style-name="P188"><text:span text:style-name="T188_1">5.</text:span><text:span text:style-name="T188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9"><text:span text:style-name="T189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90"><text:span text:style-name="T190_1">Δόκιμος<text:s/>και<text:s/>Δικαστικός<text:s/>Αντιπρόσωπος<text:s/>τετρακόσια<text:s/>εξήντα<text:s/>ευρώ<text:s/>(460<text:s/>€).</text:span></text:p>
      <text:p text:style-name="P191"><text:span text:style-name="T191_1">6.</text:span><text:span text:style-name="T191_2"><text:s/>Αποζημίωση<text:s/>εξόδων<text:s/>παράστασης<text:s/>οριζόμενη<text:s/>κατά<text:s/>βαθμό<text:s/>ως<text:s/>εξής:</text:span></text:p>
      <text:p text:style-name="P192"><text:span text:style-name="T192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3"><text:span text:style-name="T193_1">16.</text:span><text:span text:style-name="T193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4"><text:span text:style-name="T194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5"><text:span text:style-name="T195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6"><text:span text:style-name="T196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7"><text:span text:style-name="T197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8"><text:span text:style-name="T198_1">17.</text:span><text:span text:style-name="T198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9"><text:span text:style-name="T199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0"><text:span text:style-name="T200_1">α.<text:s/>Καθηγητής<text:s/>1,37</text:span></text:p>
      <text:p text:style-name="P201"><text:span text:style-name="T201_1">β.<text:s/>Αναπληρωτής<text:s/>Καθηγητής<text:s/>1,25</text:span></text:p>
      <text:p text:style-name="P202"><text:span text:style-name="T202_1">γ.<text:s/>Επίκουρος<text:s/>Καθηγητής<text:s/>1,08</text:span></text:p>
      <text:p text:style-name="P203"><text:span text:style-name="T203_1">δ.<text:s/>Λέκτορας<text:s/>1,00</text:span></text:p>
      <text:p text:style-name="P204"><text:span text:style-name="T204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5"><text:span text:style-name="T205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6"><text:span text:style-name="T206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7"><text:span text:style-name="T207_1">i.<text:s/>Καθηγητής<text:s/>390<text:s/>€</text:span></text:p>
      <text:p text:style-name="P208"><text:span text:style-name="T208_1">ii.<text:s/>Αναπληρωτής<text:s/>Καθηγητής<text:s/>368<text:s/>€</text:span></text:p>
      <text:p text:style-name="P209"><text:span text:style-name="T209_1">iii.<text:s/>Επίκουρος<text:s/>Καθηγητής<text:s/>335<text:s/>€</text:span></text:p>
      <text:p text:style-name="P210"><text:span text:style-name="T210_1">iv.<text:s/>Λέκτορας<text:s/>300<text:s/>€</text:span></text:p>
      <text:p text:style-name="P211"><text:span text:style-name="T21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2"><text:span text:style-name="T212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3"><text:span text:style-name="T213_1">i.<text:s/>Καθηγητής<text:s/>273<text:s/>€</text:span></text:p>
      <text:p text:style-name="P214"><text:span text:style-name="T214_1">ii.<text:s/>Αναπληρωτής<text:s/>Καθηγητής<text:s/>184<text:s/>€</text:span></text:p>
      <text:p text:style-name="P215"><text:span text:style-name="T215_1">iii.<text:s/>Επίκουρος<text:s/>Καθηγητής<text:s/>128<text:s/>€</text:span></text:p>
      <text:p text:style-name="P216"><text:span text:style-name="T216_1">iv.<text:s/>Λέκτορας<text:s/>128<text:s/>€</text:span></text:p>
      <text:p text:style-name="P217"><text:span text:style-name="T217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8"><text:span text:style-name="T218_1">i.<text:s/>Καθηγητής<text:s/>226<text:s/>€</text:span></text:p>
      <text:p text:style-name="P219"><text:span text:style-name="T219_1">ii<text:s/>Αναπληρωτής<text:s/>Καθηγητής<text:s/>215<text:s/>€</text:span></text:p>
      <text:p text:style-name="P220"><text:span text:style-name="T220_1">iii.<text:s/>Επίκουρος<text:s/>Καθηγητής<text:s/>200<text:s/>€</text:span></text:p>
      <text:p text:style-name="P221"><text:span text:style-name="T221_1">iv.<text:s/>Λέκτορας<text:s/>184<text:s/>€</text:span></text:p>
      <text:p text:style-name="P222"><text:span text:style-name="T222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3"><text:span text:style-name="T223_1">i.<text:s/>Πρύτανης<text:s/>250<text:s/>€</text:span></text:p>
      <text:p text:style-name="P224"><text:span text:style-name="T224_1">ii.<text:s/>Αντιπρύτανης<text:s/>200<text:s/>€</text:span></text:p>
      <text:p text:style-name="P225"><text:span text:style-name="T225_1">iii.<text:s/>Κοσμήτορας<text:s/>ή<text:s/>Πρόεδρος<text:s/>Τμήματος<text:s/>210<text:s/>€</text:span></text:p>
      <text:p text:style-name="P226"><text:span text:style-name="T226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7"><text:span text:style-name="T227_1">18.</text:span><text:span text:style-name="T227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8"><text:span text:style-name="T228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9"><text:span text:style-name="T229_1">Βαθμίδα</text:span></text:p>
          </table:table-cell>
          <table:table-cell table:style-name="Cell2">
            <text:p text:style-name="P230"><text:span text:style-name="T230_1">Κλάδος<text:s/>Ι<text:s/>(ΠΕ)</text:span></text:p>
          </table:table-cell>
          <table:table-cell table:style-name="Cell3">
            <text:p text:style-name="P231"><text:span text:style-name="T231_1">Κλάδος<text:s/>ΙΙ<text:s/>(ΠΕ)</text:span></text:p>
          </table:table-cell>
          <table:table-cell table:style-name="Cell4">
            <text:p text:style-name="P232"><text:span text:style-name="T232_1">Κλάδος<text:s/>ΙΙ<text:s/>(ΤΕ)</text:span></text:p>
          </table:table-cell>
        </table:table-row>
        <table:table-row table:style-name="Row2">
          <table:table-cell table:style-name="Cell5">
            <text:p text:style-name="P233"><text:span text:style-name="T233_1">Δ</text:span></text:p>
          </table:table-cell>
          <table:table-cell table:style-name="Cell6">
            <text:p text:style-name="P234"><text:span text:style-name="T234_1">0,90</text:span></text:p>
          </table:table-cell>
          <table:table-cell table:style-name="Cell7">
            <text:p text:style-name="P235"><text:span text:style-name="T235_1">0,85</text:span></text:p>
          </table:table-cell>
          <table:table-cell table:style-name="Cell8">
            <text:p text:style-name="P236"><text:span text:style-name="T236_1">0,81</text:span></text:p>
          </table:table-cell>
        </table:table-row>
        <table:table-row table:style-name="Row3">
          <table:table-cell table:style-name="Cell9">
            <text:p text:style-name="P237"><text:span text:style-name="T237_1">Γ</text:span></text:p>
          </table:table-cell>
          <table:table-cell table:style-name="Cell10">
            <text:p text:style-name="P238"><text:span text:style-name="T238_1">0,92</text:span></text:p>
          </table:table-cell>
          <table:table-cell table:style-name="Cell11">
            <text:p text:style-name="P239"><text:span text:style-name="T239_1">0,89</text:span></text:p>
          </table:table-cell>
          <table:table-cell table:style-name="Cell12">
            <text:p text:style-name="P240"><text:span text:style-name="T240_1">0,85</text:span></text:p>
          </table:table-cell>
        </table:table-row>
        <table:table-row table:style-name="Row4">
          <table:table-cell table:style-name="Cell13">
            <text:p text:style-name="P241"><text:span text:style-name="T241_1">Β</text:span></text:p>
          </table:table-cell>
          <table:table-cell table:style-name="Cell14">
            <text:p text:style-name="P242"><text:span text:style-name="T242_1">0,96</text:span></text:p>
          </table:table-cell>
          <table:table-cell table:style-name="Cell15">
            <text:p text:style-name="P243"><text:span text:style-name="T243_1">0,92</text:span></text:p>
          </table:table-cell>
          <table:table-cell table:style-name="Cell16">
            <text:p text:style-name="P244"><text:span text:style-name="T244_1">0,89</text:span></text:p>
          </table:table-cell>
        </table:table-row>
        <table:table-row table:style-name="Row5">
          <table:table-cell table:style-name="Cell17">
            <text:p text:style-name="P245"><text:span text:style-name="T245_1">Α</text:span></text:p>
          </table:table-cell>
          <table:table-cell table:style-name="Cell18">
            <text:p text:style-name="P246"><text:span text:style-name="T246_1">0,98</text:span></text:p>
          </table:table-cell>
          <table:table-cell table:style-name="Cell19">
            <text:p text:style-name="P247"><text:span text:style-name="T247_1">0,97</text:span></text:p>
          </table:table-cell>
          <table:table-cell table:style-name="Cell20">
            <text:p text:style-name="P248"><text:span text:style-name="T248_1">0,92</text:span></text:p>
          </table:table-cell>
        </table:table-row>
      </table:table>
      <text:p text:style-name="P249"><text:span text:style-name="T249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50"><text:span text:style-name="T25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51"><text:span text:style-name="T251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2"><text:span text:style-name="T252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3"><text:span text:style-name="T253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4"><text:span text:style-name="T254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4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5"><text:span text:style-name="T255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6"><text:span text:style-name="T256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7"><text:span text:style-name="T257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8"><text:span text:style-name="T258_1">19.</text:span><text:span text:style-name="T258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9"><text:span text:style-name="T259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60"><text:span text:style-name="T260_1">α.<text:s/>Καθηγητής<text:s/>1,37</text:span></text:p>
      <text:p text:style-name="P261"><text:span text:style-name="T261_1">β.<text:s/>Αναπληρωτής<text:s/>Καθηγητής<text:s/>1,22</text:span></text:p>
      <text:p text:style-name="P262"><text:span text:style-name="T262_1">γ.<text:s/>Επίκουρος<text:s/>Καθηγητής<text:s/>1,11</text:span></text:p>
      <text:p text:style-name="P263"><text:span text:style-name="T263_1">δ.<text:s/>Λέκτορας<text:s/>1,00</text:span></text:p>
      <text:p text:style-name="P264"><text:span text:style-name="T264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5"><text:span text:style-name="T265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6"><text:span text:style-name="T266_1">Ι.<text:s/>Καθηγητής<text:s/>380<text:s/>ευρώ</text:span></text:p>
      <text:p text:style-name="P267"><text:span text:style-name="T267_1">ΙΙ.<text:s/>Αναπληρωτής<text:s/>Καθηγητής<text:s/>363<text:s/>ευρώ</text:span></text:p>
      <text:p text:style-name="P268"><text:span text:style-name="T268_1">ΙΙΙ.<text:s/>Επίκουρος<text:s/>Καθηγητής<text:s/>294<text:s/>ευρώ</text:span></text:p>
      <text:p text:style-name="P269"><text:span text:style-name="T269_1">IV.<text:s/>Λέκτορας<text:s/>208<text:s/>ευρώ</text:span></text:p>
      <text:p text:style-name="P270"><text:span text:style-name="T270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71"><text:span text:style-name="T271_1">Ι.<text:s/>Καθηγητής<text:s/>260<text:s/>ευρώ</text:span></text:p>
      <text:p text:style-name="P272"><text:span text:style-name="T272_1">ΙΙ.<text:s/>Αναπληρωτής<text:s/>Καθηγητής<text:s/>180<text:s/>ευρώ</text:span></text:p>
      <text:p text:style-name="P273"><text:span text:style-name="T273_1">ΙΙΙ.<text:s/>Επίκουρος<text:s/>Καθηγητής<text:s/>120<text:s/>ευρώ</text:span></text:p>
      <text:p text:style-name="P274"><text:span text:style-name="T274_1">IV.<text:s/>Λέκτορας<text:s/>115<text:s/>ευρώ</text:span></text:p>
      <text:p text:style-name="P275"><text:span text:style-name="T275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6"><text:span text:style-name="T276_1">Ι.<text:s/>Καθηγητής<text:s/>218<text:s/>ευρώ</text:span></text:p>
      <text:p text:style-name="P277"><text:span text:style-name="T277_1">ΙΙ.<text:s/>Αναπληρωτής<text:s/>Καθηγητής<text:s/>195<text:s/>ευρώ</text:span></text:p>
      <text:p text:style-name="P278"><text:span text:style-name="T278_1">ΙΙΙ.<text:s/>Επίκουρος<text:s/>Καθηγητής<text:s/>170<text:s/>ευρώ</text:span></text:p>
      <text:p text:style-name="P279"><text:span text:style-name="T279_1">IV.<text:s/>Λέκτορας<text:s/>111<text:s/>ευρώ</text:span></text:p>
      <text:p text:style-name="P280"><text:span text:style-name="T280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81"><text:span text:style-name="T281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2"><text:span text:style-name="T282_1">20.</text:span><text:span text:style-name="T282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3"><text:span text:style-name="T283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4"><text:span text:style-name="T284_1">Βαθμίδα</text:span></text:p>
          </table:table-cell>
          <table:table-cell table:style-name="Cell22">
            <text:p text:style-name="P285"><text:span text:style-name="T285_1">Κλάδος<text:s/>Ι<text:s/>(ΠΕ)</text:span></text:p>
          </table:table-cell>
          <table:table-cell table:style-name="Cell23">
            <text:p text:style-name="P286"><text:span text:style-name="T286_1">Κλάδος<text:s/>ΙΙ<text:s/>(ΠΕ)</text:span></text:p>
          </table:table-cell>
          <table:table-cell table:style-name="Cell24">
            <text:p text:style-name="P287"><text:span text:style-name="T287_1">Κλάδος<text:s/>ΙΙ<text:s/>(ΤΕ)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9"><text:span text:style-name="T289_1">Δ</text:span></text:p>
          </table:table-cell>
          <table:table-cell table:style-name="Cell26">
            <text:p text:style-name="P290"><text:span text:style-name="T290_1">0,93</text:span></text:p>
          </table:table-cell>
          <table:table-cell table:style-name="Cell27">
            <text:p text:style-name="P291"><text:span text:style-name="T291_1">0,81</text:span></text:p>
          </table:table-cell>
          <table:table-cell table:style-name="Cell28">
            <text:p text:style-name="P292"><text:span text:style-name="T292_1">0,80</text:span></text:p>
          </table:table-cell>
        </table:table-row>
      </table:table>
      <text:p text:style-name="P29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4"><text:span text:style-name="T294_1">Γ</text:span></text:p>
          </table:table-cell>
          <table:table-cell table:style-name="Cell30">
            <text:p text:style-name="P295"><text:span text:style-name="T295_1">0,94</text:span></text:p>
          </table:table-cell>
          <table:table-cell table:style-name="Cell31">
            <text:p text:style-name="P296"><text:span text:style-name="T296_1">0,88</text:span></text:p>
          </table:table-cell>
          <table:table-cell table:style-name="Cell32">
            <text:p text:style-name="P297"><text:span text:style-name="T297_1">0,84</text:span></text:p>
          </table:table-cell>
        </table:table-row>
      </table:table>
      <text:p text:style-name="P298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9"><text:span text:style-name="T299_1">Β</text:span></text:p>
          </table:table-cell>
          <table:table-cell table:style-name="Cell34">
            <text:p text:style-name="P300"><text:span text:style-name="T300_1">0,95</text:span></text:p>
          </table:table-cell>
          <table:table-cell table:style-name="Cell35">
            <text:p text:style-name="P301"><text:span text:style-name="T301_1">0,92</text:span></text:p>
          </table:table-cell>
          <table:table-cell table:style-name="Cell36">
            <text:p text:style-name="P302"><text:span text:style-name="T302_1">0,88</text:span></text:p>
          </table:table-cell>
        </table:table-row>
      </table:table>
      <text:p text:style-name="P30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4"><text:span text:style-name="T304_1">Α</text:span></text:p>
          </table:table-cell>
          <table:table-cell table:style-name="Cell38">
            <text:p text:style-name="P305"><text:span text:style-name="T305_1">0,98</text:span></text:p>
          </table:table-cell>
          <table:table-cell table:style-name="Cell39">
            <text:p text:style-name="P306"><text:span text:style-name="T306_1">0,97</text:span></text:p>
          </table:table-cell>
          <table:table-cell table:style-name="Cell40">
            <text:p text:style-name="P307"><text:span text:style-name="T307_1">0,92</text:span></text:p>
          </table:table-cell>
        </table:table-row>
      </table:table>
      <text:p text:style-name="P308"><text:span text:style-name="T308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9"><text:span text:style-name="T309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10"><text:span text:style-name="T310_1">α.<text:s/>Καθηγητής<text:s/>1,37</text:span></text:p>
      <text:p text:style-name="P311"><text:span text:style-name="T311_1">β.<text:s/>Αναπληρωτής<text:s/>Καθηγητής<text:s/>1,25</text:span></text:p>
      <text:p text:style-name="P312"><text:span text:style-name="T312_1">γ.<text:s/>Επίκουρος<text:s/>Καθηγητής<text:s/>1,13</text:span></text:p>
      <text:p text:style-name="P313"><text:span text:style-name="T313_1">δ.<text:s/>Καθηγητής<text:s/>Εφαρμογών<text:s/>1,00</text:span></text:p>
      <text:p text:style-name="P314"><text:span text:style-name="T314_1">ε.<text:s/>Μέλος<text:s/>Ε.ΔΙ.Π.<text:s/>1,00</text:span></text:p>
      <text:p text:style-name="P315"><text:span text:style-name="T315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6"><text:span text:style-name="T31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7"><text:span text:style-name="T317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8"><text:span text:style-name="T318_1">i.<text:s/>Καθηγητής:<text:s/>383<text:s/>€</text:span></text:p>
      <text:p text:style-name="P319"><text:span text:style-name="T319_1">ii.<text:s/>Αναπληρωτής<text:s/>Καθηγητής:<text:s/>350<text:s/>€</text:span></text:p>
      <text:p text:style-name="P320"><text:span text:style-name="T320_1">iii.<text:s/>Επίκουρος<text:s/>Καθηγητής:<text:s/>285<text:s/>€</text:span></text:p>
      <text:p text:style-name="P321"><text:span text:style-name="T321_1">iv.<text:s/>Καθηγητής<text:s/>Εφαρμογών:<text:s/>200<text:s/>€</text:span></text:p>
      <text:p text:style-name="P322"><text:span text:style-name="T322_1">v.<text:s/>Μέλος<text:s/>Ε.ΔΙ.Π.:<text:s/>86<text:s/>€</text:span></text:p>
      <text:p text:style-name="P323"><text:span text:style-name="T32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4"><text:span text:style-name="T324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5"><text:span text:style-name="T325_1">i.<text:s/>Καθηγητής<text:s/>218<text:s/>€</text:span></text:p>
      <text:p text:style-name="P326"><text:span text:style-name="T326_1">ii.<text:s/>Αναπληρωτής<text:s/>Καθηγητής<text:s/>180<text:s/>€</text:span></text:p>
      <text:p text:style-name="P327"><text:span text:style-name="T327_1">iii.<text:s/>Επίκουρος<text:s/>Καθηγητής<text:s/>125<text:s/>€</text:span></text:p>
      <text:p text:style-name="P328"><text:span text:style-name="T328_1">iv.<text:s/>Καθηγητής<text:s/>Εφαρμογών<text:s/>110<text:s/>€</text:span></text:p>
      <text:p text:style-name="P329"><text:span text:style-name="T329_1">v.<text:s/>Μέλος<text:s/>Ε.ΔΙ.Π.<text:s/>66<text:s/>€</text:span></text:p>
      <text:p text:style-name="P330"><text:span text:style-name="T330_1">δ.<text:s/>Ερευνητικό<text:s/>επίδομα<text:s/>τεχνολογικής<text:s/>έρευνας,<text:s/>οριζόμενο,<text:s/>ως<text:s/>ακολούθως:</text:span></text:p>
      <text:p text:style-name="P331"><text:span text:style-name="T331_1">αα.<text:s/>Για<text:s/>τους<text:s/>κατέχοντες<text:s/>μεταπτυχιακούς<text:s/>τίτλους<text:s/>σπουδών:</text:span></text:p>
      <text:p text:style-name="P332"><text:span text:style-name="T332_1">i.<text:s/>Καθηγητής:<text:s/>205<text:s/>€</text:span></text:p>
      <text:p text:style-name="P333"><text:span text:style-name="T333_1">ii.<text:s/>Αναπληρωτής<text:s/>Καθηγητής:<text:s/>185<text:s/>€</text:span></text:p>
      <text:p text:style-name="P334"><text:span text:style-name="T334_1">iii.<text:s/>Επίκουρος<text:s/>Καθηγητής:<text:s/>165<text:s/>€</text:span></text:p>
      <text:p text:style-name="P335"><text:span text:style-name="T335_1">iv.<text:s/>Καθηγητής<text:s/>Εφαρμογών:<text:s/>115<text:s/>€</text:span></text:p>
      <text:p text:style-name="P336"><text:span text:style-name="T336_1">ββ.<text:s/>Για<text:s/>τους<text:s/>μη<text:s/>κατέχοντες<text:s/>μεταπτυχιακούς<text:s/>τίτλους<text:s/>σπουδών:</text:span></text:p>
      <text:p text:style-name="P337"><text:span text:style-name="T337_1">i.<text:s/>Καθηγητής:<text:s/>135<text:s/>€</text:span></text:p>
      <text:p text:style-name="P338"><text:span text:style-name="T338_1">ii.<text:s/>Αναπληρωτής<text:s/>Καθηγητής:<text:s/>120<text:s/>€</text:span></text:p>
      <text:p text:style-name="P339"><text:span text:style-name="T339_1">iii.<text:s/>Επίκουρος<text:s/>Καθηγητής:<text:s/>105<text:s/>€</text:span></text:p>
      <text:p text:style-name="P340"><text:span text:style-name="T340_1">iv.<text:s/>Καθηγητής<text:s/>Εφαρμογών:<text:s/>70<text:s/>€</text:span></text:p>
      <text:p text:style-name="P341"><text:span text:style-name="T34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2"><text:span text:style-name="T342_1">i.<text:s/>Πρόεδρος<text:s/>250<text:s/>€</text:span></text:p>
      <text:p text:style-name="P343"><text:span text:style-name="T343_1">ii.<text:s/>Αντιπρόεδρος<text:s/>210<text:s/>€</text:span></text:p>
      <text:p text:style-name="P344"><text:span text:style-name="T344_1">iii.<text:s/>Διευθυντής<text:s/>Σχολής<text:s/>210<text:s/>€</text:span></text:p>
      <text:p text:style-name="P345"><text:span text:style-name="T345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6"><text:span text:style-name="T346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7"><text:span text:style-name="T347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8"><text:span text:style-name="T348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9"><text:span text:style-name="T349_1">22.</text:span><text:span text:style-name="T349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50"><text:span text:style-name="T350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1"><text:span text:style-name="T351_1">α.<text:s/>Ερευνητής<text:s/>Α΄<text:s/>1,37</text:span></text:p>
      <text:p text:style-name="P352"><text:span text:style-name="T352_1">β.<text:s/>Ερευνητής<text:s/>Β΄<text:s/>1,25</text:span></text:p>
      <text:p text:style-name="P353"><text:span text:style-name="T353_1">γ.<text:s/>Ερευνητής<text:s/>Γ΄<text:s/>1,08</text:span></text:p>
      <text:p text:style-name="P354"><text:span text:style-name="T354_1">δ.<text:s/>Ερευνητής<text:s/>Δ΄<text:s/>1,00</text:span></text:p>
      <text:p text:style-name="P355"><text:span text:style-name="T355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6"><text:span text:style-name="T356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7"><text:span text:style-name="T357_1">α.<text:s/>Ε.Λ.Ε.<text:s/>Α΄<text:s/>1,28</text:span></text:p>
      <text:p text:style-name="P358"><text:span text:style-name="T358_1">β.<text:s/>Ε.Λ.Ε.<text:s/>Β΄<text:s/>1,16</text:span></text:p>
      <text:p text:style-name="P359"><text:span text:style-name="T359_1">γ.<text:s/>Ε.Λ.Ε.<text:s/>Γ΄<text:s/>1,06</text:span></text:p>
      <text:p text:style-name="P360"><text:span text:style-name="T360_1">δ.<text:s/>Ε.Λ.Ε.<text:s/>Δ΄<text:s/>1,00</text:span></text:p>
      <text:p text:style-name="P361"><text:span text:style-name="T36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2"><text:span text:style-name="T362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3"><text:span text:style-name="T363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4"><text:span text:style-name="T364_1">i.<text:s/>Ερευνητές<text:s/>Α΄<text:s/>273<text:s/>€</text:span></text:p>
      <text:p text:style-name="P365"><text:span text:style-name="T365_1">Ερευνητές<text:s/>Β΄<text:s/>184<text:s/>€</text:span></text:p>
      <text:p text:style-name="P366"><text:span text:style-name="T366_1">Ερευνητές<text:s/>Γ΄<text:s/>128<text:s/>€</text:span></text:p>
      <text:p text:style-name="P367"><text:span text:style-name="T367_1">Ερευνητές<text:s/>Δ΄<text:s/>128<text:s/>€</text:span></text:p>
      <text:p text:style-name="P368"><text:span text:style-name="T368_1">ii.<text:s/>Ε.Λ.Ε.<text:s/>Α΄<text:s/>263<text:s/>€</text:span></text:p>
      <text:p text:style-name="P369"><text:span text:style-name="T369_1">Ε.Λ.Ε.<text:s/>Β΄<text:s/>143<text:s/>€</text:span></text:p>
      <text:p text:style-name="P370"><text:span text:style-name="T370_1">Ε.Λ.Ε.<text:s/>Γ΄<text:s/>75<text:s/>€</text:span></text:p>
      <text:p text:style-name="P371"><text:span text:style-name="T371_1">Ε.Λ.Ε.Δ΄<text:s/>75<text:s/>€</text:span></text:p>
      <text:p text:style-name="P372"><text:span text:style-name="T372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3"><text:span text:style-name="T373_1">i.<text:s/>Ερευνητές<text:s/>Α΄<text:s/>226<text:s/>€</text:span></text:p>
      <text:p text:style-name="P374"><text:span text:style-name="T374_1">Ερευνητές<text:s/>Β΄<text:s/>215<text:s/>€</text:span></text:p>
      <text:p text:style-name="P375"><text:span text:style-name="T375_1">Ερευνητές<text:s/>Γ΄<text:s/>200<text:s/>€</text:span></text:p>
      <text:p text:style-name="P376"><text:span text:style-name="T376_1">Ερευνητές<text:s/>Δ΄<text:s/>184<text:s/>€</text:span></text:p>
      <text:p text:style-name="P377"><text:span text:style-name="T377_1">ii.<text:s/>Ε.Λ.Ε.<text:s/>Α΄<text:s/>190<text:s/>€</text:span></text:p>
      <text:p text:style-name="P378"><text:span text:style-name="T378_1">Ε.Λ.Ε.<text:s/>Β΄<text:s/>152<text:s/>€</text:span></text:p>
      <text:p text:style-name="P379"><text:span text:style-name="T379_1">Ε.Λ.Ε.<text:s/>Γ΄<text:s/>117<text:s/>€</text:span></text:p>
      <text:p text:style-name="P380"><text:span text:style-name="T380_1">Ε.Λ.Ε.<text:s/>Δ΄<text:s/>90<text:s/>€»</text:span></text:p>
      <text:p text:style-name="P381"><text:span text:style-name="T381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2"><text:span text:style-name="T382_1">Ζώνη<text:s/>Α΄<text:s/>238<text:s/>€</text:span></text:p>
      <text:p text:style-name="P383"><text:span text:style-name="T383_1">Ζώνη<text:s/>Β΄<text:s/>132<text:s/>€</text:span></text:p>
      <text:p text:style-name="P384"><text:span text:style-name="T384_1">Ζώνη<text:s/>Γ΄<text:s/>79<text:s/>€</text:span></text:p>
      <text:p text:style-name="P385"><text:span text:style-name="T385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6"><text:span text:style-name="T386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7"><text:span text:style-name="T387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8"><text:span text:style-name="T388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9"><text:span text:style-name="T389_1">23.</text:span><text:span text:style-name="T389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90"><text:span text:style-name="T390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91"><text:span text:style-name="T391_1">α.<text:s/>Ερευνητής<text:s/>Α΄<text:s/>1,37</text:span></text:p>
      <text:p text:style-name="P392"><text:span text:style-name="T392_1">β.<text:s/>Ερευνητής<text:s/>Β΄<text:s/>1,28</text:span></text:p>
      <text:p text:style-name="P393"><text:span text:style-name="T393_1">γ.<text:s/>Ερευνητής<text:s/>Γ΄<text:s/>1,18</text:span></text:p>
      <text:p text:style-name="P394"><text:span text:style-name="T394_1">δ.<text:s/>Ερευνητής<text:s/>Δ΄<text:s/>1,10</text:span></text:p>
      <text:p text:style-name="P395"><text:span text:style-name="T395_1">ε.<text:s/>Ερευνητής<text:s/>Ε΄<text:s/>1,08</text:span></text:p>
      <text:p text:style-name="P396"><text:span text:style-name="T396_1">στ.<text:s/>Ερευνητής<text:s/>ΣΤ΄<text:s/>1,06</text:span></text:p>
      <text:p text:style-name="P397"><text:span text:style-name="T397_1">ζ.<text:s/>Συνεργάτης<text:s/>Α΄<text:s/>1,04</text:span></text:p>
      <text:p text:style-name="P398"><text:span text:style-name="T398_1">η.<text:s/>Συνεργάτης<text:s/>Β΄<text:s/>1,00</text:span></text:p>
      <text:p text:style-name="P399"><text:span text:style-name="T399_1">θ.<text:s/>Συνεργάτης<text:s/>Γ΄<text:s/>0,90</text:span></text:p>
      <text:p text:style-name="P400"><text:span text:style-name="T400_1">ι.<text:s/>Συνεργάτης<text:s/>Δ΄<text:s/>0,88</text:span></text:p>
      <text:p text:style-name="P401"><text:span text:style-name="T401_1">ια.<text:s/>Συνεργάτης<text:s/>Ε΄<text:s/>0,84</text:span></text:p>
      <text:p text:style-name="P402"><text:span text:style-name="T402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3"><text:span text:style-name="T403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4"><text:span text:style-name="T404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i.<text:s/>Για<text:s/>ερευνητές,<text:s/>σε<text:s/>διακόσια<text:s/>ευρώ<text:s/>(200<text:s/>€).</text:span></text:p>
      <text:p text:style-name="P406"><text:span text:style-name="T406_1">ii.<text:s/>Για<text:s/>συνεργάτες,<text:s/>σε<text:s/>εκατόν<text:s/>ογδόντα<text:s/>ευρώ<text:s/>(180<text:s/>€).</text:span></text:p>
      <text:p text:style-name="P407"><text:span text:style-name="T407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8"><text:span text:style-name="T408_1">i.<text:s/>Ερευνητές<text:s/>τριακόσια<text:s/>ευρώ<text:s/>(300<text:s/>€).</text:span></text:p>
      <text:p text:style-name="P409"><text:span text:style-name="T409_1">ii.<text:s/>Συνεργάτες<text:s/>διακόσια<text:s/>ευρώ<text:s/>(200<text:s/>€).»</text:span></text:p>
      <text:p text:style-name="P410"><text:span text:style-name="T410_1">24.</text:span><text:span text:style-name="T410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11"><text:span text:style-name="T411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2"><text:span text:style-name="T412_1">«Άρθρο<text:s/>29</text:span></text:p>
      <text:p text:style-name="P413"><text:span text:style-name="T413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4"><text:span text:style-name="T414_1">25.</text:span><text:span text:style-name="T414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5"><text:span text:style-name="T415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6"><text:span text:style-name="T416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7"><text:span text:style-name="T417_1">i.<text:s/>Σύμβουλος<text:s/>270<text:s/>€</text:span></text:p>
      <text:p text:style-name="P418"><text:span text:style-name="T418_1">ii.<text:s/>Μόνιμος<text:s/>Πάρεδρος<text:s/>180<text:s/>€</text:span></text:p>
      <text:p text:style-name="P419"><text:span text:style-name="T419_1">iii.<text:s/>Πάρεδρος<text:s/>με<text:s/>θητεία<text:s/>123<text:s/>€</text:span></text:p>
      <text:p text:style-name="P420"><text:span text:style-name="T420_1">iv.<text:s/>Ειδικός<text:s/>Πάρεδρος<text:s/>85<text:s/>€</text:span></text:p>
      <text:p text:style-name="P421"><text:span text:style-name="T421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2"><text:span text:style-name="T422_1">i.<text:s/>Σύμβουλος<text:s/>217<text:s/>€</text:span></text:p>
      <text:p text:style-name="P423"><text:span text:style-name="T423_1">ii.<text:s/>Μόνιμος<text:s/>Πάρεδρος<text:s/>199<text:s/>€</text:span></text:p>
      <text:p text:style-name="P424"><text:span text:style-name="T424_1">iii.<text:s/>Πάρεδρος<text:s/>με<text:s/>θητεία<text:s/>178<text:s/>€</text:span></text:p>
      <text:p text:style-name="P425"><text:span text:style-name="T425_1">iv.<text:s/>Ειδικός<text:s/>Πάρεδρος<text:s/>100<text:s/>€.»</text:span></text:p>
      <text:p text:style-name="P426"><text:span text:style-name="T426_1">26.</text:span><text:span text:style-name="T426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7"><text:span text:style-name="T427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8"><text:span text:style-name="T428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9"><text:span text:style-name="T429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30"><text:span text:style-name="T430_1">Σύμβουλος<text:s/>Α΄:<text:s/>270<text:s/>ευρώ</text:span></text:p>
      <text:p text:style-name="P431"><text:span text:style-name="T431_1">Σύμβουλος<text:s/>Β΄:<text:s/>184<text:s/>ευρώ</text:span></text:p>
      <text:p text:style-name="P432"><text:span text:style-name="T432_1">Σύμβουλος<text:s/>Γ΄:<text:s/>128<text:s/>ευρώ</text:span></text:p>
      <text:p text:style-name="P433"><text:span text:style-name="T433_1">Εισηγητής:<text:s/>128<text:s/>ευρώ.</text:span></text:p>
      <text:p text:style-name="P434"><text:span text:style-name="T434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5"><text:span text:style-name="T435_1">Σύμβουλος<text:s/>Α΄:<text:s/>220<text:s/>ευρώ</text:span></text:p>
      <text:p text:style-name="P436"><text:span text:style-name="T436_1">Σύμβουλος<text:s/>Β΄:<text:s/>215<text:s/>ευρώ</text:span></text:p>
      <text:p text:style-name="P437"><text:span text:style-name="T437_1">Σύμβουλος<text:s/>Γ΄:<text:s/>200<text:s/>ευρώ</text:span></text:p>
      <text:p text:style-name="P438"><text:span text:style-name="T438_1">Εισηγητής:<text:s/>184<text:s/>ευρώ.»</text:span></text:p>
      <text:p text:style-name="P439"><text:span text:style-name="T439_1">27.</text:span><text:span text:style-name="T439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40"><text:span text:style-name="T440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41"><text:span text:style-name="T441_1">α.<text:s/>Συντονιστής<text:s/>Διευθυντής<text:s/>1.665<text:s/>€</text:span></text:p>
      <text:p text:style-name="P442"><text:span text:style-name="T442_1">β.<text:s/>Διευθυντής<text:s/>1.580<text:s/>€</text:span></text:p>
      <text:p text:style-name="P443"><text:span text:style-name="T443_1">γ.<text:s/>Επιμελητής<text:s/>Α΄<text:s/>1.513<text:s/>€</text:span></text:p>
      <text:p text:style-name="P444"><text:span text:style-name="T444_1">δ.<text:s/>Επιμελητής<text:s/>Β΄<text:s/>1.321<text:s/>€</text:span></text:p>
      <text:p text:style-name="P445"><text:span text:style-name="T445_1">ε.<text:s/>Ειδικευόμενος<text:s/>1.007<text:s/>€.»</text:span></text:p>
      <text:p text:style-name="P446"><text:span text:style-name="T446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7"><text:span text:style-name="T447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8"><text:span text:style-name="T448_1">α.<text:s/>Συντονιστής<text:s/>Διευθυντής,<text:s/>Διευθυντής<text:s/>238<text:s/>€</text:span></text:p>
      <text:p text:style-name="P449"><text:span text:style-name="T449_1">β.<text:s/>Επιμελητής<text:s/>Α΄<text:s/>205<text:s/>€</text:span></text:p>
      <text:p text:style-name="P450"><text:span text:style-name="T450_1">γ.<text:s/>Επιμελητής<text:s/>Β΄<text:s/>174<text:s/>€</text:span></text:p>
      <text:p text:style-name="P451"><text:span text:style-name="T451_1">δ.<text:s/>Ειδικευόμενος<text:s/>190<text:s/>€</text:span></text:p>
      <text:p text:style-name="P452"><text:span text:style-name="T452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3"><text:span text:style-name="T453_1">α.<text:s/>Συντονιστής<text:s/>Διευθυντής,<text:s/>Διευθυντής<text:s/>225<text:s/>€</text:span></text:p>
      <text:p text:style-name="P454"><text:span text:style-name="T454_1">β.<text:s/>Επιμελητής<text:s/>Α΄<text:s/>195<text:s/>€</text:span></text:p>
      <text:p text:style-name="P455"><text:span text:style-name="T455_1">γ.<text:s/>Επιμελητής<text:s/>Β΄<text:s/>164<text:s/>€</text:span></text:p>
      <text:p text:style-name="P456"><text:span text:style-name="T456_1">δ.<text:s/>Ειδικευόμενος<text:s/>123<text:s/>€.»</text:span></text:p>
      <text:p text:style-name="P457"><text:span text:style-name="T457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8"><text:span text:style-name="T458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9"><text:span text:style-name="T459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60"><text:span text:style-name="T460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61"><text:span text:style-name="T461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2"><text:span text:style-name="T462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3"><text:span text:style-name="T463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4"><text:span text:style-name="T464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5"><text:span text:style-name="T465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6"><text:span text:style-name="T466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7"><text:span text:style-name="T467_1">28.</text:span><text:span text:style-name="T467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8"><text:span text:style-name="T468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9"><text:span text:style-name="T469_1">α.<text:s/>Πρέσβης<text:s/>1,79</text:span></text:p>
      <text:p text:style-name="P470"><text:span text:style-name="T470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71"><text:span text:style-name="T471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2"><text:span text:style-name="T472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3"><text:span text:style-name="T473_1">ε.<text:s/>Σύμβουλος<text:s/>Πρεσβείας<text:s/>Β΄<text:s/>Τάξεως<text:s/>και<text:s/>Εμπειρογνώμονας<text:s/>Β΄<text:s/>Τάξεως<text:s/>1,33</text:span></text:p>
      <text:p text:style-name="P474"><text:span text:style-name="T474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5"><text:span text:style-name="T475_1">ζ.<text:s/>Γραμματέας<text:s/>Πρεσβείας<text:s/>Β΄<text:s/>Τάξεως<text:s/>1,17</text:span></text:p>
      <text:p text:style-name="P476"><text:span text:style-name="T476_1">η.<text:s/>Γραμματέας<text:s/>Πρεσβείας<text:s/>Γ΄<text:s/>Τάξεως<text:s/>1,09</text:span></text:p>
      <text:p text:style-name="P477"><text:span text:style-name="T477_1">θ.<text:s/>Ακόλουθος<text:s/>Πρεσβείας<text:s/>και<text:s/>Ακόλουθος<text:s/>Οικονομικών<text:s/>και<text:s/>Εμπορικών<text:s/>Υποθέσεων<text:s/>1,00</text:span></text:p>
      <text:p text:style-name="P478"><text:span text:style-name="T4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9"><text:span text:style-name="T479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80"><text:span text:style-name="T480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81"><text:span text:style-name="T481_1">«5.<text:s/>Ξενίας<text:s/>παράστασης<text:s/>και<text:s/>ξένων<text:s/>γλωσσών,<text:s/>οριζόμενο<text:s/>ως<text:s/>εξής: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θ.<text:s/>Πρέσβης<text:s/>πεντακόσια<text:s/>πέντε<text:s/>(505)<text:s/>ευρώ.<text:s/>»<text:s/></text:span><text:span text:style-name="T511_2"><text:note text:note-class="footnote"><text:note-citation/><text:note-body><text:p text:style-name="P512"><text:span text:style-name="T512_1"><text:a xlink:type="simple" xlink:href="http://data.aade.gr/eli/pri/law/2013/01/25/4111# art_9"><text:span text:style-name="T512_2">Τροποποίηση<text:s/>4111/2013 art_9</text:span></text:a></text:span></text:p></text:note-body></text:note></text:span></text:p>
      <text:p text:style-name="P513"><text:span text:style-name="T513_1">29.</text:span><text:span text:style-name="T513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4"><text:span text:style-name="T514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5"><text:span text:style-name="T515_1">α.<text:s/>Αρχιεπίσκοπος<text:s/>1,32</text:span></text:p>
      <text:p text:style-name="P516"><text:span text:style-name="T516_1">β.<text:s/>Μητροπολίτης<text:s/>και<text:s/>Τιτουλάριος<text:s/>Μητροπολίτης<text:s/>1,17</text:span></text:p>
      <text:p text:style-name="P517"><text:span text:style-name="T517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8"><text:span text:style-name="T518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9"><text:span text:style-name="T519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20"><text:span text:style-name="T520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21"><text:span text:style-name="T521_1">30.</text:span><text:span text:style-name="T521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2"><text:span text:style-name="T522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3"><text:span text:style-name="T523_1">Αρχιμουσικός<text:s/>Εξάρχων<text:s/>1,47</text:span></text:p>
      <text:p text:style-name="P524"><text:span text:style-name="T524_1">Κορυφαίος<text:s/>Α΄<text:s/>1,41</text:span></text:p>
      <text:p text:style-name="P525"><text:span text:style-name="T525_1">Κορυφαίος<text:s/>Β΄<text:s/>1,30</text:span></text:p>
      <text:p text:style-name="P526"><text:span text:style-name="T526_1">Μουσικός<text:s/>1,00</text:span></text:p>
      <text:p text:style-name="P527"><text:span text:style-name="T527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8"><text:span text:style-name="T528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9"><text:span text:style-name="T529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30"><text:span text:style-name="T530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31"><text:span text:style-name="T531_1">31.</text:span><text:span text:style-name="T531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2"><text:span text:style-name="T532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3"><text:span text:style-name="T533_1">Αρχηγός<text:s/>Γενικού<text:s/>Επιτελείου<text:s/>Εθνικής<text:s/>`Αμυνας<text:s/>(Α/Γ.Ε.ΕΘ.Α.)<text:s/>2,14</text:span></text:p>
      <text:p text:style-name="P534"><text:span text:style-name="T534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5"><text:span text:style-name="T535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6"><text:span text:style-name="T536_1">Αντιστράτηγος<text:s/>και<text:s/>αντίστοιχοι<text:s/>1,69</text:span></text:p>
      <text:p text:style-name="P537"><text:span text:style-name="T537_1">Υποστράτηγος<text:s/>και<text:s/>αντίστοιχοι<text:s/>1,60</text:span></text:p>
      <text:p text:style-name="P538"><text:span text:style-name="T538_1">Ταξίαρχος<text:s/>και<text:s/>αντίστοιχοι<text:s/>1,50</text:span></text:p>
      <text:p text:style-name="P539"><text:span text:style-name="T539_1">Συνταγματάρχης<text:s/>και<text:s/>αντίστοιχοι<text:s/>1,31</text:span></text:p>
      <text:p text:style-name="P540"><text:span text:style-name="T540_1">Αντισυνταγματάρχης<text:s/>και<text:s/>αντίστοιχοι<text:s/>1,18</text:span></text:p>
      <text:p text:style-name="P541"><text:span text:style-name="T541_1">Ταγματάρχης<text:s/>και<text:s/>αντίστοιχοι<text:s/>1,11</text:span></text:p>
      <text:p text:style-name="P542"><text:span text:style-name="T542_1">Λοχαγός<text:s/>και<text:s/>αντίστοιχοι<text:s/>1,06</text:span></text:p>
      <text:p text:style-name="P543"><text:span text:style-name="T543_1">Υπολοχαγός<text:s/>και<text:s/>αντίστοιχοι<text:s/>1,04</text:span></text:p>
      <text:p text:style-name="P544"><text:span text:style-name="T544_1">Ανθυπολοχαγός<text:s/>και<text:s/>αντίστοιχοι<text:s/>1,00</text:span></text:p>
      <text:p text:style-name="P545"><text:span text:style-name="T545_1">Ανθυπασπιστής<text:s/>και<text:s/>αντίστοιχοι<text:s/>0,94</text:span></text:p>
      <text:p text:style-name="P546"><text:span text:style-name="T546_1">Αρχιλοχίας<text:s/>και<text:s/>αντίστοιχοι<text:s/>0,91</text:span></text:p>
      <text:p text:style-name="P547"><text:span text:style-name="T547_1">Επιλοχίας<text:s/>και<text:s/>αντίστοιχοι<text:s/>0,88</text:span></text:p>
      <text:p text:style-name="P548"><text:span text:style-name="T548_1">Λοχίας<text:s/>και<text:s/>αντίστοιχοι<text:s/>0,82</text:span></text:p>
      <text:p text:style-name="P549"><text:span text:style-name="T549_1">Δεκανέας<text:s/>και<text:s/>αντίστοιχοι<text:s/>0,57</text:span></text:p>
      <text:p text:style-name="P550"><text:span text:style-name="T550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51"><text:span text:style-name="T551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2"><text:span text:style-name="T552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3"><text:span text:style-name="T553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4"><text:span text:style-name="T554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5"><text:span text:style-name="T555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6"><text:span text:style-name="T556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7"><text:span text:style-name="T557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8"><text:span text:style-name="T558_1">4.<text:s/>Ειδικής<text:s/>απασχόλησης<text:s/>για<text:s/>την<text:s/>Εθνική<text:s/>`Αμυνα,<text:s/>Δημόσια<text:s/>Τάξη<text:s/>και<text:s/>Ασφάλεια:</text:span></text:p>
      <text:p text:style-name="P559"><text:span text:style-name="T559_1">α.<text:s/>Για<text:s/>τα<text:s/>στελέχη<text:s/>των<text:s/>Ενόπλων<text:s/>Δυνάμεων<text:s/>ορίζεται,<text:s/>κατά<text:s/>περίπτωση,<text:s/>ως<text:s/>εξής:</text:span></text:p>
      <text:p text:style-name="P560"><text:span text:style-name="T560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60_2">­σπιστές<text:s/>σε<text:s/>εκατόν<text:s/>εβδομήντα<text:s/>ευρώ<text:s/>(170€).</text:span></text:p>
      <text:p text:style-name="P561"><text:span text:style-name="T561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2"><text:span text:style-name="T562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3"><text:span text:style-name="T563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4"><text:span text:style-name="T564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5"><text:span text:style-name="T565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6"><text:span text:style-name="T566_1">5.<text:s/>Θέσης<text:s/>υψηλής<text:s/>ή<text:s/>αυξημένης<text:s/>ευθύνης,<text:s/>οριζόμενο<text:s/>κατά<text:s/>βαθμό<text:s/>ως<text:s/>εξής:</text:span></text:p>
      <text:p text:style-name="P567"><text:span text:style-name="T567_1">α.<text:s/>Για<text:s/>τον<text:s/>Αρχηγό<text:s/>Γ.Ε.ΕΘ.Α.<text:s/>σε<text:s/>πεντακόσια<text:s/>τριάντα<text:s/>πέντε<text:s/>ευρώ<text:s/>(535<text:s/>€).</text:span></text:p>
      <text:p text:style-name="P568"><text:span text:style-name="T568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9"><text:span text:style-name="T569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70"><text:span text:style-name="T570_1">δ.<text:s/>Για<text:s/>τον<text:s/>Υποστράτηγο<text:s/>ή<text:s/>αντίστοιχο<text:s/>σε<text:s/>διακόσια<text:s/>δέκα<text:s/>ευρώ<text:s/>(210<text:s/>€).</text:span></text:p>
      <text:p text:style-name="P571"><text:span text:style-name="T571_1">ε.<text:s/>Για<text:s/>τον<text:s/>Ταξίαρχο<text:s/>ή<text:s/>αντίστοιχο,<text:s/>σε<text:s/>εκατόν<text:s/>τριάντα<text:s/>τρία<text:s/>ευρώ<text:s/>(133<text:s/>€).</text:span></text:p>
      <text:p text:style-name="P572"><text:span text:style-name="T572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3"><text:span text:style-name="T573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4"><text:span text:style-name="T574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5"><text:span text:style-name="T575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6"><text:span text:style-name="T576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7"><text:span text:style-name="T577_1">6.<text:s/>Έξοδα<text:s/>παράστασης<text:s/>τα<text:s/>οποία<text:s/>ορίζονται<text:s/>ως<text:s/>εξής:</text:span></text:p>
      <text:p text:style-name="P578"><text:span text:style-name="T578_1">α.<text:s/>Για<text:s/>τον<text:s/>Αρχηγό<text:s/>Γ.Ε.ΕΘ.Α.<text:s/>σε<text:s/>τριακόσια<text:s/>πενήντα<text:s/>ευρώ<text:s/>(350<text:s/>€).</text:span></text:p>
      <text:p text:style-name="P579"><text:span text:style-name="T579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80"><text:span text:style-name="T580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81"><text:span text:style-name="T581_1">7.<text:s/>Ευθύνης<text:s/>Διοίκησης<text:s/>Διεύθυνσης<text:s/>ορίζεται<text:s/>ως<text:s/>εξής:</text:span></text:p>
      <text:p text:style-name="P582"><text:span text:style-name="T582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3"><text:span text:style-name="T583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4"><text:span text:style-name="T584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5"><text:span text:style-name="T585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6"><text:span text:style-name="T586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7"><text:span text:style-name="T587_1">8.<text:s/>Αυξημένης<text:s/>Επιχειρησιακής<text:s/>Ετοιμότητας<text:s/>Μονάδων:</text:span></text:p>
      <text:p text:style-name="P588"><text:span text:style-name="T588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9"><text:span text:style-name="T589_1">32.</text:span><text:span text:style-name="T589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90"><text:span text:style-name="T590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91"><text:span text:style-name="T591_1">33.</text:span><text:span text:style-name="T591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2"><text:span text:style-name="T592_1">34.</text:span><text:span text:style-name="T59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3"><text:span text:style-name="T59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4"><text:span text:style-name="T594_1">α.<text:s/>Καθηγητής<text:s/>1,36</text:span></text:p>
      <text:p text:style-name="P595"><text:span text:style-name="T595_1">β.<text:s/>Αναπληρωτής<text:s/>Καθηγητής<text:s/>1,20</text:span></text:p>
      <text:p text:style-name="P596"><text:span text:style-name="T596_1">γ.<text:s/>Επίκουρος<text:s/>Καθηγητής<text:s/>1,11</text:span></text:p>
      <text:p text:style-name="P597"><text:span text:style-name="T597_1">δ.<text:s/>Λέκτορας<text:s/>1,00</text:span></text:p>
      <text:p text:style-name="P598"><text:span text:style-name="T598_1">ε.<text:s/>Μέλος<text:s/>Ειδικού<text:s/>Διδακτικού<text:s/>Προσωπικού<text:s/>0,94.</text:span></text:p>
      <text:p text:style-name="P599"><text:span text:style-name="T59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600"><text:span text:style-name="T60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601"><text:span text:style-name="T60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2"><text:span text:style-name="T602_1">αα.<text:s/>Καθηγητής<text:s/>383<text:s/>€</text:span></text:p>
      <text:p text:style-name="P603"><text:span text:style-name="T603_1">ββ.<text:s/>Αναπληρωτής<text:s/>Καθηγητής<text:s/>350<text:s/>€</text:span></text:p>
      <text:p text:style-name="P604"><text:span text:style-name="T604_1">γγ.<text:s/>Επίκουρος<text:s/>Καθηγητής<text:s/>278<text:s/>€</text:span></text:p>
      <text:p text:style-name="P605"><text:span text:style-name="T605_1">δδ.<text:s/>Λέκτορας<text:s/>192<text:s/>€</text:span></text:p>
      <text:p text:style-name="P606"><text:span text:style-name="T606_1">εε.<text:s/>Μέλος<text:s/>Ειδικού<text:s/>Διδακτικού<text:s/>Προσωπικού<text:s/>85<text:s/>€</text:span></text:p>
      <text:p text:style-name="P607"><text:span text:style-name="T60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8"><text:span text:style-name="T60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9"><text:span text:style-name="T609_1">αα.<text:s/>Καθηγητής<text:s/>218<text:s/>€</text:span></text:p>
      <text:p text:style-name="P610"><text:span text:style-name="T610_1">ββ.<text:s/>Αναπληρωτής<text:s/>Καθηγητής<text:s/>180<text:s/>€</text:span></text:p>
      <text:p text:style-name="P611"><text:span text:style-name="T611_1">γγ.<text:s/>Επίκουρος<text:s/>Καθηγητής<text:s/>125<text:s/>€</text:span></text:p>
      <text:p text:style-name="P612"><text:span text:style-name="T612_1">δδ.<text:s/>Λέκτορας<text:s/>107<text:s/>€</text:span></text:p>
      <text:p text:style-name="P613"><text:span text:style-name="T613_1">εε.<text:s/>Μέλος<text:s/>Ειδικού<text:s/>Διδακτικού<text:s/>Προσωπικού<text:s/>64<text:s/>€</text:span></text:p>
      <text:p text:style-name="P614"><text:span text:style-name="T614_1">δ.<text:s/>Ερευνητικό<text:s/>επίδομα,<text:s/>οριζόμενο,<text:s/>ως<text:s/>ακολούθως:</text:span></text:p>
      <text:p text:style-name="P615"><text:span text:style-name="T615_1">Για<text:s/>τους<text:s/>κατέχοντες<text:s/>μεταπτυχιακούς<text:s/>τίτλους<text:s/>σπουδών:</text:span></text:p>
      <text:p text:style-name="P616"><text:span text:style-name="T616_1">αα.<text:s/>Καθηγητής<text:s/>200<text:s/>€</text:span></text:p>
      <text:p text:style-name="P617"><text:span text:style-name="T617_1">ββ.<text:s/>Αναπληρωτής<text:s/>Καθηγητής<text:s/>180<text:s/>€</text:span></text:p>
      <text:p text:style-name="P618"><text:span text:style-name="T618_1">γγ.<text:s/>Επίκουρος<text:s/>Καθηγητής<text:s/>156<text:s/>€</text:span></text:p>
      <text:p text:style-name="P619"><text:span text:style-name="T619_1">δδ.<text:s/>Λέκτορας<text:s/>104<text:s/>€</text:span></text:p>
      <text:p text:style-name="P620"><text:span text:style-name="T620_1">Για<text:s/>τους<text:s/>μη<text:s/>κατέχοντες<text:s/>μεταπτυχιακούς<text:s/>τίτλους<text:s/>σπουδών:</text:span></text:p>
      <text:p text:style-name="P621"><text:span text:style-name="T621_1">αα.<text:s/>Καθηγητής<text:s/>145<text:s/>€</text:span></text:p>
      <text:p text:style-name="P622"><text:span text:style-name="T622_1">ββ.<text:s/>Αναπληρωτής<text:s/>Καθηγητής<text:s/>145<text:s/>€</text:span></text:p>
      <text:p text:style-name="P623"><text:span text:style-name="T623_1">γγ.<text:s/>Επίκουρος<text:s/>Καθηγητής<text:s/>124<text:s/>€</text:span></text:p>
      <text:p text:style-name="P624"><text:span text:style-name="T624_1">δδ.<text:s/>Λέκτορας<text:s/>91<text:s/>€</text:span></text:p>
      <text:p text:style-name="P625"><text:span text:style-name="T62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6"><text:span text:style-name="T626_1">αα.<text:s/>Πρόεδρος<text:s/>Ακαδημαϊκού<text:s/>Συμβουλίου<text:s/>250€</text:span></text:p>
      <text:p text:style-name="P627"><text:span text:style-name="T627_1">ββ.<text:s/>Διευθυντής<text:s/>Σπουδών<text:s/>200€</text:span></text:p>
      <text:p text:style-name="P628"><text:span text:style-name="T62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9"><text:span text:style-name="T629_1">35.</text:span><text:span text:style-name="T62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30"><text:span text:style-name="T63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31"><text:span text:style-name="T631_1">α.<text:s/>Καθηγητής<text:s/>1,36</text:span></text:p>
      <text:p text:style-name="P632"><text:span text:style-name="T632_1">β.<text:s/>Αναπληρωτής<text:s/>Καθηγητής<text:s/>1,21</text:span></text:p>
      <text:p text:style-name="P633"><text:span text:style-name="T633_1">γ.<text:s/>Επίκουρος<text:s/>Καθηγητής<text:s/>1,11</text:span></text:p>
      <text:p text:style-name="P634"><text:span text:style-name="T634_1">δ.<text:s/>Καθηγητής<text:s/>Εφαρμογών<text:s/>1,00</text:span></text:p>
      <text:p text:style-name="P635"><text:span text:style-name="T635_1">ε.<text:s/>Μέλος<text:s/>Ε.ΔΙ.Π.<text:s/>0,94</text:span></text:p>
      <text:p text:style-name="P636"><text:span text:style-name="T63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7"><text:span text:style-name="T63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8"><text:span text:style-name="T63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9"><text:span text:style-name="T639_1">i)<text:s/>Καθηγητής<text:s/>383<text:s/>ευρώ</text:span></text:p>
      <text:p text:style-name="P640"><text:span text:style-name="T640_1">ii)<text:s/>Αναπληρωτής<text:s/>Καθηγητής<text:s/>350<text:s/>ευρώ</text:span></text:p>
      <text:p text:style-name="P641"><text:span text:style-name="T641_1">iii)<text:s/>Επίκουρος<text:s/>Καθηγητής<text:s/>278<text:s/>ευρώ</text:span></text:p>
      <text:p text:style-name="P642"><text:span text:style-name="T642_1">iv)<text:s/>Καθηγητής<text:s/>Εφαρμογών<text:s/>192<text:s/>ευρώ</text:span></text:p>
      <text:p text:style-name="P643"><text:span text:style-name="T643_1">v)<text:s/>Μέλος<text:s/>Ειδικού<text:s/>Διδακτικού<text:s/>Προσωπικού<text:s/>85<text:s/>ευρώ</text:span></text:p>
      <text:p text:style-name="P644"><text:span text:style-name="T64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5"><text:span text:style-name="T6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6"><text:span text:style-name="T646_1">i)<text:s/>Καθηγητής<text:s/>218<text:s/>ευρώ</text:span></text:p>
      <text:p text:style-name="P647"><text:span text:style-name="T647_1">ii)<text:s/>Αναπληρωτής<text:s/>Καθηγητής<text:s/>180<text:s/>ευρώ</text:span></text:p>
      <text:p text:style-name="P648"><text:span text:style-name="T648_1">iii)<text:s/>Επίκουρος<text:s/>Καθηγητής<text:s/>125<text:s/>ευρώ</text:span></text:p>
      <text:p text:style-name="P649"><text:span text:style-name="T649_1">iv)<text:s/>Καθηγητής<text:s/>Εφαρμογών<text:s/>107<text:s/>ευρώ</text:span></text:p>
      <text:p text:style-name="P650"><text:span text:style-name="T650_1">v)<text:s/>Μέλος<text:s/>Ειδικού<text:s/>Διδακτικού<text:s/>Προσωπικού<text:s/>64<text:s/>ευρώ</text:span></text:p>
      <text:p text:style-name="P651"><text:span text:style-name="T65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2"><text:span text:style-name="T652_1">αα.<text:s/>Για<text:s/>τους<text:s/>κατέχοντες<text:s/>μεταπτυχιακούς<text:s/>τίτλους<text:s/>σπουδών:</text:span></text:p>
      <text:p text:style-name="P653"><text:span text:style-name="T653_1">i)<text:s/>Καθηγητής<text:s/>200<text:s/>ευρώ</text:span></text:p>
      <text:p text:style-name="P654"><text:span text:style-name="T654_1">ii)<text:s/>Αναπληρωτής<text:s/>Καθηγητής<text:s/>181<text:s/>ευρώ</text:span></text:p>
      <text:p text:style-name="P655"><text:span text:style-name="T655_1">iii)<text:s/>Επίκουρος<text:s/>Καθηγητής<text:s/>156<text:s/>ευρώ</text:span></text:p>
      <text:p text:style-name="P656"><text:span text:style-name="T656_1">iv)<text:s/>Καθηγητής<text:s/>Εφαρμογών<text:s/>104<text:s/>ευρώ</text:span></text:p>
      <text:p text:style-name="P657"><text:span text:style-name="T657_1">ββ.<text:s/>Για<text:s/>τους<text:s/>μη<text:s/>κατέχοντες<text:s/>μεταπτυχιακούς<text:s/>τίτλους<text:s/>σπουδών:</text:span></text:p>
      <text:p text:style-name="P658"><text:span text:style-name="T658_1">i)<text:s/>Επίκουρος<text:s/>Καθηγητής<text:s/>100<text:s/>ευρώ</text:span></text:p>
      <text:p text:style-name="P659"><text:span text:style-name="T659_1">ii)<text:s/>Καθηγητής<text:s/>Εφαρμογών<text:s/>73<text:s/>ευρώ</text:span></text:p>
      <text:p text:style-name="P660"><text:span text:style-name="T66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61"><text:span text:style-name="T661_1">i)<text:s/>Διευθυντές<text:s/>Σχολών<text:s/>128<text:s/>ευρώ</text:span></text:p>
      <text:p text:style-name="P662"><text:span text:style-name="T66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3"><text:span text:style-name="T663_1">3.</text:span><text:span text:style-name="T66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4"><text:span text:style-name="T664_1">36.</text:span><text:span text:style-name="T66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5"><text:span text:style-name="T66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6"><text:span text:style-name="T666_1">α.<text:s/>Καθηγητής<text:s/>1,17</text:span></text:p>
      <text:p text:style-name="P667"><text:span text:style-name="T667_1">β.<text:s/>Επίκουρος<text:s/>Καθηγητής<text:s/>1,06</text:span></text:p>
      <text:p text:style-name="P668"><text:span text:style-name="T668_1">γ.<text:s/>Επιμελητής<text:s/>1,00</text:span></text:p>
      <text:p text:style-name="P669"><text:span text:style-name="T669_1">δ.<text:s/>Καθηγητής<text:s/>ειδικών<text:s/>μαθημάτων<text:s/>0,98</text:span></text:p>
      <text:p text:style-name="P670"><text:span text:style-name="T67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71"><text:span text:style-name="T67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2"><text:span text:style-name="T67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3"><text:span text:style-name="T673_1">i.<text:s/>Καθηγητής<text:s/>221<text:s/>€</text:span></text:p>
      <text:p text:style-name="P674"><text:span text:style-name="T674_1">ii.<text:s/>Επίκουρος<text:s/>Καθηγητής<text:s/>177<text:s/>€</text:span></text:p>
      <text:p text:style-name="P675"><text:span text:style-name="T675_1">iii.<text:s/>Επιμελητής<text:s/>134<text:s/>€</text:span></text:p>
      <text:p text:style-name="P676"><text:span text:style-name="T676_1">iv.<text:s/>Καθηγητής<text:s/>ειδικών<text:s/>μαθημάτων<text:s/>112<text:s/>€</text:span></text:p>
      <text:p text:style-name="P677"><text:span text:style-name="T67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8"><text:span text:style-name="T678_1">i.<text:s/>Καθηγητής<text:s/>208<text:s/>€</text:span></text:p>
      <text:p text:style-name="P679"><text:span text:style-name="T679_1">ii.<text:s/>Επίκουρος<text:s/>Καθηγητής<text:s/>158<text:s/>€</text:span></text:p>
      <text:p text:style-name="P680"><text:span text:style-name="T680_1">iii.<text:s/>Επιμελητής<text:s/>113<text:s/>€</text:span></text:p>
      <text:p text:style-name="P681"><text:span text:style-name="T681_1">iv.<text:s/>Καθηγητής<text:s/>ειδικών<text:s/>μαθημάτων<text:s/>110<text:s/>€</text:span></text:p>
      <text:p text:style-name="P682"><text:span text:style-name="T68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3"><text:span text:style-name="T68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4"><text:span text:style-name="T684_1">i.<text:s/>Διευθυντές<text:s/>Σχολών<text:s/>ογδόντα<text:s/>πέντε<text:s/>ευρώ<text:s/>(85<text:s/>€)</text:span></text:p>
      <text:p text:style-name="P685"><text:span text:style-name="T68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6"><text:span text:style-name="T686_1">37.</text:span><text:span text:style-name="T68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7"><text:span text:style-name="T687_1">38.</text:span><text:span text:style-name="T68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8"><text:span text:style-name="T68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9"><text:span text:style-name="T68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90"><text:span text:style-name="T690_1">39.</text:span><text:span text:style-name="T690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90_3"><text:note text:note-class="footnote"><text:note-citation/><text:note-body><text:p text:style-name="P691"><text:span text:style-name="T691_1"><text:a xlink:type="simple" xlink:href="http://data.aade.gr/eli/pri/law/2013/01/23/4109# art_29"><text:span text:style-name="T691_2">Τροποποίηση<text:s/>4109/2013 art_29</text:span></text:a></text:span></text:p></text:note-body></text:note></text:span></text:p>
      <text:p text:style-name="P692"><text:span text:style-name="T692_1">α)</text:span><text:span text:style-name="T692_2"><text:tab/></text:span><text:span text:style-name="T692_3">η<text:s/>τέταρτη<text:s/>(4η)<text:s/>δόση<text:s/>τον<text:s/>Μάρτιο<text:s/>του<text:s/>2013,</text:span></text:p>
      <text:p text:style-name="P693"><text:span text:style-name="T693_1">β)</text:span><text:span text:style-name="T693_2"><text:tab/></text:span><text:span text:style-name="T693_3">η<text:s/>πέμπτη<text:s/>(5η)<text:s/>δόση<text:s/>τον<text:s/>Μάρτιο<text:s/>του<text:s/>2014,</text:span></text:p>
      <text:p text:style-name="P694"><text:span text:style-name="T694_1">γ)</text:span><text:span text:style-name="T694_2"><text:tab/></text:span><text:span text:style-name="T694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5"><text:span text:style-name="T695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6"><text:span text:style-name="T696_1">1.</text:span><text:span text:style-name="T696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7"><text:span text:style-name="T697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8"><text:span text:style-name="T698_1">2.</text:span><text:span text:style-name="T698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9"><text:span text:style-name="T699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9_2"><text:note text:note-class="footnote"><text:note-citation/><text:note-body><text:p text:style-name="P700"><text:span text:style-name="T700_1"><text:a xlink:type="simple" xlink:href="http://data.aade.gr/eli/pri/law/2013/03/07/4132# art_3"><text:span text:style-name="T700_2">Τροποποίηση<text:s/>4132/2013 art_3</text:span></text:a></text:span></text:p></text:note-body></text:note></text:span></text:p>
      <text:p text:style-name="P701"><text:span text:style-name="T701_1">3.</text:span><text:span text:style-name="T701_2">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2"><text:span text:style-name="T702_1">4.</text:span><text:span text:style-name="T702_2">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3"><text:span text:style-name="T703_1">5.</text:span><text:span text:style-name="T703_2">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4"><text:span text:style-name="T704_1">6.</text:span><text:span text:style-name="T704_2">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05"><text:span text:style-name="T705_1">ΥΠΟΠΑΡΑΓΡΑΦΟΣ<text:s/>Γ.3.<text:s/>ΔΑΠΑΝΕΣ<text:s/>ΕΛ.ΣΤΑΤ.</text:span></text:p>
      <text:p text:style-name="P706"><text:span text:style-name="T706_1">Δαπάνες<text:s/>της<text:s/>Ελληνικής<text:s/>Στατιστικής<text:s/>Αρχής<text:s/>(<text:s/>ΕΛΣΤΑΤ)<text:s/>που<text:s/>αφορούν:</text:span></text:p>
      <text:p text:style-name="P707"><text:span text:style-name="T707_1">α)</text:span><text:span text:style-name="T707_2"><text:tab/></text:span><text:span text:style-name="T707_3"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08"><text:span text:style-name="T708_1">β)</text:span><text:span text:style-name="T708_2"><text:tab/></text:span><text:span text:style-name="T708_3"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09"><text:span text:style-name="T709_1">γ)</text:span><text:span text:style-name="T709_2"><text:tab/></text:span><text:span text:style-name="T709_3"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10"><text:span text:style-name="T710_1">δ)</text:span><text:span text:style-name="T710_2"><text:tab/></text:span><text:span text:style-name="T710_3"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11"><text:span text:style-name="T711_1">ε)</text:span><text:span text:style-name="T711_2"><text:tab/></text:span><text:span text:style-name="T711_3"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2"><text:span text:style-name="T712_1">στ)</text:span><text:span text:style-name="T712_2"><text:tab/></text:span><text:span text:style-name="T712_3"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3"><text:span text:style-name="T713_1">ζ)</text:span><text:span text:style-name="T713_2"><text:tab/></text:span><text:span text:style-name="T713_3"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4"><text:span text:style-name="T714_1">ΥΠΟΠΑΡΑΓΡΑΦΟΣ<text:s/>Γ.4.<text:s/>ΡΥΘΜΙΣΗ<text:s/>ΘΕΜΑΤΩΝ<text:s/>ΤΗΣ<text:s/>Ε.Τ.Ε.ΑΝ.<text:s/>Α.Ε.</text:span></text:p>
      <text:p text:style-name="P715"><text:span text:style-name="T715_1">1.</text:span><text:span text:style-name="T715_2">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16"><text:span text:style-name="T716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17"><text:span text:style-name="T717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18"><text:span text:style-name="T718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19"><text:span text:style-name="T719_1">2.</text:span><text:span text:style-name="T719_2">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20"><text:span text:style-name="T720_1">3.</text:span><text:span text:style-name="T720_2">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21"><text:span text:style-name="T721_1">4.</text:span><text:span text:style-name="T721_2">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2"><text:span text:style-name="T722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3"><text:span text:style-name="T723_1">5.</text:span><text:span text:style-name="T723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4"><text:span text:style-name="T724_1">6.</text:span><text:span text:style-name="T724_2"><text:s/>Η<text:s/>παρ.<text:s/>11<text:s/>του<text:s/>άρθρου<text:s/>22<text:s/>του<text:s/>Ν.3775/2009<text:s/>(Α΄<text:s/>122)<text:s/>καταργείται.</text:span></text:p>
      <text:p text:style-name="P725"><text:span text:style-name="T725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26"><text:span text:style-name="T726_1">1.</text:span><text:span text:style-name="T726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27"><text:span text:style-name="T727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28"><text:span text:style-name="T728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29"><text:span text:style-name="T729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30"><text:span text:style-name="T730_1">2.</text:span><text:span text:style-name="T730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31"><text:span text:style-name="T731_1">3.</text:span><text:span text:style-name="T731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2"><text:span text:style-name="T732_1">4.</text:span><text:span text:style-name="T732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3"><text:span text:style-name="T733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4"><text:span text:style-name="T734_1">5.</text:span><text:span text:style-name="T734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35"><text:span text:style-name="T735_1">ΠΑΡΑΓΡΑΦΟΣ<text:s/>Δ.:<text:s/>ΡΥΘΜΙΣΕΙΣ<text:s/>ΘΕΜΑΤΩΝ<text:s/>ΓΕΝΙΚΗΣ<text:s/>ΓΡΑΜΜΑΤΕΙΑΣ<text:s/>ΥΠΟΥΡΓΕΙΟΥ<text:s/>ΟΙΚΟΝΟΜΙΚΩΝ</text:span></text:p>
      <text:p text:style-name="P736"><text:span text:style-name="T736_1">ΥΠΟΠΑΡΑΓΡΑΦΟΣ<text:s/>Δ.1.<text:s/>ΤΡΟΠΟΠΟΙΗΣΗ<text:s/>ΤΟΥ<text:s/>Ν.<text:s/>3601/2007<text:s/>ΚΑΙ<text:s/>ΤΟΥ<text:s/>Ν.<text:s/>3864/2010</text:span></text:p>
      <text:p text:style-name="P737"><text:span text:style-name="T737_1">1.</text:span><text:span text:style-name="T737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38"><text:span text:style-name="T738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39"><text:span text:style-name="T739_1">2.</text:span><text:span text:style-name="T739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40"><text:span text:style-name="T740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41"><text:span text:style-name="T741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2"><text:span text:style-name="T742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3"><text:span text:style-name="T743_1">3.</text:span><text:span text:style-name="T743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4"><text:span text:style-name="T744_1">4.</text:span><text:span text:style-name="T744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45"><text:span text:style-name="T745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46"><text:span text:style-name="T746_1">5.</text:span><text:span text:style-name="T746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47"><text:span text:style-name="T747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48"><text:span text:style-name="T748_1">6.</text:span><text:span text:style-name="T748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49"><text:span text:style-name="T749_1">7.</text:span><text:span text:style-name="T749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50"><text:span text:style-name="T750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51"><text:span text:style-name="T751_1">8.</text:span><text:span text:style-name="T751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2"><text:span text:style-name="T752_1">9.</text:span><text:span text:style-name="T752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3"><text:span text:style-name="T753_1">10.</text:span><text:span text:style-name="T753_2"><text:s/>Η<text:s/>παρ.<text:s/>3<text:s/>του<text:s/>άρθρου<text:s/>7<text:s/>του<text:s/>Ν.<text:s/>3864/2010<text:s/>καταργείται.</text:span></text:p>
      <text:p text:style-name="P754"><text:span text:style-name="T754_1">11.</text:span><text:span text:style-name="T754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55"><text:span text:style-name="T755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56"><text:span text:style-name="T756_1">ΥΠΟΠΑΡΑΓΡΑΦΟΣ<text:s/>Δ.2.<text:s/>ΡΥΘΜΙΣΗ<text:s/>ΘΕΜΑΤΩΝ<text:s/>ΑΠΟΚΡΑΤΙΚΟΠΟΙΗΣΕΩΝ</text:span></text:p>
      <text:p text:style-name="P757"><text:span text:style-name="T757_1">1.</text:span><text:span text:style-name="T757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58"><text:span text:style-name="T758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59"><text:span text:style-name="T759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60"><text:span text:style-name="T760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61"><text:span text:style-name="T761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2"><text:span text:style-name="T762_1">(ΠΑΡΑΡΤΗΜΑ<text:s/>II-<text:s/>διάγραμμα<text:s/>3).</text:span></text:p>
      <text:p text:style-name="P763"><text:span text:style-name="T763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4"><text:span text:style-name="T764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65"><text:span text:style-name="T765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66"><text:span text:style-name="T766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67"><text:span text:style-name="T767_1">2.</text:span><text:span text:style-name="T767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68"><text:span text:style-name="T76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69"><text:span text:style-name="T769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69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70"><text:span text:style-name="T770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71"><text:span text:style-name="T771_1">3.</text:span><text:span text:style-name="T771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2"><text:span text:style-name="T77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3"><text:span text:style-name="T773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4"><text:span text:style-name="T774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75"><text:span text:style-name="T775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76"><text:span text:style-name="T776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77"><text:span text:style-name="T777_1">4.</text:span><text:span text:style-name="T777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78"><text:span text:style-name="T77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9"><text:span text:style-name="T779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80"><text:span text:style-name="T780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81"><text:span text:style-name="T781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2"><text:span text:style-name="T782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3"><text:span text:style-name="T783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4"><text:span text:style-name="T784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85"><text:span text:style-name="T785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86"><text:span text:style-name="T786_1">5.</text:span><text:span text:style-name="T786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87"><text:span text:style-name="T787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88"><text:span text:style-name="T788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89"><text:span text:style-name="T789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90"><text:span text:style-name="T790_1">ΥΠΟΠΑΡΑΓΡΑΦΟΙ<text:s/>Δ.3<text:s/>(….)</text:span><text:span text:style-name="T790_2"><text:note text:note-class="footnote"><text:note-citation/><text:note-body><text:p text:style-name="P791"><text:span text:style-name="T791_1"><text:a xlink:type="simple" xlink:href="http://data.aade.gr/eli/pri/law/2013/01/25/4111# art_3"><text:span text:style-name="T791_2">Αφαίρεση<text:s/>4111/2013 art_3</text:span></text:a></text:span></text:p></text:note-body></text:note></text:span></text:p>
      <text:p text:style-name="P792"><text:span text:style-name="T792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3"><text:span text:style-name="T793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4"><text:span text:style-name="T794_1">1.</text:span><text:span text:style-name="T794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95"><text:span text:style-name="T795_1">«ΚΩΔΙΚΑΣ<text:s/>ΦΟΡΟΛΟΓΙΚΗΣ<text:s/>ΑΠΕΙΚΟΝΙΣΗΣ<text:s/>ΣΥΝΑΛΛΑΓΩΝ</text:span></text:p>
      <text:p text:style-name="P796"><text:span text:style-name="T796_1">Άρθρο<text:s/>1</text:span></text:p>
      <text:p text:style-name="P797"><text:span text:style-name="T797_1">Υπόχρεοι<text:s/>απεικόνισης<text:s/>συναλλαγών</text:span></text:p>
      <text:p text:style-name="P798"><text:span text:style-name="T798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99"><text:span text:style-name="T799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800"><text:span text:style-name="T800_1">Άρθρο<text:s/>2</text:span></text:p>
      <text:p text:style-name="P801"><text:span text:style-name="T801_1">Τρόπος<text:s/>απεικόνισης<text:s/>συναλλαγών</text:span></text:p>
      <text:p text:style-name="P802"><text:span text:style-name="T802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3"><text:span text:style-name="T803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4"><text:span text:style-name="T804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05"><text:span text:style-name="T805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06"><text:span text:style-name="T806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07"><text:span text:style-name="T807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08"><text:span text:style-name="T808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09"><text:span text:style-name="T809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10"><text:span text:style-name="T810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11"><text:span text:style-name="T811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2"><text:span text:style-name="T812_1">γ)<text:s/>Σήμανση<text:s/>με<text:s/>τη<text:s/>χρήση<text:s/>ειδικών<text:s/>ασφαλών<text:s/>διατάξεων<text:s/>σήμανσης<text:s/>του<text:s/>Ν.<text:s/>1809/1988.</text:span></text:p>
      <text:p text:style-name="P813"><text:span text:style-name="T813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4"><text:span text:style-name="T814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15"><text:span text:style-name="T815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16"><text:span text:style-name="T816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17"><text:span text:style-name="T817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18"><text:span text:style-name="T818_1">Άρθρο<text:s/>3</text:span></text:p>
      <text:p text:style-name="P819"><text:span text:style-name="T819_1">Εξαιρέσεις<text:s/>-<text:s/>Απαλλαγές</text:span></text:p>
      <text:p text:style-name="P820"><text:span text:style-name="T820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21"><text:span text:style-name="T821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2"><text:span text:style-name="T822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3"><text:span text:style-name="T823_1">3.<text:s/>Απαλλάσσεται<text:s/>από<text:s/>την<text:s/>υποχρέωση<text:s/>τήρησης<text:s/>βιβλίων<text:s/>και<text:s/>έκδοσης<text:s/>αποδείξεων<text:s/>λιανικής<text:s/>ο<text:s/>υπόχρεος<text:s/>απεικόνισης<text:s/>συναλλαγών<text:s/>φυσικό<text:s/>πρόσωπο,<text:s/>που<text:s/>πραγματοποίησε<text:s/>κατά<text:s/>την<text:s/>προηγούμενη<text:s/>ετήσια<text:s/>διαχειριστική<text:s/>περίοδο<text:s/>ακαθάριστα<text:s/>έσοδα<text:s/>μέχρι<text:s/>πέντε<text:s/>χιλιάδες<text:s/>(5.000<text:s/>)<text:s/>ευρώ<text:s/>από<text:s/>την<text:s/>πώληση<text:s/>αγαθών<text:s/>ή<text:s/>την<text:s/>παροχή<text:s/>υπηρεσιών,<text:s/>αθροιστικά<text:s/>ή<text:s/>διαζευκτικά.</text:span><text:span text:style-name="T823_2"><text:note text:note-class="footnote"><text:note-citation/><text:note-body><text:p text:style-name="P824"><text:span text:style-name="T824_1"><text:a xlink:type="simple" xlink:href="http://data.aade.gr/eli/pri/law/2013/01/23/4110#art_23"><text:span text:style-name="T824_2">Τροποποίηση<text:s/>4110/2013,<text:s/>Άρθρο<text:s/>23</text:span></text:a></text:span></text:p></text:note-body></text:note></text:span></text:p>
      <text:p text:style-name="P825"><text:span text:style-name="T825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αγρότες<text:s/>του<text:s/>ειδικού<text:s/>καθεστώτος<text:s/>Φ.Π.Α.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25_2"><text:note text:note-class="footnote"><text:note-citation/><text:note-body><text:p text:style-name="P826"><text:span text:style-name="T826_1"><text:a xlink:type="simple" xlink:href="http://data.aade.gr/eli/pri/law/2013/01/23/4110#art_23"><text:span text:style-name="T826_2">Τροποποίηση<text:s/>4110/2013,<text:s/>Άρθρο<text:s/>23</text:span></text:a></text:span></text:p></text:note-body></text:note></text:span></text:p>
      <text:p text:style-name="P827"><text:span text:style-name="T827_1">4.</text:span><text:span text:style-name="T827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28"><text:span text:style-name="T828_1">5.</text:span><text:span text:style-name="T828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29" text:outline-level="6"><text:span text:style-name="T829_1">Αρθρο<text:s/>4<text:s/></text:span></text:h>
      <text:h text:style-name="P830" text:outline-level="6"><text:span text:style-name="T830_1">Τήρηση<text:s/>Απλογραφικών<text:s/>ή<text:s/>Διπλογραφικών<text:s/>βιβλίων.</text:span></text:h>
      <text:p text:style-name="P831"><text:span text:style-name="T831_1">1.</text:span><text:span text:style-name="T831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2"><text:span text:style-name="T832_1">2.</text:span><text:span text:style-name="T832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3"><text:span text:style-name="T833_1">3.</text:span><text:span text:style-name="T833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4"><text:span text:style-name="T834_1">α)</text:span><text:span text:style-name="T834_2"><text:tab/></text:span><text:span text:style-name="T834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35"><text:span text:style-name="T835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36"><text:span text:style-name="T836_1">β)</text:span><text:span text:style-name="T836_2"><text:tab/></text:span><text:span text:style-name="T836_3">Ο<text:s/>εκμεταλλευτής<text:s/>πλοίου<text:s/>δεύτερης<text:s/>κατηγορίας<text:s/>του<text:s/>άρθρου<text:s/>3<text:s/>του<text:s/>Ν.<text:s/>27/1975<text:s/>.</text:span></text:p>
      <text:p text:style-name="P837"><text:span text:style-name="T837_1">γ)</text:span><text:span text:style-name="T837_2"><text:tab/></text:span><text:span text:style-name="T837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38"><text:span text:style-name="T838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39"><text:span text:style-name="T839_1">δ)</text:span><text:span text:style-name="T839_2"><text:tab/></text:span><text:span text:style-name="T839_3">Ο<text:s/>νέος<text:s/>υπόχρεος<text:s/>απεικόνισης<text:s/>συναλλαγών<text:s/>κατά<text:s/>την<text:s/>έναρξη<text:s/>εργασιών<text:s/>του.</text:span></text:p>
      <text:p text:style-name="P840"><text:span text:style-name="T840_1">ε)</text:span><text:span text:style-name="T840_2"><text:tab/></text:span><text:span text:style-name="T840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41"><text:span text:style-name="T841_1">4.</text:span><text:span text:style-name="T841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2"><text:span text:style-name="T842_1">5.</text:span><text:span text:style-name="T842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3"><text:span text:style-name="T843_1">Βιβλία</text:span></text:p>
          </table:table-cell>
          <table:table-cell table:style-name="Cell42">
            <text:p text:style-name="P844"><text:span text:style-name="T844_1">Όρια<text:s/>ακαθάριστων<text:s/>εσόδων</text:span></text:p>
          </table:table-cell>
        </table:table-row>
      </table:table>
      <text:p text:style-name="P845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46"><text:span text:style-name="T846_1">Απλογραφικά<text:s/>(Β΄<text:s/>Κατηγορίας)</text:span></text:p>
          </table:table-cell>
          <table:table-cell table:style-name="Cell44">
            <text:p text:style-name="P847"><text:span text:style-name="T847_1">Μέχρι<text:s/>και<text:s/>1.500.000<text:s/>€</text:span></text:p>
          </table:table-cell>
        </table:table-row>
      </table:table>
      <text:p text:style-name="P848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49"><text:span text:style-name="T849_1">Διπλογραφικά<text:s/>(Γ΄<text:s/>Κατηγορίας)</text:span></text:p>
          </table:table-cell>
          <table:table-cell table:style-name="Cell46">
            <text:p text:style-name="P850"><text:span text:style-name="T850_1">Άνω<text:s/>των<text:s/>1.500.000<text:s/>€</text:span></text:p>
          </table:table-cell>
        </table:table-row>
      </table:table>
      <text:p text:style-name="P851"><text:span text:style-name="T851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2"><text:span text:style-name="T852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3"><text:span text:style-name="T853_1">6.</text:span><text:span text:style-name="T853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4"><text:span text:style-name="T854_1">7.</text:span><text:span text:style-name="T854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55"><text:span text:style-name="T855_1">8.</text:span><text:span text:style-name="T855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56"><text:span text:style-name="T856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57"><text:span text:style-name="T857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58"><text:span text:style-name="T858_1">9.</text:span><text:span text:style-name="T858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59"><text:span text:style-name="T859_1">10.</text:span><text:span text:style-name="T859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60"><text:span text:style-name="T860_1">10.1.</text:span><text:span text:style-name="T860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61"><text:span text:style-name="T861_1">10.2.</text:span><text:span text:style-name="T861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2"><text:span text:style-name="T862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3"><text:span text:style-name="T863_1">β)</text:span><text:span text:style-name="T863_2"><text:tab/></text:span><text:span text:style-name="T863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4"><text:span text:style-name="T864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65"><text:span text:style-name="T865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66"><text:span text:style-name="T866_1">γ)</text:span><text:span text:style-name="T866_2"><text:tab/></text:span><text:span text:style-name="T866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67"><text:span text:style-name="T867_1">δ)</text:span><text:span text:style-name="T867_2"><text:tab/></text:span><text:span text:style-name="T867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68"><text:span text:style-name="T868_1">ε)</text:span><text:span text:style-name="T868_2"><text:tab/></text:span><text:span text:style-name="T868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69"><text:span text:style-name="T869_1">11.</text:span><text:span text:style-name="T869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70"><text:span text:style-name="T870_1">12.</text:span><text:span text:style-name="T870_2"><text:s/>Η<text:s/>ενημέρωση<text:s/>των<text:s/>διπλογραφικών<text:s/>βιβλίων<text:s/>γίνεται:</text:span></text:p>
      <text:p text:style-name="P871"><text:span text:style-name="T871_1">α)</text:span><text:span text:style-name="T871_2"><text:tab/></text:span><text:span text:style-name="T871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2"><text:span text:style-name="T872_1">β)</text:span><text:span text:style-name="T872_2"><text:tab/></text:span><text:span text:style-name="T872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3"><text:span text:style-name="T873_1">γ)</text:span><text:span text:style-name="T873_2"><text:tab/></text:span><text:span text:style-name="T873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4"><text:span text:style-name="T874_1">δ)</text:span><text:span text:style-name="T874_2"><text:tab/></text:span><text:span text:style-name="T874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75"><text:span text:style-name="T875_1">13.</text:span><text:span text:style-name="T875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76"><text:span text:style-name="T876_1">14.</text:span><text:span text:style-name="T876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77"><text:span text:style-name="T877_1">Α.<text:s/>Να<text:s/>συντάσσει<text:s/>Πίνακα<text:s/>Συμφωνίας<text:s/>Λογιστικής<text:s/>-<text:s/>Φορολογικής<text:s/>Βάσης<text:s/>(Π.Σ.Λ.Φ.Β.).</text:span></text:p>
      <text:p text:style-name="P878"><text:span text:style-name="T878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79"><text:span text:style-name="T879_1">α)</text:span><text:span text:style-name="T879_2"><text:tab/></text:span><text:span text:style-name="T879_3">Η<text:s/>αξία<text:s/>όπως<text:s/>προκύπτει<text:s/>από<text:s/>τα<text:s/>τηρούμενα<text:s/>βιβλία<text:s/>(Λογιστική<text:s/>βάση).</text:span></text:p>
      <text:p text:style-name="P880"><text:span text:style-name="T880_1">β)</text:span><text:span text:style-name="T880_2"><text:tab/></text:span><text:span text:style-name="T880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81"><text:span text:style-name="T881_1">γ)</text:span><text:span text:style-name="T881_2"><text:tab/></text:span><text:span text:style-name="T881_3">Η<text:s/>διαφορά<text:s/>μεταξύ<text:s/>Λογιστικής<text:s/>και<text:s/>Φορολογικής<text:s/>βάσης.</text:span></text:p>
      <text:p text:style-name="P882"><text:span text:style-name="T882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3"><text:span text:style-name="T883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4"><text:span text:style-name="T884_1">15.</text:span><text:span text:style-name="T884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85"><text:span text:style-name="T885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86"><text:span text:style-name="T886_1">το<text:s/>οποίο<text:s/>ενσωματώνεται<text:s/>με<text:s/>λογιστική<text:s/>εγγραφή<text:s/>στα<text:s/>βιβλία<text:s/>της<text:s/>έδρας.</text:span></text:p>
      <text:p text:style-name="P887"><text:span text:style-name="T887_1">16.</text:span><text:span text:style-name="T887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88"><text:span text:style-name="T888_1">α)</text:span><text:span text:style-name="T888_2"><text:tab/></text:span><text:span text:style-name="T888_3">Βιβλίο<text:s/>εσόδων<text:s/>-<text:s/>εξόδων.</text:span></text:p>
      <text:p text:style-name="P889"><text:span text:style-name="T889_1">β)</text:span><text:span text:style-name="T889_2"><text:tab/></text:span><text:span text:style-name="T889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89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90"><text:span text:style-name="T890_1">17.</text:span><text:span text:style-name="T890_2"><text:s/>Στο<text:s/>βιβλίο<text:s/>εσόδων<text:s/>-<text:s/>εξόδων<text:s/>καταχωρούνται<text:s/>διακεκριμένα:</text:span></text:p>
      <text:p text:style-name="P891"><text:span text:style-name="T891_1">α)</text:span><text:span text:style-name="T891_2"><text:tab/></text:span><text:span text:style-name="T891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2"><text:span text:style-name="T892_1">β)</text:span><text:span text:style-name="T892_2"><text:tab/></text:span><text:span text:style-name="T892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3"><text:span text:style-name="T893_1">γ)</text:span><text:span text:style-name="T893_2"><text:tab/></text:span><text:span text:style-name="T893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4"><text:span text:style-name="T894_1">δ)</text:span><text:span text:style-name="T894_2"><text:tab/></text:span><text:span text:style-name="T894_3">Η<text:s/>αξία<text:s/>αγοράς<text:s/>και<text:s/>πώλησης<text:s/>των<text:s/>παγίων<text:s/>στοιχείων.</text:span></text:p>
      <text:p text:style-name="P895"><text:span text:style-name="T895_1">ε)</text:span><text:span text:style-name="T895_2"><text:tab/></text:span><text:span text:style-name="T895_3">Ο<text:s/>Φ.Π.Α.<text:s/>που<text:s/>αντιστοιχεί<text:s/>στις<text:s/>πιο<text:s/>πάνω<text:s/>πράξεις.</text:span></text:p>
      <text:p text:style-name="P896"><text:span text:style-name="T896_1">στ)</text:span><text:span text:style-name="T896_2"><text:tab/></text:span><text:span text:style-name="T896_3">Οι<text:s/>αυτοπαραδόσεις<text:s/>αγαθών<text:s/>ή<text:s/>η<text:s/>ιδιοχρησιμοποίηση<text:s/>υπηρεσιών.</text:span></text:p>
      <text:p text:style-name="P897"><text:span text:style-name="T897_1">ζ)</text:span><text:span text:style-name="T897_2"><text:tab/></text:span><text:span text:style-name="T897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98"><text:span text:style-name="T898_1">η)</text:span><text:span text:style-name="T898_2"><text:tab/></text:span><text:span text:style-name="T898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99"><text:span text:style-name="T899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900"><text:span text:style-name="T900_1">18.</text:span><text:span text:style-name="T900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901"><text:span text:style-name="T901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2"><text:span text:style-name="T902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3"><text:span text:style-name="T903_1">19.</text:span><text:span text:style-name="T903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4"><text:span text:style-name="T904_1">20.</text:span><text:span text:style-name="T904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05"><text:span text:style-name="T905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06"><text:span text:style-name="T906_1">21.</text:span><text:span text:style-name="T906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07"><text:span text:style-name="T907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08"><text:span text:style-name="T908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09"><text:span text:style-name="T909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10"><text:span text:style-name="T910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11"><text:span text:style-name="T911_1">22.</text:span><text:span text:style-name="T911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2"><text:span text:style-name="T912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3"><text:span text:style-name="T913_1">23.</text:span><text:span text:style-name="T913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4" text:outline-level="6"><text:span text:style-name="T914_1">Άρθρο<text:s/>5<text:s/></text:span></text:h>
      <text:h text:style-name="P915" text:outline-level="6"><text:span text:style-name="T915_1">Δελτίο<text:s/>Αποστολής</text:span></text:h>
      <text:p text:style-name="P916"><text:span text:style-name="T916_1">1.</text:span><text:span text:style-name="T916_2"><text:s/>Δελτίο<text:s/>αποστολής<text:s/>εκδίδεται<text:s/>από<text:s/>τον<text:s/>υπόχρεο<text:s/>απεικόνισης<text:s/>συναλλαγών:</text:span></text:p>
      <text:p text:style-name="P917"><text:span text:style-name="T917_1">α)</text:span><text:span text:style-name="T917_2"><text:tab/></text:span><text:span text:style-name="T917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18"><text:span text:style-name="T918_1">β)</text:span><text:span text:style-name="T918_2"><text:tab/></text:span><text:span text:style-name="T918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19"><text:span text:style-name="T919_1">γ)</text:span><text:span text:style-name="T919_2"><text:tab/></text:span><text:span text:style-name="T919_3">επί<text:s/>διακίνησης<text:s/>αγαθών<text:s/>μεταξύ<text:s/>των<text:s/>επαγγελματικών<text:s/>εγκαταστάσεών<text:s/>του,</text:span></text:p>
      <text:p text:style-name="P920"><text:span text:style-name="T920_1">δ)</text:span><text:span text:style-name="T920_2"><text:tab/></text:span><text:span text:style-name="T920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21"><text:span text:style-name="T921_1">2.</text:span><text:span text:style-name="T921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2"><text:span text:style-name="T922_1">3.</text:span><text:span text:style-name="T922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3"><text:span text:style-name="T923_1">4.</text:span><text:span text:style-name="T923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4"><text:span text:style-name="T924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25"><text:span text:style-name="T925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25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26"><text:span text:style-name="T926_1">5.</text:span><text:span text:style-name="T926_2"><text:s/>Στο<text:s/>δελτίο<text:s/>αποστολής<text:s/>αναγράφονται:</text:span></text:p>
      <text:p text:style-name="P927"><text:span text:style-name="T927_1">α)</text:span><text:span text:style-name="T927_2"><text:tab/></text:span><text:span text:style-name="T927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28"><text:span text:style-name="T928_1">β)</text:span><text:span text:style-name="T928_2"><text:tab/></text:span><text:span text:style-name="T928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29"><text:span text:style-name="T929_1">γ)</text:span><text:span text:style-name="T929_2"><text:tab/></text:span><text:span text:style-name="T929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30"><text:span text:style-name="T930_1">δ)</text:span><text:span text:style-name="T930_2"><text:tab/></text:span><text:span text:style-name="T930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31"><text:span text:style-name="T931_1">ε)</text:span><text:span text:style-name="T931_2"><text:tab/></text:span><text:span text:style-name="T931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2"><text:span text:style-name="T932_1">στ)</text:span><text:span text:style-name="T932_2"><text:tab/></text:span><text:span text:style-name="T932_3">Ο<text:s/>σκοπός<text:s/>της<text:s/>διακίνησης.</text:span></text:p>
      <text:p text:style-name="P933"><text:span text:style-name="T933_1">ζ)</text:span><text:span text:style-name="T933_2"><text:tab/></text:span><text:span text:style-name="T933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4"><text:span text:style-name="T934_1">η)</text:span><text:span text:style-name="T934_2"><text:tab/></text:span><text:span text:style-name="T934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35"><text:span text:style-name="T935_1">θ)</text:span><text:span text:style-name="T935_2"><text:tab/></text:span><text:span text:style-name="T935_3">Ο<text:s/>αριθμός<text:s/>του<text:s/>τιμολογίου<text:s/>αγοράς<text:s/>ή<text:s/>πώλησης<text:s/>ηρτημένων<text:s/>καρπών.</text:span></text:p>
      <text:p text:style-name="P936"><text:span text:style-name="T936_1">6.</text:span><text:span text:style-name="T936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37"><text:span text:style-name="T937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38"><text:span text:style-name="T938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39"><text:span text:style-name="T939_1">7.</text:span><text:span text:style-name="T939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39_3">­μενα<text:s/>αγαθά<text:s/>και<text:s/>επιδεικνύεται<text:s/>άμεσα<text:s/>στο<text:s/>φορολογικό<text:s/>έλεγχο.</text:span></text:p>
      <text:p text:style-name="P940"><text:span text:style-name="T940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41"><text:span text:style-name="T941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2"><text:span text:style-name="T942_1">8.</text:span><text:span text:style-name="T942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3"><text:span text:style-name="T943_1">α)</text:span><text:span text:style-name="T943_2"><text:tab/></text:span><text:span text:style-name="T943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4"><text:span text:style-name="T944_1">β)</text:span><text:span text:style-name="T944_2"><text:tab/></text:span><text:span text:style-name="T944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45"><text:span text:style-name="T945_1">γ)</text:span><text:span text:style-name="T945_2"><text:tab/></text:span><text:span text:style-name="T945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46"><text:span text:style-name="T946_1">δ)</text:span><text:span text:style-name="T946_2"><text:tab/></text:span><text:span text:style-name="T946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47" text:outline-level="6"><text:span text:style-name="T947_1">Άρθρο<text:s/>6<text:s/></text:span></text:h>
      <text:h text:style-name="P948" text:outline-level="6"><text:span text:style-name="T948_1">Τιμολόγηση<text:s/>Συναλλαγών</text:span></text:h>
      <text:p text:style-name="P949"><text:span text:style-name="T949_1">1.</text:span><text:span text:style-name="T949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50"><text:span text:style-name="T950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51"><text:span text:style-name="T951_1">2.</text:span><text:span text:style-name="T951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2"><text:span text:style-name="T952_1">3.</text:span><text:span text:style-name="T952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3"><text:span text:style-name="T953_1">4.</text:span><text:span text:style-name="T953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4"><text:span text:style-name="T954_1">5.</text:span><text:span text:style-name="T954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4_3"><text:note text:note-class="footnote"><text:note-citation/><text:note-body><text:p text:style-name="P955"><text:span text:style-name="T955_1"><text:a xlink:type="simple" xlink:href="http://data.aade.gr/eli/pri/law/2013/01/25/4111# art_11"><text:span text:style-name="T955_2">Τροποποίηση<text:s/>4111/2013 art_11</text:span></text:a></text:span></text:p></text:note-body></text:note></text:span></text:p>
      <text:p text:style-name="P956"><text:span text:style-name="T956_1">6.</text:span><text:span text:style-name="T956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56_3">­τος<text:s/>Φ.Π.Α.<text:s/>εκδίδουν<text:s/>τιμολόγιο.</text:span></text:p>
      <text:p text:style-name="P957"><text:span text:style-name="T957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58"><text:span text:style-name="T958_1">7.</text:span><text:span text:style-name="T958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59"><text:span text:style-name="T959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60"><text:span text:style-name="T960_1">8.</text:span><text:span text:style-name="T960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61"><text:span text:style-name="T961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61_2"><text:note text:note-class="footnote"><text:note-citation/><text:note-body><text:p text:style-name="P962"><text:span text:style-name="T962_1"><text:a xlink:type="simple" xlink:href="http://data.aade.gr/eli/pri/law/2013/01/25/4111# art_11"><text:span text:style-name="T962_2">Τροποποίηση<text:s/>4111/2013 art_11</text:span></text:a></text:span></text:p></text:note-body></text:note></text:span></text:p>
      <text:p text:style-name="P963"><text:span text:style-name="T963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4"><text:span text:style-name="T964_1">9.</text:span><text:span text:style-name="T964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4_3"><text:note text:note-class="footnote"><text:note-citation/><text:note-body><text:p text:style-name="P965"><text:span text:style-name="T965_1"><text:a xlink:type="simple" xlink:href="http://data.aade.gr/eli/pri/law/2013/01/25/4111# art_11"><text:span text:style-name="T965_2">Τροποποίηση<text:s/>4111/2013 art_11</text:span></text:a></text:span></text:p></text:note-body></text:note></text:span></text:p>
      <text:p text:style-name="P966"><text:span text:style-name="T966_1">Ακόμη,<text:s/>στο<text:s/>τιμολόγιο<text:s/>αναγράφονται<text:s/>υποχρεωτικά<text:s/>και<text:s/>οι<text:s/>ακόλουθες<text:s/>ενδείξεις:</text:span></text:p>
      <text:p text:style-name="P967"><text:span text:style-name="T967_1">α)</text:span><text:span text:style-name="T967_2"><text:tab/></text:span><text:span text:style-name="T967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68"><text:span text:style-name="T968_1">β)</text:span><text:span text:style-name="T968_2"><text:tab/></text:span><text:span text:style-name="T968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69"><text:span text:style-name="T969_1">γ)</text:span><text:span text:style-name="T969_2"><text:tab/></text:span><text:span text:style-name="T969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70"><text:span text:style-name="T970_1">δ)</text:span><text:span text:style-name="T970_2"><text:tab/></text:span><text:span text:style-name="T970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71"><text:span text:style-name="T971_1">ε)</text:span><text:span text:style-name="T971_2"><text:tab/></text:span><text:span text:style-name="T971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2"><text:span text:style-name="T972_1">στ)</text:span><text:span text:style-name="T972_2"><text:tab/></text:span><text:span text:style-name="T972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3"><text:span text:style-name="T973_1">10.</text:span><text:span text:style-name="T973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4"><text:span text:style-name="T974_1">11.</text:span><text:span text:style-name="T974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75"><text:span text:style-name="T975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76"><text:span text:style-name="T976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77"><text:span text:style-name="T977_1">12.</text:span><text:span text:style-name="T977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78"><text:span text:style-name="T978_1">13.</text:span><text:span text:style-name="T978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79"><text:span text:style-name="T979_1">14.</text:span><text:span text:style-name="T979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΄<text:s/>εξαίρεση,<text:s/>όταν<text:s/>για<text:s/>τη<text:s/>διακίνηση<text:s/>έχει<text:s/>εκδοθεί<text:s/>δελτίο<text:s/>αποστολής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/text:p>
      <text:p text:style-name="P980"><text:span text:style-name="T980_1">15.</text:span><text:span text:style-name="T9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81"><text:span text:style-name="T9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2"><text:span text:style-name="T9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3"><text:span text:style-name="T983_1">16.</text:span><text:span text:style-name="T983_2"><text:s/>Εξομοιώνονται<text:s/>με<text:s/>τιμολόγια:</text:span></text:p>
      <text:p text:style-name="P984"><text:span text:style-name="T984_1">α)</text:span><text:span text:style-name="T984_2"><text:tab/></text:span><text:span text:style-name="T9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85"><text:span text:style-name="T985_1">β)</text:span><text:span text:style-name="T985_2"><text:tab/></text:span><text:span text:style-name="T9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85_4"><text:note text:note-class="footnote"><text:note-citation/><text:note-body><text:p text:style-name="P986"><text:span text:style-name="T986_1"><text:a xlink:type="simple" xlink:href="http://data.aade.gr/eli/pri/law/2013/01/25/4111# art_11"><text:span text:style-name="T986_2">Τροποποίηση<text:s/>4111/2013 art_11</text:span></text:a></text:span></text:p></text:note-body></text:note></text:span></text:p>
      <text:p text:style-name="P987"><text:span text:style-name="T987_1">γ)</text:span><text:span text:style-name="T987_2"><text:tab/></text:span><text:span text:style-name="T9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87_4"><text:note text:note-class="footnote"><text:note-citation/><text:note-body><text:p text:style-name="P988"><text:span text:style-name="T988_1"><text:a xlink:type="simple" xlink:href="http://data.aade.gr/eli/pri/law/2013/01/25/4111# art_11"><text:span text:style-name="T988_2">Τροποποίηση<text:s/>4111/2013 art_11</text:span></text:a></text:span></text:p></text:note-body></text:note></text:span></text:p>
      <text:p text:style-name="P989"><text:span text:style-name="T989_1">17.</text:span><text:span text:style-name="T9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90"><text:span text:style-name="T990_1">α)</text:span><text:span text:style-name="T990_2"><text:tab/></text:span><text:span text:style-name="T9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91"><text:span text:style-name="T991_1">β)</text:span><text:span text:style-name="T991_2"><text:tab/></text:span><text:span text:style-name="T9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2"><text:span text:style-name="T9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3"><text:span text:style-name="T993_1">γ)</text:span><text:span text:style-name="T993_2"><text:tab/></text:span><text:span text:style-name="T9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94"><text:span text:style-name="T994_1">δ)</text:span><text:span text:style-name="T994_2"><text:tab/></text:span><text:span text:style-name="T9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95"><text:span text:style-name="T995_1">18.</text:span><text:span text:style-name="T9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h text:style-name="P996" text:outline-level="6"><text:span text:style-name="T996_1">Άρθρο<text:s/>7<text:s/></text:span></text:h>
      <text:h text:style-name="P997" text:outline-level="6"><text:span text:style-name="T997_1">Αποδείξεις<text:s/>Λιανικών<text:s/>Συναλλαγών</text:span></text:h>
      <text:p text:style-name="P998"><text:span text:style-name="T998_1">1.</text:span><text:span text:style-name="T998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99"><text:span text:style-name="T999_1">2.</text:span><text:span text:style-name="T999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1000"><text:span text:style-name="T1000_1">α)</text:span><text:span text:style-name="T1000_2"><text:tab/></text:span><text:span text:style-name="T1000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1001"><text:span text:style-name="T1001_1">β)</text:span><text:span text:style-name="T1001_2"><text:tab/></text:span><text:span text:style-name="T1001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02"><text:span text:style-name="T1002_1">3.</text:span><text:span text:style-name="T1002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03"><text:span text:style-name="T1003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04"><text:span text:style-name="T1004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05"><text:span text:style-name="T1005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06"><text:span text:style-name="T1006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07"><text:span text:style-name="T1007_1">4.</text:span><text:span text:style-name="T1007_2"><text:s/>Ο<text:s/>χρόνος<text:s/>έκδοσης<text:s/>των<text:s/>αποδείξεων,<text:s/>ορίζεται,<text:s/>κατά<text:s/>περίπτωση<text:s/>ως<text:s/>εξής:</text:span></text:p>
      <text:p text:style-name="P1008"><text:span text:style-name="T1008_1">α)</text:span><text:span text:style-name="T1008_2"><text:tab/></text:span><text:span text:style-name="T1008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09"><text:span text:style-name="T1009_1">β)</text:span><text:span text:style-name="T1009_2"><text:tab/></text:span><text:span text:style-name="T1009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10"><text:span text:style-name="T1010_1">γ)</text:span><text:span text:style-name="T1010_2"><text:tab/></text:span><text:span text:style-name="T1010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11"><text:span text:style-name="T1011_1">5.</text:span><text:span text:style-name="T1011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12"><text:span text:style-name="T1012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13"><text:span text:style-name="T1013_1">6.</text:span><text:span text:style-name="T1013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14"><text:span text:style-name="T1014_1">Με<text:s/>απόφαση<text:s/>του<text:s/>Υπουργού<text:s/>Οικονομικών<text:s/>ορίζονται<text:s/>οι<text:s/>όροι<text:s/>και<text:s/>οι<text:s/>προϋποθέσεις.</text:span></text:p>
      <text:h text:style-name="P1015" text:outline-level="6"><text:span text:style-name="T1015_1">Άρθρο<text:s/>8<text:s/></text:span></text:h>
      <text:h text:style-name="P1016" text:outline-level="6"><text:span text:style-name="T1016_1">Έγγραφα<text:s/>μεταφοράς<text:s/>και<text:s/>Στοιχεία<text:s/>Λοιπών<text:s/>Συναλλαγών</text:span></text:h>
      <text:p text:style-name="P1017"><text:span text:style-name="T1017_1">1.</text:span><text:span text:style-name="T1017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8"><text:span text:style-name="T1018_1">2.</text:span><text:span text:style-name="T1018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9"><text:span text:style-name="T1019_1">Όταν<text:s/>η<text:s/>φόρτωση<text:s/>των<text:s/>αγαθών<text:s/>γίνεται<text:s/>από<text:s/>τις<text:s/>εγκατα</text:span><text:span text:style-name="T1019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20"><text:span text:style-name="T1020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21"><text:span text:style-name="T1021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22"><text:span text:style-name="T1022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23"><text:span text:style-name="T1023_1">3.</text:span><text:span text:style-name="T1023_2"><text:s/>Η<text:s/>φορτωτική<text:s/>περιέχει<text:s/>τα<text:s/>ακόλουθα<text:s/>στοιχεία:</text:span></text:p>
      <text:p text:style-name="P1024"><text:span text:style-name="T1024_1">α)</text:span><text:span text:style-name="T1024_2"><text:tab/></text:span><text:span text:style-name="T1024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25"><text:span text:style-name="T1025_1">β)</text:span><text:span text:style-name="T1025_2"><text:tab/></text:span><text:span text:style-name="T1025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25_4">­τική<text:s/>αναγράφονται<text:s/>και<text:s/>τα<text:s/>πλήρη<text:s/>στοιχεία<text:s/>του<text:s/>εντολέα,</text:span></text:p>
      <text:p text:style-name="P1026"><text:span text:style-name="T1026_1">γ)</text:span><text:span text:style-name="T1026_2"><text:tab/></text:span><text:span text:style-name="T1026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27"><text:span text:style-name="T1027_1">δ)</text:span><text:span text:style-name="T1027_2"><text:tab/></text:span><text:span text:style-name="T1027_3">τον<text:s/>τόπο<text:s/>προορισμού<text:s/>των<text:s/>προς<text:s/>μεταφορά<text:s/>αγαθών,</text:span></text:p>
      <text:p text:style-name="P1028"><text:span text:style-name="T1028_1">ε)</text:span><text:span text:style-name="T1028_2"><text:tab/></text:span><text:span text:style-name="T1028_3">το<text:s/>είδος<text:s/>και<text:s/>τον<text:s/>αριθμό<text:s/>του<text:s/>συνοδευτικού<text:s/>στοιχείου<text:s/>του<text:s/>αποστολέα,</text:span></text:p>
      <text:p text:style-name="P1029"><text:span text:style-name="T1029_1">στ)</text:span><text:span text:style-name="T1029_2"><text:tab/></text:span><text:span text:style-name="T1029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30"><text:span text:style-name="T1030_1">ζ)</text:span><text:span text:style-name="T1030_2"><text:tab/></text:span><text:span text:style-name="T1030_3">το<text:s/>κόμιστρο<text:s/>και<text:s/>τις<text:s/>λοιπές<text:s/>επιβαρύνσεις<text:s/>της<text:s/>μεταφοράς,</text:span></text:p>
      <text:p text:style-name="P1031"><text:span text:style-name="T1031_1">η)</text:span><text:span text:style-name="T1031_2"><text:tab/></text:span><text:span text:style-name="T1031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32"><text:span text:style-name="T1032_1">4.</text:span><text:span text:style-name="T1032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33"><text:span text:style-name="T1033_1">5.</text:span><text:span text:style-name="T1033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34"><text:span text:style-name="T1034_1">α)</text:span><text:span text:style-name="T1034_2"><text:tab/></text:span><text:span text:style-name="T1034_3">επί<text:s/>μεταφοράς<text:s/>αποσκευών,<text:s/>τουλάχιστον<text:s/>το<text:s/>κόμιστρο,</text:span></text:p>
      <text:p text:style-name="P1035"><text:span text:style-name="T1035_1">β)</text:span><text:span text:style-name="T1035_2"><text:tab/></text:span><text:span text:style-name="T1035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36"><text:span text:style-name="T1036_1">γ)</text:span><text:span text:style-name="T1036_2"><text:tab/></text:span><text:span text:style-name="T1036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37"><text:span text:style-name="T1037_1">δ)</text:span><text:span text:style-name="T1037_2"><text:tab/></text:span><text:span text:style-name="T1037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38"><text:span text:style-name="T1038_1">6.</text:span><text:span text:style-name="T1038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38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39"><text:span text:style-name="T1039_1">7.</text:span><text:span text:style-name="T1039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39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40"><text:span text:style-name="T1040_1">8.</text:span><text:span text:style-name="T1040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40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41"><text:span text:style-name="T1041_1">9.</text:span><text:span text:style-name="T1041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41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42"><text:span text:style-name="T1042_1">10.</text:span><text:span text:style-name="T1042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43"><text:span text:style-name="T1043_1">11.</text:span><text:span text:style-name="T1043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44"><text:span text:style-name="T1044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45"><text:span text:style-name="T1045_1">12.</text:span><text:span text:style-name="T1045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46"><text:span text:style-name="T1046_1">13.</text:span><text:span text:style-name="T1046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47"><text:span text:style-name="T1047_1">β)</text:span><text:span text:style-name="T1047_2"><text:tab/></text:span><text:span text:style-name="T1047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48"><text:span text:style-name="T1048_1">γ)</text:span><text:span text:style-name="T1048_2"><text:tab/></text:span><text:span text:style-name="T1048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49"><text:span text:style-name="T1049_1">δ)</text:span><text:span text:style-name="T1049_2"><text:tab/></text:span><text:span text:style-name="T1049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50" text:outline-level="6"><text:span text:style-name="T1050_1">Άρθρο<text:s/>9<text:s/></text:span></text:h>
      <text:h text:style-name="P1051" text:outline-level="6"><text:span text:style-name="T1051_1">Διασφάλιση<text:s/>συναλλαγών<text:s/>και<text:s/>Διαφύλαξη<text:s/>Δεδομένων</text:span></text:h>
      <text:p text:style-name="P1052"><text:span text:style-name="T1052_1">1.</text:span><text:span text:style-name="T1052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53"><text:span text:style-name="T1053_1">2.</text:span><text:span text:style-name="T1053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54"><text:span text:style-name="T1054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55"><text:span text:style-name="T1055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56"><text:span text:style-name="T1056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57"><text:span text:style-name="T1057_1">3.</text:span><text:span text:style-name="T1057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8"><text:span text:style-name="T1058_1">4.</text:span><text:span text:style-name="T1058_2"><text:s/>Ειδικά,<text:s/>για<text:s/>τη<text:s/>διαφύλαξη<text:s/>των<text:s/>τιμολογίων<text:s/>εφαρμόζονται<text:s/>τα<text:s/>εξής:</text:span></text:p>
      <text:p text:style-name="P1059"><text:span text:style-name="T1059_1">α)</text:span><text:span text:style-name="T1059_2"><text:tab/></text:span><text:span text:style-name="T1059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60"><text:span text:style-name="T1060_1">β)</text:span><text:span text:style-name="T1060_2"><text:tab/></text:span><text:span text:style-name="T1060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1"><text:span text:style-name="T1061_1">γ)</text:span><text:span text:style-name="T1061_2"><text:tab/></text:span><text:span text:style-name="T1061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62"><text:span text:style-name="T1062_1">δ)</text:span><text:span text:style-name="T1062_2"><text:tab/></text:span><text:span text:style-name="T1062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63"><text:span text:style-name="T1063_1">ε)</text:span><text:span text:style-name="T1063_2"><text:tab/></text:span><text:span text:style-name="T1063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64"><text:span text:style-name="T1064_1">στ)</text:span><text:span text:style-name="T1064_2"><text:tab/></text:span><text:span text:style-name="T1064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65"><text:span text:style-name="T1065_1">ζ)</text:span><text:span text:style-name="T1065_2"><text:tab/></text:span><text:span text:style-name="T1065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66"><text:span text:style-name="T1066_1">5.</text:span><text:span text:style-name="T1066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66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67"><text:span text:style-name="T1067_1">6.</text:span><text:span text:style-name="T1067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68"><text:span text:style-name="T1068_1">7.</text:span><text:span text:style-name="T1068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69"><text:span text:style-name="T1069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70" text:outline-level="6"><text:span text:style-name="T1070_1">Άρθρο<text:s/>10<text:s/></text:span></text:h>
      <text:h text:style-name="P1071" text:outline-level="6"><text:span text:style-name="T1071_1">Διασταυρώσεις<text:s/>και<text:s/>Απόδειξη<text:s/>Συναλλαγών</text:span></text:h>
      <text:p text:style-name="P1072"><text:span text:style-name="T1072_1">1.</text:span><text:span text:style-name="T1072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73"><text:span text:style-name="T1073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74"><text:span text:style-name="T1074_1">2.</text:span><text:span text:style-name="T1074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75"><text:span text:style-name="T1075_1">3.</text:span><text:span text:style-name="T1075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76"><text:span text:style-name="T1076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77"><text:span text:style-name="T1077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78"><text:span text:style-name="T1078_1">4.</text:span><text:span text:style-name="T1078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79"><text:span text:style-name="T1079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80"><text:span text:style-name="T1080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81"><text:span text:style-name="T1081_1">5.</text:span><text:span text:style-name="T1081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82"><text:span text:style-name="T1082_1">α)</text:span><text:span text:style-name="T1082_2"><text:tab/></text:span><text:span text:style-name="T1082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83"><text:span text:style-name="T1083_1">β)</text:span><text:span text:style-name="T1083_2"><text:tab/></text:span><text:span text:style-name="T1083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84"><text:span text:style-name="T1084_1">γ)</text:span><text:span text:style-name="T1084_2"><text:tab/></text:span><text:span text:style-name="T1084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85"><text:span text:style-name="T1085_1">δ)</text:span><text:span text:style-name="T1085_2"><text:tab/></text:span><text:span text:style-name="T1085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86"><text:span text:style-name="T1086_1">6.</text:span><text:span text:style-name="T1086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87"><text:span text:style-name="T1087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88"><text:span text:style-name="T1088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89"><text:span text:style-name="T1089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90"><text:span text:style-name="T1090_1">7.</text:span><text:span text:style-name="T1090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91"><text:span text:style-name="T1091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91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92"><text:span text:style-name="T1092_1">8.</text:span><text:span text:style-name="T1092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93"><text:span text:style-name="T1093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94" text:outline-level="6"><text:span text:style-name="T1094_1">Άρθρο<text:s/>11<text:s/></text:span></text:h>
      <text:h text:style-name="P1095" text:outline-level="6"><text:span text:style-name="T1095_1">Εξουσίες<text:s/>της<text:s/>Φορολογικής<text:s/>Αρχής</text:span></text:h>
      <text:p text:style-name="P1096"><text:span text:style-name="T1096_1">1.</text:span><text:span text:style-name="T1096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97"><text:span text:style-name="T1097_1">α)</text:span><text:span text:style-name="T1097_2"><text:tab/></text:span><text:span text:style-name="T1097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98"><text:span text:style-name="T1098_1">β)</text:span><text:span text:style-name="T1098_2"><text:tab/></text:span><text:span text:style-name="T1098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99"><text:span text:style-name="T1099_1">2.</text:span><text:span text:style-name="T1099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100"><text:span text:style-name="T1100_1">α)</text:span><text:span text:style-name="T1100_2"><text:tab/></text:span><text:span text:style-name="T1100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101"><text:span text:style-name="T1101_1">β)</text:span><text:span text:style-name="T1101_2"><text:tab/></text:span><text:span text:style-name="T1101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02"><text:span text:style-name="T1102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02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03"><text:span text:style-name="T1103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04"><text:span text:style-name="T1104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05"><text:span text:style-name="T1105_1">Η<text:s/>παρούσα<text:s/>παράγραφος<text:s/>παύει<text:s/>να<text:s/>ισχύει<text:s/>από<text:s/>την<text:s/>1η<text:s/>Ιανουαρίου<text:s/>2014.</text:span></text:p>
      <text:h text:style-name="P1106" text:outline-level="6"><text:span text:style-name="T1106_1">Άρθρο<text:s/>12</text:span></text:h>
      <text:p text:style-name="P1107"><text:span text:style-name="T1107_1">Εξουσίες<text:s/>Υπουργού<text:s/>Οικονομικών</text:span></text:p>
      <text:p text:style-name="P1108"><text:span text:style-name="T1108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09" text:outline-level="6"><text:span text:style-name="T1109_1">Άρθρο<text:s/>13</text:span></text:h>
      <text:p text:style-name="P1110"><text:span text:style-name="T1110_1">Θέση<text:s/>σε<text:s/>ισχύ</text:span></text:p>
      <text:p text:style-name="P1111"><text:span text:style-name="T1111_1">Οι<text:s/>διατάξεις<text:s/>του<text:s/>παρόντος<text:s/>Κώδικα<text:s/>ισχύουν<text:s/>από<text:s/>1.1.2013.</text:span></text:p>
      <text:h text:style-name="P1112" text:outline-level="6"><text:span text:style-name="T1112_1">Άρθρο<text:s/>14<text:s/></text:span></text:h>
      <text:h text:style-name="P1113" text:outline-level="6"><text:span text:style-name="T1113_1">Μεταβατικές<text:s/>διατάξεις</text:span></text:h>
      <text:p text:style-name="P1114"><text:span text:style-name="T1114_1">1.</text:span><text:span text:style-name="T1114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15"><text:span text:style-name="T1115_1">2.</text:span><text:span text:style-name="T1115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16"><text:span text:style-name="T1116_1">3.</text:span><text:span text:style-name="T1116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17"><text:span text:style-name="T1117_1">4.</text:span><text:span text:style-name="T1117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18"><text:span text:style-name="T1118_1">5.</text:span><text:span text:style-name="T1118_2"><text:s/>Οι<text:s/>διατάξεις<text:s/>των<text:s/>άρθρων<text:s/>5,<text:s/>7<text:s/>και<text:s/>8<text:s/>παύουν<text:s/>να<text:s/>ισχύουν<text:s/>την<text:s/>1η<text:s/>Ιανουαρίου<text:s/>2014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/text:p>
      <text:p text:style-name="P1119"><text:span text:style-name="T1119_1">2.</text:span><text:span text:style-name="T1119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20"><text:span text:style-name="T1120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21"><text:span text:style-name="T1121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22"><text:span text:style-name="T1122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23"><text:span text:style-name="T1123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24"><text:span text:style-name="T1124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25"><text:span text:style-name="T1125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26"><text:span text:style-name="T1126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27"><text:span text:style-name="T1127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28"><text:span text:style-name="T1128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29"><text:span text:style-name="T1129_1">ΥΠΟΠΑΡΑΓΡΑΦΟΣ<text:s/>Ε.2.<text:s/>ΣΥΣΤΑΣΗ<text:s/>ΘΕΣΗΣ<text:s/>ΓΕΝΙΚΟΥ<text:s/>ΓΡΑΜΜΑΤΕΑ<text:s/>ΔΗΜΟΣΙΩΝ<text:s/>ΕΣΟΔΩΝ<text:s/></text:span><text:span text:style-name="T1129_2"><text:note text:note-class="footnote"><text:note-citation/><text:note-body><text:p text:style-name="P1130"><text:span text:style-name="T1130_1"><text:a xlink:type="simple" xlink:href="http://data.aade.gr/eli/pri/law/2013/04/05/4141# art_35"><text:span text:style-name="T1130_2">Τροποποίηση<text:s/>4141/2013 art_35</text:span></text:a></text:span></text:p></text:note-body></text:note></text:span></text:p>
      <text:p text:style-name="P1131"><text:span text:style-name="T1131_1">1.</text:span><text:span text:style-name="T1131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32"><text:span text:style-name="T1132_1">2.</text:span><text:span text:style-name="T1132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32_3">­κάτω<text:s/>Γενικές<text:s/>Διευθύνσεις<text:s/>και<text:s/>Υπηρεσίες:</text:span></text:p>
      <text:p text:style-name="P1133"><text:span text:style-name="T1133_1">α.<text:s/>Γραφείο<text:s/>Γενικού<text:s/>Γραμματέα.</text:span></text:p>
      <text:p text:style-name="P1134"><text:span text:style-name="T1134_1">β.<text:s/>Γενική<text:s/>Διεύθυνση<text:s/>Φορολογίας.</text:span></text:p>
      <text:p text:style-name="P1135"><text:span text:style-name="T1135_1">γ.<text:s/>Γενική<text:s/>Διεύθυνση<text:s/>Φορολογικών<text:s/>Ελέγχων<text:s/>και<text:s/>Είσπραξης<text:s/>Δημοσίων<text:s/>Εσόδων</text:span></text:p>
      <text:p text:style-name="P1136"><text:span text:style-name="T1136_1">δ.<text:s/>Γενική<text:s/>Διεύθυνση<text:s/>Τελωνείων<text:s/>και<text:s/>Ειδικών<text:s/>Φόρων<text:s/>Κατανάλωσης.</text:span></text:p>
      <text:p text:style-name="P1137"><text:span text:style-name="T1137_1">ε.<text:s/>Γενική<text:s/>Διεύθυνση<text:s/>Γενικού<text:s/>Χημείου<text:s/>του<text:s/>Κράτους.</text:span></text:p>
      <text:p text:style-name="P1138"><text:span text:style-name="T1138_1">στ.<text:s/>Γενική<text:s/>Διεύθυνση<text:s/>Οικονομικής<text:s/>Επιθεώρησης.</text:span></text:p>
      <text:p text:style-name="P1139"><text:span text:style-name="T1139_1">ζ.<text:s/>Γενική<text:s/>Διεύθυνση<text:s/>Διοικητικής<text:s/>Υποστήριξης.</text:span></text:p>
      <text:p text:style-name="P1140"><text:span text:style-name="T1140_1">η.<text:s/>Δημόσιες<text:s/>Οικονομικές<text:s/>Υπηρεσίες<text:s/>(Δ.Ο.Υ.).</text:span><text:span text:style-name="T1140_2"><text:note text:note-class="footnote"><text:note-citation/><text:note-body><text:p text:style-name="P1141"><text:span text:style-name="T1141_1"><text:a xlink:type="simple" xlink:href="http://data.aade.gr/eli/pri/law/2013/04/05/4141# art_35"><text:span text:style-name="T1141_2">Προσθήκη<text:s/>4141/2013 art_35</text:span></text:a></text:span></text:p></text:note-body></text:note></text:span></text:p>
      <text:p text:style-name="P1142"><text:span text:style-name="T1142_1">3.</text:span><text:span text:style-name="T11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142_3"><text:note text:note-class="footnote"><text:note-citation/><text:note-body><text:p text:style-name="P1143"><text:span text:style-name="T1143_1"><text:a xlink:type="simple" xlink:href="http://data.aade.gr/eli/pri/law/2013/05/09/4152# art_1"><text:span text:style-name="T1143_2">Προσθήκη<text:s/>4152/2013 art_1</text:span></text:a></text:span></text:p></text:note-body></text:note></text:span></text:p>
      <text:p text:style-name="P1144"><text:span text:style-name="T1144_1">i)</text:span><text:span text:style-name="T1144_2"><text:tab/></text:span><text:span text:style-name="T11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144_4"><text:note text:note-class="footnote"><text:note-citation/><text:note-body><text:p text:style-name="P1145"><text:span text:style-name="T1145_1"><text:a xlink:type="simple" xlink:href="http://data.aade.gr/eli/pri/law/2013/05/09/4152# art_1"><text:span text:style-name="T1145_2">Προσθήκη<text:s/>4152/2013 art_1</text:span></text:a></text:span></text:p></text:note-body></text:note></text:span></text:p>
      <text:p text:style-name="P1146"><text:span text:style-name="T1146_1">ii)</text:span><text:span text:style-name="T1146_2"><text:tab/></text:span><text:span text:style-name="T1146_3">Διεύθυνση<text:s/>Εισαγωγής<text:s/>και<text:s/>Ελέγχου<text:s/>Στοιχείων<text:s/>Ηλεκτρονικών<text:s/>Υπολογιστών<text:s/>(Δ32).</text:span><text:span text:style-name="T1146_4"><text:note text:note-class="footnote"><text:note-citation/><text:note-body><text:p text:style-name="P1147"><text:span text:style-name="T1147_1"><text:a xlink:type="simple" xlink:href="http://data.aade.gr/eli/pri/law/2013/05/09/4152# art_1"><text:span text:style-name="T1147_2">Προσθήκη<text:s/>4152/2013 art_1</text:span></text:a></text:span></text:p></text:note-body></text:note></text:span></text:p>
      <text:p text:style-name="P1148"><text:span text:style-name="T11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48_2"><text:note text:note-class="footnote"><text:note-citation/><text:note-body><text:p text:style-name="P1149"><text:span text:style-name="T1149_1"><text:a xlink:type="simple" xlink:href="http://data.aade.gr/eli/pri/law/2013/05/09/4152# art_1"><text:span text:style-name="T1149_2">Προσθήκη<text:s/>4152/2013 art_1</text:span></text:a></text:span></text:p></text:note-body></text:note></text:span></text:p>
      <text:p text:style-name="P1150"><text:span text:style-name="T11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50_2"><text:note text:note-class="footnote"><text:note-citation/><text:note-body><text:p text:style-name="P1151"><text:span text:style-name="T1151_1"><text:a xlink:type="simple" xlink:href="http://data.aade.gr/eli/pri/law/2013/05/09/4152# art_1"><text:span text:style-name="T1151_2">Προσθήκη<text:s/>4152/2013 art_1</text:span></text:a></text:span></text:p></text:note-body></text:note></text:span></text:p>
      <text:p text:style-name="P1152"><text:span text:style-name="T11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52_2"><text:note text:note-class="footnote"><text:note-citation/><text:note-body><text:p text:style-name="P1153"><text:span text:style-name="T1153_1"><text:a xlink:type="simple" xlink:href="http://data.aade.gr/eli/pri/law/2013/05/09/4152# art_1"><text:span text:style-name="T1153_2">Προσθήκη<text:s/>4152/2013 art_1</text:span></text:a></text:span></text:p></text:note-body></text:note></text:span></text:p>
      <text:p text:style-name="P1154"><text:span text:style-name="T11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54_2"><text:note text:note-class="footnote"><text:note-citation/><text:note-body><text:p text:style-name="P1155"><text:span text:style-name="T1155_1"><text:a xlink:type="simple" xlink:href="http://data.aade.gr/eli/pri/law/2013/05/09/4152# art_1"><text:span text:style-name="T1155_2">Προσθήκη<text:s/>4152/2013 art_1</text:span></text:a></text:span></text:p></text:note-body></text:note></text:span></text:p>
      <text:p text:style-name="P1156"><text:span text:style-name="T1156_1">4.</text:span><text:span text:style-name="T11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57"><text:span text:style-name="T11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58"><text:span text:style-name="T11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58_2"><text:note text:note-class="footnote"><text:note-citation/><text:note-body><text:p text:style-name="P1159"><text:span text:style-name="T1159_1"><text:a xlink:type="simple" xlink:href="http://data.aade.gr/eli/pri/law/2013/07/12/4170# art_68"><text:span text:style-name="T1159_2">Τροποποίηση<text:s/>4170/2013 art_68</text:span></text:a></text:span></text:p></text:note-body></text:note></text:span></text:p>
      <text:p text:style-name="P1160"><text:span text:style-name="T11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61"><text:span text:style-name="T11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62"><text:span text:style-name="T11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63"><text:span text:style-name="T11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63_2"><text:note text:note-class="footnote"><text:note-citation/><text:note-body><text:p text:style-name="P1164"><text:span text:style-name="T1164_1"><text:a xlink:type="simple" xlink:href="http://data.aade.gr/eli/pri/law/2013/04/05/4141# art_35"><text:span text:style-name="T1164_2">Τροποποίηση<text:s/>4141/2013 art_35</text:span></text:a></text:span></text:p></text:note-body></text:note></text:span></text:p>
      <text:p text:style-name="P1165"><text:span text:style-name="T11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66"><text:span text:style-name="T11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67"><text:span text:style-name="T11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68"><text:span text:style-name="T11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69"><text:span text:style-name="T11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69_2"><text:note text:note-class="footnote"><text:note-citation/><text:note-body><text:p text:style-name="P1170"><text:span text:style-name="T1170_1"><text:a xlink:type="simple" xlink:href="http://data.aade.gr/eli/pri/law/2013/05/09/4152# art_1"><text:span text:style-name="T1170_2">Προσθήκη<text:s/>4152/2013 art_1</text:span></text:a></text:span></text:p></text:note-body></text:note></text:span></text:p>
      <text:p text:style-name="P1171"><text:span text:style-name="T11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71_2"><text:note text:note-class="footnote"><text:note-citation/><text:note-body><text:p text:style-name="P1172"><text:span text:style-name="T1172_1"><text:a xlink:type="simple" xlink:href="http://data.aade.gr/eli/pri/law/2013/05/09/4152# art_1"><text:span text:style-name="T1172_2">Προσθήκη<text:s/>4152/2013 art_1</text:span></text:a></text:span></text:p></text:note-body></text:note></text:span></text:p>
      <text:p text:style-name="P1173"><text:span text:style-name="T11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74"><text:span text:style-name="T11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75"><text:span text:style-name="T1175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76"><text:span text:style-name="T1176_1">5.</text:span><text:span text:style-name="T1176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77"><text:span text:style-name="T1177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78"><text:span text:style-name="T1178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79"><text:span text:style-name="T1179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80"><text:span text:style-name="T1180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81"><text:span text:style-name="T1181_1">5)<text:s/>Ισχυρό<text:s/>ιστορικό<text:s/>φορολογικής<text:s/>συμμόρφωσης.</text:span></text:p>
      <text:p text:style-name="P1182"><text:span text:style-name="T1182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83"><text:span text:style-name="T1183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84"><text:span text:style-name="T1184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84_2"><text:note text:note-class="footnote"><text:note-citation/><text:note-body><text:p text:style-name="P1185"><text:span text:style-name="T1185_1"><text:a xlink:type="simple" xlink:href="http://data.aade.gr/eli/pri/law/2013/05/09/4152# art_1"><text:span text:style-name="T1185_2">Προσθήκη<text:s/>4152/2013 art_1</text:span></text:a></text:span></text:p></text:note-body></text:note></text:span></text:p>
      <text:p text:style-name="P1186"><text:span text:style-name="T1186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86_2"><text:note text:note-class="footnote"><text:note-citation/><text:note-body><text:p text:style-name="P1187"><text:span text:style-name="T1187_1"><text:a xlink:type="simple" xlink:href="http://data.aade.gr/eli/pri/law/2013/05/09/4152# art_1"><text:span text:style-name="T1187_2">Προσθήκη<text:s/>4152/2013 art_1</text:span></text:a></text:span></text:p></text:note-body></text:note></text:span></text:p>
      <text:p text:style-name="P1188"><text:span text:style-name="T1188_1">α)</text:span><text:span text:style-name="T1188_2"><text:tab/></text:span><text:span text:style-name="T1188_3">καθορίζονται<text:s/>τα<text:s/>ελάχιστα<text:s/>προσόντα<text:s/>των<text:s/>μελών<text:s/>του<text:s/>Συμβουλίου,</text:span><text:span text:style-name="T1188_4"><text:note text:note-class="footnote"><text:note-citation/><text:note-body><text:p text:style-name="P1189"><text:span text:style-name="T1189_1"><text:a xlink:type="simple" xlink:href="http://data.aade.gr/eli/pri/law/2013/05/09/4152# art_1"><text:span text:style-name="T1189_2">Προσθήκη<text:s/>4152/2013 art_1</text:span></text:a></text:span></text:p></text:note-body></text:note></text:span></text:p>
      <text:p text:style-name="P1190"><text:span text:style-name="T1190_1">β)</text:span><text:span text:style-name="T1190_2"><text:tab/></text:span><text:span text:style-name="T1190_3">ορίζονται<text:s/>τα<text:s/>μέλη<text:s/>του<text:s/>Συμβουλίου<text:s/>και<text:s/>η<text:s/>διάρκεια<text:s/>της<text:s/>θητείας<text:s/>τους,</text:span><text:span text:style-name="T1190_4"><text:note text:note-class="footnote"><text:note-citation/><text:note-body><text:p text:style-name="P1191"><text:span text:style-name="T1191_1"><text:a xlink:type="simple" xlink:href="http://data.aade.gr/eli/pri/law/2013/05/09/4152# art_1"><text:span text:style-name="T1191_2">Προσθήκη<text:s/>4152/2013 art_1</text:span></text:a></text:span></text:p></text:note-body></text:note></text:span></text:p>
      <text:p text:style-name="P1192"><text:span text:style-name="T1192_1">γ)</text:span><text:span text:style-name="T1192_2"><text:tab/></text:span><text:span text:style-name="T1192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192_4"><text:note text:note-class="footnote"><text:note-citation/><text:note-body><text:p text:style-name="P1193"><text:span text:style-name="T1193_1"><text:a xlink:type="simple" xlink:href="http://data.aade.gr/eli/pri/law/2013/05/09/4152# art_1"><text:span text:style-name="T1193_2">Προσθήκη<text:s/>4152/2013 art_1</text:span></text:a></text:span></text:p></text:note-body></text:note></text:span></text:p>
      <text:p text:style-name="P1194"><text:span text:style-name="T1194_1">δ)</text:span><text:span text:style-name="T1194_2"><text:tab/></text:span><text:span text:style-name="T1194_3">τίθενται<text:s/>κανόνες<text:s/>για<text:s/>την<text:s/>αντιμετώπιση<text:s/>συγκρούσεων<text:s/>συμφερόντων,</text:span><text:span text:style-name="T1194_4"><text:note text:note-class="footnote"><text:note-citation/><text:note-body><text:p text:style-name="P1195"><text:span text:style-name="T1195_1"><text:a xlink:type="simple" xlink:href="http://data.aade.gr/eli/pri/law/2013/05/09/4152# art_1"><text:span text:style-name="T1195_2">Προσθήκη<text:s/>4152/2013 art_1</text:span></text:a></text:span></text:p></text:note-body></text:note></text:span></text:p>
      <text:p text:style-name="P1196"><text:span text:style-name="T1196_1">ε)</text:span><text:span text:style-name="T1196_2"><text:tab/></text:span><text:span text:style-name="T1196_3">καθορίζεται<text:s/>η<text:s/>ελάχιστη<text:s/>συχνότητα<text:s/>των<text:s/>συνεδριάσεων,</text:span><text:span text:style-name="T1196_4"><text:note text:note-class="footnote"><text:note-citation/><text:note-body><text:p text:style-name="P1197"><text:span text:style-name="T1197_1"><text:a xlink:type="simple" xlink:href="http://data.aade.gr/eli/pri/law/2013/05/09/4152# art_1"><text:span text:style-name="T1197_2">Προσθήκη<text:s/>4152/2013 art_1</text:span></text:a></text:span></text:p></text:note-body></text:note></text:span></text:p>
      <text:p text:style-name="P1198"><text:span text:style-name="T1198_1">στ)</text:span><text:span text:style-name="T1198_2"><text:tab/></text:span><text:span text:style-name="T1198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98_4"><text:note text:note-class="footnote"><text:note-citation/><text:note-body><text:p text:style-name="P1199"><text:span text:style-name="T1199_1"><text:a xlink:type="simple" xlink:href="http://data.aade.gr/eli/pri/law/2013/05/09/4152# art_1"><text:span text:style-name="T1199_2">Προσθήκη<text:s/>4152/2013 art_1</text:span></text:a></text:span></text:p></text:note-body></text:note></text:span></text:p>
      <text:p text:style-name="P1200"><text:span text:style-name="T1200_1">ζ)</text:span><text:span text:style-name="T1200_2"><text:tab/></text:span><text:span text:style-name="T1200_3">ρυθμίζονται<text:s/>θέματα<text:s/>διοικητικής<text:s/>υποστήριξης<text:s/>του<text:s/>Συμβουλίου.</text:span><text:span text:style-name="T1200_4"><text:note text:note-class="footnote"><text:note-citation/><text:note-body><text:p text:style-name="P1201"><text:span text:style-name="T1201_1"><text:a xlink:type="simple" xlink:href="http://data.aade.gr/eli/pri/law/2013/05/09/4152# art_1"><text:span text:style-name="T1201_2">Προσθήκη<text:s/>4152/2013 art_1</text:span></text:a></text:span></text:p></text:note-body></text:note></text:span></text:p>
      <text:p text:style-name="P1202"><text:span text:style-name="T1202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203"><text:span text:style-name="T1203_1">6.</text:span><text:span text:style-name="T120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204"><text:span text:style-name="T120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205"><text:span text:style-name="T1205_1">7.</text:span><text:span text:style-name="T120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205_3"><text:note text:note-class="footnote"><text:note-citation/><text:note-body><text:p text:style-name="P1206"><text:span text:style-name="T1206_1"><text:a xlink:type="simple" xlink:href="http://data.aade.gr/eli/pri/law/2013/04/05/4141# art_35"><text:span text:style-name="T1206_2">Τροποποίηση<text:s/>4141/2013 art_35</text:span></text:a></text:span></text:p></text:note-body></text:note></text:span></text:p>
      <text:p text:style-name="P1207"><text:span text:style-name="T120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208"><text:span text:style-name="T1208_1">8.</text:span><text:span text:style-name="T120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208_3"><text:note text:note-class="footnote"><text:note-citation/><text:note-body><text:p text:style-name="P1209"><text:span text:style-name="T1209_1"><text:a xlink:type="simple" xlink:href="http://data.aade.gr/eli/pri/law/2013/04/05/4141# art_35"><text:span text:style-name="T1209_2">Προσθήκη<text:s/>4141/2013 art_35</text:span></text:a></text:span></text:p></text:note-body></text:note></text:span></text:p>
      <text:p text:style-name="P1210"><text:span text:style-name="T1210_1">ΥΠΟΠΑΡΑΓΡΑΦΟΣ<text:s/>Ε.3.<text:s/>ΤΡΟΠΟΠΟΙΗΣΗ<text:s/>ΔΙΑΤΑΞΕΩΝ<text:s/>ΤΟΥ<text:s/>ΕΘΝΙΚΟΥ<text:s/>ΤΕΛΩΝΕΙΑΚΟΥ<text:s/>ΚΩΔΙΚΑ</text:span></text:p>
      <text:p text:style-name="P1211"><text:span text:style-name="T121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212"><text:span text:style-name="T1212_1">1.</text:span><text:span text:style-name="T121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213"><text:span text:style-name="T1213_1">Είδος</text:span></text:p>
          </table:table-cell>
          <table:table-cell table:style-name="Cell48">
            <text:p text:style-name="P1214"><text:span text:style-name="T1214_1">Κωδικός<text:s/>Σ.Ο.</text:span></text:p>
          </table:table-cell>
          <table:table-cell table:style-name="Cell49">
            <text:p text:style-name="P1215"><text:span text:style-name="T1215_1">Ποσό<text:s/>φόρου<text:s/>(σε<text:s/>€)</text:span></text:p>
          </table:table-cell>
          <table:table-cell table:style-name="Cell50">
            <text:p text:style-name="P1216"><text:span text:style-name="T1216_1">Μονάδα<text:s/>επιβολής</text:span></text:p>
          </table:table-cell>
        </table:table-row>
        <table:table-row table:style-name="Row15">
          <table:table-cell table:style-name="Cell51">
            <text:p text:style-name="P1217"><text:span text:style-name="T1217_1">ιγ)</text:span><text:span text:style-name="T1217_2"><text:tab/></text:span><text:span text:style-name="T121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218"><text:span text:style-name="T1218_1">2711<text:s/>12<text:s/>11<text:s/>έως<text:s/>και<text:s/>2711<text:s/>19<text:s/>00</text:span></text:p>
          </table:table-cell>
          <table:table-cell table:style-name="Cell53">
            <text:p text:style-name="P1219"><text:span text:style-name="T1219_1">330</text:span></text:p>
          </table:table-cell>
          <table:table-cell table:style-name="Cell54">
            <text:p text:style-name="P1220"><text:span text:style-name="T1220_1">1.000<text:s/>χιλιόγραμμα</text:span></text:p>
          </table:table-cell>
        </table:table-row>
      </table:table>
      <text:p text:style-name="P1221"><text:span text:style-name="T122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222"><text:span text:style-name="T122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223"><text:span text:style-name="T1223_1">2.</text:span><text:span text:style-name="T1223_2"><text:s/>α.<text:s/>Η<text:s/>παράγραφος<text:s/>1<text:s/>του<text:s/>άρθρου<text:s/>96<text:s/>αντικαθίσταται<text:s/>ως<text:s/>εξής:</text:span></text:p>
      <text:p text:style-name="P1224"><text:span text:style-name="T1224_1">«1.<text:s/>Ο<text:s/>ειδικός<text:s/>φόρος<text:s/>κατανάλωσης<text:s/>των<text:s/>βιομηχανοποιημένων<text:s/>καπνών:</text:span></text:p>
      <text:p text:style-name="P1225"><text:span text:style-name="T122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226"><text:span text:style-name="T122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227"><text:span text:style-name="T122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228"><text:span text:style-name="T1228_1">β.<text:s/>Το<text:s/>άρθρο<text:s/>97<text:s/>αντικαθίσταται<text:s/>ως<text:s/>εξής:</text:span></text:p>
      <text:p text:style-name="P1229"><text:span text:style-name="T1229_1">«Άρθρο<text:s/>97</text:span></text:p>
      <text:p text:style-name="P1230"><text:span text:style-name="T1230_1">Βάση<text:s/>υπολογισμού<text:s/>και<text:s/>συντελεστές<text:s/>του<text:s/>φόρου</text:span></text:p>
      <text:p text:style-name="P1231"><text:span text:style-name="T123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232"><text:span text:style-name="T123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233"><text:span text:style-name="T123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234"><text:span text:style-name="T123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235"><text:span text:style-name="T123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236"><text:span text:style-name="T123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237"><text:span text:style-name="T123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38"><text:span text:style-name="T123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39"><text:span text:style-name="T123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240"><text:span text:style-name="T124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241"><text:span text:style-name="T124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242"><text:span text:style-name="T1242_1">8.</text:span><text:span text:style-name="T124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243"><text:span text:style-name="T124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44"><text:span text:style-name="T1244_1">γ.<text:s/>Το<text:s/>άρθρο<text:s/>98<text:s/>αντικαθίσταται<text:s/>ως<text:s/>εξής:</text:span></text:p>
      <text:p text:style-name="P1245"><text:span text:style-name="T1245_1">«Άρθρο<text:s/>98</text:span></text:p>
      <text:p text:style-name="P1246"><text:span text:style-name="T124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47"><text:span text:style-name="T124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48"><text:span text:style-name="T124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49"><text:span text:style-name="T1249_1">3.</text:span><text:span text:style-name="T124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50"><text:span text:style-name="T1250_1">ΥΠΟΠΑΡΑΓΡΑΦΟΣ<text:s/>Ε.4.<text:s/>ΤΡΟΠΟΠΟΙΗΣΗ<text:s/>ΔΙΑΤΑΞΕΩΝ<text:s/>ΚΩΔΙΚΑ<text:s/>Φ.Π.Α.</text:span></text:p>
      <text:p text:style-name="P1251"><text:span text:style-name="T1251_1">1.</text:span><text:span text:style-name="T125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52"><text:span text:style-name="T125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53"><text:span text:style-name="T125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54"><text:span text:style-name="T1254_1">2.</text:span><text:span text:style-name="T125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55"><text:span text:style-name="T1255_1">ΥΠΟΠΑΡΑΓΡΑΦΟΣ<text:s/>Ε.5.<text:s/>ΤΡΟΠΟΠΟΙΗΣΗ<text:s/>ΔΙΑΤΑΞΕΩΝ<text:s/>ΤΟΥ<text:s/>Ν.718/1977</text:span></text:p>
      <text:p text:style-name="P1256"><text:span text:style-name="T1256_1">1.</text:span><text:span text:style-name="T1256_2"><text:s/>Το<text:s/>άρθρο<text:s/>1<text:s/>του<text:s/>Ν.<text:s/>718/1977<text:s/>(Α΄<text:s/>304)<text:s/>αντικαθίσταται<text:s/>ως<text:s/>εξής:</text:span></text:p>
      <text:p text:style-name="P1257"><text:span text:style-name="T1257_1">«Άρθρο<text:s/>1</text:span></text:p>
      <text:p text:style-name="P1258"><text:span text:style-name="T1258_1">Εκτελωνιστικές<text:s/>εργασίες<text:s/>-Τελωνειακός<text:s/>αντιπρόσωπος<text:s/>-<text:s/>Εξουσιοδότηση.</text:span></text:p>
      <text:p text:style-name="P1259"><text:span text:style-name="T125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60"><text:span text:style-name="T126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61"><text:span text:style-name="T126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62"><text:span text:style-name="T126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63"><text:span text:style-name="T126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64"><text:span text:style-name="T126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65"><text:span text:style-name="T126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66"><text:span text:style-name="T126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67"><text:span text:style-name="T1267_1">2.</text:span><text:span text:style-name="T1267_2"><text:s/>Η<text:s/>παρ.<text:s/>1<text:s/>του<text:s/>άρθρου<text:s/>2<text:s/>του<text:s/>Ν.<text:s/>718/1977<text:s/>αντικαθίσταται<text:s/>ως<text:s/>εξής:</text:span></text:p>
      <text:p text:style-name="P1268"><text:span text:style-name="T126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69"><text:span text:style-name="T1269_1">3.</text:span><text:span text:style-name="T126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70"><text:span text:style-name="T127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71"><text:span text:style-name="T127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72"><text:span text:style-name="T1272_1">2.</text:span><text:span text:style-name="T1272_2"><text:s/>Κατά<text:s/>τις<text:s/>διατάξεις<text:s/>του<text:s/>παρόντος<text:s/>νόμου:</text:span></text:p>
      <text:p text:style-name="P1273"><text:span text:style-name="T127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74"><text:span text:style-name="T127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75"><text:span text:style-name="T1275_1">3.</text:span><text:span text:style-name="T127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76"><text:span text:style-name="T1276_1">4.</text:span><text:span text:style-name="T1276_2"><text:s/>Η<text:s/>παράγραφος<text:s/>1<text:s/>του<text:s/>άρθρου<text:s/>5<text:s/>του<text:s/>Ν.<text:s/>718/1977<text:s/>αντικαθίσταται<text:s/>ως<text:s/>εξής:</text:span></text:p>
      <text:p text:style-name="P1277"><text:span text:style-name="T127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78"><text:span text:style-name="T127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79"><text:span text:style-name="T127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80"><text:span text:style-name="T128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81"><text:span text:style-name="T128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82"><text:span text:style-name="T1282_1">Ιθάκης,<text:s/>Κεφαλληνίας<text:s/>και<text:s/>Λευκάδας<text:s/>της<text:s/>Περιφέρειας<text:s/>Ιονίων<text:s/>Νήσων.</text:span></text:p>
      <text:p text:style-name="P1283"><text:span text:style-name="T128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84"><text:span text:style-name="T128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85"><text:span text:style-name="T128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86"><text:span text:style-name="T128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86_2">­πης<text:s/>της<text:s/>Περιφέρειας<text:s/>Ανατολικής<text:s/>Μακεδονίας<text:s/>&amp;<text:s/>Θράκης.</text:span></text:p>
      <text:p text:style-name="P1287"><text:span text:style-name="T128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88"><text:span text:style-name="T128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89"><text:span text:style-name="T128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90"><text:span text:style-name="T129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91"><text:span text:style-name="T129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92"><text:span text:style-name="T129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93"><text:span text:style-name="T1293_1">5.</text:span><text:span text:style-name="T129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94"><text:span text:style-name="T1294_1">6.</text:span><text:span text:style-name="T1294_2"><text:s/>Το<text:s/>άρθρο<text:s/>7<text:s/>του<text:s/>Ν.<text:s/>718/1977<text:s/>τροποποιείται<text:s/>ως<text:s/>εξής:</text:span></text:p>
      <text:p text:style-name="P1295"><text:span text:style-name="T1295_1">α.<text:s/>Ο<text:s/>τίτλος<text:s/>του<text:s/>άρθρου<text:s/>7<text:s/>αντικαθίσταται<text:s/>με<text:s/>τον<text:s/>τίτλο</text:span></text:p>
      <text:p text:style-name="P1296"><text:span text:style-name="T1296_1">«Προσόντα<text:s/>-<text:s/>Διαγωνισμός<text:s/>για<text:s/>την<text:s/>απόκτηση<text:s/>πιστοποίησης<text:s/>επάρκειας<text:s/>εκτελωνιστή».</text:span></text:p>
      <text:p text:style-name="P1297"><text:span text:style-name="T129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98"><text:span text:style-name="T129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99"><text:span text:style-name="T129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300"><text:span text:style-name="T130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301"><text:span text:style-name="T130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302"><text:span text:style-name="T1302_1">ε.<text:s/>Η<text:s/>παρ.<text:s/>2<text:s/>του<text:s/>άρθρου<text:s/>7<text:s/>του<text:s/>Ν.<text:s/>718/1977<text:s/>καταργείται.</text:span></text:p>
      <text:p text:style-name="P1303"><text:span text:style-name="T1303_1">7.</text:span><text:span text:style-name="T1303_2"><text:s/>Το<text:s/>άρθρο<text:s/>8<text:s/>του<text:s/>Ν.<text:s/>718/1977<text:s/>αντικαθίσταται<text:s/>ως<text:s/>εξής:</text:span></text:p>
      <text:p text:style-name="P1304"><text:span text:style-name="T1304_1">«Άρθρο<text:s/>8</text:span></text:p>
      <text:p text:style-name="P1305"><text:span text:style-name="T1305_1">Διαγωνισμός<text:s/>-<text:s/>Απόκτηση<text:s/>πιστοποίησης<text:s/>επάρκειας<text:s/>εκτελωνιστή</text:span></text:p>
      <text:p text:style-name="P1306"><text:span text:style-name="T130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307"><text:span text:style-name="T130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308"><text:span text:style-name="T1308_1">8.</text:span><text:span text:style-name="T1308_2"><text:s/>Το<text:s/>άρθρο<text:s/>9<text:s/>του<text:s/>Ν.<text:s/>718/1977<text:s/>αντικαθίσταται<text:s/>ως<text:s/>εξής:</text:span></text:p>
      <text:p text:style-name="P1309"><text:span text:style-name="T1309_1">«Άρθρο<text:s/>9</text:span></text:p>
      <text:p text:style-name="P1310"><text:span text:style-name="T1310_1">Απόκτηση<text:s/>πιστοποίησης<text:s/>επάρκειας<text:s/>εκτελωνιστή</text:span></text:p>
      <text:p text:style-name="P1311"><text:span text:style-name="T131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312"><text:span text:style-name="T1312_1">9.</text:span><text:span text:style-name="T131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313"><text:span text:style-name="T131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314"><text:span text:style-name="T131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315"><text:span text:style-name="T1315_1">β.<text:s/>Η<text:s/>παρ.<text:s/>4<text:s/>του<text:s/>άρθρου<text:s/>10<text:s/>του<text:s/>Ν.<text:s/>718/1977<text:s/>καταργείται.</text:span></text:p>
      <text:p text:style-name="P1316"><text:span text:style-name="T1316_1">10.</text:span><text:span text:style-name="T131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317"><text:span text:style-name="T131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318"><text:span text:style-name="T1318_1">β.<text:s/>Η<text:s/>παράγραφος<text:s/>4<text:s/>του<text:s/>άρθρου<text:s/>11<text:s/>του<text:s/>Ν.<text:s/>718/1977<text:s/>καταργείται.</text:span></text:p>
      <text:p text:style-name="P1319"><text:span text:style-name="T1319_1">11.</text:span><text:span text:style-name="T131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320"><text:span text:style-name="T132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321"><text:span text:style-name="T132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322"><text:span text:style-name="T1322_1">γ.<text:s/>Η<text:s/>παρ.<text:s/>2<text:s/>του<text:s/>άρθρου<text:s/>12<text:s/>του<text:s/>Ν.<text:s/>718/1977<text:s/>αντικαθίσταται<text:s/>ως<text:s/>εξής:</text:span></text:p>
      <text:p text:style-name="P1323"><text:span text:style-name="T132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324"><text:span text:style-name="T1324_1">12.</text:span><text:span text:style-name="T132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325"><text:span text:style-name="T1325_1">13.</text:span><text:span text:style-name="T1325_2"><text:s/>α.<text:s/>Η<text:s/>παρ.<text:s/>2<text:s/>του<text:s/>άρθρου<text:s/>16<text:s/>του<text:s/>Ν.<text:s/>718/1977<text:s/>αντικαθίσταται<text:s/>ως<text:s/>εξής:</text:span></text:p>
      <text:p text:style-name="P1326"><text:span text:style-name="T132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327"><text:span text:style-name="T1327_1">β.<text:s/>Η<text:s/>παρ.<text:s/>3<text:s/>του<text:s/>άρθρου<text:s/>16<text:s/>του<text:s/>Ν.<text:s/>718/1977<text:s/>αντικαθίσταται<text:s/>ως<text:s/>εξής:</text:span></text:p>
      <text:p text:style-name="P1328"><text:span text:style-name="T132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329"><text:span text:style-name="T1329_1">γ.<text:s/>Η<text:s/>παράγραφος<text:s/>4<text:s/>του<text:s/>άρθρου<text:s/>16<text:s/>του<text:s/>Ν.<text:s/>718/1977<text:s/>αντικαθίσταται<text:s/>ως<text:s/>εξής:</text:span></text:p>
      <text:p text:style-name="P1330"><text:span text:style-name="T133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331"><text:span text:style-name="T1331_1">δ.<text:s/>Η<text:s/>παρ.<text:s/>10<text:s/>του<text:s/>άρθρου<text:s/>16<text:s/>του<text:s/>Ν.<text:s/>718/1977<text:s/>αντικαθίσταται<text:s/>ως<text:s/>εξής:</text:span></text:p>
      <text:p text:style-name="P1332"><text:span text:style-name="T133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333"><text:span text:style-name="T133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334"><text:span text:style-name="T1334_1">14.</text:span><text:span text:style-name="T133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335"><text:span text:style-name="T133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336"><text:span text:style-name="T1336_1">β.<text:s/>Η<text:s/>περίπτωση<text:s/>β΄<text:s/>της<text:s/>παρ.<text:s/>2<text:s/>του<text:s/>άρθρου<text:s/>17<text:s/>του<text:s/>Ν.<text:s/>718/1977<text:s/>καταργείται.</text:span></text:p>
      <text:p text:style-name="P1337"><text:span text:style-name="T1337_1">15.</text:span><text:span text:style-name="T133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338"><text:span text:style-name="T133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339"><text:span text:style-name="T1339_1">16.</text:span><text:span text:style-name="T1339_2"><text:s/>α.<text:s/>Η<text:s/>παρ.<text:s/>2<text:s/>του<text:s/>άρθρου<text:s/>21<text:s/>του<text:s/>Ν.<text:s/>718/1977<text:s/>αντικαθίσταται<text:s/>ως<text:s/>εξής:</text:span></text:p>
      <text:p text:style-name="P1340"><text:span text:style-name="T134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341"><text:span text:style-name="T1341_1">β.<text:s/>Η<text:s/>παρ.<text:s/>3<text:s/>του<text:s/>άρθρου<text:s/>21<text:s/>του<text:s/>Ν.<text:s/>718/1977<text:s/>αντικαθίσταται<text:s/>ως<text:s/>εξής:</text:span></text:p>
      <text:p text:style-name="P1342"><text:span text:style-name="T134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343"><text:span text:style-name="T134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44"><text:span text:style-name="T1344_1">17.</text:span><text:span text:style-name="T1344_2"><text:s/>Η<text:s/>παρ.<text:s/>2<text:s/>του<text:s/>άρθρου<text:s/>26<text:s/>του<text:s/>Ν.<text:s/>718/1977<text:s/>τροποποιείται<text:s/>ως<text:s/>εξής:</text:span></text:p>
      <text:p text:style-name="P1345"><text:span text:style-name="T134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46"><text:span text:style-name="T134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47"><text:span text:style-name="T134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48"><text:span text:style-name="T1348_1">18.</text:span><text:span text:style-name="T134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49"><text:span text:style-name="T1349_1">ΥΠΟΠΑΡΑΓΡΑΦΟΣ<text:s/>E.6.<text:s/>ΡΥΘΜΙΣΕΙΣ<text:s/>ΓΙΑ<text:s/>ΤΟ<text:s/>ΕΠΑΓΓΕΛΜΑ<text:s/>ΤΟΥ<text:s/>ΟΡΚΩΤΟΥ<text:s/>ΕΚΤΙΜΗΤΗ</text:span></text:p>
      <text:p text:style-name="P1350"><text:span text:style-name="T1350_1">1.</text:span><text:span text:style-name="T135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51"><text:span text:style-name="T1351_1">2.</text:span><text:span text:style-name="T135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52"><text:span text:style-name="T1352_1">3.</text:span><text:span text:style-name="T135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53"><text:span text:style-name="T135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54"><text:span text:style-name="T1354_1">1.</text:span><text:span text:style-name="T135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55"><text:span text:style-name="T1355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55_2"><text:note text:note-class="footnote"><text:note-citation/><text:note-body><text:p text:style-name="P1356"><text:span text:style-name="T1356_1"><text:a xlink:type="simple" xlink:href="http://data.aade.gr/eli/pri/law/2013/01/23/4110#art_23"><text:span text:style-name="T1356_2">Τροποποίηση<text:s/>4110/2013,<text:s/>Άρθρο<text:s/>23</text:span></text:a></text:span></text:p></text:note-body></text:note></text:span></text:p>
      <text:p text:style-name="P1357"><text:span text:style-name="T1357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58"><text:span text:style-name="T135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59"><text:span text:style-name="T1359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60"><text:span text:style-name="T1360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61"><text:span text:style-name="T1361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62"><text:span text:style-name="T1362_1">2.</text:span><text:span text:style-name="T1362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63"><text:span text:style-name="T1363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64"><text:span text:style-name="T1364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65"><text:span text:style-name="T1365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66"><text:span text:style-name="T1366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67"><text:span text:style-name="T1367_1">3.</text:span><text:span text:style-name="T1367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68"><text:span text:style-name="T1368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68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69"><text:span text:style-name="T1369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70"><text:span text:style-name="T1370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71"><text:span text:style-name="T1371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71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72"><text:span text:style-name="T1372_1">4.</text:span><text:span text:style-name="T1372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73"><text:span text:style-name="T1373_1">5.</text:span><text:span text:style-name="T1373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74"><text:span text:style-name="T1374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75"><text:span text:style-name="T1375_1">6.</text:span><text:span text:style-name="T1375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76"><text:span text:style-name="T1376_1">β.<text:s/>Καταργούνται<text:s/>για<text:s/>τα<text:s/>τέλη<text:s/>κυκλοφορίας<text:s/>έτους<text:s/>2013<text:s/>και<text:s/>επομένων:</text:span></text:p>
      <text:p text:style-name="P1377"><text:span text:style-name="T1377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78"><text:span text:style-name="T1378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79"><text:span text:style-name="T1379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80"><text:span text:style-name="T1380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81"><text:span text:style-name="T1381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82"><text:span text:style-name="T1382_1">(vi)<text:s/>οι<text:s/>διατάξεις<text:s/>της<text:s/>παρ.<text:s/>5<text:s/>του<text:s/>άρθρου<text:s/>20<text:s/>του<text:s/>Ν.<text:s/>2948/2001<text:s/>(Α΄<text:s/>242),</text:span></text:p>
      <text:p text:style-name="P1383"><text:span text:style-name="T1383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84"><text:span text:style-name="T1384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85"><text:span text:style-name="T1385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86"><text:span text:style-name="T1386_1">(χ)<text:s/>Οι<text:s/>διατάξεις<text:s/>της<text:s/>παρ.<text:s/>5<text:s/>του<text:s/>άρθρου<text:s/>35<text:s/>του<text:s/>Ν.<text:s/>3986/2011<text:s/>.</text:span></text:p>
      <text:p text:style-name="P1387"><text:span text:style-name="T1387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88"><text:span text:style-name="T1388_1">7.</text:span><text:span text:style-name="T1388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88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89"><text:span text:style-name="T1389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90"><text:span text:style-name="T1390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91"><text:span text:style-name="T1391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92"><text:span text:style-name="T1392_1">8.</text:span><text:span text:style-name="T1392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93"><text:span text:style-name="T1393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94"><text:span text:style-name="T1394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95"><text:span text:style-name="T1395_1">9.</text:span><text:span text:style-name="T1395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96"><text:span text:style-name="T1396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97"><text:span text:style-name="T1397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98"><text:span text:style-name="T1398_1">10.</text:span><text:span text:style-name="T1398_2"><text:s/>Από<text:s/>την<text:s/>έναρξη<text:s/>ισχύος<text:s/>του<text:s/>νόμου<text:s/>καταργούνται:</text:span></text:p>
      <text:p text:style-name="P1399"><text:span text:style-name="T1399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400"><text:span text:style-name="T1400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401"><text:span text:style-name="T1401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402"><text:span text:style-name="T1402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403"><text:span text:style-name="T1403_1">ΠΑΡΑΓΡΑΦΟΣ<text:s/>ΣΤ.:<text:s/>ΡΥΘΜΙΣΕΙΣ<text:s/>ΘΕΜΑΤΩΝ<text:s/>ΑΡΜΟΔΙΟΤΗΤΑΣ<text:s/>ΥΠΟΥΡΓΕΙΟΥ<text:s/>ΕΣΩΤΕΡΙΚΩΝ</text:span></text:p>
      <text:p text:style-name="P1404"><text:span text:style-name="T1404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405"><text:span text:style-name="T1405_1">1.</text:span><text:span text:style-name="T1405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406"><text:span text:style-name="T1406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407"><text:span text:style-name="T1407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408"><text:span text:style-name="T1408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409"><text:span text:style-name="T1409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410"><text:span text:style-name="T1410_1">2.</text:span><text:span text:style-name="T1410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411"><text:span text:style-name="T1411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412"><text:span text:style-name="T1412_1">3.</text:span><text:span text:style-name="T1412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413"><text:span text:style-name="T141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414"><text:span text:style-name="T141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415"><text:span text:style-name="T141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416"><text:span text:style-name="T1416_1">1.</text:span><text:span text:style-name="T1416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417"><text:span text:style-name="T1417_1">2.</text:span><text:span text:style-name="T1417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418"><text:span text:style-name="T1418_1">3.</text:span><text:span text:style-name="T1418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419"><text:span text:style-name="T1419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420"><text:span text:style-name="T142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421"><text:span text:style-name="T1421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422"><text:span text:style-name="T1422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423"><text:span text:style-name="T1423_1">α)</text:span><text:span text:style-name="T1423_2"><text:tab/></text:span><text:span text:style-name="T1423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424"><text:span text:style-name="T1424_1">β)</text:span><text:span text:style-name="T1424_2"><text:tab/></text:span><text:span text:style-name="T1424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425"><text:span text:style-name="T1425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26"><text:span text:style-name="T1426_1">γ)</text:span><text:span text:style-name="T1426_2"><text:tab/></text:span><text:span text:style-name="T1426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427"><text:span text:style-name="T1427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428"><text:span text:style-name="T1428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429"><text:span text:style-name="T1429_1">4.</text:span><text:span text:style-name="T1429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430"><text:span text:style-name="T1430_1">5.</text:span><text:span text:style-name="T1430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431"><text:span text:style-name="T1431_1">6.</text:span><text:span text:style-name="T1431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432"><text:span text:style-name="T1432_1">ΣΤ.3.<text:s/>ΠΑΡΑΤΗΡΗΤΗΡΙΟ<text:s/>ΟΙΚΟΝΟΜΙΚΗΣ<text:s/>ΑΥΤΟΤΕΛΕΙΑΣ<text:s/>ΤΩΝ<text:s/>ΟΡΓΑΝΙΣΜΩΝ<text:s/>ΤΟΠΙΚΗΣ<text:s/>ΑΥΤΟΔΙΟΙΚΗΣΗΣ</text:span></text:p>
      <text:p text:style-name="P1433"><text:span text:style-name="T1433_1">1.</text:span><text:span text:style-name="T1433_2"><text:s/>(…)</text:span><text:span text:style-name="T1433_3"><text:note text:note-class="footnote"><text:note-citation/><text:note-body><text:p text:style-name="P1434"><text:span text:style-name="T1434_1"><text:a xlink:type="simple" xlink:href="http://data.aade.gr/eli/pri/law/2013/01/25/4111#art_4"><text:span text:style-name="T1434_2">Αφαίρεση<text:s/>4111/2013,<text:s/>Άρθρο<text:s/>4</text:span></text:a></text:span></text:p></text:note-body></text:note></text:span></text:p>
      <text:p text:style-name="P1435"><text:span text:style-name="T1435_1">2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3/01/25/4111#art_4"><text:span text:style-name="T1436_2">Αφαίρεση<text:s/>4111/2013,<text:s/>Άρθρο<text:s/>4</text:span></text:a></text:span></text:p></text:note-body></text:note></text:span></text:p>
      <text:p text:style-name="P1437"><text:span text:style-name="T1437_1">3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3/01/25/4111#art_4"><text:span text:style-name="T1438_2">Αφαίρεση<text:s/>4111/2013,<text:s/>Άρθρο<text:s/>4</text:span></text:a></text:span></text:p></text:note-body></text:note></text:span></text:p>
      <text:p text:style-name="P1439"><text:span text:style-name="T1439_1">4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3/01/25/4111#art_4"><text:span text:style-name="T1440_2">Αφαίρεση<text:s/>4111/2013,<text:s/>Άρθρο<text:s/>4</text:span></text:a></text:span></text:p></text:note-body></text:note></text:span></text:p>
      <text:p text:style-name="P1441"><text:span text:style-name="T1441_1">5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3/01/25/4111#art_4"><text:span text:style-name="T1442_2">Αφαίρεση<text:s/>4111/2013,<text:s/>Άρθρο<text:s/>4</text:span></text:a></text:span></text:p></text:note-body></text:note></text:span></text:p>
      <text:p text:style-name="P1443"><text:span text:style-name="T1443_1">6.</text:span><text:span text:style-name="T1443_2"><text:s/>(…)</text:span><text:span text:style-name="T1443_3"><text:note text:note-class="footnote"><text:note-citation/><text:note-body><text:p text:style-name="P1444"><text:span text:style-name="T1444_1"><text:a xlink:type="simple" xlink:href="http://data.aade.gr/eli/pri/law/2013/01/25/4111#art_4"><text:span text:style-name="T1444_2">Αφαίρεση<text:s/>4111/2013,<text:s/>Άρθρο<text:s/>4</text:span></text:a></text:span></text:p></text:note-body></text:note></text:span></text:p>
      <text:p text:style-name="P1445"><text:span text:style-name="T1445_1">7.</text:span><text:span text:style-name="T1445_2"><text:s/>(…)</text:span><text:span text:style-name="T1445_3"><text:note text:note-class="footnote"><text:note-citation/><text:note-body><text:p text:style-name="P1446"><text:span text:style-name="T1446_1"><text:a xlink:type="simple" xlink:href="http://data.aade.gr/eli/pri/law/2013/01/25/4111#art_4"><text:span text:style-name="T1446_2">Αφαίρεση<text:s/>4111/2013,<text:s/>Άρθρο<text:s/>4</text:span></text:a></text:span></text:p></text:note-body></text:note></text:span></text:p>
      <text:p text:style-name="P1447"><text:span text:style-name="T1447_1">8.</text:span><text:span text:style-name="T1447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47_3"><text:note text:note-class="footnote"><text:note-citation/><text:note-body><text:p text:style-name="P1448"><text:span text:style-name="T1448_1"><text:a xlink:type="simple" xlink:href="http://data.aade.gr/eli/pri/law/2013/04/26/4147# art_1"><text:span text:style-name="T1448_2">Τροποποίηση<text:s/>4147/2013 art_1</text:span></text:a></text:span></text:p></text:note-body></text:note></text:span></text:p>
      <text:p text:style-name="P1449"><text:span text:style-name="T1449_1">9.</text:span><text:span text:style-name="T1449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50"><text:span text:style-name="T1450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51"><text:span text:style-name="T1451_1">ΥΠΟΠΑΡΑΓΡΑΦΟΣ<text:s/>Ζ.1.<text:s/>ΜΕΤΑΤΑΞΗ<text:s/>-<text:s/>ΜΕΤΑΦΟΡΑ<text:s/>ΠΡΟΣΩΠΙΚΟΥ</text:span></text:p>
      <text:p text:style-name="P1452"><text:span text:style-name="T1452_1">1.</text:span><text:span text:style-name="T1452_2"><text:s/>Επιτρέπεται:<text:s/></text:span></text:p>
      <text:p text:style-name="P1453"><text:span text:style-name="T1453_1">α)</text:span><text:span text:style-name="T1453_2"><text:tab/></text:span><text:span text:style-name="T1453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54"><text:span text:style-name="T1454_1">β)</text:span><text:span text:style-name="T1454_2"><text:tab/></text:span><text:span text:style-name="T1454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55"><text:span text:style-name="T1455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56"><text:span text:style-name="T145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57"><text:span text:style-name="T1457_1">2.</text:span><text:span text:style-name="T1457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58"><text:span text:style-name="T1458_1">3.</text:span><text:span text:style-name="T1458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59"><text:span text:style-name="T1459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59_2"><text:note text:note-class="footnote"><text:note-citation/><text:note-body><text:p text:style-name="P1460"><text:span text:style-name="T1460_1"><text:a xlink:type="simple" xlink:href="http://data.aade.gr/eli/pri/law/2013/01/25/4111# art_15"><text:span text:style-name="T1460_2">Τροποποίηση<text:s/>4111/2013 art_15</text:span></text:a></text:span></text:p></text:note-body></text:note></text:span></text:p>
      <text:p text:style-name="P1461"><text:span text:style-name="T1461_1">4.</text:span><text:span text:style-name="T1461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62"><text:span text:style-name="T1462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62_2"><text:note text:note-class="footnote"><text:note-citation/><text:note-body><text:p text:style-name="P1463"><text:span text:style-name="T1463_1"><text:a xlink:type="simple" xlink:href="http://data.aade.gr/eli/pri/law/2013/08/08/4178# art_54"><text:span text:style-name="T1463_2">Τροποποίηση<text:s/>4178/2013 art_54</text:span></text:a></text:span><text:span text:style-name="T1463_3">;<text:s/></text:span><text:span text:style-name="T1463_4"><text:a xlink:type="simple" xlink:href="http://data.aade.gr/eli/pri/law/2013/01/25/4111# art_15"><text:span text:style-name="T1463_5">Τροποποίηση<text:s/>4111/2013 art_15</text:span></text:a></text:span></text:p></text:note-body></text:note></text:span></text:p>
      <text:p text:style-name="P1464"><text:span text:style-name="T1464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65"><text:span text:style-name="T1465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466"><text:span text:style-name="T1466_1">5.</text:span><text:span text:style-name="T1466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67"><text:span text:style-name="T1467_1">6.</text:span><text:span text:style-name="T1467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68"><text:span text:style-name="T1468_1">7.</text:span><text:span text:style-name="T1468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68_3"><text:note text:note-class="footnote"><text:note-citation/><text:note-body><text:p text:style-name="P1469"><text:span text:style-name="T1469_1"><text:a xlink:type="simple" xlink:href="http://data.aade.gr/eli/pri/law/2013/01/25/4111# art_15"><text:span text:style-name="T1469_2">Τροποποίηση<text:s/>4111/2013 art_15</text:span></text:a></text:span></text:p></text:note-body></text:note></text:span></text:p>
      <text:p text:style-name="P1470"><text:span text:style-name="T1470_1">8.</text:span><text:span text:style-name="T1470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71"><text:span text:style-name="T1471_1">ΥΠΟΠΑΡΑΓΡΑΦΟΣ<text:s/>Ζ.2.<text:s/>ΔΙΑΘΕΣΙΜΟΤΗΤΑ</text:span></text:p>
      <text:p text:style-name="P1472"><text:span text:style-name="T1472_1">1.</text:span><text:span text:style-name="T1472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73"><text:span text:style-name="T1473_1">α)</text:span><text:span text:style-name="T1473_2"><text:tab/></text:span><text:span text:style-name="T1473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74"><text:span text:style-name="T1474_1">β)</text:span><text:span text:style-name="T1474_2"><text:tab/></text:span><text:span text:style-name="T1474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75"><text:span text:style-name="T1475_1">γ)</text:span><text:span text:style-name="T1475_2"><text:tab/></text:span><text:span text:style-name="T1475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75_4"><text:note text:note-class="footnote"><text:note-citation/><text:note-body><text:p text:style-name="P1476"><text:span text:style-name="T1476_1"><text:a xlink:type="simple" xlink:href="http://data.aade.gr/eli/pri/law/2013/01/23/4109# art_26"><text:span text:style-name="T1476_2">Τροποποίηση<text:s/>4109/2013 art_26</text:span></text:a></text:span></text:p></text:note-body></text:note></text:span></text:p>
      <text:p text:style-name="P1477"><text:span text:style-name="T1477_1">δ)</text:span><text:span text:style-name="T1477_2"><text:tab/></text:span><text:span text:style-name="T1477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78"><text:span text:style-name="T1478_1">2.</text:span><text:span text:style-name="T1478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78_3"><text:note text:note-class="footnote"><text:note-citation/><text:note-body><text:p text:style-name="P1479"><text:span text:style-name="T1479_1"><text:a xlink:type="simple" xlink:href="http://data.aade.gr/eli/pri/law/2013/07/23/4172# art_90"><text:span text:style-name="T1479_2">Τροποποίηση<text:s/>4172/2013 art_90</text:span></text:a></text:span></text:p></text:note-body></text:note></text:span></text:p>
      <text:p text:style-name="P1480"><text:span text:style-name="T1480_1">3.</text:span><text:span text:style-name="T1480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81"><text:span text:style-name="T1481_1">4.</text:span><text:span text:style-name="T1481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82"><text:span text:style-name="T1482_1">5.</text:span><text:span text:style-name="T1482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3"><text:span text:style-name="T1483_1">ΥΠΟΠΑΡΑΓΡΑΦΟΣ<text:s/>Ζ.3.<text:s/>ΑΡΓΙΑ<text:s/>ΣΤΟ<text:s/>ΠΛΑΙΣΙΟ<text:s/>ΤΗΣ<text:s/>ΠΕΙΘΑΡΧΙΚΗΣ<text:s/>ΚΑΙ<text:s/>ΠΟΙΝΙΚΗΣ<text:s/>ΔΙΑΔΙΚΑΣΙΑΣ</text:span></text:p>
      <text:p text:style-name="P1484"><text:span text:style-name="T1484_1">1.</text:span><text:span text:style-name="T1484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85"><text:span text:style-name="T1485_1">«1.<text:s/>Τίθεται<text:s/>αυτοδίκαια<text:s/>σε<text:s/>αργία:</text:span></text:p>
      <text:p text:style-name="P1486"><text:span text:style-name="T1486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87"><text:span text:style-name="T1487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88"><text:span text:style-name="T1488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89"><text:span text:style-name="T1489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90"><text:span text:style-name="T1490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91"><text:span text:style-name="T1491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92"><text:span text:style-name="T1492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93"><text:span text:style-name="T1493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94"><text:span text:style-name="T1494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95"><text:span text:style-name="T1495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96"><text:span text:style-name="T1496_1">α)<text:s/>μετά<text:s/>από<text:s/>τελεσίδικη<text:s/>αθωωτική<text:s/>απόφαση<text:s/>ποινικού<text:s/>δικαστηρίου,</text:span></text:p>
      <text:p text:style-name="P1497"><text:span text:style-name="T1497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98"><text:span text:style-name="T1498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98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99"><text:span text:style-name="T1499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00"><text:span text:style-name="T1500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01"><text:span text:style-name="T1501_1">2.</text:span><text:span text:style-name="T1501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02"><text:span text:style-name="T1502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03"><text:span text:style-name="T1503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04"><text:span text:style-name="T1504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05"><text:span text:style-name="T1505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06"><text:span text:style-name="T1506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07"><text:span text:style-name="T1507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08"><text:span text:style-name="T1508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09"><text:span text:style-name="T1509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10"><text:span text:style-name="T1510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11"><text:span text:style-name="T1511_1">3.</text:span><text:span text:style-name="T1511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12"><text:span text:style-name="T1512_1">«1.<text:s/>Τίθεται<text:s/>αυτοδίκαια<text:s/>σε<text:s/>αργία:</text:span></text:p>
      <text:p text:style-name="P1513"><text:span text:style-name="T1513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14"><text:span text:style-name="T1514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15"><text:span text:style-name="T1515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16"><text:span text:style-name="T1516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17"><text:span text:style-name="T1517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18"><text:span text:style-name="T1518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19"><text:span text:style-name="T1519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20"><text:span text:style-name="T1520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21"><text:span text:style-name="T1521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22"><text:span text:style-name="T1522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23"><text:span text:style-name="T1523_1">α)<text:s/>μετά<text:s/>από<text:s/>τελεσίδικη<text:s/>αθωωτική<text:s/>απόφαση<text:s/>ποινικού<text:s/>δικαστηρίου,</text:span></text:p>
      <text:p text:style-name="P1524"><text:span text:style-name="T1524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25"><text:span text:style-name="T1525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26"><text:span text:style-name="T1526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27"><text:span text:style-name="T1527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28"><text:span text:style-name="T1528_1">4.</text:span><text:span text:style-name="T1528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29"><text:span text:style-name="T1529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30"><text:span text:style-name="T1530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31"><text:span text:style-name="T1531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32"><text:span text:style-name="T1532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33"><text:span text:style-name="T1533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34"><text:span text:style-name="T1534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35"><text:span text:style-name="T1535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36"><text:span text:style-name="T1536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37"><text:span text:style-name="T1537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38"><text:span text:style-name="T1538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39"><text:span text:style-name="T1539_1">5.</text:span><text:span text:style-name="T1539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40"><text:span text:style-name="T1540_1">6.</text:span><text:span text:style-name="T1540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41"><text:span text:style-name="T1541_1">7.</text:span><text:span text:style-name="T1541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42"><text:span text:style-name="T1542_1">8.</text:span><text:span text:style-name="T1542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43"><text:span text:style-name="T1543_1">9.</text:span><text:span text:style-name="T1543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44"><text:span text:style-name="T1544_1">10.</text:span><text:span text:style-name="T1544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45"><text:span text:style-name="T1545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46"><text:span text:style-name="T1546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47"><text:span text:style-name="T1547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48"><text:span text:style-name="T1548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49"><text:span text:style-name="T1549_1">Οι<text:s/>ως<text:s/>άνω<text:s/>διατάξεις<text:s/>καταλαμβάνουν<text:s/>και<text:s/>τις<text:s/>εκκρεμείς<text:s/>διαδικασίες.»</text:span></text:p>
      <text:p text:style-name="P1550"><text:span text:style-name="T1550_1">ΥΠΟΠΑΡΑΓΡΑΦΟΣ<text:s/>Ζ.4.<text:s/>ΚΑΤΑΡΓΗΣΗ<text:s/>ΕΙΔΙΚΟΤΗΤΩΝ<text:s/>ΚΑΙ<text:s/>ΘΕΣΕΩΝ</text:span></text:p>
      <text:p text:style-name="P1551"><text:span text:style-name="T1551_1">1.</text:span><text:span text:style-name="T1551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52"><text:span text:style-name="T1552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53"><text:span text:style-name="T1553_1">ββ)</text:span><text:span text:style-name="T1553_2"><text:tab/></text:span><text:span text:style-name="T1553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53_4"><text:note text:note-class="footnote"><text:note-citation/><text:note-body><text:p text:style-name="P1554"><text:span text:style-name="T1554_1"><text:a xlink:type="simple" xlink:href="http://data.aade.gr/eli/pri/law/2013/01/25/4111# art_15"><text:span text:style-name="T1554_2">Τροποποίηση<text:s/>4111/2013 art_15</text:span></text:a></text:span></text:p></text:note-body></text:note></text:span></text:p>
      <text:p text:style-name="P1555"><text:span text:style-name="T1555_1">2.</text:span><text:span text:style-name="T1555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56"><text:span text:style-name="T1556_1">3.</text:span><text:span text:style-name="T1556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57"><text:span text:style-name="T1557_1">α)</text:span><text:span text:style-name="T1557_2"><text:tab/></text:span><text:span text:style-name="T1557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58"><text:span text:style-name="T1558_1">4.</text:span><text:span text:style-name="T1558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59"><text:span text:style-name="T1559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60"><text:span text:style-name="T1560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61"><text:span text:style-name="T1561_1">5.</text:span><text:span text:style-name="T1561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62"><text:span text:style-name="T1562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63"><text:span text:style-name="T1563_1">1.</text:span><text:span text:style-name="T1563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64"><text:span text:style-name="T1564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65"><text:span text:style-name="T1565_1">2.</text:span><text:span text:style-name="T1565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66"><text:span text:style-name="T1566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67"><text:span text:style-name="T1567_1">3.</text:span><text:span text:style-name="T1567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το<text:s/>σύνολο<text:s/>των<text:s/>προβλεπομένων<text:s/>στο<text:s/>π.δ.<text:s/>63/2005<text:s/>θέσεων,<text:s/>κενών<text:s/>ή<text:s/>μη,<text:s/>και<text:s/>εξειδικεύεται<text:s/>ανά<text:s/>υπηρεσία<text:s/>με<text:s/>απόφαση<text:s/>του<text:s/>Πρωθυπουργού.</text:span><text:span text:style-name="T1567_3"><text:note text:note-class="footnote"><text:note-citation/><text:note-body><text:p text:style-name="P1568"><text:span text:style-name="T1568_1"><text:a xlink:type="simple" xlink:href="http://data.aade.gr/eli/pri/law/2013/03/19/4138# art_4"><text:span text:style-name="T1568_2">Τροποποίηση<text:s/>4138/2013 art_4</text:span></text:a></text:span></text:p></text:note-body></text:note></text:span></text:p>
      <text:p text:style-name="P1569"><text:span text:style-name="T1569_1">4.</text:span><text:span text:style-name="T1569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70"><text:span text:style-name="T1570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71"><text:span text:style-name="T1571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72"><text:span text:style-name="T1572_1">Η.1.<text:s/>ΓΕΝΙΚΟ<text:s/>ΕΜΠΟΡΙΚΟ<text:s/>ΜΗΤΡΩΟ<text:s/>(Γ.Ε.ΜΗ.<text:s/>)</text:span></text:p>
      <text:p text:style-name="P1573"><text:span text:style-name="T1573_1">1.</text:span><text:span text:style-name="T1573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74"><text:span text:style-name="T157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75"><text:span text:style-name="T1575_1">2.</text:span><text:span text:style-name="T1575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76"><text:span text:style-name="T157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77"><text:span text:style-name="T1577_1">3.</text:span><text:span text:style-name="T1577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78"><text:span text:style-name="T157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79"><text:span text:style-name="T1579_1">4.</text:span><text:span text:style-name="T1579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80"><text:span text:style-name="T158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1"><text:span text:style-name="T1581_1">5.</text:span><text:span text:style-name="T1581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82"><text:span text:style-name="T158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3"><text:span text:style-name="T1583_1">6.</text:span><text:span text:style-name="T1583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84"><text:span text:style-name="T158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85"><text:span text:style-name="T1585_1">7.</text:span><text:span text:style-name="T1585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86"><text:span text:style-name="T158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7"><text:span text:style-name="T1587_1">8.</text:span><text:span text:style-name="T1587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88"><text:span text:style-name="T158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9"><text:span text:style-name="T1589_1">9.</text:span><text:span text:style-name="T1589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90"><text:span text:style-name="T159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1"><text:span text:style-name="T1591_1">10.</text:span><text:span text:style-name="T1591_2"><text:s/>Το<text:s/>άρθρο<text:s/>12<text:s/>του<text:s/>Ν.<text:s/>3853/2010<text:s/>αντικαθίσταται<text:s/>ως<text:s/>εξής:</text:span></text:p>
      <text:p text:style-name="P1592"><text:span text:style-name="T1592_1">«Προτυποποιημένα<text:s/>καταστατικά»:</text:span></text:p>
      <text:p text:style-name="P1593"><text:span text:style-name="T1593_1">1.</text:span><text:span text:style-name="T1593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94"><text:span text:style-name="T1594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95"><text:span text:style-name="T1595_1">2.</text:span><text:span text:style-name="T1595_2"><text:s/>Το<text:s/>προτυποποιημένο<text:s/>καταστατικό<text:s/>εταιρίας:</text:span></text:p>
      <text:p text:style-name="P1596"><text:span text:style-name="T1596_1">α)</text:span><text:span text:style-name="T1596_2"><text:tab/></text:span><text:span text:style-name="T1596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97"><text:span text:style-name="T1597_1">β)</text:span><text:span text:style-name="T1597_2"><text:tab/></text:span><text:span text:style-name="T1597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98"><text:span text:style-name="T1598_1">3.</text:span><text:span text:style-name="T1598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99"><text:span text:style-name="T1599_1">11.</text:span><text:span text:style-name="T1599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00"><text:span text:style-name="T1600_1">12.</text:span><text:span text:style-name="T1600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01"><text:span text:style-name="T1601_1">13.</text:span><text:span text:style-name="T1601_2"><text:s/>Καταργείται<text:s/>το<text:s/>άρθρο<text:s/>199<text:s/>του<text:s/>άρθρου<text:s/>4072/2012<text:s/>.</text:span></text:p>
      <text:p text:style-name="P1602"><text:span text:style-name="T1602_1">Η.2.<text:s/>ΕΚΜΙΣΘΩΣΗ<text:s/>ΕΠΙΒΑΤΗΓΩΝ<text:s/>ΙΔΙΩΤΙΚΗΣ<text:s/>ΧΡΗΣΗΣ<text:s/>ΑΥΤΟΚΙΝΗΤΩΝ<text:s/>ΜΕ<text:s/>ΟΔΗΓΟ<text:s/></text:span><text:span text:style-name="T1602_2"><text:note text:note-class="footnote"><text:note-citation/><text:note-body><text:p text:style-name="P1603"><text:span text:style-name="T1603_1"><text:a xlink:type="simple" xlink:href="http://data.aade.gr/eli/pri/law/2013/01/25/4111# art_19"><text:span text:style-name="T1603_2">Τροποποίηση<text:s/>4111/2013 art_19</text:span></text:a></text:span></text:p></text:note-body></text:note></text:span></text:p>
      <text:p text:style-name="P1604"><text:span text:style-name="T1604_1">1.</text:span><text:span text:style-name="T1604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04_3"><text:note text:note-class="footnote"><text:note-citation/><text:note-body><text:p text:style-name="P1605"><text:span text:style-name="T1605_1"><text:a xlink:type="simple" xlink:href="http://data.aade.gr/eli/pri/law/2013/08/08/4179# art_30"><text:span text:style-name="T1605_2">Τροποποίηση<text:s/>4179/2013 art_30</text:span></text:a></text:span></text:p></text:note-body></text:note></text:span></text:p>
      <text:p text:style-name="P1606"><text:span text:style-name="T1606_1">2.</text:span><text:span text:style-name="T1606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07"><text:span text:style-name="T1607_1">α)</text:span><text:span text:style-name="T1607_2"><text:tab/></text:span><text:span text:style-name="T1607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08"><text:span text:style-name="T1608_1">β)</text:span><text:span text:style-name="T1608_2"><text:tab/></text:span><text:span text:style-name="T1608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09"><text:span text:style-name="T1609_1">γ)</text:span><text:span text:style-name="T1609_2"><text:tab/></text:span><text:span text:style-name="T1609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10"><text:span text:style-name="T1610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ου<text:s/>εδαφίου<text:s/>α΄<text:s/>πιστοποιητικό<text:s/>ποινικού<text:s/>μητρώου<text:s/>γενικής<text:s/>χρήσης<text:s/>του<text:s/>οδηγού,<text:s/>για<text:s/>τη<text:s/>συνδρομή<text:s/>του<text:s/>εδαφίου<text:s/>β΄<text:s/>επικυρωμένο<text:s/>αντίγραφο<text:s/>της<text:s/>άδειας<text:s/>οδήγησης<text:s/>και<text:s/>για<text:s/>τη<text:s/>συνδρομή<text:s/>του<text:s/>εδαφίου<text:s/>γ΄<text:s/>ιατρικό<text:s/>πιστοποιητικό.</text:span></text:p>
      <text:p text:style-name="P1611"><text:span text:style-name="T1611_1">3.</text:span><text:span text:style-name="T1611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12"><text:span text:style-name="T1612_1">α)</text:span><text:span text:style-name="T1612_2"><text:tab/></text:span><text:span text:style-name="T1612_3">Είναι<text:s/>οχήματα<text:s/>άνω<text:s/>των<text:s/>1.500<text:s/>κ.εκ..</text:span></text:p>
      <text:p text:style-name="P1613"><text:span text:style-name="T1613_1">β)</text:span><text:span text:style-name="T1613_2"><text:tab/></text:span><text:span text:style-name="T1613_3">Εμπίπτουν<text:s/>στην<text:s/>κατηγορία<text:s/>εκπομπών<text:s/>EURO<text:s/>V<text:s/>ή<text:s/>μεταγενέστερη.</text:span></text:p>
      <text:p text:style-name="P1614"><text:span text:style-name="T1614_1">γ)</text:span><text:span text:style-name="T1614_2"><text:tab/></text:span><text:span text:style-name="T1614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15"><text:span text:style-name="T1615_1">4.</text:span><text:span text:style-name="T1615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16"><text:span text:style-name="T1616_1">5.</text:span><text:span text:style-name="T1616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16_3"><text:note text:note-class="footnote"><text:note-citation/><text:note-body><text:p text:style-name="P1617"><text:span text:style-name="T1617_1"><text:a xlink:type="simple" xlink:href="http://data.aade.gr/eli/pri/law/2013/01/25/4111# art_19"><text:span text:style-name="T1617_2">Τροποποίηση<text:s/>4111/2013 art_19</text:span></text:a></text:span></text:p></text:note-body></text:note></text:span></text:p>
      <text:p text:style-name="P1618"><text:span text:style-name="T1618_1">6.</text:span><text:span text:style-name="T1618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19"><text:span text:style-name="T1619_1">β)</text:span><text:span text:style-name="T1619_2"><text:tab/></text:span><text:span text:style-name="T1619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20"><text:span text:style-name="T1620_1">γ)</text:span><text:span text:style-name="T1620_2"><text:tab/></text:span><text:span text:style-name="T1620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21"><text:span text:style-name="T1621_1">δ)</text:span><text:span text:style-name="T1621_2"><text:tab/></text:span><text:span text:style-name="T1621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22"><text:span text:style-name="T1622_1">ε)</text:span><text:span text:style-name="T1622_2"><text:tab/></text:span><text:span text:style-name="T1622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23"><text:span text:style-name="T1623_1">Η.3.<text:s/>ΔΙΑΘΕΣΗ<text:s/>ΠΑΡΑΣΚΕΥΑΣΜΑΤΩΝ<text:s/>ΠΡΩΤΗΣ<text:s/>ΒΡΕΦΙΚΗΣ<text:s/>ΗΛΙΚΙΑΣ</text:span></text:p>
      <text:p text:style-name="P1624"><text:span text:style-name="T1624_1">1.</text:span><text:span text:style-name="T1624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25"><text:span text:style-name="T1625_1">2.</text:span><text:span text:style-name="T1625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26"><text:span text:style-name="T1626_1">Η.4.<text:s/>ΑΡΣΗ<text:s/>ΠΕΡΙΟΡΙΣΜΩΝ<text:s/>ΣΤΗ<text:s/>ΔΙΑΘΕΣΗ<text:s/>ΠΡΟΪΟΝΤΩΝ<text:s/>ΚΑΠΝΟΥ</text:span></text:p>
      <text:p text:style-name="P1627"><text:span text:style-name="T1627_1">Στο<text:s/>άρθρο<text:s/>2<text:s/>του<text:s/>Ν.<text:s/>3730/2008<text:s/>(Α΄<text:s/>262)<text:s/>προστίθεται<text:s/>παράγραφος<text:s/>6<text:s/>ως<text:s/>εξής:</text:span></text:p>
      <text:p text:style-name="P1628"><text:span text:style-name="T1628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29"><text:span text:style-name="T1629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30"><text:span text:style-name="T1630_1">1.</text:span><text:span text:style-name="T1630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31"><text:span text:style-name="T1631_1">2.</text:span><text:span text:style-name="T1631_2"><text:s/>Το<text:s/>άρθρο<text:s/>4<text:s/>του<text:s/>Π.Δ.<text:s/>340/1989<text:s/>αντικαθίσταται<text:s/>ως<text:s/>εξής:</text:span></text:p>
      <text:p text:style-name="P1632"><text:span text:style-name="T1632_1">«Άρθρο<text:s/>4</text:span></text:p>
      <text:p text:style-name="P1633"><text:span text:style-name="T1633_1">Χορήγηση<text:s/>επαγγελματικής<text:s/>ταυτότητας<text:s/>λογιστή<text:s/>-<text:s/>φοροτεχνικού</text:span></text:p>
      <text:p text:style-name="P1634"><text:span text:style-name="T1634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35"><text:span text:style-name="T1635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36"><text:span text:style-name="T1636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37"><text:span text:style-name="T1637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38"><text:span text:style-name="T1638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39"><text:span text:style-name="T1639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40"><text:span text:style-name="T1640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41"><text:span text:style-name="T1641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42"><text:span text:style-name="T1642_1">9.<text:s/>Η<text:s/>επαγγελματική<text:s/>ταυτότητα<text:s/>χορηγείται<text:s/>μόνο<text:s/>σε<text:s/>φυσικά<text:s/>πρόσωπα.</text:span></text:p>
      <text:p text:style-name="P1643"><text:span text:style-name="T1643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44"><text:span text:style-name="T1644_1">3.</text:span><text:span text:style-name="T1644_2"><text:s/>Το<text:s/>άρθρο<text:s/>10<text:s/>του<text:s/>Π.Δ.<text:s/>340/1998<text:s/>αντικαθίσταται<text:s/>ως<text:s/>εξής:</text:span></text:p>
      <text:p text:style-name="P1645"><text:span text:style-name="T1645_1">«Άρθρο<text:s/>10</text:span></text:p>
      <text:p text:style-name="P1646"><text:span text:style-name="T1646_1">Νομικά<text:s/>πρόσωπα<text:s/>παροχής<text:s/>λογιστικών<text:s/>και<text:s/>φοροτεχνικών<text:s/>υπηρεσιών<text:s/>-<text:s/>Αντιπρόσωποι</text:span></text:p>
      <text:p text:style-name="P1647"><text:span text:style-name="T1647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48"><text:span text:style-name="T1648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49"><text:span text:style-name="T1649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50"><text:span text:style-name="T1650_1">4.</text:span><text:span text:style-name="T1650_2"><text:s/>Το<text:s/>άρθρο<text:s/>11<text:s/>του<text:s/>Π.Δ.<text:s/>340/1998<text:s/>αντικαθίσταται<text:s/>ως<text:s/>εξής:</text:span></text:p>
      <text:p text:style-name="P1651"><text:span text:style-name="T1651_1">«Άρθρο<text:s/>11</text:span></text:p>
      <text:p text:style-name="P1652"><text:span text:style-name="T1652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53"><text:span text:style-name="T1653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54"><text:span text:style-name="T1654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55"><text:span text:style-name="T1655_1">5.</text:span><text:span text:style-name="T1655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56"><text:span text:style-name="T1656_1">6.</text:span><text:span text:style-name="T1656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57"><text:span text:style-name="T1657_1">Η.6.<text:s/>ΣΥΜΠΛΗΡΩΣΗ<text:s/>ΔΙΑΤΑΞΕΩΝ<text:s/>ΤΩΝ<text:s/>ΝΟΜΩΝ<text:s/>1906/1990,<text:s/>3614/2007<text:s/>ΚΑΙ<text:s/>4070/2012</text:span></text:p>
      <text:p text:style-name="P1658"><text:span text:style-name="T1658_1">1.</text:span><text:span text:style-name="T1658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59"><text:span text:style-name="T1659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60"><text:span text:style-name="T1660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61"><text:span text:style-name="T1661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62"><text:span text:style-name="T1662_1">2.</text:span><text:span text:style-name="T1662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63"><text:span text:style-name="T1663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64"><text:span text:style-name="T1664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65"><text:span text:style-name="T1665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66"><text:span text:style-name="T1666_1">3.</text:span><text:span text:style-name="T1666_2"><text:s/>Το<text:s/>άρθρο<text:s/>141<text:s/>του<text:s/>Ν.<text:s/>4070/2012<text:s/>αντικαθίσταται<text:s/>ως<text:s/>εξής:</text:span></text:p>
      <text:p text:style-name="P1667"><text:span text:style-name="T1667_1">«Άρθρο<text:s/>141</text:span></text:p>
      <text:p text:style-name="P1668"><text:span text:style-name="T1668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69"><text:span text:style-name="T1669_1">4.</text:span><text:span text:style-name="T1669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70"><text:span text:style-name="T1670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71"><text:span text:style-name="T1671_1">Θ.1.<text:s/>ΘΕΜΑΤΑ<text:s/>ΑΝΩΤΑΤΩΝ<text:s/>ΕΚΠΑΙΔΕΥΤΙΚΩΝ<text:s/>ΙΔΡΥΜΑΤΩΝ</text:span></text:p>
      <text:p text:style-name="P1672"><text:span text:style-name="T1672_1">1.</text:span><text:span text:style-name="T1672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73"><text:span text:style-name="T1673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74"><text:span text:style-name="T1674_1">2.</text:span><text:span text:style-name="T1674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75"><text:span text:style-name="T1675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76"><text:span text:style-name="T1676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77"><text:span text:style-name="T1677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78"><text:span text:style-name="T1678_1">1.</text:span><text:span text:style-name="T1678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79"><text:span text:style-name="T1679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80"><text:span text:style-name="T1680_1">2.</text:span><text:span text:style-name="T1680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81"><text:span text:style-name="T1681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82"><text:span text:style-name="T1682_1">3.</text:span><text:span text:style-name="T1682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83"><text:span text:style-name="T1683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84"><text:span text:style-name="T1684_1"> 1.<text:s/>Άδεια<text:s/>ιδιωτικού<text:s/>σχολείου<text:s/>Πρωτοβάθμιας<text:s/>και<text:s/>Δευτεροβάθμιας<text:s/>εκπαίδευσης,<text:s/>Κολλεγίου<text:s/>και<text:s/>Ιδιωτικού<text:s/>Ινστιτούτου<text:s/>Επαγγελματικής<text:s/>Κατάρτισης<text:s/>(Ι.Ι.Ε.Κ.),<text:s/>χορηγείται<text:s/>σε<text:s/>φυσικά<text:s/>πρόσωπα,<text:s/>νομικά<text:s/>πρόσωπα<text:s/>και<text:s/>ενώσεις προσώπων<text:s/>και<text:s/>νοµικά<text:s/>πρόσωπα<text:s/>δηµοσίου<text:s/>δικαίου<text:s/>(Ν.Π.Δ.Δ.) με 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.<text:s/> </text:span><text:span text:style-name="T1684_2"><text:note text:note-class="footnote"><text:note-citation/><text:note-body><text:p text:style-name="P1685"><text:span text:style-name="T1685_1"><text:a xlink:type="simple" xlink:href="http://data.aade.gr/eli/pri/law/2013/01/25/4111# art_30"><text:span text:style-name="T1685_2">Τροποποίηση<text:s/>4111/2013 art_30</text:span></text:a></text:span></text:p></text:note-body></text:note></text:span></text:p>
      <text:p text:style-name="P1686"><text:span text:style-name="T1686_1">2.</text:span><text:span text:style-name="T1686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86_3"><text:note text:note-class="footnote"><text:note-citation/><text:note-body><text:p text:style-name="P1687"><text:span text:style-name="T1687_1"><text:a xlink:type="simple" xlink:href="http://data.aade.gr/eli/pri/law/2013/01/25/4111# art_30"><text:span text:style-name="T1687_2">Τροποποίηση<text:s/>4111/2013 art_30</text:span></text:a></text:span></text:p></text:note-body></text:note></text:span></text:p>
      <text:p text:style-name="P1688"><text:span text:style-name="T1688_1">3.</text:span><text:span text:style-name="T1688_2"><text:s/>Οι<text:s/>ανωτέρω<text:s/>άδειες<text:s/>χορηγούνται<text:s/>εντός τεσσάρων (4)<text:s/>µηνών από<text:s/>την υποβολή της αίτησης.  </text:span><text:span text:style-name="T1688_3"><text:note text:note-class="footnote"><text:note-citation/><text:note-body><text:p text:style-name="P1689"><text:span text:style-name="T1689_1"><text:a xlink:type="simple" xlink:href="http://data.aade.gr/eli/pri/law/2013/01/25/4111# art_30"><text:span text:style-name="T1689_2">Τροποποίηση<text:s/>4111/2013 art_30</text:span></text:a></text:span></text:p></text:note-body></text:note></text:span></text:p>
      <text:p text:style-name="P1690"><text:span text:style-name="T1690_1">4.</text:span><text:span text:style-name="T1690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91"><text:span text:style-name="T1691_1">(α)<text:s/>έχει<text:s/>συμπληρώσει<text:s/>το<text:s/>18ο<text:s/>έτος<text:s/>της<text:s/>ηλικίας<text:s/>του, </text:span></text:p>
      <text:p text:style-name="P1692"><text:span text:style-name="T1692_1">(β)<text:s/>έχει<text:s/>μόνιμη<text:s/>εγκατάσταση<text:s/>σε<text:s/>κράτος<text:s/>-<text:s/>μέλος<text:s/>της<text:s/>Ευρωπαϊκής<text:s/>Ένωσης,</text:span></text:p>
      <text:p text:style-name="P1693"><text:span text:style-name="T1693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94"><text:span text:style-name="T1694_1">(δ)<text:s/>είναι<text:s/>ασφαλιστικά<text:s/>και<text:s/>φορολογικά<text:s/>ενήμερο,<text:s/></text:span></text:p>
      <text:p text:style-name="P1695"><text:span text:style-name="T169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96"><text:span text:style-name="T1696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96_2"><text:note text:note-class="footnote"><text:note-citation/><text:note-body><text:p text:style-name="P1697"><text:span text:style-name="T1697_1"><text:a xlink:type="simple" xlink:href="http://data.aade.gr/eli/pri/law/2013/01/25/4111# art_30"><text:span text:style-name="T1697_2">Τροποποίηση<text:s/>4111/2013 art_30</text:span></text:a></text:span></text:p></text:note-body></text:note></text:span></text:p>
      <text:p text:style-name="P1698"><text:span text:style-name="T1698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98_2"><text:note text:note-class="footnote"><text:note-citation/><text:note-body><text:p text:style-name="P1699"><text:span text:style-name="T1699_1"><text:a xlink:type="simple" xlink:href="http://data.aade.gr/eli/pri/law/2013/01/25/4111# art_30"><text:span text:style-name="T1699_2">Τροποποίηση<text:s/>4111/2013 art_30</text:span></text:a></text:span></text:p></text:note-body></text:note></text:span></text:p>
      <text:p text:style-name="P1700"><text:span text:style-name="T1700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01"><text:span text:style-name="T1701_1">5.</text:span><text:span text:style-name="T1701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02"><text:span text:style-name="T1702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03"><text:span text:style-name="T1703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04"><text:span text:style-name="T1704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04_2"><text:note text:note-class="footnote"><text:note-citation/><text:note-body><text:p text:style-name="P1705"><text:span text:style-name="T1705_1"><text:a xlink:type="simple" xlink:href="http://data.aade.gr/eli/pri/law/2013/01/25/4111# art_30"><text:span text:style-name="T1705_2">Τροποποίηση<text:s/>4111/2013 art_30</text:span></text:a></text:span></text:p></text:note-body></text:note></text:span></text:p>
      <text:p text:style-name="P1706"><text:span text:style-name="T1706_1">(δ) είναι<text:s/>ασφαλιστικά<text:s/>και<text:s/>φορολογικά<text:s/>ενήμερο, </text:span><text:span text:style-name="T1706_2"><text:note text:note-class="footnote"><text:note-citation/><text:note-body><text:p text:style-name="P1707"><text:span text:style-name="T1707_1"><text:a xlink:type="simple" xlink:href="http://data.aade.gr/eli/pri/law/2013/01/25/4111# art_30"><text:span text:style-name="T1707_2">Τροποποίηση<text:s/>4111/2013 art_30</text:span></text:a></text:span></text:p></text:note-body></text:note></text:span></text:p>
      <text:p text:style-name="P1708"><text:span text:style-name="T1708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09"><text:span text:style-name="T1709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10"><text:span text:style-name="T1710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10_2"><text:note text:note-class="footnote"><text:note-citation/><text:note-body><text:p text:style-name="P1711"><text:span text:style-name="T1711_1"><text:a xlink:type="simple" xlink:href="http://data.aade.gr/eli/pri/law/2013/01/25/4111# art_30"><text:span text:style-name="T1711_2">Τροποποίηση<text:s/>4111/2013 art_30</text:span></text:a></text:span></text:p></text:note-body></text:note></text:span></text:p>
      <text:p text:style-name="P1712"><text:span text:style-name="T1712_1">6.</text:span><text:span text:style-name="T1712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13"><text:span text:style-name="T1713_1">7.</text:span><text:span text:style-name="T1713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14"><text:span text:style-name="T1714_1">8.</text:span><text:span text:style-name="T1714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14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15"><text:span text:style-name="T1715_1">α)</text:span><text:span text:style-name="T1715_2"><text:tab/></text:span><text:span text:style-name="T1715_3">το<text:s/>κτίριο<text:s/>να<text:s/>έχει<text:s/>ισχύουσα<text:s/>πολεοδομική<text:s/>άδεια<text:s/>χρήσης<text:s/>εκπαιδευτηρίου,</text:span></text:p>
      <text:p text:style-name="P1716"><text:span text:style-name="T1716_1">β)</text:span><text:span text:style-name="T1716_2"><text:tab/></text:span><text:span text:style-name="T1716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17"><text:span text:style-name="T1717_1">γ)</text:span><text:span text:style-name="T1717_2"><text:tab/></text:span><text:span text:style-name="T1717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18"><text:span text:style-name="T1718_1">δ)</text:span><text:span text:style-name="T1718_2"><text:tab/></text:span><text:span text:style-name="T1718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18_4"><text:note text:note-class="footnote"><text:note-citation/><text:note-body><text:p text:style-name="P1719"><text:span text:style-name="T1719_1"><text:a xlink:type="simple" xlink:href="http://data.aade.gr/eli/pri/law/2013/01/25/4111# art_30"><text:span text:style-name="T1719_2">Τροποποίηση<text:s/>4111/2013 art_30</text:span></text:a></text:span></text:p></text:note-body></text:note></text:span></text:p>
      <text:p text:style-name="P1720"><text:span text:style-name="T1720_1">ε) πυροπροστασία<text:s/>για<text:s/>χρήση<text:s/>εκπαιδευτηρίου<text:s/>σύμφωνα<text:s/>με<text:s/>τις<text:s/>ισχύουσες<text:s/>διατάξεις,</text:span></text:p>
      <text:p text:style-name="P1721"><text:span text:style-name="T1721_1">στ)</text:span><text:span text:style-name="T1721_2"><text:tab/></text:span><text:span text:style-name="T1721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22"><text:span text:style-name="T1722_1">ζ)</text:span><text:span text:style-name="T1722_2"><text:tab/></text:span><text:span text:style-name="T1722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22_4"><text:note text:note-class="footnote"><text:note-citation/><text:note-body><text:p text:style-name="P1723"><text:span text:style-name="T1723_1"><text:a xlink:type="simple" xlink:href="http://data.aade.gr/eli/pri/law/2013/01/25/4111# art_30"><text:span text:style-name="T1723_2">Τροποποίηση<text:s/>4111/2013 art_30</text:span></text:a></text:span></text:p></text:note-body></text:note></text:span></text:p>
      <text:p text:style-name="P1724"><text:span text:style-name="T1724_1">9.</text:span><text:span text:style-name="T1724_2"><text:s/>(…)</text:span><text:span text:style-name="T1724_3"><text:note text:note-class="footnote"><text:note-citation/><text:note-body><text:p text:style-name="P1725"><text:span text:style-name="T1725_1"><text:a xlink:type="simple" xlink:href="http://data.aade.gr/eli/pri/law/2013/01/25/4111# art_30"><text:span text:style-name="T1725_2">Αφαίρεση<text:s/>4111/2013 art_30</text:span></text:a></text:span></text:p></text:note-body></text:note></text:span></text:p>
      <text:p text:style-name="P1726"><text:span text:style-name="T1726_1">10.</text:span><text:span text:style-name="T1726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27"><text:span text:style-name="T1727_1">α)</text:span><text:span text:style-name="T1727_2"><text:tab/></text:span><text:span text:style-name="T1727_3">ισχύουσα<text:s/>οικοδομική<text:s/>άδεια,</text:span></text:p>
      <text:p text:style-name="P1728"><text:span text:style-name="T1728_1">β)</text:span><text:span text:style-name="T1728_2"><text:tab/></text:span><text:span text:style-name="T1728_3">πιστοποιητικό<text:s/>πυροπροστασίας<text:s/>σύμφωνα<text:s/>με<text:s/>τις<text:s/>ισχύουσες<text:s/>διατάξεις,</text:span></text:p>
      <text:p text:style-name="P1729"><text:span text:style-name="T1729_1">γ)</text:span><text:span text:style-name="T1729_2"><text:tab/></text:span><text:span text:style-name="T1729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29_4"><text:note text:note-class="footnote"><text:note-citation/><text:note-body><text:p text:style-name="P1730"><text:span text:style-name="T1730_1"><text:a xlink:type="simple" xlink:href="http://data.aade.gr/eli/pri/law/2013/01/25/4111# art_30"><text:span text:style-name="T1730_2">Τροποποίηση<text:s/>4111/2013 art_30</text:span></text:a></text:span></text:p></text:note-body></text:note></text:span></text:p>
      <text:p text:style-name="P1731"><text:span text:style-name="T1731_1">δ)</text:span><text:span text:style-name="T1731_2"><text:tab/></text:span><text:span text:style-name="T1731_3">ενάμισι<text:s/>(1,5)<text:s/>τετραγωνικό<text:s/>μέτρο<text:s/>ανά<text:s/>εκπαιδευόμενο<text:s/>στις<text:s/>αίθουσες<text:s/>διδασκαλίας,</text:span></text:p>
      <text:p text:style-name="P1732"><text:span text:style-name="T1732_1">ε)</text:span><text:span text:style-name="T1732_2"><text:tab/></text:span><text:span text:style-name="T1732_3">επαρκής<text:s/>και<text:s/>άμεσος<text:s/>φυσικός<text:s/>φωτισμός<text:s/>και<text:s/>αερισμός,</text:span></text:p>
      <text:p text:style-name="P1733"><text:span text:style-name="T1733_1">στ)</text:span><text:span text:style-name="T1733_2"><text:tab/></text:span><text:span text:style-name="T1733_3">ένα<text:s/>(1)<text:s/>WC<text:s/>ανά<text:s/>τριάντα<text:s/>(30)<text:s/>εκπαιδευόμενους,</text:span></text:p>
      <text:p text:style-name="P1734"><text:span text:style-name="T1734_1">ζ)</text:span><text:span text:style-name="T1734_2"><text:tab/></text:span><text:span text:style-name="T1734_3">ελάχιστο<text:s/>εμβαδό<text:s/>αίθουσας<text:s/>διδασκαλίας<text:s/>δώδεκα<text:s/>(12)<text:s/>τετραγωνικά<text:s/>μέτρα<text:s/>και</text:span></text:p>
      <text:p text:style-name="P1735"><text:span text:style-name="T1735_1">η)</text:span><text:span text:style-name="T1735_2"><text:tab/></text:span><text:span text:style-name="T1735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36"><text:span text:style-name="T1736_1">11. </text:span><text:span text:style-name="T1736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36_3"><text:note text:note-class="footnote"><text:note-citation/><text:note-body><text:p text:style-name="P1737"><text:span text:style-name="T1737_1"><text:a xlink:type="simple" xlink:href="http://data.aade.gr/eli/pri/law/2013/01/25/4111# art_30"><text:span text:style-name="T1737_2">Τροποποίηση<text:s/>4111/2013 art_30</text:span></text:a></text:span></text:p></text:note-body></text:note></text:span></text:p>
      <text:p text:style-name="P1738"><text:span text:style-name="T1738_1">12.</text:span><text:span text:style-name="T1738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39"><text:span text:style-name="T1739_1">13.</text:span><text:span text:style-name="T1739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39_3"><text:note text:note-class="footnote"><text:note-citation/><text:note-body><text:p text:style-name="P1740"><text:span text:style-name="T1740_1"><text:a xlink:type="simple" xlink:href="http://data.aade.gr/eli/pri/law/2013/01/25/4111# art_30"><text:span text:style-name="T1740_2">Τροποποίηση<text:s/>4111/2013 art_30</text:span></text:a></text:span></text:p></text:note-body></text:note></text:span></text:p>
      <text:p text:style-name="P1741"><text:span text:style-name="T1741_1">14.</text:span><text:span text:style-name="T1741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41_3"><text:note text:note-class="footnote"><text:note-citation/><text:note-body><text:p text:style-name="P1742"><text:span text:style-name="T1742_1"><text:a xlink:type="simple" xlink:href="http://data.aade.gr/eli/pri/law/2013/01/25/4111# art_30"><text:span text:style-name="T1742_2">Τροποποίηση<text:s/>4111/2013 art_30</text:span></text:a></text:span></text:p></text:note-body></text:note></text:span></text:p>
      <text:p text:style-name="P1743"><text:span text:style-name="T1743_1">i)</text:span><text:span text:style-name="T1743_2"><text:tab/></text:span><text:span text:style-name="T1743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43_4"><text:note text:note-class="footnote"><text:note-citation/><text:note-body><text:p text:style-name="P1744"><text:span text:style-name="T1744_1"><text:a xlink:type="simple" xlink:href="http://data.aade.gr/eli/pri/law/2013/01/25/4111# art_30"><text:span text:style-name="T1744_2">Τροποποίηση<text:s/>4111/2013 art_30</text:span></text:a></text:span></text:p></text:note-body></text:note></text:span></text:p>
      <text:p text:style-name="P1745"><text:span text:style-name="T1745_1">ii)</text:span><text:span text:style-name="T1745_2"><text:tab/></text:span><text:span text:style-name="T1745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45_4"><text:note text:note-class="footnote"><text:note-citation/><text:note-body><text:p text:style-name="P1746"><text:span text:style-name="T1746_1"><text:a xlink:type="simple" xlink:href="http://data.aade.gr/eli/pri/law/2013/01/25/4111# art_30"><text:span text:style-name="T1746_2">Τροποποίηση<text:s/>4111/2013 art_30</text:span></text:a></text:span></text:p></text:note-body></text:note></text:span></text:p>
      <text:p text:style-name="P1747"><text:span text:style-name="T1747_1">β. Η<text:s/>αναγγελία<text:s/>υποβάλλεται<text:s/>έως<text:s/>την<text:s/>31η<text:s/>Μαΐου δεύτερου έτους.<text:s/> </text:span><text:span text:style-name="T1747_2"><text:note text:note-class="footnote"><text:note-citation/><text:note-body><text:p text:style-name="P1748"><text:span text:style-name="T1748_1"><text:a xlink:type="simple" xlink:href="http://data.aade.gr/eli/pri/law/2013/01/25/4111# art_30"><text:span text:style-name="T1748_2">Τροποποίηση<text:s/>4111/2013 art_30</text:span></text:a></text:span></text:p></text:note-body></text:note></text:span></text:p>
      <text:p text:style-name="P1749"><text:span text:style-name="T1749_1">15.</text:span><text:span text:style-name="T174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50"><text:span text:style-name="T1750_1">16.</text:span><text:span text:style-name="T1750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50_3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17.</text:span><text:span text:style-name="T1752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52_3"><text:note text:note-class="footnote"><text:note-citation/><text:note-body><text:p text:style-name="P1753"><text:span text:style-name="T1753_1"><text:a xlink:type="simple" xlink:href="http://data.aade.gr/eli/pri/law/2013/01/25/4111# art_30"><text:span text:style-name="T1753_2">Τροποποίηση<text:s/>4111/2013 art_30</text:span></text:a></text:span></text:p></text:note-body></text:note></text:span></text:p>
      <text:p text:style-name="P1754"><text:span text:style-name="T1754_1">18.</text:span><text:span text:style-name="T1754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54_3"><text:note text:note-class="footnote"><text:note-citation/><text:note-body><text:p text:style-name="P1755"><text:span text:style-name="T1755_1"><text:a xlink:type="simple" xlink:href="http://data.aade.gr/eli/pri/law/2013/01/25/4111# art_30"><text:span text:style-name="T1755_2">Τροποποίηση<text:s/>4111/2013 art_30</text:span></text:a></text:span></text:p></text:note-body></text:note></text:span></text:p>
      <text:p text:style-name="P1756"><text:span text:style-name="T1756_1">Θ.4.<text:s/>ΑΝΑΚΛΗΣΗ<text:s/>ΑΔΕΙΑΣ</text:span></text:p>
      <text:p text:style-name="P1757"><text:span text:style-name="T1757_1">1.</text:span><text:span text:style-name="T175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58"><text:span text:style-name="T175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59"><text:span text:style-name="T175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5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60"><text:span text:style-name="T176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61"><text:span text:style-name="T1761_1">2.</text:span><text:span text:style-name="T176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62"><text:span text:style-name="T1762_1">3. </text:span><text:span text:style-name="T176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62_3"><text:note text:note-class="footnote"><text:note-citation/><text:note-body><text:p text:style-name="P1763"><text:span text:style-name="T1763_1"><text:a xlink:type="simple" xlink:href="http://data.aade.gr/eli/pri/law/2013/01/25/4111# art_30"><text:span text:style-name="T1763_2">Τροποποίηση<text:s/>4111/2013 art_30</text:span></text:a></text:span></text:p></text:note-body></text:note></text:span></text:p>
      <text:p text:style-name="P1764"><text:span text:style-name="T1764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65"><text:span text:style-name="T1765_1">1.</text:span><text:span text:style-name="T1765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66"><text:span text:style-name="T1766_1">2.</text:span><text:span text:style-name="T1766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66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67"><text:span text:style-name="T1767_1">3.</text:span><text:span text:style-name="T1767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68"><text:span text:style-name="T1768_1">4.</text:span><text:span text:style-name="T1768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69"><text:span text:style-name="T1769_1">5.</text:span><text:span text:style-name="T1769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70"><text:span text:style-name="T1770_1">6.</text:span><text:span text:style-name="T177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71"><text:span text:style-name="T1771_1">Θ.6.<text:s/>ΣΥΣΤΕΓΑΣΗ<text:s/>ΜΟΝΑΔΩΝ<text:s/>ΕΚΠΑΙΔΕΥΣΗΣ<text:s/>ΚΑΙ<text:s/>ΚΑΤΑΡΤΙΣΗΣ</text:span></text:p>
      <text:p text:style-name="P1772"><text:span text:style-name="T1772_1">1.</text:span><text:span text:style-name="T1772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73"><text:span text:style-name="T1773_1">2.</text:span><text:span text:style-name="T1773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73_3"><text:note text:note-class="footnote"><text:note-citation/><text:note-body><text:p text:style-name="P1774"><text:span text:style-name="T1774_1"><text:a xlink:type="simple" xlink:href="http://data.aade.gr/eli/pri/law/2013/01/25/4111# art_30"><text:span text:style-name="T1774_2">Τροποποίηση<text:s/>4111/2013 art_30</text:span></text:a></text:span></text:p></text:note-body></text:note></text:span></text:p>
      <text:p text:style-name="P1775"><text:span text:style-name="T1775_1">3.</text:span><text:span text:style-name="T1775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75_3"><text:note text:note-class="footnote"><text:note-citation/><text:note-body><text:p text:style-name="P1776"><text:span text:style-name="T1776_1"><text:a xlink:type="simple" xlink:href="http://data.aade.gr/eli/pri/law/2013/05/09/4152# art_1"><text:span text:style-name="T1776_2">Τροποποίηση<text:s/>4152/2013 art_1</text:span></text:a></text:span></text:p></text:note-body></text:note></text:span></text:p>
      <text:p text:style-name="P1777"><text:span text:style-name="T1777_1">4.</text:span><text:span text:style-name="T1777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77_3"><text:note text:note-class="footnote"><text:note-citation/><text:note-body><text:p text:style-name="P1778"><text:span text:style-name="T1778_1"><text:a xlink:type="simple" xlink:href="http://data.aade.gr/eli/pri/law/2013/05/09/4152# art_1"><text:span text:style-name="T1778_2">Τροποποίηση<text:s/>4152/2013 art_1</text:span></text:a></text:span><text:span text:style-name="T1778_3">;<text:s/></text:span><text:span text:style-name="T1778_4"><text:a xlink:type="simple" xlink:href="http://data.aade.gr/eli/pri/law/2013/01/25/4111# art_30"><text:span text:style-name="T1778_5">Τροποποίηση<text:s/>4111/2013 art_30</text:span></text:a></text:span></text:p></text:note-body></text:note></text:span></text:p>
      <text:p text:style-name="P1779"><text:span text:style-name="T1779_1">5.</text:span><text:span text:style-name="T1779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79_3"><text:note text:note-class="footnote"><text:note-citation/><text:note-body><text:p text:style-name="P1780"><text:span text:style-name="T1780_1"><text:a xlink:type="simple" xlink:href="http://data.aade.gr/eli/pri/law/2013/09/17/4186# art_33"><text:span text:style-name="T1780_2">Προσθήκη<text:s/>4186/2013 art_33</text:span></text:a></text:span></text:p></text:note-body></text:note></text:span></text:p>
      <text:p text:style-name="P1781"><text:span text:style-name="T1781_1">Θ.7.<text:s/>ΚΟΛΛΕΓΙΑ</text:span></text:p>
      <text:p text:style-name="P1782"><text:span text:style-name="T1782_1">1.</text:span><text:span text:style-name="T1782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83"><text:span text:style-name="T1783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84"><text:span text:style-name="T1784_1">2.</text:span><text:span text:style-name="T1784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85"><text:span text:style-name="T1785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86"><text:span text:style-name="T1786_1">3.</text:span><text:span text:style-name="T1786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87"><text:span text:style-name="T1787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88"><text:span text:style-name="T1788_1">4.</text:span><text:span text:style-name="T1788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89"><text:span text:style-name="T1789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90"><text:span text:style-name="T1790_1">5.</text:span><text:span text:style-name="T1790_2"><text:s/>Το<text:s/>πρώτο<text:s/>εδάφιο<text:s/>του<text:s/>άρθρου<text:s/>16<text:s/>του<text:s/>Ν.<text:s/>3696/2008<text:s/>αντικαθίσταται<text:s/>ως<text:s/>εξής:</text:span></text:p>
      <text:p text:style-name="P1791"><text:span text:style-name="T1791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92"><text:span text:style-name="T1792_1">6.</text:span><text:span text:style-name="T1792_2"><text:s/>Η<text:s/>παράγραφος<text:s/>1<text:s/>του<text:s/>άρθρου<text:s/>22<text:s/>του<text:s/>Ν.<text:s/>3696/2008<text:s/>αντικαθίσταται<text:s/>ως<text:s/>εξής:</text:span></text:p>
      <text:p text:style-name="P1793"><text:span text:style-name="T1793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94"><text:span text:style-name="T1794_1">7.</text:span><text:span text:style-name="T1794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95"><text:span text:style-name="T1795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96"><text:span text:style-name="T1796_1">8.</text:span><text:span text:style-name="T1796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97"><text:span text:style-name="T179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98"><text:span text:style-name="T1798_1">9.</text:span><text:span text:style-name="T1798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99"><text:span text:style-name="T1799_1">Θ.8.<text:s/>ΔΙΔΙΑΣΚΟΝΤΕΣ<text:s/>ΣΕ<text:s/>ΚΟΛΛΕΓΙΑ</text:span></text:p>
      <text:p text:style-name="P1800"><text:span text:style-name="T1800_1">Το<text:s/>άρθρο<text:s/>15<text:s/>του<text:s/>Ν.<text:s/>3696/2008<text:s/>αντικαθίσταται<text:s/>ως<text:s/>εξής:</text:span></text:p>
      <text:p text:style-name="P1801"><text:span text:style-name="T1801_1">«Άρθρο<text:s/>15</text:span></text:p>
      <text:p text:style-name="P1802"><text:span text:style-name="T1802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03"><text:span text:style-name="T1803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04"><text:span text:style-name="T1804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05"><text:span text:style-name="T1805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06"><text:span text:style-name="T1806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07"><text:span text:style-name="T1807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08"><text:span text:style-name="T1808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09"><text:span text:style-name="T1809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10"><text:span text:style-name="T1810_1">(β)<text:s/>Ποινικό<text:s/>Μητρώο<text:s/>Δικαστικής<text:s/>Χρήσης.</text:span></text:p>
      <text:p text:style-name="P1811"><text:span text:style-name="T1811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12"><text:span text:style-name="T1812_1">Θ.9.<text:s/>ΔΙΔΑΣΚΟΝΤΕΣ<text:s/>ΣΤΑ<text:s/>ΕΡΓΑΣΤΗΡΙΑ<text:s/>ΕΛΕΥΘΕΡΩΝ<text:s/>ΣΠΟΥΔΩΝ</text:span></text:p>
      <text:p text:style-name="P1813"><text:span text:style-name="T1813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14"><text:span text:style-name="T1814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15"><text:span text:style-name="T1815_1">Θ.10.<text:s/>ΔΙΑΦΗΜΙΣΗ<text:s/>ΙΕΚ</text:span></text:p>
      <text:p text:style-name="P1816"><text:span text:style-name="T1816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17"><text:span text:style-name="T1817_1">Θ.11.<text:s/>ΣΥΣΤΗΜΑ<text:s/>ΠΙΣΤΟΠΟΙΗΣΗΣ<text:s/>ΚΕΝΤΡΩΝ<text:s/>ΕΠΑΓΓΕΛΜΑΤΙΚΗΣ<text:s/>ΚΑΤΑΡΤΙΣΗΣ</text:span></text:p>
      <text:p text:style-name="P1818"><text:span text:style-name="T1818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18_2"><text:note text:note-class="footnote"><text:note-citation/><text:note-body><text:p text:style-name="P1819"><text:span text:style-name="T1819_1"><text:a xlink:type="simple" xlink:href="http://data.aade.gr/eli/pri/law/2013/01/25/4111# art_30"><text:span text:style-name="T1819_2">Τροποποίηση<text:s/>4111/2013 art_30</text:span></text:a></text:span></text:p></text:note-body></text:note></text:span></text:p>
      <text:p text:style-name="P1820"><text:span text:style-name="T1820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21"><text:span text:style-name="T1821_1">1.</text:span><text:span text:style-name="T1821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22"><text:span text:style-name="T1822_1">2.</text:span><text:span text:style-name="T1822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23"><text:span text:style-name="T1823_1">3.</text:span><text:span text:style-name="T182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24"><text:span text:style-name="T1824_1">4. </text:span><text:span text:style-name="T1824_2"><text:s/>(......)<text:s/></text:span><text:span text:style-name="T1824_3"><text:note text:note-class="footnote"><text:note-citation/><text:note-body><text:p text:style-name="P1825"><text:span text:style-name="T1825_1"><text:a xlink:type="simple" xlink:href="http://data.aade.gr/eli/pri/law/2013/01/25/4111# art_30"><text:span text:style-name="T1825_2">Αφαίρεση<text:s/>4111/2013 art_30</text:span></text:a></text:span></text:p></text:note-body></text:note></text:span></text:p>
      <text:p text:style-name="P1826"><text:span text:style-name="T1826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27"><text:span text:style-name="T1827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28"><text:span text:style-name="T182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29"><text:span text:style-name="T1829_1">Θ.14.<text:s/>ΑΝΑΝΕΩΣΗ<text:s/>ΤΗΣ<text:s/>ΑΔΕΙΑΣ<text:s/>ΚΑΤ΄<text:s/>ΟΙΚΟΝ<text:s/>ΔΙΔΑΣΚΑΛΙΑΣ</text:span></text:p>
      <text:p text:style-name="P1830"><text:span text:style-name="T1830_1">1.</text:span><text:span text:style-name="T1830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31"><text:span text:style-name="T1831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32"><text:span text:style-name="T1832_1">Θ.15.<text:s/>ΙΝΣΤΙΤΟΥΤΑ<text:s/>ΕΠΑΓΓΕΛΜΑΤΙΚΗΣ<text:s/>ΚΑΤΑΡΤΙΣΗΣ</text:span></text:p>
      <text:p text:style-name="P1833"><text:span text:style-name="T1833_1">1.</text:span><text:span text:style-name="T1833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34"><text:span text:style-name="T1834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35"><text:span text:style-name="T1835_1">2.</text:span><text:span text:style-name="T1835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35_3"><text:note text:note-class="footnote"><text:note-citation/><text:note-body><text:p text:style-name="P1836"><text:span text:style-name="T1836_1"><text:a xlink:type="simple" xlink:href="http://data.aade.gr/eli/pri/law/2013/07/23/4172# art_82"><text:span text:style-name="T1836_2">Τροποποίηση<text:s/>4172/2013 art_82</text:span></text:a></text:span></text:p></text:note-body></text:note></text:span></text:p>
      <text:p text:style-name="P1837"><text:span text:style-name="T1837_1">3.</text:span><text:span text:style-name="T1837_2"><text:s/>Η<text:s/>παράγραφος<text:s/>5<text:s/>του<text:s/>άρθρου<text:s/>12<text:s/>του<text:s/>Ν.<text:s/>3879/2010<text:s/>αντικαθίσταται<text:s/>ως<text:s/>εξής:</text:span></text:p>
      <text:p text:style-name="P1838"><text:span text:style-name="T1838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39"><text:span text:style-name="T1839_1">4.</text:span><text:span text:style-name="T1839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40"><text:span text:style-name="T1840_1">5.</text:span><text:span text:style-name="T1840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41"><text:span text:style-name="T1841_1">Θ.16.<text:s/>ΤΡΟΠΟΠΟΙΗΣΗ<text:s/>ΤΟΥ<text:s/>Π.Δ.<text:s/>38/2010</text:span></text:p>
      <text:p text:style-name="P1842"><text:span text:style-name="T1842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43"><text:span text:style-name="T1843_1">1.</text:span><text:span text:style-name="T1843_2"><text:s/>Το<text:s/>άρθρο<text:s/>1<text:s/>αντικαθίσταται<text:s/>ως<text:s/>εξής:</text:span></text:p>
      <text:p text:style-name="P1844"><text:span text:style-name="T1844_1">«Άρθρο<text:s/>1</text:span></text:p>
      <text:p text:style-name="P1845"><text:span text:style-name="T1845_1">Με<text:s/>το<text:s/>παρόν<text:s/>διάταγμα:</text:span></text:p>
      <text:p text:style-name="P1846"><text:span text:style-name="T1846_1">1.<text:s/>Εναρμονίζεται<text:s/>η<text:s/>εθνική<text:s/>νομοθεσία<text:s/>προς:</text:span></text:p>
      <text:p text:style-name="P1847"><text:span text:style-name="T1847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48"><text:span text:style-name="T1848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49"><text:span text:style-name="T1849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50"><text:span text:style-name="T1850_1">2.</text:span><text:span text:style-name="T1850_2"><text:s/>Το<text:s/>άρθρο<text:s/>2<text:s/>αντικαθίσταται<text:s/>ως<text:s/>εξής:</text:span></text:p>
      <text:p text:style-name="P1851"><text:span text:style-name="T1851_1">«Άρθρο<text:s/>2</text:span></text:p>
      <text:p text:style-name="P1852"><text:span text:style-name="T1852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53"><text:span text:style-name="T1853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53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54"><text:span text:style-name="T1854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55"><text:span text:style-name="T1855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55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56"><text:span text:style-name="T1856_1">3.</text:span><text:span text:style-name="T1856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57"><text:span text:style-name="T1857_1">περιπτώσεις<text:s/>που<text:s/>υπάγονται<text:s/>στην<text:s/>παράγραφο<text:s/>3<text:s/>του<text:s/>άρθρου<text:s/>2.»</text:span></text:p>
      <text:p text:style-name="P1858"><text:span text:style-name="T1858_1">4.</text:span><text:span text:style-name="T1858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59"><text:span text:style-name="T1859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60"><text:span text:style-name="T1860_1">5.</text:span><text:span text:style-name="T1860_2"><text:s/>Στο<text:s/>άρθρο<text:s/>4 προστίθεται<text:s/>παράγραφος 3 ως<text:s/>εξής:</text:span></text:p>
      <text:p text:style-name="P1861"><text:span text:style-name="T1861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61_2"><text:note text:note-class="footnote"><text:note-citation/><text:note-body><text:p text:style-name="P1862"><text:span text:style-name="T1862_1"><text:a xlink:type="simple" xlink:href="http://data.aade.gr/eli/pri/law/2013/01/25/4111# art_30"><text:span text:style-name="T1862_2">Τροποποίηση<text:s/>4111/2013 art_30</text:span></text:a></text:span></text:p></text:note-body></text:note></text:span></text:p>
      <text:p text:style-name="P1863"><text:span text:style-name="T1863_1">4.</text:span><text:span text:style-name="T1863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64"><text:span text:style-name="T1864_1">6.</text:span><text:span text:style-name="T1864_2"><text:s/>Στο<text:s/>Π.Δ.<text:s/>38/2010<text:s/>προστίθεται<text:s/>άρθρο<text:s/>9Α<text:s/>ως<text:s/>εξής:</text:span></text:p>
      <text:p text:style-name="P1865"><text:span text:style-name="T1865_1">«Άρθρο<text:s/>9Α</text:span></text:p>
      <text:p text:style-name="P1866"><text:span text:style-name="T1866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67"><text:span text:style-name="T1867_1">7.</text:span><text:span text:style-name="T1867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68"><text:span text:style-name="T1868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69"><text:span text:style-name="T1869_1">8.</text:span><text:span text:style-name="T1869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70"><text:span text:style-name="T1870_1">περιπτώσεις<text:s/>που<text:s/>υπάγονται<text:s/>στην<text:s/>παράγραφο<text:s/>3<text:s/>του<text:s/>άρθρου<text:s/>2.»</text:span></text:p>
      <text:p text:style-name="P1871"><text:span text:style-name="T1871_1">9.</text:span><text:span text:style-name="T1871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72"><text:span text:style-name="T1872_1">10.</text:span><text:span text:style-name="T1872_2"><text:s/>Στο<text:s/>άρθρο<text:s/>14<text:s/>προστίθεται<text:s/>παράγραφος<text:s/>8<text:s/>ως<text:s/>εξής:</text:span></text:p>
      <text:p text:style-name="P1873"><text:span text:style-name="T1873_1">«8.<text:s/>Οι<text:s/>παράγραφοι<text:s/>1<text:s/>έως<text:s/>7<text:s/>δεν<text:s/>έχουν<text:s/>εφαρμογή<text:s/>στις</text:span></text:p>
      <text:p text:style-name="P1874"><text:span text:style-name="T1874_1">περιπτώσεις<text:s/>που<text:s/>υπάγονται<text:s/>στην<text:s/>παράγραφο<text:s/>3<text:s/>του<text:s/>άρθρου<text:s/>2.»</text:span></text:p>
      <text:p text:style-name="P1875"><text:span text:style-name="T1875_1">11.</text:span><text:span text:style-name="T1875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76"><text:span text:style-name="T1876_1">«ο<text:s/>Περιφερειάρχης<text:s/>της<text:s/>Περιφέρειας».</text:span></text:p>
      <text:p text:style-name="P1877"><text:span text:style-name="T1877_1">12.</text:span><text:span text:style-name="T1877_2"><text:s/>Προστίθεται<text:s/>άρθρο<text:s/>20Α<text:s/>ως<text:s/>εξής:</text:span></text:p>
      <text:p text:style-name="P1878"><text:span text:style-name="T1878_1">«Άρθρο<text:s/>20Α</text:span></text:p>
      <text:p text:style-name="P1879"><text:span text:style-name="T1879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0"><text:span text:style-name="T1880_1">13.</text:span><text:span text:style-name="T1880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81"><text:span text:style-name="T1881_1">«Η<text:s/>Περιφέρεια».</text:span></text:p>
      <text:p text:style-name="P1882"><text:span text:style-name="T1882_1">14.</text:span><text:span text:style-name="T1882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83"><text:span text:style-name="T1883_1">15.</text:span><text:span text:style-name="T1883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84"><text:span text:style-name="T1884_1">16.</text:span><text:span text:style-name="T1884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85"><text:span text:style-name="T1885_1">17.</text:span><text:span text:style-name="T1885_2"><text:s/>Η<text:s/>παράγραφος<text:s/>1<text:s/>του<text:s/>άρθρου<text:s/>54<text:s/>αντικαθίσταται<text:s/>ως<text:s/>εξής:</text:span></text:p>
      <text:p text:style-name="P1886"><text:span text:style-name="T1886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86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87"><text:span text:style-name="T1887_1">18.</text:span><text:span text:style-name="T1887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88"><text:span text:style-name="T1888_1">19.</text:span><text:span text:style-name="T1888_2"><text:s/>Η<text:s/>παράγραφος<text:s/>5<text:s/>του<text:s/>άρθρου<text:s/>54<text:s/>καταργείται.</text:span></text:p>
      <text:p text:style-name="P1889"><text:span text:style-name="T1889_1">20.</text:span><text:span text:style-name="T1889_2"><text:s/>Το<text:s/>άρθρο<text:s/>55<text:s/>αντικαθίστανται<text:s/>ως<text:s/>εξής:</text:span></text:p>
      <text:p text:style-name="P1890"><text:span text:style-name="T1890_1">«Άρθρο<text:s/>55</text:span></text:p>
      <text:p text:style-name="P1891"><text:span text:style-name="T1891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92"><text:span text:style-name="T1892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93"><text:span text:style-name="T1893_1">2.<text:s/>Στις<text:s/>αρμοδιότητες<text:s/>του<text:s/>Συμβουλίου<text:s/>ανήκουν<text:s/>ιδίως:</text:span></text:p>
      <text:p text:style-name="P1894"><text:span text:style-name="T1894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95"><text:span text:style-name="T1895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96"><text:span text:style-name="T1896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97"><text:span text:style-name="T1897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98"><text:span text:style-name="T1898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99"><text:span text:style-name="T1899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00"><text:span text:style-name="T1900_1">21.</text:span><text:span text:style-name="T1900_2"><text:s/>Το<text:s/>άρθρο<text:s/>56<text:s/>αντικαθίσταται<text:s/>ως<text:s/>εξής:</text:span></text:p>
      <text:p text:style-name="P1901"><text:span text:style-name="T1901_1">«Άρθρο<text:s/>56</text:span></text:p>
      <text:p text:style-name="P1902"><text:span text:style-name="T1902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03"><text:span text:style-name="T1903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04"><text:span text:style-name="T1904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5"><text:span text:style-name="T1905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06"><text:span text:style-name="T1906_1">5.<text:s/>Το<text:s/>Τμήμα<text:s/>Α΄<text:s/>του<text:s/>Συμβουλίου<text:s/>αποτελούν:</text:span></text:p>
      <text:p text:style-name="P1907"><text:span text:style-name="T1907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08"><text:span text:style-name="T1908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09"><text:span text:style-name="T1909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10"><text:span text:style-name="T1910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11"><text:span text:style-name="T1911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12"><text:span text:style-name="T1912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13"><text:span text:style-name="T1913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14"><text:span text:style-name="T1914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15"><text:span text:style-name="T1915_1">6.<text:s/>Το<text:s/>Τμήμα<text:s/>Β΄<text:s/>του<text:s/>Συμβουλίου<text:s/>αποτελούν:</text:span></text:p>
      <text:p text:style-name="P1916"><text:span text:style-name="T1916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17"><text:span text:style-name="T1917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18"><text:span text:style-name="T1918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19"><text:span text:style-name="T1919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20"><text:span text:style-name="T1920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21"><text:span text:style-name="T1921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2"><text:span text:style-name="T1922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23"><text:span text:style-name="T1923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4"><text:span text:style-name="T1924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25"><text:span text:style-name="T1925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26"><text:span text:style-name="T1926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27"><text:span text:style-name="T1927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28"><text:span text:style-name="T1928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29"><text:span text:style-name="T1929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30"><text:span text:style-name="T1930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31"><text:span text:style-name="T1931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32"><text:span text:style-name="T1932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33"><text:span text:style-name="T1933_1">16.<text:s/>Προς<text:s/>υποβοήθηση<text:s/>του<text:s/>έργου<text:s/>του<text:s/>το<text:s/>Συμβούλιο<text:s/>δύναται:</text:span></text:p>
      <text:p text:style-name="P1934"><text:span text:style-name="T1934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35"><text:span text:style-name="T1935_1">α)<text:s/>έναν<text:s/>εκπρόσωπο<text:s/>του<text:s/>Δ.Ο.Α.Τ.Α.Π.<text:s/>με<text:s/>τον<text:s/>αναπληρωτή<text:s/>του,</text:span></text:p>
      <text:p text:style-name="P1936"><text:span text:style-name="T1936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37"><text:span text:style-name="T1937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38"><text:span text:style-name="T1938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39"><text:span text:style-name="T1939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40"><text:span text:style-name="T1940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41"><text:span text:style-name="T1941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42"><text:span text:style-name="T1942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43"><text:span text:style-name="T1943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44"><text:span text:style-name="T1944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45"><text:span text:style-name="T1945_1">22.</text:span><text:span text:style-name="T1945_2"><text:s/>Οι<text:s/>παράγραφοι<text:s/>1<text:s/>και<text:s/>2<text:s/>του<text:s/>άρθρου<text:s/>57<text:s/>αντικαθίστανται<text:s/>ως<text:s/>εξής:</text:span></text:p>
      <text:p text:style-name="P1946"><text:span text:style-name="T1946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46_2"><text:note text:note-class="footnote"><text:note-citation/><text:note-body><text:p text:style-name="P1947"><text:span text:style-name="T1947_1"><text:a xlink:type="simple" xlink:href="http://data.aade.gr/eli/pri/law/2013/01/25/4111# art_30"><text:span text:style-name="T1947_2">Τροποποίηση<text:s/>4111/2013 art_30</text:span></text:a></text:span></text:p></text:note-body></text:note></text:span></text:p>
      <text:p text:style-name="P1948"><text:span text:style-name="T1948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48_2"><text:note text:note-class="footnote"><text:note-citation/><text:note-body><text:p text:style-name="P1949"><text:span text:style-name="T1949_1"><text:a xlink:type="simple" xlink:href="http://data.aade.gr/eli/pri/law/2013/01/25/4111# art_30"><text:span text:style-name="T1949_2">Τροποποίηση<text:s/>4111/2013 art_30</text:span></text:a></text:span></text:p></text:note-body></text:note></text:span></text:p>
      <text:p text:style-name="P1950"><text:span text:style-name="T1950_1">23.</text:span><text:span text:style-name="T1950_2"><text:s/>Στο<text:s/>άρθρο<text:s/>57<text:s/>προστίθενται<text:s/>παράγραφοι<text:s/>7,<text:s/>8<text:s/>και<text:s/>9<text:s/>ως<text:s/>εξής:</text:span></text:p>
      <text:p text:style-name="P1951"><text:span text:style-name="T1951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51_2"><text:note text:note-class="footnote"><text:note-citation/><text:note-body><text:p text:style-name="P1952"><text:span text:style-name="T1952_1"><text:a xlink:type="simple" xlink:href="http://data.aade.gr/eli/pri/law/2013/01/25/4111# art_30"><text:span text:style-name="T1952_2">Τροποποίηση<text:s/>4111/2013 art_30</text:span></text:a></text:span></text:p></text:note-body></text:note></text:span></text:p>
      <text:p text:style-name="P1953"><text:span text:style-name="T1953_1">8.</text:span><text:span text:style-name="T1953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54"><text:span text:style-name="T1954_1">9.</text:span><text:span text:style-name="T1954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55"><text:span text:style-name="T1955_1">24.</text:span><text:span text:style-name="T1955_2"><text:s/>Προστίθεται<text:s/>άρθρο<text:s/>57Α<text:s/>ως<text:s/>εξής:</text:span></text:p>
      <text:p text:style-name="P1956"><text:span text:style-name="T1956_1">«Άρθρο<text:s/>57Α</text:span></text:p>
      <text:p text:style-name="P1957"><text:span text:style-name="T1957_1">Γραπτή<text:s/>δοκιμασία<text:s/>επαγγελματικής<text:s/>ισοδυναμίας</text:span></text:p>
      <text:p text:style-name="P1958"><text:span text:style-name="T1958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59"><text:span text:style-name="T1959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60"><text:span text:style-name="T1960_1">25.</text:span><text:span text:style-name="T1960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61"><text:span text:style-name="T1961_1">26.</text:span><text:span text:style-name="T1961_2"><text:s/>Η<text:s/>παράγραφος<text:s/>1<text:s/>του<text:s/>άρθρου<text:s/>59<text:s/>αντικαθίσταται<text:s/>ως<text:s/>εξής:</text:span></text:p>
      <text:p text:style-name="P1962"><text:span text:style-name="T1962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63"><text:span text:style-name="T1963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64"><text:span text:style-name="T1964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65"><text:span text:style-name="T1965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66"><text:span text:style-name="T1966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67"><text:span text:style-name="T1967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68"><text:span text:style-name="T1968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69"><text:span text:style-name="T1969_1">27.</text:span><text:span text:style-name="T1969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70"><text:span text:style-name="T1970_1">Θ.17.<text:s/>ΜΕΤΑΒΑΤΙΚΕΣ<text:s/>ΔΙΑΤΑΞΕΙΣ<text:s/>ΤΗΣ<text:s/>ΠΑΡΑΓΡΑΦΟΥ<text:s/>Θ΄</text:span></text:p>
      <text:p text:style-name="P1971"><text:span text:style-name="T1971_1">1.</text:span><text:span text:style-name="T1971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72"><text:span text:style-name="T1972_1">2.</text:span><text:span text:style-name="T1972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73"><text:span text:style-name="T1973_1">3.</text:span><text:span text:style-name="T1973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74"><text:span text:style-name="T1974_1">4.</text:span><text:span text:style-name="T1974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75"><text:span text:style-name="T1975_1">5.</text:span><text:span text:style-name="T1975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76"><text:span text:style-name="T1976_1">5α. </text:span><text:span text:style-name="T1976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77"><text:span text:style-name="T1977_1">6.</text:span><text:span text:style-name="T1977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77_3"><text:note text:note-class="footnote"><text:note-citation/><text:note-body><text:p text:style-name="P1978"><text:span text:style-name="T1978_1"><text:a xlink:type="simple" xlink:href="http://data.aade.gr/eli/pri/law/2013/01/25/4111# art_30"><text:span text:style-name="T1978_2">Τροποποίηση<text:s/>4111/2013 art_30</text:span></text:a></text:span></text:p></text:note-body></text:note></text:span></text:p>
      <text:p text:style-name="P1979"><text:span text:style-name="T1979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79_2"><text:note text:note-class="footnote"><text:note-citation/><text:note-body><text:p text:style-name="P1980"><text:span text:style-name="T1980_1"><text:a xlink:type="simple" xlink:href="http://data.aade.gr/eli/pri/law/2013/03/07/4132# art_6"><text:span text:style-name="T1980_2">Προσθήκη<text:s/>4132/2013 art_6</text:span></text:a></text:span></text:p></text:note-body></text:note></text:span></text:p>
      <text:p text:style-name="P1981"><text:span text:style-name="T1981_1">Θ.18.<text:s/>ΚΑΤΑΡΓΟΥΜΕΝΕΣ<text:s/>ΔΙΑΤΑΞΕΙΣ</text:span></text:p>
      <text:p text:style-name="P1982"><text:span text:style-name="T1982_1">1.</text:span><text:span text:style-name="T1982_2"><text:s/>Από<text:s/>την<text:s/>30ή<text:s/>Απριλίου<text:s/>2013<text:s/>καταργούνται:</text:span></text:p>
      <text:p text:style-name="P1983"><text:span text:style-name="T1983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84"><text:span text:style-name="T1984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85"><text:span text:style-name="T1985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86"><text:span text:style-name="T1986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87"><text:span text:style-name="T1987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88"><text:span text:style-name="T1988_1">2.</text:span><text:span text:style-name="T1988_2"><text:s/>Από<text:s/>την<text:s/>έναρξη<text:s/>ισχύος<text:s/>του<text:s/>παρόντος<text:s/>καταργούνται:</text:span></text:p>
      <text:p text:style-name="P1989"><text:span text:style-name="T1989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90"><text:span text:style-name="T1990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91"><text:span text:style-name="T1991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92"><text:span text:style-name="T1992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93"><text:span text:style-name="T1993_1">ε.<text:s/>Το<text:s/>άρθρο<text:s/>13<text:s/>του<text:s/>Ν.<text:s/>3879/2010<text:s/>.</text:span></text:p>
      <text:p text:style-name="P1994"><text:span text:style-name="T1994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95"><text:span text:style-name="T1995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95_2">­καίου<text:s/>ή<text:s/>Ιδιώτες»,<text:s/>όπως<text:s/>τροποποιήθηκε,<text:s/>συμπληρώθηκε<text:s/>και<text:s/>ισχύει.</text:span></text:p>
      <text:p text:style-name="P1996"><text:span text:style-name="T1996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97"><text:span text:style-name="T1997_1">θ.<text:s/>Η<text:s/>παράγραφος<text:s/>1<text:s/>του<text:s/>άρθρου<text:s/>68<text:s/>του<text:s/>α.ν.<text:s/>2545/1940<text:s/>.</text:span></text:p>
      <text:p text:style-name="P1998"><text:span text:style-name="T1998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99"><text:span text:style-name="T1999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00"><text:span text:style-name="T2000_1">Ι.1.<text:s/>ΚΑΤΑΡΓΗΣΗ<text:s/>ΕΛΑΧΙΣΤΩΝ<text:s/>ΝΟΜΙΜΩΝ<text:s/>ΑΜΟΙΒΩΝ</text:span></text:p>
      <text:p text:style-name="P2001"><text:span text:style-name="T2001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02"><text:span text:style-name="T2002_1">Ι.2.<text:s/>ΡΥΘΜΙΣΕΙΣ<text:s/>ΑΠΕ<text:s/>ΚΑΙ<text:s/>ΣΗΘΥΑ</text:span></text:p>
      <text:p text:style-name="P2003"><text:span text:style-name="T2003_1">1.</text:span><text:span text:style-name="T2003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04"><text:span text:style-name="T2004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05"><text:span text:style-name="T2005_1">α)</text:span><text:span text:style-name="T2005_2"><text:tab/></text:span><text:span text:style-name="T2005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06"><text:span text:style-name="T2006_1">β)</text:span><text:span text:style-name="T2006_2"><text:tab/></text:span><text:span text:style-name="T2006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07"><text:span text:style-name="T2007_1">γ)</text:span><text:span text:style-name="T2007_2"><text:tab/></text:span><text:span text:style-name="T2007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08"><text:span text:style-name="T2008_1">δ)</text:span><text:span text:style-name="T2008_2"><text:tab/></text:span><text:span text:style-name="T2008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09"><text:span text:style-name="T2009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10"><text:span text:style-name="T2010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11"><text:span text:style-name="T2011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/text:p>
      <text:p text:style-name="P2012"><text:span text:style-name="T2012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13"><text:span text:style-name="T2013_1">2.</text:span><text:span text:style-name="T2013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14"><text:span text:style-name="T2014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15"><text:span text:style-name="T2015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16"><text:span text:style-name="T2016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17"><text:span text:style-name="T2017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18"><text:span text:style-name="T2018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19"><text:span text:style-name="T2019_1">3.</text:span><text:span text:style-name="T2019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20"><text:span text:style-name="T2020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21"><text:span text:style-name="T2021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22"><text:span text:style-name="T2022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23"><text:span text:style-name="T2023_1">4.</text:span><text:span text:style-name="T2023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24"><text:span text:style-name="T2024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24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25"><text:span text:style-name="T2025_1">Ι.3.<text:s/>ΤΡΟΠΟΠΟΙΗΣΗ<text:s/>ΔΙΑΤΑΞΕΩΝ<text:s/>ΤΟΥ<text:s/>Ν.<text:s/>3054/2002</text:span></text:p>
      <text:p text:style-name="P2026"><text:span text:style-name="T2026_1">1.</text:span><text:span text:style-name="T2026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27"><text:span text:style-name="T2027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27_2"><text:note text:note-class="footnote"><text:note-citation/><text:note-body><text:p text:style-name="P2028"><text:span text:style-name="T2028_1"><text:a xlink:type="simple" xlink:href="http://data.aade.gr/eli/pri/law/2013/01/25/4111# art_19"><text:span text:style-name="T2028_2">Τροποποίηση<text:s/>4111/2013 art_19</text:span></text:a></text:span></text:p></text:note-body></text:note></text:span></text:p>
      <text:p text:style-name="P2029"><text:span text:style-name="T2029_1">2.</text:span><text:span text:style-name="T2029_2"><text:s/>Η<text:s/>παράγραφος<text:s/>8<text:s/>του<text:s/>άρθρου<text:s/>4<text:s/>του<text:s/>Ν.<text:s/>3054/2002<text:s/>αντικαθίσταται<text:s/>ως<text:s/>εξής:</text:span></text:p>
      <text:p text:style-name="P2030"><text:span text:style-name="T2030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31"><text:span text:style-name="T2031_1">3.</text:span><text:span text:style-name="T2031_2"><text:s/>Στο<text:s/>άρθρο<text:s/>5Α<text:s/>του<text:s/>Ν.<text:s/>3054/2002<text:s/>προστίθεται<text:s/>παράγραφος<text:s/>4<text:s/>ως<text:s/>εξής:</text:span></text:p>
      <text:p text:style-name="P2032"><text:span text:style-name="T2032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32_2"><text:note text:note-class="footnote"><text:note-citation/><text:note-body><text:p text:style-name="P2033"><text:span text:style-name="T2033_1"><text:a xlink:type="simple" xlink:href="http://data.aade.gr/eli/pri/law/2013/01/25/4111# art_19"><text:span text:style-name="T2033_2">Τροποποίηση<text:s/>4111/2013 art_19</text:span></text:a></text:span></text:p></text:note-body></text:note></text:span></text:p>
      <text:p text:style-name="P2034"><text:span text:style-name="T2034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34_2"><text:note text:note-class="footnote"><text:note-citation/><text:note-body><text:p text:style-name="P2035"><text:span text:style-name="T2035_1"><text:a xlink:type="simple" xlink:href="http://data.aade.gr/eli/pri/law/2013/01/25/4111# art_19"><text:span text:style-name="T2035_2">Τροποποίηση<text:s/>4111/2013 art_19</text:span></text:a></text:span></text:p></text:note-body></text:note></text:span></text:p>
      <text:p text:style-name="P2036"><text:span text:style-name="T2036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37"><text:span text:style-name="T2037_1">4.</text:span><text:span text:style-name="T2037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38"><text:span text:style-name="T2038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39"><text:span text:style-name="T2039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40"><text:span text:style-name="T2040_1">5.</text:span><text:span text:style-name="T2040_2"><text:s/>Η<text:s/>παράγραφος<text:s/>7<text:s/>του<text:s/>άρθρου<text:s/>6<text:s/>του<text:s/>Ν.<text:s/>3054/2002<text:s/>αντικαθίσταται<text:s/>ως<text:s/>εξής:</text:span></text:p>
      <text:p text:style-name="P2041"><text:span text:style-name="T2041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42"><text:span text:style-name="T2042_1">6.</text:span><text:span text:style-name="T2042_2"><text:s/>Η<text:s/>παράγραφος<text:s/>8<text:s/>του<text:s/>άρθρου<text:s/>6<text:s/>του<text:s/>Ν.<text:s/>3054/2002<text:s/>αντικαθίσταται<text:s/>ως<text:s/>εξής:</text:span></text:p>
      <text:p text:style-name="P2043"><text:span text:style-name="T2043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44"><text:span text:style-name="T2044_1">7.</text:span><text:span text:style-name="T2044_2"><text:s/>Η<text:s/>παράγραφος<text:s/>2<text:s/>του<text:s/>άρθρου<text:s/>7<text:s/>του<text:s/>Ν.<text:s/>3054/2002<text:s/>αντικαθίσταται<text:s/>ως<text:s/>εξής:</text:span></text:p>
      <text:p text:style-name="P2045"><text:span text:style-name="T2045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46"><text:span text:style-name="T2046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47"><text:span text:style-name="T2047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48"><text:span text:style-name="T2048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49"><text:span text:style-name="T2049_1">8.</text:span><text:span text:style-name="T2049_2"><text:s/>Η<text:s/>παράγραφος<text:s/>8<text:s/>του<text:s/>άρθρου<text:s/>15<text:s/>του<text:s/>Ν.<text:s/>3054/2002<text:s/>αντικαθίσταται<text:s/>ως<text:s/>εξής:</text:span></text:p>
      <text:p text:style-name="P2050"><text:span text:style-name="T2050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51"><text:span text:style-name="T2051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52"><text:span text:style-name="T2052_1">9.</text:span><text:span text:style-name="T2052_2"><text:s/>Η<text:s/>παράγραφος<text:s/>8α<text:s/>του<text:s/>άρθρου<text:s/>15<text:s/>του<text:s/>Ν.<text:s/>3054/2002<text:s/>αντικαθίσταται<text:s/>ως<text:s/>εξής:</text:span></text:p>
      <text:p text:style-name="P2053"><text:span text:style-name="T2053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54"><text:span text:style-name="T2054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55"><text:span text:style-name="T2055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56"><text:span text:style-name="T2056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57"><text:span text:style-name="T2057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58"><text:span text:style-name="T2058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59"><text:span text:style-name="T2059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60"><text:span text:style-name="T2060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61"><text:span text:style-name="T2061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62"><text:span text:style-name="T2062_1">10.</text:span><text:span text:style-name="T2062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63"><text:span text:style-name="T2063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64"><text:span text:style-name="T2064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65"><text:span text:style-name="T2065_1">11.</text:span><text:span text:style-name="T2065_2"><text:s/>Η<text:s/>παράγραφος<text:s/>1<text:s/>του<text:s/>άρθρου<text:s/>16<text:s/>του<text:s/>Ν.<text:s/>3054/2002<text:s/>αντικαθίσταται<text:s/>ως<text:s/>εξής:</text:span></text:p>
      <text:p text:style-name="P2066"><text:span text:style-name="T2066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67"><text:span text:style-name="T2067_1">Ι.4.<text:s/>ΤΡΟΠΟΠΟΙΗΣΗ<text:s/>ΚΑΙ<text:s/>ΣΥΜΠΛΗΡΩΣΗ<text:s/>ΔΙΑΤΑΞΕΩΝ<text:s/>ΤΟΥ<text:s/>Ν.4001/2011</text:span></text:p>
      <text:p text:style-name="P2068"><text:span text:style-name="T2068_1">Ο<text:s/>Ν.<text:s/>4001/2011<text:s/>(Α΄<text:s/>179)<text:s/>τροποποιείται<text:s/>ως<text:s/>εξής:</text:span></text:p>
      <text:p text:style-name="P2069"><text:span text:style-name="T2069_1">1.</text:span><text:span text:style-name="T2069_2"><text:s/>Η<text:s/>παράγραφος<text:s/>2<text:s/>του<text:s/>άρθρου<text:s/>14<text:s/>αντικαθίσταται<text:s/>ως<text:s/>εξής:</text:span></text:p>
      <text:p text:style-name="P2070"><text:span text:style-name="T2070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71"><text:span text:style-name="T2071_1">2.</text:span><text:span text:style-name="T2071_2"><text:s/>Η<text:s/>παράγραφος<text:s/>4<text:s/>του<text:s/>άρθρου<text:s/>18<text:s/>αντικαθίσταται<text:s/>ως<text:s/>εξής:</text:span></text:p>
      <text:p text:style-name="P2072"><text:span text:style-name="T2072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73"><text:span text:style-name="T2073_1">3.</text:span><text:span text:style-name="T2073_2"><text:s/>Η<text:s/>παράγραφος<text:s/>1<text:s/>του<text:s/>άρθρου<text:s/>20<text:s/>αντικαθίσταται<text:s/>ως<text:s/>εξής:</text:span></text:p>
      <text:p text:style-name="P2074"><text:span text:style-name="T2074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75"><text:span text:style-name="T2075_1">4.</text:span><text:span text:style-name="T2075_2"><text:s/>Το<text:s/>άρθρο<text:s/>62<text:s/>αντικαθίσταται<text:s/>ως<text:s/>εξής:</text:span></text:p>
      <text:p text:style-name="P2076"><text:span text:style-name="T2076_1">«Άρθρο<text:s/>62</text:span></text:p>
      <text:p text:style-name="P2077"><text:span text:style-name="T2077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78"><text:span text:style-name="T2078_1">(α)<text:s/>Το<text:s/>ίδιο<text:s/>ή<text:s/>τα<text:s/>ίδια<text:s/>πρόσωπα<text:s/>δεν<text:s/>δικαιούνται:</text:span></text:p>
      <text:p text:style-name="P2079"><text:span text:style-name="T2079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80"><text:span text:style-name="T2080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81"><text:span text:style-name="T2081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82"><text:span text:style-name="T2082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83"><text:span text:style-name="T2083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84"><text:span text:style-name="T2084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85"><text:span text:style-name="T2085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86"><text:span text:style-name="T2086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87"><text:span text:style-name="T2087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88"><text:span text:style-name="T2088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89"><text:span text:style-name="T2089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90"><text:span text:style-name="T2090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91"><text:span text:style-name="T2091_1">5.</text:span><text:span text:style-name="T2091_2"><text:s/>Μετά<text:s/>το<text:s/>άρθρο<text:s/>63<text:s/>προστίθενται<text:s/>άρθρα<text:s/>63Α<text:s/>έως<text:s/>63Ι,<text:s/>ως<text:s/>εξής:</text:span></text:p>
      <text:p text:style-name="P2092"><text:span text:style-name="T2092_1">«Άρθρο<text:s/>63Α</text:span></text:p>
      <text:p text:style-name="P2093"><text:span text:style-name="T2093_1">Ειδικές<text:s/>διατάξεις<text:s/>για<text:s/>τον<text:s/>ΔΕΣΦΑ<text:s/>Α.Ε.</text:span></text:p>
      <text:p text:style-name="P2094"><text:span text:style-name="T2094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95"><text:span text:style-name="T2095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96"><text:span text:style-name="T2096_1">Άρθρο<text:s/>63Β</text:span></text:p>
      <text:p text:style-name="P2097"><text:span text:style-name="T2097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98"><text:span text:style-name="T2098_1">(Άρθρο<text:s/>17<text:s/>της<text:s/>Οδηγίας<text:s/>2009/73/ΕΚ)</text:span></text:p>
      <text:p text:style-name="P2099"><text:span text:style-name="T2099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00"><text:span text:style-name="T2100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01"><text:span text:style-name="T2101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02"><text:span text:style-name="T2102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03"><text:span text:style-name="T2103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04"><text:span text:style-name="T2104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05"><text:span text:style-name="T2105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06"><text:span text:style-name="T2106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07"><text:span text:style-name="T2107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08"><text:span text:style-name="T2108_1">3.<text:s/>Ο<text:s/>ΔΕΣΦΑ<text:s/>ΑΕ<text:s/>απαγορεύεται:</text:span></text:p>
      <text:p text:style-name="P2109"><text:span text:style-name="T2109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10"><text:span text:style-name="T2110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11"><text:span text:style-name="T2111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12"><text:span text:style-name="T2112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13"><text:span text:style-name="T2113_1">Άρθρο<text:s/>63Γ</text:span></text:p>
      <text:p text:style-name="P2114"><text:span text:style-name="T2114_1">Μέτρα<text:s/>ανεξαρτησίας<text:s/>του<text:s/>ΔΕΣΦΑ<text:s/>ΑΕ</text:span></text:p>
      <text:p text:style-name="P2115"><text:span text:style-name="T2115_1">(Άρθρο<text:s/>18<text:s/>της<text:s/>Οδηγίας<text:s/>2009/73/ΕΚ)</text:span></text:p>
      <text:p text:style-name="P2116"><text:span text:style-name="T2116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17"><text:span text:style-name="T2117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18"><text:span text:style-name="T2118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19"><text:span text:style-name="T2119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20"><text:span text:style-name="T2120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21"><text:span text:style-name="T2121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22"><text:span text:style-name="T2122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23"><text:span text:style-name="T2123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24"><text:span text:style-name="T2124_1">9.<text:s/>Η<text:s/>ΔΕΠΑ<text:s/>ΑΕ<text:s/>απαγορεύεται:</text:span></text:p>
      <text:p text:style-name="P2125"><text:span text:style-name="T2125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26"><text:span text:style-name="T2126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27"><text:span text:style-name="T2127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28"><text:span text:style-name="T2128_1">Άρθρο<text:s/>63Δ</text:span></text:p>
      <text:p text:style-name="P2129"><text:span text:style-name="T2129_1">Ανεξαρτησία<text:s/>του<text:s/>προσωπικού<text:s/>και<text:s/>διοίκηση<text:s/>του<text:s/>ΔΕΣΦΑ<text:s/>ΑΕ</text:span></text:p>
      <text:p text:style-name="P2130"><text:span text:style-name="T2130_1">(Άρθρο<text:s/>19<text:s/>της<text:s/>Οδηγίας<text:s/>2009/73/ΕΚ)</text:span></text:p>
      <text:p text:style-name="P2131"><text:span text:style-name="T2131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32"><text:span text:style-name="T2132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33"><text:span text:style-name="T2133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34"><text:span text:style-name="T2134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35"><text:span text:style-name="T2135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36"><text:span text:style-name="T2136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37"><text:span text:style-name="T2137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38"><text:span text:style-name="T2138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39"><text:span text:style-name="T2139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40"><text:span text:style-name="T2140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41"><text:span text:style-name="T2141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42"><text:span text:style-name="T2142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43"><text:span text:style-name="T2143_1">Άρθρο<text:s/>63Ε</text:span></text:p>
      <text:p text:style-name="P2144"><text:span text:style-name="T2144_1">Σύνθεση<text:s/>και<text:s/>αρμοδιότητες<text:s/>του<text:s/>Εποπτικού<text:s/>Συμβουλίου<text:s/>του<text:s/>ΔΕΣΦΑ<text:s/>ΑΕ</text:span></text:p>
      <text:p text:style-name="P2145"><text:span text:style-name="T2145_1">(Άρθρο<text:s/>20<text:s/>της<text:s/>Οδηγίας<text:s/>2009/73/ΕΚ)</text:span></text:p>
      <text:p text:style-name="P2146"><text:span text:style-name="T2146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47"><text:span text:style-name="T2147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48"><text:span text:style-name="T2148_1">(α)<text:s/>τέσσερα<text:s/>(4)<text:s/>μέλη<text:s/>διορίζονται<text:s/>από<text:s/>τη<text:s/>Γενική<text:s/>Συνέλευση<text:s/>του<text:s/>ΔΕΣΦΑ<text:s/>ΑΕ,</text:span></text:p>
      <text:p text:style-name="P2149"><text:span text:style-name="T2149_1">(β)<text:s/>δύο<text:s/>(2)<text:s/>μέλη<text:s/>διορίζονται<text:s/>από<text:s/>το<text:s/>Ελληνικό<text:s/>Δημόσιο,<text:s/>και</text:span></text:p>
      <text:p text:style-name="P2150"><text:span text:style-name="T2150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51"><text:span text:style-name="T2151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52"><text:span text:style-name="T2152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53"><text:span text:style-name="T2153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54"><text:span text:style-name="T2154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55"><text:span text:style-name="T2155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56"><text:span text:style-name="T2156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57"><text:span text:style-name="T2157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58"><text:span text:style-name="T2158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59"><text:span text:style-name="T2159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60"><text:span text:style-name="T2160_1">Άρθρο<text:s/>63ΣΤ</text:span></text:p>
      <text:p text:style-name="P2161"><text:span text:style-name="T2161_1">Συνεδρίαση<text:s/>και<text:s/>λήψη<text:s/>αποφάσεων<text:s/>του<text:s/>Εποπτικού<text:s/>Συμβουλίου</text:span></text:p>
      <text:p text:style-name="P2162"><text:span text:style-name="T2162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63"><text:span text:style-name="T2163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64"><text:span text:style-name="T2164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65"><text:span text:style-name="T2165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66"><text:span text:style-name="T2166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67"><text:span text:style-name="T2167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68"><text:span text:style-name="T2168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68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68_3">­φαση<text:s/>του<text:s/>Εποπτικού<text:s/>Συμβουλίου,<text:s/>ακόμη<text:s/>και<text:s/>αν<text:s/>δεν<text:s/>έχει<text:s/>προηγηθεί<text:s/>συνεδρίαση.</text:span></text:p>
      <text:p text:style-name="P2169"><text:span text:style-name="T2169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70"><text:span text:style-name="T2170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1"><text:span text:style-name="T2171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72"><text:span text:style-name="T2172_1">Άρθρο<text:s/>63Ζ</text:span></text:p>
      <text:p text:style-name="P2173"><text:span text:style-name="T2173_1">Ακυρωσία<text:s/>και<text:s/>ακυρότητα<text:s/>των<text:s/>αποφάσεων<text:s/>του<text:s/>Εποπτικού<text:s/>Συμβουλίου</text:span></text:p>
      <text:p text:style-name="P2174"><text:span text:style-name="T2174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75"><text:span text:style-name="T2175_1">Άρθρο<text:s/>63Η</text:span></text:p>
      <text:p text:style-name="P2176"><text:span text:style-name="T2176_1">Πρόγραμμα<text:s/>συμμόρφωσης<text:s/>και<text:s/>Υπεύθυνος<text:s/>Συμμόρφωσης</text:span></text:p>
      <text:p text:style-name="P2177"><text:span text:style-name="T2177_1">(Άρθρο<text:s/>21<text:s/>της<text:s/>Οδηγίας<text:s/>2009/73/ΕΚ)</text:span></text:p>
      <text:p text:style-name="P2178"><text:span text:style-name="T2178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79"><text:span text:style-name="T2179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80"><text:span text:style-name="T2180_1">3.<text:s/>Ο<text:s/>Υπεύθυνος<text:s/>Συμμόρφωσης<text:s/>είναι<text:s/>αρμόδιος<text:s/>για:</text:span></text:p>
      <text:p text:style-name="P2181"><text:span text:style-name="T2181_1">(α)<text:s/>την<text:s/>παρακολούθηση<text:s/>της<text:s/>εκτέλεσης<text:s/>του<text:s/>προγράμματος<text:s/>συμμόρφωσης,</text:span></text:p>
      <text:p text:style-name="P2182"><text:span text:style-name="T2182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83"><text:span text:style-name="T2183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84"><text:span text:style-name="T2184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85"><text:span text:style-name="T2185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86"><text:span text:style-name="T2186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87"><text:span text:style-name="T2187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88"><text:span text:style-name="T2188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89"><text:span text:style-name="T2189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90"><text:span text:style-name="T2190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91"><text:span text:style-name="T2191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91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92"><text:span text:style-name="T2192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93"><text:span text:style-name="T2193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94"><text:span text:style-name="T2194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95"><text:span text:style-name="T2195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96"><text:span text:style-name="T2196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97"><text:span text:style-name="T2197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98"><text:span text:style-name="T2198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99"><text:span text:style-name="T2199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00"><text:span text:style-name="T2200_1">Άρθρο<text:s/>63Θ</text:span></text:p>
      <text:p text:style-name="P2201"><text:span text:style-name="T2201_1">Ανάπτυξη<text:s/>του<text:s/>ΕΣΦΑ<text:s/>και<text:s/>εξουσία<text:s/>λήψης<text:s/>αποφάσεων<text:s/>για<text:s/>επενδύσεις</text:span></text:p>
      <text:p text:style-name="P2202"><text:span text:style-name="T2202_1">(Άρθρο<text:s/>22<text:s/>της<text:s/>Οδηγίας<text:s/>2009/73/ΕΚ)</text:span></text:p>
      <text:p text:style-name="P2203"><text:span text:style-name="T2203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04"><text:span text:style-name="T2204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05"><text:span text:style-name="T2205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06"><text:span text:style-name="T2206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07"><text:span text:style-name="T2207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08"><text:span text:style-name="T2208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09"><text:span text:style-name="T2209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10"><text:span text:style-name="T2210_1">(ε)<text:s/>Την<text:s/>προστασία<text:s/>του<text:s/>περιβάλλοντος.</text:span></text:p>
      <text:p text:style-name="P2211"><text:span text:style-name="T2211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12"><text:span text:style-name="T2212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13"><text:span text:style-name="T2213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14"><text:span text:style-name="T2214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15"><text:span text:style-name="T2215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16"><text:span text:style-name="T2216_1">(α)<text:s/>Πιθανές<text:s/>επενδυτικές<text:s/>ανάγκες<text:s/>που<text:s/>προέκυψαν<text:s/>από<text:s/>τη<text:s/>δημόσια<text:s/>διαβούλευση.</text:span></text:p>
      <text:p text:style-name="P2217"><text:span text:style-name="T2217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18"><text:span text:style-name="T2218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19"><text:span text:style-name="T2219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20"><text:span text:style-name="T2220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21"><text:span text:style-name="T2221_1">(α)<text:s/>Να<text:s/>απαιτήσει<text:s/>από<text:s/>τον<text:s/>ΔΕΣΦΑ<text:s/>ΑΕ<text:s/>να<text:s/>εκτελέσει<text:s/>την<text:s/>εν<text:s/>λόγω<text:s/>επένδυση.</text:span></text:p>
      <text:p text:style-name="P2222"><text:span text:style-name="T2222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23"><text:span text:style-name="T2223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23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24"><text:span text:style-name="T2224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25"><text:span text:style-name="T2225_1">(α)<text:s/>Τη<text:s/>χρηματοδότηση<text:s/>της<text:s/>επένδυσης<text:s/>από<text:s/>οποιονδήποτε<text:s/>τρίτο.</text:span></text:p>
      <text:p text:style-name="P2226"><text:span text:style-name="T2226_1">(β)<text:s/>Την<text:s/>κατασκευή<text:s/>του<text:s/>έργου<text:s/>από<text:s/>οποιονδήποτε<text:s/>τρίτο.</text:span></text:p>
      <text:p text:style-name="P2227"><text:span text:style-name="T2227_1">(γ)<text:s/>Την<text:s/>οικοδόμηση<text:s/>των<text:s/>νέων<text:s/>πάγιων<text:s/>στοιχείων<text:s/>που<text:s/>τον<text:s/>αφορούν.</text:span></text:p>
      <text:p text:style-name="P2228"><text:span text:style-name="T2228_1">(δ)<text:s/>Τη<text:s/>λειτουργία<text:s/>των<text:s/>νέων<text:s/>πάγιων<text:s/>στοιχείων<text:s/>που<text:s/>τον<text:s/>αφορούν.</text:span></text:p>
      <text:p text:style-name="P2229"><text:span text:style-name="T2229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30"><text:span text:style-name="T2230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30_2">­ζονται<text:s/>σύμφωνα<text:s/>με<text:s/>τα<text:s/>οριζόμενα<text:s/>στο<text:s/>άρθρο<text:s/>98.</text:span></text:p>
      <text:p text:style-name="P2231"><text:span text:style-name="T2231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32"><text:span text:style-name="T2232_1">Άρθρο<text:s/>63Ι</text:span></text:p>
      <text:p text:style-name="P2233"><text:span text:style-name="T2233_1">Διορισμός<text:s/>Ανεξάρτητου<text:s/>Διαχειριστή<text:s/>Συστήματος<text:s/>Φυσικού<text:s/>Αερίου</text:span></text:p>
      <text:p text:style-name="P2234"><text:span text:style-name="T2234_1">(Άρθρα<text:s/>14<text:s/>και<text:s/>15<text:s/>της<text:s/>Οδηγίας<text:s/>2009/73/ΕΚ)</text:span></text:p>
      <text:p text:style-name="P2235"><text:span text:style-name="T2235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35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36"><text:span text:style-name="T2236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37"><text:span text:style-name="T2237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38"><text:span text:style-name="T2238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39"><text:span text:style-name="T2239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40"><text:span text:style-name="T2240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41"><text:span text:style-name="T2241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42"><text:span text:style-name="T2242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43"><text:span text:style-name="T2243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44"><text:span text:style-name="T2244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45"><text:span text:style-name="T2245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46"><text:span text:style-name="T2246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47"><text:span text:style-name="T2247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48"><text:span text:style-name="T2248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49"><text:span text:style-name="T2249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50"><text:span text:style-name="T2250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51"><text:span text:style-name="T2251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52"><text:span text:style-name="T2252_1">Ι.5.<text:s/>ΤΡΟΠΟΠΟΙΗΣΗ<text:s/>ΔΙΑΤΑΞΕΩΝ<text:s/>ΤΟΥ<text:s/>Ν.4001/2011</text:span></text:p>
      <text:p text:style-name="P2253"><text:span text:style-name="T2253_1">1.</text:span><text:span text:style-name="T2253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54"><text:span text:style-name="T2254_1">2.</text:span><text:span text:style-name="T2254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55"><text:span text:style-name="T2255_1">3.</text:span><text:span text:style-name="T2255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56"><text:span text:style-name="T2256_1">4.</text:span><text:span text:style-name="T2256_2"><text:s/>Η<text:s/>διάταξη<text:s/>της<text:s/>παραγράφου<text:s/>9<text:s/>του<text:s/>άρθρου<text:s/>196<text:s/>του<text:s/>Ν.<text:s/>4001/2011<text:s/>καταργείται.</text:span></text:p>
      <text:p text:style-name="P2257"><text:span text:style-name="T2257_1">5.</text:span><text:span text:style-name="T2257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58"><text:span text:style-name="T2258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59"><text:span text:style-name="T2259_1">IA.1.<text:s/>ΡΥΘΜΙΣΕΙΣ<text:s/>ΘΕΜΑΤΩΝ<text:s/>ΟΑΕΔ</text:span></text:p>
      <text:p text:style-name="P2260"><text:span text:style-name="T2260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61"><text:span text:style-name="T2261_1">1.</text:span><text:span text:style-name="T2261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62"><text:span text:style-name="T2262_1">-</text:span><text:span text:style-name="T2262_2"><text:tab/></text:span><text:span text:style-name="T2262_3">Το<text:s/>άρθρο<text:s/>43<text:s/>του<text:s/>Ν.<text:s/>2778/1999<text:s/>(Α΄<text:s/>295)<text:s/>με<text:s/>εξαίρεση<text:s/>την<text:s/>παράγραφο<text:s/>5.</text:span></text:p>
      <text:p text:style-name="P2263"><text:span text:style-name="T2263_1">-</text:span><text:span text:style-name="T2263_2"><text:tab/></text:span><text:span text:style-name="T2263_3">Το<text:s/>άρθρο<text:s/>7<text:s/>του<text:s/>Ν.<text:s/>2941/2001<text:s/>(Α΄<text:s/>201)<text:s/>με<text:s/>εξαίρεση<text:s/>την<text:s/>παράγραφο<text:s/>8.</text:span></text:p>
      <text:p text:style-name="P2264"><text:span text:style-name="T2264_1">-</text:span><text:span text:style-name="T2264_2"><text:tab/></text:span><text:span text:style-name="T2264_3">Οι<text:s/>παράγραφοι<text:s/>2<text:s/>και<text:s/>3<text:s/>του<text:s/>άρθρου<text:s/>15<text:s/>του<text:s/>Ν.<text:s/>3144/2003<text:s/>(Α΄<text:s/>111).</text:span></text:p>
      <text:p text:style-name="P2265"><text:span text:style-name="T2265_1">-</text:span><text:span text:style-name="T2265_2"><text:tab/></text:span><text:span text:style-name="T2265_3">Η<text:s/>παρ.<text:s/>4<text:s/>του<text:s/>άρθρου<text:s/>14<text:s/>του<text:s/>Ν.<text:s/>3385/2005<text:s/>(Α΄<text:s/>210).</text:span></text:p>
      <text:p text:style-name="P2266"><text:span text:style-name="T2266_1">-</text:span><text:span text:style-name="T2266_2"><text:tab/></text:span><text:span text:style-name="T2266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67"><text:span text:style-name="T2267_1">-</text:span><text:span text:style-name="T2267_2"><text:tab/></text:span><text:span text:style-name="T2267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68"><text:span text:style-name="T2268_1">-</text:span><text:span text:style-name="T2268_2"><text:tab/></text:span><text:span text:style-name="T2268_3">Οι<text:s/>παράγραφοι<text:s/>4<text:s/>και<text:s/>5<text:s/>του<text:s/>άρθρου<text:s/>69<text:s/>του<text:s/>Ν.<text:s/>3518/2006<text:s/>(Α΄<text:s/>272).</text:span></text:p>
      <text:p text:style-name="P2269"><text:span text:style-name="T2269_1">-</text:span><text:span text:style-name="T2269_2"><text:tab/></text:span><text:span text:style-name="T2269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70"><text:span text:style-name="T2270_1">-</text:span><text:span text:style-name="T2270_2"><text:tab/></text:span><text:span text:style-name="T2270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71"><text:span text:style-name="T2271_1">-</text:span><text:span text:style-name="T2271_2"><text:tab/></text:span><text:span text:style-name="T2271_3">Το<text:s/>άρθρο<text:s/>3<text:s/>του<text:s/>Ν.<text:s/>3717/2008<text:s/>(Α΄<text:s/>239).</text:span></text:p>
      <text:p text:style-name="P2272"><text:span text:style-name="T2272_1">-</text:span><text:span text:style-name="T2272_2"><text:tab/></text:span><text:span text:style-name="T2272_3">Το<text:s/>άρθρο<text:s/>75<text:s/>του<text:s/>Ν.<text:s/>3746/2009<text:s/>(Α΄<text:s/>27).</text:span></text:p>
      <text:p text:style-name="P2273"><text:span text:style-name="T2273_1">-</text:span><text:span text:style-name="T2273_2"><text:tab/></text:span><text:span text:style-name="T2273_3">Το<text:s/>άρθρο<text:s/>32<text:s/>του<text:s/>Ν.<text:s/>3762/2009<text:s/>(Α΄<text:s/>75).</text:span></text:p>
      <text:p text:style-name="P2274"><text:span text:style-name="T2274_1">-</text:span><text:span text:style-name="T2274_2"><text:tab/></text:span><text:span text:style-name="T2274_3">Οι<text:s/>παράγραφοι<text:s/>4<text:s/>,<text:s/>5<text:s/>και<text:s/>6<text:s/>του<text:s/>άρθρου<text:s/>74<text:s/>του<text:s/>Ν.<text:s/>3996/2011<text:s/>(Α΄<text:s/>170).</text:span></text:p>
      <text:p text:style-name="P2275"><text:span text:style-name="T2275_1">2.</text:span><text:span text:style-name="T2275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76"><text:span text:style-name="T2276_1">3.</text:span><text:span text:style-name="T2276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77"><text:span text:style-name="T2277_1">4.</text:span><text:span text:style-name="T2277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78"><text:span text:style-name="T2278_1">5.</text:span><text:span text:style-name="T2278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79"><text:span text:style-name="T2279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80"><text:span text:style-name="T2280_1">1.</text:span><text:span text:style-name="T2280_2"><text:s/>Από<text:s/>1.1.2013<text:s/>καταργούνται<text:s/>οι<text:s/>ακόλουθες<text:s/>διατάξεις<text:s/>νόμων,<text:s/>όπως<text:s/>ισχύουν<text:s/>σήμερα:</text:span></text:p>
      <text:p text:style-name="P2281"><text:span text:style-name="T2281_1">-</text:span><text:span text:style-name="T2281_2"><text:tab/></text:span><text:span text:style-name="T2281_3">Το<text:s/>άρθρο<text:s/>6<text:s/>του<text:s/>Ν.<text:s/>435/1976<text:s/>(<text:s/>Α΄<text:s/>251).</text:span></text:p>
      <text:p text:style-name="P2282"><text:span text:style-name="T2282_1">-</text:span><text:span text:style-name="T2282_2"><text:tab/></text:span><text:span text:style-name="T2282_3">Το<text:s/>άρθρο<text:s/>4<text:s/>του<text:s/>Ν.<text:s/>3302/2004<text:s/>(Α΄<text:s/>267).</text:span></text:p>
      <text:p text:style-name="P2283"><text:span text:style-name="T2283_1">2.</text:span><text:span text:style-name="T2283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84"><text:span text:style-name="T2284_1">3.</text:span><text:span text:style-name="T2284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85"><text:span text:style-name="T2285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86"><text:span text:style-name="T2286_1">III)<text:s/>Μέτρα<text:s/>Κοινωνικής<text:s/>Πολιτικής<text:s/>Μακροχρονίων<text:s/>Ανέργων</text:span></text:p>
      <text:p text:style-name="P2287"><text:span text:style-name="T2287_1">1.</text:span><text:span text:style-name="T2287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88"><text:span text:style-name="T2288_1">2.</text:span><text:span text:style-name="T2288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89"><text:span text:style-name="T2289_1">3.</text:span><text:span text:style-name="T2289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90"><text:span text:style-name="T2290_1">4.</text:span><text:span text:style-name="T2290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91"><text:span text:style-name="T2291_1">α)</text:span><text:span text:style-name="T2291_2"><text:tab/></text:span><text:span text:style-name="T2291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92"><text:span text:style-name="T2292_1">β)</text:span><text:span text:style-name="T2292_2"><text:tab/></text:span><text:span text:style-name="T2292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93"><text:span text:style-name="T2293_1">γ)</text:span><text:span text:style-name="T2293_2"><text:tab/></text:span><text:span text:style-name="T2293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94"><text:span text:style-name="T2294_1">δ)</text:span><text:span text:style-name="T2294_2"><text:tab/></text:span><text:span text:style-name="T2294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95"><text:span text:style-name="T2295_1">ε)</text:span><text:span text:style-name="T2295_2"><text:tab/></text:span><text:span text:style-name="T2295_3">κάθε<text:s/>άλλο<text:s/>θέμα<text:s/>σχετικό<text:s/>με<text:s/>την<text:s/>παροχή.</text:span></text:p>
      <text:p text:style-name="P2296"><text:span text:style-name="T2296_1">5.</text:span><text:span text:style-name="T2296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97"><text:span text:style-name="T2297_1">6.</text:span><text:span text:style-name="T2297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98"><text:span text:style-name="T2298_1">7.</text:span><text:span text:style-name="T2298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99"><text:span text:style-name="T2299_1">8.</text:span><text:span text:style-name="T2299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00"><text:span text:style-name="T2300_1">9.</text:span><text:span text:style-name="T2300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01"><text:span text:style-name="T2301_1">IA.2.<text:s/>ΕΝΙΑΙΟ<text:s/>ΕΠΙΔΟΜΑ<text:s/>ΣΤΗΡΙΞΗΣ<text:s/>ΤΕΚΝΩΝ</text:span></text:p>
      <text:p text:style-name="P2302"><text:span text:style-name="T2302_1">1.</text:span><text:span text:style-name="T2302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02_3"><text:note text:note-class="footnote"><text:note-citation/><text:note-body><text:p text:style-name="P2303"><text:span text:style-name="T2303_1"><text:a xlink:type="simple" xlink:href="http://data.aade.gr/eli/pri/law/2013/07/12/4170# art_65"><text:span text:style-name="T2303_2">Τροποποίηση<text:s/>4170/2013 art_65</text:span></text:a></text:span></text:p></text:note-body></text:note></text:span></text:p>
      <text:p text:style-name="P2304"><text:span text:style-name="T2304_1">2.</text:span><text:span text:style-name="T2304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04_3"><text:note text:note-class="footnote"><text:note-citation/><text:note-body><text:p text:style-name="P2305"><text:span text:style-name="T2305_1"><text:a xlink:type="simple" xlink:href="http://data.aade.gr/eli/pri/law/2013/07/12/4170# art_65"><text:span text:style-name="T2305_2">Τροποποίηση<text:s/>4170/2013 art_65</text:span></text:a></text:span></text:p></text:note-body></text:note></text:span></text:p>
      <text:p text:style-name="P2306"><text:span text:style-name="T2306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07"><text:span text:style-name="T2307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07_2"><text:note text:note-class="footnote"><text:note-citation/><text:note-body><text:p text:style-name="P2308"><text:span text:style-name="T2308_1"><text:a xlink:type="simple" xlink:href="http://data.aade.gr/eli/pri/law/2013/04/18/4144# art_38"><text:span text:style-name="T2308_2">Τροποποίηση<text:s/>4144/2013 art_38</text:span></text:a></text:span></text:p></text:note-body></text:note></text:span></text:p>
      <text:p text:style-name="P2309"><text:span text:style-name="T2309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10"><text:span text:style-name="T2310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11"><text:span text:style-name="T2311_1">3.</text:span><text:span text:style-name="T2311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12"><text:span text:style-name="T2312_1">4.</text:span><text:span text:style-name="T2312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13"><text:span text:style-name="T2313_1">5.</text:span><text:span text:style-name="T2313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14"><text:span text:style-name="T2314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14_2"><text:note text:note-class="footnote"><text:note-citation/><text:note-body><text:p text:style-name="P2315"><text:span text:style-name="T2315_1"><text:a xlink:type="simple" xlink:href="http://data.aade.gr/eli/pri/law/2013/04/18/4144# art_38"><text:span text:style-name="T2315_2">Προσθήκη<text:s/>4144/2013 art_38</text:span></text:a></text:span></text:p></text:note-body></text:note></text:span></text:p>
      <text:p text:style-name="P2316"><text:span text:style-name="T2316_1">αα)</text:span><text:span text:style-name="T2316_2"><text:tab/></text:span><text:span text:style-name="T2316_3">από<text:s/>1.1.2013<text:s/>για<text:s/>τέκνα<text:s/>γεννημένα<text:s/>μέχρι<text:s/>31.12.2012<text:s/>και</text:span><text:span text:style-name="T2316_4"><text:note text:note-class="footnote"><text:note-citation/><text:note-body><text:p text:style-name="P2317"><text:span text:style-name="T2317_1"><text:a xlink:type="simple" xlink:href="http://data.aade.gr/eli/pri/law/2013/04/18/4144# art_38"><text:span text:style-name="T2317_2">Προσθήκη<text:s/>4144/2013 art_38</text:span></text:a></text:span></text:p></text:note-body></text:note></text:span></text:p>
      <text:p text:style-name="P2318"><text:span text:style-name="T2318_1">ββ)</text:span><text:span text:style-name="T2318_2"><text:tab/></text:span><text:span text:style-name="T2318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18_4"><text:note text:note-class="footnote"><text:note-citation/><text:note-body><text:p text:style-name="P2319"><text:span text:style-name="T2319_1"><text:a xlink:type="simple" xlink:href="http://data.aade.gr/eli/pri/law/2013/04/18/4144# art_38"><text:span text:style-name="T2319_2">Προσθήκη<text:s/>4144/2013 art_38</text:span></text:a></text:span></text:p></text:note-body></text:note></text:span></text:p>
      <text:p text:style-name="P2320"><text:span text:style-name="T2320_1">6.</text:span><text:span text:style-name="T2320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21"><text:span text:style-name="T2321_1">α)</text:span><text:span text:style-name="T2321_2"><text:tab/></text:span><text:span text:style-name="T2321_3">Έλληνες<text:s/>πολίτες<text:s/>που<text:s/>διαμένουν<text:s/>μόνιμα<text:s/>στην<text:s/>Ελλάδα,</text:span></text:p>
      <text:p text:style-name="P2322"><text:span text:style-name="T2322_1">β)</text:span><text:span text:style-name="T2322_2"><text:tab/></text:span><text:span text:style-name="T2322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23"><text:span text:style-name="T2323_1">γ)</text:span><text:span text:style-name="T2323_2"><text:tab/></text:span><text:span text:style-name="T2323_3">πολίτες<text:s/>κρατών-μελών<text:s/>της<text:s/>Ευρωπαϊκής<text:s/>Ένωσης<text:s/>που<text:s/>διαμένουν<text:s/>μόνιμα<text:s/>στην<text:s/>Ελλάδα,</text:span></text:p>
      <text:p text:style-name="P2324"><text:span text:style-name="T2324_1">δ)</text:span><text:span text:style-name="T2324_2"><text:tab/></text:span><text:span text:style-name="T2324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25"><text:span text:style-name="T2325_1">ε)</text:span><text:span text:style-name="T2325_2"><text:tab/></text:span><text:span text:style-name="T2325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26"><text:span text:style-name="T2326_1">στ)</text:span><text:span text:style-name="T2326_2"><text:tab/></text:span><text:span text:style-name="T2326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27"><text:span text:style-name="T2327_1">ζ)</text:span><text:span text:style-name="T2327_2"><text:tab/></text:span><text:span text:style-name="T2327_3">δικαιούχους<text:s/>του<text:s/>ανθρωπιστικού<text:s/>καθεστώτος,</text:span></text:p>
      <text:p text:style-name="P2328"><text:span text:style-name="T2328_1">η)</text:span><text:span text:style-name="T2328_2"><text:tab/></text:span><text:span text:style-name="T2328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29"><text:span text:style-name="T2329_1">7.</text:span><text:span text:style-name="T2329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30"><text:span text:style-name="T2330_1">8.</text:span><text:span text:style-name="T2330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31"><text:span text:style-name="T2331_1">9.</text:span><text:span text:style-name="T2331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32"><text:span text:style-name="T2332_1">10.</text:span><text:span text:style-name="T2332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33"><text:span text:style-name="T2333_1">11.</text:span><text:span text:style-name="T2333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34"><text:span text:style-name="T2334_1">12.</text:span><text:span text:style-name="T2334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35"><text:span text:style-name="T2335_1">13.</text:span><text:span text:style-name="T2335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36"><text:span text:style-name="T2336_1">14.</text:span><text:span text:style-name="T2336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37"><text:span text:style-name="T2337_1">15.</text:span><text:span text:style-name="T2337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38"><text:span text:style-name="T2338_1">16.</text:span><text:span text:style-name="T2338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39"><text:span text:style-name="T2339_1">ΥΠΟΠΑΡΑΓΡΑΦΟΣ<text:s/>ΙΑ.3.<text:s/>ΠΙΛΟΤΙΚΟ<text:s/>ΠΡΟΓΡΑΜΜΑ<text:s/>ΕΛΑΧΙΣΤΟΥ<text:s/>ΕΓΓΥΗΜΕΝΟΥ<text:s/>ΕΙΣΟΔΗΜΑΤΟΣ</text:span></text:p>
      <text:p text:style-name="P2340"><text:span text:style-name="T2340_1">1.</text:span><text:span text:style-name="T2340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41"><text:span text:style-name="T2341_1">2.</text:span><text:span text:style-name="T2341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42"><text:span text:style-name="T2342_1">3.</text:span><text:span text:style-name="T2342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43"><text:span text:style-name="T2343_1">α.<text:s/>Οι<text:s/>δικαιούχοι<text:s/>για<text:s/>ένταξη<text:s/>στο<text:s/>πρόγραμμα.</text:span></text:p>
      <text:p text:style-name="P2344"><text:span text:style-name="T2344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45"><text:span text:style-name="T2345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46"><text:span text:style-name="T2346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47"><text:span text:style-name="T2347_1">4.</text:span><text:span text:style-name="T2347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48"><text:span text:style-name="T2348_1">ΙΑ.4.<text:s/>ΑΥΞΗΣΗ<text:s/>ΟΡΙΩΝ<text:s/>ΗΛΙΚΙΑΣ<text:s/>ΣΥΝΤΑΞΙΟΔΟΤΗΣΗΣ</text:span></text:p>
      <text:p text:style-name="P2349"><text:span text:style-name="T2349_1">1.</text:span><text:span text:style-name="T2349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50"><text:span text:style-name="T2350_1">2.</text:span><text:span text:style-name="T2350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51"><text:span text:style-name="T2351_1">3.</text:span><text:span text:style-name="T2351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52"><text:span text:style-name="T2352_1">4.</text:span><text:span text:style-name="T2352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53"><text:span text:style-name="T2353_1">5.</text:span><text:span text:style-name="T2353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54"><text:span text:style-name="T2354_1">6.</text:span><text:span text:style-name="T2354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54_3"><text:note text:note-class="footnote"><text:note-citation/><text:note-body><text:p text:style-name="P2355"><text:span text:style-name="T2355_1"><text:a xlink:type="simple" xlink:href="http://data.aade.gr/eli/pri/law/2013/04/26/4147# art_1"><text:span text:style-name="T2355_2">Τροποποίηση<text:s/>4147/2013 art_1</text:span></text:a></text:span></text:p></text:note-body></text:note></text:span></text:p>
      <text:p text:style-name="P2356"><text:span text:style-name="T2356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57"><text:span text:style-name="T2357_1">ΥΠΟΠΑΡΑΓΡΑΦΟΣ<text:s/>ΙΑ.5.<text:s/>ΜΕΙΩΣΗ<text:s/>ΣΥΝΤΑΞΕΩΝ<text:s/>ΚΑΙ<text:s/>ΕΦΑΠΑΞ<text:s/>ΒΟΗΘΗΜΑΤΩΝ</text:span></text:p>
      <text:p text:style-name="P2358"><text:span text:style-name="T2358_1">1.</text:span><text:span text:style-name="T2358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59"><text:span text:style-name="T2359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60"><text:span text:style-name="T2360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60_2">­πομένει<text:s/>δεν<text:s/>μπορεί<text:s/>να<text:s/>υπολείπεται<text:s/>των<text:s/>1.425,01<text:s/>ευρώ.</text:span></text:p>
      <text:p text:style-name="P2361"><text:span text:style-name="T2361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62"><text:span text:style-name="T2362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63"><text:span text:style-name="T2363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64"><text:span text:style-name="T2364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65"><text:span text:style-name="T2365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66"><text:span text:style-name="T2366_1">2.</text:span><text:span text:style-name="T2366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67"><text:span text:style-name="T2367_1">3.</text:span><text:span text:style-name="T2367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68"><text:span text:style-name="T2368_1">4.</text:span><text:span text:style-name="T2368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69"><text:span text:style-name="T2369_1">5.</text:span><text:span text:style-name="T2369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70"><text:span text:style-name="T2370_1">6.</text:span><text:span text:style-name="T2370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71"><text:span text:style-name="T2371_1">7.</text:span><text:span text:style-name="T2371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72"><text:span text:style-name="T2372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73"><text:span text:style-name="T2373_1">1.</text:span><text:span text:style-name="T2373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74"><text:span text:style-name="T2374_1">2.</text:span><text:span text:style-name="T2374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75"><text:span text:style-name="T2375_1">3.</text:span><text:span text:style-name="T2375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76"><text:span text:style-name="T2376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77"><text:span text:style-name="T2377_1">4.</text:span><text:span text:style-name="T2377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77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78"><text:span text:style-name="T2378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79"><text:span text:style-name="T2379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80"><text:span text:style-name="T2380_1">5.</text:span><text:span text:style-name="T2380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81"><text:span text:style-name="T2381_1">α.<text:s/>Έχουν<text:s/>συμπληρώσει<text:s/>το<text:s/>67ο<text:s/>έτος<text:s/>της<text:s/>ηλικίας<text:s/>τους.</text:span></text:p>
      <text:p text:style-name="P2382"><text:span text:style-name="T2382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83"><text:span text:style-name="T2383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84"><text:span text:style-name="T2384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85"><text:span text:style-name="T2385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86"><text:span text:style-name="T2386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87"><text:span text:style-name="T2387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88"><text:span text:style-name="T2388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89"><text:span text:style-name="T2389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90"><text:span text:style-name="T2390_1">6.</text:span><text:span text:style-name="T2390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91"><text:span text:style-name="T2391_1">7.</text:span><text:span text:style-name="T2391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392"><text:span text:style-name="T2392_1">8.</text:span><text:span text:style-name="T2392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93"><text:span text:style-name="T2393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94"><text:span text:style-name="T2394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95"><text:span text:style-name="T2395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96"><text:span text:style-name="T2396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97"><text:span text:style-name="T2397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98"><text:span text:style-name="T2398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99"><text:span text:style-name="T2399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99_2"><text:note text:note-class="footnote"><text:note-citation/><text:note-body><text:p text:style-name="P2400"><text:span text:style-name="T2400_1"><text:a xlink:type="simple" xlink:href="http://data.aade.gr/eli/pri/law/2013/01/25/4111# art_36"><text:span text:style-name="T2400_2">Τροποποίηση<text:s/>4111/2013 art_36</text:span></text:a></text:span></text:p></text:note-body></text:note></text:span></text:p>
      <text:p text:style-name="P2401"><text:span text:style-name="T2401_1">Κάθε<text:s/>αντίθετη<text:s/>διάταξη<text:s/>καταργείται.</text:span></text:p>
      <text:p text:style-name="P2402"><text:span text:style-name="T2402_1">9.</text:span><text:span text:style-name="T2402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03"><text:span text:style-name="T2403_1">10.</text:span><text:span text:style-name="T2403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04"><text:span text:style-name="T2404_1">11.</text:span><text:span text:style-name="T2404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05"><text:span text:style-name="T2405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06"><text:span text:style-name="T2406_1">1.</text:span><text:span text:style-name="T2406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07"><text:span text:style-name="T2407_1">2.</text:span><text:span text:style-name="T2407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08"><text:span text:style-name="T2408_1">3.</text:span><text:span text:style-name="T2408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09"><text:span text:style-name="T2409_1">4.</text:span><text:span text:style-name="T2409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10"><text:span text:style-name="T2410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11"><text:span text:style-name="T2411_1">ββ)</text:span><text:span text:style-name="T2411_2"><text:tab/></text:span><text:span text:style-name="T2411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12"><text:span text:style-name="T2412_1">Ειδικότερα,<text:s/>το<text:s/>Εθνικό<text:s/>Μητρώο<text:s/>Φορτοεκφορτωτών<text:s/>περιλαμβάνει<text:s/>δύο<text:s/>επίπεδα:</text:span></text:p>
      <text:p text:style-name="P2413"><text:span text:style-name="T2413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14"><text:span text:style-name="T2414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15"><text:span text:style-name="T2415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16"><text:span text:style-name="T2416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16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17"><text:span text:style-name="T2417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18"><text:span text:style-name="T2418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19"><text:span text:style-name="T2419_1">5.</text:span><text:span text:style-name="T2419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20"><text:span text:style-name="T2420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21"><text:span text:style-name="T2421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22"><text:span text:style-name="T2422_1">6.</text:span><text:span text:style-name="T2422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23"><text:span text:style-name="T2423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24"><text:span text:style-name="T2424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25"><text:span text:style-name="T2425_1">7.</text:span><text:span text:style-name="T2425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26"><text:span text:style-name="T2426_1">8.</text:span><text:span text:style-name="T2426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26_3"><text:note text:note-class="footnote"><text:note-citation/><text:note-body><text:p text:style-name="P2427"><text:span text:style-name="T2427_1"><text:a xlink:type="simple" xlink:href="http://data.aade.gr/eli/pri/law/2013/04/29/4150# art_63"><text:span text:style-name="T2427_2">Τροποποίηση<text:s/>4150/2013 art_63</text:span></text:a></text:span></text:p></text:note-body></text:note></text:span></text:p>
      <text:p text:style-name="P2428"><text:span text:style-name="T2428_1">9.</text:span><text:span text:style-name="T2428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29"><text:span text:style-name="T2429_1">-</text:span><text:span text:style-name="T2429_2"><text:tab/></text:span><text:span text:style-name="T2429_3">Το<text:s/>άρθρο<text:s/>5<text:s/>του<text:s/>Ν.<text:s/>74/1975<text:s/>(Α΄<text:s/>139).</text:span></text:p>
      <text:p text:style-name="P2430"><text:span text:style-name="T2430_1">-</text:span><text:span text:style-name="T2430_2"><text:tab/></text:span><text:span text:style-name="T2430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31"><text:span text:style-name="T2431_1">-</text:span><text:span text:style-name="T2431_2"><text:tab/></text:span><text:span text:style-name="T2431_3">Το<text:s/>άρθρο<text:s/>9<text:s/>του<text:s/>Ν.Δ.<text:s/>3789/1957<text:s/>.</text:span></text:p>
      <text:p text:style-name="P2432"><text:span text:style-name="T2432_1">-</text:span><text:span text:style-name="T2432_2"><text:tab/></text:span><text:span text:style-name="T2432_3">Τα<text:s/>άρθρα<text:s/>11<text:s/>και<text:s/>12<text:s/>του<text:s/>Π.Δ.<text:s/>369/1989<text:s/>.</text:span></text:p>
      <text:p text:style-name="P2433"><text:span text:style-name="T2433_1">-</text:span><text:span text:style-name="T2433_2"><text:tab/></text:span><text:span text:style-name="T2433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34"><text:span text:style-name="T2434_1">-</text:span><text:span text:style-name="T2434_2"><text:tab/></text:span><text:span text:style-name="T2434_3">Τα<text:s/>άρθρα<text:s/>37<text:s/>,<text:s/>38<text:s/>και<text:s/>39<text:s/>του<text:s/>Ν.<text:s/>3239/1955<text:s/>.</text:span></text:p>
      <text:p text:style-name="P2435"><text:span text:style-name="T2435_1">-</text:span><text:span text:style-name="T2435_2"><text:tab/></text:span><text:span text:style-name="T2435_3">Οι<text:s/>παράγραφοι<text:s/>3<text:s/>,<text:s/>5<text:s/>,<text:s/>6<text:s/>και<text:s/>7<text:s/>του<text:s/>άρθρου<text:s/>3<text:s/>του<text:s/>Ν.<text:s/>4504/1966<text:s/>.</text:span></text:p>
      <text:p text:style-name="P2436"><text:span text:style-name="T2436_1">-</text:span><text:span text:style-name="T2436_2"><text:tab/></text:span><text:span text:style-name="T2436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37"><text:span text:style-name="T2437_1">-</text:span><text:span text:style-name="T2437_2"><text:tab/></text:span><text:span text:style-name="T2437_3">Ο<text:s/>ν.<text:s/>1473/1950.</text:span></text:p>
      <text:p text:style-name="P2438"><text:span text:style-name="T2438_1">-</text:span><text:span text:style-name="T2438_2"><text:tab/></text:span><text:span text:style-name="T2438_3">Ο<text:s/>α.ν.<text:s/>2212/1940.</text:span></text:p>
      <text:p text:style-name="P2439"><text:span text:style-name="T2439_1">-</text:span><text:span text:style-name="T2439_2"><text:tab/></text:span><text:span text:style-name="T2439_3">Ο<text:s/>Ν.<text:s/>1749/1944.</text:span></text:p>
      <text:p text:style-name="P2440"><text:span text:style-name="T2440_1">-</text:span><text:span text:style-name="T2440_2"><text:tab/></text:span><text:span text:style-name="T2440_3">Το<text:s/>άρθρο<text:s/>26<text:s/>του<text:s/>Ν.Δ.<text:s/>3083/1954<text:s/>.</text:span></text:p>
      <text:p text:style-name="P2441"><text:span text:style-name="T2441_1">-</text:span><text:span text:style-name="T2441_2"><text:tab/></text:span><text:span text:style-name="T2441_3">Ο<text:s/>α.ν.<text:s/>381/1936.</text:span></text:p>
      <text:p text:style-name="P2442"><text:span text:style-name="T2442_1">-</text:span><text:span text:style-name="T2442_2"><text:tab/></text:span><text:span text:style-name="T2442_3">Το<text:s/>άρθρο<text:s/>2<text:s/>του<text:s/>Ν.Δ.<text:s/>1782/1942<text:s/>.</text:span></text:p>
      <text:p text:style-name="P2443"><text:span text:style-name="T2443_1">-</text:span><text:span text:style-name="T2443_2"><text:tab/></text:span><text:span text:style-name="T2443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44"><text:span text:style-name="T2444_1">-</text:span><text:span text:style-name="T2444_2"><text:tab/></text:span><text:span text:style-name="T2444_3">Το<text:s/>άρθρο<text:s/>4<text:s/>του<text:s/>α.ν.<text:s/>1495/1938<text:s/>.</text:span></text:p>
      <text:p text:style-name="P2445"><text:span text:style-name="T2445_1">-</text:span><text:span text:style-name="T2445_2"><text:tab/></text:span><text:span text:style-name="T2445_3">Το<text:s/>άρθρο<text:s/>9<text:s/>εδαφ.1<text:s/>του<text:s/>α.ν.<text:s/>583/1937<text:s/>.</text:span></text:p>
      <text:p text:style-name="P2446"><text:span text:style-name="T2446_1">-</text:span><text:span text:style-name="T2446_2"><text:tab/></text:span><text:span text:style-name="T2446_3">Η<text:s/>παράγραφος<text:s/>1<text:s/>του<text:s/>άρθρου<text:s/>2<text:s/>του<text:s/>Ν.Δ.<text:s/>4547/1955<text:s/>.</text:span></text:p>
      <text:p text:style-name="P2447"><text:span text:style-name="T2447_1">-</text:span><text:span text:style-name="T2447_2"><text:tab/></text:span><text:span text:style-name="T2447_3">Οι<text:s/>παράγραφοι<text:s/>4<text:s/>και<text:s/>5<text:s/>του<text:s/>άρθρου<text:s/>25<text:s/>του<text:s/>Ν.<text:s/>1876/1990<text:s/>.</text:span></text:p>
      <text:p text:style-name="P2448"><text:span text:style-name="T2448_1">10.</text:span><text:span text:style-name="T2448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49"><text:span text:style-name="T2449_1">ΙΑ.8.<text:s/>ΤΡΟΠΟΠΟΙΟΥΜΕΝΕΣ<text:s/>ΔΙΑΤΑΞΕΙΣ<text:s/>ΠΕΡΙ<text:s/>ΕΠΙΧΕΙΡΗΣΕΩΝ<text:s/>ΠΡΟΣΩΡΙΝΗΣ<text:s/>ΑΠΑΣΧΟΛΗΣΗΣ</text:span></text:p>
      <text:p text:style-name="P2450"><text:span text:style-name="T2450_1">1.</text:span><text:span text:style-name="T2450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51"><text:span text:style-name="T2451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52"><text:span text:style-name="T2452_1">2.</text:span><text:span text:style-name="T2452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53"><text:span text:style-name="T2453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54"><text:span text:style-name="T2454_1">3.</text:span><text:span text:style-name="T2454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55"><text:span text:style-name="T2455_1">4.</text:span><text:span text:style-name="T2455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56"><text:span text:style-name="T2456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57"><text:span text:style-name="T2457_1">ΙΑ.9.<text:s/>ΤΡΟΠΟΠΟΙΟΥΜΕΝΕΣ<text:s/>ΔΙΑΤΑΞΕΙΣ<text:s/>ΠΕΡΙ<text:s/>ΙΔΙΩΤΙΚΩΝ<text:s/>ΓΡΑΦΕΙΩΝ<text:s/>ΕΡΓΑΣΙΑΣ</text:span></text:p>
      <text:p text:style-name="P2458"><text:span text:style-name="T2458_1">1.</text:span><text:span text:style-name="T2458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59"><text:span text:style-name="T2459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60"><text:span text:style-name="T2460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61"><text:span text:style-name="T2461_1">β.<text:s/>Η<text:s/>παράγραφος<text:s/>2<text:s/>του<text:s/>άρθρου<text:s/>98<text:s/>του<text:s/>Ν.<text:s/>4052/2012<text:s/>καταργείται.</text:span></text:p>
      <text:p text:style-name="P2462"><text:span text:style-name="T2462_1">2.</text:span><text:span text:style-name="T2462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63"><text:span text:style-name="T2463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64"><text:span text:style-name="T2464_1">3.</text:span><text:span text:style-name="T2464_2"><text:s/>Η<text:s/>παράγραφος<text:s/>3<text:s/>του<text:s/>άρθρου<text:s/>100<text:s/>του<text:s/>Ν.<text:s/>4052/2012<text:s/>αντικαθίσταται<text:s/>ως<text:s/>εξής:</text:span></text:p>
      <text:p text:style-name="P2465"><text:span text:style-name="T2465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66"><text:span text:style-name="T2466_1">4.</text:span><text:span text:style-name="T2466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67"><text:span text:style-name="T2467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68"><text:span text:style-name="T2468_1">5.</text:span><text:span text:style-name="T2468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69"><text:span text:style-name="T2469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70"><text:span text:style-name="T2470_1">6.</text:span><text:span text:style-name="T2470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71"><text:span text:style-name="T2471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72"><text:span text:style-name="T2472_1">7.</text:span><text:span text:style-name="T2472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73"><text:span text:style-name="T2473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74"><text:span text:style-name="T2474_1">8.</text:span><text:span text:style-name="T2474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75"><text:span text:style-name="T2475_1">9.</text:span><text:span text:style-name="T2475_2"><text:s/>Η<text:s/>παράγραφος<text:s/>2<text:s/>του<text:s/>άρθρου<text:s/>102<text:s/>του<text:s/>Ν.<text:s/>4052/2012<text:s/>αντικαθίσταται<text:s/>ως<text:s/>εξής:</text:span></text:p>
      <text:p text:style-name="P2476"><text:span text:style-name="T2476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77"><text:span text:style-name="T2477_1">10.</text:span><text:span text:style-name="T2477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78"><text:span text:style-name="T2478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79"><text:span text:style-name="T2479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80"><text:span text:style-name="T2480_1">1.</text:span><text:span text:style-name="T2480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81"><text:span text:style-name="T2481_1">«Άρθρο<text:s/>7</text:span></text:p>
      <text:p text:style-name="P2482"><text:span text:style-name="T2482_1">Απαγόρευση<text:s/>συναλλαγών<text:s/>σε<text:s/>καταστήματα</text:span></text:p>
      <text:p text:style-name="P2483"><text:span text:style-name="T2483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84"><text:span text:style-name="T2484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85"><text:span text:style-name="T2485_1">2.</text:span><text:span text:style-name="T2485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86"><text:span text:style-name="T2486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87"><text:span text:style-name="T2487_1">1.</text:span><text:span text:style-name="T2487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88"><text:span text:style-name="T2488_1">2.</text:span><text:span text:style-name="T2488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89"><text:span text:style-name="T2489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90"><text:span text:style-name="T2490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91"><text:span text:style-name="T2491_1">3.</text:span><text:span text:style-name="T2491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92"><text:span text:style-name="T2492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93"><text:span text:style-name="T2493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94"><text:span text:style-name="T2494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95"><text:span text:style-name="T2495_1">ii)</text:span><text:span text:style-name="T2495_2"><text:tab/></text:span><text:span text:style-name="T2495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96"><text:span text:style-name="T2496_1">δ)</text:span><text:span text:style-name="T2496_2"><text:tab/></text:span><text:span text:style-name="T2496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97"><text:span text:style-name="T2497_1">ε)</text:span><text:span text:style-name="T2497_2"><text:tab/></text:span><text:span text:style-name="T2497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98"><text:span text:style-name="T2498_1">στ)</text:span><text:span text:style-name="T2498_2"><text:tab/></text:span><text:span text:style-name="T2498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99"><text:span text:style-name="T2499_1">ζ)</text:span><text:span text:style-name="T2499_2"><text:tab/></text:span><text:span text:style-name="T2499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00"><text:span text:style-name="T2500_1">4.</text:span><text:span text:style-name="T2500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01"><text:span text:style-name="T2501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02"><text:span text:style-name="T2502_1">1.</text:span><text:span text:style-name="T2502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03"><text:span text:style-name="T2503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04"><text:span text:style-name="T2504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05"><text:span text:style-name="T2505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06"><text:span text:style-name="T2506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07"><text:span text:style-name="T2507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08"><text:span text:style-name="T2508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09"><text:span text:style-name="T2509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10"><text:span text:style-name="T2510_1">2.</text:span><text:span text:style-name="T2510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11"><text:span text:style-name="T2511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12"><text:span text:style-name="T2512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13"><text:span text:style-name="T2513_1">Χρόνος<text:s/>υπηρεσίας<text:s/>στον<text:s/>ίδιο<text:s/>εργοδότη</text:span></text:p>
          </table:table-cell>
          <table:table-cell table:style-name="Cell56">
            <text:p text:style-name="P2514"><text:span text:style-name="T2514_1">Ποσό<text:s/>αποζημίωσης</text:span></text:p>
          </table:table-cell>
        </table:table-row>
        <table:table-row table:style-name="Row17">
          <table:table-cell table:style-name="Cell57">
            <text:p text:style-name="P2515"><text:span text:style-name="T2515_1">1<text:s/>έτος<text:s/>συμπλ.<text:s/>έως<text:s/>4<text:s/>έτη</text:span></text:p>
          </table:table-cell>
          <table:table-cell table:style-name="Cell58">
            <text:p text:style-name="P2516"><text:span text:style-name="T2516_1">2<text:s/>μηνών</text:span></text:p>
          </table:table-cell>
        </table:table-row>
        <table:table-row table:style-name="Row18">
          <table:table-cell table:style-name="Cell59">
            <text:p text:style-name="P2517"><text:span text:style-name="T2517_1">4<text:s/>έτη<text:s/>συμπλ.<text:s/>έως<text:s/>6<text:s/>έτη</text:span></text:p>
          </table:table-cell>
          <table:table-cell table:style-name="Cell60">
            <text:p text:style-name="P2518"><text:span text:style-name="T2518_1">3<text:s/>μηνών</text:span></text:p>
          </table:table-cell>
        </table:table-row>
        <table:table-row table:style-name="Row19">
          <table:table-cell table:style-name="Cell61">
            <text:p text:style-name="P2519"><text:span text:style-name="T2519_1">6<text:s/>έτη<text:s/>συμπλ.<text:s/>έως<text:s/>8<text:s/>έτη</text:span></text:p>
          </table:table-cell>
          <table:table-cell table:style-name="Cell62">
            <text:p text:style-name="P2520"><text:span text:style-name="T2520_1">4<text:s/>μηνών</text:span></text:p>
          </table:table-cell>
        </table:table-row>
        <table:table-row table:style-name="Row20">
          <table:table-cell table:style-name="Cell63">
            <text:p text:style-name="P2521"><text:span text:style-name="T2521_1">8<text:s/>έτη<text:s/>συμπλ.<text:s/>έως<text:s/>10<text:s/>έτη</text:span></text:p>
          </table:table-cell>
          <table:table-cell table:style-name="Cell64">
            <text:p text:style-name="P2522"><text:span text:style-name="T2522_1">5<text:s/>μηνών</text:span></text:p>
          </table:table-cell>
        </table:table-row>
        <table:table-row table:style-name="Row21">
          <table:table-cell table:style-name="Cell65">
            <text:p text:style-name="P2523"><text:span text:style-name="T2523_1">10<text:s/>έτη<text:s/>συμπλ.</text:span></text:p>
          </table:table-cell>
          <table:table-cell table:style-name="Cell66">
            <text:p text:style-name="P2524"><text:span text:style-name="T2524_1">6<text:s/>μηνών</text:span></text:p>
          </table:table-cell>
        </table:table-row>
        <table:table-row table:style-name="Row22">
          <table:table-cell table:style-name="Cell67">
            <text:p text:style-name="P2525"><text:span text:style-name="T2525_1">11<text:s/>έτη<text:s/>συμπλ.</text:span></text:p>
          </table:table-cell>
          <table:table-cell table:style-name="Cell68">
            <text:p text:style-name="P2526"><text:span text:style-name="T2526_1">7<text:s/>μηνών</text:span></text:p>
          </table:table-cell>
        </table:table-row>
        <table:table-row table:style-name="Row23">
          <table:table-cell table:style-name="Cell69">
            <text:p text:style-name="P2527"><text:span text:style-name="T2527_1">12<text:s/>έτη<text:s/>συμπλ.</text:span></text:p>
          </table:table-cell>
          <table:table-cell table:style-name="Cell70">
            <text:p text:style-name="P2528"><text:span text:style-name="T2528_1">8<text:s/>μηνών</text:span></text:p>
          </table:table-cell>
        </table:table-row>
        <table:table-row table:style-name="Row24">
          <table:table-cell table:style-name="Cell71">
            <text:p text:style-name="P2529"><text:span text:style-name="T2529_1">13<text:s/>έτη<text:s/>συμπλ.</text:span></text:p>
          </table:table-cell>
          <table:table-cell table:style-name="Cell72">
            <text:p text:style-name="P2530"><text:span text:style-name="T2530_1">9<text:s/>μηνών</text:span></text:p>
          </table:table-cell>
        </table:table-row>
        <table:table-row table:style-name="Row25">
          <table:table-cell table:style-name="Cell73">
            <text:p text:style-name="P2531"><text:span text:style-name="T2531_1">14<text:s/>έτη<text:s/>συμπλ.</text:span></text:p>
          </table:table-cell>
          <table:table-cell table:style-name="Cell74">
            <text:p text:style-name="P2532"><text:span text:style-name="T2532_1">10<text:s/>μηνών</text:span></text:p>
          </table:table-cell>
        </table:table-row>
        <table:table-row table:style-name="Row26">
          <table:table-cell table:style-name="Cell75">
            <text:p text:style-name="P2533"><text:span text:style-name="T2533_1">15<text:s/>έτη<text:s/>συμπλ.</text:span></text:p>
          </table:table-cell>
          <table:table-cell table:style-name="Cell76">
            <text:p text:style-name="P2534"><text:span text:style-name="T2534_1">11<text:s/>μηνών</text:span></text:p>
          </table:table-cell>
        </table:table-row>
        <table:table-row table:style-name="Row27">
          <table:table-cell table:style-name="Cell77">
            <text:p text:style-name="P2535"><text:span text:style-name="T2535_1">16<text:s/>έτη<text:s/>συμπλ.<text:s/>και<text:s/>άνω</text:span></text:p>
          </table:table-cell>
          <table:table-cell table:style-name="Cell78">
            <text:p text:style-name="P2536"><text:span text:style-name="T2536_1">12<text:s/>μηνών</text:span></text:p>
          </table:table-cell>
        </table:table-row>
      </table:table>
      <text:p text:style-name="P2537"><text:span text:style-name="T2537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38"><text:span text:style-name="T2538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39"><text:span text:style-name="T2539_1">Χρόνος<text:s/>προϋπηρεσίας<text:s/>(συμπληρωμένα<text:s/>έτη)</text:span></text:p>
          </table:table-cell>
          <table:table-cell table:style-name="Cell80">
            <text:p text:style-name="P2540"><text:span text:style-name="T2540_1">Ποσό<text:s/>αποζημίωσης</text:span></text:p>
          </table:table-cell>
        </table:table-row>
        <table:table-row table:style-name="Row29">
          <table:table-cell table:style-name="Cell81">
            <text:p text:style-name="P2541"><text:span text:style-name="T2541_1">17<text:s/>έτη</text:span></text:p>
          </table:table-cell>
          <table:table-cell table:style-name="Cell82">
            <text:p text:style-name="P2542"><text:span text:style-name="T2542_1">1<text:s/>μηνός<text:s/>αποζημίωση</text:span></text:p>
          </table:table-cell>
        </table:table-row>
        <table:table-row table:style-name="Row30">
          <table:table-cell table:style-name="Cell83">
            <text:p text:style-name="P2543"><text:span text:style-name="T2543_1">18<text:s/>έτη</text:span></text:p>
          </table:table-cell>
          <table:table-cell table:style-name="Cell84">
            <text:p text:style-name="P2544"><text:span text:style-name="T2544_1">2<text:s/>μηνών<text:s/>αποζημίωση</text:span></text:p>
          </table:table-cell>
        </table:table-row>
        <table:table-row table:style-name="Row31">
          <table:table-cell table:style-name="Cell85">
            <text:p text:style-name="P2545"><text:span text:style-name="T2545_1">19<text:s/>έτη</text:span></text:p>
          </table:table-cell>
          <table:table-cell table:style-name="Cell86">
            <text:p text:style-name="P2546"><text:span text:style-name="T2546_1">3<text:s/>μηνών<text:s/>αποζημίωση</text:span></text:p>
          </table:table-cell>
        </table:table-row>
        <table:table-row table:style-name="Row32">
          <table:table-cell table:style-name="Cell87">
            <text:p text:style-name="P2547"><text:span text:style-name="T2547_1">20<text:s/>έτη</text:span></text:p>
          </table:table-cell>
          <table:table-cell table:style-name="Cell88">
            <text:p text:style-name="P2548"><text:span text:style-name="T2548_1">4<text:s/>μηνών<text:s/>αποζημίωση</text:span></text:p>
          </table:table-cell>
        </table:table-row>
        <table:table-row table:style-name="Row33">
          <table:table-cell table:style-name="Cell89">
            <text:p text:style-name="P2549"><text:span text:style-name="T2549_1">21<text:s/>έτη</text:span></text:p>
          </table:table-cell>
          <table:table-cell table:style-name="Cell90">
            <text:p text:style-name="P2550"><text:span text:style-name="T2550_1">5<text:s/>μηνών<text:s/>αποζημίωση</text:span></text:p>
          </table:table-cell>
        </table:table-row>
        <table:table-row table:style-name="Row34">
          <table:table-cell table:style-name="Cell91">
            <text:p text:style-name="P2551"><text:span text:style-name="T2551_1">22<text:s/>έτη</text:span></text:p>
          </table:table-cell>
          <table:table-cell table:style-name="Cell92">
            <text:p text:style-name="P2552"><text:span text:style-name="T2552_1">6<text:s/>μηνών<text:s/>αποζημίωση</text:span></text:p>
          </table:table-cell>
        </table:table-row>
        <table:table-row table:style-name="Row35">
          <table:table-cell table:style-name="Cell93">
            <text:p text:style-name="P2553"><text:span text:style-name="T2553_1">23<text:s/>έτη</text:span></text:p>
          </table:table-cell>
          <table:table-cell table:style-name="Cell94">
            <text:p text:style-name="P2554"><text:span text:style-name="T2554_1">7<text:s/>μηνών<text:s/>αποζημίωση</text:span></text:p>
          </table:table-cell>
        </table:table-row>
        <table:table-row table:style-name="Row36">
          <table:table-cell table:style-name="Cell95">
            <text:p text:style-name="P2555"><text:span text:style-name="T2555_1">24<text:s/>έτη</text:span></text:p>
          </table:table-cell>
          <table:table-cell table:style-name="Cell96">
            <text:p text:style-name="P2556"><text:span text:style-name="T2556_1">8<text:s/>μηνών<text:s/>αποζημίωση</text:span></text:p>
          </table:table-cell>
        </table:table-row>
        <table:table-row table:style-name="Row37">
          <table:table-cell table:style-name="Cell97">
            <text:p text:style-name="P2557"><text:span text:style-name="T2557_1">25<text:s/>έτη</text:span></text:p>
          </table:table-cell>
          <table:table-cell table:style-name="Cell98">
            <text:p text:style-name="P2558"><text:span text:style-name="T2558_1">9<text:s/>μηνών<text:s/>αποζημίωση</text:span></text:p>
          </table:table-cell>
        </table:table-row>
        <table:table-row table:style-name="Row38">
          <table:table-cell table:style-name="Cell99">
            <text:p text:style-name="P2559"><text:span text:style-name="T2559_1">26<text:s/>έτη</text:span></text:p>
          </table:table-cell>
          <table:table-cell table:style-name="Cell100">
            <text:p text:style-name="P2560"><text:span text:style-name="T2560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61"><text:span text:style-name="T2561_1">27<text:s/>έτη</text:span></text:p>
          </table:table-cell>
          <table:table-cell table:style-name="Cell102">
            <text:p text:style-name="P2562"><text:span text:style-name="T2562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63"><text:span text:style-name="T2563_1">28<text:s/>έτη<text:s/>και<text:s/>άνω</text:span></text:p>
          </table:table-cell>
          <table:table-cell table:style-name="Cell104">
            <text:p text:style-name="P2564"><text:span text:style-name="T2564_1">12<text:s/>μηνών<text:s/>αποζημίωση</text:span></text:p>
          </table:table-cell>
        </table:table-row>
      </table:table>
      <text:p text:style-name="P2565"><text:span text:style-name="T2565_1">Για<text:s/>τον<text:s/>ανωτέρω<text:s/>υπολογισμό<text:s/>λαμβάνονται<text:s/>υπόψη:</text:span></text:p>
      <text:p text:style-name="P2566"><text:span text:style-name="T2566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67"><text:span text:style-name="T2567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68"><text:span text:style-name="T2568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69"><text:span text:style-name="T2569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70"><text:span text:style-name="T2570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71"><text:span text:style-name="T2571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72"><text:span text:style-name="T2572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73"><text:span text:style-name="T2573_1">2.</text:span><text:span text:style-name="T2573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74"><text:span text:style-name="T2574_1">3.</text:span><text:span text:style-name="T2574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75"><text:span text:style-name="T2575_1">4.</text:span><text:span text:style-name="T2575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76"><text:span text:style-name="T2576_1">ΥΠΟΠΑΡΑΓΡΑΦΟΣ<text:s/>ΙΑ.14.<text:s/>ΧΡΟΝΙΚΑ<text:s/>ΟΡΙΑ<text:s/>ΕΡΓΑΣΙΑΣ<text:s/>ΚΑΙ<text:s/>ΚΑΤΑΡΓΗΣΗ<text:s/>ΕΙΣΦΟΡΑΣ<text:s/>ΥΠΕΡ<text:s/>ΤΕΑΠΥΚ</text:span></text:p>
      <text:p text:style-name="P2577"><text:span text:style-name="T2577_1">1.</text:span><text:span text:style-name="T2577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78"><text:span text:style-name="T2578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79"><text:span text:style-name="T2579_1">2.</text:span><text:span text:style-name="T2579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80"><text:span text:style-name="T2580_1">«Άρθρο<text:s/>3</text:span></text:p>
      <text:p text:style-name="P2581"><text:span text:style-name="T2581_1">(Άρθρο<text:s/>3<text:s/>Οδηγίας)</text:span></text:p>
      <text:p text:style-name="P2582"><text:span text:style-name="T2582_1">Ημερήσια<text:s/>ανάπαυση</text:span></text:p>
      <text:p text:style-name="P2583"><text:span text:style-name="T2583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84"><text:span text:style-name="T2584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85"><text:span text:style-name="T2585_1">3.</text:span><text:span text:style-name="T2585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86"><text:span text:style-name="T2586_1">«Άρθρο<text:s/>7</text:span></text:p>
      <text:p text:style-name="P2587"><text:span text:style-name="T2587_1">Κατάτμηση<text:s/>αδείας</text:span></text:p>
      <text:p text:style-name="P2588"><text:span text:style-name="T2588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89"><text:span text:style-name="T2589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90"><text:span text:style-name="T2590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91"><text:span text:style-name="T2591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92"><text:span text:style-name="T2592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93"><text:span text:style-name="T2593_1">4.</text:span><text:span text:style-name="T2593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94"><text:span text:style-name="T2594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95"><text:span text:style-name="T2595_1">ΠΑΡΑΓΡΑΦΟΣ<text:s/>ΙΒ:<text:s/>ΡΥΘΜΙΣΕΙΣ<text:s/>ΘΕΜΑΤΩΝ<text:s/>ΥΠΟΥΡΓΕΙΟΥ<text:s/>ΥΓΕΙΑΣ</text:span></text:p>
      <text:p text:style-name="P2596"><text:span text:style-name="T2596_1">ΙΒ.1.<text:s/>ΡΥΘΜΙΣΕΙΣ<text:s/>ΘΕΜΑΤΩΝ<text:s/>Ε.Ο.Π.Υ.Υ.</text:span></text:p>
      <text:p text:style-name="P2597"><text:span text:style-name="T2597_1">1.</text:span><text:span text:style-name="T2597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98"><text:span text:style-name="T2598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99"><text:span text:style-name="T2599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00"><text:span text:style-name="T2600_1">2.</text:span><text:span text:style-name="T2600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01"><text:span text:style-name="T2601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02"><text:span text:style-name="T2602_1">1.</text:span><text:span text:style-name="T2602_2"><text:s/>Το<text:s/>άρθρο<text:s/>11<text:s/>του<text:s/>Ν.<text:s/>4052/2012<text:s/>αντικαθίσταται<text:s/>ως<text:s/>εξής:</text:span></text:p>
      <text:p text:style-name="P2603"><text:span text:style-name="T2603_1">«Άρθρο<text:s/>11</text:span></text:p>
      <text:p text:style-name="P2604"><text:span text:style-name="T2604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05"><text:span text:style-name="T2605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06"><text:span text:style-name="T2606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07"><text:span text:style-name="T2607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08"><text:span text:style-name="T2608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09"><text:span text:style-name="T2609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10"><text:span text:style-name="T2610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10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11"><text:span text:style-name="T2611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12"><text:span text:style-name="T2612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13"><text:span text:style-name="T2613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14"><text:span text:style-name="T2614_1">ε.<text:s/>Η<text:s/>ισχύς<text:s/>του<text:s/>παρόντος<text:s/>άρθρου<text:s/>έχει<text:s/>διάρκεια<text:s/>από<text:s/>1.1.2012<text:s/>έως<text:s/>31.12.2015.»</text:span></text:p>
      <text:p text:style-name="P2615"><text:span text:style-name="T2615_1">2.</text:span><text:span text:style-name="T2615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16"><text:span text:style-name="T2616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17"><text:span text:style-name="T2617_1">3.</text:span><text:span text:style-name="T2617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18"><text:span text:style-name="T2618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19"><text:span text:style-name="T2619_1">4.</text:span><text:span text:style-name="T2619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20"><text:span text:style-name="T2620_1">5.</text:span><text:span text:style-name="T2620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21"><text:span text:style-name="T2621_1">6.</text:span><text:span text:style-name="T2621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22"><text:span text:style-name="T2622_1">7.</text:span><text:span text:style-name="T2622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23"><text:span text:style-name="T2623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24"><text:span text:style-name="T2624_1">8.</text:span><text:span text:style-name="T2624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25"><text:span text:style-name="T2625_1">9.</text:span><text:span text:style-name="T2625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26"><text:span text:style-name="T2626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27"><text:span text:style-name="T2627_1">10.</text:span><text:span text:style-name="T2627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27_3"><text:note text:note-class="footnote"><text:note-citation/><text:note-body><text:p text:style-name="P2628"><text:span text:style-name="T2628_1"><text:a xlink:type="simple" xlink:href="http://data.aade.gr/eli/pri/law/2013/01/25/4111# art_37"><text:span text:style-name="T2628_2">Τροποποίηση<text:s/>4111/2013 art_37</text:span></text:a></text:span></text:p></text:note-body></text:note></text:span></text:p>
      <text:p text:style-name="P2629"><text:span text:style-name="T2629_1">11.</text:span><text:span text:style-name="T2629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30"><text:span text:style-name="T2630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31"><text:span text:style-name="T2631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632"><text:span text:style-name="T2632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33"><text:span text:style-name="T2633_1">ΙΒ.3.<text:s/>ΤΡΟΠΟΠΟΙΗΣΕΙΣ<text:s/>ΠΟΥ<text:s/>ΑΦΟΡΟΥΝ<text:s/>ΤΗΝ<text:s/>ΚΑΤΑΡΓΗΣΗ<text:s/>ΠΕΡΙΟΡΙΣΜΩΝ<text:s/>ΤΟΥ<text:s/>Ν.<text:s/>3919/2011</text:span></text:p>
      <text:p text:style-name="P2634"><text:span text:style-name="T2634_1">1.<text:s/>Καταργούνται<text:s/>οι<text:s/>εξής<text:s/>διατάξεις:</text:span></text:p>
      <text:p text:style-name="P2635"><text:span text:style-name="T2635_1">α)<text:s/>Η<text:s/>παρ.<text:s/>2<text:s/>του<text:s/>άρθρου<text:s/>5<text:s/>της<text:s/>υπ΄<text:s/>αριθ.<text:s/>Α5/2005/1999<text:s/>υ.α.<text:s/>(Β΄<text:s/>749).</text:span></text:p>
      <text:p text:style-name="P2636"><text:span text:style-name="T2636_1">β)<text:s/>Η<text:s/>παρ.<text:s/>5<text:s/>του<text:s/>άρθρου<text:s/>4<text:s/>του<text:s/>Ν.<text:s/>1666/1986<text:s/>(Α΄<text:s/>200).</text:span></text:p>
      <text:p text:style-name="P2637"><text:span text:style-name="T2637_1">γ)<text:s/>Οι<text:s/>παράγραφοι<text:s/>2<text:s/>,<text:s/>3<text:s/>και<text:s/>5<text:s/>του<text:s/>άρθρου<text:s/>4<text:s/>του<text:s/>Π.Δ.<text:s/>29/1987<text:s/>(Α΄<text:s/>8).</text:span></text:p>
      <text:p text:style-name="P2638"><text:span text:style-name="T2638_1">δ)<text:s/>Το<text:s/>άρθρο<text:s/>8<text:s/>του<text:s/>Π.Δ.<text:s/>225/2000<text:s/>(Α΄<text:s/>194).</text:span></text:p>
      <text:p text:style-name="P2639"><text:span text:style-name="T2639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40"><text:span text:style-name="T2640_1">2.</text:span><text:span text:style-name="T2640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41"><text:span text:style-name="T2641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42"><text:span text:style-name="T2642_1">3.</text:span><text:span text:style-name="T2642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43"><text:span text:style-name="T2643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44"><text:span text:style-name="T2644_1">4.</text:span><text:span text:style-name="T2644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45"><text:span text:style-name="T2645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46"><text:span text:style-name="T2646_1">Προϋπόθεση<text:s/>λειτουργίας<text:s/>είναι<text:s/>ο<text:s/>ορισμός<text:s/>επιστημονικά<text:s/>υπεύθυνου<text:s/>φυσικοθεραπευτή.»</text:span></text:p>
      <text:p text:style-name="P2647"><text:span text:style-name="T2647_1">5.</text:span><text:span text:style-name="T2647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48"><text:span text:style-name="T2648_1">«Άρθρο<text:s/>5</text:span></text:p>
      <text:p text:style-name="P2649"><text:span text:style-name="T2649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50"><text:span text:style-name="T2650_1">Τα<text:s/>απαιτούμενα<text:s/>δικαιολογητικά<text:s/>για<text:s/>τη<text:s/>λειτουργία<text:s/>της<text:s/>Μονάδας<text:s/>είναι<text:s/>τα<text:s/>εξής:</text:span></text:p>
      <text:p text:style-name="P2651"><text:span text:style-name="T2651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52"><text:span text:style-name="T2652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53"><text:span text:style-name="T2653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54"><text:span text:style-name="T2654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55"><text:span text:style-name="T2655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56"><text:span text:style-name="T2656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57"><text:span text:style-name="T2657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58"><text:span text:style-name="T2658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59"><text:span text:style-name="T2659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60"><text:span text:style-name="T2660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61"><text:span text:style-name="T2661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62"><text:span text:style-name="T2662_1">Άρθρο<text:s/>6</text:span></text:p>
      <text:p text:style-name="P2663"><text:span text:style-name="T2663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64"><text:span text:style-name="T2664_1">Άρθρο<text:s/>7</text:span></text:p>
      <text:p text:style-name="P2665"><text:span text:style-name="T2665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66"><text:span text:style-name="T2666_1">6.</text:span><text:span text:style-name="T2666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67"><text:span text:style-name="T2667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68"><text:span text:style-name="T2668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69"><text:span text:style-name="T2669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70"><text:span text:style-name="T2670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71"><text:span text:style-name="T2671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72"><text:span text:style-name="T2672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73"><text:span text:style-name="T2673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74"><text:span text:style-name="T2674_1">7.</text:span><text:span text:style-name="T2674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75"><text:span text:style-name="T2675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76"><text:span text:style-name="T2676_1">8.</text:span><text:span text:style-name="T2676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77"><text:span text:style-name="T2677_1">ΙΒ.4.<text:s/>ΤΡΟΠΟΠΟΙΗΣΗ<text:s/>ΔΙΑΤΑΞΕΩΝ<text:s/>ΤΟΥ<text:s/>Π.Δ.<text:s/>84/2001</text:span></text:p>
      <text:p text:style-name="P2678"><text:span text:style-name="T2678_1">1.</text:span><text:span text:style-name="T2678_2"><text:s/>Καταργούνται<text:s/>οι<text:s/>εξής<text:s/>διατάξεις<text:s/>του<text:s/>Π.Δ.<text:s/>84/2001<text:s/>(Α΄<text:s/>70):</text:span></text:p>
      <text:p text:style-name="P2679"><text:span text:style-name="T2679_1">α)</text:span><text:span text:style-name="T2679_2"><text:tab/></text:span><text:span text:style-name="T2679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80"><text:span text:style-name="T2680_1">2.</text:span><text:span text:style-name="T2680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81"><text:span text:style-name="T2681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82"><text:span text:style-name="T2682_1">γ.<text:s/>Η<text:s/>παράγραφος<text:s/>1<text:s/>του<text:s/>άρθρου<text:s/>4<text:s/>αντικαθίσταται<text:s/>ως<text:s/>εξής:</text:span></text:p>
      <text:p text:style-name="P2683"><text:span text:style-name="T2683_1">«1.<text:s/>Βεβαίωση<text:s/>λειτουργίας<text:s/>ιδιωτικού<text:s/>φορέα<text:s/>παροχής<text:s/>υπηρεσιών<text:s/>Π.Φ.Υ.<text:s/>χορηγείται:</text:span></text:p>
      <text:p text:style-name="P2684"><text:span text:style-name="T2684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85"><text:span text:style-name="T2685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86"><text:span text:style-name="T2686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87"><text:span text:style-name="T2687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87_2">­λυψη<text:s/>των<text:s/>αναγκών<text:s/>των<text:s/>μελών<text:s/>τους.</text:span></text:p>
      <text:p text:style-name="P2688"><text:span text:style-name="T2688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89"><text:span text:style-name="T2689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90"><text:span text:style-name="T2690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91"><text:span text:style-name="T2691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92"><text:span text:style-name="T2692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93"><text:span text:style-name="T2693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94"><text:span text:style-name="T2694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95"><text:span text:style-name="T2695_1">ΙΓ.1.<text:s/>ΤΡΟΠΟΠΟΙΗΣΕΙΣ<text:s/>ΤΟΥ<text:s/>ΠΟΙΝΙΚΟΥ<text:s/>ΚΩΔΙΚΑ</text:span></text:p>
      <text:p text:style-name="P2696"><text:span text:style-name="T2696_1">1.</text:span><text:span text:style-name="T2696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97"><text:span text:style-name="T2697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98"><text:span text:style-name="T2698_1">2.</text:span><text:span text:style-name="T2698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99"><text:span text:style-name="T2699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00"><text:span text:style-name="T2700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01"><text:span text:style-name="T2701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02"><text:span text:style-name="T2702_1">4.</text:span><text:span text:style-name="T2702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03"><text:span text:style-name="T2703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04"><text:span text:style-name="T2704_1">5.</text:span><text:span text:style-name="T2704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05"><text:span text:style-name="T2705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06"><text:span text:style-name="T2706_1">6.</text:span><text:span text:style-name="T2706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07"><text:span text:style-name="T2707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07_2"><text:note text:note-class="footnote"><text:note-citation/><text:note-body><text:p text:style-name="P2708"><text:span text:style-name="T2708_1"><text:a xlink:type="simple" xlink:href="http://data.aade.gr/eli/pri/law/2013/01/25/4111# art_40"><text:span text:style-name="T2708_2">Τροποποίηση<text:s/>4111/2013 art_40</text:span></text:a></text:span></text:p></text:note-body></text:note></text:span></text:p>
      <text:p text:style-name="P2709"><text:span text:style-name="T2709_1">7.</text:span><text:span text:style-name="T2709_2"><text:s/>Το<text:s/>άρθρο<text:s/>9<text:s/>του<text:s/>Ν.<text:s/>3853/2010<text:s/>(Α΄90)<text:s/>αντικαθίσταται<text:s/>ως<text:s/>εξής:</text:span></text:p>
      <text:p text:style-name="P2710"><text:span text:style-name="T2710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11"><text:span text:style-name="T2711_1">8.</text:span><text:span text:style-name="T2711_2"><text:s/>α.<text:s/>Το<text:s/>άρθρο<text:s/>42<text:s/>του<text:s/>Ν.Δ.<text:s/>3026/1954<text:s/>(Α΄<text:s/>235)<text:s/>αντικαθίσταται<text:s/>ως<text:s/>εξής:</text:span></text:p>
      <text:p text:style-name="P2712"><text:span text:style-name="T2712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13"><text:span text:style-name="T2713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14"><text:span text:style-name="T2714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15"><text:span text:style-name="T2715_1">β.<text:s/>Το<text:s/>άρθρο<text:s/>92Α<text:s/>του<text:s/>Ν.Δ.<text:s/>3026/1954<text:s/>αντικαθίσταται<text:s/>ως<text:s/>εξής:</text:span></text:p>
      <text:p text:style-name="P2716"><text:span text:style-name="T2716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17"><text:span text:style-name="T2717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18"><text:span text:style-name="T2718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19"><text:span text:style-name="T2719_1">ΙΓ.2.<text:s/>ΤΡΟΠΟΠΟΙΗΣΕΙΣ<text:s/>ΤΟΥ<text:s/>ΚΩΔΙΚΑ<text:s/>ΔΙΟΙΚΗΤΙΚΗΣ<text:s/>ΔΙΚΟΝΟΜΙΑΣ</text:span></text:p>
      <text:p text:style-name="P2720"><text:span text:style-name="T2720_1">1.</text:span><text:span text:style-name="T2720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21"><text:span text:style-name="T2721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22"><text:span text:style-name="T2722_1">2.</text:span><text:span text:style-name="T2722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23"><text:span text:style-name="T2723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24"><text:span text:style-name="T2724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25"><text:span text:style-name="T2725_1">3.</text:span><text:span text:style-name="T2725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26"><text:span text:style-name="T2726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27"><text:span text:style-name="T2727_1">ΙΔ.1.<text:s/>ΡΥΘΜΙΣΕΙΣ<text:s/>ΘΕΜΑΤΩΝ<text:s/>ΑΡΜΟΔΙΟΤΗΤΑΣ<text:s/>ΥΠΟΥΡΓΕΙΟΥ<text:s/>ΤΟΥΡΙΣΜΟΥ</text:span></text:p>
      <text:p text:style-name="P2728"><text:span text:style-name="T2728_1">1.</text:span><text:span text:style-name="T2728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29"><text:span text:style-name="T2729_1">2.</text:span><text:span text:style-name="T2729_2"><text:s/>Το<text:s/>άρθρο<text:s/>2<text:s/>του<text:s/>Ν.<text:s/>710/1977<text:s/>αντικαθίσταται<text:s/>ως<text:s/>εξής:</text:span></text:p>
      <text:p text:style-name="P2730"><text:span text:style-name="T2730_1">«Άρθρο<text:s/>2</text:span></text:p>
      <text:p text:style-name="P2731"><text:span text:style-name="T2731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32"><text:span text:style-name="T2732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33"><text:span text:style-name="T2733_1">β)<text:s/>Αλλοδαποί<text:s/>ελληνικής<text:s/>καταγωγής,<text:s/>απόφοιτοι<text:s/>της<text:s/>Σχολής<text:s/>Ξεναγών<text:s/>του<text:s/>ΟΤΕΚ.</text:span></text:p>
      <text:p text:style-name="P2734"><text:span text:style-name="T2734_1">γ)<text:s/>Απόφοιτοι<text:s/>των<text:s/>ταχύρρυθμων<text:s/>προγραμμάτων<text:s/>κατάρτισης<text:s/>ξεναγών<text:s/>του<text:s/>άρθρου<text:s/>14.»</text:span></text:p>
      <text:p text:style-name="P2735"><text:span text:style-name="T2735_1">3.</text:span><text:span text:style-name="T2735_2"><text:s/>Το<text:s/>άρθρο<text:s/>3<text:s/>του<text:s/>Ν.<text:s/>710/1977<text:s/>αντικαθίσταται<text:s/>ως<text:s/>εξής:</text:span></text:p>
      <text:p text:style-name="P2736"><text:span text:style-name="T2736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37"><text:span text:style-name="T2737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38"><text:span text:style-name="T2738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39"><text:span text:style-name="T2739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40"><text:span text:style-name="T2740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41"><text:span text:style-name="T2741_1">4.</text:span><text:span text:style-name="T2741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42"><text:span text:style-name="T2742_1">2.</text:span><text:span text:style-name="T2742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43"><text:span text:style-name="T2743_1">3.</text:span><text:span text:style-name="T2743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44"><text:span text:style-name="T2744_1">5.</text:span><text:span text:style-name="T2744_2"><text:s/>Οι<text:s/>παράγραφοι<text:s/>1<text:s/>και<text:s/>2<text:s/>του<text:s/>άρθρου<text:s/>10<text:s/>του<text:s/>Ν.<text:s/>710/1977<text:s/>καταργούνται.</text:span></text:p>
      <text:p text:style-name="P2745"><text:span text:style-name="T2745_1">6.</text:span><text:span text:style-name="T2745_2"><text:s/>Το<text:s/>άρθρο<text:s/>11<text:s/>του<text:s/>Ν.<text:s/>710/1977<text:s/>αντικαθίσταται<text:s/>ως<text:s/>εξής:</text:span></text:p>
      <text:p text:style-name="P2746"><text:span text:style-name="T2746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47"><text:span text:style-name="T2747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48"><text:span text:style-name="T2748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49"><text:span text:style-name="T2749_1">7.</text:span><text:span text:style-name="T2749_2"><text:s/>Το<text:s/>άρθρο<text:s/>12<text:s/>του<text:s/>Ν.<text:s/>710/1977<text:s/>αντικαθίσταται<text:s/>ως<text:s/>εξής:</text:span></text:p>
      <text:p text:style-name="P2750"><text:span text:style-name="T2750_1">«Άρθρο<text:s/>12</text:span></text:p>
      <text:p text:style-name="P2751"><text:span text:style-name="T2751_1">1.<text:s/>Στο<text:s/>έργο<text:s/>των<text:s/>ξεναγών<text:s/>εποπτεία<text:s/>ασκεί<text:s/>το<text:s/>Υπουργείο<text:s/>Τουρισμού.</text:span></text:p>
      <text:p text:style-name="P2752"><text:span text:style-name="T2752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53"><text:span text:style-name="T2753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54"><text:span text:style-name="T2754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55"><text:span text:style-name="T2755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56"><text:span text:style-name="T2756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57"><text:span text:style-name="T2757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58"><text:span text:style-name="T2758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59"><text:span text:style-name="T2759_1">8.</text:span><text:span text:style-name="T2759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60"><text:span text:style-name="T2760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60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61"><text:span text:style-name="T2761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62"><text:span text:style-name="T2762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63"><text:span text:style-name="T2763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64"><text:span text:style-name="T2764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65"><text:span text:style-name="T2765_1">ΙΔ.2.<text:s/>ΡΥΘΜΙΣΕΙΣ<text:s/>ΘΕΜΑΤΩΝ<text:s/>ΑΡΜΟΔΙΟΤΗΤΑΣ<text:s/>ΥΠΟΥΡΓΕΙΟΥ<text:s/>ΝΑΥΤΙΛΙΑΣ<text:s/>ΚΑΙ<text:s/>ΑΙΓΑΙΟΥ</text:span></text:p>
      <text:p text:style-name="P2766"><text:span text:style-name="T2766_1">1.</text:span><text:span text:style-name="T2766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67"><text:span text:style-name="T2767_1">2.</text:span><text:span text:style-name="T2767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68"><text:span text:style-name="T2768_1">«Άρθρο<text:s/>10</text:span></text:p>
      <text:p text:style-name="P2769"><text:span text:style-name="T2769_1">Μεταβατικές<text:s/>διατάξεις</text:span></text:p>
      <text:p text:style-name="P2770"><text:span text:style-name="T2770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71"><text:span text:style-name="T2771_1">ΙΔ.3.<text:s/>ΠΡΑΚΤΟΡΕΙΑ<text:s/>ΕΦΗΜΕΡΙΔΩΝ<text:s/>ΚΑΙ<text:s/>ΠΕΡΙΟΔΙΚΩΝ</text:span></text:p>
      <text:p text:style-name="P2772"><text:span text:style-name="T2772_1">1.</text:span><text:span text:style-name="T2772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73"><text:span text:style-name="T2773_1">2.</text:span><text:span text:style-name="T2773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73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74"><text:span text:style-name="T2774_1">3.</text:span><text:span text:style-name="T2774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75"><text:span text:style-name="T2775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76"><text:span text:style-name="T2776_1">1.</text:span><text:span text:style-name="T2776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77"><text:span text:style-name="T2777_1">2.</text:span><text:span text:style-name="T2777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78"><text:span text:style-name="T2778_1">α)</text:span><text:span text:style-name="T2778_2"><text:tab/></text:span><text:span text:style-name="T2778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79"><text:span text:style-name="T2779_1">β)</text:span><text:span text:style-name="T2779_2"><text:tab/></text:span><text:span text:style-name="T2779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80"><text:span text:style-name="T2780_1">γ)</text:span><text:span text:style-name="T2780_2"><text:tab/></text:span><text:span text:style-name="T2780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81"><text:span text:style-name="T2781_1">δ)</text:span><text:span text:style-name="T2781_2"><text:tab/></text:span><text:span text:style-name="T2781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82"><text:span text:style-name="T2782_1">ε)</text:span><text:span text:style-name="T2782_2"><text:tab/></text:span><text:span text:style-name="T2782_3">οι<text:s/>παράγραφοι<text:s/>1<text:s/>και<text:s/>2<text:s/>του<text:s/>άρθρου<text:s/>13<text:s/>του<text:s/>Ν.<text:s/>2328/1995<text:s/>(Α΄<text:s/>159)<text:s/>και</text:span></text:p>
      <text:p text:style-name="P2783"><text:span text:style-name="T2783_1">στ)</text:span><text:span text:style-name="T2783_2"><text:tab/></text:span><text:span text:style-name="T2783_3">οι<text:s/>παράγραφοι<text:s/>1<text:s/>και<text:s/>3<text:s/>του<text:s/>άρθρου<text:s/>6<text:s/>του<text:s/>Ν.<text:s/>1436/1984<text:s/>.</text:span></text:p>
      <text:p text:style-name="P2784"><text:span text:style-name="T2784_1">3.</text:span><text:span text:style-name="T2784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85"><text:span text:style-name="T2785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86"><text:span text:style-name="T2786_1">1.</text:span><text:span text:style-name="T2786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87"><text:span text:style-name="T2787_1">2.</text:span><text:span text:style-name="T2787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88"><text:span text:style-name="T2788_1">α)</text:span><text:span text:style-name="T2788_2"><text:tab/></text:span><text:span text:style-name="T2788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89"><text:span text:style-name="T2789_1">β)</text:span><text:span text:style-name="T2789_2"><text:tab/></text:span><text:span text:style-name="T2789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90"><text:span text:style-name="T2790_1">γ)</text:span><text:span text:style-name="T2790_2"><text:tab/></text:span><text:span text:style-name="T2790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91"><text:span text:style-name="T2791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92"><text:span text:style-name="T2792_1">3.</text:span><text:span text:style-name="T2792_2"><text:s/>(Άρθρο<text:s/>2<text:s/>της<text:s/>Οδηγίας<text:s/>2006/1/ΕΚ)</text:span></text:p>
      <text:p text:style-name="P2793"><text:span text:style-name="T2793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94"><text:span text:style-name="T2794_1">α)</text:span><text:span text:style-name="T2794_2"><text:tab/></text:span><text:span text:style-name="T2794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95"><text:span text:style-name="T2795_1">β)</text:span><text:span text:style-name="T2795_2"><text:tab/></text:span><text:span text:style-name="T2795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96"><text:span text:style-name="T2796_1">γ)</text:span><text:span text:style-name="T2796_2"><text:tab/></text:span><text:span text:style-name="T2796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97"><text:span text:style-name="T2797_1">δ)</text:span><text:span text:style-name="T2797_2"><text:tab/></text:span><text:span text:style-name="T2797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98"><text:span text:style-name="T2798_1">4.</text:span><text:span text:style-name="T2798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99"><text:span text:style-name="T2799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00"><text:span text:style-name="T2800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01"><text:span text:style-name="T2801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02"><text:span text:style-name="T2802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03"><text:span text:style-name="T2803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04"><text:span text:style-name="T2804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05"><text:span text:style-name="T2805_1">5.</text:span><text:span text:style-name="T2805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06"><text:span text:style-name="T2806_1">6.</text:span><text:span text:style-name="T2806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06_3">­ματοδοτικής<text:s/>μίσθωσης<text:s/>σύμφωνα<text:s/>με<text:s/>τους<text:s/>όρους<text:s/>λειτουργίας<text:s/>τους.</text:span></text:p>
      <text:p text:style-name="P2807"><text:span text:style-name="T2807_1">7.</text:span><text:span text:style-name="T2807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08"><text:span text:style-name="T2808_1">α)</text:span><text:span text:style-name="T2808_2"><text:tab/></text:span><text:span text:style-name="T2808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09"><text:span text:style-name="T2809_1">β)</text:span><text:span text:style-name="T2809_2"><text:tab/></text:span><text:span text:style-name="T2809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10"><text:span text:style-name="T2810_1">γ)</text:span><text:span text:style-name="T2810_2"><text:tab/></text:span><text:span text:style-name="T2810_3">Η<text:s/>μίσθωση<text:s/>αφορά<text:s/>μόνο<text:s/>στη<text:s/>διάθεση<text:s/>οχήματος<text:s/>χωρίς<text:s/>οδηγό.</text:span></text:p>
      <text:p text:style-name="P2811"><text:span text:style-name="T2811_1">δ)</text:span><text:span text:style-name="T2811_2"><text:tab/></text:span><text:span text:style-name="T2811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12"><text:span text:style-name="T2812_1">ε)</text:span><text:span text:style-name="T2812_2"><text:tab/></text:span><text:span text:style-name="T2812_3">Για<text:s/>τη<text:s/>μίσθωση<text:s/>καταρτίζεται<text:s/>συμφωνητικό<text:s/>σύμφωνα<text:s/>με<text:s/>το<text:s/>άρθρο<text:s/>6.</text:span></text:p>
      <text:p text:style-name="P2813"><text:span text:style-name="T2813_1">στ)</text:span><text:span text:style-name="T2813_2"><text:tab/></text:span><text:span text:style-name="T2813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14"><text:span text:style-name="T2814_1">8.</text:span><text:span text:style-name="T2814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15"><text:span text:style-name="T2815_1">9.</text:span><text:span text:style-name="T2815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16"><text:span text:style-name="T2816_1">10.</text:span><text:span text:style-name="T2816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17"><text:span text:style-name="T2817_1">11.</text:span><text:span text:style-name="T2817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18"><text:span text:style-name="T2818_1">α)</text:span><text:span text:style-name="T2818_2"><text:tab/></text:span><text:span text:style-name="T2818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19"><text:span text:style-name="T2819_1">β)</text:span><text:span text:style-name="T2819_2"><text:tab/></text:span><text:span text:style-name="T2819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20"><text:span text:style-name="T2820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21"><text:span text:style-name="T2821_1">12.</text:span><text:span text:style-name="T2821_2"><text:s/>(Άρθρο<text:s/>5<text:s/>της<text:s/>Οδηγίας<text:s/>2006/1/ΕΚ)</text:span></text:p>
      <text:p text:style-name="P2822"><text:span text:style-name="T2822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23"><text:span text:style-name="T2823_1">α)</text:span><text:span text:style-name="T2823_2"><text:tab/></text:span><text:span text:style-name="T2823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24"><text:span text:style-name="T2824_1">β)</text:span><text:span text:style-name="T2824_2"><text:tab/></text:span><text:span text:style-name="T2824_3">τις<text:s/>τιμές<text:s/>και<text:s/>τους<text:s/>όρους<text:s/>μεταφοράς<text:s/>στις<text:s/>οδικές<text:s/>εμπορευματικές<text:s/>μεταφορές,</text:span></text:p>
      <text:p text:style-name="P2825"><text:span text:style-name="T2825_1">γ)</text:span><text:span text:style-name="T2825_2"><text:tab/></text:span><text:span text:style-name="T2825_3">τη<text:s/>διαμόρφωση<text:s/>των<text:s/>τιμών<text:s/>μίσθωσης,</text:span></text:p>
      <text:p text:style-name="P2826"><text:span text:style-name="T2826_1">δ)</text:span><text:span text:style-name="T2826_2"><text:tab/></text:span><text:span text:style-name="T2826_3">την<text:s/>εισαγωγή<text:s/>των<text:s/>οχημάτων,</text:span></text:p>
      <text:p text:style-name="P2827"><text:span text:style-name="T2827_1">ε)</text:span><text:span text:style-name="T2827_2"><text:tab/></text:span><text:span text:style-name="T2827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28"><text:span text:style-name="T2828_1">13.</text:span><text:span text:style-name="T2828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29"><text:span text:style-name="T2829_1">14.</text:span><text:span text:style-name="T2829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30"><text:span text:style-name="T2830_1">15.</text:span><text:span text:style-name="T2830_2"><text:s/>Από<text:s/>τη<text:s/>θέση<text:s/>σε<text:s/>ισχύ<text:s/>του<text:s/>νόμου<text:s/>καταργούνται:</text:span></text:p>
      <text:p text:style-name="P2831"><text:span text:style-name="T2831_1">α)</text:span><text:span text:style-name="T2831_2"><text:tab/></text:span><text:span text:style-name="T2831_3">Το<text:s/>Π.Δ.<text:s/>91/1988<text:s/>(Α΄<text:s/>42),<text:s/>όπως<text:s/>τροποποιήθηκε<text:s/>με<text:s/>το<text:s/>Π.Δ.<text:s/>209/1991<text:s/>(Α΄<text:s/>79).</text:span></text:p>
      <text:p text:style-name="P2832"><text:span text:style-name="T2832_1">β)</text:span><text:span text:style-name="T2832_2"><text:tab/></text:span><text:span text:style-name="T2832_3">Το<text:s/>Π.Δ.<text:s/>209/1991<text:s/>(Α΄<text:s/>79).</text:span></text:p>
      <text:p text:style-name="P2833"><text:span text:style-name="T2833_1">γ)</text:span><text:span text:style-name="T2833_2"><text:tab/></text:span><text:span text:style-name="T2833_3">Η<text:s/>υ.α.<text:s/>Β4/οικ27851/3242/2011<text:s/>(Β΄<text:s/>1290).</text:span></text:p>
      <text:p text:style-name="P2834"><text:span text:style-name="T2834_1">δ)</text:span><text:span text:style-name="T2834_2"><text:tab/></text:span><text:span text:style-name="T2834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35"><text:span text:style-name="T283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36"><text:span text:style-name="T2836_1">Αθήνα,<text:s/>9<text:s/>Νοεμβρίου<text:s/>2012</text:span></text:p>
      <text:p text:style-name="P2837"><text:span text:style-name="T2837_1">Ο<text:s/>ΠΡΟΕΔΡΟΣ<text:s/>ΤΗΣ<text:s/>ΔΗΜΟΚΡΑΤΙΑΣ</text:span></text:p>
      <text:p text:style-name="P2838"><text:span text:style-name="T2838_1">ΚΑΡΟΛΟΣ<text:s/>ΓΡ.<text:s/>ΠΑΠΟΥΛΙΑΣ</text:span></text:p>
      <text:p text:style-name="P2839"><text:span text:style-name="T2839_1">Θεωρήθηκε<text:s/>και<text:s/>τέθηκε<text:s/>η<text:s/>Μεγάλη<text:s/>Σφραγίδα<text:s/>του<text:s/>Κράτους.</text:span></text:p>
      <text:p text:style-name="P2840"><text:span text:style-name="T2840_1">Αθήνα,<text:s/>9<text:s/>Νοεμβρίου<text:s/>2012</text:span></text:p>
      <text:p text:style-name="P2841"><text:span text:style-name="T2841_1">Ο<text:s/>ΕΠΙ<text:s/>ΤΗΣ<text:s/>ΔΙΚΑΙΟΣΥΝΗΣ<text:s/>ΥΠΟΥΡΓΟΣ</text:span></text:p>
      <text:p text:style-name="P2842"><text:span text:style-name="T2842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