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T1578_3" style:family="text">
      <style:text-properties fo:language="el" fo:language-asian="el"/>
    </style:style>
    <style:style style:name="T1578_4" style:family="text"/>
    <style:style style:name="T1578_5" style:family="text" style:parent-style-name="Internet_20_link">
      <style:text-properties fo:color="#0000ee" fo:language="el" fo:language-asian="el"/>
    </style:style>
    <style:style style:name="T1578_6" style:family="text">
      <style:text-properties fo:language="el" fo:language-asian="el"/>
    </style:style>
    <style:style style:name="T1578_7" style:family="text"/>
    <style:style style:name="T1578_8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T1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T1703_3" style:family="text">
      <style:text-properties fo:language="el" fo:language-asian="el"/>
    </style:style>
    <style:style style:name="T1703_4" style:family="text"/>
    <style:style style:name="T1703_5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T1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T1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T1798_3" style:family="text">
      <style:text-properties fo:language="el" fo:language-asian="el"/>
    </style:style>
    <style:style style:name="T1798_4" style:family="text"/>
    <style:style style:name="T1798_5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>
      <style:text-properties fo:language="el" fo:language-asian="el"/>
    </style:style>
    <style:style style:name="T2191_3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T2246_2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T2253_2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T2258_2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T2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T2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/>
    </style:style>
    <style:style style:name="T2522_2" style:family="text">
      <style:text-properties fo:language="en" fo:language-asian="en"/>
    </style:style>
    <style:style style:name="T2522_3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center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center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center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center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T2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1" style:family="paragraph" style:parent-style-name="Footnotes">
      <style:paragraph-properties fo:margin-top="0.423cm" fo:margin-bottom="0.423cm"/>
    </style:style>
    <style:style style:name="T2651_1" style:family="text"/>
    <style:style style:name="T2651_2" style:family="text" style:parent-style-name="Internet_20_link">
      <style:text-properties fo:color="#0000ee"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T2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T2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2" style:family="paragraph" style:parent-style-name="Footnotes">
      <style:paragraph-properties fo:margin-top="0.423cm" fo:margin-bottom="0.423cm"/>
    </style:style>
    <style:style style:name="T2732_1" style:family="text"/>
    <style:style style:name="T2732_2" style:family="text" style:parent-style-name="Internet_20_link">
      <style:text-properties fo:color="#0000ee"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T2830_3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StructureList1">
      <style:paragraph-properties fo:margin-top="0.212cm"/>
    </style:style>
    <style:style style:name="T2837_1" style:family="text">
      <style:text-properties fo:language="el" fo:language-asian="el"/>
    </style:style>
    <style:style style:name="T2837_2" style:family="text">
      <style:text-properties fo:language="en" fo:language-asian="en"/>
    </style:style>
    <style:style style:name="T2837_3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71"><text:span text:style-name="T147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1_2"><text:note text:note-class="footnote"><text:note-citation/><text:note-body><text:p text:style-name="P1472"><text:span text:style-name="T1472_1"><text:a xlink:type="simple" xlink:href="http://data.aade.gr/eli/pri/law/2013/11/21/4210# art_12"><text:span text:style-name="T1472_2">Τροποποίηση<text:s/>4210/2013 art_12</text:span></text:a></text:span><text:span text:style-name="T1472_3">;<text:s/></text:span><text:span text:style-name="T1472_4"><text:a xlink:type="simple" xlink:href="http://data.aade.gr/eli/pri/law/2013/08/08/4178# art_54"><text:span text:style-name="T1472_5">Τροποποίηση<text:s/>4178/2013 art_54</text:span></text:a></text:span><text:span text:style-name="T1472_6">;<text:s/></text:span><text:span text:style-name="T1472_7"><text:a xlink:type="simple" xlink:href="http://data.aade.gr/eli/pri/law/2013/01/25/4111# art_15"><text:span text:style-name="T1472_8">Τροποποίηση<text:s/>4111/2013 art_15</text:span></text:a></text:span></text:p></text:note-body></text:note></text:span></text:p>
      <text:p text:style-name="P1473"><text:span text:style-name="T147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4"><text:span text:style-name="T147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74_2"><text:note text:note-class="footnote"><text:note-citation/><text:note-body><text:p text:style-name="P1475"><text:span text:style-name="T1475_1"><text:a xlink:type="simple" xlink:href="http://data.aade.gr/eli/pri/law/2014/02/17/4238# art_44"><text:span text:style-name="T1475_2">Προσθήκη<text:s/>4238/2014 art_44</text:span></text:a></text:span></text:p></text:note-body></text:note></text:span></text:p>
      <text:p text:style-name="P1476"><text:span text:style-name="T1476_1">5.</text:span><text:span text:style-name="T147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7"><text:span text:style-name="T1477_1">6.</text:span><text:span text:style-name="T147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8"><text:span text:style-name="T1478_1">7.</text:span><text:span text:style-name="T147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8_3"><text:note text:note-class="footnote"><text:note-citation/><text:note-body><text:p text:style-name="P1479"><text:span text:style-name="T1479_1"><text:a xlink:type="simple" xlink:href="http://data.aade.gr/eli/pri/law/2013/01/25/4111# art_15"><text:span text:style-name="T1479_2">Τροποποίηση<text:s/>4111/2013 art_15</text:span></text:a></text:span></text:p></text:note-body></text:note></text:span></text:p>
      <text:p text:style-name="P1480"><text:span text:style-name="T1480_1">8.</text:span><text:span text:style-name="T148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1"><text:span text:style-name="T1481_1">ΥΠΟΠΑΡΑΓΡΑΦΟΣ<text:s/>Ζ.2.<text:s/>ΔΙΑΘΕΣΙΜΟΤΗΤΑ</text:span></text:p>
      <text:p text:style-name="P1482"><text:span text:style-name="T1482_1">1.</text:span><text:span text:style-name="T148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3"><text:span text:style-name="T1483_1">α)</text:span><text:span text:style-name="T1483_2"><text:tab/></text:span><text:span text:style-name="T148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4"><text:span text:style-name="T1484_1">β)</text:span><text:span text:style-name="T1484_2"><text:tab/></text:span><text:span text:style-name="T148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5"><text:span text:style-name="T1485_1">γ)</text:span><text:span text:style-name="T1485_2"><text:tab/></text:span><text:span text:style-name="T148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5_4"><text:note text:note-class="footnote"><text:note-citation/><text:note-body><text:p text:style-name="P1486"><text:span text:style-name="T1486_1"><text:a xlink:type="simple" xlink:href="http://data.aade.gr/eli/pri/law/2013/01/23/4109# art_26"><text:span text:style-name="T1486_2">Τροποποίηση<text:s/>4109/2013 art_26</text:span></text:a></text:span></text:p></text:note-body></text:note></text:span></text:p>
      <text:p text:style-name="P1487"><text:span text:style-name="T1487_1">δ)</text:span><text:span text:style-name="T1487_2"><text:tab/></text:span><text:span text:style-name="T148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8"><text:span text:style-name="T1488_1">2.</text:span><text:span text:style-name="T148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8_3"><text:note text:note-class="footnote"><text:note-citation/><text:note-body><text:p text:style-name="P1489"><text:span text:style-name="T1489_1"><text:a xlink:type="simple" xlink:href="http://data.aade.gr/eli/pri/law/2013/07/23/4172# art_90"><text:span text:style-name="T1489_2">Τροποποίηση<text:s/>4172/2013 art_90</text:span></text:a></text:span></text:p></text:note-body></text:note></text:span></text:p>
      <text:p text:style-name="P1490"><text:span text:style-name="T1490_1">3.</text:span><text:span text:style-name="T149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1"><text:span text:style-name="T1491_1">4.</text:span><text:span text:style-name="T149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2"><text:span text:style-name="T1492_1">5.</text:span><text:span text:style-name="T149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3"><text:span text:style-name="T1493_1">ΥΠΟΠΑΡΑΓΡΑΦΟΣ<text:s/>Ζ.3.<text:s/>ΑΡΓΙΑ<text:s/>ΣΤΟ<text:s/>ΠΛΑΙΣΙΟ<text:s/>ΤΗΣ<text:s/>ΠΕΙΘΑΡΧΙΚΗΣ<text:s/>ΚΑΙ<text:s/>ΠΟΙΝΙΚΗΣ<text:s/>ΔΙΑΔΙΚΑΣΙΑΣ</text:span></text:p>
      <text:p text:style-name="P1494"><text:span text:style-name="T1494_1">1.</text:span><text:span text:style-name="T149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5"><text:span text:style-name="T1495_1">«1.<text:s/>Τίθεται<text:s/>αυτοδίκαια<text:s/>σε<text:s/>αργία:</text:span></text:p>
      <text:p text:style-name="P1496"><text:span text:style-name="T149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7"><text:span text:style-name="T149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8"><text:span text:style-name="T149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9"><text:span text:style-name="T149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500"><text:span text:style-name="T150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1"><text:span text:style-name="T150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2"><text:span text:style-name="T150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3"><text:span text:style-name="T150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4"><text:span text:style-name="T150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5"><text:span text:style-name="T150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6"><text:span text:style-name="T1506_1">α)<text:s/>μετά<text:s/>από<text:s/>τελεσίδικη<text:s/>αθωωτική<text:s/>απόφαση<text:s/>ποινικού<text:s/>δικαστηρίου,</text:span></text:p>
      <text:p text:style-name="P1507"><text:span text:style-name="T150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8"><text:span text:style-name="T150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9"><text:span text:style-name="T150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10"><text:span text:style-name="T151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1"><text:span text:style-name="T1511_1">2.</text:span><text:span text:style-name="T151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2"><text:span text:style-name="T151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3"><text:span text:style-name="T151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4"><text:span text:style-name="T151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5"><text:span text:style-name="T151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6"><text:span text:style-name="T151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7"><text:span text:style-name="T151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8"><text:span text:style-name="T151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9"><text:span text:style-name="T151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20"><text:span text:style-name="T152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1"><text:span text:style-name="T1521_1">3.</text:span><text:span text:style-name="T152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2"><text:span text:style-name="T1522_1">«1.<text:s/>Τίθεται<text:s/>αυτοδίκαια<text:s/>σε<text:s/>αργία:</text:span></text:p>
      <text:p text:style-name="P1523"><text:span text:style-name="T152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4"><text:span text:style-name="T152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5"><text:span text:style-name="T152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6"><text:span text:style-name="T152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7"><text:span text:style-name="T152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8"><text:span text:style-name="T152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9"><text:span text:style-name="T152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30"><text:span text:style-name="T153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1"><text:span text:style-name="T153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2"><text:span text:style-name="T153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3"><text:span text:style-name="T1533_1">α)<text:s/>μετά<text:s/>από<text:s/>τελεσίδικη<text:s/>αθωωτική<text:s/>απόφαση<text:s/>ποινικού<text:s/>δικαστηρίου,</text:span></text:p>
      <text:p text:style-name="P1534"><text:span text:style-name="T153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5"><text:span text:style-name="T153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6"><text:span text:style-name="T153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7"><text:span text:style-name="T153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8"><text:span text:style-name="T1538_1">4.</text:span><text:span text:style-name="T153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9"><text:span text:style-name="T153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40"><text:span text:style-name="T154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1"><text:span text:style-name="T154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2"><text:span text:style-name="T154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3"><text:span text:style-name="T154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4"><text:span text:style-name="T154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5"><text:span text:style-name="T154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6"><text:span text:style-name="T154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7"><text:span text:style-name="T154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8"><text:span text:style-name="T154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9"><text:span text:style-name="T1549_1">5.</text:span><text:span text:style-name="T154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50"><text:span text:style-name="T1550_1">6.</text:span><text:span text:style-name="T155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1"><text:span text:style-name="T1551_1">7.</text:span><text:span text:style-name="T155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2"><text:span text:style-name="T1552_1">8.</text:span><text:span text:style-name="T155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3"><text:span text:style-name="T1553_1">9.</text:span><text:span text:style-name="T155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4"><text:span text:style-name="T1554_1">10.</text:span><text:span text:style-name="T155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5"><text:span text:style-name="T155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6"><text:span text:style-name="T155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7"><text:span text:style-name="T155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8"><text:span text:style-name="T155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9"><text:span text:style-name="T1559_1">Οι<text:s/>ως<text:s/>άνω<text:s/>διατάξεις<text:s/>καταλαμβάνουν<text:s/>και<text:s/>τις<text:s/>εκκρεμείς<text:s/>διαδικασίες.»</text:span></text:p>
      <text:p text:style-name="P1560"><text:span text:style-name="T1560_1">ΥΠΟΠΑΡΑΓΡΑΦΟΣ<text:s/>Ζ.4.<text:s/>ΚΑΤΑΡΓΗΣΗ<text:s/>ΕΙΔΙΚΟΤΗΤΩΝ<text:s/>ΚΑΙ<text:s/>ΘΕΣΕΩΝ</text:span></text:p>
      <text:p text:style-name="P1561"><text:span text:style-name="T1561_1">1.</text:span><text:span text:style-name="T156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2"><text:span text:style-name="T156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3"><text:span text:style-name="T1563_1">ββ)</text:span><text:span text:style-name="T1563_2"><text:tab/></text:span><text:span text:style-name="T156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3_4"><text:note text:note-class="footnote"><text:note-citation/><text:note-body><text:p text:style-name="P1564"><text:span text:style-name="T1564_1"><text:a xlink:type="simple" xlink:href="http://data.aade.gr/eli/pri/law/2013/01/25/4111# art_15"><text:span text:style-name="T1564_2">Τροποποίηση<text:s/>4111/2013 art_15</text:span></text:a></text:span></text:p></text:note-body></text:note></text:span></text:p>
      <text:p text:style-name="P1565"><text:span text:style-name="T1565_1">2.</text:span><text:span text:style-name="T156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6"><text:span text:style-name="T1566_1">3.</text:span><text:span text:style-name="T156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7"><text:span text:style-name="T1567_1">α)</text:span><text:span text:style-name="T1567_2"><text:tab/></text:span><text:span text:style-name="T156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8"><text:span text:style-name="T1568_1">4.</text:span><text:span text:style-name="T156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9"><text:span text:style-name="T156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70"><text:span text:style-name="T157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1"><text:span text:style-name="T1571_1">5.</text:span><text:span text:style-name="T157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2"><text:span text:style-name="T157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3"><text:span text:style-name="T1573_1">1.</text:span><text:span text:style-name="T157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4"><text:span text:style-name="T157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5"><text:span text:style-name="T1575_1">2.</text:span><text:span text:style-name="T157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6"><text:span text:style-name="T157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7"><text:span text:style-name="T1577_1">3(...)</text:span><text:span text:style-name="T1577_2"><text:note text:note-class="footnote"><text:note-citation/><text:note-body><text:p text:style-name="P1578"><text:span text:style-name="T1578_1"><text:a xlink:type="simple" xlink:href="http://data.aade.gr/eli/pri/law/2014/02/12/4237# art_9"><text:span text:style-name="T1578_2">Αφαίρεση<text:s/>4237/2014 art_9</text:span></text:a></text:span><text:span text:style-name="T1578_3">;<text:s/></text:span><text:span text:style-name="T1578_4"><text:a xlink:type="simple" xlink:href="http://data.aade.gr/eli/pri/law/2013/11/18/4208# art_12"><text:span text:style-name="T1578_5">Τροποποίηση<text:s/>4208/2013 art_12</text:span></text:a></text:span><text:span text:style-name="T1578_6">;<text:s/></text:span><text:span text:style-name="T1578_7"><text:a xlink:type="simple" xlink:href="http://data.aade.gr/eli/pri/law/2013/03/19/4138# art_4"><text:span text:style-name="T1578_8">Τροποποίηση<text:s/>4138/2013 art_4</text:span></text:a></text:span></text:p></text:note-body></text:note></text:span></text:p>
      <text:p text:style-name="P1579"><text:span text:style-name="T1579_1">4.</text:span><text:span text:style-name="T157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80"><text:span text:style-name="T158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1"><text:span text:style-name="T158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2"><text:span text:style-name="T1582_1">Η.1.<text:s/>ΓΕΝΙΚΟ<text:s/>ΕΜΠΟΡΙΚΟ<text:s/>ΜΗΤΡΩΟ<text:s/>(Γ.Ε.ΜΗ.<text:s/>)</text:span></text:p>
      <text:p text:style-name="P1583"><text:span text:style-name="T1583_1">1.</text:span><text:span text:style-name="T158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4"><text:span text:style-name="T158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5"><text:span text:style-name="T1585_1">2.</text:span><text:span text:style-name="T158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6"><text:span text:style-name="T158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7"><text:span text:style-name="T1587_1">3.</text:span><text:span text:style-name="T158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8"><text:span text:style-name="T158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9"><text:span text:style-name="T1589_1">4.</text:span><text:span text:style-name="T158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90"><text:span text:style-name="T159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1"><text:span text:style-name="T1591_1">5.</text:span><text:span text:style-name="T159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2"><text:span text:style-name="T159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3"><text:span text:style-name="T1593_1">6.</text:span><text:span text:style-name="T159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4"><text:span text:style-name="T159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5"><text:span text:style-name="T1595_1">7.</text:span><text:span text:style-name="T159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6"><text:span text:style-name="T159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7"><text:span text:style-name="T1597_1">8.</text:span><text:span text:style-name="T159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8"><text:span text:style-name="T159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9"><text:span text:style-name="T1599_1">9.</text:span><text:span text:style-name="T159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600"><text:span text:style-name="T160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1"><text:span text:style-name="T1601_1">10.</text:span><text:span text:style-name="T1601_2"><text:s/>Το<text:s/>άρθρο<text:s/>12<text:s/>του<text:s/>Ν.<text:s/>3853/2010<text:s/>αντικαθίσταται<text:s/>ως<text:s/>εξής:</text:span></text:p>
      <text:p text:style-name="P1602"><text:span text:style-name="T1602_1">«Προτυποποιημένα<text:s/>καταστατικά»:</text:span></text:p>
      <text:p text:style-name="P1603"><text:span text:style-name="T1603_1">1.</text:span><text:span text:style-name="T160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4"><text:span text:style-name="T160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5"><text:span text:style-name="T1605_1">2.</text:span><text:span text:style-name="T1605_2"><text:s/>Το<text:s/>προτυποποιημένο<text:s/>καταστατικό<text:s/>εταιρίας:</text:span></text:p>
      <text:p text:style-name="P1606"><text:span text:style-name="T1606_1">α)</text:span><text:span text:style-name="T1606_2"><text:tab/></text:span><text:span text:style-name="T160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7"><text:span text:style-name="T1607_1">β)</text:span><text:span text:style-name="T1607_2"><text:tab/></text:span><text:span text:style-name="T160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8"><text:span text:style-name="T1608_1">3.</text:span><text:span text:style-name="T160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9"><text:span text:style-name="T1609_1">11.</text:span><text:span text:style-name="T160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10"><text:span text:style-name="T1610_1">12.</text:span><text:span text:style-name="T161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1"><text:span text:style-name="T1611_1">13.</text:span><text:span text:style-name="T1611_2"><text:s/>Καταργείται<text:s/>το<text:s/>άρθρο<text:s/>199<text:s/>του<text:s/>άρθρου<text:s/>4072/2012<text:s/>.</text:span></text:p>
      <text:p text:style-name="P1612"><text:span text:style-name="T1612_1">Η.2.<text:s/>ΕΚΜΙΣΘΩΣΗ<text:s/>ΕΠΙΒΑΤΗΓΩΝ<text:s/>ΙΔΙΩΤΙΚΗΣ<text:s/>ΧΡΗΣΗΣ<text:s/>ΑΥΤΟΚΙΝΗΤΩΝ<text:s/>ΜΕ<text:s/>ΟΔΗΓΟ<text:s/></text:span><text:span text:style-name="T1612_2"><text:note text:note-class="footnote"><text:note-citation/><text:note-body><text:p text:style-name="P1613"><text:span text:style-name="T1613_1"><text:a xlink:type="simple" xlink:href="http://data.aade.gr/eli/pri/law/2013/01/25/4111# art_19"><text:span text:style-name="T1613_2">Τροποποίηση<text:s/>4111/2013 art_19</text:span></text:a></text:span></text:p></text:note-body></text:note></text:span></text:p>
      <text:p text:style-name="P1614"><text:span text:style-name="T1614_1">1.</text:span><text:span text:style-name="T161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4_3"><text:note text:note-class="footnote"><text:note-citation/><text:note-body><text:p text:style-name="P1615"><text:span text:style-name="T1615_1"><text:a xlink:type="simple" xlink:href="http://data.aade.gr/eli/pri/law/2013/08/08/4179# art_30"><text:span text:style-name="T1615_2">Τροποποίηση<text:s/>4179/2013 art_30</text:span></text:a></text:span></text:p></text:note-body></text:note></text:span></text:p>
      <text:p text:style-name="P1616"><text:span text:style-name="T1616_1">2.</text:span><text:span text:style-name="T161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7"><text:span text:style-name="T1617_1">α)</text:span><text:span text:style-name="T1617_2"><text:tab/></text:span><text:span text:style-name="T161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8"><text:span text:style-name="T1618_1">β)</text:span><text:span text:style-name="T1618_2"><text:tab/></text:span><text:span text:style-name="T161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9"><text:span text:style-name="T1619_1">γ)</text:span><text:span text:style-name="T1619_2"><text:tab/></text:span><text:span text:style-name="T161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20"><text:span text:style-name="T1620_1">δ)</text:span><text:span text:style-name="T1620_2"><text:tab/></text:span><text:span text:style-name="T1620_3">Να<text:s/>έχουν<text:s/>καλή<text:s/>γνώση<text:s/>μιας<text:s/>γλώσσας<text:s/>πέραν<text:s/>της<text:s/>ελληνικής.</text:span><text:span text:style-name="T1620_4"><text:note text:note-class="footnote"><text:note-citation/><text:note-body><text:p text:style-name="P1621"><text:span text:style-name="T1621_1"><text:a xlink:type="simple" xlink:href="http://data.aade.gr/eli/pri/law/2013/10/11/4199# art_105"><text:span text:style-name="T1621_2">Προσθήκη<text:s/>4199/2013 art_105</text:span></text:a></text:span></text:p></text:note-body></text:note></text:span></text:p>
      <text:p text:style-name="P1622"><text:span text:style-name="T1622_1">ε)</text:span><text:span text:style-name="T1622_2"><text:tab/></text:span><text:span text:style-name="T162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2_4"><text:note text:note-class="footnote"><text:note-citation/><text:note-body><text:p text:style-name="P1623"><text:span text:style-name="T1623_1"><text:a xlink:type="simple" xlink:href="http://data.aade.gr/eli/pri/law/2013/10/11/4199# art_105"><text:span text:style-name="T1623_2">Προσθήκη<text:s/>4199/2013 art_105</text:span></text:a></text:span></text:p></text:note-body></text:note></text:span></text:p>
      <text:p text:style-name="P1624"><text:span text:style-name="T1624_1">στ)</text:span><text:span text:style-name="T1624_2"><text:tab/></text:span><text:span text:style-name="T1624_3">Ασφαλιστική<text:s/>ενημερότητα<text:s/>του<text:s/>εργαζόμενου<text:s/>οδηγού.</text:span><text:span text:style-name="T1624_4"><text:note text:note-class="footnote"><text:note-citation/><text:note-body><text:p text:style-name="P1625"><text:span text:style-name="T1625_1"><text:a xlink:type="simple" xlink:href="http://data.aade.gr/eli/pri/law/2013/10/11/4199# art_105"><text:span text:style-name="T1625_2">Προσθήκη<text:s/>4199/2013 art_105</text:span></text:a></text:span></text:p></text:note-body></text:note></text:span></text:p>
      <text:p text:style-name="P1626"><text:span text:style-name="T162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6_2"><text:note text:note-class="footnote"><text:note-citation/><text:note-body><text:p text:style-name="P1627"><text:span text:style-name="T1627_1"><text:a xlink:type="simple" xlink:href="http://data.aade.gr/eli/pri/law/2013/10/11/4199# art_105"><text:span text:style-name="T1627_2">Τροποποίηση<text:s/>4199/2013 art_105</text:span></text:a></text:span></text:p></text:note-body></text:note></text:span></text:p>
      <text:p text:style-name="P1628"><text:span text:style-name="T1628_1">3.</text:span><text:span text:style-name="T162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9"><text:span text:style-name="T1629_1">α)</text:span><text:span text:style-name="T1629_2"><text:tab/></text:span><text:span text:style-name="T1629_3">Είναι<text:s/>οχήματα<text:s/>άνω<text:s/>των<text:s/>1.500<text:s/>κ.εκ..</text:span></text:p>
      <text:p text:style-name="P1630"><text:span text:style-name="T1630_1">β)</text:span><text:span text:style-name="T1630_2"><text:tab/></text:span><text:span text:style-name="T1630_3">Εμπίπτουν<text:s/>στην<text:s/>κατηγορία<text:s/>εκπομπών<text:s/>EURO<text:s/>V<text:s/>ή<text:s/>μεταγενέστερη.</text:span></text:p>
      <text:p text:style-name="P1631"><text:span text:style-name="T1631_1">γ)</text:span><text:span text:style-name="T1631_2"><text:tab/></text:span><text:span text:style-name="T163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2"><text:span text:style-name="T1632_1">4.</text:span><text:span text:style-name="T163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3"><text:span text:style-name="T1633_1">5.</text:span><text:span text:style-name="T163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3_3"><text:note text:note-class="footnote"><text:note-citation/><text:note-body><text:p text:style-name="P1634"><text:span text:style-name="T1634_1"><text:a xlink:type="simple" xlink:href="http://data.aade.gr/eli/pri/law/2013/01/25/4111# art_19"><text:span text:style-name="T1634_2">Τροποποίηση<text:s/>4111/2013 art_19</text:span></text:a></text:span></text:p></text:note-body></text:note></text:span></text:p>
      <text:p text:style-name="P1635"><text:span text:style-name="T1635_1">6.</text:span><text:span text:style-name="T163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6"><text:span text:style-name="T1636_1">β)</text:span><text:span text:style-name="T1636_2"><text:tab/></text:span><text:span text:style-name="T163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7"><text:span text:style-name="T1637_1">γ)</text:span><text:span text:style-name="T1637_2"><text:tab/></text:span><text:span text:style-name="T163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8"><text:span text:style-name="T1638_1">δ)</text:span><text:span text:style-name="T1638_2"><text:tab/></text:span><text:span text:style-name="T163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9"><text:span text:style-name="T1639_1">ε)</text:span><text:span text:style-name="T1639_2"><text:tab/></text:span><text:span text:style-name="T163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40"><text:span text:style-name="T1640_1">Η.3.<text:s/>ΔΙΑΘΕΣΗ<text:s/>ΠΑΡΑΣΚΕΥΑΣΜΑΤΩΝ<text:s/>ΠΡΩΤΗΣ<text:s/>ΒΡΕΦΙΚΗΣ<text:s/>ΗΛΙΚΙΑΣ</text:span></text:p>
      <text:p text:style-name="P1641"><text:span text:style-name="T1641_1">1.</text:span><text:span text:style-name="T164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2"><text:span text:style-name="T1642_1">2.</text:span><text:span text:style-name="T164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3"><text:span text:style-name="T1643_1">Η.4.<text:s/>ΑΡΣΗ<text:s/>ΠΕΡΙΟΡΙΣΜΩΝ<text:s/>ΣΤΗ<text:s/>ΔΙΑΘΕΣΗ<text:s/>ΠΡΟΪΟΝΤΩΝ<text:s/>ΚΑΠΝΟΥ</text:span></text:p>
      <text:p text:style-name="P1644"><text:span text:style-name="T1644_1">Στο<text:s/>άρθρο<text:s/>2<text:s/>του<text:s/>Ν.<text:s/>3730/2008<text:s/>(Α΄<text:s/>262)<text:s/>προστίθεται<text:s/>παράγραφος<text:s/>6<text:s/>ως<text:s/>εξής:</text:span></text:p>
      <text:p text:style-name="P1645"><text:span text:style-name="T164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6"><text:span text:style-name="T164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7"><text:span text:style-name="T1647_1">1.</text:span><text:span text:style-name="T164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8"><text:span text:style-name="T1648_1">2.</text:span><text:span text:style-name="T1648_2"><text:s/>Το<text:s/>άρθρο<text:s/>4<text:s/>του<text:s/>Π.Δ.<text:s/>340/1989<text:s/>αντικαθίσταται<text:s/>ως<text:s/>εξής:</text:span></text:p>
      <text:p text:style-name="P1649"><text:span text:style-name="T1649_1">«Άρθρο<text:s/>4</text:span></text:p>
      <text:p text:style-name="P1650"><text:span text:style-name="T1650_1">Χορήγηση<text:s/>επαγγελματικής<text:s/>ταυτότητας<text:s/>λογιστή<text:s/>-<text:s/>φοροτεχνικού</text:span></text:p>
      <text:p text:style-name="P1651"><text:span text:style-name="T165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2"><text:span text:style-name="T165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3"><text:span text:style-name="T165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4"><text:span text:style-name="T165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5"><text:span text:style-name="T165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6"><text:span text:style-name="T165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7"><text:span text:style-name="T165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8"><text:span text:style-name="T165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9"><text:span text:style-name="T1659_1">9.<text:s/>Η<text:s/>επαγγελματική<text:s/>ταυτότητα<text:s/>χορηγείται<text:s/>μόνο<text:s/>σε<text:s/>φυσικά<text:s/>πρόσωπα.</text:span></text:p>
      <text:p text:style-name="P1660"><text:span text:style-name="T166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1"><text:span text:style-name="T1661_1">3.</text:span><text:span text:style-name="T1661_2"><text:s/>Το<text:s/>άρθρο<text:s/>10<text:s/>του<text:s/>Π.Δ.<text:s/>340/1998<text:s/>αντικαθίσταται<text:s/>ως<text:s/>εξής:</text:span></text:p>
      <text:p text:style-name="P1662"><text:span text:style-name="T1662_1">«Άρθρο<text:s/>10</text:span></text:p>
      <text:p text:style-name="P1663"><text:span text:style-name="T1663_1">Νομικά<text:s/>πρόσωπα<text:s/>παροχής<text:s/>λογιστικών<text:s/>και<text:s/>φοροτεχνικών<text:s/>υπηρεσιών<text:s/>-<text:s/>Αντιπρόσωποι</text:span></text:p>
      <text:p text:style-name="P1664"><text:span text:style-name="T166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5"><text:span text:style-name="T166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6"><text:span text:style-name="T166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7"><text:span text:style-name="T1667_1">4.</text:span><text:span text:style-name="T1667_2"><text:s/>Το<text:s/>άρθρο<text:s/>11<text:s/>του<text:s/>Π.Δ.<text:s/>340/1998<text:s/>αντικαθίσταται<text:s/>ως<text:s/>εξής:</text:span></text:p>
      <text:p text:style-name="P1668"><text:span text:style-name="T1668_1">«Άρθρο<text:s/>11</text:span></text:p>
      <text:p text:style-name="P1669"><text:span text:style-name="T166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70"><text:span text:style-name="T167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1"><text:span text:style-name="T167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2"><text:span text:style-name="T1672_1">5.</text:span><text:span text:style-name="T167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3"><text:span text:style-name="T1673_1">6.</text:span><text:span text:style-name="T167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4"><text:span text:style-name="T1674_1">Η.6.<text:s/>ΣΥΜΠΛΗΡΩΣΗ<text:s/>ΔΙΑΤΑΞΕΩΝ<text:s/>ΤΩΝ<text:s/>ΝΟΜΩΝ<text:s/>1906/1990,<text:s/>3614/2007<text:s/>ΚΑΙ<text:s/>4070/2012</text:span></text:p>
      <text:p text:style-name="P1675"><text:span text:style-name="T1675_1">1.</text:span><text:span text:style-name="T167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6"><text:span text:style-name="T167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7"><text:span text:style-name="T167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8"><text:span text:style-name="T167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9"><text:span text:style-name="T1679_1">2.</text:span><text:span text:style-name="T167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80"><text:span text:style-name="T168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1"><text:span text:style-name="T168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2"><text:span text:style-name="T168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3"><text:span text:style-name="T1683_1">3.</text:span><text:span text:style-name="T1683_2"><text:s/>Το<text:s/>άρθρο<text:s/>141<text:s/>του<text:s/>Ν.<text:s/>4070/2012<text:s/>αντικαθίσταται<text:s/>ως<text:s/>εξής:</text:span></text:p>
      <text:p text:style-name="P1684"><text:span text:style-name="T1684_1">«Άρθρο<text:s/>141</text:span></text:p>
      <text:p text:style-name="P1685"><text:span text:style-name="T168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6"><text:span text:style-name="T1686_1">4.</text:span><text:span text:style-name="T168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7"><text:span text:style-name="T168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8"><text:span text:style-name="T1688_1">Θ.1.<text:s/>ΘΕΜΑΤΑ<text:s/>ΑΝΩΤΑΤΩΝ<text:s/>ΕΚΠΑΙΔΕΥΤΙΚΩΝ<text:s/>ΙΔΡΥΜΑΤΩΝ</text:span></text:p>
      <text:p text:style-name="P1689"><text:span text:style-name="T1689_1">1.</text:span><text:span text:style-name="T168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90"><text:span text:style-name="T169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1"><text:span text:style-name="T1691_1">2.</text:span><text:span text:style-name="T169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2"><text:span text:style-name="T169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3"><text:span text:style-name="T169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4"><text:span text:style-name="T169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5"><text:span text:style-name="T1695_1">1.</text:span><text:span text:style-name="T169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6"><text:span text:style-name="T169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7"><text:span text:style-name="T1697_1">2.</text:span><text:span text:style-name="T169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8"><text:span text:style-name="T169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9"><text:span text:style-name="T1699_1">3.</text:span><text:span text:style-name="T169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700"><text:span text:style-name="T170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1"><text:span text:style-name="T1701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2"><text:span text:style-name="T1702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2_2"><text:note text:note-class="footnote"><text:note-citation/><text:note-body><text:p text:style-name="P1703"><text:span text:style-name="T1703_1"><text:a xlink:type="simple" xlink:href="http://data.aade.gr/eli/pri/law/2014/01/10/4229# art_11"><text:span text:style-name="T1703_2">Τροποποίηση<text:s/>4229/2014 art_11</text:span></text:a></text:span><text:span text:style-name="T1703_3">;<text:s/></text:span><text:span text:style-name="T1703_4"><text:a xlink:type="simple" xlink:href="http://data.aade.gr/eli/pri/law/2013/01/25/4111# art_30"><text:span text:style-name="T1703_5">Τροποποίηση<text:s/>4111/2013 art_30</text:span></text:a></text:span></text:p></text:note-body></text:note></text:span></text:p>
      <text:p text:style-name="P1704"><text:span text:style-name="T1704_1">2.</text:span><text:span text:style-name="T1704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4_3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3.</text:span><text:span text:style-name="T1706_2"><text:s/>Οι<text:s/>ανωτέρω<text:s/>άδειες<text:s/>χορηγούνται<text:s/>εντός τεσσάρων (4)<text:s/>µηνών από<text:s/>την υποβολή της αίτησης.  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4.</text:span><text:span text:style-name="T170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9"><text:span text:style-name="T1709_1">(α)<text:s/>έχει<text:s/>συμπληρώσει<text:s/>το<text:s/>18ο<text:s/>έτος<text:s/>της<text:s/>ηλικίας<text:s/>του, </text:span></text:p>
      <text:p text:style-name="P1710"><text:span text:style-name="T1710_1">(β)<text:s/>έχει<text:s/>μόνιμη<text:s/>εγκατάσταση<text:s/>σε<text:s/>κράτος<text:s/>-<text:s/>μέλος<text:s/>της<text:s/>Ευρωπαϊκής<text:s/>Ένωσης,</text:span></text:p>
      <text:p text:style-name="P1711"><text:span text:style-name="T1711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2"><text:span text:style-name="T1712_1">(δ)<text:s/>είναι<text:s/>ασφαλιστικά<text:s/>και<text:s/>φορολογικά<text:s/>ενήμερο,<text:s/></text:span></text:p>
      <text:p text:style-name="P1713"><text:span text:style-name="T171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4"><text:span text:style-name="T1714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4_2"><text:note text:note-class="footnote"><text:note-citation/><text:note-body><text:p text:style-name="P1715"><text:span text:style-name="T1715_1"><text:a xlink:type="simple" xlink:href="http://data.aade.gr/eli/pri/law/2013/01/25/4111# art_30"><text:span text:style-name="T1715_2">Τροποποίηση<text:s/>4111/2013 art_30</text:span></text:a></text:span></text:p></text:note-body></text:note></text:span></text:p>
      <text:p text:style-name="P1716"><text:span text:style-name="T1716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6_2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9"><text:span text:style-name="T1719_1">5.</text:span><text:span text:style-name="T1719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20"><text:span text:style-name="T1720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1"><text:span text:style-name="T1721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2"><text:span text:style-name="T1722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2_2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Τροποποίηση<text:s/>4111/2013 art_30</text:span></text:a></text:span></text:p></text:note-body></text:note></text:span></text:p>
      <text:p text:style-name="P1724"><text:span text:style-name="T1724_1">(δ) είναι<text:s/>ασφαλιστικά<text:s/>και<text:s/>φορολογικά<text:s/>ενήμερο, </text:span><text:span text:style-name="T1724_2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Τροποποίηση<text:s/>4111/2013 art_30</text:span></text:a></text:span></text:p></text:note-body></text:note></text:span></text:p>
      <text:p text:style-name="P1726"><text:span text:style-name="T172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7"><text:span text:style-name="T172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8"><text:span text:style-name="T172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8_2"><text:note text:note-class="footnote"><text:note-citation/><text:note-body><text:p text:style-name="P1729"><text:span text:style-name="T1729_1"><text:a xlink:type="simple" xlink:href="http://data.aade.gr/eli/pri/law/2013/01/25/4111# art_30"><text:span text:style-name="T1729_2">Τροποποίηση<text:s/>4111/2013 art_30</text:span></text:a></text:span></text:p></text:note-body></text:note></text:span></text:p>
      <text:p text:style-name="P1730"><text:span text:style-name="T1730_1">6.</text:span><text:span text:style-name="T1730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1"><text:span text:style-name="T1731_1">7.</text:span><text:span text:style-name="T1731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2"><text:span text:style-name="T1732_1">8.</text:span><text:span text:style-name="T1732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2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3"><text:span text:style-name="T1733_1">α)</text:span><text:span text:style-name="T1733_2"><text:tab/></text:span><text:span text:style-name="T1733_3">το<text:s/>κτίριο<text:s/>να<text:s/>έχει<text:s/>ισχύουσα<text:s/>πολεοδομική<text:s/>άδεια<text:s/>χρήσης<text:s/>εκπαιδευτηρίου,</text:span></text:p>
      <text:p text:style-name="P1734"><text:span text:style-name="T1734_1">β)</text:span><text:span text:style-name="T1734_2"><text:tab/></text:span><text:span text:style-name="T1734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5"><text:span text:style-name="T1735_1">γ)</text:span><text:span text:style-name="T1735_2"><text:tab/></text:span><text:span text:style-name="T1735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6"><text:span text:style-name="T1736_1">δ)</text:span><text:span text:style-name="T1736_2"><text:tab/></text:span><text:span text:style-name="T1736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ε) πυροπροστασία<text:s/>για<text:s/>χρήση<text:s/>εκπαιδευτηρίου<text:s/>σύμφωνα<text:s/>με<text:s/>τις<text:s/>ισχύουσες<text:s/>διατάξεις,</text:span></text:p>
      <text:p text:style-name="P1739"><text:span text:style-name="T1739_1">στ)</text:span><text:span text:style-name="T1739_2"><text:tab/></text:span><text:span text:style-name="T1739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40"><text:span text:style-name="T1740_1">ζ)</text:span><text:span text:style-name="T1740_2"><text:tab/></text:span><text:span text:style-name="T1740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40_4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9.</text:span><text:span text:style-name="T1742_2"><text:s/>(…)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Αφαίρεση<text:s/>4111/2013 art_30</text:span></text:a></text:span></text:p></text:note-body></text:note></text:span></text:p>
      <text:p text:style-name="P1744"><text:span text:style-name="T1744_1">10.</text:span><text:span text:style-name="T1744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5"><text:span text:style-name="T1745_1">α)</text:span><text:span text:style-name="T1745_2"><text:tab/></text:span><text:span text:style-name="T1745_3">ισχύουσα<text:s/>οικοδομική<text:s/>άδεια,</text:span></text:p>
      <text:p text:style-name="P1746"><text:span text:style-name="T1746_1">β)</text:span><text:span text:style-name="T1746_2"><text:tab/></text:span><text:span text:style-name="T1746_3">πιστοποιητικό<text:s/>πυροπροστασίας<text:s/>σύμφωνα<text:s/>με<text:s/>τις<text:s/>ισχύουσες<text:s/>διατάξεις,</text:span></text:p>
      <text:p text:style-name="P1747"><text:span text:style-name="T1747_1">γ)</text:span><text:span text:style-name="T1747_2"><text:tab/></text:span><text:span text:style-name="T1747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7_4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δ)</text:span><text:span text:style-name="T1749_2"><text:tab/></text:span><text:span text:style-name="T1749_3">ενάμισι<text:s/>(1,5)<text:s/>τετραγωνικό<text:s/>μέτρο<text:s/>ανά<text:s/>εκπαιδευόμενο<text:s/>στις<text:s/>αίθουσες<text:s/>διδασκαλίας,</text:span></text:p>
      <text:p text:style-name="P1750"><text:span text:style-name="T1750_1">ε)</text:span><text:span text:style-name="T1750_2"><text:tab/></text:span><text:span text:style-name="T1750_3">επαρκής<text:s/>και<text:s/>άμεσος<text:s/>φυσικός<text:s/>φωτισμός<text:s/>και<text:s/>αερισμός,</text:span></text:p>
      <text:p text:style-name="P1751"><text:span text:style-name="T1751_1">στ)</text:span><text:span text:style-name="T1751_2"><text:tab/></text:span><text:span text:style-name="T1751_3">ένα<text:s/>(1)<text:s/>WC<text:s/>ανά<text:s/>τριάντα<text:s/>(30)<text:s/>εκπαιδευόμενους,</text:span></text:p>
      <text:p text:style-name="P1752"><text:span text:style-name="T1752_1">ζ)</text:span><text:span text:style-name="T1752_2"><text:tab/></text:span><text:span text:style-name="T1752_3">ελάχιστο<text:s/>εμβαδό<text:s/>αίθουσας<text:s/>διδασκαλίας<text:s/>δώδεκα<text:s/>(12)<text:s/>τετραγωνικά<text:s/>μέτρα<text:s/>και</text:span></text:p>
      <text:p text:style-name="P1753"><text:span text:style-name="T1753_1">η)</text:span><text:span text:style-name="T1753_2"><text:tab/></text:span><text:span text:style-name="T1753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4"><text:span text:style-name="T1754_1">11. </text:span><text:span text:style-name="T1754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12.</text:span><text:span text:style-name="T1756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7"><text:span text:style-name="T1757_1">13.</text:span><text:span text:style-name="T1757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14.</text:span><text:span text:style-name="T1759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i)</text:span><text:span text:style-name="T1761_2"><text:tab/></text:span><text:span text:style-name="T1761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1_4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ii)</text:span><text:span text:style-name="T1763_2"><text:tab/></text:span><text:span text:style-name="T1763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3_4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β. Η<text:s/>αναγγελία<text:s/>υποβάλλεται<text:s/>έως<text:s/>την<text:s/>31η<text:s/>Μαΐου δεύτερου έτους.<text:s/> </text:span><text:span text:style-name="T1765_2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15.</text:span><text:span text:style-name="T176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8"><text:span text:style-name="T1768_1">16.</text:span><text:span text:style-name="T1768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17.</text:span><text:span text:style-name="T177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70_3"><text:note text:note-class="footnote"><text:note-citation/><text:note-body><text:p text:style-name="P1771"><text:span text:style-name="T1771_1"><text:a xlink:type="simple" xlink:href="http://data.aade.gr/eli/pri/law/2013/01/25/4111# art_30"><text:span text:style-name="T1771_2">Τροποποίηση<text:s/>4111/2013 art_30</text:span></text:a></text:span></text:p></text:note-body></text:note></text:span></text:p>
      <text:p text:style-name="P1772"><text:span text:style-name="T1772_1">18.</text:span><text:span text:style-name="T177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2_3"><text:note text:note-class="footnote"><text:note-citation/><text:note-body><text:p text:style-name="P1773"><text:span text:style-name="T1773_1"><text:a xlink:type="simple" xlink:href="http://data.aade.gr/eli/pri/law/2013/01/25/4111# art_30"><text:span text:style-name="T1773_2">Τροποποίηση<text:s/>4111/2013 art_30</text:span></text:a></text:span></text:p></text:note-body></text:note></text:span></text:p>
      <text:p text:style-name="P1774"><text:span text:style-name="T1774_1">Θ.4.<text:s/>ΑΝΑΚΛΗΣΗ<text:s/>ΑΔΕΙΑΣ</text:span></text:p>
      <text:p text:style-name="P1775"><text:span text:style-name="T1775_1">1.</text:span><text:span text:style-name="T1775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6"><text:span text:style-name="T1776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7"><text:span text:style-name="T1777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7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8"><text:span text:style-name="T1778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9"><text:span text:style-name="T1779_1">2.</text:span><text:span text:style-name="T1779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80"><text:span text:style-name="T1780_1">3. </text:span><text:span text:style-name="T1780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80_3"><text:note text:note-class="footnote"><text:note-citation/><text:note-body><text:p text:style-name="P1781"><text:span text:style-name="T1781_1"><text:a xlink:type="simple" xlink:href="http://data.aade.gr/eli/pri/law/2013/01/25/4111# art_30"><text:span text:style-name="T1781_2">Τροποποίηση<text:s/>4111/2013 art_30</text:span></text:a></text:span></text:p></text:note-body></text:note></text:span></text:p>
      <text:p text:style-name="P1782"><text:span text:style-name="T1782_1">4.</text:span><text:span text:style-name="T1782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2_3"><text:note text:note-class="footnote"><text:note-citation/><text:note-body><text:p text:style-name="P1783"><text:span text:style-name="T1783_1"><text:a xlink:type="simple" xlink:href="http://data.aade.gr/eli/pri/law/2014/01/10/4229# art_11"><text:span text:style-name="T1783_2">Προσθήκη<text:s/>4229/2014 art_11</text:span></text:a></text:span></text:p></text:note-body></text:note></text:span></text:p>
      <text:p text:style-name="P1784"><text:span text:style-name="T1784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5"><text:span text:style-name="T1785_1">1.</text:span><text:span text:style-name="T1785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6"><text:span text:style-name="T1786_1">2.</text:span><text:span text:style-name="T178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7"><text:span text:style-name="T1787_1">3.</text:span><text:span text:style-name="T178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8"><text:span text:style-name="T1788_1">4.</text:span><text:span text:style-name="T178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9"><text:span text:style-name="T1789_1">5.</text:span><text:span text:style-name="T178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90"><text:span text:style-name="T1790_1">6.</text:span><text:span text:style-name="T179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1"><text:span text:style-name="T1791_1">Θ.6.<text:s/>ΣΥΣΤΕΓΑΣΗ<text:s/>ΜΟΝΑΔΩΝ<text:s/>ΕΚΠΑΙΔΕΥΣΗΣ<text:s/>ΚΑΙ<text:s/>ΚΑΤΑΡΤΙΣΗΣ</text:span></text:p>
      <text:p text:style-name="P1792"><text:span text:style-name="T1792_1">1.</text:span><text:span text:style-name="T179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3"><text:span text:style-name="T1793_1">2.</text:span><text:span text:style-name="T179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3_3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3.</text:span><text:span text:style-name="T1795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5_3"><text:note text:note-class="footnote"><text:note-citation/><text:note-body><text:p text:style-name="P1796"><text:span text:style-name="T1796_1"><text:a xlink:type="simple" xlink:href="http://data.aade.gr/eli/pri/law/2013/05/09/4152# art_1"><text:span text:style-name="T1796_2">Τροποποίηση<text:s/>4152/2013 art_1</text:span></text:a></text:span></text:p></text:note-body></text:note></text:span></text:p>
      <text:p text:style-name="P1797"><text:span text:style-name="T1797_1">4.</text:span><text:span text:style-name="T179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7_3"><text:note text:note-class="footnote"><text:note-citation/><text:note-body><text:p text:style-name="P1798"><text:span text:style-name="T1798_1"><text:a xlink:type="simple" xlink:href="http://data.aade.gr/eli/pri/law/2013/05/09/4152# art_1"><text:span text:style-name="T1798_2">Τροποποίηση<text:s/>4152/2013 art_1</text:span></text:a></text:span><text:span text:style-name="T1798_3">;<text:s/></text:span><text:span text:style-name="T1798_4"><text:a xlink:type="simple" xlink:href="http://data.aade.gr/eli/pri/law/2013/01/25/4111# art_30"><text:span text:style-name="T1798_5">Τροποποίηση<text:s/>4111/2013 art_30</text:span></text:a></text:span></text:p></text:note-body></text:note></text:span></text:p>
      <text:p text:style-name="P1799"><text:span text:style-name="T1799_1">5.</text:span><text:span text:style-name="T1799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9_3"><text:note text:note-class="footnote"><text:note-citation/><text:note-body><text:p text:style-name="P1800"><text:span text:style-name="T1800_1"><text:a xlink:type="simple" xlink:href="http://data.aade.gr/eli/pri/law/2013/09/17/4186# art_33"><text:span text:style-name="T1800_2">Προσθήκη<text:s/>4186/2013 art_33</text:span></text:a></text:span></text:p></text:note-body></text:note></text:span></text:p>
      <text:p text:style-name="P1801"><text:span text:style-name="T1801_1">Θ.7.<text:s/>ΚΟΛΛΕΓΙΑ</text:span></text:p>
      <text:p text:style-name="P1802"><text:span text:style-name="T1802_1">1.</text:span><text:span text:style-name="T180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3"><text:span text:style-name="T180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4"><text:span text:style-name="T1804_1">2.</text:span><text:span text:style-name="T180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5"><text:span text:style-name="T180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6"><text:span text:style-name="T1806_1">3.</text:span><text:span text:style-name="T180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7"><text:span text:style-name="T180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8"><text:span text:style-name="T1808_1">4.</text:span><text:span text:style-name="T180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9"><text:span text:style-name="T180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10"><text:span text:style-name="T1810_1">5.</text:span><text:span text:style-name="T1810_2"><text:s/>Το<text:s/>πρώτο<text:s/>εδάφιο<text:s/>του<text:s/>άρθρου<text:s/>16<text:s/>του<text:s/>Ν.<text:s/>3696/2008<text:s/>αντικαθίσταται<text:s/>ως<text:s/>εξής:</text:span></text:p>
      <text:p text:style-name="P1811"><text:span text:style-name="T181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2"><text:span text:style-name="T1812_1">6.</text:span><text:span text:style-name="T1812_2"><text:s/>Η<text:s/>παράγραφος<text:s/>1<text:s/>του<text:s/>άρθρου<text:s/>22<text:s/>του<text:s/>Ν.<text:s/>3696/2008<text:s/>αντικαθίσταται<text:s/>ως<text:s/>εξής:</text:span></text:p>
      <text:p text:style-name="P1813"><text:span text:style-name="T181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4"><text:span text:style-name="T1814_1">7.</text:span><text:span text:style-name="T181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5"><text:span text:style-name="T181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6"><text:span text:style-name="T1816_1">8.</text:span><text:span text:style-name="T181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7"><text:span text:style-name="T181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8"><text:span text:style-name="T1818_1">9.</text:span><text:span text:style-name="T181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9"><text:span text:style-name="T1819_1">Θ.8.<text:s/>ΔΙΔΙΑΣΚΟΝΤΕΣ<text:s/>ΣΕ<text:s/>ΚΟΛΛΕΓΙΑ</text:span></text:p>
      <text:p text:style-name="P1820"><text:span text:style-name="T1820_1">Το<text:s/>άρθρο<text:s/>15<text:s/>του<text:s/>Ν.<text:s/>3696/2008<text:s/>αντικαθίσταται<text:s/>ως<text:s/>εξής:</text:span></text:p>
      <text:p text:style-name="P1821"><text:span text:style-name="T1821_1">«Άρθρο<text:s/>15</text:span></text:p>
      <text:p text:style-name="P1822"><text:span text:style-name="T182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3"><text:span text:style-name="T182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4"><text:span text:style-name="T182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5"><text:span text:style-name="T182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6"><text:span text:style-name="T182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7"><text:span text:style-name="T182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8"><text:span text:style-name="T182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9"><text:span text:style-name="T182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30"><text:span text:style-name="T1830_1">(β)<text:s/>Ποινικό<text:s/>Μητρώο<text:s/>Δικαστικής<text:s/>Χρήσης.</text:span></text:p>
      <text:p text:style-name="P1831"><text:span text:style-name="T183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2"><text:span text:style-name="T1832_1">Θ.9.<text:s/>ΔΙΔΑΣΚΟΝΤΕΣ<text:s/>ΣΤΑ<text:s/>ΕΡΓΑΣΤΗΡΙΑ<text:s/>ΕΛΕΥΘΕΡΩΝ<text:s/>ΣΠΟΥΔΩΝ</text:span></text:p>
      <text:p text:style-name="P1833"><text:span text:style-name="T183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4"><text:span text:style-name="T183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5"><text:span text:style-name="T1835_1">Θ.10.<text:s/>ΔΙΑΦΗΜΙΣΗ<text:s/>ΙΕΚ</text:span></text:p>
      <text:p text:style-name="P1836"><text:span text:style-name="T183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7"><text:span text:style-name="T1837_1">Θ.11.<text:s/>ΣΥΣΤΗΜΑ<text:s/>ΠΙΣΤΟΠΟΙΗΣΗΣ<text:s/>ΚΕΝΤΡΩΝ<text:s/>ΕΠΑΓΓΕΛΜΑΤΙΚΗΣ<text:s/>ΚΑΤΑΡΤΙΣΗΣ</text:span></text:p>
      <text:p text:style-name="P1838"><text:span text:style-name="T183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8_2"><text:note text:note-class="footnote"><text:note-citation/><text:note-body><text:p text:style-name="P1839"><text:span text:style-name="T1839_1"><text:a xlink:type="simple" xlink:href="http://data.aade.gr/eli/pri/law/2013/01/25/4111# art_30"><text:span text:style-name="T1839_2">Τροποποίηση<text:s/>4111/2013 art_30</text:span></text:a></text:span></text:p></text:note-body></text:note></text:span></text:p>
      <text:p text:style-name="P1840"><text:span text:style-name="T184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1"><text:span text:style-name="T1841_1">1.</text:span><text:span text:style-name="T184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2"><text:span text:style-name="T1842_1">2.</text:span><text:span text:style-name="T184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3"><text:span text:style-name="T1843_1">3.</text:span><text:span text:style-name="T184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4"><text:span text:style-name="T1844_1">4. </text:span><text:span text:style-name="T1844_2"><text:s/>(......)<text:s/></text:span><text:span text:style-name="T1844_3"><text:note text:note-class="footnote"><text:note-citation/><text:note-body><text:p text:style-name="P1845"><text:span text:style-name="T1845_1"><text:a xlink:type="simple" xlink:href="http://data.aade.gr/eli/pri/law/2013/01/25/4111# art_30"><text:span text:style-name="T1845_2">Αφαίρεση<text:s/>4111/2013 art_30</text:span></text:a></text:span></text:p></text:note-body></text:note></text:span></text:p>
      <text:p text:style-name="P1846"><text:span text:style-name="T1846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7"><text:span text:style-name="T1847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8"><text:span text:style-name="T184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9"><text:span text:style-name="T1849_1">Θ.14.<text:s/>ΑΝΑΝΕΩΣΗ<text:s/>ΤΗΣ<text:s/>ΑΔΕΙΑΣ<text:s/>ΚΑΤ΄<text:s/>ΟΙΚΟΝ<text:s/>ΔΙΔΑΣΚΑΛΙΑΣ</text:span></text:p>
      <text:p text:style-name="P1850"><text:span text:style-name="T1850_1">1.</text:span><text:span text:style-name="T185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1"><text:span text:style-name="T185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2"><text:span text:style-name="T1852_1">Θ.15.<text:s/>ΙΝΣΤΙΤΟΥΤΑ<text:s/>ΕΠΑΓΓΕΛΜΑΤΙΚΗΣ<text:s/>ΚΑΤΑΡΤΙΣΗΣ</text:span></text:p>
      <text:p text:style-name="P1853"><text:span text:style-name="T1853_1">1.</text:span><text:span text:style-name="T185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4"><text:span text:style-name="T185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5"><text:span text:style-name="T1855_1">2.</text:span><text:span text:style-name="T185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5_3"><text:note text:note-class="footnote"><text:note-citation/><text:note-body><text:p text:style-name="P1856"><text:span text:style-name="T1856_1"><text:a xlink:type="simple" xlink:href="http://data.aade.gr/eli/pri/law/2013/07/23/4172# art_82"><text:span text:style-name="T1856_2">Τροποποίηση<text:s/>4172/2013 art_82</text:span></text:a></text:span></text:p></text:note-body></text:note></text:span></text:p>
      <text:p text:style-name="P1857"><text:span text:style-name="T1857_1">3.</text:span><text:span text:style-name="T1857_2"><text:s/>Η<text:s/>παράγραφος<text:s/>5<text:s/>του<text:s/>άρθρου<text:s/>12<text:s/>του<text:s/>Ν.<text:s/>3879/2010<text:s/>αντικαθίσταται<text:s/>ως<text:s/>εξής:</text:span></text:p>
      <text:p text:style-name="P1858"><text:span text:style-name="T185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9"><text:span text:style-name="T1859_1">4.</text:span><text:span text:style-name="T185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60"><text:span text:style-name="T1860_1">5.</text:span><text:span text:style-name="T186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1"><text:span text:style-name="T1861_1">Θ.16.<text:s/>ΤΡΟΠΟΠΟΙΗΣΗ<text:s/>ΤΟΥ<text:s/>Π.Δ.<text:s/>38/2010</text:span></text:p>
      <text:p text:style-name="P1862"><text:span text:style-name="T186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3"><text:span text:style-name="T1863_1">1.</text:span><text:span text:style-name="T1863_2"><text:s/>Το<text:s/>άρθρο<text:s/>1<text:s/>αντικαθίσταται<text:s/>ως<text:s/>εξής:</text:span></text:p>
      <text:p text:style-name="P1864"><text:span text:style-name="T1864_1">«Άρθρο<text:s/>1</text:span></text:p>
      <text:p text:style-name="P1865"><text:span text:style-name="T1865_1">Με<text:s/>το<text:s/>παρόν<text:s/>διάταγμα:</text:span></text:p>
      <text:p text:style-name="P1866"><text:span text:style-name="T1866_1">1.<text:s/>Εναρμονίζεται<text:s/>η<text:s/>εθνική<text:s/>νομοθεσία<text:s/>προς:</text:span></text:p>
      <text:p text:style-name="P1867"><text:span text:style-name="T186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8"><text:span text:style-name="T186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9"><text:span text:style-name="T186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70"><text:span text:style-name="T1870_1">2.</text:span><text:span text:style-name="T1870_2"><text:s/>Το<text:s/>άρθρο<text:s/>2<text:s/>αντικαθίσταται<text:s/>ως<text:s/>εξής:</text:span></text:p>
      <text:p text:style-name="P1871"><text:span text:style-name="T1871_1">«Άρθρο<text:s/>2</text:span></text:p>
      <text:p text:style-name="P1872"><text:span text:style-name="T187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3"><text:span text:style-name="T187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4"><text:span text:style-name="T187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5"><text:span text:style-name="T187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6"><text:span text:style-name="T1876_1">3.</text:span><text:span text:style-name="T187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4.</text:span><text:span text:style-name="T187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9"><text:span text:style-name="T187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80"><text:span text:style-name="T1880_1">5.</text:span><text:span text:style-name="T1880_2"><text:s/>Στο<text:s/>άρθρο<text:s/>4 προστίθεται<text:s/>παράγραφος 3 ως<text:s/>εξής:</text:span></text:p>
      <text:p text:style-name="P1881"><text:span text:style-name="T188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1_2"><text:note text:note-class="footnote"><text:note-citation/><text:note-body><text:p text:style-name="P1882"><text:span text:style-name="T1882_1"><text:a xlink:type="simple" xlink:href="http://data.aade.gr/eli/pri/law/2013/01/25/4111# art_30"><text:span text:style-name="T1882_2">Τροποποίηση<text:s/>4111/2013 art_30</text:span></text:a></text:span></text:p></text:note-body></text:note></text:span></text:p>
      <text:p text:style-name="P1883"><text:span text:style-name="T1883_1">4.</text:span><text:span text:style-name="T188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4"><text:span text:style-name="T1884_1">6.</text:span><text:span text:style-name="T1884_2"><text:s/>Στο<text:s/>Π.Δ.<text:s/>38/2010<text:s/>προστίθεται<text:s/>άρθρο<text:s/>9Α<text:s/>ως<text:s/>εξής:</text:span></text:p>
      <text:p text:style-name="P1885"><text:span text:style-name="T1885_1">«Άρθρο<text:s/>9Α</text:span></text:p>
      <text:p text:style-name="P1886"><text:span text:style-name="T188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7.</text:span><text:span text:style-name="T188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8"><text:span text:style-name="T188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9"><text:span text:style-name="T1889_1">8.</text:span><text:span text:style-name="T188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90"><text:span text:style-name="T1890_1">περιπτώσεις<text:s/>που<text:s/>υπάγονται<text:s/>στην<text:s/>παράγραφο<text:s/>3<text:s/>του<text:s/>άρθρου<text:s/>2.»</text:span></text:p>
      <text:p text:style-name="P1891"><text:span text:style-name="T1891_1">9.</text:span><text:span text:style-name="T189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0.</text:span><text:span text:style-name="T1892_2"><text:s/>Στο<text:s/>άρθρο<text:s/>14<text:s/>προστίθεται<text:s/>παράγραφος<text:s/>8<text:s/>ως<text:s/>εξής:</text:span></text:p>
      <text:p text:style-name="P1893"><text:span text:style-name="T1893_1">«8.<text:s/>Οι<text:s/>παράγραφοι<text:s/>1<text:s/>έως<text:s/>7<text:s/>δεν<text:s/>έχουν<text:s/>εφαρμογή<text:s/>στις</text:span></text:p>
      <text:p text:style-name="P1894"><text:span text:style-name="T1894_1">περιπτώσεις<text:s/>που<text:s/>υπάγονται<text:s/>στην<text:s/>παράγραφο<text:s/>3<text:s/>του<text:s/>άρθρου<text:s/>2.»</text:span></text:p>
      <text:p text:style-name="P1895"><text:span text:style-name="T1895_1">11.</text:span><text:span text:style-name="T189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6"><text:span text:style-name="T1896_1">«ο<text:s/>Περιφερειάρχης<text:s/>της<text:s/>Περιφέρειας».</text:span></text:p>
      <text:p text:style-name="P1897"><text:span text:style-name="T1897_1">12.</text:span><text:span text:style-name="T1897_2"><text:s/>Προστίθεται<text:s/>άρθρο<text:s/>20Α<text:s/>ως<text:s/>εξής:</text:span></text:p>
      <text:p text:style-name="P1898"><text:span text:style-name="T1898_1">«Άρθρο<text:s/>20Α</text:span></text:p>
      <text:p text:style-name="P1899"><text:span text:style-name="T189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00"><text:span text:style-name="T1900_1">13.</text:span><text:span text:style-name="T190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1"><text:span text:style-name="T1901_1">«Η<text:s/>Περιφέρεια».</text:span></text:p>
      <text:p text:style-name="P1902"><text:span text:style-name="T1902_1">14.</text:span><text:span text:style-name="T190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3"><text:span text:style-name="T1903_1">15.</text:span><text:span text:style-name="T190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4"><text:span text:style-name="T1904_1">16.</text:span><text:span text:style-name="T190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5"><text:span text:style-name="T1905_1">17.</text:span><text:span text:style-name="T1905_2"><text:s/>Η<text:s/>παράγραφος<text:s/>1<text:s/>του<text:s/>άρθρου<text:s/>54<text:s/>αντικαθίσταται<text:s/>ως<text:s/>εξής:</text:span></text:p>
      <text:p text:style-name="P1906"><text:span text:style-name="T190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7"><text:span text:style-name="T1907_1">18.</text:span><text:span text:style-name="T190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8"><text:span text:style-name="T1908_1">19.</text:span><text:span text:style-name="T1908_2"><text:s/>Η<text:s/>παράγραφος<text:s/>5<text:s/>του<text:s/>άρθρου<text:s/>54<text:s/>καταργείται.</text:span></text:p>
      <text:p text:style-name="P1909"><text:span text:style-name="T1909_1">20.</text:span><text:span text:style-name="T1909_2"><text:s/>Το<text:s/>άρθρο<text:s/>55<text:s/>αντικαθίστανται<text:s/>ως<text:s/>εξής:</text:span></text:p>
      <text:p text:style-name="P1910"><text:span text:style-name="T1910_1">«Άρθρο<text:s/>55</text:span></text:p>
      <text:p text:style-name="P1911"><text:span text:style-name="T191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2"><text:span text:style-name="T191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3"><text:span text:style-name="T1913_1">2.<text:s/>Στις<text:s/>αρμοδιότητες<text:s/>του<text:s/>Συμβουλίου<text:s/>ανήκουν<text:s/>ιδίως:</text:span></text:p>
      <text:p text:style-name="P1914"><text:span text:style-name="T191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5"><text:span text:style-name="T191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6"><text:span text:style-name="T191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7"><text:span text:style-name="T191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8"><text:span text:style-name="T191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9"><text:span text:style-name="T191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20"><text:span text:style-name="T1920_1">21.</text:span><text:span text:style-name="T1920_2"><text:s/>Το<text:s/>άρθρο<text:s/>56<text:s/>αντικαθίσταται<text:s/>ως<text:s/>εξής:</text:span></text:p>
      <text:p text:style-name="P1921"><text:span text:style-name="T1921_1">«Άρθρο<text:s/>56</text:span></text:p>
      <text:p text:style-name="P1922"><text:span text:style-name="T192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3"><text:span text:style-name="T192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4"><text:span text:style-name="T192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5"><text:span text:style-name="T192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6"><text:span text:style-name="T1926_1">5.<text:s/>Το<text:s/>Τμήμα<text:s/>Α΄<text:s/>του<text:s/>Συμβουλίου<text:s/>αποτελούν:</text:span></text:p>
      <text:p text:style-name="P1927"><text:span text:style-name="T192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8"><text:span text:style-name="T192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9"><text:span text:style-name="T192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0"><text:span text:style-name="T193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1"><text:span text:style-name="T193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2"><text:span text:style-name="T193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3"><text:span text:style-name="T193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4"><text:span text:style-name="T193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5"><text:span text:style-name="T1935_1">6.<text:s/>Το<text:s/>Τμήμα<text:s/>Β΄<text:s/>του<text:s/>Συμβουλίου<text:s/>αποτελούν:</text:span></text:p>
      <text:p text:style-name="P1936"><text:span text:style-name="T193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7"><text:span text:style-name="T193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8"><text:span text:style-name="T193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9"><text:span text:style-name="T193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40"><text:span text:style-name="T194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1"><text:span text:style-name="T194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2"><text:span text:style-name="T194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3"><text:span text:style-name="T194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4"><text:span text:style-name="T194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5"><text:span text:style-name="T194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6"><text:span text:style-name="T194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7"><text:span text:style-name="T194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8"><text:span text:style-name="T194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9"><text:span text:style-name="T194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50"><text:span text:style-name="T195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1"><text:span text:style-name="T195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2"><text:span text:style-name="T195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3"><text:span text:style-name="T1953_1">16.<text:s/>Προς<text:s/>υποβοήθηση<text:s/>του<text:s/>έργου<text:s/>του<text:s/>το<text:s/>Συμβούλιο<text:s/>δύναται:</text:span></text:p>
      <text:p text:style-name="P1954"><text:span text:style-name="T195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5"><text:span text:style-name="T1955_1">α)<text:s/>έναν<text:s/>εκπρόσωπο<text:s/>του<text:s/>Δ.Ο.Α.Τ.Α.Π.<text:s/>με<text:s/>τον<text:s/>αναπληρωτή<text:s/>του,</text:span></text:p>
      <text:p text:style-name="P1956"><text:span text:style-name="T195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7"><text:span text:style-name="T195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8"><text:span text:style-name="T195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9"><text:span text:style-name="T195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60"><text:span text:style-name="T196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1"><text:span text:style-name="T196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2"><text:span text:style-name="T196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3"><text:span text:style-name="T196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4"><text:span text:style-name="T196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5"><text:span text:style-name="T1965_1">22.</text:span><text:span text:style-name="T1965_2"><text:s/>Οι<text:s/>παράγραφοι<text:s/>1<text:s/>και<text:s/>2<text:s/>του<text:s/>άρθρου<text:s/>57<text:s/>αντικαθίστανται<text:s/>ως<text:s/>εξής:</text:span></text:p>
      <text:p text:style-name="P1966"><text:span text:style-name="T196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30"><text:span text:style-name="T1967_2">Τροποποίηση<text:s/>4111/2013 art_30</text:span></text:a></text:span></text:p></text:note-body></text:note></text:span></text:p>
      <text:p text:style-name="P1968"><text:span text:style-name="T196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8_2"><text:note text:note-class="footnote"><text:note-citation/><text:note-body><text:p text:style-name="P1969"><text:span text:style-name="T1969_1"><text:a xlink:type="simple" xlink:href="http://data.aade.gr/eli/pri/law/2013/01/25/4111# art_30"><text:span text:style-name="T1969_2">Τροποποίηση<text:s/>4111/2013 art_30</text:span></text:a></text:span></text:p></text:note-body></text:note></text:span></text:p>
      <text:p text:style-name="P1970"><text:span text:style-name="T1970_1">23.</text:span><text:span text:style-name="T1970_2"><text:s/>Στο<text:s/>άρθρο<text:s/>57<text:s/>προστίθενται<text:s/>παράγραφοι<text:s/>7,<text:s/>8<text:s/>και<text:s/>9<text:s/>ως<text:s/>εξής:</text:span></text:p>
      <text:p text:style-name="P1971"><text:span text:style-name="T197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30"><text:span text:style-name="T1972_2">Τροποποίηση<text:s/>4111/2013 art_30</text:span></text:a></text:span></text:p></text:note-body></text:note></text:span></text:p>
      <text:p text:style-name="P1973"><text:span text:style-name="T1973_1">8.</text:span><text:span text:style-name="T197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4"><text:span text:style-name="T1974_1">9.</text:span><text:span text:style-name="T197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5"><text:span text:style-name="T1975_1">24.</text:span><text:span text:style-name="T1975_2"><text:s/>Προστίθεται<text:s/>άρθρο<text:s/>57Α<text:s/>ως<text:s/>εξής:</text:span></text:p>
      <text:p text:style-name="P1976"><text:span text:style-name="T1976_1">«Άρθρο<text:s/>57Α</text:span></text:p>
      <text:p text:style-name="P1977"><text:span text:style-name="T1977_1">Γραπτή<text:s/>δοκιμασία<text:s/>επαγγελματικής<text:s/>ισοδυναμίας</text:span></text:p>
      <text:p text:style-name="P1978"><text:span text:style-name="T197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9"><text:span text:style-name="T197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80"><text:span text:style-name="T1980_1">25.</text:span><text:span text:style-name="T198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1"><text:span text:style-name="T1981_1">26.</text:span><text:span text:style-name="T1981_2"><text:s/>Η<text:s/>παράγραφος<text:s/>1<text:s/>του<text:s/>άρθρου<text:s/>59<text:s/>αντικαθίσταται<text:s/>ως<text:s/>εξής:</text:span></text:p>
      <text:p text:style-name="P1982"><text:span text:style-name="T198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3"><text:span text:style-name="T198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4"><text:span text:style-name="T198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5"><text:span text:style-name="T198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6"><text:span text:style-name="T198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7"><text:span text:style-name="T198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8"><text:span text:style-name="T198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9"><text:span text:style-name="T1989_1">27.</text:span><text:span text:style-name="T198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90"><text:span text:style-name="T1990_1">Θ.17.<text:s/>ΜΕΤΑΒΑΤΙΚΕΣ<text:s/>ΔΙΑΤΑΞΕΙΣ<text:s/>ΤΗΣ<text:s/>ΠΑΡΑΓΡΑΦΟΥ<text:s/>Θ΄</text:span></text:p>
      <text:p text:style-name="P1991"><text:span text:style-name="T1991_1">1.</text:span><text:span text:style-name="T199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2"><text:span text:style-name="T1992_1">2.</text:span><text:span text:style-name="T199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3"><text:span text:style-name="T1993_1">3.</text:span><text:span text:style-name="T199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4"><text:span text:style-name="T1994_1">4.</text:span><text:span text:style-name="T199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5"><text:span text:style-name="T1995_1">5.</text:span><text:span text:style-name="T199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6"><text:span text:style-name="T1996_1">5α. </text:span><text:span text:style-name="T1996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7"><text:span text:style-name="T1997_1">6.</text:span><text:span text:style-name="T1997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7_3"><text:note text:note-class="footnote"><text:note-citation/><text:note-body><text:p text:style-name="P1998"><text:span text:style-name="T1998_1"><text:a xlink:type="simple" xlink:href="http://data.aade.gr/eli/pri/law/2013/01/25/4111# art_30"><text:span text:style-name="T1998_2">Τροποποίηση<text:s/>4111/2013 art_30</text:span></text:a></text:span></text:p></text:note-body></text:note></text:span></text:p>
      <text:p text:style-name="P1999"><text:span text:style-name="T1999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9_2"><text:note text:note-class="footnote"><text:note-citation/><text:note-body><text:p text:style-name="P2000"><text:span text:style-name="T2000_1"><text:a xlink:type="simple" xlink:href="http://data.aade.gr/eli/pri/law/2013/03/07/4132# art_6"><text:span text:style-name="T2000_2">Προσθήκη<text:s/>4132/2013 art_6</text:span></text:a></text:span></text:p></text:note-body></text:note></text:span></text:p>
      <text:p text:style-name="P2001"><text:span text:style-name="T2001_1">7.</text:span><text:span text:style-name="T2001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1_3"><text:note text:note-class="footnote"><text:note-citation/><text:note-body><text:p text:style-name="P2002"><text:span text:style-name="T2002_1"><text:a xlink:type="simple" xlink:href="http://data.aade.gr/eli/pri/law/2014/01/10/4229# art_11"><text:span text:style-name="T2002_2">Προσθήκη<text:s/>4229/2014 art_11</text:span></text:a></text:span></text:p></text:note-body></text:note></text:span></text:p>
      <text:p text:style-name="P2003"><text:span text:style-name="T2003_1">Θ.18.<text:s/>ΚΑΤΑΡΓΟΥΜΕΝΕΣ<text:s/>ΔΙΑΤΑΞΕΙΣ</text:span></text:p>
      <text:p text:style-name="P2004"><text:span text:style-name="T2004_1">1.</text:span><text:span text:style-name="T2004_2"><text:s/>Από<text:s/>την<text:s/>30ή<text:s/>Απριλίου<text:s/>2013<text:s/>καταργούνται:</text:span></text:p>
      <text:p text:style-name="P2005"><text:span text:style-name="T2005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6"><text:span text:style-name="T2006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7"><text:span text:style-name="T2007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8"><text:span text:style-name="T2008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10"><text:span text:style-name="T2010_1">2.</text:span><text:span text:style-name="T2010_2"><text:s/>Από<text:s/>την<text:s/>έναρξη<text:s/>ισχύος<text:s/>του<text:s/>παρόντος<text:s/>καταργούνται:</text:span></text:p>
      <text:p text:style-name="P2011"><text:span text:style-name="T2011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2"><text:span text:style-name="T2012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3"><text:span text:style-name="T2013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4"><text:span text:style-name="T2014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5"><text:span text:style-name="T2015_1">ε.<text:s/>Το<text:s/>άρθρο<text:s/>13<text:s/>του<text:s/>Ν.<text:s/>3879/2010<text:s/>.</text:span></text:p>
      <text:p text:style-name="P2016"><text:span text:style-name="T2016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7"><text:span text:style-name="T2017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7_2">­καίου<text:s/>ή<text:s/>Ιδιώτες»,<text:s/>όπως<text:s/>τροποποιήθηκε,<text:s/>συμπληρώθηκε<text:s/>και<text:s/>ισχύει.</text:span></text:p>
      <text:p text:style-name="P2018"><text:span text:style-name="T2018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9"><text:span text:style-name="T2019_1">θ.<text:s/>Η<text:s/>παράγραφος<text:s/>1<text:s/>του<text:s/>άρθρου<text:s/>68<text:s/>του<text:s/>α.ν.<text:s/>2545/1940<text:s/>.</text:span></text:p>
      <text:p text:style-name="P2020"><text:span text:style-name="T2020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1"><text:span text:style-name="T2021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2"><text:span text:style-name="T2022_1">Ι.1.<text:s/>ΚΑΤΑΡΓΗΣΗ<text:s/>ΕΛΑΧΙΣΤΩΝ<text:s/>ΝΟΜΙΜΩΝ<text:s/>ΑΜΟΙΒΩΝ</text:span></text:p>
      <text:p text:style-name="P2023"><text:span text:style-name="T2023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4"><text:span text:style-name="T2024_1">Ι.2.<text:s/>ΡΥΘΜΙΣΕΙΣ<text:s/>ΑΠΕ<text:s/>ΚΑΙ<text:s/>ΣΗΘΥΑ</text:span></text:p>
      <text:p text:style-name="P2025"><text:span text:style-name="T2025_1">1.</text:span><text:span text:style-name="T2025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6"><text:span text:style-name="T2026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7"><text:span text:style-name="T2027_1">α)</text:span><text:span text:style-name="T2027_2"><text:tab/></text:span><text:span text:style-name="T2027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8"><text:span text:style-name="T2028_1">β)</text:span><text:span text:style-name="T2028_2"><text:tab/></text:span><text:span text:style-name="T2028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9"><text:span text:style-name="T2029_1">γ)</text:span><text:span text:style-name="T2029_2"><text:tab/></text:span><text:span text:style-name="T2029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30"><text:span text:style-name="T2030_1">δ)</text:span><text:span text:style-name="T2030_2"><text:tab/></text:span><text:span text:style-name="T2030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1"><text:span text:style-name="T2031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2"><text:span text:style-name="T2032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3"><text:span text:style-name="T2033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3_2"><text:note text:note-class="footnote"><text:note-citation/><text:note-body><text:p text:style-name="P2034"><text:span text:style-name="T2034_1"><text:a xlink:type="simple" xlink:href="http://data.aade.gr/eli/pri/law/2013/11/01/4203# art_20"><text:span text:style-name="T2034_2">Τροποποίηση<text:s/>4203/2013 art_20</text:span></text:a></text:span></text:p></text:note-body></text:note></text:span></text:p>
      <text:p text:style-name="P2035"><text:span text:style-name="T2035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6"><text:span text:style-name="T2036_1">2.</text:span><text:span text:style-name="T2036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7"><text:span text:style-name="T2037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8"><text:span text:style-name="T2038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9"><text:span text:style-name="T2039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40"><text:span text:style-name="T2040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1"><text:span text:style-name="T2041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2"><text:span text:style-name="T2042_1">3.</text:span><text:span text:style-name="T2042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3"><text:span text:style-name="T2043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4"><text:span text:style-name="T2044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5"><text:span text:style-name="T2045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6"><text:span text:style-name="T2046_1">4.</text:span><text:span text:style-name="T2046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7"><text:span text:style-name="T2047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7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8"><text:span text:style-name="T2048_1">Ι.3.<text:s/>ΤΡΟΠΟΠΟΙΗΣΗ<text:s/>ΔΙΑΤΑΞΕΩΝ<text:s/>ΤΟΥ<text:s/>Ν.<text:s/>3054/2002</text:span></text:p>
      <text:p text:style-name="P2049"><text:span text:style-name="T2049_1">1.</text:span><text:span text:style-name="T2049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50"><text:span text:style-name="T2050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50_2"><text:note text:note-class="footnote"><text:note-citation/><text:note-body><text:p text:style-name="P2051"><text:span text:style-name="T2051_1"><text:a xlink:type="simple" xlink:href="http://data.aade.gr/eli/pri/law/2013/01/25/4111# art_19"><text:span text:style-name="T2051_2">Τροποποίηση<text:s/>4111/2013 art_19</text:span></text:a></text:span></text:p></text:note-body></text:note></text:span></text:p>
      <text:p text:style-name="P2052"><text:span text:style-name="T2052_1">2.</text:span><text:span text:style-name="T2052_2"><text:s/>Η<text:s/>παράγραφος<text:s/>8<text:s/>του<text:s/>άρθρου<text:s/>4<text:s/>του<text:s/>Ν.<text:s/>3054/2002<text:s/>αντικαθίσταται<text:s/>ως<text:s/>εξής:</text:span></text:p>
      <text:p text:style-name="P2053"><text:span text:style-name="T2053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4"><text:span text:style-name="T2054_1">3.</text:span><text:span text:style-name="T2054_2"><text:s/>Στο<text:s/>άρθρο<text:s/>5Α<text:s/>του<text:s/>Ν.<text:s/>3054/2002<text:s/>προστίθεται<text:s/>παράγραφος<text:s/>4<text:s/>ως<text:s/>εξής:</text:span></text:p>
      <text:p text:style-name="P2055"><text:span text:style-name="T2055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5_2"><text:note text:note-class="footnote"><text:note-citation/><text:note-body><text:p text:style-name="P2056"><text:span text:style-name="T2056_1"><text:a xlink:type="simple" xlink:href="http://data.aade.gr/eli/pri/law/2013/01/25/4111# art_19"><text:span text:style-name="T2056_2">Τροποποίηση<text:s/>4111/2013 art_19</text:span></text:a></text:span></text:p></text:note-body></text:note></text:span></text:p>
      <text:p text:style-name="P2057"><text:span text:style-name="T2057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7_2"><text:note text:note-class="footnote"><text:note-citation/><text:note-body><text:p text:style-name="P2058"><text:span text:style-name="T2058_1"><text:a xlink:type="simple" xlink:href="http://data.aade.gr/eli/pri/law/2013/01/25/4111# art_19"><text:span text:style-name="T2058_2">Τροποποίηση<text:s/>4111/2013 art_19</text:span></text:a></text:span></text:p></text:note-body></text:note></text:span></text:p>
      <text:p text:style-name="P2059"><text:span text:style-name="T2059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0"><text:span text:style-name="T2060_1">4.</text:span><text:span text:style-name="T2060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1"><text:span text:style-name="T2061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2"><text:span text:style-name="T2062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3"><text:span text:style-name="T2063_1">5.</text:span><text:span text:style-name="T2063_2"><text:s/>Η<text:s/>παράγραφος<text:s/>7<text:s/>του<text:s/>άρθρου<text:s/>6<text:s/>του<text:s/>Ν.<text:s/>3054/2002<text:s/>αντικαθίσταται<text:s/>ως<text:s/>εξής:</text:span></text:p>
      <text:p text:style-name="P2064"><text:span text:style-name="T2064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5"><text:span text:style-name="T2065_1">6.</text:span><text:span text:style-name="T2065_2"><text:s/>Η<text:s/>παράγραφος<text:s/>8<text:s/>του<text:s/>άρθρου<text:s/>6<text:s/>του<text:s/>Ν.<text:s/>3054/2002<text:s/>αντικαθίσταται<text:s/>ως<text:s/>εξής:</text:span></text:p>
      <text:p text:style-name="P2066"><text:span text:style-name="T2066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7"><text:span text:style-name="T2067_1">7.</text:span><text:span text:style-name="T2067_2"><text:s/>Η<text:s/>παράγραφος<text:s/>2<text:s/>του<text:s/>άρθρου<text:s/>7<text:s/>του<text:s/>Ν.<text:s/>3054/2002<text:s/>αντικαθίσταται<text:s/>ως<text:s/>εξής:</text:span></text:p>
      <text:p text:style-name="P2068"><text:span text:style-name="T2068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9"><text:span text:style-name="T2069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70"><text:span text:style-name="T2070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1"><text:span text:style-name="T2071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2"><text:span text:style-name="T2072_1">8.</text:span><text:span text:style-name="T2072_2"><text:s/>Η<text:s/>παράγραφος<text:s/>8<text:s/>του<text:s/>άρθρου<text:s/>15<text:s/>του<text:s/>Ν.<text:s/>3054/2002<text:s/>αντικαθίσταται<text:s/>ως<text:s/>εξής:</text:span></text:p>
      <text:p text:style-name="P2073"><text:span text:style-name="T2073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4"><text:span text:style-name="T2074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5"><text:span text:style-name="T2075_1">9.</text:span><text:span text:style-name="T2075_2"><text:s/>Η<text:s/>παράγραφος<text:s/>8α<text:s/>του<text:s/>άρθρου<text:s/>15<text:s/>του<text:s/>Ν.<text:s/>3054/2002<text:s/>αντικαθίσταται<text:s/>ως<text:s/>εξής:</text:span></text:p>
      <text:p text:style-name="P2076"><text:span text:style-name="T2076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7"><text:span text:style-name="T2077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8"><text:span text:style-name="T2078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9"><text:span text:style-name="T2079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80"><text:span text:style-name="T2080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1"><text:span text:style-name="T2081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2"><text:span text:style-name="T2082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3"><text:span text:style-name="T2083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4"><text:span text:style-name="T2084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5"><text:span text:style-name="T2085_1">10.</text:span><text:span text:style-name="T2085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6"><text:span text:style-name="T2086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7"><text:span text:style-name="T2087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8"><text:span text:style-name="T2088_1">11.</text:span><text:span text:style-name="T2088_2"><text:s/>Η<text:s/>παράγραφος<text:s/>1<text:s/>του<text:s/>άρθρου<text:s/>16<text:s/>του<text:s/>Ν.<text:s/>3054/2002<text:s/>αντικαθίσταται<text:s/>ως<text:s/>εξής:</text:span></text:p>
      <text:p text:style-name="P2089"><text:span text:style-name="T2089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90"><text:span text:style-name="T2090_1">Ι.4.<text:s/>ΤΡΟΠΟΠΟΙΗΣΗ<text:s/>ΚΑΙ<text:s/>ΣΥΜΠΛΗΡΩΣΗ<text:s/>ΔΙΑΤΑΞΕΩΝ<text:s/>ΤΟΥ<text:s/>Ν.4001/2011</text:span></text:p>
      <text:p text:style-name="P2091"><text:span text:style-name="T2091_1">Ο<text:s/>Ν.<text:s/>4001/2011<text:s/>(Α΄<text:s/>179)<text:s/>τροποποιείται<text:s/>ως<text:s/>εξής:</text:span></text:p>
      <text:p text:style-name="P2092"><text:span text:style-name="T2092_1">1.</text:span><text:span text:style-name="T2092_2"><text:s/>Η<text:s/>παράγραφος<text:s/>2<text:s/>του<text:s/>άρθρου<text:s/>14<text:s/>αντικαθίσταται<text:s/>ως<text:s/>εξής:</text:span></text:p>
      <text:p text:style-name="P2093"><text:span text:style-name="T2093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4"><text:span text:style-name="T2094_1">2.</text:span><text:span text:style-name="T2094_2"><text:s/>Η<text:s/>παράγραφος<text:s/>4<text:s/>του<text:s/>άρθρου<text:s/>18<text:s/>αντικαθίσταται<text:s/>ως<text:s/>εξής:</text:span></text:p>
      <text:p text:style-name="P2095"><text:span text:style-name="T2095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6"><text:span text:style-name="T2096_1">3.</text:span><text:span text:style-name="T2096_2"><text:s/>Η<text:s/>παράγραφος<text:s/>1<text:s/>του<text:s/>άρθρου<text:s/>20<text:s/>αντικαθίσταται<text:s/>ως<text:s/>εξής:</text:span></text:p>
      <text:p text:style-name="P2097"><text:span text:style-name="T2097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8"><text:span text:style-name="T2098_1">4.</text:span><text:span text:style-name="T2098_2"><text:s/>Το<text:s/>άρθρο<text:s/>62<text:s/>αντικαθίσταται<text:s/>ως<text:s/>εξής:</text:span></text:p>
      <text:p text:style-name="P2099"><text:span text:style-name="T2099_1">«Άρθρο<text:s/>62</text:span></text:p>
      <text:p text:style-name="P2100"><text:span text:style-name="T2100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1"><text:span text:style-name="T2101_1">(α)<text:s/>Το<text:s/>ίδιο<text:s/>ή<text:s/>τα<text:s/>ίδια<text:s/>πρόσωπα<text:s/>δεν<text:s/>δικαιούνται:</text:span></text:p>
      <text:p text:style-name="P2102"><text:span text:style-name="T2102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3"><text:span text:style-name="T2103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5"><text:span text:style-name="T2105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6"><text:span text:style-name="T2106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7"><text:span text:style-name="T2107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8"><text:span text:style-name="T2108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9"><text:span text:style-name="T2109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10"><text:span text:style-name="T2110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1"><text:span text:style-name="T2111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2"><text:span text:style-name="T2112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3"><text:span text:style-name="T2113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4"><text:span text:style-name="T2114_1">5.</text:span><text:span text:style-name="T2114_2"><text:s/>Μετά<text:s/>το<text:s/>άρθρο<text:s/>63<text:s/>προστίθενται<text:s/>άρθρα<text:s/>63Α<text:s/>έως<text:s/>63Ι,<text:s/>ως<text:s/>εξής:</text:span></text:p>
      <text:p text:style-name="P2115"><text:span text:style-name="T2115_1">«Άρθρο<text:s/>63Α</text:span></text:p>
      <text:p text:style-name="P2116"><text:span text:style-name="T2116_1">Ειδικές<text:s/>διατάξεις<text:s/>για<text:s/>τον<text:s/>ΔΕΣΦΑ<text:s/>Α.Ε.</text:span></text:p>
      <text:p text:style-name="P2117"><text:span text:style-name="T2117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8"><text:span text:style-name="T2118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9"><text:span text:style-name="T2119_1">Άρθρο<text:s/>63Β</text:span></text:p>
      <text:p text:style-name="P2120"><text:span text:style-name="T2120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1"><text:span text:style-name="T2121_1">(Άρθρο<text:s/>17<text:s/>της<text:s/>Οδηγίας<text:s/>2009/73/ΕΚ)</text:span></text:p>
      <text:p text:style-name="P2122"><text:span text:style-name="T2122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3"><text:span text:style-name="T2123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4"><text:span text:style-name="T2124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5"><text:span text:style-name="T2125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6"><text:span text:style-name="T2126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7"><text:span text:style-name="T2127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8"><text:span text:style-name="T2128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9"><text:span text:style-name="T2129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30"><text:span text:style-name="T2130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1"><text:span text:style-name="T2131_1">3.<text:s/>Ο<text:s/>ΔΕΣΦΑ<text:s/>ΑΕ<text:s/>απαγορεύεται:</text:span></text:p>
      <text:p text:style-name="P2132"><text:span text:style-name="T2132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3"><text:span text:style-name="T2133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4"><text:span text:style-name="T2134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5"><text:span text:style-name="T2135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6"><text:span text:style-name="T2136_1">Άρθρο<text:s/>63Γ</text:span></text:p>
      <text:p text:style-name="P2137"><text:span text:style-name="T2137_1">Μέτρα<text:s/>ανεξαρτησίας<text:s/>του<text:s/>ΔΕΣΦΑ<text:s/>ΑΕ</text:span></text:p>
      <text:p text:style-name="P2138"><text:span text:style-name="T2138_1">(Άρθρο<text:s/>18<text:s/>της<text:s/>Οδηγίας<text:s/>2009/73/ΕΚ)</text:span></text:p>
      <text:p text:style-name="P2139"><text:span text:style-name="T2139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40"><text:span text:style-name="T2140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1"><text:span text:style-name="T2141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2"><text:span text:style-name="T2142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3"><text:span text:style-name="T2143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4"><text:span text:style-name="T2144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5"><text:span text:style-name="T2145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6"><text:span text:style-name="T2146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7"><text:span text:style-name="T2147_1">9.<text:s/>Η<text:s/>ΔΕΠΑ<text:s/>ΑΕ<text:s/>απαγορεύεται:</text:span></text:p>
      <text:p text:style-name="P2148"><text:span text:style-name="T2148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9"><text:span text:style-name="T2149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50"><text:span text:style-name="T2150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1"><text:span text:style-name="T2151_1">Άρθρο<text:s/>63Δ</text:span></text:p>
      <text:p text:style-name="P2152"><text:span text:style-name="T2152_1">Ανεξαρτησία<text:s/>του<text:s/>προσωπικού<text:s/>και<text:s/>διοίκηση<text:s/>του<text:s/>ΔΕΣΦΑ<text:s/>ΑΕ</text:span></text:p>
      <text:p text:style-name="P2153"><text:span text:style-name="T2153_1">(Άρθρο<text:s/>19<text:s/>της<text:s/>Οδηγίας<text:s/>2009/73/ΕΚ)</text:span></text:p>
      <text:p text:style-name="P2154"><text:span text:style-name="T2154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5"><text:span text:style-name="T2155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6"><text:span text:style-name="T2156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7"><text:span text:style-name="T2157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8"><text:span text:style-name="T2158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9"><text:span text:style-name="T2159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60"><text:span text:style-name="T2160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1"><text:span text:style-name="T2161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2"><text:span text:style-name="T2162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3"><text:span text:style-name="T2163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4"><text:span text:style-name="T2164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5"><text:span text:style-name="T2165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6"><text:span text:style-name="T2166_1">Άρθρο<text:s/>63Ε</text:span></text:p>
      <text:p text:style-name="P2167"><text:span text:style-name="T2167_1">Σύνθεση<text:s/>και<text:s/>αρμοδιότητες<text:s/>του<text:s/>Εποπτικού<text:s/>Συμβουλίου<text:s/>του<text:s/>ΔΕΣΦΑ<text:s/>ΑΕ</text:span></text:p>
      <text:p text:style-name="P2168"><text:span text:style-name="T2168_1">(Άρθρο<text:s/>20<text:s/>της<text:s/>Οδηγίας<text:s/>2009/73/ΕΚ)</text:span></text:p>
      <text:p text:style-name="P2169"><text:span text:style-name="T2169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70"><text:span text:style-name="T2170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1"><text:span text:style-name="T2171_1">(α)<text:s/>τέσσερα<text:s/>(4)<text:s/>μέλη<text:s/>διορίζονται<text:s/>από<text:s/>τη<text:s/>Γενική<text:s/>Συνέλευση<text:s/>του<text:s/>ΔΕΣΦΑ<text:s/>ΑΕ,</text:span></text:p>
      <text:p text:style-name="P2172"><text:span text:style-name="T2172_1">(β)<text:s/>δύο<text:s/>(2)<text:s/>μέλη<text:s/>διορίζονται<text:s/>από<text:s/>το<text:s/>Ελληνικό<text:s/>Δημόσιο,<text:s/>και</text:span></text:p>
      <text:p text:style-name="P2173"><text:span text:style-name="T2173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4"><text:span text:style-name="T2174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5"><text:span text:style-name="T2175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6"><text:span text:style-name="T2176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7"><text:span text:style-name="T2177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8"><text:span text:style-name="T2178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9"><text:span text:style-name="T2179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80"><text:span text:style-name="T2180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1"><text:span text:style-name="T2181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2"><text:span text:style-name="T2182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3"><text:span text:style-name="T2183_1">Άρθρο<text:s/>63ΣΤ</text:span></text:p>
      <text:p text:style-name="P2184"><text:span text:style-name="T2184_1">Συνεδρίαση<text:s/>και<text:s/>λήψη<text:s/>αποφάσεων<text:s/>του<text:s/>Εποπτικού<text:s/>Συμβουλίου</text:span></text:p>
      <text:p text:style-name="P2185"><text:span text:style-name="T2185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7"><text:span text:style-name="T2187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8"><text:span text:style-name="T2188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9"><text:span text:style-name="T2189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90"><text:span text:style-name="T2190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1"><text:span text:style-name="T2191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1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1_3">­φαση<text:s/>του<text:s/>Εποπτικού<text:s/>Συμβουλίου,<text:s/>ακόμη<text:s/>και<text:s/>αν<text:s/>δεν<text:s/>έχει<text:s/>προηγηθεί<text:s/>συνεδρίαση.</text:span></text:p>
      <text:p text:style-name="P2192"><text:span text:style-name="T2192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3"><text:span text:style-name="T2193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4"><text:span text:style-name="T2194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5"><text:span text:style-name="T2195_1">Άρθρο<text:s/>63Ζ</text:span></text:p>
      <text:p text:style-name="P2196"><text:span text:style-name="T2196_1">Ακυρωσία<text:s/>και<text:s/>ακυρότητα<text:s/>των<text:s/>αποφάσεων<text:s/>του<text:s/>Εποπτικού<text:s/>Συμβουλίου</text:span></text:p>
      <text:p text:style-name="P2197"><text:span text:style-name="T2197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8"><text:span text:style-name="T2198_1">Άρθρο<text:s/>63Η</text:span></text:p>
      <text:p text:style-name="P2199"><text:span text:style-name="T2199_1">Πρόγραμμα<text:s/>συμμόρφωσης<text:s/>και<text:s/>Υπεύθυνος<text:s/>Συμμόρφωσης</text:span></text:p>
      <text:p text:style-name="P2200"><text:span text:style-name="T2200_1">(Άρθρο<text:s/>21<text:s/>της<text:s/>Οδηγίας<text:s/>2009/73/ΕΚ)</text:span></text:p>
      <text:p text:style-name="P2201"><text:span text:style-name="T2201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2"><text:span text:style-name="T2202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3"><text:span text:style-name="T2203_1">3.<text:s/>Ο<text:s/>Υπεύθυνος<text:s/>Συμμόρφωσης<text:s/>είναι<text:s/>αρμόδιος<text:s/>για:</text:span></text:p>
      <text:p text:style-name="P2204"><text:span text:style-name="T2204_1">(α)<text:s/>την<text:s/>παρακολούθηση<text:s/>της<text:s/>εκτέλεσης<text:s/>του<text:s/>προγράμματος<text:s/>συμμόρφωσης,</text:span></text:p>
      <text:p text:style-name="P2205"><text:span text:style-name="T2205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6"><text:span text:style-name="T2206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7"><text:span text:style-name="T2207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8"><text:span text:style-name="T2208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9"><text:span text:style-name="T2209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10"><text:span text:style-name="T2210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1"><text:span text:style-name="T2211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2"><text:span text:style-name="T2212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3"><text:span text:style-name="T2213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4"><text:span text:style-name="T2214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4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5"><text:span text:style-name="T2215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6"><text:span text:style-name="T2216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7"><text:span text:style-name="T2217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8"><text:span text:style-name="T2218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9"><text:span text:style-name="T2219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20"><text:span text:style-name="T2220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1"><text:span text:style-name="T2221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2"><text:span text:style-name="T2222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3"><text:span text:style-name="T2223_1">Άρθρο<text:s/>63Θ</text:span></text:p>
      <text:p text:style-name="P2224"><text:span text:style-name="T2224_1">Ανάπτυξη<text:s/>του<text:s/>ΕΣΦΑ<text:s/>και<text:s/>εξουσία<text:s/>λήψης<text:s/>αποφάσεων<text:s/>για<text:s/>επενδύσεις</text:span></text:p>
      <text:p text:style-name="P2225"><text:span text:style-name="T2225_1">(Άρθρο<text:s/>22<text:s/>της<text:s/>Οδηγίας<text:s/>2009/73/ΕΚ)</text:span></text:p>
      <text:p text:style-name="P2226"><text:span text:style-name="T2226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7"><text:span text:style-name="T2227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8"><text:span text:style-name="T2228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9"><text:span text:style-name="T2229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30"><text:span text:style-name="T2230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1"><text:span text:style-name="T2231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2"><text:span text:style-name="T2232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3"><text:span text:style-name="T2233_1">(ε)<text:s/>Την<text:s/>προστασία<text:s/>του<text:s/>περιβάλλοντος.</text:span></text:p>
      <text:p text:style-name="P2234"><text:span text:style-name="T2234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5"><text:span text:style-name="T2235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6"><text:span text:style-name="T2236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7"><text:span text:style-name="T2237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8"><text:span text:style-name="T2238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9"><text:span text:style-name="T2239_1">(α)<text:s/>Πιθανές<text:s/>επενδυτικές<text:s/>ανάγκες<text:s/>που<text:s/>προέκυψαν<text:s/>από<text:s/>τη<text:s/>δημόσια<text:s/>διαβούλευση.</text:span></text:p>
      <text:p text:style-name="P2240"><text:span text:style-name="T2240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1"><text:span text:style-name="T2241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2"><text:span text:style-name="T2242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3"><text:span text:style-name="T2243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4"><text:span text:style-name="T2244_1">(α)<text:s/>Να<text:s/>απαιτήσει<text:s/>από<text:s/>τον<text:s/>ΔΕΣΦΑ<text:s/>ΑΕ<text:s/>να<text:s/>εκτελέσει<text:s/>την<text:s/>εν<text:s/>λόγω<text:s/>επένδυση.</text:span></text:p>
      <text:p text:style-name="P2245"><text:span text:style-name="T2245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6"><text:span text:style-name="T2246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6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7"><text:span text:style-name="T2247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8"><text:span text:style-name="T2248_1">(α)<text:s/>Τη<text:s/>χρηματοδότηση<text:s/>της<text:s/>επένδυσης<text:s/>από<text:s/>οποιονδήποτε<text:s/>τρίτο.</text:span></text:p>
      <text:p text:style-name="P2249"><text:span text:style-name="T2249_1">(β)<text:s/>Την<text:s/>κατασκευή<text:s/>του<text:s/>έργου<text:s/>από<text:s/>οποιονδήποτε<text:s/>τρίτο.</text:span></text:p>
      <text:p text:style-name="P2250"><text:span text:style-name="T2250_1">(γ)<text:s/>Την<text:s/>οικοδόμηση<text:s/>των<text:s/>νέων<text:s/>πάγιων<text:s/>στοιχείων<text:s/>που<text:s/>τον<text:s/>αφορούν.</text:span></text:p>
      <text:p text:style-name="P2251"><text:span text:style-name="T2251_1">(δ)<text:s/>Τη<text:s/>λειτουργία<text:s/>των<text:s/>νέων<text:s/>πάγιων<text:s/>στοιχείων<text:s/>που<text:s/>τον<text:s/>αφορούν.</text:span></text:p>
      <text:p text:style-name="P2252"><text:span text:style-name="T2252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3"><text:span text:style-name="T2253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3_2">­ζονται<text:s/>σύμφωνα<text:s/>με<text:s/>τα<text:s/>οριζόμενα<text:s/>στο<text:s/>άρθρο<text:s/>98.</text:span></text:p>
      <text:p text:style-name="P2254"><text:span text:style-name="T2254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5"><text:span text:style-name="T2255_1">Άρθρο<text:s/>63Ι</text:span></text:p>
      <text:p text:style-name="P2256"><text:span text:style-name="T2256_1">Διορισμός<text:s/>Ανεξάρτητου<text:s/>Διαχειριστή<text:s/>Συστήματος<text:s/>Φυσικού<text:s/>Αερίου</text:span></text:p>
      <text:p text:style-name="P2257"><text:span text:style-name="T2257_1">(Άρθρα<text:s/>14<text:s/>και<text:s/>15<text:s/>της<text:s/>Οδηγίας<text:s/>2009/73/ΕΚ)</text:span></text:p>
      <text:p text:style-name="P2258"><text:span text:style-name="T2258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8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9"><text:span text:style-name="T2259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60"><text:span text:style-name="T2260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1"><text:span text:style-name="T2261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2"><text:span text:style-name="T2262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3"><text:span text:style-name="T2263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4"><text:span text:style-name="T2264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5"><text:span text:style-name="T2265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6"><text:span text:style-name="T2266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7"><text:span text:style-name="T2267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8"><text:span text:style-name="T2268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9"><text:span text:style-name="T2269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70"><text:span text:style-name="T2270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1"><text:span text:style-name="T2271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2"><text:span text:style-name="T2272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3"><text:span text:style-name="T2273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4"><text:span text:style-name="T2274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5"><text:span text:style-name="T2275_1">Ι.5.<text:s/>ΤΡΟΠΟΠΟΙΗΣΗ<text:s/>ΔΙΑΤΑΞΕΩΝ<text:s/>ΤΟΥ<text:s/>Ν.4001/2011</text:span></text:p>
      <text:p text:style-name="P2276"><text:span text:style-name="T2276_1">1.</text:span><text:span text:style-name="T2276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7"><text:span text:style-name="T2277_1">2.</text:span><text:span text:style-name="T2277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8"><text:span text:style-name="T2278_1">3.</text:span><text:span text:style-name="T2278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9"><text:span text:style-name="T2279_1">4.</text:span><text:span text:style-name="T2279_2"><text:s/>Η<text:s/>διάταξη<text:s/>της<text:s/>παραγράφου<text:s/>9<text:s/>του<text:s/>άρθρου<text:s/>196<text:s/>του<text:s/>Ν.<text:s/>4001/2011<text:s/>καταργείται.</text:span></text:p>
      <text:p text:style-name="P2280"><text:span text:style-name="T2280_1">5.</text:span><text:span text:style-name="T2280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1"><text:span text:style-name="T2281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2"><text:span text:style-name="T2282_1">IA.1.<text:s/>ΡΥΘΜΙΣΕΙΣ<text:s/>ΘΕΜΑΤΩΝ<text:s/>ΟΑΕΔ</text:span></text:p>
      <text:p text:style-name="P2283"><text:span text:style-name="T2283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4"><text:span text:style-name="T2284_1">1.</text:span><text:span text:style-name="T2284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5"><text:span text:style-name="T2285_1">-</text:span><text:span text:style-name="T2285_2"><text:tab/></text:span><text:span text:style-name="T2285_3">Το<text:s/>άρθρο<text:s/>43<text:s/>του<text:s/>Ν.<text:s/>2778/1999<text:s/>(Α΄<text:s/>295)<text:s/>με<text:s/>εξαίρεση<text:s/>την<text:s/>παράγραφο<text:s/>5.</text:span></text:p>
      <text:p text:style-name="P2286"><text:span text:style-name="T2286_1">-</text:span><text:span text:style-name="T2286_2"><text:tab/></text:span><text:span text:style-name="T2286_3">Το<text:s/>άρθρο<text:s/>7<text:s/>του<text:s/>Ν.<text:s/>2941/2001<text:s/>(Α΄<text:s/>201)<text:s/>με<text:s/>εξαίρεση<text:s/>την<text:s/>παράγραφο<text:s/>8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5<text:s/>του<text:s/>Ν.<text:s/>3144/2003<text:s/>(Α΄<text:s/>111).</text:span></text:p>
      <text:p text:style-name="P2288"><text:span text:style-name="T2288_1">-</text:span><text:span text:style-name="T2288_2"><text:tab/></text:span><text:span text:style-name="T2288_3">Η<text:s/>παρ.<text:s/>4<text:s/>του<text:s/>άρθρου<text:s/>14<text:s/>του<text:s/>Ν.<text:s/>3385/2005<text:s/>(Α΄<text:s/>210).</text:span></text:p>
      <text:p text:style-name="P2289"><text:span text:style-name="T2289_1">-</text:span><text:span text:style-name="T2289_2"><text:tab/></text:span><text:span text:style-name="T2289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90"><text:span text:style-name="T2290_1">-</text:span><text:span text:style-name="T2290_2"><text:tab/></text:span><text:span text:style-name="T2290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1"><text:span text:style-name="T2291_1">-</text:span><text:span text:style-name="T2291_2"><text:tab/></text:span><text:span text:style-name="T2291_3">Οι<text:s/>παράγραφοι<text:s/>4<text:s/>και<text:s/>5<text:s/>του<text:s/>άρθρου<text:s/>69<text:s/>του<text:s/>Ν.<text:s/>3518/2006<text:s/>(Α΄<text:s/>272).</text:span></text:p>
      <text:p text:style-name="P2292"><text:span text:style-name="T2292_1">-</text:span><text:span text:style-name="T2292_2"><text:tab/></text:span><text:span text:style-name="T2292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3"><text:span text:style-name="T2293_1">-</text:span><text:span text:style-name="T2293_2"><text:tab/></text:span><text:span text:style-name="T2293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4"><text:span text:style-name="T2294_1">-</text:span><text:span text:style-name="T2294_2"><text:tab/></text:span><text:span text:style-name="T2294_3">Το<text:s/>άρθρο<text:s/>3<text:s/>του<text:s/>Ν.<text:s/>3717/2008<text:s/>(Α΄<text:s/>239).</text:span></text:p>
      <text:p text:style-name="P2295"><text:span text:style-name="T2295_1">-</text:span><text:span text:style-name="T2295_2"><text:tab/></text:span><text:span text:style-name="T2295_3">Το<text:s/>άρθρο<text:s/>75<text:s/>του<text:s/>Ν.<text:s/>3746/2009<text:s/>(Α΄<text:s/>27).</text:span></text:p>
      <text:p text:style-name="P2296"><text:span text:style-name="T2296_1">-</text:span><text:span text:style-name="T2296_2"><text:tab/></text:span><text:span text:style-name="T2296_3">Το<text:s/>άρθρο<text:s/>32<text:s/>του<text:s/>Ν.<text:s/>3762/2009<text:s/>(Α΄<text:s/>75).</text:span></text:p>
      <text:p text:style-name="P2297"><text:span text:style-name="T2297_1">-</text:span><text:span text:style-name="T2297_2"><text:tab/></text:span><text:span text:style-name="T2297_3">Οι<text:s/>παράγραφοι<text:s/>4<text:s/>,<text:s/>5<text:s/>και<text:s/>6<text:s/>του<text:s/>άρθρου<text:s/>74<text:s/>του<text:s/>Ν.<text:s/>3996/2011<text:s/>(Α΄<text:s/>170).</text:span></text:p>
      <text:p text:style-name="P2298"><text:span text:style-name="T2298_1">2.</text:span><text:span text:style-name="T2298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9"><text:span text:style-name="T2299_1">3.</text:span><text:span text:style-name="T229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0"><text:span text:style-name="T2300_1">4.</text:span><text:span text:style-name="T2300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1"><text:span text:style-name="T2301_1">5.</text:span><text:span text:style-name="T2301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2"><text:span text:style-name="T2302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3"><text:span text:style-name="T2303_1">1.</text:span><text:span text:style-name="T2303_2"><text:s/>Από<text:s/>1.1.2013<text:s/>καταργούνται<text:s/>οι<text:s/>ακόλουθες<text:s/>διατάξεις<text:s/>νόμων,<text:s/>όπως<text:s/>ισχύουν<text:s/>σήμερα:</text:span></text:p>
      <text:p text:style-name="P2304"><text:span text:style-name="T2304_1">-</text:span><text:span text:style-name="T2304_2"><text:tab/></text:span><text:span text:style-name="T2304_3">Το<text:s/>άρθρο<text:s/>6<text:s/>του<text:s/>Ν.<text:s/>435/1976<text:s/>(<text:s/>Α΄<text:s/>251).</text:span></text:p>
      <text:p text:style-name="P2305"><text:span text:style-name="T2305_1">-</text:span><text:span text:style-name="T2305_2"><text:tab/></text:span><text:span text:style-name="T2305_3">Το<text:s/>άρθρο<text:s/>4<text:s/>του<text:s/>Ν.<text:s/>3302/2004<text:s/>(Α΄<text:s/>267).</text:span></text:p>
      <text:p text:style-name="P2306"><text:span text:style-name="T2306_1">2.</text:span><text:span text:style-name="T230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7"><text:span text:style-name="T2307_1">3.</text:span><text:span text:style-name="T2307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8"><text:span text:style-name="T2308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9"><text:span text:style-name="T2309_1">III)<text:s/>Μέτρα<text:s/>Κοινωνικής<text:s/>Πολιτικής<text:s/>Μακροχρονίων<text:s/>Ανέργων</text:span></text:p>
      <text:p text:style-name="P2310"><text:span text:style-name="T2310_1">1.</text:span><text:span text:style-name="T2310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1"><text:span text:style-name="T2311_1">2.</text:span><text:span text:style-name="T2311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2"><text:span text:style-name="T2312_1">3.</text:span><text:span text:style-name="T2312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3"><text:span text:style-name="T2313_1">4.</text:span><text:span text:style-name="T2313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4"><text:span text:style-name="T2314_1">α)</text:span><text:span text:style-name="T2314_2"><text:tab/></text:span><text:span text:style-name="T2314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5"><text:span text:style-name="T2315_1">β)</text:span><text:span text:style-name="T2315_2"><text:tab/></text:span><text:span text:style-name="T2315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6"><text:span text:style-name="T2316_1">γ)</text:span><text:span text:style-name="T2316_2"><text:tab/></text:span><text:span text:style-name="T2316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7"><text:span text:style-name="T2317_1">δ)</text:span><text:span text:style-name="T2317_2"><text:tab/></text:span><text:span text:style-name="T2317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8"><text:span text:style-name="T2318_1">ε)</text:span><text:span text:style-name="T2318_2"><text:tab/></text:span><text:span text:style-name="T2318_3">κάθε<text:s/>άλλο<text:s/>θέμα<text:s/>σχετικό<text:s/>με<text:s/>την<text:s/>παροχή.</text:span></text:p>
      <text:p text:style-name="P2319"><text:span text:style-name="T2319_1">5.</text:span><text:span text:style-name="T2319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20"><text:span text:style-name="T2320_1">6.</text:span><text:span text:style-name="T2320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1"><text:span text:style-name="T2321_1">7.</text:span><text:span text:style-name="T2321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2"><text:span text:style-name="T2322_1">8.</text:span><text:span text:style-name="T2322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3"><text:span text:style-name="T2323_1">9.</text:span><text:span text:style-name="T2323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4"><text:span text:style-name="T2324_1">IA.2.<text:s/>ΕΝΙΑΙΟ<text:s/>ΕΠΙΔΟΜΑ<text:s/>ΣΤΗΡΙΞΗΣ<text:s/>ΤΕΚΝΩΝ</text:span></text:p>
      <text:p text:style-name="P2325"><text:span text:style-name="T2325_1">1.</text:span><text:span text:style-name="T2325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5_3"><text:note text:note-class="footnote"><text:note-citation/><text:note-body><text:p text:style-name="P2326"><text:span text:style-name="T2326_1"><text:a xlink:type="simple" xlink:href="http://data.aade.gr/eli/pri/law/2013/07/12/4170# art_65"><text:span text:style-name="T2326_2">Τροποποίηση<text:s/>4170/2013 art_65</text:span></text:a></text:span></text:p></text:note-body></text:note></text:span></text:p>
      <text:p text:style-name="P2327"><text:span text:style-name="T2327_1">2.</text:span><text:span text:style-name="T2327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7_3"><text:note text:note-class="footnote"><text:note-citation/><text:note-body><text:p text:style-name="P2328"><text:span text:style-name="T2328_1"><text:a xlink:type="simple" xlink:href="http://data.aade.gr/eli/pri/law/2013/07/12/4170# art_65"><text:span text:style-name="T2328_2">Τροποποίηση<text:s/>4170/2013 art_65</text:span></text:a></text:span></text:p></text:note-body></text:note></text:span></text:p>
      <text:p text:style-name="P2329"><text:span text:style-name="T2329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30"><text:span text:style-name="T2330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30_2"><text:note text:note-class="footnote"><text:note-citation/><text:note-body><text:p text:style-name="P2331"><text:span text:style-name="T2331_1"><text:a xlink:type="simple" xlink:href="http://data.aade.gr/eli/pri/law/2013/04/18/4144# art_38"><text:span text:style-name="T2331_2">Τροποποίηση<text:s/>4144/2013 art_38</text:span></text:a></text:span></text:p></text:note-body></text:note></text:span></text:p>
      <text:p text:style-name="P2332"><text:span text:style-name="T2332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3"><text:span text:style-name="T2333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4"><text:span text:style-name="T2334_1">3.</text:span><text:span text:style-name="T2334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5"><text:span text:style-name="T2335_1">4.</text:span><text:span text:style-name="T2335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6"><text:span text:style-name="T2336_1">5.</text:span><text:span text:style-name="T2336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7"><text:span text:style-name="T2337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7_2"><text:note text:note-class="footnote"><text:note-citation/><text:note-body><text:p text:style-name="P2338"><text:span text:style-name="T2338_1"><text:a xlink:type="simple" xlink:href="http://data.aade.gr/eli/pri/law/2013/04/18/4144# art_38"><text:span text:style-name="T2338_2">Προσθήκη<text:s/>4144/2013 art_38</text:span></text:a></text:span></text:p></text:note-body></text:note></text:span></text:p>
      <text:p text:style-name="P2339"><text:span text:style-name="T2339_1">αα)</text:span><text:span text:style-name="T2339_2"><text:tab/></text:span><text:span text:style-name="T2339_3">από<text:s/>1.1.2013<text:s/>για<text:s/>τέκνα<text:s/>γεννημένα<text:s/>μέχρι<text:s/>31.12.2012<text:s/>και</text:span><text:span text:style-name="T2339_4"><text:note text:note-class="footnote"><text:note-citation/><text:note-body><text:p text:style-name="P2340"><text:span text:style-name="T2340_1"><text:a xlink:type="simple" xlink:href="http://data.aade.gr/eli/pri/law/2013/04/18/4144# art_38"><text:span text:style-name="T2340_2">Προσθήκη<text:s/>4144/2013 art_38</text:span></text:a></text:span></text:p></text:note-body></text:note></text:span></text:p>
      <text:p text:style-name="P2341"><text:span text:style-name="T2341_1">ββ)</text:span><text:span text:style-name="T2341_2"><text:tab/></text:span><text:span text:style-name="T2341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1_4"><text:note text:note-class="footnote"><text:note-citation/><text:note-body><text:p text:style-name="P2342"><text:span text:style-name="T2342_1"><text:a xlink:type="simple" xlink:href="http://data.aade.gr/eli/pri/law/2013/04/18/4144# art_38"><text:span text:style-name="T2342_2">Προσθήκη<text:s/>4144/2013 art_38</text:span></text:a></text:span></text:p></text:note-body></text:note></text:span></text:p>
      <text:p text:style-name="P2343"><text:span text:style-name="T2343_1">6.</text:span><text:span text:style-name="T2343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4"><text:span text:style-name="T2344_1">α)</text:span><text:span text:style-name="T2344_2"><text:tab/></text:span><text:span text:style-name="T2344_3">Έλληνες<text:s/>πολίτες<text:s/>που<text:s/>διαμένουν<text:s/>μόνιμα<text:s/>στην<text:s/>Ελλάδα,</text:span></text:p>
      <text:p text:style-name="P2345"><text:span text:style-name="T2345_1">β)</text:span><text:span text:style-name="T2345_2"><text:tab/></text:span><text:span text:style-name="T2345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6"><text:span text:style-name="T2346_1">γ)</text:span><text:span text:style-name="T2346_2"><text:tab/></text:span><text:span text:style-name="T2346_3">πολίτες<text:s/>κρατών-μελών<text:s/>της<text:s/>Ευρωπαϊκής<text:s/>Ένωσης<text:s/>που<text:s/>διαμένουν<text:s/>μόνιμα<text:s/>στην<text:s/>Ελλάδα,</text:span></text:p>
      <text:p text:style-name="P2347"><text:span text:style-name="T2347_1">δ)</text:span><text:span text:style-name="T2347_2"><text:tab/></text:span><text:span text:style-name="T2347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8"><text:span text:style-name="T2348_1">ε)</text:span><text:span text:style-name="T2348_2"><text:tab/></text:span><text:span text:style-name="T2348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9"><text:span text:style-name="T2349_1">στ)</text:span><text:span text:style-name="T2349_2"><text:tab/></text:span><text:span text:style-name="T2349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50"><text:span text:style-name="T2350_1">ζ)</text:span><text:span text:style-name="T2350_2"><text:tab/></text:span><text:span text:style-name="T2350_3">δικαιούχους<text:s/>του<text:s/>ανθρωπιστικού<text:s/>καθεστώτος,</text:span></text:p>
      <text:p text:style-name="P2351"><text:span text:style-name="T2351_1">η)</text:span><text:span text:style-name="T2351_2"><text:tab/></text:span><text:span text:style-name="T2351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2"><text:span text:style-name="T2352_1">7.</text:span><text:span text:style-name="T2352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3"><text:span text:style-name="T2353_1">8.</text:span><text:span text:style-name="T2353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4"><text:span text:style-name="T2354_1">9.</text:span><text:span text:style-name="T2354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5"><text:span text:style-name="T2355_1">10.</text:span><text:span text:style-name="T2355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6"><text:span text:style-name="T2356_1">11.</text:span><text:span text:style-name="T2356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7"><text:span text:style-name="T2357_1">12.</text:span><text:span text:style-name="T2357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8"><text:span text:style-name="T2358_1">13.</text:span><text:span text:style-name="T2358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9"><text:span text:style-name="T2359_1">14.</text:span><text:span text:style-name="T2359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60"><text:span text:style-name="T2360_1">15.</text:span><text:span text:style-name="T2360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1"><text:span text:style-name="T2361_1">16.</text:span><text:span text:style-name="T2361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2"><text:span text:style-name="T2362_1">ΥΠΟΠΑΡΑΓΡΑΦΟΣ<text:s/>ΙΑ.3.<text:s/>ΠΙΛΟΤΙΚΟ<text:s/>ΠΡΟΓΡΑΜΜΑ<text:s/>ΕΛΑΧΙΣΤΟΥ<text:s/>ΕΓΓΥΗΜΕΝΟΥ<text:s/>ΕΙΣΟΔΗΜΑΤΟΣ</text:span></text:p>
      <text:p text:style-name="P2363"><text:span text:style-name="T2363_1">1.</text:span><text:span text:style-name="T2363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4"><text:span text:style-name="T2364_1">2.</text:span><text:span text:style-name="T2364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5"><text:span text:style-name="T2365_1">3.</text:span><text:span text:style-name="T2365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6"><text:span text:style-name="T2366_1">α.<text:s/>Οι<text:s/>δικαιούχοι<text:s/>για<text:s/>ένταξη<text:s/>στο<text:s/>πρόγραμμα.</text:span></text:p>
      <text:p text:style-name="P2367"><text:span text:style-name="T2367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8"><text:span text:style-name="T2368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9"><text:span text:style-name="T2369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70"><text:span text:style-name="T2370_1">4.</text:span><text:span text:style-name="T2370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1"><text:span text:style-name="T2371_1">ΙΑ.4.<text:s/>ΑΥΞΗΣΗ<text:s/>ΟΡΙΩΝ<text:s/>ΗΛΙΚΙΑΣ<text:s/>ΣΥΝΤΑΞΙΟΔΟΤΗΣΗΣ</text:span></text:p>
      <text:p text:style-name="P2372"><text:span text:style-name="T2372_1">1.</text:span><text:span text:style-name="T2372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3"><text:span text:style-name="T2373_1">2.</text:span><text:span text:style-name="T2373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4"><text:span text:style-name="T2374_1">3.</text:span><text:span text:style-name="T2374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5"><text:span text:style-name="T2375_1">4.</text:span><text:span text:style-name="T2375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6"><text:span text:style-name="T2376_1">5.</text:span><text:span text:style-name="T2376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7"><text:span text:style-name="T2377_1">6.</text:span><text:span text:style-name="T2377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7_3"><text:note text:note-class="footnote"><text:note-citation/><text:note-body><text:p text:style-name="P2378"><text:span text:style-name="T2378_1"><text:a xlink:type="simple" xlink:href="http://data.aade.gr/eli/pri/law/2013/04/26/4147# art_1"><text:span text:style-name="T2378_2">Τροποποίηση<text:s/>4147/2013 art_1</text:span></text:a></text:span></text:p></text:note-body></text:note></text:span></text:p>
      <text:p text:style-name="P2379"><text:span text:style-name="T237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80"><text:span text:style-name="T2380_1">ΥΠΟΠΑΡΑΓΡΑΦΟΣ<text:s/>ΙΑ.5.<text:s/>ΜΕΙΩΣΗ<text:s/>ΣΥΝΤΑΞΕΩΝ<text:s/>ΚΑΙ<text:s/>ΕΦΑΠΑΞ<text:s/>ΒΟΗΘΗΜΑΤΩΝ</text:span></text:p>
      <text:p text:style-name="P2381"><text:span text:style-name="T2381_1">1.</text:span><text:span text:style-name="T238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2"><text:span text:style-name="T238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3"><text:span text:style-name="T238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3_2">­πομένει<text:s/>δεν<text:s/>μπορεί<text:s/>να<text:s/>υπολείπεται<text:s/>των<text:s/>1.425,01<text:s/>ευρώ.</text:span></text:p>
      <text:p text:style-name="P2384"><text:span text:style-name="T238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5"><text:span text:style-name="T238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6"><text:span text:style-name="T238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7"><text:span text:style-name="T238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8"><text:span text:style-name="T238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9"><text:span text:style-name="T2389_1">2.</text:span><text:span text:style-name="T238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90"><text:span text:style-name="T2390_1">3.</text:span><text:span text:style-name="T239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1"><text:span text:style-name="T2391_1">4.</text:span><text:span text:style-name="T239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2"><text:span text:style-name="T2392_1">5.</text:span><text:span text:style-name="T239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3"><text:span text:style-name="T2393_1">6.</text:span><text:span text:style-name="T239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4"><text:span text:style-name="T2394_1">7.</text:span><text:span text:style-name="T239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5"><text:span text:style-name="T239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6"><text:span text:style-name="T2396_1">1.</text:span><text:span text:style-name="T239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7"><text:span text:style-name="T2397_1">2.</text:span><text:span text:style-name="T239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8"><text:span text:style-name="T2398_1">3.</text:span><text:span text:style-name="T239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9"><text:span text:style-name="T239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400"><text:span text:style-name="T2400_1">4.</text:span><text:span text:style-name="T240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40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1"><text:span text:style-name="T240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2"><text:span text:style-name="T240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3"><text:span text:style-name="T2403_1">5.</text:span><text:span text:style-name="T240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4"><text:span text:style-name="T2404_1">α.<text:s/>Έχουν<text:s/>συμπληρώσει<text:s/>το<text:s/>67ο<text:s/>έτος<text:s/>της<text:s/>ηλικίας<text:s/>τους.</text:span></text:p>
      <text:p text:style-name="P2405"><text:span text:style-name="T240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6"><text:span text:style-name="T240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7"><text:span text:style-name="T240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8"><text:span text:style-name="T240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9"><text:span text:style-name="T240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10"><text:span text:style-name="T241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1"><text:span text:style-name="T241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2"><text:span text:style-name="T241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3"><text:span text:style-name="T2413_1">6.</text:span><text:span text:style-name="T241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4"><text:span text:style-name="T2414_1">7.</text:span><text:span text:style-name="T2414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5"><text:span text:style-name="T2415_1">8.</text:span><text:span text:style-name="T241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6"><text:span text:style-name="T241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7"><text:span text:style-name="T241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8"><text:span text:style-name="T241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9"><text:span text:style-name="T241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20"><text:span text:style-name="T242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1"><text:span text:style-name="T242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2"><text:span text:style-name="T242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2_2"><text:note text:note-class="footnote"><text:note-citation/><text:note-body><text:p text:style-name="P2423"><text:span text:style-name="T2423_1"><text:a xlink:type="simple" xlink:href="http://data.aade.gr/eli/pri/law/2013/01/25/4111# art_36"><text:span text:style-name="T2423_2">Τροποποίηση<text:s/>4111/2013 art_36</text:span></text:a></text:span></text:p></text:note-body></text:note></text:span></text:p>
      <text:p text:style-name="P2424"><text:span text:style-name="T2424_1">Κάθε<text:s/>αντίθετη<text:s/>διάταξη<text:s/>καταργείται.</text:span></text:p>
      <text:p text:style-name="P2425"><text:span text:style-name="T2425_1">9.</text:span><text:span text:style-name="T242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6"><text:span text:style-name="T2426_1">10.</text:span><text:span text:style-name="T242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7"><text:span text:style-name="T2427_1">11.</text:span><text:span text:style-name="T242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8"><text:span text:style-name="T242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9"><text:span text:style-name="T2429_1">1.</text:span><text:span text:style-name="T2429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30"><text:span text:style-name="T2430_1">2.</text:span><text:span text:style-name="T2430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1"><text:span text:style-name="T2431_1">3.</text:span><text:span text:style-name="T2431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2"><text:span text:style-name="T2432_1">4.</text:span><text:span text:style-name="T2432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3"><text:span text:style-name="T2433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4"><text:span text:style-name="T2434_1">ββ)</text:span><text:span text:style-name="T2434_2"><text:tab/></text:span><text:span text:style-name="T2434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5"><text:span text:style-name="T2435_1">Ειδικότερα,<text:s/>το<text:s/>Εθνικό<text:s/>Μητρώο<text:s/>Φορτοεκφορτωτών<text:s/>περιλαμβάνει<text:s/>δύο<text:s/>επίπεδα:</text:span></text:p>
      <text:p text:style-name="P2436"><text:span text:style-name="T2436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7"><text:span text:style-name="T2437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8"><text:span text:style-name="T2438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9"><text:span text:style-name="T2439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9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40"><text:span text:style-name="T2440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1"><text:span text:style-name="T2441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2"><text:span text:style-name="T2442_1">5.</text:span><text:span text:style-name="T2442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3"><text:span text:style-name="T2443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4"><text:span text:style-name="T2444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5"><text:span text:style-name="T2445_1">6.</text:span><text:span text:style-name="T2445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6"><text:span text:style-name="T2446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7"><text:span text:style-name="T2447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8"><text:span text:style-name="T2448_1">7.</text:span><text:span text:style-name="T2448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9"><text:span text:style-name="T2449_1">8.</text:span><text:span text:style-name="T2449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9_3"><text:note text:note-class="footnote"><text:note-citation/><text:note-body><text:p text:style-name="P2450"><text:span text:style-name="T2450_1"><text:a xlink:type="simple" xlink:href="http://data.aade.gr/eli/pri/law/2013/04/29/4150# art_63"><text:span text:style-name="T2450_2">Τροποποίηση<text:s/>4150/2013 art_63</text:span></text:a></text:span></text:p></text:note-body></text:note></text:span></text:p>
      <text:p text:style-name="P2451"><text:span text:style-name="T2451_1">9.</text:span><text:span text:style-name="T2451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2"><text:span text:style-name="T2452_1">-</text:span><text:span text:style-name="T2452_2"><text:tab/></text:span><text:span text:style-name="T2452_3">Το<text:s/>άρθρο<text:s/>5<text:s/>του<text:s/>Ν.<text:s/>74/1975<text:s/>(Α΄<text:s/>139).</text:span></text:p>
      <text:p text:style-name="P2453"><text:span text:style-name="T2453_1">-</text:span><text:span text:style-name="T2453_2"><text:tab/></text:span><text:span text:style-name="T2453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4"><text:span text:style-name="T2454_1">-</text:span><text:span text:style-name="T2454_2"><text:tab/></text:span><text:span text:style-name="T2454_3">Το<text:s/>άρθρο<text:s/>9<text:s/>του<text:s/>Ν.Δ.<text:s/>3789/1957<text:s/>.</text:span></text:p>
      <text:p text:style-name="P2455"><text:span text:style-name="T2455_1">-</text:span><text:span text:style-name="T2455_2"><text:tab/></text:span><text:span text:style-name="T2455_3">Τα<text:s/>άρθρα<text:s/>11<text:s/>και<text:s/>12<text:s/>του<text:s/>Π.Δ.<text:s/>369/1989<text:s/>.</text:span></text:p>
      <text:p text:style-name="P2456"><text:span text:style-name="T2456_1">-</text:span><text:span text:style-name="T2456_2"><text:tab/></text:span><text:span text:style-name="T2456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7"><text:span text:style-name="T2457_1">-</text:span><text:span text:style-name="T2457_2"><text:tab/></text:span><text:span text:style-name="T2457_3">Τα<text:s/>άρθρα<text:s/>37<text:s/>,<text:s/>38<text:s/>και<text:s/>39<text:s/>του<text:s/>Ν.<text:s/>3239/1955<text:s/>.</text:span></text:p>
      <text:p text:style-name="P2458"><text:span text:style-name="T2458_1">-</text:span><text:span text:style-name="T2458_2"><text:tab/></text:span><text:span text:style-name="T2458_3">Οι<text:s/>παράγραφοι<text:s/>3<text:s/>,<text:s/>5<text:s/>,<text:s/>6<text:s/>και<text:s/>7<text:s/>του<text:s/>άρθρου<text:s/>3<text:s/>του<text:s/>Ν.<text:s/>4504/1966<text:s/>.</text:span></text:p>
      <text:p text:style-name="P2459"><text:span text:style-name="T2459_1">-</text:span><text:span text:style-name="T2459_2"><text:tab/></text:span><text:span text:style-name="T2459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60"><text:span text:style-name="T2460_1">-</text:span><text:span text:style-name="T2460_2"><text:tab/></text:span><text:span text:style-name="T2460_3">Ο<text:s/>ν.<text:s/>1473/1950.</text:span></text:p>
      <text:p text:style-name="P2461"><text:span text:style-name="T2461_1">-</text:span><text:span text:style-name="T2461_2"><text:tab/></text:span><text:span text:style-name="T2461_3">Ο<text:s/>α.ν.<text:s/>2212/1940.</text:span></text:p>
      <text:p text:style-name="P2462"><text:span text:style-name="T2462_1">-</text:span><text:span text:style-name="T2462_2"><text:tab/></text:span><text:span text:style-name="T2462_3">Ο<text:s/>Ν.<text:s/>1749/1944.</text:span></text:p>
      <text:p text:style-name="P2463"><text:span text:style-name="T2463_1">-</text:span><text:span text:style-name="T2463_2"><text:tab/></text:span><text:span text:style-name="T2463_3">Το<text:s/>άρθρο<text:s/>26<text:s/>του<text:s/>Ν.Δ.<text:s/>3083/1954<text:s/>.</text:span></text:p>
      <text:p text:style-name="P2464"><text:span text:style-name="T2464_1">-</text:span><text:span text:style-name="T2464_2"><text:tab/></text:span><text:span text:style-name="T2464_3">Ο<text:s/>α.ν.<text:s/>381/1936.</text:span></text:p>
      <text:p text:style-name="P2465"><text:span text:style-name="T2465_1">-</text:span><text:span text:style-name="T2465_2"><text:tab/></text:span><text:span text:style-name="T2465_3">Το<text:s/>άρθρο<text:s/>2<text:s/>του<text:s/>Ν.Δ.<text:s/>1782/1942<text:s/>.</text:span></text:p>
      <text:p text:style-name="P2466"><text:span text:style-name="T2466_1">-</text:span><text:span text:style-name="T2466_2"><text:tab/></text:span><text:span text:style-name="T2466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7"><text:span text:style-name="T2467_1">-</text:span><text:span text:style-name="T2467_2"><text:tab/></text:span><text:span text:style-name="T2467_3">Το<text:s/>άρθρο<text:s/>4<text:s/>του<text:s/>α.ν.<text:s/>1495/1938<text:s/>.</text:span></text:p>
      <text:p text:style-name="P2468"><text:span text:style-name="T2468_1">-</text:span><text:span text:style-name="T2468_2"><text:tab/></text:span><text:span text:style-name="T2468_3">Το<text:s/>άρθρο<text:s/>9<text:s/>εδαφ.1<text:s/>του<text:s/>α.ν.<text:s/>583/1937<text:s/>.</text:span></text:p>
      <text:p text:style-name="P2469"><text:span text:style-name="T2469_1">-</text:span><text:span text:style-name="T2469_2"><text:tab/></text:span><text:span text:style-name="T2469_3">Η<text:s/>παράγραφος<text:s/>1<text:s/>του<text:s/>άρθρου<text:s/>2<text:s/>του<text:s/>Ν.Δ.<text:s/>4547/1955<text:s/>.</text:span></text:p>
      <text:p text:style-name="P2470"><text:span text:style-name="T2470_1">-</text:span><text:span text:style-name="T2470_2"><text:tab/></text:span><text:span text:style-name="T2470_3">Οι<text:s/>παράγραφοι<text:s/>4<text:s/>και<text:s/>5<text:s/>του<text:s/>άρθρου<text:s/>25<text:s/>του<text:s/>Ν.<text:s/>1876/1990<text:s/>.</text:span></text:p>
      <text:p text:style-name="P2471"><text:span text:style-name="T2471_1">10.</text:span><text:span text:style-name="T2471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2"><text:span text:style-name="T2472_1">ΙΑ.8.<text:s/>ΤΡΟΠΟΠΟΙΟΥΜΕΝΕΣ<text:s/>ΔΙΑΤΑΞΕΙΣ<text:s/>ΠΕΡΙ<text:s/>ΕΠΙΧΕΙΡΗΣΕΩΝ<text:s/>ΠΡΟΣΩΡΙΝΗΣ<text:s/>ΑΠΑΣΧΟΛΗΣΗΣ</text:span></text:p>
      <text:p text:style-name="P2473"><text:span text:style-name="T2473_1">1.</text:span><text:span text:style-name="T247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4"><text:span text:style-name="T247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5"><text:span text:style-name="T2475_1">2.</text:span><text:span text:style-name="T247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6"><text:span text:style-name="T247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7"><text:span text:style-name="T2477_1">3.</text:span><text:span text:style-name="T247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8"><text:span text:style-name="T2478_1">4.</text:span><text:span text:style-name="T247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9"><text:span text:style-name="T247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80"><text:span text:style-name="T2480_1">ΙΑ.9.<text:s/>ΤΡΟΠΟΠΟΙΟΥΜΕΝΕΣ<text:s/>ΔΙΑΤΑΞΕΙΣ<text:s/>ΠΕΡΙ<text:s/>ΙΔΙΩΤΙΚΩΝ<text:s/>ΓΡΑΦΕΙΩΝ<text:s/>ΕΡΓΑΣΙΑΣ</text:span></text:p>
      <text:p text:style-name="P2481"><text:span text:style-name="T2481_1">1.</text:span><text:span text:style-name="T248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2"><text:span text:style-name="T248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3"><text:span text:style-name="T248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4"><text:span text:style-name="T2484_1">β.<text:s/>Η<text:s/>παράγραφος<text:s/>2<text:s/>του<text:s/>άρθρου<text:s/>98<text:s/>του<text:s/>Ν.<text:s/>4052/2012<text:s/>καταργείται.</text:span></text:p>
      <text:p text:style-name="P2485"><text:span text:style-name="T2485_1">2.</text:span><text:span text:style-name="T248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6"><text:span text:style-name="T248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7"><text:span text:style-name="T2487_1">3.</text:span><text:span text:style-name="T2487_2"><text:s/>Η<text:s/>παράγραφος<text:s/>3<text:s/>του<text:s/>άρθρου<text:s/>100<text:s/>του<text:s/>Ν.<text:s/>4052/2012<text:s/>αντικαθίσταται<text:s/>ως<text:s/>εξής:</text:span></text:p>
      <text:p text:style-name="P2488"><text:span text:style-name="T248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9"><text:span text:style-name="T2489_1">4.</text:span><text:span text:style-name="T248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90"><text:span text:style-name="T249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1"><text:span text:style-name="T2491_1">5.</text:span><text:span text:style-name="T249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2"><text:span text:style-name="T249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3"><text:span text:style-name="T2493_1">6.</text:span><text:span text:style-name="T249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4"><text:span text:style-name="T249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5"><text:span text:style-name="T2495_1">7.</text:span><text:span text:style-name="T249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6"><text:span text:style-name="T249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7"><text:span text:style-name="T2497_1">8.</text:span><text:span text:style-name="T249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8"><text:span text:style-name="T2498_1">9.</text:span><text:span text:style-name="T2498_2"><text:s/>Η<text:s/>παράγραφος<text:s/>2<text:s/>του<text:s/>άρθρου<text:s/>102<text:s/>του<text:s/>Ν.<text:s/>4052/2012<text:s/>αντικαθίσταται<text:s/>ως<text:s/>εξής:</text:span></text:p>
      <text:p text:style-name="P2499"><text:span text:style-name="T249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500"><text:span text:style-name="T2500_1">10.</text:span><text:span text:style-name="T250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1"><text:span text:style-name="T250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2"><text:span text:style-name="T250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3"><text:span text:style-name="T2503_1">1.</text:span><text:span text:style-name="T250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4"><text:span text:style-name="T2504_1">«Άρθρο<text:s/>7</text:span></text:p>
      <text:p text:style-name="P2505"><text:span text:style-name="T2505_1">Απαγόρευση<text:s/>συναλλαγών<text:s/>σε<text:s/>καταστήματα</text:span></text:p>
      <text:p text:style-name="P2506"><text:span text:style-name="T250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7"><text:span text:style-name="T250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8"><text:span text:style-name="T2508_1">2.</text:span><text:span text:style-name="T250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9"><text:span text:style-name="T250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10"><text:span text:style-name="T2510_1">1.</text:span><text:span text:style-name="T251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1"><text:span text:style-name="T2511_1">2.</text:span><text:span text:style-name="T251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2"><text:span text:style-name="T251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3"><text:span text:style-name="T251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4"><text:span text:style-name="T2514_1">3.</text:span><text:span text:style-name="T251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5"><text:span text:style-name="T251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6"><text:span text:style-name="T251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7"><text:span text:style-name="T251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8"><text:span text:style-name="T2518_1">ii)</text:span><text:span text:style-name="T2518_2"><text:tab/></text:span><text:span text:style-name="T251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9"><text:span text:style-name="T2519_1">δ)</text:span><text:span text:style-name="T2519_2"><text:tab/></text:span><text:span text:style-name="T251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20"><text:span text:style-name="T2520_1">ε)</text:span><text:span text:style-name="T2520_2"><text:tab/></text:span><text:span text:style-name="T252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1"><text:span text:style-name="T2521_1">στ)</text:span><text:span text:style-name="T2521_2"><text:tab/></text:span><text:span text:style-name="T252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2"><text:span text:style-name="T2522_1">ζ)</text:span><text:span text:style-name="T2522_2"><text:tab/></text:span><text:span text:style-name="T252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3"><text:span text:style-name="T2523_1">4.</text:span><text:span text:style-name="T252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4"><text:span text:style-name="T252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5"><text:span text:style-name="T2525_1">1.</text:span><text:span text:style-name="T252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6"><text:span text:style-name="T252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7"><text:span text:style-name="T252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8"><text:span text:style-name="T252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9"><text:span text:style-name="T252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30"><text:span text:style-name="T253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1"><text:span text:style-name="T253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2"><text:span text:style-name="T253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3"><text:span text:style-name="T2533_1">2.</text:span><text:span text:style-name="T253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4"><text:span text:style-name="T253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5"><text:span text:style-name="T253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6"><text:span text:style-name="T2536_1">Χρόνος<text:s/>υπηρεσίας<text:s/>στον<text:s/>ίδιο<text:s/>εργοδότη</text:span></text:p>
          </table:table-cell>
          <table:table-cell table:style-name="Cell56">
            <text:p text:style-name="P2537"><text:span text:style-name="T2537_1">Ποσό<text:s/>αποζημίωσης</text:span></text:p>
          </table:table-cell>
        </table:table-row>
        <table:table-row table:style-name="Row17">
          <table:table-cell table:style-name="Cell57">
            <text:p text:style-name="P2538"><text:span text:style-name="T2538_1">1<text:s/>έτος<text:s/>συμπλ.<text:s/>έως<text:s/>4<text:s/>έτη</text:span></text:p>
          </table:table-cell>
          <table:table-cell table:style-name="Cell58">
            <text:p text:style-name="P2539"><text:span text:style-name="T2539_1">2<text:s/>μηνών</text:span></text:p>
          </table:table-cell>
        </table:table-row>
        <table:table-row table:style-name="Row18">
          <table:table-cell table:style-name="Cell59">
            <text:p text:style-name="P2540"><text:span text:style-name="T2540_1">4<text:s/>έτη<text:s/>συμπλ.<text:s/>έως<text:s/>6<text:s/>έτη</text:span></text:p>
          </table:table-cell>
          <table:table-cell table:style-name="Cell60">
            <text:p text:style-name="P2541"><text:span text:style-name="T2541_1">3<text:s/>μηνών</text:span></text:p>
          </table:table-cell>
        </table:table-row>
        <table:table-row table:style-name="Row19">
          <table:table-cell table:style-name="Cell61">
            <text:p text:style-name="P2542"><text:span text:style-name="T2542_1">6<text:s/>έτη<text:s/>συμπλ.<text:s/>έως<text:s/>8<text:s/>έτη</text:span></text:p>
          </table:table-cell>
          <table:table-cell table:style-name="Cell62">
            <text:p text:style-name="P2543"><text:span text:style-name="T2543_1">4<text:s/>μηνών</text:span></text:p>
          </table:table-cell>
        </table:table-row>
        <table:table-row table:style-name="Row20">
          <table:table-cell table:style-name="Cell63">
            <text:p text:style-name="P2544"><text:span text:style-name="T2544_1">8<text:s/>έτη<text:s/>συμπλ.<text:s/>έως<text:s/>10<text:s/>έτη</text:span></text:p>
          </table:table-cell>
          <table:table-cell table:style-name="Cell64">
            <text:p text:style-name="P2545"><text:span text:style-name="T2545_1">5<text:s/>μηνών</text:span></text:p>
          </table:table-cell>
        </table:table-row>
        <table:table-row table:style-name="Row21">
          <table:table-cell table:style-name="Cell65">
            <text:p text:style-name="P2546"><text:span text:style-name="T2546_1">10<text:s/>έτη<text:s/>συμπλ.</text:span></text:p>
          </table:table-cell>
          <table:table-cell table:style-name="Cell66">
            <text:p text:style-name="P2547"><text:span text:style-name="T2547_1">6<text:s/>μηνών</text:span></text:p>
          </table:table-cell>
        </table:table-row>
        <table:table-row table:style-name="Row22">
          <table:table-cell table:style-name="Cell67">
            <text:p text:style-name="P2548"><text:span text:style-name="T2548_1">11<text:s/>έτη<text:s/>συμπλ.</text:span></text:p>
          </table:table-cell>
          <table:table-cell table:style-name="Cell68">
            <text:p text:style-name="P2549"><text:span text:style-name="T2549_1">7<text:s/>μηνών</text:span></text:p>
          </table:table-cell>
        </table:table-row>
        <table:table-row table:style-name="Row23">
          <table:table-cell table:style-name="Cell69">
            <text:p text:style-name="P2550"><text:span text:style-name="T2550_1">12<text:s/>έτη<text:s/>συμπλ.</text:span></text:p>
          </table:table-cell>
          <table:table-cell table:style-name="Cell70">
            <text:p text:style-name="P2551"><text:span text:style-name="T2551_1">8<text:s/>μηνών</text:span></text:p>
          </table:table-cell>
        </table:table-row>
        <table:table-row table:style-name="Row24">
          <table:table-cell table:style-name="Cell71">
            <text:p text:style-name="P2552"><text:span text:style-name="T2552_1">13<text:s/>έτη<text:s/>συμπλ.</text:span></text:p>
          </table:table-cell>
          <table:table-cell table:style-name="Cell72">
            <text:p text:style-name="P2553"><text:span text:style-name="T2553_1">9<text:s/>μηνών</text:span></text:p>
          </table:table-cell>
        </table:table-row>
        <table:table-row table:style-name="Row25">
          <table:table-cell table:style-name="Cell73">
            <text:p text:style-name="P2554"><text:span text:style-name="T2554_1">14<text:s/>έτη<text:s/>συμπλ.</text:span></text:p>
          </table:table-cell>
          <table:table-cell table:style-name="Cell74">
            <text:p text:style-name="P2555"><text:span text:style-name="T2555_1">10<text:s/>μηνών</text:span></text:p>
          </table:table-cell>
        </table:table-row>
        <table:table-row table:style-name="Row26">
          <table:table-cell table:style-name="Cell75">
            <text:p text:style-name="P2556"><text:span text:style-name="T2556_1">15<text:s/>έτη<text:s/>συμπλ.</text:span></text:p>
          </table:table-cell>
          <table:table-cell table:style-name="Cell76">
            <text:p text:style-name="P2557"><text:span text:style-name="T2557_1">11<text:s/>μηνών</text:span></text:p>
          </table:table-cell>
        </table:table-row>
        <table:table-row table:style-name="Row27">
          <table:table-cell table:style-name="Cell77">
            <text:p text:style-name="P2558"><text:span text:style-name="T2558_1">16<text:s/>έτη<text:s/>συμπλ.<text:s/>και<text:s/>άνω</text:span></text:p>
          </table:table-cell>
          <table:table-cell table:style-name="Cell78">
            <text:p text:style-name="P2559"><text:span text:style-name="T2559_1">12<text:s/>μηνών</text:span></text:p>
          </table:table-cell>
        </table:table-row>
      </table:table>
      <text:p text:style-name="P2560"><text:span text:style-name="T256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1"><text:span text:style-name="T256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2"><text:span text:style-name="T2562_1">Χρόνος<text:s/>προϋπηρεσίας<text:s/>(συμπληρωμένα<text:s/>έτη)</text:span></text:p>
          </table:table-cell>
          <table:table-cell table:style-name="Cell80">
            <text:p text:style-name="P2563"><text:span text:style-name="T2563_1">Ποσό<text:s/>αποζημίωσης</text:span></text:p>
          </table:table-cell>
        </table:table-row>
        <table:table-row table:style-name="Row29">
          <table:table-cell table:style-name="Cell81">
            <text:p text:style-name="P2564"><text:span text:style-name="T2564_1">17<text:s/>έτη</text:span></text:p>
          </table:table-cell>
          <table:table-cell table:style-name="Cell82">
            <text:p text:style-name="P2565"><text:span text:style-name="T2565_1">1<text:s/>μηνός<text:s/>αποζημίωση</text:span></text:p>
          </table:table-cell>
        </table:table-row>
        <table:table-row table:style-name="Row30">
          <table:table-cell table:style-name="Cell83">
            <text:p text:style-name="P2566"><text:span text:style-name="T2566_1">18<text:s/>έτη</text:span></text:p>
          </table:table-cell>
          <table:table-cell table:style-name="Cell84">
            <text:p text:style-name="P2567"><text:span text:style-name="T2567_1">2<text:s/>μηνών<text:s/>αποζημίωση</text:span></text:p>
          </table:table-cell>
        </table:table-row>
        <table:table-row table:style-name="Row31">
          <table:table-cell table:style-name="Cell85">
            <text:p text:style-name="P2568"><text:span text:style-name="T2568_1">19<text:s/>έτη</text:span></text:p>
          </table:table-cell>
          <table:table-cell table:style-name="Cell86">
            <text:p text:style-name="P2569"><text:span text:style-name="T2569_1">3<text:s/>μηνών<text:s/>αποζημίωση</text:span></text:p>
          </table:table-cell>
        </table:table-row>
        <table:table-row table:style-name="Row32">
          <table:table-cell table:style-name="Cell87">
            <text:p text:style-name="P2570"><text:span text:style-name="T2570_1">20<text:s/>έτη</text:span></text:p>
          </table:table-cell>
          <table:table-cell table:style-name="Cell88">
            <text:p text:style-name="P2571"><text:span text:style-name="T2571_1">4<text:s/>μηνών<text:s/>αποζημίωση</text:span></text:p>
          </table:table-cell>
        </table:table-row>
        <table:table-row table:style-name="Row33">
          <table:table-cell table:style-name="Cell89">
            <text:p text:style-name="P2572"><text:span text:style-name="T2572_1">21<text:s/>έτη</text:span></text:p>
          </table:table-cell>
          <table:table-cell table:style-name="Cell90">
            <text:p text:style-name="P2573"><text:span text:style-name="T2573_1">5<text:s/>μηνών<text:s/>αποζημίωση</text:span></text:p>
          </table:table-cell>
        </table:table-row>
        <table:table-row table:style-name="Row34">
          <table:table-cell table:style-name="Cell91">
            <text:p text:style-name="P2574"><text:span text:style-name="T2574_1">22<text:s/>έτη</text:span></text:p>
          </table:table-cell>
          <table:table-cell table:style-name="Cell92">
            <text:p text:style-name="P2575"><text:span text:style-name="T2575_1">6<text:s/>μηνών<text:s/>αποζημίωση</text:span></text:p>
          </table:table-cell>
        </table:table-row>
        <table:table-row table:style-name="Row35">
          <table:table-cell table:style-name="Cell93">
            <text:p text:style-name="P2576"><text:span text:style-name="T2576_1">23<text:s/>έτη</text:span></text:p>
          </table:table-cell>
          <table:table-cell table:style-name="Cell94">
            <text:p text:style-name="P2577"><text:span text:style-name="T2577_1">7<text:s/>μηνών<text:s/>αποζημίωση</text:span></text:p>
          </table:table-cell>
        </table:table-row>
        <table:table-row table:style-name="Row36">
          <table:table-cell table:style-name="Cell95">
            <text:p text:style-name="P2578"><text:span text:style-name="T2578_1">24<text:s/>έτη</text:span></text:p>
          </table:table-cell>
          <table:table-cell table:style-name="Cell96">
            <text:p text:style-name="P2579"><text:span text:style-name="T2579_1">8<text:s/>μηνών<text:s/>αποζημίωση</text:span></text:p>
          </table:table-cell>
        </table:table-row>
        <table:table-row table:style-name="Row37">
          <table:table-cell table:style-name="Cell97">
            <text:p text:style-name="P2580"><text:span text:style-name="T2580_1">25<text:s/>έτη</text:span></text:p>
          </table:table-cell>
          <table:table-cell table:style-name="Cell98">
            <text:p text:style-name="P2581"><text:span text:style-name="T2581_1">9<text:s/>μηνών<text:s/>αποζημίωση</text:span></text:p>
          </table:table-cell>
        </table:table-row>
        <table:table-row table:style-name="Row38">
          <table:table-cell table:style-name="Cell99">
            <text:p text:style-name="P2582"><text:span text:style-name="T2582_1">26<text:s/>έτη</text:span></text:p>
          </table:table-cell>
          <table:table-cell table:style-name="Cell100">
            <text:p text:style-name="P2583"><text:span text:style-name="T258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4"><text:span text:style-name="T2584_1">27<text:s/>έτη</text:span></text:p>
          </table:table-cell>
          <table:table-cell table:style-name="Cell102">
            <text:p text:style-name="P2585"><text:span text:style-name="T258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6"><text:span text:style-name="T2586_1">28<text:s/>έτη<text:s/>και<text:s/>άνω</text:span></text:p>
          </table:table-cell>
          <table:table-cell table:style-name="Cell104">
            <text:p text:style-name="P2587"><text:span text:style-name="T2587_1">12<text:s/>μηνών<text:s/>αποζημίωση</text:span></text:p>
          </table:table-cell>
        </table:table-row>
      </table:table>
      <text:p text:style-name="P2588"><text:span text:style-name="T2588_1">Για<text:s/>τον<text:s/>ανωτέρω<text:s/>υπολογισμό<text:s/>λαμβάνονται<text:s/>υπόψη:</text:span></text:p>
      <text:p text:style-name="P2589"><text:span text:style-name="T258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90"><text:span text:style-name="T259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1"><text:span text:style-name="T259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2"><text:span text:style-name="T259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3"><text:span text:style-name="T259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4"><text:span text:style-name="T259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5"><text:span text:style-name="T259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6"><text:span text:style-name="T2596_1">2.</text:span><text:span text:style-name="T259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7"><text:span text:style-name="T2597_1">3.</text:span><text:span text:style-name="T259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8"><text:span text:style-name="T2598_1">4.</text:span><text:span text:style-name="T259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9"><text:span text:style-name="T2599_1">ΥΠΟΠΑΡΑΓΡΑΦΟΣ<text:s/>ΙΑ.14.<text:s/>ΧΡΟΝΙΚΑ<text:s/>ΟΡΙΑ<text:s/>ΕΡΓΑΣΙΑΣ<text:s/>ΚΑΙ<text:s/>ΚΑΤΑΡΓΗΣΗ<text:s/>ΕΙΣΦΟΡΑΣ<text:s/>ΥΠΕΡ<text:s/>ΤΕΑΠΥΚ</text:span></text:p>
      <text:p text:style-name="P2600"><text:span text:style-name="T2600_1">1.</text:span><text:span text:style-name="T260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1"><text:span text:style-name="T260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2"><text:span text:style-name="T2602_1">2.</text:span><text:span text:style-name="T260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3"><text:span text:style-name="T2603_1">«Άρθρο<text:s/>3</text:span></text:p>
      <text:p text:style-name="P2604"><text:span text:style-name="T2604_1">(Άρθρο<text:s/>3<text:s/>Οδηγίας)</text:span></text:p>
      <text:p text:style-name="P2605"><text:span text:style-name="T2605_1">Ημερήσια<text:s/>ανάπαυση</text:span></text:p>
      <text:p text:style-name="P2606"><text:span text:style-name="T260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7"><text:span text:style-name="T260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8"><text:span text:style-name="T2608_1">3.</text:span><text:span text:style-name="T260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9"><text:span text:style-name="T2609_1">«Άρθρο<text:s/>7</text:span></text:p>
      <text:p text:style-name="P2610"><text:span text:style-name="T2610_1">Κατάτμηση<text:s/>αδείας</text:span></text:p>
      <text:p text:style-name="P2611"><text:span text:style-name="T261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2"><text:span text:style-name="T261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3"><text:span text:style-name="T261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4"><text:span text:style-name="T261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5"><text:span text:style-name="T261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6"><text:span text:style-name="T2616_1">4.</text:span><text:span text:style-name="T261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7"><text:span text:style-name="T261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8"><text:span text:style-name="T2618_1">ΠΑΡΑΓΡΑΦΟΣ<text:s/>ΙΒ:<text:s/>ΡΥΘΜΙΣΕΙΣ<text:s/>ΘΕΜΑΤΩΝ<text:s/>ΥΠΟΥΡΓΕΙΟΥ<text:s/>ΥΓΕΙΑΣ</text:span></text:p>
      <text:p text:style-name="P2619"><text:span text:style-name="T2619_1">ΙΒ.1.<text:s/>ΡΥΘΜΙΣΕΙΣ<text:s/>ΘΕΜΑΤΩΝ<text:s/>Ε.Ο.Π.Υ.Υ.</text:span></text:p>
      <text:p text:style-name="P2620"><text:span text:style-name="T2620_1">1.</text:span><text:span text:style-name="T262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1"><text:span text:style-name="T262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2"><text:span text:style-name="T262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3"><text:span text:style-name="T2623_1">2.</text:span><text:span text:style-name="T262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4"><text:span text:style-name="T262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5"><text:span text:style-name="T2625_1">1.</text:span><text:span text:style-name="T2625_2"><text:s/>Το<text:s/>άρθρο<text:s/>11<text:s/>του<text:s/>Ν.<text:s/>4052/2012<text:s/>αντικαθίσταται<text:s/>ως<text:s/>εξής:</text:span></text:p>
      <text:p text:style-name="P2626"><text:span text:style-name="T2626_1">«Άρθρο<text:s/>11</text:span></text:p>
      <text:p text:style-name="P2627"><text:span text:style-name="T262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8"><text:span text:style-name="T262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9"><text:span text:style-name="T262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30"><text:span text:style-name="T263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1"><text:span text:style-name="T263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2"><text:span text:style-name="T263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3"><text:span text:style-name="T263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4"><text:span text:style-name="T263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5"><text:span text:style-name="T263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6"><text:span text:style-name="T263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7"><text:span text:style-name="T2637_1">ε.<text:s/>Η<text:s/>ισχύς<text:s/>του<text:s/>παρόντος<text:s/>άρθρου<text:s/>έχει<text:s/>διάρκεια<text:s/>από<text:s/>1.1.2012<text:s/>έως<text:s/>31.12.2015.»</text:span></text:p>
      <text:p text:style-name="P2638"><text:span text:style-name="T2638_1">2.</text:span><text:span text:style-name="T263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9"><text:span text:style-name="T263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40"><text:span text:style-name="T2640_1">3.</text:span><text:span text:style-name="T264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1"><text:span text:style-name="T264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2"><text:span text:style-name="T2642_1">4.</text:span><text:span text:style-name="T264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3"><text:span text:style-name="T2643_1">5.</text:span><text:span text:style-name="T264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4"><text:span text:style-name="T2644_1">6.</text:span><text:span text:style-name="T264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5"><text:span text:style-name="T2645_1">7.</text:span><text:span text:style-name="T264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6"><text:span text:style-name="T264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7"><text:span text:style-name="T2647_1">8.</text:span><text:span text:style-name="T264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8"><text:span text:style-name="T2648_1">9.</text:span><text:span text:style-name="T264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9"><text:span text:style-name="T264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50"><text:span text:style-name="T2650_1">10.</text:span><text:span text:style-name="T265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50_3"><text:note text:note-class="footnote"><text:note-citation/><text:note-body><text:p text:style-name="P2651"><text:span text:style-name="T2651_1"><text:a xlink:type="simple" xlink:href="http://data.aade.gr/eli/pri/law/2013/01/25/4111# art_37"><text:span text:style-name="T2651_2">Τροποποίηση<text:s/>4111/2013 art_37</text:span></text:a></text:span></text:p></text:note-body></text:note></text:span></text:p>
      <text:p text:style-name="P2652"><text:span text:style-name="T2652_1">11.</text:span><text:span text:style-name="T265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3"><text:span text:style-name="T265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4"><text:span text:style-name="T265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4_2"><text:note text:note-class="footnote"><text:note-citation/><text:note-body><text:p text:style-name="P2655"><text:span text:style-name="T2655_1"><text:a xlink:type="simple" xlink:href="http://data.aade.gr/eli/pri/law/2014/02/11/4235# art_69"><text:span text:style-name="T2655_2">Τροποποίηση<text:s/>4235/2014 art_69</text:span></text:a></text:span></text:p></text:note-body></text:note></text:span></text:p>
      <text:p text:style-name="P2656"><text:span text:style-name="T265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7"><text:span text:style-name="T2657_1">ΙΒ.3.<text:s/>ΤΡΟΠΟΠΟΙΗΣΕΙΣ<text:s/>ΠΟΥ<text:s/>ΑΦΟΡΟΥΝ<text:s/>ΤΗΝ<text:s/>ΚΑΤΑΡΓΗΣΗ<text:s/>ΠΕΡΙΟΡΙΣΜΩΝ<text:s/>ΤΟΥ<text:s/>Ν.<text:s/>3919/2011</text:span></text:p>
      <text:p text:style-name="P2658"><text:span text:style-name="T2658_1">1.<text:s/>Καταργούνται<text:s/>οι<text:s/>εξής<text:s/>διατάξεις:</text:span></text:p>
      <text:p text:style-name="P2659"><text:span text:style-name="T2659_1">α)<text:s/>Η<text:s/>παρ.<text:s/>2<text:s/>του<text:s/>άρθρου<text:s/>5<text:s/>της<text:s/>υπ΄<text:s/>αριθ.<text:s/>Α5/2005/1999<text:s/>υ.α.<text:s/>(Β΄<text:s/>749).</text:span></text:p>
      <text:p text:style-name="P2660"><text:span text:style-name="T2660_1">β)<text:s/>Η<text:s/>παρ.<text:s/>5<text:s/>του<text:s/>άρθρου<text:s/>4<text:s/>του<text:s/>Ν.<text:s/>1666/1986<text:s/>(Α΄<text:s/>200).</text:span></text:p>
      <text:p text:style-name="P2661"><text:span text:style-name="T2661_1">γ)<text:s/>Οι<text:s/>παράγραφοι<text:s/>2<text:s/>,<text:s/>3<text:s/>και<text:s/>5<text:s/>του<text:s/>άρθρου<text:s/>4<text:s/>του<text:s/>Π.Δ.<text:s/>29/1987<text:s/>(Α΄<text:s/>8).</text:span></text:p>
      <text:p text:style-name="P2662"><text:span text:style-name="T2662_1">δ)<text:s/>Το<text:s/>άρθρο<text:s/>8<text:s/>του<text:s/>Π.Δ.<text:s/>225/2000<text:s/>(Α΄<text:s/>194).</text:span></text:p>
      <text:p text:style-name="P2663"><text:span text:style-name="T266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4"><text:span text:style-name="T2664_1">2.</text:span><text:span text:style-name="T2664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5"><text:span text:style-name="T2665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6"><text:span text:style-name="T2666_1">3.</text:span><text:span text:style-name="T266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7"><text:span text:style-name="T266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8"><text:span text:style-name="T2668_1">4.</text:span><text:span text:style-name="T266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9"><text:span text:style-name="T266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70"><text:span text:style-name="T2670_1">Προϋπόθεση<text:s/>λειτουργίας<text:s/>είναι<text:s/>ο<text:s/>ορισμός<text:s/>επιστημονικά<text:s/>υπεύθυνου<text:s/>φυσικοθεραπευτή.»</text:span></text:p>
      <text:p text:style-name="P2671"><text:span text:style-name="T2671_1">5.</text:span><text:span text:style-name="T267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2"><text:span text:style-name="T2672_1">«Άρθρο<text:s/>5</text:span></text:p>
      <text:p text:style-name="P2673"><text:span text:style-name="T267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4"><text:span text:style-name="T2674_1">Τα<text:s/>απαιτούμενα<text:s/>δικαιολογητικά<text:s/>για<text:s/>τη<text:s/>λειτουργία<text:s/>της<text:s/>Μονάδας<text:s/>είναι<text:s/>τα<text:s/>εξής:</text:span></text:p>
      <text:p text:style-name="P2675"><text:span text:style-name="T267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6"><text:span text:style-name="T267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7"><text:span text:style-name="T267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8"><text:span text:style-name="T267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9"><text:span text:style-name="T267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80"><text:span text:style-name="T268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81"><text:span text:style-name="T268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2"><text:span text:style-name="T268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3"><text:span text:style-name="T268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4"><text:span text:style-name="T268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5"><text:span text:style-name="T268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6"><text:span text:style-name="T2686_1">Άρθρο<text:s/>6</text:span></text:p>
      <text:p text:style-name="P2687"><text:span text:style-name="T268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8"><text:span text:style-name="T2688_1">Άρθρο<text:s/>7</text:span></text:p>
      <text:p text:style-name="P2689"><text:span text:style-name="T268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90"><text:span text:style-name="T2690_1">6.</text:span><text:span text:style-name="T269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91"><text:span text:style-name="T269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2"><text:span text:style-name="T269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3"><text:span text:style-name="T269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4"><text:span text:style-name="T269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5"><text:span text:style-name="T269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6"><text:span text:style-name="T269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7"><text:span text:style-name="T269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8"><text:span text:style-name="T2698_1">7.</text:span><text:span text:style-name="T269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9"><text:span text:style-name="T269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700"><text:span text:style-name="T2700_1">8.</text:span><text:span text:style-name="T270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01"><text:span text:style-name="T2701_1">ΙΒ.4.<text:s/>ΤΡΟΠΟΠΟΙΗΣΗ<text:s/>ΔΙΑΤΑΞΕΩΝ<text:s/>ΤΟΥ<text:s/>Π.Δ.<text:s/>84/2001</text:span></text:p>
      <text:p text:style-name="P2702"><text:span text:style-name="T2702_1">1.</text:span><text:span text:style-name="T2702_2"><text:s/>Καταργούνται<text:s/>οι<text:s/>εξής<text:s/>διατάξεις<text:s/>του<text:s/>Π.Δ.<text:s/>84/2001<text:s/>(Α΄<text:s/>70):</text:span></text:p>
      <text:p text:style-name="P2703"><text:span text:style-name="T2703_1">α)</text:span><text:span text:style-name="T2703_2"><text:tab/></text:span><text:span text:style-name="T270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4"><text:span text:style-name="T2704_1">2.</text:span><text:span text:style-name="T270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5"><text:span text:style-name="T270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6"><text:span text:style-name="T2706_1">γ.<text:s/>Η<text:s/>παράγραφος<text:s/>1<text:s/>του<text:s/>άρθρου<text:s/>4<text:s/>αντικαθίσταται<text:s/>ως<text:s/>εξής:</text:span></text:p>
      <text:p text:style-name="P2707"><text:span text:style-name="T2707_1">«1.<text:s/>Βεβαίωση<text:s/>λειτουργίας<text:s/>ιδιωτικού<text:s/>φορέα<text:s/>παροχής<text:s/>υπηρεσιών<text:s/>Π.Φ.Υ.<text:s/>χορηγείται:</text:span></text:p>
      <text:p text:style-name="P2708"><text:span text:style-name="T270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9"><text:span text:style-name="T270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10"><text:span text:style-name="T271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11"><text:span text:style-name="T271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11_2">­λυψη<text:s/>των<text:s/>αναγκών<text:s/>των<text:s/>μελών<text:s/>τους.</text:span></text:p>
      <text:p text:style-name="P2712"><text:span text:style-name="T271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3"><text:span text:style-name="T271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4"><text:span text:style-name="T271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5"><text:span text:style-name="T271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6"><text:span text:style-name="T271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7"><text:span text:style-name="T271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8"><text:span text:style-name="T271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9"><text:span text:style-name="T2719_1">ΙΓ.1.<text:s/>ΤΡΟΠΟΠΟΙΗΣΕΙΣ<text:s/>ΤΟΥ<text:s/>ΠΟΙΝΙΚΟΥ<text:s/>ΚΩΔΙΚΑ</text:span></text:p>
      <text:p text:style-name="P2720"><text:span text:style-name="T2720_1">1.</text:span><text:span text:style-name="T272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21"><text:span text:style-name="T272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2"><text:span text:style-name="T2722_1">2.</text:span><text:span text:style-name="T272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3"><text:span text:style-name="T272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4"><text:span text:style-name="T272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5"><text:span text:style-name="T272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6"><text:span text:style-name="T2726_1">4.</text:span><text:span text:style-name="T272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7"><text:span text:style-name="T272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8"><text:span text:style-name="T2728_1">5.</text:span><text:span text:style-name="T272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9"><text:span text:style-name="T272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30"><text:span text:style-name="T2730_1">6.</text:span><text:span text:style-name="T273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31"><text:span text:style-name="T273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31_2"><text:note text:note-class="footnote"><text:note-citation/><text:note-body><text:p text:style-name="P2732"><text:span text:style-name="T2732_1"><text:a xlink:type="simple" xlink:href="http://data.aade.gr/eli/pri/law/2013/01/25/4111# art_40"><text:span text:style-name="T2732_2">Τροποποίηση<text:s/>4111/2013 art_40</text:span></text:a></text:span></text:p></text:note-body></text:note></text:span></text:p>
      <text:p text:style-name="P2733"><text:span text:style-name="T2733_1">7.</text:span><text:span text:style-name="T2733_2"><text:s/>Το<text:s/>άρθρο<text:s/>9<text:s/>του<text:s/>Ν.<text:s/>3853/2010<text:s/>(Α΄90)<text:s/>αντικαθίσταται<text:s/>ως<text:s/>εξής:</text:span></text:p>
      <text:p text:style-name="P2734"><text:span text:style-name="T273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5"><text:span text:style-name="T2735_1">8.</text:span><text:span text:style-name="T2735_2"><text:s/>α.<text:s/>Το<text:s/>άρθρο<text:s/>42<text:s/>του<text:s/>Ν.Δ.<text:s/>3026/1954<text:s/>(Α΄<text:s/>235)<text:s/>αντικαθίσταται<text:s/>ως<text:s/>εξής:</text:span></text:p>
      <text:p text:style-name="P2736"><text:span text:style-name="T273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7"><text:span text:style-name="T273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8"><text:span text:style-name="T273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9"><text:span text:style-name="T2739_1">β.<text:s/>Το<text:s/>άρθρο<text:s/>92Α<text:s/>του<text:s/>Ν.Δ.<text:s/>3026/1954<text:s/>αντικαθίσταται<text:s/>ως<text:s/>εξής:</text:span></text:p>
      <text:p text:style-name="P2740"><text:span text:style-name="T274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41"><text:span text:style-name="T274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2"><text:span text:style-name="T274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3"><text:span text:style-name="T2743_1">ΙΓ.2.<text:s/>ΤΡΟΠΟΠΟΙΗΣΕΙΣ<text:s/>ΤΟΥ<text:s/>ΚΩΔΙΚΑ<text:s/>ΔΙΟΙΚΗΤΙΚΗΣ<text:s/>ΔΙΚΟΝΟΜΙΑΣ</text:span></text:p>
      <text:p text:style-name="P2744"><text:span text:style-name="T2744_1">1.</text:span><text:span text:style-name="T274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5"><text:span text:style-name="T274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6"><text:span text:style-name="T2746_1">2.</text:span><text:span text:style-name="T274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7"><text:span text:style-name="T274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8"><text:span text:style-name="T274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9"><text:span text:style-name="T2749_1">3.</text:span><text:span text:style-name="T274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50"><text:span text:style-name="T275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51"><text:span text:style-name="T2751_1">ΙΔ.1.<text:s/>ΡΥΘΜΙΣΕΙΣ<text:s/>ΘΕΜΑΤΩΝ<text:s/>ΑΡΜΟΔΙΟΤΗΤΑΣ<text:s/>ΥΠΟΥΡΓΕΙΟΥ<text:s/>ΤΟΥΡΙΣΜΟΥ</text:span></text:p>
      <text:p text:style-name="P2752"><text:span text:style-name="T2752_1">1.</text:span><text:span text:style-name="T275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3"><text:span text:style-name="T2753_1">2.</text:span><text:span text:style-name="T2753_2"><text:s/>Το<text:s/>άρθρο<text:s/>2<text:s/>του<text:s/>Ν.<text:s/>710/1977<text:s/>αντικαθίσταται<text:s/>ως<text:s/>εξής:</text:span></text:p>
      <text:p text:style-name="P2754"><text:span text:style-name="T2754_1">«Άρθρο<text:s/>2</text:span></text:p>
      <text:p text:style-name="P2755"><text:span text:style-name="T275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6"><text:span text:style-name="T275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7"><text:span text:style-name="T2757_1">β)<text:s/>Αλλοδαποί<text:s/>ελληνικής<text:s/>καταγωγής,<text:s/>απόφοιτοι<text:s/>της<text:s/>Σχολής<text:s/>Ξεναγών<text:s/>του<text:s/>ΟΤΕΚ.</text:span></text:p>
      <text:p text:style-name="P2758"><text:span text:style-name="T2758_1">γ)<text:s/>Απόφοιτοι<text:s/>των<text:s/>ταχύρρυθμων<text:s/>προγραμμάτων<text:s/>κατάρτισης<text:s/>ξεναγών<text:s/>του<text:s/>άρθρου<text:s/>14.»</text:span></text:p>
      <text:p text:style-name="P2759"><text:span text:style-name="T2759_1">3.</text:span><text:span text:style-name="T2759_2"><text:s/>Το<text:s/>άρθρο<text:s/>3<text:s/>του<text:s/>Ν.<text:s/>710/1977<text:s/>αντικαθίσταται<text:s/>ως<text:s/>εξής:</text:span></text:p>
      <text:p text:style-name="P2760"><text:span text:style-name="T276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61"><text:span text:style-name="T276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2"><text:span text:style-name="T276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3"><text:span text:style-name="T276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4"><text:span text:style-name="T276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5"><text:span text:style-name="T2765_1">4.</text:span><text:span text:style-name="T276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6"><text:span text:style-name="T2766_1">2.</text:span><text:span text:style-name="T276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7"><text:span text:style-name="T2767_1">3.</text:span><text:span text:style-name="T276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8"><text:span text:style-name="T2768_1">5.</text:span><text:span text:style-name="T2768_2"><text:s/>Οι<text:s/>παράγραφοι<text:s/>1<text:s/>και<text:s/>2<text:s/>του<text:s/>άρθρου<text:s/>10<text:s/>του<text:s/>Ν.<text:s/>710/1977<text:s/>καταργούνται.</text:span></text:p>
      <text:p text:style-name="P2769"><text:span text:style-name="T2769_1">6.</text:span><text:span text:style-name="T2769_2"><text:s/>Το<text:s/>άρθρο<text:s/>11<text:s/>του<text:s/>Ν.<text:s/>710/1977<text:s/>αντικαθίσταται<text:s/>ως<text:s/>εξής:</text:span></text:p>
      <text:p text:style-name="P2770"><text:span text:style-name="T277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71"><text:span text:style-name="T277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2"><text:span text:style-name="T277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3"><text:span text:style-name="T2773_1">7.</text:span><text:span text:style-name="T2773_2"><text:s/>Το<text:s/>άρθρο<text:s/>12<text:s/>του<text:s/>Ν.<text:s/>710/1977<text:s/>αντικαθίσταται<text:s/>ως<text:s/>εξής:</text:span></text:p>
      <text:p text:style-name="P2774"><text:span text:style-name="T2774_1">«Άρθρο<text:s/>12</text:span></text:p>
      <text:p text:style-name="P2775"><text:span text:style-name="T2775_1">1.<text:s/>Στο<text:s/>έργο<text:s/>των<text:s/>ξεναγών<text:s/>εποπτεία<text:s/>ασκεί<text:s/>το<text:s/>Υπουργείο<text:s/>Τουρισμού.</text:span></text:p>
      <text:p text:style-name="P2776"><text:span text:style-name="T277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7"><text:span text:style-name="T277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8"><text:span text:style-name="T277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9"><text:span text:style-name="T277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80"><text:span text:style-name="T278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81"><text:span text:style-name="T278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2"><text:span text:style-name="T278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3"><text:span text:style-name="T2783_1">8.</text:span><text:span text:style-name="T278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4"><text:span text:style-name="T278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5"><text:span text:style-name="T278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6"><text:span text:style-name="T278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7"><text:span text:style-name="T278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8"><text:span text:style-name="T278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9"><text:span text:style-name="T2789_1">ΙΔ.2.<text:s/>ΡΥΘΜΙΣΕΙΣ<text:s/>ΘΕΜΑΤΩΝ<text:s/>ΑΡΜΟΔΙΟΤΗΤΑΣ<text:s/>ΥΠΟΥΡΓΕΙΟΥ<text:s/>ΝΑΥΤΙΛΙΑΣ<text:s/>ΚΑΙ<text:s/>ΑΙΓΑΙΟΥ</text:span></text:p>
      <text:p text:style-name="P2790"><text:span text:style-name="T2790_1">1.</text:span><text:span text:style-name="T279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91"><text:span text:style-name="T2791_1">2.</text:span><text:span text:style-name="T279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2"><text:span text:style-name="T2792_1">«Άρθρο<text:s/>10</text:span></text:p>
      <text:p text:style-name="P2793"><text:span text:style-name="T2793_1">Μεταβατικές<text:s/>διατάξεις</text:span></text:p>
      <text:p text:style-name="P2794"><text:span text:style-name="T279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5"><text:span text:style-name="T2795_1">ΙΔ.3.<text:s/>ΠΡΑΚΤΟΡΕΙΑ<text:s/>ΕΦΗΜΕΡΙΔΩΝ<text:s/>ΚΑΙ<text:s/>ΠΕΡΙΟΔΙΚΩΝ</text:span></text:p>
      <text:p text:style-name="P2796"><text:span text:style-name="T2796_1">1.</text:span><text:span text:style-name="T279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7"><text:span text:style-name="T2797_1">2.</text:span><text:span text:style-name="T279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8"><text:span text:style-name="T2798_1">3.</text:span><text:span text:style-name="T279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9"><text:span text:style-name="T279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800"><text:span text:style-name="T2800_1">1.</text:span><text:span text:style-name="T280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01"><text:span text:style-name="T2801_1">2.</text:span><text:span text:style-name="T280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2"><text:span text:style-name="T2802_1">α)</text:span><text:span text:style-name="T2802_2"><text:tab/></text:span><text:span text:style-name="T280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3"><text:span text:style-name="T2803_1">β)</text:span><text:span text:style-name="T2803_2"><text:tab/></text:span><text:span text:style-name="T280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4"><text:span text:style-name="T2804_1">γ)</text:span><text:span text:style-name="T2804_2"><text:tab/></text:span><text:span text:style-name="T280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5"><text:span text:style-name="T2805_1">δ)</text:span><text:span text:style-name="T2805_2"><text:tab/></text:span><text:span text:style-name="T280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6"><text:span text:style-name="T2806_1">ε)</text:span><text:span text:style-name="T2806_2"><text:tab/></text:span><text:span text:style-name="T2806_3">οι<text:s/>παράγραφοι<text:s/>1<text:s/>και<text:s/>2<text:s/>του<text:s/>άρθρου<text:s/>13<text:s/>του<text:s/>Ν.<text:s/>2328/1995<text:s/>(Α΄<text:s/>159)<text:s/>και</text:span></text:p>
      <text:p text:style-name="P2807"><text:span text:style-name="T2807_1">στ)</text:span><text:span text:style-name="T2807_2"><text:tab/></text:span><text:span text:style-name="T2807_3">οι<text:s/>παράγραφοι<text:s/>1<text:s/>και<text:s/>3<text:s/>του<text:s/>άρθρου<text:s/>6<text:s/>του<text:s/>Ν.<text:s/>1436/1984<text:s/>.</text:span></text:p>
      <text:p text:style-name="P2808"><text:span text:style-name="T2808_1">3.</text:span><text:span text:style-name="T280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9"><text:span text:style-name="T2809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10"><text:span text:style-name="T2810_1">1.</text:span><text:span text:style-name="T2810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11"><text:span text:style-name="T2811_1">2.</text:span><text:span text:style-name="T2811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2"><text:span text:style-name="T2812_1">α)</text:span><text:span text:style-name="T2812_2"><text:tab/></text:span><text:span text:style-name="T2812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3"><text:span text:style-name="T2813_1">β)</text:span><text:span text:style-name="T2813_2"><text:tab/></text:span><text:span text:style-name="T2813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4"><text:span text:style-name="T2814_1">γ)</text:span><text:span text:style-name="T2814_2"><text:tab/></text:span><text:span text:style-name="T2814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5"><text:span text:style-name="T2815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6"><text:span text:style-name="T2816_1">3.</text:span><text:span text:style-name="T2816_2"><text:s/>(Άρθρο<text:s/>2<text:s/>της<text:s/>Οδηγίας<text:s/>2006/1/ΕΚ)</text:span></text:p>
      <text:p text:style-name="P2817"><text:span text:style-name="T2817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8"><text:span text:style-name="T2818_1">α)</text:span><text:span text:style-name="T2818_2"><text:tab/></text:span><text:span text:style-name="T2818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9"><text:span text:style-name="T2819_1">β)</text:span><text:span text:style-name="T2819_2"><text:tab/></text:span><text:span text:style-name="T2819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20"><text:span text:style-name="T2820_1">γ)</text:span><text:span text:style-name="T2820_2"><text:tab/></text:span><text:span text:style-name="T2820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21"><text:span text:style-name="T2821_1">δ)</text:span><text:span text:style-name="T2821_2"><text:tab/></text:span><text:span text:style-name="T2821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2"><text:span text:style-name="T2822_1">4.</text:span><text:span text:style-name="T2822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3"><text:span text:style-name="T2823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4"><text:span text:style-name="T2824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5"><text:span text:style-name="T2825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6"><text:span text:style-name="T2826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7"><text:span text:style-name="T282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8"><text:span text:style-name="T282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9"><text:span text:style-name="T2829_1">5.</text:span><text:span text:style-name="T282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30"><text:span text:style-name="T2830_1">6.</text:span><text:span text:style-name="T283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30_3">­ματοδοτικής<text:s/>μίσθωσης<text:s/>σύμφωνα<text:s/>με<text:s/>τους<text:s/>όρους<text:s/>λειτουργίας<text:s/>τους.</text:span></text:p>
      <text:p text:style-name="P2831"><text:span text:style-name="T2831_1">7.</text:span><text:span text:style-name="T283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2"><text:span text:style-name="T2832_1">α)</text:span><text:span text:style-name="T2832_2"><text:tab/></text:span><text:span text:style-name="T283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3"><text:span text:style-name="T2833_1">β)</text:span><text:span text:style-name="T2833_2"><text:tab/></text:span><text:span text:style-name="T283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4"><text:span text:style-name="T2834_1">γ)</text:span><text:span text:style-name="T2834_2"><text:tab/></text:span><text:span text:style-name="T2834_3">Η<text:s/>μίσθωση<text:s/>αφορά<text:s/>μόνο<text:s/>στη<text:s/>διάθεση<text:s/>οχήματος<text:s/>χωρίς<text:s/>οδηγό.</text:span></text:p>
      <text:p text:style-name="P2835"><text:span text:style-name="T2835_1">δ)</text:span><text:span text:style-name="T2835_2"><text:tab/></text:span><text:span text:style-name="T283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6"><text:span text:style-name="T2836_1">ε)</text:span><text:span text:style-name="T2836_2"><text:tab/></text:span><text:span text:style-name="T2836_3">Για<text:s/>τη<text:s/>μίσθωση<text:s/>καταρτίζεται<text:s/>συμφωνητικό<text:s/>σύμφωνα<text:s/>με<text:s/>το<text:s/>άρθρο<text:s/>6.</text:span></text:p>
      <text:p text:style-name="P2837"><text:span text:style-name="T2837_1">στ)</text:span><text:span text:style-name="T2837_2"><text:tab/></text:span><text:span text:style-name="T283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8"><text:span text:style-name="T2838_1">8.</text:span><text:span text:style-name="T283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9"><text:span text:style-name="T2839_1">9.</text:span><text:span text:style-name="T283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40"><text:span text:style-name="T2840_1">10.</text:span><text:span text:style-name="T284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41"><text:span text:style-name="T2841_1">11.</text:span><text:span text:style-name="T284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2"><text:span text:style-name="T2842_1">α)</text:span><text:span text:style-name="T2842_2"><text:tab/></text:span><text:span text:style-name="T284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3"><text:span text:style-name="T2843_1">β)</text:span><text:span text:style-name="T2843_2"><text:tab/></text:span><text:span text:style-name="T284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4"><text:span text:style-name="T284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5"><text:span text:style-name="T2845_1">12.</text:span><text:span text:style-name="T2845_2"><text:s/>(Άρθρο<text:s/>5<text:s/>της<text:s/>Οδηγίας<text:s/>2006/1/ΕΚ)</text:span></text:p>
      <text:p text:style-name="P2846"><text:span text:style-name="T284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7"><text:span text:style-name="T2847_1">α)</text:span><text:span text:style-name="T2847_2"><text:tab/></text:span><text:span text:style-name="T284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8"><text:span text:style-name="T2848_1">β)</text:span><text:span text:style-name="T2848_2"><text:tab/></text:span><text:span text:style-name="T2848_3">τις<text:s/>τιμές<text:s/>και<text:s/>τους<text:s/>όρους<text:s/>μεταφοράς<text:s/>στις<text:s/>οδικές<text:s/>εμπορευματικές<text:s/>μεταφορές,</text:span></text:p>
      <text:p text:style-name="P2849"><text:span text:style-name="T2849_1">γ)</text:span><text:span text:style-name="T2849_2"><text:tab/></text:span><text:span text:style-name="T2849_3">τη<text:s/>διαμόρφωση<text:s/>των<text:s/>τιμών<text:s/>μίσθωσης,</text:span></text:p>
      <text:p text:style-name="P2850"><text:span text:style-name="T2850_1">δ)</text:span><text:span text:style-name="T2850_2"><text:tab/></text:span><text:span text:style-name="T2850_3">την<text:s/>εισαγωγή<text:s/>των<text:s/>οχημάτων,</text:span></text:p>
      <text:p text:style-name="P2851"><text:span text:style-name="T2851_1">ε)</text:span><text:span text:style-name="T2851_2"><text:tab/></text:span><text:span text:style-name="T285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2"><text:span text:style-name="T2852_1">13.</text:span><text:span text:style-name="T285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3"><text:span text:style-name="T2853_1">14.</text:span><text:span text:style-name="T285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4"><text:span text:style-name="T2854_1">15.</text:span><text:span text:style-name="T2854_2"><text:s/>Από<text:s/>τη<text:s/>θέση<text:s/>σε<text:s/>ισχύ<text:s/>του<text:s/>νόμου<text:s/>καταργούνται:</text:span></text:p>
      <text:p text:style-name="P2855"><text:span text:style-name="T2855_1">α)</text:span><text:span text:style-name="T2855_2"><text:tab/></text:span><text:span text:style-name="T2855_3">Το<text:s/>Π.Δ.<text:s/>91/1988<text:s/>(Α΄<text:s/>42),<text:s/>όπως<text:s/>τροποποιήθηκε<text:s/>με<text:s/>το<text:s/>Π.Δ.<text:s/>209/1991<text:s/>(Α΄<text:s/>79).</text:span></text:p>
      <text:p text:style-name="P2856"><text:span text:style-name="T2856_1">β)</text:span><text:span text:style-name="T2856_2"><text:tab/></text:span><text:span text:style-name="T2856_3">Το<text:s/>Π.Δ.<text:s/>209/1991<text:s/>(Α΄<text:s/>79).</text:span></text:p>
      <text:p text:style-name="P2857"><text:span text:style-name="T2857_1">γ)</text:span><text:span text:style-name="T2857_2"><text:tab/></text:span><text:span text:style-name="T2857_3">Η<text:s/>υ.α.<text:s/>Β4/οικ27851/3242/2011<text:s/>(Β΄<text:s/>1290).</text:span></text:p>
      <text:p text:style-name="P2858"><text:span text:style-name="T2858_1">δ)</text:span><text:span text:style-name="T2858_2"><text:tab/></text:span><text:span text:style-name="T285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9"><text:span text:style-name="T28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60"><text:span text:style-name="T2860_1">Αθήνα,<text:s/>9<text:s/>Νοεμβρίου<text:s/>2012</text:span></text:p>
      <text:p text:style-name="P2861"><text:span text:style-name="T2861_1">Ο<text:s/>ΠΡΟΕΔΡΟΣ<text:s/>ΤΗΣ<text:s/>ΔΗΜΟΚΡΑΤΙΑΣ</text:span></text:p>
      <text:p text:style-name="P2862"><text:span text:style-name="T2862_1">ΚΑΡΟΛΟΣ<text:s/>ΓΡ.<text:s/>ΠΑΠΟΥΛΙΑΣ</text:span></text:p>
      <text:p text:style-name="P2863"><text:span text:style-name="T2863_1">Θεωρήθηκε<text:s/>και<text:s/>τέθηκε<text:s/>η<text:s/>Μεγάλη<text:s/>Σφραγίδα<text:s/>του<text:s/>Κράτους.</text:span></text:p>
      <text:p text:style-name="P2864"><text:span text:style-name="T2864_1">Αθήνα,<text:s/>9<text:s/>Νοεμβρίου<text:s/>2012</text:span></text:p>
      <text:p text:style-name="P2865"><text:span text:style-name="T2865_1">Ο<text:s/>ΕΠΙ<text:s/>ΤΗΣ<text:s/>ΔΙΚΑΙΟΣΥΝΗΣ<text:s/>ΥΠΟΥΡΓΟΣ</text:span></text:p>
      <text:p text:style-name="P2866"><text:span text:style-name="T286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