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T829_3" style:family="text">
      <style:text-properties fo:language="el" fo:language-asian="el"/>
    </style:style>
    <style:style style:name="T829_4" style:family="text"/>
    <style:style style:name="T829_5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T831_3" style:family="text">
      <style:text-properties fo:language="el" fo:language-asian="el"/>
    </style:style>
    <style:style style:name="T831_4" style:family="text"/>
    <style:style style:name="T831_5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 fo:margin-bottom="0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center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 style:parent-style-name="article-num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 style:parent-style-name="article-num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 fo:margin-bottom="0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center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T1473_3" style:family="text">
      <style:text-properties fo:language="el" fo:language-asian="el"/>
    </style:style>
    <style:style style:name="T1473_4" style:family="text"/>
    <style:style style:name="T1473_5" style:family="text" style:parent-style-name="Internet_20_link">
      <style:text-properties fo:color="#0000ee" fo:language="el" fo:language-asian="el"/>
    </style:style>
    <style:style style:name="T1473_6" style:family="text">
      <style:text-properties fo:language="el" fo:language-asian="el"/>
    </style:style>
    <style:style style:name="T1473_7" style:family="text"/>
    <style:style style:name="T1473_8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T1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T1579_3" style:family="text">
      <style:text-properties fo:language="el" fo:language-asian="el"/>
    </style:style>
    <style:style style:name="T1579_4" style:family="text"/>
    <style:style style:name="T1579_5" style:family="text" style:parent-style-name="Internet_20_link">
      <style:text-properties fo:color="#0000ee" fo:language="el" fo:language-asian="el"/>
    </style:style>
    <style:style style:name="T1579_6" style:family="text">
      <style:text-properties fo:language="el" fo:language-asian="el"/>
    </style:style>
    <style:style style:name="T1579_7" style:family="text"/>
    <style:style style:name="T1579_8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T1704_3" style:family="text">
      <style:text-properties fo:language="el" fo:language-asian="el"/>
    </style:style>
    <style:style style:name="T1704_4" style:family="text"/>
    <style:style style:name="T1704_5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T1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T1787_3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T1799_3" style:family="text">
      <style:text-properties fo:language="el" fo:language-asian="el"/>
    </style:style>
    <style:style style:name="T1799_4" style:family="text"/>
    <style:style style:name="T1799_5" style:family="text" style:parent-style-name="Internet_20_link">
      <style:text-properties fo:color="#0000ee"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T1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T2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T20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T2192_2" style:family="text">
      <style:text-properties fo:language="el" fo:language-asian="el"/>
    </style:style>
    <style:style style:name="T2192_3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T2254_2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T2259_2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T2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/>
    </style:style>
    <style:style style:name="T2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T2401_3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T2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/>
    </style:style>
    <style:style style:name="T2521_2" style:family="text">
      <style:text-properties fo:language="en" fo:language-asian="en"/>
    </style:style>
    <style:style style:name="T2521_3" style:family="text">
      <style:text-properties fo:language="el" fo:language-asian="el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/>
    </style:style>
    <style:style style:name="T2522_2" style:family="text">
      <style:text-properties fo:language="en" fo:language-asian="en"/>
    </style:style>
    <style:style style:name="T2522_3" style:family="text">
      <style:text-properties fo:language="el" fo:language-asian="el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/>
    </style:style>
    <style:style style:name="T2523_2" style:family="text">
      <style:text-properties fo:language="en" fo:language-asian="en"/>
    </style:style>
    <style:style style:name="T2523_3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center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center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center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center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T2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2" style:family="paragraph" style:parent-style-name="Footnotes">
      <style:paragraph-properties fo:margin-top="0.423cm" fo:margin-bottom="0.423cm"/>
    </style:style>
    <style:style style:name="T2652_1" style:family="text"/>
    <style:style style:name="T2652_2" style:family="text" style:parent-style-name="Internet_20_link">
      <style:text-properties fo:color="#0000ee"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T2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6" style:family="paragraph" style:parent-style-name="Footnotes">
      <style:paragraph-properties fo:margin-top="0.423cm" fo:margin-bottom="0.423cm"/>
    </style:style>
    <style:style style:name="T2656_1" style:family="text"/>
    <style:style style:name="T2656_2" style:family="text" style:parent-style-name="Internet_20_link">
      <style:text-properties fo:color="#0000ee"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StructureList1">
      <style:paragraph-properties fo:margin-top="0.212cm"/>
    </style:style>
    <style:style style:name="T2704_1" style:family="text">
      <style:text-properties fo:language="el" fo:language-asian="el"/>
    </style:style>
    <style:style style:name="T2704_2" style:family="text">
      <style:text-properties fo:language="en" fo:language-asian="en"/>
    </style:style>
    <style:style style:name="T2704_3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T2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3" style:family="paragraph" style:parent-style-name="Footnotes">
      <style:paragraph-properties fo:margin-top="0.423cm" fo:margin-bottom="0.423cm"/>
    </style:style>
    <style:style style:name="T2733_1" style:family="text"/>
    <style:style style:name="T2733_2" style:family="text" style:parent-style-name="Internet_20_link">
      <style:text-properties fo:color="#0000ee"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T2785_2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 fo:margin-bottom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T2798_3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StructureList1">
      <style:paragraph-properties fo:margin-top="0.212cm"/>
    </style:style>
    <style:style style:name="T2822_1" style:family="text">
      <style:text-properties fo:language="el" fo:language-asian="el"/>
    </style:style>
    <style:style style:name="T2822_2" style:family="text">
      <style:text-properties fo:language="en" fo:language-asian="en"/>
    </style:style>
    <style:style style:name="T2822_3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T2831_3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StructureList1">
      <style:paragraph-properties fo:margin-top="0.212cm"/>
    </style:style>
    <style:style style:name="T2837_1" style:family="text">
      <style:text-properties fo:language="el" fo:language-asian="el"/>
    </style:style>
    <style:style style:name="T2837_2" style:family="text">
      <style:text-properties fo:language="en" fo:language-asian="en"/>
    </style:style>
    <style:style style:name="T2837_3" style:family="text">
      <style:text-properties fo:language="el" fo:language-asian="el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/>
    </style:style>
    <style:style style:name="T2838_2" style:family="text">
      <style:text-properties fo:language="en" fo:language-asian="en"/>
    </style:style>
    <style:style style:name="T2838_3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/>
    </style:style>
    <style:style style:name="T2852_2" style:family="text">
      <style:text-properties fo:language="en" fo:language-asian="en"/>
    </style:style>
    <style:style style:name="T2852_3" style:family="text">
      <style:text-properties fo:language="el" fo:language-asian="el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/>
    </style:style>
    <style:style style:name="T2857_2" style:family="text">
      <style:text-properties fo:language="en" fo:language-asian="en"/>
    </style:style>
    <style:style style:name="T2857_3" style:family="text">
      <style:text-properties fo:language="el" fo:language-asian="el"/>
    </style:style>
    <style:style style:name="P2858" style:family="paragraph" style:parent-style-name="StructureList1">
      <style:paragraph-properties fo:margin-top="0.212cm"/>
    </style:style>
    <style:style style:name="T2858_1" style:family="text">
      <style:text-properties fo:language="el" fo:language-asian="el"/>
    </style:style>
    <style:style style:name="T2858_2" style:family="text">
      <style:text-properties fo:language="en" fo:language-asian="en"/>
    </style:style>
    <style:style style:name="T2858_3" style:family="text">
      <style:text-properties fo:language="el" fo:language-asian="el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/>
    </style:style>
    <style:style style:name="T2859_2" style:family="text">
      <style:text-properties fo:language="en" fo:language-asian="en"/>
    </style:style>
    <style:style style:name="T2859_3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/>
    </style:style>
    <style:style style:name="P2867" style:family="paragraph" style:parent-style-name="Normal">
      <style:paragraph-properties fo:margin-top="0.423cm" fo:margin-bottom="0.423cm"/>
    </style:style>
    <style:style style:name="T2867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80"><text:span text:style-name="T78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1"><text:span text:style-name="T78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2"><text:span text:style-name="T782_1">4.</text:span><text:span text:style-name="T78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3"><text:span text:style-name="T78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4"><text:span text:style-name="T78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5"><text:span text:style-name="T78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6"><text:span text:style-name="T78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7"><text:span text:style-name="T78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8"><text:span text:style-name="T78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9"><text:span text:style-name="T78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0"><text:span text:style-name="T79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1"><text:span text:style-name="T791_1">5.</text:span><text:span text:style-name="T79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2"><text:span text:style-name="T79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3"><text:span text:style-name="T79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4"><text:span text:style-name="T79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5"><text:span text:style-name="T795_1">ΥΠΟΠΑΡΑΓΡΑΦΟΙ<text:s/>Δ.3<text:s/>(….)</text:span><text:span text:style-name="T795_2"><text:note text:note-class="footnote"><text:note-citation/><text:note-body><text:p text:style-name="P796"><text:span text:style-name="T796_1"><text:a xlink:type="simple" xlink:href="http://data.aade.gr/eli/pri/law/2013/01/25/4111# art_3"><text:span text:style-name="T796_2">Αφαίρεση<text:s/>4111/2013 art_3</text:span></text:a></text:span></text:p></text:note-body></text:note></text:span></text:p>
      <text:p text:style-name="P797"><text:span text:style-name="T79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8"><text:span text:style-name="T79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9"><text:span text:style-name="T799_1">1.</text:span><text:span text:style-name="T79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0"><text:span text:style-name="T800_1">«ΚΩΔΙΚΑΣ<text:s/>ΦΟΡΟΛΟΓΙΚΗΣ<text:s/>ΑΠΕΙΚΟΝΙΣΗΣ<text:s/>ΣΥΝΑΛΛΑΓΩΝ</text:span></text:p>
      <text:p text:style-name="P801"><text:span text:style-name="T801_1">Άρθρο<text:s/>1</text:span></text:p>
      <text:p text:style-name="P802"><text:span text:style-name="T802_1">Υπόχρεοι<text:s/>απεικόνισης<text:s/>συναλλαγών</text:span></text:p>
      <text:p text:style-name="P803"><text:span text:style-name="T80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4"><text:span text:style-name="T80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5"><text:span text:style-name="T805_1">Άρθρο<text:s/>2</text:span></text:p>
      <text:p text:style-name="P806"><text:span text:style-name="T806_1">Τρόπος<text:s/>απεικόνισης<text:s/>συναλλαγών</text:span></text:p>
      <text:p text:style-name="P807"><text:span text:style-name="T80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8"><text:span text:style-name="T80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9"><text:span text:style-name="T80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0"><text:span text:style-name="T81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1"><text:span text:style-name="T81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2"><text:span text:style-name="T81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3"><text:span text:style-name="T81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4"><text:span text:style-name="T81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5"><text:span text:style-name="T81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6"><text:span text:style-name="T81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7"><text:span text:style-name="T817_1">γ)<text:s/>Σήμανση<text:s/>με<text:s/>τη<text:s/>χρήση<text:s/>ειδικών<text:s/>ασφαλών<text:s/>διατάξεων<text:s/>σήμανσης<text:s/>του<text:s/>Ν.<text:s/>1809/1988.</text:span></text:p>
      <text:p text:style-name="P818"><text:span text:style-name="T81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9"><text:span text:style-name="T81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0"><text:span text:style-name="T82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1"><text:span text:style-name="T82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2"><text:span text:style-name="T82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3"><text:span text:style-name="T823_1">Άρθρο<text:s/>3</text:span></text:p>
      <text:p text:style-name="P824"><text:span text:style-name="T824_1">Εξαιρέσεις<text:s/>-<text:s/>Απαλλαγές</text:span></text:p>
      <text:p text:style-name="P825"><text:span text:style-name="T82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6"><text:span text:style-name="T82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7"><text:span text:style-name="T82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8"><text:span text:style-name="T82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51"><text:span text:style-name="T829_2">Τροποποίηση<text:s/>4223/2013,<text:s/>Άρθρο<text:s/>51</text:span></text:a></text:span><text:span text:style-name="T829_3">;<text:s/></text:span><text:span text:style-name="T829_4"><text:a xlink:type="simple" xlink:href="http://data.aade.gr/eli/pri/law/2013/01/23/4110#art_23"><text:span text:style-name="T829_5">Τροποποίηση<text:s/>4110/2013,<text:s/>Άρθρο<text:s/>23</text:span></text:a></text:span></text:p></text:note-body></text:note></text:span></text:p>
      <text:p text:style-name="P830"><text:span text:style-name="T83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0_2"><text:note text:note-class="footnote"><text:note-citation/><text:note-body><text:p text:style-name="P831"><text:span text:style-name="T831_1"><text:a xlink:type="simple" xlink:href="http://data.aade.gr/eli/pri/law/2013/12/31/4223#art_51"><text:span text:style-name="T831_2">Τροποποίηση<text:s/>4223/2013,<text:s/>Άρθρο<text:s/>51</text:span></text:a></text:span><text:span text:style-name="T831_3">;<text:s/></text:span><text:span text:style-name="T831_4"><text:a xlink:type="simple" xlink:href="http://data.aade.gr/eli/pri/law/2013/01/23/4110#art_23"><text:span text:style-name="T831_5">Τροποποίηση<text:s/>4110/2013,<text:s/>Άρθρο<text:s/>23</text:span></text:a></text:span></text:p></text:note-body></text:note></text:span></text:p>
      <text:p text:style-name="P832"><text:span text:style-name="T832_1">4.</text:span><text:span text:style-name="T83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3"><text:span text:style-name="T833_1">5.</text:span><text:span text:style-name="T83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4" text:outline-level="6"><text:span text:style-name="T834_1">Αρθρο<text:s/>4<text:s/></text:span></text:h>
      <text:h text:style-name="P835" text:outline-level="6"><text:span text:style-name="T835_1">Τήρηση<text:s/>Απλογραφικών<text:s/>ή<text:s/>Διπλογραφικών<text:s/>βιβλίων.</text:span></text:h>
      <text:p text:style-name="P836"><text:span text:style-name="T836_1">1.</text:span><text:span text:style-name="T83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7"><text:span text:style-name="T837_1">2.</text:span><text:span text:style-name="T83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8"><text:span text:style-name="T838_1">3.</text:span><text:span text:style-name="T83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9"><text:span text:style-name="T839_1">α)</text:span><text:span text:style-name="T839_2"><text:tab/></text:span><text:span text:style-name="T83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0"><text:span text:style-name="T84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1"><text:span text:style-name="T841_1">β)</text:span><text:span text:style-name="T841_2"><text:tab/></text:span><text:span text:style-name="T841_3">Ο<text:s/>εκμεταλλευτής<text:s/>πλοίου<text:s/>δεύτερης<text:s/>κατηγορίας<text:s/>του<text:s/>άρθρου<text:s/>3<text:s/>του<text:s/>Ν.<text:s/>27/1975<text:s/>.</text:span></text:p>
      <text:p text:style-name="P842"><text:span text:style-name="T842_1">γ)</text:span><text:span text:style-name="T842_2"><text:tab/></text:span><text:span text:style-name="T84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3"><text:span text:style-name="T84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4"><text:span text:style-name="T844_1">δ)</text:span><text:span text:style-name="T844_2"><text:tab/></text:span><text:span text:style-name="T844_3">Ο<text:s/>νέος<text:s/>υπόχρεος<text:s/>απεικόνισης<text:s/>συναλλαγών<text:s/>κατά<text:s/>την<text:s/>έναρξη<text:s/>εργασιών<text:s/>του.</text:span></text:p>
      <text:p text:style-name="P845"><text:span text:style-name="T845_1">ε)</text:span><text:span text:style-name="T845_2"><text:tab/></text:span><text:span text:style-name="T84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6"><text:span text:style-name="T846_1">4.</text:span><text:span text:style-name="T84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7"><text:span text:style-name="T847_1">5.</text:span><text:span text:style-name="T84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8"><text:span text:style-name="T848_1">Βιβλία</text:span></text:p>
          </table:table-cell>
          <table:table-cell table:style-name="Cell42">
            <text:p text:style-name="P849"><text:span text:style-name="T849_1">Όρια<text:s/>ακαθάριστων<text:s/>εσόδων</text:span></text:p>
          </table:table-cell>
        </table:table-row>
      </table:table>
      <text:p text:style-name="P85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1"><text:span text:style-name="T851_1">Απλογραφικά<text:s/>(Β΄<text:s/>Κατηγορίας)</text:span></text:p>
          </table:table-cell>
          <table:table-cell table:style-name="Cell44">
            <text:p text:style-name="P852"><text:span text:style-name="T852_1">Μέχρι<text:s/>και<text:s/>1.500.000<text:s/>€</text:span></text:p>
          </table:table-cell>
        </table:table-row>
      </table:table>
      <text:p text:style-name="P85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4"><text:span text:style-name="T854_1">Διπλογραφικά<text:s/>(Γ΄<text:s/>Κατηγορίας)</text:span></text:p>
          </table:table-cell>
          <table:table-cell table:style-name="Cell46">
            <text:p text:style-name="P855"><text:span text:style-name="T855_1">Άνω<text:s/>των<text:s/>1.500.000<text:s/>€</text:span></text:p>
          </table:table-cell>
        </table:table-row>
      </table:table>
      <text:p text:style-name="P856"><text:span text:style-name="T85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7"><text:span text:style-name="T85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8"><text:span text:style-name="T858_1">6.</text:span><text:span text:style-name="T85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9"><text:span text:style-name="T859_1">7.</text:span><text:span text:style-name="T85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0"><text:span text:style-name="T860_1">8.</text:span><text:span text:style-name="T86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1"><text:span text:style-name="T86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2"><text:span text:style-name="T86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3"><text:span text:style-name="T863_1">9.</text:span><text:span text:style-name="T86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4"><text:span text:style-name="T864_1">10.</text:span><text:span text:style-name="T86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5"><text:span text:style-name="T865_1">10.1.</text:span><text:span text:style-name="T86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6"><text:span text:style-name="T866_1">10.2.</text:span><text:span text:style-name="T86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7"><text:span text:style-name="T86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8"><text:span text:style-name="T868_1">β)</text:span><text:span text:style-name="T868_2"><text:tab/></text:span><text:span text:style-name="T86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9"><text:span text:style-name="T86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0"><text:span text:style-name="T87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1"><text:span text:style-name="T871_1">γ)</text:span><text:span text:style-name="T871_2"><text:tab/></text:span><text:span text:style-name="T87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2"><text:span text:style-name="T872_1">δ)</text:span><text:span text:style-name="T872_2"><text:tab/></text:span><text:span text:style-name="T87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3"><text:span text:style-name="T873_1">ε)</text:span><text:span text:style-name="T873_2"><text:tab/></text:span><text:span text:style-name="T87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4"><text:span text:style-name="T874_1">11.</text:span><text:span text:style-name="T87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5"><text:span text:style-name="T875_1">12.</text:span><text:span text:style-name="T875_2"><text:s/>Η<text:s/>ενημέρωση<text:s/>των<text:s/>διπλογραφικών<text:s/>βιβλίων<text:s/>γίνεται:</text:span></text:p>
      <text:p text:style-name="P876"><text:span text:style-name="T876_1">α)</text:span><text:span text:style-name="T876_2"><text:tab/></text:span><text:span text:style-name="T87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7"><text:span text:style-name="T877_1">β)</text:span><text:span text:style-name="T877_2"><text:tab/></text:span><text:span text:style-name="T87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8"><text:span text:style-name="T878_1">γ)</text:span><text:span text:style-name="T878_2"><text:tab/></text:span><text:span text:style-name="T87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9"><text:span text:style-name="T879_1">δ)</text:span><text:span text:style-name="T879_2"><text:tab/></text:span><text:span text:style-name="T87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0"><text:span text:style-name="T880_1">13.</text:span><text:span text:style-name="T88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1"><text:span text:style-name="T881_1">14.</text:span><text:span text:style-name="T88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2"><text:span text:style-name="T882_1">Α.<text:s/>Να<text:s/>συντάσσει<text:s/>Πίνακα<text:s/>Συμφωνίας<text:s/>Λογιστικής<text:s/>-<text:s/>Φορολογικής<text:s/>Βάσης<text:s/>(Π.Σ.Λ.Φ.Β.).</text:span></text:p>
      <text:p text:style-name="P883"><text:span text:style-name="T88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4"><text:span text:style-name="T884_1">α)</text:span><text:span text:style-name="T884_2"><text:tab/></text:span><text:span text:style-name="T884_3">Η<text:s/>αξία<text:s/>όπως<text:s/>προκύπτει<text:s/>από<text:s/>τα<text:s/>τηρούμενα<text:s/>βιβλία<text:s/>(Λογιστική<text:s/>βάση).</text:span></text:p>
      <text:p text:style-name="P885"><text:span text:style-name="T885_1">β)</text:span><text:span text:style-name="T885_2"><text:tab/></text:span><text:span text:style-name="T88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6"><text:span text:style-name="T886_1">γ)</text:span><text:span text:style-name="T886_2"><text:tab/></text:span><text:span text:style-name="T886_3">Η<text:s/>διαφορά<text:s/>μεταξύ<text:s/>Λογιστικής<text:s/>και<text:s/>Φορολογικής<text:s/>βάσης.</text:span></text:p>
      <text:p text:style-name="P887"><text:span text:style-name="T88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8"><text:span text:style-name="T88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9"><text:span text:style-name="T889_1">15.</text:span><text:span text:style-name="T88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0"><text:span text:style-name="T89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1"><text:span text:style-name="T891_1">το<text:s/>οποίο<text:s/>ενσωματώνεται<text:s/>με<text:s/>λογιστική<text:s/>εγγραφή<text:s/>στα<text:s/>βιβλία<text:s/>της<text:s/>έδρας.</text:span></text:p>
      <text:p text:style-name="P892"><text:span text:style-name="T892_1">16.</text:span><text:span text:style-name="T89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3"><text:span text:style-name="T893_1">α)</text:span><text:span text:style-name="T893_2"><text:tab/></text:span><text:span text:style-name="T893_3">Βιβλίο<text:s/>εσόδων<text:s/>-<text:s/>εξόδων.</text:span></text:p>
      <text:p text:style-name="P894"><text:span text:style-name="T894_1">β)</text:span><text:span text:style-name="T894_2"><text:tab/></text:span><text:span text:style-name="T89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5"><text:span text:style-name="T895_1">17.</text:span><text:span text:style-name="T895_2"><text:s/>Στο<text:s/>βιβλίο<text:s/>εσόδων<text:s/>-<text:s/>εξόδων<text:s/>καταχωρούνται<text:s/>διακεκριμένα:</text:span></text:p>
      <text:p text:style-name="P896"><text:span text:style-name="T896_1">α)</text:span><text:span text:style-name="T896_2"><text:tab/></text:span><text:span text:style-name="T89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7"><text:span text:style-name="T897_1">β)</text:span><text:span text:style-name="T897_2"><text:tab/></text:span><text:span text:style-name="T89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8"><text:span text:style-name="T898_1">γ)</text:span><text:span text:style-name="T898_2"><text:tab/></text:span><text:span text:style-name="T89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9"><text:span text:style-name="T899_1">δ)</text:span><text:span text:style-name="T899_2"><text:tab/></text:span><text:span text:style-name="T899_3">Η<text:s/>αξία<text:s/>αγοράς<text:s/>και<text:s/>πώλησης<text:s/>των<text:s/>παγίων<text:s/>στοιχείων.</text:span></text:p>
      <text:p text:style-name="P900"><text:span text:style-name="T900_1">ε)</text:span><text:span text:style-name="T900_2"><text:tab/></text:span><text:span text:style-name="T900_3">Ο<text:s/>Φ.Π.Α.<text:s/>που<text:s/>αντιστοιχεί<text:s/>στις<text:s/>πιο<text:s/>πάνω<text:s/>πράξεις.</text:span></text:p>
      <text:p text:style-name="P901"><text:span text:style-name="T901_1">στ)</text:span><text:span text:style-name="T901_2"><text:tab/></text:span><text:span text:style-name="T901_3">Οι<text:s/>αυτοπαραδόσεις<text:s/>αγαθών<text:s/>ή<text:s/>η<text:s/>ιδιοχρησιμοποίηση<text:s/>υπηρεσιών.</text:span></text:p>
      <text:p text:style-name="P902"><text:span text:style-name="T902_1">ζ)</text:span><text:span text:style-name="T902_2"><text:tab/></text:span><text:span text:style-name="T90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3"><text:span text:style-name="T903_1">η)</text:span><text:span text:style-name="T903_2"><text:tab/></text:span><text:span text:style-name="T90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4"><text:span text:style-name="T90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5"><text:span text:style-name="T905_1">18.</text:span><text:span text:style-name="T90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6"><text:span text:style-name="T90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7"><text:span text:style-name="T90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8"><text:span text:style-name="T908_1">19.</text:span><text:span text:style-name="T90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9"><text:span text:style-name="T909_1">20.</text:span><text:span text:style-name="T90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0"><text:span text:style-name="T91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1"><text:span text:style-name="T911_1">21.</text:span><text:span text:style-name="T91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2"><text:span text:style-name="T91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3"><text:span text:style-name="T91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4"><text:span text:style-name="T91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5"><text:span text:style-name="T91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6"><text:span text:style-name="T916_1">22.</text:span><text:span text:style-name="T91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7"><text:span text:style-name="T91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8"><text:span text:style-name="T918_1">23.</text:span><text:span text:style-name="T91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9" text:outline-level="6"><text:span text:style-name="T919_1">Άρθρο<text:s/>5<text:s/></text:span></text:h>
      <text:h text:style-name="P920" text:outline-level="6"><text:span text:style-name="T920_1">Δελτίο<text:s/>Αποστολής</text:span></text:h>
      <text:p text:style-name="P921"><text:span text:style-name="T921_1">1.</text:span><text:span text:style-name="T921_2"><text:s/>Δελτίο<text:s/>αποστολής<text:s/>εκδίδεται<text:s/>από<text:s/>τον<text:s/>υπόχρεο<text:s/>απεικόνισης<text:s/>συναλλαγών:</text:span></text:p>
      <text:p text:style-name="P922"><text:span text:style-name="T922_1">α)</text:span><text:span text:style-name="T922_2"><text:tab/></text:span><text:span text:style-name="T92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3"><text:span text:style-name="T923_1">β)</text:span><text:span text:style-name="T923_2"><text:tab/></text:span><text:span text:style-name="T92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4"><text:span text:style-name="T924_1">γ)</text:span><text:span text:style-name="T924_2"><text:tab/></text:span><text:span text:style-name="T924_3">επί<text:s/>διακίνησης<text:s/>αγαθών<text:s/>μεταξύ<text:s/>των<text:s/>επαγγελματικών<text:s/>εγκαταστάσεών<text:s/>του,</text:span></text:p>
      <text:p text:style-name="P925"><text:span text:style-name="T925_1">δ)</text:span><text:span text:style-name="T925_2"><text:tab/></text:span><text:span text:style-name="T92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6"><text:span text:style-name="T926_1">2.</text:span><text:span text:style-name="T92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7"><text:span text:style-name="T927_1">3.</text:span><text:span text:style-name="T92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8"><text:span text:style-name="T928_1">4.</text:span><text:span text:style-name="T92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9"><text:span text:style-name="T92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0"><text:span text:style-name="T93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1"><text:span text:style-name="T931_1">5.</text:span><text:span text:style-name="T931_2"><text:s/>Στο<text:s/>δελτίο<text:s/>αποστολής<text:s/>αναγράφονται:</text:span></text:p>
      <text:p text:style-name="P932"><text:span text:style-name="T932_1">α)</text:span><text:span text:style-name="T932_2"><text:tab/></text:span><text:span text:style-name="T93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3"><text:span text:style-name="T933_1">β)</text:span><text:span text:style-name="T933_2"><text:tab/></text:span><text:span text:style-name="T93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4"><text:span text:style-name="T934_1">γ)</text:span><text:span text:style-name="T934_2"><text:tab/></text:span><text:span text:style-name="T93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5"><text:span text:style-name="T935_1">δ)</text:span><text:span text:style-name="T935_2"><text:tab/></text:span><text:span text:style-name="T93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6"><text:span text:style-name="T936_1">ε)</text:span><text:span text:style-name="T936_2"><text:tab/></text:span><text:span text:style-name="T93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7"><text:span text:style-name="T937_1">στ)</text:span><text:span text:style-name="T937_2"><text:tab/></text:span><text:span text:style-name="T937_3">Ο<text:s/>σκοπός<text:s/>της<text:s/>διακίνησης.</text:span></text:p>
      <text:p text:style-name="P938"><text:span text:style-name="T938_1">ζ)</text:span><text:span text:style-name="T938_2"><text:tab/></text:span><text:span text:style-name="T93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9"><text:span text:style-name="T939_1">η)</text:span><text:span text:style-name="T939_2"><text:tab/></text:span><text:span text:style-name="T93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0"><text:span text:style-name="T940_1">θ)</text:span><text:span text:style-name="T940_2"><text:tab/></text:span><text:span text:style-name="T940_3">Ο<text:s/>αριθμός<text:s/>του<text:s/>τιμολογίου<text:s/>αγοράς<text:s/>ή<text:s/>πώλησης<text:s/>ηρτημένων<text:s/>καρπών.</text:span></text:p>
      <text:p text:style-name="P941"><text:span text:style-name="T941_1">6.</text:span><text:span text:style-name="T94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2"><text:span text:style-name="T94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3"><text:span text:style-name="T94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4"><text:span text:style-name="T944_1">7.</text:span><text:span text:style-name="T94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4_3">­μενα<text:s/>αγαθά<text:s/>και<text:s/>επιδεικνύεται<text:s/>άμεσα<text:s/>στο<text:s/>φορολογικό<text:s/>έλεγχο.</text:span></text:p>
      <text:p text:style-name="P945"><text:span text:style-name="T94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6"><text:span text:style-name="T94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7"><text:span text:style-name="T947_1">8.</text:span><text:span text:style-name="T94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8"><text:span text:style-name="T948_1">α)</text:span><text:span text:style-name="T948_2"><text:tab/></text:span><text:span text:style-name="T94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9"><text:span text:style-name="T949_1">β)</text:span><text:span text:style-name="T949_2"><text:tab/></text:span><text:span text:style-name="T94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0"><text:span text:style-name="T950_1">γ)</text:span><text:span text:style-name="T950_2"><text:tab/></text:span><text:span text:style-name="T95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1"><text:span text:style-name="T951_1">δ)</text:span><text:span text:style-name="T951_2"><text:tab/></text:span><text:span text:style-name="T95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2" text:outline-level="6"><text:span text:style-name="T952_1">Άρθρο<text:s/>6<text:s/></text:span></text:h>
      <text:h text:style-name="P953" text:outline-level="6"><text:span text:style-name="T953_1">Τιμολόγηση<text:s/>Συναλλαγών</text:span></text:h>
      <text:p text:style-name="P954"><text:span text:style-name="T954_1">1.</text:span><text:span text:style-name="T95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5"><text:span text:style-name="T95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6"><text:span text:style-name="T956_1">2.</text:span><text:span text:style-name="T95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7"><text:span text:style-name="T957_1">3.</text:span><text:span text:style-name="T95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8"><text:span text:style-name="T958_1">4.</text:span><text:span text:style-name="T95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9"><text:span text:style-name="T959_1">5.</text:span><text:span text:style-name="T95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9_3"><text:note text:note-class="footnote"><text:note-citation/><text:note-body><text:p text:style-name="P960"><text:span text:style-name="T960_1"><text:a xlink:type="simple" xlink:href="http://data.aade.gr/eli/pri/law/2013/12/31/4223# art_51"><text:span text:style-name="T960_2">Τροποποίηση<text:s/>4223/2013 art_51</text:span></text:a></text:span><text:span text:style-name="T960_3">;<text:s/></text:span><text:span text:style-name="T960_4"><text:a xlink:type="simple" xlink:href="http://data.aade.gr/eli/pri/law/2013/01/25/4111# art_11"><text:span text:style-name="T960_5">Τροποποίηση<text:s/>4111/2013 art_11</text:span></text:a></text:span></text:p></text:note-body></text:note></text:span></text:p>
      <text:p text:style-name="P961"><text:span text:style-name="T961_1">6.</text:span><text:span text:style-name="T96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1_3">­τος<text:s/>Φ.Π.Α.<text:s/>εκδίδουν<text:s/>τιμολόγιο.</text:span></text:p>
      <text:p text:style-name="P962"><text:span text:style-name="T96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3"><text:span text:style-name="T963_1">7.</text:span><text:span text:style-name="T96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4"><text:span text:style-name="T96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5"><text:span text:style-name="T965_1">8.</text:span><text:span text:style-name="T96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6"><text:span text:style-name="T96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6_2"><text:note text:note-class="footnote"><text:note-citation/><text:note-body><text:p text:style-name="P967"><text:span text:style-name="T967_1"><text:a xlink:type="simple" xlink:href="http://data.aade.gr/eli/pri/law/2013/01/25/4111# art_11"><text:span text:style-name="T967_2">Τροποποίηση<text:s/>4111/2013 art_11</text:span></text:a></text:span></text:p></text:note-body></text:note></text:span></text:p>
      <text:p text:style-name="P968"><text:span text:style-name="T96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9"><text:span text:style-name="T969_1">9.</text:span><text:span text:style-name="T96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9_3"><text:note text:note-class="footnote"><text:note-citation/><text:note-body><text:p text:style-name="P970"><text:span text:style-name="T970_1"><text:a xlink:type="simple" xlink:href="http://data.aade.gr/eli/pri/law/2013/01/25/4111# art_11"><text:span text:style-name="T970_2">Τροποποίηση<text:s/>4111/2013 art_11</text:span></text:a></text:span></text:p></text:note-body></text:note></text:span></text:p>
      <text:p text:style-name="P971"><text:span text:style-name="T971_1">Ακόμη,<text:s/>στο<text:s/>τιμολόγιο<text:s/>αναγράφονται<text:s/>υποχρεωτικά<text:s/>και<text:s/>οι<text:s/>ακόλουθες<text:s/>ενδείξεις:</text:span></text:p>
      <text:p text:style-name="P972"><text:span text:style-name="T972_1">α)</text:span><text:span text:style-name="T972_2"><text:tab/></text:span><text:span text:style-name="T97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3"><text:span text:style-name="T973_1">β)</text:span><text:span text:style-name="T973_2"><text:tab/></text:span><text:span text:style-name="T97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4"><text:span text:style-name="T974_1">γ)</text:span><text:span text:style-name="T974_2"><text:tab/></text:span><text:span text:style-name="T97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5"><text:span text:style-name="T975_1">δ)</text:span><text:span text:style-name="T975_2"><text:tab/></text:span><text:span text:style-name="T97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6"><text:span text:style-name="T976_1">ε)</text:span><text:span text:style-name="T976_2"><text:tab/></text:span><text:span text:style-name="T97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7"><text:span text:style-name="T977_1">στ)</text:span><text:span text:style-name="T977_2"><text:tab/></text:span><text:span text:style-name="T97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8"><text:span text:style-name="T978_1">10.</text:span><text:span text:style-name="T97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9"><text:span text:style-name="T979_1">11.</text:span><text:span text:style-name="T97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0"><text:span text:style-name="T98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1"><text:span text:style-name="T98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2"><text:span text:style-name="T982_1">12.</text:span><text:span text:style-name="T98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3"><text:span text:style-name="T983_1">13.</text:span><text:span text:style-name="T98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4"><text:span text:style-name="T984_1">14.</text:span><text:span text:style-name="T98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4_3"><text:note text:note-class="footnote"><text:note-citation/><text:note-body><text:p text:style-name="P985"><text:span text:style-name="T985_1"><text:a xlink:type="simple" xlink:href="http://data.aade.gr/eli/pri/law/2013/12/31/4223# art_51"><text:span text:style-name="T985_2">Τροποποίηση<text:s/>4223/2013 art_51</text:span></text:a></text:span></text:p></text:note-body></text:note></text:span></text:p>
      <text:p text:style-name="P986"><text:span text:style-name="T986_1">15.</text:span><text:span text:style-name="T98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7"><text:span text:style-name="T98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8"><text:span text:style-name="T98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9"><text:span text:style-name="T989_1">16.</text:span><text:span text:style-name="T989_2"><text:s/>Εξομοιώνονται<text:s/>με<text:s/>τιμολόγια:</text:span></text:p>
      <text:p text:style-name="P990"><text:span text:style-name="T990_1">α)</text:span><text:span text:style-name="T990_2"><text:tab/></text:span><text:span text:style-name="T99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1"><text:span text:style-name="T991_1">β)</text:span><text:span text:style-name="T991_2"><text:tab/></text:span><text:span text:style-name="T99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1_4"><text:note text:note-class="footnote"><text:note-citation/><text:note-body><text:p text:style-name="P992"><text:span text:style-name="T992_1"><text:a xlink:type="simple" xlink:href="http://data.aade.gr/eli/pri/law/2013/01/25/4111# art_11"><text:span text:style-name="T992_2">Τροποποίηση<text:s/>4111/2013 art_11</text:span></text:a></text:span></text:p></text:note-body></text:note></text:span></text:p>
      <text:p text:style-name="P993"><text:span text:style-name="T993_1">γ)</text:span><text:span text:style-name="T993_2"><text:tab/></text:span><text:span text:style-name="T99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3_4"><text:note text:note-class="footnote"><text:note-citation/><text:note-body><text:p text:style-name="P994"><text:span text:style-name="T994_1"><text:a xlink:type="simple" xlink:href="http://data.aade.gr/eli/pri/law/2013/01/25/4111# art_11"><text:span text:style-name="T994_2">Τροποποίηση<text:s/>4111/2013 art_11</text:span></text:a></text:span></text:p></text:note-body></text:note></text:span></text:p>
      <text:p text:style-name="P995"><text:span text:style-name="T995_1">17.</text:span><text:span text:style-name="T99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6"><text:span text:style-name="T996_1">α)</text:span><text:span text:style-name="T996_2"><text:tab/></text:span><text:span text:style-name="T99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7"><text:span text:style-name="T997_1">β)</text:span><text:span text:style-name="T997_2"><text:tab/></text:span><text:span text:style-name="T99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8"><text:span text:style-name="T99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9"><text:span text:style-name="T999_1">γ)</text:span><text:span text:style-name="T999_2"><text:tab/></text:span><text:span text:style-name="T99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0"><text:span text:style-name="T1000_1">δ)</text:span><text:span text:style-name="T1000_2"><text:tab/></text:span><text:span text:style-name="T100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1"><text:span text:style-name="T1001_1">18.</text:span><text:span text:style-name="T100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2"><text:span text:style-name="T1002_1">19.</text:span><text:span text:style-name="T100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 art_51"><text:span text:style-name="T1003_2">Προσθήκη<text:s/>4223/2013 art_51</text:span></text:a></text:span></text:p></text:note-body></text:note></text:span></text:p>
      <text:h text:style-name="P1004" text:outline-level="6"><text:span text:style-name="T1004_1">Άρθρο<text:s/>7<text:s/></text:span></text:h>
      <text:h text:style-name="P1005" text:outline-level="6"><text:span text:style-name="T1005_1">Αποδείξεις<text:s/>Λιανικών<text:s/>Συναλλαγών</text:span></text:h>
      <text:p text:style-name="P1006"><text:span text:style-name="T1006_1">1.</text:span><text:span text:style-name="T100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7"><text:span text:style-name="T1007_1">2.</text:span><text:span text:style-name="T100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8"><text:span text:style-name="T1008_1">α)</text:span><text:span text:style-name="T1008_2"><text:tab/></text:span><text:span text:style-name="T100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9"><text:span text:style-name="T1009_1">β)</text:span><text:span text:style-name="T1009_2"><text:tab/></text:span><text:span text:style-name="T100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0"><text:span text:style-name="T1010_1">3.</text:span><text:span text:style-name="T101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1"><text:span text:style-name="T101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2"><text:span text:style-name="T101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3"><text:span text:style-name="T101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4"><text:span text:style-name="T101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5"><text:span text:style-name="T1015_1">4.</text:span><text:span text:style-name="T1015_2"><text:s/>Ο<text:s/>χρόνος<text:s/>έκδοσης<text:s/>των<text:s/>αποδείξεων,<text:s/>ορίζεται,<text:s/>κατά<text:s/>περίπτωση<text:s/>ως<text:s/>εξής:</text:span></text:p>
      <text:p text:style-name="P1016"><text:span text:style-name="T1016_1">α)</text:span><text:span text:style-name="T1016_2"><text:tab/></text:span><text:span text:style-name="T101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7"><text:span text:style-name="T1017_1">β)</text:span><text:span text:style-name="T1017_2"><text:tab/></text:span><text:span text:style-name="T101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8"><text:span text:style-name="T1018_1">γ)</text:span><text:span text:style-name="T1018_2"><text:tab/></text:span><text:span text:style-name="T101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9"><text:span text:style-name="T1019_1">5.</text:span><text:span text:style-name="T101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0"><text:span text:style-name="T102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1"><text:span text:style-name="T1021_1">6.</text:span><text:span text:style-name="T102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2"><text:span text:style-name="T1022_1">Με<text:s/>απόφαση<text:s/>του<text:s/>Υπουργού<text:s/>Οικονομικών<text:s/>ορίζονται<text:s/>οι<text:s/>όροι<text:s/>και<text:s/>οι<text:s/>προϋποθέσεις.</text:span></text:p>
      <text:h text:style-name="P1023" text:outline-level="6"><text:span text:style-name="T1023_1">Άρθρο<text:s/>8<text:s/></text:span></text:h>
      <text:h text:style-name="P1024" text:outline-level="6"><text:span text:style-name="T1024_1">Έγγραφα<text:s/>μεταφοράς<text:s/>και<text:s/>Στοιχεία<text:s/>Λοιπών<text:s/>Συναλλαγών</text:span></text:h>
      <text:p text:style-name="P1025"><text:span text:style-name="T1025_1">1.</text:span><text:span text:style-name="T102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6"><text:span text:style-name="T1026_1">2.</text:span><text:span text:style-name="T102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Όταν<text:s/>η<text:s/>φόρτωση<text:s/>των<text:s/>αγαθών<text:s/>γίνεται<text:s/>από<text:s/>τις<text:s/>εγκατα</text:span><text:span text:style-name="T102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8"><text:span text:style-name="T102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9"><text:span text:style-name="T102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0"><text:span text:style-name="T103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1"><text:span text:style-name="T1031_1">3.</text:span><text:span text:style-name="T1031_2"><text:s/>Η<text:s/>φορτωτική<text:s/>περιέχει<text:s/>τα<text:s/>ακόλουθα<text:s/>στοιχεία:</text:span></text:p>
      <text:p text:style-name="P1032"><text:span text:style-name="T1032_1">α)</text:span><text:span text:style-name="T1032_2"><text:tab/></text:span><text:span text:style-name="T103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3"><text:span text:style-name="T1033_1">β)</text:span><text:span text:style-name="T1033_2"><text:tab/></text:span><text:span text:style-name="T103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3_4">­τική<text:s/>αναγράφονται<text:s/>και<text:s/>τα<text:s/>πλήρη<text:s/>στοιχεία<text:s/>του<text:s/>εντολέα,</text:span></text:p>
      <text:p text:style-name="P1034"><text:span text:style-name="T1034_1">γ)</text:span><text:span text:style-name="T1034_2"><text:tab/></text:span><text:span text:style-name="T103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5"><text:span text:style-name="T1035_1">δ)</text:span><text:span text:style-name="T1035_2"><text:tab/></text:span><text:span text:style-name="T1035_3">τον<text:s/>τόπο<text:s/>προορισμού<text:s/>των<text:s/>προς<text:s/>μεταφορά<text:s/>αγαθών,</text:span></text:p>
      <text:p text:style-name="P1036"><text:span text:style-name="T1036_1">ε)</text:span><text:span text:style-name="T1036_2"><text:tab/></text:span><text:span text:style-name="T1036_3">το<text:s/>είδος<text:s/>και<text:s/>τον<text:s/>αριθμό<text:s/>του<text:s/>συνοδευτικού<text:s/>στοιχείου<text:s/>του<text:s/>αποστολέα,</text:span></text:p>
      <text:p text:style-name="P1037"><text:span text:style-name="T1037_1">στ)</text:span><text:span text:style-name="T1037_2"><text:tab/></text:span><text:span text:style-name="T103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8"><text:span text:style-name="T1038_1">ζ)</text:span><text:span text:style-name="T1038_2"><text:tab/></text:span><text:span text:style-name="T1038_3">το<text:s/>κόμιστρο<text:s/>και<text:s/>τις<text:s/>λοιπές<text:s/>επιβαρύνσεις<text:s/>της<text:s/>μεταφοράς,</text:span></text:p>
      <text:p text:style-name="P1039"><text:span text:style-name="T1039_1">η)</text:span><text:span text:style-name="T1039_2"><text:tab/></text:span><text:span text:style-name="T103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0"><text:span text:style-name="T1040_1">4.</text:span><text:span text:style-name="T104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1"><text:span text:style-name="T1041_1">5.</text:span><text:span text:style-name="T104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2"><text:span text:style-name="T1042_1">α)</text:span><text:span text:style-name="T1042_2"><text:tab/></text:span><text:span text:style-name="T1042_3">επί<text:s/>μεταφοράς<text:s/>αποσκευών,<text:s/>τουλάχιστον<text:s/>το<text:s/>κόμιστρο,</text:span></text:p>
      <text:p text:style-name="P1043"><text:span text:style-name="T1043_1">β)</text:span><text:span text:style-name="T1043_2"><text:tab/></text:span><text:span text:style-name="T104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4"><text:span text:style-name="T1044_1">γ)</text:span><text:span text:style-name="T1044_2"><text:tab/></text:span><text:span text:style-name="T104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5"><text:span text:style-name="T1045_1">δ)</text:span><text:span text:style-name="T1045_2"><text:tab/></text:span><text:span text:style-name="T104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6"><text:span text:style-name="T1046_1">6.</text:span><text:span text:style-name="T104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7"><text:span text:style-name="T1047_1">7.</text:span><text:span text:style-name="T104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8"><text:span text:style-name="T1048_1">8.</text:span><text:span text:style-name="T104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9"><text:span text:style-name="T1049_1">9.</text:span><text:span text:style-name="T104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0"><text:span text:style-name="T1050_1">10.</text:span><text:span text:style-name="T105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1"><text:span text:style-name="T1051_1">11.</text:span><text:span text:style-name="T105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2"><text:span text:style-name="T105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3"><text:span text:style-name="T1053_1">12.</text:span><text:span text:style-name="T105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4"><text:span text:style-name="T1054_1">13.</text:span><text:span text:style-name="T105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5"><text:span text:style-name="T1055_1">β)</text:span><text:span text:style-name="T1055_2"><text:tab/></text:span><text:span text:style-name="T105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6"><text:span text:style-name="T1056_1">γ)</text:span><text:span text:style-name="T1056_2"><text:tab/></text:span><text:span text:style-name="T105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7"><text:span text:style-name="T1057_1">δ)</text:span><text:span text:style-name="T1057_2"><text:tab/></text:span><text:span text:style-name="T105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8" text:outline-level="6"><text:span text:style-name="T1058_1">Άρθρο<text:s/>9<text:s/></text:span></text:h>
      <text:h text:style-name="P1059" text:outline-level="6"><text:span text:style-name="T1059_1">Διασφάλιση<text:s/>συναλλαγών<text:s/>και<text:s/>Διαφύλαξη<text:s/>Δεδομένων</text:span></text:h>
      <text:p text:style-name="P1060"><text:span text:style-name="T1060_1">1.</text:span><text:span text:style-name="T106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1"><text:span text:style-name="T1061_1">2.</text:span><text:span text:style-name="T106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2"><text:span text:style-name="T106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3"><text:span text:style-name="T106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4"><text:span text:style-name="T106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5"><text:span text:style-name="T1065_1">3.</text:span><text:span text:style-name="T106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6"><text:span text:style-name="T1066_1">4.</text:span><text:span text:style-name="T1066_2"><text:s/>Ειδικά,<text:s/>για<text:s/>τη<text:s/>διαφύλαξη<text:s/>των<text:s/>τιμολογίων<text:s/>εφαρμόζονται<text:s/>τα<text:s/>εξής:</text:span></text:p>
      <text:p text:style-name="P1067"><text:span text:style-name="T1067_1">α)</text:span><text:span text:style-name="T1067_2"><text:tab/></text:span><text:span text:style-name="T106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8"><text:span text:style-name="T1068_1">β)</text:span><text:span text:style-name="T1068_2"><text:tab/></text:span><text:span text:style-name="T106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9"><text:span text:style-name="T1069_1">γ)</text:span><text:span text:style-name="T1069_2"><text:tab/></text:span><text:span text:style-name="T106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0"><text:span text:style-name="T1070_1">δ)</text:span><text:span text:style-name="T1070_2"><text:tab/></text:span><text:span text:style-name="T107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1"><text:span text:style-name="T1071_1">ε)</text:span><text:span text:style-name="T1071_2"><text:tab/></text:span><text:span text:style-name="T107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2"><text:span text:style-name="T1072_1">στ)</text:span><text:span text:style-name="T1072_2"><text:tab/></text:span><text:span text:style-name="T107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3"><text:span text:style-name="T1073_1">ζ)</text:span><text:span text:style-name="T1073_2"><text:tab/></text:span><text:span text:style-name="T107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4"><text:span text:style-name="T1074_1">5.</text:span><text:span text:style-name="T107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5"><text:span text:style-name="T1075_1">6.</text:span><text:span text:style-name="T107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6"><text:span text:style-name="T1076_1">7.</text:span><text:span text:style-name="T107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7"><text:span text:style-name="T107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8" text:outline-level="6"><text:span text:style-name="T1078_1">Άρθρο<text:s/>10<text:s/></text:span></text:h>
      <text:h text:style-name="P1079" text:outline-level="6"><text:span text:style-name="T1079_1">Διασταυρώσεις<text:s/>και<text:s/>Απόδειξη<text:s/>Συναλλαγών</text:span></text:h>
      <text:p text:style-name="P1080"><text:span text:style-name="T1080_1">1.</text:span><text:span text:style-name="T108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1"><text:span text:style-name="T108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2"><text:span text:style-name="T1082_1">2.</text:span><text:span text:style-name="T108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3"><text:span text:style-name="T1083_1">3.</text:span><text:span text:style-name="T108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4"><text:span text:style-name="T108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5"><text:span text:style-name="T108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6"><text:span text:style-name="T1086_1">4.</text:span><text:span text:style-name="T108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7"><text:span text:style-name="T108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8"><text:span text:style-name="T108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9"><text:span text:style-name="T1089_1">5.</text:span><text:span text:style-name="T108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0"><text:span text:style-name="T1090_1">α)</text:span><text:span text:style-name="T1090_2"><text:tab/></text:span><text:span text:style-name="T109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1"><text:span text:style-name="T1091_1">β)</text:span><text:span text:style-name="T1091_2"><text:tab/></text:span><text:span text:style-name="T109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2"><text:span text:style-name="T1092_1">γ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3"><text:span text:style-name="T1093_1">δ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4"><text:span text:style-name="T1094_1">6.</text:span><text:span text:style-name="T109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5"><text:span text:style-name="T109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6"><text:span text:style-name="T109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7"><text:span text:style-name="T109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8"><text:span text:style-name="T1098_1">7.</text:span><text:span text:style-name="T109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9"><text:span text:style-name="T109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0"><text:span text:style-name="T1100_1">8.</text:span><text:span text:style-name="T110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1"><text:span text:style-name="T110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2" text:outline-level="6"><text:span text:style-name="T1102_1">Άρθρο<text:s/>11<text:s/></text:span></text:h>
      <text:h text:style-name="P1103" text:outline-level="6"><text:span text:style-name="T1103_1">Εξουσίες<text:s/>της<text:s/>Φορολογικής<text:s/>Αρχής</text:span></text:h>
      <text:p text:style-name="P1104"><text:span text:style-name="T1104_1">1.</text:span><text:span text:style-name="T110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5"><text:span text:style-name="T1105_1">α)</text:span><text:span text:style-name="T1105_2"><text:tab/></text:span><text:span text:style-name="T110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6"><text:span text:style-name="T1106_1">β)</text:span><text:span text:style-name="T1106_2"><text:tab/></text:span><text:span text:style-name="T110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7"><text:span text:style-name="T1107_1">2.</text:span><text:span text:style-name="T110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8"><text:span text:style-name="T1108_1">α)</text:span><text:span text:style-name="T1108_2"><text:tab/></text:span><text:span text:style-name="T110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9"><text:span text:style-name="T1109_1">β)</text:span><text:span text:style-name="T1109_2"><text:tab/></text:span><text:span text:style-name="T110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0"><text:span text:style-name="T111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1"><text:span text:style-name="T111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2"><text:span text:style-name="T111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3"><text:span text:style-name="T1113_1">Η<text:s/>παρούσα<text:s/>παράγραφος<text:s/>παύει<text:s/>να<text:s/>ισχύει<text:s/>από<text:s/>την<text:s/>1η<text:s/>Ιανουαρίου<text:s/>2014.</text:span></text:p>
      <text:h text:style-name="P1114" text:outline-level="6"><text:span text:style-name="T1114_1">Άρθρο<text:s/>12</text:span></text:h>
      <text:p text:style-name="P1115"><text:span text:style-name="T1115_1">Εξουσίες<text:s/>Υπουργού<text:s/>Οικονομικών</text:span></text:p>
      <text:p text:style-name="P1116"><text:span text:style-name="T111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7" text:outline-level="6"><text:span text:style-name="T1117_1">Άρθρο<text:s/>13</text:span></text:h>
      <text:p text:style-name="P1118"><text:span text:style-name="T1118_1">Θέση<text:s/>σε<text:s/>ισχύ</text:span></text:p>
      <text:p text:style-name="P1119"><text:span text:style-name="T1119_1">Οι<text:s/>διατάξεις<text:s/>του<text:s/>παρόντος<text:s/>Κώδικα<text:s/>ισχύουν<text:s/>από<text:s/>1.1.2013.</text:span></text:p>
      <text:h text:style-name="P1120" text:outline-level="6"><text:span text:style-name="T1120_1">Άρθρο<text:s/>14<text:s/></text:span></text:h>
      <text:h text:style-name="P1121" text:outline-level="6"><text:span text:style-name="T1121_1">Μεταβατικές<text:s/>διατάξεις</text:span></text:h>
      <text:p text:style-name="P1122"><text:span text:style-name="T1122_1">1.</text:span><text:span text:style-name="T112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3"><text:span text:style-name="T1123_1">2.</text:span><text:span text:style-name="T112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4"><text:span text:style-name="T1124_1">3.</text:span><text:span text:style-name="T112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5"><text:span text:style-name="T1125_1">4.</text:span><text:span text:style-name="T112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6"><text:span text:style-name="T1126_1">5.</text:span><text:span text:style-name="T112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 art_51"><text:span text:style-name="T1127_2">Τροποποίηση<text:s/>4223/2013 art_51</text:span></text:a></text:span></text:p></text:note-body></text:note></text:span></text:p>
      <text:p text:style-name="P1128"><text:span text:style-name="T1128_1">2.</text:span><text:span text:style-name="T112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9"><text:span text:style-name="T112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0"><text:span text:style-name="T113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1"><text:span text:style-name="T113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2"><text:span text:style-name="T113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3"><text:span text:style-name="T113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4"><text:span text:style-name="T113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5"><text:span text:style-name="T113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6"><text:span text:style-name="T113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7"><text:span text:style-name="T113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8"><text:span text:style-name="T1138_1">ΥΠΟΠΑΡΑΓΡΑΦΟΣ<text:s/>Ε.2.<text:s/>ΣΥΣΤΑΣΗ<text:s/>ΘΕΣΗΣ<text:s/>ΓΕΝΙΚΟΥ<text:s/>ΓΡΑΜΜΑΤΕΑ<text:s/>ΔΗΜΟΣΙΩΝ<text:s/>ΕΣΟΔΩΝ<text:s/></text:span><text:span text:style-name="T1138_2"><text:note text:note-class="footnote"><text:note-citation/><text:note-body><text:p text:style-name="P1139"><text:span text:style-name="T1139_1"><text:a xlink:type="simple" xlink:href="http://data.aade.gr/eli/pri/law/2013/04/05/4141# art_35"><text:span text:style-name="T1139_2">Τροποποίηση<text:s/>4141/2013 art_35</text:span></text:a></text:span></text:p></text:note-body></text:note></text:span></text:p>
      <text:p text:style-name="P1140"><text:span text:style-name="T1140_1">1.</text:span><text:span text:style-name="T114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1"><text:span text:style-name="T1141_1">2.</text:span><text:span text:style-name="T114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1_3">­κάτω<text:s/>Γενικές<text:s/>Διευθύνσεις<text:s/>και<text:s/>Υπηρεσίες:</text:span></text:p>
      <text:p text:style-name="P1142"><text:span text:style-name="T1142_1">α.<text:s/>Γραφείο<text:s/>Γενικού<text:s/>Γραμματέα.</text:span></text:p>
      <text:p text:style-name="P1143"><text:span text:style-name="T1143_1">β.<text:s/>Γενική<text:s/>Διεύθυνση<text:s/>Φορολογίας.</text:span></text:p>
      <text:p text:style-name="P1144"><text:span text:style-name="T1144_1">γ.<text:s/>Γενική<text:s/>Διεύθυνση<text:s/>Φορολογικών<text:s/>Ελέγχων<text:s/>και<text:s/>Είσπραξης<text:s/>Δημοσίων<text:s/>Εσόδων</text:span></text:p>
      <text:p text:style-name="P1145"><text:span text:style-name="T1145_1">δ.<text:s/>Γενική<text:s/>Διεύθυνση<text:s/>Τελωνείων<text:s/>και<text:s/>Ειδικών<text:s/>Φόρων<text:s/>Κατανάλωσης.</text:span></text:p>
      <text:p text:style-name="P1146"><text:span text:style-name="T1146_1">ε.<text:s/>Γενική<text:s/>Διεύθυνση<text:s/>Γενικού<text:s/>Χημείου<text:s/>του<text:s/>Κράτους.</text:span></text:p>
      <text:p text:style-name="P1147"><text:span text:style-name="T1147_1">στ.<text:s/>Γενική<text:s/>Διεύθυνση<text:s/>Οικονομικής<text:s/>Επιθεώρησης.</text:span></text:p>
      <text:p text:style-name="P1148"><text:span text:style-name="T1148_1">ζ.<text:s/>Γενική<text:s/>Διεύθυνση<text:s/>Διοικητικής<text:s/>Υποστήριξης.</text:span></text:p>
      <text:p text:style-name="P1149"><text:span text:style-name="T1149_1">η.<text:s/>Δημόσιες<text:s/>Οικονομικές<text:s/>Υπηρεσίες<text:s/>(Δ.Ο.Υ.).</text:span><text:span text:style-name="T1149_2"><text:note text:note-class="footnote"><text:note-citation/><text:note-body><text:p text:style-name="P1150"><text:span text:style-name="T1150_1"><text:a xlink:type="simple" xlink:href="http://data.aade.gr/eli/pri/law/2013/04/05/4141# art_35"><text:span text:style-name="T1150_2">Προσθήκη<text:s/>4141/2013 art_35</text:span></text:a></text:span></text:p></text:note-body></text:note></text:span></text:p>
      <text:p text:style-name="P1151"><text:span text:style-name="T1151_1">3.</text:span><text:span text:style-name="T115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1_3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i)</text:span><text:span text:style-name="T1153_2"><text:tab/></text:span><text:span text:style-name="T115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ii)</text:span><text:span text:style-name="T1155_2"><text:tab/></text:span><text:span text:style-name="T1155_3">Διεύθυνση<text:s/>Εισαγωγής<text:s/>και<text:s/>Ελέγχου<text:s/>Στοιχείων<text:s/>Ηλεκτρονικών<text:s/>Υπολογιστών<text:s/>(Δ32)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 art_1"><text:span text:style-name="T1156_2">Προσθήκη<text:s/>4152/2013 art_1</text:span></text:a></text:span></text:p></text:note-body></text:note></text:span></text:p>
      <text:p text:style-name="P1157"><text:span text:style-name="T115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7_2"><text:note text:note-class="footnote"><text:note-citation/><text:note-body><text:p text:style-name="P1158"><text:span text:style-name="T1158_1"><text:a xlink:type="simple" xlink:href="http://data.aade.gr/eli/pri/law/2013/05/09/4152# art_1"><text:span text:style-name="T1158_2">Προσθήκη<text:s/>4152/2013 art_1</text:span></text:a></text:span></text:p></text:note-body></text:note></text:span></text:p>
      <text:p text:style-name="P1159"><text:span text:style-name="T115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9_2"><text:note text:note-class="footnote"><text:note-citation/><text:note-body><text:p text:style-name="P1160"><text:span text:style-name="T1160_1"><text:a xlink:type="simple" xlink:href="http://data.aade.gr/eli/pri/law/2013/05/09/4152# art_1"><text:span text:style-name="T1160_2">Προσθήκη<text:s/>4152/2013 art_1</text:span></text:a></text:span></text:p></text:note-body></text:note></text:span></text:p>
      <text:p text:style-name="P1161"><text:span text:style-name="T116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1_2"><text:note text:note-class="footnote"><text:note-citation/><text:note-body><text:p text:style-name="P1162"><text:span text:style-name="T1162_1"><text:a xlink:type="simple" xlink:href="http://data.aade.gr/eli/pri/law/2013/05/09/4152# art_1"><text:span text:style-name="T1162_2">Προσθήκη<text:s/>4152/2013 art_1</text:span></text:a></text:span></text:p></text:note-body></text:note></text:span></text:p>
      <text:p text:style-name="P1163"><text:span text:style-name="T116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3_2"><text:note text:note-class="footnote"><text:note-citation/><text:note-body><text:p text:style-name="P1164"><text:span text:style-name="T1164_1"><text:a xlink:type="simple" xlink:href="http://data.aade.gr/eli/pri/law/2013/05/09/4152# art_1"><text:span text:style-name="T1164_2">Προσθήκη<text:s/>4152/2013 art_1</text:span></text:a></text:span></text:p></text:note-body></text:note></text:span></text:p>
      <text:p text:style-name="P1165"><text:span text:style-name="T1165_1">4.</text:span><text:span text:style-name="T116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6"><text:span text:style-name="T116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7"><text:span text:style-name="T116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7_2"><text:note text:note-class="footnote"><text:note-citation/><text:note-body><text:p text:style-name="P1168"><text:span text:style-name="T1168_1"><text:a xlink:type="simple" xlink:href="http://data.aade.gr/eli/pri/law/2013/07/12/4170# art_68"><text:span text:style-name="T1168_2">Τροποποίηση<text:s/>4170/2013 art_68</text:span></text:a></text:span></text:p></text:note-body></text:note></text:span></text:p>
      <text:p text:style-name="P1169"><text:span text:style-name="T116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0"><text:span text:style-name="T117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1"><text:span text:style-name="T117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2"><text:span text:style-name="T117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2_2"><text:note text:note-class="footnote"><text:note-citation/><text:note-body><text:p text:style-name="P1173"><text:span text:style-name="T1173_1"><text:a xlink:type="simple" xlink:href="http://data.aade.gr/eli/pri/law/2013/04/05/4141# art_35"><text:span text:style-name="T1173_2">Τροποποίηση<text:s/>4141/2013 art_35</text:span></text:a></text:span></text:p></text:note-body></text:note></text:span></text:p>
      <text:p text:style-name="P1174"><text:span text:style-name="T117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5"><text:span text:style-name="T117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6"><text:span text:style-name="T117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7"><text:span text:style-name="T117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8"><text:span text:style-name="T117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8_2"><text:note text:note-class="footnote"><text:note-citation/><text:note-body><text:p text:style-name="P1179"><text:span text:style-name="T1179_1"><text:a xlink:type="simple" xlink:href="http://data.aade.gr/eli/pri/law/2013/05/09/4152# art_1"><text:span text:style-name="T1179_2">Προσθήκη<text:s/>4152/2013 art_1</text:span></text:a></text:span></text:p></text:note-body></text:note></text:span></text:p>
      <text:p text:style-name="P1180"><text:span text:style-name="T118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0_2"><text:note text:note-class="footnote"><text:note-citation/><text:note-body><text:p text:style-name="P1181"><text:span text:style-name="T1181_1"><text:a xlink:type="simple" xlink:href="http://data.aade.gr/eli/pri/law/2013/05/09/4152# art_1"><text:span text:style-name="T1181_2">Προσθήκη<text:s/>4152/2013 art_1</text:span></text:a></text:span></text:p></text:note-body></text:note></text:span></text:p>
      <text:p text:style-name="P1182"><text:span text:style-name="T118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3"><text:span text:style-name="T118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4"><text:span text:style-name="T118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5"><text:span text:style-name="T1185_1">5.</text:span><text:span text:style-name="T118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6"><text:span text:style-name="T1186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7"><text:span text:style-name="T1187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8"><text:span text:style-name="T1188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9"><text:span text:style-name="T1189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0"><text:span text:style-name="T1190_1">5)<text:s/>Ισχυρό<text:s/>ιστορικό<text:s/>φορολογικής<text:s/>συμμόρφωσης.</text:span></text:p>
      <text:p text:style-name="P1191"><text:span text:style-name="T1191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2"><text:span text:style-name="T1192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3"><text:span text:style-name="T1193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3_2"><text:note text:note-class="footnote"><text:note-citation/><text:note-body><text:p text:style-name="P1194"><text:span text:style-name="T1194_1"><text:a xlink:type="simple" xlink:href="http://data.aade.gr/eli/pri/law/2013/05/09/4152# art_1"><text:span text:style-name="T1194_2">Προσθήκη<text:s/>4152/2013 art_1</text:span></text:a></text:span></text:p></text:note-body></text:note></text:span></text:p>
      <text:p text:style-name="P1195"><text:span text:style-name="T119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5_2"><text:note text:note-class="footnote"><text:note-citation/><text:note-body><text:p text:style-name="P1196"><text:span text:style-name="T1196_1"><text:a xlink:type="simple" xlink:href="http://data.aade.gr/eli/pri/law/2013/05/09/4152# art_1"><text:span text:style-name="T1196_2">Προσθήκη<text:s/>4152/2013 art_1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καθορίζονται<text:s/>τα<text:s/>ελάχιστα<text:s/>προσόντα<text:s/>των<text:s/>μελών<text:s/>του<text:s/>Συμβουλίου,</text:span><text:span text:style-name="T1197_4"><text:note text:note-class="footnote"><text:note-citation/><text:note-body><text:p text:style-name="P1198"><text:span text:style-name="T1198_1"><text:a xlink:type="simple" xlink:href="http://data.aade.gr/eli/pri/law/2013/05/09/4152# art_1"><text:span text:style-name="T1198_2">Προσθήκη<text:s/>4152/2013 art_1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ορίζονται<text:s/>τα<text:s/>μέλη<text:s/>του<text:s/>Συμβουλίου<text:s/>και<text:s/>η<text:s/>διάρκεια<text:s/>της<text:s/>θητείας<text:s/>τους,</text:span><text:span text:style-name="T1199_4"><text:note text:note-class="footnote"><text:note-citation/><text:note-body><text:p text:style-name="P1200"><text:span text:style-name="T1200_1"><text:a xlink:type="simple" xlink:href="http://data.aade.gr/eli/pri/law/2013/05/09/4152# art_1"><text:span text:style-name="T1200_2">Προσθήκη<text:s/>4152/2013 art_1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1_4"><text:note text:note-class="footnote"><text:note-citation/><text:note-body><text:p text:style-name="P1202"><text:span text:style-name="T1202_1"><text:a xlink:type="simple" xlink:href="http://data.aade.gr/eli/pri/law/2013/05/09/4152# art_1"><text:span text:style-name="T1202_2">Προσθήκη<text:s/>4152/2013 art_1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τίθενται<text:s/>κανόνες<text:s/>για<text:s/>την<text:s/>αντιμετώπιση<text:s/>συγκρούσεων<text:s/>συμφερόντων,</text:span><text:span text:style-name="T1203_4"><text:note text:note-class="footnote"><text:note-citation/><text:note-body><text:p text:style-name="P1204"><text:span text:style-name="T1204_1"><text:a xlink:type="simple" xlink:href="http://data.aade.gr/eli/pri/law/2013/05/09/4152# art_1"><text:span text:style-name="T1204_2">Προσθήκη<text:s/>4152/2013 art_1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καθορίζεται<text:s/>η<text:s/>ελάχιστη<text:s/>συχνότητα<text:s/>των<text:s/>συνεδριάσεων,</text:span><text:span text:style-name="T1205_4"><text:note text:note-class="footnote"><text:note-citation/><text:note-body><text:p text:style-name="P1206"><text:span text:style-name="T1206_1"><text:a xlink:type="simple" xlink:href="http://data.aade.gr/eli/pri/law/2013/05/09/4152# art_1"><text:span text:style-name="T1206_2">Προσθήκη<text:s/>4152/2013 art_1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7_4"><text:note text:note-class="footnote"><text:note-citation/><text:note-body><text:p text:style-name="P1208"><text:span text:style-name="T1208_1"><text:a xlink:type="simple" xlink:href="http://data.aade.gr/eli/pri/law/2013/05/09/4152# art_1"><text:span text:style-name="T1208_2">Προσθήκη<text:s/>4152/2013 art_1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ρυθμίζονται<text:s/>θέματα<text:s/>διοικητικής<text:s/>υποστήριξης<text:s/>του<text:s/>Συμβουλίου.</text:span><text:span text:style-name="T1209_4"><text:note text:note-class="footnote"><text:note-citation/><text:note-body><text:p text:style-name="P1210"><text:span text:style-name="T1210_1"><text:a xlink:type="simple" xlink:href="http://data.aade.gr/eli/pri/law/2013/05/09/4152# art_1"><text:span text:style-name="T1210_2">Προσθήκη<text:s/>4152/2013 art_1</text:span></text:a></text:span></text:p></text:note-body></text:note></text:span></text:p>
      <text:p text:style-name="P1211"><text:span text:style-name="T1211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2"><text:span text:style-name="T1212_1">6.</text:span><text:span text:style-name="T12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3"><text:span text:style-name="T12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4"><text:span text:style-name="T1214_1">7.</text:span><text:span text:style-name="T12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4_3"><text:note text:note-class="footnote"><text:note-citation/><text:note-body><text:p text:style-name="P1215"><text:span text:style-name="T1215_1"><text:a xlink:type="simple" xlink:href="http://data.aade.gr/eli/pri/law/2013/04/05/4141# art_35"><text:span text:style-name="T1215_2">Τροποποίηση<text:s/>4141/2013 art_35</text:span></text:a></text:span></text:p></text:note-body></text:note></text:span></text:p>
      <text:p text:style-name="P1216"><text:span text:style-name="T12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7"><text:span text:style-name="T1217_1">8.</text:span><text:span text:style-name="T12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7_3"><text:note text:note-class="footnote"><text:note-citation/><text:note-body><text:p text:style-name="P1218"><text:span text:style-name="T1218_1"><text:a xlink:type="simple" xlink:href="http://data.aade.gr/eli/pri/law/2013/04/05/4141# art_35"><text:span text:style-name="T1218_2">Προσθήκη<text:s/>4141/2013 art_35</text:span></text:a></text:span></text:p></text:note-body></text:note></text:span></text:p>
      <text:p text:style-name="P1219"><text:span text:style-name="T1219_1">ΥΠΟΠΑΡΑΓΡΑΦΟΣ<text:s/>Ε.3.<text:s/>ΤΡΟΠΟΠΟΙΗΣΗ<text:s/>ΔΙΑΤΑΞΕΩΝ<text:s/>ΤΟΥ<text:s/>ΕΘΝΙΚΟΥ<text:s/>ΤΕΛΩΝΕΙΑΚΟΥ<text:s/>ΚΩΔΙΚΑ</text:span></text:p>
      <text:p text:style-name="P1220"><text:span text:style-name="T12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1"><text:span text:style-name="T1221_1">1.</text:span><text:span text:style-name="T12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2"><text:span text:style-name="T1222_1">Είδος</text:span></text:p>
          </table:table-cell>
          <table:table-cell table:style-name="Cell48">
            <text:p text:style-name="P1223"><text:span text:style-name="T1223_1">Κωδικός<text:s/>Σ.Ο.</text:span></text:p>
          </table:table-cell>
          <table:table-cell table:style-name="Cell49">
            <text:p text:style-name="P1224"><text:span text:style-name="T1224_1">Ποσό<text:s/>φόρου<text:s/>(σε<text:s/>€)</text:span></text:p>
          </table:table-cell>
          <table:table-cell table:style-name="Cell50">
            <text:p text:style-name="P1225"><text:span text:style-name="T1225_1">Μονάδα<text:s/>επιβολής</text:span></text:p>
          </table:table-cell>
        </table:table-row>
        <table:table-row table:style-name="Row15">
          <table:table-cell table:style-name="Cell51">
            <text:p text:style-name="P1226"><text:span text:style-name="T1226_1">ιγ)</text:span><text:span text:style-name="T1226_2"><text:tab/></text:span><text:span text:style-name="T12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7"><text:span text:style-name="T1227_1">2711<text:s/>12<text:s/>11<text:s/>έως<text:s/>και<text:s/>2711<text:s/>19<text:s/>00</text:span></text:p>
          </table:table-cell>
          <table:table-cell table:style-name="Cell53">
            <text:p text:style-name="P1228"><text:span text:style-name="T1228_1">330</text:span></text:p>
          </table:table-cell>
          <table:table-cell table:style-name="Cell54">
            <text:p text:style-name="P1229"><text:span text:style-name="T1229_1">1.000<text:s/>χιλιόγραμμα</text:span></text:p>
          </table:table-cell>
        </table:table-row>
      </table:table>
      <text:p text:style-name="P1230"><text:span text:style-name="T12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1"><text:span text:style-name="T12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2"><text:span text:style-name="T1232_1">2.</text:span><text:span text:style-name="T1232_2"><text:s/>α.<text:s/>Η<text:s/>παράγραφος<text:s/>1<text:s/>του<text:s/>άρθρου<text:s/>96<text:s/>αντικαθίσταται<text:s/>ως<text:s/>εξής:</text:span></text:p>
      <text:p text:style-name="P1233"><text:span text:style-name="T1233_1">«1.<text:s/>Ο<text:s/>ειδικός<text:s/>φόρος<text:s/>κατανάλωσης<text:s/>των<text:s/>βιομηχανοποιημένων<text:s/>καπνών:</text:span></text:p>
      <text:p text:style-name="P1234"><text:span text:style-name="T12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5"><text:span text:style-name="T12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6"><text:span text:style-name="T12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7"><text:span text:style-name="T1237_1">β.<text:s/>Το<text:s/>άρθρο<text:s/>97<text:s/>αντικαθίσταται<text:s/>ως<text:s/>εξής:</text:span></text:p>
      <text:p text:style-name="P1238"><text:span text:style-name="T1238_1">«Άρθρο<text:s/>97</text:span></text:p>
      <text:p text:style-name="P1239"><text:span text:style-name="T1239_1">Βάση<text:s/>υπολογισμού<text:s/>και<text:s/>συντελεστές<text:s/>του<text:s/>φόρου</text:span></text:p>
      <text:p text:style-name="P1240"><text:span text:style-name="T12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1"><text:span text:style-name="T12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2"><text:span text:style-name="T12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3"><text:span text:style-name="T12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4"><text:span text:style-name="T12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5"><text:span text:style-name="T12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6"><text:span text:style-name="T12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7"><text:span text:style-name="T12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9"><text:span text:style-name="T12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0"><text:span text:style-name="T12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1"><text:span text:style-name="T1251_1">8.</text:span><text:span text:style-name="T12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2"><text:span text:style-name="T12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3"><text:span text:style-name="T1253_1">γ.<text:s/>Το<text:s/>άρθρο<text:s/>98<text:s/>αντικαθίσταται<text:s/>ως<text:s/>εξής:</text:span></text:p>
      <text:p text:style-name="P1254"><text:span text:style-name="T1254_1">«Άρθρο<text:s/>98</text:span></text:p>
      <text:p text:style-name="P1255"><text:span text:style-name="T12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6"><text:span text:style-name="T12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7"><text:span text:style-name="T12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8"><text:span text:style-name="T1258_1">3.</text:span><text:span text:style-name="T12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9"><text:span text:style-name="T1259_1">ΥΠΟΠΑΡΑΓΡΑΦΟΣ<text:s/>Ε.4.<text:s/>ΤΡΟΠΟΠΟΙΗΣΗ<text:s/>ΔΙΑΤΑΞΕΩΝ<text:s/>ΚΩΔΙΚΑ<text:s/>Φ.Π.Α.</text:span></text:p>
      <text:p text:style-name="P1260"><text:span text:style-name="T1260_1">1.</text:span><text:span text:style-name="T12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1"><text:span text:style-name="T12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2"><text:span text:style-name="T12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3"><text:span text:style-name="T1263_1">2.</text:span><text:span text:style-name="T12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4"><text:span text:style-name="T1264_1">ΥΠΟΠΑΡΑΓΡΑΦΟΣ<text:s/>Ε.5.<text:s/>ΤΡΟΠΟΠΟΙΗΣΗ<text:s/>ΔΙΑΤΑΞΕΩΝ<text:s/>ΤΟΥ<text:s/>Ν.718/1977</text:span></text:p>
      <text:p text:style-name="P1265"><text:span text:style-name="T1265_1">1.</text:span><text:span text:style-name="T1265_2"><text:s/>Το<text:s/>άρθρο<text:s/>1<text:s/>του<text:s/>Ν.<text:s/>718/1977<text:s/>(Α΄<text:s/>304)<text:s/>αντικαθίσταται<text:s/>ως<text:s/>εξής:</text:span></text:p>
      <text:p text:style-name="P1266"><text:span text:style-name="T1266_1">«Άρθρο<text:s/>1</text:span></text:p>
      <text:p text:style-name="P1267"><text:span text:style-name="T1267_1">Εκτελωνιστικές<text:s/>εργασίες<text:s/>-Τελωνειακός<text:s/>αντιπρόσωπος<text:s/>-<text:s/>Εξουσιοδότηση.</text:span></text:p>
      <text:p text:style-name="P1268"><text:span text:style-name="T12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9"><text:span text:style-name="T12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0"><text:span text:style-name="T12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1"><text:span text:style-name="T12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2"><text:span text:style-name="T12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3"><text:span text:style-name="T12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4"><text:span text:style-name="T12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5"><text:span text:style-name="T12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6"><text:span text:style-name="T1276_1">2.</text:span><text:span text:style-name="T1276_2"><text:s/>Η<text:s/>παρ.<text:s/>1<text:s/>του<text:s/>άρθρου<text:s/>2<text:s/>του<text:s/>Ν.<text:s/>718/1977<text:s/>αντικαθίσταται<text:s/>ως<text:s/>εξής:</text:span></text:p>
      <text:p text:style-name="P1277"><text:span text:style-name="T12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8"><text:span text:style-name="T1278_1">3.</text:span><text:span text:style-name="T12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9"><text:span text:style-name="T12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0"><text:span text:style-name="T12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1"><text:span text:style-name="T1281_1">2.</text:span><text:span text:style-name="T1281_2"><text:s/>Κατά<text:s/>τις<text:s/>διατάξεις<text:s/>του<text:s/>παρόντος<text:s/>νόμου:</text:span></text:p>
      <text:p text:style-name="P1282"><text:span text:style-name="T12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3"><text:span text:style-name="T12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4"><text:span text:style-name="T1284_1">3.</text:span><text:span text:style-name="T12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5"><text:span text:style-name="T1285_1">4.</text:span><text:span text:style-name="T1285_2"><text:s/>Η<text:s/>παράγραφος<text:s/>1<text:s/>του<text:s/>άρθρου<text:s/>5<text:s/>του<text:s/>Ν.<text:s/>718/1977<text:s/>αντικαθίσταται<text:s/>ως<text:s/>εξής:</text:span></text:p>
      <text:p text:style-name="P1286"><text:span text:style-name="T12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7"><text:span text:style-name="T12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8"><text:span text:style-name="T12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9"><text:span text:style-name="T12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0"><text:span text:style-name="T12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1"><text:span text:style-name="T1291_1">Ιθάκης,<text:s/>Κεφαλληνίας<text:s/>και<text:s/>Λευκάδας<text:s/>της<text:s/>Περιφέρειας<text:s/>Ιονίων<text:s/>Νήσων.</text:span></text:p>
      <text:p text:style-name="P1292"><text:span text:style-name="T12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3"><text:span text:style-name="T12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4"><text:span text:style-name="T12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5"><text:span text:style-name="T12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5_2">­πης<text:s/>της<text:s/>Περιφέρειας<text:s/>Ανατολικής<text:s/>Μακεδονίας<text:s/>&amp;<text:s/>Θράκης.</text:span></text:p>
      <text:p text:style-name="P1296"><text:span text:style-name="T12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7"><text:span text:style-name="T12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8"><text:span text:style-name="T12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9"><text:span text:style-name="T12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0"><text:span text:style-name="T13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1"><text:span text:style-name="T13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2"><text:span text:style-name="T1302_1">5.</text:span><text:span text:style-name="T13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3"><text:span text:style-name="T1303_1">6.</text:span><text:span text:style-name="T1303_2"><text:s/>Το<text:s/>άρθρο<text:s/>7<text:s/>του<text:s/>Ν.<text:s/>718/1977<text:s/>τροποποιείται<text:s/>ως<text:s/>εξής:</text:span></text:p>
      <text:p text:style-name="P1304"><text:span text:style-name="T1304_1">α.<text:s/>Ο<text:s/>τίτλος<text:s/>του<text:s/>άρθρου<text:s/>7<text:s/>αντικαθίσταται<text:s/>με<text:s/>τον<text:s/>τίτλο</text:span></text:p>
      <text:p text:style-name="P1305"><text:span text:style-name="T1305_1">«Προσόντα<text:s/>-<text:s/>Διαγωνισμός<text:s/>για<text:s/>την<text:s/>απόκτηση<text:s/>πιστοποίησης<text:s/>επάρκειας<text:s/>εκτελωνιστή».</text:span></text:p>
      <text:p text:style-name="P1306"><text:span text:style-name="T13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7"><text:span text:style-name="T13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8"><text:span text:style-name="T13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9"><text:span text:style-name="T13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0"><text:span text:style-name="T13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1"><text:span text:style-name="T1311_1">ε.<text:s/>Η<text:s/>παρ.<text:s/>2<text:s/>του<text:s/>άρθρου<text:s/>7<text:s/>του<text:s/>Ν.<text:s/>718/1977<text:s/>καταργείται.</text:span></text:p>
      <text:p text:style-name="P1312"><text:span text:style-name="T1312_1">7.</text:span><text:span text:style-name="T1312_2"><text:s/>Το<text:s/>άρθρο<text:s/>8<text:s/>του<text:s/>Ν.<text:s/>718/1977<text:s/>αντικαθίσταται<text:s/>ως<text:s/>εξής:</text:span></text:p>
      <text:p text:style-name="P1313"><text:span text:style-name="T1313_1">«Άρθρο<text:s/>8</text:span></text:p>
      <text:p text:style-name="P1314"><text:span text:style-name="T1314_1">Διαγωνισμός<text:s/>-<text:s/>Απόκτηση<text:s/>πιστοποίησης<text:s/>επάρκειας<text:s/>εκτελωνιστή</text:span></text:p>
      <text:p text:style-name="P1315"><text:span text:style-name="T13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6"><text:span text:style-name="T13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7"><text:span text:style-name="T1317_1">8.</text:span><text:span text:style-name="T1317_2"><text:s/>Το<text:s/>άρθρο<text:s/>9<text:s/>του<text:s/>Ν.<text:s/>718/1977<text:s/>αντικαθίσταται<text:s/>ως<text:s/>εξής:</text:span></text:p>
      <text:p text:style-name="P1318"><text:span text:style-name="T1318_1">«Άρθρο<text:s/>9</text:span></text:p>
      <text:p text:style-name="P1319"><text:span text:style-name="T1319_1">Απόκτηση<text:s/>πιστοποίησης<text:s/>επάρκειας<text:s/>εκτελωνιστή</text:span></text:p>
      <text:p text:style-name="P1320"><text:span text:style-name="T13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1"><text:span text:style-name="T1321_1">9.</text:span><text:span text:style-name="T13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2"><text:span text:style-name="T13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3"><text:span text:style-name="T13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4"><text:span text:style-name="T1324_1">β.<text:s/>Η<text:s/>παρ.<text:s/>4<text:s/>του<text:s/>άρθρου<text:s/>10<text:s/>του<text:s/>Ν.<text:s/>718/1977<text:s/>καταργείται.</text:span></text:p>
      <text:p text:style-name="P1325"><text:span text:style-name="T1325_1">10.</text:span><text:span text:style-name="T13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6"><text:span text:style-name="T13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7"><text:span text:style-name="T1327_1">β.<text:s/>Η<text:s/>παράγραφος<text:s/>4<text:s/>του<text:s/>άρθρου<text:s/>11<text:s/>του<text:s/>Ν.<text:s/>718/1977<text:s/>καταργείται.</text:span></text:p>
      <text:p text:style-name="P1328"><text:span text:style-name="T1328_1">11.</text:span><text:span text:style-name="T13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9"><text:span text:style-name="T13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0"><text:span text:style-name="T13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1"><text:span text:style-name="T1331_1">γ.<text:s/>Η<text:s/>παρ.<text:s/>2<text:s/>του<text:s/>άρθρου<text:s/>12<text:s/>του<text:s/>Ν.<text:s/>718/1977<text:s/>αντικαθίσταται<text:s/>ως<text:s/>εξής:</text:span></text:p>
      <text:p text:style-name="P1332"><text:span text:style-name="T13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3"><text:span text:style-name="T1333_1">12.</text:span><text:span text:style-name="T13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4"><text:span text:style-name="T1334_1">13.</text:span><text:span text:style-name="T1334_2"><text:s/>α.<text:s/>Η<text:s/>παρ.<text:s/>2<text:s/>του<text:s/>άρθρου<text:s/>16<text:s/>του<text:s/>Ν.<text:s/>718/1977<text:s/>αντικαθίσταται<text:s/>ως<text:s/>εξής:</text:span></text:p>
      <text:p text:style-name="P1335"><text:span text:style-name="T13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6"><text:span text:style-name="T1336_1">β.<text:s/>Η<text:s/>παρ.<text:s/>3<text:s/>του<text:s/>άρθρου<text:s/>16<text:s/>του<text:s/>Ν.<text:s/>718/1977<text:s/>αντικαθίσταται<text:s/>ως<text:s/>εξής:</text:span></text:p>
      <text:p text:style-name="P1337"><text:span text:style-name="T13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8"><text:span text:style-name="T1338_1">γ.<text:s/>Η<text:s/>παράγραφος<text:s/>4<text:s/>του<text:s/>άρθρου<text:s/>16<text:s/>του<text:s/>Ν.<text:s/>718/1977<text:s/>αντικαθίσταται<text:s/>ως<text:s/>εξής:</text:span></text:p>
      <text:p text:style-name="P1339"><text:span text:style-name="T13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0"><text:span text:style-name="T1340_1">δ.<text:s/>Η<text:s/>παρ.<text:s/>10<text:s/>του<text:s/>άρθρου<text:s/>16<text:s/>του<text:s/>Ν.<text:s/>718/1977<text:s/>αντικαθίσταται<text:s/>ως<text:s/>εξής:</text:span></text:p>
      <text:p text:style-name="P1341"><text:span text:style-name="T13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2"><text:span text:style-name="T13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3"><text:span text:style-name="T1343_1">14.</text:span><text:span text:style-name="T13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4"><text:span text:style-name="T13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5"><text:span text:style-name="T1345_1">β.<text:s/>Η<text:s/>περίπτωση<text:s/>β΄<text:s/>της<text:s/>παρ.<text:s/>2<text:s/>του<text:s/>άρθρου<text:s/>17<text:s/>του<text:s/>Ν.<text:s/>718/1977<text:s/>καταργείται.</text:span></text:p>
      <text:p text:style-name="P1346"><text:span text:style-name="T1346_1">15.</text:span><text:span text:style-name="T13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7"><text:span text:style-name="T13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8"><text:span text:style-name="T1348_1">16.</text:span><text:span text:style-name="T1348_2"><text:s/>α.<text:s/>Η<text:s/>παρ.<text:s/>2<text:s/>του<text:s/>άρθρου<text:s/>21<text:s/>του<text:s/>Ν.<text:s/>718/1977<text:s/>αντικαθίσταται<text:s/>ως<text:s/>εξής:</text:span></text:p>
      <text:p text:style-name="P1349"><text:span text:style-name="T13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0"><text:span text:style-name="T1350_1">β.<text:s/>Η<text:s/>παρ.<text:s/>3<text:s/>του<text:s/>άρθρου<text:s/>21<text:s/>του<text:s/>Ν.<text:s/>718/1977<text:s/>αντικαθίσταται<text:s/>ως<text:s/>εξής:</text:span></text:p>
      <text:p text:style-name="P1351"><text:span text:style-name="T13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2"><text:span text:style-name="T13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3"><text:span text:style-name="T1353_1">17.</text:span><text:span text:style-name="T1353_2"><text:s/>Η<text:s/>παρ.<text:s/>2<text:s/>του<text:s/>άρθρου<text:s/>26<text:s/>του<text:s/>Ν.<text:s/>718/1977<text:s/>τροποποιείται<text:s/>ως<text:s/>εξής:</text:span></text:p>
      <text:p text:style-name="P1354"><text:span text:style-name="T13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5"><text:span text:style-name="T13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6"><text:span text:style-name="T13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7"><text:span text:style-name="T1357_1">18.</text:span><text:span text:style-name="T13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8"><text:span text:style-name="T1358_1">ΥΠΟΠΑΡΑΓΡΑΦΟΣ<text:s/>E.6.<text:s/>ΡΥΘΜΙΣΕΙΣ<text:s/>ΓΙΑ<text:s/>ΤΟ<text:s/>ΕΠΑΓΓΕΛΜΑ<text:s/>ΤΟΥ<text:s/>ΟΡΚΩΤΟΥ<text:s/>ΕΚΤΙΜΗΤΗ</text:span></text:p>
      <text:p text:style-name="P1359"><text:span text:style-name="T1359_1">1.</text:span><text:span text:style-name="T13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0"><text:span text:style-name="T1360_1">2.</text:span><text:span text:style-name="T13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1"><text:span text:style-name="T1361_1">3.</text:span><text:span text:style-name="T13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2"><text:span text:style-name="T13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3"><text:span text:style-name="T1363_1">1.</text:span><text:span text:style-name="T13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4"><text:span text:style-name="T13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4_2"><text:note text:note-class="footnote"><text:note-citation/><text:note-body><text:p text:style-name="P1365"><text:span text:style-name="T1365_1"><text:a xlink:type="simple" xlink:href="http://data.aade.gr/eli/pri/law/2013/01/23/4110#art_23"><text:span text:style-name="T1365_2">Τροποποίηση<text:s/>4110/2013,<text:s/>Άρθρο<text:s/>23</text:span></text:a></text:span></text:p></text:note-body></text:note></text:span></text:p>
      <text:p text:style-name="P1366"><text:span text:style-name="T13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7"><text:span text:style-name="T13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8"><text:span text:style-name="T13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9"><text:span text:style-name="T13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0"><text:span text:style-name="T13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1"><text:span text:style-name="T1371_1">2.</text:span><text:span text:style-name="T13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2"><text:span text:style-name="T13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3"><text:span text:style-name="T13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4"><text:span text:style-name="T13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5"><text:span text:style-name="T13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6"><text:span text:style-name="T1376_1">3.</text:span><text:span text:style-name="T13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7"><text:span text:style-name="T13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8"><text:span text:style-name="T13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9"><text:span text:style-name="T13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0"><text:span text:style-name="T13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1"><text:span text:style-name="T1381_1">4.</text:span><text:span text:style-name="T13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2"><text:span text:style-name="T1382_1">5.</text:span><text:span text:style-name="T13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3"><text:span text:style-name="T13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4"><text:span text:style-name="T1384_1">6.</text:span><text:span text:style-name="T13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5"><text:span text:style-name="T1385_1">β.<text:s/>Καταργούνται<text:s/>για<text:s/>τα<text:s/>τέλη<text:s/>κυκλοφορίας<text:s/>έτους<text:s/>2013<text:s/>και<text:s/>επομένων:</text:span></text:p>
      <text:p text:style-name="P1386"><text:span text:style-name="T13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7"><text:span text:style-name="T13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8"><text:span text:style-name="T13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9"><text:span text:style-name="T13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0"><text:span text:style-name="T13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1"><text:span text:style-name="T1391_1">(vi)<text:s/>οι<text:s/>διατάξεις<text:s/>της<text:s/>παρ.<text:s/>5<text:s/>του<text:s/>άρθρου<text:s/>20<text:s/>του<text:s/>Ν.<text:s/>2948/2001<text:s/>(Α΄<text:s/>242),</text:span></text:p>
      <text:p text:style-name="P1392"><text:span text:style-name="T13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3"><text:span text:style-name="T13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4"><text:span text:style-name="T13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5"><text:span text:style-name="T1395_1">(χ)<text:s/>Οι<text:s/>διατάξεις<text:s/>της<text:s/>παρ.<text:s/>5<text:s/>του<text:s/>άρθρου<text:s/>35<text:s/>του<text:s/>Ν.<text:s/>3986/2011<text:s/>.</text:span></text:p>
      <text:p text:style-name="P1396"><text:span text:style-name="T13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7"><text:span text:style-name="T1397_1">7.</text:span><text:span text:style-name="T13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8"><text:span text:style-name="T13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9"><text:span text:style-name="T13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0"><text:span text:style-name="T14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1"><text:span text:style-name="T1401_1">8.</text:span><text:span text:style-name="T14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2"><text:span text:style-name="T14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3"><text:span text:style-name="T14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4"><text:span text:style-name="T1404_1">9.</text:span><text:span text:style-name="T14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5"><text:span text:style-name="T14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6"><text:span text:style-name="T14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7"><text:span text:style-name="T1407_1">10.</text:span><text:span text:style-name="T1407_2"><text:s/>Από<text:s/>την<text:s/>έναρξη<text:s/>ισχύος<text:s/>του<text:s/>νόμου<text:s/>καταργούνται:</text:span></text:p>
      <text:p text:style-name="P1408"><text:span text:style-name="T14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9"><text:span text:style-name="T14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0"><text:span text:style-name="T14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1"><text:span text:style-name="T14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2"><text:span text:style-name="T1412_1">ΠΑΡΑΓΡΑΦΟΣ<text:s/>ΣΤ.:<text:s/>ΡΥΘΜΙΣΕΙΣ<text:s/>ΘΕΜΑΤΩΝ<text:s/>ΑΡΜΟΔΙΟΤΗΤΑΣ<text:s/>ΥΠΟΥΡΓΕΙΟΥ<text:s/>ΕΣΩΤΕΡΙΚΩΝ</text:span></text:p>
      <text:p text:style-name="P1413"><text:span text:style-name="T14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4"><text:span text:style-name="T1414_1">1.</text:span><text:span text:style-name="T14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5"><text:span text:style-name="T14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6"><text:span text:style-name="T14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7"><text:span text:style-name="T14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8"><text:span text:style-name="T14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9"><text:span text:style-name="T1419_1">2.</text:span><text:span text:style-name="T14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0"><text:span text:style-name="T14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1"><text:span text:style-name="T1421_1">3.</text:span><text:span text:style-name="T142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2"><text:span text:style-name="T142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3"><text:span text:style-name="T142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4"><text:span text:style-name="T142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5"><text:span text:style-name="T1425_1">1.</text:span><text:span text:style-name="T142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26"><text:span text:style-name="T1426_1">2.</text:span><text:span text:style-name="T142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27"><text:span text:style-name="T1427_1">3.</text:span><text:span text:style-name="T14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28"><text:span text:style-name="T14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9"><text:span text:style-name="T142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30"><text:span text:style-name="T143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31"><text:span text:style-name="T143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32"><text:span text:style-name="T1432_1">α)</text:span><text:span text:style-name="T1432_2"><text:tab/></text:span><text:span text:style-name="T143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33"><text:span text:style-name="T1433_1">β)</text:span><text:span text:style-name="T1433_2"><text:tab/></text:span><text:span text:style-name="T143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34"><text:span text:style-name="T143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35"><text:span text:style-name="T1435_1">γ)</text:span><text:span text:style-name="T1435_2"><text:tab/></text:span><text:span text:style-name="T143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36"><text:span text:style-name="T143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37"><text:span text:style-name="T143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38"><text:span text:style-name="T1438_1">4.</text:span><text:span text:style-name="T143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9"><text:span text:style-name="T1439_1">5.</text:span><text:span text:style-name="T143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40"><text:span text:style-name="T1440_1">6.</text:span><text:span text:style-name="T144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41"><text:span text:style-name="T1441_1">ΣΤ.3.<text:s/>ΠΑΡΑΤΗΡΗΤΗΡΙΟ<text:s/>ΟΙΚΟΝΟΜΙΚΗΣ<text:s/>ΑΥΤΟΤΕΛΕΙΑΣ<text:s/>ΤΩΝ<text:s/>ΟΡΓΑΝΙΣΜΩΝ<text:s/>ΤΟΠΙΚΗΣ<text:s/>ΑΥΤΟΔΙΟΙΚΗΣΗΣ</text:span></text:p>
      <text:p text:style-name="P1442"><text:span text:style-name="T1442_1">1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2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3/01/25/4111#art_4"><text:span text:style-name="T1445_2">Αφαίρεση<text:s/>4111/2013,<text:s/>Άρθρο<text:s/>4</text:span></text:a></text:span></text:p></text:note-body></text:note></text:span></text:p>
      <text:p text:style-name="P1446"><text:span text:style-name="T1446_1">3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3/01/25/4111#art_4"><text:span text:style-name="T1447_2">Αφαίρεση<text:s/>4111/2013,<text:s/>Άρθρο<text:s/>4</text:span></text:a></text:span></text:p></text:note-body></text:note></text:span></text:p>
      <text:p text:style-name="P1448"><text:span text:style-name="T1448_1">4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3/01/25/4111#art_4"><text:span text:style-name="T1449_2">Αφαίρεση<text:s/>4111/2013,<text:s/>Άρθρο<text:s/>4</text:span></text:a></text:span></text:p></text:note-body></text:note></text:span></text:p>
      <text:p text:style-name="P1450"><text:span text:style-name="T1450_1">5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3/01/25/4111#art_4"><text:span text:style-name="T1451_2">Αφαίρεση<text:s/>4111/2013,<text:s/>Άρθρο<text:s/>4</text:span></text:a></text:span></text:p></text:note-body></text:note></text:span></text:p>
      <text:p text:style-name="P1452"><text:span text:style-name="T1452_1">6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3/01/25/4111#art_4"><text:span text:style-name="T1453_2">Αφαίρεση<text:s/>4111/2013,<text:s/>Άρθρο<text:s/>4</text:span></text:a></text:span></text:p></text:note-body></text:note></text:span></text:p>
      <text:p text:style-name="P1454"><text:span text:style-name="T1454_1">7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3/01/25/4111#art_4"><text:span text:style-name="T1455_2">Αφαίρεση<text:s/>4111/2013,<text:s/>Άρθρο<text:s/>4</text:span></text:a></text:span></text:p></text:note-body></text:note></text:span></text:p>
      <text:p text:style-name="P1456"><text:span text:style-name="T1456_1">8.</text:span><text:span text:style-name="T145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56_3"><text:note text:note-class="footnote"><text:note-citation/><text:note-body><text:p text:style-name="P1457"><text:span text:style-name="T1457_1"><text:a xlink:type="simple" xlink:href="http://data.aade.gr/eli/pri/law/2013/04/26/4147# art_1"><text:span text:style-name="T1457_2">Τροποποίηση<text:s/>4147/2013 art_1</text:span></text:a></text:span></text:p></text:note-body></text:note></text:span></text:p>
      <text:p text:style-name="P1458"><text:span text:style-name="T1458_1">9.</text:span><text:span text:style-name="T145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9"><text:span text:style-name="T145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60"><text:span text:style-name="T1460_1">ΥΠΟΠΑΡΑΓΡΑΦΟΣ<text:s/>Ζ.1.<text:s/>ΜΕΤΑΤΑΞΗ<text:s/>-<text:s/>ΜΕΤΑΦΟΡΑ<text:s/>ΠΡΟΣΩΠΙΚΟΥ</text:span></text:p>
      <text:p text:style-name="P1461"><text:span text:style-name="T1461_1">1.</text:span><text:span text:style-name="T1461_2"><text:s/>Επιτρέπεται:<text:s/></text:span></text:p>
      <text:p text:style-name="P1462"><text:span text:style-name="T1462_1">α)</text:span><text:span text:style-name="T1462_2"><text:tab/></text:span><text:span text:style-name="T146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63"><text:span text:style-name="T1463_1">β)</text:span><text:span text:style-name="T1463_2"><text:tab/></text:span><text:span text:style-name="T146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64"><text:span text:style-name="T146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65"><text:span text:style-name="T146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66"><text:span text:style-name="T1466_1">2.</text:span><text:span text:style-name="T146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67"><text:span text:style-name="T1467_1">3.</text:span><text:span text:style-name="T146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68"><text:span text:style-name="T146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68_2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4.</text:span><text:span text:style-name="T147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70_3"><text:note text:note-class="footnote"><text:note-citation/><text:note-body><text:p text:style-name="P1471"><text:span text:style-name="T1471_1"><text:a xlink:type="simple" xlink:href="http://data.aade.gr/eli/pri/law/2014/04/01/4251# art_144"><text:span text:style-name="T1471_2">Τροποποίηση<text:s/>4251/2014 art_144</text:span></text:a></text:span></text:p></text:note-body></text:note></text:span></text:p>
      <text:p text:style-name="P1472"><text:span text:style-name="T147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72_2"><text:note text:note-class="footnote"><text:note-citation/><text:note-body><text:p text:style-name="P1473"><text:span text:style-name="T1473_1"><text:a xlink:type="simple" xlink:href="http://data.aade.gr/eli/pri/law/2013/11/21/4210# art_12"><text:span text:style-name="T1473_2">Τροποποίηση<text:s/>4210/2013 art_12</text:span></text:a></text:span><text:span text:style-name="T1473_3">;<text:s/></text:span><text:span text:style-name="T1473_4"><text:a xlink:type="simple" xlink:href="http://data.aade.gr/eli/pri/law/2013/08/08/4178# art_54"><text:span text:style-name="T1473_5">Τροποποίηση<text:s/>4178/2013 art_54</text:span></text:a></text:span><text:span text:style-name="T1473_6">;<text:s/></text:span><text:span text:style-name="T1473_7"><text:a xlink:type="simple" xlink:href="http://data.aade.gr/eli/pri/law/2013/01/25/4111# art_15"><text:span text:style-name="T1473_8">Τροποποίηση<text:s/>4111/2013 art_15</text:span></text:a></text:span></text:p></text:note-body></text:note></text:span></text:p>
      <text:p text:style-name="P1474"><text:span text:style-name="T147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75"><text:span text:style-name="T147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75_2"><text:note text:note-class="footnote"><text:note-citation/><text:note-body><text:p text:style-name="P1476"><text:span text:style-name="T1476_1"><text:a xlink:type="simple" xlink:href="http://data.aade.gr/eli/pri/law/2014/02/17/4238# art_44"><text:span text:style-name="T1476_2">Προσθήκη<text:s/>4238/2014 art_44</text:span></text:a></text:span></text:p></text:note-body></text:note></text:span></text:p>
      <text:p text:style-name="P1477"><text:span text:style-name="T1477_1">5.</text:span><text:span text:style-name="T1477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8"><text:span text:style-name="T1478_1">6.</text:span><text:span text:style-name="T1478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9"><text:span text:style-name="T1479_1">7.</text:span><text:span text:style-name="T1479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9_3"><text:note text:note-class="footnote"><text:note-citation/><text:note-body><text:p text:style-name="P1480"><text:span text:style-name="T1480_1"><text:a xlink:type="simple" xlink:href="http://data.aade.gr/eli/pri/law/2013/01/25/4111# art_15"><text:span text:style-name="T1480_2">Τροποποίηση<text:s/>4111/2013 art_15</text:span></text:a></text:span></text:p></text:note-body></text:note></text:span></text:p>
      <text:p text:style-name="P1481"><text:span text:style-name="T1481_1">8.</text:span><text:span text:style-name="T1481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2"><text:span text:style-name="T1482_1">ΥΠΟΠΑΡΑΓΡΑΦΟΣ<text:s/>Ζ.2.<text:s/>ΔΙΑΘΕΣΙΜΟΤΗΤΑ</text:span></text:p>
      <text:p text:style-name="P1483"><text:span text:style-name="T1483_1">1.</text:span><text:span text:style-name="T1483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84"><text:span text:style-name="T1484_1">α)</text:span><text:span text:style-name="T1484_2"><text:tab/></text:span><text:span text:style-name="T1484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85"><text:span text:style-name="T1485_1">β)</text:span><text:span text:style-name="T1485_2"><text:tab/></text:span><text:span text:style-name="T1485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86"><text:span text:style-name="T1486_1">γ)</text:span><text:span text:style-name="T1486_2"><text:tab/></text:span><text:span text:style-name="T148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86_4"><text:note text:note-class="footnote"><text:note-citation/><text:note-body><text:p text:style-name="P1487"><text:span text:style-name="T1487_1"><text:a xlink:type="simple" xlink:href="http://data.aade.gr/eli/pri/law/2013/01/23/4109# art_26"><text:span text:style-name="T1487_2">Τροποποίηση<text:s/>4109/2013 art_26</text:span></text:a></text:span></text:p></text:note-body></text:note></text:span></text:p>
      <text:p text:style-name="P1488"><text:span text:style-name="T1488_1">δ)</text:span><text:span text:style-name="T1488_2"><text:tab/></text:span><text:span text:style-name="T148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9"><text:span text:style-name="T1489_1">2.</text:span><text:span text:style-name="T148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9_3"><text:note text:note-class="footnote"><text:note-citation/><text:note-body><text:p text:style-name="P1490"><text:span text:style-name="T1490_1"><text:a xlink:type="simple" xlink:href="http://data.aade.gr/eli/pri/law/2013/07/23/4172# art_90"><text:span text:style-name="T1490_2">Τροποποίηση<text:s/>4172/2013 art_90</text:span></text:a></text:span></text:p></text:note-body></text:note></text:span></text:p>
      <text:p text:style-name="P1491"><text:span text:style-name="T1491_1">3.</text:span><text:span text:style-name="T149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92"><text:span text:style-name="T1492_1">4.</text:span><text:span text:style-name="T149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93"><text:span text:style-name="T1493_1">5.</text:span><text:span text:style-name="T149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94"><text:span text:style-name="T1494_1">ΥΠΟΠΑΡΑΓΡΑΦΟΣ<text:s/>Ζ.3.<text:s/>ΑΡΓΙΑ<text:s/>ΣΤΟ<text:s/>ΠΛΑΙΣΙΟ<text:s/>ΤΗΣ<text:s/>ΠΕΙΘΑΡΧΙΚΗΣ<text:s/>ΚΑΙ<text:s/>ΠΟΙΝΙΚΗΣ<text:s/>ΔΙΑΔΙΚΑΣΙΑΣ</text:span></text:p>
      <text:p text:style-name="P1495"><text:span text:style-name="T1495_1">1.</text:span><text:span text:style-name="T1495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6"><text:span text:style-name="T1496_1">«1.<text:s/>Τίθεται<text:s/>αυτοδίκαια<text:s/>σε<text:s/>αργία:</text:span></text:p>
      <text:p text:style-name="P1497"><text:span text:style-name="T1497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8"><text:span text:style-name="T1498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9"><text:span text:style-name="T1499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500"><text:span text:style-name="T1500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501"><text:span text:style-name="T1501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02"><text:span text:style-name="T1502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03"><text:span text:style-name="T1503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04"><text:span text:style-name="T1504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05"><text:span text:style-name="T1505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06"><text:span text:style-name="T1506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7"><text:span text:style-name="T1507_1">α)<text:s/>μετά<text:s/>από<text:s/>τελεσίδικη<text:s/>αθωωτική<text:s/>απόφαση<text:s/>ποινικού<text:s/>δικαστηρίου,</text:span></text:p>
      <text:p text:style-name="P1508"><text:span text:style-name="T1508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9"><text:span text:style-name="T1509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9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10"><text:span text:style-name="T1510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11"><text:span text:style-name="T1511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12"><text:span text:style-name="T1512_1">2.</text:span><text:span text:style-name="T1512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13"><text:span text:style-name="T1513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14"><text:span text:style-name="T1514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15"><text:span text:style-name="T1515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16"><text:span text:style-name="T1516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7"><text:span text:style-name="T1517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8"><text:span text:style-name="T1518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9"><text:span text:style-name="T1519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20"><text:span text:style-name="T1520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21"><text:span text:style-name="T1521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22"><text:span text:style-name="T1522_1">3.</text:span><text:span text:style-name="T1522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23"><text:span text:style-name="T1523_1">«1.<text:s/>Τίθεται<text:s/>αυτοδίκαια<text:s/>σε<text:s/>αργία:</text:span></text:p>
      <text:p text:style-name="P1524"><text:span text:style-name="T1524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25"><text:span text:style-name="T1525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26"><text:span text:style-name="T1526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7"><text:span text:style-name="T1527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8"><text:span text:style-name="T1528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9"><text:span text:style-name="T1529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30"><text:span text:style-name="T1530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31"><text:span text:style-name="T1531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32"><text:span text:style-name="T1532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33"><text:span text:style-name="T1533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34"><text:span text:style-name="T1534_1">α)<text:s/>μετά<text:s/>από<text:s/>τελεσίδικη<text:s/>αθωωτική<text:s/>απόφαση<text:s/>ποινικού<text:s/>δικαστηρίου,</text:span></text:p>
      <text:p text:style-name="P1535"><text:span text:style-name="T1535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36"><text:span text:style-name="T1536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7"><text:span text:style-name="T1537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8"><text:span text:style-name="T1538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9"><text:span text:style-name="T1539_1">4.</text:span><text:span text:style-name="T1539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40"><text:span text:style-name="T1540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41"><text:span text:style-name="T1541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42"><text:span text:style-name="T1542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43"><text:span text:style-name="T1543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44"><text:span text:style-name="T1544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45"><text:span text:style-name="T1545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46"><text:span text:style-name="T1546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7"><text:span text:style-name="T154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8"><text:span text:style-name="T154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9"><text:span text:style-name="T1549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50"><text:span text:style-name="T1550_1">5.</text:span><text:span text:style-name="T1550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51"><text:span text:style-name="T1551_1">6.</text:span><text:span text:style-name="T1551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52"><text:span text:style-name="T1552_1">7.</text:span><text:span text:style-name="T1552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53"><text:span text:style-name="T1553_1">8.</text:span><text:span text:style-name="T1553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54"><text:span text:style-name="T1554_1">9.</text:span><text:span text:style-name="T1554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55"><text:span text:style-name="T1555_1">10.</text:span><text:span text:style-name="T1555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56"><text:span text:style-name="T1556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7"><text:span text:style-name="T1557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8"><text:span text:style-name="T1558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9"><text:span text:style-name="T1559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60"><text:span text:style-name="T1560_1">Οι<text:s/>ως<text:s/>άνω<text:s/>διατάξεις<text:s/>καταλαμβάνουν<text:s/>και<text:s/>τις<text:s/>εκκρεμείς<text:s/>διαδικασίες.»</text:span></text:p>
      <text:p text:style-name="P1561"><text:span text:style-name="T1561_1">ΥΠΟΠΑΡΑΓΡΑΦΟΣ<text:s/>Ζ.4.<text:s/>ΚΑΤΑΡΓΗΣΗ<text:s/>ΕΙΔΙΚΟΤΗΤΩΝ<text:s/>ΚΑΙ<text:s/>ΘΕΣΕΩΝ</text:span></text:p>
      <text:p text:style-name="P1562"><text:span text:style-name="T1562_1">1.</text:span><text:span text:style-name="T1562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63"><text:span text:style-name="T1563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64"><text:span text:style-name="T1564_1">ββ)</text:span><text:span text:style-name="T1564_2"><text:tab/></text:span><text:span text:style-name="T1564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64_4"><text:note text:note-class="footnote"><text:note-citation/><text:note-body><text:p text:style-name="P1565"><text:span text:style-name="T1565_1"><text:a xlink:type="simple" xlink:href="http://data.aade.gr/eli/pri/law/2013/01/25/4111# art_15"><text:span text:style-name="T1565_2">Τροποποίηση<text:s/>4111/2013 art_15</text:span></text:a></text:span></text:p></text:note-body></text:note></text:span></text:p>
      <text:p text:style-name="P1566"><text:span text:style-name="T1566_1">2.</text:span><text:span text:style-name="T1566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7"><text:span text:style-name="T1567_1">3.</text:span><text:span text:style-name="T1567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8"><text:span text:style-name="T1568_1">α)</text:span><text:span text:style-name="T1568_2"><text:tab/></text:span><text:span text:style-name="T1568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9"><text:span text:style-name="T1569_1">4.</text:span><text:span text:style-name="T1569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70"><text:span text:style-name="T1570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71"><text:span text:style-name="T1571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72"><text:span text:style-name="T1572_1">5.</text:span><text:span text:style-name="T1572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73"><text:span text:style-name="T1573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74"><text:span text:style-name="T1574_1">1.</text:span><text:span text:style-name="T1574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75"><text:span text:style-name="T1575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76"><text:span text:style-name="T1576_1">2.</text:span><text:span text:style-name="T1576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7"><text:span text:style-name="T1577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8"><text:span text:style-name="T1578_1">3(...)</text:span><text:span text:style-name="T1578_2"><text:note text:note-class="footnote"><text:note-citation/><text:note-body><text:p text:style-name="P1579"><text:span text:style-name="T1579_1"><text:a xlink:type="simple" xlink:href="http://data.aade.gr/eli/pri/law/2014/02/12/4237# art_9"><text:span text:style-name="T1579_2">Αφαίρεση<text:s/>4237/2014 art_9</text:span></text:a></text:span><text:span text:style-name="T1579_3">;<text:s/></text:span><text:span text:style-name="T1579_4"><text:a xlink:type="simple" xlink:href="http://data.aade.gr/eli/pri/law/2013/11/18/4208# art_12"><text:span text:style-name="T1579_5">Τροποποίηση<text:s/>4208/2013 art_12</text:span></text:a></text:span><text:span text:style-name="T1579_6">;<text:s/></text:span><text:span text:style-name="T1579_7"><text:a xlink:type="simple" xlink:href="http://data.aade.gr/eli/pri/law/2013/03/19/4138# art_4"><text:span text:style-name="T1579_8">Τροποποίηση<text:s/>4138/2013 art_4</text:span></text:a></text:span></text:p></text:note-body></text:note></text:span></text:p>
      <text:p text:style-name="P1580"><text:span text:style-name="T1580_1">4.</text:span><text:span text:style-name="T1580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81"><text:span text:style-name="T1581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82"><text:span text:style-name="T1582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83"><text:span text:style-name="T1583_1">Η.1.<text:s/>ΓΕΝΙΚΟ<text:s/>ΕΜΠΟΡΙΚΟ<text:s/>ΜΗΤΡΩΟ<text:s/>(Γ.Ε.ΜΗ.<text:s/>)</text:span></text:p>
      <text:p text:style-name="P1584"><text:span text:style-name="T1584_1">1.</text:span><text:span text:style-name="T1584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85"><text:span text:style-name="T158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6"><text:span text:style-name="T1586_1">2.</text:span><text:span text:style-name="T1586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7"><text:span text:style-name="T158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8"><text:span text:style-name="T1588_1">3.</text:span><text:span text:style-name="T1588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9"><text:span text:style-name="T158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90"><text:span text:style-name="T1590_1">4.</text:span><text:span text:style-name="T1590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91"><text:span text:style-name="T15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2"><text:span text:style-name="T1592_1">5.</text:span><text:span text:style-name="T1592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93"><text:span text:style-name="T15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4"><text:span text:style-name="T1594_1">6.</text:span><text:span text:style-name="T1594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95"><text:span text:style-name="T15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6"><text:span text:style-name="T1596_1">7.</text:span><text:span text:style-name="T1596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7"><text:span text:style-name="T15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8"><text:span text:style-name="T1598_1">8.</text:span><text:span text:style-name="T1598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9"><text:span text:style-name="T15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600"><text:span text:style-name="T1600_1">9.</text:span><text:span text:style-name="T1600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601"><text:span text:style-name="T16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02"><text:span text:style-name="T1602_1">10.</text:span><text:span text:style-name="T1602_2"><text:s/>Το<text:s/>άρθρο<text:s/>12<text:s/>του<text:s/>Ν.<text:s/>3853/2010<text:s/>αντικαθίσταται<text:s/>ως<text:s/>εξής:</text:span></text:p>
      <text:p text:style-name="P1603"><text:span text:style-name="T1603_1">«Προτυποποιημένα<text:s/>καταστατικά»:</text:span></text:p>
      <text:p text:style-name="P1604"><text:span text:style-name="T1604_1">1.</text:span><text:span text:style-name="T1604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05"><text:span text:style-name="T1605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06"><text:span text:style-name="T1606_1">2.</text:span><text:span text:style-name="T1606_2"><text:s/>Το<text:s/>προτυποποιημένο<text:s/>καταστατικό<text:s/>εταιρίας:</text:span></text:p>
      <text:p text:style-name="P1607"><text:span text:style-name="T1607_1">α)</text:span><text:span text:style-name="T1607_2"><text:tab/></text:span><text:span text:style-name="T1607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8"><text:span text:style-name="T1608_1">β)</text:span><text:span text:style-name="T1608_2"><text:tab/></text:span><text:span text:style-name="T1608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9"><text:span text:style-name="T1609_1">3.</text:span><text:span text:style-name="T1609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10"><text:span text:style-name="T1610_1">11.</text:span><text:span text:style-name="T1610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11"><text:span text:style-name="T1611_1">12.</text:span><text:span text:style-name="T1611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12"><text:span text:style-name="T1612_1">13.</text:span><text:span text:style-name="T1612_2"><text:s/>Καταργείται<text:s/>το<text:s/>άρθρο<text:s/>199<text:s/>του<text:s/>άρθρου<text:s/>4072/2012<text:s/>.</text:span></text:p>
      <text:p text:style-name="P1613"><text:span text:style-name="T1613_1">Η.2.<text:s/>ΕΚΜΙΣΘΩΣΗ<text:s/>ΕΠΙΒΑΤΗΓΩΝ<text:s/>ΙΔΙΩΤΙΚΗΣ<text:s/>ΧΡΗΣΗΣ<text:s/>ΑΥΤΟΚΙΝΗΤΩΝ<text:s/>ΜΕ<text:s/>ΟΔΗΓΟ<text:s/></text:span><text:span text:style-name="T1613_2"><text:note text:note-class="footnote"><text:note-citation/><text:note-body><text:p text:style-name="P1614"><text:span text:style-name="T1614_1"><text:a xlink:type="simple" xlink:href="http://data.aade.gr/eli/pri/law/2013/01/25/4111# art_19"><text:span text:style-name="T1614_2">Τροποποίηση<text:s/>4111/2013 art_19</text:span></text:a></text:span></text:p></text:note-body></text:note></text:span></text:p>
      <text:p text:style-name="P1615"><text:span text:style-name="T1615_1">1.</text:span><text:span text:style-name="T1615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15_3"><text:note text:note-class="footnote"><text:note-citation/><text:note-body><text:p text:style-name="P1616"><text:span text:style-name="T1616_1"><text:a xlink:type="simple" xlink:href="http://data.aade.gr/eli/pri/law/2013/08/08/4179# art_30"><text:span text:style-name="T1616_2">Τροποποίηση<text:s/>4179/2013 art_30</text:span></text:a></text:span></text:p></text:note-body></text:note></text:span></text:p>
      <text:p text:style-name="P1617"><text:span text:style-name="T1617_1">2.</text:span><text:span text:style-name="T1617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8"><text:span text:style-name="T1618_1">α)</text:span><text:span text:style-name="T1618_2"><text:tab/></text:span><text:span text:style-name="T1618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9"><text:span text:style-name="T1619_1">β)</text:span><text:span text:style-name="T1619_2"><text:tab/></text:span><text:span text:style-name="T1619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20"><text:span text:style-name="T1620_1">γ)</text:span><text:span text:style-name="T1620_2"><text:tab/></text:span><text:span text:style-name="T1620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21"><text:span text:style-name="T1621_1">δ)</text:span><text:span text:style-name="T1621_2"><text:tab/></text:span><text:span text:style-name="T1621_3">Να<text:s/>έχουν<text:s/>καλή<text:s/>γνώση<text:s/>μιας<text:s/>γλώσσας<text:s/>πέραν<text:s/>της<text:s/>ελληνικής.</text:span><text:span text:style-name="T1621_4"><text:note text:note-class="footnote"><text:note-citation/><text:note-body><text:p text:style-name="P1622"><text:span text:style-name="T1622_1"><text:a xlink:type="simple" xlink:href="http://data.aade.gr/eli/pri/law/2013/10/11/4199# art_105"><text:span text:style-name="T1622_2">Προσθήκη<text:s/>4199/2013 art_105</text:span></text:a></text:span></text:p></text:note-body></text:note></text:span></text:p>
      <text:p text:style-name="P1623"><text:span text:style-name="T1623_1">ε)</text:span><text:span text:style-name="T1623_2"><text:tab/></text:span><text:span text:style-name="T1623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23_4"><text:note text:note-class="footnote"><text:note-citation/><text:note-body><text:p text:style-name="P1624"><text:span text:style-name="T1624_1"><text:a xlink:type="simple" xlink:href="http://data.aade.gr/eli/pri/law/2013/10/11/4199# art_105"><text:span text:style-name="T1624_2">Προσθήκη<text:s/>4199/2013 art_105</text:span></text:a></text:span></text:p></text:note-body></text:note></text:span></text:p>
      <text:p text:style-name="P1625"><text:span text:style-name="T1625_1">στ)</text:span><text:span text:style-name="T1625_2"><text:tab/></text:span><text:span text:style-name="T1625_3">Ασφαλιστική<text:s/>ενημερότητα<text:s/>του<text:s/>εργαζόμενου<text:s/>οδηγού.</text:span><text:span text:style-name="T1625_4"><text:note text:note-class="footnote"><text:note-citation/><text:note-body><text:p text:style-name="P1626"><text:span text:style-name="T1626_1"><text:a xlink:type="simple" xlink:href="http://data.aade.gr/eli/pri/law/2013/10/11/4199# art_105"><text:span text:style-name="T1626_2">Προσθήκη<text:s/>4199/2013 art_105</text:span></text:a></text:span></text:p></text:note-body></text:note></text:span></text:p>
      <text:p text:style-name="P1627"><text:span text:style-name="T1627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7_2"><text:note text:note-class="footnote"><text:note-citation/><text:note-body><text:p text:style-name="P1628"><text:span text:style-name="T1628_1"><text:a xlink:type="simple" xlink:href="http://data.aade.gr/eli/pri/law/2013/10/11/4199# art_105"><text:span text:style-name="T1628_2">Τροποποίηση<text:s/>4199/2013 art_105</text:span></text:a></text:span></text:p></text:note-body></text:note></text:span></text:p>
      <text:p text:style-name="P1629"><text:span text:style-name="T1629_1">3.</text:span><text:span text:style-name="T1629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30"><text:span text:style-name="T1630_1">α)</text:span><text:span text:style-name="T1630_2"><text:tab/></text:span><text:span text:style-name="T1630_3">Είναι<text:s/>οχήματα<text:s/>άνω<text:s/>των<text:s/>1.500<text:s/>κ.εκ..</text:span></text:p>
      <text:p text:style-name="P1631"><text:span text:style-name="T1631_1">β)</text:span><text:span text:style-name="T1631_2"><text:tab/></text:span><text:span text:style-name="T1631_3">Εμπίπτουν<text:s/>στην<text:s/>κατηγορία<text:s/>εκπομπών<text:s/>EURO<text:s/>V<text:s/>ή<text:s/>μεταγενέστερη.</text:span></text:p>
      <text:p text:style-name="P1632"><text:span text:style-name="T1632_1">γ)</text:span><text:span text:style-name="T1632_2"><text:tab/></text:span><text:span text:style-name="T1632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33"><text:span text:style-name="T1633_1">4.</text:span><text:span text:style-name="T163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34"><text:span text:style-name="T1634_1">5.</text:span><text:span text:style-name="T163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34_3"><text:note text:note-class="footnote"><text:note-citation/><text:note-body><text:p text:style-name="P1635"><text:span text:style-name="T1635_1"><text:a xlink:type="simple" xlink:href="http://data.aade.gr/eli/pri/law/2013/01/25/4111# art_19"><text:span text:style-name="T1635_2">Τροποποίηση<text:s/>4111/2013 art_19</text:span></text:a></text:span></text:p></text:note-body></text:note></text:span></text:p>
      <text:p text:style-name="P1636"><text:span text:style-name="T1636_1">6.</text:span><text:span text:style-name="T163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7"><text:span text:style-name="T1637_1">β)</text:span><text:span text:style-name="T1637_2"><text:tab/></text:span><text:span text:style-name="T163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8"><text:span text:style-name="T1638_1">γ)</text:span><text:span text:style-name="T1638_2"><text:tab/></text:span><text:span text:style-name="T163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9"><text:span text:style-name="T1639_1">δ)</text:span><text:span text:style-name="T1639_2"><text:tab/></text:span><text:span text:style-name="T163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40"><text:span text:style-name="T1640_1">ε)</text:span><text:span text:style-name="T1640_2"><text:tab/></text:span><text:span text:style-name="T164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41"><text:span text:style-name="T1641_1">Η.3.<text:s/>ΔΙΑΘΕΣΗ<text:s/>ΠΑΡΑΣΚΕΥΑΣΜΑΤΩΝ<text:s/>ΠΡΩΤΗΣ<text:s/>ΒΡΕΦΙΚΗΣ<text:s/>ΗΛΙΚΙΑΣ</text:span></text:p>
      <text:p text:style-name="P1642"><text:span text:style-name="T1642_1">1.</text:span><text:span text:style-name="T1642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43"><text:span text:style-name="T1643_1">2.</text:span><text:span text:style-name="T1643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44"><text:span text:style-name="T1644_1">Η.4.<text:s/>ΑΡΣΗ<text:s/>ΠΕΡΙΟΡΙΣΜΩΝ<text:s/>ΣΤΗ<text:s/>ΔΙΑΘΕΣΗ<text:s/>ΠΡΟΪΟΝΤΩΝ<text:s/>ΚΑΠΝΟΥ</text:span></text:p>
      <text:p text:style-name="P1645"><text:span text:style-name="T1645_1">Στο<text:s/>άρθρο<text:s/>2<text:s/>του<text:s/>Ν.<text:s/>3730/2008<text:s/>(Α΄<text:s/>262)<text:s/>προστίθεται<text:s/>παράγραφος<text:s/>6<text:s/>ως<text:s/>εξής:</text:span></text:p>
      <text:p text:style-name="P1646"><text:span text:style-name="T1646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7"><text:span text:style-name="T1647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8"><text:span text:style-name="T1648_1">1.</text:span><text:span text:style-name="T1648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9"><text:span text:style-name="T1649_1">2.</text:span><text:span text:style-name="T1649_2"><text:s/>Το<text:s/>άρθρο<text:s/>4<text:s/>του<text:s/>Π.Δ.<text:s/>340/1989<text:s/>αντικαθίσταται<text:s/>ως<text:s/>εξής:</text:span></text:p>
      <text:p text:style-name="P1650"><text:span text:style-name="T1650_1">«Άρθρο<text:s/>4</text:span></text:p>
      <text:p text:style-name="P1651"><text:span text:style-name="T1651_1">Χορήγηση<text:s/>επαγγελματικής<text:s/>ταυτότητας<text:s/>λογιστή<text:s/>-<text:s/>φοροτεχνικού</text:span></text:p>
      <text:p text:style-name="P1652"><text:span text:style-name="T1652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53"><text:span text:style-name="T1653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54"><text:span text:style-name="T1654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55"><text:span text:style-name="T1655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56"><text:span text:style-name="T1656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7"><text:span text:style-name="T1657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8"><text:span text:style-name="T1658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9"><text:span text:style-name="T1659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60"><text:span text:style-name="T1660_1">9.<text:s/>Η<text:s/>επαγγελματική<text:s/>ταυτότητα<text:s/>χορηγείται<text:s/>μόνο<text:s/>σε<text:s/>φυσικά<text:s/>πρόσωπα.</text:span></text:p>
      <text:p text:style-name="P1661"><text:span text:style-name="T1661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62"><text:span text:style-name="T1662_1">3.</text:span><text:span text:style-name="T1662_2"><text:s/>Το<text:s/>άρθρο<text:s/>10<text:s/>του<text:s/>Π.Δ.<text:s/>340/1998<text:s/>αντικαθίσταται<text:s/>ως<text:s/>εξής:</text:span></text:p>
      <text:p text:style-name="P1663"><text:span text:style-name="T1663_1">«Άρθρο<text:s/>10</text:span></text:p>
      <text:p text:style-name="P1664"><text:span text:style-name="T1664_1">Νομικά<text:s/>πρόσωπα<text:s/>παροχής<text:s/>λογιστικών<text:s/>και<text:s/>φοροτεχνικών<text:s/>υπηρεσιών<text:s/>-<text:s/>Αντιπρόσωποι</text:span></text:p>
      <text:p text:style-name="P1665"><text:span text:style-name="T1665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66"><text:span text:style-name="T1666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7"><text:span text:style-name="T1667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8"><text:span text:style-name="T1668_1">4.</text:span><text:span text:style-name="T1668_2"><text:s/>Το<text:s/>άρθρο<text:s/>11<text:s/>του<text:s/>Π.Δ.<text:s/>340/1998<text:s/>αντικαθίσταται<text:s/>ως<text:s/>εξής:</text:span></text:p>
      <text:p text:style-name="P1669"><text:span text:style-name="T1669_1">«Άρθρο<text:s/>11</text:span></text:p>
      <text:p text:style-name="P1670"><text:span text:style-name="T1670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71"><text:span text:style-name="T1671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72"><text:span text:style-name="T1672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73"><text:span text:style-name="T1673_1">5.</text:span><text:span text:style-name="T1673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74"><text:span text:style-name="T1674_1">6.</text:span><text:span text:style-name="T1674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75"><text:span text:style-name="T1675_1">Η.6.<text:s/>ΣΥΜΠΛΗΡΩΣΗ<text:s/>ΔΙΑΤΑΞΕΩΝ<text:s/>ΤΩΝ<text:s/>ΝΟΜΩΝ<text:s/>1906/1990,<text:s/>3614/2007<text:s/>ΚΑΙ<text:s/>4070/2012</text:span></text:p>
      <text:p text:style-name="P1676"><text:span text:style-name="T1676_1">1.</text:span><text:span text:style-name="T1676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7"><text:span text:style-name="T1677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8"><text:span text:style-name="T1678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9"><text:span text:style-name="T1679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80"><text:span text:style-name="T1680_1">2.</text:span><text:span text:style-name="T1680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81"><text:span text:style-name="T1681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82"><text:span text:style-name="T1682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83"><text:span text:style-name="T1683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84"><text:span text:style-name="T1684_1">3.</text:span><text:span text:style-name="T1684_2"><text:s/>Το<text:s/>άρθρο<text:s/>141<text:s/>του<text:s/>Ν.<text:s/>4070/2012<text:s/>αντικαθίσταται<text:s/>ως<text:s/>εξής:</text:span></text:p>
      <text:p text:style-name="P1685"><text:span text:style-name="T1685_1">«Άρθρο<text:s/>141</text:span></text:p>
      <text:p text:style-name="P1686"><text:span text:style-name="T1686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7"><text:span text:style-name="T1687_1">4.</text:span><text:span text:style-name="T1687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8"><text:span text:style-name="T1688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9"><text:span text:style-name="T1689_1">Θ.1.<text:s/>ΘΕΜΑΤΑ<text:s/>ΑΝΩΤΑΤΩΝ<text:s/>ΕΚΠΑΙΔΕΥΤΙΚΩΝ<text:s/>ΙΔΡΥΜΑΤΩΝ</text:span></text:p>
      <text:p text:style-name="P1690"><text:span text:style-name="T1690_1">1.</text:span><text:span text:style-name="T1690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91"><text:span text:style-name="T1691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92"><text:span text:style-name="T1692_1">2.</text:span><text:span text:style-name="T1692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93"><text:span text:style-name="T1693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94"><text:span text:style-name="T1694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95"><text:span text:style-name="T1695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96"><text:span text:style-name="T1696_1">1.</text:span><text:span text:style-name="T1696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7"><text:span text:style-name="T1697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8"><text:span text:style-name="T1698_1">2.</text:span><text:span text:style-name="T1698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9"><text:span text:style-name="T1699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700"><text:span text:style-name="T1700_1">3.</text:span><text:span text:style-name="T1700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701"><text:span text:style-name="T1701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02"><text:span text:style-name="T1702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703"><text:span text:style-name="T1703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703_2"><text:note text:note-class="footnote"><text:note-citation/><text:note-body><text:p text:style-name="P1704"><text:span text:style-name="T1704_1"><text:a xlink:type="simple" xlink:href="http://data.aade.gr/eli/pri/law/2014/01/10/4229# art_11"><text:span text:style-name="T1704_2">Τροποποίηση<text:s/>4229/2014 art_11</text:span></text:a></text:span><text:span text:style-name="T1704_3">;<text:s/></text:span><text:span text:style-name="T1704_4"><text:a xlink:type="simple" xlink:href="http://data.aade.gr/eli/pri/law/2013/01/25/4111# art_30"><text:span text:style-name="T1704_5">Τροποποίηση<text:s/>4111/2013 art_30</text:span></text:a></text:span></text:p></text:note-body></text:note></text:span></text:p>
      <text:p text:style-name="P1705"><text:span text:style-name="T1705_1">2.</text:span><text:span text:style-name="T1705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Οι<text:s/>ανωτέρω<text:s/>άδειες<text:s/>χορηγούνται<text:s/>εντός τεσσάρων (4)<text:s/>µηνών από<text:s/>την υποβολή της αίτησης.  </text:span><text:span text:style-name="T1707_3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4.</text:span><text:span text:style-name="T1709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10"><text:span text:style-name="T1710_1">(α)<text:s/>έχει<text:s/>συμπληρώσει<text:s/>το<text:s/>18ο<text:s/>έτος<text:s/>της<text:s/>ηλικίας<text:s/>του, </text:span></text:p>
      <text:p text:style-name="P1711"><text:span text:style-name="T1711_1">(β)<text:s/>έχει<text:s/>μόνιμη<text:s/>εγκατάσταση<text:s/>σε<text:s/>κράτος<text:s/>-<text:s/>μέλος<text:s/>της<text:s/>Ευρωπαϊκής<text:s/>Ένωσης,</text:span></text:p>
      <text:p text:style-name="P1712"><text:span text:style-name="T1712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13"><text:span text:style-name="T1713_1">(δ)<text:s/>είναι<text:s/>ασφαλιστικά<text:s/>και<text:s/>φορολογικά<text:s/>ενήμερο,<text:s/></text:span></text:p>
      <text:p text:style-name="P1714"><text:span text:style-name="T171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5"><text:span text:style-name="T1715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5_2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7_2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20"><text:span text:style-name="T1720_1">5.</text:span><text:span text:style-name="T1720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21"><text:span text:style-name="T1721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22"><text:span text:style-name="T1722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23"><text:span text:style-name="T1723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23_2"><text:note text:note-class="footnote"><text:note-citation/><text:note-body><text:p text:style-name="P1724"><text:span text:style-name="T1724_1"><text:a xlink:type="simple" xlink:href="http://data.aade.gr/eli/pri/law/2013/01/25/4111# art_30"><text:span text:style-name="T1724_2">Τροποποίηση<text:s/>4111/2013 art_30</text:span></text:a></text:span></text:p></text:note-body></text:note></text:span></text:p>
      <text:p text:style-name="P1725"><text:span text:style-name="T1725_1">(δ) είναι<text:s/>ασφαλιστικά<text:s/>και<text:s/>φορολογικά<text:s/>ενήμερο, </text:span><text:span text:style-name="T1725_2"><text:note text:note-class="footnote"><text:note-citation/><text:note-body><text:p text:style-name="P1726"><text:span text:style-name="T1726_1"><text:a xlink:type="simple" xlink:href="http://data.aade.gr/eli/pri/law/2013/01/25/4111# art_30"><text:span text:style-name="T1726_2">Τροποποίηση<text:s/>4111/2013 art_30</text:span></text:a></text:span></text:p></text:note-body></text:note></text:span></text:p>
      <text:p text:style-name="P1727"><text:span text:style-name="T172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8"><text:span text:style-name="T1728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9"><text:span text:style-name="T1729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9_2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6.</text:span><text:span text:style-name="T1731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32"><text:span text:style-name="T1732_1">7.</text:span><text:span text:style-name="T1732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33"><text:span text:style-name="T1733_1">8.</text:span><text:span text:style-name="T1733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33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34"><text:span text:style-name="T1734_1">α)</text:span><text:span text:style-name="T1734_2"><text:tab/></text:span><text:span text:style-name="T1734_3">το<text:s/>κτίριο<text:s/>να<text:s/>έχει<text:s/>ισχύουσα<text:s/>πολεοδομική<text:s/>άδεια<text:s/>χρήσης<text:s/>εκπαιδευτηρίου,</text:span></text:p>
      <text:p text:style-name="P1735"><text:span text:style-name="T1735_1">β)</text:span><text:span text:style-name="T1735_2"><text:tab/></text:span><text:span text:style-name="T1735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6"><text:span text:style-name="T1736_1">γ)</text:span><text:span text:style-name="T1736_2"><text:tab/></text:span><text:span text:style-name="T1736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7"><text:span text:style-name="T1737_1">δ)</text:span><text:span text:style-name="T1737_2"><text:tab/></text:span><text:span text:style-name="T1737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7_4"><text:note text:note-class="footnote"><text:note-citation/><text:note-body><text:p text:style-name="P1738"><text:span text:style-name="T1738_1"><text:a xlink:type="simple" xlink:href="http://data.aade.gr/eli/pri/law/2013/01/25/4111# art_30"><text:span text:style-name="T1738_2">Τροποποίηση<text:s/>4111/2013 art_30</text:span></text:a></text:span></text:p></text:note-body></text:note></text:span></text:p>
      <text:p text:style-name="P1739"><text:span text:style-name="T1739_1">ε) πυροπροστασία<text:s/>για<text:s/>χρήση<text:s/>εκπαιδευτηρίου<text:s/>σύμφωνα<text:s/>με<text:s/>τις<text:s/>ισχύουσες<text:s/>διατάξεις,</text:span></text:p>
      <text:p text:style-name="P1740"><text:span text:style-name="T1740_1">στ)</text:span><text:span text:style-name="T1740_2"><text:tab/></text:span><text:span text:style-name="T1740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41"><text:span text:style-name="T1741_1">ζ)</text:span><text:span text:style-name="T1741_2"><text:tab/></text:span><text:span text:style-name="T1741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41_4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9.</text:span><text:span text:style-name="T1743_2"><text:s/>(…)</text:span><text:span text:style-name="T1743_3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Αφαίρεση<text:s/>4111/2013 art_30</text:span></text:a></text:span></text:p></text:note-body></text:note></text:span></text:p>
      <text:p text:style-name="P1745"><text:span text:style-name="T1745_1">10.</text:span><text:span text:style-name="T1745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6"><text:span text:style-name="T1746_1">α)</text:span><text:span text:style-name="T1746_2"><text:tab/></text:span><text:span text:style-name="T1746_3">ισχύουσα<text:s/>οικοδομική<text:s/>άδεια,</text:span></text:p>
      <text:p text:style-name="P1747"><text:span text:style-name="T1747_1">β)</text:span><text:span text:style-name="T1747_2"><text:tab/></text:span><text:span text:style-name="T1747_3">πιστοποιητικό<text:s/>πυροπροστασίας<text:s/>σύμφωνα<text:s/>με<text:s/>τις<text:s/>ισχύουσες<text:s/>διατάξεις,</text:span></text:p>
      <text:p text:style-name="P1748"><text:span text:style-name="T1748_1">γ)</text:span><text:span text:style-name="T1748_2"><text:tab/></text:span><text:span text:style-name="T1748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8_4"><text:note text:note-class="footnote"><text:note-citation/><text:note-body><text:p text:style-name="P1749"><text:span text:style-name="T1749_1"><text:a xlink:type="simple" xlink:href="http://data.aade.gr/eli/pri/law/2013/01/25/4111# art_30"><text:span text:style-name="T1749_2">Τροποποίηση<text:s/>4111/2013 art_30</text:span></text:a></text:span></text:p></text:note-body></text:note></text:span></text:p>
      <text:p text:style-name="P1750"><text:span text:style-name="T1750_1">δ)</text:span><text:span text:style-name="T1750_2"><text:tab/></text:span><text:span text:style-name="T1750_3">ενάμισι<text:s/>(1,5)<text:s/>τετραγωνικό<text:s/>μέτρο<text:s/>ανά<text:s/>εκπαιδευόμενο<text:s/>στις<text:s/>αίθουσες<text:s/>διδασκαλίας,</text:span></text:p>
      <text:p text:style-name="P1751"><text:span text:style-name="T1751_1">ε)</text:span><text:span text:style-name="T1751_2"><text:tab/></text:span><text:span text:style-name="T1751_3">επαρκής<text:s/>και<text:s/>άμεσος<text:s/>φυσικός<text:s/>φωτισμός<text:s/>και<text:s/>αερισμός,</text:span></text:p>
      <text:p text:style-name="P1752"><text:span text:style-name="T1752_1">στ)</text:span><text:span text:style-name="T1752_2"><text:tab/></text:span><text:span text:style-name="T1752_3">ένα<text:s/>(1)<text:s/>WC<text:s/>ανά<text:s/>τριάντα<text:s/>(30)<text:s/>εκπαιδευόμενους,</text:span></text:p>
      <text:p text:style-name="P1753"><text:span text:style-name="T1753_1">ζ)</text:span><text:span text:style-name="T1753_2"><text:tab/></text:span><text:span text:style-name="T1753_3">ελάχιστο<text:s/>εμβαδό<text:s/>αίθουσας<text:s/>διδασκαλίας<text:s/>δώδεκα<text:s/>(12)<text:s/>τετραγωνικά<text:s/>μέτρα<text:s/>και</text:span></text:p>
      <text:p text:style-name="P1754"><text:span text:style-name="T1754_1">η)</text:span><text:span text:style-name="T1754_2"><text:tab/></text:span><text:span text:style-name="T1754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5"><text:span text:style-name="T1755_1">11. </text:span><text:span text:style-name="T1755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5_3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12.</text:span><text:span text:style-name="T1757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8"><text:span text:style-name="T1758_1">13.</text:span><text:span text:style-name="T1758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8_3"><text:note text:note-class="footnote"><text:note-citation/><text:note-body><text:p text:style-name="P1759"><text:span text:style-name="T1759_1"><text:a xlink:type="simple" xlink:href="http://data.aade.gr/eli/pri/law/2013/01/25/4111# art_30"><text:span text:style-name="T1759_2">Τροποποίηση<text:s/>4111/2013 art_30</text:span></text:a></text:span></text:p></text:note-body></text:note></text:span></text:p>
      <text:p text:style-name="P1760"><text:span text:style-name="T1760_1">14.</text:span><text:span text:style-name="T1760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60_3"><text:note text:note-class="footnote"><text:note-citation/><text:note-body><text:p text:style-name="P1761"><text:span text:style-name="T1761_1"><text:a xlink:type="simple" xlink:href="http://data.aade.gr/eli/pri/law/2013/01/25/4111# art_30"><text:span text:style-name="T1761_2">Τροποποίηση<text:s/>4111/2013 art_30</text:span></text:a></text:span></text:p></text:note-body></text:note></text:span></text:p>
      <text:p text:style-name="P1762"><text:span text:style-name="T1762_1">i)</text:span><text:span text:style-name="T1762_2"><text:tab/></text:span><text:span text:style-name="T1762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62_4"><text:note text:note-class="footnote"><text:note-citation/><text:note-body><text:p text:style-name="P1763"><text:span text:style-name="T1763_1"><text:a xlink:type="simple" xlink:href="http://data.aade.gr/eli/pri/law/2013/01/25/4111# art_30"><text:span text:style-name="T1763_2">Τροποποίηση<text:s/>4111/2013 art_30</text:span></text:a></text:span></text:p></text:note-body></text:note></text:span></text:p>
      <text:p text:style-name="P1764"><text:span text:style-name="T1764_1">ii)</text:span><text:span text:style-name="T1764_2"><text:tab/></text:span><text:span text:style-name="T1764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64_4"><text:note text:note-class="footnote"><text:note-citation/><text:note-body><text:p text:style-name="P1765"><text:span text:style-name="T1765_1"><text:a xlink:type="simple" xlink:href="http://data.aade.gr/eli/pri/law/2013/01/25/4111# art_30"><text:span text:style-name="T1765_2">Τροποποίηση<text:s/>4111/2013 art_30</text:span></text:a></text:span></text:p></text:note-body></text:note></text:span></text:p>
      <text:p text:style-name="P1766"><text:span text:style-name="T1766_1">β. Η<text:s/>αναγγελία<text:s/>υποβάλλεται<text:s/>έως<text:s/>την<text:s/>31η<text:s/>Μαΐου δεύτερου έτους.<text:s/> </text:span><text:span text:style-name="T1766_2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15.</text:span><text:span text:style-name="T176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9"><text:span text:style-name="T1769_1">16.</text:span><text:span text:style-name="T1769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17.</text:span><text:span text:style-name="T1771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71_3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Τροποποίηση<text:s/>4111/2013 art_30</text:span></text:a></text:span></text:p></text:note-body></text:note></text:span></text:p>
      <text:p text:style-name="P1773"><text:span text:style-name="T1773_1">18.</text:span><text:span text:style-name="T1773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73_3"><text:note text:note-class="footnote"><text:note-citation/><text:note-body><text:p text:style-name="P1774"><text:span text:style-name="T1774_1"><text:a xlink:type="simple" xlink:href="http://data.aade.gr/eli/pri/law/2013/01/25/4111# art_30"><text:span text:style-name="T1774_2">Τροποποίηση<text:s/>4111/2013 art_30</text:span></text:a></text:span></text:p></text:note-body></text:note></text:span></text:p>
      <text:p text:style-name="P1775"><text:span text:style-name="T1775_1">Θ.4.<text:s/>ΑΝΑΚΛΗΣΗ<text:s/>ΑΔΕΙΑΣ</text:span></text:p>
      <text:p text:style-name="P1776"><text:span text:style-name="T1776_1">1.</text:span><text:span text:style-name="T1776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7"><text:span text:style-name="T1777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8"><text:span text:style-name="T1778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8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9"><text:span text:style-name="T1779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80"><text:span text:style-name="T1780_1">2.</text:span><text:span text:style-name="T1780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81"><text:span text:style-name="T1781_1">3. </text:span><text:span text:style-name="T1781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81_3"><text:note text:note-class="footnote"><text:note-citation/><text:note-body><text:p text:style-name="P1782"><text:span text:style-name="T1782_1"><text:a xlink:type="simple" xlink:href="http://data.aade.gr/eli/pri/law/2013/01/25/4111# art_30"><text:span text:style-name="T1782_2">Τροποποίηση<text:s/>4111/2013 art_30</text:span></text:a></text:span></text:p></text:note-body></text:note></text:span></text:p>
      <text:p text:style-name="P1783"><text:span text:style-name="T1783_1">4.</text:span><text:span text:style-name="T1783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83_3"><text:note text:note-class="footnote"><text:note-citation/><text:note-body><text:p text:style-name="P1784"><text:span text:style-name="T1784_1"><text:a xlink:type="simple" xlink:href="http://data.aade.gr/eli/pri/law/2014/01/10/4229# art_11"><text:span text:style-name="T1784_2">Προσθήκη<text:s/>4229/2014 art_11</text:span></text:a></text:span></text:p></text:note-body></text:note></text:span></text:p>
      <text:p text:style-name="P1785"><text:span text:style-name="T1785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6"><text:span text:style-name="T1786_1">1.</text:span><text:span text:style-name="T1786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7"><text:span text:style-name="T1787_1">2.</text:span><text:span text:style-name="T1787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7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8"><text:span text:style-name="T1788_1">3.</text:span><text:span text:style-name="T1788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9"><text:span text:style-name="T1789_1">4.</text:span><text:span text:style-name="T1789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0"><text:span text:style-name="T1790_1">5.</text:span><text:span text:style-name="T1790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91"><text:span text:style-name="T1791_1">6.</text:span><text:span text:style-name="T179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92"><text:span text:style-name="T1792_1">Θ.6.<text:s/>ΣΥΣΤΕΓΑΣΗ<text:s/>ΜΟΝΑΔΩΝ<text:s/>ΕΚΠΑΙΔΕΥΣΗΣ<text:s/>ΚΑΙ<text:s/>ΚΑΤΑΡΤΙΣΗΣ</text:span></text:p>
      <text:p text:style-name="P1793"><text:span text:style-name="T1793_1">1.</text:span><text:span text:style-name="T1793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94"><text:span text:style-name="T1794_1">2.</text:span><text:span text:style-name="T179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94_3"><text:note text:note-class="footnote"><text:note-citation/><text:note-body><text:p text:style-name="P1795"><text:span text:style-name="T1795_1"><text:a xlink:type="simple" xlink:href="http://data.aade.gr/eli/pri/law/2013/01/25/4111# art_30"><text:span text:style-name="T1795_2">Τροποποίηση<text:s/>4111/2013 art_30</text:span></text:a></text:span></text:p></text:note-body></text:note></text:span></text:p>
      <text:p text:style-name="P1796"><text:span text:style-name="T1796_1">3.</text:span><text:span text:style-name="T1796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6_3"><text:note text:note-class="footnote"><text:note-citation/><text:note-body><text:p text:style-name="P1797"><text:span text:style-name="T1797_1"><text:a xlink:type="simple" xlink:href="http://data.aade.gr/eli/pri/law/2013/05/09/4152# art_1"><text:span text:style-name="T1797_2">Τροποποίηση<text:s/>4152/2013 art_1</text:span></text:a></text:span></text:p></text:note-body></text:note></text:span></text:p>
      <text:p text:style-name="P1798"><text:span text:style-name="T1798_1">4.</text:span><text:span text:style-name="T1798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8_3"><text:note text:note-class="footnote"><text:note-citation/><text:note-body><text:p text:style-name="P1799"><text:span text:style-name="T1799_1"><text:a xlink:type="simple" xlink:href="http://data.aade.gr/eli/pri/law/2013/05/09/4152# art_1"><text:span text:style-name="T1799_2">Τροποποίηση<text:s/>4152/2013 art_1</text:span></text:a></text:span><text:span text:style-name="T1799_3">;<text:s/></text:span><text:span text:style-name="T1799_4"><text:a xlink:type="simple" xlink:href="http://data.aade.gr/eli/pri/law/2013/01/25/4111# art_30"><text:span text:style-name="T1799_5">Τροποποίηση<text:s/>4111/2013 art_30</text:span></text:a></text:span></text:p></text:note-body></text:note></text:span></text:p>
      <text:p text:style-name="P1800"><text:span text:style-name="T1800_1">5.</text:span><text:span text:style-name="T1800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800_3"><text:note text:note-class="footnote"><text:note-citation/><text:note-body><text:p text:style-name="P1801"><text:span text:style-name="T1801_1"><text:a xlink:type="simple" xlink:href="http://data.aade.gr/eli/pri/law/2013/09/17/4186# art_33"><text:span text:style-name="T1801_2">Προσθήκη<text:s/>4186/2013 art_33</text:span></text:a></text:span></text:p></text:note-body></text:note></text:span></text:p>
      <text:p text:style-name="P1802"><text:span text:style-name="T1802_1">Θ.7.<text:s/>ΚΟΛΛΕΓΙΑ</text:span></text:p>
      <text:p text:style-name="P1803"><text:span text:style-name="T1803_1">1.</text:span><text:span text:style-name="T1803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04"><text:span text:style-name="T1804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5"><text:span text:style-name="T1805_1">2.</text:span><text:span text:style-name="T1805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6"><text:span text:style-name="T1806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7"><text:span text:style-name="T1807_1">3.</text:span><text:span text:style-name="T1807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8"><text:span text:style-name="T1808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9"><text:span text:style-name="T1809_1">4.</text:span><text:span text:style-name="T1809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10"><text:span text:style-name="T1810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11"><text:span text:style-name="T1811_1">5.</text:span><text:span text:style-name="T1811_2"><text:s/>Το<text:s/>πρώτο<text:s/>εδάφιο<text:s/>του<text:s/>άρθρου<text:s/>16<text:s/>του<text:s/>Ν.<text:s/>3696/2008<text:s/>αντικαθίσταται<text:s/>ως<text:s/>εξής:</text:span></text:p>
      <text:p text:style-name="P1812"><text:span text:style-name="T1812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13"><text:span text:style-name="T1813_1">6.</text:span><text:span text:style-name="T1813_2"><text:s/>Η<text:s/>παράγραφος<text:s/>1<text:s/>του<text:s/>άρθρου<text:s/>22<text:s/>του<text:s/>Ν.<text:s/>3696/2008<text:s/>αντικαθίσταται<text:s/>ως<text:s/>εξής:</text:span></text:p>
      <text:p text:style-name="P1814"><text:span text:style-name="T1814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5"><text:span text:style-name="T1815_1">7.</text:span><text:span text:style-name="T1815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6"><text:span text:style-name="T181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7"><text:span text:style-name="T1817_1">8.</text:span><text:span text:style-name="T1817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8"><text:span text:style-name="T181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9"><text:span text:style-name="T1819_1">9.</text:span><text:span text:style-name="T1819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20"><text:span text:style-name="T1820_1">Θ.8.<text:s/>ΔΙΔΙΑΣΚΟΝΤΕΣ<text:s/>ΣΕ<text:s/>ΚΟΛΛΕΓΙΑ</text:span></text:p>
      <text:p text:style-name="P1821"><text:span text:style-name="T1821_1">Το<text:s/>άρθρο<text:s/>15<text:s/>του<text:s/>Ν.<text:s/>3696/2008<text:s/>αντικαθίσταται<text:s/>ως<text:s/>εξής:</text:span></text:p>
      <text:p text:style-name="P1822"><text:span text:style-name="T1822_1">«Άρθρο<text:s/>15</text:span></text:p>
      <text:p text:style-name="P1823"><text:span text:style-name="T1823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24"><text:span text:style-name="T1824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5"><text:span text:style-name="T1825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6"><text:span text:style-name="T1826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7"><text:span text:style-name="T1827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8"><text:span text:style-name="T1828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9"><text:span text:style-name="T1829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30"><text:span text:style-name="T1830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31"><text:span text:style-name="T1831_1">(β)<text:s/>Ποινικό<text:s/>Μητρώο<text:s/>Δικαστικής<text:s/>Χρήσης.</text:span></text:p>
      <text:p text:style-name="P1832"><text:span text:style-name="T1832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33"><text:span text:style-name="T1833_1">Θ.9.<text:s/>ΔΙΔΑΣΚΟΝΤΕΣ<text:s/>ΣΤΑ<text:s/>ΕΡΓΑΣΤΗΡΙΑ<text:s/>ΕΛΕΥΘΕΡΩΝ<text:s/>ΣΠΟΥΔΩΝ</text:span></text:p>
      <text:p text:style-name="P1834"><text:span text:style-name="T1834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5"><text:span text:style-name="T1835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6"><text:span text:style-name="T1836_1">Θ.10.<text:s/>ΔΙΑΦΗΜΙΣΗ<text:s/>ΙΕΚ</text:span></text:p>
      <text:p text:style-name="P1837"><text:span text:style-name="T1837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8"><text:span text:style-name="T1838_1">Θ.11.<text:s/>ΣΥΣΤΗΜΑ<text:s/>ΠΙΣΤΟΠΟΙΗΣΗΣ<text:s/>ΚΕΝΤΡΩΝ<text:s/>ΕΠΑΓΓΕΛΜΑΤΙΚΗΣ<text:s/>ΚΑΤΑΡΤΙΣΗΣ</text:span></text:p>
      <text:p text:style-name="P1839"><text:span text:style-name="T1839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9_2"><text:note text:note-class="footnote"><text:note-citation/><text:note-body><text:p text:style-name="P1840"><text:span text:style-name="T1840_1"><text:a xlink:type="simple" xlink:href="http://data.aade.gr/eli/pri/law/2013/01/25/4111# art_30"><text:span text:style-name="T1840_2">Τροποποίηση<text:s/>4111/2013 art_30</text:span></text:a></text:span></text:p></text:note-body></text:note></text:span></text:p>
      <text:p text:style-name="P1841"><text:span text:style-name="T1841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42"><text:span text:style-name="T1842_1">1.</text:span><text:span text:style-name="T1842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43"><text:span text:style-name="T1843_1">2.</text:span><text:span text:style-name="T184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44"><text:span text:style-name="T1844_1">3.</text:span><text:span text:style-name="T184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5"><text:span text:style-name="T1845_1">4. </text:span><text:span text:style-name="T1845_2"><text:s/>(......)<text:s/></text:span><text:span text:style-name="T1845_3"><text:note text:note-class="footnote"><text:note-citation/><text:note-body><text:p text:style-name="P1846"><text:span text:style-name="T1846_1"><text:a xlink:type="simple" xlink:href="http://data.aade.gr/eli/pri/law/2013/01/25/4111# art_30"><text:span text:style-name="T1846_2">Αφαίρεση<text:s/>4111/2013 art_30</text:span></text:a></text:span></text:p></text:note-body></text:note></text:span></text:p>
      <text:p text:style-name="P1847"><text:span text:style-name="T1847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8"><text:span text:style-name="T1848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9"><text:span text:style-name="T1849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50"><text:span text:style-name="T1850_1">Θ.14.<text:s/>ΑΝΑΝΕΩΣΗ<text:s/>ΤΗΣ<text:s/>ΑΔΕΙΑΣ<text:s/>ΚΑΤ΄<text:s/>ΟΙΚΟΝ<text:s/>ΔΙΔΑΣΚΑΛΙΑΣ</text:span></text:p>
      <text:p text:style-name="P1851"><text:span text:style-name="T1851_1">1.</text:span><text:span text:style-name="T1851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52"><text:span text:style-name="T185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53"><text:span text:style-name="T1853_1">Θ.15.<text:s/>ΙΝΣΤΙΤΟΥΤΑ<text:s/>ΕΠΑΓΓΕΛΜΑΤΙΚΗΣ<text:s/>ΚΑΤΑΡΤΙΣΗΣ</text:span></text:p>
      <text:p text:style-name="P1854"><text:span text:style-name="T1854_1">1.</text:span><text:span text:style-name="T1854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5"><text:span text:style-name="T1855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6"><text:span text:style-name="T1856_1">2.</text:span><text:span text:style-name="T1856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6_3"><text:note text:note-class="footnote"><text:note-citation/><text:note-body><text:p text:style-name="P1857"><text:span text:style-name="T1857_1"><text:a xlink:type="simple" xlink:href="http://data.aade.gr/eli/pri/law/2013/07/23/4172# art_82"><text:span text:style-name="T1857_2">Τροποποίηση<text:s/>4172/2013 art_82</text:span></text:a></text:span></text:p></text:note-body></text:note></text:span></text:p>
      <text:p text:style-name="P1858"><text:span text:style-name="T1858_1">3.</text:span><text:span text:style-name="T1858_2"><text:s/>Η<text:s/>παράγραφος<text:s/>5<text:s/>του<text:s/>άρθρου<text:s/>12<text:s/>του<text:s/>Ν.<text:s/>3879/2010<text:s/>αντικαθίσταται<text:s/>ως<text:s/>εξής:</text:span></text:p>
      <text:p text:style-name="P1859"><text:span text:style-name="T1859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60"><text:span text:style-name="T1860_1">4.</text:span><text:span text:style-name="T1860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61"><text:span text:style-name="T1861_1">5.</text:span><text:span text:style-name="T1861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62"><text:span text:style-name="T1862_1">Θ.16.<text:s/>ΤΡΟΠΟΠΟΙΗΣΗ<text:s/>ΤΟΥ<text:s/>Π.Δ.<text:s/>38/2010</text:span></text:p>
      <text:p text:style-name="P1863"><text:span text:style-name="T1863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64"><text:span text:style-name="T1864_1">1.</text:span><text:span text:style-name="T1864_2"><text:s/>Το<text:s/>άρθρο<text:s/>1<text:s/>αντικαθίσταται<text:s/>ως<text:s/>εξής:</text:span></text:p>
      <text:p text:style-name="P1865"><text:span text:style-name="T1865_1">«Άρθρο<text:s/>1</text:span></text:p>
      <text:p text:style-name="P1866"><text:span text:style-name="T1866_1">Με<text:s/>το<text:s/>παρόν<text:s/>διάταγμα:</text:span></text:p>
      <text:p text:style-name="P1867"><text:span text:style-name="T1867_1">1.<text:s/>Εναρμονίζεται<text:s/>η<text:s/>εθνική<text:s/>νομοθεσία<text:s/>προς:</text:span></text:p>
      <text:p text:style-name="P1868"><text:span text:style-name="T1868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9"><text:span text:style-name="T1869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70"><text:span text:style-name="T1870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71"><text:span text:style-name="T1871_1">2.</text:span><text:span text:style-name="T1871_2"><text:s/>Το<text:s/>άρθρο<text:s/>2<text:s/>αντικαθίσταται<text:s/>ως<text:s/>εξής:</text:span></text:p>
      <text:p text:style-name="P1872"><text:span text:style-name="T1872_1">«Άρθρο<text:s/>2</text:span></text:p>
      <text:p text:style-name="P1873"><text:span text:style-name="T1873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74"><text:span text:style-name="T1874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74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5"><text:span text:style-name="T1875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6"><text:span text:style-name="T1876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6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7"><text:span text:style-name="T1877_1">3.</text:span><text:span text:style-name="T1877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8"><text:span text:style-name="T1878_1">περιπτώσεις<text:s/>που<text:s/>υπάγονται<text:s/>στην<text:s/>παράγραφο<text:s/>3<text:s/>του<text:s/>άρθρου<text:s/>2.»</text:span></text:p>
      <text:p text:style-name="P1879"><text:span text:style-name="T1879_1">4.</text:span><text:span text:style-name="T1879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80"><text:span text:style-name="T1880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81"><text:span text:style-name="T1881_1">5.</text:span><text:span text:style-name="T1881_2"><text:s/>Στο<text:s/>άρθρο<text:s/>4 προστίθεται<text:s/>παράγραφος 3 ως<text:s/>εξής:</text:span></text:p>
      <text:p text:style-name="P1882"><text:span text:style-name="T1882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82_2"><text:note text:note-class="footnote"><text:note-citation/><text:note-body><text:p text:style-name="P1883"><text:span text:style-name="T1883_1"><text:a xlink:type="simple" xlink:href="http://data.aade.gr/eli/pri/law/2013/01/25/4111# art_30"><text:span text:style-name="T1883_2">Τροποποίηση<text:s/>4111/2013 art_30</text:span></text:a></text:span></text:p></text:note-body></text:note></text:span></text:p>
      <text:p text:style-name="P1884"><text:span text:style-name="T1884_1">4.</text:span><text:span text:style-name="T1884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5"><text:span text:style-name="T1885_1">6.</text:span><text:span text:style-name="T1885_2"><text:s/>Στο<text:s/>Π.Δ.<text:s/>38/2010<text:s/>προστίθεται<text:s/>άρθρο<text:s/>9Α<text:s/>ως<text:s/>εξής:</text:span></text:p>
      <text:p text:style-name="P1886"><text:span text:style-name="T1886_1">«Άρθρο<text:s/>9Α</text:span></text:p>
      <text:p text:style-name="P1887"><text:span text:style-name="T1887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8"><text:span text:style-name="T1888_1">7.</text:span><text:span text:style-name="T1888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9"><text:span text:style-name="T1889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90"><text:span text:style-name="T1890_1">8.</text:span><text:span text:style-name="T1890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91"><text:span text:style-name="T1891_1">περιπτώσεις<text:s/>που<text:s/>υπάγονται<text:s/>στην<text:s/>παράγραφο<text:s/>3<text:s/>του<text:s/>άρθρου<text:s/>2.»</text:span></text:p>
      <text:p text:style-name="P1892"><text:span text:style-name="T1892_1">9.</text:span><text:span text:style-name="T1892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10.</text:span><text:span text:style-name="T1893_2"><text:s/>Στο<text:s/>άρθρο<text:s/>14<text:s/>προστίθεται<text:s/>παράγραφος<text:s/>8<text:s/>ως<text:s/>εξής:</text:span></text:p>
      <text:p text:style-name="P1894"><text:span text:style-name="T1894_1">«8.<text:s/>Οι<text:s/>παράγραφοι<text:s/>1<text:s/>έως<text:s/>7<text:s/>δεν<text:s/>έχουν<text:s/>εφαρμογή<text:s/>στις</text:span></text:p>
      <text:p text:style-name="P1895"><text:span text:style-name="T1895_1">περιπτώσεις<text:s/>που<text:s/>υπάγονται<text:s/>στην<text:s/>παράγραφο<text:s/>3<text:s/>του<text:s/>άρθρου<text:s/>2.»</text:span></text:p>
      <text:p text:style-name="P1896"><text:span text:style-name="T1896_1">11.</text:span><text:span text:style-name="T1896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7"><text:span text:style-name="T1897_1">«ο<text:s/>Περιφερειάρχης<text:s/>της<text:s/>Περιφέρειας».</text:span></text:p>
      <text:p text:style-name="P1898"><text:span text:style-name="T1898_1">12.</text:span><text:span text:style-name="T1898_2"><text:s/>Προστίθεται<text:s/>άρθρο<text:s/>20Α<text:s/>ως<text:s/>εξής:</text:span></text:p>
      <text:p text:style-name="P1899"><text:span text:style-name="T1899_1">«Άρθρο<text:s/>20Α</text:span></text:p>
      <text:p text:style-name="P1900"><text:span text:style-name="T1900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901"><text:span text:style-name="T1901_1">13.</text:span><text:span text:style-name="T1901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902"><text:span text:style-name="T1902_1">«Η<text:s/>Περιφέρεια».</text:span></text:p>
      <text:p text:style-name="P1903"><text:span text:style-name="T1903_1">14.</text:span><text:span text:style-name="T1903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04"><text:span text:style-name="T1904_1">15.</text:span><text:span text:style-name="T1904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5"><text:span text:style-name="T1905_1">16.</text:span><text:span text:style-name="T1905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6"><text:span text:style-name="T1906_1">17.</text:span><text:span text:style-name="T1906_2"><text:s/>Η<text:s/>παράγραφος<text:s/>1<text:s/>του<text:s/>άρθρου<text:s/>54<text:s/>αντικαθίσταται<text:s/>ως<text:s/>εξής:</text:span></text:p>
      <text:p text:style-name="P1907"><text:span text:style-name="T1907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7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8"><text:span text:style-name="T1908_1">18.</text:span><text:span text:style-name="T1908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9"><text:span text:style-name="T1909_1">19.</text:span><text:span text:style-name="T1909_2"><text:s/>Η<text:s/>παράγραφος<text:s/>5<text:s/>του<text:s/>άρθρου<text:s/>54<text:s/>καταργείται.</text:span></text:p>
      <text:p text:style-name="P1910"><text:span text:style-name="T1910_1">20.</text:span><text:span text:style-name="T1910_2"><text:s/>Το<text:s/>άρθρο<text:s/>55<text:s/>αντικαθίστανται<text:s/>ως<text:s/>εξής:</text:span></text:p>
      <text:p text:style-name="P1911"><text:span text:style-name="T1911_1">«Άρθρο<text:s/>55</text:span></text:p>
      <text:p text:style-name="P1912"><text:span text:style-name="T1912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13"><text:span text:style-name="T1913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4"><text:span text:style-name="T1914_1">2.<text:s/>Στις<text:s/>αρμοδιότητες<text:s/>του<text:s/>Συμβουλίου<text:s/>ανήκουν<text:s/>ιδίως:</text:span></text:p>
      <text:p text:style-name="P1915"><text:span text:style-name="T1915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6"><text:span text:style-name="T1916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7"><text:span text:style-name="T1917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8"><text:span text:style-name="T1918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9"><text:span text:style-name="T1919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20"><text:span text:style-name="T1920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21"><text:span text:style-name="T1921_1">21.</text:span><text:span text:style-name="T1921_2"><text:s/>Το<text:s/>άρθρο<text:s/>56<text:s/>αντικαθίσταται<text:s/>ως<text:s/>εξής:</text:span></text:p>
      <text:p text:style-name="P1922"><text:span text:style-name="T1922_1">«Άρθρο<text:s/>56</text:span></text:p>
      <text:p text:style-name="P1923"><text:span text:style-name="T1923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24"><text:span text:style-name="T1924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5"><text:span text:style-name="T1925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6"><text:span text:style-name="T1926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7"><text:span text:style-name="T1927_1">5.<text:s/>Το<text:s/>Τμήμα<text:s/>Α΄<text:s/>του<text:s/>Συμβουλίου<text:s/>αποτελούν:</text:span></text:p>
      <text:p text:style-name="P1928"><text:span text:style-name="T192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9"><text:span text:style-name="T1929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30"><text:span text:style-name="T1930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1"><text:span text:style-name="T1931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32"><text:span text:style-name="T193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33"><text:span text:style-name="T193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4"><text:span text:style-name="T193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5"><text:span text:style-name="T193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6"><text:span text:style-name="T1936_1">6.<text:s/>Το<text:s/>Τμήμα<text:s/>Β΄<text:s/>του<text:s/>Συμβουλίου<text:s/>αποτελούν:</text:span></text:p>
      <text:p text:style-name="P1937"><text:span text:style-name="T193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8"><text:span text:style-name="T1938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9"><text:span text:style-name="T1939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40"><text:span text:style-name="T1940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41"><text:span text:style-name="T194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42"><text:span text:style-name="T194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43"><text:span text:style-name="T194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44"><text:span text:style-name="T194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5"><text:span text:style-name="T1945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6"><text:span text:style-name="T1946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7"><text:span text:style-name="T1947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8"><text:span text:style-name="T1948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9"><text:span text:style-name="T1949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50"><text:span text:style-name="T1950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51"><text:span text:style-name="T1951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52"><text:span text:style-name="T1952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53"><text:span text:style-name="T1953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54"><text:span text:style-name="T1954_1">16.<text:s/>Προς<text:s/>υποβοήθηση<text:s/>του<text:s/>έργου<text:s/>του<text:s/>το<text:s/>Συμβούλιο<text:s/>δύναται:</text:span></text:p>
      <text:p text:style-name="P1955"><text:span text:style-name="T1955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6"><text:span text:style-name="T1956_1">α)<text:s/>έναν<text:s/>εκπρόσωπο<text:s/>του<text:s/>Δ.Ο.Α.Τ.Α.Π.<text:s/>με<text:s/>τον<text:s/>αναπληρωτή<text:s/>του,</text:span></text:p>
      <text:p text:style-name="P1957"><text:span text:style-name="T1957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8"><text:span text:style-name="T1958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9"><text:span text:style-name="T1959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60"><text:span text:style-name="T1960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61"><text:span text:style-name="T1961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62"><text:span text:style-name="T1962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63"><text:span text:style-name="T1963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64"><text:span text:style-name="T1964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5"><text:span text:style-name="T1965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6"><text:span text:style-name="T1966_1">22.</text:span><text:span text:style-name="T1966_2"><text:s/>Οι<text:s/>παράγραφοι<text:s/>1<text:s/>και<text:s/>2<text:s/>του<text:s/>άρθρου<text:s/>57<text:s/>αντικαθίστανται<text:s/>ως<text:s/>εξής:</text:span></text:p>
      <text:p text:style-name="P1967"><text:span text:style-name="T1967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30"><text:span text:style-name="T1968_2">Τροποποίηση<text:s/>4111/2013 art_30</text:span></text:a></text:span></text:p></text:note-body></text:note></text:span></text:p>
      <text:p text:style-name="P1969"><text:span text:style-name="T1969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30"><text:span text:style-name="T1970_2">Τροποποίηση<text:s/>4111/2013 art_30</text:span></text:a></text:span></text:p></text:note-body></text:note></text:span></text:p>
      <text:p text:style-name="P1971"><text:span text:style-name="T1971_1">23.</text:span><text:span text:style-name="T1971_2"><text:s/>Στο<text:s/>άρθρο<text:s/>57<text:s/>προστίθενται<text:s/>παράγραφοι<text:s/>7,<text:s/>8<text:s/>και<text:s/>9<text:s/>ως<text:s/>εξής:</text:span></text:p>
      <text:p text:style-name="P1972"><text:span text:style-name="T1972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72_2"><text:note text:note-class="footnote"><text:note-citation/><text:note-body><text:p text:style-name="P1973"><text:span text:style-name="T1973_1"><text:a xlink:type="simple" xlink:href="http://data.aade.gr/eli/pri/law/2013/01/25/4111# art_30"><text:span text:style-name="T1973_2">Τροποποίηση<text:s/>4111/2013 art_30</text:span></text:a></text:span></text:p></text:note-body></text:note></text:span></text:p>
      <text:p text:style-name="P1974"><text:span text:style-name="T1974_1">8.</text:span><text:span text:style-name="T1974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5"><text:span text:style-name="T1975_1">9.</text:span><text:span text:style-name="T1975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6"><text:span text:style-name="T1976_1">24.</text:span><text:span text:style-name="T1976_2"><text:s/>Προστίθεται<text:s/>άρθρο<text:s/>57Α<text:s/>ως<text:s/>εξής:</text:span></text:p>
      <text:p text:style-name="P1977"><text:span text:style-name="T1977_1">«Άρθρο<text:s/>57Α</text:span></text:p>
      <text:p text:style-name="P1978"><text:span text:style-name="T1978_1">Γραπτή<text:s/>δοκιμασία<text:s/>επαγγελματικής<text:s/>ισοδυναμίας</text:span></text:p>
      <text:p text:style-name="P1979"><text:span text:style-name="T1979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80"><text:span text:style-name="T1980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81"><text:span text:style-name="T1981_1">25.</text:span><text:span text:style-name="T1981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82"><text:span text:style-name="T1982_1">26.</text:span><text:span text:style-name="T1982_2"><text:s/>Η<text:s/>παράγραφος<text:s/>1<text:s/>του<text:s/>άρθρου<text:s/>59<text:s/>αντικαθίσταται<text:s/>ως<text:s/>εξής:</text:span></text:p>
      <text:p text:style-name="P1983"><text:span text:style-name="T1983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84"><text:span text:style-name="T1984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5"><text:span text:style-name="T1985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6"><text:span text:style-name="T1986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7"><text:span text:style-name="T1987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8"><text:span text:style-name="T1988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9"><text:span text:style-name="T1989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90"><text:span text:style-name="T1990_1">27.</text:span><text:span text:style-name="T1990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91"><text:span text:style-name="T1991_1">Θ.17.<text:s/>ΜΕΤΑΒΑΤΙΚΕΣ<text:s/>ΔΙΑΤΑΞΕΙΣ<text:s/>ΤΗΣ<text:s/>ΠΑΡΑΓΡΑΦΟΥ<text:s/>Θ΄</text:span></text:p>
      <text:p text:style-name="P1992"><text:span text:style-name="T1992_1">1.</text:span><text:span text:style-name="T1992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93"><text:span text:style-name="T1993_1">2.</text:span><text:span text:style-name="T1993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94"><text:span text:style-name="T1994_1">3.</text:span><text:span text:style-name="T1994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5"><text:span text:style-name="T1995_1">4.</text:span><text:span text:style-name="T1995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6"><text:span text:style-name="T1996_1">5.</text:span><text:span text:style-name="T1996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7"><text:span text:style-name="T1997_1">5α. </text:span><text:span text:style-name="T1997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8"><text:span text:style-name="T1998_1">6.</text:span><text:span text:style-name="T1998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8_3"><text:note text:note-class="footnote"><text:note-citation/><text:note-body><text:p text:style-name="P1999"><text:span text:style-name="T1999_1"><text:a xlink:type="simple" xlink:href="http://data.aade.gr/eli/pri/law/2013/01/25/4111# art_30"><text:span text:style-name="T1999_2">Τροποποίηση<text:s/>4111/2013 art_30</text:span></text:a></text:span></text:p></text:note-body></text:note></text:span></text:p>
      <text:p text:style-name="P2000"><text:span text:style-name="T2000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2000_2"><text:note text:note-class="footnote"><text:note-citation/><text:note-body><text:p text:style-name="P2001"><text:span text:style-name="T2001_1"><text:a xlink:type="simple" xlink:href="http://data.aade.gr/eli/pri/law/2013/03/07/4132# art_6"><text:span text:style-name="T2001_2">Προσθήκη<text:s/>4132/2013 art_6</text:span></text:a></text:span></text:p></text:note-body></text:note></text:span></text:p>
      <text:p text:style-name="P2002"><text:span text:style-name="T2002_1">7.</text:span><text:span text:style-name="T2002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ν<text:s/>31η<text:s/>Δεκεμβρίου<text:s/>2013.</text:span><text:span text:style-name="T2002_3"><text:note text:note-class="footnote"><text:note-citation/><text:note-body><text:p text:style-name="P2003"><text:span text:style-name="T2003_1"><text:a xlink:type="simple" xlink:href="http://data.aade.gr/eli/pri/law/2014/01/10/4229# art_11"><text:span text:style-name="T2003_2">Προσθήκη<text:s/>4229/2014 art_11</text:span></text:a></text:span></text:p></text:note-body></text:note></text:span></text:p>
      <text:p text:style-name="P2004"><text:span text:style-name="T2004_1">Θ.18.<text:s/>ΚΑΤΑΡΓΟΥΜΕΝΕΣ<text:s/>ΔΙΑΤΑΞΕΙΣ</text:span></text:p>
      <text:p text:style-name="P2005"><text:span text:style-name="T2005_1">1.</text:span><text:span text:style-name="T2005_2"><text:s/>Από<text:s/>την<text:s/>30ή<text:s/>Απριλίου<text:s/>2013<text:s/>καταργούνται:</text:span></text:p>
      <text:p text:style-name="P2006"><text:span text:style-name="T2006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7"><text:span text:style-name="T2007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8"><text:span text:style-name="T2008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9"><text:span text:style-name="T2009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0"><text:span text:style-name="T2010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11"><text:span text:style-name="T2011_1">2.</text:span><text:span text:style-name="T2011_2"><text:s/>Από<text:s/>την<text:s/>έναρξη<text:s/>ισχύος<text:s/>του<text:s/>παρόντος<text:s/>καταργούνται:</text:span></text:p>
      <text:p text:style-name="P2012"><text:span text:style-name="T2012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13"><text:span text:style-name="T2013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14"><text:span text:style-name="T2014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15"><text:span text:style-name="T2015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6"><text:span text:style-name="T2016_1">ε.<text:s/>Το<text:s/>άρθρο<text:s/>13<text:s/>του<text:s/>Ν.<text:s/>3879/2010<text:s/>.</text:span></text:p>
      <text:p text:style-name="P2017"><text:span text:style-name="T2017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8"><text:span text:style-name="T2018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8_2">­καίου<text:s/>ή<text:s/>Ιδιώτες»,<text:s/>όπως<text:s/>τροποποιήθηκε,<text:s/>συμπληρώθηκε<text:s/>και<text:s/>ισχύει.</text:span></text:p>
      <text:p text:style-name="P2019"><text:span text:style-name="T2019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20"><text:span text:style-name="T2020_1">θ.<text:s/>Η<text:s/>παράγραφος<text:s/>1<text:s/>του<text:s/>άρθρου<text:s/>68<text:s/>του<text:s/>α.ν.<text:s/>2545/1940<text:s/>.</text:span></text:p>
      <text:p text:style-name="P2021"><text:span text:style-name="T2021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22"><text:span text:style-name="T2022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23"><text:span text:style-name="T2023_1">Ι.1.<text:s/>ΚΑΤΑΡΓΗΣΗ<text:s/>ΕΛΑΧΙΣΤΩΝ<text:s/>ΝΟΜΙΜΩΝ<text:s/>ΑΜΟΙΒΩΝ</text:span></text:p>
      <text:p text:style-name="P2024"><text:span text:style-name="T2024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25"><text:span text:style-name="T2025_1">Ι.2.<text:s/>ΡΥΘΜΙΣΕΙΣ<text:s/>ΑΠΕ<text:s/>ΚΑΙ<text:s/>ΣΗΘΥΑ</text:span></text:p>
      <text:p text:style-name="P2026"><text:span text:style-name="T2026_1">1.</text:span><text:span text:style-name="T2026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7"><text:span text:style-name="T2027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8"><text:span text:style-name="T2028_1">α)</text:span><text:span text:style-name="T2028_2"><text:tab/></text:span><text:span text:style-name="T2028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9"><text:span text:style-name="T2029_1">β)</text:span><text:span text:style-name="T2029_2"><text:tab/></text:span><text:span text:style-name="T2029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30"><text:span text:style-name="T2030_1">γ)</text:span><text:span text:style-name="T2030_2"><text:tab/></text:span><text:span text:style-name="T2030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31"><text:span text:style-name="T2031_1">δ)</text:span><text:span text:style-name="T2031_2"><text:tab/></text:span><text:span text:style-name="T2031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32"><text:span text:style-name="T2032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33"><text:span text:style-name="T2033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34"><text:span text:style-name="T2034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34_2"><text:note text:note-class="footnote"><text:note-citation/><text:note-body><text:p text:style-name="P2035"><text:span text:style-name="T2035_1"><text:a xlink:type="simple" xlink:href="http://data.aade.gr/eli/pri/law/2013/11/01/4203# art_20"><text:span text:style-name="T2035_2">Τροποποίηση<text:s/>4203/2013 art_20</text:span></text:a></text:span></text:p></text:note-body></text:note></text:span></text:p>
      <text:p text:style-name="P2036"><text:span text:style-name="T2036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7"><text:span text:style-name="T2037_1">2.</text:span><text:span text:style-name="T2037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8"><text:span text:style-name="T2038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9"><text:span text:style-name="T2039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40"><text:span text:style-name="T2040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41"><text:span text:style-name="T2041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42"><text:span text:style-name="T2042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43"><text:span text:style-name="T2043_1">3.</text:span><text:span text:style-name="T2043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44"><text:span text:style-name="T2044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45"><text:span text:style-name="T2045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6"><text:span text:style-name="T2046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7"><text:span text:style-name="T2047_1">4.</text:span><text:span text:style-name="T2047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8"><text:span text:style-name="T2048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8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9"><text:span text:style-name="T2049_1">Ι.3.<text:s/>ΤΡΟΠΟΠΟΙΗΣΗ<text:s/>ΔΙΑΤΑΞΕΩΝ<text:s/>ΤΟΥ<text:s/>Ν.<text:s/>3054/2002</text:span></text:p>
      <text:p text:style-name="P2050"><text:span text:style-name="T2050_1">1.</text:span><text:span text:style-name="T2050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51"><text:span text:style-name="T2051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51_2"><text:note text:note-class="footnote"><text:note-citation/><text:note-body><text:p text:style-name="P2052"><text:span text:style-name="T2052_1"><text:a xlink:type="simple" xlink:href="http://data.aade.gr/eli/pri/law/2013/01/25/4111# art_19"><text:span text:style-name="T2052_2">Τροποποίηση<text:s/>4111/2013 art_19</text:span></text:a></text:span></text:p></text:note-body></text:note></text:span></text:p>
      <text:p text:style-name="P2053"><text:span text:style-name="T2053_1">2.</text:span><text:span text:style-name="T2053_2"><text:s/>Η<text:s/>παράγραφος<text:s/>8<text:s/>του<text:s/>άρθρου<text:s/>4<text:s/>του<text:s/>Ν.<text:s/>3054/2002<text:s/>αντικαθίσταται<text:s/>ως<text:s/>εξής:</text:span></text:p>
      <text:p text:style-name="P2054"><text:span text:style-name="T2054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55"><text:span text:style-name="T2055_1">3.</text:span><text:span text:style-name="T2055_2"><text:s/>Στο<text:s/>άρθρο<text:s/>5Α<text:s/>του<text:s/>Ν.<text:s/>3054/2002<text:s/>προστίθεται<text:s/>παράγραφος<text:s/>4<text:s/>ως<text:s/>εξής:</text:span></text:p>
      <text:p text:style-name="P2056"><text:span text:style-name="T2056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6_2"><text:note text:note-class="footnote"><text:note-citation/><text:note-body><text:p text:style-name="P2057"><text:span text:style-name="T2057_1"><text:a xlink:type="simple" xlink:href="http://data.aade.gr/eli/pri/law/2013/01/25/4111# art_19"><text:span text:style-name="T2057_2">Τροποποίηση<text:s/>4111/2013 art_19</text:span></text:a></text:span></text:p></text:note-body></text:note></text:span></text:p>
      <text:p text:style-name="P2058"><text:span text:style-name="T2058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8_2"><text:note text:note-class="footnote"><text:note-citation/><text:note-body><text:p text:style-name="P2059"><text:span text:style-name="T2059_1"><text:a xlink:type="simple" xlink:href="http://data.aade.gr/eli/pri/law/2013/01/25/4111# art_19"><text:span text:style-name="T2059_2">Τροποποίηση<text:s/>4111/2013 art_19</text:span></text:a></text:span></text:p></text:note-body></text:note></text:span></text:p>
      <text:p text:style-name="P2060"><text:span text:style-name="T2060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1"><text:span text:style-name="T2061_1">4.</text:span><text:span text:style-name="T2061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62"><text:span text:style-name="T2062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63"><text:span text:style-name="T2063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64"><text:span text:style-name="T2064_1">5.</text:span><text:span text:style-name="T2064_2"><text:s/>Η<text:s/>παράγραφος<text:s/>7<text:s/>του<text:s/>άρθρου<text:s/>6<text:s/>του<text:s/>Ν.<text:s/>3054/2002<text:s/>αντικαθίσταται<text:s/>ως<text:s/>εξής:</text:span></text:p>
      <text:p text:style-name="P2065"><text:span text:style-name="T2065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6"><text:span text:style-name="T2066_1">6.</text:span><text:span text:style-name="T2066_2"><text:s/>Η<text:s/>παράγραφος<text:s/>8<text:s/>του<text:s/>άρθρου<text:s/>6<text:s/>του<text:s/>Ν.<text:s/>3054/2002<text:s/>αντικαθίσταται<text:s/>ως<text:s/>εξής:</text:span></text:p>
      <text:p text:style-name="P2067"><text:span text:style-name="T2067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8"><text:span text:style-name="T2068_1">7.</text:span><text:span text:style-name="T2068_2"><text:s/>Η<text:s/>παράγραφος<text:s/>2<text:s/>του<text:s/>άρθρου<text:s/>7<text:s/>του<text:s/>Ν.<text:s/>3054/2002<text:s/>αντικαθίσταται<text:s/>ως<text:s/>εξής:</text:span></text:p>
      <text:p text:style-name="P2069"><text:span text:style-name="T2069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70"><text:span text:style-name="T2070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71"><text:span text:style-name="T2071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72"><text:span text:style-name="T2072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73"><text:span text:style-name="T2073_1">8.</text:span><text:span text:style-name="T2073_2"><text:s/>Η<text:s/>παράγραφος<text:s/>8<text:s/>του<text:s/>άρθρου<text:s/>15<text:s/>του<text:s/>Ν.<text:s/>3054/2002<text:s/>αντικαθίσταται<text:s/>ως<text:s/>εξής:</text:span></text:p>
      <text:p text:style-name="P2074"><text:span text:style-name="T2074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75"><text:span text:style-name="T2075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6"><text:span text:style-name="T2076_1">9.</text:span><text:span text:style-name="T2076_2"><text:s/>Η<text:s/>παράγραφος<text:s/>8α<text:s/>του<text:s/>άρθρου<text:s/>15<text:s/>του<text:s/>Ν.<text:s/>3054/2002<text:s/>αντικαθίσταται<text:s/>ως<text:s/>εξής:</text:span></text:p>
      <text:p text:style-name="P2077"><text:span text:style-name="T2077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8"><text:span text:style-name="T2078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9"><text:span text:style-name="T2079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80"><text:span text:style-name="T2080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81"><text:span text:style-name="T2081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82"><text:span text:style-name="T2082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83"><text:span text:style-name="T2083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4"><text:span text:style-name="T2084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5"><text:span text:style-name="T2085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6"><text:span text:style-name="T2086_1">10.</text:span><text:span text:style-name="T2086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7"><text:span text:style-name="T2087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8"><text:span text:style-name="T2088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9"><text:span text:style-name="T2089_1">11.</text:span><text:span text:style-name="T2089_2"><text:s/>Η<text:s/>παράγραφος<text:s/>1<text:s/>του<text:s/>άρθρου<text:s/>16<text:s/>του<text:s/>Ν.<text:s/>3054/2002<text:s/>αντικαθίσταται<text:s/>ως<text:s/>εξής:</text:span></text:p>
      <text:p text:style-name="P2090"><text:span text:style-name="T2090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91"><text:span text:style-name="T2091_1">Ι.4.<text:s/>ΤΡΟΠΟΠΟΙΗΣΗ<text:s/>ΚΑΙ<text:s/>ΣΥΜΠΛΗΡΩΣΗ<text:s/>ΔΙΑΤΑΞΕΩΝ<text:s/>ΤΟΥ<text:s/>Ν.4001/2011</text:span></text:p>
      <text:p text:style-name="P2092"><text:span text:style-name="T2092_1">Ο<text:s/>Ν.<text:s/>4001/2011<text:s/>(Α΄<text:s/>179)<text:s/>τροποποιείται<text:s/>ως<text:s/>εξής:</text:span></text:p>
      <text:p text:style-name="P2093"><text:span text:style-name="T2093_1">1.</text:span><text:span text:style-name="T2093_2"><text:s/>Η<text:s/>παράγραφος<text:s/>2<text:s/>του<text:s/>άρθρου<text:s/>14<text:s/>αντικαθίσταται<text:s/>ως<text:s/>εξής:</text:span></text:p>
      <text:p text:style-name="P2094"><text:span text:style-name="T2094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95"><text:span text:style-name="T2095_1">2.</text:span><text:span text:style-name="T2095_2"><text:s/>Η<text:s/>παράγραφος<text:s/>4<text:s/>του<text:s/>άρθρου<text:s/>18<text:s/>αντικαθίσταται<text:s/>ως<text:s/>εξής:</text:span></text:p>
      <text:p text:style-name="P2096"><text:span text:style-name="T2096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7"><text:span text:style-name="T2097_1">3.</text:span><text:span text:style-name="T2097_2"><text:s/>Η<text:s/>παράγραφος<text:s/>1<text:s/>του<text:s/>άρθρου<text:s/>20<text:s/>αντικαθίσταται<text:s/>ως<text:s/>εξής:</text:span></text:p>
      <text:p text:style-name="P2098"><text:span text:style-name="T2098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9"><text:span text:style-name="T2099_1">4.</text:span><text:span text:style-name="T2099_2"><text:s/>Το<text:s/>άρθρο<text:s/>62<text:s/>αντικαθίσταται<text:s/>ως<text:s/>εξής:</text:span></text:p>
      <text:p text:style-name="P2100"><text:span text:style-name="T2100_1">«Άρθρο<text:s/>62</text:span></text:p>
      <text:p text:style-name="P2101"><text:span text:style-name="T2101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102"><text:span text:style-name="T2102_1">(α)<text:s/>Το<text:s/>ίδιο<text:s/>ή<text:s/>τα<text:s/>ίδια<text:s/>πρόσωπα<text:s/>δεν<text:s/>δικαιούνται:</text:span></text:p>
      <text:p text:style-name="P2103"><text:span text:style-name="T2103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04"><text:span text:style-name="T2104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5"><text:span text:style-name="T2105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6"><text:span text:style-name="T2106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7"><text:span text:style-name="T2107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8"><text:span text:style-name="T2108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9"><text:span text:style-name="T2109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10"><text:span text:style-name="T2110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11"><text:span text:style-name="T2111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12"><text:span text:style-name="T2112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13"><text:span text:style-name="T2113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14"><text:span text:style-name="T2114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15"><text:span text:style-name="T2115_1">5.</text:span><text:span text:style-name="T2115_2"><text:s/>Μετά<text:s/>το<text:s/>άρθρο<text:s/>63<text:s/>προστίθενται<text:s/>άρθρα<text:s/>63Α<text:s/>έως<text:s/>63Ι,<text:s/>ως<text:s/>εξής:</text:span></text:p>
      <text:p text:style-name="P2116"><text:span text:style-name="T2116_1">«Άρθρο<text:s/>63Α</text:span></text:p>
      <text:p text:style-name="P2117"><text:span text:style-name="T2117_1">Ειδικές<text:s/>διατάξεις<text:s/>για<text:s/>τον<text:s/>ΔΕΣΦΑ<text:s/>Α.Ε.</text:span></text:p>
      <text:p text:style-name="P2118"><text:span text:style-name="T2118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9"><text:span text:style-name="T2119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20"><text:span text:style-name="T2120_1">Άρθρο<text:s/>63Β</text:span></text:p>
      <text:p text:style-name="P2121"><text:span text:style-name="T2121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22"><text:span text:style-name="T2122_1">(Άρθρο<text:s/>17<text:s/>της<text:s/>Οδηγίας<text:s/>2009/73/ΕΚ)</text:span></text:p>
      <text:p text:style-name="P2123"><text:span text:style-name="T2123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24"><text:span text:style-name="T2124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25"><text:span text:style-name="T2125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6"><text:span text:style-name="T2126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7"><text:span text:style-name="T2127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8"><text:span text:style-name="T2128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9"><text:span text:style-name="T2129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30"><text:span text:style-name="T2130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31"><text:span text:style-name="T2131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32"><text:span text:style-name="T2132_1">3.<text:s/>Ο<text:s/>ΔΕΣΦΑ<text:s/>ΑΕ<text:s/>απαγορεύεται:</text:span></text:p>
      <text:p text:style-name="P2133"><text:span text:style-name="T2133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34"><text:span text:style-name="T2134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35"><text:span text:style-name="T2135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6"><text:span text:style-name="T2136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7"><text:span text:style-name="T2137_1">Άρθρο<text:s/>63Γ</text:span></text:p>
      <text:p text:style-name="P2138"><text:span text:style-name="T2138_1">Μέτρα<text:s/>ανεξαρτησίας<text:s/>του<text:s/>ΔΕΣΦΑ<text:s/>ΑΕ</text:span></text:p>
      <text:p text:style-name="P2139"><text:span text:style-name="T2139_1">(Άρθρο<text:s/>18<text:s/>της<text:s/>Οδηγίας<text:s/>2009/73/ΕΚ)</text:span></text:p>
      <text:p text:style-name="P2140"><text:span text:style-name="T2140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41"><text:span text:style-name="T2141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42"><text:span text:style-name="T2142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43"><text:span text:style-name="T2143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44"><text:span text:style-name="T2144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45"><text:span text:style-name="T2145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6"><text:span text:style-name="T2146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7"><text:span text:style-name="T2147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8"><text:span text:style-name="T2148_1">9.<text:s/>Η<text:s/>ΔΕΠΑ<text:s/>ΑΕ<text:s/>απαγορεύεται:</text:span></text:p>
      <text:p text:style-name="P2149"><text:span text:style-name="T2149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50"><text:span text:style-name="T2150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51"><text:span text:style-name="T2151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52"><text:span text:style-name="T2152_1">Άρθρο<text:s/>63Δ</text:span></text:p>
      <text:p text:style-name="P2153"><text:span text:style-name="T2153_1">Ανεξαρτησία<text:s/>του<text:s/>προσωπικού<text:s/>και<text:s/>διοίκηση<text:s/>του<text:s/>ΔΕΣΦΑ<text:s/>ΑΕ</text:span></text:p>
      <text:p text:style-name="P2154"><text:span text:style-name="T2154_1">(Άρθρο<text:s/>19<text:s/>της<text:s/>Οδηγίας<text:s/>2009/73/ΕΚ)</text:span></text:p>
      <text:p text:style-name="P2155"><text:span text:style-name="T2155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6"><text:span text:style-name="T2156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7"><text:span text:style-name="T2157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8"><text:span text:style-name="T2158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9"><text:span text:style-name="T2159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60"><text:span text:style-name="T2160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61"><text:span text:style-name="T2161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62"><text:span text:style-name="T2162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63"><text:span text:style-name="T2163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64"><text:span text:style-name="T2164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65"><text:span text:style-name="T2165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6"><text:span text:style-name="T2166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7"><text:span text:style-name="T2167_1">Άρθρο<text:s/>63Ε</text:span></text:p>
      <text:p text:style-name="P2168"><text:span text:style-name="T2168_1">Σύνθεση<text:s/>και<text:s/>αρμοδιότητες<text:s/>του<text:s/>Εποπτικού<text:s/>Συμβουλίου<text:s/>του<text:s/>ΔΕΣΦΑ<text:s/>ΑΕ</text:span></text:p>
      <text:p text:style-name="P2169"><text:span text:style-name="T2169_1">(Άρθρο<text:s/>20<text:s/>της<text:s/>Οδηγίας<text:s/>2009/73/ΕΚ)</text:span></text:p>
      <text:p text:style-name="P2170"><text:span text:style-name="T2170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71"><text:span text:style-name="T2171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72"><text:span text:style-name="T2172_1">(α)<text:s/>τέσσερα<text:s/>(4)<text:s/>μέλη<text:s/>διορίζονται<text:s/>από<text:s/>τη<text:s/>Γενική<text:s/>Συνέλευση<text:s/>του<text:s/>ΔΕΣΦΑ<text:s/>ΑΕ,</text:span></text:p>
      <text:p text:style-name="P2173"><text:span text:style-name="T2173_1">(β)<text:s/>δύο<text:s/>(2)<text:s/>μέλη<text:s/>διορίζονται<text:s/>από<text:s/>το<text:s/>Ελληνικό<text:s/>Δημόσιο,<text:s/>και</text:span></text:p>
      <text:p text:style-name="P2174"><text:span text:style-name="T2174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75"><text:span text:style-name="T2175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6"><text:span text:style-name="T2176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7"><text:span text:style-name="T2177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8"><text:span text:style-name="T2178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9"><text:span text:style-name="T2179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80"><text:span text:style-name="T2180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81"><text:span text:style-name="T2181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82"><text:span text:style-name="T2182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83"><text:span text:style-name="T2183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84"><text:span text:style-name="T2184_1">Άρθρο<text:s/>63ΣΤ</text:span></text:p>
      <text:p text:style-name="P2185"><text:span text:style-name="T2185_1">Συνεδρίαση<text:s/>και<text:s/>λήψη<text:s/>αποφάσεων<text:s/>του<text:s/>Εποπτικού<text:s/>Συμβουλίου</text:span></text:p>
      <text:p text:style-name="P2186"><text:span text:style-name="T2186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7"><text:span text:style-name="T2187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8"><text:span text:style-name="T2188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9"><text:span text:style-name="T2189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90"><text:span text:style-name="T2190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91"><text:span text:style-name="T2191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92"><text:span text:style-name="T2192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92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92_3">­φαση<text:s/>του<text:s/>Εποπτικού<text:s/>Συμβουλίου,<text:s/>ακόμη<text:s/>και<text:s/>αν<text:s/>δεν<text:s/>έχει<text:s/>προηγηθεί<text:s/>συνεδρίαση.</text:span></text:p>
      <text:p text:style-name="P2193"><text:span text:style-name="T2193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94"><text:span text:style-name="T2194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95"><text:span text:style-name="T2195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6"><text:span text:style-name="T2196_1">Άρθρο<text:s/>63Ζ</text:span></text:p>
      <text:p text:style-name="P2197"><text:span text:style-name="T2197_1">Ακυρωσία<text:s/>και<text:s/>ακυρότητα<text:s/>των<text:s/>αποφάσεων<text:s/>του<text:s/>Εποπτικού<text:s/>Συμβουλίου</text:span></text:p>
      <text:p text:style-name="P2198"><text:span text:style-name="T2198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9"><text:span text:style-name="T2199_1">Άρθρο<text:s/>63Η</text:span></text:p>
      <text:p text:style-name="P2200"><text:span text:style-name="T2200_1">Πρόγραμμα<text:s/>συμμόρφωσης<text:s/>και<text:s/>Υπεύθυνος<text:s/>Συμμόρφωσης</text:span></text:p>
      <text:p text:style-name="P2201"><text:span text:style-name="T2201_1">(Άρθρο<text:s/>21<text:s/>της<text:s/>Οδηγίας<text:s/>2009/73/ΕΚ)</text:span></text:p>
      <text:p text:style-name="P2202"><text:span text:style-name="T2202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03"><text:span text:style-name="T2203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04"><text:span text:style-name="T2204_1">3.<text:s/>Ο<text:s/>Υπεύθυνος<text:s/>Συμμόρφωσης<text:s/>είναι<text:s/>αρμόδιος<text:s/>για:</text:span></text:p>
      <text:p text:style-name="P2205"><text:span text:style-name="T2205_1">(α)<text:s/>την<text:s/>παρακολούθηση<text:s/>της<text:s/>εκτέλεσης<text:s/>του<text:s/>προγράμματος<text:s/>συμμόρφωσης,</text:span></text:p>
      <text:p text:style-name="P2206"><text:span text:style-name="T2206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7"><text:span text:style-name="T2207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8"><text:span text:style-name="T2208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9"><text:span text:style-name="T2209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10"><text:span text:style-name="T2210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11"><text:span text:style-name="T2211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12"><text:span text:style-name="T2212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13"><text:span text:style-name="T2213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14"><text:span text:style-name="T2214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15"><text:span text:style-name="T2215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15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6"><text:span text:style-name="T2216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7"><text:span text:style-name="T2217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8"><text:span text:style-name="T2218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9"><text:span text:style-name="T2219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20"><text:span text:style-name="T2220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21"><text:span text:style-name="T2221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22"><text:span text:style-name="T2222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23"><text:span text:style-name="T2223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24"><text:span text:style-name="T2224_1">Άρθρο<text:s/>63Θ</text:span></text:p>
      <text:p text:style-name="P2225"><text:span text:style-name="T2225_1">Ανάπτυξη<text:s/>του<text:s/>ΕΣΦΑ<text:s/>και<text:s/>εξουσία<text:s/>λήψης<text:s/>αποφάσεων<text:s/>για<text:s/>επενδύσεις</text:span></text:p>
      <text:p text:style-name="P2226"><text:span text:style-name="T2226_1">(Άρθρο<text:s/>22<text:s/>της<text:s/>Οδηγίας<text:s/>2009/73/ΕΚ)</text:span></text:p>
      <text:p text:style-name="P2227"><text:span text:style-name="T2227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8"><text:span text:style-name="T2228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9"><text:span text:style-name="T2229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30"><text:span text:style-name="T2230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31"><text:span text:style-name="T2231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32"><text:span text:style-name="T2232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33"><text:span text:style-name="T2233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34"><text:span text:style-name="T2234_1">(ε)<text:s/>Την<text:s/>προστασία<text:s/>του<text:s/>περιβάλλοντος.</text:span></text:p>
      <text:p text:style-name="P2235"><text:span text:style-name="T2235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6"><text:span text:style-name="T2236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7"><text:span text:style-name="T2237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8"><text:span text:style-name="T2238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9"><text:span text:style-name="T2239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40"><text:span text:style-name="T2240_1">(α)<text:s/>Πιθανές<text:s/>επενδυτικές<text:s/>ανάγκες<text:s/>που<text:s/>προέκυψαν<text:s/>από<text:s/>τη<text:s/>δημόσια<text:s/>διαβούλευση.</text:span></text:p>
      <text:p text:style-name="P2241"><text:span text:style-name="T2241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42"><text:span text:style-name="T2242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43"><text:span text:style-name="T2243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44"><text:span text:style-name="T2244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45"><text:span text:style-name="T2245_1">(α)<text:s/>Να<text:s/>απαιτήσει<text:s/>από<text:s/>τον<text:s/>ΔΕΣΦΑ<text:s/>ΑΕ<text:s/>να<text:s/>εκτελέσει<text:s/>την<text:s/>εν<text:s/>λόγω<text:s/>επένδυση.</text:span></text:p>
      <text:p text:style-name="P2246"><text:span text:style-name="T2246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7"><text:span text:style-name="T2247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7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8"><text:span text:style-name="T2248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9"><text:span text:style-name="T2249_1">(α)<text:s/>Τη<text:s/>χρηματοδότηση<text:s/>της<text:s/>επένδυσης<text:s/>από<text:s/>οποιονδήποτε<text:s/>τρίτο.</text:span></text:p>
      <text:p text:style-name="P2250"><text:span text:style-name="T2250_1">(β)<text:s/>Την<text:s/>κατασκευή<text:s/>του<text:s/>έργου<text:s/>από<text:s/>οποιονδήποτε<text:s/>τρίτο.</text:span></text:p>
      <text:p text:style-name="P2251"><text:span text:style-name="T2251_1">(γ)<text:s/>Την<text:s/>οικοδόμηση<text:s/>των<text:s/>νέων<text:s/>πάγιων<text:s/>στοιχείων<text:s/>που<text:s/>τον<text:s/>αφορούν.</text:span></text:p>
      <text:p text:style-name="P2252"><text:span text:style-name="T2252_1">(δ)<text:s/>Τη<text:s/>λειτουργία<text:s/>των<text:s/>νέων<text:s/>πάγιων<text:s/>στοιχείων<text:s/>που<text:s/>τον<text:s/>αφορούν.</text:span></text:p>
      <text:p text:style-name="P2253"><text:span text:style-name="T2253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54"><text:span text:style-name="T2254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54_2">­ζονται<text:s/>σύμφωνα<text:s/>με<text:s/>τα<text:s/>οριζόμενα<text:s/>στο<text:s/>άρθρο<text:s/>98.</text:span></text:p>
      <text:p text:style-name="P2255"><text:span text:style-name="T2255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6"><text:span text:style-name="T2256_1">Άρθρο<text:s/>63Ι</text:span></text:p>
      <text:p text:style-name="P2257"><text:span text:style-name="T2257_1">Διορισμός<text:s/>Ανεξάρτητου<text:s/>Διαχειριστή<text:s/>Συστήματος<text:s/>Φυσικού<text:s/>Αερίου</text:span></text:p>
      <text:p text:style-name="P2258"><text:span text:style-name="T2258_1">(Άρθρα<text:s/>14<text:s/>και<text:s/>15<text:s/>της<text:s/>Οδηγίας<text:s/>2009/73/ΕΚ)</text:span></text:p>
      <text:p text:style-name="P2259"><text:span text:style-name="T2259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9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60"><text:span text:style-name="T2260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61"><text:span text:style-name="T2261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62"><text:span text:style-name="T2262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63"><text:span text:style-name="T2263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64"><text:span text:style-name="T2264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65"><text:span text:style-name="T2265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6"><text:span text:style-name="T2266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7"><text:span text:style-name="T2267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8"><text:span text:style-name="T2268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9"><text:span text:style-name="T2269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70"><text:span text:style-name="T2270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71"><text:span text:style-name="T2271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72"><text:span text:style-name="T2272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73"><text:span text:style-name="T2273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74"><text:span text:style-name="T2274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75"><text:span text:style-name="T2275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6"><text:span text:style-name="T2276_1">Ι.5.<text:s/>ΤΡΟΠΟΠΟΙΗΣΗ<text:s/>ΔΙΑΤΑΞΕΩΝ<text:s/>ΤΟΥ<text:s/>Ν.4001/2011</text:span></text:p>
      <text:p text:style-name="P2277"><text:span text:style-name="T2277_1">1.</text:span><text:span text:style-name="T2277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8"><text:span text:style-name="T2278_1">2.</text:span><text:span text:style-name="T2278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9"><text:span text:style-name="T2279_1">3.</text:span><text:span text:style-name="T2279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80"><text:span text:style-name="T2280_1">4.</text:span><text:span text:style-name="T2280_2"><text:s/>Η<text:s/>διάταξη<text:s/>της<text:s/>παραγράφου<text:s/>9<text:s/>του<text:s/>άρθρου<text:s/>196<text:s/>του<text:s/>Ν.<text:s/>4001/2011<text:s/>καταργείται.</text:span></text:p>
      <text:p text:style-name="P2281"><text:span text:style-name="T2281_1">5.</text:span><text:span text:style-name="T2281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82"><text:span text:style-name="T2282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83"><text:span text:style-name="T2283_1">IA.1.<text:s/>ΡΥΘΜΙΣΕΙΣ<text:s/>ΘΕΜΑΤΩΝ<text:s/>ΟΑΕΔ</text:span></text:p>
      <text:p text:style-name="P2284"><text:span text:style-name="T2284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85"><text:span text:style-name="T2285_1">1.</text:span><text:span text:style-name="T2285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6"><text:span text:style-name="T2286_1">-</text:span><text:span text:style-name="T2286_2"><text:tab/></text:span><text:span text:style-name="T2286_3">Το<text:s/>άρθρο<text:s/>43<text:s/>του<text:s/>Ν.<text:s/>2778/1999<text:s/>(Α΄<text:s/>295)<text:s/>με<text:s/>εξαίρεση<text:s/>την<text:s/>παράγραφο<text:s/>5.</text:span></text:p>
      <text:p text:style-name="P2287"><text:span text:style-name="T2287_1">-</text:span><text:span text:style-name="T2287_2"><text:tab/></text:span><text:span text:style-name="T2287_3">Το<text:s/>άρθρο<text:s/>7<text:s/>του<text:s/>Ν.<text:s/>2941/2001<text:s/>(Α΄<text:s/>201)<text:s/>με<text:s/>εξαίρεση<text:s/>την<text:s/>παράγραφο<text:s/>8.</text:span></text:p>
      <text:p text:style-name="P2288"><text:span text:style-name="T2288_1">-</text:span><text:span text:style-name="T2288_2"><text:tab/></text:span><text:span text:style-name="T2288_3">Οι<text:s/>παράγραφοι<text:s/>2<text:s/>και<text:s/>3<text:s/>του<text:s/>άρθρου<text:s/>15<text:s/>του<text:s/>Ν.<text:s/>3144/2003<text:s/>(Α΄<text:s/>111).</text:span></text:p>
      <text:p text:style-name="P2289"><text:span text:style-name="T2289_1">-</text:span><text:span text:style-name="T2289_2"><text:tab/></text:span><text:span text:style-name="T2289_3">Η<text:s/>παρ.<text:s/>4<text:s/>του<text:s/>άρθρου<text:s/>14<text:s/>του<text:s/>Ν.<text:s/>3385/2005<text:s/>(Α΄<text:s/>210).</text:span></text:p>
      <text:p text:style-name="P2290"><text:span text:style-name="T2290_1">-</text:span><text:span text:style-name="T2290_2"><text:tab/></text:span><text:span text:style-name="T2290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91"><text:span text:style-name="T2291_1">-</text:span><text:span text:style-name="T2291_2"><text:tab/></text:span><text:span text:style-name="T2291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92"><text:span text:style-name="T2292_1">-</text:span><text:span text:style-name="T2292_2"><text:tab/></text:span><text:span text:style-name="T2292_3">Οι<text:s/>παράγραφοι<text:s/>4<text:s/>και<text:s/>5<text:s/>του<text:s/>άρθρου<text:s/>69<text:s/>του<text:s/>Ν.<text:s/>3518/2006<text:s/>(Α΄<text:s/>272).</text:span></text:p>
      <text:p text:style-name="P2293"><text:span text:style-name="T2293_1">-</text:span><text:span text:style-name="T2293_2"><text:tab/></text:span><text:span text:style-name="T2293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94"><text:span text:style-name="T2294_1">-</text:span><text:span text:style-name="T2294_2"><text:tab/></text:span><text:span text:style-name="T2294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95"><text:span text:style-name="T2295_1">-</text:span><text:span text:style-name="T2295_2"><text:tab/></text:span><text:span text:style-name="T2295_3">Το<text:s/>άρθρο<text:s/>3<text:s/>του<text:s/>Ν.<text:s/>3717/2008<text:s/>(Α΄<text:s/>239).</text:span></text:p>
      <text:p text:style-name="P2296"><text:span text:style-name="T2296_1">-</text:span><text:span text:style-name="T2296_2"><text:tab/></text:span><text:span text:style-name="T2296_3">Το<text:s/>άρθρο<text:s/>75<text:s/>του<text:s/>Ν.<text:s/>3746/2009<text:s/>(Α΄<text:s/>27).</text:span></text:p>
      <text:p text:style-name="P2297"><text:span text:style-name="T2297_1">-</text:span><text:span text:style-name="T2297_2"><text:tab/></text:span><text:span text:style-name="T2297_3">Το<text:s/>άρθρο<text:s/>32<text:s/>του<text:s/>Ν.<text:s/>3762/2009<text:s/>(Α΄<text:s/>75).</text:span></text:p>
      <text:p text:style-name="P2298"><text:span text:style-name="T2298_1">-</text:span><text:span text:style-name="T2298_2"><text:tab/></text:span><text:span text:style-name="T2298_3">Οι<text:s/>παράγραφοι<text:s/>4<text:s/>,<text:s/>5<text:s/>και<text:s/>6<text:s/>του<text:s/>άρθρου<text:s/>74<text:s/>του<text:s/>Ν.<text:s/>3996/2011<text:s/>(Α΄<text:s/>170).</text:span></text:p>
      <text:p text:style-name="P2299"><text:span text:style-name="T2299_1">2.</text:span><text:span text:style-name="T2299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300"><text:span text:style-name="T2300_1">3.</text:span><text:span text:style-name="T230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1"><text:span text:style-name="T2301_1">4.</text:span><text:span text:style-name="T2301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302"><text:span text:style-name="T2302_1">5.</text:span><text:span text:style-name="T2302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03"><text:span text:style-name="T2303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04"><text:span text:style-name="T2304_1">1.</text:span><text:span text:style-name="T2304_2"><text:s/>Από<text:s/>1.1.2013<text:s/>καταργούνται<text:s/>οι<text:s/>ακόλουθες<text:s/>διατάξεις<text:s/>νόμων,<text:s/>όπως<text:s/>ισχύουν<text:s/>σήμερα:</text:span></text:p>
      <text:p text:style-name="P2305"><text:span text:style-name="T2305_1">-</text:span><text:span text:style-name="T2305_2"><text:tab/></text:span><text:span text:style-name="T2305_3">Το<text:s/>άρθρο<text:s/>6<text:s/>του<text:s/>Ν.<text:s/>435/1976<text:s/>(<text:s/>Α΄<text:s/>251).</text:span></text:p>
      <text:p text:style-name="P2306"><text:span text:style-name="T2306_1">-</text:span><text:span text:style-name="T2306_2"><text:tab/></text:span><text:span text:style-name="T2306_3">Το<text:s/>άρθρο<text:s/>4<text:s/>του<text:s/>Ν.<text:s/>3302/2004<text:s/>(Α΄<text:s/>267).</text:span></text:p>
      <text:p text:style-name="P2307"><text:span text:style-name="T2307_1">2.</text:span><text:span text:style-name="T230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8"><text:span text:style-name="T2308_1">3.</text:span><text:span text:style-name="T2308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9"><text:span text:style-name="T2309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10"><text:span text:style-name="T2310_1">III)<text:s/>Μέτρα<text:s/>Κοινωνικής<text:s/>Πολιτικής<text:s/>Μακροχρονίων<text:s/>Ανέργων</text:span></text:p>
      <text:p text:style-name="P2311"><text:span text:style-name="T2311_1">1.</text:span><text:span text:style-name="T2311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12"><text:span text:style-name="T2312_1">2.</text:span><text:span text:style-name="T2312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13"><text:span text:style-name="T2313_1">3.</text:span><text:span text:style-name="T2313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14"><text:span text:style-name="T2314_1">4.</text:span><text:span text:style-name="T2314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15"><text:span text:style-name="T2315_1">α)</text:span><text:span text:style-name="T2315_2"><text:tab/></text:span><text:span text:style-name="T2315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6"><text:span text:style-name="T2316_1">β)</text:span><text:span text:style-name="T2316_2"><text:tab/></text:span><text:span text:style-name="T2316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7"><text:span text:style-name="T2317_1">γ)</text:span><text:span text:style-name="T2317_2"><text:tab/></text:span><text:span text:style-name="T2317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8"><text:span text:style-name="T2318_1">δ)</text:span><text:span text:style-name="T2318_2"><text:tab/></text:span><text:span text:style-name="T2318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9"><text:span text:style-name="T2319_1">ε)</text:span><text:span text:style-name="T2319_2"><text:tab/></text:span><text:span text:style-name="T2319_3">κάθε<text:s/>άλλο<text:s/>θέμα<text:s/>σχετικό<text:s/>με<text:s/>την<text:s/>παροχή.</text:span></text:p>
      <text:p text:style-name="P2320"><text:span text:style-name="T2320_1">5.</text:span><text:span text:style-name="T2320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21"><text:span text:style-name="T2321_1">6.</text:span><text:span text:style-name="T2321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22"><text:span text:style-name="T2322_1">7.</text:span><text:span text:style-name="T2322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23"><text:span text:style-name="T2323_1">8.</text:span><text:span text:style-name="T2323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24"><text:span text:style-name="T2324_1">9.</text:span><text:span text:style-name="T2324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25"><text:span text:style-name="T2325_1">IA.2.<text:s/>ΕΝΙΑΙΟ<text:s/>ΕΠΙΔΟΜΑ<text:s/>ΣΤΗΡΙΞΗΣ<text:s/>ΤΕΚΝΩΝ</text:span></text:p>
      <text:p text:style-name="P2326"><text:span text:style-name="T2326_1">1.</text:span><text:span text:style-name="T2326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26_3"><text:note text:note-class="footnote"><text:note-citation/><text:note-body><text:p text:style-name="P2327"><text:span text:style-name="T2327_1"><text:a xlink:type="simple" xlink:href="http://data.aade.gr/eli/pri/law/2013/07/12/4170# art_65"><text:span text:style-name="T2327_2">Τροποποίηση<text:s/>4170/2013 art_65</text:span></text:a></text:span></text:p></text:note-body></text:note></text:span></text:p>
      <text:p text:style-name="P2328"><text:span text:style-name="T2328_1">2.</text:span><text:span text:style-name="T2328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8_3"><text:note text:note-class="footnote"><text:note-citation/><text:note-body><text:p text:style-name="P2329"><text:span text:style-name="T2329_1"><text:a xlink:type="simple" xlink:href="http://data.aade.gr/eli/pri/law/2013/07/12/4170# art_65"><text:span text:style-name="T2329_2">Τροποποίηση<text:s/>4170/2013 art_65</text:span></text:a></text:span></text:p></text:note-body></text:note></text:span></text:p>
      <text:p text:style-name="P2330"><text:span text:style-name="T2330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31"><text:span text:style-name="T2331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31_2"><text:note text:note-class="footnote"><text:note-citation/><text:note-body><text:p text:style-name="P2332"><text:span text:style-name="T2332_1"><text:a xlink:type="simple" xlink:href="http://data.aade.gr/eli/pri/law/2013/04/18/4144# art_38"><text:span text:style-name="T2332_2">Τροποποίηση<text:s/>4144/2013 art_38</text:span></text:a></text:span></text:p></text:note-body></text:note></text:span></text:p>
      <text:p text:style-name="P2333"><text:span text:style-name="T2333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34"><text:span text:style-name="T2334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35"><text:span text:style-name="T2335_1">3.</text:span><text:span text:style-name="T2335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36"><text:span text:style-name="T2336_1">4.</text:span><text:span text:style-name="T2336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7"><text:span text:style-name="T2337_1">5.</text:span><text:span text:style-name="T2337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8"><text:span text:style-name="T2338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8_2"><text:note text:note-class="footnote"><text:note-citation/><text:note-body><text:p text:style-name="P2339"><text:span text:style-name="T2339_1"><text:a xlink:type="simple" xlink:href="http://data.aade.gr/eli/pri/law/2013/04/18/4144# art_38"><text:span text:style-name="T2339_2">Προσθήκη<text:s/>4144/2013 art_38</text:span></text:a></text:span></text:p></text:note-body></text:note></text:span></text:p>
      <text:p text:style-name="P2340"><text:span text:style-name="T2340_1">αα)</text:span><text:span text:style-name="T2340_2"><text:tab/></text:span><text:span text:style-name="T2340_3">από<text:s/>1.1.2013<text:s/>για<text:s/>τέκνα<text:s/>γεννημένα<text:s/>μέχρι<text:s/>31.12.2012<text:s/>και</text:span><text:span text:style-name="T2340_4"><text:note text:note-class="footnote"><text:note-citation/><text:note-body><text:p text:style-name="P2341"><text:span text:style-name="T2341_1"><text:a xlink:type="simple" xlink:href="http://data.aade.gr/eli/pri/law/2013/04/18/4144# art_38"><text:span text:style-name="T2341_2">Προσθήκη<text:s/>4144/2013 art_38</text:span></text:a></text:span></text:p></text:note-body></text:note></text:span></text:p>
      <text:p text:style-name="P2342"><text:span text:style-name="T2342_1">ββ)</text:span><text:span text:style-name="T2342_2"><text:tab/></text:span><text:span text:style-name="T2342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42_4"><text:note text:note-class="footnote"><text:note-citation/><text:note-body><text:p text:style-name="P2343"><text:span text:style-name="T2343_1"><text:a xlink:type="simple" xlink:href="http://data.aade.gr/eli/pri/law/2013/04/18/4144# art_38"><text:span text:style-name="T2343_2">Προσθήκη<text:s/>4144/2013 art_38</text:span></text:a></text:span></text:p></text:note-body></text:note></text:span></text:p>
      <text:p text:style-name="P2344"><text:span text:style-name="T2344_1">6.</text:span><text:span text:style-name="T2344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45"><text:span text:style-name="T2345_1">α)</text:span><text:span text:style-name="T2345_2"><text:tab/></text:span><text:span text:style-name="T2345_3">Έλληνες<text:s/>πολίτες<text:s/>που<text:s/>διαμένουν<text:s/>μόνιμα<text:s/>στην<text:s/>Ελλάδα,</text:span></text:p>
      <text:p text:style-name="P2346"><text:span text:style-name="T2346_1">β)</text:span><text:span text:style-name="T2346_2"><text:tab/></text:span><text:span text:style-name="T2346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7"><text:span text:style-name="T2347_1">γ)</text:span><text:span text:style-name="T2347_2"><text:tab/></text:span><text:span text:style-name="T2347_3">πολίτες<text:s/>κρατών-μελών<text:s/>της<text:s/>Ευρωπαϊκής<text:s/>Ένωσης<text:s/>που<text:s/>διαμένουν<text:s/>μόνιμα<text:s/>στην<text:s/>Ελλάδα,</text:span></text:p>
      <text:p text:style-name="P2348"><text:span text:style-name="T2348_1">δ)</text:span><text:span text:style-name="T2348_2"><text:tab/></text:span><text:span text:style-name="T2348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9"><text:span text:style-name="T2349_1">ε)</text:span><text:span text:style-name="T2349_2"><text:tab/></text:span><text:span text:style-name="T2349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50"><text:span text:style-name="T2350_1">στ)</text:span><text:span text:style-name="T2350_2"><text:tab/></text:span><text:span text:style-name="T2350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51"><text:span text:style-name="T2351_1">ζ)</text:span><text:span text:style-name="T2351_2"><text:tab/></text:span><text:span text:style-name="T2351_3">δικαιούχους<text:s/>του<text:s/>ανθρωπιστικού<text:s/>καθεστώτος,</text:span></text:p>
      <text:p text:style-name="P2352"><text:span text:style-name="T2352_1">η)</text:span><text:span text:style-name="T2352_2"><text:tab/></text:span><text:span text:style-name="T2352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53"><text:span text:style-name="T2353_1">7.</text:span><text:span text:style-name="T2353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54"><text:span text:style-name="T2354_1">8.</text:span><text:span text:style-name="T2354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55"><text:span text:style-name="T2355_1">9.</text:span><text:span text:style-name="T2355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56"><text:span text:style-name="T2356_1">10.</text:span><text:span text:style-name="T2356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7"><text:span text:style-name="T2357_1">11.</text:span><text:span text:style-name="T2357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8"><text:span text:style-name="T2358_1">12.</text:span><text:span text:style-name="T2358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9"><text:span text:style-name="T2359_1">13.</text:span><text:span text:style-name="T2359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60"><text:span text:style-name="T2360_1">14.</text:span><text:span text:style-name="T2360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61"><text:span text:style-name="T2361_1">15.</text:span><text:span text:style-name="T2361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62"><text:span text:style-name="T2362_1">16.</text:span><text:span text:style-name="T2362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63"><text:span text:style-name="T2363_1">ΥΠΟΠΑΡΑΓΡΑΦΟΣ<text:s/>ΙΑ.3.<text:s/>ΠΙΛΟΤΙΚΟ<text:s/>ΠΡΟΓΡΑΜΜΑ<text:s/>ΕΛΑΧΙΣΤΟΥ<text:s/>ΕΓΓΥΗΜΕΝΟΥ<text:s/>ΕΙΣΟΔΗΜΑΤΟΣ</text:span></text:p>
      <text:p text:style-name="P2364"><text:span text:style-name="T2364_1">1.</text:span><text:span text:style-name="T2364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65"><text:span text:style-name="T2365_1">2.</text:span><text:span text:style-name="T2365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66"><text:span text:style-name="T2366_1">3.</text:span><text:span text:style-name="T2366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7"><text:span text:style-name="T2367_1">α.<text:s/>Οι<text:s/>δικαιούχοι<text:s/>για<text:s/>ένταξη<text:s/>στο<text:s/>πρόγραμμα.</text:span></text:p>
      <text:p text:style-name="P2368"><text:span text:style-name="T2368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9"><text:span text:style-name="T2369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70"><text:span text:style-name="T2370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71"><text:span text:style-name="T2371_1">4.</text:span><text:span text:style-name="T2371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72"><text:span text:style-name="T2372_1">ΙΑ.4.<text:s/>ΑΥΞΗΣΗ<text:s/>ΟΡΙΩΝ<text:s/>ΗΛΙΚΙΑΣ<text:s/>ΣΥΝΤΑΞΙΟΔΟΤΗΣΗΣ</text:span></text:p>
      <text:p text:style-name="P2373"><text:span text:style-name="T2373_1">1.</text:span><text:span text:style-name="T2373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74"><text:span text:style-name="T2374_1">2.</text:span><text:span text:style-name="T2374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75"><text:span text:style-name="T2375_1">3.</text:span><text:span text:style-name="T2375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76"><text:span text:style-name="T2376_1">4.</text:span><text:span text:style-name="T2376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7"><text:span text:style-name="T2377_1">5.</text:span><text:span text:style-name="T2377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8"><text:span text:style-name="T2378_1">6.</text:span><text:span text:style-name="T2378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8_3"><text:note text:note-class="footnote"><text:note-citation/><text:note-body><text:p text:style-name="P2379"><text:span text:style-name="T2379_1"><text:a xlink:type="simple" xlink:href="http://data.aade.gr/eli/pri/law/2013/04/26/4147# art_1"><text:span text:style-name="T2379_2">Τροποποίηση<text:s/>4147/2013 art_1</text:span></text:a></text:span></text:p></text:note-body></text:note></text:span></text:p>
      <text:p text:style-name="P2380"><text:span text:style-name="T2380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81"><text:span text:style-name="T2381_1">ΥΠΟΠΑΡΑΓΡΑΦΟΣ<text:s/>ΙΑ.5.<text:s/>ΜΕΙΩΣΗ<text:s/>ΣΥΝΤΑΞΕΩΝ<text:s/>ΚΑΙ<text:s/>ΕΦΑΠΑΞ<text:s/>ΒΟΗΘΗΜΑΤΩΝ</text:span></text:p>
      <text:p text:style-name="P2382"><text:span text:style-name="T2382_1">1.</text:span><text:span text:style-name="T2382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83"><text:span text:style-name="T2383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84"><text:span text:style-name="T2384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84_2">­πομένει<text:s/>δεν<text:s/>μπορεί<text:s/>να<text:s/>υπολείπεται<text:s/>των<text:s/>1.425,01<text:s/>ευρώ.</text:span></text:p>
      <text:p text:style-name="P2385"><text:span text:style-name="T2385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86"><text:span text:style-name="T2386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7"><text:span text:style-name="T2387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8"><text:span text:style-name="T2388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9"><text:span text:style-name="T2389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90"><text:span text:style-name="T2390_1">2.</text:span><text:span text:style-name="T2390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91"><text:span text:style-name="T2391_1">3.</text:span><text:span text:style-name="T2391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92"><text:span text:style-name="T2392_1">4.</text:span><text:span text:style-name="T2392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93"><text:span text:style-name="T2393_1">5.</text:span><text:span text:style-name="T2393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94"><text:span text:style-name="T2394_1">6.</text:span><text:span text:style-name="T2394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95"><text:span text:style-name="T2395_1">7.</text:span><text:span text:style-name="T2395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96"><text:span text:style-name="T2396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7"><text:span text:style-name="T2397_1">1.</text:span><text:span text:style-name="T2397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8"><text:span text:style-name="T2398_1">2.</text:span><text:span text:style-name="T2398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9"><text:span text:style-name="T2399_1">3.</text:span><text:span text:style-name="T2399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400"><text:span text:style-name="T2400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401"><text:span text:style-name="T2401_1">4.</text:span><text:span text:style-name="T2401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401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402"><text:span text:style-name="T2402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03"><text:span text:style-name="T2403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04"><text:span text:style-name="T2404_1">5.</text:span><text:span text:style-name="T2404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05"><text:span text:style-name="T2405_1">α.<text:s/>Έχουν<text:s/>συμπληρώσει<text:s/>το<text:s/>67ο<text:s/>έτος<text:s/>της<text:s/>ηλικίας<text:s/>τους.</text:span></text:p>
      <text:p text:style-name="P2406"><text:span text:style-name="T2406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7"><text:span text:style-name="T2407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8"><text:span text:style-name="T2408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9"><text:span text:style-name="T2409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10"><text:span text:style-name="T2410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11"><text:span text:style-name="T2411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12"><text:span text:style-name="T2412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13"><text:span text:style-name="T2413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14"><text:span text:style-name="T2414_1">6.</text:span><text:span text:style-name="T2414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15"><text:span text:style-name="T2415_1">7.</text:span><text:span text:style-name="T2415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16"><text:span text:style-name="T2416_1">8.</text:span><text:span text:style-name="T2416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7"><text:span text:style-name="T241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8"><text:span text:style-name="T2418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9"><text:span text:style-name="T241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20"><text:span text:style-name="T2420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21"><text:span text:style-name="T2421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22"><text:span text:style-name="T2422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23"><text:span text:style-name="T2423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23_2"><text:note text:note-class="footnote"><text:note-citation/><text:note-body><text:p text:style-name="P2424"><text:span text:style-name="T2424_1"><text:a xlink:type="simple" xlink:href="http://data.aade.gr/eli/pri/law/2013/01/25/4111# art_36"><text:span text:style-name="T2424_2">Τροποποίηση<text:s/>4111/2013 art_36</text:span></text:a></text:span></text:p></text:note-body></text:note></text:span></text:p>
      <text:p text:style-name="P2425"><text:span text:style-name="T2425_1">Κάθε<text:s/>αντίθετη<text:s/>διάταξη<text:s/>καταργείται.</text:span></text:p>
      <text:p text:style-name="P2426"><text:span text:style-name="T2426_1">9.</text:span><text:span text:style-name="T242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7"><text:span text:style-name="T2427_1">10.</text:span><text:span text:style-name="T242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8"><text:span text:style-name="T2428_1">11.</text:span><text:span text:style-name="T242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9"><text:span text:style-name="T242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30"><text:span text:style-name="T2430_1">1.</text:span><text:span text:style-name="T2430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31"><text:span text:style-name="T2431_1">2.</text:span><text:span text:style-name="T2431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32"><text:span text:style-name="T2432_1">3.</text:span><text:span text:style-name="T2432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33"><text:span text:style-name="T2433_1">4.</text:span><text:span text:style-name="T2433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34"><text:span text:style-name="T2434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35"><text:span text:style-name="T2435_1">ββ)</text:span><text:span text:style-name="T2435_2"><text:tab/></text:span><text:span text:style-name="T2435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36"><text:span text:style-name="T2436_1">Ειδικότερα,<text:s/>το<text:s/>Εθνικό<text:s/>Μητρώο<text:s/>Φορτοεκφορτωτών<text:s/>περιλαμβάνει<text:s/>δύο<text:s/>επίπεδα:</text:span></text:p>
      <text:p text:style-name="P2437"><text:span text:style-name="T2437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8"><text:span text:style-name="T2438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9"><text:span text:style-name="T2439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40"><text:span text:style-name="T2440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40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41"><text:span text:style-name="T2441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42"><text:span text:style-name="T2442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43"><text:span text:style-name="T2443_1">5.</text:span><text:span text:style-name="T2443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44"><text:span text:style-name="T2444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45"><text:span text:style-name="T2445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46"><text:span text:style-name="T2446_1">6.</text:span><text:span text:style-name="T2446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7"><text:span text:style-name="T2447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8"><text:span text:style-name="T2448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9"><text:span text:style-name="T2449_1">7.</text:span><text:span text:style-name="T2449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50"><text:span text:style-name="T2450_1">8.</text:span><text:span text:style-name="T2450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50_3"><text:note text:note-class="footnote"><text:note-citation/><text:note-body><text:p text:style-name="P2451"><text:span text:style-name="T2451_1"><text:a xlink:type="simple" xlink:href="http://data.aade.gr/eli/pri/law/2013/04/29/4150# art_63"><text:span text:style-name="T2451_2">Τροποποίηση<text:s/>4150/2013 art_63</text:span></text:a></text:span></text:p></text:note-body></text:note></text:span></text:p>
      <text:p text:style-name="P2452"><text:span text:style-name="T2452_1">9.</text:span><text:span text:style-name="T2452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53"><text:span text:style-name="T2453_1">-</text:span><text:span text:style-name="T2453_2"><text:tab/></text:span><text:span text:style-name="T2453_3">Το<text:s/>άρθρο<text:s/>5<text:s/>του<text:s/>Ν.<text:s/>74/1975<text:s/>(Α΄<text:s/>139).</text:span></text:p>
      <text:p text:style-name="P2454"><text:span text:style-name="T2454_1">-</text:span><text:span text:style-name="T2454_2"><text:tab/></text:span><text:span text:style-name="T2454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55"><text:span text:style-name="T2455_1">-</text:span><text:span text:style-name="T2455_2"><text:tab/></text:span><text:span text:style-name="T2455_3">Το<text:s/>άρθρο<text:s/>9<text:s/>του<text:s/>Ν.Δ.<text:s/>3789/1957<text:s/>.</text:span></text:p>
      <text:p text:style-name="P2456"><text:span text:style-name="T2456_1">-</text:span><text:span text:style-name="T2456_2"><text:tab/></text:span><text:span text:style-name="T2456_3">Τα<text:s/>άρθρα<text:s/>11<text:s/>και<text:s/>12<text:s/>του<text:s/>Π.Δ.<text:s/>369/1989<text:s/>.</text:span></text:p>
      <text:p text:style-name="P2457"><text:span text:style-name="T2457_1">-</text:span><text:span text:style-name="T2457_2"><text:tab/></text:span><text:span text:style-name="T2457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8"><text:span text:style-name="T2458_1">-</text:span><text:span text:style-name="T2458_2"><text:tab/></text:span><text:span text:style-name="T2458_3">Τα<text:s/>άρθρα<text:s/>37<text:s/>,<text:s/>38<text:s/>και<text:s/>39<text:s/>του<text:s/>Ν.<text:s/>3239/1955<text:s/>.</text:span></text:p>
      <text:p text:style-name="P2459"><text:span text:style-name="T2459_1">-</text:span><text:span text:style-name="T2459_2"><text:tab/></text:span><text:span text:style-name="T2459_3">Οι<text:s/>παράγραφοι<text:s/>3<text:s/>,<text:s/>5<text:s/>,<text:s/>6<text:s/>και<text:s/>7<text:s/>του<text:s/>άρθρου<text:s/>3<text:s/>του<text:s/>Ν.<text:s/>4504/1966<text:s/>.</text:span></text:p>
      <text:p text:style-name="P2460"><text:span text:style-name="T2460_1">-</text:span><text:span text:style-name="T2460_2"><text:tab/></text:span><text:span text:style-name="T2460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61"><text:span text:style-name="T2461_1">-</text:span><text:span text:style-name="T2461_2"><text:tab/></text:span><text:span text:style-name="T2461_3">Ο<text:s/>ν.<text:s/>1473/1950.</text:span></text:p>
      <text:p text:style-name="P2462"><text:span text:style-name="T2462_1">-</text:span><text:span text:style-name="T2462_2"><text:tab/></text:span><text:span text:style-name="T2462_3">Ο<text:s/>α.ν.<text:s/>2212/1940.</text:span></text:p>
      <text:p text:style-name="P2463"><text:span text:style-name="T2463_1">-</text:span><text:span text:style-name="T2463_2"><text:tab/></text:span><text:span text:style-name="T2463_3">Ο<text:s/>Ν.<text:s/>1749/1944.</text:span></text:p>
      <text:p text:style-name="P2464"><text:span text:style-name="T2464_1">-</text:span><text:span text:style-name="T2464_2"><text:tab/></text:span><text:span text:style-name="T2464_3">Το<text:s/>άρθρο<text:s/>26<text:s/>του<text:s/>Ν.Δ.<text:s/>3083/1954<text:s/>.</text:span></text:p>
      <text:p text:style-name="P2465"><text:span text:style-name="T2465_1">-</text:span><text:span text:style-name="T2465_2"><text:tab/></text:span><text:span text:style-name="T2465_3">Ο<text:s/>α.ν.<text:s/>381/1936.</text:span></text:p>
      <text:p text:style-name="P2466"><text:span text:style-name="T2466_1">-</text:span><text:span text:style-name="T2466_2"><text:tab/></text:span><text:span text:style-name="T2466_3">Το<text:s/>άρθρο<text:s/>2<text:s/>του<text:s/>Ν.Δ.<text:s/>1782/1942<text:s/>.</text:span></text:p>
      <text:p text:style-name="P2467"><text:span text:style-name="T2467_1">-</text:span><text:span text:style-name="T2467_2"><text:tab/></text:span><text:span text:style-name="T2467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8"><text:span text:style-name="T2468_1">-</text:span><text:span text:style-name="T2468_2"><text:tab/></text:span><text:span text:style-name="T2468_3">Το<text:s/>άρθρο<text:s/>4<text:s/>του<text:s/>α.ν.<text:s/>1495/1938<text:s/>.</text:span></text:p>
      <text:p text:style-name="P2469"><text:span text:style-name="T2469_1">-</text:span><text:span text:style-name="T2469_2"><text:tab/></text:span><text:span text:style-name="T2469_3">Το<text:s/>άρθρο<text:s/>9<text:s/>εδαφ.1<text:s/>του<text:s/>α.ν.<text:s/>583/1937<text:s/>.</text:span></text:p>
      <text:p text:style-name="P2470"><text:span text:style-name="T2470_1">-</text:span><text:span text:style-name="T2470_2"><text:tab/></text:span><text:span text:style-name="T2470_3">Η<text:s/>παράγραφος<text:s/>1<text:s/>του<text:s/>άρθρου<text:s/>2<text:s/>του<text:s/>Ν.Δ.<text:s/>4547/1955<text:s/>.</text:span></text:p>
      <text:p text:style-name="P2471"><text:span text:style-name="T2471_1">-</text:span><text:span text:style-name="T2471_2"><text:tab/></text:span><text:span text:style-name="T2471_3">Οι<text:s/>παράγραφοι<text:s/>4<text:s/>και<text:s/>5<text:s/>του<text:s/>άρθρου<text:s/>25<text:s/>του<text:s/>Ν.<text:s/>1876/1990<text:s/>.</text:span></text:p>
      <text:p text:style-name="P2472"><text:span text:style-name="T2472_1">10.</text:span><text:span text:style-name="T2472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73"><text:span text:style-name="T2473_1">ΙΑ.8.<text:s/>ΤΡΟΠΟΠΟΙΟΥΜΕΝΕΣ<text:s/>ΔΙΑΤΑΞΕΙΣ<text:s/>ΠΕΡΙ<text:s/>ΕΠΙΧΕΙΡΗΣΕΩΝ<text:s/>ΠΡΟΣΩΡΙΝΗΣ<text:s/>ΑΠΑΣΧΟΛΗΣΗΣ</text:span></text:p>
      <text:p text:style-name="P2474"><text:span text:style-name="T2474_1">1.</text:span><text:span text:style-name="T2474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75"><text:span text:style-name="T2475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76"><text:span text:style-name="T2476_1">2.</text:span><text:span text:style-name="T2476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7"><text:span text:style-name="T2477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8"><text:span text:style-name="T2478_1">3.</text:span><text:span text:style-name="T2478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9"><text:span text:style-name="T2479_1">4.</text:span><text:span text:style-name="T2479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80"><text:span text:style-name="T2480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81"><text:span text:style-name="T2481_1">ΙΑ.9.<text:s/>ΤΡΟΠΟΠΟΙΟΥΜΕΝΕΣ<text:s/>ΔΙΑΤΑΞΕΙΣ<text:s/>ΠΕΡΙ<text:s/>ΙΔΙΩΤΙΚΩΝ<text:s/>ΓΡΑΦΕΙΩΝ<text:s/>ΕΡΓΑΣΙΑΣ</text:span></text:p>
      <text:p text:style-name="P2482"><text:span text:style-name="T2482_1">1.</text:span><text:span text:style-name="T2482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83"><text:span text:style-name="T2483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84"><text:span text:style-name="T2484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85"><text:span text:style-name="T2485_1">β.<text:s/>Η<text:s/>παράγραφος<text:s/>2<text:s/>του<text:s/>άρθρου<text:s/>98<text:s/>του<text:s/>Ν.<text:s/>4052/2012<text:s/>καταργείται.</text:span></text:p>
      <text:p text:style-name="P2486"><text:span text:style-name="T2486_1">2.</text:span><text:span text:style-name="T2486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7"><text:span text:style-name="T2487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8"><text:span text:style-name="T2488_1">3.</text:span><text:span text:style-name="T2488_2"><text:s/>Η<text:s/>παράγραφος<text:s/>3<text:s/>του<text:s/>άρθρου<text:s/>100<text:s/>του<text:s/>Ν.<text:s/>4052/2012<text:s/>αντικαθίσταται<text:s/>ως<text:s/>εξής:</text:span></text:p>
      <text:p text:style-name="P2489"><text:span text:style-name="T2489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90"><text:span text:style-name="T2490_1">4.</text:span><text:span text:style-name="T2490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91"><text:span text:style-name="T2491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92"><text:span text:style-name="T2492_1">5.</text:span><text:span text:style-name="T2492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93"><text:span text:style-name="T2493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94"><text:span text:style-name="T2494_1">6.</text:span><text:span text:style-name="T2494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95"><text:span text:style-name="T2495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96"><text:span text:style-name="T2496_1">7.</text:span><text:span text:style-name="T2496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7"><text:span text:style-name="T2497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8"><text:span text:style-name="T2498_1">8.</text:span><text:span text:style-name="T2498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9"><text:span text:style-name="T2499_1">9.</text:span><text:span text:style-name="T2499_2"><text:s/>Η<text:s/>παράγραφος<text:s/>2<text:s/>του<text:s/>άρθρου<text:s/>102<text:s/>του<text:s/>Ν.<text:s/>4052/2012<text:s/>αντικαθίσταται<text:s/>ως<text:s/>εξής:</text:span></text:p>
      <text:p text:style-name="P2500"><text:span text:style-name="T2500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501"><text:span text:style-name="T2501_1">10.</text:span><text:span text:style-name="T2501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502"><text:span text:style-name="T2502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03"><text:span text:style-name="T2503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04"><text:span text:style-name="T2504_1">1.</text:span><text:span text:style-name="T2504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05"><text:span text:style-name="T2505_1">«Άρθρο<text:s/>7</text:span></text:p>
      <text:p text:style-name="P2506"><text:span text:style-name="T2506_1">Απαγόρευση<text:s/>συναλλαγών<text:s/>σε<text:s/>καταστήματα</text:span></text:p>
      <text:p text:style-name="P2507"><text:span text:style-name="T2507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8"><text:span text:style-name="T2508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9"><text:span text:style-name="T2509_1">2.</text:span><text:span text:style-name="T2509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10"><text:span text:style-name="T2510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11"><text:span text:style-name="T2511_1">1.</text:span><text:span text:style-name="T2511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12"><text:span text:style-name="T2512_1">2.</text:span><text:span text:style-name="T2512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13"><text:span text:style-name="T2513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14"><text:span text:style-name="T2514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15"><text:span text:style-name="T2515_1">3.</text:span><text:span text:style-name="T2515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16"><text:span text:style-name="T2516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7"><text:span text:style-name="T2517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8"><text:span text:style-name="T2518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9"><text:span text:style-name="T2519_1">ii)</text:span><text:span text:style-name="T2519_2"><text:tab/></text:span><text:span text:style-name="T2519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20"><text:span text:style-name="T2520_1">δ)</text:span><text:span text:style-name="T2520_2"><text:tab/></text:span><text:span text:style-name="T2520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21"><text:span text:style-name="T2521_1">ε)</text:span><text:span text:style-name="T2521_2"><text:tab/></text:span><text:span text:style-name="T2521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22"><text:span text:style-name="T2522_1">στ)</text:span><text:span text:style-name="T2522_2"><text:tab/></text:span><text:span text:style-name="T2522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23"><text:span text:style-name="T2523_1">ζ)</text:span><text:span text:style-name="T2523_2"><text:tab/></text:span><text:span text:style-name="T2523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24"><text:span text:style-name="T2524_1">4.</text:span><text:span text:style-name="T2524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25"><text:span text:style-name="T2525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26"><text:span text:style-name="T2526_1">1.</text:span><text:span text:style-name="T2526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7"><text:span text:style-name="T2527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8"><text:span text:style-name="T2528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9"><text:span text:style-name="T2529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30"><text:span text:style-name="T2530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31"><text:span text:style-name="T2531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32"><text:span text:style-name="T2532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33"><text:span text:style-name="T2533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34"><text:span text:style-name="T2534_1">2.</text:span><text:span text:style-name="T2534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35"><text:span text:style-name="T2535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36"><text:span text:style-name="T2536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7"><text:span text:style-name="T2537_1">Χρόνος<text:s/>υπηρεσίας<text:s/>στον<text:s/>ίδιο<text:s/>εργοδότη</text:span></text:p>
          </table:table-cell>
          <table:table-cell table:style-name="Cell56">
            <text:p text:style-name="P2538"><text:span text:style-name="T2538_1">Ποσό<text:s/>αποζημίωσης</text:span></text:p>
          </table:table-cell>
        </table:table-row>
        <table:table-row table:style-name="Row17">
          <table:table-cell table:style-name="Cell57">
            <text:p text:style-name="P2539"><text:span text:style-name="T2539_1">1<text:s/>έτος<text:s/>συμπλ.<text:s/>έως<text:s/>4<text:s/>έτη</text:span></text:p>
          </table:table-cell>
          <table:table-cell table:style-name="Cell58">
            <text:p text:style-name="P2540"><text:span text:style-name="T2540_1">2<text:s/>μηνών</text:span></text:p>
          </table:table-cell>
        </table:table-row>
        <table:table-row table:style-name="Row18">
          <table:table-cell table:style-name="Cell59">
            <text:p text:style-name="P2541"><text:span text:style-name="T2541_1">4<text:s/>έτη<text:s/>συμπλ.<text:s/>έως<text:s/>6<text:s/>έτη</text:span></text:p>
          </table:table-cell>
          <table:table-cell table:style-name="Cell60">
            <text:p text:style-name="P2542"><text:span text:style-name="T2542_1">3<text:s/>μηνών</text:span></text:p>
          </table:table-cell>
        </table:table-row>
        <table:table-row table:style-name="Row19">
          <table:table-cell table:style-name="Cell61">
            <text:p text:style-name="P2543"><text:span text:style-name="T2543_1">6<text:s/>έτη<text:s/>συμπλ.<text:s/>έως<text:s/>8<text:s/>έτη</text:span></text:p>
          </table:table-cell>
          <table:table-cell table:style-name="Cell62">
            <text:p text:style-name="P2544"><text:span text:style-name="T2544_1">4<text:s/>μηνών</text:span></text:p>
          </table:table-cell>
        </table:table-row>
        <table:table-row table:style-name="Row20">
          <table:table-cell table:style-name="Cell63">
            <text:p text:style-name="P2545"><text:span text:style-name="T2545_1">8<text:s/>έτη<text:s/>συμπλ.<text:s/>έως<text:s/>10<text:s/>έτη</text:span></text:p>
          </table:table-cell>
          <table:table-cell table:style-name="Cell64">
            <text:p text:style-name="P2546"><text:span text:style-name="T2546_1">5<text:s/>μηνών</text:span></text:p>
          </table:table-cell>
        </table:table-row>
        <table:table-row table:style-name="Row21">
          <table:table-cell table:style-name="Cell65">
            <text:p text:style-name="P2547"><text:span text:style-name="T2547_1">10<text:s/>έτη<text:s/>συμπλ.</text:span></text:p>
          </table:table-cell>
          <table:table-cell table:style-name="Cell66">
            <text:p text:style-name="P2548"><text:span text:style-name="T2548_1">6<text:s/>μηνών</text:span></text:p>
          </table:table-cell>
        </table:table-row>
        <table:table-row table:style-name="Row22">
          <table:table-cell table:style-name="Cell67">
            <text:p text:style-name="P2549"><text:span text:style-name="T2549_1">11<text:s/>έτη<text:s/>συμπλ.</text:span></text:p>
          </table:table-cell>
          <table:table-cell table:style-name="Cell68">
            <text:p text:style-name="P2550"><text:span text:style-name="T2550_1">7<text:s/>μηνών</text:span></text:p>
          </table:table-cell>
        </table:table-row>
        <table:table-row table:style-name="Row23">
          <table:table-cell table:style-name="Cell69">
            <text:p text:style-name="P2551"><text:span text:style-name="T2551_1">12<text:s/>έτη<text:s/>συμπλ.</text:span></text:p>
          </table:table-cell>
          <table:table-cell table:style-name="Cell70">
            <text:p text:style-name="P2552"><text:span text:style-name="T2552_1">8<text:s/>μηνών</text:span></text:p>
          </table:table-cell>
        </table:table-row>
        <table:table-row table:style-name="Row24">
          <table:table-cell table:style-name="Cell71">
            <text:p text:style-name="P2553"><text:span text:style-name="T2553_1">13<text:s/>έτη<text:s/>συμπλ.</text:span></text:p>
          </table:table-cell>
          <table:table-cell table:style-name="Cell72">
            <text:p text:style-name="P2554"><text:span text:style-name="T2554_1">9<text:s/>μηνών</text:span></text:p>
          </table:table-cell>
        </table:table-row>
        <table:table-row table:style-name="Row25">
          <table:table-cell table:style-name="Cell73">
            <text:p text:style-name="P2555"><text:span text:style-name="T2555_1">14<text:s/>έτη<text:s/>συμπλ.</text:span></text:p>
          </table:table-cell>
          <table:table-cell table:style-name="Cell74">
            <text:p text:style-name="P2556"><text:span text:style-name="T2556_1">10<text:s/>μηνών</text:span></text:p>
          </table:table-cell>
        </table:table-row>
        <table:table-row table:style-name="Row26">
          <table:table-cell table:style-name="Cell75">
            <text:p text:style-name="P2557"><text:span text:style-name="T2557_1">15<text:s/>έτη<text:s/>συμπλ.</text:span></text:p>
          </table:table-cell>
          <table:table-cell table:style-name="Cell76">
            <text:p text:style-name="P2558"><text:span text:style-name="T2558_1">11<text:s/>μηνών</text:span></text:p>
          </table:table-cell>
        </table:table-row>
        <table:table-row table:style-name="Row27">
          <table:table-cell table:style-name="Cell77">
            <text:p text:style-name="P2559"><text:span text:style-name="T2559_1">16<text:s/>έτη<text:s/>συμπλ.<text:s/>και<text:s/>άνω</text:span></text:p>
          </table:table-cell>
          <table:table-cell table:style-name="Cell78">
            <text:p text:style-name="P2560"><text:span text:style-name="T2560_1">12<text:s/>μηνών</text:span></text:p>
          </table:table-cell>
        </table:table-row>
      </table:table>
      <text:p text:style-name="P2561"><text:span text:style-name="T2561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62"><text:span text:style-name="T2562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63"><text:span text:style-name="T2563_1">Χρόνος<text:s/>προϋπηρεσίας<text:s/>(συμπληρωμένα<text:s/>έτη)</text:span></text:p>
          </table:table-cell>
          <table:table-cell table:style-name="Cell80">
            <text:p text:style-name="P2564"><text:span text:style-name="T2564_1">Ποσό<text:s/>αποζημίωσης</text:span></text:p>
          </table:table-cell>
        </table:table-row>
        <table:table-row table:style-name="Row29">
          <table:table-cell table:style-name="Cell81">
            <text:p text:style-name="P2565"><text:span text:style-name="T2565_1">17<text:s/>έτη</text:span></text:p>
          </table:table-cell>
          <table:table-cell table:style-name="Cell82">
            <text:p text:style-name="P2566"><text:span text:style-name="T2566_1">1<text:s/>μηνός<text:s/>αποζημίωση</text:span></text:p>
          </table:table-cell>
        </table:table-row>
        <table:table-row table:style-name="Row30">
          <table:table-cell table:style-name="Cell83">
            <text:p text:style-name="P2567"><text:span text:style-name="T2567_1">18<text:s/>έτη</text:span></text:p>
          </table:table-cell>
          <table:table-cell table:style-name="Cell84">
            <text:p text:style-name="P2568"><text:span text:style-name="T2568_1">2<text:s/>μηνών<text:s/>αποζημίωση</text:span></text:p>
          </table:table-cell>
        </table:table-row>
        <table:table-row table:style-name="Row31">
          <table:table-cell table:style-name="Cell85">
            <text:p text:style-name="P2569"><text:span text:style-name="T2569_1">19<text:s/>έτη</text:span></text:p>
          </table:table-cell>
          <table:table-cell table:style-name="Cell86">
            <text:p text:style-name="P2570"><text:span text:style-name="T2570_1">3<text:s/>μηνών<text:s/>αποζημίωση</text:span></text:p>
          </table:table-cell>
        </table:table-row>
        <table:table-row table:style-name="Row32">
          <table:table-cell table:style-name="Cell87">
            <text:p text:style-name="P2571"><text:span text:style-name="T2571_1">20<text:s/>έτη</text:span></text:p>
          </table:table-cell>
          <table:table-cell table:style-name="Cell88">
            <text:p text:style-name="P2572"><text:span text:style-name="T2572_1">4<text:s/>μηνών<text:s/>αποζημίωση</text:span></text:p>
          </table:table-cell>
        </table:table-row>
        <table:table-row table:style-name="Row33">
          <table:table-cell table:style-name="Cell89">
            <text:p text:style-name="P2573"><text:span text:style-name="T2573_1">21<text:s/>έτη</text:span></text:p>
          </table:table-cell>
          <table:table-cell table:style-name="Cell90">
            <text:p text:style-name="P2574"><text:span text:style-name="T2574_1">5<text:s/>μηνών<text:s/>αποζημίωση</text:span></text:p>
          </table:table-cell>
        </table:table-row>
        <table:table-row table:style-name="Row34">
          <table:table-cell table:style-name="Cell91">
            <text:p text:style-name="P2575"><text:span text:style-name="T2575_1">22<text:s/>έτη</text:span></text:p>
          </table:table-cell>
          <table:table-cell table:style-name="Cell92">
            <text:p text:style-name="P2576"><text:span text:style-name="T2576_1">6<text:s/>μηνών<text:s/>αποζημίωση</text:span></text:p>
          </table:table-cell>
        </table:table-row>
        <table:table-row table:style-name="Row35">
          <table:table-cell table:style-name="Cell93">
            <text:p text:style-name="P2577"><text:span text:style-name="T2577_1">23<text:s/>έτη</text:span></text:p>
          </table:table-cell>
          <table:table-cell table:style-name="Cell94">
            <text:p text:style-name="P2578"><text:span text:style-name="T2578_1">7<text:s/>μηνών<text:s/>αποζημίωση</text:span></text:p>
          </table:table-cell>
        </table:table-row>
        <table:table-row table:style-name="Row36">
          <table:table-cell table:style-name="Cell95">
            <text:p text:style-name="P2579"><text:span text:style-name="T2579_1">24<text:s/>έτη</text:span></text:p>
          </table:table-cell>
          <table:table-cell table:style-name="Cell96">
            <text:p text:style-name="P2580"><text:span text:style-name="T2580_1">8<text:s/>μηνών<text:s/>αποζημίωση</text:span></text:p>
          </table:table-cell>
        </table:table-row>
        <table:table-row table:style-name="Row37">
          <table:table-cell table:style-name="Cell97">
            <text:p text:style-name="P2581"><text:span text:style-name="T2581_1">25<text:s/>έτη</text:span></text:p>
          </table:table-cell>
          <table:table-cell table:style-name="Cell98">
            <text:p text:style-name="P2582"><text:span text:style-name="T2582_1">9<text:s/>μηνών<text:s/>αποζημίωση</text:span></text:p>
          </table:table-cell>
        </table:table-row>
        <table:table-row table:style-name="Row38">
          <table:table-cell table:style-name="Cell99">
            <text:p text:style-name="P2583"><text:span text:style-name="T2583_1">26<text:s/>έτη</text:span></text:p>
          </table:table-cell>
          <table:table-cell table:style-name="Cell100">
            <text:p text:style-name="P2584"><text:span text:style-name="T2584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85"><text:span text:style-name="T2585_1">27<text:s/>έτη</text:span></text:p>
          </table:table-cell>
          <table:table-cell table:style-name="Cell102">
            <text:p text:style-name="P2586"><text:span text:style-name="T2586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7"><text:span text:style-name="T2587_1">28<text:s/>έτη<text:s/>και<text:s/>άνω</text:span></text:p>
          </table:table-cell>
          <table:table-cell table:style-name="Cell104">
            <text:p text:style-name="P2588"><text:span text:style-name="T2588_1">12<text:s/>μηνών<text:s/>αποζημίωση</text:span></text:p>
          </table:table-cell>
        </table:table-row>
      </table:table>
      <text:p text:style-name="P2589"><text:span text:style-name="T2589_1">Για<text:s/>τον<text:s/>ανωτέρω<text:s/>υπολογισμό<text:s/>λαμβάνονται<text:s/>υπόψη:</text:span></text:p>
      <text:p text:style-name="P2590"><text:span text:style-name="T2590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91"><text:span text:style-name="T2591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92"><text:span text:style-name="T2592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93"><text:span text:style-name="T2593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94"><text:span text:style-name="T2594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95"><text:span text:style-name="T2595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96"><text:span text:style-name="T2596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7"><text:span text:style-name="T2597_1">2.</text:span><text:span text:style-name="T2597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8"><text:span text:style-name="T2598_1">3.</text:span><text:span text:style-name="T2598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9"><text:span text:style-name="T2599_1">4.</text:span><text:span text:style-name="T2599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600"><text:span text:style-name="T2600_1">ΥΠΟΠΑΡΑΓΡΑΦΟΣ<text:s/>ΙΑ.14.<text:s/>ΧΡΟΝΙΚΑ<text:s/>ΟΡΙΑ<text:s/>ΕΡΓΑΣΙΑΣ<text:s/>ΚΑΙ<text:s/>ΚΑΤΑΡΓΗΣΗ<text:s/>ΕΙΣΦΟΡΑΣ<text:s/>ΥΠΕΡ<text:s/>ΤΕΑΠΥΚ</text:span></text:p>
      <text:p text:style-name="P2601"><text:span text:style-name="T2601_1">1.</text:span><text:span text:style-name="T2601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602"><text:span text:style-name="T2602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03"><text:span text:style-name="T2603_1">2.</text:span><text:span text:style-name="T2603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04"><text:span text:style-name="T2604_1">«Άρθρο<text:s/>3</text:span></text:p>
      <text:p text:style-name="P2605"><text:span text:style-name="T2605_1">(Άρθρο<text:s/>3<text:s/>Οδηγίας)</text:span></text:p>
      <text:p text:style-name="P2606"><text:span text:style-name="T2606_1">Ημερήσια<text:s/>ανάπαυση</text:span></text:p>
      <text:p text:style-name="P2607"><text:span text:style-name="T2607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8"><text:span text:style-name="T2608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9"><text:span text:style-name="T2609_1">3.</text:span><text:span text:style-name="T2609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10"><text:span text:style-name="T2610_1">«Άρθρο<text:s/>7</text:span></text:p>
      <text:p text:style-name="P2611"><text:span text:style-name="T2611_1">Κατάτμηση<text:s/>αδείας</text:span></text:p>
      <text:p text:style-name="P2612"><text:span text:style-name="T2612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13"><text:span text:style-name="T2613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14"><text:span text:style-name="T2614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15"><text:span text:style-name="T2615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16"><text:span text:style-name="T2616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7"><text:span text:style-name="T2617_1">4.</text:span><text:span text:style-name="T2617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8"><text:span text:style-name="T2618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9"><text:span text:style-name="T2619_1">ΠΑΡΑΓΡΑΦΟΣ<text:s/>ΙΒ:<text:s/>ΡΥΘΜΙΣΕΙΣ<text:s/>ΘΕΜΑΤΩΝ<text:s/>ΥΠΟΥΡΓΕΙΟΥ<text:s/>ΥΓΕΙΑΣ</text:span></text:p>
      <text:p text:style-name="P2620"><text:span text:style-name="T2620_1">ΙΒ.1.<text:s/>ΡΥΘΜΙΣΕΙΣ<text:s/>ΘΕΜΑΤΩΝ<text:s/>Ε.Ο.Π.Υ.Υ.</text:span></text:p>
      <text:p text:style-name="P2621"><text:span text:style-name="T2621_1">1.</text:span><text:span text:style-name="T2621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22"><text:span text:style-name="T2622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23"><text:span text:style-name="T2623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24"><text:span text:style-name="T2624_1">2.</text:span><text:span text:style-name="T2624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25"><text:span text:style-name="T2625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26"><text:span text:style-name="T2626_1">1.</text:span><text:span text:style-name="T2626_2"><text:s/>Το<text:s/>άρθρο<text:s/>11<text:s/>του<text:s/>Ν.<text:s/>4052/2012<text:s/>αντικαθίσταται<text:s/>ως<text:s/>εξής:</text:span></text:p>
      <text:p text:style-name="P2627"><text:span text:style-name="T2627_1">«Άρθρο<text:s/>11</text:span></text:p>
      <text:p text:style-name="P2628"><text:span text:style-name="T2628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9"><text:span text:style-name="T2629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30"><text:span text:style-name="T2630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31"><text:span text:style-name="T2631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32"><text:span text:style-name="T2632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33"><text:span text:style-name="T2633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34"><text:span text:style-name="T2634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34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35"><text:span text:style-name="T2635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36"><text:span text:style-name="T2636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7"><text:span text:style-name="T2637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8"><text:span text:style-name="T2638_1">ε.<text:s/>Η<text:s/>ισχύς<text:s/>του<text:s/>παρόντος<text:s/>άρθρου<text:s/>έχει<text:s/>διάρκεια<text:s/>από<text:s/>1.1.2012<text:s/>έως<text:s/>31.12.2015.»</text:span></text:p>
      <text:p text:style-name="P2639"><text:span text:style-name="T2639_1">2.</text:span><text:span text:style-name="T2639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40"><text:span text:style-name="T2640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41"><text:span text:style-name="T2641_1">3.</text:span><text:span text:style-name="T2641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42"><text:span text:style-name="T2642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43"><text:span text:style-name="T2643_1">4.</text:span><text:span text:style-name="T2643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44"><text:span text:style-name="T2644_1">5.</text:span><text:span text:style-name="T2644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45"><text:span text:style-name="T2645_1">6.</text:span><text:span text:style-name="T2645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46"><text:span text:style-name="T2646_1">7.</text:span><text:span text:style-name="T2646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7"><text:span text:style-name="T2647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8"><text:span text:style-name="T2648_1">8.</text:span><text:span text:style-name="T2648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9"><text:span text:style-name="T2649_1">9.</text:span><text:span text:style-name="T2649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50"><text:span text:style-name="T2650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51"><text:span text:style-name="T2651_1">10.</text:span><text:span text:style-name="T2651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51_3"><text:note text:note-class="footnote"><text:note-citation/><text:note-body><text:p text:style-name="P2652"><text:span text:style-name="T2652_1"><text:a xlink:type="simple" xlink:href="http://data.aade.gr/eli/pri/law/2013/01/25/4111# art_37"><text:span text:style-name="T2652_2">Τροποποίηση<text:s/>4111/2013 art_37</text:span></text:a></text:span></text:p></text:note-body></text:note></text:span></text:p>
      <text:p text:style-name="P2653"><text:span text:style-name="T2653_1">11.</text:span><text:span text:style-name="T2653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54"><text:span text:style-name="T2654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55"><text:span text:style-name="T2655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55_2"><text:note text:note-class="footnote"><text:note-citation/><text:note-body><text:p text:style-name="P2656"><text:span text:style-name="T2656_1"><text:a xlink:type="simple" xlink:href="http://data.aade.gr/eli/pri/law/2014/02/11/4235# art_69"><text:span text:style-name="T2656_2">Τροποποίηση<text:s/>4235/2014 art_69</text:span></text:a></text:span></text:p></text:note-body></text:note></text:span></text:p>
      <text:p text:style-name="P2657"><text:span text:style-name="T2657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8"><text:span text:style-name="T2658_1">ΙΒ.3.<text:s/>ΤΡΟΠΟΠΟΙΗΣΕΙΣ<text:s/>ΠΟΥ<text:s/>ΑΦΟΡΟΥΝ<text:s/>ΤΗΝ<text:s/>ΚΑΤΑΡΓΗΣΗ<text:s/>ΠΕΡΙΟΡΙΣΜΩΝ<text:s/>ΤΟΥ<text:s/>Ν.<text:s/>3919/2011</text:span></text:p>
      <text:p text:style-name="P2659"><text:span text:style-name="T2659_1">1.<text:s/>Καταργούνται<text:s/>οι<text:s/>εξής<text:s/>διατάξεις:</text:span></text:p>
      <text:p text:style-name="P2660"><text:span text:style-name="T2660_1">α)<text:s/>Η<text:s/>παρ.<text:s/>2<text:s/>του<text:s/>άρθρου<text:s/>5<text:s/>της<text:s/>υπ΄<text:s/>αριθ.<text:s/>Α5/2005/1999<text:s/>υ.α.<text:s/>(Β΄<text:s/>749).</text:span></text:p>
      <text:p text:style-name="P2661"><text:span text:style-name="T2661_1">β)<text:s/>Η<text:s/>παρ.<text:s/>5<text:s/>του<text:s/>άρθρου<text:s/>4<text:s/>του<text:s/>Ν.<text:s/>1666/1986<text:s/>(Α΄<text:s/>200).</text:span></text:p>
      <text:p text:style-name="P2662"><text:span text:style-name="T2662_1">γ)<text:s/>Οι<text:s/>παράγραφοι<text:s/>2<text:s/>,<text:s/>3<text:s/>και<text:s/>5<text:s/>του<text:s/>άρθρου<text:s/>4<text:s/>του<text:s/>Π.Δ.<text:s/>29/1987<text:s/>(Α΄<text:s/>8).</text:span></text:p>
      <text:p text:style-name="P2663"><text:span text:style-name="T2663_1">δ)<text:s/>Το<text:s/>άρθρο<text:s/>8<text:s/>του<text:s/>Π.Δ.<text:s/>225/2000<text:s/>(Α΄<text:s/>194).</text:span></text:p>
      <text:p text:style-name="P2664"><text:span text:style-name="T2664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65"><text:span text:style-name="T2665_1">2.</text:span><text:span text:style-name="T2665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66"><text:span text:style-name="T2666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7"><text:span text:style-name="T2667_1">3.</text:span><text:span text:style-name="T2667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8"><text:span text:style-name="T2668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9"><text:span text:style-name="T2669_1">4.</text:span><text:span text:style-name="T2669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70"><text:span text:style-name="T2670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71"><text:span text:style-name="T2671_1">Προϋπόθεση<text:s/>λειτουργίας<text:s/>είναι<text:s/>ο<text:s/>ορισμός<text:s/>επιστημονικά<text:s/>υπεύθυνου<text:s/>φυσικοθεραπευτή.»</text:span></text:p>
      <text:p text:style-name="P2672"><text:span text:style-name="T2672_1">5.</text:span><text:span text:style-name="T2672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73"><text:span text:style-name="T2673_1">«Άρθρο<text:s/>5</text:span></text:p>
      <text:p text:style-name="P2674"><text:span text:style-name="T2674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75"><text:span text:style-name="T2675_1">Τα<text:s/>απαιτούμενα<text:s/>δικαιολογητικά<text:s/>για<text:s/>τη<text:s/>λειτουργία<text:s/>της<text:s/>Μονάδας<text:s/>είναι<text:s/>τα<text:s/>εξής:</text:span></text:p>
      <text:p text:style-name="P2676"><text:span text:style-name="T2676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7"><text:span text:style-name="T2677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8"><text:span text:style-name="T2678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9"><text:span text:style-name="T2679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80"><text:span text:style-name="T2680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81"><text:span text:style-name="T2681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82"><text:span text:style-name="T2682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83"><text:span text:style-name="T2683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84"><text:span text:style-name="T2684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85"><text:span text:style-name="T2685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86"><text:span text:style-name="T2686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7"><text:span text:style-name="T2687_1">Άρθρο<text:s/>6</text:span></text:p>
      <text:p text:style-name="P2688"><text:span text:style-name="T2688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9"><text:span text:style-name="T2689_1">Άρθρο<text:s/>7</text:span></text:p>
      <text:p text:style-name="P2690"><text:span text:style-name="T2690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91"><text:span text:style-name="T2691_1">6.</text:span><text:span text:style-name="T2691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92"><text:span text:style-name="T2692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93"><text:span text:style-name="T2693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94"><text:span text:style-name="T2694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95"><text:span text:style-name="T2695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96"><text:span text:style-name="T2696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7"><text:span text:style-name="T2697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8"><text:span text:style-name="T2698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9"><text:span text:style-name="T2699_1">7.</text:span><text:span text:style-name="T2699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700"><text:span text:style-name="T2700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701"><text:span text:style-name="T2701_1">8.</text:span><text:span text:style-name="T2701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702"><text:span text:style-name="T2702_1">ΙΒ.4.<text:s/>ΤΡΟΠΟΠΟΙΗΣΗ<text:s/>ΔΙΑΤΑΞΕΩΝ<text:s/>ΤΟΥ<text:s/>Π.Δ.<text:s/>84/2001</text:span></text:p>
      <text:p text:style-name="P2703"><text:span text:style-name="T2703_1">1.</text:span><text:span text:style-name="T2703_2"><text:s/>Καταργούνται<text:s/>οι<text:s/>εξής<text:s/>διατάξεις<text:s/>του<text:s/>Π.Δ.<text:s/>84/2001<text:s/>(Α΄<text:s/>70):</text:span></text:p>
      <text:p text:style-name="P2704"><text:span text:style-name="T2704_1">α)</text:span><text:span text:style-name="T2704_2"><text:tab/></text:span><text:span text:style-name="T2704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05"><text:span text:style-name="T2705_1">2.</text:span><text:span text:style-name="T2705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06"><text:span text:style-name="T2706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7"><text:span text:style-name="T2707_1">γ.<text:s/>Η<text:s/>παράγραφος<text:s/>1<text:s/>του<text:s/>άρθρου<text:s/>4<text:s/>αντικαθίσταται<text:s/>ως<text:s/>εξής:</text:span></text:p>
      <text:p text:style-name="P2708"><text:span text:style-name="T2708_1">«1.<text:s/>Βεβαίωση<text:s/>λειτουργίας<text:s/>ιδιωτικού<text:s/>φορέα<text:s/>παροχής<text:s/>υπηρεσιών<text:s/>Π.Φ.Υ.<text:s/>χορηγείται:</text:span></text:p>
      <text:p text:style-name="P2709"><text:span text:style-name="T2709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10"><text:span text:style-name="T2710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11"><text:span text:style-name="T2711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12"><text:span text:style-name="T2712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12_2">­λυψη<text:s/>των<text:s/>αναγκών<text:s/>των<text:s/>μελών<text:s/>τους.</text:span></text:p>
      <text:p text:style-name="P2713"><text:span text:style-name="T2713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14"><text:span text:style-name="T2714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15"><text:span text:style-name="T2715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16"><text:span text:style-name="T2716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7"><text:span text:style-name="T2717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8"><text:span text:style-name="T2718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9"><text:span text:style-name="T2719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20"><text:span text:style-name="T2720_1">ΙΓ.1.<text:s/>ΤΡΟΠΟΠΟΙΗΣΕΙΣ<text:s/>ΤΟΥ<text:s/>ΠΟΙΝΙΚΟΥ<text:s/>ΚΩΔΙΚΑ</text:span></text:p>
      <text:p text:style-name="P2721"><text:span text:style-name="T2721_1">1.</text:span><text:span text:style-name="T2721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22"><text:span text:style-name="T2722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23"><text:span text:style-name="T2723_1">2.</text:span><text:span text:style-name="T2723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24"><text:span text:style-name="T2724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25"><text:span text:style-name="T2725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26"><text:span text:style-name="T2726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7"><text:span text:style-name="T2727_1">4.</text:span><text:span text:style-name="T2727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8"><text:span text:style-name="T2728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9"><text:span text:style-name="T2729_1">5.</text:span><text:span text:style-name="T2729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30"><text:span text:style-name="T2730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31"><text:span text:style-name="T2731_1">6.</text:span><text:span text:style-name="T2731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32"><text:span text:style-name="T2732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32_2"><text:note text:note-class="footnote"><text:note-citation/><text:note-body><text:p text:style-name="P2733"><text:span text:style-name="T2733_1"><text:a xlink:type="simple" xlink:href="http://data.aade.gr/eli/pri/law/2013/01/25/4111# art_40"><text:span text:style-name="T2733_2">Τροποποίηση<text:s/>4111/2013 art_40</text:span></text:a></text:span></text:p></text:note-body></text:note></text:span></text:p>
      <text:p text:style-name="P2734"><text:span text:style-name="T2734_1">7.</text:span><text:span text:style-name="T2734_2"><text:s/>Το<text:s/>άρθρο<text:s/>9<text:s/>του<text:s/>Ν.<text:s/>3853/2010<text:s/>(Α΄90)<text:s/>αντικαθίσταται<text:s/>ως<text:s/>εξής:</text:span></text:p>
      <text:p text:style-name="P2735"><text:span text:style-name="T2735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36"><text:span text:style-name="T2736_1">8.</text:span><text:span text:style-name="T2736_2"><text:s/>α.<text:s/>Το<text:s/>άρθρο<text:s/>42<text:s/>του<text:s/>Ν.Δ.<text:s/>3026/1954<text:s/>(Α΄<text:s/>235)<text:s/>αντικαθίσταται<text:s/>ως<text:s/>εξής:</text:span></text:p>
      <text:p text:style-name="P2737"><text:span text:style-name="T2737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8"><text:span text:style-name="T2738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9"><text:span text:style-name="T2739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40"><text:span text:style-name="T2740_1">β.<text:s/>Το<text:s/>άρθρο<text:s/>92Α<text:s/>του<text:s/>Ν.Δ.<text:s/>3026/1954<text:s/>αντικαθίσταται<text:s/>ως<text:s/>εξής:</text:span></text:p>
      <text:p text:style-name="P2741"><text:span text:style-name="T2741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42"><text:span text:style-name="T2742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43"><text:span text:style-name="T2743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44"><text:span text:style-name="T2744_1">ΙΓ.2.<text:s/>ΤΡΟΠΟΠΟΙΗΣΕΙΣ<text:s/>ΤΟΥ<text:s/>ΚΩΔΙΚΑ<text:s/>ΔΙΟΙΚΗΤΙΚΗΣ<text:s/>ΔΙΚΟΝΟΜΙΑΣ</text:span></text:p>
      <text:p text:style-name="P2745"><text:span text:style-name="T2745_1">1.</text:span><text:span text:style-name="T2745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46"><text:span text:style-name="T2746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7"><text:span text:style-name="T2747_1">2.</text:span><text:span text:style-name="T2747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8"><text:span text:style-name="T2748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9"><text:span text:style-name="T2749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50"><text:span text:style-name="T2750_1">3.</text:span><text:span text:style-name="T2750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51"><text:span text:style-name="T2751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52"><text:span text:style-name="T2752_1">ΙΔ.1.<text:s/>ΡΥΘΜΙΣΕΙΣ<text:s/>ΘΕΜΑΤΩΝ<text:s/>ΑΡΜΟΔΙΟΤΗΤΑΣ<text:s/>ΥΠΟΥΡΓΕΙΟΥ<text:s/>ΤΟΥΡΙΣΜΟΥ</text:span></text:p>
      <text:p text:style-name="P2753"><text:span text:style-name="T2753_1">1.</text:span><text:span text:style-name="T2753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54"><text:span text:style-name="T2754_1">2.</text:span><text:span text:style-name="T2754_2"><text:s/>Το<text:s/>άρθρο<text:s/>2<text:s/>του<text:s/>Ν.<text:s/>710/1977<text:s/>αντικαθίσταται<text:s/>ως<text:s/>εξής:</text:span></text:p>
      <text:p text:style-name="P2755"><text:span text:style-name="T2755_1">«Άρθρο<text:s/>2</text:span></text:p>
      <text:p text:style-name="P2756"><text:span text:style-name="T2756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7"><text:span text:style-name="T2757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8"><text:span text:style-name="T2758_1">β)<text:s/>Αλλοδαποί<text:s/>ελληνικής<text:s/>καταγωγής,<text:s/>απόφοιτοι<text:s/>της<text:s/>Σχολής<text:s/>Ξεναγών<text:s/>του<text:s/>ΟΤΕΚ.</text:span></text:p>
      <text:p text:style-name="P2759"><text:span text:style-name="T2759_1">γ)<text:s/>Απόφοιτοι<text:s/>των<text:s/>ταχύρρυθμων<text:s/>προγραμμάτων<text:s/>κατάρτισης<text:s/>ξεναγών<text:s/>του<text:s/>άρθρου<text:s/>14.»</text:span></text:p>
      <text:p text:style-name="P2760"><text:span text:style-name="T2760_1">3.</text:span><text:span text:style-name="T2760_2"><text:s/>Το<text:s/>άρθρο<text:s/>3<text:s/>του<text:s/>Ν.<text:s/>710/1977<text:s/>αντικαθίσταται<text:s/>ως<text:s/>εξής:</text:span></text:p>
      <text:p text:style-name="P2761"><text:span text:style-name="T2761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62"><text:span text:style-name="T2762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63"><text:span text:style-name="T2763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64"><text:span text:style-name="T2764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65"><text:span text:style-name="T2765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66"><text:span text:style-name="T2766_1">4.</text:span><text:span text:style-name="T2766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7"><text:span text:style-name="T2767_1">2.</text:span><text:span text:style-name="T2767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8"><text:span text:style-name="T2768_1">3.</text:span><text:span text:style-name="T2768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9"><text:span text:style-name="T2769_1">5.</text:span><text:span text:style-name="T2769_2"><text:s/>Οι<text:s/>παράγραφοι<text:s/>1<text:s/>και<text:s/>2<text:s/>του<text:s/>άρθρου<text:s/>10<text:s/>του<text:s/>Ν.<text:s/>710/1977<text:s/>καταργούνται.</text:span></text:p>
      <text:p text:style-name="P2770"><text:span text:style-name="T2770_1">6.</text:span><text:span text:style-name="T2770_2"><text:s/>Το<text:s/>άρθρο<text:s/>11<text:s/>του<text:s/>Ν.<text:s/>710/1977<text:s/>αντικαθίσταται<text:s/>ως<text:s/>εξής:</text:span></text:p>
      <text:p text:style-name="P2771"><text:span text:style-name="T2771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72"><text:span text:style-name="T2772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73"><text:span text:style-name="T2773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74"><text:span text:style-name="T2774_1">7.</text:span><text:span text:style-name="T2774_2"><text:s/>Το<text:s/>άρθρο<text:s/>12<text:s/>του<text:s/>Ν.<text:s/>710/1977<text:s/>αντικαθίσταται<text:s/>ως<text:s/>εξής:</text:span></text:p>
      <text:p text:style-name="P2775"><text:span text:style-name="T2775_1">«Άρθρο<text:s/>12</text:span></text:p>
      <text:p text:style-name="P2776"><text:span text:style-name="T2776_1">1.<text:s/>Στο<text:s/>έργο<text:s/>των<text:s/>ξεναγών<text:s/>εποπτεία<text:s/>ασκεί<text:s/>το<text:s/>Υπουργείο<text:s/>Τουρισμού.</text:span></text:p>
      <text:p text:style-name="P2777"><text:span text:style-name="T2777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8"><text:span text:style-name="T2778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9"><text:span text:style-name="T2779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80"><text:span text:style-name="T2780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81"><text:span text:style-name="T2781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82"><text:span text:style-name="T2782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83"><text:span text:style-name="T2783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84"><text:span text:style-name="T2784_1">8.</text:span><text:span text:style-name="T2784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85"><text:span text:style-name="T2785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85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86"><text:span text:style-name="T2786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7"><text:span text:style-name="T2787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8"><text:span text:style-name="T2788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9"><text:span text:style-name="T2789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90"><text:span text:style-name="T2790_1">ΙΔ.2.<text:s/>ΡΥΘΜΙΣΕΙΣ<text:s/>ΘΕΜΑΤΩΝ<text:s/>ΑΡΜΟΔΙΟΤΗΤΑΣ<text:s/>ΥΠΟΥΡΓΕΙΟΥ<text:s/>ΝΑΥΤΙΛΙΑΣ<text:s/>ΚΑΙ<text:s/>ΑΙΓΑΙΟΥ</text:span></text:p>
      <text:p text:style-name="P2791"><text:span text:style-name="T2791_1">1.</text:span><text:span text:style-name="T2791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92"><text:span text:style-name="T2792_1">2.</text:span><text:span text:style-name="T2792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93"><text:span text:style-name="T2793_1">«Άρθρο<text:s/>10</text:span></text:p>
      <text:p text:style-name="P2794"><text:span text:style-name="T2794_1">Μεταβατικές<text:s/>διατάξεις</text:span></text:p>
      <text:p text:style-name="P2795"><text:span text:style-name="T2795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96"><text:span text:style-name="T2796_1">ΙΔ.3.<text:s/>ΠΡΑΚΤΟΡΕΙΑ<text:s/>ΕΦΗΜΕΡΙΔΩΝ<text:s/>ΚΑΙ<text:s/>ΠΕΡΙΟΔΙΚΩΝ</text:span></text:p>
      <text:p text:style-name="P2797"><text:span text:style-name="T2797_1">1.</text:span><text:span text:style-name="T2797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8"><text:span text:style-name="T2798_1">2.</text:span><text:span text:style-name="T2798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8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9"><text:span text:style-name="T2799_1">3.</text:span><text:span text:style-name="T2799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800"><text:span text:style-name="T2800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801"><text:span text:style-name="T2801_1">1.</text:span><text:span text:style-name="T2801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802"><text:span text:style-name="T2802_1">2.</text:span><text:span text:style-name="T2802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03"><text:span text:style-name="T2803_1">α)</text:span><text:span text:style-name="T2803_2"><text:tab/></text:span><text:span text:style-name="T2803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04"><text:span text:style-name="T2804_1">β)</text:span><text:span text:style-name="T2804_2"><text:tab/></text:span><text:span text:style-name="T2804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05"><text:span text:style-name="T2805_1">γ)</text:span><text:span text:style-name="T2805_2"><text:tab/></text:span><text:span text:style-name="T2805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06"><text:span text:style-name="T2806_1">δ)</text:span><text:span text:style-name="T2806_2"><text:tab/></text:span><text:span text:style-name="T2806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7"><text:span text:style-name="T2807_1">ε)</text:span><text:span text:style-name="T2807_2"><text:tab/></text:span><text:span text:style-name="T2807_3">οι<text:s/>παράγραφοι<text:s/>1<text:s/>και<text:s/>2<text:s/>του<text:s/>άρθρου<text:s/>13<text:s/>του<text:s/>Ν.<text:s/>2328/1995<text:s/>(Α΄<text:s/>159)<text:s/>και</text:span></text:p>
      <text:p text:style-name="P2808"><text:span text:style-name="T2808_1">στ)</text:span><text:span text:style-name="T2808_2"><text:tab/></text:span><text:span text:style-name="T2808_3">οι<text:s/>παράγραφοι<text:s/>1<text:s/>και<text:s/>3<text:s/>του<text:s/>άρθρου<text:s/>6<text:s/>του<text:s/>Ν.<text:s/>1436/1984<text:s/>.</text:span></text:p>
      <text:p text:style-name="P2809"><text:span text:style-name="T2809_1">3.</text:span><text:span text:style-name="T2809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10"><text:span text:style-name="T2810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11"><text:span text:style-name="T2811_1">1.</text:span><text:span text:style-name="T2811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12"><text:span text:style-name="T2812_1">2.</text:span><text:span text:style-name="T2812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13"><text:span text:style-name="T2813_1">α)</text:span><text:span text:style-name="T2813_2"><text:tab/></text:span><text:span text:style-name="T2813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14"><text:span text:style-name="T2814_1">β)</text:span><text:span text:style-name="T2814_2"><text:tab/></text:span><text:span text:style-name="T2814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15"><text:span text:style-name="T2815_1">γ)</text:span><text:span text:style-name="T2815_2"><text:tab/></text:span><text:span text:style-name="T2815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16"><text:span text:style-name="T2816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7"><text:span text:style-name="T2817_1">3.</text:span><text:span text:style-name="T2817_2"><text:s/>(Άρθρο<text:s/>2<text:s/>της<text:s/>Οδηγίας<text:s/>2006/1/ΕΚ)</text:span></text:p>
      <text:p text:style-name="P2818"><text:span text:style-name="T2818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9"><text:span text:style-name="T2819_1">α)</text:span><text:span text:style-name="T2819_2"><text:tab/></text:span><text:span text:style-name="T2819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20"><text:span text:style-name="T2820_1">β)</text:span><text:span text:style-name="T2820_2"><text:tab/></text:span><text:span text:style-name="T2820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21"><text:span text:style-name="T2821_1">γ)</text:span><text:span text:style-name="T2821_2"><text:tab/></text:span><text:span text:style-name="T2821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22"><text:span text:style-name="T2822_1">δ)</text:span><text:span text:style-name="T2822_2"><text:tab/></text:span><text:span text:style-name="T2822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23"><text:span text:style-name="T2823_1">4.</text:span><text:span text:style-name="T2823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24"><text:span text:style-name="T2824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25"><text:span text:style-name="T2825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26"><text:span text:style-name="T2826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7"><text:span text:style-name="T2827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8"><text:span text:style-name="T2828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9"><text:span text:style-name="T2829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30"><text:span text:style-name="T2830_1">5.</text:span><text:span text:style-name="T2830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31"><text:span text:style-name="T2831_1">6.</text:span><text:span text:style-name="T2831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31_3">­ματοδοτικής<text:s/>μίσθωσης<text:s/>σύμφωνα<text:s/>με<text:s/>τους<text:s/>όρους<text:s/>λειτουργίας<text:s/>τους.</text:span></text:p>
      <text:p text:style-name="P2832"><text:span text:style-name="T2832_1">7.</text:span><text:span text:style-name="T2832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33"><text:span text:style-name="T2833_1">α)</text:span><text:span text:style-name="T2833_2"><text:tab/></text:span><text:span text:style-name="T2833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34"><text:span text:style-name="T2834_1">β)</text:span><text:span text:style-name="T2834_2"><text:tab/></text:span><text:span text:style-name="T2834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35"><text:span text:style-name="T2835_1">γ)</text:span><text:span text:style-name="T2835_2"><text:tab/></text:span><text:span text:style-name="T2835_3">Η<text:s/>μίσθωση<text:s/>αφορά<text:s/>μόνο<text:s/>στη<text:s/>διάθεση<text:s/>οχήματος<text:s/>χωρίς<text:s/>οδηγό.</text:span></text:p>
      <text:p text:style-name="P2836"><text:span text:style-name="T2836_1">δ)</text:span><text:span text:style-name="T2836_2"><text:tab/></text:span><text:span text:style-name="T2836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7"><text:span text:style-name="T2837_1">ε)</text:span><text:span text:style-name="T2837_2"><text:tab/></text:span><text:span text:style-name="T2837_3">Για<text:s/>τη<text:s/>μίσθωση<text:s/>καταρτίζεται<text:s/>συμφωνητικό<text:s/>σύμφωνα<text:s/>με<text:s/>το<text:s/>άρθρο<text:s/>6.</text:span></text:p>
      <text:p text:style-name="P2838"><text:span text:style-name="T2838_1">στ)</text:span><text:span text:style-name="T2838_2"><text:tab/></text:span><text:span text:style-name="T2838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9"><text:span text:style-name="T2839_1">8.</text:span><text:span text:style-name="T2839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40"><text:span text:style-name="T2840_1">9.</text:span><text:span text:style-name="T2840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41"><text:span text:style-name="T2841_1">10.</text:span><text:span text:style-name="T2841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42"><text:span text:style-name="T2842_1">11.</text:span><text:span text:style-name="T2842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43"><text:span text:style-name="T2843_1">α)</text:span><text:span text:style-name="T2843_2"><text:tab/></text:span><text:span text:style-name="T2843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44"><text:span text:style-name="T2844_1">β)</text:span><text:span text:style-name="T2844_2"><text:tab/></text:span><text:span text:style-name="T2844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45"><text:span text:style-name="T2845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46"><text:span text:style-name="T2846_1">12.</text:span><text:span text:style-name="T2846_2"><text:s/>(Άρθρο<text:s/>5<text:s/>της<text:s/>Οδηγίας<text:s/>2006/1/ΕΚ)</text:span></text:p>
      <text:p text:style-name="P2847"><text:span text:style-name="T2847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8"><text:span text:style-name="T2848_1">α)</text:span><text:span text:style-name="T2848_2"><text:tab/></text:span><text:span text:style-name="T2848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9"><text:span text:style-name="T2849_1">β)</text:span><text:span text:style-name="T2849_2"><text:tab/></text:span><text:span text:style-name="T2849_3">τις<text:s/>τιμές<text:s/>και<text:s/>τους<text:s/>όρους<text:s/>μεταφοράς<text:s/>στις<text:s/>οδικές<text:s/>εμπορευματικές<text:s/>μεταφορές,</text:span></text:p>
      <text:p text:style-name="P2850"><text:span text:style-name="T2850_1">γ)</text:span><text:span text:style-name="T2850_2"><text:tab/></text:span><text:span text:style-name="T2850_3">τη<text:s/>διαμόρφωση<text:s/>των<text:s/>τιμών<text:s/>μίσθωσης,</text:span></text:p>
      <text:p text:style-name="P2851"><text:span text:style-name="T2851_1">δ)</text:span><text:span text:style-name="T2851_2"><text:tab/></text:span><text:span text:style-name="T2851_3">την<text:s/>εισαγωγή<text:s/>των<text:s/>οχημάτων,</text:span></text:p>
      <text:p text:style-name="P2852"><text:span text:style-name="T2852_1">ε)</text:span><text:span text:style-name="T2852_2"><text:tab/></text:span><text:span text:style-name="T2852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53"><text:span text:style-name="T2853_1">13.</text:span><text:span text:style-name="T2853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54"><text:span text:style-name="T2854_1">14.</text:span><text:span text:style-name="T2854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55"><text:span text:style-name="T2855_1">15.</text:span><text:span text:style-name="T2855_2"><text:s/>Από<text:s/>τη<text:s/>θέση<text:s/>σε<text:s/>ισχύ<text:s/>του<text:s/>νόμου<text:s/>καταργούνται:</text:span></text:p>
      <text:p text:style-name="P2856"><text:span text:style-name="T2856_1">α)</text:span><text:span text:style-name="T2856_2"><text:tab/></text:span><text:span text:style-name="T2856_3">Το<text:s/>Π.Δ.<text:s/>91/1988<text:s/>(Α΄<text:s/>42),<text:s/>όπως<text:s/>τροποποιήθηκε<text:s/>με<text:s/>το<text:s/>Π.Δ.<text:s/>209/1991<text:s/>(Α΄<text:s/>79).</text:span></text:p>
      <text:p text:style-name="P2857"><text:span text:style-name="T2857_1">β)</text:span><text:span text:style-name="T2857_2"><text:tab/></text:span><text:span text:style-name="T2857_3">Το<text:s/>Π.Δ.<text:s/>209/1991<text:s/>(Α΄<text:s/>79).</text:span></text:p>
      <text:p text:style-name="P2858"><text:span text:style-name="T2858_1">γ)</text:span><text:span text:style-name="T2858_2"><text:tab/></text:span><text:span text:style-name="T2858_3">Η<text:s/>υ.α.<text:s/>Β4/οικ27851/3242/2011<text:s/>(Β΄<text:s/>1290).</text:span></text:p>
      <text:p text:style-name="P2859"><text:span text:style-name="T2859_1">δ)</text:span><text:span text:style-name="T2859_2"><text:tab/></text:span><text:span text:style-name="T2859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60"><text:span text:style-name="T286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61"><text:span text:style-name="T2861_1">Αθήνα,<text:s/>9<text:s/>Νοεμβρίου<text:s/>2012</text:span></text:p>
      <text:p text:style-name="P2862"><text:span text:style-name="T2862_1">Ο<text:s/>ΠΡΟΕΔΡΟΣ<text:s/>ΤΗΣ<text:s/>ΔΗΜΟΚΡΑΤΙΑΣ</text:span></text:p>
      <text:p text:style-name="P2863"><text:span text:style-name="T2863_1">ΚΑΡΟΛΟΣ<text:s/>ΓΡ.<text:s/>ΠΑΠΟΥΛΙΑΣ</text:span></text:p>
      <text:p text:style-name="P2864"><text:span text:style-name="T2864_1">Θεωρήθηκε<text:s/>και<text:s/>τέθηκε<text:s/>η<text:s/>Μεγάλη<text:s/>Σφραγίδα<text:s/>του<text:s/>Κράτους.</text:span></text:p>
      <text:p text:style-name="P2865"><text:span text:style-name="T2865_1">Αθήνα,<text:s/>9<text:s/>Νοεμβρίου<text:s/>2012</text:span></text:p>
      <text:p text:style-name="P2866"><text:span text:style-name="T2866_1">Ο<text:s/>ΕΠΙ<text:s/>ΤΗΣ<text:s/>ΔΙΚΑΙΟΣΥΝΗΣ<text:s/>ΥΠΟΥΡΓΟΣ</text:span></text:p>
      <text:p text:style-name="P2867"><text:span text:style-name="T286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