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 fo:margin-bottom="0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center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center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center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T1567_3" style:family="text">
      <style:text-properties fo:language="el" fo:language-asian="el"/>
    </style:style>
    <style:style style:name="T1567_4" style:family="text"/>
    <style:style style:name="T1567_5" style:family="text" style:parent-style-name="Internet_20_link">
      <style:text-properties fo:color="#0000ee" fo:language="el" fo:language-asian="el"/>
    </style:style>
    <style:style style:name="T1567_6" style:family="text">
      <style:text-properties fo:language="el" fo:language-asian="el"/>
    </style:style>
    <style:style style:name="T1567_7" style:family="text"/>
    <style:style style:name="T1567_8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T1692_3" style:family="text">
      <style:text-properties fo:language="el" fo:language-asian="el"/>
    </style:style>
    <style:style style:name="T1692_4" style:family="text"/>
    <style:style style:name="T1692_5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T17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T1789_3" style:family="text">
      <style:text-properties fo:language="el" fo:language-asian="el"/>
    </style:style>
    <style:style style:name="T1789_4" style:family="text"/>
    <style:style style:name="T1789_5" style:family="text" style:parent-style-name="Internet_20_link">
      <style:text-properties fo:color="#0000ee"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T1993_3" style:family="text">
      <style:text-properties fo:language="el" fo:language-asian="el"/>
    </style:style>
    <style:style style:name="T1993_4" style:family="text"/>
    <style:style style:name="T1993_5" style:family="text" style:parent-style-name="Internet_20_link">
      <style:text-properties fo:color="#0000ee"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>
      <style:text-properties fo:language="el" fo:language-asian="el"/>
    </style:style>
    <style:style style:name="T2182_3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T2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T2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center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center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center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center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T2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2" style:family="paragraph" style:parent-style-name="Footnotes">
      <style:paragraph-properties fo:margin-top="0.423cm" fo:margin-bottom="0.423cm"/>
    </style:style>
    <style:style style:name="T2642_1" style:family="text"/>
    <style:style style:name="T2642_2" style:family="text" style:parent-style-name="Internet_20_link">
      <style:text-properties fo:color="#0000ee"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T2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/>
    </style:style>
    <style:style style:name="T2694_2" style:family="text">
      <style:text-properties fo:language="en" fo:language-asian="en"/>
    </style:style>
    <style:style style:name="T2694_3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T2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T2788_3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/>
    </style:style>
    <style:style style:name="T2838_2" style:family="text">
      <style:text-properties fo:language="en" fo:language-asian="en"/>
    </style:style>
    <style:style style:name="T2838_3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.</text:span></text:p>
      <text:p text:style-name="P1090"><text:span text:style-name="T1090_1">στ.<text:s/>Γενική<text:s/>Διεύθυνση<text:s/>Οικονομικής<text:s/>Επιθεώρησης.</text:span></text:p>
      <text:p text:style-name="P1091"><text:span text:style-name="T1091_1">ζ.<text:s/>Γενική<text:s/>Διεύθυνση<text:s/>Διοικητικής<text:s/>Υποστήριξης.</text:span></text:p>
      <text:p text:style-name="P1092"><text:span text:style-name="T1092_1">η.<text:s/>Δημόσιες<text:s/>Οικονομικές<text:s/>Υπηρεσίες<text:s/>(Δ.Ο.Υ.).</text:span><text:span text:style-name="T1092_2"><text:note text:note-class="footnote"><text:note-citation/><text:note-body><text:p text:style-name="P1093"><text:span text:style-name="T1093_1"><text:a xlink:type="simple" xlink:href="http://data.aade.gr/eli/pri/law/2013/04/05/4141# art_35"><text:span text:style-name="T1093_2">Προσθήκη<text:s/>4141/2013 art_35</text:span></text:a></text:span></text:p></text:note-body></text:note></text:span></text:p>
      <text:p text:style-name="P1094"><text:span text:style-name="T1094_1">3.</text:span><text:span text:style-name="T1094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4_3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i)</text:span><text:span text:style-name="T1096_2"><text:tab/></text:span><text:span text:style-name="T1096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ii)</text:span><text:span text:style-name="T1098_2"><text:tab/></text:span><text:span text:style-name="T1098_3">Διεύθυνση<text:s/>Εισαγωγής<text:s/>και<text:s/>Ελέγχου<text:s/>Στοιχείων<text:s/>Ηλεκτρονικών<text:s/>Υπολογιστών<text:s/>(Δ32).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0_2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2_2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4_2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6_2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4.</text:span><text:span text:style-name="T1108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09"><text:span text:style-name="T1109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0"><text:span text:style-name="T1110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0_2"><text:note text:note-class="footnote"><text:note-citation/><text:note-body><text:p text:style-name="P1111"><text:span text:style-name="T1111_1"><text:a xlink:type="simple" xlink:href="http://data.aade.gr/eli/pri/law/2013/07/12/4170# art_68"><text:span text:style-name="T1111_2">Τροποποίηση<text:s/>4170/2013 art_68</text:span></text:a></text:span></text:p></text:note-body></text:note></text:span></text:p>
      <text:p text:style-name="P1112"><text:span text:style-name="T1112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3"><text:span text:style-name="T1113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4"><text:span text:style-name="T1114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5"><text:span text:style-name="T1115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5_2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8"><text:span text:style-name="T1118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19"><text:span text:style-name="T1119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0"><text:span text:style-name="T1120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1"><text:span text:style-name="T1121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1_2"><text:note text:note-class="footnote"><text:note-citation/><text:note-body><text:p text:style-name="P1122"><text:span text:style-name="T1122_1"><text:a xlink:type="simple" xlink:href="http://data.aade.gr/eli/pri/law/2013/05/09/4152# art_1"><text:span text:style-name="T1122_2">Προσθήκη<text:s/>4152/2013 art_1</text:span></text:a></text:span></text:p></text:note-body></text:note></text:span></text:p>
      <text:p text:style-name="P1123"><text:span text:style-name="T1123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 art_1"><text:span text:style-name="T1124_2">Προσθήκη<text:s/>4152/2013 art_1</text:span></text:a></text:span></text:p></text:note-body></text:note></text:span></text:p>
      <text:p text:style-name="P1125"><text:span text:style-name="T1125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6"><text:span text:style-name="T1126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7"><text:span text:style-name="T112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28"><text:span text:style-name="T1128_1">5.</text:span><text:span text:style-name="T112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29"><text:span text:style-name="T112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0"><text:span text:style-name="T113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1"><text:span text:style-name="T113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2"><text:span text:style-name="T113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3"><text:span text:style-name="T1133_1">5)<text:s/>Ισχυρό<text:s/>ιστορικό<text:s/>φορολογικής<text:s/>συμμόρφωσης.</text:span></text:p>
      <text:p text:style-name="P1134"><text:span text:style-name="T113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5"><text:span text:style-name="T113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6"><text:span text:style-name="T113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6_2"><text:note text:note-class="footnote"><text:note-citation/><text:note-body><text:p text:style-name="P1137"><text:span text:style-name="T1137_1"><text:a xlink:type="simple" xlink:href="http://data.aade.gr/eli/pri/law/2013/05/09/4152# art_1"><text:span text:style-name="T1137_2">Προσθήκη<text:s/>4152/2013 art_1</text:span></text:a></text:span></text:p></text:note-body></text:note></text:span></text:p>
      <text:p text:style-name="P1138"><text:span text:style-name="T113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38_2"><text:note text:note-class="footnote"><text:note-citation/><text:note-body><text:p text:style-name="P1139"><text:span text:style-name="T1139_1"><text:a xlink:type="simple" xlink:href="http://data.aade.gr/eli/pri/law/2013/05/09/4152# art_1"><text:span text:style-name="T1139_2">Προσθήκη<text:s/>4152/2013 art_1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καθορίζονται<text:s/>τα<text:s/>ελάχιστα<text:s/>προσόντα<text:s/>των<text:s/>μελών<text:s/>του<text:s/>Συμβουλίου,</text:span><text:span text:style-name="T1140_4"><text:note text:note-class="footnote"><text:note-citation/><text:note-body><text:p text:style-name="P1141"><text:span text:style-name="T1141_1"><text:a xlink:type="simple" xlink:href="http://data.aade.gr/eli/pri/law/2013/05/09/4152# art_1"><text:span text:style-name="T1141_2">Προσθήκη<text:s/>4152/2013 art_1</text:span></text:a></text:span></text:p></text:note-body></text:note></text:span></text:p>
      <text:p text:style-name="P1142"><text:span text:style-name="T1142_1">β)</text:span><text:span text:style-name="T1142_2"><text:tab/></text:span><text:span text:style-name="T1142_3">ορίζονται<text:s/>τα<text:s/>μέλη<text:s/>του<text:s/>Συμβουλίου<text:s/>και<text:s/>η<text:s/>διάρκεια<text:s/>της<text:s/>θητείας<text:s/>τους,</text:span><text:span text:style-name="T1142_4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γ)</text:span><text:span text:style-name="T1144_2"><text:tab/></text:span><text:span text:style-name="T114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δ)</text:span><text:span text:style-name="T1146_2"><text:tab/></text:span><text:span text:style-name="T1146_3">τίθενται<text:s/>κανόνες<text:s/>για<text:s/>την<text:s/>αντιμετώπιση<text:s/>συγκρούσεων<text:s/>συμφερόντων,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ε)</text:span><text:span text:style-name="T1148_2"><text:tab/></text:span><text:span text:style-name="T1148_3">καθορίζεται<text:s/>η<text:s/>ελάχιστη<text:s/>συχνότητα<text:s/>των<text:s/>συνεδριάσεων,</text:span><text:span text:style-name="T1148_4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στ)</text:span><text:span text:style-name="T1150_2"><text:tab/></text:span><text:span text:style-name="T115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0_4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ζ)</text:span><text:span text:style-name="T1152_2"><text:tab/></text:span><text:span text:style-name="T1152_3">ρυθμίζονται<text:s/>θέματα<text:s/>διοικητικής<text:s/>υποστήριξης<text:s/>του<text:s/>Συμβουλίου.</text:span><text:span text:style-name="T1152_4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5"><text:span text:style-name="T1155_1">6.</text:span><text:span text:style-name="T115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6"><text:span text:style-name="T115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7"><text:span text:style-name="T1157_1">7.</text:span><text:span text:style-name="T115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57_3"><text:note text:note-class="footnote"><text:note-citation/><text:note-body><text:p text:style-name="P1158"><text:span text:style-name="T1158_1"><text:a xlink:type="simple" xlink:href="http://data.aade.gr/eli/pri/law/2013/04/05/4141# art_35"><text:span text:style-name="T1158_2">Τροποποίηση<text:s/>4141/2013 art_35</text:span></text:a></text:span></text:p></text:note-body></text:note></text:span></text:p>
      <text:p text:style-name="P1159"><text:span text:style-name="T115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0"><text:span text:style-name="T1160_1">8.</text:span><text:span text:style-name="T1160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0_3"><text:note text:note-class="footnote"><text:note-citation/><text:note-body><text:p text:style-name="P1161"><text:span text:style-name="T1161_1"><text:a xlink:type="simple" xlink:href="http://data.aade.gr/eli/pri/law/2013/04/05/4141# art_35"><text:span text:style-name="T1161_2">Προσθήκη<text:s/>4141/2013 art_35</text:span></text:a></text:span></text:p></text:note-body></text:note></text:span></text:p>
      <text:p text:style-name="P1162"><text:span text:style-name="T1162_1">ΥΠΟΠΑΡΑΓΡΑΦΟΣ<text:s/>Ε.3.<text:s/>ΤΡΟΠΟΠΟΙΗΣΗ<text:s/>ΔΙΑΤΑΞΕΩΝ<text:s/>ΤΟΥ<text:s/>ΕΘΝΙΚΟΥ<text:s/>ΤΕΛΩΝΕΙΑΚΟΥ<text:s/>ΚΩΔΙΚΑ</text:span></text:p>
      <text:p text:style-name="P1163"><text:span text:style-name="T1163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4"><text:span text:style-name="T1164_1">1.</text:span><text:span text:style-name="T1164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5"><text:span text:style-name="T1165_1">Είδος</text:span></text:p>
          </table:table-cell>
          <table:table-cell table:style-name="Cell48">
            <text:p text:style-name="P1166"><text:span text:style-name="T1166_1">Κωδικός<text:s/>Σ.Ο.</text:span></text:p>
          </table:table-cell>
          <table:table-cell table:style-name="Cell49">
            <text:p text:style-name="P1167"><text:span text:style-name="T1167_1">Ποσό<text:s/>φόρου<text:s/>(σε<text:s/>€)</text:span></text:p>
          </table:table-cell>
          <table:table-cell table:style-name="Cell50">
            <text:p text:style-name="P1168"><text:span text:style-name="T1168_1">Μονάδα<text:s/>επιβολής</text:span></text:p>
          </table:table-cell>
        </table:table-row>
        <table:table-row table:style-name="Row15">
          <table:table-cell table:style-name="Cell51">
            <text:p text:style-name="P1169"><text:span text:style-name="T1169_1">ιγ)</text:span><text:span text:style-name="T1169_2"><text:tab/></text:span><text:span text:style-name="T1169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0"><text:span text:style-name="T1170_1">2711<text:s/>12<text:s/>11<text:s/>έως<text:s/>και<text:s/>2711<text:s/>19<text:s/>00</text:span></text:p>
          </table:table-cell>
          <table:table-cell table:style-name="Cell53">
            <text:p text:style-name="P1171"><text:span text:style-name="T1171_1">330</text:span></text:p>
          </table:table-cell>
          <table:table-cell table:style-name="Cell54">
            <text:p text:style-name="P1172"><text:span text:style-name="T1172_1">1.000<text:s/>χιλιόγραμμα</text:span></text:p>
          </table:table-cell>
        </table:table-row>
      </table:table>
      <text:p text:style-name="P1173"><text:span text:style-name="T1173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4"><text:span text:style-name="T1174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5"><text:span text:style-name="T1175_1">2.</text:span><text:span text:style-name="T1175_2"><text:s/>α.<text:s/>Η<text:s/>παράγραφος<text:s/>1<text:s/>του<text:s/>άρθρου<text:s/>96<text:s/>αντικαθίσταται<text:s/>ως<text:s/>εξής:</text:span></text:p>
      <text:p text:style-name="P1176"><text:span text:style-name="T1176_1">«1.<text:s/>Ο<text:s/>ειδικός<text:s/>φόρος<text:s/>κατανάλωσης<text:s/>των<text:s/>βιομηχανοποιημένων<text:s/>καπνών:</text:span></text:p>
      <text:p text:style-name="P1177"><text:span text:style-name="T1177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8"><text:span text:style-name="T1178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9"><text:span text:style-name="T1179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0"><text:span text:style-name="T1180_1">β.<text:s/>Το<text:s/>άρθρο<text:s/>97<text:s/>αντικαθίσταται<text:s/>ως<text:s/>εξής:</text:span></text:p>
      <text:p text:style-name="P1181"><text:span text:style-name="T1181_1">«Άρθρο<text:s/>97</text:span></text:p>
      <text:p text:style-name="P1182"><text:span text:style-name="T1182_1">Βάση<text:s/>υπολογισμού<text:s/>και<text:s/>συντελεστές<text:s/>του<text:s/>φόρου</text:span></text:p>
      <text:p text:style-name="P1183"><text:span text:style-name="T118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4"><text:span text:style-name="T1184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5"><text:span text:style-name="T1185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6"><text:span text:style-name="T1186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7"><text:span text:style-name="T118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8"><text:span text:style-name="T1188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9"><text:span text:style-name="T1189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0"><text:span text:style-name="T1190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1"><text:span text:style-name="T1191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2"><text:span text:style-name="T1192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3"><text:span text:style-name="T1193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4"><text:span text:style-name="T1194_1">8.</text:span><text:span text:style-name="T119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5"><text:span text:style-name="T119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6"><text:span text:style-name="T1196_1">γ.<text:s/>Το<text:s/>άρθρο<text:s/>98<text:s/>αντικαθίσταται<text:s/>ως<text:s/>εξής:</text:span></text:p>
      <text:p text:style-name="P1197"><text:span text:style-name="T1197_1">«Άρθρο<text:s/>98</text:span></text:p>
      <text:p text:style-name="P1198"><text:span text:style-name="T1198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9"><text:span text:style-name="T1199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0"><text:span text:style-name="T1200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1"><text:span text:style-name="T1201_1">3.</text:span><text:span text:style-name="T120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2"><text:span text:style-name="T1202_1">ΥΠΟΠΑΡΑΓΡΑΦΟΣ<text:s/>Ε.4.<text:s/>ΤΡΟΠΟΠΟΙΗΣΗ<text:s/>ΔΙΑΤΑΞΕΩΝ<text:s/>ΚΩΔΙΚΑ<text:s/>Φ.Π.Α.</text:span></text:p>
      <text:p text:style-name="P1203"><text:span text:style-name="T1203_1">1.</text:span><text:span text:style-name="T1203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4"><text:span text:style-name="T1204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5"><text:span text:style-name="T120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6"><text:span text:style-name="T1206_1">2.</text:span><text:span text:style-name="T1206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7"><text:span text:style-name="T1207_1">ΥΠΟΠΑΡΑΓΡΑΦΟΣ<text:s/>Ε.5.<text:s/>ΤΡΟΠΟΠΟΙΗΣΗ<text:s/>ΔΙΑΤΑΞΕΩΝ<text:s/>ΤΟΥ<text:s/>Ν.718/1977</text:span></text:p>
      <text:p text:style-name="P1208"><text:span text:style-name="T1208_1">1.</text:span><text:span text:style-name="T1208_2"><text:s/>Το<text:s/>άρθρο<text:s/>1<text:s/>του<text:s/>Ν.<text:s/>718/1977<text:s/>(Α΄<text:s/>304)<text:s/>αντικαθίσταται<text:s/>ως<text:s/>εξής:</text:span></text:p>
      <text:p text:style-name="P1209"><text:span text:style-name="T1209_1">«Άρθρο<text:s/>1</text:span></text:p>
      <text:p text:style-name="P1210"><text:span text:style-name="T1210_1">Εκτελωνιστικές<text:s/>εργασίες<text:s/>-Τελωνειακός<text:s/>αντιπρόσωπος<text:s/>-<text:s/>Εξουσιοδότηση.</text:span></text:p>
      <text:p text:style-name="P1211"><text:span text:style-name="T1211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2"><text:span text:style-name="T1212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3"><text:span text:style-name="T1213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4"><text:span text:style-name="T1214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5"><text:span text:style-name="T1215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6"><text:span text:style-name="T1216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7"><text:span text:style-name="T1217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8"><text:span text:style-name="T1218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9"><text:span text:style-name="T1219_1">2.</text:span><text:span text:style-name="T1219_2"><text:s/>Η<text:s/>παρ.<text:s/>1<text:s/>του<text:s/>άρθρου<text:s/>2<text:s/>του<text:s/>Ν.<text:s/>718/1977<text:s/>αντικαθίσταται<text:s/>ως<text:s/>εξής:</text:span></text:p>
      <text:p text:style-name="P1220"><text:span text:style-name="T1220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1"><text:span text:style-name="T1221_1">3.</text:span><text:span text:style-name="T1221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2"><text:span text:style-name="T1222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3"><text:span text:style-name="T1223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4"><text:span text:style-name="T1224_1">2.</text:span><text:span text:style-name="T1224_2"><text:s/>Κατά<text:s/>τις<text:s/>διατάξεις<text:s/>του<text:s/>παρόντος<text:s/>νόμου:</text:span></text:p>
      <text:p text:style-name="P1225"><text:span text:style-name="T1225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6"><text:span text:style-name="T1226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7"><text:span text:style-name="T1227_1">3.</text:span><text:span text:style-name="T1227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8"><text:span text:style-name="T1228_1">4.</text:span><text:span text:style-name="T1228_2"><text:s/>Η<text:s/>παράγραφος<text:s/>1<text:s/>του<text:s/>άρθρου<text:s/>5<text:s/>του<text:s/>Ν.<text:s/>718/1977<text:s/>αντικαθίσταται<text:s/>ως<text:s/>εξής:</text:span></text:p>
      <text:p text:style-name="P1229"><text:span text:style-name="T1229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0"><text:span text:style-name="T1230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1"><text:span text:style-name="T1231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2"><text:span text:style-name="T1232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3"><text:span text:style-name="T1233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4"><text:span text:style-name="T1234_1">Ιθάκης,<text:s/>Κεφαλληνίας<text:s/>και<text:s/>Λευκάδας<text:s/>της<text:s/>Περιφέρειας<text:s/>Ιονίων<text:s/>Νήσων.</text:span></text:p>
      <text:p text:style-name="P1235"><text:span text:style-name="T1235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6"><text:span text:style-name="T1236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7"><text:span text:style-name="T1237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8"><text:span text:style-name="T1238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8_2">­πης<text:s/>της<text:s/>Περιφέρειας<text:s/>Ανατολικής<text:s/>Μακεδονίας<text:s/>&amp;<text:s/>Θράκης.</text:span></text:p>
      <text:p text:style-name="P1239"><text:span text:style-name="T1239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0"><text:span text:style-name="T1240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1"><text:span text:style-name="T1241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2"><text:span text:style-name="T1242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3"><text:span text:style-name="T1243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4"><text:span text:style-name="T1244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5"><text:span text:style-name="T1245_1">5.</text:span><text:span text:style-name="T1245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6"><text:span text:style-name="T1246_1">6.</text:span><text:span text:style-name="T1246_2"><text:s/>Το<text:s/>άρθρο<text:s/>7<text:s/>του<text:s/>Ν.<text:s/>718/1977<text:s/>τροποποιείται<text:s/>ως<text:s/>εξής:</text:span></text:p>
      <text:p text:style-name="P1247"><text:span text:style-name="T1247_1">α.<text:s/>Ο<text:s/>τίτλος<text:s/>του<text:s/>άρθρου<text:s/>7<text:s/>αντικαθίσταται<text:s/>με<text:s/>τον<text:s/>τίτλο</text:span></text:p>
      <text:p text:style-name="P1248"><text:span text:style-name="T1248_1">«Προσόντα<text:s/>-<text:s/>Διαγωνισμός<text:s/>για<text:s/>την<text:s/>απόκτηση<text:s/>πιστοποίησης<text:s/>επάρκειας<text:s/>εκτελωνιστή».</text:span></text:p>
      <text:p text:style-name="P1249"><text:span text:style-name="T1249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0"><text:span text:style-name="T1250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1"><text:span text:style-name="T1251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2"><text:span text:style-name="T1252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3"><text:span text:style-name="T1253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4"><text:span text:style-name="T1254_1">ε.<text:s/>Η<text:s/>παρ.<text:s/>2<text:s/>του<text:s/>άρθρου<text:s/>7<text:s/>του<text:s/>Ν.<text:s/>718/1977<text:s/>καταργείται.</text:span></text:p>
      <text:p text:style-name="P1255"><text:span text:style-name="T1255_1">7.</text:span><text:span text:style-name="T1255_2"><text:s/>Το<text:s/>άρθρο<text:s/>8<text:s/>του<text:s/>Ν.<text:s/>718/1977<text:s/>αντικαθίσταται<text:s/>ως<text:s/>εξής:</text:span></text:p>
      <text:p text:style-name="P1256"><text:span text:style-name="T1256_1">«Άρθρο<text:s/>8</text:span></text:p>
      <text:p text:style-name="P1257"><text:span text:style-name="T1257_1">Διαγωνισμός<text:s/>-<text:s/>Απόκτηση<text:s/>πιστοποίησης<text:s/>επάρκειας<text:s/>εκτελωνιστή</text:span></text:p>
      <text:p text:style-name="P1258"><text:span text:style-name="T1258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9"><text:span text:style-name="T1259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0"><text:span text:style-name="T1260_1">8.</text:span><text:span text:style-name="T1260_2"><text:s/>Το<text:s/>άρθρο<text:s/>9<text:s/>του<text:s/>Ν.<text:s/>718/1977<text:s/>αντικαθίσταται<text:s/>ως<text:s/>εξής:</text:span></text:p>
      <text:p text:style-name="P1261"><text:span text:style-name="T1261_1">«Άρθρο<text:s/>9</text:span></text:p>
      <text:p text:style-name="P1262"><text:span text:style-name="T1262_1">Απόκτηση<text:s/>πιστοποίησης<text:s/>επάρκειας<text:s/>εκτελωνιστή</text:span></text:p>
      <text:p text:style-name="P1263"><text:span text:style-name="T1263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4"><text:span text:style-name="T1264_1">9.</text:span><text:span text:style-name="T1264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5"><text:span text:style-name="T1265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6"><text:span text:style-name="T1266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7"><text:span text:style-name="T1267_1">β.<text:s/>Η<text:s/>παρ.<text:s/>4<text:s/>του<text:s/>άρθρου<text:s/>10<text:s/>του<text:s/>Ν.<text:s/>718/1977<text:s/>καταργείται.</text:span></text:p>
      <text:p text:style-name="P1268"><text:span text:style-name="T1268_1">10.</text:span><text:span text:style-name="T1268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9"><text:span text:style-name="T1269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0"><text:span text:style-name="T1270_1">β.<text:s/>Η<text:s/>παράγραφος<text:s/>4<text:s/>του<text:s/>άρθρου<text:s/>11<text:s/>του<text:s/>Ν.<text:s/>718/1977<text:s/>καταργείται.</text:span></text:p>
      <text:p text:style-name="P1271"><text:span text:style-name="T1271_1">11.</text:span><text:span text:style-name="T1271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2"><text:span text:style-name="T1272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3"><text:span text:style-name="T1273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4"><text:span text:style-name="T1274_1">γ.<text:s/>Η<text:s/>παρ.<text:s/>2<text:s/>του<text:s/>άρθρου<text:s/>12<text:s/>του<text:s/>Ν.<text:s/>718/1977<text:s/>αντικαθίσταται<text:s/>ως<text:s/>εξής:</text:span></text:p>
      <text:p text:style-name="P1275"><text:span text:style-name="T1275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6"><text:span text:style-name="T1276_1">12.</text:span><text:span text:style-name="T1276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7"><text:span text:style-name="T1277_1">13.</text:span><text:span text:style-name="T1277_2"><text:s/>α.<text:s/>Η<text:s/>παρ.<text:s/>2<text:s/>του<text:s/>άρθρου<text:s/>16<text:s/>του<text:s/>Ν.<text:s/>718/1977<text:s/>αντικαθίσταται<text:s/>ως<text:s/>εξής:</text:span></text:p>
      <text:p text:style-name="P1278"><text:span text:style-name="T1278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9"><text:span text:style-name="T1279_1">β.<text:s/>Η<text:s/>παρ.<text:s/>3<text:s/>του<text:s/>άρθρου<text:s/>16<text:s/>του<text:s/>Ν.<text:s/>718/1977<text:s/>αντικαθίσταται<text:s/>ως<text:s/>εξής:</text:span></text:p>
      <text:p text:style-name="P1280"><text:span text:style-name="T1280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1"><text:span text:style-name="T1281_1">γ.<text:s/>Η<text:s/>παράγραφος<text:s/>4<text:s/>του<text:s/>άρθρου<text:s/>16<text:s/>του<text:s/>Ν.<text:s/>718/1977<text:s/>αντικαθίσταται<text:s/>ως<text:s/>εξής:</text:span></text:p>
      <text:p text:style-name="P1282"><text:span text:style-name="T1282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3"><text:span text:style-name="T1283_1">δ.<text:s/>Η<text:s/>παρ.<text:s/>10<text:s/>του<text:s/>άρθρου<text:s/>16<text:s/>του<text:s/>Ν.<text:s/>718/1977<text:s/>αντικαθίσταται<text:s/>ως<text:s/>εξής:</text:span></text:p>
      <text:p text:style-name="P1284"><text:span text:style-name="T1284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5"><text:span text:style-name="T1285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6"><text:span text:style-name="T1286_1">14.</text:span><text:span text:style-name="T1286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7"><text:span text:style-name="T1287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8"><text:span text:style-name="T1288_1">β.<text:s/>Η<text:s/>περίπτωση<text:s/>β΄<text:s/>της<text:s/>παρ.<text:s/>2<text:s/>του<text:s/>άρθρου<text:s/>17<text:s/>του<text:s/>Ν.<text:s/>718/1977<text:s/>καταργείται.</text:span></text:p>
      <text:p text:style-name="P1289"><text:span text:style-name="T1289_1">15.</text:span><text:span text:style-name="T1289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0"><text:span text:style-name="T1290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1"><text:span text:style-name="T1291_1">16.</text:span><text:span text:style-name="T1291_2"><text:s/>α.<text:s/>Η<text:s/>παρ.<text:s/>2<text:s/>του<text:s/>άρθρου<text:s/>21<text:s/>του<text:s/>Ν.<text:s/>718/1977<text:s/>αντικαθίσταται<text:s/>ως<text:s/>εξής:</text:span></text:p>
      <text:p text:style-name="P1292"><text:span text:style-name="T1292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3"><text:span text:style-name="T1293_1">β.<text:s/>Η<text:s/>παρ.<text:s/>3<text:s/>του<text:s/>άρθρου<text:s/>21<text:s/>του<text:s/>Ν.<text:s/>718/1977<text:s/>αντικαθίσταται<text:s/>ως<text:s/>εξής:</text:span></text:p>
      <text:p text:style-name="P1294"><text:span text:style-name="T1294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5"><text:span text:style-name="T1295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6"><text:span text:style-name="T1296_1">17.</text:span><text:span text:style-name="T1296_2"><text:s/>Η<text:s/>παρ.<text:s/>2<text:s/>του<text:s/>άρθρου<text:s/>26<text:s/>του<text:s/>Ν.<text:s/>718/1977<text:s/>τροποποιείται<text:s/>ως<text:s/>εξής:</text:span></text:p>
      <text:p text:style-name="P1297"><text:span text:style-name="T1297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8"><text:span text:style-name="T1298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9"><text:span text:style-name="T1299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0"><text:span text:style-name="T1300_1">18.</text:span><text:span text:style-name="T1300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1"><text:span text:style-name="T1301_1">ΥΠΟΠΑΡΑΓΡΑΦΟΣ<text:s/>E.6.<text:s/>ΡΥΘΜΙΣΕΙΣ<text:s/>ΓΙΑ<text:s/>ΤΟ<text:s/>ΕΠΑΓΓΕΛΜΑ<text:s/>ΤΟΥ<text:s/>ΟΡΚΩΤΟΥ<text:s/>ΕΚΤΙΜΗΤΗ</text:span></text:p>
      <text:p text:style-name="P1302"><text:span text:style-name="T1302_1">1.</text:span><text:span text:style-name="T1302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3"><text:span text:style-name="T1303_1">2.</text:span><text:span text:style-name="T1303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4"><text:span text:style-name="T1304_1">3.</text:span><text:span text:style-name="T1304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5"><text:span text:style-name="T1305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6"><text:span text:style-name="T1306_1">1.</text:span><text:span text:style-name="T1306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7"><text:span text:style-name="T1307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7_2"><text:note text:note-class="footnote"><text:note-citation/><text:note-body><text:p text:style-name="P1308"><text:span text:style-name="T1308_1"><text:a xlink:type="simple" xlink:href="http://data.aade.gr/eli/pri/law/2013/01/23/4110#art_23"><text:span text:style-name="T1308_2">Τροποποίηση<text:s/>4110/2013,<text:s/>Άρθρο<text:s/>23</text:span></text:a></text:span></text:p></text:note-body></text:note></text:span></text:p>
      <text:p text:style-name="P1309"><text:span text:style-name="T130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0"><text:span text:style-name="T131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1"><text:span text:style-name="T1311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2"><text:span text:style-name="T1312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3"><text:span text:style-name="T1313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4"><text:span text:style-name="T1314_1">2.</text:span><text:span text:style-name="T131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5"><text:span text:style-name="T131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6"><text:span text:style-name="T131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7"><text:span text:style-name="T131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8"><text:span text:style-name="T131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9"><text:span text:style-name="T1319_1">3.</text:span><text:span text:style-name="T131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0"><text:span text:style-name="T132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1"><text:span text:style-name="T132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2"><text:span text:style-name="T132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3"><text:span text:style-name="T132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4"><text:span text:style-name="T1324_1">4.</text:span><text:span text:style-name="T132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5"><text:span text:style-name="T1325_1">5.</text:span><text:span text:style-name="T132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6"><text:span text:style-name="T132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7"><text:span text:style-name="T1327_1">6.</text:span><text:span text:style-name="T132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8"><text:span text:style-name="T1328_1">β.<text:s/>Καταργούνται<text:s/>για<text:s/>τα<text:s/>τέλη<text:s/>κυκλοφορίας<text:s/>έτους<text:s/>2013<text:s/>και<text:s/>επομένων:</text:span></text:p>
      <text:p text:style-name="P1329"><text:span text:style-name="T132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0"><text:span text:style-name="T133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1"><text:span text:style-name="T133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2"><text:span text:style-name="T133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3"><text:span text:style-name="T133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4"><text:span text:style-name="T1334_1">(vi)<text:s/>οι<text:s/>διατάξεις<text:s/>της<text:s/>παρ.<text:s/>5<text:s/>του<text:s/>άρθρου<text:s/>20<text:s/>του<text:s/>Ν.<text:s/>2948/2001<text:s/>(Α΄<text:s/>242),</text:span></text:p>
      <text:p text:style-name="P1335"><text:span text:style-name="T133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6"><text:span text:style-name="T133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7"><text:span text:style-name="T133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8"><text:span text:style-name="T1338_1">(χ)<text:s/>Οι<text:s/>διατάξεις<text:s/>της<text:s/>παρ.<text:s/>5<text:s/>του<text:s/>άρθρου<text:s/>35<text:s/>του<text:s/>Ν.<text:s/>3986/2011<text:s/>.</text:span></text:p>
      <text:p text:style-name="P1339"><text:span text:style-name="T133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0"><text:span text:style-name="T1340_1">7.</text:span><text:span text:style-name="T134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1"><text:span text:style-name="T134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2"><text:span text:style-name="T134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3"><text:span text:style-name="T134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4"><text:span text:style-name="T1344_1">8.</text:span><text:span text:style-name="T134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5"><text:span text:style-name="T134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6"><text:span text:style-name="T134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7"><text:span text:style-name="T1347_1">9.</text:span><text:span text:style-name="T134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8"><text:span text:style-name="T134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9"><text:span text:style-name="T134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0"><text:span text:style-name="T1350_1">10.</text:span><text:span text:style-name="T1350_2"><text:s/>Από<text:s/>την<text:s/>έναρξη<text:s/>ισχύος<text:s/>του<text:s/>νόμου<text:s/>καταργούνται:</text:span></text:p>
      <text:p text:style-name="P1351"><text:span text:style-name="T135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2"><text:span text:style-name="T135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3"><text:span text:style-name="T135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4"><text:span text:style-name="T135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5"><text:span text:style-name="T1355_1">ΠΑΡΑΓΡΑΦΟΣ<text:s/>ΣΤ.:<text:s/>ΡΥΘΜΙΣΕΙΣ<text:s/>ΘΕΜΑΤΩΝ<text:s/>ΑΡΜΟΔΙΟΤΗΤΑΣ<text:s/>ΥΠΟΥΡΓΕΙΟΥ<text:s/>ΕΣΩΤΕΡΙΚΩΝ</text:span></text:p>
      <text:p text:style-name="P1356"><text:span text:style-name="T135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7"><text:span text:style-name="T1357_1">1.</text:span><text:span text:style-name="T135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8"><text:span text:style-name="T135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9"><text:span text:style-name="T135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0"><text:span text:style-name="T136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1"><text:span text:style-name="T136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2"><text:span text:style-name="T1362_1">2.</text:span><text:span text:style-name="T136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3"><text:span text:style-name="T136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4"><text:span text:style-name="T1364_1">3.</text:span><text:span text:style-name="T1364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5"><text:span text:style-name="T136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6"><text:span text:style-name="T136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7"><text:span text:style-name="T136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8"><text:span text:style-name="T1368_1">1.</text:span><text:span text:style-name="T136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2.</text:span><text:span text:style-name="T137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3.</text:span><text:span text:style-name="T137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2_3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4_2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6_2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4.</text:span><text:span text:style-name="T137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α)</text:span><text:span text:style-name="T1380_2"><text:tab/></text:span><text:span text:style-name="T1380_3">σε<text:s/>άτομα<text:s/>με<text:s/>αναπηρία<text:s/>(Α.με.Α.),</text:span><text:span text:style-name="T1380_4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πολύτεκνους<text:s/>και</text:span><text:span text:style-name="T1382_4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4_4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6_2"><text:note text:note-class="footnote"><text:note-citation/><text:note-body><text:p text:style-name="P1387"><text:span text:style-name="T1387_1"><text:a xlink:type="simple" xlink:href="http://data.aade.gr/eli/pri/law/2014/04/14/4257# art_76"><text:span text:style-name="T1387_2">Τροποποίηση<text:s/>4257/2014 art_76</text:span></text:a></text:span></text:p></text:note-body></text:note></text:span></text:p>
      <text:p text:style-name="P1388"><text:span text:style-name="T138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88_2"><text:note text:note-class="footnote"><text:note-citation/><text:note-body><text:p text:style-name="P1389"><text:span text:style-name="T1389_1"><text:a xlink:type="simple" xlink:href="http://data.aade.gr/eli/pri/law/2014/04/14/4257# art_76"><text:span text:style-name="T1389_2">Τροποποίηση<text:s/>4257/2014 art_76</text:span></text:a></text:span></text:p></text:note-body></text:note></text:span></text:p>
      <text:p text:style-name="P1390"><text:span text:style-name="T1390_1">Επιπλέον<text:s/>των<text:s/>ανωτέρω<text:s/>δικαιολογητικών<text:s/>απαιτείται:<text:s/></text:span></text:p>
      <text:p text:style-name="P1391"><text:span text:style-name="T1391_1">α)</text:span><text:span text:style-name="T1391_2"><text:tab/></text:span><text:span text:style-name="T139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2"><text:span text:style-name="T1392_1">β)</text:span><text:span text:style-name="T1392_2"><text:tab/></text:span><text:span text:style-name="T139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3"><text:span text:style-name="T1393_1">γ)</text:span><text:span text:style-name="T1393_2"><text:tab/></text:span><text:span text:style-name="T139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3_4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5_2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5.</text:span><text:span text:style-name="T139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97_3"><text:note text:note-class="footnote"><text:note-citation/><text:note-body><text:p text:style-name="P1398"><text:span text:style-name="T1398_1"><text:a xlink:type="simple" xlink:href="http://data.aade.gr/eli/pri/law/2014/04/14/4257# art_76"><text:span text:style-name="T1398_2">Τροποποίηση<text:s/>4257/2014 art_76</text:span></text:a></text:span></text:p></text:note-body></text:note></text:span></text:p>
      <text:p text:style-name="P1399"><text:span text:style-name="T1399_1">α)</text:span><text:span text:style-name="T1399_2"><text:tab/></text:span><text:span text:style-name="T139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99_4"><text:note text:note-class="footnote"><text:note-citation/><text:note-body><text:p text:style-name="P1400"><text:span text:style-name="T1400_1"><text:a xlink:type="simple" xlink:href="http://data.aade.gr/eli/pri/law/2014/04/14/4257# art_76"><text:span text:style-name="T1400_2">Τροποποίηση<text:s/>4257/2014 art_76</text:span></text:a></text:span></text:p></text:note-body></text:note></text:span></text:p>
      <text:p text:style-name="P1401"><text:span text:style-name="T1401_1">β)</text:span><text:span text:style-name="T1401_2"><text:tab/></text:span><text:span text:style-name="T140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1_4"><text:note text:note-class="footnote"><text:note-citation/><text:note-body><text:p text:style-name="P1402"><text:span text:style-name="T1402_1"><text:a xlink:type="simple" xlink:href="http://data.aade.gr/eli/pri/law/2014/04/14/4257# art_76"><text:span text:style-name="T1402_2">Τροποποίηση<text:s/>4257/2014 art_76</text:span></text:a></text:span></text:p></text:note-body></text:note></text:span></text:p>
      <text:p text:style-name="P1403"><text:span text:style-name="T140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4"><text:span text:style-name="T140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4_2"><text:note text:note-class="footnote"><text:note-citation/><text:note-body><text:p text:style-name="P1405"><text:span text:style-name="T1405_1"><text:a xlink:type="simple" xlink:href="http://data.aade.gr/eli/pri/law/2014/04/14/4257# art_76"><text:span text:style-name="T1405_2">Τροποποίηση<text:s/>4257/2014 art_76</text:span></text:a></text:span></text:p></text:note-body></text:note></text:span></text:p>
      <text:p text:style-name="P1406"><text:span text:style-name="T1406_1">6.</text:span><text:span text:style-name="T140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6_3"><text:note text:note-class="footnote"><text:note-citation/><text:note-body><text:p text:style-name="P1407"><text:span text:style-name="T1407_1"><text:a xlink:type="simple" xlink:href="http://data.aade.gr/eli/pri/law/2014/04/14/4257# art_76"><text:span text:style-name="T1407_2">Τροποποίηση<text:s/>4257/2014 art_76</text:span></text:a></text:span></text:p></text:note-body></text:note></text:span></text:p>
      <text:p text:style-name="P1408"><text:span text:style-name="T1408_1">7.</text:span><text:span text:style-name="T140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09"><text:span text:style-name="T140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0"><text:span text:style-name="T141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0_2"><text:note text:note-class="footnote"><text:note-citation/><text:note-body><text:p text:style-name="P1411"><text:span text:style-name="T1411_1"><text:a xlink:type="simple" xlink:href="http://data.aade.gr/eli/pri/law/2014/04/14/4257# art_76"><text:span text:style-name="T1411_2">Τροποποίηση<text:s/>4257/2014 art_76</text:span></text:a></text:span></text:p></text:note-body></text:note></text:span></text:p>
      <text:p text:style-name="P1412"><text:span text:style-name="T1412_1">8.</text:span><text:span text:style-name="T141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2_3"><text:note text:note-class="footnote"><text:note-citation/><text:note-body><text:p text:style-name="P1413"><text:span text:style-name="T1413_1"><text:a xlink:type="simple" xlink:href="http://data.aade.gr/eli/pri/law/2014/04/14/4257# art_76"><text:span text:style-name="T1413_2">Τροποποίηση<text:s/>4257/2014 art_76</text:span></text:a></text:span></text:p></text:note-body></text:note></text:span></text:p>
      <text:p text:style-name="P1414"><text:span text:style-name="T1414_1">9.</text:span><text:span text:style-name="T141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4_3"><text:note text:note-class="footnote"><text:note-citation/><text:note-body><text:p text:style-name="P1415"><text:span text:style-name="T1415_1"><text:a xlink:type="simple" xlink:href="http://data.aade.gr/eli/pri/law/2014/04/14/4257# art_76"><text:span text:style-name="T1415_2">Τροποποίηση<text:s/>4257/2014 art_76</text:span></text:a></text:span></text:p></text:note-body></text:note></text:span></text:p>
      <text:p text:style-name="P1416"><text:span text:style-name="T1416_1">10.</text:span><text:span text:style-name="T141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17"><text:span text:style-name="T1417_1">α)</text:span><text:span text:style-name="T1417_2"><text:tab/></text:span><text:span text:style-name="T1417_3">στον/η<text:s/>σύζυγο<text:s/>του<text:s/>αποθανόντος<text:s/>δικαιούχου<text:s/>ή<text:s/></text:span></text:p>
      <text:p text:style-name="P1418"><text:span text:style-name="T1418_1">β)</text:span><text:span text:style-name="T1418_2"><text:tab/></text:span><text:span text:style-name="T141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19"><text:span text:style-name="T1419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0"><text:span text:style-name="T1420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1"><text:span text:style-name="T1421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1_2"><text:note text:note-class="footnote"><text:note-citation/><text:note-body><text:p text:style-name="P1422"><text:span text:style-name="T1422_1"><text:a xlink:type="simple" xlink:href="http://data.aade.gr/eli/pri/law/2014/04/14/4257# art_76"><text:span text:style-name="T1422_2">Τροποποίηση<text:s/>4257/2014 art_76</text:span></text:a></text:span></text:p></text:note-body></text:note></text:span></text:p>
      <text:p text:style-name="P1423"><text:span text:style-name="T1423_1">11.</text:span><text:span text:style-name="T1423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3_3"><text:note text:note-class="footnote"><text:note-citation/><text:note-body><text:p text:style-name="P1424"><text:span text:style-name="T1424_1"><text:a xlink:type="simple" xlink:href="http://data.aade.gr/eli/pri/law/2014/04/14/4257# art_76"><text:span text:style-name="T1424_2">Τροποποίηση<text:s/>4257/2014 art_76</text:span></text:a></text:span></text:p></text:note-body></text:note></text:span></text:p>
      <text:p text:style-name="P1425"><text:span text:style-name="T1425_1">12.</text:span><text:span text:style-name="T1425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5_3"><text:note text:note-class="footnote"><text:note-citation/><text:note-body><text:p text:style-name="P1426"><text:span text:style-name="T1426_1"><text:a xlink:type="simple" xlink:href="http://data.aade.gr/eli/pri/law/2014/04/14/4257# art_76"><text:span text:style-name="T1426_2">Τροποποίηση<text:s/>4257/2014 art_76</text:span></text:a></text:span></text:p></text:note-body></text:note></text:span></text:p>
      <text:p text:style-name="P1427"><text:span text:style-name="T1427_1">13.</text:span><text:span text:style-name="T1427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27_3"><text:note text:note-class="footnote"><text:note-citation/><text:note-body><text:p text:style-name="P1428"><text:span text:style-name="T1428_1"><text:a xlink:type="simple" xlink:href="http://data.aade.gr/eli/pri/law/2014/04/14/4257# art_76"><text:span text:style-name="T1428_2">Τροποποίηση<text:s/>4257/2014 art_76</text:span></text:a></text:span></text:p></text:note-body></text:note></text:span></text:p>
      <text:p text:style-name="P1429"><text:span text:style-name="T1429_1">ΣΤ.3.<text:s/>ΠΑΡΑΤΗΡΗΤΗΡΙΟ<text:s/>ΟΙΚΟΝΟΜΙΚΗΣ<text:s/>ΑΥΤΟΤΕΛΕΙΑΣ<text:s/>ΤΩΝ<text:s/>ΟΡΓΑΝΙΣΜΩΝ<text:s/>ΤΟΠΙΚΗΣ<text:s/>ΑΥΤΟΔΙΟΙΚΗΣΗΣ</text:span></text:p>
      <text:p text:style-name="P1430"><text:span text:style-name="T1430_1">1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3/01/25/4111#art_4"><text:span text:style-name="T1431_2">Αφαίρεση<text:s/>4111/2013,<text:s/>Άρθρο<text:s/>4</text:span></text:a></text:span></text:p></text:note-body></text:note></text:span></text:p>
      <text:p text:style-name="P1432"><text:span text:style-name="T1432_1">2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3/01/25/4111#art_4"><text:span text:style-name="T1433_2">Αφαίρεση<text:s/>4111/2013,<text:s/>Άρθρο<text:s/>4</text:span></text:a></text:span></text:p></text:note-body></text:note></text:span></text:p>
      <text:p text:style-name="P1434"><text:span text:style-name="T1434_1">3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3/01/25/4111#art_4"><text:span text:style-name="T1435_2">Αφαίρεση<text:s/>4111/2013,<text:s/>Άρθρο<text:s/>4</text:span></text:a></text:span></text:p></text:note-body></text:note></text:span></text:p>
      <text:p text:style-name="P1436"><text:span text:style-name="T1436_1">4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3/01/25/4111#art_4"><text:span text:style-name="T1437_2">Αφαίρεση<text:s/>4111/2013,<text:s/>Άρθρο<text:s/>4</text:span></text:a></text:span></text:p></text:note-body></text:note></text:span></text:p>
      <text:p text:style-name="P1438"><text:span text:style-name="T1438_1">5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art_4"><text:span text:style-name="T1439_2">Αφαίρεση<text:s/>4111/2013,<text:s/>Άρθρο<text:s/>4</text:span></text:a></text:span></text:p></text:note-body></text:note></text:span></text:p>
      <text:p text:style-name="P1440"><text:span text:style-name="T1440_1">6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art_4"><text:span text:style-name="T1441_2">Αφαίρεση<text:s/>4111/2013,<text:s/>Άρθρο<text:s/>4</text:span></text:a></text:span></text:p></text:note-body></text:note></text:span></text:p>
      <text:p text:style-name="P1442"><text:span text:style-name="T1442_1">7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8.</text:span><text:span text:style-name="T144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4_3"><text:note text:note-class="footnote"><text:note-citation/><text:note-body><text:p text:style-name="P1445"><text:span text:style-name="T1445_1"><text:a xlink:type="simple" xlink:href="http://data.aade.gr/eli/pri/law/2013/04/26/4147# art_1"><text:span text:style-name="T1445_2">Τροποποίηση<text:s/>4147/2013 art_1</text:span></text:a></text:span></text:p></text:note-body></text:note></text:span></text:p>
      <text:p text:style-name="P1446"><text:span text:style-name="T1446_1">9.</text:span><text:span text:style-name="T1446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47"><text:span text:style-name="T1447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48"><text:span text:style-name="T1448_1">ΥΠΟΠΑΡΑΓΡΑΦΟΣ<text:s/>Ζ.1.<text:s/>ΜΕΤΑΤΑΞΗ<text:s/>-<text:s/>ΜΕΤΑΦΟΡΑ<text:s/>ΠΡΟΣΩΠΙΚΟΥ</text:span></text:p>
      <text:p text:style-name="P1449"><text:span text:style-name="T1449_1">1.</text:span><text:span text:style-name="T1449_2"><text:s/>Επιτρέπεται:<text:s/></text:span></text:p>
      <text:p text:style-name="P1450"><text:span text:style-name="T1450_1">α)</text:span><text:span text:style-name="T1450_2"><text:tab/></text:span><text:span text:style-name="T1450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1"><text:span text:style-name="T1451_1">β)</text:span><text:span text:style-name="T1451_2"><text:tab/></text:span><text:span text:style-name="T1451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2"><text:span text:style-name="T1452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3"><text:span text:style-name="T145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4"><text:span text:style-name="T1454_1">2.</text:span><text:span text:style-name="T1454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5"><text:span text:style-name="T1455_1">3.</text:span><text:span text:style-name="T1455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6"><text:span text:style-name="T1456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6_2"><text:note text:note-class="footnote"><text:note-citation/><text:note-body><text:p text:style-name="P1457"><text:span text:style-name="T1457_1"><text:a xlink:type="simple" xlink:href="http://data.aade.gr/eli/pri/law/2013/01/25/4111# art_15"><text:span text:style-name="T1457_2">Τροποποίηση<text:s/>4111/2013 art_15</text:span></text:a></text:span></text:p></text:note-body></text:note></text:span></text:p>
      <text:p text:style-name="P1458"><text:span text:style-name="T1458_1">4.</text:span><text:span text:style-name="T1458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58_3"><text:note text:note-class="footnote"><text:note-citation/><text:note-body><text:p text:style-name="P1459"><text:span text:style-name="T1459_1"><text:a xlink:type="simple" xlink:href="http://data.aade.gr/eli/pri/law/2014/04/01/4251# art_144"><text:span text:style-name="T1459_2">Τροποποίηση<text:s/>4251/2014 art_144</text:span></text:a></text:span></text:p></text:note-body></text:note></text:span></text:p>
      <text:p text:style-name="P1460"><text:span text:style-name="T146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0_2"><text:note text:note-class="footnote"><text:note-citation/><text:note-body><text:p text:style-name="P1461"><text:span text:style-name="T1461_1"><text:a xlink:type="simple" xlink:href="http://data.aade.gr/eli/pri/law/2013/11/21/4210# art_12"><text:span text:style-name="T1461_2">Τροποποίηση<text:s/>4210/2013 art_12</text:span></text:a></text:span><text:span text:style-name="T1461_3">;<text:s/></text:span><text:span text:style-name="T1461_4"><text:a xlink:type="simple" xlink:href="http://data.aade.gr/eli/pri/law/2013/08/08/4178# art_54"><text:span text:style-name="T1461_5">Τροποποίηση<text:s/>4178/2013 art_54</text:span></text:a></text:span><text:span text:style-name="T1461_6">;<text:s/></text:span><text:span text:style-name="T1461_7"><text:a xlink:type="simple" xlink:href="http://data.aade.gr/eli/pri/law/2013/01/25/4111# art_15"><text:span text:style-name="T1461_8">Τροποποίηση<text:s/>4111/2013 art_15</text:span></text:a></text:span></text:p></text:note-body></text:note></text:span></text:p>
      <text:p text:style-name="P1462"><text:span text:style-name="T146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3"><text:span text:style-name="T146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3_2"><text:note text:note-class="footnote"><text:note-citation/><text:note-body><text:p text:style-name="P1464"><text:span text:style-name="T1464_1"><text:a xlink:type="simple" xlink:href="http://data.aade.gr/eli/pri/law/2014/02/17/4238# art_44"><text:span text:style-name="T1464_2">Προσθήκη<text:s/>4238/2014 art_44</text:span></text:a></text:span></text:p></text:note-body></text:note></text:span></text:p>
      <text:p text:style-name="P1465"><text:span text:style-name="T1465_1">5.</text:span><text:span text:style-name="T146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6"><text:span text:style-name="T1466_1">6.</text:span><text:span text:style-name="T146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7"><text:span text:style-name="T1467_1">7.</text:span><text:span text:style-name="T146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7_3"><text:note text:note-class="footnote"><text:note-citation/><text:note-body><text:p text:style-name="P1468"><text:span text:style-name="T1468_1"><text:a xlink:type="simple" xlink:href="http://data.aade.gr/eli/pri/law/2013/01/25/4111# art_15"><text:span text:style-name="T1468_2">Τροποποίηση<text:s/>4111/2013 art_15</text:span></text:a></text:span></text:p></text:note-body></text:note></text:span></text:p>
      <text:p text:style-name="P1469"><text:span text:style-name="T1469_1">8.</text:span><text:span text:style-name="T146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0"><text:span text:style-name="T1470_1">ΥΠΟΠΑΡΑΓΡΑΦΟΣ<text:s/>Ζ.2.<text:s/>ΔΙΑΘΕΣΙΜΟΤΗΤΑ</text:span></text:p>
      <text:p text:style-name="P1471"><text:span text:style-name="T1471_1">1.</text:span><text:span text:style-name="T147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2"><text:span text:style-name="T1472_1">α)</text:span><text:span text:style-name="T1472_2"><text:tab/></text:span><text:span text:style-name="T147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3"><text:span text:style-name="T1473_1">β)</text:span><text:span text:style-name="T1473_2"><text:tab/></text:span><text:span text:style-name="T147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4"><text:span text:style-name="T1474_1">γ)</text:span><text:span text:style-name="T1474_2"><text:tab/></text:span><text:span text:style-name="T147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4_4"><text:note text:note-class="footnote"><text:note-citation/><text:note-body><text:p text:style-name="P1475"><text:span text:style-name="T1475_1"><text:a xlink:type="simple" xlink:href="http://data.aade.gr/eli/pri/law/2013/01/23/4109# art_26"><text:span text:style-name="T1475_2">Τροποποίηση<text:s/>4109/2013 art_26</text:span></text:a></text:span></text:p></text:note-body></text:note></text:span></text:p>
      <text:p text:style-name="P1476"><text:span text:style-name="T1476_1">δ)</text:span><text:span text:style-name="T1476_2"><text:tab/></text:span><text:span text:style-name="T147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7"><text:span text:style-name="T1477_1">2.</text:span><text:span text:style-name="T147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7_3"><text:note text:note-class="footnote"><text:note-citation/><text:note-body><text:p text:style-name="P1478"><text:span text:style-name="T1478_1"><text:a xlink:type="simple" xlink:href="http://data.aade.gr/eli/pri/law/2013/07/23/4172# art_90"><text:span text:style-name="T1478_2">Τροποποίηση<text:s/>4172/2013 art_90</text:span></text:a></text:span></text:p></text:note-body></text:note></text:span></text:p>
      <text:p text:style-name="P1479"><text:span text:style-name="T1479_1">3.</text:span><text:span text:style-name="T147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0"><text:span text:style-name="T1480_1">4.</text:span><text:span text:style-name="T148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1"><text:span text:style-name="T1481_1">5.</text:span><text:span text:style-name="T148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2"><text:span text:style-name="T1482_1">ΥΠΟΠΑΡΑΓΡΑΦΟΣ<text:s/>Ζ.3.<text:s/>ΑΡΓΙΑ<text:s/>ΣΤΟ<text:s/>ΠΛΑΙΣΙΟ<text:s/>ΤΗΣ<text:s/>ΠΕΙΘΑΡΧΙΚΗΣ<text:s/>ΚΑΙ<text:s/>ΠΟΙΝΙΚΗΣ<text:s/>ΔΙΑΔΙΚΑΣΙΑΣ</text:span></text:p>
      <text:p text:style-name="P1483"><text:span text:style-name="T1483_1">1.</text:span><text:span text:style-name="T148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4"><text:span text:style-name="T1484_1">«1.<text:s/>Τίθεται<text:s/>αυτοδίκαια<text:s/>σε<text:s/>αργία:</text:span></text:p>
      <text:p text:style-name="P1485"><text:span text:style-name="T148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6"><text:span text:style-name="T148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7"><text:span text:style-name="T148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8"><text:span text:style-name="T148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89"><text:span text:style-name="T148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0"><text:span text:style-name="T149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1"><text:span text:style-name="T149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2"><text:span text:style-name="T149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3"><text:span text:style-name="T149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4"><text:span text:style-name="T149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5"><text:span text:style-name="T1495_1">α)<text:s/>μετά<text:s/>από<text:s/>τελεσίδικη<text:s/>αθωωτική<text:s/>απόφαση<text:s/>ποινικού<text:s/>δικαστηρίου,</text:span></text:p>
      <text:p text:style-name="P1496"><text:span text:style-name="T149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7"><text:span text:style-name="T149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8"><text:span text:style-name="T149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99"><text:span text:style-name="T149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0"><text:span text:style-name="T1500_1">2.</text:span><text:span text:style-name="T150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1"><text:span text:style-name="T150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2"><text:span text:style-name="T150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3"><text:span text:style-name="T150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4"><text:span text:style-name="T150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5"><text:span text:style-name="T150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6"><text:span text:style-name="T150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7"><text:span text:style-name="T150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8"><text:span text:style-name="T150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09"><text:span text:style-name="T150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0"><text:span text:style-name="T1510_1">3.</text:span><text:span text:style-name="T151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1"><text:span text:style-name="T1511_1">«1.<text:s/>Τίθεται<text:s/>αυτοδίκαια<text:s/>σε<text:s/>αργία:</text:span></text:p>
      <text:p text:style-name="P1512"><text:span text:style-name="T151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3"><text:span text:style-name="T151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4"><text:span text:style-name="T151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5"><text:span text:style-name="T151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6"><text:span text:style-name="T151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7"><text:span text:style-name="T151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8"><text:span text:style-name="T151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19"><text:span text:style-name="T151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0"><text:span text:style-name="T152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1"><text:span text:style-name="T152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2"><text:span text:style-name="T1522_1">α)<text:s/>μετά<text:s/>από<text:s/>τελεσίδικη<text:s/>αθωωτική<text:s/>απόφαση<text:s/>ποινικού<text:s/>δικαστηρίου,</text:span></text:p>
      <text:p text:style-name="P1523"><text:span text:style-name="T152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4"><text:span text:style-name="T152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5"><text:span text:style-name="T152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6"><text:span text:style-name="T152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7"><text:span text:style-name="T1527_1">4.</text:span><text:span text:style-name="T152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8"><text:span text:style-name="T152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29"><text:span text:style-name="T152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0"><text:span text:style-name="T153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1"><text:span text:style-name="T153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2"><text:span text:style-name="T153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3"><text:span text:style-name="T153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4"><text:span text:style-name="T153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5"><text:span text:style-name="T153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6"><text:span text:style-name="T153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7"><text:span text:style-name="T153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8"><text:span text:style-name="T1538_1">5.</text:span><text:span text:style-name="T153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39"><text:span text:style-name="T1539_1">6.</text:span><text:span text:style-name="T153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0"><text:span text:style-name="T1540_1">7.</text:span><text:span text:style-name="T154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1"><text:span text:style-name="T1541_1">8.</text:span><text:span text:style-name="T154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2"><text:span text:style-name="T1542_1">9.</text:span><text:span text:style-name="T154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3"><text:span text:style-name="T1543_1">10.</text:span><text:span text:style-name="T154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4"><text:span text:style-name="T154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5"><text:span text:style-name="T154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6"><text:span text:style-name="T154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7"><text:span text:style-name="T154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8"><text:span text:style-name="T1548_1">Οι<text:s/>ως<text:s/>άνω<text:s/>διατάξεις<text:s/>καταλαμβάνουν<text:s/>και<text:s/>τις<text:s/>εκκρεμείς<text:s/>διαδικασίες.»</text:span></text:p>
      <text:p text:style-name="P1549"><text:span text:style-name="T1549_1">ΥΠΟΠΑΡΑΓΡΑΦΟΣ<text:s/>Ζ.4.<text:s/>ΚΑΤΑΡΓΗΣΗ<text:s/>ΕΙΔΙΚΟΤΗΤΩΝ<text:s/>ΚΑΙ<text:s/>ΘΕΣΕΩΝ</text:span></text:p>
      <text:p text:style-name="P1550"><text:span text:style-name="T1550_1">1.</text:span><text:span text:style-name="T155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1"><text:span text:style-name="T155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2"><text:span text:style-name="T1552_1">ββ)</text:span><text:span text:style-name="T1552_2"><text:tab/></text:span><text:span text:style-name="T155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2_4"><text:note text:note-class="footnote"><text:note-citation/><text:note-body><text:p text:style-name="P1553"><text:span text:style-name="T1553_1"><text:a xlink:type="simple" xlink:href="http://data.aade.gr/eli/pri/law/2013/01/25/4111# art_15"><text:span text:style-name="T1553_2">Τροποποίηση<text:s/>4111/2013 art_15</text:span></text:a></text:span></text:p></text:note-body></text:note></text:span></text:p>
      <text:p text:style-name="P1554"><text:span text:style-name="T1554_1">2.</text:span><text:span text:style-name="T155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5"><text:span text:style-name="T1555_1">3.</text:span><text:span text:style-name="T155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6"><text:span text:style-name="T1556_1">α)</text:span><text:span text:style-name="T1556_2"><text:tab/></text:span><text:span text:style-name="T155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7"><text:span text:style-name="T1557_1">4.</text:span><text:span text:style-name="T155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8"><text:span text:style-name="T155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59"><text:span text:style-name="T155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0"><text:span text:style-name="T1560_1">5.</text:span><text:span text:style-name="T156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1"><text:span text:style-name="T156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2"><text:span text:style-name="T1562_1">1.</text:span><text:span text:style-name="T156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3"><text:span text:style-name="T156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4"><text:span text:style-name="T1564_1">2.</text:span><text:span text:style-name="T156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5"><text:span text:style-name="T156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6"><text:span text:style-name="T1566_1">3(...)</text:span><text:span text:style-name="T1566_2"><text:note text:note-class="footnote"><text:note-citation/><text:note-body><text:p text:style-name="P1567"><text:span text:style-name="T1567_1"><text:a xlink:type="simple" xlink:href="http://data.aade.gr/eli/pri/law/2014/02/12/4237# art_9"><text:span text:style-name="T1567_2">Αφαίρεση<text:s/>4237/2014 art_9</text:span></text:a></text:span><text:span text:style-name="T1567_3">;<text:s/></text:span><text:span text:style-name="T1567_4"><text:a xlink:type="simple" xlink:href="http://data.aade.gr/eli/pri/law/2013/11/18/4208# art_12"><text:span text:style-name="T1567_5">Τροποποίηση<text:s/>4208/2013 art_12</text:span></text:a></text:span><text:span text:style-name="T1567_6">;<text:s/></text:span><text:span text:style-name="T1567_7"><text:a xlink:type="simple" xlink:href="http://data.aade.gr/eli/pri/law/2013/03/19/4138# art_4"><text:span text:style-name="T1567_8">Τροποποίηση<text:s/>4138/2013 art_4</text:span></text:a></text:span></text:p></text:note-body></text:note></text:span></text:p>
      <text:p text:style-name="P1568"><text:span text:style-name="T1568_1">4.</text:span><text:span text:style-name="T156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69"><text:span text:style-name="T156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0"><text:span text:style-name="T157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1"><text:span text:style-name="T1571_1">Η.1.<text:s/>ΓΕΝΙΚΟ<text:s/>ΕΜΠΟΡΙΚΟ<text:s/>ΜΗΤΡΩΟ<text:s/>(Γ.Ε.ΜΗ.<text:s/>)</text:span></text:p>
      <text:p text:style-name="P1572"><text:span text:style-name="T1572_1">1.</text:span><text:span text:style-name="T157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3"><text:span text:style-name="T157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4"><text:span text:style-name="T1574_1">2.</text:span><text:span text:style-name="T157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5"><text:span text:style-name="T157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6"><text:span text:style-name="T1576_1">3.</text:span><text:span text:style-name="T157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7"><text:span text:style-name="T157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8"><text:span text:style-name="T1578_1">4.</text:span><text:span text:style-name="T157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79"><text:span text:style-name="T157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0"><text:span text:style-name="T1580_1">5.</text:span><text:span text:style-name="T158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1"><text:span text:style-name="T158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2"><text:span text:style-name="T1582_1">6.</text:span><text:span text:style-name="T158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3"><text:span text:style-name="T158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4"><text:span text:style-name="T1584_1">7.</text:span><text:span text:style-name="T158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5"><text:span text:style-name="T158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6"><text:span text:style-name="T1586_1">8.</text:span><text:span text:style-name="T158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7"><text:span text:style-name="T158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8"><text:span text:style-name="T1588_1">9.</text:span><text:span text:style-name="T158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89"><text:span text:style-name="T158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0"><text:span text:style-name="T1590_1">10.</text:span><text:span text:style-name="T1590_2"><text:s/>Το<text:s/>άρθρο<text:s/>12<text:s/>του<text:s/>Ν.<text:s/>3853/2010<text:s/>αντικαθίσταται<text:s/>ως<text:s/>εξής:</text:span></text:p>
      <text:p text:style-name="P1591"><text:span text:style-name="T1591_1">«Προτυποποιημένα<text:s/>καταστατικά»:</text:span></text:p>
      <text:p text:style-name="P1592"><text:span text:style-name="T1592_1">1.</text:span><text:span text:style-name="T159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3"><text:span text:style-name="T159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4"><text:span text:style-name="T1594_1">2.</text:span><text:span text:style-name="T1594_2"><text:s/>Το<text:s/>προτυποποιημένο<text:s/>καταστατικό<text:s/>εταιρίας:</text:span></text:p>
      <text:p text:style-name="P1595"><text:span text:style-name="T1595_1">α)</text:span><text:span text:style-name="T1595_2"><text:tab/></text:span><text:span text:style-name="T159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6"><text:span text:style-name="T1596_1">β)</text:span><text:span text:style-name="T1596_2"><text:tab/></text:span><text:span text:style-name="T159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7"><text:span text:style-name="T1597_1">3.</text:span><text:span text:style-name="T159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8"><text:span text:style-name="T1598_1">11.</text:span><text:span text:style-name="T159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99"><text:span text:style-name="T1599_1">12.</text:span><text:span text:style-name="T159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0"><text:span text:style-name="T1600_1">13.</text:span><text:span text:style-name="T1600_2"><text:s/>Καταργείται<text:s/>το<text:s/>άρθρο<text:s/>199<text:s/>του<text:s/>άρθρου<text:s/>4072/2012<text:s/>.</text:span></text:p>
      <text:p text:style-name="P1601"><text:span text:style-name="T1601_1">Η.2.<text:s/>ΕΚΜΙΣΘΩΣΗ<text:s/>ΕΠΙΒΑΤΗΓΩΝ<text:s/>ΙΔΙΩΤΙΚΗΣ<text:s/>ΧΡΗΣΗΣ<text:s/>ΑΥΤΟΚΙΝΗΤΩΝ<text:s/>ΜΕ<text:s/>ΟΔΗΓΟ<text:s/></text:span><text:span text:style-name="T1601_2"><text:note text:note-class="footnote"><text:note-citation/><text:note-body><text:p text:style-name="P1602"><text:span text:style-name="T1602_1"><text:a xlink:type="simple" xlink:href="http://data.aade.gr/eli/pri/law/2013/01/25/4111# art_19"><text:span text:style-name="T1602_2">Τροποποίηση<text:s/>4111/2013 art_19</text:span></text:a></text:span></text:p></text:note-body></text:note></text:span></text:p>
      <text:p text:style-name="P1603"><text:span text:style-name="T1603_1">1.</text:span><text:span text:style-name="T160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3_3"><text:note text:note-class="footnote"><text:note-citation/><text:note-body><text:p text:style-name="P1604"><text:span text:style-name="T1604_1"><text:a xlink:type="simple" xlink:href="http://data.aade.gr/eli/pri/law/2013/08/08/4179# art_30"><text:span text:style-name="T1604_2">Τροποποίηση<text:s/>4179/2013 art_30</text:span></text:a></text:span></text:p></text:note-body></text:note></text:span></text:p>
      <text:p text:style-name="P1605"><text:span text:style-name="T1605_1">2.</text:span><text:span text:style-name="T160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6"><text:span text:style-name="T1606_1">α)</text:span><text:span text:style-name="T1606_2"><text:tab/></text:span><text:span text:style-name="T160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7"><text:span text:style-name="T1607_1">β)</text:span><text:span text:style-name="T1607_2"><text:tab/></text:span><text:span text:style-name="T160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8"><text:span text:style-name="T1608_1">γ)</text:span><text:span text:style-name="T1608_2"><text:tab/></text:span><text:span text:style-name="T160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09"><text:span text:style-name="T1609_1">δ)</text:span><text:span text:style-name="T1609_2"><text:tab/></text:span><text:span text:style-name="T1609_3">Να<text:s/>έχουν<text:s/>καλή<text:s/>γνώση<text:s/>μιας<text:s/>γλώσσας<text:s/>πέραν<text:s/>της<text:s/>ελληνικής.</text:span><text:span text:style-name="T1609_4"><text:note text:note-class="footnote"><text:note-citation/><text:note-body><text:p text:style-name="P1610"><text:span text:style-name="T1610_1"><text:a xlink:type="simple" xlink:href="http://data.aade.gr/eli/pri/law/2013/10/11/4199# art_105"><text:span text:style-name="T1610_2">Προσθήκη<text:s/>4199/2013 art_105</text:span></text:a></text:span></text:p></text:note-body></text:note></text:span></text:p>
      <text:p text:style-name="P1611"><text:span text:style-name="T1611_1">ε)</text:span><text:span text:style-name="T1611_2"><text:tab/></text:span><text:span text:style-name="T161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1_4"><text:note text:note-class="footnote"><text:note-citation/><text:note-body><text:p text:style-name="P1612"><text:span text:style-name="T1612_1"><text:a xlink:type="simple" xlink:href="http://data.aade.gr/eli/pri/law/2013/10/11/4199# art_105"><text:span text:style-name="T1612_2">Προσθήκη<text:s/>4199/2013 art_105</text:span></text:a></text:span></text:p></text:note-body></text:note></text:span></text:p>
      <text:p text:style-name="P1613"><text:span text:style-name="T1613_1">στ)</text:span><text:span text:style-name="T1613_2"><text:tab/></text:span><text:span text:style-name="T1613_3">Ασφαλιστική<text:s/>ενημερότητα<text:s/>του<text:s/>εργαζόμενου<text:s/>οδηγού.</text:span><text:span text:style-name="T1613_4"><text:note text:note-class="footnote"><text:note-citation/><text:note-body><text:p text:style-name="P1614"><text:span text:style-name="T1614_1"><text:a xlink:type="simple" xlink:href="http://data.aade.gr/eli/pri/law/2013/10/11/4199# art_105"><text:span text:style-name="T1614_2">Προσθήκη<text:s/>4199/2013 art_105</text:span></text:a></text:span></text:p></text:note-body></text:note></text:span></text:p>
      <text:p text:style-name="P1615"><text:span text:style-name="T161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5_2"><text:note text:note-class="footnote"><text:note-citation/><text:note-body><text:p text:style-name="P1616"><text:span text:style-name="T1616_1"><text:a xlink:type="simple" xlink:href="http://data.aade.gr/eli/pri/law/2013/10/11/4199# art_105"><text:span text:style-name="T1616_2">Τροποποίηση<text:s/>4199/2013 art_105</text:span></text:a></text:span></text:p></text:note-body></text:note></text:span></text:p>
      <text:p text:style-name="P1617"><text:span text:style-name="T1617_1">3.</text:span><text:span text:style-name="T161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8"><text:span text:style-name="T1618_1">α)</text:span><text:span text:style-name="T1618_2"><text:tab/></text:span><text:span text:style-name="T1618_3">Είναι<text:s/>οχήματα<text:s/>άνω<text:s/>των<text:s/>1.500<text:s/>κ.εκ..</text:span></text:p>
      <text:p text:style-name="P1619"><text:span text:style-name="T1619_1">β)</text:span><text:span text:style-name="T1619_2"><text:tab/></text:span><text:span text:style-name="T1619_3">Εμπίπτουν<text:s/>στην<text:s/>κατηγορία<text:s/>εκπομπών<text:s/>EURO<text:s/>V<text:s/>ή<text:s/>μεταγενέστερη.</text:span></text:p>
      <text:p text:style-name="P1620"><text:span text:style-name="T1620_1">γ)</text:span><text:span text:style-name="T1620_2"><text:tab/></text:span><text:span text:style-name="T162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1"><text:span text:style-name="T1621_1">4.</text:span><text:span text:style-name="T162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2"><text:span text:style-name="T1622_1">5.</text:span><text:span text:style-name="T162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2_3"><text:note text:note-class="footnote"><text:note-citation/><text:note-body><text:p text:style-name="P1623"><text:span text:style-name="T1623_1"><text:a xlink:type="simple" xlink:href="http://data.aade.gr/eli/pri/law/2013/01/25/4111# art_19"><text:span text:style-name="T1623_2">Τροποποίηση<text:s/>4111/2013 art_19</text:span></text:a></text:span></text:p></text:note-body></text:note></text:span></text:p>
      <text:p text:style-name="P1624"><text:span text:style-name="T1624_1">6.</text:span><text:span text:style-name="T162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5"><text:span text:style-name="T1625_1">β)</text:span><text:span text:style-name="T1625_2"><text:tab/></text:span><text:span text:style-name="T162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6"><text:span text:style-name="T1626_1">γ)</text:span><text:span text:style-name="T1626_2"><text:tab/></text:span><text:span text:style-name="T162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7"><text:span text:style-name="T1627_1">δ)</text:span><text:span text:style-name="T1627_2"><text:tab/></text:span><text:span text:style-name="T162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8"><text:span text:style-name="T1628_1">ε)</text:span><text:span text:style-name="T1628_2"><text:tab/></text:span><text:span text:style-name="T162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29"><text:span text:style-name="T1629_1">Η.3.<text:s/>ΔΙΑΘΕΣΗ<text:s/>ΠΑΡΑΣΚΕΥΑΣΜΑΤΩΝ<text:s/>ΠΡΩΤΗΣ<text:s/>ΒΡΕΦΙΚΗΣ<text:s/>ΗΛΙΚΙΑΣ</text:span></text:p>
      <text:p text:style-name="P1630"><text:span text:style-name="T1630_1">1.</text:span><text:span text:style-name="T163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1"><text:span text:style-name="T1631_1">2.</text:span><text:span text:style-name="T163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2"><text:span text:style-name="T1632_1">Η.4.<text:s/>ΑΡΣΗ<text:s/>ΠΕΡΙΟΡΙΣΜΩΝ<text:s/>ΣΤΗ<text:s/>ΔΙΑΘΕΣΗ<text:s/>ΠΡΟΪΟΝΤΩΝ<text:s/>ΚΑΠΝΟΥ</text:span></text:p>
      <text:p text:style-name="P1633"><text:span text:style-name="T1633_1">Στο<text:s/>άρθρο<text:s/>2<text:s/>του<text:s/>Ν.<text:s/>3730/2008<text:s/>(Α΄<text:s/>262)<text:s/>προστίθεται<text:s/>παράγραφος<text:s/>6<text:s/>ως<text:s/>εξής:</text:span></text:p>
      <text:p text:style-name="P1634"><text:span text:style-name="T163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5"><text:span text:style-name="T163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6"><text:span text:style-name="T1636_1">1.</text:span><text:span text:style-name="T163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7"><text:span text:style-name="T1637_1">2.</text:span><text:span text:style-name="T1637_2"><text:s/>Το<text:s/>άρθρο<text:s/>4<text:s/>του<text:s/>Π.Δ.<text:s/>340/1989<text:s/>αντικαθίσταται<text:s/>ως<text:s/>εξής:</text:span></text:p>
      <text:p text:style-name="P1638"><text:span text:style-name="T1638_1">«Άρθρο<text:s/>4</text:span></text:p>
      <text:p text:style-name="P1639"><text:span text:style-name="T1639_1">Χορήγηση<text:s/>επαγγελματικής<text:s/>ταυτότητας<text:s/>λογιστή<text:s/>-<text:s/>φοροτεχνικού</text:span></text:p>
      <text:p text:style-name="P1640"><text:span text:style-name="T164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1"><text:span text:style-name="T164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2"><text:span text:style-name="T164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3"><text:span text:style-name="T164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4"><text:span text:style-name="T164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5"><text:span text:style-name="T164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6"><text:span text:style-name="T164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7"><text:span text:style-name="T164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8"><text:span text:style-name="T1648_1">9.<text:s/>Η<text:s/>επαγγελματική<text:s/>ταυτότητα<text:s/>χορηγείται<text:s/>μόνο<text:s/>σε<text:s/>φυσικά<text:s/>πρόσωπα.</text:span></text:p>
      <text:p text:style-name="P1649"><text:span text:style-name="T164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0"><text:span text:style-name="T1650_1">3.</text:span><text:span text:style-name="T1650_2"><text:s/>Το<text:s/>άρθρο<text:s/>10<text:s/>του<text:s/>Π.Δ.<text:s/>340/1998<text:s/>αντικαθίσταται<text:s/>ως<text:s/>εξής:</text:span></text:p>
      <text:p text:style-name="P1651"><text:span text:style-name="T1651_1">«Άρθρο<text:s/>10</text:span></text:p>
      <text:p text:style-name="P1652"><text:span text:style-name="T1652_1">Νομικά<text:s/>πρόσωπα<text:s/>παροχής<text:s/>λογιστικών<text:s/>και<text:s/>φοροτεχνικών<text:s/>υπηρεσιών<text:s/>-<text:s/>Αντιπρόσωποι</text:span></text:p>
      <text:p text:style-name="P1653"><text:span text:style-name="T165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4"><text:span text:style-name="T165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5"><text:span text:style-name="T165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6"><text:span text:style-name="T1656_1">4.</text:span><text:span text:style-name="T1656_2"><text:s/>Το<text:s/>άρθρο<text:s/>11<text:s/>του<text:s/>Π.Δ.<text:s/>340/1998<text:s/>αντικαθίσταται<text:s/>ως<text:s/>εξής:</text:span></text:p>
      <text:p text:style-name="P1657"><text:span text:style-name="T1657_1">«Άρθρο<text:s/>11</text:span></text:p>
      <text:p text:style-name="P1658"><text:span text:style-name="T165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59"><text:span text:style-name="T165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0"><text:span text:style-name="T166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1"><text:span text:style-name="T1661_1">5.</text:span><text:span text:style-name="T166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2"><text:span text:style-name="T1662_1">6.</text:span><text:span text:style-name="T166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3"><text:span text:style-name="T1663_1">Η.6.<text:s/>ΣΥΜΠΛΗΡΩΣΗ<text:s/>ΔΙΑΤΑΞΕΩΝ<text:s/>ΤΩΝ<text:s/>ΝΟΜΩΝ<text:s/>1906/1990,<text:s/>3614/2007<text:s/>ΚΑΙ<text:s/>4070/2012</text:span></text:p>
      <text:p text:style-name="P1664"><text:span text:style-name="T1664_1">1.</text:span><text:span text:style-name="T166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5"><text:span text:style-name="T166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6"><text:span text:style-name="T166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7"><text:span text:style-name="T166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8"><text:span text:style-name="T1668_1">2.</text:span><text:span text:style-name="T166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69"><text:span text:style-name="T166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0"><text:span text:style-name="T167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1"><text:span text:style-name="T167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2"><text:span text:style-name="T1672_1">3.</text:span><text:span text:style-name="T1672_2"><text:s/>Το<text:s/>άρθρο<text:s/>141<text:s/>του<text:s/>Ν.<text:s/>4070/2012<text:s/>αντικαθίσταται<text:s/>ως<text:s/>εξής:</text:span></text:p>
      <text:p text:style-name="P1673"><text:span text:style-name="T1673_1">«Άρθρο<text:s/>141</text:span></text:p>
      <text:p text:style-name="P1674"><text:span text:style-name="T167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5"><text:span text:style-name="T1675_1">4.</text:span><text:span text:style-name="T167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6"><text:span text:style-name="T167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7"><text:span text:style-name="T1677_1">Θ.1.<text:s/>ΘΕΜΑΤΑ<text:s/>ΑΝΩΤΑΤΩΝ<text:s/>ΕΚΠΑΙΔΕΥΤΙΚΩΝ<text:s/>ΙΔΡΥΜΑΤΩΝ</text:span></text:p>
      <text:p text:style-name="P1678"><text:span text:style-name="T1678_1">1.</text:span><text:span text:style-name="T167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79"><text:span text:style-name="T167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0"><text:span text:style-name="T1680_1">2.</text:span><text:span text:style-name="T168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1"><text:span text:style-name="T168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2"><text:span text:style-name="T168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3"><text:span text:style-name="T168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4"><text:span text:style-name="T1684_1">1.</text:span><text:span text:style-name="T168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5"><text:span text:style-name="T168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6"><text:span text:style-name="T1686_1">2.</text:span><text:span text:style-name="T168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7"><text:span text:style-name="T168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8"><text:span text:style-name="T1688_1">3.</text:span><text:span text:style-name="T168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89"><text:span text:style-name="T168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0"><text:span text:style-name="T1690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1"><text:span text:style-name="T1691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1_2"><text:note text:note-class="footnote"><text:note-citation/><text:note-body><text:p text:style-name="P1692"><text:span text:style-name="T1692_1"><text:a xlink:type="simple" xlink:href="http://data.aade.gr/eli/pri/law/2014/01/10/4229# art_11"><text:span text:style-name="T1692_2">Τροποποίηση<text:s/>4229/2014 art_11</text:span></text:a></text:span><text:span text:style-name="T1692_3">;<text:s/></text:span><text:span text:style-name="T1692_4"><text:a xlink:type="simple" xlink:href="http://data.aade.gr/eli/pri/law/2013/01/25/4111# art_30"><text:span text:style-name="T1692_5">Τροποποίηση<text:s/>4111/2013 art_30</text:span></text:a></text:span></text:p></text:note-body></text:note></text:span></text:p>
      <text:p text:style-name="P1693"><text:span text:style-name="T1693_1">2.</text:span><text:span text:style-name="T169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3.</text:span><text:span text:style-name="T1695_2"><text:s/>Οι<text:s/>ανωτέρω<text:s/>άδειες<text:s/>χορηγούνται<text:s/>εντός τεσσάρων (4)<text:s/>µηνών από<text:s/>την υποβολή της αίτηση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97_2"><text:note text:note-class="footnote"><text:note-citation/><text:note-body><text:p text:style-name="P1698"><text:span text:style-name="T1698_1"><text:a xlink:type="simple" xlink:href="http://data.aade.gr/eli/pri/law/2014/05/15/4264# art_48"><text:span text:style-name="T1698_2">Προσθήκη<text:s/>4264/2014 art_48</text:span></text:a></text:span></text:p></text:note-body></text:note></text:span></text:p>
      <text:p text:style-name="P1699"><text:span text:style-name="T1699_1">4.</text:span><text:span text:style-name="T169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0"><text:span text:style-name="T1700_1">(α)<text:s/>έχει<text:s/>συμπληρώσει<text:s/>το<text:s/>18ο<text:s/>έτος<text:s/>της<text:s/>ηλικίας<text:s/>του, </text:span></text:p>
      <text:p text:style-name="P1701"><text:span text:style-name="T1701_1">(β)<text:s/>έχει<text:s/>μόνιμη<text:s/>εγκατάσταση<text:s/>σε<text:s/>κράτος<text:s/>-<text:s/>μέλος<text:s/>της<text:s/>Ευρωπαϊκής<text:s/>Ένωσης,</text:span></text:p>
      <text:p text:style-name="P1702"><text:span text:style-name="T170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3"><text:span text:style-name="T1703_1">(δ)<text:s/>είναι<text:s/>ασφαλιστικά<text:s/>και<text:s/>φορολογικά<text:s/>ενήμερο,<text:s/></text:span></text:p>
      <text:p text:style-name="P1704"><text:span text:style-name="T170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5"><text:span text:style-name="T170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7_2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0"><text:span text:style-name="T1710_1">5.</text:span><text:span text:style-name="T171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1"><text:span text:style-name="T1711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2"><text:span text:style-name="T1712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3"><text:span text:style-name="T1713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δ) είναι<text:s/>ασφαλιστικά<text:s/>και<text:s/>φορολογικά<text:s/>ενήμερο, 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8"><text:span text:style-name="T1718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9"><text:span text:style-name="T1719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9_2"><text:note text:note-class="footnote"><text:note-citation/><text:note-body><text:p text:style-name="P1720"><text:span text:style-name="T1720_1"><text:a xlink:type="simple" xlink:href="http://data.aade.gr/eli/pri/law/2013/01/25/4111# art_30"><text:span text:style-name="T1720_2">Τροποποίηση<text:s/>4111/2013 art_30</text:span></text:a></text:span></text:p></text:note-body></text:note></text:span></text:p>
      <text:p text:style-name="P1721"><text:span text:style-name="T1721_1">6.</text:span><text:span text:style-name="T1721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2"><text:span text:style-name="T1722_1">7.</text:span><text:span text:style-name="T1722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3"><text:span text:style-name="T1723_1">8.</text:span><text:span text:style-name="T1723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3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4"><text:span text:style-name="T1724_1">α)</text:span><text:span text:style-name="T1724_2"><text:tab/></text:span><text:span text:style-name="T1724_3">το<text:s/>κτίριο<text:s/>να<text:s/>έχει<text:s/>ισχύουσα<text:s/>πολεοδομική<text:s/>άδεια<text:s/>χρήσης<text:s/>εκπαιδευτηρίου,</text:span></text:p>
      <text:p text:style-name="P1725"><text:span text:style-name="T1725_1">β)</text:span><text:span text:style-name="T1725_2"><text:tab/></text:span><text:span text:style-name="T1725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6"><text:span text:style-name="T1726_1">γ)</text:span><text:span text:style-name="T1726_2"><text:tab/></text:span><text:span text:style-name="T1726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7"><text:span text:style-name="T1727_1">δ)</text:span><text:span text:style-name="T1727_2"><text:tab/></text:span><text:span text:style-name="T1727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7_4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ε) πυροπροστασία<text:s/>για<text:s/>χρήση<text:s/>εκπαιδευτηρίου<text:s/>σύμφωνα<text:s/>με<text:s/>τις<text:s/>ισχύουσες<text:s/>διατάξεις,</text:span></text:p>
      <text:p text:style-name="P1730"><text:span text:style-name="T1730_1">στ)</text:span><text:span text:style-name="T1730_2"><text:tab/></text:span><text:span text:style-name="T1730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1"><text:span text:style-name="T1731_1">ζ)</text:span><text:span text:style-name="T1731_2"><text:tab/></text:span><text:span text:style-name="T1731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1_4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Τροποποίηση<text:s/>4111/2013 art_30</text:span></text:a></text:span></text:p></text:note-body></text:note></text:span></text:p>
      <text:p text:style-name="P1733"><text:span text:style-name="T1733_1">9.</text:span><text:span text:style-name="T1733_2"><text:s/>(…)</text:span><text:span text:style-name="T1733_3"><text:note text:note-class="footnote"><text:note-citation/><text:note-body><text:p text:style-name="P1734"><text:span text:style-name="T1734_1"><text:a xlink:type="simple" xlink:href="http://data.aade.gr/eli/pri/law/2013/01/25/4111# art_30"><text:span text:style-name="T1734_2">Αφαίρεση<text:s/>4111/2013 art_30</text:span></text:a></text:span></text:p></text:note-body></text:note></text:span></text:p>
      <text:p text:style-name="P1735"><text:span text:style-name="T1735_1">10.</text:span><text:span text:style-name="T1735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6"><text:span text:style-name="T1736_1">α)</text:span><text:span text:style-name="T1736_2"><text:tab/></text:span><text:span text:style-name="T1736_3">ισχύουσα<text:s/>οικοδομική<text:s/>άδεια,</text:span></text:p>
      <text:p text:style-name="P1737"><text:span text:style-name="T1737_1">β)</text:span><text:span text:style-name="T1737_2"><text:tab/></text:span><text:span text:style-name="T1737_3">πιστοποιητικό<text:s/>πυροπροστασίας<text:s/>σύμφωνα<text:s/>με<text:s/>τις<text:s/>ισχύουσες<text:s/>διατάξεις,</text:span></text:p>
      <text:p text:style-name="P1738"><text:span text:style-name="T1738_1">γ)</text:span><text:span text:style-name="T1738_2"><text:tab/></text:span><text:span text:style-name="T1738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38_4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δ)</text:span><text:span text:style-name="T1740_2"><text:tab/></text:span><text:span text:style-name="T1740_3">ενάμισι<text:s/>(1,5)<text:s/>τετραγωνικό<text:s/>μέτρο<text:s/>ανά<text:s/>εκπαιδευόμενο<text:s/>στις<text:s/>αίθουσες<text:s/>διδασκαλίας,</text:span></text:p>
      <text:p text:style-name="P1741"><text:span text:style-name="T1741_1">ε)</text:span><text:span text:style-name="T1741_2"><text:tab/></text:span><text:span text:style-name="T1741_3">επαρκής<text:s/>και<text:s/>άμεσος<text:s/>φυσικός<text:s/>φωτισμός<text:s/>και<text:s/>αερισμός,</text:span></text:p>
      <text:p text:style-name="P1742"><text:span text:style-name="T1742_1">στ)</text:span><text:span text:style-name="T1742_2"><text:tab/></text:span><text:span text:style-name="T1742_3">ένα<text:s/>(1)<text:s/>WC<text:s/>ανά<text:s/>τριάντα<text:s/>(30)<text:s/>εκπαιδευόμενους,</text:span></text:p>
      <text:p text:style-name="P1743"><text:span text:style-name="T1743_1">ζ)</text:span><text:span text:style-name="T1743_2"><text:tab/></text:span><text:span text:style-name="T1743_3">ελάχιστο<text:s/>εμβαδό<text:s/>αίθουσας<text:s/>διδασκαλίας<text:s/>δώδεκα<text:s/>(12)<text:s/>τετραγωνικά<text:s/>μέτρα<text:s/>και</text:span></text:p>
      <text:p text:style-name="P1744"><text:span text:style-name="T1744_1">η)</text:span><text:span text:style-name="T1744_2"><text:tab/></text:span><text:span text:style-name="T1744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5"><text:span text:style-name="T1745_1">11. </text:span><text:span text:style-name="T1745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5_3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12.</text:span><text:span text:style-name="T1747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48"><text:span text:style-name="T1748_1">13.</text:span><text:span text:style-name="T1748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14.</text:span><text:span text:style-name="T1750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i)</text:span><text:span text:style-name="T1752_2"><text:tab/></text:span><text:span text:style-name="T1752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2_4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ii)</text:span><text:span text:style-name="T1754_2"><text:tab/></text:span><text:span text:style-name="T1754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4_4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β. Η<text:s/>αναγγελία<text:s/>υποβάλλεται<text:s/>έως<text:s/>την<text:s/>31η<text:s/>Μαΐου δεύτερου έτους.<text:s/> </text:span><text:span text:style-name="T1756_2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15.</text:span><text:span text:style-name="T175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9"><text:span text:style-name="T1759_1">16.</text:span><text:span text:style-name="T1759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7.</text:span><text:span text:style-name="T1761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18.</text:span><text:span text:style-name="T1763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Θ.4.<text:s/>ΑΝΑΚΛΗΣΗ<text:s/>ΑΔΕΙΑΣ</text:span></text:p>
      <text:p text:style-name="P1766"><text:span text:style-name="T1766_1">1.</text:span><text:span text:style-name="T1766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7"><text:span text:style-name="T1767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68"><text:span text:style-name="T1768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68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9"><text:span text:style-name="T1769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0"><text:span text:style-name="T1770_1">2.</text:span><text:span text:style-name="T1770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1"><text:span text:style-name="T1771_1">3. </text:span><text:span text:style-name="T1771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4.</text:span><text:span text:style-name="T1773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73_3"><text:note text:note-class="footnote"><text:note-citation/><text:note-body><text:p text:style-name="P1774"><text:span text:style-name="T1774_1"><text:a xlink:type="simple" xlink:href="http://data.aade.gr/eli/pri/law/2014/01/10/4229# art_11"><text:span text:style-name="T1774_2">Προσθήκη<text:s/>4229/2014 art_11</text:span></text:a></text:span></text:p></text:note-body></text:note></text:span></text:p>
      <text:p text:style-name="P1775"><text:span text:style-name="T1775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6"><text:span text:style-name="T1776_1">1.</text:span><text:span text:style-name="T1776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7"><text:span text:style-name="T1777_1">2.</text:span><text:span text:style-name="T1777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7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78"><text:span text:style-name="T1778_1">3.</text:span><text:span text:style-name="T1778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79"><text:span text:style-name="T1779_1">4.</text:span><text:span text:style-name="T1779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0"><text:span text:style-name="T1780_1">5.</text:span><text:span text:style-name="T1780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1"><text:span text:style-name="T1781_1">6.</text:span><text:span text:style-name="T178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2"><text:span text:style-name="T1782_1">Θ.6.<text:s/>ΣΥΣΤΕΓΑΣΗ<text:s/>ΜΟΝΑΔΩΝ<text:s/>ΕΚΠΑΙΔΕΥΣΗΣ<text:s/>ΚΑΙ<text:s/>ΚΑΤΑΡΤΙΣΗΣ</text:span></text:p>
      <text:p text:style-name="P1783"><text:span text:style-name="T1783_1">1.</text:span><text:span text:style-name="T1783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4"><text:span text:style-name="T1784_1">2.</text:span><text:span text:style-name="T178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4_3"><text:note text:note-class="footnote"><text:note-citation/><text:note-body><text:p text:style-name="P1785"><text:span text:style-name="T1785_1"><text:a xlink:type="simple" xlink:href="http://data.aade.gr/eli/pri/law/2013/01/25/4111# art_30"><text:span text:style-name="T1785_2">Τροποποίηση<text:s/>4111/2013 art_30</text:span></text:a></text:span></text:p></text:note-body></text:note></text:span></text:p>
      <text:p text:style-name="P1786"><text:span text:style-name="T1786_1">3.</text:span><text:span text:style-name="T1786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6_3"><text:note text:note-class="footnote"><text:note-citation/><text:note-body><text:p text:style-name="P1787"><text:span text:style-name="T1787_1"><text:a xlink:type="simple" xlink:href="http://data.aade.gr/eli/pri/law/2013/05/09/4152# art_1"><text:span text:style-name="T1787_2">Τροποποίηση<text:s/>4152/2013 art_1</text:span></text:a></text:span></text:p></text:note-body></text:note></text:span></text:p>
      <text:p text:style-name="P1788"><text:span text:style-name="T1788_1">4.</text:span><text:span text:style-name="T178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88_3"><text:note text:note-class="footnote"><text:note-citation/><text:note-body><text:p text:style-name="P1789"><text:span text:style-name="T1789_1"><text:a xlink:type="simple" xlink:href="http://data.aade.gr/eli/pri/law/2013/05/09/4152# art_1"><text:span text:style-name="T1789_2">Τροποποίηση<text:s/>4152/2013 art_1</text:span></text:a></text:span><text:span text:style-name="T1789_3">;<text:s/></text:span><text:span text:style-name="T1789_4"><text:a xlink:type="simple" xlink:href="http://data.aade.gr/eli/pri/law/2013/01/25/4111# art_30"><text:span text:style-name="T1789_5">Τροποποίηση<text:s/>4111/2013 art_30</text:span></text:a></text:span></text:p></text:note-body></text:note></text:span></text:p>
      <text:p text:style-name="P1790"><text:span text:style-name="T1790_1">5.</text:span><text:span text:style-name="T1790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0_3"><text:note text:note-class="footnote"><text:note-citation/><text:note-body><text:p text:style-name="P1791"><text:span text:style-name="T1791_1"><text:a xlink:type="simple" xlink:href="http://data.aade.gr/eli/pri/law/2013/09/17/4186# art_33"><text:span text:style-name="T1791_2">Προσθήκη<text:s/>4186/2013 art_33</text:span></text:a></text:span></text:p></text:note-body></text:note></text:span></text:p>
      <text:p text:style-name="P1792"><text:span text:style-name="T1792_1">Θ.7.<text:s/>ΚΟΛΛΕΓΙΑ</text:span></text:p>
      <text:p text:style-name="P1793"><text:span text:style-name="T1793_1">1.</text:span><text:span text:style-name="T1793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4"><text:span text:style-name="T1794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5"><text:span text:style-name="T1795_1">2.</text:span><text:span text:style-name="T1795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6"><text:span text:style-name="T1796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7"><text:span text:style-name="T1797_1">3.</text:span><text:span text:style-name="T1797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8"><text:span text:style-name="T1798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99"><text:span text:style-name="T1799_1">4.</text:span><text:span text:style-name="T1799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0"><text:span text:style-name="T1800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1"><text:span text:style-name="T1801_1">5.</text:span><text:span text:style-name="T1801_2"><text:s/>Το<text:s/>πρώτο<text:s/>εδάφιο<text:s/>του<text:s/>άρθρου<text:s/>16<text:s/>του<text:s/>Ν.<text:s/>3696/2008<text:s/>αντικαθίσταται<text:s/>ως<text:s/>εξής:</text:span></text:p>
      <text:p text:style-name="P1802"><text:span text:style-name="T1802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3"><text:span text:style-name="T1803_1">6.</text:span><text:span text:style-name="T1803_2"><text:s/>Η<text:s/>παράγραφος<text:s/>1<text:s/>του<text:s/>άρθρου<text:s/>22<text:s/>του<text:s/>Ν.<text:s/>3696/2008<text:s/>αντικαθίσταται<text:s/>ως<text:s/>εξής:</text:span></text:p>
      <text:p text:style-name="P1804"><text:span text:style-name="T1804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5"><text:span text:style-name="T1805_1">7.</text:span><text:span text:style-name="T1805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6"><text:span text:style-name="T180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7"><text:span text:style-name="T1807_1">8.</text:span><text:span text:style-name="T1807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08"><text:span text:style-name="T180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09"><text:span text:style-name="T1809_1">9.</text:span><text:span text:style-name="T1809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0"><text:span text:style-name="T1810_1">Θ.8.<text:s/>ΔΙΔΙΑΣΚΟΝΤΕΣ<text:s/>ΣΕ<text:s/>ΚΟΛΛΕΓΙΑ</text:span></text:p>
      <text:p text:style-name="P1811"><text:span text:style-name="T1811_1">Το<text:s/>άρθρο<text:s/>15<text:s/>του<text:s/>Ν.<text:s/>3696/2008<text:s/>αντικαθίσταται<text:s/>ως<text:s/>εξής:</text:span></text:p>
      <text:p text:style-name="P1812"><text:span text:style-name="T1812_1">«Άρθρο<text:s/>15</text:span></text:p>
      <text:p text:style-name="P1813"><text:span text:style-name="T1813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4"><text:span text:style-name="T1814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5"><text:span text:style-name="T1815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6"><text:span text:style-name="T1816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7"><text:span text:style-name="T1817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18"><text:span text:style-name="T1818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19"><text:span text:style-name="T1819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0"><text:span text:style-name="T1820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1"><text:span text:style-name="T1821_1">(β)<text:s/>Ποινικό<text:s/>Μητρώο<text:s/>Δικαστικής<text:s/>Χρήσης.</text:span></text:p>
      <text:p text:style-name="P1822"><text:span text:style-name="T1822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3"><text:span text:style-name="T1823_1">Θ.9.<text:s/>ΔΙΔΑΣΚΟΝΤΕΣ<text:s/>ΣΤΑ<text:s/>ΕΡΓΑΣΤΗΡΙΑ<text:s/>ΕΛΕΥΘΕΡΩΝ<text:s/>ΣΠΟΥΔΩΝ</text:span></text:p>
      <text:p text:style-name="P1824"><text:span text:style-name="T1824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5"><text:span text:style-name="T1825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6"><text:span text:style-name="T1826_1">Θ.10.<text:s/>ΔΙΑΦΗΜΙΣΗ<text:s/>ΙΕΚ</text:span></text:p>
      <text:p text:style-name="P1827"><text:span text:style-name="T1827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28"><text:span text:style-name="T1828_1">Θ.11.<text:s/>ΣΥΣΤΗΜΑ<text:s/>ΠΙΣΤΟΠΟΙΗΣΗΣ<text:s/>ΚΕΝΤΡΩΝ<text:s/>ΕΠΑΓΓΕΛΜΑΤΙΚΗΣ<text:s/>ΚΑΤΑΡΤΙΣΗΣ</text:span></text:p>
      <text:p text:style-name="P1829"><text:span text:style-name="T1829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29_2"><text:note text:note-class="footnote"><text:note-citation/><text:note-body><text:p text:style-name="P1830"><text:span text:style-name="T1830_1"><text:a xlink:type="simple" xlink:href="http://data.aade.gr/eli/pri/law/2013/01/25/4111# art_30"><text:span text:style-name="T1830_2">Τροποποίηση<text:s/>4111/2013 art_30</text:span></text:a></text:span></text:p></text:note-body></text:note></text:span></text:p>
      <text:p text:style-name="P1831"><text:span text:style-name="T1831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2"><text:span text:style-name="T1832_1">1.</text:span><text:span text:style-name="T1832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3"><text:span text:style-name="T1833_1">2.</text:span><text:span text:style-name="T183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4"><text:span text:style-name="T1834_1">3.</text:span><text:span text:style-name="T18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5"><text:span text:style-name="T1835_1">4. </text:span><text:span text:style-name="T1835_2"><text:s/>(......)<text:s/></text:span><text:span text:style-name="T1835_3"><text:note text:note-class="footnote"><text:note-citation/><text:note-body><text:p text:style-name="P1836"><text:span text:style-name="T1836_1"><text:a xlink:type="simple" xlink:href="http://data.aade.gr/eli/pri/law/2013/01/25/4111# art_30"><text:span text:style-name="T1836_2">Αφαίρεση<text:s/>4111/2013 art_30</text:span></text:a></text:span></text:p></text:note-body></text:note></text:span></text:p>
      <text:p text:style-name="P1837"><text:span text:style-name="T183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8"><text:span text:style-name="T183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9"><text:span text:style-name="T1839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0"><text:span text:style-name="T1840_1">Θ.14.<text:s/>ΑΝΑΝΕΩΣΗ<text:s/>ΤΗΣ<text:s/>ΑΔΕΙΑΣ<text:s/>ΚΑΤ΄<text:s/>ΟΙΚΟΝ<text:s/>ΔΙΔΑΣΚΑΛΙΑΣ</text:span></text:p>
      <text:p text:style-name="P1841"><text:span text:style-name="T1841_1">1.</text:span><text:span text:style-name="T1841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2"><text:span text:style-name="T184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3"><text:span text:style-name="T1843_1">Θ.15.<text:s/>ΙΝΣΤΙΤΟΥΤΑ<text:s/>ΕΠΑΓΓΕΛΜΑΤΙΚΗΣ<text:s/>ΚΑΤΑΡΤΙΣΗΣ</text:span></text:p>
      <text:p text:style-name="P1844"><text:span text:style-name="T1844_1">1.</text:span><text:span text:style-name="T1844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5"><text:span text:style-name="T1845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6"><text:span text:style-name="T1846_1">2.</text:span><text:span text:style-name="T1846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6_3"><text:note text:note-class="footnote"><text:note-citation/><text:note-body><text:p text:style-name="P1847"><text:span text:style-name="T1847_1"><text:a xlink:type="simple" xlink:href="http://data.aade.gr/eli/pri/law/2013/07/23/4172# art_82"><text:span text:style-name="T1847_2">Τροποποίηση<text:s/>4172/2013 art_82</text:span></text:a></text:span></text:p></text:note-body></text:note></text:span></text:p>
      <text:p text:style-name="P1848"><text:span text:style-name="T1848_1">3.</text:span><text:span text:style-name="T1848_2"><text:s/>Η<text:s/>παράγραφος<text:s/>5<text:s/>του<text:s/>άρθρου<text:s/>12<text:s/>του<text:s/>Ν.<text:s/>3879/2010<text:s/>αντικαθίσταται<text:s/>ως<text:s/>εξής:</text:span></text:p>
      <text:p text:style-name="P1849"><text:span text:style-name="T1849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0"><text:span text:style-name="T1850_1">4.</text:span><text:span text:style-name="T1850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1"><text:span text:style-name="T1851_1">5.</text:span><text:span text:style-name="T1851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2"><text:span text:style-name="T1852_1">Θ.16.<text:s/>ΤΡΟΠΟΠΟΙΗΣΗ<text:s/>ΤΟΥ<text:s/>Π.Δ.<text:s/>38/2010</text:span></text:p>
      <text:p text:style-name="P1853"><text:span text:style-name="T1853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4"><text:span text:style-name="T1854_1">1.</text:span><text:span text:style-name="T1854_2"><text:s/>Το<text:s/>άρθρο<text:s/>1<text:s/>αντικαθίσταται<text:s/>ως<text:s/>εξής:</text:span></text:p>
      <text:p text:style-name="P1855"><text:span text:style-name="T1855_1">«Άρθρο<text:s/>1</text:span></text:p>
      <text:p text:style-name="P1856"><text:span text:style-name="T1856_1">Με<text:s/>το<text:s/>παρόν<text:s/>διάταγμα:</text:span></text:p>
      <text:p text:style-name="P1857"><text:span text:style-name="T1857_1">1.<text:s/>Εναρμονίζεται<text:s/>η<text:s/>εθνική<text:s/>νομοθεσία<text:s/>προς:</text:span></text:p>
      <text:p text:style-name="P1858"><text:span text:style-name="T1858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9"><text:span text:style-name="T1859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0"><text:span text:style-name="T1860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1"><text:span text:style-name="T1861_1">2.</text:span><text:span text:style-name="T1861_2"><text:s/>Το<text:s/>άρθρο<text:s/>2<text:s/>αντικαθίσταται<text:s/>ως<text:s/>εξής:</text:span></text:p>
      <text:p text:style-name="P1862"><text:span text:style-name="T1862_1">«Άρθρο<text:s/>2</text:span></text:p>
      <text:p text:style-name="P1863"><text:span text:style-name="T1863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4"><text:span text:style-name="T1864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4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5"><text:span text:style-name="T1865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6"><text:span text:style-name="T1866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6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7"><text:span text:style-name="T1867_1">3.</text:span><text:span text:style-name="T1867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8"><text:span text:style-name="T1868_1">περιπτώσεις<text:s/>που<text:s/>υπάγονται<text:s/>στην<text:s/>παράγραφο<text:s/>3<text:s/>του<text:s/>άρθρου<text:s/>2.»</text:span></text:p>
      <text:p text:style-name="P1869"><text:span text:style-name="T1869_1">4.</text:span><text:span text:style-name="T1869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0"><text:span text:style-name="T1870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1"><text:span text:style-name="T1871_1">5.</text:span><text:span text:style-name="T1871_2"><text:s/>Στο<text:s/>άρθρο<text:s/>4 προστίθεται<text:s/>παράγραφος 3 ως<text:s/>εξής:</text:span></text:p>
      <text:p text:style-name="P1872"><text:span text:style-name="T1872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2_2"><text:note text:note-class="footnote"><text:note-citation/><text:note-body><text:p text:style-name="P1873"><text:span text:style-name="T1873_1"><text:a xlink:type="simple" xlink:href="http://data.aade.gr/eli/pri/law/2013/01/25/4111# art_30"><text:span text:style-name="T1873_2">Τροποποίηση<text:s/>4111/2013 art_30</text:span></text:a></text:span></text:p></text:note-body></text:note></text:span></text:p>
      <text:p text:style-name="P1874"><text:span text:style-name="T1874_1">4.</text:span><text:span text:style-name="T1874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5"><text:span text:style-name="T1875_1">6.</text:span><text:span text:style-name="T1875_2"><text:s/>Στο<text:s/>Π.Δ.<text:s/>38/2010<text:s/>προστίθεται<text:s/>άρθρο<text:s/>9Α<text:s/>ως<text:s/>εξής:</text:span></text:p>
      <text:p text:style-name="P1876"><text:span text:style-name="T1876_1">«Άρθρο<text:s/>9Α</text:span></text:p>
      <text:p text:style-name="P1877"><text:span text:style-name="T1877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8"><text:span text:style-name="T1878_1">7.</text:span><text:span text:style-name="T1878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9"><text:span text:style-name="T1879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0"><text:span text:style-name="T1880_1">8.</text:span><text:span text:style-name="T1880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9.</text:span><text:span text:style-name="T1882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3"><text:span text:style-name="T1883_1">10.</text:span><text:span text:style-name="T1883_2"><text:s/>Στο<text:s/>άρθρο<text:s/>14<text:s/>προστίθεται<text:s/>παράγραφος<text:s/>8<text:s/>ως<text:s/>εξής:</text:span></text:p>
      <text:p text:style-name="P1884"><text:span text:style-name="T1884_1">«8.<text:s/>Οι<text:s/>παράγραφοι<text:s/>1<text:s/>έως<text:s/>7<text:s/>δεν<text:s/>έχουν<text:s/>εφαρμογή<text:s/>στις</text:span></text:p>
      <text:p text:style-name="P1885"><text:span text:style-name="T1885_1">περιπτώσεις<text:s/>που<text:s/>υπάγονται<text:s/>στην<text:s/>παράγραφο<text:s/>3<text:s/>του<text:s/>άρθρου<text:s/>2.»</text:span></text:p>
      <text:p text:style-name="P1886"><text:span text:style-name="T1886_1">11.</text:span><text:span text:style-name="T1886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7"><text:span text:style-name="T1887_1">«ο<text:s/>Περιφερειάρχης<text:s/>της<text:s/>Περιφέρειας».</text:span></text:p>
      <text:p text:style-name="P1888"><text:span text:style-name="T1888_1">12.</text:span><text:span text:style-name="T1888_2"><text:s/>Προστίθεται<text:s/>άρθρο<text:s/>20Α<text:s/>ως<text:s/>εξής:</text:span></text:p>
      <text:p text:style-name="P1889"><text:span text:style-name="T1889_1">«Άρθρο<text:s/>20Α</text:span></text:p>
      <text:p text:style-name="P1890"><text:span text:style-name="T1890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1"><text:span text:style-name="T1891_1">13.</text:span><text:span text:style-name="T1891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2"><text:span text:style-name="T1892_1">«Η<text:s/>Περιφέρεια».</text:span></text:p>
      <text:p text:style-name="P1893"><text:span text:style-name="T1893_1">14.</text:span><text:span text:style-name="T1893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4"><text:span text:style-name="T1894_1">15.</text:span><text:span text:style-name="T1894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6.</text:span><text:span text:style-name="T1895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6"><text:span text:style-name="T1896_1">17.</text:span><text:span text:style-name="T1896_2"><text:s/>Η<text:s/>παράγραφος<text:s/>1<text:s/>του<text:s/>άρθρου<text:s/>54<text:s/>αντικαθίσταται<text:s/>ως<text:s/>εξής:</text:span></text:p>
      <text:p text:style-name="P1897"><text:span text:style-name="T1897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7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8"><text:span text:style-name="T1898_1">18.</text:span><text:span text:style-name="T1898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9"><text:span text:style-name="T1899_1">19.</text:span><text:span text:style-name="T1899_2"><text:s/>Η<text:s/>παράγραφος<text:s/>5<text:s/>του<text:s/>άρθρου<text:s/>54<text:s/>καταργείται.</text:span></text:p>
      <text:p text:style-name="P1900"><text:span text:style-name="T1900_1">20.</text:span><text:span text:style-name="T1900_2"><text:s/>Το<text:s/>άρθρο<text:s/>55<text:s/>αντικαθίστανται<text:s/>ως<text:s/>εξής:</text:span></text:p>
      <text:p text:style-name="P1901"><text:span text:style-name="T1901_1">«Άρθρο<text:s/>55</text:span></text:p>
      <text:p text:style-name="P1902"><text:span text:style-name="T1902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3"><text:span text:style-name="T1903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4"><text:span text:style-name="T1904_1">2.<text:s/>Στις<text:s/>αρμοδιότητες<text:s/>του<text:s/>Συμβουλίου<text:s/>ανήκουν<text:s/>ιδίως:</text:span></text:p>
      <text:p text:style-name="P1905"><text:span text:style-name="T1905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6"><text:span text:style-name="T1906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7"><text:span text:style-name="T1907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8"><text:span text:style-name="T1908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9"><text:span text:style-name="T1909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0"><text:span text:style-name="T1910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1"><text:span text:style-name="T1911_1">21.</text:span><text:span text:style-name="T1911_2"><text:s/>Το<text:s/>άρθρο<text:s/>56<text:s/>αντικαθίσταται<text:s/>ως<text:s/>εξής:</text:span></text:p>
      <text:p text:style-name="P1912"><text:span text:style-name="T1912_1">«Άρθρο<text:s/>56</text:span></text:p>
      <text:p text:style-name="P1913"><text:span text:style-name="T1913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4"><text:span text:style-name="T1914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5"><text:span text:style-name="T1915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6"><text:span text:style-name="T1916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7"><text:span text:style-name="T1917_1">5.<text:s/>Το<text:s/>Τμήμα<text:s/>Α΄<text:s/>του<text:s/>Συμβουλίου<text:s/>αποτελούν:</text:span></text:p>
      <text:p text:style-name="P1918"><text:span text:style-name="T191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9"><text:span text:style-name="T1919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0"><text:span text:style-name="T1920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1"><text:span text:style-name="T1921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2"><text:span text:style-name="T192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3"><text:span text:style-name="T192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4"><text:span text:style-name="T192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5"><text:span text:style-name="T192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6"><text:span text:style-name="T1926_1">6.<text:s/>Το<text:s/>Τμήμα<text:s/>Β΄<text:s/>του<text:s/>Συμβουλίου<text:s/>αποτελούν:</text:span></text:p>
      <text:p text:style-name="P1927"><text:span text:style-name="T192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8"><text:span text:style-name="T1928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9"><text:span text:style-name="T1929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0"><text:span text:style-name="T1930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1"><text:span text:style-name="T193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2"><text:span text:style-name="T193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3"><text:span text:style-name="T193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4"><text:span text:style-name="T193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5"><text:span text:style-name="T1935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6"><text:span text:style-name="T1936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7"><text:span text:style-name="T1937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8"><text:span text:style-name="T1938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9"><text:span text:style-name="T1939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0"><text:span text:style-name="T1940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1"><text:span text:style-name="T1941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2"><text:span text:style-name="T1942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3"><text:span text:style-name="T1943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4"><text:span text:style-name="T1944_1">16.<text:s/>Προς<text:s/>υποβοήθηση<text:s/>του<text:s/>έργου<text:s/>του<text:s/>το<text:s/>Συμβούλιο<text:s/>δύναται:</text:span></text:p>
      <text:p text:style-name="P1945"><text:span text:style-name="T1945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6"><text:span text:style-name="T1946_1">α)<text:s/>έναν<text:s/>εκπρόσωπο<text:s/>του<text:s/>Δ.Ο.Α.Τ.Α.Π.<text:s/>με<text:s/>τον<text:s/>αναπληρωτή<text:s/>του,</text:span></text:p>
      <text:p text:style-name="P1947"><text:span text:style-name="T1947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8"><text:span text:style-name="T1948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9"><text:span text:style-name="T1949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0"><text:span text:style-name="T1950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1"><text:span text:style-name="T1951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2"><text:span text:style-name="T1952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3"><text:span text:style-name="T1953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4"><text:span text:style-name="T1954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5"><text:span text:style-name="T1955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6"><text:span text:style-name="T1956_1">22.</text:span><text:span text:style-name="T1956_2"><text:s/>Οι<text:s/>παράγραφοι<text:s/>1<text:s/>και<text:s/>2<text:s/>του<text:s/>άρθρου<text:s/>57<text:s/>αντικαθίστανται<text:s/>ως<text:s/>εξής:</text:span></text:p>
      <text:p text:style-name="P1957"><text:span text:style-name="T1957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7_2"><text:note text:note-class="footnote"><text:note-citation/><text:note-body><text:p text:style-name="P1958"><text:span text:style-name="T1958_1"><text:a xlink:type="simple" xlink:href="http://data.aade.gr/eli/pri/law/2013/01/25/4111# art_30"><text:span text:style-name="T1958_2">Τροποποίηση<text:s/>4111/2013 art_30</text:span></text:a></text:span></text:p></text:note-body></text:note></text:span></text:p>
      <text:p text:style-name="P1959"><text:span text:style-name="T1959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30"><text:span text:style-name="T1960_2">Τροποποίηση<text:s/>4111/2013 art_30</text:span></text:a></text:span></text:p></text:note-body></text:note></text:span></text:p>
      <text:p text:style-name="P1961"><text:span text:style-name="T1961_1">23.</text:span><text:span text:style-name="T1961_2"><text:s/>Στο<text:s/>άρθρο<text:s/>57<text:s/>προστίθενται<text:s/>παράγραφοι<text:s/>7,<text:s/>8<text:s/>και<text:s/>9<text:s/>ως<text:s/>εξής:</text:span></text:p>
      <text:p text:style-name="P1962"><text:span text:style-name="T1962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30"><text:span text:style-name="T1963_2">Τροποποίηση<text:s/>4111/2013 art_30</text:span></text:a></text:span></text:p></text:note-body></text:note></text:span></text:p>
      <text:p text:style-name="P1964"><text:span text:style-name="T1964_1">8.</text:span><text:span text:style-name="T1964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5"><text:span text:style-name="T1965_1">9.</text:span><text:span text:style-name="T1965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6"><text:span text:style-name="T1966_1">24.</text:span><text:span text:style-name="T1966_2"><text:s/>Προστίθεται<text:s/>άρθρο<text:s/>57Α<text:s/>ως<text:s/>εξής:</text:span></text:p>
      <text:p text:style-name="P1967"><text:span text:style-name="T1967_1">«Άρθρο<text:s/>57Α</text:span></text:p>
      <text:p text:style-name="P1968"><text:span text:style-name="T1968_1">Γραπτή<text:s/>δοκιμασία<text:s/>επαγγελματικής<text:s/>ισοδυναμίας</text:span></text:p>
      <text:p text:style-name="P1969"><text:span text:style-name="T1969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0"><text:span text:style-name="T1970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1"><text:span text:style-name="T1971_1">25.</text:span><text:span text:style-name="T1971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2"><text:span text:style-name="T1972_1">26.</text:span><text:span text:style-name="T1972_2"><text:s/>Η<text:s/>παράγραφος<text:s/>1<text:s/>του<text:s/>άρθρου<text:s/>59<text:s/>αντικαθίσταται<text:s/>ως<text:s/>εξής:</text:span></text:p>
      <text:p text:style-name="P1973"><text:span text:style-name="T1973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4"><text:span text:style-name="T1974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5"><text:span text:style-name="T1975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6"><text:span text:style-name="T1976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7"><text:span text:style-name="T1977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8"><text:span text:style-name="T1978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9"><text:span text:style-name="T1979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0"><text:span text:style-name="T1980_1">27.</text:span><text:span text:style-name="T1980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1"><text:span text:style-name="T1981_1">Θ.17.<text:s/>ΜΕΤΑΒΑΤΙΚΕΣ<text:s/>ΔΙΑΤΑΞΕΙΣ<text:s/>ΤΗΣ<text:s/>ΠΑΡΑΓΡΑΦΟΥ<text:s/>Θ΄</text:span></text:p>
      <text:p text:style-name="P1982"><text:span text:style-name="T1982_1">1.</text:span><text:span text:style-name="T1982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3"><text:span text:style-name="T1983_1">2.</text:span><text:span text:style-name="T1983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4"><text:span text:style-name="T1984_1">3.</text:span><text:span text:style-name="T1984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5"><text:span text:style-name="T1985_1">4.</text:span><text:span text:style-name="T1985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6"><text:span text:style-name="T1986_1">5.</text:span><text:span text:style-name="T1986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7"><text:span text:style-name="T1987_1">5α. </text:span><text:span text:style-name="T1987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8"><text:span text:style-name="T1988_1">6.</text:span><text:span text:style-name="T1988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8_3"><text:note text:note-class="footnote"><text:note-citation/><text:note-body><text:p text:style-name="P1989"><text:span text:style-name="T1989_1"><text:a xlink:type="simple" xlink:href="http://data.aade.gr/eli/pri/law/2013/01/25/4111# art_30"><text:span text:style-name="T1989_2">Τροποποίηση<text:s/>4111/2013 art_30</text:span></text:a></text:span></text:p></text:note-body></text:note></text:span></text:p>
      <text:p text:style-name="P1990"><text:span text:style-name="T1990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0_2"><text:note text:note-class="footnote"><text:note-citation/><text:note-body><text:p text:style-name="P1991"><text:span text:style-name="T1991_1"><text:a xlink:type="simple" xlink:href="http://data.aade.gr/eli/pri/law/2013/03/07/4132# art_6"><text:span text:style-name="T1991_2">Προσθήκη<text:s/>4132/2013 art_6</text:span></text:a></text:span></text:p></text:note-body></text:note></text:span></text:p>
      <text:p text:style-name="P1992"><text:span text:style-name="T1992_1">7.</text:span><text:span text:style-name="T1992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<text:s/>15η<text:s/>Ιουλίου<text:s/>2014.</text:span><text:span text:style-name="T1992_3"><text:note text:note-class="footnote"><text:note-citation/><text:note-body><text:p text:style-name="P1993"><text:span text:style-name="T1993_1"><text:a xlink:type="simple" xlink:href="http://data.aade.gr/eli/pri/law/2014/05/15/4264# art_48"><text:span text:style-name="T1993_2">Τροποποίηση<text:s/>4264/2014 art_48</text:span></text:a></text:span><text:span text:style-name="T1993_3">;<text:s/></text:span><text:span text:style-name="T1993_4"><text:a xlink:type="simple" xlink:href="http://data.aade.gr/eli/pri/law/2014/01/10/4229# art_11"><text:span text:style-name="T1993_5">Τροποποίηση<text:s/>4229/2014 art_11</text:span></text:a></text:span></text:p></text:note-body></text:note></text:span></text:p>
      <text:p text:style-name="P1994"><text:span text:style-name="T1994_1">Θ.18.<text:s/>ΚΑΤΑΡΓΟΥΜΕΝΕΣ<text:s/>ΔΙΑΤΑΞΕΙΣ</text:span></text:p>
      <text:p text:style-name="P1995"><text:span text:style-name="T1995_1">1.</text:span><text:span text:style-name="T1995_2"><text:s/>Από<text:s/>την<text:s/>30ή<text:s/>Απριλίου<text:s/>2013<text:s/>καταργούνται:</text:span></text:p>
      <text:p text:style-name="P1996"><text:span text:style-name="T1996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7"><text:span text:style-name="T1997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8"><text:span text:style-name="T1998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9"><text:span text:style-name="T1999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2.</text:span><text:span text:style-name="T2001_2"><text:s/>Από<text:s/>την<text:s/>έναρξη<text:s/>ισχύος<text:s/>του<text:s/>παρόντος<text:s/>καταργούνται:</text:span></text:p>
      <text:p text:style-name="P2002"><text:span text:style-name="T2002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3"><text:span text:style-name="T2003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4"><text:span text:style-name="T2004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5"><text:span text:style-name="T2005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6"><text:span text:style-name="T2006_1">ε.<text:s/>Το<text:s/>άρθρο<text:s/>13<text:s/>του<text:s/>Ν.<text:s/>3879/2010<text:s/>.</text:span></text:p>
      <text:p text:style-name="P2007"><text:span text:style-name="T2007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8"><text:span text:style-name="T2008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8_2">­καίου<text:s/>ή<text:s/>Ιδιώτες»,<text:s/>όπως<text:s/>τροποποιήθηκε,<text:s/>συμπληρώθηκε<text:s/>και<text:s/>ισχύει.</text:span></text:p>
      <text:p text:style-name="P2009"><text:span text:style-name="T2009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0"><text:span text:style-name="T2010_1">θ.<text:s/>Η<text:s/>παράγραφος<text:s/>1<text:s/>του<text:s/>άρθρου<text:s/>68<text:s/>του<text:s/>α.ν.<text:s/>2545/1940<text:s/>.</text:span></text:p>
      <text:p text:style-name="P2011"><text:span text:style-name="T2011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2"><text:span text:style-name="T2012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3"><text:span text:style-name="T2013_1">Ι.1.<text:s/>ΚΑΤΑΡΓΗΣΗ<text:s/>ΕΛΑΧΙΣΤΩΝ<text:s/>ΝΟΜΙΜΩΝ<text:s/>ΑΜΟΙΒΩΝ</text:span></text:p>
      <text:p text:style-name="P2014"><text:span text:style-name="T2014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5"><text:span text:style-name="T2015_1">Ι.2.<text:s/>ΡΥΘΜΙΣΕΙΣ<text:s/>ΑΠΕ<text:s/>ΚΑΙ<text:s/>ΣΗΘΥΑ</text:span></text:p>
      <text:p text:style-name="P2016"><text:span text:style-name="T2016_1">1.</text:span><text:span text:style-name="T2016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7"><text:span text:style-name="T2017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8"><text:span text:style-name="T2018_1">α)</text:span><text:span text:style-name="T2018_2"><text:tab/></text:span><text:span text:style-name="T2018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9"><text:span text:style-name="T2019_1">β)</text:span><text:span text:style-name="T2019_2"><text:tab/></text:span><text:span text:style-name="T2019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0"><text:span text:style-name="T2020_1">γ)</text:span><text:span text:style-name="T2020_2"><text:tab/></text:span><text:span text:style-name="T2020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1"><text:span text:style-name="T2021_1">δ)</text:span><text:span text:style-name="T2021_2"><text:tab/></text:span><text:span text:style-name="T2021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2"><text:span text:style-name="T2022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3"><text:span text:style-name="T2023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4"><text:span text:style-name="T2024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4_2"><text:note text:note-class="footnote"><text:note-citation/><text:note-body><text:p text:style-name="P2025"><text:span text:style-name="T2025_1"><text:a xlink:type="simple" xlink:href="http://data.aade.gr/eli/pri/law/2013/11/01/4203# art_20"><text:span text:style-name="T2025_2">Τροποποίηση<text:s/>4203/2013 art_20</text:span></text:a></text:span></text:p></text:note-body></text:note></text:span></text:p>
      <text:p text:style-name="P2026"><text:span text:style-name="T202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7"><text:span text:style-name="T2027_1">2.</text:span><text:span text:style-name="T202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8"><text:span text:style-name="T202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9"><text:span text:style-name="T202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0"><text:span text:style-name="T203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1"><text:span text:style-name="T203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2"><text:span text:style-name="T203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3"><text:span text:style-name="T2033_1">3.</text:span><text:span text:style-name="T203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4"><text:span text:style-name="T203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5"><text:span text:style-name="T203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7"><text:span text:style-name="T2037_1">4.</text:span><text:span text:style-name="T203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8"><text:span text:style-name="T203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9"><text:span text:style-name="T2039_1">Ι.3.<text:s/>ΤΡΟΠΟΠΟΙΗΣΗ<text:s/>ΔΙΑΤΑΞΕΩΝ<text:s/>ΤΟΥ<text:s/>Ν.<text:s/>3054/2002</text:span></text:p>
      <text:p text:style-name="P2040"><text:span text:style-name="T2040_1">1.</text:span><text:span text:style-name="T204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1"><text:span text:style-name="T204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1_2"><text:note text:note-class="footnote"><text:note-citation/><text:note-body><text:p text:style-name="P2042"><text:span text:style-name="T2042_1"><text:a xlink:type="simple" xlink:href="http://data.aade.gr/eli/pri/law/2013/01/25/4111# art_19"><text:span text:style-name="T2042_2">Τροποποίηση<text:s/>4111/2013 art_19</text:span></text:a></text:span></text:p></text:note-body></text:note></text:span></text:p>
      <text:p text:style-name="P2043"><text:span text:style-name="T2043_1">2.</text:span><text:span text:style-name="T2043_2"><text:s/>Η<text:s/>παράγραφος<text:s/>8<text:s/>του<text:s/>άρθρου<text:s/>4<text:s/>του<text:s/>Ν.<text:s/>3054/2002<text:s/>αντικαθίσταται<text:s/>ως<text:s/>εξής:</text:span></text:p>
      <text:p text:style-name="P2044"><text:span text:style-name="T2044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5"><text:span text:style-name="T2045_1">3.</text:span><text:span text:style-name="T2045_2"><text:s/>Στο<text:s/>άρθρο<text:s/>5Α<text:s/>του<text:s/>Ν.<text:s/>3054/2002<text:s/>προστίθεται<text:s/>παράγραφος<text:s/>4<text:s/>ως<text:s/>εξής:</text:span></text:p>
      <text:p text:style-name="P2046"><text:span text:style-name="T2046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8_2"><text:note text:note-class="footnote"><text:note-citation/><text:note-body><text:p text:style-name="P2049"><text:span text:style-name="T2049_1"><text:a xlink:type="simple" xlink:href="http://data.aade.gr/eli/pri/law/2013/01/25/4111# art_19"><text:span text:style-name="T2049_2">Τροποποίηση<text:s/>4111/2013 art_19</text:span></text:a></text:span></text:p></text:note-body></text:note></text:span></text:p>
      <text:p text:style-name="P2050"><text:span text:style-name="T205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1"><text:span text:style-name="T2051_1">4.</text:span><text:span text:style-name="T205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2"><text:span text:style-name="T205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3"><text:span text:style-name="T205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4"><text:span text:style-name="T2054_1">5.</text:span><text:span text:style-name="T2054_2"><text:s/>Η<text:s/>παράγραφος<text:s/>7<text:s/>του<text:s/>άρθρου<text:s/>6<text:s/>του<text:s/>Ν.<text:s/>3054/2002<text:s/>αντικαθίσταται<text:s/>ως<text:s/>εξής:</text:span></text:p>
      <text:p text:style-name="P2055"><text:span text:style-name="T205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6"><text:span text:style-name="T2056_1">6.</text:span><text:span text:style-name="T2056_2"><text:s/>Η<text:s/>παράγραφος<text:s/>8<text:s/>του<text:s/>άρθρου<text:s/>6<text:s/>του<text:s/>Ν.<text:s/>3054/2002<text:s/>αντικαθίσταται<text:s/>ως<text:s/>εξής:</text:span></text:p>
      <text:p text:style-name="P2057"><text:span text:style-name="T205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8"><text:span text:style-name="T2058_1">7.</text:span><text:span text:style-name="T2058_2"><text:s/>Η<text:s/>παράγραφος<text:s/>2<text:s/>του<text:s/>άρθρου<text:s/>7<text:s/>του<text:s/>Ν.<text:s/>3054/2002<text:s/>αντικαθίσταται<text:s/>ως<text:s/>εξής:</text:span></text:p>
      <text:p text:style-name="P2059"><text:span text:style-name="T205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0"><text:span text:style-name="T206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1"><text:span text:style-name="T206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2"><text:span text:style-name="T206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3"><text:span text:style-name="T2063_1">8.</text:span><text:span text:style-name="T2063_2"><text:s/>Η<text:s/>παράγραφος<text:s/>8<text:s/>του<text:s/>άρθρου<text:s/>15<text:s/>του<text:s/>Ν.<text:s/>3054/2002<text:s/>αντικαθίσταται<text:s/>ως<text:s/>εξής:</text:span></text:p>
      <text:p text:style-name="P2064"><text:span text:style-name="T206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5"><text:span text:style-name="T206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6"><text:span text:style-name="T2066_1">9.</text:span><text:span text:style-name="T2066_2"><text:s/>Η<text:s/>παράγραφος<text:s/>8α<text:s/>του<text:s/>άρθρου<text:s/>15<text:s/>του<text:s/>Ν.<text:s/>3054/2002<text:s/>αντικαθίσταται<text:s/>ως<text:s/>εξής:</text:span></text:p>
      <text:p text:style-name="P2067"><text:span text:style-name="T206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8"><text:span text:style-name="T206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9"><text:span text:style-name="T206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0"><text:span text:style-name="T207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1"><text:span text:style-name="T207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2"><text:span text:style-name="T207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3"><text:span text:style-name="T207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4"><text:span text:style-name="T207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6"><text:span text:style-name="T2076_1">10.</text:span><text:span text:style-name="T207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7"><text:span text:style-name="T207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8"><text:span text:style-name="T207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9"><text:span text:style-name="T2079_1">11.</text:span><text:span text:style-name="T2079_2"><text:s/>Η<text:s/>παράγραφος<text:s/>1<text:s/>του<text:s/>άρθρου<text:s/>16<text:s/>του<text:s/>Ν.<text:s/>3054/2002<text:s/>αντικαθίσταται<text:s/>ως<text:s/>εξής:</text:span></text:p>
      <text:p text:style-name="P2080"><text:span text:style-name="T208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1"><text:span text:style-name="T2081_1">Ι.4.<text:s/>ΤΡΟΠΟΠΟΙΗΣΗ<text:s/>ΚΑΙ<text:s/>ΣΥΜΠΛΗΡΩΣΗ<text:s/>ΔΙΑΤΑΞΕΩΝ<text:s/>ΤΟΥ<text:s/>Ν.4001/2011</text:span></text:p>
      <text:p text:style-name="P2082"><text:span text:style-name="T2082_1">Ο<text:s/>Ν.<text:s/>4001/2011<text:s/>(Α΄<text:s/>179)<text:s/>τροποποιείται<text:s/>ως<text:s/>εξής:</text:span></text:p>
      <text:p text:style-name="P2083"><text:span text:style-name="T2083_1">1.</text:span><text:span text:style-name="T2083_2"><text:s/>Η<text:s/>παράγραφος<text:s/>2<text:s/>του<text:s/>άρθρου<text:s/>14<text:s/>αντικαθίσταται<text:s/>ως<text:s/>εξής:</text:span></text:p>
      <text:p text:style-name="P2084"><text:span text:style-name="T208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5"><text:span text:style-name="T2085_1">2.</text:span><text:span text:style-name="T2085_2"><text:s/>Η<text:s/>παράγραφος<text:s/>4<text:s/>του<text:s/>άρθρου<text:s/>18<text:s/>αντικαθίσταται<text:s/>ως<text:s/>εξής:</text:span></text:p>
      <text:p text:style-name="P2086"><text:span text:style-name="T208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7"><text:span text:style-name="T2087_1">3.</text:span><text:span text:style-name="T2087_2"><text:s/>Η<text:s/>παράγραφος<text:s/>1<text:s/>του<text:s/>άρθρου<text:s/>20<text:s/>αντικαθίσταται<text:s/>ως<text:s/>εξής:</text:span></text:p>
      <text:p text:style-name="P2088"><text:span text:style-name="T208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9"><text:span text:style-name="T2089_1">4.</text:span><text:span text:style-name="T2089_2"><text:s/>Το<text:s/>άρθρο<text:s/>62<text:s/>αντικαθίσταται<text:s/>ως<text:s/>εξής:</text:span></text:p>
      <text:p text:style-name="P2090"><text:span text:style-name="T2090_1">«Άρθρο<text:s/>62</text:span></text:p>
      <text:p text:style-name="P2091"><text:span text:style-name="T209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2"><text:span text:style-name="T2092_1">(α)<text:s/>Το<text:s/>ίδιο<text:s/>ή<text:s/>τα<text:s/>ίδια<text:s/>πρόσωπα<text:s/>δεν<text:s/>δικαιούνται:</text:span></text:p>
      <text:p text:style-name="P2093"><text:span text:style-name="T209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4"><text:span text:style-name="T209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5"><text:span text:style-name="T209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6"><text:span text:style-name="T209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7"><text:span text:style-name="T209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8"><text:span text:style-name="T209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9"><text:span text:style-name="T209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0"><text:span text:style-name="T210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1"><text:span text:style-name="T210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2"><text:span text:style-name="T210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3"><text:span text:style-name="T210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4"><text:span text:style-name="T210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5"><text:span text:style-name="T2105_1">5.</text:span><text:span text:style-name="T2105_2"><text:s/>Μετά<text:s/>το<text:s/>άρθρο<text:s/>63<text:s/>προστίθενται<text:s/>άρθρα<text:s/>63Α<text:s/>έως<text:s/>63Ι,<text:s/>ως<text:s/>εξής:</text:span></text:p>
      <text:p text:style-name="P2106"><text:span text:style-name="T2106_1">«Άρθρο<text:s/>63Α</text:span></text:p>
      <text:p text:style-name="P2107"><text:span text:style-name="T2107_1">Ειδικές<text:s/>διατάξεις<text:s/>για<text:s/>τον<text:s/>ΔΕΣΦΑ<text:s/>Α.Ε.</text:span></text:p>
      <text:p text:style-name="P2108"><text:span text:style-name="T210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9"><text:span text:style-name="T210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0"><text:span text:style-name="T2110_1">Άρθρο<text:s/>63Β</text:span></text:p>
      <text:p text:style-name="P2111"><text:span text:style-name="T211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2"><text:span text:style-name="T2112_1">(Άρθρο<text:s/>17<text:s/>της<text:s/>Οδηγίας<text:s/>2009/73/ΕΚ)</text:span></text:p>
      <text:p text:style-name="P2113"><text:span text:style-name="T211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4"><text:span text:style-name="T211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5"><text:span text:style-name="T211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6"><text:span text:style-name="T211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7"><text:span text:style-name="T211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8"><text:span text:style-name="T211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9"><text:span text:style-name="T211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0"><text:span text:style-name="T212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1"><text:span text:style-name="T212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2"><text:span text:style-name="T2122_1">3.<text:s/>Ο<text:s/>ΔΕΣΦΑ<text:s/>ΑΕ<text:s/>απαγορεύεται:</text:span></text:p>
      <text:p text:style-name="P2123"><text:span text:style-name="T212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4"><text:span text:style-name="T212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5"><text:span text:style-name="T212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6"><text:span text:style-name="T212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7"><text:span text:style-name="T2127_1">Άρθρο<text:s/>63Γ</text:span></text:p>
      <text:p text:style-name="P2128"><text:span text:style-name="T2128_1">Μέτρα<text:s/>ανεξαρτησίας<text:s/>του<text:s/>ΔΕΣΦΑ<text:s/>ΑΕ</text:span></text:p>
      <text:p text:style-name="P2129"><text:span text:style-name="T2129_1">(Άρθρο<text:s/>18<text:s/>της<text:s/>Οδηγίας<text:s/>2009/73/ΕΚ)</text:span></text:p>
      <text:p text:style-name="P2130"><text:span text:style-name="T213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1"><text:span text:style-name="T213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2"><text:span text:style-name="T213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3"><text:span text:style-name="T213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4"><text:span text:style-name="T213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5"><text:span text:style-name="T213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6"><text:span text:style-name="T213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7"><text:span text:style-name="T213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8"><text:span text:style-name="T2138_1">9.<text:s/>Η<text:s/>ΔΕΠΑ<text:s/>ΑΕ<text:s/>απαγορεύεται:</text:span></text:p>
      <text:p text:style-name="P2139"><text:span text:style-name="T213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0"><text:span text:style-name="T214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1"><text:span text:style-name="T214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2"><text:span text:style-name="T2142_1">Άρθρο<text:s/>63Δ</text:span></text:p>
      <text:p text:style-name="P2143"><text:span text:style-name="T2143_1">Ανεξαρτησία<text:s/>του<text:s/>προσωπικού<text:s/>και<text:s/>διοίκηση<text:s/>του<text:s/>ΔΕΣΦΑ<text:s/>ΑΕ</text:span></text:p>
      <text:p text:style-name="P2144"><text:span text:style-name="T2144_1">(Άρθρο<text:s/>19<text:s/>της<text:s/>Οδηγίας<text:s/>2009/73/ΕΚ)</text:span></text:p>
      <text:p text:style-name="P2145"><text:span text:style-name="T214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6"><text:span text:style-name="T214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7"><text:span text:style-name="T214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8"><text:span text:style-name="T214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9"><text:span text:style-name="T214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0"><text:span text:style-name="T215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1"><text:span text:style-name="T215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2"><text:span text:style-name="T215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3"><text:span text:style-name="T215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4"><text:span text:style-name="T215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5"><text:span text:style-name="T215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6"><text:span text:style-name="T215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7"><text:span text:style-name="T2157_1">Άρθρο<text:s/>63Ε</text:span></text:p>
      <text:p text:style-name="P2158"><text:span text:style-name="T2158_1">Σύνθεση<text:s/>και<text:s/>αρμοδιότητες<text:s/>του<text:s/>Εποπτικού<text:s/>Συμβουλίου<text:s/>του<text:s/>ΔΕΣΦΑ<text:s/>ΑΕ</text:span></text:p>
      <text:p text:style-name="P2159"><text:span text:style-name="T2159_1">(Άρθρο<text:s/>20<text:s/>της<text:s/>Οδηγίας<text:s/>2009/73/ΕΚ)</text:span></text:p>
      <text:p text:style-name="P2160"><text:span text:style-name="T216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1"><text:span text:style-name="T216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2"><text:span text:style-name="T2162_1">(α)<text:s/>τέσσερα<text:s/>(4)<text:s/>μέλη<text:s/>διορίζονται<text:s/>από<text:s/>τη<text:s/>Γενική<text:s/>Συνέλευση<text:s/>του<text:s/>ΔΕΣΦΑ<text:s/>ΑΕ,</text:span></text:p>
      <text:p text:style-name="P2163"><text:span text:style-name="T2163_1">(β)<text:s/>δύο<text:s/>(2)<text:s/>μέλη<text:s/>διορίζονται<text:s/>από<text:s/>το<text:s/>Ελληνικό<text:s/>Δημόσιο,<text:s/>και</text:span></text:p>
      <text:p text:style-name="P2164"><text:span text:style-name="T216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5"><text:span text:style-name="T216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6"><text:span text:style-name="T216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7"><text:span text:style-name="T216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8"><text:span text:style-name="T216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9"><text:span text:style-name="T216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0"><text:span text:style-name="T217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1"><text:span text:style-name="T217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2"><text:span text:style-name="T217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3"><text:span text:style-name="T217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4"><text:span text:style-name="T2174_1">Άρθρο<text:s/>63ΣΤ</text:span></text:p>
      <text:p text:style-name="P2175"><text:span text:style-name="T2175_1">Συνεδρίαση<text:s/>και<text:s/>λήψη<text:s/>αποφάσεων<text:s/>του<text:s/>Εποπτικού<text:s/>Συμβουλίου</text:span></text:p>
      <text:p text:style-name="P2176"><text:span text:style-name="T217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7"><text:span text:style-name="T217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8"><text:span text:style-name="T217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9"><text:span text:style-name="T217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0"><text:span text:style-name="T218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1"><text:span text:style-name="T218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2"><text:span text:style-name="T218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2_3">­φαση<text:s/>του<text:s/>Εποπτικού<text:s/>Συμβουλίου,<text:s/>ακόμη<text:s/>και<text:s/>αν<text:s/>δεν<text:s/>έχει<text:s/>προηγηθεί<text:s/>συνεδρίαση.</text:span></text:p>
      <text:p text:style-name="P2183"><text:span text:style-name="T218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4"><text:span text:style-name="T218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5"><text:span text:style-name="T218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6"><text:span text:style-name="T2186_1">Άρθρο<text:s/>63Ζ</text:span></text:p>
      <text:p text:style-name="P2187"><text:span text:style-name="T2187_1">Ακυρωσία<text:s/>και<text:s/>ακυρότητα<text:s/>των<text:s/>αποφάσεων<text:s/>του<text:s/>Εποπτικού<text:s/>Συμβουλίου</text:span></text:p>
      <text:p text:style-name="P2188"><text:span text:style-name="T218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9"><text:span text:style-name="T2189_1">Άρθρο<text:s/>63Η</text:span></text:p>
      <text:p text:style-name="P2190"><text:span text:style-name="T2190_1">Πρόγραμμα<text:s/>συμμόρφωσης<text:s/>και<text:s/>Υπεύθυνος<text:s/>Συμμόρφωσης</text:span></text:p>
      <text:p text:style-name="P2191"><text:span text:style-name="T2191_1">(Άρθρο<text:s/>21<text:s/>της<text:s/>Οδηγίας<text:s/>2009/73/ΕΚ)</text:span></text:p>
      <text:p text:style-name="P2192"><text:span text:style-name="T219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3"><text:span text:style-name="T219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4"><text:span text:style-name="T2194_1">3.<text:s/>Ο<text:s/>Υπεύθυνος<text:s/>Συμμόρφωσης<text:s/>είναι<text:s/>αρμόδιος<text:s/>για:</text:span></text:p>
      <text:p text:style-name="P2195"><text:span text:style-name="T2195_1">(α)<text:s/>την<text:s/>παρακολούθηση<text:s/>της<text:s/>εκτέλεσης<text:s/>του<text:s/>προγράμματος<text:s/>συμμόρφωσης,</text:span></text:p>
      <text:p text:style-name="P2196"><text:span text:style-name="T219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7"><text:span text:style-name="T219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8"><text:span text:style-name="T219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9"><text:span text:style-name="T219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0"><text:span text:style-name="T220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1"><text:span text:style-name="T220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2"><text:span text:style-name="T220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3"><text:span text:style-name="T220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4"><text:span text:style-name="T220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5"><text:span text:style-name="T220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6"><text:span text:style-name="T220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7"><text:span text:style-name="T220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8"><text:span text:style-name="T220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9"><text:span text:style-name="T220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0"><text:span text:style-name="T221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1"><text:span text:style-name="T221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2"><text:span text:style-name="T221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3"><text:span text:style-name="T221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4"><text:span text:style-name="T2214_1">Άρθρο<text:s/>63Θ</text:span></text:p>
      <text:p text:style-name="P2215"><text:span text:style-name="T2215_1">Ανάπτυξη<text:s/>του<text:s/>ΕΣΦΑ<text:s/>και<text:s/>εξουσία<text:s/>λήψης<text:s/>αποφάσεων<text:s/>για<text:s/>επενδύσεις</text:span></text:p>
      <text:p text:style-name="P2216"><text:span text:style-name="T2216_1">(Άρθρο<text:s/>22<text:s/>της<text:s/>Οδηγίας<text:s/>2009/73/ΕΚ)</text:span></text:p>
      <text:p text:style-name="P2217"><text:span text:style-name="T221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8"><text:span text:style-name="T221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9"><text:span text:style-name="T221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0"><text:span text:style-name="T222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1"><text:span text:style-name="T222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2"><text:span text:style-name="T222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3"><text:span text:style-name="T222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4"><text:span text:style-name="T2224_1">(ε)<text:s/>Την<text:s/>προστασία<text:s/>του<text:s/>περιβάλλοντος.</text:span></text:p>
      <text:p text:style-name="P2225"><text:span text:style-name="T222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6"><text:span text:style-name="T222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7"><text:span text:style-name="T222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8"><text:span text:style-name="T222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9"><text:span text:style-name="T222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0"><text:span text:style-name="T2230_1">(α)<text:s/>Πιθανές<text:s/>επενδυτικές<text:s/>ανάγκες<text:s/>που<text:s/>προέκυψαν<text:s/>από<text:s/>τη<text:s/>δημόσια<text:s/>διαβούλευση.</text:span></text:p>
      <text:p text:style-name="P2231"><text:span text:style-name="T223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2"><text:span text:style-name="T223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3"><text:span text:style-name="T223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4"><text:span text:style-name="T223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5"><text:span text:style-name="T2235_1">(α)<text:s/>Να<text:s/>απαιτήσει<text:s/>από<text:s/>τον<text:s/>ΔΕΣΦΑ<text:s/>ΑΕ<text:s/>να<text:s/>εκτελέσει<text:s/>την<text:s/>εν<text:s/>λόγω<text:s/>επένδυση.</text:span></text:p>
      <text:p text:style-name="P2236"><text:span text:style-name="T223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7"><text:span text:style-name="T223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8"><text:span text:style-name="T223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9"><text:span text:style-name="T2239_1">(α)<text:s/>Τη<text:s/>χρηματοδότηση<text:s/>της<text:s/>επένδυσης<text:s/>από<text:s/>οποιονδήποτε<text:s/>τρίτο.</text:span></text:p>
      <text:p text:style-name="P2240"><text:span text:style-name="T2240_1">(β)<text:s/>Την<text:s/>κατασκευή<text:s/>του<text:s/>έργου<text:s/>από<text:s/>οποιονδήποτε<text:s/>τρίτο.</text:span></text:p>
      <text:p text:style-name="P2241"><text:span text:style-name="T2241_1">(γ)<text:s/>Την<text:s/>οικοδόμηση<text:s/>των<text:s/>νέων<text:s/>πάγιων<text:s/>στοιχείων<text:s/>που<text:s/>τον<text:s/>αφορούν.</text:span></text:p>
      <text:p text:style-name="P2242"><text:span text:style-name="T2242_1">(δ)<text:s/>Τη<text:s/>λειτουργία<text:s/>των<text:s/>νέων<text:s/>πάγιων<text:s/>στοιχείων<text:s/>που<text:s/>τον<text:s/>αφορούν.</text:span></text:p>
      <text:p text:style-name="P2243"><text:span text:style-name="T224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4"><text:span text:style-name="T224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4_2">­ζονται<text:s/>σύμφωνα<text:s/>με<text:s/>τα<text:s/>οριζόμενα<text:s/>στο<text:s/>άρθρο<text:s/>98.</text:span></text:p>
      <text:p text:style-name="P2245"><text:span text:style-name="T224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6"><text:span text:style-name="T2246_1">Άρθρο<text:s/>63Ι</text:span></text:p>
      <text:p text:style-name="P2247"><text:span text:style-name="T2247_1">Διορισμός<text:s/>Ανεξάρτητου<text:s/>Διαχειριστή<text:s/>Συστήματος<text:s/>Φυσικού<text:s/>Αερίου</text:span></text:p>
      <text:p text:style-name="P2248"><text:span text:style-name="T2248_1">(Άρθρα<text:s/>14<text:s/>και<text:s/>15<text:s/>της<text:s/>Οδηγίας<text:s/>2009/73/ΕΚ)</text:span></text:p>
      <text:p text:style-name="P2249"><text:span text:style-name="T224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0"><text:span text:style-name="T225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1"><text:span text:style-name="T225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2"><text:span text:style-name="T225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3"><text:span text:style-name="T225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4"><text:span text:style-name="T225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5"><text:span text:style-name="T225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6"><text:span text:style-name="T225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7"><text:span text:style-name="T225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8"><text:span text:style-name="T225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9"><text:span text:style-name="T225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0"><text:span text:style-name="T226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1"><text:span text:style-name="T226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2"><text:span text:style-name="T226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3"><text:span text:style-name="T226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4"><text:span text:style-name="T226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5"><text:span text:style-name="T226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6"><text:span text:style-name="T2266_1">Ι.5.<text:s/>ΤΡΟΠΟΠΟΙΗΣΗ<text:s/>ΔΙΑΤΑΞΕΩΝ<text:s/>ΤΟΥ<text:s/>Ν.4001/2011</text:span></text:p>
      <text:p text:style-name="P2267"><text:span text:style-name="T2267_1">1.</text:span><text:span text:style-name="T226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8"><text:span text:style-name="T2268_1">2.</text:span><text:span text:style-name="T226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9"><text:span text:style-name="T2269_1">3.</text:span><text:span text:style-name="T226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0"><text:span text:style-name="T2270_1">4.</text:span><text:span text:style-name="T2270_2"><text:s/>Η<text:s/>διάταξη<text:s/>της<text:s/>παραγράφου<text:s/>9<text:s/>του<text:s/>άρθρου<text:s/>196<text:s/>του<text:s/>Ν.<text:s/>4001/2011<text:s/>καταργείται.</text:span></text:p>
      <text:p text:style-name="P2271"><text:span text:style-name="T2271_1">5.</text:span><text:span text:style-name="T227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2"><text:span text:style-name="T227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3"><text:span text:style-name="T2273_1">IA.1.<text:s/>ΡΥΘΜΙΣΕΙΣ<text:s/>ΘΕΜΑΤΩΝ<text:s/>ΟΑΕΔ</text:span></text:p>
      <text:p text:style-name="P2274"><text:span text:style-name="T227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5"><text:span text:style-name="T2275_1">1.</text:span><text:span text:style-name="T227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6"><text:span text:style-name="T2276_1">-</text:span><text:span text:style-name="T2276_2"><text:tab/></text:span><text:span text:style-name="T2276_3">Το<text:s/>άρθρο<text:s/>43<text:s/>του<text:s/>Ν.<text:s/>2778/1999<text:s/>(Α΄<text:s/>295)<text:s/>με<text:s/>εξαίρεση<text:s/>την<text:s/>παράγραφο<text:s/>5.</text:span></text:p>
      <text:p text:style-name="P2277"><text:span text:style-name="T2277_1">-</text:span><text:span text:style-name="T2277_2"><text:tab/></text:span><text:span text:style-name="T2277_3">Το<text:s/>άρθρο<text:s/>7<text:s/>του<text:s/>Ν.<text:s/>2941/2001<text:s/>(Α΄<text:s/>201)<text:s/>με<text:s/>εξαίρεση<text:s/>την<text:s/>παράγραφο<text:s/>8.</text:span></text:p>
      <text:p text:style-name="P2278"><text:span text:style-name="T2278_1">-</text:span><text:span text:style-name="T2278_2"><text:tab/></text:span><text:span text:style-name="T2278_3">Οι<text:s/>παράγραφοι<text:s/>2<text:s/>και<text:s/>3<text:s/>του<text:s/>άρθρου<text:s/>15<text:s/>του<text:s/>Ν.<text:s/>3144/2003<text:s/>(Α΄<text:s/>111).</text:span></text:p>
      <text:p text:style-name="P2279"><text:span text:style-name="T2279_1">-</text:span><text:span text:style-name="T2279_2"><text:tab/></text:span><text:span text:style-name="T2279_3">Η<text:s/>παρ.<text:s/>4<text:s/>του<text:s/>άρθρου<text:s/>14<text:s/>του<text:s/>Ν.<text:s/>3385/2005<text:s/>(Α΄<text:s/>210).</text:span></text:p>
      <text:p text:style-name="P2280"><text:span text:style-name="T2280_1">-</text:span><text:span text:style-name="T2280_2"><text:tab/></text:span><text:span text:style-name="T228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1"><text:span text:style-name="T2281_1">-</text:span><text:span text:style-name="T2281_2"><text:tab/></text:span><text:span text:style-name="T228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2"><text:span text:style-name="T2282_1">-</text:span><text:span text:style-name="T2282_2"><text:tab/></text:span><text:span text:style-name="T2282_3">Οι<text:s/>παράγραφοι<text:s/>4<text:s/>και<text:s/>5<text:s/>του<text:s/>άρθρου<text:s/>69<text:s/>του<text:s/>Ν.<text:s/>3518/2006<text:s/>(Α΄<text:s/>272).</text:span></text:p>
      <text:p text:style-name="P2283"><text:span text:style-name="T2283_1">-</text:span><text:span text:style-name="T2283_2"><text:tab/></text:span><text:span text:style-name="T228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4"><text:span text:style-name="T2284_1">-</text:span><text:span text:style-name="T2284_2"><text:tab/></text:span><text:span text:style-name="T228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5"><text:span text:style-name="T2285_1">-</text:span><text:span text:style-name="T2285_2"><text:tab/></text:span><text:span text:style-name="T2285_3">Το<text:s/>άρθρο<text:s/>3<text:s/>του<text:s/>Ν.<text:s/>3717/2008<text:s/>(Α΄<text:s/>239).</text:span></text:p>
      <text:p text:style-name="P2286"><text:span text:style-name="T2286_1">-</text:span><text:span text:style-name="T2286_2"><text:tab/></text:span><text:span text:style-name="T2286_3">Το<text:s/>άρθρο<text:s/>75<text:s/>του<text:s/>Ν.<text:s/>3746/2009<text:s/>(Α΄<text:s/>27).</text:span></text:p>
      <text:p text:style-name="P2287"><text:span text:style-name="T2287_1">-</text:span><text:span text:style-name="T2287_2"><text:tab/></text:span><text:span text:style-name="T2287_3">Το<text:s/>άρθρο<text:s/>32<text:s/>του<text:s/>Ν.<text:s/>3762/2009<text:s/>(Α΄<text:s/>75).</text:span></text:p>
      <text:p text:style-name="P2288"><text:span text:style-name="T2288_1">-</text:span><text:span text:style-name="T2288_2"><text:tab/></text:span><text:span text:style-name="T2288_3">Οι<text:s/>παράγραφοι<text:s/>4<text:s/>,<text:s/>5<text:s/>και<text:s/>6<text:s/>του<text:s/>άρθρου<text:s/>74<text:s/>του<text:s/>Ν.<text:s/>3996/2011<text:s/>(Α΄<text:s/>170).</text:span></text:p>
      <text:p text:style-name="P2289"><text:span text:style-name="T2289_1">2.</text:span><text:span text:style-name="T228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0"><text:span text:style-name="T2290_1">3.</text:span><text:span text:style-name="T229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1"><text:span text:style-name="T2291_1">4.</text:span><text:span text:style-name="T229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2"><text:span text:style-name="T2292_1">5.</text:span><text:span text:style-name="T229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3"><text:span text:style-name="T229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4"><text:span text:style-name="T2294_1">1.</text:span><text:span text:style-name="T2294_2"><text:s/>Από<text:s/>1.1.2013<text:s/>καταργούνται<text:s/>οι<text:s/>ακόλουθες<text:s/>διατάξεις<text:s/>νόμων,<text:s/>όπως<text:s/>ισχύουν<text:s/>σήμερα:</text:span></text:p>
      <text:p text:style-name="P2295"><text:span text:style-name="T2295_1">-</text:span><text:span text:style-name="T2295_2"><text:tab/></text:span><text:span text:style-name="T2295_3">Το<text:s/>άρθρο<text:s/>6<text:s/>του<text:s/>Ν.<text:s/>435/1976<text:s/>(<text:s/>Α΄<text:s/>251).</text:span></text:p>
      <text:p text:style-name="P2296"><text:span text:style-name="T2296_1">-</text:span><text:span text:style-name="T2296_2"><text:tab/></text:span><text:span text:style-name="T2296_3">Το<text:s/>άρθρο<text:s/>4<text:s/>του<text:s/>Ν.<text:s/>3302/2004<text:s/>(Α΄<text:s/>267).</text:span></text:p>
      <text:p text:style-name="P2297"><text:span text:style-name="T2297_1">2.</text:span><text:span text:style-name="T229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8"><text:span text:style-name="T2298_1">3.</text:span><text:span text:style-name="T229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9"><text:span text:style-name="T229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0"><text:span text:style-name="T2300_1">III)<text:s/>Μέτρα<text:s/>Κοινωνικής<text:s/>Πολιτικής<text:s/>Μακροχρονίων<text:s/>Ανέργων</text:span></text:p>
      <text:p text:style-name="P2301"><text:span text:style-name="T2301_1">1.</text:span><text:span text:style-name="T230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2"><text:span text:style-name="T2302_1">2.</text:span><text:span text:style-name="T230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3"><text:span text:style-name="T2303_1">3.</text:span><text:span text:style-name="T230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4"><text:span text:style-name="T2304_1">4.</text:span><text:span text:style-name="T230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5"><text:span text:style-name="T2305_1">α)</text:span><text:span text:style-name="T2305_2"><text:tab/></text:span><text:span text:style-name="T230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6"><text:span text:style-name="T2306_1">β)</text:span><text:span text:style-name="T2306_2"><text:tab/></text:span><text:span text:style-name="T230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7"><text:span text:style-name="T2307_1">γ)</text:span><text:span text:style-name="T2307_2"><text:tab/></text:span><text:span text:style-name="T230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8"><text:span text:style-name="T2308_1">δ)</text:span><text:span text:style-name="T2308_2"><text:tab/></text:span><text:span text:style-name="T230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9"><text:span text:style-name="T2309_1">ε)</text:span><text:span text:style-name="T2309_2"><text:tab/></text:span><text:span text:style-name="T2309_3">κάθε<text:s/>άλλο<text:s/>θέμα<text:s/>σχετικό<text:s/>με<text:s/>την<text:s/>παροχή.</text:span></text:p>
      <text:p text:style-name="P2310"><text:span text:style-name="T2310_1">5.</text:span><text:span text:style-name="T231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1"><text:span text:style-name="T2311_1">6.</text:span><text:span text:style-name="T231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2"><text:span text:style-name="T2312_1">7.</text:span><text:span text:style-name="T231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3"><text:span text:style-name="T2313_1">8.</text:span><text:span text:style-name="T231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4"><text:span text:style-name="T2314_1">9.</text:span><text:span text:style-name="T231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5"><text:span text:style-name="T2315_1">IA.2.<text:s/>ΕΝΙΑΙΟ<text:s/>ΕΠΙΔΟΜΑ<text:s/>ΣΤΗΡΙΞΗΣ<text:s/>ΤΕΚΝΩΝ</text:span></text:p>
      <text:p text:style-name="P2316"><text:span text:style-name="T2316_1">1.</text:span><text:span text:style-name="T2316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6_3"><text:note text:note-class="footnote"><text:note-citation/><text:note-body><text:p text:style-name="P2317"><text:span text:style-name="T2317_1"><text:a xlink:type="simple" xlink:href="http://data.aade.gr/eli/pri/law/2013/07/12/4170# art_65"><text:span text:style-name="T2317_2">Τροποποίηση<text:s/>4170/2013 art_65</text:span></text:a></text:span></text:p></text:note-body></text:note></text:span></text:p>
      <text:p text:style-name="P2318"><text:span text:style-name="T2318_1">2.</text:span><text:span text:style-name="T2318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18_3"><text:note text:note-class="footnote"><text:note-citation/><text:note-body><text:p text:style-name="P2319"><text:span text:style-name="T2319_1"><text:a xlink:type="simple" xlink:href="http://data.aade.gr/eli/pri/law/2013/07/12/4170# art_65"><text:span text:style-name="T2319_2">Τροποποίηση<text:s/>4170/2013 art_65</text:span></text:a></text:span></text:p></text:note-body></text:note></text:span></text:p>
      <text:p text:style-name="P2320"><text:span text:style-name="T232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1"><text:span text:style-name="T232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1_2"><text:note text:note-class="footnote"><text:note-citation/><text:note-body><text:p text:style-name="P2322"><text:span text:style-name="T2322_1"><text:a xlink:type="simple" xlink:href="http://data.aade.gr/eli/pri/law/2013/04/18/4144# art_38"><text:span text:style-name="T2322_2">Τροποποίηση<text:s/>4144/2013 art_38</text:span></text:a></text:span></text:p></text:note-body></text:note></text:span></text:p>
      <text:p text:style-name="P2323"><text:span text:style-name="T2323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4"><text:span text:style-name="T2324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25"><text:span text:style-name="T2325_1">3.</text:span><text:span text:style-name="T2325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6"><text:span text:style-name="T2326_1">4.</text:span><text:span text:style-name="T2326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7"><text:span text:style-name="T2327_1">5.</text:span><text:span text:style-name="T2327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28"><text:span text:style-name="T2328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28_2"><text:note text:note-class="footnote"><text:note-citation/><text:note-body><text:p text:style-name="P2329"><text:span text:style-name="T2329_1"><text:a xlink:type="simple" xlink:href="http://data.aade.gr/eli/pri/law/2013/04/18/4144# art_38"><text:span text:style-name="T2329_2">Προσθήκη<text:s/>4144/2013 art_38</text:span></text:a></text:span></text:p></text:note-body></text:note></text:span></text:p>
      <text:p text:style-name="P2330"><text:span text:style-name="T2330_1">αα)</text:span><text:span text:style-name="T2330_2"><text:tab/></text:span><text:span text:style-name="T2330_3">από<text:s/>1.1.2013<text:s/>για<text:s/>τέκνα<text:s/>γεννημένα<text:s/>μέχρι<text:s/>31.12.2012<text:s/>και</text:span><text:span text:style-name="T2330_4"><text:note text:note-class="footnote"><text:note-citation/><text:note-body><text:p text:style-name="P2331"><text:span text:style-name="T2331_1"><text:a xlink:type="simple" xlink:href="http://data.aade.gr/eli/pri/law/2013/04/18/4144# art_38"><text:span text:style-name="T2331_2">Προσθήκη<text:s/>4144/2013 art_38</text:span></text:a></text:span></text:p></text:note-body></text:note></text:span></text:p>
      <text:p text:style-name="P2332"><text:span text:style-name="T2332_1">ββ)</text:span><text:span text:style-name="T2332_2"><text:tab/></text:span><text:span text:style-name="T2332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2_4"><text:note text:note-class="footnote"><text:note-citation/><text:note-body><text:p text:style-name="P2333"><text:span text:style-name="T2333_1"><text:a xlink:type="simple" xlink:href="http://data.aade.gr/eli/pri/law/2013/04/18/4144# art_38"><text:span text:style-name="T2333_2">Προσθήκη<text:s/>4144/2013 art_38</text:span></text:a></text:span></text:p></text:note-body></text:note></text:span></text:p>
      <text:p text:style-name="P2334"><text:span text:style-name="T2334_1">6.</text:span><text:span text:style-name="T2334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35"><text:span text:style-name="T2335_1">α)</text:span><text:span text:style-name="T2335_2"><text:tab/></text:span><text:span text:style-name="T2335_3">Έλληνες<text:s/>πολίτες<text:s/>που<text:s/>διαμένουν<text:s/>μόνιμα<text:s/>στην<text:s/>Ελλάδα,</text:span></text:p>
      <text:p text:style-name="P2336"><text:span text:style-name="T2336_1">β)</text:span><text:span text:style-name="T2336_2"><text:tab/></text:span><text:span text:style-name="T2336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7"><text:span text:style-name="T2337_1">γ)</text:span><text:span text:style-name="T2337_2"><text:tab/></text:span><text:span text:style-name="T2337_3">πολίτες<text:s/>κρατών-μελών<text:s/>της<text:s/>Ευρωπαϊκής<text:s/>Ένωσης<text:s/>που<text:s/>διαμένουν<text:s/>μόνιμα<text:s/>στην<text:s/>Ελλάδα,</text:span></text:p>
      <text:p text:style-name="P2338"><text:span text:style-name="T2338_1">δ)</text:span><text:span text:style-name="T2338_2"><text:tab/></text:span><text:span text:style-name="T2338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39"><text:span text:style-name="T2339_1">ε)</text:span><text:span text:style-name="T2339_2"><text:tab/></text:span><text:span text:style-name="T2339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0"><text:span text:style-name="T2340_1">στ)</text:span><text:span text:style-name="T2340_2"><text:tab/></text:span><text:span text:style-name="T2340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1"><text:span text:style-name="T2341_1">ζ)</text:span><text:span text:style-name="T2341_2"><text:tab/></text:span><text:span text:style-name="T2341_3">δικαιούχους<text:s/>του<text:s/>ανθρωπιστικού<text:s/>καθεστώτος,</text:span></text:p>
      <text:p text:style-name="P2342"><text:span text:style-name="T2342_1">η)</text:span><text:span text:style-name="T2342_2"><text:tab/></text:span><text:span text:style-name="T2342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3"><text:span text:style-name="T2343_1">7.</text:span><text:span text:style-name="T2343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4"><text:span text:style-name="T2344_1">8.</text:span><text:span text:style-name="T2344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45"><text:span text:style-name="T2345_1">9.</text:span><text:span text:style-name="T2345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6"><text:span text:style-name="T2346_1">10.</text:span><text:span text:style-name="T2346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7"><text:span text:style-name="T2347_1">11.</text:span><text:span text:style-name="T2347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48"><text:span text:style-name="T2348_1">12.</text:span><text:span text:style-name="T2348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49"><text:span text:style-name="T2349_1">13.</text:span><text:span text:style-name="T2349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0"><text:span text:style-name="T2350_1">14.</text:span><text:span text:style-name="T2350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1"><text:span text:style-name="T2351_1">15.</text:span><text:span text:style-name="T2351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2"><text:span text:style-name="T2352_1">16.</text:span><text:span text:style-name="T2352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3"><text:span text:style-name="T2353_1">ΥΠΟΠΑΡΑΓΡΑΦΟΣ<text:s/>ΙΑ.3.<text:s/>ΠΙΛΟΤΙΚΟ<text:s/>ΠΡΟΓΡΑΜΜΑ<text:s/>ΕΛΑΧΙΣΤΟΥ<text:s/>ΕΓΓΥΗΜΕΝΟΥ<text:s/>ΕΙΣΟΔΗΜΑΤΟΣ</text:span></text:p>
      <text:p text:style-name="P2354"><text:span text:style-name="T2354_1">1.</text:span><text:span text:style-name="T2354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55"><text:span text:style-name="T2355_1">2.</text:span><text:span text:style-name="T2355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6"><text:span text:style-name="T2356_1">3.</text:span><text:span text:style-name="T2356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7"><text:span text:style-name="T2357_1">α.<text:s/>Οι<text:s/>δικαιούχοι<text:s/>για<text:s/>ένταξη<text:s/>στο<text:s/>πρόγραμμα.</text:span></text:p>
      <text:p text:style-name="P2358"><text:span text:style-name="T2358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59"><text:span text:style-name="T2359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0"><text:span text:style-name="T2360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1"><text:span text:style-name="T2361_1">4.</text:span><text:span text:style-name="T2361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2"><text:span text:style-name="T2362_1">ΙΑ.4.<text:s/>ΑΥΞΗΣΗ<text:s/>ΟΡΙΩΝ<text:s/>ΗΛΙΚΙΑΣ<text:s/>ΣΥΝΤΑΞΙΟΔΟΤΗΣΗΣ</text:span></text:p>
      <text:p text:style-name="P2363"><text:span text:style-name="T2363_1">1.</text:span><text:span text:style-name="T2363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4"><text:span text:style-name="T2364_1">2.</text:span><text:span text:style-name="T2364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65"><text:span text:style-name="T2365_1">3.</text:span><text:span text:style-name="T2365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6"><text:span text:style-name="T2366_1">4.</text:span><text:span text:style-name="T2366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7"><text:span text:style-name="T2367_1">5.</text:span><text:span text:style-name="T2367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68"><text:span text:style-name="T2368_1">6.</text:span><text:span text:style-name="T2368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68_3"><text:note text:note-class="footnote"><text:note-citation/><text:note-body><text:p text:style-name="P2369"><text:span text:style-name="T2369_1"><text:a xlink:type="simple" xlink:href="http://data.aade.gr/eli/pri/law/2013/04/26/4147# art_1"><text:span text:style-name="T2369_2">Τροποποίηση<text:s/>4147/2013 art_1</text:span></text:a></text:span></text:p></text:note-body></text:note></text:span></text:p>
      <text:p text:style-name="P2370"><text:span text:style-name="T2370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1"><text:span text:style-name="T2371_1">ΥΠΟΠΑΡΑΓΡΑΦΟΣ<text:s/>ΙΑ.5.<text:s/>ΜΕΙΩΣΗ<text:s/>ΣΥΝΤΑΞΕΩΝ<text:s/>ΚΑΙ<text:s/>ΕΦΑΠΑΞ<text:s/>ΒΟΗΘΗΜΑΤΩΝ</text:span></text:p>
      <text:p text:style-name="P2372"><text:span text:style-name="T2372_1">1.</text:span><text:span text:style-name="T2372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3"><text:span text:style-name="T2373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4"><text:span text:style-name="T2374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4_2">­πομένει<text:s/>δεν<text:s/>μπορεί<text:s/>να<text:s/>υπολείπεται<text:s/>των<text:s/>1.425,01<text:s/>ευρώ.</text:span></text:p>
      <text:p text:style-name="P2375"><text:span text:style-name="T2375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6"><text:span text:style-name="T2376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7"><text:span text:style-name="T2377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78"><text:span text:style-name="T2378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79"><text:span text:style-name="T2379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0"><text:span text:style-name="T2380_1">2.</text:span><text:span text:style-name="T2380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1"><text:span text:style-name="T2381_1">3.</text:span><text:span text:style-name="T2381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2"><text:span text:style-name="T2382_1">4.</text:span><text:span text:style-name="T2382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3"><text:span text:style-name="T2383_1">5.</text:span><text:span text:style-name="T2383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4"><text:span text:style-name="T2384_1">6.</text:span><text:span text:style-name="T2384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85"><text:span text:style-name="T2385_1">7.</text:span><text:span text:style-name="T2385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6"><text:span text:style-name="T2386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7"><text:span text:style-name="T2387_1">1.</text:span><text:span text:style-name="T2387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88"><text:span text:style-name="T2388_1">2.</text:span><text:span text:style-name="T2388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89"><text:span text:style-name="T2389_1">3.</text:span><text:span text:style-name="T2389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0"><text:span text:style-name="T2390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1"><text:span text:style-name="T2391_1">4.</text:span><text:span text:style-name="T2391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1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2"><text:span text:style-name="T2392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3"><text:span text:style-name="T2393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4"><text:span text:style-name="T2394_1">5.</text:span><text:span text:style-name="T2394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95"><text:span text:style-name="T2395_1">α.<text:s/>Έχουν<text:s/>συμπληρώσει<text:s/>το<text:s/>67ο<text:s/>έτος<text:s/>της<text:s/>ηλικίας<text:s/>τους.</text:span></text:p>
      <text:p text:style-name="P2396"><text:span text:style-name="T2396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7"><text:span text:style-name="T2397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98"><text:span text:style-name="T2398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99"><text:span text:style-name="T2399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0"><text:span text:style-name="T2400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1"><text:span text:style-name="T2401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2"><text:span text:style-name="T2402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3"><text:span text:style-name="T2403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4"><text:span text:style-name="T2404_1">6.</text:span><text:span text:style-name="T2404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05"><text:span text:style-name="T2405_1">7.</text:span><text:span text:style-name="T2405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6"><text:span text:style-name="T2406_1">8.</text:span><text:span text:style-name="T240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7"><text:span text:style-name="T240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08"><text:span text:style-name="T240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09"><text:span text:style-name="T240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0"><text:span text:style-name="T241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1"><text:span text:style-name="T241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2"><text:span text:style-name="T241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3"><text:span text:style-name="T241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3_2"><text:note text:note-class="footnote"><text:note-citation/><text:note-body><text:p text:style-name="P2414"><text:span text:style-name="T2414_1"><text:a xlink:type="simple" xlink:href="http://data.aade.gr/eli/pri/law/2013/01/25/4111# art_36"><text:span text:style-name="T2414_2">Τροποποίηση<text:s/>4111/2013 art_36</text:span></text:a></text:span></text:p></text:note-body></text:note></text:span></text:p>
      <text:p text:style-name="P2415"><text:span text:style-name="T2415_1">Κάθε<text:s/>αντίθετη<text:s/>διάταξη<text:s/>καταργείται.</text:span></text:p>
      <text:p text:style-name="P2416"><text:span text:style-name="T2416_1">9.</text:span><text:span text:style-name="T241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7"><text:span text:style-name="T2417_1">10.</text:span><text:span text:style-name="T241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8"><text:span text:style-name="T2418_1">11.</text:span><text:span text:style-name="T241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19"><text:span text:style-name="T241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0"><text:span text:style-name="T2420_1">1.</text:span><text:span text:style-name="T2420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1"><text:span text:style-name="T2421_1">2.</text:span><text:span text:style-name="T2421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2"><text:span text:style-name="T2422_1">3.</text:span><text:span text:style-name="T2422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3"><text:span text:style-name="T2423_1">4.</text:span><text:span text:style-name="T2423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4"><text:span text:style-name="T2424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25"><text:span text:style-name="T2425_1">ββ)</text:span><text:span text:style-name="T2425_2"><text:tab/></text:span><text:span text:style-name="T2425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6"><text:span text:style-name="T2426_1">Ειδικότερα,<text:s/>το<text:s/>Εθνικό<text:s/>Μητρώο<text:s/>Φορτοεκφορτωτών<text:s/>περιλαμβάνει<text:s/>δύο<text:s/>επίπεδα:</text:span></text:p>
      <text:p text:style-name="P2427"><text:span text:style-name="T2427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28"><text:span text:style-name="T2428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29"><text:span text:style-name="T2429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0"><text:span text:style-name="T2430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0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1"><text:span text:style-name="T2431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2"><text:span text:style-name="T2432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3"><text:span text:style-name="T2433_1">5.</text:span><text:span text:style-name="T2433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4"><text:span text:style-name="T2434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35"><text:span text:style-name="T2435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6"><text:span text:style-name="T2436_1">6.</text:span><text:span text:style-name="T2436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7"><text:span text:style-name="T2437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38"><text:span text:style-name="T2438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39"><text:span text:style-name="T2439_1">7.</text:span><text:span text:style-name="T2439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0"><text:span text:style-name="T2440_1">8.</text:span><text:span text:style-name="T2440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0_3"><text:note text:note-class="footnote"><text:note-citation/><text:note-body><text:p text:style-name="P2441"><text:span text:style-name="T2441_1"><text:a xlink:type="simple" xlink:href="http://data.aade.gr/eli/pri/law/2013/04/29/4150# art_63"><text:span text:style-name="T2441_2">Τροποποίηση<text:s/>4150/2013 art_63</text:span></text:a></text:span></text:p></text:note-body></text:note></text:span></text:p>
      <text:p text:style-name="P2442"><text:span text:style-name="T2442_1">9.</text:span><text:span text:style-name="T244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3"><text:span text:style-name="T2443_1">-</text:span><text:span text:style-name="T2443_2"><text:tab/></text:span><text:span text:style-name="T2443_3">Το<text:s/>άρθρο<text:s/>5<text:s/>του<text:s/>Ν.<text:s/>74/1975<text:s/>(Α΄<text:s/>139).</text:span></text:p>
      <text:p text:style-name="P2444"><text:span text:style-name="T2444_1">-</text:span><text:span text:style-name="T2444_2"><text:tab/></text:span><text:span text:style-name="T244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45"><text:span text:style-name="T2445_1">-</text:span><text:span text:style-name="T2445_2"><text:tab/></text:span><text:span text:style-name="T2445_3">Το<text:s/>άρθρο<text:s/>9<text:s/>του<text:s/>Ν.Δ.<text:s/>3789/1957<text:s/>.</text:span></text:p>
      <text:p text:style-name="P2446"><text:span text:style-name="T2446_1">-</text:span><text:span text:style-name="T2446_2"><text:tab/></text:span><text:span text:style-name="T2446_3">Τα<text:s/>άρθρα<text:s/>11<text:s/>και<text:s/>12<text:s/>του<text:s/>Π.Δ.<text:s/>369/1989<text:s/>.</text:span></text:p>
      <text:p text:style-name="P2447"><text:span text:style-name="T2447_1">-</text:span><text:span text:style-name="T2447_2"><text:tab/></text:span><text:span text:style-name="T244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48"><text:span text:style-name="T2448_1">-</text:span><text:span text:style-name="T2448_2"><text:tab/></text:span><text:span text:style-name="T2448_3">Τα<text:s/>άρθρα<text:s/>37<text:s/>,<text:s/>38<text:s/>και<text:s/>39<text:s/>του<text:s/>Ν.<text:s/>3239/1955<text:s/>.</text:span></text:p>
      <text:p text:style-name="P2449"><text:span text:style-name="T2449_1">-</text:span><text:span text:style-name="T2449_2"><text:tab/></text:span><text:span text:style-name="T2449_3">Οι<text:s/>παράγραφοι<text:s/>3<text:s/>,<text:s/>5<text:s/>,<text:s/>6<text:s/>και<text:s/>7<text:s/>του<text:s/>άρθρου<text:s/>3<text:s/>του<text:s/>Ν.<text:s/>4504/1966<text:s/>.</text:span></text:p>
      <text:p text:style-name="P2450"><text:span text:style-name="T2450_1">-</text:span><text:span text:style-name="T2450_2"><text:tab/></text:span><text:span text:style-name="T245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1"><text:span text:style-name="T2451_1">-</text:span><text:span text:style-name="T2451_2"><text:tab/></text:span><text:span text:style-name="T2451_3">Ο<text:s/>ν.<text:s/>1473/1950.</text:span></text:p>
      <text:p text:style-name="P2452"><text:span text:style-name="T2452_1">-</text:span><text:span text:style-name="T2452_2"><text:tab/></text:span><text:span text:style-name="T2452_3">Ο<text:s/>α.ν.<text:s/>2212/1940.</text:span></text:p>
      <text:p text:style-name="P2453"><text:span text:style-name="T2453_1">-</text:span><text:span text:style-name="T2453_2"><text:tab/></text:span><text:span text:style-name="T2453_3">Ο<text:s/>Ν.<text:s/>1749/1944.</text:span></text:p>
      <text:p text:style-name="P2454"><text:span text:style-name="T2454_1">-</text:span><text:span text:style-name="T2454_2"><text:tab/></text:span><text:span text:style-name="T2454_3">Το<text:s/>άρθρο<text:s/>26<text:s/>του<text:s/>Ν.Δ.<text:s/>3083/1954<text:s/>.</text:span></text:p>
      <text:p text:style-name="P2455"><text:span text:style-name="T2455_1">-</text:span><text:span text:style-name="T2455_2"><text:tab/></text:span><text:span text:style-name="T2455_3">Ο<text:s/>α.ν.<text:s/>381/1936.</text:span></text:p>
      <text:p text:style-name="P2456"><text:span text:style-name="T2456_1">-</text:span><text:span text:style-name="T2456_2"><text:tab/></text:span><text:span text:style-name="T2456_3">Το<text:s/>άρθρο<text:s/>2<text:s/>του<text:s/>Ν.Δ.<text:s/>1782/1942<text:s/>.</text:span></text:p>
      <text:p text:style-name="P2457"><text:span text:style-name="T2457_1">-</text:span><text:span text:style-name="T2457_2"><text:tab/></text:span><text:span text:style-name="T245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58"><text:span text:style-name="T2458_1">-</text:span><text:span text:style-name="T2458_2"><text:tab/></text:span><text:span text:style-name="T2458_3">Το<text:s/>άρθρο<text:s/>4<text:s/>του<text:s/>α.ν.<text:s/>1495/1938<text:s/>.</text:span></text:p>
      <text:p text:style-name="P2459"><text:span text:style-name="T2459_1">-</text:span><text:span text:style-name="T2459_2"><text:tab/></text:span><text:span text:style-name="T2459_3">Το<text:s/>άρθρο<text:s/>9<text:s/>εδαφ.1<text:s/>του<text:s/>α.ν.<text:s/>583/1937<text:s/>.</text:span></text:p>
      <text:p text:style-name="P2460"><text:span text:style-name="T2460_1">-</text:span><text:span text:style-name="T2460_2"><text:tab/></text:span><text:span text:style-name="T2460_3">Η<text:s/>παράγραφος<text:s/>1<text:s/>του<text:s/>άρθρου<text:s/>2<text:s/>του<text:s/>Ν.Δ.<text:s/>4547/1955<text:s/>.</text:span></text:p>
      <text:p text:style-name="P2461"><text:span text:style-name="T2461_1">-</text:span><text:span text:style-name="T2461_2"><text:tab/></text:span><text:span text:style-name="T2461_3">Οι<text:s/>παράγραφοι<text:s/>4<text:s/>και<text:s/>5<text:s/>του<text:s/>άρθρου<text:s/>25<text:s/>του<text:s/>Ν.<text:s/>1876/1990<text:s/>.</text:span></text:p>
      <text:p text:style-name="P2462"><text:span text:style-name="T2462_1">10.</text:span><text:span text:style-name="T2462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3"><text:span text:style-name="T2463_1">ΙΑ.8.<text:s/>ΤΡΟΠΟΠΟΙΟΥΜΕΝΕΣ<text:s/>ΔΙΑΤΑΞΕΙΣ<text:s/>ΠΕΡΙ<text:s/>ΕΠΙΧΕΙΡΗΣΕΩΝ<text:s/>ΠΡΟΣΩΡΙΝΗΣ<text:s/>ΑΠΑΣΧΟΛΗΣΗΣ</text:span></text:p>
      <text:p text:style-name="P2464"><text:span text:style-name="T2464_1">1.</text:span><text:span text:style-name="T246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65"><text:span text:style-name="T246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6"><text:span text:style-name="T2466_1">2.</text:span><text:span text:style-name="T246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7"><text:span text:style-name="T246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68"><text:span text:style-name="T2468_1">3.</text:span><text:span text:style-name="T246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69"><text:span text:style-name="T2469_1">4.</text:span><text:span text:style-name="T246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0"><text:span text:style-name="T247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1"><text:span text:style-name="T2471_1">ΙΑ.9.<text:s/>ΤΡΟΠΟΠΟΙΟΥΜΕΝΕΣ<text:s/>ΔΙΑΤΑΞΕΙΣ<text:s/>ΠΕΡΙ<text:s/>ΙΔΙΩΤΙΚΩΝ<text:s/>ΓΡΑΦΕΙΩΝ<text:s/>ΕΡΓΑΣΙΑΣ</text:span></text:p>
      <text:p text:style-name="P2472"><text:span text:style-name="T2472_1">1.</text:span><text:span text:style-name="T247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3"><text:span text:style-name="T247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4"><text:span text:style-name="T247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75"><text:span text:style-name="T2475_1">β.<text:s/>Η<text:s/>παράγραφος<text:s/>2<text:s/>του<text:s/>άρθρου<text:s/>98<text:s/>του<text:s/>Ν.<text:s/>4052/2012<text:s/>καταργείται.</text:span></text:p>
      <text:p text:style-name="P2476"><text:span text:style-name="T2476_1">2.</text:span><text:span text:style-name="T247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7"><text:span text:style-name="T247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78"><text:span text:style-name="T2478_1">3.</text:span><text:span text:style-name="T2478_2"><text:s/>Η<text:s/>παράγραφος<text:s/>3<text:s/>του<text:s/>άρθρου<text:s/>100<text:s/>του<text:s/>Ν.<text:s/>4052/2012<text:s/>αντικαθίσταται<text:s/>ως<text:s/>εξής:</text:span></text:p>
      <text:p text:style-name="P2479"><text:span text:style-name="T247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0"><text:span text:style-name="T2480_1">4.</text:span><text:span text:style-name="T248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1"><text:span text:style-name="T248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2"><text:span text:style-name="T2482_1">5.</text:span><text:span text:style-name="T248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3"><text:span text:style-name="T248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4"><text:span text:style-name="T2484_1">6.</text:span><text:span text:style-name="T248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85"><text:span text:style-name="T248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6"><text:span text:style-name="T2486_1">7.</text:span><text:span text:style-name="T248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7"><text:span text:style-name="T248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88"><text:span text:style-name="T2488_1">8.</text:span><text:span text:style-name="T248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89"><text:span text:style-name="T2489_1">9.</text:span><text:span text:style-name="T2489_2"><text:s/>Η<text:s/>παράγραφος<text:s/>2<text:s/>του<text:s/>άρθρου<text:s/>102<text:s/>του<text:s/>Ν.<text:s/>4052/2012<text:s/>αντικαθίσταται<text:s/>ως<text:s/>εξής:</text:span></text:p>
      <text:p text:style-name="P2490"><text:span text:style-name="T249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1"><text:span text:style-name="T2491_1">10.</text:span><text:span text:style-name="T249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2"><text:span text:style-name="T249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3"><text:span text:style-name="T249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4"><text:span text:style-name="T2494_1">1.</text:span><text:span text:style-name="T249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95"><text:span text:style-name="T2495_1">«Άρθρο<text:s/>7</text:span></text:p>
      <text:p text:style-name="P2496"><text:span text:style-name="T2496_1">Απαγόρευση<text:s/>συναλλαγών<text:s/>σε<text:s/>καταστήματα</text:span></text:p>
      <text:p text:style-name="P2497"><text:span text:style-name="T249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98"><text:span text:style-name="T249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99"><text:span text:style-name="T2499_1">2.</text:span><text:span text:style-name="T249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0"><text:span text:style-name="T250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1"><text:span text:style-name="T2501_1">1.</text:span><text:span text:style-name="T250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2"><text:span text:style-name="T2502_1">2.</text:span><text:span text:style-name="T250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3"><text:span text:style-name="T250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4"><text:span text:style-name="T250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05"><text:span text:style-name="T2505_1">3.</text:span><text:span text:style-name="T250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6"><text:span text:style-name="T250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7"><text:span text:style-name="T250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08"><text:span text:style-name="T250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09"><text:span text:style-name="T2509_1">ii)</text:span><text:span text:style-name="T2509_2"><text:tab/></text:span><text:span text:style-name="T250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0"><text:span text:style-name="T2510_1">δ)</text:span><text:span text:style-name="T2510_2"><text:tab/></text:span><text:span text:style-name="T251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1"><text:span text:style-name="T2511_1">ε)</text:span><text:span text:style-name="T2511_2"><text:tab/></text:span><text:span text:style-name="T251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2"><text:span text:style-name="T2512_1">στ)</text:span><text:span text:style-name="T2512_2"><text:tab/></text:span><text:span text:style-name="T251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3"><text:span text:style-name="T2513_1">ζ)</text:span><text:span text:style-name="T2513_2"><text:tab/></text:span><text:span text:style-name="T251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4"><text:span text:style-name="T2514_1">4.</text:span><text:span text:style-name="T251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15"><text:span text:style-name="T251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6"><text:span text:style-name="T2516_1">1.</text:span><text:span text:style-name="T251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7"><text:span text:style-name="T251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18"><text:span text:style-name="T251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19"><text:span text:style-name="T251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0"><text:span text:style-name="T252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1"><text:span text:style-name="T252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2"><text:span text:style-name="T252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3"><text:span text:style-name="T252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4"><text:span text:style-name="T2524_1">2.</text:span><text:span text:style-name="T252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25"><text:span text:style-name="T252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6"><text:span text:style-name="T252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7"><text:span text:style-name="T2527_1">Χρόνος<text:s/>υπηρεσίας<text:s/>στον<text:s/>ίδιο<text:s/>εργοδότη</text:span></text:p>
          </table:table-cell>
          <table:table-cell table:style-name="Cell56">
            <text:p text:style-name="P2528"><text:span text:style-name="T2528_1">Ποσό<text:s/>αποζημίωσης</text:span></text:p>
          </table:table-cell>
        </table:table-row>
        <table:table-row table:style-name="Row17">
          <table:table-cell table:style-name="Cell57">
            <text:p text:style-name="P2529"><text:span text:style-name="T2529_1">1<text:s/>έτος<text:s/>συμπλ.<text:s/>έως<text:s/>4<text:s/>έτη</text:span></text:p>
          </table:table-cell>
          <table:table-cell table:style-name="Cell58">
            <text:p text:style-name="P2530"><text:span text:style-name="T2530_1">2<text:s/>μηνών</text:span></text:p>
          </table:table-cell>
        </table:table-row>
        <table:table-row table:style-name="Row18">
          <table:table-cell table:style-name="Cell59">
            <text:p text:style-name="P2531"><text:span text:style-name="T2531_1">4<text:s/>έτη<text:s/>συμπλ.<text:s/>έως<text:s/>6<text:s/>έτη</text:span></text:p>
          </table:table-cell>
          <table:table-cell table:style-name="Cell60">
            <text:p text:style-name="P2532"><text:span text:style-name="T2532_1">3<text:s/>μηνών</text:span></text:p>
          </table:table-cell>
        </table:table-row>
        <table:table-row table:style-name="Row19">
          <table:table-cell table:style-name="Cell61">
            <text:p text:style-name="P2533"><text:span text:style-name="T2533_1">6<text:s/>έτη<text:s/>συμπλ.<text:s/>έως<text:s/>8<text:s/>έτη</text:span></text:p>
          </table:table-cell>
          <table:table-cell table:style-name="Cell62">
            <text:p text:style-name="P2534"><text:span text:style-name="T2534_1">4<text:s/>μηνών</text:span></text:p>
          </table:table-cell>
        </table:table-row>
        <table:table-row table:style-name="Row20">
          <table:table-cell table:style-name="Cell63">
            <text:p text:style-name="P2535"><text:span text:style-name="T2535_1">8<text:s/>έτη<text:s/>συμπλ.<text:s/>έως<text:s/>10<text:s/>έτη</text:span></text:p>
          </table:table-cell>
          <table:table-cell table:style-name="Cell64">
            <text:p text:style-name="P2536"><text:span text:style-name="T2536_1">5<text:s/>μηνών</text:span></text:p>
          </table:table-cell>
        </table:table-row>
        <table:table-row table:style-name="Row21">
          <table:table-cell table:style-name="Cell65">
            <text:p text:style-name="P2537"><text:span text:style-name="T2537_1">10<text:s/>έτη<text:s/>συμπλ.</text:span></text:p>
          </table:table-cell>
          <table:table-cell table:style-name="Cell66">
            <text:p text:style-name="P2538"><text:span text:style-name="T2538_1">6<text:s/>μηνών</text:span></text:p>
          </table:table-cell>
        </table:table-row>
        <table:table-row table:style-name="Row22">
          <table:table-cell table:style-name="Cell67">
            <text:p text:style-name="P2539"><text:span text:style-name="T2539_1">11<text:s/>έτη<text:s/>συμπλ.</text:span></text:p>
          </table:table-cell>
          <table:table-cell table:style-name="Cell68">
            <text:p text:style-name="P2540"><text:span text:style-name="T2540_1">7<text:s/>μηνών</text:span></text:p>
          </table:table-cell>
        </table:table-row>
        <table:table-row table:style-name="Row23">
          <table:table-cell table:style-name="Cell69">
            <text:p text:style-name="P2541"><text:span text:style-name="T2541_1">12<text:s/>έτη<text:s/>συμπλ.</text:span></text:p>
          </table:table-cell>
          <table:table-cell table:style-name="Cell70">
            <text:p text:style-name="P2542"><text:span text:style-name="T2542_1">8<text:s/>μηνών</text:span></text:p>
          </table:table-cell>
        </table:table-row>
        <table:table-row table:style-name="Row24">
          <table:table-cell table:style-name="Cell71">
            <text:p text:style-name="P2543"><text:span text:style-name="T2543_1">13<text:s/>έτη<text:s/>συμπλ.</text:span></text:p>
          </table:table-cell>
          <table:table-cell table:style-name="Cell72">
            <text:p text:style-name="P2544"><text:span text:style-name="T2544_1">9<text:s/>μηνών</text:span></text:p>
          </table:table-cell>
        </table:table-row>
        <table:table-row table:style-name="Row25">
          <table:table-cell table:style-name="Cell73">
            <text:p text:style-name="P2545"><text:span text:style-name="T2545_1">14<text:s/>έτη<text:s/>συμπλ.</text:span></text:p>
          </table:table-cell>
          <table:table-cell table:style-name="Cell74">
            <text:p text:style-name="P2546"><text:span text:style-name="T2546_1">10<text:s/>μηνών</text:span></text:p>
          </table:table-cell>
        </table:table-row>
        <table:table-row table:style-name="Row26">
          <table:table-cell table:style-name="Cell75">
            <text:p text:style-name="P2547"><text:span text:style-name="T2547_1">15<text:s/>έτη<text:s/>συμπλ.</text:span></text:p>
          </table:table-cell>
          <table:table-cell table:style-name="Cell76">
            <text:p text:style-name="P2548"><text:span text:style-name="T2548_1">11<text:s/>μηνών</text:span></text:p>
          </table:table-cell>
        </table:table-row>
        <table:table-row table:style-name="Row27">
          <table:table-cell table:style-name="Cell77">
            <text:p text:style-name="P2549"><text:span text:style-name="T2549_1">16<text:s/>έτη<text:s/>συμπλ.<text:s/>και<text:s/>άνω</text:span></text:p>
          </table:table-cell>
          <table:table-cell table:style-name="Cell78">
            <text:p text:style-name="P2550"><text:span text:style-name="T2550_1">12<text:s/>μηνών</text:span></text:p>
          </table:table-cell>
        </table:table-row>
      </table:table>
      <text:p text:style-name="P2551"><text:span text:style-name="T255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2"><text:span text:style-name="T255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3"><text:span text:style-name="T2553_1">Χρόνος<text:s/>προϋπηρεσίας<text:s/>(συμπληρωμένα<text:s/>έτη)</text:span></text:p>
          </table:table-cell>
          <table:table-cell table:style-name="Cell80">
            <text:p text:style-name="P2554"><text:span text:style-name="T2554_1">Ποσό<text:s/>αποζημίωσης</text:span></text:p>
          </table:table-cell>
        </table:table-row>
        <table:table-row table:style-name="Row29">
          <table:table-cell table:style-name="Cell81">
            <text:p text:style-name="P2555"><text:span text:style-name="T2555_1">17<text:s/>έτη</text:span></text:p>
          </table:table-cell>
          <table:table-cell table:style-name="Cell82">
            <text:p text:style-name="P2556"><text:span text:style-name="T2556_1">1<text:s/>μηνός<text:s/>αποζημίωση</text:span></text:p>
          </table:table-cell>
        </table:table-row>
        <table:table-row table:style-name="Row30">
          <table:table-cell table:style-name="Cell83">
            <text:p text:style-name="P2557"><text:span text:style-name="T2557_1">18<text:s/>έτη</text:span></text:p>
          </table:table-cell>
          <table:table-cell table:style-name="Cell84">
            <text:p text:style-name="P2558"><text:span text:style-name="T2558_1">2<text:s/>μηνών<text:s/>αποζημίωση</text:span></text:p>
          </table:table-cell>
        </table:table-row>
        <table:table-row table:style-name="Row31">
          <table:table-cell table:style-name="Cell85">
            <text:p text:style-name="P2559"><text:span text:style-name="T2559_1">19<text:s/>έτη</text:span></text:p>
          </table:table-cell>
          <table:table-cell table:style-name="Cell86">
            <text:p text:style-name="P2560"><text:span text:style-name="T2560_1">3<text:s/>μηνών<text:s/>αποζημίωση</text:span></text:p>
          </table:table-cell>
        </table:table-row>
        <table:table-row table:style-name="Row32">
          <table:table-cell table:style-name="Cell87">
            <text:p text:style-name="P2561"><text:span text:style-name="T2561_1">20<text:s/>έτη</text:span></text:p>
          </table:table-cell>
          <table:table-cell table:style-name="Cell88">
            <text:p text:style-name="P2562"><text:span text:style-name="T2562_1">4<text:s/>μηνών<text:s/>αποζημίωση</text:span></text:p>
          </table:table-cell>
        </table:table-row>
        <table:table-row table:style-name="Row33">
          <table:table-cell table:style-name="Cell89">
            <text:p text:style-name="P2563"><text:span text:style-name="T2563_1">21<text:s/>έτη</text:span></text:p>
          </table:table-cell>
          <table:table-cell table:style-name="Cell90">
            <text:p text:style-name="P2564"><text:span text:style-name="T2564_1">5<text:s/>μηνών<text:s/>αποζημίωση</text:span></text:p>
          </table:table-cell>
        </table:table-row>
        <table:table-row table:style-name="Row34">
          <table:table-cell table:style-name="Cell91">
            <text:p text:style-name="P2565"><text:span text:style-name="T2565_1">22<text:s/>έτη</text:span></text:p>
          </table:table-cell>
          <table:table-cell table:style-name="Cell92">
            <text:p text:style-name="P2566"><text:span text:style-name="T2566_1">6<text:s/>μηνών<text:s/>αποζημίωση</text:span></text:p>
          </table:table-cell>
        </table:table-row>
        <table:table-row table:style-name="Row35">
          <table:table-cell table:style-name="Cell93">
            <text:p text:style-name="P2567"><text:span text:style-name="T2567_1">23<text:s/>έτη</text:span></text:p>
          </table:table-cell>
          <table:table-cell table:style-name="Cell94">
            <text:p text:style-name="P2568"><text:span text:style-name="T2568_1">7<text:s/>μηνών<text:s/>αποζημίωση</text:span></text:p>
          </table:table-cell>
        </table:table-row>
        <table:table-row table:style-name="Row36">
          <table:table-cell table:style-name="Cell95">
            <text:p text:style-name="P2569"><text:span text:style-name="T2569_1">24<text:s/>έτη</text:span></text:p>
          </table:table-cell>
          <table:table-cell table:style-name="Cell96">
            <text:p text:style-name="P2570"><text:span text:style-name="T2570_1">8<text:s/>μηνών<text:s/>αποζημίωση</text:span></text:p>
          </table:table-cell>
        </table:table-row>
        <table:table-row table:style-name="Row37">
          <table:table-cell table:style-name="Cell97">
            <text:p text:style-name="P2571"><text:span text:style-name="T2571_1">25<text:s/>έτη</text:span></text:p>
          </table:table-cell>
          <table:table-cell table:style-name="Cell98">
            <text:p text:style-name="P2572"><text:span text:style-name="T2572_1">9<text:s/>μηνών<text:s/>αποζημίωση</text:span></text:p>
          </table:table-cell>
        </table:table-row>
        <table:table-row table:style-name="Row38">
          <table:table-cell table:style-name="Cell99">
            <text:p text:style-name="P2573"><text:span text:style-name="T2573_1">26<text:s/>έτη</text:span></text:p>
          </table:table-cell>
          <table:table-cell table:style-name="Cell100">
            <text:p text:style-name="P2574"><text:span text:style-name="T257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75"><text:span text:style-name="T2575_1">27<text:s/>έτη</text:span></text:p>
          </table:table-cell>
          <table:table-cell table:style-name="Cell102">
            <text:p text:style-name="P2576"><text:span text:style-name="T257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7"><text:span text:style-name="T2577_1">28<text:s/>έτη<text:s/>και<text:s/>άνω</text:span></text:p>
          </table:table-cell>
          <table:table-cell table:style-name="Cell104">
            <text:p text:style-name="P2578"><text:span text:style-name="T2578_1">12<text:s/>μηνών<text:s/>αποζημίωση</text:span></text:p>
          </table:table-cell>
        </table:table-row>
      </table:table>
      <text:p text:style-name="P2579"><text:span text:style-name="T2579_1">Για<text:s/>τον<text:s/>ανωτέρω<text:s/>υπολογισμό<text:s/>λαμβάνονται<text:s/>υπόψη:</text:span></text:p>
      <text:p text:style-name="P2580"><text:span text:style-name="T258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1"><text:span text:style-name="T258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2"><text:span text:style-name="T258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3"><text:span text:style-name="T258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4"><text:span text:style-name="T258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85"><text:span text:style-name="T258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6"><text:span text:style-name="T258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7"><text:span text:style-name="T2587_1">2.</text:span><text:span text:style-name="T258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88"><text:span text:style-name="T2588_1">3.</text:span><text:span text:style-name="T258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89"><text:span text:style-name="T2589_1">4.</text:span><text:span text:style-name="T258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0"><text:span text:style-name="T2590_1">ΥΠΟΠΑΡΑΓΡΑΦΟΣ<text:s/>ΙΑ.14.<text:s/>ΧΡΟΝΙΚΑ<text:s/>ΟΡΙΑ<text:s/>ΕΡΓΑΣΙΑΣ<text:s/>ΚΑΙ<text:s/>ΚΑΤΑΡΓΗΣΗ<text:s/>ΕΙΣΦΟΡΑΣ<text:s/>ΥΠΕΡ<text:s/>ΤΕΑΠΥΚ</text:span></text:p>
      <text:p text:style-name="P2591"><text:span text:style-name="T2591_1">1.</text:span><text:span text:style-name="T259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2"><text:span text:style-name="T259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3"><text:span text:style-name="T2593_1">2.</text:span><text:span text:style-name="T259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4"><text:span text:style-name="T2594_1">«Άρθρο<text:s/>3</text:span></text:p>
      <text:p text:style-name="P2595"><text:span text:style-name="T2595_1">(Άρθρο<text:s/>3<text:s/>Οδηγίας)</text:span></text:p>
      <text:p text:style-name="P2596"><text:span text:style-name="T2596_1">Ημερήσια<text:s/>ανάπαυση</text:span></text:p>
      <text:p text:style-name="P2597"><text:span text:style-name="T259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98"><text:span text:style-name="T259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99"><text:span text:style-name="T2599_1">3.</text:span><text:span text:style-name="T259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0"><text:span text:style-name="T2600_1">«Άρθρο<text:s/>7</text:span></text:p>
      <text:p text:style-name="P2601"><text:span text:style-name="T2601_1">Κατάτμηση<text:s/>αδείας</text:span></text:p>
      <text:p text:style-name="P2602"><text:span text:style-name="T260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3"><text:span text:style-name="T260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4"><text:span text:style-name="T260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05"><text:span text:style-name="T260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6"><text:span text:style-name="T260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7"><text:span text:style-name="T2607_1">4.</text:span><text:span text:style-name="T260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08"><text:span text:style-name="T260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09"><text:span text:style-name="T2609_1">ΠΑΡΑΓΡΑΦΟΣ<text:s/>ΙΒ:<text:s/>ΡΥΘΜΙΣΕΙΣ<text:s/>ΘΕΜΑΤΩΝ<text:s/>ΥΠΟΥΡΓΕΙΟΥ<text:s/>ΥΓΕΙΑΣ</text:span></text:p>
      <text:p text:style-name="P2610"><text:span text:style-name="T2610_1">ΙΒ.1.<text:s/>ΡΥΘΜΙΣΕΙΣ<text:s/>ΘΕΜΑΤΩΝ<text:s/>Ε.Ο.Π.Υ.Υ.</text:span></text:p>
      <text:p text:style-name="P2611"><text:span text:style-name="T2611_1">1.</text:span><text:span text:style-name="T261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2"><text:span text:style-name="T261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3"><text:span text:style-name="T261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4"><text:span text:style-name="T2614_1">2.</text:span><text:span text:style-name="T261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15"><text:span text:style-name="T261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6"><text:span text:style-name="T2616_1">1.</text:span><text:span text:style-name="T2616_2"><text:s/>Το<text:s/>άρθρο<text:s/>11<text:s/>του<text:s/>Ν.<text:s/>4052/2012<text:s/>αντικαθίσταται<text:s/>ως<text:s/>εξής:</text:span></text:p>
      <text:p text:style-name="P2617"><text:span text:style-name="T2617_1">«Άρθρο<text:s/>11</text:span></text:p>
      <text:p text:style-name="P2618"><text:span text:style-name="T261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19"><text:span text:style-name="T261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0"><text:span text:style-name="T262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1"><text:span text:style-name="T262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2"><text:span text:style-name="T262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3"><text:span text:style-name="T262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4"><text:span text:style-name="T262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25"><text:span text:style-name="T262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6"><text:span text:style-name="T262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7"><text:span text:style-name="T262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28"><text:span text:style-name="T2628_1">ε.<text:s/>Η<text:s/>ισχύς<text:s/>του<text:s/>παρόντος<text:s/>άρθρου<text:s/>έχει<text:s/>διάρκεια<text:s/>από<text:s/>1.1.2012<text:s/>έως<text:s/>31.12.2015.»</text:span></text:p>
      <text:p text:style-name="P2629"><text:span text:style-name="T2629_1">2.</text:span><text:span text:style-name="T262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0"><text:span text:style-name="T263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1"><text:span text:style-name="T2631_1">3.</text:span><text:span text:style-name="T263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2"><text:span text:style-name="T263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3"><text:span text:style-name="T2633_1">4.</text:span><text:span text:style-name="T263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4"><text:span text:style-name="T2634_1">5.</text:span><text:span text:style-name="T263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35"><text:span text:style-name="T2635_1">6.</text:span><text:span text:style-name="T263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6"><text:span text:style-name="T2636_1">7.</text:span><text:span text:style-name="T263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7"><text:span text:style-name="T263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38"><text:span text:style-name="T2638_1">8.</text:span><text:span text:style-name="T263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39"><text:span text:style-name="T2639_1">9.</text:span><text:span text:style-name="T263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0"><text:span text:style-name="T264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1"><text:span text:style-name="T2641_1">10.</text:span><text:span text:style-name="T264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1_3"><text:note text:note-class="footnote"><text:note-citation/><text:note-body><text:p text:style-name="P2642"><text:span text:style-name="T2642_1"><text:a xlink:type="simple" xlink:href="http://data.aade.gr/eli/pri/law/2013/01/25/4111# art_37"><text:span text:style-name="T2642_2">Τροποποίηση<text:s/>4111/2013 art_37</text:span></text:a></text:span></text:p></text:note-body></text:note></text:span></text:p>
      <text:p text:style-name="P2643"><text:span text:style-name="T2643_1">11.</text:span><text:span text:style-name="T264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4"><text:span text:style-name="T264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45"><text:span text:style-name="T264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45_2"><text:note text:note-class="footnote"><text:note-citation/><text:note-body><text:p text:style-name="P2646"><text:span text:style-name="T2646_1"><text:a xlink:type="simple" xlink:href="http://data.aade.gr/eli/pri/law/2014/02/11/4235# art_69"><text:span text:style-name="T2646_2">Τροποποίηση<text:s/>4235/2014 art_69</text:span></text:a></text:span></text:p></text:note-body></text:note></text:span></text:p>
      <text:p text:style-name="P2647"><text:span text:style-name="T264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48"><text:span text:style-name="T2648_1">ΙΒ.3.<text:s/>ΤΡΟΠΟΠΟΙΗΣΕΙΣ<text:s/>ΠΟΥ<text:s/>ΑΦΟΡΟΥΝ<text:s/>ΤΗΝ<text:s/>ΚΑΤΑΡΓΗΣΗ<text:s/>ΠΕΡΙΟΡΙΣΜΩΝ<text:s/>ΤΟΥ<text:s/>Ν.<text:s/>3919/2011</text:span></text:p>
      <text:p text:style-name="P2649"><text:span text:style-name="T2649_1">1.<text:s/>Καταργούνται<text:s/>οι<text:s/>εξής<text:s/>διατάξεις:</text:span></text:p>
      <text:p text:style-name="P2650"><text:span text:style-name="T2650_1">α)<text:s/>Η<text:s/>παρ.<text:s/>2<text:s/>του<text:s/>άρθρου<text:s/>5<text:s/>της<text:s/>υπ΄<text:s/>αριθ.<text:s/>Α5/2005/1999<text:s/>υ.α.<text:s/>(Β΄<text:s/>749).</text:span></text:p>
      <text:p text:style-name="P2651"><text:span text:style-name="T2651_1">β)<text:s/>Η<text:s/>παρ.<text:s/>5<text:s/>του<text:s/>άρθρου<text:s/>4<text:s/>του<text:s/>Ν.<text:s/>1666/1986<text:s/>(Α΄<text:s/>200).</text:span></text:p>
      <text:p text:style-name="P2652"><text:span text:style-name="T2652_1">γ)<text:s/>Οι<text:s/>παράγραφοι<text:s/>2<text:s/>,<text:s/>3<text:s/>και<text:s/>5<text:s/>του<text:s/>άρθρου<text:s/>4<text:s/>του<text:s/>Π.Δ.<text:s/>29/1987<text:s/>(Α΄<text:s/>8).</text:span></text:p>
      <text:p text:style-name="P2653"><text:span text:style-name="T2653_1">δ)<text:s/>Το<text:s/>άρθρο<text:s/>8<text:s/>του<text:s/>Π.Δ.<text:s/>225/2000<text:s/>(Α΄<text:s/>194).</text:span></text:p>
      <text:p text:style-name="P2654"><text:span text:style-name="T2654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55"><text:span text:style-name="T2655_1">2.</text:span><text:span text:style-name="T2655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56"><text:span text:style-name="T2656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7"><text:span text:style-name="T2657_1">3.</text:span><text:span text:style-name="T265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58"><text:span text:style-name="T265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59"><text:span text:style-name="T2659_1">4.</text:span><text:span text:style-name="T265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0"><text:span text:style-name="T266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1"><text:span text:style-name="T2661_1">Προϋπόθεση<text:s/>λειτουργίας<text:s/>είναι<text:s/>ο<text:s/>ορισμός<text:s/>επιστημονικά<text:s/>υπεύθυνου<text:s/>φυσικοθεραπευτή.»</text:span></text:p>
      <text:p text:style-name="P2662"><text:span text:style-name="T2662_1">5.</text:span><text:span text:style-name="T266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3"><text:span text:style-name="T2663_1">«Άρθρο<text:s/>5</text:span></text:p>
      <text:p text:style-name="P2664"><text:span text:style-name="T266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65"><text:span text:style-name="T2665_1">Τα<text:s/>απαιτούμενα<text:s/>δικαιολογητικά<text:s/>για<text:s/>τη<text:s/>λειτουργία<text:s/>της<text:s/>Μονάδας<text:s/>είναι<text:s/>τα<text:s/>εξής:</text:span></text:p>
      <text:p text:style-name="P2666"><text:span text:style-name="T266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7"><text:span text:style-name="T266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68"><text:span text:style-name="T266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69"><text:span text:style-name="T266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0"><text:span text:style-name="T267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1"><text:span text:style-name="T267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2"><text:span text:style-name="T267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3"><text:span text:style-name="T267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4"><text:span text:style-name="T267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75"><text:span text:style-name="T267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76"><text:span text:style-name="T267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7"><text:span text:style-name="T2677_1">Άρθρο<text:s/>6</text:span></text:p>
      <text:p text:style-name="P2678"><text:span text:style-name="T267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79"><text:span text:style-name="T2679_1">Άρθρο<text:s/>7</text:span></text:p>
      <text:p text:style-name="P2680"><text:span text:style-name="T268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1"><text:span text:style-name="T2681_1">6.</text:span><text:span text:style-name="T268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2"><text:span text:style-name="T268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3"><text:span text:style-name="T268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4"><text:span text:style-name="T268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85"><text:span text:style-name="T268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86"><text:span text:style-name="T268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7"><text:span text:style-name="T268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88"><text:span text:style-name="T268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89"><text:span text:style-name="T2689_1">7.</text:span><text:span text:style-name="T268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0"><text:span text:style-name="T269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1"><text:span text:style-name="T2691_1">8.</text:span><text:span text:style-name="T269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2"><text:span text:style-name="T2692_1">ΙΒ.4.<text:s/>ΤΡΟΠΟΠΟΙΗΣΗ<text:s/>ΔΙΑΤΑΞΕΩΝ<text:s/>ΤΟΥ<text:s/>Π.Δ.<text:s/>84/2001</text:span></text:p>
      <text:p text:style-name="P2693"><text:span text:style-name="T2693_1">1.</text:span><text:span text:style-name="T2693_2"><text:s/>Καταργούνται<text:s/>οι<text:s/>εξής<text:s/>διατάξεις<text:s/>του<text:s/>Π.Δ.<text:s/>84/2001<text:s/>(Α΄<text:s/>70):</text:span></text:p>
      <text:p text:style-name="P2694"><text:span text:style-name="T2694_1">α)</text:span><text:span text:style-name="T2694_2"><text:tab/></text:span><text:span text:style-name="T269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95"><text:span text:style-name="T2695_1">2.</text:span><text:span text:style-name="T269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96"><text:span text:style-name="T269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7"><text:span text:style-name="T2697_1">γ.<text:s/>Η<text:s/>παράγραφος<text:s/>1<text:s/>του<text:s/>άρθρου<text:s/>4<text:s/>αντικαθίσταται<text:s/>ως<text:s/>εξής:</text:span></text:p>
      <text:p text:style-name="P2698"><text:span text:style-name="T2698_1">«1.<text:s/>Βεβαίωση<text:s/>λειτουργίας<text:s/>ιδιωτικού<text:s/>φορέα<text:s/>παροχής<text:s/>υπηρεσιών<text:s/>Π.Φ.Υ.<text:s/>χορηγείται:</text:span></text:p>
      <text:p text:style-name="P2699"><text:span text:style-name="T269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0"><text:span text:style-name="T270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1"><text:span text:style-name="T270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2"><text:span text:style-name="T270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2_2">­λυψη<text:s/>των<text:s/>αναγκών<text:s/>των<text:s/>μελών<text:s/>τους.</text:span></text:p>
      <text:p text:style-name="P2703"><text:span text:style-name="T270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4"><text:span text:style-name="T270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05"><text:span text:style-name="T270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06"><text:span text:style-name="T270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7"><text:span text:style-name="T270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08"><text:span text:style-name="T270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09"><text:span text:style-name="T270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0"><text:span text:style-name="T2710_1">ΙΓ.1.<text:s/>ΤΡΟΠΟΠΟΙΗΣΕΙΣ<text:s/>ΤΟΥ<text:s/>ΠΟΙΝΙΚΟΥ<text:s/>ΚΩΔΙΚΑ</text:span></text:p>
      <text:p text:style-name="P2711"><text:span text:style-name="T2711_1">1.</text:span><text:span text:style-name="T271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2"><text:span text:style-name="T271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3"><text:span text:style-name="T2713_1">2.</text:span><text:span text:style-name="T271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4"><text:span text:style-name="T271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15"><text:span text:style-name="T271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16"><text:span text:style-name="T271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7"><text:span text:style-name="T2717_1">4.</text:span><text:span text:style-name="T271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18"><text:span text:style-name="T271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19"><text:span text:style-name="T2719_1">5.</text:span><text:span text:style-name="T271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0"><text:span text:style-name="T272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1"><text:span text:style-name="T2721_1">6.</text:span><text:span text:style-name="T272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2"><text:span text:style-name="T272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2_2"><text:note text:note-class="footnote"><text:note-citation/><text:note-body><text:p text:style-name="P2723"><text:span text:style-name="T2723_1"><text:a xlink:type="simple" xlink:href="http://data.aade.gr/eli/pri/law/2013/01/25/4111# art_40"><text:span text:style-name="T2723_2">Τροποποίηση<text:s/>4111/2013 art_40</text:span></text:a></text:span></text:p></text:note-body></text:note></text:span></text:p>
      <text:p text:style-name="P2724"><text:span text:style-name="T2724_1">7.</text:span><text:span text:style-name="T2724_2"><text:s/>Το<text:s/>άρθρο<text:s/>9<text:s/>του<text:s/>Ν.<text:s/>3853/2010<text:s/>(Α΄90)<text:s/>αντικαθίσταται<text:s/>ως<text:s/>εξής:</text:span></text:p>
      <text:p text:style-name="P2725"><text:span text:style-name="T272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26"><text:span text:style-name="T2726_1">8.</text:span><text:span text:style-name="T2726_2"><text:s/>α.<text:s/>Το<text:s/>άρθρο<text:s/>42<text:s/>του<text:s/>Ν.Δ.<text:s/>3026/1954<text:s/>(Α΄<text:s/>235)<text:s/>αντικαθίσταται<text:s/>ως<text:s/>εξής:</text:span></text:p>
      <text:p text:style-name="P2727"><text:span text:style-name="T272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28"><text:span text:style-name="T272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29"><text:span text:style-name="T272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0"><text:span text:style-name="T2730_1">β.<text:s/>Το<text:s/>άρθρο<text:s/>92Α<text:s/>του<text:s/>Ν.Δ.<text:s/>3026/1954<text:s/>αντικαθίσταται<text:s/>ως<text:s/>εξής:</text:span></text:p>
      <text:p text:style-name="P2731"><text:span text:style-name="T273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2"><text:span text:style-name="T273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3"><text:span text:style-name="T273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4"><text:span text:style-name="T2734_1">ΙΓ.2.<text:s/>ΤΡΟΠΟΠΟΙΗΣΕΙΣ<text:s/>ΤΟΥ<text:s/>ΚΩΔΙΚΑ<text:s/>ΔΙΟΙΚΗΤΙΚΗΣ<text:s/>ΔΙΚΟΝΟΜΙΑΣ</text:span></text:p>
      <text:p text:style-name="P2735"><text:span text:style-name="T2735_1">1.</text:span><text:span text:style-name="T273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36"><text:span text:style-name="T273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7"><text:span text:style-name="T2737_1">2.</text:span><text:span text:style-name="T273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38"><text:span text:style-name="T273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39"><text:span text:style-name="T273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0"><text:span text:style-name="T2740_1">3.</text:span><text:span text:style-name="T274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1"><text:span text:style-name="T274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2"><text:span text:style-name="T2742_1">ΙΔ.1.<text:s/>ΡΥΘΜΙΣΕΙΣ<text:s/>ΘΕΜΑΤΩΝ<text:s/>ΑΡΜΟΔΙΟΤΗΤΑΣ<text:s/>ΥΠΟΥΡΓΕΙΟΥ<text:s/>ΤΟΥΡΙΣΜΟΥ</text:span></text:p>
      <text:p text:style-name="P2743"><text:span text:style-name="T2743_1">1.</text:span><text:span text:style-name="T274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4"><text:span text:style-name="T2744_1">2.</text:span><text:span text:style-name="T2744_2"><text:s/>Το<text:s/>άρθρο<text:s/>2<text:s/>του<text:s/>Ν.<text:s/>710/1977<text:s/>αντικαθίσταται<text:s/>ως<text:s/>εξής:</text:span></text:p>
      <text:p text:style-name="P2745"><text:span text:style-name="T2745_1">«Άρθρο<text:s/>2</text:span></text:p>
      <text:p text:style-name="P2746"><text:span text:style-name="T274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7"><text:span text:style-name="T274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48"><text:span text:style-name="T2748_1">β)<text:s/>Αλλοδαποί<text:s/>ελληνικής<text:s/>καταγωγής,<text:s/>απόφοιτοι<text:s/>της<text:s/>Σχολής<text:s/>Ξεναγών<text:s/>του<text:s/>ΟΤΕΚ.</text:span></text:p>
      <text:p text:style-name="P2749"><text:span text:style-name="T2749_1">γ)<text:s/>Απόφοιτοι<text:s/>των<text:s/>ταχύρρυθμων<text:s/>προγραμμάτων<text:s/>κατάρτισης<text:s/>ξεναγών<text:s/>του<text:s/>άρθρου<text:s/>14.»</text:span></text:p>
      <text:p text:style-name="P2750"><text:span text:style-name="T2750_1">3.</text:span><text:span text:style-name="T2750_2"><text:s/>Το<text:s/>άρθρο<text:s/>3<text:s/>του<text:s/>Ν.<text:s/>710/1977<text:s/>αντικαθίσταται<text:s/>ως<text:s/>εξής:</text:span></text:p>
      <text:p text:style-name="P2751"><text:span text:style-name="T275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2"><text:span text:style-name="T275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3"><text:span text:style-name="T275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4"><text:span text:style-name="T275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55"><text:span text:style-name="T275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56"><text:span text:style-name="T2756_1">4.</text:span><text:span text:style-name="T275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7"><text:span text:style-name="T2757_1">2.</text:span><text:span text:style-name="T275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58"><text:span text:style-name="T2758_1">3.</text:span><text:span text:style-name="T275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59"><text:span text:style-name="T2759_1">5.</text:span><text:span text:style-name="T2759_2"><text:s/>Οι<text:s/>παράγραφοι<text:s/>1<text:s/>και<text:s/>2<text:s/>του<text:s/>άρθρου<text:s/>10<text:s/>του<text:s/>Ν.<text:s/>710/1977<text:s/>καταργούνται.</text:span></text:p>
      <text:p text:style-name="P2760"><text:span text:style-name="T2760_1">6.</text:span><text:span text:style-name="T2760_2"><text:s/>Το<text:s/>άρθρο<text:s/>11<text:s/>του<text:s/>Ν.<text:s/>710/1977<text:s/>αντικαθίσταται<text:s/>ως<text:s/>εξής:</text:span></text:p>
      <text:p text:style-name="P2761"><text:span text:style-name="T276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2"><text:span text:style-name="T276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3"><text:span text:style-name="T276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4"><text:span text:style-name="T2764_1">7.</text:span><text:span text:style-name="T2764_2"><text:s/>Το<text:s/>άρθρο<text:s/>12<text:s/>του<text:s/>Ν.<text:s/>710/1977<text:s/>αντικαθίσταται<text:s/>ως<text:s/>εξής:</text:span></text:p>
      <text:p text:style-name="P2765"><text:span text:style-name="T2765_1">«Άρθρο<text:s/>12</text:span></text:p>
      <text:p text:style-name="P2766"><text:span text:style-name="T2766_1">1.<text:s/>Στο<text:s/>έργο<text:s/>των<text:s/>ξεναγών<text:s/>εποπτεία<text:s/>ασκεί<text:s/>το<text:s/>Υπουργείο<text:s/>Τουρισμού.</text:span></text:p>
      <text:p text:style-name="P2767"><text:span text:style-name="T276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68"><text:span text:style-name="T276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69"><text:span text:style-name="T276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0"><text:span text:style-name="T277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1"><text:span text:style-name="T277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2"><text:span text:style-name="T277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3"><text:span text:style-name="T277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4"><text:span text:style-name="T2774_1">8.</text:span><text:span text:style-name="T277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75"><text:span text:style-name="T277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7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76"><text:span text:style-name="T277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7"><text:span text:style-name="T277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78"><text:span text:style-name="T277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79"><text:span text:style-name="T277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0"><text:span text:style-name="T2780_1">ΙΔ.2.<text:s/>ΡΥΘΜΙΣΕΙΣ<text:s/>ΘΕΜΑΤΩΝ<text:s/>ΑΡΜΟΔΙΟΤΗΤΑΣ<text:s/>ΥΠΟΥΡΓΕΙΟΥ<text:s/>ΝΑΥΤΙΛΙΑΣ<text:s/>ΚΑΙ<text:s/>ΑΙΓΑΙΟΥ</text:span></text:p>
      <text:p text:style-name="P2781"><text:span text:style-name="T2781_1">1.</text:span><text:span text:style-name="T278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2"><text:span text:style-name="T2782_1">2.</text:span><text:span text:style-name="T278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3"><text:span text:style-name="T2783_1">«Άρθρο<text:s/>10</text:span></text:p>
      <text:p text:style-name="P2784"><text:span text:style-name="T2784_1">Μεταβατικές<text:s/>διατάξεις</text:span></text:p>
      <text:p text:style-name="P2785"><text:span text:style-name="T278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86"><text:span text:style-name="T2786_1">ΙΔ.3.<text:s/>ΠΡΑΚΤΟΡΕΙΑ<text:s/>ΕΦΗΜΕΡΙΔΩΝ<text:s/>ΚΑΙ<text:s/>ΠΕΡΙΟΔΙΚΩΝ</text:span></text:p>
      <text:p text:style-name="P2787"><text:span text:style-name="T2787_1">1.</text:span><text:span text:style-name="T278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88"><text:span text:style-name="T2788_1">2.</text:span><text:span text:style-name="T278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8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89"><text:span text:style-name="T2789_1">3.</text:span><text:span text:style-name="T278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0"><text:span text:style-name="T279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1"><text:span text:style-name="T2791_1">1.</text:span><text:span text:style-name="T279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2"><text:span text:style-name="T2792_1">2.</text:span><text:span text:style-name="T279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3"><text:span text:style-name="T2793_1">α)</text:span><text:span text:style-name="T2793_2"><text:tab/></text:span><text:span text:style-name="T279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4"><text:span text:style-name="T2794_1">β)</text:span><text:span text:style-name="T2794_2"><text:tab/></text:span><text:span text:style-name="T279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95"><text:span text:style-name="T2795_1">γ)</text:span><text:span text:style-name="T2795_2"><text:tab/></text:span><text:span text:style-name="T279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96"><text:span text:style-name="T2796_1">δ)</text:span><text:span text:style-name="T2796_2"><text:tab/></text:span><text:span text:style-name="T279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7"><text:span text:style-name="T2797_1">ε)</text:span><text:span text:style-name="T2797_2"><text:tab/></text:span><text:span text:style-name="T2797_3">οι<text:s/>παράγραφοι<text:s/>1<text:s/>και<text:s/>2<text:s/>του<text:s/>άρθρου<text:s/>13<text:s/>του<text:s/>Ν.<text:s/>2328/1995<text:s/>(Α΄<text:s/>159)<text:s/>και</text:span></text:p>
      <text:p text:style-name="P2798"><text:span text:style-name="T2798_1">στ)</text:span><text:span text:style-name="T2798_2"><text:tab/></text:span><text:span text:style-name="T2798_3">οι<text:s/>παράγραφοι<text:s/>1<text:s/>και<text:s/>3<text:s/>του<text:s/>άρθρου<text:s/>6<text:s/>του<text:s/>Ν.<text:s/>1436/1984<text:s/>.</text:span></text:p>
      <text:p text:style-name="P2799"><text:span text:style-name="T2799_1">3.</text:span><text:span text:style-name="T279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0"><text:span text:style-name="T280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1"><text:span text:style-name="T2801_1">1.</text:span><text:span text:style-name="T280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2"><text:span text:style-name="T2802_1">2.</text:span><text:span text:style-name="T280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3"><text:span text:style-name="T2803_1">α)</text:span><text:span text:style-name="T2803_2"><text:tab/></text:span><text:span text:style-name="T280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4"><text:span text:style-name="T2804_1">β)</text:span><text:span text:style-name="T2804_2"><text:tab/></text:span><text:span text:style-name="T280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05"><text:span text:style-name="T2805_1">γ)</text:span><text:span text:style-name="T2805_2"><text:tab/></text:span><text:span text:style-name="T280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06"><text:span text:style-name="T280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7"><text:span text:style-name="T2807_1">3.</text:span><text:span text:style-name="T2807_2"><text:s/>(Άρθρο<text:s/>2<text:s/>της<text:s/>Οδηγίας<text:s/>2006/1/ΕΚ)</text:span></text:p>
      <text:p text:style-name="P2808"><text:span text:style-name="T280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09"><text:span text:style-name="T2809_1">α)</text:span><text:span text:style-name="T2809_2"><text:tab/></text:span><text:span text:style-name="T280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0"><text:span text:style-name="T2810_1">β)</text:span><text:span text:style-name="T2810_2"><text:tab/></text:span><text:span text:style-name="T281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1"><text:span text:style-name="T2811_1">γ)</text:span><text:span text:style-name="T2811_2"><text:tab/></text:span><text:span text:style-name="T281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2"><text:span text:style-name="T2812_1">δ)</text:span><text:span text:style-name="T2812_2"><text:tab/></text:span><text:span text:style-name="T281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3"><text:span text:style-name="T2813_1">4.</text:span><text:span text:style-name="T281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4"><text:span text:style-name="T281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15"><text:span text:style-name="T281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16"><text:span text:style-name="T281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7"><text:span text:style-name="T281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18"><text:span text:style-name="T281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19"><text:span text:style-name="T281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0"><text:span text:style-name="T2820_1">5.</text:span><text:span text:style-name="T282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1"><text:span text:style-name="T2821_1">6.</text:span><text:span text:style-name="T282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1_3">­ματοδοτικής<text:s/>μίσθωσης<text:s/>σύμφωνα<text:s/>με<text:s/>τους<text:s/>όρους<text:s/>λειτουργίας<text:s/>τους.</text:span></text:p>
      <text:p text:style-name="P2822"><text:span text:style-name="T2822_1">7.</text:span><text:span text:style-name="T282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3"><text:span text:style-name="T2823_1">α)</text:span><text:span text:style-name="T2823_2"><text:tab/></text:span><text:span text:style-name="T282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4"><text:span text:style-name="T2824_1">β)</text:span><text:span text:style-name="T2824_2"><text:tab/></text:span><text:span text:style-name="T282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25"><text:span text:style-name="T2825_1">γ)</text:span><text:span text:style-name="T2825_2"><text:tab/></text:span><text:span text:style-name="T2825_3">Η<text:s/>μίσθωση<text:s/>αφορά<text:s/>μόνο<text:s/>στη<text:s/>διάθεση<text:s/>οχήματος<text:s/>χωρίς<text:s/>οδηγό.</text:span></text:p>
      <text:p text:style-name="P2826"><text:span text:style-name="T2826_1">δ)</text:span><text:span text:style-name="T2826_2"><text:tab/></text:span><text:span text:style-name="T282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7"><text:span text:style-name="T2827_1">ε)</text:span><text:span text:style-name="T2827_2"><text:tab/></text:span><text:span text:style-name="T2827_3">Για<text:s/>τη<text:s/>μίσθωση<text:s/>καταρτίζεται<text:s/>συμφωνητικό<text:s/>σύμφωνα<text:s/>με<text:s/>το<text:s/>άρθρο<text:s/>6.</text:span></text:p>
      <text:p text:style-name="P2828"><text:span text:style-name="T2828_1">στ)</text:span><text:span text:style-name="T2828_2"><text:tab/></text:span><text:span text:style-name="T282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29"><text:span text:style-name="T2829_1">8.</text:span><text:span text:style-name="T282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0"><text:span text:style-name="T2830_1">9.</text:span><text:span text:style-name="T283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1"><text:span text:style-name="T2831_1">10.</text:span><text:span text:style-name="T283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2"><text:span text:style-name="T2832_1">11.</text:span><text:span text:style-name="T283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3"><text:span text:style-name="T2833_1">α)</text:span><text:span text:style-name="T2833_2"><text:tab/></text:span><text:span text:style-name="T283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4"><text:span text:style-name="T2834_1">β)</text:span><text:span text:style-name="T2834_2"><text:tab/></text:span><text:span text:style-name="T283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35"><text:span text:style-name="T283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36"><text:span text:style-name="T2836_1">12.</text:span><text:span text:style-name="T2836_2"><text:s/>(Άρθρο<text:s/>5<text:s/>της<text:s/>Οδηγίας<text:s/>2006/1/ΕΚ)</text:span></text:p>
      <text:p text:style-name="P2837"><text:span text:style-name="T283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38"><text:span text:style-name="T2838_1">α)</text:span><text:span text:style-name="T2838_2"><text:tab/></text:span><text:span text:style-name="T283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39"><text:span text:style-name="T2839_1">β)</text:span><text:span text:style-name="T2839_2"><text:tab/></text:span><text:span text:style-name="T2839_3">τις<text:s/>τιμές<text:s/>και<text:s/>τους<text:s/>όρους<text:s/>μεταφοράς<text:s/>στις<text:s/>οδικές<text:s/>εμπορευματικές<text:s/>μεταφορές,</text:span></text:p>
      <text:p text:style-name="P2840"><text:span text:style-name="T2840_1">γ)</text:span><text:span text:style-name="T2840_2"><text:tab/></text:span><text:span text:style-name="T2840_3">τη<text:s/>διαμόρφωση<text:s/>των<text:s/>τιμών<text:s/>μίσθωσης,</text:span></text:p>
      <text:p text:style-name="P2841"><text:span text:style-name="T2841_1">δ)</text:span><text:span text:style-name="T2841_2"><text:tab/></text:span><text:span text:style-name="T2841_3">την<text:s/>εισαγωγή<text:s/>των<text:s/>οχημάτων,</text:span></text:p>
      <text:p text:style-name="P2842"><text:span text:style-name="T2842_1">ε)</text:span><text:span text:style-name="T2842_2"><text:tab/></text:span><text:span text:style-name="T284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3"><text:span text:style-name="T2843_1">13.</text:span><text:span text:style-name="T284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4"><text:span text:style-name="T2844_1">14.</text:span><text:span text:style-name="T284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45"><text:span text:style-name="T2845_1">15.</text:span><text:span text:style-name="T2845_2"><text:s/>Από<text:s/>τη<text:s/>θέση<text:s/>σε<text:s/>ισχύ<text:s/>του<text:s/>νόμου<text:s/>καταργούνται:</text:span></text:p>
      <text:p text:style-name="P2846"><text:span text:style-name="T2846_1">α)</text:span><text:span text:style-name="T2846_2"><text:tab/></text:span><text:span text:style-name="T2846_3">Το<text:s/>Π.Δ.<text:s/>91/1988<text:s/>(Α΄<text:s/>42),<text:s/>όπως<text:s/>τροποποιήθηκε<text:s/>με<text:s/>το<text:s/>Π.Δ.<text:s/>209/1991<text:s/>(Α΄<text:s/>79).</text:span></text:p>
      <text:p text:style-name="P2847"><text:span text:style-name="T2847_1">β)</text:span><text:span text:style-name="T2847_2"><text:tab/></text:span><text:span text:style-name="T2847_3">Το<text:s/>Π.Δ.<text:s/>209/1991<text:s/>(Α΄<text:s/>79).</text:span></text:p>
      <text:p text:style-name="P2848"><text:span text:style-name="T2848_1">γ)</text:span><text:span text:style-name="T2848_2"><text:tab/></text:span><text:span text:style-name="T2848_3">Η<text:s/>υ.α.<text:s/>Β4/οικ27851/3242/2011<text:s/>(Β΄<text:s/>1290).</text:span></text:p>
      <text:p text:style-name="P2849"><text:span text:style-name="T2849_1">δ)</text:span><text:span text:style-name="T2849_2"><text:tab/></text:span><text:span text:style-name="T284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0"><text:span text:style-name="T28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1"><text:span text:style-name="T2851_1">Αθήνα,<text:s/>9<text:s/>Νοεμβρίου<text:s/>2012</text:span></text:p>
      <text:p text:style-name="P2852"><text:span text:style-name="T2852_1">Ο<text:s/>ΠΡΟΕΔΡΟΣ<text:s/>ΤΗΣ<text:s/>ΔΗΜΟΚΡΑΤΙΑΣ</text:span></text:p>
      <text:p text:style-name="P2853"><text:span text:style-name="T2853_1">ΚΑΡΟΛΟΣ<text:s/>ΓΡ.<text:s/>ΠΑΠΟΥΛΙΑΣ</text:span></text:p>
      <text:p text:style-name="P2854"><text:span text:style-name="T2854_1">Θεωρήθηκε<text:s/>και<text:s/>τέθηκε<text:s/>η<text:s/>Μεγάλη<text:s/>Σφραγίδα<text:s/>του<text:s/>Κράτους.</text:span></text:p>
      <text:p text:style-name="P2855"><text:span text:style-name="T2855_1">Αθήνα,<text:s/>9<text:s/>Νοεμβρίου<text:s/>2012</text:span></text:p>
      <text:p text:style-name="P2856"><text:span text:style-name="T2856_1">Ο<text:s/>ΕΠΙ<text:s/>ΤΗΣ<text:s/>ΔΙΚΑΙΟΣΥΝΗΣ<text:s/>ΥΠΟΥΡΓΟΣ</text:span></text:p>
      <text:p text:style-name="P2857"><text:span text:style-name="T285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