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center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center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center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T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T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T7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 fo:margin-bottom="0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center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center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3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T903_3" style:family="text">
      <style:text-properties fo:language="el" fo:language-asian="el"/>
    </style:style>
    <style:style style:name="T903_4" style:family="text"/>
    <style:style style:name="T903_5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 style:parent-style-name="article-num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 style:parent-style-name="article-num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T1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 fo:margin-bottom="0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center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center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center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center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T1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T1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T1461_6" style:family="text">
      <style:text-properties fo:language="el" fo:language-asian="el"/>
    </style:style>
    <style:style style:name="T1461_7" style:family="text"/>
    <style:style style:name="T1461_8" style:family="text" style:parent-style-name="Internet_20_link">
      <style:text-properties fo:color="#0000ee"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T1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T1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T1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T1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T1569_3" style:family="text">
      <style:text-properties fo:language="el" fo:language-asian="el"/>
    </style:style>
    <style:style style:name="T1569_4" style:family="text"/>
    <style:style style:name="T1569_5" style:family="text" style:parent-style-name="Internet_20_link">
      <style:text-properties fo:color="#0000ee" fo:language="el" fo:language-asian="el"/>
    </style:style>
    <style:style style:name="T1569_6" style:family="text">
      <style:text-properties fo:language="el" fo:language-asian="el"/>
    </style:style>
    <style:style style:name="T1569_7" style:family="text"/>
    <style:style style:name="T1569_8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T1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T1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T1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T1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T1694_3" style:family="text">
      <style:text-properties fo:language="el" fo:language-asian="el"/>
    </style:style>
    <style:style style:name="T1694_4" style:family="text"/>
    <style:style style:name="T1694_5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/>
    </style:style>
    <style:style style:name="T1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T1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T1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T1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/>
    </style:style>
    <style:style style:name="T1756_2" style:family="text">
      <style:text-properties fo:language="en" fo:language-asian="en"/>
    </style:style>
    <style:style style:name="T1756_3" style:family="text">
      <style:text-properties fo:language="el" fo:language-asian="el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/>
    </style:style>
    <style:style style:name="T17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T1779_3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/>
    </style:style>
    <style:style style:name="T1791_3" style:family="text">
      <style:text-properties fo:language="el" fo:language-asian="el"/>
    </style:style>
    <style:style style:name="T1791_4" style:family="text"/>
    <style:style style:name="T1791_5" style:family="text" style:parent-style-name="Internet_20_link">
      <style:text-properties fo:color="#0000ee"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T1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T1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/>
    </style:style>
    <style:style style:name="T1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/>
    </style:style>
    <style:style style:name="T1995_3" style:family="text">
      <style:text-properties fo:language="el" fo:language-asian="el"/>
    </style:style>
    <style:style style:name="T1995_4" style:family="text"/>
    <style:style style:name="T1995_5" style:family="text" style:parent-style-name="Internet_20_link">
      <style:text-properties fo:color="#0000ee"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/>
    </style:style>
    <style:style style:name="T2020_2" style:family="text">
      <style:text-properties fo:language="en" fo:language-asian="en"/>
    </style:style>
    <style:style style:name="T2020_3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T20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T20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T2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T2184_2" style:family="text">
      <style:text-properties fo:language="el" fo:language-asian="el"/>
    </style:style>
    <style:style style:name="T2184_3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T2207_2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T2239_2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T2246_2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T2251_2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T2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T2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T2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/>
    </style:style>
    <style:style style:name="T2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T2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T2376_2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T2393_3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T2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/>
    </style:style>
    <style:style style:name="T2427_2" style:family="text">
      <style:text-properties fo:language="en" fo:language-asian="en"/>
    </style:style>
    <style:style style:name="T2427_3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T2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/>
    </style:style>
    <style:style style:name="T2449_2" style:family="text">
      <style:text-properties fo:language="en" fo:language-asian="en"/>
    </style:style>
    <style:style style:name="T2449_3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/>
    </style:style>
    <style:style style:name="T2511_2" style:family="text">
      <style:text-properties fo:language="en" fo:language-asian="en"/>
    </style:style>
    <style:style style:name="T2511_3" style:family="text">
      <style:text-properties fo:language="el" fo:language-asian="el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/>
    </style:style>
    <style:style style:name="T2512_2" style:family="text">
      <style:text-properties fo:language="en" fo:language-asian="en"/>
    </style:style>
    <style:style style:name="T2512_3" style:family="text">
      <style:text-properties fo:language="el" fo:language-asian="el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/>
    </style:style>
    <style:style style:name="T2513_2" style:family="text">
      <style:text-properties fo:language="en" fo:language-asian="en"/>
    </style:style>
    <style:style style:name="T2513_3" style:family="text">
      <style:text-properties fo:language="el" fo:language-asian="el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/>
    </style:style>
    <style:style style:name="T2514_2" style:family="text">
      <style:text-properties fo:language="en" fo:language-asian="en"/>
    </style:style>
    <style:style style:name="T2514_3" style:family="text">
      <style:text-properties fo:language="el" fo:language-asian="el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/>
    </style:style>
    <style:style style:name="T2515_2" style:family="text">
      <style:text-properties fo:language="en" fo:language-asian="en"/>
    </style:style>
    <style:style style:name="T2515_3" style:family="text">
      <style:text-properties fo:language="el" fo:language-asian="el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center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center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center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center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T2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4" style:family="paragraph" style:parent-style-name="Footnotes">
      <style:paragraph-properties fo:margin-top="0.423cm" fo:margin-bottom="0.423cm"/>
    </style:style>
    <style:style style:name="T2644_1" style:family="text"/>
    <style:style style:name="T2644_2" style:family="text" style:parent-style-name="Internet_20_link">
      <style:text-properties fo:color="#0000ee"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T2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8" style:family="paragraph" style:parent-style-name="Footnotes">
      <style:paragraph-properties fo:margin-top="0.423cm" fo:margin-bottom="0.423cm"/>
    </style:style>
    <style:style style:name="T2648_1" style:family="text"/>
    <style:style style:name="T2648_2" style:family="text" style:parent-style-name="Internet_20_link">
      <style:text-properties fo:color="#0000ee"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StructureList1">
      <style:paragraph-properties fo:margin-top="0.212cm"/>
    </style:style>
    <style:style style:name="T2696_1" style:family="text">
      <style:text-properties fo:language="el" fo:language-asian="el"/>
    </style:style>
    <style:style style:name="T2696_2" style:family="text">
      <style:text-properties fo:language="en" fo:language-asian="en"/>
    </style:style>
    <style:style style:name="T2696_3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T2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5" style:family="paragraph" style:parent-style-name="Footnotes">
      <style:paragraph-properties fo:margin-top="0.423cm" fo:margin-bottom="0.423cm"/>
    </style:style>
    <style:style style:name="T2725_1" style:family="text"/>
    <style:style style:name="T2725_2" style:family="text" style:parent-style-name="Internet_20_link">
      <style:text-properties fo:color="#0000ee"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Normal">
      <style:paragraph-properties fo:margin-top="0.423cm" fo:margin-bottom="0.423cm"/>
    </style:style>
    <style:style style:name="T2738_1" style:family="text">
      <style:text-properties fo:language="el" fo:language-asian="el"/>
    </style:style>
    <style:style style:name="P2739" style:family="paragraph" style:parent-style-name="MainText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T2777_2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MainText">
      <style:paragraph-properties fo:margin-top="0.212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 fo:margin-bottom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/>
    </style:style>
    <style:style style:name="T2790_3" style:family="text">
      <style:text-properties fo:language="el" fo:language-asian="el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/>
    </style:style>
    <style:style style:name="T2799_2" style:family="text">
      <style:text-properties fo:language="en" fo:language-asian="en"/>
    </style:style>
    <style:style style:name="T2799_3" style:family="text">
      <style:text-properties fo:language="el" fo:language-asian="el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/>
    </style:style>
    <style:style style:name="T2800_2" style:family="text">
      <style:text-properties fo:language="en" fo:language-asian="en"/>
    </style:style>
    <style:style style:name="T2800_3" style:family="text">
      <style:text-properties fo:language="el" fo:language-asian="el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T2823_3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/>
    </style:style>
    <style:style style:name="T2825_2" style:family="text">
      <style:text-properties fo:language="en" fo:language-asian="en"/>
    </style:style>
    <style:style style:name="T2825_3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StructureList1">
      <style:paragraph-properties fo:margin-top="0.212cm"/>
    </style:style>
    <style:style style:name="T2828_1" style:family="text">
      <style:text-properties fo:language="el" fo:language-asian="el"/>
    </style:style>
    <style:style style:name="T2828_2" style:family="text">
      <style:text-properties fo:language="en" fo:language-asian="en"/>
    </style:style>
    <style:style style:name="T2828_3" style:family="text">
      <style:text-properties fo:language="el" fo:language-asian="el"/>
    </style:style>
    <style:style style:name="P2829" style:family="paragraph" style:parent-style-name="StructureList1">
      <style:paragraph-properties fo:margin-top="0.212cm"/>
    </style:style>
    <style:style style:name="T2829_1" style:family="text">
      <style:text-properties fo:language="el" fo:language-asian="el"/>
    </style:style>
    <style:style style:name="T2829_2" style:family="text">
      <style:text-properties fo:language="en" fo:language-asian="en"/>
    </style:style>
    <style:style style:name="T2829_3" style:family="text">
      <style:text-properties fo:language="el" fo:language-asian="el"/>
    </style:style>
    <style:style style:name="P2830" style:family="paragraph" style:parent-style-name="StructureList1">
      <style:paragraph-properties fo:margin-top="0.212cm"/>
    </style:style>
    <style:style style:name="T2830_1" style:family="text">
      <style:text-properties fo:language="el" fo:language-asian="el"/>
    </style:style>
    <style:style style:name="T2830_2" style:family="text">
      <style:text-properties fo:language="en" fo:language-asian="en"/>
    </style:style>
    <style:style style:name="T2830_3" style:family="text">
      <style:text-properties fo:language="el" fo:language-asian="el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StructureList1">
      <style:paragraph-properties fo:margin-top="0.212cm"/>
    </style:style>
    <style:style style:name="T2836_1" style:family="text">
      <style:text-properties fo:language="el" fo:language-asian="el"/>
    </style:style>
    <style:style style:name="T2836_2" style:family="text">
      <style:text-properties fo:language="en" fo:language-asian="en"/>
    </style:style>
    <style:style style:name="T2836_3" style:family="text">
      <style:text-properties fo:language="el" fo:language-asian="el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Normal">
      <style:paragraph-properties fo:margin-top="0.423cm" fo:margin-bottom="0.423cm"/>
    </style:style>
    <style:style style:name="T2839_1" style:family="text">
      <style:text-properties fo:language="el" fo:language-asian="el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/>
    </style:style>
    <style:style style:name="T2840_2" style:family="text">
      <style:text-properties fo:language="en" fo:language-asian="en"/>
    </style:style>
    <style:style style:name="T2840_3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/>
    </style:style>
    <style:style style:name="T2842_2" style:family="text">
      <style:text-properties fo:language="en" fo:language-asian="en"/>
    </style:style>
    <style:style style:name="T2842_3" style:family="text">
      <style:text-properties fo:language="el" fo:language-asian="el"/>
    </style:style>
    <style:style style:name="P2843" style:family="paragraph" style:parent-style-name="StructureList1">
      <style:paragraph-properties fo:margin-top="0.212cm"/>
    </style:style>
    <style:style style:name="T2843_1" style:family="text">
      <style:text-properties fo:language="el" fo:language-asian="el"/>
    </style:style>
    <style:style style:name="T2843_2" style:family="text">
      <style:text-properties fo:language="en" fo:language-asian="en"/>
    </style:style>
    <style:style style:name="T2843_3" style:family="text">
      <style:text-properties fo:language="el" fo:language-asian="el"/>
    </style:style>
    <style:style style:name="P2844" style:family="paragraph" style:parent-style-name="StructureList1">
      <style:paragraph-properties fo:margin-top="0.212cm"/>
    </style:style>
    <style:style style:name="T2844_1" style:family="text">
      <style:text-properties fo:language="el" fo:language-asian="el"/>
    </style:style>
    <style:style style:name="T2844_2" style:family="text">
      <style:text-properties fo:language="en" fo:language-asian="en"/>
    </style:style>
    <style:style style:name="T2844_3" style:family="text">
      <style:text-properties fo:language="el" fo:language-asian="el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/>
    </style:style>
    <style:style style:name="P2848" style:family="paragraph" style:parent-style-name="StructureList1">
      <style:paragraph-properties fo:margin-top="0.212cm"/>
    </style:style>
    <style:style style:name="T2848_1" style:family="text">
      <style:text-properties fo:language="el" fo:language-asian="el"/>
    </style:style>
    <style:style style:name="T2848_2" style:family="text">
      <style:text-properties fo:language="en" fo:language-asian="en"/>
    </style:style>
    <style:style style:name="T2848_3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StructureList1">
      <style:paragraph-properties fo:margin-top="0.212cm"/>
    </style:style>
    <style:style style:name="T2850_1" style:family="text">
      <style:text-properties fo:language="el" fo:language-asian="el"/>
    </style:style>
    <style:style style:name="T2850_2" style:family="text">
      <style:text-properties fo:language="en" fo:language-asian="en"/>
    </style:style>
    <style:style style:name="T2850_3" style:family="text">
      <style:text-properties fo:language="el" fo:language-asian="el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/>
    </style:style>
    <style:style style:name="T2851_2" style:family="text">
      <style:text-properties fo:language="en" fo:language-asian="en"/>
    </style:style>
    <style:style style:name="T2851_3" style:family="text">
      <style:text-properties fo:language="el" fo:language-asian="el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/>
    </style:style>
    <style:style style:name="P2859" style:family="paragraph" style:parent-style-name="Normal">
      <style:paragraph-properties fo:margin-top="0.423cm" fo:margin-bottom="0.423cm"/>
    </style:style>
    <style:style style:name="T2859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(…)</text:span><text:span text:style-name="T129_2"><text:note text:note-class="footnote"><text:note-citation/><text:note-body><text:p text:style-name="P130"><text:span text:style-name="T130_1"><text:a xlink:type="simple" xlink:href="http://data.aade.gr/eli/pri/law/2014/06/28/4270# art_2014"><text:span text:style-name="T130_2">Αφαίρεση<text:s/>4270/2014 art_2014</text:span></text:a></text:span></text:p></text:note-body></text:note></text:span></text:p>
      <text:p text:style-name="P131"><text:span text:style-name="T131_1">14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5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6.</text:span><text:span text:style-name="T135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6"><text:span text:style-name="T136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7"><text:span text:style-name="T137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38"><text:span text:style-name="T138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39"><text:span text:style-name="T139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0"><text:span text:style-name="T140_1">17.</text:span><text:span text:style-name="T140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1"><text:span text:style-name="T141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2"><text:span text:style-name="T142_1">α.<text:s/>Καθηγητής<text:s/>1,37</text:span></text:p>
      <text:p text:style-name="P143"><text:span text:style-name="T143_1">β.<text:s/>Αναπληρωτής<text:s/>Καθηγητής<text:s/>1,25</text:span></text:p>
      <text:p text:style-name="P144"><text:span text:style-name="T144_1">γ.<text:s/>Επίκουρος<text:s/>Καθηγητής<text:s/>1,08</text:span></text:p>
      <text:p text:style-name="P145"><text:span text:style-name="T145_1">δ.<text:s/>Λέκτορας<text:s/>1,00</text:span></text:p>
      <text:p text:style-name="P146"><text:span text:style-name="T146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7"><text:span text:style-name="T147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48"><text:span text:style-name="T148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49"><text:span text:style-name="T149_1">i.<text:s/>Καθηγητής<text:s/>390<text:s/>€</text:span></text:p>
      <text:p text:style-name="P150"><text:span text:style-name="T150_1">ii.<text:s/>Αναπληρωτής<text:s/>Καθηγητής<text:s/>368<text:s/>€</text:span></text:p>
      <text:p text:style-name="P151"><text:span text:style-name="T151_1">iii.<text:s/>Επίκουρος<text:s/>Καθηγητής<text:s/>335<text:s/>€</text:span></text:p>
      <text:p text:style-name="P152"><text:span text:style-name="T152_1">iv.<text:s/>Λέκτορας<text:s/>300<text:s/>€</text:span></text:p>
      <text:p text:style-name="P153"><text:span text:style-name="T15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4"><text:span text:style-name="T154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5"><text:span text:style-name="T155_1">i.<text:s/>Καθηγητής<text:s/>273<text:s/>€</text:span></text:p>
      <text:p text:style-name="P156"><text:span text:style-name="T156_1">ii.<text:s/>Αναπληρωτής<text:s/>Καθηγητής<text:s/>184<text:s/>€</text:span></text:p>
      <text:p text:style-name="P157"><text:span text:style-name="T157_1">iii.<text:s/>Επίκουρος<text:s/>Καθηγητής<text:s/>128<text:s/>€</text:span></text:p>
      <text:p text:style-name="P158"><text:span text:style-name="T158_1">iv.<text:s/>Λέκτορας<text:s/>128<text:s/>€</text:span></text:p>
      <text:p text:style-name="P159"><text:span text:style-name="T159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0"><text:span text:style-name="T160_1">i.<text:s/>Καθηγητής<text:s/>226<text:s/>€</text:span></text:p>
      <text:p text:style-name="P161"><text:span text:style-name="T161_1">ii<text:s/>Αναπληρωτής<text:s/>Καθηγητής<text:s/>215<text:s/>€</text:span></text:p>
      <text:p text:style-name="P162"><text:span text:style-name="T162_1">iii.<text:s/>Επίκουρος<text:s/>Καθηγητής<text:s/>200<text:s/>€</text:span></text:p>
      <text:p text:style-name="P163"><text:span text:style-name="T163_1">iv.<text:s/>Λέκτορας<text:s/>184<text:s/>€</text:span></text:p>
      <text:p text:style-name="P164"><text:span text:style-name="T164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5"><text:span text:style-name="T165_1">i.<text:s/>Πρύτανης<text:s/>250<text:s/>€</text:span></text:p>
      <text:p text:style-name="P166"><text:span text:style-name="T166_1">ii.<text:s/>Αντιπρύτανης<text:s/>200<text:s/>€</text:span></text:p>
      <text:p text:style-name="P167"><text:span text:style-name="T167_1">iii.<text:s/>Κοσμήτορας<text:s/>ή<text:s/>Πρόεδρος<text:s/>Τμήματος<text:s/>210<text:s/>€</text:span></text:p>
      <text:p text:style-name="P168"><text:span text:style-name="T168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69"><text:span text:style-name="T169_1">18.</text:span><text:span text:style-name="T169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0"><text:span text:style-name="T170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1"><text:span text:style-name="T171_1">Βαθμίδα</text:span></text:p>
          </table:table-cell>
          <table:table-cell table:style-name="Cell2">
            <text:p text:style-name="P172"><text:span text:style-name="T172_1">Κλάδος<text:s/>Ι<text:s/>(ΠΕ)</text:span></text:p>
          </table:table-cell>
          <table:table-cell table:style-name="Cell3">
            <text:p text:style-name="P173"><text:span text:style-name="T173_1">Κλάδος<text:s/>ΙΙ<text:s/>(ΠΕ)</text:span></text:p>
          </table:table-cell>
          <table:table-cell table:style-name="Cell4">
            <text:p text:style-name="P174"><text:span text:style-name="T174_1">Κλάδος<text:s/>ΙΙ<text:s/>(ΤΕ)</text:span></text:p>
          </table:table-cell>
        </table:table-row>
        <table:table-row table:style-name="Row2">
          <table:table-cell table:style-name="Cell5">
            <text:p text:style-name="P175"><text:span text:style-name="T175_1">Δ</text:span></text:p>
          </table:table-cell>
          <table:table-cell table:style-name="Cell6">
            <text:p text:style-name="P176"><text:span text:style-name="T176_1">0,90</text:span></text:p>
          </table:table-cell>
          <table:table-cell table:style-name="Cell7">
            <text:p text:style-name="P177"><text:span text:style-name="T177_1">0,85</text:span></text:p>
          </table:table-cell>
          <table:table-cell table:style-name="Cell8">
            <text:p text:style-name="P178"><text:span text:style-name="T178_1">0,81</text:span></text:p>
          </table:table-cell>
        </table:table-row>
        <table:table-row table:style-name="Row3">
          <table:table-cell table:style-name="Cell9">
            <text:p text:style-name="P179"><text:span text:style-name="T179_1">Γ</text:span></text:p>
          </table:table-cell>
          <table:table-cell table:style-name="Cell10">
            <text:p text:style-name="P180"><text:span text:style-name="T180_1">0,92</text:span></text:p>
          </table:table-cell>
          <table:table-cell table:style-name="Cell11">
            <text:p text:style-name="P181"><text:span text:style-name="T181_1">0,89</text:span></text:p>
          </table:table-cell>
          <table:table-cell table:style-name="Cell12">
            <text:p text:style-name="P182"><text:span text:style-name="T182_1">0,85</text:span></text:p>
          </table:table-cell>
        </table:table-row>
        <table:table-row table:style-name="Row4">
          <table:table-cell table:style-name="Cell13">
            <text:p text:style-name="P183"><text:span text:style-name="T183_1">Β</text:span></text:p>
          </table:table-cell>
          <table:table-cell table:style-name="Cell14">
            <text:p text:style-name="P184"><text:span text:style-name="T184_1">0,96</text:span></text:p>
          </table:table-cell>
          <table:table-cell table:style-name="Cell15">
            <text:p text:style-name="P185"><text:span text:style-name="T185_1">0,92</text:span></text:p>
          </table:table-cell>
          <table:table-cell table:style-name="Cell16">
            <text:p text:style-name="P186"><text:span text:style-name="T186_1">0,89</text:span></text:p>
          </table:table-cell>
        </table:table-row>
        <table:table-row table:style-name="Row5">
          <table:table-cell table:style-name="Cell17">
            <text:p text:style-name="P187"><text:span text:style-name="T187_1">Α</text:span></text:p>
          </table:table-cell>
          <table:table-cell table:style-name="Cell18">
            <text:p text:style-name="P188"><text:span text:style-name="T188_1">0,98</text:span></text:p>
          </table:table-cell>
          <table:table-cell table:style-name="Cell19">
            <text:p text:style-name="P189"><text:span text:style-name="T189_1">0,97</text:span></text:p>
          </table:table-cell>
          <table:table-cell table:style-name="Cell20">
            <text:p text:style-name="P190"><text:span text:style-name="T190_1">0,92</text:span></text:p>
          </table:table-cell>
        </table:table-row>
      </table:table>
      <text:p text:style-name="P191"><text:span text:style-name="T191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2"><text:span text:style-name="T192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3"><text:span text:style-name="T193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4"><text:span text:style-name="T194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6"><text:span text:style-name="T196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6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7"><text:span text:style-name="T197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199"><text:span text:style-name="T199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0"><text:span text:style-name="T200_1">19.</text:span><text:span text:style-name="T200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1"><text:span text:style-name="T201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2"><text:span text:style-name="T202_1">α.<text:s/>Καθηγητής<text:s/>1,37</text:span></text:p>
      <text:p text:style-name="P203"><text:span text:style-name="T203_1">β.<text:s/>Αναπληρωτής<text:s/>Καθηγητής<text:s/>1,22</text:span></text:p>
      <text:p text:style-name="P204"><text:span text:style-name="T204_1">γ.<text:s/>Επίκουρος<text:s/>Καθηγητής<text:s/>1,11</text:span></text:p>
      <text:p text:style-name="P205"><text:span text:style-name="T205_1">δ.<text:s/>Λέκτορας<text:s/>1,00</text:span></text:p>
      <text:p text:style-name="P206"><text:span text:style-name="T206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7"><text:span text:style-name="T207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08"><text:span text:style-name="T208_1">Ι.<text:s/>Καθηγητής<text:s/>380<text:s/>ευρώ</text:span></text:p>
      <text:p text:style-name="P209"><text:span text:style-name="T209_1">ΙΙ.<text:s/>Αναπληρωτής<text:s/>Καθηγητής<text:s/>363<text:s/>ευρώ</text:span></text:p>
      <text:p text:style-name="P210"><text:span text:style-name="T210_1">ΙΙΙ.<text:s/>Επίκουρος<text:s/>Καθηγητής<text:s/>294<text:s/>ευρώ</text:span></text:p>
      <text:p text:style-name="P211"><text:span text:style-name="T211_1">IV.<text:s/>Λέκτορας<text:s/>208<text:s/>ευρώ</text:span></text:p>
      <text:p text:style-name="P212"><text:span text:style-name="T212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3"><text:span text:style-name="T213_1">Ι.<text:s/>Καθηγητής<text:s/>260<text:s/>ευρώ</text:span></text:p>
      <text:p text:style-name="P214"><text:span text:style-name="T214_1">ΙΙ.<text:s/>Αναπληρωτής<text:s/>Καθηγητής<text:s/>180<text:s/>ευρώ</text:span></text:p>
      <text:p text:style-name="P215"><text:span text:style-name="T215_1">ΙΙΙ.<text:s/>Επίκουρος<text:s/>Καθηγητής<text:s/>120<text:s/>ευρώ</text:span></text:p>
      <text:p text:style-name="P216"><text:span text:style-name="T216_1">IV.<text:s/>Λέκτορας<text:s/>115<text:s/>ευρώ</text:span></text:p>
      <text:p text:style-name="P217"><text:span text:style-name="T217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18"><text:span text:style-name="T218_1">Ι.<text:s/>Καθηγητής<text:s/>218<text:s/>ευρώ</text:span></text:p>
      <text:p text:style-name="P219"><text:span text:style-name="T219_1">ΙΙ.<text:s/>Αναπληρωτής<text:s/>Καθηγητής<text:s/>195<text:s/>ευρώ</text:span></text:p>
      <text:p text:style-name="P220"><text:span text:style-name="T220_1">ΙΙΙ.<text:s/>Επίκουρος<text:s/>Καθηγητής<text:s/>170<text:s/>ευρώ</text:span></text:p>
      <text:p text:style-name="P221"><text:span text:style-name="T221_1">IV.<text:s/>Λέκτορας<text:s/>111<text:s/>ευρώ</text:span></text:p>
      <text:p text:style-name="P222"><text:span text:style-name="T222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3"><text:span text:style-name="T223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4"><text:span text:style-name="T224_1">20.</text:span><text:span text:style-name="T224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5"><text:span text:style-name="T225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6"><text:span text:style-name="T226_1">Βαθμίδα</text:span></text:p>
          </table:table-cell>
          <table:table-cell table:style-name="Cell22">
            <text:p text:style-name="P227"><text:span text:style-name="T227_1">Κλάδος<text:s/>Ι<text:s/>(ΠΕ)</text:span></text:p>
          </table:table-cell>
          <table:table-cell table:style-name="Cell23">
            <text:p text:style-name="P228"><text:span text:style-name="T228_1">Κλάδος<text:s/>ΙΙ<text:s/>(ΠΕ)</text:span></text:p>
          </table:table-cell>
          <table:table-cell table:style-name="Cell24">
            <text:p text:style-name="P229"><text:span text:style-name="T229_1">Κλάδος<text:s/>ΙΙ<text:s/>(ΤΕ)</text:span></text:p>
          </table:table-cell>
        </table:table-row>
      </table:table>
      <text:p text:style-name="P230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1"><text:span text:style-name="T231_1">Δ</text:span></text:p>
          </table:table-cell>
          <table:table-cell table:style-name="Cell26">
            <text:p text:style-name="P232"><text:span text:style-name="T232_1">0,93</text:span></text:p>
          </table:table-cell>
          <table:table-cell table:style-name="Cell27">
            <text:p text:style-name="P233"><text:span text:style-name="T233_1">0,81</text:span></text:p>
          </table:table-cell>
          <table:table-cell table:style-name="Cell28">
            <text:p text:style-name="P234"><text:span text:style-name="T234_1">0,80</text:span></text:p>
          </table:table-cell>
        </table:table-row>
      </table:table>
      <text:p text:style-name="P235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6"><text:span text:style-name="T236_1">Γ</text:span></text:p>
          </table:table-cell>
          <table:table-cell table:style-name="Cell30">
            <text:p text:style-name="P237"><text:span text:style-name="T237_1">0,94</text:span></text:p>
          </table:table-cell>
          <table:table-cell table:style-name="Cell31">
            <text:p text:style-name="P238"><text:span text:style-name="T238_1">0,88</text:span></text:p>
          </table:table-cell>
          <table:table-cell table:style-name="Cell32">
            <text:p text:style-name="P239"><text:span text:style-name="T239_1">0,84</text:span></text:p>
          </table:table-cell>
        </table:table-row>
      </table:table>
      <text:p text:style-name="P240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1"><text:span text:style-name="T241_1">Β</text:span></text:p>
          </table:table-cell>
          <table:table-cell table:style-name="Cell34">
            <text:p text:style-name="P242"><text:span text:style-name="T242_1">0,95</text:span></text:p>
          </table:table-cell>
          <table:table-cell table:style-name="Cell35">
            <text:p text:style-name="P243"><text:span text:style-name="T243_1">0,92</text:span></text:p>
          </table:table-cell>
          <table:table-cell table:style-name="Cell36">
            <text:p text:style-name="P244"><text:span text:style-name="T244_1">0,88</text:span></text:p>
          </table:table-cell>
        </table:table-row>
      </table:table>
      <text:p text:style-name="P245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6"><text:span text:style-name="T246_1">Α</text:span></text:p>
          </table:table-cell>
          <table:table-cell table:style-name="Cell38">
            <text:p text:style-name="P247"><text:span text:style-name="T247_1">0,98</text:span></text:p>
          </table:table-cell>
          <table:table-cell table:style-name="Cell39">
            <text:p text:style-name="P248"><text:span text:style-name="T248_1">0,97</text:span></text:p>
          </table:table-cell>
          <table:table-cell table:style-name="Cell40">
            <text:p text:style-name="P249"><text:span text:style-name="T249_1">0,92</text:span></text:p>
          </table:table-cell>
        </table:table-row>
      </table:table>
      <text:p text:style-name="P250"><text:span text:style-name="T250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1"><text:span text:style-name="T251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2"><text:span text:style-name="T252_1">α.<text:s/>Καθηγητής<text:s/>1,37</text:span></text:p>
      <text:p text:style-name="P253"><text:span text:style-name="T253_1">β.<text:s/>Αναπληρωτής<text:s/>Καθηγητής<text:s/>1,25</text:span></text:p>
      <text:p text:style-name="P254"><text:span text:style-name="T254_1">γ.<text:s/>Επίκουρος<text:s/>Καθηγητής<text:s/>1,13</text:span></text:p>
      <text:p text:style-name="P255"><text:span text:style-name="T255_1">δ.<text:s/>Καθηγητής<text:s/>Εφαρμογών<text:s/>1,00</text:span></text:p>
      <text:p text:style-name="P256"><text:span text:style-name="T256_1">ε.<text:s/>Μέλος<text:s/>Ε.ΔΙ.Π.<text:s/>1,00</text:span></text:p>
      <text:p text:style-name="P257"><text:span text:style-name="T257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58"><text:span text:style-name="T258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59"><text:span text:style-name="T259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0"><text:span text:style-name="T260_1">i.<text:s/>Καθηγητής:<text:s/>383<text:s/>€</text:span></text:p>
      <text:p text:style-name="P261"><text:span text:style-name="T261_1">ii.<text:s/>Αναπληρωτής<text:s/>Καθηγητής:<text:s/>350<text:s/>€</text:span></text:p>
      <text:p text:style-name="P262"><text:span text:style-name="T262_1">iii.<text:s/>Επίκουρος<text:s/>Καθηγητής:<text:s/>285<text:s/>€</text:span></text:p>
      <text:p text:style-name="P263"><text:span text:style-name="T263_1">iv.<text:s/>Καθηγητής<text:s/>Εφαρμογών:<text:s/>200<text:s/>€</text:span></text:p>
      <text:p text:style-name="P264"><text:span text:style-name="T264_1">v.<text:s/>Μέλος<text:s/>Ε.ΔΙ.Π.:<text:s/>86<text:s/>€</text:span></text:p>
      <text:p text:style-name="P265"><text:span text:style-name="T26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6"><text:span text:style-name="T26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7"><text:span text:style-name="T267_1">i.<text:s/>Καθηγητής<text:s/>218<text:s/>€</text:span></text:p>
      <text:p text:style-name="P268"><text:span text:style-name="T268_1">ii.<text:s/>Αναπληρωτής<text:s/>Καθηγητής<text:s/>180<text:s/>€</text:span></text:p>
      <text:p text:style-name="P269"><text:span text:style-name="T269_1">iii.<text:s/>Επίκουρος<text:s/>Καθηγητής<text:s/>125<text:s/>€</text:span></text:p>
      <text:p text:style-name="P270"><text:span text:style-name="T270_1">iv.<text:s/>Καθηγητής<text:s/>Εφαρμογών<text:s/>110<text:s/>€</text:span></text:p>
      <text:p text:style-name="P271"><text:span text:style-name="T271_1">v.<text:s/>Μέλος<text:s/>Ε.ΔΙ.Π.<text:s/>66<text:s/>€</text:span></text:p>
      <text:p text:style-name="P272"><text:span text:style-name="T272_1">δ.<text:s/>Ερευνητικό<text:s/>επίδομα<text:s/>τεχνολογικής<text:s/>έρευνας,<text:s/>οριζόμενο,<text:s/>ως<text:s/>ακολούθως:</text:span></text:p>
      <text:p text:style-name="P273"><text:span text:style-name="T273_1">αα.<text:s/>Για<text:s/>τους<text:s/>κατέχοντες<text:s/>μεταπτυχιακούς<text:s/>τίτλους<text:s/>σπουδών:</text:span></text:p>
      <text:p text:style-name="P274"><text:span text:style-name="T274_1">i.<text:s/>Καθηγητής:<text:s/>205<text:s/>€</text:span></text:p>
      <text:p text:style-name="P275"><text:span text:style-name="T275_1">ii.<text:s/>Αναπληρωτής<text:s/>Καθηγητής:<text:s/>185<text:s/>€</text:span></text:p>
      <text:p text:style-name="P276"><text:span text:style-name="T276_1">iii.<text:s/>Επίκουρος<text:s/>Καθηγητής:<text:s/>165<text:s/>€</text:span></text:p>
      <text:p text:style-name="P277"><text:span text:style-name="T277_1">iv.<text:s/>Καθηγητής<text:s/>Εφαρμογών:<text:s/>115<text:s/>€</text:span></text:p>
      <text:p text:style-name="P278"><text:span text:style-name="T278_1">ββ.<text:s/>Για<text:s/>τους<text:s/>μη<text:s/>κατέχοντες<text:s/>μεταπτυχιακούς<text:s/>τίτλους<text:s/>σπουδών:</text:span></text:p>
      <text:p text:style-name="P279"><text:span text:style-name="T279_1">i.<text:s/>Καθηγητής:<text:s/>135<text:s/>€</text:span></text:p>
      <text:p text:style-name="P280"><text:span text:style-name="T280_1">ii.<text:s/>Αναπληρωτής<text:s/>Καθηγητής:<text:s/>120<text:s/>€</text:span></text:p>
      <text:p text:style-name="P281"><text:span text:style-name="T281_1">iii.<text:s/>Επίκουρος<text:s/>Καθηγητής:<text:s/>105<text:s/>€</text:span></text:p>
      <text:p text:style-name="P282"><text:span text:style-name="T282_1">iv.<text:s/>Καθηγητής<text:s/>Εφαρμογών:<text:s/>70<text:s/>€</text:span></text:p>
      <text:p text:style-name="P283"><text:span text:style-name="T283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4"><text:span text:style-name="T284_1">i.<text:s/>Πρόεδρος<text:s/>250<text:s/>€</text:span></text:p>
      <text:p text:style-name="P285"><text:span text:style-name="T285_1">ii.<text:s/>Αντιπρόεδρος<text:s/>210<text:s/>€</text:span></text:p>
      <text:p text:style-name="P286"><text:span text:style-name="T286_1">iii.<text:s/>Διευθυντής<text:s/>Σχολής<text:s/>210<text:s/>€</text:span></text:p>
      <text:p text:style-name="P287"><text:span text:style-name="T287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88"><text:span text:style-name="T288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89"><text:span text:style-name="T289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0"><text:span text:style-name="T290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1"><text:span text:style-name="T291_1">22.</text:span><text:span text:style-name="T291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2"><text:span text:style-name="T292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3"><text:span text:style-name="T293_1">α.<text:s/>Ερευνητής<text:s/>Α΄<text:s/>1,37</text:span></text:p>
      <text:p text:style-name="P294"><text:span text:style-name="T294_1">β.<text:s/>Ερευνητής<text:s/>Β΄<text:s/>1,25</text:span></text:p>
      <text:p text:style-name="P295"><text:span text:style-name="T295_1">γ.<text:s/>Ερευνητής<text:s/>Γ΄<text:s/>1,08</text:span></text:p>
      <text:p text:style-name="P296"><text:span text:style-name="T296_1">δ.<text:s/>Ερευνητής<text:s/>Δ΄<text:s/>1,00</text:span></text:p>
      <text:p text:style-name="P297"><text:span text:style-name="T297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298"><text:span text:style-name="T298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9"><text:span text:style-name="T299_1">α.<text:s/>Ε.Λ.Ε.<text:s/>Α΄<text:s/>1,28</text:span></text:p>
      <text:p text:style-name="P300"><text:span text:style-name="T300_1">β.<text:s/>Ε.Λ.Ε.<text:s/>Β΄<text:s/>1,16</text:span></text:p>
      <text:p text:style-name="P301"><text:span text:style-name="T301_1">γ.<text:s/>Ε.Λ.Ε.<text:s/>Γ΄<text:s/>1,06</text:span></text:p>
      <text:p text:style-name="P302"><text:span text:style-name="T302_1">δ.<text:s/>Ε.Λ.Ε.<text:s/>Δ΄<text:s/>1,00</text:span></text:p>
      <text:p text:style-name="P303"><text:span text:style-name="T303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4"><text:span text:style-name="T304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5"><text:span text:style-name="T305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6"><text:span text:style-name="T306_1">i.<text:s/>Ερευνητές<text:s/>Α΄<text:s/>273<text:s/>€</text:span></text:p>
      <text:p text:style-name="P307"><text:span text:style-name="T307_1">Ερευνητές<text:s/>Β΄<text:s/>184<text:s/>€</text:span></text:p>
      <text:p text:style-name="P308"><text:span text:style-name="T308_1">Ερευνητές<text:s/>Γ΄<text:s/>128<text:s/>€</text:span></text:p>
      <text:p text:style-name="P309"><text:span text:style-name="T309_1">Ερευνητές<text:s/>Δ΄<text:s/>128<text:s/>€</text:span></text:p>
      <text:p text:style-name="P310"><text:span text:style-name="T310_1">ii.<text:s/>Ε.Λ.Ε.<text:s/>Α΄<text:s/>263<text:s/>€</text:span></text:p>
      <text:p text:style-name="P311"><text:span text:style-name="T311_1">Ε.Λ.Ε.<text:s/>Β΄<text:s/>143<text:s/>€</text:span></text:p>
      <text:p text:style-name="P312"><text:span text:style-name="T312_1">Ε.Λ.Ε.<text:s/>Γ΄<text:s/>75<text:s/>€</text:span></text:p>
      <text:p text:style-name="P313"><text:span text:style-name="T313_1">Ε.Λ.Ε.Δ΄<text:s/>75<text:s/>€</text:span></text:p>
      <text:p text:style-name="P314"><text:span text:style-name="T314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5"><text:span text:style-name="T315_1">i.<text:s/>Ερευνητές<text:s/>Α΄<text:s/>226<text:s/>€</text:span></text:p>
      <text:p text:style-name="P316"><text:span text:style-name="T316_1">Ερευνητές<text:s/>Β΄<text:s/>215<text:s/>€</text:span></text:p>
      <text:p text:style-name="P317"><text:span text:style-name="T317_1">Ερευνητές<text:s/>Γ΄<text:s/>200<text:s/>€</text:span></text:p>
      <text:p text:style-name="P318"><text:span text:style-name="T318_1">Ερευνητές<text:s/>Δ΄<text:s/>184<text:s/>€</text:span></text:p>
      <text:p text:style-name="P319"><text:span text:style-name="T319_1">ii.<text:s/>Ε.Λ.Ε.<text:s/>Α΄<text:s/>190<text:s/>€</text:span></text:p>
      <text:p text:style-name="P320"><text:span text:style-name="T320_1">Ε.Λ.Ε.<text:s/>Β΄<text:s/>152<text:s/>€</text:span></text:p>
      <text:p text:style-name="P321"><text:span text:style-name="T321_1">Ε.Λ.Ε.<text:s/>Γ΄<text:s/>117<text:s/>€</text:span></text:p>
      <text:p text:style-name="P322"><text:span text:style-name="T322_1">Ε.Λ.Ε.<text:s/>Δ΄<text:s/>90<text:s/>€»</text:span></text:p>
      <text:p text:style-name="P323"><text:span text:style-name="T323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4"><text:span text:style-name="T324_1">Ζώνη<text:s/>Α΄<text:s/>238<text:s/>€</text:span></text:p>
      <text:p text:style-name="P325"><text:span text:style-name="T325_1">Ζώνη<text:s/>Β΄<text:s/>132<text:s/>€</text:span></text:p>
      <text:p text:style-name="P326"><text:span text:style-name="T326_1">Ζώνη<text:s/>Γ΄<text:s/>79<text:s/>€</text:span></text:p>
      <text:p text:style-name="P327"><text:span text:style-name="T327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28"><text:span text:style-name="T328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29"><text:span text:style-name="T329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0"><text:span text:style-name="T330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1"><text:span text:style-name="T331_1">23.</text:span><text:span text:style-name="T331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2"><text:span text:style-name="T332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3"><text:span text:style-name="T333_1">α.<text:s/>Ερευνητής<text:s/>Α΄<text:s/>1,37</text:span></text:p>
      <text:p text:style-name="P334"><text:span text:style-name="T334_1">β.<text:s/>Ερευνητής<text:s/>Β΄<text:s/>1,28</text:span></text:p>
      <text:p text:style-name="P335"><text:span text:style-name="T335_1">γ.<text:s/>Ερευνητής<text:s/>Γ΄<text:s/>1,18</text:span></text:p>
      <text:p text:style-name="P336"><text:span text:style-name="T336_1">δ.<text:s/>Ερευνητής<text:s/>Δ΄<text:s/>1,10</text:span></text:p>
      <text:p text:style-name="P337"><text:span text:style-name="T337_1">ε.<text:s/>Ερευνητής<text:s/>Ε΄<text:s/>1,08</text:span></text:p>
      <text:p text:style-name="P338"><text:span text:style-name="T338_1">στ.<text:s/>Ερευνητής<text:s/>ΣΤ΄<text:s/>1,06</text:span></text:p>
      <text:p text:style-name="P339"><text:span text:style-name="T339_1">ζ.<text:s/>Συνεργάτης<text:s/>Α΄<text:s/>1,04</text:span></text:p>
      <text:p text:style-name="P340"><text:span text:style-name="T340_1">η.<text:s/>Συνεργάτης<text:s/>Β΄<text:s/>1,00</text:span></text:p>
      <text:p text:style-name="P341"><text:span text:style-name="T341_1">θ.<text:s/>Συνεργάτης<text:s/>Γ΄<text:s/>0,90</text:span></text:p>
      <text:p text:style-name="P342"><text:span text:style-name="T342_1">ι.<text:s/>Συνεργάτης<text:s/>Δ΄<text:s/>0,88</text:span></text:p>
      <text:p text:style-name="P343"><text:span text:style-name="T343_1">ια.<text:s/>Συνεργάτης<text:s/>Ε΄<text:s/>0,84</text:span></text:p>
      <text:p text:style-name="P344"><text:span text:style-name="T344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5"><text:span text:style-name="T345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6"><text:span text:style-name="T346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7"><text:span text:style-name="T347_1">i.<text:s/>Για<text:s/>ερευνητές,<text:s/>σε<text:s/>διακόσια<text:s/>ευρώ<text:s/>(200<text:s/>€).</text:span></text:p>
      <text:p text:style-name="P348"><text:span text:style-name="T348_1">ii.<text:s/>Για<text:s/>συνεργάτες,<text:s/>σε<text:s/>εκατόν<text:s/>ογδόντα<text:s/>ευρώ<text:s/>(180<text:s/>€).</text:span></text:p>
      <text:p text:style-name="P349"><text:span text:style-name="T349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0"><text:span text:style-name="T350_1">i.<text:s/>Ερευνητές<text:s/>τριακόσια<text:s/>ευρώ<text:s/>(300<text:s/>€).</text:span></text:p>
      <text:p text:style-name="P351"><text:span text:style-name="T351_1">ii.<text:s/>Συνεργάτες<text:s/>διακόσια<text:s/>ευρώ<text:s/>(200<text:s/>€).»</text:span></text:p>
      <text:p text:style-name="P352"><text:span text:style-name="T352_1">24.</text:span><text:span text:style-name="T352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3"><text:span text:style-name="T353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4"><text:span text:style-name="T354_1">«Άρθρο<text:s/>29</text:span></text:p>
      <text:p text:style-name="P355"><text:span text:style-name="T355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6"><text:span text:style-name="T356_1">25.</text:span><text:span text:style-name="T356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7"><text:span text:style-name="T357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58"><text:span text:style-name="T358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9"><text:span text:style-name="T359_1">i.<text:s/>Σύμβουλος<text:s/>270<text:s/>€</text:span></text:p>
      <text:p text:style-name="P360"><text:span text:style-name="T360_1">ii.<text:s/>Μόνιμος<text:s/>Πάρεδρος<text:s/>180<text:s/>€</text:span></text:p>
      <text:p text:style-name="P361"><text:span text:style-name="T361_1">iii.<text:s/>Πάρεδρος<text:s/>με<text:s/>θητεία<text:s/>123<text:s/>€</text:span></text:p>
      <text:p text:style-name="P362"><text:span text:style-name="T362_1">iv.<text:s/>Ειδικός<text:s/>Πάρεδρος<text:s/>85<text:s/>€</text:span></text:p>
      <text:p text:style-name="P363"><text:span text:style-name="T363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4"><text:span text:style-name="T364_1">i.<text:s/>Σύμβουλος<text:s/>217<text:s/>€</text:span></text:p>
      <text:p text:style-name="P365"><text:span text:style-name="T365_1">ii.<text:s/>Μόνιμος<text:s/>Πάρεδρος<text:s/>199<text:s/>€</text:span></text:p>
      <text:p text:style-name="P366"><text:span text:style-name="T366_1">iii.<text:s/>Πάρεδρος<text:s/>με<text:s/>θητεία<text:s/>178<text:s/>€</text:span></text:p>
      <text:p text:style-name="P367"><text:span text:style-name="T367_1">iv.<text:s/>Ειδικός<text:s/>Πάρεδρος<text:s/>100<text:s/>€.»</text:span></text:p>
      <text:p text:style-name="P368"><text:span text:style-name="T368_1">26.</text:span><text:span text:style-name="T368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69"><text:span text:style-name="T369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0"><text:span text:style-name="T370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1"><text:span text:style-name="T371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2"><text:span text:style-name="T372_1">Σύμβουλος<text:s/>Α΄:<text:s/>270<text:s/>ευρώ</text:span></text:p>
      <text:p text:style-name="P373"><text:span text:style-name="T373_1">Σύμβουλος<text:s/>Β΄:<text:s/>184<text:s/>ευρώ</text:span></text:p>
      <text:p text:style-name="P374"><text:span text:style-name="T374_1">Σύμβουλος<text:s/>Γ΄:<text:s/>128<text:s/>ευρώ</text:span></text:p>
      <text:p text:style-name="P375"><text:span text:style-name="T375_1">Εισηγητής:<text:s/>128<text:s/>ευρώ.</text:span></text:p>
      <text:p text:style-name="P376"><text:span text:style-name="T376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7"><text:span text:style-name="T377_1">Σύμβουλος<text:s/>Α΄:<text:s/>220<text:s/>ευρώ</text:span></text:p>
      <text:p text:style-name="P378"><text:span text:style-name="T378_1">Σύμβουλος<text:s/>Β΄:<text:s/>215<text:s/>ευρώ</text:span></text:p>
      <text:p text:style-name="P379"><text:span text:style-name="T379_1">Σύμβουλος<text:s/>Γ΄:<text:s/>200<text:s/>ευρώ</text:span></text:p>
      <text:p text:style-name="P380"><text:span text:style-name="T380_1">Εισηγητής:<text:s/>184<text:s/>ευρώ.»</text:span></text:p>
      <text:p text:style-name="P381"><text:span text:style-name="T381_1">27.</text:span><text:span text:style-name="T381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2"><text:span text:style-name="T382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3"><text:span text:style-name="T383_1">α.<text:s/>Συντονιστής<text:s/>Διευθυντής<text:s/>1.665<text:s/>€</text:span></text:p>
      <text:p text:style-name="P384"><text:span text:style-name="T384_1">β.<text:s/>Διευθυντής<text:s/>1.580<text:s/>€</text:span></text:p>
      <text:p text:style-name="P385"><text:span text:style-name="T385_1">γ.<text:s/>Επιμελητής<text:s/>Α΄<text:s/>1.513<text:s/>€</text:span></text:p>
      <text:p text:style-name="P386"><text:span text:style-name="T386_1">δ.<text:s/>Επιμελητής<text:s/>Β΄<text:s/>1.321<text:s/>€</text:span></text:p>
      <text:p text:style-name="P387"><text:span text:style-name="T387_1">ε.<text:s/>Ειδικευόμενος<text:s/>1.007<text:s/>€.»</text:span></text:p>
      <text:p text:style-name="P388"><text:span text:style-name="T388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89"><text:span text:style-name="T389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0"><text:span text:style-name="T390_1">α.<text:s/>Συντονιστής<text:s/>Διευθυντής,<text:s/>Διευθυντής<text:s/>238<text:s/>€</text:span></text:p>
      <text:p text:style-name="P391"><text:span text:style-name="T391_1">β.<text:s/>Επιμελητής<text:s/>Α΄<text:s/>205<text:s/>€</text:span></text:p>
      <text:p text:style-name="P392"><text:span text:style-name="T392_1">γ.<text:s/>Επιμελητής<text:s/>Β΄<text:s/>174<text:s/>€</text:span></text:p>
      <text:p text:style-name="P393"><text:span text:style-name="T393_1">δ.<text:s/>Ειδικευόμενος<text:s/>190<text:s/>€</text:span></text:p>
      <text:p text:style-name="P394"><text:span text:style-name="T394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5"><text:span text:style-name="T395_1">α.<text:s/>Συντονιστής<text:s/>Διευθυντής,<text:s/>Διευθυντής<text:s/>225<text:s/>€</text:span></text:p>
      <text:p text:style-name="P396"><text:span text:style-name="T396_1">β.<text:s/>Επιμελητής<text:s/>Α΄<text:s/>195<text:s/>€</text:span></text:p>
      <text:p text:style-name="P397"><text:span text:style-name="T397_1">γ.<text:s/>Επιμελητής<text:s/>Β΄<text:s/>164<text:s/>€</text:span></text:p>
      <text:p text:style-name="P398"><text:span text:style-name="T398_1">δ.<text:s/>Ειδικευόμενος<text:s/>123<text:s/>€.»</text:span></text:p>
      <text:p text:style-name="P399"><text:span text:style-name="T399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0"><text:span text:style-name="T400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1"><text:span text:style-name="T401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2"><text:span text:style-name="T402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3"><text:span text:style-name="T403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4"><text:span text:style-name="T404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5"><text:span text:style-name="T405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6"><text:span text:style-name="T406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7"><text:span text:style-name="T407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08"><text:span text:style-name="T408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09"><text:span text:style-name="T409_1">28.</text:span><text:span text:style-name="T409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0"><text:span text:style-name="T410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1"><text:span text:style-name="T411_1">α.<text:s/>Πρέσβης<text:s/>1,79</text:span></text:p>
      <text:p text:style-name="P412"><text:span text:style-name="T412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3"><text:span text:style-name="T413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4"><text:span text:style-name="T414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5"><text:span text:style-name="T415_1">ε.<text:s/>Σύμβουλος<text:s/>Πρεσβείας<text:s/>Β΄<text:s/>Τάξεως<text:s/>και<text:s/>Εμπειρογνώμονας<text:s/>Β΄<text:s/>Τάξεως<text:s/>1,33</text:span></text:p>
      <text:p text:style-name="P416"><text:span text:style-name="T416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7"><text:span text:style-name="T417_1">ζ.<text:s/>Γραμματέας<text:s/>Πρεσβείας<text:s/>Β΄<text:s/>Τάξεως<text:s/>1,17</text:span></text:p>
      <text:p text:style-name="P418"><text:span text:style-name="T418_1">η.<text:s/>Γραμματέας<text:s/>Πρεσβείας<text:s/>Γ΄<text:s/>Τάξεως<text:s/>1,09</text:span></text:p>
      <text:p text:style-name="P419"><text:span text:style-name="T419_1">θ.<text:s/>Ακόλουθος<text:s/>Πρεσβείας<text:s/>και<text:s/>Ακόλουθος<text:s/>Οικονομικών<text:s/>και<text:s/>Εμπορικών<text:s/>Υποθέσεων<text:s/>1,00</text:span></text:p>
      <text:p text:style-name="P420"><text:span text:style-name="T420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1"><text:span text:style-name="T421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2"><text:span text:style-name="T422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3"><text:span text:style-name="T423_1">«5.<text:s/>Ξενίας<text:s/>παράστασης<text:s/>και<text:s/>ξένων<text:s/>γλωσσών,<text:s/>οριζόμενο<text:s/>ως<text:s/>εξής:</text:span><text:span text:style-name="T423_2"><text:note text:note-class="footnote"><text:note-citation/><text:note-body><text:p text:style-name="P424"><text:span text:style-name="T424_1"><text:a xlink:type="simple" xlink:href="http://data.aade.gr/eli/pri/law/2013/01/25/4111# art_9"><text:span text:style-name="T424_2">Τροποποίηση<text:s/>4111/2013 art_9</text:span></text:a></text:span></text:p></text:note-body></text:note></text:span></text:p>
      <text:p text:style-name="P425"><text:span text:style-name="T425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θ.<text:s/>Πρέσβης<text:s/>πεντακόσια<text:s/>πέντε<text:s/>(505)<text:s/>ευρώ.<text:s/>»<text:s/>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29.</text:span><text:span text:style-name="T455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6"><text:span text:style-name="T456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7"><text:span text:style-name="T457_1">α.<text:s/>Αρχιεπίσκοπος<text:s/>1,32</text:span></text:p>
      <text:p text:style-name="P458"><text:span text:style-name="T458_1">β.<text:s/>Μητροπολίτης<text:s/>και<text:s/>Τιτουλάριος<text:s/>Μητροπολίτης<text:s/>1,17</text:span></text:p>
      <text:p text:style-name="P459"><text:span text:style-name="T459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0"><text:span text:style-name="T460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1"><text:span text:style-name="T461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2"><text:span text:style-name="T462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3"><text:span text:style-name="T463_1">30.</text:span><text:span text:style-name="T463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4"><text:span text:style-name="T464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5"><text:span text:style-name="T465_1">Αρχιμουσικός<text:s/>Εξάρχων<text:s/>1,47</text:span></text:p>
      <text:p text:style-name="P466"><text:span text:style-name="T466_1">Κορυφαίος<text:s/>Α΄<text:s/>1,41</text:span></text:p>
      <text:p text:style-name="P467"><text:span text:style-name="T467_1">Κορυφαίος<text:s/>Β΄<text:s/>1,30</text:span></text:p>
      <text:p text:style-name="P468"><text:span text:style-name="T468_1">Μουσικός<text:s/>1,00</text:span></text:p>
      <text:p text:style-name="P469"><text:span text:style-name="T469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0"><text:span text:style-name="T470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1"><text:span text:style-name="T471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2"><text:span text:style-name="T472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3"><text:span text:style-name="T473_1">31.</text:span><text:span text:style-name="T473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474"><text:span text:style-name="T474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475"><text:span text:style-name="T475_1">Αρχηγός<text:s/>Γενικού<text:s/>Επιτελείου<text:s/>Εθνικής<text:s/>`Αμυνας<text:s/>(Α/Γ.Ε.ΕΘ.Α.)<text:s/>2,14</text:span></text:p>
      <text:p text:style-name="P476"><text:span text:style-name="T476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477"><text:span text:style-name="T477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478"><text:span text:style-name="T478_1">Αντιστράτηγος<text:s/>και<text:s/>αντίστοιχοι<text:s/>1,69</text:span></text:p>
      <text:p text:style-name="P479"><text:span text:style-name="T479_1">Υποστράτηγος<text:s/>και<text:s/>αντίστοιχοι<text:s/>1,60</text:span></text:p>
      <text:p text:style-name="P480"><text:span text:style-name="T480_1">Ταξίαρχος<text:s/>και<text:s/>αντίστοιχοι<text:s/>1,50</text:span></text:p>
      <text:p text:style-name="P481"><text:span text:style-name="T481_1">Συνταγματάρχης<text:s/>και<text:s/>αντίστοιχοι<text:s/>1,31</text:span></text:p>
      <text:p text:style-name="P482"><text:span text:style-name="T482_1">Αντισυνταγματάρχης<text:s/>και<text:s/>αντίστοιχοι<text:s/>1,18</text:span></text:p>
      <text:p text:style-name="P483"><text:span text:style-name="T483_1">Ταγματάρχης<text:s/>και<text:s/>αντίστοιχοι<text:s/>1,11</text:span></text:p>
      <text:p text:style-name="P484"><text:span text:style-name="T484_1">Λοχαγός<text:s/>και<text:s/>αντίστοιχοι<text:s/>1,06</text:span></text:p>
      <text:p text:style-name="P485"><text:span text:style-name="T485_1">Υπολοχαγός<text:s/>και<text:s/>αντίστοιχοι<text:s/>1,04</text:span></text:p>
      <text:p text:style-name="P486"><text:span text:style-name="T486_1">Ανθυπολοχαγός<text:s/>και<text:s/>αντίστοιχοι<text:s/>1,00</text:span></text:p>
      <text:p text:style-name="P487"><text:span text:style-name="T487_1">Ανθυπασπιστής<text:s/>και<text:s/>αντίστοιχοι<text:s/>0,94</text:span></text:p>
      <text:p text:style-name="P488"><text:span text:style-name="T488_1">Αρχιλοχίας<text:s/>και<text:s/>αντίστοιχοι<text:s/>0,91</text:span></text:p>
      <text:p text:style-name="P489"><text:span text:style-name="T489_1">Επιλοχίας<text:s/>και<text:s/>αντίστοιχοι<text:s/>0,88</text:span></text:p>
      <text:p text:style-name="P490"><text:span text:style-name="T490_1">Λοχίας<text:s/>και<text:s/>αντίστοιχοι<text:s/>0,82</text:span></text:p>
      <text:p text:style-name="P491"><text:span text:style-name="T491_1">Δεκανέας<text:s/>και<text:s/>αντίστοιχοι<text:s/>0,57</text:span></text:p>
      <text:p text:style-name="P492"><text:span text:style-name="T492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493"><text:span text:style-name="T493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494"><text:span text:style-name="T494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495"><text:span text:style-name="T495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496"><text:span text:style-name="T496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497"><text:span text:style-name="T497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498"><text:span text:style-name="T498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499"><text:span text:style-name="T499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00"><text:span text:style-name="T500_1">4.<text:s/>Ειδικής<text:s/>απασχόλησης<text:s/>για<text:s/>την<text:s/>Εθνική<text:s/>`Αμυνα,<text:s/>Δημόσια<text:s/>Τάξη<text:s/>και<text:s/>Ασφάλεια:</text:span></text:p>
      <text:p text:style-name="P501"><text:span text:style-name="T501_1">α.<text:s/>Για<text:s/>τα<text:s/>στελέχη<text:s/>των<text:s/>Ενόπλων<text:s/>Δυνάμεων<text:s/>ορίζεται,<text:s/>κατά<text:s/>περίπτωση,<text:s/>ως<text:s/>εξής:</text:span></text:p>
      <text:p text:style-name="P502"><text:span text:style-name="T502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02_2">­σπιστές<text:s/>σε<text:s/>εκατόν<text:s/>εβδομήντα<text:s/>ευρώ<text:s/>(170€).</text:span></text:p>
      <text:p text:style-name="P503"><text:span text:style-name="T503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04"><text:span text:style-name="T504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05"><text:span text:style-name="T505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06"><text:span text:style-name="T506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07"><text:span text:style-name="T507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08"><text:span text:style-name="T508_1">5.<text:s/>Θέσης<text:s/>υψηλής<text:s/>ή<text:s/>αυξημένης<text:s/>ευθύνης,<text:s/>οριζόμενο<text:s/>κατά<text:s/>βαθμό<text:s/>ως<text:s/>εξής:</text:span></text:p>
      <text:p text:style-name="P509"><text:span text:style-name="T509_1">α.<text:s/>Για<text:s/>τον<text:s/>Αρχηγό<text:s/>Γ.Ε.ΕΘ.Α.<text:s/>σε<text:s/>πεντακόσια<text:s/>τριάντα<text:s/>πέντε<text:s/>ευρώ<text:s/>(535<text:s/>€).</text:span></text:p>
      <text:p text:style-name="P510"><text:span text:style-name="T510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11"><text:span text:style-name="T511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12"><text:span text:style-name="T512_1">δ.<text:s/>Για<text:s/>τον<text:s/>Υποστράτηγο<text:s/>ή<text:s/>αντίστοιχο<text:s/>σε<text:s/>διακόσια<text:s/>δέκα<text:s/>ευρώ<text:s/>(210<text:s/>€).</text:span></text:p>
      <text:p text:style-name="P513"><text:span text:style-name="T513_1">ε.<text:s/>Για<text:s/>τον<text:s/>Ταξίαρχο<text:s/>ή<text:s/>αντίστοιχο,<text:s/>σε<text:s/>εκατόν<text:s/>τριάντα<text:s/>τρία<text:s/>ευρώ<text:s/>(133<text:s/>€).</text:span></text:p>
      <text:p text:style-name="P514"><text:span text:style-name="T514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15"><text:span text:style-name="T515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16"><text:span text:style-name="T516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17"><text:span text:style-name="T517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18"><text:span text:style-name="T518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19"><text:span text:style-name="T519_1">6.<text:s/>Έξοδα<text:s/>παράστασης<text:s/>τα<text:s/>οποία<text:s/>ορίζονται<text:s/>ως<text:s/>εξής:</text:span></text:p>
      <text:p text:style-name="P520"><text:span text:style-name="T520_1">α.<text:s/>Για<text:s/>τον<text:s/>Αρχηγό<text:s/>Γ.Ε.ΕΘ.Α.<text:s/>σε<text:s/>τριακόσια<text:s/>πενήντα<text:s/>ευρώ<text:s/>(350<text:s/>€).</text:span></text:p>
      <text:p text:style-name="P521"><text:span text:style-name="T521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22"><text:span text:style-name="T522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23"><text:span text:style-name="T523_1">7.<text:s/>Ευθύνης<text:s/>Διοίκησης<text:s/>Διεύθυνσης<text:s/>ορίζεται<text:s/>ως<text:s/>εξής:</text:span></text:p>
      <text:p text:style-name="P524"><text:span text:style-name="T524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25"><text:span text:style-name="T525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26"><text:span text:style-name="T526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27"><text:span text:style-name="T527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28"><text:span text:style-name="T528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29"><text:span text:style-name="T529_1">8.<text:s/>Αυξημένης<text:s/>Επιχειρησιακής<text:s/>Ετοιμότητας<text:s/>Μονάδων:</text:span></text:p>
      <text:p text:style-name="P530"><text:span text:style-name="T530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31"><text:span text:style-name="T531_1">32.</text:span><text:span text:style-name="T531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32"><text:span text:style-name="T532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33"><text:span text:style-name="T533_1">33.</text:span><text:span text:style-name="T533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34"><text:span text:style-name="T534_1">34.</text:span><text:span text:style-name="T534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35"><text:span text:style-name="T535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36"><text:span text:style-name="T536_1">α.<text:s/>Καθηγητής<text:s/>1,36</text:span></text:p>
      <text:p text:style-name="P537"><text:span text:style-name="T537_1">β.<text:s/>Αναπληρωτής<text:s/>Καθηγητής<text:s/>1,20</text:span></text:p>
      <text:p text:style-name="P538"><text:span text:style-name="T538_1">γ.<text:s/>Επίκουρος<text:s/>Καθηγητής<text:s/>1,11</text:span></text:p>
      <text:p text:style-name="P539"><text:span text:style-name="T539_1">δ.<text:s/>Λέκτορας<text:s/>1,00</text:span></text:p>
      <text:p text:style-name="P540"><text:span text:style-name="T540_1">ε.<text:s/>Μέλος<text:s/>Ειδικού<text:s/>Διδακτικού<text:s/>Προσωπικού<text:s/>0,94.</text:span></text:p>
      <text:p text:style-name="P541"><text:span text:style-name="T541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42"><text:span text:style-name="T542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43"><text:span text:style-name="T543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544"><text:span text:style-name="T544_1">αα.<text:s/>Καθηγητής<text:s/>383<text:s/>€</text:span></text:p>
      <text:p text:style-name="P545"><text:span text:style-name="T545_1">ββ.<text:s/>Αναπληρωτής<text:s/>Καθηγητής<text:s/>350<text:s/>€</text:span></text:p>
      <text:p text:style-name="P546"><text:span text:style-name="T546_1">γγ.<text:s/>Επίκουρος<text:s/>Καθηγητής<text:s/>278<text:s/>€</text:span></text:p>
      <text:p text:style-name="P547"><text:span text:style-name="T547_1">δδ.<text:s/>Λέκτορας<text:s/>192<text:s/>€</text:span></text:p>
      <text:p text:style-name="P548"><text:span text:style-name="T548_1">εε.<text:s/>Μέλος<text:s/>Ειδικού<text:s/>Διδακτικού<text:s/>Προσωπικού<text:s/>85<text:s/>€</text:span></text:p>
      <text:p text:style-name="P549"><text:span text:style-name="T549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50"><text:span text:style-name="T550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551"><text:span text:style-name="T551_1">αα.<text:s/>Καθηγητής<text:s/>218<text:s/>€</text:span></text:p>
      <text:p text:style-name="P552"><text:span text:style-name="T552_1">ββ.<text:s/>Αναπληρωτής<text:s/>Καθηγητής<text:s/>180<text:s/>€</text:span></text:p>
      <text:p text:style-name="P553"><text:span text:style-name="T553_1">γγ.<text:s/>Επίκουρος<text:s/>Καθηγητής<text:s/>125<text:s/>€</text:span></text:p>
      <text:p text:style-name="P554"><text:span text:style-name="T554_1">δδ.<text:s/>Λέκτορας<text:s/>107<text:s/>€</text:span></text:p>
      <text:p text:style-name="P555"><text:span text:style-name="T555_1">εε.<text:s/>Μέλος<text:s/>Ειδικού<text:s/>Διδακτικού<text:s/>Προσωπικού<text:s/>64<text:s/>€</text:span></text:p>
      <text:p text:style-name="P556"><text:span text:style-name="T556_1">δ.<text:s/>Ερευνητικό<text:s/>επίδομα,<text:s/>οριζόμενο,<text:s/>ως<text:s/>ακολούθως:</text:span></text:p>
      <text:p text:style-name="P557"><text:span text:style-name="T557_1">Για<text:s/>τους<text:s/>κατέχοντες<text:s/>μεταπτυχιακούς<text:s/>τίτλους<text:s/>σπουδών:</text:span></text:p>
      <text:p text:style-name="P558"><text:span text:style-name="T558_1">αα.<text:s/>Καθηγητής<text:s/>200<text:s/>€</text:span></text:p>
      <text:p text:style-name="P559"><text:span text:style-name="T559_1">ββ.<text:s/>Αναπληρωτής<text:s/>Καθηγητής<text:s/>180<text:s/>€</text:span></text:p>
      <text:p text:style-name="P560"><text:span text:style-name="T560_1">γγ.<text:s/>Επίκουρος<text:s/>Καθηγητής<text:s/>156<text:s/>€</text:span></text:p>
      <text:p text:style-name="P561"><text:span text:style-name="T561_1">δδ.<text:s/>Λέκτορας<text:s/>104<text:s/>€</text:span></text:p>
      <text:p text:style-name="P562"><text:span text:style-name="T562_1">Για<text:s/>τους<text:s/>μη<text:s/>κατέχοντες<text:s/>μεταπτυχιακούς<text:s/>τίτλους<text:s/>σπουδών:</text:span></text:p>
      <text:p text:style-name="P563"><text:span text:style-name="T563_1">αα.<text:s/>Καθηγητής<text:s/>145<text:s/>€</text:span></text:p>
      <text:p text:style-name="P564"><text:span text:style-name="T564_1">ββ.<text:s/>Αναπληρωτής<text:s/>Καθηγητής<text:s/>145<text:s/>€</text:span></text:p>
      <text:p text:style-name="P565"><text:span text:style-name="T565_1">γγ.<text:s/>Επίκουρος<text:s/>Καθηγητής<text:s/>124<text:s/>€</text:span></text:p>
      <text:p text:style-name="P566"><text:span text:style-name="T566_1">δδ.<text:s/>Λέκτορας<text:s/>91<text:s/>€</text:span></text:p>
      <text:p text:style-name="P567"><text:span text:style-name="T567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68"><text:span text:style-name="T568_1">αα.<text:s/>Πρόεδρος<text:s/>Ακαδημαϊκού<text:s/>Συμβουλίου<text:s/>250€</text:span></text:p>
      <text:p text:style-name="P569"><text:span text:style-name="T569_1">ββ.<text:s/>Διευθυντής<text:s/>Σπουδών<text:s/>200€</text:span></text:p>
      <text:p text:style-name="P570"><text:span text:style-name="T570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71"><text:span text:style-name="T571_1">35.</text:span><text:span text:style-name="T571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72"><text:span text:style-name="T572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73"><text:span text:style-name="T573_1">α.<text:s/>Καθηγητής<text:s/>1,36</text:span></text:p>
      <text:p text:style-name="P574"><text:span text:style-name="T574_1">β.<text:s/>Αναπληρωτής<text:s/>Καθηγητής<text:s/>1,21</text:span></text:p>
      <text:p text:style-name="P575"><text:span text:style-name="T575_1">γ.<text:s/>Επίκουρος<text:s/>Καθηγητής<text:s/>1,11</text:span></text:p>
      <text:p text:style-name="P576"><text:span text:style-name="T576_1">δ.<text:s/>Καθηγητής<text:s/>Εφαρμογών<text:s/>1,00</text:span></text:p>
      <text:p text:style-name="P577"><text:span text:style-name="T577_1">ε.<text:s/>Μέλος<text:s/>Ε.ΔΙ.Π.<text:s/>0,94</text:span></text:p>
      <text:p text:style-name="P578"><text:span text:style-name="T578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79"><text:span text:style-name="T579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80"><text:span text:style-name="T580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81"><text:span text:style-name="T581_1">i)<text:s/>Καθηγητής<text:s/>383<text:s/>ευρώ</text:span></text:p>
      <text:p text:style-name="P582"><text:span text:style-name="T582_1">ii)<text:s/>Αναπληρωτής<text:s/>Καθηγητής<text:s/>350<text:s/>ευρώ</text:span></text:p>
      <text:p text:style-name="P583"><text:span text:style-name="T583_1">iii)<text:s/>Επίκουρος<text:s/>Καθηγητής<text:s/>278<text:s/>ευρώ</text:span></text:p>
      <text:p text:style-name="P584"><text:span text:style-name="T584_1">iv)<text:s/>Καθηγητής<text:s/>Εφαρμογών<text:s/>192<text:s/>ευρώ</text:span></text:p>
      <text:p text:style-name="P585"><text:span text:style-name="T585_1">v)<text:s/>Μέλος<text:s/>Ειδικού<text:s/>Διδακτικού<text:s/>Προσωπικού<text:s/>85<text:s/>ευρώ</text:span></text:p>
      <text:p text:style-name="P586"><text:span text:style-name="T58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87"><text:span text:style-name="T587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88"><text:span text:style-name="T588_1">i)<text:s/>Καθηγητής<text:s/>218<text:s/>ευρώ</text:span></text:p>
      <text:p text:style-name="P589"><text:span text:style-name="T589_1">ii)<text:s/>Αναπληρωτής<text:s/>Καθηγητής<text:s/>180<text:s/>ευρώ</text:span></text:p>
      <text:p text:style-name="P590"><text:span text:style-name="T590_1">iii)<text:s/>Επίκουρος<text:s/>Καθηγητής<text:s/>125<text:s/>ευρώ</text:span></text:p>
      <text:p text:style-name="P591"><text:span text:style-name="T591_1">iv)<text:s/>Καθηγητής<text:s/>Εφαρμογών<text:s/>107<text:s/>ευρώ</text:span></text:p>
      <text:p text:style-name="P592"><text:span text:style-name="T592_1">v)<text:s/>Μέλος<text:s/>Ειδικού<text:s/>Διδακτικού<text:s/>Προσωπικού<text:s/>64<text:s/>ευρώ</text:span></text:p>
      <text:p text:style-name="P593"><text:span text:style-name="T593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94"><text:span text:style-name="T594_1">αα.<text:s/>Για<text:s/>τους<text:s/>κατέχοντες<text:s/>μεταπτυχιακούς<text:s/>τίτλους<text:s/>σπουδών:</text:span></text:p>
      <text:p text:style-name="P595"><text:span text:style-name="T595_1">i)<text:s/>Καθηγητής<text:s/>200<text:s/>ευρώ</text:span></text:p>
      <text:p text:style-name="P596"><text:span text:style-name="T596_1">ii)<text:s/>Αναπληρωτής<text:s/>Καθηγητής<text:s/>181<text:s/>ευρώ</text:span></text:p>
      <text:p text:style-name="P597"><text:span text:style-name="T597_1">iii)<text:s/>Επίκουρος<text:s/>Καθηγητής<text:s/>156<text:s/>ευρώ</text:span></text:p>
      <text:p text:style-name="P598"><text:span text:style-name="T598_1">iv)<text:s/>Καθηγητής<text:s/>Εφαρμογών<text:s/>104<text:s/>ευρώ</text:span></text:p>
      <text:p text:style-name="P599"><text:span text:style-name="T599_1">ββ.<text:s/>Για<text:s/>τους<text:s/>μη<text:s/>κατέχοντες<text:s/>μεταπτυχιακούς<text:s/>τίτλους<text:s/>σπουδών:</text:span></text:p>
      <text:p text:style-name="P600"><text:span text:style-name="T600_1">i)<text:s/>Επίκουρος<text:s/>Καθηγητής<text:s/>100<text:s/>ευρώ</text:span></text:p>
      <text:p text:style-name="P601"><text:span text:style-name="T601_1">ii)<text:s/>Καθηγητής<text:s/>Εφαρμογών<text:s/>73<text:s/>ευρώ</text:span></text:p>
      <text:p text:style-name="P602"><text:span text:style-name="T602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03"><text:span text:style-name="T603_1">i)<text:s/>Διευθυντές<text:s/>Σχολών<text:s/>128<text:s/>ευρώ</text:span></text:p>
      <text:p text:style-name="P604"><text:span text:style-name="T604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05"><text:span text:style-name="T605_1">3.</text:span><text:span text:style-name="T605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06"><text:span text:style-name="T606_1">36.</text:span><text:span text:style-name="T606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07"><text:span text:style-name="T607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08"><text:span text:style-name="T608_1">α.<text:s/>Καθηγητής<text:s/>1,17</text:span></text:p>
      <text:p text:style-name="P609"><text:span text:style-name="T609_1">β.<text:s/>Επίκουρος<text:s/>Καθηγητής<text:s/>1,06</text:span></text:p>
      <text:p text:style-name="P610"><text:span text:style-name="T610_1">γ.<text:s/>Επιμελητής<text:s/>1,00</text:span></text:p>
      <text:p text:style-name="P611"><text:span text:style-name="T611_1">δ.<text:s/>Καθηγητής<text:s/>ειδικών<text:s/>μαθημάτων<text:s/>0,98</text:span></text:p>
      <text:p text:style-name="P612"><text:span text:style-name="T612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13"><text:span text:style-name="T613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14"><text:span text:style-name="T614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15"><text:span text:style-name="T615_1">i.<text:s/>Καθηγητής<text:s/>221<text:s/>€</text:span></text:p>
      <text:p text:style-name="P616"><text:span text:style-name="T616_1">ii.<text:s/>Επίκουρος<text:s/>Καθηγητής<text:s/>177<text:s/>€</text:span></text:p>
      <text:p text:style-name="P617"><text:span text:style-name="T617_1">iii.<text:s/>Επιμελητής<text:s/>134<text:s/>€</text:span></text:p>
      <text:p text:style-name="P618"><text:span text:style-name="T618_1">iv.<text:s/>Καθηγητής<text:s/>ειδικών<text:s/>μαθημάτων<text:s/>112<text:s/>€</text:span></text:p>
      <text:p text:style-name="P619"><text:span text:style-name="T619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20"><text:span text:style-name="T620_1">i.<text:s/>Καθηγητής<text:s/>208<text:s/>€</text:span></text:p>
      <text:p text:style-name="P621"><text:span text:style-name="T621_1">ii.<text:s/>Επίκουρος<text:s/>Καθηγητής<text:s/>158<text:s/>€</text:span></text:p>
      <text:p text:style-name="P622"><text:span text:style-name="T622_1">iii.<text:s/>Επιμελητής<text:s/>113<text:s/>€</text:span></text:p>
      <text:p text:style-name="P623"><text:span text:style-name="T623_1">iv.<text:s/>Καθηγητής<text:s/>ειδικών<text:s/>μαθημάτων<text:s/>110<text:s/>€</text:span></text:p>
      <text:p text:style-name="P624"><text:span text:style-name="T624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25"><text:span text:style-name="T625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26"><text:span text:style-name="T626_1">i.<text:s/>Διευθυντές<text:s/>Σχολών<text:s/>ογδόντα<text:s/>πέντε<text:s/>ευρώ<text:s/>(85<text:s/>€)</text:span></text:p>
      <text:p text:style-name="P627"><text:span text:style-name="T627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28"><text:span text:style-name="T628_1">37.</text:span><text:span text:style-name="T628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29"><text:span text:style-name="T629_1">38.</text:span><text:span text:style-name="T629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30"><text:span text:style-name="T630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31"><text:span text:style-name="T631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32"><text:span text:style-name="T632_1">39.</text:span><text:span text:style-name="T63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32_3"><text:note text:note-class="footnote"><text:note-citation/><text:note-body><text:p text:style-name="P633"><text:span text:style-name="T633_1"><text:a xlink:type="simple" xlink:href="http://data.aade.gr/eli/pri/law/2013/01/23/4109# art_29"><text:span text:style-name="T633_2">Τροποποίηση<text:s/>4109/2013 art_29</text:span></text:a></text:span></text:p></text:note-body></text:note></text:span></text:p>
      <text:p text:style-name="P634"><text:span text:style-name="T634_1">α)</text:span><text:span text:style-name="T634_2"><text:tab/></text:span><text:span text:style-name="T634_3">η<text:s/>τέταρτη<text:s/>(4η)<text:s/>δόση<text:s/>τον<text:s/>Μάρτιο<text:s/>του<text:s/>2013,</text:span></text:p>
      <text:p text:style-name="P635"><text:span text:style-name="T635_1">β)</text:span><text:span text:style-name="T635_2"><text:tab/></text:span><text:span text:style-name="T635_3">η<text:s/>πέμπτη<text:s/>(5η)<text:s/>δόση<text:s/>τον<text:s/>Μάρτιο<text:s/>του<text:s/>2014,</text:span></text:p>
      <text:p text:style-name="P636"><text:span text:style-name="T636_1">γ)</text:span><text:span text:style-name="T636_2"><text:tab/></text:span><text:span text:style-name="T63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37"><text:span text:style-name="T63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38"><text:span text:style-name="T638_1">1.</text:span><text:span text:style-name="T63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39"><text:span text:style-name="T63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40"><text:span text:style-name="T640_1">2.</text:span><text:span text:style-name="T64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41"><text:span text:style-name="T64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41_2"><text:note text:note-class="footnote"><text:note-citation/><text:note-body><text:p text:style-name="P642"><text:span text:style-name="T642_1"><text:a xlink:type="simple" xlink:href="http://data.aade.gr/eli/pri/law/2013/03/07/4132# art_3"><text:span text:style-name="T642_2">Τροποποίηση<text:s/>4132/2013 art_3</text:span></text:a></text:span></text:p></text:note-body></text:note></text:span></text:p>
      <text:p text:style-name="P643"><text:span text:style-name="T643_1">2.</text:span><text:span text:style-name="T64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644"><text:span text:style-name="T64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645"><text:span text:style-name="T64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646"><text:span text:style-name="T646_1">γ.(...)</text:span><text:span text:style-name="T646_2"><text:note text:note-class="footnote"><text:note-citation/><text:note-body><text:p text:style-name="P647"><text:span text:style-name="T647_1"><text:a xlink:type="simple" xlink:href="http://data.aade.gr/eli/pri/law/2013/12/31/4223# art_28"><text:span text:style-name="T647_2">Αφαίρεση<text:s/>4223/2013 art_28</text:span></text:a></text:span></text:p></text:note-body></text:note></text:span></text:p>
      <text:p text:style-name="P648"><text:span text:style-name="T64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649"><text:span text:style-name="T64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50"><text:span text:style-name="T65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51"><text:span text:style-name="T65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52"><text:span text:style-name="T652_1">ΥΠΟΠΑΡΑΓΡΑΦΟΣ<text:s/>Γ.3.<text:s/>ΔΑΠΑΝΕΣ<text:s/>ΕΛ.ΣΤΑΤ.</text:span></text:p>
      <text:p text:style-name="P653"><text:span text:style-name="T653_1">Δαπάνες<text:s/>της<text:s/>Ελληνικής<text:s/>Στατιστικής<text:s/>Αρχής<text:s/>(<text:s/>ΕΛΣΤΑΤ)<text:s/>που<text:s/>αφορούν:</text:span></text:p>
      <text:p text:style-name="P654"><text:span text:style-name="T65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55"><text:span text:style-name="T65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56"><text:span text:style-name="T65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57"><text:span text:style-name="T65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58"><text:span text:style-name="T65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59"><text:span text:style-name="T65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60"><text:span text:style-name="T66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61"><text:span text:style-name="T661_1">ΥΠΟΠΑΡΑΓΡΑΦΟΣ<text:s/>Γ.4.<text:s/>ΡΥΘΜΙΣΗ<text:s/>ΘΕΜΑΤΩΝ<text:s/>ΤΗΣ<text:s/>Ε.Τ.Ε.ΑΝ.<text:s/>Α.Ε.</text:span></text:p>
      <text:p text:style-name="P662"><text:span text:style-name="T66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63"><text:span text:style-name="T66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64"><text:span text:style-name="T66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65"><text:span text:style-name="T66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66"><text:span text:style-name="T66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67"><text:span text:style-name="T667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68"><text:span text:style-name="T668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69"><text:span text:style-name="T669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70"><text:span text:style-name="T670_1">5.</text:span><text:span text:style-name="T670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71"><text:span text:style-name="T671_1">6.</text:span><text:span text:style-name="T671_2"><text:s/>Η<text:s/>παρ.<text:s/>11<text:s/>του<text:s/>άρθρου<text:s/>22<text:s/>του<text:s/>Ν.3775/2009<text:s/>(Α΄<text:s/>122)<text:s/>καταργείται.</text:span></text:p>
      <text:p text:style-name="P672"><text:span text:style-name="T672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73"><text:span text:style-name="T673_1">1.</text:span><text:span text:style-name="T673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74"><text:span text:style-name="T674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75"><text:span text:style-name="T675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76"><text:span text:style-name="T676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77"><text:span text:style-name="T677_1">2.</text:span><text:span text:style-name="T677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78"><text:span text:style-name="T678_1">3.</text:span><text:span text:style-name="T678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79"><text:span text:style-name="T679_1">4.</text:span><text:span text:style-name="T679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80"><text:span text:style-name="T680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81"><text:span text:style-name="T681_1">5.</text:span><text:span text:style-name="T681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82"><text:span text:style-name="T682_1">ΠΑΡΑΓΡΑΦΟΣ<text:s/>Δ.:<text:s/>ΡΥΘΜΙΣΕΙΣ<text:s/>ΘΕΜΑΤΩΝ<text:s/>ΓΕΝΙΚΗΣ<text:s/>ΓΡΑΜΜΑΤΕΙΑΣ<text:s/>ΥΠΟΥΡΓΕΙΟΥ<text:s/>ΟΙΚΟΝΟΜΙΚΩΝ</text:span></text:p>
      <text:p text:style-name="P683"><text:span text:style-name="T683_1">ΥΠΟΠΑΡΑΓΡΑΦΟΣ<text:s/>Δ.1.<text:s/>ΤΡΟΠΟΠΟΙΗΣΗ<text:s/>ΤΟΥ<text:s/>Ν.<text:s/>3601/2007<text:s/>ΚΑΙ<text:s/>ΤΟΥ<text:s/>Ν.<text:s/>3864/2010</text:span></text:p>
      <text:p text:style-name="P684"><text:span text:style-name="T684_1">1.</text:span><text:span text:style-name="T684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85"><text:span text:style-name="T685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86"><text:span text:style-name="T686_1">2.</text:span><text:span text:style-name="T686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87"><text:span text:style-name="T687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88"><text:span text:style-name="T688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89"><text:span text:style-name="T689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90"><text:span text:style-name="T690_1">3.</text:span><text:span text:style-name="T690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91"><text:span text:style-name="T691_1">4.</text:span><text:span text:style-name="T691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92"><text:span text:style-name="T692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93"><text:span text:style-name="T693_1">5.</text:span><text:span text:style-name="T693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94"><text:span text:style-name="T694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95"><text:span text:style-name="T695_1">6.</text:span><text:span text:style-name="T695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96"><text:span text:style-name="T696_1">7.</text:span><text:span text:style-name="T696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97"><text:span text:style-name="T697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98"><text:span text:style-name="T698_1">8.</text:span><text:span text:style-name="T698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99"><text:span text:style-name="T699_1">9.</text:span><text:span text:style-name="T699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00"><text:span text:style-name="T700_1">10.</text:span><text:span text:style-name="T700_2"><text:s/>Η<text:s/>παρ.<text:s/>3<text:s/>του<text:s/>άρθρου<text:s/>7<text:s/>του<text:s/>Ν.<text:s/>3864/2010<text:s/>καταργείται.</text:span></text:p>
      <text:p text:style-name="P701"><text:span text:style-name="T701_1">11.</text:span><text:span text:style-name="T701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02"><text:span text:style-name="T702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03"><text:span text:style-name="T703_1">ΥΠΟΠΑΡΑΓΡΑΦΟΣ<text:s/>Δ.2.<text:s/>ΡΥΘΜΙΣΗ<text:s/>ΘΕΜΑΤΩΝ<text:s/>ΑΠΟΚΡΑΤΙΚΟΠΟΙΗΣΕΩΝ</text:span></text:p>
      <text:p text:style-name="P704"><text:span text:style-name="T704_1">1.</text:span><text:span text:style-name="T704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05"><text:span text:style-name="T705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06"><text:span text:style-name="T706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07"><text:span text:style-name="T707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08"><text:span text:style-name="T708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09"><text:span text:style-name="T709_1">(ΠΑΡΑΡΤΗΜΑ<text:s/>II-<text:s/>διάγραμμα<text:s/>3).</text:span></text:p>
      <text:p text:style-name="P710"><text:span text:style-name="T710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11"><text:span text:style-name="T711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12"><text:span text:style-name="T712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13"><text:span text:style-name="T713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14"><text:span text:style-name="T714_1">2.</text:span><text:span text:style-name="T714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15"><text:span text:style-name="T71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16"><text:span text:style-name="T716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16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17"><text:span text:style-name="T717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18"><text:span text:style-name="T718_1">3.</text:span><text:span text:style-name="T718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19"><text:span text:style-name="T719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0"><text:span text:style-name="T720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21"><text:span text:style-name="T721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721_2"><text:note text:note-class="footnote"><text:note-citation/><text:note-body><text:p text:style-name="P722"><text:span text:style-name="T722_1"><text:a xlink:type="simple" xlink:href="http://data.aade.gr/eli/pri/law/2014/04/07/4254# art_1"><text:span text:style-name="T722_2">Τροποποίηση<text:s/>4254/2014 art_1</text:span></text:a></text:span></text:p></text:note-body></text:note></text:span></text:p>
      <text:p text:style-name="P723"><text:span text:style-name="T723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24"><text:span text:style-name="T724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25"><text:span text:style-name="T725_1">4.</text:span><text:span text:style-name="T725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26"><text:span text:style-name="T72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7"><text:span text:style-name="T727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28"><text:span text:style-name="T728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29"><text:span text:style-name="T729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30"><text:span text:style-name="T730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31"><text:span text:style-name="T731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32"><text:span text:style-name="T732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33"><text:span text:style-name="T733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34"><text:span text:style-name="T734_1">5.</text:span><text:span text:style-name="T734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35"><text:span text:style-name="T735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36"><text:span text:style-name="T736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37"><text:span text:style-name="T737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38"><text:span text:style-name="T738_1">ΥΠΟΠΑΡΑΓΡΑΦΟΙ<text:s/>Δ.3<text:s/>(….)</text:span><text:span text:style-name="T738_2"><text:note text:note-class="footnote"><text:note-citation/><text:note-body><text:p text:style-name="P739"><text:span text:style-name="T739_1"><text:a xlink:type="simple" xlink:href="http://data.aade.gr/eli/pri/law/2013/01/25/4111# art_3"><text:span text:style-name="T739_2">Αφαίρεση<text:s/>4111/2013 art_3</text:span></text:a></text:span></text:p></text:note-body></text:note></text:span></text:p>
      <text:p text:style-name="P740"><text:span text:style-name="T740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41"><text:span text:style-name="T741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42"><text:span text:style-name="T742_1">1.</text:span><text:span text:style-name="T742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43"><text:span text:style-name="T743_1">«ΚΩΔΙΚΑΣ<text:s/>ΦΟΡΟΛΟΓΙΚΗΣ<text:s/>ΑΠΕΙΚΟΝΙΣΗΣ<text:s/>ΣΥΝΑΛΛΑΓΩΝ</text:span></text:p>
      <text:p text:style-name="P744"><text:span text:style-name="T744_1">Άρθρο<text:s/>1</text:span></text:p>
      <text:p text:style-name="P745"><text:span text:style-name="T745_1">Υπόχρεοι<text:s/>απεικόνισης<text:s/>συναλλαγών</text:span></text:p>
      <text:p text:style-name="P746"><text:span text:style-name="T746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47"><text:span text:style-name="T747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48"><text:span text:style-name="T748_1">Άρθρο<text:s/>2</text:span></text:p>
      <text:p text:style-name="P749"><text:span text:style-name="T749_1">Τρόπος<text:s/>απεικόνισης<text:s/>συναλλαγών</text:span></text:p>
      <text:p text:style-name="P750"><text:span text:style-name="T750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51"><text:span text:style-name="T751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52"><text:span text:style-name="T752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53"><text:span text:style-name="T753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54"><text:span text:style-name="T754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55"><text:span text:style-name="T755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56"><text:span text:style-name="T756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57"><text:span text:style-name="T757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58"><text:span text:style-name="T758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59"><text:span text:style-name="T759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60"><text:span text:style-name="T760_1">γ)<text:s/>Σήμανση<text:s/>με<text:s/>τη<text:s/>χρήση<text:s/>ειδικών<text:s/>ασφαλών<text:s/>διατάξεων<text:s/>σήμανσης<text:s/>του<text:s/>Ν.<text:s/>1809/1988.</text:span></text:p>
      <text:p text:style-name="P761"><text:span text:style-name="T761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62"><text:span text:style-name="T762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63"><text:span text:style-name="T763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64"><text:span text:style-name="T764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65"><text:span text:style-name="T765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66"><text:span text:style-name="T766_1">Άρθρο<text:s/>3</text:span></text:p>
      <text:p text:style-name="P767"><text:span text:style-name="T767_1">Εξαιρέσεις<text:s/>-<text:s/>Απαλλαγές</text:span></text:p>
      <text:p text:style-name="P768"><text:span text:style-name="T768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69"><text:span text:style-name="T769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70"><text:span text:style-name="T770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71"><text:span text:style-name="T771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71_2"><text:note text:note-class="footnote"><text:note-citation/><text:note-body><text:p text:style-name="P772"><text:span text:style-name="T772_1"><text:a xlink:type="simple" xlink:href="http://data.aade.gr/eli/pri/law/2013/12/31/4223#art_51"><text:span text:style-name="T772_2">Τροποποίηση<text:s/>4223/2013,<text:s/>Άρθρο<text:s/>51</text:span></text:a></text:span><text:span text:style-name="T772_3">;<text:s/></text:span><text:span text:style-name="T772_4"><text:a xlink:type="simple" xlink:href="http://data.aade.gr/eli/pri/law/2013/01/23/4110#art_23"><text:span text:style-name="T772_5">Τροποποίηση<text:s/>4110/2013,<text:s/>Άρθρο<text:s/>23</text:span></text:a></text:span></text:p></text:note-body></text:note></text:span></text:p>
      <text:p text:style-name="P773"><text:span text:style-name="T773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73_2"><text:note text:note-class="footnote"><text:note-citation/><text:note-body><text:p text:style-name="P774"><text:span text:style-name="T774_1"><text:a xlink:type="simple" xlink:href="http://data.aade.gr/eli/pri/law/2013/12/31/4223#art_51"><text:span text:style-name="T774_2">Τροποποίηση<text:s/>4223/2013,<text:s/>Άρθρο<text:s/>51</text:span></text:a></text:span><text:span text:style-name="T774_3">;<text:s/></text:span><text:span text:style-name="T774_4"><text:a xlink:type="simple" xlink:href="http://data.aade.gr/eli/pri/law/2013/01/23/4110#art_23"><text:span text:style-name="T774_5">Τροποποίηση<text:s/>4110/2013,<text:s/>Άρθρο<text:s/>23</text:span></text:a></text:span></text:p></text:note-body></text:note></text:span></text:p>
      <text:p text:style-name="P775"><text:span text:style-name="T775_1">4.</text:span><text:span text:style-name="T775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76"><text:span text:style-name="T776_1">5.</text:span><text:span text:style-name="T776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77" text:outline-level="6"><text:span text:style-name="T777_1">Αρθρο<text:s/>4<text:s/></text:span></text:h>
      <text:h text:style-name="P778" text:outline-level="6"><text:span text:style-name="T778_1">Τήρηση<text:s/>Απλογραφικών<text:s/>ή<text:s/>Διπλογραφικών<text:s/>βιβλίων.</text:span></text:h>
      <text:p text:style-name="P779"><text:span text:style-name="T779_1">1.</text:span><text:span text:style-name="T779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80"><text:span text:style-name="T780_1">2.</text:span><text:span text:style-name="T780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81"><text:span text:style-name="T781_1">3.</text:span><text:span text:style-name="T781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82"><text:span text:style-name="T782_1">α)</text:span><text:span text:style-name="T782_2"><text:tab/></text:span><text:span text:style-name="T782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83"><text:span text:style-name="T783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84"><text:span text:style-name="T784_1">β)</text:span><text:span text:style-name="T784_2"><text:tab/></text:span><text:span text:style-name="T784_3">Ο<text:s/>εκμεταλλευτής<text:s/>πλοίου<text:s/>δεύτερης<text:s/>κατηγορίας<text:s/>του<text:s/>άρθρου<text:s/>3<text:s/>του<text:s/>Ν.<text:s/>27/1975<text:s/>.</text:span></text:p>
      <text:p text:style-name="P785"><text:span text:style-name="T785_1">γ)</text:span><text:span text:style-name="T785_2"><text:tab/></text:span><text:span text:style-name="T785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86"><text:span text:style-name="T786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87"><text:span text:style-name="T787_1">δ)</text:span><text:span text:style-name="T787_2"><text:tab/></text:span><text:span text:style-name="T787_3">Ο<text:s/>νέος<text:s/>υπόχρεος<text:s/>απεικόνισης<text:s/>συναλλαγών<text:s/>κατά<text:s/>την<text:s/>έναρξη<text:s/>εργασιών<text:s/>του.</text:span></text:p>
      <text:p text:style-name="P788"><text:span text:style-name="T788_1">ε)</text:span><text:span text:style-name="T788_2"><text:tab/></text:span><text:span text:style-name="T788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89"><text:span text:style-name="T789_1">4.</text:span><text:span text:style-name="T789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90"><text:span text:style-name="T790_1">5.</text:span><text:span text:style-name="T790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91"><text:span text:style-name="T791_1">Βιβλία</text:span></text:p>
          </table:table-cell>
          <table:table-cell table:style-name="Cell42">
            <text:p text:style-name="P792"><text:span text:style-name="T792_1">Όρια<text:s/>ακαθάριστων<text:s/>εσόδων</text:span></text:p>
          </table:table-cell>
        </table:table-row>
      </table:table>
      <text:p text:style-name="P793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94"><text:span text:style-name="T794_1">Απλογραφικά<text:s/>(Β΄<text:s/>Κατηγορίας)</text:span></text:p>
          </table:table-cell>
          <table:table-cell table:style-name="Cell44">
            <text:p text:style-name="P795"><text:span text:style-name="T795_1">Μέχρι<text:s/>και<text:s/>1.500.000<text:s/>€</text:span></text:p>
          </table:table-cell>
        </table:table-row>
      </table:table>
      <text:p text:style-name="P796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97"><text:span text:style-name="T797_1">Διπλογραφικά<text:s/>(Γ΄<text:s/>Κατηγορίας)</text:span></text:p>
          </table:table-cell>
          <table:table-cell table:style-name="Cell46">
            <text:p text:style-name="P798"><text:span text:style-name="T798_1">Άνω<text:s/>των<text:s/>1.500.000<text:s/>€</text:span></text:p>
          </table:table-cell>
        </table:table-row>
      </table:table>
      <text:p text:style-name="P799"><text:span text:style-name="T799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00"><text:span text:style-name="T800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01"><text:span text:style-name="T801_1">6.</text:span><text:span text:style-name="T801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02"><text:span text:style-name="T802_1">7.</text:span><text:span text:style-name="T802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03"><text:span text:style-name="T803_1">8.</text:span><text:span text:style-name="T803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04"><text:span text:style-name="T804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05"><text:span text:style-name="T805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06"><text:span text:style-name="T806_1">9.</text:span><text:span text:style-name="T806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07"><text:span text:style-name="T807_1">10.</text:span><text:span text:style-name="T807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08"><text:span text:style-name="T808_1">10.1.</text:span><text:span text:style-name="T808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09"><text:span text:style-name="T809_1">10.2.</text:span><text:span text:style-name="T809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10"><text:span text:style-name="T810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11"><text:span text:style-name="T811_1">β)</text:span><text:span text:style-name="T811_2"><text:tab/></text:span><text:span text:style-name="T811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12"><text:span text:style-name="T812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13"><text:span text:style-name="T813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14"><text:span text:style-name="T814_1">γ)</text:span><text:span text:style-name="T814_2"><text:tab/></text:span><text:span text:style-name="T814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15"><text:span text:style-name="T815_1">δ)</text:span><text:span text:style-name="T815_2"><text:tab/></text:span><text:span text:style-name="T815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16"><text:span text:style-name="T816_1">ε)</text:span><text:span text:style-name="T816_2"><text:tab/></text:span><text:span text:style-name="T816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17"><text:span text:style-name="T817_1">11.</text:span><text:span text:style-name="T817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18"><text:span text:style-name="T818_1">12.</text:span><text:span text:style-name="T818_2"><text:s/>Η<text:s/>ενημέρωση<text:s/>των<text:s/>διπλογραφικών<text:s/>βιβλίων<text:s/>γίνεται:</text:span></text:p>
      <text:p text:style-name="P819"><text:span text:style-name="T819_1">α)</text:span><text:span text:style-name="T819_2"><text:tab/></text:span><text:span text:style-name="T819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20"><text:span text:style-name="T820_1">β)</text:span><text:span text:style-name="T820_2"><text:tab/></text:span><text:span text:style-name="T820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21"><text:span text:style-name="T821_1">γ)</text:span><text:span text:style-name="T821_2"><text:tab/></text:span><text:span text:style-name="T821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22"><text:span text:style-name="T822_1">δ)</text:span><text:span text:style-name="T822_2"><text:tab/></text:span><text:span text:style-name="T822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23"><text:span text:style-name="T823_1">13.</text:span><text:span text:style-name="T823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24"><text:span text:style-name="T824_1">14.</text:span><text:span text:style-name="T824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25"><text:span text:style-name="T825_1">Α.<text:s/>Να<text:s/>συντάσσει<text:s/>Πίνακα<text:s/>Συμφωνίας<text:s/>Λογιστικής<text:s/>-<text:s/>Φορολογικής<text:s/>Βάσης<text:s/>(Π.Σ.Λ.Φ.Β.).</text:span></text:p>
      <text:p text:style-name="P826"><text:span text:style-name="T826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27"><text:span text:style-name="T827_1">α)</text:span><text:span text:style-name="T827_2"><text:tab/></text:span><text:span text:style-name="T827_3">Η<text:s/>αξία<text:s/>όπως<text:s/>προκύπτει<text:s/>από<text:s/>τα<text:s/>τηρούμενα<text:s/>βιβλία<text:s/>(Λογιστική<text:s/>βάση).</text:span></text:p>
      <text:p text:style-name="P828"><text:span text:style-name="T828_1">β)</text:span><text:span text:style-name="T828_2"><text:tab/></text:span><text:span text:style-name="T828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29"><text:span text:style-name="T829_1">γ)</text:span><text:span text:style-name="T829_2"><text:tab/></text:span><text:span text:style-name="T829_3">Η<text:s/>διαφορά<text:s/>μεταξύ<text:s/>Λογιστικής<text:s/>και<text:s/>Φορολογικής<text:s/>βάσης.</text:span></text:p>
      <text:p text:style-name="P830"><text:span text:style-name="T830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31"><text:span text:style-name="T831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32"><text:span text:style-name="T832_1">15.</text:span><text:span text:style-name="T832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33"><text:span text:style-name="T833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34"><text:span text:style-name="T834_1">το<text:s/>οποίο<text:s/>ενσωματώνεται<text:s/>με<text:s/>λογιστική<text:s/>εγγραφή<text:s/>στα<text:s/>βιβλία<text:s/>της<text:s/>έδρας.</text:span></text:p>
      <text:p text:style-name="P835"><text:span text:style-name="T835_1">16.</text:span><text:span text:style-name="T835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36"><text:span text:style-name="T836_1">α)</text:span><text:span text:style-name="T836_2"><text:tab/></text:span><text:span text:style-name="T836_3">Βιβλίο<text:s/>εσόδων<text:s/>-<text:s/>εξόδων.</text:span></text:p>
      <text:p text:style-name="P837"><text:span text:style-name="T837_1">β)</text:span><text:span text:style-name="T837_2"><text:tab/></text:span><text:span text:style-name="T837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37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38"><text:span text:style-name="T838_1">17.</text:span><text:span text:style-name="T838_2"><text:s/>Στο<text:s/>βιβλίο<text:s/>εσόδων<text:s/>-<text:s/>εξόδων<text:s/>καταχωρούνται<text:s/>διακεκριμένα:</text:span></text:p>
      <text:p text:style-name="P839"><text:span text:style-name="T839_1">α)</text:span><text:span text:style-name="T839_2"><text:tab/></text:span><text:span text:style-name="T839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40"><text:span text:style-name="T840_1">β)</text:span><text:span text:style-name="T840_2"><text:tab/></text:span><text:span text:style-name="T840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41"><text:span text:style-name="T841_1">γ)</text:span><text:span text:style-name="T841_2"><text:tab/></text:span><text:span text:style-name="T841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42"><text:span text:style-name="T842_1">δ)</text:span><text:span text:style-name="T842_2"><text:tab/></text:span><text:span text:style-name="T842_3">Η<text:s/>αξία<text:s/>αγοράς<text:s/>και<text:s/>πώλησης<text:s/>των<text:s/>παγίων<text:s/>στοιχείων.</text:span></text:p>
      <text:p text:style-name="P843"><text:span text:style-name="T843_1">ε)</text:span><text:span text:style-name="T843_2"><text:tab/></text:span><text:span text:style-name="T843_3">Ο<text:s/>Φ.Π.Α.<text:s/>που<text:s/>αντιστοιχεί<text:s/>στις<text:s/>πιο<text:s/>πάνω<text:s/>πράξεις.</text:span></text:p>
      <text:p text:style-name="P844"><text:span text:style-name="T844_1">στ)</text:span><text:span text:style-name="T844_2"><text:tab/></text:span><text:span text:style-name="T844_3">Οι<text:s/>αυτοπαραδόσεις<text:s/>αγαθών<text:s/>ή<text:s/>η<text:s/>ιδιοχρησιμοποίηση<text:s/>υπηρεσιών.</text:span></text:p>
      <text:p text:style-name="P845"><text:span text:style-name="T845_1">ζ)</text:span><text:span text:style-name="T845_2"><text:tab/></text:span><text:span text:style-name="T845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46"><text:span text:style-name="T846_1">η)</text:span><text:span text:style-name="T846_2"><text:tab/></text:span><text:span text:style-name="T846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47"><text:span text:style-name="T847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48"><text:span text:style-name="T848_1">18.</text:span><text:span text:style-name="T848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49"><text:span text:style-name="T849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50"><text:span text:style-name="T850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51"><text:span text:style-name="T851_1">19.</text:span><text:span text:style-name="T851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52"><text:span text:style-name="T852_1">20.</text:span><text:span text:style-name="T852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53"><text:span text:style-name="T853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54"><text:span text:style-name="T854_1">21.</text:span><text:span text:style-name="T854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55"><text:span text:style-name="T855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56"><text:span text:style-name="T856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57"><text:span text:style-name="T857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58"><text:span text:style-name="T858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59"><text:span text:style-name="T859_1">22.</text:span><text:span text:style-name="T859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60"><text:span text:style-name="T860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61"><text:span text:style-name="T861_1">23.</text:span><text:span text:style-name="T861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62" text:outline-level="6"><text:span text:style-name="T862_1">Άρθρο<text:s/>5<text:s/></text:span></text:h>
      <text:h text:style-name="P863" text:outline-level="6"><text:span text:style-name="T863_1">Δελτίο<text:s/>Αποστολής</text:span></text:h>
      <text:p text:style-name="P864"><text:span text:style-name="T864_1">1.</text:span><text:span text:style-name="T864_2"><text:s/>Δελτίο<text:s/>αποστολής<text:s/>εκδίδεται<text:s/>από<text:s/>τον<text:s/>υπόχρεο<text:s/>απεικόνισης<text:s/>συναλλαγών:</text:span></text:p>
      <text:p text:style-name="P865"><text:span text:style-name="T865_1">α)</text:span><text:span text:style-name="T865_2"><text:tab/></text:span><text:span text:style-name="T865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66"><text:span text:style-name="T866_1">β)</text:span><text:span text:style-name="T866_2"><text:tab/></text:span><text:span text:style-name="T866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67"><text:span text:style-name="T867_1">γ)</text:span><text:span text:style-name="T867_2"><text:tab/></text:span><text:span text:style-name="T867_3">επί<text:s/>διακίνησης<text:s/>αγαθών<text:s/>μεταξύ<text:s/>των<text:s/>επαγγελματικών<text:s/>εγκαταστάσεών<text:s/>του,</text:span></text:p>
      <text:p text:style-name="P868"><text:span text:style-name="T868_1">δ)</text:span><text:span text:style-name="T868_2"><text:tab/></text:span><text:span text:style-name="T868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69"><text:span text:style-name="T869_1">2.</text:span><text:span text:style-name="T869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70"><text:span text:style-name="T870_1">3.</text:span><text:span text:style-name="T870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71"><text:span text:style-name="T871_1">4.</text:span><text:span text:style-name="T871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72"><text:span text:style-name="T872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73"><text:span text:style-name="T873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73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74"><text:span text:style-name="T874_1">5.</text:span><text:span text:style-name="T874_2"><text:s/>Στο<text:s/>δελτίο<text:s/>αποστολής<text:s/>αναγράφονται:</text:span></text:p>
      <text:p text:style-name="P875"><text:span text:style-name="T875_1">α)</text:span><text:span text:style-name="T875_2"><text:tab/></text:span><text:span text:style-name="T875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76"><text:span text:style-name="T876_1">β)</text:span><text:span text:style-name="T876_2"><text:tab/></text:span><text:span text:style-name="T876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77"><text:span text:style-name="T877_1">γ)</text:span><text:span text:style-name="T877_2"><text:tab/></text:span><text:span text:style-name="T877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78"><text:span text:style-name="T878_1">δ)</text:span><text:span text:style-name="T878_2"><text:tab/></text:span><text:span text:style-name="T878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79"><text:span text:style-name="T879_1">ε)</text:span><text:span text:style-name="T879_2"><text:tab/></text:span><text:span text:style-name="T879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80"><text:span text:style-name="T880_1">στ)</text:span><text:span text:style-name="T880_2"><text:tab/></text:span><text:span text:style-name="T880_3">Ο<text:s/>σκοπός<text:s/>της<text:s/>διακίνησης.</text:span></text:p>
      <text:p text:style-name="P881"><text:span text:style-name="T881_1">ζ)</text:span><text:span text:style-name="T881_2"><text:tab/></text:span><text:span text:style-name="T881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82"><text:span text:style-name="T882_1">η)</text:span><text:span text:style-name="T882_2"><text:tab/></text:span><text:span text:style-name="T882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83"><text:span text:style-name="T883_1">θ)</text:span><text:span text:style-name="T883_2"><text:tab/></text:span><text:span text:style-name="T883_3">Ο<text:s/>αριθμός<text:s/>του<text:s/>τιμολογίου<text:s/>αγοράς<text:s/>ή<text:s/>πώλησης<text:s/>ηρτημένων<text:s/>καρπών.</text:span></text:p>
      <text:p text:style-name="P884"><text:span text:style-name="T884_1">6.</text:span><text:span text:style-name="T884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85"><text:span text:style-name="T885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86"><text:span text:style-name="T886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87"><text:span text:style-name="T887_1">7.</text:span><text:span text:style-name="T887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87_3">­μενα<text:s/>αγαθά<text:s/>και<text:s/>επιδεικνύεται<text:s/>άμεσα<text:s/>στο<text:s/>φορολογικό<text:s/>έλεγχο.</text:span></text:p>
      <text:p text:style-name="P888"><text:span text:style-name="T888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89"><text:span text:style-name="T889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90"><text:span text:style-name="T890_1">8.</text:span><text:span text:style-name="T890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91"><text:span text:style-name="T891_1">α)</text:span><text:span text:style-name="T891_2"><text:tab/></text:span><text:span text:style-name="T891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92"><text:span text:style-name="T892_1">β)</text:span><text:span text:style-name="T892_2"><text:tab/></text:span><text:span text:style-name="T892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93"><text:span text:style-name="T893_1">γ)</text:span><text:span text:style-name="T893_2"><text:tab/></text:span><text:span text:style-name="T893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94"><text:span text:style-name="T894_1">δ)</text:span><text:span text:style-name="T894_2"><text:tab/></text:span><text:span text:style-name="T894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95" text:outline-level="6"><text:span text:style-name="T895_1">Άρθρο<text:s/>6<text:s/></text:span></text:h>
      <text:h text:style-name="P896" text:outline-level="6"><text:span text:style-name="T896_1">Τιμολόγηση<text:s/>Συναλλαγών</text:span></text:h>
      <text:p text:style-name="P897"><text:span text:style-name="T897_1">1.</text:span><text:span text:style-name="T897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98"><text:span text:style-name="T898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99"><text:span text:style-name="T899_1">2.</text:span><text:span text:style-name="T899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00"><text:span text:style-name="T900_1">3.</text:span><text:span text:style-name="T900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01"><text:span text:style-name="T901_1">4.</text:span><text:span text:style-name="T901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02"><text:span text:style-name="T902_1">5.</text:span><text:span text:style-name="T902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02_3"><text:note text:note-class="footnote"><text:note-citation/><text:note-body><text:p text:style-name="P903"><text:span text:style-name="T903_1"><text:a xlink:type="simple" xlink:href="http://data.aade.gr/eli/pri/law/2013/12/31/4223# art_51"><text:span text:style-name="T903_2">Τροποποίηση<text:s/>4223/2013 art_51</text:span></text:a></text:span><text:span text:style-name="T903_3">;<text:s/></text:span><text:span text:style-name="T903_4"><text:a xlink:type="simple" xlink:href="http://data.aade.gr/eli/pri/law/2013/01/25/4111# art_11"><text:span text:style-name="T903_5">Τροποποίηση<text:s/>4111/2013 art_11</text:span></text:a></text:span></text:p></text:note-body></text:note></text:span></text:p>
      <text:p text:style-name="P904"><text:span text:style-name="T904_1">6.</text:span><text:span text:style-name="T904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04_3">­τος<text:s/>Φ.Π.Α.<text:s/>εκδίδουν<text:s/>τιμολόγιο.</text:span></text:p>
      <text:p text:style-name="P905"><text:span text:style-name="T905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06"><text:span text:style-name="T906_1">7.</text:span><text:span text:style-name="T906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07"><text:span text:style-name="T907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08"><text:span text:style-name="T908_1">8.</text:span><text:span text:style-name="T908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09"><text:span text:style-name="T909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09_2"><text:note text:note-class="footnote"><text:note-citation/><text:note-body><text:p text:style-name="P910"><text:span text:style-name="T910_1"><text:a xlink:type="simple" xlink:href="http://data.aade.gr/eli/pri/law/2013/01/25/4111# art_11"><text:span text:style-name="T910_2">Τροποποίηση<text:s/>4111/2013 art_11</text:span></text:a></text:span></text:p></text:note-body></text:note></text:span></text:p>
      <text:p text:style-name="P911"><text:span text:style-name="T911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12"><text:span text:style-name="T912_1">9.</text:span><text:span text:style-name="T912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12_3"><text:note text:note-class="footnote"><text:note-citation/><text:note-body><text:p text:style-name="P913"><text:span text:style-name="T913_1"><text:a xlink:type="simple" xlink:href="http://data.aade.gr/eli/pri/law/2013/01/25/4111# art_11"><text:span text:style-name="T913_2">Τροποποίηση<text:s/>4111/2013 art_11</text:span></text:a></text:span></text:p></text:note-body></text:note></text:span></text:p>
      <text:p text:style-name="P914"><text:span text:style-name="T914_1">Ακόμη,<text:s/>στο<text:s/>τιμολόγιο<text:s/>αναγράφονται<text:s/>υποχρεωτικά<text:s/>και<text:s/>οι<text:s/>ακόλουθες<text:s/>ενδείξεις:</text:span></text:p>
      <text:p text:style-name="P915"><text:span text:style-name="T915_1">α)</text:span><text:span text:style-name="T915_2"><text:tab/></text:span><text:span text:style-name="T915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16"><text:span text:style-name="T916_1">β)</text:span><text:span text:style-name="T916_2"><text:tab/></text:span><text:span text:style-name="T916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17"><text:span text:style-name="T917_1">γ)</text:span><text:span text:style-name="T917_2"><text:tab/></text:span><text:span text:style-name="T917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18"><text:span text:style-name="T918_1">δ)</text:span><text:span text:style-name="T918_2"><text:tab/></text:span><text:span text:style-name="T918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19"><text:span text:style-name="T919_1">ε)</text:span><text:span text:style-name="T919_2"><text:tab/></text:span><text:span text:style-name="T919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20"><text:span text:style-name="T920_1">στ)</text:span><text:span text:style-name="T920_2"><text:tab/></text:span><text:span text:style-name="T920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21"><text:span text:style-name="T921_1">10.</text:span><text:span text:style-name="T921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22"><text:span text:style-name="T922_1">11.</text:span><text:span text:style-name="T922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23"><text:span text:style-name="T923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24"><text:span text:style-name="T924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25"><text:span text:style-name="T925_1">12.</text:span><text:span text:style-name="T925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26"><text:span text:style-name="T926_1">13.</text:span><text:span text:style-name="T926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27"><text:span text:style-name="T927_1">14.</text:span><text:span text:style-name="T927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27_3"><text:note text:note-class="footnote"><text:note-citation/><text:note-body><text:p text:style-name="P928"><text:span text:style-name="T928_1"><text:a xlink:type="simple" xlink:href="http://data.aade.gr/eli/pri/law/2013/12/31/4223# art_51"><text:span text:style-name="T928_2">Τροποποίηση<text:s/>4223/2013 art_51</text:span></text:a></text:span></text:p></text:note-body></text:note></text:span></text:p>
      <text:p text:style-name="P929"><text:span text:style-name="T929_1">15.</text:span><text:span text:style-name="T929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30"><text:span text:style-name="T930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31"><text:span text:style-name="T931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32"><text:span text:style-name="T932_1">16.</text:span><text:span text:style-name="T932_2"><text:s/>Εξομοιώνονται<text:s/>με<text:s/>τιμολόγια:</text:span></text:p>
      <text:p text:style-name="P933"><text:span text:style-name="T933_1">α)</text:span><text:span text:style-name="T933_2"><text:tab/></text:span><text:span text:style-name="T933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34"><text:span text:style-name="T934_1">β)</text:span><text:span text:style-name="T934_2"><text:tab/></text:span><text:span text:style-name="T934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34_4"><text:note text:note-class="footnote"><text:note-citation/><text:note-body><text:p text:style-name="P935"><text:span text:style-name="T935_1"><text:a xlink:type="simple" xlink:href="http://data.aade.gr/eli/pri/law/2013/01/25/4111# art_11"><text:span text:style-name="T935_2">Τροποποίηση<text:s/>4111/2013 art_11</text:span></text:a></text:span></text:p></text:note-body></text:note></text:span></text:p>
      <text:p text:style-name="P936"><text:span text:style-name="T936_1">γ)</text:span><text:span text:style-name="T936_2"><text:tab/></text:span><text:span text:style-name="T936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36_4"><text:note text:note-class="footnote"><text:note-citation/><text:note-body><text:p text:style-name="P937"><text:span text:style-name="T937_1"><text:a xlink:type="simple" xlink:href="http://data.aade.gr/eli/pri/law/2013/01/25/4111# art_11"><text:span text:style-name="T937_2">Τροποποίηση<text:s/>4111/2013 art_11</text:span></text:a></text:span></text:p></text:note-body></text:note></text:span></text:p>
      <text:p text:style-name="P938"><text:span text:style-name="T938_1">17.</text:span><text:span text:style-name="T938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39"><text:span text:style-name="T939_1">α)</text:span><text:span text:style-name="T939_2"><text:tab/></text:span><text:span text:style-name="T939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40"><text:span text:style-name="T940_1">β)</text:span><text:span text:style-name="T940_2"><text:tab/></text:span><text:span text:style-name="T940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41"><text:span text:style-name="T941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42"><text:span text:style-name="T942_1">γ)</text:span><text:span text:style-name="T942_2"><text:tab/></text:span><text:span text:style-name="T942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43"><text:span text:style-name="T943_1">δ)</text:span><text:span text:style-name="T943_2"><text:tab/></text:span><text:span text:style-name="T943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44"><text:span text:style-name="T944_1">18.</text:span><text:span text:style-name="T944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945"><text:span text:style-name="T945_1">19.</text:span><text:span text:style-name="T945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945_3"><text:note text:note-class="footnote"><text:note-citation/><text:note-body><text:p text:style-name="P946"><text:span text:style-name="T946_1"><text:a xlink:type="simple" xlink:href="http://data.aade.gr/eli/pri/law/2013/12/31/4223# art_51"><text:span text:style-name="T946_2">Προσθήκη<text:s/>4223/2013 art_51</text:span></text:a></text:span></text:p></text:note-body></text:note></text:span></text:p>
      <text:h text:style-name="P947" text:outline-level="6"><text:span text:style-name="T947_1">Άρθρο<text:s/>7<text:s/></text:span></text:h>
      <text:h text:style-name="P948" text:outline-level="6"><text:span text:style-name="T948_1">Αποδείξεις<text:s/>Λιανικών<text:s/>Συναλλαγών</text:span></text:h>
      <text:p text:style-name="P949"><text:span text:style-name="T949_1">1.</text:span><text:span text:style-name="T949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50"><text:span text:style-name="T950_1">2.</text:span><text:span text:style-name="T950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51"><text:span text:style-name="T951_1">α)</text:span><text:span text:style-name="T951_2"><text:tab/></text:span><text:span text:style-name="T951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52"><text:span text:style-name="T952_1">β)</text:span><text:span text:style-name="T952_2"><text:tab/></text:span><text:span text:style-name="T952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53"><text:span text:style-name="T953_1">3.</text:span><text:span text:style-name="T953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54"><text:span text:style-name="T954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55"><text:span text:style-name="T955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56"><text:span text:style-name="T956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57"><text:span text:style-name="T957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58"><text:span text:style-name="T958_1">4.</text:span><text:span text:style-name="T958_2"><text:s/>Ο<text:s/>χρόνος<text:s/>έκδοσης<text:s/>των<text:s/>αποδείξεων,<text:s/>ορίζεται,<text:s/>κατά<text:s/>περίπτωση<text:s/>ως<text:s/>εξής:</text:span></text:p>
      <text:p text:style-name="P959"><text:span text:style-name="T959_1">α)</text:span><text:span text:style-name="T959_2"><text:tab/></text:span><text:span text:style-name="T959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60"><text:span text:style-name="T960_1">β)</text:span><text:span text:style-name="T960_2"><text:tab/></text:span><text:span text:style-name="T960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61"><text:span text:style-name="T961_1">γ)</text:span><text:span text:style-name="T961_2"><text:tab/></text:span><text:span text:style-name="T961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62"><text:span text:style-name="T962_1">5.</text:span><text:span text:style-name="T962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63"><text:span text:style-name="T963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64"><text:span text:style-name="T964_1">6.</text:span><text:span text:style-name="T964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65"><text:span text:style-name="T965_1">Με<text:s/>απόφαση<text:s/>του<text:s/>Υπουργού<text:s/>Οικονομικών<text:s/>ορίζονται<text:s/>οι<text:s/>όροι<text:s/>και<text:s/>οι<text:s/>προϋποθέσεις.</text:span></text:p>
      <text:h text:style-name="P966" text:outline-level="6"><text:span text:style-name="T966_1">Άρθρο<text:s/>8<text:s/></text:span></text:h>
      <text:h text:style-name="P967" text:outline-level="6"><text:span text:style-name="T967_1">Έγγραφα<text:s/>μεταφοράς<text:s/>και<text:s/>Στοιχεία<text:s/>Λοιπών<text:s/>Συναλλαγών</text:span></text:h>
      <text:p text:style-name="P968"><text:span text:style-name="T968_1">1.</text:span><text:span text:style-name="T968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69"><text:span text:style-name="T969_1">2.</text:span><text:span text:style-name="T969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70"><text:span text:style-name="T970_1">Όταν<text:s/>η<text:s/>φόρτωση<text:s/>των<text:s/>αγαθών<text:s/>γίνεται<text:s/>από<text:s/>τις<text:s/>εγκατα</text:span><text:span text:style-name="T970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71"><text:span text:style-name="T971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72"><text:span text:style-name="T972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73"><text:span text:style-name="T973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74"><text:span text:style-name="T974_1">3.</text:span><text:span text:style-name="T974_2"><text:s/>Η<text:s/>φορτωτική<text:s/>περιέχει<text:s/>τα<text:s/>ακόλουθα<text:s/>στοιχεία:</text:span></text:p>
      <text:p text:style-name="P975"><text:span text:style-name="T975_1">α)</text:span><text:span text:style-name="T975_2"><text:tab/></text:span><text:span text:style-name="T975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76"><text:span text:style-name="T976_1">β)</text:span><text:span text:style-name="T976_2"><text:tab/></text:span><text:span text:style-name="T976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76_4">­τική<text:s/>αναγράφονται<text:s/>και<text:s/>τα<text:s/>πλήρη<text:s/>στοιχεία<text:s/>του<text:s/>εντολέα,</text:span></text:p>
      <text:p text:style-name="P977"><text:span text:style-name="T977_1">γ)</text:span><text:span text:style-name="T977_2"><text:tab/></text:span><text:span text:style-name="T977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78"><text:span text:style-name="T978_1">δ)</text:span><text:span text:style-name="T978_2"><text:tab/></text:span><text:span text:style-name="T978_3">τον<text:s/>τόπο<text:s/>προορισμού<text:s/>των<text:s/>προς<text:s/>μεταφορά<text:s/>αγαθών,</text:span></text:p>
      <text:p text:style-name="P979"><text:span text:style-name="T979_1">ε)</text:span><text:span text:style-name="T979_2"><text:tab/></text:span><text:span text:style-name="T979_3">το<text:s/>είδος<text:s/>και<text:s/>τον<text:s/>αριθμό<text:s/>του<text:s/>συνοδευτικού<text:s/>στοιχείου<text:s/>του<text:s/>αποστολέα,</text:span></text:p>
      <text:p text:style-name="P980"><text:span text:style-name="T980_1">στ)</text:span><text:span text:style-name="T980_2"><text:tab/></text:span><text:span text:style-name="T980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81"><text:span text:style-name="T981_1">ζ)</text:span><text:span text:style-name="T981_2"><text:tab/></text:span><text:span text:style-name="T981_3">το<text:s/>κόμιστρο<text:s/>και<text:s/>τις<text:s/>λοιπές<text:s/>επιβαρύνσεις<text:s/>της<text:s/>μεταφοράς,</text:span></text:p>
      <text:p text:style-name="P982"><text:span text:style-name="T982_1">η)</text:span><text:span text:style-name="T982_2"><text:tab/></text:span><text:span text:style-name="T982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83"><text:span text:style-name="T983_1">4.</text:span><text:span text:style-name="T983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84"><text:span text:style-name="T984_1">5.</text:span><text:span text:style-name="T984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85"><text:span text:style-name="T985_1">α)</text:span><text:span text:style-name="T985_2"><text:tab/></text:span><text:span text:style-name="T985_3">επί<text:s/>μεταφοράς<text:s/>αποσκευών,<text:s/>τουλάχιστον<text:s/>το<text:s/>κόμιστρο,</text:span></text:p>
      <text:p text:style-name="P986"><text:span text:style-name="T986_1">β)</text:span><text:span text:style-name="T986_2"><text:tab/></text:span><text:span text:style-name="T986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87"><text:span text:style-name="T987_1">γ)</text:span><text:span text:style-name="T987_2"><text:tab/></text:span><text:span text:style-name="T987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88"><text:span text:style-name="T988_1">δ)</text:span><text:span text:style-name="T988_2"><text:tab/></text:span><text:span text:style-name="T988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89"><text:span text:style-name="T989_1">6.</text:span><text:span text:style-name="T989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89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90"><text:span text:style-name="T990_1">7.</text:span><text:span text:style-name="T990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90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91"><text:span text:style-name="T991_1">8.</text:span><text:span text:style-name="T991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91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92"><text:span text:style-name="T992_1">9.</text:span><text:span text:style-name="T992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92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93"><text:span text:style-name="T993_1">10.</text:span><text:span text:style-name="T993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94"><text:span text:style-name="T994_1">11.</text:span><text:span text:style-name="T994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95"><text:span text:style-name="T995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96"><text:span text:style-name="T996_1">12.</text:span><text:span text:style-name="T996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97"><text:span text:style-name="T997_1">13.</text:span><text:span text:style-name="T997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98"><text:span text:style-name="T998_1">β)</text:span><text:span text:style-name="T998_2"><text:tab/></text:span><text:span text:style-name="T998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99"><text:span text:style-name="T999_1">γ)</text:span><text:span text:style-name="T999_2"><text:tab/></text:span><text:span text:style-name="T999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00"><text:span text:style-name="T1000_1">δ)</text:span><text:span text:style-name="T1000_2"><text:tab/></text:span><text:span text:style-name="T1000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01" text:outline-level="6"><text:span text:style-name="T1001_1">Άρθρο<text:s/>9<text:s/></text:span></text:h>
      <text:h text:style-name="P1002" text:outline-level="6"><text:span text:style-name="T1002_1">Διασφάλιση<text:s/>συναλλαγών<text:s/>και<text:s/>Διαφύλαξη<text:s/>Δεδομένων</text:span></text:h>
      <text:p text:style-name="P1003"><text:span text:style-name="T1003_1">1.</text:span><text:span text:style-name="T1003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04"><text:span text:style-name="T1004_1">2.</text:span><text:span text:style-name="T1004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05"><text:span text:style-name="T1005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06"><text:span text:style-name="T1006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07"><text:span text:style-name="T1007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08"><text:span text:style-name="T1008_1">3.</text:span><text:span text:style-name="T1008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09"><text:span text:style-name="T1009_1">4.</text:span><text:span text:style-name="T1009_2"><text:s/>Ειδικά,<text:s/>για<text:s/>τη<text:s/>διαφύλαξη<text:s/>των<text:s/>τιμολογίων<text:s/>εφαρμόζονται<text:s/>τα<text:s/>εξής:</text:span></text:p>
      <text:p text:style-name="P1010"><text:span text:style-name="T1010_1">α)</text:span><text:span text:style-name="T1010_2"><text:tab/></text:span><text:span text:style-name="T1010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11"><text:span text:style-name="T1011_1">β)</text:span><text:span text:style-name="T1011_2"><text:tab/></text:span><text:span text:style-name="T1011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12"><text:span text:style-name="T1012_1">γ)</text:span><text:span text:style-name="T1012_2"><text:tab/></text:span><text:span text:style-name="T1012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13"><text:span text:style-name="T1013_1">δ)</text:span><text:span text:style-name="T1013_2"><text:tab/></text:span><text:span text:style-name="T1013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14"><text:span text:style-name="T1014_1">ε)</text:span><text:span text:style-name="T1014_2"><text:tab/></text:span><text:span text:style-name="T1014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15"><text:span text:style-name="T1015_1">στ)</text:span><text:span text:style-name="T1015_2"><text:tab/></text:span><text:span text:style-name="T1015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16"><text:span text:style-name="T1016_1">ζ)</text:span><text:span text:style-name="T1016_2"><text:tab/></text:span><text:span text:style-name="T1016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17"><text:span text:style-name="T1017_1">5.</text:span><text:span text:style-name="T1017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17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18"><text:span text:style-name="T1018_1">6.</text:span><text:span text:style-name="T1018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19"><text:span text:style-name="T1019_1">7.</text:span><text:span text:style-name="T1019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20"><text:span text:style-name="T1020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21" text:outline-level="6"><text:span text:style-name="T1021_1">Άρθρο<text:s/>10<text:s/></text:span></text:h>
      <text:h text:style-name="P1022" text:outline-level="6"><text:span text:style-name="T1022_1">Διασταυρώσεις<text:s/>και<text:s/>Απόδειξη<text:s/>Συναλλαγών</text:span></text:h>
      <text:p text:style-name="P1023"><text:span text:style-name="T1023_1">1.</text:span><text:span text:style-name="T1023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24"><text:span text:style-name="T1024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25"><text:span text:style-name="T1025_1">2.</text:span><text:span text:style-name="T1025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26"><text:span text:style-name="T1026_1">3.</text:span><text:span text:style-name="T1026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27"><text:span text:style-name="T1027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28"><text:span text:style-name="T1028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29"><text:span text:style-name="T1029_1">4.</text:span><text:span text:style-name="T1029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30"><text:span text:style-name="T1030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31"><text:span text:style-name="T1031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32"><text:span text:style-name="T1032_1">5.</text:span><text:span text:style-name="T1032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33"><text:span text:style-name="T1033_1">α)</text:span><text:span text:style-name="T1033_2"><text:tab/></text:span><text:span text:style-name="T1033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34"><text:span text:style-name="T1034_1">β)</text:span><text:span text:style-name="T1034_2"><text:tab/></text:span><text:span text:style-name="T1034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35"><text:span text:style-name="T1035_1">γ)</text:span><text:span text:style-name="T1035_2"><text:tab/></text:span><text:span text:style-name="T1035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36"><text:span text:style-name="T1036_1">δ)</text:span><text:span text:style-name="T1036_2"><text:tab/></text:span><text:span text:style-name="T1036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37"><text:span text:style-name="T1037_1">6.</text:span><text:span text:style-name="T1037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38"><text:span text:style-name="T1038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39"><text:span text:style-name="T1039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40"><text:span text:style-name="T1040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41"><text:span text:style-name="T1041_1">7.</text:span><text:span text:style-name="T1041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42"><text:span text:style-name="T1042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42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43"><text:span text:style-name="T1043_1">8.</text:span><text:span text:style-name="T1043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44"><text:span text:style-name="T1044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45" text:outline-level="6"><text:span text:style-name="T1045_1">Άρθρο<text:s/>11<text:s/></text:span></text:h>
      <text:h text:style-name="P1046" text:outline-level="6"><text:span text:style-name="T1046_1">Εξουσίες<text:s/>της<text:s/>Φορολογικής<text:s/>Αρχής</text:span></text:h>
      <text:p text:style-name="P1047"><text:span text:style-name="T1047_1">1.</text:span><text:span text:style-name="T1047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48"><text:span text:style-name="T1048_1">α)</text:span><text:span text:style-name="T1048_2"><text:tab/></text:span><text:span text:style-name="T1048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49"><text:span text:style-name="T1049_1">β)</text:span><text:span text:style-name="T1049_2"><text:tab/></text:span><text:span text:style-name="T1049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50"><text:span text:style-name="T1050_1">2.</text:span><text:span text:style-name="T1050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51"><text:span text:style-name="T1051_1">α)</text:span><text:span text:style-name="T1051_2"><text:tab/></text:span><text:span text:style-name="T1051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52"><text:span text:style-name="T1052_1">β)</text:span><text:span text:style-name="T1052_2"><text:tab/></text:span><text:span text:style-name="T1052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53"><text:span text:style-name="T1053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53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54"><text:span text:style-name="T1054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55"><text:span text:style-name="T1055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56"><text:span text:style-name="T1056_1">Η<text:s/>παρούσα<text:s/>παράγραφος<text:s/>παύει<text:s/>να<text:s/>ισχύει<text:s/>από<text:s/>την<text:s/>1η<text:s/>Ιανουαρίου<text:s/>2014.</text:span></text:p>
      <text:h text:style-name="P1057" text:outline-level="6"><text:span text:style-name="T1057_1">Άρθρο<text:s/>12</text:span></text:h>
      <text:p text:style-name="P1058"><text:span text:style-name="T1058_1">Εξουσίες<text:s/>Υπουργού<text:s/>Οικονομικών</text:span></text:p>
      <text:p text:style-name="P1059"><text:span text:style-name="T1059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60" text:outline-level="6"><text:span text:style-name="T1060_1">Άρθρο<text:s/>13</text:span></text:h>
      <text:p text:style-name="P1061"><text:span text:style-name="T1061_1">Θέση<text:s/>σε<text:s/>ισχύ</text:span></text:p>
      <text:p text:style-name="P1062"><text:span text:style-name="T1062_1">Οι<text:s/>διατάξεις<text:s/>του<text:s/>παρόντος<text:s/>Κώδικα<text:s/>ισχύουν<text:s/>από<text:s/>1.1.2013.</text:span></text:p>
      <text:h text:style-name="P1063" text:outline-level="6"><text:span text:style-name="T1063_1">Άρθρο<text:s/>14<text:s/></text:span></text:h>
      <text:h text:style-name="P1064" text:outline-level="6"><text:span text:style-name="T1064_1">Μεταβατικές<text:s/>διατάξεις</text:span></text:h>
      <text:p text:style-name="P1065"><text:span text:style-name="T1065_1">1.</text:span><text:span text:style-name="T1065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66"><text:span text:style-name="T1066_1">2.</text:span><text:span text:style-name="T1066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67"><text:span text:style-name="T1067_1">3.</text:span><text:span text:style-name="T1067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68"><text:span text:style-name="T1068_1">4.</text:span><text:span text:style-name="T1068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69"><text:span text:style-name="T1069_1">5.</text:span><text:span text:style-name="T1069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69_3"><text:note text:note-class="footnote"><text:note-citation/><text:note-body><text:p text:style-name="P1070"><text:span text:style-name="T1070_1"><text:a xlink:type="simple" xlink:href="http://data.aade.gr/eli/pri/law/2013/12/31/4223# art_51"><text:span text:style-name="T1070_2">Τροποποίηση<text:s/>4223/2013 art_51</text:span></text:a></text:span></text:p></text:note-body></text:note></text:span></text:p>
      <text:p text:style-name="P1071"><text:span text:style-name="T1071_1">2.</text:span><text:span text:style-name="T1071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72"><text:span text:style-name="T1072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73"><text:span text:style-name="T1073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74"><text:span text:style-name="T1074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75"><text:span text:style-name="T1075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76"><text:span text:style-name="T1076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77"><text:span text:style-name="T1077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78"><text:span text:style-name="T1078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79"><text:span text:style-name="T1079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80"><text:span text:style-name="T1080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81"><text:span text:style-name="T1081_1">ΥΠΟΠΑΡΑΓΡΑΦΟΣ<text:s/>Ε.2.<text:s/>ΣΥΣΤΑΣΗ<text:s/>ΘΕΣΗΣ<text:s/>ΓΕΝΙΚΟΥ<text:s/>ΓΡΑΜΜΑΤΕΑ<text:s/>ΔΗΜΟΣΙΩΝ<text:s/>ΕΣΟΔΩΝ<text:s/></text:span><text:span text:style-name="T1081_2"><text:note text:note-class="footnote"><text:note-citation/><text:note-body><text:p text:style-name="P1082"><text:span text:style-name="T1082_1"><text:a xlink:type="simple" xlink:href="http://data.aade.gr/eli/pri/law/2013/04/05/4141# art_35"><text:span text:style-name="T1082_2">Τροποποίηση<text:s/>4141/2013 art_35</text:span></text:a></text:span></text:p></text:note-body></text:note></text:span></text:p>
      <text:p text:style-name="P1083"><text:span text:style-name="T1083_1">1.</text:span><text:span text:style-name="T1083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84"><text:span text:style-name="T1084_1">2.</text:span><text:span text:style-name="T1084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84_3">­κάτω<text:s/>Γενικές<text:s/>Διευθύνσεις<text:s/>και<text:s/>Υπηρεσίες:</text:span></text:p>
      <text:p text:style-name="P1085"><text:span text:style-name="T1085_1">α.<text:s/>Γραφείο<text:s/>Γενικού<text:s/>Γραμματέα.</text:span></text:p>
      <text:p text:style-name="P1086"><text:span text:style-name="T1086_1">β.<text:s/>Γενική<text:s/>Διεύθυνση<text:s/>Φορολογίας.</text:span></text:p>
      <text:p text:style-name="P1087"><text:span text:style-name="T1087_1">γ.<text:s/>Γενική<text:s/>Διεύθυνση<text:s/>Φορολογικών<text:s/>Ελέγχων<text:s/>και<text:s/>Είσπραξης<text:s/>Δημοσίων<text:s/>Εσόδων</text:span></text:p>
      <text:p text:style-name="P1088"><text:span text:style-name="T1088_1">δ.<text:s/>Γενική<text:s/>Διεύθυνση<text:s/>Τελωνείων<text:s/>και<text:s/>Ειδικών<text:s/>Φόρων<text:s/>Κατανάλωσης.</text:span></text:p>
      <text:p text:style-name="P1089"><text:span text:style-name="T1089_1">ε.<text:s/>Γενική<text:s/>Διεύθυνση<text:s/>Γενικού<text:s/>Χημείου<text:s/>του<text:s/>Κράτους.</text:span></text:p>
      <text:p text:style-name="P1090"><text:span text:style-name="T1090_1">στ.<text:s/>Γενική<text:s/>Διεύθυνση<text:s/>Οικονομικής<text:s/>Επιθεώρησης.</text:span></text:p>
      <text:p text:style-name="P1091"><text:span text:style-name="T1091_1">ζ.<text:s/>Γενική<text:s/>Διεύθυνση<text:s/>Διοικητικής<text:s/>Υποστήριξης.</text:span></text:p>
      <text:p text:style-name="P1092"><text:span text:style-name="T1092_1">η.<text:s/>Δημόσιες<text:s/>Οικονομικές<text:s/>Υπηρεσίες<text:s/>(Δ.Ο.Υ.).</text:span><text:span text:style-name="T1092_2"><text:note text:note-class="footnote"><text:note-citation/><text:note-body><text:p text:style-name="P1093"><text:span text:style-name="T1093_1"><text:a xlink:type="simple" xlink:href="http://data.aade.gr/eli/pri/law/2013/04/05/4141# art_35"><text:span text:style-name="T1093_2">Προσθήκη<text:s/>4141/2013 art_35</text:span></text:a></text:span></text:p></text:note-body></text:note></text:span></text:p>
      <text:p text:style-name="P1094"><text:span text:style-name="T1094_1">3.</text:span><text:span text:style-name="T1094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94_3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i)</text:span><text:span text:style-name="T1096_2"><text:tab/></text:span><text:span text:style-name="T1096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ii)</text:span><text:span text:style-name="T1098_2"><text:tab/></text:span><text:span text:style-name="T1098_3">Διεύθυνση<text:s/>Εισαγωγής<text:s/>και<text:s/>Ελέγχου<text:s/>Στοιχείων<text:s/>Ηλεκτρονικών<text:s/>Υπολογιστών<text:s/>(Δ32).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00_2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02_2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04_2"><text:note text:note-class="footnote"><text:note-citation/><text:note-body><text:p text:style-name="P1105"><text:span text:style-name="T1105_1"><text:a xlink:type="simple" xlink:href="http://data.aade.gr/eli/pri/law/2013/05/09/4152# art_1"><text:span text:style-name="T1105_2">Προσθήκη<text:s/>4152/2013 art_1</text:span></text:a></text:span></text:p></text:note-body></text:note></text:span></text:p>
      <text:p text:style-name="P1106"><text:span text:style-name="T1106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06_2"><text:note text:note-class="footnote"><text:note-citation/><text:note-body><text:p text:style-name="P1107"><text:span text:style-name="T1107_1"><text:a xlink:type="simple" xlink:href="http://data.aade.gr/eli/pri/law/2013/05/09/4152# art_1"><text:span text:style-name="T1107_2">Προσθήκη<text:s/>4152/2013 art_1</text:span></text:a></text:span></text:p></text:note-body></text:note></text:span></text:p>
      <text:p text:style-name="P1108"><text:span text:style-name="T1108_1">4.</text:span><text:span text:style-name="T1108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09"><text:span text:style-name="T1109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10"><text:span text:style-name="T1110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10_2"><text:note text:note-class="footnote"><text:note-citation/><text:note-body><text:p text:style-name="P1111"><text:span text:style-name="T1111_1"><text:a xlink:type="simple" xlink:href="http://data.aade.gr/eli/pri/law/2013/07/12/4170# art_68"><text:span text:style-name="T1111_2">Τροποποίηση<text:s/>4170/2013 art_68</text:span></text:a></text:span></text:p></text:note-body></text:note></text:span></text:p>
      <text:p text:style-name="P1112"><text:span text:style-name="T1112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13"><text:span text:style-name="T1113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14"><text:span text:style-name="T1114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15"><text:span text:style-name="T1115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15_2"><text:note text:note-class="footnote"><text:note-citation/><text:note-body><text:p text:style-name="P1116"><text:span text:style-name="T1116_1"><text:a xlink:type="simple" xlink:href="http://data.aade.gr/eli/pri/law/2013/04/05/4141# art_35"><text:span text:style-name="T1116_2">Τροποποίηση<text:s/>4141/2013 art_35</text:span></text:a></text:span></text:p></text:note-body></text:note></text:span></text:p>
      <text:p text:style-name="P1117"><text:span text:style-name="T1117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18"><text:span text:style-name="T1118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19"><text:span text:style-name="T1119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20"><text:span text:style-name="T1120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21"><text:span text:style-name="T1121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21_2"><text:note text:note-class="footnote"><text:note-citation/><text:note-body><text:p text:style-name="P1122"><text:span text:style-name="T1122_1"><text:a xlink:type="simple" xlink:href="http://data.aade.gr/eli/pri/law/2013/05/09/4152# art_1"><text:span text:style-name="T1122_2">Προσθήκη<text:s/>4152/2013 art_1</text:span></text:a></text:span></text:p></text:note-body></text:note></text:span></text:p>
      <text:p text:style-name="P1123"><text:span text:style-name="T1123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23_2"><text:note text:note-class="footnote"><text:note-citation/><text:note-body><text:p text:style-name="P1124"><text:span text:style-name="T1124_1"><text:a xlink:type="simple" xlink:href="http://data.aade.gr/eli/pri/law/2013/05/09/4152# art_1"><text:span text:style-name="T1124_2">Προσθήκη<text:s/>4152/2013 art_1</text:span></text:a></text:span></text:p></text:note-body></text:note></text:span></text:p>
      <text:p text:style-name="P1125"><text:span text:style-name="T1125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26"><text:span text:style-name="T1126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27"><text:span text:style-name="T112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28"><text:span text:style-name="T1128_1">5.</text:span><text:span text:style-name="T112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29"><text:span text:style-name="T112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30"><text:span text:style-name="T113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31"><text:span text:style-name="T113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32"><text:span text:style-name="T113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33"><text:span text:style-name="T1133_1">5)<text:s/>Ισχυρό<text:s/>ιστορικό<text:s/>φορολογικής<text:s/>συμμόρφωσης.</text:span></text:p>
      <text:p text:style-name="P1134"><text:span text:style-name="T113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35"><text:span text:style-name="T113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36"><text:span text:style-name="T113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36_2"><text:note text:note-class="footnote"><text:note-citation/><text:note-body><text:p text:style-name="P1137"><text:span text:style-name="T1137_1"><text:a xlink:type="simple" xlink:href="http://data.aade.gr/eli/pri/law/2013/05/09/4152# art_1"><text:span text:style-name="T1137_2">Προσθήκη<text:s/>4152/2013 art_1</text:span></text:a></text:span></text:p></text:note-body></text:note></text:span></text:p>
      <text:p text:style-name="P1138"><text:span text:style-name="T113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38_2"><text:note text:note-class="footnote"><text:note-citation/><text:note-body><text:p text:style-name="P1139"><text:span text:style-name="T1139_1"><text:a xlink:type="simple" xlink:href="http://data.aade.gr/eli/pri/law/2013/05/09/4152# art_1"><text:span text:style-name="T1139_2">Προσθήκη<text:s/>4152/2013 art_1</text:span></text:a></text:span></text:p></text:note-body></text:note></text:span></text:p>
      <text:p text:style-name="P1140"><text:span text:style-name="T1140_1">α)</text:span><text:span text:style-name="T1140_2"><text:tab/></text:span><text:span text:style-name="T1140_3">καθορίζονται<text:s/>τα<text:s/>ελάχιστα<text:s/>προσόντα<text:s/>των<text:s/>μελών<text:s/>του<text:s/>Συμβουλίου,</text:span><text:span text:style-name="T1140_4"><text:note text:note-class="footnote"><text:note-citation/><text:note-body><text:p text:style-name="P1141"><text:span text:style-name="T1141_1"><text:a xlink:type="simple" xlink:href="http://data.aade.gr/eli/pri/law/2013/05/09/4152# art_1"><text:span text:style-name="T1141_2">Προσθήκη<text:s/>4152/2013 art_1</text:span></text:a></text:span></text:p></text:note-body></text:note></text:span></text:p>
      <text:p text:style-name="P1142"><text:span text:style-name="T1142_1">β)</text:span><text:span text:style-name="T1142_2"><text:tab/></text:span><text:span text:style-name="T1142_3">ορίζονται<text:s/>τα<text:s/>μέλη<text:s/>του<text:s/>Συμβουλίου<text:s/>και<text:s/>η<text:s/>διάρκεια<text:s/>της<text:s/>θητείας<text:s/>τους,</text:span><text:span text:style-name="T1142_4"><text:note text:note-class="footnote"><text:note-citation/><text:note-body><text:p text:style-name="P1143"><text:span text:style-name="T1143_1"><text:a xlink:type="simple" xlink:href="http://data.aade.gr/eli/pri/law/2013/05/09/4152# art_1"><text:span text:style-name="T1143_2">Προσθήκη<text:s/>4152/2013 art_1</text:span></text:a></text:span></text:p></text:note-body></text:note></text:span></text:p>
      <text:p text:style-name="P1144"><text:span text:style-name="T1144_1">γ)</text:span><text:span text:style-name="T1144_2"><text:tab/></text:span><text:span text:style-name="T114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44_4"><text:note text:note-class="footnote"><text:note-citation/><text:note-body><text:p text:style-name="P1145"><text:span text:style-name="T1145_1"><text:a xlink:type="simple" xlink:href="http://data.aade.gr/eli/pri/law/2013/05/09/4152# art_1"><text:span text:style-name="T1145_2">Προσθήκη<text:s/>4152/2013 art_1</text:span></text:a></text:span></text:p></text:note-body></text:note></text:span></text:p>
      <text:p text:style-name="P1146"><text:span text:style-name="T1146_1">δ)</text:span><text:span text:style-name="T1146_2"><text:tab/></text:span><text:span text:style-name="T1146_3">τίθενται<text:s/>κανόνες<text:s/>για<text:s/>την<text:s/>αντιμετώπιση<text:s/>συγκρούσεων<text:s/>συμφερόντων,</text:span><text:span text:style-name="T1146_4"><text:note text:note-class="footnote"><text:note-citation/><text:note-body><text:p text:style-name="P1147"><text:span text:style-name="T1147_1"><text:a xlink:type="simple" xlink:href="http://data.aade.gr/eli/pri/law/2013/05/09/4152# art_1"><text:span text:style-name="T1147_2">Προσθήκη<text:s/>4152/2013 art_1</text:span></text:a></text:span></text:p></text:note-body></text:note></text:span></text:p>
      <text:p text:style-name="P1148"><text:span text:style-name="T1148_1">ε)</text:span><text:span text:style-name="T1148_2"><text:tab/></text:span><text:span text:style-name="T1148_3">καθορίζεται<text:s/>η<text:s/>ελάχιστη<text:s/>συχνότητα<text:s/>των<text:s/>συνεδριάσεων,</text:span><text:span text:style-name="T1148_4"><text:note text:note-class="footnote"><text:note-citation/><text:note-body><text:p text:style-name="P1149"><text:span text:style-name="T1149_1"><text:a xlink:type="simple" xlink:href="http://data.aade.gr/eli/pri/law/2013/05/09/4152# art_1"><text:span text:style-name="T1149_2">Προσθήκη<text:s/>4152/2013 art_1</text:span></text:a></text:span></text:p></text:note-body></text:note></text:span></text:p>
      <text:p text:style-name="P1150"><text:span text:style-name="T1150_1">στ)</text:span><text:span text:style-name="T1150_2"><text:tab/></text:span><text:span text:style-name="T115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50_4"><text:note text:note-class="footnote"><text:note-citation/><text:note-body><text:p text:style-name="P1151"><text:span text:style-name="T1151_1"><text:a xlink:type="simple" xlink:href="http://data.aade.gr/eli/pri/law/2013/05/09/4152# art_1"><text:span text:style-name="T1151_2">Προσθήκη<text:s/>4152/2013 art_1</text:span></text:a></text:span></text:p></text:note-body></text:note></text:span></text:p>
      <text:p text:style-name="P1152"><text:span text:style-name="T1152_1">ζ)</text:span><text:span text:style-name="T1152_2"><text:tab/></text:span><text:span text:style-name="T1152_3">ρυθμίζονται<text:s/>θέματα<text:s/>διοικητικής<text:s/>υποστήριξης<text:s/>του<text:s/>Συμβουλίου.</text:span><text:span text:style-name="T1152_4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55"><text:span text:style-name="T1155_1">6.</text:span><text:span text:style-name="T1155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56"><text:span text:style-name="T1156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57"><text:span text:style-name="T1157_1">7.</text:span><text:span text:style-name="T1157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57_3"><text:note text:note-class="footnote"><text:note-citation/><text:note-body><text:p text:style-name="P1158"><text:span text:style-name="T1158_1"><text:a xlink:type="simple" xlink:href="http://data.aade.gr/eli/pri/law/2013/04/05/4141# art_35"><text:span text:style-name="T1158_2">Τροποποίηση<text:s/>4141/2013 art_35</text:span></text:a></text:span></text:p></text:note-body></text:note></text:span></text:p>
      <text:p text:style-name="P1159"><text:span text:style-name="T1159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60"><text:span text:style-name="T1160_1">8.</text:span><text:span text:style-name="T1160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60_3"><text:note text:note-class="footnote"><text:note-citation/><text:note-body><text:p text:style-name="P1161"><text:span text:style-name="T1161_1"><text:a xlink:type="simple" xlink:href="http://data.aade.gr/eli/pri/law/2013/04/05/4141# art_35"><text:span text:style-name="T1161_2">Προσθήκη<text:s/>4141/2013 art_35</text:span></text:a></text:span></text:p></text:note-body></text:note></text:span></text:p>
      <text:p text:style-name="P1162"><text:span text:style-name="T1162_1">ΥΠΟΠΑΡΑΓΡΑΦΟΣ<text:s/>Ε.3.<text:s/>ΤΡΟΠΟΠΟΙΗΣΗ<text:s/>ΔΙΑΤΑΞΕΩΝ<text:s/>ΤΟΥ<text:s/>ΕΘΝΙΚΟΥ<text:s/>ΤΕΛΩΝΕΙΑΚΟΥ<text:s/>ΚΩΔΙΚΑ</text:span></text:p>
      <text:p text:style-name="P1163"><text:span text:style-name="T1163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64"><text:span text:style-name="T1164_1">1.</text:span><text:span text:style-name="T1164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65"><text:span text:style-name="T1165_1">Είδος</text:span></text:p>
          </table:table-cell>
          <table:table-cell table:style-name="Cell48">
            <text:p text:style-name="P1166"><text:span text:style-name="T1166_1">Κωδικός<text:s/>Σ.Ο.</text:span></text:p>
          </table:table-cell>
          <table:table-cell table:style-name="Cell49">
            <text:p text:style-name="P1167"><text:span text:style-name="T1167_1">Ποσό<text:s/>φόρου<text:s/>(σε<text:s/>€)</text:span></text:p>
          </table:table-cell>
          <table:table-cell table:style-name="Cell50">
            <text:p text:style-name="P1168"><text:span text:style-name="T1168_1">Μονάδα<text:s/>επιβολής</text:span></text:p>
          </table:table-cell>
        </table:table-row>
        <table:table-row table:style-name="Row15">
          <table:table-cell table:style-name="Cell51">
            <text:p text:style-name="P1169"><text:span text:style-name="T1169_1">ιγ)</text:span><text:span text:style-name="T1169_2"><text:tab/></text:span><text:span text:style-name="T1169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70"><text:span text:style-name="T1170_1">2711<text:s/>12<text:s/>11<text:s/>έως<text:s/>και<text:s/>2711<text:s/>19<text:s/>00</text:span></text:p>
          </table:table-cell>
          <table:table-cell table:style-name="Cell53">
            <text:p text:style-name="P1171"><text:span text:style-name="T1171_1">330</text:span></text:p>
          </table:table-cell>
          <table:table-cell table:style-name="Cell54">
            <text:p text:style-name="P1172"><text:span text:style-name="T1172_1">1.000<text:s/>χιλιόγραμμα</text:span></text:p>
          </table:table-cell>
        </table:table-row>
      </table:table>
      <text:p text:style-name="P1173"><text:span text:style-name="T1173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74"><text:span text:style-name="T1174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75"><text:span text:style-name="T1175_1">2.</text:span><text:span text:style-name="T1175_2"><text:s/>α.<text:s/>Η<text:s/>παράγραφος<text:s/>1<text:s/>του<text:s/>άρθρου<text:s/>96<text:s/>αντικαθίσταται<text:s/>ως<text:s/>εξής:</text:span></text:p>
      <text:p text:style-name="P1176"><text:span text:style-name="T1176_1">«1.<text:s/>Ο<text:s/>ειδικός<text:s/>φόρος<text:s/>κατανάλωσης<text:s/>των<text:s/>βιομηχανοποιημένων<text:s/>καπνών:</text:span></text:p>
      <text:p text:style-name="P1177"><text:span text:style-name="T1177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78"><text:span text:style-name="T1178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79"><text:span text:style-name="T1179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80"><text:span text:style-name="T1180_1">β.<text:s/>Το<text:s/>άρθρο<text:s/>97<text:s/>αντικαθίσταται<text:s/>ως<text:s/>εξής:</text:span></text:p>
      <text:p text:style-name="P1181"><text:span text:style-name="T1181_1">«Άρθρο<text:s/>97</text:span></text:p>
      <text:p text:style-name="P1182"><text:span text:style-name="T1182_1">Βάση<text:s/>υπολογισμού<text:s/>και<text:s/>συντελεστές<text:s/>του<text:s/>φόρου</text:span></text:p>
      <text:p text:style-name="P1183"><text:span text:style-name="T1183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84"><text:span text:style-name="T1184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85"><text:span text:style-name="T1185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86"><text:span text:style-name="T1186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87"><text:span text:style-name="T1187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88"><text:span text:style-name="T1188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89"><text:span text:style-name="T1189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0"><text:span text:style-name="T1190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1"><text:span text:style-name="T1191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92"><text:span text:style-name="T1192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93"><text:span text:style-name="T1193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94"><text:span text:style-name="T1194_1">8.</text:span><text:span text:style-name="T1194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95"><text:span text:style-name="T1195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96"><text:span text:style-name="T1196_1">γ.<text:s/>Το<text:s/>άρθρο<text:s/>98<text:s/>αντικαθίσταται<text:s/>ως<text:s/>εξής:</text:span></text:p>
      <text:p text:style-name="P1197"><text:span text:style-name="T1197_1">«Άρθρο<text:s/>98</text:span></text:p>
      <text:p text:style-name="P1198"><text:span text:style-name="T1198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99"><text:span text:style-name="T1199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00"><text:span text:style-name="T1200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01"><text:span text:style-name="T1201_1">3.</text:span><text:span text:style-name="T1201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02"><text:span text:style-name="T1202_1">ΥΠΟΠΑΡΑΓΡΑΦΟΣ<text:s/>Ε.4.<text:s/>ΤΡΟΠΟΠΟΙΗΣΗ<text:s/>ΔΙΑΤΑΞΕΩΝ<text:s/>ΚΩΔΙΚΑ<text:s/>Φ.Π.Α.</text:span></text:p>
      <text:p text:style-name="P1203"><text:span text:style-name="T1203_1">1.</text:span><text:span text:style-name="T1203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04"><text:span text:style-name="T1204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05"><text:span text:style-name="T1205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06"><text:span text:style-name="T1206_1">2.</text:span><text:span text:style-name="T1206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07"><text:span text:style-name="T1207_1">ΥΠΟΠΑΡΑΓΡΑΦΟΣ<text:s/>Ε.5.<text:s/>ΤΡΟΠΟΠΟΙΗΣΗ<text:s/>ΔΙΑΤΑΞΕΩΝ<text:s/>ΤΟΥ<text:s/>Ν.718/1977</text:span></text:p>
      <text:p text:style-name="P1208"><text:span text:style-name="T1208_1">1.</text:span><text:span text:style-name="T1208_2"><text:s/>Το<text:s/>άρθρο<text:s/>1<text:s/>του<text:s/>Ν.<text:s/>718/1977<text:s/>(Α΄<text:s/>304)<text:s/>αντικαθίσταται<text:s/>ως<text:s/>εξής:</text:span></text:p>
      <text:p text:style-name="P1209"><text:span text:style-name="T1209_1">«Άρθρο<text:s/>1</text:span></text:p>
      <text:p text:style-name="P1210"><text:span text:style-name="T1210_1">Εκτελωνιστικές<text:s/>εργασίες<text:s/>-Τελωνειακός<text:s/>αντιπρόσωπος<text:s/>-<text:s/>Εξουσιοδότηση.</text:span></text:p>
      <text:p text:style-name="P1211"><text:span text:style-name="T1211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12"><text:span text:style-name="T1212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13"><text:span text:style-name="T1213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14"><text:span text:style-name="T1214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15"><text:span text:style-name="T1215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16"><text:span text:style-name="T1216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17"><text:span text:style-name="T1217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18"><text:span text:style-name="T1218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19"><text:span text:style-name="T1219_1">2.</text:span><text:span text:style-name="T1219_2"><text:s/>Η<text:s/>παρ.<text:s/>1<text:s/>του<text:s/>άρθρου<text:s/>2<text:s/>του<text:s/>Ν.<text:s/>718/1977<text:s/>αντικαθίσταται<text:s/>ως<text:s/>εξής:</text:span></text:p>
      <text:p text:style-name="P1220"><text:span text:style-name="T1220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21"><text:span text:style-name="T1221_1">3.</text:span><text:span text:style-name="T1221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22"><text:span text:style-name="T1222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23"><text:span text:style-name="T1223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24"><text:span text:style-name="T1224_1">2.</text:span><text:span text:style-name="T1224_2"><text:s/>Κατά<text:s/>τις<text:s/>διατάξεις<text:s/>του<text:s/>παρόντος<text:s/>νόμου:</text:span></text:p>
      <text:p text:style-name="P1225"><text:span text:style-name="T1225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26"><text:span text:style-name="T1226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27"><text:span text:style-name="T1227_1">3.</text:span><text:span text:style-name="T1227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28"><text:span text:style-name="T1228_1">4.</text:span><text:span text:style-name="T1228_2"><text:s/>Η<text:s/>παράγραφος<text:s/>1<text:s/>του<text:s/>άρθρου<text:s/>5<text:s/>του<text:s/>Ν.<text:s/>718/1977<text:s/>αντικαθίσταται<text:s/>ως<text:s/>εξής:</text:span></text:p>
      <text:p text:style-name="P1229"><text:span text:style-name="T1229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30"><text:span text:style-name="T1230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31"><text:span text:style-name="T1231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32"><text:span text:style-name="T1232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33"><text:span text:style-name="T1233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34"><text:span text:style-name="T1234_1">Ιθάκης,<text:s/>Κεφαλληνίας<text:s/>και<text:s/>Λευκάδας<text:s/>της<text:s/>Περιφέρειας<text:s/>Ιονίων<text:s/>Νήσων.</text:span></text:p>
      <text:p text:style-name="P1235"><text:span text:style-name="T1235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36"><text:span text:style-name="T1236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37"><text:span text:style-name="T1237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38"><text:span text:style-name="T1238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38_2">­πης<text:s/>της<text:s/>Περιφέρειας<text:s/>Ανατολικής<text:s/>Μακεδονίας<text:s/>&amp;<text:s/>Θράκης.</text:span></text:p>
      <text:p text:style-name="P1239"><text:span text:style-name="T1239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40"><text:span text:style-name="T1240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41"><text:span text:style-name="T1241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42"><text:span text:style-name="T1242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43"><text:span text:style-name="T1243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44"><text:span text:style-name="T1244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45"><text:span text:style-name="T1245_1">5.</text:span><text:span text:style-name="T1245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46"><text:span text:style-name="T1246_1">6.</text:span><text:span text:style-name="T1246_2"><text:s/>Το<text:s/>άρθρο<text:s/>7<text:s/>του<text:s/>Ν.<text:s/>718/1977<text:s/>τροποποιείται<text:s/>ως<text:s/>εξής:</text:span></text:p>
      <text:p text:style-name="P1247"><text:span text:style-name="T1247_1">α.<text:s/>Ο<text:s/>τίτλος<text:s/>του<text:s/>άρθρου<text:s/>7<text:s/>αντικαθίσταται<text:s/>με<text:s/>τον<text:s/>τίτλο</text:span></text:p>
      <text:p text:style-name="P1248"><text:span text:style-name="T1248_1">«Προσόντα<text:s/>-<text:s/>Διαγωνισμός<text:s/>για<text:s/>την<text:s/>απόκτηση<text:s/>πιστοποίησης<text:s/>επάρκειας<text:s/>εκτελωνιστή».</text:span></text:p>
      <text:p text:style-name="P1249"><text:span text:style-name="T1249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50"><text:span text:style-name="T1250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51"><text:span text:style-name="T1251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52"><text:span text:style-name="T1252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53"><text:span text:style-name="T1253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54"><text:span text:style-name="T1254_1">ε.<text:s/>Η<text:s/>παρ.<text:s/>2<text:s/>του<text:s/>άρθρου<text:s/>7<text:s/>του<text:s/>Ν.<text:s/>718/1977<text:s/>καταργείται.</text:span></text:p>
      <text:p text:style-name="P1255"><text:span text:style-name="T1255_1">7.</text:span><text:span text:style-name="T1255_2"><text:s/>Το<text:s/>άρθρο<text:s/>8<text:s/>του<text:s/>Ν.<text:s/>718/1977<text:s/>αντικαθίσταται<text:s/>ως<text:s/>εξής:</text:span></text:p>
      <text:p text:style-name="P1256"><text:span text:style-name="T1256_1">«Άρθρο<text:s/>8</text:span></text:p>
      <text:p text:style-name="P1257"><text:span text:style-name="T1257_1">Διαγωνισμός<text:s/>-<text:s/>Απόκτηση<text:s/>πιστοποίησης<text:s/>επάρκειας<text:s/>εκτελωνιστή</text:span></text:p>
      <text:p text:style-name="P1258"><text:span text:style-name="T1258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59"><text:span text:style-name="T1259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60"><text:span text:style-name="T1260_1">8.</text:span><text:span text:style-name="T1260_2"><text:s/>Το<text:s/>άρθρο<text:s/>9<text:s/>του<text:s/>Ν.<text:s/>718/1977<text:s/>αντικαθίσταται<text:s/>ως<text:s/>εξής:</text:span></text:p>
      <text:p text:style-name="P1261"><text:span text:style-name="T1261_1">«Άρθρο<text:s/>9</text:span></text:p>
      <text:p text:style-name="P1262"><text:span text:style-name="T1262_1">Απόκτηση<text:s/>πιστοποίησης<text:s/>επάρκειας<text:s/>εκτελωνιστή</text:span></text:p>
      <text:p text:style-name="P1263"><text:span text:style-name="T1263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64"><text:span text:style-name="T1264_1">9.</text:span><text:span text:style-name="T1264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65"><text:span text:style-name="T1265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66"><text:span text:style-name="T1266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67"><text:span text:style-name="T1267_1">β.<text:s/>Η<text:s/>παρ.<text:s/>4<text:s/>του<text:s/>άρθρου<text:s/>10<text:s/>του<text:s/>Ν.<text:s/>718/1977<text:s/>καταργείται.</text:span></text:p>
      <text:p text:style-name="P1268"><text:span text:style-name="T1268_1">10.</text:span><text:span text:style-name="T1268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69"><text:span text:style-name="T1269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70"><text:span text:style-name="T1270_1">β.<text:s/>Η<text:s/>παράγραφος<text:s/>4<text:s/>του<text:s/>άρθρου<text:s/>11<text:s/>του<text:s/>Ν.<text:s/>718/1977<text:s/>καταργείται.</text:span></text:p>
      <text:p text:style-name="P1271"><text:span text:style-name="T1271_1">11.</text:span><text:span text:style-name="T1271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72"><text:span text:style-name="T1272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73"><text:span text:style-name="T1273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74"><text:span text:style-name="T1274_1">γ.<text:s/>Η<text:s/>παρ.<text:s/>2<text:s/>του<text:s/>άρθρου<text:s/>12<text:s/>του<text:s/>Ν.<text:s/>718/1977<text:s/>αντικαθίσταται<text:s/>ως<text:s/>εξής:</text:span></text:p>
      <text:p text:style-name="P1275"><text:span text:style-name="T1275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76"><text:span text:style-name="T1276_1">12.</text:span><text:span text:style-name="T1276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77"><text:span text:style-name="T1277_1">13.</text:span><text:span text:style-name="T1277_2"><text:s/>α.<text:s/>Η<text:s/>παρ.<text:s/>2<text:s/>του<text:s/>άρθρου<text:s/>16<text:s/>του<text:s/>Ν.<text:s/>718/1977<text:s/>αντικαθίσταται<text:s/>ως<text:s/>εξής:</text:span></text:p>
      <text:p text:style-name="P1278"><text:span text:style-name="T1278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79"><text:span text:style-name="T1279_1">β.<text:s/>Η<text:s/>παρ.<text:s/>3<text:s/>του<text:s/>άρθρου<text:s/>16<text:s/>του<text:s/>Ν.<text:s/>718/1977<text:s/>αντικαθίσταται<text:s/>ως<text:s/>εξής:</text:span></text:p>
      <text:p text:style-name="P1280"><text:span text:style-name="T1280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81"><text:span text:style-name="T1281_1">γ.<text:s/>Η<text:s/>παράγραφος<text:s/>4<text:s/>του<text:s/>άρθρου<text:s/>16<text:s/>του<text:s/>Ν.<text:s/>718/1977<text:s/>αντικαθίσταται<text:s/>ως<text:s/>εξής:</text:span></text:p>
      <text:p text:style-name="P1282"><text:span text:style-name="T1282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83"><text:span text:style-name="T1283_1">δ.<text:s/>Η<text:s/>παρ.<text:s/>10<text:s/>του<text:s/>άρθρου<text:s/>16<text:s/>του<text:s/>Ν.<text:s/>718/1977<text:s/>αντικαθίσταται<text:s/>ως<text:s/>εξής:</text:span></text:p>
      <text:p text:style-name="P1284"><text:span text:style-name="T1284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85"><text:span text:style-name="T1285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86"><text:span text:style-name="T1286_1">14.</text:span><text:span text:style-name="T1286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87"><text:span text:style-name="T1287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88"><text:span text:style-name="T1288_1">β.<text:s/>Η<text:s/>περίπτωση<text:s/>β΄<text:s/>της<text:s/>παρ.<text:s/>2<text:s/>του<text:s/>άρθρου<text:s/>17<text:s/>του<text:s/>Ν.<text:s/>718/1977<text:s/>καταργείται.</text:span></text:p>
      <text:p text:style-name="P1289"><text:span text:style-name="T1289_1">15.</text:span><text:span text:style-name="T1289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90"><text:span text:style-name="T1290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91"><text:span text:style-name="T1291_1">16.</text:span><text:span text:style-name="T1291_2"><text:s/>α.<text:s/>Η<text:s/>παρ.<text:s/>2<text:s/>του<text:s/>άρθρου<text:s/>21<text:s/>του<text:s/>Ν.<text:s/>718/1977<text:s/>αντικαθίσταται<text:s/>ως<text:s/>εξής:</text:span></text:p>
      <text:p text:style-name="P1292"><text:span text:style-name="T1292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93"><text:span text:style-name="T1293_1">β.<text:s/>Η<text:s/>παρ.<text:s/>3<text:s/>του<text:s/>άρθρου<text:s/>21<text:s/>του<text:s/>Ν.<text:s/>718/1977<text:s/>αντικαθίσταται<text:s/>ως<text:s/>εξής:</text:span></text:p>
      <text:p text:style-name="P1294"><text:span text:style-name="T1294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95"><text:span text:style-name="T1295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96"><text:span text:style-name="T1296_1">17.</text:span><text:span text:style-name="T1296_2"><text:s/>Η<text:s/>παρ.<text:s/>2<text:s/>του<text:s/>άρθρου<text:s/>26<text:s/>του<text:s/>Ν.<text:s/>718/1977<text:s/>τροποποιείται<text:s/>ως<text:s/>εξής:</text:span></text:p>
      <text:p text:style-name="P1297"><text:span text:style-name="T1297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98"><text:span text:style-name="T1298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99"><text:span text:style-name="T1299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00"><text:span text:style-name="T1300_1">18.</text:span><text:span text:style-name="T1300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01"><text:span text:style-name="T1301_1">ΥΠΟΠΑΡΑΓΡΑΦΟΣ<text:s/>E.6.<text:s/>ΡΥΘΜΙΣΕΙΣ<text:s/>ΓΙΑ<text:s/>ΤΟ<text:s/>ΕΠΑΓΓΕΛΜΑ<text:s/>ΤΟΥ<text:s/>ΟΡΚΩΤΟΥ<text:s/>ΕΚΤΙΜΗΤΗ</text:span></text:p>
      <text:p text:style-name="P1302"><text:span text:style-name="T1302_1">1.</text:span><text:span text:style-name="T1302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03"><text:span text:style-name="T1303_1">2.</text:span><text:span text:style-name="T1303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04"><text:span text:style-name="T1304_1">3.</text:span><text:span text:style-name="T1304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05"><text:span text:style-name="T1305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06"><text:span text:style-name="T1306_1">1.</text:span><text:span text:style-name="T1306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07"><text:span text:style-name="T1307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07_2"><text:note text:note-class="footnote"><text:note-citation/><text:note-body><text:p text:style-name="P1308"><text:span text:style-name="T1308_1"><text:a xlink:type="simple" xlink:href="http://data.aade.gr/eli/pri/law/2013/01/23/4110#art_23"><text:span text:style-name="T1308_2">Τροποποίηση<text:s/>4110/2013,<text:s/>Άρθρο<text:s/>23</text:span></text:a></text:span></text:p></text:note-body></text:note></text:span></text:p>
      <text:p text:style-name="P1309"><text:span text:style-name="T1309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10"><text:span text:style-name="T1310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11"><text:span text:style-name="T1311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12"><text:span text:style-name="T1312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13"><text:span text:style-name="T1313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14"><text:span text:style-name="T1314_1">2.</text:span><text:span text:style-name="T1314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15"><text:span text:style-name="T1315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16"><text:span text:style-name="T1316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17"><text:span text:style-name="T1317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18"><text:span text:style-name="T1318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19"><text:span text:style-name="T1319_1">3.</text:span><text:span text:style-name="T1319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20"><text:span text:style-name="T1320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20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21"><text:span text:style-name="T1321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22"><text:span text:style-name="T1322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23"><text:span text:style-name="T1323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23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24"><text:span text:style-name="T1324_1">4.</text:span><text:span text:style-name="T1324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25"><text:span text:style-name="T1325_1">5.</text:span><text:span text:style-name="T1325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26"><text:span text:style-name="T1326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27"><text:span text:style-name="T1327_1">6.</text:span><text:span text:style-name="T1327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28"><text:span text:style-name="T1328_1">β.<text:s/>Καταργούνται<text:s/>για<text:s/>τα<text:s/>τέλη<text:s/>κυκλοφορίας<text:s/>έτους<text:s/>2013<text:s/>και<text:s/>επομένων:</text:span></text:p>
      <text:p text:style-name="P1329"><text:span text:style-name="T1329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30"><text:span text:style-name="T1330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31"><text:span text:style-name="T1331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32"><text:span text:style-name="T1332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33"><text:span text:style-name="T1333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34"><text:span text:style-name="T1334_1">(vi)<text:s/>οι<text:s/>διατάξεις<text:s/>της<text:s/>παρ.<text:s/>5<text:s/>του<text:s/>άρθρου<text:s/>20<text:s/>του<text:s/>Ν.<text:s/>2948/2001<text:s/>(Α΄<text:s/>242),</text:span></text:p>
      <text:p text:style-name="P1335"><text:span text:style-name="T1335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36"><text:span text:style-name="T1336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37"><text:span text:style-name="T1337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38"><text:span text:style-name="T1338_1">(χ)<text:s/>Οι<text:s/>διατάξεις<text:s/>της<text:s/>παρ.<text:s/>5<text:s/>του<text:s/>άρθρου<text:s/>35<text:s/>του<text:s/>Ν.<text:s/>3986/2011<text:s/>.</text:span></text:p>
      <text:p text:style-name="P1339"><text:span text:style-name="T1339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40"><text:span text:style-name="T1340_1">7.</text:span><text:span text:style-name="T1340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40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41"><text:span text:style-name="T1341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42"><text:span text:style-name="T1342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43"><text:span text:style-name="T1343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44"><text:span text:style-name="T1344_1">8.</text:span><text:span text:style-name="T1344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45"><text:span text:style-name="T1345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46"><text:span text:style-name="T1346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47"><text:span text:style-name="T1347_1">9.</text:span><text:span text:style-name="T1347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48"><text:span text:style-name="T1348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49"><text:span text:style-name="T1349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50"><text:span text:style-name="T1350_1">10.</text:span><text:span text:style-name="T1350_2"><text:s/>Από<text:s/>την<text:s/>έναρξη<text:s/>ισχύος<text:s/>του<text:s/>νόμου<text:s/>καταργούνται:</text:span></text:p>
      <text:p text:style-name="P1351"><text:span text:style-name="T1351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52"><text:span text:style-name="T1352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53"><text:span text:style-name="T1353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54"><text:span text:style-name="T1354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55"><text:span text:style-name="T1355_1">ΠΑΡΑΓΡΑΦΟΣ<text:s/>ΣΤ.:<text:s/>ΡΥΘΜΙΣΕΙΣ<text:s/>ΘΕΜΑΤΩΝ<text:s/>ΑΡΜΟΔΙΟΤΗΤΑΣ<text:s/>ΥΠΟΥΡΓΕΙΟΥ<text:s/>ΕΣΩΤΕΡΙΚΩΝ</text:span></text:p>
      <text:p text:style-name="P1356"><text:span text:style-name="T1356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57"><text:span text:style-name="T1357_1">1.</text:span><text:span text:style-name="T1357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58"><text:span text:style-name="T1358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59"><text:span text:style-name="T1359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60"><text:span text:style-name="T1360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61"><text:span text:style-name="T1361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62"><text:span text:style-name="T1362_1">2.</text:span><text:span text:style-name="T1362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63"><text:span text:style-name="T1363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64"><text:span text:style-name="T1364_1">3.</text:span><text:span text:style-name="T1364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65"><text:span text:style-name="T1365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66"><text:span text:style-name="T1366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67"><text:span text:style-name="T1367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68"><text:span text:style-name="T1368_1">1.</text:span><text:span text:style-name="T1368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2.</text:span><text:span text:style-name="T1370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70_3"><text:note text:note-class="footnote"><text:note-citation/><text:note-body><text:p text:style-name="P1371"><text:span text:style-name="T1371_1"><text:a xlink:type="simple" xlink:href="http://data.aade.gr/eli/pri/law/2014/04/14/4257# art_76"><text:span text:style-name="T1371_2">Τροποποίηση<text:s/>4257/2014 art_76</text:span></text:a></text:span></text:p></text:note-body></text:note></text:span></text:p>
      <text:p text:style-name="P1372"><text:span text:style-name="T1372_1">3.</text:span><text:span text:style-name="T1372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72_3"><text:note text:note-class="footnote"><text:note-citation/><text:note-body><text:p text:style-name="P1373"><text:span text:style-name="T1373_1"><text:a xlink:type="simple" xlink:href="http://data.aade.gr/eli/pri/law/2014/04/14/4257# art_76"><text:span text:style-name="T1373_2">Τροποποίηση<text:s/>4257/2014 art_76</text:span></text:a></text:span></text:p></text:note-body></text:note></text:span></text:p>
      <text:p text:style-name="P1374"><text:span text:style-name="T1374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74_2"><text:note text:note-class="footnote"><text:note-citation/><text:note-body><text:p text:style-name="P1375"><text:span text:style-name="T1375_1"><text:a xlink:type="simple" xlink:href="http://data.aade.gr/eli/pri/law/2014/04/14/4257# art_76"><text:span text:style-name="T1375_2">Τροποποίηση<text:s/>4257/2014 art_76</text:span></text:a></text:span></text:p></text:note-body></text:note></text:span></text:p>
      <text:p text:style-name="P1376"><text:span text:style-name="T1376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76_2"><text:note text:note-class="footnote"><text:note-citation/><text:note-body><text:p text:style-name="P1377"><text:span text:style-name="T1377_1"><text:a xlink:type="simple" xlink:href="http://data.aade.gr/eli/pri/law/2014/04/14/4257# art_76"><text:span text:style-name="T1377_2">Τροποποίηση<text:s/>4257/2014 art_76</text:span></text:a></text:span></text:p></text:note-body></text:note></text:span></text:p>
      <text:p text:style-name="P1378"><text:span text:style-name="T1378_1">4.</text:span><text:span text:style-name="T1378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78_3"><text:note text:note-class="footnote"><text:note-citation/><text:note-body><text:p text:style-name="P1379"><text:span text:style-name="T1379_1"><text:a xlink:type="simple" xlink:href="http://data.aade.gr/eli/pri/law/2014/04/14/4257# art_76"><text:span text:style-name="T1379_2">Τροποποίηση<text:s/>4257/2014 art_76</text:span></text:a></text:span></text:p></text:note-body></text:note></text:span></text:p>
      <text:p text:style-name="P1380"><text:span text:style-name="T1380_1">α)</text:span><text:span text:style-name="T1380_2"><text:tab/></text:span><text:span text:style-name="T1380_3">σε<text:s/>άτομα<text:s/>με<text:s/>αναπηρία<text:s/>(Α.με.Α.),</text:span><text:span text:style-name="T1380_4"><text:note text:note-class="footnote"><text:note-citation/><text:note-body><text:p text:style-name="P1381"><text:span text:style-name="T1381_1"><text:a xlink:type="simple" xlink:href="http://data.aade.gr/eli/pri/law/2014/04/14/4257# art_76"><text:span text:style-name="T1381_2">Τροποποίηση<text:s/>4257/2014 art_76</text:span></text:a></text:span></text:p></text:note-body></text:note></text:span></text:p>
      <text:p text:style-name="P1382"><text:span text:style-name="T1382_1">β)</text:span><text:span text:style-name="T1382_2"><text:tab/></text:span><text:span text:style-name="T1382_3">πολύτεκνους<text:s/>και</text:span><text:span text:style-name="T1382_4"><text:note text:note-class="footnote"><text:note-citation/><text:note-body><text:p text:style-name="P1383"><text:span text:style-name="T1383_1"><text:a xlink:type="simple" xlink:href="http://data.aade.gr/eli/pri/law/2014/04/14/4257# art_76"><text:span text:style-name="T1383_2">Τροποποίηση<text:s/>4257/2014 art_76</text:span></text:a></text:span></text:p></text:note-body></text:note></text:span></text:p>
      <text:p text:style-name="P1384"><text:span text:style-name="T1384_1">γ)</text:span><text:span text:style-name="T1384_2"><text:tab/></text:span><text:span text:style-name="T1384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84_4"><text:note text:note-class="footnote"><text:note-citation/><text:note-body><text:p text:style-name="P1385"><text:span text:style-name="T1385_1"><text:a xlink:type="simple" xlink:href="http://data.aade.gr/eli/pri/law/2014/04/14/4257# art_76"><text:span text:style-name="T1385_2">Τροποποίηση<text:s/>4257/2014 art_76</text:span></text:a></text:span></text:p></text:note-body></text:note></text:span></text:p>
      <text:p text:style-name="P1386"><text:span text:style-name="T1386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86_2"><text:note text:note-class="footnote"><text:note-citation/><text:note-body><text:p text:style-name="P1387"><text:span text:style-name="T1387_1"><text:a xlink:type="simple" xlink:href="http://data.aade.gr/eli/pri/law/2014/04/14/4257# art_76"><text:span text:style-name="T1387_2">Τροποποίηση<text:s/>4257/2014 art_76</text:span></text:a></text:span></text:p></text:note-body></text:note></text:span></text:p>
      <text:p text:style-name="P1388"><text:span text:style-name="T1388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88_2"><text:note text:note-class="footnote"><text:note-citation/><text:note-body><text:p text:style-name="P1389"><text:span text:style-name="T1389_1"><text:a xlink:type="simple" xlink:href="http://data.aade.gr/eli/pri/law/2014/04/14/4257# art_76"><text:span text:style-name="T1389_2">Τροποποίηση<text:s/>4257/2014 art_76</text:span></text:a></text:span></text:p></text:note-body></text:note></text:span></text:p>
      <text:p text:style-name="P1390"><text:span text:style-name="T1390_1">Επιπλέον<text:s/>των<text:s/>ανωτέρω<text:s/>δικαιολογητικών<text:s/>απαιτείται:<text:s/></text:span></text:p>
      <text:p text:style-name="P1391"><text:span text:style-name="T1391_1">α)</text:span><text:span text:style-name="T1391_2"><text:tab/></text:span><text:span text:style-name="T1391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92"><text:span text:style-name="T1392_1">β)</text:span><text:span text:style-name="T1392_2"><text:tab/></text:span><text:span text:style-name="T1392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93"><text:span text:style-name="T1393_1">γ)</text:span><text:span text:style-name="T1393_2"><text:tab/></text:span><text:span text:style-name="T1393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93_4"><text:note text:note-class="footnote"><text:note-citation/><text:note-body><text:p text:style-name="P1394"><text:span text:style-name="T1394_1"><text:a xlink:type="simple" xlink:href="http://data.aade.gr/eli/pri/law/2014/04/14/4257# art_76"><text:span text:style-name="T1394_2">Τροποποίηση<text:s/>4257/2014 art_76</text:span></text:a></text:span></text:p></text:note-body></text:note></text:span></text:p>
      <text:p text:style-name="P1395"><text:span text:style-name="T1395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95_2"><text:note text:note-class="footnote"><text:note-citation/><text:note-body><text:p text:style-name="P1396"><text:span text:style-name="T1396_1"><text:a xlink:type="simple" xlink:href="http://data.aade.gr/eli/pri/law/2014/04/14/4257# art_76"><text:span text:style-name="T1396_2">Τροποποίηση<text:s/>4257/2014 art_76</text:span></text:a></text:span></text:p></text:note-body></text:note></text:span></text:p>
      <text:p text:style-name="P1397"><text:span text:style-name="T1397_1">5.</text:span><text:span text:style-name="T1397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97_3"><text:note text:note-class="footnote"><text:note-citation/><text:note-body><text:p text:style-name="P1398"><text:span text:style-name="T1398_1"><text:a xlink:type="simple" xlink:href="http://data.aade.gr/eli/pri/law/2014/04/14/4257# art_76"><text:span text:style-name="T1398_2">Τροποποίηση<text:s/>4257/2014 art_76</text:span></text:a></text:span></text:p></text:note-body></text:note></text:span></text:p>
      <text:p text:style-name="P1399"><text:span text:style-name="T1399_1">α)</text:span><text:span text:style-name="T1399_2"><text:tab/></text:span><text:span text:style-name="T1399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99_4"><text:note text:note-class="footnote"><text:note-citation/><text:note-body><text:p text:style-name="P1400"><text:span text:style-name="T1400_1"><text:a xlink:type="simple" xlink:href="http://data.aade.gr/eli/pri/law/2014/04/14/4257# art_76"><text:span text:style-name="T1400_2">Τροποποίηση<text:s/>4257/2014 art_76</text:span></text:a></text:span></text:p></text:note-body></text:note></text:span></text:p>
      <text:p text:style-name="P1401"><text:span text:style-name="T1401_1">β)</text:span><text:span text:style-name="T1401_2"><text:tab/></text:span><text:span text:style-name="T1401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401_4"><text:note text:note-class="footnote"><text:note-citation/><text:note-body><text:p text:style-name="P1402"><text:span text:style-name="T1402_1"><text:a xlink:type="simple" xlink:href="http://data.aade.gr/eli/pri/law/2014/04/14/4257# art_76"><text:span text:style-name="T1402_2">Τροποποίηση<text:s/>4257/2014 art_76</text:span></text:a></text:span></text:p></text:note-body></text:note></text:span></text:p>
      <text:p text:style-name="P1403"><text:span text:style-name="T1403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04"><text:span text:style-name="T1404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404_2"><text:note text:note-class="footnote"><text:note-citation/><text:note-body><text:p text:style-name="P1405"><text:span text:style-name="T1405_1"><text:a xlink:type="simple" xlink:href="http://data.aade.gr/eli/pri/law/2014/04/14/4257# art_76"><text:span text:style-name="T1405_2">Τροποποίηση<text:s/>4257/2014 art_76</text:span></text:a></text:span></text:p></text:note-body></text:note></text:span></text:p>
      <text:p text:style-name="P1406"><text:span text:style-name="T1406_1">6.</text:span><text:span text:style-name="T1406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406_3"><text:note text:note-class="footnote"><text:note-citation/><text:note-body><text:p text:style-name="P1407"><text:span text:style-name="T1407_1"><text:a xlink:type="simple" xlink:href="http://data.aade.gr/eli/pri/law/2014/04/14/4257# art_76"><text:span text:style-name="T1407_2">Τροποποίηση<text:s/>4257/2014 art_76</text:span></text:a></text:span></text:p></text:note-body></text:note></text:span></text:p>
      <text:p text:style-name="P1408"><text:span text:style-name="T1408_1">7.</text:span><text:span text:style-name="T1408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409"><text:span text:style-name="T1409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410"><text:span text:style-name="T1410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410_2"><text:note text:note-class="footnote"><text:note-citation/><text:note-body><text:p text:style-name="P1411"><text:span text:style-name="T1411_1"><text:a xlink:type="simple" xlink:href="http://data.aade.gr/eli/pri/law/2014/04/14/4257# art_76"><text:span text:style-name="T1411_2">Τροποποίηση<text:s/>4257/2014 art_76</text:span></text:a></text:span></text:p></text:note-body></text:note></text:span></text:p>
      <text:p text:style-name="P1412"><text:span text:style-name="T1412_1">8.</text:span><text:span text:style-name="T1412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412_3"><text:note text:note-class="footnote"><text:note-citation/><text:note-body><text:p text:style-name="P1413"><text:span text:style-name="T1413_1"><text:a xlink:type="simple" xlink:href="http://data.aade.gr/eli/pri/law/2014/04/14/4257# art_76"><text:span text:style-name="T1413_2">Τροποποίηση<text:s/>4257/2014 art_76</text:span></text:a></text:span></text:p></text:note-body></text:note></text:span></text:p>
      <text:p text:style-name="P1414"><text:span text:style-name="T1414_1">9.</text:span><text:span text:style-name="T1414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414_3"><text:note text:note-class="footnote"><text:note-citation/><text:note-body><text:p text:style-name="P1415"><text:span text:style-name="T1415_1"><text:a xlink:type="simple" xlink:href="http://data.aade.gr/eli/pri/law/2014/04/14/4257# art_76"><text:span text:style-name="T1415_2">Τροποποίηση<text:s/>4257/2014 art_76</text:span></text:a></text:span></text:p></text:note-body></text:note></text:span></text:p>
      <text:p text:style-name="P1416"><text:span text:style-name="T1416_1">10.</text:span><text:span text:style-name="T1416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417"><text:span text:style-name="T1417_1">α)</text:span><text:span text:style-name="T1417_2"><text:tab/></text:span><text:span text:style-name="T1417_3">στον/η<text:s/>σύζυγο<text:s/>του<text:s/>αποθανόντος<text:s/>δικαιούχου<text:s/>ή<text:s/></text:span></text:p>
      <text:p text:style-name="P1418"><text:span text:style-name="T1418_1">β)</text:span><text:span text:style-name="T1418_2"><text:tab/></text:span><text:span text:style-name="T1418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419"><text:span text:style-name="T1419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420"><text:span text:style-name="T1420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421"><text:span text:style-name="T1421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421_2"><text:note text:note-class="footnote"><text:note-citation/><text:note-body><text:p text:style-name="P1422"><text:span text:style-name="T1422_1"><text:a xlink:type="simple" xlink:href="http://data.aade.gr/eli/pri/law/2014/04/14/4257# art_76"><text:span text:style-name="T1422_2">Τροποποίηση<text:s/>4257/2014 art_76</text:span></text:a></text:span></text:p></text:note-body></text:note></text:span></text:p>
      <text:p text:style-name="P1423"><text:span text:style-name="T1423_1">11.</text:span><text:span text:style-name="T1423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423_3"><text:note text:note-class="footnote"><text:note-citation/><text:note-body><text:p text:style-name="P1424"><text:span text:style-name="T1424_1"><text:a xlink:type="simple" xlink:href="http://data.aade.gr/eli/pri/law/2014/04/14/4257# art_76"><text:span text:style-name="T1424_2">Τροποποίηση<text:s/>4257/2014 art_76</text:span></text:a></text:span></text:p></text:note-body></text:note></text:span></text:p>
      <text:p text:style-name="P1425"><text:span text:style-name="T1425_1">12.</text:span><text:span text:style-name="T1425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425_3"><text:note text:note-class="footnote"><text:note-citation/><text:note-body><text:p text:style-name="P1426"><text:span text:style-name="T1426_1"><text:a xlink:type="simple" xlink:href="http://data.aade.gr/eli/pri/law/2014/04/14/4257# art_76"><text:span text:style-name="T1426_2">Τροποποίηση<text:s/>4257/2014 art_76</text:span></text:a></text:span></text:p></text:note-body></text:note></text:span></text:p>
      <text:p text:style-name="P1427"><text:span text:style-name="T1427_1">13.</text:span><text:span text:style-name="T1427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427_3"><text:note text:note-class="footnote"><text:note-citation/><text:note-body><text:p text:style-name="P1428"><text:span text:style-name="T1428_1"><text:a xlink:type="simple" xlink:href="http://data.aade.gr/eli/pri/law/2014/04/14/4257# art_76"><text:span text:style-name="T1428_2">Τροποποίηση<text:s/>4257/2014 art_76</text:span></text:a></text:span></text:p></text:note-body></text:note></text:span></text:p>
      <text:p text:style-name="P1429"><text:span text:style-name="T1429_1">ΣΤ.3.<text:s/>ΠΑΡΑΤΗΡΗΤΗΡΙΟ<text:s/>ΟΙΚΟΝΟΜΙΚΗΣ<text:s/>ΑΥΤΟΤΕΛΕΙΑΣ<text:s/>ΤΩΝ<text:s/>ΟΡΓΑΝΙΣΜΩΝ<text:s/>ΤΟΠΙΚΗΣ<text:s/>ΑΥΤΟΔΙΟΙΚΗΣΗΣ</text:span></text:p>
      <text:p text:style-name="P1430"><text:span text:style-name="T1430_1">1.</text:span><text:span text:style-name="T1430_2"><text:s/>(…)</text:span><text:span text:style-name="T1430_3"><text:note text:note-class="footnote"><text:note-citation/><text:note-body><text:p text:style-name="P1431"><text:span text:style-name="T1431_1"><text:a xlink:type="simple" xlink:href="http://data.aade.gr/eli/pri/law/2013/01/25/4111#art_4"><text:span text:style-name="T1431_2">Αφαίρεση<text:s/>4111/2013,<text:s/>Άρθρο<text:s/>4</text:span></text:a></text:span></text:p></text:note-body></text:note></text:span></text:p>
      <text:p text:style-name="P1432"><text:span text:style-name="T1432_1">2.</text:span><text:span text:style-name="T1432_2"><text:s/>(…)</text:span><text:span text:style-name="T1432_3"><text:note text:note-class="footnote"><text:note-citation/><text:note-body><text:p text:style-name="P1433"><text:span text:style-name="T1433_1"><text:a xlink:type="simple" xlink:href="http://data.aade.gr/eli/pri/law/2013/01/25/4111#art_4"><text:span text:style-name="T1433_2">Αφαίρεση<text:s/>4111/2013,<text:s/>Άρθρο<text:s/>4</text:span></text:a></text:span></text:p></text:note-body></text:note></text:span></text:p>
      <text:p text:style-name="P1434"><text:span text:style-name="T1434_1">3.</text:span><text:span text:style-name="T1434_2"><text:s/>(…)</text:span><text:span text:style-name="T1434_3"><text:note text:note-class="footnote"><text:note-citation/><text:note-body><text:p text:style-name="P1435"><text:span text:style-name="T1435_1"><text:a xlink:type="simple" xlink:href="http://data.aade.gr/eli/pri/law/2013/01/25/4111#art_4"><text:span text:style-name="T1435_2">Αφαίρεση<text:s/>4111/2013,<text:s/>Άρθρο<text:s/>4</text:span></text:a></text:span></text:p></text:note-body></text:note></text:span></text:p>
      <text:p text:style-name="P1436"><text:span text:style-name="T1436_1">4.</text:span><text:span text:style-name="T1436_2"><text:s/>(…)</text:span><text:span text:style-name="T1436_3"><text:note text:note-class="footnote"><text:note-citation/><text:note-body><text:p text:style-name="P1437"><text:span text:style-name="T1437_1"><text:a xlink:type="simple" xlink:href="http://data.aade.gr/eli/pri/law/2013/01/25/4111#art_4"><text:span text:style-name="T1437_2">Αφαίρεση<text:s/>4111/2013,<text:s/>Άρθρο<text:s/>4</text:span></text:a></text:span></text:p></text:note-body></text:note></text:span></text:p>
      <text:p text:style-name="P1438"><text:span text:style-name="T1438_1">5.</text:span><text:span text:style-name="T1438_2"><text:s/>(…)</text:span><text:span text:style-name="T1438_3"><text:note text:note-class="footnote"><text:note-citation/><text:note-body><text:p text:style-name="P1439"><text:span text:style-name="T1439_1"><text:a xlink:type="simple" xlink:href="http://data.aade.gr/eli/pri/law/2013/01/25/4111#art_4"><text:span text:style-name="T1439_2">Αφαίρεση<text:s/>4111/2013,<text:s/>Άρθρο<text:s/>4</text:span></text:a></text:span></text:p></text:note-body></text:note></text:span></text:p>
      <text:p text:style-name="P1440"><text:span text:style-name="T1440_1">6.</text:span><text:span text:style-name="T1440_2"><text:s/>(…)</text:span><text:span text:style-name="T1440_3"><text:note text:note-class="footnote"><text:note-citation/><text:note-body><text:p text:style-name="P1441"><text:span text:style-name="T1441_1"><text:a xlink:type="simple" xlink:href="http://data.aade.gr/eli/pri/law/2013/01/25/4111#art_4"><text:span text:style-name="T1441_2">Αφαίρεση<text:s/>4111/2013,<text:s/>Άρθρο<text:s/>4</text:span></text:a></text:span></text:p></text:note-body></text:note></text:span></text:p>
      <text:p text:style-name="P1442"><text:span text:style-name="T1442_1">7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3/01/25/4111#art_4"><text:span text:style-name="T1443_2">Αφαίρεση<text:s/>4111/2013,<text:s/>Άρθρο<text:s/>4</text:span></text:a></text:span></text:p></text:note-body></text:note></text:span></text:p>
      <text:p text:style-name="P1444"><text:span text:style-name="T1444_1">8.</text:span><text:span text:style-name="T1444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4_3"><text:note text:note-class="footnote"><text:note-citation/><text:note-body><text:p text:style-name="P1445"><text:span text:style-name="T1445_1"><text:a xlink:type="simple" xlink:href="http://data.aade.gr/eli/pri/law/2013/04/26/4147# art_1"><text:span text:style-name="T1445_2">Τροποποίηση<text:s/>4147/2013 art_1</text:span></text:a></text:span></text:p></text:note-body></text:note></text:span></text:p>
      <text:p text:style-name="P1446"><text:span text:style-name="T1446_1">9.</text:span><text:span text:style-name="T1446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47"><text:span text:style-name="T1447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48"><text:span text:style-name="T1448_1">ΥΠΟΠΑΡΑΓΡΑΦΟΣ<text:s/>Ζ.1.<text:s/>ΜΕΤΑΤΑΞΗ<text:s/>-<text:s/>ΜΕΤΑΦΟΡΑ<text:s/>ΠΡΟΣΩΠΙΚΟΥ</text:span></text:p>
      <text:p text:style-name="P1449"><text:span text:style-name="T1449_1">1.</text:span><text:span text:style-name="T1449_2"><text:s/>Επιτρέπεται:<text:s/></text:span></text:p>
      <text:p text:style-name="P1450"><text:span text:style-name="T1450_1">α)</text:span><text:span text:style-name="T1450_2"><text:tab/></text:span><text:span text:style-name="T1450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1"><text:span text:style-name="T1451_1">β)</text:span><text:span text:style-name="T1451_2"><text:tab/></text:span><text:span text:style-name="T1451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2"><text:span text:style-name="T1452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3"><text:span text:style-name="T145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4"><text:span text:style-name="T1454_1">2.</text:span><text:span text:style-name="T1454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5"><text:span text:style-name="T1455_1">3.</text:span><text:span text:style-name="T1455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6"><text:span text:style-name="T1456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6_2"><text:note text:note-class="footnote"><text:note-citation/><text:note-body><text:p text:style-name="P1457"><text:span text:style-name="T1457_1"><text:a xlink:type="simple" xlink:href="http://data.aade.gr/eli/pri/law/2013/01/25/4111# art_15"><text:span text:style-name="T1457_2">Τροποποίηση<text:s/>4111/2013 art_15</text:span></text:a></text:span></text:p></text:note-body></text:note></text:span></text:p>
      <text:p text:style-name="P1458"><text:span text:style-name="T1458_1">4.</text:span><text:span text:style-name="T1458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58_3"><text:note text:note-class="footnote"><text:note-citation/><text:note-body><text:p text:style-name="P1459"><text:span text:style-name="T1459_1"><text:a xlink:type="simple" xlink:href="http://data.aade.gr/eli/pri/law/2014/04/01/4251# art_144"><text:span text:style-name="T1459_2">Τροποποίηση<text:s/>4251/2014 art_144</text:span></text:a></text:span></text:p></text:note-body></text:note></text:span></text:p>
      <text:p text:style-name="P1460"><text:span text:style-name="T1460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60_2"><text:note text:note-class="footnote"><text:note-citation/><text:note-body><text:p text:style-name="P1461"><text:span text:style-name="T1461_1"><text:a xlink:type="simple" xlink:href="http://data.aade.gr/eli/pri/law/2013/11/21/4210# art_12"><text:span text:style-name="T1461_2">Τροποποίηση<text:s/>4210/2013 art_12</text:span></text:a></text:span><text:span text:style-name="T1461_3">;<text:s/></text:span><text:span text:style-name="T1461_4"><text:a xlink:type="simple" xlink:href="http://data.aade.gr/eli/pri/law/2013/08/08/4178# art_54"><text:span text:style-name="T1461_5">Τροποποίηση<text:s/>4178/2013 art_54</text:span></text:a></text:span><text:span text:style-name="T1461_6">;<text:s/></text:span><text:span text:style-name="T1461_7"><text:a xlink:type="simple" xlink:href="http://data.aade.gr/eli/pri/law/2013/01/25/4111# art_15"><text:span text:style-name="T1461_8">Τροποποίηση<text:s/>4111/2013 art_15</text:span></text:a></text:span></text:p></text:note-body></text:note></text:span></text:p>
      <text:p text:style-name="P1462"><text:span text:style-name="T1462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3"><text:span text:style-name="T1463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63_2"><text:note text:note-class="footnote"><text:note-citation/><text:note-body><text:p text:style-name="P1464"><text:span text:style-name="T1464_1"><text:a xlink:type="simple" xlink:href="http://data.aade.gr/eli/pri/law/2014/02/17/4238# art_44"><text:span text:style-name="T1464_2">Προσθήκη<text:s/>4238/2014 art_44</text:span></text:a></text:span></text:p></text:note-body></text:note></text:span></text:p>
      <text:p text:style-name="P1465"><text:span text:style-name="T1465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65_2"><text:note text:note-class="footnote"><text:note-citation/><text:note-body><text:p text:style-name="P1466"><text:span text:style-name="T1466_1"><text:a xlink:type="simple" xlink:href="http://data.aade.gr/eli/pri/law/2014/07/15/4275# art_13"><text:span text:style-name="T1466_2">Προσθήκη<text:s/>4275/2014 art_13</text:span></text:a></text:span></text:p></text:note-body></text:note></text:span></text:p>
      <text:p text:style-name="P1467"><text:span text:style-name="T1467_1">5.</text:span><text:span text:style-name="T1467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68"><text:span text:style-name="T1468_1">6.</text:span><text:span text:style-name="T1468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69"><text:span text:style-name="T1469_1">7.</text:span><text:span text:style-name="T1469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69_3"><text:note text:note-class="footnote"><text:note-citation/><text:note-body><text:p text:style-name="P1470"><text:span text:style-name="T1470_1"><text:a xlink:type="simple" xlink:href="http://data.aade.gr/eli/pri/law/2013/01/25/4111# art_15"><text:span text:style-name="T1470_2">Τροποποίηση<text:s/>4111/2013 art_15</text:span></text:a></text:span></text:p></text:note-body></text:note></text:span></text:p>
      <text:p text:style-name="P1471"><text:span text:style-name="T1471_1">8.</text:span><text:span text:style-name="T1471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2"><text:span text:style-name="T1472_1">ΥΠΟΠΑΡΑΓΡΑΦΟΣ<text:s/>Ζ.2.<text:s/>ΔΙΑΘΕΣΙΜΟΤΗΤΑ</text:span></text:p>
      <text:p text:style-name="P1473"><text:span text:style-name="T1473_1">1.</text:span><text:span text:style-name="T1473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4"><text:span text:style-name="T1474_1">α)</text:span><text:span text:style-name="T1474_2"><text:tab/></text:span><text:span text:style-name="T1474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5"><text:span text:style-name="T1475_1">β)</text:span><text:span text:style-name="T1475_2"><text:tab/></text:span><text:span text:style-name="T1475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6"><text:span text:style-name="T1476_1">γ)</text:span><text:span text:style-name="T1476_2"><text:tab/></text:span><text:span text:style-name="T1476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6_4"><text:note text:note-class="footnote"><text:note-citation/><text:note-body><text:p text:style-name="P1477"><text:span text:style-name="T1477_1"><text:a xlink:type="simple" xlink:href="http://data.aade.gr/eli/pri/law/2013/01/23/4109# art_26"><text:span text:style-name="T1477_2">Τροποποίηση<text:s/>4109/2013 art_26</text:span></text:a></text:span></text:p></text:note-body></text:note></text:span></text:p>
      <text:p text:style-name="P1478"><text:span text:style-name="T1478_1">δ)</text:span><text:span text:style-name="T1478_2"><text:tab/></text:span><text:span text:style-name="T1478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79"><text:span text:style-name="T1479_1">2.</text:span><text:span text:style-name="T1479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79_3"><text:note text:note-class="footnote"><text:note-citation/><text:note-body><text:p text:style-name="P1480"><text:span text:style-name="T1480_1"><text:a xlink:type="simple" xlink:href="http://data.aade.gr/eli/pri/law/2013/07/23/4172# art_90"><text:span text:style-name="T1480_2">Τροποποίηση<text:s/>4172/2013 art_90</text:span></text:a></text:span></text:p></text:note-body></text:note></text:span></text:p>
      <text:p text:style-name="P1481"><text:span text:style-name="T1481_1">3.</text:span><text:span text:style-name="T1481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2"><text:span text:style-name="T1482_1">4.</text:span><text:span text:style-name="T1482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3"><text:span text:style-name="T1483_1">5.</text:span><text:span text:style-name="T1483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4"><text:span text:style-name="T1484_1">ΥΠΟΠΑΡΑΓΡΑΦΟΣ<text:s/>Ζ.3.<text:s/>ΑΡΓΙΑ<text:s/>ΣΤΟ<text:s/>ΠΛΑΙΣΙΟ<text:s/>ΤΗΣ<text:s/>ΠΕΙΘΑΡΧΙΚΗΣ<text:s/>ΚΑΙ<text:s/>ΠΟΙΝΙΚΗΣ<text:s/>ΔΙΑΔΙΚΑΣΙΑΣ</text:span></text:p>
      <text:p text:style-name="P1485"><text:span text:style-name="T1485_1">1.</text:span><text:span text:style-name="T1485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86"><text:span text:style-name="T1486_1">«1.<text:s/>Τίθεται<text:s/>αυτοδίκαια<text:s/>σε<text:s/>αργία:</text:span></text:p>
      <text:p text:style-name="P1487"><text:span text:style-name="T1487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88"><text:span text:style-name="T1488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89"><text:span text:style-name="T1489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90"><text:span text:style-name="T1490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1"><text:span text:style-name="T1491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2"><text:span text:style-name="T1492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3"><text:span text:style-name="T1493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4"><text:span text:style-name="T1494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95"><text:span text:style-name="T1495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96"><text:span text:style-name="T1496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97"><text:span text:style-name="T1497_1">α)<text:s/>μετά<text:s/>από<text:s/>τελεσίδικη<text:s/>αθωωτική<text:s/>απόφαση<text:s/>ποινικού<text:s/>δικαστηρίου,</text:span></text:p>
      <text:p text:style-name="P1498"><text:span text:style-name="T1498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99"><text:span text:style-name="T1499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99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00"><text:span text:style-name="T1500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1"><text:span text:style-name="T1501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2"><text:span text:style-name="T1502_1">2.</text:span><text:span text:style-name="T1502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3"><text:span text:style-name="T1503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4"><text:span text:style-name="T1504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05"><text:span text:style-name="T1505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06"><text:span text:style-name="T1506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07"><text:span text:style-name="T1507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08"><text:span text:style-name="T1508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09"><text:span text:style-name="T1509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10"><text:span text:style-name="T1510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1"><text:span text:style-name="T1511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2"><text:span text:style-name="T1512_1">3.</text:span><text:span text:style-name="T1512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3"><text:span text:style-name="T1513_1">«1.<text:s/>Τίθεται<text:s/>αυτοδίκαια<text:s/>σε<text:s/>αργία:</text:span></text:p>
      <text:p text:style-name="P1514"><text:span text:style-name="T1514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15"><text:span text:style-name="T1515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16"><text:span text:style-name="T1516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17"><text:span text:style-name="T1517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18"><text:span text:style-name="T1518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19"><text:span text:style-name="T1519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20"><text:span text:style-name="T1520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1"><text:span text:style-name="T1521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2"><text:span text:style-name="T1522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3"><text:span text:style-name="T1523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4"><text:span text:style-name="T1524_1">α)<text:s/>μετά<text:s/>από<text:s/>τελεσίδικη<text:s/>αθωωτική<text:s/>απόφαση<text:s/>ποινικού<text:s/>δικαστηρίου,</text:span></text:p>
      <text:p text:style-name="P1525"><text:span text:style-name="T1525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26"><text:span text:style-name="T1526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27"><text:span text:style-name="T1527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28"><text:span text:style-name="T1528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29"><text:span text:style-name="T1529_1">4.</text:span><text:span text:style-name="T1529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30"><text:span text:style-name="T1530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1"><text:span text:style-name="T1531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2"><text:span text:style-name="T1532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3"><text:span text:style-name="T1533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4"><text:span text:style-name="T1534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35"><text:span text:style-name="T1535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36"><text:span text:style-name="T1536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37"><text:span text:style-name="T1537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38"><text:span text:style-name="T1538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39"><text:span text:style-name="T1539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40"><text:span text:style-name="T1540_1">5.</text:span><text:span text:style-name="T1540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1"><text:span text:style-name="T1541_1">6.</text:span><text:span text:style-name="T1541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2"><text:span text:style-name="T1542_1">7.</text:span><text:span text:style-name="T1542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3"><text:span text:style-name="T1543_1">8.</text:span><text:span text:style-name="T1543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4"><text:span text:style-name="T1544_1">9.</text:span><text:span text:style-name="T1544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45"><text:span text:style-name="T1545_1">10.</text:span><text:span text:style-name="T1545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46"><text:span text:style-name="T1546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47"><text:span text:style-name="T1547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48"><text:span text:style-name="T1548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49"><text:span text:style-name="T1549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50"><text:span text:style-name="T1550_1">Οι<text:s/>ως<text:s/>άνω<text:s/>διατάξεις<text:s/>καταλαμβάνουν<text:s/>και<text:s/>τις<text:s/>εκκρεμείς<text:s/>διαδικασίες.»</text:span></text:p>
      <text:p text:style-name="P1551"><text:span text:style-name="T1551_1">ΥΠΟΠΑΡΑΓΡΑΦΟΣ<text:s/>Ζ.4.<text:s/>ΚΑΤΑΡΓΗΣΗ<text:s/>ΕΙΔΙΚΟΤΗΤΩΝ<text:s/>ΚΑΙ<text:s/>ΘΕΣΕΩΝ</text:span></text:p>
      <text:p text:style-name="P1552"><text:span text:style-name="T1552_1">1.</text:span><text:span text:style-name="T1552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3"><text:span text:style-name="T1553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4"><text:span text:style-name="T1554_1">ββ)</text:span><text:span text:style-name="T1554_2"><text:tab/></text:span><text:span text:style-name="T1554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4_4"><text:note text:note-class="footnote"><text:note-citation/><text:note-body><text:p text:style-name="P1555"><text:span text:style-name="T1555_1"><text:a xlink:type="simple" xlink:href="http://data.aade.gr/eli/pri/law/2013/01/25/4111# art_15"><text:span text:style-name="T1555_2">Τροποποίηση<text:s/>4111/2013 art_15</text:span></text:a></text:span></text:p></text:note-body></text:note></text:span></text:p>
      <text:p text:style-name="P1556"><text:span text:style-name="T1556_1">2.</text:span><text:span text:style-name="T1556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57"><text:span text:style-name="T1557_1">3.</text:span><text:span text:style-name="T1557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58"><text:span text:style-name="T1558_1">α)</text:span><text:span text:style-name="T1558_2"><text:tab/></text:span><text:span text:style-name="T1558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59"><text:span text:style-name="T1559_1">4.</text:span><text:span text:style-name="T1559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60"><text:span text:style-name="T1560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1"><text:span text:style-name="T1561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2"><text:span text:style-name="T1562_1">5.</text:span><text:span text:style-name="T1562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3"><text:span text:style-name="T1563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4"><text:span text:style-name="T1564_1">1.</text:span><text:span text:style-name="T1564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65"><text:span text:style-name="T1565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66"><text:span text:style-name="T1566_1">2.</text:span><text:span text:style-name="T1566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67"><text:span text:style-name="T1567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68"><text:span text:style-name="T1568_1">3(...)</text:span><text:span text:style-name="T1568_2"><text:note text:note-class="footnote"><text:note-citation/><text:note-body><text:p text:style-name="P1569"><text:span text:style-name="T1569_1"><text:a xlink:type="simple" xlink:href="http://data.aade.gr/eli/pri/law/2014/02/12/4237# art_9"><text:span text:style-name="T1569_2">Αφαίρεση<text:s/>4237/2014 art_9</text:span></text:a></text:span><text:span text:style-name="T1569_3">;<text:s/></text:span><text:span text:style-name="T1569_4"><text:a xlink:type="simple" xlink:href="http://data.aade.gr/eli/pri/law/2013/11/18/4208# art_12"><text:span text:style-name="T1569_5">Τροποποίηση<text:s/>4208/2013 art_12</text:span></text:a></text:span><text:span text:style-name="T1569_6">;<text:s/></text:span><text:span text:style-name="T1569_7"><text:a xlink:type="simple" xlink:href="http://data.aade.gr/eli/pri/law/2013/03/19/4138# art_4"><text:span text:style-name="T1569_8">Τροποποίηση<text:s/>4138/2013 art_4</text:span></text:a></text:span></text:p></text:note-body></text:note></text:span></text:p>
      <text:p text:style-name="P1570"><text:span text:style-name="T1570_1">4.</text:span><text:span text:style-name="T1570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1"><text:span text:style-name="T1571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2"><text:span text:style-name="T1572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3"><text:span text:style-name="T1573_1">Η.1.<text:s/>ΓΕΝΙΚΟ<text:s/>ΕΜΠΟΡΙΚΟ<text:s/>ΜΗΤΡΩΟ<text:s/>(Γ.Ε.ΜΗ.<text:s/>)</text:span></text:p>
      <text:p text:style-name="P1574"><text:span text:style-name="T1574_1">1.</text:span><text:span text:style-name="T1574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75"><text:span text:style-name="T157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6"><text:span text:style-name="T1576_1">2.</text:span><text:span text:style-name="T1576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77"><text:span text:style-name="T157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8"><text:span text:style-name="T1578_1">3.</text:span><text:span text:style-name="T1578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79"><text:span text:style-name="T157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80"><text:span text:style-name="T1580_1">4.</text:span><text:span text:style-name="T1580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1"><text:span text:style-name="T158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2"><text:span text:style-name="T1582_1">5.</text:span><text:span text:style-name="T1582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3"><text:span text:style-name="T158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4"><text:span text:style-name="T1584_1">6.</text:span><text:span text:style-name="T1584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85"><text:span text:style-name="T158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6"><text:span text:style-name="T1586_1">7.</text:span><text:span text:style-name="T1586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87"><text:span text:style-name="T158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8"><text:span text:style-name="T1588_1">8.</text:span><text:span text:style-name="T1588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89"><text:span text:style-name="T158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0"><text:span text:style-name="T1590_1">9.</text:span><text:span text:style-name="T1590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1"><text:span text:style-name="T159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2"><text:span text:style-name="T1592_1">10.</text:span><text:span text:style-name="T1592_2"><text:s/>Το<text:s/>άρθρο<text:s/>12<text:s/>του<text:s/>Ν.<text:s/>3853/2010<text:s/>αντικαθίσταται<text:s/>ως<text:s/>εξής:</text:span></text:p>
      <text:p text:style-name="P1593"><text:span text:style-name="T1593_1">«Προτυποποιημένα<text:s/>καταστατικά»:</text:span></text:p>
      <text:p text:style-name="P1594"><text:span text:style-name="T1594_1">1.</text:span><text:span text:style-name="T1594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95"><text:span text:style-name="T1595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96"><text:span text:style-name="T1596_1">2.</text:span><text:span text:style-name="T1596_2"><text:s/>Το<text:s/>προτυποποιημένο<text:s/>καταστατικό<text:s/>εταιρίας:</text:span></text:p>
      <text:p text:style-name="P1597"><text:span text:style-name="T1597_1">α)</text:span><text:span text:style-name="T1597_2"><text:tab/></text:span><text:span text:style-name="T1597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98"><text:span text:style-name="T1598_1">β)</text:span><text:span text:style-name="T1598_2"><text:tab/></text:span><text:span text:style-name="T1598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99"><text:span text:style-name="T1599_1">3.</text:span><text:span text:style-name="T1599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00"><text:span text:style-name="T1600_1">11.</text:span><text:span text:style-name="T1600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1"><text:span text:style-name="T1601_1">12.</text:span><text:span text:style-name="T1601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2"><text:span text:style-name="T1602_1">13.</text:span><text:span text:style-name="T1602_2"><text:s/>Καταργείται<text:s/>το<text:s/>άρθρο<text:s/>199<text:s/>του<text:s/>άρθρου<text:s/>4072/2012<text:s/>.</text:span></text:p>
      <text:p text:style-name="P1603"><text:span text:style-name="T1603_1">Η.2.<text:s/>ΕΚΜΙΣΘΩΣΗ<text:s/>ΕΠΙΒΑΤΗΓΩΝ<text:s/>ΙΔΙΩΤΙΚΗΣ<text:s/>ΧΡΗΣΗΣ<text:s/>ΑΥΤΟΚΙΝΗΤΩΝ<text:s/>ΜΕ<text:s/>ΟΔΗΓΟ<text:s/></text:span><text:span text:style-name="T1603_2"><text:note text:note-class="footnote"><text:note-citation/><text:note-body><text:p text:style-name="P1604"><text:span text:style-name="T1604_1"><text:a xlink:type="simple" xlink:href="http://data.aade.gr/eli/pri/law/2013/01/25/4111# art_19"><text:span text:style-name="T1604_2">Τροποποίηση<text:s/>4111/2013 art_19</text:span></text:a></text:span></text:p></text:note-body></text:note></text:span></text:p>
      <text:p text:style-name="P1605"><text:span text:style-name="T1605_1">1.</text:span><text:span text:style-name="T1605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05_3"><text:note text:note-class="footnote"><text:note-citation/><text:note-body><text:p text:style-name="P1606"><text:span text:style-name="T1606_1"><text:a xlink:type="simple" xlink:href="http://data.aade.gr/eli/pri/law/2013/08/08/4179# art_30"><text:span text:style-name="T1606_2">Τροποποίηση<text:s/>4179/2013 art_30</text:span></text:a></text:span></text:p></text:note-body></text:note></text:span></text:p>
      <text:p text:style-name="P1607"><text:span text:style-name="T1607_1">2.</text:span><text:span text:style-name="T1607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08"><text:span text:style-name="T1608_1">α)</text:span><text:span text:style-name="T1608_2"><text:tab/></text:span><text:span text:style-name="T1608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09"><text:span text:style-name="T1609_1">β)</text:span><text:span text:style-name="T1609_2"><text:tab/></text:span><text:span text:style-name="T1609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10"><text:span text:style-name="T1610_1">γ)</text:span><text:span text:style-name="T1610_2"><text:tab/></text:span><text:span text:style-name="T1610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1"><text:span text:style-name="T1611_1">δ)</text:span><text:span text:style-name="T1611_2"><text:tab/></text:span><text:span text:style-name="T1611_3">Να<text:s/>έχουν<text:s/>καλή<text:s/>γνώση<text:s/>μιας<text:s/>γλώσσας<text:s/>πέραν<text:s/>της<text:s/>ελληνικής.</text:span><text:span text:style-name="T1611_4"><text:note text:note-class="footnote"><text:note-citation/><text:note-body><text:p text:style-name="P1612"><text:span text:style-name="T1612_1"><text:a xlink:type="simple" xlink:href="http://data.aade.gr/eli/pri/law/2013/10/11/4199# art_105"><text:span text:style-name="T1612_2">Προσθήκη<text:s/>4199/2013 art_105</text:span></text:a></text:span></text:p></text:note-body></text:note></text:span></text:p>
      <text:p text:style-name="P1613"><text:span text:style-name="T1613_1">ε)</text:span><text:span text:style-name="T1613_2"><text:tab/></text:span><text:span text:style-name="T1613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13_4"><text:note text:note-class="footnote"><text:note-citation/><text:note-body><text:p text:style-name="P1614"><text:span text:style-name="T1614_1"><text:a xlink:type="simple" xlink:href="http://data.aade.gr/eli/pri/law/2013/10/11/4199# art_105"><text:span text:style-name="T1614_2">Προσθήκη<text:s/>4199/2013 art_105</text:span></text:a></text:span></text:p></text:note-body></text:note></text:span></text:p>
      <text:p text:style-name="P1615"><text:span text:style-name="T1615_1">στ)</text:span><text:span text:style-name="T1615_2"><text:tab/></text:span><text:span text:style-name="T1615_3">Ασφαλιστική<text:s/>ενημερότητα<text:s/>του<text:s/>εργαζόμενου<text:s/>οδηγού.</text:span><text:span text:style-name="T1615_4"><text:note text:note-class="footnote"><text:note-citation/><text:note-body><text:p text:style-name="P1616"><text:span text:style-name="T1616_1"><text:a xlink:type="simple" xlink:href="http://data.aade.gr/eli/pri/law/2013/10/11/4199# art_105"><text:span text:style-name="T1616_2">Προσθήκη<text:s/>4199/2013 art_105</text:span></text:a></text:span></text:p></text:note-body></text:note></text:span></text:p>
      <text:p text:style-name="P1617"><text:span text:style-name="T1617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17_2"><text:note text:note-class="footnote"><text:note-citation/><text:note-body><text:p text:style-name="P1618"><text:span text:style-name="T1618_1"><text:a xlink:type="simple" xlink:href="http://data.aade.gr/eli/pri/law/2013/10/11/4199# art_105"><text:span text:style-name="T1618_2">Τροποποίηση<text:s/>4199/2013 art_105</text:span></text:a></text:span></text:p></text:note-body></text:note></text:span></text:p>
      <text:p text:style-name="P1619"><text:span text:style-name="T1619_1">3.</text:span><text:span text:style-name="T1619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20"><text:span text:style-name="T1620_1">α)</text:span><text:span text:style-name="T1620_2"><text:tab/></text:span><text:span text:style-name="T1620_3">Είναι<text:s/>οχήματα<text:s/>άνω<text:s/>των<text:s/>1.500<text:s/>κ.εκ..</text:span></text:p>
      <text:p text:style-name="P1621"><text:span text:style-name="T1621_1">β)</text:span><text:span text:style-name="T1621_2"><text:tab/></text:span><text:span text:style-name="T1621_3">Εμπίπτουν<text:s/>στην<text:s/>κατηγορία<text:s/>εκπομπών<text:s/>EURO<text:s/>V<text:s/>ή<text:s/>μεταγενέστερη.</text:span></text:p>
      <text:p text:style-name="P1622"><text:span text:style-name="T1622_1">γ)</text:span><text:span text:style-name="T1622_2"><text:tab/></text:span><text:span text:style-name="T1622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23"><text:span text:style-name="T1623_1">4.</text:span><text:span text:style-name="T1623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24"><text:span text:style-name="T1624_1">5.</text:span><text:span text:style-name="T1624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24_3"><text:note text:note-class="footnote"><text:note-citation/><text:note-body><text:p text:style-name="P1625"><text:span text:style-name="T1625_1"><text:a xlink:type="simple" xlink:href="http://data.aade.gr/eli/pri/law/2013/01/25/4111# art_19"><text:span text:style-name="T1625_2">Τροποποίηση<text:s/>4111/2013 art_19</text:span></text:a></text:span></text:p></text:note-body></text:note></text:span></text:p>
      <text:p text:style-name="P1626"><text:span text:style-name="T1626_1">6.</text:span><text:span text:style-name="T1626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27"><text:span text:style-name="T1627_1">β)</text:span><text:span text:style-name="T1627_2"><text:tab/></text:span><text:span text:style-name="T1627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28"><text:span text:style-name="T1628_1">γ)</text:span><text:span text:style-name="T1628_2"><text:tab/></text:span><text:span text:style-name="T1628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29"><text:span text:style-name="T1629_1">δ)</text:span><text:span text:style-name="T1629_2"><text:tab/></text:span><text:span text:style-name="T1629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30"><text:span text:style-name="T1630_1">ε)</text:span><text:span text:style-name="T1630_2"><text:tab/></text:span><text:span text:style-name="T1630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31"><text:span text:style-name="T1631_1">Η.3.<text:s/>ΔΙΑΘΕΣΗ<text:s/>ΠΑΡΑΣΚΕΥΑΣΜΑΤΩΝ<text:s/>ΠΡΩΤΗΣ<text:s/>ΒΡΕΦΙΚΗΣ<text:s/>ΗΛΙΚΙΑΣ</text:span></text:p>
      <text:p text:style-name="P1632"><text:span text:style-name="T1632_1">1.</text:span><text:span text:style-name="T1632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33"><text:span text:style-name="T1633_1">2.</text:span><text:span text:style-name="T1633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34"><text:span text:style-name="T1634_1">Η.4.<text:s/>ΑΡΣΗ<text:s/>ΠΕΡΙΟΡΙΣΜΩΝ<text:s/>ΣΤΗ<text:s/>ΔΙΑΘΕΣΗ<text:s/>ΠΡΟΪΟΝΤΩΝ<text:s/>ΚΑΠΝΟΥ</text:span></text:p>
      <text:p text:style-name="P1635"><text:span text:style-name="T1635_1">Στο<text:s/>άρθρο<text:s/>2<text:s/>του<text:s/>Ν.<text:s/>3730/2008<text:s/>(Α΄<text:s/>262)<text:s/>προστίθεται<text:s/>παράγραφος<text:s/>6<text:s/>ως<text:s/>εξής:</text:span></text:p>
      <text:p text:style-name="P1636"><text:span text:style-name="T1636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37"><text:span text:style-name="T1637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38"><text:span text:style-name="T1638_1">1.</text:span><text:span text:style-name="T1638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39"><text:span text:style-name="T1639_1">2.</text:span><text:span text:style-name="T1639_2"><text:s/>Το<text:s/>άρθρο<text:s/>4<text:s/>του<text:s/>Π.Δ.<text:s/>340/1989<text:s/>αντικαθίσταται<text:s/>ως<text:s/>εξής:</text:span></text:p>
      <text:p text:style-name="P1640"><text:span text:style-name="T1640_1">«Άρθρο<text:s/>4</text:span></text:p>
      <text:p text:style-name="P1641"><text:span text:style-name="T1641_1">Χορήγηση<text:s/>επαγγελματικής<text:s/>ταυτότητας<text:s/>λογιστή<text:s/>-<text:s/>φοροτεχνικού</text:span></text:p>
      <text:p text:style-name="P1642"><text:span text:style-name="T1642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43"><text:span text:style-name="T1643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44"><text:span text:style-name="T1644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45"><text:span text:style-name="T1645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46"><text:span text:style-name="T1646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47"><text:span text:style-name="T1647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48"><text:span text:style-name="T1648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49"><text:span text:style-name="T1649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50"><text:span text:style-name="T1650_1">9.<text:s/>Η<text:s/>επαγγελματική<text:s/>ταυτότητα<text:s/>χορηγείται<text:s/>μόνο<text:s/>σε<text:s/>φυσικά<text:s/>πρόσωπα.</text:span></text:p>
      <text:p text:style-name="P1651"><text:span text:style-name="T1651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52"><text:span text:style-name="T1652_1">3.</text:span><text:span text:style-name="T1652_2"><text:s/>Το<text:s/>άρθρο<text:s/>10<text:s/>του<text:s/>Π.Δ.<text:s/>340/1998<text:s/>αντικαθίσταται<text:s/>ως<text:s/>εξής:</text:span></text:p>
      <text:p text:style-name="P1653"><text:span text:style-name="T1653_1">«Άρθρο<text:s/>10</text:span></text:p>
      <text:p text:style-name="P1654"><text:span text:style-name="T1654_1">Νομικά<text:s/>πρόσωπα<text:s/>παροχής<text:s/>λογιστικών<text:s/>και<text:s/>φοροτεχνικών<text:s/>υπηρεσιών<text:s/>-<text:s/>Αντιπρόσωποι</text:span></text:p>
      <text:p text:style-name="P1655"><text:span text:style-name="T1655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56"><text:span text:style-name="T1656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57"><text:span text:style-name="T1657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58"><text:span text:style-name="T1658_1">4.</text:span><text:span text:style-name="T1658_2"><text:s/>Το<text:s/>άρθρο<text:s/>11<text:s/>του<text:s/>Π.Δ.<text:s/>340/1998<text:s/>αντικαθίσταται<text:s/>ως<text:s/>εξής:</text:span></text:p>
      <text:p text:style-name="P1659"><text:span text:style-name="T1659_1">«Άρθρο<text:s/>11</text:span></text:p>
      <text:p text:style-name="P1660"><text:span text:style-name="T1660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61"><text:span text:style-name="T1661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62"><text:span text:style-name="T1662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63"><text:span text:style-name="T1663_1">5.</text:span><text:span text:style-name="T1663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64"><text:span text:style-name="T1664_1">6.</text:span><text:span text:style-name="T1664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65"><text:span text:style-name="T1665_1">Η.6.<text:s/>ΣΥΜΠΛΗΡΩΣΗ<text:s/>ΔΙΑΤΑΞΕΩΝ<text:s/>ΤΩΝ<text:s/>ΝΟΜΩΝ<text:s/>1906/1990,<text:s/>3614/2007<text:s/>ΚΑΙ<text:s/>4070/2012</text:span></text:p>
      <text:p text:style-name="P1666"><text:span text:style-name="T1666_1">1.</text:span><text:span text:style-name="T1666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67"><text:span text:style-name="T1667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68"><text:span text:style-name="T1668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69"><text:span text:style-name="T1669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70"><text:span text:style-name="T1670_1">2.</text:span><text:span text:style-name="T1670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71"><text:span text:style-name="T1671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72"><text:span text:style-name="T1672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73"><text:span text:style-name="T1673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74"><text:span text:style-name="T1674_1">3.</text:span><text:span text:style-name="T1674_2"><text:s/>Το<text:s/>άρθρο<text:s/>141<text:s/>του<text:s/>Ν.<text:s/>4070/2012<text:s/>αντικαθίσταται<text:s/>ως<text:s/>εξής:</text:span></text:p>
      <text:p text:style-name="P1675"><text:span text:style-name="T1675_1">«Άρθρο<text:s/>141</text:span></text:p>
      <text:p text:style-name="P1676"><text:span text:style-name="T1676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77"><text:span text:style-name="T1677_1">4.</text:span><text:span text:style-name="T1677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78"><text:span text:style-name="T1678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79"><text:span text:style-name="T1679_1">Θ.1.<text:s/>ΘΕΜΑΤΑ<text:s/>ΑΝΩΤΑΤΩΝ<text:s/>ΕΚΠΑΙΔΕΥΤΙΚΩΝ<text:s/>ΙΔΡΥΜΑΤΩΝ</text:span></text:p>
      <text:p text:style-name="P1680"><text:span text:style-name="T1680_1">1.</text:span><text:span text:style-name="T1680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81"><text:span text:style-name="T1681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82"><text:span text:style-name="T1682_1">2.</text:span><text:span text:style-name="T1682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83"><text:span text:style-name="T1683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84"><text:span text:style-name="T1684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85"><text:span text:style-name="T1685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86"><text:span text:style-name="T1686_1">1.</text:span><text:span text:style-name="T1686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87"><text:span text:style-name="T1687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88"><text:span text:style-name="T1688_1">2.</text:span><text:span text:style-name="T1688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89"><text:span text:style-name="T1689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90"><text:span text:style-name="T1690_1">3.</text:span><text:span text:style-name="T1690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91"><text:span text:style-name="T1691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92"><text:span text:style-name="T1692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93"><text:span text:style-name="T1693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93_2"><text:note text:note-class="footnote"><text:note-citation/><text:note-body><text:p text:style-name="P1694"><text:span text:style-name="T1694_1"><text:a xlink:type="simple" xlink:href="http://data.aade.gr/eli/pri/law/2014/01/10/4229# art_11"><text:span text:style-name="T1694_2">Τροποποίηση<text:s/>4229/2014 art_11</text:span></text:a></text:span><text:span text:style-name="T1694_3">;<text:s/></text:span><text:span text:style-name="T1694_4"><text:a xlink:type="simple" xlink:href="http://data.aade.gr/eli/pri/law/2013/01/25/4111# art_30"><text:span text:style-name="T1694_5">Τροποποίηση<text:s/>4111/2013 art_30</text:span></text:a></text:span></text:p></text:note-body></text:note></text:span></text:p>
      <text:p text:style-name="P1695"><text:span text:style-name="T1695_1">2.</text:span><text:span text:style-name="T1695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95_3"><text:note text:note-class="footnote"><text:note-citation/><text:note-body><text:p text:style-name="P1696"><text:span text:style-name="T1696_1"><text:a xlink:type="simple" xlink:href="http://data.aade.gr/eli/pri/law/2013/01/25/4111# art_30"><text:span text:style-name="T1696_2">Τροποποίηση<text:s/>4111/2013 art_30</text:span></text:a></text:span></text:p></text:note-body></text:note></text:span></text:p>
      <text:p text:style-name="P1697"><text:span text:style-name="T1697_1">3.</text:span><text:span text:style-name="T1697_2"><text:s/>Οι<text:s/>ανωτέρω<text:s/>άδειες<text:s/>χορηγούνται<text:s/>εντός τεσσάρων (4)<text:s/>µηνών από<text:s/>την υποβολή της αίτησης.  </text:span><text:span text:style-name="T1697_3"><text:note text:note-class="footnote"><text:note-citation/><text:note-body><text:p text:style-name="P1698"><text:span text:style-name="T1698_1"><text:a xlink:type="simple" xlink:href="http://data.aade.gr/eli/pri/law/2013/01/25/4111# art_30"><text:span text:style-name="T1698_2">Τροποποίηση<text:s/>4111/2013 art_30</text:span></text:a></text:span></text:p></text:note-body></text:note></text:span></text:p>
      <text:p text:style-name="P1699"><text:span text:style-name="T1699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99_2"><text:note text:note-class="footnote"><text:note-citation/><text:note-body><text:p text:style-name="P1700"><text:span text:style-name="T1700_1"><text:a xlink:type="simple" xlink:href="http://data.aade.gr/eli/pri/law/2014/05/15/4264# art_48"><text:span text:style-name="T1700_2">Προσθήκη<text:s/>4264/2014 art_48</text:span></text:a></text:span></text:p></text:note-body></text:note></text:span></text:p>
      <text:p text:style-name="P1701"><text:span text:style-name="T1701_1">4.</text:span><text:span text:style-name="T1701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02"><text:span text:style-name="T1702_1">(α)<text:s/>έχει<text:s/>συμπληρώσει<text:s/>το<text:s/>18ο<text:s/>έτος<text:s/>της<text:s/>ηλικίας<text:s/>του, </text:span></text:p>
      <text:p text:style-name="P1703"><text:span text:style-name="T1703_1">(β)<text:s/>έχει<text:s/>μόνιμη<text:s/>εγκατάσταση<text:s/>σε<text:s/>κράτος<text:s/>-<text:s/>μέλος<text:s/>της<text:s/>Ευρωπαϊκής<text:s/>Ένωσης,</text:span></text:p>
      <text:p text:style-name="P1704"><text:span text:style-name="T1704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05"><text:span text:style-name="T1705_1">(δ)<text:s/>είναι<text:s/>ασφαλιστικά<text:s/>και<text:s/>φορολογικά<text:s/>ενήμερο,<text:s/></text:span></text:p>
      <text:p text:style-name="P1706"><text:span text:style-name="T1706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07"><text:span text:style-name="T1707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07_2"><text:note text:note-class="footnote"><text:note-citation/><text:note-body><text:p text:style-name="P1708"><text:span text:style-name="T1708_1"><text:a xlink:type="simple" xlink:href="http://data.aade.gr/eli/pri/law/2013/01/25/4111# art_30"><text:span text:style-name="T1708_2">Τροποποίηση<text:s/>4111/2013 art_30</text:span></text:a></text:span></text:p></text:note-body></text:note></text:span></text:p>
      <text:p text:style-name="P1709"><text:span text:style-name="T1709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09_2"><text:note text:note-class="footnote"><text:note-citation/><text:note-body><text:p text:style-name="P1710"><text:span text:style-name="T1710_1"><text:a xlink:type="simple" xlink:href="http://data.aade.gr/eli/pri/law/2013/01/25/4111# art_30"><text:span text:style-name="T1710_2">Τροποποίηση<text:s/>4111/2013 art_30</text:span></text:a></text:span></text:p></text:note-body></text:note></text:span></text:p>
      <text:p text:style-name="P1711"><text:span text:style-name="T1711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12"><text:span text:style-name="T1712_1">5.</text:span><text:span text:style-name="T1712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13"><text:span text:style-name="T1713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14"><text:span text:style-name="T1714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15"><text:span text:style-name="T1715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15_2"><text:note text:note-class="footnote"><text:note-citation/><text:note-body><text:p text:style-name="P1716"><text:span text:style-name="T1716_1"><text:a xlink:type="simple" xlink:href="http://data.aade.gr/eli/pri/law/2013/01/25/4111# art_30"><text:span text:style-name="T1716_2">Τροποποίηση<text:s/>4111/2013 art_30</text:span></text:a></text:span></text:p></text:note-body></text:note></text:span></text:p>
      <text:p text:style-name="P1717"><text:span text:style-name="T1717_1">(δ) είναι<text:s/>ασφαλιστικά<text:s/>και<text:s/>φορολογικά<text:s/>ενήμερο, </text:span><text:span text:style-name="T1717_2"><text:note text:note-class="footnote"><text:note-citation/><text:note-body><text:p text:style-name="P1718"><text:span text:style-name="T1718_1"><text:a xlink:type="simple" xlink:href="http://data.aade.gr/eli/pri/law/2013/01/25/4111# art_30"><text:span text:style-name="T1718_2">Τροποποίηση<text:s/>4111/2013 art_30</text:span></text:a></text:span></text:p></text:note-body></text:note></text:span></text:p>
      <text:p text:style-name="P1719"><text:span text:style-name="T1719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20"><text:span text:style-name="T1720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21"><text:span text:style-name="T1721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21_2"><text:note text:note-class="footnote"><text:note-citation/><text:note-body><text:p text:style-name="P1722"><text:span text:style-name="T1722_1"><text:a xlink:type="simple" xlink:href="http://data.aade.gr/eli/pri/law/2013/01/25/4111# art_30"><text:span text:style-name="T1722_2">Τροποποίηση<text:s/>4111/2013 art_30</text:span></text:a></text:span></text:p></text:note-body></text:note></text:span></text:p>
      <text:p text:style-name="P1723"><text:span text:style-name="T1723_1">6.</text:span><text:span text:style-name="T1723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24"><text:span text:style-name="T1724_1">7.</text:span><text:span text:style-name="T1724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25"><text:span text:style-name="T1725_1">8.</text:span><text:span text:style-name="T1725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25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26"><text:span text:style-name="T1726_1">α)</text:span><text:span text:style-name="T1726_2"><text:tab/></text:span><text:span text:style-name="T1726_3">το<text:s/>κτίριο<text:s/>να<text:s/>έχει<text:s/>ισχύουσα<text:s/>πολεοδομική<text:s/>άδεια<text:s/>χρήσης<text:s/>εκπαιδευτηρίου,</text:span></text:p>
      <text:p text:style-name="P1727"><text:span text:style-name="T1727_1">β)</text:span><text:span text:style-name="T1727_2"><text:tab/></text:span><text:span text:style-name="T1727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28"><text:span text:style-name="T1728_1">γ)</text:span><text:span text:style-name="T1728_2"><text:tab/></text:span><text:span text:style-name="T1728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29"><text:span text:style-name="T1729_1">δ)</text:span><text:span text:style-name="T1729_2"><text:tab/></text:span><text:span text:style-name="T1729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29_4"><text:note text:note-class="footnote"><text:note-citation/><text:note-body><text:p text:style-name="P1730"><text:span text:style-name="T1730_1"><text:a xlink:type="simple" xlink:href="http://data.aade.gr/eli/pri/law/2013/01/25/4111# art_30"><text:span text:style-name="T1730_2">Τροποποίηση<text:s/>4111/2013 art_30</text:span></text:a></text:span></text:p></text:note-body></text:note></text:span></text:p>
      <text:p text:style-name="P1731"><text:span text:style-name="T1731_1">ε) πυροπροστασία<text:s/>για<text:s/>χρήση<text:s/>εκπαιδευτηρίου<text:s/>σύμφωνα<text:s/>με<text:s/>τις<text:s/>ισχύουσες<text:s/>διατάξεις,</text:span></text:p>
      <text:p text:style-name="P1732"><text:span text:style-name="T1732_1">στ)</text:span><text:span text:style-name="T1732_2"><text:tab/></text:span><text:span text:style-name="T1732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33"><text:span text:style-name="T1733_1">ζ)</text:span><text:span text:style-name="T1733_2"><text:tab/></text:span><text:span text:style-name="T1733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33_4"><text:note text:note-class="footnote"><text:note-citation/><text:note-body><text:p text:style-name="P1734"><text:span text:style-name="T1734_1"><text:a xlink:type="simple" xlink:href="http://data.aade.gr/eli/pri/law/2013/01/25/4111# art_30"><text:span text:style-name="T1734_2">Τροποποίηση<text:s/>4111/2013 art_30</text:span></text:a></text:span></text:p></text:note-body></text:note></text:span></text:p>
      <text:p text:style-name="P1735"><text:span text:style-name="T1735_1">9.</text:span><text:span text:style-name="T1735_2"><text:s/>(…)</text:span><text:span text:style-name="T1735_3"><text:note text:note-class="footnote"><text:note-citation/><text:note-body><text:p text:style-name="P1736"><text:span text:style-name="T1736_1"><text:a xlink:type="simple" xlink:href="http://data.aade.gr/eli/pri/law/2013/01/25/4111# art_30"><text:span text:style-name="T1736_2">Αφαίρεση<text:s/>4111/2013 art_30</text:span></text:a></text:span></text:p></text:note-body></text:note></text:span></text:p>
      <text:p text:style-name="P1737"><text:span text:style-name="T1737_1">10.</text:span><text:span text:style-name="T1737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38"><text:span text:style-name="T1738_1">α)</text:span><text:span text:style-name="T1738_2"><text:tab/></text:span><text:span text:style-name="T1738_3">ισχύουσα<text:s/>οικοδομική<text:s/>άδεια,</text:span></text:p>
      <text:p text:style-name="P1739"><text:span text:style-name="T1739_1">β)</text:span><text:span text:style-name="T1739_2"><text:tab/></text:span><text:span text:style-name="T1739_3">πιστοποιητικό<text:s/>πυροπροστασίας<text:s/>σύμφωνα<text:s/>με<text:s/>τις<text:s/>ισχύουσες<text:s/>διατάξεις,</text:span></text:p>
      <text:p text:style-name="P1740"><text:span text:style-name="T1740_1">γ)</text:span><text:span text:style-name="T1740_2"><text:tab/></text:span><text:span text:style-name="T1740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40_4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Τροποποίηση<text:s/>4111/2013 art_30</text:span></text:a></text:span></text:p></text:note-body></text:note></text:span></text:p>
      <text:p text:style-name="P1742"><text:span text:style-name="T1742_1">δ)</text:span><text:span text:style-name="T1742_2"><text:tab/></text:span><text:span text:style-name="T1742_3">ενάμισι<text:s/>(1,5)<text:s/>τετραγωνικό<text:s/>μέτρο<text:s/>ανά<text:s/>εκπαιδευόμενο<text:s/>στις<text:s/>αίθουσες<text:s/>διδασκαλίας,</text:span></text:p>
      <text:p text:style-name="P1743"><text:span text:style-name="T1743_1">ε)</text:span><text:span text:style-name="T1743_2"><text:tab/></text:span><text:span text:style-name="T1743_3">επαρκής<text:s/>και<text:s/>άμεσος<text:s/>φυσικός<text:s/>φωτισμός<text:s/>και<text:s/>αερισμός,</text:span></text:p>
      <text:p text:style-name="P1744"><text:span text:style-name="T1744_1">στ)</text:span><text:span text:style-name="T1744_2"><text:tab/></text:span><text:span text:style-name="T1744_3">ένα<text:s/>(1)<text:s/>WC<text:s/>ανά<text:s/>τριάντα<text:s/>(30)<text:s/>εκπαιδευόμενους,</text:span></text:p>
      <text:p text:style-name="P1745"><text:span text:style-name="T1745_1">ζ)</text:span><text:span text:style-name="T1745_2"><text:tab/></text:span><text:span text:style-name="T1745_3">ελάχιστο<text:s/>εμβαδό<text:s/>αίθουσας<text:s/>διδασκαλίας<text:s/>δώδεκα<text:s/>(12)<text:s/>τετραγωνικά<text:s/>μέτρα<text:s/>και</text:span></text:p>
      <text:p text:style-name="P1746"><text:span text:style-name="T1746_1">η)</text:span><text:span text:style-name="T1746_2"><text:tab/></text:span><text:span text:style-name="T1746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47"><text:span text:style-name="T1747_1">11. </text:span><text:span text:style-name="T1747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47_3"><text:note text:note-class="footnote"><text:note-citation/><text:note-body><text:p text:style-name="P1748"><text:span text:style-name="T1748_1"><text:a xlink:type="simple" xlink:href="http://data.aade.gr/eli/pri/law/2013/01/25/4111# art_30"><text:span text:style-name="T1748_2">Τροποποίηση<text:s/>4111/2013 art_30</text:span></text:a></text:span></text:p></text:note-body></text:note></text:span></text:p>
      <text:p text:style-name="P1749"><text:span text:style-name="T1749_1">12.</text:span><text:span text:style-name="T1749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50"><text:span text:style-name="T1750_1">13.</text:span><text:span text:style-name="T1750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50_3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14.</text:span><text:span text:style-name="T1752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52_3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i)</text:span><text:span text:style-name="T1754_2"><text:tab/></text:span><text:span text:style-name="T1754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54_4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ii)</text:span><text:span text:style-name="T1756_2"><text:tab/></text:span><text:span text:style-name="T1756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56_4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Τροποποίηση<text:s/>4111/2013 art_30</text:span></text:a></text:span></text:p></text:note-body></text:note></text:span></text:p>
      <text:p text:style-name="P1758"><text:span text:style-name="T1758_1">β. Η<text:s/>αναγγελία<text:s/>υποβάλλεται<text:s/>έως<text:s/>την<text:s/>31η<text:s/>Μαΐου δεύτερου έτους.<text:s/> </text:span><text:span text:style-name="T1758_2"><text:note text:note-class="footnote"><text:note-citation/><text:note-body><text:p text:style-name="P1759"><text:span text:style-name="T1759_1"><text:a xlink:type="simple" xlink:href="http://data.aade.gr/eli/pri/law/2013/01/25/4111# art_30"><text:span text:style-name="T1759_2">Τροποποίηση<text:s/>4111/2013 art_30</text:span></text:a></text:span></text:p></text:note-body></text:note></text:span></text:p>
      <text:p text:style-name="P1760"><text:span text:style-name="T1760_1">15.</text:span><text:span text:style-name="T176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61"><text:span text:style-name="T1761_1">16.</text:span><text:span text:style-name="T1761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61_3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17.</text:span><text:span text:style-name="T1763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63_3"><text:note text:note-class="footnote"><text:note-citation/><text:note-body><text:p text:style-name="P1764"><text:span text:style-name="T1764_1"><text:a xlink:type="simple" xlink:href="http://data.aade.gr/eli/pri/law/2013/01/25/4111# art_30"><text:span text:style-name="T1764_2">Τροποποίηση<text:s/>4111/2013 art_30</text:span></text:a></text:span></text:p></text:note-body></text:note></text:span></text:p>
      <text:p text:style-name="P1765"><text:span text:style-name="T1765_1">18.</text:span><text:span text:style-name="T1765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65_3"><text:note text:note-class="footnote"><text:note-citation/><text:note-body><text:p text:style-name="P1766"><text:span text:style-name="T1766_1"><text:a xlink:type="simple" xlink:href="http://data.aade.gr/eli/pri/law/2013/01/25/4111# art_30"><text:span text:style-name="T1766_2">Τροποποίηση<text:s/>4111/2013 art_30</text:span></text:a></text:span></text:p></text:note-body></text:note></text:span></text:p>
      <text:p text:style-name="P1767"><text:span text:style-name="T1767_1">Θ.4.<text:s/>ΑΝΑΚΛΗΣΗ<text:s/>ΑΔΕΙΑΣ</text:span></text:p>
      <text:p text:style-name="P1768"><text:span text:style-name="T1768_1">1.</text:span><text:span text:style-name="T1768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69"><text:span text:style-name="T1769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70"><text:span text:style-name="T1770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70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71"><text:span text:style-name="T1771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72"><text:span text:style-name="T1772_1">2.</text:span><text:span text:style-name="T1772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73"><text:span text:style-name="T1773_1">3. </text:span><text:span text:style-name="T1773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73_3"><text:note text:note-class="footnote"><text:note-citation/><text:note-body><text:p text:style-name="P1774"><text:span text:style-name="T1774_1"><text:a xlink:type="simple" xlink:href="http://data.aade.gr/eli/pri/law/2013/01/25/4111# art_30"><text:span text:style-name="T1774_2">Τροποποίηση<text:s/>4111/2013 art_30</text:span></text:a></text:span></text:p></text:note-body></text:note></text:span></text:p>
      <text:p text:style-name="P1775"><text:span text:style-name="T1775_1">4.</text:span><text:span text:style-name="T1775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75_3"><text:note text:note-class="footnote"><text:note-citation/><text:note-body><text:p text:style-name="P1776"><text:span text:style-name="T1776_1"><text:a xlink:type="simple" xlink:href="http://data.aade.gr/eli/pri/law/2014/01/10/4229# art_11"><text:span text:style-name="T1776_2">Προσθήκη<text:s/>4229/2014 art_11</text:span></text:a></text:span></text:p></text:note-body></text:note></text:span></text:p>
      <text:p text:style-name="P1777"><text:span text:style-name="T1777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78"><text:span text:style-name="T1778_1">1.</text:span><text:span text:style-name="T1778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79"><text:span text:style-name="T1779_1">2.</text:span><text:span text:style-name="T177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7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80"><text:span text:style-name="T1780_1">3.</text:span><text:span text:style-name="T178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81"><text:span text:style-name="T1781_1">4.</text:span><text:span text:style-name="T178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2"><text:span text:style-name="T1782_1">5.</text:span><text:span text:style-name="T178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83"><text:span text:style-name="T1783_1">6.</text:span><text:span text:style-name="T178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84"><text:span text:style-name="T1784_1">Θ.6.<text:s/>ΣΥΣΤΕΓΑΣΗ<text:s/>ΜΟΝΑΔΩΝ<text:s/>ΕΚΠΑΙΔΕΥΣΗΣ<text:s/>ΚΑΙ<text:s/>ΚΑΤΑΡΤΙΣΗΣ</text:span></text:p>
      <text:p text:style-name="P1785"><text:span text:style-name="T1785_1">1.</text:span><text:span text:style-name="T178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86"><text:span text:style-name="T1786_1">2.</text:span><text:span text:style-name="T178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86_3"><text:note text:note-class="footnote"><text:note-citation/><text:note-body><text:p text:style-name="P1787"><text:span text:style-name="T1787_1"><text:a xlink:type="simple" xlink:href="http://data.aade.gr/eli/pri/law/2013/01/25/4111# art_30"><text:span text:style-name="T1787_2">Τροποποίηση<text:s/>4111/2013 art_30</text:span></text:a></text:span></text:p></text:note-body></text:note></text:span></text:p>
      <text:p text:style-name="P1788"><text:span text:style-name="T1788_1">3.</text:span><text:span text:style-name="T1788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88_3"><text:note text:note-class="footnote"><text:note-citation/><text:note-body><text:p text:style-name="P1789"><text:span text:style-name="T1789_1"><text:a xlink:type="simple" xlink:href="http://data.aade.gr/eli/pri/law/2013/05/09/4152# art_1"><text:span text:style-name="T1789_2">Τροποποίηση<text:s/>4152/2013 art_1</text:span></text:a></text:span></text:p></text:note-body></text:note></text:span></text:p>
      <text:p text:style-name="P1790"><text:span text:style-name="T1790_1">4.</text:span><text:span text:style-name="T179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90_3"><text:note text:note-class="footnote"><text:note-citation/><text:note-body><text:p text:style-name="P1791"><text:span text:style-name="T1791_1"><text:a xlink:type="simple" xlink:href="http://data.aade.gr/eli/pri/law/2013/05/09/4152# art_1"><text:span text:style-name="T1791_2">Τροποποίηση<text:s/>4152/2013 art_1</text:span></text:a></text:span><text:span text:style-name="T1791_3">;<text:s/></text:span><text:span text:style-name="T1791_4"><text:a xlink:type="simple" xlink:href="http://data.aade.gr/eli/pri/law/2013/01/25/4111# art_30"><text:span text:style-name="T1791_5">Τροποποίηση<text:s/>4111/2013 art_30</text:span></text:a></text:span></text:p></text:note-body></text:note></text:span></text:p>
      <text:p text:style-name="P1792"><text:span text:style-name="T1792_1">5.</text:span><text:span text:style-name="T1792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92_3"><text:note text:note-class="footnote"><text:note-citation/><text:note-body><text:p text:style-name="P1793"><text:span text:style-name="T1793_1"><text:a xlink:type="simple" xlink:href="http://data.aade.gr/eli/pri/law/2013/09/17/4186# art_33"><text:span text:style-name="T1793_2">Προσθήκη<text:s/>4186/2013 art_33</text:span></text:a></text:span></text:p></text:note-body></text:note></text:span></text:p>
      <text:p text:style-name="P1794"><text:span text:style-name="T1794_1">Θ.7.<text:s/>ΚΟΛΛΕΓΙΑ</text:span></text:p>
      <text:p text:style-name="P1795"><text:span text:style-name="T1795_1">1.</text:span><text:span text:style-name="T1795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96"><text:span text:style-name="T1796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97"><text:span text:style-name="T1797_1">2.</text:span><text:span text:style-name="T1797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98"><text:span text:style-name="T1798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99"><text:span text:style-name="T1799_1">3.</text:span><text:span text:style-name="T1799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0"><text:span text:style-name="T1800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01"><text:span text:style-name="T1801_1">4.</text:span><text:span text:style-name="T1801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02"><text:span text:style-name="T1802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03"><text:span text:style-name="T1803_1">5.</text:span><text:span text:style-name="T1803_2"><text:s/>Το<text:s/>πρώτο<text:s/>εδάφιο<text:s/>του<text:s/>άρθρου<text:s/>16<text:s/>του<text:s/>Ν.<text:s/>3696/2008<text:s/>αντικαθίσταται<text:s/>ως<text:s/>εξής:</text:span></text:p>
      <text:p text:style-name="P1804"><text:span text:style-name="T1804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05"><text:span text:style-name="T1805_1">6.</text:span><text:span text:style-name="T1805_2"><text:s/>Η<text:s/>παράγραφος<text:s/>1<text:s/>του<text:s/>άρθρου<text:s/>22<text:s/>του<text:s/>Ν.<text:s/>3696/2008<text:s/>αντικαθίσταται<text:s/>ως<text:s/>εξής:</text:span></text:p>
      <text:p text:style-name="P1806"><text:span text:style-name="T1806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07"><text:span text:style-name="T1807_1">7.</text:span><text:span text:style-name="T1807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08"><text:span text:style-name="T180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09"><text:span text:style-name="T1809_1">8.</text:span><text:span text:style-name="T1809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10"><text:span text:style-name="T181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11"><text:span text:style-name="T1811_1">9.</text:span><text:span text:style-name="T1811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12"><text:span text:style-name="T1812_1">Θ.8.<text:s/>ΔΙΔΙΑΣΚΟΝΤΕΣ<text:s/>ΣΕ<text:s/>ΚΟΛΛΕΓΙΑ</text:span></text:p>
      <text:p text:style-name="P1813"><text:span text:style-name="T1813_1">Το<text:s/>άρθρο<text:s/>15<text:s/>του<text:s/>Ν.<text:s/>3696/2008<text:s/>αντικαθίσταται<text:s/>ως<text:s/>εξής:</text:span></text:p>
      <text:p text:style-name="P1814"><text:span text:style-name="T1814_1">«Άρθρο<text:s/>15</text:span></text:p>
      <text:p text:style-name="P1815"><text:span text:style-name="T1815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16"><text:span text:style-name="T1816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17"><text:span text:style-name="T1817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18"><text:span text:style-name="T1818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19"><text:span text:style-name="T1819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20"><text:span text:style-name="T1820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21"><text:span text:style-name="T1821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22"><text:span text:style-name="T1822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23"><text:span text:style-name="T1823_1">(β)<text:s/>Ποινικό<text:s/>Μητρώο<text:s/>Δικαστικής<text:s/>Χρήσης.</text:span></text:p>
      <text:p text:style-name="P1824"><text:span text:style-name="T1824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25"><text:span text:style-name="T1825_1">Θ.9.<text:s/>ΔΙΔΑΣΚΟΝΤΕΣ<text:s/>ΣΤΑ<text:s/>ΕΡΓΑΣΤΗΡΙΑ<text:s/>ΕΛΕΥΘΕΡΩΝ<text:s/>ΣΠΟΥΔΩΝ</text:span></text:p>
      <text:p text:style-name="P1826"><text:span text:style-name="T1826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27"><text:span text:style-name="T1827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28"><text:span text:style-name="T1828_1">Θ.10.<text:s/>ΔΙΑΦΗΜΙΣΗ<text:s/>ΙΕΚ</text:span></text:p>
      <text:p text:style-name="P1829"><text:span text:style-name="T1829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30"><text:span text:style-name="T1830_1">Θ.11.<text:s/>ΣΥΣΤΗΜΑ<text:s/>ΠΙΣΤΟΠΟΙΗΣΗΣ<text:s/>ΚΕΝΤΡΩΝ<text:s/>ΕΠΑΓΓΕΛΜΑΤΙΚΗΣ<text:s/>ΚΑΤΑΡΤΙΣΗΣ</text:span></text:p>
      <text:p text:style-name="P1831"><text:span text:style-name="T1831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31_2"><text:note text:note-class="footnote"><text:note-citation/><text:note-body><text:p text:style-name="P1832"><text:span text:style-name="T1832_1"><text:a xlink:type="simple" xlink:href="http://data.aade.gr/eli/pri/law/2013/01/25/4111# art_30"><text:span text:style-name="T1832_2">Τροποποίηση<text:s/>4111/2013 art_30</text:span></text:a></text:span></text:p></text:note-body></text:note></text:span></text:p>
      <text:p text:style-name="P1833"><text:span text:style-name="T1833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34"><text:span text:style-name="T1834_1">1.</text:span><text:span text:style-name="T1834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35"><text:span text:style-name="T1835_1">2.</text:span><text:span text:style-name="T1835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36"><text:span text:style-name="T1836_1">3.</text:span><text:span text:style-name="T183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37"><text:span text:style-name="T1837_1">4. </text:span><text:span text:style-name="T1837_2"><text:s/>(......)<text:s/></text:span><text:span text:style-name="T1837_3"><text:note text:note-class="footnote"><text:note-citation/><text:note-body><text:p text:style-name="P1838"><text:span text:style-name="T1838_1"><text:a xlink:type="simple" xlink:href="http://data.aade.gr/eli/pri/law/2013/01/25/4111# art_30"><text:span text:style-name="T1838_2">Αφαίρεση<text:s/>4111/2013 art_30</text:span></text:a></text:span></text:p></text:note-body></text:note></text:span></text:p>
      <text:p text:style-name="P1839"><text:span text:style-name="T1839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40"><text:span text:style-name="T1840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1"><text:span text:style-name="T184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2"><text:span text:style-name="T1842_1">Θ.14.<text:s/>ΑΝΑΝΕΩΣΗ<text:s/>ΤΗΣ<text:s/>ΑΔΕΙΑΣ<text:s/>ΚΑΤ΄<text:s/>ΟΙΚΟΝ<text:s/>ΔΙΔΑΣΚΑΛΙΑΣ</text:span></text:p>
      <text:p text:style-name="P1843"><text:span text:style-name="T1843_1">1.</text:span><text:span text:style-name="T1843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4"><text:span text:style-name="T1844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5"><text:span text:style-name="T1845_1">Θ.15.<text:s/>ΙΝΣΤΙΤΟΥΤΑ<text:s/>ΕΠΑΓΓΕΛΜΑΤΙΚΗΣ<text:s/>ΚΑΤΑΡΤΙΣΗΣ</text:span></text:p>
      <text:p text:style-name="P1846"><text:span text:style-name="T1846_1">1.</text:span><text:span text:style-name="T1846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7"><text:span text:style-name="T1847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8"><text:span text:style-name="T1848_1">2.</text:span><text:span text:style-name="T1848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8_3"><text:note text:note-class="footnote"><text:note-citation/><text:note-body><text:p text:style-name="P1849"><text:span text:style-name="T1849_1"><text:a xlink:type="simple" xlink:href="http://data.aade.gr/eli/pri/law/2013/07/23/4172# art_82"><text:span text:style-name="T1849_2">Τροποποίηση<text:s/>4172/2013 art_82</text:span></text:a></text:span></text:p></text:note-body></text:note></text:span></text:p>
      <text:p text:style-name="P1850"><text:span text:style-name="T1850_1">3.</text:span><text:span text:style-name="T1850_2"><text:s/>Η<text:s/>παράγραφος<text:s/>5<text:s/>του<text:s/>άρθρου<text:s/>12<text:s/>του<text:s/>Ν.<text:s/>3879/2010<text:s/>αντικαθίσταται<text:s/>ως<text:s/>εξής:</text:span></text:p>
      <text:p text:style-name="P1851"><text:span text:style-name="T1851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2"><text:span text:style-name="T1852_1">4.</text:span><text:span text:style-name="T1852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3"><text:span text:style-name="T1853_1">5.</text:span><text:span text:style-name="T1853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4"><text:span text:style-name="T1854_1">Θ.16.<text:s/>ΤΡΟΠΟΠΟΙΗΣΗ<text:s/>ΤΟΥ<text:s/>Π.Δ.<text:s/>38/2010</text:span></text:p>
      <text:p text:style-name="P1855"><text:span text:style-name="T1855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6"><text:span text:style-name="T1856_1">1.</text:span><text:span text:style-name="T1856_2"><text:s/>Το<text:s/>άρθρο<text:s/>1<text:s/>αντικαθίσταται<text:s/>ως<text:s/>εξής:</text:span></text:p>
      <text:p text:style-name="P1857"><text:span text:style-name="T1857_1">«Άρθρο<text:s/>1</text:span></text:p>
      <text:p text:style-name="P1858"><text:span text:style-name="T1858_1">Με<text:s/>το<text:s/>παρόν<text:s/>διάταγμα:</text:span></text:p>
      <text:p text:style-name="P1859"><text:span text:style-name="T1859_1">1.<text:s/>Εναρμονίζεται<text:s/>η<text:s/>εθνική<text:s/>νομοθεσία<text:s/>προς:</text:span></text:p>
      <text:p text:style-name="P1860"><text:span text:style-name="T1860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1"><text:span text:style-name="T1861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2"><text:span text:style-name="T1862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3"><text:span text:style-name="T1863_1">2.</text:span><text:span text:style-name="T1863_2"><text:s/>Το<text:s/>άρθρο<text:s/>2<text:s/>αντικαθίσταται<text:s/>ως<text:s/>εξής:</text:span></text:p>
      <text:p text:style-name="P1864"><text:span text:style-name="T1864_1">«Άρθρο<text:s/>2</text:span></text:p>
      <text:p text:style-name="P1865"><text:span text:style-name="T1865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6"><text:span text:style-name="T1866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6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7"><text:span text:style-name="T1867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8"><text:span text:style-name="T1868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8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9"><text:span text:style-name="T1869_1">3.</text:span><text:span text:style-name="T1869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70"><text:span text:style-name="T1870_1">περιπτώσεις<text:s/>που<text:s/>υπάγονται<text:s/>στην<text:s/>παράγραφο<text:s/>3<text:s/>του<text:s/>άρθρου<text:s/>2.»</text:span></text:p>
      <text:p text:style-name="P1871"><text:span text:style-name="T1871_1">4.</text:span><text:span text:style-name="T1871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2"><text:span text:style-name="T1872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3"><text:span text:style-name="T1873_1">5.</text:span><text:span text:style-name="T1873_2"><text:s/>Στο<text:s/>άρθρο<text:s/>4 προστίθεται<text:s/>παράγραφος 3 ως<text:s/>εξής:</text:span></text:p>
      <text:p text:style-name="P1874"><text:span text:style-name="T1874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4_2"><text:note text:note-class="footnote"><text:note-citation/><text:note-body><text:p text:style-name="P1875"><text:span text:style-name="T1875_1"><text:a xlink:type="simple" xlink:href="http://data.aade.gr/eli/pri/law/2013/01/25/4111# art_30"><text:span text:style-name="T1875_2">Τροποποίηση<text:s/>4111/2013 art_30</text:span></text:a></text:span></text:p></text:note-body></text:note></text:span></text:p>
      <text:p text:style-name="P1876"><text:span text:style-name="T1876_1">4.</text:span><text:span text:style-name="T1876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7"><text:span text:style-name="T1877_1">6.</text:span><text:span text:style-name="T1877_2"><text:s/>Στο<text:s/>Π.Δ.<text:s/>38/2010<text:s/>προστίθεται<text:s/>άρθρο<text:s/>9Α<text:s/>ως<text:s/>εξής:</text:span></text:p>
      <text:p text:style-name="P1878"><text:span text:style-name="T1878_1">«Άρθρο<text:s/>9Α</text:span></text:p>
      <text:p text:style-name="P1879"><text:span text:style-name="T1879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0"><text:span text:style-name="T1880_1">7.</text:span><text:span text:style-name="T1880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1"><text:span text:style-name="T1881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2"><text:span text:style-name="T1882_1">8.</text:span><text:span text:style-name="T1882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3"><text:span text:style-name="T1883_1">περιπτώσεις<text:s/>που<text:s/>υπάγονται<text:s/>στην<text:s/>παράγραφο<text:s/>3<text:s/>του<text:s/>άρθρου<text:s/>2.»</text:span></text:p>
      <text:p text:style-name="P1884"><text:span text:style-name="T1884_1">9.</text:span><text:span text:style-name="T1884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5"><text:span text:style-name="T1885_1">10.</text:span><text:span text:style-name="T1885_2"><text:s/>Στο<text:s/>άρθρο<text:s/>14<text:s/>προστίθεται<text:s/>παράγραφος<text:s/>8<text:s/>ως<text:s/>εξής:</text:span></text:p>
      <text:p text:style-name="P1886"><text:span text:style-name="T1886_1">«8.<text:s/>Οι<text:s/>παράγραφοι<text:s/>1<text:s/>έως<text:s/>7<text:s/>δεν<text:s/>έχουν<text:s/>εφαρμογή<text:s/>στις</text:span></text:p>
      <text:p text:style-name="P1887"><text:span text:style-name="T1887_1">περιπτώσεις<text:s/>που<text:s/>υπάγονται<text:s/>στην<text:s/>παράγραφο<text:s/>3<text:s/>του<text:s/>άρθρου<text:s/>2.»</text:span></text:p>
      <text:p text:style-name="P1888"><text:span text:style-name="T1888_1">11.</text:span><text:span text:style-name="T1888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9"><text:span text:style-name="T1889_1">«ο<text:s/>Περιφερειάρχης<text:s/>της<text:s/>Περιφέρειας».</text:span></text:p>
      <text:p text:style-name="P1890"><text:span text:style-name="T1890_1">12.</text:span><text:span text:style-name="T1890_2"><text:s/>Προστίθεται<text:s/>άρθρο<text:s/>20Α<text:s/>ως<text:s/>εξής:</text:span></text:p>
      <text:p text:style-name="P1891"><text:span text:style-name="T1891_1">«Άρθρο<text:s/>20Α</text:span></text:p>
      <text:p text:style-name="P1892"><text:span text:style-name="T1892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3"><text:span text:style-name="T1893_1">13.</text:span><text:span text:style-name="T1893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4"><text:span text:style-name="T1894_1">«Η<text:s/>Περιφέρεια».</text:span></text:p>
      <text:p text:style-name="P1895"><text:span text:style-name="T1895_1">14.</text:span><text:span text:style-name="T1895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6"><text:span text:style-name="T1896_1">15.</text:span><text:span text:style-name="T1896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7"><text:span text:style-name="T1897_1">16.</text:span><text:span text:style-name="T1897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8"><text:span text:style-name="T1898_1">17.</text:span><text:span text:style-name="T1898_2"><text:s/>Η<text:s/>παράγραφος<text:s/>1<text:s/>του<text:s/>άρθρου<text:s/>54<text:s/>αντικαθίσταται<text:s/>ως<text:s/>εξής:</text:span></text:p>
      <text:p text:style-name="P1899"><text:span text:style-name="T1899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9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00"><text:span text:style-name="T1900_1">18.</text:span><text:span text:style-name="T1900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1"><text:span text:style-name="T1901_1">19.</text:span><text:span text:style-name="T1901_2"><text:s/>Η<text:s/>παράγραφος<text:s/>5<text:s/>του<text:s/>άρθρου<text:s/>54<text:s/>καταργείται.</text:span></text:p>
      <text:p text:style-name="P1902"><text:span text:style-name="T1902_1">20.</text:span><text:span text:style-name="T1902_2"><text:s/>Το<text:s/>άρθρο<text:s/>55<text:s/>αντικαθίστανται<text:s/>ως<text:s/>εξής:</text:span></text:p>
      <text:p text:style-name="P1903"><text:span text:style-name="T1903_1">«Άρθρο<text:s/>55</text:span></text:p>
      <text:p text:style-name="P1904"><text:span text:style-name="T1904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5"><text:span text:style-name="T1905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6"><text:span text:style-name="T1906_1">2.<text:s/>Στις<text:s/>αρμοδιότητες<text:s/>του<text:s/>Συμβουλίου<text:s/>ανήκουν<text:s/>ιδίως:</text:span></text:p>
      <text:p text:style-name="P1907"><text:span text:style-name="T1907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8"><text:span text:style-name="T1908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9"><text:span text:style-name="T1909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10"><text:span text:style-name="T1910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1"><text:span text:style-name="T1911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2"><text:span text:style-name="T1912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3"><text:span text:style-name="T1913_1">21.</text:span><text:span text:style-name="T1913_2"><text:s/>Το<text:s/>άρθρο<text:s/>56<text:s/>αντικαθίσταται<text:s/>ως<text:s/>εξής:</text:span></text:p>
      <text:p text:style-name="P1914"><text:span text:style-name="T1914_1">«Άρθρο<text:s/>56</text:span></text:p>
      <text:p text:style-name="P1915"><text:span text:style-name="T1915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6"><text:span text:style-name="T1916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7"><text:span text:style-name="T1917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8"><text:span text:style-name="T1918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9"><text:span text:style-name="T1919_1">5.<text:s/>Το<text:s/>Τμήμα<text:s/>Α΄<text:s/>του<text:s/>Συμβουλίου<text:s/>αποτελούν:</text:span></text:p>
      <text:p text:style-name="P1920"><text:span text:style-name="T1920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1"><text:span text:style-name="T1921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2"><text:span text:style-name="T1922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3"><text:span text:style-name="T1923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4"><text:span text:style-name="T1924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5"><text:span text:style-name="T1925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6"><text:span text:style-name="T1926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7"><text:span text:style-name="T1927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8"><text:span text:style-name="T1928_1">6.<text:s/>Το<text:s/>Τμήμα<text:s/>Β΄<text:s/>του<text:s/>Συμβουλίου<text:s/>αποτελούν:</text:span></text:p>
      <text:p text:style-name="P1929"><text:span text:style-name="T192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30"><text:span text:style-name="T1930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1"><text:span text:style-name="T1931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2"><text:span text:style-name="T1932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3"><text:span text:style-name="T193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4"><text:span text:style-name="T193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5"><text:span text:style-name="T193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6"><text:span text:style-name="T193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7"><text:span text:style-name="T1937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8"><text:span text:style-name="T1938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9"><text:span text:style-name="T1939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40"><text:span text:style-name="T1940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1"><text:span text:style-name="T1941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2"><text:span text:style-name="T1942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3"><text:span text:style-name="T1943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4"><text:span text:style-name="T1944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5"><text:span text:style-name="T1945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6"><text:span text:style-name="T1946_1">16.<text:s/>Προς<text:s/>υποβοήθηση<text:s/>του<text:s/>έργου<text:s/>του<text:s/>το<text:s/>Συμβούλιο<text:s/>δύναται:</text:span></text:p>
      <text:p text:style-name="P1947"><text:span text:style-name="T1947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8"><text:span text:style-name="T1948_1">α)<text:s/>έναν<text:s/>εκπρόσωπο<text:s/>του<text:s/>Δ.Ο.Α.Τ.Α.Π.<text:s/>με<text:s/>τον<text:s/>αναπληρωτή<text:s/>του,</text:span></text:p>
      <text:p text:style-name="P1949"><text:span text:style-name="T1949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50"><text:span text:style-name="T1950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1"><text:span text:style-name="T1951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2"><text:span text:style-name="T1952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3"><text:span text:style-name="T1953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4"><text:span text:style-name="T1954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5"><text:span text:style-name="T1955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6"><text:span text:style-name="T1956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7"><text:span text:style-name="T1957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8"><text:span text:style-name="T1958_1">22.</text:span><text:span text:style-name="T1958_2"><text:s/>Οι<text:s/>παράγραφοι<text:s/>1<text:s/>και<text:s/>2<text:s/>του<text:s/>άρθρου<text:s/>57<text:s/>αντικαθίστανται<text:s/>ως<text:s/>εξής:</text:span></text:p>
      <text:p text:style-name="P1959"><text:span text:style-name="T1959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9_2"><text:note text:note-class="footnote"><text:note-citation/><text:note-body><text:p text:style-name="P1960"><text:span text:style-name="T1960_1"><text:a xlink:type="simple" xlink:href="http://data.aade.gr/eli/pri/law/2013/01/25/4111# art_30"><text:span text:style-name="T1960_2">Τροποποίηση<text:s/>4111/2013 art_30</text:span></text:a></text:span></text:p></text:note-body></text:note></text:span></text:p>
      <text:p text:style-name="P1961"><text:span text:style-name="T1961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1_2"><text:note text:note-class="footnote"><text:note-citation/><text:note-body><text:p text:style-name="P1962"><text:span text:style-name="T1962_1"><text:a xlink:type="simple" xlink:href="http://data.aade.gr/eli/pri/law/2013/01/25/4111# art_30"><text:span text:style-name="T1962_2">Τροποποίηση<text:s/>4111/2013 art_30</text:span></text:a></text:span></text:p></text:note-body></text:note></text:span></text:p>
      <text:p text:style-name="P1963"><text:span text:style-name="T1963_1">23.</text:span><text:span text:style-name="T1963_2"><text:s/>Στο<text:s/>άρθρο<text:s/>57<text:s/>προστίθενται<text:s/>παράγραφοι<text:s/>7,<text:s/>8<text:s/>και<text:s/>9<text:s/>ως<text:s/>εξής:</text:span></text:p>
      <text:p text:style-name="P1964"><text:span text:style-name="T1964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4_2"><text:note text:note-class="footnote"><text:note-citation/><text:note-body><text:p text:style-name="P1965"><text:span text:style-name="T1965_1"><text:a xlink:type="simple" xlink:href="http://data.aade.gr/eli/pri/law/2013/01/25/4111# art_30"><text:span text:style-name="T1965_2">Τροποποίηση<text:s/>4111/2013 art_30</text:span></text:a></text:span></text:p></text:note-body></text:note></text:span></text:p>
      <text:p text:style-name="P1966"><text:span text:style-name="T1966_1">8.</text:span><text:span text:style-name="T1966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7"><text:span text:style-name="T1967_1">9.</text:span><text:span text:style-name="T1967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8"><text:span text:style-name="T1968_1">24.</text:span><text:span text:style-name="T1968_2"><text:s/>Προστίθεται<text:s/>άρθρο<text:s/>57Α<text:s/>ως<text:s/>εξής:</text:span></text:p>
      <text:p text:style-name="P1969"><text:span text:style-name="T1969_1">«Άρθρο<text:s/>57Α</text:span></text:p>
      <text:p text:style-name="P1970"><text:span text:style-name="T1970_1">Γραπτή<text:s/>δοκιμασία<text:s/>επαγγελματικής<text:s/>ισοδυναμίας</text:span></text:p>
      <text:p text:style-name="P1971"><text:span text:style-name="T1971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2"><text:span text:style-name="T1972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3"><text:span text:style-name="T1973_1">25.</text:span><text:span text:style-name="T1973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4"><text:span text:style-name="T1974_1">26.</text:span><text:span text:style-name="T1974_2"><text:s/>Η<text:s/>παράγραφος<text:s/>1<text:s/>του<text:s/>άρθρου<text:s/>59<text:s/>αντικαθίσταται<text:s/>ως<text:s/>εξής:</text:span></text:p>
      <text:p text:style-name="P1975"><text:span text:style-name="T1975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6"><text:span text:style-name="T1976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7"><text:span text:style-name="T1977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8"><text:span text:style-name="T1978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9"><text:span text:style-name="T1979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80"><text:span text:style-name="T1980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1"><text:span text:style-name="T1981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2"><text:span text:style-name="T1982_1">27.</text:span><text:span text:style-name="T1982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3"><text:span text:style-name="T1983_1">Θ.17.<text:s/>ΜΕΤΑΒΑΤΙΚΕΣ<text:s/>ΔΙΑΤΑΞΕΙΣ<text:s/>ΤΗΣ<text:s/>ΠΑΡΑΓΡΑΦΟΥ<text:s/>Θ΄</text:span></text:p>
      <text:p text:style-name="P1984"><text:span text:style-name="T1984_1">1.</text:span><text:span text:style-name="T1984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5"><text:span text:style-name="T1985_1">2.</text:span><text:span text:style-name="T1985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6"><text:span text:style-name="T1986_1">3.</text:span><text:span text:style-name="T1986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7"><text:span text:style-name="T1987_1">4.</text:span><text:span text:style-name="T1987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8"><text:span text:style-name="T1988_1">5.</text:span><text:span text:style-name="T1988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9"><text:span text:style-name="T1989_1">5α. </text:span><text:span text:style-name="T1989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0"><text:span text:style-name="T1990_1">6.</text:span><text:span text:style-name="T1990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0_3"><text:note text:note-class="footnote"><text:note-citation/><text:note-body><text:p text:style-name="P1991"><text:span text:style-name="T1991_1"><text:a xlink:type="simple" xlink:href="http://data.aade.gr/eli/pri/law/2013/01/25/4111# art_30"><text:span text:style-name="T1991_2">Τροποποίηση<text:s/>4111/2013 art_30</text:span></text:a></text:span></text:p></text:note-body></text:note></text:span></text:p>
      <text:p text:style-name="P1992"><text:span text:style-name="T1992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2_2"><text:note text:note-class="footnote"><text:note-citation/><text:note-body><text:p text:style-name="P1993"><text:span text:style-name="T1993_1"><text:a xlink:type="simple" xlink:href="http://data.aade.gr/eli/pri/law/2013/03/07/4132# art_6"><text:span text:style-name="T1993_2">Προσθήκη<text:s/>4132/2013 art_6</text:span></text:a></text:span></text:p></text:note-body></text:note></text:span></text:p>
      <text:p text:style-name="P1994"><text:span text:style-name="T1994_1">7.</text:span><text:span text:style-name="T1994_2">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,<text:s/>η<text:s/>ισχύς<text:s/>της<text:s/>άδειας<text:s/>αυτής<text:s/>παρατείνεται<text:s/>έως<text:s/>τη<text:s/>15η<text:s/>Ιουλίου<text:s/>2014.</text:span><text:span text:style-name="T1994_3"><text:note text:note-class="footnote"><text:note-citation/><text:note-body><text:p text:style-name="P1995"><text:span text:style-name="T1995_1"><text:a xlink:type="simple" xlink:href="http://data.aade.gr/eli/pri/law/2014/05/15/4264# art_48"><text:span text:style-name="T1995_2">Τροποποίηση<text:s/>4264/2014 art_48</text:span></text:a></text:span><text:span text:style-name="T1995_3">;<text:s/></text:span><text:span text:style-name="T1995_4"><text:a xlink:type="simple" xlink:href="http://data.aade.gr/eli/pri/law/2014/01/10/4229# art_11"><text:span text:style-name="T1995_5">Τροποποίηση<text:s/>4229/2014 art_11</text:span></text:a></text:span></text:p></text:note-body></text:note></text:span></text:p>
      <text:p text:style-name="P1996"><text:span text:style-name="T1996_1">Θ.18.<text:s/>ΚΑΤΑΡΓΟΥΜΕΝΕΣ<text:s/>ΔΙΑΤΑΞΕΙΣ</text:span></text:p>
      <text:p text:style-name="P1997"><text:span text:style-name="T1997_1">1.</text:span><text:span text:style-name="T1997_2"><text:s/>Από<text:s/>την<text:s/>30ή<text:s/>Απριλίου<text:s/>2013<text:s/>καταργούνται:</text:span></text:p>
      <text:p text:style-name="P1998"><text:span text:style-name="T1998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9"><text:span text:style-name="T1999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0"><text:span text:style-name="T2000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1"><text:span text:style-name="T2001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2"><text:span text:style-name="T2002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3"><text:span text:style-name="T2003_1">2.</text:span><text:span text:style-name="T2003_2"><text:s/>Από<text:s/>την<text:s/>έναρξη<text:s/>ισχύος<text:s/>του<text:s/>παρόντος<text:s/>καταργούνται:</text:span></text:p>
      <text:p text:style-name="P2004"><text:span text:style-name="T2004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5"><text:span text:style-name="T2005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6"><text:span text:style-name="T2006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7"><text:span text:style-name="T2007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8"><text:span text:style-name="T2008_1">ε.<text:s/>Το<text:s/>άρθρο<text:s/>13<text:s/>του<text:s/>Ν.<text:s/>3879/2010<text:s/>.</text:span></text:p>
      <text:p text:style-name="P2009"><text:span text:style-name="T2009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0"><text:span text:style-name="T2010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0_2">­καίου<text:s/>ή<text:s/>Ιδιώτες»,<text:s/>όπως<text:s/>τροποποιήθηκε,<text:s/>συμπληρώθηκε<text:s/>και<text:s/>ισχύει.</text:span></text:p>
      <text:p text:style-name="P2011"><text:span text:style-name="T2011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2"><text:span text:style-name="T2012_1">θ.<text:s/>Η<text:s/>παράγραφος<text:s/>1<text:s/>του<text:s/>άρθρου<text:s/>68<text:s/>του<text:s/>α.ν.<text:s/>2545/1940<text:s/>.</text:span></text:p>
      <text:p text:style-name="P2013"><text:span text:style-name="T2013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4"><text:span text:style-name="T2014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5"><text:span text:style-name="T2015_1">Ι.1.<text:s/>ΚΑΤΑΡΓΗΣΗ<text:s/>ΕΛΑΧΙΣΤΩΝ<text:s/>ΝΟΜΙΜΩΝ<text:s/>ΑΜΟΙΒΩΝ</text:span></text:p>
      <text:p text:style-name="P2016"><text:span text:style-name="T2016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7"><text:span text:style-name="T2017_1">Ι.2.<text:s/>ΡΥΘΜΙΣΕΙΣ<text:s/>ΑΠΕ<text:s/>ΚΑΙ<text:s/>ΣΗΘΥΑ</text:span></text:p>
      <text:p text:style-name="P2018"><text:span text:style-name="T2018_1">1.</text:span><text:span text:style-name="T2018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9"><text:span text:style-name="T2019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0"><text:span text:style-name="T2020_1">α)</text:span><text:span text:style-name="T2020_2"><text:tab/></text:span><text:span text:style-name="T2020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1"><text:span text:style-name="T2021_1">β)</text:span><text:span text:style-name="T2021_2"><text:tab/></text:span><text:span text:style-name="T2021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2"><text:span text:style-name="T2022_1">γ)</text:span><text:span text:style-name="T2022_2"><text:tab/></text:span><text:span text:style-name="T2022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3"><text:span text:style-name="T2023_1">δ)</text:span><text:span text:style-name="T2023_2"><text:tab/></text:span><text:span text:style-name="T2023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4"><text:span text:style-name="T2024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5"><text:span text:style-name="T2025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6"><text:span text:style-name="T2026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6_2"><text:note text:note-class="footnote"><text:note-citation/><text:note-body><text:p text:style-name="P2027"><text:span text:style-name="T2027_1"><text:a xlink:type="simple" xlink:href="http://data.aade.gr/eli/pri/law/2013/11/01/4203# art_20"><text:span text:style-name="T2027_2">Τροποποίηση<text:s/>4203/2013 art_20</text:span></text:a></text:span></text:p></text:note-body></text:note></text:span></text:p>
      <text:p text:style-name="P2028"><text:span text:style-name="T2028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9"><text:span text:style-name="T2029_1">2.</text:span><text:span text:style-name="T2029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0"><text:span text:style-name="T2030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1"><text:span text:style-name="T2031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2"><text:span text:style-name="T2032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3"><text:span text:style-name="T2033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4"><text:span text:style-name="T2034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5"><text:span text:style-name="T2035_1">3.</text:span><text:span text:style-name="T2035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6"><text:span text:style-name="T2036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7"><text:span text:style-name="T2037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8"><text:span text:style-name="T2038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9"><text:span text:style-name="T2039_1">4.</text:span><text:span text:style-name="T2039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0"><text:span text:style-name="T2040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0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1"><text:span text:style-name="T2041_1">Ι.3.<text:s/>ΤΡΟΠΟΠΟΙΗΣΗ<text:s/>ΔΙΑΤΑΞΕΩΝ<text:s/>ΤΟΥ<text:s/>Ν.<text:s/>3054/2002</text:span></text:p>
      <text:p text:style-name="P2042"><text:span text:style-name="T2042_1">1.</text:span><text:span text:style-name="T2042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3"><text:span text:style-name="T2043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3_2"><text:note text:note-class="footnote"><text:note-citation/><text:note-body><text:p text:style-name="P2044"><text:span text:style-name="T2044_1"><text:a xlink:type="simple" xlink:href="http://data.aade.gr/eli/pri/law/2013/01/25/4111# art_19"><text:span text:style-name="T2044_2">Τροποποίηση<text:s/>4111/2013 art_19</text:span></text:a></text:span></text:p></text:note-body></text:note></text:span></text:p>
      <text:p text:style-name="P2045"><text:span text:style-name="T2045_1">2.</text:span><text:span text:style-name="T2045_2"><text:s/>Η<text:s/>παράγραφος<text:s/>8<text:s/>του<text:s/>άρθρου<text:s/>4<text:s/>του<text:s/>Ν.<text:s/>3054/2002<text:s/>αντικαθίσταται<text:s/>ως<text:s/>εξής:</text:span></text:p>
      <text:p text:style-name="P2046"><text:span text:style-name="T2046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7"><text:span text:style-name="T2047_1">3.</text:span><text:span text:style-name="T2047_2"><text:s/>Στο<text:s/>άρθρο<text:s/>5Α<text:s/>του<text:s/>Ν.<text:s/>3054/2002<text:s/>προστίθεται<text:s/>παράγραφος<text:s/>4<text:s/>ως<text:s/>εξής:</text:span></text:p>
      <text:p text:style-name="P2048"><text:span text:style-name="T2048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8_2"><text:note text:note-class="footnote"><text:note-citation/><text:note-body><text:p text:style-name="P2049"><text:span text:style-name="T2049_1"><text:a xlink:type="simple" xlink:href="http://data.aade.gr/eli/pri/law/2013/01/25/4111# art_19"><text:span text:style-name="T2049_2">Τροποποίηση<text:s/>4111/2013 art_19</text:span></text:a></text:span></text:p></text:note-body></text:note></text:span></text:p>
      <text:p text:style-name="P2050"><text:span text:style-name="T2050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0_2"><text:note text:note-class="footnote"><text:note-citation/><text:note-body><text:p text:style-name="P2051"><text:span text:style-name="T2051_1"><text:a xlink:type="simple" xlink:href="http://data.aade.gr/eli/pri/law/2013/01/25/4111# art_19"><text:span text:style-name="T2051_2">Τροποποίηση<text:s/>4111/2013 art_19</text:span></text:a></text:span></text:p></text:note-body></text:note></text:span></text:p>
      <text:p text:style-name="P2052"><text:span text:style-name="T2052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3"><text:span text:style-name="T2053_1">4.</text:span><text:span text:style-name="T2053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4"><text:span text:style-name="T2054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5"><text:span text:style-name="T2055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6"><text:span text:style-name="T2056_1">5.</text:span><text:span text:style-name="T2056_2"><text:s/>Η<text:s/>παράγραφος<text:s/>7<text:s/>του<text:s/>άρθρου<text:s/>6<text:s/>του<text:s/>Ν.<text:s/>3054/2002<text:s/>αντικαθίσταται<text:s/>ως<text:s/>εξής:</text:span></text:p>
      <text:p text:style-name="P2057"><text:span text:style-name="T2057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8"><text:span text:style-name="T2058_1">6.</text:span><text:span text:style-name="T2058_2"><text:s/>Η<text:s/>παράγραφος<text:s/>8<text:s/>του<text:s/>άρθρου<text:s/>6<text:s/>του<text:s/>Ν.<text:s/>3054/2002<text:s/>αντικαθίσταται<text:s/>ως<text:s/>εξής:</text:span></text:p>
      <text:p text:style-name="P2059"><text:span text:style-name="T2059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0"><text:span text:style-name="T2060_1">7.</text:span><text:span text:style-name="T2060_2"><text:s/>Η<text:s/>παράγραφος<text:s/>2<text:s/>του<text:s/>άρθρου<text:s/>7<text:s/>του<text:s/>Ν.<text:s/>3054/2002<text:s/>αντικαθίσταται<text:s/>ως<text:s/>εξής:</text:span></text:p>
      <text:p text:style-name="P2061"><text:span text:style-name="T2061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2"><text:span text:style-name="T2062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3"><text:span text:style-name="T2063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4"><text:span text:style-name="T2064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5"><text:span text:style-name="T2065_1">8.</text:span><text:span text:style-name="T2065_2"><text:s/>Η<text:s/>παράγραφος<text:s/>8<text:s/>του<text:s/>άρθρου<text:s/>15<text:s/>του<text:s/>Ν.<text:s/>3054/2002<text:s/>αντικαθίσταται<text:s/>ως<text:s/>εξής:</text:span></text:p>
      <text:p text:style-name="P2066"><text:span text:style-name="T2066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7"><text:span text:style-name="T2067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8"><text:span text:style-name="T2068_1">9.</text:span><text:span text:style-name="T2068_2"><text:s/>Η<text:s/>παράγραφος<text:s/>8α<text:s/>του<text:s/>άρθρου<text:s/>15<text:s/>του<text:s/>Ν.<text:s/>3054/2002<text:s/>αντικαθίσταται<text:s/>ως<text:s/>εξής:</text:span></text:p>
      <text:p text:style-name="P2069"><text:span text:style-name="T2069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0"><text:span text:style-name="T2070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1"><text:span text:style-name="T2071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2"><text:span text:style-name="T2072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3"><text:span text:style-name="T2073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4"><text:span text:style-name="T2074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5"><text:span text:style-name="T2075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6"><text:span text:style-name="T2076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7"><text:span text:style-name="T2077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8"><text:span text:style-name="T2078_1">10.</text:span><text:span text:style-name="T2078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9"><text:span text:style-name="T2079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0"><text:span text:style-name="T2080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1"><text:span text:style-name="T2081_1">11.</text:span><text:span text:style-name="T2081_2"><text:s/>Η<text:s/>παράγραφος<text:s/>1<text:s/>του<text:s/>άρθρου<text:s/>16<text:s/>του<text:s/>Ν.<text:s/>3054/2002<text:s/>αντικαθίσταται<text:s/>ως<text:s/>εξής:</text:span></text:p>
      <text:p text:style-name="P2082"><text:span text:style-name="T2082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3"><text:span text:style-name="T2083_1">Ι.4.<text:s/>ΤΡΟΠΟΠΟΙΗΣΗ<text:s/>ΚΑΙ<text:s/>ΣΥΜΠΛΗΡΩΣΗ<text:s/>ΔΙΑΤΑΞΕΩΝ<text:s/>ΤΟΥ<text:s/>Ν.4001/2011</text:span></text:p>
      <text:p text:style-name="P2084"><text:span text:style-name="T2084_1">Ο<text:s/>Ν.<text:s/>4001/2011<text:s/>(Α΄<text:s/>179)<text:s/>τροποποιείται<text:s/>ως<text:s/>εξής:</text:span></text:p>
      <text:p text:style-name="P2085"><text:span text:style-name="T2085_1">1.</text:span><text:span text:style-name="T2085_2"><text:s/>Η<text:s/>παράγραφος<text:s/>2<text:s/>του<text:s/>άρθρου<text:s/>14<text:s/>αντικαθίσταται<text:s/>ως<text:s/>εξής:</text:span></text:p>
      <text:p text:style-name="P2086"><text:span text:style-name="T2086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7"><text:span text:style-name="T2087_1">2.</text:span><text:span text:style-name="T2087_2"><text:s/>Η<text:s/>παράγραφος<text:s/>4<text:s/>του<text:s/>άρθρου<text:s/>18<text:s/>αντικαθίσταται<text:s/>ως<text:s/>εξής:</text:span></text:p>
      <text:p text:style-name="P2088"><text:span text:style-name="T2088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9"><text:span text:style-name="T2089_1">3.</text:span><text:span text:style-name="T2089_2"><text:s/>Η<text:s/>παράγραφος<text:s/>1<text:s/>του<text:s/>άρθρου<text:s/>20<text:s/>αντικαθίσταται<text:s/>ως<text:s/>εξής:</text:span></text:p>
      <text:p text:style-name="P2090"><text:span text:style-name="T2090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1"><text:span text:style-name="T2091_1">4.</text:span><text:span text:style-name="T2091_2"><text:s/>Το<text:s/>άρθρο<text:s/>62<text:s/>αντικαθίσταται<text:s/>ως<text:s/>εξής:</text:span></text:p>
      <text:p text:style-name="P2092"><text:span text:style-name="T2092_1">«Άρθρο<text:s/>62</text:span></text:p>
      <text:p text:style-name="P2093"><text:span text:style-name="T2093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4"><text:span text:style-name="T2094_1">(α)<text:s/>Το<text:s/>ίδιο<text:s/>ή<text:s/>τα<text:s/>ίδια<text:s/>πρόσωπα<text:s/>δεν<text:s/>δικαιούνται:</text:span></text:p>
      <text:p text:style-name="P2095"><text:span text:style-name="T2095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6"><text:span text:style-name="T2096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7"><text:span text:style-name="T2097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8"><text:span text:style-name="T2098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9"><text:span text:style-name="T2099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0"><text:span text:style-name="T2100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1"><text:span text:style-name="T2101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2"><text:span text:style-name="T2102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3"><text:span text:style-name="T2103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4"><text:span text:style-name="T2104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5"><text:span text:style-name="T2105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6"><text:span text:style-name="T2106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7"><text:span text:style-name="T2107_1">5.</text:span><text:span text:style-name="T2107_2"><text:s/>Μετά<text:s/>το<text:s/>άρθρο<text:s/>63<text:s/>προστίθενται<text:s/>άρθρα<text:s/>63Α<text:s/>έως<text:s/>63Ι,<text:s/>ως<text:s/>εξής:</text:span></text:p>
      <text:p text:style-name="P2108"><text:span text:style-name="T2108_1">«Άρθρο<text:s/>63Α</text:span></text:p>
      <text:p text:style-name="P2109"><text:span text:style-name="T2109_1">Ειδικές<text:s/>διατάξεις<text:s/>για<text:s/>τον<text:s/>ΔΕΣΦΑ<text:s/>Α.Ε.</text:span></text:p>
      <text:p text:style-name="P2110"><text:span text:style-name="T2110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1"><text:span text:style-name="T2111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2"><text:span text:style-name="T2112_1">Άρθρο<text:s/>63Β</text:span></text:p>
      <text:p text:style-name="P2113"><text:span text:style-name="T2113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4"><text:span text:style-name="T2114_1">(Άρθρο<text:s/>17<text:s/>της<text:s/>Οδηγίας<text:s/>2009/73/ΕΚ)</text:span></text:p>
      <text:p text:style-name="P2115"><text:span text:style-name="T2115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6"><text:span text:style-name="T2116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7"><text:span text:style-name="T2117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8"><text:span text:style-name="T2118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9"><text:span text:style-name="T2119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0"><text:span text:style-name="T2120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1"><text:span text:style-name="T2121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2"><text:span text:style-name="T2122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3"><text:span text:style-name="T2123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4"><text:span text:style-name="T2124_1">3.<text:s/>Ο<text:s/>ΔΕΣΦΑ<text:s/>ΑΕ<text:s/>απαγορεύεται:</text:span></text:p>
      <text:p text:style-name="P2125"><text:span text:style-name="T2125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6"><text:span text:style-name="T2126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7"><text:span text:style-name="T2127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8"><text:span text:style-name="T2128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9"><text:span text:style-name="T2129_1">Άρθρο<text:s/>63Γ</text:span></text:p>
      <text:p text:style-name="P2130"><text:span text:style-name="T2130_1">Μέτρα<text:s/>ανεξαρτησίας<text:s/>του<text:s/>ΔΕΣΦΑ<text:s/>ΑΕ</text:span></text:p>
      <text:p text:style-name="P2131"><text:span text:style-name="T2131_1">(Άρθρο<text:s/>18<text:s/>της<text:s/>Οδηγίας<text:s/>2009/73/ΕΚ)</text:span></text:p>
      <text:p text:style-name="P2132"><text:span text:style-name="T2132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3"><text:span text:style-name="T2133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4"><text:span text:style-name="T2134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5"><text:span text:style-name="T2135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6"><text:span text:style-name="T2136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7"><text:span text:style-name="T2137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8"><text:span text:style-name="T2138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9"><text:span text:style-name="T2139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0"><text:span text:style-name="T2140_1">9.<text:s/>Η<text:s/>ΔΕΠΑ<text:s/>ΑΕ<text:s/>απαγορεύεται:</text:span></text:p>
      <text:p text:style-name="P2141"><text:span text:style-name="T2141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2"><text:span text:style-name="T2142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3"><text:span text:style-name="T2143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4"><text:span text:style-name="T2144_1">Άρθρο<text:s/>63Δ</text:span></text:p>
      <text:p text:style-name="P2145"><text:span text:style-name="T2145_1">Ανεξαρτησία<text:s/>του<text:s/>προσωπικού<text:s/>και<text:s/>διοίκηση<text:s/>του<text:s/>ΔΕΣΦΑ<text:s/>ΑΕ</text:span></text:p>
      <text:p text:style-name="P2146"><text:span text:style-name="T2146_1">(Άρθρο<text:s/>19<text:s/>της<text:s/>Οδηγίας<text:s/>2009/73/ΕΚ)</text:span></text:p>
      <text:p text:style-name="P2147"><text:span text:style-name="T2147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8"><text:span text:style-name="T2148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9"><text:span text:style-name="T2149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0"><text:span text:style-name="T2150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1"><text:span text:style-name="T2151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2"><text:span text:style-name="T2152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3"><text:span text:style-name="T2153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4"><text:span text:style-name="T2154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5"><text:span text:style-name="T2155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6"><text:span text:style-name="T2156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7"><text:span text:style-name="T2157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8"><text:span text:style-name="T2158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9"><text:span text:style-name="T2159_1">Άρθρο<text:s/>63Ε</text:span></text:p>
      <text:p text:style-name="P2160"><text:span text:style-name="T2160_1">Σύνθεση<text:s/>και<text:s/>αρμοδιότητες<text:s/>του<text:s/>Εποπτικού<text:s/>Συμβουλίου<text:s/>του<text:s/>ΔΕΣΦΑ<text:s/>ΑΕ</text:span></text:p>
      <text:p text:style-name="P2161"><text:span text:style-name="T2161_1">(Άρθρο<text:s/>20<text:s/>της<text:s/>Οδηγίας<text:s/>2009/73/ΕΚ)</text:span></text:p>
      <text:p text:style-name="P2162"><text:span text:style-name="T2162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3"><text:span text:style-name="T2163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4"><text:span text:style-name="T2164_1">(α)<text:s/>τέσσερα<text:s/>(4)<text:s/>μέλη<text:s/>διορίζονται<text:s/>από<text:s/>τη<text:s/>Γενική<text:s/>Συνέλευση<text:s/>του<text:s/>ΔΕΣΦΑ<text:s/>ΑΕ,</text:span></text:p>
      <text:p text:style-name="P2165"><text:span text:style-name="T2165_1">(β)<text:s/>δύο<text:s/>(2)<text:s/>μέλη<text:s/>διορίζονται<text:s/>από<text:s/>το<text:s/>Ελληνικό<text:s/>Δημόσιο,<text:s/>και</text:span></text:p>
      <text:p text:style-name="P2166"><text:span text:style-name="T2166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7"><text:span text:style-name="T2167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8"><text:span text:style-name="T2168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9"><text:span text:style-name="T2169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0"><text:span text:style-name="T2170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1"><text:span text:style-name="T2171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2"><text:span text:style-name="T2172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3"><text:span text:style-name="T2173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4"><text:span text:style-name="T2174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5"><text:span text:style-name="T2175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6"><text:span text:style-name="T2176_1">Άρθρο<text:s/>63ΣΤ</text:span></text:p>
      <text:p text:style-name="P2177"><text:span text:style-name="T2177_1">Συνεδρίαση<text:s/>και<text:s/>λήψη<text:s/>αποφάσεων<text:s/>του<text:s/>Εποπτικού<text:s/>Συμβουλίου</text:span></text:p>
      <text:p text:style-name="P2178"><text:span text:style-name="T2178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9"><text:span text:style-name="T2179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0"><text:span text:style-name="T2180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1"><text:span text:style-name="T2181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2"><text:span text:style-name="T2182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3"><text:span text:style-name="T2183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4"><text:span text:style-name="T2184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4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4_3">­φαση<text:s/>του<text:s/>Εποπτικού<text:s/>Συμβουλίου,<text:s/>ακόμη<text:s/>και<text:s/>αν<text:s/>δεν<text:s/>έχει<text:s/>προηγηθεί<text:s/>συνεδρίαση.</text:span></text:p>
      <text:p text:style-name="P2185"><text:span text:style-name="T2185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6"><text:span text:style-name="T2186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7"><text:span text:style-name="T2187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8"><text:span text:style-name="T2188_1">Άρθρο<text:s/>63Ζ</text:span></text:p>
      <text:p text:style-name="P2189"><text:span text:style-name="T2189_1">Ακυρωσία<text:s/>και<text:s/>ακυρότητα<text:s/>των<text:s/>αποφάσεων<text:s/>του<text:s/>Εποπτικού<text:s/>Συμβουλίου</text:span></text:p>
      <text:p text:style-name="P2190"><text:span text:style-name="T2190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1"><text:span text:style-name="T2191_1">Άρθρο<text:s/>63Η</text:span></text:p>
      <text:p text:style-name="P2192"><text:span text:style-name="T2192_1">Πρόγραμμα<text:s/>συμμόρφωσης<text:s/>και<text:s/>Υπεύθυνος<text:s/>Συμμόρφωσης</text:span></text:p>
      <text:p text:style-name="P2193"><text:span text:style-name="T2193_1">(Άρθρο<text:s/>21<text:s/>της<text:s/>Οδηγίας<text:s/>2009/73/ΕΚ)</text:span></text:p>
      <text:p text:style-name="P2194"><text:span text:style-name="T2194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5"><text:span text:style-name="T2195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6"><text:span text:style-name="T2196_1">3.<text:s/>Ο<text:s/>Υπεύθυνος<text:s/>Συμμόρφωσης<text:s/>είναι<text:s/>αρμόδιος<text:s/>για:</text:span></text:p>
      <text:p text:style-name="P2197"><text:span text:style-name="T2197_1">(α)<text:s/>την<text:s/>παρακολούθηση<text:s/>της<text:s/>εκτέλεσης<text:s/>του<text:s/>προγράμματος<text:s/>συμμόρφωσης,</text:span></text:p>
      <text:p text:style-name="P2198"><text:span text:style-name="T2198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9"><text:span text:style-name="T2199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0"><text:span text:style-name="T2200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1"><text:span text:style-name="T2201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2"><text:span text:style-name="T2202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3"><text:span text:style-name="T2203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4"><text:span text:style-name="T2204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5"><text:span text:style-name="T2205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6"><text:span text:style-name="T2206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7"><text:span text:style-name="T2207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7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8"><text:span text:style-name="T2208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9"><text:span text:style-name="T2209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0"><text:span text:style-name="T2210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1"><text:span text:style-name="T2211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2"><text:span text:style-name="T2212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3"><text:span text:style-name="T2213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4"><text:span text:style-name="T2214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5"><text:span text:style-name="T2215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6"><text:span text:style-name="T2216_1">Άρθρο<text:s/>63Θ</text:span></text:p>
      <text:p text:style-name="P2217"><text:span text:style-name="T2217_1">Ανάπτυξη<text:s/>του<text:s/>ΕΣΦΑ<text:s/>και<text:s/>εξουσία<text:s/>λήψης<text:s/>αποφάσεων<text:s/>για<text:s/>επενδύσεις</text:span></text:p>
      <text:p text:style-name="P2218"><text:span text:style-name="T2218_1">(Άρθρο<text:s/>22<text:s/>της<text:s/>Οδηγίας<text:s/>2009/73/ΕΚ)</text:span></text:p>
      <text:p text:style-name="P2219"><text:span text:style-name="T2219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0"><text:span text:style-name="T2220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1"><text:span text:style-name="T2221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2"><text:span text:style-name="T2222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3"><text:span text:style-name="T2223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4"><text:span text:style-name="T2224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5"><text:span text:style-name="T2225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6"><text:span text:style-name="T2226_1">(ε)<text:s/>Την<text:s/>προστασία<text:s/>του<text:s/>περιβάλλοντος.</text:span></text:p>
      <text:p text:style-name="P2227"><text:span text:style-name="T2227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8"><text:span text:style-name="T2228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9"><text:span text:style-name="T2229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0"><text:span text:style-name="T2230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1"><text:span text:style-name="T2231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2"><text:span text:style-name="T2232_1">(α)<text:s/>Πιθανές<text:s/>επενδυτικές<text:s/>ανάγκες<text:s/>που<text:s/>προέκυψαν<text:s/>από<text:s/>τη<text:s/>δημόσια<text:s/>διαβούλευση.</text:span></text:p>
      <text:p text:style-name="P2233"><text:span text:style-name="T2233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4"><text:span text:style-name="T2234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5"><text:span text:style-name="T2235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6"><text:span text:style-name="T2236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7"><text:span text:style-name="T2237_1">(α)<text:s/>Να<text:s/>απαιτήσει<text:s/>από<text:s/>τον<text:s/>ΔΕΣΦΑ<text:s/>ΑΕ<text:s/>να<text:s/>εκτελέσει<text:s/>την<text:s/>εν<text:s/>λόγω<text:s/>επένδυση.</text:span></text:p>
      <text:p text:style-name="P2238"><text:span text:style-name="T2238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9"><text:span text:style-name="T2239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9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0"><text:span text:style-name="T2240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1"><text:span text:style-name="T2241_1">(α)<text:s/>Τη<text:s/>χρηματοδότηση<text:s/>της<text:s/>επένδυσης<text:s/>από<text:s/>οποιονδήποτε<text:s/>τρίτο.</text:span></text:p>
      <text:p text:style-name="P2242"><text:span text:style-name="T2242_1">(β)<text:s/>Την<text:s/>κατασκευή<text:s/>του<text:s/>έργου<text:s/>από<text:s/>οποιονδήποτε<text:s/>τρίτο.</text:span></text:p>
      <text:p text:style-name="P2243"><text:span text:style-name="T2243_1">(γ)<text:s/>Την<text:s/>οικοδόμηση<text:s/>των<text:s/>νέων<text:s/>πάγιων<text:s/>στοιχείων<text:s/>που<text:s/>τον<text:s/>αφορούν.</text:span></text:p>
      <text:p text:style-name="P2244"><text:span text:style-name="T2244_1">(δ)<text:s/>Τη<text:s/>λειτουργία<text:s/>των<text:s/>νέων<text:s/>πάγιων<text:s/>στοιχείων<text:s/>που<text:s/>τον<text:s/>αφορούν.</text:span></text:p>
      <text:p text:style-name="P2245"><text:span text:style-name="T2245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6"><text:span text:style-name="T2246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6_2">­ζονται<text:s/>σύμφωνα<text:s/>με<text:s/>τα<text:s/>οριζόμενα<text:s/>στο<text:s/>άρθρο<text:s/>98.</text:span></text:p>
      <text:p text:style-name="P2247"><text:span text:style-name="T2247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8"><text:span text:style-name="T2248_1">Άρθρο<text:s/>63Ι</text:span></text:p>
      <text:p text:style-name="P2249"><text:span text:style-name="T2249_1">Διορισμός<text:s/>Ανεξάρτητου<text:s/>Διαχειριστή<text:s/>Συστήματος<text:s/>Φυσικού<text:s/>Αερίου</text:span></text:p>
      <text:p text:style-name="P2250"><text:span text:style-name="T2250_1">(Άρθρα<text:s/>14<text:s/>και<text:s/>15<text:s/>της<text:s/>Οδηγίας<text:s/>2009/73/ΕΚ)</text:span></text:p>
      <text:p text:style-name="P2251"><text:span text:style-name="T2251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1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2"><text:span text:style-name="T2252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3"><text:span text:style-name="T2253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4"><text:span text:style-name="T2254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5"><text:span text:style-name="T2255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6"><text:span text:style-name="T2256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7"><text:span text:style-name="T2257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8"><text:span text:style-name="T2258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9"><text:span text:style-name="T2259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0"><text:span text:style-name="T2260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1"><text:span text:style-name="T2261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2"><text:span text:style-name="T2262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3"><text:span text:style-name="T2263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4"><text:span text:style-name="T2264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5"><text:span text:style-name="T2265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6"><text:span text:style-name="T2266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7"><text:span text:style-name="T2267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8"><text:span text:style-name="T2268_1">Ι.5.<text:s/>ΤΡΟΠΟΠΟΙΗΣΗ<text:s/>ΔΙΑΤΑΞΕΩΝ<text:s/>ΤΟΥ<text:s/>Ν.4001/2011</text:span></text:p>
      <text:p text:style-name="P2269"><text:span text:style-name="T2269_1">1.</text:span><text:span text:style-name="T2269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0"><text:span text:style-name="T2270_1">2.</text:span><text:span text:style-name="T2270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1"><text:span text:style-name="T2271_1">3.</text:span><text:span text:style-name="T2271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2"><text:span text:style-name="T2272_1">4.</text:span><text:span text:style-name="T2272_2"><text:s/>Η<text:s/>διάταξη<text:s/>της<text:s/>παραγράφου<text:s/>9<text:s/>του<text:s/>άρθρου<text:s/>196<text:s/>του<text:s/>Ν.<text:s/>4001/2011<text:s/>καταργείται.</text:span></text:p>
      <text:p text:style-name="P2273"><text:span text:style-name="T2273_1">5.</text:span><text:span text:style-name="T2273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4"><text:span text:style-name="T2274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5"><text:span text:style-name="T2275_1">IA.1.<text:s/>ΡΥΘΜΙΣΕΙΣ<text:s/>ΘΕΜΑΤΩΝ<text:s/>ΟΑΕΔ</text:span></text:p>
      <text:p text:style-name="P2276"><text:span text:style-name="T2276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7"><text:span text:style-name="T2277_1">1.</text:span><text:span text:style-name="T2277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8"><text:span text:style-name="T2278_1">-</text:span><text:span text:style-name="T2278_2"><text:tab/></text:span><text:span text:style-name="T2278_3">Το<text:s/>άρθρο<text:s/>43<text:s/>του<text:s/>Ν.<text:s/>2778/1999<text:s/>(Α΄<text:s/>295)<text:s/>με<text:s/>εξαίρεση<text:s/>την<text:s/>παράγραφο<text:s/>5.</text:span></text:p>
      <text:p text:style-name="P2279"><text:span text:style-name="T2279_1">-</text:span><text:span text:style-name="T2279_2"><text:tab/></text:span><text:span text:style-name="T2279_3">Το<text:s/>άρθρο<text:s/>7<text:s/>του<text:s/>Ν.<text:s/>2941/2001<text:s/>(Α΄<text:s/>201)<text:s/>με<text:s/>εξαίρεση<text:s/>την<text:s/>παράγραφο<text:s/>8.</text:span></text:p>
      <text:p text:style-name="P2280"><text:span text:style-name="T2280_1">-</text:span><text:span text:style-name="T2280_2"><text:tab/></text:span><text:span text:style-name="T2280_3">Οι<text:s/>παράγραφοι<text:s/>2<text:s/>και<text:s/>3<text:s/>του<text:s/>άρθρου<text:s/>15<text:s/>του<text:s/>Ν.<text:s/>3144/2003<text:s/>(Α΄<text:s/>111).</text:span></text:p>
      <text:p text:style-name="P2281"><text:span text:style-name="T2281_1">-</text:span><text:span text:style-name="T2281_2"><text:tab/></text:span><text:span text:style-name="T2281_3">Η<text:s/>παρ.<text:s/>4<text:s/>του<text:s/>άρθρου<text:s/>14<text:s/>του<text:s/>Ν.<text:s/>3385/2005<text:s/>(Α΄<text:s/>210).</text:span></text:p>
      <text:p text:style-name="P2282"><text:span text:style-name="T2282_1">-</text:span><text:span text:style-name="T2282_2"><text:tab/></text:span><text:span text:style-name="T2282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3"><text:span text:style-name="T2283_1">-</text:span><text:span text:style-name="T2283_2"><text:tab/></text:span><text:span text:style-name="T2283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4"><text:span text:style-name="T2284_1">-</text:span><text:span text:style-name="T2284_2"><text:tab/></text:span><text:span text:style-name="T2284_3">Οι<text:s/>παράγραφοι<text:s/>4<text:s/>και<text:s/>5<text:s/>του<text:s/>άρθρου<text:s/>69<text:s/>του<text:s/>Ν.<text:s/>3518/2006<text:s/>(Α΄<text:s/>272).</text:span></text:p>
      <text:p text:style-name="P2285"><text:span text:style-name="T2285_1">-</text:span><text:span text:style-name="T2285_2"><text:tab/></text:span><text:span text:style-name="T2285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6"><text:span text:style-name="T2286_1">-</text:span><text:span text:style-name="T2286_2"><text:tab/></text:span><text:span text:style-name="T2286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7"><text:span text:style-name="T2287_1">-</text:span><text:span text:style-name="T2287_2"><text:tab/></text:span><text:span text:style-name="T2287_3">Το<text:s/>άρθρο<text:s/>3<text:s/>του<text:s/>Ν.<text:s/>3717/2008<text:s/>(Α΄<text:s/>239).</text:span></text:p>
      <text:p text:style-name="P2288"><text:span text:style-name="T2288_1">-</text:span><text:span text:style-name="T2288_2"><text:tab/></text:span><text:span text:style-name="T2288_3">Το<text:s/>άρθρο<text:s/>75<text:s/>του<text:s/>Ν.<text:s/>3746/2009<text:s/>(Α΄<text:s/>27).</text:span></text:p>
      <text:p text:style-name="P2289"><text:span text:style-name="T2289_1">-</text:span><text:span text:style-name="T2289_2"><text:tab/></text:span><text:span text:style-name="T2289_3">Το<text:s/>άρθρο<text:s/>32<text:s/>του<text:s/>Ν.<text:s/>3762/2009<text:s/>(Α΄<text:s/>75).</text:span></text:p>
      <text:p text:style-name="P2290"><text:span text:style-name="T2290_1">-</text:span><text:span text:style-name="T2290_2"><text:tab/></text:span><text:span text:style-name="T2290_3">Οι<text:s/>παράγραφοι<text:s/>4<text:s/>,<text:s/>5<text:s/>και<text:s/>6<text:s/>του<text:s/>άρθρου<text:s/>74<text:s/>του<text:s/>Ν.<text:s/>3996/2011<text:s/>(Α΄<text:s/>170).</text:span></text:p>
      <text:p text:style-name="P2291"><text:span text:style-name="T2291_1">2.</text:span><text:span text:style-name="T2291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2"><text:span text:style-name="T2292_1">3.</text:span><text:span text:style-name="T229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3"><text:span text:style-name="T2293_1">4.</text:span><text:span text:style-name="T2293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4"><text:span text:style-name="T2294_1">5.</text:span><text:span text:style-name="T2294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5"><text:span text:style-name="T2295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6"><text:span text:style-name="T2296_1">1.</text:span><text:span text:style-name="T2296_2"><text:s/>Από<text:s/>1.1.2013<text:s/>καταργούνται<text:s/>οι<text:s/>ακόλουθες<text:s/>διατάξεις<text:s/>νόμων,<text:s/>όπως<text:s/>ισχύουν<text:s/>σήμερα:</text:span></text:p>
      <text:p text:style-name="P2297"><text:span text:style-name="T2297_1">-</text:span><text:span text:style-name="T2297_2"><text:tab/></text:span><text:span text:style-name="T2297_3">Το<text:s/>άρθρο<text:s/>6<text:s/>του<text:s/>Ν.<text:s/>435/1976<text:s/>(<text:s/>Α΄<text:s/>251).</text:span></text:p>
      <text:p text:style-name="P2298"><text:span text:style-name="T2298_1">-</text:span><text:span text:style-name="T2298_2"><text:tab/></text:span><text:span text:style-name="T2298_3">Το<text:s/>άρθρο<text:s/>4<text:s/>του<text:s/>Ν.<text:s/>3302/2004<text:s/>(Α΄<text:s/>267).</text:span></text:p>
      <text:p text:style-name="P2299"><text:span text:style-name="T2299_1">2.</text:span><text:span text:style-name="T2299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0"><text:span text:style-name="T2300_1">3.</text:span><text:span text:style-name="T2300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1"><text:span text:style-name="T2301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2"><text:span text:style-name="T2302_1">III)<text:s/>Μέτρα<text:s/>Κοινωνικής<text:s/>Πολιτικής<text:s/>Μακροχρονίων<text:s/>Ανέργων</text:span></text:p>
      <text:p text:style-name="P2303"><text:span text:style-name="T2303_1">1.</text:span><text:span text:style-name="T2303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4"><text:span text:style-name="T2304_1">2.</text:span><text:span text:style-name="T2304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5"><text:span text:style-name="T2305_1">3.</text:span><text:span text:style-name="T2305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6"><text:span text:style-name="T2306_1">4.</text:span><text:span text:style-name="T2306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7"><text:span text:style-name="T2307_1">α)</text:span><text:span text:style-name="T2307_2"><text:tab/></text:span><text:span text:style-name="T2307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8"><text:span text:style-name="T2308_1">β)</text:span><text:span text:style-name="T2308_2"><text:tab/></text:span><text:span text:style-name="T2308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9"><text:span text:style-name="T2309_1">γ)</text:span><text:span text:style-name="T2309_2"><text:tab/></text:span><text:span text:style-name="T2309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0"><text:span text:style-name="T2310_1">δ)</text:span><text:span text:style-name="T2310_2"><text:tab/></text:span><text:span text:style-name="T2310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1"><text:span text:style-name="T2311_1">ε)</text:span><text:span text:style-name="T2311_2"><text:tab/></text:span><text:span text:style-name="T2311_3">κάθε<text:s/>άλλο<text:s/>θέμα<text:s/>σχετικό<text:s/>με<text:s/>την<text:s/>παροχή.</text:span></text:p>
      <text:p text:style-name="P2312"><text:span text:style-name="T2312_1">5.</text:span><text:span text:style-name="T2312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3"><text:span text:style-name="T2313_1">6.</text:span><text:span text:style-name="T2313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4"><text:span text:style-name="T2314_1">7.</text:span><text:span text:style-name="T2314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5"><text:span text:style-name="T2315_1">8.</text:span><text:span text:style-name="T2315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6"><text:span text:style-name="T2316_1">9.</text:span><text:span text:style-name="T2316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7"><text:span text:style-name="T2317_1">IA.2.<text:s/>ΕΝΙΑΙΟ<text:s/>ΕΠΙΔΟΜΑ<text:s/>ΣΤΗΡΙΞΗΣ<text:s/>ΤΕΚΝΩΝ</text:span></text:p>
      <text:p text:style-name="P2318"><text:span text:style-name="T2318_1">1.</text:span><text:span text:style-name="T2318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18_3"><text:note text:note-class="footnote"><text:note-citation/><text:note-body><text:p text:style-name="P2319"><text:span text:style-name="T2319_1"><text:a xlink:type="simple" xlink:href="http://data.aade.gr/eli/pri/law/2013/07/12/4170# art_65"><text:span text:style-name="T2319_2">Τροποποίηση<text:s/>4170/2013 art_65</text:span></text:a></text:span></text:p></text:note-body></text:note></text:span></text:p>
      <text:p text:style-name="P2320"><text:span text:style-name="T2320_1">2.</text:span><text:span text:style-name="T2320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20_3"><text:note text:note-class="footnote"><text:note-citation/><text:note-body><text:p text:style-name="P2321"><text:span text:style-name="T2321_1"><text:a xlink:type="simple" xlink:href="http://data.aade.gr/eli/pri/law/2013/07/12/4170# art_65"><text:span text:style-name="T2321_2">Τροποποίηση<text:s/>4170/2013 art_65</text:span></text:a></text:span></text:p></text:note-body></text:note></text:span></text:p>
      <text:p text:style-name="P2322"><text:span text:style-name="T2322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23"><text:span text:style-name="T2323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23_2"><text:note text:note-class="footnote"><text:note-citation/><text:note-body><text:p text:style-name="P2324"><text:span text:style-name="T2324_1"><text:a xlink:type="simple" xlink:href="http://data.aade.gr/eli/pri/law/2013/04/18/4144# art_38"><text:span text:style-name="T2324_2">Τροποποίηση<text:s/>4144/2013 art_38</text:span></text:a></text:span></text:p></text:note-body></text:note></text:span></text:p>
      <text:p text:style-name="P2325"><text:span text:style-name="T2325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26"><text:span text:style-name="T2326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27"><text:span text:style-name="T2327_1">3.</text:span><text:span text:style-name="T2327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28"><text:span text:style-name="T2328_1">4.</text:span><text:span text:style-name="T2328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29"><text:span text:style-name="T2329_1">5.</text:span><text:span text:style-name="T2329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30"><text:span text:style-name="T2330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30_2"><text:note text:note-class="footnote"><text:note-citation/><text:note-body><text:p text:style-name="P2331"><text:span text:style-name="T2331_1"><text:a xlink:type="simple" xlink:href="http://data.aade.gr/eli/pri/law/2013/04/18/4144# art_38"><text:span text:style-name="T2331_2">Προσθήκη<text:s/>4144/2013 art_38</text:span></text:a></text:span></text:p></text:note-body></text:note></text:span></text:p>
      <text:p text:style-name="P2332"><text:span text:style-name="T2332_1">αα)</text:span><text:span text:style-name="T2332_2"><text:tab/></text:span><text:span text:style-name="T2332_3">από<text:s/>1.1.2013<text:s/>για<text:s/>τέκνα<text:s/>γεννημένα<text:s/>μέχρι<text:s/>31.12.2012<text:s/>και</text:span><text:span text:style-name="T2332_4"><text:note text:note-class="footnote"><text:note-citation/><text:note-body><text:p text:style-name="P2333"><text:span text:style-name="T2333_1"><text:a xlink:type="simple" xlink:href="http://data.aade.gr/eli/pri/law/2013/04/18/4144# art_38"><text:span text:style-name="T2333_2">Προσθήκη<text:s/>4144/2013 art_38</text:span></text:a></text:span></text:p></text:note-body></text:note></text:span></text:p>
      <text:p text:style-name="P2334"><text:span text:style-name="T2334_1">ββ)</text:span><text:span text:style-name="T2334_2"><text:tab/></text:span><text:span text:style-name="T2334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34_4"><text:note text:note-class="footnote"><text:note-citation/><text:note-body><text:p text:style-name="P2335"><text:span text:style-name="T2335_1"><text:a xlink:type="simple" xlink:href="http://data.aade.gr/eli/pri/law/2013/04/18/4144# art_38"><text:span text:style-name="T2335_2">Προσθήκη<text:s/>4144/2013 art_38</text:span></text:a></text:span></text:p></text:note-body></text:note></text:span></text:p>
      <text:p text:style-name="P2336"><text:span text:style-name="T2336_1">6.</text:span><text:span text:style-name="T2336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37"><text:span text:style-name="T2337_1">α)</text:span><text:span text:style-name="T2337_2"><text:tab/></text:span><text:span text:style-name="T2337_3">Έλληνες<text:s/>πολίτες<text:s/>που<text:s/>διαμένουν<text:s/>μόνιμα<text:s/>στην<text:s/>Ελλάδα,</text:span></text:p>
      <text:p text:style-name="P2338"><text:span text:style-name="T2338_1">β)</text:span><text:span text:style-name="T2338_2"><text:tab/></text:span><text:span text:style-name="T2338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39"><text:span text:style-name="T2339_1">γ)</text:span><text:span text:style-name="T2339_2"><text:tab/></text:span><text:span text:style-name="T2339_3">πολίτες<text:s/>κρατών-μελών<text:s/>της<text:s/>Ευρωπαϊκής<text:s/>Ένωσης<text:s/>που<text:s/>διαμένουν<text:s/>μόνιμα<text:s/>στην<text:s/>Ελλάδα,</text:span></text:p>
      <text:p text:style-name="P2340"><text:span text:style-name="T2340_1">δ)</text:span><text:span text:style-name="T2340_2"><text:tab/></text:span><text:span text:style-name="T2340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41"><text:span text:style-name="T2341_1">ε)</text:span><text:span text:style-name="T2341_2"><text:tab/></text:span><text:span text:style-name="T2341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42"><text:span text:style-name="T2342_1">στ)</text:span><text:span text:style-name="T2342_2"><text:tab/></text:span><text:span text:style-name="T2342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43"><text:span text:style-name="T2343_1">ζ)</text:span><text:span text:style-name="T2343_2"><text:tab/></text:span><text:span text:style-name="T2343_3">δικαιούχους<text:s/>του<text:s/>ανθρωπιστικού<text:s/>καθεστώτος,</text:span></text:p>
      <text:p text:style-name="P2344"><text:span text:style-name="T2344_1">η)</text:span><text:span text:style-name="T2344_2"><text:tab/></text:span><text:span text:style-name="T2344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45"><text:span text:style-name="T2345_1">7.</text:span><text:span text:style-name="T2345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46"><text:span text:style-name="T2346_1">8.</text:span><text:span text:style-name="T2346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47"><text:span text:style-name="T2347_1">9.</text:span><text:span text:style-name="T2347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48"><text:span text:style-name="T2348_1">10.</text:span><text:span text:style-name="T2348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49"><text:span text:style-name="T2349_1">11.</text:span><text:span text:style-name="T2349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50"><text:span text:style-name="T2350_1">12.</text:span><text:span text:style-name="T2350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51"><text:span text:style-name="T2351_1">13.</text:span><text:span text:style-name="T2351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52"><text:span text:style-name="T2352_1">14.</text:span><text:span text:style-name="T2352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53"><text:span text:style-name="T2353_1">15.</text:span><text:span text:style-name="T2353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54"><text:span text:style-name="T2354_1">16.</text:span><text:span text:style-name="T2354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55"><text:span text:style-name="T2355_1">ΥΠΟΠΑΡΑΓΡΑΦΟΣ<text:s/>ΙΑ.3.<text:s/>ΠΙΛΟΤΙΚΟ<text:s/>ΠΡΟΓΡΑΜΜΑ<text:s/>ΕΛΑΧΙΣΤΟΥ<text:s/>ΕΓΓΥΗΜΕΝΟΥ<text:s/>ΕΙΣΟΔΗΜΑΤΟΣ</text:span></text:p>
      <text:p text:style-name="P2356"><text:span text:style-name="T2356_1">1.</text:span><text:span text:style-name="T2356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57"><text:span text:style-name="T2357_1">2.</text:span><text:span text:style-name="T2357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58"><text:span text:style-name="T2358_1">3.</text:span><text:span text:style-name="T2358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59"><text:span text:style-name="T2359_1">α.<text:s/>Οι<text:s/>δικαιούχοι<text:s/>για<text:s/>ένταξη<text:s/>στο<text:s/>πρόγραμμα.</text:span></text:p>
      <text:p text:style-name="P2360"><text:span text:style-name="T2360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61"><text:span text:style-name="T2361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62"><text:span text:style-name="T2362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63"><text:span text:style-name="T2363_1">4.</text:span><text:span text:style-name="T2363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64"><text:span text:style-name="T2364_1">ΙΑ.4.<text:s/>ΑΥΞΗΣΗ<text:s/>ΟΡΙΩΝ<text:s/>ΗΛΙΚΙΑΣ<text:s/>ΣΥΝΤΑΞΙΟΔΟΤΗΣΗΣ</text:span></text:p>
      <text:p text:style-name="P2365"><text:span text:style-name="T2365_1">1.</text:span><text:span text:style-name="T2365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66"><text:span text:style-name="T2366_1">2.</text:span><text:span text:style-name="T2366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67"><text:span text:style-name="T2367_1">3.</text:span><text:span text:style-name="T2367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68"><text:span text:style-name="T2368_1">4.</text:span><text:span text:style-name="T2368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69"><text:span text:style-name="T2369_1">5.</text:span><text:span text:style-name="T2369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70"><text:span text:style-name="T2370_1">6.</text:span><text:span text:style-name="T2370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70_3"><text:note text:note-class="footnote"><text:note-citation/><text:note-body><text:p text:style-name="P2371"><text:span text:style-name="T2371_1"><text:a xlink:type="simple" xlink:href="http://data.aade.gr/eli/pri/law/2013/04/26/4147# art_1"><text:span text:style-name="T2371_2">Τροποποίηση<text:s/>4147/2013 art_1</text:span></text:a></text:span></text:p></text:note-body></text:note></text:span></text:p>
      <text:p text:style-name="P2372"><text:span text:style-name="T2372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73"><text:span text:style-name="T2373_1">ΥΠΟΠΑΡΑΓΡΑΦΟΣ<text:s/>ΙΑ.5.<text:s/>ΜΕΙΩΣΗ<text:s/>ΣΥΝΤΑΞΕΩΝ<text:s/>ΚΑΙ<text:s/>ΕΦΑΠΑΞ<text:s/>ΒΟΗΘΗΜΑΤΩΝ</text:span></text:p>
      <text:p text:style-name="P2374"><text:span text:style-name="T2374_1">1.</text:span><text:span text:style-name="T2374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75"><text:span text:style-name="T2375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76"><text:span text:style-name="T2376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76_2">­πομένει<text:s/>δεν<text:s/>μπορεί<text:s/>να<text:s/>υπολείπεται<text:s/>των<text:s/>1.425,01<text:s/>ευρώ.</text:span></text:p>
      <text:p text:style-name="P2377"><text:span text:style-name="T2377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78"><text:span text:style-name="T2378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79"><text:span text:style-name="T2379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80"><text:span text:style-name="T2380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81"><text:span text:style-name="T2381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82"><text:span text:style-name="T2382_1">2.</text:span><text:span text:style-name="T2382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83"><text:span text:style-name="T2383_1">3.</text:span><text:span text:style-name="T2383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84"><text:span text:style-name="T2384_1">4.</text:span><text:span text:style-name="T2384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85"><text:span text:style-name="T2385_1">5.</text:span><text:span text:style-name="T2385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86"><text:span text:style-name="T2386_1">6.</text:span><text:span text:style-name="T2386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87"><text:span text:style-name="T2387_1">7.</text:span><text:span text:style-name="T2387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88"><text:span text:style-name="T2388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89"><text:span text:style-name="T2389_1">1.</text:span><text:span text:style-name="T2389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90"><text:span text:style-name="T2390_1">2.</text:span><text:span text:style-name="T2390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91"><text:span text:style-name="T2391_1">3.</text:span><text:span text:style-name="T2391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92"><text:span text:style-name="T2392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93"><text:span text:style-name="T2393_1">4.</text:span><text:span text:style-name="T2393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93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94"><text:span text:style-name="T2394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95"><text:span text:style-name="T2395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96"><text:span text:style-name="T2396_1">5.</text:span><text:span text:style-name="T2396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97"><text:span text:style-name="T2397_1">α.<text:s/>Έχουν<text:s/>συμπληρώσει<text:s/>το<text:s/>67ο<text:s/>έτος<text:s/>της<text:s/>ηλικίας<text:s/>τους.</text:span></text:p>
      <text:p text:style-name="P2398"><text:span text:style-name="T2398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99"><text:span text:style-name="T2399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00"><text:span text:style-name="T2400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01"><text:span text:style-name="T2401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02"><text:span text:style-name="T2402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03"><text:span text:style-name="T2403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04"><text:span text:style-name="T2404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05"><text:span text:style-name="T2405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06"><text:span text:style-name="T2406_1">6.</text:span><text:span text:style-name="T2406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07"><text:span text:style-name="T2407_1">7.</text:span><text:span text:style-name="T2407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08"><text:span text:style-name="T2408_1">8.</text:span><text:span text:style-name="T2408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09"><text:span text:style-name="T2409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10"><text:span text:style-name="T2410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11"><text:span text:style-name="T2411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12"><text:span text:style-name="T2412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13"><text:span text:style-name="T2413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14"><text:span text:style-name="T2414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15"><text:span text:style-name="T2415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15_2"><text:note text:note-class="footnote"><text:note-citation/><text:note-body><text:p text:style-name="P2416"><text:span text:style-name="T2416_1"><text:a xlink:type="simple" xlink:href="http://data.aade.gr/eli/pri/law/2013/01/25/4111# art_36"><text:span text:style-name="T2416_2">Τροποποίηση<text:s/>4111/2013 art_36</text:span></text:a></text:span></text:p></text:note-body></text:note></text:span></text:p>
      <text:p text:style-name="P2417"><text:span text:style-name="T2417_1">Κάθε<text:s/>αντίθετη<text:s/>διάταξη<text:s/>καταργείται.</text:span></text:p>
      <text:p text:style-name="P2418"><text:span text:style-name="T2418_1">9.</text:span><text:span text:style-name="T2418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19"><text:span text:style-name="T2419_1">10.</text:span><text:span text:style-name="T2419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0"><text:span text:style-name="T2420_1">11.</text:span><text:span text:style-name="T2420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21"><text:span text:style-name="T2421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22"><text:span text:style-name="T2422_1">1.</text:span><text:span text:style-name="T2422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23"><text:span text:style-name="T2423_1">2.</text:span><text:span text:style-name="T2423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24"><text:span text:style-name="T2424_1">3.</text:span><text:span text:style-name="T2424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25"><text:span text:style-name="T2425_1">4.</text:span><text:span text:style-name="T2425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26"><text:span text:style-name="T2426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27"><text:span text:style-name="T2427_1">ββ)</text:span><text:span text:style-name="T2427_2"><text:tab/></text:span><text:span text:style-name="T2427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28"><text:span text:style-name="T2428_1">Ειδικότερα,<text:s/>το<text:s/>Εθνικό<text:s/>Μητρώο<text:s/>Φορτοεκφορτωτών<text:s/>περιλαμβάνει<text:s/>δύο<text:s/>επίπεδα:</text:span></text:p>
      <text:p text:style-name="P2429"><text:span text:style-name="T2429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30"><text:span text:style-name="T2430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31"><text:span text:style-name="T2431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32"><text:span text:style-name="T2432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32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33"><text:span text:style-name="T2433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34"><text:span text:style-name="T2434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35"><text:span text:style-name="T2435_1">5.</text:span><text:span text:style-name="T2435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36"><text:span text:style-name="T2436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37"><text:span text:style-name="T2437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38"><text:span text:style-name="T2438_1">6.</text:span><text:span text:style-name="T2438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39"><text:span text:style-name="T2439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40"><text:span text:style-name="T2440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41"><text:span text:style-name="T2441_1">7.</text:span><text:span text:style-name="T2441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42"><text:span text:style-name="T2442_1">8.</text:span><text:span text:style-name="T2442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42_3"><text:note text:note-class="footnote"><text:note-citation/><text:note-body><text:p text:style-name="P2443"><text:span text:style-name="T2443_1"><text:a xlink:type="simple" xlink:href="http://data.aade.gr/eli/pri/law/2013/04/29/4150# art_63"><text:span text:style-name="T2443_2">Τροποποίηση<text:s/>4150/2013 art_63</text:span></text:a></text:span></text:p></text:note-body></text:note></text:span></text:p>
      <text:p text:style-name="P2444"><text:span text:style-name="T2444_1">9.</text:span><text:span text:style-name="T2444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45"><text:span text:style-name="T2445_1">-</text:span><text:span text:style-name="T2445_2"><text:tab/></text:span><text:span text:style-name="T2445_3">Το<text:s/>άρθρο<text:s/>5<text:s/>του<text:s/>Ν.<text:s/>74/1975<text:s/>(Α΄<text:s/>139).</text:span></text:p>
      <text:p text:style-name="P2446"><text:span text:style-name="T2446_1">-</text:span><text:span text:style-name="T2446_2"><text:tab/></text:span><text:span text:style-name="T2446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47"><text:span text:style-name="T2447_1">-</text:span><text:span text:style-name="T2447_2"><text:tab/></text:span><text:span text:style-name="T2447_3">Το<text:s/>άρθρο<text:s/>9<text:s/>του<text:s/>Ν.Δ.<text:s/>3789/1957<text:s/>.</text:span></text:p>
      <text:p text:style-name="P2448"><text:span text:style-name="T2448_1">-</text:span><text:span text:style-name="T2448_2"><text:tab/></text:span><text:span text:style-name="T2448_3">Τα<text:s/>άρθρα<text:s/>11<text:s/>και<text:s/>12<text:s/>του<text:s/>Π.Δ.<text:s/>369/1989<text:s/>.</text:span></text:p>
      <text:p text:style-name="P2449"><text:span text:style-name="T2449_1">-</text:span><text:span text:style-name="T2449_2"><text:tab/></text:span><text:span text:style-name="T2449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50"><text:span text:style-name="T2450_1">-</text:span><text:span text:style-name="T2450_2"><text:tab/></text:span><text:span text:style-name="T2450_3">Τα<text:s/>άρθρα<text:s/>37<text:s/>,<text:s/>38<text:s/>και<text:s/>39<text:s/>του<text:s/>Ν.<text:s/>3239/1955<text:s/>.</text:span></text:p>
      <text:p text:style-name="P2451"><text:span text:style-name="T2451_1">-</text:span><text:span text:style-name="T2451_2"><text:tab/></text:span><text:span text:style-name="T2451_3">Οι<text:s/>παράγραφοι<text:s/>3<text:s/>,<text:s/>5<text:s/>,<text:s/>6<text:s/>και<text:s/>7<text:s/>του<text:s/>άρθρου<text:s/>3<text:s/>του<text:s/>Ν.<text:s/>4504/1966<text:s/>.</text:span></text:p>
      <text:p text:style-name="P2452"><text:span text:style-name="T2452_1">-</text:span><text:span text:style-name="T2452_2"><text:tab/></text:span><text:span text:style-name="T2452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53"><text:span text:style-name="T2453_1">-</text:span><text:span text:style-name="T2453_2"><text:tab/></text:span><text:span text:style-name="T2453_3">Ο<text:s/>ν.<text:s/>1473/1950.</text:span></text:p>
      <text:p text:style-name="P2454"><text:span text:style-name="T2454_1">-</text:span><text:span text:style-name="T2454_2"><text:tab/></text:span><text:span text:style-name="T2454_3">Ο<text:s/>α.ν.<text:s/>2212/1940.</text:span></text:p>
      <text:p text:style-name="P2455"><text:span text:style-name="T2455_1">-</text:span><text:span text:style-name="T2455_2"><text:tab/></text:span><text:span text:style-name="T2455_3">Ο<text:s/>Ν.<text:s/>1749/1944.</text:span></text:p>
      <text:p text:style-name="P2456"><text:span text:style-name="T2456_1">-</text:span><text:span text:style-name="T2456_2"><text:tab/></text:span><text:span text:style-name="T2456_3">Το<text:s/>άρθρο<text:s/>26<text:s/>του<text:s/>Ν.Δ.<text:s/>3083/1954<text:s/>.</text:span></text:p>
      <text:p text:style-name="P2457"><text:span text:style-name="T2457_1">-</text:span><text:span text:style-name="T2457_2"><text:tab/></text:span><text:span text:style-name="T2457_3">Ο<text:s/>α.ν.<text:s/>381/1936.</text:span></text:p>
      <text:p text:style-name="P2458"><text:span text:style-name="T2458_1">-</text:span><text:span text:style-name="T2458_2"><text:tab/></text:span><text:span text:style-name="T2458_3">Το<text:s/>άρθρο<text:s/>2<text:s/>του<text:s/>Ν.Δ.<text:s/>1782/1942<text:s/>.</text:span></text:p>
      <text:p text:style-name="P2459"><text:span text:style-name="T2459_1">-</text:span><text:span text:style-name="T2459_2"><text:tab/></text:span><text:span text:style-name="T2459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60"><text:span text:style-name="T2460_1">-</text:span><text:span text:style-name="T2460_2"><text:tab/></text:span><text:span text:style-name="T2460_3">Το<text:s/>άρθρο<text:s/>4<text:s/>του<text:s/>α.ν.<text:s/>1495/1938<text:s/>.</text:span></text:p>
      <text:p text:style-name="P2461"><text:span text:style-name="T2461_1">-</text:span><text:span text:style-name="T2461_2"><text:tab/></text:span><text:span text:style-name="T2461_3">Το<text:s/>άρθρο<text:s/>9<text:s/>εδαφ.1<text:s/>του<text:s/>α.ν.<text:s/>583/1937<text:s/>.</text:span></text:p>
      <text:p text:style-name="P2462"><text:span text:style-name="T2462_1">-</text:span><text:span text:style-name="T2462_2"><text:tab/></text:span><text:span text:style-name="T2462_3">Η<text:s/>παράγραφος<text:s/>1<text:s/>του<text:s/>άρθρου<text:s/>2<text:s/>του<text:s/>Ν.Δ.<text:s/>4547/1955<text:s/>.</text:span></text:p>
      <text:p text:style-name="P2463"><text:span text:style-name="T2463_1">-</text:span><text:span text:style-name="T2463_2"><text:tab/></text:span><text:span text:style-name="T2463_3">Οι<text:s/>παράγραφοι<text:s/>4<text:s/>και<text:s/>5<text:s/>του<text:s/>άρθρου<text:s/>25<text:s/>του<text:s/>Ν.<text:s/>1876/1990<text:s/>.</text:span></text:p>
      <text:p text:style-name="P2464"><text:span text:style-name="T2464_1">10.</text:span><text:span text:style-name="T2464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65"><text:span text:style-name="T2465_1">ΙΑ.8.<text:s/>ΤΡΟΠΟΠΟΙΟΥΜΕΝΕΣ<text:s/>ΔΙΑΤΑΞΕΙΣ<text:s/>ΠΕΡΙ<text:s/>ΕΠΙΧΕΙΡΗΣΕΩΝ<text:s/>ΠΡΟΣΩΡΙΝΗΣ<text:s/>ΑΠΑΣΧΟΛΗΣΗΣ</text:span></text:p>
      <text:p text:style-name="P2466"><text:span text:style-name="T2466_1">1.</text:span><text:span text:style-name="T2466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67"><text:span text:style-name="T2467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68"><text:span text:style-name="T2468_1">2.</text:span><text:span text:style-name="T2468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69"><text:span text:style-name="T2469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70"><text:span text:style-name="T2470_1">3.</text:span><text:span text:style-name="T2470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71"><text:span text:style-name="T2471_1">4.</text:span><text:span text:style-name="T2471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72"><text:span text:style-name="T2472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73"><text:span text:style-name="T2473_1">ΙΑ.9.<text:s/>ΤΡΟΠΟΠΟΙΟΥΜΕΝΕΣ<text:s/>ΔΙΑΤΑΞΕΙΣ<text:s/>ΠΕΡΙ<text:s/>ΙΔΙΩΤΙΚΩΝ<text:s/>ΓΡΑΦΕΙΩΝ<text:s/>ΕΡΓΑΣΙΑΣ</text:span></text:p>
      <text:p text:style-name="P2474"><text:span text:style-name="T2474_1">1.</text:span><text:span text:style-name="T2474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75"><text:span text:style-name="T2475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76"><text:span text:style-name="T2476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77"><text:span text:style-name="T2477_1">β.<text:s/>Η<text:s/>παράγραφος<text:s/>2<text:s/>του<text:s/>άρθρου<text:s/>98<text:s/>του<text:s/>Ν.<text:s/>4052/2012<text:s/>καταργείται.</text:span></text:p>
      <text:p text:style-name="P2478"><text:span text:style-name="T2478_1">2.</text:span><text:span text:style-name="T2478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79"><text:span text:style-name="T2479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80"><text:span text:style-name="T2480_1">3.</text:span><text:span text:style-name="T2480_2"><text:s/>Η<text:s/>παράγραφος<text:s/>3<text:s/>του<text:s/>άρθρου<text:s/>100<text:s/>του<text:s/>Ν.<text:s/>4052/2012<text:s/>αντικαθίσταται<text:s/>ως<text:s/>εξής:</text:span></text:p>
      <text:p text:style-name="P2481"><text:span text:style-name="T2481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82"><text:span text:style-name="T2482_1">4.</text:span><text:span text:style-name="T2482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83"><text:span text:style-name="T2483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84"><text:span text:style-name="T2484_1">5.</text:span><text:span text:style-name="T2484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85"><text:span text:style-name="T2485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86"><text:span text:style-name="T2486_1">6.</text:span><text:span text:style-name="T2486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87"><text:span text:style-name="T2487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88"><text:span text:style-name="T2488_1">7.</text:span><text:span text:style-name="T2488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89"><text:span text:style-name="T2489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90"><text:span text:style-name="T2490_1">8.</text:span><text:span text:style-name="T2490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91"><text:span text:style-name="T2491_1">9.</text:span><text:span text:style-name="T2491_2"><text:s/>Η<text:s/>παράγραφος<text:s/>2<text:s/>του<text:s/>άρθρου<text:s/>102<text:s/>του<text:s/>Ν.<text:s/>4052/2012<text:s/>αντικαθίσταται<text:s/>ως<text:s/>εξής:</text:span></text:p>
      <text:p text:style-name="P2492"><text:span text:style-name="T2492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93"><text:span text:style-name="T2493_1">10.</text:span><text:span text:style-name="T2493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94"><text:span text:style-name="T2494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95"><text:span text:style-name="T2495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96"><text:span text:style-name="T2496_1">1.</text:span><text:span text:style-name="T2496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97"><text:span text:style-name="T2497_1">«Άρθρο<text:s/>7</text:span></text:p>
      <text:p text:style-name="P2498"><text:span text:style-name="T2498_1">Απαγόρευση<text:s/>συναλλαγών<text:s/>σε<text:s/>καταστήματα</text:span></text:p>
      <text:p text:style-name="P2499"><text:span text:style-name="T2499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00"><text:span text:style-name="T2500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01"><text:span text:style-name="T2501_1">2.</text:span><text:span text:style-name="T2501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02"><text:span text:style-name="T2502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03"><text:span text:style-name="T2503_1">1.</text:span><text:span text:style-name="T2503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04"><text:span text:style-name="T2504_1">2.</text:span><text:span text:style-name="T2504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05"><text:span text:style-name="T2505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06"><text:span text:style-name="T2506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07"><text:span text:style-name="T2507_1">3.</text:span><text:span text:style-name="T2507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08"><text:span text:style-name="T2508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09"><text:span text:style-name="T2509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10"><text:span text:style-name="T2510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11"><text:span text:style-name="T2511_1">ii)</text:span><text:span text:style-name="T2511_2"><text:tab/></text:span><text:span text:style-name="T2511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12"><text:span text:style-name="T2512_1">δ)</text:span><text:span text:style-name="T2512_2"><text:tab/></text:span><text:span text:style-name="T2512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13"><text:span text:style-name="T2513_1">ε)</text:span><text:span text:style-name="T2513_2"><text:tab/></text:span><text:span text:style-name="T2513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14"><text:span text:style-name="T2514_1">στ)</text:span><text:span text:style-name="T2514_2"><text:tab/></text:span><text:span text:style-name="T2514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15"><text:span text:style-name="T2515_1">ζ)</text:span><text:span text:style-name="T2515_2"><text:tab/></text:span><text:span text:style-name="T2515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16"><text:span text:style-name="T2516_1">4.</text:span><text:span text:style-name="T2516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17"><text:span text:style-name="T2517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18"><text:span text:style-name="T2518_1">1.</text:span><text:span text:style-name="T2518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19"><text:span text:style-name="T2519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20"><text:span text:style-name="T2520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21"><text:span text:style-name="T2521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22"><text:span text:style-name="T2522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23"><text:span text:style-name="T2523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24"><text:span text:style-name="T2524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25"><text:span text:style-name="T2525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26"><text:span text:style-name="T2526_1">2.</text:span><text:span text:style-name="T2526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27"><text:span text:style-name="T2527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28"><text:span text:style-name="T2528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29"><text:span text:style-name="T2529_1">Χρόνος<text:s/>υπηρεσίας<text:s/>στον<text:s/>ίδιο<text:s/>εργοδότη</text:span></text:p>
          </table:table-cell>
          <table:table-cell table:style-name="Cell56">
            <text:p text:style-name="P2530"><text:span text:style-name="T2530_1">Ποσό<text:s/>αποζημίωσης</text:span></text:p>
          </table:table-cell>
        </table:table-row>
        <table:table-row table:style-name="Row17">
          <table:table-cell table:style-name="Cell57">
            <text:p text:style-name="P2531"><text:span text:style-name="T2531_1">1<text:s/>έτος<text:s/>συμπλ.<text:s/>έως<text:s/>4<text:s/>έτη</text:span></text:p>
          </table:table-cell>
          <table:table-cell table:style-name="Cell58">
            <text:p text:style-name="P2532"><text:span text:style-name="T2532_1">2<text:s/>μηνών</text:span></text:p>
          </table:table-cell>
        </table:table-row>
        <table:table-row table:style-name="Row18">
          <table:table-cell table:style-name="Cell59">
            <text:p text:style-name="P2533"><text:span text:style-name="T2533_1">4<text:s/>έτη<text:s/>συμπλ.<text:s/>έως<text:s/>6<text:s/>έτη</text:span></text:p>
          </table:table-cell>
          <table:table-cell table:style-name="Cell60">
            <text:p text:style-name="P2534"><text:span text:style-name="T2534_1">3<text:s/>μηνών</text:span></text:p>
          </table:table-cell>
        </table:table-row>
        <table:table-row table:style-name="Row19">
          <table:table-cell table:style-name="Cell61">
            <text:p text:style-name="P2535"><text:span text:style-name="T2535_1">6<text:s/>έτη<text:s/>συμπλ.<text:s/>έως<text:s/>8<text:s/>έτη</text:span></text:p>
          </table:table-cell>
          <table:table-cell table:style-name="Cell62">
            <text:p text:style-name="P2536"><text:span text:style-name="T2536_1">4<text:s/>μηνών</text:span></text:p>
          </table:table-cell>
        </table:table-row>
        <table:table-row table:style-name="Row20">
          <table:table-cell table:style-name="Cell63">
            <text:p text:style-name="P2537"><text:span text:style-name="T2537_1">8<text:s/>έτη<text:s/>συμπλ.<text:s/>έως<text:s/>10<text:s/>έτη</text:span></text:p>
          </table:table-cell>
          <table:table-cell table:style-name="Cell64">
            <text:p text:style-name="P2538"><text:span text:style-name="T2538_1">5<text:s/>μηνών</text:span></text:p>
          </table:table-cell>
        </table:table-row>
        <table:table-row table:style-name="Row21">
          <table:table-cell table:style-name="Cell65">
            <text:p text:style-name="P2539"><text:span text:style-name="T2539_1">10<text:s/>έτη<text:s/>συμπλ.</text:span></text:p>
          </table:table-cell>
          <table:table-cell table:style-name="Cell66">
            <text:p text:style-name="P2540"><text:span text:style-name="T2540_1">6<text:s/>μηνών</text:span></text:p>
          </table:table-cell>
        </table:table-row>
        <table:table-row table:style-name="Row22">
          <table:table-cell table:style-name="Cell67">
            <text:p text:style-name="P2541"><text:span text:style-name="T2541_1">11<text:s/>έτη<text:s/>συμπλ.</text:span></text:p>
          </table:table-cell>
          <table:table-cell table:style-name="Cell68">
            <text:p text:style-name="P2542"><text:span text:style-name="T2542_1">7<text:s/>μηνών</text:span></text:p>
          </table:table-cell>
        </table:table-row>
        <table:table-row table:style-name="Row23">
          <table:table-cell table:style-name="Cell69">
            <text:p text:style-name="P2543"><text:span text:style-name="T2543_1">12<text:s/>έτη<text:s/>συμπλ.</text:span></text:p>
          </table:table-cell>
          <table:table-cell table:style-name="Cell70">
            <text:p text:style-name="P2544"><text:span text:style-name="T2544_1">8<text:s/>μηνών</text:span></text:p>
          </table:table-cell>
        </table:table-row>
        <table:table-row table:style-name="Row24">
          <table:table-cell table:style-name="Cell71">
            <text:p text:style-name="P2545"><text:span text:style-name="T2545_1">13<text:s/>έτη<text:s/>συμπλ.</text:span></text:p>
          </table:table-cell>
          <table:table-cell table:style-name="Cell72">
            <text:p text:style-name="P2546"><text:span text:style-name="T2546_1">9<text:s/>μηνών</text:span></text:p>
          </table:table-cell>
        </table:table-row>
        <table:table-row table:style-name="Row25">
          <table:table-cell table:style-name="Cell73">
            <text:p text:style-name="P2547"><text:span text:style-name="T2547_1">14<text:s/>έτη<text:s/>συμπλ.</text:span></text:p>
          </table:table-cell>
          <table:table-cell table:style-name="Cell74">
            <text:p text:style-name="P2548"><text:span text:style-name="T2548_1">10<text:s/>μηνών</text:span></text:p>
          </table:table-cell>
        </table:table-row>
        <table:table-row table:style-name="Row26">
          <table:table-cell table:style-name="Cell75">
            <text:p text:style-name="P2549"><text:span text:style-name="T2549_1">15<text:s/>έτη<text:s/>συμπλ.</text:span></text:p>
          </table:table-cell>
          <table:table-cell table:style-name="Cell76">
            <text:p text:style-name="P2550"><text:span text:style-name="T2550_1">11<text:s/>μηνών</text:span></text:p>
          </table:table-cell>
        </table:table-row>
        <table:table-row table:style-name="Row27">
          <table:table-cell table:style-name="Cell77">
            <text:p text:style-name="P2551"><text:span text:style-name="T2551_1">16<text:s/>έτη<text:s/>συμπλ.<text:s/>και<text:s/>άνω</text:span></text:p>
          </table:table-cell>
          <table:table-cell table:style-name="Cell78">
            <text:p text:style-name="P2552"><text:span text:style-name="T2552_1">12<text:s/>μηνών</text:span></text:p>
          </table:table-cell>
        </table:table-row>
      </table:table>
      <text:p text:style-name="P2553"><text:span text:style-name="T2553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54"><text:span text:style-name="T2554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55"><text:span text:style-name="T2555_1">Χρόνος<text:s/>προϋπηρεσίας<text:s/>(συμπληρωμένα<text:s/>έτη)</text:span></text:p>
          </table:table-cell>
          <table:table-cell table:style-name="Cell80">
            <text:p text:style-name="P2556"><text:span text:style-name="T2556_1">Ποσό<text:s/>αποζημίωσης</text:span></text:p>
          </table:table-cell>
        </table:table-row>
        <table:table-row table:style-name="Row29">
          <table:table-cell table:style-name="Cell81">
            <text:p text:style-name="P2557"><text:span text:style-name="T2557_1">17<text:s/>έτη</text:span></text:p>
          </table:table-cell>
          <table:table-cell table:style-name="Cell82">
            <text:p text:style-name="P2558"><text:span text:style-name="T2558_1">1<text:s/>μηνός<text:s/>αποζημίωση</text:span></text:p>
          </table:table-cell>
        </table:table-row>
        <table:table-row table:style-name="Row30">
          <table:table-cell table:style-name="Cell83">
            <text:p text:style-name="P2559"><text:span text:style-name="T2559_1">18<text:s/>έτη</text:span></text:p>
          </table:table-cell>
          <table:table-cell table:style-name="Cell84">
            <text:p text:style-name="P2560"><text:span text:style-name="T2560_1">2<text:s/>μηνών<text:s/>αποζημίωση</text:span></text:p>
          </table:table-cell>
        </table:table-row>
        <table:table-row table:style-name="Row31">
          <table:table-cell table:style-name="Cell85">
            <text:p text:style-name="P2561"><text:span text:style-name="T2561_1">19<text:s/>έτη</text:span></text:p>
          </table:table-cell>
          <table:table-cell table:style-name="Cell86">
            <text:p text:style-name="P2562"><text:span text:style-name="T2562_1">3<text:s/>μηνών<text:s/>αποζημίωση</text:span></text:p>
          </table:table-cell>
        </table:table-row>
        <table:table-row table:style-name="Row32">
          <table:table-cell table:style-name="Cell87">
            <text:p text:style-name="P2563"><text:span text:style-name="T2563_1">20<text:s/>έτη</text:span></text:p>
          </table:table-cell>
          <table:table-cell table:style-name="Cell88">
            <text:p text:style-name="P2564"><text:span text:style-name="T2564_1">4<text:s/>μηνών<text:s/>αποζημίωση</text:span></text:p>
          </table:table-cell>
        </table:table-row>
        <table:table-row table:style-name="Row33">
          <table:table-cell table:style-name="Cell89">
            <text:p text:style-name="P2565"><text:span text:style-name="T2565_1">21<text:s/>έτη</text:span></text:p>
          </table:table-cell>
          <table:table-cell table:style-name="Cell90">
            <text:p text:style-name="P2566"><text:span text:style-name="T2566_1">5<text:s/>μηνών<text:s/>αποζημίωση</text:span></text:p>
          </table:table-cell>
        </table:table-row>
        <table:table-row table:style-name="Row34">
          <table:table-cell table:style-name="Cell91">
            <text:p text:style-name="P2567"><text:span text:style-name="T2567_1">22<text:s/>έτη</text:span></text:p>
          </table:table-cell>
          <table:table-cell table:style-name="Cell92">
            <text:p text:style-name="P2568"><text:span text:style-name="T2568_1">6<text:s/>μηνών<text:s/>αποζημίωση</text:span></text:p>
          </table:table-cell>
        </table:table-row>
        <table:table-row table:style-name="Row35">
          <table:table-cell table:style-name="Cell93">
            <text:p text:style-name="P2569"><text:span text:style-name="T2569_1">23<text:s/>έτη</text:span></text:p>
          </table:table-cell>
          <table:table-cell table:style-name="Cell94">
            <text:p text:style-name="P2570"><text:span text:style-name="T2570_1">7<text:s/>μηνών<text:s/>αποζημίωση</text:span></text:p>
          </table:table-cell>
        </table:table-row>
        <table:table-row table:style-name="Row36">
          <table:table-cell table:style-name="Cell95">
            <text:p text:style-name="P2571"><text:span text:style-name="T2571_1">24<text:s/>έτη</text:span></text:p>
          </table:table-cell>
          <table:table-cell table:style-name="Cell96">
            <text:p text:style-name="P2572"><text:span text:style-name="T2572_1">8<text:s/>μηνών<text:s/>αποζημίωση</text:span></text:p>
          </table:table-cell>
        </table:table-row>
        <table:table-row table:style-name="Row37">
          <table:table-cell table:style-name="Cell97">
            <text:p text:style-name="P2573"><text:span text:style-name="T2573_1">25<text:s/>έτη</text:span></text:p>
          </table:table-cell>
          <table:table-cell table:style-name="Cell98">
            <text:p text:style-name="P2574"><text:span text:style-name="T2574_1">9<text:s/>μηνών<text:s/>αποζημίωση</text:span></text:p>
          </table:table-cell>
        </table:table-row>
        <table:table-row table:style-name="Row38">
          <table:table-cell table:style-name="Cell99">
            <text:p text:style-name="P2575"><text:span text:style-name="T2575_1">26<text:s/>έτη</text:span></text:p>
          </table:table-cell>
          <table:table-cell table:style-name="Cell100">
            <text:p text:style-name="P2576"><text:span text:style-name="T2576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77"><text:span text:style-name="T2577_1">27<text:s/>έτη</text:span></text:p>
          </table:table-cell>
          <table:table-cell table:style-name="Cell102">
            <text:p text:style-name="P2578"><text:span text:style-name="T2578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79"><text:span text:style-name="T2579_1">28<text:s/>έτη<text:s/>και<text:s/>άνω</text:span></text:p>
          </table:table-cell>
          <table:table-cell table:style-name="Cell104">
            <text:p text:style-name="P2580"><text:span text:style-name="T2580_1">12<text:s/>μηνών<text:s/>αποζημίωση</text:span></text:p>
          </table:table-cell>
        </table:table-row>
      </table:table>
      <text:p text:style-name="P2581"><text:span text:style-name="T2581_1">Για<text:s/>τον<text:s/>ανωτέρω<text:s/>υπολογισμό<text:s/>λαμβάνονται<text:s/>υπόψη:</text:span></text:p>
      <text:p text:style-name="P2582"><text:span text:style-name="T2582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83"><text:span text:style-name="T2583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84"><text:span text:style-name="T2584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85"><text:span text:style-name="T2585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86"><text:span text:style-name="T2586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87"><text:span text:style-name="T2587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88"><text:span text:style-name="T2588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89"><text:span text:style-name="T2589_1">2.</text:span><text:span text:style-name="T2589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90"><text:span text:style-name="T2590_1">3.</text:span><text:span text:style-name="T2590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91"><text:span text:style-name="T2591_1">4.</text:span><text:span text:style-name="T2591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92"><text:span text:style-name="T2592_1">ΥΠΟΠΑΡΑΓΡΑΦΟΣ<text:s/>ΙΑ.14.<text:s/>ΧΡΟΝΙΚΑ<text:s/>ΟΡΙΑ<text:s/>ΕΡΓΑΣΙΑΣ<text:s/>ΚΑΙ<text:s/>ΚΑΤΑΡΓΗΣΗ<text:s/>ΕΙΣΦΟΡΑΣ<text:s/>ΥΠΕΡ<text:s/>ΤΕΑΠΥΚ</text:span></text:p>
      <text:p text:style-name="P2593"><text:span text:style-name="T2593_1">1.</text:span><text:span text:style-name="T2593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94"><text:span text:style-name="T2594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95"><text:span text:style-name="T2595_1">2.</text:span><text:span text:style-name="T2595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96"><text:span text:style-name="T2596_1">«Άρθρο<text:s/>3</text:span></text:p>
      <text:p text:style-name="P2597"><text:span text:style-name="T2597_1">(Άρθρο<text:s/>3<text:s/>Οδηγίας)</text:span></text:p>
      <text:p text:style-name="P2598"><text:span text:style-name="T2598_1">Ημερήσια<text:s/>ανάπαυση</text:span></text:p>
      <text:p text:style-name="P2599"><text:span text:style-name="T2599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00"><text:span text:style-name="T2600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01"><text:span text:style-name="T2601_1">3.</text:span><text:span text:style-name="T2601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02"><text:span text:style-name="T2602_1">«Άρθρο<text:s/>7</text:span></text:p>
      <text:p text:style-name="P2603"><text:span text:style-name="T2603_1">Κατάτμηση<text:s/>αδείας</text:span></text:p>
      <text:p text:style-name="P2604"><text:span text:style-name="T2604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05"><text:span text:style-name="T2605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06"><text:span text:style-name="T2606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07"><text:span text:style-name="T2607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08"><text:span text:style-name="T2608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09"><text:span text:style-name="T2609_1">4.</text:span><text:span text:style-name="T2609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10"><text:span text:style-name="T2610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11"><text:span text:style-name="T2611_1">ΠΑΡΑΓΡΑΦΟΣ<text:s/>ΙΒ:<text:s/>ΡΥΘΜΙΣΕΙΣ<text:s/>ΘΕΜΑΤΩΝ<text:s/>ΥΠΟΥΡΓΕΙΟΥ<text:s/>ΥΓΕΙΑΣ</text:span></text:p>
      <text:p text:style-name="P2612"><text:span text:style-name="T2612_1">ΙΒ.1.<text:s/>ΡΥΘΜΙΣΕΙΣ<text:s/>ΘΕΜΑΤΩΝ<text:s/>Ε.Ο.Π.Υ.Υ.</text:span></text:p>
      <text:p text:style-name="P2613"><text:span text:style-name="T2613_1">1.</text:span><text:span text:style-name="T2613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14"><text:span text:style-name="T2614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15"><text:span text:style-name="T2615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16"><text:span text:style-name="T2616_1">2.</text:span><text:span text:style-name="T2616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17"><text:span text:style-name="T2617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18"><text:span text:style-name="T2618_1">1.</text:span><text:span text:style-name="T2618_2"><text:s/>Το<text:s/>άρθρο<text:s/>11<text:s/>του<text:s/>Ν.<text:s/>4052/2012<text:s/>αντικαθίσταται<text:s/>ως<text:s/>εξής:</text:span></text:p>
      <text:p text:style-name="P2619"><text:span text:style-name="T2619_1">«Άρθρο<text:s/>11</text:span></text:p>
      <text:p text:style-name="P2620"><text:span text:style-name="T2620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21"><text:span text:style-name="T2621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22"><text:span text:style-name="T2622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23"><text:span text:style-name="T2623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24"><text:span text:style-name="T2624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25"><text:span text:style-name="T2625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26"><text:span text:style-name="T2626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26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27"><text:span text:style-name="T2627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28"><text:span text:style-name="T2628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29"><text:span text:style-name="T2629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30"><text:span text:style-name="T2630_1">ε.<text:s/>Η<text:s/>ισχύς<text:s/>του<text:s/>παρόντος<text:s/>άρθρου<text:s/>έχει<text:s/>διάρκεια<text:s/>από<text:s/>1.1.2012<text:s/>έως<text:s/>31.12.2015.»</text:span></text:p>
      <text:p text:style-name="P2631"><text:span text:style-name="T2631_1">2.</text:span><text:span text:style-name="T2631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32"><text:span text:style-name="T2632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33"><text:span text:style-name="T2633_1">3.</text:span><text:span text:style-name="T2633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34"><text:span text:style-name="T2634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35"><text:span text:style-name="T2635_1">4.</text:span><text:span text:style-name="T2635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36"><text:span text:style-name="T2636_1">5.</text:span><text:span text:style-name="T2636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37"><text:span text:style-name="T2637_1">6.</text:span><text:span text:style-name="T2637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38"><text:span text:style-name="T2638_1">7.</text:span><text:span text:style-name="T2638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39"><text:span text:style-name="T2639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40"><text:span text:style-name="T2640_1">8.</text:span><text:span text:style-name="T2640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41"><text:span text:style-name="T2641_1">9.</text:span><text:span text:style-name="T2641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42"><text:span text:style-name="T2642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43"><text:span text:style-name="T2643_1">10.</text:span><text:span text:style-name="T2643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43_3"><text:note text:note-class="footnote"><text:note-citation/><text:note-body><text:p text:style-name="P2644"><text:span text:style-name="T2644_1"><text:a xlink:type="simple" xlink:href="http://data.aade.gr/eli/pri/law/2013/01/25/4111# art_37"><text:span text:style-name="T2644_2">Τροποποίηση<text:s/>4111/2013 art_37</text:span></text:a></text:span></text:p></text:note-body></text:note></text:span></text:p>
      <text:p text:style-name="P2645"><text:span text:style-name="T2645_1">11.</text:span><text:span text:style-name="T2645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46"><text:span text:style-name="T2646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47"><text:span text:style-name="T2647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47_2"><text:note text:note-class="footnote"><text:note-citation/><text:note-body><text:p text:style-name="P2648"><text:span text:style-name="T2648_1"><text:a xlink:type="simple" xlink:href="http://data.aade.gr/eli/pri/law/2014/02/11/4235# art_69"><text:span text:style-name="T2648_2">Τροποποίηση<text:s/>4235/2014 art_69</text:span></text:a></text:span></text:p></text:note-body></text:note></text:span></text:p>
      <text:p text:style-name="P2649"><text:span text:style-name="T2649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50"><text:span text:style-name="T2650_1">ΙΒ.3.<text:s/>ΤΡΟΠΟΠΟΙΗΣΕΙΣ<text:s/>ΠΟΥ<text:s/>ΑΦΟΡΟΥΝ<text:s/>ΤΗΝ<text:s/>ΚΑΤΑΡΓΗΣΗ<text:s/>ΠΕΡΙΟΡΙΣΜΩΝ<text:s/>ΤΟΥ<text:s/>Ν.<text:s/>3919/2011</text:span></text:p>
      <text:p text:style-name="P2651"><text:span text:style-name="T2651_1">1.<text:s/>Καταργούνται<text:s/>οι<text:s/>εξής<text:s/>διατάξεις:</text:span></text:p>
      <text:p text:style-name="P2652"><text:span text:style-name="T2652_1">α)<text:s/>Η<text:s/>παρ.<text:s/>2<text:s/>του<text:s/>άρθρου<text:s/>5<text:s/>της<text:s/>υπ΄<text:s/>αριθ.<text:s/>Α5/2005/1999<text:s/>υ.α.<text:s/>(Β΄<text:s/>749).</text:span></text:p>
      <text:p text:style-name="P2653"><text:span text:style-name="T2653_1">β)<text:s/>Η<text:s/>παρ.<text:s/>5<text:s/>του<text:s/>άρθρου<text:s/>4<text:s/>του<text:s/>Ν.<text:s/>1666/1986<text:s/>(Α΄<text:s/>200).</text:span></text:p>
      <text:p text:style-name="P2654"><text:span text:style-name="T2654_1">γ)<text:s/>Οι<text:s/>παράγραφοι<text:s/>2<text:s/>,<text:s/>3<text:s/>και<text:s/>5<text:s/>του<text:s/>άρθρου<text:s/>4<text:s/>του<text:s/>Π.Δ.<text:s/>29/1987<text:s/>(Α΄<text:s/>8).</text:span></text:p>
      <text:p text:style-name="P2655"><text:span text:style-name="T2655_1">δ)<text:s/>Το<text:s/>άρθρο<text:s/>8<text:s/>του<text:s/>Π.Δ.<text:s/>225/2000<text:s/>(Α΄<text:s/>194).</text:span></text:p>
      <text:p text:style-name="P2656"><text:span text:style-name="T2656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57"><text:span text:style-name="T2657_1">2.</text:span><text:span text:style-name="T2657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58"><text:span text:style-name="T2658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59"><text:span text:style-name="T2659_1">3.</text:span><text:span text:style-name="T2659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60"><text:span text:style-name="T2660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61"><text:span text:style-name="T2661_1">4.</text:span><text:span text:style-name="T2661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62"><text:span text:style-name="T2662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63"><text:span text:style-name="T2663_1">Προϋπόθεση<text:s/>λειτουργίας<text:s/>είναι<text:s/>ο<text:s/>ορισμός<text:s/>επιστημονικά<text:s/>υπεύθυνου<text:s/>φυσικοθεραπευτή.»</text:span></text:p>
      <text:p text:style-name="P2664"><text:span text:style-name="T2664_1">5.</text:span><text:span text:style-name="T2664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65"><text:span text:style-name="T2665_1">«Άρθρο<text:s/>5</text:span></text:p>
      <text:p text:style-name="P2666"><text:span text:style-name="T2666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67"><text:span text:style-name="T2667_1">Τα<text:s/>απαιτούμενα<text:s/>δικαιολογητικά<text:s/>για<text:s/>τη<text:s/>λειτουργία<text:s/>της<text:s/>Μονάδας<text:s/>είναι<text:s/>τα<text:s/>εξής:</text:span></text:p>
      <text:p text:style-name="P2668"><text:span text:style-name="T2668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69"><text:span text:style-name="T2669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70"><text:span text:style-name="T2670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71"><text:span text:style-name="T2671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72"><text:span text:style-name="T2672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73"><text:span text:style-name="T2673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74"><text:span text:style-name="T2674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75"><text:span text:style-name="T2675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76"><text:span text:style-name="T2676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77"><text:span text:style-name="T2677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78"><text:span text:style-name="T2678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79"><text:span text:style-name="T2679_1">Άρθρο<text:s/>6</text:span></text:p>
      <text:p text:style-name="P2680"><text:span text:style-name="T2680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81"><text:span text:style-name="T2681_1">Άρθρο<text:s/>7</text:span></text:p>
      <text:p text:style-name="P2682"><text:span text:style-name="T2682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83"><text:span text:style-name="T2683_1">6.</text:span><text:span text:style-name="T2683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84"><text:span text:style-name="T2684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85"><text:span text:style-name="T2685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86"><text:span text:style-name="T2686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87"><text:span text:style-name="T2687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88"><text:span text:style-name="T2688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89"><text:span text:style-name="T2689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90"><text:span text:style-name="T2690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91"><text:span text:style-name="T2691_1">7.</text:span><text:span text:style-name="T2691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92"><text:span text:style-name="T2692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93"><text:span text:style-name="T2693_1">8.</text:span><text:span text:style-name="T2693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94"><text:span text:style-name="T2694_1">ΙΒ.4.<text:s/>ΤΡΟΠΟΠΟΙΗΣΗ<text:s/>ΔΙΑΤΑΞΕΩΝ<text:s/>ΤΟΥ<text:s/>Π.Δ.<text:s/>84/2001</text:span></text:p>
      <text:p text:style-name="P2695"><text:span text:style-name="T2695_1">1.</text:span><text:span text:style-name="T2695_2"><text:s/>Καταργούνται<text:s/>οι<text:s/>εξής<text:s/>διατάξεις<text:s/>του<text:s/>Π.Δ.<text:s/>84/2001<text:s/>(Α΄<text:s/>70):</text:span></text:p>
      <text:p text:style-name="P2696"><text:span text:style-name="T2696_1">α)</text:span><text:span text:style-name="T2696_2"><text:tab/></text:span><text:span text:style-name="T2696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97"><text:span text:style-name="T2697_1">2.</text:span><text:span text:style-name="T2697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98"><text:span text:style-name="T2698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99"><text:span text:style-name="T2699_1">γ.<text:s/>Η<text:s/>παράγραφος<text:s/>1<text:s/>του<text:s/>άρθρου<text:s/>4<text:s/>αντικαθίσταται<text:s/>ως<text:s/>εξής:</text:span></text:p>
      <text:p text:style-name="P2700"><text:span text:style-name="T2700_1">«1.<text:s/>Βεβαίωση<text:s/>λειτουργίας<text:s/>ιδιωτικού<text:s/>φορέα<text:s/>παροχής<text:s/>υπηρεσιών<text:s/>Π.Φ.Υ.<text:s/>χορηγείται:</text:span></text:p>
      <text:p text:style-name="P2701"><text:span text:style-name="T2701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02"><text:span text:style-name="T2702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03"><text:span text:style-name="T2703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04"><text:span text:style-name="T2704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04_2">­λυψη<text:s/>των<text:s/>αναγκών<text:s/>των<text:s/>μελών<text:s/>τους.</text:span></text:p>
      <text:p text:style-name="P2705"><text:span text:style-name="T2705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06"><text:span text:style-name="T2706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07"><text:span text:style-name="T2707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08"><text:span text:style-name="T2708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09"><text:span text:style-name="T2709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10"><text:span text:style-name="T2710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11"><text:span text:style-name="T2711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12"><text:span text:style-name="T2712_1">ΙΓ.1.<text:s/>ΤΡΟΠΟΠΟΙΗΣΕΙΣ<text:s/>ΤΟΥ<text:s/>ΠΟΙΝΙΚΟΥ<text:s/>ΚΩΔΙΚΑ</text:span></text:p>
      <text:p text:style-name="P2713"><text:span text:style-name="T2713_1">1.</text:span><text:span text:style-name="T2713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14"><text:span text:style-name="T2714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15"><text:span text:style-name="T2715_1">2.</text:span><text:span text:style-name="T2715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16"><text:span text:style-name="T2716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17"><text:span text:style-name="T2717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18"><text:span text:style-name="T2718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19"><text:span text:style-name="T2719_1">4.</text:span><text:span text:style-name="T2719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20"><text:span text:style-name="T2720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21"><text:span text:style-name="T2721_1">5.</text:span><text:span text:style-name="T2721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22"><text:span text:style-name="T2722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23"><text:span text:style-name="T2723_1">6.</text:span><text:span text:style-name="T2723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24"><text:span text:style-name="T2724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24_2"><text:note text:note-class="footnote"><text:note-citation/><text:note-body><text:p text:style-name="P2725"><text:span text:style-name="T2725_1"><text:a xlink:type="simple" xlink:href="http://data.aade.gr/eli/pri/law/2013/01/25/4111# art_40"><text:span text:style-name="T2725_2">Τροποποίηση<text:s/>4111/2013 art_40</text:span></text:a></text:span></text:p></text:note-body></text:note></text:span></text:p>
      <text:p text:style-name="P2726"><text:span text:style-name="T2726_1">7.</text:span><text:span text:style-name="T2726_2"><text:s/>Το<text:s/>άρθρο<text:s/>9<text:s/>του<text:s/>Ν.<text:s/>3853/2010<text:s/>(Α΄90)<text:s/>αντικαθίσταται<text:s/>ως<text:s/>εξής:</text:span></text:p>
      <text:p text:style-name="P2727"><text:span text:style-name="T2727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28"><text:span text:style-name="T2728_1">8.</text:span><text:span text:style-name="T2728_2"><text:s/>α.<text:s/>Το<text:s/>άρθρο<text:s/>42<text:s/>του<text:s/>Ν.Δ.<text:s/>3026/1954<text:s/>(Α΄<text:s/>235)<text:s/>αντικαθίσταται<text:s/>ως<text:s/>εξής:</text:span></text:p>
      <text:p text:style-name="P2729"><text:span text:style-name="T2729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30"><text:span text:style-name="T2730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31"><text:span text:style-name="T2731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32"><text:span text:style-name="T2732_1">β.<text:s/>Το<text:s/>άρθρο<text:s/>92Α<text:s/>του<text:s/>Ν.Δ.<text:s/>3026/1954<text:s/>αντικαθίσταται<text:s/>ως<text:s/>εξής:</text:span></text:p>
      <text:p text:style-name="P2733"><text:span text:style-name="T2733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34"><text:span text:style-name="T2734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35"><text:span text:style-name="T2735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36"><text:span text:style-name="T2736_1">ΙΓ.2.<text:s/>ΤΡΟΠΟΠΟΙΗΣΕΙΣ<text:s/>ΤΟΥ<text:s/>ΚΩΔΙΚΑ<text:s/>ΔΙΟΙΚΗΤΙΚΗΣ<text:s/>ΔΙΚΟΝΟΜΙΑΣ</text:span></text:p>
      <text:p text:style-name="P2737"><text:span text:style-name="T2737_1">1.</text:span><text:span text:style-name="T2737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38"><text:span text:style-name="T2738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39"><text:span text:style-name="T2739_1">2.</text:span><text:span text:style-name="T2739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40"><text:span text:style-name="T2740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41"><text:span text:style-name="T2741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42"><text:span text:style-name="T2742_1">3.</text:span><text:span text:style-name="T2742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43"><text:span text:style-name="T2743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44"><text:span text:style-name="T2744_1">ΙΔ.1.<text:s/>ΡΥΘΜΙΣΕΙΣ<text:s/>ΘΕΜΑΤΩΝ<text:s/>ΑΡΜΟΔΙΟΤΗΤΑΣ<text:s/>ΥΠΟΥΡΓΕΙΟΥ<text:s/>ΤΟΥΡΙΣΜΟΥ</text:span></text:p>
      <text:p text:style-name="P2745"><text:span text:style-name="T2745_1">1.</text:span><text:span text:style-name="T2745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46"><text:span text:style-name="T2746_1">2.</text:span><text:span text:style-name="T2746_2"><text:s/>Το<text:s/>άρθρο<text:s/>2<text:s/>του<text:s/>Ν.<text:s/>710/1977<text:s/>αντικαθίσταται<text:s/>ως<text:s/>εξής:</text:span></text:p>
      <text:p text:style-name="P2747"><text:span text:style-name="T2747_1">«Άρθρο<text:s/>2</text:span></text:p>
      <text:p text:style-name="P2748"><text:span text:style-name="T2748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49"><text:span text:style-name="T2749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50"><text:span text:style-name="T2750_1">β)<text:s/>Αλλοδαποί<text:s/>ελληνικής<text:s/>καταγωγής,<text:s/>απόφοιτοι<text:s/>της<text:s/>Σχολής<text:s/>Ξεναγών<text:s/>του<text:s/>ΟΤΕΚ.</text:span></text:p>
      <text:p text:style-name="P2751"><text:span text:style-name="T2751_1">γ)<text:s/>Απόφοιτοι<text:s/>των<text:s/>ταχύρρυθμων<text:s/>προγραμμάτων<text:s/>κατάρτισης<text:s/>ξεναγών<text:s/>του<text:s/>άρθρου<text:s/>14.»</text:span></text:p>
      <text:p text:style-name="P2752"><text:span text:style-name="T2752_1">3.</text:span><text:span text:style-name="T2752_2"><text:s/>Το<text:s/>άρθρο<text:s/>3<text:s/>του<text:s/>Ν.<text:s/>710/1977<text:s/>αντικαθίσταται<text:s/>ως<text:s/>εξής:</text:span></text:p>
      <text:p text:style-name="P2753"><text:span text:style-name="T2753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54"><text:span text:style-name="T2754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55"><text:span text:style-name="T2755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56"><text:span text:style-name="T2756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57"><text:span text:style-name="T2757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58"><text:span text:style-name="T2758_1">4.</text:span><text:span text:style-name="T2758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59"><text:span text:style-name="T2759_1">2.</text:span><text:span text:style-name="T2759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60"><text:span text:style-name="T2760_1">3.</text:span><text:span text:style-name="T2760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61"><text:span text:style-name="T2761_1">5.</text:span><text:span text:style-name="T2761_2"><text:s/>Οι<text:s/>παράγραφοι<text:s/>1<text:s/>και<text:s/>2<text:s/>του<text:s/>άρθρου<text:s/>10<text:s/>του<text:s/>Ν.<text:s/>710/1977<text:s/>καταργούνται.</text:span></text:p>
      <text:p text:style-name="P2762"><text:span text:style-name="T2762_1">6.</text:span><text:span text:style-name="T2762_2"><text:s/>Το<text:s/>άρθρο<text:s/>11<text:s/>του<text:s/>Ν.<text:s/>710/1977<text:s/>αντικαθίσταται<text:s/>ως<text:s/>εξής:</text:span></text:p>
      <text:p text:style-name="P2763"><text:span text:style-name="T2763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64"><text:span text:style-name="T2764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65"><text:span text:style-name="T2765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66"><text:span text:style-name="T2766_1">7.</text:span><text:span text:style-name="T2766_2"><text:s/>Το<text:s/>άρθρο<text:s/>12<text:s/>του<text:s/>Ν.<text:s/>710/1977<text:s/>αντικαθίσταται<text:s/>ως<text:s/>εξής:</text:span></text:p>
      <text:p text:style-name="P2767"><text:span text:style-name="T2767_1">«Άρθρο<text:s/>12</text:span></text:p>
      <text:p text:style-name="P2768"><text:span text:style-name="T2768_1">1.<text:s/>Στο<text:s/>έργο<text:s/>των<text:s/>ξεναγών<text:s/>εποπτεία<text:s/>ασκεί<text:s/>το<text:s/>Υπουργείο<text:s/>Τουρισμού.</text:span></text:p>
      <text:p text:style-name="P2769"><text:span text:style-name="T2769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70"><text:span text:style-name="T2770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71"><text:span text:style-name="T2771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72"><text:span text:style-name="T2772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73"><text:span text:style-name="T2773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74"><text:span text:style-name="T2774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75"><text:span text:style-name="T2775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76"><text:span text:style-name="T2776_1">8.</text:span><text:span text:style-name="T2776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77"><text:span text:style-name="T2777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77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78"><text:span text:style-name="T2778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79"><text:span text:style-name="T2779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80"><text:span text:style-name="T2780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81"><text:span text:style-name="T2781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82"><text:span text:style-name="T2782_1">ΙΔ.2.<text:s/>ΡΥΘΜΙΣΕΙΣ<text:s/>ΘΕΜΑΤΩΝ<text:s/>ΑΡΜΟΔΙΟΤΗΤΑΣ<text:s/>ΥΠΟΥΡΓΕΙΟΥ<text:s/>ΝΑΥΤΙΛΙΑΣ<text:s/>ΚΑΙ<text:s/>ΑΙΓΑΙΟΥ</text:span></text:p>
      <text:p text:style-name="P2783"><text:span text:style-name="T2783_1">1.</text:span><text:span text:style-name="T2783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84"><text:span text:style-name="T2784_1">2.</text:span><text:span text:style-name="T2784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85"><text:span text:style-name="T2785_1">«Άρθρο<text:s/>10</text:span></text:p>
      <text:p text:style-name="P2786"><text:span text:style-name="T2786_1">Μεταβατικές<text:s/>διατάξεις</text:span></text:p>
      <text:p text:style-name="P2787"><text:span text:style-name="T2787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88"><text:span text:style-name="T2788_1">ΙΔ.3.<text:s/>ΠΡΑΚΤΟΡΕΙΑ<text:s/>ΕΦΗΜΕΡΙΔΩΝ<text:s/>ΚΑΙ<text:s/>ΠΕΡΙΟΔΙΚΩΝ</text:span></text:p>
      <text:p text:style-name="P2789"><text:span text:style-name="T2789_1">1.</text:span><text:span text:style-name="T2789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90"><text:span text:style-name="T2790_1">2.</text:span><text:span text:style-name="T2790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90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91"><text:span text:style-name="T2791_1">3.</text:span><text:span text:style-name="T2791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92"><text:span text:style-name="T2792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93"><text:span text:style-name="T2793_1">1.</text:span><text:span text:style-name="T2793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94"><text:span text:style-name="T2794_1">2.</text:span><text:span text:style-name="T2794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95"><text:span text:style-name="T2795_1">α)</text:span><text:span text:style-name="T2795_2"><text:tab/></text:span><text:span text:style-name="T2795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96"><text:span text:style-name="T2796_1">β)</text:span><text:span text:style-name="T2796_2"><text:tab/></text:span><text:span text:style-name="T2796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97"><text:span text:style-name="T2797_1">γ)</text:span><text:span text:style-name="T2797_2"><text:tab/></text:span><text:span text:style-name="T2797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98"><text:span text:style-name="T2798_1">δ)</text:span><text:span text:style-name="T2798_2"><text:tab/></text:span><text:span text:style-name="T2798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99"><text:span text:style-name="T2799_1">ε)</text:span><text:span text:style-name="T2799_2"><text:tab/></text:span><text:span text:style-name="T2799_3">οι<text:s/>παράγραφοι<text:s/>1<text:s/>και<text:s/>2<text:s/>του<text:s/>άρθρου<text:s/>13<text:s/>του<text:s/>Ν.<text:s/>2328/1995<text:s/>(Α΄<text:s/>159)<text:s/>και</text:span></text:p>
      <text:p text:style-name="P2800"><text:span text:style-name="T2800_1">στ)</text:span><text:span text:style-name="T2800_2"><text:tab/></text:span><text:span text:style-name="T2800_3">οι<text:s/>παράγραφοι<text:s/>1<text:s/>και<text:s/>3<text:s/>του<text:s/>άρθρου<text:s/>6<text:s/>του<text:s/>Ν.<text:s/>1436/1984<text:s/>.</text:span></text:p>
      <text:p text:style-name="P2801"><text:span text:style-name="T2801_1">3.</text:span><text:span text:style-name="T2801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02"><text:span text:style-name="T2802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03"><text:span text:style-name="T2803_1">1.</text:span><text:span text:style-name="T2803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04"><text:span text:style-name="T2804_1">2.</text:span><text:span text:style-name="T2804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05"><text:span text:style-name="T2805_1">α)</text:span><text:span text:style-name="T2805_2"><text:tab/></text:span><text:span text:style-name="T2805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06"><text:span text:style-name="T2806_1">β)</text:span><text:span text:style-name="T2806_2"><text:tab/></text:span><text:span text:style-name="T2806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07"><text:span text:style-name="T2807_1">γ)</text:span><text:span text:style-name="T2807_2"><text:tab/></text:span><text:span text:style-name="T2807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08"><text:span text:style-name="T2808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09"><text:span text:style-name="T2809_1">3.</text:span><text:span text:style-name="T2809_2"><text:s/>(Άρθρο<text:s/>2<text:s/>της<text:s/>Οδηγίας<text:s/>2006/1/ΕΚ)</text:span></text:p>
      <text:p text:style-name="P2810"><text:span text:style-name="T2810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11"><text:span text:style-name="T2811_1">α)</text:span><text:span text:style-name="T2811_2"><text:tab/></text:span><text:span text:style-name="T2811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12"><text:span text:style-name="T2812_1">β)</text:span><text:span text:style-name="T2812_2"><text:tab/></text:span><text:span text:style-name="T2812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13"><text:span text:style-name="T2813_1">γ)</text:span><text:span text:style-name="T2813_2"><text:tab/></text:span><text:span text:style-name="T2813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14"><text:span text:style-name="T2814_1">δ)</text:span><text:span text:style-name="T2814_2"><text:tab/></text:span><text:span text:style-name="T2814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15"><text:span text:style-name="T2815_1">4.</text:span><text:span text:style-name="T2815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16"><text:span text:style-name="T2816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17"><text:span text:style-name="T2817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18"><text:span text:style-name="T2818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19"><text:span text:style-name="T2819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20"><text:span text:style-name="T2820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21"><text:span text:style-name="T2821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22"><text:span text:style-name="T2822_1">5.</text:span><text:span text:style-name="T2822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23"><text:span text:style-name="T2823_1">6.</text:span><text:span text:style-name="T2823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23_3">­ματοδοτικής<text:s/>μίσθωσης<text:s/>σύμφωνα<text:s/>με<text:s/>τους<text:s/>όρους<text:s/>λειτουργίας<text:s/>τους.</text:span></text:p>
      <text:p text:style-name="P2824"><text:span text:style-name="T2824_1">7.</text:span><text:span text:style-name="T2824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25"><text:span text:style-name="T2825_1">α)</text:span><text:span text:style-name="T2825_2"><text:tab/></text:span><text:span text:style-name="T2825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26"><text:span text:style-name="T2826_1">β)</text:span><text:span text:style-name="T2826_2"><text:tab/></text:span><text:span text:style-name="T2826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27"><text:span text:style-name="T2827_1">γ)</text:span><text:span text:style-name="T2827_2"><text:tab/></text:span><text:span text:style-name="T2827_3">Η<text:s/>μίσθωση<text:s/>αφορά<text:s/>μόνο<text:s/>στη<text:s/>διάθεση<text:s/>οχήματος<text:s/>χωρίς<text:s/>οδηγό.</text:span></text:p>
      <text:p text:style-name="P2828"><text:span text:style-name="T2828_1">δ)</text:span><text:span text:style-name="T2828_2"><text:tab/></text:span><text:span text:style-name="T2828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29"><text:span text:style-name="T2829_1">ε)</text:span><text:span text:style-name="T2829_2"><text:tab/></text:span><text:span text:style-name="T2829_3">Για<text:s/>τη<text:s/>μίσθωση<text:s/>καταρτίζεται<text:s/>συμφωνητικό<text:s/>σύμφωνα<text:s/>με<text:s/>το<text:s/>άρθρο<text:s/>6.</text:span></text:p>
      <text:p text:style-name="P2830"><text:span text:style-name="T2830_1">στ)</text:span><text:span text:style-name="T2830_2"><text:tab/></text:span><text:span text:style-name="T2830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31"><text:span text:style-name="T2831_1">8.</text:span><text:span text:style-name="T2831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32"><text:span text:style-name="T2832_1">9.</text:span><text:span text:style-name="T2832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33"><text:span text:style-name="T2833_1">10.</text:span><text:span text:style-name="T2833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34"><text:span text:style-name="T2834_1">11.</text:span><text:span text:style-name="T2834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35"><text:span text:style-name="T2835_1">α)</text:span><text:span text:style-name="T2835_2"><text:tab/></text:span><text:span text:style-name="T2835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36"><text:span text:style-name="T2836_1">β)</text:span><text:span text:style-name="T2836_2"><text:tab/></text:span><text:span text:style-name="T2836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37"><text:span text:style-name="T2837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38"><text:span text:style-name="T2838_1">12.</text:span><text:span text:style-name="T2838_2"><text:s/>(Άρθρο<text:s/>5<text:s/>της<text:s/>Οδηγίας<text:s/>2006/1/ΕΚ)</text:span></text:p>
      <text:p text:style-name="P2839"><text:span text:style-name="T2839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40"><text:span text:style-name="T2840_1">α)</text:span><text:span text:style-name="T2840_2"><text:tab/></text:span><text:span text:style-name="T2840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41"><text:span text:style-name="T2841_1">β)</text:span><text:span text:style-name="T2841_2"><text:tab/></text:span><text:span text:style-name="T2841_3">τις<text:s/>τιμές<text:s/>και<text:s/>τους<text:s/>όρους<text:s/>μεταφοράς<text:s/>στις<text:s/>οδικές<text:s/>εμπορευματικές<text:s/>μεταφορές,</text:span></text:p>
      <text:p text:style-name="P2842"><text:span text:style-name="T2842_1">γ)</text:span><text:span text:style-name="T2842_2"><text:tab/></text:span><text:span text:style-name="T2842_3">τη<text:s/>διαμόρφωση<text:s/>των<text:s/>τιμών<text:s/>μίσθωσης,</text:span></text:p>
      <text:p text:style-name="P2843"><text:span text:style-name="T2843_1">δ)</text:span><text:span text:style-name="T2843_2"><text:tab/></text:span><text:span text:style-name="T2843_3">την<text:s/>εισαγωγή<text:s/>των<text:s/>οχημάτων,</text:span></text:p>
      <text:p text:style-name="P2844"><text:span text:style-name="T2844_1">ε)</text:span><text:span text:style-name="T2844_2"><text:tab/></text:span><text:span text:style-name="T2844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45"><text:span text:style-name="T2845_1">13.</text:span><text:span text:style-name="T2845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46"><text:span text:style-name="T2846_1">14.</text:span><text:span text:style-name="T2846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47"><text:span text:style-name="T2847_1">15.</text:span><text:span text:style-name="T2847_2"><text:s/>Από<text:s/>τη<text:s/>θέση<text:s/>σε<text:s/>ισχύ<text:s/>του<text:s/>νόμου<text:s/>καταργούνται:</text:span></text:p>
      <text:p text:style-name="P2848"><text:span text:style-name="T2848_1">α)</text:span><text:span text:style-name="T2848_2"><text:tab/></text:span><text:span text:style-name="T2848_3">Το<text:s/>Π.Δ.<text:s/>91/1988<text:s/>(Α΄<text:s/>42),<text:s/>όπως<text:s/>τροποποιήθηκε<text:s/>με<text:s/>το<text:s/>Π.Δ.<text:s/>209/1991<text:s/>(Α΄<text:s/>79).</text:span></text:p>
      <text:p text:style-name="P2849"><text:span text:style-name="T2849_1">β)</text:span><text:span text:style-name="T2849_2"><text:tab/></text:span><text:span text:style-name="T2849_3">Το<text:s/>Π.Δ.<text:s/>209/1991<text:s/>(Α΄<text:s/>79).</text:span></text:p>
      <text:p text:style-name="P2850"><text:span text:style-name="T2850_1">γ)</text:span><text:span text:style-name="T2850_2"><text:tab/></text:span><text:span text:style-name="T2850_3">Η<text:s/>υ.α.<text:s/>Β4/οικ27851/3242/2011<text:s/>(Β΄<text:s/>1290).</text:span></text:p>
      <text:p text:style-name="P2851"><text:span text:style-name="T2851_1">δ)</text:span><text:span text:style-name="T2851_2"><text:tab/></text:span><text:span text:style-name="T2851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52"><text:span text:style-name="T28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3"><text:span text:style-name="T2853_1">Αθήνα,<text:s/>9<text:s/>Νοεμβρίου<text:s/>2012</text:span></text:p>
      <text:p text:style-name="P2854"><text:span text:style-name="T2854_1">Ο<text:s/>ΠΡΟΕΔΡΟΣ<text:s/>ΤΗΣ<text:s/>ΔΗΜΟΚΡΑΤΙΑΣ</text:span></text:p>
      <text:p text:style-name="P2855"><text:span text:style-name="T2855_1">ΚΑΡΟΛΟΣ<text:s/>ΓΡ.<text:s/>ΠΑΠΟΥΛΙΑΣ</text:span></text:p>
      <text:p text:style-name="P2856"><text:span text:style-name="T2856_1">Θεωρήθηκε<text:s/>και<text:s/>τέθηκε<text:s/>η<text:s/>Μεγάλη<text:s/>Σφραγίδα<text:s/>του<text:s/>Κράτους.</text:span></text:p>
      <text:p text:style-name="P2857"><text:span text:style-name="T2857_1">Αθήνα,<text:s/>9<text:s/>Νοεμβρίου<text:s/>2012</text:span></text:p>
      <text:p text:style-name="P2858"><text:span text:style-name="T2858_1">Ο<text:s/>ΕΠΙ<text:s/>ΤΗΣ<text:s/>ΔΙΚΑΙΟΣΥΝΗΣ<text:s/>ΥΠΟΥΡΓΟΣ</text:span></text:p>
      <text:p text:style-name="P2859"><text:span text:style-name="T285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