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T1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/>
    <style:style style:name="T113_2" style:family="text" style:parent-style-name="Internet_20_link">
      <style:text-properties fo:color="#0000ee"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T1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/>
    <style:style style:name="T115_2" style:family="text" style:parent-style-name="Internet_20_link">
      <style:text-properties fo:color="#0000ee" fo:language="el" fo:language-asian="el"/>
    </style:style>
    <style:style style:name="T115_3" style:family="text">
      <style:text-properties fo:language="el" fo:language-asian="el"/>
    </style:style>
    <style:style style:name="T115_4" style:family="text"/>
    <style:style style:name="T115_5" style:family="text" style:parent-style-name="Internet_20_link">
      <style:text-properties fo:color="#0000ee"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T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T1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Table1" style:family="table">
      <style:table-properties table:align="left" style:width="14.723cm" fo:margin-left="0cm"/>
    </style:style>
    <style:style style:name="Column1" style:family="table-column">
      <style:table-column-properties style:column-width="2.596cm"/>
    </style:style>
    <style:style style:name="Column2" style:family="table-column">
      <style:table-column-properties style:column-width="3.939cm"/>
    </style:style>
    <style:style style:name="Column3" style:family="table-column">
      <style:table-column-properties style:column-width="4.136cm"/>
    </style:style>
    <style:style style:name="Column4" style:family="table-column">
      <style:table-column-properties style:column-width="4.0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center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center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center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center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T196_2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Table2" style:family="table">
      <style:table-properties table:align="left" style:width="14.723cm" fo:margin-left="0cm"/>
    </style:style>
    <style:style style:name="Column5" style:family="table-column">
      <style:table-column-properties style:column-width="2.596cm"/>
    </style:style>
    <style:style style:name="Column6" style:family="table-column">
      <style:table-column-properties style:column-width="3.939cm"/>
    </style:style>
    <style:style style:name="Column7" style:family="table-column">
      <style:table-column-properties style:column-width="4.136cm"/>
    </style:style>
    <style:style style:name="Column8" style:family="table-column">
      <style:table-column-properties style:column-width="4.052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center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center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center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center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0" style:family="paragraph" style:parent-style-name="Normal">
      <style:text-properties text:display="none"/>
    </style:style>
    <style:style style:name="Table3" style:family="table">
      <style:table-properties table:align="left" style:width="5.168cm" fo:margin-left="0cm"/>
    </style:style>
    <style:style style:name="Column9" style:family="table-column">
      <style:table-column-properties style:column-width="0.813cm"/>
    </style:style>
    <style:style style:name="Column10" style:family="table-column">
      <style:table-column-properties style:column-width="1.452cm"/>
    </style:style>
    <style:style style:name="Column11" style:family="table-column">
      <style:table-column-properties style:column-width="1.452cm"/>
    </style:style>
    <style:style style:name="Column12" style:family="table-column">
      <style:table-column-properties style:column-width="1.452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5" style:family="paragraph" style:parent-style-name="Normal">
      <style:text-properties text:display="none"/>
    </style:style>
    <style:style style:name="Table4" style:family="table">
      <style:table-properties table:align="left" style:width="5.156cm" fo:margin-left="0cm"/>
    </style:style>
    <style:style style:name="Column13" style:family="table-column">
      <style:table-column-properties style:column-width="0.801cm"/>
    </style:style>
    <style:style style:name="Column14" style:family="table-column">
      <style:table-column-properties style:column-width="1.452cm"/>
    </style:style>
    <style:style style:name="Column15" style:family="table-column">
      <style:table-column-properties style:column-width="1.452cm"/>
    </style:style>
    <style:style style:name="Column16" style:family="table-column">
      <style:table-column-properties style:column-width="1.452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0" style:family="paragraph" style:parent-style-name="Normal">
      <style:text-properties text:display="none"/>
    </style:style>
    <style:style style:name="Table5" style:family="table">
      <style:table-properties table:align="left" style:width="5.173cm" fo:margin-left="0cm"/>
    </style:style>
    <style:style style:name="Column17" style:family="table-column">
      <style:table-column-properties style:column-width="0.818cm"/>
    </style:style>
    <style:style style:name="Column18" style:family="table-column">
      <style:table-column-properties style:column-width="1.452cm"/>
    </style:style>
    <style:style style:name="Column19" style:family="table-column">
      <style:table-column-properties style:column-width="1.452cm"/>
    </style:style>
    <style:style style:name="Column20" style:family="table-column">
      <style:table-column-properties style:column-width="1.452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5" style:family="paragraph" style:parent-style-name="Normal">
      <style:text-properties text:display="none"/>
    </style:style>
    <style:style style:name="Table6" style:family="table">
      <style:table-properties table:align="left" style:width="5.168cm" fo:margin-left="0cm"/>
    </style:style>
    <style:style style:name="Column21" style:family="table-column">
      <style:table-column-properties style:column-width="0.813cm"/>
    </style:style>
    <style:style style:name="Column22" style:family="table-column">
      <style:table-column-properties style:column-width="1.452cm"/>
    </style:style>
    <style:style style:name="Column23" style:family="table-column">
      <style:table-column-properties style:column-width="1.452cm"/>
    </style:style>
    <style:style style:name="Column24" style:family="table-column">
      <style:table-column-properties style:column-width="1.452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 fo:margin-bottom="0.423cm"/>
    </style:style>
    <style:style style:name="T367_1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 fo:margin-bottom="0.423cm"/>
    </style:style>
    <style:style style:name="T408_1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T4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/>
    <style:style style:name="T424_2" style:family="text" style:parent-style-name="Internet_20_link">
      <style:text-properties fo:color="#0000ee"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T4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T4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T4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T4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T4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T4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/>
    <style:style style:name="T436_2" style:family="text" style:parent-style-name="Internet_20_link">
      <style:text-properties fo:color="#0000ee"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T4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T4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T4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T4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T4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T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T4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T4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T4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T502_2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 fo:margin-bottom="0.423cm"/>
    </style:style>
    <style:style style:name="T530_1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Normal">
      <style:paragraph-properties fo:margin-top="0.423cm" fo:margin-bottom="0.423cm"/>
    </style:style>
    <style:style style:name="T532_1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 fo:margin-bottom="0.423cm"/>
    </style:style>
    <style:style style:name="T604_1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T6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3" style:family="paragraph" style:parent-style-name="Footnotes">
      <style:paragraph-properties fo:margin-top="0.423cm" fo:margin-bottom="0.423cm"/>
    </style:style>
    <style:style style:name="T633_1" style:family="text"/>
    <style:style style:name="T633_2" style:family="text" style:parent-style-name="Internet_20_link">
      <style:text-properties fo:color="#0000ee"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Normal">
      <style:paragraph-properties fo:margin-top="0.423cm" fo:margin-bottom="0.423cm"/>
    </style:style>
    <style:style style:name="T639_1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T6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2" style:family="paragraph" style:parent-style-name="Footnotes">
      <style:paragraph-properties fo:margin-top="0.423cm" fo:margin-bottom="0.423cm"/>
    </style:style>
    <style:style style:name="T642_1" style:family="text"/>
    <style:style style:name="T642_2" style:family="text" style:parent-style-name="Internet_20_link">
      <style:text-properties fo:color="#0000ee"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T6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Normal">
      <style:paragraph-properties fo:margin-top="0.423cm" fo:margin-bottom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 fo:margin-bottom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Normal">
      <style:paragraph-properties fo:margin-top="0.423cm" fo:margin-bottom="0.423cm"/>
    </style:style>
    <style:style style:name="T692_1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Normal">
      <style:paragraph-properties fo:margin-top="0.423cm" fo:margin-bottom="0.423cm"/>
    </style:style>
    <style:style style:name="T694_1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T716_2" style:family="text">
      <style:text-properties fo:language="el" fo:language-asian="el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T7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/>
    <style:style style:name="T722_2" style:family="text" style:parent-style-name="Internet_20_link">
      <style:text-properties fo:color="#0000ee"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 fo:margin-bottom="0.423cm"/>
    </style:style>
    <style:style style:name="T724_1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/>
    <style:style style:name="T739_2" style:family="text" style:parent-style-name="Internet_20_link">
      <style:text-properties fo:color="#0000ee"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 fo:margin-bottom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T7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/>
    </style:style>
    <style:style style:name="T772_3" style:family="text">
      <style:text-properties fo:language="el" fo:language-asian="el"/>
    </style:style>
    <style:style style:name="T772_4" style:family="text"/>
    <style:style style:name="T772_5" style:family="text" style:parent-style-name="Internet_20_link">
      <style:text-properties fo:color="#0000ee" fo:language="el" fo:language-asian="el"/>
    </style:style>
    <style:style style:name="P773" style:family="paragraph" style:parent-style-name="Normal">
      <style:paragraph-properties fo:margin-top="0.423cm" fo:margin-bottom="0.423cm"/>
    </style:style>
    <style:style style:name="T773_1" style:family="text">
      <style:text-properties fo:language="el" fo:language-asian="el"/>
    </style:style>
    <style:style style:name="T7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/>
    </style:style>
    <style:style style:name="T774_3" style:family="text">
      <style:text-properties fo:language="el" fo:language-asian="el"/>
    </style:style>
    <style:style style:name="T774_4" style:family="text"/>
    <style:style style:name="T774_5" style:family="text" style:parent-style-name="Internet_20_link">
      <style:text-properties fo:color="#0000ee"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Heading_20_6">
      <style:paragraph-properties fo:margin-top="0.423cm" fo:margin-bottom="0.423cm"/>
    </style:style>
    <style:style style:name="T778_1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Normal">
      <style:paragraph-properties fo:margin-top="0.423cm" fo:margin-bottom="0.423cm"/>
    </style:style>
    <style:style style:name="T783_1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Normal">
      <style:paragraph-properties fo:margin-top="0.423cm" fo:margin-bottom="0.423cm"/>
    </style:style>
    <style:style style:name="T786_1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MainText">
      <style:paragraph-properties fo:margin-top="0.212cm" fo:margin-bottom="0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Table7" style:family="table">
      <style:table-properties table:align="left" style:width="9.368cm" fo:margin-left="0cm"/>
    </style:style>
    <style:style style:name="Column25" style:family="table-column">
      <style:table-column-properties style:column-width="2.18cm"/>
    </style:style>
    <style:style style:name="Column26" style:family="table-column">
      <style:table-column-properties style:column-width="7.188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center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center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93" style:family="paragraph" style:parent-style-name="Normal">
      <style:text-properties text:display="none"/>
    </style:style>
    <style:style style:name="Table8" style:family="table">
      <style:table-properties table:align="left" style:width="12.46cm" fo:margin-left="0cm"/>
    </style:style>
    <style:style style:name="Column27" style:family="table-column">
      <style:table-column-properties style:column-width="7.08cm"/>
    </style:style>
    <style:style style:name="Column28" style:family="table-column">
      <style:table-column-properties style:column-width="5.38cm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6" style:family="paragraph" style:parent-style-name="Normal">
      <style:text-properties text:display="none"/>
    </style:style>
    <style:style style:name="Table9" style:family="table">
      <style:table-properties table:align="left" style:width="12.312cm" fo:margin-left="0cm"/>
    </style:style>
    <style:style style:name="Column29" style:family="table-column">
      <style:table-column-properties style:column-width="7.228cm"/>
    </style:style>
    <style:style style:name="Column30" style:family="table-column">
      <style:table-column-properties style:column-width="5.084cm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 fo:margin-bottom="0.423cm"/>
    </style:style>
    <style:style style:name="T813_1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 fo:margin-bottom="0.423cm"/>
    </style:style>
    <style:style style:name="T826_1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 fo:margin-bottom="0.423cm"/>
    </style:style>
    <style:style style:name="T831_1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T837_4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Normal">
      <style:paragraph-properties fo:margin-top="0.423cm" fo:margin-bottom="0.423cm"/>
    </style:style>
    <style:style style:name="T847_1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 fo:margin-bottom="0.423cm"/>
    </style:style>
    <style:style style:name="T850_1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Normal">
      <style:paragraph-properties fo:margin-top="0.423cm" fo:margin-bottom="0.423cm"/>
    </style:style>
    <style:style style:name="T853_1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Normal">
      <style:paragraph-properties fo:margin-top="0.423cm" fo:margin-bottom="0.423cm"/>
    </style:style>
    <style:style style:name="T860_1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Heading_20_6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Heading_20_6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 fo:margin-bottom="0.423cm"/>
    </style:style>
    <style:style style:name="T873_1" style:family="text">
      <style:text-properties fo:language="el" fo:language-asian="el"/>
    </style:style>
    <style:style style:name="T873_2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 fo:margin-bottom="0.423cm"/>
    </style:style>
    <style:style style:name="T886_1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T887_3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 fo:margin-bottom="0.423cm"/>
    </style:style>
    <style:style style:name="T889_1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Heading_20_6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Heading_20_6">
      <style:paragraph-properties fo:margin-top="0.423cm" fo:margin-bottom="0.423cm"/>
    </style:style>
    <style:style style:name="T896_1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Normal">
      <style:paragraph-properties fo:margin-top="0.423cm" fo:margin-bottom="0.423cm"/>
    </style:style>
    <style:style style:name="T898_1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T9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/>
    </style:style>
    <style:style style:name="T903_3" style:family="text">
      <style:text-properties fo:language="el" fo:language-asian="el"/>
    </style:style>
    <style:style style:name="T903_4" style:family="text"/>
    <style:style style:name="T903_5" style:family="text" style:parent-style-name="Internet_20_link">
      <style:text-properties fo:color="#0000ee"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T904_3" style:family="text">
      <style:text-properties fo:language="el" fo:language-asian="el"/>
    </style:style>
    <style:style style:name="P905" style:family="paragraph" style:parent-style-name="Normal">
      <style:paragraph-properties fo:margin-top="0.423cm" fo:margin-bottom="0.423cm"/>
    </style:style>
    <style:style style:name="T905_1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Normal">
      <style:paragraph-properties fo:margin-top="0.423cm" fo:margin-bottom="0.423cm"/>
    </style:style>
    <style:style style:name="T907_1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T9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/>
    </style:style>
    <style:style style:name="P911" style:family="paragraph" style:parent-style-name="Normal">
      <style:paragraph-properties fo:margin-top="0.423cm" fo:margin-bottom="0.423cm"/>
    </style:style>
    <style:style style:name="T911_1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T9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/>
    </style:style>
    <style:style style:name="T915_2" style:family="text">
      <style:text-properties fo:language="en" fo:language-asian="en"/>
    </style:style>
    <style:style style:name="T915_3" style:family="text">
      <style:text-properties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T9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T9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T9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P941" style:family="paragraph" style:parent-style-name="Normal">
      <style:paragraph-properties fo:margin-top="0.423cm" fo:margin-bottom="0.423cm"/>
    </style:style>
    <style:style style:name="T941_1" style:family="text">
      <style:text-properties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T9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Heading_20_6">
      <style:paragraph-properties fo:margin-top="0.423cm" fo:margin-bottom="0.423cm"/>
    </style:style>
    <style:style style:name="T948_1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 fo:margin-bottom="0.423cm"/>
    </style:style>
    <style:style style:name="T957_1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Heading_20_6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Heading_20_6">
      <style:paragraph-properties fo:margin-top="0.423cm" fo:margin-bottom="0.423cm"/>
    </style:style>
    <style:style style:name="T967_1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T970_2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T976_4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T989_3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T990_3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T991_3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T992_3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Heading_20_6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Heading_20_6">
      <style:paragraph-properties fo:margin-top="0.423cm" fo:margin-bottom="0.423cm"/>
    </style:style>
    <style:style style:name="T1002_1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T1017_3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Heading_20_6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Heading_20_6">
      <style:paragraph-properties fo:margin-top="0.423cm" fo:margin-bottom="0.423cm"/>
    </style:style>
    <style:style style:name="T1022_1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Normal">
      <style:paragraph-properties fo:margin-top="0.423cm" fo:margin-bottom="0.423cm"/>
    </style:style>
    <style:style style:name="T1024_1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 fo:margin-bottom="0.423cm"/>
    </style:style>
    <style:style style:name="T1028_1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 fo:margin-bottom="0.423cm"/>
    </style:style>
    <style:style style:name="T1040_1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Normal">
      <style:paragraph-properties fo:margin-top="0.423cm" fo:margin-bottom="0.423cm"/>
    </style:style>
    <style:style style:name="T1042_1" style:family="text">
      <style:text-properties fo:language="el" fo:language-asian="el"/>
    </style:style>
    <style:style style:name="T1042_2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Heading_20_6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Heading_20_6">
      <style:paragraph-properties fo:margin-top="0.423cm" fo:margin-bottom="0.423cm"/>
    </style:style>
    <style:style style:name="T1046_1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T1053_2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Heading_20_6">
      <style:paragraph-properties fo:margin-top="0.423cm"/>
    </style:style>
    <style:style style:name="T1057_1" style:family="text" style:parent-style-name="article-num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Heading_20_6">
      <style:paragraph-properties fo:margin-top="0.423cm"/>
    </style:style>
    <style:style style:name="T1060_1" style:family="text" style:parent-style-name="article-num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Heading_20_6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Heading_20_6">
      <style:paragraph-properties fo:margin-top="0.423cm" fo:margin-bottom="0.423cm"/>
    </style:style>
    <style:style style:name="T1064_1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T10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T1084_3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/>
    </style:style>
    <style:style style:name="T10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T10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T10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T10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T11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T11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T11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/>
    </style:style>
    <style:style style:name="P1106" style:family="paragraph" style:parent-style-name="Normal">
      <style:paragraph-properties fo:margin-top="0.423cm" fo:margin-bottom="0.423cm"/>
    </style:style>
    <style:style style:name="T1106_1" style:family="text">
      <style:text-properties fo:language="el" fo:language-asian="el"/>
    </style:style>
    <style:style style:name="T11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T11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/>
    <style:style style:name="T1111_2" style:family="text" style:parent-style-name="Internet_20_link">
      <style:text-properties fo:color="#0000ee"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T1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T11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T1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 fo:margin-bottom="0.423cm"/>
    </style:style>
    <style:style style:name="T1127_1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T11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/>
    </style:style>
    <style:style style:name="P1138" style:family="paragraph" style:parent-style-name="Normal">
      <style:paragraph-properties fo:margin-top="0.423cm" fo:margin-bottom="0.423cm"/>
    </style:style>
    <style:style style:name="T1138_1" style:family="text">
      <style:text-properties fo:language="el" fo:language-asian="el"/>
    </style:style>
    <style:style style:name="T11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T11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/>
    </style:style>
    <style:style style:name="T1142_2" style:family="text">
      <style:text-properties fo:language="en" fo:language-asian="en"/>
    </style:style>
    <style:style style:name="T1142_3" style:family="text">
      <style:text-properties fo:language="el" fo:language-asian="el"/>
    </style:style>
    <style:style style:name="T11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T11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T11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T11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/>
    </style:style>
    <style:style style:name="T1150_2" style:family="text">
      <style:text-properties fo:language="en" fo:language-asian="en"/>
    </style:style>
    <style:style style:name="T1150_3" style:family="text">
      <style:text-properties fo:language="el" fo:language-asian="el"/>
    </style:style>
    <style:style style:name="T11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T11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/>
    </style:style>
    <style:style style:name="P1154" style:family="paragraph" style:parent-style-name="Normal">
      <style:paragraph-properties fo:margin-top="0.423cm" fo:margin-bottom="0.423cm"/>
    </style:style>
    <style:style style:name="T1154_1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Normal">
      <style:paragraph-properties fo:margin-top="0.423cm" fo:margin-bottom="0.423cm"/>
    </style:style>
    <style:style style:name="T1156_1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T11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T11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Normal">
      <style:paragraph-properties fo:margin-top="0.423cm" fo:margin-bottom="0.423cm"/>
    </style:style>
    <style:style style:name="T1163_1" style:family="text">
      <style:text-properties fo:language="el" fo:language-asian="el"/>
    </style:style>
    <style:style style:name="P1164" style:family="paragraph" style:parent-style-name="MainText">
      <style:paragraph-properties fo:margin-top="0.212cm" fo:margin-bottom="0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1" style:family="table-column">
      <style:table-column-properties style:column-width="7.433cm"/>
    </style:style>
    <style:style style:name="Column32" style:family="table-column">
      <style:table-column-properties style:column-width="3.434cm"/>
    </style:style>
    <style:style style:name="Column33" style:family="table-column">
      <style:table-column-properties style:column-width="2.402cm"/>
    </style:style>
    <style:style style:name="Column34" style:family="table-column">
      <style:table-column-properties style:column-width="3.24cm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center" fo:margin-top="0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center" fo:margin-top="0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center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center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 fo:margin-bottom="0.423cm"/>
    </style:style>
    <style:style style:name="T1174_1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 fo:margin-bottom="0.423cm"/>
    </style:style>
    <style:style style:name="T1193_1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 fo:margin-bottom="0.423cm"/>
    </style:style>
    <style:style style:name="T1200_1" style:family="text">
      <style:text-properties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Normal">
      <style:paragraph-properties fo:margin-top="0.423cm" fo:margin-bottom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 fo:margin-bottom="0.423cm"/>
    </style:style>
    <style:style style:name="T1205_1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 fo:margin-bottom="0.423cm"/>
    </style:style>
    <style:style style:name="T1226_1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T1238_2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 fo:margin-bottom="0.423cm"/>
    </style:style>
    <style:style style:name="T1254_1" style:family="text">
      <style:text-properties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 fo:margin-bottom="0.423cm"/>
    </style:style>
    <style:style style:name="T1263_1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 fo:margin-bottom="0.423cm"/>
    </style:style>
    <style:style style:name="T1270_1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 fo:margin-bottom="0.423cm"/>
    </style:style>
    <style:style style:name="T1275_1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 fo:margin-bottom="0.423cm"/>
    </style:style>
    <style:style style:name="T1285_1" style:family="text">
      <style:text-properties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 fo:margin-bottom="0.423cm"/>
    </style:style>
    <style:style style:name="T1288_1" style:family="text">
      <style:text-properties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Normal">
      <style:paragraph-properties fo:margin-top="0.423cm" fo:margin-bottom="0.423cm"/>
    </style:style>
    <style:style style:name="T1290_1" style:family="text">
      <style:text-properties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 fo:margin-bottom="0.423cm"/>
    </style:style>
    <style:style style:name="T1295_1" style:family="text">
      <style:text-properties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Normal">
      <style:paragraph-properties fo:margin-top="0.423cm" fo:margin-bottom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T13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/>
    <style:style style:name="T1308_2" style:family="text" style:parent-style-name="Internet_20_link">
      <style:text-properties fo:color="#0000ee"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 fo:margin-bottom="0.423cm"/>
    </style:style>
    <style:style style:name="T1313_1" style:family="text">
      <style:text-properties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T1320_2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 fo:margin-bottom="0.423cm"/>
    </style:style>
    <style:style style:name="T1323_1" style:family="text">
      <style:text-properties fo:language="el" fo:language-asian="el"/>
    </style:style>
    <style:style style:name="T1323_2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Normal">
      <style:paragraph-properties fo:margin-top="0.423cm" fo:margin-bottom="0.423cm"/>
    </style:style>
    <style:style style:name="T1326_1" style:family="text">
      <style:text-properties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 fo:margin-bottom="0.423cm"/>
    </style:style>
    <style:style style:name="T1339_1" style:family="text">
      <style:text-properties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T1340_3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 fo:margin-bottom="0.423cm"/>
    </style:style>
    <style:style style:name="T1343_1" style:family="text">
      <style:text-properties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 fo:margin-bottom="0.423cm"/>
    </style:style>
    <style:style style:name="T1346_1" style:family="text">
      <style:text-properties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 fo:margin-bottom="0.423cm"/>
    </style:style>
    <style:style style:name="T1361_1" style:family="text">
      <style:text-properties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Normal">
      <style:paragraph-properties fo:margin-top="0.423cm" fo:margin-bottom="0.423cm"/>
    </style:style>
    <style:style style:name="T1363_1" style:family="text">
      <style:text-properties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 fo:margin-bottom="0.423cm"/>
    </style:style>
    <style:style style:name="T1367_1" style:family="text">
      <style:text-properties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T13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T13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1" style:family="paragraph" style:parent-style-name="Footnotes">
      <style:paragraph-properties fo:margin-top="0.423cm" fo:margin-bottom="0.423cm"/>
    </style:style>
    <style:style style:name="T1371_1" style:family="text"/>
    <style:style style:name="T1371_2" style:family="text" style:parent-style-name="Internet_20_link">
      <style:text-properties fo:color="#0000ee"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T1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3" style:family="paragraph" style:parent-style-name="Footnotes">
      <style:paragraph-properties fo:margin-top="0.423cm" fo:margin-bottom="0.423cm"/>
    </style:style>
    <style:style style:name="T1373_1" style:family="text"/>
    <style:style style:name="T1373_2" style:family="text" style:parent-style-name="Internet_20_link">
      <style:text-properties fo:color="#0000ee"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T13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/>
    </style:style>
    <style:style style:name="P1376" style:family="paragraph" style:parent-style-name="Normal">
      <style:paragraph-properties fo:margin-top="0.423cm" fo:margin-bottom="0.423cm"/>
    </style:style>
    <style:style style:name="T1376_1" style:family="text">
      <style:text-properties fo:language="el" fo:language-asian="el"/>
    </style:style>
    <style:style style:name="T13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/>
    <style:style style:name="T1377_2" style:family="text" style:parent-style-name="Internet_20_link">
      <style:text-properties fo:color="#0000ee" fo:language="el" fo:language-asian="el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T13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9" style:family="paragraph" style:parent-style-name="Footnotes">
      <style:paragraph-properties fo:margin-top="0.423cm" fo:margin-bottom="0.423cm"/>
    </style:style>
    <style:style style:name="T1379_1" style:family="text"/>
    <style:style style:name="T1379_2" style:family="text" style:parent-style-name="Internet_20_link">
      <style:text-properties fo:color="#0000ee" fo:language="el" fo:language-asian="el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/>
    </style:style>
    <style:style style:name="T1380_2" style:family="text">
      <style:text-properties fo:language="en" fo:language-asian="en"/>
    </style:style>
    <style:style style:name="T1380_3" style:family="text">
      <style:text-properties fo:language="el" fo:language-asian="el"/>
    </style:style>
    <style:style style:name="T13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1" style:family="paragraph" style:parent-style-name="Footnotes">
      <style:paragraph-properties fo:margin-top="0.423cm" fo:margin-bottom="0.423cm"/>
    </style:style>
    <style:style style:name="T1381_1" style:family="text"/>
    <style:style style:name="T1381_2" style:family="text" style:parent-style-name="Internet_20_link">
      <style:text-properties fo:color="#0000ee" fo:language="el" fo:language-asian="el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/>
    </style:style>
    <style:style style:name="T1382_2" style:family="text">
      <style:text-properties fo:language="en" fo:language-asian="en"/>
    </style:style>
    <style:style style:name="T1382_3" style:family="text">
      <style:text-properties fo:language="el" fo:language-asian="el"/>
    </style:style>
    <style:style style:name="T13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/>
    </style:style>
    <style:style style:name="T1384_2" style:family="text">
      <style:text-properties fo:language="en" fo:language-asian="en"/>
    </style:style>
    <style:style style:name="T1384_3" style:family="text">
      <style:text-properties fo:language="el" fo:language-asian="el"/>
    </style:style>
    <style:style style:name="T13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T13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T13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/>
    </style:style>
    <style:style style:name="P1390" style:family="paragraph" style:parent-style-name="Normal">
      <style:paragraph-properties fo:margin-top="0.423cm" fo:margin-bottom="0.423cm"/>
    </style:style>
    <style:style style:name="T1390_1" style:family="text">
      <style:text-properties fo:language="el" fo:language-asian="el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/>
    </style:style>
    <style:style style:name="T1391_2" style:family="text">
      <style:text-properties fo:language="en" fo:language-asian="en"/>
    </style:style>
    <style:style style:name="T1391_3" style:family="text">
      <style:text-properties fo:language="el" fo:language-asian="el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/>
    </style:style>
    <style:style style:name="T1392_2" style:family="text">
      <style:text-properties fo:language="en" fo:language-asian="en"/>
    </style:style>
    <style:style style:name="T1392_3" style:family="text">
      <style:text-properties fo:language="el" fo:language-asian="el"/>
    </style:style>
    <style:style style:name="P1393" style:family="paragraph" style:parent-style-name="StructureList1">
      <style:paragraph-properties fo:margin-top="0.212cm"/>
    </style:style>
    <style:style style:name="T1393_1" style:family="text">
      <style:text-properties fo:language="el" fo:language-asian="el"/>
    </style:style>
    <style:style style:name="T1393_2" style:family="text">
      <style:text-properties fo:language="en" fo:language-asian="en"/>
    </style:style>
    <style:style style:name="T1393_3" style:family="text">
      <style:text-properties fo:language="el" fo:language-asian="el"/>
    </style:style>
    <style:style style:name="T13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/>
    </style:style>
    <style:style style:name="P1395" style:family="paragraph" style:parent-style-name="Normal">
      <style:paragraph-properties fo:margin-top="0.423cm" fo:margin-bottom="0.423cm"/>
    </style:style>
    <style:style style:name="T1395_1" style:family="text">
      <style:text-properties fo:language="el" fo:language-asian="el"/>
    </style:style>
    <style:style style:name="T13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/>
    <style:style style:name="T1396_2" style:family="text" style:parent-style-name="Internet_20_link">
      <style:text-properties fo:color="#0000ee"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T1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8" style:family="paragraph" style:parent-style-name="Footnotes">
      <style:paragraph-properties fo:margin-top="0.423cm" fo:margin-bottom="0.423cm"/>
    </style:style>
    <style:style style:name="T1398_1" style:family="text"/>
    <style:style style:name="T1398_2" style:family="text" style:parent-style-name="Internet_20_link">
      <style:text-properties fo:color="#0000ee" fo:language="el" fo:language-asian="el"/>
    </style:style>
    <style:style style:name="P1399" style:family="paragraph" style:parent-style-name="StructureList1">
      <style:paragraph-properties fo:margin-top="0.212cm"/>
    </style:style>
    <style:style style:name="T1399_1" style:family="text">
      <style:text-properties fo:language="el" fo:language-asian="el"/>
    </style:style>
    <style:style style:name="T1399_2" style:family="text">
      <style:text-properties fo:language="en" fo:language-asian="en"/>
    </style:style>
    <style:style style:name="T1399_3" style:family="text">
      <style:text-properties fo:language="el" fo:language-asian="el"/>
    </style:style>
    <style:style style:name="T1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0" style:family="paragraph" style:parent-style-name="Footnotes">
      <style:paragraph-properties fo:margin-top="0.423cm" fo:margin-bottom="0.423cm"/>
    </style:style>
    <style:style style:name="T1400_1" style:family="text"/>
    <style:style style:name="T1400_2" style:family="text" style:parent-style-name="Internet_20_link">
      <style:text-properties fo:color="#0000ee" fo:language="el" fo:language-asian="el"/>
    </style:style>
    <style:style style:name="P1401" style:family="paragraph" style:parent-style-name="StructureList1">
      <style:paragraph-properties fo:margin-top="0.212cm"/>
    </style:style>
    <style:style style:name="T1401_1" style:family="text">
      <style:text-properties fo:language="el" fo:language-asian="el"/>
    </style:style>
    <style:style style:name="T1401_2" style:family="text">
      <style:text-properties fo:language="en" fo:language-asian="en"/>
    </style:style>
    <style:style style:name="T1401_3" style:family="text">
      <style:text-properties fo:language="el" fo:language-asian="el"/>
    </style:style>
    <style:style style:name="T14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2" style:family="paragraph" style:parent-style-name="Footnotes">
      <style:paragraph-properties fo:margin-top="0.423cm" fo:margin-bottom="0.423cm"/>
    </style:style>
    <style:style style:name="T1402_1" style:family="text"/>
    <style:style style:name="T1402_2" style:family="text" style:parent-style-name="Internet_20_link">
      <style:text-properties fo:color="#0000ee"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/>
    </style:style>
    <style:style style:name="T14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5" style:family="paragraph" style:parent-style-name="Footnotes">
      <style:paragraph-properties fo:margin-top="0.423cm" fo:margin-bottom="0.423cm"/>
    </style:style>
    <style:style style:name="T1405_1" style:family="text"/>
    <style:style style:name="T1405_2" style:family="text" style:parent-style-name="Internet_20_link">
      <style:text-properties fo:color="#0000ee"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T14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7" style:family="paragraph" style:parent-style-name="Footnotes">
      <style:paragraph-properties fo:margin-top="0.423cm" fo:margin-bottom="0.423cm"/>
    </style:style>
    <style:style style:name="T1407_1" style:family="text"/>
    <style:style style:name="T1407_2" style:family="text" style:parent-style-name="Internet_20_link">
      <style:text-properties fo:color="#0000ee"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 fo:margin-bottom="0.423cm"/>
    </style:style>
    <style:style style:name="T1410_1" style:family="text">
      <style:text-properties fo:language="el" fo:language-asian="el"/>
    </style:style>
    <style:style style:name="T14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1" style:family="paragraph" style:parent-style-name="Footnotes">
      <style:paragraph-properties fo:margin-top="0.423cm" fo:margin-bottom="0.423cm"/>
    </style:style>
    <style:style style:name="T1411_1" style:family="text"/>
    <style:style style:name="T1411_2" style:family="text" style:parent-style-name="Internet_20_link">
      <style:text-properties fo:color="#0000ee"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T14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/>
    <style:style style:name="T1413_2" style:family="text" style:parent-style-name="Internet_20_link">
      <style:text-properties fo:color="#0000ee"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T14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5" style:family="paragraph" style:parent-style-name="Footnotes">
      <style:paragraph-properties fo:margin-top="0.423cm" fo:margin-bottom="0.423cm"/>
    </style:style>
    <style:style style:name="T1415_1" style:family="text"/>
    <style:style style:name="T1415_2" style:family="text" style:parent-style-name="Internet_20_link">
      <style:text-properties fo:color="#0000ee"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/>
    </style:style>
    <style:style style:name="T1417_2" style:family="text">
      <style:text-properties fo:language="en" fo:language-asian="en"/>
    </style:style>
    <style:style style:name="T1417_3" style:family="text">
      <style:text-properties fo:language="el" fo:language-asian="el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/>
    </style:style>
    <style:style style:name="T1418_2" style:family="text">
      <style:text-properties fo:language="en" fo:language-asian="en"/>
    </style:style>
    <style:style style:name="T1418_3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 fo:margin-bottom="0.423cm"/>
    </style:style>
    <style:style style:name="T1421_1" style:family="text">
      <style:text-properties fo:language="el" fo:language-asian="el"/>
    </style:style>
    <style:style style:name="T14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2" style:family="paragraph" style:parent-style-name="Footnotes">
      <style:paragraph-properties fo:margin-top="0.423cm" fo:margin-bottom="0.423cm"/>
    </style:style>
    <style:style style:name="T1422_1" style:family="text"/>
    <style:style style:name="T1422_2" style:family="text" style:parent-style-name="Internet_20_link">
      <style:text-properties fo:color="#0000ee"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T14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4" style:family="paragraph" style:parent-style-name="Footnotes">
      <style:paragraph-properties fo:margin-top="0.423cm" fo:margin-bottom="0.423cm"/>
    </style:style>
    <style:style style:name="T1424_1" style:family="text"/>
    <style:style style:name="T1424_2" style:family="text" style:parent-style-name="Internet_20_link">
      <style:text-properties fo:color="#0000ee"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T14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/>
    <style:style style:name="T1426_2" style:family="text" style:parent-style-name="Internet_20_link">
      <style:text-properties fo:color="#0000ee"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T14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8" style:family="paragraph" style:parent-style-name="Footnotes">
      <style:paragraph-properties fo:margin-top="0.423cm" fo:margin-bottom="0.423cm"/>
    </style:style>
    <style:style style:name="T1428_1" style:family="text"/>
    <style:style style:name="T1428_2" style:family="text" style:parent-style-name="Internet_20_link">
      <style:text-properties fo:color="#0000ee" fo:language="el" fo:language-asian="el"/>
    </style:style>
    <style:style style:name="P1429" style:family="paragraph" style:parent-style-name="Normal">
      <style:paragraph-properties fo:margin-top="0.423cm" fo:margin-bottom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T14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1" style:family="paragraph" style:parent-style-name="Footnotes">
      <style:paragraph-properties fo:margin-top="0.423cm" fo:margin-bottom="0.423cm"/>
    </style:style>
    <style:style style:name="T1431_1" style:family="text"/>
    <style:style style:name="T1431_2" style:family="text" style:parent-style-name="Internet_20_link">
      <style:text-properties fo:color="#0000ee"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T14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3" style:family="paragraph" style:parent-style-name="Footnotes">
      <style:paragraph-properties fo:margin-top="0.423cm" fo:margin-bottom="0.423cm"/>
    </style:style>
    <style:style style:name="T1433_1" style:family="text"/>
    <style:style style:name="T1433_2" style:family="text" style:parent-style-name="Internet_20_link">
      <style:text-properties fo:color="#0000ee"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T14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5" style:family="paragraph" style:parent-style-name="Footnotes">
      <style:paragraph-properties fo:margin-top="0.423cm" fo:margin-bottom="0.423cm"/>
    </style:style>
    <style:style style:name="T1435_1" style:family="text"/>
    <style:style style:name="T1435_2" style:family="text" style:parent-style-name="Internet_20_link">
      <style:text-properties fo:color="#0000ee"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T14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7" style:family="paragraph" style:parent-style-name="Footnotes">
      <style:paragraph-properties fo:margin-top="0.423cm" fo:margin-bottom="0.423cm"/>
    </style:style>
    <style:style style:name="T1437_1" style:family="text"/>
    <style:style style:name="T1437_2" style:family="text" style:parent-style-name="Internet_20_link">
      <style:text-properties fo:color="#0000ee"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T14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/>
    <style:style style:name="T1439_2" style:family="text" style:parent-style-name="Internet_20_link">
      <style:text-properties fo:color="#0000ee"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T14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1" style:family="paragraph" style:parent-style-name="Footnotes">
      <style:paragraph-properties fo:margin-top="0.423cm" fo:margin-bottom="0.423cm"/>
    </style:style>
    <style:style style:name="T1441_1" style:family="text"/>
    <style:style style:name="T1441_2" style:family="text" style:parent-style-name="Internet_20_link">
      <style:text-properties fo:color="#0000ee"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T14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3" style:family="paragraph" style:parent-style-name="Footnotes">
      <style:paragraph-properties fo:margin-top="0.423cm" fo:margin-bottom="0.423cm"/>
    </style:style>
    <style:style style:name="T1443_1" style:family="text"/>
    <style:style style:name="T1443_2" style:family="text" style:parent-style-name="Internet_20_link">
      <style:text-properties fo:color="#0000ee"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T14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5" style:family="paragraph" style:parent-style-name="Footnotes">
      <style:paragraph-properties fo:margin-top="0.423cm" fo:margin-bottom="0.423cm"/>
    </style:style>
    <style:style style:name="T1445_1" style:family="text"/>
    <style:style style:name="T1445_2" style:family="text" style:parent-style-name="Internet_20_link">
      <style:text-properties fo:color="#0000ee"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 fo:margin-bottom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/>
    </style:style>
    <style:style style:name="T1450_2" style:family="text">
      <style:text-properties fo:language="en" fo:language-asian="en"/>
    </style:style>
    <style:style style:name="T1450_3" style:family="text">
      <style:text-properties fo:language="el" fo:language-asian="el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/>
    </style:style>
    <style:style style:name="T1451_2" style:family="text">
      <style:text-properties fo:language="en" fo:language-asian="en"/>
    </style:style>
    <style:style style:name="T1451_3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 fo:margin-bottom="0.423cm"/>
    </style:style>
    <style:style style:name="T1453_1" style:family="text">
      <style:text-properties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P1456" style:family="paragraph" style:parent-style-name="Normal">
      <style:paragraph-properties fo:margin-top="0.423cm" fo:margin-bottom="0.423cm"/>
    </style:style>
    <style:style style:name="T1456_1" style:family="text">
      <style:text-properties fo:language="el" fo:language-asian="el"/>
    </style:style>
    <style:style style:name="T14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7" style:family="paragraph" style:parent-style-name="Footnotes">
      <style:paragraph-properties fo:margin-top="0.423cm" fo:margin-bottom="0.423cm"/>
    </style:style>
    <style:style style:name="T1457_1" style:family="text"/>
    <style:style style:name="T1457_2" style:family="text" style:parent-style-name="Internet_20_link">
      <style:text-properties fo:color="#0000ee"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T14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9" style:family="paragraph" style:parent-style-name="Footnotes">
      <style:paragraph-properties fo:margin-top="0.423cm" fo:margin-bottom="0.423cm"/>
    </style:style>
    <style:style style:name="T1459_1" style:family="text"/>
    <style:style style:name="T1459_2" style:family="text" style:parent-style-name="Internet_20_link">
      <style:text-properties fo:color="#0000ee"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T14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1" style:family="paragraph" style:parent-style-name="Footnotes">
      <style:paragraph-properties fo:margin-top="0.423cm" fo:margin-bottom="0.423cm"/>
    </style:style>
    <style:style style:name="T1461_1" style:family="text"/>
    <style:style style:name="T1461_2" style:family="text" style:parent-style-name="Internet_20_link">
      <style:text-properties fo:color="#0000ee" fo:language="el" fo:language-asian="el"/>
    </style:style>
    <style:style style:name="T1461_3" style:family="text">
      <style:text-properties fo:language="el" fo:language-asian="el"/>
    </style:style>
    <style:style style:name="T1461_4" style:family="text"/>
    <style:style style:name="T1461_5" style:family="text" style:parent-style-name="Internet_20_link">
      <style:text-properties fo:color="#0000ee" fo:language="el" fo:language-asian="el"/>
    </style:style>
    <style:style style:name="T1461_6" style:family="text">
      <style:text-properties fo:language="el" fo:language-asian="el"/>
    </style:style>
    <style:style style:name="T1461_7" style:family="text"/>
    <style:style style:name="T1461_8" style:family="text" style:parent-style-name="Internet_20_link">
      <style:text-properties fo:color="#0000ee"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T14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4" style:family="paragraph" style:parent-style-name="Footnotes">
      <style:paragraph-properties fo:margin-top="0.423cm" fo:margin-bottom="0.423cm"/>
    </style:style>
    <style:style style:name="T1464_1" style:family="text"/>
    <style:style style:name="T1464_2" style:family="text" style:parent-style-name="Internet_20_link">
      <style:text-properties fo:color="#0000ee" fo:language="el" fo:language-asian="el"/>
    </style:style>
    <style:style style:name="P1465" style:family="paragraph" style:parent-style-name="Normal">
      <style:paragraph-properties fo:margin-top="0.423cm" fo:margin-bottom="0.423cm"/>
    </style:style>
    <style:style style:name="T1465_1" style:family="text">
      <style:text-properties fo:language="el" fo:language-asian="el"/>
    </style:style>
    <style:style style:name="T14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6" style:family="paragraph" style:parent-style-name="Footnotes">
      <style:paragraph-properties fo:margin-top="0.423cm" fo:margin-bottom="0.423cm"/>
    </style:style>
    <style:style style:name="T1466_1" style:family="text"/>
    <style:style style:name="T1466_2" style:family="text" style:parent-style-name="Internet_20_link">
      <style:text-properties fo:color="#0000ee"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T14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0" style:family="paragraph" style:parent-style-name="Footnotes">
      <style:paragraph-properties fo:margin-top="0.423cm" fo:margin-bottom="0.423cm"/>
    </style:style>
    <style:style style:name="T1470_1" style:family="text"/>
    <style:style style:name="T1470_2" style:family="text" style:parent-style-name="Internet_20_link">
      <style:text-properties fo:color="#0000ee"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P1472" style:family="paragraph" style:parent-style-name="Normal">
      <style:paragraph-properties fo:margin-top="0.423cm" fo:margin-bottom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/>
    </style:style>
    <style:style style:name="T1474_2" style:family="text">
      <style:text-properties fo:language="en" fo:language-asian="en"/>
    </style:style>
    <style:style style:name="T1474_3" style:family="text">
      <style:text-properties fo:language="el" fo:language-asian="el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/>
    </style:style>
    <style:style style:name="T1475_2" style:family="text">
      <style:text-properties fo:language="en" fo:language-asian="en"/>
    </style:style>
    <style:style style:name="T1475_3" style:family="text">
      <style:text-properties fo:language="el" fo:language-asian="el"/>
    </style:style>
    <style:style style:name="P1476" style:family="paragraph" style:parent-style-name="StructureList1">
      <style:paragraph-properties fo:margin-top="0.212cm"/>
    </style:style>
    <style:style style:name="T1476_1" style:family="text">
      <style:text-properties fo:language="el" fo:language-asian="el"/>
    </style:style>
    <style:style style:name="T1476_2" style:family="text">
      <style:text-properties fo:language="en" fo:language-asian="en"/>
    </style:style>
    <style:style style:name="T1476_3" style:family="text">
      <style:text-properties fo:language="el" fo:language-asian="el"/>
    </style:style>
    <style:style style:name="T14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7" style:family="paragraph" style:parent-style-name="Footnotes">
      <style:paragraph-properties fo:margin-top="0.423cm" fo:margin-bottom="0.423cm"/>
    </style:style>
    <style:style style:name="T1477_1" style:family="text"/>
    <style:style style:name="T1477_2" style:family="text" style:parent-style-name="Internet_20_link">
      <style:text-properties fo:color="#0000ee" fo:language="el" fo:language-asian="el"/>
    </style:style>
    <style:style style:name="P1478" style:family="paragraph" style:parent-style-name="StructureList1">
      <style:paragraph-properties fo:margin-top="0.212cm"/>
    </style:style>
    <style:style style:name="T1478_1" style:family="text">
      <style:text-properties fo:language="el" fo:language-asian="el"/>
    </style:style>
    <style:style style:name="T1478_2" style:family="text">
      <style:text-properties fo:language="en" fo:language-asian="en"/>
    </style:style>
    <style:style style:name="T1478_3" style:family="text">
      <style:text-properties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T14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0" style:family="paragraph" style:parent-style-name="Footnotes">
      <style:paragraph-properties fo:margin-top="0.423cm" fo:margin-bottom="0.423cm"/>
    </style:style>
    <style:style style:name="T1480_1" style:family="text"/>
    <style:style style:name="T1480_2" style:family="text" style:parent-style-name="Internet_20_link">
      <style:text-properties fo:color="#0000ee" fo:language="el" fo:language-asian="el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Normal">
      <style:paragraph-properties fo:margin-top="0.423cm" fo:margin-bottom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T1499_2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 fo:margin-bottom="0.423cm"/>
    </style:style>
    <style:style style:name="T1501_1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 fo:margin-bottom="0.423cm"/>
    </style:style>
    <style:style style:name="T1511_1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 fo:margin-bottom="0.423cm"/>
    </style:style>
    <style:style style:name="T1528_1" style:family="text">
      <style:text-properties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 fo:margin-bottom="0.423cm"/>
    </style:style>
    <style:style style:name="T1539_1" style:family="text">
      <style:text-properties fo:language="el" fo:language-asian="el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 fo:margin-bottom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/>
    </style:style>
    <style:style style:name="P1553" style:family="paragraph" style:parent-style-name="Normal">
      <style:paragraph-properties fo:margin-top="0.423cm" fo:margin-bottom="0.423cm"/>
    </style:style>
    <style:style style:name="T1553_1" style:family="text">
      <style:text-properties fo:language="el" fo:language-asian="el"/>
    </style:style>
    <style:style style:name="P1554" style:family="paragraph" style:parent-style-name="StructureList1">
      <style:paragraph-properties fo:margin-top="0.212cm"/>
    </style:style>
    <style:style style:name="T1554_1" style:family="text">
      <style:text-properties fo:language="el" fo:language-asian="el"/>
    </style:style>
    <style:style style:name="T1554_2" style:family="text">
      <style:text-properties fo:language="en" fo:language-asian="en"/>
    </style:style>
    <style:style style:name="T1554_3" style:family="text">
      <style:text-properties fo:language="el" fo:language-asian="el"/>
    </style:style>
    <style:style style:name="T15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5" style:family="paragraph" style:parent-style-name="Footnotes">
      <style:paragraph-properties fo:margin-top="0.423cm" fo:margin-bottom="0.423cm"/>
    </style:style>
    <style:style style:name="T1555_1" style:family="text"/>
    <style:style style:name="T1555_2" style:family="text" style:parent-style-name="Internet_20_link">
      <style:text-properties fo:color="#0000ee" fo:language="el" fo:language-asian="el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/>
    </style:style>
    <style:style style:name="P1558" style:family="paragraph" style:parent-style-name="StructureList1">
      <style:paragraph-properties fo:margin-top="0.212cm"/>
    </style:style>
    <style:style style:name="T1558_1" style:family="text">
      <style:text-properties fo:language="el" fo:language-asian="el"/>
    </style:style>
    <style:style style:name="T1558_2" style:family="text">
      <style:text-properties fo:language="en" fo:language-asian="en"/>
    </style:style>
    <style:style style:name="T1558_3" style:family="text">
      <style:text-properties fo:language="el" fo:language-asian="el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 fo:margin-bottom="0.423cm"/>
    </style:style>
    <style:style style:name="T1561_1" style:family="text">
      <style:text-properties fo:language="el" fo:language-asian="el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/>
    </style:style>
    <style:style style:name="P1563" style:family="paragraph" style:parent-style-name="Normal">
      <style:paragraph-properties fo:margin-top="0.423cm" fo:margin-bottom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/>
    </style:style>
    <style:style style:name="P1565" style:family="paragraph" style:parent-style-name="Normal">
      <style:paragraph-properties fo:margin-top="0.423cm" fo:margin-bottom="0.423cm"/>
    </style:style>
    <style:style style:name="T1565_1" style:family="text">
      <style:text-properties fo:language="el" fo:language-asian="el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 fo:margin-bottom="0.423cm"/>
    </style:style>
    <style:style style:name="T1568_1" style:family="text">
      <style:text-properties fo:language="el" fo:language-asian="el"/>
    </style:style>
    <style:style style:name="T15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9" style:family="paragraph" style:parent-style-name="Footnotes">
      <style:paragraph-properties fo:margin-top="0.423cm" fo:margin-bottom="0.423cm"/>
    </style:style>
    <style:style style:name="T1569_1" style:family="text"/>
    <style:style style:name="T1569_2" style:family="text" style:parent-style-name="Internet_20_link">
      <style:text-properties fo:color="#0000ee" fo:language="el" fo:language-asian="el"/>
    </style:style>
    <style:style style:name="T1569_3" style:family="text">
      <style:text-properties fo:language="el" fo:language-asian="el"/>
    </style:style>
    <style:style style:name="T1569_4" style:family="text"/>
    <style:style style:name="T1569_5" style:family="text" style:parent-style-name="Internet_20_link">
      <style:text-properties fo:color="#0000ee" fo:language="el" fo:language-asian="el"/>
    </style:style>
    <style:style style:name="T1569_6" style:family="text">
      <style:text-properties fo:language="el" fo:language-asian="el"/>
    </style:style>
    <style:style style:name="T1569_7" style:family="text"/>
    <style:style style:name="T1569_8" style:family="text" style:parent-style-name="Internet_20_link">
      <style:text-properties fo:color="#0000ee" fo:language="el" fo:language-asian="el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Normal">
      <style:paragraph-properties fo:margin-top="0.423cm" fo:margin-bottom="0.423cm"/>
    </style:style>
    <style:style style:name="T1573_1" style:family="text">
      <style:text-properties fo:language="el" fo:language-asian="el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/>
    </style:style>
    <style:style style:name="P1575" style:family="paragraph" style:parent-style-name="Normal">
      <style:paragraph-properties fo:margin-top="0.423cm" fo:margin-bottom="0.423cm"/>
    </style:style>
    <style:style style:name="T1575_1" style:family="text">
      <style:text-properties fo:language="el" fo:language-asian="el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P1577" style:family="paragraph" style:parent-style-name="Normal">
      <style:paragraph-properties fo:margin-top="0.423cm" fo:margin-bottom="0.423cm"/>
    </style:style>
    <style:style style:name="T1577_1" style:family="text">
      <style:text-properties fo:language="el" fo:language-asian="el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/>
    </style:style>
    <style:style style:name="P1579" style:family="paragraph" style:parent-style-name="Normal">
      <style:paragraph-properties fo:margin-top="0.423cm" fo:margin-bottom="0.423cm"/>
    </style:style>
    <style:style style:name="T1579_1" style:family="text">
      <style:text-properties fo:language="el" fo:language-asian="el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/>
    </style:style>
    <style:style style:name="P1581" style:family="paragraph" style:parent-style-name="Normal">
      <style:paragraph-properties fo:margin-top="0.423cm" fo:margin-bottom="0.423cm"/>
    </style:style>
    <style:style style:name="T1581_1" style:family="text">
      <style:text-properties fo:language="el" fo:language-asian="el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/>
    </style:style>
    <style:style style:name="P1583" style:family="paragraph" style:parent-style-name="Normal">
      <style:paragraph-properties fo:margin-top="0.423cm" fo:margin-bottom="0.423cm"/>
    </style:style>
    <style:style style:name="T1583_1" style:family="text">
      <style:text-properties fo:language="el" fo:language-asian="el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/>
    </style:style>
    <style:style style:name="P1587" style:family="paragraph" style:parent-style-name="Normal">
      <style:paragraph-properties fo:margin-top="0.423cm" fo:margin-bottom="0.423cm"/>
    </style:style>
    <style:style style:name="T1587_1" style:family="text">
      <style:text-properties fo:language="el" fo:language-asian="el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/>
    </style:style>
    <style:style style:name="P1589" style:family="paragraph" style:parent-style-name="Normal">
      <style:paragraph-properties fo:margin-top="0.423cm" fo:margin-bottom="0.423cm"/>
    </style:style>
    <style:style style:name="T1589_1" style:family="text">
      <style:text-properties fo:language="el" fo:language-asian="el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/>
    </style:style>
    <style:style style:name="P1591" style:family="paragraph" style:parent-style-name="Normal">
      <style:paragraph-properties fo:margin-top="0.423cm" fo:margin-bottom="0.423cm"/>
    </style:style>
    <style:style style:name="T1591_1" style:family="text">
      <style:text-properties fo:language="el" fo:language-asian="el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/>
    </style:style>
    <style:style style:name="P1593" style:family="paragraph" style:parent-style-name="Normal">
      <style:paragraph-properties fo:margin-top="0.423cm" fo:margin-bottom="0.423cm"/>
    </style:style>
    <style:style style:name="T1593_1" style:family="text">
      <style:text-properties fo:language="el" fo:language-asian="el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/>
    </style:style>
    <style:style style:name="P1595" style:family="paragraph" style:parent-style-name="Normal">
      <style:paragraph-properties fo:margin-top="0.423cm" fo:margin-bottom="0.423cm"/>
    </style:style>
    <style:style style:name="T1595_1" style:family="text">
      <style:text-properties fo:language="el" fo:language-asian="el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/>
    </style:style>
    <style:style style:name="T1597_2" style:family="text">
      <style:text-properties fo:language="en" fo:language-asian="en"/>
    </style:style>
    <style:style style:name="T1597_3" style:family="text">
      <style:text-properties fo:language="el" fo:language-asian="el"/>
    </style:style>
    <style:style style:name="P1598" style:family="paragraph" style:parent-style-name="StructureList1">
      <style:paragraph-properties fo:margin-top="0.212cm"/>
    </style:style>
    <style:style style:name="T1598_1" style:family="text">
      <style:text-properties fo:language="el" fo:language-asian="el"/>
    </style:style>
    <style:style style:name="T1598_2" style:family="text">
      <style:text-properties fo:language="en" fo:language-asian="en"/>
    </style:style>
    <style:style style:name="T1598_3" style:family="text">
      <style:text-properties fo:language="el" fo:language-asian="el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/>
    </style:style>
    <style:style style:name="P1603" style:family="paragraph" style:parent-style-name="Normal">
      <style:paragraph-properties fo:margin-top="0.423cm" fo:margin-bottom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4" style:family="paragraph" style:parent-style-name="Footnotes">
      <style:paragraph-properties fo:margin-top="0.423cm" fo:margin-bottom="0.423cm"/>
    </style:style>
    <style:style style:name="T1604_1" style:family="text"/>
    <style:style style:name="T1604_2" style:family="text" style:parent-style-name="Internet_20_link">
      <style:text-properties fo:color="#0000ee" fo:language="el" fo:language-asian="el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T16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6" style:family="paragraph" style:parent-style-name="Footnotes">
      <style:paragraph-properties fo:margin-top="0.423cm" fo:margin-bottom="0.423cm"/>
    </style:style>
    <style:style style:name="T1606_1" style:family="text"/>
    <style:style style:name="T1606_2" style:family="text" style:parent-style-name="Internet_20_link">
      <style:text-properties fo:color="#0000ee" fo:language="el" fo:language-asian="el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/>
    </style:style>
    <style:style style:name="P1608" style:family="paragraph" style:parent-style-name="StructureList1">
      <style:paragraph-properties fo:margin-top="0.212cm"/>
    </style:style>
    <style:style style:name="T1608_1" style:family="text">
      <style:text-properties fo:language="el" fo:language-asian="el"/>
    </style:style>
    <style:style style:name="T1608_2" style:family="text">
      <style:text-properties fo:language="en" fo:language-asian="en"/>
    </style:style>
    <style:style style:name="T1608_3" style:family="text">
      <style:text-properties fo:language="el" fo:language-asian="el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/>
    </style:style>
    <style:style style:name="T1609_2" style:family="text">
      <style:text-properties fo:language="en" fo:language-asian="en"/>
    </style:style>
    <style:style style:name="T1609_3" style:family="text">
      <style:text-properties fo:language="el" fo:language-asian="el"/>
    </style:style>
    <style:style style:name="P1610" style:family="paragraph" style:parent-style-name="StructureList1">
      <style:paragraph-properties fo:margin-top="0.212cm"/>
    </style:style>
    <style:style style:name="T1610_1" style:family="text">
      <style:text-properties fo:language="el" fo:language-asian="el"/>
    </style:style>
    <style:style style:name="T1610_2" style:family="text">
      <style:text-properties fo:language="en" fo:language-asian="en"/>
    </style:style>
    <style:style style:name="T1610_3" style:family="text">
      <style:text-properties fo:language="el" fo:language-asian="el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/>
    </style:style>
    <style:style style:name="T1611_2" style:family="text">
      <style:text-properties fo:language="en" fo:language-asian="en"/>
    </style:style>
    <style:style style:name="T1611_3" style:family="text">
      <style:text-properties fo:language="el" fo:language-asian="el"/>
    </style:style>
    <style:style style:name="T16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2" style:family="paragraph" style:parent-style-name="Footnotes">
      <style:paragraph-properties fo:margin-top="0.423cm" fo:margin-bottom="0.423cm"/>
    </style:style>
    <style:style style:name="T1612_1" style:family="text"/>
    <style:style style:name="T1612_2" style:family="text" style:parent-style-name="Internet_20_link">
      <style:text-properties fo:color="#0000ee" fo:language="el" fo:language-asian="el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/>
    </style:style>
    <style:style style:name="T1613_2" style:family="text">
      <style:text-properties fo:language="en" fo:language-asian="en"/>
    </style:style>
    <style:style style:name="T1613_3" style:family="text">
      <style:text-properties fo:language="el" fo:language-asian="el"/>
    </style:style>
    <style:style style:name="T16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4" style:family="paragraph" style:parent-style-name="Footnotes">
      <style:paragraph-properties fo:margin-top="0.423cm" fo:margin-bottom="0.423cm"/>
    </style:style>
    <style:style style:name="T1614_1" style:family="text"/>
    <style:style style:name="T1614_2" style:family="text" style:parent-style-name="Internet_20_link">
      <style:text-properties fo:color="#0000ee" fo:language="el" fo:language-asian="el"/>
    </style:style>
    <style:style style:name="P1615" style:family="paragraph" style:parent-style-name="StructureList1">
      <style:paragraph-properties fo:margin-top="0.212cm"/>
    </style:style>
    <style:style style:name="T1615_1" style:family="text">
      <style:text-properties fo:language="el" fo:language-asian="el"/>
    </style:style>
    <style:style style:name="T1615_2" style:family="text">
      <style:text-properties fo:language="en" fo:language-asian="en"/>
    </style:style>
    <style:style style:name="T1615_3" style:family="text">
      <style:text-properties fo:language="el" fo:language-asian="el"/>
    </style:style>
    <style:style style:name="T16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6" style:family="paragraph" style:parent-style-name="Footnotes">
      <style:paragraph-properties fo:margin-top="0.423cm" fo:margin-bottom="0.423cm"/>
    </style:style>
    <style:style style:name="T1616_1" style:family="text"/>
    <style:style style:name="T1616_2" style:family="text" style:parent-style-name="Internet_20_link">
      <style:text-properties fo:color="#0000ee" fo:language="el" fo:language-asian="el"/>
    </style:style>
    <style:style style:name="P1617" style:family="paragraph" style:parent-style-name="Normal">
      <style:paragraph-properties fo:margin-top="0.423cm" fo:margin-bottom="0.423cm"/>
    </style:style>
    <style:style style:name="T1617_1" style:family="text">
      <style:text-properties fo:language="el" fo:language-asian="el"/>
    </style:style>
    <style:style style:name="T16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8" style:family="paragraph" style:parent-style-name="Footnotes">
      <style:paragraph-properties fo:margin-top="0.423cm" fo:margin-bottom="0.423cm"/>
    </style:style>
    <style:style style:name="T1618_1" style:family="text"/>
    <style:style style:name="T1618_2" style:family="text" style:parent-style-name="Internet_20_link">
      <style:text-properties fo:color="#0000ee" fo:language="el" fo:language-asian="el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/>
    </style:style>
    <style:style style:name="T1620_2" style:family="text">
      <style:text-properties fo:language="en" fo:language-asian="en"/>
    </style:style>
    <style:style style:name="T1620_3" style:family="text">
      <style:text-properties fo:language="el" fo:language-asian="el"/>
    </style:style>
    <style:style style:name="P1621" style:family="paragraph" style:parent-style-name="StructureList1">
      <style:paragraph-properties fo:margin-top="0.212cm"/>
    </style:style>
    <style:style style:name="T1621_1" style:family="text">
      <style:text-properties fo:language="el" fo:language-asian="el"/>
    </style:style>
    <style:style style:name="T1621_2" style:family="text">
      <style:text-properties fo:language="en" fo:language-asian="en"/>
    </style:style>
    <style:style style:name="T1621_3" style:family="text">
      <style:text-properties fo:language="el" fo:language-asian="el"/>
    </style:style>
    <style:style style:name="P1622" style:family="paragraph" style:parent-style-name="StructureList1">
      <style:paragraph-properties fo:margin-top="0.212cm"/>
    </style:style>
    <style:style style:name="T1622_1" style:family="text">
      <style:text-properties fo:language="el" fo:language-asian="el"/>
    </style:style>
    <style:style style:name="T1622_2" style:family="text">
      <style:text-properties fo:language="en" fo:language-asian="en"/>
    </style:style>
    <style:style style:name="T1622_3" style:family="text">
      <style:text-properties fo:language="el" fo:language-asian="el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/>
    </style:style>
    <style:style style:name="T16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5" style:family="paragraph" style:parent-style-name="Footnotes">
      <style:paragraph-properties fo:margin-top="0.423cm" fo:margin-bottom="0.423cm"/>
    </style:style>
    <style:style style:name="T1625_1" style:family="text"/>
    <style:style style:name="T1625_2" style:family="text" style:parent-style-name="Internet_20_link">
      <style:text-properties fo:color="#0000ee" fo:language="el" fo:language-asian="el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/>
    </style:style>
    <style:style style:name="P1627" style:family="paragraph" style:parent-style-name="StructureList1">
      <style:paragraph-properties fo:margin-top="0.212cm"/>
    </style:style>
    <style:style style:name="T1627_1" style:family="text">
      <style:text-properties fo:language="el" fo:language-asian="el"/>
    </style:style>
    <style:style style:name="T1627_2" style:family="text">
      <style:text-properties fo:language="en" fo:language-asian="en"/>
    </style:style>
    <style:style style:name="T1627_3" style:family="text">
      <style:text-properties fo:language="el" fo:language-asian="el"/>
    </style:style>
    <style:style style:name="P1628" style:family="paragraph" style:parent-style-name="StructureList1">
      <style:paragraph-properties fo:margin-top="0.212cm"/>
    </style:style>
    <style:style style:name="T1628_1" style:family="text">
      <style:text-properties fo:language="el" fo:language-asian="el"/>
    </style:style>
    <style:style style:name="T1628_2" style:family="text">
      <style:text-properties fo:language="en" fo:language-asian="en"/>
    </style:style>
    <style:style style:name="T1628_3" style:family="text">
      <style:text-properties fo:language="el" fo:language-asian="el"/>
    </style:style>
    <style:style style:name="P1629" style:family="paragraph" style:parent-style-name="StructureList1">
      <style:paragraph-properties fo:margin-top="0.212cm"/>
    </style:style>
    <style:style style:name="T1629_1" style:family="text">
      <style:text-properties fo:language="el" fo:language-asian="el"/>
    </style:style>
    <style:style style:name="T1629_2" style:family="text">
      <style:text-properties fo:language="en" fo:language-asian="en"/>
    </style:style>
    <style:style style:name="T1629_3" style:family="text">
      <style:text-properties fo:language="el" fo:language-asian="el"/>
    </style:style>
    <style:style style:name="P1630" style:family="paragraph" style:parent-style-name="StructureList1">
      <style:paragraph-properties fo:margin-top="0.212cm"/>
    </style:style>
    <style:style style:name="T1630_1" style:family="text">
      <style:text-properties fo:language="el" fo:language-asian="el"/>
    </style:style>
    <style:style style:name="T1630_2" style:family="text">
      <style:text-properties fo:language="en" fo:language-asian="en"/>
    </style:style>
    <style:style style:name="T1630_3" style:family="text">
      <style:text-properties fo:language="el" fo:language-asian="el"/>
    </style:style>
    <style:style style:name="P1631" style:family="paragraph" style:parent-style-name="Normal">
      <style:paragraph-properties fo:margin-top="0.423cm" fo:margin-bottom="0.423cm"/>
    </style:style>
    <style:style style:name="T1631_1" style:family="text">
      <style:text-properties fo:language="el" fo:language-asian="el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 fo:margin-bottom="0.423cm"/>
    </style:style>
    <style:style style:name="T1637_1" style:family="text">
      <style:text-properties fo:language="el" fo:language-asian="el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/>
    </style:style>
    <style:style style:name="P1651" style:family="paragraph" style:parent-style-name="Normal">
      <style:paragraph-properties fo:margin-top="0.423cm" fo:margin-bottom="0.423cm"/>
    </style:style>
    <style:style style:name="T1651_1" style:family="text">
      <style:text-properties fo:language="el" fo:language-asian="el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/>
    </style:style>
    <style:style style:name="P1657" style:family="paragraph" style:parent-style-name="Normal">
      <style:paragraph-properties fo:margin-top="0.423cm" fo:margin-bottom="0.423cm"/>
    </style:style>
    <style:style style:name="T1657_1" style:family="text">
      <style:text-properties fo:language="el" fo:language-asian="el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/>
    </style:style>
    <style:style style:name="P1662" style:family="paragraph" style:parent-style-name="Normal">
      <style:paragraph-properties fo:margin-top="0.423cm" fo:margin-bottom="0.423cm"/>
    </style:style>
    <style:style style:name="T1662_1" style:family="text">
      <style:text-properties fo:language="el" fo:language-asian="el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/>
    </style:style>
    <style:style style:name="P1665" style:family="paragraph" style:parent-style-name="Normal">
      <style:paragraph-properties fo:margin-top="0.423cm" fo:margin-bottom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/>
    </style:style>
    <style:style style:name="P1669" style:family="paragraph" style:parent-style-name="Normal">
      <style:paragraph-properties fo:margin-top="0.423cm" fo:margin-bottom="0.423cm"/>
    </style:style>
    <style:style style:name="T1669_1" style:family="text">
      <style:text-properties fo:language="el" fo:language-asian="el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P1673" style:family="paragraph" style:parent-style-name="Normal">
      <style:paragraph-properties fo:margin-top="0.423cm" fo:margin-bottom="0.423cm"/>
    </style:style>
    <style:style style:name="T1673_1" style:family="text">
      <style:text-properties fo:language="el" fo:language-asian="el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/>
    </style:style>
    <style:style style:name="P1676" style:family="paragraph" style:parent-style-name="Normal">
      <style:paragraph-properties fo:margin-top="0.423cm" fo:margin-bottom="0.423cm"/>
    </style:style>
    <style:style style:name="T1676_1" style:family="text">
      <style:text-properties fo:language="el" fo:language-asian="el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Normal">
      <style:paragraph-properties fo:margin-top="0.423cm" fo:margin-bottom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/>
    </style:style>
    <style:style style:name="P1681" style:family="paragraph" style:parent-style-name="Normal">
      <style:paragraph-properties fo:margin-top="0.423cm" fo:margin-bottom="0.423cm"/>
    </style:style>
    <style:style style:name="T1681_1" style:family="text">
      <style:text-properties fo:language="el" fo:language-asian="el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/>
    </style:style>
    <style:style style:name="P1685" style:family="paragraph" style:parent-style-name="Normal">
      <style:paragraph-properties fo:margin-top="0.423cm" fo:margin-bottom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/>
    </style:style>
    <style:style style:name="P1687" style:family="paragraph" style:parent-style-name="Normal">
      <style:paragraph-properties fo:margin-top="0.423cm" fo:margin-bottom="0.423cm"/>
    </style:style>
    <style:style style:name="T1687_1" style:family="text">
      <style:text-properties fo:language="el" fo:language-asian="el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/>
    </style:style>
    <style:style style:name="P1689" style:family="paragraph" style:parent-style-name="Normal">
      <style:paragraph-properties fo:margin-top="0.423cm" fo:margin-bottom="0.423cm"/>
    </style:style>
    <style:style style:name="T1689_1" style:family="text">
      <style:text-properties fo:language="el" fo:language-asian="el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/>
    </style:style>
    <style:style style:name="P1693" style:family="paragraph" style:parent-style-name="Normal">
      <style:paragraph-properties fo:margin-top="0.423cm" fo:margin-bottom="0.423cm"/>
    </style:style>
    <style:style style:name="T1693_1" style:family="text">
      <style:text-properties fo:language="el" fo:language-asian="el"/>
    </style:style>
    <style:style style:name="T16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4" style:family="paragraph" style:parent-style-name="Footnotes">
      <style:paragraph-properties fo:margin-top="0.423cm" fo:margin-bottom="0.423cm"/>
    </style:style>
    <style:style style:name="T1694_1" style:family="text"/>
    <style:style style:name="T1694_2" style:family="text" style:parent-style-name="Internet_20_link">
      <style:text-properties fo:color="#0000ee" fo:language="el" fo:language-asian="el"/>
    </style:style>
    <style:style style:name="T1694_3" style:family="text">
      <style:text-properties fo:language="el" fo:language-asian="el"/>
    </style:style>
    <style:style style:name="T1694_4" style:family="text"/>
    <style:style style:name="T1694_5" style:family="text" style:parent-style-name="Internet_20_link">
      <style:text-properties fo:color="#0000ee" fo:language="el" fo:language-asian="el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/>
    </style:style>
    <style:style style:name="T16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6" style:family="paragraph" style:parent-style-name="Footnotes">
      <style:paragraph-properties fo:margin-top="0.423cm" fo:margin-bottom="0.423cm"/>
    </style:style>
    <style:style style:name="T1696_1" style:family="text"/>
    <style:style style:name="T1696_2" style:family="text" style:parent-style-name="Internet_20_link">
      <style:text-properties fo:color="#0000ee" fo:language="el" fo:language-asian="el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/>
    </style:style>
    <style:style style:name="T16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8" style:family="paragraph" style:parent-style-name="Footnotes">
      <style:paragraph-properties fo:margin-top="0.423cm" fo:margin-bottom="0.423cm"/>
    </style:style>
    <style:style style:name="T1698_1" style:family="text"/>
    <style:style style:name="T1698_2" style:family="text" style:parent-style-name="Internet_20_link">
      <style:text-properties fo:color="#0000ee" fo:language="el" fo:language-asian="el"/>
    </style:style>
    <style:style style:name="P1699" style:family="paragraph" style:parent-style-name="Normal">
      <style:paragraph-properties fo:margin-top="0.423cm" fo:margin-bottom="0.423cm"/>
    </style:style>
    <style:style style:name="T1699_1" style:family="text">
      <style:text-properties fo:language="el" fo:language-asian="el"/>
    </style:style>
    <style:style style:name="T16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0" style:family="paragraph" style:parent-style-name="Footnotes">
      <style:paragraph-properties fo:margin-top="0.423cm" fo:margin-bottom="0.423cm"/>
    </style:style>
    <style:style style:name="T1700_1" style:family="text"/>
    <style:style style:name="T1700_2" style:family="text" style:parent-style-name="Internet_20_link">
      <style:text-properties fo:color="#0000ee" fo:language="el" fo:language-asian="el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/>
    </style:style>
    <style:style style:name="T17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8" style:family="paragraph" style:parent-style-name="Footnotes">
      <style:paragraph-properties fo:margin-top="0.423cm" fo:margin-bottom="0.423cm"/>
    </style:style>
    <style:style style:name="T1708_1" style:family="text"/>
    <style:style style:name="T1708_2" style:family="text" style:parent-style-name="Internet_20_link">
      <style:text-properties fo:color="#0000ee" fo:language="el" fo:language-asian="el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/>
    </style:style>
    <style:style style:name="T17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0" style:family="paragraph" style:parent-style-name="Footnotes">
      <style:paragraph-properties fo:margin-top="0.423cm" fo:margin-bottom="0.423cm"/>
    </style:style>
    <style:style style:name="T1710_1" style:family="text"/>
    <style:style style:name="T1710_2" style:family="text" style:parent-style-name="Internet_20_link">
      <style:text-properties fo:color="#0000ee" fo:language="el" fo:language-asian="el"/>
    </style:style>
    <style:style style:name="P1711" style:family="paragraph" style:parent-style-name="Normal">
      <style:paragraph-properties fo:margin-top="0.423cm" fo:margin-bottom="0.423cm"/>
    </style:style>
    <style:style style:name="T1711_1" style:family="text">
      <style:text-properties fo:language="el" fo:language-asian="el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/>
    </style:style>
    <style:style style:name="T17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6" style:family="paragraph" style:parent-style-name="Footnotes">
      <style:paragraph-properties fo:margin-top="0.423cm" fo:margin-bottom="0.423cm"/>
    </style:style>
    <style:style style:name="T1716_1" style:family="text"/>
    <style:style style:name="T1716_2" style:family="text" style:parent-style-name="Internet_20_link">
      <style:text-properties fo:color="#0000ee" fo:language="el" fo:language-asian="el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/>
    </style:style>
    <style:style style:name="T17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8" style:family="paragraph" style:parent-style-name="Footnotes">
      <style:paragraph-properties fo:margin-top="0.423cm" fo:margin-bottom="0.423cm"/>
    </style:style>
    <style:style style:name="T1718_1" style:family="text"/>
    <style:style style:name="T1718_2" style:family="text" style:parent-style-name="Internet_20_link">
      <style:text-properties fo:color="#0000ee" fo:language="el" fo:language-asian="el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/>
    </style:style>
    <style:style style:name="P1721" style:family="paragraph" style:parent-style-name="Normal">
      <style:paragraph-properties fo:margin-top="0.423cm" fo:margin-bottom="0.423cm"/>
    </style:style>
    <style:style style:name="T1721_1" style:family="text">
      <style:text-properties fo:language="el" fo:language-asian="el"/>
    </style:style>
    <style:style style:name="T17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2" style:family="paragraph" style:parent-style-name="Footnotes">
      <style:paragraph-properties fo:margin-top="0.423cm" fo:margin-bottom="0.423cm"/>
    </style:style>
    <style:style style:name="T1722_1" style:family="text"/>
    <style:style style:name="T1722_2" style:family="text" style:parent-style-name="Internet_20_link">
      <style:text-properties fo:color="#0000ee" fo:language="el" fo:language-asian="el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/>
    </style:style>
    <style:style style:name="T1725_3" style:family="text">
      <style:text-properties fo:language="el" fo:language-asian="el"/>
    </style:style>
    <style:style style:name="P1726" style:family="paragraph" style:parent-style-name="StructureList1">
      <style:paragraph-properties fo:margin-top="0.212cm"/>
    </style:style>
    <style:style style:name="T1726_1" style:family="text">
      <style:text-properties fo:language="el" fo:language-asian="el"/>
    </style:style>
    <style:style style:name="T1726_2" style:family="text">
      <style:text-properties fo:language="en" fo:language-asian="en"/>
    </style:style>
    <style:style style:name="T1726_3" style:family="text">
      <style:text-properties fo:language="el" fo:language-asian="el"/>
    </style:style>
    <style:style style:name="P1727" style:family="paragraph" style:parent-style-name="StructureList1">
      <style:paragraph-properties fo:margin-top="0.212cm"/>
    </style:style>
    <style:style style:name="T1727_1" style:family="text">
      <style:text-properties fo:language="el" fo:language-asian="el"/>
    </style:style>
    <style:style style:name="T1727_2" style:family="text">
      <style:text-properties fo:language="en" fo:language-asian="en"/>
    </style:style>
    <style:style style:name="T1727_3" style:family="text">
      <style:text-properties fo:language="el" fo:language-asian="el"/>
    </style:style>
    <style:style style:name="P1728" style:family="paragraph" style:parent-style-name="StructureList1">
      <style:paragraph-properties fo:margin-top="0.212cm"/>
    </style:style>
    <style:style style:name="T1728_1" style:family="text">
      <style:text-properties fo:language="el" fo:language-asian="el"/>
    </style:style>
    <style:style style:name="T1728_2" style:family="text">
      <style:text-properties fo:language="en" fo:language-asian="en"/>
    </style:style>
    <style:style style:name="T1728_3" style:family="text">
      <style:text-properties fo:language="el" fo:language-asian="el"/>
    </style:style>
    <style:style style:name="P1729" style:family="paragraph" style:parent-style-name="StructureList1">
      <style:paragraph-properties fo:margin-top="0.212cm"/>
    </style:style>
    <style:style style:name="T1729_1" style:family="text">
      <style:text-properties fo:language="el" fo:language-asian="el"/>
    </style:style>
    <style:style style:name="T1729_2" style:family="text">
      <style:text-properties fo:language="en" fo:language-asian="en"/>
    </style:style>
    <style:style style:name="T1729_3" style:family="text">
      <style:text-properties fo:language="el" fo:language-asian="el"/>
    </style:style>
    <style:style style:name="T17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0" style:family="paragraph" style:parent-style-name="Footnotes">
      <style:paragraph-properties fo:margin-top="0.423cm" fo:margin-bottom="0.423cm"/>
    </style:style>
    <style:style style:name="T1730_1" style:family="text"/>
    <style:style style:name="T1730_2" style:family="text" style:parent-style-name="Internet_20_link">
      <style:text-properties fo:color="#0000ee" fo:language="el" fo:language-asian="el"/>
    </style:style>
    <style:style style:name="P1731" style:family="paragraph" style:parent-style-name="Normal">
      <style:paragraph-properties fo:margin-top="0.423cm" fo:margin-bottom="0.423cm"/>
    </style:style>
    <style:style style:name="T1731_1" style:family="text">
      <style:text-properties fo:language="el" fo:language-asian="el"/>
    </style:style>
    <style:style style:name="P1732" style:family="paragraph" style:parent-style-name="StructureList1">
      <style:paragraph-properties fo:margin-top="0.212cm"/>
    </style:style>
    <style:style style:name="T1732_1" style:family="text">
      <style:text-properties fo:language="el" fo:language-asian="el"/>
    </style:style>
    <style:style style:name="T1732_2" style:family="text">
      <style:text-properties fo:language="en" fo:language-asian="en"/>
    </style:style>
    <style:style style:name="T1732_3" style:family="text">
      <style:text-properties fo:language="el" fo:language-asian="el"/>
    </style:style>
    <style:style style:name="P1733" style:family="paragraph" style:parent-style-name="StructureList1">
      <style:paragraph-properties fo:margin-top="0.212cm"/>
    </style:style>
    <style:style style:name="T1733_1" style:family="text">
      <style:text-properties fo:language="el" fo:language-asian="el"/>
    </style:style>
    <style:style style:name="T1733_2" style:family="text">
      <style:text-properties fo:language="en" fo:language-asian="en"/>
    </style:style>
    <style:style style:name="T1733_3" style:family="text">
      <style:text-properties fo:language="el" fo:language-asian="el"/>
    </style:style>
    <style:style style:name="T17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4" style:family="paragraph" style:parent-style-name="Footnotes">
      <style:paragraph-properties fo:margin-top="0.423cm" fo:margin-bottom="0.423cm"/>
    </style:style>
    <style:style style:name="T1734_1" style:family="text"/>
    <style:style style:name="T1734_2" style:family="text" style:parent-style-name="Internet_20_link">
      <style:text-properties fo:color="#0000ee" fo:language="el" fo:language-asian="el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/>
    </style:style>
    <style:style style:name="T17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6" style:family="paragraph" style:parent-style-name="Footnotes">
      <style:paragraph-properties fo:margin-top="0.423cm" fo:margin-bottom="0.423cm"/>
    </style:style>
    <style:style style:name="T1736_1" style:family="text"/>
    <style:style style:name="T1736_2" style:family="text" style:parent-style-name="Internet_20_link">
      <style:text-properties fo:color="#0000ee" fo:language="el" fo:language-asian="el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/>
    </style:style>
    <style:style style:name="P1738" style:family="paragraph" style:parent-style-name="StructureList1">
      <style:paragraph-properties fo:margin-top="0.212cm"/>
    </style:style>
    <style:style style:name="T1738_1" style:family="text">
      <style:text-properties fo:language="el" fo:language-asian="el"/>
    </style:style>
    <style:style style:name="T1738_2" style:family="text">
      <style:text-properties fo:language="en" fo:language-asian="en"/>
    </style:style>
    <style:style style:name="T1738_3" style:family="text">
      <style:text-properties fo:language="el" fo:language-asian="el"/>
    </style:style>
    <style:style style:name="P1739" style:family="paragraph" style:parent-style-name="StructureList1">
      <style:paragraph-properties fo:margin-top="0.212cm"/>
    </style:style>
    <style:style style:name="T1739_1" style:family="text">
      <style:text-properties fo:language="el" fo:language-asian="el"/>
    </style:style>
    <style:style style:name="T1739_2" style:family="text">
      <style:text-properties fo:language="en" fo:language-asian="en"/>
    </style:style>
    <style:style style:name="T1739_3" style:family="text">
      <style:text-properties fo:language="el" fo:language-asian="el"/>
    </style:style>
    <style:style style:name="P1740" style:family="paragraph" style:parent-style-name="StructureList1">
      <style:paragraph-properties fo:margin-top="0.212cm"/>
    </style:style>
    <style:style style:name="T1740_1" style:family="text">
      <style:text-properties fo:language="el" fo:language-asian="el"/>
    </style:style>
    <style:style style:name="T1740_2" style:family="text">
      <style:text-properties fo:language="en" fo:language-asian="en"/>
    </style:style>
    <style:style style:name="T1740_3" style:family="text">
      <style:text-properties fo:language="el" fo:language-asian="el"/>
    </style:style>
    <style:style style:name="T17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1" style:family="paragraph" style:parent-style-name="Footnotes">
      <style:paragraph-properties fo:margin-top="0.423cm" fo:margin-bottom="0.423cm"/>
    </style:style>
    <style:style style:name="T1741_1" style:family="text"/>
    <style:style style:name="T1741_2" style:family="text" style:parent-style-name="Internet_20_link">
      <style:text-properties fo:color="#0000ee" fo:language="el" fo:language-asian="el"/>
    </style:style>
    <style:style style:name="P1742" style:family="paragraph" style:parent-style-name="StructureList1">
      <style:paragraph-properties fo:margin-top="0.212cm"/>
    </style:style>
    <style:style style:name="T1742_1" style:family="text">
      <style:text-properties fo:language="el" fo:language-asian="el"/>
    </style:style>
    <style:style style:name="T1742_2" style:family="text">
      <style:text-properties fo:language="en" fo:language-asian="en"/>
    </style:style>
    <style:style style:name="T1742_3" style:family="text">
      <style:text-properties fo:language="el" fo:language-asian="el"/>
    </style:style>
    <style:style style:name="P1743" style:family="paragraph" style:parent-style-name="StructureList1">
      <style:paragraph-properties fo:margin-top="0.212cm"/>
    </style:style>
    <style:style style:name="T1743_1" style:family="text">
      <style:text-properties fo:language="el" fo:language-asian="el"/>
    </style:style>
    <style:style style:name="T1743_2" style:family="text">
      <style:text-properties fo:language="en" fo:language-asian="en"/>
    </style:style>
    <style:style style:name="T1743_3" style:family="text">
      <style:text-properties fo:language="el" fo:language-asian="el"/>
    </style:style>
    <style:style style:name="P1744" style:family="paragraph" style:parent-style-name="StructureList1">
      <style:paragraph-properties fo:margin-top="0.212cm"/>
    </style:style>
    <style:style style:name="T1744_1" style:family="text">
      <style:text-properties fo:language="el" fo:language-asian="el"/>
    </style:style>
    <style:style style:name="T1744_2" style:family="text">
      <style:text-properties fo:language="en" fo:language-asian="en"/>
    </style:style>
    <style:style style:name="T1744_3" style:family="text">
      <style:text-properties fo:language="el" fo:language-asian="el"/>
    </style:style>
    <style:style style:name="P1745" style:family="paragraph" style:parent-style-name="StructureList1">
      <style:paragraph-properties fo:margin-top="0.212cm"/>
    </style:style>
    <style:style style:name="T1745_1" style:family="text">
      <style:text-properties fo:language="el" fo:language-asian="el"/>
    </style:style>
    <style:style style:name="T1745_2" style:family="text">
      <style:text-properties fo:language="en" fo:language-asian="en"/>
    </style:style>
    <style:style style:name="T1745_3" style:family="text">
      <style:text-properties fo:language="el" fo:language-asian="el"/>
    </style:style>
    <style:style style:name="P1746" style:family="paragraph" style:parent-style-name="StructureList1">
      <style:paragraph-properties fo:margin-top="0.212cm"/>
    </style:style>
    <style:style style:name="T1746_1" style:family="text">
      <style:text-properties fo:language="el" fo:language-asian="el"/>
    </style:style>
    <style:style style:name="T1746_2" style:family="text">
      <style:text-properties fo:language="en" fo:language-asian="en"/>
    </style:style>
    <style:style style:name="T1746_3" style:family="text">
      <style:text-properties fo:language="el" fo:language-asian="el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/>
    </style:style>
    <style:style style:name="T17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8" style:family="paragraph" style:parent-style-name="Footnotes">
      <style:paragraph-properties fo:margin-top="0.423cm" fo:margin-bottom="0.423cm"/>
    </style:style>
    <style:style style:name="T1748_1" style:family="text"/>
    <style:style style:name="T1748_2" style:family="text" style:parent-style-name="Internet_20_link">
      <style:text-properties fo:color="#0000ee" fo:language="el" fo:language-asian="el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/>
    </style:style>
    <style:style style:name="T17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1" style:family="paragraph" style:parent-style-name="Footnotes">
      <style:paragraph-properties fo:margin-top="0.423cm" fo:margin-bottom="0.423cm"/>
    </style:style>
    <style:style style:name="T1751_1" style:family="text"/>
    <style:style style:name="T1751_2" style:family="text" style:parent-style-name="Internet_20_link">
      <style:text-properties fo:color="#0000ee" fo:language="el" fo:language-asian="el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/>
    </style:style>
    <style:style style:name="T17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3" style:family="paragraph" style:parent-style-name="Footnotes">
      <style:paragraph-properties fo:margin-top="0.423cm" fo:margin-bottom="0.423cm"/>
    </style:style>
    <style:style style:name="T1753_1" style:family="text"/>
    <style:style style:name="T1753_2" style:family="text" style:parent-style-name="Internet_20_link">
      <style:text-properties fo:color="#0000ee" fo:language="el" fo:language-asian="el"/>
    </style:style>
    <style:style style:name="P1754" style:family="paragraph" style:parent-style-name="StructureList1">
      <style:paragraph-properties fo:margin-top="0.212cm"/>
    </style:style>
    <style:style style:name="T1754_1" style:family="text">
      <style:text-properties fo:language="el" fo:language-asian="el"/>
    </style:style>
    <style:style style:name="T1754_2" style:family="text">
      <style:text-properties fo:language="en" fo:language-asian="en"/>
    </style:style>
    <style:style style:name="T1754_3" style:family="text">
      <style:text-properties fo:language="el" fo:language-asian="el"/>
    </style:style>
    <style:style style:name="T17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5" style:family="paragraph" style:parent-style-name="Footnotes">
      <style:paragraph-properties fo:margin-top="0.423cm" fo:margin-bottom="0.423cm"/>
    </style:style>
    <style:style style:name="T1755_1" style:family="text"/>
    <style:style style:name="T1755_2" style:family="text" style:parent-style-name="Internet_20_link">
      <style:text-properties fo:color="#0000ee" fo:language="el" fo:language-asian="el"/>
    </style:style>
    <style:style style:name="P1756" style:family="paragraph" style:parent-style-name="StructureList1">
      <style:paragraph-properties fo:margin-top="0.212cm"/>
    </style:style>
    <style:style style:name="T1756_1" style:family="text">
      <style:text-properties fo:language="el" fo:language-asian="el"/>
    </style:style>
    <style:style style:name="T1756_2" style:family="text">
      <style:text-properties fo:language="en" fo:language-asian="en"/>
    </style:style>
    <style:style style:name="T1756_3" style:family="text">
      <style:text-properties fo:language="el" fo:language-asian="el"/>
    </style:style>
    <style:style style:name="T17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7" style:family="paragraph" style:parent-style-name="Footnotes">
      <style:paragraph-properties fo:margin-top="0.423cm" fo:margin-bottom="0.423cm"/>
    </style:style>
    <style:style style:name="T1757_1" style:family="text"/>
    <style:style style:name="T1757_2" style:family="text" style:parent-style-name="Internet_20_link">
      <style:text-properties fo:color="#0000ee" fo:language="el" fo:language-asian="el"/>
    </style:style>
    <style:style style:name="P1758" style:family="paragraph" style:parent-style-name="Normal">
      <style:paragraph-properties fo:margin-top="0.423cm" fo:margin-bottom="0.423cm"/>
    </style:style>
    <style:style style:name="T1758_1" style:family="text">
      <style:text-properties fo:language="el" fo:language-asian="el"/>
    </style:style>
    <style:style style:name="T17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9" style:family="paragraph" style:parent-style-name="Footnotes">
      <style:paragraph-properties fo:margin-top="0.423cm" fo:margin-bottom="0.423cm"/>
    </style:style>
    <style:style style:name="T1759_1" style:family="text"/>
    <style:style style:name="T1759_2" style:family="text" style:parent-style-name="Internet_20_link">
      <style:text-properties fo:color="#0000ee" fo:language="el" fo:language-asian="el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/>
    </style:style>
    <style:style style:name="T17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2" style:family="paragraph" style:parent-style-name="Footnotes">
      <style:paragraph-properties fo:margin-top="0.423cm" fo:margin-bottom="0.423cm"/>
    </style:style>
    <style:style style:name="T1762_1" style:family="text"/>
    <style:style style:name="T1762_2" style:family="text" style:parent-style-name="Internet_20_link">
      <style:text-properties fo:color="#0000ee" fo:language="el" fo:language-asian="el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/>
    </style:style>
    <style:style style:name="T17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4" style:family="paragraph" style:parent-style-name="Footnotes">
      <style:paragraph-properties fo:margin-top="0.423cm" fo:margin-bottom="0.423cm"/>
    </style:style>
    <style:style style:name="T1764_1" style:family="text"/>
    <style:style style:name="T1764_2" style:family="text" style:parent-style-name="Internet_20_link">
      <style:text-properties fo:color="#0000ee" fo:language="el" fo:language-asian="el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/>
    </style:style>
    <style:style style:name="T17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6" style:family="paragraph" style:parent-style-name="Footnotes">
      <style:paragraph-properties fo:margin-top="0.423cm" fo:margin-bottom="0.423cm"/>
    </style:style>
    <style:style style:name="T1766_1" style:family="text"/>
    <style:style style:name="T1766_2" style:family="text" style:parent-style-name="Internet_20_link">
      <style:text-properties fo:color="#0000ee" fo:language="el" fo:language-asian="el"/>
    </style:style>
    <style:style style:name="P1767" style:family="paragraph" style:parent-style-name="Normal">
      <style:paragraph-properties fo:margin-top="0.423cm" fo:margin-bottom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/>
    </style:style>
    <style:style style:name="T1770_2" style:family="text">
      <style:text-properties fo:language="el" fo:language-asian="el"/>
    </style:style>
    <style:style style:name="P1771" style:family="paragraph" style:parent-style-name="Normal">
      <style:paragraph-properties fo:margin-top="0.423cm" fo:margin-bottom="0.423cm"/>
    </style:style>
    <style:style style:name="T1771_1" style:family="text">
      <style:text-properties fo:language="el" fo:language-asian="el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/>
    </style:style>
    <style:style style:name="T17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4" style:family="paragraph" style:parent-style-name="Footnotes">
      <style:paragraph-properties fo:margin-top="0.423cm" fo:margin-bottom="0.423cm"/>
    </style:style>
    <style:style style:name="T1774_1" style:family="text"/>
    <style:style style:name="T1774_2" style:family="text" style:parent-style-name="Internet_20_link">
      <style:text-properties fo:color="#0000ee" fo:language="el" fo:language-asian="el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/>
    </style:style>
    <style:style style:name="T17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6" style:family="paragraph" style:parent-style-name="Footnotes">
      <style:paragraph-properties fo:margin-top="0.423cm" fo:margin-bottom="0.423cm"/>
    </style:style>
    <style:style style:name="T1776_1" style:family="text"/>
    <style:style style:name="T1776_2" style:family="text" style:parent-style-name="Internet_20_link">
      <style:text-properties fo:color="#0000ee" fo:language="el" fo:language-asian="el"/>
    </style:style>
    <style:style style:name="P1777" style:family="paragraph" style:parent-style-name="Normal">
      <style:paragraph-properties fo:margin-top="0.423cm" fo:margin-bottom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/>
    </style:style>
    <style:style style:name="T1779_3" style:family="text">
      <style:text-properties fo:language="el" fo:language-asian="el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/>
    </style:style>
    <style:style style:name="P1784" style:family="paragraph" style:parent-style-name="Normal">
      <style:paragraph-properties fo:margin-top="0.423cm" fo:margin-bottom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/>
    </style:style>
    <style:style style:name="T17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7" style:family="paragraph" style:parent-style-name="Footnotes">
      <style:paragraph-properties fo:margin-top="0.423cm" fo:margin-bottom="0.423cm"/>
    </style:style>
    <style:style style:name="T1787_1" style:family="text"/>
    <style:style style:name="T1787_2" style:family="text" style:parent-style-name="Internet_20_link">
      <style:text-properties fo:color="#0000ee" fo:language="el" fo:language-asian="el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/>
    </style:style>
    <style:style style:name="T17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9" style:family="paragraph" style:parent-style-name="Footnotes">
      <style:paragraph-properties fo:margin-top="0.423cm" fo:margin-bottom="0.423cm"/>
    </style:style>
    <style:style style:name="T1789_1" style:family="text"/>
    <style:style style:name="T1789_2" style:family="text" style:parent-style-name="Internet_20_link">
      <style:text-properties fo:color="#0000ee" fo:language="el" fo:language-asian="el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/>
    </style:style>
    <style:style style:name="T17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1" style:family="paragraph" style:parent-style-name="Footnotes">
      <style:paragraph-properties fo:margin-top="0.423cm" fo:margin-bottom="0.423cm"/>
    </style:style>
    <style:style style:name="T1791_1" style:family="text"/>
    <style:style style:name="T1791_2" style:family="text" style:parent-style-name="Internet_20_link">
      <style:text-properties fo:color="#0000ee" fo:language="el" fo:language-asian="el"/>
    </style:style>
    <style:style style:name="T1791_3" style:family="text">
      <style:text-properties fo:language="el" fo:language-asian="el"/>
    </style:style>
    <style:style style:name="T1791_4" style:family="text"/>
    <style:style style:name="T1791_5" style:family="text" style:parent-style-name="Internet_20_link">
      <style:text-properties fo:color="#0000ee" fo:language="el" fo:language-asian="el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/>
    </style:style>
    <style:style style:name="T17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3" style:family="paragraph" style:parent-style-name="Footnotes">
      <style:paragraph-properties fo:margin-top="0.423cm" fo:margin-bottom="0.423cm"/>
    </style:style>
    <style:style style:name="T1793_1" style:family="text"/>
    <style:style style:name="T1793_2" style:family="text" style:parent-style-name="Internet_20_link">
      <style:text-properties fo:color="#0000ee" fo:language="el" fo:language-asian="el"/>
    </style:style>
    <style:style style:name="P1794" style:family="paragraph" style:parent-style-name="Normal">
      <style:paragraph-properties fo:margin-top="0.423cm" fo:margin-bottom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/>
    </style:style>
    <style:style style:name="P1796" style:family="paragraph" style:parent-style-name="Normal">
      <style:paragraph-properties fo:margin-top="0.423cm" fo:margin-bottom="0.423cm"/>
    </style:style>
    <style:style style:name="T1796_1" style:family="text">
      <style:text-properties fo:language="el" fo:language-asian="el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/>
    </style:style>
    <style:style style:name="P1798" style:family="paragraph" style:parent-style-name="Normal">
      <style:paragraph-properties fo:margin-top="0.423cm" fo:margin-bottom="0.423cm"/>
    </style:style>
    <style:style style:name="T1798_1" style:family="text">
      <style:text-properties fo:language="el" fo:language-asian="el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/>
    </style:style>
    <style:style style:name="P1800" style:family="paragraph" style:parent-style-name="Normal">
      <style:paragraph-properties fo:margin-top="0.423cm" fo:margin-bottom="0.423cm"/>
    </style:style>
    <style:style style:name="T1800_1" style:family="text">
      <style:text-properties fo:language="el" fo:language-asian="el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/>
    </style:style>
    <style:style style:name="P1802" style:family="paragraph" style:parent-style-name="Normal">
      <style:paragraph-properties fo:margin-top="0.423cm" fo:margin-bottom="0.423cm"/>
    </style:style>
    <style:style style:name="T1802_1" style:family="text">
      <style:text-properties fo:language="el" fo:language-asian="el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/>
    </style:style>
    <style:style style:name="P1804" style:family="paragraph" style:parent-style-name="Normal">
      <style:paragraph-properties fo:margin-top="0.423cm" fo:margin-bottom="0.423cm"/>
    </style:style>
    <style:style style:name="T1804_1" style:family="text">
      <style:text-properties fo:language="el" fo:language-asian="el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/>
    </style:style>
    <style:style style:name="P1806" style:family="paragraph" style:parent-style-name="Normal">
      <style:paragraph-properties fo:margin-top="0.423cm" fo:margin-bottom="0.423cm"/>
    </style:style>
    <style:style style:name="T1806_1" style:family="text">
      <style:text-properties fo:language="el" fo:language-asian="el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/>
    </style:style>
    <style:style style:name="P1808" style:family="paragraph" style:parent-style-name="Normal">
      <style:paragraph-properties fo:margin-top="0.423cm" fo:margin-bottom="0.423cm"/>
    </style:style>
    <style:style style:name="T1808_1" style:family="text">
      <style:text-properties fo:language="el" fo:language-asian="el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/>
    </style:style>
    <style:style style:name="P1810" style:family="paragraph" style:parent-style-name="Normal">
      <style:paragraph-properties fo:margin-top="0.423cm" fo:margin-bottom="0.423cm"/>
    </style:style>
    <style:style style:name="T1810_1" style:family="text">
      <style:text-properties fo:language="el" fo:language-asian="el"/>
    </style:style>
    <style:style style:name="P1811" style:family="paragraph" style:parent-style-name="MainText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/>
    </style:style>
    <style:style style:name="T18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2" style:family="paragraph" style:parent-style-name="Footnotes">
      <style:paragraph-properties fo:margin-top="0.423cm" fo:margin-bottom="0.423cm"/>
    </style:style>
    <style:style style:name="T1832_1" style:family="text"/>
    <style:style style:name="T1832_2" style:family="text" style:parent-style-name="Internet_20_link">
      <style:text-properties fo:color="#0000ee" fo:language="el" fo:language-asian="el"/>
    </style:style>
    <style:style style:name="P1833" style:family="paragraph" style:parent-style-name="Normal">
      <style:paragraph-properties fo:margin-top="0.423cm" fo:margin-bottom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/>
    </style:style>
    <style:style style:name="T18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8" style:family="paragraph" style:parent-style-name="Footnotes">
      <style:paragraph-properties fo:margin-top="0.423cm" fo:margin-bottom="0.423cm"/>
    </style:style>
    <style:style style:name="T1838_1" style:family="text"/>
    <style:style style:name="T1838_2" style:family="text" style:parent-style-name="Internet_20_link">
      <style:text-properties fo:color="#0000ee" fo:language="el" fo:language-asian="el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/>
    </style:style>
    <style:style style:name="P1842" style:family="paragraph" style:parent-style-name="Normal">
      <style:paragraph-properties fo:margin-top="0.423cm" fo:margin-bottom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/>
    </style:style>
    <style:style style:name="P1845" style:family="paragraph" style:parent-style-name="Normal">
      <style:paragraph-properties fo:margin-top="0.423cm" fo:margin-bottom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/>
    </style:style>
    <style:style style:name="P1847" style:family="paragraph" style:parent-style-name="Normal">
      <style:paragraph-properties fo:margin-top="0.423cm" fo:margin-bottom="0.423cm"/>
    </style:style>
    <style:style style:name="T1847_1" style:family="text">
      <style:text-properties fo:language="el" fo:language-asian="el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/>
    </style:style>
    <style:style style:name="T18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9" style:family="paragraph" style:parent-style-name="Footnotes">
      <style:paragraph-properties fo:margin-top="0.423cm" fo:margin-bottom="0.423cm"/>
    </style:style>
    <style:style style:name="T1849_1" style:family="text"/>
    <style:style style:name="T1849_2" style:family="text" style:parent-style-name="Internet_20_link">
      <style:text-properties fo:color="#0000ee" fo:language="el" fo:language-asian="el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/>
    </style:style>
    <style:style style:name="P1851" style:family="paragraph" style:parent-style-name="Normal">
      <style:paragraph-properties fo:margin-top="0.423cm" fo:margin-bottom="0.423cm"/>
    </style:style>
    <style:style style:name="T1851_1" style:family="text">
      <style:text-properties fo:language="el" fo:language-asian="el"/>
    </style:style>
    <style:style style:name="P1852" style:family="paragraph" style:parent-style-name="MainText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 fo:margin-bottom="0.423cm"/>
    </style:style>
    <style:style style:name="T1855_1" style:family="text">
      <style:text-properties fo:language="el" fo:language-asian="el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P1862" style:family="paragraph" style:parent-style-name="Normal">
      <style:paragraph-properties fo:margin-top="0.423cm" fo:margin-bottom="0.423cm"/>
    </style:style>
    <style:style style:name="T1862_1" style:family="text">
      <style:text-properties fo:language="el" fo:language-asian="el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/>
    </style:style>
    <style:style style:name="T1866_2" style:family="text">
      <style:text-properties fo:language="el" fo:language-asian="el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/>
    </style:style>
    <style:style style:name="P1868" style:family="paragraph" style:parent-style-name="Normal">
      <style:paragraph-properties fo:margin-top="0.423cm" fo:margin-bottom="0.423cm"/>
    </style:style>
    <style:style style:name="T1868_1" style:family="text">
      <style:text-properties fo:language="el" fo:language-asian="el"/>
    </style:style>
    <style:style style:name="T1868_2" style:family="text">
      <style:text-properties fo:language="el" fo:language-asian="el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/>
    </style:style>
    <style:style style:name="P1870" style:family="paragraph" style:parent-style-name="Normal">
      <style:paragraph-properties fo:margin-top="0.423cm" fo:margin-bottom="0.423cm"/>
    </style:style>
    <style:style style:name="T1870_1" style:family="text">
      <style:text-properties fo:language="el" fo:language-asian="el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/>
    </style:style>
    <style:style style:name="P1872" style:family="paragraph" style:parent-style-name="Normal">
      <style:paragraph-properties fo:margin-top="0.423cm" fo:margin-bottom="0.423cm"/>
    </style:style>
    <style:style style:name="T1872_1" style:family="text">
      <style:text-properties fo:language="el" fo:language-asian="el"/>
    </style:style>
    <style:style style:name="P1873" style:family="paragraph" style:parent-style-name="MainText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l" fo:language-asian="el"/>
    </style:style>
    <style:style style:name="P1874" style:family="paragraph" style:parent-style-name="Normal">
      <style:paragraph-properties fo:margin-top="0.423cm" fo:margin-bottom="0.423cm"/>
    </style:style>
    <style:style style:name="T1874_1" style:family="text">
      <style:text-properties fo:language="el" fo:language-asian="el"/>
    </style:style>
    <style:style style:name="T18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5" style:family="paragraph" style:parent-style-name="Footnotes">
      <style:paragraph-properties fo:margin-top="0.423cm" fo:margin-bottom="0.423cm"/>
    </style:style>
    <style:style style:name="T1875_1" style:family="text"/>
    <style:style style:name="T1875_2" style:family="text" style:parent-style-name="Internet_20_link">
      <style:text-properties fo:color="#0000ee" fo:language="el" fo:language-asian="el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/>
    </style:style>
    <style:style style:name="P1879" style:family="paragraph" style:parent-style-name="Normal">
      <style:paragraph-properties fo:margin-top="0.423cm" fo:margin-bottom="0.423cm"/>
    </style:style>
    <style:style style:name="T1879_1" style:family="text">
      <style:text-properties fo:language="el" fo:language-asian="el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/>
    </style:style>
    <style:style style:name="P1881" style:family="paragraph" style:parent-style-name="Normal">
      <style:paragraph-properties fo:margin-top="0.423cm" fo:margin-bottom="0.423cm"/>
    </style:style>
    <style:style style:name="T1881_1" style:family="text">
      <style:text-properties fo:language="el" fo:language-asian="el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/>
    </style:style>
    <style:style style:name="P1883" style:family="paragraph" style:parent-style-name="Normal">
      <style:paragraph-properties fo:margin-top="0.423cm" fo:margin-bottom="0.423cm"/>
    </style:style>
    <style:style style:name="T1883_1" style:family="text">
      <style:text-properties fo:language="el" fo:language-asian="el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/>
    </style:style>
    <style:style style:name="P1887" style:family="paragraph" style:parent-style-name="Normal">
      <style:paragraph-properties fo:margin-top="0.423cm" fo:margin-bottom="0.423cm"/>
    </style:style>
    <style:style style:name="T1887_1" style:family="text">
      <style:text-properties fo:language="el" fo:language-asian="el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/>
    </style:style>
    <style:style style:name="P1889" style:family="paragraph" style:parent-style-name="Normal">
      <style:paragraph-properties fo:margin-top="0.423cm" fo:margin-bottom="0.423cm"/>
    </style:style>
    <style:style style:name="T1889_1" style:family="text">
      <style:text-properties fo:language="el" fo:language-asian="el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/>
    </style:style>
    <style:style style:name="P1892" style:family="paragraph" style:parent-style-name="Normal">
      <style:paragraph-properties fo:margin-top="0.423cm" fo:margin-bottom="0.423cm"/>
    </style:style>
    <style:style style:name="T1892_1" style:family="text">
      <style:text-properties fo:language="el" fo:language-asian="el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/>
    </style:style>
    <style:style style:name="P1894" style:family="paragraph" style:parent-style-name="Normal">
      <style:paragraph-properties fo:margin-top="0.423cm" fo:margin-bottom="0.423cm"/>
    </style:style>
    <style:style style:name="T1894_1" style:family="text">
      <style:text-properties fo:language="el" fo:language-asian="el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/>
    </style:style>
    <style:style style:name="P1899" style:family="paragraph" style:parent-style-name="Normal">
      <style:paragraph-properties fo:margin-top="0.423cm" fo:margin-bottom="0.423cm"/>
    </style:style>
    <style:style style:name="T1899_1" style:family="text">
      <style:text-properties fo:language="el" fo:language-asian="el"/>
    </style:style>
    <style:style style:name="T1899_2" style:family="text">
      <style:text-properties fo:language="el" fo:language-asian="el"/>
    </style:style>
    <style:style style:name="P1900" style:family="paragraph" style:parent-style-name="MainText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/>
    </style:style>
    <style:style style:name="P1902" style:family="paragraph" style:parent-style-name="MainText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P1912" style:family="paragraph" style:parent-style-name="Normal">
      <style:paragraph-properties fo:margin-top="0.423cm" fo:margin-bottom="0.423cm"/>
    </style:style>
    <style:style style:name="T1912_1" style:family="text">
      <style:text-properties fo:language="el" fo:language-asian="el"/>
    </style:style>
    <style:style style:name="P1913" style:family="paragraph" style:parent-style-name="MainText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/>
    </style:style>
    <style:style style:name="P1957" style:family="paragraph" style:parent-style-name="Normal">
      <style:paragraph-properties fo:margin-top="0.423cm" fo:margin-bottom="0.423cm"/>
    </style:style>
    <style:style style:name="T1957_1" style:family="text">
      <style:text-properties fo:language="el" fo:language-asian="el"/>
    </style:style>
    <style:style style:name="P1958" style:family="paragraph" style:parent-style-name="MainText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l" fo:language-asian="el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/>
    </style:style>
    <style:style style:name="T19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0" style:family="paragraph" style:parent-style-name="Footnotes">
      <style:paragraph-properties fo:margin-top="0.423cm" fo:margin-bottom="0.423cm"/>
    </style:style>
    <style:style style:name="T1960_1" style:family="text"/>
    <style:style style:name="T1960_2" style:family="text" style:parent-style-name="Internet_20_link">
      <style:text-properties fo:color="#0000ee" fo:language="el" fo:language-asian="el"/>
    </style:style>
    <style:style style:name="P1961" style:family="paragraph" style:parent-style-name="Normal">
      <style:paragraph-properties fo:margin-top="0.423cm" fo:margin-bottom="0.423cm"/>
    </style:style>
    <style:style style:name="T1961_1" style:family="text">
      <style:text-properties fo:language="el" fo:language-asian="el"/>
    </style:style>
    <style:style style:name="T19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2" style:family="paragraph" style:parent-style-name="Footnotes">
      <style:paragraph-properties fo:margin-top="0.423cm" fo:margin-bottom="0.423cm"/>
    </style:style>
    <style:style style:name="T1962_1" style:family="text"/>
    <style:style style:name="T1962_2" style:family="text" style:parent-style-name="Internet_20_link">
      <style:text-properties fo:color="#0000ee" fo:language="el" fo:language-asian="el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/>
    </style:style>
    <style:style style:name="P1964" style:family="paragraph" style:parent-style-name="Normal">
      <style:paragraph-properties fo:margin-top="0.423cm" fo:margin-bottom="0.423cm"/>
    </style:style>
    <style:style style:name="T1964_1" style:family="text">
      <style:text-properties fo:language="el" fo:language-asian="el"/>
    </style:style>
    <style:style style:name="T19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5" style:family="paragraph" style:parent-style-name="Footnotes">
      <style:paragraph-properties fo:margin-top="0.423cm" fo:margin-bottom="0.423cm"/>
    </style:style>
    <style:style style:name="T1965_1" style:family="text"/>
    <style:style style:name="T1965_2" style:family="text" style:parent-style-name="Internet_20_link">
      <style:text-properties fo:color="#0000ee" fo:language="el" fo:language-asian="el"/>
    </style:style>
    <style:style style:name="P1966" style:family="paragraph" style:parent-style-name="MainText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l" fo:language-asian="el"/>
    </style:style>
    <style:style style:name="P1967" style:family="paragraph" style:parent-style-name="MainText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l" fo:language-asian="el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/>
    </style:style>
    <style:style style:name="P1972" style:family="paragraph" style:parent-style-name="Normal">
      <style:paragraph-properties fo:margin-top="0.423cm" fo:margin-bottom="0.423cm"/>
    </style:style>
    <style:style style:name="T1972_1" style:family="text">
      <style:text-properties fo:language="el" fo:language-asian="el"/>
    </style:style>
    <style:style style:name="P1973" style:family="paragraph" style:parent-style-name="MainText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l" fo:language-asian="el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/>
    </style:style>
    <style:style style:name="P1981" style:family="paragraph" style:parent-style-name="Normal">
      <style:paragraph-properties fo:margin-top="0.423cm" fo:margin-bottom="0.423cm"/>
    </style:style>
    <style:style style:name="T1981_1" style:family="text">
      <style:text-properties fo:language="el" fo:language-asian="el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/>
    </style:style>
    <style:style style:name="P1983" style:family="paragraph" style:parent-style-name="Normal">
      <style:paragraph-properties fo:margin-top="0.423cm" fo:margin-bottom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/>
    </style:style>
    <style:style style:name="P1989" style:family="paragraph" style:parent-style-name="MainText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l" fo:language-asian="el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/>
    </style:style>
    <style:style style:name="T19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1" style:family="paragraph" style:parent-style-name="Footnotes">
      <style:paragraph-properties fo:margin-top="0.423cm" fo:margin-bottom="0.423cm"/>
    </style:style>
    <style:style style:name="T1991_1" style:family="text"/>
    <style:style style:name="T1991_2" style:family="text" style:parent-style-name="Internet_20_link">
      <style:text-properties fo:color="#0000ee" fo:language="el" fo:language-asian="el"/>
    </style:style>
    <style:style style:name="P1992" style:family="paragraph" style:parent-style-name="Normal">
      <style:paragraph-properties fo:margin-top="0.423cm" fo:margin-bottom="0.423cm"/>
    </style:style>
    <style:style style:name="T1992_1" style:family="text">
      <style:text-properties fo:language="el" fo:language-asian="el"/>
    </style:style>
    <style:style style:name="T19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3" style:family="paragraph" style:parent-style-name="Footnotes">
      <style:paragraph-properties fo:margin-top="0.423cm" fo:margin-bottom="0.423cm"/>
    </style:style>
    <style:style style:name="T1993_1" style:family="text"/>
    <style:style style:name="T1993_2" style:family="text" style:parent-style-name="Internet_20_link">
      <style:text-properties fo:color="#0000ee" fo:language="el" fo:language-asian="el"/>
    </style:style>
    <style:style style:name="P1994" style:family="paragraph" style:parent-style-name="MainText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l" fo:language-asian="el"/>
    </style:style>
    <style:style style:name="T19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5" style:family="paragraph" style:parent-style-name="Footnotes">
      <style:paragraph-properties fo:margin-top="0.423cm" fo:margin-bottom="0.423cm"/>
    </style:style>
    <style:style style:name="T1995_1" style:family="text"/>
    <style:style style:name="T1995_2" style:family="text" style:parent-style-name="Internet_20_link">
      <style:text-properties fo:color="#0000ee" fo:language="el" fo:language-asian="el"/>
    </style:style>
    <style:style style:name="T1995_3" style:family="text">
      <style:text-properties fo:language="el" fo:language-asian="el"/>
    </style:style>
    <style:style style:name="T1995_4" style:family="text"/>
    <style:style style:name="T1995_5" style:family="text" style:parent-style-name="Internet_20_link">
      <style:text-properties fo:color="#0000ee" fo:language="el" fo:language-asian="el"/>
    </style:style>
    <style:style style:name="T1995_6" style:family="text">
      <style:text-properties fo:language="el" fo:language-asian="el"/>
    </style:style>
    <style:style style:name="T1995_7" style:family="text"/>
    <style:style style:name="T1995_8" style:family="text" style:parent-style-name="Internet_20_link">
      <style:text-properties fo:color="#0000ee" fo:language="el" fo:language-asian="el"/>
    </style:style>
    <style:style style:name="P1996" style:family="paragraph" style:parent-style-name="Normal">
      <style:paragraph-properties fo:margin-top="0.423cm" fo:margin-bottom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MainText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l" fo:language-asian="el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/>
    </style:style>
    <style:style style:name="P2002" style:family="paragraph" style:parent-style-name="Normal">
      <style:paragraph-properties fo:margin-top="0.423cm" fo:margin-bottom="0.423cm"/>
    </style:style>
    <style:style style:name="T2002_1" style:family="text">
      <style:text-properties fo:language="el" fo:language-asian="el"/>
    </style:style>
    <style:style style:name="P2003" style:family="paragraph" style:parent-style-name="MainText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l" fo:language-asian="el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/>
    </style:style>
    <style:style style:name="T2010_2" style:family="text">
      <style:text-properties fo:language="el" fo:language-asian="el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/>
    </style:style>
    <style:style style:name="P2017" style:family="paragraph" style:parent-style-name="Normal">
      <style:paragraph-properties fo:margin-top="0.423cm" fo:margin-bottom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MainText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l" fo:language-asian="el"/>
    </style:style>
    <style:style style:name="P2019" style:family="paragraph" style:parent-style-name="Normal">
      <style:paragraph-properties fo:margin-top="0.423cm" fo:margin-bottom="0.423cm"/>
    </style:style>
    <style:style style:name="T2019_1" style:family="text">
      <style:text-properties fo:language="el" fo:language-asian="el"/>
    </style:style>
    <style:style style:name="P2020" style:family="paragraph" style:parent-style-name="StructureList1">
      <style:paragraph-properties fo:margin-top="0.212cm"/>
    </style:style>
    <style:style style:name="T2020_1" style:family="text">
      <style:text-properties fo:language="el" fo:language-asian="el"/>
    </style:style>
    <style:style style:name="T2020_2" style:family="text">
      <style:text-properties fo:language="en" fo:language-asian="en"/>
    </style:style>
    <style:style style:name="T2020_3" style:family="text">
      <style:text-properties fo:language="el" fo:language-asian="el"/>
    </style:style>
    <style:style style:name="P2021" style:family="paragraph" style:parent-style-name="StructureList1">
      <style:paragraph-properties fo:margin-top="0.212cm"/>
    </style:style>
    <style:style style:name="T2021_1" style:family="text">
      <style:text-properties fo:language="el" fo:language-asian="el"/>
    </style:style>
    <style:style style:name="T2021_2" style:family="text">
      <style:text-properties fo:language="en" fo:language-asian="en"/>
    </style:style>
    <style:style style:name="T2021_3" style:family="text">
      <style:text-properties fo:language="el" fo:language-asian="el"/>
    </style:style>
    <style:style style:name="P2022" style:family="paragraph" style:parent-style-name="StructureList1">
      <style:paragraph-properties fo:margin-top="0.212cm"/>
    </style:style>
    <style:style style:name="T2022_1" style:family="text">
      <style:text-properties fo:language="el" fo:language-asian="el"/>
    </style:style>
    <style:style style:name="T2022_2" style:family="text">
      <style:text-properties fo:language="en" fo:language-asian="en"/>
    </style:style>
    <style:style style:name="T2022_3" style:family="text">
      <style:text-properties fo:language="el" fo:language-asian="el"/>
    </style:style>
    <style:style style:name="P2023" style:family="paragraph" style:parent-style-name="StructureList1">
      <style:paragraph-properties fo:margin-top="0.212cm"/>
    </style:style>
    <style:style style:name="T2023_1" style:family="text">
      <style:text-properties fo:language="el" fo:language-asian="el"/>
    </style:style>
    <style:style style:name="T2023_2" style:family="text">
      <style:text-properties fo:language="en" fo:language-asian="en"/>
    </style:style>
    <style:style style:name="T2023_3" style:family="text">
      <style:text-properties fo:language="el" fo:language-asian="el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/>
    </style:style>
    <style:style style:name="T20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7" style:family="paragraph" style:parent-style-name="Footnotes">
      <style:paragraph-properties fo:margin-top="0.423cm" fo:margin-bottom="0.423cm"/>
    </style:style>
    <style:style style:name="T2027_1" style:family="text"/>
    <style:style style:name="T2027_2" style:family="text" style:parent-style-name="Internet_20_link">
      <style:text-properties fo:color="#0000ee" fo:language="el" fo:language-asian="el"/>
    </style:style>
    <style:style style:name="P2028" style:family="paragraph" style:parent-style-name="Normal">
      <style:paragraph-properties fo:margin-top="0.423cm" fo:margin-bottom="0.423cm"/>
    </style:style>
    <style:style style:name="T2028_1" style:family="text">
      <style:text-properties fo:language="el" fo:language-asian="el"/>
    </style:style>
    <style:style style:name="P2029" style:family="paragraph" style:parent-style-name="MainText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l" fo:language-asian="el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Normal">
      <style:paragraph-properties fo:margin-top="0.423cm" fo:margin-bottom="0.423cm"/>
    </style:style>
    <style:style style:name="T2034_1" style:family="text">
      <style:text-properties fo:language="el" fo:language-asian="el"/>
    </style:style>
    <style:style style:name="P2035" style:family="paragraph" style:parent-style-name="MainText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l" fo:language-asian="el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/>
    </style:style>
    <style:style style:name="P2038" style:family="paragraph" style:parent-style-name="Normal">
      <style:paragraph-properties fo:margin-top="0.423cm" fo:margin-bottom="0.423cm"/>
    </style:style>
    <style:style style:name="T2038_1" style:family="text">
      <style:text-properties fo:language="el" fo:language-asian="el"/>
    </style:style>
    <style:style style:name="P2039" style:family="paragraph" style:parent-style-name="MainText">
      <style:paragraph-properties fo:margin-top="0.212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T2039_2" style:family="text">
      <style:text-properties fo:language="el" fo:language-asian="el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/>
    </style:style>
    <style:style style:name="T2040_2" style:family="text">
      <style:text-properties fo:language="el" fo:language-asian="el"/>
    </style:style>
    <style:style style:name="P2041" style:family="paragraph" style:parent-style-name="Normal">
      <style:paragraph-properties fo:margin-top="0.423cm" fo:margin-bottom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MainText">
      <style:paragraph-properties fo:margin-top="0.212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l" fo:language-asian="el"/>
    </style:style>
    <style:style style:name="P2043" style:family="paragraph" style:parent-style-name="Normal">
      <style:paragraph-properties fo:margin-top="0.423cm" fo:margin-bottom="0.423cm"/>
    </style:style>
    <style:style style:name="T2043_1" style:family="text">
      <style:text-properties fo:language="el" fo:language-asian="el"/>
    </style:style>
    <style:style style:name="T20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4" style:family="paragraph" style:parent-style-name="Footnotes">
      <style:paragraph-properties fo:margin-top="0.423cm" fo:margin-bottom="0.423cm"/>
    </style:style>
    <style:style style:name="T2044_1" style:family="text"/>
    <style:style style:name="T2044_2" style:family="text" style:parent-style-name="Internet_20_link">
      <style:text-properties fo:color="#0000ee" fo:language="el" fo:language-asian="el"/>
    </style:style>
    <style:style style:name="P2045" style:family="paragraph" style:parent-style-name="MainText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l" fo:language-asian="el"/>
    </style:style>
    <style:style style:name="P2046" style:family="paragraph" style:parent-style-name="Normal">
      <style:paragraph-properties fo:margin-top="0.423cm" fo:margin-bottom="0.423cm"/>
    </style:style>
    <style:style style:name="T2046_1" style:family="text">
      <style:text-properties fo:language="el" fo:language-asian="el"/>
    </style:style>
    <style:style style:name="P2047" style:family="paragraph" style:parent-style-name="MainText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l" fo:language-asian="el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/>
    </style:style>
    <style:style style:name="T20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9" style:family="paragraph" style:parent-style-name="Footnotes">
      <style:paragraph-properties fo:margin-top="0.423cm" fo:margin-bottom="0.423cm"/>
    </style:style>
    <style:style style:name="T2049_1" style:family="text"/>
    <style:style style:name="T2049_2" style:family="text" style:parent-style-name="Internet_20_link">
      <style:text-properties fo:color="#0000ee" fo:language="el" fo:language-asian="el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/>
    </style:style>
    <style:style style:name="T20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1" style:family="paragraph" style:parent-style-name="Footnotes">
      <style:paragraph-properties fo:margin-top="0.423cm" fo:margin-bottom="0.423cm"/>
    </style:style>
    <style:style style:name="T2051_1" style:family="text"/>
    <style:style style:name="T2051_2" style:family="text" style:parent-style-name="Internet_20_link">
      <style:text-properties fo:color="#0000ee" fo:language="el" fo:language-asian="el"/>
    </style:style>
    <style:style style:name="P2052" style:family="paragraph" style:parent-style-name="Normal">
      <style:paragraph-properties fo:margin-top="0.423cm" fo:margin-bottom="0.423cm"/>
    </style:style>
    <style:style style:name="T2052_1" style:family="text">
      <style:text-properties fo:language="el" fo:language-asian="el"/>
    </style:style>
    <style:style style:name="P2053" style:family="paragraph" style:parent-style-name="MainText">
      <style:paragraph-properties fo:margin-top="0.212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l" fo:language-asian="el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/>
    </style:style>
    <style:style style:name="P2055" style:family="paragraph" style:parent-style-name="Normal">
      <style:paragraph-properties fo:margin-top="0.423cm" fo:margin-bottom="0.423cm"/>
    </style:style>
    <style:style style:name="T2055_1" style:family="text">
      <style:text-properties fo:language="el" fo:language-asian="el"/>
    </style:style>
    <style:style style:name="P2056" style:family="paragraph" style:parent-style-name="MainText">
      <style:paragraph-properties fo:margin-top="0.212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>
      <style:text-properties fo:language="el" fo:language-asian="el"/>
    </style:style>
    <style:style style:name="P2057" style:family="paragraph" style:parent-style-name="Normal">
      <style:paragraph-properties fo:margin-top="0.423cm" fo:margin-bottom="0.423cm"/>
    </style:style>
    <style:style style:name="T2057_1" style:family="text">
      <style:text-properties fo:language="el" fo:language-asian="el"/>
    </style:style>
    <style:style style:name="P2058" style:family="paragraph" style:parent-style-name="MainText">
      <style:paragraph-properties fo:margin-top="0.212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>
      <style:text-properties fo:language="el" fo:language-asian="el"/>
    </style:style>
    <style:style style:name="P2059" style:family="paragraph" style:parent-style-name="Normal">
      <style:paragraph-properties fo:margin-top="0.423cm" fo:margin-bottom="0.423cm"/>
    </style:style>
    <style:style style:name="T2059_1" style:family="text">
      <style:text-properties fo:language="el" fo:language-asian="el"/>
    </style:style>
    <style:style style:name="P2060" style:family="paragraph" style:parent-style-name="MainText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l" fo:language-asian="el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/>
    </style:style>
    <style:style style:name="P2064" style:family="paragraph" style:parent-style-name="Normal">
      <style:paragraph-properties fo:margin-top="0.423cm" fo:margin-bottom="0.423cm"/>
    </style:style>
    <style:style style:name="T2064_1" style:family="text">
      <style:text-properties fo:language="el" fo:language-asian="el"/>
    </style:style>
    <style:style style:name="P2065" style:family="paragraph" style:parent-style-name="MainText">
      <style:paragraph-properties fo:margin-top="0.212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T2065_2" style:family="text">
      <style:text-properties fo:language="el" fo:language-asian="el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/>
    </style:style>
    <style:style style:name="P2067" style:family="paragraph" style:parent-style-name="Normal">
      <style:paragraph-properties fo:margin-top="0.423cm" fo:margin-bottom="0.423cm"/>
    </style:style>
    <style:style style:name="T2067_1" style:family="text">
      <style:text-properties fo:language="el" fo:language-asian="el"/>
    </style:style>
    <style:style style:name="P2068" style:family="paragraph" style:parent-style-name="MainText">
      <style:paragraph-properties fo:margin-top="0.212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/>
    </style:style>
    <style:style style:name="P2077" style:family="paragraph" style:parent-style-name="Normal">
      <style:paragraph-properties fo:margin-top="0.423cm" fo:margin-bottom="0.423cm"/>
    </style:style>
    <style:style style:name="T2077_1" style:family="text">
      <style:text-properties fo:language="el" fo:language-asian="el"/>
    </style:style>
    <style:style style:name="P2078" style:family="paragraph" style:parent-style-name="MainText">
      <style:paragraph-properties fo:margin-top="0.212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Normal">
      <style:paragraph-properties fo:margin-top="0.423cm" fo:margin-bottom="0.423cm"/>
    </style:style>
    <style:style style:name="T2080_1" style:family="text">
      <style:text-properties fo:language="el" fo:language-asian="el"/>
    </style:style>
    <style:style style:name="P2081" style:family="paragraph" style:parent-style-name="MainText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l" fo:language-asian="el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Normal">
      <style:paragraph-properties fo:margin-top="0.423cm" fo:margin-bottom="0.423cm"/>
    </style:style>
    <style:style style:name="T2084_1" style:family="text">
      <style:text-properties fo:language="el" fo:language-asian="el"/>
    </style:style>
    <style:style style:name="P2085" style:family="paragraph" style:parent-style-name="MainText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l" fo:language-asian="el"/>
    </style:style>
    <style:style style:name="P2086" style:family="paragraph" style:parent-style-name="Normal">
      <style:paragraph-properties fo:margin-top="0.423cm" fo:margin-bottom="0.423cm"/>
    </style:style>
    <style:style style:name="T2086_1" style:family="text">
      <style:text-properties fo:language="el" fo:language-asian="el"/>
    </style:style>
    <style:style style:name="P2087" style:family="paragraph" style:parent-style-name="MainText">
      <style:paragraph-properties fo:margin-top="0.212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>
      <style:text-properties fo:language="el" fo:language-asian="el"/>
    </style:style>
    <style:style style:name="P2088" style:family="paragraph" style:parent-style-name="Normal">
      <style:paragraph-properties fo:margin-top="0.423cm" fo:margin-bottom="0.423cm"/>
    </style:style>
    <style:style style:name="T2088_1" style:family="text">
      <style:text-properties fo:language="el" fo:language-asian="el"/>
    </style:style>
    <style:style style:name="P2089" style:family="paragraph" style:parent-style-name="MainText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l" fo:language-asian="el"/>
    </style:style>
    <style:style style:name="P2090" style:family="paragraph" style:parent-style-name="Normal">
      <style:paragraph-properties fo:margin-top="0.423cm" fo:margin-bottom="0.423cm"/>
    </style:style>
    <style:style style:name="T2090_1" style:family="text">
      <style:text-properties fo:language="el" fo:language-asian="el"/>
    </style:style>
    <style:style style:name="P2091" style:family="paragraph" style:parent-style-name="MainText">
      <style:paragraph-properties fo:margin-top="0.212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 fo:margin-bottom="0.423cm"/>
    </style:style>
    <style:style style:name="T2106_1" style:family="text">
      <style:text-properties fo:language="el" fo:language-asian="el"/>
    </style:style>
    <style:style style:name="P2107" style:family="paragraph" style:parent-style-name="MainText">
      <style:paragraph-properties fo:margin-top="0.212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T2184_2" style:family="text">
      <style:text-properties fo:language="el" fo:language-asian="el"/>
    </style:style>
    <style:style style:name="T2184_3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/>
    </style:style>
    <style:style style:name="T2207_2" style:family="text">
      <style:text-properties fo:language="el" fo:language-asian="el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/>
    </style:style>
    <style:style style:name="T2239_2" style:family="text">
      <style:text-properties fo:language="el" fo:language-asian="el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/>
    </style:style>
    <style:style style:name="T2246_2" style:family="text">
      <style:text-properties fo:language="el" fo:language-asian="el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/>
    </style:style>
    <style:style style:name="T2251_2" style:family="text">
      <style:text-properties fo:language="el" fo:language-asian="el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/>
    </style:style>
    <style:style style:name="P2268" style:family="paragraph" style:parent-style-name="Normal">
      <style:paragraph-properties fo:margin-top="0.423cm" fo:margin-bottom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/>
    </style:style>
    <style:style style:name="P2271" style:family="paragraph" style:parent-style-name="MainText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l" fo:language-asian="el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/>
    </style:style>
    <style:style style:name="P2273" style:family="paragraph" style:parent-style-name="MainText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l" fo:language-asian="el"/>
    </style:style>
    <style:style style:name="P2274" style:family="paragraph" style:parent-style-name="Normal">
      <style:paragraph-properties fo:margin-top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Normal">
      <style:paragraph-properties fo:margin-top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Normal">
      <style:paragraph-properties fo:margin-top="0.423cm" fo:margin-bottom="0.423cm"/>
    </style:style>
    <style:style style:name="T2276_1" style:family="text">
      <style:text-properties fo:language="el" fo:language-asian="el"/>
    </style:style>
    <style:style style:name="P2277" style:family="paragraph" style:parent-style-name="MainText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/>
    </style:style>
    <style:style style:name="P2278" style:family="paragraph" style:parent-style-name="StructureList1">
      <style:paragraph-properties fo:margin-top="0.212cm"/>
    </style:style>
    <style:style style:name="T2278_1" style:family="text">
      <style:text-properties fo:language="el" fo:language-asian="el"/>
    </style:style>
    <style:style style:name="T2278_2" style:family="text">
      <style:text-properties fo:language="en" fo:language-asian="en"/>
    </style:style>
    <style:style style:name="T2278_3" style:family="text">
      <style:text-properties fo:language="el" fo:language-asian="el"/>
    </style:style>
    <style:style style:name="P2279" style:family="paragraph" style:parent-style-name="StructureList1">
      <style:paragraph-properties fo:margin-top="0.212cm"/>
    </style:style>
    <style:style style:name="T2279_1" style:family="text">
      <style:text-properties fo:language="el" fo:language-asian="el"/>
    </style:style>
    <style:style style:name="T2279_2" style:family="text">
      <style:text-properties fo:language="en" fo:language-asian="en"/>
    </style:style>
    <style:style style:name="T2279_3" style:family="text">
      <style:text-properties fo:language="el" fo:language-asian="el"/>
    </style:style>
    <style:style style:name="P2280" style:family="paragraph" style:parent-style-name="StructureList1">
      <style:paragraph-properties fo:margin-top="0.212cm"/>
    </style:style>
    <style:style style:name="T2280_1" style:family="text">
      <style:text-properties fo:language="el" fo:language-asian="el"/>
    </style:style>
    <style:style style:name="T2280_2" style:family="text">
      <style:text-properties fo:language="en" fo:language-asian="en"/>
    </style:style>
    <style:style style:name="T2280_3" style:family="text">
      <style:text-properties fo:language="el" fo:language-asian="el"/>
    </style:style>
    <style:style style:name="P2281" style:family="paragraph" style:parent-style-name="StructureList1">
      <style:paragraph-properties fo:margin-top="0.212cm"/>
    </style:style>
    <style:style style:name="T2281_1" style:family="text">
      <style:text-properties fo:language="el" fo:language-asian="el"/>
    </style:style>
    <style:style style:name="T2281_2" style:family="text">
      <style:text-properties fo:language="en" fo:language-asian="en"/>
    </style:style>
    <style:style style:name="T2281_3" style:family="text">
      <style:text-properties fo:language="el" fo:language-asian="el"/>
    </style:style>
    <style:style style:name="P2282" style:family="paragraph" style:parent-style-name="StructureList1">
      <style:paragraph-properties fo:margin-top="0.212cm"/>
    </style:style>
    <style:style style:name="T2282_1" style:family="text">
      <style:text-properties fo:language="el" fo:language-asian="el"/>
    </style:style>
    <style:style style:name="T2282_2" style:family="text">
      <style:text-properties fo:language="en" fo:language-asian="en"/>
    </style:style>
    <style:style style:name="T2282_3" style:family="text">
      <style:text-properties fo:language="el" fo:language-asian="el"/>
    </style:style>
    <style:style style:name="P2283" style:family="paragraph" style:parent-style-name="StructureList1">
      <style:paragraph-properties fo:margin-top="0.212cm"/>
    </style:style>
    <style:style style:name="T2283_1" style:family="text">
      <style:text-properties fo:language="el" fo:language-asian="el"/>
    </style:style>
    <style:style style:name="T2283_2" style:family="text">
      <style:text-properties fo:language="en" fo:language-asian="en"/>
    </style:style>
    <style:style style:name="T2283_3" style:family="text">
      <style:text-properties fo:language="el" fo:language-asian="el"/>
    </style:style>
    <style:style style:name="P2284" style:family="paragraph" style:parent-style-name="StructureList1">
      <style:paragraph-properties fo:margin-top="0.212cm"/>
    </style:style>
    <style:style style:name="T2284_1" style:family="text">
      <style:text-properties fo:language="el" fo:language-asian="el"/>
    </style:style>
    <style:style style:name="T2284_2" style:family="text">
      <style:text-properties fo:language="en" fo:language-asian="en"/>
    </style:style>
    <style:style style:name="T2284_3" style:family="text">
      <style:text-properties fo:language="el" fo:language-asian="el"/>
    </style:style>
    <style:style style:name="P2285" style:family="paragraph" style:parent-style-name="StructureList1">
      <style:paragraph-properties fo:margin-top="0.212cm"/>
    </style:style>
    <style:style style:name="T2285_1" style:family="text">
      <style:text-properties fo:language="el" fo:language-asian="el"/>
    </style:style>
    <style:style style:name="T2285_2" style:family="text">
      <style:text-properties fo:language="en" fo:language-asian="en"/>
    </style:style>
    <style:style style:name="T2285_3" style:family="text">
      <style:text-properties fo:language="el" fo:language-asian="el"/>
    </style:style>
    <style:style style:name="P2286" style:family="paragraph" style:parent-style-name="StructureList1">
      <style:paragraph-properties fo:margin-top="0.212cm"/>
    </style:style>
    <style:style style:name="T2286_1" style:family="text">
      <style:text-properties fo:language="el" fo:language-asian="el"/>
    </style:style>
    <style:style style:name="T2286_2" style:family="text">
      <style:text-properties fo:language="en" fo:language-asian="en"/>
    </style:style>
    <style:style style:name="T2286_3" style:family="text">
      <style:text-properties fo:language="el" fo:language-asian="el"/>
    </style:style>
    <style:style style:name="P2287" style:family="paragraph" style:parent-style-name="StructureList1">
      <style:paragraph-properties fo:margin-top="0.212cm"/>
    </style:style>
    <style:style style:name="T2287_1" style:family="text">
      <style:text-properties fo:language="el" fo:language-asian="el"/>
    </style:style>
    <style:style style:name="T2287_2" style:family="text">
      <style:text-properties fo:language="en" fo:language-asian="en"/>
    </style:style>
    <style:style style:name="T2287_3" style:family="text">
      <style:text-properties fo:language="el" fo:language-asian="el"/>
    </style:style>
    <style:style style:name="P2288" style:family="paragraph" style:parent-style-name="StructureList1">
      <style:paragraph-properties fo:margin-top="0.212cm"/>
    </style:style>
    <style:style style:name="T2288_1" style:family="text">
      <style:text-properties fo:language="el" fo:language-asian="el"/>
    </style:style>
    <style:style style:name="T2288_2" style:family="text">
      <style:text-properties fo:language="en" fo:language-asian="en"/>
    </style:style>
    <style:style style:name="T2288_3" style:family="text">
      <style:text-properties fo:language="el" fo:language-asian="el"/>
    </style:style>
    <style:style style:name="P2289" style:family="paragraph" style:parent-style-name="StructureList1">
      <style:paragraph-properties fo:margin-top="0.212cm"/>
    </style:style>
    <style:style style:name="T2289_1" style:family="text">
      <style:text-properties fo:language="el" fo:language-asian="el"/>
    </style:style>
    <style:style style:name="T2289_2" style:family="text">
      <style:text-properties fo:language="en" fo:language-asian="en"/>
    </style:style>
    <style:style style:name="T2289_3" style:family="text">
      <style:text-properties fo:language="el" fo:language-asian="el"/>
    </style:style>
    <style:style style:name="P2290" style:family="paragraph" style:parent-style-name="StructureList1">
      <style:paragraph-properties fo:margin-top="0.212cm"/>
    </style:style>
    <style:style style:name="T2290_1" style:family="text">
      <style:text-properties fo:language="el" fo:language-asian="el"/>
    </style:style>
    <style:style style:name="T2290_2" style:family="text">
      <style:text-properties fo:language="en" fo:language-asian="en"/>
    </style:style>
    <style:style style:name="T2290_3" style:family="text">
      <style:text-properties fo:language="el" fo:language-asian="el"/>
    </style:style>
    <style:style style:name="P2291" style:family="paragraph" style:parent-style-name="MainText">
      <style:paragraph-properties fo:margin-top="0.212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T2291_2" style:family="text">
      <style:text-properties fo:language="el" fo:language-asian="el"/>
    </style:style>
    <style:style style:name="P2292" style:family="paragraph" style:parent-style-name="MainText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l" fo:language-asian="el"/>
    </style:style>
    <style:style style:name="P2293" style:family="paragraph" style:parent-style-name="MainText">
      <style:paragraph-properties fo:margin-top="0.212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T2293_2" style:family="text">
      <style:text-properties fo:language="el" fo:language-asian="el"/>
    </style:style>
    <style:style style:name="P2294" style:family="paragraph" style:parent-style-name="MainText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l" fo:language-asian="el"/>
    </style:style>
    <style:style style:name="P2295" style:family="paragraph" style:parent-style-name="Normal">
      <style:paragraph-properties fo:margin-top="0.423cm" fo:margin-bottom="0.423cm"/>
    </style:style>
    <style:style style:name="T2295_1" style:family="text">
      <style:text-properties fo:language="el" fo:language-asian="el"/>
    </style:style>
    <style:style style:name="P2296" style:family="paragraph" style:parent-style-name="MainText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l" fo:language-asian="el"/>
    </style:style>
    <style:style style:name="P2297" style:family="paragraph" style:parent-style-name="StructureList1">
      <style:paragraph-properties fo:margin-top="0.212cm"/>
    </style:style>
    <style:style style:name="T2297_1" style:family="text">
      <style:text-properties fo:language="el" fo:language-asian="el"/>
    </style:style>
    <style:style style:name="T2297_2" style:family="text">
      <style:text-properties fo:language="en" fo:language-asian="en"/>
    </style:style>
    <style:style style:name="T2297_3" style:family="text">
      <style:text-properties fo:language="el" fo:language-asian="el"/>
    </style:style>
    <style:style style:name="P2298" style:family="paragraph" style:parent-style-name="StructureList1">
      <style:paragraph-properties fo:margin-top="0.212cm"/>
    </style:style>
    <style:style style:name="T2298_1" style:family="text">
      <style:text-properties fo:language="el" fo:language-asian="el"/>
    </style:style>
    <style:style style:name="T2298_2" style:family="text">
      <style:text-properties fo:language="en" fo:language-asian="en"/>
    </style:style>
    <style:style style:name="T2298_3" style:family="text">
      <style:text-properties fo:language="el" fo:language-asian="el"/>
    </style:style>
    <style:style style:name="P2299" style:family="paragraph" style:parent-style-name="MainText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l" fo:language-asian="el"/>
    </style:style>
    <style:style style:name="P2300" style:family="paragraph" style:parent-style-name="MainText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l" fo:language-asian="el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/>
    </style:style>
    <style:style style:name="P2302" style:family="paragraph" style:parent-style-name="Normal">
      <style:paragraph-properties fo:margin-top="0.423cm" fo:margin-bottom="0.423cm"/>
    </style:style>
    <style:style style:name="T2302_1" style:family="text">
      <style:text-properties fo:language="el" fo:language-asian="el"/>
    </style:style>
    <style:style style:name="P2303" style:family="paragraph" style:parent-style-name="MainText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l" fo:language-asian="el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/>
    </style:style>
    <style:style style:name="P2305" style:family="paragraph" style:parent-style-name="MainText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/>
    </style:style>
    <style:style style:name="P2306" style:family="paragraph" style:parent-style-name="MainText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l" fo:language-asian="el"/>
    </style:style>
    <style:style style:name="P2307" style:family="paragraph" style:parent-style-name="StructureList1">
      <style:paragraph-properties fo:margin-top="0.212cm"/>
    </style:style>
    <style:style style:name="T2307_1" style:family="text">
      <style:text-properties fo:language="el" fo:language-asian="el"/>
    </style:style>
    <style:style style:name="T2307_2" style:family="text">
      <style:text-properties fo:language="en" fo:language-asian="en"/>
    </style:style>
    <style:style style:name="T2307_3" style:family="text">
      <style:text-properties fo:language="el" fo:language-asian="el"/>
    </style:style>
    <style:style style:name="P2308" style:family="paragraph" style:parent-style-name="StructureList1">
      <style:paragraph-properties fo:margin-top="0.212cm"/>
    </style:style>
    <style:style style:name="T2308_1" style:family="text">
      <style:text-properties fo:language="el" fo:language-asian="el"/>
    </style:style>
    <style:style style:name="T2308_2" style:family="text">
      <style:text-properties fo:language="en" fo:language-asian="en"/>
    </style:style>
    <style:style style:name="T2308_3" style:family="text">
      <style:text-properties fo:language="el" fo:language-asian="el"/>
    </style:style>
    <style:style style:name="P2309" style:family="paragraph" style:parent-style-name="StructureList1">
      <style:paragraph-properties fo:margin-top="0.212cm"/>
    </style:style>
    <style:style style:name="T2309_1" style:family="text">
      <style:text-properties fo:language="el" fo:language-asian="el"/>
    </style:style>
    <style:style style:name="T2309_2" style:family="text">
      <style:text-properties fo:language="en" fo:language-asian="en"/>
    </style:style>
    <style:style style:name="T2309_3" style:family="text">
      <style:text-properties fo:language="el" fo:language-asian="el"/>
    </style:style>
    <style:style style:name="P2310" style:family="paragraph" style:parent-style-name="StructureList1">
      <style:paragraph-properties fo:margin-top="0.212cm"/>
    </style:style>
    <style:style style:name="T2310_1" style:family="text">
      <style:text-properties fo:language="el" fo:language-asian="el"/>
    </style:style>
    <style:style style:name="T2310_2" style:family="text">
      <style:text-properties fo:language="en" fo:language-asian="en"/>
    </style:style>
    <style:style style:name="T2310_3" style:family="text">
      <style:text-properties fo:language="el" fo:language-asian="el"/>
    </style:style>
    <style:style style:name="P2311" style:family="paragraph" style:parent-style-name="StructureList1">
      <style:paragraph-properties fo:margin-top="0.212cm"/>
    </style:style>
    <style:style style:name="T2311_1" style:family="text">
      <style:text-properties fo:language="el" fo:language-asian="el"/>
    </style:style>
    <style:style style:name="T2311_2" style:family="text">
      <style:text-properties fo:language="en" fo:language-asian="en"/>
    </style:style>
    <style:style style:name="T2311_3" style:family="text">
      <style:text-properties fo:language="el" fo:language-asian="el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/>
    </style:style>
    <style:style style:name="P2313" style:family="paragraph" style:parent-style-name="MainText">
      <style:paragraph-properties fo:margin-top="0.212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>
      <style:text-properties fo:language="el" fo:language-asian="el"/>
    </style:style>
    <style:style style:name="P2314" style:family="paragraph" style:parent-style-name="MainText">
      <style:paragraph-properties fo:margin-top="0.212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T2314_2" style:family="text">
      <style:text-properties fo:language="el" fo:language-asian="el"/>
    </style:style>
    <style:style style:name="P2315" style:family="paragraph" style:parent-style-name="MainText">
      <style:paragraph-properties fo:margin-top="0.212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T2315_2" style:family="text">
      <style:text-properties fo:language="el" fo:language-asian="el"/>
    </style:style>
    <style:style style:name="P2316" style:family="paragraph" style:parent-style-name="MainText">
      <style:paragraph-properties fo:margin-top="0.212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>
      <style:text-properties fo:language="el" fo:language-asian="el"/>
    </style:style>
    <style:style style:name="P2317" style:family="paragraph" style:parent-style-name="Normal">
      <style:paragraph-properties fo:margin-top="0.423cm" fo:margin-bottom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MainText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/>
    </style:style>
    <style:style style:name="T23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9" style:family="paragraph" style:parent-style-name="Footnotes">
      <style:paragraph-properties fo:margin-top="0.423cm" fo:margin-bottom="0.423cm"/>
    </style:style>
    <style:style style:name="T2319_1" style:family="text"/>
    <style:style style:name="T2319_2" style:family="text" style:parent-style-name="Internet_20_link">
      <style:text-properties fo:color="#0000ee" fo:language="el" fo:language-asian="el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/>
    </style:style>
    <style:style style:name="T23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1" style:family="paragraph" style:parent-style-name="Footnotes">
      <style:paragraph-properties fo:margin-top="0.423cm" fo:margin-bottom="0.423cm"/>
    </style:style>
    <style:style style:name="T2321_1" style:family="text"/>
    <style:style style:name="T2321_2" style:family="text" style:parent-style-name="Internet_20_link">
      <style:text-properties fo:color="#0000ee" fo:language="el" fo:language-asian="el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/>
    </style:style>
    <style:style style:name="T2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4" style:family="paragraph" style:parent-style-name="Footnotes">
      <style:paragraph-properties fo:margin-top="0.423cm" fo:margin-bottom="0.423cm"/>
    </style:style>
    <style:style style:name="T2324_1" style:family="text"/>
    <style:style style:name="T2324_2" style:family="text" style:parent-style-name="Internet_20_link">
      <style:text-properties fo:color="#0000ee" fo:language="el" fo:language-asian="el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/>
    </style:style>
    <style:style style:name="P2326" style:family="paragraph" style:parent-style-name="Normal">
      <style:paragraph-properties fo:margin-top="0.423cm" fo:margin-bottom="0.423cm"/>
    </style:style>
    <style:style style:name="T2326_1" style:family="text">
      <style:text-properties fo:language="el" fo:language-asian="el"/>
    </style:style>
    <style:style style:name="P2327" style:family="paragraph" style:parent-style-name="MainText">
      <style:paragraph-properties fo:margin-top="0.212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>
      <style:text-properties fo:language="el" fo:language-asian="el"/>
    </style:style>
    <style:style style:name="P2328" style:family="paragraph" style:parent-style-name="MainText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l" fo:language-asian="el"/>
    </style:style>
    <style:style style:name="P2329" style:family="paragraph" style:parent-style-name="MainText">
      <style:paragraph-properties fo:margin-top="0.212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T2329_2" style:family="text">
      <style:text-properties fo:language="el" fo:language-asian="el"/>
    </style:style>
    <style:style style:name="P2330" style:family="paragraph" style:parent-style-name="Normal">
      <style:paragraph-properties fo:margin-top="0.423cm" fo:margin-bottom="0.423cm"/>
    </style:style>
    <style:style style:name="T2330_1" style:family="text">
      <style:text-properties fo:language="el" fo:language-asian="el"/>
    </style:style>
    <style:style style:name="T23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1" style:family="paragraph" style:parent-style-name="Footnotes">
      <style:paragraph-properties fo:margin-top="0.423cm" fo:margin-bottom="0.423cm"/>
    </style:style>
    <style:style style:name="T2331_1" style:family="text"/>
    <style:style style:name="T2331_2" style:family="text" style:parent-style-name="Internet_20_link">
      <style:text-properties fo:color="#0000ee" fo:language="el" fo:language-asian="el"/>
    </style:style>
    <style:style style:name="P2332" style:family="paragraph" style:parent-style-name="StructureList1">
      <style:paragraph-properties fo:margin-top="0.212cm"/>
    </style:style>
    <style:style style:name="T2332_1" style:family="text">
      <style:text-properties fo:language="el" fo:language-asian="el"/>
    </style:style>
    <style:style style:name="T2332_2" style:family="text">
      <style:text-properties fo:language="en" fo:language-asian="en"/>
    </style:style>
    <style:style style:name="T2332_3" style:family="text">
      <style:text-properties fo:language="el" fo:language-asian="el"/>
    </style:style>
    <style:style style:name="T23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3" style:family="paragraph" style:parent-style-name="Footnotes">
      <style:paragraph-properties fo:margin-top="0.423cm" fo:margin-bottom="0.423cm"/>
    </style:style>
    <style:style style:name="T2333_1" style:family="text"/>
    <style:style style:name="T2333_2" style:family="text" style:parent-style-name="Internet_20_link">
      <style:text-properties fo:color="#0000ee" fo:language="el" fo:language-asian="el"/>
    </style:style>
    <style:style style:name="P2334" style:family="paragraph" style:parent-style-name="StructureList1">
      <style:paragraph-properties fo:margin-top="0.212cm"/>
    </style:style>
    <style:style style:name="T2334_1" style:family="text">
      <style:text-properties fo:language="el" fo:language-asian="el"/>
    </style:style>
    <style:style style:name="T2334_2" style:family="text">
      <style:text-properties fo:language="en" fo:language-asian="en"/>
    </style:style>
    <style:style style:name="T2334_3" style:family="text">
      <style:text-properties fo:language="el" fo:language-asian="el"/>
    </style:style>
    <style:style style:name="T23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5" style:family="paragraph" style:parent-style-name="Footnotes">
      <style:paragraph-properties fo:margin-top="0.423cm" fo:margin-bottom="0.423cm"/>
    </style:style>
    <style:style style:name="T2335_1" style:family="text"/>
    <style:style style:name="T2335_2" style:family="text" style:parent-style-name="Internet_20_link">
      <style:text-properties fo:color="#0000ee" fo:language="el" fo:language-asian="el"/>
    </style:style>
    <style:style style:name="P2336" style:family="paragraph" style:parent-style-name="MainText">
      <style:paragraph-properties fo:margin-top="0.212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T2336_2" style:family="text">
      <style:text-properties fo:language="el" fo:language-asian="el"/>
    </style:style>
    <style:style style:name="P2337" style:family="paragraph" style:parent-style-name="StructureList1">
      <style:paragraph-properties fo:margin-top="0.212cm"/>
    </style:style>
    <style:style style:name="T2337_1" style:family="text">
      <style:text-properties fo:language="el" fo:language-asian="el"/>
    </style:style>
    <style:style style:name="T2337_2" style:family="text">
      <style:text-properties fo:language="en" fo:language-asian="en"/>
    </style:style>
    <style:style style:name="T2337_3" style:family="text">
      <style:text-properties fo:language="el" fo:language-asian="el"/>
    </style:style>
    <style:style style:name="P2338" style:family="paragraph" style:parent-style-name="StructureList1">
      <style:paragraph-properties fo:margin-top="0.212cm"/>
    </style:style>
    <style:style style:name="T2338_1" style:family="text">
      <style:text-properties fo:language="el" fo:language-asian="el"/>
    </style:style>
    <style:style style:name="T2338_2" style:family="text">
      <style:text-properties fo:language="en" fo:language-asian="en"/>
    </style:style>
    <style:style style:name="T2338_3" style:family="text">
      <style:text-properties fo:language="el" fo:language-asian="el"/>
    </style:style>
    <style:style style:name="P2339" style:family="paragraph" style:parent-style-name="StructureList1">
      <style:paragraph-properties fo:margin-top="0.212cm"/>
    </style:style>
    <style:style style:name="T2339_1" style:family="text">
      <style:text-properties fo:language="el" fo:language-asian="el"/>
    </style:style>
    <style:style style:name="T2339_2" style:family="text">
      <style:text-properties fo:language="en" fo:language-asian="en"/>
    </style:style>
    <style:style style:name="T2339_3" style:family="text">
      <style:text-properties fo:language="el" fo:language-asian="el"/>
    </style:style>
    <style:style style:name="P2340" style:family="paragraph" style:parent-style-name="StructureList1">
      <style:paragraph-properties fo:margin-top="0.212cm"/>
    </style:style>
    <style:style style:name="T2340_1" style:family="text">
      <style:text-properties fo:language="el" fo:language-asian="el"/>
    </style:style>
    <style:style style:name="T2340_2" style:family="text">
      <style:text-properties fo:language="en" fo:language-asian="en"/>
    </style:style>
    <style:style style:name="T2340_3" style:family="text">
      <style:text-properties fo:language="el" fo:language-asian="el"/>
    </style:style>
    <style:style style:name="P2341" style:family="paragraph" style:parent-style-name="StructureList1">
      <style:paragraph-properties fo:margin-top="0.212cm"/>
    </style:style>
    <style:style style:name="T2341_1" style:family="text">
      <style:text-properties fo:language="el" fo:language-asian="el"/>
    </style:style>
    <style:style style:name="T2341_2" style:family="text">
      <style:text-properties fo:language="en" fo:language-asian="en"/>
    </style:style>
    <style:style style:name="T2341_3" style:family="text">
      <style:text-properties fo:language="el" fo:language-asian="el"/>
    </style:style>
    <style:style style:name="P2342" style:family="paragraph" style:parent-style-name="StructureList1">
      <style:paragraph-properties fo:margin-top="0.212cm"/>
    </style:style>
    <style:style style:name="T2342_1" style:family="text">
      <style:text-properties fo:language="el" fo:language-asian="el"/>
    </style:style>
    <style:style style:name="T2342_2" style:family="text">
      <style:text-properties fo:language="en" fo:language-asian="en"/>
    </style:style>
    <style:style style:name="T2342_3" style:family="text">
      <style:text-properties fo:language="el" fo:language-asian="el"/>
    </style:style>
    <style:style style:name="P2343" style:family="paragraph" style:parent-style-name="StructureList1">
      <style:paragraph-properties fo:margin-top="0.212cm"/>
    </style:style>
    <style:style style:name="T2343_1" style:family="text">
      <style:text-properties fo:language="el" fo:language-asian="el"/>
    </style:style>
    <style:style style:name="T2343_2" style:family="text">
      <style:text-properties fo:language="en" fo:language-asian="en"/>
    </style:style>
    <style:style style:name="T2343_3" style:family="text">
      <style:text-properties fo:language="el" fo:language-asian="el"/>
    </style:style>
    <style:style style:name="P2344" style:family="paragraph" style:parent-style-name="StructureList1">
      <style:paragraph-properties fo:margin-top="0.212cm"/>
    </style:style>
    <style:style style:name="T2344_1" style:family="text">
      <style:text-properties fo:language="el" fo:language-asian="el"/>
    </style:style>
    <style:style style:name="T2344_2" style:family="text">
      <style:text-properties fo:language="en" fo:language-asian="en"/>
    </style:style>
    <style:style style:name="T2344_3" style:family="text">
      <style:text-properties fo:language="el" fo:language-asian="el"/>
    </style:style>
    <style:style style:name="P2345" style:family="paragraph" style:parent-style-name="MainText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l" fo:language-asian="el"/>
    </style:style>
    <style:style style:name="P2346" style:family="paragraph" style:parent-style-name="MainText">
      <style:paragraph-properties fo:margin-top="0.212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>
      <style:text-properties fo:language="el" fo:language-asian="el"/>
    </style:style>
    <style:style style:name="P2347" style:family="paragraph" style:parent-style-name="MainText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l" fo:language-asian="el"/>
    </style:style>
    <style:style style:name="P2348" style:family="paragraph" style:parent-style-name="MainText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l" fo:language-asian="el"/>
    </style:style>
    <style:style style:name="P2349" style:family="paragraph" style:parent-style-name="MainText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l" fo:language-asian="el"/>
    </style:style>
    <style:style style:name="P2350" style:family="paragraph" style:parent-style-name="MainText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l" fo:language-asian="el"/>
    </style:style>
    <style:style style:name="P2351" style:family="paragraph" style:parent-style-name="MainText">
      <style:paragraph-properties fo:margin-top="0.212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T2351_2" style:family="text">
      <style:text-properties fo:language="el" fo:language-asian="el"/>
    </style:style>
    <style:style style:name="P2352" style:family="paragraph" style:parent-style-name="MainText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l" fo:language-asian="el"/>
    </style:style>
    <style:style style:name="P2353" style:family="paragraph" style:parent-style-name="MainText">
      <style:paragraph-properties fo:margin-top="0.212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T2353_2" style:family="text">
      <style:text-properties fo:language="el" fo:language-asian="el"/>
    </style:style>
    <style:style style:name="P2354" style:family="paragraph" style:parent-style-name="MainText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l" fo:language-asian="el"/>
    </style:style>
    <style:style style:name="P2355" style:family="paragraph" style:parent-style-name="Normal">
      <style:paragraph-properties fo:margin-top="0.423cm" fo:margin-bottom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MainText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/>
    </style:style>
    <style:style style:name="P2357" style:family="paragraph" style:parent-style-name="MainText">
      <style:paragraph-properties fo:margin-top="0.212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T2357_2" style:family="text">
      <style:text-properties fo:language="el" fo:language-asian="el"/>
    </style:style>
    <style:style style:name="P2358" style:family="paragraph" style:parent-style-name="MainText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l" fo:language-asian="el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/>
    </style:style>
    <style:style style:name="P2362" style:family="paragraph" style:parent-style-name="Normal">
      <style:paragraph-properties fo:margin-top="0.423cm" fo:margin-bottom="0.423cm"/>
    </style:style>
    <style:style style:name="T2362_1" style:family="text">
      <style:text-properties fo:language="el" fo:language-asian="el"/>
    </style:style>
    <style:style style:name="P2363" style:family="paragraph" style:parent-style-name="MainText">
      <style:paragraph-properties fo:margin-top="0.212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T2363_2" style:family="text">
      <style:text-properties fo:language="el" fo:language-asian="el"/>
    </style:style>
    <style:style style:name="P2364" style:family="paragraph" style:parent-style-name="Normal">
      <style:paragraph-properties fo:margin-top="0.423cm" fo:margin-bottom="0.423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MainText">
      <style:paragraph-properties fo:margin-top="0.212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T2365_2" style:family="text">
      <style:text-properties fo:language="el" fo:language-asian="el"/>
    </style:style>
    <style:style style:name="P2366" style:family="paragraph" style:parent-style-name="MainText">
      <style:paragraph-properties fo:margin-top="0.212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T2366_2" style:family="text">
      <style:text-properties fo:language="el" fo:language-asian="el"/>
    </style:style>
    <style:style style:name="P2367" style:family="paragraph" style:parent-style-name="MainText">
      <style:paragraph-properties fo:margin-top="0.212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T2367_2" style:family="text">
      <style:text-properties fo:language="el" fo:language-asian="el"/>
    </style:style>
    <style:style style:name="P2368" style:family="paragraph" style:parent-style-name="MainText">
      <style:paragraph-properties fo:margin-top="0.212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T2368_2" style:family="text">
      <style:text-properties fo:language="el" fo:language-asian="el"/>
    </style:style>
    <style:style style:name="P2369" style:family="paragraph" style:parent-style-name="MainText">
      <style:paragraph-properties fo:margin-top="0.212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T2369_2" style:family="text">
      <style:text-properties fo:language="el" fo:language-asian="el"/>
    </style:style>
    <style:style style:name="P2370" style:family="paragraph" style:parent-style-name="MainText">
      <style:paragraph-properties fo:margin-top="0.212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T2370_2" style:family="text">
      <style:text-properties fo:language="el" fo:language-asian="el"/>
    </style:style>
    <style:style style:name="T23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1" style:family="paragraph" style:parent-style-name="Footnotes">
      <style:paragraph-properties fo:margin-top="0.423cm" fo:margin-bottom="0.423cm"/>
    </style:style>
    <style:style style:name="T2371_1" style:family="text"/>
    <style:style style:name="T2371_2" style:family="text" style:parent-style-name="Internet_20_link">
      <style:text-properties fo:color="#0000ee" fo:language="el" fo:language-asian="el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/>
    </style:style>
    <style:style style:name="P2373" style:family="paragraph" style:parent-style-name="Normal">
      <style:paragraph-properties fo:margin-top="0.423cm" fo:margin-bottom="0.423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MainText">
      <style:paragraph-properties fo:margin-top="0.212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T2374_2" style:family="text">
      <style:text-properties fo:language="el" fo:language-asian="el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/>
    </style:style>
    <style:style style:name="T2376_2" style:family="text">
      <style:text-properties fo:language="el" fo:language-asian="el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/>
    </style:style>
    <style:style style:name="P2381" style:family="paragraph" style:parent-style-name="Normal">
      <style:paragraph-properties fo:margin-top="0.423cm" fo:margin-bottom="0.423cm"/>
    </style:style>
    <style:style style:name="T2381_1" style:family="text">
      <style:text-properties fo:language="el" fo:language-asian="el"/>
    </style:style>
    <style:style style:name="P2382" style:family="paragraph" style:parent-style-name="MainText">
      <style:paragraph-properties fo:margin-top="0.212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T2382_2" style:family="text">
      <style:text-properties fo:language="el" fo:language-asian="el"/>
    </style:style>
    <style:style style:name="P2383" style:family="paragraph" style:parent-style-name="MainText">
      <style:paragraph-properties fo:margin-top="0.212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>
      <style:text-properties fo:language="el" fo:language-asian="el"/>
    </style:style>
    <style:style style:name="P2384" style:family="paragraph" style:parent-style-name="MainText">
      <style:paragraph-properties fo:margin-top="0.212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T2384_2" style:family="text">
      <style:text-properties fo:language="el" fo:language-asian="el"/>
    </style:style>
    <style:style style:name="P2385" style:family="paragraph" style:parent-style-name="MainText">
      <style:paragraph-properties fo:margin-top="0.212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>
      <style:text-properties fo:language="el" fo:language-asian="el"/>
    </style:style>
    <style:style style:name="P2386" style:family="paragraph" style:parent-style-name="MainText">
      <style:paragraph-properties fo:margin-top="0.212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>
      <style:text-properties fo:language="el" fo:language-asian="el"/>
    </style:style>
    <style:style style:name="P2387" style:family="paragraph" style:parent-style-name="MainText">
      <style:paragraph-properties fo:margin-top="0.212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>
      <style:text-properties fo:language="el" fo:language-asian="el"/>
    </style:style>
    <style:style style:name="P2388" style:family="paragraph" style:parent-style-name="Normal">
      <style:paragraph-properties fo:margin-top="0.423cm" fo:margin-bottom="0.423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MainText">
      <style:paragraph-properties fo:margin-top="0.212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>
      <style:text-properties fo:language="el" fo:language-asian="el"/>
    </style:style>
    <style:style style:name="P2390" style:family="paragraph" style:parent-style-name="MainText">
      <style:paragraph-properties fo:margin-top="0.212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>
      <style:text-properties fo:language="el" fo:language-asian="el"/>
    </style:style>
    <style:style style:name="P2391" style:family="paragraph" style:parent-style-name="MainText">
      <style:paragraph-properties fo:margin-top="0.212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>
      <style:text-properties fo:language="el" fo:language-asian="el"/>
    </style:style>
    <style:style style:name="P2392" style:family="paragraph" style:parent-style-name="Normal">
      <style:paragraph-properties fo:margin-top="0.423cm" fo:margin-bottom="0.423cm"/>
    </style:style>
    <style:style style:name="T2392_1" style:family="text">
      <style:text-properties fo:language="el" fo:language-asian="el"/>
    </style:style>
    <style:style style:name="P2393" style:family="paragraph" style:parent-style-name="MainText">
      <style:paragraph-properties fo:margin-top="0.212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T2393_2" style:family="text">
      <style:text-properties fo:language="el" fo:language-asian="el"/>
    </style:style>
    <style:style style:name="T2393_3" style:family="text">
      <style:text-properties fo:language="el" fo:language-asian="el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/>
    </style:style>
    <style:style style:name="P2395" style:family="paragraph" style:parent-style-name="Normal">
      <style:paragraph-properties fo:margin-top="0.423cm" fo:margin-bottom="0.423cm"/>
    </style:style>
    <style:style style:name="T2395_1" style:family="text">
      <style:text-properties fo:language="el" fo:language-asian="el"/>
    </style:style>
    <style:style style:name="P2396" style:family="paragraph" style:parent-style-name="MainText">
      <style:paragraph-properties fo:margin-top="0.212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>
      <style:text-properties fo:language="el" fo:language-asian="el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/>
    </style:style>
    <style:style style:name="P2405" style:family="paragraph" style:parent-style-name="Normal">
      <style:paragraph-properties fo:margin-top="0.423cm" fo:margin-bottom="0.423cm"/>
    </style:style>
    <style:style style:name="T2405_1" style:family="text">
      <style:text-properties fo:language="el" fo:language-asian="el"/>
    </style:style>
    <style:style style:name="P2406" style:family="paragraph" style:parent-style-name="MainText">
      <style:paragraph-properties fo:margin-top="0.212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T2406_2" style:family="text">
      <style:text-properties fo:language="el" fo:language-asian="el"/>
    </style:style>
    <style:style style:name="P2407" style:family="paragraph" style:parent-style-name="MainText">
      <style:paragraph-properties fo:margin-top="0.212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T2407_2" style:family="text">
      <style:text-properties fo:language="el" fo:language-asian="el"/>
    </style:style>
    <style:style style:name="P2408" style:family="paragraph" style:parent-style-name="MainText">
      <style:paragraph-properties fo:margin-top="0.212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>
      <style:text-properties fo:language="el" fo:language-asian="el"/>
    </style:style>
    <style:style style:name="P2409" style:family="paragraph" style:parent-style-name="Normal">
      <style:paragraph-properties fo:margin-top="0.423cm"/>
    </style:style>
    <style:style style:name="T2409_1" style:family="text">
      <style:text-properties fo:language="el" fo:language-asian="el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/>
    </style:style>
    <style:style style:name="P2412" style:family="paragraph" style:parent-style-name="Normal">
      <style:paragraph-properties fo:margin-top="0.423cm"/>
    </style:style>
    <style:style style:name="T2412_1" style:family="text">
      <style:text-properties fo:language="el" fo:language-asian="el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/>
    </style:style>
    <style:style style:name="T24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6" style:family="paragraph" style:parent-style-name="Footnotes">
      <style:paragraph-properties fo:margin-top="0.423cm" fo:margin-bottom="0.423cm"/>
    </style:style>
    <style:style style:name="T2416_1" style:family="text"/>
    <style:style style:name="T2416_2" style:family="text" style:parent-style-name="Internet_20_link">
      <style:text-properties fo:color="#0000ee" fo:language="el" fo:language-asian="el"/>
    </style:style>
    <style:style style:name="P2417" style:family="paragraph" style:parent-style-name="Normal">
      <style:paragraph-properties fo:margin-top="0.423cm" fo:margin-bottom="0.423cm"/>
    </style:style>
    <style:style style:name="T2417_1" style:family="text">
      <style:text-properties fo:language="el" fo:language-asian="el"/>
    </style:style>
    <style:style style:name="P2418" style:family="paragraph" style:parent-style-name="MainText">
      <style:paragraph-properties fo:margin-top="0.212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T2418_2" style:family="text">
      <style:text-properties fo:language="el" fo:language-asian="el"/>
    </style:style>
    <style:style style:name="P2419" style:family="paragraph" style:parent-style-name="MainText">
      <style:paragraph-properties fo:margin-top="0.212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T2419_2" style:family="text">
      <style:text-properties fo:language="el" fo:language-asian="el"/>
    </style:style>
    <style:style style:name="P2420" style:family="paragraph" style:parent-style-name="MainText">
      <style:paragraph-properties fo:margin-top="0.212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T2420_2" style:family="text">
      <style:text-properties fo:language="el" fo:language-asian="el"/>
    </style:style>
    <style:style style:name="P2421" style:family="paragraph" style:parent-style-name="Normal">
      <style:paragraph-properties fo:margin-top="0.423cm" fo:margin-bottom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MainText">
      <style:paragraph-properties fo:margin-top="0.212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T2422_2" style:family="text">
      <style:text-properties fo:language="el" fo:language-asian="el"/>
    </style:style>
    <style:style style:name="P2423" style:family="paragraph" style:parent-style-name="MainText">
      <style:paragraph-properties fo:margin-top="0.212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T2423_2" style:family="text">
      <style:text-properties fo:language="el" fo:language-asian="el"/>
    </style:style>
    <style:style style:name="P2424" style:family="paragraph" style:parent-style-name="MainText">
      <style:paragraph-properties fo:margin-top="0.212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T2424_2" style:family="text">
      <style:text-properties fo:language="el" fo:language-asian="el"/>
    </style:style>
    <style:style style:name="P2425" style:family="paragraph" style:parent-style-name="MainText">
      <style:paragraph-properties fo:margin-top="0.212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T2425_2" style:family="text">
      <style:text-properties fo:language="el" fo:language-asian="el"/>
    </style:style>
    <style:style style:name="P2426" style:family="paragraph" style:parent-style-name="Normal">
      <style:paragraph-properties fo:margin-top="0.423cm" fo:margin-bottom="0.423cm"/>
    </style:style>
    <style:style style:name="T2426_1" style:family="text">
      <style:text-properties fo:language="el" fo:language-asian="el"/>
    </style:style>
    <style:style style:name="P2427" style:family="paragraph" style:parent-style-name="StructureList1">
      <style:paragraph-properties fo:margin-top="0.212cm"/>
    </style:style>
    <style:style style:name="T2427_1" style:family="text">
      <style:text-properties fo:language="el" fo:language-asian="el"/>
    </style:style>
    <style:style style:name="T2427_2" style:family="text">
      <style:text-properties fo:language="en" fo:language-asian="en"/>
    </style:style>
    <style:style style:name="T2427_3" style:family="text">
      <style:text-properties fo:language="el" fo:language-asian="el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/>
    </style:style>
    <style:style style:name="T2432_2" style:family="text">
      <style:text-properties fo:language="el" fo:language-asian="el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/>
    </style:style>
    <style:style style:name="P2434" style:family="paragraph" style:parent-style-name="Normal">
      <style:paragraph-properties fo:margin-top="0.423cm" fo:margin-bottom="0.423cm"/>
    </style:style>
    <style:style style:name="T2434_1" style:family="text">
      <style:text-properties fo:language="el" fo:language-asian="el"/>
    </style:style>
    <style:style style:name="P2435" style:family="paragraph" style:parent-style-name="MainText">
      <style:paragraph-properties fo:margin-top="0.212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T2435_2" style:family="text">
      <style:text-properties fo:language="el" fo:language-asian="el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/>
    </style:style>
    <style:style style:name="P2437" style:family="paragraph" style:parent-style-name="Normal">
      <style:paragraph-properties fo:margin-top="0.423cm" fo:margin-bottom="0.423cm"/>
    </style:style>
    <style:style style:name="T2437_1" style:family="text">
      <style:text-properties fo:language="el" fo:language-asian="el"/>
    </style:style>
    <style:style style:name="P2438" style:family="paragraph" style:parent-style-name="MainText">
      <style:paragraph-properties fo:margin-top="0.212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T2438_2" style:family="text">
      <style:text-properties fo:language="el" fo:language-asian="el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/>
    </style:style>
    <style:style style:name="P2440" style:family="paragraph" style:parent-style-name="Normal">
      <style:paragraph-properties fo:margin-top="0.423cm" fo:margin-bottom="0.423cm"/>
    </style:style>
    <style:style style:name="T2440_1" style:family="text">
      <style:text-properties fo:language="el" fo:language-asian="el"/>
    </style:style>
    <style:style style:name="P2441" style:family="paragraph" style:parent-style-name="MainText">
      <style:paragraph-properties fo:margin-top="0.212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>
      <style:text-properties fo:language="el" fo:language-asian="el"/>
    </style:style>
    <style:style style:name="P2442" style:family="paragraph" style:parent-style-name="MainText">
      <style:paragraph-properties fo:margin-top="0.212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>
      <style:text-properties fo:language="el" fo:language-asian="el"/>
    </style:style>
    <style:style style:name="T24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3" style:family="paragraph" style:parent-style-name="Footnotes">
      <style:paragraph-properties fo:margin-top="0.423cm" fo:margin-bottom="0.423cm"/>
    </style:style>
    <style:style style:name="T2443_1" style:family="text"/>
    <style:style style:name="T2443_2" style:family="text" style:parent-style-name="Internet_20_link">
      <style:text-properties fo:color="#0000ee" fo:language="el" fo:language-asian="el"/>
    </style:style>
    <style:style style:name="P2444" style:family="paragraph" style:parent-style-name="MainText">
      <style:paragraph-properties fo:margin-top="0.212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T2444_2" style:family="text">
      <style:text-properties fo:language="el" fo:language-asian="el"/>
    </style:style>
    <style:style style:name="P2445" style:family="paragraph" style:parent-style-name="StructureList1">
      <style:paragraph-properties fo:margin-top="0.212cm"/>
    </style:style>
    <style:style style:name="T2445_1" style:family="text">
      <style:text-properties fo:language="el" fo:language-asian="el"/>
    </style:style>
    <style:style style:name="T2445_2" style:family="text">
      <style:text-properties fo:language="en" fo:language-asian="en"/>
    </style:style>
    <style:style style:name="T2445_3" style:family="text">
      <style:text-properties fo:language="el" fo:language-asian="el"/>
    </style:style>
    <style:style style:name="P2446" style:family="paragraph" style:parent-style-name="StructureList1">
      <style:paragraph-properties fo:margin-top="0.212cm"/>
    </style:style>
    <style:style style:name="T2446_1" style:family="text">
      <style:text-properties fo:language="el" fo:language-asian="el"/>
    </style:style>
    <style:style style:name="T2446_2" style:family="text">
      <style:text-properties fo:language="en" fo:language-asian="en"/>
    </style:style>
    <style:style style:name="T2446_3" style:family="text">
      <style:text-properties fo:language="el" fo:language-asian="el"/>
    </style:style>
    <style:style style:name="P2447" style:family="paragraph" style:parent-style-name="StructureList1">
      <style:paragraph-properties fo:margin-top="0.212cm"/>
    </style:style>
    <style:style style:name="T2447_1" style:family="text">
      <style:text-properties fo:language="el" fo:language-asian="el"/>
    </style:style>
    <style:style style:name="T2447_2" style:family="text">
      <style:text-properties fo:language="en" fo:language-asian="en"/>
    </style:style>
    <style:style style:name="T2447_3" style:family="text">
      <style:text-properties fo:language="el" fo:language-asian="el"/>
    </style:style>
    <style:style style:name="P2448" style:family="paragraph" style:parent-style-name="StructureList1">
      <style:paragraph-properties fo:margin-top="0.212cm"/>
    </style:style>
    <style:style style:name="T2448_1" style:family="text">
      <style:text-properties fo:language="el" fo:language-asian="el"/>
    </style:style>
    <style:style style:name="T2448_2" style:family="text">
      <style:text-properties fo:language="en" fo:language-asian="en"/>
    </style:style>
    <style:style style:name="T2448_3" style:family="text">
      <style:text-properties fo:language="el" fo:language-asian="el"/>
    </style:style>
    <style:style style:name="P2449" style:family="paragraph" style:parent-style-name="StructureList1">
      <style:paragraph-properties fo:margin-top="0.212cm"/>
    </style:style>
    <style:style style:name="T2449_1" style:family="text">
      <style:text-properties fo:language="el" fo:language-asian="el"/>
    </style:style>
    <style:style style:name="T2449_2" style:family="text">
      <style:text-properties fo:language="en" fo:language-asian="en"/>
    </style:style>
    <style:style style:name="T2449_3" style:family="text">
      <style:text-properties fo:language="el" fo:language-asian="el"/>
    </style:style>
    <style:style style:name="P2450" style:family="paragraph" style:parent-style-name="StructureList1">
      <style:paragraph-properties fo:margin-top="0.212cm"/>
    </style:style>
    <style:style style:name="T2450_1" style:family="text">
      <style:text-properties fo:language="el" fo:language-asian="el"/>
    </style:style>
    <style:style style:name="T2450_2" style:family="text">
      <style:text-properties fo:language="en" fo:language-asian="en"/>
    </style:style>
    <style:style style:name="T2450_3" style:family="text">
      <style:text-properties fo:language="el" fo:language-asian="el"/>
    </style:style>
    <style:style style:name="P2451" style:family="paragraph" style:parent-style-name="StructureList1">
      <style:paragraph-properties fo:margin-top="0.212cm"/>
    </style:style>
    <style:style style:name="T2451_1" style:family="text">
      <style:text-properties fo:language="el" fo:language-asian="el"/>
    </style:style>
    <style:style style:name="T2451_2" style:family="text">
      <style:text-properties fo:language="en" fo:language-asian="en"/>
    </style:style>
    <style:style style:name="T2451_3" style:family="text">
      <style:text-properties fo:language="el" fo:language-asian="el"/>
    </style:style>
    <style:style style:name="P2452" style:family="paragraph" style:parent-style-name="StructureList1">
      <style:paragraph-properties fo:margin-top="0.212cm"/>
    </style:style>
    <style:style style:name="T2452_1" style:family="text">
      <style:text-properties fo:language="el" fo:language-asian="el"/>
    </style:style>
    <style:style style:name="T2452_2" style:family="text">
      <style:text-properties fo:language="en" fo:language-asian="en"/>
    </style:style>
    <style:style style:name="T2452_3" style:family="text">
      <style:text-properties fo:language="el" fo:language-asian="el"/>
    </style:style>
    <style:style style:name="P2453" style:family="paragraph" style:parent-style-name="StructureList1">
      <style:paragraph-properties fo:margin-top="0.212cm"/>
    </style:style>
    <style:style style:name="T2453_1" style:family="text">
      <style:text-properties fo:language="el" fo:language-asian="el"/>
    </style:style>
    <style:style style:name="T2453_2" style:family="text">
      <style:text-properties fo:language="en" fo:language-asian="en"/>
    </style:style>
    <style:style style:name="T2453_3" style:family="text">
      <style:text-properties fo:language="el" fo:language-asian="el"/>
    </style:style>
    <style:style style:name="P2454" style:family="paragraph" style:parent-style-name="StructureList1">
      <style:paragraph-properties fo:margin-top="0.212cm"/>
    </style:style>
    <style:style style:name="T2454_1" style:family="text">
      <style:text-properties fo:language="el" fo:language-asian="el"/>
    </style:style>
    <style:style style:name="T2454_2" style:family="text">
      <style:text-properties fo:language="en" fo:language-asian="en"/>
    </style:style>
    <style:style style:name="T2454_3" style:family="text">
      <style:text-properties fo:language="el" fo:language-asian="el"/>
    </style:style>
    <style:style style:name="P2455" style:family="paragraph" style:parent-style-name="StructureList1">
      <style:paragraph-properties fo:margin-top="0.212cm"/>
    </style:style>
    <style:style style:name="T2455_1" style:family="text">
      <style:text-properties fo:language="el" fo:language-asian="el"/>
    </style:style>
    <style:style style:name="T2455_2" style:family="text">
      <style:text-properties fo:language="en" fo:language-asian="en"/>
    </style:style>
    <style:style style:name="T2455_3" style:family="text">
      <style:text-properties fo:language="el" fo:language-asian="el"/>
    </style:style>
    <style:style style:name="P2456" style:family="paragraph" style:parent-style-name="StructureList1">
      <style:paragraph-properties fo:margin-top="0.212cm"/>
    </style:style>
    <style:style style:name="T2456_1" style:family="text">
      <style:text-properties fo:language="el" fo:language-asian="el"/>
    </style:style>
    <style:style style:name="T2456_2" style:family="text">
      <style:text-properties fo:language="en" fo:language-asian="en"/>
    </style:style>
    <style:style style:name="T2456_3" style:family="text">
      <style:text-properties fo:language="el" fo:language-asian="el"/>
    </style:style>
    <style:style style:name="P2457" style:family="paragraph" style:parent-style-name="StructureList1">
      <style:paragraph-properties fo:margin-top="0.212cm"/>
    </style:style>
    <style:style style:name="T2457_1" style:family="text">
      <style:text-properties fo:language="el" fo:language-asian="el"/>
    </style:style>
    <style:style style:name="T2457_2" style:family="text">
      <style:text-properties fo:language="en" fo:language-asian="en"/>
    </style:style>
    <style:style style:name="T2457_3" style:family="text">
      <style:text-properties fo:language="el" fo:language-asian="el"/>
    </style:style>
    <style:style style:name="P2458" style:family="paragraph" style:parent-style-name="StructureList1">
      <style:paragraph-properties fo:margin-top="0.212cm"/>
    </style:style>
    <style:style style:name="T2458_1" style:family="text">
      <style:text-properties fo:language="el" fo:language-asian="el"/>
    </style:style>
    <style:style style:name="T2458_2" style:family="text">
      <style:text-properties fo:language="en" fo:language-asian="en"/>
    </style:style>
    <style:style style:name="T2458_3" style:family="text">
      <style:text-properties fo:language="el" fo:language-asian="el"/>
    </style:style>
    <style:style style:name="P2459" style:family="paragraph" style:parent-style-name="StructureList1">
      <style:paragraph-properties fo:margin-top="0.212cm"/>
    </style:style>
    <style:style style:name="T2459_1" style:family="text">
      <style:text-properties fo:language="el" fo:language-asian="el"/>
    </style:style>
    <style:style style:name="T2459_2" style:family="text">
      <style:text-properties fo:language="en" fo:language-asian="en"/>
    </style:style>
    <style:style style:name="T2459_3" style:family="text">
      <style:text-properties fo:language="el" fo:language-asian="el"/>
    </style:style>
    <style:style style:name="P2460" style:family="paragraph" style:parent-style-name="StructureList1">
      <style:paragraph-properties fo:margin-top="0.212cm"/>
    </style:style>
    <style:style style:name="T2460_1" style:family="text">
      <style:text-properties fo:language="el" fo:language-asian="el"/>
    </style:style>
    <style:style style:name="T2460_2" style:family="text">
      <style:text-properties fo:language="en" fo:language-asian="en"/>
    </style:style>
    <style:style style:name="T2460_3" style:family="text">
      <style:text-properties fo:language="el" fo:language-asian="el"/>
    </style:style>
    <style:style style:name="P2461" style:family="paragraph" style:parent-style-name="StructureList1">
      <style:paragraph-properties fo:margin-top="0.212cm"/>
    </style:style>
    <style:style style:name="T2461_1" style:family="text">
      <style:text-properties fo:language="el" fo:language-asian="el"/>
    </style:style>
    <style:style style:name="T2461_2" style:family="text">
      <style:text-properties fo:language="en" fo:language-asian="en"/>
    </style:style>
    <style:style style:name="T2461_3" style:family="text">
      <style:text-properties fo:language="el" fo:language-asian="el"/>
    </style:style>
    <style:style style:name="P2462" style:family="paragraph" style:parent-style-name="StructureList1">
      <style:paragraph-properties fo:margin-top="0.212cm"/>
    </style:style>
    <style:style style:name="T2462_1" style:family="text">
      <style:text-properties fo:language="el" fo:language-asian="el"/>
    </style:style>
    <style:style style:name="T2462_2" style:family="text">
      <style:text-properties fo:language="en" fo:language-asian="en"/>
    </style:style>
    <style:style style:name="T2462_3" style:family="text">
      <style:text-properties fo:language="el" fo:language-asian="el"/>
    </style:style>
    <style:style style:name="P2463" style:family="paragraph" style:parent-style-name="StructureList1">
      <style:paragraph-properties fo:margin-top="0.212cm"/>
    </style:style>
    <style:style style:name="T2463_1" style:family="text">
      <style:text-properties fo:language="el" fo:language-asian="el"/>
    </style:style>
    <style:style style:name="T2463_2" style:family="text">
      <style:text-properties fo:language="en" fo:language-asian="en"/>
    </style:style>
    <style:style style:name="T2463_3" style:family="text">
      <style:text-properties fo:language="el" fo:language-asian="el"/>
    </style:style>
    <style:style style:name="P2464" style:family="paragraph" style:parent-style-name="MainText">
      <style:paragraph-properties fo:margin-top="0.212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T2464_2" style:family="text">
      <style:text-properties fo:language="el" fo:language-asian="el"/>
    </style:style>
    <style:style style:name="P2465" style:family="paragraph" style:parent-style-name="Normal">
      <style:paragraph-properties fo:margin-top="0.423cm" fo:margin-bottom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MainText">
      <style:paragraph-properties fo:margin-top="0.212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T2466_2" style:family="text">
      <style:text-properties fo:language="el" fo:language-asian="el"/>
    </style:style>
    <style:style style:name="P2467" style:family="paragraph" style:parent-style-name="Normal">
      <style:paragraph-properties fo:margin-top="0.423cm" fo:margin-bottom="0.423cm"/>
    </style:style>
    <style:style style:name="T2467_1" style:family="text">
      <style:text-properties fo:language="el" fo:language-asian="el"/>
    </style:style>
    <style:style style:name="P2468" style:family="paragraph" style:parent-style-name="MainText">
      <style:paragraph-properties fo:margin-top="0.212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T2468_2" style:family="text">
      <style:text-properties fo:language="el" fo:language-asian="el"/>
    </style:style>
    <style:style style:name="P2469" style:family="paragraph" style:parent-style-name="Normal">
      <style:paragraph-properties fo:margin-top="0.423cm" fo:margin-bottom="0.423cm"/>
    </style:style>
    <style:style style:name="T2469_1" style:family="text">
      <style:text-properties fo:language="el" fo:language-asian="el"/>
    </style:style>
    <style:style style:name="P2470" style:family="paragraph" style:parent-style-name="MainText">
      <style:paragraph-properties fo:margin-top="0.212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T2470_2" style:family="text">
      <style:text-properties fo:language="el" fo:language-asian="el"/>
    </style:style>
    <style:style style:name="P2471" style:family="paragraph" style:parent-style-name="MainText">
      <style:paragraph-properties fo:margin-top="0.212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T2471_2" style:family="text">
      <style:text-properties fo:language="el" fo:language-asian="el"/>
    </style:style>
    <style:style style:name="P2472" style:family="paragraph" style:parent-style-name="Normal">
      <style:paragraph-properties fo:margin-top="0.423cm"/>
    </style:style>
    <style:style style:name="T2472_1" style:family="text">
      <style:text-properties fo:language="el" fo:language-asian="el"/>
    </style:style>
    <style:style style:name="P2473" style:family="paragraph" style:parent-style-name="Normal">
      <style:paragraph-properties fo:margin-top="0.423cm" fo:margin-bottom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MainText">
      <style:paragraph-properties fo:margin-top="0.212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T2474_2" style:family="text">
      <style:text-properties fo:language="el" fo:language-asian="el"/>
    </style:style>
    <style:style style:name="P2475" style:family="paragraph" style:parent-style-name="Normal">
      <style:paragraph-properties fo:margin-top="0.423cm"/>
    </style:style>
    <style:style style:name="T2475_1" style:family="text">
      <style:text-properties fo:language="el" fo:language-asian="el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/>
    </style:style>
    <style:style style:name="P2477" style:family="paragraph" style:parent-style-name="Normal">
      <style:paragraph-properties fo:margin-top="0.423cm" fo:margin-bottom="0.423cm"/>
    </style:style>
    <style:style style:name="T2477_1" style:family="text">
      <style:text-properties fo:language="el" fo:language-asian="el"/>
    </style:style>
    <style:style style:name="P2478" style:family="paragraph" style:parent-style-name="MainText">
      <style:paragraph-properties fo:margin-top="0.212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T2478_2" style:family="text">
      <style:text-properties fo:language="el" fo:language-asian="el"/>
    </style:style>
    <style:style style:name="P2479" style:family="paragraph" style:parent-style-name="Normal">
      <style:paragraph-properties fo:margin-top="0.423cm" fo:margin-bottom="0.423cm"/>
    </style:style>
    <style:style style:name="T2479_1" style:family="text">
      <style:text-properties fo:language="el" fo:language-asian="el"/>
    </style:style>
    <style:style style:name="P2480" style:family="paragraph" style:parent-style-name="MainText">
      <style:paragraph-properties fo:margin-top="0.212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T2480_2" style:family="text">
      <style:text-properties fo:language="el" fo:language-asian="el"/>
    </style:style>
    <style:style style:name="P2481" style:family="paragraph" style:parent-style-name="Normal">
      <style:paragraph-properties fo:margin-top="0.423cm" fo:margin-bottom="0.423cm"/>
    </style:style>
    <style:style style:name="T2481_1" style:family="text">
      <style:text-properties fo:language="el" fo:language-asian="el"/>
    </style:style>
    <style:style style:name="P2482" style:family="paragraph" style:parent-style-name="MainText">
      <style:paragraph-properties fo:margin-top="0.212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T2482_2" style:family="text">
      <style:text-properties fo:language="el" fo:language-asian="el"/>
    </style:style>
    <style:style style:name="P2483" style:family="paragraph" style:parent-style-name="Normal">
      <style:paragraph-properties fo:margin-top="0.423cm" fo:margin-bottom="0.423cm"/>
    </style:style>
    <style:style style:name="T2483_1" style:family="text">
      <style:text-properties fo:language="el" fo:language-asian="el"/>
    </style:style>
    <style:style style:name="P2484" style:family="paragraph" style:parent-style-name="MainText">
      <style:paragraph-properties fo:margin-top="0.212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T2484_2" style:family="text">
      <style:text-properties fo:language="el" fo:language-asian="el"/>
    </style:style>
    <style:style style:name="P2485" style:family="paragraph" style:parent-style-name="Normal">
      <style:paragraph-properties fo:margin-top="0.423cm" fo:margin-bottom="0.423cm"/>
    </style:style>
    <style:style style:name="T2485_1" style:family="text">
      <style:text-properties fo:language="el" fo:language-asian="el"/>
    </style:style>
    <style:style style:name="P2486" style:family="paragraph" style:parent-style-name="MainText">
      <style:paragraph-properties fo:margin-top="0.212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T2486_2" style:family="text">
      <style:text-properties fo:language="el" fo:language-asian="el"/>
    </style:style>
    <style:style style:name="P2487" style:family="paragraph" style:parent-style-name="Normal">
      <style:paragraph-properties fo:margin-top="0.423cm" fo:margin-bottom="0.423cm"/>
    </style:style>
    <style:style style:name="T2487_1" style:family="text">
      <style:text-properties fo:language="el" fo:language-asian="el"/>
    </style:style>
    <style:style style:name="P2488" style:family="paragraph" style:parent-style-name="MainText">
      <style:paragraph-properties fo:margin-top="0.212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T2488_2" style:family="text">
      <style:text-properties fo:language="el" fo:language-asian="el"/>
    </style:style>
    <style:style style:name="P2489" style:family="paragraph" style:parent-style-name="Normal">
      <style:paragraph-properties fo:margin-top="0.423cm" fo:margin-bottom="0.423cm"/>
    </style:style>
    <style:style style:name="T2489_1" style:family="text">
      <style:text-properties fo:language="el" fo:language-asian="el"/>
    </style:style>
    <style:style style:name="P2490" style:family="paragraph" style:parent-style-name="MainText">
      <style:paragraph-properties fo:margin-top="0.212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T2490_2" style:family="text">
      <style:text-properties fo:language="el" fo:language-asian="el"/>
    </style:style>
    <style:style style:name="P2491" style:family="paragraph" style:parent-style-name="MainText">
      <style:paragraph-properties fo:margin-top="0.212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T2491_2" style:family="text">
      <style:text-properties fo:language="el" fo:language-asian="el"/>
    </style:style>
    <style:style style:name="P2492" style:family="paragraph" style:parent-style-name="Normal">
      <style:paragraph-properties fo:margin-top="0.423cm" fo:margin-bottom="0.423cm"/>
    </style:style>
    <style:style style:name="T2492_1" style:family="text">
      <style:text-properties fo:language="el" fo:language-asian="el"/>
    </style:style>
    <style:style style:name="P2493" style:family="paragraph" style:parent-style-name="MainText">
      <style:paragraph-properties fo:margin-top="0.212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T2493_2" style:family="text">
      <style:text-properties fo:language="el" fo:language-asian="el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/>
    </style:style>
    <style:style style:name="P2495" style:family="paragraph" style:parent-style-name="Normal">
      <style:paragraph-properties fo:margin-top="0.423cm" fo:margin-bottom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MainText">
      <style:paragraph-properties fo:margin-top="0.212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T2496_2" style:family="text">
      <style:text-properties fo:language="el" fo:language-asian="el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/>
    </style:style>
    <style:style style:name="P2500" style:family="paragraph" style:parent-style-name="Normal">
      <style:paragraph-properties fo:margin-top="0.423cm" fo:margin-bottom="0.423cm"/>
    </style:style>
    <style:style style:name="T2500_1" style:family="text">
      <style:text-properties fo:language="el" fo:language-asian="el"/>
    </style:style>
    <style:style style:name="P2501" style:family="paragraph" style:parent-style-name="MainText">
      <style:paragraph-properties fo:margin-top="0.212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T2501_2" style:family="text">
      <style:text-properties fo:language="el" fo:language-asian="el"/>
    </style:style>
    <style:style style:name="P2502" style:family="paragraph" style:parent-style-name="Normal">
      <style:paragraph-properties fo:margin-top="0.423cm" fo:margin-bottom="0.423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MainText">
      <style:paragraph-properties fo:margin-top="0.212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T2503_2" style:family="text">
      <style:text-properties fo:language="el" fo:language-asian="el"/>
    </style:style>
    <style:style style:name="P2504" style:family="paragraph" style:parent-style-name="MainText">
      <style:paragraph-properties fo:margin-top="0.212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T2504_2" style:family="text">
      <style:text-properties fo:language="el" fo:language-asian="el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/>
    </style:style>
    <style:style style:name="P2506" style:family="paragraph" style:parent-style-name="Normal">
      <style:paragraph-properties fo:margin-top="0.423cm" fo:margin-bottom="0.423cm"/>
    </style:style>
    <style:style style:name="T2506_1" style:family="text">
      <style:text-properties fo:language="el" fo:language-asian="el"/>
    </style:style>
    <style:style style:name="P2507" style:family="paragraph" style:parent-style-name="MainText">
      <style:paragraph-properties fo:margin-top="0.212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T2507_2" style:family="text">
      <style:text-properties fo:language="el" fo:language-asian="el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/>
    </style:style>
    <style:style style:name="P2510" style:family="paragraph" style:parent-style-name="Normal">
      <style:paragraph-properties fo:margin-top="0.423cm" fo:margin-bottom="0.423cm"/>
    </style:style>
    <style:style style:name="T2510_1" style:family="text">
      <style:text-properties fo:language="el" fo:language-asian="el"/>
    </style:style>
    <style:style style:name="P2511" style:family="paragraph" style:parent-style-name="StructureList1">
      <style:paragraph-properties fo:margin-top="0.212cm"/>
    </style:style>
    <style:style style:name="T2511_1" style:family="text">
      <style:text-properties fo:language="el" fo:language-asian="el"/>
    </style:style>
    <style:style style:name="T2511_2" style:family="text">
      <style:text-properties fo:language="en" fo:language-asian="en"/>
    </style:style>
    <style:style style:name="T2511_3" style:family="text">
      <style:text-properties fo:language="el" fo:language-asian="el"/>
    </style:style>
    <style:style style:name="P2512" style:family="paragraph" style:parent-style-name="StructureList1">
      <style:paragraph-properties fo:margin-top="0.212cm"/>
    </style:style>
    <style:style style:name="T2512_1" style:family="text">
      <style:text-properties fo:language="el" fo:language-asian="el"/>
    </style:style>
    <style:style style:name="T2512_2" style:family="text">
      <style:text-properties fo:language="en" fo:language-asian="en"/>
    </style:style>
    <style:style style:name="T2512_3" style:family="text">
      <style:text-properties fo:language="el" fo:language-asian="el"/>
    </style:style>
    <style:style style:name="P2513" style:family="paragraph" style:parent-style-name="StructureList1">
      <style:paragraph-properties fo:margin-top="0.212cm"/>
    </style:style>
    <style:style style:name="T2513_1" style:family="text">
      <style:text-properties fo:language="el" fo:language-asian="el"/>
    </style:style>
    <style:style style:name="T2513_2" style:family="text">
      <style:text-properties fo:language="en" fo:language-asian="en"/>
    </style:style>
    <style:style style:name="T2513_3" style:family="text">
      <style:text-properties fo:language="el" fo:language-asian="el"/>
    </style:style>
    <style:style style:name="P2514" style:family="paragraph" style:parent-style-name="StructureList1">
      <style:paragraph-properties fo:margin-top="0.212cm"/>
    </style:style>
    <style:style style:name="T2514_1" style:family="text">
      <style:text-properties fo:language="el" fo:language-asian="el"/>
    </style:style>
    <style:style style:name="T2514_2" style:family="text">
      <style:text-properties fo:language="en" fo:language-asian="en"/>
    </style:style>
    <style:style style:name="T2514_3" style:family="text">
      <style:text-properties fo:language="el" fo:language-asian="el"/>
    </style:style>
    <style:style style:name="P2515" style:family="paragraph" style:parent-style-name="StructureList1">
      <style:paragraph-properties fo:margin-top="0.212cm"/>
    </style:style>
    <style:style style:name="T2515_1" style:family="text">
      <style:text-properties fo:language="el" fo:language-asian="el"/>
    </style:style>
    <style:style style:name="T2515_2" style:family="text">
      <style:text-properties fo:language="en" fo:language-asian="en"/>
    </style:style>
    <style:style style:name="T2515_3" style:family="text">
      <style:text-properties fo:language="el" fo:language-asian="el"/>
    </style:style>
    <style:style style:name="P2516" style:family="paragraph" style:parent-style-name="MainText">
      <style:paragraph-properties fo:margin-top="0.212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T2516_2" style:family="text">
      <style:text-properties fo:language="el" fo:language-asian="el"/>
    </style:style>
    <style:style style:name="P2517" style:family="paragraph" style:parent-style-name="Normal">
      <style:paragraph-properties fo:margin-top="0.423cm" fo:margin-bottom="0.423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MainText">
      <style:paragraph-properties fo:margin-top="0.212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T2518_2" style:family="text">
      <style:text-properties fo:language="el" fo:language-asian="el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/>
    </style:style>
    <style:style style:name="P2525" style:family="paragraph" style:parent-style-name="Normal">
      <style:paragraph-properties fo:margin-top="0.423cm" fo:margin-bottom="0.423cm"/>
    </style:style>
    <style:style style:name="T2525_1" style:family="text">
      <style:text-properties fo:language="el" fo:language-asian="el"/>
    </style:style>
    <style:style style:name="P2526" style:family="paragraph" style:parent-style-name="MainText">
      <style:paragraph-properties fo:margin-top="0.212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T2526_2" style:family="text">
      <style:text-properties fo:language="el" fo:language-asian="el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/>
    </style:style>
    <style:style style:name="P2528" style:family="paragraph" style:parent-style-name="Normal">
      <style:paragraph-properties fo:margin-top="0.423cm" fo:margin-bottom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4.995cm" fo:margin-left="0cm"/>
    </style:style>
    <style:style style:name="Column35" style:family="table-column">
      <style:table-column-properties style:column-width="9.788cm"/>
    </style:style>
    <style:style style:name="Column36" style:family="table-column">
      <style:table-column-properties style:column-width="5.207cm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9" style:family="paragraph" style:parent-style-name="Normal">
      <style:paragraph-properties fo:text-align="center" fo:margin-top="0cm" fo:margin-bottom="0cm"/>
    </style:style>
    <style:style style:name="T2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0" style:family="paragraph" style:parent-style-name="Normal">
      <style:paragraph-properties fo:text-align="center" fo:margin-top="0cm" fo:margin-bottom="0cm"/>
    </style:style>
    <style:style style:name="T2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1" style:family="paragraph" style:parent-style-name="Normal">
      <style:paragraph-properties fo:text-align="justify" fo:margin-top="0cm" fo:margin-bottom="0cm"/>
    </style:style>
    <style:style style:name="T2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2" style:family="paragraph" style:parent-style-name="Normal">
      <style:paragraph-properties fo:text-align="justify" fo:margin-top="0cm" fo:margin-bottom="0cm"/>
    </style:style>
    <style:style style:name="T2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3" style:family="paragraph" style:parent-style-name="Normal">
      <style:paragraph-properties fo:text-align="justify" fo:margin-top="0cm" fo:margin-bottom="0cm"/>
    </style:style>
    <style:style style:name="T2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4" style:family="paragraph" style:parent-style-name="Normal">
      <style:paragraph-properties fo:text-align="justify" fo:margin-top="0cm" fo:margin-bottom="0cm"/>
    </style:style>
    <style:style style:name="T2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5" style:family="paragraph" style:parent-style-name="Normal">
      <style:paragraph-properties fo:text-align="justify" fo:margin-top="0cm" fo:margin-bottom="0cm"/>
    </style:style>
    <style:style style:name="T2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6" style:family="paragraph" style:parent-style-name="Normal">
      <style:paragraph-properties fo:text-align="justify" fo:margin-top="0cm" fo:margin-bottom="0cm"/>
    </style:style>
    <style:style style:name="T2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7" style:family="paragraph" style:parent-style-name="Normal">
      <style:paragraph-properties fo:text-align="justify" fo:margin-top="0cm" fo:margin-bottom="0cm"/>
    </style:style>
    <style:style style:name="T2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8" style:family="paragraph" style:parent-style-name="Normal">
      <style:paragraph-properties fo:text-align="justify" fo:margin-top="0cm" fo:margin-bottom="0cm"/>
    </style:style>
    <style:style style:name="T2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9" style:family="paragraph" style:parent-style-name="Normal">
      <style:paragraph-properties fo:text-align="justify" fo:margin-top="0cm" fo:margin-bottom="0cm"/>
    </style:style>
    <style:style style:name="T2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0" style:family="paragraph" style:parent-style-name="Normal">
      <style:paragraph-properties fo:text-align="justify" fo:margin-top="0cm" fo:margin-bottom="0cm"/>
    </style:style>
    <style:style style:name="T2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1" style:family="paragraph" style:parent-style-name="Normal">
      <style:paragraph-properties fo:text-align="justify" fo:margin-top="0cm" fo:margin-bottom="0cm"/>
    </style:style>
    <style:style style:name="T2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2" style:family="paragraph" style:parent-style-name="Normal">
      <style:paragraph-properties fo:text-align="justify" fo:margin-top="0cm" fo:margin-bottom="0cm"/>
    </style:style>
    <style:style style:name="T2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3" style:family="paragraph" style:parent-style-name="Normal">
      <style:paragraph-properties fo:text-align="justify" fo:margin-top="0cm" fo:margin-bottom="0cm"/>
    </style:style>
    <style:style style:name="T2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4" style:family="paragraph" style:parent-style-name="Normal">
      <style:paragraph-properties fo:text-align="justify" fo:margin-top="0cm" fo:margin-bottom="0cm"/>
    </style:style>
    <style:style style:name="T2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5" style:family="paragraph" style:parent-style-name="Normal">
      <style:paragraph-properties fo:text-align="justify" fo:margin-top="0cm" fo:margin-bottom="0cm"/>
    </style:style>
    <style:style style:name="T2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6" style:family="paragraph" style:parent-style-name="Normal">
      <style:paragraph-properties fo:text-align="justify" fo:margin-top="0cm" fo:margin-bottom="0cm"/>
    </style:style>
    <style:style style:name="T2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7" style:family="paragraph" style:parent-style-name="Normal">
      <style:paragraph-properties fo:text-align="justify" fo:margin-top="0cm" fo:margin-bottom="0cm"/>
    </style:style>
    <style:style style:name="T2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8" style:family="paragraph" style:parent-style-name="Normal">
      <style:paragraph-properties fo:text-align="justify" fo:margin-top="0cm" fo:margin-bottom="0cm"/>
    </style:style>
    <style:style style:name="T2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9" style:family="paragraph" style:parent-style-name="Normal">
      <style:paragraph-properties fo:text-align="justify" fo:margin-top="0cm" fo:margin-bottom="0cm"/>
    </style:style>
    <style:style style:name="T2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0" style:family="paragraph" style:parent-style-name="Normal">
      <style:paragraph-properties fo:text-align="justify" fo:margin-top="0cm" fo:margin-bottom="0cm"/>
    </style:style>
    <style:style style:name="T2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1" style:family="paragraph" style:parent-style-name="Normal">
      <style:paragraph-properties fo:text-align="justify" fo:margin-top="0cm" fo:margin-bottom="0cm"/>
    </style:style>
    <style:style style:name="T2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2" style:family="paragraph" style:parent-style-name="Normal">
      <style:paragraph-properties fo:text-align="justify" fo:margin-top="0cm" fo:margin-bottom="0cm"/>
    </style:style>
    <style:style style:name="T2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/>
    </style:style>
    <style:style style:name="P2554" style:family="paragraph" style:parent-style-name="Normal">
      <style:paragraph-properties fo:margin-top="0.423cm" fo:margin-bottom="0.423cm"/>
    </style:style>
    <style:style style:name="T2554_1" style:family="text">
      <style:text-properties fo:language="el" fo:language-asian="el"/>
    </style:style>
    <style:style style:name="Table12" style:family="table">
      <style:table-properties table:align="left" style:width="16.399cm" fo:margin-left="0cm"/>
    </style:style>
    <style:style style:name="Column37" style:family="table-column">
      <style:table-column-properties style:column-width="11.061cm"/>
    </style:style>
    <style:style style:name="Column38" style:family="table-column">
      <style:table-column-properties style:column-width="5.338cm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5" style:family="paragraph" style:parent-style-name="Normal">
      <style:paragraph-properties fo:text-align="center" fo:margin-top="0cm" fo:margin-bottom="0cm"/>
    </style:style>
    <style:style style:name="T2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6" style:family="paragraph" style:parent-style-name="Normal">
      <style:paragraph-properties fo:text-align="center" fo:margin-top="0cm" fo:margin-bottom="0cm"/>
    </style:style>
    <style:style style:name="T2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7" style:family="paragraph" style:parent-style-name="Normal">
      <style:paragraph-properties fo:text-align="justify" fo:margin-top="0cm" fo:margin-bottom="0cm"/>
    </style:style>
    <style:style style:name="T2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8" style:family="paragraph" style:parent-style-name="Normal">
      <style:paragraph-properties fo:text-align="justify" fo:margin-top="0cm" fo:margin-bottom="0cm"/>
    </style:style>
    <style:style style:name="T2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9" style:family="paragraph" style:parent-style-name="Normal">
      <style:paragraph-properties fo:text-align="justify" fo:margin-top="0cm" fo:margin-bottom="0cm"/>
    </style:style>
    <style:style style:name="T2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0" style:family="paragraph" style:parent-style-name="Normal">
      <style:paragraph-properties fo:text-align="justify" fo:margin-top="0cm" fo:margin-bottom="0cm"/>
    </style:style>
    <style:style style:name="T2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1" style:family="paragraph" style:parent-style-name="Normal">
      <style:paragraph-properties fo:text-align="justify" fo:margin-top="0cm" fo:margin-bottom="0cm"/>
    </style:style>
    <style:style style:name="T2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2" style:family="paragraph" style:parent-style-name="Normal">
      <style:paragraph-properties fo:text-align="justify" fo:margin-top="0cm" fo:margin-bottom="0cm"/>
    </style:style>
    <style:style style:name="T2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3" style:family="paragraph" style:parent-style-name="Normal">
      <style:paragraph-properties fo:text-align="justify" fo:margin-top="0cm" fo:margin-bottom="0cm"/>
    </style:style>
    <style:style style:name="T2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4" style:family="paragraph" style:parent-style-name="Normal">
      <style:paragraph-properties fo:text-align="justify" fo:margin-top="0cm" fo:margin-bottom="0cm"/>
    </style:style>
    <style:style style:name="T2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5" style:family="paragraph" style:parent-style-name="Normal">
      <style:paragraph-properties fo:text-align="justify" fo:margin-top="0cm" fo:margin-bottom="0cm"/>
    </style:style>
    <style:style style:name="T2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6" style:family="paragraph" style:parent-style-name="Normal">
      <style:paragraph-properties fo:text-align="justify" fo:margin-top="0cm" fo:margin-bottom="0cm"/>
    </style:style>
    <style:style style:name="T2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7" style:family="paragraph" style:parent-style-name="Normal">
      <style:paragraph-properties fo:text-align="justify" fo:margin-top="0cm" fo:margin-bottom="0cm"/>
    </style:style>
    <style:style style:name="T2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8" style:family="paragraph" style:parent-style-name="Normal">
      <style:paragraph-properties fo:text-align="justify" fo:margin-top="0cm" fo:margin-bottom="0cm"/>
    </style:style>
    <style:style style:name="T2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9" style:family="paragraph" style:parent-style-name="Normal">
      <style:paragraph-properties fo:text-align="justify" fo:margin-top="0cm" fo:margin-bottom="0cm"/>
    </style:style>
    <style:style style:name="T2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0" style:family="paragraph" style:parent-style-name="Normal">
      <style:paragraph-properties fo:text-align="justify" fo:margin-top="0cm" fo:margin-bottom="0cm"/>
    </style:style>
    <style:style style:name="T2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1" style:family="paragraph" style:parent-style-name="Normal">
      <style:paragraph-properties fo:text-align="justify" fo:margin-top="0cm" fo:margin-bottom="0cm"/>
    </style:style>
    <style:style style:name="T2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2" style:family="paragraph" style:parent-style-name="Normal">
      <style:paragraph-properties fo:text-align="justify" fo:margin-top="0cm" fo:margin-bottom="0cm"/>
    </style:style>
    <style:style style:name="T2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3" style:family="paragraph" style:parent-style-name="Normal">
      <style:paragraph-properties fo:text-align="justify" fo:margin-top="0cm" fo:margin-bottom="0cm"/>
    </style:style>
    <style:style style:name="T2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4" style:family="paragraph" style:parent-style-name="Normal">
      <style:paragraph-properties fo:text-align="justify" fo:margin-top="0cm" fo:margin-bottom="0cm"/>
    </style:style>
    <style:style style:name="T2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5" style:family="paragraph" style:parent-style-name="Normal">
      <style:paragraph-properties fo:text-align="justify" fo:margin-top="0cm" fo:margin-bottom="0cm"/>
    </style:style>
    <style:style style:name="T2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6" style:family="paragraph" style:parent-style-name="Normal">
      <style:paragraph-properties fo:text-align="justify" fo:margin-top="0cm" fo:margin-bottom="0cm"/>
    </style:style>
    <style:style style:name="T2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7" style:family="paragraph" style:parent-style-name="Normal">
      <style:paragraph-properties fo:text-align="justify" fo:margin-top="0cm" fo:margin-bottom="0cm"/>
    </style:style>
    <style:style style:name="T2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8" style:family="paragraph" style:parent-style-name="Normal">
      <style:paragraph-properties fo:text-align="justify" fo:margin-top="0cm" fo:margin-bottom="0cm"/>
    </style:style>
    <style:style style:name="T2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9" style:family="paragraph" style:parent-style-name="Normal">
      <style:paragraph-properties fo:text-align="justify" fo:margin-top="0cm" fo:margin-bottom="0cm"/>
    </style:style>
    <style:style style:name="T2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0" style:family="paragraph" style:parent-style-name="Normal">
      <style:paragraph-properties fo:text-align="justify" fo:margin-top="0cm" fo:margin-bottom="0cm"/>
    </style:style>
    <style:style style:name="T2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/>
    </style:style>
    <style:style style:name="P2588" style:family="paragraph" style:parent-style-name="Normal">
      <style:paragraph-properties fo:margin-top="0.423cm" fo:margin-bottom="0.423cm"/>
    </style:style>
    <style:style style:name="T2588_1" style:family="text">
      <style:text-properties fo:language="el" fo:language-asian="el"/>
    </style:style>
    <style:style style:name="P2589" style:family="paragraph" style:parent-style-name="MainText">
      <style:paragraph-properties fo:margin-top="0.212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T2589_2" style:family="text">
      <style:text-properties fo:language="el" fo:language-asian="el"/>
    </style:style>
    <style:style style:name="P2590" style:family="paragraph" style:parent-style-name="MainText">
      <style:paragraph-properties fo:margin-top="0.212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T2590_2" style:family="text">
      <style:text-properties fo:language="el" fo:language-asian="el"/>
    </style:style>
    <style:style style:name="P2591" style:family="paragraph" style:parent-style-name="MainText">
      <style:paragraph-properties fo:margin-top="0.212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T2591_2" style:family="text">
      <style:text-properties fo:language="el" fo:language-asian="el"/>
    </style:style>
    <style:style style:name="P2592" style:family="paragraph" style:parent-style-name="Normal">
      <style:paragraph-properties fo:margin-top="0.423cm" fo:margin-bottom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MainText">
      <style:paragraph-properties fo:margin-top="0.212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T2593_2" style:family="text">
      <style:text-properties fo:language="el" fo:language-asian="el"/>
    </style:style>
    <style:style style:name="P2594" style:family="paragraph" style:parent-style-name="Normal">
      <style:paragraph-properties fo:margin-top="0.423cm" fo:margin-bottom="0.423cm"/>
    </style:style>
    <style:style style:name="T2594_1" style:family="text">
      <style:text-properties fo:language="el" fo:language-asian="el"/>
    </style:style>
    <style:style style:name="P2595" style:family="paragraph" style:parent-style-name="MainText">
      <style:paragraph-properties fo:margin-top="0.212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T2595_2" style:family="text">
      <style:text-properties fo:language="el" fo:language-asian="el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/>
    </style:style>
    <style:style style:name="P2600" style:family="paragraph" style:parent-style-name="Normal">
      <style:paragraph-properties fo:margin-top="0.423cm" fo:margin-bottom="0.423cm"/>
    </style:style>
    <style:style style:name="T2600_1" style:family="text">
      <style:text-properties fo:language="el" fo:language-asian="el"/>
    </style:style>
    <style:style style:name="P2601" style:family="paragraph" style:parent-style-name="MainText">
      <style:paragraph-properties fo:margin-top="0.212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T2601_2" style:family="text">
      <style:text-properties fo:language="el" fo:language-asian="el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/>
    </style:style>
    <style:style style:name="P2608" style:family="paragraph" style:parent-style-name="Normal">
      <style:paragraph-properties fo:margin-top="0.423cm" fo:margin-bottom="0.423cm"/>
    </style:style>
    <style:style style:name="T2608_1" style:family="text">
      <style:text-properties fo:language="el" fo:language-asian="el"/>
    </style:style>
    <style:style style:name="P2609" style:family="paragraph" style:parent-style-name="MainText">
      <style:paragraph-properties fo:margin-top="0.212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T2609_2" style:family="text">
      <style:text-properties fo:language="el" fo:language-asian="el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Normal">
      <style:paragraph-properties fo:margin-top="0.423cm" fo:margin-bottom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MainText">
      <style:paragraph-properties fo:margin-top="0.212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T2613_2" style:family="text">
      <style:text-properties fo:language="el" fo:language-asian="el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/>
    </style:style>
    <style:style style:name="P2615" style:family="paragraph" style:parent-style-name="Normal">
      <style:paragraph-properties fo:margin-top="0.423cm" fo:margin-bottom="0.423cm"/>
    </style:style>
    <style:style style:name="T2615_1" style:family="text">
      <style:text-properties fo:language="el" fo:language-asian="el"/>
    </style:style>
    <style:style style:name="P2616" style:family="paragraph" style:parent-style-name="MainText">
      <style:paragraph-properties fo:margin-top="0.212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T2616_2" style:family="text">
      <style:text-properties fo:language="el" fo:language-asian="el"/>
    </style:style>
    <style:style style:name="P2617" style:family="paragraph" style:parent-style-name="Normal">
      <style:paragraph-properties fo:margin-top="0.423cm" fo:margin-bottom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MainText">
      <style:paragraph-properties fo:margin-top="0.212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T2618_2" style:family="text">
      <style:text-properties fo:language="el" fo:language-asian="el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/>
    </style:style>
    <style:style style:name="T2626_2" style:family="text">
      <style:text-properties fo:language="el" fo:language-asian="el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/>
    </style:style>
    <style:style style:name="P2630" style:family="paragraph" style:parent-style-name="Normal">
      <style:paragraph-properties fo:margin-top="0.423cm" fo:margin-bottom="0.423cm"/>
    </style:style>
    <style:style style:name="T2630_1" style:family="text">
      <style:text-properties fo:language="el" fo:language-asian="el"/>
    </style:style>
    <style:style style:name="P2631" style:family="paragraph" style:parent-style-name="MainText">
      <style:paragraph-properties fo:margin-top="0.212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T2631_2" style:family="text">
      <style:text-properties fo:language="el" fo:language-asian="el"/>
    </style:style>
    <style:style style:name="P2632" style:family="paragraph" style:parent-style-name="Normal">
      <style:paragraph-properties fo:margin-top="0.423cm" fo:margin-bottom="0.423cm"/>
    </style:style>
    <style:style style:name="T2632_1" style:family="text">
      <style:text-properties fo:language="el" fo:language-asian="el"/>
    </style:style>
    <style:style style:name="P2633" style:family="paragraph" style:parent-style-name="MainText">
      <style:paragraph-properties fo:margin-top="0.212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T2633_2" style:family="text">
      <style:text-properties fo:language="el" fo:language-asian="el"/>
    </style:style>
    <style:style style:name="P2634" style:family="paragraph" style:parent-style-name="Normal">
      <style:paragraph-properties fo:margin-top="0.423cm" fo:margin-bottom="0.423cm"/>
    </style:style>
    <style:style style:name="T2634_1" style:family="text">
      <style:text-properties fo:language="el" fo:language-asian="el"/>
    </style:style>
    <style:style style:name="P2635" style:family="paragraph" style:parent-style-name="MainText">
      <style:paragraph-properties fo:margin-top="0.212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T2635_2" style:family="text">
      <style:text-properties fo:language="el" fo:language-asian="el"/>
    </style:style>
    <style:style style:name="P2636" style:family="paragraph" style:parent-style-name="MainText">
      <style:paragraph-properties fo:margin-top="0.212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T2636_2" style:family="text">
      <style:text-properties fo:language="el" fo:language-asian="el"/>
    </style:style>
    <style:style style:name="P2637" style:family="paragraph" style:parent-style-name="MainText">
      <style:paragraph-properties fo:margin-top="0.212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T2637_2" style:family="text">
      <style:text-properties fo:language="el" fo:language-asian="el"/>
    </style:style>
    <style:style style:name="P2638" style:family="paragraph" style:parent-style-name="MainText">
      <style:paragraph-properties fo:margin-top="0.212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T2638_2" style:family="text">
      <style:text-properties fo:language="el" fo:language-asian="el"/>
    </style:style>
    <style:style style:name="P2639" style:family="paragraph" style:parent-style-name="Normal">
      <style:paragraph-properties fo:margin-top="0.423cm" fo:margin-bottom="0.423cm"/>
    </style:style>
    <style:style style:name="T2639_1" style:family="text">
      <style:text-properties fo:language="el" fo:language-asian="el"/>
    </style:style>
    <style:style style:name="P2640" style:family="paragraph" style:parent-style-name="MainText">
      <style:paragraph-properties fo:margin-top="0.212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T2640_2" style:family="text">
      <style:text-properties fo:language="el" fo:language-asian="el"/>
    </style:style>
    <style:style style:name="P2641" style:family="paragraph" style:parent-style-name="MainText">
      <style:paragraph-properties fo:margin-top="0.212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T2641_2" style:family="text">
      <style:text-properties fo:language="el" fo:language-asian="el"/>
    </style:style>
    <style:style style:name="P2642" style:family="paragraph" style:parent-style-name="Normal">
      <style:paragraph-properties fo:margin-top="0.423cm" fo:margin-bottom="0.423cm"/>
    </style:style>
    <style:style style:name="T2642_1" style:family="text">
      <style:text-properties fo:language="el" fo:language-asian="el"/>
    </style:style>
    <style:style style:name="P2643" style:family="paragraph" style:parent-style-name="MainText">
      <style:paragraph-properties fo:margin-top="0.212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T2643_2" style:family="text">
      <style:text-properties fo:language="el" fo:language-asian="el"/>
    </style:style>
    <style:style style:name="T26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4" style:family="paragraph" style:parent-style-name="Footnotes">
      <style:paragraph-properties fo:margin-top="0.423cm" fo:margin-bottom="0.423cm"/>
    </style:style>
    <style:style style:name="T2644_1" style:family="text"/>
    <style:style style:name="T2644_2" style:family="text" style:parent-style-name="Internet_20_link">
      <style:text-properties fo:color="#0000ee" fo:language="el" fo:language-asian="el"/>
    </style:style>
    <style:style style:name="P2645" style:family="paragraph" style:parent-style-name="MainText">
      <style:paragraph-properties fo:margin-top="0.212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T2645_2" style:family="text">
      <style:text-properties fo:language="el" fo:language-asian="el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/>
    </style:style>
    <style:style style:name="T26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8" style:family="paragraph" style:parent-style-name="Footnotes">
      <style:paragraph-properties fo:margin-top="0.423cm" fo:margin-bottom="0.423cm"/>
    </style:style>
    <style:style style:name="T2648_1" style:family="text"/>
    <style:style style:name="T2648_2" style:family="text" style:parent-style-name="Internet_20_link">
      <style:text-properties fo:color="#0000ee" fo:language="el" fo:language-asian="el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/>
    </style:style>
    <style:style style:name="P2656" style:family="paragraph" style:parent-style-name="Normal">
      <style:paragraph-properties fo:margin-top="0.423cm" fo:margin-bottom="0.423cm"/>
    </style:style>
    <style:style style:name="T2656_1" style:family="text">
      <style:text-properties fo:language="el" fo:language-asian="el"/>
    </style:style>
    <style:style style:name="P2657" style:family="paragraph" style:parent-style-name="MainText">
      <style:paragraph-properties fo:margin-top="0.212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T2657_2" style:family="text">
      <style:text-properties fo:language="el" fo:language-asian="el"/>
    </style:style>
    <style:style style:name="P2658" style:family="paragraph" style:parent-style-name="Normal">
      <style:paragraph-properties fo:margin-top="0.423cm" fo:margin-bottom="0.423cm"/>
    </style:style>
    <style:style style:name="T2658_1" style:family="text">
      <style:text-properties fo:language="el" fo:language-asian="el"/>
    </style:style>
    <style:style style:name="P2659" style:family="paragraph" style:parent-style-name="MainText">
      <style:paragraph-properties fo:margin-top="0.212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T2659_2" style:family="text">
      <style:text-properties fo:language="el" fo:language-asian="el"/>
    </style:style>
    <style:style style:name="P2660" style:family="paragraph" style:parent-style-name="Normal">
      <style:paragraph-properties fo:margin-top="0.423cm" fo:margin-bottom="0.423cm"/>
    </style:style>
    <style:style style:name="T2660_1" style:family="text">
      <style:text-properties fo:language="el" fo:language-asian="el"/>
    </style:style>
    <style:style style:name="P2661" style:family="paragraph" style:parent-style-name="MainText">
      <style:paragraph-properties fo:margin-top="0.212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T2661_2" style:family="text">
      <style:text-properties fo:language="el" fo:language-asian="el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/>
    </style:style>
    <style:style style:name="P2663" style:family="paragraph" style:parent-style-name="Normal">
      <style:paragraph-properties fo:margin-top="0.423cm" fo:margin-bottom="0.423cm"/>
    </style:style>
    <style:style style:name="T2663_1" style:family="text">
      <style:text-properties fo:language="el" fo:language-asian="el"/>
    </style:style>
    <style:style style:name="P2664" style:family="paragraph" style:parent-style-name="MainText">
      <style:paragraph-properties fo:margin-top="0.212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T2664_2" style:family="text">
      <style:text-properties fo:language="el" fo:language-asian="el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/>
    </style:style>
    <style:style style:name="P2682" style:family="paragraph" style:parent-style-name="Normal">
      <style:paragraph-properties fo:margin-top="0.423cm" fo:margin-bottom="0.423cm"/>
    </style:style>
    <style:style style:name="T2682_1" style:family="text">
      <style:text-properties fo:language="el" fo:language-asian="el"/>
    </style:style>
    <style:style style:name="P2683" style:family="paragraph" style:parent-style-name="MainText">
      <style:paragraph-properties fo:margin-top="0.212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T2683_2" style:family="text">
      <style:text-properties fo:language="el" fo:language-asian="el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/>
    </style:style>
    <style:style style:name="P2690" style:family="paragraph" style:parent-style-name="Normal">
      <style:paragraph-properties fo:margin-top="0.423cm" fo:margin-bottom="0.423cm"/>
    </style:style>
    <style:style style:name="T2690_1" style:family="text">
      <style:text-properties fo:language="el" fo:language-asian="el"/>
    </style:style>
    <style:style style:name="P2691" style:family="paragraph" style:parent-style-name="MainText">
      <style:paragraph-properties fo:margin-top="0.212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T2691_2" style:family="text">
      <style:text-properties fo:language="el" fo:language-asian="el"/>
    </style:style>
    <style:style style:name="P2692" style:family="paragraph" style:parent-style-name="Normal">
      <style:paragraph-properties fo:margin-top="0.423cm" fo:margin-bottom="0.423cm"/>
    </style:style>
    <style:style style:name="T2692_1" style:family="text">
      <style:text-properties fo:language="el" fo:language-asian="el"/>
    </style:style>
    <style:style style:name="P2693" style:family="paragraph" style:parent-style-name="MainText">
      <style:paragraph-properties fo:margin-top="0.212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T2693_2" style:family="text">
      <style:text-properties fo:language="el" fo:language-asian="el"/>
    </style:style>
    <style:style style:name="P2694" style:family="paragraph" style:parent-style-name="Normal">
      <style:paragraph-properties fo:margin-top="0.423cm" fo:margin-bottom="0.423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P2695" style:family="paragraph" style:parent-style-name="MainText">
      <style:paragraph-properties fo:margin-top="0.212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T2695_2" style:family="text">
      <style:text-properties fo:language="el" fo:language-asian="el"/>
    </style:style>
    <style:style style:name="P2696" style:family="paragraph" style:parent-style-name="StructureList1">
      <style:paragraph-properties fo:margin-top="0.212cm"/>
    </style:style>
    <style:style style:name="T2696_1" style:family="text">
      <style:text-properties fo:language="el" fo:language-asian="el"/>
    </style:style>
    <style:style style:name="T2696_2" style:family="text">
      <style:text-properties fo:language="en" fo:language-asian="en"/>
    </style:style>
    <style:style style:name="T2696_3" style:family="text">
      <style:text-properties fo:language="el" fo:language-asian="el"/>
    </style:style>
    <style:style style:name="P2697" style:family="paragraph" style:parent-style-name="MainText">
      <style:paragraph-properties fo:margin-top="0.212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T2697_2" style:family="text">
      <style:text-properties fo:language="el" fo:language-asian="el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/>
    </style:style>
    <style:style style:name="T2704_2" style:family="text">
      <style:text-properties fo:language="el" fo:language-asian="el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Normal">
      <style:paragraph-properties fo:margin-top="0.423cm" fo:margin-bottom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MainText">
      <style:paragraph-properties fo:margin-top="0.212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T2713_2" style:family="text">
      <style:text-properties fo:language="el" fo:language-asian="el"/>
    </style:style>
    <style:style style:name="P2714" style:family="paragraph" style:parent-style-name="Normal">
      <style:paragraph-properties fo:margin-top="0.423cm" fo:margin-bottom="0.423cm"/>
    </style:style>
    <style:style style:name="T2714_1" style:family="text">
      <style:text-properties fo:language="el" fo:language-asian="el"/>
    </style:style>
    <style:style style:name="P2715" style:family="paragraph" style:parent-style-name="MainText">
      <style:paragraph-properties fo:margin-top="0.212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T2715_2" style:family="text">
      <style:text-properties fo:language="el" fo:language-asian="el"/>
    </style:style>
    <style:style style:name="P2716" style:family="paragraph" style:parent-style-name="Normal">
      <style:paragraph-properties fo:margin-top="0.423cm"/>
    </style:style>
    <style:style style:name="T2716_1" style:family="text">
      <style:text-properties fo:language="el" fo:language-asian="el"/>
    </style:style>
    <style:style style:name="P2717" style:family="paragraph" style:parent-style-name="Normal">
      <style:paragraph-properties fo:margin-top="0.423cm"/>
    </style:style>
    <style:style style:name="T2717_1" style:family="text">
      <style:text-properties fo:language="el" fo:language-asian="el"/>
    </style:style>
    <style:style style:name="P2718" style:family="paragraph" style:parent-style-name="Normal">
      <style:paragraph-properties fo:margin-top="0.423cm" fo:margin-bottom="0.423cm"/>
    </style:style>
    <style:style style:name="T2718_1" style:family="text">
      <style:text-properties fo:language="el" fo:language-asian="el"/>
    </style:style>
    <style:style style:name="P2719" style:family="paragraph" style:parent-style-name="MainText">
      <style:paragraph-properties fo:margin-top="0.212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T2719_2" style:family="text">
      <style:text-properties fo:language="el" fo:language-asian="el"/>
    </style:style>
    <style:style style:name="P2720" style:family="paragraph" style:parent-style-name="Normal">
      <style:paragraph-properties fo:margin-top="0.423cm" fo:margin-bottom="0.423cm"/>
    </style:style>
    <style:style style:name="T2720_1" style:family="text">
      <style:text-properties fo:language="el" fo:language-asian="el"/>
    </style:style>
    <style:style style:name="P2721" style:family="paragraph" style:parent-style-name="MainText">
      <style:paragraph-properties fo:margin-top="0.212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T2721_2" style:family="text">
      <style:text-properties fo:language="el" fo:language-asian="el"/>
    </style:style>
    <style:style style:name="P2722" style:family="paragraph" style:parent-style-name="Normal">
      <style:paragraph-properties fo:margin-top="0.423cm" fo:margin-bottom="0.423cm"/>
    </style:style>
    <style:style style:name="T2722_1" style:family="text">
      <style:text-properties fo:language="el" fo:language-asian="el"/>
    </style:style>
    <style:style style:name="P2723" style:family="paragraph" style:parent-style-name="MainText">
      <style:paragraph-properties fo:margin-top="0.212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T2723_2" style:family="text">
      <style:text-properties fo:language="el" fo:language-asian="el"/>
    </style:style>
    <style:style style:name="P2724" style:family="paragraph" style:parent-style-name="Normal">
      <style:paragraph-properties fo:margin-top="0.423cm" fo:margin-bottom="0.423cm"/>
    </style:style>
    <style:style style:name="T2724_1" style:family="text">
      <style:text-properties fo:language="el" fo:language-asian="el"/>
    </style:style>
    <style:style style:name="T27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5" style:family="paragraph" style:parent-style-name="Footnotes">
      <style:paragraph-properties fo:margin-top="0.423cm" fo:margin-bottom="0.423cm"/>
    </style:style>
    <style:style style:name="T2725_1" style:family="text"/>
    <style:style style:name="T2725_2" style:family="text" style:parent-style-name="Internet_20_link">
      <style:text-properties fo:color="#0000ee" fo:language="el" fo:language-asian="el"/>
    </style:style>
    <style:style style:name="P2726" style:family="paragraph" style:parent-style-name="MainText">
      <style:paragraph-properties fo:margin-top="0.212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T2726_2" style:family="text">
      <style:text-properties fo:language="el" fo:language-asian="el"/>
    </style:style>
    <style:style style:name="P2727" style:family="paragraph" style:parent-style-name="Normal">
      <style:paragraph-properties fo:margin-top="0.423cm" fo:margin-bottom="0.423cm"/>
    </style:style>
    <style:style style:name="T2727_1" style:family="text">
      <style:text-properties fo:language="el" fo:language-asian="el"/>
    </style:style>
    <style:style style:name="P2728" style:family="paragraph" style:parent-style-name="MainText">
      <style:paragraph-properties fo:margin-top="0.212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T2728_2" style:family="text">
      <style:text-properties fo:language="el" fo:language-asian="el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/>
    </style:style>
    <style:style style:name="P2736" style:family="paragraph" style:parent-style-name="Normal">
      <style:paragraph-properties fo:margin-top="0.423cm" fo:margin-bottom="0.423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MainText">
      <style:paragraph-properties fo:margin-top="0.212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T2737_2" style:family="text">
      <style:text-properties fo:language="el" fo:language-asian="el"/>
    </style:style>
    <style:style style:name="P2738" style:family="paragraph" style:parent-style-name="Normal">
      <style:paragraph-properties fo:margin-top="0.423cm" fo:margin-bottom="0.423cm"/>
    </style:style>
    <style:style style:name="T2738_1" style:family="text">
      <style:text-properties fo:language="el" fo:language-asian="el"/>
    </style:style>
    <style:style style:name="P2739" style:family="paragraph" style:parent-style-name="MainText">
      <style:paragraph-properties fo:margin-top="0.212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T2739_2" style:family="text">
      <style:text-properties fo:language="el" fo:language-asian="el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/>
    </style:style>
    <style:style style:name="P2741" style:family="paragraph" style:parent-style-name="Normal">
      <style:paragraph-properties fo:margin-top="0.423cm" fo:margin-bottom="0.423cm"/>
    </style:style>
    <style:style style:name="T2741_1" style:family="text">
      <style:text-properties fo:language="el" fo:language-asian="el"/>
    </style:style>
    <style:style style:name="P2742" style:family="paragraph" style:parent-style-name="MainText">
      <style:paragraph-properties fo:margin-top="0.212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T2742_2" style:family="text">
      <style:text-properties fo:language="el" fo:language-asian="el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Normal">
      <style:paragraph-properties fo:margin-top="0.423cm" fo:margin-bottom="0.423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MainText">
      <style:paragraph-properties fo:margin-top="0.212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T2745_2" style:family="text">
      <style:text-properties fo:language="el" fo:language-asian="el"/>
    </style:style>
    <style:style style:name="P2746" style:family="paragraph" style:parent-style-name="MainText">
      <style:paragraph-properties fo:margin-top="0.212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T2746_2" style:family="text">
      <style:text-properties fo:language="el" fo:language-asian="el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/>
    </style:style>
    <style:style style:name="P2750" style:family="paragraph" style:parent-style-name="Normal">
      <style:paragraph-properties fo:margin-top="0.423cm"/>
    </style:style>
    <style:style style:name="T2750_1" style:family="text">
      <style:text-properties fo:language="el" fo:language-asian="el"/>
    </style:style>
    <style:style style:name="P2751" style:family="paragraph" style:parent-style-name="Normal">
      <style:paragraph-properties fo:margin-top="0.423cm" fo:margin-bottom="0.423cm"/>
    </style:style>
    <style:style style:name="T2751_1" style:family="text">
      <style:text-properties fo:language="el" fo:language-asian="el"/>
    </style:style>
    <style:style style:name="P2752" style:family="paragraph" style:parent-style-name="MainText">
      <style:paragraph-properties fo:margin-top="0.212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T2752_2" style:family="text">
      <style:text-properties fo:language="el" fo:language-asian="el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/>
    </style:style>
    <style:style style:name="P2756" style:family="paragraph" style:parent-style-name="Normal">
      <style:paragraph-properties fo:margin-top="0.423cm"/>
    </style:style>
    <style:style style:name="T2756_1" style:family="text">
      <style:text-properties fo:language="el" fo:language-asian="el"/>
    </style:style>
    <style:style style:name="P2757" style:family="paragraph" style:parent-style-name="Normal">
      <style:paragraph-properties fo:margin-top="0.423cm" fo:margin-bottom="0.423cm"/>
    </style:style>
    <style:style style:name="T2757_1" style:family="text">
      <style:text-properties fo:language="el" fo:language-asian="el"/>
    </style:style>
    <style:style style:name="P2758" style:family="paragraph" style:parent-style-name="MainText">
      <style:paragraph-properties fo:margin-top="0.212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T2758_2" style:family="text">
      <style:text-properties fo:language="el" fo:language-asian="el"/>
    </style:style>
    <style:style style:name="P2759" style:family="paragraph" style:parent-style-name="MainText">
      <style:paragraph-properties fo:margin-top="0.212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T2759_2" style:family="text">
      <style:text-properties fo:language="el" fo:language-asian="el"/>
    </style:style>
    <style:style style:name="P2760" style:family="paragraph" style:parent-style-name="MainText">
      <style:paragraph-properties fo:margin-top="0.212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T2760_2" style:family="text">
      <style:text-properties fo:language="el" fo:language-asian="el"/>
    </style:style>
    <style:style style:name="P2761" style:family="paragraph" style:parent-style-name="MainText">
      <style:paragraph-properties fo:margin-top="0.212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T2761_2" style:family="text">
      <style:text-properties fo:language="el" fo:language-asian="el"/>
    </style:style>
    <style:style style:name="P2762" style:family="paragraph" style:parent-style-name="MainText">
      <style:paragraph-properties fo:margin-top="0.212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T2762_2" style:family="text">
      <style:text-properties fo:language="el" fo:language-asian="el"/>
    </style:style>
    <style:style style:name="P2763" style:family="paragraph" style:parent-style-name="Normal">
      <style:paragraph-properties fo:margin-top="0.423cm"/>
    </style:style>
    <style:style style:name="T2763_1" style:family="text">
      <style:text-properties fo:language="el" fo:language-asian="el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/>
    </style:style>
    <style:style style:name="P2765" style:family="paragraph" style:parent-style-name="Normal">
      <style:paragraph-properties fo:margin-top="0.423cm" fo:margin-bottom="0.423cm"/>
    </style:style>
    <style:style style:name="T2765_1" style:family="text">
      <style:text-properties fo:language="el" fo:language-asian="el"/>
    </style:style>
    <style:style style:name="P2766" style:family="paragraph" style:parent-style-name="MainText">
      <style:paragraph-properties fo:margin-top="0.212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T2766_2" style:family="text">
      <style:text-properties fo:language="el" fo:language-asian="el"/>
    </style:style>
    <style:style style:name="P2767" style:family="paragraph" style:parent-style-name="Normal">
      <style:paragraph-properties fo:margin-top="0.423cm"/>
    </style:style>
    <style:style style:name="T2767_1" style:family="text">
      <style:text-properties fo:language="el" fo:language-asian="el"/>
    </style:style>
    <style:style style:name="P2768" style:family="paragraph" style:parent-style-name="Normal">
      <style:paragraph-properties fo:margin-top="0.423cm"/>
    </style:style>
    <style:style style:name="T2768_1" style:family="text">
      <style:text-properties fo:language="el" fo:language-asian="el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/>
    </style:style>
    <style:style style:name="P2775" style:family="paragraph" style:parent-style-name="Normal">
      <style:paragraph-properties fo:margin-top="0.423cm" fo:margin-bottom="0.423cm"/>
    </style:style>
    <style:style style:name="T2775_1" style:family="text">
      <style:text-properties fo:language="el" fo:language-asian="el"/>
    </style:style>
    <style:style style:name="P2776" style:family="paragraph" style:parent-style-name="MainText">
      <style:paragraph-properties fo:margin-top="0.212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T2776_2" style:family="text">
      <style:text-properties fo:language="el" fo:language-asian="el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/>
    </style:style>
    <style:style style:name="T2777_2" style:family="text">
      <style:text-properties fo:language="el" fo:language-asian="el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/>
    </style:style>
    <style:style style:name="P2780" style:family="paragraph" style:parent-style-name="Normal">
      <style:paragraph-properties fo:margin-top="0.423cm"/>
    </style:style>
    <style:style style:name="T2780_1" style:family="text">
      <style:text-properties fo:language="el" fo:language-asian="el"/>
    </style:style>
    <style:style style:name="P2781" style:family="paragraph" style:parent-style-name="Normal">
      <style:paragraph-properties fo:margin-top="0.423cm"/>
    </style:style>
    <style:style style:name="T2781_1" style:family="text">
      <style:text-properties fo:language="el" fo:language-asian="el"/>
    </style:style>
    <style:style style:name="P2782" style:family="paragraph" style:parent-style-name="Normal">
      <style:paragraph-properties fo:margin-top="0.423cm" fo:margin-bottom="0.423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MainText">
      <style:paragraph-properties fo:margin-top="0.212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T2783_2" style:family="text">
      <style:text-properties fo:language="el" fo:language-asian="el"/>
    </style:style>
    <style:style style:name="P2784" style:family="paragraph" style:parent-style-name="MainText">
      <style:paragraph-properties fo:margin-top="0.212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T2784_2" style:family="text">
      <style:text-properties fo:language="el" fo:language-asian="el"/>
    </style:style>
    <style:style style:name="P2785" style:family="paragraph" style:parent-style-name="Normal">
      <style:paragraph-properties fo:margin-top="0.423cm"/>
    </style:style>
    <style:style style:name="T2785_1" style:family="text">
      <style:text-properties fo:language="el" fo:language-asian="el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/>
    </style:style>
    <style:style style:name="P2787" style:family="paragraph" style:parent-style-name="Normal">
      <style:paragraph-properties fo:margin-top="0.423cm"/>
    </style:style>
    <style:style style:name="T2787_1" style:family="text">
      <style:text-properties fo:language="el" fo:language-asian="el"/>
    </style:style>
    <style:style style:name="P2788" style:family="paragraph" style:parent-style-name="Normal">
      <style:paragraph-properties fo:margin-top="0.423cm" fo:margin-bottom="0.423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P2789" style:family="paragraph" style:parent-style-name="MainText">
      <style:paragraph-properties fo:margin-top="0.212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T2789_2" style:family="text">
      <style:text-properties fo:language="el" fo:language-asian="el"/>
    </style:style>
    <style:style style:name="P2790" style:family="paragraph" style:parent-style-name="MainText">
      <style:paragraph-properties fo:margin-top="0.212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T2790_2" style:family="text">
      <style:text-properties fo:language="el" fo:language-asian="el"/>
    </style:style>
    <style:style style:name="T2790_3" style:family="text">
      <style:text-properties fo:language="el" fo:language-asian="el"/>
    </style:style>
    <style:style style:name="P2791" style:family="paragraph" style:parent-style-name="MainText">
      <style:paragraph-properties fo:margin-top="0.212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T2791_2" style:family="text">
      <style:text-properties fo:language="el" fo:language-asian="el"/>
    </style:style>
    <style:style style:name="P2792" style:family="paragraph" style:parent-style-name="Normal">
      <style:paragraph-properties fo:margin-top="0.423cm" fo:margin-bottom="0.423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P2793" style:family="paragraph" style:parent-style-name="MainText">
      <style:paragraph-properties fo:margin-top="0.212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T2793_2" style:family="text">
      <style:text-properties fo:language="el" fo:language-asian="el"/>
    </style:style>
    <style:style style:name="P2794" style:family="paragraph" style:parent-style-name="MainText">
      <style:paragraph-properties fo:margin-top="0.212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T2794_2" style:family="text">
      <style:text-properties fo:language="el" fo:language-asian="el"/>
    </style:style>
    <style:style style:name="P2795" style:family="paragraph" style:parent-style-name="StructureList1">
      <style:paragraph-properties fo:margin-top="0.212cm"/>
    </style:style>
    <style:style style:name="T2795_1" style:family="text">
      <style:text-properties fo:language="el" fo:language-asian="el"/>
    </style:style>
    <style:style style:name="T2795_2" style:family="text">
      <style:text-properties fo:language="en" fo:language-asian="en"/>
    </style:style>
    <style:style style:name="T2795_3" style:family="text">
      <style:text-properties fo:language="el" fo:language-asian="el"/>
    </style:style>
    <style:style style:name="P2796" style:family="paragraph" style:parent-style-name="StructureList1">
      <style:paragraph-properties fo:margin-top="0.212cm"/>
    </style:style>
    <style:style style:name="T2796_1" style:family="text">
      <style:text-properties fo:language="el" fo:language-asian="el"/>
    </style:style>
    <style:style style:name="T2796_2" style:family="text">
      <style:text-properties fo:language="en" fo:language-asian="en"/>
    </style:style>
    <style:style style:name="T2796_3" style:family="text">
      <style:text-properties fo:language="el" fo:language-asian="el"/>
    </style:style>
    <style:style style:name="P2797" style:family="paragraph" style:parent-style-name="StructureList1">
      <style:paragraph-properties fo:margin-top="0.212cm"/>
    </style:style>
    <style:style style:name="T2797_1" style:family="text">
      <style:text-properties fo:language="el" fo:language-asian="el"/>
    </style:style>
    <style:style style:name="T2797_2" style:family="text">
      <style:text-properties fo:language="en" fo:language-asian="en"/>
    </style:style>
    <style:style style:name="T2797_3" style:family="text">
      <style:text-properties fo:language="el" fo:language-asian="el"/>
    </style:style>
    <style:style style:name="P2798" style:family="paragraph" style:parent-style-name="StructureList1">
      <style:paragraph-properties fo:margin-top="0.212cm"/>
    </style:style>
    <style:style style:name="T2798_1" style:family="text">
      <style:text-properties fo:language="el" fo:language-asian="el"/>
    </style:style>
    <style:style style:name="T2798_2" style:family="text">
      <style:text-properties fo:language="en" fo:language-asian="en"/>
    </style:style>
    <style:style style:name="T2798_3" style:family="text">
      <style:text-properties fo:language="el" fo:language-asian="el"/>
    </style:style>
    <style:style style:name="P2799" style:family="paragraph" style:parent-style-name="StructureList1">
      <style:paragraph-properties fo:margin-top="0.212cm"/>
    </style:style>
    <style:style style:name="T2799_1" style:family="text">
      <style:text-properties fo:language="el" fo:language-asian="el"/>
    </style:style>
    <style:style style:name="T2799_2" style:family="text">
      <style:text-properties fo:language="en" fo:language-asian="en"/>
    </style:style>
    <style:style style:name="T2799_3" style:family="text">
      <style:text-properties fo:language="el" fo:language-asian="el"/>
    </style:style>
    <style:style style:name="P2800" style:family="paragraph" style:parent-style-name="StructureList1">
      <style:paragraph-properties fo:margin-top="0.212cm"/>
    </style:style>
    <style:style style:name="T2800_1" style:family="text">
      <style:text-properties fo:language="el" fo:language-asian="el"/>
    </style:style>
    <style:style style:name="T2800_2" style:family="text">
      <style:text-properties fo:language="en" fo:language-asian="en"/>
    </style:style>
    <style:style style:name="T2800_3" style:family="text">
      <style:text-properties fo:language="el" fo:language-asian="el"/>
    </style:style>
    <style:style style:name="P2801" style:family="paragraph" style:parent-style-name="MainText">
      <style:paragraph-properties fo:margin-top="0.212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T2801_2" style:family="text">
      <style:text-properties fo:language="el" fo:language-asian="el"/>
    </style:style>
    <style:style style:name="P2802" style:family="paragraph" style:parent-style-name="Normal">
      <style:paragraph-properties fo:margin-top="0.423cm" fo:margin-bottom="0.423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P2803" style:family="paragraph" style:parent-style-name="MainText">
      <style:paragraph-properties fo:margin-top="0.212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T2803_2" style:family="text">
      <style:text-properties fo:language="el" fo:language-asian="el"/>
    </style:style>
    <style:style style:name="P2804" style:family="paragraph" style:parent-style-name="MainText">
      <style:paragraph-properties fo:margin-top="0.212cm"/>
    </style:style>
    <style:style style:name="T2804_1" style:family="text">
      <style:text-properties fo:language="el" fo:language-asian="el" fo:font-weight="bold" style:font-weight-asian="bold" style:font-weight-complex="bold"/>
    </style:style>
    <style:style style:name="T2804_2" style:family="text">
      <style:text-properties fo:language="el" fo:language-asian="el"/>
    </style:style>
    <style:style style:name="P2805" style:family="paragraph" style:parent-style-name="StructureList1">
      <style:paragraph-properties fo:margin-top="0.212cm"/>
    </style:style>
    <style:style style:name="T2805_1" style:family="text">
      <style:text-properties fo:language="el" fo:language-asian="el"/>
    </style:style>
    <style:style style:name="T2805_2" style:family="text">
      <style:text-properties fo:language="en" fo:language-asian="en"/>
    </style:style>
    <style:style style:name="T2805_3" style:family="text">
      <style:text-properties fo:language="el" fo:language-asian="el"/>
    </style:style>
    <style:style style:name="P2806" style:family="paragraph" style:parent-style-name="StructureList1">
      <style:paragraph-properties fo:margin-top="0.212cm"/>
    </style:style>
    <style:style style:name="T2806_1" style:family="text">
      <style:text-properties fo:language="el" fo:language-asian="el"/>
    </style:style>
    <style:style style:name="T2806_2" style:family="text">
      <style:text-properties fo:language="en" fo:language-asian="en"/>
    </style:style>
    <style:style style:name="T2806_3" style:family="text">
      <style:text-properties fo:language="el" fo:language-asian="el"/>
    </style:style>
    <style:style style:name="P2807" style:family="paragraph" style:parent-style-name="StructureList1">
      <style:paragraph-properties fo:margin-top="0.212cm"/>
    </style:style>
    <style:style style:name="T2807_1" style:family="text">
      <style:text-properties fo:language="el" fo:language-asian="el"/>
    </style:style>
    <style:style style:name="T2807_2" style:family="text">
      <style:text-properties fo:language="en" fo:language-asian="en"/>
    </style:style>
    <style:style style:name="T2807_3" style:family="text">
      <style:text-properties fo:language="el" fo:language-asian="el"/>
    </style:style>
    <style:style style:name="P2808" style:family="paragraph" style:parent-style-name="Normal">
      <style:paragraph-properties fo:margin-top="0.423cm" fo:margin-bottom="0.423cm"/>
    </style:style>
    <style:style style:name="T2808_1" style:family="text">
      <style:text-properties fo:language="el" fo:language-asian="el"/>
    </style:style>
    <style:style style:name="P2809" style:family="paragraph" style:parent-style-name="MainText">
      <style:paragraph-properties fo:margin-top="0.212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T2809_2" style:family="text">
      <style:text-properties fo:language="el" fo:language-asian="el"/>
    </style:style>
    <style:style style:name="P2810" style:family="paragraph" style:parent-style-name="Normal">
      <style:paragraph-properties fo:margin-top="0.423cm" fo:margin-bottom="0.423cm"/>
    </style:style>
    <style:style style:name="T2810_1" style:family="text">
      <style:text-properties fo:language="el" fo:language-asian="el"/>
    </style:style>
    <style:style style:name="P2811" style:family="paragraph" style:parent-style-name="StructureList1">
      <style:paragraph-properties fo:margin-top="0.212cm"/>
    </style:style>
    <style:style style:name="T2811_1" style:family="text">
      <style:text-properties fo:language="el" fo:language-asian="el"/>
    </style:style>
    <style:style style:name="T2811_2" style:family="text">
      <style:text-properties fo:language="en" fo:language-asian="en"/>
    </style:style>
    <style:style style:name="T2811_3" style:family="text">
      <style:text-properties fo:language="el" fo:language-asian="el"/>
    </style:style>
    <style:style style:name="P2812" style:family="paragraph" style:parent-style-name="StructureList1">
      <style:paragraph-properties fo:margin-top="0.212cm"/>
    </style:style>
    <style:style style:name="T2812_1" style:family="text">
      <style:text-properties fo:language="el" fo:language-asian="el"/>
    </style:style>
    <style:style style:name="T2812_2" style:family="text">
      <style:text-properties fo:language="en" fo:language-asian="en"/>
    </style:style>
    <style:style style:name="T2812_3" style:family="text">
      <style:text-properties fo:language="el" fo:language-asian="el"/>
    </style:style>
    <style:style style:name="P2813" style:family="paragraph" style:parent-style-name="StructureList1">
      <style:paragraph-properties fo:margin-top="0.212cm"/>
    </style:style>
    <style:style style:name="T2813_1" style:family="text">
      <style:text-properties fo:language="el" fo:language-asian="el"/>
    </style:style>
    <style:style style:name="T2813_2" style:family="text">
      <style:text-properties fo:language="en" fo:language-asian="en"/>
    </style:style>
    <style:style style:name="T2813_3" style:family="text">
      <style:text-properties fo:language="el" fo:language-asian="el"/>
    </style:style>
    <style:style style:name="P2814" style:family="paragraph" style:parent-style-name="StructureList1">
      <style:paragraph-properties fo:margin-top="0.212cm"/>
    </style:style>
    <style:style style:name="T2814_1" style:family="text">
      <style:text-properties fo:language="el" fo:language-asian="el"/>
    </style:style>
    <style:style style:name="T2814_2" style:family="text">
      <style:text-properties fo:language="en" fo:language-asian="en"/>
    </style:style>
    <style:style style:name="T2814_3" style:family="text">
      <style:text-properties fo:language="el" fo:language-asian="el"/>
    </style:style>
    <style:style style:name="P2815" style:family="paragraph" style:parent-style-name="MainText">
      <style:paragraph-properties fo:margin-top="0.212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T2815_2" style:family="text">
      <style:text-properties fo:language="el" fo:language-asian="el"/>
    </style:style>
    <style:style style:name="P2816" style:family="paragraph" style:parent-style-name="Normal">
      <style:paragraph-properties fo:margin-top="0.423cm"/>
    </style:style>
    <style:style style:name="T2816_1" style:family="text">
      <style:text-properties fo:language="el" fo:language-asian="el"/>
    </style:style>
    <style:style style:name="P2817" style:family="paragraph" style:parent-style-name="Normal">
      <style:paragraph-properties fo:margin-top="0.423cm"/>
    </style:style>
    <style:style style:name="T2817_1" style:family="text">
      <style:text-properties fo:language="el" fo:language-asian="el"/>
    </style:style>
    <style:style style:name="P2818" style:family="paragraph" style:parent-style-name="Normal">
      <style:paragraph-properties fo:margin-top="0.423cm"/>
    </style:style>
    <style:style style:name="T2818_1" style:family="text">
      <style:text-properties fo:language="el" fo:language-asian="el"/>
    </style:style>
    <style:style style:name="P2819" style:family="paragraph" style:parent-style-name="Normal">
      <style:paragraph-properties fo:margin-top="0.423cm"/>
    </style:style>
    <style:style style:name="T2819_1" style:family="text">
      <style:text-properties fo:language="el" fo:language-asian="el"/>
    </style:style>
    <style:style style:name="P2820" style:family="paragraph" style:parent-style-name="Normal">
      <style:paragraph-properties fo:margin-top="0.423cm"/>
    </style:style>
    <style:style style:name="T2820_1" style:family="text">
      <style:text-properties fo:language="el" fo:language-asian="el"/>
    </style:style>
    <style:style style:name="P2821" style:family="paragraph" style:parent-style-name="Normal">
      <style:paragraph-properties fo:margin-top="0.423cm" fo:margin-bottom="0.423cm"/>
    </style:style>
    <style:style style:name="T2821_1" style:family="text">
      <style:text-properties fo:language="el" fo:language-asian="el"/>
    </style:style>
    <style:style style:name="P2822" style:family="paragraph" style:parent-style-name="MainText">
      <style:paragraph-properties fo:margin-top="0.212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T2822_2" style:family="text">
      <style:text-properties fo:language="el" fo:language-asian="el"/>
    </style:style>
    <style:style style:name="P2823" style:family="paragraph" style:parent-style-name="MainText">
      <style:paragraph-properties fo:margin-top="0.212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T2823_2" style:family="text">
      <style:text-properties fo:language="el" fo:language-asian="el"/>
    </style:style>
    <style:style style:name="T2823_3" style:family="text">
      <style:text-properties fo:language="el" fo:language-asian="el"/>
    </style:style>
    <style:style style:name="P2824" style:family="paragraph" style:parent-style-name="MainText">
      <style:paragraph-properties fo:margin-top="0.212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T2824_2" style:family="text">
      <style:text-properties fo:language="el" fo:language-asian="el"/>
    </style:style>
    <style:style style:name="P2825" style:family="paragraph" style:parent-style-name="StructureList1">
      <style:paragraph-properties fo:margin-top="0.212cm"/>
    </style:style>
    <style:style style:name="T2825_1" style:family="text">
      <style:text-properties fo:language="el" fo:language-asian="el"/>
    </style:style>
    <style:style style:name="T2825_2" style:family="text">
      <style:text-properties fo:language="en" fo:language-asian="en"/>
    </style:style>
    <style:style style:name="T2825_3" style:family="text">
      <style:text-properties fo:language="el" fo:language-asian="el"/>
    </style:style>
    <style:style style:name="P2826" style:family="paragraph" style:parent-style-name="StructureList1">
      <style:paragraph-properties fo:margin-top="0.212cm"/>
    </style:style>
    <style:style style:name="T2826_1" style:family="text">
      <style:text-properties fo:language="el" fo:language-asian="el"/>
    </style:style>
    <style:style style:name="T2826_2" style:family="text">
      <style:text-properties fo:language="en" fo:language-asian="en"/>
    </style:style>
    <style:style style:name="T2826_3" style:family="text">
      <style:text-properties fo:language="el" fo:language-asian="el"/>
    </style:style>
    <style:style style:name="P2827" style:family="paragraph" style:parent-style-name="StructureList1">
      <style:paragraph-properties fo:margin-top="0.212cm"/>
    </style:style>
    <style:style style:name="T2827_1" style:family="text">
      <style:text-properties fo:language="el" fo:language-asian="el"/>
    </style:style>
    <style:style style:name="T2827_2" style:family="text">
      <style:text-properties fo:language="en" fo:language-asian="en"/>
    </style:style>
    <style:style style:name="T2827_3" style:family="text">
      <style:text-properties fo:language="el" fo:language-asian="el"/>
    </style:style>
    <style:style style:name="P2828" style:family="paragraph" style:parent-style-name="StructureList1">
      <style:paragraph-properties fo:margin-top="0.212cm"/>
    </style:style>
    <style:style style:name="T2828_1" style:family="text">
      <style:text-properties fo:language="el" fo:language-asian="el"/>
    </style:style>
    <style:style style:name="T2828_2" style:family="text">
      <style:text-properties fo:language="en" fo:language-asian="en"/>
    </style:style>
    <style:style style:name="T2828_3" style:family="text">
      <style:text-properties fo:language="el" fo:language-asian="el"/>
    </style:style>
    <style:style style:name="P2829" style:family="paragraph" style:parent-style-name="StructureList1">
      <style:paragraph-properties fo:margin-top="0.212cm"/>
    </style:style>
    <style:style style:name="T2829_1" style:family="text">
      <style:text-properties fo:language="el" fo:language-asian="el"/>
    </style:style>
    <style:style style:name="T2829_2" style:family="text">
      <style:text-properties fo:language="en" fo:language-asian="en"/>
    </style:style>
    <style:style style:name="T2829_3" style:family="text">
      <style:text-properties fo:language="el" fo:language-asian="el"/>
    </style:style>
    <style:style style:name="P2830" style:family="paragraph" style:parent-style-name="StructureList1">
      <style:paragraph-properties fo:margin-top="0.212cm"/>
    </style:style>
    <style:style style:name="T2830_1" style:family="text">
      <style:text-properties fo:language="el" fo:language-asian="el"/>
    </style:style>
    <style:style style:name="T2830_2" style:family="text">
      <style:text-properties fo:language="en" fo:language-asian="en"/>
    </style:style>
    <style:style style:name="T2830_3" style:family="text">
      <style:text-properties fo:language="el" fo:language-asian="el"/>
    </style:style>
    <style:style style:name="P2831" style:family="paragraph" style:parent-style-name="MainText">
      <style:paragraph-properties fo:margin-top="0.212cm"/>
    </style:style>
    <style:style style:name="T2831_1" style:family="text">
      <style:text-properties fo:language="el" fo:language-asian="el" fo:font-weight="bold" style:font-weight-asian="bold" style:font-weight-complex="bold"/>
    </style:style>
    <style:style style:name="T2831_2" style:family="text">
      <style:text-properties fo:language="el" fo:language-asian="el"/>
    </style:style>
    <style:style style:name="P2832" style:family="paragraph" style:parent-style-name="MainText">
      <style:paragraph-properties fo:margin-top="0.212cm"/>
    </style:style>
    <style:style style:name="T2832_1" style:family="text">
      <style:text-properties fo:language="el" fo:language-asian="el" fo:font-weight="bold" style:font-weight-asian="bold" style:font-weight-complex="bold"/>
    </style:style>
    <style:style style:name="T2832_2" style:family="text">
      <style:text-properties fo:language="el" fo:language-asian="el"/>
    </style:style>
    <style:style style:name="P2833" style:family="paragraph" style:parent-style-name="MainText">
      <style:paragraph-properties fo:margin-top="0.212cm"/>
    </style:style>
    <style:style style:name="T2833_1" style:family="text">
      <style:text-properties fo:language="el" fo:language-asian="el" fo:font-weight="bold" style:font-weight-asian="bold" style:font-weight-complex="bold"/>
    </style:style>
    <style:style style:name="T2833_2" style:family="text">
      <style:text-properties fo:language="el" fo:language-asian="el"/>
    </style:style>
    <style:style style:name="P2834" style:family="paragraph" style:parent-style-name="MainText">
      <style:paragraph-properties fo:margin-top="0.212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T2834_2" style:family="text">
      <style:text-properties fo:language="el" fo:language-asian="el"/>
    </style:style>
    <style:style style:name="P2835" style:family="paragraph" style:parent-style-name="StructureList1">
      <style:paragraph-properties fo:margin-top="0.212cm"/>
    </style:style>
    <style:style style:name="T2835_1" style:family="text">
      <style:text-properties fo:language="el" fo:language-asian="el"/>
    </style:style>
    <style:style style:name="T2835_2" style:family="text">
      <style:text-properties fo:language="en" fo:language-asian="en"/>
    </style:style>
    <style:style style:name="T2835_3" style:family="text">
      <style:text-properties fo:language="el" fo:language-asian="el"/>
    </style:style>
    <style:style style:name="P2836" style:family="paragraph" style:parent-style-name="StructureList1">
      <style:paragraph-properties fo:margin-top="0.212cm"/>
    </style:style>
    <style:style style:name="T2836_1" style:family="text">
      <style:text-properties fo:language="el" fo:language-asian="el"/>
    </style:style>
    <style:style style:name="T2836_2" style:family="text">
      <style:text-properties fo:language="en" fo:language-asian="en"/>
    </style:style>
    <style:style style:name="T2836_3" style:family="text">
      <style:text-properties fo:language="el" fo:language-asian="el"/>
    </style:style>
    <style:style style:name="P2837" style:family="paragraph" style:parent-style-name="Normal">
      <style:paragraph-properties fo:margin-top="0.423cm" fo:margin-bottom="0.423cm"/>
    </style:style>
    <style:style style:name="T2837_1" style:family="text">
      <style:text-properties fo:language="el" fo:language-asian="el"/>
    </style:style>
    <style:style style:name="P2838" style:family="paragraph" style:parent-style-name="MainText">
      <style:paragraph-properties fo:margin-top="0.212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T2838_2" style:family="text">
      <style:text-properties fo:language="el" fo:language-asian="el"/>
    </style:style>
    <style:style style:name="P2839" style:family="paragraph" style:parent-style-name="Normal">
      <style:paragraph-properties fo:margin-top="0.423cm" fo:margin-bottom="0.423cm"/>
    </style:style>
    <style:style style:name="T2839_1" style:family="text">
      <style:text-properties fo:language="el" fo:language-asian="el"/>
    </style:style>
    <style:style style:name="P2840" style:family="paragraph" style:parent-style-name="StructureList1">
      <style:paragraph-properties fo:margin-top="0.212cm"/>
    </style:style>
    <style:style style:name="T2840_1" style:family="text">
      <style:text-properties fo:language="el" fo:language-asian="el"/>
    </style:style>
    <style:style style:name="T2840_2" style:family="text">
      <style:text-properties fo:language="en" fo:language-asian="en"/>
    </style:style>
    <style:style style:name="T2840_3" style:family="text">
      <style:text-properties fo:language="el" fo:language-asian="el"/>
    </style:style>
    <style:style style:name="P2841" style:family="paragraph" style:parent-style-name="StructureList1">
      <style:paragraph-properties fo:margin-top="0.212cm"/>
    </style:style>
    <style:style style:name="T2841_1" style:family="text">
      <style:text-properties fo:language="el" fo:language-asian="el"/>
    </style:style>
    <style:style style:name="T2841_2" style:family="text">
      <style:text-properties fo:language="en" fo:language-asian="en"/>
    </style:style>
    <style:style style:name="T2841_3" style:family="text">
      <style:text-properties fo:language="el" fo:language-asian="el"/>
    </style:style>
    <style:style style:name="P2842" style:family="paragraph" style:parent-style-name="StructureList1">
      <style:paragraph-properties fo:margin-top="0.212cm"/>
    </style:style>
    <style:style style:name="T2842_1" style:family="text">
      <style:text-properties fo:language="el" fo:language-asian="el"/>
    </style:style>
    <style:style style:name="T2842_2" style:family="text">
      <style:text-properties fo:language="en" fo:language-asian="en"/>
    </style:style>
    <style:style style:name="T2842_3" style:family="text">
      <style:text-properties fo:language="el" fo:language-asian="el"/>
    </style:style>
    <style:style style:name="P2843" style:family="paragraph" style:parent-style-name="StructureList1">
      <style:paragraph-properties fo:margin-top="0.212cm"/>
    </style:style>
    <style:style style:name="T2843_1" style:family="text">
      <style:text-properties fo:language="el" fo:language-asian="el"/>
    </style:style>
    <style:style style:name="T2843_2" style:family="text">
      <style:text-properties fo:language="en" fo:language-asian="en"/>
    </style:style>
    <style:style style:name="T2843_3" style:family="text">
      <style:text-properties fo:language="el" fo:language-asian="el"/>
    </style:style>
    <style:style style:name="P2844" style:family="paragraph" style:parent-style-name="StructureList1">
      <style:paragraph-properties fo:margin-top="0.212cm"/>
    </style:style>
    <style:style style:name="T2844_1" style:family="text">
      <style:text-properties fo:language="el" fo:language-asian="el"/>
    </style:style>
    <style:style style:name="T2844_2" style:family="text">
      <style:text-properties fo:language="en" fo:language-asian="en"/>
    </style:style>
    <style:style style:name="T2844_3" style:family="text">
      <style:text-properties fo:language="el" fo:language-asian="el"/>
    </style:style>
    <style:style style:name="P2845" style:family="paragraph" style:parent-style-name="MainText">
      <style:paragraph-properties fo:margin-top="0.212cm"/>
    </style:style>
    <style:style style:name="T2845_1" style:family="text">
      <style:text-properties fo:language="el" fo:language-asian="el" fo:font-weight="bold" style:font-weight-asian="bold" style:font-weight-complex="bold"/>
    </style:style>
    <style:style style:name="T2845_2" style:family="text">
      <style:text-properties fo:language="el" fo:language-asian="el"/>
    </style:style>
    <style:style style:name="P2846" style:family="paragraph" style:parent-style-name="MainText">
      <style:paragraph-properties fo:margin-top="0.212cm"/>
    </style:style>
    <style:style style:name="T2846_1" style:family="text">
      <style:text-properties fo:language="el" fo:language-asian="el" fo:font-weight="bold" style:font-weight-asian="bold" style:font-weight-complex="bold"/>
    </style:style>
    <style:style style:name="T2846_2" style:family="text">
      <style:text-properties fo:language="el" fo:language-asian="el"/>
    </style:style>
    <style:style style:name="P2847" style:family="paragraph" style:parent-style-name="MainText">
      <style:paragraph-properties fo:margin-top="0.212cm"/>
    </style:style>
    <style:style style:name="T2847_1" style:family="text">
      <style:text-properties fo:language="el" fo:language-asian="el" fo:font-weight="bold" style:font-weight-asian="bold" style:font-weight-complex="bold"/>
    </style:style>
    <style:style style:name="T2847_2" style:family="text">
      <style:text-properties fo:language="el" fo:language-asian="el"/>
    </style:style>
    <style:style style:name="P2848" style:family="paragraph" style:parent-style-name="StructureList1">
      <style:paragraph-properties fo:margin-top="0.212cm"/>
    </style:style>
    <style:style style:name="T2848_1" style:family="text">
      <style:text-properties fo:language="el" fo:language-asian="el"/>
    </style:style>
    <style:style style:name="T2848_2" style:family="text">
      <style:text-properties fo:language="en" fo:language-asian="en"/>
    </style:style>
    <style:style style:name="T2848_3" style:family="text">
      <style:text-properties fo:language="el" fo:language-asian="el"/>
    </style:style>
    <style:style style:name="P2849" style:family="paragraph" style:parent-style-name="StructureList1">
      <style:paragraph-properties fo:margin-top="0.212cm"/>
    </style:style>
    <style:style style:name="T2849_1" style:family="text">
      <style:text-properties fo:language="el" fo:language-asian="el"/>
    </style:style>
    <style:style style:name="T2849_2" style:family="text">
      <style:text-properties fo:language="en" fo:language-asian="en"/>
    </style:style>
    <style:style style:name="T2849_3" style:family="text">
      <style:text-properties fo:language="el" fo:language-asian="el"/>
    </style:style>
    <style:style style:name="P2850" style:family="paragraph" style:parent-style-name="StructureList1">
      <style:paragraph-properties fo:margin-top="0.212cm"/>
    </style:style>
    <style:style style:name="T2850_1" style:family="text">
      <style:text-properties fo:language="el" fo:language-asian="el"/>
    </style:style>
    <style:style style:name="T2850_2" style:family="text">
      <style:text-properties fo:language="en" fo:language-asian="en"/>
    </style:style>
    <style:style style:name="T2850_3" style:family="text">
      <style:text-properties fo:language="el" fo:language-asian="el"/>
    </style:style>
    <style:style style:name="P2851" style:family="paragraph" style:parent-style-name="StructureList1">
      <style:paragraph-properties fo:margin-top="0.212cm"/>
    </style:style>
    <style:style style:name="T2851_1" style:family="text">
      <style:text-properties fo:language="el" fo:language-asian="el"/>
    </style:style>
    <style:style style:name="T2851_2" style:family="text">
      <style:text-properties fo:language="en" fo:language-asian="en"/>
    </style:style>
    <style:style style:name="T2851_3" style:family="text">
      <style:text-properties fo:language="el" fo:language-asian="el"/>
    </style:style>
    <style:style style:name="P2852" style:family="paragraph" style:parent-style-name="Normal">
      <style:paragraph-properties fo:margin-top="0.423cm"/>
    </style:style>
    <style:style style:name="T2852_1" style:family="text">
      <style:text-properties fo:language="el" fo:language-asian="el"/>
    </style:style>
    <style:style style:name="P2853" style:family="paragraph" style:parent-style-name="Normal">
      <style:paragraph-properties fo:margin-top="0.423cm"/>
    </style:style>
    <style:style style:name="T2853_1" style:family="text">
      <style:text-properties fo:language="el" fo:language-asian="el"/>
    </style:style>
    <style:style style:name="P2854" style:family="paragraph" style:parent-style-name="Normal">
      <style:paragraph-properties fo:margin-top="0.423cm"/>
    </style:style>
    <style:style style:name="T2854_1" style:family="text">
      <style:text-properties fo:language="el" fo:language-asian="el"/>
    </style:style>
    <style:style style:name="P2855" style:family="paragraph" style:parent-style-name="Normal">
      <style:paragraph-properties fo:margin-top="0.423cm"/>
    </style:style>
    <style:style style:name="T2855_1" style:family="text">
      <style:text-properties fo:language="el" fo:language-asian="el"/>
    </style:style>
    <style:style style:name="P2856" style:family="paragraph" style:parent-style-name="Normal">
      <style:paragraph-properties fo:margin-top="0.423cm"/>
    </style:style>
    <style:style style:name="T2856_1" style:family="text">
      <style:text-properties fo:language="el" fo:language-asian="el"/>
    </style:style>
    <style:style style:name="P2857" style:family="paragraph" style:parent-style-name="Normal">
      <style:paragraph-properties fo:margin-top="0.423cm"/>
    </style:style>
    <style:style style:name="T2857_1" style:family="text">
      <style:text-properties fo:language="el" fo:language-asian="el"/>
    </style:style>
    <style:style style:name="P2858" style:family="paragraph" style:parent-style-name="Normal">
      <style:paragraph-properties fo:margin-top="0.423cm"/>
    </style:style>
    <style:style style:name="T2858_1" style:family="text">
      <style:text-properties fo:language="el" fo:language-asian="el"/>
    </style:style>
    <style:style style:name="P2859" style:family="paragraph" style:parent-style-name="Normal">
      <style:paragraph-properties fo:margin-top="0.423cm" fo:margin-bottom="0.423cm"/>
    </style:style>
    <style:style style:name="T2859_1" style:family="text">
      <style:text-properties fo:language="el" fo:language-asian="el"/>
    </style:style>
  </office:automatic-styles>
  <office:body>
    <office:text>
      <text:p text:style-name="P1"><text:span text:style-name="T1_1">Νόμος<text:s/>4093/2012</text:span></text:p>
      <text:p text:style-name="P2"><text:span text:style-name="T2_1">ΝΟΜΟΣ<text:s/>ΥΠ’<text:s/>ΑΡΙΘ.<text:s/>4093</text:span></text:p>
      <text:p text:style-name="P3"><text:span text:style-name="T3_1">(ΦΕΚ<text:s/>Α'<text:s/>222/12-11-2012)</text:span></text:p>
      <text:p text:style-name="P4"><text:span text:style-name="T4_1">Έγκριση<text:s/>Μεσοπρόθεσμου<text:s/>Πλαισίου<text:s/>Δημοσιονομικής Στρατηγικής<text:s/>2013−2016<text:s/>−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−2016.</text:span></text:p>
      <text:p text:style-name="P5"><text:span text:style-name="T5_1">Ο<text:s/>ΠΡΟΕΔΡΟΣ ΤΗΣ<text:s/>ΕΛΛΗΝΙΚΗΣ<text:s/>ΔΗΜΟΚΡΑΤΙΑΣ</text:span></text:p>
      <text:h text:style-name="P6" text:outline-level="6"><text:span text:style-name="T6_1">Άρθρο<text:s/>πρώτο</text:span></text:h>
      <text:h text:style-name="P7" text:outline-level="6"><text:span text:style-name="T7_1">ΠΑΡΑΓΡΑΦΟΣ<text:s/>Α.:<text:s/>ΕΓΚΡΙΣΗ<text:s/>ΜΕΣΟΠΡΟΘΕΣΜΟΥ<text:s/>ΠΛΑΙΣΙΟΥ<text:s/>ΔΗΜΟΣΙΟΝΟΜΙΚΗΣ<text:s/>ΣΤΡΑΤΗΓΙΚΗΣ<text:s/>2013-2016</text:span></text:h>
      <text:p text:style-name="P8"><text:span text:style-name="T8_1">1.</text:span><text:span text:style-name="T8_2"><text:s/>Εγκρίνεται<text:s/>το<text:s/>Μεσοπρόθεσμο<text:s/>Πλαίσιο<text:s/>Δημοσιονομικής<text:s/>Στρατηγικής<text:s/>2013-2016,<text:s/>το<text:s/>οποίο<text:s/>επισυνάπτεται<text:s/>ως<text:s/>Παράρτημα<text:s/>I<text:s/>στον<text:s/>παρόντα<text:s/>νόμο,<text:s/>αποτελεί<text:s/>αναπόσπαστο<text:s/>μέρος<text:s/>του<text:s/>νόμου<text:s/>αυτού<text:s/>και<text:s/>στο<text:s/>οποίο<text:s/>περιλαμβάνονται<text:s/>για<text:s/>το<text:s/>τρέχον<text:s/>έτος<text:s/>και<text:s/>τα<text:s/>τέσσερα<text:s/>επόμενα<text:s/>έτη,<text:s/>κατά<text:s/>κύριο<text:s/>λόγο,<text:s/>τα<text:s/>εξής:</text:span></text:p>
      <text:p text:style-name="P9"><text:span text:style-name="T9_1">-</text:span><text:span text:style-name="T9_2"><text:tab/></text:span><text:span text:style-name="T9_3">Οι<text:s/>μεσοπρόθεσμοι<text:s/>στόχοι<text:s/>για<text:s/>τη<text:s/>Γενική<text:s/>Κυβέρνηση<text:s/>και<text:s/>τους<text:s/>επί<text:s/>μέρους<text:s/>φορείς<text:s/>της.</text:span></text:p>
      <text:p text:style-name="P10"><text:span text:style-name="T10_1">-</text:span><text:span text:style-name="T10_2"><text:tab/></text:span><text:span text:style-name="T10_3">Η<text:s/>περιγραφή<text:s/>και<text:s/>αξιολόγηση<text:s/>των<text:s/>μακροοικονομικών<text:s/>και<text:s/>δημοσιονομικών<text:s/>εξελίξεων<text:s/>και<text:s/>προβλέψεων<text:s/>για<text:s/>το<text:s/>προηγούμενο<text:s/>έτος<text:s/>το<text:s/>τρέχον<text:s/>έτος,<text:s/>το<text:s/>έτος<text:s/>προϋπολογισμού<text:s/>και<text:s/>τα<text:s/>επόμενα<text:s/>τρία<text:s/>έτη.</text:span></text:p>
      <text:p text:style-name="P11"><text:span text:style-name="T11_1">-</text:span><text:span text:style-name="T11_2"><text:tab/></text:span><text:span text:style-name="T11_3">Οι<text:s/>παραδοχές<text:s/>των<text:s/>οικονομικών<text:s/>και<text:s/>δημοσιονομικών<text:s/>προβλέψεων<text:s/>(μισθολογικές<text:s/>και<text:s/>συνταξιοδοτικές<text:s/>εξελίξεις,<text:s/>παροχές,<text:s/>δαπάνες<text:s/>αγαθών<text:s/>και<text:s/>υπηρεσιών,<text:s/>δαπάνες<text:s/>επενδύσεων<text:s/>και<text:s/>δαπάνες<text:s/>τόκων).</text:span></text:p>
      <text:p text:style-name="P12"><text:span text:style-name="T12_1">-</text:span><text:span text:style-name="T12_2"><text:tab/></text:span><text:span text:style-name="T12_3">Οι<text:s/>κύριες<text:s/>πηγές<text:s/>κινδύνου<text:s/>για<text:s/>τις<text:s/>δημοσιονομικές<text:s/>προβλέψεις.</text:span></text:p>
      <text:p text:style-name="P13"><text:span text:style-name="T13_1">-</text:span><text:span text:style-name="T13_2"><text:tab/></text:span><text:span text:style-name="T13_3">Ο<text:s/>στόχος<text:s/>για<text:s/>το<text:s/>έλλειμμα<text:s/>της<text:s/>Γενικής<text:s/>Κυβέρνησης.</text:span></text:p>
      <text:p text:style-name="P14"><text:span text:style-name="T14_1">-</text:span><text:span text:style-name="T14_2"><text:tab/></text:span><text:span text:style-name="T14_3">Τα<text:s/>συνολικά<text:s/>ανώτατα<text:s/>όρια<text:s/>δαπανών<text:s/>για<text:s/>τη<text:s/>Γενική<text:s/>Κυβέρνηση,<text:s/>καθώς<text:s/>και<text:s/>τα<text:s/>ανώτατα<text:s/>όρια<text:s/>του<text:s/>Κρατικού<text:s/>Προϋπολογισμού,<text:s/>των<text:s/>ΟΤΑ<text:s/>και<text:s/>των<text:s/>ΟΚΑ<text:s/>για<text:s/>την<text:s/>περίοδο.</text:span></text:p>
      <text:p text:style-name="P15"><text:span text:style-name="T15_1">-</text:span><text:span text:style-name="T15_2"><text:tab/></text:span><text:span text:style-name="T15_3">Οι<text:s/>δαπάνες<text:s/>και<text:s/>τα<text:s/>έσοδα<text:s/>σε<text:s/>Κεντρική<text:s/>Κυβέρνηση,<text:s/>τοπική<text:s/>αυτοδιοίκηση,<text:s/>κοινωνική<text:s/>ασφάλιση<text:s/>για<text:s/>τα<text:s/>αντίστοιχα<text:s/>έτη.</text:span></text:p>
      <text:p text:style-name="P16"><text:span text:style-name="T16_1">-</text:span><text:span text:style-name="T16_2"><text:tab/></text:span><text:span text:style-name="T16_3">Οι<text:s/>προβλεπόμενες<text:s/>δαπάνες<text:s/>της<text:s/>Κεντρικής<text:s/>Κυβέρνησης<text:s/>ανά<text:s/>Υπουργείο<text:s/>για<text:s/>τον<text:s/>Προϋπολογισμό<text:s/>του<text:s/>επόμενου<text:s/>έτους,<text:s/>καθώς<text:s/>και<text:s/>οι<text:s/>συνολικές<text:s/>δαπάνες<text:s/>τους<text:s/>για<text:s/>την<text:s/>υπό<text:s/>εξέταση<text:s/>περίοδο.</text:span></text:p>
      <text:p text:style-name="P17"><text:span text:style-name="T17_1">-</text:span><text:span text:style-name="T17_2"><text:tab/></text:span><text:span text:style-name="T17_3">Τα<text:s/>έσοδα<text:s/>και<text:s/>οι<text:s/>δαπάνες<text:s/>της<text:s/>Κεντρικής<text:s/>Κυβέρνησης<text:s/>ανά<text:s/>οικονομική<text:s/>κατηγορία<text:s/>και<text:s/>οι<text:s/>προβλέψεις<text:s/>για<text:s/>τα<text:s/>φορολογικά<text:s/>έσοδα,<text:s/>καθώς<text:s/>και<text:s/>οι<text:s/>δαπάνες<text:s/>για<text:s/>την<text:s/>περίοδο,<text:s/>οι<text:s/>εκτιμήσεις<text:s/>ανά<text:s/>οικονομική<text:s/>κατηγορία<text:s/>των<text:s/>ακαθάριστων<text:s/>εξόδων,<text:s/>εσόδων,<text:s/>και<text:s/>ελλείμματος<text:s/>ή<text:s/>πλεονάσματος<text:s/>του<text:s/>Κοινωνικού<text:s/>Προϋπολογισμού<text:s/>και<text:s/>των<text:s/>Ενοποιημένων<text:s/>Προϋπολογισμών<text:s/>της<text:s/>τοπικής<text:s/>αυτοδιοίκησης.</text:span></text:p>
      <text:p text:style-name="P18"><text:span text:style-name="T18_1">ΠΑΡΑΓΡΑΦΟΣ<text:s/>Β.:<text:s/>ΣΥΝΤΑΞΙΟΔΟΤΙΚΕΣ<text:s/>ΔΙΑΤΑΞΕΙΣ<text:s/>ΤΟΥ<text:s/>ΔΗΜΟΣΙΟΥ.</text:span></text:p>
      <text:p text:style-name="P19"><text:span text:style-name="T19_1">ΥΠΟΥΠΑΡΑΓΡΑΦΟΣ<text:s/>Β.</text:span></text:p>
      <text:p text:style-name="P20"><text:span text:style-name="T20_1">1.</text:span><text:span text:style-name="T20_2"><text:s/>α.<text:s/>Οι<text:s/>διατάξεις<text:s/>των<text:s/>άρθρων<text:s/>1<text:s/>του<text:s/>Ν.<text:s/>91/1943<text:s/>(Α΄<text:s/>129),<text:s/>1<text:s/>και<text:s/>2<text:s/>του<text:s/>Ν.Δ.<text:s/>99/1974<text:s/>(Α΄<text:s/>295)<text:s/>και<text:s/>της<text:s/>παρ.<text:s/>19<text:s/>του<text:s/>άρθρου<text:s/>4<text:s/>του<text:s/>Ν.<text:s/>3513/2006<text:s/>(Α΄<text:s/>265)<text:s/>παύουν<text:s/>να<text:s/>ισχύουν<text:s/>για<text:s/>όσους<text:s/>από<text:s/>τα<text:s/>αναφερόμενα<text:s/>σε<text:s/>αυτές<text:s/>πρόσωπα<text:s/>αποκτούν<text:s/>για<text:s/>πρώτη<text:s/>φορά<text:s/>την<text:s/>ιδιότητα<text:s/>του<text:s/>Βουλευτή<text:s/>ή<text:s/>του<text:s/>Δημάρχου,<text:s/>από<text:s/>την<text:s/>επομένη<text:s/>της<text:s/>ημερομηνίας<text:s/>έναρξης<text:s/>ισχύος<text:s/>του<text:s/>παρόντος<text:s/>νόμου.<text:s/>Τα<text:s/>πρόσωπα<text:s/>αυτά<text:s/>ασφαλίζονται<text:s/>για<text:s/>κύρια<text:s/>σύνταξη,<text:s/>πρόσθετη<text:s/>ασφάλιση<text:s/>και<text:s/>υγειονομική<text:s/>περίθαλψη,<text:s/>στους<text:s/>φορείς<text:s/>που<text:s/>ασφαλίζονταν<text:s/>πριν<text:s/>την<text:s/>εκλογή<text:s/>τους<text:s/>στα<text:s/>αξιώματα<text:s/>αυτά<text:s/>και<text:s/>ο<text:s/>χρόνος<text:s/>της<text:s/>θητείας<text:s/>τους<text:s/>λογίζεται<text:s/>ως<text:s/>χρόνος<text:s/>ασφάλισης<text:s/>στους<text:s/>φορείς<text:s/>αυτούς.</text:span></text:p>
      <text:p text:style-name="P21"><text:span text:style-name="T21_1">Σε<text:s/>περίπτωση<text:s/>που<text:s/>δεν<text:s/>υφίσταται<text:s/>προγενέστερη<text:s/>κατά<text:s/>τα<text:s/>ανωτέρω<text:s/>ασφάλιση,<text:s/>για<text:s/>τα<text:s/>εν<text:s/>λόγω<text:s/>πρόσωπα<text:s/>έχουν<text:s/>εφαρμογή<text:s/>οι<text:s/>διατάξεις<text:s/>των<text:s/>παραγράφων<text:s/>1<text:s/>,<text:s/>2<text:s/>και<text:s/>3<text:s/>του<text:s/>άρθρου<text:s/>2<text:s/>του<text:s/>Ν.<text:s/>3865/2010<text:s/>(Α΄<text:s/>120).</text:span></text:p>
      <text:p text:style-name="P22"><text:span text:style-name="T22_1">Οι<text:s/>αναλογούσες<text:s/>ασφαλιστικές<text:s/>εισφορές,<text:s/>όπως<text:s/>αυτές<text:s/>καθορίζονται<text:s/>από<text:s/>τη<text:s/>νομοθεσία<text:s/>του<text:s/>κάθε<text:s/>φορέα,<text:s/>βαρύνουν<text:s/>του<text:s/>μεν<text:s/>ασφαλισμένου<text:s/>τους<text:s/>ίδιους,<text:s/>του<text:s/>δε<text:s/>εργοδότη<text:s/>τη<text:s/>Βουλή<text:s/>ή<text:s/>το<text:s/>Δήμο,<text:s/>κατά<text:s/>περίπτωση,<text:s/>παρακρατούνται<text:s/>από<text:s/>τη<text:s/>βουλευτική<text:s/>αποζημίωση<text:s/>ή<text:s/>την<text:s/>αντιμισθία<text:s/>και<text:s/>αποδίδονται<text:s/>ανά<text:s/>μήνα<text:s/>στους<text:s/>οικείους<text:s/>φορείς.</text:span></text:p>
      <text:p text:style-name="P23"><text:span text:style-name="T23_1">Όσα<text:s/>από<text:s/>τα<text:s/>ανωτέρω<text:s/>πρόσωπα<text:s/>πριν<text:s/>την<text:s/>εκλογή<text:s/>τους<text:s/>υπάγονταν<text:s/>στο<text:s/>ασφαλιστικό-<text:s/>συνταξιοδοτικό<text:s/>καθεστώς<text:s/>του<text:s/>Δημοσίου,<text:s/>οι<text:s/>ασφαλιστικές<text:s/>εισφορές<text:s/>υπολογίζονται<text:s/>επί<text:s/>των<text:s/>συντάξιμων<text:s/>αποδοχών<text:s/>της<text:s/>οργανικής<text:s/>τους<text:s/>θέσης,<text:s/>όπως<text:s/>αυτές<text:s/>ισχύουν<text:s/>κάθε<text:s/>φορά.</text:span></text:p>
      <text:p text:style-name="P24"><text:span text:style-name="T24_1"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κάθε<text:s/>αναγκαία<text:s/>λεπτομέρεια<text:s/>για<text:s/>την<text:s/>εφαρμογή<text:s/>των<text:s/>διατάξεων<text:s/>του<text:s/>τρίτου<text:s/>και<text:s/>τέταρτου<text:s/>εδαφίου<text:s/>της<text:s/>παρούσας<text:s/>παραγράφου<text:s/>των<text:s/>προηγούμενων<text:s/>εδαφίων.</text:span></text:p>
      <text:p text:style-name="P25"><text:span text:style-name="T25_1">β.<text:s/>Οι<text:s/>διατάξεις<text:s/>της<text:s/>παρ.<text:s/>14<text:s/>του<text:s/>άρθρου<text:s/>8<text:s/>του<text:s/>Ν.<text:s/>2592/1998<text:s/>(Α΄<text:s/>57),<text:s/>αντικαθίστανται<text:s/>ως<text:s/>εξής:</text:span></text:p>
      <text:p text:style-name="P26"><text:span text:style-name="T26_1">«14.<text:s/>Οι<text:s/>συντάξεις<text:s/>των<text:s/>συνταξιούχων<text:s/>του<text:s/>Δημοσίου,<text:s/>γενικά,<text:s/>συμπεριλαμβανομένων<text:s/>όσων<text:s/>λαμβάνουν<text:s/>βουλευτική<text:s/>σύνταξη<text:s/>ή<text:s/>χορηγία,<text:s/>οι<text:s/>οποίοι<text:s/>υπηρετούν<text:s/>ή<text:s/>προσλαμβάνονται<text:s/>σε<text:s/>θέσεις<text:s/>του<text:s/>ευρύτερου<text:s/>δημόσιου<text:s/>τομέα,<text:s/>όπως<text:s/>αυτός<text:s/>ορίζεται<text:s/>στην<text:s/>παρ.<text:s/>6<text:s/>του<text:s/>άρθρου<text:s/>1<text:s/>του<text:s/>Ν.<text:s/>1256/1982<text:s/>(Α΄<text:s/>65)<text:s/>και<text:s/>λαμβάνουν<text:s/>σύνταξη<text:s/>ή<text:s/>χορηγία,<text:s/>κατά<text:s/>περίπτωση<text:s/>και<text:s/>αποδοχές<text:s/>συγχρόνως,<text:s/>καταβάλλονται<text:s/>μειωμένες<text:s/>κατά<text:s/>70%<text:s/>με<text:s/>εξαίρεση<text:s/>τις<text:s/>συντάξεις<text:s/>που<text:s/>καταβάλλονται<text:s/>με<text:s/>βάση<text:s/>τις<text:s/>διατάξεις<text:s/>των<text:s/>νόμων<text:s/>1897/1990<text:s/>(Α΄<text:s/>120)<text:s/>και<text:s/>1977/1991<text:s/>(Α΄<text:s/>185),<text:s/>τις<text:s/>εξ<text:s/>ιδίου<text:s/>δικαιώματος<text:s/>πολεμικές<text:s/>συντάξεις<text:s/>που<text:s/>καταβάλλονται<text:s/>με<text:s/>βάση<text:s/>τις<text:s/>διατάξεις<text:s/>του<text:s/>Κώδικα<text:s/>Πολεμικών<text:s/>Συντάξεων,<text:s/>καθώς<text:s/>και<text:s/>τις<text:s/>εξ<text:s/>ιδίου<text:s/>δικαιώματος<text:s/>συντάξεις<text:s/>παθόντων<text:s/>στην<text:s/>υπηρεσία<text:s/>και<text:s/>εξαιτίας<text:s/>αυτής.</text:span></text:p>
      <text:p text:style-name="P27"><text:span text:style-name="T27_1">Οι<text:s/>διατάξεις<text:s/>του<text:s/>προηγούμενου<text:s/>εδαφίου<text:s/>έχουν<text:s/>ανάλογη<text:s/>εφαρμογή<text:s/>και<text:s/>για<text:s/>όσους<text:s/>λαμβάνουν<text:s/>σύνταξη<text:s/>ή<text:s/>χορηγία<text:s/>από<text:s/>το<text:s/>Δημόσιο<text:s/>και<text:s/>καταλαμβάνουν<text:s/>θέση<text:s/>εξωκοινοβουλευτικού<text:s/>Υπουργού,<text:s/>Αναπληρωτή<text:s/>Υπουργού<text:s/>ή<text:s/>Υφυπουργού.</text:span></text:p>
      <text:p text:style-name="P28"><text:span text:style-name="T28_1">Οι<text:s/>διοριζόμενοι<text:s/>σε<text:s/>θέσεις<text:s/>προέδρων<text:s/>ή<text:s/>μελών<text:s/>Διοικητικών<text:s/>Συμβουλίων,<text:s/>φορέων<text:s/>του<text:s/>δημόσιου<text:s/>τομέα,<text:s/>οι<text:s/>οποίοι<text:s/>λαμβάνουν<text:s/>σύνταξη<text:s/>από<text:s/>το<text:s/>Δημόσιο<text:s/>ή<text:s/>από<text:s/>οποιονδήποτε<text:s/>ασφαλιστικό<text:s/>φορέα<text:s/>κύριας<text:s/>ασφάλισης<text:s/>μπορούν,<text:s/>αντί<text:s/>της<text:s/>υπαγωγής<text:s/>τους<text:s/>στις<text:s/>ρυθμίσεις<text:s/>του<text:s/>προηγούμενου<text:s/>εδαφίου,<text:s/>να<text:s/>επιλέξουν<text:s/>με<text:s/>υπεύθυνη<text:s/>δήλωση<text:s/>του<text:s/>Ν.<text:s/>1599/1986<text:s/>που<text:s/>απευθύνουν<text:s/>τόσο<text:s/>προς<text:s/>την<text:s/>υπηρεσία<text:s/>τους,<text:s/>όσο<text:s/>και<text:s/>προς<text:s/>τον<text:s/>οικείο<text:s/>ασφαλιστικό<text:s/>φορέα,<text:s/>την<text:s/>υπαγωγή<text:s/>τους<text:s/>στις<text:s/>ρυθμίσεις<text:s/>της<text:s/>παρ.<text:s/>9<text:s/>του<text:s/>άρθρου<text:s/>6<text:s/>του<text:s/>Ν.<text:s/>2469/1997<text:s/>(Α΄<text:s/>38).»</text:span></text:p>
      <text:p text:style-name="P29"><text:span text:style-name="T29_1">γ.<text:s/>Οι<text:s/>διατάξεις<text:s/>της<text:s/>παρ.<text:s/>14<text:s/>του<text:s/>άρθρου<text:s/>8<text:s/>του<text:s/>Ν.<text:s/>2592/1998<text:s/>,<text:s/>όπως<text:s/>τροποποιούνται<text:s/>με<text:s/>τις<text:s/>διατάξεις<text:s/>της<text:s/>προηγούμενης<text:s/>περίπτωσης<text:s/>έχουν<text:s/>εφαρμογή<text:s/>και<text:s/>για<text:s/>όσους<text:s/>λαμβάνουν<text:s/>ταυτόχρονα<text:s/>με<text:s/>τη<text:s/>σύνταξη<text:s/>ή<text:s/>τη<text:s/>χορηγία,<text:s/>κατά<text:s/>περίπτωση,<text:s/>βουλευτική<text:s/>αποζημίωση<text:s/>ή<text:s/>αντιμισθία<text:s/>ως<text:s/>αιρετά<text:s/>όργανα<text:s/>των<text:s/>Ο.Τ.Α.<text:s/>α΄<text:s/>και<text:s/>β΄<text:s/>βαθμού.</text:span></text:p>
      <text:p text:style-name="P30"><text:span text:style-name="T30_1">δ.<text:s/>Στο<text:s/>τέλος<text:s/>του<text:s/>πρώτου<text:s/>εδαφίου<text:s/>της<text:s/>παρ.<text:s/>1<text:s/>του<text:s/>άρθρου<text:s/>58<text:s/>του<text:s/>Π.Δ.<text:s/>169/2007<text:s/>,<text:s/>προστίθεται<text:s/>εδάφιο<text:s/>ως<text:s/>εξής:</text:span></text:p>
      <text:p text:style-name="P31"><text:span text:style-name="T31_1">«Οι<text:s/>ανωτέρω<text:s/>διατάξεις<text:s/>έχουν<text:s/>εφαρμογή<text:s/>και:</text:span></text:p>
      <text:p text:style-name="P32"><text:span text:style-name="T32_1">α.<text:s/>για<text:s/>όσους<text:s/>λαμβάνουν,<text:s/>εξ΄<text:s/>ιδίου<text:s/>δικαιώματος<text:s/>ή<text:s/>κατά<text:s/>μεταβίβαση,<text:s/>βουλευτική<text:s/>σύνταξη<text:s/>ή<text:s/>χορηγία<text:s/>αιρετού<text:s/>οργάνου<text:s/>των<text:s/>Ο.Τ.Α.<text:s/>α΄<text:s/>και<text:s/>β΄<text:s/>βαθμού,<text:s/>καθώς<text:s/>και</text:span></text:p>
      <text:p text:style-name="P33"><text:span text:style-name="T33_1">β.<text:s/>για<text:s/>όσους<text:s/>λαμβάνουν<text:s/>σύνταξη<text:s/>από<text:s/>το<text:s/>Δημόσιο,<text:s/>συμπεριλαμβανομένης<text:s/>και<text:s/>της<text:s/>βουλευτικής<text:s/>ή<text:s/>χορηγία<text:s/>και<text:s/>συγχρόνως<text:s/>βουλευτική<text:s/>αποζημίωση<text:s/>ή<text:s/>αντιμισθία,<text:s/>ως<text:s/>αιρετά<text:s/>όργανα<text:s/>των<text:s/>Ο.Τ.Α.<text:s/>α΄<text:s/>και<text:s/>β΄<text:s/>βαθμού,<text:s/>κατά<text:s/>περίπτωση».</text:span></text:p>
      <text:p text:style-name="P34"><text:span text:style-name="T34_1">ε.<text:s/>Χρόνος<text:s/>ασφάλισης<text:s/>σε<text:s/>οποιονδήποτε<text:s/>ασφαλιστικό<text:s/>φορέα,<text:s/>καθώς<text:s/>και<text:s/>στο<text:s/>Δημόσιο<text:s/>δεν<text:s/>μπορεί<text:s/>να<text:s/>χρησιμεύσει<text:s/>για<text:s/>τη<text:s/>θεμελίωση<text:s/>ή<text:s/>την<text:s/>προσαύξηση<text:s/>βουλευτικής<text:s/>σύνταξης<text:s/>ή<text:s/>σύνταξης<text:s/>αιρετού<text:s/>οργάνου<text:s/>των<text:s/>Ο.Τ.Α.<text:s/>α΄<text:s/>και<text:s/>β΄<text:s/>βαθμού.</text:span></text:p>
      <text:p text:style-name="P35"><text:span text:style-name="T35_1">στ.<text:s/>Οι<text:s/>διατάξεις<text:s/>της<text:s/>παρ.<text:s/>2<text:s/>του<text:s/>άρθρου<text:s/>14<text:s/>του<text:s/>Ν.<text:s/>3865/2010<text:s/>αντικαθίστανται,<text:s/>από<text:s/>1.1.2011,<text:s/>ως<text:s/>εξής:</text:span></text:p>
      <text:p text:style-name="P36"><text:span text:style-name="T36_1">«2.<text:s/>Οι<text:s/>δήμαρχοι<text:s/>διατηρούν<text:s/>το<text:s/>καθεστώς<text:s/>υγειονομικής<text:s/>περίθαλψης<text:s/>στο<text:s/>οποίο<text:s/>υπάγονταν<text:s/>πριν<text:s/>την<text:s/>εκλογή<text:s/>τους<text:s/>στις<text:s/>ανωτέρω<text:s/>θέσεις,<text:s/>οι<text:s/>δε<text:s/>αναλογούσες<text:s/>κρατήσεις,<text:s/>υπολογίζονται<text:s/>επί<text:s/>της<text:s/>αντιμισθίας<text:s/>που<text:s/>λαμβάνουν,<text:s/>βαρύνουν<text:s/>τους<text:s/>ίδιους<text:s/>και<text:s/>αποδίδονται,<text:s/>ανά<text:s/>μήνα,<text:s/>στον<text:s/>οικείο<text:s/>φορέα.»</text:span></text:p>
      <text:p text:style-name="P37"><text:span text:style-name="T37_1">ζ.<text:s/>Οι<text:s/>διατάξεις<text:s/>της<text:s/>παρ.<text:s/>3<text:s/>του<text:s/>άρθρου<text:s/>14<text:s/>του<text:s/>Ν.<text:s/>3865/2010<text:s/>,<text:s/>από<text:s/>1.1.2011<text:s/>έχουν<text:s/>εφαρμογή<text:s/>για<text:s/>τα<text:s/>πρόσωπα<text:s/>της<text:s/>παρ.<text:s/>1<text:s/>του<text:s/>άρθρου<text:s/>93<text:s/>του<text:s/>Ν.<text:s/>3852/2010<text:s/>(Α΄<text:s/>87),<text:s/>με<text:s/>εξαίρεση<text:s/>τους<text:s/>δημάρχους,<text:s/>καθώς<text:s/>και<text:s/>για<text:s/>τα<text:s/>πρόσωπα<text:s/>του<text:s/>άρθρου<text:s/>182<text:s/>του<text:s/>ίδιου<text:s/>ως<text:s/>άνω<text:s/>νόμου,<text:s/>τα<text:s/>οποία<text:s/>λαμβάνουν<text:s/>αντιμισθία.</text:span></text:p>
      <text:p text:style-name="P38"><text:span text:style-name="T38_1">η.<text:s/>Οι<text:s/>αναλογούσες<text:s/>εισφορές<text:s/>ασφαλισμένου<text:s/>των<text:s/>προσώπων<text:s/>της<text:s/>παρ.<text:s/>1<text:s/>των<text:s/>άρθρων<text:s/>93<text:s/>και<text:s/>182<text:s/>του<text:s/>Ν.<text:s/>3852/2010<text:s/>βαρύνουν<text:s/>τους<text:s/>ίδιους.</text:span></text:p>
      <text:p text:style-name="P39"><text:span text:style-name="T39_1">θ.<text:s/>Οι<text:s/>καταβαλλόμενες<text:s/>κατά<text:s/>την<text:s/>1.1.2013<text:s/>και<text:s/>εφεξής<text:s/>κανονιζόμενες<text:s/>συντάξεις<text:s/>των<text:s/>βουλευτών<text:s/>και<text:s/>των<text:s/>αιρετών<text:s/>οργάνων<text:s/>των<text:s/>Ο.Τ.Α.<text:s/>α΄<text:s/>και<text:s/>β΄<text:s/>βαθμού<text:s/>που<text:s/>λαμβάνουν<text:s/>και<text:s/>δεύτερη<text:s/>κύρια<text:s/>σύνταξη<text:s/>από<text:s/>οποιοδήποτε<text:s/>φορέα<text:s/>κοινωνικής<text:s/>ασφάλισης<text:s/>ή<text:s/>το<text:s/>Δημόσιο,<text:s/>μειώνονται<text:s/>κατά<text:s/>20%.<text:s/>Το<text:s/>ποσοστό<text:s/>της<text:s/>μείωσης<text:s/>ορίζεται<text:s/>σε<text:s/>30%<text:s/>εάν<text:s/>τα<text:s/>ανωτέρω<text:s/>πρόσωπα<text:s/>λαμβάνουν<text:s/>και<text:s/>τρίτη<text:s/>σύνταξη<text:s/>συμπεριλαμβανομένης<text:s/>και<text:s/>της<text:s/>βουλευτικής<text:s/>ή<text:s/>της<text:s/>χορηγίας.</text:span></text:p>
      <text:p text:style-name="P40"><text:span text:style-name="T40_1">Η<text:s/>κατά<text:s/>τα<text:s/>ανωτέρω<text:s/>μείωση<text:s/>γίνεται<text:s/>επί<text:s/>του<text:s/>ακαθαρίστου<text:s/>ποσού<text:s/>της<text:s/>μηνιαίας<text:s/>βασικής<text:s/>σύνταξης,<text:s/>όπως<text:s/>αυτό<text:s/>ισχύει<text:s/>κατά<text:s/>την<text:s/>31.12.2012,<text:s/>προ<text:s/>της<text:s/>παρακράτησης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(Α΄<text:s/>180),<text:s/>καθώς<text:s/>και<text:s/>των<text:s/>μειώσεων<text:s/>που<text:s/>επιβλήθηκαν<text:s/>με<text:s/>τις<text:s/>διατάξεις<text:s/>της<text:s/>παρ.<text:s/>10<text:s/>του<text:s/>άρθρου<text:s/>1<text:s/>του<text:s/>Ν.<text:s/>4024/2011<text:s/>(Α΄<text:s/>226),<text:s/>του<text:s/>άρθρου<text:s/>1<text:s/>του<text:s/>Ν.<text:s/>4051/2012<text:s/>(Α΄<text:s/>40)<text:s/>και<text:s/>της<text:s/>υποπαραγράφου<text:s/>της<text:s/>παρ.<text:s/>3<text:s/>του<text:s/>άρθρου<text:s/>αυτού,<text:s/>για<text:s/>τον<text:s/>υπολογισμό<text:s/>των<text:s/>οποίων,<text:s/>σύμφωνα<text:s/>με<text:s/>τις<text:s/>οικείες<text:s/>διατάξεις,<text:s/>η<text:s/>βουλευτική<text:s/>σύνταξη<text:s/>ή<text:s/>χορηγία<text:s/>λαμβάνεται<text:s/>υπόψη<text:s/>μειωμένη<text:s/>κατά<text:s/>20%<text:s/>ή<text:s/>30%,<text:s/>κατά<text:s/>περίπτωση.</text:span></text:p>
      <text:p text:style-name="P41"><text:span text:style-name="T41_1">ι.<text:s/>Η<text:s/>εξ<text:s/>ιδίου<text:s/>δικαιώματος<text:s/>σύνταξη<text:s/>για<text:s/>όσα<text:s/>από<text:s/>τα<text:s/>πρόσωπα<text:s/>της<text:s/>προηγούμενης<text:s/>περίπτωσης<text:s/>θα<text:s/>θεμελιώσουν<text:s/>συνταξιοδοτικό<text:s/>δικαίωμα<text:s/>από<text:s/>την<text:s/>1.1.2013<text:s/>και<text:s/>μετά,<text:s/>καταβάλλεται<text:s/>με<text:s/>τη<text:s/>συμπλήρωση<text:s/>του<text:s/>67ου<text:s/>έτους<text:s/>της<text:s/>ηλικίας<text:s/>τους,<text:s/>με<text:s/>εξαίρεση<text:s/>όσα<text:s/>από<text:s/>αυτά<text:s/>είναι<text:s/>ανίκανα<text:s/>για<text:s/>κάθε<text:s/>βιοποριστικό<text:s/>επάγγελμα<text:s/>κατά<text:s/>ποσοστό<text:s/>67%<text:s/>και<text:s/>άνω.</text:span></text:p>
      <text:p text:style-name="P42"><text:span text:style-name="T42_1">ια.<text:s/>Οι<text:s/>διατάξεις<text:s/>της<text:s/>παραγράφου<text:s/>αυτής,<text:s/>κατά<text:s/>το<text:s/>μέρος<text:s/>που<text:s/>αφορούν<text:s/>βουλευτικές<text:s/>συντάξεις,<text:s/>έχουν<text:s/>εφαρμογή<text:s/>και<text:s/>για<text:s/>τις<text:s/>συντάξεις<text:s/>των<text:s/>Προέδρων<text:s/>και<text:s/>Αντιπροέδρων<text:s/>της<text:s/>Κυβέρνησης,<text:s/>καθώς<text:s/>και<text:s/>για<text:s/>αυτές<text:s/>των<text:s/>Προέδρων<text:s/>της<text:s/>Βουλής.</text:span></text:p>
      <text:p text:style-name="P43"><text:span text:style-name="T43_1">ΥΠΟΠΑΡΑΓΡΑΦΟΣ<text:s/>Β.2.</text:span></text:p>
      <text:p text:style-name="P44"><text:span text:style-name="T44_1">α.<text:s/>Στο<text:s/>τέλος<text:s/>του<text:s/>άρθρου<text:s/>56<text:s/>του<text:s/>Π.Δ.<text:s/>169/2007<text:s/>προστίθεται<text:s/>παράγραφος<text:s/>15<text:s/>ως<text:s/>εξής:</text:span></text:p>
      <text:p text:style-name="P45"><text:span text:style-name="T45_1">«15.<text:s/>α.<text:s/>Για<text:s/>όσους<text:s/>θεμελιώνουν<text:s/>συνταξιοδοτικό<text:s/>δικαίωμα<text:s/>από<text:s/>1.1.2013<text:s/>και<text:s/>μετά,<text:s/>το<text:s/>όριο<text:s/>ηλικίας<text:s/>καταβολής<text:s/>της<text:s/>σύνταξής<text:s/>τους<text:s/>που<text:s/>προβλέπεται<text:s/>από<text:s/>τις<text:s/>διατάξεις:</text:span></text:p>
      <text:p text:style-name="P46"><text:span text:style-name="T46_1">αα.<text:s/>των<text:s/>υποπεριπτώσεων<text:s/>βα΄<text:s/>και<text:s/>βγ΄<text:s/>της<text:s/>περίπτωσης<text:s/>β΄<text:s/>της<text:s/>παραγράφου<text:s/>1<text:s/>του<text:s/>άρθρου<text:s/>αυτού,<text:s/>αυξάνεται<text:s/>στο<text:s/>67ο<text:s/>έτος,</text:span></text:p>
      <text:p text:style-name="P47"><text:span text:style-name="T47_1">ββ.<text:s/>της<text:s/>περίπτωσης<text:s/>β΄<text:s/>της<text:s/>παραγράφου<text:s/>2<text:s/>του<text:s/>άρθρου<text:s/>αυτού,<text:s/>αυξάνεται<text:s/>στο<text:s/>62ο<text:s/>έτος.</text:span></text:p>
      <text:p text:style-name="P48"><text:span text:style-name="T48_1">β.<text:s/>Η<text:s/>σύνταξη<text:s/>όσων<text:s/>θεμελιώνουν<text:s/>συνταξιοδοτικό<text:s/>δικαίωμα<text:s/>από<text:s/>1.1.2013<text:s/>και<text:s/>μετά,<text:s/>καταβάλλεται<text:s/>ολόκληρη<text:s/>με<text:s/>τη<text:s/>συμπλήρωση<text:s/>σαράντα<text:s/>(40)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49"><text:span text:style-name="T49_1">β.<text:s/>Η<text:s/>υποπερίπτωση<text:s/>γγ΄<text:s/>της<text:s/>περίπτωσης<text:s/>β΄<text:s/>της<text:s/>παρ.<text:s/>3<text:s/>του<text:s/>άρθρου<text:s/>56<text:s/>του<text:s/>Π.Δ.<text:s/>169/2007<text:s/>καταργείται.</text:span></text:p>
      <text:p text:style-name="P50"><text:span text:style-name="T50_1">γ.<text:s/>Το<text:s/>πρώτο<text:s/>και<text:s/>το<text:s/>δεύτερο<text:s/>εδάφιο<text:s/>της<text:s/>περίπτωσης<text:s/>α΄<text:s/>της<text:s/>παρ.<text:s/>1<text:s/>του<text:s/>άρθρου<text:s/>3<text:s/>του<text:s/>Ν.<text:s/>2084/1992<text:s/>(Α΄<text:s/>165),<text:s/>όπως<text:s/>ισχύουν,<text:s/>αντικαθίστανται<text:s/>ως<text:s/>εξής:</text:span></text:p>
      <text:p text:style-name="P51"><text:span text:style-name="T51_1">«α)<text:s/>Αν<text:s/>απομακρυνθεί<text:s/>της<text:s/>υπηρεσίας<text:s/>και<text:s/>έχει<text:s/>15ετή<text:s/>πλήρη<text:s/>πραγματική<text:s/>συντάξιμη<text:s/>υπηρεσία<text:s/>και<text:s/>το<text:s/>67ο<text:s/>έτος<text:s/>της<text:s/>ηλικίας<text:s/>του.</text:span></text:p>
      <text:p text:style-name="P52"><text:span text:style-name="T52_1">Για<text:s/>όσους<text:s/>θεμελιώνουν<text:s/>δικαίωμα<text:s/>σύνταξης<text:s/>από<text:s/>1.1.2013<text:s/>και<text:s/>μετά,<text:s/>η<text:s/>σύνταξη<text:s/>καταβάλλεται<text:s/>με<text:s/>τη<text:s/>συμπλήρωση<text:s/>40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53"><text:span text:style-name="T53_1">δ.<text:s/>Το<text:s/>πρώτο<text:s/>εδάφιο<text:s/>της<text:s/>παρ.<text:s/>1<text:s/>του<text:s/>άρθρου<text:s/>15<text:s/>του<text:s/>Ν.<text:s/>2084/1992<text:s/>αντικαθίσταται<text:s/>ως<text:s/>εξής:</text:span></text:p>
      <text:p text:style-name="P54"><text:span text:style-name="T54_1">«1.<text:s/>Ο<text:s/>υπάλληλος<text:s/>δικαιούται<text:s/>μειωμένη<text:s/>σύνταξη<text:s/>μετά<text:s/>τη<text:s/>συμπλήρωση<text:s/>του<text:s/>62ου<text:s/>έτους<text:s/>της<text:s/>ηλικίας<text:s/>του<text:s/>και<text:s/>των<text:s/>χρονικών<text:s/>προϋποθέσεων<text:s/>των<text:s/>άρθρων<text:s/>3<text:s/>και<text:s/>7<text:s/>του<text:s/>νόμου<text:s/>αυτού.»</text:span></text:p>
      <text:p text:style-name="P55"><text:span text:style-name="T55_1">ε.<text:s/>Οι<text:s/>διατάξεις<text:s/>των<text:s/>προηγούμενων<text:s/>περιπτώσεων<text:s/>της<text:s/>παρούσας<text:s/>υποπαραγράφου<text:s/>Β.<text:s/>2.<text:s/>έχουν<text:s/>εφαρμογή<text:s/>και<text:s/>για<text:s/>τους<text:s/>δικαστικούς<text:s/>λειτουργούς<text:s/>και<text:s/>τα<text:s/>μέλη<text:s/>του<text:s/>Νομικού<text:s/>Συμβουλίου<text:s/>του<text:s/>Κράτους<text:s/>που<text:s/>θεμελιώνουν<text:s/>δικαίωμα<text:s/>σύνταξης<text:s/>από<text:s/>1.1.2013<text:s/>και<text:s/>μετά.</text:span></text:p>
      <text:p text:style-name="P56"><text:span text:style-name="T56_1">Ειδικά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συμπλήρωση<text:s/>του<text:s/>65ου<text:s/>έτους<text:s/>της<text:s/>ηλικίας<text:s/>τους,<text:s/>σύμφωνα<text:s/>με<text:s/>τις<text:s/>διατάξεις<text:s/>της<text:s/>παρ.<text:s/>5<text:s/>του<text:s/>άρθρου<text:s/>88<text:s/>του<text:s/>Συντάγματος,<text:s/>δεν<text:s/>υπάγονται<text:s/>σε<text:s/>όσες<text:s/>από<text:s/>τις<text:s/>διατάξεις<text:s/>της<text:s/>παραγράφου<text:s/>αυτής<text:s/>προβλέπουν<text:s/>καταβολή<text:s/>της<text:s/>σύνταξης<text:s/>με<text:s/>τη<text:s/>συμπλήρωση<text:s/>του<text:s/>67ου<text:s/>έτους<text:s/>της<text:s/>ηλικίας<text:s/>και<text:s/>συνταξιοδοτούνται<text:s/>άμεσα<text:s/>μετά<text:s/>την<text:s/>υποχρεωτική<text:s/>αποχώρησή<text:s/>τους<text:s/>από<text:s/>την<text:s/>υπηρεσία.</text:span></text:p>
      <text:p text:style-name="P57"><text:span text:style-name="T57_1">στ.<text:s/>Η<text:s/>σύνταξη<text:s/>όσων<text:s/>από<text:s/>τα<text:s/>πρόσωπα<text:s/>της<text:s/>παρ.<text:s/>1<text:s/>του<text:s/>άρθρου<text:s/>4<text:s/>του<text:s/>Ν.<text:s/>3660/2008<text:s/>(Α΄<text:s/>78)<text:s/>θεμελιώνουν<text:s/>δικαίωμα<text:s/>σύνταξης<text:s/>με<text:s/>βάση<text:s/>τις<text:s/>διατάξεις<text:s/>του<text:s/>ίδιου<text:s/>άρθρου,<text:s/>από<text:s/>1.1.2013<text:s/>και<text:s/>μετά,<text:s/>καταβάλλεται<text:s/>με<text:s/>τη<text:s/>συμπλήρωση<text:s/>του<text:s/>60ου<text:s/>έτους<text:s/>της<text:s/>ηλικίας<text:s/>τους.</text:span></text:p>
      <text:p text:style-name="P58"><text:span text:style-name="T58_1">ζ.<text:s/>Το<text:s/>δεύτερο<text:s/>εδάφιο<text:s/>της<text:s/>υποπερίπτωσης<text:s/>εε΄<text:s/>της<text:s/>περίπτωσης<text:s/>β΄<text:s/>της<text:s/>παρ.<text:s/>3<text:s/>του<text:s/>άρθρου<text:s/>56<text:s/>του<text:s/>Π.Δ.<text:s/>169/2007<text:s/>αντικαθίσταται<text:s/>ως<text:s/>εξής:</text:span></text:p>
      <text:p text:style-name="P59"><text:span text:style-name="T59_1">«Για<text:s/>το<text:s/>προσωπικό<text:s/>εσωτερικής<text:s/>φύλαξης<text:s/>και<text:s/>εξωτερικής<text:s/>φρούρησης<text:s/>των<text:s/>γενικών,<text:s/>ειδικών<text:s/>και<text:s/>θεραπευτικών<text:s/>καταστημάτων<text:s/>κράτησης<text:s/>και<text:s/>των<text:s/>ιδρυμάτων<text:s/>αγωγής<text:s/>ανηλίκων,<text:s/>που<text:s/>θεμελιώνει<text:s/>δικαίωμα<text:s/>σύνταξης<text:s/>από<text:s/>1.1.2013<text:s/>και<text:s/>μετά<text:s/>η<text:s/>σύνταξη<text:s/>καταβάλλεται<text:s/>ακέραια<text:s/>με<text:s/>τη<text:s/>συμπλήρωση<text:s/>του<text:s/>60ου<text:s/>έτους<text:s/>της<text:s/>ηλικίας<text:s/>τους<text:s/>ή<text:s/>με<text:s/>τη<text:s/>συμπλήρωση<text:s/>τριάντα<text:s/>επτά<text:s/>(37)<text:s/>ετών<text:s/>συντάξιμης<text:s/>υπηρεσίας<text:s/>ανεξαρτήτως<text:s/>ορίου<text:s/>ηλικίας.»</text:span></text:p>
      <text:p text:style-name="P60"><text:span text:style-name="T60_1">η.<text:s/>Οι<text:s/>διατάξεις<text:s/>του<text:s/>πρώτου<text:s/>και<text:s/>δευτέρου<text:s/>εδαφίου<text:s/>της<text:s/>παρ.<text:s/>7<text:s/>του<text:s/>άρθρου<text:s/>19<text:s/>του<text:s/>Ν.<text:s/>2084/1992<text:s/>αντικαθίστανται<text:s/>από<text:s/>1.1.2013<text:s/>ως<text:s/>εξής:</text:span></text:p>
      <text:p text:style-name="P61"><text:span text:style-name="T61_1">«7.<text:s/>Υπάλληλοι<text:s/>και<text:s/>λειτουργοί<text:s/>του<text:s/>Δημοσίου,<text:s/>καθώς<text:s/>και<text:s/>στρατιωτικοί<text:s/>που<text:s/>έχουν<text:s/>ασφαλισθεί,<text:s/>για<text:s/>κύρια<text:s/>σύνταξη,<text:s/>σε<text:s/>οποιονδήποτε<text:s/>ασφαλιστικό<text:s/>οργανισμό<text:s/>πριν<text:s/>την<text:s/>1.1.1993,<text:s/>δικαιούνται<text:s/>σύνταξη<text:s/>από<text:s/>το<text:s/>Δημόσιο<text:s/>κατά<text:s/>παρέκκλιση<text:s/>των<text:s/>διατάξεων<text:s/>των<text:s/>άρθρων<text:s/>1<text:s/>και<text:s/>26<text:s/>του<text:s/>Π.Δ.<text:s/>169/2007<text:s/>,<text:s/>εφόσον<text:s/>αποχωρούν<text:s/>με<text:s/>αίτησή<text:s/>τους<text:s/>και<text:s/>έχουν<text:s/>συμπληρώσει<text:s/>15ετή<text:s/>πλήρη<text:s/>πραγματική<text:s/>συντάξιμη<text:s/>υπηρεσία<text:s/>και<text:s/>το<text:s/>67ο<text:s/>έτος<text:s/>της<text:s/>ηλικίας<text:s/>τους.<text:s/>Η<text:s/>συμπλήρωση<text:s/>της<text:s/>ανωτέρω<text:s/>15ετούς<text:s/>συντάξιμης<text:s/>υπηρεσίας<text:s/>δεν<text:s/>συνιστά<text:s/>θεμελίωση<text:s/>συνταξιοδοτικού<text:s/>δικαιώματος,<text:s/>κατά<text:s/>την<text:s/>έννοια<text:s/>των<text:s/>διατάξεων<text:s/>των<text:s/>προηγουμένων<text:s/>περιπτώσεων.»</text:span></text:p>
      <text:p text:style-name="P62"><text:span text:style-name="T62_1">θ.(….)</text:span><text:span text:style-name="T62_2"><text:note text:note-class="footnote"><text:note-citation/><text:note-body><text:p text:style-name="P63"><text:span text:style-name="T63_1"><text:a xlink:type="simple" xlink:href="http://data.aade.gr/eli/pri/law/2013/04/29/4151#art_4"><text:span text:style-name="T63_2">Αφαίρεση<text:s/>4151/2013,<text:s/>Άρθρο<text:s/>4</text:span></text:a></text:span></text:p></text:note-body></text:note></text:span></text:p>
      <text:p text:style-name="P64"><text:span text:style-name="T64_1">ι.<text:s/>Οι<text:s/>διατάξεις<text:s/>της<text:s/>παραγράφου<text:s/>αυτής<text:s/>σε<text:s/>συνδυασμό<text:s/>με<text:s/>τις<text:s/>διατάξεις<text:s/>του<text:s/>άρθρου<text:s/>15<text:s/>του<text:s/>Ν.<text:s/>3865/2010<text:s/>(Α΄<text:s/>120)<text:s/>και<text:s/>τις<text:s/>οικείες<text:s/>διατάξεις<text:s/>του<text:s/>Κανονισμού<text:s/>της<text:s/>Βουλής<text:s/>έχουν<text:s/>ανάλογη<text:s/>εφαρμογή<text:s/>και<text:s/>για<text:s/>τους<text:s/>υπαλλήλους<text:s/>της<text:s/>Βουλής.</text:span></text:p>
      <text:p text:style-name="P65"><text:span text:style-name="T65_1">ΥΠΟΠΑΡΑΓΡΑΦΟΣ<text:s/>Β.3.</text:span></text:p>
      <text:p text:style-name="P66"><text:span text:style-name="T66_1">α.<text:s/>Η<text:s/>μηνιαία<text:s/>σύνταξη<text:s/>ή<text:s/>το<text:s/>άθροισμα<text:s/>των<text:s/>μηνιαίων<text:s/>συντάξεων<text:s/>και<text:s/>μερισμάτων,<text:s/>άνω<text:s/>των<text:s/>1.000<text:s/>ευρώ,<text:s/>που<text:s/>καταβάλλονται<text:s/>από<text:s/>οποιαδήποτε<text:s/>πηγή<text:s/>και<text:s/>για<text:s/>οποια</text:span><text:span text:style-name="T66_2">­δήποτε<text:s/>αιτία,<text:s/>μειώνεται<text:s/>ως<text:s/>εξής:</text:span></text:p>
      <text:p text:style-name="P67"><text:span text:style-name="T67_1">Για<text:s/>συνολικό<text:s/>ποσό<text:s/>σύνταξης<text:s/>ή<text:s/>αθροίσματος<text:s/>συντάξεων:</text:span></text:p>
      <text:p text:style-name="P68"><text:span text:style-name="T68_1">αα.<text:s/>`Ανω<text:s/>των<text:s/>1.000,00<text:s/>ευρώ<text:s/>και<text:s/>έως<text:s/>1.500,00<text:s/>ευρώ,<text:s/>μειώνεται<text:s/>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69"><text:span text:style-name="T69_1">ββ.<text:s/>Από<text:s/>1.500,01<text:s/>ευρώ<text:s/>έως<text:s/>και<text:s/>2.000,00<text:s/>ευρώ,<text:s/>μειώνεται<text:s/>το<text:s/>σύνολο<text:s/>του<text:s/>ποσού<text:s/>κατά<text:s/>10%<text:s/>και<text:s/>σε<text:s/>κάθε<text:s/>περίπτωση<text:s/>το<text:s/>ποσό<text:s/>που<text:s/>εναπομένει<text:s/>δεν<text:s/>μπορεί<text:s/>να<text:s/>υπολείπεται<text:s/>των<text:s/>1.425,01<text:s/>ευρώ.</text:span></text:p>
      <text:p text:style-name="P70"><text:span text:style-name="T70_1">γγ.<text:s/>από<text:s/>2.000,01<text:s/>ευρώ<text:s/>έως<text:s/>και<text:s/>3.000,00<text:s/>ευρώ,<text:s/>μειώνεται<text:s/>το<text:s/>σύνολο<text:s/>του<text:s/>ποσού<text:s/>κατά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<text:s/>και<text:s/>δδ.<text:s/>από<text:s/>3.000,01<text:s/>ευρώ<text:s/>και<text:s/>άνω,<text:s/>μειώνεται<text:s/>το<text:s/>σύνολο<text:s/>του<text:s/>ποσού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text:span text:style-name="T70_2"><text:note text:note-class="footnote"><text:note-citation/><text:note-body><text:p text:style-name="P71"><text:span text:style-name="T71_1"><text:a xlink:type="simple" xlink:href="http://data.aade.gr/eli/pri/law/2013/01/25/4111#art_1"><text:span text:style-name="T71_2">Τροποποίηση<text:s/>4111/2013,<text:s/>Άρθρο<text:s/>1</text:span></text:a></text:span></text:p></text:note-body></text:note></text:span></text:p>
      <text:p text:style-name="P72"><text:span text:style-name="T72_1">β.<text:s/>Για<text:s/>τον<text:s/>προσδιορισμό<text:s/>του<text:s/>ποσοστού<text:s/>μείωσης<text:s/>λαμβάνεται<text:s/>υπόψη<text:s/>το<text:s/>ποσό<text:s/>της<text:s/>μηνιαίας<text:s/>βασικής<text:s/>σύνταξης<text:s/>ή<text:s/>των<text:s/>μηνιαίων<text:s/>βασικών<text:s/>συντάξεων<text:s/>όπως<text:s/>αυτά<text:s/>θα<text:s/>έχουν<text:s/>διαμορφωθεί<text:s/>την<text:s/>31.12.2012<text:s/>μετά<text:s/>την<text:s/>τυχόν<text:s/>παρακράτηση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,<text:s/>καθώς<text:s/>και<text:s/>των<text:s/>τυχόν<text:s/>μειώσεων<text:s/>που<text:s/>επιβλήθηκαν<text:s/>με<text:s/>τις<text:s/>διατάξεις<text:s/>της<text:s/>παρ.<text:s/>10<text:s/>του<text:s/>άρθρου<text:s/>1<text:s/>του<text:s/>Ν.<text:s/>4024/2011<text:s/>και<text:s/>του<text:s/>άρθρου<text:s/>1<text:s/>του<text:s/>Ν.<text:s/>4051/2012<text:s/>.</text:span></text:p>
      <text:p text:style-name="P73"><text:span text:style-name="T73_1">γ.<text:s/>Σε<text:s/>περίπτωση<text:s/>συρροής<text:s/>συντάξεων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74"><text:span text:style-name="T74_1">δ.<text:s/>Εξαιρούνται<text:s/>των<text:s/>ανωτέρω<text:s/>μειώσεων<text:s/>οι<text:s/>συνταξιούχοι<text:s/>του<text:s/>Δημοσίου,<text:s/>γενικά,<text:s/>οι<text:s/>οποίοι<text:s/>είναι<text:s/>ανάπηροι<text:s/>με<text:s/>ποσοστό<text:s/>αναπηρίας<text:s/>80%<text:s/>και<text:s/>άνω,<text:s/>σύμφωνα<text:s/>με<text:s/>γνωμάτευση<text:s/>της<text:s/>Ανωτάτης<text:s/>Στρατού<text:s/>Υγειονομικής<text:s/>Επιτροπής<text:s/>ΤΗΣΥΕ).</text:span><text:span text:style-name="T74_2"><text:note text:note-class="footnote"><text:note-citation/><text:note-body><text:p text:style-name="P75"><text:span text:style-name="T75_1"><text:a xlink:type="simple" xlink:href="http://data.aade.gr/eli/pri/law/2013/01/25/4111#art_1"><text:span text:style-name="T75_2">Τροποποίηση<text:s/>4111/2013,<text:s/>Άρθρο<text:s/>1</text:span></text:a></text:span></text:p></text:note-body></text:note></text:span></text:p>
      <text:p text:style-name="P76"><text:span text:style-name="T76_1">ΥΠΟΠΑΡΑΓΡΑΦΟΣ<text:s/>B.4.</text:span></text:p>
      <text:p text:style-name="P77"><text:span text:style-name="T77_1">Τα<text:s/>επιδόματα<text:s/>εορτών<text:s/>Χριστουγέννων<text:s/>και<text:s/>Πάσχα,<text:s/>καθώς<text:s/>και<text:s/>το<text:s/>επίδομα<text:s/>αδείας<text:s/>που<text:s/>προβλέπονται<text:s/>από<text:s/>τις<text:s/>διατάξεις<text:s/>του<text:s/>άρθρου<text:s/>5<text:s/>του<text:s/>Ν.<text:s/>2592/1998<text:s/>(Α΄<text:s/>57)<text:s/>και<text:s/>του<text:s/>άρθρου<text:s/>Μόνου<text:s/>του<text:s/>Ν.<text:s/>3847/2010<text:s/>(Α΄<text:s/>67)<text:s/>καταργούνται.</text:span></text:p>
      <text:p text:style-name="P78"><text:span text:style-name="T78_1">Κατ’<text:s/>εξαίρεση<text:s/>από<text:s/>1.1.2013<text:s/>το<text:s/>συνολικό<text:s/>ετήσιο<text:s/>ποσό<text:s/>των<text:s/>δώρων<text:s/>Χριστουγέννων<text:s/>και<text:s/>Πάσχα,<text:s/>καθώς<text:s/>και<text:s/>του<text:s/>επιδόματος<text:s/>αδείας<text:s/>που<text:s/>καταβαλλόταν<text:s/>μέχρι<text:s/>την<text:s/>31.12.2012<text:s/>στα<text:s/>πρόσωπα<text:s/>της<text:s/>περίπτωσης<text:s/>δ΄<text:s/>της<text:s/>υποπαραγράφου<text:s/>Β3,<text:s/>όπως<text:s/>ισχύει<text:s/>μετά<text:s/>την<text:s/>τροποποίησή<text:s/>της<text:s/>με<text:s/>τις<text:s/>διατάξεις<text:s/>της<text:s/>προηγούμενης<text:s/>περίπτωσης,<text:s/>επιμερίζεται<text:s/>σε<text:s/>δωδεκάμηνη<text:s/>βάση<text:s/>και<text:s/>το<text:s/>ποσό<text:s/>που<text:s/>αντιστοιχεί<text:s/>κατά<text:s/>μήνα<text:s/>προσαυξάνει<text:s/>τη<text:s/>μηνιαία<text:s/>σύνταξη<text:s/>των<text:s/>προσώπων<text:s/>αυτών.</text:span><text:span text:style-name="T78_2"><text:note text:note-class="footnote"><text:note-citation/><text:note-body><text:p text:style-name="P79"><text:span text:style-name="T79_1"><text:a xlink:type="simple" xlink:href="http://data.aade.gr/eli/pri/law/2013/01/25/4111#art_1"><text:span text:style-name="T79_2">Προσθήκη<text:s/>4111/2013,<text:s/>Άρθρο<text:s/>1</text:span></text:a></text:span></text:p></text:note-body></text:note></text:span></text:p>
      <text:p text:style-name="P80"><text:span text:style-name="T80_1">ΥΠΟΠΑΡΑΓΡΑΦΟΣ<text:s/>Β.5.</text:span></text:p>
      <text:p text:style-name="P81"><text:span text:style-name="T81_1">α.<text:s/>Από<text:s/>1.1.2013<text:s/>οι<text:s/>διατάξεις<text:s/>της<text:s/>παρ.<text:s/>5<text:s/>του<text:s/>άρθρου<text:s/>5<text:s/>και<text:s/>της<text:s/>παρ.<text:s/>6<text:s/>του<text:s/>άρθρου<text:s/>31<text:s/>του<text:s/>Π.Δ.<text:s/>169/2007<text:s/>αντικαθίστανται<text:s/>ως<text:s/>εξής:</text:span></text:p>
      <text:p text:style-name="P82"><text:span text:style-name="T82_1">«α.<text:s/>Το<text:s/>συνολικό<text:s/>ποσό<text:s/>σύνταξης<text:s/>ή<text:s/>συντάξεων<text:s/>που<text:s/>λαμβάνουν<text:s/>οι<text:s/>άγαμες<text:s/>ή<text:s/>διαζευγμένες<text:s/>θυγατέρες,<text:s/>από<text:s/>το<text:s/>Δημόσιο,<text:s/>των<text:s/>οποίων<text:s/>το<text:s/>συνταξιοδοτικό<text:s/>δικαίωμα<text:s/>γεννήθηκε<text:s/>πριν<text:s/>την<text:s/>ημερομηνία<text:s/>δημοσίευσης<text:s/>του<text:s/>Ν.<text:s/>3865/2010,<text:s/>δεν<text:s/>μπορεί<text:s/>να<text:s/>υπερβαίνει<text:s/>τα<text:s/>720€.<text:s/>Στις<text:s/>περιπτώσεις<text:s/>καταβολής<text:s/>δύο<text:s/>συντάξεων<text:s/>που<text:s/>το<text:s/>άθροισμά<text:s/>τους<text:s/>υπερβαίνει<text:s/>το<text:s/>ανωτέρω<text:s/>ποσό,<text:s/>η<text:s/>περικοπή<text:s/>του<text:s/>υπερβάλλοντος<text:s/>ποσού,<text:s/>διενεργείται<text:s/>επί<text:s/>της<text:s/>μεγαλύτερης<text:s/>σύνταξης<text:s/>και<text:s/>εάν<text:s/>αυτή<text:s/>δεν<text:s/>επαρκεί<text:s/>περικόπτεται<text:s/>ανάλογα<text:s/>και<text:s/>η<text:s/>δεύτερη<text:s/>σύνταξη.</text:span></text:p>
      <text:p text:style-name="P83"><text:span text:style-name="T83_1">β.<text:s/>Από<text:s/>την<text:s/>ημερομηνία<text:s/>δημοσίευσης<text:s/>του<text:s/>νόμου<text:s/>αυτού<text:s/>καταργείται<text:s/>η<text:s/>καταβολή<text:s/>του<text:s/>επιδόματος<text:s/>εξομάλυνσης<text:s/>του<text:s/>άρθρου<text:s/>1<text:s/>του<text:s/>Ν.<text:s/>3670/2008<text:s/>(Α΄<text:s/>117)<text:s/>στις<text:s/>συντάξεις<text:s/>των<text:s/>προσώπων<text:s/>της<text:s/>προηγούμενης<text:s/>περίπτωσης.</text:span></text:p>
      <text:p text:style-name="P84"><text:span text:style-name="T84_1">γ.<text:s/>Στις<text:s/>περιπτώσεις<text:s/>που<text:s/>στη<text:s/>σύνταξη<text:s/>συντρέχουν<text:s/>περισσότεροι<text:s/>του<text:s/>ενός<text:s/>δικαιούχοι,<text:s/>το<text:s/>ποσό<text:s/>της<text:s/>περίπτωσης<text:s/>α΄<text:s/>επιμερίζεται<text:s/>σε<text:s/>αυτούς<text:s/>σε<text:s/>ίσες<text:s/>μερίδες.<text:s/>Ειδικά<text:s/>στην<text:s/>περίπτωση<text:s/>που<text:s/>συνδικαιούχος<text:s/>στη<text:s/>σύνταξη<text:s/>είναι<text:s/>επιζών<text:s/>σύζυγος,<text:s/>το<text:s/>μερίδιό<text:s/>του<text:s/>δεν<text:s/>παραβλάπτεται<text:s/>από<text:s/>τον<text:s/>κατά<text:s/>τα<text:s/>ανωτέρω<text:s/>περιορισμό<text:s/>του<text:s/>ποσού<text:s/>που<text:s/>αναλογεί<text:s/>στο<text:s/>μερίδιο<text:s/>των<text:s/>προσώπων<text:s/>της<text:s/>περίπτωσης<text:s/>α΄.</text:span></text:p>
      <text:p text:style-name="P85"><text:span text:style-name="T85_1">δ.<text:s/>Η<text:s/>καταβολή<text:s/>της<text:s/>σύνταξης<text:s/>των<text:s/>άγαμων<text:s/>ή<text:s/>διαζευγμένων<text:s/>θυγατέρων<text:s/>αναστέλλεται,<text:s/>εάν<text:s/>όπως<text:s/>προκύπτει<text:s/>από<text:s/>τη<text:s/>φορολογική<text:s/>τους<text:s/>δήλωση<text:s/>του<text:s/>προηγούμενου<text:s/>οικονομικού<text:s/>έτους,<text:s/>έχουν<text:s/>και<text:s/>άλλα<text:s/>εισοδήματα,<text:s/>εκτός<text:s/>από<text:s/>την<text:s/>κύρια<text:s/>και<text:s/>επικουρική<text:s/>σύνταξή<text:s/>τους,<text:s/>τα<text:s/>οποία<text:s/>υπερβαίνουν<text:s/>το<text:s/>αναγόμενο<text:s/>σε<text:s/>ετήσια<text:s/>βάση<text:s/>ποσό<text:s/>της<text:s/>περίπτωσης<text:s/>α΄.</text:span></text:p>
      <text:p text:style-name="P86"><text:span text:style-name="T86_1">(…)</text:span><text:span text:style-name="T86_2"><text:note text:note-class="footnote"><text:note-citation/><text:note-body><text:p text:style-name="P87"><text:span text:style-name="T87_1"><text:a xlink:type="simple" xlink:href="http://data.aade.gr/eli/pri/law/2013/04/29/4151#art_4"><text:span text:style-name="T87_2">Αφαίρεση<text:s/>4151/2013,<text:s/>Άρθρο<text:s/>4</text:span></text:a></text:span></text:p></text:note-body></text:note></text:span></text:p>
      <text:p text:style-name="P88"><text:span text:style-name="T88_1">ε.<text:s/>Από<text:s/>την<text:s/>αναστολή<text:s/>ή<text:s/>την<text:s/>περικοπή<text:s/>της<text:s/>σύνταξης<text:s/>σύμφωνα<text:s/>με<text:s/>τα<text:s/>οριζόμενα<text:s/>στις<text:s/>περιπτώσεις<text:s/>δ΄<text:s/>και<text:s/>ε΄<text:s/>δεν<text:s/>επωφελούνται<text:s/>τα<text:s/>τυχόν<text:s/>συνδικαιούχα<text:s/>πρόσωπα.</text:span></text:p>
      <text:p text:style-name="P89"><text:span text:style-name="T89_1">στ.<text:s/>Οι<text:s/>διατάξεις<text:s/>της<text:s/>παραγράφου<text:s/>αυτής<text:s/>δεν<text:s/>έχουν<text:s/>εφαρμογή<text:s/>για<text:s/>όσα<text:s/>από<text:s/>τα<text:s/>πρόσωπα<text:s/>που<text:s/>αναφέρονται<text:s/>σε<text:s/>αυτές<text:s/>είναι<text:s/>ανήλικα<text:s/>ή<text:s/>ανάπηρα<text:s/>κατά<text:s/>ποσοστό<text:s/>67%<text:s/>και<text:s/>άνω<text:s/>ή<text:s/>σπουδάζουν<text:s/>και<text:s/>υπό<text:s/>τις<text:s/>προϋποθέσεις<text:s/>της<text:s/>περίπτωσης<text:s/>δ΄<text:s/>της<text:s/>παρ.<text:s/>1<text:s/>του<text:s/>άρθρου<text:s/>5<text:s/>του<text:s/>Κώδικα<text:s/>αυτού.»</text:span></text:p>
      <text:p text:style-name="P90"><text:span text:style-name="T90_1">β.<text:s/>Από<text:s/>1.1.2013<text:s/>οι<text:s/>καταβαλλόμενες<text:s/>από<text:s/>το<text:s/>Δημόσιο<text:s/>στα<text:s/>ανωτέρω<text:s/>πρόσωπα<text:s/>συντάξεις<text:s/>αναπροσαρμόζονται<text:s/>οίκοθεν<text:s/>από<text:s/>τις<text:s/>αρμόδιες<text:s/>Διευθύνσεις<text:s/>Συντάξεων<text:s/>σύμφωνα<text:s/>με<text:s/>τα<text:s/>οριζόμενα<text:s/>στην<text:s/>υποπαράγραφο<text:s/>αυτή.</text:span></text:p>
      <text:p text:style-name="P91"><text:span text:style-name="T91_1">γ.<text:s/>Οι<text:s/>διατάξεις<text:s/>της<text:s/>υποπαραγράφου<text:s/>αυτής<text:s/>έχουν<text:s/>εφαρμογή<text:s/>και<text:s/>για<text:s/>όσα<text:s/>από<text:s/>τα<text:s/>αναφερόμενα<text:s/>σε<text:s/>αυτές<text:s/>πρόσωπα<text:s/>συνταξιοδοτούνται<text:s/>με<text:s/>βάση<text:s/>τις<text:s/>διατάξεις<text:s/>του<text:s/>Π.Δ.<text:s/>167/2007<text:s/>(Α΄<text:s/>208)<text:s/>και<text:s/>του<text:s/>Π.Δ.<text:s/>168/2007<text:s/>(Α΄<text:s/>209).</text:span></text:p>
      <text:p text:style-name="P92"><text:span text:style-name="T92_1">δ.<text:s/>Οι<text:s/>διατάξεις<text:s/>των<text:s/>παραγράφων<text:s/>6<text:s/>και<text:s/>7<text:s/>των<text:s/>άρθρων<text:s/>5<text:s/>και<text:s/>31,<text:s/>αντίστοιχα,<text:s/>του<text:s/>Π.Δ.<text:s/>169/2007<text:s/>,<text:s/>της<text:s/>παρ.<text:s/>3<text:s/>του<text:s/>άρθρου<text:s/>9<text:s/>του<text:s/>Ν.<text:s/>3865/2010<text:s/>,<text:s/>καθώς<text:s/>και<text:s/>αυτές<text:s/>της<text:s/>παρ.<text:s/>3<text:s/>του<text:s/>άρθρου<text:s/>8<text:s/>του<text:s/>Ν.<text:s/>3865/2010<text:s/>κατά<text:s/>το<text:s/>μέρος<text:s/>που<text:s/>παραπέμπουν<text:s/>στις<text:s/>διατάξεις<text:s/>της<text:s/>παρ.<text:s/>2<text:s/>του<text:s/>άρθρου<text:s/>4<text:s/>του<text:s/>Ν.<text:s/>3620/2007<text:s/>,<text:s/>καταργούνται.<text:s/>Σχετικές<text:s/>αιτήσεις<text:s/>που<text:s/>έχουν<text:s/>υποβληθεί<text:s/>στις<text:s/>αρμόδιες<text:s/>Διευθύνσεις<text:s/>Συντάξεων,<text:s/>μέχρι<text:s/>την<text:s/>ημερομηνία<text:s/>δημοσίευσης<text:s/>του<text:s/>νόμου<text:s/>αυτού,<text:s/>εξετάζονται<text:s/>με<text:s/>βάση<text:s/>τις<text:s/>καταργούμενες<text:s/>διατάξεις.</text:span></text:p>
      <text:p text:style-name="P93"><text:span text:style-name="T93_1">ΥΠΟΠΑΡΑΓΡΑΦΟΣ<text:s/>Β.6.</text:span></text:p>
      <text:p text:style-name="P94"><text:span text:style-name="T94_1">Οι<text:s/>διατάξεις<text:s/>της<text:s/>περίπτωσης<text:s/>α΄<text:s/>της<text:s/>παρ.<text:s/>2<text:s/>της<text:s/>Πράξης<text:s/>Νομοθετικού<text:s/>Περιεχομένου:<text:s/>«Μέτρα<text:s/>ενίσχυσης<text:s/>των<text:s/>χαμηλοσυνταξιούχων»<text:s/>(Α΄<text:s/>211)<text:s/>που<text:s/>κυρώθηκε<text:s/>με<text:s/>την<text:s/>παρ.<text:s/>2<text:s/>του<text:s/>άρθρου<text:s/>1<text:s/>του<text:s/>Ν.<text:s/>2453/1997<text:s/>(Α΄<text:s/>4),<text:s/>όπως<text:s/>ισχύει,<text:s/>αντικαθίσταται<text:s/>από<text:s/>1.1.2014<text:s/>ως<text:s/>εξής:</text:span></text:p>
      <text:p text:style-name="P95"><text:span text:style-name="T95_1">«Έχουν<text:s/>συμπληρώσει<text:s/>το<text:s/>64ο<text:s/>έτος<text:s/>της<text:s/>ηλικίας<text:s/>τους.»</text:span></text:p>
      <text:p text:style-name="P96"><text:span text:style-name="T96_1">ΥΠΟΠΑΡΑΓΡΑΦΟΣ<text:s/>Β.7.</text:span></text:p>
      <text:p text:style-name="P97"><text:span text:style-name="T97_1">Από<text:s/>την<text:s/>ημερομηνία<text:s/>έναρξης<text:s/>ισχύος<text:s/>των<text:s/>διατάξεων<text:s/>των<text:s/>προηγουμένων<text:s/>υποπαραγράφων,<text:s/>καταργείται<text:s/>κάθε<text:s/>διάταξη<text:s/>που<text:s/>αντίκειται<text:s/>σε<text:s/>όσα<text:s/>ρυθμίζονται<text:s/>με<text:s/>τις<text:s/>διατάξεις<text:s/>των<text:s/>προηγούμενων<text:s/>υποπαραγράφων.</text:span></text:p>
      <text:p text:style-name="P98"><text:span text:style-name="T98_1">ΥΠΟΠΑΡΑΓΡΑΦΟΣ<text:s/>Β.8.</text:span></text:p>
      <text:p text:style-name="P99"><text:span text:style-name="T99_1">Η<text:s/>ισχύς<text:s/>των<text:s/>διατάξεων<text:s/>των<text:s/>προηγουμένων<text:s/>παραγράφων<text:s/>αρχίζει<text:s/>από<text:s/>1.1.2013,<text:s/>εκτός<text:s/>εάν<text:s/>διαφορετικά<text:s/>προβλέπεται<text:s/>στις<text:s/>επί<text:s/>μέρους<text:s/>διατάξεις<text:s/>των<text:s/>παραγράφων<text:s/>αυτών.</text:span></text:p>
      <text:p text:style-name="P100"><text:span text:style-name="T100_1">ΥΠΟΠΑΡΑΓΡΑΦΟΣ<text:s/>Β.9.</text:span></text:p>
      <text:p text:style-name="P101"><text:span text:style-name="T101_1">Οι<text:s/>διατάξεις<text:s/>της<text:s/>παραγράφου<text:s/>αυτής<text:s/>εφαρμόζονται<text:s/>αναλόγως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οσίους<text:s/>υπαλλήλους<text:s/>συνταξιοδοτικό<text:s/>καθεστώς,<text:s/>είτε<text:s/>οι<text:s/>συντάξεις<text:s/>τους<text:s/>βαρύνουν<text:s/>το<text:s/>Δημόσιο<text:s/>είτε<text:s/>τους<text:s/>οικείους<text:s/>φορείς,<text:s/>καθώς<text:s/>και<text:s/>για<text:s/>το<text:s/>προσωπικό<text:s/>του<text:s/>Οργανισμού<text:s/>Σιδηροδρόμων<text:s/>Ελλάδος<text:s/>και<text:s/>των<text:s/>υπα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Α΄<text:s/>276).</text:span></text:p>
      <text:p text:style-name="P102"><text:span text:style-name="T102_1">ΠΑΡΑΓΡΑΦΟΣ<text:s/>Γ.:<text:s/>ΡΥΘΜΙΣΕΙΣ<text:s/>ΘΕΜΑΤΩΝ<text:s/>ΓΕΝΙΚΗΣ<text:s/>ΓΡΑΜΜΑΤΕΙΑΣ<text:s/>ΔΗΜΟΣΙΟΝΟΜΙΚΗΣ<text:s/>ΠΟΛΙΤΙΚΗΣ</text:span></text:p>
      <text:p text:style-name="P103"><text:span text:style-name="T103_1">ΥΠΟΠΑΡΑΓΡΑΦΟΣ<text:s/>Γ.<text:s/>1.:<text:s/>ΜΙΣΘΟΛΟΓΙΚΕΣ<text:s/>ΔΙΑΤΑΞΕΙΣ<text:s/>ΤΟΥ<text:s/>ΔΗΜΟΣΙΟΥ<text:s/>ΤΟΜΕΑ</text:span></text:p>
      <text:p text:style-name="P104"><text:span text:style-name="T104_1">1.</text:span><text:span text:style-name="T104_2"><text:s/>Τα<text:s/>επιδόματα<text:s/>εορτών<text:s/>Χριστουγέννων,<text:s/>Πάσχα<text:s/>και<text:s/>αδείας,<text:s/>που<text:s/>προβλέπονται<text:s/>από<text:s/>οποιαδήποτε<text:s/>γενική<text:s/>ή<text:s/>ειδική<text:s/>διάταξη,<text:s/>ή<text:s/>ρήτρα<text:s/>ή<text:s/>όρο<text:s/>συλλογικής<text:s/>σύμβασης<text:s/>εργασίας,<text:s/>διαιτητική<text:s/>απόφαση<text:s/>ή<text:s/>με<text:s/>ατομική<text:s/>σύμβαση<text:s/>εργασίας<text:s/>ή<text:s/>συμφωνία,<text:s/>για<text:s/>λειτουργούς,<text:s/>υπαλλήλους<text:s/>και<text:s/>μισθωτούς<text:s/>του<text:s/>Δημοσίου,<text:s/>Ν.Π.Δ.Δ.,<text:s/>Ν.Π.Ι.Δ.,<text:s/>και<text:s/>Ο.Τ.Α.,<text:s/>καθώς<text:s/>και<text:s/>για<text:s/>τα<text:s/>μόνιμα<text:s/>στελέχη<text:s/>των<text:s/>Ενόπλων<text:s/>Δυνάμεων<text:s/>και<text:s/>αντίστοιχους<text:s/>της<text:s/>Ελληνικής<text:s/>Αστυνομίας,<text:s/>του<text:s/>Πυροσβεστικού<text:s/>και<text:s/>Λιμενικού<text:s/>Σώματος,<text:s/>καταργούνται<text:s/>από<text:s/>1.1.2013.</text:span></text:p>
      <text:p text:style-name="P105"><text:span text:style-name="T105_1">2.</text:span><text:span text:style-name="T105_2"><text:s/>Αναστέλλεται<text:s/>μέχρι<text:s/>31.12.2016,<text:s/>η<text:s/>εφαρμογή<text:s/>των<text:s/>διατάξεων<text:s/>του<text:s/>άρθρου<text:s/>19<text:s/>και<text:s/>της<text:s/>περίπτωσης<text:s/>β΄<text:s/>του<text:s/>τελευταίου<text:s/>εδαφίου<text:s/>της<text:s/>παρ.<text:s/>2<text:s/>του<text:s/>άρθρου<text:s/>29<text:s/>του<text:s/>Ν.<text:s/>4024/2011<text:s/>(Α΄<text:s/>226).<text:s/>Οι<text:s/>διατάξεις<text:s/>του<text:s/>προηγούμενου<text:s/>εδαφίου<text:s/>ισχύουν<text:s/>από<text:s/>31.10.2012.</text:span></text:p>
      <text:p text:style-name="P106"><text:span text:style-name="T106_1">3.</text:span><text:span text:style-name="T106_2"><text:s/>Από<text:s/>1.1.2013<text:s/>η<text:s/>αντιμισθία<text:s/>των<text:s/>προέδρων<text:s/>των<text:s/>δημοτικών<text:s/>και<text:s/>περιφερειακών<text:s/>συμβουλίων<text:s/>μειώνεται<text:s/>κατά<text:s/>πενήντα<text:s/>τοις<text:s/>εκατό<text:s/>(50%)<text:s/>επί<text:s/>του<text:s/>ποσού<text:s/>που<text:s/>καταβάλλεται<text:s/>στις<text:s/>31.12.2012.</text:span></text:p>
      <text:p text:style-name="P107"><text:span text:style-name="T107_1">4.</text:span><text:span text:style-name="T107_2"><text:s/>Από<text:s/>1.1.2013<text:s/>τα<text:s/>μέλη<text:s/>των<text:s/>δημοτικών<text:s/>συμβουλίων,<text:s/>των<text:s/>οικονομικών<text:s/>επιτροπών<text:s/>των<text:s/>δήμων,<text:s/>των<text:s/>επιτροπών<text:s/>ποιότητας<text:s/>ζωής<text:s/>και<text:s/>των<text:s/>λοιπών<text:s/>επιτροπών<text:s/>των<text:s/>δημοτικών<text:s/>συμβουλίων<text:s/>των<text:s/>δήμων,<text:s/>καθώς<text:s/>και<text:s/>των<text:s/>διοικητικών<text:s/>επιτροπών<text:s/>του<text:s/>άρθρου<text:s/>164<text:s/>του<text:s/>Ν.<text:s/>3852/2010<text:s/>(Α΄<text:s/>87)<text:s/>δεν<text:s/>λαμβάνουν<text:s/>αποζημίωση<text:s/>για<text:s/>τη<text:s/>συμμετοχή<text:s/>τους<text:s/>στις<text:s/>συνεδριάσεις<text:s/>των<text:s/>ανωτέρω<text:s/>οργάνων.</text:span></text:p>
      <text:p text:style-name="P108"><text:span text:style-name="T108_1">5.</text:span><text:span text:style-name="T108_2"><text:s/>Από<text:s/>1.1.2013,<text:s/>οι<text:s/>αποδοχές,<text:s/>οι<text:s/>αποζημιώσεις,<text:s/>τα<text:s/>έξοδα<text:s/>παράστασης<text:s/>και<text:s/>οι<text:s/>πάσης<text:s/>φύσεως<text:s/>αμοιβές<text:s/>των<text:s/>Διοικητών,<text:s/>Υποδιοικητών,<text:s/>των<text:s/>Προέδρων,<text:s/>Αντιπροέδρων,<text:s/>Διευθυνόντων<text:s/>Συμβούλων,<text:s/>καθώς<text:s/>και<text:s/>των<text:s/>μελών<text:s/>του<text:s/>Διοικητικού<text:s/>Συμβουλίου<text:s/>των<text:s/>Ιδρυμάτων<text:s/>και<text:s/>των<text:s/>Νομικών<text:s/>Προσώπων<text:s/>Δημοσίου<text:s/>Δικαίου<text:s/>των<text:s/>Δήμων<text:s/>και<text:s/>των<text:s/>Περιφερειών,<text:s/>καθώς<text:s/>και<text:s/>των<text:s/>Νομικών<text:s/>Προσώπων<text:s/>Ιδιωτικού<text:s/>Δικαίου<text:s/>αυτών,<text:s/>συμπεριλαμβανομένων<text:s/>των<text:s/>Συνδέσμων<text:s/>των<text:s/>Ο.Τ.Α.,<text:s/>αλλά<text:s/>και<text:s/>των<text:s/>ανωνύμων<text:s/>εταιρειών,<text:s/>στις<text:s/>οποίες<text:s/>οι<text:s/>Οργανισμοί<text:s/>Τοπικής<text:s/>Αυτοδιοίκησης<text:s/>κατέχουν<text:s/>ποσοστό<text:s/>πάνω<text:s/>από<text:s/>το<text:s/>50%<text:s/>του<text:s/>μετοχικού<text:s/>κεφαλαίου,<text:s/>μειώνονται<text:s/>κατά<text:s/>ποσοστό<text:s/>πενήντα<text:s/>τοις<text:s/>εκατό<text:s/>(50%).</text:span></text:p>
      <text:p text:style-name="P109"><text:span text:style-name="T109_1">6.</text:span><text:span text:style-name="T109_2"><text:s/>α.<text:s/>Ο<text:s/>βασικός<text:s/>μισθός<text:s/>του<text:s/>Γενικού<text:s/>Γραμματέα<text:s/>Υπουργείου<text:s/>και<text:s/>του<text:s/>Γενικού<text:s/>Γραμματέα<text:s/>Αποκεντρωμένης<text:s/>Διοίκησης<text:s/>της<text:s/>παραγράφου<text:s/>1Α<text:s/>του<text:s/>διατακτικού<text:s/>της<text:s/>απόφασης<text:s/>του<text:s/>Αναπληρωτή<text:s/>Υπουργού<text:s/>Οικονομικών<text:s/>με<text:s/>αριθμό<text:s/>α2/57332/0022/27.7.2012<text:s/>(ΥΟΔΔ<text:s/>358),<text:s/>διαμορφώνεται,<text:s/>από<text:s/>1.1.2013,<text:s/>στο<text:s/>ποσό<text:s/>των<text:s/>τριών<text:s/>χιλιάδων<text:s/>τετρακοσίων<text:s/>πενήντα<text:s/>ευρώ<text:s/>(3.450<text:s/>€).</text:span></text:p>
      <text:p text:style-name="P110"><text:span text:style-name="T110_1">β.<text:s/>Ο<text:s/>βασικός<text:s/>μισθός<text:s/>του<text:s/>Ειδικού<text:s/>Γραμματέα<text:s/>Υπουργείου<text:s/>της<text:s/>παραγράφου<text:s/>1Β<text:s/>της<text:s/>απόφασης<text:s/>του<text:s/>Αναπληρωτή<text:s/>Υπουργού<text:s/>Οικονομικών<text:s/>με<text:s/>αριθμό<text:s/>2/57332/0022/27.7.2012<text:s/>(ΥΟΔΔ<text:s/>358),<text:s/>διαμορφώνεται,<text:s/>από<text:s/>1.1.2013,<text:s/>στο<text:s/>ποσό<text:s/>των<text:s/>τριών<text:s/>χιλιάδων<text:s/>ευρώ<text:s/>(3.000<text:s/>€).</text:span></text:p>
      <text:p text:style-name="P111"><text:span text:style-name="T111_1">7.</text:span><text:span text:style-name="T111_2"><text:s/>α.<text:s/>Η<text:s/>περίπτωση<text:s/>δ΄<text:s/>της<text:s/>παρ.<text:s/>1<text:s/>του<text:s/>άρθρου<text:s/>4<text:s/>του<text:s/>Ν.<text:s/>4024/2011<text:s/>αντικαθίσταται,<text:s/>από<text:s/>1.1.2013,<text:s/>ως<text:s/>εξής:</text:span></text:p>
      <text:p text:style-name="P112"><text:span text:style-name="T112_1">«δ)<text:s/>Οι<text:s/>υπάλληλοι<text:s/>της<text:s/>Βουλής,<text:s/>όσον<text:s/>αφορά<text:s/>τα<text:s/>μισθολογικά<text:s/>θέματά<text:s/>τους<text:s/>τροποποιουμένου<text:s/>αναλόγως<text:s/>του<text:s/>Κανονισμού<text:s/>της<text:s/>Βουλής,<text:s/>και<text:s/>το<text:s/>προσωπικό<text:s/>της<text:s/>Προεδρίας<text:s/>της<text:s/>Δημοκρατίας,»</text:span><text:span text:style-name="T112_2"><text:note text:note-class="footnote"><text:note-citation/><text:note-body><text:p text:style-name="P113"><text:span text:style-name="T113_1"><text:a xlink:type="simple" xlink:href="http://data.aade.gr/eli/pri/law/2013/01/25/4111# art_9"><text:span text:style-name="T113_2">Τροποποίηση<text:s/>4111/2013 art_9</text:span></text:a></text:span></text:p></text:note-body></text:note></text:span></text:p>
      <text:p text:style-name="P114"><text:span text:style-name="T114_1">β)</text:span><text:span text:style-name="T114_2"><text:tab/></text:span><text:span text:style-name="T114_3"> Από<text:s/>1.1.2013<text:s/>για<text:s/>τους<text:s/>υπαλλήλους<text:s/>της<text:s/>Βουλής,<text:s/>κατά<text:s/>τα<text:s/>οριζόμενα<text:s/>στην<text:s/>προηγούμενη<text:s/>περίπτωση,<text:s/>αναφορικά<text:s/>με<text:s/>το<text:s/>σύνολο<text:s/>των<text:s/>πάσης<text:s/>φύσεως<text:s/>αποδοχών<text:s/>και<text:s/>επιδομάτων<text:s/>τους,<text:s/>καθώς<text:s/>και<text:s/>τον<text:s/>υπολογισμό<text:s/>και<text:s/>την<text:s/>καταβολή<text:s/>της<text:s/>υπερβάλλουσας<text:s/>μείωσης,<text:s/>που<text:s/>τυχόν<text:s/>προκύπτει,<text:s/>σύμφωνα<text:s/>με<text:s/>τις<text:s/>διατάξεις<text:s/>της<text:s/>παραγράφου<text:s/>2<text:s/>του<text:s/>άρθρου<text:s/>29<text:s/>του<text:s/>ν. 4024/2011,<text:s/>εξομοιώνονται<text:s/>με<text:s/>τους<text:s/>υπαλλήλους<text:s/>των<text:s/>κλάδων<text:s/>των<text:s/>Δημοσιονομικών<text:s/>και<text:s/>Εφοριακών<text:s/>της<text:s/>Κεντρικής<text:s/>Υπηρεσίας<text:s/>του<text:s/>Υπουργείου<text:s/>Οικονομικών,<text:s/>σύμφωνα<text:s/>με<text:s/>τις<text:s/>διατάξεις<text:s/>του<text:s/>ν. 4024/2011 για<text:s/>το<text:s/>ενιαίο<text:s/>μισθολόγιο.<text:s/>Δεν<text:s/>καταβάλλεται<text:s/>καμία<text:s/>άλλη<text:s/>παροχή<text:s/>ή<text:s/>επίδομα<text:s/>ή<text:s/>αποζημίωση<text:s/>οιασδήποτε<text:s/>μορφής<text:s/>στους<text:s/>υπαλλήλους<text:s/>της<text:s/>Βουλής<text:s/>πλην<text:s/>της<text:s/>οριζόμενης<text:s/>υπερωριακής<text:s/>απασχόλησης<text:s/>στο<text:s/>επόμενο<text:s/>εδάφιο.<text:s/>Ο<text:s/>αριθμός<text:s/>των<text:s/>ωρών<text:s/>υπερωριακής<text:s/>απασχόλησης<text:s/>κατά<text:s/>τις<text:s/>απογευματινές<text:s/>και<text:s/>νυκτερινές<text:s/>ώρες,<text:s/>καθώς<text:s/>και<text:s/>της<text:s/>απασχόλησης<text:s/>κατά<text:s/>τις<text:s/>Κυριακές<text:s/>και<text:s/>εξαιρέσιμες<text:s/>ημέρες<text:s/>για<text:s/>τους<text:s/>υπαλλήλους<text:s/>της<text:s/>Βουλής<text:s/>εγκρίνεται<text:s/>με<text:s/>απόφαση<text:s/>του<text:s/>Προέδρου<text:s/>της<text:s/>Βουλής<text:s/>και<text:s/>η<text:s/>πραγματοποίησή<text:s/>τους<text:s/>βεβαιώνεται<text:s/>από<text:s/>τους<text:s/>αρμόδιους<text:s/>Προϊσταμένους<text:s/>και<text:s/>δεν<text:s/>μπορεί<text:s/>να<text:s/>υπερβαίνει<text:s/>τις<text:s/>πενήντα<text:s/>δύο<text:s/>(52)<text:s/>ώρες<text:s/>το<text:s/>μήνα<text:s/>σύμφωνα<text:s/>με<text:s/>τα<text:s/>οριζόμενα<text:s/>στην<text:s/>παράγραφο<text:s/>1<text:s/>του<text:s/>άρθρου<text:s/>20<text:s/>του<text:s/>ν.4024/2011.</text:span><text:span text:style-name="T114_4"><text:note text:note-class="footnote"><text:note-citation/><text:note-body><text:p text:style-name="P115"><text:span text:style-name="T115_1"><text:a xlink:type="simple" xlink:href="http://data.aade.gr/eli/pri/law/2013/01/25/4111# art_9"><text:span text:style-name="T115_2">Τροποποίηση<text:s/>4111/2013 art_9</text:span></text:a></text:span><text:span text:style-name="T115_3">;<text:s/></text:span><text:span text:style-name="T115_4"><text:a xlink:type="simple" xlink:href="http://data.aade.gr/eli/pri/law/2013/01/25/4111# art_9"><text:span text:style-name="T115_5">Τροποποίηση<text:s/>4111/2013 art_9</text:span></text:a></text:span></text:p></text:note-body></text:note></text:span></text:p>
      <text:p text:style-name="P116"><text:span text:style-name="T116_1">γ.<text:s/>Στο<text:s/>τέλος<text:s/>της<text:s/>παρ.<text:s/>2<text:s/>του<text:s/>άρθρου<text:s/>4<text:s/>του<text:s/>Ν.<text:s/>4024/2011<text:s/>προστίθεται<text:s/>εδάφιο<text:s/>ως<text:s/>εξής:</text:span></text:p>
      <text:p text:style-name="P117"><text:span text:style-name="T117_1">«Με<text:s/>κοινή<text:s/>απόφαση<text:s/>των<text:s/>Υπουργών<text:s/>Δημόσιας<text:s/>Τάξης<text:s/>και<text:s/>Προστασίας<text:s/>του<text:s/>Πολίτη,<text:s/>και<text:s/>Οικονομικών<text:s/>καθορίζεται<text:s/>το<text:s/>σύστημα<text:s/>βαθμολογικής<text:s/>εξέλιξης<text:s/>και<text:s/>το<text:s/>μισθολόγιο<text:s/>που<text:s/>εφαρμόζεται<text:s/>για<text:s/>το<text:s/>προσωπικό<text:s/>της<text:s/>Εθνικής<text:s/>Υπηρεσίας<text:s/>Πληροφοριών<text:s/>από<text:s/>1.1.2013<text:s/>και<text:s/>εφεξής,<text:s/>σύμφωνα<text:s/>με<text:s/>τις<text:s/>ιδιαιτερότητες<text:s/>και<text:s/>τις<text:s/>ανάγκες<text:s/>της<text:s/>Υπηρεσίας<text:s/>αυτής.»</text:span><text:span text:style-name="T117_2"><text:note text:note-class="footnote"><text:note-citation/><text:note-body><text:p text:style-name="P118"><text:span text:style-name="T118_1"><text:a xlink:type="simple" xlink:href="http://data.aade.gr/eli/pri/law/2013/01/25/4111# art_9"><text:span text:style-name="T118_2">Τροποποίηση<text:s/>4111/2013 art_9</text:span></text:a></text:span></text:p></text:note-body></text:note></text:span></text:p>
      <text:p text:style-name="P119"><text:span text:style-name="T119_1">«Η<text:s/>ως<text:s/>άνω<text:s/>κοινή<text:s/>υπουργική<text:s/>απόφαση<text:s/>δεν<text:s/>δημοσιεύεται<text:s/>στην<text:s/>Εφημερίδα<text:s/>της<text:s/>Κυβερνήσεως,<text:s/>αλλά<text:s/>φυλάσσεται<text:s/>στο<text:s/>ερμάριο<text:s/>ασφαλείας<text:s/>της<text:s/>Γενικής<text:s/>Γραμματείας<text:s/>της<text:s/>Κυβέρνησης<text:s/>και<text:s/>επικυρωμένο<text:s/>αντίγραφο<text:s/>επιδίδεται<text:s/>μόνο<text:s/>στο<text:s/>Γενικό<text:s/>Λογιστήριο<text:s/>του<text:s/>Κράτους<text:s/>και<text:s/>στην<text:s/>ίδια<text:s/>την<text:s/>Εθνική<text:s/>Υπηρεσία<text:s/>Πληροφοριών.<text:s/>Σε<text:s/>κάθε<text:s/>περίπτωση,<text:s/>οι<text:s/>διατάξεις<text:s/>του<text:s/>ν.<text:s/>3205/2003<text:s/>και<text:s/>της<text:s/>υπ’<text:s/>αριθ.<text:s/>πρωτ.</text:span></text:p>
      <text:p text:style-name="P120"><text:span text:style-name="T120_1">2/49212/0022/31.7.2007<text:s/>απόφασης<text:s/>των<text:s/>Υπουργών<text:s/>Οικονομίας<text:s/>και<text:s/>Οικονομικών<text:s/>και<text:s/>Δημόσιας<text:s/>Τάξης,<text:s/>όπως<text:s/>ισχύουν<text:s/>κατά<text:s/>την<text:s/>ημερομηνία<text:s/>ψήφισης<text:s/>του<text:s/>ν. 4093/2012,<text:s/>δεν<text:s/>θίγονται<text:s/>είτε<text:s/>πριν<text:s/>είτε<text:s/>μετά<text:s/>την<text:s/>έκδοση<text:s/>της<text:s/>ανωτέρω<text:s/>κοινής<text:s/>υπουργικής<text:s/>απόφασης.»</text:span><text:span text:style-name="T120_2"><text:note text:note-class="footnote"><text:note-citation/><text:note-body><text:p text:style-name="P121"><text:span text:style-name="T121_1"><text:a xlink:type="simple" xlink:href="http://data.aade.gr/eli/pri/law/2013/01/25/4111# art_9"><text:span text:style-name="T121_2">Προσθήκη<text:s/>4111/2013 art_9</text:span></text:a></text:span></text:p></text:note-body></text:note></text:span></text:p>
      <text:p text:style-name="P122"><text:span text:style-name="T122_1">8.</text:span><text:span text:style-name="T122_2"><text:s/>Οι<text:s/>αποδοχές,<text:s/>οι<text:s/>αποζημιώσεις,<text:s/>τα<text:s/>έξοδα<text:s/>παράστασης<text:s/>και<text:s/>οι<text:s/>αμοιβές<text:s/>εν<text:s/>γένει,<text:s/>που<text:s/>καταβάλλονται<text:s/>στους<text:s/>Προέδρους,<text:s/>Αντιπροέδρους<text:s/>και<text:s/>τα<text:s/>μέλη<text:s/>των<text:s/>Ανεξάρτητων<text:s/>Διοικητικών<text:s/>Αρχών<text:s/>(ΑΔΑ),<text:s/>καθώς<text:s/>και<text:s/>στους<text:s/>Διοικητές,<text:s/>Υποδιοικητές,<text:s/>στους<text:s/>Προέδρους,<text:s/>Αντιπροέδρους,<text:s/>Διευθύνοντες<text:s/>Συμβούλους<text:s/>και<text:s/>στα<text:s/>μέλη<text:s/>του<text:s/>Δ.Σ.<text:s/>των<text:s/>Ν.Π.Δ.Δ.<text:s/>και<text:s/>των<text:s/>Ν.Π.Ι.Δ.<text:s/>της<text:s/>περίπτωσης<text:s/>12<text:s/>της<text:s/>παρούσας<text:s/>υποπαραγράφου,<text:s/>επιφυλασσομένων<text:s/>των<text:s/>διατάξεων<text:s/>της<text:s/>περίπτωσης<text:s/>5,<text:s/>μειώνονται<text:s/>κατά<text:s/>ποσοστό<text:s/>είκοσι<text:s/>τοις<text:s/>εκατό<text:s/>(20%),<text:s/>από<text:s/>1.1.2013.<text:s/>Η<text:s/>παρ.<text:s/>3<text:s/>του<text:s/>άρθρου<text:s/>2<text:s/>του<text:s/>Ν.<text:s/>3833/2010<text:s/>(Α΄<text:s/>40)<text:s/>καταργείται<text:s/>από<text:s/>1.1.2013.</text:span></text:p>
      <text:p text:style-name="P123"><text:span text:style-name="T123_1">9.</text:span><text:span text:style-name="T123_2"><text:s/>Το<text:s/>χρονοεπίδομα<text:s/>που<text:s/>προβλέπεται<text:s/>στην<text:s/>παράγραφο<text:s/>1<text:s/>του<text:s/>διατακτικού<text:s/>της<text:s/>κοινής<text:s/>υπουργικής<text:s/>απόφασης<text:s/>με<text:s/>αριθμό<text:s/>2/17132/0022/28.2.2012<text:s/>(Β΄<text:s/>498)<text:s/>καταργείται<text:s/>από<text:s/>1.1.2013.</text:span></text:p>
      <text:p text:style-name="P124"><text:span text:style-name="T124_1">10.</text:span><text:span text:style-name="T124_2"><text:s/>Οι<text:s/>διατάξεις<text:s/>της<text:s/>παρ.<text:s/>9<text:s/>του<text:s/>άρθρου<text:s/>55<text:s/>του<text:s/>Ν.<text:s/>4075/2012<text:s/>(Α΄<text:s/>89)<text:s/>καταργούνται<text:s/>από<text:s/>τότε<text:s/>που<text:s/>ίσχυσαν.</text:span></text:p>
      <text:p text:style-name="P125"><text:span text:style-name="T125_1">11.</text:span><text:span text:style-name="T125_2"><text:s/>Από<text:s/>1.1.2013<text:s/>καταργείται<text:s/>η<text:s/>προβλεπόμενη<text:s/>από<text:s/>τις<text:s/>διατάξεις<text:s/>της<text:s/>παρ.<text:s/>5<text:s/>του<text:s/>άρθρου<text:s/>58<text:s/>του<text:s/>Ν.<text:s/>3528/2007<text:s/>(Α΄<text:s/>26)<text:s/>προσαύξηση<text:s/>αποδοχών<text:s/>σε<text:s/>όσους<text:s/>χορηγείται<text:s/>άδεια<text:s/>υπηρεσιακής<text:s/>εκπαίδευσης<text:s/>στο<text:s/>εσωτερικό.<text:s/>Στους<text:s/>υπαλλήλους<text:s/>που<text:s/>χορηγείται<text:s/>άδεια<text:s/>για<text:s/>μετεκπαίδευση<text:s/>ή<text:s/>μεταπτυχιακή<text:s/>εκπαίδευση<text:s/>στο<text:s/>εξωτερικό,<text:s/>για<text:s/>τον<text:s/>υπολογισμό<text:s/>της<text:s/>προσαύξησης<text:s/>λαμβάνεται<text:s/>υπόψη<text:s/>μόνο<text:s/>ο<text:s/>βασικός<text:s/>μισθός.</text:span></text:p>
      <text:p text:style-name="P126"><text:span text:style-name="T126_1">12.</text:span><text:span text:style-name="T126_2"><text:s/>Οι<text:s/>διατάξεις<text:s/>του<text:s/>Κεφαλαίου<text:s/>Δεύτερου<text:s/>του<text:s/>Ν.<text:s/>4024/2011<text:s/>που<text:s/>αφορούν<text:s/>το<text:s/>βαθμολογικό<text:s/>και<text:s/>μισθολογικό<text:s/>καθεστώς<text:s/>των<text:s/>υπαλλήλων<text:s/>του<text:s/>άρθρου<text:s/>4<text:s/>του<text:s/>ίδιου<text:s/>νόμου,<text:s/>έχουν<text:s/>ανάλογη<text:s/>εφαρμογή,<text:s/>από<text:s/>1.1.2013,<text:s/>και<text:s/>στο<text:s/>προσωπικό<text:s/>των<text:s/>νομικών<text:s/>προσώπων<text:s/>ιδιωτικού<text:s/>δικαίου<text:s/>(Ν.Π.Ι.Δ.),<text:s/>που<text:s/>ανήκουν<text:s/>στο<text:s/>Κράτος<text:s/>ή<text:s/>σε<text:s/>Ν.Π.Δ.Δ.<text:s/>ή<text:s/>σε<text:s/>Ο.Τ.Α.,<text:s/>κατά<text:s/>την<text:s/>έννοια<text:s/>της<text:s/>επίτευξης<text:s/>κρατικού<text:s/>ή<text:s/>δημόσιου<text:s/>ή<text:s/>αυτοδιοικητικού<text:s/>σκοπού,<text:s/>εποπτείας,<text:s/>διορισμού<text:s/>και<text:s/>ελέγχου<text:s/>της<text:s/>πλειοψηφίας<text:s/>της<text:s/>Διοίκησής<text:s/>τους,<text:s/>συμπεριλαμβανομένων<text:s/>των<text:s/>Γενικών<text:s/>και<text:s/>Τοπικών<text:s/>Οργανισμών<text:s/>Εγγείων<text:s/>Βελτιώσεων,<text:s/>ή<text:s/>επιχορηγούνται<text:s/>τακτικά,<text:s/>σύμφωνα<text:s/>με<text:s/>τις<text:s/>κείμενες<text:s/>διατάξεις,<text:s/>από<text:s/>πόρους<text:s/>των<text:s/>ως<text:s/>άνω<text:s/>φορέων<text:s/>κατά<text:s/>50%<text:s/>τουλάχιστον<text:s/>του<text:s/>ετήσιου<text:s/>προϋπολογισμού<text:s/>τους,<text:s/>καθώς<text:s/>και<text:s/>των<text:s/>λοιπών<text:s/>δημόσιων<text:s/>επιχειρήσεων,<text:s/>οργανισμών<text:s/>και<text:s/>ανωνύμων<text:s/>εταιρειών,<text:s/>που<text:s/>υπάγονται<text:s/>στο<text:s/>πεδίο<text:s/>εφαρμογής<text:s/>των<text:s/>διατάξεων<text:s/>του<text:s/>Κεφαλαίου<text:s/>Α΄<text:s/>του<text:s/>Ν.<text:s/>3429/2005<text:s/>(α΄<text:s/>314),<text:s/>όπως<text:s/>έχουν<text:s/>τροποποιηθεί<text:s/>με<text:s/>τις<text:s/>διατάξεις<text:s/>της<text:s/>παρ.<text:s/>1α<text:s/>του<text:s/>άρθρου<text:s/>1<text:s/>του<text:s/>Ν.<text:s/>3899/2010<text:s/>(Α΄<text:s/>212).</text:span></text:p>
      <text:p text:style-name="P127"><text:span text:style-name="T127_1">Με<text:s/>κοινές<text:s/>αποφάσεις<text:s/>των<text:s/>Υπουργών<text:s/>Οικονομικών<text:s/>και<text:s/>Διοικητικής<text:s/>Μεταρρύθμισης<text:s/>και<text:s/>Ηλεκτρονικής<text:s/>Διακυβέρνησης,<text:s/>οι<text:s/>οποίες<text:s/>μπορούν<text:s/>να<text:s/>ανατρέχουν<text:s/>στην<text:s/>έναρξη<text:s/>ισχύος<text:s/>των<text:s/>διατάξεων<text:s/>της<text:s/>παρούσας<text:s/>περίπτωσης,<text:s/>μπορούν<text:s/>να<text:s/>ρυθμίζονται<text:s/>λεπτομέρειες<text:s/>εφαρμογής<text:s/>των<text:s/>προηγούμενων<text:s/>εδαφίων.</text:span></text:p>
      <text:p text:style-name="P128"><text:span text:style-name="T128_1">Από<text:s/>την<text:s/>έναρξη<text:s/>ισχύος<text:s/>των<text:s/>διατάξεων<text:s/>της<text:s/>παρούσας<text:s/>περίπτωσης,<text:s/>για<text:s/>τους<text:s/>ανωτέρω<text:s/>παύουν<text:s/>να<text:s/>ισχύουν<text:s/>οι<text:s/>διατάξεις<text:s/>του<text:s/>άρθρου<text:s/>31<text:s/>του<text:s/>Ν.<text:s/>4024/2011<text:s/>,<text:s/>εκτός<text:s/>από<text:s/>αυτές<text:s/>της<text:s/>παραγράφου<text:s/>2.</text:span></text:p>
      <text:p text:style-name="P129"><text:span text:style-name="T129_1">13(…)</text:span><text:span text:style-name="T129_2"><text:note text:note-class="footnote"><text:note-citation/><text:note-body><text:p text:style-name="P130"><text:span text:style-name="T130_1"><text:a xlink:type="simple" xlink:href="http://data.aade.gr/eli/pri/law/2014/06/28/4270# art_2014"><text:span text:style-name="T130_2">Αφαίρεση<text:s/>4270/2014 art_2014</text:span></text:a></text:span></text:p></text:note-body></text:note></text:span></text:p>
      <text:p text:style-name="P131"><text:span text:style-name="T131_1">14(…)</text:span><text:span text:style-name="T131_2"><text:note text:note-class="footnote"><text:note-citation/><text:note-body><text:p text:style-name="P132"><text:span text:style-name="T132_1"><text:a xlink:type="simple" xlink:href="http://data.aade.gr/eli/pri/law/2014/06/28/4270# art_2014"><text:span text:style-name="T132_2">Αφαίρεση<text:s/>4270/2014 art_2014</text:span></text:a></text:span></text:p></text:note-body></text:note></text:span></text:p>
      <text:p text:style-name="P133"><text:span text:style-name="T133_1">15(…)</text:span><text:span text:style-name="T133_2"><text:note text:note-class="footnote"><text:note-citation/><text:note-body><text:p text:style-name="P134"><text:span text:style-name="T134_1"><text:a xlink:type="simple" xlink:href="http://data.aade.gr/eli/pri/law/2014/06/28/4270# art_2014"><text:span text:style-name="T134_2">Αφαίρεση<text:s/>4270/2014 art_2014</text:span></text:a></text:span></text:p></text:note-body></text:note></text:span></text:p>
      <text:p text:style-name="P135"><text:span text:style-name="T135_1">16.</text:span><text:span text:style-name="T135_2"><text:s/>Ι)<text:s/>Οι<text:s/>παράγραφοι<text:s/>1<text:s/>και<text:s/>2<text:s/>του<text:s/>άρθρου<text:s/>34<text:s/>του<text:s/>Ν.<text:s/>3205/2003<text:s/>(Α΄<text:s/>297)<text:s/>αντικαθίστανται<text:s/>από<text:s/>1.8.2012<text:s/>ως<text:s/>εξής:</text:span></text:p>
      <text:p text:style-name="P136"><text:span text:style-name="T136_1">«1.<text:s/>Ο<text:s/>μηνιαίος<text:s/>βασικός<text:s/>μισθός<text:s/>όλων<text:s/>των<text:s/>βαθμών<text:s/>της<text:s/>ιεραρχίας<text:s/>των<text:s/>Ιατροδικαστών<text:s/>του<text:s/>Υπουργείου<text:s/>Δικαιοσύνης,<text:s/>Διαφάνειας<text:s/>και<text:s/>Ανθρωπίνων<text:s/>Δικαιωμάτων<text:s/>καθορίζεται<text:s/>με<text:s/>βάση<text:s/>το<text:s/>βασικό<text:s/>μισθό<text:s/>του<text:s/>βαθμού<text:s/>Ιατροδικαστή<text:s/>Δ΄<text:s/>Τάξεω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Ιατροδικαστής<text:s/>Α΄<text:s/>Τάξεως<text:s/>1,45<text:s/>Ιατροδικαστής<text:s/>Β΄<text:s/>Τάξεως<text:s/>1,31<text:s/>Ιατροδικαστής<text:s/>Γ΄<text:s/>Τάξεως<text:s/>1,16<text:s/>Ιατροδικαστής<text:s/>Δ΄<text:s/>Τάξεως<text:s/>1,00<text:s/>2.<text:s/>Για<text:s/>τη<text:s/>διαμόρφωση<text:s/>των<text:s/>βασικών<text:s/>μισθών<text:s/>της<text:s/>προηγούμενης<text:s/>παραγράφου,<text:s/>ο<text:s/>μηνιαίος<text:s/>βασικός<text:s/>μισθός<text:s/>του<text:s/>Ιατροδικαστή<text:s/>Δ<text:s/>Τάξεως<text:s/>ορίζεται<text:s/>σε<text:s/>χίλια<text:s/>είκοσι<text:s/>τρία<text:s/>ευρώ<text:s/>(1.023<text:s/>€).»</text:span></text:p>
      <text:p text:style-name="P137"><text:span text:style-name="T137_1">ΙΙ)<text:s/>Οι<text:s/>παράγραφοι<text:s/>3<text:s/>και<text:s/>4<text:s/>του<text:s/>άρθρου<text:s/>35<text:s/>του<text:s/>Ν.<text:s/>3205/2003<text:s/>αντικαθίστανται,<text:s/>από<text:s/>1.8.2012,<text:s/>ως<text:s/>εξής:</text:span></text:p>
      <text:p text:style-name="P138"><text:span text:style-name="T138_1">«3.<text:s/>Ειδικό<text:s/>επίδομα<text:s/>ιατροδικαστικής<text:s/>υπηρεσίας<text:s/>για<text:s/>την<text:s/>ανθυγιεινή<text:s/>και<text:s/>επικίνδυνη<text:s/>εργασία<text:s/>τους,<text:s/>καθώς<text:s/>και<text:s/>για<text:s/>την<text:s/>απασχόλησή<text:s/>τους<text:s/>πέρα<text:s/>από<text:s/>το<text:s/>υποχρεωτικό<text:s/>ωράριο,<text:s/>κατά<text:s/>τις<text:s/>απογευματινές<text:s/>και<text:s/>νυκτερινές<text:s/>ώρες<text:s/>ή<text:s/>κατά<text:s/>τις<text:s/>Κυριακές<text:s/>και<text:s/>εξαιρέσιμες<text:s/>ημέρες,<text:s/>οριζόμενο<text:s/>για<text:s/>όλους<text:s/>τους<text:s/>Ιατροδικαστές<text:s/>σε<text:s/>οκτακόσια<text:s/>είκοσι<text:s/>έξι<text:s/>ευρώ<text:s/>(826<text:s/>€).</text:span></text:p>
      <text:p text:style-name="P139"><text:span text:style-name="T139_1">4.<text:s/>Στους<text:s/>Ιατροδικαστές<text:s/>του<text:s/>Υπουργείου<text:s/>Δικαιοσύνης,<text:s/>Διαφάνειας<text:s/>και<text:s/>Ανθρωπίνων<text:s/>Δικαιωμάτων<text:s/>χορηγείται,<text:s/>λόγω<text:s/>των<text:s/>ειδικών<text:s/>συνθηκών<text:s/>προσφοράς<text:s/>υπηρεσιών,<text:s/>της<text:s/>απασχόλησής<text:s/>τους<text:s/>χωρίς<text:s/>ωράριο<text:s/>εργασίας,<text:s/>καθώς<text:s/>και<text:s/>για<text:s/>τη<text:s/>δημιουργία<text:s/>και<text:s/>ενημέρωση<text:s/>βιβλιοθήκης,<text:s/>πάγια<text:s/>αποζημίωση<text:s/>οριζόμενη<text:s/>κατά<text:s/>μήνα,<text:s/>για<text:s/>όλους<text:s/>τους<text:s/>βαθμούς<text:s/>της<text:s/>ιεραρχίας,<text:s/>σε<text:s/>διακόσια<text:s/>ενενήντα<text:s/>δύο<text:s/>ευρώ<text:s/>(292<text:s/>€).»</text:span></text:p>
      <text:p text:style-name="P140"><text:span text:style-name="T140_1">17.</text:span><text:span text:style-name="T140_2"><text:s/>Ι)<text:s/>Η<text:s/>παρ.<text:s/>1<text:s/>του<text:s/>άρθρου<text:s/>36<text:s/>του<text:s/>Ν.<text:s/>3205/2003<text:s/>αντικαθίσταται,<text:s/>από<text:s/>1.8.2012,<text:s/>ως<text:s/>εξής:</text:span></text:p>
      <text:p text:style-name="P141"><text:span text:style-name="T141_1">«1.<text:s/>Ο<text:s/>βασικός<text:s/>μηνιαίος<text:s/>μισθός<text:s/>όλων<text:s/>των<text:s/>βαθμίδων<text:s/>των<text:s/>μελών<text:s/>Διδακτικού<text:s/>Ερευνητικού<text:s/>Προσωπικού<text:s/>(Δ.Ε.Π.)<text:s/>των<text:s/>Πανεπιστημίων<text:s/>με<text:s/>πλήρη<text:s/>απασχόληση,<text:s/>καθορίζεται<text:s/>με<text:s/>βάση<text:s/>το<text:s/>βασικό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42"><text:span text:style-name="T142_1">α.<text:s/>Καθηγητής<text:s/>1,37</text:span></text:p>
      <text:p text:style-name="P143"><text:span text:style-name="T143_1">β.<text:s/>Αναπληρωτής<text:s/>Καθηγητής<text:s/>1,25</text:span></text:p>
      <text:p text:style-name="P144"><text:span text:style-name="T144_1">γ.<text:s/>Επίκουρος<text:s/>Καθηγητής<text:s/>1,08</text:span></text:p>
      <text:p text:style-name="P145"><text:span text:style-name="T145_1">δ.<text:s/>Λέκτορας<text:s/>1,00</text:span></text:p>
      <text:p text:style-name="P146"><text:span text:style-name="T146_1">Για<text:s/>τη<text:s/>διαμόρφωση<text:s/>των<text:s/>νέων<text:s/>βασικών<text:s/>μισθών<text:s/>της<text:s/>παραγράφου<text:s/>αυτής<text:s/>ο<text:s/>μηνιαίος<text:s/>βασικός<text:s/>μισθός<text:s/>του<text:s/>Λέκτορα<text:s/>ορίζεται<text:s/>σε<text:s/>χίλια<text:s/>εξήντα<text:s/>πέντε<text:s/>ευρώ<text:s/>(1.065<text:s/>€).»</text:span></text:p>
      <text:p text:style-name="P147"><text:span text:style-name="T147_1">ΙΙ)<text:s/>Οι<text:s/>περιπτώσεις<text:s/>β΄,<text:s/>γ΄,<text:s/>δ΄<text:s/>και<text:s/>στ΄<text:s/>της<text:s/>παρ.<text:s/>2<text:s/>και<text:s/>η<text:s/>παρ.<text:s/>4<text:s/>του<text:s/>άρθρου<text:s/>36<text:s/>του<text:s/>Ν.<text:s/>3205/2003<text:s/>αντικαθίστανται,<text:s/>από<text:s/>1.8.2012,<text:s/>ως<text:s/>εξής:</text:span></text:p>
      <text:p text:style-name="P148"><text:span text:style-name="T148_1">«2.β.<text:s/>Διδακτικής<text:s/>προετοιμασίας<text:s/>και<text:s/>εξωδιδακτικής<text:s/>πανεπιστημιακής<text:s/>απασχόλησης<text:s/>εντός<text:s/>των<text:s/>Πανεπιστημίων,<text:s/>οριζόμενο,<text:s/>ως<text:s/>εξής:</text:span></text:p>
      <text:p text:style-name="P149"><text:span text:style-name="T149_1">i.<text:s/>Καθηγητής<text:s/>390<text:s/>€</text:span></text:p>
      <text:p text:style-name="P150"><text:span text:style-name="T150_1">ii.<text:s/>Αναπληρωτής<text:s/>Καθηγητής<text:s/>368<text:s/>€</text:span></text:p>
      <text:p text:style-name="P151"><text:span text:style-name="T151_1">iii.<text:s/>Επίκουρος<text:s/>Καθηγητής<text:s/>335<text:s/>€</text:span></text:p>
      <text:p text:style-name="P152"><text:span text:style-name="T152_1">iv.<text:s/>Λέκτορας<text:s/>300<text:s/>€</text:span></text:p>
      <text:p text:style-name="P153"><text:span text:style-name="T153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154"><text:span text:style-name="T154_1">γ.<text:s/>Πάγια<text:s/>αποζημίωση,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155"><text:span text:style-name="T155_1">i.<text:s/>Καθηγητής<text:s/>273<text:s/>€</text:span></text:p>
      <text:p text:style-name="P156"><text:span text:style-name="T156_1">ii.<text:s/>Αναπληρωτής<text:s/>Καθηγητής<text:s/>184<text:s/>€</text:span></text:p>
      <text:p text:style-name="P157"><text:span text:style-name="T157_1">iii.<text:s/>Επίκουρος<text:s/>Καθηγητής<text:s/>128<text:s/>€</text:span></text:p>
      <text:p text:style-name="P158"><text:span text:style-name="T158_1">iv.<text:s/>Λέκτορας<text:s/>128<text:s/>€</text:span></text:p>
      <text:p text:style-name="P159"><text:span text:style-name="T159_1">δ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,<text:s/>ως<text:s/>εξής:</text:span></text:p>
      <text:p text:style-name="P160"><text:span text:style-name="T160_1">i.<text:s/>Καθηγητής<text:s/>226<text:s/>€</text:span></text:p>
      <text:p text:style-name="P161"><text:span text:style-name="T161_1">ii<text:s/>Αναπληρωτής<text:s/>Καθηγητής<text:s/>215<text:s/>€</text:span></text:p>
      <text:p text:style-name="P162"><text:span text:style-name="T162_1">iii.<text:s/>Επίκουρος<text:s/>Καθηγητής<text:s/>200<text:s/>€</text:span></text:p>
      <text:p text:style-name="P163"><text:span text:style-name="T163_1">iv.<text:s/>Λέκτορας<text:s/>184<text:s/>€</text:span></text:p>
      <text:p text:style-name="P164"><text:span text:style-name="T164_1">στ.<text:s/>΄Εξοδα<text:s/>παράστασης<text:s/>στους<text:s/>Πρυτάνεις,<text:s/>Αντιπρυτάνεις,<text:s/>Κοσμήτορες<text:s/>και<text:s/>Προέδρους<text:s/>Τμημάτων,<text:s/>οριζόμενα,<text:s/>ως<text:s/>εξής:</text:span></text:p>
      <text:p text:style-name="P165"><text:span text:style-name="T165_1">i.<text:s/>Πρύτανης<text:s/>250<text:s/>€</text:span></text:p>
      <text:p text:style-name="P166"><text:span text:style-name="T166_1">ii.<text:s/>Αντιπρύτανης<text:s/>200<text:s/>€</text:span></text:p>
      <text:p text:style-name="P167"><text:span text:style-name="T167_1">iii.<text:s/>Κοσμήτορας<text:s/>ή<text:s/>Πρόεδρος<text:s/>Τμήματος<text:s/>210<text:s/>€</text:span></text:p>
      <text:p text:style-name="P168"><text:span text:style-name="T168_1">4.<text:s/>Τα<text:s/>ποσά<text:s/>των<text:s/>περιπτώσεων<text:s/>i<text:s/>των<text:s/>εδαφίων<text:s/>β΄,<text:s/>γ΄<text:s/>και<text:s/>δ΄<text:s/>της<text:s/>παραγράφου<text:s/>2<text:s/>του<text:s/>παρόντος<text:s/>άρθρου<text:s/>προσαυξάνονται<text:s/>κατά<text:s/>εβδομήντα<text:s/>ευρώ<text:s/>(70<text:s/>€)<text:s/>με<text:s/>τη<text:s/>συμπλήρωση<text:s/>είκοσι<text:s/>πέντε<text:s/>(25)<text:s/>ετών<text:s/>υπηρεσίας.»</text:span></text:p>
      <text:p text:style-name="P169"><text:span text:style-name="T169_1">18.</text:span><text:span text:style-name="T169_2"><text:s/>α.<text:s/>Η<text:s/>παρ.<text:s/>1<text:s/>του<text:s/>άρθρου<text:s/>3<text:s/>του<text:s/>Π.Δ.<text:s/>118/2002<text:s/>(Α΄<text:s/>99)<text:s/>αντικαθίσταται,<text:s/>από<text:s/>1.8.2012,<text:s/>ως<text:s/>εξής:</text:span></text:p>
      <text:p text:style-name="P170"><text:span text:style-name="T170_1">«1.<text:s/>Ο<text:s/>βασικός<text:s/>μηνιαίος<text:s/>μισθός<text:s/>των<text:s/>μελών<text:s/>Ε.Ε.ΔΙ.Π.,<text:s/>καθορίζεται<text:s/>ανά<text:s/>βαθμίδα<text:s/>σε<text:s/>ποσοστό<text:s/>επί<text:s/>του<text:s/>εκάστοτε<text:s/>βασικού<text:s/>μισθού<text:s/>του<text:s/>μέλους<text:s/>Δ.Ε.Π.<text:s/>Α.Ε.Ι.<text:s/>της<text:s/>βαθμίδας<text:s/>του<text:s/>Λέκτορα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1"><text:span text:style-name="T171_1">Βαθμίδα</text:span></text:p>
          </table:table-cell>
          <table:table-cell table:style-name="Cell2">
            <text:p text:style-name="P172"><text:span text:style-name="T172_1">Κλάδος<text:s/>Ι<text:s/>(ΠΕ)</text:span></text:p>
          </table:table-cell>
          <table:table-cell table:style-name="Cell3">
            <text:p text:style-name="P173"><text:span text:style-name="T173_1">Κλάδος<text:s/>ΙΙ<text:s/>(ΠΕ)</text:span></text:p>
          </table:table-cell>
          <table:table-cell table:style-name="Cell4">
            <text:p text:style-name="P174"><text:span text:style-name="T174_1">Κλάδος<text:s/>ΙΙ<text:s/>(ΤΕ)</text:span></text:p>
          </table:table-cell>
        </table:table-row>
        <table:table-row table:style-name="Row2">
          <table:table-cell table:style-name="Cell5">
            <text:p text:style-name="P175"><text:span text:style-name="T175_1">Δ</text:span></text:p>
          </table:table-cell>
          <table:table-cell table:style-name="Cell6">
            <text:p text:style-name="P176"><text:span text:style-name="T176_1">0,90</text:span></text:p>
          </table:table-cell>
          <table:table-cell table:style-name="Cell7">
            <text:p text:style-name="P177"><text:span text:style-name="T177_1">0,85</text:span></text:p>
          </table:table-cell>
          <table:table-cell table:style-name="Cell8">
            <text:p text:style-name="P178"><text:span text:style-name="T178_1">0,81</text:span></text:p>
          </table:table-cell>
        </table:table-row>
        <table:table-row table:style-name="Row3">
          <table:table-cell table:style-name="Cell9">
            <text:p text:style-name="P179"><text:span text:style-name="T179_1">Γ</text:span></text:p>
          </table:table-cell>
          <table:table-cell table:style-name="Cell10">
            <text:p text:style-name="P180"><text:span text:style-name="T180_1">0,92</text:span></text:p>
          </table:table-cell>
          <table:table-cell table:style-name="Cell11">
            <text:p text:style-name="P181"><text:span text:style-name="T181_1">0,89</text:span></text:p>
          </table:table-cell>
          <table:table-cell table:style-name="Cell12">
            <text:p text:style-name="P182"><text:span text:style-name="T182_1">0,85</text:span></text:p>
          </table:table-cell>
        </table:table-row>
        <table:table-row table:style-name="Row4">
          <table:table-cell table:style-name="Cell13">
            <text:p text:style-name="P183"><text:span text:style-name="T183_1">Β</text:span></text:p>
          </table:table-cell>
          <table:table-cell table:style-name="Cell14">
            <text:p text:style-name="P184"><text:span text:style-name="T184_1">0,96</text:span></text:p>
          </table:table-cell>
          <table:table-cell table:style-name="Cell15">
            <text:p text:style-name="P185"><text:span text:style-name="T185_1">0,92</text:span></text:p>
          </table:table-cell>
          <table:table-cell table:style-name="Cell16">
            <text:p text:style-name="P186"><text:span text:style-name="T186_1">0,89</text:span></text:p>
          </table:table-cell>
        </table:table-row>
        <table:table-row table:style-name="Row5">
          <table:table-cell table:style-name="Cell17">
            <text:p text:style-name="P187"><text:span text:style-name="T187_1">Α</text:span></text:p>
          </table:table-cell>
          <table:table-cell table:style-name="Cell18">
            <text:p text:style-name="P188"><text:span text:style-name="T188_1">0,98</text:span></text:p>
          </table:table-cell>
          <table:table-cell table:style-name="Cell19">
            <text:p text:style-name="P189"><text:span text:style-name="T189_1">0,97</text:span></text:p>
          </table:table-cell>
          <table:table-cell table:style-name="Cell20">
            <text:p text:style-name="P190"><text:span text:style-name="T190_1">0,92</text:span></text:p>
          </table:table-cell>
        </table:table-row>
      </table:table>
      <text:p text:style-name="P191"><text:span text:style-name="T191_1">β.<text:s/>Οι<text:s/>περιπτώσεις<text:s/>iii<text:s/>και<text:s/>iv<text:s/>της<text:s/>παρ.<text:s/>2<text:s/>του<text:s/>άρθρου<text:s/>3<text:s/>του<text:s/>Π.Δ.<text:s/>118/2002<text:s/>αντικαθίστανται,<text:s/>από<text:s/>1.8.2012,<text:s/>ως<text:s/>εξής:</text:span></text:p>
      <text:p text:style-name="P192"><text:span text:style-name="T192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ενενήντα<text:s/>πέντε<text:s/>(195)<text:s/>ευρώ<text:s/>μηνιαίως<text:s/>για<text:s/>την<text:s/>κατηγορία<text:s/>ΠΕ<text:s/>του<text:s/>κλάδου<text:s/>Ι,<text:s/>στο<text:s/>ποσό<text:s/>των<text:s/>εκατόν<text:s/>πενήντα<text:s/>(150)<text:s/>ευρώ<text:s/>για<text:s/>την<text:s/>κατηγορία<text:s/>ΠΕ<text:s/>του<text:s/>κλάδου<text:s/>ΙΙ<text:s/>και<text:s/>στο<text:s/>ποσό<text:s/>των<text:s/>εκατόν<text:s/>τριάντα<text:s/>πέντε<text:s/>(135)<text:s/>ευρώ<text:s/>για<text:s/>την<text:s/>κατηγορία<text:s/>ΤΕ<text:s/>του<text:s/>κλάδου<text:s/>ΙΙ.</text:span></text:p>
      <text:p text:style-name="P193"><text:span text:style-name="T193_1">iv)<text:s/>Πάγια<text:s/>μηνιαία<text:s/>αποζημίωση<text:s/>για<text:s/>δημιουργία<text:s/>και<text:s/>ενημέρωση<text:s/>βιβλιοθήκης<text:s/>και<text:s/>συμμετοχής<text:s/>σε<text:s/>συνέδρια<text:s/>οριζόμενη<text:s/>στο<text:s/>ποσό<text:s/>των<text:s/>ογδόντα<text:s/>τριών<text:s/>(83)<text:s/>ευρώ<text:s/>για<text:s/>την<text:s/>κατηγορία<text:s/>ΠΕ<text:s/>του<text:s/>κλάδου<text:s/>Ι,<text:s/>στο<text:s/>ποσό<text:s/>των<text:s/>εξήντα<text:s/>τεσσάρων<text:s/>(64)<text:s/>ευρώ<text:s/>για<text:s/>την<text:s/>κατηγορία<text:s/>ΠΕ<text:s/>του<text:s/>κλάδου<text:s/>ΙΙ<text:s/>και<text:s/>στο<text:s/>ποσό<text:s/>των<text:s/>πενήντα<text:s/>ενός<text:s/>(51)<text:s/>ευρώ<text:s/>για<text:s/>την<text:s/>κατηγορία<text:s/>ΤΕ<text:s/>του<text:s/>κλάδου<text:s/>ΙΙ.»</text:span></text:p>
      <text:p text:style-name="P194"><text:span text:style-name="T194_1">γ.<text:s/>Οι<text:s/>παράγραφοι<text:s/>4<text:s/>και<text:s/>5<text:s/>του<text:s/>άρθρου<text:s/>3<text:s/>του<text:s/>Π.Δ.<text:s/>118/2002<text:s/>αντικαθίστανται,<text:s/>από<text:s/>1.8.2012,<text:s/>ως<text:s/>εξής:</text:span></text:p>
      <text:p text:style-name="P195"><text:span text:style-name="T195_1">«4.<text:s/>Στους<text:s/>κατόχους<text:s/>διδακτορικού<text:s/>διπλώματος<text:s/>χορηγείται<text:s/>ειδικό<text:s/>ερευνητικό<text:s/>επίδομα<text:s/>για<text:s/>την<text:s/>εκτέλεση<text:s/>μεταδιδακτορικής<text:s/>έρευνας<text:s/>οριζόμενο<text:s/>στο<text:s/>ποσό<text:s/>των<text:s/>ογδόντα<text:s/>εννέα<text:s/>(89)<text:s/>ευρώ<text:s/>μηνιαίως<text:s/>για<text:s/>τα<text:s/>μέλη<text:s/>Ε.Ε.ΔΙ.Π.<text:s/>κλάδου<text:s/>Ι<text:s/>και<text:s/>στο<text:s/>ποσό<text:s/>των<text:s/>εξήντα<text:s/>οκτώ<text:s/>(68)<text:s/>ευρώ<text:s/>για<text:s/>τα<text:s/>μέλη<text:s/>Ε.Ε.ΔΙ.Π.<text:s/>κλάδου<text:s/>ΙΙ.</text:span></text:p>
      <text:p text:style-name="P196"><text:span text:style-name="T196_1">5.<text:s/>Τα<text:s/>σύμφωνα<text:s/>με<text:s/>τα<text:s/>στοιχεία<text:s/>(iii)<text:s/>και<text:s/>(iv)<text:s/>της<text:s/>παραγράφου<text:s/>2<text:s/>του<text:s/>παρόντος<text:s/>άρθρου<text:s/>χορηγούμενα<text:s/>επιδόματα<text:s/>και<text:s/>μηνιαίες<text:s/>αποζημιώσεις,<text:s/>όπως<text:s/>επίσης<text:s/>και<text:s/>το<text:s/>χορηγού</text:span><text:span text:style-name="T196_2">­μενο<text:s/>ειδικό<text:s/>ερευνητικό<text:s/>επίδομα<text:s/>κατά<text:s/>την<text:s/>παραγράφου<text:s/>4<text:s/>του<text:s/>παρόντος<text:s/>άρθρου,<text:s/>προσαυξάνονται<text:s/>κατά<text:s/>δέκα<text:s/>(10)<text:s/>ευρώ<text:s/>για<text:s/>κάθε<text:s/>πενταετία<text:s/>πραγματικής<text:s/>υπηρεσίας<text:s/>που<text:s/>συμπληρώνεται<text:s/>στην<text:s/>καταληκτική<text:s/>βαθμίδα<text:s/>ύστερα<text:s/>από<text:s/>την<text:s/>με<text:s/>οποιονδήποτε<text:s/>τρόπο<text:s/>ένταξη<text:s/>σε<text:s/>αυτή.»</text:span></text:p>
      <text:p text:style-name="P197"><text:span text:style-name="T197_1">δ.<text:s/>Οι<text:s/>υποπεριπτώσεις<text:s/>iii<text:s/>και<text:s/>iv<text:s/>της<text:s/>περίπτωσης<text:s/>β΄<text:s/>της<text:s/>παρ.<text:s/>6<text:s/>του<text:s/>άρθρου<text:s/>3<text:s/>του<text:s/>Π.Δ.<text:s/>118/2002<text:s/>αντικαθίστανται,<text:s/>από<text:s/>1.8.2012,<text:s/>ως<text:s/>εξής:</text:span></text:p>
      <text:p text:style-name="P198"><text:span text:style-name="T198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πέντε<text:s/>(105)<text:s/>ευρώ<text:s/>μηνιαίως.</text:span></text:p>
      <text:p text:style-name="P199"><text:span text:style-name="T199_1">iv)<text:s/>Πάγια<text:s/>μηνιαία<text:s/>αποζημίωση<text:s/>για<text:s/>δημιουργία<text:s/>και<text:s/>ενημέρωση<text:s/>βιβλιοθήκης<text:s/>και<text:s/>συμμετοχή<text:s/>σε<text:s/>συνέδρια<text:s/>οριζόμενη<text:s/>στο<text:s/>ποσό<text:s/>των<text:s/>τριάντα<text:s/>(30)<text:s/>ευρώ.»</text:span></text:p>
      <text:p text:style-name="P200"><text:span text:style-name="T200_1">19.</text:span><text:span text:style-name="T200_2"><text:s/>Η<text:s/>παράγραφος<text:s/>1<text:s/>και<text:s/>οι<text:s/>περιπτώσεις<text:s/>β΄,<text:s/>γ΄,<text:s/>δ΄,<text:s/>στ΄<text:s/>και<text:s/>η΄<text:s/>της<text:s/>παραγράφου<text:s/>2<text:s/>του<text:s/>άρθρου<text:s/>30<text:s/>του<text:s/>Ν.<text:s/>3187/2003<text:s/>(Α΄<text:s/>233)<text:s/>αντικαθίστανται<text:s/>από<text:s/>1.8.2012<text:s/>ως<text:s/>εξής:</text:span></text:p>
      <text:p text:style-name="P201"><text:span text:style-name="T201_1">«1.<text:s/>Ο<text:s/>βασικός<text:s/>μηνιαίος<text:s/>μισθός<text:s/>όλων<text:s/>των<text:s/>βαθμίδων<text:s/>των<text:s/>μελών<text:s/>Δ.Ε.Π.<text:s/>των<text:s/>Α.Σ.Ε.Ι.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02"><text:span text:style-name="T202_1">α.<text:s/>Καθηγητής<text:s/>1,37</text:span></text:p>
      <text:p text:style-name="P203"><text:span text:style-name="T203_1">β.<text:s/>Αναπληρωτής<text:s/>Καθηγητής<text:s/>1,22</text:span></text:p>
      <text:p text:style-name="P204"><text:span text:style-name="T204_1">γ.<text:s/>Επίκουρος<text:s/>Καθηγητής<text:s/>1,11</text:span></text:p>
      <text:p text:style-name="P205"><text:span text:style-name="T205_1">δ.<text:s/>Λέκτορας<text:s/>1,00</text:span></text:p>
      <text:p text:style-name="P206"><text:span text:style-name="T206_1">Ο<text:s/>βασικός<text:s/>μηνιαίος<text:s/>μισθός<text:s/>του<text:s/>Λέκτορα<text:s/>ορίζεται<text:s/>σε<text:s/>εννιακόσια<text:s/>πενήντα<text:s/>τέσσερα<text:s/>(954)<text:s/>ευρώ.»</text:span></text:p>
      <text:p text:style-name="P207"><text:span text:style-name="T207_1">«2.β.<text:s/>Διδακτικής<text:s/>προετοιμασίας<text:s/>και<text:s/>εξωδιδακτικής<text:s/>απασχόλησης<text:s/>εντός<text:s/>των<text:s/>Α.Σ.Ε.Ι.,<text:s/>το<text:s/>οποίο<text:s/>ορίζεται<text:s/>ως<text:s/>εξής:</text:span></text:p>
      <text:p text:style-name="P208"><text:span text:style-name="T208_1">Ι.<text:s/>Καθηγητής<text:s/>380<text:s/>ευρώ</text:span></text:p>
      <text:p text:style-name="P209"><text:span text:style-name="T209_1">ΙΙ.<text:s/>Αναπληρωτής<text:s/>Καθηγητής<text:s/>363<text:s/>ευρώ</text:span></text:p>
      <text:p text:style-name="P210"><text:span text:style-name="T210_1">ΙΙΙ.<text:s/>Επίκουρος<text:s/>Καθηγητής<text:s/>294<text:s/>ευρώ</text:span></text:p>
      <text:p text:style-name="P211"><text:span text:style-name="T211_1">IV.<text:s/>Λέκτορας<text:s/>208<text:s/>ευρώ</text:span></text:p>
      <text:p text:style-name="P212"><text:span text:style-name="T212_1">γ.<text:s/>Πάγια<text:s/>αποζημίωση<text:s/>για<text:s/>δημιουργία<text:s/>και<text:s/>ενημέρωση<text:s/>βιβλιοθήκης<text:s/>και<text:s/>για<text:s/>συμμετοχή<text:s/>σε<text:s/>συνέδρια,<text:s/>η<text:s/>οποία<text:s/>ορίζεται<text:s/>ως<text:s/>εξής:</text:span></text:p>
      <text:p text:style-name="P213"><text:span text:style-name="T213_1">Ι.<text:s/>Καθηγητής<text:s/>260<text:s/>ευρώ</text:span></text:p>
      <text:p text:style-name="P214"><text:span text:style-name="T214_1">ΙΙ.<text:s/>Αναπληρωτής<text:s/>Καθηγητής<text:s/>180<text:s/>ευρώ</text:span></text:p>
      <text:p text:style-name="P215"><text:span text:style-name="T215_1">ΙΙΙ.<text:s/>Επίκουρος<text:s/>Καθηγητής<text:s/>120<text:s/>ευρώ</text:span></text:p>
      <text:p text:style-name="P216"><text:span text:style-name="T216_1">IV.<text:s/>Λέκτορας<text:s/>115<text:s/>ευρώ</text:span></text:p>
      <text:p text:style-name="P217"><text:span text:style-name="T217_1">δ.<text:s/>Ειδικό<text:s/>ερευνητικό<text:s/>επίδομα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το<text:s/>οποίο<text:s/>ορίζεται<text:s/>ως<text:s/>εξής:</text:span></text:p>
      <text:p text:style-name="P218"><text:span text:style-name="T218_1">Ι.<text:s/>Καθηγητής<text:s/>218<text:s/>ευρώ</text:span></text:p>
      <text:p text:style-name="P219"><text:span text:style-name="T219_1">ΙΙ.<text:s/>Αναπληρωτής<text:s/>Καθηγητής<text:s/>195<text:s/>ευρώ</text:span></text:p>
      <text:p text:style-name="P220"><text:span text:style-name="T220_1">ΙΙΙ.<text:s/>Επίκουρος<text:s/>Καθηγητής<text:s/>170<text:s/>ευρώ</text:span></text:p>
      <text:p text:style-name="P221"><text:span text:style-name="T221_1">IV.<text:s/>Λέκτορας<text:s/>111<text:s/>ευρώ</text:span></text:p>
      <text:p text:style-name="P222"><text:span text:style-name="T222_1">ε.<text:s/>Έξοδα<text:s/>παράστασης<text:s/>στους<text:s/>Διευθυντές<text:s/>Τομέων<text:s/>και<text:s/>στον<text:s/>Πρόεδρο<text:s/>Ακαδημαϊκών<text:s/>Θεμάτων<text:s/>οριζόμενα<text:s/>σε<text:s/>εκατόν<text:s/>σαράντα<text:s/>(140)<text:s/>ευρώ.</text:span></text:p>
      <text:p text:style-name="P223"><text:span text:style-name="T223_1">η.<text:s/>Τα<text:s/>ποσά<text:s/>των<text:s/>περιπτώσεων<text:s/>Ι<text:s/>των<text:s/>στοιχείων<text:s/>β΄,<text:s/>γ΄<text:s/>και<text:s/>δ΄<text:s/>της<text:s/>παραγράφου<text:s/>αυτής<text:s/>προσαυξάνονται<text:s/>κατά<text:s/>σαράντα<text:s/>(40)<text:s/>ευρώ<text:s/>με<text:s/>τη<text:s/>συμπλήρωση<text:s/>είκοσι<text:s/>πέντε<text:s/>ετών<text:s/>υπηρεσίας.»</text:span></text:p>
      <text:p text:style-name="P224"><text:span text:style-name="T224_1">20.</text:span><text:span text:style-name="T224_2"><text:s/>Η<text:s/>παρ.<text:s/>4<text:s/>του<text:s/>άρθρου<text:s/>30<text:s/>του<text:s/>Ν.<text:s/>3187/2003<text:s/>αντικαθίσταται<text:s/>από<text:s/>1.8.012<text:s/>ως<text:s/>εξής:</text:span></text:p>
      <text:p text:style-name="P225"><text:span text:style-name="T225_1">«4.<text:s/>Ο<text:s/>βασικός<text:s/>μηνιαίος<text:s/>μισθός<text:s/>των<text:s/>μελών<text:s/>Ε.Ε.ΔΙ.Π.<text:s/>των<text:s/>Α.Σ.Ε.Ι.<text:s/>καθορίζεται<text:s/>ανά<text:s/>βαθμίδα<text:s/>ως<text:s/>γινόμενο<text:s/>του<text:s/>εκάστοτε<text:s/>βασικού<text:s/>μισθού<text:s/>του<text:s/>μέλους<text:s/>Δ.Ε.Π.<text:s/>Α.Σ.Ε.Ι.<text:s/>της<text:s/>βαθμίδας<text:s/>του<text:s/>Λέκτορα,<text:s/>επί<text:s/>τους<text:s/>κατωτέρω<text:s/>συντελεστές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226"><text:span text:style-name="T226_1">Βαθμίδα</text:span></text:p>
          </table:table-cell>
          <table:table-cell table:style-name="Cell22">
            <text:p text:style-name="P227"><text:span text:style-name="T227_1">Κλάδος<text:s/>Ι<text:s/>(ΠΕ)</text:span></text:p>
          </table:table-cell>
          <table:table-cell table:style-name="Cell23">
            <text:p text:style-name="P228"><text:span text:style-name="T228_1">Κλάδος<text:s/>ΙΙ<text:s/>(ΠΕ)</text:span></text:p>
          </table:table-cell>
          <table:table-cell table:style-name="Cell24">
            <text:p text:style-name="P229"><text:span text:style-name="T229_1">Κλάδος<text:s/>ΙΙ<text:s/>(ΤΕ)</text:span></text:p>
          </table:table-cell>
        </table:table-row>
      </table:table>
      <text:p text:style-name="P230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25">
            <text:p text:style-name="P231"><text:span text:style-name="T231_1">Δ</text:span></text:p>
          </table:table-cell>
          <table:table-cell table:style-name="Cell26">
            <text:p text:style-name="P232"><text:span text:style-name="T232_1">0,93</text:span></text:p>
          </table:table-cell>
          <table:table-cell table:style-name="Cell27">
            <text:p text:style-name="P233"><text:span text:style-name="T233_1">0,81</text:span></text:p>
          </table:table-cell>
          <table:table-cell table:style-name="Cell28">
            <text:p text:style-name="P234"><text:span text:style-name="T234_1">0,80</text:span></text:p>
          </table:table-cell>
        </table:table-row>
      </table:table>
      <text:p text:style-name="P235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8">
          <table:table-cell table:style-name="Cell29">
            <text:p text:style-name="P236"><text:span text:style-name="T236_1">Γ</text:span></text:p>
          </table:table-cell>
          <table:table-cell table:style-name="Cell30">
            <text:p text:style-name="P237"><text:span text:style-name="T237_1">0,94</text:span></text:p>
          </table:table-cell>
          <table:table-cell table:style-name="Cell31">
            <text:p text:style-name="P238"><text:span text:style-name="T238_1">0,88</text:span></text:p>
          </table:table-cell>
          <table:table-cell table:style-name="Cell32">
            <text:p text:style-name="P239"><text:span text:style-name="T239_1">0,84</text:span></text:p>
          </table:table-cell>
        </table:table-row>
      </table:table>
      <text:p text:style-name="P240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33">
            <text:p text:style-name="P241"><text:span text:style-name="T241_1">Β</text:span></text:p>
          </table:table-cell>
          <table:table-cell table:style-name="Cell34">
            <text:p text:style-name="P242"><text:span text:style-name="T242_1">0,95</text:span></text:p>
          </table:table-cell>
          <table:table-cell table:style-name="Cell35">
            <text:p text:style-name="P243"><text:span text:style-name="T243_1">0,92</text:span></text:p>
          </table:table-cell>
          <table:table-cell table:style-name="Cell36">
            <text:p text:style-name="P244"><text:span text:style-name="T244_1">0,88</text:span></text:p>
          </table:table-cell>
        </table:table-row>
      </table:table>
      <text:p text:style-name="P245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">
          <table:table-cell table:style-name="Cell37">
            <text:p text:style-name="P246"><text:span text:style-name="T246_1">Α</text:span></text:p>
          </table:table-cell>
          <table:table-cell table:style-name="Cell38">
            <text:p text:style-name="P247"><text:span text:style-name="T247_1">0,98</text:span></text:p>
          </table:table-cell>
          <table:table-cell table:style-name="Cell39">
            <text:p text:style-name="P248"><text:span text:style-name="T248_1">0,97</text:span></text:p>
          </table:table-cell>
          <table:table-cell table:style-name="Cell40">
            <text:p text:style-name="P249"><text:span text:style-name="T249_1">0,92</text:span></text:p>
          </table:table-cell>
        </table:table-row>
      </table:table>
      <text:p text:style-name="P250"><text:span text:style-name="T250_1">21.<text:s/>Ι)<text:s/>Η<text:s/>παρ.<text:s/>1<text:s/>του<text:s/>άρθρου<text:s/>37<text:s/>του<text:s/>Ν.<text:s/>3205/2003<text:s/>,<text:s/>αντικαθίσταται<text:s/>από<text:s/>1.8.2012<text:s/>ως<text:s/>εξής:</text:span></text:p>
      <text:p text:style-name="P251"><text:span text:style-name="T251_1">«1.<text:s/>Ο<text:s/>βασικός<text:s/>μηνιαίος<text:s/>μισθός<text:s/>των<text:s/>μελών<text:s/>Εκπαιδευτικού<text:s/>Προσωπικού<text:s/>των<text:s/>Ανώτατων<text:s/>Τεχνολογικών<text:s/>Εκπαιδευτικών<text:s/>Ιδρυμάτων<text:s/>(Ε.Π.<text:s/>Τ.Ε.Ι.),<text:s/>καθώς<text:s/>και<text:s/>των<text:s/>μελών<text:s/>Ειδικού<text:s/>Διδακτικού<text:s/>Προσωπικού<text:s/>(Ε.ΔΙ.Π.),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52"><text:span text:style-name="T252_1">α.<text:s/>Καθηγητής<text:s/>1,37</text:span></text:p>
      <text:p text:style-name="P253"><text:span text:style-name="T253_1">β.<text:s/>Αναπληρωτής<text:s/>Καθηγητής<text:s/>1,25</text:span></text:p>
      <text:p text:style-name="P254"><text:span text:style-name="T254_1">γ.<text:s/>Επίκουρος<text:s/>Καθηγητής<text:s/>1,13</text:span></text:p>
      <text:p text:style-name="P255"><text:span text:style-name="T255_1">δ.<text:s/>Καθηγητής<text:s/>Εφαρμογών<text:s/>1,00</text:span></text:p>
      <text:p text:style-name="P256"><text:span text:style-name="T256_1">ε.<text:s/>Μέλος<text:s/>Ε.ΔΙ.Π.<text:s/>1,00</text:span></text:p>
      <text:p text:style-name="P257"><text:span text:style-name="T257_1">Ο<text:s/>βασικός<text:s/>μηνιαίος<text:s/>μισθός<text:s/>του<text:s/>Καθηγητή<text:s/>Εφαρμογών<text:s/>ορίζεται<text:s/>σε<text:s/>εννιακόσια<text:s/>εξήντα<text:s/>ευρώ<text:s/>(960<text:s/>€).»</text:span></text:p>
      <text:p text:style-name="P258"><text:span text:style-name="T258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37<text:s/>του<text:s/>Ν.<text:s/>3205/2003<text:s/>αντικαθίστανται,<text:s/>από<text:s/>1.8.2012,<text:s/>ως<text:s/>εξής:</text:span></text:p>
      <text:p text:style-name="P259"><text:span text:style-name="T259_1">«2.β.<text:s/>Διδακτικής<text:s/>προετοιμασίας<text:s/>και<text:s/>εξωδιδακτικής<text:s/>απασχόλησης<text:s/>εντός<text:s/>των<text:s/>Τ.Ε.Ι.,<text:s/>οριζόμενο,<text:s/>ως<text:s/>ακολούθως:</text:span></text:p>
      <text:p text:style-name="P260"><text:span text:style-name="T260_1">i.<text:s/>Καθηγητής:<text:s/>383<text:s/>€</text:span></text:p>
      <text:p text:style-name="P261"><text:span text:style-name="T261_1">ii.<text:s/>Αναπληρωτής<text:s/>Καθηγητής:<text:s/>350<text:s/>€</text:span></text:p>
      <text:p text:style-name="P262"><text:span text:style-name="T262_1">iii.<text:s/>Επίκουρος<text:s/>Καθηγητής:<text:s/>285<text:s/>€</text:span></text:p>
      <text:p text:style-name="P263"><text:span text:style-name="T263_1">iv.<text:s/>Καθηγητής<text:s/>Εφαρμογών:<text:s/>200<text:s/>€</text:span></text:p>
      <text:p text:style-name="P264"><text:span text:style-name="T264_1">v.<text:s/>Μέλος<text:s/>Ε.ΔΙ.Π.:<text:s/>86<text:s/>€</text:span></text:p>
      <text:p text:style-name="P265"><text:span text:style-name="T265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266"><text:span text:style-name="T266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267"><text:span text:style-name="T267_1">i.<text:s/>Καθηγητής<text:s/>218<text:s/>€</text:span></text:p>
      <text:p text:style-name="P268"><text:span text:style-name="T268_1">ii.<text:s/>Αναπληρωτής<text:s/>Καθηγητής<text:s/>180<text:s/>€</text:span></text:p>
      <text:p text:style-name="P269"><text:span text:style-name="T269_1">iii.<text:s/>Επίκουρος<text:s/>Καθηγητής<text:s/>125<text:s/>€</text:span></text:p>
      <text:p text:style-name="P270"><text:span text:style-name="T270_1">iv.<text:s/>Καθηγητής<text:s/>Εφαρμογών<text:s/>110<text:s/>€</text:span></text:p>
      <text:p text:style-name="P271"><text:span text:style-name="T271_1">v.<text:s/>Μέλος<text:s/>Ε.ΔΙ.Π.<text:s/>66<text:s/>€</text:span></text:p>
      <text:p text:style-name="P272"><text:span text:style-name="T272_1">δ.<text:s/>Ερευνητικό<text:s/>επίδομα<text:s/>τεχνολογικής<text:s/>έρευνας,<text:s/>οριζόμενο,<text:s/>ως<text:s/>ακολούθως:</text:span></text:p>
      <text:p text:style-name="P273"><text:span text:style-name="T273_1">αα.<text:s/>Για<text:s/>τους<text:s/>κατέχοντες<text:s/>μεταπτυχιακούς<text:s/>τίτλους<text:s/>σπουδών:</text:span></text:p>
      <text:p text:style-name="P274"><text:span text:style-name="T274_1">i.<text:s/>Καθηγητής:<text:s/>205<text:s/>€</text:span></text:p>
      <text:p text:style-name="P275"><text:span text:style-name="T275_1">ii.<text:s/>Αναπληρωτής<text:s/>Καθηγητής:<text:s/>185<text:s/>€</text:span></text:p>
      <text:p text:style-name="P276"><text:span text:style-name="T276_1">iii.<text:s/>Επίκουρος<text:s/>Καθηγητής:<text:s/>165<text:s/>€</text:span></text:p>
      <text:p text:style-name="P277"><text:span text:style-name="T277_1">iv.<text:s/>Καθηγητής<text:s/>Εφαρμογών:<text:s/>115<text:s/>€</text:span></text:p>
      <text:p text:style-name="P278"><text:span text:style-name="T278_1">ββ.<text:s/>Για<text:s/>τους<text:s/>μη<text:s/>κατέχοντες<text:s/>μεταπτυχιακούς<text:s/>τίτλους<text:s/>σπουδών:</text:span></text:p>
      <text:p text:style-name="P279"><text:span text:style-name="T279_1">i.<text:s/>Καθηγητής:<text:s/>135<text:s/>€</text:span></text:p>
      <text:p text:style-name="P280"><text:span text:style-name="T280_1">ii.<text:s/>Αναπληρωτής<text:s/>Καθηγητής:<text:s/>120<text:s/>€</text:span></text:p>
      <text:p text:style-name="P281"><text:span text:style-name="T281_1">iii.<text:s/>Επίκουρος<text:s/>Καθηγητής:<text:s/>105<text:s/>€</text:span></text:p>
      <text:p text:style-name="P282"><text:span text:style-name="T282_1">iv.<text:s/>Καθηγητής<text:s/>Εφαρμογών:<text:s/>70<text:s/>€</text:span></text:p>
      <text:p text:style-name="P283"><text:span text:style-name="T283_1">στ.<text:s/>Έξοδα<text:s/>παράστασης<text:s/>στους<text:s/>Προέδρους,<text:s/>Αντιπροέδρους,<text:s/>Διευθυντές<text:s/>Σχολών<text:s/>και<text:s/>Προϊσταμένους<text:s/>Τμήματος<text:s/>οριζόμενα,<text:s/>κατά<text:s/>μήνα,<text:s/>ως<text:s/>ακολούθως:</text:span></text:p>
      <text:p text:style-name="P284"><text:span text:style-name="T284_1">i.<text:s/>Πρόεδρος<text:s/>250<text:s/>€</text:span></text:p>
      <text:p text:style-name="P285"><text:span text:style-name="T285_1">ii.<text:s/>Αντιπρόεδρος<text:s/>210<text:s/>€</text:span></text:p>
      <text:p text:style-name="P286"><text:span text:style-name="T286_1">iii.<text:s/>Διευθυντής<text:s/>Σχολής<text:s/>210<text:s/>€</text:span></text:p>
      <text:p text:style-name="P287"><text:span text:style-name="T287_1">iv.<text:s/>Προϊστάμενος<text:s/>Τμήματος<text:s/>και<text:s/>Διευθυντής<text:s/>Κέντρου<text:s/>Ξένων<text:s/>Γλωσσών<text:s/>και<text:s/>Φυσικής<text:s/>Αγωγής<text:s/>100<text:s/>€</text:span></text:p>
      <text:p text:style-name="P288"><text:span text:style-name="T288_1">3.<text:s/>Τα<text:s/>ποσά<text:s/>των<text:s/>περιπτώσεων<text:s/>i<text:s/>των<text:s/>στοιχείων<text:s/>β΄,<text:s/>γ΄<text:s/>και<text:s/>δ΄<text:s/>της<text:s/>παραγράφου<text:s/>αυτής<text:s/>προσαυξάνονται<text:s/>κατά<text:s/>πενήντα<text:s/>ευρώ<text:s/>(50<text:s/>€)<text:s/>με<text:s/>τη<text:s/>συμπλήρωση<text:s/>είκοσι<text:s/>πέντε<text:s/>ετών<text:s/>υπηρεσίας.</text:span></text:p>
      <text:p text:style-name="P289"><text:span text:style-name="T289_1">Τα<text:s/>ποσά<text:s/>των<text:s/>περιπτώσεων<text:s/>ii<text:s/>των<text:s/>στοιχείων<text:s/>β΄,<text:s/>γ΄<text:s/>και<text:s/>δ΄<text:s/>ββ.<text:s/>της<text:s/>παραγράφου<text:s/>2<text:s/>του<text:s/>άρθρου<text:s/>αυτού<text:s/>προσαυξάνονται<text:s/>κατά<text:s/>τριάντα<text:s/>πέντε<text:s/>ευρώ<text:s/>(35<text:s/>€)<text:s/>με<text:s/>τη<text:s/>συμπλήρωση<text:s/>25<text:s/>ετών<text:s/>υπηρεσίας,<text:s/>για<text:s/>όσους<text:s/>κατέχουν<text:s/>προσωποπαγή<text:s/>θέση<text:s/>Αναπληρωτή<text:s/>Καθηγητή.</text:span></text:p>
      <text:p text:style-name="P290"><text:span text:style-name="T290_1">Την<text:s/>ανωτέρω<text:s/>προσαύξηση<text:s/>δικαιούνται,<text:s/>μετά<text:s/>τη<text:s/>συμπλήρωση<text:s/>25<text:s/>ετών<text:s/>υπηρεσίας,<text:s/>και<text:s/>όσοι<text:s/>κατέχουν<text:s/>προσωποπαγή<text:s/>θέση<text:s/>Αναπληρωτή<text:s/>Καθηγητή<text:s/>και<text:s/>δεν<text:s/>διαθέτουν<text:s/>διδακτορικό<text:s/>δίπλωμα<text:s/>σπουδών,<text:s/>αλλά<text:s/>μόνο<text:s/>μεταπτυχιακό<text:s/>τίτλο<text:s/>σπουδών.»</text:span></text:p>
      <text:p text:style-name="P291"><text:span text:style-name="T291_1">22.</text:span><text:span text:style-name="T291_2"><text:s/>Ι)<text:s/>Οι<text:s/>παράγραφοι<text:s/>1<text:s/>και<text:s/>2<text:s/>του<text:s/>άρθρου<text:s/>38<text:s/>του<text:s/>Ν.<text:s/>3205/2003<text:s/>αντικαθίστανται<text:s/>από<text:s/>1.8.2012,<text:s/>ως<text:s/>εξής:</text:span></text:p>
      <text:p text:style-name="P292"><text:span text:style-name="T292_1">«1.<text:s/>Ο<text:s/>βασικός<text:s/>μηνιαίος<text:s/>μισθός<text:s/>των<text:s/>Ερευνητών<text:s/>που<text:s/>υπηρετούν<text:s/>σε<text:s/>Εθνικά<text:s/>Ερευνητικά<text:s/>Κέντρα<text:s/>και<text:s/>ανεξάρτητα<text:s/>Ερευνητικά<text:s/>Ινστιτούτα,<text:s/>τα<text:s/>οποία<text:s/>διέπονται<text:s/>από<text:s/>τις<text:s/>διατάξεις<text:s/>του<text:s/>Ν.<text:s/>1514/1985<text:s/>(Α΄<text:s/>13),<text:s/>καθώς<text:s/>και<text:s/>σε<text:s/>κέντρα<text:s/>έρευνας<text:s/>της<text:s/>Ακαδημίας<text:s/>Αθηνών<text:s/>καθορίζεται<text:s/>με<text:s/>βάση<text:s/>το<text:s/>βασικό<text:s/>μισθό<text:s/>της<text:s/>βαθμίδας<text:s/>του<text:s/>Ερευνητή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93"><text:span text:style-name="T293_1">α.<text:s/>Ερευνητής<text:s/>Α΄<text:s/>1,37</text:span></text:p>
      <text:p text:style-name="P294"><text:span text:style-name="T294_1">β.<text:s/>Ερευνητής<text:s/>Β΄<text:s/>1,25</text:span></text:p>
      <text:p text:style-name="P295"><text:span text:style-name="T295_1">γ.<text:s/>Ερευνητής<text:s/>Γ΄<text:s/>1,08</text:span></text:p>
      <text:p text:style-name="P296"><text:span text:style-name="T296_1">δ.<text:s/>Ερευνητής<text:s/>Δ΄<text:s/>1,00</text:span></text:p>
      <text:p text:style-name="P297"><text:span text:style-name="T297_1">Για<text:s/>τη<text:s/>διαμόρφωση<text:s/>των<text:s/>ανωτέρω<text:s/>νέων<text:s/>βασικών<text:s/>μισθών,<text:s/>ο<text:s/>βασικός<text:s/>μηνιαίος<text:s/>μισθός<text:s/>του<text:s/>Ερευνητή<text:s/>Δ΄<text:s/>ορίζεται<text:s/>σε<text:s/>χίλια<text:s/>είκοσι<text:s/>ευρώ<text:s/>(1.020<text:s/>€).</text:span></text:p>
      <text:p text:style-name="P298"><text:span text:style-name="T298_1">2.<text:s/>Ο<text:s/>βασικός<text:s/>μηνιαίος<text:s/>μισθός<text:s/>των<text:s/>Ειδικών<text:s/>Λειτουργικών<text:s/>Επιστημόνων<text:s/>(Ε.Λ.Ε.)<text:s/>των<text:s/>ανωτέρω<text:s/>Ερευνητικών<text:s/>Κέντρων<text:s/>και<text:s/>ανεξάρτητων<text:s/>Ερευνητικών<text:s/>Ινστιτούτων<text:s/>καθορίζεται,<text:s/>με<text:s/>βάση<text:s/>το<text:s/>βασικό<text:s/>μισθό<text:s/>του<text:s/>Ειδικού<text:s/>Λειτουργικού<text:s/>Επιστήμονα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99"><text:span text:style-name="T299_1">α.<text:s/>Ε.Λ.Ε.<text:s/>Α΄<text:s/>1,28</text:span></text:p>
      <text:p text:style-name="P300"><text:span text:style-name="T300_1">β.<text:s/>Ε.Λ.Ε.<text:s/>Β΄<text:s/>1,16</text:span></text:p>
      <text:p text:style-name="P301"><text:span text:style-name="T301_1">γ.<text:s/>Ε.Λ.Ε.<text:s/>Γ΄<text:s/>1,06</text:span></text:p>
      <text:p text:style-name="P302"><text:span text:style-name="T302_1">δ.<text:s/>Ε.Λ.Ε.<text:s/>Δ΄<text:s/>1,00</text:span></text:p>
      <text:p text:style-name="P303"><text:span text:style-name="T303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Ε.Λ.Ε.<text:s/>Δ΄<text:s/>ορίζεται<text:s/>σε<text:s/>εννιακόσια<text:s/>σαράντα<text:s/>πέντε<text:s/>ευρώ<text:s/>(945<text:s/>€).»</text:span></text:p>
      <text:p text:style-name="P304"><text:span text:style-name="T304_1">ΙΙ)<text:s/>Οι<text:s/>περιπτώσεις<text:s/>β΄,<text:s/>γ΄<text:s/>και<text:s/>ε΄<text:s/>της<text:s/>παρ.<text:s/>3<text:s/>και<text:s/>οι<text:s/>παράγραφοι<text:s/>5<text:s/>και<text:s/>6<text:s/>του<text:s/>άρθρου<text:s/>38<text:s/>του<text:s/>Ν.<text:s/>3205/2003<text:s/>,<text:s/>αντικαθίστανται<text:s/>από<text:s/>1.8.2012,<text:s/>ως<text:s/>εξής:</text:span></text:p>
      <text:p text:style-name="P305"><text:span text:style-name="T305_1">«3.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06"><text:span text:style-name="T306_1">i.<text:s/>Ερευνητές<text:s/>Α΄<text:s/>273<text:s/>€</text:span></text:p>
      <text:p text:style-name="P307"><text:span text:style-name="T307_1">Ερευνητές<text:s/>Β΄<text:s/>184<text:s/>€</text:span></text:p>
      <text:p text:style-name="P308"><text:span text:style-name="T308_1">Ερευνητές<text:s/>Γ΄<text:s/>128<text:s/>€</text:span></text:p>
      <text:p text:style-name="P309"><text:span text:style-name="T309_1">Ερευνητές<text:s/>Δ΄<text:s/>128<text:s/>€</text:span></text:p>
      <text:p text:style-name="P310"><text:span text:style-name="T310_1">ii.<text:s/>Ε.Λ.Ε.<text:s/>Α΄<text:s/>263<text:s/>€</text:span></text:p>
      <text:p text:style-name="P311"><text:span text:style-name="T311_1">Ε.Λ.Ε.<text:s/>Β΄<text:s/>143<text:s/>€</text:span></text:p>
      <text:p text:style-name="P312"><text:span text:style-name="T312_1">Ε.Λ.Ε.<text:s/>Γ΄<text:s/>75<text:s/>€</text:span></text:p>
      <text:p text:style-name="P313"><text:span text:style-name="T313_1">Ε.Λ.Ε.Δ΄<text:s/>75<text:s/>€</text:span></text:p>
      <text:p text:style-name="P314"><text:span text:style-name="T314_1">γ.<text:s/>Ειδικό<text:s/>ερευνητικό,<text:s/>για<text:s/>την<text:s/>εκτέλεση<text:s/>μεταδιδακτορικής<text:s/>έρευνας,<text:s/>καθώς<text:s/>και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15"><text:span text:style-name="T315_1">i.<text:s/>Ερευνητές<text:s/>Α΄<text:s/>226<text:s/>€</text:span></text:p>
      <text:p text:style-name="P316"><text:span text:style-name="T316_1">Ερευνητές<text:s/>Β΄<text:s/>215<text:s/>€</text:span></text:p>
      <text:p text:style-name="P317"><text:span text:style-name="T317_1">Ερευνητές<text:s/>Γ΄<text:s/>200<text:s/>€</text:span></text:p>
      <text:p text:style-name="P318"><text:span text:style-name="T318_1">Ερευνητές<text:s/>Δ΄<text:s/>184<text:s/>€</text:span></text:p>
      <text:p text:style-name="P319"><text:span text:style-name="T319_1">ii.<text:s/>Ε.Λ.Ε.<text:s/>Α΄<text:s/>190<text:s/>€</text:span></text:p>
      <text:p text:style-name="P320"><text:span text:style-name="T320_1">Ε.Λ.Ε.<text:s/>Β΄<text:s/>152<text:s/>€</text:span></text:p>
      <text:p text:style-name="P321"><text:span text:style-name="T321_1">Ε.Λ.Ε.<text:s/>Γ΄<text:s/>117<text:s/>€</text:span></text:p>
      <text:p text:style-name="P322"><text:span text:style-name="T322_1">Ε.Λ.Ε.<text:s/>Δ΄<text:s/>90<text:s/>€»</text:span></text:p>
      <text:p text:style-name="P323"><text:span text:style-name="T323_1">«ε.<text:s/>Ραδιενέργειας,<text:s/>στους<text:s/>Ερευνητές<text:s/>και<text:s/>στους<text:s/>Ειδικούς<text:s/>Λειτουργικούς<text:s/>Επιστήμονες<text:s/>του<text:s/>Εθνικού<text:s/>Κέντρου<text:s/>Έρευνας<text:s/>Φυσικών<text:s/>Επιστημών<text:s/>(Ε.Κ.Ε.Φ.Ε.)<text:s/>«ΔΗΜΟΚΡΙΤΟΣ»,<text:s/>οριζόμενο,<text:s/>κατά<text:s/>ζώνη,<text:s/>ως<text:s/>εξής:</text:span></text:p>
      <text:p text:style-name="P324"><text:span text:style-name="T324_1">Ζώνη<text:s/>Α΄<text:s/>238<text:s/>€</text:span></text:p>
      <text:p text:style-name="P325"><text:span text:style-name="T325_1">Ζώνη<text:s/>Β΄<text:s/>132<text:s/>€</text:span></text:p>
      <text:p text:style-name="P326"><text:span text:style-name="T326_1">Ζώνη<text:s/>Γ΄<text:s/>79<text:s/>€</text:span></text:p>
      <text:p text:style-name="P327"><text:span text:style-name="T327_1">Το<text:s/>επίδομα<text:s/>αυτό<text:s/>καταβάλλεται<text:s/>με<text:s/>την<text:s/>απαραίτητη<text:s/>προϋπόθεση<text:s/>ότι<text:s/>οι<text:s/>δικαιούχοι<text:s/>αυτού<text:s/>προσφέρουν<text:s/>υπηρεσία<text:s/>με<text:s/>πλήρη<text:s/>και<text:s/>αποκλειστική<text:s/>απασχόληση<text:s/>στους<text:s/>χώρους<text:s/>που<text:s/>δικαιολογείται<text:s/>η<text:s/>καταβολή<text:s/>του,<text:s/>η<text:s/>οποία<text:s/>θα<text:s/>βεβαιώνεται,<text:s/>κάθε<text:s/>μήνα,<text:s/>από<text:s/>τον<text:s/>οικείο<text:s/>προϊστάμενο.</text:span></text:p>
      <text:p text:style-name="P328"><text:span text:style-name="T328_1">Σε<text:s/>περίπτωση<text:s/>απομάκρυνσης<text:s/>των<text:s/>υπαλλήλων<text:s/>για<text:s/>οποιονδήποτε<text:s/>λόγο<text:s/>από<text:s/>τα<text:s/>καθήκοντα,<text:s/>τις<text:s/>θέσεις<text:s/>και<text:s/>τις<text:s/>συνθήκες,<text:s/>οι<text:s/>οποίες<text:s/>δικαιολογούν<text:s/>τη<text:s/>χορήγηση<text:s/>του<text:s/>επιδόματος<text:s/>αυτού,<text:s/>διακόπτεται<text:s/>ισοχρόνως<text:s/>και<text:s/>η<text:s/>καταβολή<text:s/>του<text:s/>με<text:s/>ευθύνη<text:s/>του<text:s/>οικείου<text:s/>προϊσταμένου.<text:s/>Η<text:s/>κατανομή<text:s/>του<text:s/>προσωπικού<text:s/>σε<text:s/>ζώνες<text:s/>(Α΄,<text:s/>Β΄,<text:s/>Γ΄)<text:s/>θα<text:s/>γίνεται<text:s/>στην<text:s/>αρχή<text:s/>κάθε<text:s/>εξαμήνου.»</text:span></text:p>
      <text:p text:style-name="P329"><text:span text:style-name="T329_1">«5.<text:s/>Οι<text:s/>αποδοχές<text:s/>των<text:s/>Διευθυντών<text:s/>των<text:s/>ερευνητικών<text:s/>κέντρων,<text:s/>των<text:s/>ινστιτούτων<text:s/>τους<text:s/>και<text:s/>των<text:s/>αυτοτελών<text:s/>ερευνητικών<text:s/>ινστιτούτων,<text:s/>καθώς<text:s/>και<text:s/>του<text:s/>Προέδρου<text:s/>της<text:s/>Ε.Ε.Α.Ε.<text:s/>είναι<text:s/>ο<text:s/>βασικός<text:s/>μισθός<text:s/>του<text:s/>ερευνητή<text:s/>Δ΄<text:s/>με<text:s/>συντελεστή<text:s/>1,7<text:s/>στρογγυλοποιούμενος<text:s/>στην<text:s/>πλησιέστερη<text:s/>μονάδα<text:s/>ευρώ,<text:s/>μαζί<text:s/>με<text:s/>όλα<text:s/>τα<text:s/>Επιδόματα,<text:s/>τις<text:s/>παροχές<text:s/>και<text:s/>τις<text:s/>αποζημιώσεις,<text:s/>όπως<text:s/>αυτές<text:s/>ορίζονται<text:s/>στις<text:s/>παραγράφους<text:s/>3<text:s/>και<text:s/>4<text:s/>του<text:s/>παρόντος<text:s/>άρθρου<text:s/>με<text:s/>τις<text:s/>προϋποθέσεις<text:s/>καταβολής<text:s/>τους.<text:s/>Πέραν<text:s/>των<text:s/>αποδοχών<text:s/>αυτών,<text:s/>στους<text:s/>Διευθυντές<text:s/>αυτούς<text:s/>καταβάλλεται<text:s/>και<text:s/>Επίδομα<text:s/>θέσης<text:s/>ευθύνης,<text:s/>ύψους<text:s/>τετρακοσίων<text:s/>ευρώ<text:s/>(400<text:s/>€)<text:s/>το<text:s/>μήνα<text:s/>για<text:s/>τους<text:s/>Διευθυντές<text:s/>των<text:s/>Ινστιτούτων<text:s/>των<text:s/>ερευνητικών<text:s/>κέντρων<text:s/>και<text:s/>των<text:s/>αυτοτελών<text:s/>ερευνητικών<text:s/>ινστιτούτων<text:s/>και<text:s/>πεντακοσίων<text:s/>ευρώ<text:s/>(500<text:s/>€)<text:s/>για<text:s/>τους<text:s/>Διευθυντές<text:s/>των<text:s/>ερευνητικών<text:s/>κέντρων.<text:s/>Διευθυντές<text:s/>που<text:s/>είναι<text:s/>μέλη<text:s/>Δ.Ε.Π.<text:s/>εισπράττουν<text:s/>ολόκληρο<text:s/>το<text:s/>επίδομα<text:s/>χρόνου<text:s/>υπηρεσίας,<text:s/>ανάλογα<text:s/>με<text:s/>τα<text:s/>έτη<text:s/>προϋπηρεσίας<text:s/>που<text:s/>αναγνωρίζονται<text:s/>από<text:s/>το<text:s/>οικείο<text:s/>Α.Ε.Ι..</text:span></text:p>
      <text:p text:style-name="P330"><text:span text:style-name="T330_1">6.<text:s/>Προκειμένου<text:s/>περί<text:s/>Ερευνητών<text:s/>Α΄<text:s/>τα<text:s/>ποσά<text:s/>των<text:s/>περιπτώσεων<text:s/>i<text:s/>των<text:s/>εδαφίων<text:s/>β΄<text:s/>και<text:s/>γ΄<text:s/>της<text:s/>παραγράφου<text:s/>3<text:s/>του<text:s/>άρθρου<text:s/>αυτού<text:s/>προσαυξάνονται<text:s/>κατά<text:s/>εβδομήντα<text:s/>ευρώ<text:s/>(70<text:s/>€),<text:s/>με<text:s/>τη<text:s/>συμπλήρωση<text:s/>είκοσι<text:s/>πέντε<text:s/>(25)<text:s/>ετών<text:s/>υπηρεσίας.»</text:span></text:p>
      <text:p text:style-name="P331"><text:span text:style-name="T331_1">23.</text:span><text:span text:style-name="T331_2"><text:s/>α.<text:s/>Η<text:s/>παρ.<text:s/>1<text:s/>του<text:s/>άρθρου<text:s/>40<text:s/>του<text:s/>Ν.<text:s/>3205/2003<text:s/>,<text:s/>αντικαθίσταται<text:s/>από<text:s/>1.8.2012<text:s/>ως<text:s/>εξής:</text:span></text:p>
      <text:p text:style-name="P332"><text:span text:style-name="T332_1">«1.<text:s/>Ο<text:s/>μηνιαίος<text:s/>βασικός<text:s/>μισθός<text:s/>του<text:s/>ερευνητικού<text:s/>προσωπικού<text:s/>του<text:s/>Κ.Ε.Π.Ε.<text:s/>καθορίζεται<text:s/>με<text:s/>βάση<text:s/>το<text:s/>βασικό<text:s/>μηνιαίο<text:s/>μισθό<text:s/>του<text:s/>Συνεργάτη<text:s/>Β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33"><text:span text:style-name="T333_1">α.<text:s/>Ερευνητής<text:s/>Α΄<text:s/>1,37</text:span></text:p>
      <text:p text:style-name="P334"><text:span text:style-name="T334_1">β.<text:s/>Ερευνητής<text:s/>Β΄<text:s/>1,28</text:span></text:p>
      <text:p text:style-name="P335"><text:span text:style-name="T335_1">γ.<text:s/>Ερευνητής<text:s/>Γ΄<text:s/>1,18</text:span></text:p>
      <text:p text:style-name="P336"><text:span text:style-name="T336_1">δ.<text:s/>Ερευνητής<text:s/>Δ΄<text:s/>1,10</text:span></text:p>
      <text:p text:style-name="P337"><text:span text:style-name="T337_1">ε.<text:s/>Ερευνητής<text:s/>Ε΄<text:s/>1,08</text:span></text:p>
      <text:p text:style-name="P338"><text:span text:style-name="T338_1">στ.<text:s/>Ερευνητής<text:s/>ΣΤ΄<text:s/>1,06</text:span></text:p>
      <text:p text:style-name="P339"><text:span text:style-name="T339_1">ζ.<text:s/>Συνεργάτης<text:s/>Α΄<text:s/>1,04</text:span></text:p>
      <text:p text:style-name="P340"><text:span text:style-name="T340_1">η.<text:s/>Συνεργάτης<text:s/>Β΄<text:s/>1,00</text:span></text:p>
      <text:p text:style-name="P341"><text:span text:style-name="T341_1">θ.<text:s/>Συνεργάτης<text:s/>Γ΄<text:s/>0,90</text:span></text:p>
      <text:p text:style-name="P342"><text:span text:style-name="T342_1">ι.<text:s/>Συνεργάτης<text:s/>Δ΄<text:s/>0,88</text:span></text:p>
      <text:p text:style-name="P343"><text:span text:style-name="T343_1">ια.<text:s/>Συνεργάτης<text:s/>Ε΄<text:s/>0,84</text:span></text:p>
      <text:p text:style-name="P344"><text:span text:style-name="T344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Συνεργάτη<text:s/>Β΄<text:s/>ορίζεται<text:s/>σε<text:s/>οκτακόσια<text:s/>πενήντα<text:s/>ευρώ<text:s/>(850<text:s/>€<text:s/>).»</text:span></text:p>
      <text:p text:style-name="P345"><text:span text:style-name="T345_1">β.<text:s/>Οι<text:s/>υποπεριπτώσεις<text:s/>i<text:s/>και<text:s/>ii<text:s/>των<text:s/>περιπτώσεων<text:s/>β΄<text:s/>και<text:s/>γ΄<text:s/>της<text:s/>παρ.<text:s/>2<text:s/>του<text:s/>άρθρου<text:s/>40<text:s/>του<text:s/>Ν.<text:s/>3205/2003<text:s/>,<text:s/>αντικαθίστανται<text:s/>από<text:s/>1.8.2012<text:s/>ως<text:s/>εξής:</text:span></text:p>
      <text:p text:style-name="P346"><text:span text:style-name="T346_1"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47"><text:span text:style-name="T347_1">i.<text:s/>Για<text:s/>ερευνητές,<text:s/>σε<text:s/>διακόσια<text:s/>ευρώ<text:s/>(200<text:s/>€).</text:span></text:p>
      <text:p text:style-name="P348"><text:span text:style-name="T348_1">ii.<text:s/>Για<text:s/>συνεργάτες,<text:s/>σε<text:s/>εκατόν<text:s/>ογδόντα<text:s/>ευρώ<text:s/>(180<text:s/>€).</text:span></text:p>
      <text:p text:style-name="P349"><text:span text:style-name="T349_1">γ.<text:s/>Επίδομα<text:s/>για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50"><text:span text:style-name="T350_1">i.<text:s/>Ερευνητές<text:s/>τριακόσια<text:s/>ευρώ<text:s/>(300<text:s/>€).</text:span></text:p>
      <text:p text:style-name="P351"><text:span text:style-name="T351_1">ii.<text:s/>Συνεργάτες<text:s/>διακόσια<text:s/>ευρώ<text:s/>(200<text:s/>€).»</text:span></text:p>
      <text:p text:style-name="P352"><text:span text:style-name="T352_1">24.</text:span><text:span text:style-name="T352_2"><text:s/>α.<text:s/>Ο<text:s/>βασικός<text:s/>μηνιαίος<text:s/>μισθός<text:s/>της<text:s/>παρ.<text:s/>1<text:s/>του<text:s/>άρθρου<text:s/>41<text:s/>του<text:s/>Ν.<text:s/>3205/2003<text:s/>ορίζεται,<text:s/>από<text:s/>1.8.2012,<text:s/>σε<text:s/>χίλια<text:s/>τετρακόσια<text:s/>δέκα<text:s/>ευρώ<text:s/>(1.410<text:s/>€).</text:span></text:p>
      <text:p text:style-name="P353"><text:span text:style-name="T353_1">β.<text:s/>Το<text:s/>άρθρο<text:s/>29<text:s/>του<text:s/>Ν.<text:s/>3370/2005<text:s/>(Α΄<text:s/>176)<text:s/>αντικαθίσταται,<text:s/>από<text:s/>1.8.2012,<text:s/>ως<text:s/>εξής:</text:span></text:p>
      <text:p text:style-name="P354"><text:span text:style-name="T354_1">«Άρθρο<text:s/>29</text:span></text:p>
      <text:p text:style-name="P355"><text:span text:style-name="T355_1">Στους<text:s/>Καθηγητές<text:s/>της<text:s/>Εθνικής<text:s/>Σχολής<text:s/>Δημόσιας<text:s/>Υγείας<text:s/>χορηγείται<text:s/>μηνιαίως<text:s/>επίδομα<text:s/>διδακτικής<text:s/>προετοιμασίας<text:s/>ύψους<text:s/>τριακοσίων<text:s/>ογδόντα<text:s/>(380)<text:s/>ευρώ,<text:s/>επίδομα<text:s/>βιβλιοθήκης<text:s/>ύψους<text:s/>διακοσίων<text:s/>εξήντα<text:s/>(260)<text:s/>ευρώ<text:s/>και<text:s/>ειδικό<text:s/>ερευνητικό<text:s/>επίδομα<text:s/>ύψους<text:s/>διακοσίων<text:s/>(200)<text:s/>ευρώ.<text:s/>Στους<text:s/>Επιμελητές<text:s/>και<text:s/>Επιστημονικούς<text:s/>Συνεργάτες<text:s/>της<text:s/>Ε.Σ.Δ.Υ.<text:s/>με<text:s/>διδακτορικό,<text:s/>καθώς<text:s/>και<text:s/>στο<text:s/>λοιπό<text:s/>διδακτικό<text:s/>προσωπικό<text:s/>με<text:s/>διδακτορικό<text:s/>χορηγείται<text:s/>μηνιαίως<text:s/>επίδομα<text:s/>διδακτικής<text:s/>προετοιμασίας<text:s/>ύψους<text:s/>τριακοσίων<text:s/>(300)<text:s/>ευρώ,<text:s/>επίδομα<text:s/>βιβλιοθήκης<text:s/>ύψους<text:s/>εκατόν<text:s/>είκοσι<text:s/>(120)<text:s/>ευρώ<text:s/>και<text:s/>ειδικό<text:s/>ερευνητικό<text:s/>επίδομα<text:s/>ύψους<text:s/>εκατόν<text:s/>ογδόντα<text:s/>(180)<text:s/>ευρώ.<text:s/>Στους<text:s/>Επιμελητές<text:s/>και<text:s/>Επιστημονικούς<text:s/>Συνεργάτες<text:s/>της<text:s/>Ε.Σ.Δ.Υ.<text:s/>χωρίς<text:s/>διδακτορικό<text:s/>χορηγείται<text:s/>μηνιαίως<text:s/>επίδομα<text:s/>διδακτικής<text:s/>προετοιμασίας<text:s/>ύψους<text:s/>εκατόν<text:s/>είκοσι<text:s/>(120)<text:s/>ευρώ,<text:s/>επίδομα<text:s/>βιβλιοθήκης<text:s/>ύψους<text:s/>εκατόν<text:s/>(100)<text:s/>ευρώ<text:s/>και<text:s/>ειδικό<text:s/>ερευνητικό<text:s/>επίδομα<text:s/>ύψους<text:s/>εκατόν<text:s/>πενήντα<text:s/>(150)<text:s/>ευρώ.»</text:span></text:p>
      <text:p text:style-name="P356"><text:span text:style-name="T356_1">25.</text:span><text:span text:style-name="T356_2"><text:s/>Ι)<text:s/>Η<text:s/>παρ.<text:s/>1<text:s/>του<text:s/>άρθρου<text:s/>42<text:s/>του<text:s/>Ν.<text:s/>3205/2003<text:s/>αντικαθίσταται<text:s/>από<text:s/>1.8.2012<text:s/>ως<text:s/>εξής:</text:span></text:p>
      <text:p text:style-name="P357"><text:span text:style-name="T357_1">«1.<text:s/>Ο<text:s/>βασικός<text:s/>μηνιαίος<text:s/>μισθός<text:s/>των<text:s/>συμβούλων<text:s/>και<text:s/>των<text:s/>παρέδρων<text:s/>του<text:s/>πρώην<text:s/>Παιδαγωγικού<text:s/>Ινστιτούτου<text:s/>(Π.Ι.)<text:s/>καθορίζεται<text:s/>με<text:s/>βάση<text:s/>το<text:s/>βασικό<text:s/>μηνιαίο<text:s/>μισθό<text:s/>του<text:s/>Παρέδρου<text:s/>με<text:s/>θητεί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.<text:s/>Σύμβουλος<text:s/>1,23<text:s/>β.<text:s/>Μόνιμος<text:s/>Πάρεδρος<text:s/>1,11<text:s/>γ.<text:s/>Πάρεδρος<text:s/>με<text:s/>θητεία<text:s/>και<text:s/>Ειδικός<text:s/>Πάρεδρος<text:s/>1,00<text:s/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Παρέδρου<text:s/>με<text:s/>θητεία<text:s/>ορίζεται<text:s/>σε<text:s/>χίλια<text:s/>εξήντα<text:s/>πέντε<text:s/>ευρώ<text:s/>(1.065<text:s/>€).»</text:span></text:p>
      <text:p text:style-name="P358"><text:span text:style-name="T358_1">ΙΙ)<text:s/>Οι<text:s/>περιπτώσεις<text:s/>β΄<text:s/>και<text:s/>γ΄<text:s/>της<text:s/>παρ.<text:s/>2<text:s/>του<text:s/>άρθρου<text:s/>42<text:s/>του<text:s/>Ν.<text:s/>3205/2003<text:s/>αντικαθίστανται<text:s/>από<text:s/>1.8.2012<text:s/>ως<text:s/>εξής:<text:s/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59"><text:span text:style-name="T359_1">i.<text:s/>Σύμβουλος<text:s/>270<text:s/>€</text:span></text:p>
      <text:p text:style-name="P360"><text:span text:style-name="T360_1">ii.<text:s/>Μόνιμος<text:s/>Πάρεδρος<text:s/>180<text:s/>€</text:span></text:p>
      <text:p text:style-name="P361"><text:span text:style-name="T361_1">iii.<text:s/>Πάρεδρος<text:s/>με<text:s/>θητεία<text:s/>123<text:s/>€</text:span></text:p>
      <text:p text:style-name="P362"><text:span text:style-name="T362_1">iv.<text:s/>Ειδικός<text:s/>Πάρεδρος<text:s/>85<text:s/>€</text:span></text:p>
      <text:p text:style-name="P363"><text:span text:style-name="T363_1">γ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64"><text:span text:style-name="T364_1">i.<text:s/>Σύμβουλος<text:s/>217<text:s/>€</text:span></text:p>
      <text:p text:style-name="P365"><text:span text:style-name="T365_1">ii.<text:s/>Μόνιμος<text:s/>Πάρεδρος<text:s/>199<text:s/>€</text:span></text:p>
      <text:p text:style-name="P366"><text:span text:style-name="T366_1">iii.<text:s/>Πάρεδρος<text:s/>με<text:s/>θητεία<text:s/>178<text:s/>€</text:span></text:p>
      <text:p text:style-name="P367"><text:span text:style-name="T367_1">iv.<text:s/>Ειδικός<text:s/>Πάρεδρος<text:s/>100<text:s/>€.»</text:span></text:p>
      <text:p text:style-name="P368"><text:span text:style-name="T368_1">26.</text:span><text:span text:style-name="T368_2"><text:s/>Η<text:s/>παράγραφος<text:s/>14<text:s/>και<text:s/>οι<text:s/>περιπτώσεις<text:s/>β΄<text:s/>και<text:s/>γ΄<text:s/>της<text:s/>παρ.<text:s/>15<text:s/>του<text:s/>άρθρου<text:s/>11<text:s/>του<text:s/>Ν.<text:s/>3966/2011<text:s/>(Α΄<text:s/>118)<text:s/>αντικαθίστανται<text:s/>από<text:s/>1.8.2012<text:s/>ως<text:s/>εξής:</text:span></text:p>
      <text:p text:style-name="P369"><text:span text:style-name="T369_1">«14.<text:s/>Ο<text:s/>βασικός<text:s/>μηνιαίος<text:s/>μισθός<text:s/>των<text:s/>Συμβούλων<text:s/>Α΄,<text:s/>Συμβούλων<text:s/>Β΄,<text:s/>Συμβούλων<text:s/>Γ΄<text:s/>και<text:s/>Εισηγητών<text:s/>του<text:s/>Ι.Ε.Π.<text:s/>καθορίζεται<text:s/>με<text:s/>βάση<text:s/>το<text:s/>βασικό<text:s/>μηνιαίο<text:s/>μισθό<text:s/>του<text:s/>Εισηγητή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)<text:s/>Σύμβουλος<text:s/>Α΄:<text:s/>1,35<text:s/>β)<text:s/>Σύμβουλος<text:s/>Β΄:<text:s/>1,25<text:s/>γ)<text:s/>Σύμβουλος<text:s/>Γ΄:<text:s/>1,11<text:s/>δ)<text:s/>Εισηγητής:<text:s/>1,00</text:span></text:p>
      <text:p text:style-name="P370"><text:span text:style-name="T370_1">Για<text:s/>τη<text:s/>διαμόρφωση<text:s/>των<text:s/>βασικών<text:s/>μισθών<text:s/>της<text:s/>παραγράφου<text:s/>αυτής,<text:s/>ο<text:s/>μηνιαίος<text:s/>βασικός<text:s/>μισθός<text:s/>του<text:s/>Εισηγητή<text:s/>ορίζεται<text:s/>σε<text:s/>χίλια<text:s/>εξήντα<text:s/>πέντε<text:s/>(1.065<text:s/>€)<text:s/>ευρώ.»</text:span></text:p>
      <text:p text:style-name="P371"><text:span text:style-name="T371_1">«15.<text:s/>β)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72"><text:span text:style-name="T372_1">Σύμβουλος<text:s/>Α΄:<text:s/>270<text:s/>ευρώ</text:span></text:p>
      <text:p text:style-name="P373"><text:span text:style-name="T373_1">Σύμβουλος<text:s/>Β΄:<text:s/>184<text:s/>ευρώ</text:span></text:p>
      <text:p text:style-name="P374"><text:span text:style-name="T374_1">Σύμβουλος<text:s/>Γ΄:<text:s/>128<text:s/>ευρώ</text:span></text:p>
      <text:p text:style-name="P375"><text:span text:style-name="T375_1">Εισηγητής:<text:s/>128<text:s/>ευρώ.</text:span></text:p>
      <text:p text:style-name="P376"><text:span text:style-name="T376_1">γ)<text:s/>Ειδικό<text:s/>ερευνητικό,<text:s/>για<text:s/>την<text:s/>εκτέλεση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77"><text:span text:style-name="T377_1">Σύμβουλος<text:s/>Α΄:<text:s/>220<text:s/>ευρώ</text:span></text:p>
      <text:p text:style-name="P378"><text:span text:style-name="T378_1">Σύμβουλος<text:s/>Β΄:<text:s/>215<text:s/>ευρώ</text:span></text:p>
      <text:p text:style-name="P379"><text:span text:style-name="T379_1">Σύμβουλος<text:s/>Γ΄:<text:s/>200<text:s/>ευρώ</text:span></text:p>
      <text:p text:style-name="P380"><text:span text:style-name="T380_1">Εισηγητής:<text:s/>184<text:s/>ευρώ.»</text:span></text:p>
      <text:p text:style-name="P381"><text:span text:style-name="T381_1">27.</text:span><text:span text:style-name="T381_2"><text:s/>α.<text:s/>Η<text:s/>παράγραφος<text:s/>1<text:s/>του<text:s/>άρθρου<text:s/>43<text:s/>του<text:s/>Ν.<text:s/>3205/2003<text:s/>,<text:s/>αντικαθίσταται<text:s/>από<text:s/>1.8.2012<text:s/>ως<text:s/>εξής:</text:span></text:p>
      <text:p text:style-name="P382"><text:span text:style-name="T382_1">«1.<text:s/>Οι<text:s/>μηνιαίοι<text:s/>βασικοί<text:s/>μισθοί<text:s/>όλων<text:s/>των<text:s/>βαθμών<text:s/>της<text:s/>ιεραρχίας<text:s/>του<text:s/>κλάδου<text:s/>των<text:s/>ιατρών<text:s/>του<text:s/>Εθνικού<text:s/>Συστήματος<text:s/>Υγείας<text:s/>(ΕΣΥ)<text:s/>ορίζονται<text:s/>στα<text:s/>παρακάτω<text:s/>ποσά:</text:span></text:p>
      <text:p text:style-name="P383"><text:span text:style-name="T383_1">α.<text:s/>Συντονιστής<text:s/>Διευθυντής<text:s/>1.665<text:s/>€</text:span></text:p>
      <text:p text:style-name="P384"><text:span text:style-name="T384_1">β.<text:s/>Διευθυντής<text:s/>1.580<text:s/>€</text:span></text:p>
      <text:p text:style-name="P385"><text:span text:style-name="T385_1">γ.<text:s/>Επιμελητής<text:s/>Α΄<text:s/>1.513<text:s/>€</text:span></text:p>
      <text:p text:style-name="P386"><text:span text:style-name="T386_1">δ.<text:s/>Επιμελητής<text:s/>Β΄<text:s/>1.321<text:s/>€</text:span></text:p>
      <text:p text:style-name="P387"><text:span text:style-name="T387_1">ε.<text:s/>Ειδικευόμενος<text:s/>1.007<text:s/>€.»</text:span></text:p>
      <text:p text:style-name="P388"><text:span text:style-name="T388_1">β.<text:s/>Οι<text:s/>παράγραφοι<text:s/>3<text:s/>και<text:s/>4<text:s/>του<text:s/>άρθρου<text:s/>44<text:s/>του<text:s/>Ν.<text:s/>3205/2003<text:s/>,<text:s/>αντικαθίστανται<text:s/>από<text:s/>1.8.2012<text:s/>ως<text:s/>εξής:</text:span></text:p>
      <text:p text:style-name="P389"><text:span text:style-name="T389_1">«3.<text:s/>Νοσοκομειακής<text:s/>απασχόλησης,<text:s/>απόδοσης<text:s/>και<text:s/>ειδικών<text:s/>συνθηκών<text:s/>άσκησης<text:s/>ιατρικού<text:s/>έργου<text:s/>οριζόμενο<text:s/>κατά<text:s/>βαθμό,<text:s/>ως<text:s/>εξής:</text:span></text:p>
      <text:p text:style-name="P390"><text:span text:style-name="T390_1">α.<text:s/>Συντονιστής<text:s/>Διευθυντής,<text:s/>Διευθυντής<text:s/>238<text:s/>€</text:span></text:p>
      <text:p text:style-name="P391"><text:span text:style-name="T391_1">β.<text:s/>Επιμελητής<text:s/>Α΄<text:s/>205<text:s/>€</text:span></text:p>
      <text:p text:style-name="P392"><text:span text:style-name="T392_1">γ.<text:s/>Επιμελητής<text:s/>Β΄<text:s/>174<text:s/>€</text:span></text:p>
      <text:p text:style-name="P393"><text:span text:style-name="T393_1">δ.<text:s/>Ειδικευόμενος<text:s/>190<text:s/>€</text:span></text:p>
      <text:p text:style-name="P394"><text:span text:style-name="T394_1">4.<text:s/>Πάγια<text:s/>αποζημίωση<text:s/>για<text:s/>συμμετοχή<text:s/>σε<text:s/>σεμινάρια<text:s/>και<text:s/>ενημέρωση<text:s/>βιβλιοθήκης,<text:s/>οριζόμενη<text:s/>κατά<text:s/>βαθμό,<text:s/>ως<text:s/>εξής:</text:span></text:p>
      <text:p text:style-name="P395"><text:span text:style-name="T395_1">α.<text:s/>Συντονιστής<text:s/>Διευθυντής,<text:s/>Διευθυντής<text:s/>225<text:s/>€</text:span></text:p>
      <text:p text:style-name="P396"><text:span text:style-name="T396_1">β.<text:s/>Επιμελητής<text:s/>Α΄<text:s/>195<text:s/>€</text:span></text:p>
      <text:p text:style-name="P397"><text:span text:style-name="T397_1">γ.<text:s/>Επιμελητής<text:s/>Β΄<text:s/>164<text:s/>€</text:span></text:p>
      <text:p text:style-name="P398"><text:span text:style-name="T398_1">δ.<text:s/>Ειδικευόμενος<text:s/>123<text:s/>€.»</text:span></text:p>
      <text:p text:style-name="P399"><text:span text:style-name="T399_1">γ.<text:s/>Το<text:s/>πρώτο<text:s/>εδάφιο<text:s/>της<text:s/>παρ.<text:s/>6<text:s/>του<text:s/>άρθρου<text:s/>44<text:s/>του<text:s/>Ν.<text:s/>3205/2003<text:s/>,<text:s/>αντικαθίσταται,<text:s/>από<text:s/>1.8.2012,<text:s/>ως<text:s/>εξής:</text:span></text:p>
      <text:p text:style-name="P400"><text:span text:style-name="T400_1">«6.<text:s/>Θέσης<text:s/>-<text:s/>Ευθύνης<text:s/>στους<text:s/>Συντονιστές<text:s/>Διευθυντές<text:s/>και<text:s/>σε<text:s/>όσους<text:s/>Διευθυντές<text:s/>ασκούν<text:s/>χρέη<text:s/>Συντονιστή,<text:s/>για<text:s/>όσο<text:s/>χρόνο<text:s/>ασκούν<text:s/>τα<text:s/>καθήκοντα<text:s/>των<text:s/>βαθμών<text:s/>τους,<text:s/>οριζόμενο<text:s/>σε<text:s/>εκατόν<text:s/>πενήντα<text:s/>έξι<text:s/>(156)<text:s/>ευρώ.»</text:span></text:p>
      <text:p text:style-name="P401"><text:span text:style-name="T401_1">δ.<text:s/>Το<text:s/>δεύτερο<text:s/>και<text:s/>τρίτο<text:s/>εδάφιο<text:s/>της<text:s/>περίπτωσης<text:s/>δ΄<text:s/>της<text:s/>παρ.<text:s/>4<text:s/>του<text:s/>άρθρου<text:s/>45<text:s/>του<text:s/>Ν.<text:s/>3205/2003<text:s/>,<text:s/>αντικαθίστανται,<text:s/>από<text:s/>1.8.2012,<text:s/>ως<text:s/>εξής:</text:span></text:p>
      <text:p text:style-name="P402"><text:span text:style-name="T402_1">«Τα<text:s/>ανωτέρω<text:s/>προκύπτοντα<text:s/>συνολικά<text:s/>ποσά<text:s/>αμοιβής<text:s/>δεκαεπτάωρης<text:s/>ή<text:s/>εικοσιτετράωρης<text:s/>ενεργού<text:s/>εφημερίας,<text:s/>κατά<text:s/>περίπτωση,<text:s/>προσαυξάνονται<text:s/>κατά<text:s/>τριάντα<text:s/>ευρώ<text:s/>(30<text:s/>€).</text:span></text:p>
      <text:p text:style-name="P403"><text:span text:style-name="T403_1">Το<text:s/>ωρομίσθιο<text:s/>των<text:s/>εφημεριών<text:s/>υπολογίζεται<text:s/>με<text:s/>συντελεστή<text:s/>0,0042<text:s/>επί<text:s/>του<text:s/>βασικού<text:s/>μισθού<text:s/>που<text:s/>κατέχει<text:s/>ο<text:s/>δικαιούχος.»</text:span></text:p>
      <text:p text:style-name="P404"><text:span text:style-name="T404_1">ε.<text:s/>Το<text:s/>πρώτο<text:s/>εδάφιο<text:s/>της<text:s/>περίπτωσης<text:s/>ε΄<text:s/>της<text:s/>παρ.<text:s/>4<text:s/>του<text:s/>άρθρου<text:s/>45<text:s/>του<text:s/>Ν.<text:s/>3205/2003<text:s/>αντικαθίσταται<text:s/>από<text:s/>1.8.2012<text:s/>ως<text:s/>εξής:</text:span></text:p>
      <text:p text:style-name="P405"><text:span text:style-name="T405_1">«ε.<text:s/>Στους<text:s/>ιατρούς<text:s/>που<text:s/>υπηρετούν<text:s/>με<text:s/>βαθμό<text:s/>Συντονιστή<text:s/>Διευθυντή<text:s/>σε<text:s/>Νοσοκομεία<text:s/>της<text:s/>Α΄<text:s/>Ζώνης<text:s/>και<text:s/>στους<text:s/>Διευθυντές<text:s/>των<text:s/>πανεπιστημιακών<text:s/>κλινικών<text:s/>εργαστηρίων<text:s/>και<text:s/>μονάδων,<text:s/>ως<text:s/>αποζημίωση<text:s/>εφημεριών<text:s/>καταβάλλεται<text:s/>μηνιαίο<text:s/>ποσό,<text:s/>ίσο<text:s/>με<text:s/>το<text:s/>τριάντα<text:s/>τοις<text:s/>εκατό<text:s/>(30%)<text:s/>του<text:s/>εκάστοτε<text:s/>ισχύοντος<text:s/>βασικού<text:s/>μισθού<text:s/>του<text:s/>Συντονιστή<text:s/>Διευθυντή<text:s/>Ε.Σ.Υ,<text:s/>στρογγυλοποιούμενο<text:s/>στην<text:s/>πλησιέστερη<text:s/>μονάδα<text:s/>ευρώ.»</text:span></text:p>
      <text:p text:style-name="P406"><text:span text:style-name="T406_1">στ.<text:s/>Το<text:s/>πρώτο<text:s/>και<text:s/>δεύτερο<text:s/>εδάφιο<text:s/>της<text:s/>παρ.<text:s/>7<text:s/>του<text:s/>άρθρου<text:s/>45<text:s/>του<text:s/>Ν.<text:s/>3205/2003<text:s/>αντικαθίστανται<text:s/>από<text:s/>1.8.2012<text:s/>ως<text:s/>εξής:</text:span></text:p>
      <text:p text:style-name="P407"><text:span text:style-name="T407_1">«Οι<text:s/>ιατροί<text:s/>και<text:s/>οδοντίατροι<text:s/>των<text:s/>νοσοκομείων<text:s/>και<text:s/>των<text:s/>κέντρων<text:s/>υγείας<text:s/>του<text:s/>Ε.Σ.Υ.,<text:s/>όπως<text:s/>αναφέρονται<text:s/>στο<text:s/>άρθρο<text:s/>43<text:s/>του<text:s/>παρόντος,<text:s/>συμμετέχουν<text:s/>σε<text:s/>μικτή<text:s/>εφημερία,<text:s/>αποτελούμενη<text:s/>από<text:s/>ενεργό<text:s/>6ωρη<text:s/>εφημερία,<text:s/>μετά<text:s/>το<text:s/>πέρας<text:s/>του<text:s/>τακτικού<text:s/>ωραρίου,<text:s/>που<text:s/>συνεχίζεται<text:s/>με<text:s/>εφημερία<text:s/>ετοιμότητας<text:s/>μέχρι<text:s/>τη<text:s/>συμπλήρωση<text:s/>του<text:s/>17ώρου.</text:span></text:p>
      <text:p text:style-name="P408"><text:span text:style-name="T408_1">Η<text:s/>αμοιβή<text:s/>της<text:s/>εφημερίας<text:s/>αυτής<text:s/>καθορίζεται<text:s/>συνολικά<text:s/>σε<text:s/>εβδομήντα<text:s/>εκατοστά<text:s/>(70/100)<text:s/>της<text:s/>αντίστοιχης<text:s/>συνολικής<text:s/>αμοιβής<text:s/>της<text:s/>17ωρης<text:s/>ενεργού<text:s/>εφημερίας.»</text:span></text:p>
      <text:p text:style-name="P409"><text:span text:style-name="T409_1">28.</text:span><text:span text:style-name="T409_2"><text:s/>Ι)<text:s/>Οι<text:s/>παράγραφοι<text:s/>1<text:s/>και<text:s/>2<text:s/>του<text:s/>άρθρου<text:s/>46<text:s/>του<text:s/>Ν.<text:s/>3205/2003<text:s/>αντικαθίστανται<text:s/>από<text:s/>1.8.2012<text:s/>ως<text:s/>εξής:</text:span></text:p>
      <text:p text:style-name="P410"><text:span text:style-name="T410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ης<text:s/>Ειδικής<text:s/>Νομικής<text:s/>Υπηρεσίας<text:s/>Ευρωπαϊκών<text:s/>Κοινοτήτων,<text:s/>καθώς<text:s/>και<text:s/>των<text:s/>υπαλλήλων<text:s/>του<text:s/>κλάδου<text:s/>Εμπειρογνωμόν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11"><text:span text:style-name="T411_1">α.<text:s/>Πρέσβης<text:s/>1,79</text:span></text:p>
      <text:p text:style-name="P412"><text:span text:style-name="T412_1">β.<text:s/>Πληρεξούσιος<text:s/>Υπουργός<text:s/>Α΄<text:s/>Τάξεως,<text:s/>Ειδικός<text:s/>Νομικός<text:s/>Σύμβουλος<text:s/>και<text:s/>Εμπειρογνώμονας<text:s/>Πρεσβευτής<text:s/>Σύμβουλος<text:s/>Α΄<text:s/>Τάξεως<text:s/>1,67</text:span></text:p>
      <text:p text:style-name="P413"><text:span text:style-name="T413_1">γ.<text:s/>Πληρεξούσιος<text:s/>Υπουργός<text:s/>Β΄<text:s/>Τάξεως,<text:s/>Νομικός<text:s/>Σύμβουλος<text:s/>και<text:s/>Εμπειρογνώμονας<text:s/>Πρεσβευτής<text:s/>Σύμβουλος<text:s/>Β΄<text:s/>Τάξεως<text:s/>1,56</text:span></text:p>
      <text:p text:style-name="P414"><text:span text:style-name="T414_1">δ.<text:s/>Σύμβουλος<text:s/>Πρεσβείας<text:s/>Α΄<text:s/>Τάξεως,<text:s/>Αναπληρωτής<text:s/>Νομικός<text:s/>Σύμβουλος<text:s/>και<text:s/>Εμπειρογνώμονας<text:s/>Α΄<text:s/>Τάξεως<text:s/>1,44</text:span></text:p>
      <text:p text:style-name="P415"><text:span text:style-name="T415_1">ε.<text:s/>Σύμβουλος<text:s/>Πρεσβείας<text:s/>Β΄<text:s/>Τάξεως<text:s/>και<text:s/>Εμπειρογνώμονας<text:s/>Β΄<text:s/>Τάξεως<text:s/>1,33</text:span></text:p>
      <text:p text:style-name="P416"><text:span text:style-name="T416_1">στ.<text:s/>Γραμματέας<text:s/>Πρεσβείας<text:s/>Α΄<text:s/>τάξεως<text:s/>και<text:s/>Εισηγητής<text:s/>της<text:s/>Ειδικής<text:s/>Νομικής<text:s/>Υπηρεσίας<text:s/>1,25</text:span></text:p>
      <text:p text:style-name="P417"><text:span text:style-name="T417_1">ζ.<text:s/>Γραμματέας<text:s/>Πρεσβείας<text:s/>Β΄<text:s/>Τάξεως<text:s/>1,17</text:span></text:p>
      <text:p text:style-name="P418"><text:span text:style-name="T418_1">η.<text:s/>Γραμματέας<text:s/>Πρεσβείας<text:s/>Γ΄<text:s/>Τάξεως<text:s/>1,09</text:span></text:p>
      <text:p text:style-name="P419"><text:span text:style-name="T419_1">θ.<text:s/>Ακόλουθος<text:s/>Πρεσβείας<text:s/>και<text:s/>Ακόλουθος<text:s/>Οικονομικών<text:s/>και<text:s/>Εμπορικών<text:s/>Υποθέσεων<text:s/>1,00</text:span></text:p>
      <text:p text:style-name="P420"><text:span text:style-name="T420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ευρώ<text:s/>(1.061<text:s/>€).»</text:span></text:p>
      <text:p text:style-name="P421"><text:span text:style-name="T421_1">ΙΙ)<text:s/>Το<text:s/>κίνητρο<text:s/>απόδοσης<text:s/>της<text:s/>παρ.<text:s/>3<text:s/>του<text:s/>άρθρου<text:s/>47<text:s/>του<text:s/>Ν.<text:s/>3205/2003<text:s/>καθορίζεται<text:s/>από<text:s/>1.8.2012,<text:s/>σε<text:s/>εκατόν<text:s/>τριάντα<text:s/>ευρώ<text:s/>(130<text:s/>€).</text:span></text:p>
      <text:p text:style-name="P422"><text:span text:style-name="T422_1">ΙΙΙ)<text:s/>Οι<text:s/>παράγραφοι<text:s/>5<text:s/>και<text:s/>6<text:s/>του<text:s/>άρθρου<text:s/>47<text:s/>του<text:s/>Ν.<text:s/>3205/2003<text:s/>αντικαθίστανται<text:s/>από<text:s/>1.8.2012<text:s/>ως<text:s/>εξής:</text:span></text:p>
      <text:p text:style-name="P423"><text:span text:style-name="T423_1">«5.<text:s/>Ξενίας<text:s/>παράστασης<text:s/>και<text:s/>ξένων<text:s/>γλωσσών,<text:s/>οριζόμενο<text:s/>ως<text:s/>εξής:</text:span><text:span text:style-name="T423_2"><text:note text:note-class="footnote"><text:note-citation/><text:note-body><text:p text:style-name="P424"><text:span text:style-name="T424_1"><text:a xlink:type="simple" xlink:href="http://data.aade.gr/eli/pri/law/2013/01/25/4111# art_9"><text:span text:style-name="T424_2">Τροποποίηση<text:s/>4111/2013 art_9</text:span></text:a></text:span></text:p></text:note-body></text:note></text:span></text:p>
      <text:p text:style-name="P425"><text:span text:style-name="T425_1">α.<text:s/>Για<text:s/>το<text:s/>βαθμό<text:s/>του<text:s/>Ακολούθου<text:s/>Πρεσβείας<text:s/>και<text:s/>Ακολούθου<text:s/>Οικονομικών<text:s/>και<text:s/>Εμπορικών<text:s/>Υποθέσεων<text:s/>διακόσια<text:s/>τριάντα<text:s/>ένα<text:s/>(231)<text:s/>ευρώ.</text:span><text:span text:style-name="T425_2"><text:note text:note-class="footnote"><text:note-citation/><text:note-body><text:p text:style-name="P426"><text:span text:style-name="T426_1"><text:a xlink:type="simple" xlink:href="http://data.aade.gr/eli/pri/law/2013/01/25/4111# art_9"><text:span text:style-name="T426_2">Τροποποίηση<text:s/>4111/2013 art_9</text:span></text:a></text:span></text:p></text:note-body></text:note></text:span></text:p>
      <text:p text:style-name="P427"><text:span text:style-name="T427_1">β.<text:s/>Για<text:s/>το<text:s/>βαθμό<text:s/>του<text:s/>Γραμματέα<text:s/>Πρεσβείας<text:s/>Γ΄<text:s/>μέχρι<text:s/>και<text:s/>για<text:s/>το<text:s/>βαθμό<text:s/>του<text:s/>Γραμματέα<text:s/>Πρεσβείας<text:s/>Α΄,<text:s/>για<text:s/>το<text:s/>βαθμό<text:s/>του<text:s/>Εισηγητή<text:s/>της<text:s/>Ειδικής<text:s/>Νομικής<text:s/>Υπηρεσίας,<text:s/>καθώς<text:s/>και<text:s/>για<text:s/>το<text:s/>βαθμό<text:s/>του<text:s/>Γραμματέα<text:s/>Οικονομικών<text:s/>και<text:s/>Εμπορικών<text:s/>Υποθέσεων<text:s/>Γ΄<text:s/>μέχρι<text:s/>και<text:s/>το<text:s/>βαθμό<text:s/>του<text:s/>Γραμματέα<text:s/>Οικονομικών<text:s/>και<text:s/>Εμπορικών<text:s/>Υποθέσεων<text:s/>Α΄,<text:s/>διακόσια<text:s/>τριάντα<text:s/>ένα<text:s/>(231)<text:s/>ευρώ.</text:span><text:span text:style-name="T427_2"><text:note text:note-class="footnote"><text:note-citation/><text:note-body><text:p text:style-name="P428"><text:span text:style-name="T428_1"><text:a xlink:type="simple" xlink:href="http://data.aade.gr/eli/pri/law/2013/01/25/4111# art_9"><text:span text:style-name="T428_2">Τροποποίηση<text:s/>4111/2013 art_9</text:span></text:a></text:span></text:p></text:note-body></text:note></text:span></text:p>
      <text:p text:style-name="P429"><text:span text:style-name="T429_1">γ.<text:s/>Για<text:s/>το<text:s/>βαθμό<text:s/>Συμβούλου<text:s/>Πρεσβείας<text:s/>Β΄,<text:s/>Εμπειρογνώμονα<text:s/>Β΄<text:s/>τάξεως<text:s/>και<text:s/>Συμβούλου<text:s/>Οικονομικών<text:s/>και<text:s/>Εμπορικών<text:s/>Υποθέσεων<text:s/>Β΄<text:s/>διακόσια<text:s/>σαράντα<text:s/>επτά<text:s/>(247)<text:s/>ευρώ.</text:span><text:span text:style-name="T429_2"><text:note text:note-class="footnote"><text:note-citation/><text:note-body><text:p text:style-name="P430"><text:span text:style-name="T430_1"><text:a xlink:type="simple" xlink:href="http://data.aade.gr/eli/pri/law/2013/01/25/4111# art_9"><text:span text:style-name="T430_2">Τροποποίηση<text:s/>4111/2013 art_9</text:span></text:a></text:span></text:p></text:note-body></text:note></text:span></text:p>
      <text:p text:style-name="P431"><text:span text:style-name="T431_1">δ.<text:s/>Για<text:s/>το<text:s/>βαθμό<text:s/>Συμβούλου<text:s/>Πρεσβείας<text:s/>Α΄,<text:s/>του<text:s/>Αναπληρωτή<text:s/>Νομικού<text:s/>Συμβούλου,<text:s/>του<text:s/>Εμπειρογνώμονα<text:s/>Α΄<text:s/>τάξεως<text:s/>και<text:s/>Συμβούλου<text:s/>Οικονομικών<text:s/>και<text:s/>Εμπορικών<text:s/>Υποθέσεων<text:s/>Α΄,<text:s/>τριακόσια<text:s/>πέντε<text:s/>(305)<text:s/>ευρώ.</text:span><text:span text:style-name="T431_2"><text:note text:note-class="footnote"><text:note-citation/><text:note-body><text:p text:style-name="P432"><text:span text:style-name="T432_1"><text:a xlink:type="simple" xlink:href="http://data.aade.gr/eli/pri/law/2013/01/25/4111# art_9"><text:span text:style-name="T432_2">Τροποποίηση<text:s/>4111/2013 art_9</text:span></text:a></text:span></text:p></text:note-body></text:note></text:span></text:p>
      <text:p text:style-name="P433"><text:span text:style-name="T433_1">ε.<text:s/>Για<text:s/>το<text:s/>βαθμό<text:s/>του<text:s/>Πληρεξούσιου<text:s/>Υπουργού<text:s/>Β΄,<text:s/>του<text:s/>Νομικού<text:s/>Συμβούλου<text:s/>Β΄,<text:s/>του<text:s/>Εμπειρογνώμονα<text:s/>Πρεσβευτή<text:s/>Συμβούλου<text:s/>Β΄,<text:s/>Γενικού<text:s/>Συμβούλου<text:s/>Οικονομικών<text:s/>και<text:s/>Εμπορικών<text:s/>Υποθέσεων<text:s/>Β΄και<text:s/>για<text:s/>όλους<text:s/>τους<text:s/>ανώτερους<text:s/>βαθμούς<text:s/>τριακόσια<text:s/>δεκαοκτώ<text:s/>ευρώ<text:s/>(318)<text:s/>ευρώ.</text:span><text:span text:style-name="T433_2"><text:note text:note-class="footnote"><text:note-citation/><text:note-body><text:p text:style-name="P434"><text:span text:style-name="T434_1"><text:a xlink:type="simple" xlink:href="http://data.aade.gr/eli/pri/law/2013/01/25/4111# art_9"><text:span text:style-name="T434_2">Τροποποίηση<text:s/>4111/2013 art_9</text:span></text:a></text:span></text:p></text:note-body></text:note></text:span></text:p>
      <text:p text:style-name="P435"><text:span text:style-name="T435_1">6.<text:s/>Πάγια<text:s/>αποζημίωση,<text:s/>λόγω<text:s/>των<text:s/>ειδικών<text:s/>συνθηκών<text:s/>προσφοράς<text:s/>διπλωματικών<text:s/>ή<text:s/>επιστημονικών<text:s/>υπηρεσιών<text:s/>και<text:s/>της<text:s/>απασχόλησής<text:s/>τους<text:s/>πέραν<text:s/>του<text:s/>κανονικού<text:s/>ωραρίου<text:s/>εργασίας,<text:s/>οριζόμενη<text:s/>κατά<text:s/>βαθμό<text:s/>ως<text:s/>εξής:</text:span><text:span text:style-name="T435_2"><text:note text:note-class="footnote"><text:note-citation/><text:note-body><text:p text:style-name="P436"><text:span text:style-name="T436_1"><text:a xlink:type="simple" xlink:href="http://data.aade.gr/eli/pri/law/2013/01/25/4111# art_9"><text:span text:style-name="T436_2">Τροποποίηση<text:s/>4111/2013 art_9</text:span></text:a></text:span></text:p></text:note-body></text:note></text:span></text:p>
      <text:p text:style-name="P437"><text:span text:style-name="T437_1">α.<text:s/>Ακόλουθος<text:s/>Πρεσβείας<text:s/>και<text:s/>Ακόλουθος<text:s/>Οικονομικών<text:s/>και<text:s/>Εμπορικών<text:s/>Υποθέσεων<text:s/>εκατόν<text:s/>δώδεκα<text:s/>(112)<text:s/>ευρώ.</text:span><text:span text:style-name="T437_2"><text:note text:note-class="footnote"><text:note-citation/><text:note-body><text:p text:style-name="P438"><text:span text:style-name="T438_1"><text:a xlink:type="simple" xlink:href="http://data.aade.gr/eli/pri/law/2013/01/25/4111# art_9"><text:span text:style-name="T438_2">Τροποποίηση<text:s/>4111/2013 art_9</text:span></text:a></text:span></text:p></text:note-body></text:note></text:span></text:p>
      <text:p text:style-name="P439"><text:span text:style-name="T439_1">β.<text:s/>Γραμματέας<text:s/>Πρεσβείας<text:s/>Γ΄<text:s/>τάξεως<text:s/>και<text:s/>Γραμματέας<text:s/>Οικονομικών<text:s/>και<text:s/>Εμπορικών<text:s/>Υποθέσεων<text:s/>Γ΄,<text:s/>εκατόν<text:s/>δώδεκα<text:s/>(112)<text:s/>ευρώ.</text:span><text:span text:style-name="T439_2"><text:note text:note-class="footnote"><text:note-citation/><text:note-body><text:p text:style-name="P440"><text:span text:style-name="T440_1"><text:a xlink:type="simple" xlink:href="http://data.aade.gr/eli/pri/law/2013/01/25/4111# art_9"><text:span text:style-name="T440_2">Τροποποίηση<text:s/>4111/2013 art_9</text:span></text:a></text:span></text:p></text:note-body></text:note></text:span></text:p>
      <text:p text:style-name="P441"><text:span text:style-name="T441_1">γ.<text:s/>Γραμματέας<text:s/>Πρεσβείας<text:s/>Β΄<text:s/>τάξεως<text:s/>και<text:s/>Γραμματέας<text:s/>Οικονομικών<text:s/>και<text:s/>Εμπορικών<text:s/>Υποθέσεων<text:s/>Β΄,<text:s/>εκατόν<text:s/>πενήντα<text:s/>τέσσερα<text:s/>(154)<text:s/>ευρώ.</text:span><text:span text:style-name="T441_2"><text:note text:note-class="footnote"><text:note-citation/><text:note-body><text:p text:style-name="P442"><text:span text:style-name="T442_1"><text:a xlink:type="simple" xlink:href="http://data.aade.gr/eli/pri/law/2013/01/25/4111# art_9"><text:span text:style-name="T442_2">Τροποποίηση<text:s/>4111/2013 art_9</text:span></text:a></text:span></text:p></text:note-body></text:note></text:span></text:p>
      <text:p text:style-name="P443"><text:span text:style-name="T443_1">δ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,<text:s/>εκατόν<text:s/>ενενήντα<text:s/>τέσσερα<text:s/>(194)<text:s/>ευρώ.</text:span><text:span text:style-name="T443_2"><text:note text:note-class="footnote"><text:note-citation/><text:note-body><text:p text:style-name="P444"><text:span text:style-name="T444_1"><text:a xlink:type="simple" xlink:href="http://data.aade.gr/eli/pri/law/2013/01/25/4111# art_9"><text:span text:style-name="T444_2">Τροποποίηση<text:s/>4111/2013 art_9</text:span></text:a></text:span></text:p></text:note-body></text:note></text:span></text:p>
      <text:p text:style-name="P445"><text:span text:style-name="T445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,<text:s/>διακόσια<text:s/>πενήντα<text:s/>έξι<text:s/>(256)<text:s/>ευρώ.</text:span><text:span text:style-name="T445_2"><text:note text:note-class="footnote"><text:note-citation/><text:note-body><text:p text:style-name="P446"><text:span text:style-name="T446_1"><text:a xlink:type="simple" xlink:href="http://data.aade.gr/eli/pri/law/2013/01/25/4111# art_9"><text:span text:style-name="T446_2">Τροποποίηση<text:s/>4111/2013 art_9</text:span></text:a></text:span></text:p></text:note-body></text:note></text:span></text:p>
      <text:p text:style-name="P447"><text:span text:style-name="T447_1">στ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,<text:s/>τριακόσια<text:s/>δεκατρία<text:s/>(313)<text:s/>ευρώ.</text:span><text:span text:style-name="T447_2"><text:note text:note-class="footnote"><text:note-citation/><text:note-body><text:p text:style-name="P448"><text:span text:style-name="T448_1"><text:a xlink:type="simple" xlink:href="http://data.aade.gr/eli/pri/law/2013/01/25/4111# art_9"><text:span text:style-name="T448_2">Τροποποίηση<text:s/>4111/2013 art_9</text:span></text:a></text:span></text:p></text:note-body></text:note></text:span></text:p>
      <text:p text:style-name="P449"><text:span text:style-name="T449_1">ζ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,<text:s/>τριακόσια<text:s/>ενενήντα<text:s/>τρία<text:s/>(393)<text:s/>ευρώ.</text:span><text:span text:style-name="T449_2"><text:note text:note-class="footnote"><text:note-citation/><text:note-body><text:p text:style-name="P450"><text:span text:style-name="T450_1"><text:a xlink:type="simple" xlink:href="http://data.aade.gr/eli/pri/law/2013/01/25/4111# art_9"><text:span text:style-name="T450_2">Τροποποίηση<text:s/>4111/2013 art_9</text:span></text:a></text:span></text:p></text:note-body></text:note></text:span></text:p>
      <text:p text:style-name="P451"><text:span text:style-name="T451_1">η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,<text:s/>τετρακόσια<text:s/>εβδομήντα<text:s/>(470)<text:s/>ευρώ.</text:span><text:span text:style-name="T451_2"><text:note text:note-class="footnote"><text:note-citation/><text:note-body><text:p text:style-name="P452"><text:span text:style-name="T452_1"><text:a xlink:type="simple" xlink:href="http://data.aade.gr/eli/pri/law/2013/01/25/4111# art_9"><text:span text:style-name="T452_2">Τροποποίηση<text:s/>4111/2013 art_9</text:span></text:a></text:span></text:p></text:note-body></text:note></text:span></text:p>
      <text:p text:style-name="P453"><text:span text:style-name="T453_1">θ.<text:s/>Πρέσβης<text:s/>πεντακόσια<text:s/>πέντε<text:s/>(505)<text:s/>ευρώ.<text:s/>»<text:s/></text:span><text:span text:style-name="T453_2"><text:note text:note-class="footnote"><text:note-citation/><text:note-body><text:p text:style-name="P454"><text:span text:style-name="T454_1"><text:a xlink:type="simple" xlink:href="http://data.aade.gr/eli/pri/law/2013/01/25/4111# art_9"><text:span text:style-name="T454_2">Τροποποίηση<text:s/>4111/2013 art_9</text:span></text:a></text:span></text:p></text:note-body></text:note></text:span></text:p>
      <text:p text:style-name="P455"><text:span text:style-name="T455_1">29.</text:span><text:span text:style-name="T455_2"><text:s/>Ι)<text:s/>Η<text:s/>παρ.<text:s/>1<text:s/>του<text:s/>άρθρου<text:s/>48<text:s/>του<text:s/>Ν.<text:s/>3205/2003<text:s/>,<text:s/>αντικαθίσταται<text:s/>από<text:s/>1.8.2012<text:s/>ως<text:s/>εξής:</text:span></text:p>
      <text:p text:style-name="P456"><text:span text:style-name="T456_1">«1.<text:s/>Ο<text:s/>μηνιαίος<text:s/>βασικός<text:s/>μισθός<text:s/>των<text:s/>Αρχιερέων<text:s/>της<text:s/>Εκκλησίας<text:s/>της<text:s/>Ελλάδος<text:s/>καθορίζεται<text:s/>με<text:s/>βάση<text:s/>το<text:s/>βασικό<text:s/>μισθό<text:s/>του<text:s/>Τιτουλάριου<text:s/>Επισκόπου<text:s/>και<text:s/>Βοηθού<text:s/>Επισκό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.</text:span></text:p>
      <text:p text:style-name="P457"><text:span text:style-name="T457_1">α.<text:s/>Αρχιεπίσκοπος<text:s/>1,32</text:span></text:p>
      <text:p text:style-name="P458"><text:span text:style-name="T458_1">β.<text:s/>Μητροπολίτης<text:s/>και<text:s/>Τιτουλάριος<text:s/>Μητροπολίτης<text:s/>1,17</text:span></text:p>
      <text:p text:style-name="P459"><text:span text:style-name="T459_1">γ.<text:s/>Τιτουλάριος<text:s/>Επίσκοπος<text:s/>και<text:s/>Βοηθός<text:s/>Επίσκοπος<text:s/>1,00<text:s/>Για<text:s/>τη<text:s/>διαμόρφωση<text:s/>των<text:s/>βασικών<text:s/>μισθών,<text:s/>ο<text:s/>μηνιαίος<text:s/>βασικός<text:s/>μισθός<text:s/>του<text:s/>Τιτουλάριου<text:s/>Επισκόπου<text:s/>και<text:s/>Βοηθού<text:s/>Επισκόπου<text:s/>ορίζεται<text:s/>σε<text:s/>χίλια<text:s/>ογδόντα<text:s/>εννέα<text:s/>ευρώ<text:s/>(1.089<text:s/>€).</text:span></text:p>
      <text:p text:style-name="P460"><text:span text:style-name="T460_1">ΙΙ)<text:s/>Οι<text:s/>περιπτώσεις<text:s/>γ΄<text:s/>και<text:s/>δ΄<text:s/>της<text:s/>παρ.<text:s/>2<text:s/>του<text:s/>άρθρου<text:s/>48<text:s/>του<text:s/>Ν.<text:s/>3205/2003<text:s/>αντικαθίστανται<text:s/>από<text:s/>1.8.2012<text:s/>ως<text:s/>εξής:</text:span></text:p>
      <text:p text:style-name="P461"><text:span text:style-name="T461_1">«γ.<text:s/>Αποκλειστικού<text:s/>ειδικού<text:s/>λειτουργήματος<text:s/>οριζόμενο<text:s/>σε<text:s/>εκατόν<text:s/>εξήντα<text:s/>πέντε<text:s/>ευρώ<text:s/>(165<text:s/>€).</text:span></text:p>
      <text:p text:style-name="P462"><text:span text:style-name="T462_1">δ.<text:s/>Αποζημίωση<text:s/>εξόδων<text:s/>παράστασης<text:s/>οριζόμενη<text:s/>ως<text:s/>εξής:<text:s/>Αρχιεπίσκοπος,<text:s/>εκατό<text:s/>ευρώ<text:s/>(100<text:s/>€).<text:s/>Εν<text:s/>ενεργεία<text:s/>Μητροπολίτης,<text:s/>πενήντα<text:s/>ευρώ<text:s/>(50<text:s/>€).»</text:span></text:p>
      <text:p text:style-name="P463"><text:span text:style-name="T463_1">30.</text:span><text:span text:style-name="T463_2"><text:s/>Ι)<text:s/>Οι<text:s/>παράγραφοι<text:s/>1<text:s/>και<text:s/>2<text:s/>του<text:s/>άρθρου<text:s/>49<text:s/>του<text:s/>Ν.<text:s/>3205/2003<text:s/>αντικαθίστανται<text:s/>από<text:s/>1.8.2012<text:s/>ως<text:s/>εξής:</text:span></text:p>
      <text:p text:style-name="P464"><text:span text:style-name="T464_1">«1.<text:s/>Ο<text:s/>μηνιαίος<text:s/>βασικός<text:s/>μισθός<text:s/>των<text:s/>μελών<text:s/>του<text:s/>μόνιμου<text:s/>καλλιτεχνικού<text:s/>προσωπικού<text:s/>της<text:s/>Κρατικής<text:s/>Ορχήστρας<text:s/>Αθηνών<text:s/>(Κ.Ο.Α.),<text:s/>της<text:s/>Κρατικής<text:s/>Ορχήστρας<text:s/>Θεσσαλονίκης<text:s/>(Κ.Ο.Θ.)<text:s/>και<text:s/>της<text:s/>Ορχήστρας<text:s/>της<text:s/>Λυρικής<text:s/>Σκηνής<text:s/>(Ο.Λ.Σ.)<text:s/>καθορίζεται<text:s/>με<text:s/>βάση<text:s/>το<text:s/>βασικό<text:s/>μισθό<text:s/>της<text:s/>κατηγορίας<text:s/>του<text:s/>Μουσικού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65"><text:span text:style-name="T465_1">Αρχιμουσικός<text:s/>Εξάρχων<text:s/>1,47</text:span></text:p>
      <text:p text:style-name="P466"><text:span text:style-name="T466_1">Κορυφαίος<text:s/>Α΄<text:s/>1,41</text:span></text:p>
      <text:p text:style-name="P467"><text:span text:style-name="T467_1">Κορυφαίος<text:s/>Β΄<text:s/>1,30</text:span></text:p>
      <text:p text:style-name="P468"><text:span text:style-name="T468_1">Μουσικός<text:s/>1,00</text:span></text:p>
      <text:p text:style-name="P469"><text:span text:style-name="T469_1">2.<text:s/>Για<text:s/>τη<text:s/>διαμόρφωση<text:s/>των<text:s/>ανωτέρω<text:s/>βασικών<text:s/>μισθών<text:s/>της<text:s/>προηγούμενης<text:s/>παραγράφου<text:s/>ο<text:s/>μηνιαίος<text:s/>βασικός<text:s/>μισθός<text:s/>του<text:s/>μουσικού<text:s/>ορίζεται<text:s/>σε<text:s/>οκτακόσια<text:s/>ογδόντα<text:s/>έξι<text:s/>ευρώ<text:s/>(886<text:s/>€).»</text:span></text:p>
      <text:p text:style-name="P470"><text:span text:style-name="T470_1">ΙΙ)<text:s/>Οι<text:s/>περιπτώσεις<text:s/>γ΄<text:s/>και<text:s/>δ΄<text:s/>της<text:s/>παρ.<text:s/>3<text:s/>του<text:s/>άρθρου<text:s/>49<text:s/>του<text:s/>Ν.3205/2003<text:s/>,<text:s/>αντικαθίστανται<text:s/>από<text:s/>1.8.2012,<text:s/>ως<text:s/>εξής:</text:span></text:p>
      <text:p text:style-name="P471"><text:span text:style-name="T471_1">«γ.<text:s/>Ειδικό<text:s/>μουσικό<text:s/>επίδομα,<text:s/>οριζόμενο<text:s/>σε<text:s/>τριακόσια<text:s/>ενενήντα<text:s/>έξι<text:s/>ευρώ<text:s/>(396<text:s/>€).</text:span></text:p>
      <text:p text:style-name="P472"><text:span text:style-name="T472_1">δ.<text:s/>Ειδικό<text:s/>επίδομα<text:s/>για<text:s/>τη<text:s/>διευκόλυνση<text:s/>αγοράς,<text:s/>συντήρησης<text:s/>και<text:s/>επισκευής<text:s/>οργάνων,<text:s/>οριζόμενο<text:s/>σε<text:s/>τριακόσια<text:s/>είκοσι<text:s/>τρία<text:s/>ευρώ<text:s/>(323<text:s/>€).»</text:span></text:p>
      <text:p text:style-name="P473"><text:span text:style-name="T473_1">31.</text:span><text:span text:style-name="T473_2"><text:s/>α.<text:s/>Οι<text:s/>παράγραφοι<text:s/>2<text:s/>και<text:s/>3<text:s/>του<text:s/>άρθρου<text:s/>50<text:s/>του<text:s/>Ν.<text:s/>3205/2003<text:s/>αντικαθίστανται<text:s/>από<text:s/>1.8.2012<text:s/>ως<text:s/>εξής:</text:span></text:p>
      <text:p text:style-name="P474"><text:span text:style-name="T474_1">«2.<text:s/>Οι<text:s/>συντελεστές<text:s/>προσδιορισμού<text:s/>των<text:s/>βασικών<text:s/>μισθών<text:s/>της<text:s/>παραγράφου<text:s/>1<text:s/>είναι<text:s/>οι<text:s/>εξής:</text:span></text:p>
      <text:p text:style-name="P475"><text:span text:style-name="T475_1">Αρχηγός<text:s/>Γενικού<text:s/>Επιτελείου<text:s/>Εθνικής<text:s/>`Αμυνας<text:s/>(Α/Γ.Ε.ΕΘ.Α.)<text:s/>2,14</text:span></text:p>
      <text:p text:style-name="P476"><text:span text:style-name="T476_1">Αρχηγός<text:s/>Γενικού<text:s/>Επιτελείου<text:s/>Στρατού,<text:s/>Ναυτικού,<text:s/>Αεροπορίας<text:s/>(Α/Γ.Ε.Σ.,<text:s/>Γ.Ε.Ν.,<text:s/>Γ.Ε.Α.),<text:s/>Ελληνικής<text:s/>Αστυνομίας,<text:s/>Πυροσβεστικού<text:s/>και<text:s/>Λιμενικού<text:s/>Σώματος<text:s/>1,94</text:span></text:p>
      <text:p text:style-name="P477"><text:span text:style-name="T477_1">Γενικός<text:s/>Επιθεωρητής<text:s/>Στρατού,<text:s/>Διοικητής<text:s/>1ης<text:s/>Στρατιάς,<text:s/>Αρχηγός<text:s/>Στόλου<text:s/>και<text:s/>Αρχηγός<text:s/>Τακτικής<text:s/>Αεροπορίας<text:s/>1,81</text:span></text:p>
      <text:p text:style-name="P478"><text:span text:style-name="T478_1">Αντιστράτηγος<text:s/>και<text:s/>αντίστοιχοι<text:s/>1,69</text:span></text:p>
      <text:p text:style-name="P479"><text:span text:style-name="T479_1">Υποστράτηγος<text:s/>και<text:s/>αντίστοιχοι<text:s/>1,60</text:span></text:p>
      <text:p text:style-name="P480"><text:span text:style-name="T480_1">Ταξίαρχος<text:s/>και<text:s/>αντίστοιχοι<text:s/>1,50</text:span></text:p>
      <text:p text:style-name="P481"><text:span text:style-name="T481_1">Συνταγματάρχης<text:s/>και<text:s/>αντίστοιχοι<text:s/>1,31</text:span></text:p>
      <text:p text:style-name="P482"><text:span text:style-name="T482_1">Αντισυνταγματάρχης<text:s/>και<text:s/>αντίστοιχοι<text:s/>1,18</text:span></text:p>
      <text:p text:style-name="P483"><text:span text:style-name="T483_1">Ταγματάρχης<text:s/>και<text:s/>αντίστοιχοι<text:s/>1,11</text:span></text:p>
      <text:p text:style-name="P484"><text:span text:style-name="T484_1">Λοχαγός<text:s/>και<text:s/>αντίστοιχοι<text:s/>1,06</text:span></text:p>
      <text:p text:style-name="P485"><text:span text:style-name="T485_1">Υπολοχαγός<text:s/>και<text:s/>αντίστοιχοι<text:s/>1,04</text:span></text:p>
      <text:p text:style-name="P486"><text:span text:style-name="T486_1">Ανθυπολοχαγός<text:s/>και<text:s/>αντίστοιχοι<text:s/>1,00</text:span></text:p>
      <text:p text:style-name="P487"><text:span text:style-name="T487_1">Ανθυπασπιστής<text:s/>και<text:s/>αντίστοιχοι<text:s/>0,94</text:span></text:p>
      <text:p text:style-name="P488"><text:span text:style-name="T488_1">Αρχιλοχίας<text:s/>και<text:s/>αντίστοιχοι<text:s/>0,91</text:span></text:p>
      <text:p text:style-name="P489"><text:span text:style-name="T489_1">Επιλοχίας<text:s/>και<text:s/>αντίστοιχοι<text:s/>0,88</text:span></text:p>
      <text:p text:style-name="P490"><text:span text:style-name="T490_1">Λοχίας<text:s/>και<text:s/>αντίστοιχοι<text:s/>0,82</text:span></text:p>
      <text:p text:style-name="P491"><text:span text:style-name="T491_1">Δεκανέας<text:s/>και<text:s/>αντίστοιχοι<text:s/>0,57</text:span></text:p>
      <text:p text:style-name="P492"><text:span text:style-name="T492_1">Μόνιμος<text:s/>Στρατιώτης<text:s/>και<text:s/>Αστυφύλακας<text:s/>που<text:s/>δεν<text:s/>έχει<text:s/>εκπληρώσει<text:s/>τις<text:s/>στρατιωτικές<text:s/>του<text:s/>υποχρεώσεις<text:s/>0,32</text:span></text:p>
      <text:p text:style-name="P493"><text:span text:style-name="T493_1">3.<text:s/>Για<text:s/>τη<text:s/>διαμόρφωση<text:s/>των<text:s/>βασικών<text:s/>μισθών<text:s/>ο<text:s/>μηνιαίος<text:s/>βασικός<text:s/>μισθός<text:s/>του<text:s/>Ανθυπολοχαγού<text:s/>και<text:s/>αντιστοίχων<text:s/>ορίζεται<text:s/>σε<text:s/>οκτακόσια<text:s/>εβδομήντα<text:s/>πέντε<text:s/>ευρώ<text:s/>(875<text:s/>€).»</text:span></text:p>
      <text:p text:style-name="P494"><text:span text:style-name="T494_1">β.<text:s/>Οι<text:s/>παράγραφοι<text:s/>3<text:s/>έως<text:s/>και<text:s/>8α<text:s/>του<text:s/>άρθρου<text:s/>51<text:s/>του<text:s/>Ν.<text:s/>3205/2003<text:s/>αντικαθίστανται<text:s/>από<text:s/>1.8.2012<text:s/>ως<text:s/>εξής:</text:span></text:p>
      <text:p text:style-name="P495"><text:span text:style-name="T495_1">«3.<text:s/>Εξομάλυνσης<text:s/>μισθολογικών<text:s/>διαφορών,<text:s/>ποσού<text:s/>εκατό<text:s/>ευρώ<text:s/>(100<text:s/>€)<text:s/>για<text:s/>όλους<text:s/>τους<text:s/>στρατιωτικούς<text:s/>εν<text:s/>γένει.</text:span></text:p>
      <text:p text:style-name="P496"><text:span text:style-name="T496_1">Για<text:s/>τους<text:s/>έγγαμους<text:s/>χωρίς<text:s/>τέκνα,<text:s/>που<text:s/>αναγνωρίζονται<text:s/>ως<text:s/>προστατευόμενα<text:s/>μέλη<text:s/>της<text:s/>οικογένειας<text:s/>για<text:s/>τον<text:s/>προσδιορισμό<text:s/>του<text:s/>φόρου<text:s/>εισοδήματος,<text:s/>το<text:s/>ανωτέρω<text:s/>ποσό<text:s/>ορίζεται<text:s/>σε<text:s/>εκατόν<text:s/>πενήντα<text:s/>ευρώ<text:s/>(150<text:s/>€).</text:span></text:p>
      <text:p text:style-name="P497"><text:span text:style-name="T497_1">Για<text:s/>έγγαμους<text:s/>ή<text:s/>διαζευγμένους<text:s/>ή<text:s/>σε<text:s/>διάσταση<text:s/>ή<text:s/>σε<text:s/>χηρεία<text:s/>ή<text:s/>άγαμους<text:s/>οι<text:s/>οποίοι<text:s/>έχουν<text:s/>τέκνα,<text:s/>που<text:s/>αναγνωρίζονται<text:s/>ως<text:s/>προστατευόμενα<text:s/>μέλη<text:s/>της<text:s/>οικογένειας<text:s/>για<text:s/>τον<text:s/>προσδιορισμό<text:s/>του<text:s/>φόρου<text:s/>εισοδήματος,<text:s/>το<text:s/>ποσό<text:s/>του<text:s/>επιδόματος<text:s/>αυτού<text:s/>ορίζεται<text:s/>σε<text:s/>διακόσια<text:s/>ευρώ<text:s/>(200).</text:span></text:p>
      <text:p text:style-name="P498"><text:span text:style-name="T498_1">Σε<text:s/>περίπτωση<text:s/>συζύγων<text:s/>που<text:s/>αμείβονται<text:s/>και<text:s/>οι<text:s/>δύο<text:s/>με<text:s/>τις<text:s/>διατάξεις<text:s/>του<text:s/>παρόντος,<text:s/>τα<text:s/>προστατευόμενα<text:s/>μέλη<text:s/>οικογένειας<text:s/>(τέκνα)<text:s/>λαμβάνονται<text:s/>υπόψη<text:s/>μόνο<text:s/>για<text:s/>τον<text:s/>έναν<text:s/>εξ<text:s/>αυτών.</text:span></text:p>
      <text:p text:style-name="P499"><text:span text:style-name="T499_1">Στη<text:s/>βάση<text:s/>υπολογισμού<text:s/>των<text:s/>μηνιαίων<text:s/>αποδοχών<text:s/>των<text:s/>μαθητών<text:s/>των<text:s/>παραγωγικών<text:s/>σχολών<text:s/>των<text:s/>Ενόπλων<text:s/>Δυνάμεων,<text:s/>καθώς<text:s/>και<text:s/>των<text:s/>Εφέδρων<text:s/>και<text:s/>των<text:s/>Δοκίμων<text:s/>Εφέδρων<text:s/>Αξιωματικών<text:s/>των<text:s/>Ενόπλων<text:s/>Δυνάμεων,<text:s/>το<text:s/>επίδομα<text:s/>εξομάλυνσης<text:s/>ορίζεται<text:s/>σε<text:s/>εκατό<text:s/>ευρώ<text:s/>(100).</text:span></text:p>
      <text:p text:style-name="P500"><text:span text:style-name="T500_1">4.<text:s/>Ειδικής<text:s/>απασχόλησης<text:s/>για<text:s/>την<text:s/>Εθνική<text:s/>`Αμυνα,<text:s/>Δημόσια<text:s/>Τάξη<text:s/>και<text:s/>Ασφάλεια:</text:span></text:p>
      <text:p text:style-name="P501"><text:span text:style-name="T501_1">α.<text:s/>Για<text:s/>τα<text:s/>στελέχη<text:s/>των<text:s/>Ενόπλων<text:s/>Δυνάμεων<text:s/>ορίζεται,<text:s/>κατά<text:s/>περίπτωση,<text:s/>ως<text:s/>εξής:</text:span></text:p>
      <text:p text:style-name="P502"><text:span text:style-name="T502_1">i.<text:s/>Για<text:s/>ανώτατους<text:s/>αξιωματικούς<text:s/>σε<text:s/>διακόσια<text:s/>πενήντα<text:s/>ευρώ<text:s/>(250€)<text:s/>και<text:s/>για<text:s/>λοιπούς<text:s/>αξιωματικούς<text:s/>και<text:s/>ανθυπα</text:span><text:span text:style-name="T502_2">­σπιστές<text:s/>σε<text:s/>εκατόν<text:s/>εβδομήντα<text:s/>ευρώ<text:s/>(170€).</text:span></text:p>
      <text:p text:style-name="P503"><text:span text:style-name="T503_1">ii.<text:s/>Για<text:s/>υπαξιωματικούς<text:s/>και<text:s/>μόνιμους<text:s/>στρατιώτες<text:s/>σε<text:s/>εκατόν<text:s/>τριάντα<text:s/>ευρώ<text:s/>(130<text:s/>€).</text:span></text:p>
      <text:p text:style-name="P504"><text:span text:style-name="T504_1">β.<text:s/>Για<text:s/>το<text:s/>αστυνομικό<text:s/>προσωπικό<text:s/>της<text:s/>Ελληνικής<text:s/>Αστυνομίας,<text:s/>καθώς<text:s/>και<text:s/>για<text:s/>το<text:s/>προσωπικό<text:s/>του<text:s/>Πυροσβεστικού<text:s/>και<text:s/>Λιμενικού<text:s/>Σώματος<text:s/>που<text:s/>ορίζεται<text:s/>κατά<text:s/>περίπτωση<text:s/>ως<text:s/>εξής:</text:span></text:p>
      <text:p text:style-name="P505"><text:span text:style-name="T505_1">i.<text:s/>Για<text:s/>ανώτατους<text:s/>αξιωματικούς<text:s/>σε<text:s/>διακόσια<text:s/>είκοσι<text:s/>πέντε<text:s/>ευρώ<text:s/>(225<text:s/>€)<text:s/>και<text:s/>για<text:s/>λοιπούς<text:s/>αξιωματικούς<text:s/>και<text:s/>ανθυπαστυνόμους<text:s/>ή<text:s/>αντίστοιχους<text:s/>σε<text:s/>εκατόν<text:s/>πενήντα<text:s/>πέντε<text:s/>ευρώ<text:s/>(155<text:s/>€).</text:span></text:p>
      <text:p text:style-name="P506"><text:span text:style-name="T506_1">ii,<text:s/>Για<text:s/>υπαξιωματικούς<text:s/>και<text:s/>αστυφύλακες<text:s/>ή<text:s/>αντίστοιχους<text:s/>σε<text:s/>εκατόν<text:s/>δέκα<text:s/>πέντε<text:s/>ευρώ<text:s/>(115<text:s/>€).</text:span></text:p>
      <text:p text:style-name="P507"><text:span text:style-name="T507_1">Από<text:s/>τη<text:s/>χορήγηση<text:s/>του<text:s/>ανωτέρω<text:s/>επιδόματος<text:s/>εξαιρούνται<text:s/>οι<text:s/>τελούντες<text:s/>σε<text:s/>κατάσταση<text:s/>πολεμικής<text:s/>ή<text:s/>μόνιμης<text:s/>διαθεσιμότητας<text:s/>και<text:s/>οι<text:s/>έφεδροι<text:s/>και<text:s/>δόκιμοι<text:s/>έφεδροι<text:s/>αξιωματικοί<text:s/>και<text:s/>οπλίτες<text:s/>θητείας<text:s/>και<text:s/>βραχείας<text:s/>ανακατάταξης<text:s/>(μέχρι<text:s/>τριών<text:s/>ετών).</text:span></text:p>
      <text:p text:style-name="P508"><text:span text:style-name="T508_1">5.<text:s/>Θέσης<text:s/>υψηλής<text:s/>ή<text:s/>αυξημένης<text:s/>ευθύνης,<text:s/>οριζόμενο<text:s/>κατά<text:s/>βαθμό<text:s/>ως<text:s/>εξής:</text:span></text:p>
      <text:p text:style-name="P509"><text:span text:style-name="T509_1">α.<text:s/>Για<text:s/>τον<text:s/>Αρχηγό<text:s/>Γ.Ε.ΕΘ.Α.<text:s/>σε<text:s/>πεντακόσια<text:s/>τριάντα<text:s/>πέντε<text:s/>ευρώ<text:s/>(535<text:s/>€).</text:span></text:p>
      <text:p text:style-name="P510"><text:span text:style-name="T510_1">β.<text:s/>Για<text:s/>τους<text:s/>Αρχηγούς<text:s/>Γ.Ε.Σ.,<text:s/>Γ.Ε.Ν.,<text:s/>Γ.Ε.Α.,<text:s/>το<text:s/>Γενικό<text:s/>Επιθεωρητή<text:s/>Στρατού,<text:s/>το<text:s/>Διοικητή<text:s/>της<text:s/>1ης<text:s/>Στρατιάς,<text:s/>τον<text:s/>Αρχηγό<text:s/>Στόλου<text:s/>και<text:s/>τον<text:s/>Αρχηγό<text:s/>τακτικής<text:s/>Αεροπορίας,<text:s/>καθώς<text:s/>και<text:s/>για<text:s/>τους<text:s/>Αρχηγούς<text:s/>της<text:s/>Ελληνικής<text:s/>Αστυνομίας,<text:s/>του<text:s/>Πυροσβεστικού<text:s/>και<text:s/>Λιμενικού<text:s/>Σώματος<text:s/>σε<text:s/>τριακόσια<text:s/>πενήντα<text:s/>ευρώ<text:s/>(350<text:s/>€).</text:span></text:p>
      <text:p text:style-name="P511"><text:span text:style-name="T511_1">γ.<text:s/>Για<text:s/>τον<text:s/>Αντιστράτηγο<text:s/>ή<text:s/>αντίστοιχο<text:s/>σε<text:s/>διακόσια<text:s/>ογδόντα<text:s/>πέντε<text:s/>ευρώ<text:s/>(285<text:s/>€).</text:span></text:p>
      <text:p text:style-name="P512"><text:span text:style-name="T512_1">δ.<text:s/>Για<text:s/>τον<text:s/>Υποστράτηγο<text:s/>ή<text:s/>αντίστοιχο<text:s/>σε<text:s/>διακόσια<text:s/>δέκα<text:s/>ευρώ<text:s/>(210<text:s/>€).</text:span></text:p>
      <text:p text:style-name="P513"><text:span text:style-name="T513_1">ε.<text:s/>Για<text:s/>τον<text:s/>Ταξίαρχο<text:s/>ή<text:s/>αντίστοιχο,<text:s/>σε<text:s/>εκατόν<text:s/>τριάντα<text:s/>τρία<text:s/>ευρώ<text:s/>(133<text:s/>€).</text:span></text:p>
      <text:p text:style-name="P514"><text:span text:style-name="T514_1">στ.<text:s/>Για<text:s/>τον<text:s/>Συνταγματάρχη<text:s/>ή<text:s/>αντίστοιχο,<text:s/>με<text:s/>εξαίρεση<text:s/>τους<text:s/>προαγόμενους<text:s/>μισθολογικά<text:s/>στο<text:s/>βαθμό,<text:s/>σε<text:s/>ενενήντα<text:s/>πέντε<text:s/>ευρώ<text:s/>(95<text:s/>€).</text:span></text:p>
      <text:p text:style-name="P515"><text:span text:style-name="T515_1">ζ.<text:s/>Για<text:s/>τον<text:s/>Αντισυνταγματάρχη<text:s/>και<text:s/>Ταγματάρχη<text:s/>ή<text:s/>αντίστοιχους,<text:s/>με<text:s/>εξαίρεση<text:s/>τους<text:s/>μισθολογικά<text:s/>προαγόμενους<text:s/>στους<text:s/>βαθμούς<text:s/>αυτούς,<text:s/>σε<text:s/>σαράντα<text:s/>τρία<text:s/>ευρώ<text:s/>(43<text:s/>€).</text:span></text:p>
      <text:p text:style-name="P516"><text:span text:style-name="T516_1">η.<text:s/>Για<text:s/>τους<text:s/>κατώτερους<text:s/>Αξιωματικούς<text:s/>(Λοχαγούς,<text:s/>Υπολοχαγούς<text:s/>και<text:s/>Ανθυπολοχαγούς<text:s/>ή<text:s/>αντίστοιχους)<text:s/>με</text:span></text:p>
      <text:p text:style-name="P517"><text:span text:style-name="T517_1">εξαίρεση<text:s/>τους<text:s/>μισθολογικά<text:s/>προαγόμενους<text:s/>στους<text:s/>βαθμούς<text:s/>αυτούς,<text:s/>σε<text:s/>τριάντα<text:s/>δύο<text:s/>ευρώ<text:s/>(32<text:s/>€).</text:span></text:p>
      <text:p text:style-name="P518"><text:span text:style-name="T518_1">θ.<text:s/>Για<text:s/>Ανθυπασπιστές,<text:s/>Υπαξιωματικούς<text:s/>και<text:s/>Μόνιμους<text:s/>Στρατιώτες,<text:s/>σε<text:s/>είκοσι<text:s/>έξι<text:s/>ευρώ<text:s/>(26<text:s/>€).</text:span></text:p>
      <text:p text:style-name="P519"><text:span text:style-name="T519_1">6.<text:s/>Έξοδα<text:s/>παράστασης<text:s/>τα<text:s/>οποία<text:s/>ορίζονται<text:s/>ως<text:s/>εξής:</text:span></text:p>
      <text:p text:style-name="P520"><text:span text:style-name="T520_1">α.<text:s/>Για<text:s/>τον<text:s/>Αρχηγό<text:s/>Γ.Ε.ΕΘ.Α.<text:s/>σε<text:s/>τριακόσια<text:s/>πενήντα<text:s/>ευρώ<text:s/>(350<text:s/>€).</text:span></text:p>
      <text:p text:style-name="P521"><text:span text:style-name="T521_1">β.<text:s/>Για<text:s/>τους<text:s/>Αρχηγούς<text:s/>Γ.Ε.Σ.,<text:s/>Γ.Ε.Ν.,<text:s/>Γ.Ε.Α.<text:s/>και<text:s/>τον<text:s/>αρχηγό<text:s/>της<text:s/>ΕΛ.ΑΣ.,<text:s/>του<text:s/>Λ.Σ.<text:s/>και<text:s/>Π.Σ.<text:s/>σε<text:s/>διακόσια<text:s/>δέκα<text:s/>πέντε<text:s/>ευρώ<text:s/>(215<text:s/>€).</text:span></text:p>
      <text:p text:style-name="P522"><text:span text:style-name="T522_1">γ.<text:s/>Για<text:s/>τον<text:s/>Γενικό<text:s/>Επιθεωρητή<text:s/>Στρατού,<text:s/>τον<text:s/>Διοικητή<text:s/>της<text:s/>Πρώτης<text:s/>Στρατιάς,<text:s/>τον<text:s/>Αρχηγό<text:s/>του<text:s/>Στόλου<text:s/>και<text:s/>τον<text:s/>Αρχηγό<text:s/>της<text:s/>Τακτικής<text:s/>Αεροπορίας<text:s/>σε<text:s/>εκατόν<text:s/>πενήντα<text:s/>ευρώ<text:s/>(150€).</text:span></text:p>
      <text:p text:style-name="P523"><text:span text:style-name="T523_1">7.<text:s/>Ευθύνης<text:s/>Διοίκησης<text:s/>Διεύθυνσης<text:s/>ορίζεται<text:s/>ως<text:s/>εξής:</text:span></text:p>
      <text:p text:style-name="P524"><text:span text:style-name="T524_1">α.<text:s/>Για<text:s/>τους<text:s/>Ανώτατους<text:s/>Αξιωματικούς,<text:s/>με<text:s/>εξαίρεση<text:s/>τους<text:s/>προαγόμενους<text:s/>μισθολογικά,<text:s/>σε<text:s/>ενενήντα<text:s/>πέντε<text:s/>ευρώ<text:s/>(95<text:s/>€).</text:span></text:p>
      <text:p text:style-name="P525"><text:span text:style-name="T525_1">β.<text:s/>Για<text:s/>τον<text:s/>Συνταγματάρχη<text:s/>ή<text:s/>αντίστοιχο,<text:s/>με<text:s/>εξαίρεση<text:s/>τους<text:s/>προαγόμενους<text:s/>μισθολογικά<text:s/>στο<text:s/>βαθμό,<text:s/>σε<text:s/>εβδομήντα<text:s/>έξι<text:s/>ευρώ<text:s/>(76<text:s/>€).</text:span></text:p>
      <text:p text:style-name="P526"><text:span text:style-name="T526_1">γ.<text:s/>Για<text:s/>τον<text:s/>Αντισυνταγματάρχη<text:s/>και<text:s/>Ταγματάρχη<text:s/>ή<text:s/>αντίστοιχους,<text:s/>με<text:s/>εξαίρεση<text:s/>τους<text:s/>προαγόμενους<text:s/>μισθολογικά<text:s/>στους<text:s/>βαθμούς<text:s/>αυτούς,<text:s/>σε<text:s/>πενήντα<text:s/>επτά<text:s/>ευρώ<text:s/>(57<text:s/>€).</text:span></text:p>
      <text:p text:style-name="P527"><text:span text:style-name="T527_1">δ.<text:s/>Για<text:s/>Κατώτερους<text:s/>Αξιωματικούς<text:s/>(Λοχαγούς,<text:s/>Υπολοχαγούς<text:s/>και<text:s/>Ανθυπολοχαγούς<text:s/>ή<text:s/>αντίστοιχους)<text:s/>με<text:s/>εξαίρεση<text:s/>τους<text:s/>μισθολογικά<text:s/>προαγόμενους<text:s/>στους<text:s/>βαθμούς<text:s/>αυτούς,<text:s/>σε<text:s/>τριάντα<text:s/>οκτώ<text:s/>ευρώ<text:s/>(38<text:s/>€).</text:span></text:p>
      <text:p text:style-name="P528"><text:span text:style-name="T528_1">ε.<text:s/>Για<text:s/>Ανθυπασπιστές,<text:s/>Υπαξιωματικούς<text:s/>και<text:s/>Μόνιμους<text:s/>Στρατιώτες<text:s/>σε<text:s/>είκοσι<text:s/>οκτώ<text:s/>ευρώ<text:s/>(28€).</text:span></text:p>
      <text:p text:style-name="P529"><text:span text:style-name="T529_1">8.<text:s/>Αυξημένης<text:s/>Επιχειρησιακής<text:s/>Ετοιμότητας<text:s/>Μονάδων:</text:span></text:p>
      <text:p text:style-name="P530"><text:span text:style-name="T530_1">α.<text:s/>Για<text:s/>τους<text:s/>Αξιωματικούς<text:s/>και<text:s/>Υπαξιωματικούς<text:s/>των<text:s/>Ενόπλων<text:s/>Δυνάμεων<text:s/>ορίζεται<text:s/>σε<text:s/>σαράντα<text:s/>τρία<text:s/>ευρώ<text:s/>(43€).»</text:span></text:p>
      <text:p text:style-name="P531"><text:span text:style-name="T531_1">32.</text:span><text:span text:style-name="T531_2"><text:s/>Η<text:s/>παρ.<text:s/>10<text:s/>του<text:s/>άρθρου<text:s/>51<text:s/>του<text:s/>Ν.<text:s/>3205/2003<text:s/>αντικαθίσταται<text:s/>από<text:s/>1.8.2012,<text:s/>ως<text:s/>εξής:</text:span></text:p>
      <text:p text:style-name="P532"><text:span text:style-name="T532_1">«10.<text:s/>Στα<text:s/>στελέχη<text:s/>των<text:s/>Ενόπλων<text:s/>Δυνάμεων,<text:s/>στο<text:s/>αστυνομικό<text:s/>προσωπικό<text:s/>της<text:s/>Ελληνικής<text:s/>Αστυνομίας<text:s/>και<text:s/>στο<text:s/>ένστολο<text:s/>προσωπικό<text:s/>του<text:s/>Πυροσβεστικού<text:s/>και<text:s/>του<text:s/>Λιμενικού<text:s/>Σώματος,<text:s/>χορηγείται<text:s/>μηνιαίως<text:s/>επίδομα<text:s/>ειδικών<text:s/>συνθηκών,<text:s/>ποσό<text:s/>ίσο<text:s/>με<text:s/>εξήντα<text:s/>πέντε<text:s/>ευρώ<text:s/>(65<text:s/>€).<text:s/>Από<text:s/>τη<text:s/>χορήγηση<text:s/>του<text:s/>ανωτέρω<text:s/>επιδόματος<text:s/>εξαιρούνται<text:s/>οι<text:s/>έφεδροι<text:s/>και<text:s/>δόκιμοι<text:s/>έφεδροι<text:s/>αξιωματικοί<text:s/>και<text:s/>οπλίτες<text:s/>θητείας.»</text:span></text:p>
      <text:p text:style-name="P533"><text:span text:style-name="T533_1">33.</text:span><text:span text:style-name="T533_2"><text:s/>Το<text:s/>ποσό<text:s/>της<text:s/>παραγράφου<text:s/>2<text:s/>του<text:s/>άρθρου<text:s/>2<text:s/>της<text:s/>αριθμ.<text:s/>8002/32/122-α/6.9.2007<text:s/>(Β΄<text:s/>1803)<text:s/>κοινής<text:s/>υπουργικής<text:s/>απόφασης<text:s/>και<text:s/>της<text:s/>παραγράφου<text:s/>3<text:s/>του<text:s/>άρθρου<text:s/>2<text:s/>της<text:s/>αριθμ.<text:s/>2/2381/0022/5.5.2009<text:s/>(Β΄<text:s/>928)<text:s/>όμοιας,<text:s/>διαμορφώνεται,<text:s/>από<text:s/>1.8.2012,<text:s/>σε<text:s/>δύο<text:s/>ευρώ<text:s/>και<text:s/>εξήντα<text:s/>λεπτά<text:s/>(2,60<text:s/>€).»</text:span></text:p>
      <text:p text:style-name="P534"><text:span text:style-name="T534_1">34.</text:span><text:span text:style-name="T534_2"><text:s/>α.<text:s/>Η<text:s/>παρ.<text:s/>1<text:s/>του<text:s/>άρθρου<text:s/>16<text:s/>του<text:s/>Ν.<text:s/>3432/2006<text:s/>(Α΄<text:s/>14),<text:s/>αντικαθίσταται<text:s/>από<text:s/>1.8.2012,<text:s/>ως<text:s/>εξής:</text:span></text:p>
      <text:p text:style-name="P535"><text:span text:style-name="T535_1">«1.<text:s/>Ο<text:s/>βασικός<text:s/>μηνιαίος<text:s/>μισθός<text:s/>των<text:s/>μελών<text:s/>του<text:s/>τακτικού<text:s/>Διδακτικού<text:s/>και<text:s/>Ειδικού<text:s/>Διδακτικού<text:s/>Προσωπικού<text:s/>των<text:s/>Ανωτάτων<text:s/>Εκκλησιαστικών<text:s/>Ακαδημιών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36"><text:span text:style-name="T536_1">α.<text:s/>Καθηγητής<text:s/>1,36</text:span></text:p>
      <text:p text:style-name="P537"><text:span text:style-name="T537_1">β.<text:s/>Αναπληρωτής<text:s/>Καθηγητής<text:s/>1,20</text:span></text:p>
      <text:p text:style-name="P538"><text:span text:style-name="T538_1">γ.<text:s/>Επίκουρος<text:s/>Καθηγητής<text:s/>1,11</text:span></text:p>
      <text:p text:style-name="P539"><text:span text:style-name="T539_1">δ.<text:s/>Λέκτορας<text:s/>1,00</text:span></text:p>
      <text:p text:style-name="P540"><text:span text:style-name="T540_1">ε.<text:s/>Μέλος<text:s/>Ειδικού<text:s/>Διδακτικού<text:s/>Προσωπικού<text:s/>0,94.</text:span></text:p>
      <text:p text:style-name="P541"><text:span text:style-name="T541_1">Ο<text:s/>βασικός<text:s/>μηνιαίος<text:s/>μισθός<text:s/>του<text:s/>Καθηγητή<text:s/>Εφαρμογών<text:s/>ορίζεται<text:s/>σε<text:s/>εννιακόσια<text:s/>εβδομήντα<text:s/>πέντε<text:s/>ευρώ<text:s/>(975<text:s/>€).»</text:span></text:p>
      <text:p text:style-name="P542"><text:span text:style-name="T542_1">β.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6<text:s/>του<text:s/>Ν.<text:s/>3432/2006<text:s/>αντικαθίστανται<text:s/>από<text:s/>1.8.2012,<text:s/>ως<text:s/>εξής:</text:span></text:p>
      <text:p text:style-name="P543"><text:span text:style-name="T543_1">«β.<text:s/>Διδακτικής<text:s/>προετοιμασίας<text:s/>και<text:s/>εξωδιδακτικής<text:s/>απασχόλησης<text:s/>εντός<text:s/>των<text:s/>Α.Ε.Α.,<text:s/>οριζόμενο,<text:s/>ως<text:s/>ακολούθως:</text:span></text:p>
      <text:p text:style-name="P544"><text:span text:style-name="T544_1">αα.<text:s/>Καθηγητής<text:s/>383<text:s/>€</text:span></text:p>
      <text:p text:style-name="P545"><text:span text:style-name="T545_1">ββ.<text:s/>Αναπληρωτής<text:s/>Καθηγητής<text:s/>350<text:s/>€</text:span></text:p>
      <text:p text:style-name="P546"><text:span text:style-name="T546_1">γγ.<text:s/>Επίκουρος<text:s/>Καθηγητής<text:s/>278<text:s/>€</text:span></text:p>
      <text:p text:style-name="P547"><text:span text:style-name="T547_1">δδ.<text:s/>Λέκτορας<text:s/>192<text:s/>€</text:span></text:p>
      <text:p text:style-name="P548"><text:span text:style-name="T548_1">εε.<text:s/>Μέλος<text:s/>Ειδικού<text:s/>Διδακτικού<text:s/>Προσωπικού<text:s/>85<text:s/>€</text:span></text:p>
      <text:p text:style-name="P549"><text:span text:style-name="T549_1">Το<text:s/>ανωτέρω<text:s/>επίδομα,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550"><text:span text:style-name="T550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551"><text:span text:style-name="T551_1">αα.<text:s/>Καθηγητής<text:s/>218<text:s/>€</text:span></text:p>
      <text:p text:style-name="P552"><text:span text:style-name="T552_1">ββ.<text:s/>Αναπληρωτής<text:s/>Καθηγητής<text:s/>180<text:s/>€</text:span></text:p>
      <text:p text:style-name="P553"><text:span text:style-name="T553_1">γγ.<text:s/>Επίκουρος<text:s/>Καθηγητής<text:s/>125<text:s/>€</text:span></text:p>
      <text:p text:style-name="P554"><text:span text:style-name="T554_1">δδ.<text:s/>Λέκτορας<text:s/>107<text:s/>€</text:span></text:p>
      <text:p text:style-name="P555"><text:span text:style-name="T555_1">εε.<text:s/>Μέλος<text:s/>Ειδικού<text:s/>Διδακτικού<text:s/>Προσωπικού<text:s/>64<text:s/>€</text:span></text:p>
      <text:p text:style-name="P556"><text:span text:style-name="T556_1">δ.<text:s/>Ερευνητικό<text:s/>επίδομα,<text:s/>οριζόμενο,<text:s/>ως<text:s/>ακολούθως:</text:span></text:p>
      <text:p text:style-name="P557"><text:span text:style-name="T557_1">Για<text:s/>τους<text:s/>κατέχοντες<text:s/>μεταπτυχιακούς<text:s/>τίτλους<text:s/>σπουδών:</text:span></text:p>
      <text:p text:style-name="P558"><text:span text:style-name="T558_1">αα.<text:s/>Καθηγητής<text:s/>200<text:s/>€</text:span></text:p>
      <text:p text:style-name="P559"><text:span text:style-name="T559_1">ββ.<text:s/>Αναπληρωτής<text:s/>Καθηγητής<text:s/>180<text:s/>€</text:span></text:p>
      <text:p text:style-name="P560"><text:span text:style-name="T560_1">γγ.<text:s/>Επίκουρος<text:s/>Καθηγητής<text:s/>156<text:s/>€</text:span></text:p>
      <text:p text:style-name="P561"><text:span text:style-name="T561_1">δδ.<text:s/>Λέκτορας<text:s/>104<text:s/>€</text:span></text:p>
      <text:p text:style-name="P562"><text:span text:style-name="T562_1">Για<text:s/>τους<text:s/>μη<text:s/>κατέχοντες<text:s/>μεταπτυχιακούς<text:s/>τίτλους<text:s/>σπουδών:</text:span></text:p>
      <text:p text:style-name="P563"><text:span text:style-name="T563_1">αα.<text:s/>Καθηγητής<text:s/>145<text:s/>€</text:span></text:p>
      <text:p text:style-name="P564"><text:span text:style-name="T564_1">ββ.<text:s/>Αναπληρωτής<text:s/>Καθηγητής<text:s/>145<text:s/>€</text:span></text:p>
      <text:p text:style-name="P565"><text:span text:style-name="T565_1">γγ.<text:s/>Επίκουρος<text:s/>Καθηγητής<text:s/>124<text:s/>€</text:span></text:p>
      <text:p text:style-name="P566"><text:span text:style-name="T566_1">δδ.<text:s/>Λέκτορας<text:s/>91<text:s/>€</text:span></text:p>
      <text:p text:style-name="P567"><text:span text:style-name="T567_1">ε.<text:s/>Έξοδα<text:s/>παράστασης<text:s/>στον<text:s/>Πρόεδρο<text:s/>του<text:s/>Ακαδημαϊκού<text:s/>Συμβουλίου<text:s/>και<text:s/>στον<text:s/>Διευθυντή<text:s/>Σπουδών<text:s/>οριζόμενα,<text:s/>κατά<text:s/>μήνα,<text:s/>ως<text:s/>ακολούθως:</text:span></text:p>
      <text:p text:style-name="P568"><text:span text:style-name="T568_1">αα.<text:s/>Πρόεδρος<text:s/>Ακαδημαϊκού<text:s/>Συμβουλίου<text:s/>250€</text:span></text:p>
      <text:p text:style-name="P569"><text:span text:style-name="T569_1">ββ.<text:s/>Διευθυντής<text:s/>Σπουδών<text:s/>200€</text:span></text:p>
      <text:p text:style-name="P570"><text:span text:style-name="T570_1">3.<text:s/>Τα<text:s/>ποσά<text:s/>των<text:s/>περιπτώσεων<text:s/>αα΄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71"><text:span text:style-name="T571_1">35.</text:span><text:span text:style-name="T571_2"><text:s/>Ι)<text:s/>Η<text:s/>παρ.<text:s/>1<text:s/>του<text:s/>άρθρου<text:s/>11<text:s/>του<text:s/>Ν.<text:s/>3450/2006<text:s/>(Α΄64),<text:s/>αντικαθίσταται<text:s/>από<text:s/>1.8.2012,<text:s/>ως<text:s/>εξής:</text:span></text:p>
      <text:p text:style-name="P572"><text:span text:style-name="T572_1">«1.<text:s/>Ο<text:s/>βασικός<text:s/>μηνιαίος<text:s/>μισθός<text:s/>των<text:s/>μελών<text:s/>του<text:s/>Εκπαιδευτικού<text:s/>Προσωπικού<text:s/>και<text:s/>του<text:s/>Ειδικού<text:s/>Διδακτικού<text:s/>Προσωπικού<text:s/>των<text:s/>Ακαδημιών<text:s/>Εμπορικού<text:s/>Ναυτικού<text:s/>(Α.Ε.Ν.)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73"><text:span text:style-name="T573_1">α.<text:s/>Καθηγητής<text:s/>1,36</text:span></text:p>
      <text:p text:style-name="P574"><text:span text:style-name="T574_1">β.<text:s/>Αναπληρωτής<text:s/>Καθηγητής<text:s/>1,21</text:span></text:p>
      <text:p text:style-name="P575"><text:span text:style-name="T575_1">γ.<text:s/>Επίκουρος<text:s/>Καθηγητής<text:s/>1,11</text:span></text:p>
      <text:p text:style-name="P576"><text:span text:style-name="T576_1">δ.<text:s/>Καθηγητής<text:s/>Εφαρμογών<text:s/>1,00</text:span></text:p>
      <text:p text:style-name="P577"><text:span text:style-name="T577_1">ε.<text:s/>Μέλος<text:s/>Ε.ΔΙ.Π.<text:s/>0,94</text:span></text:p>
      <text:p text:style-name="P578"><text:span text:style-name="T578_1">Ο<text:s/>βασικός<text:s/>μηνιαίος<text:s/>μισθός<text:s/>του<text:s/>Λέκτορα<text:s/>ορίζεται<text:s/>σε<text:s/>εννιακόσια<text:s/>εβδομήντα<text:s/>πέντε<text:s/>ευρώ<text:s/>(975<text:s/>€).»</text:span></text:p>
      <text:p text:style-name="P579"><text:span text:style-name="T579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1<text:s/>του<text:s/>Ν.<text:s/>3450/2006<text:s/>,<text:s/>αντικαθίστανται<text:s/>από<text:s/>1.8.2012,<text:s/>ως<text:s/>εξής:</text:span></text:p>
      <text:p text:style-name="P580"><text:span text:style-name="T580_1">«β.<text:s/>Διδακτικής<text:s/>προετοιμασίας<text:s/>και<text:s/>εξωδιδακτικής<text:s/>απασχόλησης<text:s/>εντός<text:s/>των<text:s/>Α.Ε.Ν.,<text:s/>οριζόμενο,<text:s/>ως<text:s/>ακολούθως:</text:span></text:p>
      <text:p text:style-name="P581"><text:span text:style-name="T581_1">i)<text:s/>Καθηγητής<text:s/>383<text:s/>ευρώ</text:span></text:p>
      <text:p text:style-name="P582"><text:span text:style-name="T582_1">ii)<text:s/>Αναπληρωτής<text:s/>Καθηγητής<text:s/>350<text:s/>ευρώ</text:span></text:p>
      <text:p text:style-name="P583"><text:span text:style-name="T583_1">iii)<text:s/>Επίκουρος<text:s/>Καθηγητής<text:s/>278<text:s/>ευρώ</text:span></text:p>
      <text:p text:style-name="P584"><text:span text:style-name="T584_1">iv)<text:s/>Καθηγητής<text:s/>Εφαρμογών<text:s/>192<text:s/>ευρώ</text:span></text:p>
      <text:p text:style-name="P585"><text:span text:style-name="T585_1">v)<text:s/>Μέλος<text:s/>Ειδικού<text:s/>Διδακτικού<text:s/>Προσωπικού<text:s/>85<text:s/>ευρώ</text:span></text:p>
      <text:p text:style-name="P586"><text:span text:style-name="T586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587"><text:span text:style-name="T587_1">γ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ακολούθως:</text:span></text:p>
      <text:p text:style-name="P588"><text:span text:style-name="T588_1">i)<text:s/>Καθηγητής<text:s/>218<text:s/>ευρώ</text:span></text:p>
      <text:p text:style-name="P589"><text:span text:style-name="T589_1">ii)<text:s/>Αναπληρωτής<text:s/>Καθηγητής<text:s/>180<text:s/>ευρώ</text:span></text:p>
      <text:p text:style-name="P590"><text:span text:style-name="T590_1">iii)<text:s/>Επίκουρος<text:s/>Καθηγητής<text:s/>125<text:s/>ευρώ</text:span></text:p>
      <text:p text:style-name="P591"><text:span text:style-name="T591_1">iv)<text:s/>Καθηγητής<text:s/>Εφαρμογών<text:s/>107<text:s/>ευρώ</text:span></text:p>
      <text:p text:style-name="P592"><text:span text:style-name="T592_1">v)<text:s/>Μέλος<text:s/>Ειδικού<text:s/>Διδακτικού<text:s/>Προσωπικού<text:s/>64<text:s/>ευρώ</text:span></text:p>
      <text:p text:style-name="P593"><text:span text:style-name="T593_1">δ.<text:s/>Ειδικό<text:s/>επίδομα<text:s/>ναυτικής<text:s/>εκπαίδευσης<text:s/>και<text:s/>μεταπτυχιακής<text:s/>έρευνας,<text:s/>για<text:s/>μέλη<text:s/>που<text:s/>έχουν<text:s/>τακτικές<text:s/>θέσεις.</text:span></text:p>
      <text:p text:style-name="P594"><text:span text:style-name="T594_1">αα.<text:s/>Για<text:s/>τους<text:s/>κατέχοντες<text:s/>μεταπτυχιακούς<text:s/>τίτλους<text:s/>σπουδών:</text:span></text:p>
      <text:p text:style-name="P595"><text:span text:style-name="T595_1">i)<text:s/>Καθηγητής<text:s/>200<text:s/>ευρώ</text:span></text:p>
      <text:p text:style-name="P596"><text:span text:style-name="T596_1">ii)<text:s/>Αναπληρωτής<text:s/>Καθηγητής<text:s/>181<text:s/>ευρώ</text:span></text:p>
      <text:p text:style-name="P597"><text:span text:style-name="T597_1">iii)<text:s/>Επίκουρος<text:s/>Καθηγητής<text:s/>156<text:s/>ευρώ</text:span></text:p>
      <text:p text:style-name="P598"><text:span text:style-name="T598_1">iv)<text:s/>Καθηγητής<text:s/>Εφαρμογών<text:s/>104<text:s/>ευρώ</text:span></text:p>
      <text:p text:style-name="P599"><text:span text:style-name="T599_1">ββ.<text:s/>Για<text:s/>τους<text:s/>μη<text:s/>κατέχοντες<text:s/>μεταπτυχιακούς<text:s/>τίτλους<text:s/>σπουδών:</text:span></text:p>
      <text:p text:style-name="P600"><text:span text:style-name="T600_1">i)<text:s/>Επίκουρος<text:s/>Καθηγητής<text:s/>100<text:s/>ευρώ</text:span></text:p>
      <text:p text:style-name="P601"><text:span text:style-name="T601_1">ii)<text:s/>Καθηγητής<text:s/>Εφαρμογών<text:s/>73<text:s/>ευρώ</text:span></text:p>
      <text:p text:style-name="P602"><text:span text:style-name="T602_1">στ.<text:s/>Έξοδα<text:s/>παράστασης<text:s/>στους<text:s/>Διευθυντές<text:s/>Σχολών<text:s/>και<text:s/>Αναπληρωτές<text:s/>Διευθυντών<text:s/>Σχολών<text:s/>οριζόμενα,<text:s/>κατά<text:s/>μήνα,<text:s/>ως<text:s/>ακολούθως:</text:span></text:p>
      <text:p text:style-name="P603"><text:span text:style-name="T603_1">i)<text:s/>Διευθυντές<text:s/>Σχολών<text:s/>128<text:s/>ευρώ</text:span></text:p>
      <text:p text:style-name="P604"><text:span text:style-name="T604_1">ii)<text:s/>Αναπληρωτές<text:s/>Δ/ντών<text:s/>Σχολών<text:s/>εφόσον<text:s/>στη<text:s/>Σχολή<text:s/>λειτουργούν<text:s/>τουλάχιστον<text:s/>πέντε<text:s/>τμήματα<text:s/>62<text:s/>ευρώ.»</text:span></text:p>
      <text:p text:style-name="P605"><text:span text:style-name="T605_1">3.</text:span><text:span text:style-name="T605_2"><text:s/>Τα<text:s/>ποσά<text:s/>των<text:s/>περιπτώσεων<text:s/>i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606"><text:span text:style-name="T606_1">36.</text:span><text:span text:style-name="T606_2"><text:s/>Ι)<text:s/>Η<text:s/>παρ.<text:s/>1<text:s/>του<text:s/>άρθρου<text:s/>52<text:s/>του<text:s/>N.3205/2003<text:s/>,<text:s/>αντικαθίσταται<text:s/>από<text:s/>1.8.2012<text:s/>ως<text:s/>εξής:</text:span></text:p>
      <text:p text:style-name="P607"><text:span text:style-name="T607_1">«1.<text:s/>Ο<text:s/>βασικός<text:s/>μηνιαίος<text:s/>μισθός<text:s/>των<text:s/>μελών<text:s/>Ε.Π.<text:s/>των<text:s/>Α.Ε.Ν.<text:s/>καθορίζεται<text:s/>με<text:s/>βάση<text:s/>το<text:s/>βασικό<text:s/>μισθό<text:s/>του<text:s/>Επιμελητή,<text:s/>με<text:s/>τους<text:s/>παρακάτω<text:s/>συντελεστές,<text:s/>στρογγυλοποιούμενος<text:s/>στην<text:s/>πλησιέστερη<text:s/>μονάδα<text:s/>ευρώ:</text:span></text:p>
      <text:p text:style-name="P608"><text:span text:style-name="T608_1">α.<text:s/>Καθηγητής<text:s/>1,17</text:span></text:p>
      <text:p text:style-name="P609"><text:span text:style-name="T609_1">β.<text:s/>Επίκουρος<text:s/>Καθηγητής<text:s/>1,06</text:span></text:p>
      <text:p text:style-name="P610"><text:span text:style-name="T610_1">γ.<text:s/>Επιμελητής<text:s/>1,00</text:span></text:p>
      <text:p text:style-name="P611"><text:span text:style-name="T611_1">δ.<text:s/>Καθηγητής<text:s/>ειδικών<text:s/>μαθημάτων<text:s/>0,98</text:span></text:p>
      <text:p text:style-name="P612"><text:span text:style-name="T612_1">Για<text:s/>τη<text:s/>διαμόρφωση<text:s/>των<text:s/>βασικών<text:s/>μισθών<text:s/>της<text:s/>παραγράφου<text:s/>αυτής<text:s/>ο<text:s/>βασικός<text:s/>μισθός<text:s/>του<text:s/>Επιμελητή<text:s/>ορίζεται<text:s/>σε<text:s/>εννιακόσια<text:s/>τριάντα<text:s/>τρία<text:s/>ευρώ<text:s/>(933<text:s/>€).</text:span></text:p>
      <text:p text:style-name="P613"><text:span text:style-name="T613_1">ΙΙ)<text:s/>Οι<text:s/>περιπτώσεις<text:s/>β΄,<text:s/>γ΄,<text:s/>δ΄<text:s/>και<text:s/>ε΄<text:s/>της<text:s/>παρ.<text:s/>2<text:s/>του<text:s/>άρθρου<text:s/>52<text:s/>του<text:s/>N.<text:s/>3205/2003<text:s/>αντικαθίστανται<text:s/>από<text:s/>1.8.2012,<text:s/>ως<text:s/>εξής:</text:span></text:p>
      <text:p text:style-name="P614"><text:span text:style-name="T614_1">«β.<text:s/>Διδακτικής<text:s/>προετοιμασίας<text:s/>και<text:s/>εξωδιδακτικής<text:s/>απασχόλησης<text:s/>εντός<text:s/>των<text:s/>Α.Ε.Ν.<text:s/>οριζόμενο<text:s/>ως<text:s/>εξής:</text:span></text:p>
      <text:p text:style-name="P615"><text:span text:style-name="T615_1">i.<text:s/>Καθηγητής<text:s/>221<text:s/>€</text:span></text:p>
      <text:p text:style-name="P616"><text:span text:style-name="T616_1">ii.<text:s/>Επίκουρος<text:s/>Καθηγητής<text:s/>177<text:s/>€</text:span></text:p>
      <text:p text:style-name="P617"><text:span text:style-name="T617_1">iii.<text:s/>Επιμελητής<text:s/>134<text:s/>€</text:span></text:p>
      <text:p text:style-name="P618"><text:span text:style-name="T618_1">iv.<text:s/>Καθηγητής<text:s/>ειδικών<text:s/>μαθημάτων<text:s/>112<text:s/>€</text:span></text:p>
      <text:p text:style-name="P619"><text:span text:style-name="T619_1">γ.<text:s/>Πάγια<text:s/>αποζημίωση<text:s/>για<text:s/>δημιουργία<text:s/>και<text:s/>ενημέρωση<text:s/>βιβλιοθήκης,<text:s/>οριζόμενη<text:s/>ως<text:s/>εξής:</text:span></text:p>
      <text:p text:style-name="P620"><text:span text:style-name="T620_1">i.<text:s/>Καθηγητής<text:s/>208<text:s/>€</text:span></text:p>
      <text:p text:style-name="P621"><text:span text:style-name="T621_1">ii.<text:s/>Επίκουρος<text:s/>Καθηγητής<text:s/>158<text:s/>€</text:span></text:p>
      <text:p text:style-name="P622"><text:span text:style-name="T622_1">iii.<text:s/>Επιμελητής<text:s/>113<text:s/>€</text:span></text:p>
      <text:p text:style-name="P623"><text:span text:style-name="T623_1">iv.<text:s/>Καθηγητής<text:s/>ειδικών<text:s/>μαθημάτων<text:s/>110<text:s/>€</text:span></text:p>
      <text:p text:style-name="P624"><text:span text:style-name="T624_1">δ.<text:s/>Ειδικό<text:s/>επίδομα<text:s/>ναυτικής<text:s/>εκπαίδευσης,<text:s/>οριζόμενο<text:s/>για<text:s/>όλες<text:s/>τις<text:s/>βαθμίδες<text:s/>σε<text:s/>εκατόν<text:s/>πέντε<text:s/>ευρώ<text:s/>(105<text:s/>€).</text:span></text:p>
      <text:p text:style-name="P625"><text:span text:style-name="T625_1">ε.<text:s/>Έξοδα<text:s/>παράστασης<text:s/>σε<text:s/>Διευθυντές<text:s/>και<text:s/>Αναπληρωτές<text:s/>Διευθυντές<text:s/>Σχολών,<text:s/>οριζόμενα<text:s/>ως<text:s/>εξής:</text:span></text:p>
      <text:p text:style-name="P626"><text:span text:style-name="T626_1">i.<text:s/>Διευθυντές<text:s/>Σχολών<text:s/>ογδόντα<text:s/>πέντε<text:s/>ευρώ<text:s/>(85<text:s/>€)</text:span></text:p>
      <text:p text:style-name="P627"><text:span text:style-name="T627_1">ii.<text:s/>Αναπληρωτές<text:s/>Διευθυντές<text:s/>Σχολών,<text:s/>εφόσον<text:s/>στη<text:s/>Σχολή<text:s/>λειτουργούν<text:s/>τουλάχιστον<text:s/>πέντε<text:s/>τμήματα<text:s/>σαράντα<text:s/>τρία<text:s/>ευρώ<text:s/>(43<text:s/>€).»</text:span></text:p>
      <text:p text:style-name="P628"><text:span text:style-name="T628_1">37.</text:span><text:span text:style-name="T628_2"><text:s/>Ο<text:s/>χρόνος<text:s/>και<text:s/>ο<text:s/>τρόπος<text:s/>επιστροφής<text:s/>των<text:s/>αχρεωστήτως<text:s/>καταβληθεισών<text:s/>αποδοχών<text:s/>ή<text:s/>συντάξεων,<text:s/>που<text:s/>προκύπτουν<text:s/>από<text:s/>την<text:s/>εφαρμογή<text:s/>των<text:s/>διατάξεων<text:s/>της<text:s/>παρούσας<text:s/>υποπαραγράφου,<text:s/>καθορίζεται<text:s/>με<text:s/>απόφαση<text:s/>του<text:s/>Υπουργού<text:s/>Οικονομικών.</text:span></text:p>
      <text:p text:style-name="P629"><text:span text:style-name="T629_1">38.</text:span><text:span text:style-name="T629_2"><text:s/>α.<text:s/>Στο<text:s/>τέλος<text:s/>της<text:s/>περίπτωσης<text:s/>α΄<text:s/>της<text:s/>παρ.<text:s/>5<text:s/>του<text:s/>άρθρου<text:s/>38<text:s/>του<text:s/>N.<text:s/>3986/2011<text:s/>(Α΄<text:s/>152),<text:s/>προστίθεται,<text:s/>από<text:s/>τότε<text:s/>που<text:s/>ίσχυσε,<text:s/>το<text:s/>ακόλουθο<text:s/>εδάφιο:</text:span></text:p>
      <text:p text:style-name="P630"><text:span text:style-name="T630_1">«Στους<text:s/>αμειβόμενους<text:s/>με<text:s/>ειδικά<text:s/>μισθολόγια<text:s/>που<text:s/>διορίζονται,<text:s/>προσλαμβάνονται,<text:s/>κατατάσσονται<text:s/>ή<text:s/>μετατάσσονται<text:s/>μετά<text:s/>την<text:s/>30.6.2011<text:s/>αναγνωρίζεται<text:s/>η<text:s/>προϋπηρεσία<text:s/>τους<text:s/>μέχρι<text:s/>και<text:s/>την<text:s/>εν<text:s/>λόγω<text:s/>ημερομηνία,<text:s/>σύμφωνα<text:s/>με<text:s/>τις<text:s/>κείμενες<text:s/>διατάξεις,<text:s/>για<text:s/>τη<text:s/>χορήγηση<text:s/>επιδόματος<text:s/>χρόνου<text:s/>υπηρεσίας.»</text:span></text:p>
      <text:p text:style-name="P631"><text:span text:style-name="T631_1">β.<text:s/>Στο<text:s/>τέλος<text:s/>της<text:s/>παρ.<text:s/>2<text:s/>του<text:s/>άρθρου<text:s/>27<text:s/>του<text:s/>4024/2011<text:s/>(Α΄<text:s/>226)<text:s/>προστίθενται<text:s/>οι<text:s/>λέξεις:<text:s/>«και<text:s/>μέχρι<text:s/>την<text:s/>τροποποίηση<text:s/>των<text:s/>διατάξεων<text:s/>του<text:s/>Β΄<text:s/>Μέρους<text:s/>του<text:s/>N.<text:s/>3205/2003<text:s/>με<text:s/>τις<text:s/>οποίες<text:s/>επέρχονται<text:s/>μειώσεις<text:s/>στα<text:s/>ειδικά<text:s/>μισθολόγια.»</text:span></text:p>
      <text:p text:style-name="P632"><text:span text:style-name="T632_1">39.</text:span><text:span text:style-name="T632_2"><text:s/>Η<text:s/>καταβολή<text:s/>των<text:s/>δύο<text:s/>τελευταίων<text:s/>δόσεων<text:s/>της<text:s/>έκτακτης<text:s/>παροχής<text:s/>στους<text:s/>εν<text:s/>ενεργεία<text:s/>δικαστικούς<text:s/>λειτουργούς/και<text:s/>μέλη<text:s/>του<text:s/>Νομικού<text:s/>Συμβουλίου<text:s/>του<text:s/>Κράτους,<text:s/>που<text:s/>προβλέπεται<text:s/>από<text:s/>τις<text:s/>διατάξεις<text:s/>της<text:s/>παρ.<text:s/>9<text:s/>του<text:s/>άρθρου<text:s/>5<text:s/>του<text:s/>ν. 3620/2007 (Α'<text:s/>276),<text:s/>όπως<text:s/>ισχύει<text:s/>και<text:s/>περιγράφεται<text:s/>στην<text:s/>απόφαση<text:s/>των<text:s/>Υπουργών<text:s/>Οικονομίας<text:s/>και<text:s/>Οικονομικών<text:s/>και<text:s/>Δικαιοσύνης<text:s/>με<text:s/>αριθμό<text:s/>2/38031/<text:s/>0022/7.6.2010<text:s/>(Β'<text:s/>898),<text:s/>θα<text:s/>πραγματοποιηθεί<text:s/>ως<text:s/>εξής:</text:span><text:span text:style-name="T632_3"><text:note text:note-class="footnote"><text:note-citation/><text:note-body><text:p text:style-name="P633"><text:span text:style-name="T633_1"><text:a xlink:type="simple" xlink:href="http://data.aade.gr/eli/pri/law/2013/01/23/4109# art_29"><text:span text:style-name="T633_2">Τροποποίηση<text:s/>4109/2013 art_29</text:span></text:a></text:span></text:p></text:note-body></text:note></text:span></text:p>
      <text:p text:style-name="P634"><text:span text:style-name="T634_1">α)</text:span><text:span text:style-name="T634_2"><text:tab/></text:span><text:span text:style-name="T634_3">η<text:s/>τέταρτη<text:s/>(4η)<text:s/>δόση<text:s/>τον<text:s/>Μάρτιο<text:s/>του<text:s/>2013,</text:span></text:p>
      <text:p text:style-name="P635"><text:span text:style-name="T635_1">β)</text:span><text:span text:style-name="T635_2"><text:tab/></text:span><text:span text:style-name="T635_3">η<text:s/>πέμπτη<text:s/>(5η)<text:s/>δόση<text:s/>τον<text:s/>Μάρτιο<text:s/>του<text:s/>2014,</text:span></text:p>
      <text:p text:style-name="P636"><text:span text:style-name="T636_1">γ)</text:span><text:span text:style-name="T636_2"><text:tab/></text:span><text:span text:style-name="T636_3">η<text:s/>5η<text:s/>δόση<text:s/>για<text:s/>τους<text:s/>συνταξιούχους<text:s/>δικαστικούς<text:s/>λειτουργούς<text:s/>και<text:s/>μέλη<text:s/>του<text:s/>Νομικού<text:s/>Συμβουλίου<text:s/>του<text:s/>Κράτους,<text:s/>θα<text:s/>καταβληθεί<text:s/>τον<text:s/>Νοέμβριο<text:s/>του<text:s/>2014.</text:span></text:p>
      <text:p text:style-name="P637"><text:span text:style-name="T637_1">ΥΠΟΠΑΡΑΓΡΑΦΟΣ<text:s/>Γ.2.<text:s/>ΠΛΗΡΩΜΗ<text:s/>ΔΑΠΑΝΩΝ<text:s/>ΠΑΡΕΛΘΟΝΤΩΝ<text:s/>ΟΙΚΟΝΟΜΙΚΩΝ<text:s/>ΕΤΩΝ<text:s/>-<text:s/>ΕΚΚΑΘΑΡΙΣΗ<text:s/>ΛΗΞΙΠΡΟΘΕΣΜΩΝ<text:s/>ΥΠΟΧΡΕΩΣΕΩΝ</text:span></text:p>
      <text:p text:style-name="P638"><text:span text:style-name="T638_1">1.</text:span><text:span text:style-name="T638_2"><text:s/>α.<text:s/>Δαπάνες<text:s/>Φορέων<text:s/>της<text:s/>Γενικής<text:s/>Κυβέρνησης<text:s/>του<text:s/>άρθρου<text:s/>1Β<text:s/>του<text:s/>N.<text:s/>2362/1995<text:s/>(Α΄<text:s/>247),<text:s/>όπως<text:s/>προστέθηκε<text:s/>με<text:s/>το<text:s/>άρθρο<text:s/>2<text:s/>του<text:s/>N.<text:s/>3871/2010<text:s/>(Α΄<text:s/>141)<text:s/>και<text:s/>συμπληρώθηκε<text:s/>με<text:s/>το<text:s/>άρθρο<text:s/>50<text:s/>του<text:s/>N.<text:s/>3943/2011<text:s/>(Α΄<text:s/>66)<text:s/>που<text:s/>έχουν<text:s/>πραγματοποιηθεί<text:s/>μέχρι<text:s/>31<text:s/>Δεκεμβρίου<text:s/>2011,<text:s/>καθ΄<text:s/>υπέρβαση<text:s/>των<text:s/>εγγεγραμμένων<text:s/>πιστώσεων<text:s/>χωρίς<text:s/>την<text:s/>τήρηση<text:s/>της<text:s/>διαδικασίας<text:s/>που<text:s/>προβλέπεται<text:s/>από<text:s/>τις<text:s/>περί<text:s/>αναλήψεως<text:s/>υποχρεώσεων<text:s/>διατάξεις,<text:s/>οι<text:s/>οποίες<text:s/>περαιτέρω<text:s/>κατέστησαν<text:s/>ήδη<text:s/>και<text:s/>αναφέρονται<text:s/>ως<text:s/>ληξιπρόθεσμες<text:s/>οφειλές,<text:s/>δύνανται<text:s/>να<text:s/>πληρωθούν<text:s/>κατ΄<text:s/>εξαίρεση,<text:s/>σε<text:s/>βάρος<text:s/>των<text:s/>πιστώσεων<text:s/>του<text:s/>προϋπολογισμού<text:s/>των<text:s/>οικείων<text:s/>φορέων<text:s/>του<text:s/>τρέχοντος<text:s/>ή<text:s/>και<text:s/>του<text:s/>επόμενου<text:s/>οικονομικού<text:s/>έτους,<text:s/>υπό<text:s/>την<text:s/>απαραίτητη<text:s/>προϋπόθεση<text:s/>ότι<text:s/>πληρούνται<text:s/>οι<text:s/>λοιπές<text:s/>προϋποθέσεις<text:s/>νομιμότητας<text:s/>και<text:s/>κανονικότητας<text:s/>αυτών.</text:span></text:p>
      <text:p text:style-name="P639"><text:span text:style-name="T639_1">β.<text:s/>Για<text:s/>την<text:s/>εγγραφή<text:s/>και<text:s/>μεταφορά<text:s/>των<text:s/>αναγκαίων<text:s/>πιστώσεων<text:s/>στους<text:s/>προϋπολογισμούς<text:s/>των<text:s/>οικείων<text:s/>φορέων,<text:s/>προς<text:s/>εξόφληση<text:s/>ληξιπρόθεσμων<text:s/>υποχρεώσεων,<text:s/>απαιτείται<text:s/>η<text:s/>υπογραφή<text:s/>μνημονίου<text:s/>κατανόησης<text:s/>μεταξύ<text:s/>του<text:s/>Υπουργείου<text:s/>Οικονομικών/Γ.Λ.Κράτους<text:s/>και<text:s/>του<text:s/>οικείου<text:s/>Υπουργείου,<text:s/>με<text:s/>το<text:s/>οποίο<text:s/>αναλαμβάνεται<text:s/>ρητά<text:s/>η<text:s/>υποχρέωση<text:s/>από<text:s/>τον<text:s/>αρμόδιο<text:s/>οικονομικά<text:s/>υπεύθυνο<text:s/>για<text:s/>την<text:s/>εφεξής<text:s/>πιστή<text:s/>και<text:s/>απαρέγκλιτη<text:s/>εφαρμογή<text:s/>των<text:s/>περί<text:s/>αναλήψεως<text:s/>υποχρεώσεων<text:s/>διατάξεων<text:s/>και<text:s/>την<text:s/>αποφυγή<text:s/>της<text:s/>δημιουργίας<text:s/>νέων<text:s/>ληξιπρόθεσμων<text:s/>υποχρεώσεων.<text:s/>Αντίστοιχα<text:s/>μνημόνια<text:s/>υπογράφονται<text:s/>μεταξύ<text:s/>των<text:s/>Υπουργείων<text:s/>και<text:s/>των<text:s/>εποπτευόμενων<text:s/>από<text:s/>αυτά<text:s/>φορέων.</text:span></text:p>
      <text:p text:style-name="P640"><text:span text:style-name="T640_1">2.</text:span><text:span text:style-name="T640_2"><text:s/>Οι<text:s/>φορείς<text:s/>της<text:s/>Γενικής<text:s/>Κυβέρνησης,<text:s/>που<text:s/>περιλαμβάνονται<text:s/>στο<text:s/>μητρώο<text:s/>της<text:s/>ΕΛ.ΣΤΑΤ.<text:s/>μέχρι<text:s/>την<text:s/>ημερομηνία<text:s/>έναρξης<text:s/>ισχύος<text:s/>του<text:s/>παρόντος<text:s/>νόμου,<text:s/>δύνανται<text:s/>να<text:s/>επιχορηγούνται<text:s/>κατ΄<text:s/>εξαίρεση<text:s/>από<text:s/>τον<text:s/>Κρατικό<text:s/>Προϋπολογισμό<text:s/>αποκλειστικά<text:s/>και<text:s/>μόνο<text:s/>για<text:s/>την<text:s/>εξόφληση<text:s/>των<text:s/>ληξιπρόθεσμων<text:s/>υποχρεώσεών<text:s/>τους<text:s/>και<text:s/>μέχρι<text:s/>του<text:s/>ύψους<text:s/>των<text:s/>υφιστάμενων<text:s/>κατά<text:s/>την<text:s/>31η<text:s/>Δεκεμβρίου<text:s/>2011<text:s/>υποχρεώσεων<text:s/>αυτών.<text:s/>Με<text:s/>την<text:s/>ολοκλήρωση<text:s/>της<text:s/>διαδικασίας<text:s/>έκτακτης<text:s/>χρηματοδότησης<text:s/>των<text:s/>νοσηλευτικών<text:s/>ιδρυμάτων<text:s/>(νομικών<text:s/>προσώπων<text:s/>και<text:s/>δημοσίων<text:s/>υπηρεσιών)<text:s/>Φορέων<text:s/>της<text:s/>Γενικής<text:s/>Κυβέρνησης,<text:s/>σύμφωνα<text:s/>με<text:s/>τα<text:s/>οριζόμενα<text:s/>στις<text:s/>διατάξεις<text:s/>της<text:s/>προηγούμενης<text:s/>υποπαραγράφου,<text:s/>διαγράφονται<text:s/>οι<text:s/>απαιτήσεις<text:s/>των<text:s/>ανωτέρω<text:s/>έναντι<text:s/>του<text:s/>Ε.Ο.Π.Υ.Υ.<text:s/>και<text:s/>των<text:s/>Φορέων<text:s/>Κοινωνικής<text:s/>Ασφάλισης,<text:s/>που<text:s/>προέρχονται<text:s/>από<text:s/>υπηρεσίες<text:s/>παρασχεθείσες<text:s/>σε<text:s/>ασφαλισμένους<text:s/>αυτών<text:s/>μέχρι<text:s/>και<text:s/>την<text:s/>31η<text:s/>Δεκεμβρίου<text:s/>2011,<text:s/>ανεξαρτήτως<text:s/>του<text:s/>χρόνου<text:s/>τιμολόγησης,<text:s/>καθώς<text:s/>και<text:s/>οι<text:s/>υποχρεώσεις<text:s/>του<text:s/>Ε.Ο.Π.Υ.Υ.<text:s/>και<text:s/>των<text:s/>Φορέων<text:s/>Κοινωνικής<text:s/>Ασφάλισης<text:s/>έναντι<text:s/>των<text:s/>νοσηλευτικών<text:s/>ιδρυμάτων<text:s/>(νομικών<text:s/>προσώπων<text:s/>και<text:s/>δημοσίων<text:s/>υπηρεσιών)<text:s/>Φορέων<text:s/>Γενικής<text:s/>Κυβέρνησης,<text:s/>που<text:s/>προέρχονται<text:s/>από<text:s/>τις<text:s/>προπεριγραφόμενες<text:s/>υπηρεσίες.</text:span></text:p>
      <text:p text:style-name="P641"><text:span text:style-name="T641_1">Με<text:s/>κοινή<text:s/>απόφαση<text:s/>των<text:s/>Υπουργών<text:s/>Οικονομικών,<text:s/>Εθνικής<text:s/>Άμυνας,<text:s/>Παιδείας<text:s/>και<text:s/>Θρησκευμάτων,<text:s/>Πολιτισμού<text:s/>και<text:s/>Αθλητισμού,<text:s/>Εργασίας,<text:s/>Κοινωνικής<text:s/>Ασφάλισης<text:s/>και<text:s/>Πρόνοιας<text:s/>και<text:s/>Υγείας<text:s/>ρυθμίζεται<text:s/>κάθε<text:s/>αναγκαίο<text:s/>θέμα<text:s/>για<text:s/>την<text:s/>εφαρμογή<text:s/>των<text:s/>διατάξεων<text:s/>της<text:s/>παρούσας<text:s/>υποπαραγράφου.</text:span><text:span text:style-name="T641_2"><text:note text:note-class="footnote"><text:note-citation/><text:note-body><text:p text:style-name="P642"><text:span text:style-name="T642_1"><text:a xlink:type="simple" xlink:href="http://data.aade.gr/eli/pri/law/2013/03/07/4132# art_3"><text:span text:style-name="T642_2">Τροποποίηση<text:s/>4132/2013 art_3</text:span></text:a></text:span></text:p></text:note-body></text:note></text:span></text:p>
      <text:p text:style-name="P643"><text:span text:style-name="T643_1">2.</text:span><text:span text:style-name="T643_2"><text:s/>β.<text:s/>Στην<text:s/>καθοριζόμενη<text:s/>στην<text:s/>παραπάνω<text:s/>περίπτωση<text:s/>2.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644"><text:span text:style-name="T644_1">β.<text:s/>Η<text:s/>περίπτωση<text:s/>ζ'<text:s/>της<text:s/>παρ.<text:s/>1<text:s/>του<text:s/>άρθρου<text:s/>28<text:s/>του<text:s/>ν. 4151/2013 αναδιατυπώνεται<text:s/>ως<text:s/>εξής:</text:span></text:p>
      <text:p text:style-name="P645"><text:span text:style-name="T645_1">«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<text:s/></text:span></text:p>
      <text:p text:style-name="P646"><text:span text:style-name="T646_1">γ.(...)</text:span><text:span text:style-name="T646_2"><text:note text:note-class="footnote"><text:note-citation/><text:note-body><text:p text:style-name="P647"><text:span text:style-name="T647_1"><text:a xlink:type="simple" xlink:href="http://data.aade.gr/eli/pri/law/2013/12/31/4223# art_28"><text:span text:style-name="T647_2">Αφαίρεση<text:s/>4223/2013 art_28</text:span></text:a></text:span></text:p></text:note-body></text:note></text:span></text:p>
      <text:p text:style-name="P648"><text:span text:style-name="T648_1">3.<text:s/>Οι<text:s/>δαπάνες<text:s/>προμήθειας<text:s/>φαρμάκων,<text:s/>υγειονομικού<text:s/>υλικού,<text:s/>ορθοπεδικού<text:s/>υλικού<text:s/>και<text:s/>χημικών<text:s/>αντιδραστηρίων<text:s/>των<text:s/>στρατιωτικών<text:s/>νοσοκομείων<text:s/>και<text:s/>του<text:s/>ΝΙΜΤΣ,<text:s/>των<text:s/>στρατιωτικών<text:s/>φαρμακείων<text:s/>και<text:s/>του<text:s/>Κέντρου<text:s/>Εφοδιασμού<text:s/>Ναυτικού<text:s/>που<text:s/>πραγματοποιήθηκαν<text:s/>έως<text:s/>και<text:s/>31.12.2011<text:s/>δύνανται<text:s/>να<text:s/>εξοφληθούν<text:s/>κατά<text:s/>παρέκκλιση<text:s/>των<text:s/>διατάξεων<text:s/>των<text:s/>άρθρων<text:s/>21<text:s/>,<text:s/>82<text:s/>και<text:s/>83<text:s/>του<text:s/>Ν.<text:s/>2362/1995<text:s/>,<text:s/>του<text:s/>Ν.<text:s/>2286/1995,<text:s/>του<text:s/>Π.Δ.<text:s/>60/2007,<text:s/>του<text:s/>Π.Δ.<text:s/>118/2007<text:s/>και<text:s/>του<text:s/>Π.Δ.<text:s/>113/2010<text:s/>(Α΄<text:s/>194).</text:span></text:p>
      <text:p text:style-name="P649"><text:span text:style-name="T649_1">4.<text:s/>Δαπάνες<text:s/>που<text:s/>εκκαθαρίζονται<text:s/>από<text:s/>το<text:s/>Νομικό<text:s/>Συμβούλιο<text:s/>του<text:s/>Κράτους<text:s/>και<text:s/>αφορούν<text:s/>αμοιβές<text:s/>και<text:s/>έξοδα<text:s/>φυσικών<text:s/>ή<text:s/>νομικών<text:s/>προσώπων<text:s/>που<text:s/>ενεργούν<text:s/>για<text:s/>λογαριασμό<text:s/>του<text:s/>Ελληνικού<text:s/>Δημοσίου<text:s/>στο<text:s/>εξωτερικό,<text:s/>όπως<text:s/>δικηγορικές<text:s/>εταιρίες,<text:s/>δικηγόροι,<text:s/>δικαστικοί<text:s/>επιμελητές,<text:s/>μεταφραστές,<text:s/>πραγματογνώμονες,<text:s/>συμβολαιογράφοι,<text:s/>καθώς<text:s/>και<text:s/>δαπάνες<text:s/>για<text:s/>δημοσιεύσεις<text:s/>στον<text:s/>τύπο<text:s/>και<text:s/>μετακινήσεις<text:s/>μελών<text:s/>του<text:s/>Ν.Σ.Κ.,<text:s/>που<text:s/>σχετίζονται<text:s/>με<text:s/>δικαστικές<text:s/>ενέργειες,<text:s/>υπάγονται<text:s/>στην<text:s/>παρ.<text:s/>2<text:s/>του<text:s/>άρθρου<text:s/>9<text:s/>του<text:s/>Π.Δ.<text:s/>113/2000<text:s/>.<text:s/>Εκκρεμείς<text:s/>ληξιπρόθεσμες<text:s/>δαπάνες<text:s/>εξοφλούνται<text:s/>κατά<text:s/>τα<text:s/>οριζόμενα<text:s/>στην<text:s/>περίπτωση<text:s/>1.</text:span></text:p>
      <text:p text:style-name="P650"><text:span text:style-name="T650_1">5.<text:s/>Στο<text:s/>πρώτο<text:s/>εδάφιο<text:s/>της<text:s/>παρ.<text:s/>4<text:s/>του<text:s/>άρθρου<text:s/>7<text:s/>του<text:s/>Π.Δ.<text:s/>113/2010<text:s/>αντί<text:s/>των<text:s/>λέξεων<text:s/>«Το<text:s/>πρώτο<text:s/>δεκαήμερο»<text:s/>τίθενται<text:s/>οι<text:s/>λέξεις<text:s/>«Μέσα<text:s/>στις<text:s/>πρώτες<text:s/>είκοσι<text:s/>ημέρες».</text:span></text:p>
      <text:p text:style-name="P651"><text:span text:style-name="T651_1">6.<text:s/>Με<text:s/>απόφαση<text:s/>του<text:s/>Υπουργού<text:s/>Οικονομικών<text:s/>ρυθμίζεται<text:s/>κάθε<text:s/>αναγκαίο<text:s/>θέμα<text:s/>για<text:s/>την<text:s/>εφαρμογή<text:s/>των<text:s/>διατάξεων<text:s/>της<text:s/>παρούσας<text:s/>υποπαραγράφου.</text:span></text:p>
      <text:p text:style-name="P652"><text:span text:style-name="T652_1">ΥΠΟΠΑΡΑΓΡΑΦΟΣ<text:s/>Γ.3.<text:s/>ΔΑΠΑΝΕΣ<text:s/>ΕΛ.ΣΤΑΤ.</text:span></text:p>
      <text:p text:style-name="P653"><text:span text:style-name="T653_1">Δαπάνες<text:s/>της<text:s/>Ελληνικής<text:s/>Στατιστικής<text:s/>Αρχής<text:s/>(<text:s/>ΕΛΣΤΑΤ)<text:s/>που<text:s/>αφορούν:</text:span></text:p>
      <text:p text:style-name="P654"><text:span text:style-name="T654_1">α)<text:s/>αμοιβές<text:s/>ιδιωτών<text:s/>συνεργατών,<text:s/>στατιστικών<text:s/>ανταποκριτών<text:s/>και<text:s/>υπαλλήλων<text:s/>Νομαρχιακής<text:s/>Αυτοδιοίκησης,<text:s/>οι<text:s/>οποίοι<text:s/>απασχολήθηκαν<text:s/>σε<text:s/>στατιστικές<text:s/>έρευνες<text:s/>και<text:s/>εργασίες<text:s/>2011<text:s/>και<text:s/>2012,</text:span></text:p>
      <text:p text:style-name="P655"><text:span text:style-name="T655_1">β)<text:s/>αποζημίωση<text:s/>για<text:s/>παρασχεθείσα<text:s/>υπερωριακή<text:s/>απασχόληση<text:s/>των<text:s/>υπαλλήλων<text:s/>της<text:s/>ΕΛΣΤΑΤ<text:s/>στο<text:s/>πλαίσιο<text:s/>των<text:s/>Γενικών<text:s/>Απογραφών<text:s/>Πληθυσμού-Κατοικιών-Κτιρίων,<text:s/>της<text:s/>Απογραφής<text:s/>Γεωργίας-Κτηνοτροφίας<text:s/>και<text:s/>της<text:s/>Διαδικασίας<text:s/>Υπερβολικού<text:s/>Ελλείμματος<text:s/>2011-2012,</text:span></text:p>
      <text:p text:style-name="P656"><text:span text:style-name="T656_1">γ)<text:s/>αποζημίωση<text:s/>για<text:s/>μετακινήσεις<text:s/>εκτός<text:s/>έδρας<text:s/>υπαλλήλων<text:s/>της<text:s/>ΕΛΣΤΑΤ<text:s/>για<text:s/>διενέργεια<text:s/>στατιστικών<text:s/>ερευνών<text:s/>2011-2012,</text:span></text:p>
      <text:p text:style-name="P657"><text:span text:style-name="T657_1">δ)<text:s/>αμοιβή<text:s/>για<text:s/>την<text:s/>ανάπτυξη<text:s/>διαδικτυακής<text:s/>εφαρμογής<text:s/>υποβολής<text:s/>στοιχείων<text:s/>ενδοκοινοτικού<text:s/>εμπορίου<text:s/>(INTRASTAT)<text:s/>2011,</text:span></text:p>
      <text:p text:style-name="P658"><text:span text:style-name="T658_1">ε)<text:s/>αμοιβές<text:s/>εμπειρογνωμόνων<text:s/>για<text:s/>παροχή<text:s/>τεχνογνωσίας<text:s/>στην<text:s/>έρευνα<text:s/>Ισοτιμιών<text:s/>Αγοραστικών<text:s/>Δυνάμεων<text:s/>και<text:s/>στην<text:s/>Απογραφή<text:s/>Γεωργίας-<text:s/>Κτηνοτροφίας<text:s/>2011,</text:span></text:p>
      <text:p text:style-name="P659"><text:span text:style-name="T659_1">στ)<text:s/>αμοιβή<text:s/>για<text:s/>τη<text:s/>νομική<text:s/>εκπροσώπηση<text:s/>της<text:s/>ΕΛ.ΣΤΑΤ.<text:s/>στα<text:s/>δικαστήρια<text:s/>και<text:s/>την<text:s/>παροχή<text:s/>άλλων<text:s/>νομικών<text:s/>υπηρεσιών<text:s/>πρώτου<text:s/>εξαμήνου<text:s/>2012,</text:span></text:p>
      <text:p text:style-name="P660"><text:span text:style-name="T660_1">ζ)<text:s/>αμοιβή<text:s/>εμπειρογνώμονα<text:s/>για<text:s/>παροχή<text:s/>συμβουλών<text:s/>και<text:s/>τεχνογνωσίας<text:s/>για<text:s/>τις<text:s/>Γενικές<text:s/>Απογραφές<text:s/>Πληθυσμού-Κατοικιών-Κτιρίων<text:s/>2011,<text:s/>εκκαθαρίζονται<text:s/>και<text:s/>πληρώνονται<text:s/>σε<text:s/>βάρος<text:s/>των<text:s/>πιστώσεων<text:s/>του<text:s/>Προϋπολογισμού<text:s/>της<text:s/>ΕΛ.ΣΤΑΤ.<text:s/>τρέχοντος<text:s/>οικονομικού<text:s/>έτους.</text:span></text:p>
      <text:p text:style-name="P661"><text:span text:style-name="T661_1">ΥΠΟΠΑΡΑΓΡΑΦΟΣ<text:s/>Γ.4.<text:s/>ΡΥΘΜΙΣΗ<text:s/>ΘΕΜΑΤΩΝ<text:s/>ΤΗΣ<text:s/>Ε.Τ.Ε.ΑΝ.<text:s/>Α.Ε.</text:span></text:p>
      <text:p text:style-name="P662"><text:span text:style-name="T662_1">1.<text:s/>Από<text:s/>την<text:s/>έναρξη<text:s/>ισχύος<text:s/>του<text:s/>παρόντος<text:s/>νόμου,<text:s/>σε<text:s/>περίπτωση<text:s/>που<text:s/>έχουν<text:s/>καταπέσει<text:s/>ή<text:s/>καταπίπτουν<text:s/>εγγυήσεις<text:s/>που<text:s/>παρασχέθηκαν<text:s/>σε<text:s/>πιστωτικά<text:s/>ιδρύματα,<text:s/>σύμφωνα<text:s/>με<text:s/>τις<text:s/>διατάξεις<text:s/>των<text:s/>νόμων<text:s/>3066/2002<text:s/>(Α΄<text:s/>252)<text:s/>και<text:s/>3912/2011<text:s/>(Α΄<text:s/>17),<text:s/>η<text:s/>ανώνυμη<text:s/>εταιρεία<text:s/>με<text:s/>την<text:s/>επωνυμία<text:s/>«ΕΘΝΙΚΟ<text:s/>ΤΑΜΕΙΟ<text:s/>ΕΠΙΧΕΙΡΗΜΑΤΙΚΟΤΗΤΑΣ<text:s/>ΚΑΙ<text:s/>ΑΝΑΠΤΥΞΗΣ<text:s/>Α.Ε.»<text:s/>και<text:s/>τον<text:s/>ειδικό<text:s/>τίτλο<text:s/>«Ε.Τ.Ε.ΑΝ.<text:s/>Α.Ε.»<text:s/>εξοφλεί<text:s/>στο<text:s/>εξής<text:s/>τις<text:s/>σχετικές<text:s/>υποχρεώσεις<text:s/>της<text:s/>προς<text:s/>τα<text:s/>πιστωτικά<text:s/>ιδρύματα,<text:s/>με<text:s/>την<text:s/>καταβολή<text:s/>μετρητών,<text:s/>τα<text:s/>οποία<text:s/>της<text:s/>αποδίδονται<text:s/>από<text:s/>το<text:s/>Ελληνικό<text:s/>Δημόσιο<text:s/>σε<text:s/>αντικατάσταση<text:s/>ομολόγων<text:s/>της<text:s/>παρ.<text:s/>3<text:s/>του<text:s/>άρθρου<text:s/>22<text:s/>του<text:s/>Ν.<text:s/>3775/2009<text:s/>(Α΄<text:s/>122)<text:s/>που<text:s/>διακρατεί<text:s/>η<text:s/>εταιρεία.</text:span></text:p>
      <text:p text:style-name="P663"><text:span text:style-name="T663_1">Για<text:s/>το<text:s/>σκοπό<text:s/>αυτόν,<text:s/>η<text:s/>εταιρεία,<text:s/>επιστρέφει<text:s/>στο<text:s/>Ελληνικό<text:s/>Δημόσιο<text:s/>ομόλογα<text:s/>του<text:s/>προηγουμένου<text:s/>εδαφίου,<text:s/>τα<text:s/>οποία<text:s/>δεν<text:s/>έχουν<text:s/>λήξει,<text:s/>ίσης<text:s/>ονομαστικής<text:s/>αξίας<text:s/>με<text:s/>το<text:s/>ποσό<text:s/>που<text:s/>λαμβάνει<text:s/>από<text:s/>το<text:s/>Ελληνικό<text:s/>Δημόσιο,<text:s/>χωρίς<text:s/>να<text:s/>επέρχεται<text:s/>μεταβολή<text:s/>στο<text:s/>μετοχικό<text:s/>της<text:s/>κεφάλαιο,<text:s/>κατά<text:s/>παρέκκλιση<text:s/>των<text:s/>διατάξεων<text:s/>του<text:s/>κ.ν.<text:s/>2190/1920<text:s/>ή<text:s/>άλλου<text:s/>νόμου<text:s/>ή<text:s/>του<text:s/>καταστατικού<text:s/>της.</text:span></text:p>
      <text:p text:style-name="P664"><text:span text:style-name="T664_1">Η<text:s/>κατά<text:s/>τα<text:s/>ανωτέρω<text:s/>γενόμενη<text:s/>εκπλήρωση<text:s/>των<text:s/>υποχρεώσεων<text:s/>της<text:s/>ΕΤΕΑΝ<text:s/>προς<text:s/>τα<text:s/>πιστωτικά<text:s/>ιδρύματα<text:s/>επιφέρει<text:s/>αυτόματα<text:s/>ισόποση<text:s/>μείωση<text:s/>του<text:s/>μετοχικού<text:s/>κεφαλαίου<text:s/>της<text:s/>εταιρείας,<text:s/>κατά<text:s/>παρέκκλιση<text:s/>κάθε<text:s/>άλλης<text:s/>διάταξης<text:s/>του<text:s/>κ.ν.<text:s/>2190/1920<text:s/>ή<text:s/>άλλου<text:s/>νόμου<text:s/>ή<text:s/>του<text:s/>καταστατικού<text:s/>της.</text:span></text:p>
      <text:p text:style-name="P665"><text:span text:style-name="T665_1">Μετά<text:s/>την<text:s/>ως<text:s/>άνω<text:s/>μείωση<text:s/>του<text:s/>μετοχικού<text:s/>κεφαλαίου<text:s/>της<text:s/>εταιρείας,<text:s/>οι<text:s/>απαιτήσεις<text:s/>της<text:s/>Ε.Τ.Ε.ΑΝ.<text:s/>Α.Ε.<text:s/>κατά<text:s/>των<text:s/>πρωτοφειλετών<text:s/>για<text:s/>τα<text:s/>δάνεια<text:s/>των<text:s/>οποίων<text:s/>είχε<text:s/>παρασχεθεί<text:s/>η<text:s/>εγγύηση<text:s/>που<text:s/>κατέπεσε,<text:s/>καθίστανται<text:s/>απαιτήσεις<text:s/>του<text:s/>Ελληνικού<text:s/>Δημοσίου<text:s/>και<text:s/>για<text:s/>τη<text:s/>βεβαίωσή<text:s/>τους<text:s/>ως<text:s/>δημόσιο<text:s/>έσοδο<text:s/>εφαρμόζονται<text:s/>οι<text:s/>διατάξεις<text:s/>της<text:s/>παρ.<text:s/>7<text:s/>του<text:s/>άρθρου<text:s/>22<text:s/>του<text:s/>Ν.<text:s/>3775/2009<text:s/>.</text:span></text:p>
      <text:p text:style-name="P666"><text:span text:style-name="T666_1">2.<text:s/>Πιστωτικά<text:s/>ιδρύματα<text:s/>τα<text:s/>οποία,<text:s/>εντός<text:s/>του<text:s/>έτους<text:s/>2012<text:s/>και<text:s/>μέχρι<text:s/>την<text:s/>προηγούμενη<text:s/>ημερομηνίας<text:s/>έναρξης<text:s/>ισχύος<text:s/>του<text:s/>παρόντος<text:s/>νόμου,<text:s/>έλαβαν<text:s/>ομόλογα,<text:s/>σε<text:s/>εφαρμογή<text:s/>των<text:s/>διατάξεων<text:s/>της<text:s/>παρ.<text:s/>7<text:s/>του<text:s/>άρθρου<text:s/>22<text:s/>του<text:s/>Ν.<text:s/>3775/2009,<text:s/>δύνανται<text:s/>να<text:s/>τα<text:s/>επιστρέψουν<text:s/>στην<text:s/>Ε.Τ.Ε.ΑΝ.<text:s/>ΑΕ<text:s/>και<text:s/>να<text:s/>λάβουν<text:s/>σε<text:s/>μετρητά<text:s/>το<text:s/>ισόποσο<text:s/>της<text:s/>αξίας<text:s/>των<text:s/>εγγυήσεων<text:s/>που<text:s/>είχαν<text:s/>καταπέσει.<text:s/>Για<text:s/>το<text:s/>σκοπό<text:s/>αυτόν,<text:s/>αποδίδονται<text:s/>στην<text:s/>ΕΤ.Ε.ΑΝ.<text:s/>Α.Ε.<text:s/>από<text:s/>το<text:s/>Ελληνικό<text:s/>Δημόσιο<text:s/>μετρητά<text:s/>σύμφωνα<text:s/>με<text:s/>τα<text:s/>οριζόμενα<text:s/>στις<text:s/>διατάξεις<text:s/>των<text:s/>δύο<text:s/>πρώτων<text:s/>εδαφίων<text:s/>της<text:s/>προηγούμενης<text:s/>περίπτωσης<text:s/>1.<text:s/>Συνεπεία<text:s/>αυτής<text:s/>της<text:s/>διαδικασίας,<text:s/>κατά<text:s/>παρέκκλιση<text:s/>των<text:s/>διατάξεων<text:s/>του<text:s/>κ.ν.<text:s/>2190/1920<text:s/>ή<text:s/>άλλου<text:s/>νόμου<text:s/>ή<text:s/>του<text:s/>καταστατικού<text:s/>της,<text:s/>επέρχεται<text:s/>στο<text:s/>μετοχικό<text:s/>κεφάλαιο<text:s/>της<text:s/>ΕΤ.Ε.ΑΝ.<text:s/>Α.Ε.<text:s/>μείωση,<text:s/>κατά<text:s/>το<text:s/>ποσό<text:s/>των<text:s/>μετρητών<text:s/>που<text:s/>καταβάλλει<text:s/>στο<text:s/>πιστωτικό<text:s/>ίδρυμα<text:s/>και<text:s/>αύξηση<text:s/>κατά<text:s/>το<text:s/>ποσό<text:s/>της<text:s/>ονομαστικής<text:s/>αξίας<text:s/>των<text:s/>ομολόγων<text:s/>που<text:s/>της<text:s/>επιστρέφονται.</text:span></text:p>
      <text:p text:style-name="P667"><text:span text:style-name="T667_1">3.<text:s/>Με<text:s/>απόφαση<text:s/>του<text:s/>Υπουργού<text:s/>Οικονομικών<text:s/>καθορίζονται<text:s/>οι<text:s/>ειδικότεροι<text:s/>όροι<text:s/>της<text:s/>διαδικασίας<text:s/>αντικατάστασης<text:s/>και<text:s/>επιστροφής<text:s/>των<text:s/>ομολόγων.<text:s/>Με<text:s/>όμοια<text:s/>απόφαση<text:s/>τα<text:s/>επιστρεφόμενα<text:s/>στο<text:s/>Ελληνικό<text:s/>Δημόσιο<text:s/>ομόλογα<text:s/>δύνανται<text:s/>να<text:s/>ακυρώνονται<text:s/>στο<text:s/>σύνολό<text:s/>τους<text:s/>ή<text:s/>μερικά.<text:s/>Με<text:s/>κοινή<text:s/>απόφαση<text:s/>των<text:s/>Υπουργών<text:s/>Οικονομικών<text:s/>και<text:s/>Ανάπτυξης,<text:s/>Ανταγωνιστικότητας,<text:s/>Υποδομών<text:s/>Μεταφορών<text:s/>και<text:s/>Δικτύων,<text:s/>δύναται<text:s/>να<text:s/>καθορίζεται<text:s/>κάθε<text:s/>άλλη<text:s/>αναγκαία<text:s/>λεπτομέρεια<text:s/>για<text:s/>την<text:s/>εφαρμογή<text:s/>των<text:s/>διατάξεων<text:s/>των<text:s/>προηγουμένων<text:s/>περιπτώσεων<text:s/>της<text:s/>υποπαραγράφου<text:s/>αυτής.</text:span></text:p>
      <text:p text:style-name="P668"><text:span text:style-name="T668_1">4.<text:s/>Το<text:s/>πρώτο<text:s/>εδάφιο<text:s/>της<text:s/>παρ.<text:s/>10<text:s/>του<text:s/>άρθρου<text:s/>22<text:s/>του<text:s/>Ν.<text:s/>3775/2009<text:s/>(Α΄<text:s/>122),<text:s/>αντικαθίσταται<text:s/>ως<text:s/>εξής:</text:span></text:p>
      <text:p text:style-name="P669"><text:span text:style-name="T669_1">«10.<text:s/>Ομόλογα<text:s/>της<text:s/>παραγράφου<text:s/>6<text:s/>που<text:s/>εκδόθηκαν<text:s/>με<text:s/>την<text:s/>αριθμ.<text:s/>2/58044/0023Α΄/5.8.2009<text:s/>απόφαση<text:s/>του<text:s/>Υπουργού<text:s/>Οικονομίας<text:s/>και<text:s/>Οικονομικών<text:s/>(Β΄<text:s/>1828),<text:s/>ονομαστικής<text:s/>αξίας<text:s/>εκατό<text:s/>εκατομμυρίων<text:s/>(100.000.000)<text:s/>ευρώ<text:s/>αντικαθίστανται<text:s/>με<text:s/>ομόλογα<text:s/>ίσης<text:s/>ονομαστικής<text:s/>αξίας,<text:s/>τα<text:s/>οποία<text:s/>φέρουν<text:s/>ίδιους<text:s/>όρους<text:s/>με<text:s/>τα<text:s/>αντικαθιστάμενα<text:s/>και<text:s/>ημερομηνία<text:s/>λήξης<text:s/>10.8.2019.»</text:span></text:p>
      <text:p text:style-name="P670"><text:span text:style-name="T670_1">5.</text:span><text:span text:style-name="T670_2"><text:s/>Στη<text:s/>διάταξη<text:s/>της<text:s/>παρ.<text:s/>10<text:s/>του<text:s/>άρθρου<text:s/>22<text:s/>του<text:s/>Ν.<text:s/>3775/2009<text:s/>,<text:s/>κάθε<text:s/>αναφορά<text:s/>στην<text:s/>ΤΕΜΠΜΕ<text:s/>ΑΕ<text:s/>νοείται<text:s/>ως<text:s/>αναφορά<text:s/>στην<text:s/>Ε.Τ.Ε.ΑΝ.<text:s/>Α.Ε..</text:span></text:p>
      <text:p text:style-name="P671"><text:span text:style-name="T671_1">6.</text:span><text:span text:style-name="T671_2"><text:s/>Η<text:s/>παρ.<text:s/>11<text:s/>του<text:s/>άρθρου<text:s/>22<text:s/>του<text:s/>Ν.3775/2009<text:s/>(Α΄<text:s/>122)<text:s/>καταργείται.</text:span></text:p>
      <text:p text:style-name="P672"><text:span text:style-name="T672_1">ΥΠΟΠΑΡΑΓΡΑΦΟΣ<text:s/>Γ.5.<text:s/>ΡΥΘΜΙΣΗ<text:s/>ΘΕΜΑΤΩΝ<text:s/>ΑΠΟΠΛΗΡΩΜΗΣ<text:s/>ΔΑΝΕΙΩΝ<text:s/>ΟΤΑ<text:s/>Α΄<text:s/>ΚΑΙ<text:s/>Β΄<text:s/>ΒΑΘΜΟΥ<text:s/>ΚΑΙ<text:s/>ΛΟΙΠΩΝ<text:s/>ΦΟΡΕΩΝ<text:s/>ΤΟΥΣ<text:s/>ΣΤΟ<text:s/>ΤΑΜΕΙΟ<text:s/>ΠΑΡΑΚΑΤΑΘΗΚΩΝ<text:s/>ΚΑΙ<text:s/>ΔΑΝΕΙΩΝ</text:span></text:p>
      <text:p text:style-name="P673"><text:span text:style-name="T673_1">1.</text:span><text:span text:style-name="T673_2"><text:s/>Η<text:s/>διάρκεια<text:s/>αποπληρωμής<text:s/>των<text:s/>χορηγηθέντων<text:s/>δανείων<text:s/>από<text:s/>το<text:s/>Τ.Π.Δ.<text:s/>προς<text:s/>τους<text:s/>Ο.Τ.Α.<text:s/>Α΄<text:s/>και<text:s/>Β΄<text:s/>βαθμού,<text:s/>τα<text:s/>νομικά<text:s/>πρόσωπα<text:s/>δημοσίου<text:s/>και<text:s/>ιδιωτικού<text:s/>δικαίου<text:s/>αυτών,<text:s/>τους<text:s/>Συνδέσμους<text:s/>αυτών<text:s/>και<text:s/>τις<text:s/>Δημοτικές<text:s/>Επιχειρήσεις<text:s/>αυτών<text:s/>επιμηκύνεται<text:s/>άπαξ<text:s/>έως<text:s/>οκτώ<text:s/>(8)<text:s/>έτη<text:s/>από<text:s/>τη<text:s/>λήξη<text:s/>της<text:s/>δανειακής<text:s/>σύμβασης,<text:s/>όπως<text:s/>αυτή<text:s/>ισχύει<text:s/>σήμερα,<text:s/>με<text:s/>υποβολή<text:s/>σχετικής<text:s/>αίτησης,<text:s/>έως<text:s/>31.12.2012,<text:s/>του<text:s/>οικείου<text:s/>νομικού<text:s/>προσώπου,<text:s/>μετά<text:s/>από<text:s/>απόφαση<text:s/>του<text:s/>αρμοδίου<text:s/>οργάνου<text:s/>αυτού,<text:s/>στην<text:s/>οποία<text:s/>θα<text:s/>καθορίζεται<text:s/>ο<text:s/>χρόνος<text:s/>της<text:s/>επιμήκυνσης.<text:s/>Παραλλήλως,<text:s/>μετά<text:s/>από<text:s/>την<text:s/>υποβολή<text:s/>της<text:s/>ίδιας<text:s/>ως<text:s/>άνω<text:s/>αίτησης,<text:s/>χορηγείται,<text:s/>για<text:s/>τα<text:s/>αυτά<text:s/>δάνεια,<text:s/>περίοδος<text:s/>χάριτος<text:s/>διάρκειας<text:s/>έως<text:s/>τριών<text:s/>(3)<text:s/>ετών,<text:s/>αρχής<text:s/>γενομένης<text:s/>από<text:s/>1.1.2013,<text:s/>εντός<text:s/>της<text:s/>οποίας<text:s/>καταβάλλονται<text:s/>μόνο<text:s/>τόκοι,<text:s/>κατά<text:s/>τον<text:s/>τρόπο<text:s/>και<text:s/>στο<text:s/>χρόνο,<text:s/>που<text:s/>προβλέπουν<text:s/>οι<text:s/>σχετικές<text:s/>συμβάσεις,<text:s/>με<text:s/>μειωμένο<text:s/>το<text:s/>επιτόκιο<text:s/>των<text:s/>δανείων<text:s/>αυτών,<text:s/>κατά<text:s/>την<text:s/>εν<text:s/>λόγω<text:s/>περίοδο<text:s/>χάριτος,<text:s/>κατά<text:s/>μισή<text:s/>(0,5)<text:s/>ποσοστιαία<text:s/>μονάδα.<text:s/>Η<text:s/>περίοδος<text:s/>χάριτος<text:s/>περιλαμβάνεται<text:s/>στο<text:s/>χρόνο<text:s/>επιμήκυνσης,<text:s/>που<text:s/>παρέχεται<text:s/>δυνάμει<text:s/>του<text:s/>παρόντος.</text:span></text:p>
      <text:p text:style-name="P674"><text:span text:style-name="T674_1">Η<text:s/>παρούσα<text:s/>ρύθμιση<text:s/>τίθεται<text:s/>σε<text:s/>ισχύ<text:s/>από<text:s/>την<text:s/>1.1.2013.<text:s/>Οι<text:s/>λοιποί<text:s/>όροι<text:s/>της<text:s/>ισχύουσας<text:s/>δανειακής<text:s/>σύμβασης<text:s/>διατηρούνται<text:s/>ακέραιοι<text:s/>σε<text:s/>ισχύ.</text:span></text:p>
      <text:p text:style-name="P675"><text:span text:style-name="T675_1">Από<text:s/>την<text:s/>ανωτέρω<text:s/>ρύθμιση<text:s/>εξαιρούνται<text:s/>τα<text:s/>δάνεια,<text:s/>που<text:s/>έχουν<text:s/>χορηγηθεί<text:s/>σύμφωνα<text:s/>με<text:s/>τις<text:s/>διατάξεις<text:s/>της<text:s/>παρ.<text:s/>2<text:s/>του<text:s/>άρθρου<text:s/>2<text:s/>του<text:s/>Ν.<text:s/>4038/2012<text:s/>(Α΄<text:s/>14).</text:span></text:p>
      <text:p text:style-name="P676"><text:span text:style-name="T676_1">Η<text:s/>ανωτέρω<text:s/>ρύθμιση<text:s/>ισχύει<text:s/>και<text:s/>για<text:s/>τα<text:s/>δάνεια,<text:s/>που<text:s/>έχουν<text:s/>εγκριθεί<text:s/>μέχρι<text:s/>τη<text:s/>δημοσίευση<text:s/>του<text:s/>παρόντος<text:s/>και<text:s/>θα<text:s/>συνομολογηθούν<text:s/>έως<text:s/>30.6.2013.</text:span></text:p>
      <text:p text:style-name="P677"><text:span text:style-name="T677_1">2.</text:span><text:span text:style-name="T677_2"><text:s/>Η<text:s/>αναφερόμενη<text:s/>στην<text:s/>παρ.<text:s/>1α<text:s/>του<text:s/>άρθρου<text:s/>49<text:s/>του<text:s/>Ν.<text:s/>3943/2011<text:s/>(Α΄<text:s/>66)<text:s/>διάρκεια<text:s/>παράτασης<text:s/>αποπληρωμής<text:s/>οφειλών<text:s/>επιμηκύνεται<text:s/>έως<text:s/>δέκα<text:s/>(10)<text:s/>επιπλέον<text:s/>έτη.</text:span></text:p>
      <text:p text:style-name="P678"><text:span text:style-name="T678_1">3.</text:span><text:span text:style-name="T678_2"><text:s/>Η<text:s/>αποκλειστική<text:s/>προθεσμία<text:s/>της<text:s/>περίπτωσης<text:s/>γ΄<text:s/>της<text:s/>παρ.<text:s/>1<text:s/>του<text:s/>άρθρου<text:s/>49<text:s/>του<text:s/>Ν.<text:s/>3943/2011<text:s/>όπως<text:s/>αυτή<text:s/>τροποποιήθηκε<text:s/>με<text:s/>την<text:s/>παρ.<text:s/>5<text:s/>του<text:s/>άρθρου<text:s/>2<text:s/>του<text:s/>Ν.<text:s/>4038/2012<text:s/>,<text:s/>εντός<text:s/>της<text:s/>οποίας<text:s/>θα<text:s/>πρέπει<text:s/>να<text:s/>έχει<text:s/>λάβει<text:s/>χώρα<text:s/>η<text:s/>συνομολόγηση<text:s/>των<text:s/>σχετικών<text:s/>δανείων,<text:s/>παρατείνεται<text:s/>έως<text:s/>30.6.2013,<text:s/>εφόσον<text:s/>έχει<text:s/>υποβληθεί<text:s/>το<text:s/>σχετικό<text:s/>αίτημα<text:s/>το<text:s/>αργότερο<text:s/>έως<text:s/>31.1.2013.<text:s/>Μετά<text:s/>την<text:s/>παρέλευση<text:s/>της<text:s/>ανωτέρω<text:s/>προθεσμίας,<text:s/>τα<text:s/>χρεωστικά<text:s/>ανοίγματα,<text:s/>όπως<text:s/>εμφανίζονται<text:s/>στα<text:s/>βιβλία<text:s/>του<text:s/>Τ.Π.Δ.,<text:s/>βεβαιώνονται<text:s/>ή<text:s/>επαναβεβαιώνονται<text:s/>οίκοθεν<text:s/>στην<text:s/>Κεντρική<text:s/>Υπηρεσία<text:s/>του<text:s/>Τ.Π.Δ.<text:s/>από<text:s/>1.7.2013<text:s/>υπέρ<text:s/>του<text:s/>Τ.Π.Δ.,<text:s/>με<text:s/>βάση<text:s/>τα<text:s/>σχετικά<text:s/>στοιχεία<text:s/>που<text:s/>διαθέτει<text:s/>κατά<text:s/>του<text:s/>οικείου<text:s/>δήμου<text:s/>και<text:s/>εισπράττονται<text:s/>κατά<text:s/>τις<text:s/>διατάξεις<text:s/>του<text:s/>Κ.Ε.Δ.Ε..</text:span></text:p>
      <text:p text:style-name="P679"><text:span text:style-name="T679_1">4.</text:span><text:span text:style-name="T679_2"><text:s/>Αναστέλλεται<text:s/>η<text:s/>παρακράτηση<text:s/>του<text:s/>ένατου<text:s/>ενδεκατημορίου<text:s/>έναντι<text:s/>τοκοχρεολυτικών<text:s/>δόσεων<text:s/>εξυπηρέτησης<text:s/>χορηγηθέντων<text:s/>δανείων<text:s/>από<text:s/>το<text:s/>Τ.Π.Δ.<text:s/>προς<text:s/>Ο.Τ.Α.<text:s/>Α΄<text:s/>και<text:s/>Β΄<text:s/>βαθμού<text:s/>και<text:s/>τα<text:s/>τυχόν<text:s/>παρακρατηθέντα<text:s/>ποσά<text:s/>επιστρέφονται<text:s/>σε<text:s/>αυτούς<text:s/>κατόπιν<text:s/>υποβολής<text:s/>σχετικής<text:s/>αίτησής<text:s/>τους.</text:span></text:p>
      <text:p text:style-name="P680"><text:span text:style-name="T680_1">Τα<text:s/>ως<text:s/>άνω<text:s/>οφειλόμενα<text:s/>ποσά,<text:s/>καθώς<text:s/>και<text:s/>οι<text:s/>τυχόν<text:s/>λοιπές<text:s/>ανεξόφλητες,<text:s/>κατά<text:s/>την<text:s/>1.1.2013,<text:s/>οφειλές<text:s/>των<text:s/>Ο.Τ.Α.<text:s/>Α΄<text:s/>και<text:s/>Β΄<text:s/>βαθμού,<text:s/>των<text:s/>νομικών<text:s/>προσώπων<text:s/>δημοσίου<text:s/>και<text:s/>ιδιωτικού<text:s/>δικαίου<text:s/>αυτών,<text:s/>των<text:s/>Συνδέσμων<text:s/>αυτών<text:s/>και<text:s/>των<text:s/>Δημοτικών<text:s/>Επιχειρήσεων<text:s/>αυτών,<text:s/>από<text:s/>χορηγηθέντα<text:s/>δάνεια<text:s/>δύνανται<text:s/>να<text:s/>εξοφληθούν<text:s/>άτοκα,<text:s/>εντός<text:s/>του<text:s/>έτους<text:s/>2013,<text:s/>κατά<text:s/>μέγιστο<text:s/>σε<text:s/>ένδεκα<text:s/>(11)<text:s/>ισόποσες<text:s/>μηνιαίες<text:s/>δόσεις,<text:s/>αρχής<text:s/>γενομένης<text:s/>από<text:s/>31.1.2013,<text:s/>με<text:s/>απόφαση<text:s/>του<text:s/>Διοικητικού<text:s/>Συμβουλίου<text:s/>του<text:s/>Τ.Π.Δ..</text:span></text:p>
      <text:p text:style-name="P681"><text:span text:style-name="T681_1">5.</text:span><text:span text:style-name="T681_2"><text:s/>Η<text:s/>προθεσμία<text:s/>του<text:s/>άρθρου<text:s/>2<text:s/>παρ.<text:s/>2<text:s/>του<text:s/>Ν.4038/2012<text:s/>,<text:s/>που<text:s/>αφορά<text:s/>στη<text:s/>συνομολόγηση<text:s/>δανείου<text:s/>και<text:s/>λήγει<text:s/>στις<text:s/>30.9.2012,<text:s/>παρατείνεται<text:s/>μέχρι<text:s/>30.6.2013</text:span></text:p>
      <text:p text:style-name="P682"><text:span text:style-name="T682_1">ΠΑΡΑΓΡΑΦΟΣ<text:s/>Δ.:<text:s/>ΡΥΘΜΙΣΕΙΣ<text:s/>ΘΕΜΑΤΩΝ<text:s/>ΓΕΝΙΚΗΣ<text:s/>ΓΡΑΜΜΑΤΕΙΑΣ<text:s/>ΥΠΟΥΡΓΕΙΟΥ<text:s/>ΟΙΚΟΝΟΜΙΚΩΝ</text:span></text:p>
      <text:p text:style-name="P683"><text:span text:style-name="T683_1">ΥΠΟΠΑΡΑΓΡΑΦΟΣ<text:s/>Δ.1.<text:s/>ΤΡΟΠΟΠΟΙΗΣΗ<text:s/>ΤΟΥ<text:s/>Ν.<text:s/>3601/2007<text:s/>ΚΑΙ<text:s/>ΤΟΥ<text:s/>Ν.<text:s/>3864/2010</text:span></text:p>
      <text:p text:style-name="P684"><text:span text:style-name="T684_1">1.</text:span><text:span text:style-name="T684_2"><text:s/>α.<text:s/>Στο<text:s/>τρίτο<text:s/>εδάφιο<text:s/>της<text:s/>παρ.<text:s/>4<text:s/>του<text:s/>άρθρου<text:s/>63Δ<text:s/>του<text:s/>Ν.<text:s/>3601/2007<text:s/>(Α΄<text:s/>178),<text:s/>οι<text:s/>λέξεις<text:s/>«Εντός<text:s/>τριμήνου»<text:s/>αντικαθίστανται<text:s/>με<text:s/>τις<text:s/>λέξεις<text:s/>«Εντός<text:s/>εξαμήνου».</text:span></text:p>
      <text:p text:style-name="P685"><text:span text:style-name="T685_1">β.<text:s/>Η<text:s/>παρ.<text:s/>4<text:s/>του<text:s/>άρθρου<text:s/>63Δ<text:s/>του<text:s/>Ν.<text:s/>3601/2007<text:s/>,<text:s/>όπως<text:s/>τροποποιήθηκε<text:s/>με<text:s/>την<text:s/>προηγούμενη<text:s/>υποπερίπτωση,<text:s/>καταλαμβάνει<text:s/>και<text:s/>τις<text:s/>περιπτώσεις,<text:s/>στις<text:s/>οποίες<text:s/>ο<text:s/>προσωρινός<text:s/>καθορισμός<text:s/>του<text:s/>ποσού<text:s/>της<text:s/>διαφοράς<text:s/>έχει<text:s/>ήδη<text:s/>γίνει<text:s/>κατά<text:s/>τη<text:s/>θέση<text:s/>σε<text:s/>ισχύ<text:s/>του<text:s/>παρόντος<text:s/>νόμου.</text:span></text:p>
      <text:p text:style-name="P686"><text:span text:style-name="T686_1">2.</text:span><text:span text:style-name="T686_2"><text:s/>α.<text:s/>Στο<text:s/>άρθρο<text:s/>16Γ<text:s/>του<text:s/>Ν.<text:s/>3864/2010<text:s/>(Α΄<text:s/>119)<text:s/>προστίθεται<text:s/>παράγραφος<text:s/>7,<text:s/>ως<text:s/>εξής:</text:span></text:p>
      <text:p text:style-name="P687"><text:span text:style-name="T687_1">«7.<text:s/>Τα<text:s/>πιστωτικά<text:s/>ιδρύματα<text:s/>τα<text:s/>οποία<text:s/>λαμβάνουν<text:s/>κεφαλαιακή<text:s/>ενίσχυση<text:s/>σύμφωνα<text:s/>με<text:s/>τις<text:s/>διατάξεις<text:s/>του<text:s/>παρόντος<text:s/>καταβάλλουν<text:s/>άπαξ<text:s/>στο<text:s/>Ταμείο<text:s/>χρηματικό<text:s/>ποσό,<text:s/>συνολικού<text:s/>ύψους<text:s/>πεντακοσίων<text:s/>πενήντα<text:s/>πέντε<text:s/>εκατομμυρίων<text:s/>και<text:s/>εξακοσίων<text:s/>χιλιάδων<text:s/>ευρώ<text:s/>(555.600.000€),<text:s/>επακριβώς<text:s/>καθοριζόμενο<text:s/>ως<text:s/>προς<text:s/>το<text:s/>ύψος<text:s/>και<text:s/>τους<text:s/>όρους<text:s/>καταβολής<text:s/>για<text:s/>έκαστο<text:s/>πιστωτικό<text:s/>ίδρυμα<text:s/>στην<text:s/>οικεία<text:s/>σύμβαση<text:s/>προεγγραφής,<text:s/>την<text:s/>οποία<text:s/>το<text:s/>πιστωτικό<text:s/>ίδρυμα<text:s/>θα<text:s/>συνάψει<text:s/>με<text:s/>το<text:s/>Ταμείο<text:s/>μέχρι<text:s/>της<text:s/>21ης<text:s/>Δεκεμβρίου<text:s/>2012.»</text:span></text:p>
      <text:p text:style-name="P688"><text:span text:style-name="T688_1">β.<text:s/>Στην<text:s/>παρ.<text:s/>3<text:s/>του<text:s/>άρθρου<text:s/>1<text:s/>του<text:s/>Ν.<text:s/>3723/2008<text:s/>προστίθεται<text:s/>μετά<text:s/>το<text:s/>πρώτο<text:s/>εδάφιο<text:s/>νέο<text:s/>εδάφιο<text:s/>ως<text:s/>εξής:</text:span></text:p>
      <text:p text:style-name="P689"><text:span text:style-name="T689_1">«Η<text:s/>ως<text:s/>άνω<text:s/>σταθερή<text:s/>απόδοση<text:s/>10%<text:s/>είναι<text:s/>καταβλητέα<text:s/>σε<text:s/>κάθε<text:s/>περίπτωση,<text:s/>κατά<text:s/>παρέκκλιση<text:s/>των<text:s/>διατάξεων<text:s/>του<text:s/>κ.ν.<text:s/>2190/1920<text:s/>όπως<text:s/>ισχύει,<text:s/>εκτός<text:s/>του<text:s/>άρθρου<text:s/>44Α,<text:s/>πλην<text:s/>της<text:s/>περιπτώσεως<text:s/>και<text:s/>στο<text:s/>μέτρο<text:s/>κατά<text:s/>το<text:s/>οποίο<text:s/>η<text:s/>καταβολή<text:s/>του<text:s/>σχετικού<text:s/>ποσού<text:s/>θα<text:s/>οδηγούσε<text:s/>σε<text:s/>μείωση<text:s/>των<text:s/>κυρίων<text:s/>στοιχείων<text:s/>των<text:s/>βασικών<text:s/>ιδίων<text:s/>κεφαλαίων<text:s/>του<text:s/>υπόχρεου<text:s/>πιστωτικού<text:s/>ιδρύματος<text:s/>κάτω<text:s/>από<text:s/>το<text:s/>προβλεπόμενο<text:s/>ελάχιστο<text:s/>όριο.»</text:span></text:p>
      <text:p text:style-name="P690"><text:span text:style-name="T690_1">3.</text:span><text:span text:style-name="T690_2"><text:s/>Όπου<text:s/>στις<text:s/>διατάξεις<text:s/>του<text:s/>Ν.<text:s/>3864/2010<text:s/>αναφέρονται<text:s/>οι<text:s/>λέξεις<text:s/>«Εκτελεστικό<text:s/>Συμβούλιο»<text:s/>ή<text:s/>«Εκτελεστικού<text:s/>Συμβουλίου»<text:s/>αντικαθίστανται<text:s/>από<text:s/>τις<text:s/>λέξεις<text:s/>«Εκτελεστική<text:s/>Επιτροπή»<text:s/>ή<text:s/>«Εκτελεστικής<text:s/>Επιτροπής».</text:span></text:p>
      <text:p text:style-name="P691"><text:span text:style-name="T691_1">4.</text:span><text:span text:style-name="T691_2"><text:s/>Στην<text:s/>παρ.<text:s/>10<text:s/>του<text:s/>άρθρου<text:s/>4<text:s/>του<text:s/>Ν.<text:s/>3864/2010<text:s/>προστίθενται<text:s/>στοιχεία<text:s/>(ε)<text:s/>και<text:s/>(στ)<text:s/>ως<text:s/>εξής:</text:span></text:p>
      <text:p text:style-name="P692"><text:span text:style-name="T692_1">«(ε)<text:s/>να<text:s/>εκπροσωπεί<text:s/>δικαστικά<text:s/>και<text:s/>εξώδικα<text:s/>το<text:s/>Ταμείο,<text:s/>(στ)<text:s/>να<text:s/>ασκεί<text:s/>οποιαδήποτε<text:s/>άλλη<text:s/>αρμοδιότητα<text:s/>που<text:s/>δεν<text:s/>απονέμεται<text:s/>ρητά<text:s/>στο<text:s/>Γενικό<text:s/>Συμβούλιο».</text:span></text:p>
      <text:p text:style-name="P693"><text:span text:style-name="T693_1">5.</text:span><text:span text:style-name="T693_2"><text:s/>Το<text:s/>δεύτερο<text:s/>εδάφιο<text:s/>της<text:s/>παρ.<text:s/>13<text:s/>του<text:s/>άρθρου<text:s/>4<text:s/>του<text:s/>Ν.<text:s/>3864/2010<text:s/>αντικαθίσταται<text:s/>ως<text:s/>εξής:</text:span></text:p>
      <text:p text:style-name="P694"><text:span text:style-name="T694_1">«Οι<text:s/>συνεδριάσεις<text:s/>του<text:s/>Γενικού<text:s/>Συμβουλίου<text:s/>συγκαλούνται<text:s/>από<text:s/>τον<text:s/>Πρόεδρο<text:s/>ή<text:s/>σε<text:s/>περίπτωση<text:s/>απουσίας<text:s/>του<text:s/>από<text:s/>ένα<text:s/>από<text:s/>τα<text:s/>άλλα<text:s/>μέλη<text:s/>του<text:s/>Γενικού<text:s/>Συμβουλίου,<text:s/>εκτός<text:s/>του<text:s/>εκπροσώπου<text:s/>του<text:s/>Υπουργείου<text:s/>Οικονομικών<text:s/>και<text:s/>εκτός<text:s/>του<text:s/>προσώπου<text:s/>που<text:s/>ορίζεται<text:s/>από<text:s/>την<text:s/>Τράπεζα<text:s/>της<text:s/>Ελλάδος».</text:span></text:p>
      <text:p text:style-name="P695"><text:span text:style-name="T695_1">6.</text:span><text:span text:style-name="T695_2"><text:s/>Στο<text:s/>έβδομο<text:s/>εδάφιο<text:s/>της<text:s/>παραγράφου<text:s/>10<text:s/>του<text:s/>άρθρου<text:s/>6<text:s/>του<text:s/>Ν.<text:s/>3864/2010<text:s/>οι<text:s/>λέξεις<text:s/>«της<text:s/>Ευρωπαϊκής<text:s/>Κεντρικής<text:s/>Τράπεζας»<text:s/>διαγράφονται.</text:span></text:p>
      <text:p text:style-name="P696"><text:span text:style-name="T696_1">7.</text:span><text:span text:style-name="T696_2"><text:s/>Στο<text:s/>τέλος<text:s/>της<text:s/>παρ.<text:s/>10<text:s/>του<text:s/>άρθρου<text:s/>6<text:s/>του<text:s/>Ν.<text:s/>3864/2010<text:s/>προστίθεται<text:s/>εδάφιο<text:s/>ως<text:s/>εξής:</text:span></text:p>
      <text:p text:style-name="P697"><text:span text:style-name="T697_1">«Με<text:s/>όμοια<text:s/>απόφαση<text:s/>δύναται<text:s/>να<text:s/>καθορίζονται<text:s/>οι<text:s/>ειδικότεροι<text:s/>όροι<text:s/>που<text:s/>συνομολογούνται<text:s/>κατά<text:s/>τη<text:s/>σύναψη<text:s/>των<text:s/>συμβάσεων<text:s/>προεγγραφής<text:s/>του<text:s/>Ταμείου,<text:s/>του<text:s/>πιστωτικού<text:s/>ιδρύματος<text:s/>και<text:s/>του<text:s/>ΕΤΧΣ<text:s/>για<text:s/>τη<text:s/>συμμετοχή<text:s/>του<text:s/>Ταμείου<text:s/>στην<text:s/>κάλυψη<text:s/>υπό<text:s/>αίρεση<text:s/>μετατρέψιμων<text:s/>ομολογιών<text:s/>εκδόσεως<text:s/>του<text:s/>πιστωτικού<text:s/>ιδρύματος.»</text:span></text:p>
      <text:p text:style-name="P698"><text:span text:style-name="T698_1">8.</text:span><text:span text:style-name="T698_2"><text:s/>Στο<text:s/>δεύτερο<text:s/>εδάφιο<text:s/>της<text:s/>παρ.<text:s/>1<text:s/>του<text:s/>άρθρου<text:s/>7<text:s/>του<text:s/>Ν.<text:s/>3864/2010<text:s/>μετά<text:s/>τις<text:s/>λέξεις<text:s/>«των<text:s/>ομολογιών»<text:s/>προστίθενται<text:s/>οι<text:s/>λέξεις<text:s/>«και<text:s/>των<text:s/>χρηματοοικονομικών<text:s/>μέσων,<text:s/>η<text:s/>τιμή<text:s/>διάθεσης<text:s/>των<text:s/>κοινών<text:s/>μετοχών,<text:s/>οι<text:s/>προϋποθέσεις<text:s/>και<text:s/>οι<text:s/>όροι<text:s/>χορήγησης<text:s/>της<text:s/>κεφαλαιακής<text:s/>ενίσχυσης».</text:span></text:p>
      <text:p text:style-name="P699"><text:span text:style-name="T699_1">9.</text:span><text:span text:style-name="T699_2"><text:s/>Το<text:s/>δεύτερο<text:s/>εδάφιο<text:s/>της<text:s/>παρ.<text:s/>2<text:s/>του<text:s/>άρθρου<text:s/>7<text:s/>του<text:s/>Ν.<text:s/>3864/2010<text:s/>εφαρμόζεται<text:s/>και<text:s/>για<text:s/>την<text:s/>έκδοση<text:s/>των<text:s/>μετατρέψιμων<text:s/>ομολογιών<text:s/>ή<text:s/>χρηματοοικονομικών<text:s/>μέσων.</text:span></text:p>
      <text:p text:style-name="P700"><text:span text:style-name="T700_1">10.</text:span><text:span text:style-name="T700_2"><text:s/>Η<text:s/>παρ.<text:s/>3<text:s/>του<text:s/>άρθρου<text:s/>7<text:s/>του<text:s/>Ν.<text:s/>3864/2010<text:s/>καταργείται.</text:span></text:p>
      <text:p text:style-name="P701"><text:span text:style-name="T701_1">11.</text:span><text:span text:style-name="T701_2"><text:s/>Το<text:s/>πρώτο<text:s/>εδάφιο<text:s/>της<text:s/>παρ.<text:s/>10<text:s/>του<text:s/>άρθρου<text:s/>9<text:s/>του<text:s/>Ν.<text:s/>4051/2012<text:s/>(Α΄<text:s/>40)<text:s/>καταργείται<text:s/>και<text:s/>προστίθεται<text:s/>παρ.<text:s/>10<text:s/>στο<text:s/>άρθρο<text:s/>16Β<text:s/>του<text:s/>Ν.<text:s/>3864/2010<text:s/>ως<text:s/>εξής:</text:span></text:p>
      <text:p text:style-name="P702"><text:span text:style-name="T702_1">«10.<text:s/>Μέχρι<text:s/>το<text:s/>διορισμό<text:s/>των<text:s/>μελών<text:s/>του<text:s/>Γενικού<text:s/>Συμβουλίου<text:s/>και<text:s/>της<text:s/>Εκτελεστικής<text:s/>Επιτροπής<text:s/>και<text:s/>τη<text:s/>συγκρότηση<text:s/>των<text:s/>οργάνων<text:s/>αυτών,<text:s/>σύμφωνα<text:s/>με<text:s/>το<text:s/>άρθρο<text:s/>4<text:s/>του<text:s/>Ν.<text:s/>3864/2010<text:s/>,<text:s/>το<text:s/>Ταμείο<text:s/>διοικείται<text:s/>από<text:s/>το<text:s/>υφιστάμενο<text:s/>διοικητικό<text:s/>συμβούλιο.<text:s/>Με<text:s/>το<text:s/>διορισμό<text:s/>των<text:s/>νέων<text:s/>οργάνων<text:s/>διοίκησης<text:s/>καταργείται<text:s/>το<text:s/>Διοικητικό<text:s/>Συμβούλιο<text:s/>του<text:s/>Ταμείου<text:s/>και<text:s/>παύει<text:s/>η<text:s/>θητεία<text:s/>των<text:s/>μελών<text:s/>του<text:s/>αυτοδικαίως<text:s/>και<text:s/>αζημίως.»</text:span></text:p>
      <text:p text:style-name="P703"><text:span text:style-name="T703_1">ΥΠΟΠΑΡΑΓΡΑΦΟΣ<text:s/>Δ.2.<text:s/>ΡΥΘΜΙΣΗ<text:s/>ΘΕΜΑΤΩΝ<text:s/>ΑΠΟΚΡΑΤΙΚΟΠΟΙΗΣΕΩΝ</text:span></text:p>
      <text:p text:style-name="P704"><text:span text:style-name="T704_1">1.</text:span><text:span text:style-name="T704_2"><text:s/>α.<text:s/>Στο<text:s/>τέλος<text:s/>του<text:s/>άρθρου<text:s/>7<text:s/>του<text:s/>Ν.<text:s/>4062/2012<text:s/>(Α΄70),<text:s/>προστίθενται<text:s/>παράγραφοι<text:s/>4<text:s/>και<text:s/>5<text:s/>ως<text:s/>εξής:</text:span></text:p>
      <text:p text:style-name="P705"><text:span text:style-name="T705_1">«4.<text:s/>Περιέρχονται<text:s/>στο<text:s/>Ελληνικό<text:s/>Δημόσιο<text:s/>κατά<text:s/>πλήρη<text:s/>και<text:s/>αποκλειστική<text:s/>κυριότητα,<text:s/>με<text:s/>τα<text:s/>παραρτήματα<text:s/>και<text:s/>τα<text:s/>συστατικά<text:s/>τους,<text:s/>τα<text:s/>παρακάτω<text:s/>ακίνητα,<text:s/>τα<text:s/>οποία<text:s/>βρίσκονται<text:s/>στην<text:s/>έκταση<text:s/>του<text:s/>Μητροπολιτικού<text:s/>Πόλου<text:s/>Ελληνικού<text:s/>-<text:s/>Αγ.<text:s/>Κοσμά,<text:s/>όπως<text:s/>αυτή<text:s/>ορίζεται<text:s/>στην<text:s/>παράγραφο<text:s/>1<text:s/>του<text:s/>άρθρου<text:s/>αυτού:</text:span></text:p>
      <text:p text:style-name="P706"><text:span text:style-name="T706_1">α.<text:s/>Εκτάσεις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ές,<text:s/>συνολικού<text:s/>εμβαδού<text:s/>169.448,20<text:s/>τ.μ.,<text:s/>όπως<text:s/>αυτές<text:s/>εμφαίνονται<text:s/>με<text:s/>στοιχεία<text:s/>1.1,<text:s/>1.2,<text:s/>1.3,<text:s/>1.4,<text:s/>1.1<text:s/>και<text:s/>1.5,<text:s/>1.6,<text:s/>1.7,<text:s/>1.8,<text:s/>1.5<text:s/>στο<text:s/>από<text:s/>Οκτώβριο<text:s/>2012<text:s/>τοπογραφικό<text:s/>διάγραμμα<text:s/>κλίμακας<text:s/>1:<text:s/>10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<text:s/>στην<text:s/>Εφημερίδα<text:s/>της<text:s/>Κυβερνήσεως<text:s/>(ΠΑΡΑΡΤΗΜΑ<text:s/>II<text:s/>-<text:s/>διάγραμμα<text:s/>1).</text:span></text:p>
      <text:p text:style-name="P707"><text:span text:style-name="T707_1">β.<text:s/>Κτίσμα<text:s/>του<text:s/>πρώην<text:s/>Αεροδρομίου<text:s/>Ελληνικού,<text:s/>εμβαδού<text:s/>149,80<text:s/>τ.μ.,<text:s/>όπως<text:s/>αυτό<text:s/>εμφαίνεται<text:s/>με<text:s/>στοιχεία<text:s/>2.1,<text:s/>2.2,<text:s/>2.3,<text:s/>2.4,<text:s/>2.1.<text:s/>στο<text:s/>από<text:s/>Οκτώβριο<text:s/>2012<text:s/>τοπογραφικό<text:s/>διάγραμμα<text:s/>κλίμακας<text:s/>1:<text:s/>2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ν<text:s/>στην<text:s/>Εφημερίδα<text:s/>της<text:s/>Κυβερνήσεως<text:s/>(ΠΑΡΑΡΤΗΜΑ<text:s/>II-<text:s/>διάγραμμα<text:s/>2).</text:span></text:p>
      <text:p text:style-name="P708"><text:span text:style-name="T708_1">γ.<text:s/>Έκταση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ή,<text:s/>εμβαδού<text:s/>38.688,30<text:s/>τ.μ.,<text:s/>όπως<text:s/>αυτή<text:s/>εμφαίνεται<text:s/>με<text:s/>στοιχεία<text:s/>3.1,<text:s/>3.2,<text:s/>3.12,<text:s/>3.13,<text:s/>3.1<text:s/>στο<text:s/>από<text:s/>Οκτώβριο<text:s/>2012<text:s/>τοπογραφικό<text:s/>διάγραμμα<text:s/>κλίμακας<text:s/>1:<text:s/>5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ν<text:s/>παρόντα<text:s/>νόμο<text:s/>στην<text:s/>Εφημερίδα<text:s/>της<text:s/>Κυβερνήσεως</text:span></text:p>
      <text:p text:style-name="P709"><text:span text:style-name="T709_1">(ΠΑΡΑΡΤΗΜΑ<text:s/>II-<text:s/>διάγραμμα<text:s/>3).</text:span></text:p>
      <text:p text:style-name="P710"><text:span text:style-name="T710_1"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α<text:s/>βιβλία<text:s/>μεταγραφών<text:s/>του<text:s/>αρμόδιου<text:s/>Υποφυκοφυλακείου<text:s/>και<text:s/>στο<text:s/>αρμόδιο<text:s/>Γραφείο<text:s/>Κτηματογράφησης.<text:s/>Η<text:s/>ως<text:s/>άνω<text:s/>καταχώριση<text:s/>απαλλάσσεται<text:s/>από<text:s/>κάθε<text:s/>φόρο,<text:s/>τέλος<text:s/>ή<text:s/>αμοιβή,<text:s/>συμπεριλαμβανομένου<text:s/>κάθε<text:s/>τέλους,<text:s/>εισφοράς<text:s/>ή<text:s/>δικαιώματος<text:s/>υπέρ<text:s/>του<text:s/>Δημοσίου<text:s/>ή<text:s/>οποιουδήποτε<text:s/>νομικού<text:s/>προσώπου<text:s/>δημοσίου<text:s/>δικαίου<text:s/>και<text:s/>ασφαλιστικών<text:s/>οργανισμών<text:s/>ή<text:s/>τρίτων<text:s/>και<text:s/>αμοιβών<text:s/>ή<text:s/>ανταποδοτικών<text:s/>τελών<text:s/>υποθηκοφυλάκων<text:s/>και<text:s/>πάσης<text:s/>φύσης<text:s/>ανταποδοτικών<text:s/>τελών.</text:span></text:p>
      <text:p text:style-name="P711"><text:span text:style-name="T711_1">5.<text:s/>Περιέρχεται<text:s/>στο<text:s/>Ελληνικό<text:s/>Δημόσιο<text:s/>η<text:s/>πλήρης<text:s/>και<text:s/>αποκλειστική<text:s/>κυριότητα<text:s/>κάθε<text:s/>ακινήτου,<text:s/>με<text:s/>τα<text:s/>παραρτήματα<text:s/>και<text:s/>τα<text:s/>συστατικά<text:s/>του,<text:s/>το<text:s/>οποίο<text:s/>βρίσκεται<text:s/>εντός<text:s/>της<text:s/>έκτασης<text:s/>του<text:s/>Μητροπολιτικού<text:s/>Πόλου<text:s/>Ελληνικού<text:s/>-<text:s/>Αγ.<text:s/>Κοσμά,<text:s/>όπως<text:s/>αυτή<text:s/>περιγράφεται<text:s/>στην<text:s/>παράγραφο<text:s/>1<text:s/>του<text:s/>άρθρου<text:s/>αυτού.»</text:span></text:p>
      <text:p text:style-name="P712"><text:span text:style-name="T712_1">β.<text:s/>Στο<text:s/>τέλος<text:s/>της<text:s/>υποπαραγράφου<text:s/>α΄<text:s/>της<text:s/>παραγράφου<text:s/>7<text:s/>του<text:s/>άρθρου<text:s/>2<text:s/>του<text:s/>Ν.<text:s/>4062/2012<text:s/>προστίθεται<text:s/>εδάφιο<text:s/>ως<text:s/>εξής:</text:span></text:p>
      <text:p text:style-name="P713"><text:span text:style-name="T713_1">«Με<text:s/>όμοιο<text:s/>προεδρικό<text:s/>διάταγμα<text:s/>μπορούν<text:s/>επίσης<text:s/>να<text:s/>τροποποιούνται<text:s/>ή<text:s/>αναθεωρούνται<text:s/>γενικά<text:s/>πολεοδομικά<text:s/>σχέδια,<text:s/>πολεοδομικές<text:s/>μελέτες,<text:s/>ρυμοτομικά<text:s/>σχέδια<text:s/>και<text:s/>σχέδια<text:s/>πόλεως,<text:s/>καθώς<text:s/>και<text:s/>τοπικά<text:s/>ρυμοτομικά<text:s/>σχέδια<text:s/>του<text:s/>άρθρου<text:s/>26<text:s/>του<text:s/>Ν.<text:s/>1337/1983<text:s/>(Α΄<text:s/>33),<text:s/>προκειμένου<text:s/>να<text:s/>εναρμονιστούν<text:s/>με<text:s/>τα<text:s/>όρια<text:s/>και<text:s/>το<text:s/>περιεχόμενο<text:s/>των<text:s/>ειδικότερων<text:s/>ζωνών<text:s/>των<text:s/>παραγράφων<text:s/>2<text:s/>και<text:s/>3,<text:s/>ιδίως<text:s/>όσον<text:s/>αφορά<text:s/>τις<text:s/>χρήσεις<text:s/>γης,<text:s/>τους<text:s/>όρους<text:s/>και<text:s/>περιορισμούς<text:s/>δόμησης<text:s/>και<text:s/>τους<text:s/>όρους<text:s/>προστασίας<text:s/>του<text:s/>περιβάλλοντος<text:s/>ή<text:s/>και<text:s/>κάθε<text:s/>άλλο<text:s/>θέμα<text:s/>αναγκαίο<text:s/>για<text:s/>την<text:s/>ολοκληρωμένη<text:s/>ανάπτυξη<text:s/>του<text:s/>Μητροπολιτικού<text:s/>Πόλου<text:s/>Ελληνικού<text:s/>-<text:s/>Αγίου<text:s/>Κοσμά.»</text:span></text:p>
      <text:p text:style-name="P714"><text:span text:style-name="T714_1">2.</text:span><text:span text:style-name="T714_2"><text:s/>α.<text:s/>Καταργείται<text:s/>αφότου<text:s/>ίσχυσε<text:s/>η<text:s/>με<text:s/>αριθμ.<text:s/>186/6.9.2011<text:s/>κοινή<text:s/>υπουργικ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4,<text:s/>Α.Β.Κ.<text:s/>193,<text:s/>Διεύθυνση<text:s/>Μεσογείων<text:s/>96,<text:s/>Αθήνα,<text:s/>επιφάνεια<text:s/>10.000<text:s/>τ.μ..</text:span></text:p>
      <text:p text:style-name="P715"><text:span text:style-name="T715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16"><text:span text:style-name="T716_1">β.<text:s/>Εγκρίνεται<text:s/>το<text:s/>ρυμοτομικό<text:s/>διάγραμμα<text:s/>εντός<text:s/>Ζωνών<text:s/>Δ1<text:s/>και<text:s/>Δ2<text:s/>του<text:s/>Μητροπολιτικού<text:s/>Πάρκου<text:s/>«Γουδή»<text:s/>του<text:s/>από<text:s/>14.6.2011<text:s/>π.δ.<text:s/>(Δ΄187)<text:s/>σε<text:s/>κλίμακα<text:s/>1:1000,<text:s/>που<text:s/>θεωρή</text:span><text:span text:style-name="T716_2">­θηκε<text:s/>από<text:s/>τον<text:s/>Διευθυντή<text:s/>Περιουσίας<text:s/>της<text:s/>ΕΤΑΔ<text:s/>ΑΕ<text:s/>τον<text:s/>Οκτώβριο<text:s/>2012,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ΙΙΙ),<text:s/>με<text:s/>τους<text:s/>επί<text:s/>αυτού<text:s/>εμφαινόμενους<text:s/>κοινόχρηστους<text:s/>χώρους<text:s/>και<text:s/>τον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<text:s/>οικοδομήσιμο<text:s/>χώρο.<text:s/>Επιτρεπόμενες<text:s/>χρήσεις<text:s/>στον<text:s/>οικοδομήσιμο<text:s/>χώρο<text:s/>καθορίζονται<text:s/>οι<text:s/>εξής:<text:s/>περίθαλψη,<text:s/>κοινωνική<text:s/>πρόνοια,<text:s/>εκπαίδευση/έρευνα,<text:s/>διοίκηση.</text:span></text:p>
      <text:p text:style-name="P717"><text:span text:style-name="T717_1">γ.<text:s/>Το<text:s/>ακίνητο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,<text:s/>το<text:s/>οποίο<text:s/>εμφαίνεται<text:s/>στο<text:s/>δημοσιευόμενο<text:s/>με<text:s/>τον<text:s/>παρόντα<text:s/>νόμο<text:s/>ρυμοτομικό<text:s/>διάγραμμα<text:s/>που<text:s/>περιγράφεται<text:s/>στην<text:s/>προηγούμενη<text:s/>υποπαράγραφο,<text:s/>επιφανείας<text:s/>11.903,00<text:s/>τ.μ.<text:s/>μετά<text:s/>των<text:s/>επ΄<text:s/>αυτού<text:s/>κτισμάτων,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(Α΄<text:s/>152).<text:s/>Το<text:s/>Φύλλο<text:s/>της<text:s/>Εφημερίδας<text:s/>της<text:s/>Κυβερνήσεως<text:s/>στο<text:s/>οποίο<text:s/>δημοσιεύεται<text:s/>ο<text:s/>παρών<text:s/>νόμος<text:s/>καταχωρίζεται<text:s/>στα<text:s/>Βιβλία<text:s/>Μεταγραφών<text:s/>του<text:s/>Υποθηκοφυλακείου<text:s/>Αθηνών<text:s/>και<text:s/>στο<text:s/>αρμόδιο<text:s/>Γραφείο<text:s/>Κτηματογράφησης<text:s/>Αθηνών.</text:span></text:p>
      <text:p text:style-name="P718"><text:span text:style-name="T718_1">3.</text:span><text:span text:style-name="T718_2"><text:s/>α.<text:s/>Καταργείται<text:s/>αφότου<text:s/>ίσχυσε<text:s/>η<text:s/>με<text:s/>αριθμ.<text:s/>202/21.2.2012<text:s/>(Β΄<text:s/>656)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κατά<text:s/>το<text:s/>μέρος<text:s/>που<text:s/>αφορά<text:s/>το<text:s/>ακίνητο<text:s/>με<text:s/>αύξοντα<text:s/>αριθμό<text:s/>24,<text:s/>Διεύθυνση<text:s/>Α.<text:s/>Παπανδρέου<text:s/>37,<text:s/>Μαρούσι,<text:s/>επιφάνεια<text:s/>28.000<text:s/>τ.μ.<text:s/>και<text:s/>κτηματολογική<text:s/>μερίδα<text:s/>050142664006/0/0.</text:span></text:p>
      <text:p text:style-name="P719"><text:span text:style-name="T719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20"><text:span text:style-name="T720_1">β.<text:s/>Το<text:s/>ακίνητο<text:s/>(ΚΑΕΚ<text:s/>050142664006/0/0)<text:s/>με<text:s/>στοιχεία<text:s/>1,<text:s/>2,<text:s/>3...140,<text:s/>141,<text:s/>1,<text:s/>εμβαδού<text:s/>231.092<text:s/>τ.μ.,<text:s/>το<text:s/>οποίο<text:s/>εμφαίνεται<text:s/>στο<text:s/>τοπογραφικό<text:s/>διάγραμμα<text:s/>σε<text:s/>κλίμακα<text:s/>1:1000,<text:s/>που<text:s/>θεωρήθηκε<text:s/>από<text:s/>τον<text:s/>Διευθυντή<text:s/>Περιουσίας<text:s/>της<text:s/>ΕΤΑΔ<text:s/>ΑΕ<text:s/>τον<text:s/>Οκτώβριο<text:s/>2012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IV),<text:s/>κατατμείται<text:s/>στο<text:s/>ακίνητο<text:s/>ΙΕ1<text:s/>με<text:s/>στοιχεία<text:s/>74,<text:s/>75,<text:s/>76...123,<text:s/>124,<text:s/>173,<text:s/>172,<text:s/>171™<text:s/>144,<text:s/>143,<text:s/>142,<text:s/>74,<text:s/>εμβαδού<text:s/>95.352<text:s/>τ.μ.<text:s/>και<text:s/>στο<text:s/>ακίνητο<text:s/>Ε2<text:s/>με<text:s/>στοιχεία<text:s/>1,<text:s/>2,<text:s/>3.<text:s/>73,<text:s/>74,<text:s/>142,<text:s/>143.<text:s/>172,<text:s/>173,<text:s/>124,<text:s/>125.140,141,1,<text:s/>εμβαδού<text:s/>135.740<text:s/>τ.μ.,<text:s/>ως<text:s/>εμφαίνονται<text:s/>στο<text:s/>ανωτέρω<text:s/>τοπογραφικό<text:s/>διάγραμμα.</text:span></text:p>
      <text:p text:style-name="P721"><text:span text:style-name="T721_1">γ.<text:s/>Το<text:s/>ακίνητο<text:s/>Ε1<text:s/>της<text:s/>προηγούμενης<text:s/>υποπερίπτωσης<text:s/>3.<text:s/>β<text:s/>της<text:s/>παρούσας<text:s/>υποπαραγράφου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καταργουμένου<text:s/>ρητώς<text:s/>του<text:s/>δικαιώματος<text:s/>επικαρπίας<text:s/>του<text:s/>κατωτέρω<text:s/>αναφερομένου<text:s/>νομικού<text:s/>προσώπου<text:s/>δημοσίου<text:s/>δικαίου,<text:s/>Ανώτατη<text:s/>Σχολή<text:s/>Παιδαγωγικής<text:s/>και<text:s/>Τεχνολογικής<text:s/>Εκπαίδευσης<text:s/>(Α.Σ.ΠΑΙ.Τ.Ε.)»<text:s/>μετά<text:s/>την<text:s/>φράση<text:s/>«κατά<text:s/>πλήρη<text:s/>κυριότητα,<text:s/>νομή<text:s/>και<text:s/>κατοχή»<text:s/>και<text:s/>πριν<text:s/>την<text:s/>φράση<text:s/>«εφαρμοζομένων<text:s/>κατά<text:s/>τα<text:s/>λοιπά<text:s/>των<text:s/>διατάξεων<text:s/>του<text:s/>ν. 3986/2011.</text:span><text:span text:style-name="T721_2"><text:note text:note-class="footnote"><text:note-citation/><text:note-body><text:p text:style-name="P722"><text:span text:style-name="T722_1"><text:a xlink:type="simple" xlink:href="http://data.aade.gr/eli/pri/law/2014/04/07/4254# art_1"><text:span text:style-name="T722_2">Τροποποίηση<text:s/>4254/2014 art_1</text:span></text:a></text:span></text:p></text:note-body></text:note></text:span></text:p>
      <text:p text:style-name="P723"><text:span text:style-name="T723_1">δ.<text:s/>Επί<text:s/>του<text:s/>ακινήτου<text:s/>Ε2<text:s/>το<text:s/>νομικό<text:s/>πρόσωπο<text:s/>δημοσίου<text:s/>δικαίου,<text:s/>Ανώτατη<text:s/>Σχολή<text:s/>Παιδαγωγικής<text:s/>και<text:s/>Τεχνολογικής<text:s/>Εκπαίδευσης<text:s/>(Α.Σ.ΠΑΙ.Τ.Ε.)<text:s/>του<text:s/>άρθρου<text:s/>4<text:s/>παρ.<text:s/>1α<text:s/>του<text:s/>Ν.<text:s/>3027/2002<text:s/>(Α΄<text:s/>152)<text:s/>διατηρεί<text:s/>δικαίωμα<text:s/>επικαρπίας.</text:span></text:p>
      <text:p text:style-name="P724"><text:span text:style-name="T724_1">ε.<text:s/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ο<text:s/>αρμόδιο<text:s/>Κτηματολογικό<text:s/>Γραφείο<text:s/>Αμαρουσίου.</text:span></text:p>
      <text:p text:style-name="P725"><text:span text:style-name="T725_1">4.</text:span><text:span text:style-name="T725_2"><text:s/>α.<text:s/>Καταργείται<text:s/>αφότου<text:s/>ίσχυσε<text:s/>η<text:s/>υπ΄<text:s/>αριθ.<text:s/>186/6.9.2011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5,<text:s/>Α.Β.Κ.<text:s/>2248,<text:s/>Διεύθυνση<text:s/>Κηφισίας<text:s/>39,<text:s/>Μαρούσι,<text:s/>επιφάνεια<text:s/>28.000<text:s/>τ.μ..</text:span></text:p>
      <text:p text:style-name="P726"><text:span text:style-name="T726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27"><text:span text:style-name="T727_1">β.<text:s/>Επί<text:s/>του<text:s/>ενιαίου<text:s/>οικοπέδου<text:s/>κυριότητας<text:s/>του<text:s/>Ελληνικού<text:s/>Δημοσίου<text:s/>συνολικής<text:s/>έκτασης<text:s/>14.300,54<text:s/>τ.μ.,<text:s/>το<text:s/>οποίο<text:s/>απαρτίζεται<text:s/>από<text:s/>(α)<text:s/>το<text:s/>οικόπεδο<text:s/>με<text:s/>αριθμό<text:s/>Β.Κ.<text:s/>2248,<text:s/>έκτασης<text:s/>11.494,86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1/0/0<text:s/>κυριότητας<text:s/>του<text:s/>Ελληνικού<text:s/>Δημοσίου<text:s/>και<text:s/>(β)<text:s/>το<text:s/>οικόπεδο<text:s/>εμβαδού<text:s/>2.805,68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2/0/0<text:s/>κυριότητας<text:s/>του<text:s/>Ελληνικού<text:s/>Δημοσίου,<text:s/>συνιστώνται<text:s/>από<text:s/>και<text:s/>με<text:s/>τη<text:s/>δημοσίευση<text:s/>του<text:s/>παρόντος<text:s/>νόμου,<text:s/>σύμφωνα<text:s/>με<text:s/>τις<text:s/>διατάξεις<text:s/>του<text:s/>Ν.<text:s/>3741/1929<text:s/>(Α΄<text:s/>4)<text:s/>και<text:s/>τα<text:s/>άρθρα<text:s/>1002<text:s/>και<text:s/>1117<text:s/>Αστικού<text:s/>Κώδικα,<text:s/>δύο<text:s/>(2)<text:s/>ανεξάρτητες<text:s/>και<text:s/>αυτοτελείς<text:s/>οριζόντιες<text:s/>ιδιοκτησίες<text:s/>και<text:s/>συγκεκριμένα:</text:span></text:p>
      <text:p text:style-name="P728"><text:span text:style-name="T728_1">Α)<text:s/>Η<text:s/>υπό<text:s/>στοιχείο<text:s/>(Α)<text:s/>οριζόντια<text:s/>ιδιοκτησία<text:s/>που<text:s/>εμφαίνεται<text:s/>στο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,<text:s/>το<text:s/>οποίο<text:s/>προσαρτάται<text:s/>στον<text:s/>παρόντα<text:s/>νόμο<text:s/>και<text:s/>αποτελεί<text:s/>αναπόσπαστο<text:s/>τμήμα<text:s/>αυτού<text:s/>(ΠΑΡΑΡΤΗΜΑ<text:s/>V),<text:s/>αποτελείται<text:s/>από<text:s/>ισόγειο<text:s/>και<text:s/>τρεις<text:s/>(3)<text:s/>ορόφους,<text:s/>συνολικού<text:s/>εμβαδού<text:s/>14.680,60<text:s/>τ.μ.,<text:s/>πλέον<text:s/>υπόγειων<text:s/>βοηθητικών<text:s/>χώρων<text:s/>εμβαδού<text:s/>6.281,00<text:s/>τ.μ.<text:s/>και<text:s/>η<text:s/>οποία<text:s/>συμμετέχει<text:s/>με<text:s/>ποσοστό<text:s/>συνιδιοκτησίας<text:s/>επί<text:s/>του<text:s/>ενιαίου<text:s/>οικοπέδου<text:s/>337,20/1000<text:s/>εξ<text:s/>αδιαιρέτου.</text:span></text:p>
      <text:p text:style-name="P729"><text:span text:style-name="T729_1">Β)<text:s/>Η<text:s/>υπό<text:s/>στοιχείο<text:s/>(Β)<text:s/>οριζόντια<text:s/>ιδιοκτησία<text:s/>που<text:s/>εμφαίνεται<text:s/>στο<text:s/>συνημμένο,<text:s/>στον<text:s/>παρόντα<text:s/>νόμο,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<text:s/>(ΠΑΡΑΡΤΗΜΑ<text:s/>V),<text:s/>αποτελείται<text:s/>από<text:s/>υπόγειο,<text:s/>ισόγειο<text:s/>όροφο,<text:s/>και<text:s/>επτά<text:s/>(7)<text:s/>ορόφους<text:s/>συνολικού<text:s/>εμβαδού<text:s/>28.856,50<text:s/>τ.μ.<text:s/>πλέον<text:s/>υπόγειων<text:s/>βοηθητικών<text:s/>χώρων<text:s/>εμβαδού<text:s/>5.327,62<text:s/>τ.μ.<text:s/>και<text:s/>η<text:s/>οποία<text:s/>συμμετέχει<text:s/>με<text:s/>ποσοστό<text:s/>συνιδιοκτησίας<text:s/>επί<text:s/>του<text:s/>ενιαίου<text:s/>οικοπέδου<text:s/>662,80/1000<text:s/>εξ<text:s/>αδιαιρέτου.</text:span></text:p>
      <text:p text:style-name="P730"><text:span text:style-name="T730_1">γ.<text:s/>Τροποποίηση<text:s/>της<text:s/>κατά<text:s/>την<text:s/>προηγούμενη<text:s/>υποπαράγραφο<text:s/>σύστασης<text:s/>οριζοντίων<text:s/>ιδιοκτησιών,<text:s/>καθώς<text:s/>και<text:s/>καθορισμός<text:s/>των<text:s/>σχέσεων<text:s/>των<text:s/>συνιδιοκτητών<text:s/>δύναται<text:s/>να<text:s/>γίνει<text:s/>οποτεδήποτε<text:s/>με<text:s/>συμβολαιογραφικό<text:s/>έγγραφο<text:s/>υποβαλλόμενο<text:s/>σε<text:s/>μεταγραφή,<text:s/>σύμφωνα<text:s/>με<text:s/>τις<text:s/>κείμενες<text:s/>διατάξεις,<text:s/>στις<text:s/>οποίες<text:s/>υπάγονται<text:s/>εφεξής<text:s/>και<text:s/>τα<text:s/>διά<text:s/>του<text:s/>παρόντος<text:s/>συνιστώμενα<text:s/>εμπράγματα<text:s/>δικαιώματα.</text:span></text:p>
      <text:p text:style-name="P731"><text:span text:style-name="T731_1">δ.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<text:s/>η<text:s/>υπό<text:s/>στοιχείο<text:s/>(Β)<text:s/>οριζόντια<text:s/>ιδιοκτησία<text:s/>της<text:s/>υποπαραγράφου<text:s/>β΄,<text:s/>εφαρμοζομένων<text:s/>κατά<text:s/>τα<text:s/>λοιπά<text:s/>των<text:s/>διατάξεων<text:s/>του<text:s/>Ν.<text:s/>3986/2011.</text:span></text:p>
      <text:p text:style-name="P732"><text:span text:style-name="T732_1">ε.<text:s/>Το<text:s/>Φύλλο<text:s/>της<text:s/>Εφημερίδας<text:s/>της<text:s/>Κυβερνήσεως,<text:s/>στο<text:s/>οποίο<text:s/>δημοσιεύεται<text:s/>ο<text:s/>παρών<text:s/>νόμος<text:s/>καταχωρίζεται<text:s/>στο<text:s/>αρμόδιο<text:s/>Κτηματολογικό<text:s/>Γραφείο<text:s/>Αμαρουσίου.</text:span></text:p>
      <text:p text:style-name="P733"><text:span text:style-name="T733_1">στ.<text:s/>Από<text:s/>τη<text:s/>δημοσίευση<text:s/>του<text:s/>παρόντος<text:s/>νόμου,<text:s/>το<text:s/>Παραχωρητήριο<text:s/>Χρήσης<text:s/>Δημοσίου<text:s/>Ακινήτου<text:s/>της<text:s/>«Κτηματικής<text:s/>Εταιρίας<text:s/>του<text:s/>Δημοσίου»<text:s/>με<text:s/>αριθμό<text:s/>φακέλου<text:s/>312969/8.2.1991,<text:s/>με<text:s/>το<text:s/>οποίο<text:s/>παραχωρήθηκε<text:s/>στην<text:s/>HELEXPO-ΔΕΘ<text:s/>Α.Ε.<text:s/>η<text:s/>χρήση<text:s/>του<text:s/>Β.Κ.<text:s/>2248<text:s/>δημοσίου<text:s/>ακινήτου<text:s/>αρμοδιότητας<text:s/>Κτηματικής<text:s/>Υπηρεσίας<text:s/>Αθηνών,<text:s/>ισχύει<text:s/>μόνο<text:s/>για<text:s/>την<text:s/>υπό<text:s/>στοιχείο<text:s/>(Α)<text:s/>οριζόντια<text:s/>ιδιοκτησία<text:s/>που<text:s/>συνίσταται<text:s/>με<text:s/>την<text:s/>υποπαράγραφο<text:s/>β΄.</text:span></text:p>
      <text:p text:style-name="P734"><text:span text:style-name="T734_1">5.</text:span><text:span text:style-name="T734_2"><text:s/>α.<text:s/>Στο<text:s/>τέλος<text:s/>της<text:s/>παραγράφου<text:s/>10<text:s/>του<text:s/>άρθρου<text:s/>3<text:s/>του<text:s/>Ν.<text:s/>3986/2011<text:s/>προστίθεται<text:s/>εδάφιο<text:s/>ως<text:s/>εξής:</text:span></text:p>
      <text:p text:style-name="P735"><text:span text:style-name="T735_1">«Το<text:s/>Ταμείο<text:s/>συντάσσει,<text:s/>επίσης,<text:s/>τριμηνιαίες<text:s/>αναφορές<text:s/>επί<text:s/>των<text:s/>δραστηριοτήτων<text:s/>και<text:s/>των<text:s/>οικονομικών<text:s/>καταστάσεών<text:s/>του,<text:s/>που<text:s/>περιλαμβάνουν<text:s/>αναλυτική<text:s/>κατάσταση<text:s/>του<text:s/>συνόλου<text:s/>των<text:s/>εσόδων<text:s/>και<text:s/>καταστάσεις<text:s/>ταμειακών<text:s/>ροών<text:s/>και<text:s/>οικονομικής<text:s/>θέσης<text:s/>και<text:s/>αναρτώνται<text:s/>στην<text:s/>ιστοσελίδα<text:s/>του<text:s/>εντός<text:s/>60<text:s/>ημερών<text:s/>από<text:s/>το<text:s/>τέλος<text:s/>κάθε<text:s/>τριμήνου.»</text:span></text:p>
      <text:p text:style-name="P736"><text:span text:style-name="T736_1">β.<text:s/>Το<text:s/>τρίτο<text:s/>εδάφιο<text:s/>της<text:s/>παραγράφου<text:s/>7<text:s/>του<text:s/>άρθρου<text:s/>2<text:s/>του<text:s/>Ν.<text:s/>3986/2011<text:s/>αντικαθίσταται<text:s/>ως<text:s/>εξής:</text:span></text:p>
      <text:p text:style-name="P737"><text:span text:style-name="T737_1">«Κατά<text:s/>τα<text:s/>λοιπά,<text:s/>εφαρμόζονται<text:s/>οι<text:s/>διατάξεις<text:s/>περί<text:s/>εντολής<text:s/>του<text:s/>Α.Κ.,<text:s/>με<text:s/>εξαίρεση<text:s/>τα<text:s/>άρθρα<text:s/>719,<text:s/>721<text:s/>έως<text:s/>και<text:s/>723<text:s/>του<text:s/>ίδιου<text:s/>Κώδικα.»</text:span></text:p>
      <text:p text:style-name="P738"><text:span text:style-name="T738_1">ΥΠΟΠΑΡΑΓΡΑΦΟΙ<text:s/>Δ.3<text:s/>(….)</text:span><text:span text:style-name="T738_2"><text:note text:note-class="footnote"><text:note-citation/><text:note-body><text:p text:style-name="P739"><text:span text:style-name="T739_1"><text:a xlink:type="simple" xlink:href="http://data.aade.gr/eli/pri/law/2013/01/25/4111# art_3"><text:span text:style-name="T739_2">Αφαίρεση<text:s/>4111/2013 art_3</text:span></text:a></text:span></text:p></text:note-body></text:note></text:span></text:p>
      <text:p text:style-name="P740"><text:span text:style-name="T740_1">ΠΑΡΑΓΡΑΦΟΣ<text:s/>Ε.<text:s/>ΡΥΘΜΙΣΕΙΣ<text:s/>ΓΙΑ<text:s/>ΤΑ<text:s/>ΔΗΜΟΣΙΑ<text:s/>ΕΣΟΔΑ,<text:s/>ΤΗ<text:s/>ΦΟΡΟΛΟΓΙΚΗ<text:s/>ΑΠΕΙΚΟΝΙΣΗ<text:s/>ΤΩΝ<text:s/>ΣΥΝΑΛΛΑΓΩΝ<text:s/>ΚΑΙ<text:s/>ΑΛΛΕΣ<text:s/>ΔΙΑΤΑΞΕΙΣ<text:s/>ΑΡΜΟΔΙΟΤΗΤΑΣ<text:s/>ΥΠΟΥΡΓΕΙΟΥ<text:s/>ΟΙΚΟΝΟΜΙΚΩΝ</text:span></text:p>
      <text:p text:style-name="P741"><text:span text:style-name="T741_1">ΥΠΟΠΑΡΑΓΡΑΦΟΣ<text:s/>Ε.1.<text:s/>ΚΩΔΙΚΑΣ<text:s/>ΦΟΡΟΛΟΓΙΚΗΣ<text:s/>ΑΠΕΙΚΟΝΙΣΗΣ<text:s/>ΣΥΝΑΛΛΑΓΩΝ<text:s/>KAI<text:s/>ΛΟΙΠΕΣ<text:s/>ΦΟΡΟΛΟΓΙΚΕΣ<text:s/>ΔΙΑΤΑΞΕΙΣ</text:span></text:p>
      <text:p text:style-name="P742"><text:span text:style-name="T742_1">1.</text:span><text:span text:style-name="T742_2"><text:s/>Ο<text:s/>Κώδικας<text:s/>Βιβλίων<text:s/>και<text:s/>Στοιχείων<text:s/>(Π.Δ.186/1992,<text:s/>Α΄<text:s/>84),<text:s/>όπως<text:s/>έχει<text:s/>τροποποιηθεί<text:s/>και<text:s/>ισχύει,<text:s/>καταργείται<text:s/>και<text:s/>αντικαθίσταται<text:s/>με<text:s/>τον<text:s/>Κώδικα<text:s/>Φορολογικής<text:s/>Απεικόνισης<text:s/>Συναλλαγών<text:s/>που<text:s/>έχει<text:s/>ως<text:s/>εξής:</text:span></text:p>
      <text:p text:style-name="P743"><text:span text:style-name="T743_1">«ΚΩΔΙΚΑΣ<text:s/>ΦΟΡΟΛΟΓΙΚΗΣ<text:s/>ΑΠΕΙΚΟΝΙΣΗΣ<text:s/>ΣΥΝΑΛΛΑΓΩΝ</text:span></text:p>
      <text:p text:style-name="P744"><text:span text:style-name="T744_1">Άρθρο<text:s/>1</text:span></text:p>
      <text:p text:style-name="P745"><text:span text:style-name="T745_1">Υπόχρεοι<text:s/>απεικόνισης<text:s/>συναλλαγών</text:span></text:p>
      <text:p text:style-name="P746"><text:span text:style-name="T746_1">1.<text:s/>Κάθε<text:s/>ημεδαπό<text:s/>πρόσωπο<text:s/>των<text:s/>παραγράφων<text:s/>1<text:s/>και<text:s/>4<text:s/>του<text:s/>άρθρου<text:s/>2<text:s/>και<text:s/>των<text:s/>παραγράφων<text:s/>1<text:s/>και<text:s/>2<text:s/>του<text:s/>άρθρου<text:s/>101<text:s/>του<text:s/>Ν.<text:s/>2238/1994<text:s/>,<text:s/>κοινοπραξία,<text:s/>κοινωνία<text:s/>ή<text:s/>νομική<text:s/>οντότητα<text:s/>που<text:s/>ασκεί<text:s/>δραστηριότητα<text:s/>στην<text:s/>ελληνική<text:s/>επικράτεια<text:s/>και<text:s/>αποβλέπει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,<text:s/>καθώς<text:s/>και<text:s/>οι<text:s/>αστικές<text:s/>κερδοσκοπικές<text:s/>ή<text:s/>μη<text:s/>εταιρείες,<text:s/>έχει<text:s/>τις<text:s/>υποχρεώσεις<text:s/>του<text:s/>παρόντος<text:s/>νόμου<text:s/>σχετικά<text:s/>με<text:s/>την<text:s/>τήρηση<text:s/>βιβλίων,<text:s/>έκδοση<text:s/>στοιχείων<text:s/>και<text:s/>υποβολή<text:s/>δεδομένων<text:s/>για<text:s/>διασταύρωση.</text:span></text:p>
      <text:p text:style-name="P747"><text:span text:style-name="T747_1">2.<text:s/>Τις<text:s/>υποχρεώσεις<text:s/>της<text:s/>προηγουμένης<text:s/>παραγράφου<text:s/>έχει<text:s/>και<text:s/>κάθε<text:s/>αλλοδαπό<text:s/>πρόσωπο<text:s/>ή<text:s/>νομική<text:s/>οντότητα<text:s/>που<text:s/>αποκτά<text:s/>πραγματική-φυσική<text:s/>επαγγελματική<text:s/>εγκατάσταση<text:s/>στην<text:s/>ελληνική<text:s/>επικράτεια<text:s/>ή<text:s/>ασκεί<text:s/>δραστηριότητα<text:s/>στην<text:s/>ελληνική<text:s/>επικράτεια<text:s/>αποβλέποντας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.<text:s/>Εξαιρετικά,<text:s/>τις<text:s/>υποχρεώσεις<text:s/>αυτές<text:s/>έχει<text:s/>και<text:s/>κάθε<text:s/>αλλοδαπό<text:s/>νομικό<text:s/>πρόσωπο<text:s/>ή<text:s/>νομική<text:s/>οντότητα<text:s/>που<text:s/>δεν<text:s/>έχει<text:s/>εγκατάσταση<text:s/>στην<text:s/>ελληνική<text:s/>επικράτεια,<text:s/>εφόσον<text:s/>ανεγείρει<text:s/>ακίνητο<text:s/>κυριότητάς<text:s/>της<text:s/>εντός<text:s/>της<text:s/>ελληνικής<text:s/>επικράτειας<text:s/>ή<text:s/>πραγματοποιεί<text:s/>σε<text:s/>τέτοιο<text:s/>ακίνητο<text:s/>προσθήκες<text:s/>ή<text:s/>επεκτάσεις.<text:s/>Τα<text:s/>αναφερόμενα<text:s/>στο<text:s/>προηγούμενο<text:s/>εδάφιο<text:s/>δεν<text:s/>ισχύουν<text:s/>για<text:s/>τα<text:s/>πρόσωπα<text:s/>της<text:s/>παραγράφου<text:s/>1<text:s/>του<text:s/>άρθρου<text:s/>3.</text:span></text:p>
      <text:p text:style-name="P748"><text:span text:style-name="T748_1">Άρθρο<text:s/>2</text:span></text:p>
      <text:p text:style-name="P749"><text:span text:style-name="T749_1">Τρόπος<text:s/>απεικόνισης<text:s/>συναλλαγών</text:span></text:p>
      <text:p text:style-name="P750"><text:span text:style-name="T750_1">1.<text:s/>Από<text:s/>την<text:s/>απεικόνιση<text:s/>των<text:s/>συναλλαγών<text:s/>στα<text:s/>βιβλία<text:s/>και<text:s/>από<text:s/>τα<text:s/>στοιχεία<text:s/>πρέπει<text:s/>να<text:s/>προκύπτουν<text:s/>συγκεντρωτικά<text:s/>και<text:s/>αναλυτικά<text:s/>στοιχεία<text:s/>των<text:s/>καταχωρήσεων<text:s/>και<text:s/>να<text:s/>υποστηρίζονται<text:s/>αυτές,<text:s/>ώστε<text:s/>να<text:s/>είναι<text:s/>ευχερής<text:s/>η<text:s/>αναλυτική<text:s/>πληροφόρηση<text:s/>και<text:s/>εφικτή<text:s/>η<text:s/>επαλήθευση<text:s/>αυτών<text:s/>από<text:s/>τον<text:s/>φορολογικό<text:s/>έλεγχο,<text:s/>για<text:s/>τις<text:s/>ανάγκες<text:s/>όλων<text:s/>των<text:s/>φορολογικών<text:s/>αντικειμένων.</text:span></text:p>
      <text:p text:style-name="P751"><text:span text:style-name="T751_1">2.<text:s/>Τα<text:s/>βιβλία<text:s/>και<text:s/>τα<text:s/>στοιχεία<text:s/>τηρούνται<text:s/>στην<text:s/>ελληνική<text:s/>γλώσσα<text:s/>και<text:s/>στο<text:s/>ευρώ,<text:s/>εκτός<text:s/>αν<text:s/>έχει<text:s/>νομίμως<text:s/>επιτραπεί<text:s/>η<text:s/>τήρηση<text:s/>αυτών<text:s/>κατ΄<text:s/>άλλον<text:s/>τρόπο.<text:s/>Τα<text:s/>στοιχεία<text:s/>που<text:s/>εκδίδονται<text:s/>για<text:s/>συναλλαγές<text:s/>με<text:s/>το<text:s/>εξωτερικό<text:s/>επιτρέπεται<text:s/>να<text:s/>διατυπώνονται<text:s/>σε<text:s/>ξένη<text:s/>γλώσσα<text:s/>και<text:s/>να<text:s/>αναγράφεται<text:s/>σε<text:s/>αυτά<text:s/>το<text:s/>ξένο<text:s/>νόμισμα<text:s/>στο<text:s/>οποίο<text:s/>γίνεται<text:s/>η<text:s/>συναλλαγή.</text:span></text:p>
      <text:p text:style-name="P752"><text:span text:style-name="T752_1">Ειδικά,<text:s/>τα<text:s/>τιμολόγια<text:s/>και<text:s/>τα<text:s/>στοιχεία<text:s/>που<text:s/>επέχουν<text:s/>θέση<text:s/>τιμολογίου<text:s/>συνενωμένα<text:s/>ή<text:s/>μη<text:s/>με<text:s/>στοιχεία<text:s/>διακίνησης<text:s/>μπορεί<text:s/>να<text:s/>εκφράζονται<text:s/>σε<text:s/>ξένη<text:s/>γλώσσα<text:s/>για<text:s/>συναλλαγές<text:s/>και<text:s/>στο<text:s/>εσωτερικό<text:s/>της<text:s/>χώρας.<text:s/>Η<text:s/>φορολογική<text:s/>αρχή<text:s/>δικαιούται,<text:s/>για<text:s/>ορισμένους<text:s/>υπόχρεους<text:s/>απεικόνισης<text:s/>συναλλαγών<text:s/>ή<text:s/>σε<text:s/>ορισμένες<text:s/>περιπτώσεις,<text:s/>να<text:s/>ζητά<text:s/>για<text:s/>λόγους<text:s/>ελέγχου,<text:s/>μετάφραση<text:s/>των<text:s/>στοιχείων<text:s/>που<text:s/>εκφράζονται<text:s/>σε<text:s/>ξένη<text:s/>γλώσσα,<text:s/>τα<text:s/>οποία<text:s/>προσκομίζονται<text:s/>μεταφρασμένα<text:s/>εντός<text:s/>ευλόγου<text:s/>προθεσμίας,<text:s/>η<text:s/>οποία<text:s/>τίθεται<text:s/>από<text:s/>την<text:s/>φορολογική<text:s/>αρχή.<text:s/>Τα<text:s/>ποσά<text:s/>που<text:s/>αναφέρονται<text:s/>στα<text:s/>ανωτέρω<text:s/>στοιχεία<text:s/>είναι<text:s/>δυνατόν<text:s/>να<text:s/>εκφράζονται<text:s/>σε<text:s/>οποιοδήποτε<text:s/>νόμισμα,<text:s/>υπό<text:s/>την<text:s/>προϋπόθεση<text:s/>ότι<text:s/>το<text:s/>ποσό<text:s/>του<text:s/>οφειλόμενου<text:s/>φόρου<text:s/>εκφράζεται<text:s/>στο<text:s/>εθνικό<text:s/>νόμισμα<text:s/>του<text:s/>κράτους<text:s/>-<text:s/>μέλους<text:s/>στο<text:s/>οποίο<text:s/>πραγματοποιείται<text:s/>η<text:s/>παράδοση<text:s/>των<text:s/>αγαθών<text:s/>ή<text:s/>η<text:s/>παροχή<text:s/>των<text:s/>υπηρεσιών<text:s/>με<text:s/>τη<text:s/>χρήση<text:s/>του<text:s/>μηχανισμού<text:s/>μετατροπής<text:s/>που<text:s/>προβλέπεται<text:s/>στο<text:s/>άρθρο<text:s/>91<text:s/>της<text:s/>Οδηγίας<text:s/>2006/112/ΕΕ.</text:span></text:p>
      <text:p text:style-name="P753"><text:span text:style-name="T753_1">3.<text:s/>Κάθε<text:s/>εγγραφή<text:s/>στα<text:s/>βιβλία,<text:s/>που<text:s/>αφορά<text:s/>συναλλαγή<text:s/>ή<text:s/>άλλη<text:s/>πράξη<text:s/>του<text:s/>υπόχρεου,<text:s/>πρέπει<text:s/>να<text:s/>στηρίζεται<text:s/>σε<text:s/>στοιχεία<text:s/>που<text:s/>προβλέπονται<text:s/>από<text:s/>τις<text:s/>διατάξεις<text:s/>του<text:s/>παρόντος<text:s/>νόμου<text:s/>ή<text:s/>σε<text:s/>δημόσια<text:s/>έγγραφα<text:s/>ή<text:s/>σε<text:s/>άλλα<text:s/>πρόσφορα<text:s/>αποδεικτικά<text:s/>στοιχεία.</text:span></text:p>
      <text:p text:style-name="P754"><text:span text:style-name="T754_1">4.<text:s/>Μηχανογραφικές<text:s/>καταστάσεις<text:s/>ή<text:s/>βεβαιώσεις,<text:s/>σε<text:s/>έγγραφη<text:s/>ή<text:s/>μαγνητική<text:s/>μορφή,<text:s/>οι<text:s/>οποίες<text:s/>εκδίδονται<text:s/>ή<text:s/>παράγονται<text:s/>από<text:s/>τράπεζες<text:s/>ή<text:s/>άλλους<text:s/>πιστωτικούς<text:s/>οργανισμούς<text:s/>και<text:s/>πιστοποιούν<text:s/>την<text:s/>πραγματοποίηση<text:s/>από<text:s/>αυτές<text:s/>εισπράξεων<text:s/>ή<text:s/>πληρωμών<text:s/>για<text:s/>λογαριασμό<text:s/>του<text:s/>Δημοσίου,<text:s/>νομικών<text:s/>προσώπων<text:s/>δημοσίου<text:s/>δικαίου<text:s/>ή<text:s/>ασφαλιστικών<text:s/>οργανισμών,<text:s/>επέχουν<text:s/>θέση<text:s/>παραστατικών<text:s/>εγγράφων<text:s/>των<text:s/>δοσοληψιών<text:s/>που<text:s/>αναφέρονται<text:s/>σε<text:s/>αυτές.</text:span></text:p>
      <text:p text:style-name="P755"><text:span text:style-name="T755_1">5.<text:s/>Για<text:s/>τους<text:s/>σκοπούς<text:s/>του<text:s/>παρόντος<text:s/>νόμου,<text:s/>ως<text:s/>«ηλεκτρονικό<text:s/>τιμολόγιο»<text:s/>νοείται<text:s/>το<text:s/>τιμολόγιο<text:s/>που<text:s/>περιέχει<text:s/>τις<text:s/>απαιτούμενες<text:s/>σύμφωνα<text:s/>με<text:s/>τον<text:s/>παρόντα<text:s/>νόμο<text:s/>πληροφορίες<text:s/>και<text:s/>το<text:s/>οποίο<text:s/>εκδίδεται<text:s/>και<text:s/>λαμβάνεται<text:s/>σε<text:s/>οποιαδήποτε<text:s/>ηλεκτρονική<text:s/>μορφή.<text:s/>Η<text:s/>χρήση<text:s/>ηλεκτρονικού<text:s/>τιμολογίου<text:s/>υπόκειται<text:s/>στην<text:s/>αποδοχή<text:s/>του<text:s/>αποκτώντος<text:s/>τα<text:s/>αγαθά<text:s/>ή<text:s/>του<text:s/>λήπτη<text:s/>των<text:s/>υπηρεσιών.</text:span></text:p>
      <text:p text:style-name="P756"><text:span text:style-name="T756_1">Η<text:s/>αυθεντικότητα<text:s/>της<text:s/>προέλευσης,<text:s/>η<text:s/>ακεραιότητα<text:s/>του<text:s/>περιεχομένου<text:s/>και<text:s/>η<text:s/>αναγνωσιμότητα<text:s/>των<text:s/>τιμολογίων,<text:s/>σε<text:s/>χαρτί<text:s/>ή<text:s/>σε<text:s/>ηλεκτρονική<text:s/>μορφή,<text:s/>διασφαλίζεται<text:s/>από<text:s/>τη<text:s/>χρονική<text:s/>στιγμή<text:s/>της<text:s/>έκδοσής<text:s/>τους<text:s/>έως<text:s/>τη<text:s/>λήξη<text:s/>της<text:s/>περιόδου<text:s/>φύλαξής<text:s/>τους.<text:s/>Κάθε<text:s/>υπόχρεος<text:s/>ορίζει<text:s/>τον<text:s/>τρόπο<text:s/>διασφάλισης<text:s/>της<text:s/>αυθεντικότητας<text:s/>της<text:s/>προέλευσης,<text:s/>της<text:s/>ακεραιότητας<text:s/>του<text:s/>περιεχομένου<text:s/>και<text:s/>της<text:s/>αναγνωσιμότητάς<text:s/>του<text:s/>με<text:s/>κάθε<text:s/>πρόσφορο<text:s/>τρόπο<text:s/>ο<text:s/>οποίος<text:s/>διασφαλίζει<text:s/>την<text:s/>αξιοπιστία<text:s/>της<text:s/>διαδρομής<text:s/>μεταξύ<text:s/>τιμολογίου<text:s/>και<text:s/>παράδοσης<text:s/>αγαθών<text:s/>ή<text:s/>παροχής<text:s/>υπηρεσιών.<text:s/>Με<text:s/>τον<text:s/>όρο<text:s/>«αυθεντικότητα<text:s/>της<text:s/>προέλευσης»<text:s/>νοείται<text:s/>η<text:s/>διασφάλιση<text:s/>της<text:s/>ταυτότητας<text:s/>του<text:s/>προμηθευτή<text:s/>ή<text:s/>του<text:s/>εκδότη<text:s/>του<text:s/>τιμολογίου.<text:s/>Με<text:s/>τον<text:s/>όρο<text:s/>«ακεραιότητα<text:s/>του<text:s/>περιεχομένου»<text:s/>νοείται<text:s/>ότι<text:s/>το<text:s/>περιεχόμενο<text:s/>που<text:s/>απαιτείται<text:s/>σύμφωνα<text:s/>με<text:s/>την<text:s/>παρούσα<text:s/>οδηγία<text:s/>δεν<text:s/>έχει<text:s/>αλλοιωθεί.</text:span></text:p>
      <text:p text:style-name="P757"><text:span text:style-name="T757_1">Για<text:s/>την<text:s/>υλοποίηση<text:s/>των<text:s/>προαναφερομένων<text:s/>η<text:s/>αυθεντικότητα<text:s/>της<text:s/>προέλευσης<text:s/>και<text:s/>η<text:s/>ακεραιότητα<text:s/>του<text:s/>περιεχομένου<text:s/>ενός<text:s/>ηλεκτρονικού<text:s/>τιμολογίου,<text:s/>θεωρείται<text:s/>ότι<text:s/>διασφαλίζεται<text:s/>με<text:s/>τους<text:s/>πιο<text:s/>κάτω<text:s/>ενδεικτικά<text:s/>αναφερόμενους<text:s/>τρόπους:</text:span></text:p>
      <text:p text:style-name="P758"><text:span text:style-name="T758_1">α)<text:s/>Προηγμένη<text:s/>ηλεκτρονική<text:s/>υπογραφή,<text:s/>σύμφωνα<text:s/>με<text:s/>τα<text:s/>οριζόμενα<text:s/>στις<text:s/>διατάξεις<text:s/>του<text:s/>Π.Δ.<text:s/>150/2001<text:s/>(Α΄<text:s/>125).</text:span></text:p>
      <text:p text:style-name="P759"><text:span text:style-name="T759_1">β)<text:s/>Ηλεκτρονική<text:s/>ανταλλαγή<text:s/>δεδομένων<text:s/>(EDI),<text:s/>όπως<text:s/>αυτή<text:s/>ορίζεται<text:s/>στο<text:s/>άρθρο<text:s/>2<text:s/>της<text:s/>σύστασης<text:s/>1994/820/Ε.Κ.<text:s/>της<text:s/>Επιτροπής,<text:s/>της<text:s/>19ης<text:s/>Οκτωβρίου<text:s/>1994<text:s/>(Επίσημη<text:s/>Εφημερίδα<text:s/>Ε.Κ.<text:s/>EL<text:s/>388/28.12.1994),<text:s/>εφόσον<text:s/>η<text:s/>συμφωνία<text:s/>σχετικά<text:s/>με<text:s/>αυτή<text:s/>την<text:s/>ανταλλαγή<text:s/>προβλέπει<text:s/>τη<text:s/>χρησιμοποίηση<text:s/>διαδικασιών<text:s/>που<text:s/>να<text:s/>εξασφαλίζουν<text:s/>τη<text:s/>γνησιότητα<text:s/>της<text:s/>προέλευσης<text:s/>και<text:s/>την<text:s/>ακεραιότητα<text:s/>των<text:s/>δεδομένων.</text:span></text:p>
      <text:p text:style-name="P760"><text:span text:style-name="T760_1">γ)<text:s/>Σήμανση<text:s/>με<text:s/>τη<text:s/>χρήση<text:s/>ειδικών<text:s/>ασφαλών<text:s/>διατάξεων<text:s/>σήμανσης<text:s/>του<text:s/>Ν.<text:s/>1809/1988.</text:span></text:p>
      <text:p text:style-name="P761"><text:span text:style-name="T761_1">Στην<text:s/>περίπτωση<text:s/>που<text:s/>πλήθος<text:s/>τιμολογίων<text:s/>αποστέλλεται<text:s/>ή<text:s/>τίθεται<text:s/>στη<text:s/>διάθεση<text:s/>του<text:s/>ίδιου<text:s/>αποκτώντος<text:s/>αγαθά<text:s/>ή<text:s/>λήπτη<text:s/>υπηρεσιών,<text:s/>οι<text:s/>κοινές<text:s/>ενδείξεις<text:s/>στα<text:s/>διάφορα<text:s/>τιμολόγια<text:s/>είναι<text:s/>δυνατόν<text:s/>να<text:s/>παρατίθενται<text:s/>μία<text:s/>μόνο<text:s/>φορά,<text:s/>όταν<text:s/>είναι<text:s/>δυνατή<text:s/>η<text:s/>πρόσβαση<text:s/>στο<text:s/>σύνολο<text:s/>των<text:s/>πληροφοριών<text:s/>κάθε<text:s/>τιμολογίου.</text:span></text:p>
      <text:p text:style-name="P762"><text:span text:style-name="T762_1">Ειδικά,<text:s/>για<text:s/>συναλλαγές<text:s/>με<text:s/>ιδιώτες<text:s/>το<text:s/>αντίτυπο<text:s/>των<text:s/>φορολογικών<text:s/>στοιχείων<text:s/>ή<text:s/>παραστατικών<text:s/>που<text:s/>προορίζεται<text:s/>για<text:s/>τον<text:s/>πελάτη,<text:s/>μπορεί<text:s/>να<text:s/>μην<text:s/>αποστέλλεται<text:s/>σε<text:s/>χαρτί,<text:s/>εφόσον<text:s/>ο<text:s/>πελάτης<text:s/>αποδέχεται<text:s/>τη<text:s/>λήψη<text:s/>ηλεκτρονικών<text:s/>αρχείων,<text:s/>τα<text:s/>οποία<text:s/>περιέχουν<text:s/>όλα<text:s/>τα<text:s/>δεδομένα<text:s/>και<text:s/>τις<text:s/>ενδείξεις<text:s/>που<text:s/>αποτυπώνονται<text:s/>στο<text:s/>στέλεχος<text:s/>ή<text:s/>το<text:s/>ηλεκτρονικό<text:s/>αρχείο<text:s/>του<text:s/>εκδότη<text:s/>των<text:s/>στοιχείων.</text:span></text:p>
      <text:p text:style-name="P763"><text:span text:style-name="T763_1">6.<text:s/>Ο<text:s/>υπόχρεος<text:s/>απεικόνισης<text:s/>συναλλαγών<text:s/>μπορεί<text:s/>να<text:s/>συγχωνεύει<text:s/>ή<text:s/>συνενώνει<text:s/>οποιοδήποτε<text:s/>βιβλίο<text:s/>ή<text:s/>βιβλία,<text:s/>στοιχείο<text:s/>ή<text:s/>στοιχεία,<text:s/>βιβλίο<text:s/>και<text:s/>στοιχείο<text:s/>ή<text:s/>βιβλία<text:s/>και<text:s/>στοιχεία<text:s/>σε<text:s/>άλλο,<text:s/>με<text:s/>την<text:s/>προϋπόθεση<text:s/>ότι<text:s/>από<text:s/>το<text:s/>βιβλίο<text:s/>ή<text:s/>το<text:s/>στοιχείο<text:s/>που<text:s/>προκύπτει<text:s/>από<text:s/>τη<text:s/>συγχώνευση<text:s/>ή<text:s/>τη<text:s/>συνένωση<text:s/>παρέχονται<text:s/>τουλάχιστον<text:s/>τα<text:s/>δεδομένα<text:s/>των<text:s/>συγχωνευομένων<text:s/>ή<text:s/>συνενωμένων<text:s/>βιβλίων<text:s/>ή<text:s/>στοιχείων.<text:s/>Επί<text:s/>συνένωσης<text:s/>βιβλίου<text:s/>με<text:s/>στοιχείο<text:s/>το<text:s/>βιβλίο<text:s/>μπορεί<text:s/>να<text:s/>τηρείται<text:s/>σε<text:s/>περισσότερα<text:s/>του<text:s/>ενός<text:s/>αντίτυπα.</text:span></text:p>
      <text:p text:style-name="P764"><text:span text:style-name="T764_1">7.<text:s/>Σε<text:s/>περίπτωση<text:s/>βλάβης<text:s/>μηχανήματος<text:s/>ή<text:s/>γενικά<text:s/>μη<text:s/>λειτουργίας<text:s/>του<text:s/>λογισμικού<text:s/>παρατείνεται<text:s/>η<text:s/>προθεσμία<text:s/>ενημέρωσης<text:s/>των<text:s/>βιβλίων<text:s/>με<text:s/>εξαίρεση<text:s/>της<text:s/>αναλυτικής<text:s/>πληροφόρησης<text:s/>της<text:s/>παραγράφου<text:s/>23<text:s/>του<text:s/>άρθρου<text:s/>4.<text:s/>Η<text:s/>παράταση<text:s/>αυτή<text:s/>δεν<text:s/>μπορεί<text:s/>να<text:s/>υπερβεί<text:s/>την<text:s/>προθεσμία<text:s/>υποβολής<text:s/>της<text:s/>δήλωσης<text:s/>φορολογίας<text:s/>εισοδήματος.</text:span></text:p>
      <text:p text:style-name="P765"><text:span text:style-name="T765_1">8.<text:s/>Ο<text:s/>υπόχρεος<text:s/>απεικόνισης<text:s/>συναλλαγών<text:s/>που<text:s/>χρησιμοποιεί<text:s/>ηλεκτρονικό<text:s/>υπολογιστή<text:s/>(Η/Υ)<text:s/>για<text:s/>την<text:s/>τήρηση<text:s/>των<text:s/>βιβλίων<text:s/>ή<text:s/>την<text:s/>έκδοση<text:s/>των<text:s/>στοιχείων<text:s/>υποχρεούται<text:s/>να<text:s/>θέτει<text:s/>στη<text:s/>διάθεση<text:s/>του<text:s/>προϊσταμένου<text:s/>της<text:s/>Δ.Ο.Υ.,<text:s/>το<text:s/>κατάλληλο<text:s/>προσωπικό<text:s/>για<text:s/>τη<text:s/>χρήση<text:s/>του<text:s/>λογισμικού<text:s/>της<text:s/>επιχείρησης,<text:s/>για<text:s/>όσο<text:s/>χρόνο<text:s/>απαιτηθεί,<text:s/>κατά<text:s/>τη<text:s/>διάρκεια<text:s/>του<text:s/>ελέγχου<text:s/>και<text:s/>να<text:s/>επιτρέπει,<text:s/>σε<text:s/>συνεργείο<text:s/>ελέγχου<text:s/>που<text:s/>συμμετέχει<text:s/>και<text:s/>υπάλληλος<text:s/>με<text:s/>ειδικότητα<text:s/>πληροφορικής,<text:s/>την<text:s/>απευθείας<text:s/>λήψη<text:s/>οποιουδήποτε<text:s/>στοιχείου<text:s/>ή<text:s/>πληροφορίας<text:s/>από<text:s/>τα<text:s/>αρχεία<text:s/>του<text:s/>ηλεκτρονικού<text:s/>υπολογιστή.<text:s/>Επίσης,<text:s/>υποχρεούται<text:s/>να<text:s/>παρέχει<text:s/>κάθε<text:s/>πληροφορία<text:s/>στον<text:s/>φορολογικό<text:s/>έλεγχο<text:s/>σχετικά<text:s/>με<text:s/>τις<text:s/>εφαρμογές<text:s/>λογισμικού<text:s/>που<text:s/>αναφέρονται<text:s/>τουλάχιστον<text:s/>στην<text:s/>εφαρμογή<text:s/>των<text:s/>διατάξεων<text:s/>της<text:s/>Φορολογικής<text:s/>Απεικόνισης<text:s/>Συναλλαγών.<text:s/>Τις<text:s/>υποχρεώσεις<text:s/>του<text:s/>προηγούμενου<text:s/>εδαφίου<text:s/>έχει<text:s/>και<text:s/>όποιος<text:s/>αναλαμβάνει<text:s/>τη<text:s/>μηχανογραφική<text:s/>τήρηση<text:s/>των<text:s/>βιβλίων<text:s/>των<text:s/>υπόχρεων.</text:span></text:p>
      <text:p text:style-name="P766"><text:span text:style-name="T766_1">Άρθρο<text:s/>3</text:span></text:p>
      <text:p text:style-name="P767"><text:span text:style-name="T767_1">Εξαιρέσεις<text:s/>-<text:s/>Απαλλαγές</text:span></text:p>
      <text:p text:style-name="P768"><text:span text:style-name="T768_1">1.<text:s/>Το<text:s/>Δημόσιο,<text:s/>το<text:s/>ημεδαπό<text:s/>ή<text:s/>αλλοδαπό<text:s/>νομικό<text:s/>πρόσωπο<text:s/>ή<text:s/>επιτροπή<text:s/>ή<text:s/>ένωση<text:s/>προσώπων<text:s/>μη<text:s/>κερδοσκοπικού<text:s/>χαρακτήρα,<text:s/>το<text:s/>αλλοδαπό<text:s/>νομικό<text:s/>πρόσωπο<text:s/>που<text:s/>δεν<text:s/>έχει<text:s/>εγκατάσταση<text:s/>στην<text:s/>Ελλάδα<text:s/>και<text:s/>αποκτά<text:s/>κυριότητα<text:s/>ή<text:s/>άλλο<text:s/>εμπράγματο<text:s/>δικαίωμα<text:s/>επί<text:s/>ακινήτου<text:s/>στην<text:s/>ημεδαπή,<text:s/>οι<text:s/>ξένες<text:s/>αποστολές<text:s/>και<text:s/>οι<text:s/>διεθνείς<text:s/>οργανισμοί<text:s/>υποχρεούνται<text:s/>μόνο<text:s/>στη<text:s/>λήψη,<text:s/>έκδοση,<text:s/>υποβολή<text:s/>και<text:s/>διαφύλαξη<text:s/>των<text:s/>στοιχείων<text:s/>που<text:s/>ορίζονται<text:s/>ρητά<text:s/>από<text:s/>τον<text:s/>παρόντα<text:s/>νόμο.</text:span></text:p>
      <text:p text:style-name="P769"><text:span text:style-name="T769_1">Τα<text:s/>πρόσωπα<text:s/>αυτά,<text:s/>εκτός<text:s/>από<text:s/>το<text:s/>Δημόσιο,<text:s/>όταν<text:s/>ενεργούν<text:s/>πράξεις<text:s/>παράδοσης<text:s/>αγαθών<text:s/>ή<text:s/>παροχής<text:s/>υπηρεσιών<text:s/>που<text:s/>υπάγονται<text:s/>στο<text:s/>φόρο<text:s/>προστιθέμενης<text:s/>αξίας<text:s/>(Φ.Π.Α.)<text:s/>ή<text:s/>στο<text:s/>φόρο<text:s/>εισοδήματος<text:s/>θεωρούνται<text:s/>υπόχρεοι<text:s/>απεικόνισης<text:s/>συναλλαγών<text:s/>μόνο<text:s/>για<text:s/>τις<text:s/>δραστηριότητες<text:s/>αυτές<text:s/>και<text:s/>έχουν<text:s/>τις<text:s/>υποχρεώσεις<text:s/>των<text:s/>άρθρων<text:s/>1<text:s/>έως<text:s/>10.</text:span></text:p>
      <text:p text:style-name="P770"><text:span text:style-name="T770_1">2.<text:s/>Δεν<text:s/>είναι<text:s/>υπόχρεοι<text:s/>απεικόνισης<text:s/>συναλλαγών<text:s/>τα<text:s/>φυσικά<text:s/>πρόσωπα,<text:s/>με<text:s/>εξαίρεση<text:s/>τους<text:s/>ελεύθερους<text:s/>επαγγελματίες,<text:s/>τα<text:s/>οποία,<text:s/>ευκαιριακά<text:s/>και<text:s/>ως<text:s/>παρεπόμενη<text:s/>απασχόληση,<text:s/>πωλούν<text:s/>προϊόντα<text:s/>ή<text:s/>παρέχουν<text:s/>υπηρεσίες<text:s/>για<text:s/>τις<text:s/>οποίες<text:s/>εκδίδονται<text:s/>στοιχεία<text:s/>από<text:s/>τον<text:s/>αντισυμβαλλόμενο.</text:span></text:p>
      <text:p text:style-name="P771"><text:span text:style-name="T771_1">3.<text:s/>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</text:span><text:span text:style-name="T771_2"><text:note text:note-class="footnote"><text:note-citation/><text:note-body><text:p text:style-name="P772"><text:span text:style-name="T772_1"><text:a xlink:type="simple" xlink:href="http://data.aade.gr/eli/pri/law/2013/12/31/4223#art_51"><text:span text:style-name="T772_2">Τροποποίηση<text:s/>4223/2013,<text:s/>Άρθρο<text:s/>51</text:span></text:a></text:span><text:span text:style-name="T772_3">;<text:s/></text:span><text:span text:style-name="T772_4"><text:a xlink:type="simple" xlink:href="http://data.aade.gr/eli/pri/law/2013/01/23/4110#art_23"><text:span text:style-name="T772_5">Τροποποίηση<text:s/>4110/2013,<text:s/>Άρθρο<text:s/>23</text:span></text:a></text:span></text:p></text:note-body></text:note></text:span></text:p>
      <text:p text:style-name="P773"><text:span text:style-name="T773_1">Οι<text:s/>διατάξεις<text:s/>του<text:s/>προηγούμενου<text:s/>εδαφίου<text:s/>της<text:s/>παραγράφου<text:s/>αυτής<text:s/>δεν<text:s/>εφαρμόζονται<text:s/>επί<text:s/>ελευθέρων<text:s/>επαγγελματιών,<text:s/>επί<text:s/>υπόχρεων<text:s/>απεικόνισης<text:s/>συναλλαγών<text:s/>που<text:s/>πραγματοποιούν<text:s/>ακαθάριστα<text:s/>έσοδα<text:s/>από<text:s/>πωλήσεις<text:s/>κατά<text:s/>ποσοστό<text:s/>τουλάχιστον<text:s/>εξήντα<text:s/>τοις<text:s/>εκατό<text:s/>(60%)<text:s/>σε<text:s/>άλλο<text:s/>υπόχρεο<text:s/>απεικόνισης<text:s/>συναλλαγών<text:s/>και<text:s/>σε<text:s/>πρόσωπα<text:s/>της<text:s/>παραγράφου<text:s/>1<text:s/>του<text:s/>άρθρου<text:s/>3<text:s/>και<text:s/>ή<text:s/>εξαγωγές<text:s/>ανεξάρτητα<text:s/>από<text:s/>ποσοστό,<text:s/>επί<text:s/>των<text:s/>υπόχρεων<text:s/>στην<text:s/>τήρηση<text:s/>πληροφοριών<text:s/>του<text:s/>άρθρου<text:s/>4,<text:s/>καθώς<text:s/>και<text:s/>επί<text:s/>προσώπων<text:s/>που<text:s/>επιλέγουν<text:s/>την<text:s/>ένταξή<text:s/>τους<text:s/>στο<text:s/>κανονικό<text:s/>καθεστώς<text:s/>Φ.Π.Α..<text:s/>ως<text:s/>και<text:s/>επί<text:s/>επιτηδευματιών<text:s/>που<text:s/>παρέχουν<text:s/>υπηρεσίες<text:s/>από<text:s/>επαγγελματική<text:s/>εγκατάσταση<text:s/>ή<text:s/>παρέχουν<text:s/>υπηρεσίες<text:s/>επισκευής<text:s/>ή<text:s/>συντήρησης<text:s/>τεχνικών<text:s/>έργων<text:s/>ή<text:s/>εγκαταστάσεων<text:s/>επιτηδευματιών<text:s/>ή<text:s/>μη».<text:s/>Η<text:s/>διάταξη<text:s/>της<text:s/>παραγράφου<text:s/>3<text:s/>του<text:s/>άρθρου<text:s/>3<text:s/>του<text:s/>Κώδικα<text:s/>Φορολογικής<text:s/>Απεικόνισης<text:s/>Συναλλαγών,<text:s/>όπως<text:s/>τροποποιείται<text:s/>με<text:s/>το<text:s/>παρόν,<text:s/>εφαρμόζεται<text:s/>από<text:s/>1ης<text:s/>Ιανουαρίου<text:s/>2013.</text:span><text:span text:style-name="T773_2"><text:note text:note-class="footnote"><text:note-citation/><text:note-body><text:p text:style-name="P774"><text:span text:style-name="T774_1"><text:a xlink:type="simple" xlink:href="http://data.aade.gr/eli/pri/law/2013/12/31/4223#art_51"><text:span text:style-name="T774_2">Τροποποίηση<text:s/>4223/2013,<text:s/>Άρθρο<text:s/>51</text:span></text:a></text:span><text:span text:style-name="T774_3">;<text:s/></text:span><text:span text:style-name="T774_4"><text:a xlink:type="simple" xlink:href="http://data.aade.gr/eli/pri/law/2013/01/23/4110#art_23"><text:span text:style-name="T774_5">Τροποποίηση<text:s/>4110/2013,<text:s/>Άρθρο<text:s/>23</text:span></text:a></text:span></text:p></text:note-body></text:note></text:span></text:p>
      <text:p text:style-name="P775"><text:span text:style-name="T775_1">4.</text:span><text:span text:style-name="T775_2"><text:s/>Σε<text:s/>περιπτώσεις<text:s/>μετασχηματισμού<text:s/>επιχειρήσεων,<text:s/>η<text:s/>νέα<text:s/>εταιρεία<text:s/>έχει<text:s/>όλα<text:s/>τα<text:s/>δικαιώματα<text:s/>και<text:s/>τις<text:s/>υποχρεώσεις<text:s/>για<text:s/>την<text:s/>εφαρμογή<text:s/>των<text:s/>διατάξεων<text:s/>του<text:s/>παρόντος<text:s/>νόμου,<text:s/>που<text:s/>είχε<text:s/>οποιαδήποτε<text:s/>από<text:s/>τις<text:s/>επιχειρήσεις<text:s/>ή<text:s/>κλάδους<text:s/>που<text:s/>μετασχηματίστηκαν.</text:span></text:p>
      <text:p text:style-name="P776"><text:span text:style-name="T776_1">5.</text:span><text:span text:style-name="T776_2"><text:s/>Έξοδα<text:s/>πρώτης<text:s/>εγκατάστασης,<text:s/>αγορές<text:s/>και<text:s/>λοιπές<text:s/>συναλλαγές<text:s/>που<text:s/>πραγματοποιούνται<text:s/>από<text:s/>τον<text:s/>ιδρυτή,<text:s/>πριν<text:s/>τη<text:s/>σύσταση<text:s/>νομικού<text:s/>προσώπου<text:s/>ή<text:s/>υποκαταστήματος<text:s/>αλλοδαπού<text:s/>προσώπου<text:s/>ή<text:s/>κοινοπραξίας<text:s/>ή<text:s/>την<text:s/>έναρξη<text:s/>λειτουργίας<text:s/>ατομικής<text:s/>επιχείρησης<text:s/>και<text:s/>οποιασδήποτε<text:s/>επιχείρησης<text:s/>γενικά,<text:s/>καταχωρούνται<text:s/>στα<text:s/>βιβλία<text:s/>των<text:s/>προσώπων<text:s/>αυτών<text:s/>μετά<text:s/>τη<text:s/>σύστασή<text:s/>τους<text:s/>ή<text:s/>την<text:s/>υποβολή<text:s/>της<text:s/>δήλωσης<text:s/>έναρξης<text:s/>εργασιών,<text:s/>κατά<text:s/>περίπτωση.</text:span></text:p>
      <text:h text:style-name="P777" text:outline-level="6"><text:span text:style-name="T777_1">Αρθρο<text:s/>4<text:s/></text:span></text:h>
      <text:h text:style-name="P778" text:outline-level="6"><text:span text:style-name="T778_1">Τήρηση<text:s/>Απλογραφικών<text:s/>ή<text:s/>Διπλογραφικών<text:s/>βιβλίων.</text:span></text:h>
      <text:p text:style-name="P779"><text:span text:style-name="T779_1">1.</text:span><text:span text:style-name="T779_2"><text:s/>Ο<text:s/>υπόχρεος<text:s/>απεικόνισης<text:s/>συναλλαγών<text:s/>τηρεί<text:s/>απλο-γραφικά<text:s/>ή<text:s/>διπλογραφικά<text:s/>βιβλία<text:s/>όπως<text:s/>ορίζεται<text:s/>στις<text:s/>παραγράφους<text:s/>2<text:s/>έως<text:s/>5<text:s/>του<text:s/>άρθρου<text:s/>αυτού<text:s/>ή<text:s/>απαλλάσσεται<text:s/>από<text:s/>την<text:s/>τήρηση<text:s/>βιβλίων<text:s/>όπως<text:s/>ορίζεται<text:s/>στην<text:s/>παράγραφο<text:s/>4<text:s/>του<text:s/>άρθρου<text:s/>3<text:s/>από<text:s/>την<text:s/>έναρξη<text:s/>κάθε<text:s/>διαχειριστικής<text:s/>του<text:s/>περιόδου.</text:span></text:p>
      <text:p text:style-name="P780"><text:span text:style-name="T780_1">2.</text:span><text:span text:style-name="T780_2"><text:s/>Στην<text:s/>τήρηση<text:s/>διπλογραφικών<text:s/>βιβλίων<text:s/>εντάσσονται<text:s/>οι<text:s/>ημεδαπές<text:s/>και<text:s/>αλλοδαπές<text:s/>ανώνυμες<text:s/>και<text:s/>περιορισμένης<text:s/>ευθύνης<text:s/>εταιρίες,<text:s/>καθώς<text:s/>και<text:s/>οι<text:s/>ιδιωτικές<text:s/>κεφαλαιουχικές<text:s/>εταιρίες.<text:s/>Κατ΄<text:s/>εξαίρεση,<text:s/>μπορούν<text:s/>να<text:s/>τηρήσουν<text:s/>απλογραφικά<text:s/>βιβλία<text:s/>οι<text:s/>αλλοδαπές<text:s/>γενικά<text:s/>επιχειρήσεις<text:s/>που<text:s/>εγκαθίστανται<text:s/>στην<text:s/>Ελλάδα<text:s/>με<text:s/>βάση<text:s/>τις<text:s/>διατάξεις<text:s/>των<text:s/>αναγκαστικών<text:s/>νόμων<text:s/>89/1967<text:s/>(Α΄<text:s/>132)<text:s/>και<text:s/>378/1968<text:s/>(Α΄<text:s/>82),<text:s/>τα<text:s/>υποκαταστήματα<text:s/>των<text:s/>αλλοδαπών<text:s/>αεροπορικών<text:s/>επιχειρήσεων<text:s/>που<text:s/>λειτουργούν<text:s/>στην<text:s/>Ελλάδα<text:s/>και<text:s/>απαλλάσσονται<text:s/>από<text:s/>τη<text:s/>φορολογία<text:s/>εισοδήματος<text:s/>με<text:s/>τον<text:s/>όρο<text:s/>της<text:s/>αμοιβαιότητας,<text:s/>καθώς<text:s/>και<text:s/>οι<text:s/>αλλοδαπές<text:s/>Α.Ε.<text:s/>και<text:s/>Ε.Π.Ε.<text:s/>του<text:s/>δευτέρου<text:s/>εδαφίου<text:s/>της<text:s/>παραγράφου<text:s/>2<text:s/>του<text:s/>άρθρου<text:s/>1.</text:span></text:p>
      <text:p text:style-name="P781"><text:span text:style-name="T781_1">3.</text:span><text:span text:style-name="T781_2"><text:s/>Σε<text:s/>απλογραφικά<text:s/>βιβλία<text:s/>εντάσσονται<text:s/>με<text:s/>την<text:s/>επιφύλαξη<text:s/>των<text:s/>διατάξεων<text:s/>της<text:s/>παραγράφου<text:s/>2<text:s/>του<text:s/>άρθρου<text:s/>αυτού:</text:span></text:p>
      <text:p text:style-name="P782"><text:span text:style-name="T782_1">α)</text:span><text:span text:style-name="T782_2"><text:tab/></text:span><text:span text:style-name="T782_3">Ο<text:s/>πράκτορας<text:s/>εφημερίδων<text:s/>και<text:s/>περιοδικών,<text:s/>καθώς<text:s/>και<text:s/>ο<text:s/>πρατηριούχος<text:s/>χονδρικής<text:s/>πώλησης<text:s/>καπνοβιομηχανικών<text:s/>προϊόντων.</text:span></text:p>
      <text:p text:style-name="P783"><text:span text:style-name="T783_1">Όποιος<text:s/>από<text:s/>τους<text:s/>παραπάνω<text:s/>υπόχρεους<text:s/>απεικόνισης<text:s/>συναλλαγών<text:s/>διατηρεί<text:s/>και<text:s/>κλάδο<text:s/>παροχής<text:s/>άλλων<text:s/>υπηρεσιών<text:s/>ή<text:s/>πώλησης<text:s/>αγαθών<text:s/>τηρεί,<text:s/>για<text:s/>όλες<text:s/>τις<text:s/>δραστηριότητές<text:s/>του<text:s/>τα<text:s/>βιβλία<text:s/>της<text:s/>κατηγορίας<text:s/>που<text:s/>αντιστοιχεί<text:s/>στο<text:s/>σύνολο<text:s/>των<text:s/>ετήσιων<text:s/>ακαθάριστων<text:s/>εσόδων<text:s/>του.</text:span></text:p>
      <text:p text:style-name="P784"><text:span text:style-name="T784_1">β)</text:span><text:span text:style-name="T784_2"><text:tab/></text:span><text:span text:style-name="T784_3">Ο<text:s/>εκμεταλλευτής<text:s/>πλοίου<text:s/>δεύτερης<text:s/>κατηγορίας<text:s/>του<text:s/>άρθρου<text:s/>3<text:s/>του<text:s/>Ν.<text:s/>27/1975<text:s/>.</text:span></text:p>
      <text:p text:style-name="P785"><text:span text:style-name="T785_1">γ)</text:span><text:span text:style-name="T785_2"><text:tab/></text:span><text:span text:style-name="T785_3">Ο<text:s/>πρατηριούχος<text:s/>υγρών<text:s/>καυσίμων<text:s/>για<text:s/>την<text:s/>εμπορία<text:s/>βενζίνης<text:s/>και<text:s/>πετρελαίου<text:s/>και<text:s/>ο<text:s/>πωλητής<text:s/>πετρελαίου<text:s/>εσωτερικής<text:s/>καύσης<text:s/>(DIESEL)<text:s/>θέρμανσης.</text:span></text:p>
      <text:p text:style-name="P786"><text:span text:style-name="T786_1">Όποιος<text:s/>από<text:s/>τους<text:s/>παραπάνω<text:s/>υπόχρεους<text:s/>απεικόνισης<text:s/>συναλλαγών<text:s/>των<text:s/>περιπτώσεων<text:s/>β΄<text:s/>και<text:s/>γ΄<text:s/>διατηρεί<text:s/>και<text:s/>κλάδο<text:s/>πώλησης<text:s/>άλλων<text:s/>αγαθών<text:s/>ή<text:s/>παροχής<text:s/>υπηρεσιών<text:s/>τηρεί<text:s/>για<text:s/>τον<text:s/>κλάδο<text:s/>αυτόν<text:s/>τα<text:s/>βιβλία<text:s/>της<text:s/>κατηγορίας<text:s/>που<text:s/>αντιστοιχεί<text:s/>στα<text:s/>ετήσια<text:s/>ακαθάριστα<text:s/>έσοδά<text:s/>του.</text:span></text:p>
      <text:p text:style-name="P787"><text:span text:style-name="T787_1">δ)</text:span><text:span text:style-name="T787_2"><text:tab/></text:span><text:span text:style-name="T787_3">Ο<text:s/>νέος<text:s/>υπόχρεος<text:s/>απεικόνισης<text:s/>συναλλαγών<text:s/>κατά<text:s/>την<text:s/>έναρξη<text:s/>εργασιών<text:s/>του.</text:span></text:p>
      <text:p text:style-name="P788"><text:span text:style-name="T788_1">ε)</text:span><text:span text:style-name="T788_2"><text:tab/></text:span><text:span text:style-name="T788_3">Τα<text:s/>πρόσωπα<text:s/>της<text:s/>παραγράφου<text:s/>1<text:s/>του<text:s/>άρθρου<text:s/>3,<text:s/>σε<text:s/>περίπτωση<text:s/>υποχρέωσης<text:s/>τήρησης<text:s/>διπλογραφικών<text:s/>βιβλίων.</text:span></text:p>
      <text:p text:style-name="P789"><text:span text:style-name="T789_1">4.</text:span><text:span text:style-name="T789_2"><text:s/>Στην<text:s/>κατηγορία<text:s/>που<text:s/>αντιστοιχεί<text:s/>στα<text:s/>ετήσια<text:s/>ακαθάριστα<text:s/>έσοδά<text:s/>τους,<text:s/>οι<text:s/>λοιποί<text:s/>υπόχρεοι<text:s/>απεικόνισης<text:s/>συναλλαγών,<text:s/>φυσικά<text:s/>ή<text:s/>νομικά<text:s/>πρόσωπα,<text:s/>συμπεριλαμβανομένων<text:s/>και<text:s/>των<text:s/>αστικών<text:s/>επαγγελματικών<text:s/>εταιρειών<text:s/>δικηγόρων<text:s/>των<text:s/>προεδρικών<text:s/>διαταγμάτων<text:s/>518/1989<text:s/>(Α΄<text:s/>220)<text:s/>και<text:s/>81/2005<text:s/>(Α΄<text:s/>120),<text:s/>για<text:s/>τους<text:s/>οποίους<text:s/>δεν<text:s/>προβλέπεται<text:s/>ένταξη<text:s/>με<text:s/>βάση<text:s/>τις<text:s/>διατάξεις<text:s/>των<text:s/>παραγράφων<text:s/>2<text:s/>και<text:s/>3<text:s/>του<text:s/>άρθρου<text:s/>αυτού.</text:span></text:p>
      <text:p text:style-name="P790"><text:span text:style-name="T790_1">5.</text:span><text:span text:style-name="T790_2"><text:s/>Για<text:s/>την<text:s/>εφαρμογή<text:s/>των<text:s/>διατάξεων<text:s/>των<text:s/>προηγούμενων<text:s/>παραγράφων<text:s/>τα<text:s/>όρια<text:s/>για<text:s/>την<text:s/>ένταξη<text:s/>σε<text:s/>τήρηση<text:s/>απλογραφικών<text:s/>ή<text:s/>διπλογραφικών<text:s/>βιβλίων,<text:s/>ορίζονται<text:s/>με<text:s/>βάση<text:s/>το<text:s/>ύψος<text:s/>των<text:s/>ετήσιων<text:s/>ακαθάριστων<text:s/>εσόδων<text:s/>της<text:s/>προηγούμενης<text:s/>διαχειριστικής<text:s/>περιόδου,<text:s/>ως<text:s/>ακολούθως:</text:span></text:p>
      <table:table table:style-name="Table7">
        <table:table-column table:style-name="Column25"/>
        <table:table-column table:style-name="Column26"/>
        <table:table-row table:style-name="Row11">
          <table:table-cell table:style-name="Cell41">
            <text:p text:style-name="P791"><text:span text:style-name="T791_1">Βιβλία</text:span></text:p>
          </table:table-cell>
          <table:table-cell table:style-name="Cell42">
            <text:p text:style-name="P792"><text:span text:style-name="T792_1">Όρια<text:s/>ακαθάριστων<text:s/>εσόδων</text:span></text:p>
          </table:table-cell>
        </table:table-row>
      </table:table>
      <text:p text:style-name="P793"/>
      <table:table table:style-name="Table8">
        <table:table-column table:style-name="Column27"/>
        <table:table-column table:style-name="Column28"/>
        <table:table-row table:style-name="Row12">
          <table:table-cell table:style-name="Cell43">
            <text:p text:style-name="P794"><text:span text:style-name="T794_1">Απλογραφικά<text:s/>(Β΄<text:s/>Κατηγορίας)</text:span></text:p>
          </table:table-cell>
          <table:table-cell table:style-name="Cell44">
            <text:p text:style-name="P795"><text:span text:style-name="T795_1">Μέχρι<text:s/>και<text:s/>1.500.000<text:s/>€</text:span></text:p>
          </table:table-cell>
        </table:table-row>
      </table:table>
      <text:p text:style-name="P796"/>
      <table:table table:style-name="Table9">
        <table:table-column table:style-name="Column29"/>
        <table:table-column table:style-name="Column30"/>
        <table:table-row table:style-name="Row13">
          <table:table-cell table:style-name="Cell45">
            <text:p text:style-name="P797"><text:span text:style-name="T797_1">Διπλογραφικά<text:s/>(Γ΄<text:s/>Κατηγορίας)</text:span></text:p>
          </table:table-cell>
          <table:table-cell table:style-name="Cell46">
            <text:p text:style-name="P798"><text:span text:style-name="T798_1">Άνω<text:s/>των<text:s/>1.500.000<text:s/>€</text:span></text:p>
          </table:table-cell>
        </table:table-row>
      </table:table>
      <text:p text:style-name="P799"><text:span text:style-name="T799_1">Αν<text:s/>η<text:s/>προηγούμενη<text:s/>διαχειριστική<text:s/>περίοδος<text:s/>είναι<text:s/>μικρότερη<text:s/>ή<text:s/>μεγαλύτερη<text:s/>του<text:s/>12μήνου<text:s/>τα<text:s/>ετήσια<text:s/>ακαθάριστα<text:s/>έσοδα<text:s/>για<text:s/>την<text:s/>ένταξη<text:s/>σε<text:s/>κατηγορία<text:s/>βιβλίων<text:s/>βρίσκονται<text:s/>με<text:s/>αναγωγή.</text:span></text:p>
      <text:p text:style-name="P800"><text:span text:style-name="T800_1">Όταν<text:s/>πωλούνται<text:s/>αγαθά<text:s/>για<text:s/>λογαριασμό<text:s/>τρίτου<text:s/>ως<text:s/>ακαθάριστο<text:s/>έσοδο<text:s/>για<text:s/>την<text:s/>τήρηση<text:s/>βιβλίων<text:s/>θεωρείται<text:s/>η<text:s/>αξία<text:s/>των<text:s/>αγαθών<text:s/>που<text:s/>πωλήθηκαν.</text:span></text:p>
      <text:p text:style-name="P801"><text:span text:style-name="T801_1">6.</text:span><text:span text:style-name="T801_2"><text:s/>Ο<text:s/>υπόχρεος<text:s/>απεικόνισης<text:s/>συναλλαγών,<text:s/>από<text:s/>την<text:s/>έναρξη<text:s/>της<text:s/>διαχειριστικής<text:s/>του<text:s/>περιόδου,<text:s/>μπορεί<text:s/>να<text:s/>τηρήσει<text:s/>βιβλία<text:s/>ανώτερης<text:s/>κατηγορίας<text:s/>από<text:s/>εκείνη<text:s/>στην<text:s/>οποία<text:s/>εντάσσεται,<text:s/>με<text:s/>την<text:s/>προϋπόθεση<text:s/>της<text:s/>τήρησης<text:s/>όλων<text:s/>των<text:s/>βιβλίων<text:s/>και<text:s/>των<text:s/>στοιχείων,<text:s/>που<text:s/>ορίζονται<text:s/>για<text:s/>την<text:s/>κατηγορία<text:s/>αυτή.</text:span></text:p>
      <text:p text:style-name="P802"><text:span text:style-name="T802_1">7.</text:span><text:span text:style-name="T802_2"><text:s/>Ο<text:s/>υπόχρεος<text:s/>απεικόνισης<text:s/>συναλλαγών<text:s/>που<text:s/>εντάσσεται<text:s/>σε<text:s/>τήρηση<text:s/>διπλογραφικών<text:s/>βιβλίων<text:s/>για<text:s/>την<text:s/>άσκηση<text:s/>του<text:s/>επαγγέλματός<text:s/>του,<text:s/>τηρεί<text:s/>λογιστικά<text:s/>βιβλία<text:s/>κατά<text:s/>τη<text:s/>διπλογραφική<text:s/>μέθοδο<text:s/>με<text:s/>οποιοδήποτε<text:s/>λογιστικό<text:s/>σύστημα,<text:s/>σύμφωνα<text:s/>με<text:s/>τις<text:s/>γενικά<text:s/>παραδεκτές<text:s/>αρχές<text:s/>της<text:s/>λογιστικής.</text:span></text:p>
      <text:p text:style-name="P803"><text:span text:style-name="T803_1">8.</text:span><text:span text:style-name="T803_2"><text:s/>Με<text:s/>την<text:s/>επιφύλαξη<text:s/>των<text:s/>παραγράφων<text:s/>13<text:s/>και<text:s/>14<text:s/>του<text:s/>παρόντος<text:s/>άρθρου,<text:s/>για<text:s/>την<text:s/>τήρηση<text:s/>των<text:s/>ημερολογίων<text:s/>και<text:s/>καθολικών<text:s/>εφαρμόζεται<text:s/>υποχρεωτικά<text:s/>το<text:s/>Ελληνικό<text:s/>Γενικό<text:s/>Λογιστικό<text:s/>Σχέδιο<text:s/>(Π.Δ.<text:s/>1123/1980,<text:s/>Α΄<text:s/>283),<text:s/>μόνο<text:s/>ως<text:s/>προς<text:s/>την<text:s/>δομή,<text:s/>την<text:s/>ονοματολογία<text:s/>και<text:s/>το<text:s/>περιεχόμενο<text:s/>των<text:s/>πρωτοβαθμίων,<text:s/>δευτεροβαθμίων<text:s/>και<text:s/>των<text:s/>υπογραμμισμένων<text:s/>τριτοβαθμίων<text:s/>λογαριασμών,<text:s/>και<text:s/>από<text:s/>τους<text:s/>λογαριασμούς<text:s/>της<text:s/>ομάδας<text:s/>9<text:s/>μόνο<text:s/>ο<text:s/>λογαριασμός<text:s/>94,<text:s/>εφόσον<text:s/>τα<text:s/>ακαθάριστα<text:s/>έσοδα<text:s/>από<text:s/>πωλήσεις<text:s/>αγαθών<text:s/>(λογαριασμοί<text:s/>70,<text:s/>71)<text:s/>υπερβαίνουν<text:s/>τα<text:s/>πέντε<text:s/>εκατομμύρια<text:s/>ευρώ<text:s/>ανά<text:s/>λογαριασμό.<text:s/>Η<text:s/>ανάπτυξη<text:s/>των<text:s/>δευτεροβαθμίων<text:s/>λογαριασμών,<text:s/>σε<text:s/>μη<text:s/>θεσμοθετημένους<text:s/>από<text:s/>τις<text:s/>διατάξεις<text:s/>του<text:s/>Γενικού<text:s/>Λογιστικού<text:s/>Σχεδίου<text:s/>τριτοβαθμίους<text:s/>λογαριασμούς,<text:s/>καθώς<text:s/>και<text:s/>η<text:s/>ανάπτυξη<text:s/>των<text:s/>τριτοβαθμίων<text:s/>λογαριασμών<text:s/>σε<text:s/>επίπεδο<text:s/>τεταρτοβαθμίων,<text:s/>γίνεται<text:s/>σύμφωνα<text:s/>με<text:s/>τις<text:s/>αρχές<text:s/>της<text:s/>λογιστικής<text:s/>και<text:s/>τις<text:s/>ανάγκες<text:s/>του<text:s/>υπόχρεου<text:s/>απεικόνισης<text:s/>συναλλαγών.</text:span></text:p>
      <text:p text:style-name="P804"><text:span text:style-name="T804_1">Διατάξεις<text:s/>που<text:s/>επιβάλλουν<text:s/>την<text:s/>τήρηση<text:s/>κλαδικών<text:s/>λογιστικών<text:s/>σχεδίων<text:s/>κατισχύουν<text:s/>των<text:s/>διατάξεων<text:s/>των<text:s/>προηγούμενων<text:s/>εδαφίων.</text:span></text:p>
      <text:p text:style-name="P805"><text:span text:style-name="T805_1">Από<text:s/>τους<text:s/>λογαριασμούς<text:s/>του<text:s/>γενικού<text:s/>και<text:s/>των<text:s/>αναλυτικών<text:s/>καθολικών<text:s/>πρέπει<text:s/>να<text:s/>προκύπτουν<text:s/>συγκεντρωτικά<text:s/>και<text:s/>αναλυτικά<text:s/>στοιχεία<text:s/>των<text:s/>καταχωρήσεων,<text:s/>ώστε<text:s/>να<text:s/>είναι<text:s/>ευχερής<text:s/>η<text:s/>πληροφόρηση<text:s/>ή<text:s/>η<text:s/>επαλήθευση<text:s/>από<text:s/>το<text:s/>φορολογικό<text:s/>έλεγχο,<text:s/>για<text:s/>τις<text:s/>ανάγκες<text:s/>όλων<text:s/>των<text:s/>φορολογικών<text:s/>αντικειμένων.</text:span></text:p>
      <text:p text:style-name="P806"><text:span text:style-name="T806_1">9.</text:span><text:span text:style-name="T806_2"><text:s/>Το<text:s/>πρώτο,<text:s/>το<text:s/>δεύτερο<text:s/>και<text:s/>τα<text:s/>δύο<text:s/>τελευταία<text:s/>εδάφια<text:s/>της<text:s/>παραγράφου<text:s/>21<text:s/>του<text:s/>άρθρου<text:s/>αυτού<text:s/>έχουν<text:s/>ανάλογη<text:s/>εφαρμογή<text:s/>και<text:s/>επί<text:s/>τήρησης<text:s/>διπλογραφικών<text:s/>βιβλίων.</text:span></text:p>
      <text:p text:style-name="P807"><text:span text:style-name="T807_1">10.</text:span><text:span text:style-name="T807_2"><text:s/>Ο<text:s/>υπόχρεος<text:s/>απεικόνισης<text:s/>συναλλαγών<text:s/>που<text:s/>τηρεί<text:s/>διπλογραφικά<text:s/>βιβλία<text:s/>τηρεί<text:s/>επίσης:</text:span></text:p>
      <text:p text:style-name="P808"><text:span text:style-name="T808_1">10.1.</text:span><text:span text:style-name="T808_2"><text:s/>Μητρώο<text:s/>παγίων<text:s/>περιουσιακών<text:s/>στοιχείων<text:s/>κατά<text:s/>τα<text:s/>ειδικότερα<text:s/>οριζόμενα<text:s/>στην<text:s/>παράγραφο<text:s/>2.2.103<text:s/>του<text:s/>Γενικού<text:s/>Λογιστικού<text:s/>Σχεδίου.<text:s/>Τα<text:s/>έπιπλα<text:s/>και<text:s/>σκεύη<text:s/>μπορεί<text:s/>να<text:s/>παρακολουθούνται<text:s/>στο<text:s/>μητρώο<text:s/>παγίων<text:s/>ανά<text:s/>συντελεστή<text:s/>απόσβεσης.</text:span></text:p>
      <text:p text:style-name="P809"><text:span text:style-name="T809_1">10.2.</text:span><text:span text:style-name="T809_2"><text:s/>Βιβλίο<text:s/>απογραφών<text:s/>στο<text:s/>οποίο<text:s/>μετά<text:s/>από<text:s/>καταμέτρηση<text:s/>καταγράφονται<text:s/>και<text:s/>αποτιμώνται<text:s/>όλα<text:s/>τα<text:s/>στοιχεία<text:s/>της<text:s/>επαγγελματικής<text:s/>του<text:s/>περιουσίας<text:s/>που<text:s/>κατέχει<text:s/>κατά<text:s/>τη<text:s/>λήξη<text:s/>της<text:s/>διαχειριστικής<text:s/>του<text:s/>περιόδου.<text:s/>Την<text:s/>ίδια<text:s/>υποχρέωση<text:s/>έχουν<text:s/>στο<text:s/>τέλος<text:s/>κάθε<text:s/>έτους<text:s/>και<text:s/>τα<text:s/>νομικά<text:s/>πρόσωπα<text:s/>του<text:s/>άρθρου<text:s/>101<text:s/>του<text:s/>Ν.<text:s/>2238/1994<text:s/>που<text:s/>έχουν<text:s/>τεθεί<text:s/>σε<text:s/>εκκαθάριση<text:s/>που<text:s/>διαρκεί<text:s/>πέραν<text:s/>του<text:s/>έτους.<text:s/>Για<text:s/>την<text:s/>αποτίμηση<text:s/>των<text:s/>στοιχείων<text:s/>της<text:s/>απογραφής<text:s/>εφαρμόζονται<text:s/>υποχρεωτικά<text:s/>οι<text:s/>κανόνες<text:s/>αποτίμησης<text:s/>του<text:s/>Π.Δ.<text:s/>1123/1980.</text:span></text:p>
      <text:p text:style-name="P810"><text:span text:style-name="T810_1">Όταν<text:s/>τα<text:s/>λογιστικά<text:s/>βιβλία<text:s/>τηρούνται<text:s/>σύμφωνα<text:s/>με<text:s/>τα<text:s/>Διεθνή<text:s/>Λογιστικά<text:s/>Πρότυπα<text:s/>(Δ.Λ.Π.),<text:s/>η<text:s/>αξία<text:s/>των<text:s/>μενόντων<text:s/>αποθεμάτων<text:s/>των<text:s/>ιδιοπαραχθέντων<text:s/>έτοιμων<text:s/>προϊόντων<text:s/>και<text:s/>της<text:s/>παραγωγής<text:s/>σε<text:s/>εξέλιξη,<text:s/>όπως<text:s/>αυτή<text:s/>προσδιορίζεται<text:s/>με<text:s/>βάση<text:s/>τα<text:s/>Δ.Λ.Π.<text:s/>δεν<text:s/>αναπροσαρμόζεται<text:s/>με<text:s/>τις<text:s/>διαφοροποιήσεις<text:s/>στοιχείων<text:s/>κόστους<text:s/>μεταξύ<text:s/>λογιστικής<text:s/>και<text:s/>φορολογικής<text:s/>βάσης.<text:s/>Οι<text:s/>διαφορές<text:s/>αυτές,<text:s/>εφόσον<text:s/>υπάρχουν,<text:s/>ποσοτικοποιούνται<text:s/>σε<text:s/>ετήσια<text:s/>συνολική<text:s/>βάση,<text:s/>ανεξάρτητα<text:s/>αν<text:s/>αποτελούν<text:s/>στοιχεία<text:s/>κόστους<text:s/>των<text:s/>πωληθέντων<text:s/>ή<text:s/>των<text:s/>μενόντων<text:s/>προϊόντων<text:s/>και<text:s/>καταχωρούνται<text:s/>στον<text:s/>Πίνακα<text:s/>των<text:s/>Φορολογικών<text:s/>Αποτελεσμάτων<text:s/>Χρήσης<text:s/>και<text:s/>στον<text:s/>Πίνακα<text:s/>Συμφωνίας<text:s/>Λογιστικής<text:s/>Φορολογικής<text:s/>Βάσης<text:s/>(Π.Σ.Λ.Φ.Β.),<text:s/>που<text:s/>ορίζονται<text:s/>από<text:s/>τις<text:s/>διατάξεις<text:s/>της<text:s/>παραγράφου<text:s/>14<text:s/>του<text:s/>άρθρου<text:s/>αυτού.<text:s/>Στο<text:s/>βιβλίο<text:s/>απογραφών<text:s/>καταχωρούνται:<text:s/>α)<text:s/>Τα<text:s/>αποθέματα<text:s/>τα<text:s/>οποία<text:s/>καταγράφονται<text:s/>στο<text:s/>βιβλίο<text:s/>ή<text:s/>σε<text:s/>καταστάσεις<text:s/>διακεκριμένα<text:s/>για<text:s/>κάθε<text:s/>αποθηκευτικό<text:s/>χώρο.<text:s/>Τα<text:s/>αποθέματα<text:s/>που<text:s/>βρίσκονται<text:s/>σε<text:s/>τρίτους<text:s/>καταχωρούνται<text:s/>ανά<text:s/>τρίτο<text:s/>χωρίς<text:s/>να<text:s/>απαιτείται<text:s/>καταχώρηση<text:s/>και<text:s/>κατά<text:s/>αποθηκευτικό<text:s/>χώρο<text:s/>τρίτου.<text:s/>Η<text:s/>καταχώρηση,<text:s/>η<text:s/>οποία<text:s/>περιλαμβάνει<text:s/>το<text:s/>είδος,<text:s/>τη<text:s/>μονάδα<text:s/>μέτρησης,<text:s/>την<text:s/>ποσότητα,<text:s/>την<text:s/>κατά<text:s/>μονάδα<text:s/>αξία,<text:s/>στην<text:s/>οποία<text:s/>αποτιμήθηκε<text:s/>κάθε<text:s/>είδος,<text:s/>καθώς<text:s/>και<text:s/>τη<text:s/>συνολική<text:s/>του<text:s/>αξία,<text:s/>γίνεται<text:s/>με<text:s/>μία<text:s/>εγγραφή<text:s/>για<text:s/>ολόκληρη<text:s/>την<text:s/>ποσότητα<text:s/>κάθε<text:s/>είδους<text:s/>αγαθού,<text:s/>για<text:s/>κάθε<text:s/>αποθηκευτικό<text:s/>χώρο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11"><text:span text:style-name="T811_1">β)</text:span><text:span text:style-name="T811_2"><text:tab/></text:span><text:span text:style-name="T811_3">Τα<text:s/>πάγια<text:s/>περιουσιακά<text:s/>στοιχεία<text:s/>τα<text:s/>οποία<text:s/>αναγράφονται<text:s/>κατά<text:s/>ομοειδείς<text:s/>κατηγορίες<text:s/>τουλάχιστον<text:s/>με<text:s/>την<text:s/>αξία<text:s/>κτήσης<text:s/>ή<text:s/>κόστος<text:s/>ιδιοκατασκευής,<text:s/>προσαυξημένο<text:s/>με<text:s/>τις<text:s/>δαπάνες<text:s/>επεκτάσεων<text:s/>ή<text:s/>προσθηκών<text:s/>και<text:s/>βελτιώσεων,<text:s/>τις<text:s/>αποσβέσεις<text:s/>τους<text:s/>και<text:s/>την<text:s/>αναπόσβεστη<text:s/>αξία<text:s/>τους.</text:span></text:p>
      <text:p text:style-name="P812"><text:span text:style-name="T812_1">Σε<text:s/>περίπτωση<text:s/>ολοσχερούς<text:s/>απόσβεσης<text:s/>παγίου<text:s/>περιουσιακού<text:s/>στοιχείου<text:s/>διατηρείται<text:s/>στο<text:s/>μητρώο<text:s/>παγίων<text:s/>περιουσιακών<text:s/>στοιχείων<text:s/>αναπόσβεστη<text:s/>αξία<text:s/>ενός<text:s/>λεπτού<text:s/>του<text:s/>ευρώ,<text:s/>όταν<text:s/>το<text:s/>περιουσιακό<text:s/>αυτό<text:s/>στοιχείο<text:s/>εξακολουθεί<text:s/>να<text:s/>παραμένει<text:s/>στην<text:s/>κυριότητα<text:s/>του<text:s/>υπόχρεου<text:s/>απεικόνισης<text:s/>συναλλαγών.</text:span></text:p>
      <text:p text:style-name="P813"><text:span text:style-name="T813_1">Κατ΄<text:s/>εξαίρεση,<text:s/>τα<text:s/>έπιπλα<text:s/>και<text:s/>σκεύη<text:s/>μπορεί<text:s/>να<text:s/>καταχωρούνται<text:s/>στο<text:s/>βιβλίο<text:s/>απογραφών,<text:s/>κατά<text:s/>συντελεστή<text:s/>αποσβέσεων,<text:s/>με<text:s/>το<text:s/>συνολικό<text:s/>ποσό<text:s/>της<text:s/>αξίας<text:s/>κτήσης<text:s/>τους,<text:s/>τις<text:s/>αποσβέσεις<text:s/>και<text:s/>την<text:s/>αναπόσβεστη<text:s/>αξία<text:s/>τους.</text:span></text:p>
      <text:p text:style-name="P814"><text:span text:style-name="T814_1">γ)</text:span><text:span text:style-name="T814_2"><text:tab/></text:span><text:span text:style-name="T814_3">Τα<text:s/>λοιπά<text:s/>στοιχεία<text:s/>του<text:s/>ενεργητικού<text:s/>και<text:s/>του<text:s/>παθητικού,<text:s/>τα<text:s/>οποία<text:s/>μπορεί<text:s/>να<text:s/>καταχωρούνται<text:s/>στο<text:s/>βιβλίο<text:s/>απογραφών<text:s/>με<text:s/>τα<text:s/>υπόλοιπα<text:s/>μόνο<text:s/>των<text:s/>πρωτοβάθμιων<text:s/>λογαριασμών,<text:s/>εφόσον<text:s/>ανάλυση<text:s/>καθενός<text:s/>λογαριασμού<text:s/>δίνεται<text:s/>στον<text:s/>έλεγχο.<text:s/>Ειδικά<text:s/>για<text:s/>τις<text:s/>μετοχές,<text:s/>τις<text:s/>ομολογίες<text:s/>και<text:s/>τα<text:s/>λοιπά<text:s/>χρεόγραφα<text:s/>καταχωρείται<text:s/>για<text:s/>κάθε<text:s/>είδος<text:s/>η<text:s/>ποσότητα,<text:s/>η<text:s/>αξία<text:s/>κτήσης<text:s/>κι<text:s/>η<text:s/>τρέχουσα<text:s/>αξία.</text:span></text:p>
      <text:p text:style-name="P815"><text:span text:style-name="T815_1">δ)</text:span><text:span text:style-name="T815_2"><text:tab/></text:span><text:span text:style-name="T815_3">Τα<text:s/>αποθέματα<text:s/>κυριότητας<text:s/>άλλου<text:s/>υπόχρεου<text:s/>απεικόνισης<text:s/>συναλλαγών<text:s/>που<text:s/>βρίσκονται<text:s/>κατά<text:s/>τη<text:s/>λήξη<text:s/>της<text:s/>διαχειριστικής<text:s/>περιόδου<text:s/>στις<text:s/>εγκαταστάσεις<text:s/>του<text:s/>κατ΄<text:s/>είδος<text:s/>και<text:s/>ποσότητα,<text:s/>εφόσον<text:s/>τα<text:s/>δεδομένα<text:s/>αυτά<text:s/>δεν<text:s/>προκύπτουν<text:s/>από<text:s/>άλλα<text:s/>βιβλία.</text:span></text:p>
      <text:p text:style-name="P816"><text:span text:style-name="T816_1">ε)</text:span><text:span text:style-name="T816_2"><text:tab/></text:span><text:span text:style-name="T816_3">Ο<text:s/>νόμιμα<text:s/>συνταχθείς<text:s/>ισολογισμός<text:s/>και<text:s/>λογαριασμός<text:s/>αποτελεσμάτων<text:s/>χρήσης,<text:s/>ο<text:s/>πίνακας<text:s/>διάθεσης<text:s/>αποτελεσμάτων,<text:s/>η<text:s/>κατάσταση<text:s/>του<text:s/>λογαριασμού<text:s/>γενικής<text:s/>εκμετάλλευσης,<text:s/>σύμφωνα<text:s/>με<text:s/>τα<text:s/>υποδείγματα<text:s/>των<text:s/>παραγράφων<text:s/>4.1.202,<text:s/>4.1.302<text:s/>και<text:s/>4.1.402<text:s/>του<text:s/>άρθρου<text:s/>1<text:s/>του<text:s/>Π.Δ.<text:s/>1123/1980,<text:s/>καθώς<text:s/>και<text:s/>οι<text:s/>πίνακες<text:s/>που<text:s/>ορίζονται<text:s/>από<text:s/>τις<text:s/>περιπτώσεις<text:s/>α΄<text:s/>και<text:s/>γ΄<text:s/>της<text:s/>παραγράφου<text:s/>15<text:s/>του<text:s/>άρθρου<text:s/>αυτού.<text:s/>Ειδικά<text:s/>τα<text:s/>νομικά<text:s/>πρόσωπα<text:s/>του<text:s/>άρθρου<text:s/>101<text:s/>του<text:s/>Ν.<text:s/>2238/1994<text:s/>που<text:s/>τελούν<text:s/>υπό<text:s/>εκκαθάριση<text:s/>που<text:s/>διαρκεί<text:s/>πέραν<text:s/>του<text:s/>έτους<text:s/>συντάσσουν<text:s/>και<text:s/>καταχωρούν<text:s/>στο<text:s/>βιβλίο<text:s/>απογραφών<text:s/>προσωρινό<text:s/>ισολογισμό<text:s/>λογαριασμό<text:s/>αποτελεσμάτων<text:s/>χρήσης<text:s/>και<text:s/>κατάσταση<text:s/>του<text:s/>λογαριασμού<text:s/>γενικής<text:s/>εκμετάλλευσης,<text:s/>σύμφωνα<text:s/>με<text:s/>τα<text:s/>υποδείγματα<text:s/>του<text:s/>προηγούμενου<text:s/>εδαφίου.</text:span></text:p>
      <text:p text:style-name="P817"><text:span text:style-name="T817_1">11.</text:span><text:span text:style-name="T817_2"><text:s/>Ο<text:s/>υπόχρεος<text:s/>απεικόνισης<text:s/>συναλλαγών<text:s/>που<text:s/>τηρεί<text:s/>διπλογραφικά<text:s/>βιβλία,<text:s/>υποχρεούται<text:s/>να<text:s/>τηρεί<text:s/>ηλεκτρονικό<text:s/>φάκελο<text:s/>ελέγχου<text:s/>ανά<text:s/>διαχειριστική<text:s/>περίοδο,<text:s/>ο<text:s/>οποίος<text:s/>ενημερώνεται<text:s/>μέχρι<text:s/>το<text:s/>τέλος<text:s/>του<text:s/>επόμενου<text:s/>μήνα<text:s/>της<text:s/>λήξης<text:s/>της<text:s/>προθεσμίας<text:s/>υποβολής<text:s/>της<text:s/>δήλωσης<text:s/>φορολογίας<text:s/>εισοδήματος<text:s/>με<text:s/>τα<text:s/>αναλυτικά<text:s/>δεδομένα<text:s/>του<text:s/>τελευταίου<text:s/>προσωρινού<text:s/>και<text:s/>του<text:s/>οριστικού<text:s/>ισοζυγίου<text:s/>των<text:s/>λογαριασμών<text:s/>όλων<text:s/>των<text:s/>βαθμίδων,<text:s/>των<text:s/>ημερολογίων,<text:s/>του<text:s/>βιβλίου<text:s/>απογραφών<text:s/>και<text:s/>ισολογισμού,<text:s/>των<text:s/>πληροφοριών<text:s/>της<text:s/>παραγράφου<text:s/>23<text:s/>του<text:s/>άρθρου<text:s/>αυτού,<text:s/>και<text:s/>του<text:s/>μητρώου<text:s/>παγίων,<text:s/>εφόσον<text:s/>αυτά<text:s/>τηρούνται<text:s/>μηχανογραφικά.</text:span></text:p>
      <text:p text:style-name="P818"><text:span text:style-name="T818_1">12.</text:span><text:span text:style-name="T818_2"><text:s/>Η<text:s/>ενημέρωση<text:s/>των<text:s/>διπλογραφικών<text:s/>βιβλίων<text:s/>γίνεται:</text:span></text:p>
      <text:p text:style-name="P819"><text:span text:style-name="T819_1">α)</text:span><text:span text:style-name="T819_2"><text:tab/></text:span><text:span text:style-name="T819_3">Του<text:s/>ή<text:s/>των<text:s/>ημερολογίων<text:s/>μέχρι<text:s/>το<text:s/>τέλος<text:s/>του<text:s/>επόμενου<text:s/>μήνα<text:s/>από<text:s/>την<text:s/>έκδοση<text:s/>ή<text:s/>λήψη<text:s/>του<text:s/>κατά<text:s/>περίπτωση<text:s/>δικαιολογητικού<text:s/>και<text:s/>επί<text:s/>ταμειακών<text:s/>πράξεων<text:s/>από<text:s/>τη<text:s/>διενέργειά<text:s/>τους.<text:s/>Η<text:s/>προθεσμία<text:s/>αυτή<text:s/>δεν<text:s/>μπορεί<text:s/>να<text:s/>υπερβεί<text:s/>την<text:s/>εμπρόθεσμη<text:s/>υποβολή<text:s/>της<text:s/>δήλωσης<text:s/>Φ.Π.Α..<text:s/>Στην<text:s/>ίδια<text:s/>προθεσμία<text:s/>ενημερώνεται<text:s/>το<text:s/>γενικό<text:s/>καθολικό<text:s/>και<text:s/>τα<text:s/>αναλυτικά<text:s/>καθολικά<text:s/>με<text:s/>εξαίρεση<text:s/>αυτά<text:s/>των<text:s/>ασφαλιστικών<text:s/>επιχειρήσεων<text:s/>τα<text:s/>οποία<text:s/>μπορεί<text:s/>να<text:s/>ενημερώνονται<text:s/>μέχρι<text:s/>την<text:s/>εικοστή<text:s/>(20ή)<text:s/>του<text:s/>μεθεπόμενου<text:s/>μήνα.</text:span></text:p>
      <text:p text:style-name="P820"><text:span text:style-name="T820_1">β)</text:span><text:span text:style-name="T820_2"><text:tab/></text:span><text:span text:style-name="T820_3">Του<text:s/>Μητρώου<text:s/>Πάγιων<text:s/>Περιουσιακών<text:s/>Στοιχείων<text:s/>και<text:s/>του<text:s/>ιδιαίτερου<text:s/>Φορολογικού<text:s/>Μητρώου<text:s/>Πάγιων<text:s/>Περιουσιακών<text:s/>Στοιχείων<text:s/>μέχρι<text:s/>την<text:s/>προθεσμία<text:s/>κλεισίματος<text:s/>του<text:s/>Ισολογισμού.</text:span></text:p>
      <text:p text:style-name="P821"><text:span text:style-name="T821_1">γ)</text:span><text:span text:style-name="T821_2"><text:tab/></text:span><text:span text:style-name="T821_3">Η<text:s/>ποσοτική<text:s/>καταχώριση<text:s/>των<text:s/>αποθεμάτων<text:s/>στο<text:s/>βιβλίο<text:s/>απογραφών<text:s/>ή<text:s/>σε<text:s/>καταστάσεις<text:s/>μέχρι<text:s/>την<text:s/>20ή<text:s/>ημέρα<text:s/>του<text:s/>μεθεπόμενου<text:s/>μήνα<text:s/>από<text:s/>τη<text:s/>λήξη<text:s/>της<text:s/>διαχειριστικής<text:s/>περιόδου.</text:span></text:p>
      <text:p text:style-name="P822"><text:span text:style-name="T822_1">δ)</text:span><text:span text:style-name="T822_2"><text:tab/></text:span><text:span text:style-name="T822_3">Του<text:s/>βιβλίου<text:s/>απογραφών<text:s/>με<text:s/>την<text:s/>αξία<text:s/>των<text:s/>αποθεμάτων<text:s/>και<text:s/>των<text:s/>λοιπών<text:s/>περιουσιακών<text:s/>στοιχείων,<text:s/>καθώς<text:s/>και<text:s/>το<text:s/>κλείσιμο<text:s/>του<text:s/>ισολογισμού<text:s/>μέχρι<text:s/>την<text:s/>εμπρόθεσμη<text:s/>υποβολή<text:s/>της<text:s/>δήλωσης<text:s/>φορολογίας<text:s/>εισοδήματος.</text:span></text:p>
      <text:p text:style-name="P823"><text:span text:style-name="T823_1">13.</text:span><text:span text:style-name="T823_2"><text:s/>Ο<text:s/>υπόχρεος<text:s/>απεικόνισης<text:s/>συναλλαγών<text:s/>που<text:s/>συντάσσει<text:s/>τις<text:s/>Ετήσιες<text:s/>Οικονομικές<text:s/>του<text:s/>Καταστάσεις<text:s/>σύμφωνα<text:s/>με<text:s/>τα<text:s/>Διεθνή<text:s/>Λογιστικά<text:s/>Πρότυπα<text:s/>(Δ.Λ.Π.)<text:s/>τηρεί<text:s/>τα<text:s/>λογιστικά<text:s/>του<text:s/>βιβλία<text:s/>ή<text:s/>με<text:s/>βάση<text:s/>τις<text:s/>αρχές<text:s/>και<text:s/>τους<text:s/>κανόνες<text:s/>των<text:s/>Δ.Λ.Π.<text:s/>ή<text:s/>με<text:s/>βάση<text:s/>τις<text:s/>αρχές<text:s/>και<text:s/>τους<text:s/>κανόνες<text:s/>της<text:s/>ισχύουσας<text:s/>φορολογικής<text:s/>νομοθεσίας.</text:span></text:p>
      <text:p text:style-name="P824"><text:span text:style-name="T824_1">14.</text:span><text:span text:style-name="T824_2"><text:s/>Ο<text:s/>υπόχρεος<text:s/>απεικόνισης<text:s/>συναλλαγών<text:s/>που<text:s/>τηρεί<text:s/>τα<text:s/>βιβλία<text:s/>του<text:s/>σύμφωνα<text:s/>με<text:s/>τους<text:s/>κανόνες<text:s/>των<text:s/>Δ.Λ.Π.<text:s/>υποχρεούται:</text:span></text:p>
      <text:p text:style-name="P825"><text:span text:style-name="T825_1">Α.<text:s/>Να<text:s/>συντάσσει<text:s/>Πίνακα<text:s/>Συμφωνίας<text:s/>Λογιστικής<text:s/>-<text:s/>Φορολογικής<text:s/>Βάσης<text:s/>(Π.Σ.Λ.Φ.Β.).</text:span></text:p>
      <text:p text:style-name="P826"><text:span text:style-name="T826_1">Στον<text:s/>Πίνακα<text:s/>αυτόν<text:s/>καταχωρούνται<text:s/>σε<text:s/>χωριστές<text:s/>στήλες<text:s/>για<text:s/>κάθε<text:s/>πρωτοβάθμιο<text:s/>διαφοροποιημένο<text:s/>λογαριασμό<text:s/>σε<text:s/>χρέωση<text:s/>ή<text:s/>πίστωση:</text:span></text:p>
      <text:p text:style-name="P827"><text:span text:style-name="T827_1">α)</text:span><text:span text:style-name="T827_2"><text:tab/></text:span><text:span text:style-name="T827_3">Η<text:s/>αξία<text:s/>όπως<text:s/>προκύπτει<text:s/>από<text:s/>τα<text:s/>τηρούμενα<text:s/>βιβλία<text:s/>(Λογιστική<text:s/>βάση).</text:span></text:p>
      <text:p text:style-name="P828"><text:span text:style-name="T828_1">β)</text:span><text:span text:style-name="T828_2"><text:tab/></text:span><text:span text:style-name="T828_3">Η<text:s/>αξία<text:s/>όπως<text:s/>προσδιορίζεται<text:s/>με<text:s/>βάση<text:s/>τους<text:s/>κανόνες<text:s/>της<text:s/>φορολογικής<text:s/>νομοθεσίας<text:s/>(Φορολογική<text:s/>βάση).</text:span></text:p>
      <text:p text:style-name="P829"><text:span text:style-name="T829_1">γ)</text:span><text:span text:style-name="T829_2"><text:tab/></text:span><text:span text:style-name="T829_3">Η<text:s/>διαφορά<text:s/>μεταξύ<text:s/>Λογιστικής<text:s/>και<text:s/>Φορολογικής<text:s/>βάσης.</text:span></text:p>
      <text:p text:style-name="P830"><text:span text:style-name="T830_1">Β.<text:s/>Να<text:s/>τηρεί<text:s/>ιδιαίτερο<text:s/>Φορολογικό<text:s/>Μητρώο<text:s/>Πάγιων<text:s/>Περιουσιακών<text:s/>Στοιχείων,<text:s/>το<text:s/>οποίο<text:s/>μπορεί<text:s/>να<text:s/>είναι<text:s/>ενσωματωμένο<text:s/>στο<text:s/>κύριο<text:s/>Μητρώο<text:s/>Πάγιων<text:s/>Περιουσιακών<text:s/>Στοιχείων<text:s/>της<text:s/>εταιρείας<text:s/>και<text:s/>χρησιμοποιείται<text:s/>ως<text:s/>βάση<text:s/>του<text:s/>ποσοτικού<text:s/>προσδιορισμού<text:s/>των<text:s/>αναγκαίων<text:s/>καταχωρήσεων<text:s/>στον<text:s/>Π.Σ.Λ.Φ.Β.<text:s/>και<text:s/>στον<text:s/>Πίνακα<text:s/>Φορολογικών<text:s/>Αποτελεσμάτων,<text:s/>στο<text:s/>βαθμό<text:s/>που,<text:s/>κατά<text:s/>την<text:s/>εφαρμογή<text:s/>των<text:s/>Δ.Λ.Π.,<text:s/>προκύπτουν<text:s/>διαφορές<text:s/>στην<text:s/>αποτίμηση<text:s/>πάγιων<text:s/>περιουσιακών<text:s/>στοιχείων<text:s/>είτε<text:s/>λόγω<text:s/>της<text:s/>διαφοροποίησης<text:s/>της<text:s/>προ<text:s/>των<text:s/>αποσβέσεων<text:s/>αξίας<text:s/>τους<text:s/>είτε<text:s/>λόγω<text:s/>της<text:s/>διαφοροποίησης<text:s/>των<text:s/>συσσωρευμένων<text:s/>αποσβέσεων.</text:span></text:p>
      <text:p text:style-name="P831"><text:span text:style-name="T831_1">Γ.<text:s/>Να<text:s/>συντάσσει<text:s/>Πίνακες<text:s/>Φορολογικών<text:s/>Αποτελεσμάτων<text:s/>Χρήσης,<text:s/>Σχηματισμού<text:s/>Φορολογικών<text:s/>Αποθεματικών<text:s/>και<text:s/>Ανακεφαλαιωτικό<text:s/>Πίνακα<text:s/>Φορολογικών<text:s/>Αποθεματικών,<text:s/>των<text:s/>οποίων<text:s/>τα<text:s/>δεδομένα<text:s/>προκύπτουν<text:s/>από<text:s/>λογαριασμούς<text:s/>που<text:s/>τηρούνται<text:s/>με<text:s/>τη<text:s/>διπλογραφική<text:s/>μέθοδο.</text:span></text:p>
      <text:p text:style-name="P832"><text:span text:style-name="T832_1">15.</text:span><text:span text:style-name="T832_2"><text:s/>Οι<text:s/>συναλλαγές<text:s/>του<text:s/>υποκαταστήματος<text:s/>με<text:s/>εξηρτημένη<text:s/>λογιστική,<text:s/>αντί<text:s/>να<text:s/>καταχωρούνται<text:s/>σε<text:s/>ιδιαίτερα<text:s/>βιβλία<text:s/>ή<text:s/>καταστάσεις,<text:s/>καταχωρούνται<text:s/>στα<text:s/>βιβλία<text:s/>της<text:s/>έδρας<text:s/>και<text:s/>ειδικά<text:s/>οι<text:s/>αγορές,<text:s/>οι<text:s/>πωλήσεις<text:s/>και<text:s/>το<text:s/>ταμείο<text:s/>κάθε<text:s/>υποκαταστήματος<text:s/>παρακολουθούνται<text:s/>χωριστά<text:s/>από<text:s/>τα<text:s/>αντίστοιχα<text:s/>δεδομένα<text:s/>της<text:s/>έδρας<text:s/>ή<text:s/>άλλου<text:s/>υποκαταστήματος<text:s/>και<text:s/>δίνεται<text:s/>άμεσα<text:s/>στον<text:s/>έλεγχο<text:s/>το<text:s/>υπόλοιπο<text:s/>ταμείου<text:s/>κάθε<text:s/>υποκαταστήματος<text:s/>για<text:s/>το<text:s/>οποίο<text:s/>δεν<text:s/>τηρούνται<text:s/>βιβλία<text:s/>μέχρι<text:s/>την<text:s/>ημέρα<text:s/>που<text:s/>σύμφωνα<text:s/>με<text:s/>τις<text:s/>διατάξεις<text:s/>της<text:s/>περίπτωσης<text:s/>α΄<text:s/>της<text:s/>παραγράφου<text:s/>12<text:s/>του<text:s/>άρθρου<text:s/>αυτού<text:s/>έπρεπε<text:s/>να<text:s/>έχει<text:s/>γίνει<text:s/>η<text:s/>ενημέρωση<text:s/>των<text:s/>ημερολογίων.</text:span></text:p>
      <text:p text:style-name="P833"><text:span text:style-name="T833_1">Στο<text:s/>υποκατάστημα<text:s/>από<text:s/>τα<text:s/>βιβλία<text:s/>του<text:s/>οποίου<text:s/>εξάγεται<text:s/>αυτοτελές<text:s/>λογιστικό<text:s/>αποτέλεσμα<text:s/>τηρούνται<text:s/>ίδια<text:s/>διπλογραφικά<text:s/>βιβλία<text:s/>και<text:s/>εξάγεται<text:s/>τελικό<text:s/>αποτέλεσμα</text:span></text:p>
      <text:p text:style-name="P834"><text:span text:style-name="T834_1">το<text:s/>οποίο<text:s/>ενσωματώνεται<text:s/>με<text:s/>λογιστική<text:s/>εγγραφή<text:s/>στα<text:s/>βιβλία<text:s/>της<text:s/>έδρας.</text:span></text:p>
      <text:p text:style-name="P835"><text:span text:style-name="T835_1">16.</text:span><text:span text:style-name="T835_2"><text:s/>Ο<text:s/>υπόχρεος<text:s/>απεικόνισης<text:s/>συναλλαγών<text:s/>που<text:s/>εντάσσεται<text:s/>σε<text:s/>τήρηση<text:s/>απλογραφικών<text:s/>βιβλίων<text:s/>τηρεί:</text:span></text:p>
      <text:p text:style-name="P836"><text:span text:style-name="T836_1">α)</text:span><text:span text:style-name="T836_2"><text:tab/></text:span><text:span text:style-name="T836_3">Βιβλίο<text:s/>εσόδων<text:s/>-<text:s/>εξόδων.</text:span></text:p>
      <text:p text:style-name="P837"><text:span text:style-name="T837_1">β)</text:span><text:span text:style-name="T837_2"><text:tab/></text:span><text:span text:style-name="T837_3">Βιβλίο<text:s/>απογραφών<text:s/>ή<text:s/>καταστάσεις<text:s/>απογραφής,<text:s/>εφόσον<text:s/>τα<text:s/>ετήσια<text:s/>ακαθάριστα<text:s/>έσοδά<text:s/>του<text:s/>από<text:s/>την<text:s/>πώληση<text:s/>αγαθών<text:s/>υπερέβησαν<text:s/>το<text:s/>όριο<text:s/>των<text:s/>εκατόν<text:s/>πενήντα<text:s/>χιλιά</text:span><text:span text:style-name="T837_4">­δων<text:s/>(150.000)<text:s/>ευρώ.<text:s/>Τα<text:s/>έσοδα<text:s/>της<text:s/>πρώτης<text:s/>διαχειριστικής<text:s/>περιόδου<text:s/>δεν<text:s/>ανάγονται<text:s/>σε<text:s/>ετήσια<text:s/>βάση.</text:span></text:p>
      <text:p text:style-name="P838"><text:span text:style-name="T838_1">17.</text:span><text:span text:style-name="T838_2"><text:s/>Στο<text:s/>βιβλίο<text:s/>εσόδων<text:s/>-<text:s/>εξόδων<text:s/>καταχωρούνται<text:s/>διακεκριμένα:</text:span></text:p>
      <text:p text:style-name="P839"><text:span text:style-name="T839_1">α)</text:span><text:span text:style-name="T839_2"><text:tab/></text:span><text:span text:style-name="T839_3">Το<text:s/>είδος<text:s/>του<text:s/>δικαιολογητικού,<text:s/>ο<text:s/>αύξων<text:s/>αριθμός<text:s/>και<text:s/>η<text:s/>χρονολογία<text:s/>έκδοσης<text:s/>ή<text:s/>λήψης<text:s/>του,<text:s/>καθώς<text:s/>και<text:s/>το<text:s/>ονοματεπώνυμο<text:s/>ή<text:s/>η<text:s/>επωνυμία<text:s/>του<text:s/>εκδότη<text:s/>των<text:s/>στοιχείων<text:s/>αγορών<text:s/>και<text:s/>εξόδων.</text:span></text:p>
      <text:p text:style-name="P840"><text:span text:style-name="T840_1">β)</text:span><text:span text:style-name="T840_2"><text:tab/></text:span><text:span text:style-name="T840_3">Τα<text:s/>έσοδα<text:s/>από<text:s/>την<text:s/>πώληση<text:s/>εμπορευμάτων,<text:s/>προϊόντων,<text:s/>πρώτων<text:s/>και<text:s/>βοηθητικών<text:s/>υλών,<text:s/>υλικών<text:s/>συσκευασίας,<text:s/>από<text:s/>την<text:s/>παροχή<text:s/>υπηρεσίας<text:s/>και<text:s/>από<text:s/>λοιπές<text:s/>πράξεις.</text:span></text:p>
      <text:p text:style-name="P841"><text:span text:style-name="T841_1">γ)</text:span><text:span text:style-name="T841_2"><text:tab/></text:span><text:span text:style-name="T841_3">Οι<text:s/>δαπάνες<text:s/>για<text:s/>αγορά<text:s/>αγαθών,<text:s/>διακεκριμένα<text:s/>και<text:s/>ανάλογα<text:s/>με<text:s/>τον<text:s/>προορισμό<text:s/>τους<text:s/>για<text:s/>μεταπώληση<text:s/>ή<text:s/>παραγωγή<text:s/>προϊόντων,<text:s/>οι<text:s/>δαπάνες<text:s/>λήψης<text:s/>υπηρεσιών,<text:s/>τα<text:s/>γενικά<text:s/>έξοδα<text:s/>και<text:s/>λοιπές<text:s/>πράξεις.</text:span></text:p>
      <text:p text:style-name="P842"><text:span text:style-name="T842_1">δ)</text:span><text:span text:style-name="T842_2"><text:tab/></text:span><text:span text:style-name="T842_3">Η<text:s/>αξία<text:s/>αγοράς<text:s/>και<text:s/>πώλησης<text:s/>των<text:s/>παγίων<text:s/>στοιχείων.</text:span></text:p>
      <text:p text:style-name="P843"><text:span text:style-name="T843_1">ε)</text:span><text:span text:style-name="T843_2"><text:tab/></text:span><text:span text:style-name="T843_3">Ο<text:s/>Φ.Π.Α.<text:s/>που<text:s/>αντιστοιχεί<text:s/>στις<text:s/>πιο<text:s/>πάνω<text:s/>πράξεις.</text:span></text:p>
      <text:p text:style-name="P844"><text:span text:style-name="T844_1">στ)</text:span><text:span text:style-name="T844_2"><text:tab/></text:span><text:span text:style-name="T844_3">Οι<text:s/>αυτοπαραδόσεις<text:s/>αγαθών<text:s/>ή<text:s/>η<text:s/>ιδιοχρησιμοποίηση<text:s/>υπηρεσιών.</text:span></text:p>
      <text:p text:style-name="P845"><text:span text:style-name="T845_1">ζ)</text:span><text:span text:style-name="T845_2"><text:tab/></text:span><text:span text:style-name="T845_3">Τα<text:s/>έσοδα<text:s/>και<text:s/>έξοδα<text:s/>για<text:s/>λογαριασμό<text:s/>τρίτου<text:s/>που<text:s/>αφορούν<text:s/>πράξεις<text:s/>για<text:s/>τις<text:s/>οποίες<text:s/>εκδίδονται<text:s/>εκκαθαρίσεις<text:s/>των<text:s/>παραγράφων<text:s/>7<text:s/>και<text:s/>8<text:s/>του<text:s/>άρθρου<text:s/>6<text:s/>του<text:s/>παρόντος.</text:span></text:p>
      <text:p text:style-name="P846"><text:span text:style-name="T846_1">η)</text:span><text:span text:style-name="T846_2"><text:tab/></text:span><text:span text:style-name="T846_3">Οι<text:s/>επιστροφές<text:s/>και<text:s/>οι<text:s/>εκπτώσεις<text:s/>που<text:s/>γίνονται<text:s/>με<text:s/>ιδιαίτερο<text:s/>στοιχείο<text:s/>επί<text:s/>των<text:s/>πιο<text:s/>πάνω<text:s/>πράξεων,<text:s/>οι<text:s/>οποίες<text:s/>καταχωρούνται<text:s/>αφαιρετικά<text:s/>από<text:s/>τις<text:s/>αντίστοιχες<text:s/>στήλες.</text:span></text:p>
      <text:p text:style-name="P847"><text:span text:style-name="T847_1">Το<text:s/>ποσό<text:s/>κάθε<text:s/>πράξης<text:s/>των<text:s/>περιπτώσεων<text:s/>β΄,<text:s/>γ΄,<text:s/>δ΄<text:s/>και<text:s/>στ΄<text:s/>αναλύεται<text:s/>στον<text:s/>χρόνο<text:s/>ενημέρωσης,<text:s/>σε<text:s/>ιδιαίτερες<text:s/>στήλες<text:s/>του<text:s/>τηρούμενου<text:s/>βιβλίου<text:s/>ή<text:s/>σε<text:s/>καταστάσεις<text:s/>ανάλογα<text:s/>με<text:s/>τις<text:s/>ανάγκες<text:s/>του<text:s/>Φ.Π.Α..</text:span></text:p>
      <text:p text:style-name="P848"><text:span text:style-name="T848_1">18.</text:span><text:span text:style-name="T848_2"><text:s/>Η<text:s/>καταχώρηση<text:s/>-<text:s/>ενημέρωση<text:s/>του<text:s/>βιβλίου<text:s/>εσόδων<text:s/>-εξόδων<text:s/>με<text:s/>τις<text:s/>πιο<text:s/>πάνω<text:s/>πράξεις<text:s/>γίνεται<text:s/>μέχρι<text:s/>το<text:s/>τέλος<text:s/>του<text:s/>επόμενου<text:s/>μήνα<text:s/>κάθε<text:s/>ημερολογιακού<text:s/>τριμήνου<text:s/>και<text:s/>όχι<text:s/>πέραν<text:s/>του<text:s/>χρόνου<text:s/>της<text:s/>εμπρόθεσμης<text:s/>υποβολής<text:s/>της<text:s/>περιοδικής<text:s/>δήλωσης<text:s/>Φ.Π.Α..</text:span></text:p>
      <text:p text:style-name="P849"><text:span text:style-name="T849_1">Στην<text:s/>περίπτωση<text:s/>που<text:s/>κατά<text:s/>την<text:s/>διάρκεια<text:s/>της<text:s/>χρήσης<text:s/>λαμβάνονται<text:s/>στοιχεία<text:s/>αγοράς<text:s/>αγαθών<text:s/>πριν<text:s/>από<text:s/>την<text:s/>παραλαβή<text:s/>τους,<text:s/>η<text:s/>ενημέρωση<text:s/>των<text:s/>βιβλίων<text:s/>γίνεται<text:s/>κατά<text:s/>την<text:s/>παραλαβή<text:s/>των<text:s/>αγαθών.<text:s/>Εφόσον<text:s/>στο<text:s/>τέλος<text:s/>της<text:s/>χρήσης<text:s/>λαμβάνονται<text:s/>στοιχεία<text:s/>αγοράς<text:s/>αγαθών<text:s/>που<text:s/>δεν<text:s/>έχουν<text:s/>ακόμα<text:s/>παραληφθεί,<text:s/>καταχωρούνται<text:s/>σχετικές<text:s/>εγγραφές<text:s/>σε<text:s/>ιδιαίτερες<text:s/>στήλες<text:s/>του<text:s/>βιβλίου<text:s/>εσόδων<text:s/>-<text:s/>εξόδων<text:s/>και<text:s/>τακτοποιούνται<text:s/>με<text:s/>την<text:s/>παραλαβή<text:s/>των<text:s/>αγαθών</text:span></text:p>
      <text:p text:style-name="P850"><text:span text:style-name="T850_1">Επιπλέον,<text:s/>μέχρι<text:s/>τη<text:s/>λήξη<text:s/>της<text:s/>προθεσμίας<text:s/>υποβολής<text:s/>της<text:s/>δήλωσης<text:s/>φορολογίας<text:s/>εισοδήματος<text:s/>του<text:s/>οικείου<text:s/>οικονομικού<text:s/>έτους<text:s/>καταχωρείται<text:s/>ανακεφαλαιωτικά,<text:s/>συγκεντρωτικά<text:s/>και<text:s/>όχι<text:s/>ανά<text:s/>παραστατικό,<text:s/>ανάλυση<text:s/>των<text:s/>δεδομένων<text:s/>της<text:s/>παραγράφου<text:s/>17<text:s/>του<text:s/>άρθρου<text:s/>αυτού,<text:s/>ανάλογα<text:s/>με<text:s/>τις<text:s/>ανάγκες<text:s/>της<text:s/>φορολογίας<text:s/>εισοδήματος<text:s/>για<text:s/>τον<text:s/>προσδιορισμό<text:s/>του<text:s/>αποτελέσματος<text:s/>και<text:s/>την<text:s/>συμπλήρωση<text:s/>των<text:s/>φορολογικών<text:s/>δηλώσεων<text:s/>ή<text:s/>καταστάσεων<text:s/>που<text:s/>ορίζονται<text:s/>με<text:s/>τις<text:s/>διατάξεις<text:s/>του<text:s/>παρόντος<text:s/>νόμου.</text:span></text:p>
      <text:p text:style-name="P851"><text:span text:style-name="T851_1">19.</text:span><text:span text:style-name="T851_2"><text:s/>Σε<text:s/>ιδιαίτερο<text:s/>χώρο<text:s/>του<text:s/>βιβλίου<text:s/>εσόδων<text:s/>-<text:s/>εξόδων<text:s/>ή<text:s/>σε<text:s/>καταστάσεις<text:s/>καταχωρείται,<text:s/>μέχρι<text:s/>τον<text:s/>χρόνο<text:s/>της<text:s/>εμπρόθεσμης<text:s/>υποβολής<text:s/>της<text:s/>δήλωσης<text:s/>φορολογίας<text:s/>εισοδήματος<text:s/>για<text:s/>κάθε<text:s/>πάγιο<text:s/>περιουσιακό<text:s/>στοιχείο,<text:s/>η<text:s/>ημερομηνία<text:s/>και<text:s/>η<text:s/>αξία<text:s/>κτήσης<text:s/>του,<text:s/>το<text:s/>οικείο<text:s/>δικαιολογητικό,<text:s/>ο<text:s/>συντελεστής<text:s/>απόσβεσής<text:s/>του,<text:s/>οι<text:s/>αποσβέσεις<text:s/>και<text:s/>η<text:s/>αναπόσβεστη<text:s/>αξία.</text:span></text:p>
      <text:p text:style-name="P852"><text:span text:style-name="T852_1">20.</text:span><text:span text:style-name="T852_2"><text:s/>Στο<text:s/>βιβλίο<text:s/>απογραφών<text:s/>ή<text:s/>σε<text:s/>καταστάσεις<text:s/>απογραφής<text:s/>καταχωρούνται<text:s/>τα<text:s/>εμπορεύματα,<text:s/>τα<text:s/>προϊόντα,<text:s/>τα<text:s/>ημιέτοιμα,<text:s/>οι<text:s/>Α΄<text:s/>και<text:s/>Β΄<text:s/>ύλες,<text:s/>καθώς<text:s/>και<text:s/>τα<text:s/>υλικά<text:s/>συσκευασίας,<text:s/>τα<text:s/>οποία<text:s/>κατέχει<text:s/>ο<text:s/>υπόχρεος<text:s/>απεικόνισης<text:s/>συναλλαγών<text:s/>κατά<text:s/>τη<text:s/>λήξη<text:s/>της<text:s/>διαχειριστικής<text:s/>του<text:s/>περιόδου<text:s/>και<text:s/>βρίσκονται<text:s/>σε<text:s/>δικές<text:s/>του<text:s/>εγκαταστάσεις<text:s/>ή<text:s/>σε<text:s/>εγκαταστάσεις<text:s/>τρίτων.<text:s/>Η<text:s/>καταχώρηση<text:s/>αυτή<text:s/>γίνεται<text:s/>με<text:s/>τον<text:s/>τρόπο<text:s/>που<text:s/>ορίζεται<text:s/>με<text:s/>τις<text:s/>διατάξεις<text:s/>της<text:s/>περίπτωσης<text:s/>α΄<text:s/>της<text:s/>υποπαραγράφου<text:s/>10.2<text:s/>της<text:s/>παραγράφου<text:s/>10<text:s/>του<text:s/>άρθρου<text:s/>4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53"><text:span text:style-name="T853_1">Το<text:s/>βιβλίο<text:s/>ενημερώνεται,<text:s/>με<text:s/>την<text:s/>ποσοτική<text:s/>καταχώρηση<text:s/>των<text:s/>αποθεμάτων,<text:s/>μέχρι<text:s/>την<text:s/>20ή<text:s/>Φεβρουαρίου<text:s/>του<text:s/>επόμενου<text:s/>έτους,<text:s/>η<text:s/>δε<text:s/>αξία<text:s/>τίθεται<text:s/>μέχρι<text:s/>τον<text:s/>χρόνο<text:s/>της<text:s/>εμπρόθεσμης<text:s/>υποβολής,<text:s/>της<text:s/>δήλωσης<text:s/>φορολογίας<text:s/>εισοδήματος.</text:span></text:p>
      <text:p text:style-name="P854"><text:span text:style-name="T854_1">21.</text:span><text:span text:style-name="T854_2"><text:s/>Τα<text:s/>ποσά<text:s/>των<text:s/>ακαθάριστων<text:s/>εσόδων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,<text:s/>με<text:s/>ένα<text:s/>ποσό,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.</text:span></text:p>
      <text:p text:style-name="P855"><text:span text:style-name="T855_1">Σε<text:s/>περίπτωση<text:s/>χρήσης<text:s/>φορολογικής<text:s/>ταμειακής<text:s/>μηχανής<text:s/>αναγράφεται<text:s/>ο<text:s/>αριθμός<text:s/>του<text:s/>ημερήσιου<text:s/>δελτίου<text:s/>«Ζ»,<text:s/>όπως<text:s/>ορίζεται<text:s/>από<text:s/>τις<text:s/>εκάστοτε<text:s/>ισχύουσες<text:s/>αποφάσεις<text:s/>περί<text:s/>Τεχνικών<text:s/>Προδιαγραφών<text:s/>των<text:s/>φ.τ.μ..</text:span></text:p>
      <text:p text:style-name="P856"><text:span text:style-name="T856_1">Παρέχεται<text:s/>η<text:s/>δυνατότητα<text:s/>καταχώρησης<text:s/>των<text:s/>ημερήσιων<text:s/>δελτίων<text:s/>«Ζ»<text:s/>με<text:s/>μία<text:s/>μηνιαία<text:s/>συγκεντρωτική<text:s/>εγγραφή<text:s/>με<text:s/>βάση<text:s/>δελτίο<text:s/>μηνιαίας<text:s/>αναφοράς,<text:s/>που<text:s/>εκτυπώνεται<text:s/>από<text:s/>την<text:s/>φ.τ.μ.,<text:s/>και<text:s/>στο<text:s/>οποίο<text:s/>εμφανίζονται<text:s/>τα<text:s/>αντίστοιχα<text:s/>αθροίσματα<text:s/>των<text:s/>επί<text:s/>μέρους<text:s/>ημερήσιων<text:s/>δελτίων<text:s/>«Ζ»,<text:s/>με<text:s/>αναγραφή<text:s/>στο<text:s/>βιβλίο<text:s/>εσόδων<text:s/>-<text:s/>εξόδων<text:s/>της<text:s/>περιόδου<text:s/>που<text:s/>αφορά,<text:s/>καθώς<text:s/>και<text:s/>του<text:s/>πρώτου<text:s/>και<text:s/>του<text:s/>τελευταίου<text:s/>αριθμού<text:s/>του<text:s/>ημερήσιου<text:s/>δελτίου<text:s/>«Ζ»<text:s/>του<text:s/>αντίστοιχου<text:s/>μήνα.<text:s/>Τα<text:s/>ημερήσια<text:s/>δελτία<text:s/>«Ζ»<text:s/>θα<text:s/>συνεχίσουν<text:s/>να<text:s/>εκδίδονται<text:s/>και<text:s/>να<text:s/>διαφυλάσσονται<text:s/>κατά<text:s/>τα<text:s/>οριζόμενα<text:s/>από<text:s/>τις<text:s/>εκάστοτε<text:s/>ισχύουσες<text:s/>αποφάσεις<text:s/>περί<text:s/>τεχνικών<text:s/>προδιαγραφών<text:s/>των<text:s/>φ.τ.μ.<text:s/>και<text:s/>των<text:s/>διατάξεων<text:s/>της<text:s/>παραγράφου<text:s/>3<text:s/>του<text:s/>άρθρου<text:s/>9.<text:s/>Στον<text:s/>ίδιο<text:s/>χρόνο<text:s/>διαφυλάσσονται<text:s/>και<text:s/>τα<text:s/>παραπάνω<text:s/>δελτία<text:s/>αναφοράς.</text:span></text:p>
      <text:p text:style-name="P857"><text:span text:style-name="T857_1">Τα<text:s/>ποσά<text:s/>των<text:s/>ακαθάριστων<text:s/>εσόδων<text:s/>και<text:s/>ο<text:s/>Φ.Π.Α<text:s/>που<text:s/>αντιστοιχεί<text:s/>σε<text:s/>αυτά<text:s/>μπορεί<text:s/>επίσης<text:s/>να<text:s/>καταχωρούνται<text:s/>καθημερινά<text:s/>στις<text:s/>στήλες<text:s/>που<text:s/>αφορούν,<text:s/>με<text:s/>ένα<text:s/>ποσό,<text:s/>με<text:s/>την<text:s/>προϋπόθεση<text:s/>ότι<text:s/>θα<text:s/>δίνεται<text:s/>άμεσα<text:s/>στον<text:s/>έλεγχο<text:s/>όταν<text:s/>ζητηθεί<text:s/>από<text:s/>αυτόν<text:s/>κατάσταση<text:s/>με<text:s/>ανάλυση<text:s/>των<text:s/>εσόδων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<text:s/>ή<text:s/>του<text:s/>αύξοντα<text:s/>αριθμού<text:s/>του<text:s/>ημερήσιου<text:s/>δελτίου<text:s/>«Ζ»<text:s/>κατά<text:s/>περίπτωση.</text:span></text:p>
      <text:p text:style-name="P858"><text:span text:style-name="T858_1">Τα<text:s/>ποσά<text:s/>των<text:s/>εξόδων<text:s/>μέχρι<text:s/>εκατόν<text:s/>πενήντα<text:s/>(150)<text:s/>ευρώ<text:s/>έκαστο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<text:s/>συγκεντρωτικά<text:s/>με<text:s/>ένα<text:s/>ποσό,<text:s/>με<text:s/>αναγραφή<text:s/>και<text:s/>του<text:s/>πλήθους<text:s/>των<text:s/>αντίστοιχων<text:s/>δικαιολογητικών.</text:span></text:p>
      <text:p text:style-name="P859"><text:span text:style-name="T859_1">22.</text:span><text:span text:style-name="T859_2"><text:s/>Στο<text:s/>υποκατάστημα,<text:s/>πλην<text:s/>των<text:s/>πρόσκαιρων<text:s/>εγκαταστάσεων,<text:s/>τηρείται<text:s/>βιβλίο<text:s/>εσόδων<text:s/>-<text:s/>εξόδων<text:s/>για<text:s/>τις<text:s/>συναλλαγές<text:s/>κάθε<text:s/>υποκαταστήματος<text:s/>με<text:s/>δυνατότητα<text:s/>μη<text:s/>τήρησής<text:s/>του,<text:s/>εφόσον<text:s/>οι<text:s/>αγορές<text:s/>και<text:s/>οι<text:s/>πωλήσεις<text:s/>κάθε<text:s/>υποκαταστήματος<text:s/>παρακολουθούνται<text:s/>χωριστά<text:s/>στο<text:s/>βιβλίο<text:s/>εσόδων<text:s/>-<text:s/>εξόδων<text:s/>της<text:s/>έδρας,<text:s/>από<text:s/>τα<text:s/>αντίστοιχα<text:s/>δεδομένα<text:s/>της<text:s/>έδρας<text:s/>ή<text:s/>άλλου<text:s/>υποκαταστήματος.</text:span></text:p>
      <text:p text:style-name="P860"><text:span text:style-name="T860_1">Όταν<text:s/>στο<text:s/>υποκατάστημα<text:s/>τηρείται<text:s/>ιδιαίτερο<text:s/>βιβλίο<text:s/>εσόδων<text:s/>-<text:s/>εξόδων<text:s/>τα<text:s/>δεδομένα<text:s/>του<text:s/>καταχωρούνται<text:s/>διακεκριμένα<text:s/>συγκεντρωτικά<text:s/>στο<text:s/>αντίστοιχο<text:s/>βιβλίο<text:s/>της<text:s/>έδρας<text:s/>μέχρι<text:s/>την<text:s/>προθεσμία<text:s/>ενημέρωσής<text:s/>του.</text:span></text:p>
      <text:p text:style-name="P861"><text:span text:style-name="T861_1">23.</text:span><text:span text:style-name="T861_2"><text:s/>Ο<text:s/>υπόχρεος<text:s/>απεικόνισης<text:s/>συναλλαγών<text:s/>της<text:s/>παραγράφου<text:s/>αυτής,<text:s/>ανεξάρτητα<text:s/>από<text:s/>την<text:s/>κατηγορία<text:s/>των<text:s/>βιβλίων<text:s/>που<text:s/>τηρεί,<text:s/>εκμεταλλευτής<text:s/>χώρου<text:s/>διαμονής<text:s/>ή<text:s/>φιλοξενίας,<text:s/>εκπαιδευτηρίου,<text:s/>κλινικής<text:s/>ή<text:s/>θεραπευτηρίου,<text:s/>κέντρων<text:s/>αισθητικής,<text:s/>γυμναστηρίων,<text:s/>χώρου<text:s/>στάθμευσης,<text:s/>καθώς<text:s/>και<text:s/>οι<text:s/>γιατροί<text:s/>και<text:s/>οδοντίατροι,<text:s/>παρέχουν<text:s/>ασφαλείς<text:s/>πληροφορίες<text:s/>για<text:s/>τις<text:s/>συναλλαγές<text:s/>τους<text:s/>μέχρι<text:s/>την<text:s/>έκδοση<text:s/>του<text:s/>στοιχείου,<text:s/>για<text:s/>το<text:s/>οποίο<text:s/>έχουν<text:s/>υποχρέωση,<text:s/>όπου<text:s/>και<text:s/>αναγράφονται<text:s/>τα<text:s/>στοιχεία<text:s/>του<text:s/>πελάτη.<text:s/>Η<text:s/>διασφάλιση<text:s/>των<text:s/>πληροφοριών<text:s/>αυτών<text:s/>γίνεται<text:s/>είτε<text:s/>με<text:s/>την<text:s/>καταχώριση<text:s/>χειρόγραφα<text:s/>σε<text:s/>θεωρημένα<text:s/>έντυπα<text:s/>ή,<text:s/>επί<text:s/>μηχανογραφικής<text:s/>τήρησης,<text:s/>με<text:s/>τη<text:s/>χρήση<text:s/>ειδικών<text:s/>ασφαλών<text:s/>διατάξεων<text:s/>σήμανσης<text:s/>του<text:s/>Ν.<text:s/>1809/1988<text:s/>(Α΄<text:s/>222).<text:s/>Η<text:s/>παρούσα<text:s/>παράγραφος<text:s/>παύει<text:s/>να<text:s/>ισχύει<text:s/>από<text:s/>την<text:s/>1η<text:s/>Ιανουαρίου<text:s/>2014.</text:span></text:p>
      <text:h text:style-name="P862" text:outline-level="6"><text:span text:style-name="T862_1">Άρθρο<text:s/>5<text:s/></text:span></text:h>
      <text:h text:style-name="P863" text:outline-level="6"><text:span text:style-name="T863_1">Δελτίο<text:s/>Αποστολής</text:span></text:h>
      <text:p text:style-name="P864"><text:span text:style-name="T864_1">1.</text:span><text:span text:style-name="T864_2"><text:s/>Δελτίο<text:s/>αποστολής<text:s/>εκδίδεται<text:s/>από<text:s/>τον<text:s/>υπόχρεο<text:s/>απεικόνισης<text:s/>συναλλαγών:</text:span></text:p>
      <text:p text:style-name="P865"><text:span text:style-name="T865_1">α)</text:span><text:span text:style-name="T865_2"><text:tab/></text:span><text:span text:style-name="T865_3">σε<text:s/>κάθε<text:s/>περίπτωση<text:s/>χονδρικής<text:s/>πώλησης<text:s/>ή<text:s/>παράδοσης<text:s/>ή<text:s/>διακίνησης<text:s/>αγαθών<text:s/>προς<text:s/>οποιονδήποτε<text:s/>και<text:s/>για<text:s/>οποιονδήποτε<text:s/>σκοπό,<text:s/>εφόσον<text:s/>δεν<text:s/>εκδόθηκε<text:s/>συνενωμένο<text:s/>δελτίο<text:s/>αποστολής<text:s/>με<text:s/>φορολογικό<text:s/>στοιχείο<text:s/>αξίας,</text:span></text:p>
      <text:p text:style-name="P866"><text:span text:style-name="T866_1">β)</text:span><text:span text:style-name="T866_2"><text:tab/></text:span><text:span text:style-name="T866_3">σε<text:s/>κάθε<text:s/>περίπτωση<text:s/>παραλαβής<text:s/>από<text:s/>αυτόν<text:s/>αγαθών<text:s/>για<text:s/>διακίνηση,<text:s/>από<text:s/>μη<text:s/>υπόχρεο<text:s/>σε<text:s/>έκδοση<text:s/>δελτίου<text:s/>ή<text:s/>από<text:s/>αρνούμενο<text:s/>την<text:s/>έκδοσή<text:s/>του,</text:span></text:p>
      <text:p text:style-name="P867"><text:span text:style-name="T867_1">γ)</text:span><text:span text:style-name="T867_2"><text:tab/></text:span><text:span text:style-name="T867_3">επί<text:s/>διακίνησης<text:s/>αγαθών<text:s/>μεταξύ<text:s/>των<text:s/>επαγγελματικών<text:s/>εγκαταστάσεών<text:s/>του,</text:span></text:p>
      <text:p text:style-name="P868"><text:span text:style-name="T868_1">δ)</text:span><text:span text:style-name="T868_2"><text:tab/></text:span><text:span text:style-name="T868_3">επί<text:s/>ποσοτικής<text:s/>παραλαβής<text:s/>σε<text:s/>επαγγελματική<text:s/>του<text:s/>εγκατάσταση,<text:s/>χωρίς<text:s/>στοιχείο<text:s/>διακίνησης,<text:s/>εμπορεύσιμων<text:s/>ή<text:s/>πάγιων<text:s/>αγαθών<text:s/>από<text:s/>οποιονδήποτε<text:s/>τρίτο<text:s/>για<text:s/>αγορά,<text:s/>πώληση,<text:s/>απλή<text:s/>διαμεσολάβηση<text:s/>προς<text:s/>πώληση,<text:s/>αποθήκευση,<text:s/>φύλαξη,<text:s/>χρήση,<text:s/>καθώς<text:s/>και<text:s/>για<text:s/>επεξεργασία<text:s/>στην<text:s/>περίπτωση<text:s/>που<text:s/>ο<text:s/>αποστολέας<text:s/>είναι<text:s/>υπόχρεος<text:s/>απεικόνισης<text:s/>συναλλαγών<text:s/>ή<text:s/>αγρότης<text:s/>του<text:s/>ειδικού<text:s/>καθεστώτος.<text:s/>Όταν<text:s/>κατά<text:s/>την<text:s/>παραλαβή<text:s/>των<text:s/>αγαθών<text:s/>εκδίδεται<text:s/>άμεσα<text:s/>τιμολόγιο<text:s/>αγοράς<text:s/>δεν<text:s/>απαιτείται<text:s/>να<text:s/>εκδίδεται<text:s/>δελτίο<text:s/>αποστολής.</text:span></text:p>
      <text:p text:style-name="P869"><text:span text:style-name="T869_1">2.</text:span><text:span text:style-name="T869_2"><text:s/>Δελτίο<text:s/>αποστολής<text:s/>εκδίδεται<text:s/>και<text:s/>από<text:s/>τα<text:s/>πρόσωπα<text:s/>της<text:s/>παραγράφου<text:s/>1<text:s/>του<text:s/>άρθρου<text:s/>3,<text:s/>σε<text:s/>περίπτωση<text:s/>αποστολής<text:s/>αγαθών<text:s/>σε<text:s/>υπόχρεο<text:s/>απεικόνισης<text:s/>συναλλαγών,<text:s/>λόγω<text:s/>πώλησης<text:s/>ή<text:s/>για<text:s/>να<text:s/>πωληθούν<text:s/>για<text:s/>λογαριασμό<text:s/>τους.</text:span></text:p>
      <text:p text:style-name="P870"><text:span text:style-name="T870_1">3.</text:span><text:span text:style-name="T870_2"><text:s/>Δελτίο<text:s/>αποστολής<text:s/>εκδίδεται<text:s/>και<text:s/>από<text:s/>τους<text:s/>αγρότες<text:s/>του<text:s/>ειδικού<text:s/>καθεστώτος<text:s/>Φ.Π.Α.,<text:s/>εφόσον<text:s/>διακινούν<text:s/>οπωρολαχανικά,<text:s/>νωπά<text:s/>αλιεύματα,<text:s/>άνθη<text:s/>και<text:s/>φυτά<text:s/>για<text:s/>πώληση<text:s/>απευθείας<text:s/>ή<text:s/>μέσω<text:s/>τρίτων,<text:s/>για<text:s/>επεξεργασία<text:s/>ή<text:s/>συσκευασία,<text:s/>ανεξάρτητα<text:s/>από<text:s/>το<text:s/>χρησιμοποιούμενο<text:s/>μεταφορικό<text:s/>μέσο.<text:s/>Για<text:s/>τα<text:s/>λοιπά<text:s/>αγροτικά<text:s/>προϊόντα<text:s/>εκδίδουν<text:s/>δελτία<text:s/>αποστολής<text:s/>μόνον,<text:s/>όταν<text:s/>τα<text:s/>διακινούν<text:s/>με<text:s/>δημόσιας<text:s/>χρήσης<text:s/>μεταφορικά<text:s/>μέσα<text:s/>και<text:s/>για<text:s/>τις<text:s/>αιτίες<text:s/>που<text:s/>προαναφέρονται.</text:span></text:p>
      <text:p text:style-name="P871"><text:span text:style-name="T871_1">4.</text:span><text:span text:style-name="T871_2"><text:s/>Συγκεντρωτικό<text:s/>δελτίο<text:s/>αποστολής<text:s/>εκδίδεται<text:s/>σε<text:s/>περίπτωση<text:s/>μεταφοράς<text:s/>και<text:s/>διανομής<text:s/>αγαθών,<text:s/>που<text:s/>η<text:s/>ποσότητά<text:s/>τους<text:s/>καθορίζεται<text:s/>από<text:s/>τον<text:s/>παραλήπτη,<text:s/>κατά<text:s/>την<text:s/>παραλαβή<text:s/>τους.<text:s/>Στην<text:s/>περίπτωση<text:s/>που<text:s/>χρησιμοποιούνται<text:s/>οχήματα<text:s/>ιδιωτικής<text:s/>χρήσης<text:s/>για<text:s/>τη<text:s/>διακίνηση<text:s/>κάθε<text:s/>είδους<text:s/>αγαθών,<text:s/>αντί<text:s/>της<text:s/>έκδοσης<text:s/>Συγκεντρωτικού<text:s/>Δελτίου<text:s/>Αποστολής<text:s/>δύναται<text:s/>να<text:s/>τηρείται<text:s/>θεωρημένο<text:s/>βιβλίο<text:s/>κινητής<text:s/>αποθήκης,<text:s/>ξεχωριστά<text:s/>σε<text:s/>κάθε<text:s/>όχημα,<text:s/>στο<text:s/>οποίο<text:s/>καταχωρούνται<text:s/>εντός<text:s/>δεκαπέντε<text:s/>(15)<text:s/>ημερών,<text:s/>τα<text:s/>δελτία<text:s/>αποστολής<text:s/>εφοδιασμού<text:s/>του<text:s/>οχήματος<text:s/>με<text:s/>αγαθά<text:s/>και<text:s/>τα<text:s/>εκδιδόμενα<text:s/>παραστατικά<text:s/>για<text:s/>τη<text:s/>διάθεση<text:s/>αυτών,<text:s/>τα<text:s/>οποία<text:s/>φυλάσσονται<text:s/>επί<text:s/>του<text:s/>οχήματος<text:s/>μέχρι<text:s/>την<text:s/>ενημέρωση<text:s/>του<text:s/>βιβλίου<text:s/>αυτού.</text:span></text:p>
      <text:p text:style-name="P872"><text:span text:style-name="T872_1">Κατά<text:s/>την<text:s/>παράδοση<text:s/>των<text:s/>αγαθών<text:s/>εκδίδεται,<text:s/>κατά<text:s/>παραλήπτη,<text:s/>δελτίο<text:s/>αποστολής<text:s/>ή<text:s/>συνενωμένο<text:s/>δελτίο<text:s/>αποστολής<text:s/>με<text:s/>φορολογικό<text:s/>στοιχείο<text:s/>αξίας<text:s/>ή<text:s/>απόδειξη<text:s/>λιανικής<text:s/>πώλησης,<text:s/>εφόσον<text:s/>στην<text:s/>τελευταία<text:s/>περίπτωση<text:s/>πρόκειται<text:s/>για<text:s/>υπόχρεο<text:s/>τήρησης<text:s/>βιβλίων.<text:s/>Στο<text:s/>στοιχείο<text:s/>που<text:s/>εκδίδεται,<text:s/>κατά<text:s/>περίπτωση,<text:s/>αναγράφεται<text:s/>και<text:s/>το<text:s/>είδος<text:s/>και<text:s/>η<text:s/>ποσότητα<text:s/>των<text:s/>αγαθών,<text:s/>με<text:s/>εξαίρεση<text:s/>τις<text:s/>αποδείξεις<text:s/>που<text:s/>εκδίδονται<text:s/>από<text:s/>φορολογική<text:s/>ταμειακή<text:s/>μηχανή<text:s/>και<text:s/>εφόσον<text:s/>δεν<text:s/>τηρείται<text:s/>ο<text:s/>λογαριασμός<text:s/>94<text:s/>του<text:s/>Ε.Γ.Λ.Σ.,<text:s/>καθώς<text:s/>και<text:s/>η<text:s/>ακριβής<text:s/>ώρα<text:s/>παράδοσής<text:s/>τους.<text:s/>Με<text:s/>την<text:s/>επιστροφή<text:s/>στην<text:s/>επιχείρηση<text:s/>αναγράφεται<text:s/>στο<text:s/>πρωτότυπο<text:s/>του<text:s/>συγκεντρωτικού<text:s/>δελτίου<text:s/>αποστολής<text:s/>η<text:s/>ποσότητα<text:s/>των<text:s/>αγαθών<text:s/>που<text:s/>επιστρέφονται<text:s/>ή<text:s/>εκδίδεται<text:s/>δελτίο<text:s/>αποστολής,<text:s/>στο<text:s/>οποίο<text:s/>αναγράφονται<text:s/>το<text:s/>είδος<text:s/>και<text:s/>η<text:s/>ποσότητα<text:s/>των<text:s/>επιστρεφόμενων<text:s/>αγαθών,<text:s/>καθώς<text:s/>και<text:s/>ο<text:s/>αύξων<text:s/>αριθμός<text:s/>του<text:s/>συγκεντρωτικού<text:s/>δελτίου<text:s/>αποστολής.</text:span></text:p>
      <text:p text:style-name="P873"><text:span text:style-name="T873_1">Το<text:s/>συγκεντρωτικό<text:s/>δελτίο<text:s/>αποστολής<text:s/>αυτής<text:s/>της<text:s/>παραγράφου,<text:s/>κατάλληλα<text:s/>γραμμογραφημένο<text:s/>σε<text:s/>στήλες,<text:s/>μπο</text:span><text:span text:style-name="T873_2">­ρεί<text:s/>να<text:s/>εκδίδεται<text:s/>την<text:s/>πρώτη<text:s/>ημέρα<text:s/>της<text:s/>διακίνησης<text:s/>των<text:s/>αγαθών,<text:s/>ανεξαρτήτως<text:s/>απόστασης,<text:s/>εφόσον,<text:s/>κάθε<text:s/>ημέρα<text:s/>και<text:s/>μέχρι<text:s/>τριάντα<text:s/>(30)<text:s/>ημέρες<text:s/>πριν<text:s/>από<text:s/>την<text:s/>εκκίνηση<text:s/>του<text:s/>μεταφορικού<text:s/>μέσου<text:s/>αναγράφονται<text:s/>σε<text:s/>ιδιαίτερη<text:s/>στήλη<text:s/>τα<text:s/>υπόλοιπα<text:s/>των<text:s/>ποσοτήτων<text:s/>κάθε<text:s/>είδους<text:s/>αγαθών<text:s/>που<text:s/>διακινούνται<text:s/>την<text:s/>ημέρα<text:s/>αυτή.</text:span></text:p>
      <text:p text:style-name="P874"><text:span text:style-name="T874_1">5.</text:span><text:span text:style-name="T874_2"><text:s/>Στο<text:s/>δελτίο<text:s/>αποστολής<text:s/>αναγράφονται:</text:span></text:p>
      <text:p text:style-name="P875"><text:span text:style-name="T875_1">α)</text:span><text:span text:style-name="T875_2"><text:tab/></text:span><text:span text:style-name="T875_3">Τα<text:s/>στοιχεία<text:s/>του<text:s/>αποστολέα<text:s/>και<text:s/>παραλήπτη,<text:s/>όπως<text:s/>ορίζονται<text:s/>από<text:s/>τις<text:s/>διατάξεις<text:s/>της<text:s/>παραγράφου<text:s/>10<text:s/>του<text:s/>άρθρου<text:s/>6.<text:s/>Όταν<text:s/>τα<text:s/>αγαθά<text:s/>αποστέλλονται<text:s/>σε<text:s/>ιδιώτη<text:s/>αναγράφεται<text:s/>μόνο<text:s/>το<text:s/>ονοματεπώνυμο<text:s/>και<text:s/>η<text:s/>διεύθυνσή<text:s/>του.<text:s/>Στο<text:s/>συγκεντρωτικό<text:s/>δελτίο<text:s/>αποστολής,<text:s/>ως<text:s/>παραλήπτης,<text:s/>αναγράφεται<text:s/>η<text:s/>λέξη<text:s/>«Διάφοροι».</text:span></text:p>
      <text:p text:style-name="P876"><text:span text:style-name="T876_1">β)</text:span><text:span text:style-name="T876_2"><text:tab/></text:span><text:span text:style-name="T876_3">Η<text:s/>ακριβής<text:s/>ώρα<text:s/>παράδοσης<text:s/>ή<text:s/>έναρξης<text:s/>της<text:s/>αποστολής,<text:s/>που<text:s/>σημειώνεται<text:s/>τουλάχιστον<text:s/>στο<text:s/>πρώτο<text:s/>αντίτυπο,<text:s/>με<text:s/>τετραψήφιο<text:s/>αριθμό.</text:span></text:p>
      <text:p text:style-name="P877"><text:span text:style-name="T877_1">γ)</text:span><text:span text:style-name="T877_2"><text:tab/></text:span><text:span text:style-name="T877_3">Ο<text:s/>αριθμός<text:s/>κυκλοφορίας<text:s/>του<text:s/>πρώτου<text:s/>χρησιμοποιούμενου,<text:s/>κατά<text:s/>τη<text:s/>μεταφορά<text:s/>των<text:s/>αγαθών,<text:s/>φορτηγού<text:s/>αυτοκινήτου<text:s/>δημόσιας<text:s/>ή<text:s/>ιδιωτικής<text:s/>χρήσης<text:s/>ή<text:s/>το<text:s/>όνομα<text:s/>του<text:s/>πλωτού<text:s/>μέσου<text:s/>επί<text:s/>θαλάσσιων<text:s/>μεταφορών.</text:span></text:p>
      <text:p text:style-name="P878"><text:span text:style-name="T878_1">δ)</text:span><text:span text:style-name="T878_2"><text:tab/></text:span><text:span text:style-name="T878_3">Ο<text:s/>τόπος<text:s/>από<text:s/>τον<text:s/>οποίο<text:s/>τα<text:s/>αγαθά<text:s/>αποστέλλονται,<text:s/>καθώς<text:s/>και<text:s/>ο<text:s/>τόπος<text:s/>προορισμού,<text:s/>όταν<text:s/>δε<text:s/>συμπίπτει<text:s/>με<text:s/>τη<text:s/>διεύθυνση<text:s/>του<text:s/>καταστήματος<text:s/>ή<text:s/>του<text:s/>υποκαταστήματος<text:s/>του<text:s/>αποστολέα<text:s/>και<text:s/>του<text:s/>καταστήματος<text:s/>του<text:s/>παραλήπτη,<text:s/>κατά<text:s/>περίπτωση.</text:span></text:p>
      <text:p text:style-name="P879"><text:span text:style-name="T879_1">ε)</text:span><text:span text:style-name="T879_2"><text:tab/></text:span><text:span text:style-name="T879_3">Η<text:s/>ημερομηνία<text:s/>έκδοσης<text:s/>αυτού.<text:s/>Σε<text:s/>περίπτωση<text:s/>που<text:s/>το<text:s/>δελτίο<text:s/>αποστολής<text:s/>εκδίδεται<text:s/>για<text:s/>τη<text:s/>διακίνηση<text:s/>αγαθών<text:s/>με<text:s/>ενδιάμεσο<text:s/>σταθμό,<text:s/>αναγράφεται<text:s/>σε<text:s/>αυτό<text:s/>εκτός<text:s/>από<text:s/>την<text:s/>ημερομηνία<text:s/>και<text:s/>ώρα<text:s/>διακίνησής<text:s/>τους<text:s/>μέχρι<text:s/>τον<text:s/>ενδιάμεσο<text:s/>αυτό<text:s/>σταθμό<text:s/>και<text:s/>η<text:s/>ημερομηνία<text:s/>και<text:s/>η<text:s/>ώρα<text:s/>της<text:s/>κυρίως<text:s/>διακίνησής<text:s/>τους<text:s/>από<text:s/>το<text:s/>σταθμό<text:s/>αυτό<text:s/>μέχρι<text:s/>το<text:s/>τελικό<text:s/>σημείο<text:s/>προορισμού<text:s/>τους.</text:span></text:p>
      <text:p text:style-name="P880"><text:span text:style-name="T880_1">στ)</text:span><text:span text:style-name="T880_2"><text:tab/></text:span><text:span text:style-name="T880_3">Ο<text:s/>σκοπός<text:s/>της<text:s/>διακίνησης.</text:span></text:p>
      <text:p text:style-name="P881"><text:span text:style-name="T881_1">ζ)</text:span><text:span text:style-name="T881_2"><text:tab/></text:span><text:span text:style-name="T881_3">Το<text:s/>είδος,<text:s/>η<text:s/>μονάδα<text:s/>μέτρησης,<text:s/>η<text:s/>ποσότητα<text:s/>κάθε<text:s/>είδους,<text:s/>το<text:s/>άθροισμα<text:s/>των<text:s/>ποσοτήτων<text:s/>των<text:s/>ειδών,<text:s/>αριθμητικώς<text:s/>και<text:s/>ολογράφως,<text:s/>ανεξάρτητα<text:s/>αν<text:s/>για<text:s/>τον<text:s/>προσδιορισμό<text:s/>της<text:s/>ποσότητας<text:s/>κάθε<text:s/>είδους<text:s/>χρησιμοποιήθηκε<text:s/>η<text:s/>ίδια<text:s/>ή<text:s/>διαφορετική<text:s/>μονάδα<text:s/>μέτρησης.<text:s/>Δεν<text:s/>υπάρχει<text:s/>υποχρέωση<text:s/>αναγραφής<text:s/>του<text:s/>αθροίσματος<text:s/>των<text:s/>ποσοτήτων<text:s/>αριθμητικώς<text:s/>και<text:s/>ολογράφως<text:s/>όταν<text:s/>το<text:s/>δελτίο<text:s/>αποστολής<text:s/>εκδίδεται<text:s/>με<text:s/>τη<text:s/>χρήση<text:s/>ηλεκτρονικού<text:s/>υπολογιστή<text:s/>(Η/Υ).</text:span></text:p>
      <text:p text:style-name="P882"><text:span text:style-name="T882_1">η)</text:span><text:span text:style-name="T882_2"><text:tab/></text:span><text:span text:style-name="T882_3">Επί<text:s/>αποστολής<text:s/>αγαθών<text:s/>εκτός<text:s/>της<text:s/>χώρας<text:s/>με<text:s/>σκοπό<text:s/>την<text:s/>αποθήκευση<text:s/>και<text:s/>εν<text:s/>συνεχεία<text:s/>την<text:s/>πώληση,<text:s/>αναγράφεται<text:s/>και<text:s/>η<text:s/>αξία<text:s/>των<text:s/>αγαθών<text:s/>που<text:s/>αποστέλλονται.</text:span></text:p>
      <text:p text:style-name="P883"><text:span text:style-name="T883_1">θ)</text:span><text:span text:style-name="T883_2"><text:tab/></text:span><text:span text:style-name="T883_3">Ο<text:s/>αριθμός<text:s/>του<text:s/>τιμολογίου<text:s/>αγοράς<text:s/>ή<text:s/>πώλησης<text:s/>ηρτημένων<text:s/>καρπών.</text:span></text:p>
      <text:p text:style-name="P884"><text:span text:style-name="T884_1">6.</text:span><text:span text:style-name="T884_2"><text:s/>Τα<text:s/>αγαθά<text:s/>που<text:s/>αποστέλλονται<text:s/>ή<text:s/>παραλαμβάνονται,<text:s/>συνοδεύονται<text:s/>κατά<text:s/>τη<text:s/>διακίνησή<text:s/>τους<text:s/>με<text:s/>το<text:s/>πρώτο<text:s/>αντίτυπο<text:s/>του<text:s/>δελτίου<text:s/>αποστολής,<text:s/>που<text:s/>παραδίδεται<text:s/>στον<text:s/>παραλήπτη<text:s/>τους.<text:s/>Όταν<text:s/>για<text:s/>τη<text:s/>διακίνηση<text:s/>αγαθών,<text:s/>εκδίδεται<text:s/>δελτίο<text:s/>αποστολής<text:s/>δεν<text:s/>επιτρέπεται<text:s/>στη<text:s/>συνέχεια<text:s/>για<text:s/>την<text:s/>ίδια<text:s/>συναλλαγή<text:s/>η<text:s/>έκδοση<text:s/>συνενωμένου<text:s/>δελτίου<text:s/>αποστολής<text:s/>με<text:s/>φορολογικό<text:s/>στοιχείο<text:s/>αξίας<text:s/>και<text:s/>αντίστροφα.<text:s/>Το<text:s/>στοιχείο<text:s/>αυτό<text:s/>συνοδεύει<text:s/>τα<text:s/>αγαθά<text:s/>σε<text:s/>όλη<text:s/>τη<text:s/>διαδρομή<text:s/>και<text:s/>παραδίδεται<text:s/>στον<text:s/>παραλήπτη<text:s/>τους.</text:span></text:p>
      <text:p text:style-name="P885"><text:span text:style-name="T885_1">Επί<text:s/>μεταφοράς<text:s/>αγαθών<text:s/>με<text:s/>μεταφορικά<text:s/>μέσα<text:s/>δημόσιας<text:s/>χρήσης,<text:s/>ο<text:s/>υπόχρεος<text:s/>απεικόνισης<text:s/>συναλλαγών<text:s/>ή<text:s/>τα<text:s/>πρόσωπα<text:s/>της<text:s/>παραγράφου<text:s/>1<text:s/>του<text:s/>άρθρου<text:s/>3<text:s/>και<text:s/>οι<text:s/>αγρότες<text:s/>του<text:s/>ειδικού<text:s/>καθεστώτος<text:s/>Φ.Π.Α.<text:s/>παραδίδουν<text:s/>στο<text:s/>μεταφορέα<text:s/>ή<text:s/>το<text:s/>μεταφορικό<text:s/>γραφείο<text:s/>τα<text:s/>στοιχεία<text:s/>του<text:s/>πρώτου<text:s/>εδαφίου<text:s/>της<text:s/>παραγράφου<text:s/>αυτής,<text:s/>που<text:s/>συνοδεύουν<text:s/>τα<text:s/>αγαθά<text:s/>μέχρι<text:s/>την<text:s/>παράδοσή<text:s/>τους<text:s/>στον<text:s/>παραλήπτη.</text:span></text:p>
      <text:p text:style-name="P886"><text:span text:style-name="T886_1">Επί<text:s/>αποστολής<text:s/>αγαθών<text:s/>από<text:s/>πρόσωπο<text:s/>μη<text:s/>υπόχρεο<text:s/>στην<text:s/>έκδοση<text:s/>των<text:s/>στοιχείων<text:s/>του<text:s/>πρώτου<text:s/>εδαφίου<text:s/>της<text:s/>παραγράφου<text:s/>αυτής,<text:s/>το<text:s/>πρόσωπο<text:s/>αυτό<text:s/>παραδίδει<text:s/>στο<text:s/>μεταφορέα<text:s/>ή<text:s/>το<text:s/>μεταφορικό<text:s/>γραφείο<text:s/>ενυπόγραφη<text:s/>δήλωση<text:s/>μεταφοράς,<text:s/>στην<text:s/>οποία<text:s/>αναγράφεται<text:s/>το<text:s/>ονοματεπώνυμο,<text:s/>το<text:s/>επάγγελμα<text:s/>και<text:s/>η<text:s/>διεύθυνσή<text:s/>του,<text:s/>καθώς<text:s/>και<text:s/>τα<text:s/>αντίστοιχα<text:s/>στοιχεία<text:s/>του<text:s/>παραλήπτη,<text:s/>ο<text:s/>τόπος<text:s/>προορισμού<text:s/>και<text:s/>συνοπτική<text:s/>περιγραφή<text:s/>των<text:s/>ειδών.</text:span></text:p>
      <text:p text:style-name="P887"><text:span text:style-name="T887_1">7.</text:span><text:span text:style-name="T887_2"><text:s/>Το<text:s/>δελτίο<text:s/>αποστολής,<text:s/>σε<text:s/>όλη<text:s/>τη<text:s/>διάρκεια<text:s/>της<text:s/>διαδρομής<text:s/>από<text:s/>τον<text:s/>τόπο<text:s/>έναρξης<text:s/>της<text:s/>διακίνησης<text:s/>μέχρι<text:s/>τον<text:s/>τόπο<text:s/>παράδοσης<text:s/>ή<text:s/>προορισμού,<text:s/>συνοδεύει<text:s/>τα<text:s/>διακινού</text:span><text:span text:style-name="T887_3">­μενα<text:s/>αγαθά<text:s/>και<text:s/>επιδεικνύεται<text:s/>άμεσα<text:s/>στο<text:s/>φορολογικό<text:s/>έλεγχο.</text:span></text:p>
      <text:p text:style-name="P888"><text:span text:style-name="T888_1">Η<text:s/>επικαιρότητα<text:s/>του<text:s/>δελτίου<text:s/>αποστολής,<text:s/>εξαρτάται<text:s/>από<text:s/>την<text:s/>απόσταση,<text:s/>τον<text:s/>τρόπο<text:s/>της<text:s/>μεταφοράς,<text:s/>το<text:s/>είδος<text:s/>των<text:s/>χρησιμοποιούμενων<text:s/>μεταφορικών<text:s/>μέσων<text:s/>και<text:s/>τις<text:s/>ειδικότερες<text:s/>συνθήκες<text:s/>της<text:s/>μεταφοράς.</text:span></text:p>
      <text:p text:style-name="P889"><text:span text:style-name="T889_1">Το<text:s/>βάρος<text:s/>της<text:s/>απόδειξης<text:s/>της<text:s/>χρονικής<text:s/>διάρκειας<text:s/>των<text:s/>δελτίων<text:s/>αποστολής<text:s/>φέρει<text:s/>ο<text:s/>υπόχρεος<text:s/>σε<text:s/>έκδοσή<text:s/>τους,<text:s/>ο<text:s/>οποίος<text:s/>μπορεί<text:s/>να<text:s/>αναγράφει<text:s/>στα<text:s/>δελτία<text:s/>αποστολής,<text:s/>γεγονότα<text:s/>ή<text:s/>καταστάσεις,<text:s/>που<text:s/>δικαιολογούν<text:s/>τη<text:s/>χρονική<text:s/>διάρκεια<text:s/>αυτών.</text:span></text:p>
      <text:p text:style-name="P890"><text:span text:style-name="T890_1">8.</text:span><text:span text:style-name="T890_2"><text:s/>Κατ΄<text:s/>εξαίρεση<text:s/>δεν<text:s/>απαιτείται<text:s/>η<text:s/>έκδοση<text:s/>δελτίου<text:s/>αποστολής<text:s/>στις<text:s/>εξής<text:s/>περιπτώσεις:</text:span></text:p>
      <text:p text:style-name="P891"><text:span text:style-name="T891_1">α)</text:span><text:span text:style-name="T891_2"><text:tab/></text:span><text:span text:style-name="T891_3">Διακινήσεις<text:s/>ειδών<text:s/>που<text:s/>δεν<text:s/>πληρούν<text:s/>τις<text:s/>προϋποθέσεις<text:s/>για<text:s/>τον<text:s/>χαρακτηρισμό<text:s/>αυτών<text:s/>ως<text:s/>αγαθών,<text:s/>υπό<text:s/>την<text:s/>έννοια<text:s/>ότι<text:s/>πρόκειται<text:s/>για<text:s/>ενσώματα<text:s/>είδη<text:s/>που<text:s/>δεν<text:s/>εμπεριέχονται<text:s/>σε<text:s/>αυτά<text:s/>δικαιώματα<text:s/>ή<text:s/>δεν<text:s/>έχουν<text:s/>εμπορευματική<text:s/>αξία<text:s/>για<text:s/>τον<text:s/>αποστολέα,<text:s/>τον<text:s/>παραλήπτη<text:s/>ή<text:s/>άλλον<text:s/>τρίτο<text:s/>και<text:s/>δεν<text:s/>προκύπτει<text:s/>από<text:s/>τη<text:s/>διάθεση<text:s/>αυτών,<text:s/>αυτούσιων<text:s/>ή<text:s/>μη,<text:s/>έσοδο.</text:span></text:p>
      <text:p text:style-name="P892"><text:span text:style-name="T892_1">β)</text:span><text:span text:style-name="T892_2"><text:tab/></text:span><text:span text:style-name="T892_3">Διακινήσεις<text:s/>ανταλλακτικών<text:s/>παγίων<text:s/>από<text:s/>τον<text:s/>υπόχρεο<text:s/>απεικόνισης<text:s/>συναλλαγών<text:s/>μεταξύ<text:s/>των<text:s/>εγκαταστάσεών<text:s/>του,<text:s/>εφόσον<text:s/>δεν<text:s/>αποτελούν<text:s/>γι΄<text:s/>αυτόν<text:s/>αντικείμενο<text:s/>εμπορίας<text:s/>και<text:s/>προορίζονται<text:s/>αποκλειστικά<text:s/>για<text:s/>την<text:s/>αποκατάσταση<text:s/>βλαβών<text:s/>στις<text:s/>εγκαταστάσεις<text:s/>του<text:s/>και<text:s/>οι<text:s/>διακινήσεις<text:s/>αυτές<text:s/>διενεργούνται<text:s/>με<text:s/>μεταφορικά<text:s/>μέσα<text:s/>ιδιωτικής<text:s/>χρήσης<text:s/>κυριότητάς<text:s/>του<text:s/>ή<text:s/>μισθωμένα<text:s/>δημόσιας<text:s/>χρήσης.</text:span></text:p>
      <text:p text:style-name="P893"><text:span text:style-name="T893_1">γ)</text:span><text:span text:style-name="T893_2"><text:tab/></text:span><text:span text:style-name="T893_3">Μεταφοράς,<text:s/>με<text:s/>μεταφορικά<text:s/>μέσα<text:s/>ιδιωτικής<text:s/>χρήσης<text:s/>ή<text:s/>μισθωμένα<text:s/>δημόσιας<text:s/>χρήσης:<text:s/>γα)<text:s/>αυτούσιων<text:s/>λατομικών<text:s/>προϊόντων<text:s/>(άμμου,<text:s/>σκύρων<text:s/>κ.λπ.)<text:s/>από<text:s/>κατασκευαστικές<text:s/>επιχειρήσεις,<text:s/>που<text:s/>παράγονται<text:s/>από<text:s/>τις<text:s/>ίδιες<text:s/>επιχειρήσεις<text:s/>για<text:s/>τα<text:s/>έργα<text:s/>που<text:s/>εκτελούνται<text:s/>από<text:s/>αυτές,<text:s/>γβ)<text:s/>μεταλλεύματος,<text:s/>από<text:s/>εργοτάξιο<text:s/>σε<text:s/>εργοτάξιο<text:s/>και<text:s/>από<text:s/>εργοτάξιο<text:s/>σε<text:s/>χώρους<text:s/>αποθήκευσης,<text:s/>επεξεργασίας<text:s/>και<text:s/>εκφόρτωσης,<text:s/>κατά<text:s/>περίπτωση,<text:s/>που<text:s/>ενεργούνται<text:s/>από<text:s/>μεταλλευτικές<text:s/>επιχειρήσεις<text:s/>και<text:s/>γγ)<text:s/>πέτρας,<text:s/>χαλικιού,<text:s/>αργιλοπετρώματος<text:s/>και<text:s/>αργιλοχώματος,<text:s/>από<text:s/>επιχειρήσεις<text:s/>παραγωγής<text:s/>αδρανών<text:s/>υλικών,<text:s/>ασβέστη<text:s/>και<text:s/>τσιμέντου,<text:s/>από<text:s/>τους<text:s/>χώρους<text:s/>περισυλλογής<text:s/>ή<text:s/>εξόρυξης<text:s/>στους<text:s/>χώρους<text:s/>επεξεργασίας.</text:span></text:p>
      <text:p text:style-name="P894"><text:span text:style-name="T894_1">δ)</text:span><text:span text:style-name="T894_2"><text:tab/></text:span><text:span text:style-name="T894_3">Διακίνηση<text:s/>αγαθών<text:s/>που<text:s/>αναφέρονται<text:s/>στις<text:s/>διατάξεις<text:s/>της<text:s/>περίπτωσης<text:s/>β΄<text:s/>της<text:s/>παραγράφου<text:s/>16<text:s/>του<text:s/>άρθρου<text:s/>6,<text:s/>τα<text:s/>οποία<text:s/>διατίθενται<text:s/>μέσω<text:s/>δικτύου<text:s/>με<text:s/>συνεχή<text:s/>ροή.</text:span></text:p>
      <text:h text:style-name="P895" text:outline-level="6"><text:span text:style-name="T895_1">Άρθρο<text:s/>6<text:s/></text:span></text:h>
      <text:h text:style-name="P896" text:outline-level="6"><text:span text:style-name="T896_1">Τιμολόγηση<text:s/>Συναλλαγών</text:span></text:h>
      <text:p text:style-name="P897"><text:span text:style-name="T897_1">1.</text:span><text:span text:style-name="T897_2"><text:s/>Για<text:s/>την<text:s/>πώληση<text:s/>αγαθών<text:s/>για<text:s/>ίδιο<text:s/>λογαριασμό<text:s/>ή<text:s/>για<text:s/>λογαριασμό<text:s/>τρίτου<text:s/>και<text:s/>την<text:s/>παροχή<text:s/>υπηρεσιών<text:s/>από<text:s/>υπόχρεο<text:s/>απεικόνισης<text:s/>συναλλαγών<text:s/>σε<text:s/>άλλο<text:s/>υπόχρεο,<text:s/>σε<text:s/>πρόσωπα<text:s/>της<text:s/>παραγράφου<text:s/>1<text:s/>του<text:s/>άρθρου<text:s/>3<text:s/>ή<text:s/>σε<text:s/>αγρότες<text:s/>του<text:s/>ειδικού<text:s/>καθεστώτος<text:s/>Φ.Π.Α.<text:s/>ή<text:s/>σε<text:s/>πρόσωπα<text:s/>εκτός<text:s/>της<text:s/>χώρας,<text:s/>για<text:s/>την<text:s/>άσκηση<text:s/>του<text:s/>επαγγέλματός<text:s/>τους<text:s/>ή<text:s/>την<text:s/>εκτέλεση<text:s/>του<text:s/>σκοπού<text:s/>τους,<text:s/>κατά<text:s/>περίπτωση,<text:s/>εκδίδεται<text:s/>τιμολόγιο,<text:s/>τουλάχιστον<text:s/>διπλότυπο.</text:span></text:p>
      <text:p text:style-name="P898"><text:span text:style-name="T898_1">Ο<text:s/>υπόχρεος<text:s/>απεικόνισης<text:s/>συναλλαγών<text:s/>οφείλει<text:s/>να<text:s/>εξασφαλίζει<text:s/>την<text:s/>έκδοση<text:s/>τιμολογίου<text:s/>από<text:s/>τον<text:s/>ίδιο<text:s/>σύμφωνα<text:s/>με<text:s/>τα<text:s/>οριζόμενα<text:s/>από<text:s/>τις<text:s/>διατάξεις<text:s/>του<text:s/>παρόντος<text:s/>άρθρου,<text:s/>καθώς<text:s/>επίσης<text:s/>εξ<text:s/>ονόματός<text:s/>του<text:s/>και<text:s/>για<text:s/>λογαριασμό<text:s/>του<text:s/>από<text:s/>τον<text:s/>πελάτη<text:s/>του<text:s/>ή<text:s/>από<text:s/>τρίτον,<text:s/>για<text:s/>τις<text:s/>παραδόσεις<text:s/>αγαθών<text:s/>ή<text:s/>παροχή<text:s/>υπηρεσιών<text:s/>που<text:s/>πραγματοποιούνται<text:s/>από<text:s/>αυτόν,<text:s/>είτε<text:s/>στο<text:s/>εσωτερικό<text:s/>της<text:s/>χώρας,<text:s/>είτε<text:s/>σε<text:s/>άλλα<text:s/>κράτη<text:s/>-<text:s/>μέλη<text:s/>της<text:s/>Ευρωπαϊκής<text:s/>Ένωσης,<text:s/>είτε<text:s/>σε<text:s/>τρίτη<text:s/>χώρα.</text:span></text:p>
      <text:p text:style-name="P899"><text:span text:style-name="T899_1">2.</text:span><text:span text:style-name="T899_2"><text:s/>Για<text:s/>τις<text:s/>χονδρικές<text:s/>πωλήσεις<text:s/>αγαθών<text:s/>και<text:s/>παροχές<text:s/>υπηρεσιών,<text:s/>που<text:s/>επαναλαμβάνονται<text:s/>κάθε<text:s/>ημέρα<text:s/>ή<text:s/>και<text:s/>κατά<text:s/>αραιότερα<text:s/>χρονικά<text:s/>διαστήματα<text:s/>μέσα<text:s/>στον<text:s/>ίδιο<text:s/>μήνα,<text:s/>προς<text:s/>τον<text:s/>ίδιο<text:s/>υπόχρεο<text:s/>απεικόνισης<text:s/>συναλλαγών<text:s/>ή<text:s/>πρόσωπο<text:s/>της<text:s/>παραγράφου<text:s/>1<text:s/>του<text:s/>άρθρου<text:s/>3<text:s/>ή<text:s/>σε<text:s/>αγρότες<text:s/>του<text:s/>ειδικού<text:s/>καθεστώτος<text:s/>Φ.Π.Α.,<text:s/>ο<text:s/>πωλητής<text:s/>μπορεί,<text:s/>αντί<text:s/>της<text:s/>έκδοσης<text:s/>τιμολογίου<text:s/>για<text:s/>κάθε<text:s/>πώληση<text:s/>αγαθών<text:s/>ή<text:s/>παροχή<text:s/>υπηρεσιών,<text:s/>να<text:s/>τηρεί<text:s/>κατάσταση<text:s/>κατά<text:s/>αγοραστή<text:s/>-<text:s/>πελάτη,<text:s/>στην<text:s/>οποία<text:s/>καταχωρείται<text:s/>για<text:s/>κάθε<text:s/>πώληση<text:s/>αγαθών<text:s/>ή<text:s/>για<text:s/>κάθε<text:s/>παροχή<text:s/>υπηρεσιών<text:s/>η<text:s/>ημερομηνία<text:s/>παράδοσης<text:s/>των<text:s/>αγαθών<text:s/>ή<text:s/>παροχής<text:s/>των<text:s/>υπηρεσιών,<text:s/>το<text:s/>είδος,<text:s/>η<text:s/>ποσότητα<text:s/>και<text:s/>η<text:s/>αξία<text:s/>των<text:s/>αγαθών<text:s/>ή<text:s/>το<text:s/>είδος<text:s/>των<text:s/>υπηρεσιών<text:s/>και<text:s/>το<text:s/>ποσό<text:s/>της<text:s/>αμοιβής<text:s/>που<text:s/>συμφωνήθηκε.<text:s/>Με<text:s/>βάση<text:s/>τα<text:s/>δεδομένα<text:s/>της<text:s/>κατάστασης<text:s/>αυτής<text:s/>εκδίδεται<text:s/>το<text:s/>τιμολόγιο<text:s/>την<text:s/>τελευταία<text:s/>ημέρα<text:s/>του<text:s/>μήνα<text:s/>εκείνου<text:s/>που<text:s/>αφορά,<text:s/>στο<text:s/>οποίο<text:s/>δεν<text:s/>απαιτείται<text:s/>αναλυτική<text:s/>περιγραφή,<text:s/>εφόσον<text:s/>η<text:s/>πιο<text:s/>πάνω<text:s/>κατάσταση<text:s/>συντάσσεται<text:s/>σε<text:s/>δύο<text:s/>αντίτυπα,<text:s/>ένα<text:s/>των<text:s/>οποίων<text:s/>επισυνάπτεται<text:s/>στο<text:s/>τιμολόγιο.<text:s/>Η<text:s/>κατάσταση<text:s/>αυτή<text:s/>δεν<text:s/>απαιτείται<text:s/>όταν<text:s/>το<text:s/>τιμολόγιο<text:s/>που<text:s/>εκδίδεται<text:s/>περιέχει<text:s/>αναλυτικά<text:s/>όλα<text:s/>τα<text:s/>δεδομένα<text:s/>που<text:s/>απαιτούνται<text:s/>από<text:s/>τις<text:s/>κατ΄<text:s/>ιδίαν<text:s/>διατάξεις.</text:span></text:p>
      <text:p text:style-name="P900"><text:span text:style-name="T900_1">3.</text:span><text:span text:style-name="T900_2"><text:s/>Επίσης,<text:s/>ο<text:s/>υπόχρεος<text:s/>απεικόνισης<text:s/>συναλλαγών<text:s/>εκδίδει<text:s/>τιμολόγιο<text:s/>όταν<text:s/>εισπράττει<text:s/>επιδοτήσεις,<text:s/>οικονομικές<text:s/>ενισχύσεις,<text:s/>αποζημιώσεις,<text:s/>επιστροφές<text:s/>τόκων,<text:s/>εισφορές<text:s/>και<text:s/>άλλα<text:s/>ανόργανα<text:s/>έσοδα.<text:s/>Για<text:s/>την<text:s/>υποχρέωση<text:s/>έκδοσης<text:s/>τιμολογίου,<text:s/>ως<text:s/>είσπραξη<text:s/>θεωρείται<text:s/>και<text:s/>η<text:s/>πίστωση<text:s/>του<text:s/>λογαριασμού<text:s/>του<text:s/>δικαιούχου,<text:s/>εφόσον<text:s/>αυτός<text:s/>εγγράφως<text:s/>έλαβε<text:s/>γνώση<text:s/>της<text:s/>πίστωσης<text:s/>αυτής.</text:span></text:p>
      <text:p text:style-name="P901"><text:span text:style-name="T901_1">4.</text:span><text:span text:style-name="T901_2"><text:s/>Τιμολόγιο<text:s/>εκδίδεται<text:s/>και<text:s/>από<text:s/>τα<text:s/>πρόσωπα<text:s/>της<text:s/>παραγράφου<text:s/>1<text:s/>του<text:s/>άρθρου<text:s/>3<text:s/>για<text:s/>τις<text:s/>πωλήσεις<text:s/>αγαθών<text:s/>ή<text:s/>τις<text:s/>παροχές<text:s/>υπηρεσιών,<text:s/>που<text:s/>πραγματοποιούν<text:s/>σε<text:s/>υπόχρεο<text:s/>απεικόνισης<text:s/>συναλλαγών<text:s/>ή<text:s/>σε<text:s/>πρόσωπα<text:s/>της<text:s/>παραγράφου<text:s/>1<text:s/>του<text:s/>άρθρου<text:s/>3<text:s/>ή<text:s/>αγρότες<text:s/>του<text:s/>ειδικού<text:s/>καθεστώτος<text:s/>Φ.Π.Α..</text:span></text:p>
      <text:p text:style-name="P902"><text:span text:style-name="T902_1">5.</text:span><text:span text:style-name="T902_2"><text:s/>Ο<text:s/>υπόχρεος<text:s/>απεικόνισης<text:s/>συναλλαγών<text:s/>και<text:s/>τα<text:s/>πρόσωπα<text:s/>της<text:s/>παραγράφου<text:s/>1<text:s/>του<text:s/>άρθρου<text:s/>3<text:s/>αποδεικνύουν<text:s/>τις<text:s/>συναλλαγές<text:s/>με<text:s/>τη<text:s/>σύνταξη,<text:s/>εντός<text:s/>των<text:s/>προθεσμιών<text:s/>που<text:s/>προβλέπονται<text:s/>στις<text:s/>παραγράφους<text:s/>14<text:s/>και<text:s/>15<text:s/>αυτού<text:s/>του<text:s/>άρθρου,<text:s/>τίτλου<text:s/>κτήσης<text:s/>στον<text:s/>οποίο<text:s/>περιλαμβάνονται<text:s/>τα<text:s/>στοιχεία<text:s/>των<text:s/>συμβαλλομένων,<text:s/>καθώς<text:s/>και<text:s/>τα<text:s/>στοιχεία<text:s/>της<text:s/>συναλλαγής,<text:s/>όπως<text:s/>αναφέρονται<text:s/>στις<text:s/>παραγράφους<text:s/>10<text:s/>και<text:s/>11<text:s/>του<text:s/>άρθρου<text:s/>αυτού<text:s/>για<text:s/>τα<text:s/>αγαθά<text:s/>που<text:s/>αγοράζουν<text:s/>από<text:s/>πρόσωπα<text:s/>που<text:s/>δεν<text:s/>έχουν<text:s/>υποχρέωση<text:s/>για<text:s/>έκδοση<text:s/>τιμολογίου<text:s/>κατά<text:s/>την<text:s/>πώληση<text:s/>αγαθών<text:s/>ή<text:s/>την<text:s/>παροχή<text:s/>υπηρεσιών.<text:s/>Στην<text:s/>περίπτωση<text:s/>άρνησης<text:s/>από<text:s/>υπόχρεο<text:s/>έκδοσης<text:s/>τιμολογίου<text:s/>ή<text:s/>έκδοσης<text:s/>ανακριβούς<text:s/>τιμολογίου<text:s/>το<text:s/>γεγονός<text:s/>γνωστοποιείται<text:s/>άμεσα<text:s/>από<text:s/>τον<text:s/>αγοραστή<text:s/>των<text:s/>αγαθών<text:s/>ή<text:s/>τον<text:s/>λήπτη<text:s/>των<text:s/>υπηρεσιών<text:s/>στην<text:s/>αρμόδια<text:s/>Δ.Ο.Υ.<text:s/>του<text:s/>αντισυμβαλλόμενου<text:s/>σε<text:s/>Κεντρικές<text:s/>Υποδομές.</text:span><text:span text:style-name="T902_3"><text:note text:note-class="footnote"><text:note-citation/><text:note-body><text:p text:style-name="P903"><text:span text:style-name="T903_1"><text:a xlink:type="simple" xlink:href="http://data.aade.gr/eli/pri/law/2013/12/31/4223# art_51"><text:span text:style-name="T903_2">Τροποποίηση<text:s/>4223/2013 art_51</text:span></text:a></text:span><text:span text:style-name="T903_3">;<text:s/></text:span><text:span text:style-name="T903_4"><text:a xlink:type="simple" xlink:href="http://data.aade.gr/eli/pri/law/2013/01/25/4111# art_11"><text:span text:style-name="T903_5">Τροποποίηση<text:s/>4111/2013 art_11</text:span></text:a></text:span></text:p></text:note-body></text:note></text:span></text:p>
      <text:p text:style-name="P904"><text:span text:style-name="T904_1">6.</text:span><text:span text:style-name="T904_2"><text:s/>Ο<text:s/>υπόχρεος<text:s/>απεικόνισης<text:s/>συναλλαγών<text:s/>και<text:s/>τα<text:s/>πρόσωπα<text:s/>της<text:s/>παραγράφου<text:s/>1<text:s/>του<text:s/>άρθρου<text:s/>3<text:s/>όταν<text:s/>αγοράζουν<text:s/>αγροτικά<text:s/>προϊόντα<text:s/>από<text:s/>αγρότες<text:s/>του<text:s/>ειδικού<text:s/>καθεστώ</text:span><text:span text:style-name="T904_3">­τος<text:s/>Φ.Π.Α.<text:s/>εκδίδουν<text:s/>τιμολόγιο.</text:span></text:p>
      <text:p text:style-name="P905"><text:span text:style-name="T905_1">Για<text:s/>το<text:s/>χρόνο<text:s/>έκδοσης<text:s/>του<text:s/>τιμολογίου<text:s/>του<text:s/>προηγούμενου<text:s/>εδαφίου<text:s/>ισχύουν<text:s/>αναλόγως<text:s/>τα<text:s/>οριζόμενα,<text:s/>για<text:s/>την<text:s/>πώληση<text:s/>αγαθών,<text:s/>στις<text:s/>διατάξεις<text:s/>των<text:s/>παραγράφων<text:s/>14<text:s/>και<text:s/>15<text:s/>του<text:s/>άρθρου<text:s/>αυτού,<text:s/>για<text:s/>δε<text:s/>τις<text:s/>επαναλαμβανόμενες<text:s/>αγορές<text:s/>τα<text:s/>οριζόμενα<text:s/>στην<text:s/>παραπάνω<text:s/>παράγραφο<text:s/>2.</text:span></text:p>
      <text:p text:style-name="P906"><text:span text:style-name="T906_1">7.</text:span><text:span text:style-name="T906_2"><text:s/>Τα<text:s/>αγαθά<text:s/>που<text:s/>παραλαμβάνονται<text:s/>από<text:s/>τρίτο<text:s/>προς<text:s/>πώληση<text:s/>ή<text:s/>προς<text:s/>επεξεργασία<text:s/>για<text:s/>λογαριασμό<text:s/>του<text:s/>καταχωρούνται,<text:s/>κατ΄<text:s/>είδος<text:s/>και<text:s/>ποσότητα<text:s/>σε<text:s/>διπλότυπη<text:s/>κατάσταση<text:s/>κατά<text:s/>εντολέα.<text:s/>Στην<text:s/>ίδια<text:s/>κατάσταση<text:s/>καταχωρούνται<text:s/>κατ΄<text:s/>είδος,<text:s/>ποσότητα<text:s/>και<text:s/>αξία<text:s/>τα<text:s/>αγαθά<text:s/>που<text:s/>πωλούνται<text:s/>ή<text:s/>παραδίδονται<text:s/>μετά<text:s/>την<text:s/>επεξεργασία,<text:s/>οι<text:s/>δαπάνες<text:s/>που<text:s/>πραγματοποιούνται<text:s/>για<text:s/>λογαριασμό<text:s/>του<text:s/>τρίτου,<text:s/>ο<text:s/>Φ.Π.Α.<text:s/>και<text:s/>κάθε<text:s/>άλλο<text:s/>στοιχείο<text:s/>απαραίτητο<text:s/>για<text:s/>την<text:s/>εκκαθάριση.<text:s/>Την<text:s/>τελευταία<text:s/>ημέρα<text:s/>κάθε<text:s/>μήνα<text:s/>εκδίδεται<text:s/>εκκαθάριση<text:s/>κατά<text:s/>εντολέα,<text:s/>στην<text:s/>οποία<text:s/>αναγράφονται<text:s/>τα<text:s/>πλήρη<text:s/>στοιχεία<text:s/>του<text:s/>εντολέα,<text:s/>η<text:s/>συνολική<text:s/>αξία<text:s/>των<text:s/>πωλήσεων<text:s/>ή<text:s/>της<text:s/>αμοιβής<text:s/>κατά<text:s/>συντελεστή<text:s/>Φ.Π.Α.,<text:s/>το<text:s/>ποσό<text:s/>του<text:s/>Φ.Π.Α.,<text:s/>η<text:s/>προμήθεια<text:s/>που<text:s/>αναλογεί,<text:s/>ο<text:s/>Φ.Π.Α.<text:s/>της<text:s/>προμήθειας,<text:s/>καθώς<text:s/>και<text:s/>οι<text:s/>δαπάνες<text:s/>που<text:s/>πραγματοποιήθηκαν<text:s/>για<text:s/>λογαριασμό<text:s/>του<text:s/>εντολέα.<text:s/>Η<text:s/>εκκαθάριση<text:s/>με<text:s/>το<text:s/>ένα<text:s/>αντίτυπο<text:s/>της<text:s/>κατάστασης<text:s/>και<text:s/>τα<text:s/>δικαιολογητικά<text:s/>των<text:s/>δαπανών,<text:s/>που<text:s/>εκδόθηκαν<text:s/>στο<text:s/>όνομα<text:s/>του<text:s/>εντολέα<text:s/>και<text:s/>αναγράφονται<text:s/>αναλυτικά<text:s/>στην<text:s/>κατάσταση,<text:s/>αποστέλλονται<text:s/>στον<text:s/>εντολέα<text:s/>μέχρι<text:s/>τη<text:s/>δεκάτη<text:s/>πέμπτη<text:s/>(15η)<text:s/>ημέρα<text:s/>του<text:s/>μήνα<text:s/>της<text:s/>εκκαθάρισης<text:s/>και<text:s/>προκειμένου<text:s/>για<text:s/>τον<text:s/>τελευταίο<text:s/>μήνα<text:s/>της<text:s/>διαχειριστικής<text:s/>περιόδου<text:s/>μέχρι<text:s/>την<text:s/>εικοστή<text:s/>(20ή)<text:s/>ημέρα<text:s/>του<text:s/>επόμενου<text:s/>μήνα.<text:s/>Η<text:s/>εκκαθάριση<text:s/>και<text:s/>η<text:s/>κατάσταση,<text:s/>ως<text:s/>προς<text:s/>τον<text:s/>εντολέα,<text:s/>υποκαθιστούν<text:s/>τα<text:s/>στοιχεία<text:s/>πώλησης<text:s/>αυτού.</text:span></text:p>
      <text:p text:style-name="P907"><text:span text:style-name="T907_1">Η<text:s/>πιο<text:s/>πάνω<text:s/>κατάσταση<text:s/>μπορεί<text:s/>να<text:s/>μη<text:s/>συντάσσεται<text:s/>εάν<text:s/>τα<text:s/>στοιχεία<text:s/>της<text:s/>αναγράφονται<text:s/>στην<text:s/>εκκαθάριση.</text:span></text:p>
      <text:p text:style-name="P908"><text:span text:style-name="T908_1">8.</text:span><text:span text:style-name="T908_2"><text:s/>Οι<text:s/>διατάξεις<text:s/>της<text:s/>προηγουμένης<text:s/>παραγράφου<text:s/>εφαρμόζονται<text:s/>ανάλογα<text:s/>και<text:s/>επί<text:s/>αγοράς<text:s/>αγαθών<text:s/>ή<text:s/>λήψης<text:s/>υπηρεσιών<text:s/>για<text:s/>λογαριασμό<text:s/>τρίτου.</text:span></text:p>
      <text:p text:style-name="P909"><text:span text:style-name="T909_1">Επί<text:s/>αγοράς<text:s/>αγαθών<text:s/>ή<text:s/>λήψης<text:s/>υπηρεσιών<text:s/>από<text:s/>πρόσωπο<text:s/>που<text:s/>δεν<text:s/>έχει<text:s/>υποχρέωση<text:s/>έκδοσης<text:s/>τιμολογίου<text:s/>εφαρμόζεται<text:s/>αναλόγως<text:s/>η<text:s/>παράγραφος<text:s/>5<text:s/>του<text:s/>παρόντος<text:s/>άρθρου.<text:s/>Στην<text:s/>περίπτωση<text:s/>αυτή<text:s/>στο<text:s/>τιμολόγιο<text:s/>αναγράφεται<text:s/>και<text:s/>το<text:s/>ονοματεπώνυμο<text:s/>και<text:s/>η<text:s/>διεύθυνση<text:s/>του<text:s/>εντολέα,<text:s/>διαφορετικά<text:s/>η<text:s/>αγορά<text:s/>θεωρείται,<text:s/>κατ΄<text:s/>αμάχητο<text:s/>τεκμήριο,<text:s/>ότι<text:s/>έγινε<text:s/>για<text:s/>λογαριασμό<text:s/>του<text:s/>αντιπροσώπου.</text:span><text:span text:style-name="T909_2"><text:note text:note-class="footnote"><text:note-citation/><text:note-body><text:p text:style-name="P910"><text:span text:style-name="T910_1"><text:a xlink:type="simple" xlink:href="http://data.aade.gr/eli/pri/law/2013/01/25/4111# art_11"><text:span text:style-name="T910_2">Τροποποίηση<text:s/>4111/2013 art_11</text:span></text:a></text:span></text:p></text:note-body></text:note></text:span></text:p>
      <text:p text:style-name="P911"><text:span text:style-name="T911_1">Στις<text:s/>περιπτώσεις<text:s/>χορήγησης<text:s/>αμοιβών<text:s/>(προμηθειών),<text:s/>που<text:s/>απαλλάσσονται<text:s/>από<text:s/>το<text:s/>Φ.Π.Α.,<text:s/>σε<text:s/>υπόχρεο<text:s/>απεικόνισης<text:s/>συναλλαγών,<text:s/>δύναται<text:s/>ο<text:s/>λήπτης<text:s/>των<text:s/>υπηρεσιών,<text:s/>υπόχρεο<text:s/>απεικόνισης<text:s/>συναλλαγών,<text:s/>να<text:s/>εκδίδει<text:s/>εκκαθάριση<text:s/>έως<text:s/>το<text:s/>τέλος<text:s/>του<text:s/>δεύτερου<text:s/>μήνα<text:s/>από<text:s/>τη<text:s/>λήξη<text:s/>της<text:s/>διαχειριστικής<text:s/>περιόδου<text:s/>των<text:s/>συμβαλλομένων<text:s/>με<text:s/>την<text:s/>προϋπόθεση,<text:s/>ότι<text:s/>αφορά<text:s/>το<text:s/>σύνολο<text:s/>των<text:s/>περιπτώσεων<text:s/>στην<text:s/>ίδια<text:s/>διαχειριστική<text:s/>περίοδο.</text:span></text:p>
      <text:p text:style-name="P912"><text:span text:style-name="T912_1">9.</text:span><text:span text:style-name="T912_2"><text:s/>Στο<text:s/>τιμολόγιο<text:s/>αναγράφονται<text:s/>η<text:s/>ημερομηνία<text:s/>έκδοσης<text:s/>αυτού,<text:s/>τα<text:s/>πλήρη<text:s/>στοιχεία<text:s/>των<text:s/>συμβαλλομένων,<text:s/>η<text:s/>ημερομηνία<text:s/>της<text:s/>συναλλαγής,<text:s/>εφόσον<text:s/>δεν<text:s/>συμπίπτει<text:s/>με<text:s/>την<text:s/>ημερομηνία<text:s/>έκδοσης<text:s/>του<text:s/>τιμολογίου,<text:s/>και<text:s/>τα<text:s/>στοιχεία<text:s/>αυτής,<text:s/>καθώς<text:s/>και<text:s/>ο<text:s/>αύξων<text:s/>αριθμός<text:s/>ή<text:s/>οι<text:s/>αριθμοί<text:s/>των<text:s/>δελτίων<text:s/>αποστολής<text:s/>που<text:s/>εκδόθηκαν<text:s/>για<text:s/>τη<text:s/>διακίνηση<text:s/>ή<text:s/>την<text:s/>παραλαβή<text:s/>των<text:s/>αγαθών<text:s/>που<text:s/>αφορά<text:s/>το<text:s/>τιμολόγιο.</text:span><text:span text:style-name="T912_3"><text:note text:note-class="footnote"><text:note-citation/><text:note-body><text:p text:style-name="P913"><text:span text:style-name="T913_1"><text:a xlink:type="simple" xlink:href="http://data.aade.gr/eli/pri/law/2013/01/25/4111# art_11"><text:span text:style-name="T913_2">Τροποποίηση<text:s/>4111/2013 art_11</text:span></text:a></text:span></text:p></text:note-body></text:note></text:span></text:p>
      <text:p text:style-name="P914"><text:span text:style-name="T914_1">Ακόμη,<text:s/>στο<text:s/>τιμολόγιο<text:s/>αναγράφονται<text:s/>υποχρεωτικά<text:s/>και<text:s/>οι<text:s/>ακόλουθες<text:s/>ενδείξεις:</text:span></text:p>
      <text:p text:style-name="P915"><text:span text:style-name="T915_1">α)</text:span><text:span text:style-name="T915_2"><text:tab/></text:span><text:span text:style-name="T915_3">Όταν<text:s/>η<text:s/>πράξη<text:s/>απαλλάσσεται<text:s/>από<text:s/>το<text:s/>Φ.Π.Α.,<text:s/>η<text:s/>αντίστοιχη<text:s/>εθνική<text:s/>διάταξη<text:s/>ή<text:s/>διάταξη<text:s/>της<text:s/>Οδηγίας<text:s/>2006/112/ΕΚ<text:s/>σύμφωνα<text:s/>με<text:s/>την<text:s/>οποία<text:s/>η<text:s/>παράδοση<text:s/>αγαθών<text:s/>ή<text:s/>η<text:s/>παροχή<text:s/>υπηρεσιών<text:s/>απαλλάσσεται<text:s/>από<text:s/>το<text:s/>φόρο<text:s/>αυτό.</text:span></text:p>
      <text:p text:style-name="P916"><text:span text:style-name="T916_1">β)</text:span><text:span text:style-name="T916_2"><text:tab/></text:span><text:span text:style-name="T916_3">Επί<text:s/>ενδοκοινοτικής<text:s/>παράδοσης<text:s/>ενός<text:s/>καινούργιου<text:s/>μεταφορικού<text:s/>μέσου,<text:s/>τα<text:s/>στοιχεία<text:s/>που<text:s/>απαριθμούνται<text:s/>στην<text:s/>παράγραφο<text:s/>4<text:s/>του<text:s/>άρθρου<text:s/>11<text:s/>του<text:s/>Κώδικα<text:s/>Φ.Π.Α.<text:s/>(Ν.<text:s/>2859/2000,<text:s/>Α΄<text:s/>248).</text:span></text:p>
      <text:p text:style-name="P917"><text:span text:style-name="T917_1">γ)</text:span><text:span text:style-name="T917_2"><text:tab/></text:span><text:span text:style-name="T917_3">Όταν<text:s/>εφαρμόζεται<text:s/>το<text:s/>καθεστώς<text:s/>του<text:s/>περιθωρίου<text:s/>κέρδους<text:s/>των<text:s/>πρακτορείων<text:s/>ταξιδιών,<text:s/>η<text:s/>αναφορά<text:s/>«Καθεστώς<text:s/>περιθωρίου<text:s/>-<text:s/>Ταξιδιωτικά<text:s/>πρακτορεία».</text:span></text:p>
      <text:p text:style-name="P918"><text:span text:style-name="T918_1">δ)</text:span><text:span text:style-name="T918_2"><text:tab/></text:span><text:span text:style-name="T918_3">Όταν<text:s/>ο<text:s/>υπόχρεος<text:s/>στο<text:s/>Φ.Π.Α.<text:s/>είναι<text:s/>φορολογικός<text:s/>αντιπρόσωπος<text:s/>κατά<text:s/>την<text:s/>έννοια<text:s/>του<text:s/>άρθρου<text:s/>35<text:s/>του<text:s/>Κώδικα<text:s/>Φ.Π.Α.<text:s/>,<text:s/>τα<text:s/>πλήρη<text:s/>στοιχεία<text:s/>του<text:s/>προσώπου<text:s/>αυτού,<text:s/>καθώς<text:s/>και<text:s/>ο<text:s/>Α.Φ.Μ.<text:s/>του.</text:span></text:p>
      <text:p text:style-name="P919"><text:span text:style-name="T919_1">ε)</text:span><text:span text:style-name="T919_2"><text:tab/></text:span><text:span text:style-name="T919_3">Όταν<text:s/>ο<text:s/>λήπτης<text:s/>είναι<text:s/>υπόχρεος<text:s/>καταβολής<text:s/>του<text:s/>φόρου,<text:s/>η<text:s/>αναφορά<text:s/>«Αντίστροφη<text:s/>επιβάρυνση».</text:span></text:p>
      <text:p text:style-name="P920"><text:span text:style-name="T920_1">στ)</text:span><text:span text:style-name="T920_2"><text:tab/></text:span><text:span text:style-name="T920_3">Όταν<text:s/>εφαρμόζεται<text:s/>ένα<text:s/>από<text:s/>τα<text:s/>ειδικά<text:s/>καθεστώτα<text:s/>που<text:s/>ισχύουν<text:s/>στον<text:s/>τομέα<text:s/>των<text:s/>μεταχειρισμένων<text:s/>αγαθών<text:s/>και<text:s/>αντικειμένων<text:s/>καλλιτεχνικής,<text:s/>συλλεκτικής<text:s/>και<text:s/>αρχαιολογικής<text:s/>αξίας,<text:s/>η<text:s/>αναφορά<text:s/>«Καθεστώς<text:s/>περιθωρίου<text:s/>-Μεταχειρισμένα<text:s/>αγαθά»,<text:s/>«Καθεστώς<text:s/>περιθωρίου<text:s/>-<text:s/>Έργα<text:s/>τέχνης»<text:s/>ή<text:s/>«Καθεστώς<text:s/>περιθωρίου<text:s/>-<text:s/>Αντικείμενα<text:s/>συλλεκτικής<text:s/>και<text:s/>αρχαιολογικής<text:s/>αξίας»<text:s/>αντιστοίχως.</text:span></text:p>
      <text:p text:style-name="P921"><text:span text:style-name="T921_1">10.</text:span><text:span text:style-name="T921_2"><text:s/>Ως<text:s/>πλήρη<text:s/>στοιχεία<text:s/>των<text:s/>συμβαλλομένων<text:s/>νοούνται<text:s/>το<text:s/>ονοματεπώνυμο<text:s/>ή<text:s/>η<text:s/>επωνυμία,<text:s/>η<text:s/>διεύθυνση<text:s/>και<text:s/>ο<text:s/>Α.Φ.Μ..<text:s/>Για<text:s/>το<text:s/>Δημόσιο<text:s/>και<text:s/>τα<text:s/>εξομοιούμενα<text:s/>με<text:s/>αυτό<text:s/>πρόσωπα,<text:s/>καθώς<text:s/>και<text:s/>για<text:s/>τους<text:s/>διεθνείς<text:s/>οργανισμούς<text:s/>και<text:s/>τις<text:s/>ξένες<text:s/>αποστολές,<text:s/>αναγράφεται<text:s/>τουλάχιστον<text:s/>η<text:s/>επωνυμία<text:s/>και<text:s/>η<text:s/>διεύθυνση,<text:s/>καθώς<text:s/>και<text:s/>ο<text:s/>Α.Φ.Μ..</text:span></text:p>
      <text:p text:style-name="P922"><text:span text:style-name="T922_1">11.</text:span><text:span text:style-name="T922_2"><text:s/>Ως<text:s/>πλήρη<text:s/>στοιχεία<text:s/>της<text:s/>συναλλαγής<text:s/>νοούνται<text:s/>το<text:s/>είδος<text:s/>των<text:s/>αγαθών,<text:s/>η<text:s/>ποσότητα,<text:s/>η<text:s/>μονάδα<text:s/>μέτρησης,<text:s/>η<text:s/>τιμή<text:s/>μονάδας<text:s/>και<text:s/>η<text:s/>αξία<text:s/>ή<text:s/>το<text:s/>είδος<text:s/>των<text:s/>υπηρεσιών<text:s/>και<text:s/>η<text:s/>αμοιβή,<text:s/>η<text:s/>οποία,<text:s/>όπου<text:s/>συντρέχει<text:s/>περίπτωση,<text:s/>αναλύεται<text:s/>κατά<text:s/>συντελεστή<text:s/>Φ.Π.Α.<text:s/>ή<text:s/>απαλλαγή<text:s/>από<text:s/>το<text:s/>Φ.Π.Α..<text:s/>Οι<text:s/>παρεχόμενες<text:s/>εκπτώσεις<text:s/>αναγράφονται<text:s/>κατά<text:s/>τις<text:s/>ίδιες<text:s/>διακρίσεις.<text:s/>Στο<text:s/>καθαρό<text:s/>ποσό<text:s/>περιλαμβάνονται<text:s/>οι<text:s/>κατά<text:s/>το<text:s/>χρόνο<text:s/>της<text:s/>συναλλαγής<text:s/>συναλλακτικές<text:s/>και<text:s/>ειδικές<text:s/>φορολογικές<text:s/>επιβαρύνσεις<text:s/>και<text:s/>προστίθεται<text:s/>ο<text:s/>Φ.Π.Α.<text:s/>που<text:s/>αναλογεί.<text:s/>Ακόμη<text:s/>αναγράφεται<text:s/>το<text:s/>συνολικό<text:s/>ποσό<text:s/>της<text:s/>αξίας<text:s/>της<text:s/>συναλλαγής<text:s/>ή<text:s/>της<text:s/>αμοιβής.<text:s/>Επί<text:s/>αγοράς<text:s/>ηρτημένων<text:s/>καρπών<text:s/>ορισμένου<text:s/>κτήματος<text:s/>στο<text:s/>τιμολόγιο<text:s/>αναγράφεται<text:s/>ως<text:s/>ποσότητα<text:s/>αυτή<text:s/>που<text:s/>υπολογίζεται<text:s/>να<text:s/>αποληφθεί.</text:span></text:p>
      <text:p text:style-name="P923"><text:span text:style-name="T923_1">Επί<text:s/>παροχής<text:s/>πολλαπλών<text:s/>συναφών<text:s/>υπηρεσιών<text:s/>ως<text:s/>είδος<text:s/>μπορεί<text:s/>να<text:s/>αναγράφεται<text:s/>συνοπτική<text:s/>περιγραφή<text:s/>τούτων,<text:s/>εφόσον<text:s/>γίνεται<text:s/>παραπομπή<text:s/>στην<text:s/>οικεία<text:s/>σύμβαση.</text:span></text:p>
      <text:p text:style-name="P924"><text:span text:style-name="T924_1">Ειδικά<text:s/>επί<text:s/>παροχής<text:s/>ιατρικών<text:s/>υπηρεσιών<text:s/>το<text:s/>είδος<text:s/>αυτών<text:s/>αναγράφεται<text:s/>κατά<text:s/>γενική<text:s/>κατηγορία.</text:span></text:p>
      <text:p text:style-name="P925"><text:span text:style-name="T925_1">12.</text:span><text:span text:style-name="T925_2"><text:s/>Στο<text:s/>τιμολόγιο<text:s/>που<text:s/>εκδίδει<text:s/>ο<text:s/>αντιπρόσωπος<text:s/>οίκου<text:s/>εξωτερικού,<text:s/>εκτός<text:s/>από<text:s/>τα<text:s/>στοιχεία<text:s/>του,<text:s/>τα<text:s/>στοιχεία<text:s/>του<text:s/>αντισυμβαλλόμενου<text:s/>οίκου<text:s/>εξωτερικού<text:s/>και<text:s/>τα<text:s/>στοιχεία<text:s/>της<text:s/>συναλλαγής,<text:s/>όπως<text:s/>αυτά<text:s/>αναφέρονται<text:s/>στις<text:s/>παραγράφους<text:s/>9,<text:s/>10<text:s/>και<text:s/>11<text:s/>του<text:s/>άρθρου<text:s/>αυτού<text:s/>αναγράφει<text:s/>τον<text:s/>αριθμό<text:s/>του<text:s/>τιμολογίου<text:s/>ή<text:s/>της<text:s/>παραγγελίας,<text:s/>στα<text:s/>οποία<text:s/>αναφέρεται<text:s/>η<text:s/>προμήθεια.<text:s/>Επίσης,<text:s/>εκδίδει<text:s/>τιμολόγιο<text:s/>με<text:s/>το<text:s/>ίδιο<text:s/>περιεχόμενο<text:s/>και<text:s/>στις<text:s/>περιπτώσεις<text:s/>που<text:s/>παίρνει<text:s/>προμήθεια<text:s/>και<text:s/>από<text:s/>τον<text:s/>παραγγελέα<text:s/>ή<text:s/>μόνο<text:s/>από<text:s/>αυτόν.</text:span></text:p>
      <text:p text:style-name="P926"><text:span text:style-name="T926_1">13.</text:span><text:span text:style-name="T926_2"><text:s/>Για<text:s/>τις<text:s/>επιστροφές<text:s/>και<text:s/>τις<text:s/>εκπτώσεις<text:s/>ή<text:s/>άλλες<text:s/>διαφορές,<text:s/>εκτός<text:s/>του<text:s/>Φ.Π.Α.,<text:s/>οι<text:s/>οποίες<text:s/>αναφέρονται<text:s/>σε<text:s/>προηγούμενες<text:s/>συναλλαγές,<text:s/>εκδίδεται<text:s/>πιστωτικό<text:s/>τιμολόγιο<text:s/>από<text:s/>τον<text:s/>εκδότη<text:s/>του<text:s/>τιμολογίου<text:s/>ή<text:s/>άλλου<text:s/>στοιχείου<text:s/>που<text:s/>εκδόθηκε<text:s/>αντί<text:s/>τιμολογίου,<text:s/>στο<text:s/>οποίο<text:s/>αναγράφονται,<text:s/>εκτός<text:s/>των<text:s/>στοιχείων<text:s/>των<text:s/>συμβαλλομένων,<text:s/>το<text:s/>είδος,<text:s/>η<text:s/>ποσότητα,<text:s/>η<text:s/>μονάδα<text:s/>μέτρησης,<text:s/>η<text:s/>τιμή<text:s/>και<text:s/>η<text:s/>αξία<text:s/>κατά<text:s/>συντελεστή<text:s/>Φ.Π.Α.<text:s/>των<text:s/>επιστρεφομένων<text:s/>αγαθών,<text:s/>το<text:s/>ποσό<text:s/>των<text:s/>εκπτώσεων<text:s/>και<text:s/>των<text:s/>τυχόν<text:s/>διαφορών,<text:s/>ο<text:s/>αύξων<text:s/>αριθμός<text:s/>ή<text:s/>οι<text:s/>αριθμοί<text:s/>των<text:s/>στοιχείων<text:s/>της<text:s/>συναλλαγής<text:s/>που<text:s/>αφορά<text:s/>η<text:s/>επιστροφή<text:s/>ή<text:s/>η<text:s/>παρεχόμενη<text:s/>έκπτωση,<text:s/>καθώς<text:s/>και<text:s/>ο<text:s/>Φ.Π.Α..<text:s/>Επί<text:s/>εκπτώσεων<text:s/>που<text:s/>υπολογίζονται<text:s/>με<text:s/>βάση<text:s/>τις<text:s/>πωλήσεις<text:s/>δεν<text:s/>απαιτείται<text:s/>η<text:s/>αναγραφή<text:s/>των<text:s/>πιο<text:s/>πάνω<text:s/>αριθμών.<text:s/>Πιστωτικό<text:s/>τιμολόγιο<text:s/>για<text:s/>το<text:s/>Φ.Π.Α.<text:s/>εκδίδεται<text:s/>μόνο<text:s/>στις<text:s/>περιπτώσεις<text:s/>που<text:s/>προβλέπεται<text:s/>αυτό<text:s/>ρητά<text:s/>από<text:s/>σχετικές<text:s/>διατάξεις.</text:span></text:p>
      <text:p text:style-name="P927"><text:span text:style-name="T927_1">14.</text:span><text:span text:style-name="T927_2"><text:s/>Το<text:s/>τιμολόγιο<text:s/>εκδίδεται<text:s/>κατά<text:s/>την<text:s/>παράδοση<text:s/>ή<text:s/>την<text:s/>έναρξη<text:s/>της<text:s/>αποστολής<text:s/>των<text:s/>αγαθών<text:s/>στον<text:s/>παραλήπτη,<text:s/>κατά<text:s/>περίπτωση.<text:s/>Κατ'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<text:s/>Στις<text:s/>προαναφερόμενες<text:s/>περιπτώσεις<text:s/>έκδοσης<text:s/>του<text:s/>τιμολογίου<text:s/>σε<text:s/>χρόνο<text:s/>μεταγενέστερο<text:s/>της<text:s/>παράδοσης<text:s/>ή<text:s/>αποστολής<text:s/>των<text:s/>αγαθών,<text:s/>όταν<text:s/>αυτές<text:s/>αφορούν<text:s/>ενδοκοινοτικές<text:s/>αποστολές<text:s/>ή<text:s/>παραδόσεις<text:s/>αγαθών,<text:s/>σύμφωνα<text:s/>με<text:s/>τις<text:s/>διατάξεις<text:s/>της<text:s/>παραγράφου<text:s/>1<text:s/>του<text:s/>άρθρου<text:s/>28<text:s/>του<text:s/>Ν.<text:s/>2859/2000<text:s/>,<text:s/>το<text:s/>τιμολόγιο<text:s/>εκδίδεται<text:s/>το<text:s/>αργότερο<text:s/>μέχρι<text:s/>τη<text:s/>15η<text:s/>του<text:s/>επόμενου<text:s/>μήνα<text:s/>της<text:s/>παράδοσης<text:s/>ή<text:s/>αποστολής<text:s/>αγαθών<text:s/>και<text:s/>πάντως<text:s/>μέσα<text:s/>στην<text:s/>ίδια<text:s/>διαχειριστική<text:s/>περίοδο<text:s/>των<text:s/>συμβαλλομένων.<text:s/>Το<text:s/>τιμολόγιο<text:s/>αγοράς<text:s/>ηρτημένων<text:s/>καρπών<text:s/>εκδίδεται<text:s/>κατά<text:s/>το<text:s/>χρόνο<text:s/>κατάρτισης<text:s/>της<text:s/>σύμβασης.<text:s/>Επί<text:s/>επιστροφής<text:s/>αγαθών<text:s/>το<text:s/>πιστωτικό<text:s/>τιμολόγιο<text:s/>εκδίδεται<text:s/>το<text:s/>αργότερο<text:s/>σε<text:s/>ένα<text:s/>(1)<text:s/>μήνα<text:s/>από<text:s/>το<text:s/>χρόνο<text:s/>της<text:s/>παραλαβής<text:s/>τους<text:s/>και<text:s/>πάντως<text:s/>μέσα<text:s/>στην<text:s/>ίδια<text:s/>διαχειριστική<text:s/>περίοδο<text:s/>που<text:s/>παραλήφθηκαν<text:s/>τα<text:s/>αγαθά.<text:s/>Στην<text:s/>περίπτωση<text:s/>παροχής<text:s/>υπηρεσίας<text:s/>το<text:s/>τιμολόγιο<text:s/>εκδίδεται<text:s/>με<text:s/>την<text:s/>ολοκλήρωση<text:s/>της<text:s/>παροχής.<text:s/>Όταν<text:s/>η<text:s/>παροχή<text:s/>υπηρεσίας<text:s/>διαρκεί,<text:s/>εκδίδεται<text:s/>τιμολόγιο<text:s/>κατά<text:s/>το<text:s/>χρόνο<text:s/>που<text:s/>καθίσταται<text:s/>απαιτητό<text:s/>μέρος<text:s/>της<text:s/>αμοιβής,<text:s/>για<text:s/>το<text:s/>μέρος<text:s/>αυτό<text:s/>και<text:s/>την<text:s/>υπηρεσία<text:s/>που<text:s/>παρασχέθηκε.<text:s/>Πάντως,<text:s/>το<text:s/>τιμολόγιο<text:s/>δεν<text:s/>μπορεί<text:s/>να<text:s/>εκδοθεί<text:s/>πέραν<text:s/>της<text:s/>διαχειριστικής<text:s/>περιόδου<text:s/>που<text:s/>παρασχέθηκε<text:s/>η<text:s/>υπηρεσία.<text:s/>Στην<text:s/>περίπτωση<text:s/>εκτέλεσης<text:s/>τεχνικών<text:s/>έργων<text:s/>ή<text:s/>εγκαταστάσεων,<text:s/>το<text:s/>τιμολόγιο<text:s/>εκδίδεται<text:s/>μέσα<text:s/>σε<text:s/>ένα<text:s/>(1)<text:s/>μήνα<text:s/>από<text:s/>την<text:s/>προσωρινή<text:s/>επιμέτρηση<text:s/>και<text:s/>πάντως<text:s/>μέσα<text:s/>στην<text:s/>ίδια<text:s/>φορολογική<text:s/>περίοδο<text:s/>που<text:s/>πραγματοποιήθηκε<text:s/>η<text:s/>επιμέτρηση.<text:s/>Ειδικά<text:s/>σε<text:s/>περίπτωση<text:s/>παροχής<text:s/>σε<text:s/>πελάτη<text:s/>δικαιώματος<text:s/>λήψης<text:s/>υπηρεσιών,<text:s/>για<text:s/>συγκεκριμένο<text:s/>ή<text:s/>μη<text:s/>χρονικό<text:s/>διάστημα,<text:s/>έναντι<text:s/>προκαθορισμένης<text:s/>αμοιβής,<text:s/>ανεξάρτητα<text:s/>αν<text:s/>αυτή<text:s/>αφορά<text:s/>συγκεκριμένο<text:s/>ή<text:s/>μη<text:s/>πλήθος<text:s/>υπηρεσιών,<text:s/>το<text:s/>τιμολόγιο<text:s/>εκδίδεται<text:s/>κατά<text:s/>το<text:s/>χρόνο<text:s/>που<text:s/>η<text:s/>αμοιβή<text:s/>είναι<text:s/>απαιτητή<text:s/>και<text:s/>ο<text:s/>πελάτης<text:s/>αποκτά<text:s/>το<text:s/>σχετικό<text:s/>δικαίωμα<text:s/>λήψης<text:s/>των<text:s/>υπηρεσιών<text:s/>και<text:s/>πάντως<text:s/>μέσα<text:s/>στην<text:s/>ίδια<text:s/>διαχειριστική<text:s/>περίοδο<text:s/>των<text:s/>συμβαλλομένων.</text:span><text:span text:style-name="T927_3"><text:note text:note-class="footnote"><text:note-citation/><text:note-body><text:p text:style-name="P928"><text:span text:style-name="T928_1"><text:a xlink:type="simple" xlink:href="http://data.aade.gr/eli/pri/law/2013/12/31/4223# art_51"><text:span text:style-name="T928_2">Τροποποίηση<text:s/>4223/2013 art_51</text:span></text:a></text:span></text:p></text:note-body></text:note></text:span></text:p>
      <text:p text:style-name="P929"><text:span text:style-name="T929_1">15.</text:span><text:span text:style-name="T929_2"><text:s/>Εάν<text:s/>ο<text:s/>αγοραστής<text:s/>των<text:s/>αγαθών<text:s/>ή<text:s/>υπηρεσιών<text:s/>είναι<text:s/>πρόσωπο<text:s/>της<text:s/>παραγράφου<text:s/>1<text:s/>του<text:s/>άρθρου<text:s/>3,<text:s/>το<text:s/>τιμολόγιο<text:s/>μπορεί<text:s/>να<text:s/>εκδοθεί<text:s/>μέχρι<text:s/>το<text:s/>τέλος<text:s/>της<text:s/>διαχειριστικής<text:s/>περιόδου<text:s/>μέσα<text:s/>στην<text:s/>οποία<text:s/>έγινε<text:s/>η<text:s/>παράδοση<text:s/>ή<text:s/>η<text:s/>αποστολή<text:s/>των<text:s/>αγαθών<text:s/>ή<text:s/>η<text:s/>παροχή<text:s/>των<text:s/>υπηρεσιών<text:s/>ή<text:s/>η<text:s/>πιστοποίηση<text:s/>δημόσιων<text:s/>έργων<text:s/>ή<text:s/>η<text:s/>οριστικοποίηση<text:s/>από<text:s/>τις<text:s/>αρμόδιες<text:s/>αρχές<text:s/>της<text:s/>πώλησης<text:s/>συγγραμμάτων.</text:span></text:p>
      <text:p text:style-name="P930"><text:span text:style-name="T930_1">Όλα<text:s/>τα<text:s/>φορολογικά<text:s/>στοιχεία<text:s/>του<text:s/>παρόντος<text:s/>άρθρου,<text:s/>τα<text:s/>οποία<text:s/>εκδίδονται<text:s/>στο<text:s/>τέλος<text:s/>της<text:s/>διαχειριστικής<text:s/>περιόδου,<text:s/>επιτρέπεται<text:s/>να<text:s/>εκδίδονται<text:s/>μέχρι<text:s/>την<text:s/>εικοστή<text:s/>(20ή)<text:s/>ημέρα<text:s/>του<text:s/>επόμενου<text:s/>μήνα<text:s/>με<text:s/>ημερομηνία<text:s/>έκδοσης<text:s/>την<text:s/>τελευταία<text:s/>ημέρα<text:s/>της<text:s/>διαχειριστικής<text:s/>περιόδου,<text:s/>εφόσον<text:s/>παραδίδονται<text:s/>μέχρι<text:s/>την<text:s/>ημέρα<text:s/>αυτή,<text:s/>σε<text:s/>αυτόν<text:s/>που<text:s/>αφορούν.</text:span></text:p>
      <text:p text:style-name="P931"><text:span text:style-name="T931_1">Ειδικά,<text:s/>όλα<text:s/>τα<text:s/>φορολογικά<text:s/>στοιχεία<text:s/>του<text:s/>παρόντος<text:s/>άρθρου<text:s/>που<text:s/>εκδίδονται<text:s/>στο<text:s/>τέλος<text:s/>κάθε<text:s/>μήνα,<text:s/>επιτρέπεται<text:s/>να<text:s/>εκδίδονται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προηγούμενου<text:s/>μήνα,<text:s/>με<text:s/>εξαίρεση<text:s/>τα<text:s/>τιμολόγια<text:s/>που<text:s/>εκδίδονται<text:s/>στο<text:s/>χρόνο<text:s/>που<text:s/>προβλέπεται<text:s/>από<text:s/>τις<text:s/>διατάξεις<text:s/>του<text:s/>δεύτερου<text:s/>εδαφίου<text:s/>της<text:s/>προηγούμενης<text:s/>παραγράφου<text:s/>14,<text:s/>τα<text:s/>οποία<text:s/>επιτρέπεται<text:s/>να<text:s/>εκδίδονται<text:s/>εντός<text:s/>του<text:s/>επόμενου<text:s/>δεκαπενθημέρου<text:s/>από<text:s/>τον<text:s/>προβλεπόμενο<text:s/>αυτόν<text:s/>χρόνο<text:s/>και<text:s/>με<text:s/>ημερομηνία<text:s/>έκδοσης<text:s/>αυτή<text:s/>της<text:s/>συμπλήρωσης<text:s/>ενός<text:s/>μήνα<text:s/>από<text:s/>την<text:s/>παράδοση<text:s/>ή<text:s/>την<text:s/>αποστολή<text:s/>των<text:s/>αγαθών<text:s/>στον<text:s/>αγοραστή.</text:span></text:p>
      <text:p text:style-name="P932"><text:span text:style-name="T932_1">16.</text:span><text:span text:style-name="T932_2"><text:s/>Εξομοιώνονται<text:s/>με<text:s/>τιμολόγια:</text:span></text:p>
      <text:p text:style-name="P933"><text:span text:style-name="T933_1">α)</text:span><text:span text:style-name="T933_2"><text:tab/></text:span><text:span text:style-name="T933_3">Τα<text:s/>συντασσόμενα<text:s/>συμβόλαια<text:s/>μεταβίβασης<text:s/>στις<text:s/>πωλήσεις<text:s/>ακινήτων,<text:s/>βιομηχανοστασίων,<text:s/>πλοίων,<text:s/>αυτοκινήτων,<text:s/>αεροσκαφών<text:s/>και<text:s/>λοιπών<text:s/>μηχανημάτων,<text:s/>καθώς<text:s/>και<text:s/>λοιπά<text:s/>συντασσόμενα<text:s/>έγγραφα<text:s/>στις<text:s/>πωλήσεις<text:s/>μετοχών,<text:s/>παραγώγων,<text:s/>ομολογιών,<text:s/>ομολόγων,<text:s/>εντόκων<text:s/>γραμματίων<text:s/>και<text:s/>λοιπών<text:s/>συναφών<text:s/>που<text:s/>περιλαμβάνουν<text:s/>τα<text:s/>στοιχεία<text:s/>των<text:s/>τιμολογίων,</text:span></text:p>
      <text:p text:style-name="P934"><text:span text:style-name="T934_1">β)</text:span><text:span text:style-name="T934_2"><text:tab/></text:span><text:span text:style-name="T934_3">Λοιπά<text:s/>στοιχεία<text:s/>που<text:s/>εκδίδονται<text:s/>για<text:s/>πωλήσεις<text:s/>φυσικού<text:s/>αερίου<text:s/>μέσω<text:s/>δικτύου,<text:s/>ύδατος<text:s/>μη<text:s/>ιαματικού,<text:s/>αεριόφωτος,<text:s/>ηλεκτρικού<text:s/>ρεύματος,<text:s/>θερμικής<text:s/>ενέργειας<text:s/>ή<text:s/>παροχής<text:s/>τηλεπικοινωνιακών,<text:s/>ταχυδρομικών,<text:s/>τραπεζικών,<text:s/>χρηματιστηριακών,<text:s/>χρηματοδοτικών<text:s/>εργασιών,<text:s/>καθώς<text:s/>και<text:s/>στις<text:s/>περιπτώσεις<text:s/>είσπραξης<text:s/>ανταποδοτικών<text:s/>τελών<text:s/>και<text:s/>λοιπών<text:s/>συναφών<text:s/>δικαιωμάτων<text:s/>από<text:s/>το<text:s/>Δημόσιο,<text:s/>Ν.Π.Δ.Δ.,<text:s/>Ο.Τ.Α.,<text:s/>δημοτικές<text:s/>επιχειρήσεις<text:s/>και<text:s/>επιχειρήσεις<text:s/>κοινής<text:s/>ωφέλειας,<text:s/>εφόσον<text:s/>περιλαμβάνουν<text:s/>τα<text:s/>στοιχεία<text:s/>του<text:s/>τιμολογίου.</text:span><text:span text:style-name="T934_4"><text:note text:note-class="footnote"><text:note-citation/><text:note-body><text:p text:style-name="P935"><text:span text:style-name="T935_1"><text:a xlink:type="simple" xlink:href="http://data.aade.gr/eli/pri/law/2013/01/25/4111# art_11"><text:span text:style-name="T935_2">Τροποποίηση<text:s/>4111/2013 art_11</text:span></text:a></text:span></text:p></text:note-body></text:note></text:span></text:p>
      <text:p text:style-name="P936"><text:span text:style-name="T936_1">γ)</text:span><text:span text:style-name="T936_2"><text:tab/></text:span><text:span text:style-name="T936_3">Η<text:s/>απόδειξη<text:s/>λιανικής,<text:s/>στην<text:s/>οποία<text:s/>αναγράφεται<text:s/>γενική<text:s/>περιγραφή<text:s/>του<text:s/>είδους<text:s/>των<text:s/>αγαθών<text:s/>ή<text:s/>υπηρεσιών<text:s/>ή<text:s/>η<text:s/>γενική<text:s/>περιγραφή<text:s/>του<text:s/>είδους<text:s/>που<text:s/>προκύπτει<text:s/>από<text:s/>το<text:s/>αντικείμενο<text:s/>εργασιών<text:s/>που<text:s/>εμφανίζεται<text:s/>στα<text:s/>στοιχεία<text:s/>του<text:s/>εκδότη<text:s/>για<text:s/>τις<text:s/>περιπτώσεις<text:s/>παροχής<text:s/>υπηρεσιών,<text:s/>καθώς<text:s/>και<text:s/>τις<text:s/>πωλήσεις<text:s/>μη<text:s/>εμπορεύσιμων<text:s/>αγαθών<text:s/>για<text:s/>τον<text:s/>αγοραστή<text:s/>υπόχρεο<text:s/>απεικόνισης<text:s/>συναλλαγών<text:s/>ή<text:s/>τα<text:s/>πρόσωπα<text:s/>της<text:s/>παραγράφου<text:s/>1<text:s/>του<text:s/>άρθρου<text:s/>3<text:s/>ή<text:s/>αγρότες<text:s/>του<text:s/>ειδικού<text:s/>καθεστώτος<text:s/>Φ.Π.Α.,<text:s/>αξίας<text:s/>κάθε<text:s/>συναλλαγής<text:s/>μέχρι<text:s/>εκατό<text:s/>(100)<text:s/>ευρώ.</text:span><text:span text:style-name="T936_4"><text:note text:note-class="footnote"><text:note-citation/><text:note-body><text:p text:style-name="P937"><text:span text:style-name="T937_1"><text:a xlink:type="simple" xlink:href="http://data.aade.gr/eli/pri/law/2013/01/25/4111# art_11"><text:span text:style-name="T937_2">Τροποποίηση<text:s/>4111/2013 art_11</text:span></text:a></text:span></text:p></text:note-body></text:note></text:span></text:p>
      <text:p text:style-name="P938"><text:span text:style-name="T938_1">17.</text:span><text:span text:style-name="T938_2"><text:s/>Τα<text:s/>πρόσωπα<text:s/>που<text:s/>εκδίδουν<text:s/>τιμολόγιο<text:s/>εξ<text:s/>ονόματος<text:s/>και<text:s/>για<text:s/>λογαριασμό<text:s/>του<text:s/>υπόχρεου<text:s/>απεικόνισης<text:s/>συναλλαγών<text:s/>μπορεί<text:s/>να<text:s/>είναι<text:s/>εγκατεστημένα<text:s/>στην<text:s/>Ελλάδα,<text:s/>σε<text:s/>άλλα<text:s/>κράτη<text:s/>-<text:s/>μέλη<text:s/>της<text:s/>Ευρωπαϊκής<text:s/>Ένωσης<text:s/>ή<text:s/>σε<text:s/>τρίτη<text:s/>χώρα,<text:s/>με<text:s/>τους<text:s/>ακόλουθους<text:s/>όρους<text:s/>και<text:s/>προϋποθέσεις:</text:span></text:p>
      <text:p text:style-name="P939"><text:span text:style-name="T939_1">α)</text:span><text:span text:style-name="T939_2"><text:tab/></text:span><text:span text:style-name="T939_3">Τα<text:s/>πρόσωπα<text:s/>αυτά<text:s/>να<text:s/>είναι<text:s/>υποκείμενα<text:s/>στο<text:s/>φόρο<text:s/>στη<text:s/>χώρα<text:s/>εγκατάστασής<text:s/>τους.<text:s/>Ειδικά,<text:s/>όταν<text:s/>τα<text:s/>πρόσωπα<text:s/>αυτά<text:s/>είναι<text:s/>εγκατεστημένα<text:s/>σε<text:s/>χώρα<text:s/>με<text:s/>την<text:s/>οποία<text:s/>δεν<text:s/>υφίσταται<text:s/>νομική<text:s/>πράξη<text:s/>για<text:s/>την<text:s/>αμοιβαία<text:s/>συνδρομή<text:s/>ανάλογης<text:s/>εμβέλειας<text:s/>με<text:s/>την<text:s/>προβλεπόμενη<text:s/>από<text:s/>τις<text:s/>διατάξεις<text:s/>του<text:s/>Ν.<text:s/>1402/1983<text:s/>(Α΄<text:s/>167),<text:s/>του<text:s/>Ν.<text:s/>1914/1990<text:s/>(Α΄<text:s/>178)<text:s/>και<text:s/>τον<text:s/>Κανονισμό<text:s/>(ΕΚ)<text:s/>αριθ.<text:s/>1798/2003<text:s/>του<text:s/>Συμβουλίου<text:s/>της<text:s/>7ης<text:s/>Οκτωβρίου<text:s/>2003<text:s/>(Επίσημη<text:s/>Εφημερίδα<text:s/>L<text:s/>264/2003,<text:s/>σελ.<text:s/>1-11),<text:s/>θα<text:s/>πρέπει<text:s/>να<text:s/>αποδεικνύεται<text:s/>η<text:s/>άσκηση<text:s/>δραστηριότητας<text:s/>από<text:s/>τα<text:s/>πρόσωπα<text:s/>αυτά<text:s/>στη<text:s/>χώρα<text:s/>εγκατάστασής<text:s/>τους<text:s/>από<text:s/>επίσημο<text:s/>έγγραφο<text:s/>της<text:s/>οικείας<text:s/>φορολογικής<text:s/>αρχής.</text:span></text:p>
      <text:p text:style-name="P940"><text:span text:style-name="T940_1">β)</text:span><text:span text:style-name="T940_2"><text:tab/></text:span><text:span text:style-name="T940_3">Να<text:s/>υπάρχει<text:s/>προηγούμενη<text:s/>συμφωνία,<text:s/>πριν<text:s/>την<text:s/>έκδοση<text:s/>του<text:s/>πρώτου<text:s/>τιμολογίου,<text:s/>μεταξύ<text:s/>τους<text:s/>που<text:s/>αποδεικνύεται<text:s/>με<text:s/>οποιονδήποτε<text:s/>πρόσφορο<text:s/>τρόπο<text:s/>και<text:s/>από<text:s/>την<text:s/>οποία<text:s/>να<text:s/>προκύπτουν,<text:s/>μεταξύ<text:s/>άλλων,<text:s/>η<text:s/>ακριβής<text:s/>διεύθυνση<text:s/>της<text:s/>εγκατάστασης<text:s/>από<text:s/>την<text:s/>οποία<text:s/>θα<text:s/>εκδίδονται<text:s/>τα<text:s/>τιμολόγια,<text:s/>η<text:s/>ρητή<text:s/>αποδοχή<text:s/>της<text:s/>συγκεκριμένης<text:s/>διαδικασίας,<text:s/>που<text:s/>καθορίζεται<text:s/>με<text:s/>το<text:s/>άρθρο<text:s/>αυτό,<text:s/>οι<text:s/>όροι<text:s/>της<text:s/>τιμολόγησης,<text:s/>καθώς<text:s/>και<text:s/>οι<text:s/>διαδικασίες<text:s/>αποδοχής<text:s/>του<text:s/>κάθε<text:s/>τιμολογίου<text:s/>από<text:s/>τον<text:s/>υπόχρεο<text:s/>απεικόνισης<text:s/>συναλλαγών.</text:span></text:p>
      <text:p text:style-name="P941"><text:span text:style-name="T941_1">Ειδικά,<text:s/>στην<text:s/>περίπτωση<text:s/>έκδοσης<text:s/>τιμολογίων<text:s/>από<text:s/>τον<text:s/>πελάτη<text:s/>ή<text:s/>τον<text:s/>τρίτο<text:s/>που<text:s/>είναι<text:s/>εγκατεστημένος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,<text:s/>η<text:s/>ανωτέρω<text:s/>συμφωνία<text:s/>απαιτείται<text:s/>να<text:s/>έχει<text:s/>καταρτισθεί<text:s/>εγγράφως,<text:s/>η<text:s/>οποία<text:s/>να<text:s/>έχει<text:s/>κατατεθεί<text:s/>πριν<text:s/>την<text:s/>έκδοση<text:s/>του<text:s/>πρώτου<text:s/>τιμολογίου<text:s/>στην<text:s/>αρμόδια<text:s/>Δ.Ο.Υ.<text:s/>του<text:s/>υπόχρεου<text:s/>απεικόνισης<text:s/>συναλλαγών<text:s/>για<text:s/>λογαριασμό<text:s/>του<text:s/>οποίου<text:s/>ο<text:s/>πελάτης<text:s/>ή<text:s/>ο<text:s/>τρίτος<text:s/>εκδίδει<text:s/>τιμολόγια.</text:span></text:p>
      <text:p text:style-name="P942"><text:span text:style-name="T942_1">γ)</text:span><text:span text:style-name="T942_2"><text:tab/></text:span><text:span text:style-name="T942_3">Τα<text:s/>εκδιδόμενα<text:s/>τιμολόγια<text:s/>από<text:s/>τον<text:s/>πελάτη<text:s/>του<text:s/>υπόχρεου<text:s/>απεικόνισης<text:s/>συναλλαγών<text:s/>ή<text:s/>τον<text:s/>τρίτο<text:s/>πρέπει<text:s/>να<text:s/>φέρουν<text:s/>τα<text:s/>πλήρη<text:s/>στοιχεία<text:s/>του<text:s/>πελάτη<text:s/>ή<text:s/>του<text:s/>τρίτου,<text:s/>καθώς<text:s/>και<text:s/>του<text:s/>υπόχρεου<text:s/>απεικόνισης<text:s/>συναλλαγών<text:s/>για<text:s/>λογαριασμό<text:s/>του<text:s/>οποίου<text:s/>εκδίδονται,<text:s/>σύμφωνα<text:s/>με<text:s/>τα<text:s/>οριζόμενα<text:s/>στις<text:s/>διατάξεις<text:s/>του<text:s/>παρόντος<text:s/>νόμου<text:s/>διακριτά<text:s/>και<text:s/>με<text:s/>σαφή<text:s/>αναφορά<text:s/>στην<text:s/>ιδιότητα<text:s/>εκάστου.<text:s/>Ο<text:s/>πελάτης<text:s/>ανεξάρτητα<text:s/>του<text:s/>τόπου<text:s/>εγκατάστασής<text:s/>του<text:s/>εκδίδει<text:s/>το<text:s/>τιμολόγιο<text:s/>στο<text:s/>όνομα<text:s/>και<text:s/>για<text:s/>λογαριασμό<text:s/>του<text:s/>υπόχρεου<text:s/>απεικόνισης<text:s/>συναλλαγών<text:s/>με<text:s/>την<text:s/>ένδειξη<text:s/>«αυτοτιμολόγηση».</text:span></text:p>
      <text:p text:style-name="P943"><text:span text:style-name="T943_1">δ)</text:span><text:span text:style-name="T943_2"><text:tab/></text:span><text:span text:style-name="T943_3">Για<text:s/>τα<text:s/>τιμολόγια<text:s/>που<text:s/>εκδίδονται<text:s/>σύμφωνα<text:s/>με<text:s/>τις<text:s/>διατάξεις<text:s/>της<text:s/>παραγράφου<text:s/>αυτής<text:s/>ισχύουν<text:s/>οι<text:s/>διατάξεις<text:s/>του<text:s/>άρθρου<text:s/>αυτού.</text:span></text:p>
      <text:p text:style-name="P944"><text:span text:style-name="T944_1">18.</text:span><text:span text:style-name="T944_2"><text:s/>Ως<text:s/>στοιχεία<text:s/>που<text:s/>επέχουν<text:s/>θέση<text:s/>τιμολογίου<text:s/>γίνονται<text:s/>δεκτά<text:s/>όλα<text:s/>τα<text:s/>έγγραφα<text:s/>ή<text:s/>μηνύματα<text:s/>σε<text:s/>χαρτί<text:s/>ή<text:s/>με<text:s/>ηλεκτρονική<text:s/>μορφή,<text:s/>τα<text:s/>οποία<text:s/>πληρούν<text:s/>τους<text:s/>όρους<text:s/>που<text:s/>καθορίζονται<text:s/>από<text:s/>τις<text:s/>διατάξεις<text:s/>του<text:s/>παρόντος<text:s/>νόμου.</text:span></text:p>
      <text:p text:style-name="P945"><text:span text:style-name="T945_1">19.</text:span><text:span text:style-name="T945_2">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</text:span><text:span text:style-name="T945_3"><text:note text:note-class="footnote"><text:note-citation/><text:note-body><text:p text:style-name="P946"><text:span text:style-name="T946_1"><text:a xlink:type="simple" xlink:href="http://data.aade.gr/eli/pri/law/2013/12/31/4223# art_51"><text:span text:style-name="T946_2">Προσθήκη<text:s/>4223/2013 art_51</text:span></text:a></text:span></text:p></text:note-body></text:note></text:span></text:p>
      <text:h text:style-name="P947" text:outline-level="6"><text:span text:style-name="T947_1">Άρθρο<text:s/>7<text:s/></text:span></text:h>
      <text:h text:style-name="P948" text:outline-level="6"><text:span text:style-name="T948_1">Αποδείξεις<text:s/>Λιανικών<text:s/>Συναλλαγών</text:span></text:h>
      <text:p text:style-name="P949"><text:span text:style-name="T949_1">1.</text:span><text:span text:style-name="T949_2"><text:s/>Ο<text:s/>υπόχρεος<text:s/>απεικόνισης<text:s/>συναλλαγών<text:s/>εκδίδει<text:s/>απόδειξη<text:s/>λιανικής,<text:s/>τουλάχιστον<text:s/>διπλότυπη,<text:s/>για<text:s/>κάθε<text:s/>πώληση<text:s/>αγαθού,<text:s/>για<text:s/>ίδιο<text:s/>λογαριασμό<text:s/>ή<text:s/>για<text:s/>λογαριασμό<text:s/>τρίτου,<text:s/>ή<text:s/>παροχή<text:s/>υπηρεσίας<text:s/>προς<text:s/>φυσικό<text:s/>πρόσωπο,<text:s/>για<text:s/>την<text:s/>ικανοποίηση<text:s/>ατομικών<text:s/>ή<text:s/>οικογενειακών<text:s/>αναγκών<text:s/>ή<text:s/>προς<text:s/>τα<text:s/>μέλη<text:s/>προμηθευτικού<text:s/>συνεταιρισμού<text:s/>με<text:s/>βάση<text:s/>διατακτικές<text:s/>του<text:s/>ή<text:s/>αλλαγή<text:s/>λιανικώς<text:s/>πωληθέντος<text:s/>αγαθού.</text:span></text:p>
      <text:p text:style-name="P950"><text:span text:style-name="T950_1">2.</text:span><text:span text:style-name="T950_2"><text:s/>Ο<text:s/>υπόχρεος<text:s/>απεικόνισης<text:s/>συναλλαγών<text:s/>εκδίδει<text:s/>απόδειξη<text:s/>επιστροφής<text:s/>στις<text:s/>εξής<text:s/>περιπτώσεις:</text:span></text:p>
      <text:p text:style-name="P951"><text:span text:style-name="T951_1">α)</text:span><text:span text:style-name="T951_2"><text:tab/></text:span><text:span text:style-name="T951_3">Στην<text:s/>επιστροφή<text:s/>λιανικώς<text:s/>πωληθέντος<text:s/>αγαθού,<text:s/>στην<text:s/>οποία<text:s/>αναγράφεται<text:s/>το<text:s/>ονοματεπώνυμο<text:s/>και<text:s/>η<text:s/>διεύθυνση<text:s/>του<text:s/>πελάτη,<text:s/>εφόσον<text:s/>επιστρέφεται<text:s/>ποσό<text:s/>άνω<text:s/>των<text:s/>τριάντα<text:s/>(30)<text:s/>ευρώ.</text:span></text:p>
      <text:p text:style-name="P952"><text:span text:style-name="T952_1">β)</text:span><text:span text:style-name="T952_2"><text:tab/></text:span><text:span text:style-name="T952_3">Στην<text:s/>έκπτωση,<text:s/>μετά<text:s/>την<text:s/>έκδοση<text:s/>της<text:s/>απόδειξης<text:s/>λιανικής,<text:s/>που<text:s/>αφορά<text:s/>διαρκή<text:s/>καταναλωτικά<text:s/>αγαθά,<text:s/>των<text:s/>οποίων<text:s/>η<text:s/>αρχική<text:s/>τιμή<text:s/>είχε<text:s/>επιβαρυνθεί<text:s/>λόγω<text:s/>διακανονισμού,<text:s/>ή<text:s/>αγαθά<text:s/>που<text:s/>διαπιστώνεται<text:s/>εκ<text:s/>των<text:s/>υστέρων<text:s/>ελάττωμα,<text:s/>στην<text:s/>οποία<text:s/>αναγράφεται<text:s/>το<text:s/>ονοματεπώνυμο<text:s/>και<text:s/>η<text:s/>διεύθυνση<text:s/>του<text:s/>πελάτη,<text:s/>το<text:s/>είδος<text:s/>και<text:s/>η<text:s/>ποσότητα,<text:s/>καθώς<text:s/>και<text:s/>ο<text:s/>αύξων<text:s/>αριθμός<text:s/>της<text:s/>σχετικής<text:s/>απόδειξης.</text:span></text:p>
      <text:p text:style-name="P953"><text:span text:style-name="T953_1">3.</text:span><text:span text:style-name="T953_2"><text:s/>Στην<text:s/>απόδειξη<text:s/>λιανικής<text:s/>ή<text:s/>επιστροφής<text:s/>αναγράφεται<text:s/>και<text:s/>η<text:s/>αξία<text:s/>της<text:s/>πώλησης<text:s/>ή<text:s/>το<text:s/>ποσό<text:s/>της<text:s/>αμοιβής<text:s/>ή<text:s/>επιστροφής<text:s/>ή<text:s/>έκπτωσης,<text:s/>κατά<text:s/>συντελεστή<text:s/>Φ.Π.Α..<text:s/>Το<text:s/>ποσό<text:s/>της<text:s/>αμοιβής<text:s/>αναγράφεται<text:s/>και<text:s/>ολογράφως<text:s/>όταν<text:s/>η<text:s/>απόδειξη<text:s/>εκδίδεται<text:s/>χειρόγραφη.<text:s/>Επί<text:s/>παροχής<text:s/>υπηρεσιών<text:s/>από<text:s/>ασκούντες<text:s/>ελευθέριο<text:s/>επάγγελμα<text:s/>και<text:s/>υπόχρεους<text:s/>τήρησης<text:s/>πληροφοριών<text:s/>της<text:s/>παραγράφου<text:s/>23<text:s/>του<text:s/>άρθρου<text:s/>4<text:s/>χωρίς<text:s/>αμοιβή,<text:s/>στην<text:s/>απόδειξη<text:s/>λιανικής<text:s/>αναγράφεται<text:s/>η<text:s/>ένδειξη<text:s/>«δωρεάν»,<text:s/>εφόσον<text:s/>δεν<text:s/>εκδίδεται<text:s/>στοιχείο<text:s/>αυτοπαράδοσης.</text:span></text:p>
      <text:p text:style-name="P954"><text:span text:style-name="T954_1">Σε<text:s/>περίπτωση<text:s/>αλλαγής<text:s/>λιανικώς<text:s/>πωληθέντος<text:s/>αγαθού<text:s/>αναγράφεται<text:s/>χωριστά<text:s/>τουλάχιστον<text:s/>η<text:s/>αξία<text:s/>του<text:s/>αγαθού<text:s/>που<text:s/>παραδίδεται<text:s/>στον<text:s/>πελάτη,<text:s/>η<text:s/>αξία<text:s/>του<text:s/>αγαθού<text:s/>που<text:s/>επιστρέφεται<text:s/>και<text:s/>η<text:s/>τυχόν<text:s/>διαφορά<text:s/>και<text:s/>εφόσον<text:s/>επιστρέφεται<text:s/>ποσό<text:s/>άνω<text:s/>των<text:s/>τριάντα<text:s/>(30)<text:s/>ευρώ<text:s/>το<text:s/>ονοματεπώνυμο<text:s/>και<text:s/>η<text:s/>διεύθυνση<text:s/>του<text:s/>πελάτη.</text:span></text:p>
      <text:p text:style-name="P955"><text:span text:style-name="T955_1">Οι<text:s/>ασκούντες<text:s/>ελευθέριο<text:s/>επάγγελμα,<text:s/>αναγράφουν<text:s/>και<text:s/>το<text:s/>ονοματεπώνυμο<text:s/>και<text:s/>τη<text:s/>διεύθυνση<text:s/>του<text:s/>πελάτη.</text:span></text:p>
      <text:p text:style-name="P956"><text:span text:style-name="T956_1">Οι<text:s/>εκμεταλλευτές<text:s/>γεωργικών<text:s/>μηχανημάτων<text:s/>ή<text:s/>ελαιουργείου<text:s/>ή<text:s/>αλευρόμυλου<text:s/>ή<text:s/>εργοστασίου<text:s/>αποφλοίωσης<text:s/>ρυζιού<text:s/>αναγράφουν<text:s/>και<text:s/>το<text:s/>ονοματεπώνυμο<text:s/>και<text:s/>τη<text:s/>διεύθυνση<text:s/>του<text:s/>πελάτη,<text:s/>καθώς<text:s/>και<text:s/>το<text:s/>είδος,<text:s/>την<text:s/>ποσότητα<text:s/>και<text:s/>την<text:s/>αξία<text:s/>του<text:s/>στην<text:s/>τρέχουσα<text:s/>τιμή,<text:s/>όταν<text:s/>η<text:s/>αμοιβή<text:s/>καταβάλλεται<text:s/>σε<text:s/>είδος.</text:span></text:p>
      <text:p text:style-name="P957"><text:span text:style-name="T957_1">Ο<text:s/>υπόχρεος<text:s/>τήρησης<text:s/>του<text:s/>λογαριασμού<text:s/>94<text:s/>του<text:s/>Ε.Γ.Λ.Σ.,<text:s/>σύμφωνα<text:s/>με<text:s/>τις<text:s/>διατάξεις<text:s/>της<text:s/>παραγράφου<text:s/>8<text:s/>του<text:s/>άρθρου<text:s/>4,<text:s/>αναγράφει<text:s/>στην<text:s/>απόδειξη<text:s/>λιανικής<text:s/>ή<text:s/>στην<text:s/>απόδειξη<text:s/>επιστροφής,<text:s/>κατά<text:s/>περίπτωση,<text:s/>και<text:s/>το<text:s/>είδος<text:s/>και<text:s/>την<text:s/>ποσότητα<text:s/>του<text:s/>αγαθού<text:s/>που<text:s/>πωλήθηκε<text:s/>ή<text:s/>επιστράφηκε<text:s/>ή<text:s/>αλλάχθηκε.</text:span></text:p>
      <text:p text:style-name="P958"><text:span text:style-name="T958_1">4.</text:span><text:span text:style-name="T958_2"><text:s/>Ο<text:s/>χρόνος<text:s/>έκδοσης<text:s/>των<text:s/>αποδείξεων,<text:s/>ορίζεται,<text:s/>κατά<text:s/>περίπτωση<text:s/>ως<text:s/>εξής:</text:span></text:p>
      <text:p text:style-name="P959"><text:span text:style-name="T959_1">α)</text:span><text:span text:style-name="T959_2"><text:tab/></text:span><text:span text:style-name="T959_3">Στην<text:s/>πώληση<text:s/>αγαθών,<text:s/>κατά<text:s/>την<text:s/>παράδοση<text:s/>ή<text:s/>την<text:s/>έναρξη<text:s/>της<text:s/>αποστολής<text:s/>του<text:s/>αγαθού.<text:s/>Κατ΄<text:s/>εξαίρεση,<text:s/>όταν<text:s/>για<text:s/>τη<text:s/>διακίνηση<text:s/>έχει<text:s/>εκδοθεί<text:s/>δελτίο<text:s/>αποστολής,<text:s/>η<text:s/>απόδειξη<text:s/>μπορεί<text:s/>να<text:s/>εκδίδεται<text:s/>το<text:s/>αργότερο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μήνα<text:s/>αποστολής<text:s/>και<text:s/>πάντως<text:s/>όχι<text:s/>πέραν<text:s/>της<text:s/>διαχειριστικής<text:s/>περιόδου.<text:s/>Όταν<text:s/>η<text:s/>αποστολή<text:s/>των<text:s/>αγαθών<text:s/>γίνεται<text:s/>σε<text:s/>τρίτο,<text:s/>με<text:s/>εντολή<text:s/>του<text:s/>αγοραστή,<text:s/>σε<text:s/>χρόνο<text:s/>μεταγενέστερο<text:s/>από<text:s/>την<text:s/>έκδοση<text:s/>της<text:s/>απόδειξης<text:s/>λιανικής,<text:s/>στο<text:s/>δελτίο<text:s/>αποστολής<text:s/>αναγράφεται<text:s/>ο<text:s/>αριθμός<text:s/>της<text:s/>απόδειξης<text:s/>αυτής.</text:span></text:p>
      <text:p text:style-name="P960"><text:span text:style-name="T960_1">β)</text:span><text:span text:style-name="T960_2"><text:tab/></text:span><text:span text:style-name="T960_3">Στην<text:s/>παροχή<text:s/>υπηρεσιών,<text:s/>στο<text:s/>χρόνο<text:s/>που<text:s/>ορίζεται<text:s/>από<text:s/>τις<text:s/>διατάξεις<text:s/>της<text:s/>παραγράφου<text:s/>14<text:s/>και<text:s/>του<text:s/>πρώτου<text:s/>εδαφίου<text:s/>της<text:s/>παραγράφου<text:s/>15<text:s/>του<text:s/>άρθρου<text:s/>6,<text:s/>με<text:s/>εξαίρεση<text:s/>την<text:s/>περίπτωση<text:s/>παροχής<text:s/>υπηρεσιών<text:s/>από<text:s/>τους<text:s/>ασκούντες<text:s/>ελευθέριο<text:s/>επάγγελμα<text:s/>προς<text:s/>το<text:s/>Δημόσιο<text:s/>και<text:s/>τα<text:s/>Νομικά<text:s/>Πρόσωπα<text:s/>Δημοσίου<text:s/>Δικαίου,<text:s/>όπου<text:s/>η<text:s/>απόδειξη<text:s/>εκδίδεται<text:s/>με<text:s/>κάθε<text:s/>επαγγελματική<text:s/>τους<text:s/>είσπραξη,<text:s/>καθώς<text:s/>και<text:s/>στη<text:s/>περίπτωση<text:s/>παροχής<text:s/>υπηρεσιών<text:s/>θεάματος<text:s/>ή<text:s/>μεταφοράς<text:s/>προσώπων,<text:s/>όπου<text:s/>η<text:s/>έκδοση<text:s/>πραγματοποιείται<text:s/>το<text:s/>αργότερο,<text:s/>κατά<text:s/>το<text:s/>χρόνο<text:s/>έναρξης<text:s/>του<text:s/>θεάματος<text:s/>ή<text:s/>της<text:s/>μεταφοράς.</text:span></text:p>
      <text:p text:style-name="P961"><text:span text:style-name="T961_1">γ)</text:span><text:span text:style-name="T961_2"><text:tab/></text:span><text:span text:style-name="T961_3">Στην<text:s/>περίπτωση<text:s/>εκτέλεσης<text:s/>οποιουδήποτε<text:s/>τεχνικού<text:s/>έργου<text:s/>ή<text:s/>εγκατάστασης<text:s/>που<text:s/>ανήκει<text:s/>σε<text:s/>ιδιώτη,<text:s/>κατά<text:s/>την<text:s/>παράδοση<text:s/>του<text:s/>έργου<text:s/>ή<text:s/>της<text:s/>εγκατάστασης<text:s/>και<text:s/>μέχρι<text:s/>το<text:s/>τέλος<text:s/>της<text:s/>διαχειριστικής<text:s/>περιόδου<text:s/>για<text:s/>το<text:s/>έργο<text:s/>που<text:s/>έχει<text:s/>εκτελεστεί.</text:span></text:p>
      <text:p text:style-name="P962"><text:span text:style-name="T962_1">5.</text:span><text:span text:style-name="T962_2"><text:s/>Οι<text:s/>διατάξεις<text:s/>του<text:s/>άρθρου<text:s/>αυτού<text:s/>δεν<text:s/>έχουν<text:s/>εφαρμογή<text:s/>στις<text:s/>συναλλαγές<text:s/>των<text:s/>περιπτώσεων<text:s/>α΄<text:s/>και<text:s/>β΄<text:s/>της<text:s/>παραγράφου<text:s/>16<text:s/>του<text:s/>άρθρου<text:s/>6,<text:s/>εφόσον<text:s/>από<text:s/>τις<text:s/>επιχειρήσεις<text:s/>πώλησης<text:s/>των<text:s/>ειδών<text:s/>ή<text:s/>παροχής<text:s/>των<text:s/>υπηρεσιών<text:s/>αυτών<text:s/>ή<text:s/>από<text:s/>τα<text:s/>πρόσωπα<text:s/>είσπραξης<text:s/>ανταποδοτικών<text:s/>τελών,<text:s/>εκδίδονται<text:s/>άλλα<text:s/>έγγραφα,<text:s/>που<text:s/>περιλαμβάνουν<text:s/>τα<text:s/>στοιχεία<text:s/>της<text:s/>απόδειξης<text:s/>λιανικής<text:s/>και<text:s/>αντίτυπο<text:s/>αυτών<text:s/>των<text:s/>εγγράφων<text:s/>παραδίδεται<text:s/>στον<text:s/>πελάτη,<text:s/>καθώς<text:s/>και<text:s/>στην<text:s/>είσπραξη<text:s/>αμοιβής<text:s/>από<text:s/>συμβολαιογράφο,<text:s/>εφόσον<text:s/>η<text:s/>αμοιβή<text:s/>του<text:s/>αναγράφεται<text:s/>στο<text:s/>συμβόλαιο<text:s/>για<text:s/>το<text:s/>οποίο<text:s/>εισπράττεται.</text:span></text:p>
      <text:p text:style-name="P963"><text:span text:style-name="T963_1">Κατ΄<text:s/>εξαίρεση,<text:s/>για<text:s/>τις<text:s/>πωλήσεις<text:s/>ύδατος<text:s/>μη<text:s/>ιαματικού,<text:s/>ηλεκτρικού<text:s/>ρεύματος<text:s/>και<text:s/>παροχής<text:s/>τηλεπικοινωνιακών<text:s/>υπηρεσιών<text:s/>στα<text:s/>εκδιδόμενα<text:s/>φορολογικά<text:s/>στοιχεία<text:s/>ή<text:s/>άλλα<text:s/>παραστατικά<text:s/>αναγράφεται<text:s/>και<text:s/>το<text:s/>ονοματεπώνυμο<text:s/>του<text:s/>πελάτη<text:s/>-<text:s/>καταναλωτή,<text:s/>η<text:s/>διεύθυνσή<text:s/>του<text:s/>και<text:s/>ο<text:s/>αριθμός<text:s/>φορολογικού<text:s/>μητρώου<text:s/>ή<text:s/>ο<text:s/>αριθμός<text:s/>της<text:s/>αστυνομικής<text:s/>του<text:s/>ταυτότητας,<text:s/>αν<text:s/>στερείται<text:s/>αριθμού<text:s/>φορολογικού<text:s/>μητρώου.<text:s/>Τις<text:s/>υποχρεώσεις<text:s/>του<text:s/>προηγούμενου<text:s/>εδαφίου<text:s/>έχουν<text:s/>και<text:s/>οι<text:s/>ασφαλιστικές<text:s/>επιχειρήσεις.</text:span></text:p>
      <text:p text:style-name="P964"><text:span text:style-name="T964_1">6.</text:span><text:span text:style-name="T964_2"><text:s/>Η<text:s/>έκδοση<text:s/>εισιτηρίων<text:s/>θεάτρων,<text:s/>κινηματογράφων,<text:s/>συναυλιών<text:s/>και<text:s/>λοιπών<text:s/>συναφών<text:s/>καλλιτεχνικών<text:s/>εκδηλώσεων,<text:s/>καθώς<text:s/>και<text:s/>η<text:s/>έκδοση<text:s/>εισιτηρίων<text:s/>μεταφοράς<text:s/>προσώπων<text:s/>δύνανται<text:s/>να<text:s/>ανατίθενται<text:s/>σε<text:s/>τρίτο.</text:span></text:p>
      <text:p text:style-name="P965"><text:span text:style-name="T965_1">Με<text:s/>απόφαση<text:s/>του<text:s/>Υπουργού<text:s/>Οικονομικών<text:s/>ορίζονται<text:s/>οι<text:s/>όροι<text:s/>και<text:s/>οι<text:s/>προϋποθέσεις.</text:span></text:p>
      <text:h text:style-name="P966" text:outline-level="6"><text:span text:style-name="T966_1">Άρθρο<text:s/>8<text:s/></text:span></text:h>
      <text:h text:style-name="P967" text:outline-level="6"><text:span text:style-name="T967_1">Έγγραφα<text:s/>μεταφοράς<text:s/>και<text:s/>Στοιχεία<text:s/>Λοιπών<text:s/>Συναλλαγών</text:span></text:h>
      <text:p text:style-name="P968"><text:span text:style-name="T968_1">1.</text:span><text:span text:style-name="T968_2"><text:s/>Ο<text:s/>μεταφορέας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κατά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,<text:s/>για<text:s/>κάθε<text:s/>μεταφορά,<text:s/>φορτωτική<text:s/>κατά<text:s/>φορτωτή<text:s/>και<text:s/>παραλήπτη<text:s/>σε<text:s/>τέσσερα<text:s/>(4)<text:s/>αντίτυπα.<text:s/>Το<text:s/>πρώτο<text:s/>αντίτυπο<text:s/>συνοδεύει<text:s/>τα<text:s/>αγαθά,<text:s/>αποτελεί<text:s/>αποδεικτικό<text:s/>παράδοσης<text:s/>αυτών<text:s/>και<text:s/>παραμένει<text:s/>στο<text:s/>μεταφορέα,<text:s/>το<text:s/>δεύτερο<text:s/>παραδίδεται<text:s/>στο<text:s/>φορτωτή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69"><text:span text:style-name="T969_1">2.</text:span><text:span text:style-name="T969_2"><text:s/>Το<text:s/>μεταφορικό<text:s/>γραφείο<text:s/>ή<text:s/>ο<text:s/>διαμεταφορέας,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για<text:s/>κάθε<text:s/>μεταφορά,<text:s/>φορτωτική<text:s/>κατά<text:s/>αποστολέα<text:s/>και<text:s/>παραλήπτη<text:s/>σε<text:s/>τέσσερα<text:s/>(4)<text:s/>αντίτυπα.<text:s/>Το<text:s/>πρώτο<text:s/>αντίτυπο<text:s/>προορίζεται<text:s/>για<text:s/>το<text:s/>μεταφορικό<text:s/>γραφείο<text:s/>ή<text:s/>τον<text:s/>διαμεταφορέα,<text:s/>το<text:s/>δεύτερο<text:s/>παραδίδεται<text:s/>στον<text:s/>αποστολέα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70"><text:span text:style-name="T970_1">Όταν<text:s/>η<text:s/>φόρτωση<text:s/>των<text:s/>αγαθών<text:s/>γίνεται<text:s/>από<text:s/>τις<text:s/>εγκατα</text:span><text:span text:style-name="T970_2">­στάσεις<text:s/>του<text:s/>μεταφορικού<text:s/>γραφείου<text:s/>ή<text:s/>του<text:s/>διαμεταφορέα,<text:s/>η<text:s/>φορτωτική<text:s/>εκδίδεται<text:s/>με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<text:s/>και<text:s/>το<text:s/>πρώτο<text:s/>αντίτυπο<text:s/>αυτής<text:s/>συνοδεύει<text:s/>τα<text:s/>αγαθά<text:s/>και<text:s/>επιστρέφεται<text:s/>στο<text:s/>μεταφορικό<text:s/>γραφείο<text:s/>ή<text:s/>στον<text:s/>διαμεταφορέα.</text:span></text:p>
      <text:p text:style-name="P971"><text:span text:style-name="T971_1">Όταν<text:s/>η<text:s/>μεταφορά<text:s/>ενεργείται<text:s/>κατ΄<text:s/>εντολή<text:s/>του<text:s/>μεταφορικού<text:s/>γραφείου<text:s/>ή<text:s/>του<text:s/>διαμεταφορέα<text:s/>απευθείας<text:s/>από<text:s/>τον<text:s/>αποστολέα<text:s/>στον<text:s/>παραλήπτη,<text:s/>η<text:s/>φορτωτική<text:s/>του<text:s/>μεταφορικού<text:s/>γραφείου<text:s/>ή<text:s/>του<text:s/>διαμεταφορέα<text:s/>εκδίδεται<text:s/>μέχρι<text:s/>το<text:s/>τέλος<text:s/>της<text:s/>επόμενης<text:s/>ημέρας<text:s/>από<text:s/>την<text:s/>ολοκλήρωση<text:s/>της<text:s/>μεταφοράς<text:s/>και<text:s/>με<text:s/>ημερομηνία<text:s/>έκδοσης<text:s/>αυτή<text:s/>της<text:s/>προηγούμενης<text:s/>ημέρας.</text:span></text:p>
      <text:p text:style-name="P972"><text:span text:style-name="T972_1">Στην<text:s/>περίπτωση<text:s/>αυτή<text:s/>το<text:s/>πρώτο<text:s/>αντίτυπο<text:s/>της<text:s/>φορτωτικής<text:s/>μπορεί<text:s/>να<text:s/>παραμένει<text:s/>στο<text:s/>μεταφορικό<text:s/>γραφείο<text:s/>ή<text:s/>στον<text:s/>διαμεταφορέα<text:s/>εφόσον<text:s/>φυλάσσεται<text:s/>για<text:s/>όσο<text:s/>χρόνο<text:s/>ορίζεται<text:s/>από<text:s/>τις<text:s/>διατάξεις<text:s/>του<text:s/>νόμου<text:s/>αυτού<text:s/>και<text:s/>επιδεικνύεται<text:s/>όταν<text:s/>ζητηθεί<text:s/>από<text:s/>τον<text:s/>έλεγχο.</text:span></text:p>
      <text:p text:style-name="P973"><text:span text:style-name="T973_1">Για<text:s/>τη<text:s/>μεταφορά<text:s/>των<text:s/>αγαθών<text:s/>το<text:s/>μεταφορικό<text:s/>γραφείο<text:s/>ή<text:s/>ο<text:s/>διαμεταφορέας,<text:s/>όταν<text:s/>η<text:s/>φόρτωση<text:s/>γίνεται<text:s/>από<text:s/>τις<text:s/>εγκαταστάσεις<text:s/>του,<text:s/>εκδίδει<text:s/>διπλότυπη<text:s/>κατάσταση<text:s/>αποστολής<text:s/>αγαθών,<text:s/>στην<text:s/>οποία<text:s/>αναγράφει<text:s/>το<text:s/>είδος<text:s/>και<text:s/>τους<text:s/>αριθμούς<text:s/>των<text:s/>δεμάτων,<text:s/>το<text:s/>είδος<text:s/>και<text:s/>την<text:s/>ποσότητα<text:s/>των<text:s/>μεταφερόμενων<text:s/>αγαθών<text:s/>και<text:s/>τον<text:s/>τόπο<text:s/>του<text:s/>προορισμού<text:s/>τους.<text:s/>Το<text:s/>ένα<text:s/>αντίτυπο<text:s/>της<text:s/>κατάστασης<text:s/>αυτής<text:s/>παραδίδεται<text:s/>στον<text:s/>μεταφορέα<text:s/>για<text:s/>την<text:s/>έκδοση<text:s/>της<text:s/>συγκεντρωτικής<text:s/>φορτωτικής.<text:s/>Εφόσον<text:s/>στην<text:s/>κατάσταση<text:s/>επισυνάπτεται<text:s/>αντίγραφο<text:s/>των<text:s/>τετραπλότυπων<text:s/>φορτωτικών<text:s/>που<text:s/>εκδόθηκαν<text:s/>αναγράφεται<text:s/>μόνο<text:s/>ο<text:s/>αριθμός<text:s/>κάθε<text:s/>φορτωτικής,<text:s/>το<text:s/>συνολικό<text:s/>βάρος<text:s/>των<text:s/>αγαθών<text:s/>που<text:s/>μεταφέρονται<text:s/>και<text:s/>ο<text:s/>συνολικός<text:s/>αριθμός<text:s/>των<text:s/>δεμάτων.</text:span></text:p>
      <text:p text:style-name="P974"><text:span text:style-name="T974_1">3.</text:span><text:span text:style-name="T974_2"><text:s/>Η<text:s/>φορτωτική<text:s/>περιέχει<text:s/>τα<text:s/>ακόλουθα<text:s/>στοιχεία:</text:span></text:p>
      <text:p text:style-name="P975"><text:span text:style-name="T975_1">α)</text:span><text:span text:style-name="T975_2"><text:tab/></text:span><text:span text:style-name="T975_3">το<text:s/>ονοματεπώνυμο<text:s/>ή<text:s/>την<text:s/>επωνυμία,<text:s/>το<text:s/>επάγγελμα<text:s/>και<text:s/>τη<text:s/>διεύθυνση<text:s/>του<text:s/>αποστολέα<text:s/>ή<text:s/>φορτωτή<text:s/>και<text:s/>του<text:s/>παραλήπτη<text:s/>των<text:s/>αγαθών,<text:s/>καθώς<text:s/>και<text:s/>τον<text:s/>Α.Φ.Μ.<text:s/>του<text:s/>καταβάλλοντος<text:s/>τα<text:s/>κόμιστρα,</text:span></text:p>
      <text:p text:style-name="P976"><text:span text:style-name="T976_1">β)</text:span><text:span text:style-name="T976_2"><text:tab/></text:span><text:span text:style-name="T976_3">όταν<text:s/>η<text:s/>μεταφορά<text:s/>ενεργείται<text:s/>απευθείας<text:s/>από<text:s/>τον<text:s/>αποστολέα<text:s/>στον<text:s/>παραλήπτη,<text:s/>κατ΄<text:s/>εντολή<text:s/>μεταφορικού<text:s/>γραφείου,<text:s/>διαμεταφορέα<text:s/>ή<text:s/>άλλου<text:s/>τρίτου,<text:s/>στη<text:s/>φορτω</text:span><text:span text:style-name="T976_4">­τική<text:s/>αναγράφονται<text:s/>και<text:s/>τα<text:s/>πλήρη<text:s/>στοιχεία<text:s/>του<text:s/>εντολέα,</text:span></text:p>
      <text:p text:style-name="P977"><text:span text:style-name="T977_1">γ)</text:span><text:span text:style-name="T977_2"><text:tab/></text:span><text:span text:style-name="T977_3">την<text:s/>ημερομηνία<text:s/>και<text:s/>τον<text:s/>τόπο<text:s/>έκδοσης<text:s/>της<text:s/>φορτωτικής,<text:s/>καθώς<text:s/>και<text:s/>την<text:s/>ημερομηνία<text:s/>έναρξης<text:s/>της<text:s/>μεταφοράς<text:s/>από<text:s/>το<text:s/>μεταφορέα,</text:span></text:p>
      <text:p text:style-name="P978"><text:span text:style-name="T978_1">δ)</text:span><text:span text:style-name="T978_2"><text:tab/></text:span><text:span text:style-name="T978_3">τον<text:s/>τόπο<text:s/>προορισμού<text:s/>των<text:s/>προς<text:s/>μεταφορά<text:s/>αγαθών,</text:span></text:p>
      <text:p text:style-name="P979"><text:span text:style-name="T979_1">ε)</text:span><text:span text:style-name="T979_2"><text:tab/></text:span><text:span text:style-name="T979_3">το<text:s/>είδος<text:s/>και<text:s/>τον<text:s/>αριθμό<text:s/>του<text:s/>συνοδευτικού<text:s/>στοιχείου<text:s/>του<text:s/>αποστολέα,</text:span></text:p>
      <text:p text:style-name="P980"><text:span text:style-name="T980_1">στ)</text:span><text:span text:style-name="T980_2"><text:tab/></text:span><text:span text:style-name="T980_3">τους<text:s/>αριθμούς<text:s/>των<text:s/>δεμάτων,<text:s/>το<text:s/>είδος<text:s/>κατά<text:s/>γενική<text:s/>κατηγορία<text:s/>και<text:s/>την<text:s/>ποσότητα<text:s/>των<text:s/>μεταφερομένων<text:s/>αγαθών,</text:span></text:p>
      <text:p text:style-name="P981"><text:span text:style-name="T981_1">ζ)</text:span><text:span text:style-name="T981_2"><text:tab/></text:span><text:span text:style-name="T981_3">το<text:s/>κόμιστρο<text:s/>και<text:s/>τις<text:s/>λοιπές<text:s/>επιβαρύνσεις<text:s/>της<text:s/>μεταφοράς,</text:span></text:p>
      <text:p text:style-name="P982"><text:span text:style-name="T982_1">η)</text:span><text:span text:style-name="T982_2"><text:tab/></text:span><text:span text:style-name="T982_3">τον<text:s/>αριθμό<text:s/>κυκλοφορίας<text:s/>του<text:s/>αυτοκινήτου<text:s/>ή<text:s/>το<text:s/>όνομα<text:s/>του<text:s/>πλωτού<text:s/>μέσου,<text:s/>προκειμένου<text:s/>περί<text:s/>θαλασσίων<text:s/>μεταφορών.</text:span></text:p>
      <text:p text:style-name="P983"><text:span text:style-name="T983_1">4.</text:span><text:span text:style-name="T983_2"><text:s/>Ο<text:s/>μεταφορέας<text:s/>εκδίδει<text:s/>φορτωτική<text:s/>και<text:s/>όταν<text:s/>μεταφέρει<text:s/>αγαθά<text:s/>δικά<text:s/>του.<text:s/>Από<text:s/>την<text:s/>υποχρέωση<text:s/>αυτή<text:s/>εξαιρούνται<text:s/>οι<text:s/>δημόσιες<text:s/>μεταφορικές<text:s/>επιχειρήσεις.</text:span></text:p>
      <text:p text:style-name="P984"><text:span text:style-name="T984_1">5.</text:span><text:span text:style-name="T984_2"><text:s/>Ο<text:s/>μεταφορέας,<text:s/>αντί<text:s/>φορτωτικής,<text:s/>μπορεί<text:s/>να<text:s/>εκδίδει<text:s/>διπλότυπη<text:s/>απόδειξη<text:s/>για<text:s/>μεταφορές<text:s/>αποσκευών<text:s/>που<text:s/>συνοδεύονται<text:s/>από<text:s/>τον<text:s/>ταξιδιώτη<text:s/>ή<text:s/>μικροδεμάτων<text:s/>ή<text:s/>για<text:s/>μεταφορές<text:s/>εντός<text:s/>της<text:s/>αστικής<text:s/>περιοχής<text:s/>των<text:s/>πόλεων<text:s/>ή<text:s/>για<text:s/>μεταφορές<text:s/>εμφόρτων<text:s/>ή<text:s/>κενών<text:s/>οχημάτων<text:s/>με<text:s/>πλωτά<text:s/>μέσα.<text:s/>Στην<text:s/>απόδειξη<text:s/>αυτή,<text:s/>που<text:s/>εκδίδεται<text:s/>πριν<text:s/>από<text:s/>την<text:s/>εκκίνηση<text:s/>του<text:s/>μεταφορικού<text:s/>μέσου<text:s/>και<text:s/>το<text:s/>ένα<text:s/>αντίτυπό<text:s/>της<text:s/>παραδίδεται<text:s/>στον<text:s/>καταβάλλοντα<text:s/>το<text:s/>κόμιστρο,<text:s/>αναγράφονται:</text:span></text:p>
      <text:p text:style-name="P985"><text:span text:style-name="T985_1">α)</text:span><text:span text:style-name="T985_2"><text:tab/></text:span><text:span text:style-name="T985_3">επί<text:s/>μεταφοράς<text:s/>αποσκευών,<text:s/>τουλάχιστον<text:s/>το<text:s/>κόμιστρο,</text:span></text:p>
      <text:p text:style-name="P986"><text:span text:style-name="T986_1">β)</text:span><text:span text:style-name="T986_2"><text:tab/></text:span><text:span text:style-name="T986_3">επί<text:s/>μεταφοράς<text:s/>μικροδεμάτων,<text:s/>τα<text:s/>στοιχεία<text:s/>του<text:s/>φορτωτή<text:s/>και<text:s/>του<text:s/>παραλήπτη,<text:s/>το<text:s/>είδος<text:s/>κατά<text:s/>γενική<text:s/>κατηγορία,<text:s/>η<text:s/>ποσότητα<text:s/>των<text:s/>αγαθών<text:s/>και<text:s/>το<text:s/>κόμιστρο,</text:span></text:p>
      <text:p text:style-name="P987"><text:span text:style-name="T987_1">γ)</text:span><text:span text:style-name="T987_2"><text:tab/></text:span><text:span text:style-name="T987_3">επί<text:s/>αστικών<text:s/>μεταφορών,<text:s/>τα<text:s/>στοιχεία<text:s/>της<text:s/>προηγούμενης<text:s/>περίπτωσης<text:s/>β΄,<text:s/>ο<text:s/>αριθμός<text:s/>του<text:s/>συνοδευτικού<text:s/>στοιχείου<text:s/>του<text:s/>αποστολέα<text:s/>και<text:s/>η<text:s/>ώρα<text:s/>εκκίνησης<text:s/>του<text:s/>μεταφορικού<text:s/>μέσου,</text:span></text:p>
      <text:p text:style-name="P988"><text:span text:style-name="T988_1">δ)</text:span><text:span text:style-name="T988_2"><text:tab/></text:span><text:span text:style-name="T988_3">επί<text:s/>μεταφοράς<text:s/>οχημάτων<text:s/>με<text:s/>πλωτά<text:s/>μέσα,<text:s/>τα<text:s/>στοιχεία<text:s/>αυτού<text:s/>που<text:s/>καταβάλλει<text:s/>το<text:s/>ναύλο<text:s/>και<text:s/>το<text:s/>ποσό<text:s/>αυτού.</text:span></text:p>
      <text:p text:style-name="P989"><text:span text:style-name="T989_1">6.</text:span><text:span text:style-name="T989_2"><text:s/>Ο<text:s/>μεταφορέας,<text:s/>το<text:s/>μεταφορικό<text:s/>γραφείο<text:s/>ή<text:s/>ο<text:s/>διαμεταφορέας<text:s/>εκδίδει<text:s/>διορθωτικό<text:s/>σημείωμα<text:s/>μεταφοράς<text:s/>σε<text:s/>τρία<text:s/>αντίτυπα:<text:s/>α)<text:s/>όταν<text:s/>επιστρέφει<text:s/>ποσό<text:s/>κομίστρων,<text:s/>β)<text:s/>όταν<text:s/>κατά<text:s/>την<text:s/>παράδοση<text:s/>των<text:s/>αγαθών<text:s/>στον<text:s/>παραλήπτη<text:s/>διαπιστωθούν<text:s/>ποσοτικές<text:s/>διαφορές<text:s/>και<text:s/>γ)<text:s/>σε<text:s/>κάθε<text:s/>περίπτωση<text:s/>πραγματοποίησης<text:s/>της<text:s/>μεταφοράς<text:s/>κατά<text:s/>τρόπο,<text:s/>τόπο<text:s/>και<text:s/>χρόνο<text:s/>διαφορετικό<text:s/>από<text:s/>αυτόν<text:s/>που<text:s/>αναγράφεται<text:s/>στη<text:s/>φορτωτική<text:s/>και<text:s/>για<text:s/>κάθε<text:s/>άλλη<text:s/>διαφορά.<text:s/>Στο<text:s/>σημείωμα<text:s/>αυτό,<text:s/>που<text:s/>υπογράφεται<text:s/>από<text:s/>το<text:s/>μεταφορέα<text:s/>και<text:s/>τον<text:s/>παραλήπτη,<text:s/>γράφονται<text:s/>τα<text:s/>στοιχεία<text:s/>του<text:s/>μεταφορέα,<text:s/>του<text:s/>φορτωτή<text:s/>ή<text:s/>αποστολέα<text:s/>και<text:s/>του<text:s/>παραλήπτη,<text:s/>ο<text:s/>αριθμός<text:s/>της<text:s/>φορτωτικής,<text:s/>το<text:s/>ποσό<text:s/>της<text:s/>διαφοράς<text:s/>των<text:s/>κομίστρων,<text:s/>καθώς<text:s/>και<text:s/>οι<text:s/>διαφορές<text:s/>που<text:s/>διαπιστώθηκαν.<text:s/>Το<text:s/>πρώτο<text:s/>αντίτυπο<text:s/>αποστέλλεται<text:s/>στο<text:s/>φορτωτή<text:s/>ή<text:s/>απο</text:span><text:span text:style-name="T989_3">­στολέα,<text:s/>το<text:s/>δεύτερο<text:s/>παραδίδεται<text:s/>στον<text:s/>παραλήπτη<text:s/>και<text:s/>το<text:s/>τρίτο<text:s/>παραμένει<text:s/>ως<text:s/>στέλεχος.</text:span></text:p>
      <text:p text:style-name="P990"><text:span text:style-name="T990_1">7.</text:span><text:span text:style-name="T990_2"><text:s/>Ο<text:s/>μεταφορέας<text:s/>που<text:s/>πραγματοποιεί<text:s/>διεθνείς<text:s/>μεταφορές<text:s/>οδικές,<text:s/>σιδηροδρομικές,<text:s/>θαλάσσιες<text:s/>ή<text:s/>εναέριες,<text:s/>δύναται<text:s/>να<text:s/>εκδίδει<text:s/>γι΄<text:s/>αυτές<text:s/>τις<text:s/>μεταφορές<text:s/>άλλα<text:s/>ισο</text:span><text:span text:style-name="T990_3">­δύναμα<text:s/>με<text:s/>τα<text:s/>παραπάνω<text:s/>στοιχεία,<text:s/>εφόσον<text:s/>αυτά<text:s/>προβλέπονται<text:s/>από<text:s/>διεθνείς<text:s/>συμβάσεις,<text:s/>στις<text:s/>οποίες<text:s/>έχει<text:s/>προσχωρήσει<text:s/>και<text:s/>η<text:s/>χώρα<text:s/>μας.</text:span></text:p>
      <text:p text:style-name="P991"><text:span text:style-name="T991_1">8.</text:span><text:span text:style-name="T991_2"><text:s/>Ο<text:s/>μεταφορέας<text:s/>που<text:s/>πραγματοποιεί<text:s/>θαλάσσιες<text:s/>ή<text:s/>εναέριες<text:s/>μεταφορές<text:s/>δύναται<text:s/>να<text:s/>αναθέτει<text:s/>την<text:s/>έκδοση<text:s/>των<text:s/>εγγράφων<text:s/>μεταφοράς<text:s/>σε<text:s/>αντιπρόσωπο<text:s/>ή<text:s/>σε<text:s/>πρά</text:span><text:span text:style-name="T991_3">­κτορα,<text:s/>εφόσον<text:s/>πριν<text:s/>από<text:s/>την<text:s/>ανάθεση<text:s/>γνωστοποιήσει<text:s/>τούτο<text:s/>εγγράφως<text:s/>στη<text:s/>Δ.Ο.Υ.,<text:s/>στην<text:s/>οποία<text:s/>υπάγεται<text:s/>ο<text:s/>αντιπρόσωπός<text:s/>του<text:s/>ή<text:s/>ο<text:s/>πράκτοράς<text:s/>του.</text:span></text:p>
      <text:p text:style-name="P992"><text:span text:style-name="T992_1">9.</text:span><text:span text:style-name="T992_2"><text:s/>Επί<text:s/>μεταφοράς<text:s/>αγαθών<text:s/>ενός<text:s/>φορτωτή<text:s/>με<text:s/>μεταφορικά<text:s/>μέσα<text:s/>δημόσιας<text:s/>χρήσης,<text:s/>που<text:s/>προορίζονται<text:s/>να<text:s/>παραδοθούν<text:s/>σε<text:s/>περισσότερους<text:s/>από<text:s/>έναν<text:s/>παραλήπτες,<text:s/>μπορεί<text:s/>να<text:s/>εκδίδεται<text:s/>μία<text:s/>συγκεντρωτική<text:s/>φορτωτική<text:s/>κατά<text:s/>αποστολέα<text:s/>για<text:s/>κάθε<text:s/>μεταφορά,<text:s/>αντί<text:s/>της<text:s/>έκδο</text:span><text:span text:style-name="T992_3">­σης<text:s/>φορτωτικών<text:s/>κατά<text:s/>φορτωτή<text:s/>και<text:s/>παραλήπτη,<text:s/>με<text:s/>την<text:s/>προϋπόθεση<text:s/>ότι<text:s/>το<text:s/>συνολικό<text:s/>κόμιστρο<text:s/>καταβάλλεται<text:s/>στο<text:s/>μεταφορέα<text:s/>από<text:s/>τον<text:s/>φορτωτή.<text:s/>Στη<text:s/>συγκεντρωτική<text:s/>φορτωτική<text:s/>αναγράφονται<text:s/>το<text:s/>ονοματεπώνυμο<text:s/>ή<text:s/>η<text:s/>επωνυμία,<text:s/>το<text:s/>επάγγελμα<text:s/>και<text:s/>η<text:s/>διεύθυνση<text:s/>του<text:s/>φορτωτή,<text:s/>ο<text:s/>τόπος<text:s/>φόρτωσης,<text:s/>το<text:s/>συνολικό<text:s/>κόμιστρο<text:s/>αριθμητικώς<text:s/>και<text:s/>ολογράφως,<text:s/>η<text:s/>χρονολογία<text:s/>εκκίνησης<text:s/>του<text:s/>μεταφορικού<text:s/>μέσου,<text:s/>καθώς<text:s/>και<text:s/>για<text:s/>κάθε<text:s/>παραλήπτη<text:s/>ο<text:s/>αριθμός<text:s/>και<text:s/>το<text:s/>είδος<text:s/>του<text:s/>συνοδευτικού<text:s/>φορολογικού<text:s/>στοιχείου,<text:s/>το<text:s/>είδος<text:s/>κατά<text:s/>γενική<text:s/>κατηγορία,<text:s/>η<text:s/>ποσότητα<text:s/>των<text:s/>αγαθών<text:s/>που<text:s/>προορίζονται<text:s/>γι΄<text:s/>αυτόν<text:s/>και<text:s/>ο<text:s/>τόπος<text:s/>προορισμού<text:s/>(εκφόρτωσης).</text:span></text:p>
      <text:p text:style-name="P993"><text:span text:style-name="T993_1">10.</text:span><text:span text:style-name="T993_2"><text:s/>Για<text:s/>την<text:s/>εφαρμογή<text:s/>των<text:s/>διατάξεων<text:s/>του<text:s/>παρόντος<text:s/>νόμου<text:s/>μεταφορέας<text:s/>θεωρείται<text:s/>αυτός<text:s/>που<text:s/>ενεργεί<text:s/>τη<text:s/>μεταφορά<text:s/>αγαθών<text:s/>με<text:s/>κόμιστρο,<text:s/>με<text:s/>μεταφορικά<text:s/>μέσα<text:s/>που<text:s/>ανήκουν<text:s/>σε<text:s/>αυτόν<text:s/>ή<text:s/>εκμεταλλεύεται<text:s/>αυτός,<text:s/>και<text:s/>φορτωτής<text:s/>αυτός<text:s/>που<text:s/>αναθέτει<text:s/>στον<text:s/>μεταφορέα<text:s/>το<text:s/>έργο<text:s/>της<text:s/>μεταφοράς.</text:span></text:p>
      <text:p text:style-name="P994"><text:span text:style-name="T994_1">11.</text:span><text:span text:style-name="T994_2"><text:s/>Ο<text:s/>μεταφορέας,<text:s/>επί<text:s/>μεταφοράς<text:s/>αγαθών<text:s/>με<text:s/>ή<text:s/>χωρίς<text:s/>παροχή<text:s/>και<text:s/>άλλων<text:s/>υπηρεσιών,<text:s/>μπορεί<text:s/>να<text:s/>εκδίδει,<text:s/>αντί<text:s/>φορτωτικής,<text:s/>τιμολόγιο<text:s/>ή<text:s/>απόδειξη,<text:s/>σύμφωνα<text:s/>με<text:s/>τις<text:s/>διατάξεις<text:s/>των<text:s/>άρθρων<text:s/>6<text:s/>και<text:s/>7,<text:s/>εφόσον<text:s/>τηρείται<text:s/>το<text:s/>ημερολόγιο<text:s/>μεταφοράς,<text:s/>που<text:s/>προβλέπεται<text:s/>από<text:s/>τις<text:s/>διατάξεις<text:s/>της<text:s/>Α.Υ.Ο.<text:s/>1077844/641/0015/<text:s/>ΠΟΛ.<text:s/>1144/6.8.1992<text:s/>(Β΄<text:s/>517).<text:s/>Τα<text:s/>προαναφερόμενα<text:s/>ισχύουν<text:s/>και<text:s/>για<text:s/>τα<text:s/>μεταφορικά<text:s/>γραφεία<text:s/>ή<text:s/>τους<text:s/>διαμεταφορείς,<text:s/>χωρίς<text:s/>την<text:s/>προϋπόθεση<text:s/>της<text:s/>τήρησης<text:s/>ημερολογίου<text:s/>μεταφοράς.</text:span></text:p>
      <text:p text:style-name="P995"><text:span text:style-name="T995_1">Στο<text:s/>περιεχόμενο<text:s/>του<text:s/>τιμολογίου<text:s/>ή<text:s/>της<text:s/>απόδειξης<text:s/>αναγράφονται,<text:s/>εκτός<text:s/>των<text:s/>άλλων,<text:s/>τα<text:s/>πλήρη<text:s/>στοιχεία<text:s/>του<text:s/>καταβάλλοντος<text:s/>τα<text:s/>κόμιστρα,<text:s/>τα<text:s/>μεταφερόμενα<text:s/>αγαθά,<text:s/>κατά<text:s/>γενική<text:s/>κατηγορία,<text:s/>το<text:s/>κόμιστρο<text:s/>ή<text:s/>την<text:s/>αμοιβή,<text:s/>τις<text:s/>λοιπές<text:s/>επιβαρύνσεις<text:s/>της<text:s/>μεταφοράς<text:s/>και<text:s/>τον<text:s/>αναλογούντα<text:s/>Φ.Π.Α..</text:span></text:p>
      <text:p text:style-name="P996"><text:span text:style-name="T996_1">12.</text:span><text:span text:style-name="T996_2"><text:s/>Στις<text:s/>περιπτώσεις<text:s/>αυτοπαράδοσης<text:s/>αγαθών<text:s/>ή<text:s/>ιδιο-χρησιμοποίησης<text:s/>υπηρεσιών,<text:s/>που<text:s/>προβλέπονται<text:s/>από<text:s/>το<text:s/>Ν.<text:s/>2859/2000,<text:s/>εκδίδεται<text:s/>απόδειξη<text:s/>αυτοπαράδοσης.<text:s/>Αντί<text:s/>της<text:s/>απόδειξης<text:s/>αυτής<text:s/>μπορεί<text:s/>να<text:s/>εκδίδεται<text:s/>άλλο<text:s/>στοιχείο<text:s/>αξίας,<text:s/>εφόσον<text:s/>κατά<text:s/>την<text:s/>έκδοσή<text:s/>τους<text:s/>αναγράφεται<text:s/>η<text:s/>ένδειξη<text:s/>«απόδειξη<text:s/>αυτοπαράδοσης».</text:span></text:p>
      <text:p text:style-name="P997"><text:span text:style-name="T997_1">13.</text:span><text:span text:style-name="T997_2"><text:s/>α)<text:s/>Ο<text:s/>υπόχρεος<text:s/>απεικόνισης<text:s/>συναλλαγών<text:s/>που<text:s/>τηρεί<text:s/>βιβλία<text:s/>οποιασδήποτε<text:s/>κατηγορίας<text:s/>και<text:s/>τα<text:s/>πρόσωπα<text:s/>της<text:s/>παραγράφου<text:s/>1<text:s/>του<text:s/>άρθρου<text:s/>3<text:s/>για<text:s/>κάθε<text:s/>δαπάνη<text:s/>που<text:s/>αφορά<text:s/>την<text:s/>άσκηση<text:s/>της<text:s/>επιχείρησης<text:s/>του<text:s/>ή<text:s/>την<text:s/>εκτέλεση<text:s/>του<text:s/>σκοπού<text:s/>τους,<text:s/>αντίστοιχα,<text:s/>για<text:s/>την<text:s/>οποία<text:s/>ο<text:s/>δικαιούχος<text:s/>δεν<text:s/>υποχρεούται<text:s/>στην<text:s/>έκδοση<text:s/>στοιχείου<text:s/>του<text:s/>παρόντος<text:s/>νόμου,<text:s/>εκδίδει<text:s/>διπλότυπη<text:s/>απόδειξη<text:s/>δαπάνης.<text:s/>Διπλότυπη<text:s/>απόδειξη<text:s/>δαπάνης<text:s/>εκδίδεται<text:s/>επίσης<text:s/>και<text:s/>από<text:s/>τον<text:s/>εκμεταλλευτή<text:s/>επιβατικού<text:s/>αυτοκινήτου<text:s/>δημόσιας<text:s/>χρήσης<text:s/>για<text:s/>την<text:s/>καταβολή<text:s/>στους<text:s/>οδηγούς<text:s/>αμοιβών<text:s/>οι<text:s/>οποίες<text:s/>δεν<text:s/>υπάγονται<text:s/>στο<text:s/>φόρο<text:s/>προστιθέμενης<text:s/>αξίας.</text:span></text:p>
      <text:p text:style-name="P998"><text:span text:style-name="T998_1">β)</text:span><text:span text:style-name="T998_2"><text:tab/></text:span><text:span text:style-name="T998_3">Στην<text:s/>απόδειξη<text:s/>δαπάνης,<text:s/>η<text:s/>οποία<text:s/>υπογράφεται<text:s/>και<text:s/>από<text:s/>το<text:s/>δικαιούχο<text:s/>και<text:s/>στα<text:s/>δύο<text:s/>αντίτυπα,<text:s/>αναγράφονται:<text:s/>α)<text:s/>τα<text:s/>πλήρη<text:s/>στοιχεία<text:s/>των<text:s/>συμβαλλομένων<text:s/>όπως<text:s/>περιγράφονται<text:s/>στην<text:s/>παράγραφο<text:s/>10<text:s/>του<text:s/>άρθρου<text:s/>6,<text:s/>β)<text:s/>η<text:s/>αιτιολογία<text:s/>και<text:s/>το<text:s/>ποσό<text:s/>της<text:s/>δαπάνης<text:s/>αριθμητικώς<text:s/>και<text:s/>ολογράφως.<text:s/>Δεν<text:s/>απαιτείται<text:s/>η<text:s/>αναγραφή<text:s/>του<text:s/>ποσού<text:s/>ολογράφως<text:s/>στις<text:s/>αποδείξεις<text:s/>που<text:s/>εκδίδονται<text:s/>με<text:s/>Η/Υ,<text:s/>γ)<text:s/>οι<text:s/>τυχόν<text:s/>φόροι<text:s/>και<text:s/>οι<text:s/>λοιπές<text:s/>φορολογικές<text:s/>επιβαρύνσεις.</text:span></text:p>
      <text:p text:style-name="P999"><text:span text:style-name="T999_1">γ)</text:span><text:span text:style-name="T999_2"><text:tab/></text:span><text:span text:style-name="T999_3">Για<text:s/>τα<text:s/>δώρα<text:s/>που<text:s/>γίνονται<text:s/>από<text:s/>τον<text:s/>υπόχρεο<text:s/>απεικόνισης<text:s/>συναλλαγών<text:s/>σε<text:s/>διάφορα<text:s/>πρόσωπα,<text:s/>για<text:s/>την<text:s/>επαγγελματική<text:s/>του<text:s/>προβολή<text:s/>ή<text:s/>για<text:s/>την<text:s/>εκπλήρωση<text:s/>κοινωνικής<text:s/>του<text:s/>υποχρέωσης,<text:s/>συνυφασμένης<text:s/>με<text:s/>την<text:s/>επαγγελματική<text:s/>του<text:s/>δραστηριότητα,<text:s/>αξίας<text:s/>του<text:s/>καθενός<text:s/>μέχρι<text:s/>εκατόν<text:s/>πενήντα<text:s/>(150)<text:s/>ευρώ,<text:s/>μπορεί<text:s/>να<text:s/>συντάσσεται<text:s/>σχετική<text:s/>κατάσταση,<text:s/>με<text:s/>το<text:s/>ονοματεπώνυμο<text:s/>και<text:s/>τη<text:s/>διεύθυνση<text:s/>των<text:s/>προσώπων<text:s/>αυτών,<text:s/>αντί<text:s/>της<text:s/>έκδοσης<text:s/>της<text:s/>διπλότυπης<text:s/>απόδειξης<text:s/>του<text:s/>πρώτου<text:s/>εδαφίου<text:s/>της<text:s/>περίπτωσης<text:s/>α΄<text:s/>της<text:s/>παραγράφου<text:s/>αυτής<text:s/>για<text:s/>κάθε<text:s/>πρόσωπο.</text:span></text:p>
      <text:p text:style-name="P1000"><text:span text:style-name="T1000_1">δ)</text:span><text:span text:style-name="T1000_2"><text:tab/></text:span><text:span text:style-name="T1000_3">Όταν<text:s/>καταβάλλονται<text:s/>μισθοί,<text:s/>ημερομίσθια,<text:s/>ή<text:s/>άλλες<text:s/>παροχές<text:s/>σε<text:s/>μισθωτούς<text:s/>δύναται,<text:s/>αντί<text:s/>της<text:s/>έκδοσης<text:s/>απόδειξης<text:s/>δαπάνης,<text:s/>να<text:s/>συντάσσεται<text:s/>κατάσταση<text:s/>στην<text:s/>οποία<text:s/>υπογράφουν<text:s/>οι<text:s/>δικαιούχοι<text:s/>για<text:s/>τα<text:s/>ποσά<text:s/>που<text:s/>λαμβάνουν.<text:s/>Επί<text:s/>καταβολής<text:s/>μισθών<text:s/>και<text:s/>ημερομισθίων<text:s/>με<text:s/>τη<text:s/>μεσολάβηση<text:s/>τράπεζας<text:s/>δεν<text:s/>απαιτείται<text:s/>υπογραφή<text:s/>της<text:s/>κατάστασης,<text:s/>εφόσον<text:s/>υπάρχει<text:s/>σχετική<text:s/>εξουσιοδότηση<text:s/>των<text:s/>δικαιούχων<text:s/>της<text:s/>αμοιβής,<text:s/>που<text:s/>δίδεται<text:s/>μία<text:s/>φορά<text:s/>με<text:s/>ταυτόχρονη<text:s/>εντολή<text:s/>προς<text:s/>την<text:s/>τράπεζα<text:s/>για<text:s/>πίστωση<text:s/>συγκεκριμένου<text:s/>λογαριασμού.</text:span></text:p>
      <text:h text:style-name="P1001" text:outline-level="6"><text:span text:style-name="T1001_1">Άρθρο<text:s/>9<text:s/></text:span></text:h>
      <text:h text:style-name="P1002" text:outline-level="6"><text:span text:style-name="T1002_1">Διασφάλιση<text:s/>συναλλαγών<text:s/>και<text:s/>Διαφύλαξη<text:s/>Δεδομένων</text:span></text:h>
      <text:p text:style-name="P1003"><text:span text:style-name="T1003_1">1.</text:span><text:span text:style-name="T1003_2"><text:s/>Η<text:s/>αυθεντικότητα<text:s/>των<text:s/>στοιχείων<text:s/>διακίνησης<text:s/>διασφαλίζεται<text:s/>με<text:s/>τη<text:s/>χρήση<text:s/>θεωρημένων<text:s/>από<text:s/>την<text:s/>αρμόδια<text:s/>Δ.Ο.Υ.<text:s/>εντύπων,<text:s/>επί<text:s/>χειρόγραφης<text:s/>έκδοσής<text:s/>τους,<text:s/>ή<text:s/>με<text:s/>τη<text:s/>χρήση<text:s/>ειδικών<text:s/>ασφαλών<text:s/>διατάξεων<text:s/>σήμανσης<text:s/>του<text:s/>νόμου<text:s/>1809/1988<text:s/>(Α΄<text:s/>222),<text:s/>επί<text:s/>μηχανογραφικής<text:s/>έκδοσής<text:s/>αυτών,<text:s/>και<text:s/>των<text:s/>στοιχείων<text:s/>αξίας<text:s/>λιανικών<text:s/>συναλλαγών<text:s/>για<text:s/>παροχή<text:s/>υπηρεσίας<text:s/>με<text:s/>θεώρηση<text:s/>από<text:s/>την<text:s/>αρμόδια<text:s/>Δ.Ο.Υ..<text:s/>Τα<text:s/>οριζόμενα<text:s/>στο<text:s/>προηγούμενο<text:s/>εδάφιο<text:s/>δεν<text:s/>εφαρμόζονται<text:s/>για<text:s/>τα<text:s/>εισιτήρια<text:s/>επιχειρήσεων<text:s/>μεταφοράς<text:s/>προσώπων<text:s/>με<text:s/>λεωφορεία,<text:s/>σιδηρόδρομους<text:s/>και<text:s/>αεροπλάνα,<text:s/>όταν<text:s/>εκτελούν<text:s/>συγκοινωνίες,<text:s/>καθώς<text:s/>και<text:s/>για<text:s/>τα<text:s/>εισιτήρια<text:s/>πλοίων,<text:s/>εφόσον<text:s/>φορολογούνται<text:s/>κατ΄<text:s/>ειδικό<text:s/>τρόπο<text:s/>και<text:s/>απαλλάσσονται<text:s/>του<text:s/>Φ.Π.Α..<text:s/>Η<text:s/>παρούσα<text:s/>παράγραφος<text:s/>παύει<text:s/>να<text:s/>ισχύει<text:s/>από<text:s/>την<text:s/>1η<text:s/>Ιανουαρίου<text:s/>2014.</text:span></text:p>
      <text:p text:style-name="P1004"><text:span text:style-name="T1004_1">2.</text:span><text:span text:style-name="T1004_2"><text:s/>Κατά<text:s/>τη<text:s/>διάρκεια<text:s/>της<text:s/>διαχειριστικής<text:s/>περιόδου<text:s/>και<text:s/>μέχρι<text:s/>την<text:s/>υποβολή<text:s/>της<text:s/>δήλωσης<text:s/>φορολογίας<text:s/>εισοδήματος,<text:s/>τα<text:s/>βιβλία<text:s/>τηρούνται,<text:s/>τα<text:s/>δε<text:s/>στοιχεία,<text:s/>καθώς<text:s/>και<text:s/>τα<text:s/>λοιπά<text:s/>δικαιολογητικά<text:s/>εγγραφών,<text:s/>φυλάσσονται<text:s/>στην<text:s/>επαγγελματική<text:s/>εγκατάσταση<text:s/>που<text:s/>αφορούν<text:s/>και<text:s/>επιδεικνύονται<text:s/>άμεσα<text:s/>στο<text:s/>φορολογικό<text:s/>έλεγχο.</text:span></text:p>
      <text:p text:style-name="P1005"><text:span text:style-name="T1005_1">Με<text:s/>γνωστοποίηση<text:s/>στην<text:s/>αρμόδια<text:s/>δημόσια<text:s/>οικονομική<text:s/>υπηρεσία<text:s/>της<text:s/>έδρας<text:s/>του<text:s/>υπόχρεου<text:s/>απεικόνισης<text:s/>συναλλαγών<text:s/>μπορεί<text:s/>τα<text:s/>βιβλία<text:s/>να<text:s/>τηρούνται,<text:s/>τα<text:s/>δε<text:s/>στοιχεία,<text:s/>καθώς<text:s/>και<text:s/>τα<text:s/>λοιπά<text:s/>δικαιολογητικά<text:s/>εγγραφών,<text:s/>να<text:s/>φυλάσσονται<text:s/>σε<text:s/>άλλο<text:s/>τόπο,<text:s/>με<text:s/>την<text:s/>προϋπόθεση<text:s/>ότι<text:s/>επιδεικνύονται<text:s/>στην<text:s/>προθεσμία<text:s/>που<text:s/>ορίζεται<text:s/>από<text:s/>την<text:s/>αρμόδια<text:s/>φορολογική<text:s/>αρχή.</text:span></text:p>
      <text:p text:style-name="P1006"><text:span text:style-name="T1006_1">Επίσης,<text:s/>με<text:s/>τις<text:s/>προϋποθέσεις<text:s/>του<text:s/>προηγούμενου<text:s/>εδαφίου,<text:s/>μπορεί<text:s/>τα<text:s/>βιβλία<text:s/>να<text:s/>ενημερώνονται<text:s/>σε<text:s/>άλλο<text:s/>τόπο<text:s/>με<text:s/>τα<text:s/>πρωτογενή<text:s/>φορολογικά<text:s/>στοιχεία<text:s/>και<text:s/>λοιπά<text:s/>δικαιολογητικά<text:s/>εγγραφών,<text:s/>τα<text:s/>οποία,<text:s/>μετά<text:s/>την<text:s/>ενημέρωση<text:s/>τους,<text:s/>επιστρέφονται<text:s/>στην<text:s/>επαγγελματική<text:s/>εγκατάσταση<text:s/>που<text:s/>αφορούν.</text:span></text:p>
      <text:p text:style-name="P1007"><text:span text:style-name="T1007_1">Οι<text:s/>πληροφορίες<text:s/>της<text:s/>παραγράφου<text:s/>23<text:s/>του<text:s/>άρθρου<text:s/>4<text:s/>και<text:s/>των<text:s/>αποφάσεων<text:s/>που<text:s/>έχουν<text:s/>εκδοθεί,<text:s/>κατ΄<text:s/>εξουσιοδότηση<text:s/>του<text:s/>παρόντος<text:s/>νόμου,<text:s/>τηρούνται<text:s/>στην<text:s/>επαγγελματική<text:s/>εγκατάσταση<text:s/>που<text:s/>ασκείται<text:s/>η<text:s/>σχετική<text:s/>δραστηριότητα.</text:span></text:p>
      <text:p text:style-name="P1008"><text:span text:style-name="T1008_1">3.</text:span><text:span text:style-name="T1008_2"><text:s/>Μετά<text:s/>τη<text:s/>λήξη<text:s/>της<text:s/>προθεσμίας<text:s/>υποβολής<text:s/>της<text:s/>δήλωσης<text:s/>φορολογίας<text:s/>εισοδήματος<text:s/>τα<text:s/>βιβλία,<text:s/>τα<text:s/>στοιχεία,<text:s/>τα<text:s/>λοιπά<text:s/>δικαιολογητικά<text:s/>των<text:s/>εγγραφών,<text:s/>καθώς<text:s/>και<text:s/>τα<text:s/>ηλεκτρομαγνητικά<text:s/>μέσα<text:s/>αποθήκευσης<text:s/>αυτών<text:s/>κάθε<text:s/>διαχειριστικής<text:s/>περιόδου,<text:s/>μπορεί<text:s/>να<text:s/>φυλάσσονται<text:s/>σε<text:s/>οποιονδήποτε<text:s/>τόπο<text:s/>εντός<text:s/>ή<text:s/>εκτός<text:s/>της<text:s/>Ελληνικής<text:s/>Επικράτειας<text:s/>και<text:s/>επιδεικνύονται<text:s/>στην<text:s/>προθεσμία<text:s/>που<text:s/>ορίζεται<text:s/>από<text:s/>την<text:s/>αρμόδια<text:s/>φορολογική<text:s/>αρχή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1009"><text:span text:style-name="T1009_1">4.</text:span><text:span text:style-name="T1009_2"><text:s/>Ειδικά,<text:s/>για<text:s/>τη<text:s/>διαφύλαξη<text:s/>των<text:s/>τιμολογίων<text:s/>εφαρμόζονται<text:s/>τα<text:s/>εξής:</text:span></text:p>
      <text:p text:style-name="P1010"><text:span text:style-name="T1010_1">α)</text:span><text:span text:style-name="T1010_2"><text:tab/></text:span><text:span text:style-name="T1010_3">Ο<text:s/>υπόχρεος<text:s/>απεικόνισης<text:s/>συναλλαγών<text:s/>οφείλει<text:s/>να<text:s/>μεριμνά<text:s/>για<text:s/>την<text:s/>αποθήκευση<text:s/>των<text:s/>αντιγράφων<text:s/>των<text:s/>τιμολογίων<text:s/>που<text:s/>εκδίδονται<text:s/>από<text:s/>τον<text:s/>ίδιο<text:s/>ή<text:s/>εξ<text:s/>ονόματός<text:s/>του<text:s/>και<text:s/>για<text:s/>λογαριασμό<text:s/>του,<text:s/>από<text:s/>τον<text:s/>πελάτη<text:s/>του<text:s/>ή<text:s/>από<text:s/>τρίτους,<text:s/>καθώς<text:s/>και<text:s/>όλων<text:s/>των<text:s/>τιμολογίων<text:s/>που<text:s/>λαμβάνει.<text:s/>Αντίτυπα<text:s/>των<text:s/>τιμολογίων<text:s/>που<text:s/>εκδίδονται<text:s/>εξ<text:s/>ονόματος<text:s/>και<text:s/>για<text:s/>λογαριασμό<text:s/>του<text:s/>υπόχρεου<text:s/>απεικόνισης<text:s/>συναλλαγών,<text:s/>παραδίδονται<text:s/>σε<text:s/>αυτόν<text:s/>μέσα<text:s/>στην<text:s/>προθεσμία<text:s/>που<text:s/>ορίζουν<text:s/>οι<text:s/>διατάξεις<text:s/>περί<text:s/>Απεικόνισης<text:s/>Συναλλαγών<text:s/>για<text:s/>την<text:s/>ενημέρωση<text:s/>των<text:s/>τηρούμενων<text:s/>βιβλίων.</text:span></text:p>
      <text:p text:style-name="P1011"><text:span text:style-name="T1011_1">β)</text:span><text:span text:style-name="T1011_2"><text:tab/></text:span><text:span text:style-name="T1011_3">Ο<text:s/>υπόχρεος<text:s/>απεικόνισης<text:s/>συναλλαγών<text:s/>μπορεί<text:s/>να<text:s/>καθορίζει<text:s/>τον<text:s/>τόπο<text:s/>αποθήκευσης,<text:s/>υπό<text:s/>τον<text:s/>όρο<text:s/>να<text:s/>θέτει<text:s/>στη<text:s/>διάθεση<text:s/>των<text:s/>αρμόδιων<text:s/>αρχών,<text:s/>έπειτα<text:s/>από<text:s/>οποιαδήποτε<text:s/>αίτησή<text:s/>τους,<text:s/>τα<text:s/>τιμολόγια<text:s/>ή<text:s/>τις<text:s/>πληροφορίες<text:s/>που<text:s/>έχουν<text:s/>αποθηκευτεί,<text:s/>μέσα<text:s/>στις<text:s/>προθεσμίες<text:s/>που<text:s/>τίθενται<text:s/>με<text:s/>την<text:s/>αίτηση<text:s/>των<text:s/>αρχών<text:s/>αυτών,<text:s/>χωρίς<text:s/>αδικαιολόγητη<text:s/>καθυστέρηση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1012"><text:span text:style-name="T1012_1">γ)</text:span><text:span text:style-name="T1012_2"><text:tab/></text:span><text:span text:style-name="T1012_3">Όταν<text:s/>η<text:s/>αποθήκευση<text:s/>δεν<text:s/>πραγματοποιείται<text:s/>με<text:s/>ηλεκτρονικά<text:s/>μέσα<text:s/>που<text:s/>να<text:s/>εξασφαλίζουν<text:s/>την<text:s/>πλήρη<text:s/>και<text:s/>επιγραμμική<text:s/>(on-line)<text:s/>πρόσβαση<text:s/>στα<text:s/>σχετικά<text:s/>δεδομένα,<text:s/>o<text:s/>υπόχρεος<text:s/>απεικόνισης<text:s/>συναλλαγών<text:s/>υποχρεούται<text:s/>να<text:s/>αποθηκεύει<text:s/>στο<text:s/>εσωτερικό<text:s/>της<text:s/>χώρας<text:s/>τα<text:s/>τιμολόγια<text:s/>που<text:s/>εκδίδει<text:s/>ή<text:s/>λαμβάνει.</text:span></text:p>
      <text:p text:style-name="P1013"><text:span text:style-name="T1013_1">δ)</text:span><text:span text:style-name="T1013_2"><text:tab/></text:span><text:span text:style-name="T1013_3">Όταν<text:s/>η<text:s/>αποθήκευση<text:s/>γίνεται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<text:s/>και<text:s/>σχετικά<text:s/>με<text:s/>το<text:s/>δικαίωμα<text:s/>πρόσβασης<text:s/>με<text:s/>ηλεκτρονικά<text:s/>μέσα,<text:s/>τηλεκφόρτωσης<text:s/>και<text:s/>χρήσης<text:s/>που<text:s/>προβλέπεται<text:s/>στην<text:s/>περίπτωση<text:s/>στ΄,<text:s/>ο<text:s/>υπόχρεος<text:s/>απεικόνισης<text:s/>συναλλαγών<text:s/>υποχρεούται<text:s/>να<text:s/>αποθηκεύει<text:s/>στο<text:s/>εσωτερικό<text:s/>της<text:s/>χώρας,<text:s/>τα<text:s/>τιμολόγια<text:s/>που<text:s/>εκδίδει<text:s/>ή<text:s/>λαμβάνει.</text:span></text:p>
      <text:p text:style-name="P1014"><text:span text:style-name="T1014_1">ε)</text:span><text:span text:style-name="T1014_2"><text:tab/></text:span><text:span text:style-name="T1014_3">Ο<text:s/>υπόχρεος<text:s/>απεικόνισης<text:s/>συναλλαγών<text:s/>υποχρεούται<text:s/>στη<text:s/>διαφύλαξη<text:s/>των<text:s/>τιμολογίων<text:s/>με<text:s/>την<text:s/>αρχική<text:s/>τους<text:s/>μορφή<text:s/>με<text:s/>την<text:s/>οποία<text:s/>διαβιβάσθηκαν<text:s/>ή<text:s/>τέθηκαν<text:s/>στη<text:s/>διάθεσή<text:s/>του,<text:s/>σε<text:s/>χαρτί<text:s/>ή<text:s/>με<text:s/>ηλεκτρονικά<text:s/>μέσα.<text:s/>Επίσης,<text:s/>όταν<text:s/>τα<text:s/>τιμολόγια<text:s/>διαφυλάσσονται<text:s/>με<text:s/>ηλεκτρονικά<text:s/>μέσα,<text:s/>διαφυλάσσονται<text:s/>με<text:s/>ηλεκτρονικά<text:s/>μέσα<text:s/>και<text:s/>τα<text:s/>δεδομένα<text:s/>που<text:s/>εξασφαλίζουν<text:s/>τη<text:s/>γνησιότητα<text:s/>της<text:s/>προέλευσης<text:s/>και<text:s/>την<text:s/>ακεραιότητα<text:s/>του<text:s/>περιεχομένου<text:s/>κάθε<text:s/>τιμολογίου.</text:span></text:p>
      <text:p text:style-name="P1015"><text:span text:style-name="T1015_1">στ)</text:span><text:span text:style-name="T1015_2"><text:tab/></text:span><text:span text:style-name="T1015_3">Όταν<text:s/>ο<text:s/>υπόχρεος<text:s/>απεικόνισης<text:s/>συναλλαγών<text:s/>αποθηκεύει,<text:s/>με<text:s/>ηλεκτρονικά<text:s/>μέσα<text:s/>τα<text:s/>οποία<text:s/>εξασφαλίζουν<text:s/>πρόσβαση<text:s/>με<text:s/>απευθείας<text:s/>σύνδεση<text:s/>(on-line)<text:s/>πρόσβαση<text:s/>στα<text:s/>σχετικά<text:s/>δεδομένα,<text:s/>τιμολόγια<text:s/>τα<text:s/>οποία<text:s/>εκδίδει<text:s/>ή<text:s/>λαμβάνει,<text:s/>οι<text:s/>αρμόδιες<text:s/>αρχές<text:s/>του<text:s/>κράτους<text:s/>-<text:s/>μέλους<text:s/>στο<text:s/>οποίο<text:s/>είναι<text:s/>εγκατεστημένος<text:s/>και,<text:s/>όταν<text:s/>ο<text:s/>Φ.Π.Α.<text:s/>οφείλεται<text:s/>σε<text:s/>ένα<text:s/>άλλο<text:s/>κράτος<text:s/>-<text:s/>μέλος,<text:s/>οι<text:s/>αρμόδιες<text:s/>αρχές<text:s/>εκείνου<text:s/>του<text:s/>κράτους<text:s/>-<text:s/>μέλους<text:s/>έχουν<text:s/>δικαίωμα<text:s/>πρόσβασης,<text:s/>λήψης<text:s/>και<text:s/>χρήσης<text:s/>αυτών<text:s/>των<text:s/>τιμολογίων.</text:span></text:p>
      <text:p text:style-name="P1016"><text:span text:style-name="T1016_1">ζ)</text:span><text:span text:style-name="T1016_2"><text:tab/></text:span><text:span text:style-name="T1016_3">Με<text:s/>τον<text:s/>όρο<text:s/>«διαφύλαξη<text:s/>τιμολογίου<text:s/>με<text:s/>ηλεκτρονικά<text:s/>μέσα»<text:s/>νοείται<text:s/>η<text:s/>διαφύλαξη<text:s/>δεδομένων<text:s/>που<text:s/>πραγματοποιείται<text:s/>με<text:s/>ηλεκτρονικό<text:s/>εξοπλισμό<text:s/>επεξεργασίας<text:s/>(περιλαμβανομένης<text:s/>της<text:s/>ψηφιακής<text:s/>συμπίεσης)<text:s/>και<text:s/>διαφύλαξης,<text:s/>καθώς<text:s/>και<text:s/>με<text:s/>ενσύρματα,<text:s/>ασύρματα,<text:s/>οπτικά<text:s/>ή<text:s/>άλλα<text:s/>ηλεκτρομαγνητικά<text:s/>μέσα.</text:span></text:p>
      <text:p text:style-name="P1017"><text:span text:style-name="T1017_1">5.</text:span><text:span text:style-name="T1017_2"><text:s/>Τα<text:s/>βιβλία,<text:s/>τα<text:s/>στοιχεία,<text:s/>τα<text:s/>λοιπά<text:s/>δικαιολογητικά<text:s/>των<text:s/>εγγραφών<text:s/>στα<text:s/>βιβλία,<text:s/>καθώς<text:s/>και<text:s/>τα<text:s/>ηλεκτρομαγνητικά<text:s/>μέσα<text:s/>στα<text:s/>οποία<text:s/>αποθηκεύονται<text:s/>δεδομένα<text:s/>βιβλίων,<text:s/>για<text:s/>τα<text:s/>οποία<text:s/>δεν<text:s/>υπάρχει<text:s/>υποχρέωση<text:s/>εκτύπωσής<text:s/>τους,<text:s/>διατηρούνται<text:s/>στον<text:s/>εκάστοτε<text:s/>οριζόμενο<text:s/>από<text:s/>τις<text:s/>σχετικές<text:s/>φορολογικές<text:s/>διατάξεις<text:s/>χρόνο<text:s/>παραγραφής<text:s/>του<text:s/>δικαι</text:span><text:span text:style-name="T1017_3">­ώματος<text:s/>του<text:s/>Δημοσίου<text:s/>για<text:s/>επιβολή<text:s/>φόρου<text:s/>και<text:s/>οπωσδήποτε<text:s/>όσο<text:s/>χρόνο<text:s/>εκκρεμεί<text:s/>σχετική<text:s/>υπόθεση<text:s/>ενώπιον<text:s/>των<text:s/>Διοικητικών<text:s/>Δικαστηρίων<text:s/>ή<text:s/>του<text:s/>Συμβουλίου<text:s/>της<text:s/>Επικρατείας.</text:span></text:p>
      <text:p text:style-name="P1018"><text:span text:style-name="T1018_1">6.</text:span><text:span text:style-name="T1018_2"><text:s/>Επιτρέπεται<text:s/>στους<text:s/>υπόχρεους<text:s/>απεικόνισης<text:s/>συναλλαγών,<text:s/>εφόσον<text:s/>δεν<text:s/>ορίζεται<text:s/>διαφορετικά<text:s/>από<text:s/>άλλες<text:s/>διατάξεις,<text:s/>να<text:s/>διαφυλάττουν<text:s/>τα<text:s/>εκδοθέντα<text:s/>και<text:s/>ληφθέντα<text:s/>φορολογικά<text:s/>στοιχεία<text:s/>σε<text:s/>μικροφίλμ<text:s/>ή<text:s/>σε<text:s/>ηλεκτρονική<text:s/>μορφή<text:s/>(οπτικοί<text:s/>δίσκοι<text:s/>CD-ROM<text:s/>τεχνολογίας<text:s/>WORM)<text:s/>με<text:s/>φωτογράφιση<text:s/>ή<text:s/>ψηφιοποίηση<text:s/>από<text:s/>τα<text:s/>αντίστοιχα<text:s/>στελέχη,<text:s/>μετά<text:s/>την<text:s/>υποβολή<text:s/>των<text:s/>περιοδικών<text:s/>δηλώσεων<text:s/>του<text:s/>φόρου<text:s/>προστιθέμενης<text:s/>αξίας<text:s/>ή<text:s/>των<text:s/>δηλώσεων<text:s/>φορολογίας<text:s/>εισοδήματος,<text:s/>κατά<text:s/>περίπτωση,<text:s/>για<text:s/>όσο<text:s/>χρόνο<text:s/>ορίζεται<text:s/>στις<text:s/>διατάξεις<text:s/>της<text:s/>προηγούμενης<text:s/>παραγράφου<text:s/>του<text:s/>άρθρου<text:s/>αυτού,<text:s/>εφόσον<text:s/>υπάρχει<text:s/>και<text:s/>σύστημα<text:s/>αναζήτησης,<text:s/>εμφάνισης<text:s/>και<text:s/>εκτύπωσης<text:s/>(αναπαραγωγής)<text:s/>των<text:s/>φορολογικών<text:s/>στοιχείων,<text:s/>με<text:s/>την<text:s/>προϋπόθεση<text:s/>ότι<text:s/>τίθενται<text:s/>στη<text:s/>διάθεση<text:s/>της<text:s/>αρμόδιας<text:s/>φορολογικής<text:s/>αρχής<text:s/>στην<text:s/>προθεσμία<text:s/>που<text:s/>ορίζεται<text:s/>από<text:s/>αυτή.<text:s/>Ειδικά<text:s/>για<text:s/>τα<text:s/>χρησιμοποιούμενα<text:s/>ηλεκτρονικά<text:s/>μέσα<text:s/>του<text:s/>ανωτέρω<text:s/>εδαφίου<text:s/>απαιτείται,<text:s/>προ<text:s/>της<text:s/>χρησιμοποίησής<text:s/>τους,<text:s/>σήμανση<text:s/>από<text:s/>αρμόδια<text:s/>υπηρεσία<text:s/>του<text:s/>Υπουργείου<text:s/>Οικονομικών.<text:s/>Η<text:s/>αδυναμία<text:s/>αναπαραγωγής<text:s/>αντιγράφων<text:s/>λογίζεται<text:s/>ως<text:s/>μη<text:s/>διαφύλαξη<text:s/>των<text:s/>σχετικών<text:s/>φορολογικών<text:s/>στοιχείων.<text:s/>Το<text:s/>ίδιο<text:s/>ισχύει<text:s/>και<text:s/>στην<text:s/>περίπτωση<text:s/>μη<text:s/>σήμανσης<text:s/>των<text:s/>ηλεκτρονικών<text:s/>μέσων<text:s/>αρχειοθέτησης.</text:span></text:p>
      <text:p text:style-name="P1019"><text:span text:style-name="T1019_1">7.</text:span><text:span text:style-name="T1019_2"><text:s/>Τα<text:s/>αθεώρητα<text:s/>βιβλία<text:s/>που<text:s/>ενημερώνονται<text:s/>μηχανογραφικά,<text:s/>μπορεί<text:s/>να<text:s/>μην<text:s/>εκτυπώνονται,<text:s/>εφόσον<text:s/>τα<text:s/>δεδομένα<text:s/>τους<text:s/>φυλάσσονται<text:s/>σε<text:s/>ηλεκτρομαγνητικά<text:s/>μέσα<text:s/>αποθήκευσης,<text:s/>με<text:s/>την<text:s/>προϋπόθεση<text:s/>ότι,<text:s/>τα<text:s/>δεδομένα<text:s/>αυτά<text:s/>εκτυπώνονται<text:s/>άμεσα<text:s/>όταν<text:s/>ζητηθεί<text:s/>από<text:s/>το<text:s/>φορολογικό<text:s/>έλεγχο.<text:s/>Η<text:s/>μη<text:s/>διαφύλαξη<text:s/>των<text:s/>ηλεκτρομαγνητικών<text:s/>μέσων<text:s/>ή<text:s/>η<text:s/>αδυναμία<text:s/>αναπαραγωγής<text:s/>του<text:s/>περιεχομένου<text:s/>αυτών<text:s/>εξομοιώνεται<text:s/>με<text:s/>μη<text:s/>τήρηση<text:s/>των<text:s/>βιβλίων<text:s/>ή<text:s/>των<text:s/>καταστάσεων<text:s/>που<text:s/>εμπεριέχονται<text:s/>σε<text:s/>αυτά.</text:span></text:p>
      <text:p text:style-name="P1020"><text:span text:style-name="T1020_1">Τα<text:s/>αναφερόμενα<text:s/>στο<text:s/>προηγούμενο<text:s/>εδάφιο<text:s/>ισχύουν<text:s/>και<text:s/>για<text:s/>τα<text:s/>αποθηκευμένα<text:s/>δεδομένα,<text:s/>που<text:s/>επέχουν<text:s/>θέση<text:s/>στελέχους<text:s/>των<text:s/>εκδιδόμενων<text:s/>φορολογικών<text:s/>στοιχείων.</text:span></text:p>
      <text:h text:style-name="P1021" text:outline-level="6"><text:span text:style-name="T1021_1">Άρθρο<text:s/>10<text:s/></text:span></text:h>
      <text:h text:style-name="P1022" text:outline-level="6"><text:span text:style-name="T1022_1">Διασταυρώσεις<text:s/>και<text:s/>Απόδειξη<text:s/>Συναλλαγών</text:span></text:h>
      <text:p text:style-name="P1023"><text:span text:style-name="T1023_1">1.</text:span><text:span text:style-name="T1023_2"><text:s/>Ο<text:s/>υπόχρεος<text:s/>απεικόνισης<text:s/>συναλλαγών<text:s/>και<text:s/>τα<text:s/>πρόσωπα<text:s/>της<text:s/>παραγράφου<text:s/>1<text:s/>του<text:s/>άρθρου<text:s/>3<text:s/>υποβάλλουν<text:s/>καταστάσεις,<text:s/>για<text:s/>μηχανογραφική<text:s/>επεξεργασία<text:s/>και<text:s/>διασταύρωση<text:s/>πληροφοριών,<text:s/>με<text:s/>τις<text:s/>συναλλαγές<text:s/>που<text:s/>πραγματοποίησαν<text:s/>για<text:s/>την<text:s/>επαγγελματική<text:s/>τους<text:s/>εξυπηρέτηση<text:s/>ή<text:s/>την<text:s/>εκπλήρωση<text:s/>του<text:s/>σκοπού<text:s/>τους,<text:s/>από<text:s/>αγορές<text:s/>αγαθών<text:s/>και<text:s/>λήψη<text:s/>υπηρεσιών,<text:s/>από<text:s/>χονδρικές<text:s/>πωλήσεις<text:s/>αγαθών<text:s/>και<text:s/>παροχή<text:s/>υπηρεσιών<text:s/>και<text:s/>από<text:s/>καταβολή<text:s/>ή<text:s/>είσπραξη<text:s/>αμοιβών,<text:s/>αποζημιώσεων,<text:s/>οικονομικών<text:s/>ενισχύσεων<text:s/>και<text:s/>άλλων<text:s/>δικαιωμάτων.</text:span></text:p>
      <text:p text:style-name="P1024"><text:span text:style-name="T1024_1">Οι<text:s/>αγρότες<text:s/>του<text:s/>ειδικού<text:s/>καθεστώτος<text:s/>Φ.Π.Α.<text:s/>υποβάλλουν<text:s/>καταστάσεις,<text:s/>μόνο<text:s/>για<text:s/>τα<text:s/>τιμολόγια<text:s/>πώλησης<text:s/>των<text:s/>προϊόντων<text:s/>τους,<text:s/>που<text:s/>δύνανται<text:s/>να<text:s/>εκδίδουν<text:s/>οι<text:s/>ίδιοι<text:s/>για<text:s/>το<text:s/>σύνολο<text:s/>της<text:s/>παραγωγής<text:s/>τους.</text:span></text:p>
      <text:p text:style-name="P1025"><text:span text:style-name="T1025_1">2.</text:span><text:span text:style-name="T1025_2"><text:s/>Τα<text:s/>αναγκαία<text:s/>για<text:s/>διασταύρωση<text:s/>στοιχεία<text:s/>που<text:s/>αφορούν<text:s/>εισαγωγές<text:s/>ή<text:s/>εξαγωγές<text:s/>αγαθών<text:s/>των<text:s/>αναφερομένων<text:s/>στην<text:s/>προηγούμενη<text:s/>παράγραφο<text:s/>προσώπων,<text:s/>λαμβάνονται<text:s/>από<text:s/>το<text:s/>Ολοκληρωμένο<text:s/>Πληροφοριακό<text:s/>Σύστημα<text:s/>Τελωνείων<text:s/>(Ο.Π.Σ.Τ.<text:s/>-<text:s/>ICIS).</text:span></text:p>
      <text:p text:style-name="P1026"><text:span text:style-name="T1026_1">3.</text:span><text:span text:style-name="T1026_2"><text:s/>Οι<text:s/>καταστάσεις<text:s/>της<text:s/>προηγούμενης<text:s/>παραγράφου<text:s/>1<text:s/>περιέχουν<text:s/>το<text:s/>ονοματεπώνυμο<text:s/>και<text:s/>το<text:s/>πατρώνυμο<text:s/>ή<text:s/>την<text:s/>επωνυμία,<text:s/>καθώς<text:s/>και<text:s/>τον<text:s/>Α.Φ.Μ.<text:s/>του<text:s/>υπόχρεου<text:s/>και<text:s/>το<text:s/>έτος<text:s/>που<text:s/>αφορούν.</text:span></text:p>
      <text:p text:style-name="P1027"><text:span text:style-name="T1027_1">Στις<text:s/>καταστάσεις<text:s/>αυτές<text:s/>καταχωρούνται<text:s/>το<text:s/>ονοματεπώνυμο<text:s/>ή<text:s/>η<text:s/>επωνυμία,<text:s/>ο<text:s/>Α.Φ.Μ.<text:s/>των<text:s/>συναλλασσομένων<text:s/>με<text:s/>τον<text:s/>υπόχρεο<text:s/>(προμηθευτών,<text:s/>πελατών<text:s/>κ.λπ.),<text:s/>ο<text:s/>συνολικός<text:s/>αριθμός<text:s/>των<text:s/>τιμολογίων<text:s/>ή<text:s/>άλλων<text:s/>φορολογικών<text:s/>στοιχείων<text:s/>και<text:s/>η<text:s/>συνολική<text:s/>αξία,<text:s/>προ<text:s/>Φ.Π.Α..</text:span></text:p>
      <text:p text:style-name="P1028"><text:span text:style-name="T1028_1">Εξαιρετικά,<text:s/>δεν<text:s/>συμπεριλαμβάνονται<text:s/>στις<text:s/>καταστάσεις<text:s/>αυτές<text:s/>συναλλαγές,<text:s/>εφόσον<text:s/>η<text:s/>συνολική<text:s/>αξία,<text:s/>προ<text:s/>Φ.Π.Α.,<text:s/>ενός<text:s/>εκάστου<text:s/>στοιχείου<text:s/>που<text:s/>έχει<text:s/>εκδοθεί<text:s/>γι΄<text:s/>αυτές<text:s/>δεν<text:s/>υπερβαίνει<text:s/>τα<text:s/>τριακόσια<text:s/>(300)<text:s/>ευρώ.</text:span></text:p>
      <text:p text:style-name="P1029"><text:span text:style-name="T1029_1">4.</text:span><text:span text:style-name="T1029_2"><text:s/>Οι<text:s/>καταστάσεις<text:s/>της<text:s/>παραγράφου<text:s/>1<text:s/>υποβάλλονται<text:s/>μέχρι<text:s/>την<text:s/>εικοστή<text:s/>πέμπτη<text:s/>(25η)<text:s/>Ιουνίου<text:s/>κάθε<text:s/>χρόνου<text:s/>με<text:s/>τις<text:s/>συναλλαγές<text:s/>του<text:s/>προηγούμενου<text:s/>ημερολογιακού<text:s/>έτους.</text:span></text:p>
      <text:p text:style-name="P1030"><text:span text:style-name="T1030_1">Οι<text:s/>καταστάσεις<text:s/>υποβάλλονται<text:s/>αποκλειστικά<text:s/>με<text:s/>ηλεκτρονικό<text:s/>τρόπο<text:s/>επικοινωνίας<text:s/>στο<text:s/>διαδικτυακό<text:s/>τόπο<text:s/>της<text:s/>Γενικής<text:s/>Γραμματείας<text:s/>Πληροφοριακών<text:s/>Συστημάτων.</text:span></text:p>
      <text:p text:style-name="P1031"><text:span text:style-name="T1031_1">Οι<text:s/>ανωτέρω<text:s/>καταστάσεις<text:s/>δεν<text:s/>υποβάλλονται,<text:s/>όταν<text:s/>τα<text:s/>δεδομένα<text:s/>τους<text:s/>διαβιβάζονται<text:s/>ηλεκτρονικά<text:s/>στη<text:s/>Γενική<text:s/>Γραμματεία<text:s/>Πληροφοριακών<text:s/>Συστημάτων,<text:s/>σύμφωνα<text:s/>με<text:s/>τις<text:s/>διατάξεις<text:s/>του<text:s/>άρθρου<text:s/>20<text:s/>του<text:s/>Ν.<text:s/>3842/2010<text:s/>(Α΄<text:s/>58).</text:span></text:p>
      <text:p text:style-name="P1032"><text:span text:style-name="T1032_1">5.</text:span><text:span text:style-name="T1032_2"><text:s/>Δεν<text:s/>υποχρεούνται<text:s/>στην<text:s/>υποβολή<text:s/>των<text:s/>καταστάσεων<text:s/>της<text:s/>παραγράφου<text:s/>1<text:s/>του<text:s/>άρθρου<text:s/>αυτού:</text:span></text:p>
      <text:p text:style-name="P1033"><text:span text:style-name="T1033_1">α)</text:span><text:span text:style-name="T1033_2"><text:tab/></text:span><text:span text:style-name="T1033_3">οι<text:s/>τράπεζες<text:s/>για<text:s/>τους<text:s/>τόκους<text:s/>καταθέσεων<text:s/>που<text:s/>χορηγούν,<text:s/>καθώς<text:s/>και<text:s/>για<text:s/>τους<text:s/>τόκους<text:s/>και<text:s/>τις<text:s/>προμήθειες<text:s/>που<text:s/>χορηγούν<text:s/>σε<text:s/>άλλες<text:s/>τράπεζες<text:s/>ή<text:s/>πρόσωπα<text:s/>του<text:s/>άρθρου<text:s/>1<text:s/>και<text:s/>πρόσωπα<text:s/>της<text:s/>παραγράφου<text:s/>1<text:s/>του<text:s/>άρθρου<text:s/>3<text:s/>ή<text:s/>αγρότες<text:s/>του<text:s/>ειδικού<text:s/>καθεστώτος<text:s/>Φ.Π.Α.<text:s/>ή<text:s/>λαμβάνουν<text:s/>από<text:s/>τα<text:s/>παραπάνω<text:s/>πρόσωπα,<text:s/>με<text:s/>την<text:s/>εξαίρεση<text:s/>των<text:s/>προμηθειών<text:s/>που<text:s/>λαμβάνουν<text:s/>από<text:s/>πρόσωπα<text:s/>του<text:s/>άρθρου<text:s/>1<text:s/>ή<text:s/>πρόσωπα<text:s/>της<text:s/>παραγράφου<text:s/>1<text:s/>του<text:s/>άρθρου<text:s/>3<text:s/>ή<text:s/>πρόσωπα<text:s/>του<text:s/>ειδικού<text:s/>καθεστώτος<text:s/>Φ.Π.Α.<text:s/>που<text:s/>πωλούν<text:s/>αγαθά<text:s/>ή<text:s/>παρέχουν<text:s/>υπηρεσίες<text:s/>σε<text:s/>κατόχους<text:s/>-<text:s/>χρήστες<text:s/>πιστωτικών<text:s/>καρτών,</text:span></text:p>
      <text:p text:style-name="P1034"><text:span text:style-name="T1034_1">β)</text:span><text:span text:style-name="T1034_2"><text:tab/></text:span><text:span text:style-name="T1034_3">τα<text:s/>πρόσωπα<text:s/>του<text:s/>άρθρου<text:s/>1<text:s/>και<text:s/>τα<text:s/>πρόσωπα<text:s/>της<text:s/>παραγράφου<text:s/>1<text:s/>του<text:s/>άρθρου<text:s/>3<text:s/>για<text:s/>τους<text:s/>τόκους<text:s/>καταθέσεων<text:s/>που<text:s/>λαμβάνουν<text:s/>από<text:s/>τράπεζες,<text:s/>για<text:s/>τους<text:s/>τόκους<text:s/>και<text:s/>τις<text:s/>προμήθειες<text:s/>που<text:s/>καταβάλλουν<text:s/>σε<text:s/>τράπεζες<text:s/>ή<text:s/>λαμβάνουν<text:s/>από<text:s/>αυτές,<text:s/>καθώς<text:s/>και<text:s/>για<text:s/>τους<text:s/>μισθούς,<text:s/>τα<text:s/>ημερομίσθια<text:s/>και<text:s/>τις<text:s/>συντάξεις<text:s/>που<text:s/>χορηγούν,<text:s/>με<text:s/>την<text:s/>εξαίρεση<text:s/>των<text:s/>προμηθειών<text:s/>που<text:s/>καταβάλλουν<text:s/>στις<text:s/>τράπεζες<text:s/>λόγω<text:s/>πώλησης<text:s/>αγαθών<text:s/>ή<text:s/>παροχής<text:s/>υπηρεσιών<text:s/>σε<text:s/>κατόχους<text:s/>-<text:s/>χρήστες<text:s/>πιστωτικών<text:s/>καρτών,</text:span></text:p>
      <text:p text:style-name="P1035"><text:span text:style-name="T1035_1">γ)</text:span><text:span text:style-name="T1035_2"><text:tab/></text:span><text:span text:style-name="T1035_3">τα<text:s/>πρόσωπα<text:s/>του<text:s/>άρθρου<text:s/>1<text:s/>και<text:s/>τα<text:s/>πρόσωπα<text:s/>της<text:s/>παραγράφου<text:s/>1<text:s/>του<text:s/>άρθρου<text:s/>3<text:s/>ή<text:s/>πρόσωπα<text:s/>του<text:s/>ειδικού<text:s/>καθεστώτος<text:s/>Φ.Π.Α.<text:s/>για<text:s/>τις<text:s/>πωλήσεις<text:s/>αγαθών<text:s/>και<text:s/>υπηρεσιών<text:s/>εκτός<text:s/>της<text:s/>χώρας,<text:s/>καθώς<text:s/>και<text:s/>για<text:s/>τις<text:s/>αγορές<text:s/>αγαθών<text:s/>ή<text:s/>υπηρεσιών<text:s/>από<text:s/>επιχειρήσεις<text:s/>που<text:s/>δεν<text:s/>ασκούν<text:s/>δραστηριότητα<text:s/>εντός<text:s/>της<text:s/>χώρας,</text:span></text:p>
      <text:p text:style-name="P1036"><text:span text:style-name="T1036_1">δ)</text:span><text:span text:style-name="T1036_2"><text:tab/></text:span><text:span text:style-name="T1036_3">τα<text:s/>πρόσωπα<text:s/>του<text:s/>άρθρου<text:s/>1<text:s/>και<text:s/>τα<text:s/>πρόσωπα<text:s/>της<text:s/>παραγράφου<text:s/>1<text:s/>του<text:s/>άρθρου<text:s/>3<text:s/>για<text:s/>τα<text:s/>ασφάλιστρα,<text:s/>τις<text:s/>επιστροφές<text:s/>ασφαλίστρων<text:s/>και<text:s/>τις<text:s/>εκπτώσεις<text:s/>επί<text:s/>των<text:s/>ασφαλίστρων<text:s/>που<text:s/>αναγράφονται<text:s/>στα<text:s/>σχετικά<text:s/>ασφαλιστήρια<text:s/>συμβόλαια<text:s/>ή<text:s/>στις<text:s/>πρόσθετες<text:s/>πράξεις.</text:span></text:p>
      <text:p text:style-name="P1037"><text:span text:style-name="T1037_1">6.</text:span><text:span text:style-name="T1037_2"><text:s/>Για<text:s/>την<text:s/>απόδειξη<text:s/>της<text:s/>συναλλαγής<text:s/>από<text:s/>το<text:s/>λήπτη<text:s/>φορολογικού<text:s/>στοιχείου<text:s/>που<text:s/>αφορά<text:s/>αγορά<text:s/>αγαθών<text:s/>ή<text:s/>λήψη<text:s/>υπηρεσιών<text:s/>αξίας<text:s/>τριών<text:s/>χιλιάδων<text:s/>(3.000)<text:s/>ευρώ<text:s/>και<text:s/>άνω<text:s/>απαιτείται<text:s/>η<text:s/>τμηματική<text:s/>ή<text:s/>ολική<text:s/>εξόφληση<text:s/>να<text:s/>γίνεται<text:s/>μέσω<text:s/>τραπεζικού<text:s/>λογαριασμού<text:s/>ή<text:s/>με<text:s/>επιταγή<text:s/>έκδοσης<text:s/>του<text:s/>λήπτη<text:s/>του<text:s/>στοιχείου.<text:s/>Σε<text:s/>περίπτωση<text:s/>εκχώρησης<text:s/>επιταγών<text:s/>τρίτων<text:s/>εκδίδεται<text:s/>άμεσα<text:s/>λογιστική<text:s/>απόδειξη<text:s/>εκχώρησης<text:s/>αξιογράφων,<text:s/>στην<text:s/>οποία<text:s/>αναγράφονται<text:s/>τα<text:s/>στοιχεία<text:s/>των<text:s/>εκχωρούμενων<text:s/>επιταγών.</text:span></text:p>
      <text:p text:style-name="P1038"><text:span text:style-name="T1038_1">Με<text:s/>επιταγή<text:s/>του<text:s/>αγοραστή<text:s/>ή<text:s/>με<text:s/>κατάθεση<text:s/>σε<text:s/>τραπεζικό<text:s/>λογαριασμό<text:s/>αποκλειστικά<text:s/>και<text:s/>μόνο<text:s/>εξοφλούνται<text:s/>επίσης,<text:s/>μερικά<text:s/>ή<text:s/>ολικά,<text:s/>και<text:s/>τα<text:s/>φορολογικά<text:s/>στοιχεία<text:s/>αξίας<text:s/>τριών<text:s/>χιλιάδων<text:s/>(3.000)<text:s/>ευρώ<text:s/>και<text:s/>άνω,<text:s/>που<text:s/>αφορούν<text:s/>αγορές<text:s/>αγροτικών<text:s/>προϊόντων<text:s/>από<text:s/>πρόσωπο<text:s/>που<text:s/>παράγει<text:s/>τα<text:s/>προϊόντα<text:s/>αυτά,<text:s/>καθώς<text:s/>επίσης<text:s/>και<text:s/>το<text:s/>ποσό<text:s/>που<text:s/>αποδίδεται<text:s/>από<text:s/>τον<text:s/>αντιπρόσωπο<text:s/>στον<text:s/>εντολέα,<text:s/>επίσης<text:s/>πρόσωπο<text:s/>που<text:s/>παράγει<text:s/>τα<text:s/>ως<text:s/>άνω<text:s/>αγροτικά<text:s/>προϊόντα,<text:s/>για<text:s/>τις<text:s/>διενεργηθείσες<text:s/>πωλήσεις<text:s/>των<text:s/>προϊόντων</text:span></text:p>
      <text:p text:style-name="P1039"><text:span text:style-name="T1039_1">αυτών,<text:s/>για<text:s/>λογαριασμό<text:s/>του,<text:s/>με<text:s/>βάση<text:s/>την<text:s/>εκκαθάριση<text:s/>της<text:s/>παραγράφου<text:s/>7<text:s/>του<text:s/>άρθρου<text:s/>6,<text:s/>μετά<text:s/>την<text:s/>αφαίρεση<text:s/>της<text:s/>δικαιούμενης<text:s/>προμήθειας.<text:s/>Από<text:s/>την<text:s/>ως<text:s/>άνω<text:s/>υποχρέωση<text:s/>εξαιρούνται<text:s/>τα<text:s/>πρόσωπα<text:s/>της<text:s/>παραγράφου<text:s/>1<text:s/>του<text:s/>άρθρου<text:s/>3.</text:span></text:p>
      <text:p text:style-name="P1040"><text:span text:style-name="T1040_1">Κατ΄<text:s/>εξαίρεση,<text:s/>των<text:s/>αναφερομένων<text:s/>στα<text:s/>προηγούμενα<text:s/>εδάφια,<text:s/>επιτρέπεται<text:s/>ο<text:s/>συμψηφισμός<text:s/>αμοιβαίων<text:s/>ανταπαιτήσεων<text:s/>μεταξύ<text:s/>των<text:s/>αντισυμβαλλομένων.</text:span></text:p>
      <text:p text:style-name="P1041"><text:span text:style-name="T1041_1">7.</text:span><text:span text:style-name="T1041_2"><text:s/>Στα<text:s/>εκδιδόμενα<text:s/>από<text:s/>τις<text:s/>τράπεζες<text:s/>και<text:s/>λοιπά<text:s/>πιστωτικά<text:s/>ιδρύματα,<text:s/>παραστατικά<text:s/>στοιχεία<text:s/>πάσης<text:s/>φύσεως<text:s/>εισπράξεων<text:s/>ή<text:s/>πληρωμών<text:s/>μετρητοίς<text:s/>για<text:s/>συναλλαγές<text:s/>φυσικών<text:s/>ή<text:s/>νομικών<text:s/>προσώπων<text:s/>ή<text:s/>κοινοπραξιών<text:s/>ποσού<text:s/>άνω<text:s/>των<text:s/>δώδεκα<text:s/>χιλιάδων<text:s/>(12.000)<text:s/>ευρώ<text:s/>αναγράφεται<text:s/>και<text:s/>ο<text:s/>Αριθμός<text:s/>Φορολογικού<text:s/>Μητρώου<text:s/>του<text:s/>συναλλασσομένου.<text:s/>Σε<text:s/>περίπτωση<text:s/>αλλοδαπού<text:s/>φυσικού<text:s/>προσώπου<text:s/>αναγράφεται<text:s/>ο<text:s/>αριθμός<text:s/>διαβατηρίου<text:s/>ή<text:s/>ταυτότητας.</text:span></text:p>
      <text:p text:style-name="P1042"><text:span text:style-name="T1042_1">Στις<text:s/>εκδιδόμενες<text:s/>επιταγές<text:s/>που<text:s/>καλύπτουν<text:s/>εξόφληση<text:s/>επαγγελματικών<text:s/>συναλλαγών,<text:s/>ανεξαρτήτως<text:s/>ποσού,<text:s/>ανα</text:span><text:span text:style-name="T1042_2">­γράφεται<text:s/>υποχρεωτικά<text:s/>ο<text:s/>Αριθμός<text:s/>Φορολογικού<text:s/>Μητρώου<text:s/>του<text:s/>εκδότη,<text:s/>του<text:s/>εκάστοτε<text:s/>οπισθογράφου,<text:s/>καθώς<text:s/>και<text:s/>του<text:s/>τελευταίου<text:s/>κομιστή<text:s/>που<text:s/>εισπράττει<text:s/>αυτήν.<text:s/>Επίσης<text:s/>αναγράφεται<text:s/>υποχρεωτικά<text:s/>ο<text:s/>Α.Φ.Μ.<text:s/>του<text:s/>εκδότη<text:s/>της<text:s/>επιταγής<text:s/>που<text:s/>προσκομίζεται<text:s/>για<text:s/>εξόφληση<text:s/>οφειλής<text:s/>προς<text:s/>το<text:s/>Δημόσιο<text:s/>ανεξαρτήτως<text:s/>ποσού.</text:span></text:p>
      <text:p text:style-name="P1043"><text:span text:style-name="T1043_1">8.</text:span><text:span text:style-name="T1043_2"><text:s/>Το<text:s/>βάρος<text:s/>της<text:s/>απόδειξης<text:s/>της<text:s/>συναλλαγής<text:s/>φέρει<text:s/>τόσον<text:s/>ο<text:s/>εκδότης,<text:s/>όσον<text:s/>και<text:s/>ο<text:s/>λήπτης<text:s/>του<text:s/>στοιχείου,<text:s/>οι<text:s/>οποίοι<text:s/>δικαιούνται<text:s/>να<text:s/>επιβεβαιώνουν<text:s/>τα<text:s/>αναγκαία<text:s/>στοιχεία<text:s/>του<text:s/>αντισυμβαλλόμενου<text:s/>από<text:s/>τη<text:s/>δήλωση<text:s/>έναρξης<text:s/>εργασιών<text:s/>ή<text:s/>από<text:s/>άλλο<text:s/>πρόσφορο<text:s/>αποδεικτικό<text:s/>στοιχείο,<text:s/>επιφυλασσομένων<text:s/>των<text:s/>διατάξεων<text:s/>περί<text:s/>φορολογικού<text:s/>απορρήτου,<text:s/>τα<text:s/>οποία<text:s/>οι<text:s/>συμβαλλόμενοι<text:s/>υποχρεούνται<text:s/>εκατέρωθεν<text:s/>να<text:s/>παρέχουν,<text:s/>φέροντας<text:s/>ο<text:s/>καθένας<text:s/>και<text:s/>την<text:s/>ευθύνη<text:s/>για<text:s/>την<text:s/>ακρίβεια<text:s/>των<text:s/>στοιχείων<text:s/>που<text:s/>παρέχει.</text:span></text:p>
      <text:p text:style-name="P1044"><text:span text:style-name="T1044_1">Η<text:s/>επιβεβαίωση<text:s/>των<text:s/>στοιχείων<text:s/>των<text:s/>συναλλασσομένων<text:s/>μπορεί<text:s/>να<text:s/>γίνεται<text:s/>και<text:s/>από<text:s/>βάση<text:s/>δεδομένων<text:s/>ή<text:s/>αρχείο<text:s/>υπόχρεων<text:s/>απεικόνισης<text:s/>συναλλαγών,<text:s/>που<text:s/>είναι<text:s/>διαθέσιμα<text:s/>από<text:s/>τη<text:s/>Γενική<text:s/>Γραμματεία<text:s/>Πληροφοριακών<text:s/>Συστημάτων<text:s/>του<text:s/>Υπουργείου<text:s/>Οικονομικών,<text:s/>καμπτομένου<text:s/>στην<text:s/>περίπτωση<text:s/>αυτή<text:s/>του<text:s/>ισχύοντος<text:s/>φορολογικού<text:s/>απορρήτου.</text:span></text:p>
      <text:h text:style-name="P1045" text:outline-level="6"><text:span text:style-name="T1045_1">Άρθρο<text:s/>11<text:s/></text:span></text:h>
      <text:h text:style-name="P1046" text:outline-level="6"><text:span text:style-name="T1046_1">Εξουσίες<text:s/>της<text:s/>Φορολογικής<text:s/>Αρχής</text:span></text:h>
      <text:p text:style-name="P1047"><text:span text:style-name="T1047_1">1.</text:span><text:span text:style-name="T1047_2"><text:s/>Ο<text:s/>αρμόδιος<text:s/>οικονομικός<text:s/>επιθεωρητής,<text:s/>μετά<text:s/>από<text:s/>εισήγηση<text:s/>του<text:s/>προϊσταμένου<text:s/>της<text:s/>Δ.Ο.Υ.<text:s/>της<text:s/>έδρας<text:s/>του<text:s/>υπόχρεου<text:s/>απεικόνισης<text:s/>συναλλαγών<text:s/>μπορεί<text:s/>με<text:s/>ειδικά<text:s/>αιτιολογημένη<text:s/>απόφασή<text:s/>του:</text:span></text:p>
      <text:p text:style-name="P1048"><text:span text:style-name="T1048_1">α)</text:span><text:span text:style-name="T1048_2"><text:tab/></text:span><text:span text:style-name="T1048_3">να<text:s/>επιτρέπει<text:s/>τη<text:s/>μη<text:s/>έκδοση<text:s/>δελτίου<text:s/>αποστολής<text:s/>ή<text:s/>την<text:s/>έκδοσή<text:s/>του<text:s/>κατά<text:s/>διαφορετικό<text:s/>τρόπο,<text:s/>επί<text:s/>διακίνησης<text:s/>αγαθών<text:s/>μεταξύ<text:s/>των<text:s/>επαγγελματικών<text:s/>εγκαταστάσεων<text:s/>του<text:s/>υπόχρεου<text:s/>απεικόνισης<text:s/>συναλλαγών,<text:s/>εφόσον<text:s/>δεν<text:s/>είναι<text:s/>εξαιρετικά<text:s/>δύσκολη<text:s/>η<text:s/>παρακολούθηση<text:s/>των<text:s/>διακινουμένων<text:s/>αγαθών,</text:span></text:p>
      <text:p text:style-name="P1049"><text:span text:style-name="T1049_1">β)</text:span><text:span text:style-name="T1049_2"><text:tab/></text:span><text:span text:style-name="T1049_3">να<text:s/>απαλλάσσει<text:s/>τον<text:s/>υπόχρεο,<text:s/>κατά<text:s/>την<text:s/>έναρξη<text:s/>εργασιών<text:s/>από<text:s/>την<text:s/>τήρηση<text:s/>απλογραφικών<text:s/>βιβλίων<text:s/>και<text:s/>από<text:s/>την<text:s/>έκδοση<text:s/>των<text:s/>αποδείξεων<text:s/>λιανικής,<text:s/>στην<text:s/>περίπτωση<text:s/>που<text:s/>εκτιμάται<text:s/>ότι<text:s/>κατά<text:s/>τη<text:s/>διαχειριστική<text:s/>περίοδο<text:s/>αυτή<text:s/>δεν<text:s/>θα<text:s/>υπερβεί<text:s/>το<text:s/>όριο<text:s/>των<text:s/>ακαθαρίστων<text:s/>εσόδων<text:s/>της<text:s/>παραγράφου<text:s/>3<text:s/>του<text:s/>άρθρου<text:s/>3.</text:span></text:p>
      <text:p text:style-name="P1050"><text:span text:style-name="T1050_1">2.</text:span><text:span text:style-name="T1050_2"><text:s/>Ο<text:s/>προϊστάμενος<text:s/>της<text:s/>Δ.Ο.Υ.<text:s/>δε<text:s/>θεωρεί<text:s/>φορολογικά<text:s/>στοιχεία<text:s/>σε<text:s/>υπόχρεο<text:s/>ο<text:s/>οποίος:</text:span></text:p>
      <text:p text:style-name="P1051"><text:span text:style-name="T1051_1">α)</text:span><text:span text:style-name="T1051_2"><text:tab/></text:span><text:span text:style-name="T1051_3">δεν<text:s/>έχει<text:s/>εκπληρώσει<text:s/>τις<text:s/>ληξιπρόθεσμες<text:s/>και<text:s/>απαιτητές<text:s/>υποχρεώσεις<text:s/>του<text:s/>από<text:s/>πάσης<text:s/>φύσης<text:s/>φόρους<text:s/>του<text:s/>Δημοσίου<text:s/>από<text:s/>την<text:s/>επαγγελματική<text:s/>του<text:s/>δραστηριότητα,<text:s/>από<text:s/>δάνεια<text:s/>με<text:s/>την<text:s/>εγγύηση<text:s/>του<text:s/>Δημοσίου,<text:s/>πρόστιμα<text:s/>για<text:s/>παραβάσεις<text:s/>των<text:s/>διατάξεων<text:s/>του<text:s/>νόμου<text:s/>αυτού,<text:s/>τέλη<text:s/>ή<text:s/>εισφορές<text:s/>που<text:s/>βεβαιώνονται<text:s/>από<text:s/>τις<text:s/>δημόσιες<text:s/>οικονομικές<text:s/>υπηρεσίες,<text:s/>όταν<text:s/>το<text:s/>σύνολο<text:s/>των<text:s/>υποχρεώσεων<text:s/>αυτών,<text:s/>χωρίς<text:s/>τις<text:s/>νόμιμες<text:s/>προσαυξήσεις<text:s/>ξεπερνά<text:s/>τις<text:s/>έξι<text:s/>χιλιάδες<text:s/>(6.000)<text:s/>ευρώ,<text:s/>εκτός<text:s/>αν<text:s/>έχει<text:s/>υπαχθεί<text:s/>σε<text:s/>ρύθμιση<text:s/>τμηματικής<text:s/>καταβολής<text:s/>των<text:s/>ληξιπρόθεσμων<text:s/>χρεών<text:s/>του<text:s/>από<text:s/>τα<text:s/>κατά<text:s/>νόμο<text:s/>αρμόδια<text:s/>όργανα<text:s/>και<text:s/>είναι<text:s/>απόλυτα<text:s/>συνεπής<text:s/>στην<text:s/>καταβολή<text:s/>των<text:s/>δόσεων<text:s/>αυτών.<text:s/>Επί<text:s/>ομόρρυθμων,<text:s/>ετερόρρυθμων<text:s/>και<text:s/>περιορισμένης<text:s/>ευθύνης<text:s/>εταιρειών,<text:s/>κοινοπραξιών,<text:s/>κοινωνιών<text:s/>και<text:s/>αστικών<text:s/>εταιρειών<text:s/>πρέπει<text:s/>να<text:s/>ερευνάται,<text:s/>μόνο<text:s/>κατά<text:s/>την<text:s/>πρώτη<text:s/>θεώρηση<text:s/>μετά<text:s/>τη<text:s/>σύστασή<text:s/>τους,<text:s/>εάν<text:s/>έχουν<text:s/>εκπληρώσει<text:s/>τις<text:s/>ληξιπρόθεσμες<text:s/>υποχρεώσεις<text:s/>και<text:s/>τα<text:s/>μέλη<text:s/>των<text:s/>εταιρειών<text:s/>ή<text:s/>της<text:s/>κοινοπραξίας<text:s/>ή<text:s/>της<text:s/>κοινωνίας<text:s/>ή<text:s/>της<text:s/>αστικής<text:s/>εταιρείας,</text:span></text:p>
      <text:p text:style-name="P1052"><text:span text:style-name="T1052_1">β)</text:span><text:span text:style-name="T1052_2"><text:tab/></text:span><text:span text:style-name="T1052_3">δεν<text:s/>έχει<text:s/>υποβάλει<text:s/>στη<text:s/>δημόσια<text:s/>οικονομική<text:s/>υπηρεσία<text:s/>δηλώσεις<text:s/>απόδοσης<text:s/>οποιουδήποτε<text:s/>παρακρατούμενου<text:s/>ή<text:s/>επιρριπτόμενου<text:s/>φόρου,<text:s/>τέλους,<text:s/>εισφοράς<text:s/>από<text:s/>οποιαδήποτε<text:s/>αιτία,<text:s/>καθώς<text:s/>και<text:s/>δηλώσεις<text:s/>φόρου<text:s/>εισοδήματος.</text:span></text:p>
      <text:p text:style-name="P1053"><text:span text:style-name="T1053_1">Κατ΄<text:s/>εξαίρεση<text:s/>των<text:s/>όσων<text:s/>ορίζονται<text:s/>πιο<text:s/>πάνω<text:s/>ο<text:s/>προϊστάμενος<text:s/>της<text:s/>αρμόδιας<text:s/>Δ.Ο.Υ.<text:s/>μπορεί,<text:s/>με<text:s/>απόφασή<text:s/>του,<text:s/>να<text:s/>εγκρίνει<text:s/>τη<text:s/>θεώρηση<text:s/>περιορισμένου<text:s/>αριθμού<text:s/>φορο</text:span><text:span text:style-name="T1053_2">­λογικών<text:s/>στοιχείων,<text:s/>αφού<text:s/>καταβάλλει<text:s/>ο<text:s/>υπόχρεος<text:s/>μέρος<text:s/>της<text:s/>οφειλής<text:s/>του<text:s/>που<text:s/>καθορίζεται<text:s/>με<text:s/>την<text:s/>ίδια<text:s/>απόφαση.</text:span></text:p>
      <text:p text:style-name="P1054"><text:span text:style-name="T1054_1">Το<text:s/>όριο<text:s/>της<text:s/>περίπτωσης<text:s/>α΄<text:s/>ισχύει<text:s/>και<text:s/>σε<text:s/>κάθε<text:s/>περίπτωση<text:s/>μη<text:s/>θεώρησης<text:s/>βιβλίων<text:s/>και<text:s/>στοιχείων<text:s/>με<text:s/>βάση<text:s/>μη<text:s/>φορολογικές<text:s/>διατάξεις,<text:s/>εξαιρουμένων<text:s/>των<text:s/>χρεών<text:s/>προς<text:s/>τα<text:s/>Επιμελητήρια.</text:span></text:p>
      <text:p text:style-name="P1055"><text:span text:style-name="T1055_1">Ομοίως,<text:s/>κατ΄<text:s/>εξαίρεση,<text:s/>με<text:s/>απόφαση<text:s/>του<text:s/>προϊσταμένου<text:s/>της<text:s/>αρμόδιας<text:s/>Δ.Ο.Υ.<text:s/>μπορεί<text:s/>να<text:s/>θεωρούνται<text:s/>βιβλία<text:s/>και<text:s/>περιορισμένος<text:s/>αριθμός<text:s/>στοιχείων<text:s/>σε<text:s/>υπόχρεους<text:s/>απεικόνισης<text:s/>συναλλαγών<text:s/>που<text:s/>οφείλουν<text:s/>ληξιπρόθεσμα<text:s/>και<text:s/>απαιτητά<text:s/>χρέη<text:s/>μη<text:s/>φορολογικά<text:s/>και<text:s/>έχουν<text:s/>κώλυμα<text:s/>θεώρησης<text:s/>από<text:s/>άλλες<text:s/>μη<text:s/>φορολογικές<text:s/>διατάξεις.<text:s/>Κάθε<text:s/>σχετική<text:s/>περίπτωση<text:s/>θα<text:s/>αναγγέλλεται<text:s/>εγγράφως<text:s/>στα<text:s/>αρμόδια<text:s/>κατά<text:s/>περίπτωση,<text:s/>για<text:s/>τα<text:s/>χρέη<text:s/>αυτά,<text:s/>πρόσωπα.</text:span></text:p>
      <text:p text:style-name="P1056"><text:span text:style-name="T1056_1">Η<text:s/>παρούσα<text:s/>παράγραφος<text:s/>παύει<text:s/>να<text:s/>ισχύει<text:s/>από<text:s/>την<text:s/>1η<text:s/>Ιανουαρίου<text:s/>2014.</text:span></text:p>
      <text:h text:style-name="P1057" text:outline-level="6"><text:span text:style-name="T1057_1">Άρθρο<text:s/>12</text:span></text:h>
      <text:p text:style-name="P1058"><text:span text:style-name="T1058_1">Εξουσίες<text:s/>Υπουργού<text:s/>Οικονομικών</text:span></text:p>
      <text:p text:style-name="P1059"><text:span text:style-name="T1059_1">Ο<text:s/>Υπουργός<text:s/>των<text:s/>Οικονομικών<text:s/>εκδίδει<text:s/>τις<text:s/>αναγκαίες<text:s/>αποφάσεις<text:s/>σχετικά<text:s/>με<text:s/>την<text:s/>εφαρμογή<text:s/>των<text:s/>άρθρων<text:s/>1-11<text:s/>και<text:s/>της<text:s/>Οδηγίας<text:s/>2006/112/ΕΕ,<text:s/>καθώς<text:s/>και<text:s/>αποφάσεις<text:s/>για<text:s/>την<text:s/>περαιτέρω<text:s/>απλοποίηση<text:s/>της<text:s/>διαδικασίας,</text:span></text:p>
      <text:h text:style-name="P1060" text:outline-level="6"><text:span text:style-name="T1060_1">Άρθρο<text:s/>13</text:span></text:h>
      <text:p text:style-name="P1061"><text:span text:style-name="T1061_1">Θέση<text:s/>σε<text:s/>ισχύ</text:span></text:p>
      <text:p text:style-name="P1062"><text:span text:style-name="T1062_1">Οι<text:s/>διατάξεις<text:s/>του<text:s/>παρόντος<text:s/>Κώδικα<text:s/>ισχύουν<text:s/>από<text:s/>1.1.2013.</text:span></text:p>
      <text:h text:style-name="P1063" text:outline-level="6"><text:span text:style-name="T1063_1">Άρθρο<text:s/>14<text:s/></text:span></text:h>
      <text:h text:style-name="P1064" text:outline-level="6"><text:span text:style-name="T1064_1">Μεταβατικές<text:s/>διατάξεις</text:span></text:h>
      <text:p text:style-name="P1065"><text:span text:style-name="T1065_1">1.</text:span><text:span text:style-name="T1065_2"><text:s/>Κάθε<text:s/>διάταξη<text:s/>αντίθετη<text:s/>στις<text:s/>διατάξεις<text:s/>των<text:s/>άρθρων<text:s/>1-13<text:s/>δεν<text:s/>ισχύει<text:s/>σε<text:s/>θέματα<text:s/>που<text:s/>ρυθμίζονται<text:s/>από<text:s/>αυτά<text:s/>και<text:s/>παύουν<text:s/>να<text:s/>ισχύουν<text:s/>διοικητικά<text:s/>έγγραφα<text:s/>και<text:s/>εγκύκλιοι<text:s/>διαταγές,<text:s/>που<text:s/>αφορούν<text:s/>τις<text:s/>διατάξεις<text:s/>αυτές.</text:span></text:p>
      <text:p text:style-name="P1066"><text:span text:style-name="T1066_1">2.</text:span><text:span text:style-name="T1066_2"><text:s/>Όπου<text:s/>από<text:s/>τις<text:s/>κείμενες<text:s/>διατάξεις<text:s/>γίνεται<text:s/>παραπομπή<text:s/>στις<text:s/>διατάξεις<text:s/>του<text:s/>Κώδικα<text:s/>Φορολογικών<text:s/>Στοιχείων<text:s/>(Π.Δ.<text:s/>99/1977,<text:s/>Α΄<text:s/>34)<text:s/>και<text:s/>του<text:s/>Κώδικα<text:s/>Βιβλίων<text:s/>και<text:s/>Στοιχείων<text:s/>(Π.Δ.<text:s/>186/1992,<text:s/>Α΄<text:s/>84),<text:s/>μετά<text:s/>την<text:s/>ισχύ<text:s/>του<text:s/>παρόντος<text:s/>νόμου<text:s/>νοούνται<text:s/>οι<text:s/>συναφείς<text:s/>διατάξεις<text:s/>των<text:s/>άρθρων<text:s/>1-12.</text:span></text:p>
      <text:p text:style-name="P1067"><text:span text:style-name="T1067_1">3.</text:span><text:span text:style-name="T1067_2"><text:s/>Όπου<text:s/>στις<text:s/>κείμενες<text:s/>διατάξεις<text:s/>γίνεται<text:s/>παραπομπή<text:s/>σε<text:s/>βιβλία<text:s/>δεύτερης<text:s/>κατηγορίας<text:s/>νοούνται<text:s/>τα<text:s/>απλογραφικά<text:s/>βιβλία<text:s/>των<text:s/>παραγράφων<text:s/>16<text:s/>έως<text:s/>και<text:s/>22<text:s/>του<text:s/>άρθρου<text:s/>4<text:s/>και<text:s/>όπου<text:s/>γίνεται<text:s/>παραπομπή<text:s/>σε<text:s/>βιβλία<text:s/>τρίτης<text:s/>κατηγορίας<text:s/>νοούνται<text:s/>τα<text:s/>διπλογραφικά<text:s/>βιβλία<text:s/>των<text:s/>παραγράφων<text:s/>7<text:s/>έως<text:s/>και<text:s/>15<text:s/>του<text:s/>άρθρου<text:s/>4.</text:span></text:p>
      <text:p text:style-name="P1068"><text:span text:style-name="T1068_1">4.</text:span><text:span text:style-name="T1068_2"><text:s/>Αποφάσεις<text:s/>της<text:s/>Κεντρικής<text:s/>Επιτροπής<text:s/>Λογιστικών<text:s/>Βιβλίων,<text:s/>της<text:s/>Επιτροπής<text:s/>Λογιστικών<text:s/>Αμφισβητήσεων<text:s/>και<text:s/>της<text:s/>Επιτροπής<text:s/>Λογιστικών<text:s/>Βιβλίων<text:s/>εξακολουθούν<text:s/>να<text:s/>ισχύουν<text:s/>για<text:s/>το<text:s/>χρόνο<text:s/>που<text:s/>ορίζεται<text:s/>και<text:s/>τα<text:s/>θέματα<text:s/>που<text:s/>ρυθμίζονται<text:s/>αντίστοιχα<text:s/>από<text:s/>αυτές,<text:s/>εφόσον<text:s/>με<text:s/>τις<text:s/>διατάξεις<text:s/>του<text:s/>παρόντος<text:s/>Κώδικα<text:s/>υφίστανται<text:s/>οι<text:s/>σχετικές<text:s/>υποχρεώσεις.</text:span></text:p>
      <text:p text:style-name="P1069"><text:span text:style-name="T1069_1">5.</text:span><text:span text:style-name="T1069_2"><text:s/>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<text:s/>Με<text:s/>απόφαση<text:s/>του<text:s/>Υπουργού<text:s/>Οικονομικών<text:s/>συστήνεται<text:s/>Ομάδα<text:s/>Εργασίας,<text:s/>προκειμένου<text:s/>να<text:s/>επεξεργασθεί<text:s/>και<text:s/>να<text:s/>υποβάλει<text:s/>μέχρι<text:s/>30.6.2013<text:s/>τις<text:s/>προτάσεις<text:s/>της<text:s/>για<text:s/>περαιτέρω<text:s/>απλοποίηση<text:s/>και<text:s/>βελτίωση<text:s/>των<text:s/>προβλεπομένων<text:s/>από<text:s/>τον<text:s/>παρόντα<text:s/>Κώδικα<text:s/>διατάξεων<text:s/>και<text:s/>αντίστοιχες<text:s/>τροποποιήσεις<text:s/>που<text:s/>απαιτούνται<text:s/>στην<text:s/>εμπορική<text:s/>και<text:s/>λογιστική<text:s/>νομοθεσία.»</text:span><text:span text:style-name="T1069_3"><text:note text:note-class="footnote"><text:note-citation/><text:note-body><text:p text:style-name="P1070"><text:span text:style-name="T1070_1"><text:a xlink:type="simple" xlink:href="http://data.aade.gr/eli/pri/law/2013/12/31/4223# art_51"><text:span text:style-name="T1070_2">Τροποποίηση<text:s/>4223/2013 art_51</text:span></text:a></text:span></text:p></text:note-body></text:note></text:span></text:p>
      <text:p text:style-name="P1071"><text:span text:style-name="T1071_1">2.</text:span><text:span text:style-name="T1071_2"><text:s/>α.<text:s/>Τα<text:s/>τρία<text:s/>πρώτα<text:s/>εδάφια<text:s/>της<text:s/>παραγράφου<text:s/>21<text:s/>του<text:s/>άρθρου<text:s/>55<text:s/>Ν.<text:s/>4002/2011<text:s/>(Α΄<text:s/>180)<text:s/>αντικαθίστανται<text:s/>ως<text:s/>εξής:</text:span></text:p>
      <text:p text:style-name="P1072"><text:span text:style-name="T1072_1">«21.<text:s/>Η<text:s/>τοποθέτηση<text:s/>και<text:s/>η<text:s/>λήξη<text:s/>θητείας<text:s/>των<text:s/>προϊσταμένων<text:s/>των<text:s/>κατωτέρω<text:s/>οργανικών<text:s/>μονάδων,<text:s/>επιπέδου<text:s/>Τμήματος,<text:s/>Υποδιεύθυνσης<text:s/>και<text:s/>Διεύθυνσης<text:s/>του<text:s/>Υπουργείου<text:s/>Οικονομικών,<text:s/>διενεργείται<text:s/>χωρίς<text:s/>τη<text:s/>διαδικασία<text:s/>που<text:s/>προβλέπεται<text:s/>στις<text:s/>διατάξεις<text:s/>των<text:s/>άρθρων<text:s/>84<text:s/>,<text:s/>85<text:s/>και<text:s/>86<text:s/>του<text:s/>Υπαλληλικού<text:s/>Κώδικα<text:s/>(Ν.<text:s/>3528/2007,<text:s/>Α΄<text:s/>26)<text:s/>και<text:s/>του<text:s/>άρθρου<text:s/>πέμπτου<text:s/>του<text:s/>Ν.<text:s/>3839/2010<text:s/>(Α΄<text:s/>51),<text:s/>με<text:s/>μόνη<text:s/>απόφαση<text:s/>του<text:s/>Υπουργού<text:s/>Οικονομικών,<text:s/>που<text:s/>δημοσιεύεται<text:s/>στην<text:s/>Εφημερίδα<text:s/>της<text:s/>Κυβερνήσεως,<text:s/>για<text:s/>θητεία<text:s/>ενός<text:s/>έτους<text:s/>που<text:s/>μπορεί<text:s/>να<text:s/>ανανεώνεται<text:s/>μέχρι<text:s/>δύο<text:s/>φορές<text:s/>ή<text:s/>να<text:s/>διακόπτεται<text:s/>πριν<text:s/>τη<text:s/>λήξη<text:s/>της,<text:s/>με<text:s/>όμοια<text:s/>απόφαση<text:s/>και<text:s/>κύριο<text:s/>κριτήριο<text:s/>την<text:s/>επίτευξη<text:s/>των<text:s/>ποιοτικών<text:s/>και<text:s/>ποσοτικών<text:s/>στόχων<text:s/>που<text:s/>τους<text:s/>έχουν<text:s/>τεθεί.</text:span></text:p>
      <text:p text:style-name="P1073"><text:span text:style-name="T1073_1">Οι<text:s/>υπάλληλοι<text:s/>που<text:s/>τοποθετούνται<text:s/>προϊστάμενοι<text:s/>σε<text:s/>αυτές<text:s/>τις<text:s/>οργανικές<text:s/>μονάδες<text:s/>πρέπει<text:s/>να<text:s/>διαθέτουν<text:s/>τα<text:s/>τυπικά<text:s/>προσόντα<text:s/>που<text:s/>προβλέπονται<text:s/>για<text:s/>τη<text:s/>θέση<text:s/>που<text:s/>καταλαμβάνουν,<text:s/>σύμφωνα<text:s/>με<text:s/>τις<text:s/>παραγράφους<text:s/>1,<text:s/>2<text:s/>και<text:s/>3<text:s/>του<text:s/>άρθρου<text:s/>84<text:s/>του<text:s/>Υπαλληλικού<text:s/>Κώδικα,<text:s/>να<text:s/>μην<text:s/>έχει<text:s/>επιβληθεί<text:s/>σε<text:s/>βάρος<text:s/>τους<text:s/>οποιαδήποτε<text:s/>ποινή<text:s/>και<text:s/>να<text:s/>μην<text:s/>εκκρεμεί<text:s/>πειθαρχική<text:s/>δίωξη.</text:span></text:p>
      <text:p text:style-name="P1074"><text:span text:style-name="T1074_1">Με<text:s/>την<text:s/>απόφαση<text:s/>τοποθέτησης<text:s/>καθορίζονται<text:s/>ποσοτικοί<text:s/>και<text:s/>ποιοτικοί<text:s/>στόχοι<text:s/>για<text:s/>κάθε<text:s/>τρίμηνο<text:s/>της<text:s/>θητείας<text:s/>και<text:s/>για<text:s/>κάθε<text:s/>οργανική<text:s/>μονάδα,<text:s/>οι<text:s/>οποίοι<text:s/>ελέγχονται<text:s/>ανά<text:s/>τρίμηνο.»</text:span></text:p>
      <text:p text:style-name="P1075"><text:span text:style-name="T1075_1">β.<text:s/>Σε<text:s/>περίπτωση<text:s/>που<text:s/>οι<text:s/>αποφάσεις<text:s/>τοποθέτησης,<text:s/>που<text:s/>έχουν<text:s/>εκδοθεί<text:s/>μέχρι<text:s/>τη<text:s/>δημοσίευση<text:s/>του<text:s/>παρόντος<text:s/>νόμου,<text:s/>καθορίζουν<text:s/>ποσοτικούς<text:s/>και<text:s/>ποιοτικούς<text:s/>στόχους<text:s/>σε<text:s/>ετήσια<text:s/>βάση,<text:s/>οι<text:s/>στόχοι<text:s/>αυτοί<text:s/>κατανέμονται<text:s/>αναλογικά<text:s/>σε<text:s/>κάθε<text:s/>τρίμηνο<text:s/>της<text:s/>θητείας.</text:span></text:p>
      <text:p text:style-name="P1076"><text:span text:style-name="T1076_1">γ.<text:s/>Στο<text:s/>τέλος<text:s/>του<text:s/>στοιχείου<text:s/>ε΄<text:s/>του<text:s/>πέμπτου<text:s/>εδαφίου<text:s/>της<text:s/>παραγράφου<text:s/>21<text:s/>του<text:s/>άρθρου<text:s/>55<text:s/>του<text:s/>Ν.<text:s/>4002/2011<text:s/>(Α΄<text:s/>180)<text:s/>προστίθενται<text:s/>οι<text:s/>λέξεις:<text:s/>«και<text:s/>όσες<text:s/>άλλες<text:s/>Δ.Ο.Υ.<text:s/>διατηρούνται<text:s/>σε<text:s/>λειτουργία.»</text:span></text:p>
      <text:p text:style-name="P1077"><text:span text:style-name="T1077_1">δ.<text:s/>Το<text:s/>στοιχείο<text:s/>στ΄<text:s/>του<text:s/>πέμπτου<text:s/>εδαφίου<text:s/>της<text:s/>παραγράφου<text:s/>21<text:s/>του<text:s/>άρθρου<text:s/>55<text:s/>του<text:s/>Ν.<text:s/>4002/2011<text:s/>καταργείται<text:s/>και<text:s/>το<text:s/>στοιχείο<text:s/>ζ΄<text:s/>του<text:s/>ίδιου<text:s/>ως<text:s/>άνω<text:s/>εδαφίου<text:s/>αναριθμείται<text:s/>ως<text:s/>στοιχείο<text:s/>στ΄.</text:span></text:p>
      <text:p text:style-name="P1078"><text:span text:style-name="T1078_1">ε.<text:s/>Στο<text:s/>τέλος<text:s/>της<text:s/>παραγράφου<text:s/>3<text:s/>του<text:s/>άρθρου<text:s/>4<text:s/>του<text:s/>Ν.<text:s/>3943/2011<text:s/>(Α΄<text:s/>66)<text:s/>προστίθενται<text:s/>δύο<text:s/>εδάφια<text:s/>ως<text:s/>εξής:</text:span></text:p>
      <text:p text:style-name="P1079"><text:span text:style-name="T1079_1">«Οι<text:s/>ελεγκτές<text:s/>αξιολογούνται<text:s/>σε<text:s/>τριμηνιαία<text:s/>βάση<text:s/>στη<text:s/>βάση<text:s/>του<text:s/>αριθμού<text:s/>και<text:s/>του<text:s/>είδους<text:s/>των<text:s/>ελέγχων,<text:s/>καθώς<text:s/>και<text:s/>των<text:s/>επιτευχθέντων<text:s/>εσόδων.<text:s/>Αμέσως<text:s/>μετά<text:s/>την<text:s/>επιλογή<text:s/>των<text:s/>ελεγκτών<text:s/>συνάπτεται<text:s/>συμβόλαιο<text:s/>αποδοτικότητας,<text:s/>στο<text:s/>οποίο<text:s/>εξειδικεύονται<text:s/>οι<text:s/>συγκεκριμένοι<text:s/>στόχοι<text:s/>που<text:s/>οφείλουν<text:s/>να<text:s/>εκπληρώσουν.»</text:span></text:p>
      <text:p text:style-name="P1080"><text:span text:style-name="T1080_1">στ.<text:s/>Κατ΄<text:s/>εξαίρεση,<text:s/>για<text:s/>χρονικό<text:s/>διάστημα<text:s/>έξι<text:s/>μηνών<text:s/>από<text:s/>τη<text:s/>δημοσίευση<text:s/>του<text:s/>παρόντος<text:s/>νόμου,<text:s/>οι<text:s/>θέσεις<text:s/>Ελεγκτών<text:s/>Βεβαίωσης<text:s/>και<text:s/>Αναγκαστικής<text:s/>Είσπραξης<text:s/>των<text:s/>Εσόδων<text:s/>του<text:s/>Κράτους<text:s/>προκηρύσσονται<text:s/>και<text:s/>οι<text:s/>υποψήφιοι<text:s/>επιλέγονται<text:s/>από<text:s/>πίνακα<text:s/>που<text:s/>καταρτίζει<text:s/>η<text:s/>Ειδική<text:s/>Επιτροπή<text:s/>που<text:s/>προβλέπεται<text:s/>στην<text:s/>παράγραφο<text:s/>16<text:s/>του<text:s/>άρθρου<text:s/>4<text:s/>του<text:s/>Ν.<text:s/>3943/2011<text:s/>(Α΄<text:s/>66)<text:s/>μετά<text:s/>από<text:s/>συνέντευξη,<text:s/>προκειμένου<text:s/>η<text:s/>Επιτροπή<text:s/>να<text:s/>διαμορφώσει<text:s/>γνώμη<text:s/>για<text:s/>την<text:s/>προσωπικότητα<text:s/>και<text:s/>την<text:s/>ουσιαστική<text:s/>ικανότητα<text:s/>άσκησης<text:s/>των<text:s/>ειδικών<text:s/>καθηκόντων<text:s/>της<text:s/>θέσης.<text:s/>Για<text:s/>το<text:s/>χρονικό<text:s/>αυτό<text:s/>διάστημα,<text:s/>δεν<text:s/>απαιτείται<text:s/>η<text:s/>διενέργεια<text:s/>της<text:s/>προβλεπόμενης<text:s/>στο<text:s/>προηγούμενο<text:s/>εδάφιο<text:s/>συνέντευξης<text:s/>στην<text:s/>περίπτωση<text:s/>της<text:s/>επιλογής<text:s/>υπαλλήλων<text:s/>με<text:s/>τουλάχιστον<text:s/>διετή<text:s/>προηγούμενη<text:s/>εμπειρία<text:s/>σε<text:s/>ελεγκτικά<text:s/>καθήκοντα.</text:span></text:p>
      <text:p text:style-name="P1081"><text:span text:style-name="T1081_1">ΥΠΟΠΑΡΑΓΡΑΦΟΣ<text:s/>Ε.2.<text:s/>ΣΥΣΤΑΣΗ<text:s/>ΘΕΣΗΣ<text:s/>ΓΕΝΙΚΟΥ<text:s/>ΓΡΑΜΜΑΤΕΑ<text:s/>ΔΗΜΟΣΙΩΝ<text:s/>ΕΣΟΔΩΝ<text:s/></text:span><text:span text:style-name="T1081_2"><text:note text:note-class="footnote"><text:note-citation/><text:note-body><text:p text:style-name="P1082"><text:span text:style-name="T1082_1"><text:a xlink:type="simple" xlink:href="http://data.aade.gr/eli/pri/law/2013/04/05/4141# art_35"><text:span text:style-name="T1082_2">Τροποποίηση<text:s/>4141/2013 art_35</text:span></text:a></text:span></text:p></text:note-body></text:note></text:span></text:p>
      <text:p text:style-name="P1083"><text:span text:style-name="T1083_1">1.</text:span><text:span text:style-name="T1083_2"><text:s/>Στο<text:s/>Υπουργείο<text:s/>Οικονομικών<text:s/>συνιστάται<text:s/>Γενική<text:s/>Γραμματεία<text:s/>Δημοσίων<text:s/>Εσόδων<text:s/>καταργουμένης<text:s/>ταυτοχρόνως<text:s/>της<text:s/>Γενικής<text:s/>Γραμματείας<text:s/>Φορολογικών<text:s/>και<text:s/>Τελωνειακών<text:s/>Θεμάτων.<text:s/>Συνιστάται<text:s/>επίσης<text:s/>θέση<text:s/>Γενικού<text:s/>Γραμματέα<text:s/>Δημοσίων<text:s/>Εσόδων<text:s/>με<text:s/>βαθμό<text:s/>1ο<text:s/>της<text:s/>κατηγορίας<text:s/>Ειδικών<text:s/>Θέσεων,<text:s/>ο<text:s/>οποίος<text:s/>προΐσταται<text:s/>της<text:s/>Γενικής<text:s/>Γραμματείας<text:s/>Δημοσίων<text:s/>Εσόδων,<text:s/>ενώ<text:s/>καταργείται<text:s/>ταυτοχρόνως<text:s/>η<text:s/>θέση<text:s/>του<text:s/>Γενικού<text:s/>Γραμματέα<text:s/>Φορολογικών<text:s/>και<text:s/>Τελωνειακών<text:s/>Θεμάτων<text:s/>με<text:s/>βαθμό<text:s/>1ο<text:s/>της<text:s/>κατηγορίας<text:s/>Ειδικών<text:s/>Θέσεων.</text:span></text:p>
      <text:p text:style-name="P1084"><text:span text:style-name="T1084_1">2.</text:span><text:span text:style-name="T1084_2"><text:s/>Η<text:s/>Γενική<text:s/>Γραμματεία<text:s/>Δημοσίων<text:s/>Εσόδων<text:s/>συγκροτείται<text:s/>από<text:s/>όλες<text:s/>τις<text:s/>οργανικές<text:s/>μονάδες<text:s/>και<text:s/>τις<text:s/>Ειδικές<text:s/>Αποκεντρωμένες<text:s/>Υπηρεσίες,<text:s/>που<text:s/>υπάγονται<text:s/>στις<text:s/>παρα</text:span><text:span text:style-name="T1084_3">­κάτω<text:s/>Γενικές<text:s/>Διευθύνσεις<text:s/>και<text:s/>Υπηρεσίες:</text:span></text:p>
      <text:p text:style-name="P1085"><text:span text:style-name="T1085_1">α.<text:s/>Γραφείο<text:s/>Γενικού<text:s/>Γραμματέα.</text:span></text:p>
      <text:p text:style-name="P1086"><text:span text:style-name="T1086_1">β.<text:s/>Γενική<text:s/>Διεύθυνση<text:s/>Φορολογίας.</text:span></text:p>
      <text:p text:style-name="P1087"><text:span text:style-name="T1087_1">γ.<text:s/>Γενική<text:s/>Διεύθυνση<text:s/>Φορολογικών<text:s/>Ελέγχων<text:s/>και<text:s/>Είσπραξης<text:s/>Δημοσίων<text:s/>Εσόδων</text:span></text:p>
      <text:p text:style-name="P1088"><text:span text:style-name="T1088_1">δ.<text:s/>Γενική<text:s/>Διεύθυνση<text:s/>Τελωνείων<text:s/>και<text:s/>Ειδικών<text:s/>Φόρων<text:s/>Κατανάλωσης.</text:span></text:p>
      <text:p text:style-name="P1089"><text:span text:style-name="T1089_1">ε.<text:s/>Γενική<text:s/>Διεύθυνση<text:s/>Γενικού<text:s/>Χημείου<text:s/>του<text:s/>Κράτους.</text:span></text:p>
      <text:p text:style-name="P1090"><text:span text:style-name="T1090_1">στ.<text:s/>Γενική<text:s/>Διεύθυνση<text:s/>Οικονομικής<text:s/>Επιθεώρησης.</text:span></text:p>
      <text:p text:style-name="P1091"><text:span text:style-name="T1091_1">ζ.<text:s/>Γενική<text:s/>Διεύθυνση<text:s/>Διοικητικής<text:s/>Υποστήριξης.</text:span></text:p>
      <text:p text:style-name="P1092"><text:span text:style-name="T1092_1">η.<text:s/>Δημόσιες<text:s/>Οικονομικές<text:s/>Υπηρεσίες<text:s/>(Δ.Ο.Υ.).</text:span><text:span text:style-name="T1092_2"><text:note text:note-class="footnote"><text:note-citation/><text:note-body><text:p text:style-name="P1093"><text:span text:style-name="T1093_1"><text:a xlink:type="simple" xlink:href="http://data.aade.gr/eli/pri/law/2013/04/05/4141# art_35"><text:span text:style-name="T1093_2">Προσθήκη<text:s/>4141/2013 art_35</text:span></text:a></text:span></text:p></text:note-body></text:note></text:span></text:p>
      <text:p text:style-name="P1094"><text:span text:style-name="T1094_1">3.</text:span><text:span text:style-name="T1094_2">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text:span text:style-name="T1094_3"><text:note text:note-class="footnote"><text:note-citation/><text:note-body><text:p text:style-name="P1095"><text:span text:style-name="T1095_1"><text:a xlink:type="simple" xlink:href="http://data.aade.gr/eli/pri/law/2013/05/09/4152# art_1"><text:span text:style-name="T1095_2">Προσθήκη<text:s/>4152/2013 art_1</text:span></text:a></text:span></text:p></text:note-body></text:note></text:span></text:p>
      <text:p text:style-name="P1096"><text:span text:style-name="T1096_1">i)</text:span><text:span text:style-name="T1096_2"><text:tab/></text:span><text:span text:style-name="T1096_3"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text:span text:style-name="T1096_4"><text:note text:note-class="footnote"><text:note-citation/><text:note-body><text:p text:style-name="P1097"><text:span text:style-name="T1097_1"><text:a xlink:type="simple" xlink:href="http://data.aade.gr/eli/pri/law/2013/05/09/4152# art_1"><text:span text:style-name="T1097_2">Προσθήκη<text:s/>4152/2013 art_1</text:span></text:a></text:span></text:p></text:note-body></text:note></text:span></text:p>
      <text:p text:style-name="P1098"><text:span text:style-name="T1098_1">ii)</text:span><text:span text:style-name="T1098_2"><text:tab/></text:span><text:span text:style-name="T1098_3">Διεύθυνση<text:s/>Εισαγωγής<text:s/>και<text:s/>Ελέγχου<text:s/>Στοιχείων<text:s/>Ηλεκτρονικών<text:s/>Υπολογιστών<text:s/>(Δ32).</text:span><text:span text:style-name="T1098_4"><text:note text:note-class="footnote"><text:note-citation/><text:note-body><text:p text:style-name="P1099"><text:span text:style-name="T1099_1"><text:a xlink:type="simple" xlink:href="http://data.aade.gr/eli/pri/law/2013/05/09/4152# art_1"><text:span text:style-name="T1099_2">Προσθήκη<text:s/>4152/2013 art_1</text:span></text:a></text:span></text:p></text:note-body></text:note></text:span></text:p>
      <text:p text:style-name="P1100"><text:span text:style-name="T1100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text:span text:style-name="T1100_2"><text:note text:note-class="footnote"><text:note-citation/><text:note-body><text:p text:style-name="P1101"><text:span text:style-name="T1101_1"><text:a xlink:type="simple" xlink:href="http://data.aade.gr/eli/pri/law/2013/05/09/4152# art_1"><text:span text:style-name="T1101_2">Προσθήκη<text:s/>4152/2013 art_1</text:span></text:a></text:span></text:p></text:note-body></text:note></text:span></text:p>
      <text:p text:style-name="P1102"><text:span text:style-name="T1102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 3296/2004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text:span text:style-name="T1102_2"><text:note text:note-class="footnote"><text:note-citation/><text:note-body><text:p text:style-name="P1103"><text:span text:style-name="T1103_1"><text:a xlink:type="simple" xlink:href="http://data.aade.gr/eli/pri/law/2013/05/09/4152# art_1"><text:span text:style-name="T1103_2">Προσθήκη<text:s/>4152/2013 art_1</text:span></text:a></text:span></text:p></text:note-body></text:note></text:span></text:p>
      <text:p text:style-name="P1104"><text:span text:style-name="T1104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ν. 3296/2004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text:span text:style-name="T1104_2"><text:note text:note-class="footnote"><text:note-citation/><text:note-body><text:p text:style-name="P1105"><text:span text:style-name="T1105_1"><text:a xlink:type="simple" xlink:href="http://data.aade.gr/eli/pri/law/2013/05/09/4152# art_1"><text:span text:style-name="T1105_2">Προσθήκη<text:s/>4152/2013 art_1</text:span></text:a></text:span></text:p></text:note-body></text:note></text:span></text:p>
      <text:p text:style-name="P1106"><text:span text:style-name="T1106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</text:span><text:span text:style-name="T1106_2"><text:note text:note-class="footnote"><text:note-citation/><text:note-body><text:p text:style-name="P1107"><text:span text:style-name="T1107_1"><text:a xlink:type="simple" xlink:href="http://data.aade.gr/eli/pri/law/2013/05/09/4152# art_1"><text:span text:style-name="T1107_2">Προσθήκη<text:s/>4152/2013 art_1</text:span></text:a></text:span></text:p></text:note-body></text:note></text:span></text:p>
      <text:p text:style-name="P1108"><text:span text:style-name="T1108_1">4.</text:span><text:span text:style-name="T1108_2"><text:s/>α.<text:s/>Εντός<text:s/>του<text:s/>πλαισίου<text:s/>των<text:s/>αρμοδιοτήτων<text:s/>της<text:s/>Γενικής<text:s/>Γραμματείας<text:s/>Δημοσίων<text:s/>Εσόδων,<text:s/>ο<text:s/>Γενικός<text:s/>Γραμματέας<text:s/>οφείλει<text:s/>ενδεικτικά<text:s/>και<text:s/>όχι<text:s/>περιοριστικά:</text:span></text:p>
      <text:p text:style-name="P1109"><text:span text:style-name="T1109_1">(1)<text:s/>να<text:s/>διαμορφώνει<text:s/>και<text:s/>να<text:s/>επικαιροποιεί<text:s/>σε<text:s/>ετήσια<text:s/>βάση<text:s/>το<text:s/>στρατηγικό<text:s/>σχεδιασμό<text:s/>της<text:s/>Γενικής<text:s/>Γραμματείας<text:s/>Δημοσίων<text:s/>Εσόδων,<text:s/>όπως<text:s/>επίσης<text:s/>ποιοτικούς<text:s/>και<text:s/>ποσοτικούς<text:s/>στόχους<text:s/>και<text:s/>κριτήρια<text:s/>αξιολόγησης<text:s/>των<text:s/>οργανικών<text:s/>μονάδων<text:s/>που<text:s/>υπάγονται<text:s/>στην<text:s/>αρμοδιότητά<text:s/>του<text:s/>και<text:s/>του<text:s/>προσωπικού<text:s/>τους<text:s/>και<text:s/>να<text:s/>ενημερώνει<text:s/>σχετικά<text:s/>τον<text:s/>Υπουργό<text:s/>Οικονομικών,</text:span></text:p>
      <text:p text:style-name="P1110"><text:span text:style-name="T1110_1">(2)<text:s/>να<text:s/>επιλέγει<text:s/>και<text:s/>να<text:s/>τοποθετεί<text:s/>τους<text:s/>προϊσταμένους<text:s/>των<text:s/>οργανικών<text:s/>μονάδων<text:s/>και<text:s/>υπηρεσιών<text:s/>που<text:s/>υπάγονται<text:s/>στη<text:s/>Γενική<text:s/>Γραμματεία<text:s/>Δημοσίων<text:s/>Εσόδων,<text:s/>σύμφωνα<text:s/>με<text:s/>τα<text:s/>κριτήρια<text:s/>και<text:s/>κατά<text:s/>παρέκκλιση<text:s/>της<text:s/>διαδικασίας<text:s/>που<text:s/>προβλέπεται<text:s/>στον<text:s/>Υπαλληλικό<text:s/>Κώδικα<text:s/>(ν.<text:s/>3548/2007)<text:s/>και<text:s/>να<text:s/>αποφασίζει<text:s/>την<text:s/>πρόωρη<text:s/>λήξη<text:s/>της<text:s/>θητείας<text:s/>τους,<text:s/>λόγω<text:s/>μη<text:s/>εκπλήρωσης<text:s/>των<text:s/>τεθέντων<text:s/>ποιοτικών<text:s/>και<text:s/>ποσοτικών<text:s/>στόχων.</text:span><text:span text:style-name="T1110_2"><text:note text:note-class="footnote"><text:note-citation/><text:note-body><text:p text:style-name="P1111"><text:span text:style-name="T1111_1"><text:a xlink:type="simple" xlink:href="http://data.aade.gr/eli/pri/law/2013/07/12/4170# art_68"><text:span text:style-name="T1111_2">Τροποποίηση<text:s/>4170/2013 art_68</text:span></text:a></text:span></text:p></text:note-body></text:note></text:span></text:p>
      <text:p text:style-name="P1112"><text:span text:style-name="T1112_1">(3)<text:s/>να<text:s/>διασφαλίζει<text:s/>ότι<text:s/>το<text:s/>πρόγραμμα<text:s/>και<text:s/>οι<text:s/>δραστηριότητες<text:s/>των<text:s/>επί<text:s/>μέρους<text:s/>οργανικών<text:s/>μονάδων<text:s/>και<text:s/>υπηρεσιών<text:s/>που<text:s/>υπάγονται<text:s/>στις<text:s/>αρμοδιότητές<text:s/>του<text:s/>συμβαδίζουν<text:s/>με<text:s/>το<text:s/>στρατηγικό<text:s/>σχεδιασμό<text:s/>και<text:s/>τους<text:s/>τεθέντες<text:s/>στόχους</text:span></text:p>
      <text:p text:style-name="P1113"><text:span text:style-name="T1113_1">και<text:s/>να<text:s/>ελέγχει<text:s/>και<text:s/>εποπτεύει<text:s/>όλες<text:s/>τις<text:s/>δραστηριότητες<text:s/>της<text:s/>Γενικής<text:s/>Γραμματείας,</text:span></text:p>
      <text:p text:style-name="P1114"><text:span text:style-name="T1114_1">(4)<text:s/>να<text:s/>υποβάλλει<text:s/>προτάσεις<text:s/>νομοθετικών<text:s/>ρυθμίσεων<text:s/>που<text:s/>κατατίθενται<text:s/>στη<text:s/>Βουλή<text:s/>από<text:s/>τον<text:s/>Υπουργό<text:s/>Οικονομικών<text:s/>σε<text:s/>ζητήματα<text:s/>που<text:s/>εμπίπτουν<text:s/>στις<text:s/>αρμοδιότητές<text:s/>του,</text:span></text:p>
      <text:p text:style-name="P1115"><text:span text:style-name="T1115_1">(5)<text:s/>να<text:s/>εισηγείται<text:s/>στον<text:s/>Υπουργό<text:s/>Οικονομικών<text:s/>την<text:s/>υποβολή<text:s/>προτάσεων<text:s/>για<text:s/>την<text:s/>έκδοση<text:s/>προεδρικών<text:s/>διαταγμάτων<text:s/>με<text:s/>τα<text:s/>οποία<text:s/>επέρχονται<text:s/>αλλαγές<text:s/>στον<text:s/>αριθμό,<text:s/>την<text:s/>οργάνωση,<text:s/>τις<text:s/>αρμοδιότητες<text:s/>και<text:s/>τη<text:s/>διάρθρωση<text:s/>των<text:s/>οργανικών<text:s/>μονάδων<text:s/>και<text:s/>υπηρεσιών<text:s/>που<text:s/>υπάγονται<text:s/>στη<text:s/>Γενική<text:s/>Γραμματεία<text:s/>Δημοσίων<text:s/>Εσόδων,<text:s/>καθώς<text:s/>και<text:s/>με<text:s/>την<text:s/>επιφύλαξη<text:s/>του<text:s/>δεύτερου<text:s/>εδαφίου<text:s/>της<text:s/>υποπαραγράφου<text:s/>γ΄<text:s/>της<text:s/>παρ.<text:s/>5<text:s/>του<text:s/>άρθρου<text:s/>55<text:s/>του<text:s/>ν. 4002/2011 (Α΄180),</text:span><text:span text:style-name="T1115_2"><text:note text:note-class="footnote"><text:note-citation/><text:note-body><text:p text:style-name="P1116"><text:span text:style-name="T1116_1"><text:a xlink:type="simple" xlink:href="http://data.aade.gr/eli/pri/law/2013/04/05/4141# art_35"><text:span text:style-name="T1116_2">Τροποποίηση<text:s/>4141/2013 art_35</text:span></text:a></text:span></text:p></text:note-body></text:note></text:span></text:p>
      <text:p text:style-name="P1117"><text:span text:style-name="T1117_1">(6)<text:s/>να<text:s/>μεταφέρει<text:s/>πόρους<text:s/>μεταξύ<text:s/>των<text:s/>οργανικών<text:s/>μονάδων<text:s/>της<text:s/>Γενικής<text:s/>Γραμματείας<text:s/>Δημοσίων<text:s/>Εσόδων,</text:span></text:p>
      <text:p text:style-name="P1118"><text:span text:style-name="T1118_1">(7)<text:s/>να<text:s/>λαμβάνει<text:s/>μέτρα<text:s/>για<text:s/>τη<text:s/>διασφάλιση<text:s/>της<text:s/>διαφάνειας<text:s/>και<text:s/>την<text:s/>καταπολέμηση<text:s/>της<text:s/>διαφθοράς<text:s/>στις<text:s/>υπηρεσίες<text:s/>που<text:s/>υπάγονται<text:s/>στις<text:s/>αρμοδιότητές<text:s/>του,<text:s/>συμπεριλαμβανομένης<text:s/>και<text:s/>της<text:s/>κίνησης<text:s/>της<text:s/>διαδικασίας<text:s/>πειθαρχικής<text:s/>δίωξης,</text:span></text:p>
      <text:p text:style-name="P1119"><text:span text:style-name="T1119_1">(8)<text:s/>να<text:s/>οργανώνει<text:s/>προγράμματα<text:s/>μετεκπαίδευσης<text:s/>και<text:s/>εξειδίκευσης<text:s/>του<text:s/>προσωπικού<text:s/>που<text:s/>υπάγεται<text:s/>στις<text:s/>υπηρεσίες<text:s/>της<text:s/>Γενικής<text:s/>Γραμματείας<text:s/>Δημοσίων<text:s/>Εσόδων.</text:span></text:p>
      <text:p text:style-name="P1120"><text:span text:style-name="T1120_1">Μέχρι<text:s/>το<text:s/>διορισμό<text:s/>του<text:s/>Γενικού<text:s/>Γραμματέα<text:s/>Δημοσίων<text:s/>Εσόδων,<text:s/>σύμφωνα<text:s/>με<text:s/>την<text:s/>παράγραφο<text:s/>4β<text:s/>του<text:s/>παρόντος<text:s/>άρθρου,<text:s/>οι<text:s/>ανωτέρω<text:s/>αρμοδιότητες<text:s/>ασκούνται<text:s/>από<text:s/>τον<text:s/>Υπουργό<text:s/>ή<text:s/>τον<text:s/>Υφυπουργό<text:s/>Οικονομικών<text:s/>σύμφωνα<text:s/>με<text:s/>τις<text:s/>ισχύουσες<text:s/>κατά<text:s/>τη<text:s/>δημοσίευση<text:s/>του<text:s/>παρόντος<text:s/>νόμου<text:s/>διατάξεις.</text:span></text:p>
      <text:p text:style-name="P1121"><text:span text:style-name="T1121_1">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text:span text:style-name="T1121_2"><text:note text:note-class="footnote"><text:note-citation/><text:note-body><text:p text:style-name="P1122"><text:span text:style-name="T1122_1"><text:a xlink:type="simple" xlink:href="http://data.aade.gr/eli/pri/law/2013/05/09/4152# art_1"><text:span text:style-name="T1122_2">Προσθήκη<text:s/>4152/2013 art_1</text:span></text:a></text:span></text:p></text:note-body></text:note></text:span></text:p>
      <text:p text:style-name="P1123"><text:span text:style-name="T1123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 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</text:span><text:span text:style-name="T1123_2"><text:note text:note-class="footnote"><text:note-citation/><text:note-body><text:p text:style-name="P1124"><text:span text:style-name="T1124_1"><text:a xlink:type="simple" xlink:href="http://data.aade.gr/eli/pri/law/2013/05/09/4152# art_1"><text:span text:style-name="T1124_2">Προσθήκη<text:s/>4152/2013 art_1</text:span></text:a></text:span></text:p></text:note-body></text:note></text:span></text:p>
      <text:p text:style-name="P1125"><text:span text:style-name="T1125_1">β.<text:s/>Με<text:s/>αποφάσεις<text:s/>του<text:s/>Υπουργού<text:s/>Οικονομικών,<text:s/>ή<text:s/>του<text:s/>καθ΄<text:s/>ύλην<text:s/>αρμόδιου<text:s/>Υφυπουργού<text:s/>Οικονομικών,<text:s/>που<text:s/>δημοσιεύονται<text:s/>στην<text:s/>Εφημερίδα<text:s/>της<text:s/>Κυβερνήσεως,<text:s/>περιέρχονται<text:s/>στον<text:s/>Γενικό<text:s/>Γραμματέα<text:s/>Δημοσίων<text:s/>Εσόδων<text:s/>περαιτέρω<text:s/>αρμοδιότητες<text:s/>που<text:s/>κατά<text:s/>την<text:s/>κείμενη<text:s/>νομοθεσία<text:s/>ασκούνται<text:s/>από<text:s/>τον<text:s/>Υπουργό<text:s/>Οικονομικών,<text:s/>ή<text:s/>τον<text:s/>αρμόδιο<text:s/>Υφυπουργό,<text:s/>ή<text:s/>τους<text:s/>προϊσταμένους<text:s/>των<text:s/>οργανικών<text:s/>μονάδων<text:s/>του<text:s/>Υπουργείου<text:s/>Οικονομικών,<text:s/>εντός<text:s/>του<text:s/>πεδίου<text:s/>των<text:s/>αρμοδιοτήτων<text:s/>τους,<text:s/>σχετικά<text:s/>με<text:s/>την<text:s/>οργάνωση<text:s/>και<text:s/>άσκηση<text:s/>της<text:s/>φορολογικής<text:s/>διοίκησης,<text:s/>την<text:s/>εφαρμογή<text:s/>της<text:s/>φορολογικής<text:s/>και<text:s/>τελωνειακής<text:s/>νομοθεσίας<text:s/>που<text:s/>άπτεται<text:s/>της<text:s/>είσπραξης<text:s/>εσόδων,<text:s/>καθώς<text:s/>και<text:s/>την<text:s/>παρακολούθηση<text:s/>και<text:s/>αξιολόγηση<text:s/>του<text:s/>έργου<text:s/>των<text:s/>υπαγόμενων<text:s/>στην<text:s/>αρμοδιότητά<text:s/>του<text:s/>οργανικών<text:s/>μονάδων<text:s/>του<text:s/>Υπουργείου<text:s/>Οικονομικών<text:s/>και<text:s/>των<text:s/>υπαλλήλων<text:s/>τους.<text:s/>Οι<text:s/>αρμοδιότητες<text:s/>που<text:s/>μεταβιβάζονται<text:s/>κατά<text:s/>το<text:s/>προηγούμενο<text:s/>εδάφιο<text:s/>δεν<text:s/>μπορούν<text:s/>να<text:s/>αναμεταβιβασθούν<text:s/>στον<text:s/>Υπουργό<text:s/>Οικονομικών<text:s/>με<text:s/>μεταγενέστερη<text:s/>κανονιστική<text:s/>διοικητική<text:s/>πράξη.</text:span></text:p>
      <text:p text:style-name="P1126"><text:span text:style-name="T1126_1">Με<text:s/>αποφάσεις<text:s/>του,<text:s/>που<text:s/>δημοσιεύονται<text:s/>στην<text:s/>Εφημερίδα<text:s/>της<text:s/>Κυβερνήσεως,<text:s/>ο<text:s/>Γενικός<text:s/>Γραμματέας<text:s/>Δημοσίων<text:s/>Εσόδων<text:s/>μπορεί<text:s/>να<text:s/>μεταβιβάζει<text:s/>στους<text:s/>προϊσταμένους<text:s/>των<text:s/>οργανικών<text:s/>μονάδων<text:s/>και<text:s/>ειδικών<text:s/>αποκεντρωμένων<text:s/>υπηρεσιών<text:s/>που<text:s/>υπάγονται<text:s/>στη<text:s/>Γενική<text:s/>Γραμματεία<text:s/>Δημοσίων<text:s/>Εσόδων,<text:s/>τις<text:s/>αναγκαίες<text:s/>αρμοδιότητες<text:s/>προκειμένου<text:s/>αυτοί<text:s/>να<text:s/>ανταποκριθούν<text:s/>στους<text:s/>στόχους<text:s/>που<text:s/>τους<text:s/>τίθενται,<text:s/>όπως<text:s/>και<text:s/>να<text:s/>ανακαλεί<text:s/>τη<text:s/>μεταβίβαση<text:s/>αυτή<text:s/>των<text:s/>αρμοδιοτήτων,<text:s/>ανεξάρτητα<text:s/>του<text:s/>εάν<text:s/>έλαβε<text:s/>χώρα<text:s/>πριν<text:s/>ή<text:s/>μετά<text:s/>το<text:s/>διορισμό<text:s/>του.<text:s/>Ο<text:s/>Γενικός<text:s/>Γραμματέας<text:s/>Δημοσίων<text:s/>Εσόδων<text:s/>ορίζει<text:s/>έναν<text:s/>από<text:s/>τους<text:s/>προϊσταμένους<text:s/>Γενικής<text:s/>Διεύθυνσης<text:s/>της<text:s/>Γενικής<text:s/>Γραμματείας<text:s/>Δημοσίων<text:s/>Εσόδων<text:s/>να<text:s/>τον<text:s/>αναπληρώνει<text:s/>σε<text:s/>περίπτωση<text:s/>προσωρινής<text:s/>αδυναμίας<text:s/>εκπλήρωσης<text:s/>των<text:s/>καθηκόντων<text:s/>του,<text:s/>καθώς<text:s/>και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/text:span></text:p>
      <text:p text:style-name="P1127"><text:span text:style-name="T1127_1">γ.<text:s/>Ο<text:s/>Γενικός<text:s/>Γραμματέας<text:s/>Δημοσίων<text:s/>Εσόδων<text:s/>υποβάλλει<text:s/>στη<text:s/>Βουλή<text:s/>μέσω<text:s/>του<text:s/>Υπουργού<text:s/>Οικονομικών<text:s/>ως<text:s/>το<text:s/>τέλος<text:s/>Φεβρουαρίου<text:s/>κάθε<text:s/>έτους<text:s/>αναλυτική<text:s/>ετήσια<text:s/>έκθεση<text:s/>απολογισμού<text:s/>και<text:s/>προγραμματισμού<text:s/>των<text:s/>δραστηριοτήτων<text:s/>της<text:s/>Γενικής<text:s/>Γραμματείας,<text:s/>η<text:s/>οποία<text:s/>συζητείται<text:s/>στην<text:s/>Επιτροπή<text:s/>Οικονομικών<text:s/>Υποθέσεων<text:s/>της<text:s/>Βουλής<text:s/>κατά<text:s/>τα<text:s/>οριζόμενα<text:s/>στον<text:s/>Κανονισμό<text:s/>της<text:s/>Βουλής,<text:s/>και<text:s/>αναρτάται<text:s/>στην<text:s/>ιστοσελίδα<text:s/>του<text:s/>Υπουργείου<text:s/>Οικονομικών.<text:s/>Στην<text:s/>έκθεση<text:s/>δραστηριοτήτων<text:s/>δεν<text:s/>περιλαμβάνονται<text:s/>εξειδικευμένα<text:s/>στοιχεία,<text:s/>η<text:s/>γνωστοποίηση<text:s/>των<text:s/>οποίων<text:s/>μπορεί<text:s/>να<text:s/>παρεμποδίσει<text:s/>την<text:s/>υλοποίηση<text:s/>του<text:s/>προγράμματος<text:s/>και<text:s/>την<text:s/>επίτευξη<text:s/>των<text:s/>στόχων<text:s/>είσπραξης.</text:span></text:p>
      <text:p text:style-name="P1128"><text:span text:style-name="T1128_1">5.</text:span><text:span text:style-name="T1128_2"><text:s/>α.<text:s/>Ως<text:s/>Γενικός<text:s/>Γραμματέας<text:s/>Δημοσίων<text:s/>Εσόδων<text:s/>επιλέγεται<text:s/>πρόσωπο<text:s/>εγνωσμένου<text:s/>κύρους<text:s/>που<text:s/>διαθέτει:<text:s/></text:span></text:p>
      <text:p text:style-name="P1129"><text:span text:style-name="T1129_1">1)<text:s/>Πτυχίο<text:s/>Ανωτάτου<text:s/>Εκπαιδευτικού<text:s/>Ιδρύματος<text:s/>και,<text:s/>κατά<text:s/>προτίμηση,<text:s/>μεταπτυχιακό<text:s/>τίτλο<text:s/>σπουδών<text:s/>στη<text:s/>φορολογική<text:s/>διοίκηση<text:s/>και<text:s/>το<text:s/>φορολογικό<text:s/>σύστημα<text:s/>εν<text:s/>γένει.<text:s/></text:span></text:p>
      <text:p text:style-name="P1130"><text:span text:style-name="T1130_1">2)<text:s/>Σημαντική<text:s/>επαγγελματική<text:s/>εμπειρία<text:s/>κατά<text:s/>προτίμηση<text:s/>στον<text:s/>ιδιωτικό<text:s/>τομέα,<text:s/>στη<text:s/>φορολογική<text:s/>διοίκηση<text:s/>και<text:s/>το<text:s/>φορολογικό<text:s/>σύστημα.<text:s/></text:span></text:p>
      <text:p text:style-name="P1131"><text:span text:style-name="T1131_1">3)<text:s/>Σημαντική<text:s/>διοικητική<text:s/>εμπειρία,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<text:s/>(project<text:s/>management),<text:s/>στοχοθεσία,<text:s/>συντονισμό<text:s/>ομάδων<text:s/>και<text:s/>παρακολούθηση<text:s/>επίτευξης<text:s/>στόχων.<text:s/></text:span></text:p>
      <text:p text:style-name="P1132"><text:span text:style-name="T1132_1">4)<text:s/>Γνώση<text:s/>ξένων<text:s/>γλωσσών,<text:s/>ιδίως<text:s/>δε<text:s/>της<text:s/>Αγγλικής,<text:s/>που<text:s/>αποδεικνύεται<text:s/>από<text:s/>σπουδές,<text:s/>δημοσιεύσεις<text:s/>και<text:s/>άλλα<text:s/>πρόσφορα<text:s/>μέσα.</text:span></text:p>
      <text:p text:style-name="P1133"><text:span text:style-name="T1133_1">5)<text:s/>Ισχυρό<text:s/>ιστορικό<text:s/>φορολογικής<text:s/>συμμόρφωσης.</text:span></text:p>
      <text:p text:style-name="P1134"><text:span text:style-name="T1134_1">β.<text:s/>Ο<text:s/>Γενικός<text:s/>Γραμματέας<text:s/>Δημοσίων<text:s/>Εσόδων<text:s/>επιλέγεται<text:s/>και<text:s/>διορίζεται<text:s/>για<text:s/>πενταετή<text:s/>θητεία<text:s/>με<text:s/>απόφαση<text:s/>του<text:s/>Υπουργικού<text:s/>Συμβουλίου,<text:s/>που<text:s/>δημοσιεύεται<text:s/>στην<text:s/>Εφημερίδα<text:s/>της<text:s/>Κυβερνήσεως,<text:s/>ύστερα<text:s/>από<text:s/>εισήγηση<text:s/>του<text:s/>Υπουργού<text:s/>Οικονομικών.<text:s/>Με<text:s/>την<text:s/>ανάληψη<text:s/>των<text:s/>καθηκόντων<text:s/>του<text:s/>ο<text:s/>Γενικός<text:s/>Γραμματέας<text:s/>Δημοσίων<text:s/>Εσόδων<text:s/>υπογράφει<text:s/>συμβόλαιο<text:s/>αποδοτικότητας<text:s/>με<text:s/>τον<text:s/>Υπουργό<text:s/>Οικονομικών,<text:s/>όπου<text:s/>περιλαμβάνονται<text:s/>οι<text:s/>υποχρεώσεις<text:s/>του<text:s/>και<text:s/>οι<text:s/>ποιοτικοί<text:s/>και<text:s/>ποσοτικοί<text:s/>στόχοι,<text:s/>οι<text:s/>οποίοι<text:s/>θα<text:s/>πρέπει<text:s/>να<text:s/>επιτευχθούν<text:s/>από<text:s/>τον<text:s/>Γενικό<text:s/>Γραμματέα<text:s/>Δημοσίων<text:s/>Εσόδων<text:s/>κατά<text:s/>τη<text:s/>διάρκεια<text:s/>της<text:s/>θητείας<text:s/>του,<text:s/>όπως<text:s/>επίσης<text:s/>και<text:s/>σε<text:s/>ετήσια<text:s/>βάση.</text:span></text:p>
      <text:p text:style-name="P1135"><text:span text:style-name="T1135_1">γ.<text:s/>Η<text:s/>θητεία<text:s/>του<text:s/>Γενικού<text:s/>Γραμματέα<text:s/>Δημοσίων<text:s/>Εσόδων<text:s/>μπορεί<text:s/>να<text:s/>ανανεωθεί<text:s/>μία<text:s/>μόνο<text:s/>φορά<text:s/>με<text:s/>την<text:s/>ίδια<text:s/>διαδικασία.</text:span></text:p>
      <text:p text:style-name="P1136"><text:span text:style-name="T1136_1"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text:span text:style-name="T1136_2"><text:note text:note-class="footnote"><text:note-citation/><text:note-body><text:p text:style-name="P1137"><text:span text:style-name="T1137_1"><text:a xlink:type="simple" xlink:href="http://data.aade.gr/eli/pri/law/2013/05/09/4152# art_1"><text:span text:style-name="T1137_2">Προσθήκη<text:s/>4152/2013 art_1</text:span></text:a></text:span></text:p></text:note-body></text:note></text:span></text:p>
      <text:p text:style-name="P1138"><text:span text:style-name="T1138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text:span text:style-name="T1138_2"><text:note text:note-class="footnote"><text:note-citation/><text:note-body><text:p text:style-name="P1139"><text:span text:style-name="T1139_1"><text:a xlink:type="simple" xlink:href="http://data.aade.gr/eli/pri/law/2013/05/09/4152# art_1"><text:span text:style-name="T1139_2">Προσθήκη<text:s/>4152/2013 art_1</text:span></text:a></text:span></text:p></text:note-body></text:note></text:span></text:p>
      <text:p text:style-name="P1140"><text:span text:style-name="T1140_1">α)</text:span><text:span text:style-name="T1140_2"><text:tab/></text:span><text:span text:style-name="T1140_3">καθορίζονται<text:s/>τα<text:s/>ελάχιστα<text:s/>προσόντα<text:s/>των<text:s/>μελών<text:s/>του<text:s/>Συμβουλίου,</text:span><text:span text:style-name="T1140_4"><text:note text:note-class="footnote"><text:note-citation/><text:note-body><text:p text:style-name="P1141"><text:span text:style-name="T1141_1"><text:a xlink:type="simple" xlink:href="http://data.aade.gr/eli/pri/law/2013/05/09/4152# art_1"><text:span text:style-name="T1141_2">Προσθήκη<text:s/>4152/2013 art_1</text:span></text:a></text:span></text:p></text:note-body></text:note></text:span></text:p>
      <text:p text:style-name="P1142"><text:span text:style-name="T1142_1">β)</text:span><text:span text:style-name="T1142_2"><text:tab/></text:span><text:span text:style-name="T1142_3">ορίζονται<text:s/>τα<text:s/>μέλη<text:s/>του<text:s/>Συμβουλίου<text:s/>και<text:s/>η<text:s/>διάρκεια<text:s/>της<text:s/>θητείας<text:s/>τους,</text:span><text:span text:style-name="T1142_4"><text:note text:note-class="footnote"><text:note-citation/><text:note-body><text:p text:style-name="P1143"><text:span text:style-name="T1143_1"><text:a xlink:type="simple" xlink:href="http://data.aade.gr/eli/pri/law/2013/05/09/4152# art_1"><text:span text:style-name="T1143_2">Προσθήκη<text:s/>4152/2013 art_1</text:span></text:a></text:span></text:p></text:note-body></text:note></text:span></text:p>
      <text:p text:style-name="P1144"><text:span text:style-name="T1144_1">γ)</text:span><text:span text:style-name="T1144_2"><text:tab/></text:span><text:span text:style-name="T1144_3">καθορίζεται<text:s/>η<text:s/>αποζημίωση<text:s/>των<text:s/>μελών<text:s/>του<text:s/>Συμβουλίου<text:s/>για<text:s/>την<text:s/>άσκηση<text:s/>των<text:s/>καθηκόντων<text:s/>τους,</text:span><text:span text:style-name="T1144_4"><text:note text:note-class="footnote"><text:note-citation/><text:note-body><text:p text:style-name="P1145"><text:span text:style-name="T1145_1"><text:a xlink:type="simple" xlink:href="http://data.aade.gr/eli/pri/law/2013/05/09/4152# art_1"><text:span text:style-name="T1145_2">Προσθήκη<text:s/>4152/2013 art_1</text:span></text:a></text:span></text:p></text:note-body></text:note></text:span></text:p>
      <text:p text:style-name="P1146"><text:span text:style-name="T1146_1">δ)</text:span><text:span text:style-name="T1146_2"><text:tab/></text:span><text:span text:style-name="T1146_3">τίθενται<text:s/>κανόνες<text:s/>για<text:s/>την<text:s/>αντιμετώπιση<text:s/>συγκρούσεων<text:s/>συμφερόντων,</text:span><text:span text:style-name="T1146_4"><text:note text:note-class="footnote"><text:note-citation/><text:note-body><text:p text:style-name="P1147"><text:span text:style-name="T1147_1"><text:a xlink:type="simple" xlink:href="http://data.aade.gr/eli/pri/law/2013/05/09/4152# art_1"><text:span text:style-name="T1147_2">Προσθήκη<text:s/>4152/2013 art_1</text:span></text:a></text:span></text:p></text:note-body></text:note></text:span></text:p>
      <text:p text:style-name="P1148"><text:span text:style-name="T1148_1">ε)</text:span><text:span text:style-name="T1148_2"><text:tab/></text:span><text:span text:style-name="T1148_3">καθορίζεται<text:s/>η<text:s/>ελάχιστη<text:s/>συχνότητα<text:s/>των<text:s/>συνεδριάσεων,</text:span><text:span text:style-name="T1148_4"><text:note text:note-class="footnote"><text:note-citation/><text:note-body><text:p text:style-name="P1149"><text:span text:style-name="T1149_1"><text:a xlink:type="simple" xlink:href="http://data.aade.gr/eli/pri/law/2013/05/09/4152# art_1"><text:span text:style-name="T1149_2">Προσθήκη<text:s/>4152/2013 art_1</text:span></text:a></text:span></text:p></text:note-body></text:note></text:span></text:p>
      <text:p text:style-name="P1150"><text:span text:style-name="T1150_1">στ)</text:span><text:span text:style-name="T1150_2"><text:tab/></text:span><text:span text:style-name="T1150_3">θεσπίζεται<text:s/>πλαίσιο<text:s/>ως<text:s/>προς<text:s/>τον<text:s/>τρόπο<text:s/>αναφοράς<text:s/>του<text:s/>Συμβουλίου<text:s/>στον<text:s/>Υπουργό<text:s/>Οικονομικών,</text:span><text:span text:style-name="T1150_4"><text:note text:note-class="footnote"><text:note-citation/><text:note-body><text:p text:style-name="P1151"><text:span text:style-name="T1151_1"><text:a xlink:type="simple" xlink:href="http://data.aade.gr/eli/pri/law/2013/05/09/4152# art_1"><text:span text:style-name="T1151_2">Προσθήκη<text:s/>4152/2013 art_1</text:span></text:a></text:span></text:p></text:note-body></text:note></text:span></text:p>
      <text:p text:style-name="P1152"><text:span text:style-name="T1152_1">ζ)</text:span><text:span text:style-name="T1152_2"><text:tab/></text:span><text:span text:style-name="T1152_3">ρυθμίζονται<text:s/>θέματα<text:s/>διοικητικής<text:s/>υποστήριξης<text:s/>του<text:s/>Συμβουλίου.</text:span><text:span text:style-name="T1152_4"><text:note text:note-class="footnote"><text:note-citation/><text:note-body><text:p text:style-name="P1153"><text:span text:style-name="T1153_1"><text:a xlink:type="simple" xlink:href="http://data.aade.gr/eli/pri/law/2013/05/09/4152# art_1"><text:span text:style-name="T1153_2">Προσθήκη<text:s/>4152/2013 art_1</text:span></text:a></text:span></text:p></text:note-body></text:note></text:span></text:p>
      <text:p text:style-name="P1154"><text:span text:style-name="T1154_1">ε.<text:s/>Κατά<text:s/>παρέκκλιση<text:s/>των<text:s/>διατάξεων<text:s/>του<text:s/>άρθρου<text:s/>55<text:s/>παρ.<text:s/>13-16<text:s/>του<text:s/>Π.Δ.63/2005<text:s/>,<text:s/>για<text:s/>την<text:s/>υποστήριξη<text:s/>του<text:s/>Γενικού<text:s/>Γραμματέα<text:s/>Δημοσίων<text:s/>Εσόδων<text:s/>στην<text:s/>άσκηση<text:s/>των<text:s/>καθηκόντων<text:s/>του<text:s/>συνιστάται<text:s/>μια<text:s/>επιπλέον<text:s/>θέση<text:s/>διοικητικού<text:s/>υπαλλήλου<text:s/>κατηγορίας<text:s/>ΠΕ,<text:s/>δύο<text:s/>επιπλέον<text:s/>θέσεις<text:s/>ειδικού<text:s/>συμβούλου<text:s/>και<text:s/>δύο<text:s/>επιπλέον<text:s/>θέσεις<text:s/>ειδικού<text:s/>συνεργάτη.</text:span></text:p>
      <text:p text:style-name="P1155"><text:span text:style-name="T1155_1">6.</text:span><text:span text:style-name="T1155_2"><text:s/>Η<text:s/>θητεία<text:s/>του<text:s/>Γενικού<text:s/>Γραμματέα<text:s/>Δημοσίων<text:s/>Εσόδων<text:s/>λήγει<text:s/>πρόωρα<text:s/>σε<text:s/>περίπτωση<text:s/>παραίτησης<text:s/>του<text:s/>Γενικού<text:s/>Γραμματέα,<text:s/>καθώς<text:s/>και<text:s/>αυτοδίκαιης<text:s/>θέσης<text:s/>σε<text:s/>αργία<text:s/>κατά<text:s/>τις<text:s/>διατάξεις<text:s/>της<text:s/>παραγράφου<text:s/>1<text:s/>του<text:s/>άρθρου<text:s/>103<text:s/>του<text:s/>Υπαλληλικού<text:s/>Κώδικα<text:s/>(Ν.<text:s/>3528/2007,<text:s/>Α΄<text:s/>26),<text:s/>όπως<text:s/>εκάστοτε<text:s/>ισχύει.<text:s/>Η<text:s/>θητεία<text:s/>του<text:s/>Γενικού<text:s/>Γραμματέα<text:s/>Δημοσίων<text:s/>Εσόδων<text:s/>μπορεί<text:s/>επίσης<text:s/>να<text:s/>λήξει,<text:s/>με<text:s/>απόφαση<text:s/>του<text:s/>Υπουργικού<text:s/>Συμβουλίου<text:s/>που<text:s/>εκδίδεται<text:s/>μετά<text:s/>από<text:s/>εισήγηση<text:s/>του<text:s/>Υπουργού<text:s/>Οικονομικών,<text:s/>σε<text:s/>περίπτωση<text:s/>μόνιμης<text:s/>αδυναμίας<text:s/>εκτέλεσης<text:s/>των<text:s/>καθηκόντων<text:s/>του<text:s/>λόγω<text:s/>νόσου<text:s/>ή<text:s/>αναπηρίας,<text:s/>σωματικής<text:s/>ή<text:s/>πνευματικής,<text:s/>όπως<text:s/>επίσης<text:s/>εφόσον<text:s/>συντρέχουν<text:s/>οι<text:s/>προϋποθέσεις<text:s/>δυνητικής<text:s/>θέσης<text:s/>σε<text:s/>αργία<text:s/>κατά<text:s/>τις<text:s/>διατάξεις<text:s/>της<text:s/>παραγράφου<text:s/>1<text:s/>του<text:s/>άρθρου<text:s/>104<text:s/>του<text:s/>Υπαλληλικού<text:s/>Κώδικα,<text:s/>όπως<text:s/>εκάστοτε<text:s/>ισχύει.<text:s/>Κατά<text:s/>την<text:s/>ίδια<text:s/>διαδικασία,<text:s/>ο<text:s/>Υπουργός<text:s/>Οικονομικών<text:s/>μπορεί<text:s/>να<text:s/>εισηγηθεί<text:s/>την<text:s/>πρόωρη<text:s/>λήξη<text:s/>της</text:span></text:p>
      <text:p text:style-name="P1156"><text:span text:style-name="T1156_1">θητείας<text:s/>του<text:s/>Γενικού<text:s/>Γραμματέα<text:s/>Δημοσίων<text:s/>Εσόδων<text:s/>σε<text:s/>περίπτωση<text:s/>προφανούς<text:s/>απόκλισης<text:s/>από<text:s/>την<text:s/>επίτευξη<text:s/>των<text:s/>τεθέντων<text:s/>στην<text:s/>παράγραφο<text:s/>4β<text:s/>του<text:s/>παρόντος<text:s/>άρθρου<text:s/>ποιοτικών<text:s/>και<text:s/>ποσοτικών<text:s/>στόχων,<text:s/>μετά<text:s/>την<text:s/>συμπλήρωση<text:s/>δύο<text:s/>ετών<text:s/>από<text:s/>την<text:s/>τοποθέτησή<text:s/>του.<text:s/>Μετά<text:s/>τη<text:s/>λήξη<text:s/>της<text:s/>θητείας<text:s/>του<text:s/>Γενικού<text:s/>Γραμματέα<text:s/>Δημοσίων<text:s/>Εσόδων<text:s/>και<text:s/>μέχρι<text:s/>το<text:s/>διορισμό<text:s/>του<text:s/>διαδόχου<text:s/>του,<text:s/>καθώς<text:s/>και<text:s/>σε<text:s/>περίπτωση<text:s/>προσωρινής<text:s/>αδυναμίας<text:s/>εκτέλεσης<text:s/>των<text:s/>καθηκόντων<text:s/>του,<text:s/>οι<text:s/>αρμοδιότητές<text:s/>του<text:s/>ασκούνται<text:s/>από<text:s/>τον<text:s/>Γενικό<text:s/>Διευθυντή<text:s/>που<text:s/>ορίζεται<text:s/>σύμφωνα<text:s/>με<text:s/>την<text:s/>περίπτωση<text:s/>3<text:s/>της<text:s/>παρούσας<text:s/>υποπαραγράφου.<text:s/>Τα<text:s/>ενδιάμεσα<text:s/>αυτά<text:s/>διαστήματα<text:s/>δεν<text:s/>επιτρέπεται<text:s/>κατά<text:s/>κανόνα<text:s/>να<text:s/>υπερβαίνουν<text:s/>τους<text:s/>δύο<text:s/>μήνες.</text:span></text:p>
      <text:p text:style-name="P1157"><text:span text:style-name="T1157_1">7.</text:span><text:span text:style-name="T1157_2"><text:s/>α.<text:s/>Κατά<text:s/>τη<text:s/>διάρκεια<text:s/>της<text:s/>θητείας<text:s/>του<text:s/>Γενικού<text:s/>Γραμματέα<text:s/>Δημοσίων<text:s/>Εσόδων<text:s/>αναστέλλεται<text:s/>η<text:s/>άσκηση<text:s/>οποιουδήποτε<text:s/>δημόσιου<text:s/>λειτουργήματος,<text:s/>καθώς<text:s/>και<text:s/>η<text:s/>άσκηση<text:s/>καθηκόντων<text:s/>σε<text:s/>οποιαδήποτε<text:s/>θέση<text:s/>στο<text:s/>Δημόσιο,<text:s/>Ο.Τ.Α.,<text:s/>Ν.Π.Δ.Δ.<text:s/>και<text:s/>νομικά<text:s/>πρόσωπα<text:s/>του<text:s/>ευρύτερου<text:s/>δημόσιου<text:s/>τομέα.<text:s/>Επιτρέπεται<text:s/>κατ’<text:s/>εξαίρεση<text:s/>μέχρι<text:s/>30.12.2013<text:s/>και<text:s/>χωρίς<text:s/>αμοιβή<text:s/>η<text:s/>παράλληλη<text:s/>άσκηση<text:s/>των<text:s/>καθηκόντων<text:s/>του<text:s/>Γενικού<text:s/>Γραμματέα<text:s/>Πληροφοριακών<text:s/>Συστημάτων.<text:s/>Επίσης<text:s/>αναστέλλεται<text:s/>η<text:s/>άσκηση<text:s/>οποιουδήποτε<text:s/>επαγγέλματος<text:s/>και<text:s/>ο<text:s/>ίδιος<text:s/>οφείλει,<text:s/>πριν<text:s/>την<text:s/>ανάληψη<text:s/>των<text:s/>καθηκόντων<text:s/>του,<text:s/>να<text:s/>παύσει<text:s/>οποιαδήποτε<text:s/>έννομη<text:s/>σχέση<text:s/>με<text:s/>εταιρεία,<text:s/>από<text:s/>την<text:s/>οποία<text:s/>μπορεί<text:s/>να<text:s/>προκληθεί<text:s/>σύγκρουση<text:s/>συμφερόντων.</text:span><text:span text:style-name="T1157_3"><text:note text:note-class="footnote"><text:note-citation/><text:note-body><text:p text:style-name="P1158"><text:span text:style-name="T1158_1"><text:a xlink:type="simple" xlink:href="http://data.aade.gr/eli/pri/law/2013/04/05/4141# art_35"><text:span text:style-name="T1158_2">Τροποποίηση<text:s/>4141/2013 art_35</text:span></text:a></text:span></text:p></text:note-body></text:note></text:span></text:p>
      <text:p text:style-name="P1159"><text:span text:style-name="T1159_1">β.<text:s/>Με<text:s/>κοινή<text:s/>απόφαση<text:s/>του<text:s/>Υπουργού<text:s/>Οικονομικών<text:s/>και<text:s/>του<text:s/>Υπουργού<text:s/>Διοικητικής<text:s/>Μεταρρύθμισης<text:s/>και<text:s/>Ηλεκτρονικής<text:s/>Διακυβέρνησης,<text:s/>η<text:s/>οποία<text:s/>δημοσιεύεται<text:s/>στην<text:s/>Εφημερίδα<text:s/>της<text:s/>Κυβερνήσεως,<text:s/>μπορεί<text:s/>να<text:s/>προβλέπεται<text:s/>ετήσια<text:s/>ειδική<text:s/>ανταμοιβή<text:s/>(bonus)<text:s/>του<text:s/>Γενικού<text:s/>Γραμματέα<text:s/>Δημοσίων<text:s/>Εσόδων<text:s/>ως<text:s/>ποσοστό<text:s/>επί<text:s/>των<text:s/>εισπράξεων<text:s/>της<text:s/>Γενικής<text:s/>Γραμματείας<text:s/>που<text:s/>υπερβαίνουν<text:s/>τον<text:s/>ετήσιο<text:s/>στόχο.</text:span></text:p>
      <text:p text:style-name="P1160"><text:span text:style-name="T1160_1">8.</text:span><text:span text:style-name="T1160_2"><text:s/>Όπου<text:s/>στις<text:s/>κείμενες<text:s/>διατάξεις<text:s/>αναφέρεται<text:s/>ο<text:s/>Γενικός<text:s/>Γραμματέας<text:s/>της<text:s/>Γενικής<text:s/>Γραμματείας<text:s/>Φορολογικών<text:s/>και<text:s/>Τελωνειακών<text:s/>Θεμάτων,<text:s/>νοείται<text:s/>ο<text:s/>Γενικός<text:s/>Γραμματέας<text:s/>της<text:s/>Γενικής<text:s/>Γραμματείας<text:s/>Δημοσίων<text:s/>Εσόδων.</text:span><text:span text:style-name="T1160_3"><text:note text:note-class="footnote"><text:note-citation/><text:note-body><text:p text:style-name="P1161"><text:span text:style-name="T1161_1"><text:a xlink:type="simple" xlink:href="http://data.aade.gr/eli/pri/law/2013/04/05/4141# art_35"><text:span text:style-name="T1161_2">Προσθήκη<text:s/>4141/2013 art_35</text:span></text:a></text:span></text:p></text:note-body></text:note></text:span></text:p>
      <text:p text:style-name="P1162"><text:span text:style-name="T1162_1">ΥΠΟΠΑΡΑΓΡΑΦΟΣ<text:s/>Ε.3.<text:s/>ΤΡΟΠΟΠΟΙΗΣΗ<text:s/>ΔΙΑΤΑΞΕΩΝ<text:s/>ΤΟΥ<text:s/>ΕΘΝΙΚΟΥ<text:s/>ΤΕΛΩΝΕΙΑΚΟΥ<text:s/>ΚΩΔΙΚΑ</text:span></text:p>
      <text:p text:style-name="P1163"><text:span text:style-name="T1163_1">Στο<text:s/>Ν.<text:s/>2960/2001<text:s/>«Εθνικός<text:s/>Τελωνειακός<text:s/>Κώδικας»<text:s/>(Α΄<text:s/>265)<text:s/>επέρχονται<text:s/>οι<text:s/>ακόλουθες<text:s/>τροποποιήσεις:</text:span></text:p>
      <text:p text:style-name="P1164"><text:span text:style-name="T1164_1">1.</text:span><text:span text:style-name="T1164_2"><text:s/>α.<text:s/>Στην<text:s/>παράγραφο<text:s/>1<text:s/>του<text:s/>άρθρου<text:s/>73,<text:s/>η<text:s/>περίπτωση<text:s/>ιγ΄<text:s/>αντικαθίσταται<text:s/>ως<text:s/>εξής:</text:span></text:p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4">
          <table:table-cell table:style-name="Cell47">
            <text:p text:style-name="P1165"><text:span text:style-name="T1165_1">Είδος</text:span></text:p>
          </table:table-cell>
          <table:table-cell table:style-name="Cell48">
            <text:p text:style-name="P1166"><text:span text:style-name="T1166_1">Κωδικός<text:s/>Σ.Ο.</text:span></text:p>
          </table:table-cell>
          <table:table-cell table:style-name="Cell49">
            <text:p text:style-name="P1167"><text:span text:style-name="T1167_1">Ποσό<text:s/>φόρου<text:s/>(σε<text:s/>€)</text:span></text:p>
          </table:table-cell>
          <table:table-cell table:style-name="Cell50">
            <text:p text:style-name="P1168"><text:span text:style-name="T1168_1">Μονάδα<text:s/>επιβολής</text:span></text:p>
          </table:table-cell>
        </table:table-row>
        <table:table-row table:style-name="Row15">
          <table:table-cell table:style-name="Cell51">
            <text:p text:style-name="P1169"><text:span text:style-name="T1169_1">ιγ)</text:span><text:span text:style-name="T1169_2"><text:tab/></text:span><text:span text:style-name="T1169_3">Υγραέρια<text:s/>(LPG)<text:s/>που<text:s/>χρησιμοποιούνται<text:s/>ως<text:s/>καύσιμα<text:s/>κινητήρων</text:span></text:p>
          </table:table-cell>
          <table:table-cell table:style-name="Cell52">
            <text:p text:style-name="P1170"><text:span text:style-name="T1170_1">2711<text:s/>12<text:s/>11<text:s/>έως<text:s/>και<text:s/>2711<text:s/>19<text:s/>00</text:span></text:p>
          </table:table-cell>
          <table:table-cell table:style-name="Cell53">
            <text:p text:style-name="P1171"><text:span text:style-name="T1171_1">330</text:span></text:p>
          </table:table-cell>
          <table:table-cell table:style-name="Cell54">
            <text:p text:style-name="P1172"><text:span text:style-name="T1172_1">1.000<text:s/>χιλιόγραμμα</text:span></text:p>
          </table:table-cell>
        </table:table-row>
      </table:table>
      <text:p text:style-name="P1173"><text:span text:style-name="T1173_1">β.<text:s/>Τα<text:s/>δύο<text:s/>πρώτα<text:s/>εδάφια<text:s/>της<text:s/>παραγράφου<text:s/>5<text:s/>του<text:s/>άρθρου<text:s/>78<text:s/>αντικαθίστανται<text:s/>ως<text:s/>εξής:</text:span></text:p>
      <text:p text:style-name="P1174"><text:span text:style-name="T1174_1">«5.<text:s/>Για<text:s/>το<text:s/>πετρέλαιο<text:s/>εσωτερικής<text:s/>καύσης<text:s/>(DIESEL)<text:s/>κινητήρων,<text:s/>της<text:s/>περίπτωσης<text:s/>στ΄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΄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΄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»</text:span></text:p>
      <text:p text:style-name="P1175"><text:span text:style-name="T1175_1">2.</text:span><text:span text:style-name="T1175_2"><text:s/>α.<text:s/>Η<text:s/>παράγραφος<text:s/>1<text:s/>του<text:s/>άρθρου<text:s/>96<text:s/>αντικαθίσταται<text:s/>ως<text:s/>εξής:</text:span></text:p>
      <text:p text:style-name="P1176"><text:span text:style-name="T1176_1">«1.<text:s/>Ο<text:s/>ειδικός<text:s/>φόρος<text:s/>κατανάλωσης<text:s/>των<text:s/>βιομηχανοποιημένων<text:s/>καπνών:</text:span></text:p>
      <text:p text:style-name="P1177"><text:span text:style-name="T1177_1">α)<text:s/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178"><text:span text:style-name="T1178_1">β)<text:s/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179"><text:span text:style-name="T1179_1">γ)<text:s/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»</text:span></text:p>
      <text:p text:style-name="P1180"><text:span text:style-name="T1180_1">β.<text:s/>Το<text:s/>άρθρο<text:s/>97<text:s/>αντικαθίσταται<text:s/>ως<text:s/>εξής:</text:span></text:p>
      <text:p text:style-name="P1181"><text:span text:style-name="T1181_1">«Άρθρο<text:s/>97</text:span></text:p>
      <text:p text:style-name="P1182"><text:span text:style-name="T1182_1">Βάση<text:s/>υπολογισμού<text:s/>και<text:s/>συντελεστές<text:s/>του<text:s/>φόρου</text:span></text:p>
      <text:p text:style-name="P1183"><text:span text:style-name="T1183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184"><text:span text:style-name="T1184_1">1.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185"><text:span text:style-name="T1185_1">α)<text:s/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186"><text:span text:style-name="T1186_1">β)<text:s/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187"><text:span text:style-name="T1187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΄<text:s/>και<text:s/>β΄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188"><text:span text:style-name="T1188_1">2.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ής<text:s/>τους.</text:span></text:p>
      <text:p text:style-name="P1189"><text:span text:style-name="T1189_1">3.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90"><text:span text:style-name="T1190_1">4.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91"><text:span text:style-name="T1191_1">5.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192"><text:span text:style-name="T1192_1">6.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193"><text:span text:style-name="T1193_1">7.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194"><text:span text:style-name="T1194_1">8.</text:span><text:span text:style-name="T1194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195"><text:span text:style-name="T1195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»</text:span></text:p>
      <text:p text:style-name="P1196"><text:span text:style-name="T1196_1">γ.<text:s/>Το<text:s/>άρθρο<text:s/>98<text:s/>αντικαθίσταται<text:s/>ως<text:s/>εξής:</text:span></text:p>
      <text:p text:style-name="P1197"><text:span text:style-name="T1197_1">«Άρθρο<text:s/>98</text:span></text:p>
      <text:p text:style-name="P1198"><text:span text:style-name="T1198_1">Βάση<text:s/>υπολογισμού<text:s/>του<text:s/>φόρου<text:s/>μικροποσοτήτων<text:s/>βιομηχανοποιημένων<text:s/>καπνών<text:s/>για<text:s/>ατομική<text:s/>χρήση</text:span></text:p>
      <text:p text:style-name="P1199"><text:span text:style-name="T1199_1">«1.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200"><text:span text:style-name="T1200_1">2.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201"><text:span text:style-name="T1201_1">3.</text:span><text:span text:style-name="T1201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p text:style-name="P1202"><text:span text:style-name="T1202_1">ΥΠΟΠΑΡΑΓΡΑΦΟΣ<text:s/>Ε.4.<text:s/>ΤΡΟΠΟΠΟΙΗΣΗ<text:s/>ΔΙΑΤΑΞΕΩΝ<text:s/>ΚΩΔΙΚΑ<text:s/>Φ.Π.Α.</text:span></text:p>
      <text:p text:style-name="P1203"><text:span text:style-name="T1203_1">1.</text:span><text:span text:style-name="T1203_2"><text:s/>Τα<text:s/>δύο<text:s/>πρώτα<text:s/>εδάφια<text:s/>της<text:s/>παραγράφου<text:s/>2<text:s/>του<text:s/>άρθρου<text:s/>41<text:s/>του<text:s/>Κώδικα<text:s/>Φ.Π.Α.<text:s/>(Ν.<text:s/>2859/2000),<text:s/>όπως<text:s/>ισχύουν,<text:s/>αντικαθίστανται,<text:s/>ως<text:s/>εξής:</text:span></text:p>
      <text:p text:style-name="P1204"><text:span text:style-name="T1204_1">«2.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΄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205"><text:span text:style-name="T1205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<text:s/>της<text:s/>Ε.Ε.,<text:s/>η<text:s/>επιστροφή<text:s/>πραγματοποιείται<text:s/>με<text:s/>την<text:s/>εφαρμογή<text:s/>κατ΄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»</text:span></text:p>
      <text:p text:style-name="P1206"><text:span text:style-name="T1206_1">2.</text:span><text:span text:style-name="T1206_2"><text:s/>Οι<text:s/>διατάξεις<text:s/>της<text:s/>παραγράφου<text:s/>2<text:s/>του<text:s/>άρθρου<text:s/>41<text:s/>του<text:s/>Κώδικα<text:s/>Φ.Π.Α.,<text:s/>όπως<text:s/>τροποποιήθηκαν<text:s/>με<text:s/>τις<text:s/>διατάξεις<text:s/>της<text:s/>προηγούμενης<text:s/>περίπτωσης<text:s/>ισχύει<text:s/>για<text:s/>αιτήσεις<text:s/>επιστροφής<text:s/>που<text:s/>θα<text:s/>υποβληθούν<text:s/>από<text:s/>1.1.2013<text:s/>και<text:s/>μεταγενέστερα,<text:s/>καθώς<text:s/>και<text:s/>για<text:s/>πωλήσεις<text:s/>αγροτικών<text:s/>προϊόντων<text:s/>που<text:s/>θα<text:s/>πραγματοποιηθούν<text:s/>υπό<text:s/>το<text:s/>κανονικό<text:s/>καθεστώς<text:s/>από<text:s/>1.1.2013.</text:span></text:p>
      <text:p text:style-name="P1207"><text:span text:style-name="T1207_1">ΥΠΟΠΑΡΑΓΡΑΦΟΣ<text:s/>Ε.5.<text:s/>ΤΡΟΠΟΠΟΙΗΣΗ<text:s/>ΔΙΑΤΑΞΕΩΝ<text:s/>ΤΟΥ<text:s/>Ν.718/1977</text:span></text:p>
      <text:p text:style-name="P1208"><text:span text:style-name="T1208_1">1.</text:span><text:span text:style-name="T1208_2"><text:s/>Το<text:s/>άρθρο<text:s/>1<text:s/>του<text:s/>Ν.<text:s/>718/1977<text:s/>(Α΄<text:s/>304)<text:s/>αντικαθίσταται<text:s/>ως<text:s/>εξής:</text:span></text:p>
      <text:p text:style-name="P1209"><text:span text:style-name="T1209_1">«Άρθρο<text:s/>1</text:span></text:p>
      <text:p text:style-name="P1210"><text:span text:style-name="T1210_1">Εκτελωνιστικές<text:s/>εργασίες<text:s/>-Τελωνειακός<text:s/>αντιπρόσωπος<text:s/>-<text:s/>Εξουσιοδότηση.</text:span></text:p>
      <text:p text:style-name="P1211"><text:span text:style-name="T1211_1">1.<text:s/>Εκτελωνιστικές<text:s/>εργασίες<text:s/>είναι<text:s/>οι<text:s/>κατά<text:s/>τις<text:s/>κείμενες<text:s/>διατάξεις<text:s/>και<text:s/>κανονισμούς<text:s/>απαιτούμενες<text:s/>πάσης<text:s/>φύσεως<text:s/>διατυπώσεις<text:s/>ενώπιον<text:s/>των<text:s/>Τελωνειακών<text:s/>Αρχών<text:s/>προκειμένου<text:s/>για<text:s/>την<text:s/>εισαγωγή<text:s/>και<text:s/>εξαγωγή<text:s/>εμπορευμάτων.</text:span></text:p>
      <text:p text:style-name="P1212"><text:span text:style-name="T1212_1">Στις<text:s/>εκτελωνιστικές<text:s/>εργασίες<text:s/>συμπεριλαμβάνονται<text:s/>και<text:s/>οι<text:s/>διαδικασίες<text:s/>για<text:s/>τη<text:s/>διακίνηση<text:s/>των<text:s/>υποκειμένων<text:s/>σε<text:s/>Ειδικό<text:s/>Φόρο<text:s/>Κατανάλωσης<text:s/>(Ε.Φ.Κ.)<text:s/>και<text:s/>Τέλους<text:s/>Ταξινόμησης<text:s/>κοινοτικών<text:s/>εμπορευμάτων,<text:s/>ως<text:s/>επίσης<text:s/>και<text:s/>οι<text:s/>διαδικασίες<text:s/>για<text:s/>την<text:s/>καταβολή<text:s/>του<text:s/>Ε.Φ.Κ.<text:s/>και<text:s/>του<text:s/>Τέλους<text:s/>Ταξινόμησης.</text:span></text:p>
      <text:p text:style-name="P1213"><text:span text:style-name="T1213_1">Οι<text:s/>εκτελωνιστικές<text:s/>εργασίες<text:s/>μπορούν<text:s/>να<text:s/>διενεργούνται<text:s/>από<text:s/>φυσικά<text:s/>ή<text:s/>νομικά<text:s/>πρόσωπα,<text:s/>εγκαταστημένα<text:s/>σε<text:s/>κράτος<text:s/>-<text:s/>μέλος<text:s/>της<text:s/>Ευρωπαϊκής<text:s/>Ένωσης<text:s/>αρκεί<text:s/>να<text:s/>διαθέτουν<text:s/>ενεργό<text:s/>ελληνικό<text:s/>Αριθμό<text:s/>Φορολογικού<text:s/>Μητρώου<text:s/>(Α.Φ.Μ.)<text:s/>ή<text:s/>αριθμό<text:s/>καταχώρισης<text:s/>και<text:s/>αναγνώρισης<text:s/>οικονομικών<text:s/>φορέων<text:s/>EORI<text:s/>(Economic<text:s/>Operators΄<text:s/>Registration<text:s/>and<text:s/>Identification<text:s/>System).</text:span></text:p>
      <text:p text:style-name="P1214"><text:span text:style-name="T1214_1">2.<text:s/>Κάθε<text:s/>πρόσωπο<text:s/>μπορεί<text:s/>να<text:s/>ορίσει<text:s/>τελωνειακό<text:s/>αντιπρόσωπο.<text:s/>Η<text:s/>εν<text:s/>λόγω<text:s/>αντιπροσώπευση<text:s/>μπορεί<text:s/>να<text:s/>είναι<text:s/>είτε<text:s/>άμεση,<text:s/>οπότε<text:s/>ο<text:s/>τελωνειακός<text:s/>αντιπρόσωπος<text:s/>ενεργεί<text:s/>στο<text:s/>όνομα<text:s/>και<text:s/>για<text:s/>λογαριασμό<text:s/>του<text:s/>αντιπροσωπευόμε-νου,<text:s/>είτε<text:s/>έμμεση,<text:s/>οπότε<text:s/>ο<text:s/>τελωνειακός<text:s/>αντιπρόσωπος<text:s/>ενεργεί<text:s/>στο<text:s/>δικό<text:s/>του<text:s/>όνομα,<text:s/>αλλά<text:s/>για<text:s/>λογαριασμό<text:s/>του<text:s/>αντιπροσωπευόμενου.</text:span></text:p>
      <text:p text:style-name="P1215"><text:span text:style-name="T1215_1">Ο<text:s/>τελωνειακός<text:s/>αντιπρόσωπος<text:s/>πρέπει<text:s/>να<text:s/>είναι<text:s/>εγκατεστημένος<text:s/>στο<text:s/>τελωνειακό<text:s/>έδαφος<text:s/>του<text:s/>Ευρωπαϊκού<text:s/>Οικονομικού<text:s/>Χώρου<text:s/>(ΕΟΧ).</text:span></text:p>
      <text:p text:style-name="P1216"><text:span text:style-name="T1216_1">Κατά<text:s/>τις<text:s/>συναλλαγές<text:s/>του<text:s/>με<text:s/>τις<text:s/>τελωνειακές<text:s/>αρχές,<text:s/>ο<text:s/>τελωνειακός<text:s/>αντιπρόσωπος<text:s/>αναφέρει<text:s/>ότι<text:s/>ενεργεί<text:s/>στο<text:s/>όνομα<text:s/>του<text:s/>αντιπροσωπευόμενου<text:s/>και<text:s/>διευκρινίζει<text:s/>ρητώς<text:s/>κατά<text:s/>πόσον<text:s/>η<text:s/>αντιπροσώπευση<text:s/>είναι<text:s/>άμεση<text:s/>ή<text:s/>έμμεση.</text:span></text:p>
      <text:p text:style-name="P1217"><text:span text:style-name="T1217_1">Το<text:s/>πρόσωπο<text:s/>που<text:s/>δεν<text:s/>δηλώνει<text:s/>ότι<text:s/>ενεργεί<text:s/>ως<text:s/>τελωνειακός<text:s/>αντιπρόσωπος<text:s/>ή<text:s/>που<text:s/>δηλώνει<text:s/>ότι<text:s/>ενεργεί<text:s/>ως<text:s/>τελωνειακός<text:s/>αντιπρόσωπος<text:s/>χωρίς<text:s/>να<text:s/>έχει<text:s/>σχετική<text:s/>έγγραφη<text:s/>εξουσιοδότηση,<text:s/>θεωρείται<text:s/>ότι<text:s/>ενεργεί<text:s/>στο<text:s/>δικό<text:s/>του<text:s/>όνομα<text:s/>και<text:s/>για<text:s/>ίδιο<text:s/>λογαριασμό.</text:span></text:p>
      <text:p text:style-name="P1218"><text:span text:style-name="T1218_1">3.<text:s/>Οι<text:s/>τελωνειακές<text:s/>Αρχές<text:s/>μπορούν<text:s/>να<text:s/>ζητήσουν<text:s/>από<text:s/>οποιοδήποτε<text:s/>πρόσωπο,<text:s/>το<text:s/>οποίο<text:s/>δηλώνει<text:s/>ότι<text:s/>ενεργεί<text:s/>ως<text:s/>τελωνειακός<text:s/>αντιπρόσωπος,<text:s/>να<text:s/>παρουσιάσει<text:s/>έγγραφη<text:s/>εξουσιοδότηση<text:s/>του<text:s/>προσώπου<text:s/>που<text:s/>αντιπροσωπεύει.»</text:span></text:p>
      <text:p text:style-name="P1219"><text:span text:style-name="T1219_1">2.</text:span><text:span text:style-name="T1219_2"><text:s/>Η<text:s/>παρ.<text:s/>1<text:s/>του<text:s/>άρθρου<text:s/>2<text:s/>του<text:s/>Ν.<text:s/>718/1977<text:s/>αντικαθίσταται<text:s/>ως<text:s/>εξής:</text:span></text:p>
      <text:p text:style-name="P1220"><text:span text:style-name="T1220_1">«1.<text:s/>Οι<text:s/>κατά<text:s/>κύριο<text:s/>επάγγελμα<text:s/>εκτελωνιστικές<text:s/>εργασίες<text:s/>ασκούνται<text:s/>ελεύθερα<text:s/>υπό<text:s/>τις<text:s/>προϋποθέσεις<text:s/>του<text:s/>άρθρου<text:s/>3<text:s/>του<text:s/>παρόντος.»</text:span></text:p>
      <text:p text:style-name="P1221"><text:span text:style-name="T1221_1">3.</text:span><text:span text:style-name="T1221_2"><text:s/>Το<text:s/>άρθρο<text:s/>3<text:s/>του<text:s/>Ν.<text:s/>718/1977<text:s/>αντικαθίσταται<text:s/>ως<text:s/>εξής:<text:s/>«1.<text:s/>Οι<text:s/>εκτελωνιστικές<text:s/>εργασίες<text:s/>ενεργούνται:</text:span></text:p>
      <text:p text:style-name="P1222"><text:span text:style-name="T1222_1">α.<text:s/>Προκειμένου<text:s/>για<text:s/>εμπορεύματα<text:s/>που<text:s/>ανήκουν<text:s/>σε<text:s/>φυσικά<text:s/>πρόσωπα<text:s/>από<text:s/>τον<text:s/>δικαιούχο<text:s/>αυτών<text:s/>αυτοπροσώπως<text:s/>ή<text:s/>από<text:s/>τρίτο<text:s/>πρόσωπο<text:s/>με<text:s/>εξουσιοδότηση.</text:span></text:p>
      <text:p text:style-name="P1223"><text:span text:style-name="T1223_1">β.<text:s/>Προκειμένου<text:s/>για<text:s/>εμπορεύματα<text:s/>που<text:s/>ανήκουν<text:s/>σε<text:s/>νομικά<text:s/>πρόσωπα<text:s/>δημόσιου<text:s/>ή<text:s/>ιδιωτικού<text:s/>δικαίου,<text:s/>ημεδαπά<text:s/>ή<text:s/>αλλοδαπά,<text:s/>από<text:s/>το<text:s/>νόμιμο<text:s/>εκπρόσωπο<text:s/>αυτών<text:s/>ή<text:s/>από<text:s/>τρίτο<text:s/>πρόσωπο<text:s/>με<text:s/>εξουσιοδότηση.</text:span></text:p>
      <text:p text:style-name="P1224"><text:span text:style-name="T1224_1">2.</text:span><text:span text:style-name="T1224_2"><text:s/>Κατά<text:s/>τις<text:s/>διατάξεις<text:s/>του<text:s/>παρόντος<text:s/>νόμου:</text:span></text:p>
      <text:p text:style-name="P1225"><text:span text:style-name="T1225_1">α.<text:s/>Φυσικά<text:s/>πρόσωπα<text:s/>που<text:s/>ενεργούν<text:s/>κατά<text:s/>κύριο<text:s/>επάγγελμα<text:s/>εκτελωνιστικές<text:s/>εργασίες<text:s/>νοούνται<text:s/>ως<text:s/>εκτελωνιστές.<text:s/>Οι<text:s/>εκτελωνιστές<text:s/>υποχρεούνται<text:s/>στην<text:s/>απόκτηση<text:s/>πιστοποίησης<text:s/>επάρκειας<text:s/>εκτελωνιστή.</text:span></text:p>
      <text:p text:style-name="P1226"><text:span text:style-name="T1226_1">β.<text:s/>Νομικά<text:s/>πρόσωπα<text:s/>που<text:s/>ενεργούν<text:s/>κατά<text:s/>κύρια<text:s/>δραστηριότητα<text:s/>εκτελωνιστικές<text:s/>εργασίες<text:s/>νοούνται<text:s/>ως<text:s/>εκτελωνιστικές<text:s/>επιχειρήσεις.<text:s/>Στις<text:s/>εκτελωνιστικές<text:s/>επιχειρήσεις<text:s/>υποχρεωτικά<text:s/>συμμετέχει<text:s/>ή<text:s/>απασχολείται<text:s/>με<text:s/>οποιαδήποτε<text:s/>σχέση<text:s/>απασχόλησης<text:s/>ένας<text:s/>τουλάχιστον<text:s/>εκτελωνιστής.</text:span></text:p>
      <text:p text:style-name="P1227"><text:span text:style-name="T1227_1">3.</text:span><text:span text:style-name="T1227_2"><text:s/>Οι<text:s/>ανωτέρω<text:s/>διατάξεις<text:s/>δεν<text:s/>αποκλείουν<text:s/>κανένα<text:s/>φυσικό<text:s/>ή<text:s/>νομικό<text:s/>πρόσωπο<text:s/>ή<text:s/>ένωση<text:s/>προσώπων<text:s/>από<text:s/>τη<text:s/>διενέργεια<text:s/>με<text:s/>οποιαδήποτε<text:s/>συχνότητα<text:s/>εκτελωνιστικών<text:s/>εργασιών.»</text:span></text:p>
      <text:p text:style-name="P1228"><text:span text:style-name="T1228_1">4.</text:span><text:span text:style-name="T1228_2"><text:s/>Η<text:s/>παράγραφος<text:s/>1<text:s/>του<text:s/>άρθρου<text:s/>5<text:s/>του<text:s/>Ν.<text:s/>718/1977<text:s/>αντικαθίσταται<text:s/>ως<text:s/>εξής:</text:span></text:p>
      <text:p text:style-name="P1229"><text:span text:style-name="T1229_1">«1.<text:s/>Τα<text:s/>πρόσωπα<text:s/>που<text:s/>ενεργούν<text:s/>εκτελωνιστικές<text:s/>εργασίες<text:s/>μπορούν<text:s/>να<text:s/>δραστηριοποιούνται<text:s/>σε<text:s/>ολόκληρη<text:s/>την<text:s/>Ελληνική<text:s/>Επικράτεια,<text:s/>σε<text:s/>μία<text:s/>ή<text:s/>περισσότερες<text:s/>Τελωνειακές<text:s/>Περιφέρειες<text:s/>της<text:s/>χώρας.</text:span></text:p>
      <text:p text:style-name="P1230"><text:span text:style-name="T1230_1">Για<text:s/>τις<text:s/>ανάγκες<text:s/>της<text:s/>άσκησης<text:s/>της<text:s/>εποπτείας<text:s/>και<text:s/>της<text:s/>πειθαρχικής<text:s/>εξουσίας<text:s/>κάθε<text:s/>φυσικό<text:s/>ή<text:s/>νομικό<text:s/>πρόσωπο<text:s/>που<text:s/>ασκεί<text:s/>εκτελωνιστικές<text:s/>εργασίες<text:s/>εγγράφεται<text:s/>στο<text:s/>Μητρώο<text:s/>μόνον<text:s/>της<text:s/>Τελωνειακής<text:s/>Περιφέρειας,<text:s/>στην<text:s/>οποία<text:s/>εδρεύει.<text:s/>Η<text:s/>Επικράτεια<text:s/>διαιρείται<text:s/>στις<text:s/>ακόλουθες<text:s/>Τελωνειακές<text:s/>Περιφέρειες:</text:span></text:p>
      <text:p text:style-name="P1231"><text:span text:style-name="T1231_1">α.<text:s/>Τελωνειακή<text:s/>Περιφέρεια<text:s/>Πειραιώς<text:s/>που<text:s/>έχει<text:s/>έδρα<text:s/>τον<text:s/>Πειραιά,<text:s/>στη<text:s/>Διεύθυνση<text:s/>Τελωνείων<text:s/>Αττικής<text:s/>και<text:s/>περιλαμβάνει<text:s/>την<text:s/>Περιφέρεια<text:s/>Αττικής,<text:s/>τις<text:s/>Περιφερειακές<text:s/>Ενότητες<text:s/>(Π.Ε.)<text:s/>Αργολίδας<text:s/>και<text:s/>Κορινθίας<text:s/>της<text:s/>Περιφέρειας<text:s/>Πελοποννήσου,<text:s/>τις<text:s/>Π.Ε.<text:s/>Βοιωτίας,<text:s/>Ευβοίας<text:s/>και<text:s/>Φθιώτιδας<text:s/>της<text:s/>Περιφέρειας<text:s/>Κεντρικής<text:s/>Ελλάδος<text:s/>και<text:s/>τις<text:s/>Π.Ε.<text:s/>`Ανδρου,<text:s/>Θήρας,<text:s/>Κέας<text:s/>-<text:s/>Κύθνου,<text:s/>Μήλου,<text:s/>Μυκόνου,<text:s/>Νάξου,<text:s/>Πάρου,<text:s/>Σύρου<text:s/>και<text:s/>Τήνου<text:s/>(τέως<text:s/>Νομό<text:s/>Κυκλάδων)<text:s/>της<text:s/>Περιφέρειας<text:s/>Νοτίου<text:s/>Αιγαίου.</text:span></text:p>
      <text:p text:style-name="P1232"><text:span text:style-name="T1232_1">β.<text:s/>Τελωνειακή<text:s/>Περιφέρεια<text:s/>Θεσσαλονίκης<text:s/>που<text:s/>έχει<text:s/>έδρα<text:s/>τη<text:s/>Θεσσαλονίκη,<text:s/>στη<text:s/>Διεύθυνση<text:s/>Τελωνείων<text:s/>Θεσσαλονίκης<text:s/>και<text:s/>περιλαμβάνει<text:s/>τη<text:s/>Μητροπολιτική<text:s/>Ενότητα<text:s/>Θεσσαλονίκης,<text:s/>τις<text:s/>Π.Ε.<text:s/>Ημαθίας,<text:s/>Κιλκίς,<text:s/>Πέλλας,<text:s/>Πιερίας,<text:s/>Σερρών<text:s/>και<text:s/>Χαλκιδικής<text:s/>της<text:s/>Περιφέρειας<text:s/>Κεντρικής<text:s/>Μακεδονίας<text:s/>και<text:s/>τις<text:s/>Π.Ε.<text:s/>Καστοριάς,<text:s/>Κοζάνης<text:s/>και<text:s/>Φλώρινας<text:s/>της<text:s/>Περιφέρειας<text:s/>Δυτικής<text:s/>Μακεδονίας.</text:span></text:p>
      <text:p text:style-name="P1233"><text:span text:style-name="T1233_1">γ.<text:s/>Τελωνειακή<text:s/>Περιφέρεια<text:s/>Πατρών<text:s/>που<text:s/>έχει<text:s/>έδρα<text:s/>την<text:s/>Πάτρα,<text:s/>στη<text:s/>Διεύθυνση<text:s/>Τελωνείου<text:s/>Πατρών<text:s/>και<text:s/>περιλαμβάνει<text:s/>όλες<text:s/>τις<text:s/>Π.Ε.<text:s/>της<text:s/>Περιφέρειας<text:s/>Δυτικής<text:s/>Ελλάδος,<text:s/>τις<text:s/>Π.Ε.<text:s/>Φωκίδας<text:s/>και<text:s/>Ευρυτανίας,<text:s/>τις<text:s/>Π.Ε.<text:s/>Ζακύνθου,</text:span></text:p>
      <text:p text:style-name="P1234"><text:span text:style-name="T1234_1">Ιθάκης,<text:s/>Κεφαλληνίας<text:s/>και<text:s/>Λευκάδας<text:s/>της<text:s/>Περιφέρειας<text:s/>Ιονίων<text:s/>Νήσων.</text:span></text:p>
      <text:p text:style-name="P1235"><text:span text:style-name="T1235_1">δ.<text:s/>Τελωνειακή<text:s/>Περιφέρεια<text:s/>Βόλου<text:s/>που<text:s/>έχει<text:s/>έδρα<text:s/>το<text:s/>Βόλο,<text:s/>στη<text:s/>Διεύθυνση<text:s/>Τελωνείου<text:s/>Βόλου<text:s/>και<text:s/>περιλαμβάνει<text:s/>όλες<text:s/>τις<text:s/>Π.Ε.<text:s/>της<text:s/>Περιφέρειας<text:s/>Θεσσαλίας.</text:span></text:p>
      <text:p text:style-name="P1236"><text:span text:style-name="T1236_1">ε.<text:s/>Τελωνειακή<text:s/>Περιφέρεια<text:s/>Καλαμάτας<text:s/>που<text:s/>έχει<text:s/>έδρα<text:s/>την<text:s/>Καλαμάτα,<text:s/>στη<text:s/>Διεύθυνση<text:s/>Τελωνείου<text:s/>Καλαμάτας<text:s/>και<text:s/>περιλαμβάνει<text:s/>τις<text:s/>Π.Ε.<text:s/>Αρκαδίας,<text:s/>Λακωνίας<text:s/>και<text:s/>Μεσσηνίας<text:s/>της<text:s/>Περιφέρειας<text:s/>Πελοποννήσου.</text:span></text:p>
      <text:p text:style-name="P1237"><text:span text:style-name="T1237_1">στ.<text:s/>Τελωνειακή<text:s/>Περιφέρεια<text:s/>Καβάλας<text:s/>που<text:s/>έχει<text:s/>έδρα<text:s/>την<text:s/>Καβάλα,<text:s/>στη<text:s/>Διεύθυνση<text:s/>Τελωνείου<text:s/>Καβάλας<text:s/>και<text:s/>περιλαμβάνει<text:s/>τις<text:s/>Π.Ε.<text:s/>Δράμας<text:s/>Καβάλας<text:s/>και<text:s/>Ξάνθης<text:s/>της<text:s/>Περιφέρειας<text:s/>Ανατολικής<text:s/>Μακεδονίας<text:s/>&amp;<text:s/>Θράκης.</text:span></text:p>
      <text:p text:style-name="P1238"><text:span text:style-name="T1238_1">ζ.<text:s/>Τελωνειακή<text:s/>Περιφέρεια<text:s/>Αλεξανδρούπολης<text:s/>που<text:s/>έχει<text:s/>έδρα<text:s/>την<text:s/>Αλεξανδρούπολη,<text:s/>στη<text:s/>Διεύθυνση<text:s/>Τελωνείου<text:s/>Αλεξανδρούπολης<text:s/>και<text:s/>περιλαμβάνει<text:s/>τις<text:s/>Π.Ε.<text:s/>Έβρου<text:s/>και<text:s/>Ροδό</text:span><text:span text:style-name="T1238_2">­πης<text:s/>της<text:s/>Περιφέρειας<text:s/>Ανατολικής<text:s/>Μακεδονίας<text:s/>&amp;<text:s/>Θράκης.</text:span></text:p>
      <text:p text:style-name="P1239"><text:span text:style-name="T1239_1">η.<text:s/>Τελωνειακή<text:s/>Περιφέρεια<text:s/>Ηρακλείου<text:s/>που<text:s/>έχει<text:s/>έδρα<text:s/>το<text:s/>Ηράκλειο<text:s/>Κρήτης,<text:s/>στη<text:s/>Διεύθυνση<text:s/>Τελωνείου<text:s/>Ηρακλείου<text:s/>και<text:s/>περιλαμβάνει<text:s/>όλες<text:s/>τις<text:s/>Π.Ε.<text:s/>της<text:s/>Περιφέρειας<text:s/>Κρήτης.</text:span></text:p>
      <text:p text:style-name="P1240"><text:span text:style-name="T1240_1">θ.<text:s/>Τελωνειακή<text:s/>Περιφέρεια<text:s/>Κέρκυρας<text:s/>που<text:s/>έχει<text:s/>έδρα<text:s/>την<text:s/>Πόλη<text:s/>της<text:s/>Κέρκυρας,<text:s/>στη<text:s/>Διεύθυνση<text:s/>Τελωνείου<text:s/>Κερκύρας<text:s/>και<text:s/>περιλαμβάνει<text:s/>την<text:s/>Π.Ε.<text:s/>Κέρκυρας<text:s/>της<text:s/>Περιφέρειας<text:s/>Ιονίων<text:s/>Νήσων<text:s/>και<text:s/>όλες<text:s/>τις<text:s/>Π.Ε.<text:s/>της<text:s/>Περιφέρειας<text:s/>Ηπείρου.</text:span></text:p>
      <text:p text:style-name="P1241"><text:span text:style-name="T1241_1">ι.<text:s/>Τελωνειακή<text:s/>Περιφέρεια<text:s/>Ρόδου<text:s/>που<text:s/>έχει<text:s/>έδρα<text:s/>την<text:s/>Πόλη<text:s/>της<text:s/>Ρόδου,<text:s/>στη<text:s/>Διεύθυνση<text:s/>Τελωνείου<text:s/>Ρόδου<text:s/>και<text:s/>περιλαμβάνει<text:s/>τις<text:s/>Π.Ε.<text:s/>Καλύμνου,<text:s/>Καρπάθου,<text:s/>Κω<text:s/>και<text:s/>Ρόδου<text:s/>(τέως<text:s/>Νομό<text:s/>Δωδεκανήσου)<text:s/>της<text:s/>Περιφέρειας<text:s/>Νοτίου<text:s/>Αιγαίου.</text:span></text:p>
      <text:p text:style-name="P1242"><text:span text:style-name="T1242_1">ια.<text:s/>Τελωνειακή<text:s/>Περιφέρεια<text:s/>Μυτιλήνης<text:s/>που<text:s/>έχει<text:s/>έδρα<text:s/>τη<text:s/>Μυτιλήνη,<text:s/>στη<text:s/>Διεύθυνση<text:s/>Τελωνείου<text:s/>Μυτιλήνης<text:s/>και<text:s/>περιλαμβάνει<text:s/>όλες<text:s/>τις<text:s/>Π.Ε.<text:s/>της<text:s/>Περιφέρειας<text:s/>Βορείου<text:s/>Αιγαίου.</text:span></text:p>
      <text:p text:style-name="P1243"><text:span text:style-name="T1243_1">Με<text:s/>απόφαση<text:s/>του<text:s/>Υπουργού<text:s/>Οικονομικών<text:s/>μπορεί<text:s/>να<text:s/>αυξάνεται<text:s/>ή<text:s/>να<text:s/>μειώνεται<text:s/>ο<text:s/>αριθμός<text:s/>των<text:s/>ανωτέρω<text:s/>Τελωνειακών<text:s/>Περιφερειών<text:s/>ή<text:s/>να<text:s/>μεταβάλλονται<text:s/>τα<text:s/>όρια<text:s/>ή<text:s/>η<text:s/>έδρα<text:s/>τούτων,<text:s/>όπως<text:s/>και<text:s/>να<text:s/>καθορίζεται<text:s/>κάθε<text:s/>σχετικό<text:s/>ζήτημα,<text:s/>κάθε<text:s/>διαδικαστικό<text:s/>θέμα<text:s/>ή<text:s/>αναγκαία<text:s/>λεπτομέρεια<text:s/>για<text:s/>την<text:s/>εφαρμογή<text:s/>της<text:s/>παρούσας<text:s/>παραγράφου.</text:span></text:p>
      <text:p text:style-name="P1244"><text:span text:style-name="T1244_1">Ο<text:s/>εκάστοτε<text:s/>επικαιροποιημένος<text:s/>κατάλογος<text:s/>των<text:s/>εκτελωνιστών<text:s/>που<text:s/>εδρεύουν<text:s/>σε<text:s/>κάθε<text:s/>Τελωνειακή<text:s/>Περιφέρεια<text:s/>με<text:s/>πλήρη<text:s/>τα<text:s/>στοιχεία<text:s/>επικοινωνίας<text:s/>τους<text:s/>αναρτάται<text:s/>στο<text:s/>δικτυακό<text:s/>τόπο<text:s/>της<text:s/>Γενικής<text:s/>Διεύθυνσης<text:s/>Τελωνείων<text:s/>του<text:s/>Υπουργείου<text:s/>Οικονομικών.<text:s/>Την<text:s/>ευθύνη<text:s/>παροχής<text:s/>στο<text:s/>Υπουργείο<text:s/>των<text:s/>ορθών<text:s/>στοιχείων<text:s/>των<text:s/>εκτελωνιστών<text:s/>έχει<text:s/>κάθε<text:s/>Τελωνειακή<text:s/>Περιφέρεια.».</text:span></text:p>
      <text:p text:style-name="P1245"><text:span text:style-name="T1245_1">5.</text:span><text:span text:style-name="T1245_2"><text:s/>Οι<text:s/>παράγραφοι<text:s/>3<text:s/>,<text:s/>4<text:s/>και<text:s/>5<text:s/>του<text:s/>άρθρου<text:s/>5<text:s/>του<text:s/>Ν.<text:s/>718/1977<text:s/>καταργούνται.</text:span></text:p>
      <text:p text:style-name="P1246"><text:span text:style-name="T1246_1">6.</text:span><text:span text:style-name="T1246_2"><text:s/>Το<text:s/>άρθρο<text:s/>7<text:s/>του<text:s/>Ν.<text:s/>718/1977<text:s/>τροποποιείται<text:s/>ως<text:s/>εξής:</text:span></text:p>
      <text:p text:style-name="P1247"><text:span text:style-name="T1247_1">α.<text:s/>Ο<text:s/>τίτλος<text:s/>του<text:s/>άρθρου<text:s/>7<text:s/>αντικαθίσταται<text:s/>με<text:s/>τον<text:s/>τίτλο</text:span></text:p>
      <text:p text:style-name="P1248"><text:span text:style-name="T1248_1">«Προσόντα<text:s/>-<text:s/>Διαγωνισμός<text:s/>για<text:s/>την<text:s/>απόκτηση<text:s/>πιστοποίησης<text:s/>επάρκειας<text:s/>εκτελωνιστή».</text:span></text:p>
      <text:p text:style-name="P1249"><text:span text:style-name="T1249_1">β.<text:s/>Η<text:s/>περίπτωση<text:s/>α΄<text:s/>της<text:s/>παρ.<text:s/>1<text:s/>του<text:s/>άρθρου<text:s/>7<text:s/>του<text:s/>Ν.<text:s/>718/1977<text:s/>αντικαθίσταται<text:s/>ως<text:s/>εξής:</text:span></text:p>
      <text:p text:style-name="P1250"><text:span text:style-name="T1250_1">«α)<text:s/>Να<text:s/>είναι<text:s/>έλληνες<text:s/>πολίτες<text:s/>ή<text:s/>πολίτες<text:s/>άλλου<text:s/>κράτους<text:s/>-<text:s/>μέλους<text:s/>του<text:s/>Ευρωπαϊκού<text:s/>Οικονομικού<text:s/>Χώρου<text:s/>(Ε.Ο.Χ.).»</text:span></text:p>
      <text:p text:style-name="P1251"><text:span text:style-name="T1251_1">γ.<text:s/>Οι<text:s/>περιπτώσεις,<text:s/>γ΄<text:s/>και<text:s/>δ΄<text:s/>της<text:s/>παρ.<text:s/>1<text:s/>του<text:s/>άρθρου<text:s/>7<text:s/>του<text:s/>Ν.<text:s/>718/1977<text:s/>καταργούνται.</text:span></text:p>
      <text:p text:style-name="P1252"><text:span text:style-name="T1252_1">δ.<text:s/>Στο<text:s/>τέλος<text:s/>της<text:s/>παρ.<text:s/>1<text:s/>του<text:s/>άρθρου<text:s/>7<text:s/>του<text:s/>Ν.<text:s/>718/1977<text:s/>προστίθεται<text:s/>εδάφιο<text:s/>ως<text:s/>εξής:</text:span></text:p>
      <text:p text:style-name="P1253"><text:span text:style-name="T1253_1">«Η<text:s/>συνδρομή<text:s/>των<text:s/>ανωτέρω<text:s/>υπό<text:s/>ε΄,<text:s/>στ΄<text:s/>και<text:s/>ζ΄<text:s/>προϋποθέσεων<text:s/>βεβαιώνεται<text:s/>με<text:s/>υπεύθυνη<text:s/>δήλωση<text:s/>του<text:s/>άρθρου<text:s/>8<text:s/>του<text:s/>Ν.<text:s/>1599/1986<text:s/>του<text:s/>ενδιαφερομένου.»</text:span></text:p>
      <text:p text:style-name="P1254"><text:span text:style-name="T1254_1">ε.<text:s/>Η<text:s/>παρ.<text:s/>2<text:s/>του<text:s/>άρθρου<text:s/>7<text:s/>του<text:s/>Ν.<text:s/>718/1977<text:s/>καταργείται.</text:span></text:p>
      <text:p text:style-name="P1255"><text:span text:style-name="T1255_1">7.</text:span><text:span text:style-name="T1255_2"><text:s/>Το<text:s/>άρθρο<text:s/>8<text:s/>του<text:s/>Ν.<text:s/>718/1977<text:s/>αντικαθίσταται<text:s/>ως<text:s/>εξής:</text:span></text:p>
      <text:p text:style-name="P1256"><text:span text:style-name="T1256_1">«Άρθρο<text:s/>8</text:span></text:p>
      <text:p text:style-name="P1257"><text:span text:style-name="T1257_1">Διαγωνισμός<text:s/>-<text:s/>Απόκτηση<text:s/>πιστοποίησης<text:s/>επάρκειας<text:s/>εκτελωνιστή</text:span></text:p>
      <text:p text:style-name="P1258"><text:span text:style-name="T1258_1">1.<text:s/>Ο<text:s/>διαγωνισμός<text:s/>για<text:s/>την<text:s/>απόκτηση<text:s/>πιστοποίησης<text:s/>επάρκειας<text:s/>εκτελωνιστή<text:s/>διενεργείται<text:s/>κάθε<text:s/>έτος,<text:s/>σε<text:s/>κάθε<text:s/>Τελωνειακή<text:s/>Περιφέρεια,<text:s/>χωρίς<text:s/>κανέναν<text:s/>περιορισμό<text:s/>στον<text:s/>αριθμό<text:s/>των<text:s/>αιτούντων<text:s/>συμμετοχή<text:s/>στο<text:s/>διαγωνισμό.<text:s/>Η<text:s/>προκήρυξη<text:s/>του<text:s/>διαγωνισμού<text:s/>δημοσιεύεται,<text:s/>κατά<text:s/>τα<text:s/>οριζόμενα<text:s/>στην<text:s/>παράγραφο<text:s/>2,<text:s/>τουλάχιστον<text:s/>εξήντα<text:s/>(60)<text:s/>ημέρες<text:s/>πριν<text:s/>από<text:s/>την<text:s/>διεξαγωγή<text:s/>του.</text:span></text:p>
      <text:p text:style-name="P1259"><text:span text:style-name="T1259_1">2.<text:s/>Με<text:s/>απόφαση<text:s/>του<text:s/>Υπουργού<text:s/>Οικονομικών<text:s/>που<text:s/>εκδίδεται<text:s/>εντός<text:s/>εξαμήνου<text:s/>από<text:s/>την<text:s/>δημοσίευση<text:s/>του<text:s/>παρόντος<text:s/>και<text:s/>υπό<text:s/>την<text:s/>επιφύλαξη<text:s/>τήρησης<text:s/>των<text:s/>διατάξεων<text:s/>του<text:s/>Ν.<text:s/>3919/2011<text:s/>καθορίζονται:<text:s/>α)<text:s/>ο<text:s/>χρόνος,<text:s/>ο<text:s/>τόπος,<text:s/>ο<text:s/>τρόπος<text:s/>και<text:s/>τα<text:s/>όργανα<text:s/>διενέργειας<text:s/>των<text:s/>διαγωνισμών<text:s/>και<text:s/>εκδόσεων<text:s/>των<text:s/>αποτελεσμάτων,<text:s/>β)<text:s/>τα<text:s/>υποβλητέα<text:s/>δικαιολογητικά<text:s/>και<text:s/>ο<text:s/>χρόνος<text:s/>υποβολής<text:s/>αυτών,<text:s/>γ)<text:s/>το<text:s/>ποσό<text:s/>των<text:s/>καταβλητέων<text:s/>εξέταστρων<text:s/>και<text:s/>ο<text:s/>τρόπος<text:s/>κατανομής<text:s/>αυτών,<text:s/>δ)<text:s/>τα<text:s/>εξεταστέα<text:s/>μαθήματα,<text:s/>η<text:s/>εξεταστέα<text:s/>ύλη<text:s/>και<text:s/>ο<text:s/>τρόπος<text:s/>επιλογής<text:s/>των<text:s/>θεμάτων,<text:s/>ε)<text:s/>ο<text:s/>τύπος,<text:s/>ο<text:s/>τρόπος<text:s/>και<text:s/>ο<text:s/>χρόνος<text:s/>χορήγησης<text:s/>των<text:s/>πτυχίων<text:s/>και<text:s/>στ)<text:s/>κάθε<text:s/>αναγκαία<text:s/>λεπτομέρεια<text:s/>για<text:s/>την<text:s/>εφαρμογή<text:s/>του<text:s/>άρθρου<text:s/>αυτού.»</text:span></text:p>
      <text:p text:style-name="P1260"><text:span text:style-name="T1260_1">8.</text:span><text:span text:style-name="T1260_2"><text:s/>Το<text:s/>άρθρο<text:s/>9<text:s/>του<text:s/>Ν.<text:s/>718/1977<text:s/>αντικαθίσταται<text:s/>ως<text:s/>εξής:</text:span></text:p>
      <text:p text:style-name="P1261"><text:span text:style-name="T1261_1">«Άρθρο<text:s/>9</text:span></text:p>
      <text:p text:style-name="P1262"><text:span text:style-name="T1262_1">Απόκτηση<text:s/>πιστοποίησης<text:s/>επάρκειας<text:s/>εκτελωνιστή</text:span></text:p>
      <text:p text:style-name="P1263"><text:span text:style-name="T1263_1">Οι<text:s/>επιτυχόντες<text:s/>στον<text:s/>κατά<text:s/>το<text:s/>άρθρο<text:s/>8<text:s/>του<text:s/>παρόντος<text:s/>διαγωνισμού<text:s/>λαμβάνουν<text:s/>επίσημη<text:s/>πιστοποίηση<text:s/>επάρκειας<text:s/>για<text:s/>την<text:s/>κατά<text:s/>κύριο<text:s/>επάγγελμα<text:s/>διενέργεια<text:s/>εκτελωνιστικών<text:s/>εργασιών<text:s/>σε<text:s/>όλες<text:s/>τις<text:s/>Τελωνειακές<text:s/>Περιφέρειες<text:s/>της<text:s/>χώρας.»</text:span></text:p>
      <text:p text:style-name="P1264"><text:span text:style-name="T1264_1">9.</text:span><text:span text:style-name="T1264_2"><text:s/>α.<text:s/>Οι<text:s/>παράγραφοι<text:s/>2<text:s/>και<text:s/>3<text:s/>του<text:s/>άρθρου<text:s/>10<text:s/>του<text:s/>Ν.<text:s/>718/1977<text:s/>αντικαθίστανται<text:s/>ως<text:s/>εξής:</text:span></text:p>
      <text:p text:style-name="P1265"><text:span text:style-name="T1265_1">«2.<text:s/>Οι<text:s/>εκτελωνιστές<text:s/>κατά<text:s/>την<text:s/>εκτέλεση<text:s/>των<text:s/>εκτελωνιστικών<text:s/>εργασιών<text:s/>εκπροσωπούν<text:s/>τον<text:s/>εντολέα<text:s/>αυτών<text:s/>ενώπιων<text:s/>των<text:s/>τελωνειακών<text:s/>αρχών,<text:s/>με<text:s/>άμεση<text:s/>ή<text:s/>έμμεση<text:s/>αντιπροσώπευση.</text:span></text:p>
      <text:p text:style-name="P1266"><text:span text:style-name="T1266_1">3.<text:s/>Όλα<text:s/>τα<text:s/>συντασσόμενα<text:s/>από<text:s/>τον<text:s/>εκτελωνιστή<text:s/>τελωνειακά<text:s/>έγγραφα<text:s/>πρέπει<text:s/>απαραιτήτως,<text:s/>πέραν<text:s/>της<text:s/>υπογραφής<text:s/>του,<text:s/>να<text:s/>φέρουν<text:s/>και<text:s/>σφραγίδα<text:s/>που<text:s/>θα<text:s/>αναγράφει<text:s/>το<text:s/>ονοματεπώνυμο<text:s/>αυτού,<text:s/>τον<text:s/>Α.Φ.Μ.<text:s/>του,<text:s/>τα<text:s/>στοιχεία<text:s/>επικοινωνίας<text:s/>αυτού<text:s/>(τουλάχιστον<text:s/>διεύθυνση<text:s/>κατοικίας<text:s/>ή<text:s/>έδρας,<text:s/>αριθμό<text:s/>τηλεφώνου<text:s/>και<text:s/>διεύθυνση<text:s/>ηλεκτρονικού<text:s/>ταχυδρομείου),<text:s/>καθώς<text:s/>και<text:s/>την<text:s/>επωνυμία<text:s/>της<text:s/>εταιρείας<text:s/>στην<text:s/>περίπτωση<text:s/>που<text:s/>μετέχει<text:s/>σε<text:s/>τέτοια.»</text:span></text:p>
      <text:p text:style-name="P1267"><text:span text:style-name="T1267_1">β.<text:s/>Η<text:s/>παρ.<text:s/>4<text:s/>του<text:s/>άρθρου<text:s/>10<text:s/>του<text:s/>Ν.<text:s/>718/1977<text:s/>καταργείται.</text:span></text:p>
      <text:p text:style-name="P1268"><text:span text:style-name="T1268_1">10.</text:span><text:span text:style-name="T1268_2"><text:s/>α.<text:s/>Το<text:s/>τελευταίο<text:s/>εδάφιο<text:s/>της<text:s/>παρ.<text:s/>1<text:s/>του<text:s/>άρθρου<text:s/>11<text:s/>του<text:s/>Ν.<text:s/>718/1977<text:s/>τροποποιείται<text:s/>ως<text:s/>εξής:</text:span></text:p>
      <text:p text:style-name="P1269"><text:span text:style-name="T1269_1">«Ο<text:s/>εκτελωνιστής<text:s/>αποδέχεται<text:s/>με<text:s/>την<text:s/>υπογραφή<text:s/>του<text:s/>την<text:s/>εντολή<text:s/>εκτελωνισμού<text:s/>πριν<text:s/>την<text:s/>κατάθεσή<text:s/>της<text:s/>στην<text:s/>οικεία<text:s/>Τελωνειακή<text:s/>Αρχή.»</text:span></text:p>
      <text:p text:style-name="P1270"><text:span text:style-name="T1270_1">β.<text:s/>Η<text:s/>παράγραφος<text:s/>4<text:s/>του<text:s/>άρθρου<text:s/>11<text:s/>του<text:s/>Ν.<text:s/>718/1977<text:s/>καταργείται.</text:span></text:p>
      <text:p text:style-name="P1271"><text:span text:style-name="T1271_1">11.</text:span><text:span text:style-name="T1271_2"><text:s/>α.<text:s/>Ο<text:s/>τίτλος<text:s/>του<text:s/>άρθρου<text:s/>12<text:s/>του<text:s/>Ν.<text:s/>718/1977<text:s/>,<text:s/>αντικαθίσταται<text:s/>μέχρι<text:s/>άνω<text:s/>και<text:s/>κάτω<text:s/>στιγμής<text:s/>(:)<text:s/>ως<text:s/>εξής:<text:s/>«Ευθύνη<text:s/>έναντι<text:s/>του<text:s/>Δημοσίου».</text:span></text:p>
      <text:p text:style-name="P1272"><text:span text:style-name="T1272_1">β.<text:s/>Το<text:s/>πρώτο<text:s/>εδάφιο<text:s/>της<text:s/>παρ.<text:s/>1,<text:s/>του<text:s/>άρθρου<text:s/>12<text:s/>του<text:s/>Ν.<text:s/>718/1977<text:s/>αντικαθίσταται<text:s/>μέχρι<text:s/>άνω<text:s/>και<text:s/>κάτω<text:s/>στιγμής<text:s/>ως<text:s/>εξής:</text:span></text:p>
      <text:p text:style-name="P1273"><text:span text:style-name="T1273_1">«Τα<text:s/>πρόσωπα<text:s/>που<text:s/>διενεργούν<text:s/>εκτελωνιστικές<text:s/>εργασίες,<text:s/>σύμφωνα<text:s/>με<text:s/>το<text:s/>άρθρο<text:s/>1<text:s/>και<text:s/>3<text:s/>είναι<text:s/>εις<text:s/>ολόκληρον<text:s/>υπόχρεοι<text:s/>μετά<text:s/>του<text:s/>δικαιούχου<text:s/>του<text:s/>εμπορεύματος<text:s/>έναντι<text:s/>του<text:s/>Δημοσίου,<text:s/>ως<text:s/>ακολούθως:.......».</text:span></text:p>
      <text:p text:style-name="P1274"><text:span text:style-name="T1274_1">γ.<text:s/>Η<text:s/>παρ.<text:s/>2<text:s/>του<text:s/>άρθρου<text:s/>12<text:s/>του<text:s/>Ν.<text:s/>718/1977<text:s/>αντικαθίσταται<text:s/>ως<text:s/>εξής:</text:span></text:p>
      <text:p text:style-name="P1275"><text:span text:style-name="T1275_1">«Η<text:s/>προς<text:s/>καταβολή<text:s/>υποχρέωση<text:s/>των<text:s/>προσώπων<text:s/>που<text:s/>διενεργούν<text:s/>εκτελωνιστικές<text:s/>εργασίες<text:s/>κατά<text:s/>την<text:s/>προηγούμενη<text:s/>παράγραφο<text:s/>υφίσταται<text:s/>εφόσον<text:s/>οι<text:s/>καταλογιστικές<text:s/>πράξεις<text:s/>κοινοποιήθηκαν<text:s/>εντός<text:s/>τεσσάρων<text:s/>ετών<text:s/>από<text:s/>της<text:s/>αρχικής<text:s/>χρεώσεως<text:s/>και<text:s/>επί<text:s/>πλέον<text:s/>η<text:s/>κοινοποίηση<text:s/>αυτή<text:s/>πραγματοποιήθηκε<text:s/>σε<text:s/>αυτούς<text:s/>κατά<text:s/>τον<text:s/>ίδιο<text:s/>χρόνο<text:s/>με<text:s/>την<text:s/>προς<text:s/>τους<text:s/>εντολείς<text:s/>αυτών,<text:s/>η<text:s/>δε<text:s/>εξόφληση<text:s/>από<text:s/>τους<text:s/>εντολείς<text:s/>δεν<text:s/>συντελέσθηκε<text:s/>εντός<text:s/>εξαμήνου<text:s/>από<text:s/>την<text:s/>κοινοποίηση.»</text:span></text:p>
      <text:p text:style-name="P1276"><text:span text:style-name="T1276_1">12.</text:span><text:span text:style-name="T1276_2"><text:s/>Οι<text:s/>περιπτώσεις<text:s/>α΄,<text:s/>δ΄,<text:s/>ε΄,<text:s/>στ΄,<text:s/>ζ΄,<text:s/>θ΄,<text:s/>ιδ,<text:s/>ιε΄,<text:s/>ιστ΄,<text:s/>ιη,΄<text:s/>κ΄,<text:s/>κα΄,<text:s/>κγ΄<text:s/>της<text:s/>παρ.<text:s/>1<text:s/>και<text:s/>οι<text:s/>παράγραφοι<text:s/>2<text:s/>,<text:s/>3<text:s/>,<text:s/>4<text:s/>και<text:s/>5<text:s/>του<text:s/>άρθρου<text:s/>13<text:s/>του<text:s/>Ν.<text:s/>718/1977<text:s/>καταργούνται.</text:span></text:p>
      <text:p text:style-name="P1277"><text:span text:style-name="T1277_1">13.</text:span><text:span text:style-name="T1277_2"><text:s/>α.<text:s/>Η<text:s/>παρ.<text:s/>2<text:s/>του<text:s/>άρθρου<text:s/>16<text:s/>του<text:s/>Ν.<text:s/>718/1977<text:s/>αντικαθίσταται<text:s/>ως<text:s/>εξής:</text:span></text:p>
      <text:p text:style-name="P1278"><text:span text:style-name="T1278_1">«2.<text:s/>Την<text:s/>επί<text:s/>των<text:s/>εκτελωνιστών<text:s/>πειθαρχική<text:s/>εξουσία<text:s/>ασκεί<text:s/>ο<text:s/>υπουργός<text:s/>Οικονομικών<text:s/>μέσω<text:s/>του<text:s/>κατά<text:s/>το<text:s/>άρθρο<text:s/>20<text:s/>Πειθαρχικού<text:s/>Συμβουλίου<text:s/>Εκτελωνιστών.»</text:span></text:p>
      <text:p text:style-name="P1279"><text:span text:style-name="T1279_1">β.<text:s/>Η<text:s/>παρ.<text:s/>3<text:s/>του<text:s/>άρθρου<text:s/>16<text:s/>του<text:s/>Ν.<text:s/>718/1977<text:s/>αντικαθίσταται<text:s/>ως<text:s/>εξής:</text:span></text:p>
      <text:p text:style-name="P1280"><text:span text:style-name="T1280_1">«3.<text:s/>Η<text:s/>πειθαρχική<text:s/>δίωξη<text:s/>εκτελωνιστή<text:s/>ασκείται<text:s/>αυτεπαγγέλτως<text:s/>ή<text:s/>με<text:s/>εντολή<text:s/>του<text:s/>Υπουργού<text:s/>Οικονομικών<text:s/>ή<text:s/>κατόπιν<text:s/>έγγραφης<text:s/>αναφοράς<text:s/>ή<text:s/>καταγγελίας<text:s/>των<text:s/>Επιθεωρητών<text:s/>Τελωνείων<text:s/>και<text:s/>των<text:s/>Προϊσταμένων<text:s/>των<text:s/>Τελωνειακών<text:s/>Περιφερειών<text:s/>και<text:s/>των<text:s/>τελωνειακών<text:s/>Αρχών,<text:s/>καθώς<text:s/>και<text:s/>κάθε<text:s/>τελωνειακού<text:s/>υπαλλήλου<text:s/>ή<text:s/>άλλης<text:s/>Δημόσιας<text:s/>Αρχής<text:s/>ή<text:s/>κατόπιν<text:s/>αίτησης<text:s/>του<text:s/>κυρίου<text:s/>του<text:s/>εμπορεύματος<text:s/>και<text:s/>κάθε<text:s/>ιδιώτη<text:s/>που<text:s/>έχει<text:s/>έννομο<text:s/>συμφέρον.»</text:span></text:p>
      <text:p text:style-name="P1281"><text:span text:style-name="T1281_1">γ.<text:s/>Η<text:s/>παράγραφος<text:s/>4<text:s/>του<text:s/>άρθρου<text:s/>16<text:s/>του<text:s/>Ν.<text:s/>718/1977<text:s/>αντικαθίσταται<text:s/>ως<text:s/>εξής:</text:span></text:p>
      <text:p text:style-name="P1282"><text:span text:style-name="T1282_1">«4.<text:s/>Οι<text:s/>πειθαρχικές<text:s/>ποινές<text:s/>που<text:s/>επιβάλλονται<text:s/>είναι:<text:s/>α)<text:s/>πρόστιμο<text:s/>μέχρι<text:s/>50.000,00<text:s/>ευρώ,<text:s/>β)<text:s/>προσωρινή<text:s/>ανάκληση<text:s/>της<text:s/>πιστοποίησης<text:s/>επάρκειας<text:s/>εκτελωνιστή<text:s/>για<text:s/>χρονικό<text:s/>διάστημα<text:s/>μέχρι<text:s/>τέσσερα<text:s/>(4)<text:s/>έτη<text:s/>και<text:s/>γ)<text:s/>οριστική<text:s/>ανάκληση<text:s/>της<text:s/>πιστοποίησης<text:s/>επάρκειας<text:s/>εκτελωνιστή.»</text:span></text:p>
      <text:p text:style-name="P1283"><text:span text:style-name="T1283_1">δ.<text:s/>Η<text:s/>παρ.<text:s/>10<text:s/>του<text:s/>άρθρου<text:s/>16<text:s/>του<text:s/>Ν.<text:s/>718/1977<text:s/>αντικαθίσταται<text:s/>ως<text:s/>εξής:</text:span></text:p>
      <text:p text:style-name="P1284"><text:span text:style-name="T1284_1">«10.<text:s/>Τα<text:s/>επιβαλλόμενα<text:s/>πρόστιμα<text:s/>βεβαιώνονται<text:s/>και<text:s/>εισπράττονται<text:s/>ως<text:s/>έσοδα<text:s/>του<text:s/>Δημοσίου<text:s/>κατά<text:s/>τον<text:s/>Κώδικα<text:s/>περί<text:s/>Εισπράξεως<text:s/>Δημοσίων<text:s/>Εσόδων<text:s/>(ΚΕΔΕ).»</text:span></text:p>
      <text:p text:style-name="P1285"><text:span text:style-name="T1285_1">ε.<text:s/>Οι<text:s/>παράγραφοι<text:s/>5<text:s/>,<text:s/>6<text:s/>,<text:s/>7<text:s/>,<text:s/>8<text:s/>,<text:s/>9<text:s/>,<text:s/>11<text:s/>και<text:s/>12<text:s/>του<text:s/>άρθρου<text:s/>16<text:s/>του<text:s/>Ν.<text:s/>718/1977<text:s/>καταργούνται.</text:span></text:p>
      <text:p text:style-name="P1286"><text:span text:style-name="T1286_1">14.</text:span><text:span text:style-name="T1286_2"><text:s/>α.<text:s/>Η<text:s/>περίπτωση<text:s/>α΄<text:s/>της<text:s/>παρ.<text:s/>1<text:s/>του<text:s/>άρθρου<text:s/>17<text:s/>του<text:s/>Ν.<text:s/>718/1977<text:s/>αντικαθίσταται<text:s/>ως<text:s/>εξής:</text:span></text:p>
      <text:p text:style-name="P1287"><text:span text:style-name="T1287_1">«α.<text:s/>Για<text:s/>διάπραξη<text:s/>ποινικώς<text:s/>κολασίμου<text:s/>αδικήματος<text:s/>που<text:s/>ανάγεται<text:s/>στην<text:s/>εκτέλεση<text:s/>του<text:s/>επαγγέλματος<text:s/>του<text:s/>εκτελωνιστή<text:s/>ή<text:s/>λόγω<text:s/>αυτής.»</text:span></text:p>
      <text:p text:style-name="P1288"><text:span text:style-name="T1288_1">β.<text:s/>Η<text:s/>περίπτωση<text:s/>β΄<text:s/>της<text:s/>παρ.<text:s/>2<text:s/>του<text:s/>άρθρου<text:s/>17<text:s/>του<text:s/>Ν.<text:s/>718/1977<text:s/>καταργείται.</text:span></text:p>
      <text:p text:style-name="P1289"><text:span text:style-name="T1289_1">15.</text:span><text:span text:style-name="T1289_2"><text:s/>Στο<text:s/>τέλος<text:s/>της<text:s/>παραγράφου<text:s/>10<text:s/>του<text:s/>άρθρου<text:s/>20<text:s/>του<text:s/>Ν.<text:s/>718/1977<text:s/>προστίθεται<text:s/>παράγραφος<text:s/>11<text:s/>που<text:s/>έχει<text:s/>ως<text:s/>εξής:</text:span></text:p>
      <text:p text:style-name="P1290"><text:span text:style-name="T1290_1">«11.<text:s/>Για<text:s/>τη<text:s/>συμμετοχή<text:s/>των<text:s/>μελών<text:s/>στο<text:s/>Συμβούλιο<text:s/>δεν<text:s/>προβλέπεται<text:s/>καμία<text:s/>πρόσθετη<text:s/>αμοιβή<text:s/>ή<text:s/>αποζημίωση.»</text:span></text:p>
      <text:p text:style-name="P1291"><text:span text:style-name="T1291_1">16.</text:span><text:span text:style-name="T1291_2"><text:s/>α.<text:s/>Η<text:s/>παρ.<text:s/>2<text:s/>του<text:s/>άρθρου<text:s/>21<text:s/>του<text:s/>Ν.<text:s/>718/1977<text:s/>αντικαθίσταται<text:s/>ως<text:s/>εξής:</text:span></text:p>
      <text:p text:style-name="P1292"><text:span text:style-name="T1292_1">«2.<text:s/>Προς<text:s/>εφαρμογή<text:s/>των<text:s/>διατάξεων<text:s/>της<text:s/>προηγουμένης<text:s/>παραγράφου,<text:s/>οι<text:s/>εκτελωνιστές<text:s/>υποχρεούνται<text:s/>να<text:s/>υποβάλουν<text:s/>στην<text:s/>οικεία<text:s/>τους<text:s/>Τελωνειακή<text:s/>Περιφέρεια,<text:s/>εντός<text:s/>του<text:s/>μηνός<text:s/>Ιανουαρίου<text:s/>κάθε<text:s/>έτους<text:s/>υπεύθυνη<text:s/>δήλωση<text:s/>του<text:s/>Ν.<text:s/>1599/1986<text:s/>ότι<text:s/>δεν<text:s/>καταδικάσθηκαν,<text:s/>ούτε<text:s/>έχουν<text:s/>παραπεμφθεί<text:s/>στο<text:s/>ακροατήριο<text:s/>δικαστηρίου<text:s/>για<text:s/>αδικήματα<text:s/>της<text:s/>παραγράφου<text:s/>1<text:s/>του<text:s/>παρόντος<text:s/>άρθρου<text:s/>και<text:s/>ότι<text:s/>εξακολουθούν<text:s/>να<text:s/>συγκεντρώνουν<text:s/>όλα<text:s/>τα<text:s/>προσόντα<text:s/>που<text:s/>προβλέπονται<text:s/>από<text:s/>το<text:s/>άρθρο<text:s/>7.»</text:span></text:p>
      <text:p text:style-name="P1293"><text:span text:style-name="T1293_1">β.<text:s/>Η<text:s/>παρ.<text:s/>3<text:s/>του<text:s/>άρθρου<text:s/>21<text:s/>του<text:s/>Ν.<text:s/>718/1977<text:s/>αντικαθίσταται<text:s/>ως<text:s/>εξής:</text:span></text:p>
      <text:p text:style-name="P1294"><text:span text:style-name="T1294_1">«3.<text:s/>Όσοι<text:s/>εκτελωνιστές<text:s/>δεν<text:s/>υποβάλλουν<text:s/>εντός<text:s/>της<text:s/>τασσόμενης<text:s/>προθεσμίας<text:s/>την<text:s/>υπεύθυνη<text:s/>δήλωση,<text:s/>με<text:s/>απόφαση<text:s/>στερούνται<text:s/>αυτοδικαίως<text:s/>και<text:s/>προσωρινώς<text:s/>το<text:s/>δικαίωμα<text:s/>άσκησης<text:s/>του<text:s/>επαγγέλματος<text:s/>του<text:s/>εκτελωνιστή<text:s/>μέχρι<text:s/>την<text:s/>προσκόμισή<text:s/>της<text:s/>αρμοδίως<text:s/>στην<text:s/>οικεία<text:s/>τους<text:s/>Τελωνειακή<text:s/>Περιφέρεια.»</text:span></text:p>
      <text:p text:style-name="P1295"><text:span text:style-name="T1295_1">γ.<text:s/>Οι<text:s/>παράγραφοι<text:s/>4<text:s/>έως<text:s/>και<text:s/>8<text:s/>του<text:s/>άρθρου<text:s/>21<text:s/>του<text:s/>Ν.<text:s/>718/1977<text:s/>καταργούνται.</text:span></text:p>
      <text:p text:style-name="P1296"><text:span text:style-name="T1296_1">17.</text:span><text:span text:style-name="T1296_2"><text:s/>Η<text:s/>παρ.<text:s/>2<text:s/>του<text:s/>άρθρου<text:s/>26<text:s/>του<text:s/>Ν.<text:s/>718/1977<text:s/>τροποποιείται<text:s/>ως<text:s/>εξής:</text:span></text:p>
      <text:p text:style-name="P1297"><text:span text:style-name="T1297_1">α.<text:s/>Όπου<text:s/>στο<text:s/>Ν.<text:s/>718/1977<text:s/>αναφέρεται<text:s/>ο<text:s/>όρος<text:s/>«`Αδεια<text:s/>Ασκήσεως<text:s/>επαγγέλματος<text:s/>εκτελωνιστή»<text:s/>ή<text:s/>«Πτυχίο»<text:s/>αυτός<text:s/>αντικαθίσταται<text:s/>με<text:s/>τον<text:s/>όρο<text:s/>«Πιστοποίηση<text:s/>επάρκειας<text:s/>εκτελωνιστή»<text:s/>και<text:s/>όπου<text:s/>αναφέρεται<text:s/>ο<text:s/>όρος<text:s/>«Επιτροπή»,<text:s/>αυτός<text:s/>αντικαθίσταται<text:s/>με<text:s/>τον<text:s/>όρο<text:s/>«Τελωνειακή<text:s/>Περιφέρεια».</text:span></text:p>
      <text:p text:style-name="P1298"><text:span text:style-name="T1298_1">β.<text:s/>Στο<text:s/>τέλος<text:s/>της<text:s/>παρ.<text:s/>2<text:s/>του<text:s/>άρθρου<text:s/>26<text:s/>του<text:s/>Ν.<text:s/>718/1977<text:s/>προστίθεται<text:s/>παράγραφος<text:s/>3<text:s/>ως<text:s/>εξής:</text:span></text:p>
      <text:p text:style-name="P1299"><text:span text:style-name="T1299_1">«3.<text:s/>Η<text:s/>αρμοδιότητα<text:s/>για<text:s/>την<text:s/>οριστική<text:s/>διεκπεραίωση<text:s/>πειθαρχικών<text:s/>υποθέσεων<text:s/>εκτελωνιστών<text:s/>που<text:s/>εκκρεμούν<text:s/>στις<text:s/>Επιτροπές<text:s/>του<text:s/>άρθρου<text:s/>18<text:s/>που<text:s/>καταργούνται,<text:s/>περιέρχεται<text:s/>στο<text:s/>Πειθαρχικό<text:s/>Συμβούλιο<text:s/>Εκτελωνιστών.»</text:span></text:p>
      <text:p text:style-name="P1300"><text:span text:style-name="T1300_1">18.</text:span><text:span text:style-name="T1300_2"><text:s/>Τα<text:s/>άρθρα<text:s/>4,<text:s/>15,<text:s/>18,<text:s/>19,<text:s/>22,<text:s/>23,<text:s/>24,<text:s/>25,<text:s/>27,<text:s/>28,<text:s/>29,<text:s/>30<text:s/>και<text:s/>31<text:s/>του<text:s/>Ν.<text:s/>718/1977<text:s/>καταργούνται.</text:span></text:p>
      <text:p text:style-name="P1301"><text:span text:style-name="T1301_1">ΥΠΟΠΑΡΑΓΡΑΦΟΣ<text:s/>E.6.<text:s/>ΡΥΘΜΙΣΕΙΣ<text:s/>ΓΙΑ<text:s/>ΤΟ<text:s/>ΕΠΑΓΓΕΛΜΑ<text:s/>ΤΟΥ<text:s/>ΟΡΚΩΤΟΥ<text:s/>ΕΚΤΙΜΗΤΗ</text:span></text:p>
      <text:p text:style-name="P1302"><text:span text:style-name="T1302_1">1.</text:span><text:span text:style-name="T1302_2"><text:s/>Ως<text:s/>Ορκωτός<text:s/>Εκτιμητής<text:s/>μπορεί<text:s/>να<text:s/>οριστεί<text:s/>οποιοδήποτε<text:s/>φυσικό<text:s/>ή<text:s/>νομικό<text:s/>πρόσωπο<text:s/>έχει<text:s/>την<text:s/>ιθαγένεια<text:s/>ή<text:s/>την<text:s/>έδρα<text:s/>του<text:s/>αντίστοιχα<text:s/>σε<text:s/>κράτος<text:s/>-<text:s/>μέλος<text:s/>της<text:s/>Ευρωπαϊκής<text:s/>Ένωσης.<text:s/>Ο<text:s/>αριθμός<text:s/>των<text:s/>ορκωτών<text:s/>εκτιμητών<text:s/>και<text:s/>των<text:s/>βοηθών<text:s/>ορκωτών<text:s/>εκτιμητών<text:s/>που<text:s/>δραστηριοποιούνται<text:s/>στην<text:s/>Ελληνική<text:s/>Επικράτεια<text:s/>είναι<text:s/>απεριόριστος.<text:s/>Η<text:s/>παράγραφος<text:s/>1<text:s/>του<text:s/>άρθρου<text:s/>7<text:s/>του<text:s/>Π.Δ.<text:s/>279/1979<text:s/>(Α΄<text:s/>81)<text:s/>και<text:s/>η<text:s/>περίπτωση<text:s/>β΄<text:s/>της<text:s/>παραγράφου<text:s/>1<text:s/>του<text:s/>άρθρου<text:s/>3<text:s/>του<text:s/>Π.Δ.<text:s/>140/1990<text:s/>(Α΄<text:s/>55),<text:s/>το<text:s/>οποίο<text:s/>αντικατέστησε<text:s/>τις<text:s/>παραγράφους<text:s/>1<text:s/>και<text:s/>2<text:s/>του<text:s/>άρθρου<text:s/>6<text:s/>του<text:s/>Π.Δ.<text:s/>279/1979<text:s/>(Α΄<text:s/>81),<text:s/>καταργούνται.</text:span></text:p>
      <text:p text:style-name="P1303"><text:span text:style-name="T1303_1">2.</text:span><text:span text:style-name="T1303_2"><text:s/>Ο<text:s/>καθορισμός<text:s/>της<text:s/>αμοιβής<text:s/>για<text:s/>την<text:s/>παροχή<text:s/>εκτιμητικών<text:s/>υπηρεσιών<text:s/>γίνεται<text:s/>ελεύθερα<text:s/>με<text:s/>κοινή<text:s/>συμφωνία<text:s/>των<text:s/>μερών.<text:s/>Η<text:s/>παράγραφος<text:s/>1<text:s/>του<text:s/>άρθρου<text:s/>11<text:s/>του<text:s/>Π.Δ.<text:s/>279/1979<text:s/>όπως<text:s/>αντικαταστάθηκε<text:s/>με<text:s/>το<text:s/>άρθρο<text:s/>1<text:s/>του<text:s/>Π.Δ.<text:s/>140/1990<text:s/>και<text:s/>η<text:s/>περίπτωση<text:s/>γ΄<text:s/>της<text:s/>παραγράφου<text:s/>4<text:s/>του<text:s/>άρθρου<text:s/>7<text:s/>του<text:s/>Π.Δ.<text:s/>279/1979<text:s/>,<text:s/>όπως<text:s/>προστέθηκε<text:s/>με<text:s/>το<text:s/>άρθρο<text:s/>3<text:s/>του<text:s/>Π.Δ.<text:s/>140/1990<text:s/>,<text:s/>το<text:s/>τρίτο<text:s/>εδάφιο<text:s/>της<text:s/>παραγράφου<text:s/>4<text:s/>του<text:s/>αρ.<text:s/>15<text:s/>του<text:s/>Ν.<text:s/>820/1978<text:s/>(Α΄<text:s/>174),<text:s/>όπως<text:s/>αντικαταστάθηκε<text:s/>με<text:s/>την<text:s/>παρ.<text:s/>3<text:s/>του<text:s/>άρθρου<text:s/>4<text:s/>του<text:s/>Ν.<text:s/>979/1979<text:s/>(Α΄<text:s/>234),<text:s/>καθώς<text:s/>και<text:s/>οποιαδήποτε<text:s/>άλλη<text:s/>νομοθετική<text:s/>διάταξη,<text:s/>απόφαση<text:s/>ή<text:s/>πράξη<text:s/>περιέχει<text:s/>ρυθμίσεις<text:s/>αντίθετες<text:s/>προς<text:s/>τα<text:s/>ανωτέρω,<text:s/>καταργούνται.<text:s/>Επίσης,<text:s/>καταργείται<text:s/>η<text:s/>παράγραφος<text:s/>6<text:s/>του<text:s/>άρθρου<text:s/>39<text:s/>του<text:s/>Ν.1041/1980<text:s/>(Α΄<text:s/>75)<text:s/>που<text:s/>προβλέπει<text:s/>την<text:s/>απαλλαγή<text:s/>του<text:s/>Δημοσίου<text:s/>από<text:s/>την<text:s/>καταβολή<text:s/>δαπάνης<text:s/>εκτιμήσεως.</text:span></text:p>
      <text:p text:style-name="P1304"><text:span text:style-name="T1304_1">3.</text:span><text:span text:style-name="T1304_2"><text:s/>Η<text:s/>παράγραφος<text:s/>3<text:s/>του<text:s/>άρθρου<text:s/>39<text:s/>του<text:s/>Ν.1041/1980<text:s/>(Α΄<text:s/>75),<text:s/>όπως<text:s/>έχει<text:s/>τροποποιηθεί<text:s/>και<text:s/>ισχύει,<text:s/>καθώς<text:s/>και<text:s/>το<text:s/>άρθρο<text:s/>4<text:s/>του<text:s/>Π.Δ.<text:s/>140/1990<text:s/>(Α΄<text:s/>55)<text:s/>καταργούνται,<text:s/>κατά<text:s/>το<text:s/>μέρος<text:s/>που<text:s/>στις<text:s/>διατάξεις<text:s/>αυτές<text:s/>προβλέπεται<text:s/>εκτίμηση<text:s/>αποκλειστικά<text:s/>από<text:s/>το<text:s/>Σώμα<text:s/>Ορκωτών<text:s/>Εκτιμητών.<text:s/>Επίσης,<text:s/>καταργείται<text:s/>οποιαδήποτε<text:s/>άλλη<text:s/>διάταξη,<text:s/>απόφαση<text:s/>ή<text:s/>πράξη<text:s/>κατά<text:s/>το<text:s/>μέρος<text:s/>που<text:s/>προβλέπει<text:s/>την<text:s/>παροχή<text:s/>συγκεκριμένης<text:s/>εκτιμητικής<text:s/>υπηρεσίας<text:s/>υποχρεωτικά<text:s/>από<text:s/>μέλος<text:s/>του<text:s/>Σώματος<text:s/>Ορκωτών<text:s/>Εκτιμητών<text:s/>ή<text:s/>από<text:s/>ομάδα<text:s/>ή<text:s/>επιτροπή<text:s/>στην<text:s/>οποία<text:s/>συμμετέχει<text:s/>υποχρεωτικά<text:s/>μέλος<text:s/>του<text:s/>Σώματος<text:s/>Ορκωτών<text:s/>Εκτιμητών.</text:span></text:p>
      <text:p text:style-name="P1305"><text:span text:style-name="T1305_1">ΥΠΟΠΑΡΑΓΡΑΦΟΣ<text:s/>Ε.7.<text:s/>ΡΥΘΜΙΣΕΙΣ<text:s/>ΣΧΕΤΙΚΑ<text:s/>ΜΕ<text:s/>ΤΗΝ<text:s/>ΚΑΤΑΒΟΛΗ<text:s/>ΤΕΛΩΝ<text:s/>ΚΥΚΛΟΦΟΡΙΑΣ,<text:s/>ΤΟΝ<text:s/>ΕΛΕΓΧΟ<text:s/>ΟΦΕΙΛΩΝ<text:s/>ΑΠΟ<text:s/>ΤΕΛΗ<text:s/>ΚΥΚΛΟΦΟΡΙΑΣ<text:s/>ΚΑΙ<text:s/>ΚΑΤΑ<text:s/>ΤΗΝ<text:s/>ΜΕΤΑΒΙΒΑΣΗ<text:s/>ΑΥΤΟΚΙΝΗΤΩΝ<text:s/>ΟΧΗΜΑΤΩΝ</text:span></text:p>
      <text:p text:style-name="P1306"><text:span text:style-name="T1306_1">1.</text:span><text:span text:style-name="T1306_2"><text:s/>Η<text:s/>είσπραξη<text:s/>των<text:s/>τελών<text:s/>κυκλοφορίας<text:s/>αυτοκινήτων<text:s/>οχημάτων<text:s/>γίνεται<text:s/>σύμφωνα<text:s/>με<text:s/>τα<text:s/>οριζόμενα<text:s/>στις<text:s/>διατάξεις<text:s/>του<text:s/>Ν.<text:s/>2362/1995<text:s/>(Α΄<text:s/>247)<text:s/>«Περί<text:s/>Δημοσίου<text:s/>Λογιστικού,<text:s/>ελέγχου<text:s/>των<text:s/>δαπανών<text:s/>του<text:s/>Κράτους<text:s/>και<text:s/>άλλες<text:s/>διατάξεις».</text:span></text:p>
      <text:p text:style-name="P1307"><text:span text:style-name="T1307_1"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Εξαιρετικά<text:s/>για<text:s/>το<text:s/>πρώτο<text:s/>έτος<text:s/>εφαρμογής<text:s/>η<text:s/>καταβολή<text:s/>των<text:s/>τελών<text:s/>κυκλοφορίας<text:s/>θα<text:s/>αρχίσει<text:s/>την<text:s/>15η<text:s/>Νοεμβρίου<text:s/>2012<text:s/>καθώς<text:s/>και<text:s/>η<text:s/>προθεσμία<text:s/>για<text:s/>τη<text:s/>θέση<text:s/>των<text:s/>οχημάτων<text:s/>σε<text:s/>ακινησία.</text:span><text:span text:style-name="T1307_2"><text:note text:note-class="footnote"><text:note-citation/><text:note-body><text:p text:style-name="P1308"><text:span text:style-name="T1308_1"><text:a xlink:type="simple" xlink:href="http://data.aade.gr/eli/pri/law/2013/01/23/4110#art_23"><text:span text:style-name="T1308_2">Τροποποίηση<text:s/>4110/2013,<text:s/>Άρθρο<text:s/>23</text:span></text:a></text:span></text:p></text:note-body></text:note></text:span></text:p>
      <text:p text:style-name="P1309"><text:span text:style-name="T1309_1"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.</text:span></text:p>
      <text:p text:style-name="P1310"><text:span text:style-name="T1310_1">Ειδικά<text:s/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.</text:span></text:p>
      <text:p text:style-name="P1311"><text:span text:style-name="T1311_1"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/text:p>
      <text:p text:style-name="P1312"><text:span text:style-name="T1312_1">Σε<text:s/>περίπτωση<text:s/>εκπρόθεσμης<text:s/>καταβολής,<text:s/>μη<text:s/>καταβολής<text:s/>ή<text:s/>καταβολής<text:s/>μειωμέν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ο<text:s/>πρόστιμο<text:s/>αυτό<text:s/>μειώνεται<text:s/>στο<text:s/>ήμισυ<text:s/>των<text:s/>τελών<text:s/>κυκλοφορίας,<text:s/>προκειμένου<text:s/>για<text:s/>οχήματα<text:s/>των<text:s/>περιπτώσεων<text:s/>Α.γ,<text:s/>Α.δ,<text:s/>Β.α,<text:s/>Β.β,<text:s/>Β.γ<text:s/>και<text:s/>Β.δ<text:s/>της<text:s/>παρ.<text:s/>1<text:s/>του<text:s/>άρθρου<text:s/>20<text:s/>του<text:s/>Ν.<text:s/>2948/2001<text:s/>(Α΄<text:s/>242),<text:s/>όπως<text:s/>ισχύει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30,00<text:s/>ευρώ.</text:span></text:p>
      <text:p text:style-name="P1313"><text:span text:style-name="T1313_1"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αναφορικά<text:s/>με<text:s/>την<text:s/>καταβολή<text:s/>των<text:s/>τελών<text:s/>κυκλοφορίας<text:s/>και<text:s/>των<text:s/>τυχόν<text:s/>κατά<text:s/>περίπτωση<text:s/>οφειλομένων<text:s/>προστίμων<text:s/>και<text:s/>την<text:s/>εφαρμογή<text:s/>των<text:s/>διατάξεων<text:s/>της<text:s/>παρούσας<text:s/>περίπτωσης,<text:s/>καθορίζονται<text:s/>με<text:s/>απόφαση<text:s/>του<text:s/>Υπουργού<text:s/>Οικονομικών.<text:s/>Με<text:s/>όμοια<text:s/>απόφαση<text:s/>είναι<text:s/>δυνατόν<text:s/>να<text:s/>παρατείνεται<text:s/>η<text:s/>προβλεπόμενη<text:s/>στην<text:s/>παρούσα<text:s/>περίπτωση<text:s/>προθεσμία<text:s/>καταβολής<text:s/>των<text:s/>τελών<text:s/>κυκλοφορίας.</text:span></text:p>
      <text:p text:style-name="P1314"><text:span text:style-name="T1314_1">2.</text:span><text:span text:style-name="T1314_2"><text:s/>Για<text:s/>τα<text:s/>ποσά<text:s/>των<text:s/>τελών<text:s/>κυκλοφορίας<text:s/>που<text:s/>δεν<text:s/>έχουν<text:s/>καταβληθεί<text:s/>έως<text:s/>την<text:s/>καταληκτική<text:s/>προθεσμία<text:s/>πληρωμής<text:s/>τους,<text:s/>καθώς<text:s/>και<text:s/>για<text:s/>τα<text:s/>τυχόν<text:s/>οφειλόμενα<text:s/>πρόστιμα,<text:s/>δημιουργούνται<text:s/>χρηματικοί<text:s/>κατάλογοι<text:s/>από<text:s/>την<text:s/>Γ.Γ.Π.Σ.<text:s/>για<text:s/>λογαριασμό<text:s/>των<text:s/>αρμοδίων<text:s/>Δ.Ο.Υ.<text:s/>ή<text:s/>από<text:s/>τις<text:s/>αρμόδιες<text:s/>Δ.Ο.Υ.,<text:s/>κατά<text:s/>περίπτωση.</text:span></text:p>
      <text:p text:style-name="P1315"><text:span text:style-name="T1315_1">Αρμόδιος<text:s/>για<text:s/>τη<text:s/>βεβαίωση<text:s/>των<text:s/>οφειλομένων<text:s/>τελών<text:s/>κυκλοφορίας<text:s/>και<text:s/>προστίμων<text:s/>είναι<text:s/>ο<text:s/>Προϊστάμενος<text:s/>της<text:s/>Δ.Ο.Υ.<text:s/>που,<text:s/>κατά<text:s/>το<text:s/>χρόνο<text:s/>βεβαίωσης<text:s/>αυτών,<text:s/>είναι<text:s/>αρμόδια<text:s/>για<text:s/>τη<text:s/>φορολογία<text:s/>εισοδήματος<text:s/>του<text:s/>κατόχου<text:s/>του<text:s/>οχήματος.</text:span></text:p>
      <text:p text:style-name="P1316"><text:span text:style-name="T1316_1">Τα<text:s/>οφειλόμενα<text:s/>ποσά<text:s/>τελών<text:s/>κυκλοφορίας<text:s/>του<text:s/>τρέχοντος<text:s/>κάθε<text:s/>φορά<text:s/>έτους,<text:s/>καθώς<text:s/>και<text:s/>τα<text:s/>αντίστοιχα<text:s/>πρόστιμα<text:s/>βεβαιώνονται<text:s/>εφάπαξ.</text:span></text:p>
      <text:p text:style-name="P1317"><text:span text:style-name="T1317_1">Για<text:s/>την<text:s/>είσπραξη<text:s/>ή<text:s/>τη<text:s/>βεβαίωση<text:s/>των<text:s/>κατά<text:s/>περίπτωση<text:s/>οφειλομένων<text:s/>προστίμων,<text:s/>δεν<text:s/>απαιτείται<text:s/>η<text:s/>έκδοση<text:s/>απόφασης<text:s/>του<text:s/>Προϊσταμένου<text:s/>της<text:s/>αρμόδιας<text:s/>Δ.Ο.Υ..</text:span></text:p>
      <text:p text:style-name="P1318"><text:span text:style-name="T1318_1">Με<text:s/>απόφαση<text:s/>του<text:s/>Υπουργού<text:s/>Οικονομικών<text:s/>καθορίζεται<text:s/>ο<text:s/>τρόπος<text:s/>βεβαίωσης<text:s/>και<text:s/>καταβολής<text:s/>των<text:s/>οφειλομένων<text:s/>τελών<text:s/>κυκλοφορίας<text:s/>και<text:s/>προστίμων<text:s/>και<text:s/>κάθε<text:s/>άλλη<text:s/>λεπτομέρεια<text:s/>για<text:s/>την<text:s/>εφαρμογή<text:s/>των<text:s/>διατάξεων<text:s/>της<text:s/>παρούσας<text:s/>περίπτωσης.</text:span></text:p>
      <text:p text:style-name="P1319"><text:span text:style-name="T1319_1">3.</text:span><text:span text:style-name="T1319_2"><text:s/>Τα<text:s/>όργανα<text:s/>της<text:s/>Αστυνομικής<text:s/>Αρχής<text:s/>προβαίνουν<text:s/>σε<text:s/>έλεγχο<text:s/>των<text:s/>οφειλομένων<text:s/>τελών<text:s/>κυκλοφορίας,<text:s/>μέσω<text:s/>εφαρμογών<text:s/>διαλειτουργικότητας<text:s/>με<text:s/>τα<text:s/>συστήματα<text:s/>της<text:s/>Γ.Γ.Π.Σ.<text:s/>Στις<text:s/>περιπτώσεις<text:s/>οφειλής<text:s/>τελών<text:s/>κυκλοφορίας<text:s/>αφαιρούνται<text:s/>οι<text:s/>πινακίδες<text:s/>και<text:s/>η<text:s/>άδεια<text:s/>κυκλοφορίας<text:s/>του<text:s/>αυτοκινήτου<text:s/>οχήματος<text:s/>με<text:s/>πράξη<text:s/>της<text:s/>Αστυνομικής<text:s/>Αρχής,<text:s/>από<text:s/>την<text:s/>οποία<text:s/>επιστρέφονται<text:s/>μόνο<text:s/>εάν<text:s/>ο<text:s/>ενδιαφερόμενος<text:s/>προσκομίσει<text:s/>το<text:s/>αποδεικτικό<text:s/>καταβολής<text:s/>των<text:s/>τελών<text:s/>κυκλοφορίας,<text:s/>καθώς<text:s/>και<text:s/>του<text:s/>οφειλομένου,<text:s/>κατά<text:s/>περίπτωση,<text:s/>προστίμου<text:s/>ή<text:s/>αποδεικτικό<text:s/>στοιχείο<text:s/>περί<text:s/>μη<text:s/>οφειλής<text:s/>τελών<text:s/>κυκλοφορίας.</text:span></text:p>
      <text:p text:style-name="P1320"><text:span text:style-name="T1320_1">Εφόσον<text:s/>τα<text:s/>αφαιρεθέντα<text:s/>στοιχεία<text:s/>κυκλοφορίας<text:s/>δεν<text:s/>έχουν<text:s/>παραληφθεί<text:s/>από<text:s/>τους<text:s/>ενδιαφερομένους,<text:s/>μετά<text:s/>την<text:s/>παρέλευση<text:s/>εξαμήνου,<text:s/>αποστέλλονται<text:s/>από<text:s/>την<text:s/>αστυνο</text:span><text:span text:style-name="T1320_2">­μική<text:s/>αρχή<text:s/>στις<text:s/>αρμόδιες<text:s/>Υπηρεσίες<text:s/>της<text:s/>οικείας<text:s/>Περιφέρειας<text:s/>με<text:s/>σχετική<text:s/>ενημέρωση<text:s/>των<text:s/>ενδιαφερομένων.</text:span></text:p>
      <text:p text:style-name="P1321"><text:span text:style-name="T1321_1">Οι<text:s/>Υπηρεσίες<text:s/>αυτές<text:s/>δεν<text:s/>επιστρέφουν<text:s/>τα<text:s/>στοιχεία<text:s/>κυκλοφορίας,<text:s/>εάν<text:s/>ο<text:s/>ενδιαφερόμενος<text:s/>δεν<text:s/>προσκομίσει<text:s/>τα<text:s/>προσδιοριζόμενα<text:s/>στο<text:s/>πρώτο<text:s/>εδάφιο<text:s/>αποδεικτικά<text:s/>στοιχεία.</text:span></text:p>
      <text:p text:style-name="P1322"><text:span text:style-name="T1322_1">Με<text:s/>κοινή<text:s/>απόφαση<text:s/>των<text:s/>Υπουργών<text:s/>Οικονομικών<text:s/>και<text:s/>Προστασίας<text:s/>του<text:s/>Πολίτη<text:s/>μπορεί<text:s/>να<text:s/>καθορίζονται<text:s/>το<text:s/>ποσοστό<text:s/>επί<text:s/>του<text:s/>εισπραττομένου,<text:s/>κατά<text:s/>περίπτωση,<text:s/>προστίμου,<text:s/>λόγω<text:s/>μη<text:s/>καταβολής<text:s/>τελών<text:s/>κυκλοφορίας,<text:s/>το<text:s/>οποίο<text:s/>αποδίδεται<text:s/>στα<text:s/>Ασφαλιστικά<text:s/>Ταμεία<text:s/>των<text:s/>αστυνομικών,<text:s/>ο<text:s/>τρόπος<text:s/>απόδοσης,<text:s/>καθώς<text:s/>και<text:s/>κάθε<text:s/>άλλη<text:s/>αναγκαία<text:s/>λεπτομέρεια<text:s/>σχετικά<text:s/>με<text:s/>τον<text:s/>τρόπο<text:s/>αφαίρεσης<text:s/>και<text:s/>επιστροφής<text:s/>των<text:s/>στοιχείων<text:s/>κυκλοφορίας<text:s/>των<text:s/>αυτοκινήτων<text:s/>οχημάτων.</text:span></text:p>
      <text:p text:style-name="P1323"><text:span text:style-name="T1323_1">Επίσης,<text:s/>ο<text:s/>Προϊστάμενος<text:s/>της<text:s/>αρμόδιας<text:s/>Δ.Ο.Υ.,<text:s/>δύναται<text:s/>με<text:s/>έγγραφό<text:s/>του<text:s/>να<text:s/>ζητά<text:s/>να<text:s/>αφαιρούνται<text:s/>με<text:s/>πράξη<text:s/>των<text:s/>Αστυνομικών<text:s/>Αρχών,<text:s/>οι<text:s/>πινακίδες<text:s/>και<text:s/>η<text:s/>άδεια<text:s/>κυκλοφο</text:span><text:span text:style-name="T1323_2">­ρίας<text:s/>αυτοκινήτου<text:s/>οχήματος,<text:s/>σε<text:s/>περίπτωση<text:s/>κυκλοφορίας<text:s/>αυτοκινήτου<text:s/>οχήματος<text:s/>για<text:s/>το<text:s/>οποίο<text:s/>δεν<text:s/>έχουν<text:s/>καταβληθεί<text:s/>τα<text:s/>οφειλόμενα<text:s/>τέλη<text:s/>κυκλοφορίας.</text:span></text:p>
      <text:p text:style-name="P1324"><text:span text:style-name="T1324_1">4.</text:span><text:span text:style-name="T1324_2"><text:s/>Το<text:s/>ποσό<text:s/>των<text:s/>τελών<text:s/>κυκλοφορίας<text:s/>των<text:s/>αυτοκινήτων<text:s/>οχημάτων<text:s/>που<text:s/>καταβάλλεται<text:s/>όπως<text:s/>ορίζεται<text:s/>με<text:s/>τις<text:s/>ισχύουσες<text:s/>περί<text:s/>τελών<text:s/>κυκλοφορίας<text:s/>διατάξεις<text:s/>αποτελεί<text:s/>στο<text:s/>σύνολό<text:s/>του<text:s/>έσοδο<text:s/>του<text:s/>Δημοσίου.</text:span></text:p>
      <text:p text:style-name="P1325"><text:span text:style-name="T1325_1">5.</text:span><text:span text:style-name="T1325_2"><text:s/>Το<text:s/>τέταρτο<text:s/>εδάφιο<text:s/>της<text:s/>παρ.<text:s/>1<text:s/>του<text:s/>άρθρου<text:s/>36<text:s/>του<text:s/>Ν.<text:s/>2093/1992<text:s/>(Α΄<text:s/>181),<text:s/>όπως<text:s/>ισχύει<text:s/>με<text:s/>την<text:s/>παρ.<text:s/>1<text:s/>του<text:s/>άρθρου<text:s/>40<text:s/>του<text:s/>Ν.<text:s/>2214/1994<text:s/>(Α΄<text:s/>75)<text:s/>αντικαθίσταται<text:s/>ως<text:s/>εξής:</text:span></text:p>
      <text:p text:style-name="P1326"><text:span text:style-name="T1326_1">«Η<text:s/>ακινησία<text:s/>δεν<text:s/>αίρεται<text:s/>εάν<text:s/>ο<text:s/>κάτοχος<text:s/>του<text:s/>οχήματος<text:s/>δεν<text:s/>καταβάλλει<text:s/>τα<text:s/>τέλη<text:s/>κυκλοφορίας<text:s/>του<text:s/>έτους<text:s/>κατά<text:s/>το<text:s/>οποίο<text:s/>γίνεται<text:s/>η<text:s/>άρση.»</text:span></text:p>
      <text:p text:style-name="P1327"><text:span text:style-name="T1327_1">6.</text:span><text:span text:style-name="T1327_2"><text:s/>α.<text:s/>Οι<text:s/>διατάξεις<text:s/>της<text:s/>παρούσας<text:s/>παραγράφου<text:s/>αφορούν<text:s/>στα<text:s/>τέλη<text:s/>κυκλοφορίας<text:s/>έτους<text:s/>2013<text:s/>και<text:s/>επομένων.</text:span></text:p>
      <text:p text:style-name="P1328"><text:span text:style-name="T1328_1">β.<text:s/>Καταργούνται<text:s/>για<text:s/>τα<text:s/>τέλη<text:s/>κυκλοφορίας<text:s/>έτους<text:s/>2013<text:s/>και<text:s/>επομένων:</text:span></text:p>
      <text:p text:style-name="P1329"><text:span text:style-name="T1329_1">(i)<text:s/>οι<text:s/>διατάξεις<text:s/>της<text:s/>παρ.<text:s/>1<text:s/>εδάφιο<text:s/>πέμπτο<text:s/>του<text:s/>άρθρου<text:s/>36<text:s/>του<text:s/>Ν.<text:s/>2093/1992<text:s/>,<text:s/>όπως<text:s/>ισχύει<text:s/>με<text:s/>την<text:s/>παρ.<text:s/>1<text:s/>του<text:s/>άρθρου<text:s/>40<text:s/>του<text:s/>Ν.<text:s/>2214/1994<text:s/>(Α΄<text:s/>75),</text:span></text:p>
      <text:p text:style-name="P1330"><text:span text:style-name="T1330_1">(ii)<text:s/>οι<text:s/>διατάξεις<text:s/>της<text:s/>παρ.<text:s/>3<text:s/>του<text:s/>άρθρου<text:s/>36<text:s/>του<text:s/>Ν.<text:s/>2093/1992<text:s/>(Α΄<text:s/>181)<text:s/>όπως<text:s/>αντικαταστάθηκαν<text:s/>από<text:s/>την<text:s/>παρ.<text:s/>2<text:s/>του<text:s/>άρθρου<text:s/>40<text:s/>του<text:s/>Ν.<text:s/>2214/1994<text:s/>και<text:s/>στη<text:s/>συνέχεια<text:s/>από<text:s/>την<text:s/>παρ.<text:s/>1<text:s/>του<text:s/>άρθρου<text:s/>115<text:s/>του<text:s/>Ν.<text:s/>2362/1995<text:s/>,<text:s/>οι<text:s/>διατάξεις<text:s/>της<text:s/>παρ.<text:s/>5<text:s/>του<text:s/>άρθρου<text:s/>36<text:s/>του<text:s/>Ν.<text:s/>2093/1992<text:s/>όπως<text:s/>ισχύουν<text:s/>με<text:s/>τις<text:s/>διατάξεις<text:s/>της<text:s/>παρ.<text:s/>4<text:s/>του<text:s/>άρθρου<text:s/>40<text:s/>του<text:s/>Ν.<text:s/>2214/1994<text:s/>και<text:s/>τις<text:s/>διατάξεις<text:s/>της<text:s/>παρ.<text:s/>5<text:s/>του<text:s/>άρθρου<text:s/>16<text:s/>του<text:s/>Ν.<text:s/>2753/1999<text:s/>(<text:s/>Α΄<text:s/>249),</text:span></text:p>
      <text:p text:style-name="P1331"><text:span text:style-name="T1331_1">(iii)<text:s/>οι<text:s/>διατάξεις<text:s/>της<text:s/>παρ.<text:s/>6<text:s/>εδάφιο<text:s/>τρίτο<text:s/>του<text:s/>άρθρου<text:s/>36<text:s/>του<text:s/>Ν.<text:s/>2093/1992<text:s/>,<text:s/>όπως<text:s/>ισχύει,</text:span></text:p>
      <text:p text:style-name="P1332"><text:span text:style-name="T1332_1">(iv)<text:s/>οι<text:s/>διατάξεις<text:s/>της<text:s/>παρ.<text:s/>6<text:s/>εδάφιο<text:s/>πέμπτο<text:s/>του<text:s/>άρθρου<text:s/>36<text:s/>του<text:s/>Ν.<text:s/>2093/1992<text:s/>,<text:s/>όπως<text:s/>συμπληρώθηκαν<text:s/>με<text:s/>τις<text:s/>διατάξεις<text:s/>της<text:s/>παρ.<text:s/>12<text:s/>του<text:s/>άρθρου<text:s/>7<text:s/>του<text:s/>Ν.<text:s/>2275/1994<text:s/>(Α΄<text:s/>238),</text:span></text:p>
      <text:p text:style-name="P1333"><text:span text:style-name="T1333_1">(v)<text:s/>οι<text:s/>διατάξεις<text:s/>της<text:s/>παρ.<text:s/>2<text:s/>του<text:s/>άρθρου<text:s/>28<text:s/>του<text:s/>Ν.<text:s/>2873/2000<text:s/>(Α΄285),<text:s/>όπως<text:s/>συμπληρώθηκαν<text:s/>με<text:s/>τις<text:s/>διατάξεις<text:s/>της<text:s/>παρ.<text:s/>4<text:s/>του<text:s/>άρθρου<text:s/>31<text:s/>του<text:s/>Ν.<text:s/>3697/2008<text:s/>(Α΄<text:s/>194),</text:span></text:p>
      <text:p text:style-name="P1334"><text:span text:style-name="T1334_1">(vi)<text:s/>οι<text:s/>διατάξεις<text:s/>της<text:s/>παρ.<text:s/>5<text:s/>του<text:s/>άρθρου<text:s/>20<text:s/>του<text:s/>Ν.<text:s/>2948/2001<text:s/>(Α΄<text:s/>242),</text:span></text:p>
      <text:p text:style-name="P1335"><text:span text:style-name="T1335_1">(vii)<text:s/>οι<text:s/>διατάξεις<text:s/>του<text:s/>άρθρου<text:s/>7<text:s/>,<text:s/>του<text:s/>άρθρου<text:s/>9<text:s/>παρ.<text:s/>2<text:s/>εδάφιο<text:s/>τρίτο<text:s/>και<text:s/>του<text:s/>άρθρου<text:s/>12<text:s/>παρ.<text:s/>1<text:s/>,<text:s/>παρ.<text:s/>2<text:s/>περ<text:s/>α<text:s/>και<text:s/>παρ.<text:s/>3<text:s/>του<text:s/>Ν.<text:s/>2523/1997<text:s/>(Α΄<text:s/>179),</text:span></text:p>
      <text:p text:style-name="P1336"><text:span text:style-name="T1336_1">(viii)<text:s/>οι<text:s/>διατάξεις<text:s/>της<text:s/>παρ.<text:s/>8<text:s/>του<text:s/>άρθρου<text:s/>12<text:s/>του<text:s/>Ν.<text:s/>3052/2002<text:s/>(Α΄<text:s/>221)<text:s/>και</text:span></text:p>
      <text:p text:style-name="P1337"><text:span text:style-name="T1337_1">(ix)<text:s/>οι<text:s/>διατάξεις<text:s/>των<text:s/>παραγράφων<text:s/>1,<text:s/>περίπτωση<text:s/>Ζ<text:s/>και<text:s/>5<text:s/>του<text:s/>άρθρου<text:s/>35<text:s/>του<text:s/>Ν.<text:s/>3986/2011<text:s/>(Α΄<text:s/>152),</text:span></text:p>
      <text:p text:style-name="P1338"><text:span text:style-name="T1338_1">(χ)<text:s/>Οι<text:s/>διατάξεις<text:s/>της<text:s/>παρ.<text:s/>5<text:s/>του<text:s/>άρθρου<text:s/>35<text:s/>του<text:s/>Ν.<text:s/>3986/2011<text:s/>.</text:span></text:p>
      <text:p text:style-name="P1339"><text:span text:style-name="T1339_1">γ.<text:s/>Καταργείται<text:s/>για<text:s/>τα<text:s/>τέλη<text:s/>κυκλοφορίας<text:s/>έτους<text:s/>2013<text:s/>και<text:s/>επόμενων<text:s/>κάθε<text:s/>αναφορά<text:s/>διάταξης<text:s/>νόμου<text:s/>στο<text:s/>«ειδικό<text:s/>σήμα<text:s/>τελών<text:s/>κυκλοφορίας».<text:s/>Όπου<text:s/>αναγράφεται<text:s/>η<text:s/>φράση<text:s/>«προμήθεια<text:s/>ειδικού<text:s/>σήματος<text:s/>τελών<text:s/>κυκλοφορίας»,<text:s/>αυτή<text:s/>αντικαθίσταται<text:s/>από<text:s/>τη<text:s/>φράση<text:s/>«καταβολή<text:s/>τελών<text:s/>κυκλοφορίας».</text:span></text:p>
      <text:p text:style-name="P1340"><text:span text:style-name="T1340_1">7.</text:span><text:span text:style-name="T1340_2"><text:s/>α.<text:s/>Δεν<text:s/>επέρχεται<text:s/>μεταβίβαση<text:s/>της<text:s/>κυριότητας<text:s/>αυτοκινήτου<text:s/>οχήματος,<text:s/>εάν<text:s/>δεν<text:s/>καταβληθούν<text:s/>προηγουμένως<text:s/>τα<text:s/>τέλη<text:s/>κυκλοφορίας<text:s/>του<text:s/>έτους<text:s/>εντός<text:s/>του<text:s/>οποίου<text:s/>λαμβάνει<text:s/>χώρα<text:s/>η<text:s/>μεταβίβαση<text:s/>και<text:s/>τα<text:s/>τέλη<text:s/>κυκλοφορίας<text:s/>προηγουμένων<text:s/>ετών,<text:s/>τα<text:s/>οποία<text:s/>τυχόν<text:s/>οφείλονται<text:s/>για<text:s/>το<text:s/>χρόνο<text:s/>που<text:s/>το<text:s/>όχημα<text:s/>βρισκόταν<text:s/>στην<text:s/>κατοχή<text:s/>του<text:s/>μετα</text:span><text:span text:style-name="T1340_3">­βιβάζοντος,<text:s/>συμπεριλαμβανομένων<text:s/>των<text:s/>προβλεπομένων<text:s/>από<text:s/>τις<text:s/>εκάστοτε<text:s/>ισχύουσες<text:s/>διατάξεις<text:s/>προστίμων.</text:span></text:p>
      <text:p text:style-name="P1341"><text:span text:style-name="T1341_1">β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ορίζεται<text:s/>ο<text:s/>τρόπος<text:s/>ελέγχου<text:s/>και<text:s/>η<text:s/>διαδικασία<text:s/>καταβολής<text:s/>των<text:s/>τυχόν<text:s/>οφειλόμενων<text:s/>τελών<text:s/>κυκλοφορίας<text:s/>και<text:s/>προστίμων<text:s/>τρέχοντος<text:s/>και<text:s/>παρελθόντων<text:s/>ετών,<text:s/>κατά<text:s/>τη<text:s/>μεταβίβαση<text:s/>αυτοκινήτων<text:s/>οχημάτων,<text:s/>καθώς<text:s/>και<text:s/>κάθε<text:s/>άλλη<text:s/>λεπτομέρεια<text:s/>για<text:s/>την<text:s/>εφαρμογή<text:s/>των<text:s/>προηγούμενων<text:s/>υποπεριπτώσεων.</text:span></text:p>
      <text:p text:style-name="P1342"><text:span text:style-name="T1342_1">γ.<text:s/>Καταργείται<text:s/>η<text:s/>διάταξη<text:s/>της<text:s/>παρ.<text:s/>3<text:s/>του<text:s/>άρθρου<text:s/>12<text:s/>του<text:s/>Ν.<text:s/>2523/1997<text:s/>,<text:s/>καθώς<text:s/>και<text:s/>η<text:s/>περίπτωση<text:s/>δ΄<text:s/>της<text:s/>παρ.<text:s/>2<text:s/>της<text:s/>αριθ.<text:s/>1012568/120β/Τ.&amp;Ε.Φ./10.2.2004<text:s/>Κοινής<text:s/>Απόφασης<text:s/>των<text:s/>Υπουργών<text:s/>Οικονομίας<text:s/>και<text:s/>Οικονομικών,<text:s/>Εσωτερικών,<text:s/>Δημόσιας<text:s/>Διοίκησης<text:s/>και<text:s/>Αποκέντρωσης,<text:s/>Μεταφορών<text:s/>και<text:s/>Επικοινωνιών<text:s/>(Β΄<text:s/>365),<text:s/>η<text:s/>οποία<text:s/>εκδόθηκε<text:s/>κατ΄<text:s/>εξουσιοδότηση<text:s/>των<text:s/>διατάξεων<text:s/>του<text:s/>άρθρου<text:s/>27<text:s/>του<text:s/>Ν.<text:s/>3220/2004<text:s/>,<text:s/>κατά<text:s/>το<text:s/>μέρος<text:s/>που<text:s/>αφορά<text:s/>στην<text:s/>υποχρέωση<text:s/>των<text:s/>Δ.Ο.Υ.<text:s/>για<text:s/>βεβαίωση<text:s/>καταβολής<text:s/>τελών<text:s/>κυκλοφορίας<text:s/>των<text:s/>αυτοκινήτων<text:s/>οχημάτων<text:s/>κατά<text:s/>τη<text:s/>μεταβίβαση<text:s/>αυτών.</text:span></text:p>
      <text:p text:style-name="P1343"><text:span text:style-name="T1343_1">δ.<text:s/>Η<text:s/>ισχύς<text:s/>των<text:s/>διατάξεων<text:s/>της<text:s/>περίπτωσης<text:s/>7<text:s/>αρχίζει<text:s/>την<text:s/>1η<text:s/>Ιανουαρίου<text:s/>2013.</text:span></text:p>
      <text:p text:style-name="P1344"><text:span text:style-name="T1344_1">8.</text:span><text:span text:style-name="T1344_2"><text:s/>α.<text:s/>Στο<text:s/>τέλος<text:s/>της<text:s/>περίπτωσης<text:s/>Α<text:s/>εδάφιο<text:s/>(ε)<text:s/>της<text:s/>παρ.<text:s/>1<text:s/>του<text:s/>άρθρου<text:s/>20<text:s/>του<text:s/>Ν.<text:s/>2948/2001<text:s/>(Α΄<text:s/>242),<text:s/>όπως<text:s/>ισχύει,<text:s/>προστίθενται<text:s/>οι<text:s/>λέξεις:<text:s/>«Ασθενοφόρα<text:s/>και<text:s/>νεκροφόρες:<text:s/>300,00<text:s/>ευρώ»</text:span></text:p>
      <text:p text:style-name="P1345"><text:span text:style-name="T1345_1">β.<text:s/>Καταργείται<text:s/>η<text:s/>περίπτωση<text:s/>Β.<text:s/>εδάφιο<text:s/>(ε)<text:s/>της<text:s/>παρ.<text:s/>1<text:s/>του<text:s/>άρθρου<text:s/>20<text:s/>του<text:s/>Ν.<text:s/>2948/2001,<text:s/>όπως<text:s/>ισχύει.</text:span></text:p>
      <text:p text:style-name="P1346"><text:span text:style-name="T1346_1">γ.<text:s/>Οι<text:s/>διατάξεις<text:s/>της<text:s/>παρούσας<text:s/>περίπτωσης<text:s/>8<text:s/>ισχύουν<text:s/>για<text:s/>τα<text:s/>τέλη<text:s/>κυκλοφορίας<text:s/>έτους<text:s/>2013<text:s/>και<text:s/>επόμενων<text:s/>ετών.</text:span></text:p>
      <text:p text:style-name="P1347"><text:span text:style-name="T1347_1">9.</text:span><text:span text:style-name="T1347_2"><text:s/>Το<text:s/>εισιτήριο<text:s/>για<text:s/>την<text:s/>είσοδο<text:s/>στο<text:s/>χώρο<text:s/>των<text:s/>«μηχανημάτων»<text:s/>ή<text:s/>των<text:s/>«τραπεζιών»<text:s/>των<text:s/>επιχειρήσεων<text:s/>καζίνο<text:s/>της<text:s/>χώρας,<text:s/>ορίζεται<text:s/>ενιαία,<text:s/>στο<text:s/>ποσό<text:s/>των<text:s/>έξι<text:s/>(6)<text:s/>ευρώ.</text:span></text:p>
      <text:p text:style-name="P1348"><text:span text:style-name="T1348_1">Από<text:s/>τη<text:s/>συνολική<text:s/>αξία<text:s/>του<text:s/>εισιτηρίου<text:s/>παρακρατείται<text:s/>ποσοστό<text:s/>είκοσι<text:s/>τοις<text:s/>εκατό<text:s/>(20%)<text:s/>από<text:s/>την<text:s/>επιχείρηση<text:s/>-<text:s/>καζίνο,<text:s/>ως<text:s/>δικαίωμα<text:s/>διάθεσης<text:s/>και<text:s/>κάλυψης<text:s/>δαπανών,<text:s/>στο<text:s/>οποίο<text:s/>εμπεριέχεται<text:s/>και<text:s/>ο<text:s/>αναλογών<text:s/>Φ.Π.Α.,<text:s/>το<text:s/>υπόλοιπο<text:s/>δε<text:s/>ποσό<text:s/>αποτελεί<text:s/>το<text:s/>δικαίωμα<text:s/>του<text:s/>Δημοσίου.</text:span></text:p>
      <text:p text:style-name="P1349"><text:span text:style-name="T1349_1">Με<text:s/>απόφαση<text:s/>του<text:s/>Υπουργού<text:s/>Οικονομικών<text:s/>μπορεί<text:s/>να<text:s/>ανακαθορίζεται<text:s/>η<text:s/>τιμή<text:s/>εισιτηρίου,<text:s/>το<text:s/>ποσοστό<text:s/>που<text:s/>θα<text:s/>αποδίδεται<text:s/>στο<text:s/>Δημόσιο,<text:s/>καθώς<text:s/>και<text:s/>κάθε<text:s/>διαδικαστικό<text:s/>θέμα<text:s/>ή<text:s/>λεπτομέρεια<text:s/>εφαρμογής<text:s/>των<text:s/>προηγούμενων<text:s/>εδαφίων.</text:span></text:p>
      <text:p text:style-name="P1350"><text:span text:style-name="T1350_1">10.</text:span><text:span text:style-name="T1350_2"><text:s/>Από<text:s/>την<text:s/>έναρξη<text:s/>ισχύος<text:s/>του<text:s/>νόμου<text:s/>καταργούνται:</text:span></text:p>
      <text:p text:style-name="P1351"><text:span text:style-name="T1351_1">αα.<text:s/>Οι<text:s/>διατάξεις<text:s/>της<text:s/>παρ.<text:s/>10<text:s/>του<text:s/>άρθρου<text:s/>2<text:s/>του<text:s/>Ν.<text:s/>2206/1994<text:s/>(Α΄<text:s/>62)<text:s/>και<text:s/>της<text:s/>περίπτωσης<text:s/>ζ΄<text:s/>της<text:s/>παρ.<text:s/>1<text:s/>του<text:s/>άρθρου<text:s/>1<text:s/>του<text:s/>Ν.<text:s/>3139/2003<text:s/>(Α΄<text:s/>100).</text:span></text:p>
      <text:p text:style-name="P1352"><text:span text:style-name="T1352_1">ββ.<text:s/>Στο<text:s/>δεύτερο<text:s/>εδάφιο<text:s/>της<text:s/>περίπτωσης<text:s/>α΄<text:s/>της<text:s/>παρ.<text:s/>3<text:s/>του<text:s/>άρθρου<text:s/>1<text:s/>του<text:s/>Ν.<text:s/>3139/2003<text:s/>διαγράφονται<text:s/>οι<text:s/>λέξεις<text:s/>«και<text:s/>το<text:s/>εισιτήριο<text:s/>στο<text:s/>καζίνο».</text:span></text:p>
      <text:p text:style-name="P1353"><text:span text:style-name="T1353_1">γγ.<text:s/>Κάθε<text:s/>άλλη<text:s/>γενική<text:s/>ή<text:s/>ειδική<text:s/>διάταξη<text:s/>νόμου<text:s/>ή<text:s/>διοικητική<text:s/>κανονιστική<text:s/>πράξη<text:s/>που<text:s/>έχει<text:s/>εκδοθεί<text:s/>και<text:s/>ορίζει<text:s/>την<text:s/>τιμή<text:s/>του<text:s/>εισιτηρίου<text:s/>εισόδου<text:s/>σε<text:s/>οποιοδήποτε<text:s/>καζίνο,<text:s/>σε<text:s/>άλλο<text:s/>ποσό.</text:span></text:p>
      <text:p text:style-name="P1354"><text:span text:style-name="T1354_1">γ.<text:s/>Η<text:s/>συμμετοχή<text:s/>του<text:s/>Ελληνικού<text:s/>Δημοσίου<text:s/>στα<text:s/>μικτά<text:s/>κέρδη<text:s/>παιγνίων,<text:s/>που<text:s/>καθορίζεται<text:s/>στην<text:s/>παρ.<text:s/>8<text:s/>του<text:s/>άρθρου<text:s/>2<text:s/>του<text:s/>Ν.<text:s/>2206/1994<text:s/>,<text:s/>στις<text:s/>περ.<text:s/>ε΄<text:s/>της<text:s/>παρ.<text:s/>1<text:s/>και<text:s/>β΄<text:s/>της<text:s/>παραγράφου<text:s/>3<text:s/>του<text:s/>άρθρου<text:s/>1<text:s/>του<text:s/>Ν.<text:s/>3139/2003<text:s/>,<text:s/>όπως<text:s/>αυτές<text:s/>έχουν<text:s/>διαμορφωθεί<text:s/>και<text:s/>ισχύουν<text:s/>για<text:s/>κάθε<text:s/>μία<text:s/>από<text:s/>τις<text:s/>λειτουργούσες<text:s/>επιχειρήσεις<text:s/>καζίνο<text:s/>της<text:s/>χώρας,<text:s/>αυξάνεται<text:s/>κατά<text:s/>δύο<text:s/>(2)<text:s/>ποσοστιαίες<text:s/>μονάδες.</text:span></text:p>
      <text:p text:style-name="P1355"><text:span text:style-name="T1355_1">ΠΑΡΑΓΡΑΦΟΣ<text:s/>ΣΤ.:<text:s/>ΡΥΘΜΙΣΕΙΣ<text:s/>ΘΕΜΑΤΩΝ<text:s/>ΑΡΜΟΔΙΟΤΗΤΑΣ<text:s/>ΥΠΟΥΡΓΕΙΟΥ<text:s/>ΕΣΩΤΕΡΙΚΩΝ</text:span></text:p>
      <text:p text:style-name="P1356"><text:span text:style-name="T1356_1">ΥΠΟΠΑΡΑΓΡΑΦΟΣ<text:s/>ΣΤ.1.<text:s/>ΜΕΙΩΣΗ<text:s/>ΣΥΜΒΟΥΛΩΝ,<text:s/>ΣΥΝΕΡΓΑΤΩΝ<text:s/>ΑΙΡΕΤΩΝ<text:s/>Ο.Τ.Α.<text:s/>ΚΑΙ<text:s/>ΑΝΑΣΤΟΛΗ<text:s/>ΠΡΟΣΛΗΨΕΩΝ<text:s/>ΚΑΙ<text:s/>ΔΙΟΡΙΣΜΩΝ<text:s/>ΣΤΟΥΣ<text:s/>Ο.Τ.Α.</text:span></text:p>
      <text:p text:style-name="P1357"><text:span text:style-name="T1357_1">1.</text:span><text:span text:style-name="T1357_2"><text:s/>Από<text:s/>1.1.2013<text:s/>οι<text:s/>θέσεις<text:s/>ειδικών<text:s/>συνεργατών,<text:s/>επιστημονικών<text:s/>συνεργατών,<text:s/>ειδικών<text:s/>συμβούλων<text:s/>στους<text:s/>ΟΤΑ<text:s/>Α΄<text:s/>και<text:s/>Β΄<text:s/>Βαθμού<text:s/>επανακαθορίζονται<text:s/>ως<text:s/>εξής:</text:span></text:p>
      <text:p text:style-name="P1358"><text:span text:style-name="T1358_1">Α)<text:s/>Σε<text:s/>Δήμους<text:s/>με<text:s/>αριθμό<text:s/>αντιδημάρχων<text:s/>έως<text:s/>δύο<text:s/>(2)<text:s/>συνίσταται<text:s/>μια<text:s/>(1)<text:s/>θέση,<text:s/>έως<text:s/>τέσσερεις<text:s/>(4)<text:s/>συνιστώνται<text:s/>δύο<text:s/>(2)<text:s/>θέσεις,<text:s/>έως<text:s/>πέντε<text:s/>(5)<text:s/>συνιστώνται<text:s/>τρείς<text:s/>(3)<text:s/>θέσεις,<text:s/>έως<text:s/>έξι<text:s/>(6)<text:s/>συνιστώνται<text:s/>τέσσερεις<text:s/>(4)<text:s/>θέσεις,<text:s/>έως<text:s/>(8)<text:s/>συνιστώνται<text:s/>πέντε<text:s/>(5)<text:s/>θέσεις,<text:s/>έως<text:s/>εννέα<text:s/>(9)<text:s/>συνιστώνται<text:s/>έξι<text:s/>(6)<text:s/>θέσεις,<text:s/>έως<text:s/>δώδεκα<text:s/>(12)<text:s/>συνιστώνται<text:s/>επτά<text:s/>(7)<text:s/>θέσεις<text:s/>ενώ<text:s/>από<text:s/>(13)<text:s/>και<text:s/>άνω<text:s/>συνιστώνται<text:s/>οκτώ<text:s/>(8)<text:s/>θέσεις.</text:span></text:p>
      <text:p text:style-name="P1359"><text:span text:style-name="T1359_1">Εξαιρούνται<text:s/>οι<text:s/>Δήμοι<text:s/>που<text:s/>με<text:s/>βάση<text:s/>την<text:s/>τελευταία<text:s/>απογραφή<text:s/>του<text:s/>2011<text:s/>έχουν<text:s/>νόμιμο<text:s/>πληθυσμό<text:s/>άνω<text:s/>των<text:s/>150.000<text:s/>κατοίκων<text:s/>οι<text:s/>οποίοι<text:s/>και<text:s/>διατηρούν<text:s/>τον<text:s/>ίδιο<text:s/>αριθμό<text:s/>θέσεων<text:s/>ειδικών<text:s/>συνεργατών,<text:s/>επιστημονικών<text:s/>συνεργατών<text:s/>και<text:s/>ειδικών<text:s/>συμβούλων<text:s/>που<text:s/>προβλέπεται<text:s/>στο<text:s/>άρθρο<text:s/>163<text:s/>του<text:s/>Ν.<text:s/>3584/2007<text:s/>(Α΄<text:s/>143).</text:span></text:p>
      <text:p text:style-name="P1360"><text:span text:style-name="T1360_1">Β)<text:s/>Στις<text:s/>περιφέρειες<text:s/>συνιστώνται<text:s/>δύο<text:s/>(2)<text:s/>θέσεις<text:s/>ειδικών<text:s/>συμβούλων<text:s/>ή<text:s/>επιστημονικών<text:s/>ή<text:s/>ειδικών<text:s/>συνεργατών<text:s/>για<text:s/>την<text:s/>κάλυψη<text:s/>των<text:s/>αναγκών<text:s/>του<text:s/>περιφερειάρχη<text:s/>και<text:s/>μία<text:s/>(1)<text:s/>για<text:s/>κάθε<text:s/>αντιπεριφερειάρχη<text:s/>που<text:s/>εκλέγεται<text:s/>άμεσα.</text:span></text:p>
      <text:p text:style-name="P1361"><text:span text:style-name="T1361_1">Γ)<text:s/>Καταργούνται<text:s/>οι<text:s/>θέσεις<text:s/>δημοσιογράφων<text:s/>στις<text:s/>Περιφέρειες,<text:s/>καθώς<text:s/>και<text:s/>θέσεις<text:s/>μετακλητών<text:s/>ιδιαιτέρων<text:s/>γραμματέων<text:s/>Δημάρχων<text:s/>που<text:s/>έχουν<text:s/>συσταθεί<text:s/>με<text:s/>τους<text:s/>Οργανισμούς<text:s/>Εσωτερικής<text:s/>Υπηρεσίας<text:s/>των<text:s/>Δήμων.</text:span></text:p>
      <text:p text:style-name="P1362"><text:span text:style-name="T1362_1">2.</text:span><text:span text:style-name="T1362_2"><text:s/>Από<text:s/>1.1.2013<text:s/>κάθε<text:s/>διάταξη<text:s/>που<text:s/>προβλέπει<text:s/>διαφορετικό<text:s/>αριθμό<text:s/>θέσεων<text:s/>ειδικών<text:s/>συνεργατών,<text:s/>ειδικών<text:s/>συμβούλων,<text:s/>ειδικών<text:s/>επιστημόνων<text:s/>και<text:s/>δημοσιογράφων<text:s/>στους<text:s/>ΟΤΑ<text:s/>Α΄<text:s/>και<text:s/>Β΄<text:s/>Βαθμού<text:s/>καταργείται<text:s/>και<text:s/>τυχόν<text:s/>πλεονάζουσες<text:s/>συμβάσεις<text:s/>εργασίες<text:s/>που<text:s/>προβλέπονται<text:s/>από<text:s/>τις<text:s/>διατάξεις<text:s/>αυτές<text:s/>και<text:s/>δεν<text:s/>περιλαμβάνονται<text:s/>στις<text:s/>θέσεις<text:s/>της<text:s/>παραγράφου<text:s/>1<text:s/>του<text:s/>παρόντος<text:s/>λύονται<text:s/>αυτοδικαίως<text:s/>και<text:s/>αζημίως<text:s/>για<text:s/>το<text:s/>Ελληνικό<text:s/>Δημόσιο.</text:span></text:p>
      <text:p text:style-name="P1363"><text:span text:style-name="T1363_1">Κατά<text:s/>τα<text:s/>λοιπά<text:s/>και<text:s/>αναφορικά<text:s/>με<text:s/>το<text:s/>καθεστώς,<text:s/>τη<text:s/>διαδικασία<text:s/>συνάψεως<text:s/>αλλά<text:s/>και<text:s/>λύσεως<text:s/>των<text:s/>συμβάσεων<text:s/>εργασίας,<text:s/>την<text:s/>αμοιβή,<text:s/>τα<text:s/>καθήκοντα<text:s/>και<text:s/>τα<text:s/>προσόντα<text:s/>των<text:s/>ειδικών<text:s/>συνεργατών,<text:s/>ειδικών<text:s/>συμβούλων,<text:s/>ειδικών<text:s/>επιστημόνων<text:s/>των<text:s/>ΟΤΑ<text:s/>Α΄<text:s/>και<text:s/>Β΄<text:s/>Βαθμού<text:s/>ισχύουν<text:s/>οι<text:s/>διατάξεις<text:s/>της<text:s/>κείμενης<text:s/>νομοθεσίας.</text:span></text:p>
      <text:p text:style-name="P1364"><text:span text:style-name="T1364_1">3.</text:span><text:span text:style-name="T1364_2"><text:s/>Οι<text:s/>προσλήψεις<text:s/>και<text:s/>οι<text:s/>διορισμοί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ΥΕ<text:s/>και<text:s/>ΔΕ,<text:s/>όλων<text:s/>των<text:s/>κλάδων<text:s/>και<text:s/>ειδικοτήτων,<text:s/>των<text:s/>ΟΤΑ<text:s/>Α΄<text:s/>και<text:s/>B΄<text:s/>βαθμού<text:s/>και<text:s/>των<text:s/>Ν.Π.Ι.Δ.<text:s/>αυτών<text:s/>αναστέλλονται<text:s/>έως<text:s/>την<text:s/>31.12.2016.</text:span></text:p>
      <text:p text:style-name="P1365"><text:span text:style-name="T1365_1">Για<text:s/>τις<text:s/>προσλήψεις<text:s/>και<text:s/>τους<text:s/>διορισμούς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ΠΕ<text:s/>και<text:s/>ΤΕ,<text:s/>όλων<text:s/>των<text:s/>κλάδων<text:s/>και<text:s/>ειδικοτήτων,<text:s/>των<text:s/>ΟΤΑ<text:s/>α΄<text:s/>και<text:s/>β΄<text:s/>βαθμού<text:s/>και<text:s/>των<text:s/>Ν.Π.Ι.Δ.<text:s/>αυτών<text:s/>εφαρμόζονται<text:s/>οι<text:s/>διατάξεις<text:s/>του<text:s/>άρθρου<text:s/>11<text:s/>του<text:s/>Ν.<text:s/>3833/2010<text:s/>,<text:s/>όπως<text:s/>ισχύει.</text:span></text:p>
      <text:p text:style-name="P1366"><text:span text:style-name="T1366_1">Οι<text:s/>προσλήψεις<text:s/>και<text:s/>οι<text:s/>διορισμοί<text:s/>τακτικού<text:s/>προσωπικού<text:s/>σε<text:s/>νησιωτικούς<text:s/>δήμους<text:s/>δεν<text:s/>εμπίπτουν<text:s/>στον<text:s/>περιορισμό<text:s/>των<text:s/>προσλήψεων<text:s/>του<text:s/>άρθρου<text:s/>11<text:s/>του<text:s/>Ν.<text:s/>3833/2010<text:s/>.</text:span></text:p>
      <text:p text:style-name="P1367"><text:span text:style-name="T1367_1">ΣΤ.2.<text:s/>ΡΥΘΜΙΣΕΙΣ<text:s/>ΓΙΑ<text:s/>ΤΗΝ<text:s/>ΠΑΡΑΧΩΡΗΣΗ<text:s/>ΔΙΚΑΙΩΜΑΤΟΣ<text:s/>ΧΡΗΣΗΣ<text:s/>ΤΩΝ<text:s/>ΚΟΙΝΟΧΡΗΣΤΩΝ<text:s/>ΧΩΡΩΝ<text:s/>ΚΑΙ<text:s/>ΚΤΙΡΙΩΝ<text:s/>ΤΩΝ<text:s/>ΟΤΑ<text:s/>ΚΑΙ<text:s/>ΤΩΝ<text:s/>Ν.Π.Δ.Δ.<text:s/>ΑΥΤΩΝ<text:s/>ΕΝΑΝΤΙ<text:s/>ΑΝΤΑΛΛΑΓΜΑΤΟΣ</text:span></text:p>
      <text:p text:style-name="P1368"><text:span text:style-name="T1368_1">1.</text:span><text:span text:style-name="T1368_2"><text:s/>Από<text:s/>την<text:s/>έναρξη<text:s/>ισχύος<text:s/>του<text:s/>παρόντος<text:s/>οι<text:s/>διατάξεις<text:s/>των<text:s/>άρθρων<text:s/>2<text:s/>και<text:s/>3<text:s/>του<text:s/>ν. 3919/2011 (Α'<text:s/>32)<text:s/>εφαρμόζονται<text:s/>και<text:s/>για<text:s/>την<text:s/>παραχώρηση,<text:s/>έναντι<text:s/>ανταλλάγματος,<text:s/>του<text:s/>δικαιώματος<text:s/>χρήσης<text:s/>των<text:s/>περιπτέρων<text:s/>του<text:s/>ν.<text:s/>1044/1971,<text:s/>καθώς<text:s/>και<text:s/>των<text:s/>κυλικείων,<text:s/>καφενείων<text:s/>και<text:s/>κουρείων<text:s/>εντός<text:s/>κτιρίων<text:s/>του<text:s/>δημοσίου,<text:s/>των<text:s/>οργανισμών<text:s/>τοπικής<text:s/>αυτοδιοίκησης<text:s/>και<text:s/>των<text:s/>Ν.Π.Δ.Δ..</text:span><text:span text:style-name="T1368_3"><text:note text:note-class="footnote"><text:note-citation/><text:note-body><text:p text:style-name="P1369"><text:span text:style-name="T1369_1"><text:a xlink:type="simple" xlink:href="http://data.aade.gr/eli/pri/law/2014/04/14/4257# art_76"><text:span text:style-name="T1369_2">Τροποποίηση<text:s/>4257/2014 art_76</text:span></text:a></text:span></text:p></text:note-body></text:note></text:span></text:p>
      <text:p text:style-name="P1370"><text:span text:style-name="T1370_1">2.</text:span><text:span text:style-name="T1370_2"><text:s/>Οι<text:s/>προθεσμίες<text:s/>των<text:s/>παραγράφων<text:s/>3<text:s/>και<text:s/>4<text:s/>του<text:s/>άρθρου<text:s/>2<text:s/>και<text:s/>των<text:s/>παραγράφων<text:s/>1<text:s/>και<text:s/>2<text:s/>του<text:s/>άρθρου<text:s/>3<text:s/>του<text:s/>ν. 3919/2011 εκκινούν<text:s/>από<text:s/>την<text:s/>έναρξη<text:s/>ισχύος<text:s/>του<text:s/>παρόντος<text:s/>στην<text:s/>Εφημερίδα<text:s/>της<text:s/>Κυβερνήσεως.</text:span><text:span text:style-name="T1370_3"><text:note text:note-class="footnote"><text:note-citation/><text:note-body><text:p text:style-name="P1371"><text:span text:style-name="T1371_1"><text:a xlink:type="simple" xlink:href="http://data.aade.gr/eli/pri/law/2014/04/14/4257# art_76"><text:span text:style-name="T1371_2">Τροποποίηση<text:s/>4257/2014 art_76</text:span></text:a></text:span></text:p></text:note-body></text:note></text:span></text:p>
      <text:p text:style-name="P1372"><text:span text:style-name="T1372_1">3.</text:span><text:span text:style-name="T1372_2"><text:s/>Με<text:s/>απόφαση<text:s/>του<text:s/>δημοτικού<text:s/>συμβουλίου<text:s/>καθορίζονται<text:s/>οι<text:s/>θέσεις<text:s/>των<text:s/>περιπτέρων<text:s/>και<text:s/>αποτυπώνονται<text:s/>σε<text:s/>σχετικά<text:s/>τοπογραφικά<text:s/>διαγράμματα<text:s/>αρμόζουσας<text:s/>κλίμακας,<text:s/>στα<text:s/>οποία<text:s/>απεικονίζονται<text:s/>ευκρινώς<text:s/>και<text:s/>με<text:s/>βάση<text:s/>την<text:s/>τέχνη<text:s/>και<text:s/>την<text:s/>επιστήμη,<text:s/>το<text:s/>κουβούκλιο<text:s/>του<text:s/>περιπτέρου,<text:s/>ο<text:s/>περιβάλλον<text:s/>χώρος<text:s/>του<text:s/>και<text:s/>ο<text:s/>ευρύτερος<text:s/>κοινόχρηστος,<text:s/>περιβάλλων<text:s/>χώρος.<text:s/>Η<text:s/>ανωτέρω<text:s/>απόφαση<text:s/>εκδίδεται<text:s/>μετά<text:s/>από<text:s/>γνώμη<text:s/>της<text:s/>οικείας<text:s/>δημοτικής<text:s/>ή<text:s/>τοπικής<text:s/>κοινότητας<text:s/>και<text:s/>εισήγηση<text:s/>της<text:s/>Επιτροπής<text:s/>Ποιότητας<text:s/>Ζωής,<text:s/>όπου<text:s/>αυτή<text:s/>υφίσταται.<text:s/>Με<text:s/>όμοια<text:s/>απόφαση,<text:s/>επιτρέπεται<text:s/>η<text:s/>μετατόπιση<text:s/>περιπτέρου,<text:s/>σύμφωνα<text:s/>με<text:s/>τις<text:s/>διατάξεις<text:s/>του<text:s/>άρθρου<text:s/>20<text:s/>του<text:s/>ν.δ.<text:s/>1044/1971.</text:span><text:span text:style-name="T1372_3"><text:note text:note-class="footnote"><text:note-citation/><text:note-body><text:p text:style-name="P1373"><text:span text:style-name="T1373_1"><text:a xlink:type="simple" xlink:href="http://data.aade.gr/eli/pri/law/2014/04/14/4257# art_76"><text:span text:style-name="T1373_2">Τροποποίηση<text:s/>4257/2014 art_76</text:span></text:a></text:span></text:p></text:note-body></text:note></text:span></text:p>
      <text:p text:style-name="P1374"><text:span text:style-name="T1374_1">Για<text:s/>την<text:s/>έκδοση<text:s/>της<text:s/>ανωτέρω<text:s/>απόφασης<text:s/>απαιτείται<text:s/>γνώμη<text:s/>της<text:s/>οικείας<text:s/>αστυνομικής<text:s/>αρχής,<text:s/>η<text:s/>οποία<text:s/>εξετάζει<text:s/>την<text:s/>καταλληλότητα<text:s/>του<text:s/>χώρου<text:s/>από<text:s/>πλευράς<text:s/>ασφάλειας<text:s/>της<text:s/>κυκλοφορίας<text:s/>πεζών<text:s/>και<text:s/>των<text:s/>οχημάτων,<text:s/>μη<text:s/>επιτρεπόμενου<text:s/>του<text:s/>καθορισμού<text:s/>θέσεων<text:s/>περιπτέρων<text:s/>σε<text:s/>περίπτωση<text:s/>αρνητικής<text:s/>γνώμης.<text:s/>Η<text:s/>γνώμη<text:s/>παρέχεται<text:s/>εντός<text:s/>προθεσμίας<text:s/>είκοσι<text:s/>(20)<text:s/>ημερών<text:s/>από<text:s/>την<text:s/>ημερομηνία<text:s/>παραλαβής<text:s/>του<text:s/>ερωτήματος<text:s/>του<text:s/>δήμου<text:s/>και<text:s/>παρερχομένης<text:s/>άπρακτης<text:s/>αυτής,<text:s/>τεκμαίρεται<text:s/>η<text:s/>θετική<text:s/>γνώμη<text:s/>αυτής<text:s/>ως<text:s/>προς<text:s/>την<text:s/>καταλληλότητα<text:s/>του<text:s/>χώρου<text:s/>από<text:s/>πλευράς<text:s/>ασφάλειας.</text:span><text:span text:style-name="T1374_2"><text:note text:note-class="footnote"><text:note-citation/><text:note-body><text:p text:style-name="P1375"><text:span text:style-name="T1375_1"><text:a xlink:type="simple" xlink:href="http://data.aade.gr/eli/pri/law/2014/04/14/4257# art_76"><text:span text:style-name="T1375_2">Τροποποίηση<text:s/>4257/2014 art_76</text:span></text:a></text:span></text:p></text:note-body></text:note></text:span></text:p>
      <text:p text:style-name="P1376"><text:span text:style-name="T1376_1">Για<text:s/>τον<text:s/>καθορισμό<text:s/>των<text:s/>θέσεων<text:s/>περιπτέρων<text:s/>λαμβάνονται<text:s/>υπόψη<text:s/>οι<text:s/>εκάστοτε<text:s/>ισχύουσες<text:s/>διατάξεις<text:s/>που<text:s/>αφορούν<text:s/>στην<text:s/>προστασία<text:s/>του<text:s/>φυσικού,<text:s/>πολιτιστικού<text:s/>και<text:s/>αρχιτεκτονικού<text:s/>περιβάλλοντος,<text:s/>των<text:s/>δασικών<text:s/>περιοχών,<text:s/>των<text:s/>αρχαιολογικών<text:s/>και<text:s/>ιστορικών<text:s/>τόπων,<text:s/>της<text:s/>δημόσιας<text:s/>κυκλοφορίας,<text:s/>την<text:s/>αισθητική<text:s/>και<text:s/>λειτουργική<text:s/>φυσιογνωμία<text:s/>του<text:s/>αστικού<text:s/>περιβάλλοντος,<text:s/>καθώς<text:s/>και<text:s/>την<text:s/>εν<text:s/>γένει<text:s/>προστασία<text:s/>της<text:s/>κοινής<text:s/>χρήσης.<text:s/>Με<text:s/>τοπικές<text:s/>κανονιστικές<text:s/>αποφάσεις,<text:s/>καθορίζονται<text:s/>οι<text:s/>προδιαγραφές<text:s/>κατασκευής<text:s/>και<text:s/>τοποθέτησης<text:s/>των<text:s/>κουβουκλίων,<text:s/>ανάλογα<text:s/>με<text:s/>τις<text:s/>τοπικές<text:s/>ιδιαιτερότητες.</text:span><text:span text:style-name="T1376_2"><text:note text:note-class="footnote"><text:note-citation/><text:note-body><text:p text:style-name="P1377"><text:span text:style-name="T1377_1"><text:a xlink:type="simple" xlink:href="http://data.aade.gr/eli/pri/law/2014/04/14/4257# art_76"><text:span text:style-name="T1377_2">Τροποποίηση<text:s/>4257/2014 art_76</text:span></text:a></text:span></text:p></text:note-body></text:note></text:span></text:p>
      <text:p text:style-name="P1378"><text:span text:style-name="T1378_1">4.</text:span><text:span text:style-name="T1378_2"><text:s/>Το<text:s/>30%<text:s/>των<text:s/>ανωτέρω<text:s/>θέσεων,<text:s/>οι<text:s/>οποίες<text:s/>προσδιορίζονται<text:s/>κατόπιν<text:s/>δημόσιας<text:s/>κλήρωσης,<text:s/>παραχωρούνται<text:s/>με<text:s/>την<text:s/>καταβολή<text:s/>τέλους,<text:s/>βάσει<text:s/>του<text:s/>ετήσιου<text:s/>οικογενειακού<text:s/>εισοδήματος<text:s/>και<text:s/>εφόσον<text:s/>πληρούται<text:s/>η<text:s/>προϋπόθεση<text:s/>του<text:s/>άρθρου<text:s/>285<text:s/>του<text:s/>ν.<text:s/>3463/2006:</text:span><text:span text:style-name="T1378_3"><text:note text:note-class="footnote"><text:note-citation/><text:note-body><text:p text:style-name="P1379"><text:span text:style-name="T1379_1"><text:a xlink:type="simple" xlink:href="http://data.aade.gr/eli/pri/law/2014/04/14/4257# art_76"><text:span text:style-name="T1379_2">Τροποποίηση<text:s/>4257/2014 art_76</text:span></text:a></text:span></text:p></text:note-body></text:note></text:span></text:p>
      <text:p text:style-name="P1380"><text:span text:style-name="T1380_1">α)</text:span><text:span text:style-name="T1380_2"><text:tab/></text:span><text:span text:style-name="T1380_3">σε<text:s/>άτομα<text:s/>με<text:s/>αναπηρία<text:s/>(Α.με.Α.),</text:span><text:span text:style-name="T1380_4"><text:note text:note-class="footnote"><text:note-citation/><text:note-body><text:p text:style-name="P1381"><text:span text:style-name="T1381_1"><text:a xlink:type="simple" xlink:href="http://data.aade.gr/eli/pri/law/2014/04/14/4257# art_76"><text:span text:style-name="T1381_2">Τροποποίηση<text:s/>4257/2014 art_76</text:span></text:a></text:span></text:p></text:note-body></text:note></text:span></text:p>
      <text:p text:style-name="P1382"><text:span text:style-name="T1382_1">β)</text:span><text:span text:style-name="T1382_2"><text:tab/></text:span><text:span text:style-name="T1382_3">πολύτεκνους<text:s/>και</text:span><text:span text:style-name="T1382_4"><text:note text:note-class="footnote"><text:note-citation/><text:note-body><text:p text:style-name="P1383"><text:span text:style-name="T1383_1"><text:a xlink:type="simple" xlink:href="http://data.aade.gr/eli/pri/law/2014/04/14/4257# art_76"><text:span text:style-name="T1383_2">Τροποποίηση<text:s/>4257/2014 art_76</text:span></text:a></text:span></text:p></text:note-body></text:note></text:span></text:p>
      <text:p text:style-name="P1384"><text:span text:style-name="T1384_1">γ)</text:span><text:span text:style-name="T1384_2"><text:tab/></text:span><text:span text:style-name="T1384_3">σε<text:s/>όσους<text:s/>μόνιμους<text:s/>αξιωματικούς,<text:s/>ανθυπασπιστές<text:s/>και<text:s/>υπαξιωματικούς,<text:s/>δόκιμους<text:s/>έφεδρους<text:s/>αξιωματικούς<text:s/>και<text:s/>οπλίτες<text:s/>θητείας<text:s/>συμμετείχαν<text:s/>με<text:s/>οποιονδήποτε<text:s/>τρόπο<text:s/>στα<text:s/>πολεμικά<text:s/>γεγονότα<text:s/>της<text:s/>χρονικής<text:s/>περιόδου<text:s/>από<text:s/>την<text:s/>20ή<text:s/>Ιουλίου<text:s/>έως<text:s/>την<text:s/>20ή<text:s/>Αυγούστου<text:s/>1974<text:s/>στην<text:s/>Κύπρο,<text:s/>καθώς<text:s/>και<text:s/>στα<text:s/>γεγονότα<text:s/>που<text:s/>έλαβαν<text:s/>χώρα<text:s/>το<text:s/>1964<text:s/>στην<text:s/>Τυληρία<text:s/>και<text:s/>Λευκωσία<text:s/>και<text:s/>το<text:s/>1967<text:s/>στην<text:s/>Κοφινού<text:s/>και<text:s/>τους<text:s/>Αγίους<text:s/>Θεοδώρους<text:s/>της<text:s/>Κύπρου.<text:s/>Από<text:s/>την<text:s/>εφαρμογή<text:s/>της<text:s/>παρούσας<text:s/>περίπτωσης<text:s/>εξαιρούνται<text:s/>όσοι<text:s/>ενεπλάκησαν<text:s/>κατά<text:s/>τις<text:s/>παραπάνω<text:s/>περιόδους<text:s/>με<text:s/>οποιονδήποτε<text:s/>τρόπο<text:s/>σε<text:s/>παράνομες<text:s/>δραστηριότητες<text:s/>σε<text:s/>βάρος<text:s/>της<text:s/>νόμιμης<text:s/>λειτουργίας<text:s/>του<text:s/>πολιτεύματος<text:s/>της<text:s/>Κυπριακής<text:s/>Δημοκρατίας.</text:span><text:span text:style-name="T1384_4"><text:note text:note-class="footnote"><text:note-citation/><text:note-body><text:p text:style-name="P1385"><text:span text:style-name="T1385_1"><text:a xlink:type="simple" xlink:href="http://data.aade.gr/eli/pri/law/2014/04/14/4257# art_76"><text:span text:style-name="T1385_2">Τροποποίηση<text:s/>4257/2014 art_76</text:span></text:a></text:span></text:p></text:note-body></text:note></text:span></text:p>
      <text:p text:style-name="P1386"><text:span text:style-name="T1386_1">Τυχόν<text:s/>δεκαδικός<text:s/>αριθμός<text:s/>στρογγυλοποιείται<text:s/>στην<text:s/>επόμενη<text:s/>ακέραιη<text:s/>μονάδα,<text:s/>εφόσον<text:s/>το<text:s/>κλάσμα<text:s/>είναι<text:s/>ίσο<text:s/>με<text:s/>μισό<text:s/>της<text:s/>μονάδας<text:s/>και<text:s/>άνω.<text:s/>Το<text:s/>τέλος<text:s/>καθορίζεται<text:s/>από<text:s/>το<text:s/>δημοτικό<text:s/>συμβούλιο<text:s/>και<text:s/>εισπράττεται,<text:s/>σύμφωνα<text:s/>με<text:s/>τις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86_2"><text:note text:note-class="footnote"><text:note-citation/><text:note-body><text:p text:style-name="P1387"><text:span text:style-name="T1387_1"><text:a xlink:type="simple" xlink:href="http://data.aade.gr/eli/pri/law/2014/04/14/4257# art_76"><text:span text:style-name="T1387_2">Τροποποίηση<text:s/>4257/2014 art_76</text:span></text:a></text:span></text:p></text:note-body></text:note></text:span></text:p>
      <text:p text:style-name="P1388"><text:span text:style-name="T1388_1">Για<text:s/>την<text:s/>παραχώρηση<text:s/>του<text:s/>δικαιώματος<text:s/>αυτού,<text:s/>υποβάλλονται<text:s/>αιτήσεις<text:s/>από<text:s/>τους<text:s/>δικαιούχους,<text:s/>κατόπιν<text:s/>σχετικής<text:s/>προκήρυξης,<text:s/>στην<text:s/>οποία<text:s/>ορίζονται<text:s/>ιδίως<text:s/>οι<text:s/>θέσεις<text:s/>και<text:s/>το<text:s/>ύψος<text:s/>του<text:s/>ετήσιου<text:s/>τέλους.<text:s/>Πέραν<text:s/>της<text:s/>αίτησης<text:s/>υποβάλλονται<text:s/>από<text:s/>τον<text:s/>ενδιαφερόμενο,<text:s/>επικυρωμένο<text:s/>φωτοαντίγραφο<text:s/>της<text:s/>αστυνομικής<text:s/>του<text:s/>ταυτότητας<text:s/>και<text:s/>εκκαθαριστικό<text:s/>σημείωμα<text:s/>από<text:s/>την<text:s/>αρμόδια<text:s/>Δ.Ο.Υ..</text:span><text:span text:style-name="T1388_2"><text:note text:note-class="footnote"><text:note-citation/><text:note-body><text:p text:style-name="P1389"><text:span text:style-name="T1389_1"><text:a xlink:type="simple" xlink:href="http://data.aade.gr/eli/pri/law/2014/04/14/4257# art_76"><text:span text:style-name="T1389_2">Τροποποίηση<text:s/>4257/2014 art_76</text:span></text:a></text:span></text:p></text:note-body></text:note></text:span></text:p>
      <text:p text:style-name="P1390"><text:span text:style-name="T1390_1">Επιπλέον<text:s/>των<text:s/>ανωτέρω<text:s/>δικαιολογητικών<text:s/>απαιτείται:<text:s/></text:span></text:p>
      <text:p text:style-name="P1391"><text:span text:style-name="T1391_1">α)</text:span><text:span text:style-name="T1391_2"><text:tab/></text:span><text:span text:style-name="T1391_3">για<text:s/>τα<text:s/>άτομα<text:s/>με<text:s/>αναπηρία<text:s/>η<text:s/>προσκόμιση<text:s/>πιστοποιητικού<text:s/>της<text:s/>Πρωτοβάθμιας<text:s/>ή<text:s/>Δευτεροβάθμιας<text:s/>Υγειονομικής<text:s/>Επιτροπής<text:s/>του<text:s/>άρθρου<text:s/>6<text:s/>του<text:s/>ν. 2556/1997,<text:s/>όπως<text:s/>ισχύει<text:s/>σήμερα,<text:s/>από<text:s/>το<text:s/>οποίο<text:s/>να<text:s/>προκύπτει<text:s/>η<text:s/>πάθηση<text:s/>και<text:s/>το<text:s/>ποσοστό<text:s/>αναπηρίας,</text:span></text:p>
      <text:p text:style-name="P1392"><text:span text:style-name="T1392_1">β)</text:span><text:span text:style-name="T1392_2"><text:tab/></text:span><text:span text:style-name="T1392_3">για<text:s/>τους<text:s/>πολυτέκνους<text:s/>πιστοποιητικό<text:s/>της<text:s/>Ανώτατης<text:s/>Συνομοσπονδίας<text:s/>Πολυτέκνων<text:s/>Ελλάδος,<text:s/>που<text:s/>να<text:s/>πιστοποιεί<text:s/>την<text:s/>πολυτεκνική<text:s/>ιδιότητα<text:s/>και<text:s/></text:span></text:p>
      <text:p text:style-name="P1393"><text:span text:style-name="T1393_1">γ)</text:span><text:span text:style-name="T1393_2"><text:tab/></text:span><text:span text:style-name="T1393_3">για<text:s/>τους<text:s/>πολεμιστές<text:s/>Κύπρου<text:s/>πλήρες<text:s/>πιστοποιητικό<text:s/>στρατολογικής<text:s/>κατάστασης<text:s/>τύπου<text:s/>Α'<text:s/>και<text:s/>βεβαίωση<text:s/>του<text:s/>οικείου<text:s/>συνδέσμου<text:s/>ή<text:s/>συλλόγου<text:s/>πολεμιστών,<text:s/>αναγνωρισμένου<text:s/>από<text:s/>το<text:s/>Υπουργείο<text:s/>Εθνικής<text:s/>Άμυνας.</text:span><text:span text:style-name="T1393_4"><text:note text:note-class="footnote"><text:note-citation/><text:note-body><text:p text:style-name="P1394"><text:span text:style-name="T1394_1"><text:a xlink:type="simple" xlink:href="http://data.aade.gr/eli/pri/law/2014/04/14/4257# art_76"><text:span text:style-name="T1394_2">Τροποποίηση<text:s/>4257/2014 art_76</text:span></text:a></text:span></text:p></text:note-body></text:note></text:span></text:p>
      <text:p text:style-name="P1395"><text:span text:style-name="T1395_1">Οι<text:s/>θέσεις<text:s/>παραχωρούνται<text:s/>στους<text:s/>δικαιούχους<text:s/>με<text:s/>δημόσια<text:s/>κλήρωση,<text:s/>στην<text:s/>οποία<text:s/>μπορούν<text:s/>να<text:s/>παρίστανται<text:s/>εκπρόσωποι<text:s/>των<text:s/>ενώσεών<text:s/>τους.<text:s/>Ειδικές<text:s/>διατάξεις<text:s/>περί<text:s/>απαλλαγής<text:s/>των<text:s/>ανωτέρω<text:s/>προσώπων<text:s/>από<text:s/>την<text:s/>καταβολή<text:s/>τέλους<text:s/>ή<text:s/>ανταλλάγματος<text:s/>δεν<text:s/>ισχύουν.</text:span><text:span text:style-name="T1395_2"><text:note text:note-class="footnote"><text:note-citation/><text:note-body><text:p text:style-name="P1396"><text:span text:style-name="T1396_1"><text:a xlink:type="simple" xlink:href="http://data.aade.gr/eli/pri/law/2014/04/14/4257# art_76"><text:span text:style-name="T1396_2">Τροποποίηση<text:s/>4257/2014 art_76</text:span></text:a></text:span></text:p></text:note-body></text:note></text:span></text:p>
      <text:p text:style-name="P1397"><text:span text:style-name="T1397_1">5.</text:span><text:span text:style-name="T1397_2"><text:s/>Η<text:s/>παραχώρηση<text:s/>του<text:s/>δικαιώματος<text:s/>χρήσης<text:s/>των<text:s/>λοιπών<text:s/>θέσεων<text:s/>των<text:s/>περιπτέρων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δημοτικών<text:s/>ακινήτων,<text:s/>αποκλεισμένης<text:s/>της<text:s/>δυνατότητας<text:s/>απευθείας<text:s/>παραχώρησης<text:s/>αυτών.<text:s/>Η<text:s/>διακήρυξη,<text:s/>πέραν<text:s/>των<text:s/>οριζομένων<text:s/>στις<text:s/>ανωτέρω<text:s/>διατάξεις,<text:s/>υποχρεωτικά<text:s/>περιλαμβάνει<text:s/>και<text:s/>τους<text:s/>εξής<text:s/>όρους:</text:span><text:span text:style-name="T1397_3"><text:note text:note-class="footnote"><text:note-citation/><text:note-body><text:p text:style-name="P1398"><text:span text:style-name="T1398_1"><text:a xlink:type="simple" xlink:href="http://data.aade.gr/eli/pri/law/2014/04/14/4257# art_76"><text:span text:style-name="T1398_2">Τροποποίηση<text:s/>4257/2014 art_76</text:span></text:a></text:span></text:p></text:note-body></text:note></text:span></text:p>
      <text:p text:style-name="P1399"><text:span text:style-name="T1399_1">α)</text:span><text:span text:style-name="T1399_2"><text:tab/></text:span><text:span text:style-name="T1399_3">Απαγορεύεται<text:s/>η<text:s/>περαιτέρω<text:s/>παραχώρηση<text:s/>του<text:s/>δικαιώματος<text:s/>χρήσης<text:s/>σε<text:s/>τρίτους,<text:s/>με<text:s/>την<text:s/>επιφύλαξη<text:s/>των<text:s/>διατάξεων<text:s/>της<text:s/>παραγράφου<text:s/>7.</text:span><text:span text:style-name="T1399_4"><text:note text:note-class="footnote"><text:note-citation/><text:note-body><text:p text:style-name="P1400"><text:span text:style-name="T1400_1"><text:a xlink:type="simple" xlink:href="http://data.aade.gr/eli/pri/law/2014/04/14/4257# art_76"><text:span text:style-name="T1400_2">Τροποποίηση<text:s/>4257/2014 art_76</text:span></text:a></text:span></text:p></text:note-body></text:note></text:span></text:p>
      <text:p text:style-name="P1401"><text:span text:style-name="T1401_1">β)</text:span><text:span text:style-name="T1401_2"><text:tab/></text:span><text:span text:style-name="T1401_3">Για<text:s/>τη<text:s/>σύναψη<text:s/>της<text:s/>σύμβασης<text:s/>παραχώρησης<text:s/>απαιτείται<text:s/>η<text:s/>κατάθεση<text:s/>εγγύησης<text:s/>υπέρ<text:s/>του<text:s/>οικείου<text:s/>δήμου<text:s/>για<text:s/>την<text:s/>εξασφάλιση<text:s/>της<text:s/>καλής<text:s/>εκτέλεσης<text:s/>των<text:s/>όρων<text:s/>της<text:s/>σύμβασης<text:s/>που<text:s/>αφορούν<text:s/>στη<text:s/>χωροθέτηση<text:s/>της<text:s/>κατασκευής<text:s/>του<text:s/>περιπτέρου.<text:s/>Το<text:s/>ποσό<text:s/>της<text:s/>εγγύησης<text:s/>επιστρέφεται<text:s/>άτοκα,<text:s/>όταν<text:s/>διαπιστωθεί<text:s/>από<text:s/>το<text:s/>δήμο<text:s/>η<text:s/>τήρηση<text:s/>των<text:s/>ανωτέρω<text:s/>όρων<text:s/>και<text:s/>σε<text:s/>κάθε<text:s/>περίπτωση<text:s/>εντός<text:s/>αποκλειστικής<text:s/>προθεσμίας<text:s/>ενός<text:s/>μηνός<text:s/>από<text:s/>την<text:s/>ημερομηνία<text:s/>γνωστοποίησης<text:s/>σε<text:s/>αυτόν<text:s/>της<text:s/>ολοκλήρωσης<text:s/>της<text:s/>κατασκευής<text:s/>του<text:s/>περιπτέρου.<text:s/>Παρερχομένης<text:s/>άπρακτης<text:s/>της<text:s/>προθεσμίας<text:s/>αυτής,<text:s/>η<text:s/>εγγύηση<text:s/>επιστρέφεται<text:s/>από<text:s/>το<text:s/>δήμο.<text:s/>Ο<text:s/>καθορισμός<text:s/>του<text:s/>ύψους<text:s/>της<text:s/>ανωτέρω<text:s/>εγγύησης,<text:s/>ο<text:s/>τρόπος<text:s/>καταβολής<text:s/>αυτής<text:s/>και<text:s/>κάθε<text:s/>άλλη<text:s/>αναγκαία<text:s/>λεπτομέρεια<text:s/>καθορίζεται<text:s/>από<text:s/>το<text:s/>όργανο<text:s/>που<text:s/>έχει<text:s/>την<text:s/>αρμοδιότητα<text:s/>διεξαγωγής<text:s/>της<text:s/>δημοπρασίας<text:s/>και<text:s/>αναφέρεται<text:s/>διακριτά<text:s/>στη<text:s/>σχετική<text:s/>διακήρυξη.<text:s/>Το<text:s/>ύψος<text:s/>της<text:s/>εγγύησης<text:s/>ορίζεται<text:s/>σε<text:s/>ποσοστό<text:s/>70%<text:s/>του<text:s/>κόστους<text:s/>κατεδάφισης<text:s/>της<text:s/>κατασκευής<text:s/>του<text:s/>περιπτέρου<text:s/>και<text:s/>επαναφοράς<text:s/>των<text:s/>πραγμάτων<text:s/>στην<text:s/>πρότερη<text:s/>κατάσταση<text:s/>της<text:s/>κατασκευής<text:s/>του.</text:span><text:span text:style-name="T1401_4"><text:note text:note-class="footnote"><text:note-citation/><text:note-body><text:p text:style-name="P1402"><text:span text:style-name="T1402_1"><text:a xlink:type="simple" xlink:href="http://data.aade.gr/eli/pri/law/2014/04/14/4257# art_76"><text:span text:style-name="T1402_2">Τροποποίηση<text:s/>4257/2014 art_76</text:span></text:a></text:span></text:p></text:note-body></text:note></text:span></text:p>
      <text:p text:style-name="P1403"><text:span text:style-name="T1403_1">Για<text:s/>τον<text:s/>καθορισμό<text:s/>της<text:s/>τιμής<text:s/>εκκίνησης<text:s/>του<text:s/>καταβλητέου<text:s/>μισθώματος,<text:s/>λαμβάνεται<text:s/>υπόψη<text:s/>κάθε<text:s/>στοιχείο<text:s/>προσδιοριστικό<text:s/>της<text:s/>αξίας<text:s/>της<text:s/>θέσης<text:s/>του<text:s/>περιπτέρου<text:s/>και<text:s/>ιδίως<text:s/>τα<text:s/>κυκλοφοριακά<text:s/>δεδομένα,<text:s/>η<text:s/>εμπορικότητα<text:s/>των<text:s/>οδών<text:s/>και<text:s/>η<text:s/>δυνατότητα<text:s/>περαιτέρω<text:s/>παραχώρησης<text:s/>του<text:s/>περιβάλλοντος<text:s/>κοινόχρηστου<text:s/>χώρου<text:s/>για<text:s/>την<text:s/>ανάπτυξη<text:s/>της<text:s/>οικονομικής<text:s/>του<text:s/>δραστηριότητας.</text:span></text:p>
      <text:p text:style-name="P1404"><text:span text:style-name="T1404_1">Σε<text:s/>κάθε<text:s/>περίπτωση<text:s/>παραχώρησης<text:s/>του<text:s/>δικαιώματος<text:s/>χρήσης<text:s/>κοινόχρηστου<text:s/>χώρου,<text:s/>πέραν<text:s/>αυτού<text:s/>που<text:s/>καταλαμβάνει<text:s/>η<text:s/>κατασκευή<text:s/>του<text:s/>περιπτέρου,<text:s/>εφαρμόζονται<text:s/>οι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404_2"><text:note text:note-class="footnote"><text:note-citation/><text:note-body><text:p text:style-name="P1405"><text:span text:style-name="T1405_1"><text:a xlink:type="simple" xlink:href="http://data.aade.gr/eli/pri/law/2014/04/14/4257# art_76"><text:span text:style-name="T1405_2">Τροποποίηση<text:s/>4257/2014 art_76</text:span></text:a></text:span></text:p></text:note-body></text:note></text:span></text:p>
      <text:p text:style-name="P1406"><text:span text:style-name="T1406_1">6.</text:span><text:span text:style-name="T1406_2"><text:s/>Με<text:s/>την<text:s/>απόφαση<text:s/>του<text:s/>δημοτικού<text:s/>συμβουλίου<text:s/>καθορίζεται<text:s/>ο<text:s/>χρόνος<text:s/>παραχώρησης<text:s/>του<text:s/>δικαιώματος<text:s/>χρήσης<text:s/>των<text:s/>θέσεων<text:s/>των<text:s/>περιπτέρων,<text:s/>ο<text:s/>οποίος<text:s/>σε<text:s/>κάθε<text:s/>περίπτωση,<text:s/>δεν<text:s/>μπορεί<text:s/>να<text:s/>υπερβαίνει<text:s/>τα<text:s/>δέκα<text:s/>(10)<text:s/>έτη.<text:s/>Σύζυγος<text:s/>ή<text:s/>ενήλικα<text:s/>τέκνα<text:s/>που<text:s/>καθίστανται<text:s/>κληρονόμοι<text:s/>των<text:s/>ανωτέρω<text:s/>προσώπων<text:s/>κατά<text:s/>το<text:s/>διάστημα<text:s/>αυτό<text:s/>υπεισέρχονται<text:s/>αυτοδίκαια<text:s/>στο<text:s/>ανωτέρω<text:s/>δικαίωμα,<text:s/>εφόσον<text:s/>δηλώσουν<text:s/>την<text:s/>επιθυμία<text:s/>τους<text:s/>στην<text:s/>αρμόδια<text:s/>αρχή.<text:s/>Σε<text:s/>περίπτωση<text:s/>πλειόνων<text:s/>του<text:s/>ενός<text:s/>διαδόχων<text:s/>κατά<text:s/>τα<text:s/>ανωτέρω,<text:s/>προσκομίζεται<text:s/>και<text:s/>υπεύθυνη<text:s/>δήλωση<text:s/>του<text:s/>ν.<text:s/>1599/1986<text:s/>με<text:s/>την<text:s/>οποία<text:s/>δηλώνεται<text:s/>η<text:s/>βούληση<text:s/>των<text:s/>λοιπών<text:s/>να<text:s/>παραχωρηθεί<text:s/>το<text:s/>δικαίωμα<text:s/>στον<text:s/>αιτούντα.</text:span><text:span text:style-name="T1406_3"><text:note text:note-class="footnote"><text:note-citation/><text:note-body><text:p text:style-name="P1407"><text:span text:style-name="T1407_1"><text:a xlink:type="simple" xlink:href="http://data.aade.gr/eli/pri/law/2014/04/14/4257# art_76"><text:span text:style-name="T1407_2">Τροποποίηση<text:s/>4257/2014 art_76</text:span></text:a></text:span></text:p></text:note-body></text:note></text:span></text:p>
      <text:p text:style-name="P1408"><text:span text:style-name="T1408_1">7.</text:span><text:span text:style-name="T1408_2"><text:s/>Εκμίσθωση<text:s/>του<text:s/>δικαιώματος<text:s/>εκμετάλλευσης<text:s/>σε<text:s/>τρίτους,<text:s/>επιτρέπεται<text:s/>μόνον<text:s/>για<text:s/>λόγους<text:s/>γήρατος<text:s/>ή<text:s/>σε<text:s/>περίπτωση<text:s/>αναπηρίας<text:s/>του<text:s/>δικαιούχου<text:s/>σε<text:s/>ποσοστό<text:s/>67%<text:s/>και<text:s/>άνω,<text:s/>η<text:s/>οποία<text:s/>αποδεικνύεται<text:s/>βάσει<text:s/>των<text:s/>εκάστοτε<text:s/>ισχυουσών<text:s/>διατάξεων.<text:s/>Η<text:s/>διάρκεια<text:s/>της<text:s/>μίσθωσης<text:s/>δεν<text:s/>μπορεί<text:s/>να<text:s/>υπερβαίνει<text:s/>το<text:s/>χρόνο<text:s/>λήξης<text:s/>της<text:s/>αρχικής<text:s/>παραχώρησης.<text:s/>Αντίγραφο<text:s/>του<text:s/>μισθωτηρίου<text:s/>προσκομίζεται<text:s/>εντός<text:s/>τριάντα<text:s/>(30)<text:s/>ημερών<text:s/>στον<text:s/>οικείο<text:s/>δήμο,<text:s/>ο<text:s/>οποίος<text:s/>εκδίδει<text:s/>πράξη<text:s/>με<text:s/>την<text:s/>οποία<text:s/>διαπιστώνεται<text:s/>η<text:s/>ανωτέρω<text:s/>παραχώρηση.</text:span></text:p>
      <text:p text:style-name="P1409"><text:span text:style-name="T1409_1">Σε<text:s/>περίπτωση<text:s/>θανάτου<text:s/>του<text:s/>δικαιούχου,<text:s/>οι<text:s/>κληρονόμοι<text:s/>αυτού<text:s/>ή<text:s/>ο<text:s/>μισθωτής<text:s/>υποχρεούνται<text:s/>να<text:s/>αναγγείλουν<text:s/>εντός<text:s/>μηνός<text:s/>το<text:s/>θάνατο<text:s/>στον<text:s/>οικείο<text:s/>δήμο.<text:s/>Στην<text:s/>περίπτωση<text:s/>αυτή,<text:s/>οι<text:s/>συμβάσεις<text:s/>μίσθωσης<text:s/>που<text:s/>δεν<text:s/>έχουν<text:s/>λήξει,<text:s/>εξακολουθούν<text:s/>να<text:s/>ισχύουν<text:s/>μέχρι<text:s/>τη<text:s/>λήξη<text:s/>τους.<text:s/>Εάν<text:s/>δεν<text:s/>υπάρχουν<text:s/>διάδοχοι,<text:s/>η<text:s/>μίσθωση<text:s/>συνεχίζεται<text:s/>μέχρι<text:s/>τη<text:s/>λήξη<text:s/>της,<text:s/>κατόπιν<text:s/>αιτήματος<text:s/>του<text:s/>μισθωτή<text:s/>και<text:s/>τα<text:s/>μισθώματα<text:s/>και<text:s/>τέλη<text:s/>της<text:s/>περιόδου<text:s/>αυτής<text:s/>καταβάλλονται<text:s/>στο<text:s/>δήμο.</text:span></text:p>
      <text:p text:style-name="P1410"><text:span text:style-name="T1410_1"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text:span text:style-name="T1410_2"><text:note text:note-class="footnote"><text:note-citation/><text:note-body><text:p text:style-name="P1411"><text:span text:style-name="T1411_1"><text:a xlink:type="simple" xlink:href="http://data.aade.gr/eli/pri/law/2014/04/14/4257# art_76"><text:span text:style-name="T1411_2">Τροποποίηση<text:s/>4257/2014 art_76</text:span></text:a></text:span></text:p></text:note-body></text:note></text:span></text:p>
      <text:p text:style-name="P1412"><text:span text:style-name="T1412_1">8.</text:span><text:span text:style-name="T1412_2"><text:s/>Τα<text:s/>οριζόμενα<text:s/>στις<text:s/>ανωτέρω<text:s/>παραγράφους<text:s/>εφαρμόζονται<text:s/>αναλόγως<text:s/>και<text:s/>από<text:s/>το<text:s/>Δημόσιο,<text:s/>τους<text:s/>Ο.Τ.Α.<text:s/>β'<text:s/>βαθμού<text:s/>και<text:s/>τα<text:s/>νομικά<text:s/>πρόσωπα<text:s/>δημοσίου<text:s/>δικαίου<text:s/>στους<text:s/>χώρους<text:s/>αρμοδιότητάς<text:s/>τους.</text:span><text:span text:style-name="T1412_3"><text:note text:note-class="footnote"><text:note-citation/><text:note-body><text:p text:style-name="P1413"><text:span text:style-name="T1413_1"><text:a xlink:type="simple" xlink:href="http://data.aade.gr/eli/pri/law/2014/04/14/4257# art_76"><text:span text:style-name="T1413_2">Τροποποίηση<text:s/>4257/2014 art_76</text:span></text:a></text:span></text:p></text:note-body></text:note></text:span></text:p>
      <text:p text:style-name="P1414"><text:span text:style-name="T1414_1">9.</text:span><text:span text:style-name="T1414_2"><text:s/>Η<text:s/>παραχώρηση<text:s/>του<text:s/>δικαιώματος<text:s/>χρήσης<text:s/>των<text:s/>κυλικείων,<text:s/>καφενείων<text:s/>και<text:s/>κουρείων<text:s/>εντός<text:s/>κτιρίων<text:s/>που<text:s/>στεγάζονται<text:s/>υπηρεσίες<text:s/>του<text:s/>Δημοσίου,<text:s/>των<text:s/>Ο.Τ.Α.<text:s/>και<text:s/>των<text:s/>νομικών<text:s/>προσώπων<text:s/>δημοσίου<text:s/>δικαίου<text:s/>προς<text:s/>εξυπηρέτηση<text:s/>του<text:s/>προσωπικού<text:s/>αυτών<text:s/>και<text:s/>των<text:s/>συναλλασσομένων<text:s/>με<text:s/>αυτούς<text:s/>γίνεται<text:s/>με<text:s/>δημοπρασία<text:s/>από<text:s/>τους<text:s/>στεγαζόμενους<text:s/>φορείς,<text:s/>σύμφωνα<text:s/>με<text:s/>τις<text:s/>εκάστοτε<text:s/>ισχύουσες<text:s/>διατάξεις<text:s/>περί<text:s/>δημοπρασιών<text:s/>προς<text:s/>εκμίσθωση<text:s/>ακινήτων<text:s/>τους,<text:s/>αποκλειομένης<text:s/>της<text:s/>δυνατότητας<text:s/>απευθείας<text:s/>παραχώρησης<text:s/>αυτών.<text:s/>Κατά<text:s/>τα<text:s/>λοιπά,<text:s/>εφαρμόζονται<text:s/>αναλόγως<text:s/>τα<text:s/>αναφερόμενα<text:s/>στις<text:s/>παραγράφους<text:s/>3<text:s/>έως<text:s/>και<text:s/>7,<text:s/>περιλαμβανόμενης<text:s/>της<text:s/>σχετικής<text:s/>πρόβλεψης<text:s/>για<text:s/>τα<text:s/>άτομα<text:s/>με<text:s/>αναπηρία,<text:s/>τους<text:s/>πολύτεκνους<text:s/>και<text:s/>τους<text:s/>πολεμιστές<text:s/>Κύπρου.</text:span><text:span text:style-name="T1414_3"><text:note text:note-class="footnote"><text:note-citation/><text:note-body><text:p text:style-name="P1415"><text:span text:style-name="T1415_1"><text:a xlink:type="simple" xlink:href="http://data.aade.gr/eli/pri/law/2014/04/14/4257# art_76"><text:span text:style-name="T1415_2">Τροποποίηση<text:s/>4257/2014 art_76</text:span></text:a></text:span></text:p></text:note-body></text:note></text:span></text:p>
      <text:p text:style-name="P1416"><text:span text:style-name="T1416_1">10.</text:span><text:span text:style-name="T1416_2"><text:s/>Υφιστάμενες<text:s/>διοικητικές<text:s/>άδειες<text:s/>διατηρούνται<text:s/>σε<text:s/>ισχύ.<text:s/>Περαιτέρω<text:s/>μεταβίβαση<text:s/>αυτών<text:s/>επιτρέπεται<text:s/>μόνον<text:s/>άπαξ<text:s/>και<text:s/>για<text:s/>χρονικό<text:s/>διάστημα<text:s/>10<text:s/>ετών:<text:s/></text:span></text:p>
      <text:p text:style-name="P1417"><text:span text:style-name="T1417_1">α)</text:span><text:span text:style-name="T1417_2"><text:tab/></text:span><text:span text:style-name="T1417_3">στον/η<text:s/>σύζυγο<text:s/>του<text:s/>αποθανόντος<text:s/>δικαιούχου<text:s/>ή<text:s/></text:span></text:p>
      <text:p text:style-name="P1418"><text:span text:style-name="T1418_1">β)</text:span><text:span text:style-name="T1418_2"><text:tab/></text:span><text:span text:style-name="T1418_3">στα<text:s/>ενήλικα<text:s/>τέκνα<text:s/>αυτού,<text:s/>εφόσον<text:s/>ανήκουν<text:s/>στην<text:s/>κατηγορία<text:s/>των<text:s/>Α.με.Α<text:s/>με<text:s/>ποσοστό<text:s/>αναπηρίας<text:s/>67%<text:s/>και<text:s/>άνω.</text:span></text:p>
      <text:p text:style-name="P1419"><text:span text:style-name="T1419_1">Από<text:s/>1.1.2014<text:s/>οι<text:s/>δικαιούχοι<text:s/>αυτών<text:s/>υπόκεινται<text:s/>σε<text:s/>υποχρέωση<text:s/>καταβολής<text:s/>τέλους<text:s/>για<text:s/>τον<text:s/>κοινόχρηστο<text:s/>χώρο<text:s/>που<text:s/>καταλαμβάνει<text:s/>η<text:s/>κατασκευή<text:s/>του<text:s/>περιπτέρου,<text:s/>σύμφωνα<text:s/>με<text:s/>τις<text:s/>διατάξεις<text:s/>του<text:s/>άρθρου<text:s/>13<text:s/>του<text:s/>από<text:s/>20.10.1958<text:s/>βασιλικού<text:s/>διατάγματος.<text:s/>Για<text:s/>τη<text:s/>χρήση<text:s/>κοινόχρηστου<text:s/>χώρου,<text:s/>πέραν<text:s/>του<text:s/>προαναφερθέντος,<text:s/>εφαρμόζονται<text:s/>οι<text:s/>ίδιες<text:s/>ως<text:s/>άνω<text:s/>διατάξεις<text:s/>από<text:s/>την<text:s/>έναρξη<text:s/>ισχύος<text:s/>του<text:s/>νόμου<text:s/>αυτού.<text:s/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/text:p>
      <text:p text:style-name="P1420"><text:span text:style-name="T1420_1">Από<text:s/>την<text:s/>έναρξη<text:s/>ισχύος<text:s/>του<text:s/>παρόντος,<text:s/>μισθώματα<text:s/>και<text:s/>τέλη<text:s/>από<text:s/>εκμετάλλευση<text:s/>περιπτέρων,<text:s/>καθώς<text:s/>και<text:s/>κυλικείων,<text:s/>καφενείων<text:s/>και<text:s/>κουρείων<text:s/>εντός<text:s/>κτιρίων<text:s/>που<text:s/>στεγάζονται<text:s/>υπηρεσίες<text:s/>των<text:s/>Ο.Τ.Α.,<text:s/>των<text:s/>οποίων<text:s/>οι<text:s/>δικαιούχοι<text:s/>έχουν<text:s/>αποβιώσει,<text:s/>καταβάλλονται<text:s/>στους<text:s/>οικείους<text:s/>Ο.Τ.Α.,<text:s/>μέχρι<text:s/>τη<text:s/>λήξη<text:s/>της<text:s/>μίσθωσης.</text:span></text:p>
      <text:p text:style-name="P1421"><text:span text:style-name="T1421_1">Σε<text:s/>υφιστάμενες,<text:s/>κατά<text:s/>τη<text:s/>δημοσίευση<text:s/>του<text:s/>παρόντος<text:s/>άδειες<text:s/>κατά<text:s/>ιδανικά<text:s/>μερίδια,<text:s/>εφόσον<text:s/>παύσει<text:s/>να<text:s/>υφίσταται<text:s/>δικαιούχος<text:s/>μεριδίου,<text:s/>κατόπιν<text:s/>αιτήσεως<text:s/>των<text:s/>λοιπών,<text:s/>παραχωρείται<text:s/>σε<text:s/>αυτούς<text:s/>το<text:s/>ανωτέρω<text:s/>απομένον<text:s/>μερίδιο.</text:span><text:span text:style-name="T1421_2"><text:note text:note-class="footnote"><text:note-citation/><text:note-body><text:p text:style-name="P1422"><text:span text:style-name="T1422_1"><text:a xlink:type="simple" xlink:href="http://data.aade.gr/eli/pri/law/2014/04/14/4257# art_76"><text:span text:style-name="T1422_2">Τροποποίηση<text:s/>4257/2014 art_76</text:span></text:a></text:span></text:p></text:note-body></text:note></text:span></text:p>
      <text:p text:style-name="P1423"><text:span text:style-name="T1423_1">11.</text:span><text:span text:style-name="T1423_2"><text:s/>Όσοι<text:s/>κατέστησαν<text:s/>δικαιούχοι<text:s/>λόγω<text:s/>διαδοχής<text:s/>πριν<text:s/>την<text:s/>έναρξη<text:s/>ισχύος<text:s/>του<text:s/>ν. 4093/2012 (Α'<text:s/>222)<text:s/>και<text:s/>δεν<text:s/>ολοκληρώθηκε<text:s/>η<text:s/>σχετική<text:s/>διαδικασία<text:s/>μεταβίβασης<text:s/>της<text:s/>άδειας<text:s/>εκμετάλλευσης<text:s/>περιπτέρου,<text:s/>αυτή<text:s/>ολοκληρώνεται<text:s/>με<text:s/>απόφαση<text:s/>του<text:s/>οικείου<text:s/>δημοτικού<text:s/>συμβουλίου.</text:span><text:span text:style-name="T1423_3"><text:note text:note-class="footnote"><text:note-citation/><text:note-body><text:p text:style-name="P1424"><text:span text:style-name="T1424_1"><text:a xlink:type="simple" xlink:href="http://data.aade.gr/eli/pri/law/2014/04/14/4257# art_76"><text:span text:style-name="T1424_2">Τροποποίηση<text:s/>4257/2014 art_76</text:span></text:a></text:span></text:p></text:note-body></text:note></text:span></text:p>
      <text:p text:style-name="P1425"><text:span text:style-name="T1425_1">12.</text:span><text:span text:style-name="T1425_2"><text:s/>Ο<text:s/>έλεγχος<text:s/>της<text:s/>εφαρμογής<text:s/>των<text:s/>διατάξεων<text:s/>που<text:s/>αφορούν<text:s/>στη<text:s/>νομοθεσία<text:s/>που<text:s/>διέπει<text:s/>την<text:s/>εν<text:s/>γένει<text:s/>λειτουργία<text:s/>των<text:s/>περιπτέρων<text:s/>ανατίθεται<text:s/>στην<text:s/>Ελληνική<text:s/>Αστυνομία<text:s/>και<text:s/>σε<text:s/>υπαλλήλους<text:s/>του<text:s/>δήμου,<text:s/>κατά<text:s/>τα<text:s/>ειδικώς<text:s/>οριζόμενα<text:s/>στο<text:s/>τρίτο<text:s/>εδάφιο<text:s/>της<text:s/>παρ.<text:s/>4<text:s/>του<text:s/>άρθρου<text:s/>81<text:s/>του<text:s/>ν. 4172/2013 (Α'<text:s/>167).<text:s/>Όσες<text:s/>επιτροπές<text:s/>έχουν<text:s/>συσταθεί<text:s/>κατ'<text:s/>εφαρμογή<text:s/>της<text:s/>υπ'<text:s/>αριθμ.<text:s/>κ.υ.α.<text:s/>Φ.454/10/159768<text:s/>(Β'<text:s/>1080),<text:s/>καταργούνται. </text:span><text:span text:style-name="T1425_3"><text:note text:note-class="footnote"><text:note-citation/><text:note-body><text:p text:style-name="P1426"><text:span text:style-name="T1426_1"><text:a xlink:type="simple" xlink:href="http://data.aade.gr/eli/pri/law/2014/04/14/4257# art_76"><text:span text:style-name="T1426_2">Τροποποίηση<text:s/>4257/2014 art_76</text:span></text:a></text:span></text:p></text:note-body></text:note></text:span></text:p>
      <text:p text:style-name="P1427"><text:span text:style-name="T1427_1">13.</text:span><text:span text:style-name="T1427_2"><text:s/>Καταργείται<text:s/>η<text:s/>υπ'<text:s/>αριθμ.<text:s/>Φ.443531/24/3030/1969<text:s/>(Β'<text:s/>588)<text:s/>απόφαση<text:s/>των<text:s/>Υπουργών<text:s/>Εθνικής<text:s/>Αμύνης,<text:s/>Συντονισμού<text:s/>και<text:s/>Δημοσίων<text:s/>Έργων<text:s/>«Περί<text:s/>του<text:s/>τύπου<text:s/>και<text:s/>των<text:s/>διαστάσεων<text:s/>των<text:s/>αναπηρικών<text:s/>περιπτέρων»<text:s/>και<text:s/>κάθε<text:s/>ειδική<text:s/>ή<text:s/>γενική<text:s/>διάταξη<text:s/>που<text:s/>αντίκειται<text:s/>στις<text:s/>ρυθμίσεις<text:s/>της<text:s/>υποπαραγράφου<text:s/>ΣΤ.<text:s/>2.</text:span><text:span text:style-name="T1427_3"><text:note text:note-class="footnote"><text:note-citation/><text:note-body><text:p text:style-name="P1428"><text:span text:style-name="T1428_1"><text:a xlink:type="simple" xlink:href="http://data.aade.gr/eli/pri/law/2014/04/14/4257# art_76"><text:span text:style-name="T1428_2">Τροποποίηση<text:s/>4257/2014 art_76</text:span></text:a></text:span></text:p></text:note-body></text:note></text:span></text:p>
      <text:p text:style-name="P1429"><text:span text:style-name="T1429_1">ΣΤ.3.<text:s/>ΠΑΡΑΤΗΡΗΤΗΡΙΟ<text:s/>ΟΙΚΟΝΟΜΙΚΗΣ<text:s/>ΑΥΤΟΤΕΛΕΙΑΣ<text:s/>ΤΩΝ<text:s/>ΟΡΓΑΝΙΣΜΩΝ<text:s/>ΤΟΠΙΚΗΣ<text:s/>ΑΥΤΟΔΙΟΙΚΗΣΗΣ</text:span></text:p>
      <text:p text:style-name="P1430"><text:span text:style-name="T1430_1">1.</text:span><text:span text:style-name="T1430_2"><text:s/>(…)</text:span><text:span text:style-name="T1430_3"><text:note text:note-class="footnote"><text:note-citation/><text:note-body><text:p text:style-name="P1431"><text:span text:style-name="T1431_1"><text:a xlink:type="simple" xlink:href="http://data.aade.gr/eli/pri/law/2013/01/25/4111#art_4"><text:span text:style-name="T1431_2">Αφαίρεση<text:s/>4111/2013,<text:s/>Άρθρο<text:s/>4</text:span></text:a></text:span></text:p></text:note-body></text:note></text:span></text:p>
      <text:p text:style-name="P1432"><text:span text:style-name="T1432_1">2.</text:span><text:span text:style-name="T1432_2"><text:s/>(…)</text:span><text:span text:style-name="T1432_3"><text:note text:note-class="footnote"><text:note-citation/><text:note-body><text:p text:style-name="P1433"><text:span text:style-name="T1433_1"><text:a xlink:type="simple" xlink:href="http://data.aade.gr/eli/pri/law/2013/01/25/4111#art_4"><text:span text:style-name="T1433_2">Αφαίρεση<text:s/>4111/2013,<text:s/>Άρθρο<text:s/>4</text:span></text:a></text:span></text:p></text:note-body></text:note></text:span></text:p>
      <text:p text:style-name="P1434"><text:span text:style-name="T1434_1">3.</text:span><text:span text:style-name="T1434_2"><text:s/>(…)</text:span><text:span text:style-name="T1434_3"><text:note text:note-class="footnote"><text:note-citation/><text:note-body><text:p text:style-name="P1435"><text:span text:style-name="T1435_1"><text:a xlink:type="simple" xlink:href="http://data.aade.gr/eli/pri/law/2013/01/25/4111#art_4"><text:span text:style-name="T1435_2">Αφαίρεση<text:s/>4111/2013,<text:s/>Άρθρο<text:s/>4</text:span></text:a></text:span></text:p></text:note-body></text:note></text:span></text:p>
      <text:p text:style-name="P1436"><text:span text:style-name="T1436_1">4.</text:span><text:span text:style-name="T1436_2"><text:s/>(…)</text:span><text:span text:style-name="T1436_3"><text:note text:note-class="footnote"><text:note-citation/><text:note-body><text:p text:style-name="P1437"><text:span text:style-name="T1437_1"><text:a xlink:type="simple" xlink:href="http://data.aade.gr/eli/pri/law/2013/01/25/4111#art_4"><text:span text:style-name="T1437_2">Αφαίρεση<text:s/>4111/2013,<text:s/>Άρθρο<text:s/>4</text:span></text:a></text:span></text:p></text:note-body></text:note></text:span></text:p>
      <text:p text:style-name="P1438"><text:span text:style-name="T1438_1">5.</text:span><text:span text:style-name="T1438_2"><text:s/>(…)</text:span><text:span text:style-name="T1438_3"><text:note text:note-class="footnote"><text:note-citation/><text:note-body><text:p text:style-name="P1439"><text:span text:style-name="T1439_1"><text:a xlink:type="simple" xlink:href="http://data.aade.gr/eli/pri/law/2013/01/25/4111#art_4"><text:span text:style-name="T1439_2">Αφαίρεση<text:s/>4111/2013,<text:s/>Άρθρο<text:s/>4</text:span></text:a></text:span></text:p></text:note-body></text:note></text:span></text:p>
      <text:p text:style-name="P1440"><text:span text:style-name="T1440_1">6.</text:span><text:span text:style-name="T1440_2"><text:s/>(…)</text:span><text:span text:style-name="T1440_3"><text:note text:note-class="footnote"><text:note-citation/><text:note-body><text:p text:style-name="P1441"><text:span text:style-name="T1441_1"><text:a xlink:type="simple" xlink:href="http://data.aade.gr/eli/pri/law/2013/01/25/4111#art_4"><text:span text:style-name="T1441_2">Αφαίρεση<text:s/>4111/2013,<text:s/>Άρθρο<text:s/>4</text:span></text:a></text:span></text:p></text:note-body></text:note></text:span></text:p>
      <text:p text:style-name="P1442"><text:span text:style-name="T1442_1">7.</text:span><text:span text:style-name="T1442_2"><text:s/>(…)</text:span><text:span text:style-name="T1442_3"><text:note text:note-class="footnote"><text:note-citation/><text:note-body><text:p text:style-name="P1443"><text:span text:style-name="T1443_1"><text:a xlink:type="simple" xlink:href="http://data.aade.gr/eli/pri/law/2013/01/25/4111#art_4"><text:span text:style-name="T1443_2">Αφαίρεση<text:s/>4111/2013,<text:s/>Άρθρο<text:s/>4</text:span></text:a></text:span></text:p></text:note-body></text:note></text:span></text:p>
      <text:p text:style-name="P1444"><text:span text:style-name="T1444_1">8.</text:span><text:span text:style-name="T1444_2"><text:s/>Η<text:s/>προθεσμία<text:s/>της<text:s/>παρ.<text:s/>5<text:s/>του<text:s/>πρώτου<text:s/>άρθρου<text:s/>της<text:s/>από<text:s/>30.4.2012<text:s/>Πράξης<text:s/>Νομοθετικού<text:s/>Περιεχομένου<text:s/>«Ρυθμίσεις<text:s/>θεμάτων<text:s/>εφαρμογής<text:s/>των<text:s/>νόμων 3864/2010, 4021/2011, 4046/2012, 4051/2012 και 4071/2012,<text:s/>που<text:s/>κυρώθηκε<text:s/>με<text:s/>το<text:s/>άρθρο<text:s/>δεύτερο<text:s/>του<text:s/>ν. 4079/2012,<text:s/>παρατείνεται<text:s/>έως<text:s/>την<text:s/>31.6.2013».</text:span><text:span text:style-name="T1444_3"><text:note text:note-class="footnote"><text:note-citation/><text:note-body><text:p text:style-name="P1445"><text:span text:style-name="T1445_1"><text:a xlink:type="simple" xlink:href="http://data.aade.gr/eli/pri/law/2013/04/26/4147# art_1"><text:span text:style-name="T1445_2">Τροποποίηση<text:s/>4147/2013 art_1</text:span></text:a></text:span></text:p></text:note-body></text:note></text:span></text:p>
      <text:p text:style-name="P1446"><text:span text:style-name="T1446_1">9.</text:span><text:span text:style-name="T1446_2"><text:s/>Συμβάσεις<text:s/>κατασκευής<text:s/>δημοσίων<text:s/>έργων<text:s/>αποκλειστικής<text:s/>αρμοδιότητας<text:s/>των<text:s/>Περιφερειών<text:s/>σύμφωνα<text:s/>με<text:s/>το<text:s/>Ν.<text:s/>3852/2010,<text:s/>οι<text:s/>οποίες<text:s/>είχαν<text:s/>συναφθεί<text:s/>από<text:s/>1.1.2011<text:s/>έως<text:s/>την<text:s/>ημερομηνία<text:s/>δημοσίευσης<text:s/>του<text:s/>παρόντος<text:s/>νόμου<text:s/>και<text:s/>των<text:s/>οποίων<text:s/>το<text:s/>έγγραφο<text:s/>συμφωνητικό<text:s/>της<text:s/>παρ.<text:s/>1<text:s/>του<text:s/>άρθρου<text:s/>30<text:s/>του<text:s/>Ν.<text:s/>3669/2008<text:s/>(Α΄116)<text:s/>έχει<text:s/>υπογραφεί<text:s/>από<text:s/>τους<text:s/>προϊσταμένους<text:s/>των<text:s/>διευθυνουσών<text:s/>υπηρεσιών,<text:s/>θεωρούνται<text:s/>νόμιμες.</text:span></text:p>
      <text:p text:style-name="P1447"><text:span text:style-name="T1447_1">ΠΑΡΑΓΡΑΦΟΣ<text:s/>Ζ:<text:s/>ΡΥΘΜΙΣΕΙΣ<text:s/>ΘΕΜΑΤΩΝ<text:s/>ΑΡΜΟΔΙΟΤΗΤΑΣ<text:s/>ΥΠΟΥΡΓΕΙΟΥ<text:s/>ΔΙΟΙΚΗΤΙΚΗΣ<text:s/>ΜΕΤΑΡΡΥΘΜΙΣΗΣ<text:s/>ΚΑΙ<text:s/>ΗΛΕΚΤΡΟΝΙΚΗΣ<text:s/>ΔΙΑΚΥΒΕΡΝΗΣΗΣ</text:span></text:p>
      <text:p text:style-name="P1448"><text:span text:style-name="T1448_1">ΥΠΟΠΑΡΑΓΡΑΦΟΣ<text:s/>Ζ.1.<text:s/>ΜΕΤΑΤΑΞΗ<text:s/>-<text:s/>ΜΕΤΑΦΟΡΑ<text:s/>ΠΡΟΣΩΠΙΚΟΥ</text:span></text:p>
      <text:p text:style-name="P1449"><text:span text:style-name="T1449_1">1.</text:span><text:span text:style-name="T1449_2"><text:s/>Επιτρέπεται:<text:s/></text:span></text:p>
      <text:p text:style-name="P1450"><text:span text:style-name="T1450_1">α)</text:span><text:span text:style-name="T1450_2"><text:tab/></text:span><text:span text:style-name="T1450_3">η<text:s/>μετάταξη<text:s/>μόνιμων<text:s/>πολιτικών<text:s/>υπαλλήλων<text:s/>και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νομικών<text:s/>προσώπων<text:s/>δημοσίου<text:s/>δικαίου<text:s/>(Ν.Π.Δ.Δ.)<text:s/>και<text:s/>των<text:s/>Οργανισμών<text:s/>Τοπικής<text:s/>Αυτοδιοίκησης<text:s/>(Ο.Τ.Α.)<text:s/>πρώτου<text:s/>και<text:s/>δεύτερου<text:s/>βαθμού,<text:s/>και<text:s/></text:span></text:p>
      <text:p text:style-name="P1451"><text:span text:style-name="T1451_1">β)</text:span><text:span text:style-name="T1451_2"><text:tab/></text:span><text:span text:style-name="T1451_3">η<text:s/>μεταφορά<text:s/>υπαλλήλων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Ν.Π.Δ.Δ.<text:s/>και<text:s/>Ο.Τ.Α.<text:s/>πρώτου<text:s/>και<text:s/>δεύτερου<text:s/>βαθμού<text:s/>για<text:s/>την<text:s/>κάλυψη<text:s/>υπηρεσιακών<text:s/>αναγκών,<text:s/>ιδίως<text:s/>στις<text:s/>περιπτώσεις<text:s/>που<text:s/>οι<text:s/>ανάγκες<text:s/>αυτές<text:s/>προκύπτουν<text:s/>λόγω<text:s/>μεταβολής<text:s/>των<text:s/>αρμοδιοτήτων<text:s/>των<text:s/>υπηρεσιών<text:s/>και<text:s/>των<text:s/>συναφών<text:s/>δραστηριοτήτων<text:s/>τους,<text:s/>όταν<text:s/>διαπιστώνεται<text:s/>μετά<text:s/>τη<text:s/>διενέργεια<text:s/>αξιολόγησης<text:s/>πλεονάζον<text:s/>προσωπικό<text:s/>ή<text:s/>για<text:s/>την<text:s/>καλύτερη<text:s/>αξιοποίηση<text:s/>του<text:s/>ανθρώπινου<text:s/>δυναμικού.<text:s/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<text:s/>όπως<text:s/>αυτά<text:s/>ορίζονται<text:s/>στην<text:s/>παρ.<text:s/>5<text:s/>του<text:s/>άρθρου<text:s/>1<text:s/>του<text:s/>Ν.<text:s/>3429/2005<text:s/>δεν<text:s/>καταλαμβάνονται<text:s/>από<text:s/>τις<text:s/>διατάξεις<text:s/>της<text:s/>παρούσας<text:s/>υποπαραγράφου.</text:span></text:p>
      <text:p text:style-name="P1452"><text:span text:style-name="T1452_1">Η<text:s/>μετάταξη<text:s/>ή<text:s/>μεταφορά<text:s/>των<text:s/>υπαλλήλων<text:s/>της<text:s/>προηγούμενης<text:s/>περίπτωσ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/text:span></text:p>
      <text:p text:style-name="P1453"><text:span text:style-name="T1453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</text:span></text:p>
      <text:p text:style-name="P1454"><text:span text:style-name="T1454_1">2.</text:span><text:span text:style-name="T1454_2"><text:s/>Με<text:s/>την<text:s/>πράξη<text:s/>μετάταξης<text:s/>ή<text:s/>μεταφοράς<text:s/>μπορεί<text:s/>να<text:s/>καταργείται<text:s/>η<text:s/>θέση<text:s/>που<text:s/>κατέχει<text:s/>ο<text:s/>μετατασσόμενος<text:s/>ή<text:s/>μεταφερόμενος<text:s/>υπάλληλος,<text:s/>σύμφωνα<text:s/>με<text:s/>τις<text:s/>ανάγκες<text:s/>της<text:s/>υπηρεσίας.</text:span></text:p>
      <text:p text:style-name="P1455"><text:span text:style-name="T1455_1">3.</text:span><text:span text:style-name="T1455_2"><text:s/>Η<text:s/>μετάταξη<text:s/>ή<text:s/>μεταφορά<text:s/>κατά<text:s/>την<text:s/>περίπτωση<text:s/>1<text:s/>δεν<text:s/>καταλύει<text:s/>την<text:s/>υπηρεσιακή<text:s/>σχέση<text:s/>δημοσίου<text:s/>δικαίου<text:s/>ή<text:s/>τη<text:s/>σχέση<text:s/>εργασίας<text:s/>ιδιωτικού<text:s/>δικαίου<text:s/>του<text:s/>υπαλλήλου<text:s/>ούτε<text:s/>μεταβάλλει<text:s/>τη<text:s/>νομική<text:s/>φύση<text:s/>των<text:s/>σχέσεων<text:s/>αυτών<text:s/>ή<text:s/>τις<text:s/>σχέσεις<text:s/>ασφάλισης,<text:s/>με<text:s/>τις<text:s/>οποίες<text:s/>υπηρετούσε<text:s/>ο<text:s/>υπάλληλος<text:s/>στο<text:s/>φορέα<text:s/>προέλευσής<text:s/>του.<text:s/>Η<text:s/>μετάταξη<text:s/>γίνεται<text:s/>με<text:s/>το<text:s/>βαθμό<text:s/>και<text:s/>το<text:s/>μισθολογικό<text:s/>κλιμάκιο<text:s/>που<text:s/>ο<text:s/>υπάλληλος<text:s/>κατείχε<text:s/>πριν<text:s/>τη<text:s/>μετάταξή<text:s/>του.<text:s/>Όποιος<text:s/>μετατάσσεται<text:s/>ή<text:s/>μεταφέρεται<text:s/>σε<text:s/>κατώτερη<text:s/>κατηγορία<text:s/>σύμφωνα<text:s/>με<text:s/>το<text:s/>τελευταίο<text:s/>εδάφιο<text:s/>της<text:s/>περίπτωσης<text:s/>1<text:s/>κατατάσσεται<text:s/>στο<text:s/>βαθμό<text:s/>και<text:s/>το<text:s/>μισθολογικό<text:s/>κλιμάκιο<text:s/>της<text:s/>νέας<text:s/>κατηγορίας<text:s/>με<text:s/>βάση<text:s/>το<text:s/>συνολικό<text:s/>χρόνο<text:s/>υπηρεσίας<text:s/>του,<text:s/>χωρίς<text:s/>να<text:s/>διατηρεί<text:s/>τυχόν<text:s/>διαφορά<text:s/>αποδοχών.</text:span></text:p>
      <text:p text:style-name="P1456"><text:span text:style-name="T1456_1">Όποιος<text:s/>μεταφέρεται<text:s/>από<text:s/>νομικά<text:s/>πρόσωπα<text:s/>ιδιωτικού<text:s/>δικαίου<text:s/>του<text:s/>δημόσιου<text:s/>τομέα<text:s/>κατατάσσεται<text:s/>σε<text:s/>βαθμό<text:s/>ανάλογα<text:s/>με<text:s/>το<text:s/>χρόνο<text:s/>υπηρεσίας<text:s/>του<text:s/>ο<text:s/>οποίος<text:s/>έχει<text:s/>διανυθεί<text:s/>στο<text:s/>φορέα<text:s/>προέλευσης<text:s/>με<text:s/>τα<text:s/>τυπικά<text:s/>προσόντα<text:s/>της<text:s/>κατηγορίας<text:s/>στην<text:s/>οποία<text:s/>μεταφέρεται,<text:s/>εφαρμοζομένων<text:s/>κατά<text:s/>τα<text:s/>λοιπά<text:s/>αναλόγως<text:s/>για<text:s/>τη<text:s/>βαθμολογική<text:s/>και<text:s/>μισθολογική<text:s/>κατάταξή<text:s/>του<text:s/>των<text:s/>άρθρων<text:s/>28<text:s/>και<text:s/>29<text:s/>παράγραφος<text:s/>του<text:s/>Ν.<text:s/>4024/2011<text:s/>.</text:span><text:span text:style-name="T1456_2"><text:note text:note-class="footnote"><text:note-citation/><text:note-body><text:p text:style-name="P1457"><text:span text:style-name="T1457_1"><text:a xlink:type="simple" xlink:href="http://data.aade.gr/eli/pri/law/2013/01/25/4111# art_15"><text:span text:style-name="T1457_2">Τροποποίηση<text:s/>4111/2013 art_15</text:span></text:a></text:span></text:p></text:note-body></text:note></text:span></text:p>
      <text:p text:style-name="P1458"><text:span text:style-name="T1458_1">4.</text:span><text:span text:style-name="T1458_2"><text:s/>Ο<text:s/>αρμόδιος<text:s/>Υπουργός<text:s/>ή<text:s/>τα<text:s/>όργανα<text:s/>διοίκησης<text:s/>των<text:s/>φορέων<text:s/>της<text:s/>περίπτωσης<text:s/>1<text:s/>που<text:s/>έχουν<text:s/>ανάγκη<text:s/>ενίσχυσης<text:s/>με<text:s/>προσωπικό<text:s/>μπορεί<text:s/>να<text:s/>υποβάλλουν,<text:s/>στο<text:s/>τέλος<text:s/>κάθε<text:s/>ημερολογιακού<text:s/>τριμήνου,<text:s/>σχετικό<text:s/>αίτημα<text:s/>στο<text:s/>τριμελές<text:s/>συμβούλιο<text:s/>του<text:s/>άρθρου<text:s/>5<text:s/>παρ.<text:s/>3<text:s/>του<text:s/>Ν.<text:s/>4024/2011<text:s/>.<text:s/>Μέχρι<text:s/>31.12.2012<text:s/>αίτημα<text:s/>του<text:s/>προηγούμενου<text:s/>εδαφίου<text:s/>μπορεί<text:s/>να<text:s/>υποβάλλεται<text:s/>οποτεδήποτε.<text:s/>Το<text:s/>αίτημα<text:s/>πρέπει<text:s/>να<text:s/>είναι<text:s/>ειδικώς<text:s/>αιτιολογημένο<text:s/>ως<text:s/>προς<text:s/>τις<text:s/>ανάγκες<text:s/>του<text:s/>φορέα<text:s/>σε<text:s/>προσωπικό,<text:s/>τον<text:s/>αριθμό<text:s/>του<text:s/>απαιτούμενου<text:s/>προσωπικού<text:s/>κατά<text:s/>κλάδους<text:s/>και<text:s/>ειδικότητες<text:s/>και<text:s/>τους<text:s/>λόγους<text:s/>για<text:s/>τους<text:s/>οποίους<text:s/>ανέκυψαν<text:s/>οι<text:s/>σχετικές<text:s/>ανάγκες.<text:s/>Το<text:s/>ανωτέρω<text:s/>συμβούλιο<text:s/>εκδίδει<text:s/>αιτιολογημένη<text:s/>γνώμη<text:s/>μέσα<text:s/>σε<text:s/>προθεσμία<text:s/>δεκαπέντε<text:s/>(15)<text:s/>ημερών<text:s/>σχετικά<text:s/>με<text:s/>τις<text:s/>υφιστάμενες<text:s/>ανάγκες<text:s/>σε<text:s/>προσωπικό<text:s/>των<text:s/>αιτούντων<text:s/>φορέων,<text:s/>καθώς<text:s/>και<text:s/>με<text:s/>τους<text:s/>φορείς<text:s/>από<text:s/>τους<text:s/>οποίους,<text:s/>με<text:s/>βάση<text:s/>τα<text:s/>διαθέσιμα<text:s/>στοιχεία<text:s/>των<text:s/>υπηρεσιών,<text:s/>υπάρχει<text:s/>δυνατότητα<text:s/>μετακίνησης<text:s/>προσωπικού.<text:s/>Ακολούθως<text:s/>ο<text:s/>Υπουργός<text:s/>Διοικητικής<text:s/>Μεταρρύθμισης<text:s/>και<text:s/>Ηλεκτρονικής<text:s/>Διακυβέρνησης,<text:s/>εκδίδει<text:s/>σχετική<text:s/>ανακοίνωση,<text:s/>η<text:s/>οποία<text:s/>δημοσιεύεται<text:s/>στην<text:s/>Εφημερίδα<text:s/>της<text:s/>Κυβερνήσεως,<text:s/>με<text:s/>την<text:s/>οποία<text:s/>καθορίζονται<text:s/>τα<text:s/>τυπικά<text:s/>προσόντα<text:s/>των<text:s/>υπαλλήλων<text:s/>που<text:s/>απαιτούνται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text:s/>Με<text:s/>την<text:s/>ανακοίνωση<text:s/>ορίζεται<text:s/>αποκλειστική<text:s/>προθεσμία<text:s/>είκοσι<text:s/>(20)<text:s/>ημερών<text:s/>από<text:s/>τη<text:s/>δημοσίευσή<text:s/>της<text:s/>για<text:s/>την<text:s/>υποβολή<text:s/>δηλώσεων<text:s/>των<text:s/>υπαλλήλων<text:s/>των<text:s/>φορέων<text:s/>προέλευσης<text:s/>που<text:s/>ενδιαφέρονται<text:s/>να<text:s/>μεταταχθούν<text:s/>ή<text:s/>να<text:s/>μεταφερθούν.<text:s/>Ειδικά<text:s/>για<text:s/>την<text:s/>περίπτωση<text:s/>της<text:s/>υπ'<text:s/>αριθμ.<text:s/>10/2014<text:s/>(Β'479)<text:s/>Ανακοίνωσης<text:s/>του<text:s/>Υπουργού<text:s/>Διοικητικής<text:s/>Μεταρρύθμισης<text:s/>και<text:s/>Ηλεκτρονικής<text:s/>Διακυβέρνησης,<text:s/>η<text:s/>οριζόμενη<text:s/>στο<text:s/>προηγούμενο<text:s/>εδάφιο<text:s/>δεκαπενθήμερη<text:s/>προθεσμία<text:s/>για<text:s/>την<text:s/>υποβολή<text:s/>των<text:s/>αιτήσεων-υπεύθυνων<text:s/>δηλώσεων<text:s/>από<text:s/>τους<text:s/>ενδιαφερόμενους<text:s/>υπαλλήλους<text:s/>παρατείνεται<text:s/>από<text:s/>τη<text:s/>λήξη<text:s/>της<text:s/>μέχρι<text:s/>και<text:s/>την<text:s/>Παρασκευή<text:s/>21.3.2014.</text:span><text:span text:style-name="T1458_3"><text:note text:note-class="footnote"><text:note-citation/><text:note-body><text:p text:style-name="P1459"><text:span text:style-name="T1459_1"><text:a xlink:type="simple" xlink:href="http://data.aade.gr/eli/pri/law/2014/04/01/4251# art_144"><text:span text:style-name="T1459_2">Τροποποίηση<text:s/>4251/2014 art_144</text:span></text:a></text:span></text:p></text:note-body></text:note></text:span></text:p>
      <text:p text:style-name="P1460"><text:span text:style-name="T1460_1">Η<text:s/>ανάρτηση<text:s/>της<text:s/>ανακοίνωσης<text:s/>στον<text:s/>πίνακα<text:s/>ανακοινώσεων<text:s/>κάθε<text:s/>φορέα,<text:s/>καθώς<text:s/>και<text:s/>η<text:s/>ενημέρωση<text:s/>όλων<text:s/>των<text:s/>υπηρεσιακών<text:s/>μονάδων<text:s/>όπου<text:s/>υπηρετούν<text:s/>υπάλληλοι<text:s/>του<text:s/>φορέα,<text:s/>γίνεται<text:s/>με<text:s/>την<text:s/>ευθύνη<text:s/>του<text:s/>προϊσταμένου<text:s/>της<text:s/>διεύθυνσης<text:s/>διοικητικού/προσωπικού<text:s/>και<text:s/>συντάσσεται<text:s/>σχετικό<text:s/>πρακτικό.<text:s/>Οι<text:s/>ενδιαφερόμενοι<text:s/>καλούνται<text:s/>να<text:s/>απαντήσουν<text:s/>στο<text:s/>ερώτημα<text:s/>αν<text:s/>επιθυμούν<text:s/>να<text:s/>μεταταχθούν<text:s/>σε<text:s/>θέσεις<text:s/>κατώτερης<text:s/>κατηγορίας<text:s/>καθώς<text:s/>και<text:s/>οι<text:s/>πολύτεκνοι<text:s/>υπάλληλοι,<text:s/>για<text:s/>τους<text:s/>οποίους<text:s/>δεν<text:s/>εφαρμόστηκε<text:s/>η<text:s/>υποπερίπτωση<text:s/>αα'<text:s/>της<text:s/>περίπτωσης<text:s/>Δ'<text:s/>της<text:s/>παρ.<text:s/>2<text:s/>του<text:s/>άρθρου<text:s/>90<text:s/>του<text:s/>ν. 4172/2013,<text:s/>εφόσον<text:s/>έχουν<text:s/>τρία<text:s/>τέκνα<text:s/>που<text:s/>συνοικούν<text:s/>με<text:s/>αυτούς<text:s/>και<text:s/>ανήκουν<text:s/>στην<text:s/>κατηγορία<text:s/>των<text:s/>εξαρτώμενων<text:s/>μελών,<text:s/>σύμφωνα<text:s/>με<text:s/>τον<text:s/>Κ.Φ.Ε.,<text:s/>όπως<text:s/>ισχύει.<text:s/>Μέσα<text:s/>στην<text:s/>ανωτέρω<text:s/>προθεσμία<text:s/>η<text:s/>αρμόδια<text:s/>μονάδα<text:s/>προσωπικού<text:s/>κάθε<text:s/>φορέα<text:s/>προέλευσης<text:s/>καταρτίζει<text:s/>πίνακα<text:s/>στον<text:s/>οποίο<text:s/>περιλαμβάνονται<text:s/>οι<text:s/>υπάλληλοι<text:s/>που<text:s/>διαθέτουν<text:s/>τα<text:s/>απαιτούμενα<text:s/>τυπικά<text:s/>προσόντα<text:s/>για<text:s/>μετάταξη<text:s/>ή<text:s/>μεταφορά,<text:s/>ανεξαρτήτως<text:s/>αν<text:s/>έχουν<text:s/>υποβάλει<text:s/>σχετική<text:s/>δήλωση,<text:s/>συμπεριλαμβανομένων<text:s/>και<text:s/>των<text:s/>υπαλλήλων<text:s/>που<text:s/>βρίσκονται<text:s/>σε<text:s/>καθεστώς<text:s/>διαθεσιμότητας<text:s/>λόγω<text:s/>κατάργησης<text:s/>των<text:s/>θεσεών<text:s/>τους<text:s/>κατά<text:s/>την<text:s/>επόμενη<text:s/>υποπαράγραφο.<text:s/>Ο<text:s/>πίνακας<text:s/>κοινοποιείται<text:s/>εντός<text:s/>της<text:s/>ίδιας<text:s/>προθεσμίας<text:s/>στο<text:s/>υπηρεσιακό<text:s/>συμβούλιο<text:s/>του<text:s/>φορέα<text:s/>προέλευσης,<text:s/>εφόσον<text:s/>υπάρχει<text:s/>τέτοιο<text:s/>συμβούλιο.<text:s/>Το<text:s/>υπηρεσιακό<text:s/>συμβούλιο<text:s/>διατυπώνει<text:s/>απλή<text:s/>γνώμη<text:s/>εντός<text:s/>προθεσμίας<text:s/>δεκαπέντε<text:s/>(15)<text:s/>ημερών<text:s/>από<text:s/>την<text:s/>περιέλευση<text:s/>σε<text:s/>αυτό<text:s/>των<text:s/>ως<text:s/>άνω<text:s/>στοιχείων,<text:s/>με<text:s/>την<text:s/>επιφύλαξη<text:s/>ειδικών<text:s/>διατάξεων<text:s/>σύμφωνα<text:s/>με<text:s/>τις<text:s/>οποίες<text:s/>για<text:s/>τη<text:s/>μετάταξη<text:s/>των<text:s/>δικαστικών<text:s/>υπαλλήλων<text:s/>απαιτείται<text:s/>σύμφωνη<text:s/>γνώμη<text:s/>του<text:s/>οικείου<text:s/>υπηρεσιακού<text:s/>συμβουλίου.<text:s/>Η<text:s/>μη<text:s/>τήρηση<text:s/>της<text:s/>ανωτέρω<text:s/>προθεσμίας<text:s/>συνιστά<text:s/>σοβαρό<text:s/>πειθαρχικό<text:s/>παράπτωμα<text:s/>για<text:s/>το<text:s/>οποίο<text:s/>επιβάλλεται<text:s/>πειθαρχική<text:s/>ποινή<text:s/>τουλάχιστον<text:s/>υποβιβασμού.<text:s/>Το<text:s/>υπηρεσιακό<text:s/>συμβούλιο<text:s/>καθορίζει<text:s/>τη<text:s/>σειρά<text:s/>προτεραιότητας<text:s/>των<text:s/>υπαλλήλων<text:s/>που<text:s/>μπορεί<text:s/>να<text:s/>διατίθενται<text:s/>προς<text:s/>μετάταξη<text:s/>ή<text:s/>μεταφορά,<text:s/>λαμβάνοντας<text:s/>υπόψη<text:s/>τα<text:s/>τυπικά<text:s/>και<text:s/>ουσιαστικά<text:s/>προσόντα<text:s/>τους,<text:s/>την<text:s/>καταλληλότητά<text:s/>τους<text:s/>για<text:s/>τις<text:s/>θέσεις<text:s/>στις<text:s/>οποίες<text:s/>θα<text:s/>μεταταχθούν<text:s/>ή<text:s/>μεταφερθούν,<text:s/>την<text:s/>οικογενειακή<text:s/>τους<text:s/>κατάσταση<text:s/>και<text:s/>τα<text:s/>βιοτικά<text:s/>τους<text:s/>συμφέροντα,<text:s/>καθώς<text:s/>και<text:s/>την<text:s/>τυχόν<text:s/>εκδηλωθείσα<text:s/>προτίμησή<text:s/>τους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text:span text:style-name="T1460_2"><text:note text:note-class="footnote"><text:note-citation/><text:note-body><text:p text:style-name="P1461"><text:span text:style-name="T1461_1"><text:a xlink:type="simple" xlink:href="http://data.aade.gr/eli/pri/law/2013/11/21/4210# art_12"><text:span text:style-name="T1461_2">Τροποποίηση<text:s/>4210/2013 art_12</text:span></text:a></text:span><text:span text:style-name="T1461_3">;<text:s/></text:span><text:span text:style-name="T1461_4"><text:a xlink:type="simple" xlink:href="http://data.aade.gr/eli/pri/law/2013/08/08/4178# art_54"><text:span text:style-name="T1461_5">Τροποποίηση<text:s/>4178/2013 art_54</text:span></text:a></text:span><text:span text:style-name="T1461_6">;<text:s/></text:span><text:span text:style-name="T1461_7"><text:a xlink:type="simple" xlink:href="http://data.aade.gr/eli/pri/law/2013/01/25/4111# art_15"><text:span text:style-name="T1461_8">Τροποποίηση<text:s/>4111/2013 art_15</text:span></text:a></text:span></text:p></text:note-body></text:note></text:span></text:p>
      <text:p text:style-name="P1462"><text:span text:style-name="T1462_1">Οι<text:s/>πίνακες<text:s/>που<text:s/>κατήρτισαν<text:s/>οι<text:s/>οργανικές<text:s/>μονάδες<text:s/>προσωπικού<text:s/>των<text:s/>φορέων<text:s/>προέλευσης<text:s/>μαζί<text:s/>με<text:s/>τις<text:s/>δηλώσεις<text:s/>των<text:s/>υπαλλήλων<text:s/>που<text:s/>ενδιαφέρονται<text:s/>να<text:s/>μεταταχθούν<text:s/>ή<text:s/>μεταφερθούν,<text:s/>καθώς<text:s/>και<text:s/>οι<text:s/>γνωμοδοτήσεις<text:s/>των<text:s/>υπηρεσιακών<text:s/>συμβουλίων<text:s/>των<text:s/>φορέων<text:s/>προέλευσης<text:s/>που<text:s/>έχουν<text:s/>τέτοια<text:s/>συμβούλια,<text:s/>διαβιβάζονται<text:s/>εντός<text:s/>δύο<text:s/>(2)<text:s/>ημερών<text:s/>από<text:s/>τις<text:s/>αρμόδιες<text:s/>υπηρεσίες<text:s/>προσωπικού<text:s/>των<text:s/>φορέων<text:s/>προέλευσης<text:s/>στο<text:s/>τριμελές<text:s/>συμβούλιο<text:s/>του<text:s/>άρθρου<text:s/>5<text:s/>του<text:s/>Ν.<text:s/>4024/2011<text:s/>,<text:s/>το<text:s/>οποίο<text:s/>γνωμοδοτεί,<text:s/>εντός<text:s/>προθεσμίας<text:s/>ενός<text:s/>μηνός<text:s/>για<text:s/>τον<text:s/>αριθμό<text:s/>των<text:s/>προς<text:s/>μετάταξη<text:s/>υπαλλήλων<text:s/>από<text:s/>κάθε<text:s/>φορέα<text:s/>προέλευσης<text:s/>και<text:s/>τη<text:s/>σειρά<text:s/>προτεραιότητάς<text:s/>τους,<text:s/>με<text:s/>βάση<text:s/>το<text:s/>συμφέρον<text:s/>και<text:s/>τις<text:s/>ανάγκες<text:s/>της<text:s/>υπηρεσίας<text:s/>προέλευσης<text:s/>και<text:s/>υποδοχής.</text:span></text:p>
      <text:p text:style-name="P1463"><text:span text:style-name="T1463_1">Για<text:s/>τη<text:s/>μετάταξη<text:s/>ή<text:s/>μεταφορά<text:s/>των<text:s/>υπαλλήλων<text:s/>εκδίδεται<text:s/>απόφαση<text:s/>του<text:s/>Υπουργού<text:s/>και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.<text:s/>Με<text:s/>την<text:s/>ίδια<text:s/>απόφαση<text:s/>συνιστώνται<text:s/>ή<text:s/>καταργούνται<text:s/>θέσεις<text:s/>σύμφωνα<text:s/>με<text:s/>τις<text:s/>περιπτώσεις<text:s/>1<text:s/>και<text:s/>2<text:s/>της<text:s/>παρούσας<text:s/>υποπαραγράφου.<text:s/>Για<text:s/>τη<text:s/>μετάταξη<text:s/>ή<text:s/>μεταφορά<text:s/>των<text:s/>υπαλλή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text:span text:style-name="T1463_2"><text:note text:note-class="footnote"><text:note-citation/><text:note-body><text:p text:style-name="P1464"><text:span text:style-name="T1464_1"><text:a xlink:type="simple" xlink:href="http://data.aade.gr/eli/pri/law/2014/02/17/4238# art_44"><text:span text:style-name="T1464_2">Προσθήκη<text:s/>4238/2014 art_44</text:span></text:a></text:span></text:p></text:note-body></text:note></text:span></text:p>
      <text:p text:style-name="P1465"><text:span text:style-name="T1465_1">Ειδικά,<text:s/>για<text:s/>την<text:s/>περίπτωση<text:s/>της<text:s/>υπ'<text:s/>αριθμ.<text:s/>5/2013<text:s/>(Β'<text:s/>2999)<text:s/>Ανακοίνωσης<text:s/>του<text:s/>Υπουργού<text:s/>Διοικητικής<text:s/>Μεταρρύθμισης<text:s/>και<text:s/>Ηλεκτρονικής<text:s/>Διακυβέρνησης<text:s/>και<text:s/>μέχρι<text:s/>την<text:s/>έκδοση<text:s/>των<text:s/>οριστικών<text:s/>πινάκων<text:s/>διάθεσης,<text:s/>δίνεται<text:s/>η<text:s/>δυνατότητα<text:s/>σε<text:s/>υπαλλήλους,<text:s/>οι<text:s/>οποίοι<text:s/>συμμετείχαν<text:s/>στην<text:s/>ως<text:s/>άνω<text:s/>Ανακοίνωση<text:s/>να<text:s/>παραμείνουν,<text:s/>με<text:s/>αίτησή<text:s/>τους,<text:s/>στις<text:s/>υπηρεσίες<text:s/>του<text:s/>Υπουργείου<text:s/>Δικαιοσύνης,<text:s/>Διαφάνειας<text:s/>και<text:s/>Ανθρωπίνων<text:s/>Δικαιωμάτων<text:s/>στις<text:s/>οποίες<text:s/>τοποθετήθηκαν<text:s/>με<text:s/>βάση<text:s/>τους<text:s/>αναρτημένους<text:s/>από<text:s/>το<text:s/>ΑΣΕΠ<text:s/>προσωρινούς<text:s/>πίνακες.</text:span><text:span text:style-name="T1465_2"><text:note text:note-class="footnote"><text:note-citation/><text:note-body><text:p text:style-name="P1466"><text:span text:style-name="T1466_1"><text:a xlink:type="simple" xlink:href="http://data.aade.gr/eli/pri/law/2014/07/15/4275# art_13"><text:span text:style-name="T1466_2">Προσθήκη<text:s/>4275/2014 art_13</text:span></text:a></text:span></text:p></text:note-body></text:note></text:span></text:p>
      <text:p text:style-name="P1467"><text:span text:style-name="T1467_1">5.</text:span><text:span text:style-name="T1467_2"><text:s/>Η<text:s/>μη<text:s/>εμφάνιση<text:s/>μόνιμου<text:s/>υπαλλήλου<text:s/>στην<text:s/>υπηρεσία<text:s/>στην<text:s/>οποία<text:s/>μετατάχθηκε<text:s/>για<text:s/>την<text:s/>ανάληψη<text:s/>των<text:s/>καθηκόντων<text:s/>του<text:s/>αποτελεί<text:s/>σοβαρό<text:s/>πειθαρχικό<text:s/>παράπτωμα,<text:s/>για<text:s/>το<text:s/>οποίο<text:s/>επιβάλλεται<text:s/>πειθαρχική<text:s/>ποινή<text:s/>τουλάχιστον<text:s/>υποβιβασμού.<text:s/>Αν<text:s/>πρόκειται<text:s/>για<text:s/>υπάλληλο<text:s/>που<text:s/>πριν<text:s/>τη<text:s/>μετάταξή<text:s/>του<text:s/>βρισκόταν<text:s/>σε<text:s/>καθεστώς<text:s/>διαθεσιμότητας<text:s/>κατά<text:s/>το<text:s/>επόμενο<text:s/>άρθρο,<text:s/>εκδίδεται<text:s/>αμελλητί<text:s/>πράξη<text:s/>απόλυσης<text:s/>του<text:s/>υπαλλήλου<text:s/>από<text:s/>το<text:s/>όργανο<text:s/>διοίκησης<text:s/>του<text:s/>φορέα<text:s/>υποδοχής.<text:s/>Η<text:s/>μη<text:s/>εμφάνιση<text:s/>υπαλλήλου<text:s/>με<text:s/>σχέση<text:s/>εργασίας<text:s/>ιδιωτικού<text:s/>δικαίου<text:s/>αορίστου<text:s/>χρόνου<text:s/>στην<text:s/>υπηρεσία<text:s/>στην<text:s/>οποία<text:s/>έχει<text:s/>μεταταχθεί<text:s/>ή<text:s/>μεταφερθεί<text:s/>αποτελεί<text:s/>λόγο<text:s/>καταγγελίας<text:s/>της<text:s/>σχέσης<text:s/>εργασίας<text:s/>του,<text:s/>για<text:s/>την<text:s/>οποία<text:s/>εκδίδεται<text:s/>διαπιστωτική<text:s/>πράξη<text:s/>του<text:s/>οργάνου<text:s/>διοίκησης<text:s/>του<text:s/>φορέα<text:s/>υποδοχής.</text:span></text:p>
      <text:p text:style-name="P1468"><text:span text:style-name="T1468_1">6.</text:span><text:span text:style-name="T1468_2"><text:s/>Η<text:s/>εφαρμογή<text:s/>των<text:s/>διατάξεων<text:s/>της<text:s/>παρούσας<text:s/>υποπαραγράφου<text:s/>τελεί<text:s/>υπό<text:s/>την<text:s/>προϋπόθεση<text:s/>της<text:s/>τήρησης<text:s/>των<text:s/>περιορισμών<text:s/>που<text:s/>ισχύουν<text:s/>κάθε<text:s/>φορά<text:s/>σχετικά<text:s/>με<text:s/>τον<text:s/>αριθμό<text:s/>των<text:s/>ετήσιων<text:s/>προσλήψεων<text:s/>και<text:s/>διορισμών<text:s/>μόνιμου<text:s/>προσωπικού<text:s/>και<text:s/>προσωπικού<text:s/>με<text:s/>σχέση<text:s/>εργασίας<text:s/>ιδιωτικού<text:s/>δικαίου<text:s/>αορίστου<text:s/>χρόνου.</text:span></text:p>
      <text:p text:style-name="P1469"><text:span text:style-name="T1469_1">7.</text:span><text:span text:style-name="T1469_2"><text:s/>Για<text:s/>τις<text:s/>περιπτώσεις<text:s/>της<text:s/>παρούσας<text:s/>υποπαραγράφου<text:s/>δεν<text:s/>έχουν<text:s/>εφαρμογή<text:s/>οι<text:s/>διατάξεις<text:s/>της<text:s/>παρ.<text:s/>5<text:s/>του<text:s/>άρθρου<text:s/>71<text:s/>του<text:s/>ν. 3528/2007 (Α΄26),<text:s/>όπως<text:s/>ισχύουν.</text:span><text:span text:style-name="T1469_3"><text:note text:note-class="footnote"><text:note-citation/><text:note-body><text:p text:style-name="P1470"><text:span text:style-name="T1470_1"><text:a xlink:type="simple" xlink:href="http://data.aade.gr/eli/pri/law/2013/01/25/4111# art_15"><text:span text:style-name="T1470_2">Τροποποίηση<text:s/>4111/2013 art_15</text:span></text:a></text:span></text:p></text:note-body></text:note></text:span></text:p>
      <text:p text:style-name="P1471"><text:span text:style-name="T1471_1">8.</text:span><text:span text:style-name="T1471_2"><text:s/>Με<text:s/>απόφαση<text:s/>του<text:s/>Υπουργού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<text:s/>μπορεί<text:s/>να<text:s/>ρυθμίζονται<text:s/>τυχόν<text:s/>ειδικότερα<text:s/>ζητήματα<text:s/>που<text:s/>αφορούν<text:s/>τα<text:s/>κριτήρια<text:s/>που<text:s/>λαμβάνονται<text:s/>υπόψη<text:s/>για<text:s/>τον<text:s/>προσδιορισμό<text:s/>των<text:s/>προς<text:s/>μετάταξη<text:s/>ή<text:s/>μεταφορά<text:s/>υπαλλήλων,<text:s/>τη<text:s/>σχετική<text:s/>διαδικασία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72"><text:span text:style-name="T1472_1">ΥΠΟΠΑΡΑΓΡΑΦΟΣ<text:s/>Ζ.2.<text:s/>ΔΙΑΘΕΣΙΜΟΤΗΤΑ</text:span></text:p>
      <text:p text:style-name="P1473"><text:span text:style-name="T1473_1">1.</text:span><text:span text:style-name="T1473_2"><text:s/>Μόνιμοι<text:s/>πολιτικοί<text:s/>υπάλληλοι<text:s/>του<text:s/>Δημοσίου,<text:s/>ανεξάρτητων<text:s/>αρχών,<text:s/>Ν.Π.Δ.Δ.<text:s/>και<text:s/>Ο.Τ.Α.<text:s/>πρώτου<text:s/>και<text:s/>δεύτερου<text:s/>βαθμού<text:s/>οι<text:s/>θέσεις<text:s/>των<text:s/>οποίων<text:s/>καταργούνται,<text:s/>τίθενται<text:s/>σε<text:s/>διαθεσιμότητα.<text:s/>Αν<text:s/>καταργούνται<text:s/>ορισμένες<text:s/>μόνο<text:s/>θέσεις<text:s/>του<text:s/>ίδιου<text:s/>κλάδου,<text:s/>οι<text:s/>υπάλληλοι<text:s/>που<text:s/>τίθενται<text:s/>σε<text:s/>διαθεσιμότητα<text:s/>προσδιορίζονται<text:s/>σύμφωνα<text:s/>με<text:s/>τις<text:s/>κείμενες<text:s/>διατάξεις<text:s/>(άρθρο<text:s/>154<text:s/>παρ.<text:s/>2<text:s/>Υπαλληλικού<text:s/>Κώδικα,<text:s/>άρθρο<text:s/>158<text:s/>παρ.<text:s/>2<text:s/>Κώδικα<text:s/>Κατάστασης<text:s/>Δημοτικών<text:s/>και<text:s/>Κοινοτικών<text:s/>Υπαλλήλων).<text:s/>Οι<text:s/>υπάλληλοι<text:s/>αυτοί<text:s/>μπορεί<text:s/>κατά<text:s/>την<text:s/>διάρκεια<text:s/>της<text:s/>διαθεσιμότητάς<text:s/>τους:</text:span></text:p>
      <text:p text:style-name="P1474"><text:span text:style-name="T1474_1">α)</text:span><text:span text:style-name="T1474_2"><text:tab/></text:span><text:span text:style-name="T1474_3">Να<text:s/>μετατάσσονται<text:s/>εκουσίως,<text:s/>σύμφωνα<text:s/>με<text:s/>τις<text:s/>κείμενες<text:s/>διατάξεις<text:s/>(άρθρο<text:s/>154<text:s/>παρ.<text:s/>4<text:s/>Υπαλληλικού<text:s/>Κώδικα,<text:s/>άρθρο<text:s/>158<text:s/>παρ.<text:s/>4<text:s/>Κώδικα<text:s/>Κατάστασης<text:s/>Δημοτικών<text:s/>και<text:s/>Κοινοτικών<text:s/>Υπαλλήλων).</text:span></text:p>
      <text:p text:style-name="P1475"><text:span text:style-name="T1475_1">β)</text:span><text:span text:style-name="T1475_2"><text:tab/></text:span><text:span text:style-name="T1475_3">Να<text:s/>μετατάσσονται<text:s/>υποχρεωτικά<text:s/>ή<text:s/>να<text:s/>μεταφέρονται<text:s/>με<text:s/>μεταβολή<text:s/>της<text:s/>υπηρεσιακής<text:s/>τους<text:s/>σχέσης<text:s/>σε<text:s/>σχέση<text:s/>εργασίας<text:s/>ιδιωτικού<text:s/>δικαίου<text:s/>αορίστου<text:s/>χρόνου<text:s/>κατά<text:s/>τη<text:s/>διαδικασία<text:s/>της<text:s/>προηγούμενης<text:s/>υποπαραγράφου<text:s/>για<text:s/>το<text:s/>συμφέρον<text:s/>και<text:s/>τις<text:s/>ανάγκες<text:s/>της<text:s/>υπηρεσίας<text:s/>και<text:s/>ιδίως<text:s/>για<text:s/>την<text:s/>καλύτερη<text:s/>αξιοποίηση<text:s/>του<text:s/>ανθρώπινου<text:s/>δυναμικού.<text:s/>Με<text:s/>την<text:s/>έκδοση<text:s/>της<text:s/>πράξης<text:s/>μετάταξης<text:s/>ή<text:s/>μεταφοράς<text:s/>και<text:s/>μεταβολής<text:s/>της<text:s/>σχέσης<text:s/>εργασίας<text:s/>αίρεται<text:s/>αυτοδίκαια<text:s/>το<text:s/>καθεστώς<text:s/>της<text:s/>διαθεσιμότητας.</text:span></text:p>
      <text:p text:style-name="P1476"><text:span text:style-name="T1476_1">γ)</text:span><text:span text:style-name="T1476_2"><text:tab/></text:span><text:span text:style-name="T1476_3">Να<text:s/>τοποθετούνται<text:s/>για<text:s/>την<text:s/>κάλυψη<text:s/>προσωρινών<text:s/>αναγκών<text:s/>σε<text:s/>οποιαδήποτε<text:s/>υπηρεσία<text:s/>του<text:s/>Δημοσίου,<text:s/>Ν.Π.Δ.Δ.,<text:s/>Ο.Τ.Α.<text:s/>ή<text:s/>οποιουδήποτε<text:s/>φορέα<text:s/>του<text:s/>δημόσιου<text:s/>τομέα<text:s/>με<text:s/>τη<text:s/>διαδικασία<text:s/>του<text:s/>άρθρου<text:s/>5<text:s/>του<text:s/>Ν.<text:s/>4024/2011<text:s/>.<text:s/>Οι<text:s/>πράξεις<text:s/>προσωρινής<text:s/>τοποθέτησης<text:s/>της<text:s/>περίπτωσης<text:s/>αυτής<text:s/>εκδίδονται<text:s/>από<text:s/>τον<text:s/>Υπουργό<text:s/>Διοικητικής<text:s/>Μεταρρύθμισης<text:s/>και<text:s/>Ηλεκτρονικής<text:s/>Διακυβέρνησης.<text:s/>Σε<text:s/>περίπτωση<text:s/>μη<text:s/>εμφάνισης<text:s/>του<text:s/>υπαλλήλου<text:s/>εφαρμόζεται<text:s/>αναλόγως<text:s/>η<text:s/>διάταξη<text:s/>της<text:s/>περίπτωσης<text:s/>5<text:s/>της<text:s/>προηγούμενης<text:s/>υποπαραγράφου.<text:s/>Η<text:s/>διαθεσιμότητα<text:s/>αίρεται<text:s/>με<text:s/>τις<text:s/>πράξεις<text:s/>προσωρινής<text:s/>τοποθέτησης.<text:s/>Τα<text:s/>χρονικά<text:s/>διαστήματα<text:s/>των<text:s/>προσωρινών<text:s/>τοποθετήσεων<text:s/>δεν<text:s/>συνυπολογίζονται<text:s/>στη<text:s/>διάρκεια<text:s/>της<text:s/>διαθεσιμότητας.<text:s/>Κατά<text:s/>την<text:s/>περίοδο<text:s/>της<text:s/>προσωρινής<text:s/>τοποθέτησης<text:s/>καταβάλλονται<text:s/>στον<text:s/>υπάλληλο<text:s/>πλήρεις<text:s/>αποδοχές<text:s/>με<text:s/>ανάλογη<text:s/>εφαρμογή<text:s/>των<text:s/>ρυθμίσεων<text:s/>της<text:s/>παρ.<text:s/>22<text:s/>του<text:s/>άρθρου<text:s/>2<text:s/>του<text:s/>ν. 3899/2010.</text:span><text:span text:style-name="T1476_4"><text:note text:note-class="footnote"><text:note-citation/><text:note-body><text:p text:style-name="P1477"><text:span text:style-name="T1477_1"><text:a xlink:type="simple" xlink:href="http://data.aade.gr/eli/pri/law/2013/01/23/4109# art_26"><text:span text:style-name="T1477_2">Τροποποίηση<text:s/>4109/2013 art_26</text:span></text:a></text:span></text:p></text:note-body></text:note></text:span></text:p>
      <text:p text:style-name="P1478"><text:span text:style-name="T1478_1">δ)</text:span><text:span text:style-name="T1478_2"><text:tab/></text:span><text:span text:style-name="T1478_3">Να<text:s/>υπάγονται<text:s/>σε<text:s/>ειδικά<text:s/>προγράμματα<text:s/>επαγγελματικής<text:s/>επανεκπαίδευσης<text:s/>ή<text:s/>επανακατάρτισης.</text:span></text:p>
      <text:p text:style-name="P1479"><text:span text:style-name="T1479_1">2.</text:span><text:span text:style-name="T1479_2">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</text:span><text:span text:style-name="T1479_3"><text:note text:note-class="footnote"><text:note-citation/><text:note-body><text:p text:style-name="P1480"><text:span text:style-name="T1480_1"><text:a xlink:type="simple" xlink:href="http://data.aade.gr/eli/pri/law/2013/07/23/4172# art_90"><text:span text:style-name="T1480_2">Τροποποίηση<text:s/>4172/2013 art_90</text:span></text:a></text:span></text:p></text:note-body></text:note></text:span></text:p>
      <text:p text:style-name="P1481"><text:span text:style-name="T1481_1">3.</text:span><text:span text:style-name="T1481_2">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,<text:s/>καθώς<text:s/>και<text:s/>στους<text:s/>υπαλλήλους<text:s/>των<text:s/>φορέων<text:s/>της<text:s/>υποπαραγράφου<text:s/>Ζ.1.1.β,<text:s/>οι<text:s/>θέσεις<text:s/>των<text:s/>οποίων<text:s/>καταργούνται.</text:span></text:p>
      <text:p text:style-name="P1482"><text:span text:style-name="T1482_1">4.</text:span><text:span text:style-name="T1482_2"><text:s/>Η<text:s/>υπηρεσιακή<text:s/>σχέση<text:s/>των<text:s/>μόνιμων<text:s/>υπαλλήλων<text:s/>που<text:s/>βρίσκονται<text:s/>σε<text:s/>καθεστώς<text:s/>διαθεσιμότητας,<text:s/>καθώς<text:s/>και<text:s/>η<text:s/>σχέση<text:s/>εργασίας<text:s/>ιδιωτικού<text:s/>δικαίου<text:s/>αορίστου<text:s/>χρόνου<text:s/>των<text:s/>υπαλλήλων<text:s/>της<text:s/>περίπτωσης<text:s/>3,<text:s/>εφόσον<text:s/>δεν<text:s/>μεταταχθούν<text:s/>ή<text:s/>μεταφερθούν,<text:s/>λύεται<text:s/>με<text:s/>τη<text:s/>λήξη<text:s/>του<text:s/>καθεστώτος<text:s/>της<text:s/>διαθεσιμότητας.</text:span></text:p>
      <text:p text:style-name="P1483"><text:span text:style-name="T1483_1">5.</text:span><text:span text:style-name="T1483_2"><text:s/>Με<text:s/>απόφαση<text:s/>του<text:s/>Υπουργού<text:s/>Διοικητικής<text:s/>Μεταρρύθμισης<text:s/>και<text:s/>Ηλεκτρονικής<text:s/>Διακυβέρνησης<text:s/>που<text:s/>δημοσιεύεται<text:s/>στην<text:s/>Εφημερίδα<text:s/>της<text:s/>Κυβερνήσεως<text:s/>μπορεί<text:s/>να<text:s/>ρυθμίζονται<text:s/>οι<text:s/>προϋποθέσεις,<text:s/>τα<text:s/>κριτήρια<text:s/>και<text:s/>τη<text:s/>διαδικασία<text:s/>υπαγωγής<text:s/>στα<text:s/>ανωτέρω<text:s/>προγράμματα<text:s/>επανεκπαίδευσης<text:s/>ή<text:s/>επανακατάρτισης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84"><text:span text:style-name="T1484_1">ΥΠΟΠΑΡΑΓΡΑΦΟΣ<text:s/>Ζ.3.<text:s/>ΑΡΓΙΑ<text:s/>ΣΤΟ<text:s/>ΠΛΑΙΣΙΟ<text:s/>ΤΗΣ<text:s/>ΠΕΙΘΑΡΧΙΚΗΣ<text:s/>ΚΑΙ<text:s/>ΠΟΙΝΙΚΗΣ<text:s/>ΔΙΑΔΙΚΑΣΙΑΣ</text:span></text:p>
      <text:p text:style-name="P1485"><text:span text:style-name="T1485_1">1.</text:span><text:span text:style-name="T1485_2"><text:s/>Το<text:s/>άρθρο<text:s/>103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πρώτο<text:s/>του<text:s/>Ν.<text:s/>4057/2012,<text:s/>αντικαθίσταται<text:s/>ως<text:s/>εξής:</text:span></text:p>
      <text:p text:style-name="P1486"><text:span text:style-name="T1486_1">«1.<text:s/>Τίθεται<text:s/>αυτοδίκαια<text:s/>σε<text:s/>αργία:</text:span></text:p>
      <text:p text:style-name="P1487"><text:span text:style-name="T1487_1">α)<text:s/>ο<text:s/>υπάλληλος<text:s/>που<text:s/>στερήθηκε<text:s/>την<text:s/>προσωπική<text:s/>του<text:s/>ελευθερία<text:s/>ύστερα<text:s/>από<text:s/>πρωτοβάθμια<text:s/>ή<text:s/>δευτεροβάθμια<text:s/>απόφαση<text:s/>ποινικού<text:s/>δικαστηρίου<text:s/>ή<text:s/>ένταλμα<text:s/>προσωρινής<text:s/>κράτησης,</text:span></text:p>
      <text:p text:style-name="P1488"><text:span text:style-name="T1488_1">β)<text:s/>ο<text:s/>υπάλληλος<text:s/>κατά<text:s/>του<text:s/>οποίου<text:s/>εκδόθηκε<text:s/>ένταλμα<text:s/>προσωρινής<text:s/>κράτησης<text:s/>και<text:s/>στη<text:s/>συνέχεια<text:s/>ήρθη<text:s/>η<text:s/>προσωρινή<text:s/>κράτησή<text:s/>του<text:s/>ή<text:s/>αντικαταστάθηκε<text:s/>με<text:s/>περιοριστικούς<text:s/>όρους,</text:span></text:p>
      <text:p text:style-name="P1489"><text:span text:style-name="T1489_1">γ)<text:s/>ο<text:s/>υπάλληλος,<text:s/>ο<text:s/>οποίος<text:s/>παραπέμφθηκε<text:s/>αμετακλήτως<text:s/>ενώπιον<text:s/>του<text:s/>αρμοδίου<text:s/>δικαστηρίου<text:s/>για<text:s/>κακούργημα.</text:span></text:p>
      <text:p text:style-name="P1490"><text:span text:style-name="T1490_1">δ)<text:s/>ο<text:s/>υπάλληλος<text:s/>στον<text:s/>οποίο<text:s/>επιβλήθηκε<text:s/>η<text:s/>πειθαρχική<text:s/>ποινή<text:s/>της<text:s/>οριστικής<text:s/>ή<text:s/>της<text:s/>προσωρινής<text:s/>παύσης,<text:s/>και</text:span></text:p>
      <text:p text:style-name="P1491"><text:span text:style-name="T1491_1">ε)<text:s/>ο<text:s/>υπάλληλος<text:s/>ο<text:s/>οποίος<text:s/>έχει<text:s/>παραπεμφθεί<text:s/>στο<text:s/>αρμόδιο<text:s/>πειθαρχικό<text:s/>συμβούλιο<text:s/>για<text:s/>τα<text:s/>παραπτώματα<text:s/>των<text:s/>περιπτώσεων<text:s/>α΄,<text:s/>γ΄,<text:s/>δ΄,<text:s/>ε΄,<text:s/>θ΄,<text:s/>ι΄,<text:s/>ιδ΄,<text:s/>ιη΄,<text:s/>κγ΄,<text:s/>κδ΄,<text:s/>κζ΄<text:s/>και<text:s/>κθ΄<text:s/>του<text:s/>άρθρου<text:s/>107<text:s/>ή<text:s/>αντίστοιχα<text:s/>παραπτώματα<text:s/>του<text:s/>ίδιου<text:s/>άρθρου,<text:s/>όπως<text:s/>ίσχυε<text:s/>πριν<text:s/>την<text:s/>αντικατάστασή<text:s/>του<text:s/>με<text:s/>το<text:s/>άρθρο<text:s/>δεύτερο<text:s/>του<text:s/>Ν.<text:s/>4057/2012,<text:s/>ή<text:s/>αντίστοιχα<text:s/>παραπτώματα<text:s/>του<text:s/>προϊσχύοντος<text:s/>Υπαλληλικού<text:s/>Κώδικα<text:s/>(Ν.<text:s/>2683/1999).</text:span></text:p>
      <text:p text:style-name="P1492"><text:span text:style-name="T1492_1">2.<text:s/>Ο<text:s/>υπάλληλος<text:s/>επανέρχεται<text:s/>αυτοδίκαια<text:s/>στα<text:s/>καθήκοντά<text:s/>του,<text:s/>εάν<text:s/>εκλείψει<text:s/>ο<text:s/>λόγος<text:s/>για<text:s/>τον<text:s/>οποίο<text:s/>έχει<text:s/>τεθεί<text:s/>σε<text:s/>αργία.<text:s/>Ειδικότερα:</text:span></text:p>
      <text:p text:style-name="P1493"><text:span text:style-name="T1493_1">α.<text:s/>Υπάλληλος<text:s/>ο<text:s/>οποίος<text:s/>τέθηκε<text:s/>σε<text:s/>αργία<text:s/>στις<text:s/>περιπτώσεις<text:s/>α΄<text:s/>έως<text:s/>γ΄<text:s/>της<text:s/>παραγράφου<text:s/>1<text:s/>ασκεί<text:s/>εκ<text:s/>νέου<text:s/>τα<text:s/>καθήκοντά<text:s/>του<text:s/>αν<text:s/>αθωωθεί<text:s/>με<text:s/>τελεσίδικη<text:s/>δικαστική<text:s/>απόφαση.</text:span></text:p>
      <text:p text:style-name="P1494"><text:span text:style-name="T1494_1">β.<text:s/>Η<text:s/>αργία<text:s/>της<text:s/>περίπτωσης<text:s/>δ΄<text:s/>της<text:s/>παραγράφου<text:s/>1<text:s/>αρχίζει<text:s/>από<text:s/>την<text:s/>κοινοποίηση<text:s/>στον<text:s/>υπάλληλο<text:s/>της<text:s/>πειθαρχικής<text:s/>απόφασης<text:s/>και<text:s/>λήγει<text:s/>με<text:s/>την<text:s/>έναρξη<text:s/>της<text:s/>εκτέλεσης<text:s/>της<text:s/>πειθαρχικής<text:s/>ποινής<text:s/>της<text:s/>οριστικής<text:s/>ή<text:s/>προσωρινής<text:s/>παύσης<text:s/>που<text:s/>του<text:s/>επιβλήθηκε<text:s/>ή<text:s/>με<text:s/>την<text:s/>έκδοση<text:s/>απόφασης<text:s/>σε<text:s/>δεύτερο<text:s/>βαθμό<text:s/>ή<text:s/>δικαστικής<text:s/>απόφασης<text:s/>που<text:s/>είτε<text:s/>απαλλάσσει<text:s/>τον<text:s/>υπάλληλο<text:s/>από<text:s/>την<text:s/>πειθαρχική<text:s/>ευθύνη<text:s/>είτε<text:s/>του<text:s/>επιβάλλει<text:s/>ποινή<text:s/>διαφορετική<text:s/>από<text:s/>την<text:s/>οριστική<text:s/>ή<text:s/>προσωρινή<text:s/>παύση.</text:span></text:p>
      <text:p text:style-name="P1495"><text:span text:style-name="T1495_1">γ.<text:s/>Η<text:s/>αργία<text:s/>της<text:s/>περίπτωσης<text:s/>ε΄<text:s/>της<text:s/>παραγράφου<text:s/>1<text:s/>αρχίζει<text:s/>από<text:s/>την<text:s/>κοινοποίηση<text:s/>στον<text:s/>υπάλληλο<text:s/>του<text:s/>παραπεμπτηρίου<text:s/>εγγράφου<text:s/>και<text:s/>λήγει<text:s/>με<text:s/>την<text:s/>έκδοση<text:s/>πρωτοβάθμιας<text:s/>πειθαρχικής<text:s/>απόφασης<text:s/>που<text:s/>τον<text:s/>απαλλάσσει<text:s/>ή<text:s/>του<text:s/>επιβάλλει<text:s/>ποινή<text:s/>διαφορετική<text:s/>από<text:s/>την<text:s/>οριστική<text:s/>ή<text:s/>προσωρινή<text:s/>παύση.<text:s/>Αν<text:s/>του<text:s/>επιβληθεί<text:s/>κάποια<text:s/>από<text:s/>τις<text:s/>ποινές<text:s/>αυτές<text:s/>η<text:s/>αργία<text:s/>συνεχίζεται<text:s/>και<text:s/>λήγει<text:s/>σύμφωνα<text:s/>με<text:s/>την<text:s/>προηγούμενη<text:s/>περίπτωση.</text:span></text:p>
      <text:p text:style-name="P1496"><text:span text:style-name="T1496_1">3.<text:s/>Η<text:s/>διαπιστωτική<text:s/>πράξη<text:s/>θέσης<text:s/>σε<text:s/>αργία<text:s/>εκδίδεται<text:s/>αμελλητί<text:s/>από<text:s/>το<text:s/>αρμόδιο<text:s/>για<text:s/>το<text:s/>διορισμό<text:s/>του<text:s/>υπαλλήλου<text:s/>όργανο.<text:s/>Η<text:s/>πράξη<text:s/>επανόδου<text:s/>του<text:s/>υπαλλήλου<text:s/>στην<text:s/>υπηρεσία<text:s/>εκδίδεται<text:s/>από<text:s/>το<text:s/>ίδιο<text:s/>όργανο:</text:span></text:p>
      <text:p text:style-name="P1497"><text:span text:style-name="T1497_1">α)<text:s/>μετά<text:s/>από<text:s/>τελεσίδικη<text:s/>αθωωτική<text:s/>απόφαση<text:s/>ποινικού<text:s/>δικαστηρίου,</text:span></text:p>
      <text:p text:style-name="P1498"><text:span text:style-name="T1498_1">β)<text:s/>μετά<text:s/>από<text:s/>βεβαίωση<text:s/>της<text:s/>αρμόδιας<text:s/>μονάδας<text:s/>προσωπικού<text:s/>ότι<text:s/>εκτελέστηκε<text:s/>η<text:s/>πειθαρχική<text:s/>ποινή<text:s/>της<text:s/>προσωρινής<text:s/>παύσης<text:s/>που<text:s/>έχει<text:s/>επιβληθεί<text:s/>ή<text:s/>μετά<text:s/>από<text:s/>απόφαση<text:s/>του<text:s/>Δευτεροβάθμιου<text:s/>Πειθαρχικού<text:s/>Συμβουλίου<text:s/>ή<text:s/>του<text:s/>αρμόδιου<text:s/>δικαστηρίου<text:s/>που<text:s/>απαλλάσσει<text:s/>τον<text:s/>υπάλληλο<text:s/>ή<text:s/>του<text:s/>επιβάλλει<text:s/>ποινή<text:s/>διαφορετική<text:s/>από<text:s/>την<text:s/>οριστική<text:s/>ή<text:s/>προσωρινή<text:s/>παύση,<text:s/>ή<text:s/>μετά<text:s/>από<text:s/>σχετική<text:s/>βεβαίωση<text:s/>του<text:s/>προέδρου<text:s/>του<text:s/>οικείου<text:s/>δικαστικού<text:s/>σχηματισμού,<text:s/>και</text:span></text:p>
      <text:p text:style-name="P1499"><text:span text:style-name="T1499_1">γ)<text:s/>μετά<text:s/>από<text:s/>απόφαση<text:s/>του<text:s/>πρωτοβάθμιου<text:s/>πειθαρχικού<text:s/>συμβουλίου<text:s/>με<text:s/>την<text:s/>οποία<text:s/>ο<text:s/>υπάλληλος<text:s/>απαλλάσσεται<text:s/>από<text:s/>την<text:s/>πειθαρχική<text:s/>ευθύνη<text:s/>ή<text:s/>του<text:s/>επιβάλλεται<text:s/>πειθαρ</text:span><text:span text:style-name="T1499_2">­χική<text:s/>ποινή<text:s/>διαφορετική<text:s/>από<text:s/>την<text:s/>οριστική<text:s/>ή<text:s/>προσωρινή<text:s/>παύση<text:s/>για<text:s/>πειθαρχικό<text:s/>παράπτωμα<text:s/>της<text:s/>περίπτωσης<text:s/>ε΄<text:s/>της<text:s/>παραγράφου<text:s/>1,<text:s/>ή<text:s/>μετά<text:s/>από<text:s/>σχετική<text:s/>βεβαίωση<text:s/>του<text:s/>προέδρου<text:s/>του<text:s/>πρωτοβάθμιου<text:s/>πειθαρχικού<text:s/>συμβουλίου.</text:span></text:p>
      <text:p text:style-name="P1500"><text:span text:style-name="T1500_1">Ο<text:s/>υπάλληλος<text:s/>επανέρχεται<text:s/>στην<text:s/>υπηρεσία<text:s/>του<text:s/>από<text:s/>την<text:s/>κοινοποίηση<text:s/>σε<text:s/>αυτόν<text:s/>της<text:s/>αντίστοιχης<text:s/>διαπιστωτικής<text:s/>πράξης.</text:span></text:p>
      <text:p text:style-name="P1501"><text:span text:style-name="T1501_1">Εφόσον<text:s/>έχει<text:s/>επιβληθεί<text:s/>αυτοδίκαιη<text:s/>αργία<text:s/>στις<text:s/>περιπτώσεις<text:s/>β΄,<text:s/>γ΄,δ΄<text:s/>και<text:s/>ε΄<text:s/>της<text:s/>παραγράφου<text:s/>1,<text:s/>η<text:s/>οποία<text:s/>δεν<text:s/>έχει<text:s/>αρθεί<text:s/>σύμφωνα<text:s/>με<text:s/>την<text:s/>παράγραφο<text:s/>2,<text:s/>και<text:s/>δεν<text:s/>έχει<text:s/>επιβληθεί<text:s/>στον<text:s/>υπάλληλο<text:s/>πειθαρχική<text:s/>ποινή<text:s/>οριστικής<text:s/>παύσης,<text:s/>το<text:s/>πειθαρχικό<text:s/>συμβούλιο<text:s/>στο<text:s/>οποίο<text:s/>εκκρεμεί<text:s/>η<text:s/>υπόθεση<text:s/>γνωμοδοτεί<text:s/>μετά<text:s/>την<text:s/>πάροδο<text:s/>ενός<text:s/>έτους<text:s/>από<text:s/>τη<text:s/>θέση<text:s/>του<text:s/>υπαλλήλου<text:s/>σε<text:s/>αυτοδίκαιη<text:s/>αργία<text:s/>και<text:s/>κάθε<text:s/>επόμενο<text:s/>έτος<text:s/>σχετικά<text:s/>με<text:s/>την<text:s/>τυχόν<text:s/>συνδρομή<text:s/>λόγων<text:s/>που<text:s/>καθιστούν<text:s/>μη<text:s/>αναγκαία<text:s/>τη<text:s/>συνέχισή<text:s/>της.<text:s/>Το<text:s/>όργανο<text:s/>που<text:s/>είναι<text:s/>αρμόδιο<text:s/>για<text:s/>το<text:s/>διορισμό<text:s/>του<text:s/>υπαλλήλου,<text:s/>εφόσον<text:s/>κρίνει,<text:s/>μετά<text:s/>την<text:s/>ανωτέρω<text:s/>γνωμοδότηση<text:s/>του<text:s/>πειθαρχικού<text:s/>συμβουλίου<text:s/>ή<text:s/>μετά<text:s/>από<text:s/>γνωμοδότηση<text:s/>του<text:s/>ίδιου<text:s/>συμβουλίου<text:s/>που<text:s/>μπορεί<text:s/>να<text:s/>ζητηθεί<text:s/>οποτεδήποτε,<text:s/>ότι<text:s/>με<text:s/>βάση<text:s/>τις<text:s/>ιδιαίτερες<text:s/>περιστάσεις<text:s/>της<text:s/>υπόθεσης<text:s/>δεν<text:s/>είναι<text:s/>αναγκαία<text:s/>η<text:s/>συνέχιση<text:s/>της<text:s/>αργίας,<text:s/>μπορεί<text:s/>να<text:s/>διατάσσει<text:s/>την<text:s/>αναστολή<text:s/>της<text:s/>και<text:s/>την<text:s/>επάνοδο<text:s/>του<text:s/>υπαλλήλου<text:s/>στα<text:s/>καθήκοντά<text:s/>του<text:s/>ή<text:s/>τη<text:s/>μετακίνησή<text:s/>του<text:s/>σύμφωνα<text:s/>με<text:s/>το<text:s/>άρθρο<text:s/>66.<text:s/>Για<text:s/>την<text:s/>προθεσμία<text:s/>εντός<text:s/>της<text:s/>οποίας<text:s/>οφείλει<text:s/>να<text:s/>γνωμοδοτήσει<text:s/>το<text:s/>πειθαρχικό<text:s/>συμβούλιο<text:s/>και<text:s/>τις<text:s/>συνέπειες<text:s/>της<text:s/>μη<text:s/>γνωμοδότησής<text:s/>του<text:s/>εντός<text:s/>της<text:s/>νόμιμης<text:s/>προθεσμίας<text:s/>εφαρμόζεται<text:s/>αναλόγως<text:s/>η<text:s/>παράγραφος<text:s/>4<text:s/>του<text:s/>επόμενου<text:s/>άρθρου.<text:s/>Η<text:s/>αναστολή<text:s/>της<text:s/>αργίας<text:s/>μπορεί<text:s/>να<text:s/>διατάσσεται<text:s/>και<text:s/>για<text:s/>ορισμένο<text:s/>χρόνο<text:s/>και<text:s/>να<text:s/>ανακαλείται<text:s/>οποτεδήποτε,<text:s/>εφόσον<text:s/>επιβάλλεται<text:s/>από<text:s/>το<text:s/>συμφέρον<text:s/>της<text:s/>υπηρεσίας<text:s/>και<text:s/>ιδίως<text:s/>σε<text:s/>περίπτωση<text:s/>υποτροπής,<text:s/>που<text:s/>οφείλεται<text:s/>στην<text:s/>τέλεση<text:s/>οποιουδήποτε<text:s/>νέου<text:s/>παραπτώματος<text:s/>από<text:s/>τον<text:s/>υπάλληλο.»</text:span></text:p>
      <text:p text:style-name="P1502"><text:span text:style-name="T1502_1">2.</text:span><text:span text:style-name="T1502_2"><text:s/>Το<text:s/>άρθρο<text:s/>104<text:s/>του<text:s/>Υπαλληλικού<text:s/>Κώδικα<text:s/>(Ν.<text:s/>3528/2007),<text:s/>όπως<text:s/>αντικαταστάθηκε<text:s/>με<text:s/>το<text:s/>άρθρο<text:s/>πρώτο<text:s/>του<text:s/>Ν.<text:s/>4057/2012,<text:s/>αντικαθίσταται<text:s/>ως<text:s/>εξής:</text:span></text:p>
      <text:p text:style-name="P1503"><text:span text:style-name="T1503_1">«1.<text:s/>Αν<text:s/>συντρέχουν<text:s/>λόγοι<text:s/>δημόσιου<text:s/>συμφέροντος<text:s/>ή<text:s/>υπηρεσιακοί<text:s/>λόγοι<text:s/>μπορεί<text:s/>να<text:s/>τεθεί<text:s/>σε<text:s/>αργία<text:s/>ο<text:s/>υπάλληλος<text:s/>κατά<text:s/>του<text:s/>οποίου:</text:span></text:p>
      <text:p text:style-name="P1504"><text:span text:style-name="T1504_1">α)<text:s/>έχει<text:s/>ασκηθεί<text:s/>πειθαρχική<text:s/>δίωξη<text:s/>για<text:s/>οποιοδήποτε<text:s/>πειθαρχικό<text:s/>παράπτωμα,<text:s/>με<text:s/>την<text:s/>επιφύλαξη<text:s/>των<text:s/>περιπτώσεων<text:s/>της<text:s/>παραγράφου<text:s/>1<text:s/>περίπτωση<text:s/>ε΄<text:s/>του<text:s/>προηγούμενου<text:s/>άρθρου,<text:s/>για<text:s/>τις<text:s/>οποίες<text:s/>επιβάλλεται<text:s/>αυτοδίκαιη<text:s/>αργία,<text:s/>ή</text:span></text:p>
      <text:p text:style-name="P1505"><text:span text:style-name="T1505_1">β)<text:s/>υπάρχουν<text:s/>σοβαρές<text:s/>ενδείξεις<text:s/>για<text:s/>άτακτη<text:s/>διαχείριση,<text:s/>η<text:s/>οποία<text:s/>στηρίζεται<text:s/>σε<text:s/>έκθεση<text:s/>της<text:s/>προϊσταμένης<text:s/>αρχής<text:s/>ή<text:s/>του<text:s/>αρμόδιου<text:s/>επιθεωρητή.</text:span></text:p>
      <text:p text:style-name="P1506"><text:span text:style-name="T1506_1">2.<text:s/>Αρμόδιο<text:s/>όργανο<text:s/>για<text:s/>την<text:s/>έκδοση<text:s/>της<text:s/>πράξης<text:s/>με<text:s/>την<text:s/>οποία<text:s/>ο<text:s/>υπάλληλος<text:s/>τίθεται<text:s/>σε<text:s/>αργία<text:s/>είναι,<text:s/>κατά<text:s/>περίπτωση,<text:s/>ο<text:s/>οικείος<text:s/>Υπουργός<text:s/>ή<text:s/>το<text:s/>ανώτατο<text:s/>μονομελές<text:s/>όργανο<text:s/>διοίκησης<text:s/>ή<text:s/>ο<text:s/>πρόεδρος<text:s/>του<text:s/>συλλογικού<text:s/>οργάνου<text:s/>διοίκησης,<text:s/>αν<text:s/>δεν<text:s/>υπάρχει<text:s/>μονομελές<text:s/>όργανο<text:s/>διοίκησης.<text:s/>Η<text:s/>πράξη<text:s/>εκδίδεται<text:s/>μετά<text:s/>από<text:s/>γνωμοδότηση<text:s/>του<text:s/>πειθαρχικού<text:s/>συμβουλίου,<text:s/>σύμφωνα<text:s/>με<text:s/>τα<text:s/>οριζόμενα<text:s/>στην<text:s/>παράγραφο<text:s/>4.</text:span></text:p>
      <text:p text:style-name="P1507"><text:span text:style-name="T1507_1">3.<text:s/>Σε<text:s/>κατεπείγουσες<text:s/>περιπτώσεις<text:s/>και<text:s/>εφόσον<text:s/>διακυβεύεται<text:s/>το<text:s/>συμφέρον<text:s/>της<text:s/>υπηρεσίας,<text:s/>μπορεί<text:s/>να<text:s/>επιβληθεί<text:s/>στον<text:s/>υπάλληλο<text:s/>από<text:s/>τον<text:s/>άμεσο<text:s/>πειθαρχικώς<text:s/>προϊστάμενό<text:s/>του<text:s/>το<text:s/>μέτρο<text:s/>της<text:s/>αναστολής<text:s/>άσκησης<text:s/>των<text:s/>καθηκόντων<text:s/>του,<text:s/>ακόμη<text:s/>και<text:s/>πριν<text:s/>επιληφθεί<text:s/>το<text:s/>πειθαρχικό<text:s/>συμβούλιο<text:s/>κατά<text:s/>την<text:s/>επόμενη<text:s/>παράγραφο.<text:s/>Σε<text:s/>περίπτωση<text:s/>παράλειψης<text:s/>του<text:s/>άμεσου<text:s/>πειθαρχικώς<text:s/>προϊσταμένου<text:s/>του<text:s/>υπαλλήλου,<text:s/>το<text:s/>μέτρο<text:s/>της<text:s/>αναστολής<text:s/>άσκησης<text:s/>των<text:s/>καθηκόντων<text:s/>μπορεί<text:s/>να<text:s/>επιβληθεί<text:s/>από<text:s/>κάθε<text:s/>πειθαρχικώς<text:s/>προϊστάμενο<text:s/>ανώτερο<text:s/>από<text:s/>αυτόν.<text:s/>Η<text:s/>παράλειψη<text:s/>πειθαρχικώς<text:s/>προϊσταμένου<text:s/>να<text:s/>επιβάλει<text:s/>το<text:s/>ως<text:s/>άνω<text:s/>μέτρο<text:s/>ελέγχεται<text:s/>πειθαρχικά<text:s/>από<text:s/>κάθε<text:s/>πειθαρχικώς<text:s/>προϊστάμενό<text:s/>του.<text:s/>Κατά<text:s/>τη<text:s/>διάρκεια<text:s/>της<text:s/>αναστολής<text:s/>άσκησης<text:s/>των<text:s/>καθηκόντων<text:s/>του<text:s/>ο<text:s/>υπάλληλος<text:s/>δεν<text:s/>προσέρχεται<text:s/>στην<text:s/>υπηρεσία.<text:s/>Η<text:s/>αναστολή<text:s/>άσκησης<text:s/>καθηκόντων<text:s/>του<text:s/>υπαλλήλου<text:s/>αίρεται<text:s/>αυτοδικαίως,<text:s/>εάν<text:s/>το<text:s/>πειθαρχικό<text:s/>συμβούλιο<text:s/>δεν<text:s/>επιληφθεί<text:s/>εντός<text:s/>της<text:s/>προθεσμίας<text:s/>που<text:s/>ορίζεται<text:s/>στην<text:s/>επόμενη<text:s/>παράγραφο.</text:span></text:p>
      <text:p text:style-name="P1508"><text:span text:style-name="T1508_1">4.<text:s/>Εφόσον<text:s/>συντρέχει<text:s/>κάποια<text:s/>από<text:s/>τις<text:s/>περιπτώσεις<text:s/>της<text:s/>παραγράφου<text:s/>1,<text:s/>το<text:s/>πειθαρχικό<text:s/>συμβούλιο<text:s/>συνέρχεται<text:s/>αμελλητί<text:s/>και<text:s/>γνωμοδοτεί<text:s/>για<text:s/>τη<text:s/>θέση<text:s/>του<text:s/>υπαλλήλου<text:s/>σε<text:s/>αργία.<text:s/>Σε<text:s/>περίπτωση<text:s/>που<text:s/>έχει<text:s/>διαταχθεί<text:s/>το<text:s/>μέτρο<text:s/>της<text:s/>αναστολής<text:s/>των<text:s/>καθηκόντων<text:s/>του<text:s/>υπαλλήλου,<text:s/>το<text:s/>πειθαρχικό<text:s/>συμβούλιο<text:s/>συνέρχεται<text:s/>και<text:s/>γνωμοδοτεί<text:s/>το<text:s/>αργότερο<text:s/>μέσα<text:s/>σε<text:s/>τριάντα<text:s/>(30)<text:s/>ημέρες<text:s/>από<text:s/>τη<text:s/>λήψη<text:s/>του<text:s/>μέτρου.<text:s/>Το<text:s/>πειθαρχικό<text:s/>συμβούλιο<text:s/>γνωμοδοτεί<text:s/>μέσα<text:s/>σε<text:s/>προθεσμία<text:s/>τριάντα<text:s/>(30)<text:s/>ημερών<text:s/>και<text:s/>σε<text:s/>κάθε<text:s/>περίπτωση<text:s/>που<text:s/>ζητείται<text:s/>η<text:s/>γνώμη<text:s/>του<text:s/>από<text:s/>το<text:s/>όργανο<text:s/>που<text:s/>είναι<text:s/>αρμόδιο<text:s/>για<text:s/>τη<text:s/>θέση<text:s/>του<text:s/>υπαλλήλου<text:s/>σε<text:s/>αργία.<text:s/>Η<text:s/>γνωμοδότηση<text:s/>εκδίδεται<text:s/>σε<text:s/>κάθε<text:s/>περίπτωση<text:s/>μετά<text:s/>από<text:s/>προηγούμενη<text:s/>κλήση<text:s/>του<text:s/>υπαλλήλου<text:s/>σε<text:s/>ακρόαση.<text:s/>Σε<text:s/>περίπτωση<text:s/>που<text:s/>το<text:s/>πειθαρχικό<text:s/>συμβούλιο<text:s/>δεν<text:s/>γνωμοδοτήσει<text:s/>μέσα<text:s/>στις<text:s/>ανωτέρω<text:s/>προθεσμίες,<text:s/>η<text:s/>απόφαση<text:s/>για<text:s/>τη<text:s/>θέση<text:s/>του<text:s/>υπαλλήλου<text:s/>σε<text:s/>αργία<text:s/>εκδίδεται<text:s/>και<text:s/>χωρίς<text:s/>γνωμοδότηση.<text:s/>Στην<text:s/>περίπτωση<text:s/>αυτή<text:s/>ο<text:s/>υπάλληλος<text:s/>καλείται<text:s/>σε<text:s/>ακρόαση<text:s/>από<text:s/>το<text:s/>αρμόδιο<text:s/>όργανο<text:s/>και<text:s/>οφείλει<text:s/>να<text:s/>υποβάλει<text:s/>εγγράφως<text:s/>τις<text:s/>απόψεις<text:s/>του<text:s/>εντός<text:s/>προθεσμίας<text:s/>πέντε<text:s/>(5)<text:s/>ημερών<text:s/>από<text:s/>την<text:s/>κοινοποίηση<text:s/>της<text:s/>κλήσης.</text:span></text:p>
      <text:p text:style-name="P1509"><text:span text:style-name="T1509_1">5.<text:s/>Η<text:s/>αργία<text:s/>αρχίζει<text:s/>από<text:s/>την<text:s/>κοινοποίηση<text:s/>της<text:s/>σχετικής<text:s/>πράξης.<text:s/>Ο<text:s/>υπάλληλος<text:s/>επανέρχεται<text:s/>στα<text:s/>καθήκοντά<text:s/>του<text:s/>αυτοδίκαια<text:s/>από<text:s/>την<text:s/>έκδοση<text:s/>πειθαρχικής<text:s/>απόφασης,<text:s/>η<text:s/>οποία<text:s/>τον<text:s/>απαλλάσσει<text:s/>από<text:s/>την<text:s/>πειθαρχική<text:s/>ευθύνη<text:s/>ή<text:s/>του<text:s/>επιβάλλει<text:s/>ποινή<text:s/>διαφορετική<text:s/>από<text:s/>την<text:s/>οριστική<text:s/>ή<text:s/>προσωρινή<text:s/>παύση.</text:span></text:p>
      <text:p text:style-name="P1510"><text:span text:style-name="T1510_1">6.<text:s/>Μετά<text:s/>την<text:s/>πάροδο<text:s/>ενός<text:s/>έτους<text:s/>από<text:s/>τη<text:s/>θέση<text:s/>του<text:s/>υπαλλήλου<text:s/>σε<text:s/>αργία<text:s/>και<text:s/>κάθε<text:s/>επόμενο<text:s/>έτος<text:s/>το<text:s/>πειθαρχικό<text:s/>συμβούλιο<text:s/>υποχρεούται<text:s/>να<text:s/>γνωμοδοτεί<text:s/>για<text:s/>τη<text:s/>συνέχιση<text:s/>ή<text:s/>μη<text:s/>της<text:s/>αργίας.<text:s/>Ο<text:s/>υπάλληλος<text:s/>επανέρχεται<text:s/>στα<text:s/>καθήκοντά<text:s/>του<text:s/>από<text:s/>την<text:s/>κοινοποίηση<text:s/>σχετικής<text:s/>απόφασης<text:s/>του<text:s/>οργάνου<text:s/>που<text:s/>τον<text:s/>έθεσε<text:s/>σε<text:s/>αργία,<text:s/>η<text:s/>οποία<text:s/>εκδίδεται<text:s/>εφόσον<text:s/>έχουν<text:s/>εκλείψει<text:s/>οι<text:s/>λόγοι<text:s/>της<text:s/>παραγράφου<text:s/>1.<text:s/>Η<text:s/>απόφαση<text:s/>αυτή<text:s/>μπορεί<text:s/>να<text:s/>εκδίδεται<text:s/>από<text:s/>το<text:s/>αρμόδιο<text:s/>όργανο<text:s/>οποτεδήποτε,<text:s/>ακόμη<text:s/>και<text:s/>χωρίς<text:s/>προηγούμενη<text:s/>γνώμη<text:s/>του<text:s/>πειθαρχικού<text:s/>συμβουλίου.</text:span></text:p>
      <text:p text:style-name="P1511"><text:span text:style-name="T1511_1">7.<text:s/>Το<text:s/>όργανο<text:s/>που<text:s/>είναι<text:s/>αρμόδιο<text:s/>για<text:s/>τη<text:s/>θέση<text:s/>υπαλλήλου<text:s/>σε<text:s/>δυνητική<text:s/>αργία<text:s/>μπορεί,<text:s/>εφόσον<text:s/>κρίνει<text:s/>ότι<text:s/>το<text:s/>μέτρο<text:s/>της<text:s/>αργίας<text:s/>δεν<text:s/>είναι<text:s/>απαραίτητο<text:s/>να<text:s/>επιβληθεί<text:s/>ή<text:s/>έχουν<text:s/>εκλείψει<text:s/>οι<text:s/>λόγοι<text:s/>για<text:s/>τους<text:s/>οποίους<text:s/>επιβλήθηκε,<text:s/>να<text:s/>διατάσσει<text:s/>για<text:s/>λόγους<text:s/>σχετικούς<text:s/>με<text:s/>το<text:s/>συμφέρον<text:s/>της<text:s/>υπηρεσίας<text:s/>τη<text:s/>μετακίνηση<text:s/>του<text:s/>υπαλλήλου<text:s/>σύμφωνα<text:s/>με<text:s/>το<text:s/>άρθρο<text:s/>66.»</text:span></text:p>
      <text:p text:style-name="P1512"><text:span text:style-name="T1512_1">3.</text:span><text:span text:style-name="T1512_2"><text:s/>Το<text:s/>άρθρο<text:s/>107<text:s/>του<text:s/>Κώδικα<text:s/>Κατάστασης<text:s/>Δημοτικών<text:s/>και<text:s/>Κοινοτικών<text:s/>Υπαλλήλων<text:s/>(Ν.<text:s/>3584/2007),<text:s/>αντικαθίσταται<text:s/>ως<text:s/>εξής:</text:span></text:p>
      <text:p text:style-name="P1513"><text:span text:style-name="T1513_1">«1.<text:s/>Τίθεται<text:s/>αυτοδίκαια<text:s/>σε<text:s/>αργία:</text:span></text:p>
      <text:p text:style-name="P1514"><text:span text:style-name="T1514_1">α)<text:s/>ο<text:s/>υπάλληλος<text:s/>ο<text:s/>οποίος<text:s/>στερήθηκε<text:s/>την<text:s/>προσωπική<text:s/>του<text:s/>ελευθερία<text:s/>ύστερα<text:s/>από<text:s/>πρωτοβάθμια<text:s/>ή<text:s/>δευτεροβάθμια<text:s/>απόφαση<text:s/>ποινικού<text:s/>δικαστηρίου<text:s/>ή<text:s/>ένταλμα<text:s/>προσωρινής<text:s/>κράτησης,</text:span></text:p>
      <text:p text:style-name="P1515"><text:span text:style-name="T1515_1">β)<text:s/>ο<text:s/>υπάλληλος<text:s/>κατά<text:s/>του<text:s/>οποίου<text:s/>εκδόθηκε<text:s/>ένταλμα<text:s/>προσωρινής<text:s/>κράτησης<text:s/>και<text:s/>στη<text:s/>συνέχεια<text:s/>ήρθη<text:s/>η<text:s/>προσωρινή<text:s/>κράτησή<text:s/>του<text:s/>ή<text:s/>αντικαταστάθηκε<text:s/>με<text:s/>περιοριστικούς<text:s/>όρους,</text:span></text:p>
      <text:p text:style-name="P1516"><text:span text:style-name="T1516_1">γ)<text:s/>ο<text:s/>υπάλληλος,<text:s/>ο<text:s/>οποίος<text:s/>παραπέμφθηκε<text:s/>αμετακλήτως<text:s/>ενώπιον<text:s/>του<text:s/>αρμοδίου<text:s/>δικαστηρίου<text:s/>για<text:s/>κακούργημα,</text:span></text:p>
      <text:p text:style-name="P1517"><text:span text:style-name="T1517_1">δ)<text:s/>ο<text:s/>υπάλληλος<text:s/>στον<text:s/>οποίο<text:s/>επιβλήθηκε<text:s/>η<text:s/>πειθαρχική<text:s/>ποινή<text:s/>της<text:s/>οριστικής<text:s/>ή<text:s/>της<text:s/>προσωρινής<text:s/>παύσης<text:s/>και</text:span></text:p>
      <text:p text:style-name="P1518"><text:span text:style-name="T1518_1">ε)<text:s/>ο<text:s/>υπάλληλος<text:s/>ο<text:s/>οποίος<text:s/>έχει<text:s/>παραπεμφθεί<text:s/>στο<text:s/>αρμόδιο<text:s/>πειθαρχικό<text:s/>συμβούλιο<text:s/>για<text:s/>τα<text:s/>παραπτώματα<text:s/>των<text:s/>περιπτώσεων<text:s/>α΄,<text:s/>β΄,<text:s/>δ΄,<text:s/>ε΄,<text:s/>ιβ΄,<text:s/>ιστ΄,<text:s/>ιζ΄,<text:s/>κα΄,<text:s/>κβ΄,<text:s/>κγ΄,<text:s/>κστ΄,<text:s/>κζ΄<text:s/>του<text:s/>άρθρου<text:s/>111,<text:s/>ή<text:s/>για<text:s/>τα<text:s/>αντίστοιχα<text:s/>παραπτώματα<text:s/>του<text:s/>προϊσχύοντος<text:s/>Κώδικα<text:s/>Κατάστασης<text:s/>Δημοτικών<text:s/>και<text:s/>Κοινοτικών<text:s/>Υπαλλήλων<text:s/>(Ν.<text:s/>1188/1981).</text:span></text:p>
      <text:p text:style-name="P1519"><text:span text:style-name="T1519_1">2.<text:s/>Ο<text:s/>υπάλληλος<text:s/>επανέρχεται<text:s/>αυτοδίκαια<text:s/>στα<text:s/>καθήκοντά<text:s/>του,<text:s/>εάν<text:s/>εκλείψει<text:s/>ο<text:s/>λόγος<text:s/>για<text:s/>τον<text:s/>οποίο<text:s/>έχει<text:s/>τεθεί<text:s/>σε<text:s/>αργία.<text:s/>Ειδικότερα:</text:span></text:p>
      <text:p text:style-name="P1520"><text:span text:style-name="T1520_1">α.<text:s/>Υπάλληλος<text:s/>ο<text:s/>οποίος<text:s/>τέθηκε<text:s/>σε<text:s/>αργία<text:s/>στις<text:s/>περιπτώσεις<text:s/>α΄<text:s/>έως<text:s/>γ΄<text:s/>της<text:s/>παραγράφου<text:s/>1<text:s/>ασκεί<text:s/>εκ<text:s/>νέου<text:s/>τα<text:s/>καθήκοντά<text:s/>του<text:s/>αν<text:s/>αθωωθεί<text:s/>με<text:s/>τελεσίδικη<text:s/>δικαστική<text:s/>απόφαση.</text:span></text:p>
      <text:p text:style-name="P1521"><text:span text:style-name="T1521_1">β.<text:s/>Η<text:s/>αργία<text:s/>της<text:s/>περίπτωσης<text:s/>δ΄<text:s/>της<text:s/>παραγράφου<text:s/>1<text:s/>αρχίζει<text:s/>από<text:s/>την<text:s/>κοινοποίηση<text:s/>στον<text:s/>υπάλληλο<text:s/>της<text:s/>πειθαρχικής<text:s/>απόφασης<text:s/>και<text:s/>λήγει<text:s/>με<text:s/>την<text:s/>έναρξη<text:s/>της<text:s/>εκτέλεσης<text:s/>της<text:s/>πειθαρχικής<text:s/>ποινής<text:s/>της<text:s/>οριστικής<text:s/>ή<text:s/>προσωρινής<text:s/>παύσης<text:s/>που<text:s/>του<text:s/>επιβλήθηκε<text:s/>ή<text:s/>με<text:s/>την<text:s/>έκδοση<text:s/>απόφασης<text:s/>σε<text:s/>δεύτερο<text:s/>βαθμό<text:s/>ή<text:s/>δικαστικής<text:s/>απόφασης<text:s/>που<text:s/>είτε<text:s/>απαλλάσσει<text:s/>τον<text:s/>υπάλληλο<text:s/>από<text:s/>την<text:s/>πειθαρχική<text:s/>ευθύνη<text:s/>είτε<text:s/>του<text:s/>επιβάλλει<text:s/>ποινή<text:s/>διαφορετική<text:s/>από<text:s/>την<text:s/>οριστική<text:s/>ή<text:s/>προσωρινή<text:s/>παύση.</text:span></text:p>
      <text:p text:style-name="P1522"><text:span text:style-name="T1522_1">γ.<text:s/>Η<text:s/>αργία<text:s/>της<text:s/>περίπτωσης<text:s/>ε΄<text:s/>της<text:s/>παραγράφου<text:s/>1<text:s/>αρχίζει<text:s/>από<text:s/>την<text:s/>κοινοποίηση<text:s/>στον<text:s/>υπάλληλο<text:s/>του<text:s/>παρα-πεμπτηρίου<text:s/>εγγράφου<text:s/>και<text:s/>λήγει<text:s/>με<text:s/>την<text:s/>έκδοση<text:s/>πρωτοβάθμιας<text:s/>πειθαρχικής<text:s/>απόφασης<text:s/>που<text:s/>τον<text:s/>απαλλάσσει<text:s/>ή<text:s/>του<text:s/>επιβάλλει<text:s/>ποινή<text:s/>διαφορετική<text:s/>από<text:s/>την<text:s/>οριστική<text:s/>ή<text:s/>προσωρινή<text:s/>παύση.<text:s/>Αν<text:s/>του<text:s/>επιβληθεί<text:s/>κάποια<text:s/>από<text:s/>τις<text:s/>ποινές<text:s/>αυτές<text:s/>η<text:s/>αργία<text:s/>συνεχίζεται<text:s/>και<text:s/>λήγει<text:s/>σύμφωνα<text:s/>με<text:s/>την<text:s/>προηγούμενη<text:s/>περίπτωση.</text:span></text:p>
      <text:p text:style-name="P1523"><text:span text:style-name="T1523_1">3.<text:s/>Η<text:s/>διαπιστωτική<text:s/>πράξη<text:s/>θέσης<text:s/>σε<text:s/>αργία<text:s/>εκδίδεται<text:s/>αμελλητί<text:s/>από<text:s/>το<text:s/>αρμόδιο<text:s/>για<text:s/>το<text:s/>διορισμό<text:s/>του<text:s/>υπαλλήλου<text:s/>όργανο.<text:s/>Η<text:s/>πράξη<text:s/>επανόδου<text:s/>του<text:s/>υπαλλήλου<text:s/>στην<text:s/>υπηρεσία<text:s/>εκδίδεται<text:s/>από<text:s/>το<text:s/>ίδιο<text:s/>όργανο:</text:span></text:p>
      <text:p text:style-name="P1524"><text:span text:style-name="T1524_1">α)<text:s/>μετά<text:s/>από<text:s/>τελεσίδικη<text:s/>αθωωτική<text:s/>απόφαση<text:s/>ποινικού<text:s/>δικαστηρίου,</text:span></text:p>
      <text:p text:style-name="P1525"><text:span text:style-name="T1525_1">β)<text:s/>μετά<text:s/>από<text:s/>βεβαίωση<text:s/>της<text:s/>αρμόδιας<text:s/>μονάδας<text:s/>προσωπικού<text:s/>ότι<text:s/>εκτελέστηκε<text:s/>η<text:s/>πειθαρχική<text:s/>ποινή<text:s/>της<text:s/>προσωρινής<text:s/>παύσης<text:s/>που<text:s/>έχει<text:s/>επιβληθεί<text:s/>ή<text:s/>μετά<text:s/>από<text:s/>απόφαση<text:s/>του<text:s/>Δευτεροβάθμιου<text:s/>Πειθαρχικού<text:s/>Συμβουλίου<text:s/>ή<text:s/>του<text:s/>αρμόδιου<text:s/>δικαστηρίου<text:s/>που<text:s/>απαλλάσσει<text:s/>τον<text:s/>υπάλληλο<text:s/>ή<text:s/>του<text:s/>επιβάλλει<text:s/>ποινή<text:s/>διαφορετική<text:s/>από<text:s/>την<text:s/>οριστική<text:s/>ή<text:s/>προσωρινή<text:s/>παύση,<text:s/>ή<text:s/>μετά<text:s/>από<text:s/>σχετική<text:s/>βεβαίωση<text:s/>του<text:s/>προέδρου<text:s/>του<text:s/>οικείου<text:s/>δικαστικού<text:s/>σχηματισμού,<text:s/>και</text:span></text:p>
      <text:p text:style-name="P1526"><text:span text:style-name="T1526_1">γ)<text:s/>μετά<text:s/>από<text:s/>απόφαση<text:s/>του<text:s/>πρωτοβάθμιου<text:s/>πειθαρχικού<text:s/>συμβουλίου<text:s/>με<text:s/>την<text:s/>οποία<text:s/>ο<text:s/>υπάλληλος<text:s/>απαλλάσσεται<text:s/>από<text:s/>την<text:s/>πειθαρχική<text:s/>ευθύνη<text:s/>ή<text:s/>του<text:s/>επιβάλλεται<text:s/>πειθαρχική<text:s/>ποινή<text:s/>διαφορετική<text:s/>από<text:s/>την<text:s/>οριστική<text:s/>ή<text:s/>προσωρινή<text:s/>παύση<text:s/>για<text:s/>πειθαρχικό<text:s/>παράπτωμα<text:s/>της<text:s/>περίπτωσης<text:s/>ε΄<text:s/>της<text:s/>παραγράφου<text:s/>1,<text:s/>ή<text:s/>μετά<text:s/>από<text:s/>σχετική<text:s/>βεβαίωση<text:s/>του<text:s/>προέδρου<text:s/>του<text:s/>πρωτοβάθμιου<text:s/>πειθαρχικού<text:s/>συμβουλίου.</text:span></text:p>
      <text:p text:style-name="P1527"><text:span text:style-name="T1527_1">Ο<text:s/>υπάλληλος<text:s/>επανέρχεται<text:s/>στην<text:s/>υπηρεσία<text:s/>του<text:s/>από<text:s/>την<text:s/>κοινοποίηση<text:s/>σε<text:s/>αυτόν<text:s/>της<text:s/>αντίστοιχης<text:s/>διαπιστωτικής<text:s/>πράξης.</text:span></text:p>
      <text:p text:style-name="P1528"><text:span text:style-name="T1528_1">4.<text:s/>Εφόσον<text:s/>έχει<text:s/>επιβληθεί<text:s/>αυτοδίκαιη<text:s/>αργία<text:s/>στις<text:s/>περιπτώσεις<text:s/>β΄,<text:s/>γ΄,<text:s/>δ΄<text:s/>και<text:s/>ε΄<text:s/>της<text:s/>παραγράφου<text:s/>1,<text:s/>η<text:s/>οποία<text:s/>δεν<text:s/>έχει<text:s/>αρθεί<text:s/>σύμφωνα<text:s/>με<text:s/>την<text:s/>παράγραφο<text:s/>2,<text:s/>και<text:s/>δεν<text:s/>έχει<text:s/>επιβληθεί<text:s/>στον<text:s/>υπάλληλο<text:s/>πειθαρχική<text:s/>ποινή<text:s/>οριστικής<text:s/>παύσης,<text:s/>το<text:s/>πειθαρχικό<text:s/>συμβούλιο<text:s/>στο<text:s/>οποίο<text:s/>εκκρεμεί<text:s/>η<text:s/>υπόθεση<text:s/>γνωμοδοτεί<text:s/>μετά<text:s/>την<text:s/>πάροδο<text:s/>ενός<text:s/>έτους<text:s/>από<text:s/>τη<text:s/>θέση<text:s/>του<text:s/>υπαλλήλου<text:s/>σε<text:s/>αυτοδίκαιη<text:s/>αργία<text:s/>και<text:s/>κάθε<text:s/>επόμενο<text:s/>έτος<text:s/>σχετικά<text:s/>με<text:s/>την<text:s/>τυχόν<text:s/>συνδρομή<text:s/>λόγων<text:s/>που<text:s/>καθιστούν<text:s/>μη<text:s/>αναγκαία<text:s/>τη<text:s/>συνέχισή<text:s/>της.<text:s/>Το<text:s/>όργανο<text:s/>που<text:s/>είναι<text:s/>αρμόδιο<text:s/>για<text:s/>το<text:s/>διορισμό<text:s/>του<text:s/>υπαλλήλου,<text:s/>εφόσον<text:s/>κρίνει<text:s/>μετά<text:s/>την<text:s/>ανωτέρω<text:s/>γνωμοδότηση<text:s/>του<text:s/>πειθαρχικού<text:s/>συμβουλίου<text:s/>ή<text:s/>μετά<text:s/>από<text:s/>γνωμοδότηση<text:s/>του<text:s/>ίδιου<text:s/>συμβουλίου<text:s/>που<text:s/>μπορεί<text:s/>να<text:s/>ζητηθεί<text:s/>οποτεδήποτε,<text:s/>ότι<text:s/>με<text:s/>βάση<text:s/>τις<text:s/>ιδιαίτερες<text:s/>περιστάσεις<text:s/>της<text:s/>υπόθεσης<text:s/>δεν<text:s/>είναι<text:s/>αναγκαία<text:s/>η<text:s/>συνέχιση<text:s/>της<text:s/>αργίας,<text:s/>μπορεί<text:s/>να<text:s/>διατάσσει<text:s/>την<text:s/>αναστολή<text:s/>της<text:s/>και<text:s/>την<text:s/>επάνοδο<text:s/>του<text:s/>υπαλλήλου<text:s/>στα<text:s/>καθήκοντά<text:s/>του<text:s/>ή<text:s/>τη<text:s/>μετακίνησή<text:s/>του<text:s/>σύμφωνα<text:s/>με<text:s/>το<text:s/>άρθρο<text:s/>72.<text:s/>Για<text:s/>την<text:s/>προθεσμία<text:s/>εντός<text:s/>της<text:s/>οποίας<text:s/>οφείλει<text:s/>να<text:s/>γνωμοδοτήσει<text:s/>το<text:s/>πειθαρχικό<text:s/>συμβούλιο<text:s/>και<text:s/>τις<text:s/>συνέπειες<text:s/>της<text:s/>μη<text:s/>γνωμοδότησής<text:s/>του<text:s/>εντός<text:s/>της<text:s/>νόμιμης<text:s/>προθεσμίας<text:s/>εφαρμόζεται<text:s/>αναλόγως<text:s/>η<text:s/>παράγραφος<text:s/>4<text:s/>του<text:s/>επόμενου<text:s/>άρθρου.<text:s/>Η<text:s/>αναστολή<text:s/>της<text:s/>αργίας<text:s/>μπορεί<text:s/>να<text:s/>διατάσσεται<text:s/>και<text:s/>για<text:s/>ορισμένο<text:s/>χρόνο<text:s/>και<text:s/>να<text:s/>ανακαλείται<text:s/>οποτεδήποτε,<text:s/>εφόσον<text:s/>επιβάλλεται<text:s/>από<text:s/>το<text:s/>συμφέρον<text:s/>της<text:s/>υπηρεσίας<text:s/>και<text:s/>ιδίως<text:s/>σε<text:s/>περίπτωση<text:s/>υποτροπής,<text:s/>που<text:s/>οφείλεται<text:s/>στην<text:s/>τέλεση<text:s/>οποιουδήποτε<text:s/>νέου<text:s/>παραπτώματος<text:s/>από<text:s/>τον<text:s/>υπάλληλο.»</text:span></text:p>
      <text:p text:style-name="P1529"><text:span text:style-name="T1529_1">4.</text:span><text:span text:style-name="T1529_2"><text:s/>Το<text:s/>άρθρο<text:s/>108<text:s/>του<text:s/>Κώδικα<text:s/>Κατάστασης<text:s/>Δημοτικών<text:s/>και<text:s/>Κοινοτικών<text:s/>Υπαλλήλων<text:s/>(Ν.<text:s/>3584/2007,<text:s/>A΄<text:s/>143),<text:s/>αντικαθίσταται<text:s/>ως<text:s/>εξής:</text:span></text:p>
      <text:p text:style-name="P1530"><text:span text:style-name="T1530_1">«1.<text:s/>Αν<text:s/>συντρέχουν<text:s/>λόγοι<text:s/>δημόσιου<text:s/>συμφέροντος<text:s/>ή<text:s/>υπηρεσιακοί<text:s/>λόγοι<text:s/>μπορεί<text:s/>να<text:s/>τεθεί<text:s/>σε<text:s/>αργία<text:s/>ο<text:s/>υπάλληλος<text:s/>κατά<text:s/>του<text:s/>οποίου:</text:span></text:p>
      <text:p text:style-name="P1531"><text:span text:style-name="T1531_1">α)<text:s/>έχει<text:s/>ασκηθεί<text:s/>πειθαρχική<text:s/>δίωξη<text:s/>για<text:s/>οποιοδήποτε<text:s/>πειθαρχικό<text:s/>παράπτωμα,<text:s/>με<text:s/>την<text:s/>επιφύλαξη<text:s/>της<text:s/>παραγράφου<text:s/>1<text:s/>περίπτωση<text:s/>ε΄<text:s/>του<text:s/>προηγούμενου<text:s/>άρθρου,<text:s/>για<text:s/>τις<text:s/>οποίες<text:s/>επιβάλλεται<text:s/>αυτοδίκαιη<text:s/>αργία,<text:s/>ή</text:span></text:p>
      <text:p text:style-name="P1532"><text:span text:style-name="T1532_1">β)<text:s/>υπάρχουν<text:s/>σοβαρές<text:s/>ενδείξεις<text:s/>για<text:s/>άτακτη<text:s/>διαχείριση,<text:s/>η<text:s/>οποία<text:s/>στηρίζεται<text:s/>σε<text:s/>έκθεση<text:s/>της<text:s/>προϊσταμένης<text:s/>αρχής<text:s/>ή<text:s/>του<text:s/>αρμόδιου<text:s/>επιθεωρητή.</text:span></text:p>
      <text:p text:style-name="P1533"><text:span text:style-name="T1533_1">2.<text:s/>Αρμόδιο<text:s/>όργανο<text:s/>για<text:s/>την<text:s/>έκδοση<text:s/>της<text:s/>πράξης<text:s/>με<text:s/>την<text:s/>οποία<text:s/>ο<text:s/>υπάλληλος<text:s/>τίθεται<text:s/>σε<text:s/>αργία<text:s/>είναι<text:s/>το<text:s/>αρμόδιο<text:s/>για<text:s/>το<text:s/>διορισμό<text:s/>του<text:s/>υπαλλήλου<text:s/>όργανο.<text:s/>Η<text:s/>πράξη<text:s/>εκδίδεται<text:s/>μετά<text:s/>από<text:s/>γνωμοδότηση<text:s/>του<text:s/>πειθαρχικού<text:s/>συμβουλίου,<text:s/>σύμφωνα<text:s/>με<text:s/>τα<text:s/>οριζόμενα<text:s/>στην<text:s/>παράγραφο<text:s/>4.</text:span></text:p>
      <text:p text:style-name="P1534"><text:span text:style-name="T1534_1">3.<text:s/>Σε<text:s/>κατεπείγουσες<text:s/>περιπτώσεις<text:s/>και<text:s/>εφόσον<text:s/>διακυβεύεται<text:s/>το<text:s/>συμφέρον<text:s/>της<text:s/>υπηρεσίας,<text:s/>μπορεί<text:s/>να<text:s/>επιβληθεί<text:s/>στον<text:s/>υπάλληλο<text:s/>από<text:s/>το<text:s/>αρμόδιο<text:s/>για<text:s/>το<text:s/>διορισμό<text:s/>του<text:s/>όργανο<text:s/>το<text:s/>μέτρο<text:s/>της<text:s/>αναστολής<text:s/>άσκησης<text:s/>των<text:s/>καθηκόντων<text:s/>του,<text:s/>ακόμη<text:s/>και<text:s/>πριν<text:s/>επιληφθεί<text:s/>το<text:s/>πειθαρχικό<text:s/>συμβούλιο<text:s/>κατά<text:s/>την<text:s/>επόμενη<text:s/>παράγραφο.<text:s/>Σε<text:s/>περίπτωση<text:s/>παράλειψης<text:s/>του<text:s/>ως<text:s/>άνω<text:s/>οργάνου,<text:s/>το<text:s/>μέτρο<text:s/>της<text:s/>αναστολής<text:s/>άσκησης<text:s/>των<text:s/>καθηκόντων<text:s/>μπορεί<text:s/>να<text:s/>επιβληθεί<text:s/>από<text:s/>κάθε<text:s/>πειθαρχικώς<text:s/>προϊστάμενο<text:s/>του<text:s/>οργάνου<text:s/>αυτού.<text:s/>Η<text:s/>παράλειψη<text:s/>επιβολής<text:s/>του<text:s/>ως<text:s/>άνω<text:s/>μέτρου<text:s/>από<text:s/>το<text:s/>αρμόδιο<text:s/>όργανο<text:s/>ελέγχεται<text:s/>πειθαρχικά.<text:s/>Κατά<text:s/>τη<text:s/>διάρκεια<text:s/>της<text:s/>αναστολής<text:s/>άσκησης<text:s/>των<text:s/>καθηκόντων<text:s/>του<text:s/>ο<text:s/>υπάλληλος<text:s/>δεν<text:s/>προσέρχεται<text:s/>στην<text:s/>υπηρεσία.<text:s/>Η<text:s/>αναστολή<text:s/>άσκησης<text:s/>καθηκόντων<text:s/>του<text:s/>υπαλλήλου<text:s/>αίρεται<text:s/>αυτοδικαίως,<text:s/>εάν<text:s/>το<text:s/>πειθαρχικό<text:s/>συμβούλιο<text:s/>δεν<text:s/>επιληφθεί<text:s/>εντός<text:s/>της<text:s/>προθεσμίας<text:s/>που<text:s/>ορίζεται<text:s/>στην<text:s/>επόμενη<text:s/>παράγραφο,<text:s/>χωρίς<text:s/>πάντως<text:s/>να<text:s/>κωλύεται<text:s/>να<text:s/>επιληφθεί<text:s/>και<text:s/>μετά<text:s/>την<text:s/>πάροδο<text:s/>της<text:s/>προθεσμίας<text:s/>αυτής.</text:span></text:p>
      <text:p text:style-name="P1535"><text:span text:style-name="T1535_1">4.<text:s/>Εφόσον<text:s/>συντρέχει<text:s/>κάποια<text:s/>από<text:s/>τις<text:s/>περιπτώσεις<text:s/>της<text:s/>παραγράφου<text:s/>1,<text:s/>το<text:s/>πειθαρχικό<text:s/>συμβούλιο<text:s/>συνέρχεται<text:s/>αμελλητί<text:s/>και<text:s/>γνωμοδοτεί<text:s/>για<text:s/>τη<text:s/>θέση<text:s/>του<text:s/>υπαλλήλου<text:s/>σε<text:s/>αργία.<text:s/>Σε<text:s/>περίπτωση<text:s/>που<text:s/>έχει<text:s/>διαταχθεί<text:s/>το<text:s/>μέτρο<text:s/>της<text:s/>αναστολής<text:s/>των<text:s/>καθηκόντων<text:s/>του<text:s/>υπαλλήλου,<text:s/>το<text:s/>πειθαρχικό<text:s/>συμβούλιο<text:s/>συνέρχεται<text:s/>και<text:s/>γνωμοδοτεί<text:s/>το<text:s/>αργότερο<text:s/>μέσα<text:s/>σε<text:s/>τριάντα<text:s/>(30)<text:s/>ημέρες<text:s/>από<text:s/>τη<text:s/>λήψη<text:s/>του<text:s/>μέτρου.</text:span></text:p>
      <text:p text:style-name="P1536"><text:span text:style-name="T1536_1">Το<text:s/>πειθαρχικό<text:s/>συμβούλιο<text:s/>γνωμοδοτεί<text:s/>μέσα<text:s/>σε<text:s/>προθεσμία<text:s/>τριάντα<text:s/>(30)<text:s/>ημερών<text:s/>και<text:s/>σε<text:s/>κάθε<text:s/>περίπτωση<text:s/>που<text:s/>ζητείται<text:s/>η<text:s/>γνώμη<text:s/>του<text:s/>από<text:s/>το<text:s/>όργανο<text:s/>που<text:s/>είναι<text:s/>αρμόδιο<text:s/>για<text:s/>τη<text:s/>θέση<text:s/>του<text:s/>υπαλλήλου<text:s/>σε<text:s/>αργία.<text:s/>Η<text:s/>γνωμοδότηση<text:s/>εκδίδεται<text:s/>σε<text:s/>κάθε<text:s/>περίπτωση<text:s/>μετά<text:s/>από<text:s/>προηγούμενη<text:s/>κλήση<text:s/>του<text:s/>υπαλλήλου<text:s/>σε<text:s/>ακρόαση.<text:s/>Σε<text:s/>περίπτωση<text:s/>που<text:s/>το<text:s/>πειθαρχικό<text:s/>συμβούλιο<text:s/>δεν<text:s/>γνωμοδοτήσει<text:s/>μέσα<text:s/>στις<text:s/>ανωτέρω<text:s/>προθεσμίες,<text:s/>η<text:s/>απόφαση<text:s/>για<text:s/>τη<text:s/>θέση<text:s/>του<text:s/>υπαλλήλου<text:s/>σε<text:s/>αργία<text:s/>εκδίδεται<text:s/>και<text:s/>χωρίς<text:s/>γνωμοδότηση.<text:s/>Στην<text:s/>περίπτωση<text:s/>αυτή<text:s/>ο<text:s/>υπάλληλος<text:s/>καλείται<text:s/>σε<text:s/>ακρόαση<text:s/>από<text:s/>το<text:s/>αρμόδιο<text:s/>όργανο<text:s/>και<text:s/>οφείλει<text:s/>να<text:s/>υποβάλει<text:s/>εγγράφως<text:s/>τις<text:s/>απόψεις<text:s/>του<text:s/>εντός<text:s/>προθεσμίας<text:s/>πέντε<text:s/>(5)<text:s/>ημερών<text:s/>από<text:s/>την<text:s/>κοινοποίηση<text:s/>της<text:s/>κλήσης.</text:span></text:p>
      <text:p text:style-name="P1537"><text:span text:style-name="T1537_1">5.<text:s/>Η<text:s/>αργία<text:s/>αρχίζει<text:s/>από<text:s/>την<text:s/>κοινοποίηση<text:s/>της<text:s/>σχετικής<text:s/>πράξης.<text:s/>Ο<text:s/>υπάλληλος<text:s/>επανέρχεται<text:s/>στα<text:s/>καθήκοντά<text:s/>του<text:s/>αυτοδίκαια<text:s/>από<text:s/>την<text:s/>έκδοση<text:s/>πειθαρχικής<text:s/>απόφασης,<text:s/>η<text:s/>οποία<text:s/>τον<text:s/>απαλλάσσει<text:s/>από<text:s/>την<text:s/>πειθαρχική<text:s/>ευθύνη<text:s/>ή<text:s/>του<text:s/>επιβάλλει<text:s/>ποινή<text:s/>διαφορετική<text:s/>από<text:s/>την<text:s/>οριστική<text:s/>ή<text:s/>προσωρινή<text:s/>παύση.</text:span></text:p>
      <text:p text:style-name="P1538"><text:span text:style-name="T1538_1">6.<text:s/>Μετά<text:s/>την<text:s/>πάροδο<text:s/>ενός<text:s/>έτους<text:s/>από<text:s/>τη<text:s/>θέση<text:s/>του<text:s/>υπαλλήλου<text:s/>σε<text:s/>αργία<text:s/>και<text:s/>κάθε<text:s/>επόμενο<text:s/>έτος<text:s/>το<text:s/>πειθαρχικό<text:s/>συμβούλιο<text:s/>υποχρεούται<text:s/>να<text:s/>γνωμοδοτεί<text:s/>για<text:s/>τη<text:s/>συνέχιση<text:s/>ή<text:s/>μη<text:s/>της<text:s/>αργίας.<text:s/>Ο<text:s/>υπάλληλος<text:s/>επανέρχεται<text:s/>στα<text:s/>καθήκοντά<text:s/>του<text:s/>από<text:s/>την<text:s/>κοινοποίηση<text:s/>σχετικής<text:s/>απόφασης<text:s/>του<text:s/>οργάνου<text:s/>που<text:s/>τον<text:s/>έθεσε<text:s/>σε<text:s/>αργία,<text:s/>η<text:s/>οποία<text:s/>εκδίδεται<text:s/>εφόσον<text:s/>έχουν<text:s/>εκλείψει<text:s/>οι<text:s/>λόγοι<text:s/>της<text:s/>παραγράφου<text:s/>1.<text:s/>Η<text:s/>απόφαση<text:s/>αυτή<text:s/>μπορεί<text:s/>να<text:s/>εκδίδεται<text:s/>από<text:s/>το<text:s/>αρμόδιο<text:s/>όργανο<text:s/>οποτεδήποτε,<text:s/>ακόμη<text:s/>και<text:s/>χωρίς<text:s/>προηγούμενη<text:s/>γνώμη<text:s/>του<text:s/>πειθαρχικού<text:s/>συμβουλίου.</text:span></text:p>
      <text:p text:style-name="P1539"><text:span text:style-name="T1539_1">7.<text:s/>Το<text:s/>όργανο<text:s/>που<text:s/>είναι<text:s/>αρμόδιο<text:s/>για<text:s/>τη<text:s/>θέση<text:s/>του<text:s/>υπαλλήλου<text:s/>σε<text:s/>δυνητική<text:s/>αργία<text:s/>μπορεί,<text:s/>εφόσον<text:s/>κρίνει<text:s/>ότι<text:s/>το<text:s/>μέτρο<text:s/>της<text:s/>αργίας<text:s/>δεν<text:s/>είναι<text:s/>απαραίτητο<text:s/>να<text:s/>επιβληθεί<text:s/>ή<text:s/>έχουν<text:s/>εκλείψει<text:s/>οι<text:s/>λόγοι<text:s/>για<text:s/>τους<text:s/>οποίους<text:s/>επιβλήθηκε,<text:s/>να<text:s/>διατάσσει<text:s/>για<text:s/>λόγους<text:s/>σχετικούς<text:s/>με<text:s/>το<text:s/>συμφέρον<text:s/>της<text:s/>υπηρεσίας<text:s/>τη<text:s/>μετακίνηση<text:s/>του<text:s/>υπαλλήλου<text:s/>σύμφωνα<text:s/>με<text:s/>το<text:s/>άρθρο<text:s/>72.»</text:span></text:p>
      <text:p text:style-name="P1540"><text:span text:style-name="T1540_1">5.</text:span><text:span text:style-name="T1540_2"><text:s/>Για<text:s/>την<text:s/>εφαρμογή<text:s/>των<text:s/>άρθρων<text:s/>88<text:s/>και<text:s/>89<text:s/>του<text:s/>Κώδικα<text:s/>Δικαστικών<text:s/>Υπαλλήλων<text:s/>(Ν.<text:s/>2812/2000),<text:s/>ως<text:s/>λόγοι<text:s/>θέσεως<text:s/>του<text:s/>υπαλλήλου<text:s/>σε<text:s/>αυτοδίκαιη<text:s/>ή<text:s/>δυνητική<text:s/>αργία<text:s/>νοούνται<text:s/>αντίστοιχα<text:s/>αυτοί<text:s/>που<text:s/>αναφέρονται<text:s/>στα<text:s/>άρθρα<text:s/>103<text:s/>παρ.<text:s/>1<text:s/>και<text:s/>104<text:s/>παρ.<text:s/>1<text:s/>του<text:s/>Υπαλληλικού<text:s/>Κώδικα,<text:s/>όπως<text:s/>αντικαθίστανται<text:s/>με<text:s/>τις<text:s/>περιπτώσεις<text:s/>1<text:s/>και<text:s/>2<text:s/>της<text:s/>παρούσας<text:s/>υποπαραγράφου.</text:span></text:p>
      <text:p text:style-name="P1541"><text:span text:style-name="T1541_1">6.</text:span><text:span text:style-name="T1541_2"><text:s/>Οι<text:s/>διατάξεις<text:s/>των<text:s/>άρθρων<text:s/>103<text:s/>και<text:s/>104<text:s/>του<text:s/>Υπαλληλικού<text:s/>Κώδικα<text:s/>(Ν.<text:s/>3528/2007),<text:s/>107<text:s/>και<text:s/>108<text:s/>του<text:s/>Κώδικα<text:s/>Κατάστασης<text:s/>Δημοτικών<text:s/>και<text:s/>Κοινοτικών<text:s/>Υπαλλήλων<text:s/>(Ν.<text:s/>3584/2007)<text:s/>και<text:s/>88<text:s/>και<text:s/>89<text:s/>του<text:s/>Κώδικα<text:s/>Δικαστικών<text:s/>Υπαλλήλων<text:s/>(Ν.<text:s/>2812/2000),<text:s/>όπως<text:s/>ισχύουν,<text:s/>έχουν<text:s/>εφαρμογή<text:s/>και<text:s/>στο<text:s/>προσωπικό<text:s/>που<text:s/>εργάζεται<text:s/>με<text:s/>οποιαδήποτε<text:s/>σχέση<text:s/>εργασίας<text:s/>ιδιωτικού<text:s/>δικαίου<text:s/>στις<text:s/>υπηρεσίες,<text:s/>οι<text:s/>υπάλληλοι<text:s/>των<text:s/>οποίων<text:s/>διέπονται<text:s/>από<text:s/>τους<text:s/>ανωτέρω<text:s/>Κώδικες.<text:s/>Με<text:s/>την<text:s/>επιφύλαξη<text:s/>τυχόν<text:s/>αυστηρότερων<text:s/>διατάξεων,<text:s/>οι<text:s/>διατάξεις<text:s/>των<text:s/>άρθρων<text:s/>103,<text:s/>104<text:s/>και<text:s/>105<text:s/>του<text:s/>Υπαλληλικού<text:s/>Κώδικα,<text:s/>όπως<text:s/>ισχύουν,<text:s/>εφαρμόζονται<text:s/>αναλόγως,<text:s/>ως<text:s/>προς<text:s/>τις<text:s/>ουσιαστικές<text:s/>προϋποθέσεις<text:s/>της<text:s/>θέσεως<text:s/>σε<text:s/>αυτοδίκαιη<text:s/>ή<text:s/>δυνητική<text:s/>αργία,<text:s/>καθώς<text:s/>και<text:s/>ως<text:s/>προς<text:s/>τις<text:s/>συνέπειές<text:s/>της,<text:s/>σε<text:s/>όλες<text:s/>τις<text:s/>πειθαρχικές<text:s/>διαδικασίες,<text:s/>που<text:s/>διέπουν<text:s/>το<text:s/>κάθε<text:s/>φύσεως<text:s/>και<text:s/>με<text:s/>οποιαδήποτε<text:s/>υπηρεσιακή<text:s/>σχέση<text:s/>δημοσίου<text:s/>δικαίου<text:s/>ή<text:s/>σχέση<text:s/>εργασίας<text:s/>ιδιωτικού<text:s/>δικαίου<text:s/>προσωπικό<text:s/>του<text:s/>δημόσιου<text:s/>τομέα,<text:s/>όπως<text:s/>αυτός<text:s/>είχε<text:s/>οριοθετηθεί<text:s/>με<text:s/>το<text:s/>άρθρο<text:s/>1<text:s/>παρ.<text:s/>6<text:s/>του<text:s/>Ν.<text:s/>1256/1982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.</text:span></text:p>
      <text:p text:style-name="P1542"><text:span text:style-name="T1542_1">7.</text:span><text:span text:style-name="T1542_2"><text:s/>Οι<text:s/>διατάξεις<text:s/>των<text:s/>περιπτώσεων<text:s/>1<text:s/>έως<text:s/>6<text:s/>της<text:s/>παρούσας<text:s/>υποπαραγράφου<text:s/>εφαρμόζονται<text:s/>και<text:s/>στις<text:s/>υποθέσεις<text:s/>που<text:s/>είναι<text:s/>εκκρεμείς<text:s/>κατά<text:s/>τη<text:s/>δημοσίευση<text:s/>του<text:s/>παρόντος<text:s/>νόμου<text:s/>στην<text:s/>Εφημερίδα<text:s/>της<text:s/>Κυβερνήσεως.</text:span></text:p>
      <text:p text:style-name="P1543"><text:span text:style-name="T1543_1">8.</text:span><text:span text:style-name="T1543_2"><text:s/>Το<text:s/>αρμόδιο<text:s/>για<text:s/>την<text:s/>εκδίκαση<text:s/>αίτησης<text:s/>αναστολής<text:s/>εκτελέσεως<text:s/>δικαστήριο,<text:s/>η<text:s/>οποία<text:s/>στρέφεται<text:s/>κατά<text:s/>πράξης<text:s/>με<text:s/>την<text:s/>οποία<text:s/>διαπιστώνεται<text:s/>η<text:s/>θέση<text:s/>υπαλλήλου<text:s/>σε<text:s/>κατάσταση<text:s/>αυτοδίκαιης<text:s/>αργίας<text:s/>ή<text:s/>με<text:s/>την<text:s/>οποία<text:s/>ο<text:s/>υπάλληλος<text:s/>τίθεται<text:s/>σε<text:s/>δυνητική<text:s/>αργία,<text:s/>μπορεί,<text:s/>εφόσον<text:s/>πιθανολογείται<text:s/>σοβαρά<text:s/>κίνδυνος<text:s/>βιοπορισμού<text:s/>του<text:s/>υπαλλήλου<text:s/>ή<text:s/>της<text:s/>οικογένειάς<text:s/>του,<text:s/>να<text:s/>διατάσσει,<text:s/>ως<text:s/>προσωρινό<text:s/>μέτρο,<text:s/>την<text:s/>αύξηση<text:s/>των<text:s/>αποδοχών<text:s/>της<text:s/>αργίας<text:s/>μέχρι<text:s/>το<text:s/>75%<text:s/>των<text:s/>νόμιμων<text:s/>αποδοχών<text:s/>του<text:s/>υπαλλήλου.</text:span></text:p>
      <text:p text:style-name="P1544"><text:span text:style-name="T1544_1">9.</text:span><text:span text:style-name="T1544_2"><text:s/>Στις<text:s/>περιπτώσεις<text:s/>αυτοδίκαιης<text:s/>αργίας<text:s/>της<text:s/>παραγράφου<text:s/>1<text:s/>περίπτωση<text:s/>ε΄<text:s/>του<text:s/>άρθρου<text:s/>103<text:s/>του<text:s/>Υπαλληλικού<text:s/>Κώδικα<text:s/>και<text:s/>της<text:s/>παραγράφου<text:s/>1<text:s/>περίπτωση<text:s/>ε΄<text:s/>του<text:s/>άρθρου<text:s/>107<text:s/>του<text:s/>Κώδικα<text:s/>Κατάστασης<text:s/>Δημοτικών<text:s/>και<text:s/>Κοινοτικών<text:s/>Υπαλλήλων,<text:s/>όπως<text:s/>αντικαθίστανται<text:s/>με<text:s/>τις<text:s/>περιπτώσεις<text:s/>1<text:s/>και<text:s/>3<text:s/>της<text:s/>παρούσας<text:s/>υποπαραγράφου,<text:s/>οι<text:s/>αποδοχές<text:s/>της<text:s/>αργίας<text:s/>ορίζονται<text:s/>στο<text:s/>75%<text:s/>των<text:s/>νομίμων<text:s/>αποδοχών<text:s/>των<text:s/>υπαλλήλων.</text:span></text:p>
      <text:p text:style-name="P1545"><text:span text:style-name="T1545_1">10.</text:span><text:span text:style-name="T1545_2"><text:s/>Στο<text:s/>τέλος<text:s/>της<text:s/>παρ.<text:s/>9<text:s/>του<text:s/>άρθρου<text:s/>146Β<text:s/>του<text:s/>Ν.<text:s/>3528/2007<text:s/>,<text:s/>όπως<text:s/>ισχύει<text:s/>μετά<text:s/>την<text:s/>αντικατάστασή<text:s/>του<text:s/>με<text:s/>το<text:s/>άρθρο<text:s/>δεύτερο<text:s/>του<text:s/>Ν.<text:s/>4057/2012,<text:s/>προστίθενται<text:s/>εδάφια<text:s/>ως<text:s/>ακολούθως:</text:span></text:p>
      <text:p text:style-name="P1546"><text:span text:style-name="T1546_1">«Εφόσον<text:s/>δεν<text:s/>έχει<text:s/>ολοκληρωθεί,<text:s/>μέχρι<text:s/>το<text:s/>τέλος<text:s/>Οκτωβρίου<text:s/>κάθε<text:s/>άρτιου<text:s/>έτους,<text:s/>η<text:s/>διαδικασία<text:s/>σύστασης<text:s/>πειθαρχικών<text:s/>συμβουλίων<text:s/>στις<text:s/>υπηρεσίες<text:s/>του<text:s/>πρώτου<text:s/>εδαφίου,<text:s/>η<text:s/>κλήρωση<text:s/>διενεργείται<text:s/>από<text:s/>τον<text:s/>Πρόεδρο<text:s/>του<text:s/>Δευτεροβαθμίου<text:s/>Πειθαρχικού<text:s/>Συμβουλίου<text:s/>για<text:s/>τα<text:s/>συσταθέντα<text:s/>πειθαρχικά<text:s/>συμβούλια<text:s/>των<text:s/>ανωτέρω<text:s/>υπηρεσιών,<text:s/>με<text:s/>βάση<text:s/>τις<text:s/>καταστάσεις<text:s/>των<text:s/>προϊσταμένων<text:s/>διευθύνσεων<text:s/>που<text:s/>έχουν<text:s/>αποστείλει<text:s/>οι<text:s/>υπηρεσίες<text:s/>αυτές.<text:s/>Για<text:s/>τα<text:s/>λοιπά<text:s/>πειθαρχικά<text:s/>συμβούλια<text:s/>των<text:s/>ως<text:s/>άνω<text:s/>υπηρεσιών<text:s/>διενεργείται,<text:s/>μετά<text:s/>τη<text:s/>σύστασή<text:s/>τους,<text:s/>συμπληρωματική<text:s/>κλήρωση<text:s/>με<text:s/>βάση<text:s/>τις<text:s/>καταστάσεις<text:s/>των<text:s/>προϊσταμένων<text:s/>διευθύνσεων<text:s/>της<text:s/>αρχικής<text:s/>κλήρωσης,<text:s/>στις<text:s/>οποίες<text:s/>δεν<text:s/>περιλαμβάνονται<text:s/>οι<text:s/>κληρωθέντες<text:s/>σε<text:s/>αυτή<text:s/>προϊστάμενοι<text:s/>διευθύνσεων.</text:span></text:p>
      <text:p text:style-name="P1547"><text:span text:style-name="T1547_1">Σε<text:s/>περίπτωση<text:s/>κατά<text:s/>την<text:s/>οποία<text:s/>υπηρεσίες<text:s/>του<text:s/>πρώτου<text:s/>εδαφίου<text:s/>της<text:s/>παρούσας<text:s/>παραγράφου<text:s/>έχουν<text:s/>μεν<text:s/>συστήσει<text:s/>πειθαρχικά<text:s/>συμβούλια,<text:s/>αλλά<text:s/>δεν<text:s/>έχουν<text:s/>αποστείλει,<text:s/>μέχρι<text:s/>το<text:s/>τέλος<text:s/>Οκτωβρίου<text:s/>κάθε<text:s/>άρτιου<text:s/>έτους,<text:s/>καταστάσεις<text:s/>προϊσταμένων<text:s/>διευθύνσεων<text:s/>η<text:s/>κλήρωση<text:s/>διενεργείται,<text:s/>για<text:s/>το<text:s/>σύνολο<text:s/>των<text:s/>υπηρεσιών<text:s/>για<text:s/>τις<text:s/>οποίες<text:s/>έχουν<text:s/>συσταθεί<text:s/>πειθαρχικά<text:s/>συμβούλια,<text:s/>με<text:s/>βάση<text:s/>τις<text:s/>καταστάσεις<text:s/>που<text:s/>έχουν<text:s/>αποστείλει<text:s/>οι<text:s/>λοιπές<text:s/>υπηρεσίες.</text:span></text:p>
      <text:p text:style-name="P1548"><text:span text:style-name="T1548_1">Οι<text:s/>καταστάσεις<text:s/>που<text:s/>αποστέλλονται<text:s/>μεταγενεστέρως<text:s/>λαμβάνονται<text:s/>υπόψη<text:s/>για<text:s/>τυχόν<text:s/>συμπληρωματικές<text:s/>κληρώσεις.</text:span></text:p>
      <text:p text:style-name="P1549"><text:span text:style-name="T1549_1">Στις<text:s/>ανωτέρω<text:s/>περιπτώσεις<text:s/>κατά<text:s/>τις<text:s/>οποίες<text:s/>δεν<text:s/>γίνεται<text:s/>κλήρωση<text:s/>για<text:s/>το<text:s/>σύνολο<text:s/>των<text:s/>υπηρεσιών<text:s/>του<text:s/>πρώτου<text:s/>εδαφίου,<text:s/>δεν<text:s/>ισχύουν<text:s/>τα<text:s/>οριζόμενα<text:s/>στο<text:s/>πέμπτο<text:s/>εδάφιο<text:s/>της<text:s/>παρούσας<text:s/>παραγράφου.</text:span></text:p>
      <text:p text:style-name="P1550"><text:span text:style-name="T1550_1">Οι<text:s/>ως<text:s/>άνω<text:s/>διατάξεις<text:s/>καταλαμβάνουν<text:s/>και<text:s/>τις<text:s/>εκκρεμείς<text:s/>διαδικασίες.»</text:span></text:p>
      <text:p text:style-name="P1551"><text:span text:style-name="T1551_1">ΥΠΟΠΑΡΑΓΡΑΦΟΣ<text:s/>Ζ.4.<text:s/>ΚΑΤΑΡΓΗΣΗ<text:s/>ΕΙΔΙΚΟΤΗΤΩΝ<text:s/>ΚΑΙ<text:s/>ΘΕΣΕΩΝ</text:span></text:p>
      <text:p text:style-name="P1552"><text:span text:style-name="T1552_1">1.</text:span><text:span text:style-name="T1552_2"><text:s/>Από<text:s/>την<text:s/>έναρξη<text:s/>της<text:s/>ισχύος<text:s/>του<text:s/>παρόντος<text:s/>νόμου<text:s/>καταργούνται<text:s/>οι<text:s/>θέσεις<text:s/>στις<text:s/>υπηρεσίες<text:s/>ή<text:s/>στους<text:s/>φορείς<text:s/>που<text:s/>εμπίπτουν<text:s/>στο<text:s/>πεδίο<text:s/>εφαρμογής<text:s/>της<text:s/>υποπαραγράφου<text:s/>Ζ.1.1.,<text:s/>οι<text:s/>οποίες<text:s/>απαριθμούνται<text:s/>στη<text:s/>συνέχεια<text:s/>κατά<text:s/>κατηγορία,<text:s/>κλάδο<text:s/>και<text:s/>ειδικότητα:</text:span></text:p>
      <text:p text:style-name="P1553"><text:span text:style-name="T1553_1">Οι<text:s/>θέσεις<text:s/>της<text:s/>κατηγορίας<text:s/>ΔΕ<text:s/>των<text:s/>ειδικοτήτων<text:s/>Διοικητικού,<text:s/>Διοικητικού-Λογιστικού,<text:s/>Διοικητικού-Οικονομικού<text:s/>και<text:s/>Διοικητικών<text:s/>Γραμματέων<text:s/>των<text:s/>υπαλλήλων<text:s/>με<text:s/>σχέση<text:s/>εργασίας<text:s/>ιδιωτικού<text:s/>δικαίου<text:s/>αορίστου<text:s/>χρόνου,<text:s/>οι<text:s/>οποίοι<text:s/>δεν<text:s/>έχουν<text:s/>προσληφθεί<text:s/>με<text:s/>διαγωνισμό<text:s/>ή<text:s/>με<text:s/>διαδικασία<text:s/>επιλογής<text:s/>σύμφωνα<text:s/>με<text:s/>προκαθορισμένα<text:s/>και<text:s/>αντικειμενικά<text:s/>κριτήρια<text:s/>υπό<text:s/>τον<text:s/>έλεγχο<text:s/>ανεξάρτητης<text:s/>αρχής<text:s/>ή<text:s/>με<text:s/>ειδικές<text:s/>διαδικασίες<text:s/>επιλογής<text:s/>που<text:s/>περιβάλλονται<text:s/>με<text:s/>αυξημένες<text:s/>εγγυήσεις<text:s/>διαφάνειας<text:s/>και<text:s/>αξιοκρατίας<text:s/>και<text:s/>εφόσον<text:s/>ο<text:s/>αριθμός<text:s/>των<text:s/>υπαλλήλων<text:s/>αυτών:<text:s/>αα)<text:s/>είναι<text:s/>ίσος<text:s/>ή<text:s/>μεγαλύτερος<text:s/>των<text:s/>δέκα<text:s/>(10)<text:s/>ανά<text:s/>υπηρεσία<text:s/>ή<text:s/>φορέα<text:s/>και<text:s/></text:span></text:p>
      <text:p text:style-name="P1554"><text:span text:style-name="T1554_1">ββ)</text:span><text:span text:style-name="T1554_2"><text:tab/></text:span><text:span text:style-name="T1554_3">ανέρχεται<text:s/>σε<text:s/>ποσοστό<text:s/>μικρότερο<text:s/>του<text:s/>25%<text:s/>του<text:s/>συνολικού<text:s/>αριθμού<text:s/>των<text:s/>υπαλλήλων<text:s/>όλων<text:s/>των<text:s/>εκπαιδευτικών<text:s/>κατηγοριών<text:s/>των<text:s/>ως<text:s/>άνω<text:s/>κλάδων<text:s/>και<text:s/>ειδικοτήτων<text:s/>ή<text:s/>το<text:s/>10%<text:s/>του<text:s/>συνόλου<text:s/>του<text:s/>τακτικού<text:s/>προσωπικού<text:s/>που<text:s/>υπηρετούν<text:s/>στην<text:s/>οικεία<text:s/>υπηρεσία<text:s/>ή<text:s/>φορέα.<text:s/>Στο<text:s/>συνολικό<text:s/>αριθμό<text:s/>των<text:s/>υπαλλήλων<text:s/>της<text:s/>υπηρεσίας<text:s/>ή<text:s/>του<text:s/>φορέα<text:s/>που<text:s/>λαμβάνεται<text:s/>ως<text:s/>μέγεθος<text:s/>αναφοράς<text:s/>υπολογίζονται<text:s/>οι<text:s/>μόνιμοι<text:s/>πολιτικοί<text:s/>υπάλληλοι<text:s/>και<text:s/>οι<text:s/>υπάλληλοι<text:s/>με<text:s/>σχέση<text:s/>εργασίας<text:s/>ιδιωτικού<text:s/>δικαίου<text:s/>αορίστου<text:s/>χρόνου,<text:s/>ανεξαρτήτως<text:s/>εκπαιδευτικής<text:s/>βαθμίδας.<text:s/>Η<text:s/>παρούσα<text:s/>διάταξη<text:s/>δεν<text:s/>καταλαμβάνει<text:s/>τους<text:s/>υπαλλήλους<text:s/>που<text:s/>υπάγονται<text:s/>στις<text:s/>περιπτώσεις<text:s/>η΄,<text:s/>θ΄,<text:s/>ι΄,<text:s/>ια΄<text:s/>της<text:s/>παραγράφου<text:s/>7<text:s/>του<text:s/>άρθρου<text:s/>33<text:s/>του<text:s/>ν. 4024/2011,<text:s/>καθώς<text:s/>και<text:s/>εκείνους<text:s/>που<text:s/>υπάγονται<text:s/>στις<text:s/>περιπτώσεις<text:s/>αα΄,<text:s/>ββ΄,<text:s/>γγ΄,<text:s/>δδ΄<text:s/>της<text:s/>περίπτωσης<text:s/>β΄<text:s/>της<text:s/>παραγράφου<text:s/>7<text:s/>του<text:s/>άρθρου<text:s/>37<text:s/>του<text:s/>ν. 3986/2011,<text:s/>όπως<text:s/>αντικαταστάθηκε<text:s/>με<text:s/>την<text:s/>παράγραφο<text:s/>1<text:s/>του<text:s/>άρθρου<text:s/>34<text:s/>του<text:s/>ν. 4024/2011,<text:s/>καθώς<text:s/>και<text:s/>τους<text:s/>υπαλλήλους<text:s/>των<text:s/>οποίων<text:s/>ο<text:s/>ή<text:s/>η<text:s/>σύζυγος<text:s/>τίθεται<text:s/>σε<text:s/>διαθεσιμότητα<text:s/>κατ’<text:s/>εφαρμογή<text:s/>του<text:s/>παρόντος<text:s/>νόμου.<text:s/>Από<text:s/>την<text:s/>εφαρμογή<text:s/>της<text:s/>διάταξης<text:s/>αυτής<text:s/>εξαιρούνται<text:s/>οι<text:s/>φορείς<text:s/>κοινωνικής<text:s/>ασφάλισης<text:s/>και<text:s/>φροντίδας,<text:s/>ο<text:s/>Οργανισμός<text:s/>Απασχόλησης<text:s/>Εργατικού<text:s/>Δυναμικού,<text:s/>τα<text:s/>νοσοκομεία<text:s/>και<text:s/>η<text:s/>Γενική<text:s/>Γραμματεία<text:s/>Πολιτισμού<text:s/>του<text:s/>Υπουργείου<text:s/>Παιδείας<text:s/>και<text:s/>Θρησκευμάτων,<text:s/>Πολιτισμού<text:s/>και<text:s/>Αθλητισμού.</text:span><text:span text:style-name="T1554_4"><text:note text:note-class="footnote"><text:note-citation/><text:note-body><text:p text:style-name="P1555"><text:span text:style-name="T1555_1"><text:a xlink:type="simple" xlink:href="http://data.aade.gr/eli/pri/law/2013/01/25/4111# art_15"><text:span text:style-name="T1555_2">Τροποποίηση<text:s/>4111/2013 art_15</text:span></text:a></text:span></text:p></text:note-body></text:note></text:span></text:p>
      <text:p text:style-name="P1556"><text:span text:style-name="T1556_1">2.</text:span><text:span text:style-name="T1556_2"><text:s/>Οι<text:s/>υπάλληλοι<text:s/>των<text:s/>οποίων<text:s/>οι<text:s/>θέσεις<text:s/>καταργούνται<text:s/>τίθενται<text:s/>σε<text:s/>διαθεσιμότητα<text:s/>σύμφωνα<text:s/>με<text:s/>την<text:s/>υποπαράγραφο<text:s/>Ζ.2<text:s/>του<text:s/>παρόντος.</text:span></text:p>
      <text:p text:style-name="P1557"><text:span text:style-name="T1557_1">3.</text:span><text:span text:style-name="T1557_2"><text:s/>Εντός<text:s/>πέντε<text:s/>(5)<text:s/>ημερών<text:s/>από<text:s/>τη<text:s/>δημοσίευση<text:s/>του<text:s/>παρόντος,<text:s/>οι<text:s/>Διευθύνσεις<text:s/>προσωπικού<text:s/>των<text:s/>υπηρεσιών<text:s/>ή<text:s/>φορέων<text:s/>που<text:s/>καταλαμβάνονται<text:s/>από<text:s/>τις<text:s/>υποπαραγράφους<text:s/>Ζ2<text:s/>και<text:s/>Ζ3<text:s/>αποστέλλουν<text:s/>στο<text:s/>Υπουργείο<text:s/>Διοικητικής<text:s/>Μεταρρύθμισης<text:s/>και<text:s/>Ηλεκτρονικής<text:s/>Διακυβέρνησης<text:s/>κατάλογο<text:s/>των<text:s/>ονομάτων<text:s/>των<text:s/>υπαλλήλων<text:s/>οι<text:s/>οποίοι:</text:span></text:p>
      <text:p text:style-name="P1558"><text:span text:style-name="T1558_1">α)</text:span><text:span text:style-name="T1558_2"><text:tab/></text:span><text:span text:style-name="T1558_3">τίθενται<text:s/>σε<text:s/>διαθεσιμότητα<text:s/>λόγω<text:s/>κατάργησης<text:s/>της<text:s/>θέσης<text:s/>τους,<text:s/>β)<text:s/>τίθενται<text:s/>σε<text:s/>αυτοδίκαιη<text:s/>αργία.</text:span></text:p>
      <text:p text:style-name="P1559"><text:span text:style-name="T1559_1">4.</text:span><text:span text:style-name="T1559_2"><text:s/>Εντός<text:s/>δέκα<text:s/>(10)<text:s/>ημερών<text:s/>από<text:s/>τη<text:s/>δημοσίευση<text:s/>του<text:s/>παρόντος,<text:s/>οι<text:s/>Διευθύνσεις<text:s/>προσωπικού<text:s/>των<text:s/>φορέων<text:s/>της<text:s/>περίπτωσης<text:s/>1<text:s/>αποστέλλουν<text:s/>στο<text:s/>Υπουργείο<text:s/>Διοικητικής<text:s/>Μεταρρύθμισης<text:s/>και<text:s/>Ηλεκτρονικής<text:s/>Διακυβέρνησης:</text:span></text:p>
      <text:p text:style-name="P1560"><text:span text:style-name="T1560_1">α.<text:s/>τον<text:s/>αριθμό<text:s/>των<text:s/>θέσεων<text:s/>που<text:s/>καταργούνται<text:s/>σύμφωνα<text:s/>με<text:s/>την<text:s/>προηγούμενη<text:s/>περίπτωση<text:s/>του<text:s/>παρόντος,<text:s/>καθώς<text:s/>και<text:s/>αντίγραφα<text:s/>των<text:s/>ατομικών<text:s/>διοικητικών<text:s/>πράξεων<text:s/>θέσης<text:s/>σε<text:s/>διαθεσιμότητα<text:s/>των<text:s/>υπαλλήλων<text:s/>που,<text:s/>κατά<text:s/>τη<text:s/>δημοσίευση<text:s/>του<text:s/>παρόντος,<text:s/>καταλαμβάνουν<text:s/>τις<text:s/>καταργούμενες<text:s/>οργανικές<text:s/>θέσεις,</text:span></text:p>
      <text:p text:style-name="P1561"><text:span text:style-name="T1561_1">β.<text:s/>τις<text:s/>πράξεις<text:s/>με<text:s/>τις<text:s/>οποίες<text:s/>τίθενται,<text:s/>μετά<text:s/>την<text:s/>έναρξη<text:s/>ισχύος<text:s/>του<text:s/>παρόντος<text:s/>νόμου,<text:s/>σε<text:s/>αυτοδίκαιη<text:s/>αργία<text:s/>υπάλληλοι,<text:s/>κατ΄<text:s/>εφαρμογή<text:s/>της<text:s/>υποπαραγράφου<text:s/>Ζ.3<text:s/>του<text:s/>νόμου<text:s/>αυτού.</text:span></text:p>
      <text:p text:style-name="P1562"><text:span text:style-name="T1562_1">5.</text:span><text:span text:style-name="T1562_2"><text:s/>Η<text:s/>μη<text:s/>αποστολή<text:s/>των<text:s/>στοιχείων<text:s/>των<text:s/>περιπτώσεων<text:s/>3<text:s/>και<text:s/>4<text:s/>εντός<text:s/>της<text:s/>ανωτέρω<text:s/>προθεσμίας<text:s/>αποτελεί<text:s/>σοβαρό<text:s/>πειθαρχικό<text:s/>παράπτωμα<text:s/>για<text:s/>το<text:s/>οποίο<text:s/>επιβάλλεται<text:s/>πειθαρχική<text:s/>ποινή<text:s/>προστίμου,<text:s/>η<text:s/>οποία<text:s/>ισούται<text:s/>με<text:s/>το<text:s/>%<text:s/>των<text:s/>αποδοχών<text:s/>των<text:s/>υπαλλήλων.</text:span></text:p>
      <text:p text:style-name="P1563"><text:span text:style-name="T1563_1">ΥΠΟΠΑΡΑΓΡΑΦΟΣ<text:s/>Ζ.5.<text:s/>ΠΕΡΙΟΡΙΣΜΟΙ<text:s/>ΠΡΟΣΛΗΨΕΩΝ<text:s/>ΣΤΟ<text:s/>ΔΗΜΟΣΙΟ<text:s/>ΤΟΜΕΑ<text:s/>-<text:s/>ΠΕΡΙΟΡΙΣΜΟΣ<text:s/>ΘΕΣΕΩΝ<text:s/>ΜΕΤΑΚΛΗΤΩΝ<text:s/>ΥΠΑΛΛΗΛΩΝ<text:s/>-<text:s/>ΔΙΑΡΚΕΙΑ<text:s/>ΙΣΧΥΟΣ<text:s/>ΠΙΝΑΚΩΝ<text:s/>ΑΣΕΠ</text:span></text:p>
      <text:p text:style-name="P1564"><text:span text:style-name="T1564_1">1.</text:span><text:span text:style-name="T1564_2"><text:s/>Το<text:s/>πρώτο<text:s/>εδάφιο<text:s/>της<text:s/>παρ.<text:s/>1<text:s/>του<text:s/>άρθρου<text:s/>11<text:s/>του<text:s/>Ν.<text:s/>3833/2010<text:s/>,<text:s/>όπως<text:s/>αντικαταστάθηκε<text:s/>με<text:s/>την<text:s/>παρ.<text:s/>2<text:s/>του<text:s/>άρθρου<text:s/>37<text:s/>του<text:s/>Ν.<text:s/>3986/2011<text:s/>,<text:s/>αντικαθίσταται<text:s/>ως<text:s/>εξής:</text:span></text:p>
      <text:p text:style-name="P1565"><text:span text:style-name="T1565_1">«1.<text:s/>Από<text:s/>την<text:s/>1η<text:s/>Ιανουαρίου<text:s/>2011<text:s/>και<text:s/>μέχρι<text:s/>την<text:s/>31η<text:s/>Δεκεμβρίου<text:s/>2016,<text:s/>ο<text:s/>αριθμός<text:s/>των<text:s/>ετήσιων<text:s/>προσλήψεων<text:s/>και<text:s/>διορισμών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στους<text:s/>φορείς<text:s/>της<text:s/>παρ.<text:s/>1<text:s/>του<text:s/>άρθρου<text:s/>1<text:s/>του<text:s/>Ν.<text:s/>3812/2009<text:s/>δεν<text:s/>μπορεί<text:s/>να<text:s/>είναι<text:s/>μεγαλύτερος<text:s/>συνολικά<text:s/>από<text:s/>το<text:s/>λόγο<text:s/>ένα<text:s/>προς<text:s/>πέντε<text:s/>(μία<text:s/>πρόσληψη<text:s/>ανά<text:s/>πέντε<text:s/>αποχωρήσεις),<text:s/>στο<text:s/>σύνολο<text:s/>των<text:s/>φορέων.»</text:span></text:p>
      <text:p text:style-name="P1566"><text:span text:style-name="T1566_1">2.</text:span><text:span text:style-name="T1566_2"><text:s/>Το<text:s/>πρώτο<text:s/>εδάφιο<text:s/>της<text:s/>παρ.<text:s/>3<text:s/>του<text:s/>άρθρου<text:s/>37<text:s/>του<text:s/>Ν.3986/2011<text:s/>τροποποιείται<text:s/>ως<text:s/>εξής:</text:span></text:p>
      <text:p text:style-name="P1567"><text:span text:style-name="T1567_1">«6.<text:s/>Οι<text:s/>εγκρίσεις<text:s/>πρόσληψης<text:s/>προσωπικού<text:s/>με<text:s/>σχέση<text:s/>εργασίας<text:s/>ιδιωτικού<text:s/>δικαίου<text:s/>ορισμένου<text:s/>χρόνου<text:s/>και<text:s/>συμβάσεων<text:s/>μίσθωσης<text:s/>έργου<text:s/>για<text:s/>το<text:s/>έτος<text:s/>2011<text:s/>περιορίζονται<text:s/>κατά<text:s/>ποσοστό<text:s/>πενήντα<text:s/>τοις<text:s/>εκατό<text:s/>(50%)<text:s/>σε<text:s/>σχέση<text:s/>με<text:s/>τις<text:s/>αντίστοιχες<text:s/>εγκρίσεις<text:s/>του<text:s/>έτους<text:s/>2010<text:s/>και<text:s/>κατά<text:s/>δέκα<text:s/>τοις<text:s/>εκατό<text:s/>(10%)<text:s/>επιπλέον<text:s/>το<text:s/>2012.<text:s/>Για<text:s/>τα<text:s/>έτη<text:s/>2013<text:s/>και<text:s/>2014<text:s/>το<text:s/>ποσοστό<text:s/>προσδιορίζεται<text:s/>σε<text:s/>20%<text:s/>σε<text:s/>σχέση<text:s/>με<text:s/>το<text:s/>προηγούμενο<text:s/>έτος<text:s/>και<text:s/>για<text:s/>τα<text:s/>έτη<text:s/>2015<text:s/>και<text:s/>2016<text:s/>σε<text:s/>10%<text:s/>σε<text:s/>σχέση<text:s/>με<text:s/>το<text:s/>προηγούμενο<text:s/>έτος.»</text:span></text:p>
      <text:p text:style-name="P1568"><text:span text:style-name="T1568_1">3(...)</text:span><text:span text:style-name="T1568_2"><text:note text:note-class="footnote"><text:note-citation/><text:note-body><text:p text:style-name="P1569"><text:span text:style-name="T1569_1"><text:a xlink:type="simple" xlink:href="http://data.aade.gr/eli/pri/law/2014/02/12/4237# art_9"><text:span text:style-name="T1569_2">Αφαίρεση<text:s/>4237/2014 art_9</text:span></text:a></text:span><text:span text:style-name="T1569_3">;<text:s/></text:span><text:span text:style-name="T1569_4"><text:a xlink:type="simple" xlink:href="http://data.aade.gr/eli/pri/law/2013/11/18/4208# art_12"><text:span text:style-name="T1569_5">Τροποποίηση<text:s/>4208/2013 art_12</text:span></text:a></text:span><text:span text:style-name="T1569_6">;<text:s/></text:span><text:span text:style-name="T1569_7"><text:a xlink:type="simple" xlink:href="http://data.aade.gr/eli/pri/law/2013/03/19/4138# art_4"><text:span text:style-name="T1569_8">Τροποποίηση<text:s/>4138/2013 art_4</text:span></text:a></text:span></text:p></text:note-body></text:note></text:span></text:p>
      <text:p text:style-name="P1570"><text:span text:style-name="T1570_1">4.</text:span><text:span text:style-name="T1570_2"><text:s/>Η<text:s/>παράγραφος<text:s/>11<text:s/>του<text:s/>άρθρου<text:s/>17<text:s/>του<text:s/>Ν.2190/1994<text:s/>,<text:s/>όπως<text:s/>ισχύει,<text:s/>αντικαθίσταται<text:s/>ως<text:s/>εξής:</text:span></text:p>
      <text:p text:style-name="P1571"><text:span text:style-name="T1571_1">«11.<text:s/>Οι<text:s/>πίνακες<text:s/>επιτυχίας<text:s/>ισχύουν<text:s/>μόνο<text:s/>για<text:s/>την<text:s/>πλήρωση<text:s/>των<text:s/>θέσεων<text:s/>που<text:s/>προκηρύχθηκαν.<text:s/>Από<text:s/>τους<text:s/>πίνακες<text:s/>επιτυχίας<text:s/>και<text:s/>με<text:s/>τη<text:s/>σειρά<text:s/>που<text:s/>έχουν<text:s/>οι<text:s/>υποψήφιοι<text:s/>σε<text:s/>αυτούς,<text:s/>σε<text:s/>συνδυασμό<text:s/>πάντοτε<text:s/>και<text:s/>με<text:s/>τη<text:s/>δήλωση<text:s/>προτίμησής<text:s/>τους,<text:s/>καταρτίζονται<text:s/>οι<text:s/>πίνακες<text:s/>διοριστέων,<text:s/>που<text:s/>περιλαμβάνουν<text:s/>αριθμό<text:s/>διοριστέων<text:s/>ίσο<text:s/>με<text:s/>τον<text:s/>αριθμό<text:s/>των<text:s/>θέσεων<text:s/>που<text:s/>προκηρύχθηκαν.<text:s/>Οι<text:s/>πίνακες<text:s/>διοριστέων<text:s/>δημοσιεύονται<text:s/>στην<text:s/>Εφημερίδα<text:s/>της<text:s/>Κυβερνήσεως<text:s/>(Τεύχος<text:s/>Προκηρύξεων<text:s/>Α.Σ.Ε.Π.)<text:s/>και<text:s/>ισχύουν<text:s/>για<text:s/>τρία<text:s/>έτη.<text:s/>Απαγορεύεται<text:s/>ο<text:s/>διορισμός<text:s/>άλλου<text:s/>υποψηφίου<text:s/>από<text:s/>τον<text:s/>πίνακα<text:s/>επιτυχίας,<text:s/>πέραν<text:s/>του<text:s/>αριθμού<text:s/>των<text:s/>θέσεων<text:s/>που<text:s/>προκηρύχθηκαν<text:s/>και<text:s/>των<text:s/>θέσεων<text:s/>που<text:s/>κενούνται,<text:s/>όταν<text:s/>υποψήφιοι<text:s/>που<text:s/>διορίστηκαν<text:s/>παραιτήθηκαν<text:s/>εντός<text:s/>έτους<text:s/>από<text:s/>του<text:s/>διορισμού<text:s/>τους.»</text:span></text:p>
      <text:p text:style-name="P1572"><text:span text:style-name="T1572_1">ΠΑΡΑΓΡΑΦΟΣ<text:s/>Η:<text:s/>ΡΥΘΜΙΣΕΙΣ<text:s/>ΘΕΜΑΤΩΝ<text:s/>ΥΠΟΥΡΓΕΙΟΥ<text:s/>ΑΝΑΠΤΥΞΗΣ,<text:s/>ΑΝΤΑΓΩΝΙΣΤΙΚΟΤΗΤΑΣ,<text:s/>ΜΕΤΑΦΟΡΩΝ,<text:s/>ΥΠΟΔΟΜΩΝ<text:s/>ΚΑΙ<text:s/>ΔΙΚΤΥΩΝ</text:span></text:p>
      <text:p text:style-name="P1573"><text:span text:style-name="T1573_1">Η.1.<text:s/>ΓΕΝΙΚΟ<text:s/>ΕΜΠΟΡΙΚΟ<text:s/>ΜΗΤΡΩΟ<text:s/>(Γ.Ε.ΜΗ.<text:s/>)</text:span></text:p>
      <text:p text:style-name="P1574"><text:span text:style-name="T1574_1">1.</text:span><text:span text:style-name="T1574_2"><text:s/>Η<text:s/>περίπτωση<text:s/>ζ΄<text:s/>της<text:s/>παραγράφου<text:s/>1<text:s/>του<text:s/>άρθρου<text:s/>5<text:s/>του<text:s/>Ν.<text:s/>3853/2010<text:s/>αντικαθίσταται<text:s/>ως<text:s/>εξής:</text:span></text:p>
      <text:p text:style-name="P1575"><text:span text:style-name="T1575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76"><text:span text:style-name="T1576_1">2.</text:span><text:span text:style-name="T1576_2"><text:s/>Η<text:s/>περίπτωση<text:s/>δ΄<text:s/>της<text:s/>παραγράφου<text:s/>2<text:s/>του<text:s/>άρθρου<text:s/>5<text:s/>του<text:s/>Ν.<text:s/>3853/2010<text:s/>αντικαθίσταται<text:s/>ως<text:s/>εξής:</text:span></text:p>
      <text:p text:style-name="P1577"><text:span text:style-name="T1577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78"><text:span text:style-name="T1578_1">3.</text:span><text:span text:style-name="T1578_2"><text:s/>Η<text:s/>περίπτωση<text:s/>στ΄<text:s/>της<text:s/>παραγράφου<text:s/>2<text:s/>του<text:s/>άρθρου<text:s/>5<text:s/>του<text:s/>Ν.<text:s/>3853/2010<text:s/>αντικαθίσταται<text:s/>ως<text:s/>εξής:</text:span></text:p>
      <text:p text:style-name="P1579"><text:span text:style-name="T1579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για<text:s/>την<text:s/>αποστολή<text:s/>ανακοίνωσης<text:s/>για<text:s/>τη<text:s/>σύσταση<text:s/>της<text:s/>εταιρείας<text:s/>καθώς<text:s/>και<text:s/>για<text:s/>τα<text:s/>στοιχεία<text:s/>των<text:s/>εταίρων<text:s/>και<text:s/>διαχειριστών<text:s/>αυτής<text:s/>στους<text:s/>οικείους<text:s/>οργανισμούς<text:s/>κοινωνικής<text:s/>ασφάλισης.»</text:span></text:p>
      <text:p text:style-name="P1580"><text:span text:style-name="T1580_1">4.</text:span><text:span text:style-name="T1580_2"><text:s/>Η<text:s/>περίπτωση<text:s/>ζ΄<text:s/>της<text:s/>παραγράφου<text:s/>1<text:s/>του<text:s/>άρθρου<text:s/>6<text:s/>του<text:s/>Ν.<text:s/>3853/2010<text:s/>αντικαθίσταται<text:s/>ως<text:s/>εξής:</text:span></text:p>
      <text:p text:style-name="P1581"><text:span text:style-name="T1581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82"><text:span text:style-name="T1582_1">5.</text:span><text:span text:style-name="T1582_2"><text:s/>Η<text:s/>περίπτωση<text:s/>δ΄<text:s/>της<text:s/>παραγράφου<text:s/>2<text:s/>του<text:s/>άρθρου<text:s/>6<text:s/>του<text:s/>Ν.<text:s/>3853/2010<text:s/>αντικαθίσταται<text:s/>ως<text:s/>εξής:</text:span></text:p>
      <text:p text:style-name="P1583"><text:span text:style-name="T1583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84"><text:span text:style-name="T1584_1">6.</text:span><text:span text:style-name="T1584_2"><text:s/>Η<text:s/>περίπτωση<text:s/>ζ΄<text:s/>της<text:s/>παραγράφου<text:s/>2<text:s/>του<text:s/>άρθρου<text:s/>6<text:s/>του<text:s/>Ν.<text:s/>3853/2010<text:s/>αντικαθίσταται<text:s/>ως<text:s/>εξής:</text:span></text:p>
      <text:p text:style-name="P1585"><text:span text:style-name="T1585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86"><text:span text:style-name="T1586_1">7.</text:span><text:span text:style-name="T1586_2"><text:s/>Η<text:s/>περίπτωση<text:s/>ζ΄<text:s/>της<text:s/>παραγράφου<text:s/>1<text:s/>του<text:s/>άρθρου<text:s/>7<text:s/>του<text:s/>Ν.<text:s/>3853/2010<text:s/>αντικαθίσταται<text:s/>ως<text:s/>εξής:</text:span></text:p>
      <text:p text:style-name="P1587"><text:span text:style-name="T1587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88"><text:span text:style-name="T1588_1">8.</text:span><text:span text:style-name="T1588_2"><text:s/>Η<text:s/>περίπτωση<text:s/>δ΄<text:s/>της<text:s/>παραγράφου<text:s/>2<text:s/>του<text:s/>άρθρου<text:s/>7<text:s/>του<text:s/>Ν.<text:s/>3853/2010<text:s/>αντικαθίσταται<text:s/>ως<text:s/>εξής:</text:span></text:p>
      <text:p text:style-name="P1589"><text:span text:style-name="T1589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90"><text:span text:style-name="T1590_1">9.</text:span><text:span text:style-name="T1590_2"><text:s/>Η<text:s/>περίπτωση<text:s/>ζ΄<text:s/>της<text:s/>παραγράφου<text:s/>2<text:s/>του<text:s/>άρθρου<text:s/>7<text:s/>του<text:s/>Ν.<text:s/>3853/2010<text:s/>αντικαθίσταται<text:s/>ως<text:s/>εξής:</text:span></text:p>
      <text:p text:style-name="P1591"><text:span text:style-name="T1591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,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92"><text:span text:style-name="T1592_1">10.</text:span><text:span text:style-name="T1592_2"><text:s/>Το<text:s/>άρθρο<text:s/>12<text:s/>του<text:s/>Ν.<text:s/>3853/2010<text:s/>αντικαθίσταται<text:s/>ως<text:s/>εξής:</text:span></text:p>
      <text:p text:style-name="P1593"><text:span text:style-name="T1593_1">«Προτυποποιημένα<text:s/>καταστατικά»:</text:span></text:p>
      <text:p text:style-name="P1594"><text:span text:style-name="T1594_1">1.</text:span><text:span text:style-name="T1594_2"><text:s/>Για<text:s/>τη<text:s/>σύσταση<text:s/>των<text:s/>ομορρύθμων<text:s/>εταιριών,<text:s/>των<text:s/>ετερορρύθμων<text:s/>εταιριών<text:s/>(κάθε<text:s/>μορφής),<text:s/>των<text:s/>εταιριών<text:s/>περιορισμένης<text:s/>ευθύνης,<text:s/>των<text:s/>ιδιωτικών<text:s/>κεφαλαιουχικών<text:s/>εταιρειών<text:s/>και<text:s/>των<text:s/>ανωνύμων<text:s/>εταιριών,<text:s/>δύναται<text:s/>να<text:s/>γίνει<text:s/>χρήση<text:s/>προτυποποιημένου<text:s/>καταστατικού,<text:s/>το<text:s/>οποίο<text:s/>συμπληρώνεται<text:s/>από<text:s/>τους<text:s/>ιδρυτές,<text:s/>αν<text:s/>πρόκειται<text:s/>για<text:s/>ομόρρυθμες<text:s/>εταιρίες,<text:s/>ιδιωτικές<text:s/>κεφαλαιουχικές<text:s/>εταιρίες<text:s/>και<text:s/>απλές<text:s/>ετερόρρυθμες<text:s/>εταιρίες<text:s/>ή<text:s/>από<text:s/>την<text:s/>Υπηρεσία<text:s/>Μιας<text:s/>Στάσης<text:s/>(συμβολαιογράφο),<text:s/>αν<text:s/>πρόκειται<text:s/>για<text:s/>εταιρία<text:s/>ετερόρρυθμη<text:s/>κατά<text:s/>μετοχές,<text:s/>εταιρία<text:s/>περιορισμένης<text:s/>ευθύνης,<text:s/>ανώνυμη<text:s/>εταιρία<text:s/>και<text:s/>την<text:s/>Ιδιωτική<text:s/>Κεφαλαιουχική<text:s/>Εταιρεία,<text:s/>μόνο<text:s/>ως<text:s/>προς<text:s/>τα<text:s/>στοιχεία<text:s/>που<text:s/>διαφοροποιούν<text:s/>την<text:s/>εταιρεία<text:s/>από<text:s/>άλλες<text:s/>του<text:s/>ίδιου<text:s/>εταιρικού<text:s/>τύπου.</text:span></text:p>
      <text:p text:style-name="P1595"><text:span text:style-name="T1595_1">Με<text:s/>κοινή<text:s/>απόφαση<text:s/>των<text:s/>Υπουργών<text:s/>Ανάπτυξης,<text:s/>Ανταγωνιστικότητας,<text:s/>Υποδομών,<text:s/>Μεταφορών<text:s/>και<text:s/>Δικτύων<text:s/>και<text:s/>Δικαιοσύνης,<text:s/>Διαφάνειας<text:s/>και<text:s/>Ανθρωπίνων<text:s/>Δικαιωμάτων<text:s/>ορίζεται<text:s/>το<text:s/>περιεχόμενο<text:s/>του<text:s/>προτυποποιημένου<text:s/>καταστατικού.<text:s/>Το<text:s/>προτυποποιημένο<text:s/>καταστατικό<text:s/>κατατίθεται<text:s/>στις<text:s/>Υπηρεσίες<text:s/>Μιας<text:s/>Στάσης<text:s/>της<text:s/>περίπτωσης<text:s/>αα΄<text:s/>της<text:s/>παρ.<text:s/>α<text:s/>του<text:s/>άρθρου<text:s/>2<text:s/>εάν<text:s/>πρόκειται<text:s/>για<text:s/>ομόρρυθμες<text:s/>εταιρίες<text:s/>και<text:s/>ετερόρρυθμες<text:s/>εταιρίες.<text:s/>Αν<text:s/>πρόκειται<text:s/>για<text:s/>εταιρεία<text:s/>ετερόρρυθμη<text:s/>κατά<text:s/>μετοχές,<text:s/>εταιρία<text:s/>περιορισμένης<text:s/>ευθύνης,<text:s/>ανώνυμη<text:s/>εταιρία<text:s/>και<text:s/>ιδιωτική<text:s/>κεφαλαιουχική<text:s/>εταιρεία,<text:s/>το<text:s/>καταστατικό<text:s/>αυτό<text:s/>συντάσσεται<text:s/>από<text:s/>την<text:s/>Υπηρεσία<text:s/>Μιας<text:s/>Στάσης<text:s/>του<text:s/>άρθρου<text:s/>της<text:s/>περίπτωσης<text:s/>ββ΄<text:s/>της<text:s/>παρ.<text:s/>α<text:s/>του<text:s/>άρθρου<text:s/>2.<text:s/>Οι<text:s/>Υπηρεσίες<text:s/>Μιας<text:s/>Στάσης<text:s/>προβαίνουν<text:s/>στις<text:s/>ενέργειες<text:s/>που<text:s/>προβλέπονται<text:s/>στα<text:s/>άρθρα<text:s/>5,<text:s/>5<text:s/>Α,<text:s/>6,<text:s/>7<text:s/>του<text:s/>παρόντος<text:s/>προκειμένου<text:s/>να<text:s/>γίνει<text:s/>καταχώρισή<text:s/>του<text:s/>στο<text:s/>Γ.Ε.ΜΗ..</text:span></text:p>
      <text:p text:style-name="P1596"><text:span text:style-name="T1596_1">2.</text:span><text:span text:style-name="T1596_2"><text:s/>Το<text:s/>προτυποποιημένο<text:s/>καταστατικό<text:s/>εταιρίας:</text:span></text:p>
      <text:p text:style-name="P1597"><text:span text:style-name="T1597_1">α)</text:span><text:span text:style-name="T1597_2"><text:tab/></text:span><text:span text:style-name="T1597_3">Περιέχει<text:s/>τις<text:s/>απολύτως<text:s/>αναγκαίες<text:s/>σύμφωνα<text:s/>με<text:s/>τον<text:s/>παρόντα<text:s/>νόμο<text:s/>διατάξεις<text:s/>και<text:s/>κατά<text:s/>τα<text:s/>λοιπά<text:s/>παραπέμπει<text:s/>στις<text:s/>διατάξεις<text:s/>των<text:s/>οικείων<text:s/>νόμων.</text:span></text:p>
      <text:p text:style-name="P1598"><text:span text:style-name="T1598_1">β)</text:span><text:span text:style-name="T1598_2"><text:tab/></text:span><text:span text:style-name="T1598_3">Το<text:s/>προτυποποιημένο<text:s/>καταστατικό<text:s/>εταιρίας<text:s/>για<text:s/>κάθε<text:s/>τύπο<text:s/>εταιρίας<text:s/>θα<text:s/>είναι<text:s/>προσπελάσιμο<text:s/>από<text:s/>το<text:s/>διαδικτυακό<text:s/>τόπο<text:s/>του<text:s/>Γ.Ε.ΜΗ..</text:span></text:p>
      <text:p text:style-name="P1599"><text:span text:style-name="T1599_1">3.</text:span><text:span text:style-name="T1599_2"><text:s/>Στο<text:s/>μέτρο<text:s/>που<text:s/>ακολουθείται<text:s/>το<text:s/>προτυποποιημένο<text:s/>καταστατικό,<text:s/>τεκμαίρεται<text:s/>η<text:s/>νομιμότητα<text:s/>των<text:s/>διατάξεών<text:s/>του.»</text:span></text:p>
      <text:p text:style-name="P1600"><text:span text:style-name="T1600_1">11.</text:span><text:span text:style-name="T1600_2"><text:s/>Καταργείται<text:s/>η<text:s/>περίπτωση<text:s/>γ΄<text:s/>της<text:s/>παραγράφου<text:s/>1<text:s/>του<text:s/>άρθρου<text:s/>197<text:s/>του<text:s/>Ν.<text:s/>4072/2012<text:s/>(Α΄<text:s/>86).</text:span></text:p>
      <text:p text:style-name="P1601"><text:span text:style-name="T1601_1">12.</text:span><text:span text:style-name="T1601_2"><text:s/>Καταργείται<text:s/>η<text:s/>περίπτωση<text:s/>δ΄<text:s/>της<text:s/>παραγράφου<text:s/>2<text:s/>του<text:s/>άρθρου<text:s/>198<text:s/>του<text:s/>Ν.<text:s/>4072/2012<text:s/>και<text:s/>η<text:s/>περίπτωση<text:s/>ε΄<text:s/>αναριθμείται<text:s/>σε<text:s/>δ΄<text:s/>αντίστοιχα.</text:span></text:p>
      <text:p text:style-name="P1602"><text:span text:style-name="T1602_1">13.</text:span><text:span text:style-name="T1602_2"><text:s/>Καταργείται<text:s/>το<text:s/>άρθρο<text:s/>199<text:s/>του<text:s/>άρθρου<text:s/>4072/2012<text:s/>.</text:span></text:p>
      <text:p text:style-name="P1603"><text:span text:style-name="T1603_1">Η.2.<text:s/>ΕΚΜΙΣΘΩΣΗ<text:s/>ΕΠΙΒΑΤΗΓΩΝ<text:s/>ΙΔΙΩΤΙΚΗΣ<text:s/>ΧΡΗΣΗΣ<text:s/>ΑΥΤΟΚΙΝΗΤΩΝ<text:s/>ΜΕ<text:s/>ΟΔΗΓΟ<text:s/></text:span><text:span text:style-name="T1603_2"><text:note text:note-class="footnote"><text:note-citation/><text:note-body><text:p text:style-name="P1604"><text:span text:style-name="T1604_1"><text:a xlink:type="simple" xlink:href="http://data.aade.gr/eli/pri/law/2013/01/25/4111# art_19"><text:span text:style-name="T1604_2">Τροποποίηση<text:s/>4111/2013 art_19</text:span></text:a></text:span></text:p></text:note-body></text:note></text:span></text:p>
      <text:p text:style-name="P1605"><text:span text:style-name="T1605_1">1.</text:span><text:span text:style-name="T1605_2"><text:s/>Επιτρέπεται<text:s/>στα<text:s/>τουριστικά<text:s/>γραφεία<text:s/>και<text:s/>στα<text:s/>γραφεία<text:s/>ενοικιάσεως<text:s/>αυτοκινήτων,<text:s/>όπως<text:s/>ορίζονται<text:s/>στις<text:s/>παραγράφους<text:s/>4<text:s/>και<text:s/>5<text:s/>του<text:s/>άρθρου<text:s/>2<text:s/>του<text:s/>ν.<text:s/>2160/1993<text:s/>(Α΄118),<text:s/>και<text:s/>σε<text:s/>εταιρείες<text:s/>και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38)<text:s/>και<text:s/>το άρθρο<text:s/>87 του<text:s/>ν. 4070/2012 (Α΄82),<text:s/>η<text:s/>ολική<text:s/>εκμίσθωση<text:s/>με<text:s/>οδηγό<text:s/>μέσω<text:s/>προκρατήσεως<text:s/>με<text:s/>αντίστοιχη<text:s/>σύμβαση<text:s/>ελαχίστου<text:s/>διάρκειας<text:s/>δώδεκα<text:s/>(12)<text:s/>ωρών,<text:s/>Επιβατηγών<text:s/>Ιδιωτικής<text:s/>Χρήσης<text:s/>(ΕΙΧ)<text:s/>Αυτοκινήτων<text:s/>απαγορευομένης<text:s/>της<text:s/>μεταφοράς<text:s/>επιβατών<text:s/>με<text:s/>κόμιστρο<text:s/>με<text:s/>τα<text:s/>αυτοκίνητα<text:s/>αυτά.<text:s/>Στα<text:s/>ιδιόκτητα<text:s/>μεταφορικά<text:s/>μέσα<text:s/>περιλαμβάνονται<text:s/>επίσης<text:s/>τα<text:s/>κάθε<text:s/>είδους<text:s/>τροχοφόρα<text:s/>επιβατηγά<text:s/>οχήματα<text:s/>τύπου<text:s/>mini−bus<text:s/>έως<text:s/>9<text:s/>θέσεων.</text:span><text:span text:style-name="T1605_3"><text:note text:note-class="footnote"><text:note-citation/><text:note-body><text:p text:style-name="P1606"><text:span text:style-name="T1606_1"><text:a xlink:type="simple" xlink:href="http://data.aade.gr/eli/pri/law/2013/08/08/4179# art_30"><text:span text:style-name="T1606_2">Τροποποίηση<text:s/>4179/2013 art_30</text:span></text:a></text:span></text:p></text:note-body></text:note></text:span></text:p>
      <text:p text:style-name="P1607"><text:span text:style-name="T1607_1">2.</text:span><text:span text:style-name="T1607_2"><text:s/>Οι<text:s/>οδηγοί<text:s/>επιβατηγών<text:s/>ιδιωτικής<text:s/>χρήσης<text:s/>που<text:s/>απασχολούνται<text:s/>σε<text:s/>επιχειρήσεις<text:s/>της<text:s/>περίπτωσης<text:s/>1,<text:s/>πρέπει<text:s/>υποχρεωτικά:</text:span></text:p>
      <text:p text:style-name="P1608"><text:span text:style-name="T1608_1">α)</text:span><text:span text:style-name="T1608_2"><text:tab/></text:span><text:span text:style-name="T1608_3">Να<text:s/>μην<text:s/>έχουν<text:s/>καταδικαστεί<text:s/>αμετάκλητα<text:s/>για<text:s/>κακούργημα<text:s/>ή<text:s/>για<text:s/>κάποιο<text:s/>από<text:s/>τα<text:s/>πλημμελήματα<text:s/>της<text:s/>κλοπής,<text:s/>υπεξαίρεσης,<text:s/>απάτης,<text:s/>εκβίασης,<text:s/>πλαστογραφίας,<text:s/>παραχάραξης,<text:s/>βαριάς<text:s/>σωματικής<text:s/>βλάβης,<text:s/>παράβασης<text:s/>των<text:s/>διατάξεων<text:s/>περί<text:s/>ναρκωτικών<text:s/>ή<text:s/>των<text:s/>διατάξεων<text:s/>που<text:s/>αναφέρονται<text:s/>στα<text:s/>ήθη.</text:span></text:p>
      <text:p text:style-name="P1609"><text:span text:style-name="T1609_1">β)</text:span><text:span text:style-name="T1609_2"><text:tab/></text:span><text:span text:style-name="T1609_3">Να<text:s/>είναι<text:s/>κάτοχοι<text:s/>άδειας<text:s/>οδήγησης<text:s/>αυτοκινήτου<text:s/>κατηγορίας<text:s/>Β΄<text:s/>σε<text:s/>ισχύ,<text:s/>για<text:s/>τουλάχιστον<text:s/>είκοσι<text:s/>τέσσερεις<text:s/>(24)<text:s/>μήνες<text:s/>πριν<text:s/>την<text:s/>έναρξη<text:s/>της<text:s/>απασχόλησής<text:s/>τους<text:s/>ως<text:s/>οδηγοί<text:s/>επιβατηγών<text:s/>ιδιωτικής<text:s/>χρήσης<text:s/>στις<text:s/>επιχειρήσεις<text:s/>της<text:s/>περίπτωσης<text:s/>1.</text:span></text:p>
      <text:p text:style-name="P1610"><text:span text:style-name="T1610_1">γ)</text:span><text:span text:style-name="T1610_2"><text:tab/></text:span><text:span text:style-name="T1610_3">Να<text:s/>είναι<text:s/>υγιείς<text:s/>με<text:s/>βάση<text:s/>τις<text:s/>ιατρικές<text:s/>εξετάσεις<text:s/>που<text:s/>καθορίζονται<text:s/>σύμφωνα<text:s/>με<text:s/>το<text:s/>εδάφιο<text:s/>ζ΄<text:s/>της<text:s/>παραγράφου<text:s/>2<text:s/>του<text:s/>άρθρου<text:s/>95<text:s/>του<text:s/>Ν.<text:s/>4070/2012<text:s/>(Α΄<text:s/>82).</text:span></text:p>
      <text:p text:style-name="P1611"><text:span text:style-name="T1611_1">δ)</text:span><text:span text:style-name="T1611_2"><text:tab/></text:span><text:span text:style-name="T1611_3">Να<text:s/>έχουν<text:s/>καλή<text:s/>γνώση<text:s/>μιας<text:s/>γλώσσας<text:s/>πέραν<text:s/>της<text:s/>ελληνικής.</text:span><text:span text:style-name="T1611_4"><text:note text:note-class="footnote"><text:note-citation/><text:note-body><text:p text:style-name="P1612"><text:span text:style-name="T1612_1"><text:a xlink:type="simple" xlink:href="http://data.aade.gr/eli/pri/law/2013/10/11/4199# art_105"><text:span text:style-name="T1612_2">Προσθήκη<text:s/>4199/2013 art_105</text:span></text:a></text:span></text:p></text:note-body></text:note></text:span></text:p>
      <text:p text:style-name="P1613"><text:span text:style-name="T1613_1">ε)</text:span><text:span text:style-name="T1613_2"><text:tab/></text:span><text:span text:style-name="T1613_3">Να<text:s/>είναι<text:s/>απόφοιτοι<text:s/>τουλάχιστον<text:s/>Λυκείου<text:s/>οποιουδήποτε<text:s/>τύπου<text:s/>ή<text:s/>αντίστοιχης<text:s/>εκπαιδευτικής<text:s/>βαθμίδας<text:s/>της<text:s/>αλλοδαπής.</text:span><text:span text:style-name="T1613_4"><text:note text:note-class="footnote"><text:note-citation/><text:note-body><text:p text:style-name="P1614"><text:span text:style-name="T1614_1"><text:a xlink:type="simple" xlink:href="http://data.aade.gr/eli/pri/law/2013/10/11/4199# art_105"><text:span text:style-name="T1614_2">Προσθήκη<text:s/>4199/2013 art_105</text:span></text:a></text:span></text:p></text:note-body></text:note></text:span></text:p>
      <text:p text:style-name="P1615"><text:span text:style-name="T1615_1">στ)</text:span><text:span text:style-name="T1615_2"><text:tab/></text:span><text:span text:style-name="T1615_3">Ασφαλιστική<text:s/>ενημερότητα<text:s/>του<text:s/>εργαζόμενου<text:s/>οδηγού.</text:span><text:span text:style-name="T1615_4"><text:note text:note-class="footnote"><text:note-citation/><text:note-body><text:p text:style-name="P1616"><text:span text:style-name="T1616_1"><text:a xlink:type="simple" xlink:href="http://data.aade.gr/eli/pri/law/2013/10/11/4199# art_105"><text:span text:style-name="T1616_2">Προσθήκη<text:s/>4199/2013 art_105</text:span></text:a></text:span></text:p></text:note-body></text:note></text:span></text:p>
      <text:p text:style-name="P1617"><text:span text:style-name="T1617_1">Για<text:s/>την<text:s/>απόδειξη<text:s/>της<text:s/>συνδρομής<text:s/>των<text:s/>ανωτέρω<text:s/>προϋποθέσεων,<text:s/>οι<text:s/>επιχειρήσεις<text:s/>της<text:s/>περίπτωσης<text:s/>1<text:s/>υποχρεούνται<text:s/>να<text:s/>τηρούν<text:s/>στο<text:s/>αρχείο<text:s/>τους<text:s/>και<text:s/>να<text:s/>επιδεικνύουν<text:s/>σε<text:s/>κάθε<text:s/>έλεγχο<text:s/>από<text:s/>τις<text:s/>αρμόδιες<text:s/>αρχές:<text:s/>για<text:s/>τη<text:s/>συνδρομή<text:s/>της<text:s/>υποπερίπτωσης<text:s/>α'<text:s/>πιστοποιητικό<text:s/>ποινικού<text:s/>μητρώου<text:s/>γενικής<text:s/>χρήσης<text:s/>του<text:s/>οδηγού,<text:s/>της<text:s/>υποπερίπτωσης<text:s/>β'<text:s/>επικυρωμένο<text:s/>αντίγραφο<text:s/>της<text:s/>άδειας<text:s/>οδήγησης,<text:s/>της<text:s/>υποπερίπτωσης<text:s/>γ'<text:s/>ιατρικό<text:s/>πιστοποιητικό,<text:s/>της<text:s/>υποπερίπτωσης<text:s/>δ'<text:s/>πιστοποιητικό<text:s/>γλωσσομάθειας<text:s/>τουλάχιστον<text:s/>επιπέδου<text:s/>Β2<text:s/>κατά<text:s/>το<text:s/>Κοινό<text:s/>Ευρωπαϊκό<text:s/>Πλαίσιο<text:s/>Αναφοράς<text:s/>της<text:s/>υποπερίπτωσης<text:s/>ε'<text:s/>απολυτήριο<text:s/>Λυκείου<text:s/>οποιουδήποτε<text:s/>τύπου<text:s/>ή<text:s/>αντίστοιχο<text:s/>τίτλο<text:s/>σπουδών<text:s/>ξένου<text:s/>σχολείου<text:s/>της<text:s/>αλλοδαπής<text:s/>και<text:s/>του<text:s/>εδαφίου<text:s/>στ'<text:s/>αποδεικτικά<text:s/>στοιχεία<text:s/>για<text:s/>την<text:s/>ασφάλιση<text:s/>του<text:s/>οδηγού<text:s/>απο<text:s/>τον<text:s/>ασφαλιστικό<text:s/>φορέα<text:s/>ΙΚΑ.</text:span><text:span text:style-name="T1617_2"><text:note text:note-class="footnote"><text:note-citation/><text:note-body><text:p text:style-name="P1618"><text:span text:style-name="T1618_1"><text:a xlink:type="simple" xlink:href="http://data.aade.gr/eli/pri/law/2013/10/11/4199# art_105"><text:span text:style-name="T1618_2">Τροποποίηση<text:s/>4199/2013 art_105</text:span></text:a></text:span></text:p></text:note-body></text:note></text:span></text:p>
      <text:p text:style-name="P1619"><text:span text:style-name="T1619_1">3.</text:span><text:span text:style-name="T1619_2"><text:s/>Τα<text:s/>επιβατηγά<text:s/>ιδιωτικής<text:s/>χρήσης<text:s/>οχήματα<text:s/>που<text:s/>εκμισθώνονται<text:s/>σύμφωνα<text:s/>με<text:s/>τις<text:s/>διατάξεις<text:s/>της<text:s/>περίπτωσης<text:s/>1,<text:s/>φέρουν<text:s/>τα<text:s/>εξής<text:s/>χαρακτηριστικά:</text:span></text:p>
      <text:p text:style-name="P1620"><text:span text:style-name="T1620_1">α)</text:span><text:span text:style-name="T1620_2"><text:tab/></text:span><text:span text:style-name="T1620_3">Είναι<text:s/>οχήματα<text:s/>άνω<text:s/>των<text:s/>1.500<text:s/>κ.εκ..</text:span></text:p>
      <text:p text:style-name="P1621"><text:span text:style-name="T1621_1">β)</text:span><text:span text:style-name="T1621_2"><text:tab/></text:span><text:span text:style-name="T1621_3">Εμπίπτουν<text:s/>στην<text:s/>κατηγορία<text:s/>εκπομπών<text:s/>EURO<text:s/>V<text:s/>ή<text:s/>μεταγενέστερη.</text:span></text:p>
      <text:p text:style-name="P1622"><text:span text:style-name="T1622_1">γ)</text:span><text:span text:style-name="T1622_2"><text:tab/></text:span><text:span text:style-name="T1622_3">Έχουν<text:s/>μέγιστο<text:s/>χρόνο<text:s/>κυκλοφορίας<text:s/>τα<text:s/>επτά<text:s/>(7)<text:s/>χρόνια<text:s/>από<text:s/>την<text:s/>ημερομηνία<text:s/>της<text:s/>πρώτης<text:s/>άδειας<text:s/>κυκλοφορίας<text:s/>τους,<text:s/>εφόσον<text:s/>αυτή<text:s/>δεν<text:s/>διαφέρει<text:s/>από<text:s/>την<text:s/>ημερομηνία<text:s/>κατασκευής<text:s/>τους<text:s/>πάνω<text:s/>από<text:s/>ένα<text:s/>χρόνο,<text:s/>και<text:s/>για<text:s/>τα<text:s/>ανοικτού<text:s/>τύπου<text:s/>τα<text:s/>εννέα<text:s/>(9)<text:s/>χρόνια<text:s/>από<text:s/>την<text:s/>κυκλοφορία<text:s/>τους.</text:span></text:p>
      <text:p text:style-name="P1623"><text:span text:style-name="T1623_1">4.</text:span><text:span text:style-name="T1623_2">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ορίζονται<text:s/>οι<text:s/>όροι<text:s/>και<text:s/>προϋποθέσεις<text:s/>σύστασης<text:s/>και<text:s/>λειτουργίας<text:s/>των<text:s/>επιχειρήσεων<text:s/>της<text:s/>περίπτωσης<text:s/>1<text:s/>ως<text:s/>προς<text:s/>την<text:s/>άσκηση<text:s/>της<text:s/>δραστηριότητας<text:s/>αυτής,<text:s/>τα<text:s/>προσόντα<text:s/>των<text:s/>οδηγών,<text:s/>καθώς<text:s/>και<text:s/>κάθε<text:s/>άλλη<text:s/>σχετική<text:s/>λεπτομέρεια<text:s/>για<text:s/>την<text:s/>εφαρμογή<text:s/>του<text:s/>παρόντος.</text:span></text:p>
      <text:p text:style-name="P1624"><text:span text:style-name="T1624_1">5.</text:span><text:span text:style-name="T1624_2"><text:s/>Επιτρέπεται<text:s/>η<text:s/>μεταφορά<text:s/>άνευ<text:s/>κομίστρου<text:s/>πελατών<text:s/>κύριων<text:s/>ξενοδοχειακών<text:s/>καταλυμάτων,<text:s/>όπως<text:s/>ορίζονται<text:s/>στην<text:s/>περίπτωση<text:s/>Α΄<text:s/>της<text:s/>παραγράφου<text:s/>1<text:s/>του<text:s/>άρθρου<text:s/>2<text:s/>του<text:s/>Ν.<text:s/>2160/1993<text:s/>(Α΄<text:s/>118)<text:s/>με<text:s/>επιβατηγά<text:s/>ιδιωτικής<text:s/>χρήσης<text:s/>οχήματα,<text:s/>είτε<text:s/>ιδιοκτησίας<text:s/>των<text:s/>καταλυμάτων,<text:s/>είτε<text:s/>κατόπιν<text:s/>χρηματοδοτικής<text:s/>μίσθωσης<text:s/>κατά<text:s/>τις<text:s/>κείμενες<text:s/>διατάξεις,<text:s/>από<text:s/>τα<text:s/>σημεία<text:s/>αφίξεως<text:s/>ή<text:s/>αναχωρήσεως<text:s/>μέχρι<text:s/>τις<text:s/>εγκαταστάσεις<text:s/>των<text:s/>καταλυμάτων<text:s/>αυτών<text:s/>και<text:s/>αντίστροφα.<text:s/>Επιτρέπεται<text:s/>στις<text:s/>εταιρείες<text:s/>και<text:s/>τους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<text:s/>να<text:s/>συνάπτουν<text:s/>συμβάσεις<text:s/>με<text:s/>ολική<text:s/>ή<text:s/>μερική<text:s/>εκμίσθωση<text:s/>των<text:s/>ΕΔΧ<text:s/>αυτοκινήτων,<text:s/>με<text:s/>οδηγό,<text:s/>με<text:s/>κύρια<text:s/>ξενοδοχειακά<text:s/>καταλύματα,<text:s/>με<text:s/>κόμιστρο<text:s/>που<text:s/>διαμορφώνεται<text:s/>με<text:s/>συμφωνία<text:s/>των<text:s/>συμβαλλόμενων<text:s/>μερών<text:s/>για<text:s/>τη<text:s/>μεταφορά<text:s/>των<text:s/>πελατών<text:s/>των<text:s/>κύριων<text:s/>ξενοδοχειακών<text:s/>καταλυμάτων<text:s/>από<text:s/>τα<text:s/>σημεία<text:s/>αφίξεως<text:s/>ή<text:s/>αναχωρήσεως<text:s/>μέχρι<text:s/>τις<text:s/>εγκαταστάσεις<text:s/>των<text:s/>καταλυμάτων<text:s/>και<text:s/>αντίστροφ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τα<text:s/>διακριτικά<text:s/>γνωρίσματα<text:s/>και<text:s/>λοιπά<text:s/>αποδεικτικά<text:s/>στοιχεία<text:s/>που<text:s/>φέρουν<text:s/>τα<text:s/>ανωτέρω<text:s/>οχήματα,<text:s/>προκειμένου<text:s/>να<text:s/>πιστοποιείται<text:s/>η<text:s/>συνδρομή<text:s/>των<text:s/>προϋποθέσεων<text:s/>της<text:s/>περίπτωσης,<text:s/>οι<text:s/>σχετικές<text:s/>κυρώσεις,<text:s/>καθώς<text:s/>και<text:s/>κάθε<text:s/>άλλη<text:s/>λεπτομέρεια<text:s/>για<text:s/>την<text:s/>εφαρμογή<text:s/>της<text:s/>περίπτωσης<text:s/>αυτής.</text:span><text:span text:style-name="T1624_3"><text:note text:note-class="footnote"><text:note-citation/><text:note-body><text:p text:style-name="P1625"><text:span text:style-name="T1625_1"><text:a xlink:type="simple" xlink:href="http://data.aade.gr/eli/pri/law/2013/01/25/4111# art_19"><text:span text:style-name="T1625_2">Τροποποίηση<text:s/>4111/2013 art_19</text:span></text:a></text:span></text:p></text:note-body></text:note></text:span></text:p>
      <text:p text:style-name="P1626"><text:span text:style-name="T1626_1">6.</text:span><text:span text:style-name="T1626_2"><text:s/>α)<text:s/>Για<text:s/>κάθε<text:s/>παράβαση<text:s/>των<text:s/>διατάξεων<text:s/>της<text:s/>περίπτωσης<text:s/>2<text:s/>επιβάλλεται<text:s/>πρόστιμο<text:s/>ύψους<text:s/>τριακοσίων<text:s/>(300)<text:s/>ευρώ.<text:s/>Σε<text:s/>υποτροπή<text:s/>εντός<text:s/>τριετίας,<text:s/>επιβάλλεται<text:s/>πρόστιμο<text:s/>ύψους<text:s/>εξακοσίων<text:s/>(600)<text:s/>ευρώ,<text:s/>σε<text:s/>δεύτερη<text:s/>υποτροπή<text:s/>επιβάλλεται<text:s/>πρόστιμο<text:s/>ύψους<text:s/>εννιακοσίων<text:s/>(900)<text:s/>ευρώ<text:s/>και<text:s/>σε<text:s/>κάθε<text:s/>επόμενη<text:s/>υποτροπή<text:s/>αφαιρείται<text:s/>το<text:s/>Ε.Σ.Λ.<text:s/>της<text:s/>επιχείρησης<text:s/>για<text:s/>χρονικό<text:s/>διάστημα<text:s/>δύο<text:s/>(2)<text:s/>μηνών.</text:span></text:p>
      <text:p text:style-name="P1627"><text:span text:style-name="T1627_1">β)</text:span><text:span text:style-name="T1627_2"><text:tab/></text:span><text:span text:style-name="T1627_3">Για<text:s/>κάθε<text:s/>παράβαση<text:s/>των<text:s/>διατάξεων<text:s/>της<text:s/>περίπτωσης<text:s/>3<text:s/>επιβάλλεται<text:s/>πρόστιμο<text:s/>ύψους<text:s/>χιλίων<text:s/>πεντακοσίων<text:s/>(1.500)<text:s/>ευρώ.<text:s/>Σε<text:s/>υποτροπή<text:s/>εντός<text:s/>τριετίας,<text:s/>επιβάλλεται<text:s/>πρόστιμο<text:s/>ύψους<text:s/>τριών<text:s/>χιλιάδων<text:s/>(3.000)<text:s/>ευρώ<text:s/>και<text:s/>σε<text:s/>δεύτερη<text:s/>υποτροπή<text:s/>αφαιρείται<text:s/>το<text:s/>Ε.Σ.Λ.<text:s/>της<text:s/>επιχείρησης<text:s/>για<text:s/>χρονικό<text:s/>διάστημα<text:s/>έξι<text:s/>(6)<text:s/>μηνών.</text:span></text:p>
      <text:p text:style-name="P1628"><text:span text:style-name="T1628_1">γ)</text:span><text:span text:style-name="T1628_2"><text:tab/></text:span><text:span text:style-name="T1628_3">Σε<text:s/>περίπτωση<text:s/>που<text:s/>σε<text:s/>διάστημα<text:s/>δύο<text:s/>(2)<text:s/>ετών<text:s/>έχει<text:s/>επιβληθεί<text:s/>δύο<text:s/>(2)<text:s/>φορές<text:s/>η<text:s/>κύρωση<text:s/>της<text:s/>αφαίρεσης<text:s/>του<text:s/>Ε.Σ.Λ.,<text:s/>το<text:s/>Ε.Σ.Λ.<text:s/>αφαιρείται<text:s/>οριστικά.<text:s/>Με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δύνανται<text:s/>να<text:s/>τροποποιούνται<text:s/>τα<text:s/>ως<text:s/>άνω<text:s/>ποσά.</text:span></text:p>
      <text:p text:style-name="P1629"><text:span text:style-name="T1629_1">δ)</text:span><text:span text:style-name="T1629_2"><text:tab/></text:span><text:span text:style-name="T1629_3">Κατά<text:s/>των<text:s/>παραπάνω<text:s/>αποφάσεων<text:s/>επιτρέπεται<text:s/>προσφυγή<text:s/>ενώπιον<text:s/>της<text:s/>επιτροπής<text:s/>της<text:s/>περίπτωσης<text:s/>δ΄<text:s/>της<text:s/>παραγράφου<text:s/>6<text:s/>του<text:s/>άρθρου<text:s/>4<text:s/>του<text:s/>Ν.<text:s/>3270/2004<text:s/>,<text:s/>όπως<text:s/>ισχύει.</text:span></text:p>
      <text:p text:style-name="P1630"><text:span text:style-name="T1630_1">ε)</text:span><text:span text:style-name="T1630_2"><text:tab/></text:span><text:span text:style-name="T1630_3">Σε<text:s/>περίπτωση<text:s/>όπου<text:s/>αυτοκίνητο<text:s/>μισθωμένο<text:s/>κατά<text:s/>τις<text:s/>διατάξεις<text:s/>της<text:s/>περίπτωσης<text:s/>1<text:s/>διενεργεί<text:s/>επιβατικές<text:s/>μεταφορές<text:s/>με<text:s/>κόμιστρο,<text:s/>επιβάλλονται<text:s/>στο<text:s/>νόμιμο<text:s/>εκπρόσωπο<text:s/>της<text:s/>επιχείρησης<text:s/>και<text:s/>στον<text:s/>οδηγό<text:s/>οι<text:s/>ποινές<text:s/>της<text:s/>παραγράφου<text:s/>1<text:s/>του<text:s/>άρθρου<text:s/>18<text:s/>του<text:s/>Ν.<text:s/>1903/1990<text:s/>(Α΄<text:s/>167).<text:s/>Επιπλέον,<text:s/>ανακαλείται<text:s/>η<text:s/>άδεια<text:s/>κυκλοφορίας<text:s/>του<text:s/>οχήματος<text:s/>για<text:s/>δύο<text:s/>(2)<text:s/>χρόνια.<text:s/>Για<text:s/>τις<text:s/>παραβάσεις<text:s/>της<text:s/>παρούσας<text:s/>περίπτωσης<text:s/>εφαρμόζεται<text:s/>η<text:s/>συνοπτική<text:s/>διαδικασία<text:s/>των<text:s/>άρθρων<text:s/>417<text:s/>και<text:s/>επόμενα<text:s/>του<text:s/>Κώδικα<text:s/>Ποινικής<text:s/>Δικονομίας.</text:span></text:p>
      <text:p text:style-name="P1631"><text:span text:style-name="T1631_1">Η.3.<text:s/>ΔΙΑΘΕΣΗ<text:s/>ΠΑΡΑΣΚΕΥΑΣΜΑΤΩΝ<text:s/>ΠΡΩΤΗΣ<text:s/>ΒΡΕΦΙΚΗΣ<text:s/>ΗΛΙΚΙΑΣ</text:span></text:p>
      <text:p text:style-name="P1632"><text:span text:style-name="T1632_1">1.</text:span><text:span text:style-name="T1632_2"><text:s/>Η<text:s/>διάθεση<text:s/>των<text:s/>παρασκευασμάτων<text:s/>για<text:s/>βρέφη,<text:s/>όπως<text:s/>αυτά<text:s/>ορίζονται<text:s/>στην<text:s/>παρ.<text:s/>2<text:s/>του<text:s/>άρθρου<text:s/>1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(Β΄<text:s/>1478),<text:s/>γίνεται<text:s/>από<text:s/>τα<text:s/>φαρμακεία<text:s/>και<text:s/>τα<text:s/>καταστήματα<text:s/>λιανικής<text:s/>πώλησης<text:s/>τροφίμων,<text:s/>ειδών<text:s/>παντοπωλείου<text:s/>και<text:s/>ειδών<text:s/>μαζικής<text:s/>κατανάλωσης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Υγείας<text:s/>δύναται<text:s/>να<text:s/>ρυθμίζεται<text:s/>ο<text:s/>τρόπος<text:s/>διάθεσης<text:s/>στον<text:s/>τελικό<text:s/>καταναλωτή<text:s/>των<text:s/>ανωτέρω<text:s/>παρασκευασμάτων<text:s/>στα<text:s/>σημεία<text:s/>του<text:s/>προηγούμενου<text:s/>εδαφίου.</text:span></text:p>
      <text:p text:style-name="P1633"><text:span text:style-name="T1633_1">2.</text:span><text:span text:style-name="T1633_2"><text:s/>Η<text:s/>παρ.<text:s/>2<text:s/>του<text:s/>άρθρου<text:s/>2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καταργείται.</text:span></text:p>
      <text:p text:style-name="P1634"><text:span text:style-name="T1634_1">Η.4.<text:s/>ΑΡΣΗ<text:s/>ΠΕΡΙΟΡΙΣΜΩΝ<text:s/>ΣΤΗ<text:s/>ΔΙΑΘΕΣΗ<text:s/>ΠΡΟΪΟΝΤΩΝ<text:s/>ΚΑΠΝΟΥ</text:span></text:p>
      <text:p text:style-name="P1635"><text:span text:style-name="T1635_1">Στο<text:s/>άρθρο<text:s/>2<text:s/>του<text:s/>Ν.<text:s/>3730/2008<text:s/>(Α΄<text:s/>262)<text:s/>προστίθεται<text:s/>παράγραφος<text:s/>6<text:s/>ως<text:s/>εξής:</text:span></text:p>
      <text:p text:style-name="P1636"><text:span text:style-name="T1636_1">«Ειδικά<text:s/>στις<text:s/>υπεραγορές<text:s/>τροφίμων<text:s/>η<text:s/>τοποθέτηση<text:s/>προϊόντων<text:s/>καπνού<text:s/>είναι<text:s/>επιτρεπτή<text:s/>σε<text:s/>κλειστές<text:s/>προθήκες<text:s/>ευρισκόμενες<text:s/>εντός<text:s/>του<text:s/>καταστήματος<text:s/>μετά<text:s/>το<text:s/>χώρο<text:s/>των<text:s/>ταμείων,<text:s/>στις<text:s/>οποίες<text:s/>παρέχεται<text:s/>πρόσβαση<text:s/>με<text:s/>τη<text:s/>μεσολάβηση<text:s/>προσωπικού<text:s/>του<text:s/>καταστήματος,<text:s/>τηρουμένων<text:s/>των<text:s/>διατάξεων<text:s/>της<text:s/>κοινοτικής<text:s/>νομοθεσίας.»</text:span></text:p>
      <text:p text:style-name="P1637"><text:span text:style-name="T1637_1">Η.5.<text:s/>ΤΡΟΠΟΠΟΙΗΣΕΙΣ<text:s/>ΣΤΟ<text:s/>Π.Δ.<text:s/>340/1998<text:s/>«ΠΕΡΙ<text:s/>ΤΟΥ<text:s/>ΕΠΑΓΓΕΛΜΑΤΟΣ<text:s/>ΛΟΓΙΣΤΗ<text:s/>-<text:s/>ΦΟΡΟΤΕΧΝΙΚΟΥ<text:s/>-<text:s/>ΑΔΕΙΑΣ<text:s/>ΑΣΚΗΣΕΩΣ»</text:span></text:p>
      <text:p text:style-name="P1638"><text:span text:style-name="T1638_1">1.</text:span><text:span text:style-name="T1638_2"><text:s/>Όπου<text:s/>στο<text:s/>κείμενο<text:s/>ή<text:s/>στον<text:s/>τίτλο<text:s/>του<text:s/>Π.Δ.<text:s/>340/1989<text:s/>(Α΄<text:s/>228)<text:s/>αναφέρονται<text:s/>οι<text:s/>φράσεις<text:s/>«άδεια<text:s/>ασκήσεως»,<text:s/>«ειδική<text:s/>άδεια<text:s/>ασκήσεως<text:s/>επαγγέλματος»,<text:s/>«άδεια»<text:s/>ή<text:s/>«άδεια<text:s/>ασκήσεως<text:s/>επαγγέλματος»<text:s/>αντικαθίστανται<text:s/>από<text:s/>τη<text:s/>φράση<text:s/>«επαγγελματική<text:s/>ταυτότητα».</text:span></text:p>
      <text:p text:style-name="P1639"><text:span text:style-name="T1639_1">2.</text:span><text:span text:style-name="T1639_2"><text:s/>Το<text:s/>άρθρο<text:s/>4<text:s/>του<text:s/>Π.Δ.<text:s/>340/1989<text:s/>αντικαθίσταται<text:s/>ως<text:s/>εξής:</text:span></text:p>
      <text:p text:style-name="P1640"><text:span text:style-name="T1640_1">«Άρθρο<text:s/>4</text:span></text:p>
      <text:p text:style-name="P1641"><text:span text:style-name="T1641_1">Χορήγηση<text:s/>επαγγελματικής<text:s/>ταυτότητας<text:s/>λογιστή<text:s/>-<text:s/>φοροτεχνικού</text:span></text:p>
      <text:p text:style-name="P1642"><text:span text:style-name="T1642_1">1.<text:s/>Για<text:s/>την<text:s/>άσκηση<text:s/>του<text:s/>επαγγέλματος<text:s/>του<text:s/>λογιστή,<text:s/>φοροτεχνικού<text:s/>και<text:s/>τη<text:s/>χορήγηση<text:s/>της<text:s/>σχετικής<text:s/>επαγγελματικής<text:s/>ταυτότητας<text:s/>υποβάλλεται<text:s/>στην<text:s/>Κεντρική<text:s/>Διοίκηση<text:s/>του<text:s/>Οικονομικού<text:s/>Επιμελητηρίου<text:s/>της<text:s/>Ελλάδας<text:s/>(ΟΕΕ)<text:s/>ή<text:s/>ανάλογα<text:s/>με<text:s/>τον<text:s/>τόπο<text:s/>της<text:s/>επαγγελματικής<text:s/>του<text:s/>εγκατάστασης<text:s/>στην<text:s/>αρμόδια<text:s/>Τοπική<text:s/>Διοίκηση<text:s/>Περιφερειακού<text:s/>Τμήματος<text:s/>του<text:s/>ΟΕΕ<text:s/>αναγγελία<text:s/>έναρξης<text:s/>άσκησης<text:s/>επαγγέλματος.</text:span></text:p>
      <text:p text:style-name="P1643"><text:span text:style-name="T1643_1">2.<text:s/>Στην<text:s/>αναγγελία<text:s/>έναρξης<text:s/>άσκησης<text:s/>επαγγέλματος<text:s/>λογιστή<text:s/>-<text:s/>φοροτεχνικού<text:s/>αναφέρονται<text:s/>τα<text:s/>στοιχεία<text:s/>ταυτότητας,<text:s/>μόνιμης<text:s/>κατοικίας,<text:s/>επαγγελματικής<text:s/>απασχόλησης<text:s/>και<text:s/>οι<text:s/>τίτλοι<text:s/>σπουδών<text:s/>του<text:s/>ενδιαφερομένου.</text:span></text:p>
      <text:p text:style-name="P1644"><text:span text:style-name="T1644_1">3.<text:s/>Η<text:s/>αναγγελία<text:s/>έναρξης<text:s/>άσκησης<text:s/>επαγγέλματος<text:s/>λογιστή<text:s/>-<text:s/>φοροτεχνικού<text:s/>συνοδεύεται<text:s/>υποχρεωτικά<text:s/>από<text:s/>αντίγραφα<text:s/>των<text:s/>πτυχίων,<text:s/>των<text:s/>τίτλων<text:s/>σπουδών<text:s/>ημεδαπής<text:s/>ή<text:s/>αποφάσεων<text:s/>ΣΑΕΠ<text:s/>περί<text:s/>αναγνώρισης<text:s/>επαγγελματικών<text:s/>προσόντων,<text:s/>έγγραφο<text:s/>έναρξης<text:s/>δραστηριότητας<text:s/>από<text:s/>την<text:s/>αρμόδια<text:s/>αρχή,<text:s/>αντίγραφο<text:s/>ποινικού<text:s/>μητρώου<text:s/>γενικής<text:s/>χρήσης,<text:s/>το<text:s/>οποίο<text:s/>αναζητείται<text:s/>υπηρεσιακά,<text:s/>καθώς<text:s/>και<text:s/>των<text:s/>απαιτουμένων<text:s/>εγγράφων<text:s/>για<text:s/>την<text:s/>απόδειξη<text:s/>της<text:s/>άσκησης<text:s/>επαγγέλματος<text:s/>από<text:s/>τον<text:s/>ενδιαφερόμενο,<text:s/>όπως<text:s/>ορίζεται<text:s/>στο<text:s/>άρθρο<text:s/>15.</text:span></text:p>
      <text:p text:style-name="P1645"><text:span text:style-name="T1645_1">4.<text:s/>Στην<text:s/>περίπτωση<text:s/>αίτησης<text:s/>για<text:s/>τη<text:s/>χορήγηση<text:s/>επαγγελματικής<text:s/>ταυτότητας<text:s/>ανώτερης<text:s/>τάξης<text:s/>υποβάλλεται<text:s/>από<text:s/>τον<text:s/>ενδιαφερόμενο,<text:s/>εκτός<text:s/>από<text:s/>τα<text:s/>απαιτούμενα<text:s/>δικαιολογητικά<text:s/>άσκησης<text:s/>του<text:s/>επαγγέλματος<text:s/>του<text:s/>λογιστή<text:s/>-φοροτεχνικού<text:s/>και<text:s/>αντίγραφο<text:s/>του<text:s/>προβλεπόμενου<text:s/>από<text:s/>την<text:s/>περίπτωση<text:s/>στ΄<text:s/>της<text:s/>παραγράφου<text:s/>2<text:s/>του<text:s/>άρθρου<text:s/>1<text:s/>του<text:s/>Ν.<text:s/>2515/1997<text:s/>,<text:s/>πιστοποιητικού<text:s/>παρακολούθησης<text:s/>επιμορφωτικών<text:s/>σεμιναρίων<text:s/>και<text:s/>αξιολόγησης<text:s/>του<text:s/>υποψηφίου.</text:span></text:p>
      <text:p text:style-name="P1646"><text:span text:style-name="T1646_1">5.<text:s/>Η<text:s/>επαγγελματική<text:s/>ταυτότητα<text:s/>λογιστή<text:s/>-<text:s/>φοροτεχνικού<text:s/>χορηγείται<text:s/>με<text:s/>απόφαση<text:s/>της<text:s/>Κεντρικής<text:s/>Διοίκησης<text:s/>ή<text:s/>της<text:s/>αρμόδιας<text:s/>Τοπικής<text:s/>Διοίκησης<text:s/>Περιφερειακού<text:s/>Τμήματος<text:s/>του<text:s/>Ο.Ε.Ε.<text:s/>εάν<text:s/>πληρούνται<text:s/>οι<text:s/>νόμιμες<text:s/>προϋποθέσεις.</text:span></text:p>
      <text:p text:style-name="P1647"><text:span text:style-name="T1647_1">6.<text:s/>Η<text:s/>απόφαση<text:s/>της<text:s/>Κεντρικής<text:s/>Διοίκησης<text:s/>ή<text:s/>της<text:s/>αρμόδιας<text:s/>Τοπικής<text:s/>Διοίκησης<text:s/>Περιφερειακού<text:s/>Τμήματος<text:s/>του<text:s/>ΟΕΕ<text:s/>για<text:s/>τη<text:s/>χορήγηση<text:s/>της<text:s/>επαγγελματικής<text:s/>ταυτότητας<text:s/>ή<text:s/>για<text:s/>την<text:s/>απαγόρευση<text:s/>της<text:s/>άσκησης<text:s/>του<text:s/>επαγγέλματος<text:s/>του<text:s/>λογιστή<text:s/>φοροτεχνικού<text:s/>εκδίδεται<text:s/>εντός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.<text:s/>Αν<text:s/>παρέλθει<text:s/>άπρακτη<text:s/>η<text:s/>προθεσμία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,<text:s/>η<text:s/>ταυτότητα<text:s/>εκδίδεται<text:s/>αυτόματα.<text:s/>Σε<text:s/>περίπτωση<text:s/>απαγόρευσης<text:s/>της<text:s/>άσκησης<text:s/>του<text:s/>επαγγέλματος<text:s/>λογιστή<text:s/>-<text:s/>φοροτεχνικού,<text:s/>το<text:s/>Ο.Ε.Ε.<text:s/>ενημερώνει<text:s/>εγγράφως<text:s/>τον<text:s/>ενδιαφερόμενο,<text:s/>γνωστοποιώντας<text:s/>τους<text:s/>λόγους<text:s/>της<text:s/>απαγόρευσης.<text:s/>Το<text:s/>Ο.Ε.Ε.<text:s/>μπορεί<text:s/>οποτεδήποτε,<text:s/>ακόμη<text:s/>και<text:s/>μετά<text:s/>την<text:s/>παρέλευση<text:s/>τριμήνου<text:s/>από<text:s/>την<text:s/>αναγγελία,<text:s/>να<text:s/>απαγορεύσει<text:s/>την<text:s/>άσκηση<text:s/>του<text:s/>επαγγέλματος<text:s/>και<text:s/>να<text:s/>προβεί<text:s/>στην<text:s/>αφαίρεση<text:s/>της<text:s/>επαγγελματικής<text:s/>ταυτότητας,<text:s/>αν<text:s/>διαπιστώσει<text:s/>ότι<text:s/>δεν<text:s/>πληρούνται<text:s/>οι<text:s/>νόμιμες<text:s/>προϋποθέσεις<text:s/>για<text:s/>την<text:s/>άσκηση<text:s/>του<text:s/>επαγγέλματος<text:s/>του<text:s/>λογιστή<text:s/>-<text:s/>φοροτεχνικού.</text:span></text:p>
      <text:p text:style-name="P1648"><text:span text:style-name="T1648_1">7.<text:s/>Ο<text:s/>λογιστής<text:s/>-<text:s/>φοροτεχνικός<text:s/>υποχρεούται<text:s/>να<text:s/>υποβάλει<text:s/>στο<text:s/>Ο.Ε.Ε.,<text:s/>εντός<text:s/>του<text:s/>πρώτου<text:s/>διμήνου<text:s/>κάθε<text:s/>έτους,<text:s/>υπεύθυνη<text:s/>δήλωση<text:s/>του<text:s/>άρθρου<text:s/>8<text:s/>του<text:s/>Ν.<text:s/>1599/1986<text:s/>,<text:s/>στην<text:s/>οποία<text:s/>θα<text:s/>δηλώνει<text:s/>ότι<text:s/>ασκεί<text:s/>το<text:s/>επάγγελμα<text:s/>του<text:s/>λογιστή<text:s/>-φοροτεχνικού,<text:s/>ότι<text:s/>δεν<text:s/>έχει<text:s/>καταδικασθεί<text:s/>αμετακλήτως<text:s/>για<text:s/>τα<text:s/>αδικήματα<text:s/>που<text:s/>αναφέρονται<text:s/>στο<text:s/>άρθρο<text:s/>14<text:s/>του<text:s/>Π.Δ.<text:s/>340/1998<text:s/>,<text:s/>ότι<text:s/>δεν<text:s/>έχει<text:s/>υποπέσει<text:s/>σε<text:s/>πειθαρχικό<text:s/>παράπτωμα<text:s/>σύμφωνα<text:s/>με<text:s/>τον<text:s/>Κώδικα<text:s/>Δεοντολογίας<text:s/>λογιστών<text:s/>-<text:s/>φοροτεχνικών<text:s/>και<text:s/>ότι<text:s/>έχει<text:s/>παρακολουθήσει<text:s/>όλη<text:s/>την<text:s/>αναγκαία<text:s/>εκπαίδευση<text:s/>που<text:s/>αντιστοιχεί<text:s/>στο<text:s/>επίπεδο<text:s/>της<text:s/>επαγγελματικής<text:s/>του<text:s/>κατάταξης,<text:s/>η<text:s/>οποία<text:s/>παρέχεται<text:s/>από<text:s/>το<text:s/>Ο.Ε.Ε..<text:s/>Αν<text:s/>ο<text:s/>λογιστής<text:s/>-<text:s/>φοροτεχνικός<text:s/>δεν<text:s/>καταθέσει<text:s/>την<text:s/>υπεύθυνη<text:s/>δήλωση<text:s/>εντός<text:s/>του<text:s/>πρώτου<text:s/>διμήνου,<text:s/>δεν<text:s/>εντάσσεται<text:s/>στο<text:s/>Μητρώο<text:s/>λογιστών<text:s/>-<text:s/>φοροτεχνικών<text:s/>του<text:s/>Ο.Ε.Ε.<text:s/>του<text:s/>άρθρου<text:s/>11.<text:s/>Η<text:s/>πρόσβαση<text:s/>στο<text:s/>συγκεκριμένο<text:s/>αρχείο<text:s/>θα<text:s/>αποκαθίσταται<text:s/>με<text:s/>την<text:s/>κατάθεση<text:s/>της<text:s/>υπεύθυνης<text:s/>δήλωσης.<text:s/>Το<text:s/>Ο.Ε.Ε.<text:s/>ελέγχει<text:s/>το<text:s/>περιεχόμενο<text:s/>της<text:s/>εν<text:s/>λόγω<text:s/>δήλωσης,<text:s/>ενημερώνει<text:s/>αυτόματα<text:s/>το<text:s/>Μητρώο<text:s/>Λογιστών<text:s/>-<text:s/>Φοροτεχνικών<text:s/>και<text:s/>εκδίδει<text:s/>ειδική<text:s/>πράξη<text:s/>σε<text:s/>όσους<text:s/>αυτοδίκαια<text:s/>έχουν<text:s/>εκπέσει<text:s/>λόγω<text:s/>της<text:s/>μη<text:s/>τήρησης<text:s/>της<text:s/>προβλεπόμενης<text:s/>διαδικασίας.</text:span></text:p>
      <text:p text:style-name="P1649"><text:span text:style-name="T1649_1">8.<text:s/>Επαγγελματική<text:s/>ταυτότητα<text:s/>λογιστή<text:s/>-<text:s/>φοροτεχνικού<text:s/>δεν<text:s/>χορηγείται<text:s/>σε<text:s/>όσους<text:s/>έχουν<text:s/>καταδικαστεί<text:s/>αμετάκλητα<text:s/>για<text:s/>αδικήματα<text:s/>που<text:s/>αναφέρονται<text:s/>στην<text:s/>παρ.<text:s/>1.<text:s/>του<text:s/>άρθρου<text:s/>14.</text:span></text:p>
      <text:p text:style-name="P1650"><text:span text:style-name="T1650_1">9.<text:s/>Η<text:s/>επαγγελματική<text:s/>ταυτότητα<text:s/>χορηγείται<text:s/>μόνο<text:s/>σε<text:s/>φυσικά<text:s/>πρόσωπα.</text:span></text:p>
      <text:p text:style-name="P1651"><text:span text:style-name="T1651_1">10.<text:s/>Για<text:s/>την<text:s/>έκδοση<text:s/>της<text:s/>επαγγελματικής<text:s/>ταυτότητας<text:s/>και<text:s/>την<text:s/>υποβολή<text:s/>της<text:s/>υπεύθυνης<text:s/>δήλωσης<text:s/>απαιτείται<text:s/>η<text:s/>καταβολή<text:s/>δικαιωμάτων<text:s/>υπέρ<text:s/>του<text:s/>Ο.Ε.Ε,<text:s/>το<text:s/>ύψος<text:s/>των<text:s/>οποίων<text:s/>καθορίζεται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.<text:s/>Η<text:s/>ιδιότητα<text:s/>του<text:s/>μέλους<text:s/>του<text:s/>Ο.Ε.Ε.<text:s/>δεν<text:s/>αποτελεί<text:s/>προϋπόθεση<text:s/>για<text:s/>την<text:s/>άσκηση<text:s/>του<text:s/>επαγγέλματος<text:s/>του<text:s/>λογιστή<text:s/>-<text:s/>φοροτεχνικού<text:s/>μετά<text:s/>την<text:s/>1.1.2015.»</text:span></text:p>
      <text:p text:style-name="P1652"><text:span text:style-name="T1652_1">3.</text:span><text:span text:style-name="T1652_2"><text:s/>Το<text:s/>άρθρο<text:s/>10<text:s/>του<text:s/>Π.Δ.<text:s/>340/1998<text:s/>αντικαθίσταται<text:s/>ως<text:s/>εξής:</text:span></text:p>
      <text:p text:style-name="P1653"><text:span text:style-name="T1653_1">«Άρθρο<text:s/>10</text:span></text:p>
      <text:p text:style-name="P1654"><text:span text:style-name="T1654_1">Νομικά<text:s/>πρόσωπα<text:s/>παροχής<text:s/>λογιστικών<text:s/>και<text:s/>φοροτεχνικών<text:s/>υπηρεσιών<text:s/>-<text:s/>Αντιπρόσωποι</text:span></text:p>
      <text:p text:style-name="P1655"><text:span text:style-name="T1655_1">1.<text:s/>Για<text:s/>τη<text:s/>λειτουργία<text:s/>νομικών<text:s/>προσώπων<text:s/>παροχής<text:s/>λογιστικών<text:s/>και<text:s/>φοροτεχνικών<text:s/>υπηρεσιών<text:s/>απαιτείται<text:s/>βεβαίωση<text:s/>αναγγελίας<text:s/>έναρξης<text:s/>λογιστικών<text:s/>και<text:s/>φοροτεχνικών<text:s/>εργασιών,<text:s/>η<text:s/>οποία<text:s/>χορηγείται<text:s/>από<text:s/>το<text:s/>Ο.Ε.Ε..</text:span></text:p>
      <text:p text:style-name="P1656"><text:span text:style-name="T1656_1">2.<text:s/>Για<text:s/>τη<text:s/>χορήγηση<text:s/>της<text:s/>βεβαίωσης<text:s/>αναγγελίας<text:s/>της<text:s/>παραγράφου<text:s/>1<text:s/>υποβάλλεται<text:s/>από<text:s/>τον<text:s/>νόμιμο<text:s/>εκπρόσωπο<text:s/>του<text:s/>νομικού<text:s/>προσώπου<text:s/>αναγγελία<text:s/>έναρξης<text:s/>λειτουργίας<text:s/>επιχείρησης<text:s/>παροχής<text:s/>λογιστικών<text:s/>και<text:s/>φοροτεχνικών<text:s/>υπηρεσιών,<text:s/>η<text:s/>οποία<text:s/>συνοδεύεται<text:s/>από<text:s/>επικυρωμένα<text:s/>αντίγραφα<text:s/>των<text:s/>εγγράφων<text:s/>ή<text:s/>πιστοποιητικών,<text:s/>από<text:s/>τα<text:s/>οποία<text:s/>προκύπτουν<text:s/>η<text:s/>νόμιμη<text:s/>σύσταση,<text:s/>λειτουργία<text:s/>και<text:s/>εκπροσώπηση<text:s/>του<text:s/>νομικού<text:s/>προσώπου.</text:span></text:p>
      <text:p text:style-name="P1657"><text:span text:style-name="T1657_1">3.<text:s/>Φυσικά<text:s/>πρόσωπα<text:s/>που<text:s/>συνδέονται<text:s/>με<text:s/>οποιαδήποτε<text:s/>σχέση<text:s/>με<text:s/>τα<text:s/>παραπάνω<text:s/>νομικά<text:s/>πρόσωπα<text:s/>και<text:s/>είναι<text:s/>εξουσιοδοτημένα<text:s/>να<text:s/>υπογράφουν<text:s/>για<text:s/>λογαριασμό<text:s/>αυτών<text:s/>πράξεις<text:s/>που<text:s/>ανάγονται<text:s/>στο<text:s/>αντικείμενο<text:s/>εργασιών<text:s/>του<text:s/>λογιστή<text:s/>φοροτεχνικού<text:s/>απαιτείται<text:s/>να<text:s/>είναι<text:s/>κάτοχοι<text:s/>επαγγελματικής<text:s/>ταυτότητας<text:s/>λογιστή<text:s/>-<text:s/>φοροτεχνικού.»</text:span></text:p>
      <text:p text:style-name="P1658"><text:span text:style-name="T1658_1">4.</text:span><text:span text:style-name="T1658_2"><text:s/>Το<text:s/>άρθρο<text:s/>11<text:s/>του<text:s/>Π.Δ.<text:s/>340/1998<text:s/>αντικαθίσταται<text:s/>ως<text:s/>εξής:</text:span></text:p>
      <text:p text:style-name="P1659"><text:span text:style-name="T1659_1">«Άρθρο<text:s/>11</text:span></text:p>
      <text:p text:style-name="P1660"><text:span text:style-name="T1660_1">Μητρώο<text:s/>Λογιστών<text:s/>-<text:s/>Φοροτεχνικών<text:s/>και<text:s/>Νομικών<text:s/>Προσώπων<text:s/>Παροχής<text:s/>Λογιστικών<text:s/>και<text:s/>Φοροτεχνικών<text:s/>Υπηρεσιών</text:span></text:p>
      <text:p text:style-name="P1661"><text:span text:style-name="T1661_1">1.<text:s/>Στο<text:s/>Ο.Ε.Ε.<text:s/>τηρείται<text:s/>μητρώο<text:s/>φυσικών<text:s/>προσώπων<text:s/>κατόχων<text:s/>επαγγελματικής<text:s/>ταυτότητας<text:s/>λογιστή<text:s/>-<text:s/>φοροτεχνικού<text:s/>κατά<text:s/>τάξεις,<text:s/>το<text:s/>οποίο<text:s/>ενημερώνεται<text:s/>κάθε<text:s/>έτος<text:s/>μετά<text:s/>την<text:s/>υποβολή<text:s/>της<text:s/>υπεύθυνης<text:s/>δήλωσης<text:s/>της<text:s/>παραγράφου<text:s/>7<text:s/>του<text:s/>άρθρου<text:s/>4,<text:s/>καθώς<text:s/>και<text:s/>μητρώο<text:s/>των<text:s/>νομικών<text:s/>προσώπων<text:s/>παροχής<text:s/>λογιστικών<text:s/>και<text:s/>φοροτεχνικών<text:s/>υπηρεσιών,<text:s/>με<text:s/>μνεία<text:s/>του<text:s/>αριθμού<text:s/>βεβαίωσης<text:s/>που<text:s/>τους<text:s/>έχει<text:s/>χορηγηθεί<text:s/>και<text:s/>των<text:s/>στοιχείων<text:s/>του<text:s/>άρθρου<text:s/>10.</text:span></text:p>
      <text:p text:style-name="P1662"><text:span text:style-name="T1662_1">2.<text:s/>Τα<text:s/>Μητρώα<text:s/>Λογιστών<text:s/>-<text:s/>Φοροτεχνικών<text:s/>και<text:s/>Νομικών<text:s/>Προσώπων<text:s/>Παροχής<text:s/>Λογιστικών<text:s/>και<text:s/>Φοροτεχνικών<text:s/>Υπηρεσιών<text:s/>του<text:s/>Ο.Ε.Ε.<text:s/>διασυνδέονται<text:s/>με<text:s/>τα<text:s/>αρχεία<text:s/>των<text:s/>λογιστών<text:s/>που<text:s/>μπορούν<text:s/>να<text:s/>υποβάλουν<text:s/>ηλεκτρονικά<text:s/>δηλώσεις<text:s/>στα<text:s/>συστήματα<text:s/>του<text:s/>Υπουργείου<text:s/>Οικονομικών.»</text:span></text:p>
      <text:p text:style-name="P1663"><text:span text:style-name="T1663_1">5.</text:span><text:span text:style-name="T1663_2"><text:s/>Στην<text:s/>περίπτωση<text:s/>α΄<text:s/>της<text:s/>παραγράφου<text:s/>1<text:s/>του<text:s/>άρθρου<text:s/>14<text:s/>του<text:s/>Π.Δ.<text:s/>340/1998<text:s/>μετά<text:s/>τη<text:s/>λέξη<text:s/>πλαστογραφία<text:s/>προστίθενται<text:s/>οι<text:s/>λέξεις<text:s/>«υφαρπαγή<text:s/>ψευδούς<text:s/>βεβαίωσης,<text:s/>χρήση<text:s/>υφαρπαχθείσης<text:s/>ψευδούς<text:s/>βεβαίωσης».</text:span></text:p>
      <text:p text:style-name="P1664"><text:span text:style-name="T1664_1">6.</text:span><text:span text:style-name="T1664_2"><text:s/>Το<text:s/>άρθρο<text:s/>16<text:s/>του<text:s/>Π.Δ.<text:s/>340/1998<text:s/>καταργείται<text:s/>μετά<text:s/>την<text:s/>παρέλευση<text:s/>ενός<text:s/>(1)<text:s/>έτους<text:s/>από<text:s/>τη<text:s/>δημοσίευση<text:s/>του<text:s/>παρόντος.<text:s/>Οι<text:s/>άδειες<text:s/>ασκήσεως<text:s/>επαγγέλματος<text:s/>λογιστή<text:s/>-φοροτεχνικού<text:s/>εκδοθείσες<text:s/>που<text:s/>εκδόθηκαν<text:s/>με<text:s/>το<text:s/>άρθρο<text:s/>16<text:s/>Π.Δ.<text:s/>340/1998<text:s/>εξακολουθούν<text:s/>να<text:s/>ισχύουν.</text:span></text:p>
      <text:p text:style-name="P1665"><text:span text:style-name="T1665_1">Η.6.<text:s/>ΣΥΜΠΛΗΡΩΣΗ<text:s/>ΔΙΑΤΑΞΕΩΝ<text:s/>ΤΩΝ<text:s/>ΝΟΜΩΝ<text:s/>1906/1990,<text:s/>3614/2007<text:s/>ΚΑΙ<text:s/>4070/2012</text:span></text:p>
      <text:p text:style-name="P1666"><text:span text:style-name="T1666_1">1.</text:span><text:span text:style-name="T1666_2"><text:s/>α.<text:s/>H<text:s/>υποπαράγραφος<text:s/>α΄<text:s/>της<text:s/>παραγράφου<text:s/>4<text:s/>του<text:s/>άρθρου<text:s/>10<text:s/>του<text:s/>Ν.<text:s/>1906/1990<text:s/>(Α΄<text:s/>157)<text:s/>αντικαθίσταται<text:s/>ως<text:s/>εξής:</text:span></text:p>
      <text:p text:style-name="P1667"><text:span text:style-name="T1667_1">«α.<text:s/>Οι<text:s/>υφιστάμενε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έως<text:s/>τις<text:s/>30.6.2013.<text:s/>Ειδικά<text:s/>οι<text:s/>διεθνείς<text:s/>τακτικές<text:s/>λεωφορειακές<text:s/>γραμμές<text:s/>μεταξύ<text:s/>Ελλάδας<text:s/>και<text:s/>Αλβανίας<text:s/>διατηρούνται<text:s/>έως<text:s/>τις<text:s/>31.12.2012.»</text:span></text:p>
      <text:p text:style-name="P1668"><text:span text:style-name="T1668_1">β.<text:s/>Οι<text:s/>άδειες<text:s/>που<text:s/>έχουν<text:s/>εκδοθεί<text:s/>ή<text:s/>τροποποιηθεί<text:s/>μετά<text:s/>τη<text:s/>θέση<text:s/>σε<text:s/>ισχύ<text:s/>της<text:s/>παραγράφου<text:s/>15<text:s/>του<text:s/>άρθρου<text:s/>185<text:s/>του<text:s/>Ν.<text:s/>4070/2012<text:s/>(Α΄<text:s/>82)<text:s/>για<text:s/>τι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σε<text:s/>ισχύ<text:s/>μέχρι<text:s/>τις<text:s/>30.6.2013.<text:s/>Ειδικά<text:s/>οι<text:s/>άδειες<text:s/>για<text:s/>διεθνείς<text:s/>λεωφορειακές<text:s/>γραμμές<text:s/>μεταξύ<text:s/>Ελλάδας<text:s/>και<text:s/>Αλβανίας<text:s/>διατηρούνται<text:s/>έως<text:s/>τις<text:s/>31.12.2012.</text:span></text:p>
      <text:p text:style-name="P1669"><text:span text:style-name="T1669_1">γ.<text:s/>Οι<text:s/>διατάξεις<text:s/>των<text:s/>ανωτέρω<text:s/>υποπεριπτώσεων<text:s/>α΄<text:s/>και<text:s/>β΄<text:s/>ισχύουν<text:s/>αναδρομικά<text:s/>από<text:s/>10.10.2012.</text:span></text:p>
      <text:p text:style-name="P1670"><text:span text:style-name="T1670_1">2.</text:span><text:span text:style-name="T1670_2"><text:s/>α.<text:s/>Το<text:s/>εδάφιο<text:s/>β΄<text:s/>της<text:s/>παραγράφου<text:s/>10<text:s/>του<text:s/>άρθρου<text:s/>25<text:s/>του<text:s/>Ν.<text:s/>3614/2007<text:s/>(Α΄<text:s/>267),<text:s/>που<text:s/>προστέθηκε<text:s/>με<text:s/>την<text:s/>παρ.<text:s/>3<text:s/>του<text:s/>άρθρου<text:s/>242<text:s/>του<text:s/>Ν.<text:s/>4072/2012<text:s/>,<text:s/>αντικαθίσταται<text:s/>ως<text:s/>εξής:</text:span></text:p>
      <text:p text:style-name="P1671"><text:span text:style-name="T1671_1">«β.<text:s/>Στις<text:s/>συγχρηματοδοτούμενες<text:s/>συμβάσεις<text:s/>δημοσίων<text:s/>έργων<text:s/>που<text:s/>έχουν<text:s/>προκηρυχθεί<text:s/>χωρίς<text:s/>πρόβλεψη<text:s/>χορήγησης<text:s/>προκαταβολής<text:s/>στη<text:s/>διακήρυξη<text:s/>ή<text:s/>με<text:s/>πρόβλεψη<text:s/>προκαταβολής<text:s/>μικρότερης<text:s/>του<text:s/>δέκα<text:s/>τοις<text:s/>εκατό<text:s/>(10%),<text:s/>δύναται<text:s/>να<text:s/>χορηγείται<text:s/>στον<text:s/>ανάδοχο<text:s/>προκαταβολή,<text:s/>κατά<text:s/>παρέκκλιση<text:s/>των<text:s/>διατάξεων<text:s/>της<text:s/>παραγράφου<text:s/>1<text:s/>του<text:s/>άρθρου<text:s/>51<text:s/>του<text:s/>Ν.<text:s/>3669/2008<text:s/>,<text:s/>η<text:s/>οποία<text:s/>δεν<text:s/>μπορεί<text:s/>να<text:s/>υπερβαίνει<text:s/>ποσοστό<text:s/>δέκα<text:s/>τοις<text:s/>εκατό<text:s/>(10%)<text:s/>του<text:s/>ολικού<text:s/>ποσού<text:s/>της<text:s/>σύμβασης<text:s/>(χωρίς<text:s/>αναθεωρήσεις<text:s/>και<text:s/>ΦΠΑ),<text:s/>έναντι<text:s/>ισόποσης<text:s/>εγγυητικής<text:s/>επιστολής.»</text:span></text:p>
      <text:p text:style-name="P1672"><text:span text:style-name="T1672_1">β.<text:s/>Στο<text:s/>τέλος<text:s/>της<text:s/>παραγράφου<text:s/>10<text:s/>του<text:s/>άρθρου<text:s/>25<text:s/>του<text:s/>Ν.<text:s/>3614/2007<text:s/>προστίθεται<text:s/>εδάφιο<text:s/>γ΄<text:s/>ως<text:s/>ακολούθως:</text:span></text:p>
      <text:p text:style-name="P1673"><text:span text:style-name="T1673_1">«γ.<text:s/>Τα<text:s/>ανωτέρω<text:s/>εδάφια<text:s/>α΄<text:s/>και<text:s/>β΄<text:s/>αφορούν<text:s/>και<text:s/>τα<text:s/>συγχρηματοδοτούμενα<text:s/>έργα<text:s/>που<text:s/>ανατίθενται<text:s/>από<text:s/>τους<text:s/>ΟΤΑ<text:s/>α΄<text:s/>βαθμού<text:s/>και<text:s/>τα<text:s/>νομικά<text:s/>τους<text:s/>πρόσωπα<text:s/>και<text:s/>κατισχύουν<text:s/>κάθε<text:s/>άλλης<text:s/>γενικής<text:s/>ή<text:s/>ειδικής<text:s/>διάταξης<text:s/>για<text:s/>τους<text:s/>φορείς<text:s/>αυτούς.»</text:span></text:p>
      <text:p text:style-name="P1674"><text:span text:style-name="T1674_1">3.</text:span><text:span text:style-name="T1674_2"><text:s/>Το<text:s/>άρθρο<text:s/>141<text:s/>του<text:s/>Ν.<text:s/>4070/2012<text:s/>αντικαθίσταται<text:s/>ως<text:s/>εξής:</text:span></text:p>
      <text:p text:style-name="P1675"><text:span text:style-name="T1675_1">«Άρθρο<text:s/>141</text:span></text:p>
      <text:p text:style-name="P1676"><text:span text:style-name="T1676_1">Οι<text:s/>βεβαιώσεις<text:s/>εγγραφής<text:s/>των<text:s/>εγγεγραμμένων<text:s/>επιχειρήσεων<text:s/>στις<text:s/>τάξεις<text:s/>3η<text:s/>έως<text:s/>και<text:s/>7η<text:s/>του<text:s/>Μητρώου<text:s/>Εργοληπτικών<text:s/>Επιχειρήσεων<text:s/>(Μ.Ε.ΕΠ.)<text:s/>της<text:s/>Γενικής<text:s/>Γραμματείας<text:s/>Δημοσίων<text:s/>Έργων<text:s/>του<text:s/>Υπουργείου<text:s/>Ανάπτυξης,<text:s/>Ανταγωνιστικότητας,<text:s/>Υποδομών,<text:s/>Μεταφορών<text:s/>και<text:s/>Δικτύων,<text:s/>οι<text:s/>οποίες<text:s/>έχουν<text:s/>ημερομηνία<text:s/>λήξης<text:s/>από<text:s/>1.7.2012<text:s/>έως<text:s/>30.6.2013<text:s/>ή<text:s/>έχουν<text:s/>πάρει<text:s/>παράταση,<text:s/>σύμφωνα<text:s/>με<text:s/>το<text:s/>άρθρο<text:s/>141<text:s/>του<text:s/>Ν.<text:s/>4070/2012<text:s/>έως<text:s/>τις<text:s/>31.12.2012,<text:s/>παρατείνονται<text:s/>μέχρι<text:s/>30.6.2013,<text:s/>εφόσον<text:s/>οι<text:s/>επιχειρήσεις<text:s/>υποβάλλουν<text:s/>σχετικό<text:s/>αίτημα<text:s/>έως<text:s/>και<text:s/>εξήντα<text:s/>(60)<text:s/>ημέρες<text:s/>μετά<text:s/>τη<text:s/>δημοσίευση<text:s/>του<text:s/>παρόντος<text:s/>νόμου<text:s/>ή<text:s/>έχουν<text:s/>υποβάλει<text:s/>στην<text:s/>Υπηρεσία<text:s/>τήρησης<text:s/>του<text:s/>Μ.Ε.ΕΠ.<text:s/>αίτηση<text:s/>αναθεώρησης.<text:s/>Η<text:s/>υπηρεσία<text:s/>τήρησης<text:s/>του<text:s/>Μ.Ε.ΕΠ.<text:s/>θέτει<text:s/>σημείωση<text:s/>επί<text:s/>της<text:s/>βεβαίωσης<text:s/>εγγραφής<text:s/>της<text:s/>εταιρείας<text:s/>για<text:s/>τη<text:s/>χορηγηθείσα<text:s/>παράταση.<text:s/>Βεβαιώσεις<text:s/>εγγραφής<text:s/>χωρίς<text:s/>τη<text:s/>σχετική<text:s/>σημείωση<text:s/>λήγουν<text:s/>κατά<text:s/>τις<text:s/>ισχύουσες<text:s/>διατάξεις.»</text:span></text:p>
      <text:p text:style-name="P1677"><text:span text:style-name="T1677_1">4.</text:span><text:span text:style-name="T1677_2"><text:s/>Οι<text:s/>εισφορές<text:s/>που<text:s/>από<text:s/>την<text:s/>ισχύουσα<text:s/>νομοθεσία<text:s/>υπολογίζονταν<text:s/>σε<text:s/>ποσοστό<text:s/>δύο<text:s/>τοις<text:s/>εκατό<text:s/>(2%)<text:s/>επί<text:s/>της<text:s/>συνομολογούμενης<text:s/>ή<text:s/>της<text:s/>νομίμου<text:s/>αμοιβής<text:s/>των<text:s/>μηχανικών<text:s/>δεν<text:s/>εισπράττονται<text:s/>εφεξής<text:s/>υπέρ<text:s/>του<text:s/>Τεχνικού<text:s/>Επιμελητηρίου<text:s/>Ελλάδας<text:s/>(Τ.Ε.Ε.).<text:s/>Επίσης,<text:s/>ποσοστό<text:s/>δύο<text:s/>επί<text:s/>τοις<text:s/>χιλίοις<text:s/>(2%ο)<text:s/>εκ<text:s/>των<text:s/>καταβαλλόμενων<text:s/>ποσών<text:s/>στους<text:s/>αναδόχους<text:s/>για<text:s/>την<text:s/>εκτέλεση<text:s/>δημοσίων<text:s/>έργων,<text:s/>όπως<text:s/>προβλέπεται<text:s/>από<text:s/>την<text:s/>ισχύουσα<text:s/>νομοθεσία<text:s/>παύει<text:s/>να<text:s/>αποτελεί<text:s/>πόρο<text:s/>του<text:s/>Τ.Ε.Ε..<text:s/>Κάθε<text:s/>άλλη<text:s/>αντίθετη<text:s/>γενική<text:s/>ή<text:s/>ειδική<text:s/>διάταξη<text:s/>παύει<text:s/>να<text:s/>ισχύει.</text:span></text:p>
      <text:p text:style-name="P1678"><text:span text:style-name="T1678_1">ΠΑΡΑΓΡΑΦΟΣ<text:s/>Θ:<text:s/>ΡΥΘΜΙΣΕΙΣ<text:s/>ΘΕΜΑΤΩΝ<text:s/>ΥΠΟΥΡΓΕΙΟΥ<text:s/>ΠΑΙΔΕΙΑΣ<text:s/>ΚΑΙ<text:s/>ΘΡΗΣΚΕΥΜΑΤΩΝ,<text:s/>ΠΟΛΙΤΙΣΜΟΥ<text:s/>ΚΑΙ<text:s/>ΑΘΛΗΤΙΣΜΟΥ</text:span></text:p>
      <text:p text:style-name="P1679"><text:span text:style-name="T1679_1">Θ.1.<text:s/>ΘΕΜΑΤΑ<text:s/>ΑΝΩΤΑΤΩΝ<text:s/>ΕΚΠΑΙΔΕΥΤΙΚΩΝ<text:s/>ΙΔΡΥΜΑΤΩΝ</text:span></text:p>
      <text:p text:style-name="P1680"><text:span text:style-name="T1680_1">1.</text:span><text:span text:style-name="T1680_2"><text:s/>Στο<text:s/>τέλος<text:s/>της<text:s/>παρ.<text:s/>2<text:s/>του<text:s/>άρθρου<text:s/>7<text:s/>του<text:s/>Π.Δ.<text:s/>432/1981<text:s/>(Α΄<text:s/>118)<text:s/>προστίθεται<text:s/>εδάφιο<text:s/>ως<text:s/>εξής:</text:span></text:p>
      <text:p text:style-name="P1681"><text:span text:style-name="T1681_1">«Η<text:s/>Επιτροπή<text:s/>Ερευνών<text:s/>μετά<text:s/>από<text:s/>έγκριση<text:s/>της<text:s/>Συγκλήτου<text:s/>του<text:s/>Πανεπιστημίου<text:s/>ή<text:s/>της<text:s/>Συνέλευσης<text:s/>του<text:s/>Τ.Ε.Ι.<text:s/>δύναται<text:s/>να<text:s/>αποδίδει<text:s/>στον<text:s/>προϋπολογισμό<text:s/>του<text:s/>αντίστοιχου<text:s/>Α.Ε.Ι.<text:s/>ποσοστό<text:s/>έως<text:s/>σαράντα<text:s/>τοις<text:s/>εκατό<text:s/>(40%)<text:s/>του<text:s/>αδιάθετου<text:s/>αποθεματικού<text:s/>για<text:s/>την<text:s/>κάλυψη<text:s/>των<text:s/>λειτουργικών<text:s/>του<text:s/>αναγκών.»</text:span></text:p>
      <text:p text:style-name="P1682"><text:span text:style-name="T1682_1">2.</text:span><text:span text:style-name="T1682_2"><text:s/>α.<text:s/>Η<text:s/>παράγραφος<text:s/>2<text:s/>του<text:s/>άρθρου<text:s/>μόνου<text:s/>του<text:s/>Ν.Δ.<text:s/>3883/1958<text:s/>(Α΄<text:s/>181)<text:s/>«Περί<text:s/>μειώσεως<text:s/>της<text:s/>προσθέτου<text:s/>φορολογίας<text:s/>του<text:s/>άρθρου<text:s/>8<text:s/>του<text:s/>Α.Ν.<text:s/>788/1948<text:s/>και<text:s/>επεκτάσεως<text:s/>ταύτης<text:s/>επί<text:s/>πάντων<text:s/>των<text:s/>εκ<text:s/>του<text:s/>εξωτερικού<text:s/>εισαγομένων<text:s/>εις<text:s/>την<text:s/>χώραν<text:s/>εμπορευμάτων»,<text:s/>αντικαθίσταται<text:s/>ως<text:s/>εξής:</text:span></text:p>
      <text:p text:style-name="P1683"><text:span text:style-name="T1683_1">«2.<text:s/>Τα<text:s/>εκ<text:s/>της<text:s/>κατά<text:s/>την<text:s/>παράγραφο<text:s/>1<text:s/>έσοδα<text:s/>φορολογίας<text:s/>αποδίδονται<text:s/>στον<text:s/>Κρατικό<text:s/>Προϋπολογισμό.»</text:span></text:p>
      <text:p text:style-name="P1684"><text:span text:style-name="T1684_1">β.<text:s/>Η<text:s/>ισχύς<text:s/>της<text:s/>παρ.<text:s/>2<text:s/>του<text:s/>άρθρου<text:s/>μόνου<text:s/>του<text:s/>Ν.Δ.<text:s/>3883/1958,<text:s/>όπως<text:s/>αντικαταστάθηκε<text:s/>με<text:s/>την<text:s/>προηγούμενη<text:s/>υποπερίπτωση,<text:s/>αρχίζει<text:s/>από<text:s/>την<text:s/>1η<text:s/>Ιουλίου<text:s/>2012.</text:span></text:p>
      <text:p text:style-name="P1685"><text:span text:style-name="T1685_1">Θ.2.<text:s/>ΠΡΟΚΗΡΥΞΗ<text:s/>ΔΙΑΓΩΝΙΣΜΟΥ<text:s/>ΓΙΑ<text:s/>ΤΟΥΣ<text:s/>ΕΚΠΑΙΔΕΥΤΙΚΟΥΣ,<text:s/>ΜΕΤΑΘΕΣΕΙΣ<text:s/>ΕΚΠΑΙΔΕΥΤΙΚΩΝ<text:s/>ΚΑΙ<text:s/>ΕΠΕΤΗΡΙΔΑ<text:s/>ΙΔΙΩΤΙΚΩΝ<text:s/>ΕΚΠΑΙΔΕΥΤΙΚΩΝ</text:span></text:p>
      <text:p text:style-name="P1686"><text:span text:style-name="T1686_1">1.</text:span><text:span text:style-name="T1686_2"><text:s/>α.<text:s/>Η<text:s/>παρ.<text:s/>1<text:s/>του<text:s/>άρθρου<text:s/>2<text:s/>του<text:s/>Ν.<text:s/>3848/2010<text:s/>(Α΄<text:s/>71)<text:s/>με<text:s/>τίτλο<text:s/>«Αναβάθμιση<text:s/>του<text:s/>ρόλου<text:s/>του<text:s/>εκπαιδευτικού<text:s/>-<text:s/>καθιέρωση<text:s/>κανόνων<text:s/>αξιολόγησης<text:s/>και<text:s/>αξιοκρατίας<text:s/>στην<text:s/>εκπαίδευση<text:s/>και<text:s/>λοιπές<text:s/>διατάξεις»,<text:s/>τροποποιείται<text:s/>ως<text:s/>εξής:<text:s/>«1.<text:s/>Το<text:s/>Α.Σ.Ε.Π.<text:s/>προκηρύσσει<text:s/>και<text:s/>διενεργεί<text:s/>κάθε<text:s/>τρία<text:s/>(3)<text:s/>έτη<text:s/>διαγωνισμό<text:s/>για<text:s/>την<text:s/>κατάρτιση<text:s/>πίνακα<text:s/>κατάταξης<text:s/>εκπαιδευτικών<text:s/>κατά<text:s/>κλάδο<text:s/>και<text:s/>ειδικότητα<text:s/>με<text:s/>σκοπό<text:s/>το<text:s/>διορισμό<text:s/>ή<text:s/>την<text:s/>πρόσληψή<text:s/>τους<text:s/>στην<text:s/>πρωτοβάθμια<text:s/>και<text:s/>δευτεροβάθμια<text:s/>εκπαίδευση,<text:s/>ύστερα<text:s/>από<text:s/>αίτημα<text:s/>του<text:s/>Υπουργείου<text:s/>Παιδείας<text:s/>και<text:s/>Θρησκευμάτων,<text:s/>Πολιτισμού<text:s/>και<text:s/>Αθλητισμού,<text:s/>το<text:s/>οποίο<text:s/>διαμορφώνεται<text:s/>ανάλογα<text:s/>με<text:s/>τις<text:s/>εκπαιδευτικές<text:s/>ανάγκες.»</text:span></text:p>
      <text:p text:style-name="P1687"><text:span text:style-name="T1687_1">β.<text:s/>Το<text:s/>στοιχείο<text:s/>δ΄<text:s/>της<text:s/>παραγράφου<text:s/>10<text:s/>και<text:s/>η<text:s/>παρ.<text:s/>14<text:s/>του<text:s/>άρθρου<text:s/>9<text:s/>του<text:s/>Ν.<text:s/>3848/2010<text:s/>καταργούνται.</text:span></text:p>
      <text:p text:style-name="P1688"><text:span text:style-name="T1688_1">2.</text:span><text:span text:style-name="T1688_2"><text:s/>Το<text:s/>στοιχείο<text:s/>α΄<text:s/>της<text:s/>παρ.<text:s/>1<text:s/>του<text:s/>Κεφαλαίου<text:s/>β΄<text:s/>του<text:s/>άρθρου<text:s/>16<text:s/>του<text:s/>Ν.<text:s/>1566/1985<text:s/>αντικαθίσταται<text:s/>ως<text:s/>εξής:</text:span></text:p>
      <text:p text:style-name="P1689"><text:span text:style-name="T1689_1">«(α)<text:s/>Για<text:s/>το<text:s/>συμφέρον<text:s/>της<text:s/>εθνικής<text:s/>οικονομίας<text:s/>και<text:s/>την<text:s/>ποιότητα<text:s/>του<text:s/>εκπαιδευτικού<text:s/>συστήματος<text:s/>και<text:s/>με<text:s/>δαπάνη<text:s/>του<text:s/>Δημοσίου<text:s/>από<text:s/>Διεύθυνση<text:s/>σε<text:s/>Διεύθυνση<text:s/>Εκπαίδευσης,<text:s/>από<text:s/>σχολείο<text:s/>σε<text:s/>σχολείο<text:s/>σε<text:s/>όλη<text:s/>την<text:s/>επικράτεια<text:s/>ανεξαρτήτως<text:s/>βαθμίδας<text:s/>εκπαίδευσης<text:s/>και<text:s/>οργανικής<text:s/>θέσης<text:s/>με<text:s/>απόφαση<text:s/>του<text:s/>Υπουργού<text:s/>Παιδείας<text:s/>και<text:s/>Θρησκευμάτων,<text:s/>Πολιτισμού<text:s/>και<text:s/>Αθλητισμού<text:s/>σε<text:s/>περιπτώσεις<text:s/>υπεραριθμίας.<text:s/>Με<text:s/>προεδρικό<text:s/>διάταγμα,<text:s/>που<text:s/>εκδίδεται<text:s/>μετά<text:s/>από<text:s/>πρόταση<text:s/>του<text:s/>Υπουργού<text:s/>Παιδείας<text:s/>και<text:s/>Θρησκευμάτων,<text:s/>Πολιτισμού<text:s/>και<text:s/>Αθλητισμού,<text:s/>ορίζονται<text:s/>η<text:s/>διαδικασία<text:s/>και<text:s/>τα<text:s/>κριτήρια,<text:s/>μεταξύ<text:s/>των<text:s/>οποίων<text:s/>περιλαμβάνονται<text:s/>τα<text:s/>έτη<text:s/>προϋπηρεσίας,<text:s/>η<text:s/>οικογενειακή<text:s/>κατάσταση<text:s/>και<text:s/>άλλα,<text:s/>καθώς<text:s/>και<text:s/>κάθε<text:s/>άλλη<text:s/>αναγκαία<text:s/>λεπτομέρεια<text:s/>για<text:s/>τη<text:s/>διενέργεια<text:s/>των<text:s/>μεταθέσεων.»</text:span></text:p>
      <text:p text:style-name="P1690"><text:span text:style-name="T1690_1">3.</text:span><text:span text:style-name="T1690_2"><text:s/>Διατηρείται<text:s/>η<text:s/>εγγραφή<text:s/>σε<text:s/>επετηρίδα<text:s/>ιδιωτικών<text:s/>εκπαιδευτικών<text:s/>για<text:s/>τα<text:s/>σχολεία<text:s/>πρωτοβάθμιας<text:s/>και<text:s/>δευτεροβάθμιας<text:s/>εκπαίδευσης,<text:s/>σύμφωνα<text:s/>με<text:s/>τα<text:s/>οριζόμενα<text:s/>στην<text:s/>παρ.<text:s/>1<text:s/>του<text:s/>άρθρου<text:s/>28<text:s/>του<text:s/>Ν.<text:s/>682/1977<text:s/>(Α΄<text:s/>244).</text:span></text:p>
      <text:p text:style-name="P1691"><text:span text:style-name="T1691_1">Θ.3.<text:s/>ΑΔΕΙΑ<text:s/>ΙΔΙΩΤΙΚΟΥ<text:s/>ΣΧΟΛΕΙΟΥ<text:s/>ΠΡΩΤΟΒΑΘΜΙΑΣ<text:s/>ΚΑΙ<text:s/>ΔΕΥΤΕΡΟΒΑΘΜΙΑΣ<text:s/>ΕΚΠΑΙΔΕΥΣΗΣ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.</text:span></text:p>
      <text:p text:style-name="P1692"><text:span text:style-name="T1692_1"> 1.α.<text:s/>Άδεια<text:s/>ιδιωτικού<text:s/>σχολείου<text:s/>Πρωτοβάθμιας<text:s/>και<text:s/>Δευτεροβάθμιας<text:s/>εκπαίδευσης<text:s/>και<text:s/>Κολλεγίου,<text:s/>χορηγείται<text:s/>σε<text:s/>φυσικά<text:s/>πρόσωπα,<text:s/>νομικά<text:s/>πρόσωπα<text:s/>και<text:s/>ενώσεις<text:s/>προσώπων<text:s/>και<text:s/>νομικά<text:s/>πρόσωπα<text:s/>δημοσίου<text:s/>δικαίου<text:s/>(Ν.Π.Δ.Δ.),<text:s/>με<text:s/>απόφαση<text:s/>του<text:s/>Υπουργού<text:s/>Παιδείας<text:s/>και<text:s/>Θρησκευμάτων,<text:s/>η<text:s/>οποία<text:s/>δημοσιεύεται<text:s/>στην<text:s/>Εφημερίδα<text:s/>της<text:s/>Κυβερνήσεως.<text:s/></text:span></text:p>
      <text:p text:style-name="P1693"><text:span text:style-name="T1693_1">β.<text:s/>Άδεια<text:s/>Ιδιωτικού<text:s/>Ινστιτούτου<text:s/>Επαγγελματικής<text:s/>Κατάρτισης<text:s/>(Ι.Ι.Ε.Κ.)<text:s/>και<text:s/>Σχολής<text:s/>Επαγγελματικής<text:s/>Κατάρτισης<text:s/>(Σ.Ε.Κ.)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,<text:s/>με<text:s/>απόφαση<text:s/>του<text:s/>Γενικού<text:s/>Γραμματέα<text:s/>Δια<text:s/>Βίου<text:s/>Μάθησης,<text:s/>η<text:s/>οποία<text:s/>δημοσιεύεται<text:s/>στην<text:s/>Εφημερίδα<text:s/>της<text:s/>Κυβερνήσεως.</text:span><text:span text:style-name="T1693_2"><text:note text:note-class="footnote"><text:note-citation/><text:note-body><text:p text:style-name="P1694"><text:span text:style-name="T1694_1"><text:a xlink:type="simple" xlink:href="http://data.aade.gr/eli/pri/law/2014/01/10/4229# art_11"><text:span text:style-name="T1694_2">Τροποποίηση<text:s/>4229/2014 art_11</text:span></text:a></text:span><text:span text:style-name="T1694_3">;<text:s/></text:span><text:span text:style-name="T1694_4"><text:a xlink:type="simple" xlink:href="http://data.aade.gr/eli/pri/law/2013/01/25/4111# art_30"><text:span text:style-name="T1694_5">Τροποποίηση<text:s/>4111/2013 art_30</text:span></text:a></text:span></text:p></text:note-body></text:note></text:span></text:p>
      <text:p text:style-name="P1695"><text:span text:style-name="T1695_1">2.</text:span><text:span text:style-name="T1695_2"><text:s/>α)<text:s/>Άδεια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Διοικητικού<text:s/>Συμβουλίου<text:s/>του<text:s/>Εθνικού<text:s/>Οργανισμού<text:s/>Πιστοποίησης<text:s/>Προσόντων<text:s/>και<text:s/>Επαγγελματικού<text:s/>Προσανατολισμού (Ε.Ο.Π.Π.Ε.Π.).β) Το<text:s/>πρώτο<text:s/>εδάφιο<text:s/>του<text:s/>στοιχείου<text:s/>1<text:s/>της<text:s/>παραγράφου<text:s/>6<text:s/>του<text:s/>άρθρου<text:s/>10<text:s/>του<text:s/>ν.<text:s/>3879/2010<text:s/>(Α'<text:s/>163),<text:s/>αντικαθίσταται<text:s/>ως<text:s/>εξής:«Φυσικά<text:s/>πρόσωπα,<text:s/>νομικά<text:s/>πρόσωπα,<text:s/>ενώσεις<text:s/>προσώπων<text:s/>και<text:s/>νομικά<text:s/>πρόσωπα<text:s/>δημοσίου<text:s/>δικαίου<text:s/>(Ν.Π.Δ.Δ.)<text:s/>παρέχουν<text:s/>υπηρεσίες<text:s/>μη<text:s/>τυπικής<text:s/>εκπαίδευσης<text:s/>και<text:s/>κατάρτισης<text:s/>ως<text:s/>Κέντρα<text:s/>Δια<text:s/>Βίου Μάθησης.»γ) Τα<text:s/>κέντρα<text:s/>δια<text:s/>βίου<text:s/>µάθησης<text:s/>είναι<text:s/>πάροχοι<text:s/>υπηρεσιών µη<text:s/>τυπικής<text:s/>εκπαίδευσης,<text:s/>γενικής<text:s/>εκπαίδευσης<text:s/>ενηλίκων,<text:s/>συνεχιζόµενης<text:s/>επαγγελµατικής<text:s/>κατάρτισης,<text:s/>επαγγελµατικού<text:s/>προσανατολισµού<text:s/>και<text:s/>συµβουλευτικής<text:s/>και διακρίνονται<text:s/>σε επιπέδου Ένα<text:s/>και επιπέδου Δύο, µε<text:s/>βάση την<text:s/>κτηριολογική τους<text:s/>υποδοµή.<text:s/>Οι<text:s/>Επιχειρήσεις<text:s/>Προσωρινής<text:s/>Απασχόλησης<text:s/>και<text:s/>τα<text:s/>Ιδιωτικά<text:s/>Γραφεία<text:s/>Ευρέσεως<text:s/>Εργασίας<text:s/>που<text:s/>ασκούν<text:s/>νοµίµως<text:s/>τις<text:s/>δραστηριότητές<text:s/>τους<text:s/>σύµφωνα<text:s/>µε<text:s/>τις<text:s/>κείµενες<text:s/>διατάξεις<text:s/>παρέχουν<text:s/>υπηρεσίες<text:s/>συµβουλευτικής<text:s/>και<text:s/>επαγγελµατικού<text:s/>προσανατολισµού<text:s/>χωρίς<text:s/>να<text:s/>θίγονται<text:s/>από<text:s/>τις<text:s/>ρυθµίσεις<text:s/>του<text:s/>παρόντος.  </text:span><text:span text:style-name="T1695_3"><text:note text:note-class="footnote"><text:note-citation/><text:note-body><text:p text:style-name="P1696"><text:span text:style-name="T1696_1"><text:a xlink:type="simple" xlink:href="http://data.aade.gr/eli/pri/law/2013/01/25/4111# art_30"><text:span text:style-name="T1696_2">Τροποποίηση<text:s/>4111/2013 art_30</text:span></text:a></text:span></text:p></text:note-body></text:note></text:span></text:p>
      <text:p text:style-name="P1697"><text:span text:style-name="T1697_1">3.</text:span><text:span text:style-name="T1697_2"><text:s/>Οι<text:s/>ανωτέρω<text:s/>άδειες<text:s/>χορηγούνται<text:s/>εντός τεσσάρων (4)<text:s/>µηνών από<text:s/>την υποβολή της αίτησης.  </text:span><text:span text:style-name="T1697_3"><text:note text:note-class="footnote"><text:note-citation/><text:note-body><text:p text:style-name="P1698"><text:span text:style-name="T1698_1"><text:a xlink:type="simple" xlink:href="http://data.aade.gr/eli/pri/law/2013/01/25/4111# art_30"><text:span text:style-name="T1698_2">Τροποποίηση<text:s/>4111/2013 art_30</text:span></text:a></text:span></text:p></text:note-body></text:note></text:span></text:p>
      <text:p text:style-name="P1699"><text:span text:style-name="T1699_1">Η<text:s/>εν<text:s/>λόγω<text:s/>αίτηση<text:s/>υποβάλλεται<text:s/>το<text:s/>αργότερο<text:s/>μέχρι<text:s/>τη<text:s/>λήξη<text:s/>του<text:s/>πρώτου<text:s/>τριμήνου<text:s/>του<text:s/>ημερολογιακού<text:s/>έτους<text:s/>εντός<text:s/>του<text:s/>οποίου<text:s/>πρόκειται<text:s/>να<text:s/>ξεκινήσει<text:s/>τη<text:s/>λειτουργία<text:s/>του<text:s/>το<text:s/>σχολείο,<text:s/>προκειμένου<text:s/>οι<text:s/>μονάδες<text:s/>εκπαίδευσης<text:s/>να<text:s/>λειτουργήσουν<text:s/>από<text:s/>το<text:s/>επόμενο<text:s/>σχολικό<text:s/>έτος.</text:span><text:span text:style-name="T1699_2"><text:note text:note-class="footnote"><text:note-citation/><text:note-body><text:p text:style-name="P1700"><text:span text:style-name="T1700_1"><text:a xlink:type="simple" xlink:href="http://data.aade.gr/eli/pri/law/2014/05/15/4264# art_48"><text:span text:style-name="T1700_2">Προσθήκη<text:s/>4264/2014 art_48</text:span></text:a></text:span></text:p></text:note-body></text:note></text:span></text:p>
      <text:p text:style-name="P1701"><text:span text:style-name="T1701_1">4.</text:span><text:span text:style-name="T1701_2"><text:s/>Σε<text:s/>φυσικό<text:s/>πρόσωπο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 </text:span></text:p>
      <text:p text:style-name="P1702"><text:span text:style-name="T1702_1">(α)<text:s/>έχει<text:s/>συμπληρώσει<text:s/>το<text:s/>18ο<text:s/>έτος<text:s/>της<text:s/>ηλικίας<text:s/>του, </text:span></text:p>
      <text:p text:style-name="P1703"><text:span text:style-name="T1703_1">(β)<text:s/>έχει<text:s/>μόνιμη<text:s/>εγκατάσταση<text:s/>σε<text:s/>κράτος<text:s/>-<text:s/>μέλος<text:s/>της<text:s/>Ευρωπαϊκής<text:s/>Ένωσης,</text:span></text:p>
      <text:p text:style-name="P1704"><text:span text:style-name="T1704_1">(γ)<text:s/>δεν<text:s/>έχει<text:s/>την<text:s/>ιδιότητα<text:s/>του<text:s/>δημοσίου<text:s/>υπαλλήλου,<text:s/>υπαλλήλου<text:s/>Ν.<text:s/>Π.Δ.Δ.<text:s/>και<text:s/>Ο.Τ.<text:s/>Α.<text:s/>και<text:s/>κληρικού, </text:span></text:p>
      <text:p text:style-name="P1705"><text:span text:style-name="T1705_1">(δ)<text:s/>είναι<text:s/>ασφαλιστικά<text:s/>και<text:s/>φορολογικά<text:s/>ενήμερο,<text:s/></text:span></text:p>
      <text:p text:style-name="P1706"><text:span text:style-name="T1706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707"><text:span text:style-name="T1707_1">(στ)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'<text:s/>26),<text:s/>όπως<text:s/>τροποποιήθηκε<text:s/>και ισχύει,</text:span><text:span text:style-name="T1707_2"><text:note text:note-class="footnote"><text:note-citation/><text:note-body><text:p text:style-name="P1708"><text:span text:style-name="T1708_1"><text:a xlink:type="simple" xlink:href="http://data.aade.gr/eli/pri/law/2013/01/25/4111# art_30"><text:span text:style-name="T1708_2">Τροποποίηση<text:s/>4111/2013 art_30</text:span></text:a></text:span></text:p></text:note-body></text:note></text:span></text:p>
      <text:p text:style-name="P1709"><text:span text:style-name="T1709_1">(ζ) δεν έχει<text:s/>απολυθεί<text:s/>από<text:s/>θέση δηµόσιου υπαλλήλου<text:s/>ή<text:s/>ιδιωτικού<text:s/>εκπαιδευτικού για<text:s/>λόγους πειθαρχικούς,</text:span><text:span text:style-name="T1709_2"><text:note text:note-class="footnote"><text:note-citation/><text:note-body><text:p text:style-name="P1710"><text:span text:style-name="T1710_1"><text:a xlink:type="simple" xlink:href="http://data.aade.gr/eli/pri/law/2013/01/25/4111# art_30"><text:span text:style-name="T1710_2">Τροποποίηση<text:s/>4111/2013 art_30</text:span></text:a></text:span></text:p></text:note-body></text:note></text:span></text:p>
      <text:p text:style-name="P1711"><text:span text:style-name="T1711_1">(η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.</text:span></text:p>
      <text:p text:style-name="P1712"><text:span text:style-name="T1712_1">5.</text:span><text:span text:style-name="T1712_2"><text:s/>Σε<text:s/>νομικό<text:s/>πρόσωπο<text:s/>και<text:s/>Ν.Π.Δ.Δ.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</text:span></text:p>
      <text:p text:style-name="P1713"><text:span text:style-name="T1713_1">(α)<text:s/>η<text:s/>καταστατική<text:s/>έδρα<text:s/>του<text:s/>βρίσκεται<text:s/>σε<text:s/>χώρα<text:s/>κράτος<text:s/>-<text:s/>μέλος<text:s/>της<text:s/>Ευρωπαϊκής<text:s/>Ένωσης,</text:span></text:p>
      <text:p text:style-name="P1714"><text:span text:style-name="T1714_1">(β)<text:s/>ο<text:s/>σκοπός<text:s/>του,<text:s/>σύμφωνα<text:s/>με<text:s/>το<text:s/>καταστατικό<text:s/>του,<text:s/>αφορά<text:s/>και<text:s/>στην<text:s/>παροχή<text:s/>υπηρεσιών<text:s/>εκπαίδευσης<text:s/>και<text:s/>κατάρτισης,</text:span></text:p>
      <text:p text:style-name="P1715"><text:span text:style-name="T1715_1">(γ)<text:s/>οι<text:s/>μέτοχοι<text:s/>ή<text:s/>εταίροι<text:s/>του<text:s/>δεν<text:s/>έχουν<text:s/>την<text:s/>ιδιότητα<text:s/>του<text:s/>δημοσίου<text:s/>υπαλλήλου,<text:s/>υπαλλήλου<text:s/>Ν.<text:s/>Π.Δ.Δ.<text:s/>και<text:s/>Ο.Τ.<text:s/>Α.<text:s/>και<text:s/>κληρικού, για<text:s/>τα<text:s/>νοµικά<text:s/>πρόσωπα,<text:s/>εκτός<text:s/>των<text:s/>Ν.Π.Δ.Δ.,</text:span><text:span text:style-name="T1715_2"><text:note text:note-class="footnote"><text:note-citation/><text:note-body><text:p text:style-name="P1716"><text:span text:style-name="T1716_1"><text:a xlink:type="simple" xlink:href="http://data.aade.gr/eli/pri/law/2013/01/25/4111# art_30"><text:span text:style-name="T1716_2">Τροποποίηση<text:s/>4111/2013 art_30</text:span></text:a></text:span></text:p></text:note-body></text:note></text:span></text:p>
      <text:p text:style-name="P1717"><text:span text:style-name="T1717_1">(δ) είναι<text:s/>ασφαλιστικά<text:s/>και<text:s/>φορολογικά<text:s/>ενήμερο, </text:span><text:span text:style-name="T1717_2"><text:note text:note-class="footnote"><text:note-citation/><text:note-body><text:p text:style-name="P1718"><text:span text:style-name="T1718_1"><text:a xlink:type="simple" xlink:href="http://data.aade.gr/eli/pri/law/2013/01/25/4111# art_30"><text:span text:style-name="T1718_2">Τροποποίηση<text:s/>4111/2013 art_30</text:span></text:a></text:span></text:p></text:note-body></text:note></text:span></text:p>
      <text:p text:style-name="P1719"><text:span text:style-name="T1719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720"><text:span text:style-name="T1720_1">(στ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,</text:span></text:p>
      <text:p text:style-name="P1721"><text:span text:style-name="T1721_1">(ζ)<text:s/>ο<text:s/>νόμιμος<text:s/>εκπρόσωπος<text:s/>του<text:s/>νομικού<text:s/>προσώπου<text:s/>πρέπει<text:s/>να<text:s/>πληροί<text:s/>τις<text:s/>προϋποθέσεις<text:s/>των<text:s/>στοιχείων<text:s/>γ'<text:s/>,<text:s/>δ'<text:s/>,<text:s/>ε'<text:s/>,<text:s/>στ',<text:s/>ζ'<text:s/>και<text:s/>η'<text:s/>της<text:s/>παραγράφου<text:s/>4<text:s/>του<text:s/>παρόντος άρθρου,<text:s/>εξαιρουµένων<text:s/>των<text:s/>εκπροσώπων<text:s/>των<text:s/>Ν.Π.Δ.Δ..6. 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721_2"><text:note text:note-class="footnote"><text:note-citation/><text:note-body><text:p text:style-name="P1722"><text:span text:style-name="T1722_1"><text:a xlink:type="simple" xlink:href="http://data.aade.gr/eli/pri/law/2013/01/25/4111# art_30"><text:span text:style-name="T1722_2">Τροποποίηση<text:s/>4111/2013 art_30</text:span></text:a></text:span></text:p></text:note-body></text:note></text:span></text:p>
      <text:p text:style-name="P1723"><text:span text:style-name="T1723_1">6.</text:span><text:span text:style-name="T1723_2">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/text:p>
      <text:p text:style-name="P1724"><text:span text:style-name="T1724_1">7.</text:span><text:span text:style-name="T1724_2"><text:s/>Η<text:s/>ένωση<text:s/>προσώπων<text:s/>ορίζει<text:s/>υπεύθυνο<text:s/>κατά<text:s/>νόμο<text:s/>στο<text:s/>πρόσωπο<text:s/>του<text:s/>οποίου<text:s/>πρέπει<text:s/>να<text:s/>συντρέχουν<text:s/>οι<text:s/>προϋποθέσεις<text:s/>των<text:s/>στοιχείων<text:s/>α΄,<text:s/>β΄,<text:s/>γ΄,<text:s/>δ΄,<text:s/>ε΄,<text:s/>στ΄,<text:s/>ζ΄<text:s/>και<text:s/>η΄<text:s/>της<text:s/>περίπτωσης<text:s/>4<text:s/>της<text:s/>παρούσας<text:s/>υποπαραγράφου.</text:span></text:p>
      <text:p text:style-name="P1725"><text:span text:style-name="T1725_1">8.</text:span><text:span text:style-name="T1725_2"><text:s/>Για<text:s/>την<text:s/>κτιριολογική<text:s/>υποδομή<text:s/>των<text:s/>ιδιωτικών<text:s/>σχολείων<text:s/>Πρωτοβάθμιας<text:s/>και<text:s/>Δευτεροβάθμιας<text:s/>εκπαίδευσης,<text:s/>των<text:s/>Κολλεγίων,<text:s/>των<text:s/>ιδιωτικών<text:s/>Ινστιτούτων<text:s/>Επαγγελμα</text:span><text:span text:style-name="T1725_3">­τικής<text:s/>Κατάρτισης<text:s/>(Ι.Ι.Ε.Κ.),<text:s/>των<text:s/>Κέντρων<text:s/>Δια<text:s/>Βίου<text:s/>Μάθησης<text:s/>Επιπέδου<text:s/>Δύο<text:s/>ανά<text:s/>κτιριολογική<text:s/>μονάδα<text:s/>(αυτοτελές<text:s/>κτήριο<text:s/>ή<text:s/>όροφος<text:s/>σε<text:s/>πολυώροφο<text:s/>κτήριο),<text:s/>απαιτείται:</text:span></text:p>
      <text:p text:style-name="P1726"><text:span text:style-name="T1726_1">α)</text:span><text:span text:style-name="T1726_2"><text:tab/></text:span><text:span text:style-name="T1726_3">το<text:s/>κτίριο<text:s/>να<text:s/>έχει<text:s/>ισχύουσα<text:s/>πολεοδομική<text:s/>άδεια<text:s/>χρήσης<text:s/>εκπαιδευτηρίου,</text:span></text:p>
      <text:p text:style-name="P1727"><text:span text:style-name="T1727_1">β)</text:span><text:span text:style-name="T1727_2"><text:tab/></text:span><text:span text:style-name="T1727_3">επαρκής<text:s/>και<text:s/>ομοιόμορφος<text:s/>τεχνητός<text:s/>φωτισμός<text:s/>και<text:s/>εξαερισμός<text:s/>στις<text:s/>περιπτώσεις<text:s/>υπόγειων<text:s/>χώρων<text:s/>που<text:s/>χρησιμοποιούνται<text:s/>για<text:s/>βοηθητικοί<text:s/>χώροι,<text:s/>καθώς<text:s/>και<text:s/>χώροι<text:s/>εργαστηρίων<text:s/>και<text:s/>βιβλιοθηκών,</text:span></text:p>
      <text:p text:style-name="P1728"><text:span text:style-name="T1728_1">γ)</text:span><text:span text:style-name="T1728_2"><text:tab/></text:span><text:span text:style-name="T1728_3">ελάχιστο<text:s/>εμβαδόν<text:s/>αίθουσας<text:s/>διδασκαλίας<text:s/>δεκαπέντε<text:s/>(15)<text:s/>τετραγωνικά<text:s/>μέτρα<text:s/>και<text:s/>ενάμιση<text:s/>(1,5)<text:s/>τετραγωνικό<text:s/>μέτρο<text:s/>ανά<text:s/>εκπαιδευόμενο<text:s/>στις<text:s/>αίθουσες<text:s/>διδασκαλίας,</text:span></text:p>
      <text:p text:style-name="P1729"><text:span text:style-name="T1729_1">δ)</text:span><text:span text:style-name="T1729_2"><text:tab/></text:span><text:span text:style-name="T1729_3">δύο<text:s/>(2)<text:s/>τετραγωνικά<text:s/>μέτρα<text:s/>ανά<text:s/>εκπαιδευόμενο<text:s/>στους<text:s/>αύλειους χώρους<text:s/>ή<text:s/>χώρους<text:s/>εκτόνωσης. Στον αύλειο<text:s/>χώρο<text:s/>συνυπολογίζονται<text:s/>τα<text:s/>υπόστεγα<text:s/>και<text:s/>οι<text:s/>ανοιχτοί διάδρομοι,</text:span><text:span text:style-name="T1729_4"><text:note text:note-class="footnote"><text:note-citation/><text:note-body><text:p text:style-name="P1730"><text:span text:style-name="T1730_1"><text:a xlink:type="simple" xlink:href="http://data.aade.gr/eli/pri/law/2013/01/25/4111# art_30"><text:span text:style-name="T1730_2">Τροποποίηση<text:s/>4111/2013 art_30</text:span></text:a></text:span></text:p></text:note-body></text:note></text:span></text:p>
      <text:p text:style-name="P1731"><text:span text:style-name="T1731_1">ε) πυροπροστασία<text:s/>για<text:s/>χρήση<text:s/>εκπαιδευτηρίου<text:s/>σύμφωνα<text:s/>με<text:s/>τις<text:s/>ισχύουσες<text:s/>διατάξεις,</text:span></text:p>
      <text:p text:style-name="P1732"><text:span text:style-name="T1732_1">στ)</text:span><text:span text:style-name="T1732_2"><text:tab/></text:span><text:span text:style-name="T1732_3">δυνατότητα<text:s/>πρόσβασης<text:s/>σε<text:s/>Ατομα<text:s/>με<text:s/>Ειδικές<text:s/>Ανάγκες<text:s/>σύμφωνα<text:s/>με<text:s/>την<text:s/>ισχύουσα<text:s/>νομοθεσία,<text:s/>τουλάχιστον<text:s/>σε<text:s/>μία<text:s/>κτιριολογική<text:s/>μονάδα<text:s/>(κτήριο<text:s/>ή<text:s/>όροφο),</text:span></text:p>
      <text:p text:style-name="P1733"><text:span text:style-name="T1733_1">ζ)</text:span><text:span text:style-name="T1733_2"><text:tab/></text:span><text:span text:style-name="T1733_3">στα<text:s/>Νηπιαγωγεία<text:s/>που<text:s/>έχουν<text:s/>δυναμικότητα<text:s/>έως<text:s/>εξήντα<text:s/>(60)<text:s/>νήπια<text:s/>δεν<text:s/>έχει<text:s/>εφαρμογή<text:s/>το<text:s/>στοιχείο<text:s/>α'<text:s/>και<text:s/>το<text:s/>στοιχείο ε' της<text:s/>παρούσης.<text:s/>Το<text:s/>κτίριο<text:s/>στο<text:s/>οποίο<text:s/>στεγάζονται<text:s/>πρέπει<text:s/>να<text:s/>διαθέτει<text:s/>ισχύουσα<text:s/>οικοδομική<text:s/>άδεια<text:s/>και<text:s/>την<text:s/>πυροπροστασία<text:s/>όπως<text:s/>αυτή<text:s/>ρυθμίζεται<text:s/>από<text:s/>τις<text:s/>σχετικές<text:s/>διατάξεις.<text:s/>Στην<text:s/>παρούσα<text:s/>ρύθμιση<text:s/>εντάσσονται<text:s/>και<text:s/>τα<text:s/>Κέντρα<text:s/>Δια<text:s/>Βίου<text:s/>Μάθησης<text:s/>Επιπέδου<text:s/>Ένα,<text:s/>τα<text:s/>Φροντιστήρια<text:s/>και<text:s/>τα<text:s/>Κέντρα<text:s/>Ξένων<text:s/>Γλωσσών<text:s/>τα<text:s/>οποία<text:s/>δεν<text:s/>υπάγονται<text:s/>στην<text:s/>περίπτωση<text:s/>10<text:s/>της<text:s/>παρούσας<text:s/>υποπαραγράφου.</text:span><text:span text:style-name="T1733_4"><text:note text:note-class="footnote"><text:note-citation/><text:note-body><text:p text:style-name="P1734"><text:span text:style-name="T1734_1"><text:a xlink:type="simple" xlink:href="http://data.aade.gr/eli/pri/law/2013/01/25/4111# art_30"><text:span text:style-name="T1734_2">Τροποποίηση<text:s/>4111/2013 art_30</text:span></text:a></text:span></text:p></text:note-body></text:note></text:span></text:p>
      <text:p text:style-name="P1735"><text:span text:style-name="T1735_1">9.</text:span><text:span text:style-name="T1735_2"><text:s/>(…)</text:span><text:span text:style-name="T1735_3"><text:note text:note-class="footnote"><text:note-citation/><text:note-body><text:p text:style-name="P1736"><text:span text:style-name="T1736_1"><text:a xlink:type="simple" xlink:href="http://data.aade.gr/eli/pri/law/2013/01/25/4111# art_30"><text:span text:style-name="T1736_2">Αφαίρεση<text:s/>4111/2013 art_30</text:span></text:a></text:span></text:p></text:note-body></text:note></text:span></text:p>
      <text:p text:style-name="P1737"><text:span text:style-name="T1737_1">10.</text:span><text:span text:style-name="T1737_2"><text:s/>Για<text:s/>την<text:s/>κτιριολογική<text:s/>υποδομή<text:s/>του<text:s/>Κέντρου<text:s/>Δια<text:s/>Βίου<text:s/>Μάθησης<text:s/>Επιπέδου<text:s/>Ένα,<text:s/>των<text:s/>Φροντιστηρίων<text:s/>και<text:s/>των<text:s/>Κέντρων<text:s/>Ξένων<text:s/>Γλωσσών<text:s/>απαιτείται<text:s/>ανά<text:s/>κτιριολογική<text:s/>μονάδα<text:s/>(αυτοτελές<text:s/>κτήριο<text:s/>ή<text:s/>όροφος<text:s/>σε<text:s/>πολυώροφο<text:s/>κτήριο):</text:span></text:p>
      <text:p text:style-name="P1738"><text:span text:style-name="T1738_1">α)</text:span><text:span text:style-name="T1738_2"><text:tab/></text:span><text:span text:style-name="T1738_3">ισχύουσα<text:s/>οικοδομική<text:s/>άδεια,</text:span></text:p>
      <text:p text:style-name="P1739"><text:span text:style-name="T1739_1">β)</text:span><text:span text:style-name="T1739_2"><text:tab/></text:span><text:span text:style-name="T1739_3">πιστοποιητικό<text:s/>πυροπροστασίας<text:s/>σύμφωνα<text:s/>με<text:s/>τις<text:s/>ισχύουσες<text:s/>διατάξεις,</text:span></text:p>
      <text:p text:style-name="P1740"><text:span text:style-name="T1740_1">γ)</text:span><text:span text:style-name="T1740_2"><text:tab/></text:span><text:span text:style-name="T1740_3">ο<text:s/>συνολικός<text:s/>αριθμός<text:s/>εκπαιδευομένων<text:s/>ανά<text:s/>ώρα<text:s/>να<text:s/>μην<text:s/>υπερβαίνει<text:s/>την<text:s/>αναλογία<text:s/>ενός<text:s/>ατόμου<text:s/>ανά δύο<text:s/>και<text:s/>µισό<text:s/>(2½<text:s/>) τετραγωνικά µέτρα στο<text:s/>συνολικό<text:s/>εμβαδόν<text:s/>του<text:s/>φορέα<text:s/>και<text:s/>τον<text:s/>αριθμό<text:s/>των<text:s/>εβδομήντα<text:s/>πέντε<text:s/>(75)<text:s/>εκπαιδευόμενων,</text:span><text:span text:style-name="T1740_4"><text:note text:note-class="footnote"><text:note-citation/><text:note-body><text:p text:style-name="P1741"><text:span text:style-name="T1741_1"><text:a xlink:type="simple" xlink:href="http://data.aade.gr/eli/pri/law/2013/01/25/4111# art_30"><text:span text:style-name="T1741_2">Τροποποίηση<text:s/>4111/2013 art_30</text:span></text:a></text:span></text:p></text:note-body></text:note></text:span></text:p>
      <text:p text:style-name="P1742"><text:span text:style-name="T1742_1">δ)</text:span><text:span text:style-name="T1742_2"><text:tab/></text:span><text:span text:style-name="T1742_3">ενάμισι<text:s/>(1,5)<text:s/>τετραγωνικό<text:s/>μέτρο<text:s/>ανά<text:s/>εκπαιδευόμενο<text:s/>στις<text:s/>αίθουσες<text:s/>διδασκαλίας,</text:span></text:p>
      <text:p text:style-name="P1743"><text:span text:style-name="T1743_1">ε)</text:span><text:span text:style-name="T1743_2"><text:tab/></text:span><text:span text:style-name="T1743_3">επαρκής<text:s/>και<text:s/>άμεσος<text:s/>φυσικός<text:s/>φωτισμός<text:s/>και<text:s/>αερισμός,</text:span></text:p>
      <text:p text:style-name="P1744"><text:span text:style-name="T1744_1">στ)</text:span><text:span text:style-name="T1744_2"><text:tab/></text:span><text:span text:style-name="T1744_3">ένα<text:s/>(1)<text:s/>WC<text:s/>ανά<text:s/>τριάντα<text:s/>(30)<text:s/>εκπαιδευόμενους,</text:span></text:p>
      <text:p text:style-name="P1745"><text:span text:style-name="T1745_1">ζ)</text:span><text:span text:style-name="T1745_2"><text:tab/></text:span><text:span text:style-name="T1745_3">ελάχιστο<text:s/>εμβαδό<text:s/>αίθουσας<text:s/>διδασκαλίας<text:s/>δώδεκα<text:s/>(12)<text:s/>τετραγωνικά<text:s/>μέτρα<text:s/>και</text:span></text:p>
      <text:p text:style-name="P1746"><text:span text:style-name="T1746_1">η)</text:span><text:span text:style-name="T1746_2"><text:tab/></text:span><text:span text:style-name="T1746_3">βεβαίωση<text:s/>δύο<text:s/>μηχανικών<text:s/>περί<text:s/>της<text:s/>στατικής<text:s/>επάρκειας<text:s/>του<text:s/>κτηρίου<text:s/>ως<text:s/>προς<text:s/>το<text:s/>μέγιστο<text:s/>προβλεπόμενο<text:s/>πληθυσμό.»</text:span></text:p>
      <text:p text:style-name="P1747"><text:span text:style-name="T1747_1">11. </text:span><text:span text:style-name="T1747_2"><text:s/>Η άδεια<text:s/>ιδιωτικού<text:s/>σχολείου Πρωτοβάθµιας και Δευτεροβάθµιας<text:s/>εκπαίδευσης, Κολλεγίου, Φροντιστηρίου<text:s/>και<text:s/>Κέντρου<text:s/>Ξένων<text:s/>Γλωσσών, Ιδιωτικού<text:s/>Ινστιτούτου Επαγγελµατικής Κατάρτισης<text:s/>(Ι.Ι.Ε.Κ.),<text:s/>Κέντρου Διά Βίου<text:s/>Μάθησης<text:s/>Επιπέδου<text:s/>Ένα<text:s/>και<text:s/>Κέντρου Διά Βίου<text:s/>Μάθησης<text:s/>Επιπέδου Δύο, τροποποιείται µετά από αίτηση,<text:s/>σύµφωνα<text:s/>µε τη<text:s/>διαδικασία<text:s/>που<text:s/>απαιτείται<text:s/>για<text:s/>τη<text:s/>χορήγηση αυτής.<text:s/>Η<text:s/>απόφαση<text:s/>τροποποίησης<text:s/>εκδίδεται<text:s/>εντός<text:s/>τεσσάρων<text:s/>(4)<text:s/>µηνών<text:s/>από<text:s/>την<text:s/>υποβολή της αίτησης.</text:span><text:span text:style-name="T1747_3"><text:note text:note-class="footnote"><text:note-citation/><text:note-body><text:p text:style-name="P1748"><text:span text:style-name="T1748_1"><text:a xlink:type="simple" xlink:href="http://data.aade.gr/eli/pri/law/2013/01/25/4111# art_30"><text:span text:style-name="T1748_2">Τροποποίηση<text:s/>4111/2013 art_30</text:span></text:a></text:span></text:p></text:note-body></text:note></text:span></text:p>
      <text:p text:style-name="P1749"><text:span text:style-name="T1749_1">12.</text:span><text:span text:style-name="T1749_2"><text:s/>Οι<text:s/>ανωτέρω<text:s/>φορείς<text:s/>εκπαίδευσης<text:s/>υποχρεούνται,<text:s/>επί<text:s/>ποινή<text:s/>ανάκλησης<text:s/>αυτής<text:s/>της<text:s/>άδειας,<text:s/>να<text:s/>ενημερώνουν<text:s/>εγγράφως<text:s/>την<text:s/>αρχή<text:s/>που<text:s/>χορηγεί<text:s/>την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για<text:s/>κάθε<text:s/>μεταβολή<text:s/>των<text:s/>προϋποθέσεων<text:s/>χορήγησής<text:s/>της<text:s/>ή<text:s/>συνδρομής<text:s/>ασυμβίβαστων<text:s/>ιδιοτήτων.</text:span></text:p>
      <text:p text:style-name="P1750"><text:span text:style-name="T1750_1">13.</text:span><text:span text:style-name="T1750_2"><text:s/>Για<text:s/>τη<text:s/>χορήγηση<text:s/>της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ο<text:s/>Εθνικός<text:s/>Οργανισμός<text:s/>Πιστοποίησης<text:s/>Προσόντων<text:s/>και<text:s/>Επαγγελματικού<text:s/>Προσανατολισμού<text:s/>(Ε.Ο.Π.Π.Ε.Π.)<text:s/>διατυπώνει<text:s/>γνώμη<text:s/>προς<text:s/>τον<text:s/>Υπουργό<text:s/>Παιδείας<text:s/>και<text:s/>Θρησκευμάτων,<text:s/>Πολιτισμού<text:s/>και<text:s/>Αθλητισμού,<text:s/>ως<text:s/>προς<text:s/>τη συνδροµή των κτιριολογικών προϋποθέσεων<text:s/>του παρόντος. Εφόσον<text:s/>διαπιστωθούν<text:s/>κτιριολογικές<text:s/>διαφοροποιήσεις,<text:s/>ο<text:s/>Ε.Ο.Π.Π.Ε.Π.<text:s/>τις<text:s/>γνωστοποιεί<text:s/>στον<text:s/>ιδιοκτήτη,<text:s/>ο<text:s/>οποίος<text:s/>εντός δεκαπέντε<text:s/>(15) ημερών<text:s/>οφείλει<text:s/>να<text:s/>συμμορφωθεί.<text:s/>Για<text:s/>τη<text:s/>διατύπωση<text:s/>γνώμης<text:s/>κατατίθεται<text:s/>χρηματικό<text:s/>ποσό<text:s/>υπέρ<text:s/>του<text:s/>Εθνικού<text:s/>Οργανισμού<text:s/>Πιστοποίησης<text:s/>Προσόντων<text:s/>και<text:s/>Επαγγελματικού<text:s/>Προσανατολισμού<text:s/>(Ε.Ο.Π.Π.Ε.Π.),<text:s/>το<text:s/>ύψος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της<text:s/>παραγράφου<text:s/>18<text:s/>του<text:s/>παρόντος.</text:span><text:span text:style-name="T1750_3"><text:note text:note-class="footnote"><text:note-citation/><text:note-body><text:p text:style-name="P1751"><text:span text:style-name="T1751_1"><text:a xlink:type="simple" xlink:href="http://data.aade.gr/eli/pri/law/2013/01/25/4111# art_30"><text:span text:style-name="T1751_2">Τροποποίηση<text:s/>4111/2013 art_30</text:span></text:a></text:span></text:p></text:note-body></text:note></text:span></text:p>
      <text:p text:style-name="P1752"><text:span text:style-name="T1752_1">14.</text:span><text:span text:style-name="T1752_2"><text:s/>α.<text:s/>Οι<text:s/>άδειες<text:s/>των<text:s/>περιπτώσεων<text:s/>1<text:s/>και<text:s/>2<text:s/>επικαιροποιούνται ανά<text:s/>διετία<text:s/>µε τη<text:s/>διαδικασία<text:s/>της<text:s/>αναγγελίας<text:s/>του<text:s/>δεύτερου<text:s/>και<text:s/>τρίτου<text:s/>εδαφίου<text:s/>της<text:s/>παραγράφου<text:s/>1<text:s/>του<text:s/>άρθρου<text:s/>3<text:s/>του<text:s/>ν.<text:s/>3919/2011 (Α΄32),<text:s/>µε την προσκόµιση των<text:s/>κάτωθι:</text:span><text:span text:style-name="T1752_3"><text:note text:note-class="footnote"><text:note-citation/><text:note-body><text:p text:style-name="P1753"><text:span text:style-name="T1753_1"><text:a xlink:type="simple" xlink:href="http://data.aade.gr/eli/pri/law/2013/01/25/4111# art_30"><text:span text:style-name="T1753_2">Τροποποίηση<text:s/>4111/2013 art_30</text:span></text:a></text:span></text:p></text:note-body></text:note></text:span></text:p>
      <text:p text:style-name="P1754"><text:span text:style-name="T1754_1">i)</text:span><text:span text:style-name="T1754_2"><text:tab/></text:span><text:span text:style-name="T1754_3">Δήλωση<text:s/>του<text:s/>ν.<text:s/>1599/1986 (Α΄ 75)<text:s/>περί µη<text:s/>µεταβολής των<text:s/>προϋποθέσεων<text:s/>χορήγησης<text:s/>της<text:s/>άδειας<text:s/>των<text:s/>παραγράφων<text:s/>4,<text:s/>5<text:s/>και<text:s/>6<text:s/>και<text:s/>των κτηριολογικών προδιαγραφών<text:s/>των<text:s/>παραγράφων 8 και<text:s/>10<text:s/>του<text:s/>παρόντος.<text:s/>Εφόσον<text:s/>έχουν<text:s/>επέλθει µεταβολές στις<text:s/>προϋποθέσεις<text:s/>χορήγησης<text:s/>της<text:s/>άδειας µε την αναγγελία, κατατίθεται<text:s/>όλη<text:s/>η<text:s/>σχετική τεκµηρίωση<text:s/>που<text:s/>ορίζεται<text:s/>στις<text:s/>περιπτώσεις<text:s/>4,<text:s/>5,<text:s/>6,<text:s/>8 και 10<text:s/>της<text:s/>παρούσας<text:s/>υποπαραγράφου.</text:span><text:span text:style-name="T1754_4"><text:note text:note-class="footnote"><text:note-citation/><text:note-body><text:p text:style-name="P1755"><text:span text:style-name="T1755_1"><text:a xlink:type="simple" xlink:href="http://data.aade.gr/eli/pri/law/2013/01/25/4111# art_30"><text:span text:style-name="T1755_2">Τροποποίηση<text:s/>4111/2013 art_30</text:span></text:a></text:span></text:p></text:note-body></text:note></text:span></text:p>
      <text:p text:style-name="P1756"><text:span text:style-name="T1756_1">ii)</text:span><text:span text:style-name="T1756_2"><text:tab/></text:span><text:span text:style-name="T1756_3">Δήλωση<text:s/>του<text:s/>ν.<text:s/>1599/1986<text:s/>(Α΄75)<text:s/>περί<text:s/>εξουσιοδότησης<text:s/>στον<text:s/>φορέα<text:s/>της<text:s/>έκδοσης<text:s/>της<text:s/>άδειας για<text:s/>την<text:s/>έκδοση των<text:s/>πιστοποιητικών<text:s/>φορολογικής<text:s/>και<text:s/>ασφαλιστικής<text:s/>ενηµερότητας,<text:s/>καθώς<text:s/>και<text:s/>πιστοποιητικών περί µη πτώχευσης<text:s/>ή<text:s/>περί µη υποβολής<text:s/>αίτησης<text:s/>για<text:s/>κήρυξη<text:s/>σε<text:s/>κατάσταση πτώχευσης.</text:span><text:span text:style-name="T1756_4"><text:note text:note-class="footnote"><text:note-citation/><text:note-body><text:p text:style-name="P1757"><text:span text:style-name="T1757_1"><text:a xlink:type="simple" xlink:href="http://data.aade.gr/eli/pri/law/2013/01/25/4111# art_30"><text:span text:style-name="T1757_2">Τροποποίηση<text:s/>4111/2013 art_30</text:span></text:a></text:span></text:p></text:note-body></text:note></text:span></text:p>
      <text:p text:style-name="P1758"><text:span text:style-name="T1758_1">β. Η<text:s/>αναγγελία<text:s/>υποβάλλεται<text:s/>έως<text:s/>την<text:s/>31η<text:s/>Μαΐου δεύτερου έτους.<text:s/> </text:span><text:span text:style-name="T1758_2"><text:note text:note-class="footnote"><text:note-citation/><text:note-body><text:p text:style-name="P1759"><text:span text:style-name="T1759_1"><text:a xlink:type="simple" xlink:href="http://data.aade.gr/eli/pri/law/2013/01/25/4111# art_30"><text:span text:style-name="T1759_2">Τροποποίηση<text:s/>4111/2013 art_30</text:span></text:a></text:span></text:p></text:note-body></text:note></text:span></text:p>
      <text:p text:style-name="P1760"><text:span text:style-name="T1760_1">15.</text:span><text:span text:style-name="T1760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απαιτούμενα<text:s/>δικαιολογητικά<text:s/>για<text:s/>τη<text:s/>χορήγηση<text:s/>,<text:s/>την<text:s/>τροποποίηση<text:s/>και<text:s/>την<text:s/>επικαιροποίηση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,<text:s/>Κέντρου<text:s/>Δια<text:s/>Βίου<text:s/>Μάθησης<text:s/>Επιπέδου<text:s/>Δύο<text:s/>και<text:s/>Φροντιστηρίου<text:s/>και<text:s/>Κέντρου<text:s/>Ξένων<text:s/>Γλωσσών<text:s/>σε<text:s/>φυσικά,<text:s/>νομικά<text:s/>πρόσωπα,<text:s/>ενώσεις<text:s/>προσώπων<text:s/>και<text:s/>Ν.Π.Δ.Δ.<text:s/>και<text:s/>ρυθμίζεται<text:s/>κάθε<text:s/>σχετικό<text:s/>θέμα.<text:s/> </text:span></text:p>
      <text:p text:style-name="P1761"><text:span text:style-name="T1761_1">16.</text:span><text:span text:style-name="T1761_2"><text:s/>Κατά<text:s/>την<text:s/>υποβολή<text:s/>της<text:s/>αίτησης<text:s/>για<text:s/>τη<text:s/>χορήγηση<text:s/>της<text:s/>άδειας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 υποβάλλονται<text:s/>και<text:s/>τα<text:s/>προγράμματα σπουδών. Η<text:s/>διαδικασία υποβολής των<text:s/>προγραμμάτων<text:s/>σπουδών<text:s/>καθορίζεται<text:s/>με<text:s/>απόφαση<text:s/>του<text:s/>Υπουργού<text:s/>Παιδείας<text:s/>και<text:s/>Θρησκευμάτων,<text:s/>Πολιτισμού<text:s/>και<text:s/>Αθλητισμού.<text:s/> </text:span><text:span text:style-name="T1761_3"><text:note text:note-class="footnote"><text:note-citation/><text:note-body><text:p text:style-name="P1762"><text:span text:style-name="T1762_1"><text:a xlink:type="simple" xlink:href="http://data.aade.gr/eli/pri/law/2013/01/25/4111# art_30"><text:span text:style-name="T1762_2">Τροποποίηση<text:s/>4111/2013 art_30</text:span></text:a></text:span></text:p></text:note-body></text:note></text:span></text:p>
      <text:p text:style-name="P1763"><text:span text:style-name="T1763_1">17.</text:span><text:span text:style-name="T1763_2"><text:s/>Αναπόσπαστο<text:s/>στοιχείο των αδειών των<text:s/>περιπτώσεων<text:s/>1<text:s/>και<text:s/>2<text:s/>της<text:s/>παρούσας<text:s/>υποπαραγράφου αποτελεί ο<text:s/>διακριτικός τίτλος,<text:s/>ο<text:s/>οποίος<text:s/>είναι<text:s/>διαφορετικός<text:s/>για<text:s/>εκάστη<text:s/>άδεια<text:s/>που<text:s/>κατέχεται<text:s/>από<text:s/>το<text:s/>αυτό<text:s/>φυσικό<text:s/>πρόσωπο,<text:s/>νοµικό<text:s/>πρόσωπο<text:s/>ή<text:s/>ένωση<text:s/>προσώπων.  </text:span><text:span text:style-name="T1763_3"><text:note text:note-class="footnote"><text:note-citation/><text:note-body><text:p text:style-name="P1764"><text:span text:style-name="T1764_1"><text:a xlink:type="simple" xlink:href="http://data.aade.gr/eli/pri/law/2013/01/25/4111# art_30"><text:span text:style-name="T1764_2">Τροποποίηση<text:s/>4111/2013 art_30</text:span></text:a></text:span></text:p></text:note-body></text:note></text:span></text:p>
      <text:p text:style-name="P1765"><text:span text:style-name="T1765_1">18.</text:span><text:span text:style-name="T1765_2"><text:s/>Για<text:s/>τη<text:s/>χορήγηση<text:s/>άδειας<text:s/>σε<text:s/>φυσικά,<text:s/>νομικά<text:s/>πρόσωπα,<text:s/>ενώσεις<text:s/>προσώπων<text:s/>και<text:s/>Ν.Π.Δ.Δ.<text:s/>την<text:s/>τροποποίηση<text:s/>και<text:s/>την<text:s/>επικαιροποίηση<text:s/>αυτής<text:s/>απαιτείται<text:s/>παράβολο<text:s/>ή<text:s/>χρηματικό<text:s/>ποσό<text:s/>για<text:s/>τους<text:s/>φορείς<text:s/>που<text:s/>αδειοδοτούνται<text:s/>από<text:s/>τον<text:s/>Ε.Ο.Π.Π.Ε.Π.-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που<text:s/>δημοσιεύεται<text:s/>στην<text:s/>Εφημερίδα<text:s/>της Κυβερνήσεως.19.<text:s/>Το<text:s/>αυτό<text:s/>φυσικό<text:s/>πρόσωπο,<text:s/>νοµικό<text:s/>πρόσωπο,<text:s/>Ν.Π.Δ.Δ.<text:s/>ή<text:s/>ένωση<text:s/>προσώπων<text:s/>δύναται<text:s/>να<text:s/>κατέχει<text:s/>περισσότερες<text:s/>της<text:s/>µίας<text:s/>άδειες,<text:s/>οι<text:s/>οποίες<text:s/>προβλέπονται<text:s/>από<text:s/>την<text:s/>παρούσα<text:s/>παράγραφο,<text:s/>υπό<text:s/>τον<text:s/>όρο<text:s/>ότι<text:s/>πληρούνται<text:s/>όλες<text:s/>οι<text:s/>προϋποθέσεις<text:s/>για<text:s/>εκάστη<text:s/>ξεχωριστά.20.<text:s/>Οι<text:s/>κάτοχοι<text:s/>άδειας<text:s/>της<text:s/>περίπτωσης<text:s/>1<text:s/>της<text:s/>παρούσας<text:s/>υποπαραγράφου,<text:s/>εκτός<text:s/>των<text:s/>ιδιωτικών<text:s/>σχολείων<text:s/>Πρωτοβάθµιας<text:s/>και<text:s/>Δευτεροβάθµιας<text:s/>εκπαίδευσης,<text:s/>εφόσον<text:s/>κάνουν<text:s/>χρήση<text:s/>εργαστηριακών<text:s/>χώρων<text:s/>που<text:s/>έχουν<text:s/>τεθεί<text:s/>συµβατικά<text:s/>στη<text:s/>διάθεσή<text:s/>τους<text:s/>για<text:s/>την<text:s/>κάλυψη<text:s/>των<text:s/>αναγκών<text:s/>των<text:s/>σπουδαστών<text:s/>τους,<text:s/>οι<text:s/>χώροι<text:s/>αυτοί<text:s/>εξαιρούνται<text:s/>της<text:s/>υποχρέωσης<text:s/>των<text:s/>στοιχείων<text:s/>α΄<text:s/>και<text:s/>ε΄<text:s/>της<text:s/>περίπτωσης<text:s/>8<text:s/>της<text:s/>παρούσας<text:s/>υποπαραγράφου.  </text:span><text:span text:style-name="T1765_3"><text:note text:note-class="footnote"><text:note-citation/><text:note-body><text:p text:style-name="P1766"><text:span text:style-name="T1766_1"><text:a xlink:type="simple" xlink:href="http://data.aade.gr/eli/pri/law/2013/01/25/4111# art_30"><text:span text:style-name="T1766_2">Τροποποίηση<text:s/>4111/2013 art_30</text:span></text:a></text:span></text:p></text:note-body></text:note></text:span></text:p>
      <text:p text:style-name="P1767"><text:span text:style-name="T1767_1">Θ.4.<text:s/>ΑΝΑΚΛΗΣΗ<text:s/>ΑΔΕΙΑΣ</text:span></text:p>
      <text:p text:style-name="P1768"><text:span text:style-name="T1768_1">1.</text:span><text:span text:style-name="T1768_2"><text:s/>Η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με<text:s/>απόφαση<text:s/>της<text:s/>αρχής<text:s/>που<text:s/>εκδίδει<text:s/>την<text:s/>άδεια<text:s/>στις<text:s/>ακόλουθες<text:s/>περιπτώσεις:</text:span></text:p>
      <text:p text:style-name="P1769"><text:span text:style-name="T1769_1">(α)<text:s/>αν<text:s/>έπαυσαν<text:s/>να<text:s/>συντρέχουν<text:s/>οι<text:s/>προϋποθέσεις<text:s/>χορήγησής<text:s/>της<text:s/>ή<text:s/>συντρέξουν<text:s/>οι<text:s/>ασυμβίβαστες<text:s/>ιδιότητες<text:s/>που<text:s/>προβλέπονται<text:s/>από<text:s/>τις<text:s/>διατάξεις<text:s/>του<text:s/>παρόντος<text:s/>νόμου,</text:span></text:p>
      <text:p text:style-name="P1770"><text:span text:style-name="T1770_1">(β)<text:s/>εάν<text:s/>συντρέξει<text:s/>παραβίαση<text:s/>των<text:s/>όρων<text:s/>της<text:s/>χορηγηθείσας<text:s/>άδειας<text:s/>ή<text:s/>παράβαση<text:s/>των<text:s/>διατάξεων<text:s/>που<text:s/>διέπουν<text:s/>τη<text:s/>λειτουργία<text:s/>των<text:s/>εκπαιδευτικών<text:s/>φορέων<text:s/>των<text:s/>περιπτώ</text:span><text:span text:style-name="T1770_2">­σεων<text:s/>1<text:s/>και<text:s/>2<text:s/>του<text:s/>παρόντος,<text:s/>ακόμα<text:s/>και<text:s/>αν<text:s/>πρόκειται<text:s/>για<text:s/>αβλεψία<text:s/>ή<text:s/>παράλειψη<text:s/>κατά<text:s/>τη<text:s/>διαδικασία<text:s/>του<text:s/>ελέγχου<text:s/>για<text:s/>τη<text:s/>χορήγηση<text:s/>της<text:s/>άδειας,</text:span></text:p>
      <text:p text:style-name="P1771"><text:span text:style-name="T1771_1">(γ)<text:s/>με<text:s/>αίτηση<text:s/>του<text:s/>κατόχου<text:s/>της<text:s/>άδειας.<text:s/>Στην<text:s/>περίπτωση<text:s/>αυτή<text:s/>η<text:s/>άδεια<text:s/>ανακαλείται<text:s/>μετά<text:s/>το<text:s/>πέρα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/text:span></text:p>
      <text:p text:style-name="P1772"><text:span text:style-name="T1772_1">2.</text:span><text:span text:style-name="T1772_2"><text:s/>Χορηγηθείσα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αυτοδικαίως<text:s/>εφόσον<text:s/>ο<text:s/>εκπαιδευτικός<text:s/>φορέας<text:s/>δεν<text:s/>λειτουργήσει<text:s/>εντός<text:s/>δύο<text:s/>(2)<text:s/>ημερολογιακών<text:s/>ετών.</text:span></text:p>
      <text:p text:style-name="P1773"><text:span text:style-name="T1773_1">3. </text:span><text:span text:style-name="T1773_2"><text:s/>Η<text:s/>άδεια<text:s/>των<text:s/>περιπτώσεων<text:s/>1<text:s/>και<text:s/>2<text:s/>της<text:s/>υποπαραγράφου<text:s/>Θ.3<text:s/>του<text:s/>παρόντος<text:s/>νόµου<text:s/>που<text:s/>κατέχεται<text:s/>από φυσικό<text:s/>πρόσωπο, ένωση<text:s/>προσώπων,<text:s/>νοµικό<text:s/>πρόσωπο<text:s/>ή<text:s/>το<text:s/>Ν.Π.Δ.Δ.<text:s/>ανακαλείται<text:s/>αυτοδικαίως,<text:s/>εφόσον<text:s/>διαπιστωθεί<text:s/>οποιαδήποτε<text:s/>άρνηση<text:s/>συµµόρφωσης,<text:s/>καθ΄<text:s/>υποτροπή<text:s/>παράβαση<text:s/>ή<text:s/>δυστροπία<text:s/>σε<text:s/>υποδείξεις<text:s/>και<text:s/>συστάσεις<text:s/>ως<text:s/>προς<text:s/>τις<text:s/>περιπτώσεις<text:s/>8<text:s/>και<text:s/>10<text:s/>της<text:s/>υποπαραγράφου<text:s/>Θ.3<text:s/>του<text:s/>παρόντος.<text:s/>Στο<text:s/>αυτό<text:s/>φυσικό<text:s/>πρόσωπο,<text:s/>νοµικό πρόσωπο,<text:s/>ένωση<text:s/>προσώπων<text:s/>ή Ν.Π.Δ.Δ., η<text:s/>άδεια<text:s/>των<text:s/>οποίων ανακλήθηκε ως ανωτέρω, δεν<text:s/>χορηγείται<text:s/>εκ<text:s/>νέου<text:s/>άδεια<text:s/>για<text:s/>φορέα<text:s/>εκπαίδευσης<text:s/>των<text:s/>περιπτώσεων<text:s/>1<text:s/>και<text:s/>2<text:s/>της<text:s/>υποπαραγράφου Θ.3. ή<text:s/>άλλης µορφής, για<text:s/>χρονικό διά<text:s/>στηµα δέκα<text:s/>(10)<text:s/>ετών.<text:s/> </text:span><text:span text:style-name="T1773_3"><text:note text:note-class="footnote"><text:note-citation/><text:note-body><text:p text:style-name="P1774"><text:span text:style-name="T1774_1"><text:a xlink:type="simple" xlink:href="http://data.aade.gr/eli/pri/law/2013/01/25/4111# art_30"><text:span text:style-name="T1774_2">Τροποποίηση<text:s/>4111/2013 art_30</text:span></text:a></text:span></text:p></text:note-body></text:note></text:span></text:p>
      <text:p text:style-name="P1775"><text:span text:style-name="T1775_1">4.</text:span><text:span text:style-name="T1775_2"><text:s/>Η<text:s/>ανάκληση<text:s/>των<text:s/>υποπεριπτώσεων<text:s/>α'<text:s/>και<text:s/>β'<text:s/>της<text:s/>περίπτωσης<text:s/>1<text:s/>και<text:s/>των<text:s/>περιπτώσεων<text:s/>2<text:s/>και<text:s/>3<text:s/>της<text:s/>παρούσας<text:s/>υποπαραγράφου,<text:s/>παραγράφου<text:s/>και<text:s/>άρθρου<text:s/>του<text:s/>νόμου<text:s/>αυτού,<text:s/>επέρχονται<text:s/>οποτεδήποτε<text:s/>(πέραν<text:s/>ή)<text:s/>και<text:s/>εντό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text:s/>Με<text:s/>απόφαση<text:s/>του<text:s/>αρμοδίου<text:s/>κάθε<text:s/>φορά,<text:s/>για<text:s/>τη<text:s/>χορήγηση<text:s/>των<text:s/>άδειων<text:s/>της<text:s/>παρούσας<text:s/>παραγράφου<text:s/>και<text:s/>άρθρου<text:s/>του<text:s/>νόμου<text:s/>αυτού<text:s/>όπως<text:s/>εκάστοτε<text:s/>ισχύει,<text:s/>οργάνου,<text:s/>εγκρίνεται<text:s/>η<text:s/>μετεγγραφή<text:s/>των<text:s/>μαθητών/<text:s/>καταρτιζόμενων/<text:s/>σπουδαστών,<text:s/>που<text:s/>φοιτούσαν<text:s/>στο<text:s/>φορέα<text:s/>δια<text:s/>βίου<text:s/>μάθησης<text:s/>του<text:s/>οποίου<text:s/>ανακλήθηκε<text:s/>η<text:s/>άδεια,<text:s/>σύμφωνα<text:s/>με<text:s/>τις<text:s/>διατάξεις<text:s/>της<text:s/>παρούσας<text:s/>υποπαραγράφου,<text:s/>παραγράφου<text:s/>και<text:s/>άρθρου<text:s/>του<text:s/>νόμου<text:s/>αυτού,<text:s/>σε<text:s/>άλλον<text:s/>φορέα<text:s/>της<text:s/>αρεσκείας<text:s/>του,<text:s/>με<text:s/>βάση<text:s/>αίτησή<text:s/>τους<text:s/>που<text:s/>υποβάλλεται<text:s/>στο<text:s/>αποφασίζον,<text:s/>κατά<text:s/>τα<text:s/>ανωτέρω,<text:s/>για<text:s/>τη<text:s/>μετεγγραφή<text:s/>όργανο<text:s/>εντός<text:s/>δέκα<text:s/>(10)<text:s/>ημερών<text:s/>από<text:s/>την<text:s/>απόφαση<text:s/>ανάκλησης.</text:span><text:span text:style-name="T1775_3"><text:note text:note-class="footnote"><text:note-citation/><text:note-body><text:p text:style-name="P1776"><text:span text:style-name="T1776_1"><text:a xlink:type="simple" xlink:href="http://data.aade.gr/eli/pri/law/2014/01/10/4229# art_11"><text:span text:style-name="T1776_2">Προσθήκη<text:s/>4229/2014 art_11</text:span></text:a></text:span></text:p></text:note-body></text:note></text:span></text:p>
      <text:p text:style-name="P1777"><text:span text:style-name="T1777_1">Θ.5.<text:s/>ΜΕΤΑΒΙΒΑΣΗ<text:s/>ΑΔΕΙΩΝ<text:s/>ΙΔΙΩΤΙΚΟΥ<text:s/>ΣΧΟΛΕΙΟΥ<text:s/>ΠΡΩΤΟΒΑΘΜΙΑΣ<text:s/>ΚΑΙ<text:s/>ΔΕΥΤΕΡΟΒΑΘΜΙΑΣ<text:s/>ΕΚΠΑΙΔΕΥΣΗ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</text:span></text:p>
      <text:p text:style-name="P1778"><text:span text:style-name="T1778_1">1.</text:span><text:span text:style-name="T1778_2"><text:s/>Επιτρέπεται<text:s/>η<text:s/>μεταβίβαση<text:s/>της<text:s/>άδειας<text:s/>ιδιωτικού<text:s/>σχολείου<text:s/>Πρωτοβάθμιας<text:s/>και<text:s/>Δευτεροβάθμιας<text:s/>εκπαίδευσης,<text:s/>Κολλεγίου,<text:s/>Φροντιστηρίου<text:s/>και<text:s/>Κέντρου<text:s/>Ξένων<text:s/>Γλωσσών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εφόσον<text:s/>τόσο<text:s/>το<text:s/>φυσικό<text:s/>ή<text:s/>το<text:s/>νομικό<text:s/>πρόσωπο,<text:s/>η<text:s/>ένωση<text:s/>προσώπων<text:s/>ή<text:s/>το<text:s/>Ν.Π.Δ.Δ.<text:s/>που<text:s/>μεταβιβάζει<text:s/>την<text:s/>άδεια,<text:s/>όσο<text:s/>και<text:s/>το<text:s/>φυσικό<text:s/>ή<text:s/>νομικό<text:s/>πρόσωπο<text:s/>ή<text:s/>η<text:s/>ένωση<text:s/>προσώπων<text:s/>ή<text:s/>το<text:s/>Ν.Π.Δ.Δ.<text:s/>όπου<text:s/>μεταβιβάζεται<text:s/>η<text:s/>άδεια,<text:s/>-έχει<text:s/>τις<text:s/>κατά<text:s/>νόμο<text:s/>προϋποθέσεις<text:s/>χορήγησης<text:s/>της<text:s/>άδειας.</text:span></text:p>
      <text:p text:style-name="P1779"><text:span text:style-name="T1779_1">2.</text:span><text:span text:style-name="T1779_2"><text:s/>Η<text:s/>μεταβίβαση<text:s/>εγκρίνεται<text:s/>από<text:s/>το<text:s/>αρμόδιο<text:s/>για<text:s/>τη<text:s/>χορήγηση<text:s/>της<text:s/>άδειας<text:s/>όργανο.<text:s/>Για<text:s/>την<text:s/>έγκριση<text:s/>της<text:s/>μεταβίβασης<text:s/>απαιτείται<text:s/>η<text:s/>υποβολή<text:s/>σχετικής<text:s/>αίτησης,<text:s/>συνοδευ</text:span><text:span text:style-name="T1779_3">­όμενη<text:s/>από<text:s/>τη<text:s/>σύμβαση<text:s/>μεταβίβασης,<text:s/>και<text:s/>τον<text:s/>τελευταίο<text:s/>ισολογισμό<text:s/>του<text:s/>μεταβιβάζοντος<text:s/>και<text:s/>του<text:s/>αποκτώντος<text:s/>την<text:s/>άδεια,<text:s/>καθώς<text:s/>και<text:s/>κάθε<text:s/>άλλο<text:s/>απαραίτητο<text:s/>έγγραφο<text:s/>που<text:s/>αποδεικνύει<text:s/>την<text:s/>πλήρωση,<text:s/>των<text:s/>προϋποθέσεων<text:s/>της<text:s/>περίπτωσης<text:s/>1<text:s/>της<text:s/>παρούσας<text:s/>υποπαραγράφου.</text:span></text:p>
      <text:p text:style-name="P1780"><text:span text:style-name="T1780_1">3.</text:span><text:span text:style-name="T1780_2"><text:s/>Κατά<text:s/>τη<text:s/>διαδικασία<text:s/>μεταβίβασης<text:s/>διατυπώνεται<text:s/>γνώμη<text:s/>από<text:s/>τον<text:s/>Εθνικό<text:s/>Οργανισμό<text:s/>Πιστοποίησης<text:s/>Προσόντων<text:s/>και<text:s/>Επαγγελματικού<text:s/>Προσανατολισμού<text:s/>(Ε.Ο.Π.Π.Ε.Π.),<text:s/>όπου<text:s/>απαιτείται,<text:s/>της<text:s/>περίπτωσης<text:s/>13<text:s/>της<text:s/>υποπαραγράφου<text:s/>Θ.5.<text:s/>της<text:s/>παρούσας<text:s/>παραγράφου.</text:span></text:p>
      <text:p text:style-name="P1781"><text:span text:style-name="T1781_1">4.</text:span><text:span text:style-name="T1781_2"><text:s/>Η<text:s/>ως<text:s/>άνω<text:s/>αίτηση<text:s/>για<text:s/>έγκριση<text:s/>μεταβίβασης,<text:s/>συνοδεύεται<text:s/>από<text:s/>παράβολο<text:s/>ή<text:s/>χρηματικό<text:s/>ποσό<text:s/>για<text:s/>τους<text:s/>φορείς<text:s/>που<text:s/>αδειοδοτούνται<text:s/>από<text:s/>τον<text:s/>Ε.Ο.Π.Π.Ε.Π.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82"><text:span text:style-name="T1782_1">5.</text:span><text:span text:style-name="T1782_2"><text:s/>Απαγορεύεται<text:s/>ρητά<text:s/>η<text:s/>εκμίσθωση<text:s/>των<text:s/>αδειών<text:s/>των<text:s/>περιπτώσεων<text:s/>1<text:s/>και<text:s/>2<text:s/>της<text:s/>υποπαραγράφου<text:s/>Θ.15<text:s/>της<text:s/>παρούσας<text:s/>παραγράφου<text:s/>από<text:s/>τον<text:s/>ιδιοκτήτη<text:s/>ή<text:s/>τους<text:s/>κληρονόμους<text:s/>αυτού.</text:span></text:p>
      <text:p text:style-name="P1783"><text:span text:style-name="T1783_1">6.</text:span><text:span text:style-name="T1783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ούνται<text:s/>να<text:s/>συνυποβάλονται<text:s/>για<text:s/>τη<text:s/>μεταβίβαση<text:s/>και<text:s/>ρυθμίζεται<text:s/>κάθε<text:s/>σχετικό<text:s/>θέμα.</text:span></text:p>
      <text:p text:style-name="P1784"><text:span text:style-name="T1784_1">Θ.6.<text:s/>ΣΥΣΤΕΓΑΣΗ<text:s/>ΜΟΝΑΔΩΝ<text:s/>ΕΚΠΑΙΔΕΥΣΗΣ<text:s/>ΚΑΙ<text:s/>ΚΑΤΑΡΤΙΣΗΣ</text:span></text:p>
      <text:p text:style-name="P1785"><text:span text:style-name="T1785_1">1.</text:span><text:span text:style-name="T1785_2"><text:s/>Η<text:s/>συστέγαση,<text:s/>καθώς<text:s/>και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,<text:s/>δεν<text:s/>επιτρέπεται<text:s/>εά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786"><text:span text:style-name="T1786_1">2.</text:span><text:span text:style-name="T1786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 (Ι.Ι.Ε.Κ.)<text:s/>και<text:s/>των<text:s/>Φροντιστηρίων<text:s/>και<text:s/>Κέντρων<text:s/>Ξένων<text:s/>Γλωσσών. δύναται να<text:s/>χρησιμοποιούνται<text:s/>σε<text:s/>χρόνους<text:s/>εκτός<text:s/>διδακτικού<text:s/>ωραρίου<text:s/>για<text:s/>την<text:s/>παροχή<text:s/>άλλων<text:s/>υπηρεσιών<text:s/>εκπαίδευσης<text:s/>και<text:s/>κατάρτισης.<text:s/> </text:span><text:span text:style-name="T1786_3"><text:note text:note-class="footnote"><text:note-citation/><text:note-body><text:p text:style-name="P1787"><text:span text:style-name="T1787_1"><text:a xlink:type="simple" xlink:href="http://data.aade.gr/eli/pri/law/2013/01/25/4111# art_30"><text:span text:style-name="T1787_2">Τροποποίηση<text:s/>4111/2013 art_30</text:span></text:a></text:span></text:p></text:note-body></text:note></text:span></text:p>
      <text:p text:style-name="P1788"><text:span text:style-name="T1788_1">3.</text:span><text:span text:style-name="T1788_2">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text:span text:style-name="T1788_3"><text:note text:note-class="footnote"><text:note-citation/><text:note-body><text:p text:style-name="P1789"><text:span text:style-name="T1789_1"><text:a xlink:type="simple" xlink:href="http://data.aade.gr/eli/pri/law/2013/05/09/4152# art_1"><text:span text:style-name="T1789_2">Τροποποίηση<text:s/>4152/2013 art_1</text:span></text:a></text:span></text:p></text:note-body></text:note></text:span></text:p>
      <text:p text:style-name="P1790"><text:span text:style-name="T1790_1">4.</text:span><text:span text:style-name="T1790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<text:s/> </text:span><text:span text:style-name="T1790_3"><text:note text:note-class="footnote"><text:note-citation/><text:note-body><text:p text:style-name="P1791"><text:span text:style-name="T1791_1"><text:a xlink:type="simple" xlink:href="http://data.aade.gr/eli/pri/law/2013/05/09/4152# art_1"><text:span text:style-name="T1791_2">Τροποποίηση<text:s/>4152/2013 art_1</text:span></text:a></text:span><text:span text:style-name="T1791_3">;<text:s/></text:span><text:span text:style-name="T1791_4"><text:a xlink:type="simple" xlink:href="http://data.aade.gr/eli/pri/law/2013/01/25/4111# art_30"><text:span text:style-name="T1791_5">Τροποποίηση<text:s/>4111/2013 art_30</text:span></text:a></text:span></text:p></text:note-body></text:note></text:span></text:p>
      <text:p text:style-name="P1792"><text:span text:style-name="T1792_1">5.</text:span><text:span text:style-name="T1792_2"><text:s/>Ως<text:s/>προς<text:s/>τις<text:s/>κτιριολογικές<text:s/>προδιαγραφές<text:s/>τους<text:s/>τα<text:s/>νηπιαγωγεία<text:s/>που<text:s/>έχουν<text:s/>δυναμικότητα<text:s/>έως<text:s/>εξήντα<text:s/>(60)<text:s/>νήπια<text:s/>και<text:s/>συστεγαζόμενα<text:s/>νηπιαγωγεία<text:s/>εντός<text:s/>παιδικών<text:s/>σταθμών<text:s/>του<text:s/>ιδίου<text:s/>ιδιοκτήτη,<text:s/>αντί<text:s/>του<text:s/>στοιχείου<text:s/>γ’<text:s/>της<text:s/>περίπτωσης<text:s/>8<text:s/>της<text:s/>υποπαραγράφου<text:s/>Θ.3<text:s/>της<text:s/>παρούσας<text:s/>παραγράφου,<text:s/>ισχύει<text:s/>ελάχιστο<text:s/>εμβαδόν<text:s/>αίθουσας<text:s/>διδασκαλίας<text:s/>δεκαπέντε<text:s/>(15)<text:s/>τετραγωνικά<text:s/>μέτρα<text:s/>και<text:s/>ένα<text:s/>κόμμα<text:s/>δύο<text:s/>(1,2)<text:s/>τετραγωνικά<text:s/>μέτρα<text:s/>ανά<text:s/>εκπαιδευόμενο<text:s/>στις<text:s/>αίθουσες<text:s/>διδασκαλίας.<text:s/>Νηπιαγωγεία<text:s/>της<text:s/>προηγούμενης<text:s/>περίπτωσης<text:s/>που<text:s/>συστεγάζονται<text:s/>με<text:s/>παιδικούς<text:s/>σταθμούς<text:s/>του<text:s/>ιδίου<text:s/>ιδιοκτήτη<text:s/>και<text:s/>έχουν<text:s/>αδειοδοτηθεί,<text:s/>σύμφωνα<text:s/>με<text:s/>την<text:s/>παράγραφο<text:s/>9<text:s/>της<text:s/>απόφασης<text:s/>της<text:s/>Υπουργού<text:s/>Παιδείας<text:s/>και<text:s/>Θρησκευμάτων<text:s/>77053/Δ5/28-7-2006<text:s/>(Β’<text:s/>1149),<text:s/>όπως<text:s/>τροποποιήθηκε<text:s/>μεταγενέστερα,<text:s/>αντί<text:s/>της<text:s/>διαδικασίας<text:s/>των<text:s/>περιπτώσεων<text:s/>8,<text:s/>13<text:s/>και<text:s/>14<text:s/>της<text:s/>υποπαραγράφου<text:s/>Θ.3<text:s/>της<text:s/>παρούσας<text:s/>παραγράφου,<text:s/>αδειοδοτούνται<text:s/>με<text:s/>μόνη<text:s/>την<text:s/>υποβολή<text:s/>δήλωσης<text:s/>του<text:s/>ν.1599/1986<text:s/>του<text:s/>ιδιοκτήτη<text:s/>ή<text:s/>του<text:s/>νομίμου<text:s/>εκπροσώπου<text:s/>ή<text:s/>του<text:s/>κατά<text:s/>νόμο<text:s/>υπευθύνου,<text:s/>ότι<text:s/>δεν<text:s/>έχουν<text:s/>επέλθει<text:s/>μεταβολές<text:s/>στις<text:s/>προϋποθέσεις<text:s/>σύμφωνα<text:s/>με<text:s/>τις<text:s/>οποίες<text:s/>αδειοδοτήθηκαν<text:s/>και<text:s/>αντιγράφου<text:s/>της<text:s/>άδειας<text:s/>του<text:s/>παιδικού<text:s/>σταθμού<text:s/>που<text:s/>έχει<text:s/>χορηγηθεί<text:s/>από<text:s/>την<text:s/>αρμόδια<text:s/>αρχή.<text:s/>Η<text:s/>ρύθμιση<text:s/>της<text:s/>προηγούμενης<text:s/>περίπτωσης<text:s/>ισχύει<text:s/>από<text:s/>19-11-2012.</text:span><text:span text:style-name="T1792_3"><text:note text:note-class="footnote"><text:note-citation/><text:note-body><text:p text:style-name="P1793"><text:span text:style-name="T1793_1"><text:a xlink:type="simple" xlink:href="http://data.aade.gr/eli/pri/law/2013/09/17/4186# art_33"><text:span text:style-name="T1793_2">Προσθήκη<text:s/>4186/2013 art_33</text:span></text:a></text:span></text:p></text:note-body></text:note></text:span></text:p>
      <text:p text:style-name="P1794"><text:span text:style-name="T1794_1">Θ.7.<text:s/>ΚΟΛΛΕΓΙΑ</text:span></text:p>
      <text:p text:style-name="P1795"><text:span text:style-name="T1795_1">1.</text:span><text:span text:style-name="T1795_2"><text:s/>Η<text:s/>παρ.<text:s/>1<text:s/>του<text:s/>άρθρου<text:s/>1<text:s/>του<text:s/>Ν.<text:s/>3696/2008<text:s/>(Α΄177),<text:s/>όπως<text:s/>τροποποιήθηκε<text:s/>με<text:s/>το<text:s/>άρθρο<text:s/>45<text:s/>του<text:s/>Ν.<text:s/>3848/2010<text:s/>(Α΄71),<text:s/>αντικαθίσταται<text:s/>ως<text:s/>εξής:</text:span></text:p>
      <text:p text:style-name="P1796"><text:span text:style-name="T1796_1">«1.<text:s/>Τα<text:s/>κολλέγια<text:s/>είναι<text:s/>πάροχοι<text:s/>υπηρεσιών<text:s/>μη<text:s/>τυπικής<text:s/>μεταλυκειακής<text:s/>εκπαίδευσης<text:s/>και<text:s/>κατάρτισης<text:s/>που<text:s/>παρέχουν<text:s/>κατ΄<text:s/>αποκλειστικότητα<text:s/>σπουδές<text:s/>βάσει<text:s/>συμφωνιών<text:s/>πιστοποίησης<text:s/>(validation),<text:s/>δικαιόχρησης<text:s/>(franchising)<text:s/>με<text:s/>ανώτατα<text:s/>εκπαιδευτικά<text:s/>ιδρύματα<text:s/>της<text:s/>αλλοδαπής,<text:s/>αναγνωρισμένα<text:s/>από<text:s/>τις<text:s/>αρμόδιες<text:s/>αρχές<text:s/>στη<text:s/>χώρα<text:s/>που<text:s/>εδρεύουν,<text:s/>οι<text:s/>οποίες<text:s/>οδηγούν<text:s/>σε<text:s/>πρώτο<text:s/>πτυχίο<text:s/>(bachelor)<text:s/>τουλάχιστον<text:s/>τριετούς<text:s/>διάρκειας<text:s/>σπουδών<text:s/>και<text:s/>φοίτησης,<text:s/>ή<text:s/>μεταπτυχιακό<text:s/>τίτλο<text:s/>σπουδών.<text:s/>Επίσης,<text:s/>περιλαμβάνονται<text:s/>στη<text:s/>συγκεκριμένη<text:s/>κατηγορία<text:s/>(κολλέγια)<text:s/>πάροχοι<text:s/>υπηρεσιών<text:s/>μη<text:s/>τυπικής<text:s/>μεταλυκειακής<text:s/>εκπαίδευσης<text:s/>και<text:s/>κατάρτισης,<text:s/>τα<text:s/>προγράμματα<text:s/>σπουδών<text:s/>των<text:s/>οποίων<text:s/>οδηγούν<text:s/>σε<text:s/>μεταπτυχιακό<text:s/>τίτλο<text:s/>σπουδών,<text:s/>εφόσον<text:s/>αυτά<text:s/>τα<text:s/>συγκεκριμένα<text:s/>προγράμματα<text:s/>σπουδών<text:s/>έχουν<text:s/>πιστοποίηση<text:s/>(accreditation)<text:s/>από<text:s/>διεθνείς<text:s/>οργανισμούς<text:s/>πιστοποίησης.<text:s/>Τα<text:s/>ανωτέρω<text:s/>πτυχία<text:s/>και<text:s/>τίτλοι,<text:s/>καθώς<text:s/>και<text:s/>οι<text:s/>βεβαιώσεις,<text:s/>τα<text:s/>πιστοποιητικά<text:s/>σπουδών<text:s/>και<text:s/>οποιασδήποτε<text:s/>άλλης<text:s/>ονομασίας<text:s/>βεβαίωση<text:s/>που<text:s/>χορηγούν<text:s/>τα<text:s/>κολλέγια<text:s/>δεν<text:s/>είναι<text:s/>ισότιμες<text:s/>με<text:s/>τους<text:s/>τίτλους<text:s/>που<text:s/>χορηγούνται<text:s/>στο<text:s/>πλαίσιο<text:s/>του<text:s/>ελληνικού<text:s/>συστήματος<text:s/>τυπικής<text:s/>εκπαίδευσης.»</text:span></text:p>
      <text:p text:style-name="P1797"><text:span text:style-name="T1797_1">2.</text:span><text:span text:style-name="T1797_2"><text:s/>Η<text:s/>παράγραφος<text:s/>3<text:s/>του<text:s/>άρθρου<text:s/>1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98"><text:span text:style-name="T1798_1">«3.<text:s/>Συνιστάται<text:s/>στο<text:s/>Υπουργείο<text:s/>Παιδείας<text:s/>και<text:s/>Θρησκευμάτων,<text:s/>Πολιτισμού<text:s/>και<text:s/>Αθλητισμού<text:s/>Τμήμα<text:s/>Κολλεγίων,<text:s/>το<text:s/>οποίο<text:s/>υπάγεται<text:s/>στη<text:s/>Διεύθυνση<text:s/>Ευρωπαϊκής<text:s/>Ένωσης<text:s/>του<text:s/>Υπουργείου<text:s/>Παιδείας<text:s/>και<text:s/>Θρησκευμάτων,<text:s/>Πολιτισμού<text:s/>και<text:s/>Αθλητισμού<text:s/>και<text:s/>έχει<text:s/>τις<text:s/>αρμοδιότητες<text:s/>που<text:s/>ορίζονται<text:s/>στην<text:s/>παράγραφο<text:s/>1<text:s/>του<text:s/>άρθρου<text:s/>12<text:s/>του<text:s/>παρόντος.<text:s/>Του<text:s/>Τμήματος<text:s/>αυτού<text:s/>προΐσταται<text:s/>υπάλληλος<text:s/>κλάδου<text:s/>ΠΕ1<text:s/>Διοικητικού<text:s/>της<text:s/>Κεντρικής<text:s/>Υπηρεσίας<text:s/>του<text:s/>Υπουργείου<text:s/>Παιδείας<text:s/>και<text:s/>Θρησκευμάτων,<text:s/>Πολιτισμού<text:s/>και<text:s/>Αθλητισμού.»</text:span></text:p>
      <text:p text:style-name="P1799"><text:span text:style-name="T1799_1">3.</text:span><text:span text:style-name="T1799_2"><text:s/>Η<text:s/>παράγραφος<text:s/>1<text:s/>του<text:s/>άρθρου<text:s/>10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800"><text:span text:style-name="T1800_1">«1.<text:s/>Αποκλειστικά<text:s/>και<text:s/>μόνο<text:s/>Κολλέγια<text:s/>που<text:s/>έχουν<text:s/>ισχύουσα<text:s/>άδεια<text:s/>μπορούν<text:s/>να<text:s/>παρέχουν<text:s/>υπηρεσίες<text:s/>εκπαίδευσης<text:s/>και<text:s/>κατάρτισης<text:s/>της<text:s/>παραγράφου<text:s/>1<text:s/>του<text:s/>άρθρου<text:s/>1<text:s/>του<text:s/>παρόντος.»</text:span></text:p>
      <text:p text:style-name="P1801"><text:span text:style-name="T1801_1">4.</text:span><text:span text:style-name="T1801_2"><text:s/>Στο<text:s/>άρθρο<text:s/>10<text:s/>του<text:s/>Ν.<text:s/>3696/2008<text:s/>,<text:s/>όπως<text:s/>τροποποιήθηκε<text:s/>με<text:s/>το<text:s/>άρθρο<text:s/>45<text:s/>του<text:s/>Ν.<text:s/>3848/2010<text:s/>,<text:s/>προστίθεται<text:s/>παράγραφος<text:s/>4<text:s/>ως<text:s/>εξής:</text:span></text:p>
      <text:p text:style-name="P1802"><text:span text:style-name="T1802_1">«4.<text:s/>Με<text:s/>απόφαση<text:s/>του<text:s/>Υπουργού<text:s/>Παιδείας<text:s/>και<text:s/>Θρησκευμάτων,<text:s/>Πολιτισμού<text:s/>και<text:s/>Αθλητισμού<text:s/>ρυθμίζονται<text:s/>θέματα<text:s/>που<text:s/>αφορούν<text:s/>στην<text:s/>παροχή<text:s/>προγραμμάτων<text:s/>σπουδών<text:s/>από<text:s/>τα<text:s/>Κολλέγια.»</text:span></text:p>
      <text:p text:style-name="P1803"><text:span text:style-name="T1803_1">5.</text:span><text:span text:style-name="T1803_2"><text:s/>Το<text:s/>πρώτο<text:s/>εδάφιο<text:s/>του<text:s/>άρθρου<text:s/>16<text:s/>του<text:s/>Ν.<text:s/>3696/2008<text:s/>αντικαθίσταται<text:s/>ως<text:s/>εξής:</text:span></text:p>
      <text:p text:style-name="P1804"><text:span text:style-name="T1804_1">«Ο<text:s/>ιδιοκτήτης<text:s/>ή<text:s/>ο<text:s/>νόμιμος<text:s/>εκπρόσωπος<text:s/>του<text:s/>νομικού<text:s/>προσώπου<text:s/>ή<text:s/>ο<text:s/>κατά<text:s/>νόμο<text:s/>υπεύθυνος<text:s/>της<text:s/>ένωσης<text:s/>προσώπων<text:s/>και<text:s/>ο<text:s/>Διευθυντής<text:s/>του<text:s/>Κολλεγίου<text:s/>είναι<text:s/>υποχρεωμένοι<text:s/>να<text:s/>παρέχουν<text:s/>στο<text:s/>Τμήμα<text:s/>Κολλεγίων<text:s/>του<text:s/>Υπουργείου<text:s/>Παιδείας<text:s/>και<text:s/>Θρησκευμάτων,<text:s/>Πολιτισμού<text:s/>και<text:s/>Αθλητισμού<text:s/>κάθε<text:s/>στοιχείο<text:s/>ή<text:s/>πληροφορία<text:s/>που<text:s/>ζητείται<text:s/>στο<text:s/>πλαίσιο<text:s/>της<text:s/>άσκησης<text:s/>των<text:s/>αρμοδιοτήτων<text:s/>του.»</text:span></text:p>
      <text:p text:style-name="P1805"><text:span text:style-name="T1805_1">6.</text:span><text:span text:style-name="T1805_2"><text:s/>Η<text:s/>παράγραφος<text:s/>1<text:s/>του<text:s/>άρθρου<text:s/>22<text:s/>του<text:s/>Ν.<text:s/>3696/2008<text:s/>αντικαθίσταται<text:s/>ως<text:s/>εξής:</text:span></text:p>
      <text:p text:style-name="P1806"><text:span text:style-name="T1806_1">«1.<text:s/>Οι<text:s/>διοικητικές<text:s/>κυρώσεις<text:s/>για<text:s/>παράβαση<text:s/>των<text:s/>διατάξεων<text:s/>του<text:s/>παρόντος<text:s/>νόμου<text:s/>επιβάλλονται<text:s/>με<text:s/>απόφαση<text:s/>του<text:s/>Υπουργού<text:s/>Παιδείας<text:s/>και<text:s/>Θρησκευμάτων,<text:s/>Πολιτισμού<text:s/>και<text:s/>Αθλητισμού<text:s/>στον<text:s/>ιδιοκτήτη<text:s/>ή<text:s/>στο<text:s/>νόμιμο<text:s/>εκπρόσωπο<text:s/>ή<text:s/>στον<text:s/>υπεύθυνο<text:s/>κατά<text:s/>νόμο<text:s/>του<text:s/>Κολλεγίου.»</text:span></text:p>
      <text:p text:style-name="P1807"><text:span text:style-name="T1807_1">7.</text:span><text:span text:style-name="T1807_2"><text:s/>Το<text:s/>στοιχείο<text:s/>(iv)<text:s/>της<text:s/>περίπτωσης<text:s/>α΄<text:s/>της<text:s/>παραγράφου<text:s/>2<text:s/>του<text:s/>άρθρου<text:s/>22<text:s/>του<text:s/>Ν.3696/2008<text:s/>αντικαθίσταται<text:s/>ως<text:s/>εξής:</text:span></text:p>
      <text:p text:style-name="P1808"><text:span text:style-name="T1808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εριλαμβανομένης<text:s/>της<text:s/>απαγόρευσης<text:s/>της<text:s/>συστέγασης<text:s/>και<text:s/>της<text:s/>συλλειτουργίας<text:s/>πρόστιμο<text:s/>από<text:s/>30.000<text:s/>έως<text:s/>50.000<text:s/>ευρώ».</text:span></text:p>
      <text:p text:style-name="P1809"><text:span text:style-name="T1809_1">8.</text:span><text:span text:style-name="T1809_2"><text:s/>Το<text:s/>στοιχείο<text:s/>(iv)<text:s/>της<text:s/>περίπτωσης<text:s/>γ΄<text:s/>της<text:s/>παραγράφου<text:s/>2<text:s/>του<text:s/>άρθρου<text:s/>22<text:s/>του<text:s/>Ν.<text:s/>3696/2008<text:s/>αντικαθίσταται<text:s/>ως<text:s/>εξής:</text:span></text:p>
      <text:p text:style-name="P1810"><text:span text:style-name="T1810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ρόστιμο<text:s/>περιλαμβανομένης<text:s/>της<text:s/>απαγόρευσης<text:s/>της<text:s/>συστέγασης<text:s/>και<text:s/>της<text:s/>συλλειτουργίας<text:s/>από<text:s/>20.000<text:s/>έως<text:s/>30.000<text:s/>ευρώ<text:s/>ανά<text:s/>περίπτωση».</text:span></text:p>
      <text:p text:style-name="P1811"><text:span text:style-name="T1811_1">9.</text:span><text:span text:style-name="T1811_2"><text:s/>Όπου<text:s/>στις<text:s/>διατάξεις<text:s/>του<text:s/>Ν.<text:s/>3696/2008,<text:s/>αναφέρεται<text:s/>«ίδρυμα<text:s/>της<text:s/>αλλοδαπής»,<text:s/>νοείται<text:s/>«ανώτατο<text:s/>εκπαιδευτικό<text:s/>ίδρυμα<text:s/>της<text:s/>αλλοδαπής»<text:s/>και<text:s/>όπου<text:s/>αναφέρεται<text:s/>«άδεια<text:s/>ίδρυσης<text:s/>Κέντρου<text:s/>Μεταλυκειακής<text:s/>Εκπαίδευσης»<text:s/>και<text:s/>«`Αδεια<text:s/>Λειτουργίας<text:s/>Κέντρου<text:s/>Μεταλυκειακής<text:s/>Εκπαίδευσης»<text:s/>νοείται<text:s/>«`Αδεια<text:s/>Κολλεγίου».</text:span></text:p>
      <text:p text:style-name="P1812"><text:span text:style-name="T1812_1">Θ.8.<text:s/>ΔΙΔΙΑΣΚΟΝΤΕΣ<text:s/>ΣΕ<text:s/>ΚΟΛΛΕΓΙΑ</text:span></text:p>
      <text:p text:style-name="P1813"><text:span text:style-name="T1813_1">Το<text:s/>άρθρο<text:s/>15<text:s/>του<text:s/>Ν.<text:s/>3696/2008<text:s/>αντικαθίσταται<text:s/>ως<text:s/>εξής:</text:span></text:p>
      <text:p text:style-name="P1814"><text:span text:style-name="T1814_1">«Άρθρο<text:s/>15</text:span></text:p>
      <text:p text:style-name="P1815"><text:span text:style-name="T1815_1">1.<text:s/>Το<text:s/>διδακτικό<text:s/>προσωπικό<text:s/>των<text:s/>Κολλεγίων<text:s/>εγγράφεται<text:s/>με<text:s/>αίτησή<text:s/>του<text:s/>σε<text:s/>Μητρώο<text:s/>Διδασκόντων,<text:s/>το<text:s/>οποίο<text:s/>τηρείται<text:s/>στο<text:s/>Τμήμα<text:s/>Κολλεγίων<text:s/>του<text:s/>Υπουργείου<text:s/>Παιδείας<text:s/>και<text:s/>Θρησκευμάτων,<text:s/>Πολιτισμού<text:s/>και<text:s/>Αθλητισμού,<text:s/>που<text:s/>εκδίδει<text:s/>και<text:s/>τη<text:s/>σχετική<text:s/>βεβαίωση<text:s/>εγγραφής.<text:s/>Το<text:s/>διδακτικό<text:s/>προσωπικό<text:s/>των<text:s/>Κολλεγίων<text:s/>επιλέγεται<text:s/>από<text:s/>τους<text:s/>ιδιοκτήτες<text:s/>τους<text:s/>ή<text:s/>τον<text:s/>νόμιμο<text:s/>εκπρόσωπό<text:s/>τους<text:s/>υποχρεωτικώς<text:s/>μεταξύ<text:s/>αυτών<text:s/>που<text:s/>είναι<text:s/>εγγεγραμμένοι<text:s/>στο<text:s/>Μητρώο<text:s/>Διδασκόντων.</text:span></text:p>
      <text:p text:style-name="P1816"><text:span text:style-name="T1816_1">2.<text:s/>Στην<text:s/>αίτησή<text:s/>τους<text:s/>για<text:s/>εγγραφή<text:s/>οι<text:s/>υποψήφιοι<text:s/>διδάσκοντες<text:s/>υποβάλλουν<text:s/>τα<text:s/>εξής<text:s/>δικαιολογητικά:</text:span></text:p>
      <text:p text:style-name="P1817"><text:span text:style-name="T1817_1">(α)<text:s/>Αντίγραφο<text:s/>πτυχίου<text:s/>ανωτάτου<text:s/>εκπαιδευτικού<text:s/>ιδρύματος<text:s/>ή<text:s/>μεταπτυχιακού<text:s/>ή<text:s/>διδακτορικού<text:s/>τίτλου<text:s/>σπουδών<text:s/>της<text:s/>ημεδαπής<text:s/>ή<text:s/>ισοτίμου<text:s/>της<text:s/>αλλοδαπής.</text:span></text:p>
      <text:p text:style-name="P1818"><text:span text:style-name="T1818_1">(β)<text:s/>Παράβολο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819"><text:span text:style-name="T1819_1">(γ)<text:s/>Βεβαίωση<text:s/>του<text:s/>συμπράττοντος<text:s/>ανωτάτου<text:s/>εκπαιδευτικού<text:s/>ιδρύματος<text:s/>του<text:s/>στοιχείου<text:s/>β΄<text:s/>της<text:s/>παραγράφου<text:s/>2<text:s/>του<text:s/>άρθρου<text:s/>10<text:s/>εφόσον<text:s/>δεν<text:s/>κατατίθεται<text:s/>πράξη<text:s/>ισοτιμίας<text:s/>του<text:s/>στοιχείου<text:s/>α΄<text:s/>του<text:s/>παρόντος.</text:span></text:p>
      <text:p text:style-name="P1820"><text:span text:style-name="T1820_1">(δ)<text:s/>Δήλωση<text:s/>του<text:s/>Ν.<text:s/>1599/1986<text:s/>περί<text:s/>μη<text:s/>καταδίκης<text:s/>για<text:s/>οποιοδήποτε<text:s/>αδίκημα<text:s/>που<text:s/>αποτελεί<text:s/>κώλυμα<text:s/>διορισμού<text:s/>σε<text:s/>δημόσια<text:s/>θέση.</text:span></text:p>
      <text:p text:style-name="P1821"><text:span text:style-name="T1821_1">3.<text:s/>Οι<text:s/>διδάσκοντες<text:s/>κατά<text:s/>τη<text:s/>διαδικασία<text:s/>πρόσληψής<text:s/>τους<text:s/>στα<text:s/>Κολλέγια<text:s/>υποβάλλουν<text:s/>τα<text:s/>εξής:</text:span></text:p>
      <text:p text:style-name="P1822"><text:span text:style-name="T1822_1">(α)<text:s/>Πιστοποιητικό<text:s/>Πρωτοβάθμιας<text:s/>Υγειονομικής<text:s/>Επιτροπής,<text:s/>που<text:s/>τηρείται<text:s/>στο<text:s/>Κολλέγιο<text:s/>που<text:s/>προσλαμβάνονται<text:s/>και</text:span></text:p>
      <text:p text:style-name="P1823"><text:span text:style-name="T1823_1">(β)<text:s/>Ποινικό<text:s/>Μητρώο<text:s/>Δικαστικής<text:s/>Χρήσης.</text:span></text:p>
      <text:p text:style-name="P1824"><text:span text:style-name="T1824_1">4.<text:s/>Το<text:s/>τρίτο<text:s/>εδάφιο<text:s/>του<text:s/>στοιχείου<text:s/>δ΄<text:s/>της<text:s/>παραγράφου<text:s/>2<text:s/>του<text:s/>άρθρου<text:s/>6<text:s/>του<text:s/>Ν.<text:s/>3696/2008<text:s/>,<text:s/>όπως<text:s/>τροποποιήθηκε<text:s/>με<text:s/>το<text:s/>άρθρο<text:s/>9<text:s/>του<text:s/>Ν.<text:s/>4076/2012<text:s/>,<text:s/>διατηρείται<text:s/>σε<text:s/>ισχύ.</text:span></text:p>
      <text:p text:style-name="P1825"><text:span text:style-name="T1825_1">Θ.9.<text:s/>ΔΙΔΑΣΚΟΝΤΕΣ<text:s/>ΣΤΑ<text:s/>ΕΡΓΑΣΤΗΡΙΑ<text:s/>ΕΛΕΥΘΕΡΩΝ<text:s/>ΣΠΟΥΔΩΝ</text:span></text:p>
      <text:p text:style-name="P1826"><text:span text:style-name="T1826_1">Το<text:s/>τρίτο<text:s/>εδάφιο<text:s/>της<text:s/>παρ.<text:s/>2<text:s/>του<text:s/>άρθρου<text:s/>4<text:s/>της<text:s/>Υ.Α.<text:s/>19780/16.2.2011<text:s/>(Β΄<text:s/>472)<text:s/>«Προϋποθέσεις<text:s/>και<text:s/>διαδικασία<text:s/>χορήγησης<text:s/>άδειας<text:s/>λειτουργίας<text:s/>σε<text:s/>Εργαστήρια<text:s/>Ελευθέρων<text:s/>Σπουδών»,<text:s/>αντικαθίσταται<text:s/>ως<text:s/>εξής:</text:span></text:p>
      <text:p text:style-name="P1827"><text:span text:style-name="T1827_1">«Η<text:s/>συνάφεια<text:s/>του<text:s/>τίτλου<text:s/>σπουδών<text:s/>προς<text:s/>το<text:s/>γνωστικό<text:s/>αντικείμενο<text:s/>διδασκαλίας<text:s/>του<text:s/>προηγούμενου<text:s/>εδαφίου<text:s/>μπορεί<text:s/>να<text:s/>αντικαθίσταται<text:s/>από<text:s/>τετραετή<text:s/>αποδεδειγμένη<text:s/>συναφή<text:s/>επαγγελματική<text:s/>εμπειρία<text:s/>ή<text:s/>με<text:s/>πιστοποιητικό<text:s/>εκπαιδευτή<text:s/>συναφούς<text:s/>ειδικότητας<text:s/>χορηγούμενο<text:s/>από<text:s/>Φορέα<text:s/>Πιστοποίησης<text:s/>αναγνωρισμένο<text:s/>από<text:s/>το<text:s/>Ελληνικό<text:s/>Κράτος<text:s/>ή<text:s/>από<text:s/>Φορέα<text:s/>Πιστοποίησης<text:s/>αναγνωρισμένο<text:s/>από<text:s/>τις<text:s/>αρμόδιες<text:s/>αρχές<text:s/>άλλου<text:s/>κράτους<text:s/>-<text:s/>μέλους.»</text:span></text:p>
      <text:p text:style-name="P1828"><text:span text:style-name="T1828_1">Θ.10.<text:s/>ΔΙΑΦΗΜΙΣΗ<text:s/>ΙΕΚ</text:span></text:p>
      <text:p text:style-name="P1829"><text:span text:style-name="T1829_1">Το<text:s/>στοιχείο<text:s/>β΄<text:s/>της<text:s/>παρ.<text:s/>2<text:s/>του<text:s/>άρθρου<text:s/>10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καίου<text:s/>ή<text:s/>Ιδιώτες»,<text:s/>όπως<text:s/>τροποποιήθηκε,<text:s/>συμπληρώθηκε<text:s/>και<text:s/>ισχύει,<text:s/>καταργείται.</text:span></text:p>
      <text:p text:style-name="P1830"><text:span text:style-name="T1830_1">Θ.11.<text:s/>ΣΥΣΤΗΜΑ<text:s/>ΠΙΣΤΟΠΟΙΗΣΗΣ<text:s/>ΚΕΝΤΡΩΝ<text:s/>ΕΠΑΓΓΕΛΜΑΤΙΚΗΣ<text:s/>ΚΑΤΑΡΤΙΣΗΣ</text:span></text:p>
      <text:p text:style-name="P1831"><text:span text:style-name="T1831_1">Η<text:s/>υπ'<text:s/>αριθ<text:s/>μ.<text:s/>9.16031/Οικ.<text:s/>3.2815/10.9.2009<text:s/>(Β'<text:s/>1999)<text:s/>«Σύστημα<text:s/>Πιστοποίησης<text:s/>Κέντρων<text:s/>Επαγγελματικής<text:s/>Κατάρτισης<text:s/>(ΚΕΚ)»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ισχύει<text:s/>έως<text:s/>την<text:s/>30ή Απριλίου 2013.<text:s/></text:span><text:span text:style-name="T1831_2"><text:note text:note-class="footnote"><text:note-citation/><text:note-body><text:p text:style-name="P1832"><text:span text:style-name="T1832_1"><text:a xlink:type="simple" xlink:href="http://data.aade.gr/eli/pri/law/2013/01/25/4111# art_30"><text:span text:style-name="T1832_2">Τροποποίηση<text:s/>4111/2013 art_30</text:span></text:a></text:span></text:p></text:note-body></text:note></text:span></text:p>
      <text:p text:style-name="P1833"><text:span text:style-name="T1833_1">Θ.12.<text:s/>ΑΔΕΙΑ<text:s/>ΔΙΔΑΣΚΑΛΙΑΣ<text:s/>ΣΕ<text:s/>ΦΡΟΝΤΙΣΤΗΡΙΑ,<text:s/>ΚΕΝΤΡΑ<text:s/>ΞΕΝΩΝ<text:s/>ΓΛΩΣΣΩΝ<text:s/>ΚΑΙ<text:s/>ΑΔΕΙΑ<text:s/>ΚΑΤ΄<text:s/>ΟΙΚΟΝ<text:s/>ΔΙΔΑΣΚΑΛΙΑΣ</text:span></text:p>
      <text:p text:style-name="P1834"><text:span text:style-name="T1834_1">1.</text:span><text:span text:style-name="T1834_2"><text:s/>Η<text:s/>άδεια<text:s/>διδασκαλίας<text:s/>σε<text:s/>Φροντιστήρια<text:s/>και<text:s/>Κέντρων<text:s/>Ξένων<text:s/>Γλωσσών,<text:s/>και<text:s/>η<text:s/>άδεια<text:s/>κατ΄<text:s/>οίκον<text:s/>διδασκαλίας<text:s/>όπως<text:s/>ορίζονται<text:s/>στην<text:s/>παρ.<text:s/>5<text:s/>του<text:s/>άρθρου<text:s/>70<text:s/>και<text:s/>στην<text:s/>παρ.<text:s/>2<text:s/>του<text:s/>άρθρου<text:s/>75<text:s/>του<text:s/>α.ν.<text:s/>2545/1940<text:s/>(Α΄<text:s/>287)<text:s/>αντίστοιχα<text:s/>αντικαθίστανται<text:s/>με<text:s/>αναγγελία<text:s/>έναρξης<text:s/>ασκήσεως<text:s/>του<text:s/>επαγγέλματο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.<text:s/>Η<text:s/>αναγγελία<text:s/>έναρξης<text:s/>ασκήσεως<text:s/>του<text:s/>επαγγέλματος<text:s/>συνοδεύεται<text:s/>από<text:s/>όλα<text:s/>τα<text:s/>νόμιμα<text:s/>δικαιολογητικά<text:s/>που<text:s/>απαιτούνται<text:s/>για<text:s/>τη<text:s/>χορήγηση<text:s/>της<text:s/>άδειας.</text:span></text:p>
      <text:p text:style-name="P1835"><text:span text:style-name="T1835_1">2.</text:span><text:span text:style-name="T1835_2"><text:s/>Όπου<text:s/>στις<text:s/>κείμενες<text:s/>διατάξεις<text:s/>προβλέπεται<text:s/>άδεια<text:s/>διδασκαλίας<text:s/>σε<text:s/>Φροντιστήρια<text:s/>και<text:s/>Κέντρα<text:s/>Ξένων<text:s/>Γλωσσών<text:s/>και<text:s/>άδεια<text:s/>κατ΄<text:s/>οίκον<text:s/>διδασκαλίας,<text:s/>εφεξής<text:s/>νοείται<text:s/>η<text:s/>ως<text:s/>άνω<text:s/>αναγγελία.</text:span></text:p>
      <text:p text:style-name="P1836"><text:span text:style-name="T1836_1">3.</text:span><text:span text:style-name="T1836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είται<text:s/>να<text:s/>υποβάλλονται<text:s/>με<text:s/>την<text:s/>αναγγελία<text:s/>έναρξης<text:s/>ασκήσεως<text:s/>της<text:s/>διδασκαλίας<text:s/>σε<text:s/>Φροντιστήρια<text:s/>και<text:s/>Κέντρα<text:s/>Ξένων<text:s/>Γλωσσών<text:s/>και<text:s/>της<text:s/>κατ΄<text:s/>οίκον<text:s/>διδασκαλίας<text:s/>και<text:s/>ρυθμίζεται<text:s/>κάθε<text:s/>σχετικό<text:s/>θέμα.</text:span></text:p>
      <text:p text:style-name="P1837"><text:span text:style-name="T1837_1">4. </text:span><text:span text:style-name="T1837_2"><text:s/>(......)<text:s/></text:span><text:span text:style-name="T1837_3"><text:note text:note-class="footnote"><text:note-citation/><text:note-body><text:p text:style-name="P1838"><text:span text:style-name="T1838_1"><text:a xlink:type="simple" xlink:href="http://data.aade.gr/eli/pri/law/2013/01/25/4111# art_30"><text:span text:style-name="T1838_2">Αφαίρεση<text:s/>4111/2013 art_30</text:span></text:a></text:span></text:p></text:note-body></text:note></text:span></text:p>
      <text:p text:style-name="P1839"><text:span text:style-name="T1839_1">Θ.13.<text:s/>ΑΝΑΝΕΩΣΗ<text:s/>ΤΗΣ<text:s/>ΑΔΕΙΑΣ<text:s/>ΔΙΔΑΣΚΑΛΙΑΣ<text:s/>ΣΕ<text:s/>ΦΡΟΝΤΙΣΤΗΡΙΑ<text:s/>ΚΑΙ<text:s/>ΚΕΝΤΡΑ<text:s/>ΞΕΝΩΝ<text:s/>ΓΛΩΣΣΩΝ</text:span></text:p>
      <text:p text:style-name="P1840"><text:span text:style-name="T1840_1">α.<text:s/>Η<text:s/>ανανέωση<text:s/>της<text:s/>άδειας<text:s/>διδασκαλίας<text:s/>σε<text:s/>Φροντιστήρια<text:s/>και<text:s/>Κέντρα<text:s/>Ξένων<text:s/>Γλωσσών<text:s/>της<text:s/>παρ.<text:s/>6<text:s/>του<text:s/>άρθρου<text:s/>70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προηγούμενου<text:s/>άρθρου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841"><text:span text:style-name="T1841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προηγούμενη<text:s/>υποπαράγραφο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διδασκαλίας<text:s/>σε<text:s/>Φροντιστήρια<text:s/>και<text:s/>Κέντρα<text:s/>Ξένων<text:s/>Γλωσσών.</text:span></text:p>
      <text:p text:style-name="P1842"><text:span text:style-name="T1842_1">Θ.14.<text:s/>ΑΝΑΝΕΩΣΗ<text:s/>ΤΗΣ<text:s/>ΑΔΕΙΑΣ<text:s/>ΚΑΤ΄<text:s/>ΟΙΚΟΝ<text:s/>ΔΙΔΑΣΚΑΛΙΑΣ</text:span></text:p>
      <text:p text:style-name="P1843"><text:span text:style-name="T1843_1">1.</text:span><text:span text:style-name="T1843_2"><text:s/>α.<text:s/>Η<text:s/>ανανέωση<text:s/>της<text:s/>άδειας<text:s/>κατ΄<text:s/>οίκον<text:s/>διδασκαλίας<text:s/>της<text:s/>παρ.<text:s/>5<text:s/>του<text:s/>άρθρου<text:s/>75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άρθρου<text:s/>24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844"><text:span text:style-name="T1844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υποπαράγραφο<text:s/>Θ.12.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κατ΄<text:s/>οίκον<text:s/>διδασκαλίας</text:span></text:p>
      <text:p text:style-name="P1845"><text:span text:style-name="T1845_1">Θ.15.<text:s/>ΙΝΣΤΙΤΟΥΤΑ<text:s/>ΕΠΑΓΓΕΛΜΑΤΙΚΗΣ<text:s/>ΚΑΤΑΡΤΙΣΗΣ</text:span></text:p>
      <text:p text:style-name="P1846"><text:span text:style-name="T1846_1">1.</text:span><text:span text:style-name="T1846_2"><text:s/>Το<text:s/>πρώτο<text:s/>εδάφιο<text:s/>της<text:s/>παραγράφου<text:s/>1<text:s/>του<text:s/>άρθρου<text:s/>12<text:s/>του<text:s/>Ν.<text:s/>3879/2010<text:s/>αντικαθίσταται<text:s/>ως<text:s/>εξής:</text:span></text:p>
      <text:p text:style-name="P1847"><text:span text:style-name="T1847_1">«1.<text:s/>Τα<text:s/>Ι.Ε.Κ.<text:s/>έχουν<text:s/>σκοπό<text:s/>την<text:s/>παροχή<text:s/>υπηρεσιών<text:s/>αρχικής<text:s/>ή<text:s/>και<text:s/>συμπληρωματικής<text:s/>επαγγελματικής<text:s/>κατάρτισης.»</text:span></text:p>
      <text:p text:style-name="P1848"><text:span text:style-name="T1848_1">2.</text:span><text:span text:style-name="T1848_2">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</text:span><text:span text:style-name="T1848_3"><text:note text:note-class="footnote"><text:note-citation/><text:note-body><text:p text:style-name="P1849"><text:span text:style-name="T1849_1"><text:a xlink:type="simple" xlink:href="http://data.aade.gr/eli/pri/law/2013/07/23/4172# art_82"><text:span text:style-name="T1849_2">Τροποποίηση<text:s/>4172/2013 art_82</text:span></text:a></text:span></text:p></text:note-body></text:note></text:span></text:p>
      <text:p text:style-name="P1850"><text:span text:style-name="T1850_1">3.</text:span><text:span text:style-name="T1850_2"><text:s/>Η<text:s/>παράγραφος<text:s/>5<text:s/>του<text:s/>άρθρου<text:s/>12<text:s/>του<text:s/>Ν.<text:s/>3879/2010<text:s/>αντικαθίσταται<text:s/>ως<text:s/>εξής:</text:span></text:p>
      <text:p text:style-name="P1851"><text:span text:style-name="T1851_1">«5.<text:s/>Με<text:s/>απόφαση<text:s/>του<text:s/>κατά<text:s/>περίπτωση<text:s/>αρμόδιου<text:s/>Υπουργού<text:s/>και<text:s/>του<text:s/>Υπουργού<text:s/>Οικονομικών,<text:s/>μπορεί<text:s/>να<text:s/>ιδρύονται,<text:s/>μετατρέπονται,<text:s/>συγχωνεύονται<text:s/>και<text:s/>καταργούνται<text:s/>δημόσια<text:s/>Ι.Ε.Κ.<text:s/>από<text:s/>Υπουργεία<text:s/>ή<text:s/>από<text:s/>Περιφέρειες<text:s/>ή<text:s/>από<text:s/>νομικά<text:s/>πρόσωπα<text:s/>δημοσίου<text:s/>δικαίου.<text:s/>Η<text:s/>αρμοδιότητα<text:s/>της<text:s/>οργάνωσης<text:s/>και<text:s/>λειτουργίας<text:s/>των<text:s/>Ι.Ε.Κ.<text:s/>αυτών<text:s/>ανήκει<text:s/>στο<text:s/>Υπουργείο<text:s/>ή<text:s/>την<text:s/>Περιφέρεια<text:s/>ή<text:s/>το<text:s/>νομικό<text:s/>πρόσωπο<text:s/>δημοσίου<text:s/>δικαίου<text:s/>που<text:s/>τα<text:s/>συστήνει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»</text:span></text:p>
      <text:p text:style-name="P1852"><text:span text:style-name="T1852_1">4.</text:span><text:span text:style-name="T1852_2"><text:s/>Με<text:s/>απόφαση<text:s/>των<text:s/>Υπουργών<text:s/>Παιδείας<text:s/>και<text:s/>Θρησκευμάτων,<text:s/>Πολιτισμού<text:s/>και<text:s/>Αθλητισμού<text:s/>και<text:s/>Οικονομικών<text:s/>καθορίζεται<text:s/>το<text:s/>σύστημα<text:s/>πιστοποίησης<text:s/>της<text:s/>αρχικής<text:s/>επαγγελματικής<text:s/>κατάρτισης<text:s/>των<text:s/>Ι.Ε.Κ.<text:s/>το<text:s/>οποίο<text:s/>εφαρμόζεται<text:s/>από<text:s/>τον<text:s/>Ε.Ο.Π.Π.Ε.Π..</text:span></text:p>
      <text:p text:style-name="P1853"><text:span text:style-name="T1853_1">5.</text:span><text:span text:style-name="T1853_2"><text:s/>Όπου<text:s/>στις<text:s/>κείμενες<text:s/>διατάξεις<text:s/>αναφέρονται<text:s/>Εργαστήρια<text:s/>Ελευθέρων<text:s/>Σπουδών<text:s/>νοούνται<text:s/>Κέντρα<text:s/>Δια<text:s/>Βίου<text:s/>Μάθησης<text:s/>Επιπέδου<text:s/>Ένα.<text:s/>Όπου<text:s/>στις<text:s/>κείμενες<text:s/>διατάξεις<text:s/>αναφέρονται<text:s/>Κέντρα<text:s/>Επαγγελματικής<text:s/>Κατάρτισης<text:s/>(ΚΕΚ)<text:s/>νοούνται<text:s/>Κέντρα<text:s/>Δια<text:s/>Βίου<text:s/>Μάθησης<text:s/>Επιπέδου<text:s/>Δύο.»</text:span></text:p>
      <text:p text:style-name="P1854"><text:span text:style-name="T1854_1">Θ.16.<text:s/>ΤΡΟΠΟΠΟΙΗΣΗ<text:s/>ΤΟΥ<text:s/>Π.Δ.<text:s/>38/2010</text:span></text:p>
      <text:p text:style-name="P1855"><text:span text:style-name="T1855_1">Το<text:s/>προεδρικό<text:s/>διάταγμα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<text:s/>(Α΄<text:s/>78)<text:s/>τροποποιείται<text:s/>ως<text:s/>εξής:</text:span></text:p>
      <text:p text:style-name="P1856"><text:span text:style-name="T1856_1">1.</text:span><text:span text:style-name="T1856_2"><text:s/>Το<text:s/>άρθρο<text:s/>1<text:s/>αντικαθίσταται<text:s/>ως<text:s/>εξής:</text:span></text:p>
      <text:p text:style-name="P1857"><text:span text:style-name="T1857_1">«Άρθρο<text:s/>1</text:span></text:p>
      <text:p text:style-name="P1858"><text:span text:style-name="T1858_1">Με<text:s/>το<text:s/>παρόν<text:s/>διάταγμα:</text:span></text:p>
      <text:p text:style-name="P1859"><text:span text:style-name="T1859_1">1.<text:s/>Εναρμονίζεται<text:s/>η<text:s/>εθνική<text:s/>νομοθεσία<text:s/>προς:</text:span></text:p>
      <text:p text:style-name="P1860"><text:span text:style-name="T1860_1">α)<text:s/>την<text:s/>Οδηγία<text:s/>2005/36/ΕΚ<text:s/>του<text:s/>Ευρωπαϊκού<text:s/>Κοινοβουλίου<text:s/>και<text:s/>του<text:s/>Συμβουλίου<text:s/>της<text:s/>7ης<text:s/>Σεπτεμβρίου<text:s/>2005<text:s/>«σχετικά<text:s/>με<text:s/>την<text:s/>αναγνώριση<text:s/>των<text:s/>επαγγελματικών<text:s/>προσόντων»,<text:s/>(Ε.Ε.αριθΙ<text:s/>255/30.9.2005<text:s/>σελ.<text:s/>22)<text:s/>και<text:s/>θεσπίζονται<text:s/>οι<text:s/>κανόνες,<text:s/>σύμφωνα<text:s/>με<text:s/>τους<text:s/>οποίους<text:s/>αναγνωρίζονται,<text:s/>για<text:s/>την<text:s/>ανάληψη<text:s/>και<text:s/>την<text:s/>άσκηση<text:s/>νομοθετικά<text:s/>ρυθμιζόμενου<text:s/>επαγγέλματος,<text:s/>τα<text:s/>επαγγελματικά<text:s/>προσόντα<text:s/>που<text:s/>έχουν<text:s/>αποκτηθεί<text:s/>σε<text:s/>ένα<text:s/>ή<text:s/>περισσότερα<text:s/>άλλα<text:s/>κράτη<text:s/>-<text:s/>μέλη<text:s/>(στο<text:s/>εξής<text:s/>αναφερόμενα<text:s/>ως<text:s/>«κράτη<text:s/>-<text:s/>μέλη<text:s/>καταγωγής»)<text:s/>και<text:s/>δίνουν<text:s/>στον<text:s/>κάτοχό<text:s/>τους<text:s/>το<text:s/>δικαίωμα,<text:s/>να<text:s/>ασκεί<text:s/>αυτό<text:s/>το<text:s/>επάγγελμα.</text:span></text:p>
      <text:p text:style-name="P1861"><text:span text:style-name="T1861_1">β)<text:s/>Την<text:s/>Οδηγία<text:s/>2006/100/ΕΚ<text:s/>του<text:s/>Συμβουλίου<text:s/>της<text:s/>20ης<text:s/>Νοεμβρίου<text:s/>2006<text:s/>«για<text:s/>την<text:s/>προσαρμογή<text:s/>ορισμένων<text:s/>οδηγιών<text:s/>στον<text:s/>τομέα<text:s/>της<text:s/>ελεύθερης<text:s/>κυκλοφορίας<text:s/>των<text:s/>προσώπων,<text:s/>λόγω<text:s/>της<text:s/>προσχώρησης<text:s/>της<text:s/>Βουλγαρίας<text:s/>και<text:s/>της<text:s/>Ρουμανίας»,<text:s/>(Ε.Ε.<text:s/>αριθ.<text:s/>L<text:s/>363/20.12.2006<text:s/>σελ.141),<text:s/>κατά<text:s/>το<text:s/>μέρος<text:s/>που<text:s/>αυτή<text:s/>τροποποιεί<text:s/>την<text:s/>Οδηγία<text:s/>2005/36/ΕΚ.</text:span></text:p>
      <text:p text:style-name="P1862"><text:span text:style-name="T1862_1">2.<text:s/>Ρυθμίζονται<text:s/>οι<text:s/>προϋποθέσεις<text:s/>και<text:s/>η<text:s/>διαδικασία<text:s/>της<text:s/>αναγνώρισης<text:s/>επαγγελματικής<text:s/>ισοδυναμίας<text:s/>τίτλων<text:s/>τυπικής<text:s/>ανώτατης<text:s/>εκπαίδευσης,<text:s/>τουλάχιστον<text:s/>τριετούς<text:s/>διάρκειας<text:s/>σπουδών<text:s/>και<text:s/>φοίτησης,<text:s/>άλλων<text:s/>κρατών<text:s/>-<text:s/>μελών<text:s/>της<text:s/>Ευρωπαϊκής<text:s/>Ένωσης,<text:s/>οι<text:s/>οποίοι<text:s/>δεν<text:s/>πληρούν<text:s/>τις<text:s/>προϋποθέσεις<text:s/>της<text:s/>Οδηγίας<text:s/>2005/36/ΕΚ<text:s/>σχετικά<text:s/>με<text:s/>την<text:s/>αναγνώριση<text:s/>των<text:s/>επαγγελματικών<text:s/>προσόντων.»</text:span></text:p>
      <text:p text:style-name="P1863"><text:span text:style-name="T1863_1">2.</text:span><text:span text:style-name="T1863_2"><text:s/>Το<text:s/>άρθρο<text:s/>2<text:s/>αντικαθίσταται<text:s/>ως<text:s/>εξής:</text:span></text:p>
      <text:p text:style-name="P1864"><text:span text:style-name="T1864_1">«Άρθρο<text:s/>2</text:span></text:p>
      <text:p text:style-name="P1865"><text:span text:style-name="T1865_1">1.<text:s/>Οι<text:s/>διατάξεις<text:s/>περί<text:s/>αναγνώρισης<text:s/>επαγγελματικών<text:s/>προσόντων<text:s/>βάσει<text:s/>της<text:s/>Οδηγίας<text:s/>2005/36/ΕΚ<text:s/>του<text:s/>παρόντος<text:s/>εφαρμόζονται<text:s/>σε<text:s/>κάθε<text:s/>υπήκοο<text:s/>κράτους<text:s/>-<text:s/>μέλους<text:s/>ο<text:s/>οποίος<text:s/>επιθυμεί<text:s/>να<text:s/>ασκήσει<text:s/>νομοθετικά<text:s/>ρυθμιζόμενο<text:s/>επάγγελμα<text:s/>στην<text:s/>Ελλάδα<text:s/>έχοντας<text:s/>αποκτήσει<text:s/>τα<text:s/>επαγγελματικά<text:s/>του<text:s/>προσόντα<text:s/>σε<text:s/>άλλο<text:s/>κράτος<text:s/>-<text:s/>μέλος<text:s/>είτε<text:s/>ως<text:s/>αυτοαπασχολούμενος<text:s/>είτε<text:s/>ως<text:s/>μισθωτός,<text:s/>συμπεριλαμβανομένων<text:s/>των<text:s/>ασκούντων<text:s/>ελευθέρια<text:s/>επαγγέλματα.</text:span></text:p>
      <text:p text:style-name="P1866"><text:span text:style-name="T1866_1">2.<text:s/>Όταν<text:s/>για<text:s/>ένα<text:s/>συγκεκριμένο<text:s/>νομοθετικά<text:s/>ρυθμιζόμενο<text:s/>επάγγελμα<text:s/>έχουν<text:s/>θεσπισθεί,<text:s/>με<text:s/>χωριστή<text:s/>κοινοτική<text:s/>νομοθετική<text:s/>πράξη,<text:s/>άλλες<text:s/>ειδικές<text:s/>ρυθμίσεις<text:s/>που<text:s/>σχετί</text:span><text:span text:style-name="T1866_2">­ζονται<text:s/>άμεσα<text:s/>με<text:s/>την<text:s/>αναγνώριση<text:s/>των<text:s/>επαγγελματικών<text:s/>προσόντων,<text:s/>δεν<text:s/>εφαρμόζονται<text:s/>οι<text:s/>αντίστοιχες<text:s/>διατάξεις<text:s/>του<text:s/>παρόντος<text:s/>διατάγματος.</text:span></text:p>
      <text:p text:style-name="P1867"><text:span text:style-name="T1867_1">3.<text:s/>Οι<text:s/>διατάξεις<text:s/>περί<text:s/>αναγνώρισης<text:s/>επαγγελματικής<text:s/>ισοδυναμίας<text:s/>σύμφωνα<text:s/>με<text:s/>την<text:s/>παράγραφο<text:s/>2<text:s/>του<text:s/>άρθρου<text:s/>1<text:s/>του<text:s/>παρόντος<text:s/>διατάγματος<text:s/>εφαρμόζονται<text:s/>σε<text:s/>κάθε<text:s/>υπήκοο<text:s/>κράτους<text:s/>-<text:s/>μέλους<text:s/>ο<text:s/>οποίος,<text:s/>έχοντας<text:s/>αποκτήσει<text:s/>τίτλο<text:s/>τυπικής<text:s/>ανώτατης<text:s/>εκπαίδευσης<text:s/>άλλου<text:s/>κράτους<text:s/>μέλους,<text:s/>δεν<text:s/>πληροί<text:s/>τις<text:s/>προϋποθέσεις<text:s/>εφαρμογής<text:s/>της<text:s/>παραγράφου<text:s/>1<text:s/>του<text:s/>παρόντος<text:s/>άρθρου.</text:span></text:p>
      <text:p text:style-name="P1868"><text:span text:style-name="T1868_1">4.<text:s/>Εξαιρούνται<text:s/>της<text:s/>εφαρμογής<text:s/>των<text:s/>διατάξεων<text:s/>περί<text:s/>αναγνώρισης<text:s/>επαγγελματικής<text:s/>ισοδυναμίας<text:s/>της<text:s/>παραγράφου<text:s/>3<text:s/>του<text:s/>παρόντος<text:s/>άρθρου<text:s/>τα<text:s/>επαγγέλματα<text:s/>του<text:s/>Κεφαλαίου<text:s/>ΙΙΙ<text:s/>του<text:s/>Τίτλου<text:s/>ΙΙΙ<text:s/>για<text:s/>τα<text:s/>οποία,<text:s/>όταν<text:s/>δεν<text:s/>πληρούνται<text:s/>οι<text:s/>προϋποθέσεις<text:s/>του<text:s/>Κεφαλαίου<text:s/>ΙΙΙ<text:s/>του<text:s/>Τίτλου<text:s/>ΙΙΙ<text:s/>(αναγνώριση<text:s/>βάσει<text:s/>του<text:s/>συντονισμού<text:s/>των<text:s/>ελάχιστων<text:s/>προϋποθέσεων<text:s/>εκπαίδευσης),<text:s/>εφαρμόζονται<text:s/>αποκλειστι</text:span><text:span text:style-name="T1868_2">­κά<text:s/>οι<text:s/>διατάξεις<text:s/>του<text:s/>Κεφαλαίου<text:s/>Ι<text:s/>του<text:s/>Τίτλου<text:s/>ΙΙΙ<text:s/>περί<text:s/>Γενικού<text:s/>συστήματος<text:s/>αναγνώρισης<text:s/>των<text:s/>τίτλων<text:s/>εκπαίδευσης.»</text:span></text:p>
      <text:p text:style-name="P1869"><text:span text:style-name="T1869_1">3.</text:span><text:span text:style-name="T1869_2"><text:s/>Στο<text:s/>άρθρο<text:s/>3<text:s/>προστίθεται<text:s/>παράγραφος<text:s/>4<text:s/>ως<text:s/>εξής:<text:s/>«4.<text:s/>Οι<text:s/>παράγραφοι<text:s/>2<text:s/>και<text:s/>3<text:s/>δεν<text:s/>έχουν<text:s/>εφαρμογή<text:s/>στις</text:span></text:p>
      <text:p text:style-name="P1870"><text:span text:style-name="T1870_1">περιπτώσεις<text:s/>που<text:s/>υπάγονται<text:s/>στην<text:s/>παράγραφο<text:s/>3<text:s/>του<text:s/>άρθρου<text:s/>2.»</text:span></text:p>
      <text:p text:style-name="P1871"><text:span text:style-name="T1871_1">4.</text:span><text:span text:style-name="T1871_2"><text:s/>Στο<text:s/>άρθρο<text:s/>3<text:s/>προστίθεται<text:s/>παράγραφος<text:s/>5<text:s/>ως<text:s/>εξής:<text:s/>«5.<text:s/>Για<text:s/>τους<text:s/>σκοπούς<text:s/>της<text:s/>παραγράφου<text:s/>3<text:s/>του<text:s/>άρθρου</text:span></text:p>
      <text:p text:style-name="P1872"><text:span text:style-name="T1872_1">2<text:s/>νοείται<text:s/>ως<text:s/>«τίτλος<text:s/>τυπικής<text:s/>ανώτατης<text:s/>εκπαίδευσης»<text:s/>ο<text:s/>αναγνωρισμένος<text:s/>τίτλος<text:s/>τουλάχιστον<text:s/>τριετούς<text:s/>διάρκειας<text:s/>σπουδών<text:s/>και<text:s/>φοίτησης,<text:s/>που<text:s/>απονέμεται<text:s/>από<text:s/>ίδρυμα<text:s/>τυπικής<text:s/>ανώτατης<text:s/>εκπαίδευσης,<text:s/>σύμφωνα<text:s/>με<text:s/>την<text:s/>εθνική<text:s/>νομοθεσία<text:s/>κράτους<text:s/>μέλους<text:s/>της<text:s/>Ευρωπαϊκής<text:s/>Ένωσης.»</text:span></text:p>
      <text:p text:style-name="P1873"><text:span text:style-name="T1873_1">5.</text:span><text:span text:style-name="T1873_2"><text:s/>Στο<text:s/>άρθρο<text:s/>4 προστίθεται<text:s/>παράγραφος 3 ως<text:s/>εξής:</text:span></text:p>
      <text:p text:style-name="P1874"><text:span text:style-name="T1874_1">«3.<text:s/>Η<text:s/>αναγνώριση επαγγελµατικής<text:s/>ισοδυναµίας τίτλου<text:s/>τυπικής<text:s/>ανώτατης<text:s/>εκπαίδευσης<text:s/>κράτους µέλους της<text:s/>Ευρωπαϊκής<text:s/>Ένωσης µε αυτόν<text:s/>που απονέµεται στο<text:s/>πλαίσιο<text:s/>του ηµεδαπού εκπαιδευτικού συστήµατος,<text:s/>σύµφωνα<text:s/>µε την<text:s/>παράγραφο<text:s/>3<text:s/>του<text:s/>άρθρου<text:s/>2<text:s/>του<text:s/>παρόντος,<text:s/>παρέχει<text:s/>στο<text:s/>δικαιούχο<text:s/>τη<text:s/>δυνατότητα<text:s/>να<text:s/>αποκτήσει<text:s/>στην<text:s/>Ελλάδα<text:s/>πρόσβαση και<text:s/>να<text:s/>ασκήσει<text:s/>συγκεκριµένη<text:s/>οικονοµική δραστηριότητα<text:s/>ως µισθωτός ή αυτοαπασχολούµενος<text:s/>µε τις<text:s/>ίδιες<text:s/>προϋποθέσεις και<text:s/>όρους<text:s/>µε τους<text:s/>κατόχους συγκρίσιµων τίτλων<text:s/>του ηµεδαπού εκπαιδευτικού συστήµατος, εκτός<text:s/>των<text:s/>περιπτώσεων<text:s/>που<text:s/>απαιτούνται αυξηµένα<text:s/>ακαδηµαϊκά προσόντα<text:s/>και<text:s/>ιδίως<text:s/>για<text:s/>θέσεις<text:s/>καθηγητών<text:s/>Α.Ε.Ι.,<text:s/>ερευνητών<text:s/>και<text:s/>ειδικού επιστηµονικού<text:s/>προσωπικού.»  </text:span><text:span text:style-name="T1874_2"><text:note text:note-class="footnote"><text:note-citation/><text:note-body><text:p text:style-name="P1875"><text:span text:style-name="T1875_1"><text:a xlink:type="simple" xlink:href="http://data.aade.gr/eli/pri/law/2013/01/25/4111# art_30"><text:span text:style-name="T1875_2">Τροποποίηση<text:s/>4111/2013 art_30</text:span></text:a></text:span></text:p></text:note-body></text:note></text:span></text:p>
      <text:p text:style-name="P1876"><text:span text:style-name="T1876_1">4.</text:span><text:span text:style-name="T1876_2"><text:s/>Για<text:s/>τους<text:s/>σκοπούς<text:s/>της<text:s/>ανωτέρω<text:s/>παραγράφου,<text:s/>η<text:s/>οικονομική<text:s/>δραστηριότητα<text:s/>στην<text:s/>οποία<text:s/>επιθυμεί<text:s/>να<text:s/>έχει<text:s/>πρόσβαση<text:s/>ο<text:s/>αιτών<text:s/>στην<text:s/>Ελλάδα<text:s/>είναι<text:s/>η<text:s/>ίδια<text:s/>με<text:s/>εκείνη<text:s/>για<text:s/>την<text:s/>οποία<text:s/>διαθέτει<text:s/>τις<text:s/>γνώσεις<text:s/>και<text:s/>δεξιότητες<text:s/>στο<text:s/>κράτος<text:s/>μέλος<text:s/>καταγωγής,<text:s/>εφόσον<text:s/>οι<text:s/>καλυπτόμενες<text:s/>δραστηριότητες<text:s/>είναι<text:s/>αντίστοιχες.»</text:span></text:p>
      <text:p text:style-name="P1877"><text:span text:style-name="T1877_1">6.</text:span><text:span text:style-name="T1877_2"><text:s/>Στο<text:s/>Π.Δ.<text:s/>38/2010<text:s/>προστίθεται<text:s/>άρθρο<text:s/>9Α<text:s/>ως<text:s/>εξής:</text:span></text:p>
      <text:p text:style-name="P1878"><text:span text:style-name="T1878_1">«Άρθρο<text:s/>9Α</text:span></text:p>
      <text:p text:style-name="P1879"><text:span text:style-name="T1879_1">Οι<text:s/>διατάξεις<text:s/>του<text:s/>παρόντος<text:s/>Τίτλου<text:s/>(άρθρα<text:s/>5<text:s/>έως<text:s/>9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80"><text:span text:style-name="T1880_1">7.</text:span><text:span text:style-name="T1880_2"><text:s/>α.<text:s/>Στην<text:s/>αρχή<text:s/>του<text:s/>πρώτου<text:s/>εδαφίου<text:s/>του<text:s/>άρθρου<text:s/>10<text:s/>προστίθεται<text:s/>αρίθμηση<text:s/>παραγράφου<text:s/>ως<text:s/>εξής:<text:s/>«1.».</text:span></text:p>
      <text:p text:style-name="P1881"><text:span text:style-name="T1881_1">β.<text:s/>Προστίθεται<text:s/>παράγραφος<text:s/>2<text:s/>στο<text:s/>άρθρο<text:s/>10<text:s/>ως<text:s/>εξής:<text:s/>«2.<text:s/>Η<text:s/>παράγραφος<text:s/>1<text:s/>δεν<text:s/>έχει<text:s/>εφαρμογή<text:s/>στις<text:s/>περιπτώσεις<text:s/>που<text:s/>υπάγονται<text:s/>στην<text:s/>παράγραφο<text:s/>3<text:s/>του<text:s/>άρθρου<text:s/>2.»</text:span></text:p>
      <text:p text:style-name="P1882"><text:span text:style-name="T1882_1">8.</text:span><text:span text:style-name="T1882_2"><text:s/>Στο<text:s/>άρθρο<text:s/>12<text:s/>προστίθεται<text:s/>παράγραφος<text:s/>3<text:s/>ως<text:s/>εξής:<text:s/>«3.<text:s/>Οι<text:s/>παράγραφοι<text:s/>1<text:s/>και<text:s/>2<text:s/>δεν<text:s/>έχουν<text:s/>εφαρμογή<text:s/>στις</text:span></text:p>
      <text:p text:style-name="P1883"><text:span text:style-name="T1883_1">περιπτώσεις<text:s/>που<text:s/>υπάγονται<text:s/>στην<text:s/>παράγραφο<text:s/>3<text:s/>του<text:s/>άρθρου<text:s/>2.»</text:span></text:p>
      <text:p text:style-name="P1884"><text:span text:style-name="T1884_1">9.</text:span><text:span text:style-name="T1884_2"><text:s/>Στο<text:s/>άρθρο<text:s/>13<text:s/>προστίθεται<text:s/>παράγραφος<text:s/>4<text:s/>ως<text:s/>εξής:<text:s/>«4.<text:s/>Οι<text:s/>παράγραφοι<text:s/>1<text:s/>έως<text:s/>3<text:s/>δεν<text:s/>έχουν<text:s/>εφαρμογή<text:s/>στις<text:s/>περιπτώσεις<text:s/>που<text:s/>υπάγονται<text:s/>στην<text:s/>παράγραφο<text:s/>3<text:s/>του<text:s/>άρθρου<text:s/>2.»</text:span></text:p>
      <text:p text:style-name="P1885"><text:span text:style-name="T1885_1">10.</text:span><text:span text:style-name="T1885_2"><text:s/>Στο<text:s/>άρθρο<text:s/>14<text:s/>προστίθεται<text:s/>παράγραφος<text:s/>8<text:s/>ως<text:s/>εξής:</text:span></text:p>
      <text:p text:style-name="P1886"><text:span text:style-name="T1886_1">«8.<text:s/>Οι<text:s/>παράγραφοι<text:s/>1<text:s/>έως<text:s/>7<text:s/>δεν<text:s/>έχουν<text:s/>εφαρμογή<text:s/>στις</text:span></text:p>
      <text:p text:style-name="P1887"><text:span text:style-name="T1887_1">περιπτώσεις<text:s/>που<text:s/>υπάγονται<text:s/>στην<text:s/>παράγραφο<text:s/>3<text:s/>του<text:s/>άρθρου<text:s/>2.»</text:span></text:p>
      <text:p text:style-name="P1888"><text:span text:style-name="T1888_1">11.</text:span><text:span text:style-name="T1888_2"><text:s/>Στην<text:s/>παράγραφο<text:s/>2<text:s/>του<text:s/>άρθρου<text:s/>20<text:s/>οι<text:s/>λέξεις<text:s/>«ο<text:s/>Νομάρχης<text:s/>της<text:s/>νομαρχιακής<text:s/>αυτοδιοίκησης»<text:s/>αντικαθίστανται<text:s/>ως<text:s/>εξής:<text:s/></text:span></text:p>
      <text:p text:style-name="P1889"><text:span text:style-name="T1889_1">«ο<text:s/>Περιφερειάρχης<text:s/>της<text:s/>Περιφέρειας».</text:span></text:p>
      <text:p text:style-name="P1890"><text:span text:style-name="T1890_1">12.</text:span><text:span text:style-name="T1890_2"><text:s/>Προστίθεται<text:s/>άρθρο<text:s/>20Α<text:s/>ως<text:s/>εξής:</text:span></text:p>
      <text:p text:style-name="P1891"><text:span text:style-name="T1891_1">«Άρθρο<text:s/>20Α</text:span></text:p>
      <text:p text:style-name="P1892"><text:span text:style-name="T1892_1">Οι<text:s/>διατάξεις<text:s/>του<text:s/>παρόντος<text:s/>Κεφαλαίου<text:s/>(άρθρα<text:s/>16<text:s/>έως<text:s/>20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93"><text:span text:style-name="T1893_1">13.</text:span><text:span text:style-name="T1893_2"><text:s/>Στην<text:s/>παράγραφο<text:s/>1<text:s/>του<text:s/>άρθρου<text:s/>30<text:s/>οι<text:s/>λέξεις<text:s/>«Η<text:s/>Νομαρχιακή<text:s/>Αυτοδιοίκηση»<text:s/>αντικαθίστανται<text:s/>ως<text:s/>εξής:</text:span></text:p>
      <text:p text:style-name="P1894"><text:span text:style-name="T1894_1">«Η<text:s/>Περιφέρεια».</text:span></text:p>
      <text:p text:style-name="P1895"><text:span text:style-name="T1895_1">14.</text:span><text:span text:style-name="T1895_2"><text:s/>Στο<text:s/>άρθρο<text:s/>50<text:s/>προστίθεται<text:s/>παράγραφος<text:s/>5<text:s/>ως<text:s/>εξής:<text:s/>«5.<text:s/>Οι<text:s/>παράγραφοι<text:s/>1,<text:s/>3<text:s/>και<text:s/>4<text:s/>έχουν<text:s/>εφαρμογή<text:s/>και<text:s/>στις<text:s/>περιπτώσεις<text:s/>που<text:s/>υπάγονται<text:s/>στην<text:s/>παράγραφο<text:s/>3<text:s/>του<text:s/>άρθρου<text:s/>2<text:s/>και<text:s/>σε<text:s/>περίπτωση<text:s/>δικαιολογημένων<text:s/>αμφιβολιών<text:s/>οι<text:s/>αρμόδιες<text:s/>ελληνικές<text:s/>αρχές<text:s/>απαιτούν<text:s/>από<text:s/>τις<text:s/>αρμόδιες<text:s/>αρχές<text:s/>άλλου<text:s/>κράτους<text:s/>-<text:s/>μέλους<text:s/>επιβεβαίωση<text:s/>του<text:s/>γνησίου<text:s/>των<text:s/>βεβαιώσεων<text:s/>και<text:s/>πιστοποιητικών<text:s/>και<text:s/>των<text:s/>τίτλων<text:s/>εκπαίδευσης<text:s/>που<text:s/>χορηγούνται<text:s/>σε<text:s/>αυτό<text:s/>το<text:s/>κράτος<text:s/>-<text:s/>μέλος.»</text:span></text:p>
      <text:p text:style-name="P1896"><text:span text:style-name="T1896_1">15.</text:span><text:span text:style-name="T1896_2"><text:s/>Στο<text:s/>άρθρο<text:s/>52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97"><text:span text:style-name="T1897_1">16.</text:span><text:span text:style-name="T1897_2"><text:s/>Στο<text:s/>άρθρο<text:s/>53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98"><text:span text:style-name="T1898_1">17.</text:span><text:span text:style-name="T1898_2"><text:s/>Η<text:s/>παράγραφος<text:s/>1<text:s/>του<text:s/>άρθρου<text:s/>54<text:s/>αντικαθίσταται<text:s/>ως<text:s/>εξής:</text:span></text:p>
      <text:p text:style-name="P1899"><text:span text:style-name="T1899_1">«1.<text:s/>Αρμόδια<text:s/>αρχή<text:s/>για<text:s/>να<text:s/>δέχεται<text:s/>τις<text:s/>αιτήσεις<text:s/>των<text:s/>ενδιαφερομένων<text:s/>και<text:s/>να<text:s/>εκδίδει:<text:s/>α)<text:s/>τις<text:s/>αποφάσεις<text:s/>αναγνώρισης<text:s/>των<text:s/>επαγγελματικών<text:s/>προσόντων<text:s/>σύμφωνα<text:s/>με<text:s/>τις<text:s/>διατάξεις<text:s/>του<text:s/>παρόντος<text:s/>διατάγματος,<text:s/>είτε<text:s/>επί<text:s/>τη<text:s/>βάσει<text:s/>του<text:s/>γενικού<text:s/>συστήματος<text:s/>αναγνώρισης<text:s/>των<text:s/>τίτλων<text:s/>εκπαίδευσης<text:s/>(Τίτλος<text:s/>ΙΙΙ,<text:s/>Κεφάλαιο<text:s/>Ι),<text:s/>είτε<text:s/>επί<text:s/>τη<text:s/>βάσει<text:s/>της<text:s/>αναγνώρισης<text:s/>της<text:s/>επαγγελματικής<text:s/>πείρας<text:s/>(Τίτλος<text:s/>ΙΙΙ,<text:s/>Κεφάλαιο<text:s/>ΙΙ)<text:s/>και<text:s/>β)<text:s/>τις<text:s/>αποφάσεις<text:s/>αναγνώρισης<text:s/>της<text:s/>επαγγελματικής<text:s/>ισοδυναμίας<text:s/>των<text:s/>τίτλων<text:s/>τυπικής<text:s/>ανώ</text:span><text:span text:style-name="T1899_2">­τατης<text:s/>εκπαίδευσης<text:s/>της<text:s/>παραγράφου<text:s/>3<text:s/>του<text:s/>άρθρου<text:s/>2<text:s/>είναι<text:s/>το<text:s/>Συμβούλιο<text:s/>Αναγνωρίσεως<text:s/>Επαγγελματικών<text:s/>Προσόντων<text:s/>(Σ.Α.Ε.Π.).»</text:span></text:p>
      <text:p text:style-name="P1900"><text:span text:style-name="T1900_1">18.</text:span><text:span text:style-name="T1900_2"><text:s/>Στην<text:s/>παράγραφο<text:s/>3<text:s/>του<text:s/>άρθρου<text:s/>54<text:s/>οι<text:s/>λέξεις<text:s/>«Νομαρχιακής<text:s/>Αυτοδιοίκησης»<text:s/>αντικαθίστανται<text:s/>ως<text:s/>εξής:<text:s/>«Περιφέρειας».</text:span></text:p>
      <text:p text:style-name="P1901"><text:span text:style-name="T1901_1">19.</text:span><text:span text:style-name="T1901_2"><text:s/>Η<text:s/>παράγραφος<text:s/>5<text:s/>του<text:s/>άρθρου<text:s/>54<text:s/>καταργείται.</text:span></text:p>
      <text:p text:style-name="P1902"><text:span text:style-name="T1902_1">20.</text:span><text:span text:style-name="T1902_2"><text:s/>Το<text:s/>άρθρο<text:s/>55<text:s/>αντικαθίστανται<text:s/>ως<text:s/>εξής:</text:span></text:p>
      <text:p text:style-name="P1903"><text:span text:style-name="T1903_1">«Άρθρο<text:s/>55</text:span></text:p>
      <text:p text:style-name="P1904"><text:span text:style-name="T1904_1">1.<text:s/>Συνιστάται<text:s/>στο<text:s/>Υπουργείο<text:s/>Παιδείας<text:s/>και<text:s/>Θρησκευμάτων,<text:s/>Πολιτισμού<text:s/>και<text:s/>Αθλητισμού<text:s/>συλλογικό<text:s/>όργανο<text:s/>με<text:s/>την<text:s/>ονομασία<text:s/>«Συμβούλιο<text:s/>Αναγνωρίσεως<text:s/>Επαγγελματικών<text:s/>Προσόντων»,<text:s/>το<text:s/>οποίο<text:s/>λαμβάνει<text:s/>αποφάσεις<text:s/>για:</text:span></text:p>
      <text:p text:style-name="P1905"><text:span text:style-name="T1905_1">α)<text:s/>την<text:s/>αναγνώριση<text:s/>των<text:s/>επαγγελματικών<text:s/>προσόντων<text:s/>σύμφωνα<text:s/>με<text:s/>τους<text:s/>όρους<text:s/>των<text:s/>Κεφαλαίων<text:s/>Ι<text:s/>και<text:s/>ΙΙ<text:s/>του<text:s/>Τίτλου<text:s/>ΙΙΙ,<text:s/>καθώς<text:s/>και<text:s/>του<text:s/>Τμήματος<text:s/>5<text:s/>του<text:s/>Κεφαλαίου<text:s/>ΙΙΙ<text:s/>του<text:s/>Τίτλου<text:s/>ΙΙΙ<text:s/>του<text:s/>παρόντος<text:s/>διατάγματος<text:s/>και<text:s/>β)<text:s/>την<text:s/>αναγνώριση<text:s/>της<text:s/>επαγγελματικής<text:s/>ισοδυναμίας<text:s/>των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906"><text:span text:style-name="T1906_1">2.<text:s/>Στις<text:s/>αρμοδιότητες<text:s/>του<text:s/>Συμβουλίου<text:s/>ανήκουν<text:s/>ιδίως:</text:span></text:p>
      <text:p text:style-name="P1907"><text:span text:style-name="T1907_1">α)<text:s/>Η<text:s/>κατάρτιση<text:s/>εσωτερικού<text:s/>κανονισμού<text:s/>για<text:s/>τη<text:s/>ρύθμιση<text:s/>του<text:s/>τρόπου<text:s/>λειτουργίας<text:s/>του<text:s/>και<text:s/>εξέτασης<text:s/>των<text:s/>αιτήσεων<text:s/>για<text:s/>αναγνώριση<text:s/>επαγγελματικών<text:s/>προσόντων<text:s/>και<text:s/>επαγγελματικής<text:s/>ισοδυναμίας,<text:s/>σύμφωνα<text:s/>με<text:s/>τους<text:s/>όρους<text:s/>του<text:s/>παρόντος<text:s/>διατάγματος.</text:span></text:p>
      <text:p text:style-name="P1908"><text:span text:style-name="T1908_1">β)<text:s/>Η<text:s/>κρίση<text:s/>κάθε<text:s/>θέματος<text:s/>κρίσιμου<text:s/>για<text:s/>την<text:s/>αναγνώριση<text:s/>επαγγελματικών<text:s/>προσόντων<text:s/>και<text:s/>ιδίως<text:s/>του<text:s/>ζητήματος<text:s/>αν<text:s/>απαιτείται<text:s/>η<text:s/>πραγματοποίηση<text:s/>πρακτικής<text:s/>άσκησης<text:s/>προσαρμογής<text:s/>στην<text:s/>Ελλάδα<text:s/>ή<text:s/>η<text:s/>υποβολή<text:s/>του<text:s/>αιτούντος<text:s/>σε<text:s/>δοκιμασία<text:s/>επάρκειας,<text:s/>καθώς<text:s/>και<text:s/>το<text:s/>περιεχόμενο<text:s/>αυτής,<text:s/>στο<text:s/>πλαίσιο<text:s/>του<text:s/>άρθρου<text:s/>14<text:s/>του<text:s/>παρόντος<text:s/>διατάγματος.</text:span></text:p>
      <text:p text:style-name="P1909"><text:span text:style-name="T1909_1">γ)<text:s/>Η<text:s/>έκδοση<text:s/>απόφασης:<text:s/>i)<text:s/>για<text:s/>την<text:s/>αναγνώριση<text:s/>ή<text:s/>μη<text:s/>των<text:s/>επαγγελματικών<text:s/>προσόντων<text:s/>επί<text:s/>τη<text:s/>βάσει<text:s/>των<text:s/>προσκομιζομένων<text:s/>τίτλων<text:s/>ή<text:s/>της<text:s/>κεκτημένης<text:s/>επαγγελματικής<text:s/>πείρας,<text:s/>σύμφωνα<text:s/>με<text:s/>τους<text:s/>όρους<text:s/>του<text:s/>παρόντος<text:s/>διατάγματος<text:s/>(Τίτλος<text:s/>ΙΙΙ,<text:s/>Κεφάλαια<text:s/>Ι,<text:s/>ΙΙ,<text:s/>ΙΙΙ<text:s/>Τμήμα<text:s/>5)<text:s/>και<text:s/>ii)<text:s/>για<text:s/>την<text:s/>αναγνώριση<text:s/>ή<text:s/>μη<text:s/>της<text:s/>επαγγελματικής<text:s/>ισοδυναμίας<text:s/>των<text:s/>γνώσεων<text:s/>και<text:s/>των<text:s/>προσόντων<text:s/>που<text:s/>πιστοποιούνται<text:s/>από<text:s/>τίτλο<text:s/>κράτους<text:s/>-<text:s/>μέλους<text:s/>της<text:s/>Ευρωπαϊκής<text:s/>Ένωσης<text:s/>τυπικής<text:s/>ανώτατης<text:s/>εκπαίδευσης<text:s/>προς<text:s/>τα<text:s/>πιστοποιούμενα<text:s/>με<text:s/>τίτλο<text:s/>που<text:s/>απονέμεται<text:s/>στο<text:s/>πλαίσιο<text:s/>του<text:s/>ημεδαπού<text:s/>εκπαιδευτικού<text:s/>συστήματος<text:s/>σύμφωνα<text:s/>με<text:s/>την<text:s/>παράγραφο<text:s/>3<text:s/>του<text:s/>άρθρου<text:s/>2.</text:span></text:p>
      <text:p text:style-name="P1910"><text:span text:style-name="T1910_1">δ)<text:s/>Ο<text:s/>έλεγχος<text:s/>της<text:s/>έγκαιρης<text:s/>και<text:s/>ορθής<text:s/>εκτέλεσης<text:s/>από<text:s/>το<text:s/>αρμόδιο<text:s/>όργανο<text:s/>των<text:s/>αποφάσεών<text:s/>του<text:s/>στις<text:s/>περιπτώσεις<text:s/>επιβολής<text:s/>δοκιμασίας<text:s/>επάρκειας<text:s/>ή<text:s/>πρακτικής<text:s/>άσκησης<text:s/>προσαρμογής<text:s/>ή<text:s/>γραπτής<text:s/>δοκιμασίας<text:s/>επαγγελματικής<text:s/>ισοδυναμίας.</text:span></text:p>
      <text:p text:style-name="P1911"><text:span text:style-name="T1911_1">ε)<text:s/>Η<text:s/>γνωμοδότηση<text:s/>επί<text:s/>θεμάτων<text:s/>αναγνώρισης<text:s/>τίτλων<text:s/>επαγγελματικής<text:s/>εκπαίδευσης<text:s/>του<text:s/>Τίτλου<text:s/>ΙΙΙ<text:s/>-<text:s/>Κεφάλαιο<text:s/>ΙΙΙ<text:s/>του<text:s/>παρόντος<text:s/>διατάγματος,<text:s/>όταν<text:s/>αυτό<text:s/>ζητηθεί<text:s/>από<text:s/>την<text:s/>αρμόδια<text:s/>αρχή.</text:span></text:p>
      <text:p text:style-name="P1912"><text:span text:style-name="T1912_1">στ)<text:s/>Ο<text:s/>έλεγχος<text:s/>των<text:s/>επαγγελματικών<text:s/>προσόντων<text:s/>του<text:s/>παρόχου<text:s/>υπηρεσιών,<text:s/>όταν<text:s/>συντρέχουν<text:s/>οι<text:s/>προϋποθέσεις<text:s/>του<text:s/>άρθρου<text:s/>7<text:s/>παράγραφος<text:s/>5<text:s/>του<text:s/>παρόντος<text:s/>διατάγματος,<text:s/>εφόσον<text:s/>τούτο<text:s/>ζητηθεί<text:s/>από<text:s/>την<text:s/>αρμόδια<text:s/>αρχή<text:s/>του<text:s/>άρθρου<text:s/>7<text:s/>παράγραφος<text:s/>6<text:s/>του<text:s/>παρόντος<text:s/>διατάγματος.»</text:span></text:p>
      <text:p text:style-name="P1913"><text:span text:style-name="T1913_1">21.</text:span><text:span text:style-name="T1913_2"><text:s/>Το<text:s/>άρθρο<text:s/>56<text:s/>αντικαθίσταται<text:s/>ως<text:s/>εξής:</text:span></text:p>
      <text:p text:style-name="P1914"><text:span text:style-name="T1914_1">«Άρθρο<text:s/>56</text:span></text:p>
      <text:p text:style-name="P1915"><text:span text:style-name="T1915_1">1.<text:s/>Το<text:s/>Συμβούλιο<text:s/>Αναγνωρίσεως<text:s/>Επαγγελματικών<text:s/>Προσόντων<text:s/>λειτουργεί<text:s/>σε<text:s/>δύο<text:s/>Τμήματα<text:s/>ως<text:s/>εξής:<text:s/>Τμήμα<text:s/>Α΄<text:s/>και<text:s/>Τμήμα<text:s/>Β΄.</text:span></text:p>
      <text:p text:style-name="P1916"><text:span text:style-name="T1916_1">2.<text:s/>Ο<text:s/>εσωτερικός<text:s/>κανονισμός<text:s/>του<text:s/>Συμβουλίου<text:s/>εγκρίνεται<text:s/>από<text:s/>τα<text:s/>Τμήματα<text:s/>Α΄<text:s/>και<text:s/>Β΄,<text:s/>κατόπιν<text:s/>εισήγησης<text:s/>της<text:s/>υπηρεσίας<text:s/>του<text:s/>άρθρου<text:s/>59<text:s/>του<text:s/>παρόντος<text:s/>διατάγματος.<text:s/>Σε<text:s/>περίπτωση<text:s/>μη<text:s/>σύμπτωσης<text:s/>των<text:s/>αποφάσεων<text:s/>των<text:s/>Τμημάτων,<text:s/>υπερισχύει<text:s/>η<text:s/>απόφαση<text:s/>του<text:s/>Προέδρου.</text:span></text:p>
      <text:p text:style-name="P1917"><text:span text:style-name="T1917_1">3.<text:s/>Το<text:s/>Τμήμα<text:s/>Α΄<text:s/>αποφαίνεται:<text:s/>α)<text:s/>επί<text:s/>αιτήσεων<text:s/>αναγνωρίσεως<text:s/>επαγγελματικών<text:s/>προσόντων,<text:s/>βάσει<text:s/>της<text:s/>Οδηγίας<text:s/>2005/36/ΕΚ,<text:s/>επιπέδου<text:s/>αντιστοίχου<text:s/>προς<text:s/>τα<text:s/>οριζόμενα<text:s/>υπό<text:s/>στοιχεία<text:s/>δ΄<text:s/>και<text:s/>ε΄<text:s/>του<text:s/>άρθρου<text:s/>11<text:s/>του<text:s/>παρόντος<text:s/>διατάγματος<text:s/>και<text:s/>β)<text:s/>επί<text:s/>αιτήσεων<text:s/>αναγνωρίσεως<text:s/>επαγγελματικής<text:s/>ισοδυναμίας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918"><text:span text:style-name="T1918_1">4.<text:s/>Το<text:s/>Τμήμα<text:s/>Β΄<text:s/>αποφαίνεται<text:s/>επί<text:s/>των<text:s/>λοιπών<text:s/>αιτήσεων<text:s/>αναγνωρίσεως<text:s/>επαγγελματικών<text:s/>προσόντων,<text:s/>εφόσον<text:s/>συντρέχει<text:s/>αρμοδιότητα<text:s/>του<text:s/>Συμβουλίου<text:s/>σύμφωνα<text:s/>με<text:s/>το<text:s/>άρθρο<text:s/>55<text:s/>του<text:s/>παρόντος<text:s/>διατάγματος.</text:span></text:p>
      <text:p text:style-name="P1919"><text:span text:style-name="T1919_1">5.<text:s/>Το<text:s/>Τμήμα<text:s/>Α΄<text:s/>του<text:s/>Συμβουλίου<text:s/>αποτελούν:</text:span></text:p>
      <text:p text:style-name="P1920"><text:span text:style-name="T1920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ιδίου<text:s/>Υπουργείου<text:s/>οριζόμενο<text:s/>με<text:s/>απόφαση<text:s/>του<text:s/>Προέδρου<text:s/>του<text:s/>Ν.Σ.Κ..</text:span></text:p>
      <text:p text:style-name="P1921"><text:span text:style-name="T1921_1">β)<text:s/>Ένας<text:s/>εκπρόσωπος<text:s/>του<text:s/>Διοικητικού<text:s/>Συμβουλίου<text:s/>του<text:s/>Διεπιστημονικού<text:s/>Οργανισμού<text:s/>Αναγνώρισης<text:s/>Τίτλων<text:s/>Ακαδημαϊκών<text:s/>και<text:s/>Πληροφόρησης<text:s/>(Δ.Ο.Α.Τ.Α.Π.),<text:s/>με<text:s/>τον<text:s/>αναπληρωτή<text:s/>του,<text:s/>οριζόμενοι<text:s/>με<text:s/>απόφαση<text:s/>του<text:s/>Διοικητικού<text:s/>Συμβουλίου<text:s/>του<text:s/>οργανισμού<text:s/>αυτού.</text:span></text:p>
      <text:p text:style-name="P1922"><text:span text:style-name="T1922_1">γ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23"><text:span text:style-name="T1923_1">δ)<text:s/>Ένας<text:s/>εκπρόσωπος<text:s/>του<text:s/>κατά<text:s/>περίπτωση<text:s/>αρμόδιου<text:s/>Υπουργείου,<text:s/>που<text:s/>ορίζεται<text:s/>με<text:s/>τον<text:s/>αναπληρωτή<text:s/>του<text:s/>από<text:s/>τον<text:s/>οικείο<text:s/>Υπουργό,<text:s/>για<text:s/>θέματα<text:s/>νομοθετικά<text:s/>ρυθμιζόμενων<text:s/>στην<text:s/>Ελλάδα<text:s/>επαγγελμάτων.</text:span></text:p>
      <text:p text:style-name="P1924"><text:span text:style-name="T1924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,<text:s/>για<text:s/>θέματα<text:s/>νομοθετικά<text:s/>ρυθμιζόμενων<text:s/>στην<text:s/>Ελλάδα<text:s/>επαγγελμάτων.</text:span></text:p>
      <text:p text:style-name="P1925"><text:span text:style-name="T1925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26"><text:span text:style-name="T1926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ης<text:s/>ίδιας<text:s/>υπηρεσίας.</text:span></text:p>
      <text:p text:style-name="P1927"><text:span text:style-name="T1927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28"><text:span text:style-name="T1928_1">6.<text:s/>Το<text:s/>Τμήμα<text:s/>Β΄<text:s/>του<text:s/>Συμβουλίου<text:s/>αποτελούν:</text:span></text:p>
      <text:p text:style-name="P1929"><text:span text:style-name="T1929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ίδιου<text:s/>Υπουργείου<text:s/>οριζόμενο<text:s/>με<text:s/>απόφαση<text:s/>του<text:s/>Προέδρου<text:s/>του<text:s/>Ν.Σ.Κ..</text:span></text:p>
      <text:p text:style-name="P1930"><text:span text:style-name="T1930_1">β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31"><text:span text:style-name="T1931_1">γ)<text:s/>Ένας<text:s/>εκπρόσωπος<text:s/>του<text:s/>Εθνικού<text:s/>Οργανισμού<text:s/>Πιστοποίησης<text:s/>Προσόντων<text:s/>και<text:s/>Επαγγελματικού<text:s/>Προσανατολισμού<text:s/>(Ε.Ο.Π.Π.Ε.Π.),<text:s/>οριζόμενος<text:s/>με<text:s/>τον<text:s/>αναπληρωτή<text:s/>του<text:s/>από<text:s/>τον<text:s/>Πρόεδρο<text:s/>του<text:s/>Ε.Ο.Π.Π.Ε.Π..</text:span></text:p>
      <text:p text:style-name="P1932"><text:span text:style-name="T1932_1">δ)<text:s/>Ένας<text:s/>εκπρόσωπος<text:s/>του<text:s/>κατά<text:s/>περίπτωση<text:s/>αρμόδιου<text:s/>Υπουργείου<text:s/>που<text:s/>ορίζεται<text:s/>με<text:s/>τον<text:s/>αναπληρωτή<text:s/>του<text:s/>από<text:s/>τον<text:s/>οικείο<text:s/>Υπουργό<text:s/>για<text:s/>θέματα<text:s/>νομοθετικά<text:s/>ρυθμιζόμενων<text:s/>στην<text:s/>Ελλάδα<text:s/>επαγγελμάτων.</text:span></text:p>
      <text:p text:style-name="P1933"><text:span text:style-name="T1933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<text:s/>για<text:s/>θέματα<text:s/>νομοθετικά<text:s/>ρυθμιζόμενων<text:s/>στην<text:s/>Ελλάδα<text:s/>επαγγελμάτων.</text:span></text:p>
      <text:p text:style-name="P1934"><text:span text:style-name="T1934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35"><text:span text:style-name="T1935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ου<text:s/>ίδιου<text:s/>τμήματος.</text:span></text:p>
      <text:p text:style-name="P1936"><text:span text:style-name="T1936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37"><text:span text:style-name="T1937_1">7.<text:s/>Το<text:s/>Συμβούλιο<text:s/>συγκροτείται<text:s/>με<text:s/>απόφαση<text:s/>του<text:s/>Υπουργού<text:s/>Παιδείας<text:s/>και<text:s/>Θρησκευμάτων,<text:s/>Πολιτισμού<text:s/>και<text:s/>Αθλητισμού.<text:s/>Με<text:s/>την<text:s/>ίδια<text:s/>απόφαση<text:s/>ορίζονται<text:s/>οι<text:s/>γραμματείς<text:s/>των<text:s/>Τμημάτων<text:s/>του<text:s/>Συμβουλίου,<text:s/>με<text:s/>τους<text:s/>αναπληρωτές<text:s/>τους<text:s/>από<text:s/>τους<text:s/>υπαλλήλους<text:s/>της<text:s/>Υπηρεσίας<text:s/>του<text:s/>άρθρου<text:s/>59<text:s/>του<text:s/>παρόντος<text:s/>διατάγματος.</text:span></text:p>
      <text:p text:style-name="P1938"><text:span text:style-name="T1938_1">8.<text:s/>Εάν<text:s/>οι<text:s/>οικείες<text:s/>αρχές<text:s/>και<text:s/>επαγγελματικές<text:s/>οργανώσεις<text:s/>δεν<text:s/>υποδείξουν<text:s/>τον<text:s/>εκπρόσωπό<text:s/>τους<text:s/>εντός<text:s/>ενός<text:s/>μηνός<text:s/>από<text:s/>τη<text:s/>λήψη<text:s/>του<text:s/>σχετικού<text:s/>αιτήματος<text:s/>ή<text:s/>εάν<text:s/>δεν<text:s/>υπάρχουν<text:s/>αντίστοιχες<text:s/>επαγγελματικές<text:s/>οργανώσεις,<text:s/>το<text:s/>Συμβούλιο<text:s/>μπορεί<text:s/>να<text:s/>συγκροτηθεί<text:s/>και<text:s/>χωρίς<text:s/>τους<text:s/>εκπροσώπους<text:s/>τους.</text:span></text:p>
      <text:p text:style-name="P1939"><text:span text:style-name="T1939_1">9.<text:s/>Η<text:s/>θητεία<text:s/>των<text:s/>μελών<text:s/>του<text:s/>Συμβουλίου<text:s/>είναι<text:s/>διετής.<text:s/>Σε<text:s/>περίπτωση<text:s/>αντικατάστασης<text:s/>μέλους<text:s/>του<text:s/>Συμβουλίου<text:s/>το<text:s/>νέο<text:s/>μέλος<text:s/>διανύει<text:s/>τον<text:s/>υπόλοιπο<text:s/>χρόνο<text:s/>της<text:s/>θητείας<text:s/>του<text:s/>μέλους<text:s/>που<text:s/>αντικαταστάθηκε.<text:s/>Ο<text:s/>Υπουργός<text:s/>Παιδείας<text:s/>και<text:s/>Θρησκευμάτων,<text:s/>Πολιτισμού<text:s/>και<text:s/>Αθλητισμού<text:s/>δύναται<text:s/>να<text:s/>αντικαθιστά<text:s/>οποιοδήποτε<text:s/>μέλος<text:s/>του<text:s/>Συμβουλίου<text:s/>με<text:s/>αιτιολογημένη<text:s/>απόφασή<text:s/>του.</text:span></text:p>
      <text:p text:style-name="P1940"><text:span text:style-name="T1940_1">10.<text:s/>Κάθε<text:s/>Τμήμα<text:s/>του<text:s/>Συμβουλίου<text:s/>ευρίσκεται<text:s/>σε<text:s/>απαρτία,<text:s/>όταν<text:s/>είναι<text:s/>παρούσα<text:s/>η<text:s/>πλειοψηφία<text:s/>των<text:s/>μελών<text:s/>του<text:s/>μεταξύ<text:s/>των<text:s/>οποίων<text:s/>ο<text:s/>Πρόεδρος<text:s/>ή<text:s/>ο<text:s/>αναπληρωτής<text:s/>του.<text:s/>Οι<text:s/>αποφάσεις<text:s/>λαμβάνονται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1941"><text:span text:style-name="T1941_1">11.<text:s/>Κάθε<text:s/>Τμήμα<text:s/>συνεδριάζει<text:s/>μετά<text:s/>από<text:s/>έγγραφη<text:s/>πρόσκληση<text:s/>των<text:s/>μελών<text:s/>του<text:s/>από<text:s/>τον<text:s/>Πρόεδρο,<text:s/>ο<text:s/>οποίος<text:s/>συντάσσει<text:s/>την<text:s/>ημερήσια<text:s/>διάταξη<text:s/>και<text:s/>τη<text:s/>γνωστοποιεί<text:s/>πριν<text:s/>από<text:s/>τη<text:s/>συνεδρίαση<text:s/>στα<text:s/>μέλη<text:s/>του<text:s/>Συμβουλίου.</text:span></text:p>
      <text:p text:style-name="P1942"><text:span text:style-name="T1942_1">12.<text:s/>Εισηγητής<text:s/>ενώπιον<text:s/>του<text:s/>Τμήματος<text:s/>ορίζεται<text:s/>από<text:s/>τον<text:s/>προϊστάμενο<text:s/>της<text:s/>Υπηρεσίας<text:s/>του<text:s/>άρθρου<text:s/>59<text:s/>ένας<text:s/>υπάλληλος<text:s/>της<text:s/>υπηρεσίας<text:s/>αυτής,<text:s/>ο<text:s/>οποίος<text:s/>αναπτύσσει<text:s/>την<text:s/>εισήγησή<text:s/>του<text:s/>και<text:s/>αποχωρεί<text:s/>πριν<text:s/>από<text:s/>την<text:s/>ψηφοφορία.<text:s/>Σε<text:s/>περίπτωση<text:s/>που<text:s/>έχει<text:s/>γνωμοδοτήσει<text:s/>η<text:s/>Επιτροπή<text:s/>ή<text:s/>ο<text:s/>κατά<text:s/>περίπτωση<text:s/>ειδικός<text:s/>επιστήμονας<text:s/>της<text:s/>παραγράφου<text:s/>16<text:s/>του<text:s/>παρόντος<text:s/>άρθρου,<text:s/>ο<text:s/>εισηγητής<text:s/>αναπτύσσει<text:s/>και<text:s/>τις<text:s/>γνώμες<text:s/>που<text:s/>διατυπώθηκαν<text:s/>στη<text:s/>σχετική<text:s/>γνωμοδότηση.</text:span></text:p>
      <text:p text:style-name="P1943"><text:span text:style-name="T1943_1">13.<text:s/>Το<text:s/>Συμβούλιο<text:s/>και<text:s/>ο<text:s/>εισηγητής<text:s/>δύνανται<text:s/>να<text:s/>ζητούν<text:s/>πληροφορίες<text:s/>από<text:s/>τον<text:s/>αιτούντα<text:s/>ή<text:s/>τις<text:s/>αρμόδιες<text:s/>αρχές<text:s/>της<text:s/>ημεδαπής<text:s/>ή<text:s/>της<text:s/>αλλοδαπής.</text:span></text:p>
      <text:p text:style-name="P1944"><text:span text:style-name="T1944_1">14.<text:s/>Στις<text:s/>συνεδριάσεις<text:s/>του<text:s/>Συμβουλίου,<text:s/>κατά<text:s/>την<text:s/>κρίση<text:s/>του<text:s/>Προέδρου<text:s/>ή<text:s/>κατόπιν<text:s/>αποφάσεως<text:s/>του<text:s/>Συμβουλίου,<text:s/>δύνανται<text:s/>να<text:s/>καλούνται<text:s/>εμπειρογνώμονες<text:s/>ή<text:s/>άλλοι<text:s/>ειδικοί<text:s/>προκειμένου<text:s/>να<text:s/>παράσχουν<text:s/>σχετικές<text:s/>πληροφορίες.<text:s/>Οι<text:s/>ανωτέρω<text:s/>αποχωρούν<text:s/>πριν<text:s/>από<text:s/>την<text:s/>ψηφοφορία.<text:s/>Στις<text:s/>ανωτέρω<text:s/>συνεδριάσεις<text:s/>μπορεί<text:s/>να<text:s/>καλείται<text:s/>επίσης<text:s/>ο<text:s/>ενδιαφερόμενος<text:s/>να<text:s/>υποβάλει<text:s/>γραπτώς<text:s/>ή<text:s/>προφορικώς<text:s/>τις<text:s/>απόψεις<text:s/>του.</text:span></text:p>
      <text:p text:style-name="P1945"><text:span text:style-name="T1945_1">15.<text:s/>Ο<text:s/>Γραμματέας<text:s/>του<text:s/>Τμήματος<text:s/>τηρεί<text:s/>τα<text:s/>πρακτικά<text:s/>των<text:s/>συνεδριάσεων<text:s/>που<text:s/>υπογράφονται<text:s/>από<text:s/>τον<text:s/>ίδιο<text:s/>και<text:s/>τον<text:s/>Πρόεδρο<text:s/>και<text:s/>μεριμνά<text:s/>για<text:s/>τη<text:s/>σύνταξη<text:s/>της<text:s/>αποφάσεως<text:s/>του<text:s/>Συμβουλίου.</text:span></text:p>
      <text:p text:style-name="P1946"><text:span text:style-name="T1946_1">16.<text:s/>Προς<text:s/>υποβοήθηση<text:s/>του<text:s/>έργου<text:s/>του<text:s/>το<text:s/>Συμβούλιο<text:s/>δύναται:</text:span></text:p>
      <text:p text:style-name="P1947"><text:span text:style-name="T1947_1">i)<text:s/>να<text:s/>συνιστά,<text:s/>όταν<text:s/>το<text:s/>κρίνει<text:s/>αναγκαίο,<text:s/>τριμελείς<text:s/>επιτροπές,<text:s/>αποτελούμενες<text:s/>από:</text:span></text:p>
      <text:p text:style-name="P1948"><text:span text:style-name="T1948_1">α)<text:s/>έναν<text:s/>εκπρόσωπο<text:s/>του<text:s/>Δ.Ο.Α.Τ.Α.Π.<text:s/>με<text:s/>τον<text:s/>αναπληρωτή<text:s/>του,</text:span></text:p>
      <text:p text:style-name="P1949"><text:span text:style-name="T1949_1">β)<text:s/>έναν<text:s/>εκπρόσωπο<text:s/>της<text:s/>κατά<text:s/>περίπτωση<text:s/>οικείας<text:s/>επαγγελματικής<text:s/>οργάνωσης<text:s/>με<text:s/>τον<text:s/>αναπληρωτή<text:s/>του,<text:s/>προτεινόμενους<text:s/>από<text:s/>την<text:s/>επαγγελματική<text:s/>οργάνωση,</text:span></text:p>
      <text:p text:style-name="P1950"><text:span text:style-name="T1950_1">γ)<text:s/>έναν<text:s/>υπάλληλο<text:s/>της<text:s/>υπηρεσίας<text:s/>του<text:s/>οικείου<text:s/>Υπουργείου<text:s/>η<text:s/>οποία<text:s/>είναι<text:s/>αρμόδια<text:s/>για<text:s/>θέματα<text:s/>άδειας<text:s/>άσκησης<text:s/>του<text:s/>επαγγέλματος<text:s/>που<text:s/>προτείνεται<text:s/>από<text:s/>τον<text:s/>οικείο<text:s/>Υπουργό,<text:s/>με<text:s/>τον<text:s/>αναπληρωτή<text:s/>του<text:s/>ή</text:span></text:p>
      <text:p text:style-name="P1951"><text:span text:style-name="T1951_1">ii)<text:s/>να<text:s/>ζητά,<text:s/>όταν<text:s/>το<text:s/>κρίνει<text:s/>αναγκαίο,<text:s/>τον<text:s/>ορισμό,<text:s/>κατόπιν<text:s/>απόφασης<text:s/>του<text:s/>Γενικού<text:s/>Γραμματέα<text:s/>του<text:s/>Υπουργείου<text:s/>Παιδείας<text:s/>και<text:s/>Θρησκευμάτων,<text:s/>Πολιτισμού<text:s/>και<text:s/>Αθλητισμού,<text:s/>κατά<text:s/>περίπτωση<text:s/>ειδικού<text:s/>επιστήμονα<text:s/>από<text:s/>καθηγητές<text:s/>όλων<text:s/>των<text:s/>βαθμίδων<text:s/>των<text:s/>Ανώτατων<text:s/>Εκπαιδευτικών<text:s/>Ιδρυμάτων<text:s/>ή<text:s/>από<text:s/>οικεία<text:s/>επαγγελματική<text:s/>οργάνωση<text:s/>για<text:s/>την<text:s/>υποβολή<text:s/>σε<text:s/>αυτό<text:s/>έγγραφης<text:s/>γνωμοδότησης.</text:span></text:p>
      <text:p text:style-name="P1952"><text:span text:style-name="T1952_1">Τα<text:s/>μέλη<text:s/>των<text:s/>τριμελών<text:s/>επιτροπών<text:s/>και<text:s/>ο<text:s/>ειδικός<text:s/>επιστήμονας<text:s/>δεν<text:s/>δύνανται<text:s/>να<text:s/>μετέχουν<text:s/>στο<text:s/>Συμβούλιο<text:s/>Αναγνωρίσεως<text:s/>Επαγγελματικών<text:s/>Προσόντων.</text:span></text:p>
      <text:p text:style-name="P1953"><text:span text:style-name="T1953_1">Εάν<text:s/>ο<text:s/>Δ.Ο.Α.Τ.Α.Π.,<text:s/>οι<text:s/>οικείες<text:s/>επαγγελματικές<text:s/>οργανώσεις<text:s/>και<text:s/>το<text:s/>οικείο<text:s/>Υπουργείο<text:s/>δεν<text:s/>υποδείξουν<text:s/>τον<text:s/>εκπρόσωπό<text:s/>τους<text:s/>εντός<text:s/>δέκα<text:s/>(10)<text:s/>ημερών<text:s/>από<text:s/>τη<text:s/>λήψη<text:s/>του<text:s/>σχετικού<text:s/>αιτήματος,<text:s/>ο<text:s/>Υπουργός<text:s/>Παιδείας<text:s/>και<text:s/>Θρησκευμάτων,<text:s/>Πολιτισμού<text:s/>και<text:s/>Αθλητισμού<text:s/>δύναται<text:s/>να<text:s/>υποδείξει<text:s/>εκπρόσωπο<text:s/>δικής<text:s/>του<text:s/>επιλογής.</text:span></text:p>
      <text:p text:style-name="P1954"><text:span text:style-name="T1954_1">Στις<text:s/>εργασίες<text:s/>των<text:s/>τριμελών<text:s/>επιτροπών<text:s/>παρίσταται<text:s/>άνευ<text:s/>ψήφου<text:s/>ο<text:s/>εισηγητής<text:s/>της<text:s/>υποθέσεως.</text:span></text:p>
      <text:p text:style-name="P1955"><text:span text:style-name="T1955_1">17.<text:s/>Έργο<text:s/>των<text:s/>τριμελών<text:s/>επιτροπών<text:s/>και<text:s/>του<text:s/>κατά<text:s/>περίπτωση<text:s/>ειδικού<text:s/>επιστήμονα<text:s/>της<text:s/>παραγράφου<text:s/>16<text:s/>του<text:s/>παρόντος<text:s/>άρθρου<text:s/>είναι<text:s/>η<text:s/>διατύπωση<text:s/>γνώμης<text:s/>επί<text:s/>της<text:s/>αιτήσεως<text:s/>ως<text:s/>προς<text:s/>την<text:s/>ανάγκη<text:s/>υποβολής<text:s/>του<text:s/>αιτούντος<text:s/>κατά<text:s/>περίπτωση<text:s/>σε<text:s/>διαδικασία<text:s/>αντιστάθμισης<text:s/>ή<text:s/>σε<text:s/>γραπτή<text:s/>δοκιμασία<text:s/>επαγγελματικής<text:s/>ισοδυναμίας,<text:s/>καθώς<text:s/>και<text:s/>ως<text:s/>προς<text:s/>το<text:s/>περιεχόμενο<text:s/>αυτής.<text:s/>Η<text:s/>διατύπωση<text:s/>γνώμης<text:s/>ολοκληρώνεται<text:s/>εντός<text:s/>ενός<text:s/>μηνός<text:s/>από<text:s/>της<text:s/>έκδοσης<text:s/>της<text:s/>αποφάσεως<text:s/>του<text:s/>Συμβουλίου<text:s/>για<text:s/>τη<text:s/>συγκρότηση<text:s/>της<text:s/>τριμελούς<text:s/>επιτροπής<text:s/>ή<text:s/>της<text:s/>αποφάσεως<text:s/>του<text:s/>Γενικού<text:s/>Γραμματέα<text:s/>για<text:s/>τον<text:s/>ορισμό<text:s/>του<text:s/>κατά<text:s/>περίπτωση<text:s/>ειδικού<text:s/>επιστήμονα.<text:s/>Η<text:s/>εν<text:s/>λόγω<text:s/>γνωμοδότηση<text:s/>εισάγεται<text:s/>από<text:s/>τον<text:s/>εισηγητή<text:s/>στο<text:s/>Συμβούλιο.</text:span></text:p>
      <text:p text:style-name="P1956"><text:span text:style-name="T1956_1">18.<text:s/>Η<text:s/>αποζημίωση<text:s/>του<text:s/>Προέδρου,<text:s/>των<text:s/>μελών<text:s/>και<text:s/>του<text:s/>γραμματέα<text:s/>του<text:s/>Συμβουλίου,<text:s/>καθορίζεται<text:s/>με<text:s/>απόφαση<text:s/>των<text:s/>Υπουργών<text:s/>Παιδείας<text:s/>και<text:s/>Θρησκευμάτων,<text:s/>Πολιτισμού<text:s/>και<text:s/>Αθλητισμού,<text:s/>και<text:s/>Οικονομικών<text:s/>σύμφωνα<text:s/>με<text:s/>τις<text:s/>ισχύουσες<text:s/>διατάξεις.</text:span></text:p>
      <text:p text:style-name="P1957"><text:span text:style-name="T1957_1">19.<text:s/>Λοιπά<text:s/>θέματα<text:s/>οργάνωσης<text:s/>και<text:s/>λειτουργίας<text:s/>του<text:s/>Συμβουλίου<text:s/>διέπονται<text:s/>από<text:s/>τις<text:s/>διατάξεις<text:s/>του<text:s/>Κώδικα<text:s/>Διοικητικής<text:s/>Διαδικασίας<text:s/>(<text:s/>άρθρα<text:s/>13<text:s/>,<text:s/>14<text:s/>και<text:s/>15<text:s/>του<text:s/>Ν.<text:s/>2690/1999<text:s/>,<text:s/>45<text:s/>Α΄)<text:s/>και<text:s/>του<text:s/>Εσωτερικού<text:s/>Κανονισμού<text:s/>του<text:s/>Συμβουλίου.»</text:span></text:p>
      <text:p text:style-name="P1958"><text:span text:style-name="T1958_1">22.</text:span><text:span text:style-name="T1958_2"><text:s/>Οι<text:s/>παράγραφοι<text:s/>1<text:s/>και<text:s/>2<text:s/>του<text:s/>άρθρου<text:s/>57<text:s/>αντικαθίστανται<text:s/>ως<text:s/>εξής:</text:span></text:p>
      <text:p text:style-name="P1959"><text:span text:style-name="T1959_1">«1.<text:s/>Η<text:s/>αναγνώριση<text:s/>του δικαιώµατος ασκήσεως ορισµένου<text:s/>επαγγέλµατος,<text:s/>σύµφωνα<text:s/>µε την<text:s/>Οδηγία<text:s/>2005/36/ΕΚ,<text:s/>γίνεται µε ειδικώς αιτιολογηµένη απόφαση<text:s/>του Συµβουλίου Αναγνωρίσεως Επαγγελµατικών Προσόντων<text:s/>ή µιας των<text:s/>λοιπών αρµόδιων προς<text:s/>τούτο<text:s/>αρχών σύµφωνα<text:s/>µε τις<text:s/>διατάξεις<text:s/>του<text:s/>άρθρου<text:s/>54<text:s/>του<text:s/>παρόντος.</text:span><text:span text:style-name="T1959_2"><text:note text:note-class="footnote"><text:note-citation/><text:note-body><text:p text:style-name="P1960"><text:span text:style-name="T1960_1"><text:a xlink:type="simple" xlink:href="http://data.aade.gr/eli/pri/law/2013/01/25/4111# art_30"><text:span text:style-name="T1960_2">Τροποποίηση<text:s/>4111/2013 art_30</text:span></text:a></text:span></text:p></text:note-body></text:note></text:span></text:p>
      <text:p text:style-name="P1961"><text:span text:style-name="T1961_1">2.<text:s/>Η<text:s/>αίτηση<text:s/>αναγνώρισης επαγγελµατικών προσόντων<text:s/>υποβάλλεται<text:s/>στην<text:s/>υπηρεσία<text:s/>του<text:s/>άρθρου<text:s/>59<text:s/>του Παρόντος και<text:s/>καταχωρείται<text:s/>σε<text:s/>ειδικό<text:s/>βιβλίο.<text:s/>Με<text:s/>την<text:s/>αίτηση υποβάλλονται και<text:s/>τα<text:s/>έγγραφα<text:s/>και<text:s/>πιστοποιητικά<text:s/>του παραρτήµατος VII<text:s/>του<text:s/>παρόντος διατάγµατος σε επίσηµη<text:s/>µετάφραση στην<text:s/>ελληνική γλώσσα. Η<text:s/>ίδια<text:s/>Υπηρεσία<text:s/>βεβαιώνει<text:s/>την<text:s/>παραλαβή<text:s/>του<text:s/>φακέλου<text:s/>εντός<text:s/>ενός µηνός από<text:s/>την<text:s/>παραλαβή<text:s/>και ενηµερώνει τον<text:s/>αιτούντα<text:s/>για<text:s/>τυχόν<text:s/>ελλείποντα έγγραφα.<text:s/>Η<text:s/>αίτηση<text:s/>συνοδεύεται<text:s/>από<text:s/>παράβολο<text:s/>υπέρ<text:s/>του<text:s/>Δηµοσίου,<text:s/>ύψους<text:s/>εκατό<text:s/>ευρώ.<text:s/>Το<text:s/>ύψος<text:s/>του<text:s/>παραβόλου<text:s/>αυτού<text:s/>µπορεί<text:s/>να<text:s/>αναπροσαρµόζεται<text:s/>µε<text:s/>απόφαση<text:s/>των<text:s/>Υπουργών<text:s/>Οικονοµικών<text:s/>και<text:s/>Παιδείας<text:s/>και<text:s/>Θρησκευµάτων,<text:s/>Πολιτισµού<text:s/>και<text:s/>Αθλητισµού,<text:s/>που<text:s/>δηµοσιεύεται<text:s/>στην<text:s/>Εφηµερίδα<text:s/>της<text:s/>Κυβερνήσεως.»  </text:span><text:span text:style-name="T1961_2"><text:note text:note-class="footnote"><text:note-citation/><text:note-body><text:p text:style-name="P1962"><text:span text:style-name="T1962_1"><text:a xlink:type="simple" xlink:href="http://data.aade.gr/eli/pri/law/2013/01/25/4111# art_30"><text:span text:style-name="T1962_2">Τροποποίηση<text:s/>4111/2013 art_30</text:span></text:a></text:span></text:p></text:note-body></text:note></text:span></text:p>
      <text:p text:style-name="P1963"><text:span text:style-name="T1963_1">23.</text:span><text:span text:style-name="T1963_2"><text:s/>Στο<text:s/>άρθρο<text:s/>57<text:s/>προστίθενται<text:s/>παράγραφοι<text:s/>7,<text:s/>8<text:s/>και<text:s/>9<text:s/>ως<text:s/>εξής:</text:span></text:p>
      <text:p text:style-name="P1964"><text:span text:style-name="T1964_1">«7.<text:s/>Τα οριζόµενα στην<text:s/>παράγραφο<text:s/>5 εφαρµόζονται αποκλειστικά<text:s/>στις<text:s/>περιπτώσεις<text:s/>της<text:s/>Οδηγίας<text:s/>2005/36/ΕΚ.8.<text:s/>Ο ενδιαφερόµενος δύναται<text:s/>να<text:s/>ασκήσει<text:s/>άπαξ<text:s/>ενδικοφανή<text:s/>διοικητική<text:s/>προσφυγή<text:s/>ενώπιον<text:s/>του Συµβουλίου Αναγνωρίσεως Επαγγελµατικών 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 προθεσµίας τριάντα<text:s/>(30) ηµερών από<text:s/>την κοινοποίηση της.<text:s/>Η<text:s/>προσφυγή<text:s/>συνοδεύεται<text:s/>από<text:s/>παράβολο<text:s/>υπέρ<text:s/>του Δηµοσίου ύψους πενήντα<text:s/>(50) ευρώ.<text:s/>Το Συµβούλιο Αναγνωρίσεως Επαγγελµατικών Προσόντων<text:s/>γνωστοποιεί<text:s/>στον<text:s/>προσφεύγοντα<text:s/>την απόφαση του<text:s/>το αργότερο µέσα σε<text:s/>τρεις<text:s/>(3) µήνες.»  </text:span><text:span text:style-name="T1964_2"><text:note text:note-class="footnote"><text:note-citation/><text:note-body><text:p text:style-name="P1965"><text:span text:style-name="T1965_1"><text:a xlink:type="simple" xlink:href="http://data.aade.gr/eli/pri/law/2013/01/25/4111# art_30"><text:span text:style-name="T1965_2">Τροποποίηση<text:s/>4111/2013 art_30</text:span></text:a></text:span></text:p></text:note-body></text:note></text:span></text:p>
      <text:p text:style-name="P1966"><text:span text:style-name="T1966_1">8.</text:span><text:span text:style-name="T1966_2"><text:s/>Ο<text:s/>ενδιαφερόμενος<text:s/>δύναται<text:s/>να<text:s/>ασκήσει<text:s/>άπαξ<text:s/>ενδικοφανή<text:s/>διοικητική<text:s/>προσφυγή<text:s/>ενώπιον<text:s/>του<text:s/>Συμβουλίου<text:s/>Αναγνωρίσεως<text:s/>Επαγγελματικών<text:s/>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<text:s/>προθεσμίας<text:s/>τριάντα<text:s/>(30)<text:s/>ημερών<text:s/>από<text:s/>την<text:s/>κοινοποίησή<text:s/>της.<text:s/>Η<text:s/>προσφυγή<text:s/>συνοδεύεται<text:s/>από<text:s/>παράβολο<text:s/>υπέρ<text:s/>του<text:s/>Δημοσίου<text:s/>ύψους<text:s/>εκατό<text:s/>(100)<text:s/>ευρώ.<text:s/>Το<text:s/>Συμβούλιο<text:s/>Αναγνωρίσεως<text:s/>Επαγγελματικών<text:s/>Προσόντων<text:s/>γνωστοποιεί<text:s/>στον<text:s/>προσφεύγοντα<text:s/>την<text:s/>απόφασή<text:s/>του<text:s/>το<text:s/>αργότερο<text:s/>μέσα<text:s/>σε<text:s/>τρεις<text:s/>(3)<text:s/>μήνες.</text:span></text:p>
      <text:p text:style-name="P1967"><text:span text:style-name="T1967_1">9.</text:span><text:span text:style-name="T1967_2"><text:s/>Οι<text:s/>ανωτέρω<text:s/>παράγραφοι<text:s/>1<text:s/>έως<text:s/>6<text:s/>και<text:s/>8<text:s/>έχουν<text:s/>εφαρμογή<text:s/>και<text:s/>στις<text:s/>περιπτώσεις<text:s/>που<text:s/>υπάγονται<text:s/>στην<text:s/>παράγραφο<text:s/>3<text:s/>του<text:s/>άρθρου<text:s/>2<text:s/>στις<text:s/>οποίες<text:s/>αρμόδιο<text:s/>όργανο<text:s/>για<text:s/>την<text:s/>υποβολή<text:s/>και<text:s/>την<text:s/>εξέταση<text:s/>της<text:s/>αίτησης<text:s/>αναγνώρισης<text:s/>επαγγελματικής<text:s/>ισοδυναμίας<text:s/>είναι<text:s/>το<text:s/>Συμβούλιο<text:s/>Αναγνώρισης<text:s/>Επαγγελματικών<text:s/>Προσόντων.»</text:span></text:p>
      <text:p text:style-name="P1968"><text:span text:style-name="T1968_1">24.</text:span><text:span text:style-name="T1968_2"><text:s/>Προστίθεται<text:s/>άρθρο<text:s/>57Α<text:s/>ως<text:s/>εξής:</text:span></text:p>
      <text:p text:style-name="P1969"><text:span text:style-name="T1969_1">«Άρθρο<text:s/>57Α</text:span></text:p>
      <text:p text:style-name="P1970"><text:span text:style-name="T1970_1">Γραπτή<text:s/>δοκιμασία<text:s/>επαγγελματικής<text:s/>ισοδυναμίας</text:span></text:p>
      <text:p text:style-name="P1971"><text:span text:style-name="T1971_1">1.<text:s/>Στο<text:s/>πλαίσιο<text:s/>της<text:s/>διαδικασίας<text:s/>της<text:s/>παραγράφου<text:s/>3<text:s/>του<text:s/>άρθρου<text:s/>2<text:s/>του<text:s/>παρόντος<text:s/>το<text:s/>Συμβούλιο<text:s/>δύναται<text:s/>να<text:s/>απαιτεί<text:s/>την<text:s/>υποβολή<text:s/>του<text:s/>αιτούντος<text:s/>σε<text:s/>γραπτή<text:s/>δοκιμασία<text:s/>εφόσον<text:s/>η<text:s/>εκπαίδευση<text:s/>που<text:s/>έχει<text:s/>λάβει<text:s/>αφορά<text:s/>ουσιωδώς<text:s/>διαφορετικά<text:s/>γνωστικά<text:s/>αντικείμενα<text:s/>από<text:s/>εκείνα<text:s/>που<text:s/>καλύπτονται<text:s/>από<text:s/>τους<text:s/>τίτλους<text:s/>που<text:s/>απονέμονται<text:s/>στο<text:s/>πλαίσιο<text:s/>του<text:s/>ημεδαπού<text:s/>εκπαιδευτικού<text:s/>συστήματος<text:s/>ή/και<text:s/>εφόσον<text:s/>η<text:s/>διάρκεια<text:s/>της<text:s/>εκπαίδευσής<text:s/>του<text:s/>υπολείπεται<text:s/>χρονικά<text:s/>από<text:s/>εκείνη<text:s/>που<text:s/>απαιτείται<text:s/>στην<text:s/>Ελλάδα.</text:span></text:p>
      <text:p text:style-name="P1972"><text:span text:style-name="T1972_1">2.<text:s/>Με<text:s/>απόφαση<text:s/>του<text:s/>Υπουργού<text:s/>Παιδείας<text:s/>και<text:s/>Θρησκευμάτων,<text:s/>Πολιτισμού<text:s/>και<text:s/>Αθλητισμού<text:s/>καθορίζονται<text:s/>οι<text:s/>όροι,<text:s/>οι<text:s/>προϋποθέσεις<text:s/>και<text:s/>κάθε<text:s/>άλλη<text:s/>απαραίτητη<text:s/>λεπτομέρεια<text:s/>αναφορικά<text:s/>με<text:s/>τη<text:s/>πραγματοποίηση<text:s/>της<text:s/>γραπτής<text:s/>δοκιμασίας.»</text:span></text:p>
      <text:p text:style-name="P1973"><text:span text:style-name="T1973_1">25.</text:span><text:span text:style-name="T1973_2"><text:s/>Στο<text:s/>άρθρο<text:s/>58<text:s/>προστίθεται<text:s/>παράγραφος<text:s/>4<text:s/>ως<text:s/>εξής:<text:s/>«4.<text:s/>Οι<text:s/>παράγραφοι<text:s/>1<text:s/>έως<text:s/>3<text:s/>έχουν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974"><text:span text:style-name="T1974_1">26.</text:span><text:span text:style-name="T1974_2"><text:s/>Η<text:s/>παράγραφος<text:s/>1<text:s/>του<text:s/>άρθρου<text:s/>59<text:s/>αντικαθίσταται<text:s/>ως<text:s/>εξής:</text:span></text:p>
      <text:p text:style-name="P1975"><text:span text:style-name="T1975_1">«1.<text:s/>Το<text:s/>Τμήμα<text:s/>που<text:s/>συστάθηκε<text:s/>με<text:s/>την<text:s/>παράγραφο<text:s/>1<text:s/>του<text:s/>άρθρου<text:s/>12<text:s/>του<text:s/>Π.Δ.<text:s/>165/2000<text:s/>συνεχίζει<text:s/>να<text:s/>υφίσταται<text:s/>και<text:s/>έχει<text:s/>τις<text:s/>εξής<text:s/>αρμοδιότητες:</text:span></text:p>
      <text:p text:style-name="P1976"><text:span text:style-name="T1976_1">α)<text:s/>Παρέχει<text:s/>γραμματειακή<text:s/>υποστήριξη<text:s/>στο<text:s/>Συμβούλιο<text:s/>Αναγνωρίσεως<text:s/>Επαγγελματικών<text:s/>Προσόντων<text:s/>και<text:s/>ιδίως<text:s/>δέχεται<text:s/>τις<text:s/>αιτήσεις<text:s/>των<text:s/>ενδιαφερομένων<text:s/>για<text:s/>αναγνώριση<text:s/>επαγγελματικών<text:s/>προσόντων<text:s/>και<text:s/>επαγγελματικής<text:s/>ισοδυναμίας,<text:s/>τις<text:s/>επεξεργάζεται,<text:s/>προετοιμάζει<text:s/>τους<text:s/>φακέλους<text:s/>των<text:s/>αιτούντων<text:s/>και<text:s/>τους<text:s/>εισάγει<text:s/>στο<text:s/>Συμβούλιο<text:s/>Αναγνωρίσεως<text:s/>Επαγγελματικών<text:s/>Προσόντων<text:s/>για<text:s/>την<text:s/>έκδοση<text:s/>της<text:s/>απόφασης.</text:span></text:p>
      <text:p text:style-name="P1977"><text:span text:style-name="T1977_1">β)<text:s/>Λειτουργεί<text:s/>ως<text:s/>«Κεντρικό<text:s/>Σημείο<text:s/>Επαφής»<text:s/>για<text:s/>τους<text:s/>ενδιαφερομένους<text:s/>και<text:s/>ιδίως:</text:span></text:p>
      <text:p text:style-name="P1978"><text:span text:style-name="T1978_1">Παρέχει<text:s/>στους<text:s/>Έλληνες<text:s/>και<text:s/>τους<text:s/>πολίτες<text:s/>των<text:s/>λοιπών<text:s/>κρατών<text:s/>-<text:s/>μελών,<text:s/>καθώς<text:s/>και<text:s/>στα<text:s/>σημεία<text:s/>επαφής<text:s/>των<text:s/>λοιπών<text:s/>κρατών<text:s/>-<text:s/>μελών<text:s/>της<text:s/>Ευρωπαϊκής<text:s/>Ένωσης,<text:s/>κάθε<text:s/>χρήσιμη<text:s/>πληροφορία<text:s/>για<text:s/>την<text:s/>προβλεπόμενη<text:s/>στο<text:s/>παρόν<text:s/>διάταγμα<text:s/>αναγνώριση<text:s/>επαγγελματικών<text:s/>προσόντων<text:s/>και<text:s/>επαγγελματικής<text:s/>ισοδυναμίας<text:s/>και<text:s/>ιδίως<text:s/>σχετικά<text:s/>με<text:s/>την<text:s/>εθνική<text:s/>νομοθεσία<text:s/>που<text:s/>διέπει<text:s/>τα<text:s/>επαγγέλματα<text:s/>και<text:s/>την<text:s/>άσκησή<text:s/>τους,<text:s/>συμπεριλαμβανομένης<text:s/>της<text:s/>κοινωνικής<text:s/>νομοθεσίας,<text:s/>καθώς<text:s/>και<text:s/>των<text:s/>κανόνων<text:s/>δεοντολογίας,<text:s/>όπου<text:s/>υπάρχουν.</text:span></text:p>
      <text:p text:style-name="P1979"><text:span text:style-name="T1979_1">Συνδράμει<text:s/>τους<text:s/>πολίτες<text:s/>στην<text:s/>άσκηση<text:s/>των<text:s/>δικαιωμάτων<text:s/>που<text:s/>παρέχει<text:s/>το<text:s/>παρόν<text:s/>διάταγμα<text:s/>και<text:s/>μέσω<text:s/>της<text:s/>συνεργασίας<text:s/>με<text:s/>τα<text:s/>άλλα<text:s/>«σημεία<text:s/>επαφής»<text:s/>και<text:s/>τις<text:s/>λοιπές<text:s/>αρμόδιες<text:s/>διοικητικές<text:s/>υπηρεσίες<text:s/>της<text:s/>Ελλάδας.</text:span></text:p>
      <text:p text:style-name="P1980"><text:span text:style-name="T1980_1">γ)<text:s/>Εκδίδει,<text:s/>κατόπιν<text:s/>αιτήσεως,<text:s/>βεβαιώσεις<text:s/>περί<text:s/>υπαγωγής<text:s/>στην<text:s/>Οδηγία<text:s/>2005/36/ΕΚ<text:s/>σε<text:s/>ευρωπαίους<text:s/>υπηκόους<text:s/>κατόχους<text:s/>επαγγελματικών<text:s/>προσόντων<text:s/>ημεδαπής<text:s/>που<text:s/>επιθυμούν<text:s/>επαγγελματική<text:s/>μετακίνηση<text:s/>και<text:s/>εγκατάσταση<text:s/>σε<text:s/>άλλες<text:s/>χώρες<text:s/>εφαρμογής<text:s/>της<text:s/>εν<text:s/>λόγω<text:s/>Οδηγίας.<text:s/>Η<text:s/>αίτηση<text:s/>συνοδεύεται<text:s/>από<text:s/>παράβολο<text:s/>υπέρ<text:s/>του<text:s/>Δημοσίου<text:s/>ύψους<text:s/>πενήντα<text:s/>(50)<text:s/>ευρώ.<text:s/>Το<text:s/>ύψος<text:s/>του<text:s/>παραβόλου<text:s/>αυτού<text:s/>μπορεί<text:s/>να<text:s/>αναπροσαρμόζεται<text:s/>με<text:s/>απόφαση<text:s/>των<text:s/>Υπουργών<text:s/>Οικονομικών<text:s/>και<text:s/>Παιδείας<text:s/>και<text:s/>Θρησκευμάτων,<text:s/>Πολιτισμού<text:s/>και<text:s/>Αθλητισμού.</text:span></text:p>
      <text:p text:style-name="P1981"><text:span text:style-name="T1981_1">δ)<text:s/>Αιτήσει<text:s/>της<text:s/>Επιτροπής<text:s/>της<text:s/>Ευρωπαϊκής<text:s/>Ένωσης,<text:s/>το<text:s/>Κεντρικό<text:s/>Σημείο<text:s/>Επαφής<text:s/>την<text:s/>ενημερώνει<text:s/>για<text:s/>την<text:s/>κατάληξη<text:s/>των<text:s/>υποθέσεων<text:s/>που<text:s/>χειρίζεται<text:s/>δυνάμει<text:s/>του<text:s/>προηγούμενου<text:s/>εδαφίου,<text:s/>εντός<text:s/>δύο<text:s/>μηνών<text:s/>από<text:s/>την<text:s/>ημερομηνία<text:s/>κατά<text:s/>την<text:s/>οποία<text:s/>επιλαμβάνονται<text:s/>των<text:s/>εν<text:s/>λόγω<text:s/>υποθέσεων.»</text:span></text:p>
      <text:p text:style-name="P1982"><text:span text:style-name="T1982_1">27.</text:span><text:span text:style-name="T1982_2"><text:s/>Η<text:s/>παρούσα<text:s/>σύνθεση<text:s/>του<text:s/>Συμβουλίου<text:s/>Αναγνώρισης<text:s/>Επαγγελματικών<text:s/>Προσόντων<text:s/>του<text:s/>άρθρου<text:s/>56<text:s/>του<text:s/>Π.Δ.<text:s/>38/2010<text:s/>καταργείται<text:s/>και<text:s/>το<text:s/>Συμβούλιο<text:s/>επανασυστήνεται<text:s/>σύμφωνα<text:s/>με<text:s/>τις<text:s/>διατάξεις<text:s/>της<text:s/>περίπτωσης<text:s/>21.</text:span></text:p>
      <text:p text:style-name="P1983"><text:span text:style-name="T1983_1">Θ.17.<text:s/>ΜΕΤΑΒΑΤΙΚΕΣ<text:s/>ΔΙΑΤΑΞΕΙΣ<text:s/>ΤΗΣ<text:s/>ΠΑΡΑΓΡΑΦΟΥ<text:s/>Θ΄</text:span></text:p>
      <text:p text:style-name="P1984"><text:span text:style-name="T1984_1">1.</text:span><text:span text:style-name="T1984_2"><text:s/>Οι<text:s/>άδειες<text:s/>ίδρυσης<text:s/>και<text:s/>λειτουργίας<text:s/>που<text:s/>έχουν<text:s/>ήδη<text:s/>χορηγηθεί<text:s/>παύουν<text:s/>να<text:s/>ισχύουν<text:s/>την<text:s/>31η<text:s/>Αυγούστου<text:s/>2013.<text:s/>Ιδιωτικά<text:s/>σχολεία<text:s/>Πρωτοβάθμιας<text:s/>και<text:s/>Δευτεροβάθμιας<text:s/>εκπαίδευσης,<text:s/>Κολλέγια,<text:s/>ιδιωτικά<text:s/>Ινστιτούτα<text:s/>Επαγγελματικής<text:s/>Κατάρτισης<text:s/>(Ι.Ι.Ε.Κ.),<text:s/>Φροντιστήρια<text:s/>και<text:s/>Κέντρα<text:s/>Ξένων<text:s/>Γλωσσών<text:s/>προκειμένου<text:s/>να<text:s/>συνεχίσουν<text:s/>τη<text:s/>λειτουργία<text:s/>τους<text:s/>μετά<text:s/>την<text:s/>31η<text:s/>Αυγούστου<text:s/>2013<text:s/>οφείλουν<text:s/>να<text:s/>έχουν<text:s/>αδειοδοτηθεί<text:s/>σύμφωνα<text:s/>με<text:s/>τις<text:s/>διατάξεις<text:s/>του<text:s/>παρόντος<text:s/>κεφαλαίου.<text:s/>Ειδικά,<text:s/>ως<text:s/>προς<text:s/>τα<text:s/>Κέντρα<text:s/>Δια<text:s/>Βίου<text:s/>Μάθησης<text:s/>Επιπέδου<text:s/>Ένα<text:s/>και<text:s/>Κέντρα<text:s/>Δια<text:s/>Βίου<text:s/>Μάθησης<text:s/>Επιπέδου<text:s/>Δύο<text:s/>η<text:s/>ανωτέρω<text:s/>ημερομηνία<text:s/>καθίσταται<text:s/>η<text:s/>31η<text:s/>Δεκεμβρίου<text:s/>2013.</text:span></text:p>
      <text:p text:style-name="P1985"><text:span text:style-name="T1985_1">2.</text:span><text:span text:style-name="T1985_2"><text:s/>Ιδιωτικά<text:s/>σχολεία<text:s/>Πρωτοβάθμιας<text:s/>και<text:s/>Δευτεροβάθμιας<text:s/>εκπαίδευσης,<text:s/>Κέντρα<text:s/>Μεταλυκειακής<text:s/>Εκπαίδευσης<text:s/>(ΚΕ.Μ.Ε.),<text:s/>ιδιωτικά<text:s/>Ινστιτούτα<text:s/>Επαγγελματικής<text:s/>Κατάρτισης<text:s/>(Ι.Ι.Ε.Κ.),<text:s/>Εργαστήρια<text:s/>Ελευθέρων<text:s/>Σπουδών<text:s/>(Ε.Ε.Σ.),<text:s/>Κέντρα<text:s/>Επαγγελματικής<text:s/>Κατάρτισης<text:s/>(Κ.Ε.Κ.)<text:s/>και<text:s/>Φροντιστήρια<text:s/>και<text:s/>Κέντρα<text:s/>Ξένων<text:s/>Γλωσσών<text:s/>των<text:s/>οποίων<text:s/>η<text:s/>άδεια<text:s/>λειτουργίας<text:s/>ή<text:s/>η<text:s/>ισχύς<text:s/>των<text:s/>δικαιολογητικών<text:s/>που<text:s/>έχουν<text:s/>υποβάλει<text:s/>για<text:s/>την<text:s/>έκδοση<text:s/>των<text:s/>αδειών<text:s/>έχει<text:s/>λήξει,<text:s/>θεωρούνται<text:s/>ότι<text:s/>λειτουργούν<text:s/>νομίμως<text:s/>έως<text:s/>την<text:s/>31η<text:s/>Αυγούστου<text:s/>2013<text:s/>ή<text:s/>την<text:s/>31η<text:s/>Δεκεμβρίου<text:s/>κατά<text:s/>τα<text:s/>ανωτέρω.<text:s/>Η<text:s/>ως<text:s/>άνω<text:s/>επέκταση<text:s/>της<text:s/>ισχύος<text:s/>δεν<text:s/>αφορά<text:s/>στις<text:s/>περιπτώσεις<text:s/>που<text:s/>έχει<text:s/>επέλθει<text:s/>ή<text:s/>θα<text:s/>επέλθει<text:s/>έως<text:s/>την<text:s/>ως<text:s/>άνω<text:s/>προθεσμία<text:s/>άρση<text:s/>ή<text:s/>ανάκληση<text:s/>άδειας<text:s/>λόγω<text:s/>επιβολής<text:s/>διοικητικής<text:s/>κύρωσης.</text:span></text:p>
      <text:p text:style-name="P1986"><text:span text:style-name="T1986_1">3.</text:span><text:span text:style-name="T1986_2"><text:s/>Η<text:s/>ισχύς<text:s/>των<text:s/>υποπαραγράφων<text:s/>Θ.3<text:s/>έως<text:s/>και<text:s/>Θ.6.<text:s/>και<text:s/>οι<text:s/>περιπτώσεις<text:s/>4<text:s/>έως<text:s/>και<text:s/>8<text:s/>της<text:s/>υποπαραγράφου<text:s/>Θ.7.<text:s/>και<text:s/>η<text:s/>υποπαράγραφος<text:s/>Θ.8.<text:s/>της<text:s/>παρούσας<text:s/>παραγράφου<text:s/>αρχίζει<text:s/>την<text:s/>1η<text:s/>Μαίου<text:s/>2013.</text:span></text:p>
      <text:p text:style-name="P1987"><text:span text:style-name="T1987_1">4.</text:span><text:span text:style-name="T1987_2"><text:s/>Προγράμματα<text:s/>σπουδών<text:s/>τα<text:s/>οποία<text:s/>λειτουργούν<text:s/>νομίμως<text:s/>στο<text:s/>πλαίσιο<text:s/>αδειών<text:s/>λειτουργίας<text:s/>Κέντρου<text:s/>Μεταλυκειακής<text:s/>Εκπαίδευσης<text:s/>(Κ.Ε.Μ.Ε)<text:s/>και<text:s/>δεν<text:s/>εντάσσονται<text:s/>στην<text:s/>περίπτωση<text:s/>1<text:s/>της<text:s/>υποπαραγράφου<text:s/>Θ.13<text:s/>της<text:s/>παρούσας<text:s/>παραγράφου,<text:s/>συνεχίζουν<text:s/>να<text:s/>παρέχονται<text:s/>έως<text:s/>την<text:s/>ολοκλήρωση<text:s/>του<text:s/>προγράμματος<text:s/>σπουδών,<text:s/>οπότε<text:s/>και<text:s/>καταργούνται.</text:span></text:p>
      <text:p text:style-name="P1988"><text:span text:style-name="T1988_1">5.</text:span><text:span text:style-name="T1988_2"><text:s/>Στους<text:s/>φορείς<text:s/>εκπαίδευσης<text:s/>και<text:s/>κατάρτισης<text:s/>των<text:s/>περιπτώσεων<text:s/>1<text:s/>και<text:s/>2<text:s/>της<text:s/>υποπαραγράφου<text:s/>Θ.3<text:s/>της<text:s/>παρούσας<text:s/>παραγράφου<text:s/>που<text:s/>διαθέτουν<text:s/>ισχύουσα<text:s/>άδεια<text:s/>ίδρυσης<text:s/>και<text:s/>λειτουργίας,<text:s/>ο<text:s/>έλεγχος<text:s/>της<text:s/>περίπτωσης<text:s/>13<text:s/>της<text:s/>υποπαραγράφου<text:s/>Θ.3.<text:s/>της<text:s/>παρούσας<text:s/>παραγράφου<text:s/>αντικαθίσταται<text:s/>από<text:s/>δήλωση<text:s/>του<text:s/>Ν.<text:s/>1599/1986<text:s/>του<text:s/>ιδιοκτήτη<text:s/>ή<text:s/>του<text:s/>νομίμου<text:s/>εκπροσώπου<text:s/>ή<text:s/>του<text:s/>κατά<text:s/>νόμο<text:s/>υπευθύνου<text:s/>ότι<text:s/>δεν<text:s/>έχουν<text:s/>επέλθει<text:s/>μεταβολές<text:s/>στα<text:s/>κτίρια<text:s/>που<text:s/>ελέγχθηκαν<text:s/>ή<text:s/>αδειοδοτήθηκαν<text:s/>με<text:s/>την<text:s/>ισχύουσα<text:s/>άδεια.</text:span></text:p>
      <text:p text:style-name="P1989"><text:span text:style-name="T1989_1">5α. </text:span><text:span text:style-name="T1989_2"><text:s/>Στους<text:s/>φορείς εκπαίδευσης<text:s/>και<text:s/>κατάρτισης<text:s/>των<text:s/>περιπτώσεων<text:s/>1<text:s/>και<text:s/>2,<text:s/>εκτός<text:s/>των<text:s/>Φροντιστηρίων<text:s/>και<text:s/>των<text:s/>Κέντρων<text:s/>Ξένων<text:s/>Γλωσσών<text:s/>της<text:s/>περίπτωσης<text:s/>10<text:s/>της<text:s/>υποπαραγράφου<text:s/>Θ.3<text:s/>που<text:s/>διαθέτουν<text:s/>ισχύουσα<text:s/>άδεια<text:s/>ίδρυσης<text:s/>και<text:s/>λειτουργίας,<text:s/>η<text:s/>διαδικασία<text:s/>των<text:s/>περιπτώσεων<text:s/>8,<text:s/>10<text:s/>και 13<text:s/>της<text:s/>υποπαραγράφου<text:s/>Θ.3<text:s/>αντικαθίσταται<text:s/>από<text:s/>δήλωση<text:s/>του<text:s/>ν.1599/1986<text:s/>του<text:s/>ιδιοκτήτη<text:s/>ή<text:s/>του<text:s/>νοµίµου<text:s/>εκπροσώπου<text:s/>ή<text:s/>του<text:s/>κατά<text:s/>νόµο<text:s/>υπευθύνου<text:s/>ότι<text:s/>ισχύουν<text:s/>οι<text:s/>κτιριολογικές<text:s/>προϋποθέσεις<text:s/>του<text:s/>παρόντος.</text:span></text:p>
      <text:p text:style-name="P1990"><text:span text:style-name="T1990_1">6.</text:span><text:span text:style-name="T1990_2"><text:s/>Όπου<text:s/>στις<text:s/>κείµενες<text:s/>διατάξεις<text:s/>προβλέπεται<text:s/>άδεια<text:s/>ίδρυσης<text:s/>και<text:s/>λειτουργίας<text:s/>των<text:s/>φορέων<text:s/>παροχής εκπαίδευσης<text:s/>και<text:s/>κατάρτισης<text:s/>των<text:s/>περιπτώσεων<text:s/>1<text:s/>και<text:s/>2<text:s/>της<text:s/>υποπαραγράφου Θ.3,<text:s/>εφεξής<text:s/>νοείται άδεια. </text:span><text:span text:style-name="T1990_3"><text:note text:note-class="footnote"><text:note-citation/><text:note-body><text:p text:style-name="P1991"><text:span text:style-name="T1991_1"><text:a xlink:type="simple" xlink:href="http://data.aade.gr/eli/pri/law/2013/01/25/4111# art_30"><text:span text:style-name="T1991_2">Τροποποίηση<text:s/>4111/2013 art_30</text:span></text:a></text:span></text:p></text:note-body></text:note></text:span></text:p>
      <text:p text:style-name="P1992"><text:span text:style-name="T1992_1">Ειδικά<text:s/>για<text:s/>τα<text:s/>Κολλέγια<text:s/>και<text:s/>τα<text:s/>Ιδιωτικά<text:s/>Ινστιτούτα<text:s/>Επαγγελματικής<text:s/>Κατάρτισης<text:s/>(Ι.Ι.Ε.Κ.)<text:s/>που<text:s/>δεν<text:s/>διαθέτουν<text:s/>ισχύουσα<text:s/>πολεοδομική<text:s/>άδεια<text:s/>χρήσης<text:s/>εκπαιδευτηρίου,<text:s/>σύμφωνα<text:s/>με<text:s/>το<text:s/>στοιχείο<text:s/>α'<text:s/>της<text:s/>περίπτωσης<text:s/>8<text:s/>της<text:s/>υποπαραγράφου<text:s/>Θ.3.<text:s/>της<text:s/>παραγράφου<text:s/>Θ.<text:s/>του<text:s/>άρθρου<text:s/>πρώτου<text:s/>του<text:s/>παρόντος<text:s/>νόμου,<text:s/>η<text:s/>διαδικασία<text:s/>έκδοσης<text:s/>αυτής<text:s/>πρέπει<text:s/>να<text:s/>έχει<text:s/>αποδεδειγμένα<text:s/>εκκινήσει<text:s/>έως<text:s/>την<text:s/>30ή<text:s/>Απριλίου<text:s/>2013<text:s/>και<text:s/>να<text:s/>έχει<text:s/>ολοκληρωθεί<text:s/>έως<text:s/>την<text:s/>30ή<text:s/>Ιουνίου<text:s/>2014.</text:span><text:span text:style-name="T1992_2"><text:note text:note-class="footnote"><text:note-citation/><text:note-body><text:p text:style-name="P1993"><text:span text:style-name="T1993_1"><text:a xlink:type="simple" xlink:href="http://data.aade.gr/eli/pri/law/2013/03/07/4132# art_6"><text:span text:style-name="T1993_2">Προσθήκη<text:s/>4132/2013 art_6</text:span></text:a></text:span></text:p></text:note-body></text:note></text:span></text:p>
      <text:p text:style-name="P1994"><text:span text:style-name="T1994_1">7.</text:span><text:span text:style-name="T1994_2"><text:s/>Παρατείνεται<text:s/>μέχρι<text:s/>την<text:s/>31η<text:s/>Αυγούστου<text:s/>2014<text:s/>η<text:s/>ισχύς<text:s/>της<text:s/>άδειας<text:s/>ίδρυσης<text:s/>και<text:s/>λειτουργίας<text:s/>για<text:s/>τα<text:s/>Ιδιωτικά<text:s/>Σχολεία<text:s/>Πρωτοβάθμιας<text:s/>και<text:s/>Δευτεροβάθμιας<text:s/>Εκπαίδευσης<text:s/>που<text:s/>διέθεταν<text:s/>ισχύουσα<text:s/>άδεια<text:s/>ίδρυσης<text:s/>και<text:s/>λειτουργίας<text:s/>έως<text:s/>την<text:s/>31η<text:s/>Αυγούστου<text:s/>2013.</text:span><text:span text:style-name="T1994_3"><text:note text:note-class="footnote"><text:note-citation/><text:note-body><text:p text:style-name="P1995"><text:span text:style-name="T1995_1"><text:a xlink:type="simple" xlink:href="http://data.aade.gr/eli/pri/law/2014/08/04/4278# art_49"><text:span text:style-name="T1995_2">Τροποποίηση<text:s/>4278/2014 art_49</text:span></text:a></text:span><text:span text:style-name="T1995_3">;<text:s/></text:span><text:span text:style-name="T1995_4"><text:a xlink:type="simple" xlink:href="http://data.aade.gr/eli/pri/law/2014/05/15/4264# art_48"><text:span text:style-name="T1995_5">Τροποποίηση<text:s/>4264/2014 art_48</text:span></text:a></text:span><text:span text:style-name="T1995_6">;<text:s/></text:span><text:span text:style-name="T1995_7"><text:a xlink:type="simple" xlink:href="http://data.aade.gr/eli/pri/law/2014/01/10/4229# art_11"><text:span text:style-name="T1995_8">Τροποποίηση<text:s/>4229/2014 art_11</text:span></text:a></text:span></text:p></text:note-body></text:note></text:span></text:p>
      <text:p text:style-name="P1996"><text:span text:style-name="T1996_1">Θ.18.<text:s/>ΚΑΤΑΡΓΟΥΜΕΝΕΣ<text:s/>ΔΙΑΤΑΞΕΙΣ</text:span></text:p>
      <text:p text:style-name="P1997"><text:span text:style-name="T1997_1">1.</text:span><text:span text:style-name="T1997_2"><text:s/>Από<text:s/>την<text:s/>30ή<text:s/>Απριλίου<text:s/>2013<text:s/>καταργούνται:</text:span></text:p>
      <text:p text:style-name="P1998"><text:span text:style-name="T1998_1">α.<text:s/>Τα<text:s/>άρθρα<text:s/>2<text:s/>,<text:s/>3<text:s/>,<text:s/>4<text:s/>,<text:s/>5<text:s/>,<text:s/>6<text:s/>,<text:s/>7<text:s/>,<text:s/>και<text:s/>8<text:s/>,<text:s/>τα<text:s/>στοιχεία<text:s/>α΄,<text:s/>β΄<text:s/>και<text:s/>δ΄<text:s/>της<text:s/>παραγράφου<text:s/>2<text:s/>του<text:s/>άρθρου<text:s/>12<text:s/>,<text:s/>και<text:s/>τα<text:s/>άρθρα<text:s/>19<text:s/>και<text:s/>20<text:s/>του<text:s/>Ν.<text:s/>3696/2008<text:s/>όπως<text:s/>τροποποιήθηκε<text:s/>με<text:s/>το<text:s/>άρθρο<text:s/>45<text:s/>του<text:s/>Ν.<text:s/>3848/2010<text:s/>(Α΄<text:s/>71),<text:s/>το<text:s/>άρθρο<text:s/>31<text:s/>του<text:s/>Ν.<text:s/>4027/2011<text:s/>(Α΄<text:s/>233)<text:s/>και<text:s/>το<text:s/>άρθρο<text:s/>9<text:s/>του<text:s/>Ν.<text:s/>4076/2012<text:s/>(Α΄<text:s/>159).</text:span></text:p>
      <text:p text:style-name="P1999"><text:span text:style-name="T1999_1">β.<text:s/>Το<text:s/>δεύτερο<text:s/>εδάφιο<text:s/>του<text:s/>στοιχείου<text:s/>1<text:s/>και<text:s/>τα<text:s/>στοιχεία<text:s/>3<text:s/>και<text:s/>4<text:s/>της<text:s/>παραγράφου<text:s/>6<text:s/>του<text:s/>άρθρου<text:s/>10<text:s/>και<text:s/>η<text:s/>παράγραφος<text:s/>6<text:s/>του<text:s/>άρθρου<text:s/>12<text:s/>του<text:s/>Ν.<text:s/>3879/2010<text:s/>(Α΄<text:s/>163).</text:span></text:p>
      <text:p text:style-name="P2000"><text:span text:style-name="T2000_1">γ.<text:s/>Οι<text:s/>παράγραφοι<text:s/>1<text:s/>του<text:s/>άρθρου<text:s/>5<text:s/>,<text:s/>το<text:s/>άρθρο<text:s/>7<text:s/>και<text:s/>οι<text:s/>παράγραφοι<text:s/>1<text:s/>,<text:s/>2<text:s/>,<text:s/>3<text:s/>,<text:s/>4<text:s/>,<text:s/>6<text:s/>και<text:s/>7<text:s/>του<text:s/>άρθρου<text:s/>8<text:s/>του<text:s/>Ν.<text:s/>682/1977<text:s/>(Α΄<text:s/>244).</text:span></text:p>
      <text:p text:style-name="P2001"><text:span text:style-name="T2001_1">δ.<text:s/>Το<text:s/>άρθρο<text:s/>65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2002"><text:span text:style-name="T2002_1">ε.<text:s/>Οι<text:s/>παράγραφοι<text:s/>2<text:s/>,<text:s/>3<text:s/>,<text:s/>4<text:s/>και<text:s/>5<text:s/>του<text:s/>άρθρου<text:s/>68<text:s/>του<text:s/>α.ν.<text:s/>2545/1940<text:s/>όπως<text:s/>τροποποιήθηκε<text:s/>από<text:s/>το<text:s/>άρθρο<text:s/>45<text:s/>παρ.<text:s/>1<text:s/>του<text:s/>Ν.<text:s/>3907/2011<text:s/>.</text:span></text:p>
      <text:p text:style-name="P2003"><text:span text:style-name="T2003_1">2.</text:span><text:span text:style-name="T2003_2"><text:s/>Από<text:s/>την<text:s/>έναρξη<text:s/>ισχύος<text:s/>του<text:s/>παρόντος<text:s/>καταργούνται:</text:span></text:p>
      <text:p text:style-name="P2004"><text:span text:style-name="T2004_1">α.<text:s/>Το<text:s/>δεύτερο<text:s/>εδάφιο<text:s/>της<text:s/>παραγράφου<text:s/>2<text:s/>του<text:s/>άρθρου<text:s/>1<text:s/>Ν.<text:s/>3696/2008<text:s/>,<text:s/>όπως<text:s/>τροποποιήθηκε<text:s/>με<text:s/>το<text:s/>άρθρο<text:s/>45<text:s/>του<text:s/>Ν.<text:s/>3848/2010<text:s/>,<text:s/>το<text:s/>άρθρο<text:s/>31<text:s/>του<text:s/>Ν.<text:s/>4027/2011<text:s/>και<text:s/>το<text:s/>άρθρο<text:s/>9<text:s/>του<text:s/>Ν.<text:s/>4076/2012<text:s/>.</text:span></text:p>
      <text:p text:style-name="P2005"><text:span text:style-name="T2005_1">β.<text:s/>Το<text:s/>στοιχείο<text:s/>γ΄<text:s/>της<text:s/>παραγράφου<text:s/>3<text:s/>του<text:s/>άρθρου<text:s/>3<text:s/>του<text:s/>Ν.<text:s/>3879/2010<text:s/>κατά<text:s/>το<text:s/>μέρος<text:s/>που<text:s/>αφορά<text:s/>στα<text:s/>Κέντρα<text:s/>Μεταλυκειακής<text:s/>Εκπαίδευσης.</text:span></text:p>
      <text:p text:style-name="P2006"><text:span text:style-name="T2006_1">γ.<text:s/>Οι<text:s/>παράγραφοι<text:s/>2<text:s/>και<text:s/>7<text:s/>του<text:s/>άρθρου<text:s/>5<text:s/>,<text:s/>το<text:s/>άρθρο<text:s/>6<text:s/>,<text:s/>η<text:s/>παρ.<text:s/>5<text:s/>του<text:s/>άρθρου<text:s/>8<text:s/>και<text:s/>οι<text:s/>παράγραφοι<text:s/>1<text:s/>,<text:s/>2<text:s/>και<text:s/>3<text:s/>του<text:s/>άρθρου<text:s/>12<text:s/>του<text:s/>Ν.<text:s/>682/1977<text:s/>.</text:span></text:p>
      <text:p text:style-name="P2007"><text:span text:style-name="T2007_1">δ.<text:s/>Οι<text:s/>παράγραφοι<text:s/>2<text:s/>και<text:s/>3<text:s/>του<text:s/>άρθρου<text:s/>11<text:s/>και<text:s/>το<text:s/>άρθρο<text:s/>66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2008"><text:span text:style-name="T2008_1">ε.<text:s/>Το<text:s/>άρθρο<text:s/>13<text:s/>του<text:s/>Ν.<text:s/>3879/2010<text:s/>.</text:span></text:p>
      <text:p text:style-name="P2009"><text:span text:style-name="T2009_1">στ.<text:s/>Η<text:s/>απόφαση<text:s/>με<text:s/>αρ.<text:s/>916031/Οικ.3.2815/10.9.2009<text:s/>(Β΄1999)<text:s/>«Σύστημα<text:s/>Πιστοποίησης<text:s/>Κέντρων<text:s/>Επαγγελματικής<text:s/>Κατάρτισης<text:s/>(ΚΕΚ)»<text:s/>ισχύει<text:s/>έως<text:s/>την<text:s/>30ή<text:s/>Αυγούστου<text:s/>2013.</text:span></text:p>
      <text:p text:style-name="P2010"><text:span text:style-name="T2010_1">ζ.<text:s/>Οι<text:s/>παράγραφοι<text:s/>1<text:s/>και<text:s/>3<text:s/>του<text:s/>άρθρου<text:s/>8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</text:span><text:span text:style-name="T2010_2">­καίου<text:s/>ή<text:s/>Ιδιώτες»,<text:s/>όπως<text:s/>τροποποιήθηκε,<text:s/>συμπληρώθηκε<text:s/>και<text:s/>ισχύει.</text:span></text:p>
      <text:p text:style-name="P2011"><text:span text:style-name="T2011_1">η.<text:s/>Η<text:s/>με<text:s/>αρ.<text:s/>ΣΤ/17029/22.7.2012<text:s/>σχετικά<text:s/>με<text:s/>«Τροποποίηση<text:s/>της<text:s/>υ.α.<text:s/>Ζ/3378/93<text:s/>(Β΄<text:s/>356)<text:s/>όπως<text:s/>τροποποιήθηκε,<text:s/>συμπληρώθηκε<text:s/>και<text:s/>ισχύει<text:s/>(Β΄<text:s/>722).<text:s/>Οι<text:s/>παράγραφοι<text:s/>2,<text:s/>3,<text:s/>4<text:s/>και<text:s/>5<text:s/>του<text:s/>άρθρου<text:s/>68<text:s/>του<text:s/>α.ν.<text:s/>2545/1940<text:s/>.</text:span></text:p>
      <text:p text:style-name="P2012"><text:span text:style-name="T2012_1">θ.<text:s/>Η<text:s/>παράγραφος<text:s/>1<text:s/>του<text:s/>άρθρου<text:s/>68<text:s/>του<text:s/>α.ν.<text:s/>2545/1940<text:s/>.</text:span></text:p>
      <text:p text:style-name="P2013"><text:span text:style-name="T2013_1">ι.<text:s/>Κάθε<text:s/>άλλη<text:s/>γενική<text:s/>ή<text:s/>ειδική<text:s/>διάταξη<text:s/>που<text:s/>ρυθμίζει<text:s/>θέματα<text:s/>της<text:s/>παρούσας<text:s/>παραγράφου<text:s/>Θ΄.</text:span></text:p>
      <text:p text:style-name="P2014"><text:span text:style-name="T2014_1">ΠΑΡΑΓΡΑΦΟΣ<text:s/>Ι:<text:s/>ΡΥΘΜΙΣΕΙΣ<text:s/>ΘΕΜΑΤΩΝ<text:s/>ΥΠΟΥΡΓΕΙΟΥ<text:s/>ΠΕΡΙΒΑΛΛΟΝΤΟΣ,<text:s/>ΕΝΕΡΓΕΙΑΣ<text:s/>ΚΑΙ<text:s/>ΚΛΙΜΑΤΙΚΗΣ<text:s/>ΑΛΛΑΓΗΣ</text:span></text:p>
      <text:p text:style-name="P2015"><text:span text:style-name="T2015_1">Ι.1.<text:s/>ΚΑΤΑΡΓΗΣΗ<text:s/>ΕΛΑΧΙΣΤΩΝ<text:s/>ΝΟΜΙΜΩΝ<text:s/>ΑΜΟΙΒΩΝ</text:span></text:p>
      <text:p text:style-name="P2016"><text:span text:style-name="T2016_1">H<text:s/>αμοιβή<text:s/>για<text:s/>η<text:s/>διενέργεια<text:s/>ενεργειακής<text:s/>επιθεώρησης<text:s/>κτιρίων,<text:s/>λεβήτων<text:s/>και<text:s/>εγκαταστάσεων<text:s/>θέρμανσης<text:s/>και<text:s/>εγκαταστάσεων<text:s/>κλιματισμού<text:s/>καθορίζεται<text:s/>ελεύθερα<text:s/>με<text:s/>έγγραφη<text:s/>συμφωνία<text:s/>των<text:s/>συμβαλλόμενων<text:s/>μερών.<text:s/>Οι<text:s/>προβλεπόμενες<text:s/>στο<text:s/>Π.Δ.<text:s/>100/2010<text:s/>(Α΄<text:s/>177)<text:s/>ως<text:s/>ελάχιστες<text:s/>νόμιμες<text:s/>αμοιβές<text:s/>καταργούνται.<text:s/>Οι<text:s/>εισφορές<text:s/>και<text:s/>τα<text:s/>δικαιώματα<text:s/>που<text:s/>προβλέπονται<text:s/>από<text:s/>την<text:s/>ισχύουσα<text:s/>νομοθεσία,<text:s/>υπολογίζονται<text:s/>εφεξής<text:s/>επί<text:s/>της<text:s/>συμβατικής<text:s/>αμοιβής.</text:span></text:p>
      <text:p text:style-name="P2017"><text:span text:style-name="T2017_1">Ι.2.<text:s/>ΡΥΘΜΙΣΕΙΣ<text:s/>ΑΠΕ<text:s/>ΚΑΙ<text:s/>ΣΗΘΥΑ</text:span></text:p>
      <text:p text:style-name="P2018"><text:span text:style-name="T2018_1">1.</text:span><text:span text:style-name="T2018_2"><text:s/>Επιβάλλεται<text:s/>έκτακτη<text:s/>ειδική<text:s/>εισφορά<text:s/>αλληλεγγύης<text:s/>στους<text:s/>παραγωγούς<text:s/>ηλεκτρικής<text:s/>ενέργειας<text:s/>από<text:s/>σταθμούς<text:s/>ΑΠΕ<text:s/>και<text:s/>ΣΗΘΥΑ,<text:s/>η<text:s/>οποία<text:s/>υπολογίζεται<text:s/>επί<text:s/>του<text:s/>τιμήματος<text:s/>των<text:s/>πωλήσεων<text:s/>ηλεκτρικής<text:s/>ενέργειας<text:s/>που<text:s/>λαμβάνουν<text:s/>χώρα<text:s/>κατά<text:s/>το<text:s/>χρονικό<text:s/>διάστημα<text:s/>από<text:s/>1.7.2012<text:s/>έως<text:s/>και<text:s/>30.6.2014<text:s/>και<text:s/>αφορά<text:s/>τους<text:s/>λειτουργούντες<text:s/>σταθμούς,<text:s/>καθώς<text:s/>και<text:s/>όσους<text:s/>σταθμούς<text:s/>τεθούν<text:s/>σε<text:s/>δοκιμαστική<text:s/>λειτουργία<text:s/>ή<text:s/>ενεργοποιηθεί<text:s/>η<text:s/>σύνδεσή<text:s/>τους<text:s/>εφεξής.</text:span></text:p>
      <text:p text:style-name="P2019"><text:span text:style-name="T2019_1">Η<text:s/>ειδική<text:s/>εισφορά<text:s/>αλληλεγγύης<text:s/>υπολογίζεται<text:s/>ως<text:s/>εκατοστιαίο<text:s/>ποσοστό<text:s/>επί<text:s/>του,<text:s/>προ<text:s/>Φ.Π.Α.,<text:s/>τιμήματος<text:s/>πώλησης<text:s/>ηλεκτρικής<text:s/>ενέργειας,<text:s/>που<text:s/>εγχέεται<text:s/>από<text:s/>τον<text:s/>Παραγωγό<text:s/>στο<text:s/>Σύστημα<text:s/>ή<text:s/>το<text:s/>Διασυνδεδεμένο<text:s/>Δίκτυο<text:s/>ή<text:s/>στα<text:s/>ηλεκτρικά<text:s/>συστήματα<text:s/>των<text:s/>Μη<text:s/>Διασυνδεδεμένων<text:s/>Νησιών,<text:s/>και<text:s/>ανέρχεται:</text:span></text:p>
      <text:p text:style-name="P2020"><text:span text:style-name="T2020_1">α)</text:span><text:span text:style-name="T2020_2"><text:tab/></text:span><text:span text:style-name="T2020_3">Σε<text:s/>είκοσι<text:s/>πέντε<text:s/>τοις<text:s/>εκατό<text:s/>(25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έως<text:s/>31.12.2011.</text:span></text:p>
      <text:p text:style-name="P2021"><text:span text:style-name="T2021_1">β)</text:span><text:span text:style-name="T2021_2"><text:tab/></text:span><text:span text:style-name="T2021_3">Σε<text:s/>τριάντα<text:s/>τοις<text:s/>εκατό<text:s/>(30%)<text:s/>για<text:s/>τους<text:s/>φωτοβολταϊ-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κάθε<text:s/>φορά<text:s/>ισχύει,<text:s/>που<text:s/>αντιστοιχεί<text:s/>σε<text:s/>μήνα<text:s/>προγενέστερο<text:s/>του<text:s/>Φεβρουαρίου<text:s/>2012.</text:span></text:p>
      <text:p text:style-name="P2022"><text:span text:style-name="T2022_1">γ)</text:span><text:span text:style-name="T2022_2"><text:tab/></text:span><text:span text:style-name="T2022_3">Σε<text:s/>είκοσι<text:s/>επτά<text:s/>τοις<text:s/>εκατό<text:s/>(27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όπως<text:s/>κάθε<text:s/>φορά<text:s/>ισχύει,<text:s/>που<text:s/>αντιστοιχεί<text:s/>στο<text:s/>διάστημα<text:s/>μεταξύ<text:s/>Φεβρουαρίου<text:s/>2012<text:s/>και<text:s/>9<text:s/>Αυγούστου<text:s/>2012.</text:span></text:p>
      <text:p text:style-name="P2023"><text:span text:style-name="T2023_1">δ)</text:span><text:span text:style-name="T2023_2"><text:tab/></text:span><text:span text:style-name="T2023_3">Σε<text:s/>δέκα<text:s/>τοις<text:s/>εκατό<text:s/>(10%)<text:s/>για<text:s/>τους<text:s/>λοιπούς<text:s/>σταθμούς<text:s/>ΑΠΕ<text:s/>και<text:s/>τους<text:s/>σταθμούς<text:s/>ΣΗΘΥΑ.</text:span></text:p>
      <text:p text:style-name="P2024"><text:span text:style-name="T2024_1">Με<text:s/>απόφαση<text:s/>του<text:s/>Υπουργού<text:s/>Περιβάλλοντος,<text:s/>Ενέργειας<text:s/>και<text:s/>Κλιματικής<text:s/>Αλλαγής<text:s/>δύναται<text:s/>να<text:s/>παραταθεί<text:s/>για<text:s/>ένα<text:s/>ακόμη<text:s/>έτος<text:s/>η<text:s/>υποχρέωση<text:s/>καταβολής<text:s/>της<text:s/>ανωτέρω<text:s/>εισφοράς.</text:span></text:p>
      <text:p text:style-name="P2025"><text:span text:style-name="T2025_1">Η<text:s/>ανωτέρω<text:s/>εισφορά<text:s/>δεν<text:s/>επιβάλλεται<text:s/>στους<text:s/>φωτοβολταϊκούς<text:s/>σταθμούς<text:s/>για<text:s/>τους<text:s/>οποίους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που<text:s/>αντιστοιχεί<text:s/>σε<text:s/>ημερομηνία<text:s/>μεταγενέστερη<text:s/>της<text:s/>9<text:s/>Αυγούστου<text:s/>2012,<text:s/>καθώς<text:s/>και<text:s/>για<text:s/>τους<text:s/>φωτοβολταϊκούς<text:s/>σταθμούς<text:s/>του<text:s/>Ειδικού<text:s/>Προγράμματος<text:s/>Ανάπτυξης<text:s/>Φωτοβολταϊκών<text:s/>Συστημάτων<text:s/>σε<text:s/>κτιριακές<text:s/>εγκαταστάσεις.</text:span></text:p>
      <text:p text:style-name="P2026"><text:span text:style-name="T2026_1">Τα<text:s/>ποσά<text:s/>που<text:s/>αντιστοιχούν<text:s/>στην<text:s/>ανωτέρω<text:s/>εισφορά<text:s/>υπολογίζονται<text:s/>και<text:s/>παρακρατούνται<text:s/>σε<text:s/>κάθε<text:s/>εκκαθάριση<text:s/>από<text:s/>τη<text:s/>ΛΑΓΗΕ<text:s/>ΑΕ<text:s/>και,<text:s/>για<text:s/>την<text:s/>περίπτωση<text:s/>των<text:s/>Μη<text:s/>Διασυνδεδεμένων<text:s/>Νησιών,<text:s/>από<text:s/>τη<text:s/>ΔΕΔΔΗΕ<text:s/>ΑΕ<text:s/>και<text:s/>αποτελούν<text:s/>έσοδο<text:s/>του<text:s/>ειδικού<text:s/>λογαριασμού<text:s/>του<text:s/>άρθρου<text:s/>40<text:s/>του<text:s/>Ν.<text:s/>2773/1999<text:s/>.<text:s/>Για<text:s/>τον<text:s/>υπολογισμό<text:s/>της<text:s/>εισφοράς<text:s/>εκδίδεται<text:s/>εκκαθαριστικό<text:s/>σημείωμα,<text:s/>αντίγραφο<text:s/>του<text:s/>οποίου<text:s/>αποστέλλεται<text:s/>στον<text:s/>υπόχρεο.</text:span><text:span text:style-name="T2026_2"><text:note text:note-class="footnote"><text:note-citation/><text:note-body><text:p text:style-name="P2027"><text:span text:style-name="T2027_1"><text:a xlink:type="simple" xlink:href="http://data.aade.gr/eli/pri/law/2013/11/01/4203# art_20"><text:span text:style-name="T2027_2">Τροποποίηση<text:s/>4203/2013 art_20</text:span></text:a></text:span></text:p></text:note-body></text:note></text:span></text:p>
      <text:p text:style-name="P2028"><text:span text:style-name="T2028_1">Με<text:s/>απόφαση<text:s/>του<text:s/>Υπουργού<text:s/>Περιβάλλοντος,<text:s/>Ενέργειας<text:s/>και<text:s/>Κλιματικής<text:s/>Αλλαγής<text:s/>ρυθμίζεται<text:s/>κάθε<text:s/>αναγκαίο<text:s/>θέμα<text:s/>για<text:s/>την<text:s/>εφαρμογή<text:s/>των<text:s/>διατάξεων<text:s/>του<text:s/>παρόντος<text:s/>άρθρου.</text:span></text:p>
      <text:p text:style-name="P2029"><text:span text:style-name="T2029_1">2.</text:span><text:span text:style-name="T2029_2"><text:s/>Η<text:s/>παράγραφος<text:s/>5α)<text:s/>του<text:s/>άρθρου<text:s/>27Α<text:s/>του<text:s/>Ν.<text:s/>3734/2009<text:s/>(Α΄<text:s/>8),<text:s/>όπως<text:s/>τροποποιήθηκε<text:s/>με<text:s/>την<text:s/>παράγραφο<text:s/>1<text:s/>του<text:s/>άρθρου<text:s/>186<text:s/>του<text:s/>Ν.<text:s/>4001/2011<text:s/>(Α΄<text:s/>179),<text:s/>αντικαθίσταται<text:s/>ως<text:s/>εξής:</text:span></text:p>
      <text:p text:style-name="P2030"><text:span text:style-name="T2030_1">«5.α)<text:s/>Η<text:s/>σύμβαση<text:s/>πώλησης<text:s/>ηλεκτρικής<text:s/>ενέργειας<text:s/>από<text:s/>φωτοβολταϊκό<text:s/>σταθμό<text:s/>συνάπτεται<text:s/>για<text:s/>είκοσι<text:s/>έτη,<text:s/>συνομολογείται<text:s/>με<text:s/>την<text:s/>τιμή<text:s/>αναφοράς<text:s/>που<text:s/>αναγράφεται<text:s/>στον<text:s/>ανωτέρω<text:s/>πίνακα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,<text:s/>αν<text:s/>δεν<text:s/>προβλέπεται<text:s/>περίοδος<text:s/>δοκιμαστικής<text:s/>λειτουργίας,<text:s/>κατά<text:s/>την<text:s/>ημερομηνία<text:s/>της<text:s/>ενεργοποίησης<text:s/>της<text:s/>σύνδεσης<text:s/>του<text:s/>φωτοβολταϊκού<text:s/>σταθμού.</text:span></text:p>
      <text:p text:style-name="P2031"><text:span text:style-name="T2031_1">Ο<text:s/>αρμόδιος<text:s/>διαχειριστής<text:s/>υποχρεούται<text:s/>στ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στην<text:s/>ενεργοποίηση<text:s/>της<text:s/>σύνδεσής<text:s/>του,<text:s/>εντός<text:s/>προθεσμίας<text:s/>ενός<text:s/>μήνα<text:s/>από<text:s/>τότε<text:s/>που<text:s/>ο<text:s/>ενδιαφερόμενος<text:s/>θα<text:s/>δηλώσει<text:s/>την<text:s/>ετοιμότητα<text:s/>του<text:s/>σταθμού<text:s/>για<text:s/>έναρξη<text:s/>της<text:s/>δοκιμαστικής<text:s/>λειτουργίας<text:s/>ή<text:s/>για<text:s/>ενεργοποίηση<text:s/>της<text:s/>σύνδεση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ν<text:s/>σύμβαση<text:s/>σύνδεσης<text:s/>χρόνος<text:s/>υλοποίησης<text:s/>των<text:s/>εν<text:s/>λόγω<text:s/>έργων.</text:span></text:p>
      <text:p text:style-name="P2032"><text:span text:style-name="T2032_1">Εάν<text:s/>παρέλθει<text:s/>άπρακτο<text:s/>το<text:s/>ανωτέρω<text:s/>διάστημα<text:s/>του<text:s/>ενός<text:s/>μήνα<text:s/>για<text:s/>λόγους<text:s/>οφειλόμενους<text:s/>σε<text:s/>υπαιτιότητα<text:s/>του<text:s/>διαχειριστή,<text:s/>που<text:s/>διαπιστώνεται<text:s/>από<text:s/>τον<text:s/>ίδιο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ως<text:s/>τιμή<text:s/>αναφοράς<text:s/>λαμβάνεται<text:s/>η<text:s/>τιμή<text:s/>που<text:s/>αναγράφεται<text:s/>στον<text:s/>ανωτέρω<text:s/>πίνακα<text:s/>και<text:s/>αντιστοιχεί<text:s/>στην<text:s/>τιμή<text:s/>που<text:s/>ίσχυε<text:s/>κατά<text:s/>την<text:s/>ημερομηνία<text:s/>παρέλευσης<text:s/>της<text:s/>ανωτέρω<text:s/>προθεσμίας<text:s/>του<text:s/>ενός<text:s/>μήνα.<text:s/>Η<text:s/>ανωτέρω<text:s/>έγγραφη<text:s/>γνωστοποίηση<text:s/>παρέχεται<text:s/>μόνον<text:s/>από<text:s/>ειδικώς<text:s/>εντεταλμένα<text:s/>προς<text:s/>τούτο<text:s/>όργανα<text:s/>του<text:s/>αρμόδιου<text:s/>διαχειριστή,<text:s/>που<text:s/>ανακοινώνονται<text:s/>στον<text:s/>Λειτουργό<text:s/>της<text:s/>Αγοράς<text:s/>τη<text:s/>ΡΑΕ<text:s/>και<text:s/>την<text:s/>Υπηρεσία<text:s/>Εξυπηρέτησης<text:s/>Επενδυτών<text:s/>για<text:s/>έργα<text:s/>Α.Π.Ε.<text:s/>του<text:s/>Υπουργείου<text:s/>Περιβάλλοντος,<text:s/>Ενέργειας<text:s/>και<text:s/>Κλιματικής<text:s/>Αλλαγής.</text:span></text:p>
      <text:p text:style-name="P2033"><text:span text:style-name="T2033_1">Σε<text:s/>κάθε<text:s/>περίπτωση<text:s/>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η<text:s/>ενεργοποίηση<text:s/>της<text:s/>σύνδεσής<text:s/>του,<text:s/>θα<text:s/>πρέπει<text:s/>να<text:s/>λάβει<text:s/>χώρα<text:s/>εντός<text:s/>προθεσμίας<text:s/>τριών<text:s/>(3)<text:s/>μηνών<text:s/>από<text:s/>την<text:s/>υποβολή<text:s/>σχετικού<text:s/>αιτήματο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<text:s/>σύμβαση<text:s/>σύνδεσης<text:s/>χρόνος<text:s/>υλοποίησης<text:s/>των<text:s/>εν<text:s/>λόγω<text:s/>έργων.<text:s/>Εάν<text:s/>παρέλθει<text:s/>άπρακτη<text:s/>η<text:s/>προθεσμία<text:s/>του<text:s/>προηγούμενου<text:s/>εδαφίου<text:s/>ο<text:s/>διαχειριστής<text:s/>αποζημιώνει<text:s/>τον<text:s/>ενδιαφερόμενο:<text:s/>α)<text:s/>με<text:s/>το<text:s/>μισό<text:s/>του<text:s/>κόστους<text:s/>των<text:s/>έργων<text:s/>σύνδεσης,<text:s/>όπως<text:s/>αυτό<text:s/>αναγράφεται<text:s/>στη<text:s/>σχετική<text:s/>σύμβαση,<text:s/>εάν<text:s/>ο<text:s/>διαχειριστής<text:s/>ανταποκριθεί<text:s/>στην<text:s/>υποχρέωσή<text:s/>του<text:s/>εντός<text:s/>διαστήματος<text:s/>τεσσάρων<text:s/>(4)<text:s/>μηνών<text:s/>από<text:s/>την<text:s/>υποβολή<text:s/>του<text:s/>αρχικού<text:s/>αιτήματος<text:s/>ή<text:s/>β)<text:s/>με<text:s/>το<text:s/>σύνολο<text:s/>του<text:s/>κόστους<text:s/>των<text:s/>έργων<text:s/>σύνδεσης<text:s/>σε<text:s/>κάθε<text:s/>άλλη<text:s/>περίπτωση.</text:span></text:p>
      <text:p text:style-name="P2034"><text:span text:style-name="T2034_1">Σε<text:s/>περίπτωση<text:s/>αδυναμίας<text:s/>σύνδεσης<text:s/>του<text:s/>σταθμού<text:s/>για<text:s/>λόγους<text:s/>οφειλόμενους<text:s/>σε<text:s/>υπαιτιότητα<text:s/>του<text:s/>ενδιαφερομένου,<text:s/>η<text:s/>οποία<text:s/>διαπιστώνεται<text:s/>από<text:s/>τον<text:s/>διαχειριστή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ιδίως<text:s/>σε<text:s/>περίπτωση<text:s/>ανακρίβειας<text:s/>της<text:s/>δήλωσης<text:s/>περί<text:s/>ετοιμότητας<text:s/>του<text:s/>δεύτερου<text:s/>εδαφίου,<text:s/>το<text:s/>αίτημα<text:s/>απορρίπτεται<text:s/>και<text:s/>ο<text:s/>ενδιαφερόμενος<text:s/>οφείλει<text:s/>να<text:s/>υποβάλει<text:s/>εκ<text:s/>νέου<text:s/>αίτημα<text:s/>για<text:s/>θέση<text:s/>του<text:s/>φωτο-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για<text:s/>ενεργοποίηση<text:s/>της<text:s/>σύνδεσής<text:s/>του,<text:s/>αφού<text:s/>παρέλθουν<text:s/>τουλάχιστον<text:s/>έξι<text:s/>(6)<text:s/>μήνες<text:s/>από<text:s/>την<text:s/>υποβολή<text:s/>του<text:s/>προηγούμενου<text:s/>αιτήματός<text:s/>του.»</text:span></text:p>
      <text:p text:style-name="P2035"><text:span text:style-name="T2035_1">3.</text:span><text:span text:style-name="T2035_2"><text:s/>Για<text:s/>τους<text:s/>φωτοβολταϊκούς<text:s/>σταθμούς<text:s/>για<text:s/>τους<text:s/>οποίους<text:s/>έως<text:s/>την<text:s/>έναρξη<text:s/>ισχύος<text:s/>του<text:s/>παρόντος<text:s/>νόμου<text:s/>έχει<text:s/>συναφθεί<text:s/>σύμβαση<text:s/>πώλησης<text:s/>ηλεκτρικής<text:s/>ενέργειας<text:s/>ή<text:s/>έχει<text:s/>υποβληθεί<text:s/>αίτηση<text:s/>με<text:s/>πλήρη<text:s/>φάκελο<text:s/>για<text:s/>σύναψη<text:s/>σύμβασης<text:s/>πώλησης<text:s/>ηλεκτρικής<text:s/>ενέργειας,<text:s/>ως<text:s/>τιμή<text:s/>αναφοράς<text:s/>λαμβάνεται<text:s/>η<text:s/>τιμή<text:s/>που<text:s/>ίσχυε<text:s/>κατά<text:s/>την<text:s/>ημερομηνία<text:s/>σύναψης<text:s/>της<text:s/>σύμβασης<text:s/>ή<text:s/>υποβολής<text:s/>της<text:s/>αίτησης<text:s/>με<text:s/>πλήρη<text:s/>φάκελο,<text:s/>υπό<text:s/>την<text:s/>προϋπόθεση<text:s/>ότι<text:s/>η<text:s/>έναρξη<text:s/>δοκιμαστικής<text:s/>λειτουργίας<text:s/>ή,<text:s/>εάν<text:s/>δεν<text:s/>προβλέπεται<text:s/>περίοδος<text:s/>δοκιμαστικής<text:s/>λειτουργίας,<text:s/>η<text:s/>ενεργοποίηση<text:s/>της<text:s/>σύνδεσής<text:s/>τους,<text:s/>θα<text:s/>λάβει<text:s/>χώρα:</text:span></text:p>
      <text:p text:style-name="P2036"><text:span text:style-name="T2036_1">α.<text:s/>Για<text:s/>τους<text:s/>σταθμούς<text:s/>ισχύος<text:s/>έως<text:s/>και<text:s/>10<text:s/>MW,<text:s/>εντός<text:s/>απώτατου<text:s/>χρονικού<text:s/>διαστήματος<text:s/>τεσσάρων<text:s/>(4)<text:s/>μηνών<text:s/>από<text:s/>τη<text:s/>δημοσίευση<text:s/>του<text:s/>παρόντος<text:s/>ή<text:s/>ενωρίτερα,<text:s/>όποτε<text:s/>συμπληρωθούν<text:s/>δεκαοκτώ<text:s/>(18)<text:s/>μήνες<text:s/>από<text:s/>την<text:s/>υπογραφή<text:s/>της<text:s/>σύμβασης,<text:s/>της<text:s/>παραγράφου<text:s/>5α)<text:s/>του<text:s/>άρθρου<text:s/>27Α<text:s/>του<text:s/>Ν.<text:s/>3734/2009<text:s/>,<text:s/>όπως<text:s/>ίσχυε<text:s/>πριν<text:s/>την<text:s/>αντικατάστασή<text:s/>της<text:s/>με<text:s/>τον<text:s/>παρόντα<text:s/>νόμο.</text:span></text:p>
      <text:p text:style-name="P2037"><text:span text:style-name="T2037_1">β.<text:s/>Για<text:s/>τους<text:s/>σταθμούς<text:s/>ισχύος<text:s/>μεγαλύτερης<text:s/>από<text:s/>10MW<text:s/>καθώς<text:s/>και<text:s/>για<text:s/>τους<text:s/>σταθμούς<text:s/>ισχύος<text:s/>μικρότερης<text:s/>των<text:s/>10MW,<text:s/>σε<text:s/>περίπτωση<text:s/>που<text:s/>για<text:s/>τη<text:s/>σύνδεσή<text:s/>τους<text:s/>τα<text:s/>αναγκαία<text:s/>νέα<text:s/>έργα<text:s/>σύνδεσης<text:s/>απαιτούν<text:s/>την<text:s/>κατασκευή<text:s/>ενός<text:s/>τουλάχιστον<text:s/>νέου<text:s/>Υποσταθμού<text:s/>YT/MT,<text:s/>εντός<text:s/>απώτατου<text:s/>χρονικού<text:s/>διαστήματος<text:s/>δώδεκα<text:s/>(12)<text:s/>μηνών<text:s/>από<text:s/>τη<text:s/>δημοσίευση<text:s/>του<text:s/>παρόντος<text:s/>ή<text:s/>ενωρίτερα,<text:s/>όποτε<text:s/>συμπληρωθούν<text:s/>τριάντα<text:s/>έξι<text:s/>(36)<text:s/>μήνες<text:s/>από<text:s/>την<text:s/>υπογραφή<text:s/>της<text:s/>σύμβασης,<text:s/>της<text:s/>παραγράφου<text:s/>5(α)<text:s/>του<text:s/>άρθρου<text:s/>27Α<text:s/>του<text:s/>Ν.<text:s/>3734/2009,<text:s/>όπως<text:s/>ίσχυε<text:s/>πριν<text:s/>την<text:s/>αντικατάστασή<text:s/>της<text:s/>με<text:s/>τον<text:s/>παρόντα<text:s/>νόμο.</text:span></text:p>
      <text:p text:style-name="P2038"><text:span text:style-name="T2038_1">Εάν<text:s/>η<text:s/>έναρξη<text:s/>της<text:s/>δοκιμαστικής<text:s/>λειτουργίας,<text:s/>ή<text:s/>εάν<text:s/>δεν<text:s/>προβλέπεται<text:s/>περίοδος<text:s/>δοκιμαστικής<text:s/>λειτουργίας,<text:s/>η<text:s/>ενεργοποίηση<text:s/>της<text:s/>σύνδεσης<text:s/>των<text:s/>ανωτέρω<text:s/>σταθμών<text:s/>δεν<text:s/>λάβει<text:s/>χώρα<text:s/>εντός<text:s/>των<text:s/>ανωτέρω<text:s/>προθεσμιών,<text:s/>ως<text:s/>τιμή<text:s/>αναφοράς<text:s/>λαμβάνεται<text:s/>η<text:s/>τιμή<text:s/>που<text:s/>αναγράφεται<text:s/>στον<text:s/>πίνακα<text:s/>του<text:s/>άρθρου<text:s/>27Α<text:s/>του<text:s/>Ν.<text:s/>3734/2009,<text:s/>όπως<text:s/>κάθε<text:s/>φορά<text:s/>ισχύει,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<text:s/>της<text:s/>ενεργοποίησης<text:s/>της<text:s/>σύνδεσης<text:s/>του<text:s/>φωτοβολταϊκού<text:s/>σταθμού<text:s/>κατά<text:s/>περίπτωση.</text:span></text:p>
      <text:p text:style-name="P2039"><text:span text:style-name="T2039_1">4.</text:span><text:span text:style-name="T2039_2"><text:s/>Στο<text:s/>τέλος<text:s/>της<text:s/>παραγράφου<text:s/>4<text:s/>του<text:s/>άρθρου<text:s/>11<text:s/>του<text:s/>Ν.<text:s/>3468/2006<text:s/>προστίθενται<text:s/>νέα<text:s/>εδάφια<text:s/>ως<text:s/>εξής:</text:span></text:p>
      <text:p text:style-name="P2040"><text:span text:style-name="T2040_1">«Η<text:s/>σύμβαση<text:s/>σύνδεσης<text:s/>συνάπτεται<text:s/>εντός<text:s/>διαστήματος<text:s/>τριών<text:s/>(3)<text:s/>μηνών<text:s/>από<text:s/>την<text:s/>υποβολή<text:s/>του<text:s/>σχετικού<text:s/>αιτήματος<text:s/>με<text:s/>πλήρη<text:s/>φάκελο<text:s/>για<text:s/>σταθμούς<text:s/>ηλεκτρικής<text:s/>ενέργειας<text:s/>από<text:s/>ΑΠΕ<text:s/>ή<text:s/>ΣΗΘΥΑ<text:s/>που,<text:s/>σύμφωνα<text:s/>με<text:s/>την<text:s/>παράγραφο<text:s/>1<text:s/>του<text:s/>άρθρου<text:s/>4,<text:s/>εξαιρούνται<text:s/>από<text:s/>την<text:s/>υποχρέωση<text:s/>λήψης<text:s/>άδειας<text:s/>παραγωγής,<text:s/>και<text:s/>εντός<text:s/>έξι<text:s/>(6)<text:s/>μηνών<text:s/>για<text:s/>τους<text:s/>σταθμούς<text:s/>του<text:s/>άρθρου<text:s/>3.<text:s/>Οι<text:s/>Διαχειριστές<text:s/>υλοποιούν<text:s/>τα<text:s/>έργα<text:s/>σύνδεσης<text:s/>που<text:s/>αναλαμβάνουν<text:s/>συμβατικά<text:s/>σε<text:s/>διάστημα<text:s/>που<text:s/>δεν<text:s/>μπορεί<text:s/>να<text:s/>υπερβαίνει<text:s/>από<text:s/>την<text:s/>υπογραφή<text:s/>της<text:s/>σύμβασης<text:s/>σύνδεσης:<text:s/>α)<text:s/>τους<text:s/>δώδεκα<text:s/>(12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,<text:s/>β)<text:s/>τους<text:s/>δεκαοκτώ<text:s/>(18)<text:s/>μήνες<text:s/>για<text:s/>σταθμούς<text:s/>που<text:s/>συνδέονται<text:s/>στο<text:s/>Δίκτυο<text:s/>εφόσον<text:s/>απαιτούνται<text:s/>εργασίες<text:s/>σε<text:s/>υποσταθμούς<text:s/>ΥΤ/ΜΤ<text:s/>και<text:s/>γ)<text:s/>τους<text:s/>είκοσι<text:s/>τέσσερις<text:s/>(24)<text:s/>μήνες<text:s/>για<text:s/>τους<text:s/>σταθμούς<text:s/>που<text:s/>συνδέονται<text:s/>στο<text:s/>Σύστημα.<text:s/>Με<text:s/>ειδικά<text:s/>αιτιολογημένη<text:s/>απόφασή<text:s/>τους,<text:s/>που<text:s/>κοινοποιείται<text:s/>στη<text:s/>ΡΑΕ,<text:s/>οι<text:s/>διαχειριστές<text:s/>μπορούν<text:s/>σε<text:s/>συγκεκριμένες<text:s/>περιπτώ</text:span><text:span text:style-name="T2040_2">­σεις<text:s/>να<text:s/>θέτουν<text:s/>μεγαλύτερα<text:s/>χρονικά<text:s/>περιθώρια<text:s/>για<text:s/>την<text:s/>υλοποίηση<text:s/>των<text:s/>έργων<text:s/>σύνδεσης,<text:s/>λαμβάνοντας<text:s/>υπόψη<text:s/>το<text:s/>βαθμό<text:s/>δυσκολίας<text:s/>κατασκευής<text:s/>των<text:s/>έργων<text:s/>αυτών.<text:s/>Η<text:s/>υποχρέωση<text:s/>των<text:s/>Διαχειριστών<text:s/>για<text:s/>υλοποίηση<text:s/>των<text:s/>έργων<text:s/>σύνδεσης<text:s/>εντός<text:s/>των<text:s/>ανωτέρω<text:s/>προθεσμιών<text:s/>δεν<text:s/>ισχύει<text:s/>για:<text:s/>α)<text:s/>συγκροτήματα<text:s/>αιολικών<text:s/>πάρκων<text:s/>συνολικής<text:s/>ισχύος<text:s/>μεγαλύτερης<text:s/>από<text:s/>εκατόν<text:s/>πενήντα<text:s/>(150)<text:s/>MW,<text:s/>β)<text:s/>αιολικά<text:s/>πάρκα<text:s/>που<text:s/>συνδέονται<text:s/>με<text:s/>το<text:s/>Σύστημα<text:s/>μέσω<text:s/>ειδικού<text:s/>προς<text:s/>τούτο<text:s/>υποθαλάσσιου<text:s/>καλωδίου<text:s/>και<text:s/>γ)<text:s/>άλλα<text:s/>αναλόγου<text:s/>μεγέθους<text:s/>σύνθετα<text:s/>έργα.»</text:span></text:p>
      <text:p text:style-name="P2041"><text:span text:style-name="T2041_1">Ι.3.<text:s/>ΤΡΟΠΟΠΟΙΗΣΗ<text:s/>ΔΙΑΤΑΞΕΩΝ<text:s/>ΤΟΥ<text:s/>Ν.<text:s/>3054/2002</text:span></text:p>
      <text:p text:style-name="P2042"><text:span text:style-name="T2042_1">1.</text:span><text:span text:style-name="T2042_2"><text:s/>Η<text:s/>παράγραφος<text:s/>7<text:s/>του<text:s/>άρθρου<text:s/>3<text:s/>του<text:s/>Ν.<text:s/>3054/2002<text:s/>(Α΄<text:s/>230)<text:s/>αντικαθίσταται<text:s/>ως<text:s/>εξής:</text:span></text:p>
      <text:p text:style-name="P2043"><text:span text:style-name="T2043_1">«7.<text:s/>Μεταφορέας:<text:s/>Το<text:s/>φυσικό<text:s/>ή<text:s/>νομικό<text:s/>πρόσωπο<text:s/>που<text:s/>εκτελεί<text:s/>μεταφορά<text:s/>πετρελαιοειδών<text:s/>προϊόντων<text:s/>με<text:s/>ένα<text:s/>από<text:s/>τα<text:s/>προβλεπόμενα<text:s/>στην<text:s/>παράγραφο<text:s/>6<text:s/>μέσα.»</text:span><text:span text:style-name="T2043_2"><text:note text:note-class="footnote"><text:note-citation/><text:note-body><text:p text:style-name="P2044"><text:span text:style-name="T2044_1"><text:a xlink:type="simple" xlink:href="http://data.aade.gr/eli/pri/law/2013/01/25/4111# art_19"><text:span text:style-name="T2044_2">Τροποποίηση<text:s/>4111/2013 art_19</text:span></text:a></text:span></text:p></text:note-body></text:note></text:span></text:p>
      <text:p text:style-name="P2045"><text:span text:style-name="T2045_1">2.</text:span><text:span text:style-name="T2045_2"><text:s/>Η<text:s/>παράγραφος<text:s/>8<text:s/>του<text:s/>άρθρου<text:s/>4<text:s/>του<text:s/>Ν.<text:s/>3054/2002<text:s/>αντικαθίσταται<text:s/>ως<text:s/>εξής:</text:span></text:p>
      <text:p text:style-name="P2046"><text:span text:style-name="T2046_1">«8.<text:s/>Με<text:s/>κοινή<text:s/>απόφαση<text:s/>των<text:s/>Υπουργών<text:s/>Περιβάλλοντος,<text:s/>Ενέργειας<text:s/>και<text:s/>Κλιματικής<text:s/>Αλλαγής,<text:s/>Ανάπτυξης,<text:s/>Ανταγωνιστικότητας,<text:s/>Υποδομών,<text:s/>Μεταφορών<text:s/>και<text:s/>Δικτύων<text:s/>και<text:s/>Οικονομικών<text:s/>καθορίζονται<text:s/>λεπτομέρειες<text:s/>για<text:s/>την<text:s/>διακίνηση<text:s/>των<text:s/>πετρελαιοειδών<text:s/>προϊόντων<text:s/>από<text:s/>τους<text:s/>κατόχους<text:s/>αδειών<text:s/>του<text:s/>παρόντος<text:s/>νόμου.»</text:span></text:p>
      <text:p text:style-name="P2047"><text:span text:style-name="T2047_1">3.</text:span><text:span text:style-name="T2047_2"><text:s/>Στο<text:s/>άρθρο<text:s/>5Α<text:s/>του<text:s/>Ν.<text:s/>3054/2002<text:s/>προστίθεται<text:s/>παράγραφος<text:s/>4<text:s/>ως<text:s/>εξής:</text:span></text:p>
      <text:p text:style-name="P2048"><text:span text:style-name="T2048_1">«4.<text:s/>Η<text:s/>μεταφορά<text:s/>των<text:s/>βιοκαυσίμων<text:s/>και<text:s/>βιορευστών<text:s/>που<text:s/>διαθέτουν<text:s/>οι<text:s/>κάτοχοι<text:s/>άδειας<text:s/>Διάθεσης<text:s/>Βιοκαυσίμων<text:s/>πραγματοποιείται<text:s/>με<text:s/>βυτιοφόρα<text:s/>(Φ.Ι.Χ.<text:s/>και<text:s/>Φ.Δ.Χ.),<text:s/>ιδιόκτητα<text:s/>ή<text:s/>μισθωμένα.<text:s/>Ο<text:s/>κάτοχος<text:s/>άδειας<text:s/>Διάθεσης<text:s/>Βιοκαυσίμων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.</text:span><text:span text:style-name="T2048_2"><text:note text:note-class="footnote"><text:note-citation/><text:note-body><text:p text:style-name="P2049"><text:span text:style-name="T2049_1"><text:a xlink:type="simple" xlink:href="http://data.aade.gr/eli/pri/law/2013/01/25/4111# art_19"><text:span text:style-name="T2049_2">Τροποποίηση<text:s/>4111/2013 art_19</text:span></text:a></text:span></text:p></text:note-body></text:note></text:span></text:p>
      <text:p text:style-name="P2050"><text:span text:style-name="T2050_1">Οι<text:s/>κάτοχοι<text:s/>άδειας<text:s/>Διάθεσης<text:s/>Βιοκαυσίμων,<text:s/>μπορούν<text:s/>να<text:s/>χρησιμοποιούν<text:s/>για<text:s/>τη<text:s/>μεταφορά<text:s/>των<text:s/>βιοκαυσίμων<text:s/>και<text:s/>βιορευστών<text:s/>τις<text:s/>υπηρεσίες<text:s/>τρίτων<text:s/>(μεταφορέων),<text:s/>μη<text:s/>κατόχων<text:s/>άδειας<text:s/>κατά<text:s/>το<text:s/>νόμο<text:s/>αυτόν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ροϊόντων<text:s/>γίνεται<text:s/>με<text:s/>παραστατικά<text:s/>των<text:s/>κατόχων<text:s/>άδειας<text:s/>Διάθεσης<text:s/>Βιοκαυσίμων.</text:span><text:span text:style-name="T2050_2"><text:note text:note-class="footnote"><text:note-citation/><text:note-body><text:p text:style-name="P2051"><text:span text:style-name="T2051_1"><text:a xlink:type="simple" xlink:href="http://data.aade.gr/eli/pri/law/2013/01/25/4111# art_19"><text:span text:style-name="T2051_2">Τροποποίηση<text:s/>4111/2013 art_19</text:span></text:a></text:span></text:p></text:note-body></text:note></text:span></text:p>
      <text:p text:style-name="P2052"><text:span text:style-name="T2052_1">Τα<text:s/>ανωτέρω<text:s/>μεταφορικά<text:s/>μέσα<text:s/>που<text:s/>χρησιμοποιούνται<text:s/>για<text:s/>τη<text:s/>διάθεση<text:s/>των<text:s/>βιοκαυσίμων<text:s/>και<text:s/>βιορευστών<text:s/>των<text:s/>κατόχων<text:s/>άδειας<text:s/>Διάθεσης<text:s/>Βιοκαυσίμων<text:s/>πρέπει<text:s/>να<text:s/>φέρουν<text:s/>εμφανώς,<text:s/>κατά<text:s/>περίπτωση,<text:s/>το<text:s/>εμπορικό<text:s/>σήμα<text:s/>του<text:s/>κατόχου<text:s/>της<text:s/>άδειας<text:s/>Διάθεσης<text:s/>Βιοκαυσίμων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53"><text:span text:style-name="T2053_1">4.</text:span><text:span text:style-name="T2053_2"><text:s/>Η<text:s/>περίπτωση<text:s/>γ΄<text:s/>της<text:s/>παραγράφου<text:s/>5<text:s/>του<text:s/>άρθρου<text:s/>6<text:s/>του<text:s/>Ν.<text:s/>3054/2002<text:s/>αντικαθίσταται<text:s/>ως<text:s/>εξής:</text:span></text:p>
      <text:p text:style-name="P2054"><text:span text:style-name="T2054_1">«γ.<text:s/>Διαθεσιμότητα<text:s/>μεταφορικών<text:s/>μέσων<text:s/>(βυτιοφόρων<text:s/>οχημάτων<text:s/>ή<text:s/>πλωτών<text:s/>εφοδιαστικών<text:s/>μέσων)<text:s/>που<text:s/>να<text:s/>μπορούν<text:s/>να<text:s/>εξασφαλίσουν<text:s/>την<text:s/>ομαλή<text:s/>τροφοδοσία<text:s/>της<text:s/>αγοράς<text:s/>και<text:s/>την<text:s/>ομαλή<text:s/>και<text:s/>συνεχή<text:s/>διακίνηση<text:s/>των<text:s/>προϊόντων<text:s/>που<text:s/>εμπορεύεται<text:s/>ο<text:s/>κάτοχος<text:s/>της<text:s/>άδειας<text:s/>Εμπορίας,<text:s/>λαμβάνοντας<text:s/>υπόψη<text:s/>τις<text:s/>υποχρεώσεις<text:s/>τροφοδοσίας<text:s/>γεωγραφικών<text:s/>περιοχών<text:s/>που<text:s/>μπορεί<text:s/>να<text:s/>έχουν<text:s/>επιβληθεί<text:s/>στον<text:s/>κάτοχο<text:s/>της<text:s/>άδειας,<text:s/>σύμφωνα<text:s/>με<text:s/>το<text:s/>άρθρο<text:s/>14<text:s/>παρ.<text:s/>2<text:s/>του<text:s/>νόμου<text:s/>αυτού.</text:span></text:p>
      <text:p text:style-name="P2055"><text:span text:style-name="T2055_1">Τα<text:s/>μεταφορικά<text:s/>μέσα,<text:s/>βυτιοφόρα<text:s/>(Φ.Ι.Χ.<text:s/>και<text:s/>Φ.Δ.Χ.)<text:s/>και<text:s/>πλωτά<text:s/>εφοδιαστικά<text:s/>(όπως<text:s/>δεξαμενόπλοια<text:s/>ή<text:s/>σλέπια),<text:s/>ιδιόκτητα<text:s/>και<text:s/>μισθωμένα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Τα<text:s/>ανωτέρω<text:s/>μεταφορικά<text:s/>μέσα<text:s/>των<text:s/>εταιρειών<text:s/>Εμπορίας<text:s/>κατηγορίας<text:s/>Β1<text:s/>και<text:s/>Β2<text:s/>πρέπει<text:s/>να<text:s/>φέρουν<text:s/>επιπλέον<text:s/>ειδικά<text:s/>σήματα.<text:s/>Η<text:s/>δαπάνη<text:s/>εγκατάστασης<text:s/>των<text:s/>ανωτέρω<text:s/>σημάτων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λεπτομέρειες<text:s/>εφαρμογής<text:s/>της<text:s/>σήμανσης<text:s/>των<text:s/>ανωτέρω<text:s/>μεταφορικών<text:s/>μέσων<text:s/>και<text:s/>οι<text:s/>τεχνικές<text:s/>λεπτομέρειες<text:s/>ανά<text:s/>είδος<text:s/>καυσίμου.»</text:span></text:p>
      <text:p text:style-name="P2056"><text:span text:style-name="T2056_1">5.</text:span><text:span text:style-name="T2056_2"><text:s/>Η<text:s/>παράγραφος<text:s/>7<text:s/>του<text:s/>άρθρου<text:s/>6<text:s/>του<text:s/>Ν.<text:s/>3054/2002<text:s/>αντικαθίσταται<text:s/>ως<text:s/>εξής:</text:span></text:p>
      <text:p text:style-name="P2057"><text:span text:style-name="T2057_1">«7.<text:s/>Ο<text:s/>κάτοχος<text:s/>άδειας<text:s/>Εμπορίας<text:s/>έχει,<text:s/>σύμφωνα<text:s/>με<text:s/>τους<text:s/>όρους<text:s/>αυτής,<text:s/>την<text:s/>υποχρέωση<text:s/>της<text:s/>ομαλούς<text:s/>και<text:s/>συνεχούς<text:s/>τροφοδοσίας<text:s/>της<text:s/>αγοράς<text:s/>και<text:s/>φέρει<text:s/>την<text:s/>ευθύνη,<text:s/>σύμφωνα<text:s/>με<text:s/>τις<text:s/>διατάξεις<text:s/>του<text:s/>άρθρου<text:s/>17,<text:s/>για<text:s/>τη<text:s/>διακίνηση<text:s/>των<text:s/>προϊόντων<text:s/>που<text:s/>εμπορεύεται.<text:s/>Με<text:s/>την<text:s/>επιφύλαξη<text:s/>των<text:s/>σχετικών<text:s/>αγορανομικών<text:s/>διατάξεων,<text:s/>ο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»</text:span></text:p>
      <text:p text:style-name="P2058"><text:span text:style-name="T2058_1">6.</text:span><text:span text:style-name="T2058_2"><text:s/>Η<text:s/>παράγραφος<text:s/>8<text:s/>του<text:s/>άρθρου<text:s/>6<text:s/>του<text:s/>Ν.<text:s/>3054/2002<text:s/>αντικαθίσταται<text:s/>ως<text:s/>εξής:</text:span></text:p>
      <text:p text:style-name="P2059"><text:span text:style-name="T2059_1">«8.<text:s/>Οι<text:s/>κάτοχοι<text:s/>άδειας<text:s/>Εμπορίας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»</text:span></text:p>
      <text:p text:style-name="P2060"><text:span text:style-name="T2060_1">7.</text:span><text:span text:style-name="T2060_2"><text:s/>Η<text:s/>παράγραφος<text:s/>2<text:s/>του<text:s/>άρθρου<text:s/>7<text:s/>του<text:s/>Ν.<text:s/>3054/2002<text:s/>αντικαθίσταται<text:s/>ως<text:s/>εξής:</text:span></text:p>
      <text:p text:style-name="P2061"><text:span text:style-name="T2061_1">«2.<text:s/>Οι<text:s/>κάτοχοι<text:s/>άδειας<text:s/>Λιανικής<text:s/>Εμπορίας<text:s/>προμηθεύονται<text:s/>πετρελαιοειδή<text:s/>προϊόντα<text:s/>από<text:s/>κατόχους<text:s/>άδειας<text:s/>Εμπορίας.<text:s/>Οι<text:s/>κάτοχοι<text:s/>άδειας<text:s/>Λιανικής<text:s/>Εμπορίας<text:s/>των<text:s/>κατηγοριών<text:s/>με<text:s/>τα<text:s/>στοιχεία<text:s/>α΄<text:s/>και<text:s/>β΄<text:s/>της<text:s/>παραγράφου<text:s/>3<text:s/>που<text:s/>δε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δεν<text:s/>φέρουν<text:s/>στο<text:s/>πρατήριό<text:s/>τους<text:s/>το<text:s/>εμπορικό<text:s/>σήμα<text:s/>αυτού<text:s/>(«Ανεξάρτητα<text:s/>Πρατήρια»)<text:s/>μπορούν<text:s/>να<text:s/>προμηθεύονται<text:s/>πετρελαιοειδή<text:s/>προϊόντα<text:s/>και<text:s/>από<text:s/>κατόχους<text:s/>άδειας<text:s/>Διύλισης,<text:s/>αποκλειστικά<text:s/>για<text:s/>τα<text:s/>πρατήριά<text:s/>τους,<text:s/>σύμφωνα<text:s/>με<text:s/>τα<text:s/>προβλεπόμενα<text:s/>στην<text:s/>παράγραφο<text:s/>2<text:s/>του<text:s/>άρθρου<text:s/>5.<text:s/>Οι<text:s/>κάτοχοι<text:s/>άδειας<text:s/>Λιανικής<text:s/>Εμπορίας<text:s/>του<text:s/>προηγούμενου<text:s/>εδαφίου<text:s/>υποχρεούνται<text:s/>να<text:s/>προβαίνουν<text:s/>στον<text:s/>εκτελωνισμό<text:s/>των<text:s/>ανωτέρω<text:s/>πετρελαιοειδών<text:s/>προϊόντων.</text:span></text:p>
      <text:p text:style-name="P2062"><text:span text:style-name="T2062_1">Η<text:s/>μεταφορά<text:s/>των<text:s/>πετρελαιοειδών<text:s/>προϊόντων<text:s/>που<text:s/>διακινούν<text:s/>οι<text:s/>κάτοχοι<text:s/>άδειας<text:s/>Λιανικής<text:s/>Εμπορίας,<text:s/>κατά<text:s/>τα<text:s/>ανωτέρω,<text:s/>πραγματοποιείται<text:s/>με<text:s/>βυτιοφόρα<text:s/>(Φ.Ι.Χ.<text:s/>και<text:s/>Φ.Δ.Χ.),<text:s/>ιδιόκτητα<text:s/>ή<text:s/>μισθωμένα.<text:s/>Με<text:s/>την<text:s/>επιφύλαξη<text:s/>των<text:s/>σχετικών<text:s/>αγορανομικών<text:s/>διατάξεων,<text:s/>o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</text:span></text:p>
      <text:p text:style-name="P2063"><text:span text:style-name="T2063_1">Οι<text:s/>κάτοχοι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συμπεριλαμβανομένων<text:s/>των<text:s/>«Ανεξάρτητων<text:s/>Πρατηρίων»,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,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Λιανική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</text:span></text:p>
      <text:p text:style-name="P2064"><text:span text:style-name="T2064_1">Τα<text:s/>ανωτέρω<text:s/>μεταφορικά<text:s/>μέσα<text:s/>που<text:s/>χρησιμοποιούνται<text:s/>για<text:s/>τη<text:s/>διακίνηση<text:s/>των<text:s/>πετρελαιοειδών<text:s/>προϊόντων<text:s/>των<text:s/>κατόχων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εφόσο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φέρουν<text:s/>στο<text:s/>πρατήριό<text:s/>τους<text:s/>το<text:s/>εμπορικό<text:s/>σήμα<text:s/>αυτού,<text:s/>άλλως,<text:s/>κατά<text:s/>περίπτωση,<text:s/>το<text:s/>εμπορικό<text:s/>σήμα<text:s/>του<text:s/>κατόχου<text:s/>της<text:s/>`Αδειας<text:s/>Λιανικής<text:s/>Εμπορίας,<text:s/>του<text:s/>Συνεταιρισμού<text:s/>ή<text:s/>της<text:s/>Κοινοπραξίας<text:s/>στην<text:s/>οποία<text:s/>ανήκουν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65"><text:span text:style-name="T2065_1">8.</text:span><text:span text:style-name="T2065_2"><text:s/>Η<text:s/>παράγραφος<text:s/>8<text:s/>του<text:s/>άρθρου<text:s/>15<text:s/>του<text:s/>Ν.<text:s/>3054/2002<text:s/>αντικαθίσταται<text:s/>ως<text:s/>εξής:</text:span></text:p>
      <text:p text:style-name="P2066"><text:span text:style-name="T2066_1">«8.α.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/text:p>
      <text:p text:style-name="P2067"><text:span text:style-name="T2067_1">β.<text:s/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»</text:span></text:p>
      <text:p text:style-name="P2068"><text:span text:style-name="T2068_1">9.</text:span><text:span text:style-name="T2068_2"><text:s/>Η<text:s/>παράγραφος<text:s/>8α<text:s/>του<text:s/>άρθρου<text:s/>15<text:s/>του<text:s/>Ν.<text:s/>3054/2002<text:s/>αντικαθίσταται<text:s/>ως<text:s/>εξής:</text:span></text:p>
      <text:p text:style-name="P2069"><text:span text:style-name="T2069_1">«8α.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α<text:s/>οποία<text:s/>δεν<text:s/>φέρουν:</text:span></text:p>
      <text:p text:style-name="P2070"><text:span text:style-name="T2070_1">αα)<text:s/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΄<text:s/>εξουσιοδότηση<text:s/>αυτών<text:s/>εκδοθεισών<text:s/>κανονιστικών<text:s/>πράξεων,<text:s/>και</text:span></text:p>
      <text:p text:style-name="P2071"><text:span text:style-name="T2071_1">ββ)<text:s/>ηλεκτρονικό<text:s/>σύστημα<text:s/>γεωγραφικού<text:s/>εντοπισμού<text:s/>(GPS)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/text:span></text:p>
      <text:p text:style-name="P2072"><text:span text:style-name="T2072_1"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/text:p>
      <text:p text:style-name="P2073"><text:span text:style-name="T2073_1">β.<text:s/>Δεν<text:s/>επιτρέπεται<text:s/>η<text:s/>διακίνηση<text:s/>πετρελαιοειδών<text:s/>προϊόντων<text:s/>με<text:s/>βυτιοφόρα<text:s/>(Φ.Ι.Χ.<text:s/>ή<text:s/>Φ.Δ.Χ.),<text:s/>ιδιόκτητα<text:s/>ή<text:s/>μισθωμένα,<text:s/>τα<text:s/>οποία<text:s/>δεν<text:s/>φέρουν:</text:span></text:p>
      <text:p text:style-name="P2074"><text:span text:style-name="T2074_1">αα)<text:s/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΄<text:s/>1385)<text:s/>όπως<text:s/>ισχύει,<text:s/>καθώς<text:s/>και</text:span></text:p>
      <text:p text:style-name="P2075"><text:span text:style-name="T2075_1">ββ)<text:s/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76"><text:span text:style-name="T2076_1">γ.<text:s/>Στα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77"><text:span text:style-name="T2077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.»</text:span></text:p>
      <text:p text:style-name="P2078"><text:span text:style-name="T2078_1">10.</text:span><text:span text:style-name="T2078_2"><text:s/>Η<text:s/>παράγραφος<text:s/>11<text:s/>του<text:s/>άρθρου<text:s/>15<text:s/>του<text:s/>Ν.<text:s/>3054/2002<text:s/>,<text:s/>που<text:s/>προστέθηκε<text:s/>με<text:s/>την<text:s/>παράγραφο<text:s/>3<text:s/>του<text:s/>άρθρου<text:s/>320<text:s/>του<text:s/>Ν.<text:s/>4072/2012<text:s/>(Α΄<text:s/>86),<text:s/>αναριθμείται<text:s/>σε<text:s/>12<text:s/>και<text:s/>αντικαθίσταται<text:s/>ως<text:s/>εξής:</text:span></text:p>
      <text:p text:style-name="P2079"><text:span text:style-name="T2079_1">«12.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αναγκαία<text:s/>λεπτομέρεια.</text:span></text:p>
      <text:p text:style-name="P2080"><text:span text:style-name="T2080_1"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ή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»</text:span></text:p>
      <text:p text:style-name="P2081"><text:span text:style-name="T2081_1">11.</text:span><text:span text:style-name="T2081_2"><text:s/>Η<text:s/>παράγραφος<text:s/>1<text:s/>του<text:s/>άρθρου<text:s/>16<text:s/>του<text:s/>Ν.<text:s/>3054/2002<text:s/>αντικαθίσταται<text:s/>ως<text:s/>εξής:</text:span></text:p>
      <text:p text:style-name="P2082"><text:span text:style-name="T2082_1">«1.<text:s/>Όποιος<text:s/>χωρίς<text:s/>νόμιμη<text:s/>άδεια<text:s/>ή<text:s/>κατά<text:s/>παράβαση<text:s/>των<text:s/>διατάξεων<text:s/>του<text:s/>άρθρου<text:s/>15<text:s/>παράγραφος<text:s/>8α<text:s/>περίπτωση<text:s/>α΄<text:s/>του<text:s/>νόμου<text:s/>αυτού<text:s/>διυλίζει,<text:s/>αποθηκεύει,<text:s/>εμπορεύεται,<text:s/>διακινεί,<text:s/>παραδίδει,<text:s/>προμηθεύει,<text:s/>εφοδιάζει,<text:s/>εμφιαλώνει<text:s/>ή<text:s/>πωλεί<text:s/>αργό<text:s/>πετρέλαιο<text:s/>ή<text:s/>πετρελαιοειδή<text:s/>ή<text:s/>άλλα<text:s/>ενεργειακά<text:s/>προϊόντα<text:s/>υπό<text:s/>την<text:s/>έννοια<text:s/>του<text:s/>παρόντος<text:s/>νόμου<text:s/>και<text:s/>με<text:s/>την<text:s/>επιφύλαξη<text:s/>των<text:s/>περί<text:s/>λαθρεμπορίας<text:s/>διατάξεων<text:s/>του<text:s/>Εθνικού<text:s/>Τελωνειακού<text:s/>Κώδικα,<text:s/>τιμωρείται<text:s/>με<text:s/>φυλάκιση<text:s/>τουλάχιστον<text:s/>τριών<text:s/>(3)<text:s/>ετών<text:s/>και<text:s/>χρηματική<text:s/>ποινή<text:s/>δέκα<text:s/>χιλιάδων<text:s/>(10.000)<text:s/>μέχρι<text:s/>πενήντα<text:s/>χιλιάδων<text:s/>(50.000)<text:s/>ευρώ.»</text:span></text:p>
      <text:p text:style-name="P2083"><text:span text:style-name="T2083_1">Ι.4.<text:s/>ΤΡΟΠΟΠΟΙΗΣΗ<text:s/>ΚΑΙ<text:s/>ΣΥΜΠΛΗΡΩΣΗ<text:s/>ΔΙΑΤΑΞΕΩΝ<text:s/>ΤΟΥ<text:s/>Ν.4001/2011</text:span></text:p>
      <text:p text:style-name="P2084"><text:span text:style-name="T2084_1">Ο<text:s/>Ν.<text:s/>4001/2011<text:s/>(Α΄<text:s/>179)<text:s/>τροποποιείται<text:s/>ως<text:s/>εξής:</text:span></text:p>
      <text:p text:style-name="P2085"><text:span text:style-name="T2085_1">1.</text:span><text:span text:style-name="T2085_2"><text:s/>Η<text:s/>παράγραφος<text:s/>2<text:s/>του<text:s/>άρθρου<text:s/>14<text:s/>αντικαθίσταται<text:s/>ως<text:s/>εξής:</text:span></text:p>
      <text:p text:style-name="P2086"><text:span text:style-name="T2086_1">«2.<text:s/>Σε<text:s/>περίπτωση<text:s/>που<text:s/>έργα,<text:s/>τα<text:s/>οποία<text:s/>εντάσσονται<text:s/>στο<text:s/>Πρόγραμμα<text:s/>Ανάπτυξης,<text:s/>δεν<text:s/>υλοποιούνται<text:s/>για<text:s/>λόγους<text:s/>οφειλόμενους<text:s/>σε<text:s/>πταίσμα<text:s/>του<text:s/>αρμόδιου<text:s/>Ανεξάρτητου<text:s/>Διαχειριστή<text:s/>Μεταφοράς,<text:s/>η<text:s/>ΡΑΕ<text:s/>ενεργεί<text:s/>σύμφωνα<text:s/>με<text:s/>τα<text:s/>οριζόμενα<text:s/>στο<text:s/>άρθρο<text:s/>63Θ<text:s/>εφόσον<text:s/>πρόκειται<text:s/>για<text:s/>το<text:s/>ΕΣΦΑ<text:s/>ή<text:s/>το<text:s/>άρθρο<text:s/>108<text:s/>εφόσον<text:s/>πρόκειται<text:s/>για<text:s/>το<text:s/>Σύστημα<text:s/>Μεταφοράς<text:s/>Ηλεκτρικής<text:s/>Ενέργειας.»</text:span></text:p>
      <text:p text:style-name="P2087"><text:span text:style-name="T2087_1">2.</text:span><text:span text:style-name="T2087_2"><text:s/>Η<text:s/>παράγραφος<text:s/>4<text:s/>του<text:s/>άρθρου<text:s/>18<text:s/>αντικαθίσταται<text:s/>ως<text:s/>εξής:</text:span></text:p>
      <text:p text:style-name="P2088"><text:span text:style-name="T2088_1">«4.<text:s/>Με<text:s/>απόφαση<text:s/>της<text:s/>ΡΑΕ,<text:s/>δύναται<text:s/>να<text:s/>ανατίθενται<text:s/>σε<text:s/>Ανεξάρτητο<text:s/>Διαχειριστή<text:s/>Συστήματος,<text:s/>κατά<text:s/>τα<text:s/>προβλεπόμενα<text:s/>στα<text:s/>άρθρα<text:s/>63Ι<text:s/>ή<text:s/>111<text:s/>του<text:s/>παρόντος<text:s/>νόμου,<text:s/>όλες<text:s/>ή<text:s/>συγκεκριμένες<text:s/>αρμοδιότητες<text:s/>του<text:s/>διαχειριστή<text:s/>του<text:s/>ΕΣΦΑ<text:s/>ή<text:s/>του<text:s/>Συστήματος<text:s/>Μεταφοράς<text:s/>Ηλεκτρικής<text:s/>Ενέργειας,<text:s/>όπως<text:s/>αυτές<text:s/>καθορίζονται<text:s/>με<text:s/>τα<text:s/>άρθρα<text:s/>68<text:s/>και<text:s/>94<text:s/>αντίστοιχα,<text:s/>σε<text:s/>περίπτωση<text:s/>διαρκούς<text:s/>παραβίασης<text:s/>εκ<text:s/>μέρους<text:s/>του<text:s/>αντίστοιχου<text:s/>Ανεξάρτητου<text:s/>Διαχειριστή<text:s/>Μεταφοράς<text:s/>των<text:s/>υποχρεώσεων<text:s/>που<text:s/>υπέχει<text:s/>από<text:s/>την<text:s/>εθνική<text:s/>και<text:s/>ευρωπαϊκή<text:s/>νομοθεσία,<text:s/>και,<text:s/>ιδίως,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στην<text:s/>οποία<text:s/>ανήκουν».</text:span></text:p>
      <text:p text:style-name="P2089"><text:span text:style-name="T2089_1">3.</text:span><text:span text:style-name="T2089_2"><text:s/>Η<text:s/>παράγραφος<text:s/>1<text:s/>του<text:s/>άρθρου<text:s/>20<text:s/>αντικαθίσταται<text:s/>ως<text:s/>εξής:</text:span></text:p>
      <text:p text:style-name="P2090"><text:span text:style-name="T2090_1">«1.<text:s/>Η<text:s/>τοποθέτηση<text:s/>ή<text:s/>η<text:s/>απομάκρυνση<text:s/>του<text:s/>Υπευθύνου<text:s/>Συμμόρφωσης<text:s/>Ανεξάρτητων<text:s/>Διαχειριστών<text:s/>Μεταφοράς,<text:s/>σύμφωνα<text:s/>με<text:s/>τις<text:s/>διατάξεις<text:s/>των<text:s/>άρθρων<text:s/>63Η<text:s/>και<text:s/>107,<text:s/>καθώς<text:s/>και<text:s/>οι<text:s/>όροι<text:s/>της<text:s/>σχετικής<text:s/>εντολής<text:s/>που<text:s/>αυτοί<text:s/>λαμβάνουν<text:s/>από<text:s/>το<text:s/>Εποπτικό<text:s/>Συμβούλιο<text:s/>του<text:s/>Ανεξάρτητου<text:s/>Διαχειριστή<text:s/>Μεταφοράς,<text:s/>υπόκεινται<text:s/>σε<text:s/>προηγούμενη<text:s/>έγκριση<text:s/>της<text:s/>ΡΑΕ.»</text:span></text:p>
      <text:p text:style-name="P2091"><text:span text:style-name="T2091_1">4.</text:span><text:span text:style-name="T2091_2"><text:s/>Το<text:s/>άρθρο<text:s/>62<text:s/>αντικαθίσταται<text:s/>ως<text:s/>εξής:</text:span></text:p>
      <text:p text:style-name="P2092"><text:span text:style-name="T2092_1">«Άρθρο<text:s/>62</text:span></text:p>
      <text:p text:style-name="P2093"><text:span text:style-name="T2093_1">1.<text:s/>Για<text:s/>την<text:s/>άσκηση<text:s/>των<text:s/>αρμοδιοτήτων<text:s/>Διαχειριστή<text:s/>Συστήματος<text:s/>Μεταφοράς<text:s/>Φυσικού<text:s/>Αερίου,<text:s/>θα<text:s/>πρέπει<text:s/>να<text:s/>πληρούνται<text:s/>σωρευτικά<text:s/>οι<text:s/>κάτωθι<text:s/>προϋποθέσεις:</text:span></text:p>
      <text:p text:style-name="P2094"><text:span text:style-name="T2094_1">(α)<text:s/>Το<text:s/>ίδιο<text:s/>ή<text:s/>τα<text:s/>ίδια<text:s/>πρόσωπα<text:s/>δεν<text:s/>δικαιούνται:</text:span></text:p>
      <text:p text:style-name="P2095"><text:span text:style-name="T2095_1">(αα)<text:s/>να<text:s/>ασκούν<text:s/>άμεσα<text:s/>ή<text:s/>έμμεσα<text:s/>Έλεγχο<text:s/>επί<text:s/>επιχείρησης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και<text:s/>συγχρόνως<text:s/>να<text:s/>ασκούν<text:s/>άμεσα<text:s/>ή<text:s/>έμμεσα<text:s/>Έλεγχο<text:s/>ή<text:s/>να<text:s/>ασκούν<text:s/>οποιοδήποτε<text:s/>δικαίωμα<text:s/>σε<text:s/>διαχειριστή<text:s/>Συστήματος<text:s/>Μεταφοράς<text:s/>Φυσικού<text:s/>Αερίου<text:s/>ή<text:s/>ηλεκτρικής<text:s/>ενέργειας<text:s/>ή<text:s/>σε<text:s/>Σύστημα<text:s/>Μεταφοράς<text:s/>Φυσικού<text:s/>Αερίου<text:s/>ή<text:s/>ηλεκτρικής<text:s/>ενέργειας,<text:s/>ούτε</text:span></text:p>
      <text:p text:style-name="P2096"><text:span text:style-name="T2096_1">(ββ)<text:s/>να<text:s/>ασκούν<text:s/>άμεσα<text:s/>ή<text:s/>έμμεσα<text:s/>Έλεγχο<text:s/>επί<text:s/>Διαχειριστή<text:s/>Συστήματος<text:s/>Μεταφοράς<text:s/>Φυσικού<text:s/>Αερίου<text:s/>ή<text:s/>ηλεκτρικής<text:s/>ενέργειας<text:s/>ή<text:s/>επί<text:s/>Συστήματος<text:s/>Μεταφοράς<text:s/>Φυσικού<text:s/>Αερίου<text:s/>ή<text:s/>ηλεκτρικής<text:s/>ενέργειας<text:s/>και<text:s/>συγχρόνως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97"><text:span text:style-name="T2097_1">(β)<text:s/>Το<text:s/>ίδιο<text:s/>ή<text:s/>τα<text:s/>ίδια<text:s/>πρόσωπα<text:s/>δεν<text:s/>δικαιούνται<text:s/>να<text:s/>διορίζουν<text:s/>μέλη<text:s/>του<text:s/>διοικητικού<text:s/>συμβουλίου<text:s/>ή<text:s/>οργάνων<text:s/>με<text:s/>εκπροσωπευτική<text:s/>εξουσία<text:s/>σε<text:s/>Διαχειριστή<text:s/>Συστήματος<text:s/>Μεταφοράς<text:s/>Φυσικού<text:s/>Αερίου<text:s/>ή<text:s/>σε<text:s/>Σύστημα<text:s/>Μεταφοράς<text:s/>Φυσικού<text:s/>Αερίου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και<text:s/>Φυσικού<text:s/>Αερίου<text:s/>και</text:span></text:p>
      <text:p text:style-name="P2098"><text:span text:style-name="T2098_1">(γ)<text:s/>Το<text:s/>ίδιο<text:s/>πρόσωπο<text:s/>δεν<text:s/>δικαιούται<text:s/>να<text:s/>είναι<text:s/>μέλος<text:s/>του<text:s/>διοικητικού<text:s/>συμβουλίου<text:s/>ή<text:s/>οργάνων<text:s/>με<text:s/>εκπροσωπευτική<text:s/>εξουσία<text:s/>τόσο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όσο<text:s/>και<text:s/>σε<text:s/>Διαχειριστή<text:s/>Συστήματος<text:s/>Μεταφοράς<text:s/>Φυσικού<text:s/>Αερίου<text:s/>ή<text:s/>Σύστημα<text:s/>Μεταφοράς<text:s/>Φυσικού<text:s/>Αερίου.</text:span></text:p>
      <text:p text:style-name="P2099"><text:span text:style-name="T2099_1">2.<text:s/>Τα<text:s/>δικαιώματα<text:s/>που<text:s/>αναφέρονται<text:s/>στην<text:s/>παράγραφο<text:s/>1<text:s/>στοιχεία<text:s/>α΄<text:s/>και<text:s/>β΄,<text:s/>περιλαμβάνουν<text:s/>ειδικότερα:</text:span></text:p>
      <text:p text:style-name="P2100"><text:span text:style-name="T2100_1">(α)<text:s/>την<text:s/>εξουσία<text:s/>άσκησης<text:s/>δικαιωμάτων<text:s/>ψήφου,<text:s/>(β)<text:s/>την<text:s/>εξουσία<text:s/>διορισμού<text:s/>μελών<text:s/>του<text:s/>διοικητικού<text:s/>συμβουλίου<text:s/>ή<text:s/>των<text:s/>οργάνων<text:s/>που<text:s/>εκπροσωπούν<text:s/>νόμιμα<text:s/>την<text:s/>επιχείρηση<text:s/>ή</text:span></text:p>
      <text:p text:style-name="P2101"><text:span text:style-name="T2101_1">(γ)<text:s/>την<text:s/>κατοχή<text:s/>πλειοψηφικού<text:s/>μεριδίου<text:s/>στο<text:s/>μετοχικό<text:s/>ή<text:s/>εταιρικό<text:s/>κεφάλαιο<text:s/>της<text:s/>επιχείρησης<text:s/>ή<text:s/>του<text:s/>Διαχειριστή<text:s/>Συστήματος<text:s/>Μεταφοράς<text:s/>Φυσικού<text:s/>Αερίου.</text:span></text:p>
      <text:p text:style-name="P2102"><text:span text:style-name="T2102_1">3.<text:s/>Η<text:s/>υποχρέωση<text:s/>που<text:s/>ορίζεται<text:s/>στην<text:s/>παράγραφο<text:s/>1<text:s/>του<text:s/>άρθρου<text:s/>61<text:s/>θεωρείται<text:s/>ότι<text:s/>πληρούται<text:s/>όταν<text:s/>δύο<text:s/>ή<text:s/>περισσότερες<text:s/>επιχειρήσεις<text:s/>που<text:s/>έχουν<text:s/>στην<text:s/>κυριότητά<text:s/>τους<text:s/>Συστήματα<text:s/>Μεταφοράς<text:s/>Φυσικού<text:s/>Αερίου<text:s/>έχουν<text:s/>συστήσει<text:s/>κοινοπραξία,<text:s/>η<text:s/>οποία<text:s/>ενεργεί<text:s/>ως<text:s/>Διαχειριστής<text:s/>Συστήματος<text:s/>Μεταφοράς<text:s/>Φυσικού<text:s/>Αερίου<text:s/>σε<text:s/>δύο<text:s/>ή<text:s/>περισσότερα<text:s/>κράτη<text:s/>-<text:s/>μέλη<text:s/>για<text:s/>τα<text:s/>εν<text:s/>λόγω<text:s/>Συστήματα<text:s/>Μεταφοράς<text:s/>Φυσικού<text:s/>Αερίου.<text:s/>Ουδεμία<text:s/>άλλη<text:s/>επιχείρηση<text:s/>επιτρέπεται<text:s/>να<text:s/>συμμετέχει<text:s/>στην<text:s/>κοινοπραξία,<text:s/>εκτός<text:s/>εάν<text:s/>έχει<text:s/>εγκριθεί<text:s/>σύμφωνα<text:s/>με<text:s/>το<text:s/>άρθρο<text:s/>14<text:s/>της<text:s/>Οδηγίας<text:s/>2009/73/ΕΚ<text:s/>ως<text:s/>ανεξάρτητος<text:s/>διαχειριστής<text:s/>συστήματος<text:s/>ή<text:s/>αν<text:s/>έχει<text:s/>πιστοποιηθεί<text:s/>ως<text:s/>ανεξάρτητος<text:s/>διαχειριστής<text:s/>μεταφοράς<text:s/>για<text:s/>τους<text:s/>σκοπούς<text:s/>του<text:s/>Κεφαλαίου<text:s/>IV<text:s/>της<text:s/>ίδιας<text:s/>Οδηγίας.</text:span></text:p>
      <text:p text:style-name="P2103"><text:span text:style-name="T2103_1">4.<text:s/>Για<text:s/>την<text:s/>εφαρμογή<text:s/>του<text:s/>παρόντος<text:s/>άρθρου,<text:s/>εφόσον<text:s/>το<text:s/>πρόσωπο<text:s/>που<text:s/>αναφέρεται<text:s/>στην<text:s/>παράγραφο<text:s/>2,<text:s/>στοιχεία<text:s/>α΄,<text:s/>β΄<text:s/>και<text:s/>γ΄,<text:s/>είναι<text:s/>το<text:s/>Ελληνικό<text:s/>Δημόσιο<text:s/>ή<text:s/>άλλος<text:s/>φορέας,<text:s/>οργανισμός<text:s/>ή<text:s/>κρατικός<text:s/>λειτουργός<text:s/>του<text:s/>Δημόσιου<text:s/>Τομέα,<text:s/>τότε<text:s/>δύο<text:s/>διαφορετικοί<text:s/>φορείς<text:s/>του<text:s/>Δημόσιου<text:s/>Τομέα<text:s/>που<text:s/>ασκούν<text:s/>Έλεγχο<text:s/>αφ΄<text:s/>ενός<text:s/>στο<text:s/>διαχειριστή<text:s/>Συστήματος<text:s/>Μεταφοράς<text:s/>Φυσικού<text:s/>Αερίου<text:s/>ή<text:s/>σε<text:s/>Σύστημα<text:s/>Μεταφοράς<text:s/>Φυσικού<text:s/>Αερίου<text:s/>και<text:s/>αφ΄<text:s/>ετέρου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δεν<text:s/>θεωρούνται<text:s/>ότι<text:s/>είναι<text:s/>το<text:s/>ίδιο<text:s/>ή<text:s/>τα<text:s/>ίδια<text:s/>πρόσωπα,<text:s/>εφόσον<text:s/>δεν<text:s/>βρίσκονται<text:s/>υπό<text:s/>τον<text:s/>έλεγχο<text:s/>του<text:s/>ίδιου<text:s/>τρίτου<text:s/>φορέα<text:s/>του<text:s/>Δημόσιου<text:s/>Τομέα.</text:span></text:p>
      <text:p text:style-name="P2104"><text:span text:style-name="T2104_1">5.<text:s/>Οι<text:s/>Διαχειριστές<text:s/>Συστημάτων<text:s/>Μεταφοράς<text:s/>Φυσικού<text:s/>Αερίου<text:s/>και<text:s/>το<text:s/>προσωπικό<text:s/>τους<text:s/>υπόκεινται<text:s/>στις<text:s/>υποχρεώσεις<text:s/>εχεμύθειας<text:s/>σύμφωνα<text:s/>με<text:s/>το<text:s/>άρθρο<text:s/>66<text:s/>του<text:s/>παρόντος<text:s/>ως<text:s/>προς<text:s/>τις<text:s/>εμπορικά<text:s/>ευαίσθητες<text:s/>πληροφορίες,<text:s/>οι<text:s/>οποίες<text:s/>περιέρχονται<text:s/>σε<text:s/>γνώση<text:s/>τους<text:s/>κατά<text:s/>την<text:s/>εκτέλεση<text:s/>των<text:s/>καθηκόντων<text:s/>τους.<text:s/>Οι<text:s/>εν<text:s/>λόγω<text:s/>πληροφορίες<text:s/>δεν<text:s/>διαβιβάζονται<text:s/>σε<text:s/>επιχειρήσεις<text:s/>που<text:s/>ασκούν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105"><text:span text:style-name="T2105_1">6.<text:s/>Οι<text:s/>επιχειρήσεις<text:s/>που<text:s/>ασκούν<text:s/>δραστηριότητες<text:s/>παραγωγής<text:s/>ή<text:s/>προμήθειας<text:s/>ηλεκτρικής<text:s/>ενέργειας<text:s/>ή<text:s/>Φυσικού<text:s/>Αερίου<text:s/>δεν<text:s/>δικαιούνται<text:s/>σε<text:s/>καμία<text:s/>περίπτωση<text:s/>να<text:s/>αποκτούν<text:s/>τον<text:s/>Έλεγχο<text:s/>ή<text:s/>να<text:s/>ασκούν<text:s/>οποιοδήποτε<text:s/>δικαίωμα<text:s/>άμεσα<text:s/>ή<text:s/>έμμεσα<text:s/>επί<text:s/>διαχωρισμένων<text:s/>Διαχειριστών<text:s/>Συστημάτων<text:s/>Μεταφοράς<text:s/>Φυσικού<text:s/>Αερίου<text:s/>της<text:s/>χώρας<text:s/>ή<text:s/>άλλων<text:s/>κρατών<text:s/>-<text:s/>μελών,<text:s/>σύμφωνα<text:s/>με<text:s/>τις<text:s/>διατάξεις<text:s/>του<text:s/>παρόντος<text:s/>άρθρου.</text:span></text:p>
      <text:p text:style-name="P2106"><text:span text:style-name="T2106_1">7.<text:s/>Κάθετα<text:s/>ολοκληρωμένη<text:s/>επιχείρηση<text:s/>που<text:s/>έχει<text:s/>στην<text:s/>κυριότητά<text:s/>της<text:s/>σύστημα<text:s/>μεταφοράς<text:s/>σε<text:s/>καμία<text:s/>περίπτωση<text:s/>δεν<text:s/>επιτρέπεται<text:s/>να<text:s/>παρεμποδίζεται<text:s/>να<text:s/>λάβει<text:s/>μέτρα<text:s/>για<text:s/>τη<text:s/>συμμόρφωσή<text:s/>της<text:s/>με<text:s/>τις<text:s/>διατάξεις<text:s/>του<text:s/>παρόντος.»</text:span></text:p>
      <text:p text:style-name="P2107"><text:span text:style-name="T2107_1">5.</text:span><text:span text:style-name="T2107_2"><text:s/>Μετά<text:s/>το<text:s/>άρθρο<text:s/>63<text:s/>προστίθενται<text:s/>άρθρα<text:s/>63Α<text:s/>έως<text:s/>63Ι,<text:s/>ως<text:s/>εξής:</text:span></text:p>
      <text:p text:style-name="P2108"><text:span text:style-name="T2108_1">«Άρθρο<text:s/>63Α</text:span></text:p>
      <text:p text:style-name="P2109"><text:span text:style-name="T2109_1">Ειδικές<text:s/>διατάξεις<text:s/>για<text:s/>τον<text:s/>ΔΕΣΦΑ<text:s/>Α.Ε.</text:span></text:p>
      <text:p text:style-name="P2110"><text:span text:style-name="T2110_1">1.<text:s/>Ειδικώς<text:s/>όσον<text:s/>αφορά<text:s/>στον<text:s/>ΔΕΣΦΑ<text:s/>Α.Ε.,<text:s/>ο<text:s/>οποίος<text:s/>συστάθηκε<text:s/>με<text:s/>το<text:s/>Π.Δ.<text:s/>33/2007<text:s/>(Α΄<text:s/>31)<text:s/>κατ΄<text:s/>εξουσιοδότηση<text:s/>των<text:s/>διατάξεων<text:s/>του<text:s/>άρθρου<text:s/>7<text:s/>του<text:s/>Ν.<text:s/>3428/2005<text:s/>(Α΄<text:s/>313),<text:s/>δεν<text:s/>εφαρμόζονται<text:s/>οι<text:s/>διατάξεις<text:s/>των<text:s/>άρθρων<text:s/>62<text:s/>και<text:s/>63<text:s/>για<text:s/>τους<text:s/>Διαχωρισμένους<text:s/>Διαχειριστές<text:s/>Συστημάτων<text:s/>Μεταφοράς<text:s/>Φυσικού<text:s/>Αερίου,<text:s/>εφόσον<text:s/>η<text:s/>ΔΕΠΑ<text:s/>Α.Ε.<text:s/>εξακολουθεί<text:s/>να<text:s/>συμμετέχει<text:s/>στο<text:s/>μετοχικό<text:s/>του<text:s/>κεφάλαιο.<text:s/>Στην<text:s/>περίπτωση<text:s/>αυτή<text:s/>στον<text:s/>ΔΕΣΦΑ<text:s/>Α.Ε.<text:s/>εφαρμόζονται<text:s/>οι<text:s/>διατάξεις<text:s/>των<text:s/>άρθρων<text:s/>63Β<text:s/>ως<text:s/>και<text:s/>63Θ<text:s/>και<text:s/>η<text:s/>παράγραφος<text:s/>4<text:s/>του<text:s/>άρθρου<text:s/>63Ι.</text:span></text:p>
      <text:p text:style-name="P2111"><text:span text:style-name="T2111_1">2.<text:s/>Η<text:s/>ΔΕΠΑ<text:s/>Α.Ε.<text:s/>δικαιούται<text:s/>ανά<text:s/>πάσα<text:s/>στιγμή<text:s/>να<text:s/>μεταβιβάσει<text:s/>τις<text:s/>μετοχές<text:s/>του<text:s/>ΔΕΣΦΑ<text:s/>Α.Ε.<text:s/>που<text:s/>της<text:s/>ανήκουν.<text:s/>Στην<text:s/>περίπτωση<text:s/>αυτή<text:s/>εφαρμόζονται<text:s/>και<text:s/>στον<text:s/>ΔΕΣΦΑ<text:s/>Α.Ε.<text:s/>οι<text:s/>διατάξεις<text:s/>των<text:s/>άρθρων<text:s/>62<text:s/>και<text:s/>63.</text:span></text:p>
      <text:p text:style-name="P2112"><text:span text:style-name="T2112_1">Άρθρο<text:s/>63Β</text:span></text:p>
      <text:p text:style-name="P2113"><text:span text:style-name="T2113_1">Πάγια<text:s/>στοιχεία,<text:s/>εξοπλισμός,<text:s/>προσωπικό<text:s/>και<text:s/>ταυτότητα<text:s/>του<text:s/>ΔΕΣΦΑ<text:s/>ΑΕ<text:s/>και<text:s/>σχέσεις<text:s/>του<text:s/>με<text:s/>τη<text:s/>ΔΕΠΑ<text:s/>ΑΕ</text:span></text:p>
      <text:p text:style-name="P2114"><text:span text:style-name="T2114_1">(Άρθρο<text:s/>17<text:s/>της<text:s/>Οδηγίας<text:s/>2009/73/ΕΚ)</text:span></text:p>
      <text:p text:style-name="P2115"><text:span text:style-name="T2115_1">1.<text:s/>Ο<text:s/>ΔΕΣΦΑ<text:s/>ΑΕ<text:s/>στελεχώνεται<text:s/>με<text:s/>όλο<text:s/>το<text:s/>ανθρώπινο<text:s/>δυναμικό<text:s/>και<text:s/>εξοπλίζεται<text:s/>με<text:s/>όλους<text:s/>τους<text:s/>τεχνικούς,<text:s/>υλικούς<text:s/>και<text:s/>οικονομικούς<text:s/>πόρους<text:s/>που<text:s/>είναι<text:s/>απαραίτητοι<text:s/>για<text:s/>την<text:s/>εκπλήρωση<text:s/>των<text:s/>υποχρεώσεών<text:s/>του<text:s/>στο<text:s/>πλαίσιο<text:s/>του<text:s/>παρόντος<text:s/>νόμου<text:s/>και<text:s/>για<text:s/>την<text:s/>άσκηση<text:s/>της<text:s/>δραστηριότητας<text:s/>της<text:s/>Μεταφοράς<text:s/>Φυσικού<text:s/>Αερίου.<text:s/>Ειδικότερα:</text:span></text:p>
      <text:p text:style-name="P2116"><text:span text:style-name="T2116_1">(α)<text:s/>Τα<text:s/>πάγια<text:s/>στοιχεία<text:s/>που<text:s/>είναι<text:s/>απαραίτητα<text:s/>για<text:s/>την<text:s/>άσκηση<text:s/>της<text:s/>δραστηριότητας<text:s/>της<text:s/>Μεταφοράς<text:s/>Φυσικού<text:s/>Αερίου,<text:s/>συμπεριλαμβανομένου<text:s/>του<text:s/>Συστήματος<text:s/>Μεταφοράς,<text:s/>είναι<text:s/>ιδιοκτησία<text:s/>του,<text:s/>όπως<text:s/>ορίζεται<text:s/>με<text:s/>το<text:s/>άρθρο<text:s/>7<text:s/>του<text:s/>Ν.<text:s/>3428/2005<text:s/>(Α΄<text:s/>313).</text:span></text:p>
      <text:p text:style-name="P2117"><text:span text:style-name="T2117_1">(β)<text:s/>Το<text:s/>προσωπικό<text:s/>που<text:s/>είναι<text:s/>απαραίτητο<text:s/>για<text:s/>την<text:s/>άσκηση<text:s/>της<text:s/>δραστηριότητας<text:s/>της<text:s/>Μεταφοράς<text:s/>Φυσικού<text:s/>Αερίου,<text:s/>συμπεριλαμβανομένης<text:s/>της<text:s/>άσκησης<text:s/>όλων<text:s/>των<text:s/>εταιρικών<text:s/>καθηκόντων,<text:s/>πέραν<text:s/>του<text:s/>προσωπικού<text:s/>που<text:s/>έχει<text:s/>ήδη<text:s/>μεταφερθεί<text:s/>στον<text:s/>ΔΕΣΦΑ<text:s/>ΑΕ<text:s/>με<text:s/>το<text:s/>Π.Δ.<text:s/>34/2007<text:s/>(Α΄<text:s/>31)<text:s/>κατ΄<text:s/>εξουσιοδότηση<text:s/>του<text:s/>άρθρου<text:s/>7<text:s/>του<text:s/>Ν.<text:s/>3428/2005,<text:s/>προσλαμβάνεται<text:s/>αποκλειστικά<text:s/>από<text:s/>τον<text:s/>ΔΕΣΦΑ<text:s/>ΑΕ.</text:span></text:p>
      <text:p text:style-name="P2118"><text:span text:style-name="T2118_1">(γ)<text:s/>Η<text:s/>εκμίσθωση<text:s/>προσωπικού<text:s/>και<text:s/>η<text:s/>παροχή<text:s/>υπηρεσιών<text:s/>προς<text:s/>οποιοδήποτε<text:s/>και<text:s/>από<text:s/>οποιοδήποτε<text:s/>άλλο<text:s/>τμήμα<text:s/>ή<text:s/>κλάδο<text:s/>ή<text:s/>άλλη<text:s/>Συνδεδεμένη<text:s/>Επιχείρηση<text:s/>της<text:s/>ΔΕΠΑ<text:s/>ΑΕ<text:s/>απαγορεύεται.<text:s/>Ωστόσο,<text:s/>ο<text:s/>ΔΕΣΦΑ<text:s/>ΑΕ<text:s/>δικαιούται<text:s/>να<text:s/>παρέχει<text:s/>υπηρεσίες<text:s/>στη<text:s/>ΔΕΠΑ<text:s/>ΑΕ,<text:s/>εφόσον<text:s/>πληρούνται<text:s/>σωρευτικά<text:s/>οι<text:s/>κάτωθι<text:s/>προϋποθέσεις:</text:span></text:p>
      <text:p text:style-name="P2119"><text:span text:style-name="T2119_1">(αα)<text:s/>η<text:s/>παροχή<text:s/>των<text:s/>υπηρεσιών<text:s/>αυτών<text:s/>δεν<text:s/>οδηγεί<text:s/>σε<text:s/>διακρίσεις<text:s/>εις<text:s/>βάρος<text:s/>άλλων<text:s/>Χρηστών<text:s/>του<text:s/>ΕΣΦΑ,</text:span></text:p>
      <text:p text:style-name="P2120"><text:span text:style-name="T2120_1">(ββ)<text:s/>διατίθεται<text:s/>σε<text:s/>όλους<text:s/>τους<text:s/>Χρήστες<text:s/>υπό<text:s/>τους<text:s/>ίδιους<text:s/>όρους<text:s/>και<text:s/>προϋποθέσεις,</text:span></text:p>
      <text:p text:style-name="P2121"><text:span text:style-name="T2121_1">(γγ)<text:s/>δεν<text:s/>περιορίζει,<text:s/>στρεβλώνει<text:s/>ή<text:s/>παρεμποδίζει<text:s/>τον<text:s/>ανταγωνισμό<text:s/>κατά<text:s/>την<text:s/>παραγωγή<text:s/>ή<text:s/>προμήθεια<text:s/>ηλεκτρικής<text:s/>ενέργειας<text:s/>ή<text:s/>φυσικού<text:s/>αερίου,<text:s/>και</text:span></text:p>
      <text:p text:style-name="P2122"><text:span text:style-name="T2122_1">(δδ)<text:s/>οι<text:s/>όροι<text:s/>και<text:s/>οι<text:s/>προϋποθέσεις<text:s/>παροχής<text:s/>των<text:s/>εν<text:s/>λόγω<text:s/>υπηρεσιών<text:s/>έχουν<text:s/>προηγουμένως<text:s/>εγκριθεί<text:s/>από<text:s/>τη<text:s/>ΡΑΕ.</text:span></text:p>
      <text:p text:style-name="P2123"><text:span text:style-name="T2123_1">2.<text:s/>Με<text:s/>την<text:s/>επιφύλαξη<text:s/>των<text:s/>αποφάσεων<text:s/>του<text:s/>Εποπτικού<text:s/>Συμβουλίου<text:s/>δυνάμει<text:s/>του<text:s/>άρθρου<text:s/>63Ε<text:s/>του<text:s/>παρόντος,<text:s/>οι<text:s/>κατάλληλοι<text:s/>οικονομικοί<text:s/>πόροι<text:s/>για<text:s/>μελλοντικά<text:s/>επενδυτικά<text:s/>σχέδια<text:s/>ή/και<text:s/>για<text:s/>την<text:s/>αντικατάσταση<text:s/>των<text:s/>υφιστάμενων<text:s/>πάγιων<text:s/>στοιχείων<text:s/>του<text:s/>ΕΣΦΑ<text:s/>παρέχονται<text:s/>στον<text:s/>ΔΕΣΦΑ<text:s/>ΑΕ<text:s/>σε<text:s/>εύθετο<text:s/>χρόνο<text:s/>από<text:s/>τη<text:s/>ΔΕΠΑ<text:s/>ΑΕ,<text:s/>κατόπιν<text:s/>σχετικού<text:s/>αιτήματός<text:s/>του.</text:span></text:p>
      <text:p text:style-name="P2124"><text:span text:style-name="T2124_1">3.<text:s/>Ο<text:s/>ΔΕΣΦΑ<text:s/>ΑΕ<text:s/>απαγορεύεται:</text:span></text:p>
      <text:p text:style-name="P2125"><text:span text:style-name="T2125_1">(α)<text:s/>Να<text:s/>δημιουργεί<text:s/>σύγχυση<text:s/>με<text:s/>την<text:s/>ταυτότητα,<text:s/>τις<text:s/>ανακοινώσεις,<text:s/>τα<text:s/>σήματα<text:s/>και<text:s/>τις<text:s/>εγκαταστάσεις<text:s/>του,<text:s/>όσον<text:s/>αφορά<text:s/>την<text:s/>ιδιαίτερη<text:s/>ταυτότητα<text:s/>της<text:s/>ΔΕΠΑ<text:s/>ΑΕ<text:s/>ή<text:s/>οιουδήποτε<text:s/>μέρους<text:s/>της.</text:span></text:p>
      <text:p text:style-name="P2126"><text:span text:style-name="T2126_1">(β)<text:s/>Να<text:s/>μοιράζεται<text:s/>συστήματα<text:s/>πληροφορικής<text:s/>ή<text:s/>εξοπλισμό,<text:s/>χώρους<text:s/>και<text:s/>συστήματα<text:s/>ασφαλείας<text:s/>με<text:s/>οποιοδήποτε<text:s/>τμήμα<text:s/>της<text:s/>ΔΕΠΑ<text:s/>ΑΕ<text:s/>ή<text:s/>να<text:s/>συνεργάζεται<text:s/>με<text:s/>τους<text:s/>ίδιους<text:s/>συμβούλους<text:s/>ή<text:s/>εξωτερικούς<text:s/>εργολάβους<text:s/>για<text:s/>τα<text:s/>συστήματα<text:s/>πληροφορικής<text:s/>ή<text:s/>τον<text:s/>εξοπλισμό<text:s/>και<text:s/>τα<text:s/>συστήματα<text:s/>ασφαλείας<text:s/>του.</text:span></text:p>
      <text:p text:style-name="P2127"><text:span text:style-name="T2127_1">(γ)<text:s/>Να<text:s/>αναθέτει<text:s/>τον<text:s/>έλεγχο<text:s/>των<text:s/>λογαριασμών<text:s/>του<text:s/>σε<text:s/>ελεγκτή<text:s/>που<text:s/>ελέγχει<text:s/>τους<text:s/>λογαριασμούς<text:s/>της<text:s/>ΔΕΠΑ<text:s/>ΑΕ<text:s/>ή<text:s/>άλλου<text:s/>τμήματος<text:s/>ή<text:s/>κλάδου<text:s/>αυτής.</text:span></text:p>
      <text:p text:style-name="P2128"><text:span text:style-name="T2128_1">4.<text:s/>Είναι<text:s/>δυνατή<text:s/>η<text:s/>τροποποίηση<text:s/>της<text:s/>επωνυμίας<text:s/>του<text:s/>ΔΕΣΦΑ<text:s/>ΑΕ<text:s/>σύμφωνα<text:s/>με<text:s/>τις<text:s/>διατάξεις<text:s/>του<text:s/>κ.ν.<text:s/>2190/1920,<text:s/>εφόσον<text:s/>τούτο<text:s/>δεν<text:s/>συνεπάγεται<text:s/>παράβαση<text:s/>των<text:s/>διατάξεων<text:s/>της<text:s/>παραγράφου<text:s/>3.</text:span></text:p>
      <text:p text:style-name="P2129"><text:span text:style-name="T2129_1">Άρθρο<text:s/>63Γ</text:span></text:p>
      <text:p text:style-name="P2130"><text:span text:style-name="T2130_1">Μέτρα<text:s/>ανεξαρτησίας<text:s/>του<text:s/>ΔΕΣΦΑ<text:s/>ΑΕ</text:span></text:p>
      <text:p text:style-name="P2131"><text:span text:style-name="T2131_1">(Άρθρο<text:s/>18<text:s/>της<text:s/>Οδηγίας<text:s/>2009/73/ΕΚ)</text:span></text:p>
      <text:p text:style-name="P2132"><text:span text:style-name="T2132_1">1.<text:s/>Με<text:s/>την<text:s/>επιφύλαξη<text:s/>των<text:s/>διατάξεων<text:s/>των<text:s/>άρθρων<text:s/>63Ε,<text:s/>63Θ<text:s/>παράγραφοι<text:s/>9<text:s/>και<text:s/>10<text:s/>και<text:s/>63Ι,<text:s/>ο<text:s/>ΔΕΣΦΑ<text:s/>ΑΕ<text:s/>έχει<text:s/>την<text:s/>αποκλειστική<text:s/>αρμοδιότητα<text:s/>να<text:s/>λαμβάνει<text:s/>αποφάσεις<text:s/>που<text:s/>αφορούν<text:s/>στους<text:s/>πόρους<text:s/>που<text:s/>είναι<text:s/>αναγκαίοι<text:s/>για<text:s/>τη<text:s/>λειτουργία,<text:s/>τη<text:s/>συντήρηση<text:s/>και<text:s/>την<text:s/>ανάπτυξη<text:s/>του<text:s/>ΕΣΦΑ<text:s/>συμπεριλαμβανομένης<text:s/>της<text:s/>άντλησης<text:s/>κεφαλαίων<text:s/>στη<text:s/>χρηματαγορά,<text:s/>ιδίως<text:s/>μέσω<text:s/>δανεισμού<text:s/>και<text:s/>αύξησης<text:s/>του<text:s/>μετοχικού<text:s/>κεφαλαίου<text:s/>του.</text:span></text:p>
      <text:p text:style-name="P2133"><text:span text:style-name="T2133_1">2.<text:s/>Ο<text:s/>ΔΕΣΦΑ<text:s/>ΑΕ<text:s/>ενεργεί<text:s/>πάντα<text:s/>κατά<text:s/>τρόπο<text:s/>που<text:s/>να<text:s/>διασφαλίζει<text:s/>ότι<text:s/>διαθέτει<text:s/>τους<text:s/>πόρους<text:s/>που<text:s/>χρειάζεται<text:s/>για<text:s/>την<text:s/>ομαλή<text:s/>και<text:s/>αποτελεσματική<text:s/>διενέργεια<text:s/>της<text:s/>δραστηριότητας<text:s/>της<text:s/>Μεταφοράς<text:s/>Φυσικού<text:s/>Αερίου<text:s/>και<text:s/>για<text:s/>την<text:s/>ανάπτυξη<text:s/>και<text:s/>διατήρηση<text:s/>αποτελεσματικού,<text:s/>ασφαλούς<text:s/>και<text:s/>οικονομικού<text:s/>ΕΣΦΑ.</text:span></text:p>
      <text:p text:style-name="P2134"><text:span text:style-name="T2134_1">3.<text:s/>Τυχόν<text:s/>θυγατρικές<text:s/>επιχειρήσεις<text:s/>της<text:s/>ΔΕΠΑ<text:s/>ΑΕ<text:s/>που<text:s/>εκτελούν<text:s/>δραστηριότητες<text:s/>παραγωγής<text:s/>ή<text:s/>προμήθειας<text:s/>Φυσικού<text:s/>Αερίου,<text:s/>απαγορεύεται<text:s/>να<text:s/>αποκτήσουν<text:s/>άμεση<text:s/>ή<text:s/>έμμεση<text:s/>συμμετοχή<text:s/>στον<text:s/>ΔΕΣΦΑ<text:s/>ΑΕ.<text:s/>Ο<text:s/>ΔΕΣΦΑ<text:s/>ΑΕ<text:s/>δεν<text:s/>έχει<text:s/>ούτε<text:s/>άμεση<text:s/>ούτε<text:s/>έμμεση<text:s/>συμμετοχή<text:s/>σε<text:s/>θυγατρικές<text:s/>επιχειρήσεις<text:s/>της<text:s/>ΔΕΠΑ<text:s/>ΑΕ<text:s/>που<text:s/>δραστηριοποιούνται<text:s/>στους<text:s/>τομείς<text:s/>της<text:s/>παραγωγής<text:s/>και<text:s/>της<text:s/>προμήθειας<text:s/>Φυσικού<text:s/>Αερίου<text:s/>ούτε<text:s/>λαμβάνει<text:s/>μερίσματα<text:s/>ή<text:s/>άλλο<text:s/>οικονομικό<text:s/>όφελος<text:s/>από<text:s/>τις<text:s/>επιχειρήσεις<text:s/>αυτές.</text:span></text:p>
      <text:p text:style-name="P2135"><text:span text:style-name="T2135_1">4.<text:s/>Η<text:s/>συνολική<text:s/>οργανωτική<text:s/>δομή<text:s/>και<text:s/>το<text:s/>καταστατικό<text:s/>του<text:s/>ΔΕΣΦΑ<text:s/>ΑΕ<text:s/>διασφαλίζουν<text:s/>την<text:s/>ουσιαστική<text:s/>ανεξαρτησία<text:s/>του<text:s/>σύμφωνα<text:s/>με<text:s/>το<text:s/>παρόν<text:s/>κεφάλαιο.<text:s/>Η<text:s/>ΔΕΠΑ<text:s/>ΑΕ<text:s/>απαγορεύεται<text:s/>να<text:s/>ορίζει<text:s/>άμεσα<text:s/>ή<text:s/>έμμεσα<text:s/>την<text:s/>ανταγωνιστική<text:s/>συμπεριφορά<text:s/>του<text:s/>ΔΕΣΦΑ<text:s/>ΑΕ<text:s/>σε<text:s/>σχέση<text:s/>με<text:s/>τις<text:s/>καθημερινές<text:s/>δραστηριότητές<text:s/>του<text:s/>και<text:s/>τη<text:s/>διαχείριση<text:s/>του<text:s/>ΕΣΦΑ,<text:s/>ή<text:s/>σε<text:s/>σχέση<text:s/>με<text:s/>τις<text:s/>δραστηριότητες<text:s/>που<text:s/>είναι<text:s/>απαραίτητες<text:s/>για<text:s/>την<text:s/>προετοιμασία<text:s/>του<text:s/>Προγράμματος<text:s/>Ανάπτυξης<text:s/>του<text:s/>ΕΣΦΑ,<text:s/>το<text:s/>οποίο<text:s/>αναπτύσσεται<text:s/>σύμφωνα<text:s/>με<text:s/>το<text:s/>άρθρο<text:s/>63Θ<text:s/>του<text:s/>παρόντος.</text:span></text:p>
      <text:p text:style-name="P2136"><text:span text:style-name="T2136_1">5.<text:s/>Κατά<text:s/>την<text:s/>εκτέλεση<text:s/>των<text:s/>καθηκόντων<text:s/>του<text:s/>σύμφωνα<text:s/>με<text:s/>τους<text:s/>όρους<text:s/>του<text:s/>παρόντος<text:s/>νόμου<text:s/>και<text:s/>σύμφωνα<text:s/>με<text:s/>τα<text:s/>άρθρα<text:s/>13<text:s/>παράγραφος<text:s/>1,<text:s/>14<text:s/>παράγραφος<text:s/>1<text:s/>στοιχείο<text:s/>(α),<text:s/>16<text:s/>παράγραφοι<text:s/>2,<text:s/>3<text:s/>και<text:s/>5,<text:s/>18<text:s/>παράγραφος<text:s/>6<text:s/>και<text:s/>21<text:s/>παράγραφος<text:s/>1<text:s/>του<text:s/>Κανονισμού<text:s/>(ΕΚ)<text:s/>αριθ.<text:s/>715/2009,<text:s/>ο<text:s/>ΔΕΣΦΑ<text:s/>ΑΕ<text:s/>δεν<text:s/>προβαίνει<text:s/>σε<text:s/>διακρίσεις<text:s/>κατά<text:s/>προσώπων<text:s/>ή<text:s/>φορέων<text:s/>και<text:s/>δεν<text:s/>περιορίζει,<text:s/>στρεβλώνει<text:s/>ή<text:s/>παρεμποδίζει<text:s/>τον<text:s/>ανταγωνισμό<text:s/>στον<text:s/>τομέα<text:s/>της<text:s/>παραγωγής<text:s/>ή<text:s/>προμήθειας<text:s/>Φυσικού<text:s/>Αερίου.</text:span></text:p>
      <text:p text:style-name="P2137"><text:span text:style-name="T2137_1">6.<text:s/>Όλες<text:s/>οι<text:s/>εμπορικές<text:s/>και<text:s/>οικονομικές<text:s/>σχέσεις<text:s/>μεταξύ<text:s/>των<text:s/>μερών<text:s/>της<text:s/>ΔΕΠΑ<text:s/>ΑΕ<text:s/>και<text:s/>του<text:s/>ΔΕΣΦΑ<text:s/>ΑΕ,<text:s/>συμπεριλαμβανομένης<text:s/>της<text:s/>χορήγησης<text:s/>δανείων<text:s/>προς<text:s/>τη<text:s/>ΔΕΠΑ<text:s/>ΑΕ,<text:s/>θα<text:s/>πρέπει<text:s/>να<text:s/>είναι<text:s/>σύμφωνες<text:s/>με<text:s/>τις<text:s/>συνθήκες<text:s/>της<text:s/>αγοράς.<text:s/>Ο<text:s/>ΔΕΣΦΑ<text:s/>ΑΕ<text:s/>υποχρεούται<text:s/>να<text:s/>διατηρεί<text:s/>λεπτομερή<text:s/>αρχεία<text:s/>των<text:s/>εν<text:s/>λόγω<text:s/>εμπορικών<text:s/>και<text:s/>οικονομικών<text:s/>σχέσεων<text:s/>και<text:s/>να<text:s/>τα<text:s/>θέτει<text:s/>στη<text:s/>διάθεση<text:s/>της<text:s/>ΡΑΕ<text:s/>κατόπιν<text:s/>αιτήσεώς<text:s/>της.</text:span></text:p>
      <text:p text:style-name="P2138"><text:span text:style-name="T2138_1">7.<text:s/>Ο<text:s/>ΔΕΣΦΑ<text:s/>ΑΕ<text:s/>υποβάλλει<text:s/>προς<text:s/>έγκριση<text:s/>στη<text:s/>ΡΑΕ<text:s/>όλες<text:s/>τις<text:s/>εμπορικές<text:s/>και<text:s/>οικονομικές<text:s/>συμφωνίες<text:s/>με<text:s/>τη<text:s/>ΔΕΠΑ<text:s/>ΑΕ,<text:s/>οι<text:s/>οποίες<text:s/>θεωρούνται<text:s/>ως<text:s/>εγκριθείσες<text:s/>σιωπηρώς,<text:s/>αν<text:s/>η<text:s/>ΡΑΕ<text:s/>δεν<text:s/>φέρει<text:s/>αντιρρήσεις<text:s/>εντός<text:s/>προθεσμίας<text:s/>τριάντα<text:s/>(30)<text:s/>ημερών<text:s/>από<text:s/>την<text:s/>υποβολή<text:s/>των<text:s/>συμφωνιών<text:s/>προς<text:s/>έγκριση.</text:span></text:p>
      <text:p text:style-name="P2139"><text:span text:style-name="T2139_1">8.<text:s/>Ο<text:s/>ΔΕΣΦΑ<text:s/>ΑΕ<text:s/>ενημερώνει<text:s/>τη<text:s/>ΡΑΕ<text:s/>για<text:s/>τους<text:s/>οικονομικούς<text:s/>πόρους<text:s/>που<text:s/>αναφέρονται<text:s/>στην<text:s/>παράγραφο<text:s/>2<text:s/>του<text:s/>παρόντος<text:s/>και<text:s/>είναι<text:s/>διαθέσιμοι<text:s/>για<text:s/>μελλοντικά<text:s/>επενδυτικά<text:s/>σχέδια<text:s/>ή/και<text:s/>για<text:s/>την<text:s/>αντικατάσταση<text:s/>των<text:s/>παρόντων<text:s/>παγίων<text:s/>στοιχείων<text:s/>του<text:s/>ΕΣΦΑ.</text:span></text:p>
      <text:p text:style-name="P2140"><text:span text:style-name="T2140_1">9.<text:s/>Η<text:s/>ΔΕΠΑ<text:s/>ΑΕ<text:s/>απαγορεύεται:</text:span></text:p>
      <text:p text:style-name="P2141"><text:span text:style-name="T2141_1">(α)<text:s/>να<text:s/>προβαίνει<text:s/>σε<text:s/>πράξεις<text:s/>που<text:s/>παρεμποδίζουν<text:s/>ή<text:s/>επηρεάζουν<text:s/>τον<text:s/>ΔΕΣΦΑ<text:s/>ΑΕ<text:s/>κατά<text:s/>τη<text:s/>συμμόρφωσή<text:s/>του<text:s/>προς<text:s/>τις<text:s/>υποχρεώσεις<text:s/>που<text:s/>αυτός<text:s/>υπέχει<text:s/>σύμφωνα<text:s/>με<text:s/>το<text:s/>παρόν<text:s/>κεφάλαιο,</text:span></text:p>
      <text:p text:style-name="P2142"><text:span text:style-name="T2142_1">(β)<text:s/>να<text:s/>απαιτεί<text:s/>από<text:s/>τον<text:s/>ΔΕΣΦΑ<text:s/>ΑΕ<text:s/>να<text:s/>ζητά<text:s/>έγκριση<text:s/>της<text:s/>ΔΕΠΑ<text:s/>ΑΕ<text:s/>για<text:s/>την<text:s/>εκπλήρωση<text:s/>των<text:s/>υποχρεώσεων<text:s/>αυτών.</text:span></text:p>
      <text:p text:style-name="P2143"><text:span text:style-name="T2143_1">10.<text:s/>Οι<text:s/>υποχρεώσεις<text:s/>πληροφόρησης<text:s/>των<text:s/>μετόχων<text:s/>σύμφωνα<text:s/>με<text:s/>τις<text:s/>διατάξεις<text:s/>του<text:s/>κ.ν.<text:s/>2190/1920<text:s/>σε<text:s/>καμία<text:s/>περίπτωση<text:s/>δεν<text:s/>επιτρέπεται<text:s/>να<text:s/>συνεπάγονται<text:s/>την<text:s/>κοινοποίηση<text:s/>εκ<text:s/>μέρους<text:s/>του<text:s/>ΔΕΣΦΑ<text:s/>ΑΕ<text:s/>εμπορικά<text:s/>ευαίσθητων<text:s/>πληροφοριών<text:s/>στη<text:s/>ΔΕΠΑ<text:s/>ΑΕ.<text:s/>Αποφάσεις<text:s/>της<text:s/>Γενικής<text:s/>Συνέλευσης<text:s/>ή<text:s/>του<text:s/>Εποπτικού<text:s/>Συμβουλίου<text:s/>ή<text:s/>του<text:s/>Διοικητικού<text:s/>Συμβουλίου<text:s/>του<text:s/>ΔΕΣΦΑ<text:s/>ΑΕ,<text:s/>οι<text:s/>οποίες<text:s/>έρχονται<text:s/>σε<text:s/>αντίθεση<text:s/>με<text:s/>τις<text:s/>ρυθμίσεις<text:s/>του<text:s/>παρόντος<text:s/>κεφαλαίου,<text:s/>είναι<text:s/>αυτοδικαίως<text:s/>άκυρες.<text:s/>Η<text:s/>προβολή<text:s/>της<text:s/>ακυρότητας<text:s/>δεν<text:s/>υπόκειται<text:s/>σε<text:s/>προθεσμία,<text:s/>κατά<text:s/>παρέκκλιση<text:s/>των<text:s/>ρυθμίσεων<text:s/>του<text:s/>άρθρου<text:s/>35β<text:s/>του<text:s/>κ.ν.<text:s/>2190/1920.<text:s/>Η<text:s/>ακυρότητα<text:s/>μπορεί<text:s/>να<text:s/>προβληθεί<text:s/>από<text:s/>κάθε<text:s/>μέτοχο<text:s/>ή<text:s/>τρίτο<text:s/>που<text:s/>έχει<text:s/>έννομο<text:s/>συμφέρον,<text:s/>σύμφωνα<text:s/>με<text:s/>τις<text:s/>διατάξεις<text:s/>του<text:s/>άρθρου<text:s/>35β<text:s/>του<text:s/>κ.ν.<text:s/>2190/1920<text:s/>.</text:span></text:p>
      <text:p text:style-name="P2144"><text:span text:style-name="T2144_1">Άρθρο<text:s/>63Δ</text:span></text:p>
      <text:p text:style-name="P2145"><text:span text:style-name="T2145_1">Ανεξαρτησία<text:s/>του<text:s/>προσωπικού<text:s/>και<text:s/>διοίκηση<text:s/>του<text:s/>ΔΕΣΦΑ<text:s/>ΑΕ</text:span></text:p>
      <text:p text:style-name="P2146"><text:span text:style-name="T2146_1">(Άρθρο<text:s/>19<text:s/>της<text:s/>Οδηγίας<text:s/>2009/73/ΕΚ)</text:span></text:p>
      <text:p text:style-name="P2147"><text:span text:style-name="T2147_1">1.<text:s/>Οι<text:s/>αποφάσεις<text:s/>σχετικά<text:s/>με<text:s/>το<text:s/>διορισμό,<text:s/>την<text:s/>ανανέωση<text:s/>και<text:s/>τους<text:s/>όρους<text:s/>εργασίας,<text:s/>συμπεριλαμβανομένης<text:s/>της<text:s/>αμοιβής<text:s/>και<text:s/>της<text:s/>διάρκειας<text:s/>της<text:s/>περιόδου<text:s/>απασχόλησης<text:s/>των<text:s/>μελών<text:s/>του<text:s/>Διοικητικού<text:s/>Συμβουλίου<text:s/>του<text:s/>ΔΕΣΦΑ<text:s/>ΑΕ,<text:s/>λαμβάνονται<text:s/>από<text:s/>το<text:s/>Εποπτικό<text:s/>Συμβούλιο<text:s/>του<text:s/>ΔΕΣΦΑ<text:s/>ΑΕ<text:s/>που<text:s/>διορίζεται<text:s/>σύμφωνα<text:s/>με<text:s/>το<text:s/>άρθρο<text:s/>67<text:s/>του<text:s/>παρόντος<text:s/>και<text:s/>καθίστανται<text:s/>δεσμευτικές,<text:s/>σύμφωνα<text:s/>με<text:s/>τους<text:s/>όρους<text:s/>της<text:s/>παραγράφου<text:s/>2.</text:span></text:p>
      <text:p text:style-name="P2148"><text:span text:style-name="T2148_1">2.<text:s/>Η<text:s/>ταυτότητα<text:s/>και<text:s/>οι<text:s/>όροι<text:s/>που<text:s/>διέπουν<text:s/>τη<text:s/>διάρκεια,<text:s/>την<text:s/>ανανέωση<text:s/>και<text:s/>τη<text:s/>λήξη<text:s/>της<text:s/>θητείας<text:s/>των<text:s/>προσώπων<text:s/>που<text:s/>διορίζονται<text:s/>από<text:s/>το<text:s/>Εποπτικό<text:s/>Συμβούλιο<text:s/>ως<text:s/>μέλη<text:s/>του<text:s/>Διοικητικού<text:s/>Συμβουλίου<text:s/>του<text:s/>ΔΕΣΦΑ<text:s/>ΑΕ,<text:s/>και<text:s/>οι<text:s/>λόγοι<text:s/>κάθε<text:s/>προτεινόμενης<text:s/>απόφασης<text:s/>λήξης<text:s/>της<text:s/>περιόδου<text:s/>απασχόλησης,<text:s/>κοινοποιούνται<text:s/>στη<text:s/>ΡΑΕ.<text:s/>Οι<text:s/>όροι<text:s/>αυτοί<text:s/>καθίστανται<text:s/>δεσμευτικοί<text:s/>μόνον<text:s/>εάν,<text:s/>εντός<text:s/>τριών<text:s/>(3)<text:s/>εβδομάδων<text:s/>από<text:s/>την<text:s/>κοινοποίησή<text:s/>τους,<text:s/>η<text:s/>ΡΑΕ<text:s/>δεν<text:s/>εγείρει<text:s/>αντιρρήσεις.<text:s/>Η<text:s/>ΡΑΕ<text:s/>μπορεί<text:s/>να<text:s/>εγείρει<text:s/>αντιρρήσεις<text:s/>ως<text:s/>προς<text:s/>τις<text:s/>αποφάσεις<text:s/>που<text:s/>αναφέρονται<text:s/>στην<text:s/>παράγραφο<text:s/>1<text:s/>του<text:s/>παρόντος<text:s/>άρθρου:</text:span></text:p>
      <text:p text:style-name="P2149"><text:span text:style-name="T2149_1">(α)<text:s/>εφόσον<text:s/>προκύψουν<text:s/>αμφιβολίες<text:s/>αναφορικά<text:s/>με<text:s/>την<text:s/>επαγγελματική<text:s/>ανεξαρτησία<text:s/>του<text:s/>προτεινόμενου<text:s/>προσώπου,<text:s/>ή/και</text:span></text:p>
      <text:p text:style-name="P2150"><text:span text:style-name="T2150_1">(β)<text:s/>στην<text:s/>περίπτωση<text:s/>πρόωρης<text:s/>λήξης<text:s/>περιόδου<text:s/>απασχόλησης,<text:s/>εάν<text:s/>υπάρχουν<text:s/>αμφιβολίες<text:s/>σχετικά<text:s/>με<text:s/>την<text:s/>αιτιολόγηση<text:s/>της<text:s/>πρόωρης<text:s/>λήξης.</text:span></text:p>
      <text:p text:style-name="P2151"><text:span text:style-name="T2151_1">3.<text:s/>Τα<text:s/>μισά<text:s/>πλέον<text:s/>ενός<text:s/>των<text:s/>μελών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και,<text:s/>σε<text:s/>κάθε<text:s/>περίπτωση<text:s/>όλα<text:s/>τα<text:s/>πρόσωπα<text:s/>που<text:s/>ασκούν<text:s/>τη<text:s/>διοίκηση<text:s/>ή<text:s/>λαμβάνουν<text:s/>αποφάσεις<text:s/>καθημερινής<text:s/>διαχείρισης<text:s/>του<text:s/>ΕΣΦΑ<text:s/>και<text:s/>όσοι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,<text:s/>δεν<text:s/>πρέπει<text:s/>να<text:s/>κατέχουν<text:s/>επαγγελματική<text:s/>θέση<text:s/>ή<text:s/>ευθύνη,<text:s/>συμφέρον<text:s/>ή<text:s/>επιχειρηματική<text:s/>σχέση,<text:s/>άμεσα<text:s/>ή<text:s/>έμμεσα,<text:s/>η<text:s/>οποία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ούτε<text:s/>με<text:s/>τους<text:s/>μετόχους<text:s/>που<text:s/>ασκούν<text:s/>τον<text:s/>Έλεγχο<text:s/>της<text:s/>ΔΕΠΑ<text:s/>ΑΕ,<text:s/>με<text:s/>εξαίρεση<text:s/>τους<text:s/>υπόλοιπους<text:s/>φορείς,<text:s/>οργανισμούς<text:s/>ή<text:s/>κρατικούς<text:s/>λειτουργούς<text:s/>του<text:s/>Ελληνικού<text:s/>Δημοσίου,<text:s/>για<text:s/>χρονικό<text:s/>διάστημα<text:s/>τριών<text:s/>(3)<text:s/>ετών<text:s/>πριν<text:s/>από<text:s/>το<text:s/>διορισμό<text:s/>τους.<text:s/>Τα<text:s/>μέλη<text:s/>του<text:s/>Διοικητικού<text:s/>Συμβουλίου<text:s/>του<text:s/>ΔΕΣΦΑ</text:span></text:p>
      <text:p text:style-name="P2152"><text:span text:style-name="T2152_1">ΑΕ<text:s/>ή<text:s/>άλλου<text:s/>συλλογικού<text:s/>οργάνου<text:s/>με<text:s/>εκτελεστικές<text:s/>αρμοδιότητες<text:s/>που<text:s/>δεν<text:s/>υπόκεινται<text:s/>στον<text:s/>περιορισμό<text:s/>του<text:s/>προηγούμενου<text:s/>εδαφίου<text:s/>δεν<text:s/>πρέπει<text:s/>να<text:s/>έχουν<text:s/>ασκήσει<text:s/>δραστηριότητα<text:s/>διαχείρισης<text:s/>ή<text:s/>άλλη<text:s/>σχετική<text:s/>δραστηριότητα<text:s/>στη<text:s/>ΔΕΠΑ<text:s/>ΑΕ<text:s/>για<text:s/>περίοδο<text:s/>τουλάχιστον<text:s/>έξι<text:s/>(6)<text:s/>μηνών<text:s/>πριν<text:s/>από<text:s/>το<text:s/>διορισμό<text:s/>τους.</text:span></text:p>
      <text:p text:style-name="P2153"><text:span text:style-name="T2153_1">4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άλλη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οποιοδήποτε<text:s/>άλλο<text:s/>τμήμα<text:s/>ή<text:s/>κλάδο<text:s/>της<text:s/>ΔΕΠΑ<text:s/>ΑΕ<text:s/>ή<text:s/>με<text:s/>άλλη<text:s/>Συνδεδεμένη<text:s/>Επιχείρησή<text:s/>ή<text:s/>με<text:s/>τους<text:s/>μετόχους<text:s/>που<text:s/>ασκούν<text:s/>τον<text:s/>Έλεγχό<text:s/>της.<text:s/>Κατά<text:s/>τη<text:s/>διάρκεια<text:s/>της<text:s/>θητείας<text:s/>τους<text:s/>τα<text:s/>μέλη<text:s/>του<text:s/>Διοικητικού<text:s/>Συμβουλίου<text:s/>ή<text:s/>άλλου<text:s/>συλλογικού<text:s/>οργάνου<text:s/>με<text:s/>εκτελεστικές<text:s/>αρμοδιότητες<text:s/>και<text:s/>το<text:s/>προσωπικό<text:s/>του<text:s/>ΔΕΣΦΑ<text:s/>ΑΕ<text:s/>απαγορεύεται<text:s/>να<text:s/>κατέχουν<text:s/>εταιρικά<text:s/>μερίδια<text:s/>ή<text:s/>μετοχές<text:s/>ή<text:s/>άλλες<text:s/>κινητές<text:s/>αξίες<text:s/>στη<text:s/>ΔΕΠΑ<text:s/>ΑΕ<text:s/>ή<text:s/>σε<text:s/>οποιοδήποτε<text:s/>άλλο<text:s/>τμήμα<text:s/>ή<text:s/>κλάδο<text:s/>της<text:s/>κι<text:s/>εν<text:s/>γένει<text:s/>να<text:s/>κατέχουν<text:s/>άμεσα<text:s/>ή<text:s/>έμμεσα<text:s/>συμμετοχή<text:s/>ή<text:s/>δικαιώματα<text:s/>ψήφου<text:s/>στο<text:s/>μετοχικό<text:s/>ή<text:s/>εταιρικό<text:s/>κεφάλαιο<text:s/>των<text:s/>επιχειρήσεων<text:s/>αυτών.<text:s/>Στην<text:s/>απαγόρευση<text:s/>του<text:s/>αμέσως<text:s/>προηγούμενου<text:s/>εδαφίου<text:s/>δεν<text:s/>εμπίπτει<text:s/>η<text:s/>έμμεση<text:s/>κατοχή<text:s/>τέτοιων<text:s/>εταιρικών<text:s/>μεριδίων<text:s/>ή<text:s/>κινητών<text:s/>αξιών<text:s/>μέσω<text:s/>κατοχής<text:s/>μεριδίων<text:s/>αμοιβαίων<text:s/>κεφαλαίων<text:s/>σύμφωνα<text:s/>με<text:s/>τις<text:s/>διατάξεις<text:s/>του<text:s/>Ν.<text:s/>3283/2004<text:s/>(Α΄<text:s/>210)<text:s/>ή<text:s/>μέσω<text:s/>συμμετοχής<text:s/>σε<text:s/>άλλα<text:s/>σύνθετα<text:s/>επενδυτικά<text:s/>προϊόντα<text:s/>για<text:s/>ιδιώτες<text:s/>επενδυτές,<text:s/>όπως<text:s/>οι<text:s/>δομημένες<text:s/>τραπεζικές<text:s/>προθεσμιακές<text:s/>καταθέσεις<text:s/>ή<text:s/>οι<text:s/>ασφαλίσεις<text:s/>ζωής<text:s/>συνδεδεμένες<text:s/>με<text:s/>επενδύσεις,<text:s/>σύμφωνα<text:s/>με<text:s/>τις<text:s/>διατάξεις<text:s/>του<text:s/>άρθρου<text:s/>13γ<text:s/>παράγραφος<text:s/>Α<text:s/>του<text:s/>Ν.Δ.<text:s/>400/1970<text:s/>(Α΄<text:s/>10),<text:s/>όπως<text:s/>ισχύει,<text:s/>ή<text:s/>μέσω<text:s/>συμμετοχής<text:s/>σε<text:s/>ομαδικά<text:s/>προγράμματα<text:s/>ιδιωτικής<text:s/>ασφάλισης<text:s/>του<text:s/>κλάδου<text:s/>VIII<text:s/>του<text:s/>Ν.Δ.<text:s/>400/1970,<text:s/>ή<text:s/>σε<text:s/>ασφαλιστικούς<text:s/>φορείς<text:s/>εποπτευόμενους<text:s/>από<text:s/>το<text:s/>Υπουργείο<text:s/>Εργασίας<text:s/>και<text:s/>Κοινωνικής<text:s/>Ασφάλισης.</text:span></text:p>
      <text:p text:style-name="P2154"><text:span text:style-name="T2154_1">5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κανένα<text:s/>συμφέρον<text:s/>ούτε<text:s/>να<text:s/>λαμβάνουν<text:s/>οικονομικό<text:s/>όφελος,<text:s/>άμεσα<text:s/>ή<text:s/>έμμεσα,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.<text:s/>Η<text:s/>αμοιβή<text:s/>τους<text:s/>δεν<text:s/>εξαρτάται<text:s/>από<text:s/>τις<text:s/>δραστηριότητες<text:s/>ή<text:s/>τα<text:s/>αποτελέσματα<text:s/>της<text:s/>ΔΕΠΑ<text:s/>ΑΕ<text:s/>πέραν<text:s/>των<text:s/>δραστηριοτήτων<text:s/>ή<text:s/>των<text:s/>αποτελεσμάτων<text:s/>του<text:s/>ΔΕΣΦΑ<text:s/>ΑΕ.<text:s/>Δεν<text:s/>συνιστά<text:s/>παράνομο<text:s/>οικονομικό<text:s/>όφελος<text:s/>για<text:s/>τους<text:s/>σκοπούς<text:s/>του<text:s/>παρόντος<text:s/>η<text:s/>έμμεση<text:s/>κατοχή<text:s/>εταιρικών<text:s/>μεριδίων<text:s/>ή<text:s/>κινητών<text:s/>αξιών<text:s/>κατά<text:s/>την<text:s/>έννοια<text:s/>του<text:s/>τελευταίου<text:s/>εδαφίου<text:s/>της<text:s/>προηγούμενης<text:s/>παραγράφου<text:s/>4.</text:span></text:p>
      <text:p text:style-name="P2155"><text:span text:style-name="T2155_1">6.<text:s/>Τα<text:s/>μέλη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δύνανται<text:s/>να<text:s/>καταγγείλουν<text:s/>στη<text:s/>ΡΑΕ,<text:s/>σύμφωνα<text:s/>με<text:s/>τις<text:s/>διατάξεις<text:s/>του<text:s/>άρθρου<text:s/>34<text:s/>του<text:s/>παρόντος,<text:s/>την<text:s/>πρόωρη<text:s/>λήξη<text:s/>της<text:s/>απασχόλησής<text:s/>τους,<text:s/>ώστε<text:s/>η<text:s/>ΡΑΕ<text:s/>να<text:s/>ενεργήσει<text:s/>σύμφωνα<text:s/>με<text:s/>τις<text:s/>διατάξεις<text:s/>της<text:s/>παραγράφου<text:s/>2<text:s/>του<text:s/>παρόντος.</text:span></text:p>
      <text:p text:style-name="P2156"><text:span text:style-name="T2156_1">7.<text:s/>Μετά<text:s/>τη<text:s/>λήξη<text:s/>της<text:s/>περιόδου<text:s/>απασχόλησής<text:s/>τους<text:s/>στον<text:s/>ΔΕΣΦΑ<text:s/>ΑΕ,<text:s/>τα<text:s/>μέλη<text:s/>του<text:s/>Διοικητικού<text:s/>του<text:s/>Συμβουλίου<text:s/>ή<text:s/>άλλου<text:s/>συλλογικού<text:s/>οργάνου<text:s/>με<text:s/>εκτελεστικές<text:s/>αρμοδιότητες<text:s/>υποχρεούνται<text:s/>να<text:s/>μην<text:s/>έχουν<text:s/>επαγγελματική<text:s/>θέση<text:s/>ή<text:s/>ευθύνη,<text:s/>συμφέρον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.<text:s/>Ομοίως<text:s/>απαγορεύεται<text:s/>στη<text:s/>ΔΕΠΑ<text:s/>ΑΕ<text:s/>να<text:s/>απασχολεί<text:s/>μέλη<text:s/>του<text:s/>Διοικητικού<text:s/>Συμβουλίου<text:s/>ή<text:s/>άλλου<text:s/>συλλογικού<text:s/>οργάνου<text:s/>με<text:s/>εκτελεστικές<text:s/>αρμοδιότητες<text:s/>του<text:s/>ΔΕΣΦΑ<text:s/>ΑΕ<text:s/>σε<text:s/>οποιαδήποτε<text:s/>επαγγελματική<text:s/>θέση<text:s/>ή<text:s/>ευθύνη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<text:s/>από<text:s/>τη<text:s/>λήξη<text:s/>της<text:s/>απασχόλησής<text:s/>τους.</text:span></text:p>
      <text:p text:style-name="P2157"><text:span text:style-name="T2157_1">8.<text:s/>Οι<text:s/>παράγραφοι<text:s/>4<text:s/>έως<text:s/>και<text:s/>7<text:s/>εφαρμόζονται<text:s/>σε<text:s/>όλα<text:s/>τα<text:s/>διευθυντικά<text:s/>στελέχη<text:s/>ή/και<text:s/>τα<text:s/>πρόσωπα<text:s/>που<text:s/>ασκούν<text:s/>διοίκηση<text:s/>ή<text:s/>λαμβάνουν<text:s/>αποφάσεις<text:s/>καθημερινής<text:s/>διαχείρισης<text:s/>του<text:s/>ΕΣΦΑ<text:s/>και<text:s/>όσους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.</text:span></text:p>
      <text:p text:style-name="P2158"><text:span text:style-name="T2158_1">9.<text:s/>Στους<text:s/>παραβάτες<text:s/>των<text:s/>διατάξεων<text:s/>των<text:s/>παραγράφων<text:s/>3<text:s/>έως<text:s/>8<text:s/>του<text:s/>παρόντος<text:s/>επιβάλλεται<text:s/>με<text:s/>απόφαση<text:s/>της<text:s/>ΡΑΕ<text:s/>πρόστιμο,<text:s/>σύμφωνα<text:s/>με<text:s/>τις<text:s/>διατάξεις<text:s/>του<text:s/>άρθρου<text:s/>36<text:s/>του<text:s/>παρόντος.</text:span></text:p>
      <text:p text:style-name="P2159"><text:span text:style-name="T2159_1">Άρθρο<text:s/>63Ε</text:span></text:p>
      <text:p text:style-name="P2160"><text:span text:style-name="T2160_1">Σύνθεση<text:s/>και<text:s/>αρμοδιότητες<text:s/>του<text:s/>Εποπτικού<text:s/>Συμβουλίου<text:s/>του<text:s/>ΔΕΣΦΑ<text:s/>ΑΕ</text:span></text:p>
      <text:p text:style-name="P2161"><text:span text:style-name="T2161_1">(Άρθρο<text:s/>20<text:s/>της<text:s/>Οδηγίας<text:s/>2009/73/ΕΚ)</text:span></text:p>
      <text:p text:style-name="P2162"><text:span text:style-name="T2162_1">1.<text:s/>Με<text:s/>την<text:s/>επιφύλαξη<text:s/>των<text:s/>διατάξεων<text:s/>της<text:s/>παραγράφου<text:s/>4<text:s/>του<text:s/>άρθρου<text:s/>72<text:s/>και<text:s/>κατά<text:s/>παρέκκλιση<text:s/>των<text:s/>διατάξεων<text:s/>του<text:s/>κ.ν.<text:s/>2190/1920,<text:s/>το<text:s/>Εποπτικό<text:s/>Συμβούλιο<text:s/>είναι<text:s/>υπεύθυνο<text:s/>για<text:s/>τη<text:s/>λήψη<text:s/>των<text:s/>αποφάσεων<text:s/>που<text:s/>μπορεί<text:s/>να<text:s/>έχουν<text:s/>σημαντική<text:s/>επίπτωση<text:s/>στην<text:s/>αξία<text:s/>των<text:s/>πάγιων<text:s/>στοιχείων<text:s/>των<text:s/>μετόχων<text:s/>του<text:s/>ΔΕΣΦΑ<text:s/>ΑΕ,<text:s/>ειδικότερα<text:s/>των<text:s/>αποφάσεων<text:s/>σχετικά<text:s/>με<text:s/>την<text:s/>έγκριση<text:s/>των<text:s/>ετησίων<text:s/>και<text:s/>μακροπρόθεσμων<text:s/>σχεδίων<text:s/>χρηματοδότησης,<text:s/>τις<text:s/>δανειακές<text:s/>υποχρεώσεις<text:s/>του<text:s/>ΔΕΣΦΑ<text:s/>ΑΕ<text:s/>και<text:s/>το<text:s/>ύψος<text:s/>των<text:s/>μερισμάτων<text:s/>που<text:s/>διανέμονται<text:s/>στους<text:s/>μετόχους<text:s/>του.<text:s/>Από<text:s/>τις<text:s/>αποφάσεις<text:s/>που<text:s/>εμπίπτουν<text:s/>στην<text:s/>αρμοδιότητα<text:s/>του<text:s/>Εποπτικού<text:s/>Συμβουλίου<text:s/>εξαιρούνται<text:s/>όσες<text:s/>σχετίζονται<text:s/>με<text:s/>τις<text:s/>καθημερινές<text:s/>δραστηριότητες<text:s/>του<text:s/>ΕΣΦΑ,<text:s/>με<text:s/>τη<text:s/>διαχείριση<text:s/>του<text:s/>ΕΣΦΑ<text:s/>και<text:s/>με<text:s/>τις<text:s/>δραστηριότητες<text:s/>που<text:s/>είναι<text:s/>απαραίτητες<text:s/>για<text:s/>την<text:s/>κατάρτιση<text:s/>του<text:s/>Προγράμματος<text:s/>Ανάπτυξης<text:s/>του<text:s/>ΕΣΦΑ,<text:s/>το<text:s/>οποίο<text:s/>αναπτύσσεται<text:s/>σύμφωνα<text:s/>με<text:s/>το<text:s/>άρθρο<text:s/>71<text:s/>του<text:s/>παρόντος.</text:span></text:p>
      <text:p text:style-name="P2163"><text:span text:style-name="T2163_1">2.<text:s/>Το<text:s/>Εποπτικό<text:s/>Συμβούλιο<text:s/>αποτελείται<text:s/>από<text:s/>επτά<text:s/>(7)<text:s/>μέλη<text:s/>τα<text:s/>οποία<text:s/>διαθέτουν<text:s/>εξειδικευμένη<text:s/>εμπειρία<text:s/>στον<text:s/>τομέα<text:s/>της<text:s/>ενέργειας.<text:s/>Η<text:s/>σύνθεση<text:s/>των<text:s/>μελών<text:s/>του<text:s/>Εποπτικού<text:s/>Συμβουλίου<text:s/>έχει<text:s/>ως<text:s/>εξής:</text:span></text:p>
      <text:p text:style-name="P2164"><text:span text:style-name="T2164_1">(α)<text:s/>τέσσερα<text:s/>(4)<text:s/>μέλη<text:s/>διορίζονται<text:s/>από<text:s/>τη<text:s/>Γενική<text:s/>Συνέλευση<text:s/>του<text:s/>ΔΕΣΦΑ<text:s/>ΑΕ,</text:span></text:p>
      <text:p text:style-name="P2165"><text:span text:style-name="T2165_1">(β)<text:s/>δύο<text:s/>(2)<text:s/>μέλη<text:s/>διορίζονται<text:s/>από<text:s/>το<text:s/>Ελληνικό<text:s/>Δημόσιο,<text:s/>και</text:span></text:p>
      <text:p text:style-name="P2166"><text:span text:style-name="T2166_1">(γ)<text:s/>ένα<text:s/>(1)<text:s/>μέλος<text:s/>διορίζεται<text:s/>από<text:s/>το<text:s/>πλέον<text:s/>αντιπροσωπευτικό<text:s/>συνδικαλιστικό<text:s/>όργανο<text:s/>του<text:s/>προσωπικού<text:s/>του<text:s/>ΔΕΣΦΑ<text:s/>ΑΕ.</text:span></text:p>
      <text:p text:style-name="P2167"><text:span text:style-name="T2167_1">Ο<text:s/>κατά<text:s/>τα<text:s/>ανωτέρω<text:s/>διορισμός<text:s/>των<text:s/>μελών<text:s/>του<text:s/>Εποπτικού<text:s/>Συμβουλίου<text:s/>τελεί<text:s/>υπό<text:s/>την<text:s/>έγκριση<text:s/>της<text:s/>ΡΑΕ,<text:s/>η<text:s/>οποία<text:s/>τεκμαίρεται<text:s/>ότι<text:s/>έχει<text:s/>παρασχεθεί<text:s/>σιωπηρά,<text:s/>εφόσον<text:s/>η<text:s/>ΡΑΕ<text:s/>δεν<text:s/>προβάλει<text:s/>αντιρρήσεις<text:s/>εντός<text:s/>της<text:s/>προθεσμίας<text:s/>της<text:s/>παραγράφου<text:s/>3<text:s/>του<text:s/>παρόντος.</text:span></text:p>
      <text:p text:style-name="P2168"><text:span text:style-name="T2168_1">3.<text:s/>Η<text:s/>ταυτότητα<text:s/>και<text:s/>οι<text:s/>όροι<text:s/>που<text:s/>διέπουν<text:s/>τη<text:s/>θητεία,<text:s/>τη<text:s/>διάρκεια<text:s/>και<text:s/>τη<text:s/>λήξη<text:s/>της<text:s/>περιόδου<text:s/>απασχόλησης<text:s/>ή<text:s/>ανανέωσης,<text:s/>και<text:s/>οι<text:s/>λόγοι<text:s/>κάθε<text:s/>προτεινόμενης<text:s/>απόφασης<text:s/>τερματισμού<text:s/>της<text:s/>περιόδου<text:s/>απασχόλησης<text:s/>των<text:s/>μελών<text:s/>του<text:s/>Εποπτικού<text:s/>Συμβουλίου,<text:s/>κοινοποιούνται<text:s/>στη<text:s/>ΡΑΕ<text:s/>εντός<text:s/>δέκα<text:s/>(10)<text:s/>ημερών<text:s/>από<text:s/>το<text:s/>διορισμό,<text:s/>την<text:s/>ανανέωση<text:s/>ή<text:s/>τον<text:s/>τερματισμό<text:s/>της<text:s/>απασχόλησης<text:s/>των<text:s/>μελών<text:s/>του<text:s/>Εποπτικού<text:s/>Συμβουλίου,<text:s/>με<text:s/>επιμέλεια<text:s/>των<text:s/>προσώπων<text:s/>που<text:s/>έχουν<text:s/>δικαίωμα<text:s/>διορισμού<text:s/>ή<text:s/>του<text:s/>ΔΕΣΦΑ<text:s/>ΑΕ.<text:s/>Η<text:s/>ΡΑΕ<text:s/>δύναται<text:s/>να<text:s/>προβάλει<text:s/>αιτιολογημένες<text:s/>αντιρρήσεις<text:s/>εντός<text:s/>τριών<text:s/>(3)<text:s/>εβδομάδων<text:s/>από<text:s/>την<text:s/>κοινοποίηση<text:s/>των<text:s/>προτεινόμενων<text:s/>μελών,<text:s/>εφόσον<text:s/>δεν<text:s/>πληρούνται<text:s/>τα<text:s/>κριτήρια<text:s/>της<text:s/>επόμενης<text:s/>παραγράφου<text:s/>4.</text:span></text:p>
      <text:p text:style-name="P2169"><text:span text:style-name="T2169_1">4.<text:s/>Η<text:s/>σύνθεση<text:s/>του<text:s/>Εποπτικού<text:s/>Συμβουλίου<text:s/>θα<text:s/>πρέπει<text:s/>σε<text:s/>κάθε<text:s/>περίπτωση<text:s/>να<text:s/>εξασφαλίζει<text:s/>ότι<text:s/>τουλάχιστον<text:s/>τέσσερα<text:s/>(4)<text:s/>εκ<text:s/>των<text:s/>επτά<text:s/>(7)<text:s/>μελών<text:s/>του<text:s/>Εποπτικού<text:s/>Συμβουλίου:</text:span></text:p>
      <text:p text:style-name="P2170"><text:span text:style-name="T2170_1">(α)<text:s/>δεν<text:s/>κατείχαν<text:s/>καμία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ή<text:s/>με<text:s/>τους<text:s/>μετόχους<text:s/>που<text:s/>ασκούν<text:s/>τον<text:s/>Έλεγχό<text:s/>της,<text:s/>με<text:s/>εξαίρεση<text:s/>τους<text:s/>υπόλοιπους<text:s/>φορείς<text:s/>του<text:s/>Ελληνικού<text:s/>Δημοσίου,<text:s/>για<text:s/>χρονικό<text:s/>διάστημα<text:s/>τριών<text:s/>(3)<text:s/>ετών<text:s/>πριν<text:s/>από<text:s/>το<text:s/>διορισμό<text:s/>τους,<text:s/>και</text:span></text:p>
      <text:p text:style-name="P2171"><text:span text:style-name="T2171_1">(β)<text:s/>συμμορφώνονται<text:s/>με<text:s/>τις<text:s/>διατάξεις<text:s/>των<text:s/>παραγράφων<text:s/>4<text:s/>ως<text:s/>7<text:s/>του<text:s/>άρθρου<text:s/>63Δ<text:s/>του<text:s/>παρόντος.</text:span></text:p>
      <text:p text:style-name="P2172"><text:span text:style-name="T2172_1">5.<text:s/>Η<text:s/>απόφαση<text:s/>για<text:s/>την<text:s/>πρόωρη<text:s/>λήξη<text:s/>της<text:s/>απασχόλησης<text:s/>οποιουδήποτε<text:s/>μέλους<text:s/>του<text:s/>Εποπτικού<text:s/>Συμβουλίου<text:s/>κοινοποιείται<text:s/>στη<text:s/>ΡΑΕ<text:s/>και<text:s/>εγκρίνεται<text:s/>μόνον<text:s/>εάν,<text:s/>εντός<text:s/>τριών<text:s/>(3)<text:s/>εβδομάδων<text:s/>από<text:s/>την<text:s/>ως<text:s/>άνω<text:s/>κοινοποίηση,<text:s/>η<text:s/>ΡΑΕ<text:s/>δεν<text:s/>έχει<text:s/>εγείρει<text:s/>αντιρρήσεις<text:s/>βάσει<text:s/>αμφιβολιών<text:s/>ως<text:s/>προς<text:s/>την<text:s/>αιτιολόγηση<text:s/>της<text:s/>πρόωρης<text:s/>λήξης<text:s/>της<text:s/>απασχόλησης<text:s/>του<text:s/>μέλους.</text:span></text:p>
      <text:p text:style-name="P2173"><text:span text:style-name="T2173_1">6.<text:s/>Ο<text:s/>διορισμός<text:s/>με<text:s/>τα<text:s/>στοιχεία<text:s/>ταυτότητας<text:s/>των<text:s/>μελών<text:s/>του<text:s/>Εποπτικού<text:s/>Συμβουλίου<text:s/>και<text:s/>η<text:s/>για<text:s/>οποιονδήποτε<text:s/>λόγο<text:s/>παύση<text:s/>τους<text:s/>υπόκεινται<text:s/>στις<text:s/>διατυπώσεις<text:s/>δημοσιότητας<text:s/>σύμφωνα<text:s/>με<text:s/>τις<text:s/>διατάξεις<text:s/>του<text:s/>άρθρου<text:s/>7β<text:s/>του<text:s/>κ.ν.<text:s/>2190/1920<text:s/>,<text:s/>όπως<text:s/>κάθε<text:s/>φορά<text:s/>ισχύει.</text:span></text:p>
      <text:p text:style-name="P2174"><text:span text:style-name="T2174_1">7.<text:s/>Οι<text:s/>διατάξεις<text:s/>του<text:s/>άρθρου<text:s/>23α<text:s/>του<text:s/>κ.ν.<text:s/>2190/1920<text:s/>εφαρμόζονται<text:s/>κατ΄<text:s/>αναλογία<text:s/>και<text:s/>για<text:s/>τα<text:s/>μέλη<text:s/>του<text:s/>Εποπτικού<text:s/>Συμβουλίου.</text:span></text:p>
      <text:p text:style-name="P2175"><text:span text:style-name="T2175_1">8.<text:s/>Με<text:s/>απόφαση<text:s/>της<text:s/>ΡΑΕ<text:s/>είναι<text:s/>δυνατόν<text:s/>να<text:s/>εξειδικεύονται<text:s/>οι<text:s/>λεπτομέρειες<text:s/>της<text:s/>διαδικασίας<text:s/>κοινοποίησης<text:s/>των<text:s/>προτεινόμενων<text:s/>μελών<text:s/>του<text:s/>Εποπτικού<text:s/>Συμβουλίου<text:s/>και<text:s/>τα<text:s/>κριτήρια<text:s/>αξιολόγησης<text:s/>της<text:s/>πλήρωσης<text:s/>των<text:s/>προϋποθέσεων<text:s/>του<text:s/>παρόντος<text:s/>ως<text:s/>προς<text:s/>τη<text:s/>νόμιμη<text:s/>σύνθεση<text:s/>των<text:s/>μελών<text:s/>του<text:s/>Εποπτικού<text:s/>Συμβουλίου.</text:span></text:p>
      <text:p text:style-name="P2176"><text:span text:style-name="T2176_1">Άρθρο<text:s/>63ΣΤ</text:span></text:p>
      <text:p text:style-name="P2177"><text:span text:style-name="T2177_1">Συνεδρίαση<text:s/>και<text:s/>λήψη<text:s/>αποφάσεων<text:s/>του<text:s/>Εποπτικού<text:s/>Συμβουλίου</text:span></text:p>
      <text:p text:style-name="P2178"><text:span text:style-name="T2178_1">1.<text:s/>Το<text:s/>Εποπτικό<text:s/>Συμβούλιο<text:s/>συγκροτείται<text:s/>σε<text:s/>σώμα<text:s/>εντός<text:s/>τριών<text:s/>(3)<text:s/>ημερών<text:s/>από<text:s/>το<text:s/>διορισμό<text:s/>των<text:s/>μελών<text:s/>του<text:s/>σύμφωνα<text:s/>με<text:s/>τις<text:s/>διατάξεις<text:s/>του<text:s/>άρθρου<text:s/>63Ε<text:s/>και<text:s/>εκλέγει<text:s/>μεταξύ<text:s/>των<text:s/>μελών<text:s/>του<text:s/>τον<text:s/>Πρόεδρό<text:s/>του.<text:s/>Το<text:s/>Εποπτικό<text:s/>Συμβούλιο<text:s/>υποχρεούται<text:s/>να<text:s/>συνεδριάζει<text:s/>στην<text:s/>έδρα<text:s/>του<text:s/>ΔΕΣΦΑ<text:s/>ΑΕ<text:s/>τουλάχιστον<text:s/>μία<text:s/>(1)<text:s/>φορά<text:s/>ανά<text:s/>εταιρική<text:s/>χρήση<text:s/>και<text:s/>εκτάκτως<text:s/>όποτε<text:s/>απαιτείται<text:s/>από<text:s/>τις<text:s/>εταιρικές<text:s/>ανάγκες,<text:s/>μετά<text:s/>από<text:s/>πρόσκληση<text:s/>που<text:s/>γνωστοποιείται<text:s/>με<text:s/>επιμέλεια<text:s/>του<text:s/>Προέδρου<text:s/>του<text:s/>στα<text:s/>μέλη<text:s/>του<text:s/>Εποπτικού<text:s/>Συμβουλίου<text:s/>και<text:s/>τον<text:s/>Υπεύθυνο<text:s/>Συμμόρφωσης<text:s/>τουλάχιστον<text:s/>επτά<text:s/>(7)<text:s/>εργάσιμες<text:s/>ημέρες<text:s/>πριν<text:s/>από<text:s/>την<text:s/>τακτική<text:s/>ή<text:s/>έκτακ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.<text:s/>Στην<text:s/>πρόσκληση<text:s/>επισυνάπτεται<text:s/>έκθεση<text:s/>του<text:s/>Διοικητικού<text:s/>Συμβουλίου<text:s/>του<text:s/>ΔΕΣΦΑ<text:s/>ΑΕ<text:s/>που<text:s/>παρέχει<text:s/>τις<text:s/>απαραίτητες<text:s/>πληροφορίες<text:s/>για<text:s/>τις<text:s/>υποθέσεις<text:s/>της<text:s/>εταιρείας,<text:s/>στο<text:s/>μέτρο<text:s/>που<text:s/>αυτές<text:s/>είναι<text:s/>χρήσιμες<text:s/>για<text:s/>την<text:s/>πραγματική<text:s/>εκτίμηση<text:s/>των<text:s/>θεμάτων<text:s/>της<text:s/>ημερήσιας<text:s/>διάταξης.<text:s/>Κατά<text:s/>τη<text:s/>συνεδρίαση<text:s/>του<text:s/>Εποπτικού<text:s/>Συμβουλίου<text:s/>παρίσταται<text:s/>χωρίς<text:s/>δικαίωμα<text:s/>ψήφου<text:s/>ο<text:s/>Υπεύθυνος<text:s/>Συμμόρφωσης,<text:s/>σύμφωνα<text:s/>με<text:s/>τις<text:s/>διατάξεις<text:s/>της<text:s/>παραγράφου<text:s/>8<text:s/>του<text:s/>άρθρου<text:s/>63Η<text:s/>του<text:s/>παρόντος.</text:span></text:p>
      <text:p text:style-name="P2179"><text:span text:style-name="T2179_1">2.<text:s/>Το<text:s/>Εποπτικό<text:s/>Συμβούλιο<text:s/>δύνανται<text:s/>να<text:s/>συγκαλέσουν<text:s/>και<text:s/>δύο<text:s/>(2)<text:s/>εκ<text:s/>των<text:s/>μελών<text:s/>του<text:s/>ή<text:s/>ο<text:s/>Υπεύθυνος<text:s/>Συμμόρφωσης<text:s/>με<text:s/>πρόσκληση<text:s/>που<text:s/>κοινοποιείται<text:s/>τουλάχιστον<text:s/>επτά<text:s/>(7)<text:s/>εργάσιμες<text:s/>ημέρες<text:s/>πριν<text:s/>από<text:s/>την<text:s/>τακτική<text:s/>ή<text:s/>έκτακτη<text:s/>συνεδρίαση<text:s/>στα<text:s/>μέλη<text:s/>του<text:s/>Εποπτικού<text:s/>Συμβουλίου<text:s/>και<text:s/>τον<text:s/>Υπεύθυνο<text:s/>Συμμόρφωσης,<text:s/>εφόσον<text:s/>δεν<text:s/>είναι<text:s/>αυτός<text:s/>που<text:s/>συγκαλεί<text:s/>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<text:s/>και<text:s/>κοινοποιείται<text:s/>εντός<text:s/>της<text:s/>ως<text:s/>άνω<text:s/>προθεσμίας<text:s/>στο<text:s/>Διοικητικό<text:s/>Συμβούλιο<text:s/>του<text:s/>ΔΕΣΦΑ<text:s/>ΑΕ<text:s/>και<text:s/>στη<text:s/>ΡΑΕ.<text:s/>Το<text:s/>Διοικητικό<text:s/>Συμβούλιο<text:s/>υποχρεούται<text:s/>να<text:s/>κοινοποιήσει<text:s/>στα<text:s/>μέλη<text:s/>του<text:s/>Εποπτικού<text:s/>Συμβουλίου<text:s/>και<text:s/>τον<text:s/>Υπεύθυνο<text:s/>Συμμόρφωσης<text:s/>την<text:s/>αναφερόμενη<text:s/>στο<text:s/>δεύτερο<text:s/>εδάφιο<text:s/>της<text:s/>παραγράφου<text:s/>1<text:s/>του<text:s/>παρόντος<text:s/>έκθεση<text:s/>εντός<text:s/>προθεσμίας<text:s/>τριών<text:s/>(3)<text:s/>ημερών<text:s/>από<text:s/>την<text:s/>ως<text:s/>άνω<text:s/>κοινοποίηση<text:s/>της<text:s/>πρόσκλησης.<text:s/>Το<text:s/>Διοικητικό<text:s/>Συμβούλιο<text:s/>μπορεί<text:s/>να<text:s/>αρνηθεί<text:s/>την<text:s/>παροχή<text:s/>των<text:s/>πληροφοριών<text:s/>για<text:s/>σπουδαίο<text:s/>λόγο,<text:s/>ο<text:s/>οποίος<text:s/>αναγράφεται<text:s/>στα<text:s/>πρακτικά.</text:span></text:p>
      <text:p text:style-name="P2180"><text:span text:style-name="T2180_1">3.<text:s/>Με<text:s/>αίτηση<text:s/>τουλάχιστον<text:s/>δύο<text:s/>(2)<text:s/>εκ<text:s/>των<text:s/>μελών<text:s/>του<text:s/>Εποπτικού<text:s/>Συμβουλίου<text:s/>που<text:s/>κοινοποιείται<text:s/>στα<text:s/>υπόλοιπα<text:s/>μέλη<text:s/>του,<text:s/>τον<text:s/>Υπεύθυνο<text:s/>Συμμόρφωσης<text:s/>και<text:s/>το<text:s/>Διοικητικό<text:s/>Συμβούλιο<text:s/>του<text:s/>ΔΕΣΦΑ<text:s/>ΑΕ<text:s/>τουλάχιστον<text:s/>δύο<text:s/>(2)<text:s/>εργάσιμες<text:s/>ημέρες<text:s/>πριν<text:s/>από<text:s/>την<text:s/>προγραμματισθείσα<text:s/>σύμφωνα<text:s/>με<text:s/>τις<text:s/>διατάξεις<text:s/>των<text:s/>παραγράφων<text:s/>1<text:s/>και<text:s/>2<text:s/>του<text:s/>παρόντος<text:s/>συνεδρίαση,<text:s/>αναβάλλεται<text:s/>μια<text:s/>μόνο<text:s/>φορά<text:s/>η<text:s/>λήψη<text:s/>αποφάσεων<text:s/>από<text:s/>το<text:s/>Εποπτικό<text:s/>Συμβούλιο<text:s/>για<text:s/>όλα<text:s/>ή<text:s/>ορισμένα<text:s/>θέματα<text:s/>της<text:s/>ημερήσιας<text:s/>διάταξης.<text:s/>Η<text:s/>αίτηση<text:s/>θα<text:s/>πρέπει<text:s/>να<text:s/>ορίζει<text:s/>την<text:s/>ημέρα<text:s/>συνέχισης<text:s/>της<text:s/>συνεδρίασης<text:s/>των<text:s/>μελών<text:s/>του<text:s/>Εποπτικού<text:s/>Συμβουλίου,<text:s/>η<text:s/>οποία<text:s/>όμως<text:s/>δεν<text:s/>μπορεί<text:s/>να<text:s/>απέχει<text:s/>περισσότερο<text:s/>από<text:s/>επτά<text:s/>(7)<text:s/>ημέρες<text:s/>από<text:s/>τη<text:s/>χρονολογία<text:s/>της<text:s/>αναβολής.<text:s/>Η<text:s/>μετά<text:s/>από<text:s/>αναβολή<text:s/>συνέλευση<text:s/>των<text:s/>μελών<text:s/>του<text:s/>Εποπτικού<text:s/>Συμβουλίου<text:s/>αποτελεί<text:s/>συνέχιση<text:s/>της<text:s/>προηγούμενης.</text:span></text:p>
      <text:p text:style-name="P2181"><text:span text:style-name="T2181_1">4.<text:s/>Σε<text:s/>κάθε<text:s/>περίπτωση,<text:s/>το<text:s/>Εποπτικό<text:s/>Συμβούλιο<text:s/>συνεδριάζει<text:s/>έγκυρα<text:s/>και<text:s/>χωρίς<text:s/>την<text:s/>τήρηση<text:s/>των<text:s/>ως<text:s/>άνω<text:s/>διατυπώσεων,<text:s/>εφόσον<text:s/>παρίστανται<text:s/>όλα<text:s/>τα<text:s/>μέλη<text:s/>του<text:s/>και<text:s/>ο<text:s/>Υπεύθυνος<text:s/>Συμμόρφωσης<text:s/>και<text:s/>κανείς<text:s/>δεν<text:s/>αντιλέγει<text:s/>στη<text:s/>λήψη<text:s/>αποφάσεων.</text:span></text:p>
      <text:p text:style-name="P2182"><text:span text:style-name="T2182_1">5.<text:s/>Το<text:s/>Εποπτικό<text:s/>Συμβούλιο<text:s/>βρίσκεται<text:s/>σε<text:s/>απαρτία<text:s/>και<text:s/>συνεδριάζει<text:s/>έγκυρα,<text:s/>όταν<text:s/>παρίστανται<text:s/>ή<text:s/>αντιπροσωπεύονται<text:s/>τουλάχιστον<text:s/>τέσσερα<text:s/>(4)<text:s/>εκ<text:s/>των<text:s/>μελών<text:s/>του.<text:s/>Οι<text:s/>αποφάσεις<text:s/>του<text:s/>Εποπτικού<text:s/>Συμβουλίου<text:s/>λαμβάνονται<text:s/>έγκυρα<text:s/>με<text:s/>απόλυτη<text:s/>πλειοψηφία<text:s/>των<text:s/>παρόντων<text:s/>και<text:s/>αντιπροσωπευόμενων<text:s/>μελών.<text:s/>Κάθε<text:s/>μέλος<text:s/>δύναται<text:s/>να<text:s/>αντιπροσωπεύσει<text:s/>έγκυρα<text:s/>μόνο<text:s/>ένα<text:s/>άλλο<text:s/>μέλος.<text:s/>Η<text:s/>αντιπροσώπευση<text:s/>αποδεικνύεται<text:s/>μόνο<text:s/>με<text:s/>έγγραφο<text:s/>που<text:s/>έχει<text:s/>τη<text:s/>θεωρημένη<text:s/>υπογραφή<text:s/>του<text:s/>αντιπροσωπευόμενου<text:s/>μέλους<text:s/>και<text:s/>το<text:s/>οποίο<text:s/>επισυνάπτεται<text:s/>στο<text:s/>ειδικό<text:s/>βιβλίο<text:s/>που<text:s/>τηρείται<text:s/>σύμφωνα<text:s/>με<text:s/>την<text:s/>αμέσως<text:s/>επόμενη<text:s/>παράγραφο.<text:s/>Η<text:s/>αντιπροσώπευση<text:s/>δεν<text:s/>δύναται<text:s/>να<text:s/>ανατεθεί<text:s/>σε<text:s/>πρόσωπα<text:s/>άλλα<text:s/>εκτός<text:s/>των<text:s/>μελών<text:s/>του<text:s/>Εποπτικού<text:s/>Συμβουλίου.</text:span></text:p>
      <text:p text:style-name="P2183"><text:span text:style-name="T2183_1">6.<text:s/>Οι<text:s/>συζητήσεις<text:s/>και<text:s/>αποφάσεις<text:s/>του<text:s/>Εποπτικού<text:s/>Συμβουλίου<text:s/>καταχωρούνται<text:s/>περιληπτικά<text:s/>σε<text:s/>ειδικό<text:s/>βιβλίο<text:s/>που<text:s/>μπορεί<text:s/>να<text:s/>τηρείται<text:s/>και<text:s/>κατά<text:s/>το<text:s/>μηχανογραφικό<text:s/>σύστημα.<text:s/>Στο<text:s/>βιβλίο<text:s/>αυτό<text:s/>καταχωρείται<text:s/>επίσης<text:s/>κατάλογος<text:s/>των<text:s/>παραστάντων<text:s/>ή<text:s/>αντιπροσωπευθέντων,<text:s/>κατά<text:s/>τη<text:s/>συνεδρίαση,<text:s/>μελών<text:s/>του<text:s/>Εποπτικού<text:s/>Συμβουλίου.<text:s/>Τα<text:s/>πρακτικά<text:s/>υπογράφονται<text:s/>από<text:s/>τα<text:s/>μέλη<text:s/>που<text:s/>παραστάθηκαν<text:s/>κατά<text:s/>τη<text:s/>συνεδρίαση<text:s/>και<text:s/>τον<text:s/>Υπεύθυνο<text:s/>Συμμόρφωσης,<text:s/>εφόσον<text:s/>έχει<text:s/>παραστεί<text:s/>κατά<text:s/>τη<text:s/>συνεδρίαση.<text:s/>Αντίγραφα<text:s/>των<text:s/>πρακτικών<text:s/>εκδίδονται<text:s/>επισήμως<text:s/>από<text:s/>τον<text:s/>Πρόεδρο<text:s/>του<text:s/>Διοικητικού<text:s/>Συμβουλίου<text:s/>του<text:s/>ΔΕΣΦΑ<text:s/>ΑΕ<text:s/>ή<text:s/>άλλο<text:s/>πρόσωπο<text:s/>που<text:s/>ορίζεται<text:s/>προς<text:s/>τούτο<text:s/>από<text:s/>το<text:s/>καταστατικό,<text:s/>χωρίς<text:s/>να<text:s/>απαιτείται<text:s/>άλλη<text:s/>επικύρωσή<text:s/>τους.<text:s/>Ο<text:s/>ΔΕΣΦΑ<text:s/>ΑΕ<text:s/>υποχρεούται<text:s/>να<text:s/>χορηγεί<text:s/>στους<text:s/>μετόχους<text:s/>του<text:s/>αντίγραφα<text:s/>των<text:s/>πρακτικών<text:s/>του<text:s/>Εποπτικού<text:s/>Συμβουλίου.</text:span></text:p>
      <text:p text:style-name="P2184"><text:span text:style-name="T2184_1">7.<text:s/>Η<text:s/>κατάρτιση<text:s/>και<text:s/>υπογραφή<text:s/>πρακτικού<text:s/>από<text:s/>όλα<text:s/>τα<text:s/>μέλη<text:s/>του<text:s/>Εποπτικού<text:s/>Συμβουλίου<text:s/>ή<text:s/>τους<text:s/>αντιπροσώπους<text:s/>τους<text:s/>και<text:s/>τον<text:s/>Υπεύθυνο<text:s/>Συμμόρφωσης,<text:s/>εφόσον<text:s/>η<text:s/>παρου</text:span><text:span text:style-name="T2184_2">­σία<text:s/>του<text:s/>κατά<text:s/>τη<text:s/>συνεδρίαση<text:s/>του<text:s/>Εποπτικού<text:s/>Συμβουλίου<text:s/>απαιτείται<text:s/>σύμφωνα<text:s/>με<text:s/>τις<text:s/>διατάξεις<text:s/>της<text:s/>παραγράφου<text:s/>8<text:s/>του<text:s/>άρθρου<text:s/>63Η<text:s/>του<text:s/>παρόντος,<text:s/>ισοδυναμεί<text:s/>με<text:s/>από</text:span><text:span text:style-name="T2184_3">­φαση<text:s/>του<text:s/>Εποπτικού<text:s/>Συμβουλίου,<text:s/>ακόμη<text:s/>και<text:s/>αν<text:s/>δεν<text:s/>έχει<text:s/>προηγηθεί<text:s/>συνεδρίαση.</text:span></text:p>
      <text:p text:style-name="P2185"><text:span text:style-name="T2185_1">8.<text:s/>Οι<text:s/>αποφάσεις<text:s/>του<text:s/>Εποπτικού<text:s/>Συμβουλίου<text:s/>κοινοποιούνται<text:s/>εντός<text:s/>πέντε<text:s/>(5)<text:s/>ημερών<text:s/>από<text:s/>τη<text:s/>λήψη<text:s/>τους<text:s/>στη<text:s/>ΡΑΕ.<text:s/>Αποφάσεις<text:s/>του<text:s/>Εποπτικού<text:s/>Συμβουλίου<text:s/>που<text:s/>υπάγονται<text:s/>στις<text:s/>πράξεις<text:s/>και<text:s/>τα<text:s/>στοιχεία<text:s/>που<text:s/>υποβάλλονται<text:s/>σε<text:s/>δημοσιότητα,<text:s/>σύμφωνα<text:s/>με<text:s/>τις<text:s/>διατάξεις<text:s/>του<text:s/>άρθρου<text:s/>7α<text:s/>του<text:s/>κ.ν.<text:s/>2190/1920,<text:s/>όπως<text:s/>κάθε<text:s/>φορά<text:s/>ισχύει,<text:s/>καταχωρούνται<text:s/>στο<text:s/>μητρώο<text:s/>ανωνύμων<text:s/>εταιρειών<text:s/>της<text:s/>αρμόδιας<text:s/>αρχής<text:s/>και<text:s/>δημοσιεύονται<text:s/>στην<text:s/>Εφημερίδα<text:s/>της<text:s/>Κυβερνήσεως,<text:s/>σύμφωνα<text:s/>με<text:s/>τα<text:s/>οριζόμενα<text:s/>στο<text:s/>άρθρο<text:s/>7β<text:s/>του<text:s/>κ.ν.<text:s/>2190/1920.</text:span></text:p>
      <text:p text:style-name="P2186"><text:span text:style-name="T2186_1">9.<text:s/>Οι<text:s/>διατάξεις<text:s/>των<text:s/>παραγράφων<text:s/>4<text:s/>και<text:s/>7<text:s/>του<text:s/>παρόντος<text:s/>εφαρμόζονται<text:s/>κατ΄<text:s/>αναλογία<text:s/>και<text:s/>για<text:s/>τις<text:s/>αποφάσεις<text:s/>του<text:s/>Διοικητικού<text:s/>Συμβουλίου<text:s/>και<text:s/>των<text:s/>Γενικών<text:s/>Συνελεύσεων<text:s/>του<text:s/>ΔΕΣΦΑ<text:s/>ΑΕ,<text:s/>εφόσον<text:s/>η<text:s/>συμμετοχή<text:s/>του<text:s/>Υπευθύνου<text:s/>Συμμόρφωσης<text:s/>σε<text:s/>αυτές<text:s/>είναι<text:s/>υποχρεωτική,<text:s/>σύμφωνα<text:s/>με<text:s/>τις<text:s/>διατάξεις<text:s/>της<text:s/>παραγράφου<text:s/>8<text:s/>του<text:s/>άρθρου<text:s/>63Η<text:s/>του<text:s/>παρόντος.</text:span></text:p>
      <text:p text:style-name="P2187"><text:span text:style-name="T2187_1">10.<text:s/>Το<text:s/>καταστατικό<text:s/>δύναται<text:s/>να<text:s/>ορίζει<text:s/>και<text:s/>συντομότερες<text:s/>προθεσμίες<text:s/>σύγκλησης<text:s/>του<text:s/>Εποπτικού<text:s/>Συμβουλίου,<text:s/>καθώς<text:s/>και<text:s/>τη<text:s/>δυνατότητά<text:s/>σύγκλησής<text:s/>του<text:s/>από<text:s/>τον<text:s/>Πρόεδρο<text:s/>του<text:s/>Διοικητικού<text:s/>Συμβουλίου<text:s/>του<text:s/>ΔΕΣΦΑ<text:s/>ΑΕ<text:s/>ή/και<text:s/>από<text:s/>μετόχους<text:s/>εκπροσωπούντες<text:s/>το<text:s/>1/20<text:s/>του<text:s/>καταβεβλημένου<text:s/>μετοχικού<text:s/>κεφαλαίου<text:s/>του<text:s/>ΔΕΣΦΑ<text:s/>ΑΕ.</text:span></text:p>
      <text:p text:style-name="P2188"><text:span text:style-name="T2188_1">Άρθρο<text:s/>63Ζ</text:span></text:p>
      <text:p text:style-name="P2189"><text:span text:style-name="T2189_1">Ακυρωσία<text:s/>και<text:s/>ακυρότητα<text:s/>των<text:s/>αποφάσεων<text:s/>του<text:s/>Εποπτικού<text:s/>Συμβουλίου</text:span></text:p>
      <text:p text:style-name="P2190"><text:span text:style-name="T2190_1">1.<text:s/>Οι<text:s/>διατάξεις<text:s/>του<text:s/>δεύτερου<text:s/>και<text:s/>του<text:s/>τρίτου<text:s/>εδαφίου<text:s/>της<text:s/>παραγράφου<text:s/>3<text:s/>και<text:s/>των<text:s/>παραγράφων<text:s/>5<text:s/>έως<text:s/>11<text:s/>του<text:s/>άρθρου<text:s/>35α,<text:s/>καθώς<text:s/>και<text:s/>των<text:s/>άρθρων<text:s/>35β<text:s/>και<text:s/>35γ<text:s/>του<text:s/>κ.ν.<text:s/>2190/1920,<text:s/>όπως<text:s/>κάθε<text:s/>φορά<text:s/>ισχύει,<text:s/>ισχύουν<text:s/>κατ΄<text:s/>αναλογική<text:s/>εφαρμογή<text:s/>για<text:s/>τις<text:s/>αποφάσεις<text:s/>του<text:s/>Εποπτικού<text:s/>Συμβουλίου<text:s/>του<text:s/>ΔΕΣΦΑ<text:s/>ΑΕ.</text:span></text:p>
      <text:p text:style-name="P2191"><text:span text:style-name="T2191_1">Άρθρο<text:s/>63Η</text:span></text:p>
      <text:p text:style-name="P2192"><text:span text:style-name="T2192_1">Πρόγραμμα<text:s/>συμμόρφωσης<text:s/>και<text:s/>Υπεύθυνος<text:s/>Συμμόρφωσης</text:span></text:p>
      <text:p text:style-name="P2193"><text:span text:style-name="T2193_1">(Άρθρο<text:s/>21<text:s/>της<text:s/>Οδηγίας<text:s/>2009/73/ΕΚ)</text:span></text:p>
      <text:p text:style-name="P2194"><text:span text:style-name="T2194_1">1.<text:s/>Ο<text:s/>ΔΕΣΦΑ<text:s/>ΑΕ<text:s/>υποχρεούται<text:s/>να<text:s/>καταρτίσει<text:s/>και<text:s/>να<text:s/>θέσει<text:s/>σε<text:s/>εφαρμογή<text:s/>πρόγραμμα<text:s/>συμμόρφωσης<text:s/>στο<text:s/>οποίο<text:s/>αναφέρονται<text:s/>τα<text:s/>μέτρα<text:s/>που<text:s/>λαμβάνονται<text:s/>προκειμένου<text:s/>να<text:s/>αποκλείεται<text:s/>η<text:s/>διακριτική<text:s/>συμπεριφορά<text:s/>και<text:s/>να<text:s/>διασφαλίζεται<text:s/>η<text:s/>κατάλληλη<text:s/>παρακολούθηση<text:s/>της<text:s/>συμμόρφωσής<text:s/>του<text:s/>προς<text:s/>το<text:s/>εν<text:s/>λόγω<text:s/>πρόγραμμα.<text:s/>Στο<text:s/>πρόγραμμα<text:s/>συμμόρφωσης<text:s/>καθορίζονται<text:s/>οι<text:s/>συγκεκριμένες<text:s/>υποχρεώσεις<text:s/>των<text:s/>εργαζομένων<text:s/>του<text:s/>ΔΕΣΦΑ<text:s/>ΑΕ<text:s/>για<text:s/>την<text:s/>επίτευξη<text:s/>των<text:s/>εν<text:s/>λόγω<text:s/>στόχων.<text:s/>Το<text:s/>πρόγραμμα<text:s/>αυτό<text:s/>υπόκειται<text:s/>στην<text:s/>έγκριση<text:s/>της<text:s/>ΡΑΕ,<text:s/>η<text:s/>οποία<text:s/>τεκμαίρεται<text:s/>ότι<text:s/>έχει<text:s/>παρασχεθεί<text:s/>σιωπηρά,<text:s/>εφόσον<text:s/>η<text:s/>ΡΑΕ<text:s/>δεν<text:s/>φέρει<text:s/>αντιρρήσεις<text:s/>εντός<text:s/>τριών<text:s/>(3)<text:s/>εβδομάδων<text:s/>από<text:s/>την<text:s/>υποβολή<text:s/>του<text:s/>προγράμματος<text:s/>προς<text:s/>έγκριση.<text:s/>Το<text:s/>εγκεκριμένο<text:s/>πρόγραμμα<text:s/>συμμόρφωσης<text:s/>αναρτάται<text:s/>στην<text:s/>ιστοσελίδα<text:s/>του<text:s/>ΔΕΣΦΑ<text:s/>ΑΕ<text:s/>εντός<text:s/>πέντε<text:s/>(5)<text:s/>ημερών<text:s/>από<text:s/>την<text:s/>έγκρισή<text:s/>του.<text:s/>Υπό<text:s/>την<text:s/>επιφύλαξη<text:s/>των<text:s/>αρμοδιοτήτων<text:s/>της<text:s/>ΡΑΕ,<text:s/>όπως<text:s/>αυτές<text:s/>προσδιορίζονται<text:s/>με<text:s/>το<text:s/>άρθρο<text:s/>20<text:s/>του<text:s/>παρόντος,<text:s/>η<text:s/>συμμόρφωση<text:s/>προς<text:s/>το<text:s/>πρόγραμμα<text:s/>υπόκειται<text:s/>στον<text:s/>ανεξάρτητο<text:s/>έλεγχο<text:s/>του<text:s/>Υπεύθυνου<text:s/>Συμμόρφωσης.</text:span></text:p>
      <text:p text:style-name="P2195"><text:span text:style-name="T2195_1">2.<text:s/>Ο<text:s/>Υπεύθυνος<text:s/>Συμμόρφωσης<text:s/>διορίζεται<text:s/>από<text:s/>το<text:s/>Εποπτικό<text:s/>Συμβούλιο,<text:s/>με<text:s/>την<text:s/>επιφύλαξη<text:s/>της<text:s/>έγκρισης<text:s/>της<text:s/>ΡΑΕ,<text:s/>σύμφωνα<text:s/>με<text:s/>τις<text:s/>διατάξεις<text:s/>του<text:s/>άρθρου<text:s/>20<text:s/>του<text:s/>παρόντος.<text:s/>Ο<text:s/>Υπεύθυνος<text:s/>Συμμόρφωσης<text:s/>μπορεί<text:s/>να<text:s/>είναι<text:s/>και<text:s/>νομικό<text:s/>πρόσωπο,<text:s/>οπότε<text:s/>υποχρεούται<text:s/>να<text:s/>ορίσει<text:s/>ένα<text:s/>φυσικό<text:s/>πρόσωπο<text:s/>για<text:s/>την<text:s/>άσκηση<text:s/>των<text:s/>εξουσιών<text:s/>του<text:s/>νομικού<text:s/>προσώπου<text:s/>ως<text:s/>Υπευθύνου<text:s/>Συμμόρφωσης.<text:s/>Οι<text:s/>παράγραφοι<text:s/>2<text:s/>ως<text:s/>7<text:s/>του<text:s/>άρθρου<text:s/>63Δ<text:s/>του<text:s/>παρόντος<text:s/>εφαρμόζονται<text:s/>αναλογικά<text:s/>και<text:s/>για<text:s/>τον<text:s/>Υπεύθυνο<text:s/>Συμμόρφωσης.</text:span></text:p>
      <text:p text:style-name="P2196"><text:span text:style-name="T2196_1">3.<text:s/>Ο<text:s/>Υπεύθυνος<text:s/>Συμμόρφωσης<text:s/>είναι<text:s/>αρμόδιος<text:s/>για:</text:span></text:p>
      <text:p text:style-name="P2197"><text:span text:style-name="T2197_1">(α)<text:s/>την<text:s/>παρακολούθηση<text:s/>της<text:s/>εκτέλεσης<text:s/>του<text:s/>προγράμματος<text:s/>συμμόρφωσης,</text:span></text:p>
      <text:p text:style-name="P2198"><text:span text:style-name="T2198_1">(β)<text:s/>την<text:s/>εκπόνηση<text:s/>ετήσιας<text:s/>έκθεσης<text:s/>στην<text:s/>οποία<text:s/>καθορίζονται<text:s/>τα<text:s/>μέτρα<text:s/>που<text:s/>λαμβάνονται<text:s/>για<text:s/>την<text:s/>εκτέλεση<text:s/>του<text:s/>προγράμματος<text:s/>συμμόρφωσης<text:s/>και<text:s/>την<text:s/>υποβολή<text:s/>της<text:s/>στη<text:s/>ΡΑΕ,</text:span></text:p>
      <text:p text:style-name="P2199"><text:span text:style-name="T2199_1">(γ)<text:s/>την<text:s/>υποβολή<text:s/>έκθεσης<text:s/>στο<text:s/>Εποπτικό<text:s/>Συμβούλιο<text:s/>και<text:s/>την<text:s/>έκδοση<text:s/>συστάσεων<text:s/>σχετικά<text:s/>με<text:s/>το<text:s/>πρόγραμμα<text:s/>συμμόρφωσης<text:s/>και<text:s/>την<text:s/>εκτέλεσή<text:s/>του,</text:span></text:p>
      <text:p text:style-name="P2200"><text:span text:style-name="T2200_1">(δ)<text:s/>την<text:s/>κοινοποίηση<text:s/>προς<text:s/>τη<text:s/>ΡΑΕ<text:s/>κάθε<text:s/>ουσιαστικής<text:s/>παράβασης<text:s/>ως<text:s/>προς<text:s/>την<text:s/>εφαρμογή<text:s/>του<text:s/>προγράμματος<text:s/>συμμόρφωσης,<text:s/>και</text:span></text:p>
      <text:p text:style-name="P2201"><text:span text:style-name="T2201_1">(ε)<text:s/>την<text:s/>υποβολή<text:s/>έκθεσης<text:s/>στη<text:s/>ΡΑΕ<text:s/>για<text:s/>όλες<text:s/>τις<text:s/>εμπορικές<text:s/>και<text:s/>οικονομικές<text:s/>σχέσεις<text:s/>μεταξύ<text:s/>της<text:s/>ΔΕΠΑ<text:s/>ΑΕ<text:s/>και<text:s/>του<text:s/>ΔΕΣΦΑ<text:s/>ΑΕ.</text:span></text:p>
      <text:p text:style-name="P2202"><text:span text:style-name="T2202_1">4.<text:s/>Ο<text:s/>Υπεύθυνος<text:s/>Συμμόρφωσης<text:s/>υποβάλλει<text:s/>στη<text:s/>ΡΑΕ<text:s/>τις<text:s/>αποφάσεις<text:s/>που<text:s/>προτείνονται<text:s/>σχετικά<text:s/>με<text:s/>το<text:s/>επενδυτικό<text:s/>πρόγραμμα<text:s/>ή<text:s/>με<text:s/>μεμονωμένες<text:s/>επενδύσεις<text:s/>στο<text:s/>ΕΣΦΑ.<text:s/>Καταληκτική<text:s/>ημερομηνία<text:s/>για<text:s/>την<text:s/>υποβολή<text:s/>είναι<text:s/>η<text:s/>ημερομηνία<text:s/>υποβολής<text:s/>του<text:s/>προγράμματος<text:s/>από<text:s/>το<text:s/>Διοικητικό<text:s/>Συμβούλιο<text:s/>του<text:s/>ΔΕΣΦΑ<text:s/>ΑΕ<text:s/>στο<text:s/>Εποπτικό<text:s/>Συμβούλιο.</text:span></text:p>
      <text:p text:style-name="P2203"><text:span text:style-name="T2203_1">5.<text:s/>Εάν<text:s/>η<text:s/>ΔΕΠΑ<text:s/>ΑΕ<text:s/>στη<text:s/>γενική<text:s/>συνέλευση<text:s/>ή<text:s/>με<text:s/>την<text:s/>ψηφοφορία<text:s/>των<text:s/>μελών<text:s/>του<text:s/>Εποπτικού<text:s/>Συμβουλίου<text:s/>που<text:s/>έχει<text:s/>διορίσει<text:s/>εμποδίζει<text:s/>τη<text:s/>λήψη<text:s/>απόφασης<text:s/>με<text:s/>συνέπεια<text:s/>να<text:s/>παρεμποδίζονται<text:s/>ή<text:s/>να<text:s/>καθυστερούν<text:s/>οι<text:s/>επενδύσεις<text:s/>που<text:s/>βάσει<text:s/>του<text:s/>Προγράμματος<text:s/>Ανάπτυξης<text:s/>του<text:s/>ΕΣΦΑ<text:s/>επρόκειτο<text:s/>να<text:s/>εκτελεστούν<text:s/>στα<text:s/>επόμενα<text:s/>τρία<text:s/>(3)<text:s/>χρόνια,<text:s/>ο<text:s/>Υπεύθυνος<text:s/>Συμμόρφωσης<text:s/>υποχρεούται<text:s/>να<text:s/>το<text:s/>αναφέρει<text:s/>στη<text:s/>ΡΑΕ,<text:s/>η<text:s/>οποία<text:s/>στη<text:s/>συνέχεια<text:s/>ενεργεί<text:s/>σύμφωνα<text:s/>με<text:s/>την<text:s/>παράγραφο<text:s/>9<text:s/>του<text:s/>άρθρου<text:s/>63Θ<text:s/>του<text:s/>παρόντος.</text:span></text:p>
      <text:p text:style-name="P2204"><text:span text:style-name="T2204_1">6.<text:s/>Οι<text:s/>όροι<text:s/>που<text:s/>διέπουν<text:s/>την<text:s/>εντολή<text:s/>ή<text:s/>οι<text:s/>όροι<text:s/>απασχόλησης<text:s/>του<text:s/>Υπευθύνου<text:s/>Συμμόρφωσης,<text:s/>περιλαμβανομένης<text:s/>και<text:s/>της<text:s/>διάρκειας<text:s/>της<text:s/>εντολής<text:s/>του,<text:s/>υπόκεινται<text:s/>στην<text:s/>προηγούμενη<text:s/>έγκριση<text:s/>της<text:s/>ΡΑΕ.<text:s/>Σε<text:s/>κάθε<text:s/>περίπτωση,<text:s/>οι<text:s/>ως<text:s/>άνω<text:s/>όροι<text:s/>εξασφαλίζουν<text:s/>την<text:s/>ανεξαρτησία<text:s/>του<text:s/>Υπευθύνου<text:s/>Συμμόρφωσης,<text:s/>συμπεριλαμβανομένης<text:s/>της<text:s/>παροχής<text:s/>όλων<text:s/>των<text:s/>πόρων<text:s/>που<text:s/>απαιτούνται<text:s/>για<text:s/>την<text:s/>εκπλήρωση<text:s/>των<text:s/>καθηκόντων<text:s/>του.<text:s/>Κατά<text:s/>τη<text:s/>διάρκεια<text:s/>της<text:s/>εντολής<text:s/>του,<text:s/>ο<text:s/>Υπεύθυνος<text:s/>Συμμόρφωσης<text:s/>δεν<text:s/>επιτρέπεται<text:s/>να<text:s/>κατέχει<text:s/>άλλη<text:s/>επαγγελματική<text:s/>θέση,<text:s/>ευθύνη<text:s/>ή<text:s/>συμφέρον,<text:s/>άμεσα<text:s/>ή<text:s/>έμμεσα,<text:s/>στη<text:s/>ΔΕΠΑ<text:s/>ΑΕ<text:s/>ή<text:s/>σε<text:s/>οποιονδήποτε<text:s/>κλάδο<text:s/>ή<text:s/>τμήμα<text:s/>της<text:s/>ή<text:s/>άλλη<text:s/>Συνδεδεμένη<text:s/>Επιχείρησή<text:s/>της<text:s/>ή<text:s/>στους<text:s/>ελέγχοντες<text:s/>μετόχους<text:s/>της.</text:span></text:p>
      <text:p text:style-name="P2205"><text:span text:style-name="T2205_1">7.<text:s/>Ο<text:s/>Υπεύθυνος<text:s/>Συμμόρφωσης<text:s/>υποβάλλει<text:s/>τακτικά<text:s/>έκθεση,<text:s/>είτε<text:s/>προφορικώς<text:s/>είτε<text:s/>γραπτώς,<text:s/>προς<text:s/>τη<text:s/>ΡΑΕ<text:s/>και<text:s/>έχει<text:s/>το<text:s/>δικαίωμα<text:s/>να<text:s/>υποβάλει<text:s/>τακτικά<text:s/>έκθεση,<text:s/>είτε<text:s/>προφορικώς<text:s/>είτε<text:s/>γραπτώς,<text:s/>στο<text:s/>Εποπτικό<text:s/>Συμβούλιο<text:s/>του<text:s/>ΔΕΣΦΑ<text:s/>ΑΕ.<text:s/>Σε<text:s/>κάθε<text:s/>περίπτωση,<text:s/>ο<text:s/>Υπεύθυνος<text:s/>Συμμόρφωσης<text:s/>υποβάλλει<text:s/>εγγράφως<text:s/>στη<text:s/>ΡΑΕ<text:s/>μέχρι<text:s/>και<text:s/>την<text:s/>31η<text:s/>Μαρτίου<text:s/>εκάστου<text:s/>έτους,<text:s/>ετήσια<text:s/>έκθεση<text:s/>στην<text:s/>οποία<text:s/>περιγράφονται<text:s/>τα<text:s/>μέτρα<text:s/>που<text:s/>έχουν<text:s/>ληφθεί<text:s/>σχετικά<text:s/>με<text:s/>την<text:s/>τήρηση<text:s/>του<text:s/>προγράμματος<text:s/>συμμόρφωσης,<text:s/>η<text:s/>οποία<text:s/>δημοσιεύεται<text:s/>στην<text:s/>ιστοσελίδα<text:s/>του<text:s/>ΔΕΣΦΑ<text:s/>ΑΕ<text:s/>εντός<text:s/>πέντε<text:s/>(5)<text:s/>ημερών<text:s/>από<text:s/>την<text:s/>υποβολή<text:s/>της<text:s/>στη<text:s/>ΡΑΕ.<text:s/>Με<text:s/>βάση<text:s/>τις<text:s/>εκθέσεις<text:s/>του<text:s/>Υπευθύνου<text:s/>Συμμόρφωσης,<text:s/>η<text:s/>ΡΑΕ<text:s/>αξιολογεί<text:s/>κάθε<text:s/>έτος<text:s/>την<text:s/>ανεξαρτησία<text:s/>του<text:s/>ΔΕΣΦΑ<text:s/>ΑΕ<text:s/>και<text:s/>μπορεί<text:s/>με<text:s/>απόφασή<text:s/>της<text:s/>να<text:s/>επιβάλει<text:s/>την<text:s/>τροποποίηση<text:s/>του<text:s/>προγράμματος<text:s/>συμμόρφωσης,<text:s/>ώστε<text:s/>να<text:s/>διασφαλίζεται<text:s/>η<text:s/>ανεξαρτησία<text:s/>και<text:s/>η<text:s/>αμεροληψία<text:s/>του<text:s/>ΔΕΣΦΑ<text:s/>ΑΕ,<text:s/>υποδεικνύοντας<text:s/>για<text:s/>το<text:s/>σκοπό<text:s/>αυτόν<text:s/>τα<text:s/>κατάλληλα<text:s/>μέτρα.<text:s/>Ο<text:s/>ΔΕΣΦΑ<text:s/>ΑΕ<text:s/>υποχρεούται<text:s/>να<text:s/>συμμορφωθεί<text:s/>με<text:s/>τις<text:s/>υποδείξεις<text:s/>της<text:s/>ΡΑΕ<text:s/>και<text:s/>να<text:s/>υποβάλει<text:s/>προς<text:s/>έγκριση,<text:s/>σύμφωνα<text:s/>με<text:s/>τις<text:s/>διατάξεις<text:s/>της<text:s/>παραγράφου<text:s/>1,<text:s/>νέο<text:s/>πρόγραμμα<text:s/>συμμόρφωσης<text:s/>εντός<text:s/>προθεσμίας<text:s/>δεκαπέντε<text:s/>(15)<text:s/>εργάσιμων<text:s/>ημερών<text:s/>από<text:s/>την<text:s/>κοινοποίηση<text:s/>της<text:s/>απόφασης<text:s/>της<text:s/>ΡΑΕ.<text:s/>Η<text:s/>ΡΑΕ<text:s/>δημοσιεύει<text:s/>στην<text:s/>ιστοσελίδα<text:s/>της<text:s/>έκθεση<text:s/>αξιολόγησης<text:s/>του<text:s/>προγράμματος<text:s/>συμμόρφωσης<text:s/>του<text:s/>ΔΕΣΦΑ<text:s/>ΑΕ<text:s/>μέχρι<text:s/>και<text:s/>την<text:s/>30ή<text:s/>Απριλίου<text:s/>έκαστου<text:s/>έτους.</text:span></text:p>
      <text:p text:style-name="P2206"><text:span text:style-name="T2206_1">8.<text:s/>Ο<text:s/>Υπεύθυνος<text:s/>Συμμόρφωσης<text:s/>μπορεί<text:s/>να<text:s/>συμμετέχει<text:s/>χωρίς<text:s/>δικαίωμα<text:s/>ψήφου<text:s/>σε<text:s/>όλες<text:s/>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.<text:s/>Σε<text:s/>κάθε<text:s/>περίπτωση,<text:s/>ο<text:s/>Υπεύθυνος<text:s/>Συμμόρφωσης<text:s/>υποχρεούται<text:s/>να<text:s/>συμμετέχει<text:s/>σε<text:s/>όλες<text:s/>τις<text:s/>συνεδριάσεις<text:s/>που<text:s/>εξετάζουν<text:s/>τα<text:s/>ακόλουθα<text:s/>θέματα:</text:span></text:p>
      <text:p text:style-name="P2207"><text:span text:style-name="T2207_1">(α)<text:s/>τους<text:s/>όρους<text:s/>πρόσβασης<text:s/>στο<text:s/>ΕΣΦΑ,<text:s/>όπως<text:s/>καθορίζονται<text:s/>στον<text:s/>Κανονισμό<text:s/>(ΕΚ)<text:s/>715/2009,<text:s/>ειδικότερα<text:s/>όσον<text:s/>αφορά<text:s/>στα<text:s/>τιμολόγια,<text:s/>τις<text:s/>υπηρεσίες<text:s/>πρόσβασης<text:s/>τρί</text:span><text:span text:style-name="T2207_2">­των,<text:s/>την<text:s/>κατανομή<text:s/>δυναμικού<text:s/>και<text:s/>τη<text:s/>διαχείριση<text:s/>της<text:s/>συμφόρησης,<text:s/>τη<text:s/>διαφάνεια,<text:s/>την<text:s/>εξισορρόπηση<text:s/>και<text:s/>τις<text:s/>δευτερογενείς<text:s/>αγορές,</text:span></text:p>
      <text:p text:style-name="P2208"><text:span text:style-name="T2208_1">(β)<text:s/>έργα<text:s/>που<text:s/>αναλαμβάνονται<text:s/>για<text:s/>τη<text:s/>λειτουργία,<text:s/>τη<text:s/>συντήρηση<text:s/>και<text:s/>την<text:s/>ανάπτυξη<text:s/>του<text:s/>ΕΣΦΑ,<text:s/>συμπεριλαμβανομένων<text:s/>των<text:s/>επενδύσεων<text:s/>διασύνδεσης<text:s/>και<text:s/>σύνδεσης<text:s/>για<text:s/>το<text:s/>ΕΣΦΑ<text:s/>και<text:s/>των<text:s/>επενδύσεων<text:s/>σε<text:s/>νέες<text:s/>συνδέσεις<text:s/>μεταφοράς,<text:s/>στην<text:s/>επέκταση<text:s/>του<text:s/>δυναμικού<text:s/>και<text:s/>στη<text:s/>βελτιστοποίηση<text:s/>του<text:s/>υπάρχοντος<text:s/>δυναμικού<text:s/>για<text:s/>το<text:s/>ΕΣΦΑ,</text:span></text:p>
      <text:p text:style-name="P2209"><text:span text:style-name="T2209_1">(γ)<text:s/>αγορές<text:s/>ή<text:s/>πωλήσεις<text:s/>ηλεκτρικής<text:s/>ενέργειας<text:s/>ή<text:s/>φυσικού<text:s/>αερίου<text:s/>απαραίτητες<text:s/>για<text:s/>τη<text:s/>λειτουργία<text:s/>του<text:s/>ΕΣΦΑ.</text:span></text:p>
      <text:p text:style-name="P2210"><text:span text:style-name="T2210_1">Η<text:s/>μη<text:s/>συμμετοχή<text:s/>του<text:s/>Υπευθύνου<text:s/>Συμμόρφωσης<text:s/>σ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<text:s/>δεν<text:s/>συνεπάγεται<text:s/>ακυρότητα<text:s/>των<text:s/>σχετικών<text:s/>αποφάσεων<text:s/>παρά<text:s/>μόνον<text:s/>εάν<text:s/>δεν<text:s/>έχει<text:s/>λάβει<text:s/>χώρα<text:s/>η<text:s/>νομότυπη<text:s/>και<text:s/>εμπρόθεσμη<text:s/>κλήση<text:s/>του<text:s/>Υπευθύνου<text:s/>Συμμόρφωσης.</text:span></text:p>
      <text:p text:style-name="P2211"><text:span text:style-name="T2211_1">9.<text:s/>Ο<text:s/>Υπεύθυνος<text:s/>Συμμόρφωσης<text:s/>παρακολουθεί<text:s/>τη<text:s/>συμμόρφωση<text:s/>του<text:s/>ΔΕΣΦΑ<text:s/>ΑΕ<text:s/>με<text:s/>το<text:s/>άρθρο<text:s/>66<text:s/>του<text:s/>παρόντος.</text:span></text:p>
      <text:p text:style-name="P2212"><text:span text:style-name="T2212_1">10.<text:s/>Ο<text:s/>Υπεύθυνος<text:s/>Συμμόρφωσης<text:s/>έχει<text:s/>πρόσβαση<text:s/>σε<text:s/>όλα<text:s/>τα<text:s/>σχετικά<text:s/>δεδομένα<text:s/>και<text:s/>στα<text:s/>γραφεία<text:s/>του<text:s/>ΔΕΣΦΑ<text:s/>ΑΕ,<text:s/>καθώς<text:s/>και<text:s/>σε<text:s/>όλα<text:s/>τα<text:s/>πληροφοριακά<text:s/>στοιχεία<text:s/>που<text:s/>είναι<text:s/>απαραίτητα<text:s/>για<text:s/>την<text:s/>εκπλήρωση<text:s/>των<text:s/>καθηκόντων<text:s/>του,<text:s/>χωρίς<text:s/>προηγούμενη<text:s/>αναγγελία.</text:span></text:p>
      <text:p text:style-name="P2213"><text:span text:style-name="T2213_1">11.<text:s/>Μετά<text:s/>από<text:s/>προηγούμενη<text:s/>έγκριση<text:s/>της<text:s/>ΡΑΕ,<text:s/>το<text:s/>Εποπτικό<text:s/>Συμβούλιο<text:s/>μπορεί<text:s/>να<text:s/>παύσει<text:s/>τον<text:s/>Υπεύθυνο<text:s/>Συμμόρφωσης.<text:s/>Η<text:s/>ΡΑΕ<text:s/>με<text:s/>απόφασή<text:s/>της<text:s/>παύει<text:s/>τον<text:s/>Υπεύθυνο<text:s/>Συμμόρφωσης<text:s/>για<text:s/>λόγους<text:s/>έλλειψης<text:s/>ανεξαρτησίας<text:s/>ή<text:s/>επαγγελματικής<text:s/>επάρκειας.</text:span></text:p>
      <text:p text:style-name="P2214"><text:span text:style-name="T2214_1">12.<text:s/>Σε<text:s/>περίπτωση<text:s/>παρακώλυσης<text:s/>της<text:s/>δυνατότητας<text:s/>πρόσβασης<text:s/>του<text:s/>Υπευθύνου<text:s/>Συμμόρφωσης<text:s/>στα<text:s/>αρχεία<text:s/>και<text:s/>τις<text:s/>εγκαταστάσεις<text:s/>του<text:s/>ΔΕΣΦΑ<text:s/>ΑΕ,<text:s/>επιβάλλεται<text:s/>πρόστιμο<text:s/>ύψους<text:s/>από<text:s/>20.000<text:s/>ευρώ<text:s/>ως<text:s/>100.000<text:s/>ευρώ,<text:s/>χωρίς<text:s/>να<text:s/>αποκλείεται<text:s/>και<text:s/>η<text:s/>επιβολή<text:s/>άλλων<text:s/>διοικητικών<text:s/>κυρώσεων<text:s/>σύμφωνα<text:s/>με<text:s/>τις<text:s/>διατάξεις<text:s/>του<text:s/>άρθρου<text:s/>36<text:s/>του<text:s/>παρόντος.</text:span></text:p>
      <text:p text:style-name="P2215"><text:span text:style-name="T2215_1">13.<text:s/>Η<text:s/>ΡΑΕ<text:s/>με<text:s/>απόφασή<text:s/>της<text:s/>μπορεί<text:s/>να<text:s/>παρέχει<text:s/>κατευθυντήριες<text:s/>γραμμές<text:s/>ως<text:s/>προς<text:s/>την<text:s/>εφαρμογή<text:s/>των<text:s/>διατάξεων<text:s/>του<text:s/>παρόντος.</text:span></text:p>
      <text:p text:style-name="P2216"><text:span text:style-name="T2216_1">Άρθρο<text:s/>63Θ</text:span></text:p>
      <text:p text:style-name="P2217"><text:span text:style-name="T2217_1">Ανάπτυξη<text:s/>του<text:s/>ΕΣΦΑ<text:s/>και<text:s/>εξουσία<text:s/>λήψης<text:s/>αποφάσεων<text:s/>για<text:s/>επενδύσεις</text:span></text:p>
      <text:p text:style-name="P2218"><text:span text:style-name="T2218_1">(Άρθρο<text:s/>22<text:s/>της<text:s/>Οδηγίας<text:s/>2009/73/ΕΚ)</text:span></text:p>
      <text:p text:style-name="P2219"><text:span text:style-name="T2219_1">1.<text:s/>Κάθε<text:s/>έτος,<text:s/>κατά<text:s/>τα<text:s/>προβλεπόμενα<text:s/>στον<text:s/>Κώδικα<text:s/>Διαχείρισης<text:s/>του<text:s/>ΕΣΦΑ,<text:s/>ο<text:s/>ΔΕΣΦΑ<text:s/>ΑΕ<text:s/>καταρτίζει<text:s/>και<text:s/>θέτει<text:s/>σε<text:s/>δημόσια<text:s/>διαβούλευση<text:s/>σχέδιο<text:s/>Προγράμματος<text:s/>Ανάπτυξης<text:s/>ΕΣΦΑ<text:s/>για<text:s/>τα<text:s/>επόμενα<text:s/>δέκα<text:s/>(10)<text:s/>έτη.</text:span></text:p>
      <text:p text:style-name="P2220"><text:span text:style-name="T2220_1">2.<text:s/>Στο<text:s/>σχέδιο<text:s/>Προγράμματος<text:s/>Ανάπτυξης<text:s/>ΕΣΦΑ<text:s/>καθορίζονται<text:s/>τα<text:s/>έργα<text:s/>της<text:s/>ανάπτυξης,<text:s/>της<text:s/>ενίσχυσης<text:s/>και<text:s/>της<text:s/>διασύνδεσης<text:s/>του<text:s/>ΕΣΦΑ,<text:s/>τα<text:s/>οποία<text:s/>απαιτείται<text:s/>να<text:s/>εκτελεσθούν<text:s/>κατά<text:s/>τα<text:s/>επόμενα<text:s/>δέκα<text:s/>(10)<text:s/>έτη<text:s/>από<text:s/>τη<text:s/>θέσπιση<text:s/>του<text:s/>ανωτέρω<text:s/>Προγράμματος,<text:s/>το<text:s/>χρονοδιάγραμμα<text:s/>και<text:s/>ο<text:s/>τρόπος<text:s/>κατασκευής<text:s/>των<text:s/>έργων<text:s/>αυτών,<text:s/>καθώς<text:s/>και<text:s/>το<text:s/>προϋπολογιζόμενο<text:s/>κόστος<text:s/>τους.<text:s/>Στο<text:s/>σχέδιο<text:s/>Προγράμματος<text:s/>Ανάπτυξης<text:s/>ΕΣΦΑ<text:s/>περιλαμβάνεται<text:s/>διακριτή<text:s/>αναφορά<text:s/>σε<text:s/>έργα<text:s/>ανάπτυξης,<text:s/>ενίσχυσης<text:s/>και<text:s/>διασύνδεσης<text:s/>του<text:s/>ΕΣΦΑ<text:s/>για<text:s/>τα<text:s/>οποία<text:s/>έχει<text:s/>ληφθεί<text:s/>η<text:s/>απόφαση<text:s/>εκτέλεσης,<text:s/>καθώς<text:s/>και<text:s/>σε<text:s/>νέα<text:s/>έργα<text:s/>ανάπτυξης,<text:s/>ενίσχυσης<text:s/>και<text:s/>διασύνδεσης<text:s/>του<text:s/>ΕΣΦΑ,<text:s/>η<text:s/>εκτέλεση<text:s/>των<text:s/>οποίων<text:s/>απαιτείται<text:s/>να<text:s/>ξεκινήσει<text:s/>εντός<text:s/>των<text:s/>επόμενων<text:s/>τριών<text:s/>(3)<text:s/>ετών.</text:span></text:p>
      <text:p text:style-name="P2221"><text:span text:style-name="T2221_1">3.<text:s/>Κατά<text:s/>την<text:s/>κατάρτιση<text:s/>του<text:s/>Προγράμματος<text:s/>Ανάπτυξης<text:s/>του<text:s/>ΕΣΦΑ,<text:s/>ο<text:s/>ΔΕΣΦΑ<text:s/>ΑΕ<text:s/>οφείλει<text:s/>να<text:s/>λάβει<text:s/>υπόψη:</text:span></text:p>
      <text:p text:style-name="P2222"><text:span text:style-name="T2222_1">(α)<text:s/>Στοιχεία<text:s/>της<text:s/>υφιστάμενης<text:s/>και<text:s/>της<text:s/>προβλεπόμενης<text:s/>προσφοράς<text:s/>και<text:s/>ζήτησης<text:s/>φυσικού<text:s/>αερίου.</text:span></text:p>
      <text:p text:style-name="P2223"><text:span text:style-name="T2223_1">(β)<text:s/>Την<text:s/>εκπλήρωση<text:s/>των<text:s/>υποχρεώσεων<text:s/>παροχής<text:s/>υπηρεσιών<text:s/>κοινής<text:s/>ωφελείας<text:s/>και<text:s/>την<text:s/>ασφάλεια<text:s/>εφοδιασμού<text:s/>με<text:s/>φυσικό<text:s/>αέριο,<text:s/>κατά<text:s/>τρόπο<text:s/>αξιόπιστο.</text:span></text:p>
      <text:p text:style-name="P2224"><text:span text:style-name="T2224_1">(γ)<text:s/>Τη<text:s/>βελτίωση<text:s/>της<text:s/>επάρκειας<text:s/>και<text:s/>της<text:s/>αποδοτικότητας<text:s/>του<text:s/>ΕΣΦΑ<text:s/>και<text:s/>τη<text:s/>διασφάλιση<text:s/>της<text:s/>εύρυθμης<text:s/>λειτουργίας<text:s/>του,<text:s/>με<text:s/>στόχο<text:s/>την<text:s/>πρόληψη<text:s/>συμφορήσεων,<text:s/>καταστάσεων<text:s/>έκτακτης<text:s/>ανάγκης,<text:s/>άρνησης<text:s/>πρόσβασης<text:s/>ή<text:s/>απαγόρευσης<text:s/>διαμετακόμισης.</text:span></text:p>
      <text:p text:style-name="P2225"><text:span text:style-name="T2225_1">(δ)<text:s/>Την<text:s/>τροφοδοσία<text:s/>νέων<text:s/>περιοχών<text:s/>με<text:s/>φυσικό<text:s/>αέριο<text:s/>με<text:s/>στόχο<text:s/>την<text:s/>περιφερειακή<text:s/>ανάπτυξη<text:s/>και<text:s/>τη<text:s/>διασφάλιση<text:s/>της<text:s/>δυνατότητας<text:s/>πρόσβασης<text:s/>νέων<text:s/>Χρηστών.</text:span></text:p>
      <text:p text:style-name="P2226"><text:span text:style-name="T2226_1">(ε)<text:s/>Την<text:s/>προστασία<text:s/>του<text:s/>περιβάλλοντος.</text:span></text:p>
      <text:p text:style-name="P2227"><text:span text:style-name="T2227_1">(στ)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αριθμ.<text:s/>715/2009.</text:span></text:p>
      <text:p text:style-name="P2228"><text:span text:style-name="T2228_1">(ζ)<text:s/>Τη<text:s/>βιωσιμότητα<text:s/>των<text:s/>έργων<text:s/>που<text:s/>εντάσσονται<text:s/>στο<text:s/>Πρόγραμμα<text:s/>και<text:s/>τη<text:s/>δυνατότητα<text:s/>χρηματοδότησής<text:s/>τους,<text:s/>εκτός<text:s/>του<text:s/>πλαισίου<text:s/>του<text:s/>Προγράμματος<text:s/>Ανάπτυξης.</text:span></text:p>
      <text:p text:style-name="P2229"><text:span text:style-name="T2229_1">4.<text:s/>O<text:s/>ΔΕΣΦΑ<text:s/>ΑΕ<text:s/>οριστικοποιεί<text:s/>το<text:s/>Πρόγραμμα<text:s/>Ανάπτυξης<text:s/>ΕΣΦΑ<text:s/>λαμβάνοντας<text:s/>υπόψη<text:s/>τα<text:s/>αποτελέσματα<text:s/>της<text:s/>δημόσιας<text:s/>διαβούλευσης<text:s/>και<text:s/>το<text:s/>υποβάλλει<text:s/>στη<text:s/>ΡΑΕ.</text:span></text:p>
      <text:p text:style-name="P2230"><text:span text:style-name="T2230_1">5.<text:s/>Η<text:s/>ΡΑΕ<text:s/>θέτει<text:s/>το<text:s/>υποβληθέν<text:s/>Πρόγραμμα<text:s/>Ανάπτυξης<text:s/>ΕΣΦΑ<text:s/>σε<text:s/>δημόσια<text:s/>διαβούλευση<text:s/>με<text:s/>τους<text:s/>υφιστάμενους<text:s/>και<text:s/>δυνητικούς<text:s/>Χρήστες.<text:s/>Δικαίωμα<text:s/>συμμετοχής<text:s/>στη<text:s/>δημόσια<text:s/>διαβούλευση<text:s/>έχουν<text:s/>οι<text:s/>εγγεγραμμένοι<text:s/>στο<text:s/>Μητρώο<text:s/>Χρηστών<text:s/>ΕΣΦΑ<text:s/>και<text:s/>κάθε<text:s/>ενδιαφερόμενος<text:s/>που<text:s/>τεκμηριώνει<text:s/>έννομο<text:s/>συμφέρον.<text:s/>Τα<text:s/>αποτελέσματα<text:s/>της<text:s/>δημόσιας<text:s/>διαβούλευσης<text:s/>και<text:s/>ιδίως<text:s/>οι<text:s/>πιθανές<text:s/>ανάγκες<text:s/>νέων<text:s/>επενδύσεων<text:s/>που<text:s/>προέκυψαν<text:s/>από<text:s/>τη<text:s/>δημόσια<text:s/>διαβούλευση,<text:s/>δημοσιεύονται<text:s/>από<text:s/>τη<text:s/>ΡΑΕ<text:s/>στην<text:s/>ιστοσελίδα<text:s/>της.</text:span></text:p>
      <text:p text:style-name="P2231"><text:span text:style-name="T2231_1">6.<text:s/>Η<text:s/>ΡΑΕ<text:s/>δύναται<text:s/>να<text:s/>αποφασίσει<text:s/>σχετικά<text:s/>με<text:s/>τροποποίηση<text:s/>του<text:s/>υποβληθέντος<text:s/>Προγράμματος<text:s/>Ανάπτυξης<text:s/>ΕΣΦΑ,<text:s/>σύμφωνα<text:s/>με<text:s/>τη<text:s/>διαδικασία<text:s/>που<text:s/>προβλέπεται<text:s/>στον<text:s/>Κώδικα<text:s/>Διαχείρισης<text:s/>του<text:s/>ΕΣΦΑ,<text:s/>λαμβάνοντας<text:s/>υπόψη<text:s/>ιδίως:</text:span></text:p>
      <text:p text:style-name="P2232"><text:span text:style-name="T2232_1">(α)<text:s/>Πιθανές<text:s/>επενδυτικές<text:s/>ανάγκες<text:s/>που<text:s/>προέκυψαν<text:s/>από<text:s/>τη<text:s/>δημόσια<text:s/>διαβούλευση.</text:span></text:p>
      <text:p text:style-name="P2233"><text:span text:style-name="T2233_1">(β)<text:s/>Τη<text:s/>συνέπεια<text:s/>του<text:s/>Προγράμματος<text:s/>με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715/2009.<text:s/>Σε<text:s/>περίπτωση<text:s/>αμφιβολίας<text:s/>σχετικά<text:s/>με<text:s/>τη<text:s/>συμβατότητα<text:s/>του<text:s/>προγράμματος<text:s/>Ανάπτυξης<text:s/>ΕΣΦΑ<text:s/>με<text:s/>το<text:s/>διακοινοτικό<text:s/>ή<text:s/>τα<text:s/>περιφερειακά<text:s/>προγράμματα,<text:s/>η<text:s/>ΡΑΕ<text:s/>δύναται<text:s/>να<text:s/>απευθύνει<text:s/>σχετικό<text:s/>ερώτημα<text:s/>στον<text:s/>Οργανισμό<text:s/>Συνεργασίας<text:s/>των<text:s/>Ρυθμιστικών<text:s/>Αρχών<text:s/>Ενέργειας.</text:span></text:p>
      <text:p text:style-name="P2234"><text:span text:style-name="T2234_1">7.<text:s/>Η<text:s/>ΡΑΕ,<text:s/>με<text:s/>την<text:s/>ολοκλήρωση<text:s/>των<text:s/>προβλεπομένων<text:s/>στις<text:s/>παραγράφους<text:s/>5<text:s/>και<text:s/>6,<text:s/>εγκρίνει<text:s/>και<text:s/>αναρτά<text:s/>στην<text:s/>ιστοσελίδα<text:s/>της<text:s/>το<text:s/>Πρόγραμμα<text:s/>Ανάπτυξης<text:s/>του<text:s/>ΕΣΦΑ<text:s/>και<text:s/>το<text:s/>κοινοποιεί<text:s/>στον<text:s/>Οργανισμό<text:s/>Συνεργασίας<text:s/>των<text:s/>Ρυθμιστικών<text:s/>Αρχών<text:s/>Ενέργειας.<text:s/>Ο<text:s/>ΔΕΣΦΑ<text:s/>ΑΕ<text:s/>υποχρεούται<text:s/>να<text:s/>αναρτήσει<text:s/>στην<text:s/>ιστοσελίδα<text:s/>του<text:s/>το<text:s/>εγκεκριμένο<text:s/>Πρόγραμμα<text:s/>Ανάπτυξης<text:s/>ΕΣΦΑ<text:s/>και<text:s/>να<text:s/>το<text:s/>κοινοποιήσει<text:s/>στο<text:s/>Ευρωπαϊκό<text:s/>Δίκτυο<text:s/>Διαχειριστών<text:s/>Συστημάτων<text:s/>Μεταφοράς<text:s/>Φυσικού<text:s/>Αερίου.</text:span></text:p>
      <text:p text:style-name="P2235"><text:span text:style-name="T2235_1">8.<text:s/>Η<text:s/>ΡΑΕ<text:s/>παρακολουθεί<text:s/>και<text:s/>αξιολογεί<text:s/>την<text:s/>εφαρμογή<text:s/>του<text:s/>Προγράμματος<text:s/>Ανάπτυξης<text:s/>ΕΣΦΑ.</text:span></text:p>
      <text:p text:style-name="P2236"><text:span text:style-name="T2236_1">9.<text:s/>Σε<text:s/>περίπτωση<text:s/>που<text:s/>ο<text:s/>ΔΕΣΦΑ<text:s/>ΑΕ<text:s/>δεν<text:s/>εκτελέσει<text:s/>μία<text:s/>επένδυση<text:s/>που<text:s/>σύμφωνα<text:s/>με<text:s/>το<text:s/>Πρόγραμμα<text:s/>Ανάπτυξης<text:s/>ΕΣΦΑ,<text:s/>όπως<text:s/>κάθε<text:s/>φορά<text:s/>ισχύει,<text:s/>ήταν<text:s/>προγραμματισμένη<text:s/>να<text:s/>εκτελεσθεί<text:s/>κατά<text:s/>τα<text:s/>επόμενα<text:s/>τρία<text:s/>(3)<text:s/>έτη,<text:s/>εκτός<text:s/>εάν<text:s/>συντρέχουν<text:s/>λόγοι<text:s/>πέραν<text:s/>του<text:s/>ελέγχου<text:s/>του,<text:s/>η<text:s/>ΡΑΕ<text:s/>δύναται<text:s/>να<text:s/>λάβει<text:s/>τουλάχιστον<text:s/>ένα<text:s/>από<text:s/>τα<text:s/>ακόλουθα<text:s/>μέτρα<text:s/>προκειμένου<text:s/>να<text:s/>εξασφαλίσει<text:s/>την<text:s/>εκτέλεση<text:s/>της<text:s/>επένδυσης,<text:s/>εφόσον<text:s/>αυτή<text:s/>εξακολουθεί<text:s/>να<text:s/>έχει<text:s/>λόγο<text:s/>ύπαρξης<text:s/>βάσει<text:s/>του<text:s/>πλέον<text:s/>πρόσφατου<text:s/>Προγράμματος<text:s/>Ανάπτυξης<text:s/>ΕΣΦΑ:</text:span></text:p>
      <text:p text:style-name="P2237"><text:span text:style-name="T2237_1">(α)<text:s/>Να<text:s/>απαιτήσει<text:s/>από<text:s/>τον<text:s/>ΔΕΣΦΑ<text:s/>ΑΕ<text:s/>να<text:s/>εκτελέσει<text:s/>την<text:s/>εν<text:s/>λόγω<text:s/>επένδυση.</text:span></text:p>
      <text:p text:style-name="P2238"><text:span text:style-name="T2238_1">(β)<text:s/>Να<text:s/>διοργανώσει<text:s/>διαδικασία<text:s/>πρόσκλησης<text:s/>προς<text:s/>υποβολή<text:s/>προσφορών,<text:s/>ανοικτή<text:s/>σε<text:s/>κάθε<text:s/>επενδυτή<text:s/>για<text:s/>την<text:s/>εν<text:s/>λόγω<text:s/>επένδυση.</text:span></text:p>
      <text:p text:style-name="P2239"><text:span text:style-name="T2239_1">(γ)<text:s/>Να<text:s/>υποχρεώσει<text:s/>τον<text:s/>ΔΕΣΦΑ<text:s/>ΑΕ<text:s/>να<text:s/>δεχθεί<text:s/>αύξηση<text:s/>κεφαλαίου<text:s/>προκειμένου<text:s/>να<text:s/>χρηματοδοτηθούν<text:s/>οι<text:s/>απα</text:span><text:span text:style-name="T2239_2">­ραίτητες<text:s/>επενδύσεις<text:s/>και<text:s/>να<text:s/>επιτραπεί<text:s/>σε<text:s/>ανεξάρτητους<text:s/>επενδυτές<text:s/>να<text:s/>συμμετάσχουν<text:s/>στο<text:s/>κεφάλαιό<text:s/>του.</text:span></text:p>
      <text:p text:style-name="P2240"><text:span text:style-name="T2240_1">10.<text:s/>Σε<text:s/>περίπτωση<text:s/>που<text:s/>η<text:s/>ΡΑΕ<text:s/>λάβει<text:s/>τα<text:s/>μέτρα<text:s/>τα<text:s/>οποία<text:s/>περιγράφονται<text:s/>στην<text:s/>περίπτωση<text:s/>β΄<text:s/>της<text:s/>παραγράφου<text:s/>9,<text:s/>δύναται<text:s/>να<text:s/>υποχρεώσει<text:s/>τον<text:s/>ΔΕΣΦΑ<text:s/>ΑΕ<text:s/>να<text:s/>δεχθεί<text:s/>ένα<text:s/>ή<text:s/>περισσότερα<text:s/>από<text:s/>τα<text:s/>εξής:</text:span></text:p>
      <text:p text:style-name="P2241"><text:span text:style-name="T2241_1">(α)<text:s/>Τη<text:s/>χρηματοδότηση<text:s/>της<text:s/>επένδυσης<text:s/>από<text:s/>οποιονδήποτε<text:s/>τρίτο.</text:span></text:p>
      <text:p text:style-name="P2242"><text:span text:style-name="T2242_1">(β)<text:s/>Την<text:s/>κατασκευή<text:s/>του<text:s/>έργου<text:s/>από<text:s/>οποιονδήποτε<text:s/>τρίτο.</text:span></text:p>
      <text:p text:style-name="P2243"><text:span text:style-name="T2243_1">(γ)<text:s/>Την<text:s/>οικοδόμηση<text:s/>των<text:s/>νέων<text:s/>πάγιων<text:s/>στοιχείων<text:s/>που<text:s/>τον<text:s/>αφορούν.</text:span></text:p>
      <text:p text:style-name="P2244"><text:span text:style-name="T2244_1">(δ)<text:s/>Τη<text:s/>λειτουργία<text:s/>των<text:s/>νέων<text:s/>πάγιων<text:s/>στοιχείων<text:s/>που<text:s/>τον<text:s/>αφορούν.</text:span></text:p>
      <text:p text:style-name="P2245"><text:span text:style-name="T2245_1">Στις<text:s/>ανωτέρω<text:s/>περιπτώσεις,<text:s/>ο<text:s/>ΔΕΣΦΑ<text:s/>ΑΕ<text:s/>παρέχει<text:s/>στους<text:s/>επενδυτές<text:s/>όλες<text:s/>τις<text:s/>πληροφορίες<text:s/>που<text:s/>απαιτούνται<text:s/>για<text:s/>να<text:s/>πραγματοποιήσουν<text:s/>την<text:s/>επένδυση,<text:s/>συνδέει<text:s/>τα<text:s/>νέα<text:s/>πάγια<text:s/>στοιχεία<text:s/>με<text:s/>το<text:s/>ΕΣΦΑ<text:s/>και<text:s/>καταβάλλει<text:s/>εν<text:s/>γένει<text:s/>κάθε<text:s/>προσπάθεια<text:s/>προκειμένου<text:s/>να<text:s/>διευκολύνει<text:s/>την<text:s/>εφαρμογή<text:s/>του<text:s/>επενδυτικού<text:s/>σχεδίου.<text:s/>Οι<text:s/>σχετικοί<text:s/>χρηματοοικονομικοί<text:s/>διακανονισμοί<text:s/>υπόκεινται<text:s/>στην<text:s/>προηγούμενη<text:s/>έγκριση<text:s/>της<text:s/>ΡΑΕ.</text:span></text:p>
      <text:p text:style-name="P2246"><text:span text:style-name="T2246_1">11.<text:s/>Σε<text:s/>περίπτωση<text:s/>που<text:s/>η<text:s/>ΡΑΕ<text:s/>λάβει<text:s/>τα<text:s/>μέτρα<text:s/>που<text:s/>περιγράφονται<text:s/>στην<text:s/>παράγραφο<text:s/>9,<text:s/>το<text:s/>κόστος<text:s/>των<text:s/>εν<text:s/>λόγω<text:s/>επενδύσεων<text:s/>καλύπτεται<text:s/>από<text:s/>τα<text:s/>τιμολόγια<text:s/>που<text:s/>καθορί</text:span><text:span text:style-name="T2246_2">­ζονται<text:s/>σύμφωνα<text:s/>με<text:s/>τα<text:s/>οριζόμενα<text:s/>στο<text:s/>άρθρο<text:s/>98.</text:span></text:p>
      <text:p text:style-name="P2247"><text:span text:style-name="T2247_1">12.<text:s/>Ο<text:s/>ΔΕΣΦΑ<text:s/>ΑΕ<text:s/>υποχρεούται<text:s/>να<text:s/>εκτελεί<text:s/>το<text:s/>Πρόγραμμα<text:s/>Ανάπτυξης<text:s/>του<text:s/>ΕΣΦΑ<text:s/>με<text:s/>βάση<text:s/>τους<text:s/>εγκεκριμένους<text:s/>Κανονισμούς<text:s/>Προμηθειών<text:s/>και<text:s/>Έργων<text:s/>του<text:s/>ΔΕΣΦΑ<text:s/>ΑΕ,<text:s/>οι<text:s/>οποίοι<text:s/>εκδίδονται<text:s/>με<text:s/>απόφαση<text:s/>του<text:s/>Υπουργού<text:s/>Περιβάλλοντος,<text:s/>Ενέργειας<text:s/>και<text:s/>Κλιματικής<text:s/>Αλλαγής.<text:s/>Με<text:s/>απόφαση<text:s/>του<text:s/>Διοικητικού<text:s/>Συμβουλίου<text:s/>του<text:s/>ΔΕΣΦΑ<text:s/>ΑΕ<text:s/>προσαρμόζονται<text:s/>οι<text:s/>διατάξεις<text:s/>των<text:s/>Κανονισμών<text:s/>αυτών<text:s/>στην<text:s/>εταιρική<text:s/>οργάνωση<text:s/>και<text:s/>στο<text:s/>σκοπό<text:s/>του<text:s/>ΔΕΣΦΑ<text:s/>ΑΕ,<text:s/>στις<text:s/>περιπτώσεις<text:s/>που<text:s/>απαιτείται.</text:span></text:p>
      <text:p text:style-name="P2248"><text:span text:style-name="T2248_1">Άρθρο<text:s/>63Ι</text:span></text:p>
      <text:p text:style-name="P2249"><text:span text:style-name="T2249_1">Διορισμός<text:s/>Ανεξάρτητου<text:s/>Διαχειριστή<text:s/>Συστήματος<text:s/>Φυσικού<text:s/>Αερίου</text:span></text:p>
      <text:p text:style-name="P2250"><text:span text:style-name="T2250_1">(Άρθρα<text:s/>14<text:s/>και<text:s/>15<text:s/>της<text:s/>Οδηγίας<text:s/>2009/73/ΕΚ)</text:span></text:p>
      <text:p text:style-name="P2251"><text:span text:style-name="T2251_1">1.<text:s/>Σε<text:s/>περίπτωση<text:s/>συστηματικής<text:s/>παράβασης<text:s/>από<text:s/>τον<text:s/>ΔΕΣΦΑ<text:s/>ΑΕ<text:s/>των<text:s/>υποχρεώσεων<text:s/>που<text:s/>υπέχει<text:s/>σύμφωνα<text:s/>με<text:s/>τις<text:s/>διατάξεις<text:s/>του<text:s/>παρόντος<text:s/>νόμου,<text:s/>ιδίως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ΔΕΠΑ<text:s/>ΑΕ,<text:s/>η<text:s/>ΡΑΕ<text:s/>δύναται<text:s/>με<text:s/>αιτιολογημένη<text:s/>απόφασή<text:s/>της<text:s/>που<text:s/>λαμβάνεται<text:s/>κατόπιν<text:s/>προηγούμενης<text:s/>ακρόασης<text:s/>του<text:s/>ΔΕΣ-ΦΑ<text:s/>ΑΕ<text:s/>να<text:s/>διορίσει<text:s/>τρίτο<text:s/>πρόσωπο<text:s/>ως<text:s/>Διαχειριστή<text:s/>του<text:s/>ΕΣΜΦΑ,<text:s/>ο<text:s/>οποίος<text:s/>οργανώνεται<text:s/>και<text:s/>λειτουργεί<text:s/>ως<text:s/>Ανε</text:span><text:span text:style-name="T2251_2">­ξάρτητος<text:s/>Διαχειριστής<text:s/>Συστήματος<text:s/>κατά<text:s/>τα<text:s/>προβλεπόμενα<text:s/>στην<text:s/>Οδηγία<text:s/>2009/73/ΕΚ,<text:s/>ιδίως<text:s/>στο<text:s/>άρθρο<text:s/>14<text:s/>αυτής.<text:s/>Στην<text:s/>περίπτωση<text:s/>αυτή<text:s/>ο<text:s/>ΔΕΣΦΑ<text:s/>ΑΕ<text:s/>διατηρεί<text:s/>την<text:s/>κυριότητα<text:s/>του<text:s/>συνόλου<text:s/>των<text:s/>στοιχείων<text:s/>που<text:s/>απαρτίζουν<text:s/>το<text:s/>ΕΣΦΑ.</text:span></text:p>
      <text:p text:style-name="P2252"><text:span text:style-name="T2252_1">2.<text:s/>Στην<text:s/>ίδια<text:s/>ως<text:s/>άνω<text:s/>απόφαση<text:s/>της<text:s/>ΡΑΕ<text:s/>θα<text:s/>πρέπει<text:s/>να<text:s/>τεκμηριώνεται<text:s/>η<text:s/>συνδρομή<text:s/>των<text:s/>ακόλουθων<text:s/>προϋποθέσεων:</text:span></text:p>
      <text:p text:style-name="P2253"><text:span text:style-name="T2253_1">(α)<text:s/>ο<text:s/>υποψήφιος<text:s/>Ανεξάρτητος<text:s/>Διαχειριστής<text:s/>Συστήματος<text:s/>Φυσικού<text:s/>Αερίου<text:s/>έχει<text:s/>αποδείξει<text:s/>ότι<text:s/>συμμορφώνεται<text:s/>προς<text:s/>τις<text:s/>απαιτήσεις<text:s/>του<text:s/>άρθρου<text:s/>62<text:s/>παράγραφος<text:s/>1<text:s/>στοιχεία<text:s/>α΄,<text:s/>β΄<text:s/>και<text:s/>γ΄<text:s/>του<text:s/>παρόντος,</text:span></text:p>
      <text:p text:style-name="P2254"><text:span text:style-name="T2254_1">(β)<text:s/>ο<text:s/>υποψήφιος<text:s/>Ανεξάρτητος<text:s/>Διαχειριστής<text:s/>Συστήματος<text:s/>Φυσικού<text:s/>Αερίου<text:s/>έχει<text:s/>αποδείξει<text:s/>ότι<text:s/>διαθέτει<text:s/>τους<text:s/>απαιτούμενους<text:s/>οικονομικούς,<text:s/>τεχνικούς,<text:s/>υλικούς<text:s/>και<text:s/>ανθρώπινους<text:s/>πόρους<text:s/>για<text:s/>την<text:s/>εκτέλεση<text:s/>των<text:s/>καθηκόντων<text:s/>του<text:s/>ΔΕΣΦΑ<text:s/>ΑΕ<text:s/>δυνάμει<text:s/>του<text:s/>άρθρου<text:s/>77,<text:s/>και<text:s/>του<text:s/>εγκεκριμένου<text:s/>σύμφωνα<text:s/>με<text:s/>τις<text:s/>διατάξεις<text:s/>του<text:s/>άρθρου<text:s/>71<text:s/>του<text:s/>παρόντος<text:s/>Προγράμματος<text:s/>Ανάπτυξης<text:s/>του<text:s/>ΕΣΦΑ,</text:span></text:p>
      <text:p text:style-name="P2255"><text:span text:style-name="T2255_1">(γ)<text:s/>ο<text:s/>υποψήφιος<text:s/>Ανεξάρτητος<text:s/>Διαχειριστής<text:s/>Συστήματος<text:s/>Φυσικού<text:s/>Αερίου<text:s/>έχει<text:s/>αναλάβει<text:s/>εγγράφως<text:s/>να<text:s/>συμμορφωθεί<text:s/>προς<text:s/>το<text:s/>εγκεκριμένο<text:s/>Πρόγραμμα<text:s/>Ανάπτυξης<text:s/>του<text:s/>ΕΣΦΑ<text:s/>υπό<text:s/>την<text:s/>παρακολούθηση<text:s/>της<text:s/>ΡΑΕ,</text:span></text:p>
      <text:p text:style-name="P2256"><text:span text:style-name="T2256_1">(δ)<text:s/>ο<text:s/>ΔΕΣΦΑ<text:s/>ΑΕ<text:s/>έχει<text:s/>αποδείξει<text:s/>την<text:s/>ικανότητά<text:s/>του<text:s/>να<text:s/>συμμορφωθεί<text:s/>με<text:s/>τις<text:s/>υποχρεώσεις<text:s/>που<text:s/>υπέχει<text:s/>από<text:s/>την<text:s/>παράγραφο<text:s/>5<text:s/>του<text:s/>παρόντος<text:s/>άρθρου.<text:s/>Για<text:s/>το<text:s/>σκοπό<text:s/>αυτόν,<text:s/>ο<text:s/>ΔΕΣΦΑ<text:s/>ΑΕ<text:s/>υποχρεώνεται<text:s/>να<text:s/>παράσχει<text:s/>όλα<text:s/>τα<text:s/>σχέδια<text:s/>συμβατικών<text:s/>ρυθμίσεων<text:s/>με<text:s/>την<text:s/>υποψήφια<text:s/>επιχείρηση<text:s/>και<text:s/>κάθε<text:s/>άλλη<text:s/>συναφή<text:s/>οντότητα,<text:s/>και</text:span></text:p>
      <text:p text:style-name="P2257"><text:span text:style-name="T2257_1">(ε)<text:s/>ο<text:s/>υποψήφιος<text:s/>Ανεξάρτητος<text:s/>Διαχειριστής<text:s/>Συστήματος<text:s/>Φυσικού<text:s/>Αερίου<text:s/>έχει<text:s/>αποδείξει<text:s/>την<text:s/>ικανότητά<text:s/>του<text:s/>να<text:s/>συμμορφωθεί<text:s/>με<text:s/>τις<text:s/>υποχρεώσεις<text:s/>που<text:s/>υπέχει,<text:s/>σύμφωνα<text:s/>με<text:s/>τον<text:s/>Κανονισμό<text:s/>(ΕΚ)<text:s/>715/2009,<text:s/>συμπεριλαμβανομένης<text:s/>της<text:s/>συνεργασίας<text:s/>με<text:s/>διαχειριστές<text:s/>συστημάτων<text:s/>μεταφοράς<text:s/>Φυσικού<text:s/>Αερίου<text:s/>σε<text:s/>ευρωπαϊκό<text:s/>και<text:s/>περιφερειακό<text:s/>επίπεδο.</text:span></text:p>
      <text:p text:style-name="P2258"><text:span text:style-name="T2258_1">3.<text:s/>Εφόσον<text:s/>ο<text:s/>υποψήφιος<text:s/>Ανεξάρτητος<text:s/>Διαχειριστής<text:s/>Συστήματος<text:s/>Φυσικού<text:s/>Αερίου<text:s/>πληροί<text:s/>τις<text:s/>προϋποθέσεις<text:s/>της<text:s/>αμέσως<text:s/>προηγούμενης<text:s/>παραγράφου<text:s/>2<text:s/>ή<text:s/>του<text:s/>άρθρου<text:s/>74<text:s/>του<text:s/>παρόντος,<text:s/>εφαρμόζεται<text:s/>η<text:s/>διαδικασία<text:s/>πιστοποίησης<text:s/>είτε<text:s/>του<text:s/>άρθρου<text:s/>73<text:s/>του<text:s/>παρόντος<text:s/>και<text:s/>του<text:s/>άρθρου<text:s/>3<text:s/>του<text:s/>Κανονισμού<text:s/>(ΕΚ)<text:s/>715/2009<text:s/>είτε<text:s/>του<text:s/>άρθρου<text:s/>74<text:s/>του<text:s/>παρόντος<text:s/>νόμου.</text:span></text:p>
      <text:p text:style-name="P2259"><text:span text:style-name="T2259_1">3.<text:s/>Κάθε<text:s/>Ανεξάρτητος<text:s/>Διαχειριστής<text:s/>Συστήματος<text:s/>Φυσικού<text:s/>Αερίου<text:s/>που<text:s/>διορίζεται<text:s/>σύμφωνα<text:s/>με<text:s/>τις<text:s/>διατάξεις<text:s/>του<text:s/>παρόντος<text:s/>άρθρου<text:s/>είναι<text:s/>υπεύθυνος<text:s/>για<text:s/>τη<text:s/>χορήγηση<text:s/>και<text:s/>τη<text:s/>διαχείριση<text:s/>της<text:s/>πρόσβασης<text:s/>τρίτων,<text:s/>συμπεριλαμβανομένης<text:s/>της<text:s/>είσπραξης<text:s/>τελών<text:s/>πρόσβασης<text:s/>και<text:s/>επιβαρύνσεων<text:s/>συμφόρησης,<text:s/>καθώς<text:s/>και<text:s/>για<text:s/>τη<text:s/>λειτουργία,<text:s/>τη<text:s/>συντήρηση<text:s/>και<text:s/>την<text:s/>ανάπτυξη<text:s/>του<text:s/>ΕΣΦΑ<text:s/>και<text:s/>για<text:s/>τη<text:s/>διασφάλιση<text:s/>της<text:s/>μακροπρόθεσμης<text:s/>ικανότητας<text:s/>του<text:s/>ΕΣΦΑ<text:s/>να<text:s/>ανταποκρίνεται<text:s/>στην<text:s/>εύλογη<text:s/>ζήτηση<text:s/>με<text:s/>προγραμματισμό<text:s/>επενδύσεων.<text:s/>Για<text:s/>την<text:s/>ανάπτυξη<text:s/>του<text:s/>ΕΣΦΑ,<text:s/>ο<text:s/>Ανεξάρτητος<text:s/>Διαχειριστής<text:s/>Συστήματος<text:s/>Φυσικού<text:s/>Αερίου<text:s/>είναι<text:s/>υπεύθυνος<text:s/>για<text:s/>τον<text:s/>προγραμματισμό<text:s/>(συμπεριλαμβανομένης<text:s/>της<text:s/>διαδικασίας<text:s/>αδειοδότησης),<text:s/>την<text:s/>κατασκευή<text:s/>και<text:s/>την<text:s/>έναρξη<text:s/>λειτουργίας<text:s/>κάθε<text:s/>νέας<text:s/>υποδομής.<text:s/>Για<text:s/>το<text:s/>σκοπό<text:s/>αυτόν,<text:s/>ο<text:s/>Ανεξάρτητος<text:s/>Διαχειριστής<text:s/>Συστήματος<text:s/>ενεργεί<text:s/>ως<text:s/>διαχειριστής<text:s/>του<text:s/>ΕΣΦΑ<text:s/>σύμφωνα<text:s/>με<text:s/>τις<text:s/>διατάξεις<text:s/>του<text:s/>παρόντος<text:s/>νόμου.<text:s/>Ο<text:s/>ΔΕΣΦΑ<text:s/>ΑΕ<text:s/>δεν<text:s/>μπορεί<text:s/>να<text:s/>ορίζεται<text:s/>ως<text:s/>υπεύθυνος<text:s/>για<text:s/>τη<text:s/>χορήγηση<text:s/>και<text:s/>τη<text:s/>διαχείριση<text:s/>πρόσβασης<text:s/>τρίτων<text:s/>ούτε<text:s/>και<text:s/>για<text:s/>τον<text:s/>προγραμματισμό<text:s/>των<text:s/>επενδύσεων.</text:span></text:p>
      <text:p text:style-name="P2260"><text:span text:style-name="T2260_1">4.<text:s/>Σε<text:s/>περίπτωση<text:s/>διορισμού<text:s/>Ανεξάρτητου<text:s/>Διαχειριστή<text:s/>Συστήματος<text:s/>Φυσικού<text:s/>Αερίου<text:s/>σύμφωνα<text:s/>με<text:s/>τις<text:s/>διατάξεις<text:s/>του<text:s/>παρόντος<text:s/>άρθρου,<text:s/>ο<text:s/>ΔΕΣΦΑ<text:s/>ΑΕ<text:s/>ως<text:s/>κύριος<text:s/>των<text:s/>παγίων<text:s/>του<text:s/>ΕΣΦΑ<text:s/>υποχρεούται:</text:span></text:p>
      <text:p text:style-name="P2261"><text:span text:style-name="T2261_1">(α)<text:s/>να<text:s/>παρέχει<text:s/>κάθε<text:s/>σχετική<text:s/>συνεργασία<text:s/>και<text:s/>στήριξη<text:s/>στον<text:s/>Ανεξάρτητο<text:s/>Διαχειριστή<text:s/>Συστήματος<text:s/>Φυσικού<text:s/>Αερίου<text:s/>για<text:s/>την<text:s/>εκπλήρωση<text:s/>των<text:s/>καθηκόντων<text:s/>του,<text:s/>συμπεριλαμβανομένων<text:s/>ιδιαίτερα<text:s/>όλων<text:s/>των<text:s/>συναφών<text:s/>πληροφοριών,</text:span></text:p>
      <text:p text:style-name="P2262"><text:span text:style-name="T2262_1">(β)<text:s/>να<text:s/>χρηματοδοτεί<text:s/>τις<text:s/>επενδύσεις<text:s/>τις<text:s/>οποίες<text:s/>αποφασίζει<text:s/>ο<text:s/>Ανεξάρτητος<text:s/>Διαχειριστής<text:s/>Συστήματος<text:s/>Φυσικού<text:s/>Αερίου<text:s/>και<text:s/>εγκρίνει<text:s/>η<text:s/>ΡΑΕ<text:s/>ή<text:s/>να<text:s/>συμφωνεί<text:s/>στη<text:s/>χρηματοδότησή<text:s/>τους<text:s/>από<text:s/>οποιονδήποτε<text:s/>ενδιαφερόμενο<text:s/>τρίτο,<text:s/>συμπεριλαμβανομένου<text:s/>του<text:s/>Ανεξάρτητου<text:s/>Διαχειριστή<text:s/>Συστήματος<text:s/>Φυσικού<text:s/>Αερίου.<text:s/>Οι<text:s/>σχετικοί<text:s/>διακανονισμοί<text:s/>χρηματοδότησης<text:s/>υπόκεινται<text:s/>στην<text:s/>έγκριση<text:s/>της<text:s/>ΡΑΕ.<text:s/>Πριν<text:s/>από<text:s/>την<text:s/>έγκριση<text:s/>αυτή,<text:s/>η<text:s/>ΡΑΕ<text:s/>διαβουλεύεται<text:s/>με<text:s/>τον<text:s/>ΔΕΣΦΑ<text:s/>ΑΕ<text:s/>και<text:s/>με<text:s/>τους<text:s/>Χρήστες<text:s/>του<text:s/>ΕΣΦΑ,<text:s/>σύμφωνα<text:s/>με<text:s/>τις<text:s/>διατάξεις<text:s/>του<text:s/>άρθρου<text:s/>29<text:s/>του<text:s/>παρόντος,</text:span></text:p>
      <text:p text:style-name="P2263"><text:span text:style-name="T2263_1">(γ)<text:s/>να<text:s/>μεριμνά<text:s/>για<text:s/>την<text:s/>κάλυψη<text:s/>της<text:s/>ευθύνης<text:s/>που<text:s/>αφορά<text:s/>στα<text:s/>πάγια<text:s/>στοιχεία<text:s/>του<text:s/>ΕΣΦΑ,<text:s/>με<text:s/>εξαίρεση<text:s/>το<text:s/>μέρος<text:s/>της<text:s/>ευθύνης<text:s/>που<text:s/>αφορά<text:s/>τα<text:s/>καθήκοντα<text:s/>του<text:s/>Ανεξάρτητου<text:s/>Διαχειριστή<text:s/>Συστήματος<text:s/>Φυσικού<text:s/>Αερίου,<text:s/>και</text:span></text:p>
      <text:p text:style-name="P2264"><text:span text:style-name="T2264_1">(δ)<text:s/>να<text:s/>παρέχει<text:s/>εγγυήσεις<text:s/>για<text:s/>τη<text:s/>διευκόλυνση<text:s/>της<text:s/>χρηματοδότησης<text:s/>των<text:s/>επεκτάσεων<text:s/>του<text:s/>ΕΣΦΑ,<text:s/>με<text:s/>εξαίρεση<text:s/>τις<text:s/>επενδύσεις<text:s/>για<text:s/>τις<text:s/>οποίες,<text:s/>σύμφωνα<text:s/>με<text:s/>το<text:s/>στοιχείο<text:s/>β΄,<text:s/>συμφώνησε<text:s/>να<text:s/>χρηματοδοτηθούν<text:s/>από<text:s/>οποιοδήποτε<text:s/>ενδιαφερόμενο<text:s/>μέρος,<text:s/>συμπεριλαμβανομένου<text:s/>του<text:s/>Ανεξάρτητου<text:s/>Διαχειριστή<text:s/>Συστήματος<text:s/>Φυσικού<text:s/>Αερίου.</text:span></text:p>
      <text:p text:style-name="P2265"><text:span text:style-name="T2265_1">5.<text:s/>Η<text:s/>ΡΑΕ<text:s/>εποπτεύει<text:s/>την<text:s/>εκπλήρωση<text:s/>των<text:s/>υποχρεώσεων<text:s/>του<text:s/>ΔΕΣΦΑ<text:s/>ΑΕ<text:s/>ως<text:s/>κυρίου<text:s/>του<text:s/>ΕΣΦΑ<text:s/>και<text:s/>λαμβάνει<text:s/>κάθε</text:span></text:p>
      <text:p text:style-name="P2266"><text:span text:style-name="T2266_1">σχετικό<text:s/>μέτρο<text:s/>σε<text:s/>στενή<text:s/>συνεργασία<text:s/>με<text:s/>την<text:s/>Επιτροπή<text:s/>Ανταγωνισμού<text:s/>για<text:s/>τη<text:s/>συμμόρφωση<text:s/>του<text:s/>ΔΕΣΦΑ<text:s/>ΑΕ<text:s/>προς<text:s/>τις<text:s/>υποχρεώσεις<text:s/>που<text:s/>υπέχει<text:s/>με<text:s/>την<text:s/>παράγραφο<text:s/>4<text:s/>του<text:s/>παρόντος.</text:span></text:p>
      <text:p text:style-name="P2267"><text:span text:style-name="T2267_1">6.<text:s/>Ο<text:s/>διορισμός<text:s/>Ανεξάρτητου<text:s/>Διαχειριστή<text:s/>Συστήματος<text:s/>σύμφωνα<text:s/>με<text:s/>τις<text:s/>διατάξεις<text:s/>του<text:s/>παρόντος,<text:s/>δεν<text:s/>απαλλάσσει<text:s/>τον<text:s/>ΔΕΣΦΑ<text:s/>ΑΕ<text:s/>από<text:s/>τις<text:s/>υποχρεώσεις<text:s/>που<text:s/>υπέχει<text:s/>σύμφωνα<text:s/>με<text:s/>τα<text:s/>άρθρα<text:s/>63Β<text:s/>ως<text:s/>και<text:s/>63Η<text:s/>του<text:s/>παρόντος.»</text:span></text:p>
      <text:p text:style-name="P2268"><text:span text:style-name="T2268_1">Ι.5.<text:s/>ΤΡΟΠΟΠΟΙΗΣΗ<text:s/>ΔΙΑΤΑΞΕΩΝ<text:s/>ΤΟΥ<text:s/>Ν.4001/2011</text:span></text:p>
      <text:p text:style-name="P2269"><text:span text:style-name="T2269_1">1.</text:span><text:span text:style-name="T2269_2"><text:s/>Εντός<text:s/>ενός<text:s/>μήνα<text:s/>από<text:s/>την<text:s/>έναρξη<text:s/>ισχύος<text:s/>του<text:s/>παρόντος,<text:s/>ο<text:s/>ΔΕΣΦΑ<text:s/>ΑΕ<text:s/>υποχρεούται<text:s/>να<text:s/>τροποποιήσει<text:s/>το<text:s/>καταστατικό<text:s/>του,<text:s/>προκειμένου<text:s/>αυτό<text:s/>να<text:s/>εναρμονισθεί<text:s/>με<text:s/>τις<text:s/>διατάξεις<text:s/>των<text:s/>άρθρων<text:s/>63Α<text:s/>έως<text:s/>63Θ<text:s/>του<text:s/>Ν.<text:s/>4001/2011.</text:span></text:p>
      <text:p text:style-name="P2270"><text:span text:style-name="T2270_1">2.</text:span><text:span text:style-name="T2270_2"><text:s/>Εντός<text:s/>της<text:s/>προθεσμίας<text:s/>της<text:s/>παραγράφου<text:s/>1<text:s/>ο<text:s/>ΔΕΣΦΑ<text:s/>ΑΕ<text:s/>υποχρεούται<text:s/>να<text:s/>καταρτίσει<text:s/>και<text:s/>να<text:s/>θέσει<text:s/>σε<text:s/>εφαρμογή<text:s/>το<text:s/>πρόγραμμα<text:s/>συμμόρφωσης<text:s/>που<text:s/>προβλέπεται<text:s/>στην<text:s/>παράγραφο<text:s/>1<text:s/>του<text:s/>άρθρου<text:s/>63Η<text:s/>του<text:s/>Ν.<text:s/>4001/2011<text:s/>.</text:span></text:p>
      <text:p text:style-name="P2271"><text:span text:style-name="T2271_1">3.</text:span><text:span text:style-name="T2271_2"><text:s/>Εντός<text:s/>δύο<text:s/>μηνών<text:s/>από<text:s/>την<text:s/>έναρξη<text:s/>ισχύος<text:s/>του<text:s/>παρόντος,<text:s/>ο<text:s/>ΔΕΣΦΑ<text:s/>ΑΕ<text:s/>υποχρεούται<text:s/>να<text:s/>υποβάλει<text:s/>αίτημα<text:s/>πιστοποίησης<text:s/>στη<text:s/>ΡΑΕ,<text:s/>σύμφωνα<text:s/>με<text:s/>τις<text:s/>διατάξεις<text:s/>των<text:s/>άρθρων<text:s/>64<text:s/>ή<text:s/>65.<text:s/>Μέχρι<text:s/>την<text:s/>πιστοποίησή<text:s/>του,<text:s/>ο<text:s/>ΔΕΣΦΑ<text:s/>ΑΕ<text:s/>ασκεί<text:s/>τις<text:s/>δραστηριότητες<text:s/>του<text:s/>Διαχειριστή<text:s/>του<text:s/>ΕΣΦΑ,<text:s/>σύμφωνα<text:s/>με<text:s/>τη<text:s/>διάταξη<text:s/>του<text:s/>άρθρου<text:s/>67<text:s/>του<text:s/>Ν.<text:s/>4001/2011<text:s/>.</text:span></text:p>
      <text:p text:style-name="P2272"><text:span text:style-name="T2272_1">4.</text:span><text:span text:style-name="T2272_2"><text:s/>Η<text:s/>διάταξη<text:s/>της<text:s/>παραγράφου<text:s/>9<text:s/>του<text:s/>άρθρου<text:s/>196<text:s/>του<text:s/>Ν.<text:s/>4001/2011<text:s/>καταργείται.</text:span></text:p>
      <text:p text:style-name="P2273"><text:span text:style-name="T2273_1">5.</text:span><text:span text:style-name="T2273_2"><text:s/>Η<text:s/>προβλεπόμενη<text:s/>στο<text:s/>άρθρο<text:s/>53<text:s/>του<text:s/>Ν.<text:s/>4001/2012<text:s/>προθεσμία<text:s/>για<text:s/>την<text:s/>έκδοση<text:s/>των<text:s/>αποφάσεων<text:s/>του<text:s/>Υπουργού<text:s/>Περιβάλλοντος,<text:s/>Ενέργειας<text:s/>και<text:s/>Κλιματικής<text:s/>Αλλαγής,<text:s/>καθώς<text:s/>και<text:s/>των<text:s/>κοινών<text:s/>αποφάσεων<text:s/>του<text:s/>Υπουργού<text:s/>Περιβάλλοντος,<text:s/>Ενέργειας<text:s/>και<text:s/>Κλιματικής<text:s/>Αλλαγής<text:s/>και<text:s/>των<text:s/>καθ΄<text:s/>ύλην<text:s/>συναρμόδιων<text:s/>Υπουργών,<text:s/>με<text:s/>τις<text:s/>οποίες<text:s/>καθορίζονται<text:s/>τα<text:s/>κατάλληλα<text:s/>μέτρα<text:s/>για<text:s/>την<text:s/>αντιμετώπιση<text:s/>της<text:s/>Ενεργειακής<text:s/>Πενίας,<text:s/>όπως<text:s/>ιδίως<text:s/>τα<text:s/>εθνικά<text:s/>Σχέδια<text:s/>Δράσης,<text:s/>παρατείνεται<text:s/>έως<text:s/>την<text:s/>31.7.2013.</text:span></text:p>
      <text:p text:style-name="P2274"><text:span text:style-name="T2274_1">ΠΑΡΑΓΡΑΦΟΣ<text:s/>ΙΑ:<text:s/>ΡΥΘΜΙΣΕΙΣ<text:s/>ΓΙΑ<text:s/>ΤΟΝ<text:s/>ΟΑΕΔ<text:s/>-<text:s/>ΑΣΦΑΛΙΣΤΙΚΕΣ<text:s/>ΚΑΙ<text:s/>ΣΥΝΤΑΞΙΟΔΟΤΙΚΕΣ<text:s/>ΔΙΑΤΑΞΕΙΣ<text:s/>ΑΡΜΟΔΙΟΤΗΤΑΣ<text:s/>ΥΠΟΥΡΓΕΙΟΥ<text:s/>ΕΡΓΑΣΙΑΣ,<text:s/>ΚΟΙΝΩΝΙΚΗΣ<text:s/>ΑΣΦΑΛΙΣΗΣ<text:s/>ΚΑΙ<text:s/>ΠΡΟΝΟΙΑΣ</text:span></text:p>
      <text:p text:style-name="P2275"><text:span text:style-name="T2275_1">IA.1.<text:s/>ΡΥΘΜΙΣΕΙΣ<text:s/>ΘΕΜΑΤΩΝ<text:s/>ΟΑΕΔ</text:span></text:p>
      <text:p text:style-name="P2276"><text:span text:style-name="T2276_1">I)<text:s/>Καταργούμενες<text:s/>διατάξεις<text:s/>που<text:s/>αφορούν<text:s/>σε<text:s/>ειδικές<text:s/>επιδοτήσεις<text:s/>ανεργίας<text:s/>και<text:s/>ειδικές<text:s/>εισοδηματικές<text:s/>ενισχύσεις<text:s/>ανεργίας</text:span></text:p>
      <text:p text:style-name="P2277"><text:span text:style-name="T2277_1">1.</text:span><text:span text:style-name="T2277_2"><text:s/>Από<text:s/>1.1.2013<text:s/>καταργούνται<text:s/>οι<text:s/>ακόλουθες<text:s/>διατάξεις<text:s/>νόμων,<text:s/>όπως<text:s/>ισχύουν<text:s/>σήμερα<text:s/>κατά<text:s/>το<text:s/>μέρος<text:s/>που<text:s/>αφορούν<text:s/>σε<text:s/>ειδικές<text:s/>επιδοτήσεις<text:s/>ανεργίας<text:s/>και<text:s/>ειδικές<text:s/>εισοδηματικές<text:s/>ενισχύσεις<text:s/>ανεργίας,<text:s/>καθώς<text:s/>οι<text:s/>κανονιστικές<text:s/>και<text:s/>οι<text:s/>διοικητικές<text:s/>πράξεις,<text:s/>που<text:s/>εκδόθηκαν<text:s/>κατ΄<text:s/>εξουσιοδότησή<text:s/>τους:</text:span></text:p>
      <text:p text:style-name="P2278"><text:span text:style-name="T2278_1">-</text:span><text:span text:style-name="T2278_2"><text:tab/></text:span><text:span text:style-name="T2278_3">Το<text:s/>άρθρο<text:s/>43<text:s/>του<text:s/>Ν.<text:s/>2778/1999<text:s/>(Α΄<text:s/>295)<text:s/>με<text:s/>εξαίρεση<text:s/>την<text:s/>παράγραφο<text:s/>5.</text:span></text:p>
      <text:p text:style-name="P2279"><text:span text:style-name="T2279_1">-</text:span><text:span text:style-name="T2279_2"><text:tab/></text:span><text:span text:style-name="T2279_3">Το<text:s/>άρθρο<text:s/>7<text:s/>του<text:s/>Ν.<text:s/>2941/2001<text:s/>(Α΄<text:s/>201)<text:s/>με<text:s/>εξαίρεση<text:s/>την<text:s/>παράγραφο<text:s/>8.</text:span></text:p>
      <text:p text:style-name="P2280"><text:span text:style-name="T2280_1">-</text:span><text:span text:style-name="T2280_2"><text:tab/></text:span><text:span text:style-name="T2280_3">Οι<text:s/>παράγραφοι<text:s/>2<text:s/>και<text:s/>3<text:s/>του<text:s/>άρθρου<text:s/>15<text:s/>του<text:s/>Ν.<text:s/>3144/2003<text:s/>(Α΄<text:s/>111).</text:span></text:p>
      <text:p text:style-name="P2281"><text:span text:style-name="T2281_1">-</text:span><text:span text:style-name="T2281_2"><text:tab/></text:span><text:span text:style-name="T2281_3">Η<text:s/>παρ.<text:s/>4<text:s/>του<text:s/>άρθρου<text:s/>14<text:s/>του<text:s/>Ν.<text:s/>3385/2005<text:s/>(Α΄<text:s/>210).</text:span></text:p>
      <text:p text:style-name="P2282"><text:span text:style-name="T2282_1">-</text:span><text:span text:style-name="T2282_2"><text:tab/></text:span><text:span text:style-name="T2282_3">Τα<text:s/>άρθρα<text:s/>10<text:s/>και<text:s/>11<text:s/>του<text:s/>Ν.<text:s/>3408/2005<text:s/>(Α΄<text:s/>272)<text:s/>με<text:s/>εξαίρεση<text:s/>την<text:s/>παράγραφο<text:s/>4<text:s/>του<text:s/>άρθρου<text:s/>11.</text:span></text:p>
      <text:p text:style-name="P2283"><text:span text:style-name="T2283_1">-</text:span><text:span text:style-name="T2283_2"><text:tab/></text:span><text:span text:style-name="T2283_3">Το<text:s/>άρθρο<text:s/>13<text:s/>του<text:s/>Ν.<text:s/>3460/2006<text:s/>(Α΄<text:s/>105),<text:s/>όπως<text:s/>αντικαταστάθηκε<text:s/>από<text:s/>το<text:s/>άρθρο<text:s/>11<text:s/>του<text:s/>Ν.<text:s/>3660/2008<text:s/>(Α΄<text:s/>78).</text:span></text:p>
      <text:p text:style-name="P2284"><text:span text:style-name="T2284_1">-</text:span><text:span text:style-name="T2284_2"><text:tab/></text:span><text:span text:style-name="T2284_3">Οι<text:s/>παράγραφοι<text:s/>4<text:s/>και<text:s/>5<text:s/>του<text:s/>άρθρου<text:s/>69<text:s/>του<text:s/>Ν.<text:s/>3518/2006<text:s/>(Α΄<text:s/>272).</text:span></text:p>
      <text:p text:style-name="P2285"><text:span text:style-name="T2285_1">-</text:span><text:span text:style-name="T2285_2"><text:tab/></text:span><text:span text:style-name="T2285_3">Το<text:s/>άρθρο<text:s/>23<text:s/>του<text:s/>Ν.<text:s/>3526/2007<text:s/>(Α΄<text:s/>24),<text:s/>με<text:s/>εξαίρεση<text:s/>τις<text:s/>παραγράφους<text:s/>10<text:s/>και<text:s/>11.</text:span></text:p>
      <text:p text:style-name="P2286"><text:span text:style-name="T2286_1">-</text:span><text:span text:style-name="T2286_2"><text:tab/></text:span><text:span text:style-name="T2286_3">Οι<text:s/>παράγραφοι<text:s/>2<text:s/>και<text:s/>3<text:s/>του<text:s/>άρθρου<text:s/>1<text:s/>,<text:s/>καθώς<text:s/>και<text:s/>το<text:s/>άρθρο<text:s/>2<text:s/>του<text:s/>Ν.<text:s/>3667/2008<text:s/>(Α΄<text:s/>114).</text:span></text:p>
      <text:p text:style-name="P2287"><text:span text:style-name="T2287_1">-</text:span><text:span text:style-name="T2287_2"><text:tab/></text:span><text:span text:style-name="T2287_3">Το<text:s/>άρθρο<text:s/>3<text:s/>του<text:s/>Ν.<text:s/>3717/2008<text:s/>(Α΄<text:s/>239).</text:span></text:p>
      <text:p text:style-name="P2288"><text:span text:style-name="T2288_1">-</text:span><text:span text:style-name="T2288_2"><text:tab/></text:span><text:span text:style-name="T2288_3">Το<text:s/>άρθρο<text:s/>75<text:s/>του<text:s/>Ν.<text:s/>3746/2009<text:s/>(Α΄<text:s/>27).</text:span></text:p>
      <text:p text:style-name="P2289"><text:span text:style-name="T2289_1">-</text:span><text:span text:style-name="T2289_2"><text:tab/></text:span><text:span text:style-name="T2289_3">Το<text:s/>άρθρο<text:s/>32<text:s/>του<text:s/>Ν.<text:s/>3762/2009<text:s/>(Α΄<text:s/>75).</text:span></text:p>
      <text:p text:style-name="P2290"><text:span text:style-name="T2290_1">-</text:span><text:span text:style-name="T2290_2"><text:tab/></text:span><text:span text:style-name="T2290_3">Οι<text:s/>παράγραφοι<text:s/>4<text:s/>,<text:s/>5<text:s/>και<text:s/>6<text:s/>του<text:s/>άρθρου<text:s/>74<text:s/>του<text:s/>Ν.<text:s/>3996/2011<text:s/>(Α΄<text:s/>170).</text:span></text:p>
      <text:p text:style-name="P2291"><text:span text:style-name="T2291_1">2.</text:span><text:span text:style-name="T2291_2"><text:s/>Οι<text:s/>επιδοτούμενοι<text:s/>την<text:s/>31.12.2012,<text:s/>με<text:s/>βάση<text:s/>τις<text:s/>παραπάνω<text:s/>καταργούμενες<text:s/>διατάξεις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<text:s/>για<text:s/>χρονικό<text:s/>διάστημα<text:s/>12<text:s/>μηνών,<text:s/>σύμφωνα<text:s/>με<text:s/>τις<text:s/>διατάξεις<text:s/>του<text:s/>άρθρου<text:s/>21<text:s/>του<text:s/>Ν.Δ.<text:s/>2961/1954<text:s/>(Α΄<text:s/>197),<text:s/>όπως<text:s/>ισχύουν.</text:span></text:p>
      <text:p text:style-name="P2292"><text:span text:style-name="T2292_1">3.</text:span><text:span text:style-name="T2292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93"><text:span text:style-name="T2293_1">4.</text:span><text:span text:style-name="T2293_2">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<text:s/>με<text:s/>βάση<text:s/>τις<text:s/>παραπάνω<text:s/>καταργούμενες<text:s/>διατάξεις.</text:span></text:p>
      <text:p text:style-name="P2294"><text:span text:style-name="T2294_1">5.</text:span><text:span text:style-name="T2294_2"><text:s/>Σε<text:s/>κάθε<text:s/>περίπτωση<text:s/>ουδείς<text:s/>άνεργος<text:s/>επιδοτούμενος,<text:s/>με<text:s/>βάση<text:s/>τις<text:s/>παραπάνω<text:s/>παραγράφους<text:s/>2<text:s/>και<text:s/>3,<text:s/>μπορεί<text:s/>να<text:s/>συνεχίσει<text:s/>να<text:s/>επιδοτείται<text:s/>μετά<text:s/>την<text:s/>31.12.2013.</text:span></text:p>
      <text:p text:style-name="P2295"><text:span text:style-name="T2295_1">II)<text:s/>Καταργούμενες<text:s/>διατάξεις<text:s/>που<text:s/>αφορούν<text:s/>στην<text:s/>επιδότηση<text:s/>λόγω<text:s/>ανεργίας<text:s/>απολυμένων<text:s/>μισθωτών<text:s/>λόγω<text:s/>συγχώνευσης<text:s/>-<text:s/>μεταφοράς<text:s/>-<text:s/>συνένωσης<text:s/>επιχειρήσεων</text:span></text:p>
      <text:p text:style-name="P2296"><text:span text:style-name="T2296_1">1.</text:span><text:span text:style-name="T2296_2"><text:s/>Από<text:s/>1.1.2013<text:s/>καταργούνται<text:s/>οι<text:s/>ακόλουθες<text:s/>διατάξεις<text:s/>νόμων,<text:s/>όπως<text:s/>ισχύουν<text:s/>σήμερα:</text:span></text:p>
      <text:p text:style-name="P2297"><text:span text:style-name="T2297_1">-</text:span><text:span text:style-name="T2297_2"><text:tab/></text:span><text:span text:style-name="T2297_3">Το<text:s/>άρθρο<text:s/>6<text:s/>του<text:s/>Ν.<text:s/>435/1976<text:s/>(<text:s/>Α΄<text:s/>251).</text:span></text:p>
      <text:p text:style-name="P2298"><text:span text:style-name="T2298_1">-</text:span><text:span text:style-name="T2298_2"><text:tab/></text:span><text:span text:style-name="T2298_3">Το<text:s/>άρθρο<text:s/>4<text:s/>του<text:s/>Ν.<text:s/>3302/2004<text:s/>(Α΄<text:s/>267).</text:span></text:p>
      <text:p text:style-name="P2299"><text:span text:style-name="T2299_1">2.</text:span><text:span text:style-name="T2299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όπως<text:s/>ισχύουν,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300"><text:span text:style-name="T2300_1">3.</text:span><text:span text:style-name="T2300_2"><text:s/>α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,<text:s/>με<text:s/>βάση<text:s/>τις<text:s/>παραπάνω<text:s/>καταργούμενες<text:s/>διατάξεις.</text:span></text:p>
      <text:p text:style-name="P2301"><text:span text:style-name="T2301_1">β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3,<text:s/>με<text:s/>βάση<text:s/>τις<text:s/>παραπάνω<text:s/>υποπεριπτώσεις<text:s/>ΙΑ.1.ΙΙ.1<text:s/>και<text:s/>ΙΑ.1.ΙΙ.2..</text:span></text:p>
      <text:p text:style-name="P2302"><text:span text:style-name="T2302_1">III)<text:s/>Μέτρα<text:s/>Κοινωνικής<text:s/>Πολιτικής<text:s/>Μακροχρονίων<text:s/>Ανέργων</text:span></text:p>
      <text:p text:style-name="P2303"><text:span text:style-name="T2303_1">1.</text:span><text:span text:style-name="T2303_2"><text:s/>Από<text:s/>1.1.2014<text:s/>Έλληνες<text:s/>υπήκοοι<text:s/>και<text:s/>υπήκοοι<text:s/>κρατών-μελών<text:s/>της<text:s/>Ευρωπαϊκής<text:s/>Ένωσης,<text:s/>οι<text:s/>οποίοι<text:s/>είναι<text:s/>ασφαλισμένοι<text:s/>κατά<text:s/>της<text:s/>ανεργίας<text:s/>και<text:s/>ευρίσκονται<text:s/>σε<text:s/>διαρκή<text:s/>κατάσταση<text:s/>ανεργίας<text:s/>για<text:s/>χρονικό<text:s/>διάστημα<text:s/>μεγαλύτερο<text:s/>από<text:s/>δώδεκα<text:s/>(12)<text:s/>μήνες,<text:s/>δικαιούνται<text:s/>επίδομα<text:s/>μακροχρονίως<text:s/>ανέργου,<text:s/>εφόσον<text:s/>έχουν<text:s/>εξαντλήσει<text:s/>το<text:s/>δικαίωμα<text:s/>τακτικής<text:s/>επιδότησης<text:s/>ανεργίας<text:s/>και<text:s/>το<text:s/>ετήσιο<text:s/>οικογενειακό<text:s/>εισόδημά<text:s/>τους<text:s/>δεν<text:s/>ξεπερνά<text:s/>το<text:s/>ποσό<text:s/>των<text:s/>δέκα<text:s/>χιλιάδων<text:s/>(10.000)<text:s/>ευρώ.<text:s/>Το<text:s/>όριο<text:s/>αυτό<text:s/>του<text:s/>εισοδήματος<text:s/>προσαυξάνεται<text:s/>κατά<text:s/>πεντακόσια<text:s/>ογδόντα<text:s/>έξι<text:s/>ευρώ<text:s/>και<text:s/>οκτώ<text:s/>λεπτά<text:s/>(586,08)<text:s/>ευρώ<text:s/>για<text:s/>κάθε<text:s/>ανήλικο<text:s/>τέκνο<text:s/>της<text:s/>οικογένειας.</text:span></text:p>
      <text:p text:style-name="P2304"><text:span text:style-name="T2304_1">2.</text:span><text:span text:style-name="T2304_2"><text:s/>Το<text:s/>ύψος<text:s/>του<text:s/>επιδόματος<text:s/>μακροχρονίως<text:s/>ανέργου<text:s/>δεν<text:s/>μπορεί<text:s/>να<text:s/>υπερβεί<text:s/>μηνιαίως<text:s/>το<text:s/>ποσό<text:s/>των<text:s/>διακοσίων<text:s/>(200)<text:s/>ευρώ<text:s/>και<text:s/>καταβάλλεται<text:s/>για<text:s/>όσο<text:s/>χρονικό<text:s/>διάστημα<text:s/>οι<text:s/>δικαιούχοι<text:s/>παραμένουν<text:s/>άνεργοι<text:s/>και<text:s/>ουδέποτε<text:s/>πέραν<text:s/>των<text:s/>δώδεκα<text:s/>(12)<text:s/>μηνών.</text:span></text:p>
      <text:p text:style-name="P2305"><text:span text:style-name="T2305_1">3.</text:span><text:span text:style-name="T2305_2"><text:s/>Το<text:s/>προαναφερόμενο<text:s/>επίδομα,<text:s/>καθώς<text:s/>και<text:s/>τα<text:s/>επιδόματα<text:s/>ανεργίας,<text:s/>ασθένειας<text:s/>και<text:s/>μητρότητα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είται<text:s/>αυτό.</text:span></text:p>
      <text:p text:style-name="P2306"><text:span text:style-name="T2306_1">4.</text:span><text:span text:style-name="T2306_2"><text:s/>Με<text:s/>απόφαση<text:s/>των<text:s/>Υπουργών<text:s/>Οικονομικών<text:s/>και<text:s/>Εργασίας,<text:s/>Κοινωνικής<text:s/>Ασφάλισης<text:s/>και<text:s/>Πρόνοιας<text:s/>καθορίζονται<text:s/>και<text:s/>εξειδικεύονται:</text:span></text:p>
      <text:p text:style-name="P2307"><text:span text:style-name="T2307_1">α)</text:span><text:span text:style-name="T2307_2"><text:tab/></text:span><text:span text:style-name="T2307_3">τα<text:s/>όρια<text:s/>ηλικίας<text:s/>των<text:s/>δικαιούχων,<text:s/>τα<text:s/>οποία<text:s/>δεν<text:s/>μπορούν<text:s/>να<text:s/>είναι<text:s/>μικρότερα<text:s/>των<text:s/>είκοσι<text:s/>(20)<text:s/>και<text:s/>μεγαλύτερα<text:s/>των<text:s/>εξήντα<text:s/>έξι<text:s/>(66)<text:s/>ετών<text:s/>και<text:s/>τα<text:s/>κριτήρια<text:s/>που<text:s/>απαιτούνται<text:s/>για<text:s/>την<text:s/>απόκτηση<text:s/>της<text:s/>ιδιότητας<text:s/>του<text:s/>δικαιούχου,<text:s/>καθώς<text:s/>και<text:s/>η<text:s/>διαδικασία<text:s/>χορήγησης<text:s/>των<text:s/>παροχών<text:s/>αυτών,</text:span></text:p>
      <text:p text:style-name="P2308"><text:span text:style-name="T2308_1">β)</text:span><text:span text:style-name="T2308_2"><text:tab/></text:span><text:span text:style-name="T2308_3">το<text:s/>ύψος<text:s/>της<text:s/>προαναφερόμενης<text:s/>παροχής,<text:s/>καθώς<text:s/>και<text:s/>η<text:s/>διαδικασία,<text:s/>ο<text:s/>τόπος,<text:s/>ο<text:s/>τρόπος<text:s/>και<text:s/>ο<text:s/>χρόνος<text:s/>καταβολής<text:s/>της,</text:span></text:p>
      <text:p text:style-name="P2309"><text:span text:style-name="T2309_1">γ)</text:span><text:span text:style-name="T2309_2"><text:tab/></text:span><text:span text:style-name="T2309_3">τα<text:s/>απαιτούμενα<text:s/>δικαιολογητικά<text:s/>για<text:s/>την<text:s/>απόδειξη<text:s/>της<text:s/>συνδρομής<text:s/>των<text:s/>όρων<text:s/>και<text:s/>προϋποθέσεων<text:s/>χορήγησης<text:s/>της<text:s/>προαναφερόμενης<text:s/>παροχής,<text:s/>καθώς<text:s/>και<text:s/>τα<text:s/>δικαιολογητικά<text:s/>που<text:s/>απαιτούνται<text:s/>για<text:s/>την<text:s/>καταβολή<text:s/>της,</text:span></text:p>
      <text:p text:style-name="P2310"><text:span text:style-name="T2310_1">δ)</text:span><text:span text:style-name="T2310_2"><text:tab/></text:span><text:span text:style-name="T2310_3">οι<text:s/>όροι,<text:s/>οι<text:s/>προϋποθέσεις<text:s/>και<text:s/>η<text:s/>διαδικασία<text:s/>για<text:s/>την<text:s/>αναστολή<text:s/>ή<text:s/>τη<text:s/>διακοπή<text:s/>της<text:s/>παροχής<text:s/>και</text:span></text:p>
      <text:p text:style-name="P2311"><text:span text:style-name="T2311_1">ε)</text:span><text:span text:style-name="T2311_2"><text:tab/></text:span><text:span text:style-name="T2311_3">κάθε<text:s/>άλλο<text:s/>θέμα<text:s/>σχετικό<text:s/>με<text:s/>την<text:s/>παροχή.</text:span></text:p>
      <text:p text:style-name="P2312"><text:span text:style-name="T2312_1">5.</text:span><text:span text:style-name="T2312_2"><text:s/>Με<text:s/>όμοιες<text:s/>αποφάσεις<text:s/>δύνανται<text:s/>να<text:s/>αναπροσαρμόζονται<text:s/>το<text:s/>ύψος<text:s/>του<text:s/>προαναφερόμενου<text:s/>επιδόματος,<text:s/>τα<text:s/>όρια<text:s/>ηλικίας<text:s/>των<text:s/>δικαιούχων<text:s/>και<text:s/>το<text:s/>ύψος<text:s/>των<text:s/>εισοδηματικών<text:s/>ορίων.</text:span></text:p>
      <text:p text:style-name="P2313"><text:span text:style-name="T2313_1">6.</text:span><text:span text:style-name="T2313_2"><text:s/>Το<text:s/>παραπάνω<text:s/>επίδομα<text:s/>καταβάλλεται<text:s/>από<text:s/>τον<text:s/>Ο.Α.Ε.Δ.,<text:s/>με<text:s/>διάθεση<text:s/>των<text:s/>αναγκαίων<text:s/>κονδυλίων<text:s/>από<text:s/>τον<text:s/>Κρατικό<text:s/>Προϋπολογισμό.</text:span></text:p>
      <text:p text:style-name="P2314"><text:span text:style-name="T2314_1">7.</text:span><text:span text:style-name="T2314_2"><text:s/>Ως<text:s/>ετήσιο<text:s/>οικογενειακό<text:s/>εισόδημα,<text:s/>για<text:s/>την<text:s/>εφαρμογή<text:s/>του<text:s/>παρόντος,<text:s/>νοείται<text:s/>το<text:s/>συνολικό<text:s/>ετήσιο<text:s/>φορολογούμενο<text:s/>πραγματικό,<text:s/>καθώς<text:s/>και<text:s/>το<text:s/>απαλλασσόμενο<text:s/>ή<text:s/>φορολογούμενο<text:s/>με<text:s/>ειδικό<text:s/>τρόπο,<text:s/>εισόδημα<text:s/>του<text:s/>φορολογούμενου,<text:s/>της<text:s/>συζύγου<text:s/>του<text:s/>και<text:s/>των<text:s/>ανήλικων<text:s/>τέκνων<text:s/>του<text:s/>από<text:s/>κάθε<text:s/>πηγή,<text:s/>με<text:s/>εξαίρεση<text:s/>τις<text:s/>αποζημιώσεις<text:s/>απόλυσης.</text:span></text:p>
      <text:p text:style-name="P2315"><text:span text:style-name="T2315_1">8.</text:span><text:span text:style-name="T2315_2"><text:s/>Οι<text:s/>παραπάνω<text:s/>εισοδηματικές<text:s/>ενισχύσει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ούνται<text:s/>αυτές.</text:span></text:p>
      <text:p text:style-name="P2316"><text:span text:style-name="T2316_1">9.</text:span><text:span text:style-name="T2316_2"><text:s/>Η<text:s/>διάταξη<text:s/>της<text:s/>παραγράφου<text:s/>1<text:s/>του<text:s/>άρθρου<text:s/>27<text:s/>του<text:s/>Ν.<text:s/>3016/2002<text:s/>παύει<text:s/>να<text:s/>ισχύει<text:s/>από<text:s/>1.1.2014<text:s/>εκτός<text:s/>του<text:s/>τελευταίου<text:s/>εδαφίου<text:s/>της<text:s/>που<text:s/>έχει<text:s/>ως<text:s/>εξής:<text:s/>«στο<text:s/>άρθρο<text:s/>1<text:s/>του<text:s/>Π.Δ.<text:s/>179/1986<text:s/>(Α΄<text:s/>69)<text:s/>προστίθεται<text:s/>εδάφιο<text:s/>ιστ΄<text:s/>ως<text:s/>εξής:<text:s/>«ιστ)<text:s/>Τα<text:s/>επιδόματα<text:s/>μακροχρονίως<text:s/>ανέργων»».</text:span></text:p>
      <text:p text:style-name="P2317"><text:span text:style-name="T2317_1">IA.2.<text:s/>ΕΝΙΑΙΟ<text:s/>ΕΠΙΔΟΜΑ<text:s/>ΣΤΗΡΙΞΗΣ<text:s/>ΤΕΚΝΩΝ</text:span></text:p>
      <text:p text:style-name="P2318"><text:span text:style-name="T2318_1">1.</text:span><text:span text:style-name="T2318_2"><text:s/>Θεσπίζεται<text:s/>ενιαίο<text:s/>επίδομα<text:s/>στήριξης<text:s/>τέκνων,<text:s/>το<text:s/>οποίο<text:s/>αντικαθιστά<text:s/>τα<text:s/>καταργούμενα<text:s/>με<text:s/>τις<text:s/>υποπεριπτώσεις<text:s/>12<text:s/>και<text:s/>14<text:s/>της<text:s/>παρούσας<text:s/>διάταξης<text:s/>συνολικό<text:s/>οικογενειακό<text:s/>εισόδημα.</text:span><text:span text:style-name="T2318_3"><text:note text:note-class="footnote"><text:note-citation/><text:note-body><text:p text:style-name="P2319"><text:span text:style-name="T2319_1"><text:a xlink:type="simple" xlink:href="http://data.aade.gr/eli/pri/law/2013/07/12/4170# art_65"><text:span text:style-name="T2319_2">Τροποποίηση<text:s/>4170/2013 art_65</text:span></text:a></text:span></text:p></text:note-body></text:note></text:span></text:p>
      <text:p text:style-name="P2320"><text:span text:style-name="T2320_1">2.</text:span><text:span text:style-name="T2320_2"><text:s/>Το<text:s/>ενιαίο<text:s/>επίδομα<text:s/>στήριξης<text:s/>τέκνων<text:s/>καταβάλλεται<text:s/>λαμβάνοντας<text:s/>υπόψη<text:s/>τον<text:s/>αριθμό<text:s/>των<text:s/>εξαρτώμενων<text:s/>τέκνων,<text:s/>την<text:s/>κλίμακα<text:s/>ισοδυναμίας,<text:s/>το<text:s/>ισοδύναμο<text:s/>εισόδημα<text:s/>και<text:s/>την<text:s/>εισοδηματική<text:s/>κατηγορία.</text:span><text:span text:style-name="T2320_3"><text:note text:note-class="footnote"><text:note-citation/><text:note-body><text:p text:style-name="P2321"><text:span text:style-name="T2321_1"><text:a xlink:type="simple" xlink:href="http://data.aade.gr/eli/pri/law/2013/07/12/4170# art_65"><text:span text:style-name="T2321_2">Τροποποίηση<text:s/>4170/2013 art_65</text:span></text:a></text:span></text:p></text:note-body></text:note></text:span></text:p>
      <text:p text:style-name="P2322"><text:span text:style-name="T2322_1">Ως<text:s/>κλίμακα<text:s/>ισοδυναμίας<text:s/>ορίζεται<text:s/>το<text:s/>σταθμισμένο<text:s/>άθροισμα<text:s/>των<text:s/>μελών<text:s/>της<text:s/>οικογένειας.<text:s/>Ο<text:s/>πρώτος<text:s/>γονέας<text:s/>έχει<text:s/>στάθμιση<text:s/>1,<text:s/>ο<text:s/>δεύτερος<text:s/>γονέας<text:s/>έχει<text:s/>στάθμιση<text:s/>1/3<text:s/>και<text:s/>κάθε<text:s/>εξαρτώμενο<text:s/>τέκνο<text:s/>έχει<text:s/>στάθμιση<text:s/>1/6.<text:s/>Ως<text:s/>ισοδύναμο<text:s/>εισόδημα<text:s/>ορίζεται<text:s/>το<text:s/>καθαρό,<text:s/>ετήσιο,<text:s/>οικογενειακό<text:s/>εισόδημα<text:s/>(φορολογητέο<text:s/>εισόδημα)<text:s/>διαιρεμένο<text:s/>με<text:s/>την<text:s/>κλίμακα<text:s/>ισοδυναμίας.</text:span></text:p>
      <text:p text:style-name="P2323"><text:span text:style-name="T2323_1">Οι<text:s/>οικογένειες<text:s/>που<text:s/>δικαιούνται<text:s/>το<text:s/>ενιαίο<text:s/>επίδομα<text:s/>στήριξης<text:s/>τέκνων<text:s/>διαιρούνται<text:s/>αναλόγως<text:s/>του<text:s/>ισοδυνάμου<text:s/>εισοδήματος<text:s/>σε<text:s/>τέσσερις<text:s/>εισοδηματικές<text:s/>κατηγορίες,<text:s/>ως<text:s/>εξής:<text:s/>(Α)<text:s/>έως<text:s/>έξι<text:s/>χιλιάδες<text:s/>(6.000)<text:s/>ευρώ<text:s/>που<text:s/>λαμβάνουν<text:s/>το<text:s/>πλήρες<text:s/>επίδομα,<text:s/>(Β)<text:s/>από<text:s/>έξι<text:s/>χιλιάδες<text:s/>και<text:s/>ένα<text:s/>(6.001)<text:s/>ευρώ<text:s/>έως<text:s/>δώδεκα<text:s/>χιλιάδες<text:s/>(12.000)<text:s/>ευρώ<text:s/>που<text:s/>λαμβάνουν<text:s/>τα<text:s/>2/3<text:s/>του<text:s/>επιδόματος,<text:s/>(Γ)<text:s/>από<text:s/>δώδεκα<text:s/>χιλιάδες<text:s/>και<text:s/>ένα<text:s/>(12.001)<text:s/>ευρώ<text:s/>έως<text:s/>δεκαοκτώ<text:s/>χιλιάδες<text:s/>(18.000)<text:s/>ευρώ<text:s/>που<text:s/>λαμβάνουν<text:s/>το<text:s/>1/3<text:s/>του<text:s/>επιδόματος.<text:s/>Το<text:s/>ενιαίο<text:s/>επίδομα<text:s/>στήριξης<text:s/>τέκνων<text:s/>καθορίζεται<text:s/>ανάλογα<text:s/>με<text:s/>τον<text:s/>αριθμό<text:s/>των<text:s/>εξαρτώμενων<text:s/>τέκνων<text:s/>σε<text:s/>σαράντα<text:s/>(40)<text:s/>ευρώ<text:s/>ανά<text:s/>μήνα<text:s/>για<text:s/>κάθε<text:s/>εξαρτώμενο<text:s/>τέκνο.</text:span><text:span text:style-name="T2323_2"><text:note text:note-class="footnote"><text:note-citation/><text:note-body><text:p text:style-name="P2324"><text:span text:style-name="T2324_1"><text:a xlink:type="simple" xlink:href="http://data.aade.gr/eli/pri/law/2013/04/18/4144# art_38"><text:span text:style-name="T2324_2">Τροποποίηση<text:s/>4144/2013 art_38</text:span></text:a></text:span></text:p></text:note-body></text:note></text:span></text:p>
      <text:p text:style-name="P2325"><text:span text:style-name="T2325_1">Το<text:s/>ενιαίο<text:s/>επίδομα<text:s/>στήριξης<text:s/>τέκνων<text:s/>υπολογίζεται<text:s/>ανάλογα<text:s/>με<text:s/>τον<text:s/>αριθμό<text:s/>των<text:s/>εξαρτώμενων<text:s/>τέκνων<text:s/>ως<text:s/>εξής:<text:s/>σαράντα<text:s/>(40)<text:s/>ευρώ<text:s/>ανά<text:s/>μήνα<text:s/>για<text:s/>ένα<text:s/>εξαρτώμενο<text:s/>τέκνο,<text:s/>ογδόντα<text:s/>(80)<text:s/>ευρώ<text:s/>ανά<text:s/>μήνα<text:s/>για<text:s/>δύο<text:s/>εξαρτώμενα<text:s/>τέκνα,<text:s/>εκατόν<text:s/>τριάντα<text:s/>(130)<text:s/>ευρώ<text:s/>ανά<text:s/>μήνα<text:s/>για<text:s/>τρία<text:s/>εξαρτώμενα<text:s/>τέκνα<text:s/>και<text:s/>εκατόν<text:s/>ογδόντα<text:s/>(180)<text:s/>ευρώ<text:s/>ανά<text:s/>μήνα<text:s/>για<text:s/>τέσσερα<text:s/>εξαρτώμενα<text:s/>τέκνα.<text:s/>Για<text:s/>κάθε<text:s/>εξαρτώμενο<text:s/>τέκνο<text:s/>πέραν<text:s/>του<text:s/>τετάρτου,<text:s/>καταβάλλεται,<text:s/>πέραν<text:s/>των<text:s/>ανωτέρω,<text:s/>μηνιαίο<text:s/>επίδομα<text:s/>εξήντα<text:s/>(60)<text:s/>ευρώ.</text:span></text:p>
      <text:p text:style-name="P2326"><text:span text:style-name="T2326_1">Για<text:s/>τον<text:s/>υπολογισμό<text:s/>της<text:s/>εισοδηματικής<text:s/>κατηγορίας<text:s/>λαμβάνεται<text:s/>υπόψη<text:s/>το<text:s/>εισόδημα<text:s/>που<text:s/>αναφέρεται<text:s/>στο<text:s/>εκκαθαριστικό<text:s/>του<text:s/>τρέχοντος<text:s/>οικονομικού<text:s/>έτους.</text:span></text:p>
      <text:p text:style-name="P2327"><text:span text:style-name="T2327_1">3.</text:span><text:span text:style-name="T2327_2"><text:s/>Το<text:s/>ενιαίο<text:s/>επίδομα<text:s/>στήριξης<text:s/>τέκνων<text:s/>καταβάλλεται<text:s/>για<text:s/>τέκνα<text:s/>προερχόμενα<text:s/>από<text:s/>γάμο,<text:s/>φυσικά,<text:s/>θετά<text:s/>ή<text:s/>αναγνωρισθέντα,<text:s/>εφόσον<text:s/>είναι<text:s/>άγαμα<text:s/>και<text:s/>δεν<text:s/>υπερβαίνουν<text:s/>το<text:s/>18ο<text:s/>έτος<text:s/>της<text:s/>ηλικίας<text:s/>του<text:s/>ή<text:s/>το<text:s/>19ο<text:s/>έτος<text:s/>εφόσον<text:s/>φοιτούν<text:s/>στη<text:s/>μέση<text:s/>εκπαίδευση.<text:s/>Ειδικά,<text:s/>για<text:s/>τα<text:s/>τέκνα<text:s/>που<text:s/>φοιτούν<text:s/>στην<text:s/>ανώτερη<text:s/>ή<text:s/>ανώτατη<text:s/>εκπαίδευση,<text:s/>καθώς<text:s/>και<text:s/>σε<text:s/>Ινστιτούτα<text:s/>Επαγγελματικής<text:s/>Κατάρτισης<text:s/>(Ι.Ε.Κ.),<text:s/>το<text:s/>επίδομα<text:s/>καταβάλλεται<text:s/>μόνο<text:s/>κατά<text:s/>το<text:s/>χρόνο<text:s/>φοίτησής<text:s/>τους<text:s/>που<text:s/>προβλέπεται<text:s/>από<text:s/>τον<text:s/>οργανισμό<text:s/>της<text:s/>κάθε<text:s/>σχολής<text:s/>και<text:s/>σε<text:s/>καμία<text:s/>περίπτωση<text:s/>πέρα<text:s/>από<text:s/>τη<text:s/>συμπλήρωση<text:s/>του<text:s/>24ου<text:s/>έτους<text:s/>της<text:s/>ηλικίας<text:s/>τους.<text:s/>Επιπλέον,<text:s/>ως<text:s/>εξαρτώμενα<text:s/>τέκνα<text:s/>για<text:s/>θεμελίωση<text:s/>του<text:s/>δικαιώματος<text:s/>λήψης<text:s/>του<text:s/>επιδόματος,<text:s/>λαμβάνονται<text:s/>υπόψη<text:s/>τα<text:s/>τέκνα<text:s/>με<text:s/>ποσοστό<text:s/>αναπηρίας<text:s/>67%<text:s/>και<text:s/>άνω,<text:s/>καθώς<text:s/>και<text:s/>το<text:s/>απορφανισθέν<text:s/>τέκνο<text:s/>ή<text:s/>τα<text:s/>απορφανισθέντα<text:s/>τέκνα<text:s/>που<text:s/>αποτελούν<text:s/>ιδία<text:s/>οικογένεια<text:s/>και<text:s/>επήλθε<text:s/>θάνατος<text:s/>και<text:s/>των<text:s/>δύο<text:s/>γονέων.</text:span></text:p>
      <text:p text:style-name="P2328"><text:span text:style-name="T2328_1">4.</text:span><text:span text:style-name="T2328_2"><text:s/>Σε<text:s/>περίπτωση<text:s/>θανάτου<text:s/>του<text:s/>δικαιούχου<text:s/>ή<text:s/>υπαίτιας<text:s/>εγκατάλειψης<text:s/>των<text:s/>τέκνων<text:s/>του<text:s/>και<text:s/>οριστικής<text:s/>διακοπής<text:s/>της<text:s/>συγκατοίκησης<text:s/>ή<text:s/>διαζυγίου,<text:s/>το<text:s/>επίδομα<text:s/>καταβάλλεται<text:s/>σε<text:s/>όποιον<text:s/>έχει<text:s/>την<text:s/>κύρια<text:s/>ή<text:s/>αποκλειστική<text:s/>ευθύνη<text:s/>διατροφής<text:s/>των<text:s/>τέκνων.<text:s/>Το<text:s/>επίδομα<text:s/>καταβάλλεται<text:s/>με<text:s/>τους<text:s/>ίδιους<text:s/>όρους<text:s/>και<text:s/>προϋποθέσεις<text:s/>και<text:s/>στον<text:s/>πατέρα,<text:s/>ο<text:s/>οποίος<text:s/>έχει<text:s/>ένα<text:s/>ή<text:s/>περισσότερα<text:s/>ζώντα<text:s/>τέκνα<text:s/>από<text:s/>διαφορετικούς<text:s/>γάμους,<text:s/>καθώς<text:s/>και<text:s/>τα<text:s/>νομίμως<text:s/>αναγνωρισθέντα<text:s/>ή<text:s/>υιοθετηθέντα<text:s/>από<text:s/>τον<text:s/>ίδιο,<text:s/>εφόσον<text:s/>όμως<text:s/>έχει<text:s/>την<text:s/>αποκλειστική<text:s/>ευθύνη<text:s/>διατροφής<text:s/>τους<text:s/>και<text:s/>η<text:s/>μητέρα<text:s/>δεν<text:s/>επιδοτείται<text:s/>για<text:s/>τα<text:s/>παιδιά<text:s/>της<text:s/>αυτά.</text:span></text:p>
      <text:p text:style-name="P2329"><text:span text:style-name="T2329_1">5.</text:span><text:span text:style-name="T2329_2"><text:s/>Το<text:s/>ενιαίο<text:s/>επίδομα<text:s/>στήριξης<text:s/>τέκνων<text:s/>χορηγείται<text:s/>κατόπιν<text:s/>αίτησης<text:s/>και<text:s/>καταβάλλεται<text:s/>από<text:s/>την<text:s/>1η<text:s/>του<text:s/>επόμενου<text:s/>μήνα<text:s/>υποβολής<text:s/>της.<text:s/>Για<text:s/>τη<text:s/>διακοπή<text:s/>του<text:s/>επιδόματος,<text:s/>λόγω<text:s/>συμπλήρωσης<text:s/>των<text:s/>οριζομένων<text:s/>στην<text:s/>παράγραφο<text:s/>3,<text:s/>κατά<text:s/>περίπτωση,<text:s/>ορίων,<text:s/>ως<text:s/>ημέρα<text:s/>γέννησης<text:s/>των<text:s/>τέκνων<text:s/>θεωρείται<text:s/>η<text:s/>31η<text:s/>Δεκεμβρίου<text:s/>τους<text:s/>έτους<text:s/>γέννησής<text:s/>τους<text:s/>και,<text:s/>προκειμένου<text:s/>περί<text:s/>φοιτητών<text:s/>ή<text:s/>σπουδαστών,<text:s/>η<text:s/>λήξη<text:s/>του<text:s/>ακαδημαϊκού<text:s/>ή<text:s/>σπουδαστικού<text:s/>έτους.</text:span></text:p>
      <text:p text:style-name="P2330"><text:span text:style-name="T2330_1">Ειδικά<text:s/>για<text:s/>την<text:s/>πρώτη<text:s/>εφαρμογή<text:s/>δικαιούχοι<text:s/>είναι<text:s/>όλα<text:s/>τα<text:s/>εξαρτώμενα<text:s/>τέκνα<text:s/>που<text:s/>έχουν<text:s/>γεννηθεί<text:s/>μέχρι<text:s/>την<text:s/>ημερομηνία<text:s/>υποβολής<text:s/>της<text:s/>αίτησης<text:s/>και<text:s/>το<text:s/>δικαίωμα<text:s/>αναγνωρίζεται<text:s/>αναδρομικά:</text:span><text:span text:style-name="T2330_2"><text:note text:note-class="footnote"><text:note-citation/><text:note-body><text:p text:style-name="P2331"><text:span text:style-name="T2331_1"><text:a xlink:type="simple" xlink:href="http://data.aade.gr/eli/pri/law/2013/04/18/4144# art_38"><text:span text:style-name="T2331_2">Προσθήκη<text:s/>4144/2013 art_38</text:span></text:a></text:span></text:p></text:note-body></text:note></text:span></text:p>
      <text:p text:style-name="P2332"><text:span text:style-name="T2332_1">αα)</text:span><text:span text:style-name="T2332_2"><text:tab/></text:span><text:span text:style-name="T2332_3">από<text:s/>1.1.2013<text:s/>για<text:s/>τέκνα<text:s/>γεννημένα<text:s/>μέχρι<text:s/>31.12.2012<text:s/>και</text:span><text:span text:style-name="T2332_4"><text:note text:note-class="footnote"><text:note-citation/><text:note-body><text:p text:style-name="P2333"><text:span text:style-name="T2333_1"><text:a xlink:type="simple" xlink:href="http://data.aade.gr/eli/pri/law/2013/04/18/4144# art_38"><text:span text:style-name="T2333_2">Προσθήκη<text:s/>4144/2013 art_38</text:span></text:a></text:span></text:p></text:note-body></text:note></text:span></text:p>
      <text:p text:style-name="P2334"><text:span text:style-name="T2334_1">ββ)</text:span><text:span text:style-name="T2334_2"><text:tab/></text:span><text:span text:style-name="T2334_3">από<text:s/>την<text:s/>1η<text:s/>του<text:s/>επόμενου<text:s/>μήνα<text:s/>της<text:s/>γέννησής<text:s/>τους<text:s/>για<text:s/>τέκνα<text:s/>γεννημένα<text:s/>εντός<text:s/>του<text:s/>2013</text:span><text:span text:style-name="T2334_4"><text:note text:note-class="footnote"><text:note-citation/><text:note-body><text:p text:style-name="P2335"><text:span text:style-name="T2335_1"><text:a xlink:type="simple" xlink:href="http://data.aade.gr/eli/pri/law/2013/04/18/4144# art_38"><text:span text:style-name="T2335_2">Προσθήκη<text:s/>4144/2013 art_38</text:span></text:a></text:span></text:p></text:note-body></text:note></text:span></text:p>
      <text:p text:style-name="P2336"><text:span text:style-name="T2336_1">6.</text:span><text:span text:style-name="T2336_2"><text:s/>Το<text:s/>ενιαίο<text:s/>επίδομα<text:s/>στήριξης<text:s/>τέκνων<text:s/>χορηγείται<text:s/>στις<text:s/>ακόλουθες<text:s/>κατηγορίες<text:s/>προσώπων<text:s/>εφόσον<text:s/>έχουν<text:s/>μόνιμη<text:s/>και<text:s/>συνεχή<text:s/>δεκαετή<text:s/>διαμονή<text:s/>στην<text:s/>Ελλάδα<text:s/>και<text:s/>τα<text:s/>εξαρτώμενα<text:s/>τέκνα<text:s/>τους<text:s/>ευρίσκονται<text:s/>στην<text:s/>Ελλάδα:</text:span></text:p>
      <text:p text:style-name="P2337"><text:span text:style-name="T2337_1">α)</text:span><text:span text:style-name="T2337_2"><text:tab/></text:span><text:span text:style-name="T2337_3">Έλληνες<text:s/>πολίτες<text:s/>που<text:s/>διαμένουν<text:s/>μόνιμα<text:s/>στην<text:s/>Ελλάδα,</text:span></text:p>
      <text:p text:style-name="P2338"><text:span text:style-name="T2338_1">β)</text:span><text:span text:style-name="T2338_2"><text:tab/></text:span><text:span text:style-name="T2338_3">ομογενείς<text:s/>αλλοδαπούς<text:s/>που<text:s/>διαμένουν<text:s/>μόνιμα<text:s/>στην<text:s/>Ελλάδα<text:s/>και<text:s/>διαθέτουν<text:s/>δελτίο<text:s/>ομογενούς,</text:span></text:p>
      <text:p text:style-name="P2339"><text:span text:style-name="T2339_1">γ)</text:span><text:span text:style-name="T2339_2"><text:tab/></text:span><text:span text:style-name="T2339_3">πολίτες<text:s/>κρατών-μελών<text:s/>της<text:s/>Ευρωπαϊκής<text:s/>Ένωσης<text:s/>που<text:s/>διαμένουν<text:s/>μόνιμα<text:s/>στην<text:s/>Ελλάδα,</text:span></text:p>
      <text:p text:style-name="P2340"><text:span text:style-name="T2340_1">δ)</text:span><text:span text:style-name="T2340_2"><text:tab/></text:span><text:span text:style-name="T2340_3">πολίτες<text:s/>των<text:s/>χωρών<text:s/>που<text:s/>ανήκουν<text:s/>στον<text:s/>Ευρωπαϊκό<text:s/>Οικονομικό<text:s/>Χώρο<text:s/>(Νορβηγία,<text:s/>Ισλανδία<text:s/>και<text:s/>Λιχτενστάιν)<text:s/>και<text:s/>Ελβετούς<text:s/>πολίτες<text:s/>που<text:s/>διαμένουν<text:s/>μόνιμα<text:s/>στην<text:s/>Ελλάδα,</text:span></text:p>
      <text:p text:style-name="P2341"><text:span text:style-name="T2341_1">ε)</text:span><text:span text:style-name="T2341_2"><text:tab/></text:span><text:span text:style-name="T2341_3">αναγνωρισμένους<text:s/>πρόσφυγες<text:s/>που<text:s/>διαμένουν<text:s/>μόνιμα<text:s/>στην<text:s/>Ελλάδα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1<text:s/>για<text:s/>το<text:s/>Καθεστώς<text:s/>των<text:s/>Προσφύγων<text:s/>(Ν.Δ.<text:s/>3989/1959,<text:s/>Α΄201),<text:s/>όπως<text:s/>τροποποιήθηκε<text:s/>από<text:s/>το<text:s/>Πρωτόκολλο<text:s/>της<text:s/>Νέας<text:s/>Υόρκης<text:s/>του<text:s/>1967<text:s/>για<text:s/>το<text:s/>Καθεστώς<text:s/>των<text:s/>Προσφύγων<text:s/>(α.ν.<text:s/>389/1968,<text:s/>Α΄125),</text:span></text:p>
      <text:p text:style-name="P2342"><text:span text:style-name="T2342_1">στ)</text:span><text:span text:style-name="T2342_2"><text:tab/></text:span><text:span text:style-name="T2342_3">ανιθαγενείς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4<text:s/>για<text:s/>το<text:s/>Καθεστώς<text:s/>των<text:s/>Ανιθαγενών<text:s/>(Ν.<text:s/>139/1975,<text:s/>Α΄<text:s/>176),</text:span></text:p>
      <text:p text:style-name="P2343"><text:span text:style-name="T2343_1">ζ)</text:span><text:span text:style-name="T2343_2"><text:tab/></text:span><text:span text:style-name="T2343_3">δικαιούχους<text:s/>του<text:s/>ανθρωπιστικού<text:s/>καθεστώτος,</text:span></text:p>
      <text:p text:style-name="P2344"><text:span text:style-name="T2344_1">η)</text:span><text:span text:style-name="T2344_2"><text:tab/></text:span><text:span text:style-name="T2344_3">πολίτες<text:s/>άλλων<text:s/>κρατών<text:s/>που<text:s/>διαμένουν<text:s/>νόμιμα<text:s/>και<text:s/>μόνιμα<text:s/>στην<text:s/>Ελλάδα<text:s/>και<text:s/>είναι<text:s/>γονείς<text:s/>τέκνων<text:s/>ελληνικής<text:s/>υπηκοότητας.</text:span></text:p>
      <text:p text:style-name="P2345"><text:span text:style-name="T2345_1">7.</text:span><text:span text:style-name="T2345_2"><text:s/>Το<text:s/>επίδομα<text:s/>της<text:s/>παρούσας<text:s/>υποπαραγράφου<text:s/>δεν<text:s/>προσμετράται<text:s/>στο<text:s/>καθαρό,<text:s/>ετήσιο,<text:s/>οικογενειακό<text:s/>εισόδημα<text:s/>και<text:s/>απαλλάσσεται<text:s/>από<text:s/>κάθε<text:s/>φόρο,<text:s/>τέλος,<text:s/>εισφορά<text:s/>ή<text:s/>κράτηση<text:s/>υπέρ<text:s/>του<text:s/>Δημοσίου<text:s/>ή<text:s/>τρίτου.</text:span></text:p>
      <text:p text:style-name="P2346"><text:span text:style-name="T2346_1">8.</text:span><text:span text:style-name="T2346_2"><text:s/>Με<text:s/>κοινή<text:s/>απόφαση<text:s/>των<text:s/>Υπουργών<text:s/>Οικονομικών<text:s/>και<text:s/>Εργασίας,<text:s/>Κοινωνικής<text:s/>Ασφάλισης<text:s/>και<text:s/>Πρόνοιας<text:s/>ρυθμίζονται<text:s/>τα<text:s/>θέματα<text:s/>διαδικασίας<text:s/>χορήγησης<text:s/>και<text:s/>καταβολής<text:s/>του<text:s/>επιδόματος<text:s/>και<text:s/>ο<text:s/>φορέας<text:s/>καταβολής<text:s/>του.<text:s/>Με<text:s/>όμοιες<text:s/>αποφάσεις<text:s/>δύναται<text:s/>να<text:s/>επανακαθοριστεί<text:s/>η<text:s/>εντεταλμένη<text:s/>αρχή<text:s/>καταβολής<text:s/>και<text:s/>να<text:s/>αναπροσαρμοστεί<text:s/>το<text:s/>ύψος<text:s/>των<text:s/>επιδομάτων<text:s/>της<text:s/>παρούσας<text:s/>διάταξης.</text:span></text:p>
      <text:p text:style-name="P2347"><text:span text:style-name="T2347_1">9.</text:span><text:span text:style-name="T2347_2"><text:s/>Με<text:s/>απόφαση<text:s/>του<text:s/>Υπουργού<text:s/>Εργασίας,<text:s/>Κοινωνικής<text:s/>Ασφάλισης<text:s/>και<text:s/>Πρόνοιας<text:s/>ρυθμίζεται<text:s/>και<text:s/>κάθε<text:s/>θέμα<text:s/>σχετικό<text:s/>με<text:s/>την<text:s/>εφαρμογή<text:s/>της<text:s/>παρούσας<text:s/>υποπαραγράφου.</text:span></text:p>
      <text:p text:style-name="P2348"><text:span text:style-name="T2348_1">10.</text:span><text:span text:style-name="T2348_2"><text:s/>Οι<text:s/>σχετικές<text:s/>πιστώσεις<text:s/>εγγράφονται<text:s/>στον<text:s/>προϋπολογισμό<text:s/>του<text:s/>Υπουργείου<text:s/>Εργασίας,<text:s/>Κοινωνικής<text:s/>Ασφάλισης<text:s/>και<text:s/>Πρόνοιας.</text:span></text:p>
      <text:p text:style-name="P2349"><text:span text:style-name="T2349_1">11.</text:span><text:span text:style-name="T2349_2"><text:s/>Το<text:s/>εισοδηματικό<text:s/>κριτήριο<text:s/>της<text:s/>παραγράφου<text:s/>22<text:s/>του<text:s/>άρθρου<text:s/>27<text:s/>του<text:s/>Ν.<text:s/>4052/2012<text:s/>αναφέρεται<text:s/>στο<text:s/>καθαρό,<text:s/>ετήσιο,<text:s/>οικογενειακό<text:s/>εισόδημα<text:s/>(φορολογητέο<text:s/>εισόδημα)<text:s/>του<text:s/>έτους<text:s/>2011,<text:s/>όπως<text:s/>αυτό<text:s/>δηλώθηκε<text:s/>στη<text:s/>φορολογική<text:s/>δήλωση<text:s/>των<text:s/>δικαιούχων.<text:s/>Η<text:s/>διάταξη<text:s/>αυτή<text:s/>εφαρμόζεται<text:s/>υποχρεωτικά<text:s/>για<text:s/>τις<text:s/>καταβολές<text:s/>του<text:s/>τελευταίου<text:s/>διμήνου<text:s/>του<text:s/>2012.<text:s/>Τυχόν<text:s/>καταβολές<text:s/>που<text:s/>έγιναν<text:s/>μέχρι<text:s/>τη<text:s/>δημοσίευση<text:s/>του<text:s/>παρόντος<text:s/>νόμου<text:s/>σε<text:s/>υπερβαίνοντες<text:s/>τα<text:s/>όρια<text:s/>της<text:s/>παραγράφου<text:s/>22<text:s/>του<text:s/>άρθρου<text:s/>27<text:s/>του<text:s/>Ν.<text:s/>4052/2012<text:s/>δεν<text:s/>αναζητούνται.</text:span></text:p>
      <text:p text:style-name="P2350"><text:span text:style-name="T2350_1">12.</text:span><text:span text:style-name="T2350_2"><text:s/>Οι<text:s/>παράγραφοι<text:s/>1<text:s/>και<text:s/>4<text:s/>του<text:s/>άρθρου<text:s/>63<text:s/>του<text:s/>Ν.<text:s/>1892/1990<text:s/>και<text:s/>η<text:s/>παράγραφος<text:s/>1<text:s/>του<text:s/>άρθρου<text:s/>1<text:s/>του<text:s/>Ν.<text:s/>3454/2006<text:s/>,<text:s/>όπως<text:s/>τροποποιήθηκαν<text:s/>και<text:s/>ισχύουν,<text:s/>καθώς<text:s/>και<text:s/>η<text:s/>κατ΄<text:s/>εξουσιοδότηση<text:s/>εκδοθείσα<text:s/>νομοθεσία,<text:s/>καταργούνται<text:s/>από<text:s/>1.11.2012.</text:span></text:p>
      <text:p text:style-name="P2351"><text:span text:style-name="T2351_1">13.</text:span><text:span text:style-name="T2351_2"><text:s/>Η<text:s/>παράγραφος<text:s/>3<text:s/>του<text:s/>άρθρου<text:s/>21<text:s/>του<text:s/>Ν.<text:s/>4025/2011<text:s/>και<text:s/>η<text:s/>παράγραφος<text:s/>22<text:s/>του<text:s/>άρθρου<text:s/>27<text:s/>του<text:s/>Ν.<text:s/>4052/2012<text:s/>,<text:s/>όπως<text:s/>τροποποιήθηκαν<text:s/>και<text:s/>ισχύουν,<text:s/>καταργούνται<text:s/>από<text:s/>1.1.2013.</text:span></text:p>
      <text:p text:style-name="P2352"><text:span text:style-name="T2352_1">14.</text:span><text:span text:style-name="T2352_2"><text:s/>Το<text:s/>άρθρο<text:s/>63<text:s/>του<text:s/>Ν.<text:s/>1892/1990<text:s/>,<text:s/>η<text:s/>παράγραφος<text:s/>1<text:s/>του<text:s/>άρθρου<text:s/>1<text:s/>του<text:s/>Ν.<text:s/>3454/2006<text:s/>,<text:s/>το<text:s/>άρθρο<text:s/>6<text:s/>του<text:s/>Ν.<text:s/>3631/2008<text:s/>,<text:s/>τα<text:s/>άρθρα<text:s/>42<text:s/>και<text:s/>43<text:s/>του<text:s/>Ν.<text:s/>3918/2011<text:s/>,<text:s/>όπως<text:s/>τροποποιήθηκαν<text:s/>και<text:s/>ισχύουν,<text:s/>παύουν<text:s/>να<text:s/>ισχύουν<text:s/>από<text:s/>την<text:s/>έναρξη<text:s/>εφαρμογής<text:s/>της<text:s/>παρούσας<text:s/>διάταξης,<text:s/>όσο<text:s/>αφορά<text:s/>στη<text:s/>χορήγηση<text:s/>και<text:s/>καταβολή<text:s/>των<text:s/>προϋφιστάμενων<text:s/>οικογενειακών<text:s/>επιδομάτων.<text:s/>Ομοίως<text:s/>καταργούνται<text:s/>και<text:s/>οι<text:s/>κατ΄<text:s/>εξουσιοδότηση<text:s/>των<text:s/>ανωτέρω<text:s/>υπουργικές<text:s/>αποφάσεις<text:s/>και<text:s/>κάθε<text:s/>άλλη<text:s/>απόφαση<text:s/>με<text:s/>την<text:s/>οποία<text:s/>ρυθμίζεται<text:s/>η<text:s/>καταβολή<text:s/>των<text:s/>επιδομάτων<text:s/>που<text:s/>αντικαθίστανται<text:s/>με<text:s/>το<text:s/>ενιαίο<text:s/>επίδομα<text:s/>στήριξης<text:s/>τέκνων.</text:span></text:p>
      <text:p text:style-name="P2353"><text:span text:style-name="T2353_1">15.</text:span><text:span text:style-name="T2353_2"><text:s/>Κάθε<text:s/>διάταξη<text:s/>που<text:s/>αντίκειται<text:s/>στις<text:s/>διατάξεις<text:s/>της<text:s/>παρούσας<text:s/>υποπαραγράφου<text:s/>παύει<text:s/>να<text:s/>ισχύει<text:s/>από<text:s/>την<text:s/>έναρξη<text:s/>εφαρμογής<text:s/>της,<text:s/>όσο<text:s/>αφορά<text:s/>στη<text:s/>χορήγηση<text:s/>και<text:s/>καταβολή<text:s/>των<text:s/>προϋφιστάμενων<text:s/>οικογενειακών<text:s/>επιδομάτων.<text:s/>Το<text:s/>αφορολόγητο<text:s/>ποσό<text:s/>της<text:s/>παρ.<text:s/>2<text:s/>του<text:s/>άρθρου<text:s/>9<text:s/>του<text:s/>Ν.<text:s/>2238/1994<text:s/>(Α΄151)<text:s/>αντικαθίσταται<text:s/>από<text:s/>το<text:s/>προβλεπόμενο<text:s/>σε<text:s/>αυτή<text:s/>την<text:s/>υποπαράγραφο<text:s/>επίδομα<text:s/>από<text:s/>1ης<text:s/>Ιανουαρίου<text:s/>2013.</text:span></text:p>
      <text:p text:style-name="P2354"><text:span text:style-name="T2354_1">16.</text:span><text:span text:style-name="T2354_2"><text:s/>Η<text:s/>εφαρμογή<text:s/>των<text:s/>διατάξεων<text:s/>της<text:s/>παρούσας<text:s/>υποπαραγράφου<text:s/>άρχεται<text:s/>την<text:s/>1.1.2013<text:s/>εκτός<text:s/>αν<text:s/>ορίζεται<text:s/>άλλως<text:s/>στις<text:s/>προηγούμενες<text:s/>παραγράφους.</text:span></text:p>
      <text:p text:style-name="P2355"><text:span text:style-name="T2355_1">ΥΠΟΠΑΡΑΓΡΑΦΟΣ<text:s/>ΙΑ.3.<text:s/>ΠΙΛΟΤΙΚΟ<text:s/>ΠΡΟΓΡΑΜΜΑ<text:s/>ΕΛΑΧΙΣΤΟΥ<text:s/>ΕΓΓΥΗΜΕΝΟΥ<text:s/>ΕΙΣΟΔΗΜΑΤΟΣ</text:span></text:p>
      <text:p text:style-name="P2356"><text:span text:style-name="T2356_1">1.</text:span><text:span text:style-name="T2356_2"><text:s/>Τίθεται<text:s/>σε<text:s/>πιλοτική<text:s/>εφαρμογή<text:s/>πρόγραμμα<text:s/>ελάχιστου<text:s/>εγγυημένου<text:s/>εισοδήματος<text:s/>σε<text:s/>δύο<text:s/>περιοχές<text:s/>της<text:s/>Επικράτειας<text:s/>με<text:s/>διαφορετικά<text:s/>κοινωνικοοικονομικά<text:s/>χαρακτηριστικά,<text:s/>οι<text:s/>οποίες<text:s/>θα<text:s/>οριστούν<text:s/>με<text:s/>την<text:s/>κοινή<text:s/>υπουργική<text:s/>απόφαση<text:s/>της<text:s/>περίπτωσης<text:s/>3<text:s/>της<text:s/>παρούσας<text:s/>υποπαραγράφου.</text:span></text:p>
      <text:p text:style-name="P2357"><text:span text:style-name="T2357_1">2.</text:span><text:span text:style-name="T2357_2"><text:s/>Το<text:s/>πρόγραμμα<text:s/>απευθύνεται<text:s/>σε<text:s/>άτομα<text:s/>και<text:s/>οικογένειες<text:s/>που<text:s/>διαβιούν<text:s/>σε<text:s/>συνθήκες<text:s/>ακραίας<text:s/>φτώχειας,<text:s/>παρέχοντας<text:s/>στους<text:s/>δικαιούχους<text:s/>ενίσχυση<text:s/>εισοδήματος<text:s/>συνδυαζόμενη<text:s/>με<text:s/>δράσεις<text:s/>κοινωνικής<text:s/>επανένταξης.<text:s/>Το<text:s/>πρόγραμμα<text:s/>λειτουργεί<text:s/>συμπληρωματικά<text:s/>με<text:s/>τις<text:s/>εκάστοτε<text:s/>εφαρμοζόμενες<text:s/>πολιτικές<text:s/>για<text:s/>την<text:s/>καταπολέμηση<text:s/>της<text:s/>φτώχειας<text:s/>και<text:s/>του<text:s/>κοινωνικού<text:s/>αποκλεισμού.</text:span></text:p>
      <text:p text:style-name="P2358"><text:span text:style-name="T2358_1">3.</text:span><text:span text:style-name="T2358_2"><text:s/>Με<text:s/>κοινή<text:s/>απόφαση<text:s/>των<text:s/>Υπουργών<text:s/>Οικονομικών<text:s/>και<text:s/>Εργασίας,<text:s/>Κοινωνικής<text:s/>Ασφάλισης<text:s/>και<text:s/>Πρόνοιας,<text:s/>η<text:s/>οποία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ούσας<text:s/>υποπαραγράφου,<text:s/>ιδίως<text:s/>δε:</text:span></text:p>
      <text:p text:style-name="P2359"><text:span text:style-name="T2359_1">α.<text:s/>Οι<text:s/>δικαιούχοι<text:s/>για<text:s/>ένταξη<text:s/>στο<text:s/>πρόγραμμα.</text:span></text:p>
      <text:p text:style-name="P2360"><text:span text:style-name="T2360_1">β.<text:s/>Η<text:s/>βάση<text:s/>υπολογισμού<text:s/>και<text:s/>το<text:s/>ύψος<text:s/>του<text:s/>ελάχιστου<text:s/>εγγυημένου<text:s/>εισοδήματος<text:s/>για<text:s/>κάθε<text:s/>άτομο<text:s/>ή<text:s/>οικογένεια.</text:span></text:p>
      <text:p text:style-name="P2361"><text:span text:style-name="T2361_1">γ.<text:s/>Οι<text:s/>διαδικασίες<text:s/>ένταξης<text:s/>στο<text:s/>πρόγραμμα<text:s/>και<text:s/>καταβολής<text:s/>της<text:s/>παροχής<text:s/>ως<text:s/>διαφοράς<text:s/>μεταξύ<text:s/>του<text:s/>πραγματικού<text:s/>εισοδήματος<text:s/>και<text:s/>του<text:s/>ελάχιστου<text:s/>εγγυημένου<text:s/>εισοδήματος.</text:span></text:p>
      <text:p text:style-name="P2362"><text:span text:style-name="T2362_1">δ.<text:s/>Οι<text:s/>αρμόδιες<text:s/>υπηρεσίες<text:s/>για<text:s/>την<text:s/>εφαρμογή<text:s/>του<text:s/>προγράμματος,<text:s/>καθώς<text:s/>και<text:s/>η<text:s/>επιλογή<text:s/>των<text:s/>δύο<text:s/>περιοχών<text:s/>της<text:s/>Επικράτειας<text:s/>όπου<text:s/>θα<text:s/>εφαρμοστεί<text:s/>πιλοτικά<text:s/>το<text:s/>πρόγραμμα.</text:span></text:p>
      <text:p text:style-name="P2363"><text:span text:style-name="T2363_1">4.</text:span><text:span text:style-name="T2363_2"><text:s/>Η<text:s/>πιλοτική<text:s/>εφαρμογή<text:s/>του<text:s/>προγράμματος<text:s/>ελάχιστου<text:s/>εγγυημένου<text:s/>εισοδήματος<text:s/>αρχίζει<text:s/>την<text:s/>1.1.2014.</text:span></text:p>
      <text:p text:style-name="P2364"><text:span text:style-name="T2364_1">ΙΑ.4.<text:s/>ΑΥΞΗΣΗ<text:s/>ΟΡΙΩΝ<text:s/>ΗΛΙΚΙΑΣ<text:s/>ΣΥΝΤΑΞΙΟΔΟΤΗΣΗΣ</text:span></text:p>
      <text:p text:style-name="P2365"><text:span text:style-name="T2365_1">1.</text:span><text:span text:style-name="T2365_2"><text:s/>Από<text:s/>1.1.2013<text:s/>για<text:s/>τη<text:s/>συνταξιοδότηση<text:s/>των<text:s/>ασφαλισμένων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εφαρμόζονται<text:s/>οι<text:s/>προϋποθέσεις<text:s/>του<text:s/>Ν.<text:s/>3863/2010<text:s/>(Α΄115),<text:s/>όπως<text:s/>ισχύει,<text:s/>ως<text:s/>προς<text:s/>τα<text:s/>όρια<text:s/>ηλικίας<text:s/>και<text:s/>το<text:s/>χρόνο<text:s/>ασφάλισης,<text:s/>όπως<text:s/>αυτά<text:s/>διαμορφώνονται<text:s/>με<text:s/>τις<text:s/>ανωτέρω<text:s/>διατάξεις<text:s/>από<text:s/>1.1.2015.</text:span></text:p>
      <text:p text:style-name="P2366"><text:span text:style-name="T2366_1">2.</text:span><text:span text:style-name="T2366_2"><text:s/>Από<text:s/>1.1.2013,<text:s/>όλα<text:s/>τα<text:s/>όρια<text:s/>ηλικίας<text:s/>της<text:s/>παραγράφου<text:s/>1,<text:s/>καθώς<text:s/>και<text:s/>όλα<text:s/>τα<text:s/>ισχύοντα<text:s/>την<text:s/>31.12.2012<text:s/>όρια<text:s/>ηλικίας<text:s/>συνταξιοδότησης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όπου<text:s/>αυτά<text:s/>προβλέπονται,<text:s/>αυξάνονται<text:s/>κατά<text:s/>δύο<text:s/>(2)<text:s/>έτη.</text:span></text:p>
      <text:p text:style-name="P2367"><text:span text:style-name="T2367_1">3.</text:span><text:span text:style-name="T2367_2"><text:s/>Από<text:s/>την<text:s/>αύξηση<text:s/>των<text:s/>ορίων<text:s/>ηλικίας<text:s/>ή/και<text:s/>του<text:s/>χρόνου<text:s/>ασφάλισης<text:s/>των<text:s/>παραγράφων<text:s/>1<text:s/>και<text:s/>2<text:s/>του<text:s/>άρθρου<text:s/>αυτού<text:s/>εξαιρούνται:<text:s/>α)<text:s/>οι<text:s/>ασφαλισμένες<text:s/>που<text:s/>θεμελιώνουν<text:s/>δικαίωμα<text:s/>συνταξιοδότησης<text:s/>σύμφωνα<text:s/>με<text:s/>τις<text:s/>ισχύουσες<text:s/>γενικές,<text:s/>ειδικές<text:s/>ή<text:s/>καταστατικές<text:s/>διατάξεις<text:s/>ως<text:s/>μητέρες<text:s/>ανίκανων<text:s/>για<text:s/>κάθε<text:s/>βιοποριστική<text:s/>εργασία<text:s/>τέκνων,<text:s/>καθώς<text:s/>και<text:s/>οι<text:s/>χήροι<text:s/>πατέρες<text:s/>ανίκανων<text:s/>για<text:s/>κάθε<text:s/>βιοποριστική<text:s/>εργασία<text:s/>τέκνων,<text:s/>β)<text:s/>οι<text:s/>ασφαλισμένοι<text:s/>στους<text:s/>ανωτέρω<text:s/>φορείς<text:s/>κοινωνικής<text:s/>ασφάλισης<text:s/>που<text:s/>έχουν<text:s/>ενταχθεί<text:s/>σε<text:s/>καθεστώς<text:s/>εργασιακής<text:s/>εφεδρείας<text:s/>του<text:s/>Ν.<text:s/>4024/2011<text:s/>(Α΄<text:s/>226).</text:span></text:p>
      <text:p text:style-name="P2368"><text:span text:style-name="T2368_1">4.</text:span><text:span text:style-name="T2368_2"><text:s/>Θεμελιωμένα<text:s/>συνταξιοδοτικά<text:s/>δικαιώματα<text:s/>μέχρι<text:s/>31.12.2012,<text:s/>λόγω<text:s/>συμπλήρωσης<text:s/>των<text:s/>προϋποθέσεων<text:s/>του<text:s/>απαιτούμενου<text:s/>χρόνου<text:s/>ασφάλισης<text:s/>και<text:s/>ορίων<text:s/>ηλικίας,<text:s/>όπου<text:s/>αυτά<text:s/>προβλέπονται,<text:s/>δεν<text:s/>θίγονται<text:s/>και<text:s/>δύνανται<text:s/>να<text:s/>ασκηθούν<text:s/>οποτεδήποτε.</text:span></text:p>
      <text:p text:style-name="P2369"><text:span text:style-name="T2369_1">5.</text:span><text:span text:style-name="T2369_2"><text:s/>Οι<text:s/>ασφαλισμένοι<text:s/>των<text:s/>Φορέων<text:s/>Κοινωνικής<text:s/>Ασφάλισης<text:s/>αρμοδιότητας<text:s/>Υπουργείου<text:s/>Εργασίας,<text:s/>Κοινωνικής<text:s/>Ασφάλισης<text:s/>και<text:s/>Πρόνοιας,<text:s/>οι<text:s/>οποίοι<text:s/>μέχρι<text:s/>31.12.2012<text:s/>έχουν<text:s/>κατοχυρώσει<text:s/>ή<text:s/>κατοχυρώνουν<text:s/>τις<text:s/>κατ΄<text:s/>έτος<text:s/>προβλεπόμενες<text:s/>προϋποθέσεις<text:s/>συνταξιοδότησης,<text:s/>όπως<text:s/>αυτές<text:s/>καθορίζονται<text:s/>με<text:s/>το<text:s/>άρθρο<text:s/>10<text:s/>του<text:s/>Ν.<text:s/>3863/2010<text:s/>(Α΄115),<text:s/>όπως<text:s/>ισχύει,<text:s/>ή<text:s/>από<text:s/>προγενέστερες<text:s/>γενικές<text:s/>ή<text:s/>άλλες<text:s/>διατάξεις,<text:s/>δύνανται<text:s/>να<text:s/>συνταξιοδοτηθούν<text:s/>με<text:s/>τις<text:s/>προϋποθέσεις<text:s/>του<text:s/>ορίου<text:s/>ηλικίας<text:s/>και<text:s/>του<text:s/>χρόνου<text:s/>ασφάλισης<text:s/>που<text:s/>κατά<text:s/>περίπτωση<text:s/>κατοχυρώνουν.</text:span></text:p>
      <text:p text:style-name="P2370"><text:span text:style-name="T2370_1">6.</text:span><text:span text:style-name="T2370_2"><text:s/>Από<text:s/>1.1.2014,<text:s/>το<text:s/>προβλεπόμενο<text:s/>από<text:s/>τις<text:s/>διατάξεις<text:s/>του<text:s/>άρθρου<text:s/>34<text:s/>του<text:s/>ν. 3996/2011 (Α'<text:s/>170),<text:s/>Επίδομα<text:s/>Κοινωνικής<text:s/>Αλληλεγγύης<text:s/>Συνταξιούχων<text:s/>(Ε.Κ.Α.Σ.),<text:s/>καταβάλλεται<text:s/>στους<text:s/>συνταξιούχους<text:s/>γήρατος,<text:s/>αναπηρίας<text:s/>και<text:s/>θανάτου,<text:s/>με<text:s/>τη<text:s/>συμπλήρωση<text:s/>του<text:s/>65ου<text:s/>έτους<text:s/>της<text:s/>ηλικίας.<text:s/>Ειδικά<text:s/>για<text:s/>τα<text:s/>παιδιά<text:s/>που<text:s/>λαμβάνουν<text:s/>σύνταξη<text:s/>λόγω<text:s/>θανάτου<text:s/>του<text:s/>γονέα<text:s/>τους,<text:s/>το<text:s/>Ε.Κ.Α.Σ.<text:s/>καταβάλλεται<text:s/>χωρίς<text:s/>να<text:s/>απαιτείται<text:s/>η<text:s/>συμπλήρωση<text:s/>του<text:s/>παραπάνω<text:s/>ορίου<text:s/>ηλικίας.<text:s/>Κατά<text:s/>τα<text:s/>λοιπά<text:s/>ισχύουν<text:s/>οι<text:s/>διατάξεις<text:s/>του<text:s/>άρθρου<text:s/>34<text:s/>του<text:s/>ν. 3996/2011.</text:span><text:span text:style-name="T2370_3"><text:note text:note-class="footnote"><text:note-citation/><text:note-body><text:p text:style-name="P2371"><text:span text:style-name="T2371_1"><text:a xlink:type="simple" xlink:href="http://data.aade.gr/eli/pri/law/2013/04/26/4147# art_1"><text:span text:style-name="T2371_2">Τροποποίηση<text:s/>4147/2013 art_1</text:span></text:a></text:span></text:p></text:note-body></text:note></text:span></text:p>
      <text:p text:style-name="P2372"><text:span text:style-name="T2372_1">Για<text:s/>τους<text:s/>συνταξιούχους<text:s/>λόγω<text:s/>αναπηρίας<text:s/>καθώς<text:s/>και<text:s/>για<text:s/>τα<text:s/>τέκνα<text:s/>που<text:s/>λαμβάνουν<text:s/>σύνταξη<text:s/>λόγω<text:s/>θανάτου<text:s/>του<text:s/>γονέα<text:s/>τους<text:s/>δεν<text:s/>απαιτείται<text:s/>όριο<text:s/>ηλικίας.</text:span></text:p>
      <text:p text:style-name="P2373"><text:span text:style-name="T2373_1">ΥΠΟΠΑΡΑΓΡΑΦΟΣ<text:s/>ΙΑ.5.<text:s/>ΜΕΙΩΣΗ<text:s/>ΣΥΝΤΑΞΕΩΝ<text:s/>ΚΑΙ<text:s/>ΕΦΑΠΑΞ<text:s/>ΒΟΗΘΗΜΑΤΩΝ</text:span></text:p>
      <text:p text:style-name="P2374"><text:span text:style-name="T2374_1">1.</text:span><text:span text:style-name="T2374_2"><text:s/>Από<text:s/>1.1.2013<text:s/>η<text:s/>μηνιαία<text:s/>σύνταξη<text:s/>ή<text:s/>το<text:s/>άθροισμα<text:s/>των<text:s/>μηνιαίων<text:s/>συντάξεων<text:s/>άνω<text:s/>των<text:s/>1.000,00<text:s/>ευρώ<text:s/>από<text:s/>οποιαδήποτε<text:s/>πηγή<text:s/>και<text:s/>για<text:s/>οποιαδήποτε<text:s/>αιτία<text:s/>μειώνονται<text:s/>ως<text:s/>εξής:</text:span></text:p>
      <text:p text:style-name="P2375"><text:span text:style-name="T2375_1">α.<text:s/>Ποσό<text:s/>σύνταξης<text:s/>ή<text:s/>αθροίσματος<text:s/>άνω<text:s/>των<text:s/>1.000,01<text:s/>ευρώ<text:s/>και<text:s/>έως<text:s/>1.500,00<text:s/>ευρώ<text:s/>μειώνεται<text:s/>σ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2376"><text:span text:style-name="T2376_1">β.<text:s/>Ποσό<text:s/>σύνταξης<text:s/>ή<text:s/>αθροίσματος<text:s/>από<text:s/>1.500,01<text:s/>ευρώ<text:s/>έως<text:s/>2.000,00<text:s/>ευρώ<text:s/>μειώνεται<text:s/>στο<text:s/>σύνολο<text:s/>του<text:s/>ποσού<text:s/>κατά<text:s/>10%<text:s/>και<text:s/>σε<text:s/>κάθε<text:s/>περίπτωση<text:s/>το<text:s/>ποσό<text:s/>που<text:s/>ενα</text:span><text:span text:style-name="T2376_2">­πομένει<text:s/>δεν<text:s/>μπορεί<text:s/>να<text:s/>υπολείπεται<text:s/>των<text:s/>1.425,01<text:s/>ευρώ.</text:span></text:p>
      <text:p text:style-name="P2377"><text:span text:style-name="T2377_1">γ.<text:s/>Ποσό<text:s/>σύνταξης<text:s/>ή<text:s/>αθροίσματος<text:s/>από<text:s/>2.000,01<text:s/>ευρώ<text:s/>έως<text:s/>3.000,00<text:s/>ευρώ<text:s/>μειώνεται<text:s/>κατά<text:s/>ποσοστό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.</text:span></text:p>
      <text:p text:style-name="P2378"><text:span text:style-name="T2378_1">δ.<text:s/>Ποσό<text:s/>σύνταξης<text:s/>ή<text:s/>συντάξεων<text:s/>από<text:s/>3.000,00<text:s/>ευρώ<text:s/>και<text:s/>άνω<text:s/>μειώνεται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/text:p>
      <text:p text:style-name="P2379"><text:span text:style-name="T2379_1">Στο<text:s/>ως<text:s/>άνω<text:s/>άθροισμα<text:s/>λαμβάνονται<text:s/>υπόψη<text:s/>τα<text:s/>μερίσματα,<text:s/>καθώς<text:s/>και<text:s/>κάθε<text:s/>είδους<text:s/>προσαυξήσεις.<text:s/>Επί<text:s/>του<text:s/>αθροίσματος<text:s/>αυτού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2380"><text:span text:style-name="T2380_1">Για<text:s/>τον<text:s/>υπολογισμό<text:s/>του<text:s/>ποσοστού<text:s/>της<text:s/>μείωσης<text:s/>λαμβάνεται<text:s/>υπόψη<text:s/>το<text:s/>καταβλητέο<text:s/>ποσό<text:s/>συντάξεως<text:s/>ή<text:s/>του<text:s/>ως<text:s/>άνω<text:s/>αθροίσματος<text:s/>την<text:s/>31.12.2012<text:s/>μετά<text:s/>τις<text:s/>μειώσεις<text:s/>και<text:s/>τις<text:s/>παρακρατήσεις<text:s/>της<text:s/>ειδικής<text:s/>εισφοράς<text:s/>αλληλεγγύης<text:s/>συνταξιούχων.</text:span></text:p>
      <text:p text:style-name="P2381"><text:span text:style-name="T2381_1">Από<text:s/>τις<text:s/>ανωτέρω<text:s/>μειώσεις<text:s/>εξαιρούνται<text:s/>οι<text:s/>συνταξιούχοι<text:s/>που<text:s/>προβλέπονται<text:s/>από<text:s/>τις<text:s/>διατάξεις<text:s/>των<text:s/>εδαφίων<text:s/>4<text:s/>και<text:s/>5<text:s/>της<text:s/>παραγράφου<text:s/>2<text:s/>του<text:s/>άρθρου<text:s/>2<text:s/>του<text:s/>Ν.<text:s/>4024/2011<text:s/>(Α΄<text:s/>226)<text:s/>και<text:s/>του<text:s/>Ν.<text:s/>612/1977,<text:s/>όπως<text:s/>έχει<text:s/>τροποποιηθεί<text:s/>και<text:s/>ισχύει.</text:span></text:p>
      <text:p text:style-name="P2382"><text:span text:style-name="T2382_1">2.</text:span><text:span text:style-name="T2382_2"><text:s/>Στους<text:s/>ασφαλισμένους<text:s/>μέχρι<text:s/>31.12.1992<text:s/>που<text:s/>αποχώρησαν<text:s/>ή<text:s/>θα<text:s/>αποχωρήσουν<text:s/>της<text:s/>υπηρεσίας<text:s/>από<text:s/>1.8.2010<text:s/>και<text:s/>μετά,<text:s/>στους<text:s/>οποίους<text:s/>δεν<text:s/>έχει<text:s/>εκδοθεί<text:s/>η<text:s/>σχετική<text:s/>απόφαση<text:s/>χορήγησης<text:s/>του<text:s/>εφάπαξ<text:s/>βοηθήματος,<text:s/>το<text:s/>ποσό<text:s/>του<text:s/>εφάπαξ<text:s/>βοηθήματος<text:s/>μειώνεται<text:s/>ποσοστιαία<text:s/>κατά<text:s/>φορέα-τομέα<text:s/>πρόνοιας.<text:s/>Συγκεκριμένα:<text:s/>στον<text:s/>Τομέα<text:s/>Πρόνοιας<text:s/>Εργατοϋπαλλήλων<text:s/>Μετάλλου<text:s/>του<text:s/>ΤΑΠΙΤ<text:s/>κατά<text:s/>2,21%,<text:s/>στον<text:s/>Τομέα<text:s/>Πρόνοιας<text:s/>Προσωπικού<text:s/>Εταιρειών<text:s/>Τσιμέντων<text:s/>του<text:s/>ΤΑΠΙΤ<text:s/>κατά<text:s/>17,35%,<text:s/>στον<text:s/>Τομέα<text:s/>Πρόνοιας<text:s/>Προσωπικού<text:s/>Ιπποδρομιών<text:s/>του<text:s/>ΤΑΠΙΤ<text:s/>κατά<text:s/>18,38%,<text:s/>στον<text:s/>Τομέα<text:s/>Πρόνοιας<text:s/>Ξενοδοχοϋπαλλήλων<text:s/>του<text:s/>ΤΑΠΙΤ<text:s/>κατά<text:s/>29,77%,<text:s/>στον<text:s/>Τομέα<text:s/>Πρόνοιας<text:s/>Υπαλλήλων<text:s/>Φαρμακευτικών<text:s/>Εργασιών<text:s/>του<text:s/>ΤΑΠΙΤ<text:s/>κατά<text:s/>63,91%,<text:s/>στον<text:s/>Τομέα<text:s/>Πρόνοιας<text:s/>Υπαλλήλων<text:s/>Εμπορικών<text:s/>Καταστημάτων<text:s/>του<text:s/>ΤΑΠΙΤ<text:s/>κατά<text:s/>41,52%,<text:s/>στον<text:s/>Τομέα<text:s/>Πρόνοιας<text:s/>Δημοσίων<text:s/>Υπαλλήλων<text:s/>του<text:s/>ΤΠΔΥ<text:s/>κατά<text:s/>22,67%,<text:s/>στον<text:s/>Τομέα<text:s/>Πρόνοιας<text:s/>Υπαλλήλων<text:s/>ΝΠΔΔ<text:s/>του<text:s/>ΤΠΔΥ<text:s/>κατά<text:s/>42,29%,<text:s/>στον<text:s/>Τομέα<text:s/>Πρόνοιας<text:s/>Ορθόδοξου<text:s/>Εφημεριακού<text:s/>Κλήρου<text:s/>Ελλάδος<text:s/>του<text:s/>ΤΠΔΥ<text:s/>κατά<text:s/>36,94%,<text:s/>στον<text:s/>Τομέα<text:s/>Πρόνοιας<text:s/>Προσωπικού<text:s/>Ταμείου<text:s/>Νομικών<text:s/>του<text:s/>ΤΠΔΥ<text:s/>κατά<text:s/>52,21%,<text:s/>στον<text:s/>Τομέα<text:s/>Πρόνοιας<text:s/>Δημοτικών<text:s/>και<text:s/>Κοινοτικών<text:s/>Υπαλλήλων<text:s/>του<text:s/>ΤΠΔΥ<text:s/>κατά<text:s/>6,19%,<text:s/>στον<text:s/>Τομέα<text:s/>Πρόνοιας<text:s/>Εφημ/λών<text:s/>και<text:s/>Υπαλλήλων<text:s/>Πρακτορείων<text:s/>Αθηνών<text:s/>του<text:s/>ΕΤΑΠ-ΜΜΕ<text:s/>κατά<text:s/>8,21%,<text:s/>στον<text:s/>Τομέα<text:s/>Πρόνοιας<text:s/>Εφημ/λών<text:s/>και<text:s/>Υπαλλήλων<text:s/>Πρακτορείων<text:s/>Θεσσαλονίκης<text:s/>του<text:s/>ΕΤΑΠ-ΜΜΕ<text:s/>κατά<text:s/>28,41%,<text:s/>στον<text:s/>Κλάδο<text:s/>Ασφάλισης<text:s/>Προσωπικού<text:s/>ΔΕΗ<text:s/>του<text:s/>ΤΑΥΤΕΚΩ<text:s/>κατά<text:s/>3,84%,<text:s/>στον<text:s/>Τομέα<text:s/>Πρόνοιας<text:s/>Προσωπικού<text:s/>Ιονικής<text:s/>-Λαϊκής<text:s/>Τράπεζας<text:s/>του<text:s/>ΤΑΥΤΕΚΩ<text:s/>κατά<text:s/>41,17%,<text:s/>στον<text:s/>Τομέα<text:s/>Πρόνοιας<text:s/>Μηχανικών<text:s/>και<text:s/>Εργοληπτών<text:s/>Δημοσίων<text:s/>Έργων<text:s/>του<text:s/>ΕΤΑΑ<text:s/>κατά<text:s/>17,42%,<text:s/>στον<text:s/>Τομέα<text:s/>Πρόνοιας<text:s/>Δικηγόρων<text:s/>Αθηνών<text:s/>του<text:s/>ΕΤΑΑ<text:s/>κατά<text:s/>32,80%,<text:s/>στον<text:s/>Τομέα<text:s/>Πρόνοιας<text:s/>Εργοληπτών<text:s/>Δημοσίων<text:s/>Έργων<text:s/>του<text:s/>ΕΤΑΑ<text:s/>κατά<text:s/>83,00%,<text:s/>στον<text:s/>Τομέα<text:s/>Πρόνοιας<text:s/>Αστυνομικών<text:s/>του<text:s/>ΤΕΑΠΑΣΑ<text:s/>κατά<text:s/>1,94%,<text:s/>στον<text:s/>Τομέα<text:s/>Πρόνοιας<text:s/>Υπαλλήλων<text:s/>Αστυνομίας<text:s/>Πόλεων<text:s/>του<text:s/>ΤΕΑΠΑΣΑ<text:s/>κατά<text:s/>45,49%,<text:s/>στο<text:s/>Λογαριασμό<text:s/>Πρόνοιας<text:s/>Υπαλλήλων<text:s/>ΙΚΑ<text:s/>του<text:s/>ΙΚΑ-ΕΤΑΜ<text:s/>κατά<text:s/>35,11%.<text:s/>Με<text:s/>απόφαση<text:s/>του<text:s/>Υπουργού<text:s/>Εργασίας,<text:s/>Κοινωνικής<text:s/>Ασφάλειας<text:s/>και<text:s/>Πρόνοιας<text:s/>μετά<text:s/>από<text:s/>τεκμηριωμένη<text:s/>εισήγηση<text:s/>του<text:s/>Δ.Σ.<text:s/>των<text:s/>οριζομένων<text:s/>στο<text:s/>προηγούμενο<text:s/>εδάφιο<text:s/>Φορέων<text:s/>Κοινωνικής<text:s/>Ασφάλισης<text:s/>πλην<text:s/>του<text:s/>Τομέα<text:s/>Πρόνοιας<text:s/>Δημοσίων<text:s/>Υπαλλήλων<text:s/>του<text:s/>ΤΠΔΥ<text:s/>μπορεί<text:s/>να<text:s/>αυξομειώνεται<text:s/>το<text:s/>ανωτέρω<text:s/>οριζόμενο<text:s/>ποσοστό<text:s/>μείωσης<text:s/>μέχρι<text:s/>35%.</text:span></text:p>
      <text:p text:style-name="P2383"><text:span text:style-name="T2383_1">3.</text:span><text:span text:style-name="T2383_2"><text:s/>Οι<text:s/>ανωτέρω<text:s/>μειώσεις<text:s/>στους<text:s/>ασφαλισμένους<text:s/>του<text:s/>Τομέα<text:s/>Πρόνοιας<text:s/>Δημοσίων<text:s/>Υπαλλήλων<text:s/>του<text:s/>ΤΠΔΥ<text:s/>και<text:s/>του<text:s/>Κλάδου<text:s/>Ασφάλισης<text:s/>Προσωπικού<text:s/>ΔΕΗ<text:s/>του<text:s/>ΤΑΥΤΕΚΩ<text:s/>διενεργούνται<text:s/>μετά<text:s/>την<text:s/>εφαρμογή<text:s/>των<text:s/>μειώσεων<text:s/>που<text:s/>προβλέπονται<text:s/>με<text:s/>τις<text:s/>διατάξεις<text:s/>της<text:s/>παρ.<text:s/>6<text:s/>του<text:s/>άρθρου<text:s/>2<text:s/>του<text:s/>Ν.<text:s/>4024/2011<text:s/>(Α΄<text:s/>226).</text:span></text:p>
      <text:p text:style-name="P2384"><text:span text:style-name="T2384_1">4.</text:span><text:span text:style-name="T2384_2"><text:s/>Η<text:s/>ποσοστιαία<text:s/>μείωση<text:s/>42,29%,<text:s/>καθώς<text:s/>και<text:s/>κάθε<text:s/>μεταβολή<text:s/>αυτής,<text:s/>στο<text:s/>ποσό<text:s/>του<text:s/>εφάπαξ<text:s/>βοηθήματος<text:s/>που<text:s/>χορηγεί<text:s/>ο<text:s/>Τομέας<text:s/>ΝΠΔΔ<text:s/>του<text:s/>ΤΠΔΥ<text:s/>για<text:s/>χρόνο<text:s/>ασφάλισης<text:s/>που<text:s/>πραγματοποιήθηκε<text:s/>μετά<text:s/>την<text:s/>1.1.2006<text:s/>έχει<text:s/>εφαρμογή<text:s/>και<text:s/>στο<text:s/>ποσό<text:s/>του<text:s/>εφάπαξ<text:s/>βοηθήματος<text:s/>που<text:s/>δικαιούνται<text:s/>οι<text:s/>αποχωρούντες<text:s/>υπάλληλοι,<text:s/>ασφαλισμένοι<text:s/>στο<text:s/>καθεστώς<text:s/>του<text:s/>Ν.<text:s/>103/1975<text:s/>(Α΄167),<text:s/>από<text:s/>το<text:s/>νομικό<text:s/>πρόσωπο<text:s/>στο<text:s/>οποίο<text:s/>τηρείτο<text:s/>ο<text:s/>λογαριασμός<text:s/>του<text:s/>Ν.<text:s/>103/1975<text:s/>(Α΄167)<text:s/>για<text:s/>χρόνο<text:s/>υπηρεσίας<text:s/>που<text:s/>διανύθηκε<text:s/>μέχρι<text:s/>31.12.2005,<text:s/>σύμφωνα<text:s/>με<text:s/>το<text:s/>άρθρο<text:s/>21<text:s/>του<text:s/>Ν.<text:s/>3232/2004<text:s/>(Α΄48).</text:span></text:p>
      <text:p text:style-name="P2385"><text:span text:style-name="T2385_1">5.</text:span><text:span text:style-name="T2385_2"><text:s/>Στα<text:s/>πρόσωπα<text:s/>που<text:s/>δεν<text:s/>έχουν<text:s/>καταβάλει<text:s/>ασφαλιστικές<text:s/>εισφορές<text:s/>για<text:s/>τη<text:s/>χορήγηση<text:s/>εφάπαξ<text:s/>παροχής<text:s/>ή<text:s/>οποιασδήποτε<text:s/>άλλης<text:s/>αποζημίωσης<text:s/>καταβάλλεται<text:s/>η<text:s/>αποζημίωση,<text:s/>λόγω<text:s/>αποχώρησης<text:s/>από<text:s/>την<text:s/>υπηρεσία<text:s/>για<text:s/>οποιονδήποτε<text:s/>λόγο,<text:s/>του<text:s/>Ν.<text:s/>3198/1955<text:s/>(Α΄<text:s/>98)<text:s/>σε<text:s/>συνδυασμό<text:s/>με<text:s/>το<text:s/>Ν.<text:s/>2112/1920<text:s/>(Α΄<text:s/>67)<text:s/>όπως<text:s/>ισχύουν.<text:s/>Το<text:s/>ποσό<text:s/>της<text:s/>καταβαλλόμενης<text:s/>αποζημίωσης<text:s/>είναι<text:s/>ανάλογο<text:s/>με<text:s/>το<text:s/>χρόνο<text:s/>υπηρεσίας<text:s/>που<text:s/>έχει<text:s/>πραγματοποιηθεί<text:s/>εκτός<text:s/>της<text:s/>ασφάλισης<text:s/>σε<text:s/>φορέα-τομέα<text:s/>πρόνοιας<text:s/>προς<text:s/>το<text:s/>συνολικό<text:s/>χρόνο<text:s/>υπηρεσίας<text:s/>τους.<text:s/>Σε<text:s/>καμία<text:s/>περίπτωση<text:s/>η<text:s/>εν<text:s/>λόγω<text:s/>αποζημίωση<text:s/>δεν<text:s/>μπορεί<text:s/>να<text:s/>υπερβεί<text:s/>το<text:s/>ποσό<text:s/>των<text:s/>15.000,00<text:s/>ευρώ.</text:span></text:p>
      <text:p text:style-name="P2386"><text:span text:style-name="T2386_1">6.</text:span><text:span text:style-name="T2386_2"><text:s/>Κάθε<text:s/>άλλη<text:s/>γενική<text:s/>ή<text:s/>ειδική<text:s/>διάταξη<text:s/>που<text:s/>ορίζει<text:s/>διαφορετικά<text:s/>τα<text:s/>θέματα<text:s/>των<text:s/>προηγούμενων<text:s/>περιπτώσεων<text:s/>καταργείται.</text:span></text:p>
      <text:p text:style-name="P2387"><text:span text:style-name="T2387_1">7.</text:span><text:span text:style-name="T2387_2"><text:s/>Με<text:s/>απόφαση<text:s/>του<text:s/>Υπουργού<text:s/>Εργασίας,<text:s/>Κοινωνικής<text:s/>Ασφάλισης<text:s/>και<text:s/>Πρόνοιας,<text:s/>που<text:s/>εκδίδεται<text:s/>μέχρι<text:s/>31.12.2012,<text:s/>μετά<text:s/>από<text:s/>σύμφωνη<text:s/>γνώμη<text:s/>της<text:s/>Εθνικής<text:s/>Αναλογιστικής<text:s/>Αρχής,<text:s/>καθορίζεται<text:s/>η<text:s/>νέα<text:s/>τεχνική<text:s/>βάση<text:s/>για<text:s/>τις<text:s/>εφάπαξ<text:s/>παροχές<text:s/>των<text:s/>φορέων<text:s/>-<text:s/>τομέων<text:s/>πρόνοιας,<text:s/>καθώς<text:s/>και<text:s/>κάθε<text:s/>αναγκαία<text:s/>λεπτομέρεια<text:s/>για<text:s/>την<text:s/>υλοποίησή<text:s/>της.<text:s/>Από<text:s/>1.1.2014<text:s/>το<text:s/>εφάπαξ<text:s/>βοήθημα<text:s/>που<text:s/>χορηγείται<text:s/>σε<text:s/>όλους<text:s/>τους<text:s/>ασφαλισμένους<text:s/>των<text:s/>φορέων<text:s/>-<text:s/>τομέων<text:s/>πρόνοιας<text:s/>υπολογίζεται<text:s/>σύμφωνα<text:s/>με<text:s/>τη<text:s/>νέα<text:s/>τεχνική<text:s/>βάση<text:s/>για<text:s/>τις<text:s/>εφάπαξ<text:s/>παροχές.</text:span></text:p>
      <text:p text:style-name="P2388"><text:span text:style-name="T2388_1">ΥΠΟΠΑΡΑΓΡΑΦΟΣ<text:s/>ΙΑ.6.<text:s/>ΑΝΩΤΑΤΟ<text:s/>ΟΡΙΟ<text:s/>ΑΣΦΑΛΙΣΤΕΩΝ<text:s/>ΑΠΟΔΟΧΩΝ-ΑΝΑΣΧΕΔΙΑΣΜΟΣ<text:s/>ΣΥΝΤΑΞΙΟΔΟΤΗΣΗΣ<text:s/>ΑΝΑΣΦΑΛΙΣΤΩΝ-ΕΝΙΑΙΟ<text:s/>ΣΥΣΤΗΜΑ<text:s/>ΕΛΕΓΧΟΥ<text:s/>ΚΑΙ<text:s/>ΠΛΗΡΩΜΩΝ<text:s/>ΣΥΝΤΑΞΕΩΝ<text:s/>ΚΑΙ<text:s/>ΑΛΛΕΣ<text:s/>ΡΥΘΜΙΣΕΙΣ.</text:span></text:p>
      <text:p text:style-name="P2389"><text:span text:style-name="T2389_1">1.</text:span><text:span text:style-name="T2389_2"><text:s/>Το<text:s/>ανώτατο<text:s/>όριο<text:s/>ασφαλιστέων<text:s/>αποδοχών<text:s/>για<text:s/>τους<text:s/>ασφαλιζόμενους<text:s/>από<text:s/>1.1.1993<text:s/>μισθωτούς<text:s/>που<text:s/>προβλέπεται<text:s/>στην<text:s/>περίπτωση<text:s/>α΄<text:s/>της<text:s/>παρ.<text:s/>2<text:s/>του<text:s/>άρθρου<text:s/>22<text:s/>του<text:s/>Ν.<text:s/>2084/1992<text:s/>(Α΄<text:s/>165),<text:s/>όπως<text:s/>αυτή<text:s/>έχει<text:s/>αντικατασταθεί<text:s/>με<text:s/>την<text:s/>παρ.<text:s/>1<text:s/>του<text:s/>άρθρου<text:s/>13<text:s/>του<text:s/>Ν.<text:s/>3232/2004<text:s/>(Α΄<text:s/>48),<text:s/>ισχύει<text:s/>από<text:s/>1.1.2013<text:s/>και<text:s/>για<text:s/>τους<text:s/>υπαχθέντες<text:s/>στην<text:s/>ασφάλιση<text:s/>μέχρι<text:s/>31.12.1992<text:s/>μισθωτούς<text:s/>των<text:s/>φορέων<text:s/>κύριας<text:s/>και<text:s/>επικουρικής<text:s/>ασφάλισης,<text:s/>αρμοδιότητας<text:s/>του<text:s/>Υπουργείου<text:s/>Εργασίας,<text:s/>Κοινωνικής<text:s/>Ασφάλισης<text:s/>και<text:s/>Πρόνοιας<text:s/>συμπεριλαμβανομένων<text:s/>του<text:s/>ΝΑΤ<text:s/>και<text:s/>της<text:s/>Τράπεζας<text:s/>της<text:s/>Ελλάδος.<text:s/>Όπου<text:s/>από<text:s/>γενική<text:s/>ή<text:s/>καταστατική<text:s/>διάταξη<text:s/>προβλέπεται<text:s/>μεγαλύτερο<text:s/>ανώτατο<text:s/>όριο<text:s/>ασφαλιστέων<text:s/>αποδοχών,<text:s/>αυτό<text:s/>διατηρείται.</text:span></text:p>
      <text:p text:style-name="P2390"><text:span text:style-name="T2390_1">2.</text:span><text:span text:style-name="T2390_2"><text:s/>Αξιώσεις<text:s/>των<text:s/>Φορέων<text:s/>Κοινωνικής<text:s/>Ασφάλισης<text:s/>αρμοδιότητας<text:s/>του<text:s/>Υπουργείου<text:s/>Εργασίας,<text:s/>Κοινωνικής<text:s/>Ασφάλισης<text:s/>και<text:s/>Πρόνοιας<text:s/>που<text:s/>αφορούν<text:s/>την<text:s/>επιστροφή<text:s/>αχρεωστήτως<text:s/>καταβληθεισών<text:s/>παροχών<text:s/>παραγράφονται<text:s/>μετά<text:s/>εικοσαετία<text:s/>από<text:s/>την<text:s/>τελευταία<text:s/>καταβολή.<text:s/>Κάθε<text:s/>αντίθετη<text:s/>διάταξη<text:s/>καταργείται.</text:span></text:p>
      <text:p text:style-name="P2391"><text:span text:style-name="T2391_1">3.</text:span><text:span text:style-name="T2391_2"><text:s/>Από<text:s/>1.1.2013<text:s/>τα<text:s/>επιδόματα<text:s/>και<text:s/>δώρα<text:s/>εορτών<text:s/>Χριστουγέννων<text:s/>και<text:s/>Πάσχα<text:s/>και<text:s/>το<text:s/>επίδομα<text:s/>αδείας,<text:s/>που<text:s/>προβλέπονται<text:s/>από<text:s/>οποιαδήποτε<text:s/>γενική<text:s/>ή<text:s/>ειδική<text:s/>διάταξη<text:s/>νόμου<text:s/>ή<text:s/>κανονιστική<text:s/>πράξη<text:s/>ή<text:s/>καταστατική<text:s/>διάταξη<text:s/>για<text:s/>τους<text:s/>συνταξιούχους<text:s/>και<text:s/>βοηθηματούχους<text:s/>όλων<text:s/>των<text:s/>φορέων<text:s/>και<text:s/>τομέων<text:s/>κύριας<text:s/>και<text:s/>επικουρικής<text:s/>ασφάλισης<text:s/>αρμοδιότητας<text:s/>του<text:s/>Υπουργείου<text:s/>Εργασίας,<text:s/>Κοινωνικής</text:span></text:p>
      <text:p text:style-name="P2392"><text:span text:style-name="T2392_1">Ασφάλισης<text:s/>και<text:s/>Πρόνοιας,<text:s/>καθώς<text:s/>και<text:s/>του<text:s/>ΟΓΑ,<text:s/>του<text:s/>ΝΑΤ<text:s/>και<text:s/>της<text:s/>Τράπεζας<text:s/>της<text:s/>Ελλάδος<text:s/>καταργούνται.<text:s/>Κατ΄<text:s/>εξαίρεση<text:s/>παραμένει<text:s/>σε<text:s/>ισχύ<text:s/>το<text:s/>άρθρο<text:s/>32<text:s/>του<text:s/>Ν.<text:s/>3896/2010<text:s/>,<text:s/>όπως<text:s/>ισχύει.</text:span></text:p>
      <text:p text:style-name="P2393"><text:span text:style-name="T2393_1">4.</text:span><text:span text:style-name="T2393_2"><text:s/>Από<text:s/>1.1.2013<text:s/>διακόπτεται<text:s/>η<text:s/>καταβολή<text:s/>της<text:s/>σύνταξης<text:s/>από<text:s/>το<text:s/>ΕΤΕΑ<text:s/>(τέως<text:s/>ΕΤΕΑΜ)<text:s/>στους<text:s/>εκπροσώπους<text:s/>συνδικαλιστικών<text:s/>οργανώσεων<text:s/>και<text:s/>τα<text:s/>δικαιοδόχα<text:s/>μέλη<text:s/>τους<text:s/>που<text:s/>συνταξιοδοτήθηκαν<text:s/>για<text:s/>την<text:s/>ιδιότητά<text:s/>τους<text:s/>αυτή<text:s/>με<text:s/>βάση<text:s/>καταστατικές<text:s/>διατάξεις<text:s/>του<text:s/>τ.<text:s/>Ταμείου<text:s/>Επικουρικής<text:s/>Ασφαλίσεως<text:s/>Εκπροσώπων<text:s/>και<text:s/>Υπαλλήλων<text:s/>Εργατικών<text:s/>Επαγγελματικών<text:s/>Οργανώσεων<text:s/>(ΤΕΑΕΥΕΕΟ)<text:s/>του<text:s/>α.ν.<text:s/>971/1937<text:s/>(Α΄<text:s/>482).<text:s/>Κατ΄<text:s/>εξαίρεση,<text:s/>εξακολουθούν<text:s/>να<text:s/>καταβάλλονται<text:s/>συντάξεις<text:s/>στα<text:s/>πρόσωπα<text:s/>της<text:s/>ανωτέ</text:span><text:span text:style-name="T2393_3">­ρω<text:s/>κατηγορίας<text:s/>και<text:s/>τα<text:s/>δικαιοδόχα<text:s/>μέλη<text:s/>τους,<text:s/>εφόσον<text:s/>δεν<text:s/>εργάζονται<text:s/>και<text:s/>δεν<text:s/>λαμβάνουν<text:s/>σύνταξη<text:s/>από<text:s/>άλλο<text:s/>φορέα<text:s/>κύριας<text:s/>ή<text:s/>επικουρικής<text:s/>ασφάλισης,<text:s/>ανεξαρτήτως<text:s/>ονομασίας<text:s/>και<text:s/>νομικής<text:s/>μορφής,<text:s/>ή<text:s/>το<text:s/>Δημόσιο.</text:span></text:p>
      <text:p text:style-name="P2394"><text:span text:style-name="T2394_1">Από<text:s/>την<text:s/>ίδια<text:s/>ως<text:s/>άνω<text:s/>ημερομηνία<text:s/>εξαιρούνται<text:s/>από<text:s/>την<text:s/>ασφάλιση<text:s/>στο<text:s/>ΕΤΕΑ<text:s/>(τ.<text:s/>ΕΤΕΑΜ)<text:s/>οι<text:s/>εκπρόσωποι<text:s/>συνδικαλιστικών<text:s/>οργανώσεων<text:s/>που<text:s/>απέκτησαν<text:s/>την<text:s/>ιδιότητά<text:s/>τους<text:s/>αυτή<text:s/>μέχρι<text:s/>τη<text:s/>συγχώνευση<text:s/>του<text:s/>τ.<text:s/>ΤΕΑΕΥΕΕΟ<text:s/>στο<text:s/>ΕΤΕΑΜ.</text:span></text:p>
      <text:p text:style-name="P2395"><text:span text:style-name="T2395_1">Οι<text:s/>ασφαλισμένοι<text:s/>του<text:s/>τ.<text:s/>ΤΕΑΕΥΕΕΟ,<text:s/>οι<text:s/>οποίοι<text:s/>ήταν<text:s/>υπάλληλοι<text:s/>συνδικαλιστικών<text:s/>οργανώσεων<text:s/>ή<text:s/>του<text:s/>συγχωνευθέντος<text:s/>Ταμείου,<text:s/>καθώς<text:s/>και<text:s/>οι<text:s/>συνταξιούχοι<text:s/>της<text:s/>κατηγορίας<text:s/>αυτής,<text:s/>διέπονται<text:s/>από<text:s/>1.1.2013<text:s/>από<text:s/>τις<text:s/>καταστατικές<text:s/>διατάξεις<text:s/>του<text:s/>ΕΤΕΑ<text:s/>(τ.<text:s/>ΕΤΕΑΜ),<text:s/>καθώς<text:s/>και<text:s/>τις<text:s/>διατάξεις<text:s/>της<text:s/>γενικότερης<text:s/>νομοθεσίας,<text:s/>όπως<text:s/>ισχύουν.<text:s/>Οι<text:s/>εκκρεμείς<text:s/>αιτήσεις<text:s/>συνταξιοδότησης,<text:s/>για<text:s/>τις<text:s/>οποίες<text:s/>δεν<text:s/>έχει<text:s/>εκδοθεί<text:s/>μέχρι<text:s/>31.12.2012<text:s/>οριστική<text:s/>απόφαση<text:s/>συνταξιοδότησης,<text:s/>διέπονται<text:s/>από<text:s/>τις<text:s/>καταστατικές<text:s/>διατάξεις<text:s/>του<text:s/>ΕΤΕΑ<text:s/>(τ.<text:s/>ΕΤΕΑΜ).</text:span></text:p>
      <text:p text:style-name="P2396"><text:span text:style-name="T2396_1">5.</text:span><text:span text:style-name="T2396_2"><text:s/>Από<text:s/>1.1.2013<text:s/>η<text:s/>μηνιαία<text:s/>σύνταξη<text:s/>ανασφάλιστων<text:s/>υπερηλίκων<text:s/>του<text:s/>Ν.<text:s/>1296/1982<text:s/>(Α΄<text:s/>128),<text:s/>όπως<text:s/>ισχύει,<text:s/>καταβάλλεται,<text:s/>εφόσον<text:s/>συντρέχουν<text:s/>αθροιστικά<text:s/>οι<text:s/>εξής<text:s/>προϋποθέσεις:</text:span></text:p>
      <text:p text:style-name="P2397"><text:span text:style-name="T2397_1">α.<text:s/>Έχουν<text:s/>συμπληρώσει<text:s/>το<text:s/>67ο<text:s/>έτος<text:s/>της<text:s/>ηλικίας<text:s/>τους.</text:span></text:p>
      <text:p text:style-name="P2398"><text:span text:style-name="T2398_1">β.<text:s/>Δεν<text:s/>λαμβάνουν<text:s/>ή<text:s/>δεν<text:s/>δικαιούνται<text:s/>οι<text:s/>ίδιοι<text:s/>σύνταξη<text:s/>από<text:s/>οποιονδήποτε<text:s/>Φορέα<text:s/>Κοινωνικής<text:s/>Ασφάλισης<text:s/>ή<text:s/>το<text:s/>Δημόσιο<text:s/>στην<text:s/>Ελλάδα<text:s/>ή<text:s/>το<text:s/>εξωτερικό,<text:s/>ανεξαρτήτως<text:s/>ποσού,<text:s/>και<text:s/>επίσης,<text:s/>σε<text:s/>περίπτωση<text:s/>εγγάμων,<text:s/>δεν<text:s/>λαμβάνει<text:s/>ο/η<text:s/>σύζυγός<text:s/>τους<text:s/>σύνταξη<text:s/>μεγαλύτερη<text:s/>από<text:s/>το<text:s/>πλήρες<text:s/>ποσό<text:s/>της<text:s/>συνταξιοδοτικής<text:s/>παροχής,<text:s/>λόγω<text:s/>γήρατος,<text:s/>του<text:s/>άρθρου<text:s/>4<text:s/>του<text:s/>Ν.<text:s/>4169/1961<text:s/>.</text:span></text:p>
      <text:p text:style-name="P2399"><text:span text:style-name="T2399_1">γ.<text:s/>Διαμένουν<text:s/>μόνιμα<text:s/>και<text:s/>νόμιμα<text:s/>στην<text:s/>Ελλάδα<text:s/>τα<text:s/>τελευταία<text:s/>είκοσι<text:s/>(20)<text:s/>έτη<text:s/>πριν<text:s/>την<text:s/>υποβολή<text:s/>της<text:s/>αίτησης<text:s/>για<text:s/>συνταξιοδότηση<text:s/>και<text:s/>εξακολουθούν<text:s/>να<text:s/>διαμένουν<text:s/>κατά<text:s/>τη<text:s/>διάρκεια<text:s/>της<text:s/>συνταξιοδότησής<text:s/>τους.</text:span></text:p>
      <text:p text:style-name="P2400"><text:span text:style-name="T2400_1">δ.<text:s/>Το<text:s/>συνολικό<text:s/>ετήσιο<text:s/>ατομικό<text:s/>φορολογητέο<text:s/>εισόδημά<text:s/>τους,<text:s/>καθώς<text:s/>και<text:s/>το<text:s/>απαλλασσόμενο<text:s/>ή<text:s/>φορολογούμενο<text:s/>με<text:s/>ειδικό<text:s/>τρόπο<text:s/>εισόδημά<text:s/>τους<text:s/>δεν<text:s/>υπερβαίνει<text:s/>το<text:s/>ποσό<text:s/>των<text:s/>τεσσάρων<text:s/>χιλιάδων<text:s/>τριακοσίων<text:s/>είκοσι<text:s/>(4.320)<text:s/>ευρώ<text:s/>ή,<text:s/>στην<text:s/>περίπτωση<text:s/>εγγάμων,<text:s/>το<text:s/>συνολικό<text:s/>ετήσιο<text:s/>οικογενειακό<text:s/>φορολογητέο<text:s/>εισόδημα,<text:s/>καθώς<text:s/>και<text:s/>το<text:s/>απαλλασσόμενο<text:s/>ή<text:s/>φορολογούμενο<text:s/>με<text:s/>ειδικό<text:s/>τρόπο<text:s/>εισόδημα<text:s/>δεν<text:s/>υπερβαίνει<text:s/>το<text:s/>ποσό<text:s/>των<text:s/>οκτώ<text:s/>χιλιάδων<text:s/>εξακοσίων<text:s/>σαράντα<text:s/>(8.640)<text:s/>ευρώ.</text:span></text:p>
      <text:p text:style-name="P2401"><text:span text:style-name="T2401_1">Εξαιρούνται<text:s/>της<text:s/>παροχής<text:s/>οι<text:s/>μοναχοί/ες<text:s/>οι<text:s/>οποίοι<text:s/>διαμένουν<text:s/>σε<text:s/>Ιερές<text:s/>Μονές<text:s/>και<text:s/>συντηρούνται<text:s/>από<text:s/>αυτές<text:s/>και<text:s/>όσοι<text:s/>εκτίουν<text:s/>ποινή<text:s/>φυλάκισης.</text:span></text:p>
      <text:p text:style-name="P2402"><text:span text:style-name="T2402_1">Με<text:s/>απόφαση<text:s/>του<text:s/>Υπουργού<text:s/>Εργασίας,<text:s/>Κοινωνικής<text:s/>Ασφάλισης<text:s/>και<text:s/>Πρόνοιας<text:s/>μετά<text:s/>γνώμη<text:s/>του<text:s/>Διοικητικού<text:s/>Συμβουλίου<text:s/>του<text:s/>ΟΓΑ<text:s/>και<text:s/>του<text:s/>ΣΚΑ<text:s/>καθορίζονται<text:s/>τα<text:s/>δικαιολογητικά<text:s/>που<text:s/>απαιτούνται<text:s/>για<text:s/>την<text:s/>απόδειξη<text:s/>της<text:s/>συνδρομής<text:s/>των<text:s/>προϋποθέσεων<text:s/>που<text:s/>ορίζονται<text:s/>στις<text:s/>περιπτώσεις<text:s/>β΄<text:s/>έως<text:s/>δ΄<text:s/>της<text:s/>προηγούμενης<text:s/>παραγράφου,<text:s/>και<text:s/>η<text:s/>διαδικασία<text:s/>ελέγχου<text:s/>των<text:s/>εισοδηματικών<text:s/>κριτηρίων,<text:s/>καθώς<text:s/>και<text:s/>οι<text:s/>κυρώσεις<text:s/>που<text:s/>επιβάλλονται<text:s/>σε<text:s/>όσους<text:s/>υποβάλλουν<text:s/>ανακριβή<text:s/>στοιχεία.</text:span></text:p>
      <text:p text:style-name="P2403"><text:span text:style-name="T2403_1">Με<text:s/>κοινή<text:s/>απόφαση<text:s/>των<text:s/>Υπουργών<text:s/>Οικονομικών<text:s/>και<text:s/>Εργασίας,<text:s/>Κοινωνικής<text:s/>Ασφάλισης<text:s/>και<text:s/>Πρόνοιας<text:s/>δύνανται<text:s/>να<text:s/>αναπροσαρμόζονται<text:s/>τα<text:s/>ποσά<text:s/>που<text:s/>αναφέρονται<text:s/>στην<text:s/>περίπτωση<text:s/>δ΄.</text:span></text:p>
      <text:p text:style-name="P2404"><text:span text:style-name="T2404_1">Εκκρεμείς<text:s/>αιτήσεις,<text:s/>καθώς<text:s/>και<text:s/>αιτήσεις<text:s/>που<text:s/>υποβάλλονται<text:s/>μέχρι<text:s/>31.12.2012<text:s/>κρίνονται<text:s/>σύμφωνα<text:s/>με<text:s/>τις<text:s/>διατάξεις<text:s/>του<text:s/>παρόντος<text:s/>πλην<text:s/>του<text:s/>ορίου<text:s/>ηλικίας<text:s/>που<text:s/>ορίζεται<text:s/>το<text:s/>65ο<text:s/>έτος.</text:span></text:p>
      <text:p text:style-name="P2405"><text:span text:style-name="T2405_1">Με<text:s/>τα<text:s/>κριτήρια<text:s/>που<text:s/>ορίζονται<text:s/>στις<text:s/>περιπτώσεις<text:s/>β΄<text:s/>έως<text:s/>και<text:s/>δ΄<text:s/>της<text:s/>παρούσας<text:s/>ρύθμισης,<text:s/>επανακρίνονται<text:s/>από<text:s/>1.1.2013<text:s/>και<text:s/>όσοι<text:s/>έχουν<text:s/>ήδη<text:s/>καταστεί<text:s/>συνταξιούχοι.</text:span></text:p>
      <text:p text:style-name="P2406"><text:span text:style-name="T2406_1">6.</text:span><text:span text:style-name="T2406_2"><text:s/>Εισφορές<text:s/>ασφαλισμένων<text:s/>του<text:s/>ΟΓΑ<text:s/>για<text:s/>υγειονομική<text:s/>περίθαλψη<text:s/>που<text:s/>δεν<text:s/>έχουν<text:s/>καταβληθεί<text:s/>εμπρόθεσμα<text:s/>για<text:s/>χρόνο<text:s/>ασφάλισης<text:s/>μέχρι<text:s/>31.12.2012,<text:s/>επαναϋπολογίζονται<text:s/>με<text:s/>ποσοστό<text:s/>2,50%<text:s/>επί<text:s/>του<text:s/>ποσού<text:s/>της<text:s/>ασφαλιστικής<text:s/>κατηγορίας<text:s/>του<text:s/>άρθρου<text:s/>4<text:s/>του<text:s/>Ν.<text:s/>2458/1997<text:s/>(Α΄15)<text:s/>στην<text:s/>οποία<text:s/>είχαν<text:s/>καταταγεί<text:s/>και<text:s/>ισχύει<text:s/>κατά<text:s/>το<text:s/>χρόνο<text:s/>καταβολής<text:s/>των<text:s/>εισφορών.</text:span></text:p>
      <text:p text:style-name="P2407"><text:span text:style-name="T2407_1">7.</text:span><text:span text:style-name="T2407_2"><text:s/>Όπου<text:s/>από<text:s/>τις<text:s/>κείμενες<text:s/>διατάξεις<text:s/>του<text:s/>ΟΓΑ<text:s/>αναφέρεται<text:s/>το<text:s/>64ο<text:s/>έτος<text:s/>της<text:s/>ηλικίας<text:s/>αντικαθίσταται<text:s/>από<text:s/>το<text:s/>66ο<text:s/>και<text:s/>όπου<text:s/>το<text:s/>65ο<text:s/>από<text:s/>το<text:s/>67ο.</text:span></text:p>
      <text:p text:style-name="P2408"><text:span text:style-name="T2408_1">8.</text:span><text:span text:style-name="T2408_2"><text:s/>Από<text:s/>1.7.2013<text:s/>η<text:s/>Ηλεκτρονική<text:s/>Διακυβέρνηση<text:s/>Κοινωνικής<text:s/>Ασφάλισης<text:s/>Α.Ε.<text:s/>«Η.ΔΙ.Κ.Α.<text:s/>Α.Ε.»<text:s/>του<text:s/>Ν.<text:s/>3607/2007<text:s/>(Α΄<text:s/>245)<text:s/>καθίσταται<text:s/>ενιαίος<text:s/>φορέας<text:s/>ελέγχου<text:s/>και<text:s/>πληρωμών<text:s/>συντάξεων<text:s/>των<text:s/>δικαιούχων<text:s/>των<text:s/>Φορέων<text:s/>Κοινωνικής<text:s/>Ασφάλισης<text:s/>και<text:s/>του<text:s/>Δημοσίου.<text:s/>Από<text:s/>1.1.2013<text:s/>μέχρι<text:s/>την<text:s/>30.6.2013<text:s/>οι<text:s/>πληρωμές<text:s/>των<text:s/>συντάξεων<text:s/>διενεργούνται<text:s/>από<text:s/>τους<text:s/>Φορείς<text:s/>Κοινωνικής<text:s/>Ασφάλισης,<text:s/>μετά<text:s/>την<text:s/>ολοκλήρωση<text:s/>της<text:s/>διαδικασίας<text:s/>των<text:s/>επόμενων<text:s/>παραγράφων.</text:span></text:p>
      <text:p text:style-name="P2409"><text:span text:style-name="T2409_1">Από<text:s/>1.12.2012<text:s/>η<text:s/>Η.ΔΙ.Κ.Α.<text:s/>Α.Ε.<text:s/>συγκεντρώνει,<text:s/>ελέγχει<text:s/>και<text:s/>διασταυρώνει<text:s/>τα<text:s/>στοιχεία<text:s/>των<text:s/>συντάξεων<text:s/>των<text:s/>δικαιούχων<text:s/>των<text:s/>Φ.Κ.Α.<text:s/>και<text:s/>υπολογίζει<text:s/>το<text:s/>ποσό<text:s/>της<text:s/>μείωσης<text:s/>για<text:s/>τους<text:s/>συνταξιούχους,<text:s/>καθώς<text:s/>και<text:s/>για<text:s/>όσους<text:s/>λαμβάνουν<text:s/>συντάξεις<text:s/>από<text:s/>περισσότερους<text:s/>του<text:s/>ενός<text:s/>φορέα.</text:span></text:p>
      <text:p text:style-name="P2410"><text:span text:style-name="T2410_1">Οι<text:s/>Φορείς<text:s/>Κοινωνικής<text:s/>Ασφάλισης<text:s/>εποπτείας<text:s/>Υπουργείων<text:s/>Εργασίας,<text:s/>Κοινωνικής<text:s/>Ασφάλισης<text:s/>και<text:s/>Πρόνοιας,<text:s/>Εθνικής<text:s/>`Αμυνας<text:s/>και<text:s/>το<text:s/>Δημόσιο<text:s/>αποστέλλουν<text:s/>έως<text:s/>τη<text:s/>10η<text:s/>ημέρα<text:s/>κάθε<text:s/>μήνα<text:s/>στην<text:s/>Η.ΔΙ.Κ.Α.<text:s/>Α.Ε.,<text:s/>σε<text:s/>ηλεκτρονική<text:s/>μορφή<text:s/>μηνιαίο<text:s/>αρχείο<text:s/>πληρωμών<text:s/>συντάξεων,<text:s/>στο<text:s/>οποίο<text:s/>περιέχονται<text:s/>αναλυτικά<text:s/>και<text:s/>ανά<text:s/>συνταξιούχο<text:s/>τα<text:s/>ποσά<text:s/>των<text:s/>συντάξεων<text:s/>που<text:s/>καταβάλλει<text:s/>ο<text:s/>κάθε<text:s/>φορέας.</text:span></text:p>
      <text:p text:style-name="P2411"><text:span text:style-name="T2411_1">Τα<text:s/>Αρχεία<text:s/>Πληρωμών<text:s/>Συντάξεων<text:s/>περιέχουν<text:s/>όλα<text:s/>τα<text:s/>αναγκαία<text:s/>στοιχεία<text:s/>ταυτοποίησης<text:s/>(Α.Μ.Κ.Α.,<text:s/>Α.Φ.Μ.<text:s/>κ.λπ.).<text:s/>Σε<text:s/>περίπτωση<text:s/>ελλιπών<text:s/>στοιχείων<text:s/>η<text:s/>επεξεργασία<text:s/>υλοποιείται<text:s/>στα<text:s/>διαθέσιμα<text:s/>στοιχεία<text:s/>και<text:s/>στους<text:s/>ταυτοποιη-μένους<text:s/>συνταξιούχους.</text:span></text:p>
      <text:p text:style-name="P2412"><text:span text:style-name="T2412_1">Οι<text:s/>Φορείς<text:s/>Κοινωνικής<text:s/>Ασφάλισης<text:s/>πραγματοποιούν<text:s/>τις<text:s/>μεταβολές<text:s/>των<text:s/>ποσών<text:s/>συντάξεων<text:s/>για<text:s/>τις<text:s/>οποίες<text:s/>έχουν<text:s/>ενημερωθεί<text:s/>από<text:s/>την<text:s/>Η.ΔΙ.Κ.Α.<text:s/>Α.Ε..</text:span></text:p>
      <text:p text:style-name="P2413"><text:span text:style-name="T2413_1"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ης<text:s/>Η.ΔΙ.Κ.Α.<text:s/>Α.Ε.,<text:s/>του<text:s/>Σ.Κ.Α.<text:s/>και<text:s/>γνώμη<text:s/>της<text:s/>Γ.Γ.Π.Σ.<text:s/>που<text:s/>εκδίδεται<text:s/>εντός<text:s/>δεκαπέντε<text:s/>(15)<text:s/>ημερών<text:s/>από<text:s/>τη<text:s/>δημοσίευση<text:s/>του<text:s/>νόμου<text:s/>ρυθμίζονται<text:s/>θέματα<text:s/>σχετικά<text:s/>με<text:s/>τις<text:s/>υποχρεώσεις<text:s/>των<text:s/>Φ.Κ.Α.,<text:s/>τις<text:s/>υποχρεώσεις<text:s/>της<text:s/>Η.ΔΙ.Κ.Α.<text:s/>ΑΕ.,<text:s/>θέματα<text:s/>διασταυρώσεων<text:s/>και<text:s/>ταυτοποίησης<text:s/>στοιχείων<text:s/>προσώπων<text:s/>και<text:s/>αλληλοενημερώσεων<text:s/>μεταξύ<text:s/>Η.ΔΙ.Κ.Α.</text:span></text:p>
      <text:p text:style-name="P2414"><text:span text:style-name="T2414_1">ΑΕ.<text:s/>και<text:s/>Γ.Γ.Π.Σ.,<text:s/>καθώς<text:s/>και<text:s/>κάθε<text:s/>άλλο<text:s/>σχετικό<text:s/>θέμα<text:s/>για<text:s/>την<text:s/>υλοποίηση<text:s/>του<text:s/>παρόντος.</text:span></text:p>
      <text:p text:style-name="P2415"><text:span text:style-name="T2415_1">Σε<text:s/>περίπτωση<text:s/>μη<text:s/>συμμόρφωσης<text:s/>των<text:s/>Ασφαλιστικών<text:s/>Οργανισμών<text:s/>με<text:s/>την<text:s/>έγκαιρη<text:s/>και<text:s/>ορθή<text:s/>αποστολή<text:s/>των<text:s/>απαραίτητων<text:s/>στοιχείων<text:s/>για<text:s/>τον<text:s/>υπολογισμό<text:s/>των<text:s/>συντάξεων,<text:s/>είτε<text:s/>δεν<text:s/>εφαρμόζουν<text:s/>τις<text:s/>περικοπές<text:s/>σύμφωνα<text:s/>με<text:s/>τους<text:s/>υπολογισμούς<text:s/>της<text:s/>ΗΔΙΚΑ,<text:s/>θα<text:s/>γίνεται<text:s/>αναστολή<text:s/>της<text:s/>επιχορήγησης<text:s/>τους<text:s/>για<text:s/>το<text:s/>αντίστοιχο<text:s/>χρονικό<text:s/>διάστημα.<text:s/>Αν<text:s/>το<text:s/>μη<text:s/>συμμορφούμενο<text:s/>ταμείο<text:s/>δεν<text:s/>επιχορηγείται<text:s/>από<text:s/>τον<text:s/>κρατικό<text:s/>προϋπολογισμό<text:s/>αναστέλλεται<text:s/>η<text:s/>καταβολή<text:s/>της<text:s/>μισθοδοσίας<text:s/>των<text:s/>υπαλλήλων<text:s/>του<text:s/>μέχρι<text:s/>την<text:s/>συμμόρφωση<text:s/>με<text:s/>τη<text:s/>διάταξη<text:s/>του<text:s/>άρθρου<text:s/>αυτού.</text:span><text:span text:style-name="T2415_2"><text:note text:note-class="footnote"><text:note-citation/><text:note-body><text:p text:style-name="P2416"><text:span text:style-name="T2416_1"><text:a xlink:type="simple" xlink:href="http://data.aade.gr/eli/pri/law/2013/01/25/4111# art_36"><text:span text:style-name="T2416_2">Τροποποίηση<text:s/>4111/2013 art_36</text:span></text:a></text:span></text:p></text:note-body></text:note></text:span></text:p>
      <text:p text:style-name="P2417"><text:span text:style-name="T2417_1">Κάθε<text:s/>αντίθετη<text:s/>διάταξη<text:s/>καταργείται.</text:span></text:p>
      <text:p text:style-name="P2418"><text:span text:style-name="T2418_1">9.</text:span><text:span text:style-name="T2418_2"><text:s/>Η<text:s/>προβλεπόμενη<text:s/>από<text:s/>τη<text:s/>διάταξη<text:s/>της<text:s/>περίπτωσης<text:s/>γ΄<text:s/>της<text:s/>παραγράφου<text:s/>1<text:s/>του<text:s/>άρθρου<text:s/>7<text:s/>του<text:s/>Ν.Δ.<text:s/>2963/1954<text:s/>(Α΄<text:s/>195),<text:s/>όπως<text:s/>τροποποιήθηκε<text:s/>και<text:s/>ισχύει,<text:s/>εισφορά<text:s/>0,75%<text:s/>επί<text:s/>των<text:s/>ημερομισθίων<text:s/>και<text:s/>μισθών<text:s/>των<text:s/>εργαζομένων<text:s/>υπέρ<text:s/>του<text:s/>Οργανισμού<text:s/>Εργατικής<text:s/>Κατοικίας,<text:s/>η<text:s/>οποία<text:s/>βαρύνει<text:s/>τον<text:s/>οικείο<text:s/>εργοδότη,<text:s/>καταργείται<text:s/>από<text:s/>1ης<text:s/>Νοεμβρίου<text:s/>2012.</text:span></text:p>
      <text:p text:style-name="P2419"><text:span text:style-name="T2419_1">10.</text:span><text:span text:style-name="T2419_2"><text:s/>Η<text:s/>προβλεπόμενη<text:s/>από<text:s/>τις<text:s/>διατάξεις<text:s/>της<text:s/>περίπτωσης<text:s/>β΄<text:s/>της<text:s/>παραγράφου<text:s/>1<text:s/>του<text:s/>άρθρου<text:s/>3<text:s/>του<text:s/>Ν.<text:s/>678/1977<text:s/>(Α΄246)<text:s/>και<text:s/>του<text:s/>εδάφιου<text:s/>Γ΄<text:s/>του<text:s/>άρθρου<text:s/>7<text:s/>του<text:s/>Ν.<text:s/>3144/2003<text:s/>(Α΄111)<text:s/>εισφορά<text:s/>0,35%<text:s/>υπέρ<text:s/>Οργανισμού<text:s/>Εργατικής<text:s/>Εστίας,<text:s/>η<text:s/>οποία<text:s/>βαρύνει<text:s/>τον<text:s/>οικείο<text:s/>εργοδότη,<text:s/>καταργείται<text:s/>από<text:s/>1ης<text:s/>Νοεμβρίου<text:s/>2012.</text:span></text:p>
      <text:p text:style-name="P2420"><text:span text:style-name="T2420_1">11.</text:span><text:span text:style-name="T2420_2"><text:s/>Με<text:s/>απόφαση<text:s/>του<text:s/>Υπουργού<text:s/>Εργασίας,<text:s/>Κοινωνικής<text:s/>Ασφάλισης<text:s/>και<text:s/>Πρόνοιας<text:s/>δύναται<text:s/>να<text:s/>καθοριστεί<text:s/>και<text:s/>κάθε<text:s/>άλλο<text:s/>αναγκαίο<text:s/>ζήτημα<text:s/>για<text:s/>την<text:s/>εφαρμογή<text:s/>των<text:s/>περιπτώσεων<text:s/>9<text:s/>και<text:s/>10<text:s/>της<text:s/>παρούσας<text:s/>υποπαραγράφου.</text:span></text:p>
      <text:p text:style-name="P2421"><text:span text:style-name="T2421_1">ΙΑ.7.<text:s/>ΡΥΘΜΙΣΕΙΣ<text:s/>ΓΙΑ<text:s/>ΤΟ<text:s/>ΕΠΑΓΓΕΛΜΑ<text:s/>ΤΟΥ<text:s/>ΦΟΡΤΟΕΚΦΟΡΤΩΤΗ,<text:s/>ΤΙΣ<text:s/>ΕΠΙΧΕΙΡΗΣΕΙΣ<text:s/>ΠΡΟΣΩΡΙΝΗΣ<text:s/>ΑΠΑΣΧΟΛΗΣΗΣ,<text:s/>ΤΑ<text:s/>ΙΔΙΩΤΙΚΑ<text:s/>ΓΡΑΦΕΙΑ<text:s/>ΕΥΡΕΣΕΩΣ<text:s/>ΕΡΓΑΣΙΑΣ<text:s/>ΓΙΑ<text:s/>ΤΗΝ<text:s/>ΕΦΑΡΜΟΓΗ<text:s/>ΤΩΝ<text:s/>ΝΟΜΩΝ<text:s/>3919/2011<text:s/>και<text:s/>4038/2012</text:span></text:p>
      <text:p text:style-name="P2422"><text:span text:style-name="T2422_1">1.</text:span><text:span text:style-name="T2422_2"><text:s/>Όλες<text:s/>οι<text:s/>σύμφωνα<text:s/>με<text:s/>την<text:s/>κείμενη<text:s/>νομοθεσία<text:s/>φορ-τοεκφορτωτικές<text:s/>εργασίες,<text:s/>ανεξάρτητα<text:s/>από<text:s/>το<text:s/>νομικό<text:s/>καθεστώς<text:s/>της<text:s/>χρήσης<text:s/>του<text:s/>τόπου<text:s/>φόρτωσης<text:s/>(όπως<text:s/>για<text:s/>παράδειγμα<text:s/>είναι<text:s/>οι<text:s/>κεντρικές<text:s/>αγορές,<text:s/>τα<text:s/>λιμάνια<text:s/>κ.λπ.)<text:s/>εκφόρτωσης,<text:s/>μεταφοράς<text:s/>και<text:s/>στοιβασίας<text:s/>των<text:s/>εμπορευμάτων<text:s/>ή<text:s/>άλλων<text:s/>κινητών<text:s/>πραγμάτων,<text:s/>διενεργούνται<text:s/>από<text:s/>εργαζομένους<text:s/>που<text:s/>είναι<text:s/>εφοδιασμένοι<text:s/>με<text:s/>τη<text:s/>βεβαίωση<text:s/>της<text:s/>παραγράφου<text:s/>4<text:s/>του<text:s/>παρόντος.<text:s/>Από<text:s/>το<text:s/>πεδίο<text:s/>εφαρμογής<text:s/>της<text:s/>παρούσας<text:s/>εξαιρούνται<text:s/>οι<text:s/>λιμενικές<text:s/>ζώνες<text:s/>Πειραιώς<text:s/>και<text:s/>Θεσσαλονίκης.</text:span></text:p>
      <text:p text:style-name="P2423"><text:span text:style-name="T2423_1">2.</text:span><text:span text:style-name="T2423_2"><text:s/>Κατ΄<text:s/>εξαίρεση,<text:s/>δεν<text:s/>απαιτείται<text:s/>να<text:s/>εκτελούνται<text:s/>από<text:s/>εργαζομένους<text:s/>που<text:s/>διαθέτουν<text:s/>τη<text:s/>βεβαίωση<text:s/>της<text:s/>παραγράφου<text:s/>4<text:s/>του<text:s/>παρόντος<text:s/>οι<text:s/>ακόλουθες<text:s/>κατηγορίες<text:s/>φορ-τοεκφορτωτικών<text:s/>εργασιών:<text:s/>α)<text:s/>Φορτώσεις<text:s/>γεωργικών<text:s/>και<text:s/>κτηνοτροφικών<text:s/>προϊόντων,<text:s/>λιπασμάτων,<text:s/>γεωργικών<text:s/>εφοδίων<text:s/>ή<text:s/>άλλων<text:s/>ειδών<text:s/>που<text:s/>ανήκουν<text:s/>στους<text:s/>παραγωγούς<text:s/>από<text:s/>τους<text:s/>τόπους<text:s/>παραγωγής<text:s/>προς<text:s/>χώρους<text:s/>αποθήκευσης<text:s/>για<text:s/>λογαριασμό<text:s/>των<text:s/>παραγωγών.<text:s/>β)<text:s/>Φορτώσεις<text:s/>ή<text:s/>εκφορτώσεις<text:s/>ειδών<text:s/>σε<text:s/>χώρους<text:s/>βιομηχανικής<text:s/>παραγωγής.</text:span></text:p>
      <text:p text:style-name="P2424"><text:span text:style-name="T2424_1">3.</text:span><text:span text:style-name="T2424_2"><text:s/>Για<text:s/>τους<text:s/>φορτοεκφορτωτές<text:s/>που<text:s/>δεν<text:s/>απασχολούνται<text:s/>με<text:s/>σχέση<text:s/>εξαρτημένης<text:s/>εργασίας<text:s/>η<text:s/>αμοιβή<text:s/>τους<text:s/>συμφωνείται<text:s/>ελευθέρως<text:s/>με<text:s/>τον<text:s/>φορτοπαραλήπτη.<text:s/>Σε<text:s/>κάθε<text:s/>άλλη<text:s/>περίπτωση<text:s/>εφαρμόζονται<text:s/>οι<text:s/>διατάξεις<text:s/>της<text:s/>κείμενης<text:s/>εργατικής<text:s/>νομοθεσίας.<text:s/>Οι<text:s/>κανονισμοί<text:s/>διεξαγωγής<text:s/>των<text:s/>φορτοεκφορτωτικών<text:s/>εργασιών<text:s/>καταρτίζονται<text:s/>με<text:s/>Συλλογικές<text:s/>Συμβάσεις<text:s/>Εργασίας<text:s/>(Σ.Σ.Ε.)<text:s/>και<text:s/>σε<text:s/>περίπτωση<text:s/>που<text:s/>δεν<text:s/>υπάρχουν<text:s/>Σ.Σ.Ε.,<text:s/>για<text:s/>μεν<text:s/>τα<text:s/>λιμάνια<text:s/>με<text:s/>κοινή<text:s/>υπουργική<text:s/>απόφαση<text:s/>των<text:s/>Υπουργών<text:s/>Εργασίας,<text:s/>Κοινωνικής<text:s/>Ασφάλισης<text:s/>και<text:s/>Πρόνοιας<text:s/>και<text:s/>Ναυτιλίας<text:s/>και<text:s/>Αιγαίου,<text:s/>για<text:s/>την<text:s/>ξηρά<text:s/>με<text:s/>απόφαση<text:s/>του<text:s/>Υπουργού<text:s/>Εργασίας,<text:s/>Κοινωνικής<text:s/>Ασφάλισης<text:s/>και<text:s/>Πρόνοιας.<text:s/>Ως<text:s/>προς<text:s/>την<text:s/>κοινωνικοασφαλιστική<text:s/>προστασία<text:s/>αυτών,<text:s/>οι<text:s/>φορτοεκφορτωτές<text:s/>ασφαλίζονται<text:s/>στο<text:s/>ΙΚΑ-ΕΤΑΜ<text:s/>και<text:s/>η<text:s/>ασφαλιστική<text:s/>τους<text:s/>σχέση<text:s/>διέπεται<text:s/>από<text:s/>την<text:s/>οικεία<text:s/>νομοθεσία<text:s/>που<text:s/>διέπει<text:s/>το<text:s/>ΙΚΑ-ΕΤΑΜ<text:s/>και<text:s/>τους<text:s/>κανονισμούς<text:s/>αυτού.</text:span></text:p>
      <text:p text:style-name="P2425"><text:span text:style-name="T2425_1">4.</text:span><text:span text:style-name="T2425_2"><text:s/>α.<text:s/>Για<text:s/>την<text:s/>άσκηση<text:s/>του<text:s/>επαγγέλματος<text:s/>του<text:s/>φορτοεκφορτωτή<text:s/>ξηράς<text:s/>ή<text:s/>λιμένος<text:s/>απαιτούνται<text:s/>να<text:s/>συντρέχουν<text:s/>σωρευτικά<text:s/>στο<text:s/>πρόσωπο<text:s/>του<text:s/>ενδιαφερομένου<text:s/>οι<text:s/>ακόλουθες<text:s/>προϋποθέσεις:<text:s/>αα)<text:s/>Είναι<text:s/>Έλληνας<text:s/>πολίτης<text:s/>ή<text:s/>ομογενής<text:s/>ή<text:s/>πολίτης<text:s/>κράτους<text:s/>-<text:s/>μέλους<text:s/>της<text:s/>Ευρωπαϊκής<text:s/>Ένωσης<text:s/>ή<text:s/>υπήκοος<text:s/>τρίτης<text:s/>χώρας<text:s/>που<text:s/>εντάσσεται<text:s/>στο<text:s/>πεδίο<text:s/>εφαρμογής<text:s/>της<text:s/>Οδηγίας<text:s/>2003/109/ΕΚ<text:s/>του<text:s/>Συμβουλίου<text:s/>της<text:s/>25ης<text:s/>Νοεμβρίου<text:s/>2003<text:s/>και<text:s/>στον<text:s/>οποίο<text:s/>έχει<text:s/>χορηγηθεί<text:s/>το<text:s/>καθεστώς<text:s/>επί<text:s/>μακρόν<text:s/>διαμένοντος<text:s/>στην<text:s/>Ελλάδα,<text:s/>εφόσον<text:s/>για<text:s/>τον<text:s/>τελευταίο<text:s/>δεν<text:s/>συντρέχει<text:s/>κώλυμα<text:s/>δημόσιας<text:s/>τάξης<text:s/>ή<text:s/>δημόσιας<text:s/>ασφάλειας<text:s/>ή<text:s/>δημόσιας<text:s/>υγείας,<text:s/>ββ)<text:s/>έχει<text:s/>συμπληρώσει<text:s/>το<text:s/>18ο<text:s/>έτος<text:s/>της<text:s/>ηλικίας<text:s/>του,<text:s/>γγ)<text:s/>είναι<text:s/>υγιής<text:s/>και<text:s/>γενικώς<text:s/>ικανός<text:s/>και<text:s/>κατάλληλος<text:s/>για<text:s/>την<text:s/>άσκηση<text:s/>του<text:s/>επαγγέλματος,<text:s/>βάσει<text:s/>ιατρικής<text:s/>γνωμάτευσης<text:s/>των<text:s/>υγειονομικών<text:s/>επιτροπών<text:s/>του<text:s/>ΕΟΠΠΥ,<text:s/>δδ)<text:s/>δεν<text:s/>έχει<text:s/>καταδικαστεί<text:s/>ή<text:s/>δεν<text:s/>διώκεται<text:s/>ποινικά<text:s/>για<text:s/>εγκλήματα<text:s/>κατά<text:s/>της<text:s/>ασφάλειας<text:s/>των<text:s/>μεταφορών,<text:s/>σωματεμπορία,<text:s/>λαθρεμπόριο<text:s/>και<text:s/>εγκλήματα<text:s/>κατά<text:s/>της<text:s/>δημόσιας<text:s/>ή<text:s/>της<text:s/>ιδιωτικής<text:s/>περιουσίας.</text:span></text:p>
      <text:p text:style-name="P2426"><text:span text:style-name="T2426_1">β.<text:s/>αα)<text:s/>Οι<text:s/>ενδιαφερόμενοι<text:s/>που<text:s/>πληρούν<text:s/>τις<text:s/>ως<text:s/>άνω<text:s/>προϋποθέσεις<text:s/>υποβάλλουν,<text:s/>σε<text:s/>έντυπη<text:s/>ή<text:s/>ηλεκτρονική<text:s/>μορφή,<text:s/>αναγγελία<text:s/>έναρξης<text:s/>άσκησης<text:s/>του<text:s/>επαγγέλματος<text:s/>του<text:s/>φορτοεκφορτωτή<text:s/>ξηράς<text:s/>ή<text:s/>λιμένος,<text:s/>επισυνάπτοντας<text:s/>φάκελο<text:s/>με<text:s/>τα<text:s/>απαιτούμενα<text:s/>δικαιολογητικά,<text:s/>στο<text:s/>Τμήμα<text:s/>Φορτοεκφορτωτών<text:s/>της<text:s/>Διεύθυνσης<text:s/>Αμοιβής<text:s/>του<text:s/>Υπουργείου<text:s/>Εργασίας,<text:s/>Κοινωνικής<text:s/>Ασφάλισης<text:s/>και<text:s/>Πρόνοιας,<text:s/>ως<text:s/>αρμόδιας<text:s/>υπηρεσίας.<text:s/>Η<text:s/>υπηρεσία<text:s/>προχωρεί<text:s/>στην<text:s/>εξέταση<text:s/>των<text:s/>δικαιολογητικών<text:s/>και<text:s/>σε<text:s/>περίπτωση<text:s/>συνδρομής<text:s/>των<text:s/>σχετικών<text:s/>προϋποθέσεων<text:s/>καταχωρεί<text:s/>τον<text:s/>ενδιαφερόμενο<text:s/>στο<text:s/>Εθνικό<text:s/>Μητρώο<text:s/>Φορτοεκφορτωτών,<text:s/>που<text:s/>λειτουργεί<text:s/>στο<text:s/>Τμήμα<text:s/>Φορτοεκφορτωτών<text:s/>του<text:s/>Υπουργείου<text:s/>Εργασίας,<text:s/>Κοινωνικής<text:s/>Ασφάλισης<text:s/>και<text:s/>Πρόνοιας<text:s/>και<text:s/>εκδίδει<text:s/>υποχρεωτικά<text:s/>βεβαίωση,<text:s/>εντός<text:s/>αποκλειστικής<text:s/>δεκαήμερης<text:s/>προθεσμίας<text:s/>από<text:s/>την<text:s/>ημερομηνία<text:s/>υποβολής<text:s/>της<text:s/>αναγγελίας<text:s/>και<text:s/>της<text:s/>κατάθεσης<text:s/>όλων<text:s/>των<text:s/>δικαιολογητικών.</text:span></text:p>
      <text:p text:style-name="P2427"><text:span text:style-name="T2427_1">ββ)</text:span><text:span text:style-name="T2427_2"><text:tab/></text:span><text:span text:style-name="T2427_3">Το<text:s/>Εθνικό<text:s/>Μητρώο<text:s/>Φορτοεκφορτωτών<text:s/>λειτουργεί<text:s/>ως<text:s/>δημόσιος<text:s/>κόμβος<text:s/>πιστοποίησης<text:s/>των<text:s/>προϋποθέσεων<text:s/>για<text:s/>τη<text:s/>νόμιμη<text:s/>άσκηση<text:s/>του<text:s/>επαγγέλματος<text:s/>του<text:s/>φορτοεκφορτωτή,<text:s/>σύμφωνα<text:s/>με<text:s/>τους<text:s/>όρους<text:s/>και<text:s/>τις<text:s/>προϋποθέσεις<text:s/>της<text:s/>περίπτωσης<text:s/>α΄<text:s/>της<text:s/>παραγράφου<text:s/>4<text:s/>του<text:s/>παρόντος<text:s/>άρθρου,<text:s/>καθώς<text:s/>και<text:s/>ενημέρωσης<text:s/>των<text:s/>ενδιαφερομένων<text:s/>για<text:s/>την<text:s/>απασχόληση<text:s/>στον<text:s/>κλάδο.<text:s/>Το<text:s/>Εθνικό<text:s/>Μητρώο<text:s/>Φορτοεκφορτωτών<text:s/>θα<text:s/>λειτουργεί<text:s/>από<text:s/>15.4.2013<text:s/>αποκλειστικά<text:s/>ηλεκτρονικά.</text:span></text:p>
      <text:p text:style-name="P2428"><text:span text:style-name="T2428_1">Ειδικότερα,<text:s/>το<text:s/>Εθνικό<text:s/>Μητρώο<text:s/>Φορτοεκφορτωτών<text:s/>περιλαμβάνει<text:s/>δύο<text:s/>επίπεδα:</text:span></text:p>
      <text:p text:style-name="P2429"><text:span text:style-name="T2429_1">(α)<text:s/>Το<text:s/>Μητρώο<text:s/>Α΄<text:s/>(Εισαγωγικό)<text:s/>αφορά<text:s/>τα<text:s/>πρόσωπα<text:s/>εκείνα<text:s/>που<text:s/>εκτελούν<text:s/>τις<text:s/>φορτοεκφορτωτικές<text:s/>εργασίες<text:s/>της<text:s/>παραγράφου<text:s/>1<text:s/>του<text:s/>παρόντος<text:s/>άρθρου,<text:s/>εξαιρουμένων<text:s/>του<text:s/>χειρισμού<text:s/>μηχανημάτων<text:s/>και<text:s/>οχημάτων<text:s/>φορτοεκφόρτωσης,<text:s/>του<text:s/>χειρισμού<text:s/>ειδικών<text:s/>ή<text:s/>επικίνδυνων<text:s/>φορτίων<text:s/>και<text:s/>της<text:s/>διενέργειας<text:s/>εξειδικευμένων<text:s/>φορτοεκφορτωτι-κών<text:s/>εργασιών,<text:s/>όπως<text:s/>θα<text:s/>εξειδικευθεί<text:s/>με<text:s/>κοινή<text:s/>απόφαση<text:s/>των<text:s/>Υπουργών<text:s/>Εργασίας,<text:s/>Κοινωνικής<text:s/>Ασφάλισης<text:s/>και<text:s/>Πρόνοιας<text:s/>και<text:s/>Ναυτιλίας<text:s/>και<text:s/>Αιγαίου.<text:s/>Στο<text:s/>Μητρώο<text:s/>αυτό<text:s/>εγγράφονται<text:s/>όλα<text:s/>ανεξαιρέτως<text:s/>τα<text:s/>πρόσωπα<text:s/>που<text:s/>πληρούν<text:s/>τις<text:s/>προϋποθέσεις<text:s/>του<text:s/>εδαφίου<text:s/>α΄<text:s/>της<text:s/>παραγράφου<text:s/>4<text:s/>του<text:s/>παρόντος<text:s/>άρθρου<text:s/>και<text:s/>θα<text:s/>παρακολουθούν<text:s/>υποχρεωτικά<text:s/>ειδικό<text:s/>πρόγραμμα<text:s/>κατάρτισης<text:s/>σε<text:s/>θέματα<text:s/>υγιεινής<text:s/>και<text:s/>ασφάλειας<text:s/>της<text:s/>φορτοεκφορτωτικής<text:s/>εργασίας<text:s/>σύμφωνα<text:s/>με<text:s/>το<text:s/>άρθρο<text:s/>12<text:s/>της<text:s/>Οδηγίας<text:s/>391/1989/ΕΚ,<text:s/>όπως<text:s/>θα<text:s/>εξειδικευθεί<text:s/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.</text:span></text:p>
      <text:p text:style-name="P2430"><text:span text:style-name="T2430_1">(β)<text:s/>Το<text:s/>Μητρώο<text:s/>Β΄<text:s/>αφορά<text:s/>τα<text:s/>πρόσωπα<text:s/>εκείνα<text:s/>που<text:s/>εκτελούν<text:s/>τις<text:s/>πάσης<text:s/>φύσεως<text:s/>φορτοεκφορτωτικές<text:s/>εργασίες<text:s/>της<text:s/>παραγράφου<text:s/>1<text:s/>του<text:s/>παρόντος<text:s/>άρθρου<text:s/>ανάλογα<text:s/>με<text:s/>την<text:s/>πιστοποιημένη<text:s/>εξειδίκευσή<text:s/>τους.<text:s/>Προκειμένου<text:s/>να<text:s/>εγγραφούν<text:s/>στο<text:s/>Μητρώο<text:s/>Β΄,<text:s/>οι<text:s/>ενδιαφερόμενοι<text:s/>και<text:s/>εγγεγραμμένοι<text:s/>στο<text:s/>Μητρώο<text:s/>Α΄<text:s/>πρέπει<text:s/>να<text:s/>έχουν<text:s/>πιστοποιηθεί<text:s/>σύμφωνα<text:s/>με<text:s/>τον<text:s/>ΕΟΠΠΕΠ<text:s/>με<text:s/>βάση<text:s/>τις<text:s/>προδιαγραφές<text:s/>που<text:s/>προβλέπει<text:s/>το<text:s/>Επαγγελματικό<text:s/>Περίγραμμα<text:s/>«Φορτωτή<text:s/>-<text:s/>Εκφορτωτή<text:s/>Λιμένος<text:s/>και<text:s/>Ξηράς».</text:span></text:p>
      <text:p text:style-name="P2431"><text:span text:style-name="T2431_1"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,<text:s/>θα<text:s/>καθορισθούν<text:s/>οι<text:s/>λεπτομέρειες<text:s/>που<text:s/>αφορούν,<text:s/>τις<text:s/>προϋποθέσεις<text:s/>και<text:s/>τη<text:s/>διαδικασία<text:s/>της<text:s/>πιστοποίησης,<text:s/>καθώς<text:s/>και<text:s/>το<text:s/>περιεχόμενο,<text:s/>τη<text:s/>διάρκεια,<text:s/>τις<text:s/>διαδικασίες<text:s/>υλοποίησης,<text:s/>τις<text:s/>πηγές<text:s/>χρηματοδότησης<text:s/>και<text:s/>κάθε<text:s/>άλλο<text:s/>θέμα<text:s/>που<text:s/>αφορά<text:s/>στην<text:s/>υλοποίηση<text:s/>προγραμμάτων<text:s/>επαγγελματικής<text:s/>κατάρτισης<text:s/>που<text:s/>μπορούν<text:s/>να<text:s/>οδηγήσουν<text:s/>στη<text:s/>λήψη<text:s/>της<text:s/>πιστοποίησης.<text:s/>Τα<text:s/>τυχόν<text:s/>διαθέσιμα<text:s/>του<text:s/>πρώην<text:s/>Λ.Π.Φ.Λ.<text:s/>κατά<text:s/>τη<text:s/>στιγμή<text:s/>της<text:s/>δημοσιεύσεως<text:s/>του<text:s/>παρόντος<text:s/>μπορούν<text:s/>να<text:s/>διατίθενται<text:s/>για<text:s/>τους<text:s/>παραπάνω<text:s/>σκοπούς<text:s/>με<text:s/>κοινές<text:s/>αποφάσεις<text:s/>των<text:s/>Υπουργών<text:s/>Οικονομικών,<text:s/>Εργασίας,<text:s/>Κοινωνικής<text:s/>Ασφάλισης<text:s/>και<text:s/>Πρόνοιας<text:s/>και<text:s/>Ναυτιλίας<text:s/>και<text:s/>Αιγαίου.</text:span></text:p>
      <text:p text:style-name="P2432"><text:span text:style-name="T2432_1">Με<text:s/>απόφαση<text:s/>του<text:s/>Υπουργού<text:s/>Εργασίας,<text:s/>Κοινωνικής<text:s/>Ασφάλισης<text:s/>και<text:s/>Πρόνοιας<text:s/>και<text:s/>όποιου<text:s/>τυχόν<text:s/>άλλου<text:s/>συναρμόδιου<text:s/>Υπουργού<text:s/>κατά<text:s/>περίπτωση<text:s/>απαιτείται,<text:s/>που<text:s/>εκδίδεται<text:s/>έπειτα<text:s/>από<text:s/>εισήγηση<text:s/>της<text:s/>Διεύθυνσης<text:s/>Αμοιβής<text:s/>του<text:s/>Υπουργείου<text:s/>Εργασίας,<text:s/>Κοινωνικής<text:s/>Ασφάλισης<text:s/>και<text:s/>Πρόνοιας,<text:s/>ρυθμίζονται<text:s/>όλα<text:s/>τα<text:s/>ειδικότερα<text:s/>θέματα<text:s/>οργά</text:span><text:span text:style-name="T2432_2">­νωσης<text:s/>και<text:s/>λειτουργίας<text:s/>του<text:s/>Εθνικού<text:s/>Μητρώου<text:s/>Φορτοεκφορτωτών,<text:s/>το<text:s/>περιεχόμενο<text:s/>και<text:s/>ο<text:s/>τύπος<text:s/>της<text:s/>βεβαίωσης<text:s/>φορτοεκφορτωτή<text:s/>ξηράς<text:s/>και<text:s/>λιμένος,<text:s/>καθώς<text:s/>και<text:s/>κάθε<text:s/>άλλο<text:s/>σχετικό<text:s/>θέμα<text:s/>και<text:s/>λεπτομέρεια.</text:span></text:p>
      <text:p text:style-name="P2433"><text:span text:style-name="T2433_1">γ.<text:s/>Οι<text:s/>ενδιαφερόμενοι<text:s/>ενημερώνονται<text:s/>άμεσα<text:s/>με<text:s/>την<text:s/>υποβολή<text:s/>της<text:s/>αναγγελίας<text:s/>στην<text:s/>αρμόδια<text:s/>υπηρεσία<text:s/>του<text:s/>Υπουργείου<text:s/>Εργασίας,<text:s/>Κοινωνικής<text:s/>Ασφάλισης<text:s/>και<text:s/>Πρόνοιας<text:s/>ότι<text:s/>δεν<text:s/>μπορούν<text:s/>να<text:s/>ασκήσουν<text:s/>νόμιμα<text:s/>το<text:s/>επάγγελμα<text:s/>του<text:s/>φορτοεκφορτωτή<text:s/>ξηράς<text:s/>ή<text:s/>λιμένος<text:s/>πριν<text:s/>τη<text:s/>χορήγηση<text:s/>της<text:s/>σχετικής<text:s/>βεβαίωσης<text:s/>ή<text:s/>την<text:s/>άπρακτη<text:s/>παρέλευση<text:s/>της<text:s/>δεκαήμερης<text:s/>αποκλειστικής<text:s/>προθεσμίας.</text:span></text:p>
      <text:p text:style-name="P2434"><text:span text:style-name="T2434_1">δ.<text:s/>Σε<text:s/>περίπτωση<text:s/>μη<text:s/>συνδρομής<text:s/>των<text:s/>σχετικών<text:s/>προϋποθέσεων,<text:s/>η<text:s/>υπηρεσία<text:s/>ενημερώνει<text:s/>τον<text:s/>ενδιαφερόμενο<text:s/>ότι<text:s/>δεν<text:s/>μπορεί<text:s/>να<text:s/>του<text:s/>χορηγηθεί<text:s/>η<text:s/>σχετική<text:s/>βεβαίωση<text:s/>και<text:s/>επομένως<text:s/>αυτός<text:s/>δεν<text:s/>μπορεί<text:s/>να<text:s/>ασκήσει<text:s/>νόμιμα<text:s/>το<text:s/>επάγγελμα<text:s/>του<text:s/>φορτοεκφορτωτή<text:s/>ξηράς<text:s/>ή<text:s/>λιμένος.</text:span></text:p>
      <text:p text:style-name="P2435"><text:span text:style-name="T2435_1">5.</text:span><text:span text:style-name="T2435_2"><text:s/>Οι<text:s/>εφοδιασμένοι<text:s/>νομίμως<text:s/>μέχρι<text:s/>την<text:s/>έναρξη<text:s/>ισχύος<text:s/>του<text:s/>παρόντος<text:s/>νόμου<text:s/>με<text:s/>βιβλιάρια<text:s/>επαγγελματικής<text:s/>ταυτότητας<text:s/>φορτοεκφορτωτή<text:s/>ξηράς<text:s/>ή<text:s/>λιμένος<text:s/>εγγράφονται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,<text:s/>λαμβάνοντας<text:s/>άμεσα<text:s/>τη<text:s/>βεβαίωση<text:s/>σύμφωνα<text:s/>με<text:s/>το<text:s/>εδάφιο<text:s/>β΄<text:s/>της<text:s/>παραγράφου<text:s/>4<text:s/>του<text:s/>παρόντος,<text:s/>η<text:s/>οποία<text:s/>και<text:s/>ισοδυναμεί<text:s/>με<text:s/>το<text:s/>βιβλιάριο.<text:s/>Από<text:s/>τη<text:s/>χορήγηση<text:s/>της<text:s/>βεβαίωσης<text:s/>παύει<text:s/>να<text:s/>ισχύει<text:s/>το<text:s/>βιβλιάριο<text:s/>επαγγελματικής<text:s/>ταυτότητας<text:s/>φορτοεκφορτωτή<text:s/>ξηράς<text:s/>ή<text:s/>λιμένος.</text:span></text:p>
      <text:p text:style-name="P2436"><text:span text:style-name="T2436_1">Εγγράφονται<text:s/>επίσης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<text:s/>και<text:s/>όσοι<text:s/>έχουν<text:s/>ήδη<text:s/>αναγγελθεί<text:s/>και<text:s/>έχουν<text:s/>καταθέσει<text:s/>τα<text:s/>νόμιμα<text:s/>απαιτούμενα<text:s/>δικαιολογητικά<text:s/>στις<text:s/>Επιτροπές<text:s/>Ρύθμισης<text:s/>Φορτοεκφορτώσεων<text:s/>Ξηράς<text:s/>ή<text:s/>στις<text:s/>Επιτροπές<text:s/>Ρύθμισης<text:s/>Φορτοεκφορτώσεων<text:s/>Λιμένος<text:s/>ή<text:s/>έχει<text:s/>περάσει<text:s/>άπρακτη<text:s/>η<text:s/>τρίμηνη<text:s/>αποκλειστική<text:s/>προθεσμία.</text:span></text:p>
      <text:p text:style-name="P2437"><text:span text:style-name="T2437_1">Όσοι<text:s/>φορτοεκφορτωτές<text:s/>είναι<text:s/>ήδη<text:s/>πιστοποιημένοι<text:s/>σε<text:s/>συγκεκριμένα<text:s/>επίπεδα<text:s/>εγγράφονται<text:s/>αυτόματα<text:s/>στο<text:s/>αντίστοιχο<text:s/>Μητρώο.</text:span></text:p>
      <text:p text:style-name="P2438"><text:span text:style-name="T2438_1">6.</text:span><text:span text:style-name="T2438_2"><text:s/>α.<text:s/>Το<text:s/>Σώμα<text:s/>Επιθεώρησης<text:s/>Εργασίας<text:s/>διεξάγει<text:s/>μέσω<text:s/>των<text:s/>περιφερειακών<text:s/>υπηρεσιών<text:s/>Επιθεώρησης<text:s/>Ασφάλειας<text:s/>και<text:s/>Υγείας<text:s/>στην<text:s/>Εργασία<text:s/>τακτικούς<text:s/>και<text:s/>έκτακτους<text:s/>ελέγχους<text:s/>σε<text:s/>επιχειρήσεις<text:s/>και<text:s/>χώρους<text:s/>εργασίας<text:s/>όπου<text:s/>απασχολούνται<text:s/>φορτοεκφορτωτές.</text:span></text:p>
      <text:p text:style-name="P2439"><text:span text:style-name="T2439_1">β.<text:s/>Η<text:s/>Γενική<text:s/>Διεύθυνση<text:s/>Υγιεινής<text:s/>και<text:s/>Ασφάλειας<text:s/>του<text:s/>Υπουργείου<text:s/>Εργασίας,<text:s/>Κοινωνικής<text:s/>Ασφάλισης<text:s/>και<text:s/>Πρόνοιας<text:s/>ενημερώνει<text:s/>τους<text:s/>φορτοεκφορτωτές<text:s/>και<text:s/>τους<text:s/>φορτοπαραλήπτες<text:s/>σχετικά<text:s/>με<text:s/>τα<text:s/>μέτρα<text:s/>πρόληψης,<text:s/>ασφάλειας<text:s/>και<text:s/>προστασίας<text:s/>της<text:s/>υγείας<text:s/>των<text:s/>φορτοεκφορτωτών<text:s/>και<text:s/>της<text:s/>δημόσιας<text:s/>υγείας,<text:s/>καθώς<text:s/>και<text:s/>για<text:s/>τις<text:s/>προφυλάξεις<text:s/>που<text:s/>πρέπει<text:s/>να<text:s/>λαμβάνουν<text:s/>για<text:s/>την<text:s/>προστασία<text:s/>αυτών.</text:span></text:p>
      <text:p text:style-name="P2440"><text:span text:style-name="T2440_1">γ.<text:s/>Με<text:s/>αποφάσεις<text:s/>του<text:s/>Υπουργού<text:s/>Εργασίας,<text:s/>Κοινωνικής<text:s/>Ασφάλισης<text:s/>και<text:s/>Πρόνοιας<text:s/>ρυθμίζονται<text:s/>ειδικότερα<text:s/>θέματα<text:s/>οργάνωσης<text:s/>και<text:s/>λειτουργίας<text:s/>των<text:s/>διαδικασιών<text:s/>ελέγχου,<text:s/>ο<text:s/>τύπος<text:s/>και<text:s/>το<text:s/>περιεχόμενο<text:s/>των<text:s/>εντύπων<text:s/>και<text:s/>οδηγιών<text:s/>ενημέρωσης<text:s/>του<text:s/>ΣΕΠΕ<text:s/>και<text:s/>της<text:s/>Γενικής<text:s/>Διεύθυνσης<text:s/>Υγιεινής<text:s/>και<text:s/>Ασφάλειας<text:s/>του<text:s/>Υπουργείου,<text:s/>οι<text:s/>επιβαλλόμενες<text:s/>ποινές<text:s/>και<text:s/>κυρώσεις,<text:s/>και<text:s/>όποιο<text:s/>άλλο<text:s/>σχετικό<text:s/>θέμα<text:s/>αφορά<text:s/>την<text:s/>εφαρμογή<text:s/>της<text:s/>ελληνικής<text:s/>και<text:s/>κοινοτικής<text:s/>νομοθεσίας<text:s/>σε<text:s/>ζητήματα<text:s/>υγιεινής<text:s/>και<text:s/>ασφάλειας<text:s/>στην<text:s/>εργασία<text:s/>ή<text:s/>την<text:s/>απασχόληση<text:s/>των<text:s/>φορτοεκφορτωτών.<text:s/>Με<text:s/>απόφαση<text:s/>του<text:s/>Υπουργού<text:s/>Ναυτιλίας<text:s/>και<text:s/>Αιγαίου,<text:s/>καθορίζονται<text:s/>οι<text:s/>όροι<text:s/>και<text:s/>οι<text:s/>διαδικασίες<text:s/>εισόδου<text:s/>των<text:s/>λιμενεργατών<text:s/>στους<text:s/>λιμενικούς<text:s/>χώρους,<text:s/>ο<text:s/>έλεγχος<text:s/>από<text:s/>τις<text:s/>λιμενικές<text:s/>αρχές<text:s/>για<text:s/>τη<text:s/>διαπίστωση<text:s/>της<text:s/>τήρησης<text:s/>των<text:s/>διατάξεων<text:s/>του<text:s/>παρόντος,<text:s/>καθώς<text:s/>και<text:s/>κάθε<text:s/>άλλη<text:s/>λεπτομέρεια<text:s/>που<text:s/>αφορά<text:s/>στην<text:s/>ασφάλεια<text:s/>των<text:s/>λιμένων<text:s/>και<text:s/>της<text:s/>ναυσιπλοΐας.</text:span></text:p>
      <text:p text:style-name="P2441"><text:span text:style-name="T2441_1">7.</text:span><text:span text:style-name="T2441_2"><text:s/>Το<text:s/>σύνολο<text:s/>των<text:s/>υπουργικών<text:s/>αποφάσεων<text:s/>που<text:s/>προβλέπονται<text:s/>ανωτέρω<text:s/>θα<text:s/>εκδοθούν<text:s/>το<text:s/>αργότερο<text:s/>μέχρι<text:s/>την<text:s/>31.3.2013,<text:s/>σταδιακά<text:s/>και<text:s/>κατά<text:s/>προτεραιότητα<text:s/>αναγκαιότητας<text:s/>από<text:s/>δημοσιεύσεως<text:s/>του<text:s/>παρόντος.</text:span></text:p>
      <text:p text:style-name="P2442"><text:span text:style-name="T2442_1">8.</text:span><text:span text:style-name="T2442_2"><text:s/>Με<text:s/>απόφαση<text:s/>των<text:s/>Υπουργών<text:s/>Εργασίας,<text:s/>Κοινωνικής<text:s/>Ασφάλισης<text:s/>και<text:s/>Πρόνοιας<text:s/>και<text:s/>Ναυτιλίας<text:s/>και<text:s/>Αιγαίου<text:s/>δύναται<text:s/>να<text:s/>καθορίζονται<text:s/>τυχόν<text:s/>δικαιώματα,<text:s/>αμοιβές<text:s/>και<text:s/>αποζημιώσεις<text:s/>υπέρ<text:s/>τρίτων<text:s/>που<text:s/>επιβαρύνουν<text:s/>τα<text:s/>φορτία<text:s/>κατά<text:s/>τις<text:s/>φορτοεκφορτώσεις<text:s/>στους<text:s/>λιμένες.</text:span><text:span text:style-name="T2442_3"><text:note text:note-class="footnote"><text:note-citation/><text:note-body><text:p text:style-name="P2443"><text:span text:style-name="T2443_1"><text:a xlink:type="simple" xlink:href="http://data.aade.gr/eli/pri/law/2013/04/29/4150# art_63"><text:span text:style-name="T2443_2">Τροποποίηση<text:s/>4150/2013 art_63</text:span></text:a></text:span></text:p></text:note-body></text:note></text:span></text:p>
      <text:p text:style-name="P2444"><text:span text:style-name="T2444_1">9.</text:span><text:span text:style-name="T2444_2"><text:s/>Από<text:s/>τη<text:s/>δημοσίευση<text:s/>του<text:s/>παρόντος<text:s/>καταργούνται<text:s/>οι<text:s/>ακόλουθες<text:s/>διατάξεις<text:s/>νόμων,<text:s/>προεδρικών<text:s/>διαταγμάτων,<text:s/>αναγκαστικών<text:s/>νόμων,<text:s/>νομοθετικών<text:s/>διαταγμάτων,<text:s/>όπως<text:s/>ισχύουν<text:s/>σήμερα,<text:s/>καθώς<text:s/>και<text:s/>κάθε<text:s/>κανονιστική<text:s/>διοικητική<text:s/>πράξη<text:s/>που<text:s/>εκδόθηκε<text:s/>κατ΄<text:s/>εξουσιοδότηση<text:s/>αυτών:</text:span></text:p>
      <text:p text:style-name="P2445"><text:span text:style-name="T2445_1">-</text:span><text:span text:style-name="T2445_2"><text:tab/></text:span><text:span text:style-name="T2445_3">Το<text:s/>άρθρο<text:s/>5<text:s/>του<text:s/>Ν.<text:s/>74/1975<text:s/>(Α΄<text:s/>139).</text:span></text:p>
      <text:p text:style-name="P2446"><text:span text:style-name="T2446_1">-</text:span><text:span text:style-name="T2446_2"><text:tab/></text:span><text:span text:style-name="T2446_3">Το<text:s/>Ν.Δ.<text:s/>1254/1949<text:s/>(Α΄<text:s/>288)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6<text:s/>αυτού.</text:span></text:p>
      <text:p text:style-name="P2447"><text:span text:style-name="T2447_1">-</text:span><text:span text:style-name="T2447_2"><text:tab/></text:span><text:span text:style-name="T2447_3">Το<text:s/>άρθρο<text:s/>9<text:s/>του<text:s/>Ν.Δ.<text:s/>3789/1957<text:s/>.</text:span></text:p>
      <text:p text:style-name="P2448"><text:span text:style-name="T2448_1">-</text:span><text:span text:style-name="T2448_2"><text:tab/></text:span><text:span text:style-name="T2448_3">Τα<text:s/>άρθρα<text:s/>11<text:s/>και<text:s/>12<text:s/>του<text:s/>Π.Δ.<text:s/>369/1989<text:s/>.</text:span></text:p>
      <text:p text:style-name="P2449"><text:span text:style-name="T2449_1">-</text:span><text:span text:style-name="T2449_2"><text:tab/></text:span><text:span text:style-name="T2449_3">Η<text:s/>παρ.<text:s/>4<text:s/>του<text:s/>άρθρου<text:s/>1,<text:s/>τα<text:s/>άρθρα<text:s/>3,<text:s/>4,<text:s/>5,<text:s/>6,<text:s/>οι<text:s/>παράγραφοι<text:s/>1,<text:s/>3,<text:s/>5,<text:s/>6<text:s/>και<text:s/>7<text:s/>του<text:s/>άρθρου<text:s/>7<text:s/>του<text:s/>Ν.<text:s/>1082/1980<text:s/>και<text:s/>το<text:s/>Π.Δ.<text:s/>104/1985<text:s/>.</text:span></text:p>
      <text:p text:style-name="P2450"><text:span text:style-name="T2450_1">-</text:span><text:span text:style-name="T2450_2"><text:tab/></text:span><text:span text:style-name="T2450_3">Τα<text:s/>άρθρα<text:s/>37<text:s/>,<text:s/>38<text:s/>και<text:s/>39<text:s/>του<text:s/>Ν.<text:s/>3239/1955<text:s/>.</text:span></text:p>
      <text:p text:style-name="P2451"><text:span text:style-name="T2451_1">-</text:span><text:span text:style-name="T2451_2"><text:tab/></text:span><text:span text:style-name="T2451_3">Οι<text:s/>παράγραφοι<text:s/>3<text:s/>,<text:s/>5<text:s/>,<text:s/>6<text:s/>και<text:s/>7<text:s/>του<text:s/>άρθρου<text:s/>3<text:s/>του<text:s/>Ν.<text:s/>4504/1966<text:s/>.</text:span></text:p>
      <text:p text:style-name="P2452"><text:span text:style-name="T2452_1">-</text:span><text:span text:style-name="T2452_2"><text:tab/></text:span><text:span text:style-name="T2452_3">Το<text:s/>προεδρικό<text:s/>διάταγμα<text:s/>4/9<text:s/>Μαρτίου<text:s/>1932<text:s/>(Α΄<text:s/>64)<text:s/>Κωδικοποιημένος<text:s/>Νόμος<text:s/>5167/1932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11<text:s/>αυτού.</text:span></text:p>
      <text:p text:style-name="P2453"><text:span text:style-name="T2453_1">-</text:span><text:span text:style-name="T2453_2"><text:tab/></text:span><text:span text:style-name="T2453_3">Ο<text:s/>ν.<text:s/>1473/1950.</text:span></text:p>
      <text:p text:style-name="P2454"><text:span text:style-name="T2454_1">-</text:span><text:span text:style-name="T2454_2"><text:tab/></text:span><text:span text:style-name="T2454_3">Ο<text:s/>α.ν.<text:s/>2212/1940.</text:span></text:p>
      <text:p text:style-name="P2455"><text:span text:style-name="T2455_1">-</text:span><text:span text:style-name="T2455_2"><text:tab/></text:span><text:span text:style-name="T2455_3">Ο<text:s/>Ν.<text:s/>1749/1944.</text:span></text:p>
      <text:p text:style-name="P2456"><text:span text:style-name="T2456_1">-</text:span><text:span text:style-name="T2456_2"><text:tab/></text:span><text:span text:style-name="T2456_3">Το<text:s/>άρθρο<text:s/>26<text:s/>του<text:s/>Ν.Δ.<text:s/>3083/1954<text:s/>.</text:span></text:p>
      <text:p text:style-name="P2457"><text:span text:style-name="T2457_1">-</text:span><text:span text:style-name="T2457_2"><text:tab/></text:span><text:span text:style-name="T2457_3">Ο<text:s/>α.ν.<text:s/>381/1936.</text:span></text:p>
      <text:p text:style-name="P2458"><text:span text:style-name="T2458_1">-</text:span><text:span text:style-name="T2458_2"><text:tab/></text:span><text:span text:style-name="T2458_3">Το<text:s/>άρθρο<text:s/>2<text:s/>του<text:s/>Ν.Δ.<text:s/>1782/1942<text:s/>.</text:span></text:p>
      <text:p text:style-name="P2459"><text:span text:style-name="T2459_1">-</text:span><text:span text:style-name="T2459_2"><text:tab/></text:span><text:span text:style-name="T2459_3">Το<text:s/>άρθρο<text:s/>5<text:s/>του<text:s/>Ν.<text:s/>6178/1934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5<text:s/>αυτού.</text:span></text:p>
      <text:p text:style-name="P2460"><text:span text:style-name="T2460_1">-</text:span><text:span text:style-name="T2460_2"><text:tab/></text:span><text:span text:style-name="T2460_3">Το<text:s/>άρθρο<text:s/>4<text:s/>του<text:s/>α.ν.<text:s/>1495/1938<text:s/>.</text:span></text:p>
      <text:p text:style-name="P2461"><text:span text:style-name="T2461_1">-</text:span><text:span text:style-name="T2461_2"><text:tab/></text:span><text:span text:style-name="T2461_3">Το<text:s/>άρθρο<text:s/>9<text:s/>εδαφ.1<text:s/>του<text:s/>α.ν.<text:s/>583/1937<text:s/>.</text:span></text:p>
      <text:p text:style-name="P2462"><text:span text:style-name="T2462_1">-</text:span><text:span text:style-name="T2462_2"><text:tab/></text:span><text:span text:style-name="T2462_3">Η<text:s/>παράγραφος<text:s/>1<text:s/>του<text:s/>άρθρου<text:s/>2<text:s/>του<text:s/>Ν.Δ.<text:s/>4547/1955<text:s/>.</text:span></text:p>
      <text:p text:style-name="P2463"><text:span text:style-name="T2463_1">-</text:span><text:span text:style-name="T2463_2"><text:tab/></text:span><text:span text:style-name="T2463_3">Οι<text:s/>παράγραφοι<text:s/>4<text:s/>και<text:s/>5<text:s/>του<text:s/>άρθρου<text:s/>25<text:s/>του<text:s/>Ν.<text:s/>1876/1990<text:s/>.</text:span></text:p>
      <text:p text:style-name="P2464"><text:span text:style-name="T2464_1">10.</text:span><text:span text:style-name="T2464_2"><text:s/>Κάθε<text:s/>άλλη<text:s/>γενική<text:s/>ή<text:s/>ειδική<text:s/>διάταξη<text:s/>που<text:s/>είναι<text:s/>αντίθετη<text:s/>με<text:s/>τις<text:s/>διατάξεις<text:s/>της<text:s/>παρούσας<text:s/>υποπαραγράφου<text:s/>καταργείται.</text:span></text:p>
      <text:p text:style-name="P2465"><text:span text:style-name="T2465_1">ΙΑ.8.<text:s/>ΤΡΟΠΟΠΟΙΟΥΜΕΝΕΣ<text:s/>ΔΙΑΤΑΞΕΙΣ<text:s/>ΠΕΡΙ<text:s/>ΕΠΙΧΕΙΡΗΣΕΩΝ<text:s/>ΠΡΟΣΩΡΙΝΗΣ<text:s/>ΑΠΑΣΧΟΛΗΣΗΣ</text:span></text:p>
      <text:p text:style-name="P2466"><text:span text:style-name="T2466_1">1.</text:span><text:span text:style-name="T2466_2"><text:s/>Η<text:s/>παράγραφος<text:s/>1<text:s/>του<text:s/>άρθρου<text:s/>122<text:s/>του<text:s/>Ν.<text:s/>4052/2012<text:s/>(Α΄<text:s/>41)<text:s/>αντικαθίσταται<text:s/>ως<text:s/>εξής:</text:span></text:p>
      <text:p text:style-name="P2467"><text:span text:style-name="T2467_1">«Οι<text:s/>ΕΠΑ<text:s/>δεν<text:s/>επιτρέπεται<text:s/>να<text:s/>ασκούν<text:s/>άλλη<text:s/>δραστηριότητα<text:s/>πέραν<text:s/>αυτής<text:s/>που<text:s/>ορίζεται<text:s/>στο<text:s/>άρθρο<text:s/>115<text:s/>περίπτωση<text:s/>β΄,<text:s/>με<text:s/>εξαίρεση:<text:s/>α)<text:s/>μεσολάβηση<text:s/>για<text:s/>εξεύρεση<text:s/>θέσεως<text:s/>εργασίας,<text:s/>για<text:s/>την<text:s/>οποία<text:s/>έχει<text:s/>γίνει<text:s/>αναγγελία<text:s/>έναρξής<text:s/>της<text:s/>στη<text:s/>Διεύθυνση<text:s/>Απασχόλησης<text:s/>και<text:s/>δεν<text:s/>έχει<text:s/>απαγορευτεί<text:s/>η<text:s/>άσκηση<text:s/>της<text:s/>εν<text:s/>λόγω<text:s/>δραστηριότητας,<text:s/>β)<text:s/>αξιολόγηση<text:s/>ή<text:s/>και<text:s/>κατάρτιση<text:s/>ανθρώπινου<text:s/>δυναμικού,<text:s/>σύμφωνα<text:s/>με<text:s/>τις<text:s/>κείμενες<text:s/>διατάξεις,<text:s/>γ)<text:s/>συμβουλευτική<text:s/>και<text:s/>επαγγελματικό<text:s/>προσανατολισμό,<text:s/>σύμφωνα<text:s/>με<text:s/>τις<text:s/>κείμενες<text:s/>διατάξεις.»</text:span></text:p>
      <text:p text:style-name="P2468"><text:span text:style-name="T2468_1">2.</text:span><text:span text:style-name="T2468_2"><text:s/>Η<text:s/>παράγραφος<text:s/>1<text:s/>του<text:s/>άρθρου<text:s/>123<text:s/>του<text:s/>Ν.<text:s/>4052/2012<text:s/>αντικαθίσταται<text:s/>ως<text:s/>ακολούθως:</text:span></text:p>
      <text:p text:style-name="P2469"><text:span text:style-name="T2469_1">«Επιχείρηση<text:s/>Προσωρινής<text:s/>Απασχόλησης<text:s/>μπορεί<text:s/>να<text:s/>συσταθεί<text:s/>από<text:s/>φυσικό<text:s/>ή<text:s/>νομικό<text:s/>πρόσωπο.»</text:span></text:p>
      <text:p text:style-name="P2470"><text:span text:style-name="T2470_1">3.</text:span><text:span text:style-name="T2470_2"><text:s/>Τα<text:s/>άρθρα<text:s/>2<text:s/>και<text:s/>3<text:s/>της<text:s/>υπ.<text:s/>αριθμ.<text:s/>30342/2002<text:s/>απόφασης<text:s/>του<text:s/>Υπουργού<text:s/>Εργασίας<text:s/>και<text:s/>Κοινωνικών<text:s/>Ασφαλίσεων<text:s/>(Β΄<text:s/>337)<text:s/>καταργούνται.</text:span></text:p>
      <text:p text:style-name="P2471"><text:span text:style-name="T2471_1">4.</text:span><text:span text:style-name="T2471_2"><text:s/>Η<text:s/>περίπτωση<text:s/>α΄<text:s/>της<text:s/>παραγράφου<text:s/>4<text:s/>του<text:s/>άρθρου<text:s/>117<text:s/>του<text:s/>Ν.<text:s/>4052/2012<text:s/>αντικαθίσταται<text:s/>ως<text:s/>εξής:</text:span></text:p>
      <text:p text:style-name="P2472"><text:span text:style-name="T2472_1">«α)<text:s/>Αν<text:s/>συνεχίζεται<text:s/>η<text:s/>απασχόληση<text:s/>του<text:s/>μισθωτού<text:s/>από<text:s/>τον<text:s/>έμμεσο<text:s/>εργοδότη<text:s/>μετά<text:s/>τη<text:s/>λήξη<text:s/>της<text:s/>διάρκειας<text:s/>της<text:s/>αρχικής<text:s/>τοποθέτησης<text:s/>και<text:s/>των<text:s/>τυχόν<text:s/>νόμιμων<text:s/>ανανεώσεών<text:s/>της<text:s/>ακόμα<text:s/>και<text:s/>με<text:s/>νέα<text:s/>τοποθέτηση,<text:s/>χωρίς<text:s/>να<text:s/>μεσολαβεί<text:s/>διάστημα<text:s/>είκοσι<text:s/>τριών<text:s/>(23)<text:s/>ημερολογιακών<text:s/>ημερών,<text:s/>θεωρείται<text:s/>ότι<text:s/>πρόκειται<text:s/>για<text:s/>σύμβαση<text:s/>εργασίας<text:s/>αορίστου<text:s/>χρόνου<text:s/>μεταξύ<text:s/>του<text:s/>μισθωτού<text:s/>και<text:s/>του<text:s/>έμμεσου<text:s/>εργοδότη.»</text:span></text:p>
      <text:p text:style-name="P2473"><text:span text:style-name="T2473_1">ΙΑ.9.<text:s/>ΤΡΟΠΟΠΟΙΟΥΜΕΝΕΣ<text:s/>ΔΙΑΤΑΞΕΙΣ<text:s/>ΠΕΡΙ<text:s/>ΙΔΙΩΤΙΚΩΝ<text:s/>ΓΡΑΦΕΙΩΝ<text:s/>ΕΡΓΑΣΙΑΣ</text:span></text:p>
      <text:p text:style-name="P2474"><text:span text:style-name="T2474_1">1.</text:span><text:span text:style-name="T2474_2"><text:s/>α.<text:s/>Η<text:s/>παράγραφος<text:s/>1<text:s/>του<text:s/>άρθρου<text:s/>98<text:s/>του<text:s/>Ν.<text:s/>4052/2012<text:s/>(Α΄<text:s/>41)<text:s/>αντικαθίσταται<text:s/>ως<text:s/>εξής:</text:span></text:p>
      <text:p text:style-name="P2475"><text:span text:style-name="T2475_1">«1.<text:s/>Αντικείμενο<text:s/>των<text:s/>Ιδιωτικών<text:s/>Γραφείων<text:s/>Ευρέσεως<text:s/>Εργασίας<text:s/>(στο<text:s/>εξής<text:s/>Ι.Γ.Ε.Ε.)<text:s/>και<text:s/>των<text:s/>υποκαταστημάτων<text:s/>τους<text:s/>είναι<text:s/>η<text:s/>μεσολάβηση<text:s/>για<text:s/>τη<text:s/>σύναψη<text:s/>συμβάσεων<text:s/>εξαρτημένης<text:s/>εργασίας<text:s/>μεταξύ<text:s/>εργοδοτών<text:s/>και<text:s/>αναζητούντων<text:s/>εργασία<text:s/>ημεδαπών<text:s/>ή<text:s/>πολιτών<text:s/>κράτους<text:s/>-<text:s/>μέλους<text:s/>Ευρωπαϊκής<text:s/>Ένωσης<text:s/>ή<text:s/>νομίμως<text:s/>διαμενόντων<text:s/>στην</text:span></text:p>
      <text:p text:style-name="P2476"><text:span text:style-name="T2476_1">Ελλάδα<text:s/>πολιτών<text:s/>τρίτων<text:s/>χωρών<text:s/>με<text:s/>δικαίωμα<text:s/>πρόσβασης<text:s/>στην<text:s/>απασχόληση,<text:s/>υπό<text:s/>την<text:s/>προϋπόθεση<text:s/>ότι<text:s/>για<text:s/>συγκεκριμένες<text:s/>ειδικότητες<text:s/>δεν<text:s/>προβλέπεται<text:s/>από<text:s/>τις<text:s/>κείμενες<text:s/>διατάξεις<text:s/>διαφορετικός<text:s/>τρόπος<text:s/>προώθησης<text:s/>στην<text:s/>απασχόληση.<text:s/>Επίσης,<text:s/>τα<text:s/>Ιδιωτικά<text:s/>Γραφεία<text:s/>Ευρέσεως<text:s/>Εργασίας<text:s/>επιτρέπεται<text:s/>να<text:s/>ασκούν<text:s/>τη<text:s/>δραστηριότητα<text:s/>της<text:s/>συμβουλευτικής<text:s/>και<text:s/>του<text:s/>επαγγελματικού<text:s/>προσανατολισμού,<text:s/>σύμφωνα<text:s/>με<text:s/>τους<text:s/>όρους<text:s/>και<text:s/>τις<text:s/>προϋποθέσεις<text:s/>που<text:s/>καθορίζονται<text:s/>στις<text:s/>κείμενες<text:s/>διατάξεις.»</text:span></text:p>
      <text:p text:style-name="P2477"><text:span text:style-name="T2477_1">β.<text:s/>Η<text:s/>παράγραφος<text:s/>2<text:s/>του<text:s/>άρθρου<text:s/>98<text:s/>του<text:s/>Ν.<text:s/>4052/2012<text:s/>καταργείται.</text:span></text:p>
      <text:p text:style-name="P2478"><text:span text:style-name="T2478_1">2.</text:span><text:span text:style-name="T2478_2"><text:s/>Το<text:s/>εδάφιο<text:s/>β΄<text:s/>της<text:s/>παρ.<text:s/>2<text:s/>του<text:s/>άρθρου<text:s/>100<text:s/>του<text:s/>Ν.<text:s/>4052/2012<text:s/>αντικαθίσταται<text:s/>ως<text:s/>εξής:</text:span></text:p>
      <text:p text:style-name="P2479"><text:span text:style-name="T2479_1">«β.<text:s/>να<text:s/>είναι<text:s/>κάτοχος<text:s/>πτυχίου<text:s/>τριτοβάθμιας<text:s/>εκπαίδευσης<text:s/>ημεδαπής<text:s/>ή<text:s/>με<text:s/>αναγνωρισμένο<text:s/>ισότιμο<text:s/>τίτλο<text:s/>αλλοδαπής,<text:s/>οποιουδήποτε<text:s/>αντικειμένου,<text:s/>αλλά<text:s/>να<text:s/>διαθέτει<text:s/>αποδεδειγμένη<text:s/>διετή<text:s/>εμπειρία<text:s/>σε<text:s/>θέματα<text:s/>διαχείρισης<text:s/>ανθρωπίνων<text:s/>πόρων,<text:s/>σύμφωνα<text:s/>με<text:s/>τα<text:s/>οριζόμενα<text:s/>στα<text:s/>στοιχεία<text:s/>i),<text:s/>ii)<text:s/>και<text:s/>iii)<text:s/>της<text:s/>υποπερίπτωσης<text:s/>ββ΄<text:s/>της<text:s/>περίπτωσης<text:s/>γ΄<text:s/>της<text:s/>παραγράφου<text:s/>2<text:s/>του<text:s/>άρθρου<text:s/>101.»</text:span></text:p>
      <text:p text:style-name="P2480"><text:span text:style-name="T2480_1">3.</text:span><text:span text:style-name="T2480_2"><text:s/>Η<text:s/>παράγραφος<text:s/>3<text:s/>του<text:s/>άρθρου<text:s/>100<text:s/>του<text:s/>Ν.<text:s/>4052/2012<text:s/>αντικαθίσταται<text:s/>ως<text:s/>εξής:</text:span></text:p>
      <text:p text:style-name="P2481"><text:span text:style-name="T2481_1">«3.<text:s/>Οι<text:s/>μεσολαβήσεις<text:s/>διενεργούνται<text:s/>από<text:s/>τον<text:s/>διευθυντή<text:s/>του<text:s/>ΙΓΕΕ<text:s/>ή<text:s/>και<text:s/>από<text:s/>υπάλληλο<text:s/>του<text:s/>ΙΓΕΕ,<text:s/>ο<text:s/>οποίος<text:s/>έχει<text:s/>τα<text:s/>προσόντα<text:s/>που<text:s/>προβλέπονται<text:s/>στην<text:s/>παράγραφο<text:s/>2.»</text:span></text:p>
      <text:p text:style-name="P2482"><text:span text:style-name="T2482_1">4.</text:span><text:span text:style-name="T2482_2"><text:s/>Η<text:s/>περίπτωση<text:s/>β΄<text:s/>της<text:s/>παραγράφου<text:s/>2<text:s/>του<text:s/>άρθρου<text:s/>101<text:s/>του<text:s/>Ν.<text:s/>4052/2012<text:s/>αντικαθίσταται<text:s/>ως<text:s/>εξής:</text:span></text:p>
      <text:p text:style-name="P2483"><text:span text:style-name="T2483_1">«β)<text:s/>ως<text:s/>προς<text:s/>την<text:s/>κτιριακή<text:s/>υποδομή:<text:s/>Το<text:s/>ΙΓΕΕ<text:s/>πρέπει<text:s/>να<text:s/>διαθέτει<text:s/>έναν<text:s/>επαγγελματικό<text:s/>χώρο,<text:s/>ιδιόκτητο<text:s/>ή<text:s/>μισθωμένο,<text:s/>αυτόνομο<text:s/>για<text:s/>τους<text:s/>σκοπούς<text:s/>του,<text:s/>ώστε<text:s/>να<text:s/>προστατεύονται<text:s/>τα<text:s/>προσωπικά<text:s/>δεδομένα<text:s/>των<text:s/>αναζητούντων<text:s/>εργασία<text:s/>και<text:s/>των<text:s/>εργοδοτών.<text:s/>Ο<text:s/>ανωτέρω<text:s/>χώρος<text:s/>πρέπει<text:s/>να<text:s/>είναι<text:s/>σύμφωνος<text:s/>με<text:s/>το<text:s/>Π.Δ.<text:s/>16/1996<text:s/>«Ελάχιστες<text:s/>προδιαγραφές<text:s/>ασφάλειας<text:s/>και<text:s/>υγείας<text:s/>στους<text:s/>χώρους<text:s/>εργασίας<text:s/>σε<text:s/>συμμόρφωση<text:s/>με<text:s/>την<text:s/>Οδηγία<text:s/>89/654/ΕΟΚ»<text:s/>(Α΄<text:s/>10).<text:s/>Το<text:s/>ΙΓΕΕ<text:s/>πρέπει<text:s/>να<text:s/>προσκομίζει<text:s/>πιστοποιητικό<text:s/>πυρασφάλειας<text:s/>σύμφωνα<text:s/>με<text:s/>τις<text:s/>κείμενες<text:s/>διατάξεις<text:s/>και<text:s/>φωτοαντίγραφο<text:s/>του<text:s/>τίτλου<text:s/>ιδιοκτησίας<text:s/>ή<text:s/>του<text:s/>μισθωτηρίου<text:s/>συμβολαίου.»</text:span></text:p>
      <text:p text:style-name="P2484"><text:span text:style-name="T2484_1">5.</text:span><text:span text:style-name="T2484_2"><text:s/>Το<text:s/>στοιχείο<text:s/>ββ΄<text:s/>της<text:s/>περίπτωσης<text:s/>γ΄<text:s/>της<text:s/>παραγράφου<text:s/>2<text:s/>του<text:s/>άρθρου<text:s/>101<text:s/>του<text:s/>Ν.<text:s/>4052/2012<text:s/>(Α΄<text:s/>41<text:s/>)<text:s/>αντικαθίσταται<text:s/>ως<text:s/>εξής:</text:span></text:p>
      <text:p text:style-name="P2485"><text:span text:style-name="T2485_1">«ββ)<text:s/>υπεύθυνη<text:s/>δήλωση<text:s/>του<text:s/>άρθρου<text:s/>8<text:s/>του<text:s/>Ν.1599/1986<text:s/>(Α΄<text:s/>75)<text:s/>και<text:s/>της<text:s/>παραγράφου<text:s/>3<text:s/>του<text:s/>άρθρου<text:s/>3<text:s/>του<text:s/>Ν.<text:s/>2690/1999<text:s/>(Α΄<text:s/>45)<text:s/>του<text:s/>Διευθυντή<text:s/>του<text:s/>Ι.Γ.Ε.Ε.,<text:s/>στην<text:s/>οποία<text:s/>θα<text:s/>αναφέρεται<text:s/>η<text:s/>επαγγελματική<text:s/>εμπειρία<text:s/>του<text:s/>και<text:s/>η<text:s/>οποία<text:s/>θα<text:s/>συνοδεύεται<text:s/>από<text:s/>τα<text:s/>παρακάτω<text:s/>δικαιολογητικά<text:s/>απόδειξης<text:s/>της<text:s/>διετούς<text:s/>εμπειρίας<text:s/>της<text:s/>περίπτωσης<text:s/>β΄<text:s/>της<text:s/>παραγράφου<text:s/>2<text:s/>του<text:s/>άρθρου<text:s/>100.»</text:span></text:p>
      <text:p text:style-name="P2486"><text:span text:style-name="T2486_1">6.</text:span><text:span text:style-name="T2486_2"><text:s/>Το<text:s/>στοιχείο<text:s/>i)<text:s/>της<text:s/>υποπερίπτωσης<text:s/>ββ΄<text:s/>της<text:s/>περίπτωσης<text:s/>γ΄<text:s/>της<text:s/>παραγράφου<text:s/>2<text:s/>του<text:s/>άρθρου<text:s/>101<text:s/>του<text:s/>Ν.<text:s/>4052/2012<text:s/>αντικαθίσταται<text:s/>ως<text:s/>εξής:</text:span></text:p>
      <text:p text:style-name="P2487"><text:span text:style-name="T2487_1">«i)<text:s/>αποδεικτικά<text:s/>της<text:s/>απαιτούμενης<text:s/>επαγγελματικής<text:s/>εμπειρίας<text:s/>για<text:s/>τον<text:s/>Διευθυντή<text:s/>[πιστοποιητικά<text:s/>ή<text:s/>βεβαιώσεις<text:s/>προϋπηρεσίας<text:s/>εργοδοτών-επιχειρήσεων,<text:s/>βεβαίωση<text:s/>κύριου<text:s/>ασφαλιστικού<text:s/>φορέα<text:s/>ή<text:s/>αντίγραφα<text:s/>των<text:s/>δελτίων<text:s/>ασφαλιστικών<text:s/>εισφορών<text:s/>ή<text:s/>των<text:s/>Αναλυτικών<text:s/>Περιοδικών<text:s/>Δηλώσεων<text:s/>(ΑΠΔ)<text:s/>για<text:s/>το<text:s/>χρονικό<text:s/>διάστημα<text:s/>που<text:s/>αναφέρεται<text:s/>στις<text:s/>βεβαιώσεις<text:s/>των<text:s/>επιχειρήσεων,<text:s/>βεβαίωση<text:s/>από<text:s/>την<text:s/>οικεία<text:s/>Επιθεώρηση<text:s/>Εργασίας<text:s/>ή<text:s/>απόσπασμα<text:s/>κατατεθειμένου<text:s/>Πίνακα<text:s/>Προσωπικού<text:s/>από<text:s/>αυτήν<text:s/>ή<text:s/>αναγγελία<text:s/>πρόσληψης<text:s/>στον<text:s/>ΟΑΕΔ<text:s/>από<text:s/>τις<text:s/>επιχειρήσεις<text:s/>που<text:s/>χορήγησαν<text:s/>τη<text:s/>βεβαίωση<text:s/>προϋπηρεσίας].»</text:span></text:p>
      <text:p text:style-name="P2488"><text:span text:style-name="T2488_1">7.</text:span><text:span text:style-name="T2488_2"><text:s/>Η<text:s/>υποπερίπτωση<text:s/>γγ΄<text:s/>της<text:s/>περίπτωσης<text:s/>γ΄<text:s/>της<text:s/>παραγράφου<text:s/>2<text:s/>του<text:s/>άρθρου<text:s/>101<text:s/>αντικαθίσταται<text:s/>ως<text:s/>ακολούθως:</text:span></text:p>
      <text:p text:style-name="P2489"><text:span text:style-name="T2489_1">«γγ)<text:s/>αναγγελία<text:s/>πρόσληψης<text:s/>από<text:s/>τον<text:s/>ΟΑΕΔ<text:s/>και<text:s/>Πίνακα<text:s/>Προσωπικού<text:s/>και<text:s/>ωρών<text:s/>εργασίας<text:s/>που<text:s/>έχει<text:s/>κατατεθεί<text:s/>στην<text:s/>οικεία<text:s/>Επιθεώρηση<text:s/>Εργασίας,<text:s/>εκ<text:s/>των<text:s/>οποίων<text:s/>αποδεικνύεται<text:s/>η<text:s/>πρόσληψη<text:s/>του<text:s/>διευθυντή<text:s/>του<text:s/>ΙΓΕΕ<text:s/>στην<text:s/>περίπτωση<text:s/>του<text:s/>εδαφίου<text:s/>β΄<text:s/>της<text:s/>παραγράφου<text:s/>1<text:s/>του<text:s/>άρθρου<text:s/>100<text:s/>του<text:s/>παρόντος.<text:s/>Ο<text:s/>Πίνακας<text:s/>Προσωπικού<text:s/>και<text:s/>ωρών<text:s/>εργασίας<text:s/>αναζητείται<text:s/>από<text:s/>την<text:s/>οικεία<text:s/>Επιθεώρηση<text:s/>Εργασίας<text:s/>από<text:s/>τη<text:s/>Διεύθυνση<text:s/>Απασχόλησης.»</text:span></text:p>
      <text:p text:style-name="P2490"><text:span text:style-name="T2490_1">8.</text:span><text:span text:style-name="T2490_2"><text:s/>Το<text:s/>στοιχείο<text:s/>δ΄<text:s/>της<text:s/>παραγράφου<text:s/>2<text:s/>του<text:s/>άρθρου<text:s/>101<text:s/>του<text:s/>Ν.<text:s/>4052/2012<text:s/>καταργείται.</text:span></text:p>
      <text:p text:style-name="P2491"><text:span text:style-name="T2491_1">9.</text:span><text:span text:style-name="T2491_2"><text:s/>Η<text:s/>παράγραφος<text:s/>2<text:s/>του<text:s/>άρθρου<text:s/>102<text:s/>του<text:s/>Ν.<text:s/>4052/2012<text:s/>αντικαθίσταται<text:s/>ως<text:s/>εξής:</text:span></text:p>
      <text:p text:style-name="P2492"><text:span text:style-name="T2492_1">«2.<text:s/>Για<text:s/>την<text:s/>άσκηση<text:s/>της<text:s/>δραστηριότητας/επαγγέλματος<text:s/>από<text:s/>υποκατάστημα<text:s/>Ι.Γ.Ε.Ε.<text:s/>πρέπει<text:s/>να<text:s/>πληρούνται<text:s/>οι<text:s/>όροι,<text:s/>οι<text:s/>προϋποθέσεις<text:s/>και<text:s/>να<text:s/>προσκομίζονται<text:s/>τα<text:s/>δικαιολογητικά<text:s/>που<text:s/>ορίζονται<text:s/>στα<text:s/>άρθρα<text:s/>100<text:s/>και<text:s/>101<text:s/>του<text:s/>παρόντος.<text:s/>Από<text:s/>τα<text:s/>δικαιολογητικά<text:s/>που<text:s/>αναφέρονται<text:s/>στα<text:s/>ανωτέρω<text:s/>άρθρα<text:s/>προσκομίζονται<text:s/>μόνο<text:s/>αυτά<text:s/>που<text:s/>αφορούν<text:s/>αποκλειστικά<text:s/>το<text:s/>υποκατάστημα<text:s/>και<text:s/>όσα<text:s/>έχουν<text:s/>κατατεθεί<text:s/>ήδη<text:s/>αλλά<text:s/>έχει<text:s/>παρέλθει<text:s/>η<text:s/>ημερομηνία<text:s/>ισχύος<text:s/>τους.»</text:span></text:p>
      <text:p text:style-name="P2493"><text:span text:style-name="T2493_1">10.</text:span><text:span text:style-name="T2493_2"><text:s/>Το<text:s/>τελευταίο<text:s/>εδάφιο<text:s/>της<text:s/>παραγράφου<text:s/>2<text:s/>του<text:s/>άρθρου<text:s/>104<text:s/>του<text:s/>Ν.<text:s/>4052/2012<text:s/>αντικαθίσταται<text:s/>ως<text:s/>εξής:</text:span></text:p>
      <text:p text:style-name="P2494"><text:span text:style-name="T2494_1">«Ειδικά<text:s/>αν<text:s/>μεταβληθεί<text:s/>η<text:s/>έδρα<text:s/>του<text:s/>Ι.Γ.Ε.Ε.<text:s/>ή<text:s/>του<text:s/>υποκαταστήματος<text:s/>αυτού<text:s/>εφαρμόζεται<text:s/>η<text:s/>διαδικασία<text:s/>για<text:s/>έναρξη<text:s/>της<text:s/>άσκησης<text:s/>δραστηριότητας-επαγγέλματος<text:s/>ΙΓΕΕ<text:s/>του<text:s/>άρθρου<text:s/>101,<text:s/>προσκομίζοντας<text:s/>τα<text:s/>απαιτούμενα<text:s/>δικαιολογητικά<text:s/>που<text:s/>αφορούν<text:s/>την<text:s/>επελθούσα<text:s/>μεταβολή,<text:s/>καθώς<text:s/>και<text:s/>τα<text:s/>δικαιολογητικά<text:s/>που<text:s/>έχουν<text:s/>κατατεθεί<text:s/>ήδη<text:s/>αλλά<text:s/>έχει<text:s/>παρέλθει<text:s/>η<text:s/>ημερομηνία<text:s/>ισχύος<text:s/>τους.»</text:span></text:p>
      <text:p text:style-name="P2495"><text:span text:style-name="T2495_1">IA.10.<text:s/>ΡΥΘΜΙΣΕΙΣ<text:s/>ΓΙΑ<text:s/>ΤΗΝ<text:s/>ΕΝΔΥΝΑΜΩΣΗ<text:s/>ΤΗΣ<text:s/>ΑΓΟΡΑΣ<text:s/>ΕΡΓΑΣΙΑΣ<text:s/>ΚΑΙ<text:s/>ΠΡΟΩΘΗΣΗ<text:s/>ΤΗΣ<text:s/>ΑΠΑΣΧΟΛΗΣΗΣ-ΧΡΟΝΙΚΑ<text:s/>ΟΡΙΑ<text:s/>ΛΕΙΤΟΥΡΓΙΑΣ<text:s/>ΤΩΝ<text:s/>ΚΑΤΑΣΤΗΜΑΤΩΝ<text:s/>ΚΑΙ<text:s/>ΕΡΓΑΣΙΑΣ<text:s/>ΤΟΥ<text:s/>ΠΡΟΣΩΠΙΚΟΥ<text:s/>ΑΥΤΩΝ</text:span></text:p>
      <text:p text:style-name="P2496"><text:span text:style-name="T2496_1">1.</text:span><text:span text:style-name="T2496_2"><text:s/>α.<text:s/>Η<text:s/>παράγραφος<text:s/>1<text:s/>του<text:s/>άρθρου<text:s/>7<text:s/>του<text:s/>Ν.Δ.<text:s/>1037/1971<text:s/>«Περί<text:s/>χρονικών<text:s/>ορίων<text:s/>λειτουργίας<text:s/>των<text:s/>καταστημάτων<text:s/>και<text:s/>εργασίας<text:s/>του<text:s/>προσωπικού<text:s/>αυτών»<text:s/>από<text:s/>την<text:s/>έναρξη<text:s/>ισχύος<text:s/>του<text:s/>παρόντος<text:s/>αντικαθίσταται<text:s/>ως<text:s/>εξής:</text:span></text:p>
      <text:p text:style-name="P2497"><text:span text:style-name="T2497_1">«Άρθρο<text:s/>7</text:span></text:p>
      <text:p text:style-name="P2498"><text:span text:style-name="T2498_1">Απαγόρευση<text:s/>συναλλαγών<text:s/>σε<text:s/>καταστήματα</text:span></text:p>
      <text:p text:style-name="P2499"><text:span text:style-name="T2499_1">Κατά<text:s/>τις<text:s/>ώρες<text:s/>μη<text:s/>λειτουργίας<text:s/>των<text:s/>καταστημάτων<text:s/>απαγορεύεται<text:s/>κάθε<text:s/>συναλλαγή<text:s/>εντός<text:s/>αυτών.»</text:span></text:p>
      <text:p text:style-name="P2500"><text:span text:style-name="T2500_1">β.<text:s/>Η<text:s/>παράγραφος<text:s/>2<text:s/>του<text:s/>άρθρου<text:s/>7<text:s/>του<text:s/>Ν.Δ.1037/1971<text:s/>,<text:s/>το<text:s/>άρθρο<text:s/>7α<text:s/>του<text:s/>Ν.Δ.1037/1971<text:s/>που<text:s/>προστέθηκε<text:s/>με<text:s/>το<text:s/>άρθρο<text:s/>244<text:s/>του<text:s/>Ν.<text:s/>4072/2012<text:s/>καταργούνται.</text:span></text:p>
      <text:p text:style-name="P2501"><text:span text:style-name="T2501_1">2.</text:span><text:span text:style-name="T2501_2"><text:s/>Η<text:s/>παράγραφος<text:s/>6<text:s/>του<text:s/>άρθρου<text:s/>42<text:s/>του<text:s/>Ν.<text:s/>1892/1990<text:s/>εφαρμόζεται<text:s/>ανεξαρτήτως<text:s/>του<text:s/>χρόνου<text:s/>λειτουργίας<text:s/>των<text:s/>καταστημάτων,<text:s/>όπως<text:s/>αυτά<text:s/>ορίζονται<text:s/>στο<text:s/>άρθρο<text:s/>1<text:s/>του<text:s/>Ν.Δ.<text:s/>1037/1971<text:s/>,<text:s/>όπως<text:s/>αυτό<text:s/>ισχύει<text:s/>σε<text:s/>συνδυασμό<text:s/>με<text:s/>την<text:s/>παράγραφο<text:s/>1<text:s/>του<text:s/>άρθρου<text:s/>42<text:s/>του<text:s/>Ν.1892/1990<text:s/>,<text:s/>όπως<text:s/>ισχύει.</text:span></text:p>
      <text:p text:style-name="P2502"><text:span text:style-name="T2502_1">ΥΠΟΠΑΡΑΓΡΑΦΟΣ<text:s/>ΙΑ.11.<text:s/>ΝΕΟ<text:s/>ΣΥΣΤΗΜΑ<text:s/>ΔΙΑΜΟΡΦΩΣΗΣ<text:s/>ΝΟΜΙΜΟΥ<text:s/>ΚΑΤΩΤΑΤΟΥ<text:s/>ΜΙΣΘΟΥ<text:s/>ΚΑΙ<text:s/>ΚΑΤΩΤΑΤΟΥ<text:s/>ΗΜΕΡΟΜΙΣΘΙΟΥ<text:s/>ΓΙΑ<text:s/>ΤΟΥΣ<text:s/>ΕΡΓΑΖΟΜΕΝΟΥΣ<text:s/>ΙΔΙΩΤΙΚΟΥ<text:s/>ΔΙΚΑΙΟΥ<text:s/>ΟΛΗΣ<text:s/>ΤΗΣ<text:s/>ΧΩΡΑΣ<text:s/>(ΔΙΑΤΑΞΗ<text:s/>ΠΛΑΙΣΙΟ),<text:s/>ΚΑΤΩΤΑΤΟΣ<text:s/>ΝΟΜΙΜΟΣ<text:s/>ΜΙΣΘΟΣ<text:s/>ΚΑΙ<text:s/>ΗΜΕΡΟΜΙΣΘΙΟ<text:s/>ΓΙΑ<text:s/>ΤΟΥΣ<text:s/>ΕΡΓΑΖΟΜΕΝΟΥΣ<text:s/>ΙΔΙΩΤΙΚΟΥ<text:s/>ΔΙΚΑΙΟΥ<text:s/>ΟΛΗΣ<text:s/>ΤΗΣ<text:s/>ΧΩΡΑΣ</text:span></text:p>
      <text:p text:style-name="P2503"><text:span text:style-name="T2503_1">1.</text:span><text:span text:style-name="T2503_2"><text:s/>Με<text:s/>την<text:s/>παρούσα<text:s/>διάταξη<text:s/>θεσπίζεται<text:s/>νέο<text:s/>σύστημα<text:s/>καθορισμού<text:s/>νόμιμου<text:s/>κατωτάτου<text:s/>μισθού<text:s/>υπαλλήλων<text:s/>και<text:s/>ημερομισθίου<text:s/>εργατοτεχνιτών,<text:s/>το<text:s/>οποίο<text:s/>τίθεται<text:s/>σε<text:s/>ισχύ<text:s/>την<text:s/>1.4.2013.<text:s/>Εντός<text:s/>του<text:s/>πρώτου<text:s/>τριμήνου<text:s/>του<text:s/>2013<text:s/>θεσπίζεται<text:s/>με<text:s/>πράξη<text:s/>υπουργικού<text:s/>συμβουλίου<text:s/>η<text:s/>διαδικασία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,<text:s/>λαμβάνοντας<text:s/>υπόψη<text:s/>την<text:s/>κατάσταση<text:s/>και<text:s/>τις<text:s/>προοπτικές<text:s/>της<text:s/>ελληνικής<text:s/>οικονομίας,<text:s/>της<text:s/>αγοράς<text:s/>εργασίας<text:s/>(ιδίως<text:s/>ως<text:s/>προς<text:s/>τα<text:s/>ποσοστά<text:s/>ανεργίας<text:s/>και<text:s/>απασχόλησης)<text:s/>και<text:s/>τη<text:s/>διαβούλευση<text:s/>της<text:s/>κυβέρνησης<text:s/>με<text:s/>εκπροσώπους<text:s/>κοινωνικών<text:s/>εταίρων,<text:s/>εξειδικευμένους<text:s/>επιστημονικούς,<text:s/>ερευνητικούς<text:s/>και<text:s/>λοιπούς<text:s/>φορείς.<text:s/>Κατά<text:s/>το<text:s/>Α΄<text:s/>τρίμηνο<text:s/>του<text:s/>2014<text:s/>το<text:s/>σύστημα<text:s/>αυτό<text:s/>αξιολογείται<text:s/>ως<text:s/>προς<text:s/>την<text:s/>απλότητα<text:s/>και<text:s/>αποτελεσματικότητα<text:s/>της<text:s/>εφαρμογής,<text:s/>τη<text:s/>μείωση<text:s/>της<text:s/>ανεργίας,<text:s/>την<text:s/>αύξηση<text:s/>της<text:s/>απασχόλησης<text:s/>και<text:s/>τη<text:s/>βελτίωση<text:s/>της<text:s/>ανταγωνιστικότητας.</text:span></text:p>
      <text:p text:style-name="P2504"><text:span text:style-name="T2504_1">2.</text:span><text:span text:style-name="T2504_2"><text:s/>α.<text:s/>Το<text:s/>πρώτο<text:s/>εδάφιο<text:s/>της<text:s/>παρ.<text:s/>1<text:s/>του<text:s/>άρθρου<text:s/>8<text:s/>του<text:s/>Ν.<text:s/>1876/1990<text:s/>αντικαθίσταται<text:s/>ως<text:s/>εξής:</text:span></text:p>
      <text:p text:style-name="P2505"><text:span text:style-name="T2505_1">«Οι<text:s/>εθνικές<text:s/>γενικές<text:s/>συλλογικές<text:s/>συμβάσεις<text:s/>εργασίας<text:s/>καθορίζουν<text:s/>τους<text:s/>ελάχιστους<text:s/>μη<text:s/>μισθολογικούς<text:s/>όρους<text:s/>εργασίας,<text:s/>που<text:s/>ισχύουν<text:s/>για<text:s/>τους<text:s/>εργαζόμενους<text:s/>όλης<text:s/>της<text:s/>χώρας.<text:s/>Βασικοί<text:s/>μισθοί,<text:s/>βασικά<text:s/>ημερομίσθια,<text:s/>κάθε<text:s/>είδους<text:s/>προσαυξήσεις<text:s/>αυτών<text:s/>και<text:s/>γενικά<text:s/>κάθε<text:s/>άλλος<text:s/>μισθολογικός<text:s/>όρος,<text:s/>ισχύουν<text:s/>μόνο<text:s/>για<text:s/>τους<text:s/>εργαζόμενους<text:s/>που<text:s/>απασχολούνται<text:s/>από<text:s/>εργοδότες<text:s/>των<text:s/>συμβαλλομένων<text:s/>εργοδοτικών<text:s/>οργανώσεων<text:s/>και<text:s/>δεν<text:s/>επιτρέπεται<text:s/>να<text:s/>υπολείπονται<text:s/>του<text:s/>νόμιμου<text:s/>νομοθετημένου<text:s/>κατώτατου<text:s/>μισθού<text:s/>και<text:s/>ημερομισθίου.»</text:span></text:p>
      <text:p text:style-name="P2506"><text:span text:style-name="T2506_1">β.<text:s/>Στο<text:s/>τέλος<text:s/>της<text:s/>παραγράφου<text:s/>2<text:s/>του<text:s/>άρθρου<text:s/>3<text:s/>του<text:s/>Ν.<text:s/>1876/1990<text:s/>προστίθενται<text:s/>οι<text:s/>λέξεις<text:s/>«,<text:s/>σύμφωνα<text:s/>με<text:s/>τους<text:s/>όρους<text:s/>και<text:s/>τις<text:s/>προϋποθέσεις<text:s/>της<text:s/>παρ.<text:s/>1<text:s/>του<text:s/>άρθρου<text:s/>8<text:s/>του<text:s/>νόμου.»</text:span></text:p>
      <text:p text:style-name="P2507"><text:span text:style-name="T2507_1">3.</text:span><text:span text:style-name="T2507_2"><text:s/>Μέχρι<text:s/>τη<text:s/>λήξη<text:s/>της<text:s/>περιόδου<text:s/>οικονομικής<text:s/>προσαρμογής<text:s/>που<text:s/>προβλέπουν<text:s/>τα<text:s/>Μνημόνια<text:s/>που<text:s/>προσαρτώνται<text:s/>στο<text:s/>Ν.<text:s/>4046/2012<text:s/>και<text:s/>οι<text:s/>επακολουθούσες<text:s/>ροποποιήσεις<text:s/>αυτών<text:s/>καθορίζεται<text:s/>ο<text:s/>νόμιμος<text:s/>κατώτατος<text:s/>μισθός<text:s/>υπαλλήλων<text:s/>και<text:s/>το<text:s/>ημερομίσθιο<text:s/>εργατοτεχνιτών<text:s/>ως<text:s/>εξής:</text:span></text:p>
      <text:p text:style-name="P2508"><text:span text:style-name="T2508_1">(α)<text:s/>Για<text:s/>τους<text:s/>υπάλληλους<text:s/>άνω<text:s/>των<text:s/>25<text:s/>ετών<text:s/>ο<text:s/>κατώτατος<text:s/>μισθός<text:s/>ορίζεται<text:s/>586,08<text:s/>ευρώ<text:s/>και<text:s/>για<text:s/>τους<text:s/>εργατο-τεχνίτες<text:s/>άνω<text:s/>των<text:s/>25<text:s/>ετών<text:s/>το<text:s/>κατώτατο<text:s/>ημερομίσθιο<text:s/>ορίζεται<text:s/>σε<text:s/>26,18<text:s/>ευρώ.</text:span></text:p>
      <text:p text:style-name="P2509"><text:span text:style-name="T2509_1">(β)<text:s/>Για<text:s/>τους<text:s/>υπάλληλους<text:s/>κάτω<text:s/>των<text:s/>25<text:s/>ετών<text:s/>ο<text:s/>κατώτατος<text:s/>μισθός<text:s/>ορίζεται<text:s/>510,95<text:s/>ευρώ<text:s/>και<text:s/>για<text:s/>τους<text:s/>εργατο-τεχνίτες<text:s/>κάτω<text:s/>των<text:s/>25<text:s/>ετών<text:s/>το<text:s/>κατώτατο<text:s/>ημερομίσθιο<text:s/>ορίζεται<text:s/>σε<text:s/>22,83<text:s/>ευρώ.</text:span></text:p>
      <text:p text:style-name="P2510"><text:span text:style-name="T2510_1">(γ)<text:s/>i)<text:s/>Ο<text:s/>κατά<text:s/>τα<text:s/>άνω<text:s/>κατώτατος<text:s/>μισθός<text:s/>των<text:s/>υπαλλήλων<text:s/>άνω<text:s/>των<text:s/>25<text:s/>ετών<text:s/>προσαυξάνεται<text:s/>με<text:s/>ποσοστό<text:s/>10%<text:s/>για<text:s/>κάθε<text:s/>τριετία<text:s/>προϋπηρεσίας<text:s/>και<text:s/>έως<text:s/>τρεις<text:s/>τριετίες<text:s/>και<text:s/>συνολικά<text:s/>30%<text:s/>για<text:s/>προϋπηρεσία<text:s/>9<text:s/>ετών<text:s/>και<text:s/>άνω<text:s/>και<text:s/>το<text:s/>κατώτατο<text:s/>ημερομίσθιο<text:s/>των<text:s/>εργατοτεχνιτών<text:s/>άνω<text:s/>των<text:s/>25<text:s/>ετών<text:s/>προσαυξάνεται<text:s/>με<text:s/>ποσοστό<text:s/>5%<text:s/>για<text:s/>κάθε<text:s/>τριετία<text:s/>προϋπηρεσίας<text:s/>και<text:s/>έως<text:s/>έξι<text:s/>τριετίες<text:s/>και<text:s/>συνολικά<text:s/>30%<text:s/>για<text:s/>προϋπηρεσία<text:s/>18<text:s/>ετών<text:s/>και<text:s/>άνω.</text:span></text:p>
      <text:p text:style-name="P2511"><text:span text:style-name="T2511_1">ii)</text:span><text:span text:style-name="T2511_2"><text:tab/></text:span><text:span text:style-name="T2511_3">Ο<text:s/>κατά<text:s/>τα<text:s/>άνω<text:s/>κατώτατος<text:s/>μισθός<text:s/>των<text:s/>υπαλλήλων<text:s/>κάτω<text:s/>των<text:s/>25<text:s/>ετών<text:s/>προσαυξάνεται<text:s/>με<text:s/>ποσοστό<text:s/>10%<text:s/>για<text:s/>μία<text:s/>τριετία<text:s/>προϋπηρεσίας<text:s/>και<text:s/>για<text:s/>προϋπηρεσία<text:s/>3<text:s/>ετών<text:s/>και<text:s/>άνω<text:s/>και<text:s/>το<text:s/>κατώτατο<text:s/>ημερομίσθιο<text:s/>των<text:s/>εργατοτεχνιτών<text:s/>κάτω<text:s/>των<text:s/>25<text:s/>ετών<text:s/>προσαυξάνεται<text:s/>με<text:s/>ποσοστό<text:s/>5%<text:s/>για<text:s/>κάθε<text:s/>τριετία<text:s/>προϋπηρεσίας<text:s/>και<text:s/>έως<text:s/>δύο<text:s/>τριετίες<text:s/>και<text:s/>συνολικά<text:s/>10%<text:s/>για<text:s/>προϋπηρεσία<text:s/>6<text:s/>και<text:s/>άνω<text:s/>ετών.</text:span></text:p>
      <text:p text:style-name="P2512"><text:span text:style-name="T2512_1">δ)</text:span><text:span text:style-name="T2512_2"><text:tab/></text:span><text:span text:style-name="T2512_3">Οι<text:s/>ως<text:s/>άνω<text:s/>προσαυξήσεις<text:s/>προϋπηρεσίας<text:s/>καταβάλλονται<text:s/>σε<text:s/>εργαζόμενο<text:s/>με<text:s/>προϋπηρεσία<text:s/>σε<text:s/>οποιονδήποτε<text:s/>εργοδότη<text:s/>και<text:s/>με<text:s/>οποιαδήποτε<text:s/>ειδικότητα,<text:s/>για<text:s/>μεν<text:s/>τους<text:s/>εργατοτεχνίτες<text:s/>μετά<text:s/>τη<text:s/>συμπλήρωση<text:s/>του<text:s/>18ου<text:s/>έτους<text:s/>της<text:s/>ηλικίας<text:s/>τους,<text:s/>για<text:s/>δε<text:s/>τους<text:s/>υπαλλήλους<text:s/>μετά<text:s/>τη<text:s/>συμπλήρωση<text:s/>του<text:s/>19ου<text:s/>έτους<text:s/>της<text:s/>ηλικίας<text:s/>τους<text:s/>και<text:s/>ισχύουν<text:s/>για<text:s/>την<text:s/>συμπληρωθείσα<text:s/>υπηρεσία<text:s/>την<text:s/>14.2.2012.</text:span></text:p>
      <text:p text:style-name="P2513"><text:span text:style-name="T2513_1">ε)</text:span><text:span text:style-name="T2513_2"><text:tab/></text:span><text:span text:style-name="T2513_3">Πέραν<text:s/>της<text:s/>μηνιαίας<text:s/>τακτικής<text:s/>προσαύξησης<text:s/>λόγω<text:s/>προϋπηρεσίας<text:s/>καμία<text:s/>άλλη<text:s/>προσαύξηση<text:s/>δεν<text:s/>περιλαμβάνεται<text:s/>στο<text:s/>νομοθετικώς<text:s/>καθορισμένο<text:s/>κατώτατο<text:s/>μισθό<text:s/>και<text:s/>ημερομίσθιο.</text:span></text:p>
      <text:p text:style-name="P2514"><text:span text:style-name="T2514_1">στ)</text:span><text:span text:style-name="T2514_2"><text:tab/></text:span><text:span text:style-name="T2514_3">Έως<text:s/>ότου<text:s/>η<text:s/>ανεργία<text:s/>διαμορφωθεί<text:s/>σε<text:s/>ποσοστό<text:s/>κάτω<text:s/>του<text:s/>10%<text:s/>αναστέλλεται<text:s/>η<text:s/>προσαύξηση<text:s/>του<text:s/>νομοθετικώς<text:s/>καθορισμένου<text:s/>νόμιμου<text:s/>κατώτατου<text:s/>μισθού<text:s/>και<text:s/>ημερομισθίου<text:s/>για<text:s/>προϋπηρεσία,<text:s/>που<text:s/>συμπληρώνεται<text:s/>μετά<text:s/>την<text:s/>14.2.2012.</text:span></text:p>
      <text:p text:style-name="P2515"><text:span text:style-name="T2515_1">ζ)</text:span><text:span text:style-name="T2515_2"><text:tab/></text:span><text:span text:style-name="T2515_3"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<text:s/>κατώτερο<text:s/>από<text:s/>το<text:s/>νομοθετικώς<text:s/>καθορισμένο<text:s/>κατώτατο<text:s/>μισθό<text:s/>και<text:s/>ημερομίσθιο.</text:span></text:p>
      <text:p text:style-name="P2516"><text:span text:style-name="T2516_1">4.</text:span><text:span text:style-name="T2516_2"><text:s/>Κάθε<text:s/>αναφορά<text:s/>της<text:s/>ισχύουσας<text:s/>νομοθεσίας<text:s/>γενικά<text:s/>στον<text:s/>ελάχιστο<text:s/>μισθό<text:s/>ή<text:s/>στο<text:s/>ελάχιστο<text:s/>ημερομίσθιο<text:s/>της<text:s/>Εθνικής<text:s/>Γενικής<text:s/>Συλλογικής<text:s/>Σύμβασης<text:s/>Εργασίας<text:s/>(ΕΓΣΣΕ)<text:s/>νοείται<text:s/>ο<text:s/>νόμιμος<text:s/>νομοθετημένος<text:s/>κατώτατος<text:s/>μισθός<text:s/>και<text:s/>κατώτατο<text:s/>ημερομίσθιο.</text:span></text:p>
      <text:p text:style-name="P2517"><text:span text:style-name="T2517_1">ΥΠΟΠΑΡΑΓΡΑΦΟΣ<text:s/>ΙΑ.12<text:s/>ΑΠΟΖΗΜΙΩΣΗ<text:s/>ΑΠΟΛΥΣΗΣ<text:s/>ΙΔΙΩΤΙΚΩΝ<text:s/>ΥΠΑΛΛΗΛΩΝ<text:s/>ΜΕ<text:s/>ΣΧΕΣΗ<text:s/>ΕΞΑΡΤΗΜΕΝΗΣ<text:s/>ΕΡΓΑΣΙΑΣ<text:s/>ΑΟΡΙΣΤΟΥ<text:s/>ΧΡΟΝΟΥ.</text:span></text:p>
      <text:p text:style-name="P2518"><text:span text:style-name="T2518_1">1.</text:span><text:span text:style-name="T2518_2"><text:s/>Από<text:s/>τη<text:s/>δημοσίευση<text:s/>του<text:s/>παρόντος<text:s/>νόμου<text:s/>η<text:s/>διάταξη<text:s/>του<text:s/>άρθρου<text:s/>1<text:s/>του<text:s/>Ν.<text:s/>2112/1920<text:s/>(Α΄<text:s/>67),<text:s/>όπως<text:s/>τροποποιήθηκε<text:s/>και<text:s/>ισχύει<text:s/>και<text:s/>το<text:s/>εδάφιο<text:s/>Β΄<text:s/>της<text:s/>παραγράφου<text:s/>2<text:s/>του<text:s/>άρθρου<text:s/>74<text:s/>του<text:s/>Ν.<text:s/>3863/2010<text:s/>(Α΄<text:s/>115),<text:s/>όπως<text:s/>αυτό</text:span></text:p>
      <text:p text:style-name="P2519"><text:span text:style-name="T2519_1">τροποποιήθηκε<text:s/>από<text:s/>το<text:s/>εδάφιο<text:s/>β΄<text:s/>της<text:s/>παρ.<text:s/>5<text:s/>του<text:s/>άρθρου<text:s/>17<text:s/>του<text:s/>Ν.<text:s/>3899/2010<text:s/>(Α΄<text:s/>212)<text:s/>αντικαθίστανται<text:s/>ως<text:s/>εξής:</text:span></text:p>
      <text:p text:style-name="P2520"><text:span text:style-name="T2520_1">«1.<text:s/>Η<text:s/>καταγγελία<text:s/>σύμβασης<text:s/>εργασίας<text:s/>ιδιωτικού<text:s/>υπαλλήλου<text:s/>με<text:s/>σχέση<text:s/>εργασίας<text:s/>αορίστου<text:s/>χρόνου,<text:s/>διάρκειας<text:s/>πέραν<text:s/>των<text:s/>δώδεκα<text:s/>(12)<text:s/>μηνών,<text:s/>δεν<text:s/>δύναται<text:s/>να<text:s/>πραγματοποιηθεί<text:s/>χωρίς<text:s/>προηγούμενη<text:s/>έγγραφη<text:s/>προειδοποίηση<text:s/>του<text:s/>εργοδότη,<text:s/>και<text:s/>η<text:s/>οποία<text:s/>θα<text:s/>ισχύει<text:s/>από<text:s/>την<text:s/>επομένη<text:s/>της<text:s/>γνωστοποίησής<text:s/>της<text:s/>προς<text:s/>τον<text:s/>εργαζόμενο<text:s/>με<text:s/>τους<text:s/>εξής<text:s/>όρους:</text:span></text:p>
      <text:p text:style-name="P2521"><text:span text:style-name="T2521_1">α)<text:s/>Για<text:s/>υπαλλήλους<text:s/>που<text:s/>έχουν<text:s/>υπηρετήσει<text:s/>από<text:s/>δώδεκα<text:s/>(12)<text:s/>«συμπληρωμένους»<text:s/>μήνες<text:s/>έως<text:s/>δύο<text:s/>(2)<text:s/>έτη,<text:s/>απαιτείται<text:s/>προειδοποίηση<text:s/>ενός<text:s/>(1)<text:s/>μηνός<text:s/>πριν<text:s/>την<text:s/>απόλυση.</text:span></text:p>
      <text:p text:style-name="P2522"><text:span text:style-name="T2522_1">β)<text:s/>Για<text:s/>υπαλλήλους<text:s/>που<text:s/>έχουν<text:s/>υπηρετήσει<text:s/>από<text:s/>δύο<text:s/>(2)<text:s/>έτη<text:s/>συμπληρωμένα<text:s/>έως<text:s/>πέντε<text:s/>(5)<text:s/>έτη,<text:s/>απαιτείται<text:s/>προειδοποίηση<text:s/>δύο<text:s/>(2)<text:s/>μηνών<text:s/>πριν<text:s/>την<text:s/>απόλυση.</text:span></text:p>
      <text:p text:style-name="P2523"><text:span text:style-name="T2523_1">γ)<text:s/>Για<text:s/>υπαλλήλους<text:s/>που<text:s/>έχουν<text:s/>υπηρετήσει<text:s/>από<text:s/>πέντε<text:s/>(5)<text:s/>έτη<text:s/>συμπληρωμένα<text:s/>έως<text:s/>δέκα<text:s/>(10)<text:s/>έτη<text:s/>απαιτείται<text:s/>προειδοποίηση<text:s/>τριών<text:s/>(3)<text:s/>μηνών<text:s/>πριν<text:s/>την<text:s/>απόλυση.</text:span></text:p>
      <text:p text:style-name="P2524"><text:span text:style-name="T2524_1">δ)<text:s/>Για<text:s/>υπαλλήλους<text:s/>που<text:s/>έχουν<text:s/>υπηρετήσει<text:s/>από<text:s/>δέκα<text:s/>(10)<text:s/>έτη<text:s/>συμπληρωμένα<text:s/>και<text:s/>άνω<text:s/>απαιτείται<text:s/>προειδοποίηση<text:s/>τεσσάρων<text:s/>(4)<text:s/>μηνών<text:s/>πριν<text:s/>την<text:s/>απόλυση.</text:span></text:p>
      <text:p text:style-name="P2525"><text:span text:style-name="T2525_1">Εργοδότης<text:s/>που<text:s/>προειδοποιεί<text:s/>εγγράφως<text:s/>τον<text:s/>εργαζόμενο<text:s/>κατά<text:s/>τα<text:s/>ανωτέρω,<text:s/>καταβάλλει<text:s/>στον<text:s/>απολυόμενο<text:s/>το<text:s/>ήμισυ<text:s/>της<text:s/>κατά<text:s/>το<text:s/>επόμενο<text:s/>εδάφιο<text:s/>του<text:s/>παρόντος<text:s/>αποζημίωσης.»</text:span></text:p>
      <text:p text:style-name="P2526"><text:span text:style-name="T2526_1">2.</text:span><text:span text:style-name="T2526_2"><text:s/>Από<text:s/>την<text:s/>έναρξη<text:s/>ισχύος<text:s/>του<text:s/>παρόντος<text:s/>η<text:s/>παράγραφος<text:s/>1<text:s/>του<text:s/>άρθρου<text:s/>3<text:s/>του<text:s/>Ν.<text:s/>2112/1920<text:s/>,<text:s/>όπως<text:s/>τροποποιήθηκε<text:s/>και<text:s/>ισχύει,<text:s/>αντικαθίσταται<text:s/>ως<text:s/>εξής:</text:span></text:p>
      <text:p text:style-name="P2527"><text:span text:style-name="T2527_1">«3.<text:s/>1.<text:s/>Εργοδότης<text:s/>που<text:s/>παραμελεί<text:s/>την<text:s/>υποχρέωση<text:s/>προειδοποίησης<text:s/>για<text:s/>καταγγελία<text:s/>σύμβασης<text:s/>εργασίας<text:s/>αορίστου<text:s/>χρόνου<text:s/>ιδιωτικού<text:s/>υπαλλήλου<text:s/>οφείλει<text:s/>να<text:s/>καταβάλει<text:s/>στον<text:s/>απολυόμενο<text:s/>υπάλληλο<text:s/>αποζημίωση<text:s/>απόλυσης<text:s/>ως<text:s/>κατωτέρω,<text:s/>εκτός<text:s/>αν<text:s/>οφείλεται<text:s/>μεγαλύτερη<text:s/>αποζημίωση<text:s/>βάσει<text:s/>σύμβασης<text:s/>ή<text:s/>εθίμου<text:s/>ως<text:s/>εξής:</text:span></text:p>
      <text:p text:style-name="P2528"><text:span text:style-name="T2528_1">ΠΙΝΑΚΑΣ<text:s/>ΑΠΟΖΗΜΙΩΣΕΩΝ<text:s/>ΥΠΑΛΛΗΛΩΝ</text:span></text:p>
      <table:table table:style-name="Table11">
        <table:table-column table:style-name="Column35"/>
        <table:table-column table:style-name="Column36"/>
        <table:table-row table:style-name="Row16">
          <table:table-cell table:style-name="Cell55">
            <text:p text:style-name="P2529"><text:span text:style-name="T2529_1">Χρόνος<text:s/>υπηρεσίας<text:s/>στον<text:s/>ίδιο<text:s/>εργοδότη</text:span></text:p>
          </table:table-cell>
          <table:table-cell table:style-name="Cell56">
            <text:p text:style-name="P2530"><text:span text:style-name="T2530_1">Ποσό<text:s/>αποζημίωσης</text:span></text:p>
          </table:table-cell>
        </table:table-row>
        <table:table-row table:style-name="Row17">
          <table:table-cell table:style-name="Cell57">
            <text:p text:style-name="P2531"><text:span text:style-name="T2531_1">1<text:s/>έτος<text:s/>συμπλ.<text:s/>έως<text:s/>4<text:s/>έτη</text:span></text:p>
          </table:table-cell>
          <table:table-cell table:style-name="Cell58">
            <text:p text:style-name="P2532"><text:span text:style-name="T2532_1">2<text:s/>μηνών</text:span></text:p>
          </table:table-cell>
        </table:table-row>
        <table:table-row table:style-name="Row18">
          <table:table-cell table:style-name="Cell59">
            <text:p text:style-name="P2533"><text:span text:style-name="T2533_1">4<text:s/>έτη<text:s/>συμπλ.<text:s/>έως<text:s/>6<text:s/>έτη</text:span></text:p>
          </table:table-cell>
          <table:table-cell table:style-name="Cell60">
            <text:p text:style-name="P2534"><text:span text:style-name="T2534_1">3<text:s/>μηνών</text:span></text:p>
          </table:table-cell>
        </table:table-row>
        <table:table-row table:style-name="Row19">
          <table:table-cell table:style-name="Cell61">
            <text:p text:style-name="P2535"><text:span text:style-name="T2535_1">6<text:s/>έτη<text:s/>συμπλ.<text:s/>έως<text:s/>8<text:s/>έτη</text:span></text:p>
          </table:table-cell>
          <table:table-cell table:style-name="Cell62">
            <text:p text:style-name="P2536"><text:span text:style-name="T2536_1">4<text:s/>μηνών</text:span></text:p>
          </table:table-cell>
        </table:table-row>
        <table:table-row table:style-name="Row20">
          <table:table-cell table:style-name="Cell63">
            <text:p text:style-name="P2537"><text:span text:style-name="T2537_1">8<text:s/>έτη<text:s/>συμπλ.<text:s/>έως<text:s/>10<text:s/>έτη</text:span></text:p>
          </table:table-cell>
          <table:table-cell table:style-name="Cell64">
            <text:p text:style-name="P2538"><text:span text:style-name="T2538_1">5<text:s/>μηνών</text:span></text:p>
          </table:table-cell>
        </table:table-row>
        <table:table-row table:style-name="Row21">
          <table:table-cell table:style-name="Cell65">
            <text:p text:style-name="P2539"><text:span text:style-name="T2539_1">10<text:s/>έτη<text:s/>συμπλ.</text:span></text:p>
          </table:table-cell>
          <table:table-cell table:style-name="Cell66">
            <text:p text:style-name="P2540"><text:span text:style-name="T2540_1">6<text:s/>μηνών</text:span></text:p>
          </table:table-cell>
        </table:table-row>
        <table:table-row table:style-name="Row22">
          <table:table-cell table:style-name="Cell67">
            <text:p text:style-name="P2541"><text:span text:style-name="T2541_1">11<text:s/>έτη<text:s/>συμπλ.</text:span></text:p>
          </table:table-cell>
          <table:table-cell table:style-name="Cell68">
            <text:p text:style-name="P2542"><text:span text:style-name="T2542_1">7<text:s/>μηνών</text:span></text:p>
          </table:table-cell>
        </table:table-row>
        <table:table-row table:style-name="Row23">
          <table:table-cell table:style-name="Cell69">
            <text:p text:style-name="P2543"><text:span text:style-name="T2543_1">12<text:s/>έτη<text:s/>συμπλ.</text:span></text:p>
          </table:table-cell>
          <table:table-cell table:style-name="Cell70">
            <text:p text:style-name="P2544"><text:span text:style-name="T2544_1">8<text:s/>μηνών</text:span></text:p>
          </table:table-cell>
        </table:table-row>
        <table:table-row table:style-name="Row24">
          <table:table-cell table:style-name="Cell71">
            <text:p text:style-name="P2545"><text:span text:style-name="T2545_1">13<text:s/>έτη<text:s/>συμπλ.</text:span></text:p>
          </table:table-cell>
          <table:table-cell table:style-name="Cell72">
            <text:p text:style-name="P2546"><text:span text:style-name="T2546_1">9<text:s/>μηνών</text:span></text:p>
          </table:table-cell>
        </table:table-row>
        <table:table-row table:style-name="Row25">
          <table:table-cell table:style-name="Cell73">
            <text:p text:style-name="P2547"><text:span text:style-name="T2547_1">14<text:s/>έτη<text:s/>συμπλ.</text:span></text:p>
          </table:table-cell>
          <table:table-cell table:style-name="Cell74">
            <text:p text:style-name="P2548"><text:span text:style-name="T2548_1">10<text:s/>μηνών</text:span></text:p>
          </table:table-cell>
        </table:table-row>
        <table:table-row table:style-name="Row26">
          <table:table-cell table:style-name="Cell75">
            <text:p text:style-name="P2549"><text:span text:style-name="T2549_1">15<text:s/>έτη<text:s/>συμπλ.</text:span></text:p>
          </table:table-cell>
          <table:table-cell table:style-name="Cell76">
            <text:p text:style-name="P2550"><text:span text:style-name="T2550_1">11<text:s/>μηνών</text:span></text:p>
          </table:table-cell>
        </table:table-row>
        <table:table-row table:style-name="Row27">
          <table:table-cell table:style-name="Cell77">
            <text:p text:style-name="P2551"><text:span text:style-name="T2551_1">16<text:s/>έτη<text:s/>συμπλ.<text:s/>και<text:s/>άνω</text:span></text:p>
          </table:table-cell>
          <table:table-cell table:style-name="Cell78">
            <text:p text:style-name="P2552"><text:span text:style-name="T2552_1">12<text:s/>μηνών</text:span></text:p>
          </table:table-cell>
        </table:table-row>
      </table:table>
      <text:p text:style-name="P2553"><text:span text:style-name="T2553_1">Ο<text:s/>υπολογισμός<text:s/>της<text:s/>ως<text:s/>άνω<text:s/>αποζημίωσης<text:s/>γίνεται<text:s/>με<text:s/>βάση<text:s/>τις<text:s/>τακτικές<text:s/>αποδοχές<text:s/>του<text:s/>τελευταίου<text:s/>μήνα<text:s/>υπό<text:s/>καθεστώς<text:s/>πλήρους<text:s/>απασχόλησης.<text:s/>Το<text:s/>δεύτερο<text:s/>εδάφιο<text:s/>της<text:s/>παραγράφου<text:s/>1<text:s/>του<text:s/>άρθρου<text:s/>5<text:s/>του<text:s/>Ν.<text:s/>3198/1955<text:s/>(Α΄<text:s/>98)<text:s/>εξακολουθεί<text:s/>να<text:s/>ισχύει.</text:span></text:p>
      <text:p text:style-name="P2554"><text:span text:style-name="T2554_1">3.<text:s/>Για<text:s/>ιδιωτικούς<text:s/>υπαλλήλους<text:s/>με<text:s/>σχέση<text:s/>εργασίας<text:s/>αορίστου<text:s/>χρόνου,<text:s/>που<text:s/>ήδη<text:s/>απασχολούνται<text:s/>και<text:s/>έχουν<text:s/>συμπληρώσει<text:s/>στον<text:s/>ίδιο<text:s/>εργοδότη<text:s/>προϋπηρεσία<text:s/>άνω<text:s/>των<text:s/>δεκαεπτά<text:s/>(17)<text:s/>ετών,<text:s/>καταβάλλεται<text:s/>αποζημίωση<text:s/>απόλυσης<text:s/>επιπλέον<text:s/>της<text:s/>προβλεπόμενης<text:s/>στο<text:s/>προηγούμενο<text:s/>εδάφιο<text:s/>αποζημίωσης,<text:s/>οποτεδήποτε<text:s/>κι<text:s/>αν<text:s/>απολυθούν<text:s/>κατά<text:s/>την<text:s/>εξής<text:s/>αναλογία:</text:span></text:p>
      <table:table table:style-name="Table12">
        <table:table-column table:style-name="Column37"/>
        <table:table-column table:style-name="Column38"/>
        <table:table-row table:style-name="Row28">
          <table:table-cell table:style-name="Cell79">
            <text:p text:style-name="P2555"><text:span text:style-name="T2555_1">Χρόνος<text:s/>προϋπηρεσίας<text:s/>(συμπληρωμένα<text:s/>έτη)</text:span></text:p>
          </table:table-cell>
          <table:table-cell table:style-name="Cell80">
            <text:p text:style-name="P2556"><text:span text:style-name="T2556_1">Ποσό<text:s/>αποζημίωσης</text:span></text:p>
          </table:table-cell>
        </table:table-row>
        <table:table-row table:style-name="Row29">
          <table:table-cell table:style-name="Cell81">
            <text:p text:style-name="P2557"><text:span text:style-name="T2557_1">17<text:s/>έτη</text:span></text:p>
          </table:table-cell>
          <table:table-cell table:style-name="Cell82">
            <text:p text:style-name="P2558"><text:span text:style-name="T2558_1">1<text:s/>μηνός<text:s/>αποζημίωση</text:span></text:p>
          </table:table-cell>
        </table:table-row>
        <table:table-row table:style-name="Row30">
          <table:table-cell table:style-name="Cell83">
            <text:p text:style-name="P2559"><text:span text:style-name="T2559_1">18<text:s/>έτη</text:span></text:p>
          </table:table-cell>
          <table:table-cell table:style-name="Cell84">
            <text:p text:style-name="P2560"><text:span text:style-name="T2560_1">2<text:s/>μηνών<text:s/>αποζημίωση</text:span></text:p>
          </table:table-cell>
        </table:table-row>
        <table:table-row table:style-name="Row31">
          <table:table-cell table:style-name="Cell85">
            <text:p text:style-name="P2561"><text:span text:style-name="T2561_1">19<text:s/>έτη</text:span></text:p>
          </table:table-cell>
          <table:table-cell table:style-name="Cell86">
            <text:p text:style-name="P2562"><text:span text:style-name="T2562_1">3<text:s/>μηνών<text:s/>αποζημίωση</text:span></text:p>
          </table:table-cell>
        </table:table-row>
        <table:table-row table:style-name="Row32">
          <table:table-cell table:style-name="Cell87">
            <text:p text:style-name="P2563"><text:span text:style-name="T2563_1">20<text:s/>έτη</text:span></text:p>
          </table:table-cell>
          <table:table-cell table:style-name="Cell88">
            <text:p text:style-name="P2564"><text:span text:style-name="T2564_1">4<text:s/>μηνών<text:s/>αποζημίωση</text:span></text:p>
          </table:table-cell>
        </table:table-row>
        <table:table-row table:style-name="Row33">
          <table:table-cell table:style-name="Cell89">
            <text:p text:style-name="P2565"><text:span text:style-name="T2565_1">21<text:s/>έτη</text:span></text:p>
          </table:table-cell>
          <table:table-cell table:style-name="Cell90">
            <text:p text:style-name="P2566"><text:span text:style-name="T2566_1">5<text:s/>μηνών<text:s/>αποζημίωση</text:span></text:p>
          </table:table-cell>
        </table:table-row>
        <table:table-row table:style-name="Row34">
          <table:table-cell table:style-name="Cell91">
            <text:p text:style-name="P2567"><text:span text:style-name="T2567_1">22<text:s/>έτη</text:span></text:p>
          </table:table-cell>
          <table:table-cell table:style-name="Cell92">
            <text:p text:style-name="P2568"><text:span text:style-name="T2568_1">6<text:s/>μηνών<text:s/>αποζημίωση</text:span></text:p>
          </table:table-cell>
        </table:table-row>
        <table:table-row table:style-name="Row35">
          <table:table-cell table:style-name="Cell93">
            <text:p text:style-name="P2569"><text:span text:style-name="T2569_1">23<text:s/>έτη</text:span></text:p>
          </table:table-cell>
          <table:table-cell table:style-name="Cell94">
            <text:p text:style-name="P2570"><text:span text:style-name="T2570_1">7<text:s/>μηνών<text:s/>αποζημίωση</text:span></text:p>
          </table:table-cell>
        </table:table-row>
        <table:table-row table:style-name="Row36">
          <table:table-cell table:style-name="Cell95">
            <text:p text:style-name="P2571"><text:span text:style-name="T2571_1">24<text:s/>έτη</text:span></text:p>
          </table:table-cell>
          <table:table-cell table:style-name="Cell96">
            <text:p text:style-name="P2572"><text:span text:style-name="T2572_1">8<text:s/>μηνών<text:s/>αποζημίωση</text:span></text:p>
          </table:table-cell>
        </table:table-row>
        <table:table-row table:style-name="Row37">
          <table:table-cell table:style-name="Cell97">
            <text:p text:style-name="P2573"><text:span text:style-name="T2573_1">25<text:s/>έτη</text:span></text:p>
          </table:table-cell>
          <table:table-cell table:style-name="Cell98">
            <text:p text:style-name="P2574"><text:span text:style-name="T2574_1">9<text:s/>μηνών<text:s/>αποζημίωση</text:span></text:p>
          </table:table-cell>
        </table:table-row>
        <table:table-row table:style-name="Row38">
          <table:table-cell table:style-name="Cell99">
            <text:p text:style-name="P2575"><text:span text:style-name="T2575_1">26<text:s/>έτη</text:span></text:p>
          </table:table-cell>
          <table:table-cell table:style-name="Cell100">
            <text:p text:style-name="P2576"><text:span text:style-name="T2576_1">10<text:s/>μηνών<text:s/>αποζημίωση</text:span></text:p>
          </table:table-cell>
        </table:table-row>
        <table:table-row table:style-name="Row39">
          <table:table-cell table:style-name="Cell101">
            <text:p text:style-name="P2577"><text:span text:style-name="T2577_1">27<text:s/>έτη</text:span></text:p>
          </table:table-cell>
          <table:table-cell table:style-name="Cell102">
            <text:p text:style-name="P2578"><text:span text:style-name="T2578_1">11<text:s/>μηνών<text:s/>αποζημίωση</text:span></text:p>
          </table:table-cell>
        </table:table-row>
        <table:table-row table:style-name="Row40">
          <table:table-cell table:style-name="Cell103">
            <text:p text:style-name="P2579"><text:span text:style-name="T2579_1">28<text:s/>έτη<text:s/>και<text:s/>άνω</text:span></text:p>
          </table:table-cell>
          <table:table-cell table:style-name="Cell104">
            <text:p text:style-name="P2580"><text:span text:style-name="T2580_1">12<text:s/>μηνών<text:s/>αποζημίωση</text:span></text:p>
          </table:table-cell>
        </table:table-row>
      </table:table>
      <text:p text:style-name="P2581"><text:span text:style-name="T2581_1">Για<text:s/>τον<text:s/>ανωτέρω<text:s/>υπολογισμό<text:s/>λαμβάνονται<text:s/>υπόψη:</text:span></text:p>
      <text:p text:style-name="P2582"><text:span text:style-name="T2582_1">i)<text:s/>ο<text:s/>χρόνος<text:s/>προϋπηρεσίας<text:s/>που<text:s/>είχε<text:s/>συμπληρώσει<text:s/>ο<text:s/>υπάλληλος<text:s/>κατά<text:s/>τη<text:s/>δημοσίευση<text:s/>του<text:s/>παρόντος<text:s/>ανεξάρτητα<text:s/>από<text:s/>το<text:s/>χρόνο<text:s/>απόλυσής<text:s/>του,<text:s/>και</text:span></text:p>
      <text:p text:style-name="P2583"><text:span text:style-name="T2583_1">ii)<text:s/>οι<text:s/>τακτικές<text:s/>αποδοχές<text:s/>του<text:s/>τελευταίου<text:s/>μήνα<text:s/>υπό<text:s/>καθεστώς<text:s/>πλήρους<text:s/>απασχόλησης<text:s/>που<text:s/>δεν<text:s/>υπερβαίνουν<text:s/>το<text:s/>πόσο<text:s/>των<text:s/>δύο<text:s/>χιλιάδων<text:s/>(2.000)<text:s/>ευρώ.</text:span></text:p>
      <text:p text:style-name="P2584"><text:span text:style-name="T2584_1">Σε<text:s/>περίπτωση<text:s/>που<text:s/>συντρέχουν<text:s/>οι<text:s/>προϋποθέσεις<text:s/>του<text:s/>δεύτερου<text:s/>εδαφίου<text:s/>του<text:s/>άρθρου<text:s/>8<text:s/>του<text:s/>Ν.<text:s/>3198/1955<text:s/>,<text:s/>όπως<text:s/>αυτό<text:s/>έχει<text:s/>τροποποιηθεί,<text:s/>λαμβάνονται<text:s/>υπόψη<text:s/>για<text:s/>τον<text:s/>ανωτέρω<text:s/>υπολογισμό<text:s/>οι<text:s/>τακτικές<text:s/>αποδοχές<text:s/>του<text:s/>τελευταίου<text:s/>μήνα<text:s/>υπό<text:s/>καθεστώς<text:s/>πλήρους<text:s/>απασχόλησης,<text:s/>με<text:s/>την<text:s/>επιφύλαξη<text:s/>του<text:s/>δευτέρου<text:s/>εδαφίου<text:s/>της<text:s/>παραγράφου<text:s/>1<text:s/>του<text:s/>άρθρου<text:s/>5<text:s/>του<text:s/>Ν.<text:s/>3198/1955<text:s/>.</text:span></text:p>
      <text:p text:style-name="P2585"><text:span text:style-name="T2585_1">4.<text:s/>Από<text:s/>την<text:s/>έναρξη<text:s/>ισχύος<text:s/>του<text:s/>παρόντος,<text:s/>οποιαδήποτε<text:s/>διάταξη<text:s/>ευνοϊκότερη<text:s/>των<text:s/>περιπτώσεων<text:s/>2<text:s/>και<text:s/>3<text:s/>της<text:s/>παρούσας<text:s/>υποπαραγράφου,<text:s/>προσαρμόζεται<text:s/>στα<text:s/>προβλεπόμενα<text:s/>από<text:s/>αυτές<text:s/>όρια.</text:span></text:p>
      <text:p text:style-name="P2586"><text:span text:style-name="T2586_1">ΥΠΟΠΑΡΑΓΡΑΦΟΣ<text:s/>ΙΑ.13.<text:s/>ΑΠΛΟΠΟΙΗΣΗ<text:s/>ΔΙΑΔΙΚΑΣΙΩΝ<text:s/>ΚΑΙ<text:s/>ΜΕΙΩΣΗ<text:s/>ΔΙΟΙΚΗΤΙΚΩΝ<text:s/>ΒΑΡΩΝ<text:s/>ΠΟΥ<text:s/>ΑΦΟΡΟΥΝ<text:s/>ΤΟ<text:s/>ΣΩΜΑ<text:s/>ΕΠΙΘΕΩΡΗΣΗ<text:s/>ΕΡΓΑΣΙΑΣ</text:span></text:p>
      <text:p text:style-name="P2587"><text:span text:style-name="T2587_1">1.<text:s/>Η<text:s/>παράγραφος<text:s/>4<text:s/>του<text:s/>άρθρου<text:s/>30<text:s/>του<text:s/>Ν.<text:s/>3996/2011<text:s/>(Α΄<text:s/>170)<text:s/>αντικαθίσταται<text:s/>ως<text:s/>εξής:</text:span></text:p>
      <text:p text:style-name="P2588"><text:span text:style-name="T2588_1">«Ο<text:s/>εργοδότης<text:s/>υποχρεούται<text:s/>να<text:s/>καταθέσει<text:s/>συμπληρωματικούς<text:s/>πίνακες<text:s/>προσωπικού<text:s/>ως<text:s/>προς<text:s/>τα<text:s/>μεταβληθέ-ντα<text:s/>στοιχεία:<text:s/>α)<text:s/>για<text:s/>την<text:s/>πρόσληψη<text:s/>νέου<text:s/>εργαζομένου,<text:s/>το<text:s/>αργότερο<text:s/>την<text:s/>ίδια<text:s/>ημέρα<text:s/>της<text:s/>πρόσληψης<text:s/>και<text:s/>πάντως<text:s/>πριν<text:s/>την<text:s/>ανάληψη<text:s/>υπηρεσίας<text:s/>από<text:s/>τον<text:s/>εργαζόμενο,<text:s/>β)<text:s/>για<text:s/>την<text:s/>αλλαγή<text:s/>ή<text:s/>τροποποίηση<text:s/>του<text:s/>ωραρίου<text:s/>ή<text:s/>την<text:s/>οργάνωση<text:s/>του<text:s/>χρόνου<text:s/>εργασίας<text:s/>την<text:s/>ίδια<text:s/>μέρα<text:s/>ή<text:s/>το<text:s/>αργότερο<text:s/>εντός<text:s/>δύο<text:s/>(2)<text:s/>εργάσιμων<text:s/>ημερών<text:s/>από<text:s/>την<text:s/>ημέρα<text:s/>αλλαγής<text:s/>ή<text:s/>τροποποίησης<text:s/>του<text:s/>ωραρίου<text:s/>ή<text:s/>της<text:s/>οργάνωσης<text:s/>του<text:s/>χρόνου<text:s/>εργασίας<text:s/>και<text:s/>γ)<text:s/>για<text:s/>την<text:s/>αλλαγή<text:s/>νόμιμου<text:s/>εκπροσώπου<text:s/>της<text:s/>επιχείρησης<text:s/>ή<text:s/>εκμετάλλευσης<text:s/>και<text:s/>για<text:s/>μεταβολή<text:s/>των<text:s/>αποδοχών<text:s/>των<text:s/>εργαζομένων<text:s/>εντός<text:s/>15<text:s/>μερών.<text:s/>Η<text:s/>κατάθεση<text:s/>συμπληρωματικών<text:s/>στοιχείων<text:s/>μπορεί<text:s/>γίνει<text:s/>γραπτά<text:s/>ή<text:s/>ηλεκτρονικά.»</text:span></text:p>
      <text:p text:style-name="P2589"><text:span text:style-name="T2589_1">2.</text:span><text:span text:style-name="T2589_2"><text:s/>Η<text:s/>υπέρβαση<text:s/>του<text:s/>ωραρίου<text:s/>εργασίας<text:s/>για<text:s/>περιπτώσεις<text:s/>που<text:s/>δεν<text:s/>υπάγονται<text:s/>στα<text:s/>προβλεπόμενα<text:s/>στο<text:s/>άρθρο<text:s/>1<text:s/>του<text:s/>Ν.Δ.<text:s/>515/1970<text:s/>επιτρέπεται<text:s/>για<text:s/>δύο<text:s/>(2)<text:s/>ώρες<text:s/>ημερησίως<text:s/>και<text:s/>έως<text:s/>εκατόν<text:s/>είκοσι<text:s/>(120)<text:s/>ώρες<text:s/>το<text:s/>έτος,<text:s/>έπειτα<text:s/>από<text:s/>αναγγελία<text:s/>αυτών<text:s/>από<text:s/>τον<text:s/>εργοδότη<text:s/>στην<text:s/>οικεία<text:s/>Κοινωνική<text:s/>Επιθεώρηση<text:s/>Εργασίας<text:s/>πριν<text:s/>ή<text:s/>το<text:s/>αργότερο<text:s/>κατά<text:s/>την<text:s/>ημέρα<text:s/>πραγματοποίησης<text:s/>της<text:s/>υπερωριακής<text:s/>απασχόλησης,<text:s/>με<text:s/>ταυτόχρονη<text:s/>ενημέρωση<text:s/>του<text:s/>Ειδικού<text:s/>Βιβλίου<text:s/>Υπερωριών,<text:s/>που<text:s/>τηρείται<text:s/>στην<text:s/>επιχείρηση<text:s/>σύμφωνα<text:s/>με<text:s/>το<text:s/>άρθρο<text:s/>3<text:s/>παρ.<text:s/>1<text:s/>του<text:s/>Ν.Δ.<text:s/>515/1970<text:s/>και<text:s/>το<text:s/>άρθρο<text:s/>13<text:s/>του<text:s/>Ν.<text:s/>3846/2010<text:s/>.<text:s/>Σε<text:s/>εξαιρετικές<text:s/>περιπτώσεις,<text:s/>λόγω<text:s/>επειγουσών<text:s/>επιχειρησιακών<text:s/>αναγκών,<text:s/>η<text:s/>υπερωριακή<text:s/>απασχόληση<text:s/>επιτρέπεται<text:s/>να<text:s/>αναγγέλλεται<text:s/>στην<text:s/>οικεία<text:s/>Κοινωνική<text:s/>Επιθεώρηση<text:s/>Εργασίας<text:s/>το<text:s/>αργότερο<text:s/>εντός<text:s/>της<text:s/>επόμενης<text:s/>ημέρας<text:s/>από<text:s/>την<text:s/>έναρξη<text:s/>της<text:s/>υπερωριακής<text:s/>απασχόλησης.<text:s/>Αντίγραφο<text:s/>της<text:s/>αναγγελίας<text:s/>τηρείται<text:s/>στον<text:s/>τόπο<text:s/>παροχής<text:s/>της<text:s/>εργασίας.</text:span></text:p>
      <text:p text:style-name="P2590"><text:span text:style-name="T2590_1">3.</text:span><text:span text:style-name="T2590_2"><text:s/>Από<text:s/>την<text:s/>έναρξη<text:s/>ισχύος<text:s/>του<text:s/>παρόντος<text:s/>καταργείται<text:s/>η<text:s/>θεώρηση<text:s/>του<text:s/>βιβλίου<text:s/>δρομολογίων<text:s/>από<text:s/>την<text:s/>οικεία<text:s/>Κοινωνική<text:s/>Επιθεώρηση<text:s/>Εργασίας,<text:s/>η<text:s/>τήρηση<text:s/>του<text:s/>οποίου<text:s/>προβλέπεται:<text:s/>α)<text:s/>για<text:s/>τα<text:s/>φορτηγά<text:s/>αυτοκίνητα<text:s/>από<text:s/>τη<text:s/>διάταξη<text:s/>του<text:s/>άρθρου<text:s/>4<text:s/>του<text:s/>β.δ.<text:s/>28<text:s/>Ιαν.<text:s/>1938<text:s/>(Α΄<text:s/>35)<text:s/>όπως<text:s/>έχει<text:s/>τροποποιηθεί<text:s/>και<text:s/>ισχύει,<text:s/>β)<text:s/>για<text:s/>τα<text:s/>τουριστικά<text:s/>λεωφορεία<text:s/>από<text:s/>τη<text:s/>διάταξη<text:s/>του<text:s/>άρθρου<text:s/>2<text:s/>της<text:s/>υ.α.<text:s/>51266/1975<text:s/>(Β΄<text:s/>1458),<text:s/>όπως<text:s/>έχει<text:s/>τροποποιηθεί<text:s/>και<text:s/>ισχύει,<text:s/>και<text:s/>γ)<text:s/>για<text:s/>τα<text:s/>λεωφορεία<text:s/>του<text:s/>ΚΤΕΛ<text:s/>από<text:s/>τη<text:s/>διάταξη<text:s/>του<text:s/>άρθρου<text:s/>27<text:s/>του<text:s/>Π.Δ.<text:s/>246/2006<text:s/>(Α΄<text:s/>261),<text:s/>όπως<text:s/>ισχύει.</text:span></text:p>
      <text:p text:style-name="P2591"><text:span text:style-name="T2591_1">4.</text:span><text:span text:style-name="T2591_2"><text:s/>Από<text:s/>την<text:s/>έναρξη<text:s/>ισχύος<text:s/>του<text:s/>παρόντος<text:s/>καταργείται<text:s/>η<text:s/>θεώρηση<text:s/>του<text:s/>Βιβλίου<text:s/>Ημερήσιων<text:s/>Δελτίων<text:s/>Απασχολούμενου<text:s/>Προσωπικού<text:s/>οικοδομικών<text:s/>εργασιών<text:s/>και<text:s/>τεχνικών<text:s/>έργων<text:s/>από<text:s/>την<text:s/>οικεία<text:s/>κοινωνική<text:s/>επιθεώρηση<text:s/>εργασίας,<text:s/>η<text:s/>τήρηση<text:s/>του<text:s/>οποίου<text:s/>προβλέπεται<text:s/>από<text:s/>τη<text:s/>διάταξη<text:s/>του<text:s/>άρθρου<text:s/>μόνου<text:s/>της<text:s/>υ.α.<text:s/>1801/1989<text:s/>(Β΄<text:s/>569΄)<text:s/>όπως<text:s/>ισχύει.</text:span></text:p>
      <text:p text:style-name="P2592"><text:span text:style-name="T2592_1">ΥΠΟΠΑΡΑΓΡΑΦΟΣ<text:s/>ΙΑ.14.<text:s/>ΧΡΟΝΙΚΑ<text:s/>ΟΡΙΑ<text:s/>ΕΡΓΑΣΙΑΣ<text:s/>ΚΑΙ<text:s/>ΚΑΤΑΡΓΗΣΗ<text:s/>ΕΙΣΦΟΡΑΣ<text:s/>ΥΠΕΡ<text:s/>ΤΕΑΠΥΚ</text:span></text:p>
      <text:p text:style-name="P2593"><text:span text:style-name="T2593_1">1.</text:span><text:span text:style-name="T2593_2"><text:s/>Από<text:s/>την<text:s/>ισχύ<text:s/>του<text:s/>παρόντος,<text:s/>η<text:s/>παράγραφος<text:s/>4<text:s/>του<text:s/>άρθρου<text:s/>42<text:s/>του<text:s/>Ν.<text:s/>1892/1990<text:s/>(Α΄<text:s/>101)<text:s/>αντικαθίσταται<text:s/>ως<text:s/>εξής:</text:span></text:p>
      <text:p text:style-name="P2594"><text:span text:style-name="T2594_1">«4.<text:s/>Με<text:s/>Συλλογικές<text:s/>Συμβάσεις<text:s/>Εργασίας<text:s/>μπορούν<text:s/>να<text:s/>καθορίζονται<text:s/>ζητήματα<text:s/>που<text:s/>αφορούν<text:s/>τις<text:s/>ημέρες<text:s/>εβδομαδιαίας<text:s/>απασχόλησης<text:s/>εργαζομένων<text:s/>στα<text:s/>καταστήματα<text:s/>για<text:s/>συνολικό<text:s/>εβδομαδιαίο<text:s/>συμβατικό<text:s/>ωράριο<text:s/>40<text:s/>ωρών.»</text:span></text:p>
      <text:p text:style-name="P2595"><text:span text:style-name="T2595_1">2.</text:span><text:span text:style-name="T2595_2"><text:s/>Το<text:s/>άρθρο<text:s/>3<text:s/>του<text:s/>Π.Δ.<text:s/>88/1999<text:s/>(Α΄<text:s/>94)<text:s/>«Ελάχιστες<text:s/>προδιαγραφές<text:s/>για<text:s/>την<text:s/>οργάνωση<text:s/>του<text:s/>χρόνου<text:s/>εργασίας<text:s/>σε<text:s/>συμμόρφωση<text:s/>με<text:s/>την<text:s/>Οδηγία<text:s/>93/104/ΕΚ»<text:s/>αντικαθίσταται<text:s/>ως<text:s/>εξής:</text:span></text:p>
      <text:p text:style-name="P2596"><text:span text:style-name="T2596_1">«Άρθρο<text:s/>3</text:span></text:p>
      <text:p text:style-name="P2597"><text:span text:style-name="T2597_1">(Άρθρο<text:s/>3<text:s/>Οδηγίας)</text:span></text:p>
      <text:p text:style-name="P2598"><text:span text:style-name="T2598_1">Ημερήσια<text:s/>ανάπαυση</text:span></text:p>
      <text:p text:style-name="P2599"><text:span text:style-name="T2599_1">Για<text:s/>κάθε<text:s/>περίοδο<text:s/>είκοσι<text:s/>τεσσάρων<text:s/>(24)<text:s/>ωρών,<text:s/>η<text:s/>ελάχιστη<text:s/>ανάπαυση<text:s/>δεν<text:s/>μπορεί<text:s/>να<text:s/>είναι<text:s/>κατώτερη<text:s/>από<text:s/>έντεκα<text:s/>(11)<text:s/>συνεχείς<text:s/>ώρες.</text:span></text:p>
      <text:p text:style-name="P2600"><text:span text:style-name="T2600_1">Η<text:s/>περίοδος<text:s/>των<text:s/>είκοσι<text:s/>τεσσάρων<text:s/>(24)<text:s/>ωρών<text:s/>αρχίζει<text:s/>την<text:s/>00:01<text:s/>και<text:s/>λήγει<text:s/>την<text:s/>24:00<text:s/>ώρα.»</text:span></text:p>
      <text:p text:style-name="P2601"><text:span text:style-name="T2601_1">3.</text:span><text:span text:style-name="T2601_2"><text:s/>Το<text:s/>άρθρο<text:s/>8<text:s/>του<text:s/>Ν.<text:s/>549/1977<text:s/>(Α΄<text:s/>55),<text:s/>κατά<text:s/>το<text:s/>μέρος<text:s/>που<text:s/>κύρωσε<text:s/>το<text:s/>άρθρο<text:s/>7<text:s/>της<text:s/>από<text:s/>26.1.1977<text:s/>ΕΓΣΣΕ<text:s/>(Β΄<text:s/>60),<text:s/>και<text:s/>το<text:s/>οποίο<text:s/>είχε<text:s/>τροποποιηθεί<text:s/>με<text:s/>το<text:s/>άρθρο<text:s/>6<text:s/>του<text:s/>Ν.<text:s/>3846/2010<text:s/>(Α΄<text:s/>66),<text:s/>αντικαθίσταται<text:s/>ως<text:s/>εξής:</text:span></text:p>
      <text:p text:style-name="P2602"><text:span text:style-name="T2602_1">«Άρθρο<text:s/>7</text:span></text:p>
      <text:p text:style-name="P2603"><text:span text:style-name="T2603_1">Κατάτμηση<text:s/>αδείας</text:span></text:p>
      <text:p text:style-name="P2604"><text:span text:style-name="T2604_1">i)<text:s/>Επιτρέπεται<text:s/>κατ΄<text:s/>εξαίρεση,<text:s/>η<text:s/>κατάτμηση<text:s/>του<text:s/>χρόνου<text:s/>αδείας<text:s/>εντός<text:s/>του<text:s/>αυτού<text:s/>ημερολογιακού<text:s/>έτους<text:s/>σε<text:s/>δύο<text:s/>περιόδους,<text:s/>εξαιτίας<text:s/>ιδιαίτερα<text:s/>σοβαρής<text:s/>ή<text:s/>επείγουσας<text:s/>ανάγκης<text:s/>της<text:s/>επιχείρησης<text:s/>ή<text:s/>εκμετάλλευσης.<text:s/>Σε<text:s/>κάθε<text:s/>περίπτωση<text:s/>η<text:s/>πρώτη<text:s/>περίοδος<text:s/>της<text:s/>αδείας<text:s/>δεν<text:s/>μπορεί<text:s/>να<text:s/>περιλαμβάνει<text:s/>λιγότερες<text:s/>των<text:s/>έξι<text:s/>(6)<text:s/>εργασίμων<text:s/>ημερών<text:s/>επί<text:s/>εξαημέρου<text:s/>εβδομαδιαίας<text:s/>εργασίας<text:s/>και<text:s/>των<text:s/>πέντε<text:s/>(5)<text:s/>εργασίμων<text:s/>ημερών<text:s/>επί<text:s/>πενθημέρου<text:s/>ή<text:s/>προκειμένου<text:s/>περί<text:s/>ανηλίκων<text:s/>των<text:s/>δώδεκα<text:s/>(12)<text:s/>εργασίμων<text:s/>ημερών.</text:span></text:p>
      <text:p text:style-name="P2605"><text:span text:style-name="T2605_1">ii)<text:s/>Η<text:s/>κατάτμηση<text:s/>του<text:s/>χρόνου<text:s/>αδείας<text:s/>επιτρέπεται<text:s/>και<text:s/>σε<text:s/>περισσότερες<text:s/>των<text:s/>δύο<text:s/>περιόδων,<text:s/>από<text:s/>τις<text:s/>οποίες<text:s/>η<text:s/>μία<text:s/>πρέπει<text:s/>να<text:s/>περιλαμβάνει<text:s/>τουλάχιστον<text:s/>δώδεκα<text:s/>(12)<text:s/>εργάσιμες<text:s/>ημέρες<text:s/>επί<text:s/>εξαημέρου<text:s/>εβδομαδιαίας<text:s/>εργασίας<text:s/>και<text:s/>δέκα<text:s/>(10)<text:s/>εργάσιμες<text:s/>ημέρες,<text:s/>επί<text:s/>πενθημέρου,<text:s/>ή<text:s/>προκειμένου<text:s/>περί<text:s/>ανηλίκων<text:s/>δώδεκα<text:s/>(12)<text:s/>εργάσιμες<text:s/>ημέρες,<text:s/>μετά<text:s/>από<text:s/>έγγραφη<text:s/>αίτηση<text:s/>του<text:s/>εργαζόμενου<text:s/>προς<text:s/>τον<text:s/>εργοδότη.</text:span></text:p>
      <text:p text:style-name="P2606"><text:span text:style-name="T2606_1">Ειδικά,<text:s/>σε<text:s/>περιπτώσεις<text:s/>επιχειρήσεων<text:s/>που<text:s/>απασχολούν<text:s/>τακτικό<text:s/>και<text:s/>εποχικό<text:s/>προσωπικό<text:s/>και<text:s/>παρουσιάζουν<text:s/>ιδιαίτερη<text:s/>σώρευση<text:s/>εργασίας<text:s/>που<text:s/>οφείλεται<text:s/>στο<text:s/>είδος<text:s/>ή<text:s/>στο<text:s/>αντικείμενο<text:s/>εργασιών<text:s/>τους,<text:s/>σε<text:s/>συγκεκριμένη<text:s/>χρονική<text:s/>περίοδο<text:s/>του<text:s/>έτους,<text:s/>για<text:s/>το<text:s/>τακτικό<text:s/>προσωπικό,<text:s/>ο<text:s/>εργοδότης<text:s/>δύναται<text:s/>να<text:s/>χορηγεί<text:s/>το<text:s/>τμήμα<text:s/>της<text:s/>αδείας<text:s/>των<text:s/>10<text:s/>εργασίμων<text:s/>ημερών<text:s/>επί<text:s/>πενθημέρου<text:s/>ή<text:s/>12<text:s/>επί<text:s/>εξαημέρου,<text:s/>οποτεδήποτε<text:s/>εντός<text:s/>του<text:s/>ημερολογιακού<text:s/>έτους.</text:span></text:p>
      <text:p text:style-name="P2607"><text:span text:style-name="T2607_1">Η<text:s/>αίτηση<text:s/>αυτή<text:s/>του<text:s/>εργαζόμενου,<text:s/>καθώς<text:s/>και<text:s/>η<text:s/>απόφαση<text:s/>του<text:s/>εργοδότη<text:s/>δεν<text:s/>απαιτούν<text:s/>έγκριση<text:s/>από<text:s/>την<text:s/>αρμόδια<text:s/>υπηρεσία<text:s/>του<text:s/>ΣΕΠΕ,<text:s/>διατηρούνται<text:s/>στην<text:s/>επιχείρηση<text:s/>επί<text:s/>πέντε<text:s/>(5)<text:s/>έτη<text:s/>και<text:s/>είναι<text:s/>στη<text:s/>διάθεση<text:s/>των<text:s/>Επιθεωρητών<text:s/>Εργασίας.</text:span></text:p>
      <text:p text:style-name="P2608"><text:span text:style-name="T2608_1">Οι<text:s/>ρυθμίσεις<text:s/>της<text:s/>παραγράφου<text:s/>αυτής<text:s/>διέπονται<text:s/>κατά<text:s/>τα<text:s/>λοιπά<text:s/>από<text:s/>τις<text:s/>διατάξεις<text:s/>της<text:s/>νομοθεσίας<text:s/>για<text:s/>την<text:s/>άδεια.»</text:span></text:p>
      <text:p text:style-name="P2609"><text:span text:style-name="T2609_1">4.</text:span><text:span text:style-name="T2609_2"><text:s/>α.<text:s/>Η<text:s/>προβλεπόμενη<text:s/>εισφορά<text:s/>ασφαλισμένου<text:s/>ποσοστού<text:s/>4,950<text:s/>τοις<text:s/>χιλίοις<text:s/>επί<text:s/>των<text:s/>ανά<text:s/>λίτρο<text:s/>προ<text:s/>Φ.Π.Α.<text:s/>τιμών<text:s/>των<text:s/>βενζινών,<text:s/>των<text:s/>πετρελαίων<text:s/>εκτός<text:s/>πετρελαίου<text:s/>θέρμανσης<text:s/>και<text:s/>φωτιστικού<text:s/>και<text:s/>του<text:s/>υγραερίου<text:s/>υπέρ<text:s/>του<text:s/>Τομέα<text:s/>Επικουρικής<text:s/>Ασφάλισης<text:s/>Πρατηριούχων<text:s/>Υγρών<text:s/>Καυσίμων<text:s/>«ΤΕΑΠΥΚ»<text:s/>του<text:s/>Κλάδου<text:s/>Επικουρικής<text:s/>Ασφάλισης<text:s/>του<text:s/>Ο.Α.Ε.Ε.,<text:s/>της<text:s/>παραγράφου<text:s/>2<text:s/>του<text:s/>άρθρου<text:s/>9<text:s/>της<text:s/>υ.α.<text:s/>20210/4231/152/26.2.2004<text:s/>(Β΄<text:s/>427)<text:s/>καταργείται<text:s/>από<text:s/>τον<text:s/>επόμενο<text:s/>μήνα<text:s/>της<text:s/>δημοσίευσης<text:s/>του<text:s/>παρόντος<text:s/>νόμου.</text:span></text:p>
      <text:p text:style-name="P2610"><text:span text:style-name="T2610_1">β.<text:s/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ου<text:s/>Ο.Α.Ε.Ε.,<text:s/>αναλογιστική<text:s/>μελέτη<text:s/>και<text:s/>γνώμη<text:s/>του<text:s/>Συμβουλίου<text:s/>Κοινωνικής<text:s/>Ασφάλειας<text:s/>(ΣΚΑ)<text:s/>καθορίζονται<text:s/>οι<text:s/>πόροι<text:s/>υπέρ<text:s/>του<text:s/>Τομέα<text:s/>Επικουρικής<text:s/>Ασφάλισης<text:s/>Πρατηριούχων<text:s/>Υγρών<text:s/>Καυσίμων<text:s/>«ΤΕΑΠΥΚ»,<text:s/>ο<text:s/>τρόπος<text:s/>είσπραξης<text:s/>και<text:s/>απόδοσής<text:s/>τους,<text:s/>ο<text:s/>υπολογισμός<text:s/>των<text:s/>παροχών,<text:s/>καθώς<text:s/>και<text:s/>κάθε<text:s/>άλλη<text:s/>αναγκαία<text:s/>λεπτομέρεια.</text:span></text:p>
      <text:p text:style-name="P2611"><text:span text:style-name="T2611_1">ΠΑΡΑΓΡΑΦΟΣ<text:s/>ΙΒ:<text:s/>ΡΥΘΜΙΣΕΙΣ<text:s/>ΘΕΜΑΤΩΝ<text:s/>ΥΠΟΥΡΓΕΙΟΥ<text:s/>ΥΓΕΙΑΣ</text:span></text:p>
      <text:p text:style-name="P2612"><text:span text:style-name="T2612_1">ΙΒ.1.<text:s/>ΡΥΘΜΙΣΕΙΣ<text:s/>ΘΕΜΑΤΩΝ<text:s/>Ε.Ο.Π.Υ.Υ.</text:span></text:p>
      <text:p text:style-name="P2613"><text:span text:style-name="T2613_1">1.</text:span><text:span text:style-name="T2613_2"><text:s/>α.<text:s/>Στο<text:s/>τέλος<text:s/>της<text:s/>περίπτωσης<text:s/>γ΄<text:s/>της<text:s/>παραγράφου<text:s/>17<text:s/>του<text:s/>άρθρου<text:s/>13<text:s/>του<text:s/>Ν.<text:s/>4052/2012<text:s/>(Α΄<text:s/>41)<text:s/>προστίθεται<text:s/>περίπτωση<text:s/>δ΄<text:s/>ως<text:s/>εξής:</text:span></text:p>
      <text:p text:style-name="P2614"><text:span text:style-name="T2614_1">«δ)<text:s/>την<text:s/>1.12.2012<text:s/>του<text:s/>Ενιαίου<text:s/>Ταμείου<text:s/>Ασφάλισης<text:s/>Προσωπικού<text:s/>Μέσων<text:s/>Μαζικής<text:s/>Ενημέρωσης<text:s/>(ΕΤΑΠ-ΜΜΕ),».</text:span></text:p>
      <text:p text:style-name="P2615"><text:span text:style-name="T2615_1">β.<text:s/>Η<text:s/>παράγραφος<text:s/>14<text:s/>του<text:s/>άρθρου<text:s/>44<text:s/>του<text:s/>Ν.<text:s/>4075/2012<text:s/>(Α΄<text:s/>89)<text:s/>και<text:s/>κάθε<text:s/>διοικητική<text:s/>πράξη<text:s/>που<text:s/>εκδόθηκε<text:s/>κατ΄<text:s/>εξουσιοδότηση<text:s/>της<text:s/>διάταξης<text:s/>αυτής<text:s/>καταργούνται<text:s/>από<text:s/>τη<text:s/>δημοσίευση<text:s/>του<text:s/>παρόντος.</text:span></text:p>
      <text:p text:style-name="P2616"><text:span text:style-name="T2616_1">2.</text:span><text:span text:style-name="T2616_2"><text:s/>Η<text:s/>εισφορά<text:s/>των<text:s/>ασφαλισμένων<text:s/>του<text:s/>ΟΓΑ<text:s/>για<text:s/>υγειονομική<text:s/>περίθαλψη,<text:s/>από<text:s/>1.1.2013<text:s/>ανέρχεται<text:s/>σε<text:s/>ποσοστό<text:s/>2,50%<text:s/>επί<text:s/>του<text:s/>ποσού<text:s/>της<text:s/>ασφαλιστικής<text:s/>κατηγορίας<text:s/>του<text:s/>άρθρου<text:s/>4<text:s/>του<text:s/>Ν.<text:s/>2458/1997<text:s/>(Α΄<text:s/>15)<text:s/>όπως<text:s/>ισχύει,<text:s/>στην<text:s/>οποία<text:s/>έχει<text:s/>καταταγεί<text:s/>ο<text:s/>ασφαλισμένος<text:s/>και<text:s/>δεν<text:s/>μπορεί<text:s/>να<text:s/>είναι<text:s/>μικρότερη<text:s/>από<text:s/>αυτή<text:s/>που<text:s/>αναλογεί<text:s/>στο<text:s/>ποσό<text:s/>της<text:s/>5ης<text:s/>Ασφαλιστικής<text:s/>Κατηγορίας<text:s/>όπως<text:s/>ισχύει.</text:span></text:p>
      <text:p text:style-name="P2617"><text:span text:style-name="T2617_1">ΙΒ.2.<text:s/>ΡΥΘΜΙΣΕΙΣ<text:s/>ΘΕΜΑΤΩΝ<text:s/>ΦΑΡΜΑΚΕΥΤΙΚΩΝ<text:s/>ΔΑΠΑΝΩΝ,<text:s/>ΣΥΜΨΗΦΙΣΜΟΥ<text:s/>ΑΠΑΙΤΗΣΕΩΝ<text:s/>ΚΑΙ<text:s/>ΕΚΚΑΘΑΡΙΣΜΕΝΩΝ<text:s/>ΟΦΕΙΛΩΝ<text:s/>ΝΟΣΟΚΟΜΕΙΩΝ</text:span></text:p>
      <text:p text:style-name="P2618"><text:span text:style-name="T2618_1">1.</text:span><text:span text:style-name="T2618_2"><text:s/>Το<text:s/>άρθρο<text:s/>11<text:s/>του<text:s/>Ν.<text:s/>4052/2012<text:s/>αντικαθίσταται<text:s/>ως<text:s/>εξής:</text:span></text:p>
      <text:p text:style-name="P2619"><text:span text:style-name="T2619_1">«Άρθρο<text:s/>11</text:span></text:p>
      <text:p text:style-name="P2620"><text:span text:style-name="T2620_1">α.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1/12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Το<text:s/>υπερβάλλον<text:s/>μηνιαίο<text:s/>ποσό<text:s/>αναζητείται<text:s/>εκ<text:s/>μέρους<text:s/>των<text:s/>Φορέων<text:s/>Κοινωνικής<text:s/>Ασφάλισης<text:s/>από<text:s/>τους<text:s/>Κατόχους<text:s/>Αδείας<text:s/>Κυκλοφορίας<text:s/>(Κ.Α.Κ.)<text:s/>φαρμακευτικών<text:s/>προϊόντων.<text:s/>Το<text:s/>ανωτέρω<text:s/>ποσό<text:s/>υπολογίζεται<text:s/>σε<text:s/>εξαμηνιαία<text:s/>βάση<text:s/>και<text:s/>καταβάλλεται<text:s/>από<text:s/>τους<text:s/>υπόχρεους<text:s/>Κ.Α.Κ.<text:s/>εντός<text:s/>μηνός<text:s/>από<text:s/>την<text:s/>πιστοποίησή<text:s/>του<text:s/>σε<text:s/>λογαριασμό<text:s/>τραπέζης<text:s/>που<text:s/>θα<text:s/>υποδείξει<text:s/>ο<text:s/>κάθε<text:s/>φορέας.<text:s/>Με<text:s/>απόφαση<text:s/>του<text:s/>Υπουργού<text:s/>Υγείας<text:s/>καθορίζεται<text:s/>κάθε<text:s/>λεπτομέρεια<text:s/>για<text:s/>την<text:s/>εφαρμογή<text:s/>του<text:s/>άρθρου<text:s/>αυτού<text:s/>και<text:s/>ιδίως<text:s/>ο<text:s/>ακριβής<text:s/>τρόπος<text:s/>υπολογισμού<text:s/>των<text:s/>ποσών<text:s/>που<text:s/>υποχρεούται<text:s/>να<text:s/>καταβάλει<text:s/>κάθε<text:s/>Κ.Α.Κ.<text:s/>με<text:s/>βάση:</text:span></text:p>
      <text:p text:style-name="P2621"><text:span text:style-name="T2621_1">i)<text:s/>την<text:s/>ποσοστιαία<text:s/>αναλογία<text:s/>συμμετοχής<text:s/>κάθε<text:s/>φαρμάκου<text:s/>στη<text:s/>δαπάνη<text:s/>(χωρίς<text:s/>ΦΠΑ),<text:s/>η<text:s/>οποία<text:s/>υπολογίζεται<text:s/>με<text:s/>βάση<text:s/>την<text:s/>ποσότητα<text:s/>που<text:s/>αποδεδειγμένα<text:s/>διατέθηκε</text:span></text:p>
      <text:p text:style-name="P2622"><text:span text:style-name="T2622_1">σε<text:s/>ασφαλισμένους,<text:s/>όπως<text:s/>προκύπτει<text:s/>από<text:s/>το<text:s/>Σύστημα<text:s/>Ηλεκτρονικής<text:s/>Συνταγογράφησης<text:s/>ή<text:s/>μέσω<text:s/>άλλου<text:s/>ηλεκτρονικού<text:s/>συστήματος<text:s/>σάρωσης<text:s/>των<text:s/>συνταγών,</text:span></text:p>
      <text:p text:style-name="P2623"><text:span text:style-name="T2623_1">ii)<text:s/>το<text:s/>μερίδιο<text:s/>αγοράς<text:s/>κάθε<text:s/>φαρμάκου<text:s/>στη<text:s/>θεραπευτική<text:s/>κατηγορία<text:s/>της<text:s/>θετικής<text:s/>λίστας,</text:span></text:p>
      <text:p text:style-name="P2624"><text:span text:style-name="T2624_1">iii)<text:s/>τη<text:s/>δυνατότητα<text:s/>τελικού<text:s/>συμψηφισμού<text:s/>τυχόν<text:s/>υπολειπόμενων<text:s/>ποσών<text:s/>με<text:s/>βάση<text:s/>το<text:s/>συνολικό<text:s/>τζίρο<text:s/>κάθε<text:s/>εταιρείας,</text:span></text:p>
      <text:p text:style-name="P2625"><text:span text:style-name="T2625_1">iv)<text:s/>τη<text:s/>συγκριτική<text:s/>κατανάλωση<text:s/>κάθε<text:s/>φαρμάκου<text:s/>με<text:s/>το<text:s/>μερίδιο<text:s/>αγοράς<text:s/>που<text:s/>κατείχε<text:s/>στο<text:s/>αντίστοιχο<text:s/>χρονικό<text:s/>διάστημα<text:s/>του<text:s/>προηγούμενου<text:s/>έτους,</text:span></text:p>
      <text:p text:style-name="P2626"><text:span text:style-name="T2626_1">ν)<text:s/>κάθε<text:s/>λεπτομέρεια<text:s/>που<text:s/>αφορά<text:s/>στον<text:s/>τρόπο<text:s/>και<text:s/>χρόνο<text:s/>καταβολής<text:s/>των<text:s/>οφειλόμενων<text:s/>ποσών,<text:s/>καθώς<text:s/>και<text:s/>στη<text:s/>διαδικασία<text:s/>τυχόν<text:s/>συμψηφισμών<text:s/>σε<text:s/>επόμενους<text:s/>λογαρια</text:span><text:span text:style-name="T2626_2">­σμούς.<text:s/>Σε<text:s/>περίπτωση<text:s/>μη<text:s/>έγκαιρης<text:s/>απόδοσης<text:s/>των<text:s/>ποσών<text:s/>επιστροφής<text:s/>της<text:s/>παραγράφου<text:s/>αυτής,<text:s/>αυτά<text:s/>εισπράττονται<text:s/>με<text:s/>τη<text:s/>διαδικασία<text:s/>του<text:s/>Κ.Ε.Δ.Ε..</text:span></text:p>
      <text:p text:style-name="P2627"><text:span text:style-name="T2627_1">β.<text:s/>Για<text:s/>τον<text:s/>υπολογισμό<text:s/>των<text:s/>ως<text:s/>άνω<text:s/>παραμέτρων<text:s/>αξιοποιούνται<text:s/>τα<text:s/>στοιχεία<text:s/>πωλήσεων<text:s/>φαρμάκων<text:s/>που<text:s/>τηρεί<text:s/>ο<text:s/>Ε.Ο.Φ.<text:s/>αλλά<text:s/>και<text:s/>ο<text:s/>οικείος<text:s/>Φ.Κ.Α.<text:s/>αφαιρουμένων<text:s/>των<text:s/>παράλληλων<text:s/>εξαγωγών<text:s/>και<text:s/>νοσοκομειακών<text:s/>πωλήσεων.<text:s/>Δύναται<text:s/>επίσης<text:s/>να<text:s/>συνεκτιμάται<text:s/>είτε<text:s/>διαζευκτικά<text:s/>είτε<text:s/>σωρευτικά<text:s/>και<text:s/>ο<text:s/>ρυθμός<text:s/>ανάπτυξης<text:s/>(προστιθέμενη<text:s/>αξία<text:s/>στο<text:s/>προϊόν)<text:s/>των<text:s/>επί<text:s/>μέρους<text:s/>Κ.Α.Κ..<text:s/>Εγκρίνονται<text:s/>οι<text:s/>μέχρι<text:s/>τη<text:s/>δημοσίευση<text:s/>του<text:s/>παρόντος<text:s/>διενεργηθέντες<text:s/>υπολογισμοί.</text:span></text:p>
      <text:p text:style-name="P2628"><text:span text:style-name="T2628_1">γ.<text:s/>Οι<text:s/>διατάξεις<text:s/>των<text:s/>παραγράφων<text:s/>α΄<text:s/>και<text:s/>β΄<text:s/>του<text:s/>παρόντος<text:s/>άρθρου<text:s/>εφαρμόζονται<text:s/>ανεξάρτητα<text:s/>από<text:s/>την<text:s/>παρ.<text:s/>1<text:s/>του<text:s/>άρθρου<text:s/>35<text:s/>του<text:s/>Ν.<text:s/>3918/2011<text:s/>(Α΄<text:s/>31),<text:s/>όπως<text:s/>ισχύει<text:s/>κάθε<text:s/>φορά.</text:span></text:p>
      <text:p text:style-name="P2629"><text:span text:style-name="T2629_1">δ.<text:s/>Ο<text:s/>Ε.Ο.Π.Υ.Υ.<text:s/>δύναται<text:s/>να<text:s/>συμψηφίζει<text:s/>τα<text:s/>παραπάνω<text:s/>ποσά<text:s/>με<text:s/>ισόποσες<text:s/>οφειλές<text:s/>του<text:s/>προς<text:s/>Κατόχους<text:s/>Αδείας<text:s/>Κυκλοφορίας<text:s/>(Κ.Α.Κ.)<text:s/>φαρμακευτικών<text:s/>προϊόντων<text:s/>από<text:s/>την<text:s/>προμήθεια<text:s/>φαρμακευτικών<text:s/>ιδιοσκευασμάτων<text:s/>για<text:s/>τις<text:s/>ανάγκες<text:s/>των<text:s/>φαρμακείων<text:s/>του.<text:s/>Ο<text:s/>συμψηφισμός<text:s/>γίνεται<text:s/>μόνο<text:s/>μεταξύ<text:s/>επιστρεφομένων<text:s/>ποσών<text:s/>από<text:s/>τους<text:s/>Κατόχους<text:s/>Αδείας<text:s/>Κυκλοφορίας<text:s/>(Κ.Α.Κ.)<text:s/>φαρμακευτικών<text:s/>προϊόντων<text:s/>και<text:s/>εκκαθαρισμένων<text:s/>οφειλών<text:s/>του<text:s/>Ε.Ο.Π.Υ.Υ.<text:s/>προς<text:s/>τους<text:s/>Κ.Α.Κ.,<text:s/>που<text:s/>δημιουργήθηκαν<text:s/>εντός<text:s/>του<text:s/>ίδιου<text:s/>έτους.</text:span></text:p>
      <text:p text:style-name="P2630"><text:span text:style-name="T2630_1">ε.<text:s/>Η<text:s/>ισχύς<text:s/>του<text:s/>παρόντος<text:s/>άρθρου<text:s/>έχει<text:s/>διάρκεια<text:s/>από<text:s/>1.1.2012<text:s/>έως<text:s/>31.12.2015.»</text:span></text:p>
      <text:p text:style-name="P2631"><text:span text:style-name="T2631_1">2.</text:span><text:span text:style-name="T2631_2"><text:s/>Η<text:s/>παράγραφος<text:s/>1<text:s/>του<text:s/>άρθρου<text:s/>12<text:s/>του<text:s/>Ν.<text:s/>4052/2012<text:s/>(Α΄<text:s/>41)<text:s/>αντικαθίσταται<text:s/>ως<text:s/>εξής:</text:span></text:p>
      <text:p text:style-name="P2632"><text:span text:style-name="T2632_1">«1.<text:s/>Εφόσον<text:s/>μετά<text:s/>το<text:s/>συμψηφισμό<text:s/>της<text:s/>παραγράφου<text:s/>δ΄<text:s/>του<text:s/>άρθρου<text:s/>11<text:s/>του<text:s/>Ν.<text:s/>4052/2012<text:s/>(Α΄<text:s/>41),<text:s/>παραμένει<text:s/>ανεξόφλητο<text:s/>υπόλοιπο<text:s/>απαιτήσεων<text:s/>ή<text:s/>σε<text:s/>περίπτωση<text:s/>κατά<text:s/>την<text:s/>οποία<text:s/>φαρμακευτικές<text:s/>εταιρείες<text:s/>ή<text:s/>Κ.Α.Κ.<text:s/>φαρμακευτικών<text:s/>σκευασμάτων<text:s/>δεν<text:s/>έχουν<text:s/>απαιτήσεις<text:s/>έναντι<text:s/>του<text:s/>Ε.Ο.Π.Υ.Υ.<text:s/>αλλά<text:s/>μόνον<text:s/>έναντι<text:s/>νοσοκομείων,<text:s/>τότε<text:s/>οι<text:s/>ανωτέρω<text:s/>απαιτήσεις<text:s/>δύναται<text:s/>να<text:s/>εκχωρούνται<text:s/>προς<text:s/>τα<text:s/>νοσοκομεία<text:s/>έναντι<text:s/>καταβολής<text:s/>νοσηλίων<text:s/>ασφαλισμένων<text:s/>τους,<text:s/>τα<text:s/>δε<text:s/>νοσοκομεία<text:s/>συμψηφίζουν<text:s/>υποχρεωτικά<text:s/>το<text:s/>ποσό<text:s/>των<text:s/>κατά<text:s/>τα<text:s/>ανωτέρω<text:s/>εκχωρουμένων<text:s/>προς<text:s/>αυτά<text:s/>απαιτήσεων<text:s/>με<text:s/>οφειλές<text:s/>τους<text:s/>προς<text:s/>τις<text:s/>φαρμακευτικές<text:s/>εταιρείες<text:s/>και<text:s/>τους<text:s/>Κ.Α.Κ.<text:s/>φαρμακευτικών<text:s/>σκευασμάτων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Απαιτήσεις<text:s/>ασφαλιστικών<text:s/>φορέων<text:s/>που<text:s/>δεν<text:s/>έχουν<text:s/>ενταχθεί<text:s/>στον<text:s/>Ε.Ο.Π.Υ.Υ.<text:s/>έναντι<text:s/>των<text:s/>φαρμακευτικών<text:s/>εταιρειών<text:s/>ή<text:s/>κατόχων<text:s/>αδείας<text:s/>κυκλοφορίας<text:s/>(Κ.Α.Κ.)<text:s/>φαρμακευτικών<text:s/>σκευασμάτων,<text:s/>οι<text:s/>οποίες<text:s/>υφίστανται<text:s/>δυνάμει<text:s/>του<text:s/>άρθρου<text:s/>12<text:s/>του<text:s/>Ν.<text:s/>3816/2010<text:s/>(Α΄<text:s/>6),<text:s/>όπως<text:s/>συμπληρώθηκε<text:s/>με<text:s/>την<text:s/>παράγραφο<text:s/>1<text:s/>του<text:s/>άρθρου<text:s/>36<text:s/>του<text:s/>Ν.<text:s/>4025/2011<text:s/>(Α΄<text:s/>228),<text:s/>της<text:s/>παρ.<text:s/>1<text:s/>του<text:s/>άρθρου<text:s/>35<text:s/>του<text:s/>Ν.<text:s/>3918/2011<text:s/>(Α΄<text:s/>31),<text:s/>όπως<text:s/>αντικαταστάθηκε<text:s/>με<text:s/>το<text:s/>άρθρο<text:s/>22<text:s/>του<text:s/>Ν.4052/2012<text:s/>(Α΄<text:s/>41)<text:s/>και<text:s/>του<text:s/>άρθρου<text:s/>11<text:s/>του<text:s/>Ν.<text:s/>4052/2012<text:s/>(Α΄<text:s/>41),<text:s/>εκχωρούνται<text:s/>υποχρεωτικά<text:s/>προς<text:s/>τα<text:s/>νοσοκομεία<text:s/>έναντι<text:s/>καταβολής<text:s/>νοσηλίων<text:s/>ασφαλισμένων<text:s/>τους.<text:s/>Τα<text:s/>νοσοκομεία<text:s/>συμψηφίζουν<text:s/>υποχρεωτικά<text:s/>το<text:s/>ποσό<text:s/>των<text:s/>κατά<text:s/>τα<text:s/>ανωτέρω<text:s/>εκχωρουμένων<text:s/>απαιτήσεων<text:s/>με<text:s/>οφειλές<text:s/>τους<text:s/>προς<text:s/>τις<text:s/>φαρμακευτικές<text:s/>εταιρείες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Με<text:s/>κοινή<text:s/>απόφαση<text:s/>των<text:s/>Υπουργών<text:s/>Οικονομικών<text:s/>και<text:s/>Υγείας<text:s/>καθορίζονται<text:s/>τα<text:s/>ποσά<text:s/>που<text:s/>κάθε<text:s/>φορά<text:s/>εκχωρούνται<text:s/>και<text:s/>συμψηφίζονται<text:s/>κατά<text:s/>τις<text:s/>διατάξεις<text:s/>της<text:s/>παρούσας<text:s/>παραγράφου,<text:s/>η<text:s/>σχετική<text:s/>διαδικασία,<text:s/>καθώς<text:s/>και<text:s/>κάθε<text:s/>αναγκαία<text:s/>λεπτομέρεια<text:s/>για<text:s/>την<text:s/>εφαρμογή<text:s/>των<text:s/>προηγούμενων<text:s/>εδαφίων.»</text:span></text:p>
      <text:p text:style-name="P2633"><text:span text:style-name="T2633_1">3.</text:span><text:span text:style-name="T2633_2"><text:s/>Το<text:s/>δεύτερο<text:s/>εδάφιο<text:s/>της<text:s/>παραγράφου<text:s/>2<text:s/>του<text:s/>άρθρου<text:s/>24<text:s/>του<text:s/>Ν.<text:s/>3965/2011<text:s/>(Α΄<text:s/>113)<text:s/>αντικαθίσταται<text:s/>ως<text:s/>εξής:</text:span></text:p>
      <text:p text:style-name="P2634"><text:span text:style-name="T2634_1">«Όσον<text:s/>αφορά<text:s/>στην<text:s/>πληρωμή<text:s/>των<text:s/>συμβεβλημένων<text:s/>προμηθευτών<text:s/>και<text:s/>των<text:s/>φαρμακοποιών,<text:s/>η<text:s/>οποία<text:s/>μπορεί<text:s/>να<text:s/>πραγματοποιείται<text:s/>μέσω<text:s/>διανεμητικού<text:s/>λογαριασμού<text:s/>ή<text:s/>μέσω<text:s/>φαρμακευτικού<text:s/>συλλόγου,<text:s/>όπου<text:s/>υπάρχει<text:s/>δυνατότητα,<text:s/>ο<text:s/>Ε.Ο.Π.Υ.Υ.<text:s/>και<text:s/>οι<text:s/>λοιποί<text:s/>Φορείς<text:s/>Κοινωνικής<text:s/>Ασφάλισης<text:s/>καταβάλλουν<text:s/>ως<text:s/>προκαταβολή<text:s/>το<text:s/>αιτούμενο<text:s/>ποσό,<text:s/>μετά<text:s/>την<text:s/>κατά<text:s/>νόμο<text:s/>αφαίρεση<text:s/>κρατήσεων,<text:s/>εντός<text:s/>εξήντα<text:s/>(60)<text:s/>ημερών<text:s/>από<text:s/>την<text:s/>υποβολή<text:s/>του<text:s/>λογαριασμού.»</text:span></text:p>
      <text:p text:style-name="P2635"><text:span text:style-name="T2635_1">4.</text:span><text:span text:style-name="T2635_2"><text:s/>Η<text:s/>περίπτωση<text:s/>δ΄<text:s/>της<text:s/>παραγράφου<text:s/>1<text:s/>του<text:s/>άρθρου<text:s/>34<text:s/>του<text:s/>Ν.<text:s/>3918/2011<text:s/>(Α΄<text:s/>31)<text:s/>καταργείται<text:s/>και<text:s/>οι<text:s/>περιπτώσεις<text:s/>ε΄<text:s/>και<text:s/>στ΄<text:s/>αναριθμούνται<text:s/>σε<text:s/>δ΄<text:s/>και<text:s/>ε΄<text:s/>αντίστοιχα.</text:span></text:p>
      <text:p text:style-name="P2636"><text:span text:style-name="T2636_1">5.</text:span><text:span text:style-name="T2636_2"><text:s/>Στο<text:s/>πρώτο<text:s/>εδάφιο<text:s/>της<text:s/>παραγράφου<text:s/>2<text:s/>του<text:s/>άρθρου<text:s/>34<text:s/>του<text:s/>Ν.<text:s/>3918/2011<text:s/>(Α΄<text:s/>31)<text:s/>απαλείφεται<text:s/>η<text:s/>φράση<text:s/>«υπό<text:s/>τον<text:s/>όρο<text:s/>της<text:s/>εμπρόθεσμης<text:s/>καταβολής<text:s/>αυτών<text:s/>των<text:s/>οφειλών».</text:span></text:p>
      <text:p text:style-name="P2637"><text:span text:style-name="T2637_1">6.</text:span><text:span text:style-name="T2637_2"><text:s/>Στην<text:s/>περίπτωση<text:s/>α΄<text:s/>της<text:s/>παρ.<text:s/>3<text:s/>του<text:s/>άρθρου<text:s/>34<text:s/>του<text:s/>Ν.<text:s/>3918/2011<text:s/>(Α΄<text:s/>31)<text:s/>απαλείφεται<text:s/>η<text:s/>λέξη<text:s/>«εμπρόθεσμα».</text:span></text:p>
      <text:p text:style-name="P2638"><text:span text:style-name="T2638_1">7.</text:span><text:span text:style-name="T2638_2"><text:s/>Η<text:s/>περίπτωση<text:s/>β΄<text:s/>της<text:s/>παρ.<text:s/>3<text:s/>του<text:s/>άρθρου<text:s/>34<text:s/>του<text:s/>Ν.<text:s/>3918/2011<text:s/>(Α΄<text:s/>31)<text:s/>αντικαθίσταται<text:s/>ως<text:s/>εξής:</text:span></text:p>
      <text:p text:style-name="P2639"><text:span text:style-name="T2639_1">«β)<text:s/>Η<text:s/>αιτούμενη<text:s/>δαπάνη<text:s/>για<text:s/>τα<text:s/>φαρμακευτικά<text:s/>σκευάσματα<text:s/>της<text:s/>παρ.<text:s/>2<text:s/>του<text:s/>άρθρου<text:s/>12<text:s/>του<text:s/>Ν.3816/2010<text:s/>υπόκειται<text:s/>σε<text:s/>αυτοτελή<text:s/>υποχρέωση<text:s/>επιστροφής<text:s/>(rebate)<text:s/>ποσοστού<text:s/>πέντε<text:s/>τοις<text:s/>εκατό<text:s/>(5%)<text:s/>επί<text:s/>της<text:s/>αιτούμενης<text:s/>δαπάνης<text:s/>για<text:s/>τα<text:s/>σκευάσματα<text:s/>αυτά».</text:span></text:p>
      <text:p text:style-name="P2640"><text:span text:style-name="T2640_1">8.</text:span><text:span text:style-name="T2640_2"><text:s/>Στο<text:s/>πρώτο<text:s/>εδάφιο<text:s/>της<text:s/>παραγράφου<text:s/>2<text:s/>του<text:s/>άρθρου<text:s/>35<text:s/>του<text:s/>Ν.<text:s/>3918/2011<text:s/>(Α΄<text:s/>31)<text:s/>μετά<text:s/>τις<text:s/>λέξεις<text:s/>«φαρμακευτικών<text:s/>προϊόντων<text:s/>προς»<text:s/>προστίθεται<text:s/>η<text:s/>φράση<text:s/>«τα<text:s/>φαρμακεία<text:s/>του<text:s/>Ε.Ο.Π.Υ.Υ.».</text:span></text:p>
      <text:p text:style-name="P2641"><text:span text:style-name="T2641_1">9.</text:span><text:span text:style-name="T2641_2"><text:s/>Το<text:s/>τέταρτο<text:s/>εδάφιο<text:s/>της<text:s/>περίπτωσης<text:s/>β΄<text:s/>της<text:s/>παραγράφου<text:s/>1<text:s/>του<text:s/>άρθρου<text:s/>12<text:s/>του<text:s/>Ν.<text:s/>3816/2010<text:s/>(Α΄<text:s/>6)<text:s/>αντικαθίσταται<text:s/>ως<text:s/>εξής:</text:span></text:p>
      <text:p text:style-name="P2642"><text:span text:style-name="T2642_1">«Με<text:s/>απόφαση<text:s/>του<text:s/>Υπουργού<text:s/>Υγείας,<text:s/>η<text:s/>οποία<text:s/>αναρτάται<text:s/>στην<text:s/>ιστοσελίδα<text:s/>του<text:s/>ΕΟΦ,<text:s/>εξειδικεύονται<text:s/>ο<text:s/>τρόπος<text:s/>κατάρτισης<text:s/>των<text:s/>θεραπευτικών<text:s/>κατηγοριών<text:s/>και<text:s/>προσδιορισμού<text:s/>των<text:s/>τιμών<text:s/>αναφοράς<text:s/>ανά<text:s/>θεραπευτική<text:s/>κατηγορία<text:s/>και<text:s/>οι<text:s/>διαδικασίες<text:s/>αναθεώρησης<text:s/>και<text:s/>συμπλήρωσης<text:s/>του<text:s/>καταλόγου,<text:s/>καθώς<text:s/>και<text:s/>οι<text:s/>αποζημιούμενες<text:s/>ενδείξεις,<text:s/>περιεκτικότητες<text:s/>και<text:s/>συσκευασίες<text:s/>ανά<text:s/>φαρμακευτικό<text:s/>προϊόν<text:s/>και<text:s/>κάθε<text:s/>άλλο<text:s/>σχετικό<text:s/>θέμα.»</text:span></text:p>
      <text:p text:style-name="P2643"><text:span text:style-name="T2643_1">10.</text:span><text:span text:style-name="T2643_2"><text:s/>Οι<text:s/>διατάξεις<text:s/>των<text:s/>περιπτώσεων<text:s/>5,<text:s/>6<text:s/>και<text:s/>8<text:s/>της<text:s/>παρούσας<text:s/>υποπαραγράφου<text:s/>ΙΒ.2<text:s/>εφαρμόζονται<text:s/>αναδρομικά<text:s/>από<text:s/>την<text:s/>1η<text:s/>Ιανουαρίου<text:s/>2012.</text:span><text:span text:style-name="T2643_3"><text:note text:note-class="footnote"><text:note-citation/><text:note-body><text:p text:style-name="P2644"><text:span text:style-name="T2644_1"><text:a xlink:type="simple" xlink:href="http://data.aade.gr/eli/pri/law/2013/01/25/4111# art_37"><text:span text:style-name="T2644_2">Τροποποίηση<text:s/>4111/2013 art_37</text:span></text:a></text:span></text:p></text:note-body></text:note></text:span></text:p>
      <text:p text:style-name="P2645"><text:span text:style-name="T2645_1">11.</text:span><text:span text:style-name="T2645_2"><text:s/>Στο<text:s/>τέλος<text:s/>της<text:s/>περίπτωσης<text:s/>β΄<text:s/>της<text:s/>παρ.<text:s/>5<text:s/>του<text:s/>άρθρου<text:s/>21<text:s/>του<text:s/>Ν.<text:s/>4052/2012<text:s/>(Α΄41)<text:s/>προστίθενται<text:s/>εδάφια<text:s/>ως<text:s/>εξής:</text:span></text:p>
      <text:p text:style-name="P2646"><text:span text:style-name="T2646_1">«Με<text:s/>απόφαση<text:s/>του<text:s/>Υπουργού<text:s/>Υγείας<text:s/>ορίζονται<text:s/>ο<text:s/>μηχανισμός<text:s/>εφαρμογής<text:s/>και<text:s/>ενημέρωσης<text:s/>των<text:s/>ιατρών,<text:s/>καθώς<text:s/>και<text:s/>περαιτέρω<text:s/>εξαιρέσεις<text:s/>στη<text:s/>συνταγογράφηση<text:s/>βάσει<text:s/>δραστικής<text:s/>ουσίας,<text:s/>οι<text:s/>οποίες<text:s/>θα<text:s/>πρέπει<text:s/>να<text:s/>καλύπτουν<text:s/>πολύ<text:s/>περιορισμένες<text:s/>ομάδες<text:s/>προϊόντων,<text:s/>δεδομένων<text:s/>των<text:s/>γνωστών<text:s/>ευαισθησιών<text:s/>αντιμετώπισης<text:s/>των<text:s/>ασθενών,<text:s/>σύμφωνα<text:s/>με<text:s/>τα<text:s/>διεθνή<text:s/>πρότυπα<text:s/>και<text:s/>τη<text:s/>βέλτιστη<text:s/>θεραπευτική<text:s/>πρακτική.<text:s/>Το<text:s/>ποσοστό<text:s/>των<text:s/>συνταγών<text:s/>με<text:s/>εμπορική<text:s/>ονομασία<text:s/>δεν<text:s/>μπορεί<text:s/>να<text:s/>υπερβαίνει<text:s/>το<text:s/>15%<text:s/>της<text:s/>συνολικής<text:s/>αξίας<text:s/>των<text:s/>συνταγών<text:s/>που<text:s/>χορηγεί<text:s/>κάθε<text:s/>ιατρός.</text:span></text:p>
      <text:p text:style-name="P2647"><text:span text:style-name="T2647_1">12.<text:s/>Από<text:s/>1.1.2014<text:s/>ορίζεται<text:s/>η<text:s/>εκ<text:s/>μέρους<text:s/>των<text:s/>ασθενών<text:s/>καταβολή<text:s/>υπέρ<text:s/>του<text:s/>ΕΟΠΥΥ<text:s/>του<text:s/>ποσού<text:s/>του<text:s/>ενός<text:s/>(1)<text:s/>ευρώ<text:s/>ανά<text:s/>συνταγή<text:s/>που<text:s/>εκτελείται<text:s/>από<text:s/>τον<text:s/>εκάστοτε<text:s/>φαρμακοποιό.</text:span><text:span text:style-name="T2647_2"><text:note text:note-class="footnote"><text:note-citation/><text:note-body><text:p text:style-name="P2648"><text:span text:style-name="T2648_1"><text:a xlink:type="simple" xlink:href="http://data.aade.gr/eli/pri/law/2014/02/11/4235# art_69"><text:span text:style-name="T2648_2">Τροποποίηση<text:s/>4235/2014 art_69</text:span></text:a></text:span></text:p></text:note-body></text:note></text:span></text:p>
      <text:p text:style-name="P2649"><text:span text:style-name="T2649_1">Με<text:s/>κοινή<text:s/>απόφαση<text:s/>των<text:s/>Υπουργών<text:s/>Οικονομικών,<text:s/>Εργασίας,<text:s/>Κοινωνικής<text:s/>Ασφάλισης<text:s/>και<text:s/>Πρόνοιας<text:s/>και<text:s/>Υγείας<text:s/>καθορίζονται<text:s/>τα<text:s/>κριτήρια,<text:s/>οι<text:s/>λεπτομέρειες,<text:s/>οι<text:s/>διαδικασίες<text:s/>καθώς<text:s/>και<text:s/>το<text:s/>πεδίο<text:s/>εφαρμογής<text:s/>της<text:s/>παρούσας<text:s/>διάταξης<text:s/>και<text:s/>δύναται<text:s/>να<text:s/>αναθεωρείται<text:s/>το<text:s/>ύψος<text:s/>των<text:s/>καταβαλλόμενων<text:s/>εκ<text:s/>μέρους<text:s/>των<text:s/>ασθενών<text:s/>ποσών.</text:span></text:p>
      <text:p text:style-name="P2650"><text:span text:style-name="T2650_1">ΙΒ.3.<text:s/>ΤΡΟΠΟΠΟΙΗΣΕΙΣ<text:s/>ΠΟΥ<text:s/>ΑΦΟΡΟΥΝ<text:s/>ΤΗΝ<text:s/>ΚΑΤΑΡΓΗΣΗ<text:s/>ΠΕΡΙΟΡΙΣΜΩΝ<text:s/>ΤΟΥ<text:s/>Ν.<text:s/>3919/2011</text:span></text:p>
      <text:p text:style-name="P2651"><text:span text:style-name="T2651_1">1.<text:s/>Καταργούνται<text:s/>οι<text:s/>εξής<text:s/>διατάξεις:</text:span></text:p>
      <text:p text:style-name="P2652"><text:span text:style-name="T2652_1">α)<text:s/>Η<text:s/>παρ.<text:s/>2<text:s/>του<text:s/>άρθρου<text:s/>5<text:s/>της<text:s/>υπ΄<text:s/>αριθ.<text:s/>Α5/2005/1999<text:s/>υ.α.<text:s/>(Β΄<text:s/>749).</text:span></text:p>
      <text:p text:style-name="P2653"><text:span text:style-name="T2653_1">β)<text:s/>Η<text:s/>παρ.<text:s/>5<text:s/>του<text:s/>άρθρου<text:s/>4<text:s/>του<text:s/>Ν.<text:s/>1666/1986<text:s/>(Α΄<text:s/>200).</text:span></text:p>
      <text:p text:style-name="P2654"><text:span text:style-name="T2654_1">γ)<text:s/>Οι<text:s/>παράγραφοι<text:s/>2<text:s/>,<text:s/>3<text:s/>και<text:s/>5<text:s/>του<text:s/>άρθρου<text:s/>4<text:s/>του<text:s/>Π.Δ.<text:s/>29/1987<text:s/>(Α΄<text:s/>8).</text:span></text:p>
      <text:p text:style-name="P2655"><text:span text:style-name="T2655_1">δ)<text:s/>Το<text:s/>άρθρο<text:s/>8<text:s/>του<text:s/>Π.Δ.<text:s/>225/2000<text:s/>(Α΄<text:s/>194).</text:span></text:p>
      <text:p text:style-name="P2656"><text:span text:style-name="T2656_1">ε)<text:s/>Οι<text:s/>παράγραφοι<text:s/>3<text:s/>και<text:s/>5<text:s/>του<text:s/>άρθρου<text:s/>13<text:s/>του<text:s/>Ν.<text:s/>2071/1992<text:s/>(Α΄<text:s/>123),<text:s/>όπως<text:s/>αντικαταστάθηκε<text:s/>με<text:s/>το<text:s/>άρθρο<text:s/>4<text:s/>του<text:s/>Ν.<text:s/>2256/1994<text:s/>(Α΄<text:s/>196),<text:s/>συμπληρώθηκε<text:s/>με<text:s/>την<text:s/>παρ.<text:s/>1<text:s/>του<text:s/>άρθρου<text:s/>33<text:s/>του<text:s/>Ν.<text:s/>3329/2005<text:s/>(Α΄<text:s/>81)<text:s/>και<text:s/>αντικαταστάθηκε<text:s/>με<text:s/>το<text:s/>άρθρο<text:s/>28<text:s/>του<text:s/>Ν.<text:s/>3846/2010<text:s/>(Α΄<text:s/>66).»</text:span></text:p>
      <text:p text:style-name="P2657"><text:span text:style-name="T2657_1">2.</text:span><text:span text:style-name="T2657_2"><text:s/>Οι<text:s/>παράγραφοι<text:s/>1<text:s/>και<text:s/>3<text:s/>του<text:s/>άρθρου<text:s/>4<text:s/>του<text:s/>Ν.<text:s/>1666/1986<text:s/>(Α΄<text:s/>200)<text:s/>αντικαθίστανται<text:s/>ως<text:s/>εξής:</text:span></text:p>
      <text:p text:style-name="P2658"><text:span text:style-name="T2658_1">«Βεβαίωση<text:s/>λειτουργίας<text:s/>οδοντοτεχνικού<text:s/>εργαστηρίου<text:s/>χορηγείται<text:s/>όχι<text:s/>μόνο<text:s/>σε<text:s/>όσους<text:s/>έχουν<text:s/>άδεια<text:s/>ή<text:s/>βεβαίωση<text:s/>άσκησης<text:s/>επαγγέλματος<text:s/>αλλά<text:s/>και<text:s/>σε<text:s/>φυσικά<text:s/>πρόσωπα<text:s/>και<text:s/>εταιρείες<text:s/>με<text:s/>οποιαδήποτε<text:s/>νομική<text:s/>μορφή,<text:s/>με<text:s/>την<text:s/>προϋπόθεση<text:s/>να<text:s/>ορίζεται<text:s/>επιστημονικά<text:s/>υπεύθυνος<text:s/>ο<text:s/>κάτοχος<text:s/>βεβαίωσης<text:s/>άσκησης<text:s/>επαγγέλματος<text:s/>οδοντοτεχνίτη.»</text:span></text:p>
      <text:p text:style-name="P2659"><text:span text:style-name="T2659_1">3.</text:span><text:span text:style-name="T2659_2"><text:s/>Η<text:s/>παρ.<text:s/>1<text:s/>του<text:s/>άρθρου<text:s/>21<text:s/>του<text:s/>Ν.<text:s/>3204/2003<text:s/>,<text:s/>όπως<text:s/>αντικαταστάθηκε<text:s/>με<text:s/>την<text:s/>παρ.<text:s/>5<text:s/>του<text:s/>άρθρου<text:s/>14<text:s/>του<text:s/>Ν.<text:s/>3661/2008<text:s/>(Α΄89),<text:s/>αντικαθίσταται<text:s/>ως<text:s/>εξής:</text:span></text:p>
      <text:p text:style-name="P2660"><text:span text:style-name="T2660_1">«Η<text:s/>διάθεση<text:s/>ομματοϋαλλίων<text:s/>διορθωτικών<text:s/>των<text:s/>διαθλαστικών<text:s/>ανωμαλιών<text:s/>των<text:s/>οφθαλμών,<text:s/>των<text:s/>τυποποιημένων<text:s/>ομματοϋαλλίων<text:s/>(πρεσβυωπίας),<text:s/>των<text:s/>φακών<text:s/>επαφής,<text:s/>των<text:s/>υγρών<text:s/>φακών<text:s/>επαφής<text:s/>και<text:s/>γενικά<text:s/>όλων<text:s/>των<text:s/>συναφών<text:s/>προς<text:s/>την<text:s/>όραση<text:s/>ειδών,<text:s/>γίνεται<text:s/>και<text:s/>από<text:s/>καταστήματα<text:s/>μη<text:s/>οπτικών<text:s/>ειδών,<text:s/>σύμφωνα<text:s/>με<text:s/>τις<text:s/>διατάξεις<text:s/>του<text:s/>παρόντος<text:s/>νόμου,<text:s/>όπως<text:s/>αυτός<text:s/>ισχύει.<text:s/>Σε<text:s/>περίπτωση<text:s/>που<text:s/>διατίθενται<text:s/>από<text:s/>καταστήματα<text:s/>μη<text:s/>οπτικών<text:s/>ειδών<text:s/>επιστημονικά<text:s/>υπεύθυνος<text:s/>θα<text:s/>είναι<text:s/>οπτικός.»</text:span></text:p>
      <text:p text:style-name="P2661"><text:span text:style-name="T2661_1">4.</text:span><text:span text:style-name="T2661_2"><text:s/>Η<text:s/>παρ.<text:s/>1<text:s/>του<text:s/>άρθρου<text:s/>2<text:s/>του<text:s/>Π.Δ.<text:s/>29/1987<text:s/>(Α΄<text:s/>8)<text:s/>αντικαθίσταται<text:s/>ως<text:s/>εξής:</text:span></text:p>
      <text:p text:style-name="P2662"><text:span text:style-name="T2662_1">«1.<text:s/>Βεβαίωση<text:s/>λειτουργίας<text:s/>εργαστηρίου<text:s/>φυσικοθεραπείας<text:s/>χορηγείται<text:s/>σε<text:s/>φυσικά<text:s/>πρόσωπα<text:s/>και<text:s/>σε<text:s/>εταιρείες<text:s/>με<text:s/>οποιαδήποτε<text:s/>νομική<text:s/>μορφή<text:s/>από<text:s/>την<text:s/>οικεία<text:s/>Περιφέρεια.</text:span></text:p>
      <text:p text:style-name="P2663"><text:span text:style-name="T2663_1">Προϋπόθεση<text:s/>λειτουργίας<text:s/>είναι<text:s/>ο<text:s/>ορισμός<text:s/>επιστημονικά<text:s/>υπεύθυνου<text:s/>φυσικοθεραπευτή.»</text:span></text:p>
      <text:p text:style-name="P2664"><text:span text:style-name="T2664_1">5.</text:span><text:span text:style-name="T2664_2"><text:s/>Τα<text:s/>άρθρα<text:s/>5<text:s/>,<text:s/>6<text:s/>,<text:s/>7<text:s/>του<text:s/>Π.Δ.<text:s/>225/2000<text:s/>(Α΄<text:s/>194)<text:s/>αντικαθίστανται<text:s/>ως<text:s/>εξής:</text:span></text:p>
      <text:p text:style-name="P2665"><text:span text:style-name="T2665_1">«Άρθρο<text:s/>5</text:span></text:p>
      <text:p text:style-name="P2666"><text:span text:style-name="T2666_1">Για<text:s/>τη<text:s/>λειτουργία<text:s/>Μονάδας<text:s/>Χρόνιας<text:s/>Αιμοκάθαρσης<text:s/>(Μ.Χ.Α.)<text:s/>απαιτείται<text:s/>αναγγελία<text:s/>έναρξης<text:s/>λειτουργίας<text:s/>στην<text:s/>Περιφέρεια-έδρα<text:s/>της<text:s/>Μονάδας,<text:s/>σύμφωνα<text:s/>με<text:s/>τις<text:s/>διατάξεις<text:s/>του<text:s/>άρθρου<text:s/>3<text:s/>του<text:s/>Ν.<text:s/>3919/2011<text:s/>(Α΄<text:s/>32).</text:span></text:p>
      <text:p text:style-name="P2667"><text:span text:style-name="T2667_1">Τα<text:s/>απαιτούμενα<text:s/>δικαιολογητικά<text:s/>για<text:s/>τη<text:s/>λειτουργία<text:s/>της<text:s/>Μονάδας<text:s/>είναι<text:s/>τα<text:s/>εξής:</text:span></text:p>
      <text:p text:style-name="P2668"><text:span text:style-name="T2668_1">α)<text:s/>Τα<text:s/>πλήρη<text:s/>σχέδια<text:s/>του<text:s/>κτιρίου<text:s/>εγκατάστασης<text:s/>και<text:s/>των<text:s/>χώρων<text:s/>λειτουργίας<text:s/>της<text:s/>Μονάδας<text:s/>που<text:s/>συνοδεύεται<text:s/>με<text:s/>την<text:s/>άδεια<text:s/>της<text:s/>Πολεοδομίας.</text:span></text:p>
      <text:p text:style-name="P2669"><text:span text:style-name="T2669_1">β)<text:s/>Βεβαίωση<text:s/>της<text:s/>αρμόδιας<text:s/>Διεύθυνσης<text:s/>της<text:s/>Περιφέρειας<text:s/>για<text:s/>την<text:s/>απόσταση<text:s/>και<text:s/>το<text:s/>χρόνο<text:s/>άφιξης<text:s/>από<text:s/>τη<text:s/>Μονάδα<text:s/>στο<text:s/>διασυνδεόμενο<text:s/>Νοσοκομείο.</text:span></text:p>
      <text:p text:style-name="P2670"><text:span text:style-name="T2670_1">γ)<text:s/>Υπεύθυνη<text:s/>Δήλωση<text:s/>του<text:s/>αιτούντος<text:s/>για<text:s/>τον<text:s/>αριθμό<text:s/>και<text:s/>το<text:s/>είδος<text:s/>των<text:s/>μηχανημάτων<text:s/>που<text:s/>πρόκειται<text:s/>να<text:s/>λειτουργήσουν<text:s/>και<text:s/>το<text:s/>μέγιστο<text:s/>αριθμό<text:s/>των<text:s/>ασθενών<text:s/>που<text:s/>θα<text:s/>μπορούν<text:s/>να<text:s/>εξυπηρετηθούν<text:s/>και<text:s/>την<text:s/>προέλευσή<text:s/>τους<text:s/>(π.χ.<text:s/>ημεδαποί,<text:s/>αλλοδαποί<text:s/>κ.ά.).</text:span></text:p>
      <text:p text:style-name="P2671"><text:span text:style-name="T2671_1">δ)<text:s/>Υπεύθυνη<text:s/>Δήλωση<text:s/>Ιατρού<text:s/>Νεφρολόγου<text:s/>που<text:s/>θα<text:s/>είναι<text:s/>υπεύθυνος<text:s/>για<text:s/>τη<text:s/>λειτουργία<text:s/>της<text:s/>Μονάδας,<text:s/>στην<text:s/>οποία<text:s/>θα<text:s/>αναφέρεται<text:s/>ότι<text:s/>έχει<text:s/>συμπληρώσει<text:s/>ένα<text:s/>(1)<text:s/>τουλάχιστον<text:s/>έτος<text:s/>από<text:s/>τη<text:s/>λήψη<text:s/>της<text:s/>ειδικότητάς<text:s/>του,<text:s/>δεν<text:s/>έχει<text:s/>καταδικαστεί<text:s/>για<text:s/>ποινικό<text:s/>αδίκημα<text:s/>ή<text:s/>για<text:s/>παράβαση<text:s/>της<text:s/>νομοθεσίας<text:s/>για<text:s/>τα<text:s/>ναρκωτικά<text:s/>και<text:s/>κατάθεση<text:s/>των<text:s/>σχετικών<text:s/>αποδεικτικών<text:s/>επίσημων<text:s/>εγγράφων.</text:span></text:p>
      <text:p text:style-name="P2672"><text:span text:style-name="T2672_1">ε)<text:s/>Απόφαση<text:s/>του<text:s/>Υπουργού<text:s/>Υγείας<text:s/>με<text:s/>την<text:s/>οποία<text:s/>καθορίζεται<text:s/>το<text:s/>Νοσοκομείο<text:s/>με<text:s/>το<text:s/>οποίο<text:s/>συνδέεται<text:s/>επιστημονικά<text:s/>η<text:s/>Μονάδα<text:s/>Χρόνιας<text:s/>Αιμοκάθαρσης.<text:s/>Η<text:s/>υπουργική<text:s/>απόφαση<text:s/>εκδίδεται<text:s/>μετά<text:s/>την<text:s/>υποβολή<text:s/>σχετικής<text:s/>αίτησης<text:s/>στην<text:s/>αρμόδια<text:s/>Διεύθυνση<text:s/>του<text:s/>Υπουργείου<text:s/>Υγείας<text:s/>μετά<text:s/>από<text:s/>γνώμη<text:s/>του<text:s/>Κεντρικού<text:s/>Συμβουλίου<text:s/>Υγείας.</text:span></text:p>
      <text:p text:style-name="P2673"><text:span text:style-name="T2673_1">στ)<text:s/>Στις<text:s/>περιπτώσεις<text:s/>λειτουργίας<text:s/>Μ.Χ.Α.<text:s/>από<text:s/>φορέα<text:s/>του<text:s/>δημόσιου<text:s/>τομέα,<text:s/>Ν.Π.Δ.Δ.<text:s/>ή<text:s/>Ν.Π.Ι.Δ.<text:s/>απαιτείται<text:s/>απόφαση<text:s/>Δ.Σ.<text:s/>ή<text:s/>αντίστοιχου<text:s/>οργάνου<text:s/>του<text:s/>φορέα.<text:s/>Στην<text:s/>περίπτωση<text:s/>των<text:s/>εταιρειών<text:s/>απαιτείται<text:s/>καταστατικό<text:s/>και<text:s/>νομιμοποίηση<text:s/>της<text:s/>εταιρείας,<text:s/>τα<text:s/>οποία<text:s/>υποβάλλει<text:s/>ο<text:s/>νόμιμος<text:s/>εκπρόσωπός<text:s/>της.</text:span></text:p>
      <text:p text:style-name="P2674"><text:span text:style-name="T2674_1">Για<text:s/>τη<text:s/>διαπίστωση<text:s/>της<text:s/>συνδρομής<text:s/>των<text:s/>απαραίτητων<text:s/>προϋποθέσεων<text:s/>για<text:s/>τη<text:s/>νόμιμη<text:s/>λειτουργία<text:s/>της<text:s/>Μονάδας<text:s/>απαιτείται,<text:s/>εντός<text:s/>τριμήνου<text:s/>από<text:s/>την<text:s/>ημερομηνία<text:s/>υποβολής<text:s/>της<text:s/>αναγγελίας<text:s/>έναρξης<text:s/>λειτουργίας,<text:s/>έλεγχος<text:s/>από<text:s/>την<text:s/>αρμόδια<text:s/>Επιτροπή<text:s/>που<text:s/>συγκροτείται<text:s/>σύμφωνα<text:s/>με<text:s/>τις<text:s/>διατάξεις<text:s/>του<text:s/>άρθρου<text:s/>4<text:s/>του<text:s/>Π.Δ.<text:s/>247/1991<text:s/>«Όροι,<text:s/>προϋποθέσεις<text:s/>και<text:s/>διαδικασία<text:s/>για<text:s/>την<text:s/>ίδρυση,<text:s/>λειτουργία<text:s/>και<text:s/>μεταβίβαση<text:s/>Ιδιωτικών<text:s/>Κλινικών»<text:s/>(Α΄<text:s/>93)<text:s/>και<text:s/>στην<text:s/>οποία<text:s/>ο<text:s/>εκπρόσωπος<text:s/>του<text:s/>Ιατρικού<text:s/>Συλλόγου<text:s/>είναι<text:s/>υποχρεωτικά<text:s/>ιατρός<text:s/>με<text:s/>ειδικότητα<text:s/>Νεφρολογίας.<text:s/>Η<text:s/>εν<text:s/>λόγω<text:s/>Επιτροπή<text:s/>συντάσσει<text:s/>σχετικό<text:s/>πρακτικό<text:s/>με<text:s/>τις<text:s/>διαπιστώσεις<text:s/>και<text:s/>προτάσεις<text:s/>της.</text:span></text:p>
      <text:p text:style-name="P2675"><text:span text:style-name="T2675_1">Στην<text:s/>περίπτωση<text:s/>που<text:s/>διαπιστωθεί<text:s/>ότι<text:s/>συντρέχουν<text:s/>οι<text:s/>νόμιμες<text:s/>προϋποθέσεις<text:s/>για<text:s/>τη<text:s/>λειτουργία<text:s/>της<text:s/>Μονάδας,<text:s/>χορηγείται<text:s/>στον<text:s/>ενδιαφερόμενο<text:s/>βεβαίωση<text:s/>λειτουργίας,<text:s/>εντός<text:s/>τριμήνου<text:s/>από<text:s/>την<text:s/>ημερομηνία<text:s/>υποβολής<text:s/>της<text:s/>αναγγελίας<text:s/>έναρξης<text:s/>λειτουργίας<text:s/>της<text:s/>Μονάδας.</text:span></text:p>
      <text:p text:style-name="P2676"><text:span text:style-name="T2676_1">Στην<text:s/>περίπτωση<text:s/>που<text:s/>δεν<text:s/>πληρούνται<text:s/>οι<text:s/>προϋποθέσεις<text:s/>για<text:s/>τη<text:s/>λειτουργία<text:s/>Μ.Χ.Α.<text:s/>ή<text:s/>δεν<text:s/>προκύπτει<text:s/>συνδρομή<text:s/>τους<text:s/>από<text:s/>τα<text:s/>υποβληθέντα<text:s/>στοιχεία,<text:s/>η<text:s/>αρμόδια<text:s/>υπηρεσία<text:s/>της<text:s/>Περιφέρειας<text:s/>ενημερώνει<text:s/>εγγράφως<text:s/>τον<text:s/>ενδιαφερόμενο<text:s/>ότι<text:s/>δεν<text:s/>δύναται<text:s/>να<text:s/>λειτουργήσει<text:s/>τη<text:s/>Μονάδα,<text:s/>γνωστοποιώντας<text:s/>του<text:s/>τους<text:s/>σχετικούς<text:s/>λόγους.</text:span></text:p>
      <text:p text:style-name="P2677"><text:span text:style-name="T2677_1">Η<text:s/>εν<text:s/>λόγω<text:s/>έγγραφη<text:s/>ενημέρωση<text:s/>γίνεται<text:s/>πριν<text:s/>την<text:s/>πάροδο<text:s/>τριών<text:s/>(3)<text:s/>μηνών<text:s/>από<text:s/>την<text:s/>ημερομηνία<text:s/>υποβολής<text:s/>της<text:s/>αναγγελίας<text:s/>έναρξης<text:s/>λειτουργίας<text:s/>της<text:s/>Μ.Χ.Α..</text:span></text:p>
      <text:p text:style-name="P2678"><text:span text:style-name="T2678_1">Στη<text:s/>βεβαίωση<text:s/>λειτουργίας<text:s/>αναγράφεται<text:s/>απαραίτητα<text:s/>η<text:s/>επωνυμία<text:s/>και<text:s/>η<text:s/>ταχυδρομική<text:s/>διεύθυνση<text:s/>της<text:s/>Μονάδας,<text:s/>ο<text:s/>συνολικός<text:s/>αριθμός<text:s/>των<text:s/>μηχανημάτων,<text:s/>ο<text:s/>αριθμός<text:s/>των<text:s/>εφεδρικών<text:s/>μηχανημάτων<text:s/>και<text:s/>ο<text:s/>επιστημονικά<text:s/>υπεύθυνος.</text:span></text:p>
      <text:p text:style-name="P2679"><text:span text:style-name="T2679_1">Άρθρο<text:s/>6</text:span></text:p>
      <text:p text:style-name="P2680"><text:span text:style-name="T2680_1">Δικαιούχοι<text:s/>λειτουργίας<text:s/>Μ.Χ.Α.<text:s/>είναι<text:s/>φυσικά<text:s/>πρόσωπα,<text:s/>Νομικά<text:s/>Πρόσωπα<text:s/>Δημοσίου<text:s/>Δικαίου<text:s/>ή<text:s/>Ιδιωτικού<text:s/>Δικαίου<text:s/>δημόσιου<text:s/>χαρακτήρα<text:s/>και<text:s/>εταιρείες<text:s/>με<text:s/>την<text:s/>προϋπόθεση<text:s/>ότι<text:s/>κατά<text:s/>το<text:s/>καταστατικό<text:s/>τους<text:s/>δραστηριοποιούνται<text:s/>και<text:s/>στο<text:s/>χώρο<text:s/>της<text:s/>παροχής<text:s/>υπηρεσιών<text:s/>υγείας.</text:span></text:p>
      <text:p text:style-name="P2681"><text:span text:style-name="T2681_1">Άρθρο<text:s/>7</text:span></text:p>
      <text:p text:style-name="P2682"><text:span text:style-name="T2682_1">Στην<text:s/>περίπτωση<text:s/>επέκτασης<text:s/>των<text:s/>Μ.Χ.Α.<text:s/>απαιτείται<text:s/>η<text:s/>έκδοση<text:s/>βεβαίωσης<text:s/>επέκτασης<text:s/>της<text:s/>Μ.Χ.Α.<text:s/>σύμφωνα<text:s/>με<text:s/>τη<text:s/>διαδικασία<text:s/>που<text:s/>περιγράφεται<text:s/>στο<text:s/>άρθρο<text:s/>5<text:s/>του<text:s/>παρόντος.<text:s/>Σε<text:s/>κάθε<text:s/>περίπτωση<text:s/>ο<text:s/>συνολικός<text:s/>αριθμός<text:s/>των<text:s/>μηχανημάτων<text:s/>Μ.Χ.Α.,<text:s/>συμπεριλαμβανομένης<text:s/>και<text:s/>της<text:s/>επέκτασης,<text:s/>δεν<text:s/>μπορεί<text:s/>να<text:s/>ξεπερνά<text:s/>τα<text:s/>τριάντα<text:s/>(30)<text:s/>μηχανήματα.»</text:span></text:p>
      <text:p text:style-name="P2683"><text:span text:style-name="T2683_1">6.</text:span><text:span text:style-name="T2683_2"><text:s/>Οι<text:s/>παράγραφοι<text:s/>2<text:s/>και<text:s/>4<text:s/>του<text:s/>άρθρου<text:s/>13<text:s/>του<text:s/>Ν.<text:s/>2071/1992<text:s/>(Α΄<text:s/>123)<text:s/>αντικαθίστανται<text:s/>ως<text:s/>εξής:</text:span></text:p>
      <text:p text:style-name="P2684"><text:span text:style-name="T2684_1">«2.<text:s/>Η<text:s/>βεβαίωση<text:s/>λειτουργίας<text:s/>των<text:s/>παραπάνω<text:s/>φορέων<text:s/>παροχής<text:s/>ιατρικών<text:s/>και<text:s/>οδοντιατρικών<text:s/>υπηρεσιών<text:s/>Πρωτοβάθμιας<text:s/>Φροντίδας<text:s/>Υγείας<text:s/>(Π.Φ.Υ.)<text:s/>χορηγείται<text:s/>σε:</text:span></text:p>
      <text:p text:style-name="P2685"><text:span text:style-name="T2685_1">α.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,</text:span></text:p>
      <text:p text:style-name="P2686"><text:span text:style-name="T2686_1">β.<text:s/>φυσικά<text:s/>πρόσωπα<text:s/>με<text:s/>την<text:s/>προϋπόθεση<text:s/>ότι<text:s/>για<text:s/>τη<text:s/>λειτουργία<text:s/>του<text:s/>ιατρείου,<text:s/>οδοντιατρείου,<text:s/>πολυϊατρείου,<text:s/>πολυοδοντιατρείου,<text:s/>ιδιωτικού<text:s/>διαγνωστικού<text:s/>εργαστηρίου<text:s/>και<text:s/>ιδιωτικού<text:s/>εργαστηρίου<text:s/>φυσικής<text:s/>ιατρικής<text:s/>και<text:s/>αποκατάστασης,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άσκησης<text:s/>επαγγέλματος,</text:span></text:p>
      <text:p text:style-name="P2687"><text:span text:style-name="T2687_1">γ.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,</text:span></text:p>
      <text:p text:style-name="P2688"><text:span text:style-name="T2688_1">δ.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λυψη<text:s/>των<text:s/>αναγκών<text:s/>των<text:s/>μελών<text:s/>τους.</text:span></text:p>
      <text:p text:style-name="P2689"><text:span text:style-name="T2689_1">Για<text:s/>τη<text:s/>χορήγηση<text:s/>της<text:s/>παραπάνω<text:s/>βεβαίωσης<text:s/>λειτουργίας<text:s/>απαιτείται<text:s/>η<text:s/>υποβολή<text:s/>αναγγελίας<text:s/>έναρξης<text:s/>από<text:s/>το<text:s/>φυσικό<text:s/>πρόσωπο<text:s/>ή<text:s/>το<text:s/>νόμιμο<text:s/>εκπρόσωπο<text:s/>της<text:s/>εταιρείας<text:s/>ή<text:s/>του<text:s/>αστικού<text:s/>συνεταιρισμού,<text:s/>η<text:s/>οποία<text:s/>συνοδεύεται<text:s/>από<text:s/>τα<text:s/>απαραίτητα<text:s/>δικαιολογητικά<text:s/>και<text:s/>παράβολο<text:s/>ύψους<text:s/>διακοσίων<text:s/>(200)<text:s/>ευρώ<text:s/>για<text:s/>τα<text:s/>ιδιωτικά<text:s/>ιατρεία<text:s/>-<text:s/>οδοντιατρεία<text:s/>και<text:s/>παράβολο<text:s/>τετρακοσίων<text:s/>(400)<text:s/>ευρώ<text:s/>για<text:s/>τα<text:s/>ιδιωτικά<text:s/>πολυϊατρεία<text:s/>-<text:s/>πολυοδοντιατρεία,<text:s/>τα<text:s/>ιδιωτικά<text:s/>διαγνωστικά<text:s/>εργαστήρια<text:s/>και<text:s/>τα<text:s/>ιδιωτικά<text:s/>εργαστήρια<text:s/>φυσικής<text:s/>ιατρικής<text:s/>και<text:s/>αποκατάστασης.<text:s/>Το<text:s/>ύψος<text:s/>του<text:s/>παραβόλου<text:s/>μπορεί<text:s/>να<text:s/>αναπροσαρμόζεται<text:s/>με<text:s/>κοινή<text:s/>υπουργική<text:s/>απόφαση<text:s/>του<text:s/>Υπουργού<text:s/>Υγείας<text:s/>και<text:s/>του<text:s/>Υπουργού<text:s/>Οικονομικών.»</text:span></text:p>
      <text:p text:style-name="P2690"><text:span text:style-name="T2690_1">«4.<text:s/>Οι<text:s/>δικαιούχοι<text:s/>της<text:s/>παραγράφου<text:s/>2<text:s/>του<text:s/>παρόντος<text:s/>άρθρου<text:s/>επιτρέπεται<text:s/>να<text:s/>λειτουργούν<text:s/>και<text:s/>σε<text:s/>μη<text:s/>συνεχόμενα<text:s/>κτίρια,<text:s/>τα<text:s/>οποία<text:s/>θα<text:s/>έχουν<text:s/>λειτουργική<text:s/>αυτοτέλεια<text:s/>και<text:s/>δεσμεύονται<text:s/>στην<text:s/>τήρηση<text:s/>των<text:s/>τεχνικών<text:s/>προδιαγραφών<text:s/>του<text:s/>Π.Δ.<text:s/>84/2001.»</text:span></text:p>
      <text:p text:style-name="P2691"><text:span text:style-name="T2691_1">7.</text:span><text:span text:style-name="T2691_2"><text:s/>α.<text:s/>Στο<text:s/>πρώτο<text:s/>εδάφιο<text:s/>της<text:s/>παραγράφου<text:s/>7<text:s/>του<text:s/>άρθρου<text:s/>13<text:s/>του<text:s/>Ν.<text:s/>2071/1992<text:s/>(Α΄<text:s/>123),<text:s/>οι<text:s/>λέξεις<text:s/>«αδειοδότησης<text:s/>και»<text:s/>διαγράφονται.</text:span></text:p>
      <text:p text:style-name="P2692"><text:span text:style-name="T2692_1">β.<text:s/>Στο<text:s/>δεύτερο<text:s/>εδάφιο<text:s/>της<text:s/>παρ.<text:s/>7<text:s/>του<text:s/>άρθρου<text:s/>13<text:s/>του<text:s/>Ν.<text:s/>2071/1992<text:s/>(Α΄<text:s/>123),<text:s/>οι<text:s/>λέξεις<text:s/>«τη<text:s/>νομική<text:s/>μορφή»<text:s/>διαγράφονται.</text:span></text:p>
      <text:p text:style-name="P2693"><text:span text:style-name="T2693_1">8.</text:span><text:span text:style-name="T2693_2"><text:s/>Στις<text:s/>διατάξεις<text:s/>των<text:s/>νόμων<text:s/>1666/1986<text:s/>(Α΄<text:s/>200),<text:s/>3661/2008<text:s/>(Α΄<text:s/>89),<text:s/>3204/2003<text:s/>(Α΄<text:s/>296),<text:s/>971/1979<text:s/>(Α΄<text:s/>223),<text:s/>2519/1997<text:s/>(Α΄<text:s/>165),<text:s/>4025/2011<text:s/>(Α΄<text:s/>228),<text:s/>του<text:s/>Π.Δ.<text:s/>84/2001<text:s/>(Α΄<text:s/>70)<text:s/>όπως<text:s/>τροποποιήθηκε<text:s/>με<text:s/>το<text:s/>Π.Δ.<text:s/>228/2004<text:s/>(Α΄<text:s/>212),<text:s/>των<text:s/>προεδρικών<text:s/>διαταγμάτων<text:s/>29/1987<text:s/>(Α΄<text:s/>8),<text:s/>225/2000<text:s/>(Α΄<text:s/>194),<text:s/>των<text:s/>υπουργικών<text:s/>αποφάσεων<text:s/>οικ.<text:s/>3215/1998<text:s/>(Β΄<text:s/>655),<text:s/>Α5/2005/1999<text:s/>(Β΄<text:s/>749),<text:s/>949/1981<text:s/>(Β΄<text:s/>388)<text:s/>όπως<text:s/>τροποποιήθηκε<text:s/>με<text:s/>την<text:s/>Α4/οικ.2503/1982<text:s/>(Β΄<text:s/>717),<text:s/>των<text:s/>υπουργικών<text:s/>αποφάσεων<text:s/>Γ4ε/5258/1970<text:s/>(Β΄<text:s/>426),<text:s/>Υ3β/οικ.15543/2008<text:s/>(Β΄<text:s/>230),<text:s/>Υ7/οικ.3971/1994<text:s/>(Β΄<text:s/>433),<text:s/>Α4β/οικ.2352/1988,<text:s/>όπου<text:s/>αναφέρεται<text:s/>η<text:s/>λέξη<text:s/>«άδεια»<text:s/>αντικαθίσταται<text:s/>από<text:s/>τη<text:s/>λέξη<text:s/>«βεβαίωση».</text:span></text:p>
      <text:p text:style-name="P2694"><text:span text:style-name="T2694_1">ΙΒ.4.<text:s/>ΤΡΟΠΟΠΟΙΗΣΗ<text:s/>ΔΙΑΤΑΞΕΩΝ<text:s/>ΤΟΥ<text:s/>Π.Δ.<text:s/>84/2001</text:span></text:p>
      <text:p text:style-name="P2695"><text:span text:style-name="T2695_1">1.</text:span><text:span text:style-name="T2695_2"><text:s/>Καταργούνται<text:s/>οι<text:s/>εξής<text:s/>διατάξεις<text:s/>του<text:s/>Π.Δ.<text:s/>84/2001<text:s/>(Α΄<text:s/>70):</text:span></text:p>
      <text:p text:style-name="P2696"><text:span text:style-name="T2696_1">α)</text:span><text:span text:style-name="T2696_2"><text:tab/></text:span><text:span text:style-name="T2696_3">Η<text:s/>παράγραφος<text:s/>2<text:s/>του<text:s/>άρθρου<text:s/>4.<text:s/>β)<text:s/>Οι<text:s/>περιπτώσεις<text:s/>α΄<text:s/>και<text:s/>η΄<text:s/>της<text:s/>παραγράφου<text:s/>1<text:s/>του<text:s/>άρθρου<text:s/>11.<text:s/>γ)<text:s/>Οι<text:s/>παράγραφοι<text:s/>2<text:s/>και<text:s/>3<text:s/>του<text:s/>άρθρου<text:s/>11.<text:s/>δ)<text:s/>Οι<text:s/>περιπτώσεις<text:s/>β΄,<text:s/>γ΄<text:s/>και<text:s/>δ΄<text:s/>της<text:s/>παραγράφου<text:s/>4<text:s/>του<text:s/>άρθρου<text:s/>11.<text:s/>ε)<text:s/>Η<text:s/>παράγραφος<text:s/>6<text:s/>του<text:s/>άρθρου<text:s/>11.<text:s/>στ)<text:s/>Η<text:s/>περίπτωση<text:s/>ε΄<text:s/>της<text:s/>παραγράφου<text:s/>1<text:s/>του<text:s/>άρθρου<text:s/>13.<text:s/>ζ)<text:s/>Η<text:s/>παράγραφος<text:s/>1<text:s/>του<text:s/>άρθρου<text:s/>14.</text:span></text:p>
      <text:p text:style-name="P2697"><text:span text:style-name="T2697_1">2.</text:span><text:span text:style-name="T2697_2"><text:s/>Τροποποιούνται<text:s/>οι<text:s/>εξής<text:s/>διατάξεις<text:s/>του<text:s/>Π.Δ.<text:s/>84/2001:<text:s/>α.<text:s/>Στο<text:s/>άρθρο<text:s/>1<text:s/>προστίθεται<text:s/>παράγραφος<text:s/>3<text:s/>ως<text:s/>εξής:<text:s/>«3.<text:s/>Στις<text:s/>διατάξεις<text:s/>του<text:s/>παρόντος,<text:s/>όπου<text:s/>αναφέρονται<text:s/>οι<text:s/>λέξεις<text:s/>«άδεια<text:s/>λειτουργίας»<text:s/>και<text:s/>«άδεια»<text:s/>αντικαθίστανται<text:s/>από<text:s/>τις<text:s/>λέξεις<text:s/>«βεβαίωση<text:s/>λειτουργίας»<text:s/>και<text:s/>«βεβαίωση»<text:s/>αντίστοιχα,<text:s/>όπου<text:s/>αναφέρεται<text:s/>ο<text:s/>όρος<text:s/>«άδεια<text:s/>ίδρυσης»<text:s/>ο<text:s/>όρος<text:s/>αυτός<text:s/>καταργείται<text:s/>και<text:s/>όπου<text:s/>αναφέρεται<text:s/>«ιατρική<text:s/>εταιρεία»<text:s/>ή<text:s/>«ιατρικές<text:s/>εταιρείες»<text:s/>οι<text:s/>λέξεις<text:s/>«ιατρική»<text:s/>και<text:s/>«ιατρικές»<text:s/>διαγράφονται.»</text:span></text:p>
      <text:p text:style-name="P2698"><text:span text:style-name="T2698_1">β.<text:s/>Στο<text:s/>τρίτο<text:s/>εδάφιο<text:s/>της<text:s/>παραγράφου<text:s/>2<text:s/>του<text:s/>άρθρου<text:s/>2<text:s/>η<text:s/>λέξη<text:s/>«μόνο»<text:s/>αντικαθίσταται<text:s/>από<text:s/>τη<text:s/>λέξη<text:s/>«και».</text:span></text:p>
      <text:p text:style-name="P2699"><text:span text:style-name="T2699_1">γ.<text:s/>Η<text:s/>παράγραφος<text:s/>1<text:s/>του<text:s/>άρθρου<text:s/>4<text:s/>αντικαθίσταται<text:s/>ως<text:s/>εξής:</text:span></text:p>
      <text:p text:style-name="P2700"><text:span text:style-name="T2700_1">«1.<text:s/>Βεβαίωση<text:s/>λειτουργίας<text:s/>ιδιωτικού<text:s/>φορέα<text:s/>παροχής<text:s/>υπηρεσιών<text:s/>Π.Φ.Υ.<text:s/>χορηγείται:</text:span></text:p>
      <text:p text:style-name="P2701"><text:span text:style-name="T2701_1">α.<text:s/>Σε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.</text:span></text:p>
      <text:p text:style-name="P2702"><text:span text:style-name="T2702_1">β.<text:s/>Σε<text:s/>φυσικά<text:s/>πρόσωπα,<text:s/>με<text:s/>την<text:s/>προϋπόθεση<text:s/>ότι<text:s/>για<text:s/>τη<text:s/>λειτουργία<text:s/>του<text:s/>ιδιωτικού<text:s/>φορέα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ασκήσεως<text:s/>επαγγέλματος.</text:span></text:p>
      <text:p text:style-name="P2703"><text:span text:style-name="T2703_1">γ.<text:s/>Σε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<text:s/>και<text:s/>με<text:s/>την<text:s/>τήρηση<text:s/>των<text:s/>ειδικών<text:s/>προϋποθέσεων<text:s/>του<text:s/>άρθρου<text:s/>11<text:s/>και<text:s/>των<text:s/>λοιπών<text:s/>διατάξεων<text:s/>του<text:s/>παρόντος.</text:span></text:p>
      <text:p text:style-name="P2704"><text:span text:style-name="T2704_1">δ.<text:s/>Σε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</text:span><text:span text:style-name="T2704_2">­λυψη<text:s/>των<text:s/>αναγκών<text:s/>των<text:s/>μελών<text:s/>τους.</text:span></text:p>
      <text:p text:style-name="P2705"><text:span text:style-name="T2705_1">Οι<text:s/>περιπτώσεις<text:s/>δ΄<text:s/>και<text:s/>ε΄<text:s/>αναριθμούνται<text:s/>σε<text:s/>ε΄<text:s/>και<text:s/>στ΄<text:s/>αντίστοιχα<text:s/>και<text:s/>παραμένουν<text:s/>ως<text:s/>έχουν.»</text:span></text:p>
      <text:p text:style-name="P2706"><text:span text:style-name="T2706_1">δ.<text:s/>Τα<text:s/>δύο<text:s/>πρώτα<text:s/>εδάφια<text:s/>της<text:s/>παρ.<text:s/>1<text:s/>του<text:s/>άρθρου<text:s/>11<text:s/>αντικαθίστανται<text:s/>ως<text:s/>εξής:</text:span></text:p>
      <text:p text:style-name="P2707"><text:span text:style-name="T2707_1">«1.<text:s/>Βεβαίωση<text:s/>λειτουργίας<text:s/>φορέα<text:s/>παροχής<text:s/>υπηρεσιών<text:s/>Π.Φ.Υ.<text:s/>χορηγείται<text:s/>και<text:s/>σε<text:s/>εταιρείες,<text:s/>με<text:s/>οποιαδήποτε<text:s/>νομική<text:s/>μορφή.»</text:span></text:p>
      <text:p text:style-name="P2708"><text:span text:style-name="T2708_1">ε.<text:s/>Στην<text:s/>περίπτωση<text:s/>β΄<text:s/>της<text:s/>παραγράφου<text:s/>1<text:s/>του<text:s/>άρθρου<text:s/>11<text:s/>η<text:s/>φράση<text:s/>«αποκλειστικά<text:s/>και<text:s/>μόνο»<text:s/>αντικαθίσταται<text:s/>από<text:s/>τη<text:s/>λέξη<text:s/>«και».</text:span></text:p>
      <text:p text:style-name="P2709"><text:span text:style-name="T2709_1">στ.<text:s/>Στο<text:s/>πρώτο<text:s/>εδάφιο<text:s/>της<text:s/>παρ.<text:s/>5<text:s/>του<text:s/>άρθρου<text:s/>11<text:s/>η<text:s/>φράση<text:s/>«τις<text:s/>διατάξεις<text:s/>του<text:s/>παρόντος<text:s/>και»<text:s/>διαγράφεται.</text:span></text:p>
      <text:p text:style-name="P2710"><text:span text:style-name="T2710_1">ζ.<text:s/>Στο<text:s/>πρώτο<text:s/>εδάφιο<text:s/>της<text:s/>περίπτωσης<text:s/>δ΄<text:s/>της<text:s/>παραγράφου<text:s/>2<text:s/>του<text:s/>άρθρου<text:s/>14,<text:s/>η<text:s/>φράση<text:s/>«η<text:s/>δημιουργία<text:s/>παραρτημάτων<text:s/>στην<text:s/>ίδια<text:s/>ή<text:s/>σε<text:s/>διάφορες<text:s/>περιοχές<text:s/>της<text:s/>χώρας<text:s/>και»<text:s/>διαγράφεται.</text:span></text:p>
      <text:p text:style-name="P2711"><text:span text:style-name="T2711_1">ΠΑΡΑΓΡΑΦΟΣ<text:s/>ΙΓ<text:s/>.<text:s/>ΡΥΘΜΙΣΕΙΣ<text:s/>ΘΕΜΑΤΩΝ<text:s/>ΥΠΟΥΡΓΕΙΟΥ<text:s/>ΔΙΚΑΙΟΣΥΝΗΣ,<text:s/>ΔΙΑΦΑΝΕΙΑΣ<text:s/>ΚΑΙ<text:s/>ΑΝΘΡΩΠΙΝΩΝ<text:s/>ΔΙΚΑΙΩΜΑΤΩΝ</text:span></text:p>
      <text:p text:style-name="P2712"><text:span text:style-name="T2712_1">ΙΓ.1.<text:s/>ΤΡΟΠΟΠΟΙΗΣΕΙΣ<text:s/>ΤΟΥ<text:s/>ΠΟΙΝΙΚΟΥ<text:s/>ΚΩΔΙΚΑ</text:span></text:p>
      <text:p text:style-name="P2713"><text:span text:style-name="T2713_1">1.</text:span><text:span text:style-name="T2713_2"><text:s/>Η<text:s/>παράγραφος<text:s/>1<text:s/>του<text:s/>άρθρου<text:s/>82<text:s/>του<text:s/>Ποινικού<text:s/>Κώδικα<text:s/>αντικαθίσταται<text:s/>ως<text:s/>εξής:</text:span></text:p>
      <text:p text:style-name="P2714"><text:span text:style-name="T2714_1">«1.<text:s/>H<text:s/>περιοριστική<text:s/>της<text:s/>ελευθερίας<text:s/>ποινή,<text:s/>που<text:s/>δεν<text:s/>υπερβαίνει<text:s/>το<text:s/>ένα<text:s/>έτος<text:s/>μετατρέπεται<text:s/>σε<text:s/>χρηματική<text:s/>ποινή<text:s/>ή<text:s/>πρόστιμο.<text:s/>Η<text:s/>περιοριστική<text:s/>της<text:s/>ελευθερίας<text:s/>ποινή<text:s/>που<text:s/>είναι<text:s/>μεγαλύτερη<text:s/>από<text:s/>ένα<text:s/>έτος<text:s/>και<text:s/>δεν<text:s/>υπερβαίνει<text:s/>τα<text:s/>δύο<text:s/>μετατρέπεται<text:s/>σε<text:s/>χρηματική<text:s/>ποινή,<text:s/>εκτός<text:s/>αν<text:s/>ο<text:s/>δράστης<text:s/>είναι<text:s/>υπότροπος<text:s/>και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<text:s/>Η<text:s/>περιοριστική<text:s/>της<text:s/>ελευθερίας<text:s/>ποινή<text:s/>που<text:s/>είναι<text:s/>μεγαλύτερη<text:s/>από<text:s/>δύο<text:s/>έτη<text:s/>και<text:s/>δεν<text:s/>υπερβαίνει<text:s/>τα<text:s/>πέντε<text:s/>μετατρέπεται<text:s/>σε<text:s/>χρηματική<text:s/>ποινή,<text:s/>εκτός<text:s/>αν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»</text:span></text:p>
      <text:p text:style-name="P2715"><text:span text:style-name="T2715_1">2.</text:span><text:span text:style-name="T2715_2"><text:s/>Το<text:s/>πρώτο<text:s/>εδάφιο<text:s/>της<text:s/>παραγράφου<text:s/>3<text:s/>του<text:s/>άρθρου<text:s/>82<text:s/>του<text:s/>Ποινικού<text:s/>Κώδικα<text:s/>αντικαθίσταται<text:s/>ως<text:s/>εξής:</text:span></text:p>
      <text:p text:style-name="P2716"><text:span text:style-name="T2716_1">«3.<text:s/>Κάθε<text:s/>ημέρα<text:s/>φυλάκισης<text:s/>υπολογίζεται<text:s/>σε<text:s/>ποσό<text:s/>από<text:s/>πέντε<text:s/>(5)<text:s/>ευρώ<text:s/>έως<text:s/>εκατό<text:s/>(100)<text:s/>ευρώ<text:s/>και<text:s/>κάθε<text:s/>ημέρα<text:s/>κράτησης<text:s/>σε<text:s/>ποσό<text:s/>από<text:s/>πέντε<text:s/>(5)<text:s/>ευρώ<text:s/>έως<text:s/>εκατό<text:s/>(100)<text:s/>ευρώ.</text:span></text:p>
      <text:p text:style-name="P2717"><text:span text:style-name="T2717_1">3.<text:s/>Το<text:s/>δεύτερο<text:s/>εδάφιο<text:s/>της<text:s/>παραγράφου<text:s/>5<text:s/>του<text:s/>άρθρου<text:s/>82<text:s/>του<text:s/>Ποινικού<text:s/>Κώδικα<text:s/>αντικαθίσταται<text:s/>ως<text:s/>εξής:</text:span></text:p>
      <text:p text:style-name="P2718"><text:span text:style-name="T2718_1">«5.<text:s/>Στην<text:s/>περίπτωση<text:s/>αυτή,<text:s/>το<text:s/>δικαστήριο<text:s/>ορίζει<text:s/>και<text:s/>τον<text:s/>αριθμό<text:s/>των<text:s/>ωρών<text:s/>κοινωφελούς<text:s/>εργασίας<text:s/>που<text:s/>κυμαίνονται<text:s/>από<text:s/>100<text:s/>έως<text:s/>240<text:s/>ώρες<text:s/>για<text:s/>ποινή<text:s/>ως<text:s/>ένα<text:s/>έτος,<text:s/>241<text:s/>έως<text:s/>480<text:s/>ώρες<text:s/>για<text:s/>ποινή<text:s/>από<text:s/>ένα<text:s/>έως<text:s/>δύο<text:s/>έτη,<text:s/>481<text:s/>έως<text:s/>720<text:s/>ώρες<text:s/>για<text:s/>ποινή<text:s/>από<text:s/>δύο<text:s/>έως<text:s/>τρία<text:s/>έτη,<text:s/>721<text:s/>έως<text:s/>960<text:s/>ώρες<text:s/>για<text:s/>ποινή<text:s/>από<text:s/>τρία<text:s/>έως<text:s/>τέσσερα<text:s/>έτη<text:s/>και<text:s/>961<text:s/>έως<text:s/>1.200<text:s/>ώρες<text:s/>για<text:s/>ποινή<text:s/>από<text:s/>τέσσερα<text:s/>έως<text:s/>πέντε<text:s/>έτη,<text:s/>ενώ<text:s/>προσδιορίζει<text:s/>και<text:s/>προθεσμία<text:s/>όχι<text:s/>μεγαλύτερη<text:s/>από<text:s/>πέντε<text:s/>έτη<text:s/>για<text:s/>την<text:s/>εκτέλεσή<text:s/>τους.»</text:span></text:p>
      <text:p text:style-name="P2719"><text:span text:style-name="T2719_1">4.</text:span><text:span text:style-name="T2719_2"><text:s/>Η<text:s/>περίπτωση<text:s/>ε΄<text:s/>της<text:s/>παραγράφου<text:s/>7<text:s/>του<text:s/>άρθρου<text:s/>82<text:s/>του<text:s/>Ποινικού<text:s/>Κώδικα<text:s/>αντικαθίσταται<text:s/>ως<text:s/>εξής:</text:span></text:p>
      <text:p text:style-name="P2720"><text:span text:style-name="T2720_1">«ε)<text:s/>διατάσσει<text:s/>την<text:s/>έκτιση<text:s/>στερητικής<text:s/>της<text:s/>ελευθερίας<text:s/>ποινής<text:s/>ενός<text:s/>έως<text:s/>τριών<text:s/>μηνών<text:s/>για<text:s/>ποινή<text:s/>παροχής<text:s/>κοινωφελούς<text:s/>εργασίας<text:s/>έως<text:s/>240<text:s/>ωρών,<text:s/>δύο<text:s/>έως<text:s/>πέντε<text:s/>μηνών<text:s/>για<text:s/>ποινή<text:s/>παροχής<text:s/>κοινωφελούς<text:s/>εργασίας<text:s/>μεγαλύτερης<text:s/>των<text:s/>240<text:s/>και<text:s/>έως<text:s/>480<text:s/>ωρών,<text:s/>τεσσάρων<text:s/>έως<text:s/>οκτώ<text:s/>μηνών<text:s/>για<text:s/>ποινή<text:s/>παροχής<text:s/>κοινωφελούς<text:s/>εργασίας<text:s/>μεγαλύτερης<text:s/>των<text:s/>480<text:s/>ωρών<text:s/>και<text:s/>έως<text:s/>720<text:s/>ωρών,<text:s/>επτά<text:s/>έως<text:s/>δώδεκα<text:s/>μηνών<text:s/>για<text:s/>ποινή<text:s/>παροχής<text:s/>κοινωφελούς<text:s/>εργασίας<text:s/>μεγαλύτερης<text:s/>των<text:s/>720<text:s/>ωρών<text:s/>και<text:s/>έως<text:s/>960<text:s/>ωρών<text:s/>και<text:s/>έντεκα<text:s/>έως<text:s/>δεκαεπτά<text:s/>μηνών<text:s/>για<text:s/>ποινή<text:s/>παροχής<text:s/>κοινωφελούς<text:s/>εργασίας<text:s/>μεγαλύτερης<text:s/>των<text:s/>960<text:s/>ωρών.»</text:span></text:p>
      <text:p text:style-name="P2721"><text:span text:style-name="T2721_1">5.</text:span><text:span text:style-name="T2721_2"><text:s/>Η<text:s/>παράγραφος<text:s/>1<text:s/>του<text:s/>άρθρου<text:s/>4<text:s/>του<text:s/>Ν.<text:s/>663/1977<text:s/>(Α΄<text:s/>215),<text:s/>ως<text:s/>έχει<text:s/>αντικατασταθεί<text:s/>με<text:s/>το<text:s/>άρθρο<text:s/>24<text:s/>του<text:s/>Ν.<text:s/>2145/1993<text:s/>(Α΄<text:s/>88)<text:s/>και<text:s/>κατόπιν<text:s/>με<text:s/>την<text:s/>παράγραφο<text:s/>2<text:s/>του<text:s/>άρθρου<text:s/>20<text:s/>του<text:s/>Ν.<text:s/>4058/2012<text:s/>(Α΄<text:s/>63),<text:s/>αντικαθίσταται<text:s/>ως<text:s/>εξής:</text:span></text:p>
      <text:p text:style-name="P2722"><text:span text:style-name="T2722_1">«1.<text:s/>Τα<text:s/>ποσά<text:s/>των<text:s/>επιβαλλομένων<text:s/>σε<text:s/>χρήμα<text:s/>ποινών,<text:s/>καθώς<text:s/>και<text:s/>τα<text:s/>ποσά<text:s/>που<text:s/>προκύπτουν<text:s/>από<text:s/>τη<text:s/>μετατροπή<text:s/>των<text:s/>στερητικών<text:s/>της<text:s/>ελευθερίας<text:s/>ποινών,<text:s/>προσαυξάνονται<text:s/>κατά<text:s/>την<text:s/>είσπραξη<text:s/>κατά<text:s/>ποσοστό<text:s/>110%.»</text:span></text:p>
      <text:p text:style-name="P2723"><text:span text:style-name="T2723_1">6.</text:span><text:span text:style-name="T2723_2"><text:s/>Η<text:s/>παράγραφος<text:s/>1<text:s/>του<text:s/>άρθρου<text:s/>2<text:s/>του<text:s/>ν.<text:s/>ΓΠΟΗ/1912<text:s/>(Α΄<text:s/>3)<text:s/>αντικαθίσταται<text:s/>ως<text:s/>εξής:</text:span></text:p>
      <text:p text:style-name="P2724"><text:span text:style-name="T2724_1">«1.<text:s/>Το<text:s/>δικαστικό<text:s/>ένσημο<text:s/>καθορίζεται<text:s/>σε<text:s/>ποσοστό<text:s/>οκτώ<text:s/>τοις<text:s/>χιλίοις<text:s/>(8<text:s/>%ο)<text:s/>επί<text:s/>της<text:s/>αξίας<text:s/>του<text:s/>αντικειμένου<text:s/>της<text:s/>αγωγής<text:s/>ή<text:s/>άλλου<text:s/>δικογράφου<text:s/>που<text:s/>υποβάλλεται<text:s/>σε<text:s/>οποιοδήποτε<text:s/>δικαστήριο<text:s/>του<text:s/>Κράτους<text:s/>και<text:s/>υπόκειται<text:s/>σε<text:s/>δικαστικό<text:s/>ένσημο<text:s/>κατά<text:s/>τις<text:s/>οικείες<text:s/>διατάξεις,<text:s/>εφόσον<text:s/>το<text:s/>αιτούμενο<text:s/>ποσό<text:s/>είναι<text:s/>ανώτερο<text:s/>των<text:s/>διακοσίων<text:s/>(200)<text:s/>ευρώ.<text:s/>Επιπλέον<text:s/>αυτού,<text:s/>καταβάλλεται<text:s/>ποσοστό<text:s/>δέκα<text:s/>τοις<text:s/>εκατό<text:s/>(10%)<text:s/>υπέρ<text:s/>του<text:s/>Ενιαίου<text:s/>Ταμείου<text:s/>Ανεξάρτητα<text:s/>Απασχολούμενων<text:s/>(Τομέας<text:s/>Ασφάλισης<text:s/>Νομικών),<text:s/>ποσοστό<text:s/>πέντε<text:s/>τοις<text:s/>εκατό<text:s/>(5%)<text:s/>υπέρ<text:s/>του<text:s/>Εθνικού<text:s/>Οργανισμού<text:s/>Παροχής<text:s/>Υπηρεσιών<text:s/>Υγείας<text:s/>(Ε.Ο.Π.Υ.Υ.)<text:s/>και<text:s/>χαρτόσημο<text:s/>ποσοστού<text:s/>2,4%,<text:s/>τα<text:s/>οποία<text:s/>ανωτέρω<text:s/>ποσοστά<text:s/>υπολογίζονται<text:s/>επί<text:s/>του<text:s/>ποσού<text:s/>του<text:s/>δικαστικού<text:s/>ενσήμου.<text:s/>Από<text:s/>την<text:s/>ισχύ<text:s/>της<text:s/>παρούσας<text:s/>διάταξης,<text:s/>παύει<text:s/>να<text:s/>ισχύει<text:s/>κάθε<text:s/>άλλη<text:s/>που<text:s/>αφορά<text:s/>καθορισμό<text:s/>του<text:s/>δικαστικού<text:s/>ενσήμου,<text:s/>κατά<text:s/>τα<text:s/>ανωτέρω<text:s/>ποσοστά<text:s/>εκτός<text:s/>της<text:s/>παραγράφου<text:s/>1Α<text:s/>περίπτωση<text:s/>η΄<text:s/>του<text:s/>άρθρου<text:s/>10<text:s/>του<text:s/>Ν.Δ.<text:s/>1017/1971<text:s/>»</text:span><text:span text:style-name="T2724_2"><text:note text:note-class="footnote"><text:note-citation/><text:note-body><text:p text:style-name="P2725"><text:span text:style-name="T2725_1"><text:a xlink:type="simple" xlink:href="http://data.aade.gr/eli/pri/law/2013/01/25/4111# art_40"><text:span text:style-name="T2725_2">Τροποποίηση<text:s/>4111/2013 art_40</text:span></text:a></text:span></text:p></text:note-body></text:note></text:span></text:p>
      <text:p text:style-name="P2726"><text:span text:style-name="T2726_1">7.</text:span><text:span text:style-name="T2726_2"><text:s/>Το<text:s/>άρθρο<text:s/>9<text:s/>του<text:s/>Ν.<text:s/>3853/2010<text:s/>(Α΄90)<text:s/>αντικαθίσταται<text:s/>ως<text:s/>εξής:</text:span></text:p>
      <text:p text:style-name="P2727"><text:span text:style-name="T2727_1">«Οι<text:s/>διατάξεις<text:s/>του<text:s/>άρθρου<text:s/>42<text:s/>του<text:s/>Ν.Δ.<text:s/>3026/1954<text:s/>(Κώδικας<text:s/>περί<text:s/>Δικηγόρων)<text:s/>δεν<text:s/>εφαρμόζονται<text:s/>στη<text:s/>σύνταξη<text:s/>συμβολαιογραφικών<text:s/>εγγράφων<text:s/>σύστασης<text:s/>εταιριών<text:s/>περιορισμένης<text:s/>ευθύνης<text:s/>και<text:s/>ανωνύμων<text:s/>εταιριών.»</text:span></text:p>
      <text:p text:style-name="P2728"><text:span text:style-name="T2728_1">8.</text:span><text:span text:style-name="T2728_2"><text:s/>α.<text:s/>Το<text:s/>άρθρο<text:s/>42<text:s/>του<text:s/>Ν.Δ.<text:s/>3026/1954<text:s/>(Α΄<text:s/>235)<text:s/>αντικαθίσταται<text:s/>ως<text:s/>εξής:</text:span></text:p>
      <text:p text:style-name="P2729"><text:span text:style-name="T2729_1">«1.<text:s/>Για<text:s/>τη<text:s/>σύνταξη<text:s/>εγγράφου<text:s/>ενώπιον<text:s/>συμβολαιογράφου,<text:s/>με<text:s/>αντικείμενο<text:s/>την<text:s/>από<text:s/>επαχθή<text:s/>αιτία<text:s/>σύσταση,<text:s/>μετάθεση,<text:s/>αλλοίωση,<text:s/>τροποποίηση<text:s/>ή<text:s/>κατάργηση<text:s/>εμπραγμάτων<text:s/>δικαιωμάτων<text:s/>σε<text:s/>ακίνητα<text:s/>(εκτός<text:s/>από<text:s/>την<text:s/>εξάλειψη<text:s/>υποθηκών<text:s/>και<text:s/>προσημειώσεων),<text:s/>είναι<text:s/>υποχρεωτική<text:s/>η<text:s/>παράσταση<text:s/>δικηγόρου<text:s/>μόνο<text:s/>για<text:s/>τον<text:s/>αποκτώντα<text:s/>το<text:s/>σχετικό<text:s/>δικαίωμα<text:s/>και<text:s/>εφόσον<text:s/>οι<text:s/>ανωτέρω<text:s/>συμβάσεις<text:s/>έχουν<text:s/>συνολικό<text:s/>αντικείμενο<text:s/>αξίας<text:s/>μεγαλύτερο<text:s/>των<text:s/>ογδόντα<text:s/>χιλιάδων<text:s/>(80.000)<text:s/>ευρώ,<text:s/>ανεξαρτήτως<text:s/>του<text:s/>τόπου<text:s/>στον<text:s/>οποίο<text:s/>βρίσκεται<text:s/>το<text:s/>ακίνητο.<text:s/>Στην<text:s/>περίπτωση<text:s/>αυτή<text:s/>γίνεται<text:s/>ειδική<text:s/>μνεία<text:s/>στο<text:s/>συμβόλαιο<text:s/>της<text:s/>παραστάσεως<text:s/>του<text:s/>δικηγόρου<text:s/>και<text:s/>επισυνάπτεται<text:s/>σε<text:s/>αυτό<text:s/>σχέδιο<text:s/>για<text:s/>τη<text:s/>σύμβαση,<text:s/>υπογεγραμμένο<text:s/>από<text:s/>αυτόν,<text:s/>με<text:s/>θεωρημένη<text:s/>την<text:s/>υπογραφή<text:s/>από<text:s/>τον<text:s/>οικείο<text:s/>Δικηγορικό<text:s/>Σύλλογο.</text:span></text:p>
      <text:p text:style-name="P2730"><text:span text:style-name="T2730_1">2.<text:s/>Ειδικότερα<text:s/>για<text:s/>τη<text:s/>σύμβαση<text:s/>διανομής<text:s/>ή<text:s/>ανταλλαγής<text:s/>και<text:s/>για<text:s/>συμβάσεις<text:s/>εκ<text:s/>χαριστικής<text:s/>αιτίας<text:s/>δεν<text:s/>απαιτείται<text:s/>παράσταση<text:s/>δικηγόρου<text:s/>για<text:s/>κανένα<text:s/>από<text:s/>τα<text:s/>συμβαλλόμενα<text:s/>μέρη<text:s/>ανεξαρτήτως<text:s/>του<text:s/>χρόνου<text:s/>κατά<text:s/>τον<text:s/>οποίο<text:s/>συντάσσεται<text:s/>το<text:s/>συμβολαιογραφικό<text:s/>έγγραφο.</text:span></text:p>
      <text:p text:style-name="P2731"><text:span text:style-name="T2731_1">3.<text:s/>Από<text:s/>1.1.2014<text:s/>η<text:s/>παράσταση<text:s/>δικηγόρου<text:s/>κατά<text:s/>τα<text:s/>οριζόμενα<text:s/>στην<text:s/>παράγραφο<text:s/>1<text:s/>είναι<text:s/>προαιρετική<text:s/>για<text:s/>όλα<text:s/>τα<text:s/>συμβαλλόμενα<text:s/>μέρη.»</text:span></text:p>
      <text:p text:style-name="P2732"><text:span text:style-name="T2732_1">β.<text:s/>Το<text:s/>άρθρο<text:s/>92Α<text:s/>του<text:s/>Ν.Δ.<text:s/>3026/1954<text:s/>αντικαθίσταται<text:s/>ως<text:s/>εξής:</text:span></text:p>
      <text:p text:style-name="P2733"><text:span text:style-name="T2733_1">«1.<text:s/>O<text:s/>δικηγόρος<text:s/>για<text:s/>τις<text:s/>παρεχόμενες<text:s/>με<text:s/>έμμισθη<text:s/>εντολή<text:s/>υπηρεσίες<text:s/>του<text:s/>αμείβεται<text:s/>με<text:s/>πάγια<text:s/>μηνιαία<text:s/>αμοιβή<text:s/>που<text:s/>καθορίζεται<text:s/>με<text:s/>ελεύθερη<text:s/>συμφωνία<text:s/>με<text:s/>τον<text:s/>εντολέα<text:s/>του.<text:s/>Η<text:s/>αμοιβή<text:s/>των<text:s/>ασκούμενων<text:s/>δικηγόρων<text:s/>δεν<text:s/>μπορεί<text:s/>να<text:s/>είναι<text:s/>κατώτερη<text:s/>του<text:s/>εκάστοτε<text:s/>ισχύοντος<text:s/>κατώτατου<text:s/>νόμιμου<text:s/>μισθού<text:s/>υπαλλήλου<text:s/>του<text:s/>ιδιωτικού<text:s/>τομέα.</text:span></text:p>
      <text:p text:style-name="P2734"><text:span text:style-name="T2734_1">2.<text:s/>Οι<text:s/>αποδοχές<text:s/>των<text:s/>δικηγόρων<text:s/>που<text:s/>παρέχουν<text:s/>τις<text:s/>υπηρεσίες<text:s/>τους<text:s/>με<text:s/>έμμισθη<text:s/>εντολή<text:s/>στους<text:s/>φορείς<text:s/>της<text:s/>παραγράφου<text:s/>1<text:s/>του<text:s/>άρθρου<text:s/>4<text:s/>του<text:s/>Ν.<text:s/>4024/2011<text:s/>(Α΄<text:s/>226)<text:s/>καθορίζονται<text:s/>όπως<text:s/>ορίζεται<text:s/>στην<text:s/>παράγραφο<text:s/>1<text:s/>του<text:s/>άρθρου<text:s/>22<text:s/>του<text:s/>Ν.4024/2011<text:s/>.»</text:span></text:p>
      <text:p text:style-name="P2735"><text:span text:style-name="T2735_1">γ.<text:s/>Από<text:s/>την<text:s/>έναρξη<text:s/>ισχύος<text:s/>του<text:s/>παρόντος<text:s/>νόμου<text:s/>καταργείται<text:s/>κάθε<text:s/>διάταξη<text:s/>νόμου<text:s/>ή<text:s/>κανονιστικής<text:s/>πράξης<text:s/>που<text:s/>ρυθμίζει<text:s/>διαφορετικά<text:s/>τα<text:s/>θέματα<text:s/>του<text:s/>άρθρου<text:s/>92<text:s/>Α<text:s/>του<text:s/>Ν.Δ.<text:s/>3026/1954<text:s/>,<text:s/>όπως<text:s/>τροποποιήθηκε<text:s/>από<text:s/>την<text:s/>προηγούμενη<text:s/>διάταξη<text:s/>της<text:s/>υποπερίπτωσης<text:s/>β΄.</text:span></text:p>
      <text:p text:style-name="P2736"><text:span text:style-name="T2736_1">ΙΓ.2.<text:s/>ΤΡΟΠΟΠΟΙΗΣΕΙΣ<text:s/>ΤΟΥ<text:s/>ΚΩΔΙΚΑ<text:s/>ΔΙΟΙΚΗΤΙΚΗΣ<text:s/>ΔΙΚΟΝΟΜΙΑΣ</text:span></text:p>
      <text:p text:style-name="P2737"><text:span text:style-name="T2737_1">1.</text:span><text:span text:style-name="T2737_2"><text:s/>α.<text:s/>Στην<text:s/>παράγραφο<text:s/>2<text:s/>του<text:s/>άρθρου<text:s/>66<text:s/>του<text:s/>Κώδικα<text:s/>Διοικητικής<text:s/>Δικονομίας<text:s/>(Ν.<text:s/>2717/1999,<text:s/>Α΄<text:s/>97)<text:s/>διαγράφονται<text:s/>οι<text:s/>λέξεις:<text:s/>«και<text:s/>στις<text:s/>φορολογικές<text:s/>και<text:s/>τελωνειακές<text:s/>προσφυγές<text:s/>εν<text:s/>γένει<text:s/>τριάντα<text:s/>(30)<text:s/>ημερών<text:s/>που<text:s/>αρχίζει<text:s/>όπως<text:s/>ορίζεται<text:s/>στην<text:s/>προηγούμενη<text:s/>παράγραφο».</text:span></text:p>
      <text:p text:style-name="P2738"><text:span text:style-name="T2738_1">β.<text:s/>Η<text:s/>περίπτωση<text:s/>β΄<text:s/>της<text:s/>υποπαραγράφου<text:s/>2<text:s/>της<text:s/>παραγράφου<text:s/>Β΄<text:s/>του<text:s/>άρθρου<text:s/>πέμπτου<text:s/>του<text:s/>Ν.<text:s/>4079/2012<text:s/>καταργείται.</text:span></text:p>
      <text:p text:style-name="P2739"><text:span text:style-name="T2739_1">2.</text:span><text:span text:style-name="T2739_2"><text:s/>Η<text:s/>παράγραφος<text:s/>2<text:s/>του<text:s/>άρθρου<text:s/>66<text:s/>του<text:s/>Κώδικα<text:s/>Διοικητικής<text:s/>Δικονομίας<text:s/>αντικαθίσταται<text:s/>ως<text:s/>εξής:</text:span></text:p>
      <text:p text:style-name="P2740"><text:span text:style-name="T2740_1">«2.α.<text:s/>Εξαιρετικώς<text:s/>στις<text:s/>φορολογικές<text:s/>και<text:s/>τελωνειακές<text:s/>διαφορές<text:s/>εν<text:s/>γένει<text:s/>η<text:s/>προσφυγή<text:s/>ασκείται<text:s/>εντός<text:s/>τριάντα<text:s/>(30)<text:s/>ημερών<text:s/>και<text:s/>η<text:s/>προθεσμία<text:s/>για<text:s/>την<text:s/>άσκησή<text:s/>της<text:s/>αρχίζει<text:s/>όπως<text:s/>ορίζεται<text:s/>στην<text:s/>προηγούμενη<text:s/>παράγραφο.</text:span></text:p>
      <text:p text:style-name="P2741"><text:span text:style-name="T2741_1">β.<text:s/>Ειδικώς<text:s/>στις<text:s/>περιπτώσεις<text:s/>της<text:s/>παρ.<text:s/>2<text:s/>του<text:s/>άρθρου<text:s/>64<text:s/>η<text:s/>προθεσμία<text:s/>είναι<text:s/>ενενήντα<text:s/>(90)<text:s/>ημέρες<text:s/>από<text:s/>την<text:s/>έκδοση<text:s/>ή<text:s/>την<text:s/>κατά<text:s/>νόμο<text:s/>δημοσίευση<text:s/>της<text:s/>πράξης<text:s/>ή<text:s/>τη<text:s/>συντέλεση<text:s/>της<text:s/>παράλειψης.»</text:span></text:p>
      <text:p text:style-name="P2742"><text:span text:style-name="T2742_1">3.</text:span><text:span text:style-name="T2742_2"><text:s/>Η<text:s/>ρύθμιση<text:s/>της<text:s/>περίπτωσης<text:s/>α΄<text:s/>της<text:s/>παραγράφου<text:s/>2<text:s/>του<text:s/>άρθρου<text:s/>66<text:s/>του<text:s/>Κώδικα<text:s/>Διοικητικής<text:s/>Δικονομίας,<text:s/>όπως<text:s/>προστίθεται<text:s/>με<text:s/>την<text:s/>περίπτωση<text:s/>2<text:s/>της<text:s/>παρούσας<text:s/>υποπαραγράφου,<text:s/>καταλαμβάνει<text:s/>πράξεις<text:s/>που<text:s/>εκδίδονται<text:s/>ή<text:s/>παραλείψεις<text:s/>που<text:s/>συντελούνται<text:s/>μετά<text:s/>τη<text:s/>δημοσίευση<text:s/>του<text:s/>παρόντος<text:s/>νόμου.</text:span></text:p>
      <text:p text:style-name="P2743"><text:span text:style-name="T2743_1">ΠΑΡΑΓΡΑΦΟΣ<text:s/>ΙΔ.:<text:s/>ΡΥΘΜΙΣΕΙΣ<text:s/>ΘΕΜΑΤΩΝ<text:s/>ΥΠΟΥΡΓΕΙΩΝ<text:s/>ΤΟΥΡΙΣΜΟΥ,<text:s/>ΝΑΥΤΙΛΙΑΣ<text:s/>ΚΑΙ<text:s/>ΑΙΓΑΙΟΥ<text:s/>ΚΑΙ<text:s/>ΕΠΙΚΡΑΤΕΙΑΣ</text:span></text:p>
      <text:p text:style-name="P2744"><text:span text:style-name="T2744_1">ΙΔ.1.<text:s/>ΡΥΘΜΙΣΕΙΣ<text:s/>ΘΕΜΑΤΩΝ<text:s/>ΑΡΜΟΔΙΟΤΗΤΑΣ<text:s/>ΥΠΟΥΡΓΕΙΟΥ<text:s/>ΤΟΥΡΙΣΜΟΥ</text:span></text:p>
      <text:p text:style-name="P2745"><text:span text:style-name="T2745_1">1.</text:span><text:span text:style-name="T2745_2"><text:s/>Οι<text:s/>παράγραφοι<text:s/>2<text:s/>,<text:s/>3<text:s/>,<text:s/>4<text:s/>και<text:s/>5<text:s/>του<text:s/>άρθρου<text:s/>1<text:s/>του<text:s/>Ν.<text:s/>710/1977<text:s/>«Περί<text:s/>ξεναγών»<text:s/>(Α΄<text:s/>283),<text:s/>όπως<text:s/>ισχύει,<text:s/>καταργούνται.</text:span></text:p>
      <text:p text:style-name="P2746"><text:span text:style-name="T2746_1">2.</text:span><text:span text:style-name="T2746_2"><text:s/>Το<text:s/>άρθρο<text:s/>2<text:s/>του<text:s/>Ν.<text:s/>710/1977<text:s/>αντικαθίσταται<text:s/>ως<text:s/>εξής:</text:span></text:p>
      <text:p text:style-name="P2747"><text:span text:style-name="T2747_1">«Άρθρο<text:s/>2</text:span></text:p>
      <text:p text:style-name="P2748"><text:span text:style-name="T2748_1">Με<text:s/>την<text:s/>επιφύλαξη<text:s/>των<text:s/>εξαιρέσεων<text:s/>του<text:s/>άρθρου<text:s/>11<text:s/>του<text:s/>παρόντος<text:s/>νόμου,<text:s/>δικαίωμα<text:s/>άσκησης<text:s/>του<text:s/>επαγγέλματος<text:s/>του<text:s/>ξεναγού<text:s/>έχουν:</text:span></text:p>
      <text:p text:style-name="P2749"><text:span text:style-name="T2749_1">α)<text:s/>Έλληνες<text:s/>υπήκοοι<text:s/>και<text:s/>υπήκοοι<text:s/>κρατών<text:s/>-<text:s/>μελών<text:s/>της<text:s/>Ευρωπαϊκής<text:s/>Ένωσης<text:s/>κάτοχοι<text:s/>διπλώματος<text:s/>Σχολής<text:s/>Ξεναγών<text:s/>του<text:s/>ΟΤΕΚ<text:s/>ή<text:s/>σχετικού<text:s/>τίτλου<text:s/>εκπαίδευσης,<text:s/>ο<text:s/>οποίος<text:s/>έχει<text:s/>αποκτηθεί<text:s/>σε<text:s/>άλλο<text:s/>κράτος<text:s/>-<text:s/>μέλος<text:s/>της<text:s/>Ε.Ε.<text:s/>και<text:s/>έχει<text:s/>αναγνωριστεί<text:s/>από<text:s/>το<text:s/>Συμβούλιο<text:s/>Αναγνώρισης<text:s/>Επαγγελματικών<text:s/>Προσόντων,<text:s/>σύμφωνα<text:s/>με<text:s/>τις<text:s/>διαδικασίες<text:s/>του<text:s/>Τίτλου<text:s/>ΙΙΙ<text:s/>του<text:s/>Π.Δ.<text:s/>38/2010<text:s/>(Α΄<text:s/>78).</text:span></text:p>
      <text:p text:style-name="P2750"><text:span text:style-name="T2750_1">β)<text:s/>Αλλοδαποί<text:s/>ελληνικής<text:s/>καταγωγής,<text:s/>απόφοιτοι<text:s/>της<text:s/>Σχολής<text:s/>Ξεναγών<text:s/>του<text:s/>ΟΤΕΚ.</text:span></text:p>
      <text:p text:style-name="P2751"><text:span text:style-name="T2751_1">γ)<text:s/>Απόφοιτοι<text:s/>των<text:s/>ταχύρρυθμων<text:s/>προγραμμάτων<text:s/>κατάρτισης<text:s/>ξεναγών<text:s/>του<text:s/>άρθρου<text:s/>14.»</text:span></text:p>
      <text:p text:style-name="P2752"><text:span text:style-name="T2752_1">3.</text:span><text:span text:style-name="T2752_2"><text:s/>Το<text:s/>άρθρο<text:s/>3<text:s/>του<text:s/>Ν.<text:s/>710/1977<text:s/>αντικαθίσταται<text:s/>ως<text:s/>εξής:</text:span></text:p>
      <text:p text:style-name="P2753"><text:span text:style-name="T2753_1">«1.<text:s/>Το<text:s/>επάγγελμα<text:s/>του<text:s/>ξεναγού<text:s/>ασκείται<text:s/>ελεύθερα<text:s/>μετά<text:s/>την<text:s/>πάροδο<text:s/>δέκα<text:s/>(10)<text:s/>ημερών<text:s/>από<text:s/>την<text:s/>υποβολή<text:s/>από<text:s/>τους<text:s/>ενδιαφερομένους<text:s/>στο<text:s/>Υπουργείο<text:s/>Τουρισμού<text:s/>αίτησης<text:s/>για<text:s/>αναγγελία<text:s/>έναρξης<text:s/>άσκησης<text:s/>επαγγέλματος<text:s/>ξεναγού,<text:s/>συνοδευόμενης<text:s/>από<text:s/>τα<text:s/>απαραίτητα<text:s/>δικαιολογητικά,<text:s/>όπως<text:s/>αυτά<text:s/>καθορίζονται<text:s/>με<text:s/>απόφαση<text:s/>του<text:s/>Υπουργού<text:s/>Τουρισμού,<text:s/>η<text:s/>οποία<text:s/>εκδίδεται<text:s/>εντός<text:s/>προθεσμίας<text:s/>ενός<text:s/>μηνός<text:s/>από<text:s/>την<text:s/>ημερομηνία<text:s/>δημοσίευσης<text:s/>του<text:s/>παρόντος.</text:span></text:p>
      <text:p text:style-name="P2754"><text:span text:style-name="T2754_1">2.<text:s/>Η<text:s/>αρμόδια<text:s/>υπηρεσία<text:s/>του<text:s/>Υπουργείου<text:s/>Τουρισμού<text:s/>(Γενική<text:s/>Διεύθυνση<text:s/>Τουριστικής<text:s/>Πολιτικής<text:s/>και<text:s/>Οργάνωσης,<text:s/>Διεύθυνση<text:s/>Τουριστικής<text:s/>Πολιτικής<text:s/>και<text:s/>Συντονισμού,<text:s/>Τμήμα<text:s/>Τουριστικής<text:s/>Εκπαίδευσης<text:s/>και<text:s/>Κατάρτισης)<text:s/>εξετάζει<text:s/>εντός<text:s/>δέκα<text:s/>(10)<text:s/>ημερών<text:s/>τα<text:s/>υποβληθέντα<text:s/>σε<text:s/>αυτήν<text:s/>δικαιολογητικά,<text:s/>προκειμένου<text:s/>να<text:s/>διαπιστώσει<text:s/>τη<text:s/>συνδρομή<text:s/>των<text:s/>νόμιμων<text:s/>προϋποθέσεων<text:s/>για<text:s/>την<text:s/>άσκηση<text:s/>του<text:s/>επαγγέλματος<text:s/>του<text:s/>ξεναγού.</text:span></text:p>
      <text:p text:style-name="P2755"><text:span text:style-name="T2755_1">3.<text:s/>Σε<text:s/>περίπτωση<text:s/>που<text:s/>διαπιστωθεί<text:s/>η<text:s/>συνδρομή<text:s/>των<text:s/>προϋποθέσεων<text:s/>χορηγείται<text:s/>στον<text:s/>ξεναγό<text:s/>εντός<text:s/>δέκα<text:s/>(10)<text:s/>ημερών<text:s/>από<text:s/>την<text:s/>υποβολή<text:s/>της<text:s/>αναγγελίας,<text:s/>βεβαίωση<text:s/>συνδρομής<text:s/>των<text:s/>νομίμων<text:s/>προϋποθέσεων<text:s/>για<text:s/>την<text:s/>άσκηση<text:s/>του<text:s/>επαγγέλματος<text:s/>του<text:s/>ξεναγού<text:s/>και<text:s/>εγγραφής<text:s/>του<text:s/>στο<text:s/>οικείο<text:s/>μητρώο<text:s/>που<text:s/>τηρείται<text:s/>στο<text:s/>Υπουργείο<text:s/>Τουρισμού,<text:s/>σύμφωνα<text:s/>με<text:s/>τα<text:s/>οριζόμενα<text:s/>στο<text:s/>άρθρο<text:s/>9,<text:s/>συνοδευόμενη<text:s/>από<text:s/>δελτίο<text:s/>ταυτότητας,<text:s/>το<text:s/>οποίο<text:s/>ο<text:s/>ξεναγός<text:s/>φέρει<text:s/>κατά<text:s/>την<text:s/>άσκηση<text:s/>του<text:s/>επαγγέλματός<text:s/>του,<text:s/>προκειμένου<text:s/>να<text:s/>επιδεικνύεται<text:s/>σε<text:s/>κάθε<text:s/>διενεργούμενο<text:s/>έλεγχο.</text:span></text:p>
      <text:p text:style-name="P2756"><text:span text:style-name="T2756_1">4.<text:s/>Σε<text:s/>περίπτωση<text:s/>που<text:s/>δεν<text:s/>πληρούνται<text:s/>οι<text:s/>προϋποθέσεις<text:s/>για<text:s/>την<text:s/>άσκηση<text:s/>του<text:s/>επαγγέλματος<text:s/>ή<text:s/>δεν<text:s/>προκύπτει<text:s/>η<text:s/>συνδρομή<text:s/>τους<text:s/>από<text:s/>τα<text:s/>υποβληθέντα<text:s/>στοιχεία,<text:s/>η<text:s/>αρμόδια<text:s/>υπηρεσία<text:s/>του<text:s/>Υπουργείου<text:s/>Τουρισμού<text:s/>ενημερώνει<text:s/>εγγράφως<text:s/>τον<text:s/>ενδιαφερόμενο<text:s/>ότι<text:s/>δεν<text:s/>δύναται<text:s/>να<text:s/>ασκήσει<text:s/>το<text:s/>επάγγελμα<text:s/>του<text:s/>ξεναγού,<text:s/>γνωστοποιώντας<text:s/>του<text:s/>και<text:s/>τους<text:s/>σχετικούς<text:s/>λόγους.<text:s/>Η<text:s/>ανωτέρω<text:s/>έγγραφη<text:s/>ενημέρωση<text:s/>γίνεται<text:s/>πριν<text:s/>την<text:s/>πάροδο<text:s/>δέκα<text:s/>(10)<text:s/>ημερών<text:s/>από<text:s/>την<text:s/>ημερομηνία<text:s/>υποβολής<text:s/>της<text:s/>αναγγελίας<text:s/>άσκησης<text:s/>του<text:s/>επαγγέλματος.<text:s/>Σε<text:s/>περίπτωση<text:s/>άπρακτης<text:s/>παρέλευσης<text:s/>της<text:s/>εν<text:s/>λόγω<text:s/>προθεσμίας<text:s/>χωρίς<text:s/>η<text:s/>αρμόδια<text:s/>υπηρεσία<text:s/>να<text:s/>έχει<text:s/>γνωστοποιήσει<text:s/>στον<text:s/>υποβάλλοντα<text:s/>τους<text:s/>λόγους<text:s/>για<text:s/>τους<text:s/>οποίους<text:s/>δεν<text:s/>δύναται<text:s/>να<text:s/>ασκήσει<text:s/>το<text:s/>επάγγελμα<text:s/>του<text:s/>ξεναγού,<text:s/>τόσο<text:s/>η<text:s/>βεβαίωση<text:s/>συνδρομής<text:s/>των<text:s/>νομίμων<text:s/>προϋποθέσεων<text:s/>για<text:s/>την<text:s/>άσκηση<text:s/>του<text:s/>επαγγέλματος<text:s/>του<text:s/>ξεναγού<text:s/>όσο<text:s/>και<text:s/>το<text:s/>δελτίο<text:s/>ταυτότητας<text:s/>ξεναγού<text:s/>τεκμαίρεται<text:s/>ότι<text:s/>έχουν<text:s/>χορηγηθεί.<text:s/>Στην<text:s/>παραπάνω<text:s/>περίπτωση<text:s/>ο<text:s/>ενδιαφερόμενος<text:s/>μπορεί<text:s/>να<text:s/>ζητήσει<text:s/>σχετική<text:s/>βεβαίωση<text:s/>από<text:s/>την<text:s/>αρμόδια<text:s/>για<text:s/>την<text:s/>έκδοση<text:s/>της<text:s/>πράξης<text:s/>αρχή,<text:s/>σύμφωνα<text:s/>με<text:s/>την<text:s/>παρ.<text:s/>4<text:s/>του<text:s/>άρθρου<text:s/>10<text:s/>του<text:s/>Ν.<text:s/>3230/2004<text:s/>(Α΄<text:s/>44).</text:span></text:p>
      <text:p text:style-name="P2757"><text:span text:style-name="T2757_1">5.<text:s/>Με<text:s/>την<text:s/>απόφαση<text:s/>της<text:s/>παραγράφου<text:s/>1,<text:s/>ρυθμίζεται<text:s/>κάθε<text:s/>αναγκαία<text:s/>λεπτομέρεια<text:s/>για<text:s/>την<text:s/>εφαρμογή<text:s/>της<text:s/>διαδικασίας<text:s/>των<text:s/>προηγούμενων<text:s/>παραγράφων.»</text:span></text:p>
      <text:p text:style-name="P2758"><text:span text:style-name="T2758_1">4.</text:span><text:span text:style-name="T2758_2"><text:s/>Το<text:s/>άρθρο<text:s/>9<text:s/>του<text:s/>Ν.<text:s/>710/1977<text:s/>αντικαθίσταται<text:s/>ως<text:s/>εξής:<text:s/>«1.<text:s/>Στο<text:s/>Υπουργείο<text:s/>Τουρισμού<text:s/>τηρείται<text:s/>Μητρώο<text:s/>Ξεναγών,<text:s/>στο<text:s/>οποίο<text:s/>καταχωρίζονται<text:s/>όσοι<text:s/>πληρούν<text:s/>τις<text:s/>προϋποθέσεις<text:s/>άσκησης<text:s/>του<text:s/>επαγγέλματος<text:s/>του<text:s/>Ξεναγού<text:s/>σύμφωνα<text:s/>με<text:s/>τα<text:s/>οριζόμενα<text:s/>στα<text:s/>άρθρα<text:s/>2<text:s/>και<text:s/>3.</text:span></text:p>
      <text:p text:style-name="P2759"><text:span text:style-name="T2759_1">2.</text:span><text:span text:style-name="T2759_2"><text:s/>Στο<text:s/>Μητρώο<text:s/>Ξεναγών<text:s/>καταχωρίζονται<text:s/>τα<text:s/>στοιχεία<text:s/>ταυτότητας<text:s/>του<text:s/>Ξεναγού<text:s/>που<text:s/>πληροί<text:s/>τις<text:s/>προϋποθέσεις<text:s/>άσκησης<text:s/>του<text:s/>επαγγέλματος,<text:s/>τα<text:s/>στοιχεία<text:s/>του<text:s/>τίτλου<text:s/>σπουδών<text:s/>του<text:s/>και<text:s/>οι<text:s/>γλώσσες<text:s/>στις<text:s/>οποίες<text:s/>δύναται<text:s/>να<text:s/>ξεναγεί.</text:span></text:p>
      <text:p text:style-name="P2760"><text:span text:style-name="T2760_1">3.</text:span><text:span text:style-name="T2760_2"><text:s/>Με<text:s/>απόφαση<text:s/>του<text:s/>Υπουργού<text:s/>Τουρισμού<text:s/>που<text:s/>δημοσιεύεται<text:s/>στην<text:s/>Εφημερίδα<text:s/>της<text:s/>Κυβερνήσεως<text:s/>καθορίζεται<text:s/>η<text:s/>οικονομική<text:s/>επιβάρυνση<text:s/>των<text:s/>ξεναγών<text:s/>για<text:s/>την<text:s/>εγγραφή<text:s/>τους<text:s/>στο<text:s/>Μητρώο<text:s/>και<text:s/>τη<text:s/>χορήγηση<text:s/>του<text:s/>Δελτίου<text:s/>Ταυτότητας<text:s/>Ξεναγού,<text:s/>καθώς<text:s/>και<text:s/>κάθε<text:s/>άλλη<text:s/>αναγκαία<text:s/>λεπτομέρεια<text:s/>για<text:s/>την<text:s/>τήρηση<text:s/>του<text:s/>Μητρώου.»</text:span></text:p>
      <text:p text:style-name="P2761"><text:span text:style-name="T2761_1">5.</text:span><text:span text:style-name="T2761_2"><text:s/>Οι<text:s/>παράγραφοι<text:s/>1<text:s/>και<text:s/>2<text:s/>του<text:s/>άρθρου<text:s/>10<text:s/>του<text:s/>Ν.<text:s/>710/1977<text:s/>καταργούνται.</text:span></text:p>
      <text:p text:style-name="P2762"><text:span text:style-name="T2762_1">6.</text:span><text:span text:style-name="T2762_2"><text:s/>Το<text:s/>άρθρο<text:s/>11<text:s/>του<text:s/>Ν.<text:s/>710/1977<text:s/>αντικαθίσταται<text:s/>ως<text:s/>εξής:</text:span></text:p>
      <text:p text:style-name="P2763"><text:span text:style-name="T2763_1">«1.<text:s/>Κατ΄<text:s/>εξαίρεση<text:s/>των<text:s/>οριζομένων<text:s/>στα<text:s/>άρθρα<text:s/>2<text:s/>και<text:s/>3,<text:s/>δικαίωμα<text:s/>ξενάγησης<text:s/>χωρίς<text:s/>αμοιβή<text:s/>σε<text:s/>αρχαιολογικούς<text:s/>χώρους,<text:s/>μουσεία<text:s/>και<text:s/>χώρους<text:s/>που<text:s/>είχε<text:s/>αναπτυχθεί<text:s/>ή<text:s/>αναπτύσσεται<text:s/>επιστημονική<text:s/>και<text:s/>ανασκαφική<text:s/>δραστηριότητα,<text:s/>έχουν<text:s/>καθηγητές<text:s/>ανώτατων<text:s/>σχολών<text:s/>ιστορίας<text:s/>και<text:s/>αρχαιολογίας,<text:s/>διευθυντές<text:s/>και<text:s/>καθηγητές<text:s/>ημεδαπών<text:s/>και<text:s/>αλλοδαπών<text:s/>σχολών<text:s/>αρχαιολογίας<text:s/>στην<text:s/>Ελλάδα<text:s/>για<text:s/>ξεναγήσεις<text:s/>εκπαιδευτικού<text:s/>περιεχομένου.</text:span></text:p>
      <text:p text:style-name="P2764"><text:span text:style-name="T2764_1">2.<text:s/>Σε<text:s/>περίπτωση<text:s/>έλλειψης<text:s/>ξεναγού<text:s/>δυνάμενου<text:s/>να<text:s/>ξεναγήσει<text:s/>σε<text:s/>ορισμένη<text:s/>γλώσσα,<text:s/>έπειτα<text:s/>από<text:s/>σχετική<text:s/>βεβαίωση<text:s/>του<text:s/>Σωματείου<text:s/>Διπλωματούχων<text:s/>Ξεναγών,<text:s/>δικαίωμα<text:s/>ξενάγησης<text:s/>έχουν<text:s/>και<text:s/>άτομα<text:s/>τα<text:s/>οποία<text:s/>δεν<text:s/>πληρούν<text:s/>τις<text:s/>νόμιμες<text:s/>προϋποθέσεις<text:s/>για<text:s/>την<text:s/>άσκηση<text:s/>του<text:s/>επαγγέλματος<text:s/>του<text:s/>ξεναγού<text:s/>σύμφωνα<text:s/>με<text:s/>το<text:s/>άρθρο<text:s/>3<text:s/>του<text:s/>νόμου<text:s/>αυτού,<text:s/>αλλά<text:s/>οι<text:s/>οποίοι<text:s/>έχουν<text:s/>αποδεδειγμένα<text:s/>άριστη<text:s/>γνώση<text:s/>της<text:s/>γλώσσας<text:s/>για<text:s/>την<text:s/>οποία<text:s/>παρατηρείται<text:s/>έλλειψη<text:s/>ξεναγού,<text:s/>έπειτα<text:s/>από<text:s/>σχετική<text:s/>άδεια<text:s/>η<text:s/>οποία<text:s/>χορηγείται<text:s/>από<text:s/>τον<text:s/>Γενικό<text:s/>Γραμματέα<text:s/>του<text:s/>Υπουργείου<text:s/>Τουρισμού.</text:span></text:p>
      <text:p text:style-name="P2765"><text:span text:style-name="T2765_1">3.<text:s/>Υπήκοοι<text:s/>κράτους<text:s/>-<text:s/>μέλους<text:s/>της<text:s/>Ευρωπαϊκής<text:s/>Ένωσης,<text:s/>περιλαμβανομένων<text:s/>και<text:s/>των<text:s/>Ελλήνων<text:s/>υπηκόων,<text:s/>οι<text:s/>οποίοι<text:s/>είναι<text:s/>νόμιμα<text:s/>εγκατεστημένοι<text:s/>στα<text:s/>κράτη<text:s/>αυτά<text:s/>και<text:s/>διαθέτουν<text:s/>τα<text:s/>νόμιμα<text:s/>προσόντα<text:s/>για<text:s/>την<text:s/>εκεί<text:s/>άσκηση<text:s/>της<text:s/>επαγγελματικής<text:s/>δραστηριότητας<text:s/>του<text:s/>ξεναγού<text:s/>έχουν<text:s/>δικαίωμα<text:s/>προσωρινής<text:s/>και<text:s/>περιστασιακής<text:s/>παροχής<text:s/>υπηρεσιών<text:s/>ξεναγού<text:s/>στην<text:s/>Ελλάδα,<text:s/>σύμφωνα<text:s/>με<text:s/>τις<text:s/>διατάξεις<text:s/>της<text:s/>με<text:s/>αριθ.<text:s/>165255/ΙΑ/29.12.2010<text:s/>(Β΄<text:s/>2157)<text:s/>κοινής<text:s/>απόφασης<text:s/>των<text:s/>Υπουργών<text:s/>Παιδείας,<text:s/>Δια<text:s/>Βίου<text:s/>Μάθησης<text:s/>και<text:s/>Θρησκευμάτων<text:s/>και<text:s/>Πολιτισμού<text:s/>και<text:s/>Τουρισμού.»</text:span></text:p>
      <text:p text:style-name="P2766"><text:span text:style-name="T2766_1">7.</text:span><text:span text:style-name="T2766_2"><text:s/>Το<text:s/>άρθρο<text:s/>12<text:s/>του<text:s/>Ν.<text:s/>710/1977<text:s/>αντικαθίσταται<text:s/>ως<text:s/>εξής:</text:span></text:p>
      <text:p text:style-name="P2767"><text:span text:style-name="T2767_1">«Άρθρο<text:s/>12</text:span></text:p>
      <text:p text:style-name="P2768"><text:span text:style-name="T2768_1">1.<text:s/>Στο<text:s/>έργο<text:s/>των<text:s/>ξεναγών<text:s/>εποπτεία<text:s/>ασκεί<text:s/>το<text:s/>Υπουργείο<text:s/>Τουρισμού.</text:span></text:p>
      <text:p text:style-name="P2769"><text:span text:style-name="T2769_1">2.<text:s/>Η<text:s/>εποπτεία<text:s/>συνίσταται<text:s/>στη<text:s/>διενέργεια<text:s/>ελέγχων<text:s/>και<text:s/>την<text:s/>επιβολή<text:s/>κυρώσεων<text:s/>για<text:s/>τις<text:s/>περιπτώσεις<text:s/>παράβασης<text:s/>των<text:s/>διατάξεων<text:s/>του<text:s/>παρόντος<text:s/>νόμου.</text:span></text:p>
      <text:p text:style-name="P2770"><text:span text:style-name="T2770_1">3.<text:s/>Σε<text:s/>όποιον<text:s/>παρέχει<text:s/>τις<text:s/>υπηρεσίες<text:s/>του<text:s/>άρθρου<text:s/>1<text:s/>κατά<text:s/>παράβαση<text:s/>των<text:s/>άρθρων<text:s/>2,<text:s/>3<text:s/>και<text:s/>11,<text:s/>επιβάλλεται<text:s/>πρόστιμο<text:s/>χιλίων<text:s/>(1.000)<text:s/>ευρώ.<text:s/>Σε<text:s/>περίπτωση<text:s/>υποτροπής<text:s/>εντός<text:s/>έτους,<text:s/>επιβάλλεται<text:s/>διπλάσιο<text:s/>πρόστιμο,<text:s/>ήτοι<text:s/>δυο<text:s/>χιλιάδων<text:s/>(2.000)<text:s/>ευρώ,<text:s/>ενώ<text:s/>σε<text:s/>κάθε<text:s/>επόμενη<text:s/>υποτροπή<text:s/>επιβάλλεται<text:s/>πρόστιμο<text:s/>πέντε<text:s/>χιλιάδων<text:s/>(5.000)<text:s/>ευρώ.</text:span></text:p>
      <text:p text:style-name="P2771"><text:span text:style-name="T2771_1">4.<text:s/>Σε<text:s/>τουριστικές<text:s/>επιχειρήσεις,<text:s/>οι<text:s/>οποίες<text:s/>στο<text:s/>πλαίσιο<text:s/>άσκησης<text:s/>του<text:s/>έργου<text:s/>τους<text:s/>συνεργάζονται<text:s/>για<text:s/>την<text:s/>παροχή<text:s/>υπηρεσιών<text:s/>ξεναγού<text:s/>με<text:s/>πρόσωπο<text:s/>το<text:s/>οποίο<text:s/>δεν<text:s/>έχει<text:s/>τις<text:s/>νόμιμες<text:s/>προϋποθέσεις<text:s/>για<text:s/>την<text:s/>άσκηση<text:s/>του<text:s/>επαγγέλματος<text:s/>κατά<text:s/>παράβαση<text:s/>των<text:s/>άρθρων<text:s/>2,<text:s/>3<text:s/>και<text:s/>11,<text:s/>επιβάλλεται<text:s/>χρηματικό<text:s/>πρόστιμο<text:s/>ύψους<text:s/>δυο<text:s/>χιλιάδων<text:s/>(2.000)<text:s/>ευρώ.<text:s/>Σε<text:s/>περίπτωση<text:s/>υποτροπής<text:s/>εντός<text:s/>του<text:s/>έτους<text:s/>επιβάλλεται<text:s/>διπλάσιο<text:s/>πρόστιμο,<text:s/>ήτοι,<text:s/>τεσσάρων<text:s/>(4.000)<text:s/>χιλιάδων<text:s/>ευρώ,<text:s/>ενώ<text:s/>σε<text:s/>κάθε<text:s/>επόμενη<text:s/>υποτροπή<text:s/>αφαιρείται<text:s/>το<text:s/>ΕΣΛ<text:s/>της<text:s/>τουριστικής<text:s/>επιχείρησης<text:s/>για<text:s/>χρονικό<text:s/>διάστημα<text:s/>μέχρι<text:s/>έξι<text:s/>(6)<text:s/>μηνών.</text:span></text:p>
      <text:p text:style-name="P2772"><text:span text:style-name="T2772_1">5.<text:s/>Για<text:s/>παραβάσεις<text:s/>του<text:s/>άρθρου<text:s/>4<text:s/>επιβάλλεται<text:s/>αρχικά<text:s/>η<text:s/>ποινή<text:s/>της<text:s/>επίπληξης<text:s/>και<text:s/>σε<text:s/>περίπτωση<text:s/>υποτροπής<text:s/>πρόστιμο<text:s/>πεντακοσίων<text:s/>(500)<text:s/>ευρώ.<text:s/>Σε<text:s/>περίπτωση<text:s/>νέας<text:s/>υποτροπής<text:s/>εντός<text:s/>έτους,<text:s/>επιβάλλεται<text:s/>διπλάσιο<text:s/>πρόστιμο,<text:s/>ήτοι<text:s/>χιλίων<text:s/>(1.000)<text:s/>ευρώ<text:s/>ενώ<text:s/>για<text:s/>κάθε<text:s/>επόμενη<text:s/>υποτροπή<text:s/>εντός<text:s/>έτους<text:s/>αφαιρείται<text:s/>το<text:s/>δικαίωμα<text:s/>άσκησης<text:s/>του<text:s/>επαγγέλματος<text:s/>του<text:s/>ξεναγού<text:s/>για<text:s/>διάστημα<text:s/>έως<text:s/>τριών<text:s/>μηνών.</text:span></text:p>
      <text:p text:style-name="P2773"><text:span text:style-name="T2773_1">6.<text:s/>Τα<text:s/>πρόστιμα<text:s/>των<text:s/>ανωτέρω<text:s/>παραγράφων<text:s/>μπορούν<text:s/>να<text:s/>αναπροσαρμόζονται<text:s/>με<text:s/>απόφαση<text:s/>του<text:s/>Υπουργού<text:s/>Τουρισμού.</text:span></text:p>
      <text:p text:style-name="P2774"><text:span text:style-name="T2774_1">7.<text:s/>Τα<text:s/>παραπάνω<text:s/>χρηματικά<text:s/>πρόστιμα<text:s/>επιβάλλονται<text:s/>υπέρ<text:s/>του<text:s/>Ελληνικού<text:s/>Δημοσίου<text:s/>με<text:s/>απόφαση<text:s/>του<text:s/>Προϊσταμένου<text:s/>της<text:s/>αρμόδιας<text:s/>Διεύθυνσης<text:s/>του<text:s/>Υπουργείου<text:s/>Τουρισμού,<text:s/>βεβαιώνονται<text:s/>στην<text:s/>αρμόδια<text:s/>Δ.Ο.Υ<text:s/>της<text:s/>κατοικίας<text:s/>ή<text:s/>της<text:s/>έδρας<text:s/>του<text:s/>υπόχρεου<text:s/>και<text:s/>εισπράττονται<text:s/>σύμφωνα<text:s/>με<text:s/>τις<text:s/>διατάξεις<text:s/>του<text:s/>Κώδικα<text:s/>περί<text:s/>Εισπράξεων<text:s/>Δημοσίων<text:s/>Εσόδων<text:s/>(ΚΕΔΕ).</text:span></text:p>
      <text:p text:style-name="P2775"><text:span text:style-name="T2775_1">8.<text:s/>Κατά<text:s/>της<text:s/>απόφασης<text:s/>της<text:s/>προηγούμενης<text:s/>παραγράφου<text:s/>επιτρέπεται<text:s/>προσφυγή<text:s/>ενώπιον<text:s/>της<text:s/>αρμόδιας<text:s/>Επιτροπής<text:s/>του<text:s/>στοιχείου<text:s/>δ΄<text:s/>της<text:s/>παρ.<text:s/>6<text:s/>του<text:s/>άρθρου<text:s/>4<text:s/>του<text:s/>Ν.<text:s/>3270/2004<text:s/>(Α΄<text:s/>187),<text:s/>όπως<text:s/>αυτό<text:s/>ισχύει.<text:s/>Η<text:s/>προσφυγή<text:s/>υποβάλλεται<text:s/>στο<text:s/>Υπουργείο<text:s/>Τουρισμού<text:s/>εντός<text:s/>προθεσμίας<text:s/>τριάντα<text:s/>(30)<text:s/>ημερών<text:s/>από<text:s/>την<text:s/>κοινοποίηση<text:s/>της<text:s/>απόφασης<text:s/>στο<text:s/>ενδιαφερόμενο<text:s/>μέρος.<text:s/>Επί<text:s/>της<text:s/>προσφυγής<text:s/>αποφαίνεται<text:s/>εντός<text:s/>διαστήματος<text:s/>έξι<text:s/>(6)<text:s/>μηνών<text:s/>η<text:s/>αρμόδια<text:s/>ως<text:s/>άνω<text:s/>Επιτροπή.<text:s/>Με<text:s/>την<text:s/>άσκηση<text:s/>της<text:s/>προσφυγής<text:s/>και<text:s/>για<text:s/>το<text:s/>διάστημα<text:s/>της<text:s/>προς<text:s/>άσκηση<text:s/>αυτής<text:s/>προθεσμίας<text:s/>αναστέλλεται<text:s/>η<text:s/>εκτέλεση<text:s/>της<text:s/>προσβαλλόμενης<text:s/>απόφασης.»</text:span></text:p>
      <text:p text:style-name="P2776"><text:span text:style-name="T2776_1">8.</text:span><text:span text:style-name="T2776_2"><text:s/>Τα<text:s/>δύο<text:s/>εδάφια<text:s/>του<text:s/>άρθρου<text:s/>14<text:s/>του<text:s/>Ν.<text:s/>710/1977<text:s/>αριθμούνται<text:s/>ως<text:s/>παράγραφος<text:s/>1<text:s/>και<text:s/>προστίθενται<text:s/>παράγραφοι<text:s/>2-5,<text:s/>ως<text:s/>εξής:</text:span></text:p>
      <text:p text:style-name="P2777"><text:span text:style-name="T2777_1">«2.<text:s/>Με<text:s/>κοινή<text:s/>απόφαση<text:s/>των<text:s/>Υπουργών<text:s/>Τουρισμού<text:s/>και<text:s/>Παιδείας<text:s/>και<text:s/>Θρησκευμάτων,<text:s/>Πολιτισμού<text:s/>και<text:s/>Αθλητισμού<text:s/>που<text:s/>εκδίδεται<text:s/>εντός<text:s/>δυο<text:s/>(2)<text:s/>μηνών<text:s/>από<text:s/>τη<text:s/>δημοσίευση<text:s/>του<text:s/>παρόντος,<text:s/>καθορίζεται<text:s/>το<text:s/>αναλυτικό<text:s/>πρόγραμμα<text:s/>ταχύρρυθμων<text:s/>προγραμμάτων<text:s/>διάρκειας<text:s/>έως<text:s/>δύο<text:s/>(2)<text:s/>μηνών<text:s/>για<text:s/>την<text:s/>κατάρτιση<text:s/>Ελλήνων<text:s/>υπηκόων<text:s/>ή<text:s/>υπηκόων<text:s/>κρατών-<text:s/>μελών<text:s/>της<text:s/>Ε.Ε.<text:s/>αποφοίτων<text:s/>τμημάτων<text:s/>Αρχαιολογίας,<text:s/>Ιστορίας<text:s/>και<text:s/>Ιστορίας<text:s/>της<text:s/>Αρχαιολογίας<text:s/>Πανεπιστημίων<text:s/>της<text:s/>ημεδαπής<text:s/>και<text:s/>αναγνωρισμένων<text:s/>της<text:s/>αλλοδαπής<text:s/>στην<text:s/>ειδικότητα<text:s/>του<text:s/>ξεναγού.<text:s/>Το<text:s/>πρόγραμμα<text:s/>περιλαμβάνει:<text:s/>α)<text:s/>τη<text:s/>διδασκαλία<text:s/>μαθημάτων<text:s/>που<text:s/>δεν<text:s/>καλύπτονται<text:s/>από<text:s/>τη<text:s/>διδαχθείσα<text:s/>ύλη<text:s/>των<text:s/>ανωτέρω<text:s/>σχολών<text:s/>και<text:s/>β)<text:s/>πρα</text:span><text:span text:style-name="T2777_2">­κτική<text:s/>άσκηση<text:s/>στην<text:s/>τεχνική<text:s/>της<text:s/>διαδρομικής<text:s/>ξενάγησης<text:s/>στο<text:s/>πλαίσιο<text:s/>εκπαιδευτικών<text:s/>επισκέψεων<text:s/>-<text:s/>εκδρομών<text:s/>σε<text:s/>μουσεία<text:s/>και<text:s/>αρχαιολογικούς<text:s/>χώρους,<text:s/>προκειμένου<text:s/>οι<text:s/>καταρτιζόμενοι<text:s/>να<text:s/>διαθέτουν<text:s/>με<text:s/>την<text:s/>ολοκλήρωση<text:s/>των<text:s/>ταχύρρυθμων<text:s/>προγραμμάτων<text:s/>το<text:s/>απαραίτητο<text:s/>γνωσιολογικό<text:s/>υπόβαθρο<text:s/>για<text:s/>την<text:s/>άσκηση<text:s/>του<text:s/>επαγγέλματός<text:s/>του<text:s/>ξεναγού.</text:span></text:p>
      <text:p text:style-name="P2778"><text:span text:style-name="T2778_1">3.<text:s/>Τα<text:s/>προγράμματα<text:s/>της<text:s/>προηγούμενης<text:s/>παραγράφου<text:s/>πραγματοποιούνται<text:s/>τουλάχιστον<text:s/>τρεις<text:s/>(3)<text:s/>φορές<text:s/>το<text:s/>χρόνο.<text:s/>Με<text:s/>απόφαση<text:s/>του<text:s/>Υπουργού<text:s/>Τουρισμού<text:s/>καθορίζεται<text:s/>κάθε<text:s/>φορά<text:s/>ο<text:s/>τόπος<text:s/>και<text:s/>ο<text:s/>χρόνος<text:s/>υλοποίησης<text:s/>των<text:s/>ταχύρρυθμων<text:s/>προγραμμάτων,<text:s/>η<text:s/>διαδικασία,<text:s/>τα<text:s/>κριτήρια<text:s/>εισαγωγής<text:s/>των<text:s/>υποψηφίων,<text:s/>ο<text:s/>αριθμός<text:s/>των<text:s/>καταρτιζομένων<text:s/>και<text:s/>η<text:s/>οικονομική<text:s/>επιβάρυνση<text:s/>για<text:s/>τη<text:s/>συμμετοχή<text:s/>στα<text:s/>ταχύρρυθμα<text:s/>προγράμματα.<text:s/>Η<text:s/>άριστη<text:s/>γνώση<text:s/>ξένης</text:span></text:p>
      <text:p text:style-name="P2779"><text:span text:style-name="T2779_1">γλώσσας,<text:s/>που<text:s/>πιστοποιείται<text:s/>σύμφωνα<text:s/>με<text:s/>τη<text:s/>σχετική<text:s/>για<text:s/>την<text:s/>απόδειξη<text:s/>γλωσσομάθειας<text:s/>για<text:s/>το<text:s/>διορισμό<text:s/>σε<text:s/>θέσεις<text:s/>του<text:s/>δημόσιου<text:s/>τομέα<text:s/>νομοθεσία,<text:s/>θεωρείται<text:s/>απαραίτητη<text:s/>προϋπόθεση<text:s/>για<text:s/>τη<text:s/>συμμετοχή<text:s/>στα<text:s/>προγράμματα<text:s/>αυτά.</text:span></text:p>
      <text:p text:style-name="P2780"><text:span text:style-name="T2780_1">4.<text:s/>Για<text:s/>την<text:s/>υλοποίηση<text:s/>των<text:s/>προγραμμάτων<text:s/>της<text:s/>παραγράφου<text:s/>1,<text:s/>το<text:s/>Υπουργείο<text:s/>Τουρισμού<text:s/>προσλαμβάνει<text:s/>ωρομίσθιο<text:s/>εκπαιδευτικό<text:s/>προσωπικό<text:s/>με<text:s/>σύμβαση<text:s/>εργασίας<text:s/>που<text:s/>δεν<text:s/>θα<text:s/>υπερβαίνει<text:s/>τη<text:s/>διάρκεια<text:s/>του<text:s/>προγράμματος.<text:s/>Οι<text:s/>ειδικότητες<text:s/>και<text:s/>τα<text:s/>προσόντα<text:s/>του<text:s/>εκπαιδευτικού<text:s/>προσωπικού<text:s/>καθορίζονται<text:s/>από<text:s/>τον<text:s/>Υπουργό<text:s/>Τουρισμού<text:s/>με<text:s/>την<text:s/>προκήρυξη<text:s/>πρόσληψης.</text:span></text:p>
      <text:p text:style-name="P2781"><text:span text:style-name="T2781_1">5.<text:s/>Με<text:s/>την<text:s/>ολοκλήρωση<text:s/>της<text:s/>παρακολούθησης<text:s/>των<text:s/>ταχύρρυθμων<text:s/>προγραμμάτων<text:s/>του<text:s/>παρόντος<text:s/>άρθρου<text:s/>οι<text:s/>καταρτισθέντες<text:s/>αποκτούν<text:s/>αυτόματα<text:s/>τη<text:s/>δυνατότητα<text:s/>πρόσβασης<text:s/>στο<text:s/>επάγγελμα<text:s/>του<text:s/>ξεναγού<text:s/>σε<text:s/>ισότιμη<text:s/>βάση<text:s/>με<text:s/>τους<text:s/>αποφοίτους<text:s/>των<text:s/>λοιπών<text:s/>σχολών<text:s/>ξεναγών<text:s/>του<text:s/>παρόντος<text:s/>νόμου<text:s/>σύμφωνα<text:s/>με<text:s/>τις<text:s/>διατάξεις<text:s/>της<text:s/>περίπτωσης<text:s/>γ΄<text:s/>του<text:s/>άρθρου<text:s/>2.»</text:span></text:p>
      <text:p text:style-name="P2782"><text:span text:style-name="T2782_1">ΙΔ.2.<text:s/>ΡΥΘΜΙΣΕΙΣ<text:s/>ΘΕΜΑΤΩΝ<text:s/>ΑΡΜΟΔΙΟΤΗΤΑΣ<text:s/>ΥΠΟΥΡΓΕΙΟΥ<text:s/>ΝΑΥΤΙΛΙΑΣ<text:s/>ΚΑΙ<text:s/>ΑΙΓΑΙΟΥ</text:span></text:p>
      <text:p text:style-name="P2783"><text:span text:style-name="T2783_1">1.</text:span><text:span text:style-name="T2783_2"><text:s/>Με<text:s/>συνυποσχετικό<text:s/>μεταξύ<text:s/>της<text:s/>Ελληνικής<text:s/>Κυβέρνησης<text:s/>και<text:s/>της<text:s/>ελληνικής<text:s/>ναυτιλιακής<text:s/>κοινότητας<text:s/>προσδιορίζεται<text:s/>ο<text:s/>τρόπος<text:s/>καταβολής<text:s/>και<text:s/>το<text:s/>ύψος<text:s/>της<text:s/>συνεισφοράς<text:s/>της<text:s/>τελευταίας<text:s/>για<text:s/>τη<text:s/>στήριξη<text:s/>της<text:s/>ελληνικής<text:s/>οικονομίας,<text:s/>του<text:s/>σχετικού<text:s/>ποσού<text:s/>μη<text:s/>δυνάμενου<text:s/>να<text:s/>είναι<text:s/>κατώτερο<text:s/>των<text:s/>εκατόν<text:s/>σαράντα<text:s/>εκατομμυρίων<text:s/>(140.000.000)<text:s/>ευρώ.</text:span></text:p>
      <text:p text:style-name="P2784"><text:span text:style-name="T2784_1">2.</text:span><text:span text:style-name="T2784_2"><text:s/>Οι<text:s/>διατάξεις<text:s/>του<text:s/>άρθρου<text:s/>10<text:s/>με<text:s/>τίτλο<text:s/>«Μεταβατικές<text:s/>διατάξεις»<text:s/>του<text:s/>Π.Δ.103/2011<text:s/>««Σχετικά<text:s/>με<text:s/>τους<text:s/>κοινούς<text:s/>κανόνες<text:s/>και<text:s/>πρότυπα<text:s/>για<text:s/>τους<text:s/>οργανισμούς<text:s/>επιθεώρησης<text:s/>και<text:s/>ελέγχου<text:s/>πλοίων<text:s/>και<text:s/>για<text:s/>τις<text:s/>συναφείς<text:s/>δραστηριότητες<text:s/>των<text:s/>ναυτικών<text:s/>αρχών<text:s/>σύμφωνα<text:s/>με<text:s/>την<text:s/>Οδηγία<text:s/>2009/15/ΕΚ»<text:s/>του<text:s/>Ευρωπαϊκού<text:s/>Κοινοβουλίου<text:s/>και<text:s/>του<text:s/>Συμβουλίου<text:s/>της<text:s/>23ης<text:s/>Απριλίου<text:s/>2009»<text:s/>(Α΄<text:s/>236)<text:s/>αντικαθίσταται<text:s/>ως<text:s/>εξής:</text:span></text:p>
      <text:p text:style-name="P2785"><text:span text:style-name="T2785_1">«Άρθρο<text:s/>10</text:span></text:p>
      <text:p text:style-name="P2786"><text:span text:style-name="T2786_1">Μεταβατικές<text:s/>διατάξεις</text:span></text:p>
      <text:p text:style-name="P2787"><text:span text:style-name="T2787_1">Οι<text:s/>συναφθείσες<text:s/>διμερείς<text:s/>συμφωνίες<text:s/>με<text:s/>τους<text:s/>ήδη<text:s/>εξουσιοδοτημένους<text:s/>αναγνωρισμένους<text:s/>οργανισμούς<text:s/>κατά<text:s/>την<text:s/>έναρξη<text:s/>ισχύος<text:s/>του<text:s/>παρόντος<text:s/>εξακολουθούν<text:s/>να<text:s/>ισχύουν<text:s/>μέχρι<text:s/>να<text:s/>συναφθούν<text:s/>νέες<text:s/>το<text:s/>αργότερο<text:s/>εντός<text:s/>δύο<text:s/>(2)<text:s/>ετών<text:s/>από<text:s/>τη<text:s/>δημοσίευση<text:s/>του<text:s/>παρόντος.»</text:span></text:p>
      <text:p text:style-name="P2788"><text:span text:style-name="T2788_1">ΙΔ.3.<text:s/>ΠΡΑΚΤΟΡΕΙΑ<text:s/>ΕΦΗΜΕΡΙΔΩΝ<text:s/>ΚΑΙ<text:s/>ΠΕΡΙΟΔΙΚΩΝ</text:span></text:p>
      <text:p text:style-name="P2789"><text:span text:style-name="T2789_1">1.</text:span><text:span text:style-name="T2789_2"><text:s/>Κάθε<text:s/>ενδιαφερόμενος,<text:s/>φυσικό<text:s/>ή<text:s/>νομικό<text:s/>πρόσωπο,<text:s/>μπορεί<text:s/>να<text:s/>προβεί<text:s/>στην<text:s/>ίδρυση<text:s/>και<text:s/>λειτουργία<text:s/>Πρακτορείου<text:s/>Εφημερίδων<text:s/>και<text:s/>Περιοδικών,<text:s/>εφόσον<text:s/>υποβάλει<text:s/>στη<text:s/>Διεύθυνση<text:s/>Εποπτείας<text:s/>Εντύπων<text:s/>και<text:s/>Επαγγελματικών<text:s/>Οργανώσεων<text:s/>της<text:s/>Γενικής<text:s/>Γραμματείας<text:s/>Μέσων<text:s/>Ενημέρωσης<text:s/>αναγγελία<text:s/>έναρξης<text:s/>άσκησης<text:s/>της<text:s/>εν<text:s/>λόγω<text:s/>δραστηριότητας,<text:s/>σύμφωνα<text:s/>με<text:s/>τη<text:s/>διάταξη<text:s/>της<text:s/>παραγράφου<text:s/>1<text:s/>του<text:s/>άρθρου<text:s/>3<text:s/>του<text:s/>Ν.<text:s/>3919/2011<text:s/>(Α΄<text:s/>32).</text:span></text:p>
      <text:p text:style-name="P2790"><text:span text:style-name="T2790_1">2.</text:span><text:span text:style-name="T2790_2"><text:s/>Με<text:s/>απόφαση<text:s/>του<text:s/>αρμόδιου<text:s/>Υπουργού<text:s/>καθορίζονται<text:s/>τα<text:s/>νόμιμα<text:s/>δικαιολογητικά<text:s/>που<text:s/>πρέπει<text:s/>να<text:s/>συνοδεύουν<text:s/>την<text:s/>αναγγελία<text:s/>έναρξης<text:s/>άσκησης<text:s/>της<text:s/>δραστηριότητας<text:s/>της<text:s/>ίδρυσης<text:s/>και<text:s/>λειτουργίας<text:s/>Πρακτορείου<text:s/>Εφημερίδων<text:s/>και<text:s/>Περιοδικών<text:s/>που<text:s/>υποβάλλει<text:s/>κάθε<text:s/>ενδιαφερόμενος,<text:s/>σύμ</text:span><text:span text:style-name="T2790_3">­φωνα<text:s/>με<text:s/>την<text:s/>παράγραφο<text:s/>1<text:s/>του<text:s/>άρθρου<text:s/>3<text:s/>του<text:s/>Ν.<text:s/>3919/2011<text:s/>,<text:s/>καθώς<text:s/>και<text:s/>κάθε<text:s/>άλλη<text:s/>αναγκαία<text:s/>λεπτομέρεια<text:s/>για<text:s/>την<text:s/>εφαρμογή<text:s/>της<text:s/>παραγράφου<text:s/>1<text:s/>του<text:s/>παρόντος<text:s/>άρθρου.</text:span></text:p>
      <text:p text:style-name="P2791"><text:span text:style-name="T2791_1">3.</text:span><text:span text:style-name="T2791_2"><text:s/>Το<text:s/>δεύτερο<text:s/>εδάφιο<text:s/>της<text:s/>παραγράφου<text:s/>1<text:s/>του<text:s/>άρθρου<text:s/>7<text:s/>του<text:s/>Ν.<text:s/>1436/1984<text:s/>(Α΄<text:s/>54)<text:s/>καταργείται.</text:span></text:p>
      <text:p text:style-name="P2792"><text:span text:style-name="T2792_1">ΙΔ.4.<text:s/>ΕΦΗΜΕΡΙΔΟΠΩΛΕΣ<text:s/>-<text:s/>ΠΩΛΗΣΗ<text:s/>ΚΑΙ<text:s/>ΔΙΑΚΙΝΗΣΗ<text:s/>ΕΦΗΜΕΡΙΔΩΝ,<text:s/>ΠΕΡΙΟΔΙΚΩΝ<text:s/>ΚΑΙ<text:s/>ΕΝ<text:s/>ΓΕΝΕΙ<text:s/>ΕΝΤΥΠΩΝ</text:span></text:p>
      <text:p text:style-name="P2793"><text:span text:style-name="T2793_1">1.</text:span><text:span text:style-name="T2793_2"><text:s/>Κάθε<text:s/>φυσικό<text:s/>ή<text:s/>νομικό<text:s/>πρόσωπο<text:s/>έχει<text:s/>δικαίωμα<text:s/>πώλησης<text:s/>και<text:s/>διακίνησης<text:s/>εφημερίδων,<text:s/>περιοδικών<text:s/>και<text:s/>εν<text:s/>γένει<text:s/>εντύπων.<text:s/>Εφημερίδες,<text:s/>περιοδικά<text:s/>και<text:s/>εν<text:s/>γένει<text:s/>έντυπα<text:s/>μπορούν<text:s/>να<text:s/>πωλούνται<text:s/>χωρίς<text:s/>περιορισμούς<text:s/>από<text:s/>κάθε<text:s/>εγκατάσταση,<text:s/>υπαίθρια<text:s/>ή<text:s/>στεγασμένη,<text:s/>χωρίς<text:s/>να<text:s/>απαιτείται<text:s/>η<text:s/>δραστηριότητα<text:s/>αυτή<text:s/>να<text:s/>αποτελεί<text:s/>τη<text:s/>μοναδική<text:s/>ή<text:s/>την<text:s/>κύρια<text:s/>δραστηριότητα<text:s/>που<text:s/>ασκείται<text:s/>στην<text:s/>εν<text:s/>λόγω<text:s/>εγκατάσταση.</text:span></text:p>
      <text:p text:style-name="P2794"><text:span text:style-name="T2794_1">2.</text:span><text:span text:style-name="T2794_2"><text:s/>Καταργούνται<text:s/>οι<text:s/>παρακάτω<text:s/>διατάξεις,<text:s/>οι<text:s/>οποίες<text:s/>προβλέπουν<text:s/>περιορισμούς<text:s/>στην<text:s/>πρόσβαση<text:s/>και<text:s/>άσκηση<text:s/>των<text:s/>δραστηριοτήτων<text:s/>πώλησης<text:s/>και<text:s/>διακίνησης<text:s/>εφημερίδων,<text:s/>περιοδικών<text:s/>και<text:s/>εν<text:s/>γένει<text:s/>εντύπων:</text:span></text:p>
      <text:p text:style-name="P2795"><text:span text:style-name="T2795_1">α)</text:span><text:span text:style-name="T2795_2"><text:tab/></text:span><text:span text:style-name="T2795_3">το<text:s/>άρθρο<text:s/>μόνον<text:s/>του<text:s/>αναγκαστικού<text:s/>νόμου<text:s/>της<text:s/>28/28<text:s/>Μαΐου<text:s/>1935<text:s/>(Α΄<text:s/>219),<text:s/>όπως<text:s/>είχε<text:s/>συμπληρωθεί<text:s/>με<text:s/>τη<text:s/>διάταξη<text:s/>του<text:s/>άρθρου<text:s/>16<text:s/>του<text:s/>Ν.Δ.<text:s/>4231/1962<text:s/>(Α΄<text:s/>105),</text:span></text:p>
      <text:p text:style-name="P2796"><text:span text:style-name="T2796_1">β)</text:span><text:span text:style-name="T2796_2"><text:tab/></text:span><text:span text:style-name="T2796_3">το<text:s/>άρθρο<text:s/>4<text:s/>του<text:s/>Ν.<text:s/>73/1944<text:s/>(Α΄<text:s/>37),<text:s/>όπως<text:s/>ισχύει<text:s/>μετά<text:s/>την<text:s/>τροποποίησή<text:s/>του<text:s/>με<text:s/>το<text:s/>άρθρο<text:s/>3<text:s/>του<text:s/>Ν.<text:s/>117/1945<text:s/>(Α΄<text:s/>29)<text:s/>και<text:s/>την<text:s/>επαναφορά<text:s/>του<text:s/>σε<text:s/>ισχύ<text:s/>με<text:s/>το<text:s/>άρθρο<text:s/>2<text:s/>του<text:s/>Ν.<text:s/>10/1975<text:s/>(Α΄<text:s/>34),</text:span></text:p>
      <text:p text:style-name="P2797"><text:span text:style-name="T2797_1">γ)</text:span><text:span text:style-name="T2797_2"><text:tab/></text:span><text:span text:style-name="T2797_3">το<text:s/>Ν.Δ.<text:s/>2943/1954<text:s/>(Α΄<text:s/>181),<text:s/>όπως<text:s/>ισχύει<text:s/>μετά<text:s/>την<text:s/>τροποποίησή<text:s/>του<text:s/>με<text:s/>τα<text:s/>άρθρα<text:s/>1<text:s/>,<text:s/>2<text:s/>και<text:s/>3<text:s/>του<text:s/>Ν.<text:s/>937/1979<text:s/>(Α΄<text:s/>152),<text:s/>το<text:s/>άρθρο<text:s/>67<text:s/>του<text:s/>Ν.<text:s/>1943/1991<text:s/>(Α΄<text:s/>50)<text:s/>και<text:s/>το<text:s/>άρθρο<text:s/>18<text:s/>Ν.<text:s/>2747/1999<text:s/>(Α΄<text:s/>226),</text:span></text:p>
      <text:p text:style-name="P2798"><text:span text:style-name="T2798_1">δ)</text:span><text:span text:style-name="T2798_2"><text:tab/></text:span><text:span text:style-name="T2798_3">η<text:s/>παράγραφος<text:s/>2<text:s/>και<text:s/>το<text:s/>δεύτερο<text:s/>εδάφιο<text:s/>της<text:s/>παραγράφου<text:s/>5<text:s/>του<text:s/>άρθρου<text:s/>54<text:s/>του<text:s/>α.ν.<text:s/>1093/1938<text:s/>(Α΄<text:s/>68),</text:span></text:p>
      <text:p text:style-name="P2799"><text:span text:style-name="T2799_1">ε)</text:span><text:span text:style-name="T2799_2"><text:tab/></text:span><text:span text:style-name="T2799_3">οι<text:s/>παράγραφοι<text:s/>1<text:s/>και<text:s/>2<text:s/>του<text:s/>άρθρου<text:s/>13<text:s/>του<text:s/>Ν.<text:s/>2328/1995<text:s/>(Α΄<text:s/>159)<text:s/>και</text:span></text:p>
      <text:p text:style-name="P2800"><text:span text:style-name="T2800_1">στ)</text:span><text:span text:style-name="T2800_2"><text:tab/></text:span><text:span text:style-name="T2800_3">οι<text:s/>παράγραφοι<text:s/>1<text:s/>και<text:s/>3<text:s/>του<text:s/>άρθρου<text:s/>6<text:s/>του<text:s/>Ν.<text:s/>1436/1984<text:s/>.</text:span></text:p>
      <text:p text:style-name="P2801"><text:span text:style-name="T2801_1">3.</text:span><text:span text:style-name="T2801_2"><text:s/>Καταργείται<text:s/>κάθε<text:s/>άλλη<text:s/>γενική<text:s/>ή<text:s/>ειδική<text:s/>διάταξη<text:s/>η<text:s/>οποία<text:s/>αντίκειται<text:s/>στις<text:s/>διατάξεις<text:s/>του<text:s/>παρόντος<text:s/>άρθρου.</text:span></text:p>
      <text:p text:style-name="P2802"><text:span text:style-name="T2802_1">ΠΑΡΑΓΡΑΦΟΣ<text:s/>ΙΕ.:<text:s/>ΠΡΟΣΑΡΜΟΓΗ<text:s/>ΣΤΗΝ<text:s/>ΟΔΗΓΙΑ<text:s/>2006/1/<text:s/>ΕΚ<text:s/>ΤΟΥ<text:s/>ΕΥΡΩΠΑΪΚΟΥ<text:s/>ΚΟΙΝΟΒΟΥΛΙΟΥ<text:s/>ΚΑΙ<text:s/>ΤΟΥ<text:s/>ΣΥΜΒΟΥΛΙΟΥ<text:s/>ΤΗΣ<text:s/>18ης<text:s/>ΙΑΝΟΥΑΡΙΟΥ<text:s/>2006<text:s/>«ΓΙΑ<text:s/>ΤΗ<text:s/>ΧΡΗΣΙΜΟΠΟΙΗΣΗ<text:s/>ΜΙΣΘΩΜΕΝΩΝ<text:s/>ΟΧΗΜΑΤΩΝ<text:s/>ΧΩΡΙΣ<text:s/>ΟΔΗΓΟ<text:s/>ΣΤΙΣ<text:s/>ΟΔΙΚΕΣ<text:s/>ΕΜΠΟΡΕΥΜΑΤΙΚΕΣ<text:s/>ΜΕΤΑΦΟΡΕΣ»<text:s/>ΚΑΙ<text:s/>ΑΛΛΕΣ<text:s/>ΔΙΑΤΑΞΕΙΣ</text:span></text:p>
      <text:p text:style-name="P2803"><text:span text:style-name="T2803_1">1.</text:span><text:span text:style-name="T2803_2"><text:s/>Αντικείμενο<text:s/>της<text:s/>παρούσας<text:s/>παραγράφου<text:s/>είναι<text:s/>η<text:s/>προσαρμογή<text:s/>της<text:s/>ελληνικής<text:s/>νομοθεσίας<text:s/>προς<text:s/>τις<text:s/>διατάξεις<text:s/>της<text:s/>Οδηγίας<text:s/>2006/1/EK<text:s/>του<text:s/>Ευρωπαϊκού<text:s/>Κοινοβουλίου<text:s/>και<text:s/>του<text:s/>Συμβουλίου<text:s/>της<text:s/>18ης<text:s/>Ιανουαρίου<text:s/>2006<text:s/>«για<text:s/>τη<text:s/>χρησιμοποίηση<text:s/>μισθωμένων<text:s/>οχημάτων<text:s/>χωρίς<text:s/>οδηγό<text:s/>στις<text:s/>οδικές<text:s/>εμπορευματικές<text:s/>μεταφορές<text:s/>και<text:s/>άλλες<text:s/>διατάξεις»<text:s/>(Επίσημη<text:s/>Εφημερίδα<text:s/>Ευρωπαϊκής<text:s/>Ένωσης<text:s/>L<text:s/>33<text:s/>της<text:s/>4.2.2006,<text:s/>σελ.<text:s/>82<text:s/>επ.),<text:s/>και<text:s/>η<text:s/>ρύθμιση<text:s/>θεμάτων<text:s/>που<text:s/>αφορούν<text:s/>τη<text:s/>μίσθωση<text:s/>οχημάτων<text:s/>στις<text:s/>οδικές<text:s/>εμπορευματικές<text:s/>μεταφορές<text:s/>για<text:s/>λογαριασμό<text:s/>τρίτων<text:s/>και<text:s/>για<text:s/>ίδιο<text:s/>λογαριασμό.</text:span></text:p>
      <text:p text:style-name="P2804"><text:span text:style-name="T2804_1">2.</text:span><text:span text:style-name="T2804_2"><text:s/>(Ορισμοί<text:s/>-<text:s/>άρθρο<text:s/>1<text:s/>της<text:s/>Οδηγίας<text:s/>2006/1/ΕΚ)<text:s/>Για<text:s/>τους<text:s/>σκοπούς<text:s/>της<text:s/>παρούσας<text:s/>παραγράφου<text:s/>νοείται<text:s/>ως:</text:span></text:p>
      <text:p text:style-name="P2805"><text:span text:style-name="T2805_1">α)</text:span><text:span text:style-name="T2805_2"><text:tab/></text:span><text:span text:style-name="T2805_3">«όχημα»,<text:s/>κάθε<text:s/>μηχανοκίνητο<text:s/>όχημα,<text:s/>ρυμουλκούμενο<text:s/>όχημα,<text:s/>ημιρυμουλκούμενο<text:s/>όχημα<text:s/>ή<text:s/>σύνολο<text:s/>(συρμός)<text:s/>οχημάτων<text:s/>που<text:s/>προορίζονται<text:s/>αποκλειστικά<text:s/>για<text:s/>τη<text:s/>μεταφορά<text:s/>εμπορευμάτων,</text:span></text:p>
      <text:p text:style-name="P2806"><text:span text:style-name="T2806_1">β)</text:span><text:span text:style-name="T2806_2"><text:tab/></text:span><text:span text:style-name="T2806_3">«μισθωμένο<text:s/>όχημα»,<text:s/>κάθε<text:s/>όχημα<text:s/>το<text:s/>οποίο,<text:s/>επί<text:s/>πληρωμή<text:s/>και<text:s/>για<text:s/>προκαθορισμένο<text:s/>χρονικό<text:s/>διάστημα,<text:s/>τίθεται<text:s/>στη<text:s/>διάθεση<text:s/>επιχείρησης<text:s/>που<text:s/>πραγματοποιεί<text:s/>οδικές<text:s/>εμπορευματικές<text:s/>μεταφορές,<text:s/>για<text:s/>λογαριασμό<text:s/>τρίτων<text:s/>ή<text:s/>για<text:s/>ίδιο<text:s/>λογαριασμό,<text:s/>βάσει<text:s/>σύμβασης<text:s/>με<text:s/>την<text:s/>επιχείρηση<text:s/>που<text:s/>διαθέτει<text:s/>τα<text:s/>οχήματα,</text:span></text:p>
      <text:p text:style-name="P2807"><text:span text:style-name="T2807_1">γ)</text:span><text:span text:style-name="T2807_2"><text:tab/></text:span><text:span text:style-name="T2807_3">«επιχειρήσεις<text:s/>εκμίσθωσης»,<text:s/>οι<text:s/>επιχειρήσεις<text:s/>εκμίσθωσης<text:s/>επιβατηγών<text:s/>αυτοκινήτων<text:s/>ιδιωτικής<text:s/>χρήσης<text:s/>χωρίς<text:s/>οδηγό.</text:span></text:p>
      <text:p text:style-name="P2808"><text:span text:style-name="T2808_1">Οι<text:s/>λοιποί<text:s/>όροι<text:s/>των<text:s/>διατάξεων<text:s/>της<text:s/>παρούσας<text:s/>παραγράφου<text:s/>έχουν<text:s/>την<text:s/>έννοια<text:s/>που<text:s/>τους<text:s/>αποδίδεται<text:s/>στο<text:s/>άρθρο<text:s/>2<text:s/>του<text:s/>Ν.<text:s/>3887/2010<text:s/>(Α΄<text:s/>174)<text:s/>και<text:s/>στο<text:s/>άρθρο<text:s/>1<text:s/>του<text:s/>Ν.Δ.<text:s/>49/1968<text:s/>,<text:s/>όπως<text:s/>αντικαταστάθηκε<text:s/>με<text:s/>το<text:s/>άρθρο<text:s/>1<text:s/>του<text:s/>Ν.<text:s/>1959/1991<text:s/>(Α΄<text:s/>123).</text:span></text:p>
      <text:p text:style-name="P2809"><text:span text:style-name="T2809_1">3.</text:span><text:span text:style-name="T2809_2"><text:s/>(Άρθρο<text:s/>2<text:s/>της<text:s/>Οδηγίας<text:s/>2006/1/ΕΚ)</text:span></text:p>
      <text:p text:style-name="P2810"><text:span text:style-name="T2810_1">Επιτρέπεται<text:s/>να<text:s/>χρησιμοποιούνται<text:s/>στο<text:s/>ελληνικό<text:s/>έδαφος<text:s/>για<text:s/>τις<text:s/>εμπορευματικές<text:s/>μεταφορές<text:s/>μεταξύ<text:s/>των<text:s/>κρατών<text:s/>μελών<text:s/>της<text:s/>Ευρωπαϊκής<text:s/>Ένωσης<text:s/>τα<text:s/>οχήματα<text:s/>που<text:s/>έχουν<text:s/>μισθώσει<text:s/>οι<text:s/>επιχειρήσεις<text:s/>εγκατεστημένες<text:s/>στο<text:s/>έδαφος<text:s/>άλλου<text:s/>κράτους<text:s/>-<text:s/>μέλους,<text:s/>υπό<text:s/>τους<text:s/>όρους<text:s/>ότι:</text:span></text:p>
      <text:p text:style-name="P2811"><text:span text:style-name="T2811_1">α)</text:span><text:span text:style-name="T2811_2"><text:tab/></text:span><text:span text:style-name="T2811_3">το<text:s/>όχημα<text:s/>κατέχει<text:s/>άδεια<text:s/>κυκλοφορίας<text:s/>σε<text:s/>ισχύ<text:s/>ή<text:s/>έχει<text:s/>τεθεί<text:s/>σε<text:s/>κυκλοφορία<text:s/>σύμφωνα<text:s/>με<text:s/>τη<text:s/>νομοθεσία<text:s/>του<text:s/>τελευταίου<text:s/>αυτού<text:s/>κράτους<text:s/>-<text:s/>μέλους,</text:span></text:p>
      <text:p text:style-name="P2812"><text:span text:style-name="T2812_1">β)</text:span><text:span text:style-name="T2812_2"><text:tab/></text:span><text:span text:style-name="T2812_3">η<text:s/>σύμβαση<text:s/>αφορά<text:s/>μόνον<text:s/>τη<text:s/>διάθεση<text:s/>οχήματος<text:s/>χωρίς<text:s/>οδηγό<text:s/>και<text:s/>δε<text:s/>συνοδεύεται<text:s/>από<text:s/>σύμβαση<text:s/>παροχής<text:s/>υπηρεσιών,<text:s/>η<text:s/>οποία<text:s/>συνομολογείται<text:s/>με<text:s/>την<text:s/>ίδια<text:s/>επιχείρηση<text:s/>και<text:s/>αφορά<text:s/>τον<text:s/>οδηγό<text:s/>ή<text:s/>το<text:s/>βοηθητικό<text:s/>προσωπικό,</text:span></text:p>
      <text:p text:style-name="P2813"><text:span text:style-name="T2813_1">γ)</text:span><text:span text:style-name="T2813_2"><text:tab/></text:span><text:span text:style-name="T2813_3">το<text:s/>μισθωμένο<text:s/>όχημα,<text:s/>κατά<text:s/>τη<text:s/>διάρκεια<text:s/>της<text:s/>περιόδου<text:s/>μίσθωσης,<text:s/>ευρίσκεται<text:s/>στην<text:s/>αποκλειστική<text:s/>διάθεση<text:s/>της<text:s/>επιχείρησης<text:s/>που<text:s/>το<text:s/>χρησιμοποιεί,</text:span></text:p>
      <text:p text:style-name="P2814"><text:span text:style-name="T2814_1">δ)</text:span><text:span text:style-name="T2814_2"><text:tab/></text:span><text:span text:style-name="T2814_3">το<text:s/>μισθωμένο<text:s/>όχημα<text:s/>οδηγείται<text:s/>από<text:s/>το<text:s/>προσωπικό<text:s/>της<text:s/>επιχείρησης<text:s/>που<text:s/>το<text:s/>χρησιμοποιεί.</text:span></text:p>
      <text:p text:style-name="P2815"><text:span text:style-name="T2815_1">4.</text:span><text:span text:style-name="T2815_2"><text:s/>(Άρθρο<text:s/>3<text:s/>της<text:s/>Οδηγίας<text:s/>2006/1/ΕΚ)<text:s/>Επιχειρήσεις<text:s/>που<text:s/>δραστηριοποιούνται<text:s/>νομίμως<text:s/>στην<text:s/>Ελλάδα<text:s/>μπορούν<text:s/>να<text:s/>χρησιμοποιούν<text:s/>για<text:s/>οδικές<text:s/>εμπορευματικές<text:s/>μεταφορές,<text:s/>με<text:s/>τους<text:s/>ίδιους<text:s/>όρους<text:s/>όπως<text:s/>και<text:s/>τα<text:s/>οχήματα<text:s/>που<text:s/>τους<text:s/>ανήκουν,<text:s/>οχήματα<text:s/>που<text:s/>μισθώνουν<text:s/>και<text:s/>τα<text:s/>οποία<text:s/>έχουν<text:s/>λάβει<text:s/>άδεια<text:s/>κυκλοφορίας<text:s/>ή<text:s/>έχουν<text:s/>τεθεί<text:s/>σε<text:s/>κυκλοφορία<text:s/>στην<text:s/>Ελλάδα<text:s/>σύμφωνα<text:s/>με<text:s/>την<text:s/>ελληνική<text:s/>νομοθεσία,<text:s/>με<text:s/>τις<text:s/>προϋποθέσεις<text:s/>των<text:s/>στοιχείων<text:s/>β΄<text:s/>έως<text:s/>δ΄<text:s/>του<text:s/>άρθρου<text:s/>2,<text:s/>με<text:s/>τις<text:s/>εξής<text:s/>διακρίσεις:</text:span></text:p>
      <text:p text:style-name="P2816"><text:span text:style-name="T2816_1">α.<text:s/>Οι<text:s/>μεταφορικές<text:s/>επιχειρήσεις<text:s/>μπορούν<text:s/>να<text:s/>μισθώνουν<text:s/>φορτηγά<text:s/>οχήματα<text:s/>δημοσίας<text:s/>χρήσης<text:s/>από<text:s/>άλλες<text:s/>μεταφορικές<text:s/>επιχειρήσεις,<text:s/>χωρίς<text:s/>περιορισμό<text:s/>στο<text:s/>μικτό<text:s/>βάρος<text:s/>του<text:s/>οχήματος.<text:s/>Οι<text:s/>μεταφορικές<text:s/>επιχειρήσεις<text:s/>εκδίδουν<text:s/>νόμιμα<text:s/>παρασταστικά<text:s/>μεταφοράς<text:s/>στο<text:s/>όνομά<text:s/>τους<text:s/>για<text:s/>τις<text:s/>μεταφορές<text:s/>που<text:s/>πραγματοποιούν<text:s/>με<text:s/>το<text:s/>μισθωμένο<text:s/>όχημα.<text:s/>Στα<text:s/>παραστατικά<text:s/>αναγράφονται<text:s/>και<text:s/>τα<text:s/>στοιχεία<text:s/>του<text:s/>εκμισθωτή.</text:span></text:p>
      <text:p text:style-name="P2817"><text:span text:style-name="T2817_1">β.<text:s/>Οι<text:s/>μη<text:s/>μεταφορικές<text:s/>επιχειρήσεις<text:s/>και<text:s/>οι<text:s/>επαγγελματίες<text:s/>μη<text:s/>μεταφορείς<text:s/>που<text:s/>ασκούν<text:s/>επιχείρηση<text:s/>ή<text:s/>επάγγελμα<text:s/>στην<text:s/>Ελλάδα,<text:s/>μπορούν:</text:span></text:p>
      <text:p text:style-name="P2818"><text:span text:style-name="T2818_1">αα.<text:s/>Να<text:s/>μισθώνουν<text:s/>φορτηγά<text:s/>οχήματα<text:s/>δημοσίας<text:s/>χρήσης<text:s/>από<text:s/>μεταφορικές<text:s/>επιχειρήσεις,<text:s/>χωρίς<text:s/>περιορισμό<text:s/>στο<text:s/>μικτό<text:s/>βάρος<text:s/>του<text:s/>οχήματος.</text:span></text:p>
      <text:p text:style-name="P2819"><text:span text:style-name="T2819_1">ββ.<text:s/>Να<text:s/>μισθώνουν<text:s/>φορτηγά<text:s/>οχήματα<text:s/>ιδιωτικής<text:s/>χρήσης<text:s/>από<text:s/>άλλες<text:s/>μη<text:s/>μεταφορικές<text:s/>επιχειρήσεις<text:s/>και<text:s/>επαγγελματίες<text:s/>μη<text:s/>μεταφορείς<text:s/>που<text:s/>ασκούν<text:s/>επιχείρηση<text:s/>ή<text:s/>επάγγελμα<text:s/>στην<text:s/>Ελλάδα,<text:s/>χωρίς<text:s/>περιορισμό<text:s/>στο<text:s/>μικτό<text:s/>βάρος<text:s/>του<text:s/>οχήματος.<text:s/>Στην<text:s/>περίπτωση<text:s/>αυτή,<text:s/>το<text:s/>μεταφορικό<text:s/>έργο<text:s/>του<text:s/>φορτηγού<text:s/>που<text:s/>μισθώνεται,<text:s/>όπως<text:s/>αυτό<text:s/>αναγράφεται<text:s/>στην<text:s/>άδεια<text:s/>κυκλοφορίας<text:s/>του,<text:s/>θα<text:s/>πρέπει<text:s/>να<text:s/>είναι<text:s/>το<text:s/>ίδιο<text:s/>με<text:s/>το<text:s/>μεταφορικό<text:s/>έργο<text:s/>του<text:s/>μισθωτή.</text:span></text:p>
      <text:p text:style-name="P2820"><text:span text:style-name="T2820_1">Για<text:s/>τις<text:s/>μισθώσεις<text:s/>των<text:s/>περιπτώσεων<text:s/>αα΄<text:s/>και<text:s/>ββ΄,<text:s/>η<text:s/>μισθώτρια<text:s/>επιχείρηση<text:s/>ή<text:s/>ο<text:s/>μισθωτής<text:s/>επαγγελματίας<text:s/>πρέπει<text:s/>να<text:s/>πληροί<text:s/>τις<text:s/>νόμιμες<text:s/>προϋποθέσεις<text:s/>για<text:s/>την<text:s/>χορήγηση<text:s/>σε<text:s/>αυτόν<text:s/>άδειας<text:s/>κυκλοφορίας<text:s/>φορτηγού<text:s/>ιδιωτικής<text:s/>χρήσης.<text:s/>Για<text:s/>την<text:s/>εφαρμογή<text:s/>του<text:s/>παρόντος,<text:s/>σε<text:s/>ό,τι<text:s/>αφορά<text:s/>στη<text:s/>μεταφορά<text:s/>επικίνδυνων<text:s/>προϊόντων,<text:s/>τα<text:s/>φορτηγά<text:s/>οχήματα<text:s/>πρέπει<text:s/>να<text:s/>εμπίπτουν<text:s/>στην<text:s/>κατηγορία<text:s/>εκπομπών<text:s/>EURO<text:s/>1V<text:s/>ή<text:s/>μεταγενέστερη.</text:span></text:p>
      <text:p text:style-name="P2821"><text:span text:style-name="T2821_1">γγ.<text:s/>Να<text:s/>μισθώνουν<text:s/>φορτηγά<text:s/>οχήματα<text:s/>ιδιωτικής<text:s/>χρήσης<text:s/>μικτού<text:s/>βάρους<text:s/>έως<text:s/>και<text:s/>3,5<text:s/>τόνων<text:s/>από<text:s/>επιχειρήσεις<text:s/>εκμίσθωσης,<text:s/>σύμφωνα<text:s/>με<text:s/>το<text:s/>άρθρο<text:s/>4<text:s/>του<text:s/>παρόντος<text:s/>νόμου.</text:span></text:p>
      <text:p text:style-name="P2822"><text:span text:style-name="T2822_1">5.</text:span><text:span text:style-name="T2822_2"><text:s/>Επιχειρήσεις<text:s/>μη<text:s/>μεταφορικές<text:s/>και<text:s/>οι<text:s/>επαγγελματίες<text:s/>μη<text:s/>μεταφορείς<text:s/>που<text:s/>ασκούν<text:s/>επιχείρηση<text:s/>ή<text:s/>επάγγελμα<text:s/>στην<text:s/>Ελλάδα,<text:s/>καθώς<text:s/>και<text:s/>φυσικά<text:s/>και<text:s/>νομικά<text:s/>πρόσωπα<text:s/>και<text:s/>ενώσεις<text:s/>προσώπων<text:s/>χωρίς<text:s/>νομική<text:s/>προσωπικότητα<text:s/>που<text:s/>δεν<text:s/>ασκούν<text:s/>επιχείρηση<text:s/>ή<text:s/>επάγγελμα<text:s/>μπορούν<text:s/>να<text:s/>μισθώνουν<text:s/>φορτηγά<text:s/>αυτοκίνητα<text:s/>μικτού<text:s/>βάρους<text:s/>έως<text:s/>και<text:s/>3,5<text:s/>τόνων<text:s/>από<text:s/>επιχειρήσεις<text:s/>εκμίσθωσης<text:s/>για<text:s/>την<text:s/>εξυπηρέτηση<text:s/>της<text:s/>επιχείρησης<text:s/>ή<text:s/>του<text:s/>επαγγέλματος<text:s/>ή<text:s/>των<text:s/>ιδιωτικών<text:s/>μεταφορικών<text:s/>αναγκών<text:s/>τους<text:s/>αντίστοιχα,<text:s/>με<text:s/>τις<text:s/>προϋποθέσεις<text:s/>των<text:s/>στοιχείων<text:s/>β΄<text:s/>έως<text:s/>δ΄<text:s/>του<text:s/>άρθρου<text:s/>2<text:s/>του<text:s/>παρόντος,<text:s/>αναλόγως<text:s/>εφαρμοζόμενες<text:s/>τόσο<text:s/>για<text:s/>επιχειρήσεις<text:s/>και<text:s/>επαγγελματίες<text:s/>όσο<text:s/>και<text:s/>για<text:s/>ιδιώτες.<text:s/>Γι΄<text:s/>αυτές<text:s/>τις<text:s/>μισθώσεις<text:s/>καταρτίζεται<text:s/>το<text:s/>συμφωνητικό<text:s/>μίσθωσης<text:s/>σύμφωνα<text:s/>με<text:s/>τις<text:s/>περιπτώσεις<text:s/>1<text:s/>και<text:s/>2<text:s/>των<text:s/>υποπαραγράφων<text:s/>8,<text:s/>9<text:s/>και<text:s/>10.</text:span></text:p>
      <text:p text:style-name="P2823"><text:span text:style-name="T2823_1">6.</text:span><text:span text:style-name="T2823_2"><text:s/>Οι<text:s/>επιχειρήσεις<text:s/>εκμίσθωσης<text:s/>μπορούν<text:s/>να<text:s/>εκμισθώνουν<text:s/>σε<text:s/>επιχειρήσεις<text:s/>μη<text:s/>μεταφορικές<text:s/>ή<text:s/>επαγγελματίες<text:s/>μη<text:s/>μεταφορείς,<text:s/>καθώς<text:s/>και<text:s/>σε<text:s/>πρόσωπα<text:s/>φυσικά<text:s/>ή<text:s/>νομικά<text:s/>και<text:s/>ενώσεις<text:s/>προσώπων<text:s/>χωρίς<text:s/>νομική<text:s/>προσωπικότητα<text:s/>που<text:s/>δεν<text:s/>ασκούν<text:s/>επιχείρηση<text:s/>φορτηγά<text:s/>αυτοκίνητα<text:s/>ιδιωτικής<text:s/>χρήσης<text:s/>μικτού<text:s/>βάρους<text:s/>έως<text:s/>και<text:s/>3,5<text:s/>τόνων<text:s/>που<text:s/>τους<text:s/>ανήκουν<text:s/>ή<text:s/>τα<text:s/>έχουν<text:s/>μισθώσει<text:s/>από<text:s/>εταιρίες<text:s/>χρη</text:span><text:span text:style-name="T2823_3">­ματοδοτικής<text:s/>μίσθωσης<text:s/>σύμφωνα<text:s/>με<text:s/>τους<text:s/>όρους<text:s/>λειτουργίας<text:s/>τους.</text:span></text:p>
      <text:p text:style-name="P2824"><text:span text:style-name="T2824_1">7.</text:span><text:span text:style-name="T2824_2"><text:s/>Η<text:s/>εκμίσθωση<text:s/>των<text:s/>φορτηγών<text:s/>ιδιωτικής<text:s/>χρήσης<text:s/>από<text:s/>τις<text:s/>επιχειρήσεις<text:s/>εκμίσθωσης<text:s/>γίνεται<text:s/>με<text:s/>τις<text:s/>εξής<text:s/>προϋποθέσεις:</text:span></text:p>
      <text:p text:style-name="P2825"><text:span text:style-name="T2825_1">α)</text:span><text:span text:style-name="T2825_2"><text:tab/></text:span><text:span text:style-name="T2825_3">Τα<text:s/>φορτηγά<text:s/>ιδιωτικής<text:s/>χρήσης<text:s/>έχουν<text:s/>τεθεί<text:s/>σε<text:s/>κυκλοφορία<text:s/>στο<text:s/>όνομα<text:s/>της<text:s/>επιχείρησης<text:s/>εκμίσθωσης.<text:s/>Η<text:s/>έκδοση<text:s/>των<text:s/>αδειών<text:s/>κυκλοφορίας<text:s/>φορτηγών<text:s/>ιδιωτικής<text:s/>χρήσης<text:s/>που<text:s/>έχουν<text:s/>μισθωθεί<text:s/>από<text:s/>εταιρίες<text:s/>χρηματοδοτικής<text:s/>μίσθωσης<text:s/>στο<text:s/>όνομα<text:s/>των<text:s/>επιχειρήσεων<text:s/>εκμίσθωσης<text:s/>γίνεται<text:s/>σύμφωνα<text:s/>με<text:s/>τις<text:s/>διατάξεις<text:s/>της<text:s/>υ.α.<text:s/>A2/40819/7167/1991<text:s/>(Β΄<text:s/>955).</text:span></text:p>
      <text:p text:style-name="P2826"><text:span text:style-name="T2826_1">β)</text:span><text:span text:style-name="T2826_2"><text:tab/></text:span><text:span text:style-name="T2826_3">Στο<text:s/>έντυπο<text:s/>της<text:s/>άδειας<text:s/>κυκλοφορίας<text:s/>των<text:s/>φορτηγών<text:s/>ιδιωτικής<text:s/>χρήσης,<text:s/>στο<text:s/>πεδίο<text:s/>των<text:s/>παρατηρήσεων,<text:s/>αναγράφεται:<text:s/>«ΦΙΧ<text:s/>επιχείρησης<text:s/>εκμίσθωσης<text:s/>αυτοκινήτων».</text:span></text:p>
      <text:p text:style-name="P2827"><text:span text:style-name="T2827_1">γ)</text:span><text:span text:style-name="T2827_2"><text:tab/></text:span><text:span text:style-name="T2827_3">Η<text:s/>μίσθωση<text:s/>αφορά<text:s/>μόνο<text:s/>στη<text:s/>διάθεση<text:s/>οχήματος<text:s/>χωρίς<text:s/>οδηγό.</text:span></text:p>
      <text:p text:style-name="P2828"><text:span text:style-name="T2828_1">δ)</text:span><text:span text:style-name="T2828_2"><text:tab/></text:span><text:span text:style-name="T2828_3">Το<text:s/>μισθωμένο<text:s/>φορτηγό<text:s/>ιδιωτικής<text:s/>χρήσης<text:s/>κατά<text:s/>τη<text:s/>διάρκεια<text:s/>της<text:s/>μίσθωσης<text:s/>βρίσκεται<text:s/>στην<text:s/>αποκλειστική<text:s/>διάθεση<text:s/>της<text:s/>επιχείρησης<text:s/>ή<text:s/>του<text:s/>φυσικού<text:s/>προσώπου<text:s/>που<text:s/>το<text:s/>έχει<text:s/>μισθώσει<text:s/>και<text:s/>οδηγείται<text:s/>αντίστοιχα<text:s/>από<text:s/>πρόσωπα<text:s/>που<text:s/>συνδέονται<text:s/>αποδεδειγμένα<text:s/>με<text:s/>την<text:s/>επιχείρηση<text:s/>ή<text:s/>αναφέρονται<text:s/>ως<text:s/>μισθωτής<text:s/>ή<text:s/>ως<text:s/>οδηγός<text:s/>στο<text:s/>συμφωνητικό<text:s/>μίσθωσης.</text:span></text:p>
      <text:p text:style-name="P2829"><text:span text:style-name="T2829_1">ε)</text:span><text:span text:style-name="T2829_2"><text:tab/></text:span><text:span text:style-name="T2829_3">Για<text:s/>τη<text:s/>μίσθωση<text:s/>καταρτίζεται<text:s/>συμφωνητικό<text:s/>σύμφωνα<text:s/>με<text:s/>το<text:s/>άρθρο<text:s/>6.</text:span></text:p>
      <text:p text:style-name="P2830"><text:span text:style-name="T2830_1">στ)</text:span><text:span text:style-name="T2830_2"><text:tab/></text:span><text:span text:style-name="T2830_3">Η<text:s/>εκμίσθωση<text:s/>των<text:s/>φορτηγών<text:s/>ιδιωτικής<text:s/>χρήσης<text:s/>γίνεται<text:s/>κατά<text:s/>τα<text:s/>λοιπά<text:s/>με<text:s/>τους<text:s/>όρους<text:s/>και<text:s/>προϋποθέσεις<text:s/>εκμίσθωσης<text:s/>των<text:s/>επιβατικών<text:s/>ιδιωτικής<text:s/>χρήσης<text:s/>αυτοκινήτων.</text:span></text:p>
      <text:p text:style-name="P2831"><text:span text:style-name="T2831_1">8.</text:span><text:span text:style-name="T2831_2"><text:s/>Για<text:s/>τις<text:s/>μισθώσεις<text:s/>καταρτίζεται<text:s/>συμφωνητικό,<text:s/>που<text:s/>περιέχει<text:s/>τα<text:s/>στοιχεία<text:s/>του<text:s/>εκμισθωτή,<text:s/>του<text:s/>μισθωτή<text:s/>και<text:s/>του<text:s/>οδηγού<text:s/>ή<text:s/>των<text:s/>οδηγών,<text:s/>τη<text:s/>χρονική<text:s/>διάρκεια<text:s/>της<text:s/>σύμβασης,<text:s/>καθώς<text:s/>και<text:s/>τα<text:s/>πλήρη<text:s/>στοιχεία<text:s/>του<text:s/>οχήματος.</text:span></text:p>
      <text:p text:style-name="P2832"><text:span text:style-name="T2832_1">9.</text:span><text:span text:style-name="T2832_2"><text:s/>Το<text:s/>συμφωνητικό<text:s/>γνωστοποιείται<text:s/>στις<text:s/>φορολογικές<text:s/>Αρχές<text:s/>κατά<text:s/>την<text:s/>κείμενη<text:s/>νομοθεσία.</text:span></text:p>
      <text:p text:style-name="P2833"><text:span text:style-name="T2833_1">10.</text:span><text:span text:style-name="T2833_2"><text:s/>Με<text:s/>εξαίρεση<text:s/>τις<text:s/>περιπτώσεις<text:s/>της<text:s/>υποπαραγράφου<text:s/>5<text:s/>της<text:s/>παρούσας<text:s/>παραγράφου<text:s/>(μίσθωση<text:s/>μικρού<text:s/>οχήματος<text:s/>από<text:s/>εταιρία<text:s/>εκμίσθωσης),<text:s/>το<text:s/>συμφωνητικό<text:s/>της<text:s/>υποπαραγράφου<text:s/>8<text:s/>γνωστοποιείται<text:s/>στην<text:s/>Υπηρεσία<text:s/>Μεταφορών<text:s/>της<text:s/>Περιφέρειας<text:s/>εντός<text:s/>πέντε<text:s/>(5)<text:s/>εργάσιμων<text:s/>ημερών<text:s/>από<text:s/>την<text:s/>υπογραφή<text:s/>του.<text:s/>Η<text:s/>Υπηρεσία<text:s/>Μεταφορών<text:s/>εντός<text:s/>της<text:s/>ίδιας<text:s/>ημέρας<text:s/>ελέγχει<text:s/>και<text:s/>βεβαιώνει<text:s/>επί<text:s/>του<text:s/>μισθωτηρίου<text:s/>ότι<text:s/>πληρούνται<text:s/>στο<text:s/>πρόσωπο<text:s/>του<text:s/>μισθωτή<text:s/>οι<text:s/>προϋποθέσεις<text:s/>χορήγησης<text:s/>άδειας<text:s/>κυκλοφορίας<text:s/>φορτηγού<text:s/>ιδιωτικής<text:s/>χρήσης.</text:span></text:p>
      <text:p text:style-name="P2834"><text:span text:style-name="T2834_1">11.</text:span><text:span text:style-name="T2834_2"><text:s/>Η<text:s/>τήρηση<text:s/>των<text:s/>όρων<text:s/>του<text:s/>παρόντος<text:s/>αποδεικνύεται<text:s/>από<text:s/>τα<text:s/>ακόλουθα<text:s/>έγγραφα,<text:s/>τα<text:s/>οποία<text:s/>πρέπει<text:s/>να<text:s/>βρίσκονται<text:s/>διαρκώς<text:s/>επί<text:s/>του<text:s/>οχήματος<text:s/>και<text:s/>να<text:s/>επιδεικνύονται<text:s/>στα<text:s/>εξουσιοδοτημένα<text:s/>όργανα<text:s/>ελέγχου<text:s/>κατά<text:s/>τον<text:s/>καθ΄<text:s/>οδόν<text:s/>έλεγχο:</text:span></text:p>
      <text:p text:style-name="P2835"><text:span text:style-name="T2835_1">α)</text:span><text:span text:style-name="T2835_2"><text:tab/></text:span><text:span text:style-name="T2835_3">Το<text:s/>συμφωνητικό<text:s/>μίσθωσης<text:s/>του<text:s/>οχήματος<text:s/>ή<text:s/>επικυρωμένο<text:s/>απόσπασμα<text:s/>αυτού<text:s/>που<text:s/>περιέχει<text:s/>ιδίως<text:s/>το<text:s/>όνομα<text:s/>του<text:s/>εκμισθωτή<text:s/>και<text:s/>του<text:s/>μισθωτή,<text:s/>την<text:s/>ημερομηνία<text:s/>και<text:s/>τη<text:s/>διάρκεια<text:s/>της<text:s/>σύμβασης,<text:s/>καθώς<text:s/>και<text:s/>τα<text:s/>στοιχεία<text:s/>του<text:s/>οχήματος.</text:span></text:p>
      <text:p text:style-name="P2836"><text:span text:style-name="T2836_1">β)</text:span><text:span text:style-name="T2836_2"><text:tab/></text:span><text:span text:style-name="T2836_3">Εφόσον<text:s/>ο<text:s/>οδηγός<text:s/>δεν<text:s/>είναι<text:s/>εκείνος<text:s/>που<text:s/>μισθώνει<text:s/>το<text:s/>όχημα,<text:s/>οποιοδήποτε<text:s/>έγκυρο<text:s/>έγγραφο<text:s/>αποδεικνύει<text:s/>την<text:s/>εργασιακή<text:s/>σχέση<text:s/>του<text:s/>οδηγού<text:s/>με<text:s/>το<text:s/>μισθωτή.</text:span></text:p>
      <text:p text:style-name="P2837"><text:span text:style-name="T2837_1">Προκειμένου<text:s/>για<text:s/>οχήματα<text:s/>που<text:s/>έχουν<text:s/>τεθεί<text:s/>σε<text:s/>κυκλοφορία<text:s/>ή<text:s/>έχουν<text:s/>λάβει<text:s/>άδεια<text:s/>κυκλοφορίας<text:s/>σε<text:s/>άλλο<text:s/>κράτος-<text:s/>μέλος<text:s/>της<text:s/>Ευρωπαϊκής<text:s/>Ένωσης,<text:s/>τα<text:s/>έγγραφα<text:s/>που<text:s/>αναφέρονται<text:s/>στα<text:s/>στοιχεία<text:s/>α΄<text:s/>και<text:s/>β΄<text:s/>μπορούν<text:s/>να<text:s/>αντικαθίστανται<text:s/>από<text:s/>κάθε<text:s/>αντίστοιχο<text:s/>έγγραφο<text:s/>που<text:s/>εκδίδεται<text:s/>στο<text:s/>κράτος<text:s/>-<text:s/>μέλος.</text:span></text:p>
      <text:p text:style-name="P2838"><text:span text:style-name="T2838_1">12.</text:span><text:span text:style-name="T2838_2"><text:s/>(Άρθρο<text:s/>5<text:s/>της<text:s/>Οδηγίας<text:s/>2006/1/ΕΚ)</text:span></text:p>
      <text:p text:style-name="P2839"><text:span text:style-name="T2839_1">Με<text:s/>την<text:s/>επιφύλαξη<text:s/>των<text:s/>προηγούμενων<text:s/>υποπαραγράφων<text:s/>της<text:s/>παρούσας<text:s/>παραγράφου,<text:s/>οι<text:s/>διατάξεις<text:s/>της<text:s/>παρούσας<text:s/>παραγράφου,<text:s/>δεν<text:s/>θίγουν<text:s/>την<text:s/>εφαρμογή<text:s/>των<text:s/>κανόνων<text:s/>που<text:s/>αφορούν:</text:span></text:p>
      <text:p text:style-name="P2840"><text:span text:style-name="T2840_1">α)</text:span><text:span text:style-name="T2840_2"><text:tab/></text:span><text:span text:style-name="T2840_3">την<text:s/>οργάνωση<text:s/>της<text:s/>αγοράς<text:s/>των<text:s/>οδικών<text:s/>εμπορευματικών<text:s/>μεταφορών<text:s/>για<text:s/>λογαριασμό<text:s/>τρίτων<text:s/>και<text:s/>για<text:s/>ίδιο<text:s/>λογαριασμό,</text:span></text:p>
      <text:p text:style-name="P2841"><text:span text:style-name="T2841_1">β)</text:span><text:span text:style-name="T2841_2"><text:tab/></text:span><text:span text:style-name="T2841_3">τις<text:s/>τιμές<text:s/>και<text:s/>τους<text:s/>όρους<text:s/>μεταφοράς<text:s/>στις<text:s/>οδικές<text:s/>εμπορευματικές<text:s/>μεταφορές,</text:span></text:p>
      <text:p text:style-name="P2842"><text:span text:style-name="T2842_1">γ)</text:span><text:span text:style-name="T2842_2"><text:tab/></text:span><text:span text:style-name="T2842_3">τη<text:s/>διαμόρφωση<text:s/>των<text:s/>τιμών<text:s/>μίσθωσης,</text:span></text:p>
      <text:p text:style-name="P2843"><text:span text:style-name="T2843_1">δ)</text:span><text:span text:style-name="T2843_2"><text:tab/></text:span><text:span text:style-name="T2843_3">την<text:s/>εισαγωγή<text:s/>των<text:s/>οχημάτων,</text:span></text:p>
      <text:p text:style-name="P2844"><text:span text:style-name="T2844_1">ε)</text:span><text:span text:style-name="T2844_2"><text:tab/></text:span><text:span text:style-name="T2844_3">τους<text:s/>όρους<text:s/>πρόσβασης<text:s/>στη<text:s/>δραστηριότητα<text:s/>ή<text:s/>στο<text:s/>επάγγελμα<text:s/>της<text:s/>επιχείρησης<text:s/>εκμίσθωσης.</text:span></text:p>
      <text:p text:style-name="P2845"><text:span text:style-name="T2845_1">13.</text:span><text:span text:style-name="T2845_2"><text:s/>Με<text:s/>απόφαση<text:s/>του<text:s/>Υπουργού<text:s/>Ανάπτυξης,<text:s/>Ανταγωνιστικότητας,<text:s/>Υποδομών,<text:s/>Μεταφορών<text:s/>και<text:s/>Δικτύων<text:s/>μπορούν<text:s/>να<text:s/>ρυθμίζονται<text:s/>και<text:s/>να<text:s/>μεταβάλλονται<text:s/>διοικητικά<text:s/>θέματα<text:s/>σχετικά<text:s/>με<text:s/>την<text:s/>έκδοση<text:s/>των<text:s/>αδειών<text:s/>κυκλοφορίας<text:s/>μισθωμένων<text:s/>οχημάτων,<text:s/>τα<text:s/>συνοδευτικά<text:s/>έγγραφα<text:s/>της<text:s/>μεταφοράς<text:s/>με<text:s/>μισθωμένα<text:s/>οχήματα<text:s/>και<text:s/>κάθε<text:s/>άλλη<text:s/>τεχνική<text:s/>λεπτομέρεια<text:s/>για<text:s/>την<text:s/>εφαρμογή<text:s/>των<text:s/>διατάξεων<text:s/>αυτού<text:s/>του<text:s/>νόμου.</text:span></text:p>
      <text:p text:style-name="P2846"><text:span text:style-name="T2846_1">14.</text:span><text:span text:style-name="T2846_2"><text:s/>Συμβάσεις<text:s/>μίσθωσης<text:s/>που<text:s/>έχουν<text:s/>συναφθεί<text:s/>πριν<text:s/>τη<text:s/>θέση<text:s/>σε<text:s/>ισχύ<text:s/>του<text:s/>παρόντος<text:s/>νόμου<text:s/>εξακολουθούν<text:s/>να<text:s/>ισχύουν<text:s/>έως<text:s/>τη<text:s/>λήξη<text:s/>ή<text:s/>την<text:s/>καταγγελία<text:s/>τους<text:s/>από<text:s/>τα<text:s/>συμβαλλόμενα<text:s/>μέρη.</text:span></text:p>
      <text:p text:style-name="P2847"><text:span text:style-name="T2847_1">15.</text:span><text:span text:style-name="T2847_2"><text:s/>Από<text:s/>τη<text:s/>θέση<text:s/>σε<text:s/>ισχύ<text:s/>του<text:s/>νόμου<text:s/>καταργούνται:</text:span></text:p>
      <text:p text:style-name="P2848"><text:span text:style-name="T2848_1">α)</text:span><text:span text:style-name="T2848_2"><text:tab/></text:span><text:span text:style-name="T2848_3">Το<text:s/>Π.Δ.<text:s/>91/1988<text:s/>(Α΄<text:s/>42),<text:s/>όπως<text:s/>τροποποιήθηκε<text:s/>με<text:s/>το<text:s/>Π.Δ.<text:s/>209/1991<text:s/>(Α΄<text:s/>79).</text:span></text:p>
      <text:p text:style-name="P2849"><text:span text:style-name="T2849_1">β)</text:span><text:span text:style-name="T2849_2"><text:tab/></text:span><text:span text:style-name="T2849_3">Το<text:s/>Π.Δ.<text:s/>209/1991<text:s/>(Α΄<text:s/>79).</text:span></text:p>
      <text:p text:style-name="P2850"><text:span text:style-name="T2850_1">γ)</text:span><text:span text:style-name="T2850_2"><text:tab/></text:span><text:span text:style-name="T2850_3">Η<text:s/>υ.α.<text:s/>Β4/οικ27851/3242/2011<text:s/>(Β΄<text:s/>1290).</text:span></text:p>
      <text:p text:style-name="P2851"><text:span text:style-name="T2851_1">δ)</text:span><text:span text:style-name="T2851_2"><text:tab/></text:span><text:span text:style-name="T2851_3">Κάθε<text:s/>άλλη<text:s/>διάταξη<text:s/>νόμου<text:s/>ή<text:s/>γενική<text:s/>ή<text:s/>ειδική<text:s/>κανονιστική<text:s/>διάταξη<text:s/>που<text:s/>αντίκειται<text:s/>στις<text:s/>διατάξεις<text:s/>του.</text:span></text:p>
      <text:p text:style-name="P2852"><text:span text:style-name="T285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853"><text:span text:style-name="T2853_1">Αθήνα,<text:s/>9<text:s/>Νοεμβρίου<text:s/>2012</text:span></text:p>
      <text:p text:style-name="P2854"><text:span text:style-name="T2854_1">Ο<text:s/>ΠΡΟΕΔΡΟΣ<text:s/>ΤΗΣ<text:s/>ΔΗΜΟΚΡΑΤΙΑΣ</text:span></text:p>
      <text:p text:style-name="P2855"><text:span text:style-name="T2855_1">ΚΑΡΟΛΟΣ<text:s/>ΓΡ.<text:s/>ΠΑΠΟΥΛΙΑΣ</text:span></text:p>
      <text:p text:style-name="P2856"><text:span text:style-name="T2856_1">Θεωρήθηκε<text:s/>και<text:s/>τέθηκε<text:s/>η<text:s/>Μεγάλη<text:s/>Σφραγίδα<text:s/>του<text:s/>Κράτους.</text:span></text:p>
      <text:p text:style-name="P2857"><text:span text:style-name="T2857_1">Αθήνα,<text:s/>9<text:s/>Νοεμβρίου<text:s/>2012</text:span></text:p>
      <text:p text:style-name="P2858"><text:span text:style-name="T2858_1">Ο<text:s/>ΕΠΙ<text:s/>ΤΗΣ<text:s/>ΔΙΚΑΙΟΣΥΝΗΣ<text:s/>ΥΠΟΥΡΓΟΣ</text:span></text:p>
      <text:p text:style-name="P2859"><text:span text:style-name="T2859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