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 fo:margin-bottom="0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T1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T1414_6" style:family="text">
      <style:text-properties fo:language="el" fo:language-asian="el"/>
    </style:style>
    <style:style style:name="T1414_7" style:family="text"/>
    <style:style style:name="T1414_8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T1482_6" style:family="text">
      <style:text-properties fo:language="el" fo:language-asian="el"/>
    </style:style>
    <style:style style:name="T1482_7" style:family="text"/>
    <style:style style:name="T1482_8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T1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T1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/>
    </style:style>
    <style:style style:name="T1607_3" style:family="text">
      <style:text-properties fo:language="el" fo:language-asian="el"/>
    </style:style>
    <style:style style:name="T1607_4" style:family="text"/>
    <style:style style:name="T1607_5" style:family="text" style:parent-style-name="Internet_20_link">
      <style:text-properties fo:color="#0000ee"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T1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T1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link">
      <style:text-properties fo:language="el" fo:language-asian="el"/>
    </style:style>
    <style:style style:name="T1665_4" style:family="text">
      <style:text-properties fo:language="el" fo:language-asian="el"/>
    </style:style>
    <style:style style:name="T166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T1666_3" style:family="text">
      <style:text-properties fo:language="el" fo:language-asian="el"/>
    </style:style>
    <style:style style:name="T1666_4" style:family="text"/>
    <style:style style:name="T1666_5" style:family="text" style:parent-style-name="Internet_20_link">
      <style:text-properties fo:color="#0000ee"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T1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T1707_3" style:family="text">
      <style:text-properties fo:language="el" fo:language-asian="el"/>
    </style:style>
    <style:style style:name="T1707_4" style:family="text"/>
    <style:style style:name="T1707_5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T1911_3" style:family="text">
      <style:text-properties fo:language="el" fo:language-asian="el"/>
    </style:style>
    <style:style style:name="T1911_4" style:family="text"/>
    <style:style style:name="T1911_5" style:family="text" style:parent-style-name="Internet_20_link">
      <style:text-properties fo:color="#0000ee" fo:language="el" fo:language-asian="el"/>
    </style:style>
    <style:style style:name="T1911_6" style:family="text">
      <style:text-properties fo:language="el" fo:language-asian="el"/>
    </style:style>
    <style:style style:name="T1911_7" style:family="text"/>
    <style:style style:name="T1911_8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/>
    </style:style>
    <style:style style:name="T1938_2" style:family="text">
      <style:text-properties fo:language="en" fo:language-asian="en"/>
    </style:style>
    <style:style style:name="T1938_3" style:family="text">
      <style:text-properties fo:language="el" fo:language-asian="el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/>
    </style:style>
    <style:style style:name="T1939_2" style:family="text">
      <style:text-properties fo:language="en" fo:language-asian="en"/>
    </style:style>
    <style:style style:name="T1939_3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T1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T2100_2" style:family="text">
      <style:text-properties fo:language="el" fo:language-asian="el"/>
    </style:style>
    <style:style style:name="T2100_3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 fo:margin-bottom="0.423cm"/>
    </style:style>
    <style:style style:name="T2218_1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T2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7" style:family="paragraph" style:parent-style-name="Footnotes">
      <style:paragraph-properties fo:margin-top="0.423cm" fo:margin-bottom="0.423cm"/>
    </style:style>
    <style:style style:name="T2237_1" style:family="text"/>
    <style:style style:name="T2237_2" style:family="text" style:parent-style-name="Internet_20_link">
      <style:text-properties fo:color="#0000ee"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/>
    </style:style>
    <style:style style:name="T2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T2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T2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center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center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T2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T2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3" style:family="paragraph" style:parent-style-name="Footnotes">
      <style:paragraph-properties fo:margin-top="0.423cm" fo:margin-bottom="0.423cm"/>
    </style:style>
    <style:style style:name="T2643_1" style:family="text"/>
    <style:style style:name="T2643_2" style:family="text" style:parent-style-name="Internet_20_link">
      <style:text-properties fo:color="#0000ee"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T2708_3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T2741_3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6.</text:span><text:span text:style-name="T1105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6"><text:span text:style-name="T1106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7"><text:span text:style-name="T1107_1">7.</text:span><text:span text:style-name="T1107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7_3"><text:note text:note-class="footnote"><text:note-citation/><text:note-body><text:p text:style-name="P1108"><text:span text:style-name="T1108_1"><text:a xlink:type="simple" xlink:href="http://data.aade.gr/eli/pri/law/2013/04/05/4141# art_35"><text:span text:style-name="T1108_2">Τροποποίηση<text:s/>4141/2013 art_35</text:span></text:a></text:span></text:p></text:note-body></text:note></text:span></text:p>
      <text:p text:style-name="P1109"><text:span text:style-name="T1109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0"><text:span text:style-name="T1110_1">8.</text:span><text:span text:style-name="T1110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Προσθήκη<text:s/>4141/2013 art_35</text:span></text:a></text:span></text:p></text:note-body></text:note></text:span></text:p>
      <text:p text:style-name="P1112"><text:span text:style-name="T1112_1">ΥΠΟΠΑΡΑΓΡΑΦΟΣ<text:s/>Ε.3.<text:s/>ΤΡΟΠΟΠΟΙΗΣΗ<text:s/>ΔΙΑΤΑΞΕΩΝ<text:s/>ΤΟΥ<text:s/>ΕΘΝΙΚΟΥ<text:s/>ΤΕΛΩΝΕΙΑΚΟΥ<text:s/>ΚΩΔΙΚΑ</text:span></text:p>
      <text:p text:style-name="P1113"><text:span text:style-name="T1113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4"><text:span text:style-name="T1114_1">1.</text:span><text:span text:style-name="T1114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5"><text:span text:style-name="T1115_1">Είδος</text:span></text:p>
          </table:table-cell>
          <table:table-cell table:style-name="Cell48">
            <text:p text:style-name="P1116"><text:span text:style-name="T1116_1">Κωδικός<text:s/>Σ.Ο.</text:span></text:p>
          </table:table-cell>
          <table:table-cell table:style-name="Cell49">
            <text:p text:style-name="P1117"><text:span text:style-name="T1117_1">Ποσό<text:s/>φόρου<text:s/>(σε<text:s/>€)</text:span></text:p>
          </table:table-cell>
          <table:table-cell table:style-name="Cell50">
            <text:p text:style-name="P1118"><text:span text:style-name="T1118_1">Μονάδα<text:s/>επιβολής</text:span></text:p>
          </table:table-cell>
        </table:table-row>
        <table:table-row table:style-name="Row15">
          <table:table-cell table:style-name="Cell51">
            <text:p text:style-name="P1119"><text:span text:style-name="T1119_1">ιγ)</text:span><text:span text:style-name="T1119_2"><text:tab/></text:span><text:span text:style-name="T1119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0"><text:span text:style-name="T1120_1">2711<text:s/>12<text:s/>11<text:s/>έως<text:s/>και<text:s/>2711<text:s/>19<text:s/>00</text:span></text:p>
          </table:table-cell>
          <table:table-cell table:style-name="Cell53">
            <text:p text:style-name="P1121"><text:span text:style-name="T1121_1">330</text:span></text:p>
          </table:table-cell>
          <table:table-cell table:style-name="Cell54">
            <text:p text:style-name="P1122"><text:span text:style-name="T1122_1">1.000<text:s/>χιλιόγραμμα</text:span></text:p>
          </table:table-cell>
        </table:table-row>
      </table:table>
      <text:p text:style-name="P1123"><text:span text:style-name="T1123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4"><text:span text:style-name="T1124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5"><text:span text:style-name="T1125_1">2.</text:span><text:span text:style-name="T1125_2"><text:s/>α.<text:s/>Η<text:s/>παράγραφος<text:s/>1<text:s/>του<text:s/>άρθρου<text:s/>96<text:s/>αντικαθίσταται<text:s/>ως<text:s/>εξής:</text:span></text:p>
      <text:p text:style-name="P1126"><text:span text:style-name="T1126_1">«1.<text:s/>Ο<text:s/>ειδικός<text:s/>φόρος<text:s/>κατανάλωσης<text:s/>των<text:s/>βιομηχανοποιημένων<text:s/>καπνών:</text:span></text:p>
      <text:p text:style-name="P1127"><text:span text:style-name="T1127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8"><text:span text:style-name="T1128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9"><text:span text:style-name="T1129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0"><text:span text:style-name="T1130_1">β.<text:s/>Το<text:s/>άρθρο<text:s/>97<text:s/>αντικαθίσταται<text:s/>ως<text:s/>εξής:</text:span></text:p>
      <text:p text:style-name="P1131"><text:span text:style-name="T1131_1">«Άρθρο<text:s/>97</text:span></text:p>
      <text:p text:style-name="P1132"><text:span text:style-name="T1132_1">Βάση<text:s/>υπολογισμού<text:s/>και<text:s/>συντελεστές<text:s/>του<text:s/>φόρου</text:span></text:p>
      <text:p text:style-name="P1133"><text:span text:style-name="T1133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4"><text:span text:style-name="T1134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5"><text:span text:style-name="T1135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6"><text:span text:style-name="T1136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7"><text:span text:style-name="T1137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8"><text:span text:style-name="T1138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9"><text:span text:style-name="T1139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1"><text:span text:style-name="T1141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2"><text:span text:style-name="T1142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3"><text:span text:style-name="T1143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4"><text:span text:style-name="T1144_1">8.</text:span><text:span text:style-name="T1144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5"><text:span text:style-name="T1145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6"><text:span text:style-name="T1146_1">γ.<text:s/>Το<text:s/>άρθρο<text:s/>98<text:s/>αντικαθίσταται<text:s/>ως<text:s/>εξής:</text:span></text:p>
      <text:p text:style-name="P1147"><text:span text:style-name="T1147_1">«Άρθρο<text:s/>98</text:span></text:p>
      <text:p text:style-name="P1148"><text:span text:style-name="T1148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9"><text:span text:style-name="T1149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0"><text:span text:style-name="T1150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1"><text:span text:style-name="T1151_1">3.</text:span><text:span text:style-name="T1151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2"><text:span text:style-name="T1152_1">ΥΠΟΠΑΡΑΓΡΑΦΟΣ<text:s/>Ε.4.<text:s/>ΤΡΟΠΟΠΟΙΗΣΗ<text:s/>ΔΙΑΤΑΞΕΩΝ<text:s/>ΚΩΔΙΚΑ<text:s/>Φ.Π.Α.</text:span></text:p>
      <text:p text:style-name="P1153"><text:span text:style-name="T1153_1">1.</text:span><text:span text:style-name="T1153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4"><text:span text:style-name="T1154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5"><text:span text:style-name="T115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6"><text:span text:style-name="T1156_1">2.</text:span><text:span text:style-name="T1156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7"><text:span text:style-name="T1157_1">ΥΠΟΠΑΡΑΓΡΑΦΟΣ<text:s/>Ε.5.<text:s/>ΤΡΟΠΟΠΟΙΗΣΗ<text:s/>ΔΙΑΤΑΞΕΩΝ<text:s/>ΤΟΥ<text:s/>Ν.718/1977</text:span></text:p>
      <text:p text:style-name="P1158"><text:span text:style-name="T1158_1">1.</text:span><text:span text:style-name="T1158_2"><text:s/>Το<text:s/>άρθρο<text:s/>1<text:s/>του<text:s/>Ν.<text:s/>718/1977<text:s/>(Α΄<text:s/>304)<text:s/>αντικαθίσταται<text:s/>ως<text:s/>εξής:</text:span></text:p>
      <text:p text:style-name="P1159"><text:span text:style-name="T1159_1">«Άρθρο<text:s/>1</text:span></text:p>
      <text:p text:style-name="P1160"><text:span text:style-name="T1160_1">Εκτελωνιστικές<text:s/>εργασίες<text:s/>-Τελωνειακός<text:s/>αντιπρόσωπος<text:s/>-<text:s/>Εξουσιοδότηση.</text:span></text:p>
      <text:p text:style-name="P1161"><text:span text:style-name="T1161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2"><text:span text:style-name="T1162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3"><text:span text:style-name="T1163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4"><text:span text:style-name="T1164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5"><text:span text:style-name="T1165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6"><text:span text:style-name="T1166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7"><text:span text:style-name="T1167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8"><text:span text:style-name="T1168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9"><text:span text:style-name="T1169_1">2.</text:span><text:span text:style-name="T1169_2"><text:s/>Η<text:s/>παρ.<text:s/>1<text:s/>του<text:s/>άρθρου<text:s/>2<text:s/>του<text:s/>Ν.<text:s/>718/1977<text:s/>αντικαθίσταται<text:s/>ως<text:s/>εξής:</text:span></text:p>
      <text:p text:style-name="P1170"><text:span text:style-name="T1170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1"><text:span text:style-name="T1171_1">3.</text:span><text:span text:style-name="T1171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2"><text:span text:style-name="T1172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3"><text:span text:style-name="T1173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4"><text:span text:style-name="T1174_1">2.</text:span><text:span text:style-name="T1174_2"><text:s/>Κατά<text:s/>τις<text:s/>διατάξεις<text:s/>του<text:s/>παρόντος<text:s/>νόμου:</text:span></text:p>
      <text:p text:style-name="P1175"><text:span text:style-name="T1175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6"><text:span text:style-name="T1176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7"><text:span text:style-name="T1177_1">3.</text:span><text:span text:style-name="T1177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8"><text:span text:style-name="T1178_1">4.</text:span><text:span text:style-name="T1178_2"><text:s/>Η<text:s/>παράγραφος<text:s/>1<text:s/>του<text:s/>άρθρου<text:s/>5<text:s/>του<text:s/>Ν.<text:s/>718/1977<text:s/>αντικαθίσταται<text:s/>ως<text:s/>εξής:</text:span></text:p>
      <text:p text:style-name="P1179"><text:span text:style-name="T1179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0"><text:span text:style-name="T1180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1"><text:span text:style-name="T1181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2"><text:span text:style-name="T1182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3"><text:span text:style-name="T1183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4"><text:span text:style-name="T1184_1">Ιθάκης,<text:s/>Κεφαλληνίας<text:s/>και<text:s/>Λευκάδας<text:s/>της<text:s/>Περιφέρειας<text:s/>Ιονίων<text:s/>Νήσων.</text:span></text:p>
      <text:p text:style-name="P1185"><text:span text:style-name="T1185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6"><text:span text:style-name="T1186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7"><text:span text:style-name="T1187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8"><text:span text:style-name="T1188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8_2">­πης<text:s/>της<text:s/>Περιφέρειας<text:s/>Ανατολικής<text:s/>Μακεδονίας<text:s/>&amp;<text:s/>Θράκης.</text:span></text:p>
      <text:p text:style-name="P1189"><text:span text:style-name="T1189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0"><text:span text:style-name="T1190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1"><text:span text:style-name="T1191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2"><text:span text:style-name="T1192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3"><text:span text:style-name="T1193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4"><text:span text:style-name="T1194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5"><text:span text:style-name="T1195_1">5.</text:span><text:span text:style-name="T1195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6"><text:span text:style-name="T1196_1">6.</text:span><text:span text:style-name="T1196_2"><text:s/>Το<text:s/>άρθρο<text:s/>7<text:s/>του<text:s/>Ν.<text:s/>718/1977<text:s/>τροποποιείται<text:s/>ως<text:s/>εξής:</text:span></text:p>
      <text:p text:style-name="P1197"><text:span text:style-name="T1197_1">α.<text:s/>Ο<text:s/>τίτλος<text:s/>του<text:s/>άρθρου<text:s/>7<text:s/>αντικαθίσταται<text:s/>με<text:s/>τον<text:s/>τίτλο</text:span></text:p>
      <text:p text:style-name="P1198"><text:span text:style-name="T1198_1">«Προσόντα<text:s/>-<text:s/>Διαγωνισμός<text:s/>για<text:s/>την<text:s/>απόκτηση<text:s/>πιστοποίησης<text:s/>επάρκειας<text:s/>εκτελωνιστή».</text:span></text:p>
      <text:p text:style-name="P1199"><text:span text:style-name="T1199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0"><text:span text:style-name="T1200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1"><text:span text:style-name="T1201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2"><text:span text:style-name="T1202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3"><text:span text:style-name="T1203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4"><text:span text:style-name="T1204_1">ε.<text:s/>Η<text:s/>παρ.<text:s/>2<text:s/>του<text:s/>άρθρου<text:s/>7<text:s/>του<text:s/>Ν.<text:s/>718/1977<text:s/>καταργείται.</text:span></text:p>
      <text:p text:style-name="P1205"><text:span text:style-name="T1205_1">7.</text:span><text:span text:style-name="T1205_2"><text:s/>Το<text:s/>άρθρο<text:s/>8<text:s/>του<text:s/>Ν.<text:s/>718/1977<text:s/>αντικαθίσταται<text:s/>ως<text:s/>εξής:</text:span></text:p>
      <text:p text:style-name="P1206"><text:span text:style-name="T1206_1">«Άρθρο<text:s/>8</text:span></text:p>
      <text:p text:style-name="P1207"><text:span text:style-name="T1207_1">Διαγωνισμός<text:s/>-<text:s/>Απόκτηση<text:s/>πιστοποίησης<text:s/>επάρκειας<text:s/>εκτελωνιστή</text:span></text:p>
      <text:p text:style-name="P1208"><text:span text:style-name="T1208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9"><text:span text:style-name="T1209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0"><text:span text:style-name="T1210_1">8.</text:span><text:span text:style-name="T1210_2"><text:s/>Το<text:s/>άρθρο<text:s/>9<text:s/>του<text:s/>Ν.<text:s/>718/1977<text:s/>αντικαθίσταται<text:s/>ως<text:s/>εξής:</text:span></text:p>
      <text:p text:style-name="P1211"><text:span text:style-name="T1211_1">«Άρθρο<text:s/>9</text:span></text:p>
      <text:p text:style-name="P1212"><text:span text:style-name="T1212_1">Απόκτηση<text:s/>πιστοποίησης<text:s/>επάρκειας<text:s/>εκτελωνιστή</text:span></text:p>
      <text:p text:style-name="P1213"><text:span text:style-name="T1213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4"><text:span text:style-name="T1214_1">9.</text:span><text:span text:style-name="T1214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5"><text:span text:style-name="T1215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6"><text:span text:style-name="T1216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7"><text:span text:style-name="T1217_1">β.<text:s/>Η<text:s/>παρ.<text:s/>4<text:s/>του<text:s/>άρθρου<text:s/>10<text:s/>του<text:s/>Ν.<text:s/>718/1977<text:s/>καταργείται.</text:span></text:p>
      <text:p text:style-name="P1218"><text:span text:style-name="T1218_1">10.</text:span><text:span text:style-name="T1218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9"><text:span text:style-name="T1219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0"><text:span text:style-name="T1220_1">β.<text:s/>Η<text:s/>παράγραφος<text:s/>4<text:s/>του<text:s/>άρθρου<text:s/>11<text:s/>του<text:s/>Ν.<text:s/>718/1977<text:s/>καταργείται.</text:span></text:p>
      <text:p text:style-name="P1221"><text:span text:style-name="T1221_1">11.</text:span><text:span text:style-name="T1221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2"><text:span text:style-name="T1222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3"><text:span text:style-name="T1223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4"><text:span text:style-name="T1224_1">γ.<text:s/>Η<text:s/>παρ.<text:s/>2<text:s/>του<text:s/>άρθρου<text:s/>12<text:s/>του<text:s/>Ν.<text:s/>718/1977<text:s/>αντικαθίσταται<text:s/>ως<text:s/>εξής:</text:span></text:p>
      <text:p text:style-name="P1225"><text:span text:style-name="T1225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6"><text:span text:style-name="T1226_1">12.</text:span><text:span text:style-name="T1226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7"><text:span text:style-name="T1227_1">13.</text:span><text:span text:style-name="T1227_2"><text:s/>α.<text:s/>Η<text:s/>παρ.<text:s/>2<text:s/>του<text:s/>άρθρου<text:s/>16<text:s/>του<text:s/>Ν.<text:s/>718/1977<text:s/>αντικαθίσταται<text:s/>ως<text:s/>εξής:</text:span></text:p>
      <text:p text:style-name="P1228"><text:span text:style-name="T1228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9"><text:span text:style-name="T1229_1">β.<text:s/>Η<text:s/>παρ.<text:s/>3<text:s/>του<text:s/>άρθρου<text:s/>16<text:s/>του<text:s/>Ν.<text:s/>718/1977<text:s/>αντικαθίσταται<text:s/>ως<text:s/>εξής:</text:span></text:p>
      <text:p text:style-name="P1230"><text:span text:style-name="T1230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1"><text:span text:style-name="T1231_1">γ.<text:s/>Η<text:s/>παράγραφος<text:s/>4<text:s/>του<text:s/>άρθρου<text:s/>16<text:s/>του<text:s/>Ν.<text:s/>718/1977<text:s/>αντικαθίσταται<text:s/>ως<text:s/>εξής:</text:span></text:p>
      <text:p text:style-name="P1232"><text:span text:style-name="T1232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3"><text:span text:style-name="T1233_1">δ.<text:s/>Η<text:s/>παρ.<text:s/>10<text:s/>του<text:s/>άρθρου<text:s/>16<text:s/>του<text:s/>Ν.<text:s/>718/1977<text:s/>αντικαθίσταται<text:s/>ως<text:s/>εξής:</text:span></text:p>
      <text:p text:style-name="P1234"><text:span text:style-name="T1234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5"><text:span text:style-name="T1235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6"><text:span text:style-name="T1236_1">14.</text:span><text:span text:style-name="T1236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7"><text:span text:style-name="T1237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8"><text:span text:style-name="T1238_1">β.<text:s/>Η<text:s/>περίπτωση<text:s/>β΄<text:s/>της<text:s/>παρ.<text:s/>2<text:s/>του<text:s/>άρθρου<text:s/>17<text:s/>του<text:s/>Ν.<text:s/>718/1977<text:s/>καταργείται.</text:span></text:p>
      <text:p text:style-name="P1239"><text:span text:style-name="T1239_1">15.</text:span><text:span text:style-name="T1239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0"><text:span text:style-name="T1240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1"><text:span text:style-name="T1241_1">16.</text:span><text:span text:style-name="T1241_2"><text:s/>α.<text:s/>Η<text:s/>παρ.<text:s/>2<text:s/>του<text:s/>άρθρου<text:s/>21<text:s/>του<text:s/>Ν.<text:s/>718/1977<text:s/>αντικαθίσταται<text:s/>ως<text:s/>εξής:</text:span></text:p>
      <text:p text:style-name="P1242"><text:span text:style-name="T1242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3"><text:span text:style-name="T1243_1">β.<text:s/>Η<text:s/>παρ.<text:s/>3<text:s/>του<text:s/>άρθρου<text:s/>21<text:s/>του<text:s/>Ν.<text:s/>718/1977<text:s/>αντικαθίσταται<text:s/>ως<text:s/>εξής:</text:span></text:p>
      <text:p text:style-name="P1244"><text:span text:style-name="T1244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5"><text:span text:style-name="T1245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6"><text:span text:style-name="T1246_1">17.</text:span><text:span text:style-name="T1246_2"><text:s/>Η<text:s/>παρ.<text:s/>2<text:s/>του<text:s/>άρθρου<text:s/>26<text:s/>του<text:s/>Ν.<text:s/>718/1977<text:s/>τροποποιείται<text:s/>ως<text:s/>εξής:</text:span></text:p>
      <text:p text:style-name="P1247"><text:span text:style-name="T1247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8"><text:span text:style-name="T1248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9"><text:span text:style-name="T1249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0"><text:span text:style-name="T1250_1">18.</text:span><text:span text:style-name="T1250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1"><text:span text:style-name="T1251_1">ΥΠΟΠΑΡΑΓΡΑΦΟΣ<text:s/>E.6.<text:s/>ΡΥΘΜΙΣΕΙΣ<text:s/>ΓΙΑ<text:s/>ΤΟ<text:s/>ΕΠΑΓΓΕΛΜΑ<text:s/>ΤΟΥ<text:s/>ΟΡΚΩΤΟΥ<text:s/>ΕΚΤΙΜΗΤΗ</text:span></text:p>
      <text:p text:style-name="P1252"><text:span text:style-name="T1252_1">1.</text:span><text:span text:style-name="T1252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3"><text:span text:style-name="T1253_1">2.</text:span><text:span text:style-name="T1253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4"><text:span text:style-name="T1254_1">3.</text:span><text:span text:style-name="T1254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5"><text:span text:style-name="T1255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6"><text:span text:style-name="T1256_1">1.</text:span><text:span text:style-name="T1256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7"><text:span text:style-name="T1257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7_2"><text:note text:note-class="footnote"><text:note-citation/><text:note-body><text:p text:style-name="P1258"><text:span text:style-name="T1258_1"><text:a xlink:type="simple" xlink:href="http://data.aade.gr/eli/pri/law/2013/01/23/4110#art_23"><text:span text:style-name="T1258_2">Τροποποίηση<text:s/>4110/2013,<text:s/>Άρθρο<text:s/>23</text:span></text:a></text:span></text:p></text:note-body></text:note></text:span></text:p>
      <text:p text:style-name="P1259"><text:span text:style-name="T1259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0"><text:span text:style-name="T1260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1"><text:span text:style-name="T1261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2"><text:span text:style-name="T1262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3"><text:span text:style-name="T1263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4"><text:span text:style-name="T1264_1">2.</text:span><text:span text:style-name="T126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5"><text:span text:style-name="T126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6"><text:span text:style-name="T126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7"><text:span text:style-name="T126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8"><text:span text:style-name="T126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9"><text:span text:style-name="T1269_1">3.</text:span><text:span text:style-name="T126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0"><text:span text:style-name="T127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1"><text:span text:style-name="T127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2"><text:span text:style-name="T127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3"><text:span text:style-name="T127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4"><text:span text:style-name="T1274_1">4.</text:span><text:span text:style-name="T127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5"><text:span text:style-name="T1275_1">5.</text:span><text:span text:style-name="T127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6"><text:span text:style-name="T127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7"><text:span text:style-name="T1277_1">6.</text:span><text:span text:style-name="T127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8"><text:span text:style-name="T1278_1">β.<text:s/>Καταργούνται<text:s/>για<text:s/>τα<text:s/>τέλη<text:s/>κυκλοφορίας<text:s/>έτους<text:s/>2013<text:s/>και<text:s/>επομένων:</text:span></text:p>
      <text:p text:style-name="P1279"><text:span text:style-name="T127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0"><text:span text:style-name="T128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1"><text:span text:style-name="T128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2"><text:span text:style-name="T128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3"><text:span text:style-name="T128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4"><text:span text:style-name="T1284_1">(vi)<text:s/>οι<text:s/>διατάξεις<text:s/>της<text:s/>παρ.<text:s/>5<text:s/>του<text:s/>άρθρου<text:s/>20<text:s/>του<text:s/>Ν.<text:s/>2948/2001<text:s/>(Α΄<text:s/>242),</text:span></text:p>
      <text:p text:style-name="P1285"><text:span text:style-name="T128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6"><text:span text:style-name="T128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7"><text:span text:style-name="T128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8"><text:span text:style-name="T1288_1">(χ)<text:s/>Οι<text:s/>διατάξεις<text:s/>της<text:s/>παρ.<text:s/>5<text:s/>του<text:s/>άρθρου<text:s/>35<text:s/>του<text:s/>Ν.<text:s/>3986/2011<text:s/>.</text:span></text:p>
      <text:p text:style-name="P1289"><text:span text:style-name="T128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0"><text:span text:style-name="T1290_1">7.</text:span><text:span text:style-name="T129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1"><text:span text:style-name="T129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2"><text:span text:style-name="T129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3"><text:span text:style-name="T129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4"><text:span text:style-name="T1294_1">8.</text:span><text:span text:style-name="T129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5"><text:span text:style-name="T129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6"><text:span text:style-name="T129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7"><text:span text:style-name="T1297_1">9.</text:span><text:span text:style-name="T129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8"><text:span text:style-name="T129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9"><text:span text:style-name="T129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0"><text:span text:style-name="T1300_1">10.</text:span><text:span text:style-name="T1300_2"><text:s/>Από<text:s/>την<text:s/>έναρξη<text:s/>ισχύος<text:s/>του<text:s/>νόμου<text:s/>καταργούνται:</text:span></text:p>
      <text:p text:style-name="P1301"><text:span text:style-name="T130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2"><text:span text:style-name="T130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3"><text:span text:style-name="T130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4"><text:span text:style-name="T130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5"><text:span text:style-name="T1305_1">ΠΑΡΑΓΡΑΦΟΣ<text:s/>ΣΤ.:<text:s/>ΡΥΘΜΙΣΕΙΣ<text:s/>ΘΕΜΑΤΩΝ<text:s/>ΑΡΜΟΔΙΟΤΗΤΑΣ<text:s/>ΥΠΟΥΡΓΕΙΟΥ<text:s/>ΕΣΩΤΕΡΙΚΩΝ</text:span></text:p>
      <text:p text:style-name="P1306"><text:span text:style-name="T130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7"><text:span text:style-name="T1307_1">1.</text:span><text:span text:style-name="T130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8"><text:span text:style-name="T130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9"><text:span text:style-name="T130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0"><text:span text:style-name="T131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1"><text:span text:style-name="T131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2"><text:span text:style-name="T1312_1">2.</text:span><text:span text:style-name="T131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3"><text:span text:style-name="T131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4"><text:span text:style-name="T1314_1">3.</text:span><text:span text:style-name="T131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4_3"><text:note text:note-class="footnote"><text:note-citation/><text:note-body><text:p text:style-name="P1315"><text:span text:style-name="T1315_1">Τροποποίηση<text:s/>4368/2016 art_7</text:span></text:p></text:note-body></text:note></text:span></text:p>
      <text:p text:style-name="P1316"><text:span text:style-name="T131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7"><text:span text:style-name="T131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8"><text:span text:style-name="T131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9"><text:span text:style-name="T1319_1">1.</text:span><text:span text:style-name="T131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9_3"><text:note text:note-class="footnote"><text:note-citation/><text:note-body><text:p text:style-name="P1320"><text:span text:style-name="T1320_1"><text:a xlink:type="simple" xlink:href="http://data.aade.gr/eli/pri/law/2014/04/14/4257# art_76"><text:span text:style-name="T1320_2">Τροποποίηση<text:s/>4257/2014 art_76</text:span></text:a></text:span></text:p></text:note-body></text:note></text:span></text:p>
      <text:p text:style-name="P1321"><text:span text:style-name="T1321_1">2.</text:span><text:span text:style-name="T132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1_3"><text:note text:note-class="footnote"><text:note-citation/><text:note-body><text:p text:style-name="P1322"><text:span text:style-name="T1322_1"><text:a xlink:type="simple" xlink:href="http://data.aade.gr/eli/pri/law/2014/04/14/4257# art_76"><text:span text:style-name="T1322_2">Τροποποίηση<text:s/>4257/2014 art_76</text:span></text:a></text:span></text:p></text:note-body></text:note></text:span></text:p>
      <text:p text:style-name="P1323"><text:span text:style-name="T1323_1">3.</text:span><text:span text:style-name="T132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3_3"><text:note text:note-class="footnote"><text:note-citation/><text:note-body><text:p text:style-name="P1324"><text:span text:style-name="T1324_1"><text:a xlink:type="simple" xlink:href="http://data.aade.gr/eli/pri/law/2014/04/14/4257# art_76"><text:span text:style-name="T1324_2">Τροποποίηση<text:s/>4257/2014 art_76</text:span></text:a></text:span></text:p></text:note-body></text:note></text:span></text:p>
      <text:p text:style-name="P1325"><text:span text:style-name="T132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5_2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7_2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4.</text:span><text:span text:style-name="T132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α)</text:span><text:span text:style-name="T1331_2"><text:tab/></text:span><text:span text:style-name="T1331_3">σε<text:s/>άτομα<text:s/>με<text:s/>αναπηρία<text:s/>(Α.με.Α.),</text:span><text:span text:style-name="T1331_4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πολύτεκνους<text:s/>και</text:span><text:span text:style-name="T1333_4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)</text:span><text:span text:style-name="T1335_2"><text:tab/></text:span><text:span text:style-name="T133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5_4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9_2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Επιπλέον<text:s/>των<text:s/>ανωτέρω<text:s/>δικαιολογητικών<text:s/>απαιτείται:<text:s/></text:span></text:p>
      <text:p text:style-name="P1342"><text:span text:style-name="T1342_1">α)</text:span><text:span text:style-name="T1342_2"><text:tab/></text:span><text:span text:style-name="T134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3"><text:span text:style-name="T1343_1">β)</text:span><text:span text:style-name="T1343_2"><text:tab/></text:span><text:span text:style-name="T134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4"><text:span text:style-name="T1344_1">γ)</text:span><text:span text:style-name="T1344_2"><text:tab/></text:span><text:span text:style-name="T134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4_4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5.</text:span><text:span text:style-name="T134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8_3"><text:note text:note-class="footnote"><text:note-citation/><text:note-body><text:p text:style-name="P1349"><text:span text:style-name="T1349_1"><text:a xlink:type="simple" xlink:href="http://data.aade.gr/eli/pri/law/2014/04/14/4257# art_76"><text:span text:style-name="T1349_2">Τροποποίηση<text:s/>4257/2014 art_76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0_4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5"><text:span text:style-name="T135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5_2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6.</text:span><text:span text:style-name="T135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7_3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7.</text:span><text:span text:style-name="T135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0"><text:span text:style-name="T136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1"><text:span text:style-name="T136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1_2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8.</text:span><text:span text:style-name="T136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3_3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9.</text:span><text:span text:style-name="T136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10.</text:span><text:span text:style-name="T1367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8"><text:span text:style-name="T1368_1">α)</text:span><text:span text:style-name="T1368_2"><text:tab/></text:span><text:span text:style-name="T1368_3">στον/η<text:s/>σύζυγο<text:s/>του<text:s/>αποθανόντος<text:s/>δικαιούχου<text:s/>ή<text:s/></text:span></text:p>
      <text:p text:style-name="P1369"><text:span text:style-name="T1369_1">β)</text:span><text:span text:style-name="T1369_2"><text:tab/></text:span><text:span text:style-name="T1369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0"><text:span text:style-name="T1370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0_2"><text:note text:note-class="footnote"><text:note-citation/><text:note-body><text:p text:style-name="P1371"><text:span text:style-name="T1371_1"><text:a xlink:type="simple" xlink:href="http://data.aade.gr/eli/pri/law/2015/05/11/4325# art_27"><text:span text:style-name="T1371_2">Προσθήκη<text:s/>4325/2015 art_27</text:span></text:a></text:span></text:p></text:note-body></text:note></text:span></text:p>
      <text:p text:style-name="P1372"><text:span text:style-name="T1372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3"><text:span text:style-name="T1373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4"><text:span text:style-name="T1374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4_2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11.</text:span><text:span text:style-name="T1376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6_3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12.</text:span><text:span text:style-name="T1378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13.</text:span><text:span text:style-name="T1380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0_3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ΣΤ.3.<text:s/>ΠΑΡΑΤΗΡΗΤΗΡΙΟ<text:s/>ΟΙΚΟΝΟΜΙΚΗΣ<text:s/>ΑΥΤΟΤΕΛΕΙΑΣ<text:s/>ΤΩΝ<text:s/>ΟΡΓΑΝΙΣΜΩΝ<text:s/>ΤΟΠΙΚΗΣ<text:s/>ΑΥΤΟΔΙΟΙΚΗΣΗΣ</text:span></text:p>
      <text:p text:style-name="P1383"><text:span text:style-name="T1383_1">1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3/01/25/4111#art_4"><text:span text:style-name="T1384_2">Αφαίρεση<text:s/>4111/2013,<text:s/>Άρθρο<text:s/>4</text:span></text:a></text:span></text:p></text:note-body></text:note></text:span></text:p>
      <text:p text:style-name="P1385"><text:span text:style-name="T1385_1">2.</text:span><text:span text:style-name="T1385_2"><text:s/>(…)</text:span><text:span text:style-name="T1385_3"><text:note text:note-class="footnote"><text:note-citation/><text:note-body><text:p text:style-name="P1386"><text:span text:style-name="T1386_1"><text:a xlink:type="simple" xlink:href="http://data.aade.gr/eli/pri/law/2013/01/25/4111#art_4"><text:span text:style-name="T1386_2">Αφαίρεση<text:s/>4111/2013,<text:s/>Άρθρο<text:s/>4</text:span></text:a></text:span></text:p></text:note-body></text:note></text:span></text:p>
      <text:p text:style-name="P1387"><text:span text:style-name="T1387_1">3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3/01/25/4111#art_4"><text:span text:style-name="T1388_2">Αφαίρεση<text:s/>4111/2013,<text:s/>Άρθρο<text:s/>4</text:span></text:a></text:span></text:p></text:note-body></text:note></text:span></text:p>
      <text:p text:style-name="P1389"><text:span text:style-name="T1389_1">4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5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6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7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8.</text:span><text:span text:style-name="T139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7_3"><text:note text:note-class="footnote"><text:note-citation/><text:note-body><text:p text:style-name="P1398"><text:span text:style-name="T1398_1"><text:a xlink:type="simple" xlink:href="http://data.aade.gr/eli/pri/law/2013/04/26/4147# art_1"><text:span text:style-name="T1398_2">Τροποποίηση<text:s/>4147/2013 art_1</text:span></text:a></text:span></text:p></text:note-body></text:note></text:span></text:p>
      <text:p text:style-name="P1399"><text:span text:style-name="T1399_1">9.</text:span><text:span text:style-name="T139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0"><text:span text:style-name="T140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1"><text:span text:style-name="T1401_1">ΥΠΟΠΑΡΑΓΡΑΦΟΣ<text:s/>Ζ.1.<text:s/>ΜΕΤΑΤΑΞΗ<text:s/>-<text:s/>ΜΕΤΑΦΟΡΑ<text:s/>ΠΡΟΣΩΠΙΚΟΥ</text:span></text:p>
      <text:p text:style-name="P1402"><text:span text:style-name="T1402_1">1.</text:span><text:span text:style-name="T1402_2"><text:s/>Επιτρέπεται:<text:s/></text:span></text:p>
      <text:p text:style-name="P1403"><text:span text:style-name="T1403_1">α)</text:span><text:span text:style-name="T1403_2"><text:tab/></text:span><text:span text:style-name="T140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4"><text:span text:style-name="T1404_1">β)</text:span><text:span text:style-name="T1404_2"><text:tab/></text:span><text:span text:style-name="T140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5"><text:span text:style-name="T140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6"><text:span text:style-name="T140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7"><text:span text:style-name="T1407_1">2.</text:span><text:span text:style-name="T140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8"><text:span text:style-name="T1408_1">3.</text:span><text:span text:style-name="T140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9"><text:span text:style-name="T140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9_2"><text:note text:note-class="footnote"><text:note-citation/><text:note-body><text:p text:style-name="P1410"><text:span text:style-name="T1410_1"><text:a xlink:type="simple" xlink:href="http://data.aade.gr/eli/pri/law/2013/01/25/4111# art_15"><text:span text:style-name="T1410_2">Τροποποίηση<text:s/>4111/2013 art_15</text:span></text:a></text:span></text:p></text:note-body></text:note></text:span></text:p>
      <text:p text:style-name="P1411"><text:span text:style-name="T1411_1">4.</text:span><text:span text:style-name="T141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1_3"><text:note text:note-class="footnote"><text:note-citation/><text:note-body><text:p text:style-name="P1412"><text:span text:style-name="T1412_1"><text:a xlink:type="simple" xlink:href="http://data.aade.gr/eli/pri/law/2014/04/01/4251# art_144"><text:span text:style-name="T1412_2">Τροποποίηση<text:s/>4251/2014 art_144</text:span></text:a></text:span></text:p></text:note-body></text:note></text:span></text:p>
      <text:p text:style-name="P1413"><text:span text:style-name="T1413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3_2"><text:note text:note-class="footnote"><text:note-citation/><text:note-body><text:p text:style-name="P1414"><text:span text:style-name="T1414_1"><text:a xlink:type="simple" xlink:href="http://data.aade.gr/eli/pri/law/2013/11/21/4210# art_12"><text:span text:style-name="T1414_2">Τροποποίηση<text:s/>4210/2013 art_12</text:span></text:a></text:span><text:span text:style-name="T1414_3">;<text:s/></text:span><text:span text:style-name="T1414_4"><text:a xlink:type="simple" xlink:href="http://data.aade.gr/eli/pri/law/2013/08/08/4178# art_54"><text:span text:style-name="T1414_5">Τροποποίηση<text:s/>4178/2013 art_54</text:span></text:a></text:span><text:span text:style-name="T1414_6">;<text:s/></text:span><text:span text:style-name="T1414_7"><text:a xlink:type="simple" xlink:href="http://data.aade.gr/eli/pri/law/2013/01/25/4111# art_15"><text:span text:style-name="T1414_8">Τροποποίηση<text:s/>4111/2013 art_15</text:span></text:a></text:span></text:p></text:note-body></text:note></text:span></text:p>
      <text:p text:style-name="P1415"><text:span text:style-name="T1415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6"><text:span text:style-name="T1416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6_2"><text:note text:note-class="footnote"><text:note-citation/><text:note-body><text:p text:style-name="P1417"><text:span text:style-name="T1417_1"><text:a xlink:type="simple" xlink:href="http://data.aade.gr/eli/pri/law/2014/02/17/4238# art_44"><text:span text:style-name="T1417_2">Προσθήκη<text:s/>4238/2014 art_44</text:span></text:a></text:span></text:p></text:note-body></text:note></text:span></text:p>
      <text:p text:style-name="P1418"><text:span text:style-name="T1418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8_2"><text:note text:note-class="footnote"><text:note-citation/><text:note-body><text:p text:style-name="P1419"><text:span text:style-name="T1419_1"><text:a xlink:type="simple" xlink:href="http://data.aade.gr/eli/pri/law/2014/07/15/4275# art_13"><text:span text:style-name="T1419_2">Προσθήκη<text:s/>4275/2014 art_13</text:span></text:a></text:span></text:p></text:note-body></text:note></text:span></text:p>
      <text:p text:style-name="P1420"><text:span text:style-name="T1420_1">5.</text:span><text:span text:style-name="T1420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1"><text:span text:style-name="T1421_1">6.</text:span><text:span text:style-name="T1421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2"><text:span text:style-name="T1422_1">7.</text:span><text:span text:style-name="T1422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2_3"><text:note text:note-class="footnote"><text:note-citation/><text:note-body><text:p text:style-name="P1423"><text:span text:style-name="T1423_1"><text:a xlink:type="simple" xlink:href="http://data.aade.gr/eli/pri/law/2013/01/25/4111# art_15"><text:span text:style-name="T1423_2">Τροποποίηση<text:s/>4111/2013 art_15</text:span></text:a></text:span></text:p></text:note-body></text:note></text:span></text:p>
      <text:p text:style-name="P1424"><text:span text:style-name="T1424_1">8.</text:span><text:span text:style-name="T1424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5"><text:span text:style-name="T1425_1">ΥΠΟΠΑΡΑΓΡΑΦΟΣ<text:s/>Ζ.2.<text:s/>ΔΙΑΘΕΣΙΜΟΤΗΤΑ</text:span></text:p>
      <text:p text:style-name="P1426"><text:span text:style-name="T1426_1">1.</text:span><text:span text:style-name="T1426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7"><text:span text:style-name="T1427_1">α)</text:span><text:span text:style-name="T1427_2"><text:tab/></text:span><text:span text:style-name="T1427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8"><text:span text:style-name="T1428_1">β)</text:span><text:span text:style-name="T1428_2"><text:tab/></text:span><text:span text:style-name="T1428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9"><text:span text:style-name="T1429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9_2"><text:note text:note-class="footnote"><text:note-citation/><text:note-body><text:p text:style-name="P1430"><text:span text:style-name="T1430_1"><text:a xlink:type="simple" xlink:href="http://data.aade.gr/eli/pri/law/2014/10/31/4305# art_21"><text:span text:style-name="T1430_2">αdd4305/2014 art_21</text:span></text:a></text:span></text:p></text:note-body></text:note></text:span></text:p>
      <text:p text:style-name="P1431"><text:span text:style-name="T1431_1">γ)</text:span><text:span text:style-name="T1431_2"><text:tab/></text:span><text:span text:style-name="T1431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1_4"><text:note text:note-class="footnote"><text:note-citation/><text:note-body><text:p text:style-name="P1432"><text:span text:style-name="T1432_1"><text:a xlink:type="simple" xlink:href="http://data.aade.gr/eli/pri/law/2013/01/23/4109# art_26"><text:span text:style-name="T1432_2">Τροποποίηση<text:s/>4109/2013 art_26</text:span></text:a></text:span></text:p></text:note-body></text:note></text:span></text:p>
      <text:p text:style-name="P1433"><text:span text:style-name="T1433_1">δ)</text:span><text:span text:style-name="T1433_2"><text:tab/></text:span><text:span text:style-name="T1433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4"><text:span text:style-name="T1434_1">2.</text:span><text:span text:style-name="T1434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4_3"><text:note text:note-class="footnote"><text:note-citation/><text:note-body><text:p text:style-name="P1435"><text:span text:style-name="T1435_1"><text:a xlink:type="simple" xlink:href="http://data.aade.gr/eli/pri/law/2013/07/23/4172# art_90"><text:span text:style-name="T1435_2">Τροποποίηση<text:s/>4172/2013 art_90</text:span></text:a></text:span></text:p></text:note-body></text:note></text:span></text:p>
      <text:p text:style-name="P1436"><text:span text:style-name="T1436_1">3.</text:span><text:span text:style-name="T1436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7"><text:span text:style-name="T1437_1">4.</text:span><text:span text:style-name="T1437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8"><text:span text:style-name="T1438_1">5.</text:span><text:span text:style-name="T1438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9"><text:span text:style-name="T1439_1">ΥΠΟΠΑΡΑΓΡΑΦΟΣ<text:s/>Ζ.3.<text:s/>ΑΡΓΙΑ<text:s/>ΣΤΟ<text:s/>ΠΛΑΙΣΙΟ<text:s/>ΤΗΣ<text:s/>ΠΕΙΘΑΡΧΙΚΗΣ<text:s/>ΚΑΙ<text:s/>ΠΟΙΝΙΚΗΣ<text:s/>ΔΙΑΔΙΚΑΣΙΑΣ</text:span></text:p>
      <text:p text:style-name="P1440"><text:span text:style-name="T1440_1">1.</text:span><text:span text:style-name="T1440_2"><text:s/>(….)</text:span><text:span text:style-name="T1440_3"><text:note text:note-class="footnote"><text:note-citation/><text:note-body><text:p text:style-name="P1441"><text:span text:style-name="T1441_1"><text:a xlink:type="simple" xlink:href="http://data.aade.gr/eli/pri/law/2015/05/11/4325# art_3"><text:span text:style-name="T1441_2">Αφαίρεση<text:s/>4325/2015 art_3</text:span></text:a></text:span></text:p></text:note-body></text:note></text:span></text:p>
      <text:p text:style-name="P1442"><text:span text:style-name="T1442_1">2.</text:span><text:span text:style-name="T1442_2"><text:s/>(….)</text:span><text:span text:style-name="T1442_3"><text:note text:note-class="footnote"><text:note-citation/><text:note-body><text:p text:style-name="P1443"><text:span text:style-name="T1443_1"><text:a xlink:type="simple" xlink:href="http://data.aade.gr/eli/pri/law/2015/05/11/4325# art_3"><text:span text:style-name="T1443_2">Αφαίρεση<text:s/>4325/2015 art_3</text:span></text:a></text:span></text:p></text:note-body></text:note></text:span></text:p>
      <text:p text:style-name="P1444"><text:span text:style-name="T1444_1">3.</text:span><text:span text:style-name="T1444_2"><text:s/>(….)</text:span><text:span text:style-name="T1444_3"><text:note text:note-class="footnote"><text:note-citation/><text:note-body><text:p text:style-name="P1445"><text:span text:style-name="T1445_1"><text:a xlink:type="simple" xlink:href="http://data.aade.gr/eli/pri/law/2015/05/11/4325# art_3"><text:span text:style-name="T1445_2">Αφαίρεση<text:s/>4325/2015 art_3</text:span></text:a></text:span></text:p></text:note-body></text:note></text:span></text:p>
      <text:p text:style-name="P1446"><text:span text:style-name="T1446_1">4.</text:span><text:span text:style-name="T1446_2"><text:s/>(….)</text:span><text:span text:style-name="T1446_3"><text:note text:note-class="footnote"><text:note-citation/><text:note-body><text:p text:style-name="P1447"><text:span text:style-name="T1447_1"><text:a xlink:type="simple" xlink:href="http://data.aade.gr/eli/pri/law/2015/05/11/4325# art_3"><text:span text:style-name="T1447_2">Αφαίρεση<text:s/>4325/2015 art_3</text:span></text:a></text:span></text:p></text:note-body></text:note></text:span></text:p>
      <text:p text:style-name="P1448"><text:span text:style-name="T1448_1">5.</text:span><text:span text:style-name="T1448_2"><text:s/>(….)</text:span><text:span text:style-name="T1448_3"><text:note text:note-class="footnote"><text:note-citation/><text:note-body><text:p text:style-name="P1449"><text:span text:style-name="T1449_1"><text:a xlink:type="simple" xlink:href="http://data.aade.gr/eli/pri/law/2015/05/11/4325# art_3"><text:span text:style-name="T1449_2">Αφαίρεση<text:s/>4325/2015 art_3</text:span></text:a></text:span></text:p></text:note-body></text:note></text:span></text:p>
      <text:p text:style-name="P1450"><text:span text:style-name="T1450_1">6.</text:span><text:span text:style-name="T1450_2"><text:s/>(….)</text:span><text:span text:style-name="T1450_3"><text:note text:note-class="footnote"><text:note-citation/><text:note-body><text:p text:style-name="P1451"><text:span text:style-name="T1451_1"><text:a xlink:type="simple" xlink:href="http://data.aade.gr/eli/pri/law/2015/05/11/4325# art_3"><text:span text:style-name="T1451_2">Αφαίρεση<text:s/>4325/2015 art_3</text:span></text:a></text:span></text:p></text:note-body></text:note></text:span></text:p>
      <text:p text:style-name="P1452"><text:span text:style-name="T1452_1">7.</text:span><text:span text:style-name="T1452_2"><text:s/>(….)</text:span><text:span text:style-name="T1452_3"><text:note text:note-class="footnote"><text:note-citation/><text:note-body><text:p text:style-name="P1453"><text:span text:style-name="T1453_1"><text:a xlink:type="simple" xlink:href="http://data.aade.gr/eli/pri/law/2015/05/11/4325# art_3"><text:span text:style-name="T1453_2">Αφαίρεση<text:s/>4325/2015 art_3</text:span></text:a></text:span></text:p></text:note-body></text:note></text:span></text:p>
      <text:p text:style-name="P1454"><text:span text:style-name="T1454_1">8.</text:span><text:span text:style-name="T1454_2"><text:s/>(….)</text:span><text:span text:style-name="T1454_3"><text:note text:note-class="footnote"><text:note-citation/><text:note-body><text:p text:style-name="P1455"><text:span text:style-name="T1455_1"><text:a xlink:type="simple" xlink:href="http://data.aade.gr/eli/pri/law/2015/05/11/4325# art_3"><text:span text:style-name="T1455_2">Αφαίρεση<text:s/>4325/2015 art_3</text:span></text:a></text:span></text:p></text:note-body></text:note></text:span></text:p>
      <text:p text:style-name="P1456"><text:span text:style-name="T1456_1">9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10.</text:span><text:span text:style-name="T145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9"><text:span text:style-name="T145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0"><text:span text:style-name="T146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1"><text:span text:style-name="T146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2"><text:span text:style-name="T146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3"><text:span text:style-name="T1463_1">Οι<text:s/>ως<text:s/>άνω<text:s/>διατάξεις<text:s/>καταλαμβάνουν<text:s/>και<text:s/>τις<text:s/>εκκρεμείς<text:s/>διαδικασίες.»</text:span></text:p>
      <text:p text:style-name="P1464"><text:span text:style-name="T1464_1">ΥΠΟΠΑΡΑΓΡΑΦΟΣ<text:s/>Ζ.4.<text:s/>ΚΑΤΑΡΓΗΣΗ<text:s/>ΕΙΔΙΚΟΤΗΤΩΝ<text:s/>ΚΑΙ<text:s/>ΘΕΣΕΩΝ</text:span></text:p>
      <text:p text:style-name="P1465"><text:span text:style-name="T1465_1">1.</text:span><text:span text:style-name="T146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6"><text:span text:style-name="T146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67"><text:span text:style-name="T1467_1">ββ)</text:span><text:span text:style-name="T1467_2"><text:tab/></text:span><text:span text:style-name="T146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67_4"><text:note text:note-class="footnote"><text:note-citation/><text:note-body><text:p text:style-name="P1468"><text:span text:style-name="T1468_1"><text:a xlink:type="simple" xlink:href="http://data.aade.gr/eli/pri/law/2013/01/25/4111# art_15"><text:span text:style-name="T1468_2">Τροποποίηση<text:s/>4111/2013 art_15</text:span></text:a></text:span></text:p></text:note-body></text:note></text:span></text:p>
      <text:p text:style-name="P1469"><text:span text:style-name="T1469_1">2.</text:span><text:span text:style-name="T146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0"><text:span text:style-name="T1470_1">3.</text:span><text:span text:style-name="T147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1"><text:span text:style-name="T1471_1">α)</text:span><text:span text:style-name="T1471_2"><text:tab/></text:span><text:span text:style-name="T147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2"><text:span text:style-name="T1472_1">4.</text:span><text:span text:style-name="T147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3"><text:span text:style-name="T147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4"><text:span text:style-name="T147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5"><text:span text:style-name="T1475_1">5.</text:span><text:span text:style-name="T147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6"><text:span text:style-name="T147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77"><text:span text:style-name="T1477_1">1.</text:span><text:span text:style-name="T147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8"><text:span text:style-name="T147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9"><text:span text:style-name="T1479_1">2.</text:span><text:span text:style-name="T147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0"><text:span text:style-name="T148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1"><text:span text:style-name="T1481_1">3(...)</text:span><text:span text:style-name="T1481_2"><text:note text:note-class="footnote"><text:note-citation/><text:note-body><text:p text:style-name="P1482"><text:span text:style-name="T1482_1"><text:a xlink:type="simple" xlink:href="http://data.aade.gr/eli/pri/law/2014/02/12/4237# art_9"><text:span text:style-name="T1482_2">Αφαίρεση<text:s/>4237/2014 art_9</text:span></text:a></text:span><text:span text:style-name="T1482_3">;<text:s/></text:span><text:span text:style-name="T1482_4"><text:a xlink:type="simple" xlink:href="http://data.aade.gr/eli/pri/law/2013/11/18/4208# art_12"><text:span text:style-name="T1482_5">Τροποποίηση<text:s/>4208/2013 art_12</text:span></text:a></text:span><text:span text:style-name="T1482_6">;<text:s/></text:span><text:span text:style-name="T1482_7"><text:a xlink:type="simple" xlink:href="http://data.aade.gr/eli/pri/law/2013/03/19/4138# art_4"><text:span text:style-name="T1482_8">Τροποποίηση<text:s/>4138/2013 art_4</text:span></text:a></text:span></text:p></text:note-body></text:note></text:span></text:p>
      <text:p text:style-name="P1483"><text:span text:style-name="T1483_1">4.</text:span><text:span text:style-name="T148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4"><text:span text:style-name="T148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5"><text:span text:style-name="T148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6"><text:span text:style-name="T1486_1">Η.1.<text:s/>ΓΕΝΙΚΟ<text:s/>ΕΜΠΟΡΙΚΟ<text:s/>ΜΗΤΡΩΟ<text:s/>(Γ.Ε.ΜΗ.<text:s/>)</text:span></text:p>
      <text:p text:style-name="P1487"><text:span text:style-name="T1487_1">1.</text:span><text:span text:style-name="T148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88"><text:span text:style-name="T148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9"><text:span text:style-name="T1489_1">2.</text:span><text:span text:style-name="T148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0"><text:span text:style-name="T149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1"><text:span text:style-name="T1491_1">3.</text:span><text:span text:style-name="T149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2"><text:span text:style-name="T149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3"><text:span text:style-name="T1493_1">4.</text:span><text:span text:style-name="T149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4"><text:span text:style-name="T149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5"><text:span text:style-name="T1495_1">5.</text:span><text:span text:style-name="T149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6"><text:span text:style-name="T149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7"><text:span text:style-name="T1497_1">6.</text:span><text:span text:style-name="T149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98"><text:span text:style-name="T149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9"><text:span text:style-name="T1499_1">7.</text:span><text:span text:style-name="T149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0"><text:span text:style-name="T150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1"><text:span text:style-name="T1501_1">8.</text:span><text:span text:style-name="T150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2"><text:span text:style-name="T150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3"><text:span text:style-name="T1503_1">9.</text:span><text:span text:style-name="T150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4"><text:span text:style-name="T150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5"><text:span text:style-name="T1505_1">10.</text:span><text:span text:style-name="T1505_2"><text:s/>Το<text:s/>άρθρο<text:s/>12<text:s/>του<text:s/>Ν.<text:s/>3853/2010<text:s/>αντικαθίσταται<text:s/>ως<text:s/>εξής:</text:span></text:p>
      <text:p text:style-name="P1506"><text:span text:style-name="T1506_1">«Προτυποποιημένα<text:s/>καταστατικά»:</text:span></text:p>
      <text:p text:style-name="P1507"><text:span text:style-name="T1507_1">1.</text:span><text:span text:style-name="T150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08"><text:span text:style-name="T150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9"><text:span text:style-name="T1509_1">2.</text:span><text:span text:style-name="T1509_2"><text:s/>Το<text:s/>προτυποποιημένο<text:s/>καταστατικό<text:s/>εταιρίας:</text:span></text:p>
      <text:p text:style-name="P1510"><text:span text:style-name="T1510_1">α)</text:span><text:span text:style-name="T1510_2"><text:tab/></text:span><text:span text:style-name="T151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1"><text:span text:style-name="T1511_1">β)</text:span><text:span text:style-name="T1511_2"><text:tab/></text:span><text:span text:style-name="T151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2"><text:span text:style-name="T1512_1">3.</text:span><text:span text:style-name="T151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3"><text:span text:style-name="T1513_1">11.</text:span><text:span text:style-name="T151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4"><text:span text:style-name="T1514_1">12.</text:span><text:span text:style-name="T151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5"><text:span text:style-name="T1515_1">13.</text:span><text:span text:style-name="T1515_2"><text:s/>Καταργείται<text:s/>το<text:s/>άρθρο<text:s/>199<text:s/>του<text:s/>άρθρου<text:s/>4072/2012<text:s/>.</text:span></text:p>
      <text:p text:style-name="P1516"><text:span text:style-name="T1516_1">Η.2.<text:s/>ΕΚΜΙΣΘΩΣΗ<text:s/>ΕΠΙΒΑΤΗΓΩΝ<text:s/>ΙΔΙΩΤΙΚΗΣ<text:s/>ΧΡΗΣΗΣ<text:s/>ΑΥΤΟΚΙΝΗΤΩΝ<text:s/>ΜΕ<text:s/>ΟΔΗΓΟ<text:s/></text:span><text:span text:style-name="T1516_2"><text:note text:note-class="footnote"><text:note-citation/><text:note-body><text:p text:style-name="P1517"><text:span text:style-name="T1517_1"><text:a xlink:type="simple" xlink:href="http://data.aade.gr/eli/pri/law/2013/01/25/4111# art_19"><text:span text:style-name="T1517_2">Τροποποίηση<text:s/>4111/2013 art_19</text:span></text:a></text:span></text:p></text:note-body></text:note></text:span></text:p>
      <text:p text:style-name="P1518"><text:span text:style-name="T1518_1">1.</text:span><text:span text:style-name="T151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18_3"><text:note text:note-class="footnote"><text:note-citation/><text:note-body><text:p text:style-name="P1519"><text:span text:style-name="T1519_1"><text:a xlink:type="simple" xlink:href="http://data.aade.gr/eli/pri/law/2013/08/08/4179# art_30"><text:span text:style-name="T1519_2">Τροποποίηση<text:s/>4179/2013 art_30</text:span></text:a></text:span></text:p></text:note-body></text:note></text:span></text:p>
      <text:p text:style-name="P1520"><text:span text:style-name="T1520_1">2.</text:span><text:span text:style-name="T1520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1"><text:span text:style-name="T1521_1">α)</text:span><text:span text:style-name="T1521_2"><text:tab/></text:span><text:span text:style-name="T1521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2"><text:span text:style-name="T1522_1">β)</text:span><text:span text:style-name="T1522_2"><text:tab/></text:span><text:span text:style-name="T1522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3"><text:span text:style-name="T1523_1">γ)</text:span><text:span text:style-name="T1523_2"><text:tab/></text:span><text:span text:style-name="T1523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4"><text:span text:style-name="T1524_1">δ)</text:span><text:span text:style-name="T1524_2"><text:tab/></text:span><text:span text:style-name="T1524_3">Να<text:s/>έχουν<text:s/>καλή<text:s/>γνώση<text:s/>μιας<text:s/>γλώσσας<text:s/>πέραν<text:s/>της<text:s/>ελληνικής.</text:span><text:span text:style-name="T1524_4"><text:note text:note-class="footnote"><text:note-citation/><text:note-body><text:p text:style-name="P1525"><text:span text:style-name="T1525_1"><text:a xlink:type="simple" xlink:href="http://data.aade.gr/eli/pri/law/2013/10/11/4199# art_105"><text:span text:style-name="T1525_2">Προσθήκη<text:s/>4199/2013 art_105</text:span></text:a></text:span></text:p></text:note-body></text:note></text:span></text:p>
      <text:p text:style-name="P1526"><text:span text:style-name="T1526_1">ε)</text:span><text:span text:style-name="T1526_2"><text:tab/></text:span><text:span text:style-name="T1526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6_4"><text:note text:note-class="footnote"><text:note-citation/><text:note-body><text:p text:style-name="P1527"><text:span text:style-name="T1527_1"><text:a xlink:type="simple" xlink:href="http://data.aade.gr/eli/pri/law/2013/10/11/4199# art_105"><text:span text:style-name="T1527_2">Προσθήκη<text:s/>4199/2013 art_105</text:span></text:a></text:span></text:p></text:note-body></text:note></text:span></text:p>
      <text:p text:style-name="P1528"><text:span text:style-name="T1528_1">στ)</text:span><text:span text:style-name="T1528_2"><text:tab/></text:span><text:span text:style-name="T1528_3">Ασφαλιστική<text:s/>ενημερότητα<text:s/>του<text:s/>εργαζόμενου<text:s/>οδηγού.</text:span><text:span text:style-name="T1528_4"><text:note text:note-class="footnote"><text:note-citation/><text:note-body><text:p text:style-name="P1529"><text:span text:style-name="T1529_1"><text:a xlink:type="simple" xlink:href="http://data.aade.gr/eli/pri/law/2013/10/11/4199# art_105"><text:span text:style-name="T1529_2">Προσθήκη<text:s/>4199/2013 art_105</text:span></text:a></text:span></text:p></text:note-body></text:note></text:span></text:p>
      <text:p text:style-name="P1530"><text:span text:style-name="T153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30_2"><text:note text:note-class="footnote"><text:note-citation/><text:note-body><text:p text:style-name="P1531"><text:span text:style-name="T1531_1"><text:a xlink:type="simple" xlink:href="http://data.aade.gr/eli/pri/law/2013/10/11/4199# art_105"><text:span text:style-name="T1531_2">Τροποποίηση<text:s/>4199/2013 art_105</text:span></text:a></text:span></text:p></text:note-body></text:note></text:span></text:p>
      <text:p text:style-name="P1532"><text:span text:style-name="T1532_1">3.</text:span><text:span text:style-name="T1532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3"><text:span text:style-name="T1533_1">α)</text:span><text:span text:style-name="T1533_2"><text:tab/></text:span><text:span text:style-name="T1533_3">Είναι<text:s/>οχήματα<text:s/>άνω<text:s/>των<text:s/>1.500<text:s/>κ.εκ..</text:span></text:p>
      <text:p text:style-name="P1534"><text:span text:style-name="T1534_1">β)</text:span><text:span text:style-name="T1534_2"><text:tab/></text:span><text:span text:style-name="T1534_3">Εμπίπτουν<text:s/>στην<text:s/>κατηγορία<text:s/>εκπομπών<text:s/>EURO<text:s/>V<text:s/>ή<text:s/>μεταγενέστερη.</text:span></text:p>
      <text:p text:style-name="P1535"><text:span text:style-name="T1535_1">γ)</text:span><text:span text:style-name="T1535_2"><text:tab/></text:span><text:span text:style-name="T1535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6"><text:span text:style-name="T1536_1">4.</text:span><text:span text:style-name="T1536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37"><text:span text:style-name="T1537_1">5.</text:span><text:span text:style-name="T153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3/01/25/4111# art_19"><text:span text:style-name="T1538_2">Τροποποίηση<text:s/>4111/2013 art_19</text:span></text:a></text:span></text:p></text:note-body></text:note></text:span></text:p>
      <text:p text:style-name="P1539"><text:span text:style-name="T1539_1">6.</text:span><text:span text:style-name="T1539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0"><text:span text:style-name="T1540_1">β)</text:span><text:span text:style-name="T1540_2"><text:tab/></text:span><text:span text:style-name="T1540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1"><text:span text:style-name="T1541_1">γ)</text:span><text:span text:style-name="T1541_2"><text:tab/></text:span><text:span text:style-name="T1541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2"><text:span text:style-name="T1542_1">δ)</text:span><text:span text:style-name="T1542_2"><text:tab/></text:span><text:span text:style-name="T1542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3"><text:span text:style-name="T1543_1">ε)</text:span><text:span text:style-name="T1543_2"><text:tab/></text:span><text:span text:style-name="T1543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4"><text:span text:style-name="T1544_1">Η.3.<text:s/>ΔΙΑΘΕΣΗ<text:s/>ΠΑΡΑΣΚΕΥΑΣΜΑΤΩΝ<text:s/>ΠΡΩΤΗΣ<text:s/>ΒΡΕΦΙΚΗΣ<text:s/>ΗΛΙΚΙΑΣ</text:span></text:p>
      <text:p text:style-name="P1545"><text:span text:style-name="T1545_1">1.</text:span><text:span text:style-name="T154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6"><text:span text:style-name="T1546_1">2.</text:span><text:span text:style-name="T154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47"><text:span text:style-name="T1547_1">Η.4.<text:s/>ΑΡΣΗ<text:s/>ΠΕΡΙΟΡΙΣΜΩΝ<text:s/>ΣΤΗ<text:s/>ΔΙΑΘΕΣΗ<text:s/>ΠΡΟΪΟΝΤΩΝ<text:s/>ΚΑΠΝΟΥ</text:span></text:p>
      <text:p text:style-name="P1548"><text:span text:style-name="T1548_1">Στο<text:s/>άρθρο<text:s/>2<text:s/>του<text:s/>Ν.<text:s/>3730/2008<text:s/>(Α΄<text:s/>262)<text:s/>προστίθεται<text:s/>παράγραφος<text:s/>6<text:s/>ως<text:s/>εξής:</text:span></text:p>
      <text:p text:style-name="P1549"><text:span text:style-name="T154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0"><text:span text:style-name="T155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1"><text:span text:style-name="T1551_1">1.</text:span><text:span text:style-name="T155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2"><text:span text:style-name="T1552_1">2.</text:span><text:span text:style-name="T1552_2"><text:s/>Το<text:s/>άρθρο<text:s/>4<text:s/>του<text:s/>Π.Δ.<text:s/>340/1989<text:s/>αντικαθίσταται<text:s/>ως<text:s/>εξής:</text:span></text:p>
      <text:p text:style-name="P1553"><text:span text:style-name="T1553_1">«Άρθρο<text:s/>4</text:span></text:p>
      <text:p text:style-name="P1554"><text:span text:style-name="T1554_1">Χορήγηση<text:s/>επαγγελματικής<text:s/>ταυτότητας<text:s/>λογιστή<text:s/>-<text:s/>φοροτεχνικού</text:span></text:p>
      <text:p text:style-name="P1555"><text:span text:style-name="T155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6"><text:span text:style-name="T155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57"><text:span text:style-name="T155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58"><text:span text:style-name="T155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59"><text:span text:style-name="T155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0"><text:span text:style-name="T156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1"><text:span text:style-name="T156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2"><text:span text:style-name="T156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3"><text:span text:style-name="T1563_1">9.<text:s/>Η<text:s/>επαγγελματική<text:s/>ταυτότητα<text:s/>χορηγείται<text:s/>μόνο<text:s/>σε<text:s/>φυσικά<text:s/>πρόσωπα.</text:span></text:p>
      <text:p text:style-name="P1564"><text:span text:style-name="T156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5"><text:span text:style-name="T1565_1">3.</text:span><text:span text:style-name="T1565_2"><text:s/>Το<text:s/>άρθρο<text:s/>10<text:s/>του<text:s/>Π.Δ.<text:s/>340/1998<text:s/>αντικαθίσταται<text:s/>ως<text:s/>εξής:</text:span></text:p>
      <text:p text:style-name="P1566"><text:span text:style-name="T1566_1">«Άρθρο<text:s/>10</text:span></text:p>
      <text:p text:style-name="P1567"><text:span text:style-name="T1567_1">Νομικά<text:s/>πρόσωπα<text:s/>παροχής<text:s/>λογιστικών<text:s/>και<text:s/>φοροτεχνικών<text:s/>υπηρεσιών<text:s/>-<text:s/>Αντιπρόσωποι</text:span></text:p>
      <text:p text:style-name="P1568"><text:span text:style-name="T156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69"><text:span text:style-name="T156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0"><text:span text:style-name="T157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1"><text:span text:style-name="T1571_1">4.</text:span><text:span text:style-name="T1571_2"><text:s/>Το<text:s/>άρθρο<text:s/>11<text:s/>του<text:s/>Π.Δ.<text:s/>340/1998<text:s/>αντικαθίσταται<text:s/>ως<text:s/>εξής:</text:span></text:p>
      <text:p text:style-name="P1572"><text:span text:style-name="T1572_1">«Άρθρο<text:s/>11</text:span></text:p>
      <text:p text:style-name="P1573"><text:span text:style-name="T157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4"><text:span text:style-name="T157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5"><text:span text:style-name="T157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6"><text:span text:style-name="T1576_1">5.</text:span><text:span text:style-name="T157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77"><text:span text:style-name="T1577_1">6.</text:span><text:span text:style-name="T157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78"><text:span text:style-name="T1578_1">Η.6.<text:s/>ΣΥΜΠΛΗΡΩΣΗ<text:s/>ΔΙΑΤΑΞΕΩΝ<text:s/>ΤΩΝ<text:s/>ΝΟΜΩΝ<text:s/>1906/1990,<text:s/>3614/2007<text:s/>ΚΑΙ<text:s/>4070/2012</text:span></text:p>
      <text:p text:style-name="P1579"><text:span text:style-name="T1579_1">1.</text:span><text:span text:style-name="T157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0"><text:span text:style-name="T158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1"><text:span text:style-name="T158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2"><text:span text:style-name="T158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3"><text:span text:style-name="T1583_1">2.</text:span><text:span text:style-name="T158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4"><text:span text:style-name="T158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5"><text:span text:style-name="T158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6"><text:span text:style-name="T158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87"><text:span text:style-name="T1587_1">3.</text:span><text:span text:style-name="T1587_2"><text:s/>Το<text:s/>άρθρο<text:s/>141<text:s/>του<text:s/>Ν.<text:s/>4070/2012<text:s/>αντικαθίσταται<text:s/>ως<text:s/>εξής:</text:span></text:p>
      <text:p text:style-name="P1588"><text:span text:style-name="T1588_1">«Άρθρο<text:s/>141</text:span></text:p>
      <text:p text:style-name="P1589"><text:span text:style-name="T158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0"><text:span text:style-name="T1590_1">4.</text:span><text:span text:style-name="T159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1"><text:span text:style-name="T159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2"><text:span text:style-name="T1592_1">Θ.1.<text:s/>ΘΕΜΑΤΑ<text:s/>ΑΝΩΤΑΤΩΝ<text:s/>ΕΚΠΑΙΔΕΥΤΙΚΩΝ<text:s/>ΙΔΡΥΜΑΤΩΝ</text:span></text:p>
      <text:p text:style-name="P1593"><text:span text:style-name="T1593_1">1.</text:span><text:span text:style-name="T159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4"><text:span text:style-name="T159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5"><text:span text:style-name="T1595_1">2.</text:span><text:span text:style-name="T159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6"><text:span text:style-name="T159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97"><text:span text:style-name="T159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98"><text:span text:style-name="T159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99"><text:span text:style-name="T1599_1">1.</text:span><text:span text:style-name="T159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0"><text:span text:style-name="T160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1"><text:span text:style-name="T1601_1">2.</text:span><text:span text:style-name="T160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2"><text:span text:style-name="T160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3"><text:span text:style-name="T1603_1">3.</text:span><text:span text:style-name="T160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4"><text:span text:style-name="T160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5"><text:span text:style-name="T160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6"><text:span text:style-name="T160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6_2"><text:note text:note-class="footnote"><text:note-citation/><text:note-body><text:p text:style-name="P1607"><text:span text:style-name="T1607_1"><text:a xlink:type="simple" xlink:href="http://data.aade.gr/eli/pri/law/2014/01/10/4229# art_11"><text:span text:style-name="T1607_2">Τροποποίηση<text:s/>4229/2014 art_11</text:span></text:a></text:span><text:span text:style-name="T1607_3">;<text:s/></text:span><text:span text:style-name="T1607_4"><text:a xlink:type="simple" xlink:href="http://data.aade.gr/eli/pri/law/2013/01/25/4111# art_30"><text:span text:style-name="T1607_5">Τροποποίηση<text:s/>4111/2013 art_30</text:span></text:a></text:span></text:p></text:note-body></text:note></text:span></text:p>
      <text:p text:style-name="P1608"><text:span text:style-name="T1608_1">2.</text:span><text:span text:style-name="T1608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08_3"><text:note text:note-class="footnote"><text:note-citation/><text:note-body><text:p text:style-name="P1609"><text:span text:style-name="T1609_1"><text:a xlink:type="simple" xlink:href="http://data.aade.gr/eli/pri/law/2013/01/25/4111# art_30"><text:span text:style-name="T1609_2">Τροποποίηση<text:s/>4111/2013 art_30</text:span></text:a></text:span></text:p></text:note-body></text:note></text:span></text:p>
      <text:p text:style-name="P1610"><text:span text:style-name="T1610_1">3.</text:span><text:span text:style-name="T1610_2"><text:s/>Οι<text:s/>ανωτέρω<text:s/>άδειες<text:s/>χορηγούνται<text:s/>εντός τεσσάρων (4)<text:s/>µηνών από<text:s/>την υποβολή της αίτησης.  </text:span><text:span text:style-name="T1610_3"><text:note text:note-class="footnote"><text:note-citation/><text:note-body><text:p text:style-name="P1611"><text:span text:style-name="T1611_1"><text:a xlink:type="simple" xlink:href="http://data.aade.gr/eli/pri/law/2013/01/25/4111# art_30"><text:span text:style-name="T1611_2">Τροποποίηση<text:s/>4111/2013 art_30</text:span></text:a></text:span></text:p></text:note-body></text:note></text:span></text:p>
      <text:p text:style-name="P1612"><text:span text:style-name="T1612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2_2"><text:note text:note-class="footnote"><text:note-citation/><text:note-body><text:p text:style-name="P1613"><text:span text:style-name="T1613_1"><text:a xlink:type="simple" xlink:href="http://data.aade.gr/eli/pri/law/2014/05/15/4264# art_48"><text:span text:style-name="T1613_2">Προσθήκη<text:s/>4264/2014 art_48</text:span></text:a></text:span></text:p></text:note-body></text:note></text:span></text:p>
      <text:p text:style-name="P1614"><text:span text:style-name="T1614_1">4.</text:span><text:span text:style-name="T1614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5"><text:span text:style-name="T1615_1">(α)<text:s/>έχει<text:s/>συμπληρώσει<text:s/>το<text:s/>18ο<text:s/>έτος<text:s/>της<text:s/>ηλικίας<text:s/>του, </text:span></text:p>
      <text:p text:style-name="P1616"><text:span text:style-name="T1616_1">(β)<text:s/>έχει<text:s/>μόνιμη<text:s/>εγκατάσταση<text:s/>σε<text:s/>κράτος<text:s/>-<text:s/>μέλος<text:s/>της<text:s/>Ευρωπαϊκής<text:s/>Ένωσης,</text:span></text:p>
      <text:p text:style-name="P1617"><text:span text:style-name="T1617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18"><text:span text:style-name="T1618_1">(δ)<text:s/>είναι<text:s/>ασφαλιστικά<text:s/>και<text:s/>φορολογικά<text:s/>ενήμερο,<text:s/></text:span></text:p>
      <text:p text:style-name="P1619"><text:span text:style-name="T161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0"><text:span text:style-name="T1620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0_2"><text:note text:note-class="footnote"><text:note-citation/><text:note-body><text:p text:style-name="P1621"><text:span text:style-name="T1621_1"><text:a xlink:type="simple" xlink:href="http://data.aade.gr/eli/pri/law/2013/01/25/4111# art_30"><text:span text:style-name="T1621_2">Τροποποίηση<text:s/>4111/2013 art_30</text:span></text:a></text:span></text:p></text:note-body></text:note></text:span></text:p>
      <text:p text:style-name="P1622"><text:span text:style-name="T1622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2_2"><text:note text:note-class="footnote"><text:note-citation/><text:note-body><text:p text:style-name="P1623"><text:span text:style-name="T1623_1"><text:a xlink:type="simple" xlink:href="http://data.aade.gr/eli/pri/law/2013/01/25/4111# art_30"><text:span text:style-name="T1623_2">Τροποποίηση<text:s/>4111/2013 art_30</text:span></text:a></text:span></text:p></text:note-body></text:note></text:span></text:p>
      <text:p text:style-name="P1624"><text:span text:style-name="T1624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5"><text:span text:style-name="T1625_1">5.</text:span><text:span text:style-name="T1625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6"><text:span text:style-name="T1626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27"><text:span text:style-name="T1627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28"><text:span text:style-name="T1628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28_2"><text:note text:note-class="footnote"><text:note-citation/><text:note-body><text:p text:style-name="P1629"><text:span text:style-name="T1629_1"><text:a xlink:type="simple" xlink:href="http://data.aade.gr/eli/pri/law/2013/01/25/4111# art_30"><text:span text:style-name="T1629_2">Τροποποίηση<text:s/>4111/2013 art_30</text:span></text:a></text:span></text:p></text:note-body></text:note></text:span></text:p>
      <text:p text:style-name="P1630"><text:span text:style-name="T1630_1">(δ) είναι<text:s/>ασφαλιστικά<text:s/>και<text:s/>φορολογικά<text:s/>ενήμερο, </text:span><text:span text:style-name="T1630_2"><text:note text:note-class="footnote"><text:note-citation/><text:note-body><text:p text:style-name="P1631"><text:span text:style-name="T1631_1"><text:a xlink:type="simple" xlink:href="http://data.aade.gr/eli/pri/law/2013/01/25/4111# art_30"><text:span text:style-name="T1631_2">Τροποποίηση<text:s/>4111/2013 art_30</text:span></text:a></text:span></text:p></text:note-body></text:note></text:span></text:p>
      <text:p text:style-name="P1632"><text:span text:style-name="T163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3"><text:span text:style-name="T1633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4"><text:span text:style-name="T1634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4_2"><text:note text:note-class="footnote"><text:note-citation/><text:note-body><text:p text:style-name="P1635"><text:span text:style-name="T1635_1"><text:a xlink:type="simple" xlink:href="http://data.aade.gr/eli/pri/law/2013/01/25/4111# art_30"><text:span text:style-name="T1635_2">Τροποποίηση<text:s/>4111/2013 art_30</text:span></text:a></text:span></text:p></text:note-body></text:note></text:span></text:p>
      <text:p text:style-name="P1636"><text:span text:style-name="T1636_1">6.</text:span><text:span text:style-name="T1636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37"><text:span text:style-name="T1637_1">7.</text:span><text:span text:style-name="T163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38"><text:span text:style-name="T1638_1">8.</text:span><text:span text:style-name="T163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3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39"><text:span text:style-name="T1639_1">α)</text:span><text:span text:style-name="T1639_2"><text:tab/></text:span><text:span text:style-name="T1639_3">το<text:s/>κτίριο<text:s/>να<text:s/>έχει<text:s/>ισχύουσα<text:s/>πολεοδομική<text:s/>άδεια<text:s/>χρήσης<text:s/>εκπαιδευτηρίου,</text:span></text:p>
      <text:p text:style-name="P1640"><text:span text:style-name="T1640_1">β)</text:span><text:span text:style-name="T1640_2"><text:tab/></text:span><text:span text:style-name="T164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1"><text:span text:style-name="T1641_1">γ)</text:span><text:span text:style-name="T1641_2"><text:tab/></text:span><text:span text:style-name="T164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2"><text:span text:style-name="T1642_1">δ)</text:span><text:span text:style-name="T1642_2"><text:tab/></text:span><text:span text:style-name="T164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2_4"><text:note text:note-class="footnote"><text:note-citation/><text:note-body><text:p text:style-name="P1643"><text:span text:style-name="T1643_1"><text:a xlink:type="simple" xlink:href="http://data.aade.gr/eli/pri/law/2013/01/25/4111# art_30"><text:span text:style-name="T1643_2">Τροποποίηση<text:s/>4111/2013 art_30</text:span></text:a></text:span></text:p></text:note-body></text:note></text:span></text:p>
      <text:p text:style-name="P1644"><text:span text:style-name="T1644_1">ε) πυροπροστασία<text:s/>για<text:s/>χρήση<text:s/>εκπαιδευτηρίου<text:s/>σύμφωνα<text:s/>με<text:s/>τις<text:s/>ισχύουσες<text:s/>διατάξεις,</text:span></text:p>
      <text:p text:style-name="P1645"><text:span text:style-name="T1645_1">στ)</text:span><text:span text:style-name="T1645_2"><text:tab/></text:span><text:span text:style-name="T164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6"><text:span text:style-name="T1646_1">ζ)</text:span><text:span text:style-name="T1646_2"><text:tab/></text:span><text:span text:style-name="T164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6_4"><text:note text:note-class="footnote"><text:note-citation/><text:note-body><text:p text:style-name="P1647"><text:span text:style-name="T1647_1"><text:a xlink:type="simple" xlink:href="http://data.aade.gr/eli/pri/law/2013/01/25/4111# art_30"><text:span text:style-name="T1647_2">Τροποποίηση<text:s/>4111/2013 art_30</text:span></text:a></text:span></text:p></text:note-body></text:note></text:span></text:p>
      <text:p text:style-name="P1648"><text:span text:style-name="T1648_1">9.</text:span><text:span text:style-name="T1648_2"><text:s/>(…)</text:span><text:span text:style-name="T1648_3"><text:note text:note-class="footnote"><text:note-citation/><text:note-body><text:p text:style-name="P1649"><text:span text:style-name="T1649_1"><text:a xlink:type="simple" xlink:href="http://data.aade.gr/eli/pri/law/2013/01/25/4111# art_30"><text:span text:style-name="T1649_2">Αφαίρεση<text:s/>4111/2013 art_30</text:span></text:a></text:span></text:p></text:note-body></text:note></text:span></text:p>
      <text:p text:style-name="P1650"><text:span text:style-name="T1650_1">10.</text:span><text:span text:style-name="T165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1"><text:span text:style-name="T1651_1">α)</text:span><text:span text:style-name="T1651_2"><text:tab/></text:span><text:span text:style-name="T1651_3">ισχύουσα<text:s/>οικοδομική<text:s/>άδεια,</text:span></text:p>
      <text:p text:style-name="P1652"><text:span text:style-name="T1652_1">β)</text:span><text:span text:style-name="T1652_2"><text:tab/></text:span><text:span text:style-name="T1652_3">πιστοποιητικό<text:s/>πυροπροστασίας<text:s/>σύμφωνα<text:s/>με<text:s/>τις<text:s/>ισχύουσες<text:s/>διατάξεις,</text:span></text:p>
      <text:p text:style-name="P1653"><text:span text:style-name="T1653_1">γ)</text:span><text:span text:style-name="T1653_2"><text:tab/></text:span><text:span text:style-name="T165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3_4"><text:note text:note-class="footnote"><text:note-citation/><text:note-body><text:p text:style-name="P1654"><text:span text:style-name="T1654_1"><text:a xlink:type="simple" xlink:href="http://data.aade.gr/eli/pri/law/2013/01/25/4111# art_30"><text:span text:style-name="T1654_2">Τροποποίηση<text:s/>4111/2013 art_30</text:span></text:a></text:span></text:p></text:note-body></text:note></text:span></text:p>
      <text:p text:style-name="P1655"><text:span text:style-name="T1655_1">δ)</text:span><text:span text:style-name="T1655_2"><text:tab/></text:span><text:span text:style-name="T1655_3">ενάμισι<text:s/>(1,5)<text:s/>τετραγωνικό<text:s/>μέτρο<text:s/>ανά<text:s/>εκπαιδευόμενο<text:s/>στις<text:s/>αίθουσες<text:s/>διδασκαλίας,</text:span></text:p>
      <text:p text:style-name="P1656"><text:span text:style-name="T1656_1">ε)</text:span><text:span text:style-name="T1656_2"><text:tab/></text:span><text:span text:style-name="T1656_3">επαρκής<text:s/>και<text:s/>άμεσος<text:s/>φυσικός<text:s/>φωτισμός<text:s/>και<text:s/>αερισμός,</text:span></text:p>
      <text:p text:style-name="P1657"><text:span text:style-name="T1657_1">στ)</text:span><text:span text:style-name="T1657_2"><text:tab/></text:span><text:span text:style-name="T1657_3">ένα<text:s/>(1)<text:s/>WC<text:s/>ανά<text:s/>τριάντα<text:s/>(30)<text:s/>εκπαιδευόμενους,</text:span></text:p>
      <text:p text:style-name="P1658"><text:span text:style-name="T1658_1">ζ)</text:span><text:span text:style-name="T1658_2"><text:tab/></text:span><text:span text:style-name="T1658_3">ελάχιστο<text:s/>εμβαδό<text:s/>αίθουσας<text:s/>διδασκαλίας<text:s/>δώδεκα<text:s/>(12)<text:s/>τετραγωνικά<text:s/>μέτρα<text:s/>και</text:span></text:p>
      <text:p text:style-name="P1659"><text:span text:style-name="T1659_1">η)</text:span><text:span text:style-name="T1659_2"><text:tab/></text:span><text:span text:style-name="T165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0"><text:span text:style-name="T1660_1">11. </text:span><text:span text:style-name="T1660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0_3"><text:note text:note-class="footnote"><text:note-citation/><text:note-body><text:p text:style-name="P1661"><text:span text:style-name="T1661_1"><text:a xlink:type="simple" xlink:href="http://data.aade.gr/eli/pri/law/2016/05/11/4386# art_42"><text:span text:style-name="T1661_2">Τροποποίηση<text:s/>4386/2016 art_42</text:span></text:a></text:span><text:span text:style-name="T1661_3">;<text:s/></text:span><text:span text:style-name="T1661_4"><text:a xlink:type="simple" xlink:href="http://data.aade.gr/eli/pri/law/2013/01/25/4111# art_30"><text:span text:style-name="T1661_5">Τροποποίηση<text:s/>4111/2013 art_30</text:span></text:a></text:span></text:p></text:note-body></text:note></text:span></text:p>
      <text:p text:style-name="P1662"><text:span text:style-name="T1662_1">12.</text:span><text:span text:style-name="T166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3"><text:span text:style-name="T1663_1">13.</text:span><text:span text:style-name="T1663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4.</text:span><text:span text:style-name="T1665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5_3">3919/2011</text:span><text:span text:style-name="T1665_4"> (Α'<text:s/>32),<text:s/>με<text:s/>την<text:s/>προσκόμιση<text:s/>των<text:s/>κάτωθι:</text:span><text:span text:style-name="T1665_5"><text:note text:note-class="footnote"><text:note-citation/><text:note-body><text:p text:style-name="P1666"><text:span text:style-name="T1666_1"><text:a xlink:type="simple" xlink:href="http://data.aade.gr/eli/pri/law/2016/05/11/4386# art_42"><text:span text:style-name="T1666_2">Τροποποίηση<text:s/>4386/2016 art_42</text:span></text:a></text:span><text:span text:style-name="T1666_3">;<text:s/></text:span><text:span text:style-name="T1666_4"><text:a xlink:type="simple" xlink:href="http://data.aade.gr/eli/pri/law/2013/01/25/4111# art_30"><text:span text:style-name="T1666_5">Τροποποίηση<text:s/>4111/2013 art_30</text:span></text:a></text:span></text:p></text:note-body></text:note></text:span></text:p>
      <text:p text:style-name="P1667"><text:span text:style-name="T1667_1">i)</text:span><text:span text:style-name="T1667_2"><text:tab/></text:span><text:span text:style-name="T1667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68"><text:span text:style-name="T1668_1">ii)</text:span><text:span text:style-name="T1668_2"><text:tab/></text:span><text:span text:style-name="T1668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68_4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ii)</text:span><text:span text:style-name="T1670_2"><text:tab/></text:span><text:span text:style-name="T1670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0_4"><text:note text:note-class="footnote"><text:note-citation/><text:note-body><text:p text:style-name="P1671"><text:span text:style-name="T1671_1"><text:a xlink:type="simple" xlink:href="http://data.aade.gr/eli/pri/law/2016/05/11/4386# art_42"><text:span text:style-name="T1671_2">Τροποποίηση<text:s/>4386/2016 art_42</text:span></text:a></text:span><text:span text:style-name="T1671_3">;<text:s/></text:span><text:span text:style-name="T1671_4"><text:a xlink:type="simple" xlink:href="http://data.aade.gr/eli/pri/law/2013/01/25/4111# art_30"><text:span text:style-name="T1671_5">Τροποποίηση<text:s/>4111/2013 art_30</text:span></text:a></text:span></text:p></text:note-body></text:note></text:span></text:p>
      <text:p text:style-name="P1672"><text:span text:style-name="T1672_1">β)</text:span><text:span text:style-name="T1672_2"><text:tab/></text:span><text:span text:style-name="T1672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2_4"><text:note text:note-class="footnote"><text:note-citation/><text:note-body><text:p text:style-name="P1673"><text:span text:style-name="T1673_1"><text:a xlink:type="simple" xlink:href="http://data.aade.gr/eli/pri/law/2016/05/11/4386# art_42"><text:span text:style-name="T1673_2">Τροποποίηση<text:s/>4386/2016 art_42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γ)</text:span><text:span text:style-name="T1674_2"><text:tab/></text:span><text:span text:style-name="T1674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4_4"><text:note text:note-class="footnote"><text:note-citation/><text:note-body><text:p text:style-name="P1675"><text:span text:style-name="T1675_1"><text:a xlink:type="simple" xlink:href="http://data.aade.gr/eli/pri/law/2016/05/11/4386# art_42"><text:span text:style-name="T1675_2">Προσθήκη<text:s/>4386/2016 art_42</text:span></text:a></text:span></text:p></text:note-body></text:note></text:span></text:p>
      <text:p text:style-name="P1676"><text:span text:style-name="T1676_1">15.</text:span><text:span text:style-name="T167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77"><text:span text:style-name="T1677_1">16.</text:span><text:span text:style-name="T167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77_3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17.</text:span><text:span text:style-name="T167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79_3"><text:note text:note-class="footnote"><text:note-citation/><text:note-body><text:p text:style-name="P1680"><text:span text:style-name="T1680_1"><text:a xlink:type="simple" xlink:href="http://data.aade.gr/eli/pri/law/2013/01/25/4111# art_30"><text:span text:style-name="T1680_2">Τροποποίηση<text:s/>4111/2013 art_30</text:span></text:a></text:span></text:p></text:note-body></text:note></text:span></text:p>
      <text:p text:style-name="P1681"><text:span text:style-name="T1681_1">18.</text:span><text:span text:style-name="T168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1_3"><text:note text:note-class="footnote"><text:note-citation/><text:note-body><text:p text:style-name="P1682"><text:span text:style-name="T1682_1"><text:a xlink:type="simple" xlink:href="http://data.aade.gr/eli/pri/law/2013/01/25/4111# art_30"><text:span text:style-name="T1682_2">Τροποποίηση<text:s/>4111/2013 art_30</text:span></text:a></text:span></text:p></text:note-body></text:note></text:span></text:p>
      <text:p text:style-name="P1683"><text:span text:style-name="T1683_1">Θ.4.<text:s/>ΑΝΑΚΛΗΣΗ<text:s/>ΑΔΕΙΑΣ</text:span></text:p>
      <text:p text:style-name="P1684"><text:span text:style-name="T1684_1">1.</text:span><text:span text:style-name="T168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5"><text:span text:style-name="T168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6"><text:span text:style-name="T168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87"><text:span text:style-name="T168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88"><text:span text:style-name="T1688_1">2.</text:span><text:span text:style-name="T168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89"><text:span text:style-name="T1689_1">3. </text:span><text:span text:style-name="T168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4.</text:span><text:span text:style-name="T169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1_3"><text:note text:note-class="footnote"><text:note-citation/><text:note-body><text:p text:style-name="P1692"><text:span text:style-name="T1692_1"><text:a xlink:type="simple" xlink:href="http://data.aade.gr/eli/pri/law/2014/01/10/4229# art_11"><text:span text:style-name="T1692_2">Προσθήκη<text:s/>4229/2014 art_11</text:span></text:a></text:span></text:p></text:note-body></text:note></text:span></text:p>
      <text:p text:style-name="P1693"><text:span text:style-name="T169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4"><text:span text:style-name="T1694_1">1.</text:span><text:span text:style-name="T169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5"><text:span text:style-name="T1695_1">2.</text:span><text:span text:style-name="T169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6"><text:span text:style-name="T1696_1">3.</text:span><text:span text:style-name="T169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97"><text:span text:style-name="T1697_1">4.</text:span><text:span text:style-name="T169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98"><text:span text:style-name="T1698_1">5.</text:span><text:span text:style-name="T169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99"><text:span text:style-name="T1699_1">6.</text:span><text:span text:style-name="T169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0"><text:span text:style-name="T1700_1">Θ.6.<text:s/>ΣΥΣΤΕΓΑΣΗ<text:s/>ΜΟΝΑΔΩΝ<text:s/>ΕΚΠΑΙΔΕΥΣΗΣ<text:s/>ΚΑΙ<text:s/>ΚΑΤΑΡΤΙΣΗΣ</text:span></text:p>
      <text:p text:style-name="P1701"><text:span text:style-name="T1701_1">1.</text:span><text:span text:style-name="T170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2"><text:span text:style-name="T1702_1">2.</text:span><text:span text:style-name="T170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2_3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3.</text:span><text:span text:style-name="T170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4_3"><text:note text:note-class="footnote"><text:note-citation/><text:note-body><text:p text:style-name="P1705"><text:span text:style-name="T1705_1"><text:a xlink:type="simple" xlink:href="http://data.aade.gr/eli/pri/law/2013/05/09/4152# art_1"><text:span text:style-name="T1705_2">Τροποποίηση<text:s/>4152/2013 art_1</text:span></text:a></text:span></text:p></text:note-body></text:note></text:span></text:p>
      <text:p text:style-name="P1706"><text:span text:style-name="T1706_1">4.</text:span><text:span text:style-name="T170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6_3"><text:note text:note-class="footnote"><text:note-citation/><text:note-body><text:p text:style-name="P1707"><text:span text:style-name="T1707_1"><text:a xlink:type="simple" xlink:href="http://data.aade.gr/eli/pri/law/2013/05/09/4152# art_1"><text:span text:style-name="T1707_2">Τροποποίηση<text:s/>4152/2013 art_1</text:span></text:a></text:span><text:span text:style-name="T1707_3">;<text:s/></text:span><text:span text:style-name="T1707_4"><text:a xlink:type="simple" xlink:href="http://data.aade.gr/eli/pri/law/2013/01/25/4111# art_30"><text:span text:style-name="T1707_5">Τροποποίηση<text:s/>4111/2013 art_30</text:span></text:a></text:span></text:p></text:note-body></text:note></text:span></text:p>
      <text:p text:style-name="P1708"><text:span text:style-name="T1708_1">5.</text:span><text:span text:style-name="T170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08_3"><text:note text:note-class="footnote"><text:note-citation/><text:note-body><text:p text:style-name="P1709"><text:span text:style-name="T1709_1"><text:a xlink:type="simple" xlink:href="http://data.aade.gr/eli/pri/law/2013/09/17/4186# art_33"><text:span text:style-name="T1709_2">Προσθήκη<text:s/>4186/2013 art_33</text:span></text:a></text:span></text:p></text:note-body></text:note></text:span></text:p>
      <text:p text:style-name="P1710"><text:span text:style-name="T1710_1">Θ.7.<text:s/>ΚΟΛΛΕΓΙΑ</text:span></text:p>
      <text:p text:style-name="P1711"><text:span text:style-name="T1711_1">1.</text:span><text:span text:style-name="T171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2"><text:span text:style-name="T171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3"><text:span text:style-name="T1713_1">2.</text:span><text:span text:style-name="T171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4"><text:span text:style-name="T171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5"><text:span text:style-name="T1715_1">3.</text:span><text:span text:style-name="T171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6"><text:span text:style-name="T171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17"><text:span text:style-name="T1717_1">4.</text:span><text:span text:style-name="T171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18"><text:span text:style-name="T171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19"><text:span text:style-name="T1719_1">5.</text:span><text:span text:style-name="T1719_2"><text:s/>Το<text:s/>πρώτο<text:s/>εδάφιο<text:s/>του<text:s/>άρθρου<text:s/>16<text:s/>του<text:s/>Ν.<text:s/>3696/2008<text:s/>αντικαθίσταται<text:s/>ως<text:s/>εξής:</text:span></text:p>
      <text:p text:style-name="P1720"><text:span text:style-name="T172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1"><text:span text:style-name="T1721_1">6.</text:span><text:span text:style-name="T1721_2"><text:s/>Η<text:s/>παράγραφος<text:s/>1<text:s/>του<text:s/>άρθρου<text:s/>22<text:s/>του<text:s/>Ν.<text:s/>3696/2008<text:s/>αντικαθίσταται<text:s/>ως<text:s/>εξής:</text:span></text:p>
      <text:p text:style-name="P1722"><text:span text:style-name="T172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3"><text:span text:style-name="T1723_1">7.</text:span><text:span text:style-name="T172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4"><text:span text:style-name="T172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5"><text:span text:style-name="T1725_1">8.</text:span><text:span text:style-name="T172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6"><text:span text:style-name="T172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27"><text:span text:style-name="T1727_1">9.</text:span><text:span text:style-name="T172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28"><text:span text:style-name="T1728_1">Θ.8.<text:s/>ΔΙΔΙΑΣΚΟΝΤΕΣ<text:s/>ΣΕ<text:s/>ΚΟΛΛΕΓΙΑ</text:span></text:p>
      <text:p text:style-name="P1729"><text:span text:style-name="T1729_1">Το<text:s/>άρθρο<text:s/>15<text:s/>του<text:s/>Ν.<text:s/>3696/2008<text:s/>αντικαθίσταται<text:s/>ως<text:s/>εξής:</text:span></text:p>
      <text:p text:style-name="P1730"><text:span text:style-name="T1730_1">«Άρθρο<text:s/>15</text:span></text:p>
      <text:p text:style-name="P1731"><text:span text:style-name="T173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2"><text:span text:style-name="T173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3"><text:span text:style-name="T173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4"><text:span text:style-name="T173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5"><text:span text:style-name="T173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6"><text:span text:style-name="T173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37"><text:span text:style-name="T173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38"><text:span text:style-name="T173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39"><text:span text:style-name="T1739_1">(β)<text:s/>Ποινικό<text:s/>Μητρώο<text:s/>Δικαστικής<text:s/>Χρήσης.</text:span></text:p>
      <text:p text:style-name="P1740"><text:span text:style-name="T174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1"><text:span text:style-name="T1741_1">Θ.9.<text:s/>ΔΙΔΑΣΚΟΝΤΕΣ<text:s/>ΣΤΑ<text:s/>ΕΡΓΑΣΤΗΡΙΑ<text:s/>ΕΛΕΥΘΕΡΩΝ<text:s/>ΣΠΟΥΔΩΝ</text:span></text:p>
      <text:p text:style-name="P1742"><text:span text:style-name="T174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3"><text:span text:style-name="T174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4"><text:span text:style-name="T1744_1">Θ.10.<text:s/>ΔΙΑΦΗΜΙΣΗ<text:s/>ΙΕΚ</text:span></text:p>
      <text:p text:style-name="P1745"><text:span text:style-name="T174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6"><text:span text:style-name="T1746_1">Θ.11.<text:s/>ΣΥΣΤΗΜΑ<text:s/>ΠΙΣΤΟΠΟΙΗΣΗΣ<text:s/>ΚΕΝΤΡΩΝ<text:s/>ΕΠΑΓΓΕΛΜΑΤΙΚΗΣ<text:s/>ΚΑΤΑΡΤΙΣΗΣ</text:span></text:p>
      <text:p text:style-name="P1747"><text:span text:style-name="T174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47_2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0"><text:span text:style-name="T1750_1">1.</text:span><text:span text:style-name="T175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1"><text:span text:style-name="T1751_1">2.</text:span><text:span text:style-name="T175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2"><text:span text:style-name="T1752_1">3.</text:span><text:span text:style-name="T175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3"><text:span text:style-name="T1753_1">4. </text:span><text:span text:style-name="T1753_2"><text:s/>(......)<text:s/>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Αφαίρεση<text:s/>4111/2013 art_30</text:span></text:a></text:span></text:p></text:note-body></text:note></text:span></text:p>
      <text:p text:style-name="P1755"><text:span text:style-name="T175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6"><text:span text:style-name="T175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57"><text:span text:style-name="T175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58"><text:span text:style-name="T1758_1">Θ.14.<text:s/>ΑΝΑΝΕΩΣΗ<text:s/>ΤΗΣ<text:s/>ΑΔΕΙΑΣ<text:s/>ΚΑΤ΄<text:s/>ΟΙΚΟΝ<text:s/>ΔΙΔΑΣΚΑΛΙΑΣ</text:span></text:p>
      <text:p text:style-name="P1759"><text:span text:style-name="T1759_1">1.</text:span><text:span text:style-name="T175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1"><text:span text:style-name="T1761_1">Θ.15.<text:s/>ΙΝΣΤΙΤΟΥΤΑ<text:s/>ΕΠΑΓΓΕΛΜΑΤΙΚΗΣ<text:s/>ΚΑΤΑΡΤΙΣΗΣ</text:span></text:p>
      <text:p text:style-name="P1762"><text:span text:style-name="T1762_1">1.</text:span><text:span text:style-name="T176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3"><text:span text:style-name="T176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4"><text:span text:style-name="T1764_1">2.</text:span><text:span text:style-name="T176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4_3"><text:note text:note-class="footnote"><text:note-citation/><text:note-body><text:p text:style-name="P1765"><text:span text:style-name="T1765_1"><text:a xlink:type="simple" xlink:href="http://data.aade.gr/eli/pri/law/2013/07/23/4172# art_82"><text:span text:style-name="T1765_2">Τροποποίηση<text:s/>4172/2013 art_82</text:span></text:a></text:span></text:p></text:note-body></text:note></text:span></text:p>
      <text:p text:style-name="P1766"><text:span text:style-name="T1766_1">3.</text:span><text:span text:style-name="T1766_2"><text:s/>Η<text:s/>παράγραφος<text:s/>5<text:s/>του<text:s/>άρθρου<text:s/>12<text:s/>του<text:s/>Ν.<text:s/>3879/2010<text:s/>αντικαθίσταται<text:s/>ως<text:s/>εξής:</text:span></text:p>
      <text:p text:style-name="P1767"><text:span text:style-name="T176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68"><text:span text:style-name="T1768_1">4.</text:span><text:span text:style-name="T176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69"><text:span text:style-name="T1769_1">5.</text:span><text:span text:style-name="T176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0"><text:span text:style-name="T1770_1">Θ.16.<text:s/>ΤΡΟΠΟΠΟΙΗΣΗ<text:s/>ΤΟΥ<text:s/>Π.Δ.<text:s/>38/2010</text:span></text:p>
      <text:p text:style-name="P1771"><text:span text:style-name="T177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2"><text:span text:style-name="T1772_1">1.</text:span><text:span text:style-name="T1772_2"><text:s/>Το<text:s/>άρθρο<text:s/>1<text:s/>αντικαθίσταται<text:s/>ως<text:s/>εξής:</text:span></text:p>
      <text:p text:style-name="P1773"><text:span text:style-name="T1773_1">«Άρθρο<text:s/>1</text:span></text:p>
      <text:p text:style-name="P1774"><text:span text:style-name="T1774_1">Με<text:s/>το<text:s/>παρόν<text:s/>διάταγμα:</text:span></text:p>
      <text:p text:style-name="P1775"><text:span text:style-name="T1775_1">1.<text:s/>Εναρμονίζεται<text:s/>η<text:s/>εθνική<text:s/>νομοθεσία<text:s/>προς:</text:span></text:p>
      <text:p text:style-name="P1776"><text:span text:style-name="T177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77"><text:span text:style-name="T177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78"><text:span text:style-name="T177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79"><text:span text:style-name="T1779_1">2.</text:span><text:span text:style-name="T1779_2"><text:s/>Το<text:s/>άρθρο<text:s/>2<text:s/>αντικαθίσταται<text:s/>ως<text:s/>εξής:</text:span></text:p>
      <text:p text:style-name="P1780"><text:span text:style-name="T1780_1">«Άρθρο<text:s/>2</text:span></text:p>
      <text:p text:style-name="P1781"><text:span text:style-name="T178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2"><text:span text:style-name="T178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3"><text:span text:style-name="T178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4"><text:span text:style-name="T178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5"><text:span text:style-name="T1785_1">3.</text:span><text:span text:style-name="T178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6"><text:span text:style-name="T1786_1">περιπτώσεις<text:s/>που<text:s/>υπάγονται<text:s/>στην<text:s/>παράγραφο<text:s/>3<text:s/>του<text:s/>άρθρου<text:s/>2.»</text:span></text:p>
      <text:p text:style-name="P1787"><text:span text:style-name="T1787_1">4.</text:span><text:span text:style-name="T178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88"><text:span text:style-name="T178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89"><text:span text:style-name="T1789_1">5.</text:span><text:span text:style-name="T1789_2"><text:s/>Στο<text:s/>άρθρο<text:s/>4 προστίθεται<text:s/>παράγραφος 3 ως<text:s/>εξής:</text:span></text:p>
      <text:p text:style-name="P1790"><text:span text:style-name="T179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0_2"><text:note text:note-class="footnote"><text:note-citation/><text:note-body><text:p text:style-name="P1791"><text:span text:style-name="T1791_1"><text:a xlink:type="simple" xlink:href="http://data.aade.gr/eli/pri/law/2013/01/25/4111# art_30"><text:span text:style-name="T1791_2">Τροποποίηση<text:s/>4111/2013 art_30</text:span></text:a></text:span></text:p></text:note-body></text:note></text:span></text:p>
      <text:p text:style-name="P1792"><text:span text:style-name="T1792_1">4.</text:span><text:span text:style-name="T179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3"><text:span text:style-name="T1793_1">6.</text:span><text:span text:style-name="T1793_2"><text:s/>Στο<text:s/>Π.Δ.<text:s/>38/2010<text:s/>προστίθεται<text:s/>άρθρο<text:s/>9Α<text:s/>ως<text:s/>εξής:</text:span></text:p>
      <text:p text:style-name="P1794"><text:span text:style-name="T1794_1">«Άρθρο<text:s/>9Α</text:span></text:p>
      <text:p text:style-name="P1795"><text:span text:style-name="T179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6"><text:span text:style-name="T1796_1">7.</text:span><text:span text:style-name="T179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97"><text:span text:style-name="T179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98"><text:span text:style-name="T1798_1">8.</text:span><text:span text:style-name="T179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99"><text:span text:style-name="T1799_1">περιπτώσεις<text:s/>που<text:s/>υπάγονται<text:s/>στην<text:s/>παράγραφο<text:s/>3<text:s/>του<text:s/>άρθρου<text:s/>2.»</text:span></text:p>
      <text:p text:style-name="P1800"><text:span text:style-name="T1800_1">9.</text:span><text:span text:style-name="T180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10.</text:span><text:span text:style-name="T1801_2"><text:s/>Στο<text:s/>άρθρο<text:s/>14<text:s/>προστίθεται<text:s/>παράγραφος<text:s/>8<text:s/>ως<text:s/>εξής:</text:span></text:p>
      <text:p text:style-name="P1802"><text:span text:style-name="T1802_1">«8.<text:s/>Οι<text:s/>παράγραφοι<text:s/>1<text:s/>έως<text:s/>7<text:s/>δεν<text:s/>έχουν<text:s/>εφαρμογή<text:s/>στις</text:span></text:p>
      <text:p text:style-name="P1803"><text:span text:style-name="T1803_1">περιπτώσεις<text:s/>που<text:s/>υπάγονται<text:s/>στην<text:s/>παράγραφο<text:s/>3<text:s/>του<text:s/>άρθρου<text:s/>2.»</text:span></text:p>
      <text:p text:style-name="P1804"><text:span text:style-name="T1804_1">11.</text:span><text:span text:style-name="T180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5"><text:span text:style-name="T1805_1">«ο<text:s/>Περιφερειάρχης<text:s/>της<text:s/>Περιφέρειας».</text:span></text:p>
      <text:p text:style-name="P1806"><text:span text:style-name="T1806_1">12.</text:span><text:span text:style-name="T1806_2"><text:s/>Προστίθεται<text:s/>άρθρο<text:s/>20Α<text:s/>ως<text:s/>εξής:</text:span></text:p>
      <text:p text:style-name="P1807"><text:span text:style-name="T1807_1">«Άρθρο<text:s/>20Α</text:span></text:p>
      <text:p text:style-name="P1808"><text:span text:style-name="T180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9"><text:span text:style-name="T1809_1">13.</text:span><text:span text:style-name="T180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0"><text:span text:style-name="T1810_1">«Η<text:s/>Περιφέρεια».</text:span></text:p>
      <text:p text:style-name="P1811"><text:span text:style-name="T1811_1">14.</text:span><text:span text:style-name="T181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2"><text:span text:style-name="T1812_1">15.</text:span><text:span text:style-name="T181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3"><text:span text:style-name="T1813_1">16.</text:span><text:span text:style-name="T181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4"><text:span text:style-name="T1814_1">17.</text:span><text:span text:style-name="T1814_2"><text:s/>Η<text:s/>παράγραφος<text:s/>1<text:s/>του<text:s/>άρθρου<text:s/>54<text:s/>αντικαθίσταται<text:s/>ως<text:s/>εξής:</text:span></text:p>
      <text:p text:style-name="P1815"><text:span text:style-name="T181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6"><text:span text:style-name="T1816_1">18.</text:span><text:span text:style-name="T181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17"><text:span text:style-name="T1817_1">19.</text:span><text:span text:style-name="T1817_2"><text:s/>Η<text:s/>παράγραφος<text:s/>5<text:s/>του<text:s/>άρθρου<text:s/>54<text:s/>καταργείται.</text:span></text:p>
      <text:p text:style-name="P1818"><text:span text:style-name="T1818_1">20.</text:span><text:span text:style-name="T1818_2"><text:s/>Το<text:s/>άρθρο<text:s/>55<text:s/>αντικαθίστανται<text:s/>ως<text:s/>εξής:</text:span></text:p>
      <text:p text:style-name="P1819"><text:span text:style-name="T1819_1">«Άρθρο<text:s/>55</text:span></text:p>
      <text:p text:style-name="P1820"><text:span text:style-name="T182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1"><text:span text:style-name="T182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2"><text:span text:style-name="T1822_1">2.<text:s/>Στις<text:s/>αρμοδιότητες<text:s/>του<text:s/>Συμβουλίου<text:s/>ανήκουν<text:s/>ιδίως:</text:span></text:p>
      <text:p text:style-name="P1823"><text:span text:style-name="T182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4"><text:span text:style-name="T182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5"><text:span text:style-name="T182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6"><text:span text:style-name="T182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27"><text:span text:style-name="T182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28"><text:span text:style-name="T182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29"><text:span text:style-name="T1829_1">21.</text:span><text:span text:style-name="T1829_2"><text:s/>Το<text:s/>άρθρο<text:s/>56<text:s/>αντικαθίσταται<text:s/>ως<text:s/>εξής:</text:span></text:p>
      <text:p text:style-name="P1830"><text:span text:style-name="T1830_1">«Άρθρο<text:s/>56</text:span></text:p>
      <text:p text:style-name="P1831"><text:span text:style-name="T183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2"><text:span text:style-name="T183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3"><text:span text:style-name="T183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4"><text:span text:style-name="T183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5"><text:span text:style-name="T1835_1">5.<text:s/>Το<text:s/>Τμήμα<text:s/>Α΄<text:s/>του<text:s/>Συμβουλίου<text:s/>αποτελούν:</text:span></text:p>
      <text:p text:style-name="P1836"><text:span text:style-name="T183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37"><text:span text:style-name="T183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38"><text:span text:style-name="T183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39"><text:span text:style-name="T183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0"><text:span text:style-name="T184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1"><text:span text:style-name="T184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2"><text:span text:style-name="T184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3"><text:span text:style-name="T184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4"><text:span text:style-name="T1844_1">6.<text:s/>Το<text:s/>Τμήμα<text:s/>Β΄<text:s/>του<text:s/>Συμβουλίου<text:s/>αποτελούν:</text:span></text:p>
      <text:p text:style-name="P1845"><text:span text:style-name="T184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6"><text:span text:style-name="T184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7"><text:span text:style-name="T184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48"><text:span text:style-name="T184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49"><text:span text:style-name="T184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0"><text:span text:style-name="T185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1"><text:span text:style-name="T185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2"><text:span text:style-name="T185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3"><text:span text:style-name="T185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4"><text:span text:style-name="T185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5"><text:span text:style-name="T185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6"><text:span text:style-name="T185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57"><text:span text:style-name="T185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58"><text:span text:style-name="T185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59"><text:span text:style-name="T185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0"><text:span text:style-name="T186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1"><text:span text:style-name="T186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2"><text:span text:style-name="T1862_1">16.<text:s/>Προς<text:s/>υποβοήθηση<text:s/>του<text:s/>έργου<text:s/>του<text:s/>το<text:s/>Συμβούλιο<text:s/>δύναται:</text:span></text:p>
      <text:p text:style-name="P1863"><text:span text:style-name="T186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4"><text:span text:style-name="T1864_1">α)<text:s/>έναν<text:s/>εκπρόσωπο<text:s/>του<text:s/>Δ.Ο.Α.Τ.Α.Π.<text:s/>με<text:s/>τον<text:s/>αναπληρωτή<text:s/>του,</text:span></text:p>
      <text:p text:style-name="P1865"><text:span text:style-name="T186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6"><text:span text:style-name="T186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67"><text:span text:style-name="T186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68"><text:span text:style-name="T186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69"><text:span text:style-name="T186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0"><text:span text:style-name="T187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1"><text:span text:style-name="T187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2"><text:span text:style-name="T187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3"><text:span text:style-name="T187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4"><text:span text:style-name="T1874_1">22.</text:span><text:span text:style-name="T1874_2"><text:s/>Οι<text:s/>παράγραφοι<text:s/>1<text:s/>και<text:s/>2<text:s/>του<text:s/>άρθρου<text:s/>57<text:s/>αντικαθίστανται<text:s/>ως<text:s/>εξής:</text:span></text:p>
      <text:p text:style-name="P1875"><text:span text:style-name="T187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5_2"><text:note text:note-class="footnote"><text:note-citation/><text:note-body><text:p text:style-name="P1876"><text:span text:style-name="T1876_1"><text:a xlink:type="simple" xlink:href="http://data.aade.gr/eli/pri/law/2013/01/25/4111# art_30"><text:span text:style-name="T1876_2">Τροποποίηση<text:s/>4111/2013 art_30</text:span></text:a></text:span></text:p></text:note-body></text:note></text:span></text:p>
      <text:p text:style-name="P1877"><text:span text:style-name="T187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77_2"><text:note text:note-class="footnote"><text:note-citation/><text:note-body><text:p text:style-name="P1878"><text:span text:style-name="T1878_1"><text:a xlink:type="simple" xlink:href="http://data.aade.gr/eli/pri/law/2013/01/25/4111# art_30"><text:span text:style-name="T1878_2">Τροποποίηση<text:s/>4111/2013 art_30</text:span></text:a></text:span></text:p></text:note-body></text:note></text:span></text:p>
      <text:p text:style-name="P1879"><text:span text:style-name="T1879_1">23.</text:span><text:span text:style-name="T1879_2"><text:s/>Στο<text:s/>άρθρο<text:s/>57<text:s/>προστίθενται<text:s/>παράγραφοι<text:s/>7,<text:s/>8<text:s/>και<text:s/>9<text:s/>ως<text:s/>εξής:</text:span></text:p>
      <text:p text:style-name="P1880"><text:span text:style-name="T188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8.</text:span><text:span text:style-name="T188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3"><text:span text:style-name="T1883_1">9.</text:span><text:span text:style-name="T188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4"><text:span text:style-name="T1884_1">24.</text:span><text:span text:style-name="T1884_2"><text:s/>Προστίθεται<text:s/>άρθρο<text:s/>57Α<text:s/>ως<text:s/>εξής:</text:span></text:p>
      <text:p text:style-name="P1885"><text:span text:style-name="T1885_1">«Άρθρο<text:s/>57Α</text:span></text:p>
      <text:p text:style-name="P1886"><text:span text:style-name="T1886_1">Γραπτή<text:s/>δοκιμασία<text:s/>επαγγελματικής<text:s/>ισοδυναμίας</text:span></text:p>
      <text:p text:style-name="P1887"><text:span text:style-name="T188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88"><text:span text:style-name="T188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89"><text:span text:style-name="T1889_1">25.</text:span><text:span text:style-name="T188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0"><text:span text:style-name="T1890_1">26.</text:span><text:span text:style-name="T1890_2"><text:s/>Η<text:s/>παράγραφος<text:s/>1<text:s/>του<text:s/>άρθρου<text:s/>59<text:s/>αντικαθίσταται<text:s/>ως<text:s/>εξής:</text:span></text:p>
      <text:p text:style-name="P1891"><text:span text:style-name="T189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2"><text:span text:style-name="T189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3"><text:span text:style-name="T189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4"><text:span text:style-name="T189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5"><text:span text:style-name="T189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6"><text:span text:style-name="T189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97"><text:span text:style-name="T189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98"><text:span text:style-name="T1898_1">27.</text:span><text:span text:style-name="T189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99"><text:span text:style-name="T1899_1">Θ.17.<text:s/>ΜΕΤΑΒΑΤΙΚΕΣ<text:s/>ΔΙΑΤΑΞΕΙΣ<text:s/>ΤΗΣ<text:s/>ΠΑΡΑΓΡΑΦΟΥ<text:s/>Θ΄</text:span></text:p>
      <text:p text:style-name="P1900"><text:span text:style-name="T1900_1">1.</text:span><text:span text:style-name="T190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1"><text:span text:style-name="T1901_1">2.</text:span><text:span text:style-name="T190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2"><text:span text:style-name="T1902_1">3.</text:span><text:span text:style-name="T190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3"><text:span text:style-name="T1903_1">4.</text:span><text:span text:style-name="T190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4"><text:span text:style-name="T1904_1">5.</text:span><text:span text:style-name="T190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5"><text:span text:style-name="T1905_1">5α. </text:span><text:span text:style-name="T190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6"><text:span text:style-name="T1906_1">6.</text:span><text:span text:style-name="T190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6_3"><text:note text:note-class="footnote"><text:note-citation/><text:note-body><text:p text:style-name="P1907"><text:span text:style-name="T1907_1"><text:a xlink:type="simple" xlink:href="http://data.aade.gr/eli/pri/law/2013/01/25/4111# art_30"><text:span text:style-name="T1907_2">Τροποποίηση<text:s/>4111/2013 art_30</text:span></text:a></text:span></text:p></text:note-body></text:note></text:span></text:p>
      <text:p text:style-name="P1908"><text:span text:style-name="T190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08_2"><text:note text:note-class="footnote"><text:note-citation/><text:note-body><text:p text:style-name="P1909"><text:span text:style-name="T1909_1"><text:a xlink:type="simple" xlink:href="http://data.aade.gr/eli/pri/law/2013/03/07/4132# art_6"><text:span text:style-name="T1909_2">Προσθήκη<text:s/>4132/2013 art_6</text:span></text:a></text:span></text:p></text:note-body></text:note></text:span></text:p>
      <text:p text:style-name="P1910"><text:span text:style-name="T1910_1">7.</text:span><text:span text:style-name="T191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0_3"><text:note text:note-class="footnote"><text:note-citation/><text:note-body><text:p text:style-name="P1911"><text:span text:style-name="T1911_1"><text:a xlink:type="simple" xlink:href="http://data.aade.gr/eli/pri/law/2014/08/04/4278# art_49"><text:span text:style-name="T1911_2">Τροποποίηση<text:s/>4278/2014 art_49</text:span></text:a></text:span><text:span text:style-name="T1911_3">;<text:s/></text:span><text:span text:style-name="T1911_4"><text:a xlink:type="simple" xlink:href="http://data.aade.gr/eli/pri/law/2014/05/15/4264# art_48"><text:span text:style-name="T1911_5">Τροποποίηση<text:s/>4264/2014 art_48</text:span></text:a></text:span><text:span text:style-name="T1911_6">;<text:s/></text:span><text:span text:style-name="T1911_7"><text:a xlink:type="simple" xlink:href="http://data.aade.gr/eli/pri/law/2014/01/10/4229# art_11"><text:span text:style-name="T1911_8">Τροποποίηση<text:s/>4229/2014 art_11</text:span></text:a></text:span></text:p></text:note-body></text:note></text:span></text:p>
      <text:p text:style-name="P1912"><text:span text:style-name="T1912_1">Θ.18.<text:s/>ΚΑΤΑΡΓΟΥΜΕΝΕΣ<text:s/>ΔΙΑΤΑΞΕΙΣ</text:span></text:p>
      <text:p text:style-name="P1913"><text:span text:style-name="T1913_1">1.</text:span><text:span text:style-name="T1913_2"><text:s/>Από<text:s/>την<text:s/>30ή<text:s/>Απριλίου<text:s/>2013<text:s/>καταργούνται:</text:span></text:p>
      <text:p text:style-name="P1914"><text:span text:style-name="T191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5"><text:span text:style-name="T191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6"><text:span text:style-name="T191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17"><text:span text:style-name="T191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18"><text:span text:style-name="T191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19"><text:span text:style-name="T1919_1">2.</text:span><text:span text:style-name="T1919_2"><text:s/>Από<text:s/>την<text:s/>έναρξη<text:s/>ισχύος<text:s/>του<text:s/>παρόντος<text:s/>καταργούνται:</text:span></text:p>
      <text:p text:style-name="P1920"><text:span text:style-name="T192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1"><text:span text:style-name="T192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2"><text:span text:style-name="T192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3"><text:span text:style-name="T192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ε.<text:s/>Το<text:s/>άρθρο<text:s/>13<text:s/>του<text:s/>Ν.<text:s/>3879/2010<text:s/>.</text:span></text:p>
      <text:p text:style-name="P1925"><text:span text:style-name="T192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6"><text:span text:style-name="T192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6_2">­καίου<text:s/>ή<text:s/>Ιδιώτες»,<text:s/>όπως<text:s/>τροποποιήθηκε,<text:s/>συμπληρώθηκε<text:s/>και<text:s/>ισχύει.</text:span></text:p>
      <text:p text:style-name="P1927"><text:span text:style-name="T192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28"><text:span text:style-name="T1928_1">θ.<text:s/>Η<text:s/>παράγραφος<text:s/>1<text:s/>του<text:s/>άρθρου<text:s/>68<text:s/>του<text:s/>α.ν.<text:s/>2545/1940<text:s/>.</text:span></text:p>
      <text:p text:style-name="P1929"><text:span text:style-name="T192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0"><text:span text:style-name="T193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1"><text:span text:style-name="T1931_1">Ι.1.<text:s/>ΚΑΤΑΡΓΗΣΗ<text:s/>ΕΛΑΧΙΣΤΩΝ<text:s/>ΝΟΜΙΜΩΝ<text:s/>ΑΜΟΙΒΩΝ</text:span></text:p>
      <text:p text:style-name="P1932"><text:span text:style-name="T193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3"><text:span text:style-name="T1933_1">Ι.2.<text:s/>ΡΥΘΜΙΣΕΙΣ<text:s/>ΑΠΕ<text:s/>ΚΑΙ<text:s/>ΣΗΘΥΑ</text:span></text:p>
      <text:p text:style-name="P1934"><text:span text:style-name="T1934_1">1.</text:span><text:span text:style-name="T193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5"><text:span text:style-name="T193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6"><text:span text:style-name="T1936_1">α)</text:span><text:span text:style-name="T1936_2"><text:tab/></text:span><text:span text:style-name="T193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37"><text:span text:style-name="T1937_1">β)</text:span><text:span text:style-name="T1937_2"><text:tab/></text:span><text:span text:style-name="T193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38"><text:span text:style-name="T1938_1">γ)</text:span><text:span text:style-name="T1938_2"><text:tab/></text:span><text:span text:style-name="T193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39"><text:span text:style-name="T1939_1">δ)</text:span><text:span text:style-name="T1939_2"><text:tab/></text:span><text:span text:style-name="T193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0"><text:span text:style-name="T194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1"><text:span text:style-name="T194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2"><text:span text:style-name="T194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2_2"><text:note text:note-class="footnote"><text:note-citation/><text:note-body><text:p text:style-name="P1943"><text:span text:style-name="T1943_1"><text:a xlink:type="simple" xlink:href="http://data.aade.gr/eli/pri/law/2013/11/01/4203# art_20"><text:span text:style-name="T1943_2">Τροποποίηση<text:s/>4203/2013 art_20</text:span></text:a></text:span></text:p></text:note-body></text:note></text:span></text:p>
      <text:p text:style-name="P1944"><text:span text:style-name="T194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5"><text:span text:style-name="T1945_1">2.</text:span><text:span text:style-name="T194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6"><text:span text:style-name="T194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47"><text:span text:style-name="T194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48"><text:span text:style-name="T194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49"><text:span text:style-name="T194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0"><text:span text:style-name="T195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1"><text:span text:style-name="T1951_1">3.</text:span><text:span text:style-name="T195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2"><text:span text:style-name="T195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3"><text:span text:style-name="T195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4"><text:span text:style-name="T195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5"><text:span text:style-name="T1955_1">4.</text:span><text:span text:style-name="T195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6"><text:span text:style-name="T195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57"><text:span text:style-name="T1957_1">Ι.3.<text:s/>ΤΡΟΠΟΠΟΙΗΣΗ<text:s/>ΔΙΑΤΑΞΕΩΝ<text:s/>ΤΟΥ<text:s/>Ν.<text:s/>3054/2002</text:span></text:p>
      <text:p text:style-name="P1958"><text:span text:style-name="T1958_1">1.</text:span><text:span text:style-name="T195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59"><text:span text:style-name="T195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59_2"><text:note text:note-class="footnote"><text:note-citation/><text:note-body><text:p text:style-name="P1960"><text:span text:style-name="T1960_1"><text:a xlink:type="simple" xlink:href="http://data.aade.gr/eli/pri/law/2013/01/25/4111# art_19"><text:span text:style-name="T1960_2">Τροποποίηση<text:s/>4111/2013 art_19</text:span></text:a></text:span></text:p></text:note-body></text:note></text:span></text:p>
      <text:p text:style-name="P1961"><text:span text:style-name="T1961_1">2.</text:span><text:span text:style-name="T1961_2"><text:s/>Η<text:s/>παράγραφος<text:s/>8<text:s/>του<text:s/>άρθρου<text:s/>4<text:s/>του<text:s/>Ν.<text:s/>3054/2002<text:s/>αντικαθίσταται<text:s/>ως<text:s/>εξής:</text:span></text:p>
      <text:p text:style-name="P1962"><text:span text:style-name="T196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3"><text:span text:style-name="T1963_1">3.</text:span><text:span text:style-name="T1963_2"><text:s/>Στο<text:s/>άρθρο<text:s/>5Α<text:s/>του<text:s/>Ν.<text:s/>3054/2002<text:s/>προστίθεται<text:s/>παράγραφος<text:s/>4<text:s/>ως<text:s/>εξής:</text:span></text:p>
      <text:p text:style-name="P1964"><text:span text:style-name="T196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6_2"><text:note text:note-class="footnote"><text:note-citation/><text:note-body><text:p text:style-name="P1967"><text:span text:style-name="T1967_1"><text:a xlink:type="simple" xlink:href="http://data.aade.gr/eli/pri/law/2013/01/25/4111# art_19"><text:span text:style-name="T1967_2">Τροποποίηση<text:s/>4111/2013 art_19</text:span></text:a></text:span></text:p></text:note-body></text:note></text:span></text:p>
      <text:p text:style-name="P1968"><text:span text:style-name="T196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69"><text:span text:style-name="T1969_1">4.</text:span><text:span text:style-name="T196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0"><text:span text:style-name="T197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1"><text:span text:style-name="T197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2"><text:span text:style-name="T1972_1">5.</text:span><text:span text:style-name="T1972_2"><text:s/>Η<text:s/>παράγραφος<text:s/>7<text:s/>του<text:s/>άρθρου<text:s/>6<text:s/>του<text:s/>Ν.<text:s/>3054/2002<text:s/>αντικαθίσταται<text:s/>ως<text:s/>εξής:</text:span></text:p>
      <text:p text:style-name="P1973"><text:span text:style-name="T197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4"><text:span text:style-name="T1974_1">6.</text:span><text:span text:style-name="T1974_2"><text:s/>Η<text:s/>παράγραφος<text:s/>8<text:s/>του<text:s/>άρθρου<text:s/>6<text:s/>του<text:s/>Ν.<text:s/>3054/2002<text:s/>αντικαθίσταται<text:s/>ως<text:s/>εξής:</text:span></text:p>
      <text:p text:style-name="P1975"><text:span text:style-name="T197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6"><text:span text:style-name="T1976_1">7.</text:span><text:span text:style-name="T1976_2"><text:s/>Η<text:s/>παράγραφος<text:s/>2<text:s/>του<text:s/>άρθρου<text:s/>7<text:s/>του<text:s/>Ν.<text:s/>3054/2002<text:s/>αντικαθίσταται<text:s/>ως<text:s/>εξής:</text:span></text:p>
      <text:p text:style-name="P1977"><text:span text:style-name="T197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78"><text:span text:style-name="T197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79"><text:span text:style-name="T197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0"><text:span text:style-name="T198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1"><text:span text:style-name="T1981_1">8.</text:span><text:span text:style-name="T1981_2"><text:s/>Η<text:s/>παράγραφος<text:s/>8<text:s/>του<text:s/>άρθρου<text:s/>15<text:s/>του<text:s/>Ν.<text:s/>3054/2002<text:s/>αντικαθίσταται<text:s/>ως<text:s/>εξής:</text:span></text:p>
      <text:p text:style-name="P1982"><text:span text:style-name="T198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3"><text:span text:style-name="T198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4"><text:span text:style-name="T1984_1">9.</text:span><text:span text:style-name="T1984_2"><text:s/>Η<text:s/>παράγραφος<text:s/>8α<text:s/>του<text:s/>άρθρου<text:s/>15<text:s/>του<text:s/>Ν.<text:s/>3054/2002<text:s/>αντικαθίσταται<text:s/>ως<text:s/>εξής:</text:span></text:p>
      <text:p text:style-name="P1985"><text:span text:style-name="T198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6"><text:span text:style-name="T198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87"><text:span text:style-name="T198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88"><text:span text:style-name="T198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89"><text:span text:style-name="T198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0"><text:span text:style-name="T199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1"><text:span text:style-name="T199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2"><text:span text:style-name="T199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3"><text:span text:style-name="T199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4"><text:span text:style-name="T1994_1">10.</text:span><text:span text:style-name="T199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5"><text:span text:style-name="T199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6"><text:span text:style-name="T199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97"><text:span text:style-name="T1997_1">11.</text:span><text:span text:style-name="T1997_2"><text:s/>Η<text:s/>παράγραφος<text:s/>1<text:s/>του<text:s/>άρθρου<text:s/>16<text:s/>του<text:s/>Ν.<text:s/>3054/2002<text:s/>αντικαθίσταται<text:s/>ως<text:s/>εξής:</text:span></text:p>
      <text:p text:style-name="P1998"><text:span text:style-name="T199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99"><text:span text:style-name="T1999_1">Ι.4.<text:s/>ΤΡΟΠΟΠΟΙΗΣΗ<text:s/>ΚΑΙ<text:s/>ΣΥΜΠΛΗΡΩΣΗ<text:s/>ΔΙΑΤΑΞΕΩΝ<text:s/>ΤΟΥ<text:s/>Ν.4001/2011</text:span></text:p>
      <text:p text:style-name="P2000"><text:span text:style-name="T2000_1">Ο<text:s/>Ν.<text:s/>4001/2011<text:s/>(Α΄<text:s/>179)<text:s/>τροποποιείται<text:s/>ως<text:s/>εξής:</text:span></text:p>
      <text:p text:style-name="P2001"><text:span text:style-name="T2001_1">1.</text:span><text:span text:style-name="T2001_2"><text:s/>Η<text:s/>παράγραφος<text:s/>2<text:s/>του<text:s/>άρθρου<text:s/>14<text:s/>αντικαθίσταται<text:s/>ως<text:s/>εξής:</text:span></text:p>
      <text:p text:style-name="P2002"><text:span text:style-name="T200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3"><text:span text:style-name="T2003_1">2.</text:span><text:span text:style-name="T2003_2"><text:s/>Η<text:s/>παράγραφος<text:s/>4<text:s/>του<text:s/>άρθρου<text:s/>18<text:s/>αντικαθίσταται<text:s/>ως<text:s/>εξής:</text:span></text:p>
      <text:p text:style-name="P2004"><text:span text:style-name="T200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5"><text:span text:style-name="T2005_1">3.</text:span><text:span text:style-name="T2005_2"><text:s/>Η<text:s/>παράγραφος<text:s/>1<text:s/>του<text:s/>άρθρου<text:s/>20<text:s/>αντικαθίσταται<text:s/>ως<text:s/>εξής:</text:span></text:p>
      <text:p text:style-name="P2006"><text:span text:style-name="T200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07"><text:span text:style-name="T2007_1">4.</text:span><text:span text:style-name="T2007_2"><text:s/>Το<text:s/>άρθρο<text:s/>62<text:s/>αντικαθίσταται<text:s/>ως<text:s/>εξής:</text:span></text:p>
      <text:p text:style-name="P2008"><text:span text:style-name="T2008_1">«Άρθρο<text:s/>62</text:span></text:p>
      <text:p text:style-name="P2009"><text:span text:style-name="T200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0"><text:span text:style-name="T2010_1">(α)<text:s/>Το<text:s/>ίδιο<text:s/>ή<text:s/>τα<text:s/>ίδια<text:s/>πρόσωπα<text:s/>δεν<text:s/>δικαιούνται:</text:span></text:p>
      <text:p text:style-name="P2011"><text:span text:style-name="T201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2"><text:span text:style-name="T201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3"><text:span text:style-name="T201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4"><text:span text:style-name="T201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5"><text:span text:style-name="T201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6"><text:span text:style-name="T201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17"><text:span text:style-name="T201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18"><text:span text:style-name="T201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19"><text:span text:style-name="T201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0"><text:span text:style-name="T202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1"><text:span text:style-name="T202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2"><text:span text:style-name="T202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3"><text:span text:style-name="T2023_1">5.</text:span><text:span text:style-name="T2023_2"><text:s/>Μετά<text:s/>το<text:s/>άρθρο<text:s/>63<text:s/>προστίθενται<text:s/>άρθρα<text:s/>63Α<text:s/>έως<text:s/>63Ι,<text:s/>ως<text:s/>εξής:</text:span></text:p>
      <text:p text:style-name="P2024"><text:span text:style-name="T2024_1">«Άρθρο<text:s/>63Α</text:span></text:p>
      <text:p text:style-name="P2025"><text:span text:style-name="T2025_1">Ειδικές<text:s/>διατάξεις<text:s/>για<text:s/>τον<text:s/>ΔΕΣΦΑ<text:s/>Α.Ε.</text:span></text:p>
      <text:p text:style-name="P2026"><text:span text:style-name="T202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27"><text:span text:style-name="T202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28"><text:span text:style-name="T2028_1">Άρθρο<text:s/>63Β</text:span></text:p>
      <text:p text:style-name="P2029"><text:span text:style-name="T202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0"><text:span text:style-name="T2030_1">(Άρθρο<text:s/>17<text:s/>της<text:s/>Οδηγίας<text:s/>2009/73/ΕΚ)</text:span></text:p>
      <text:p text:style-name="P2031"><text:span text:style-name="T203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2"><text:span text:style-name="T203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3"><text:span text:style-name="T203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4"><text:span text:style-name="T203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5"><text:span text:style-name="T203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6"><text:span text:style-name="T203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37"><text:span text:style-name="T203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38"><text:span text:style-name="T203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39"><text:span text:style-name="T203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0"><text:span text:style-name="T2040_1">3.<text:s/>Ο<text:s/>ΔΕΣΦΑ<text:s/>ΑΕ<text:s/>απαγορεύεται:</text:span></text:p>
      <text:p text:style-name="P2041"><text:span text:style-name="T204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2"><text:span text:style-name="T204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3"><text:span text:style-name="T204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4"><text:span text:style-name="T204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5"><text:span text:style-name="T2045_1">Άρθρο<text:s/>63Γ</text:span></text:p>
      <text:p text:style-name="P2046"><text:span text:style-name="T2046_1">Μέτρα<text:s/>ανεξαρτησίας<text:s/>του<text:s/>ΔΕΣΦΑ<text:s/>ΑΕ</text:span></text:p>
      <text:p text:style-name="P2047"><text:span text:style-name="T2047_1">(Άρθρο<text:s/>18<text:s/>της<text:s/>Οδηγίας<text:s/>2009/73/ΕΚ)</text:span></text:p>
      <text:p text:style-name="P2048"><text:span text:style-name="T204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49"><text:span text:style-name="T204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0"><text:span text:style-name="T205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1"><text:span text:style-name="T205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2"><text:span text:style-name="T205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3"><text:span text:style-name="T205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4"><text:span text:style-name="T205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5"><text:span text:style-name="T205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6"><text:span text:style-name="T2056_1">9.<text:s/>Η<text:s/>ΔΕΠΑ<text:s/>ΑΕ<text:s/>απαγορεύεται:</text:span></text:p>
      <text:p text:style-name="P2057"><text:span text:style-name="T205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58"><text:span text:style-name="T205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59"><text:span text:style-name="T205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0"><text:span text:style-name="T2060_1">Άρθρο<text:s/>63Δ</text:span></text:p>
      <text:p text:style-name="P2061"><text:span text:style-name="T2061_1">Ανεξαρτησία<text:s/>του<text:s/>προσωπικού<text:s/>και<text:s/>διοίκηση<text:s/>του<text:s/>ΔΕΣΦΑ<text:s/>ΑΕ</text:span></text:p>
      <text:p text:style-name="P2062"><text:span text:style-name="T2062_1">(Άρθρο<text:s/>19<text:s/>της<text:s/>Οδηγίας<text:s/>2009/73/ΕΚ)</text:span></text:p>
      <text:p text:style-name="P2063"><text:span text:style-name="T206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4"><text:span text:style-name="T206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5"><text:span text:style-name="T206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6"><text:span text:style-name="T206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67"><text:span text:style-name="T206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68"><text:span text:style-name="T206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69"><text:span text:style-name="T206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0"><text:span text:style-name="T207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1"><text:span text:style-name="T207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2"><text:span text:style-name="T207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3"><text:span text:style-name="T207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4"><text:span text:style-name="T207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5"><text:span text:style-name="T2075_1">Άρθρο<text:s/>63Ε</text:span></text:p>
      <text:p text:style-name="P2076"><text:span text:style-name="T2076_1">Σύνθεση<text:s/>και<text:s/>αρμοδιότητες<text:s/>του<text:s/>Εποπτικού<text:s/>Συμβουλίου<text:s/>του<text:s/>ΔΕΣΦΑ<text:s/>ΑΕ</text:span></text:p>
      <text:p text:style-name="P2077"><text:span text:style-name="T2077_1">(Άρθρο<text:s/>20<text:s/>της<text:s/>Οδηγίας<text:s/>2009/73/ΕΚ)</text:span></text:p>
      <text:p text:style-name="P2078"><text:span text:style-name="T207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79"><text:span text:style-name="T207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0"><text:span text:style-name="T2080_1">(α)<text:s/>τέσσερα<text:s/>(4)<text:s/>μέλη<text:s/>διορίζονται<text:s/>από<text:s/>τη<text:s/>Γενική<text:s/>Συνέλευση<text:s/>του<text:s/>ΔΕΣΦΑ<text:s/>ΑΕ,</text:span></text:p>
      <text:p text:style-name="P2081"><text:span text:style-name="T2081_1">(β)<text:s/>δύο<text:s/>(2)<text:s/>μέλη<text:s/>διορίζονται<text:s/>από<text:s/>το<text:s/>Ελληνικό<text:s/>Δημόσιο,<text:s/>και</text:span></text:p>
      <text:p text:style-name="P2082"><text:span text:style-name="T208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3"><text:span text:style-name="T208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4"><text:span text:style-name="T208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5"><text:span text:style-name="T208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6"><text:span text:style-name="T208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87"><text:span text:style-name="T208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88"><text:span text:style-name="T208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89"><text:span text:style-name="T208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0"><text:span text:style-name="T209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1"><text:span text:style-name="T209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2"><text:span text:style-name="T2092_1">Άρθρο<text:s/>63ΣΤ</text:span></text:p>
      <text:p text:style-name="P2093"><text:span text:style-name="T2093_1">Συνεδρίαση<text:s/>και<text:s/>λήψη<text:s/>αποφάσεων<text:s/>του<text:s/>Εποπτικού<text:s/>Συμβουλίου</text:span></text:p>
      <text:p text:style-name="P2094"><text:span text:style-name="T209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5"><text:span text:style-name="T209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6"><text:span text:style-name="T209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97"><text:span text:style-name="T209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98"><text:span text:style-name="T209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99"><text:span text:style-name="T209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0"><text:span text:style-name="T210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0_3">­φαση<text:s/>του<text:s/>Εποπτικού<text:s/>Συμβουλίου,<text:s/>ακόμη<text:s/>και<text:s/>αν<text:s/>δεν<text:s/>έχει<text:s/>προηγηθεί<text:s/>συνεδρίαση.</text:span></text:p>
      <text:p text:style-name="P2101"><text:span text:style-name="T210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2"><text:span text:style-name="T210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3"><text:span text:style-name="T210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4"><text:span text:style-name="T2104_1">Άρθρο<text:s/>63Ζ</text:span></text:p>
      <text:p text:style-name="P2105"><text:span text:style-name="T2105_1">Ακυρωσία<text:s/>και<text:s/>ακυρότητα<text:s/>των<text:s/>αποφάσεων<text:s/>του<text:s/>Εποπτικού<text:s/>Συμβουλίου</text:span></text:p>
      <text:p text:style-name="P2106"><text:span text:style-name="T210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07"><text:span text:style-name="T2107_1">Άρθρο<text:s/>63Η</text:span></text:p>
      <text:p text:style-name="P2108"><text:span text:style-name="T2108_1">Πρόγραμμα<text:s/>συμμόρφωσης<text:s/>και<text:s/>Υπεύθυνος<text:s/>Συμμόρφωσης</text:span></text:p>
      <text:p text:style-name="P2109"><text:span text:style-name="T2109_1">(Άρθρο<text:s/>21<text:s/>της<text:s/>Οδηγίας<text:s/>2009/73/ΕΚ)</text:span></text:p>
      <text:p text:style-name="P2110"><text:span text:style-name="T211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1"><text:span text:style-name="T211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2"><text:span text:style-name="T2112_1">3.<text:s/>Ο<text:s/>Υπεύθυνος<text:s/>Συμμόρφωσης<text:s/>είναι<text:s/>αρμόδιος<text:s/>για:</text:span></text:p>
      <text:p text:style-name="P2113"><text:span text:style-name="T2113_1">(α)<text:s/>την<text:s/>παρακολούθηση<text:s/>της<text:s/>εκτέλεσης<text:s/>του<text:s/>προγράμματος<text:s/>συμμόρφωσης,</text:span></text:p>
      <text:p text:style-name="P2114"><text:span text:style-name="T211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5"><text:span text:style-name="T211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6"><text:span text:style-name="T211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17"><text:span text:style-name="T211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18"><text:span text:style-name="T211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19"><text:span text:style-name="T211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0"><text:span text:style-name="T212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1"><text:span text:style-name="T212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2"><text:span text:style-name="T212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3"><text:span text:style-name="T212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4"><text:span text:style-name="T212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5"><text:span text:style-name="T212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6"><text:span text:style-name="T212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27"><text:span text:style-name="T212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28"><text:span text:style-name="T212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29"><text:span text:style-name="T212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0"><text:span text:style-name="T213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1"><text:span text:style-name="T213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2"><text:span text:style-name="T2132_1">Άρθρο<text:s/>63Θ</text:span></text:p>
      <text:p text:style-name="P2133"><text:span text:style-name="T2133_1">Ανάπτυξη<text:s/>του<text:s/>ΕΣΦΑ<text:s/>και<text:s/>εξουσία<text:s/>λήψης<text:s/>αποφάσεων<text:s/>για<text:s/>επενδύσεις</text:span></text:p>
      <text:p text:style-name="P2134"><text:span text:style-name="T2134_1">(Άρθρο<text:s/>22<text:s/>της<text:s/>Οδηγίας<text:s/>2009/73/ΕΚ)</text:span></text:p>
      <text:p text:style-name="P2135"><text:span text:style-name="T213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6"><text:span text:style-name="T213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37"><text:span text:style-name="T213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38"><text:span text:style-name="T213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39"><text:span text:style-name="T213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0"><text:span text:style-name="T214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1"><text:span text:style-name="T214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2"><text:span text:style-name="T2142_1">(ε)<text:s/>Την<text:s/>προστασία<text:s/>του<text:s/>περιβάλλοντος.</text:span></text:p>
      <text:p text:style-name="P2143"><text:span text:style-name="T214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4"><text:span text:style-name="T214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5"><text:span text:style-name="T214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6"><text:span text:style-name="T214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47"><text:span text:style-name="T214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48"><text:span text:style-name="T2148_1">(α)<text:s/>Πιθανές<text:s/>επενδυτικές<text:s/>ανάγκες<text:s/>που<text:s/>προέκυψαν<text:s/>από<text:s/>τη<text:s/>δημόσια<text:s/>διαβούλευση.</text:span></text:p>
      <text:p text:style-name="P2149"><text:span text:style-name="T214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0"><text:span text:style-name="T215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1"><text:span text:style-name="T215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2"><text:span text:style-name="T215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3"><text:span text:style-name="T2153_1">(α)<text:s/>Να<text:s/>απαιτήσει<text:s/>από<text:s/>τον<text:s/>ΔΕΣΦΑ<text:s/>ΑΕ<text:s/>να<text:s/>εκτελέσει<text:s/>την<text:s/>εν<text:s/>λόγω<text:s/>επένδυση.</text:span></text:p>
      <text:p text:style-name="P2154"><text:span text:style-name="T215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5"><text:span text:style-name="T215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6"><text:span text:style-name="T215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57"><text:span text:style-name="T2157_1">(α)<text:s/>Τη<text:s/>χρηματοδότηση<text:s/>της<text:s/>επένδυσης<text:s/>από<text:s/>οποιονδήποτε<text:s/>τρίτο.</text:span></text:p>
      <text:p text:style-name="P2158"><text:span text:style-name="T2158_1">(β)<text:s/>Την<text:s/>κατασκευή<text:s/>του<text:s/>έργου<text:s/>από<text:s/>οποιονδήποτε<text:s/>τρίτο.</text:span></text:p>
      <text:p text:style-name="P2159"><text:span text:style-name="T2159_1">(γ)<text:s/>Την<text:s/>οικοδόμηση<text:s/>των<text:s/>νέων<text:s/>πάγιων<text:s/>στοιχείων<text:s/>που<text:s/>τον<text:s/>αφορούν.</text:span></text:p>
      <text:p text:style-name="P2160"><text:span text:style-name="T2160_1">(δ)<text:s/>Τη<text:s/>λειτουργία<text:s/>των<text:s/>νέων<text:s/>πάγιων<text:s/>στοιχείων<text:s/>που<text:s/>τον<text:s/>αφορούν.</text:span></text:p>
      <text:p text:style-name="P2161"><text:span text:style-name="T216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2"><text:span text:style-name="T216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2_2">­ζονται<text:s/>σύμφωνα<text:s/>με<text:s/>τα<text:s/>οριζόμενα<text:s/>στο<text:s/>άρθρο<text:s/>98.</text:span></text:p>
      <text:p text:style-name="P2163"><text:span text:style-name="T216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4"><text:span text:style-name="T2164_1">Άρθρο<text:s/>63Ι</text:span></text:p>
      <text:p text:style-name="P2165"><text:span text:style-name="T2165_1">Διορισμός<text:s/>Ανεξάρτητου<text:s/>Διαχειριστή<text:s/>Συστήματος<text:s/>Φυσικού<text:s/>Αερίου</text:span></text:p>
      <text:p text:style-name="P2166"><text:span text:style-name="T2166_1">(Άρθρα<text:s/>14<text:s/>και<text:s/>15<text:s/>της<text:s/>Οδηγίας<text:s/>2009/73/ΕΚ)</text:span></text:p>
      <text:p text:style-name="P2167"><text:span text:style-name="T216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6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68"><text:span text:style-name="T216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69"><text:span text:style-name="T216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0"><text:span text:style-name="T217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1"><text:span text:style-name="T217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2"><text:span text:style-name="T217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3"><text:span text:style-name="T217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4"><text:span text:style-name="T217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5"><text:span text:style-name="T217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6"><text:span text:style-name="T217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77"><text:span text:style-name="T217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78"><text:span text:style-name="T217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79"><text:span text:style-name="T217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0"><text:span text:style-name="T218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1"><text:span text:style-name="T218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2"><text:span text:style-name="T218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3"><text:span text:style-name="T218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4"><text:span text:style-name="T2184_1">Ι.5.<text:s/>ΤΡΟΠΟΠΟΙΗΣΗ<text:s/>ΔΙΑΤΑΞΕΩΝ<text:s/>ΤΟΥ<text:s/>Ν.4001/2011</text:span></text:p>
      <text:p text:style-name="P2185"><text:span text:style-name="T2185_1">1.</text:span><text:span text:style-name="T218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6"><text:span text:style-name="T2186_1">2.</text:span><text:span text:style-name="T218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87"><text:span text:style-name="T2187_1">3.</text:span><text:span text:style-name="T218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88"><text:span text:style-name="T2188_1">4.</text:span><text:span text:style-name="T2188_2"><text:s/>Η<text:s/>διάταξη<text:s/>της<text:s/>παραγράφου<text:s/>9<text:s/>του<text:s/>άρθρου<text:s/>196<text:s/>του<text:s/>Ν.<text:s/>4001/2011<text:s/>καταργείται.</text:span></text:p>
      <text:p text:style-name="P2189"><text:span text:style-name="T2189_1">5.</text:span><text:span text:style-name="T218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0"><text:span text:style-name="T219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1"><text:span text:style-name="T2191_1">IA.1.<text:s/>ΡΥΘΜΙΣΕΙΣ<text:s/>ΘΕΜΑΤΩΝ<text:s/>ΟΑΕΔ</text:span></text:p>
      <text:p text:style-name="P2192"><text:span text:style-name="T219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3"><text:span text:style-name="T2193_1">1.</text:span><text:span text:style-name="T219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4"><text:span text:style-name="T2194_1">-</text:span><text:span text:style-name="T2194_2"><text:tab/></text:span><text:span text:style-name="T2194_3">Το<text:s/>άρθρο<text:s/>43<text:s/>του<text:s/>Ν.<text:s/>2778/1999<text:s/>(Α΄<text:s/>295)<text:s/>με<text:s/>εξαίρεση<text:s/>την<text:s/>παράγραφο<text:s/>5.</text:span></text:p>
      <text:p text:style-name="P2195"><text:span text:style-name="T2195_1">-</text:span><text:span text:style-name="T2195_2"><text:tab/></text:span><text:span text:style-name="T2195_3">Το<text:s/>άρθρο<text:s/>7<text:s/>του<text:s/>Ν.<text:s/>2941/2001<text:s/>(Α΄<text:s/>201)<text:s/>με<text:s/>εξαίρεση<text:s/>την<text:s/>παράγραφο<text:s/>8.</text:span></text:p>
      <text:p text:style-name="P2196"><text:span text:style-name="T2196_1">-</text:span><text:span text:style-name="T2196_2"><text:tab/></text:span><text:span text:style-name="T2196_3">Οι<text:s/>παράγραφοι<text:s/>2<text:s/>και<text:s/>3<text:s/>του<text:s/>άρθρου<text:s/>15<text:s/>του<text:s/>Ν.<text:s/>3144/2003<text:s/>(Α΄<text:s/>111).</text:span></text:p>
      <text:p text:style-name="P2197"><text:span text:style-name="T2197_1">-</text:span><text:span text:style-name="T2197_2"><text:tab/></text:span><text:span text:style-name="T2197_3">Η<text:s/>παρ.<text:s/>4<text:s/>του<text:s/>άρθρου<text:s/>14<text:s/>του<text:s/>Ν.<text:s/>3385/2005<text:s/>(Α΄<text:s/>210).</text:span></text:p>
      <text:p text:style-name="P2198"><text:span text:style-name="T2198_1">-</text:span><text:span text:style-name="T2198_2"><text:tab/></text:span><text:span text:style-name="T219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99"><text:span text:style-name="T2199_1">-</text:span><text:span text:style-name="T2199_2"><text:tab/></text:span><text:span text:style-name="T219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0"><text:span text:style-name="T2200_1">-</text:span><text:span text:style-name="T2200_2"><text:tab/></text:span><text:span text:style-name="T2200_3">Οι<text:s/>παράγραφοι<text:s/>4<text:s/>και<text:s/>5<text:s/>του<text:s/>άρθρου<text:s/>69<text:s/>του<text:s/>Ν.<text:s/>3518/2006<text:s/>(Α΄<text:s/>272).</text:span></text:p>
      <text:p text:style-name="P2201"><text:span text:style-name="T2201_1">-</text:span><text:span text:style-name="T2201_2"><text:tab/></text:span><text:span text:style-name="T220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2"><text:span text:style-name="T2202_1">-</text:span><text:span text:style-name="T2202_2"><text:tab/></text:span><text:span text:style-name="T220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3"><text:span text:style-name="T2203_1">-</text:span><text:span text:style-name="T2203_2"><text:tab/></text:span><text:span text:style-name="T2203_3">Το<text:s/>άρθρο<text:s/>3<text:s/>του<text:s/>Ν.<text:s/>3717/2008<text:s/>(Α΄<text:s/>239).</text:span></text:p>
      <text:p text:style-name="P2204"><text:span text:style-name="T2204_1">-</text:span><text:span text:style-name="T2204_2"><text:tab/></text:span><text:span text:style-name="T2204_3">Το<text:s/>άρθρο<text:s/>75<text:s/>του<text:s/>Ν.<text:s/>3746/2009<text:s/>(Α΄<text:s/>27).</text:span></text:p>
      <text:p text:style-name="P2205"><text:span text:style-name="T2205_1">-</text:span><text:span text:style-name="T2205_2"><text:tab/></text:span><text:span text:style-name="T2205_3">Το<text:s/>άρθρο<text:s/>32<text:s/>του<text:s/>Ν.<text:s/>3762/2009<text:s/>(Α΄<text:s/>75).</text:span></text:p>
      <text:p text:style-name="P2206"><text:span text:style-name="T2206_1">-</text:span><text:span text:style-name="T2206_2"><text:tab/></text:span><text:span text:style-name="T2206_3">Οι<text:s/>παράγραφοι<text:s/>4<text:s/>,<text:s/>5<text:s/>και<text:s/>6<text:s/>του<text:s/>άρθρου<text:s/>74<text:s/>του<text:s/>Ν.<text:s/>3996/2011<text:s/>(Α΄<text:s/>170).</text:span></text:p>
      <text:p text:style-name="P2207"><text:span text:style-name="T2207_1">2.</text:span><text:span text:style-name="T220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08"><text:span text:style-name="T2208_1">3.</text:span><text:span text:style-name="T220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09"><text:span text:style-name="T2209_1">4.</text:span><text:span text:style-name="T220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0"><text:span text:style-name="T2210_1">5.</text:span><text:span text:style-name="T221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1"><text:span text:style-name="T221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2"><text:span text:style-name="T2212_1">1.</text:span><text:span text:style-name="T2212_2"><text:s/>Από<text:s/>1.1.2013<text:s/>καταργούνται<text:s/>οι<text:s/>ακόλουθες<text:s/>διατάξεις<text:s/>νόμων,<text:s/>όπως<text:s/>ισχύουν<text:s/>σήμερα:</text:span></text:p>
      <text:p text:style-name="P2213"><text:span text:style-name="T2213_1">-</text:span><text:span text:style-name="T2213_2"><text:tab/></text:span><text:span text:style-name="T2213_3">Το<text:s/>άρθρο<text:s/>6<text:s/>του<text:s/>Ν.<text:s/>435/1976<text:s/>(<text:s/>Α΄<text:s/>251).</text:span></text:p>
      <text:p text:style-name="P2214"><text:span text:style-name="T2214_1">-</text:span><text:span text:style-name="T2214_2"><text:tab/></text:span><text:span text:style-name="T2214_3">Το<text:s/>άρθρο<text:s/>4<text:s/>του<text:s/>Ν.<text:s/>3302/2004<text:s/>(Α΄<text:s/>267).</text:span></text:p>
      <text:p text:style-name="P2215"><text:span text:style-name="T2215_1">2.</text:span><text:span text:style-name="T221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6"><text:span text:style-name="T2216_1">3.</text:span><text:span text:style-name="T221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17"><text:span text:style-name="T221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18"><text:span text:style-name="T2218_1">III)<text:s/>Μέτρα<text:s/>Κοινωνικής<text:s/>Πολιτικής<text:s/>Μακροχρονίων<text:s/>Ανέργων</text:span></text:p>
      <text:p text:style-name="P2219"><text:span text:style-name="T2219_1">1.</text:span><text:span text:style-name="T221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0"><text:span text:style-name="T2220_1">2.</text:span><text:span text:style-name="T222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1"><text:span text:style-name="T2221_1">3.</text:span><text:span text:style-name="T222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2"><text:span text:style-name="T2222_1">4.</text:span><text:span text:style-name="T222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3"><text:span text:style-name="T2223_1">α)</text:span><text:span text:style-name="T2223_2"><text:tab/></text:span><text:span text:style-name="T222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4"><text:span text:style-name="T2224_1">β)</text:span><text:span text:style-name="T2224_2"><text:tab/></text:span><text:span text:style-name="T222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5"><text:span text:style-name="T2225_1">γ)</text:span><text:span text:style-name="T2225_2"><text:tab/></text:span><text:span text:style-name="T222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6"><text:span text:style-name="T2226_1">δ)</text:span><text:span text:style-name="T2226_2"><text:tab/></text:span><text:span text:style-name="T222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27"><text:span text:style-name="T2227_1">ε)</text:span><text:span text:style-name="T2227_2"><text:tab/></text:span><text:span text:style-name="T2227_3">κάθε<text:s/>άλλο<text:s/>θέμα<text:s/>σχετικό<text:s/>με<text:s/>την<text:s/>παροχή.</text:span></text:p>
      <text:p text:style-name="P2228"><text:span text:style-name="T2228_1">5.</text:span><text:span text:style-name="T222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29"><text:span text:style-name="T2229_1">6.</text:span><text:span text:style-name="T222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0"><text:span text:style-name="T2230_1">7.</text:span><text:span text:style-name="T223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1"><text:span text:style-name="T2231_1">8.</text:span><text:span text:style-name="T223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2"><text:span text:style-name="T2232_1">9.</text:span><text:span text:style-name="T223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3"><text:span text:style-name="T2233_1">IA.2.<text:s/>ΕΝΙΑΙΟ<text:s/>ΕΠΙΔΟΜΑ<text:s/>ΣΤΗΡΙΞΗΣ<text:s/>ΤΕΚΝΩΝ</text:span></text:p>
      <text:p text:style-name="P2234"><text:span text:style-name="T2234_1">1.</text:span><text:span text:style-name="T223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4_3"><text:note text:note-class="footnote"><text:note-citation/><text:note-body><text:p text:style-name="P2235"><text:span text:style-name="T2235_1"><text:a xlink:type="simple" xlink:href="http://data.aade.gr/eli/pri/law/2013/07/12/4170# art_65"><text:span text:style-name="T2235_2">Τροποποίηση<text:s/>4170/2013 art_65</text:span></text:a></text:span></text:p></text:note-body></text:note></text:span></text:p>
      <text:p text:style-name="P2236"><text:span text:style-name="T2236_1">2.</text:span><text:span text:style-name="T223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6_3"><text:note text:note-class="footnote"><text:note-citation/><text:note-body><text:p text:style-name="P2237"><text:span text:style-name="T2237_1"><text:a xlink:type="simple" xlink:href="http://data.aade.gr/eli/pri/law/2013/07/12/4170# art_65"><text:span text:style-name="T2237_2">Τροποποίηση<text:s/>4170/2013 art_65</text:span></text:a></text:span></text:p></text:note-body></text:note></text:span></text:p>
      <text:p text:style-name="P2238"><text:span text:style-name="T223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39"><text:span text:style-name="T223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39_2"><text:note text:note-class="footnote"><text:note-citation/><text:note-body><text:p text:style-name="P2240"><text:span text:style-name="T2240_1"><text:a xlink:type="simple" xlink:href="http://data.aade.gr/eli/pri/law/2013/04/18/4144# art_38"><text:span text:style-name="T2240_2">Τροποποίηση<text:s/>4144/2013 art_38</text:span></text:a></text:span></text:p></text:note-body></text:note></text:span></text:p>
      <text:p text:style-name="P2241"><text:span text:style-name="T224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2"><text:span text:style-name="T224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3"><text:span text:style-name="T2243_1">3.</text:span><text:span text:style-name="T224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4"><text:span text:style-name="T2244_1">4.</text:span><text:span text:style-name="T224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5"><text:span text:style-name="T2245_1">5.</text:span><text:span text:style-name="T224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6"><text:span text:style-name="T224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6_2"><text:note text:note-class="footnote"><text:note-citation/><text:note-body><text:p text:style-name="P2247"><text:span text:style-name="T2247_1"><text:a xlink:type="simple" xlink:href="http://data.aade.gr/eli/pri/law/2013/04/18/4144# art_38"><text:span text:style-name="T2247_2">Προσθήκη<text:s/>4144/2013 art_38</text:span></text:a></text:span></text:p></text:note-body></text:note></text:span></text:p>
      <text:p text:style-name="P2248"><text:span text:style-name="T2248_1">αα)</text:span><text:span text:style-name="T2248_2"><text:tab/></text:span><text:span text:style-name="T2248_3">από<text:s/>1.1.2013<text:s/>για<text:s/>τέκνα<text:s/>γεννημένα<text:s/>μέχρι<text:s/>31.12.2012<text:s/>και</text:span><text:span text:style-name="T2248_4"><text:note text:note-class="footnote"><text:note-citation/><text:note-body><text:p text:style-name="P2249"><text:span text:style-name="T2249_1"><text:a xlink:type="simple" xlink:href="http://data.aade.gr/eli/pri/law/2013/04/18/4144# art_38"><text:span text:style-name="T2249_2">Προσθήκη<text:s/>4144/2013 art_38</text:span></text:a></text:span></text:p></text:note-body></text:note></text:span></text:p>
      <text:p text:style-name="P2250"><text:span text:style-name="T2250_1">ββ)</text:span><text:span text:style-name="T2250_2"><text:tab/></text:span><text:span text:style-name="T225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0_4"><text:note text:note-class="footnote"><text:note-citation/><text:note-body><text:p text:style-name="P2251"><text:span text:style-name="T2251_1"><text:a xlink:type="simple" xlink:href="http://data.aade.gr/eli/pri/law/2013/04/18/4144# art_38"><text:span text:style-name="T2251_2">Προσθήκη<text:s/>4144/2013 art_38</text:span></text:a></text:span></text:p></text:note-body></text:note></text:span></text:p>
      <text:p text:style-name="P2252"><text:span text:style-name="T2252_1">6.</text:span><text:span text:style-name="T225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3"><text:span text:style-name="T2253_1">α)</text:span><text:span text:style-name="T2253_2"><text:tab/></text:span><text:span text:style-name="T2253_3">Έλληνες<text:s/>πολίτες<text:s/>που<text:s/>διαμένουν<text:s/>μόνιμα<text:s/>στην<text:s/>Ελλάδα,</text:span></text:p>
      <text:p text:style-name="P2254"><text:span text:style-name="T2254_1">β)</text:span><text:span text:style-name="T2254_2"><text:tab/></text:span><text:span text:style-name="T225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5"><text:span text:style-name="T2255_1">γ)</text:span><text:span text:style-name="T2255_2"><text:tab/></text:span><text:span text:style-name="T2255_3">πολίτες<text:s/>κρατών-μελών<text:s/>της<text:s/>Ευρωπαϊκής<text:s/>Ένωσης<text:s/>που<text:s/>διαμένουν<text:s/>μόνιμα<text:s/>στην<text:s/>Ελλάδα,</text:span></text:p>
      <text:p text:style-name="P2256"><text:span text:style-name="T2256_1">δ)</text:span><text:span text:style-name="T2256_2"><text:tab/></text:span><text:span text:style-name="T225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57"><text:span text:style-name="T2257_1">ε)</text:span><text:span text:style-name="T2257_2"><text:tab/></text:span><text:span text:style-name="T225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58"><text:span text:style-name="T2258_1">στ)</text:span><text:span text:style-name="T2258_2"><text:tab/></text:span><text:span text:style-name="T225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59"><text:span text:style-name="T2259_1">ζ)</text:span><text:span text:style-name="T2259_2"><text:tab/></text:span><text:span text:style-name="T2259_3">δικαιούχους<text:s/>του<text:s/>ανθρωπιστικού<text:s/>καθεστώτος,</text:span></text:p>
      <text:p text:style-name="P2260"><text:span text:style-name="T2260_1">η)</text:span><text:span text:style-name="T2260_2"><text:tab/></text:span><text:span text:style-name="T226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1"><text:span text:style-name="T2261_1">7.</text:span><text:span text:style-name="T226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2"><text:span text:style-name="T2262_1">8.</text:span><text:span text:style-name="T226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3"><text:span text:style-name="T2263_1">9.</text:span><text:span text:style-name="T226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4"><text:span text:style-name="T2264_1">10.</text:span><text:span text:style-name="T226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5"><text:span text:style-name="T2265_1">11.</text:span><text:span text:style-name="T226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6"><text:span text:style-name="T2266_1">12.</text:span><text:span text:style-name="T226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67"><text:span text:style-name="T2267_1">13.</text:span><text:span text:style-name="T226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68"><text:span text:style-name="T2268_1">14.</text:span><text:span text:style-name="T226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69"><text:span text:style-name="T2269_1">15.</text:span><text:span text:style-name="T226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0"><text:span text:style-name="T2270_1">16.</text:span><text:span text:style-name="T227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1"><text:span text:style-name="T2271_1">ΥΠΟΠΑΡΑΓΡΑΦΟΣ<text:s/>ΙΑ.3.<text:s/>ΠΙΛΟΤΙΚΟ<text:s/>ΠΡΟΓΡΑΜΜΑ<text:s/>ΕΛΑΧΙΣΤΟΥ<text:s/>ΕΓΓΥΗΜΕΝΟΥ<text:s/>ΕΙΣΟΔΗΜΑΤΟΣ</text:span></text:p>
      <text:p text:style-name="P2272"><text:span text:style-name="T2272_1">1.</text:span><text:span text:style-name="T227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3"><text:span text:style-name="T2273_1">2.</text:span><text:span text:style-name="T227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4"><text:span text:style-name="T2274_1">3.</text:span><text:span text:style-name="T227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5"><text:span text:style-name="T2275_1">α.<text:s/>Οι<text:s/>δικαιούχοι<text:s/>για<text:s/>ένταξη<text:s/>στο<text:s/>πρόγραμμα.</text:span></text:p>
      <text:p text:style-name="P2276"><text:span text:style-name="T227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77"><text:span text:style-name="T227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78"><text:span text:style-name="T227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79"><text:span text:style-name="T2279_1">4.</text:span><text:span text:style-name="T227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0"><text:span text:style-name="T2280_1">ΙΑ.4.<text:s/>ΑΥΞΗΣΗ<text:s/>ΟΡΙΩΝ<text:s/>ΗΛΙΚΙΑΣ<text:s/>ΣΥΝΤΑΞΙΟΔΟΤΗΣΗΣ</text:span></text:p>
      <text:p text:style-name="P2281"><text:span text:style-name="T2281_1">1.</text:span><text:span text:style-name="T228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2"><text:span text:style-name="T2282_1">2.</text:span><text:span text:style-name="T228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3"><text:span text:style-name="T2283_1">3.</text:span><text:span text:style-name="T228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4"><text:span text:style-name="T2284_1">4.</text:span><text:span text:style-name="T228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5"><text:span text:style-name="T2285_1">5.</text:span><text:span text:style-name="T228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6"><text:span text:style-name="T2286_1">6.</text:span><text:span text:style-name="T228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6_3"><text:note text:note-class="footnote"><text:note-citation/><text:note-body><text:p text:style-name="P2287"><text:span text:style-name="T2287_1"><text:a xlink:type="simple" xlink:href="http://data.aade.gr/eli/pri/law/2013/04/26/4147# art_1"><text:span text:style-name="T2287_2">Τροποποίηση<text:s/>4147/2013 art_1</text:span></text:a></text:span></text:p></text:note-body></text:note></text:span></text:p>
      <text:p text:style-name="P2288"><text:span text:style-name="T228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89"><text:span text:style-name="T2289_1">ΥΠΟΠΑΡΑΓΡΑΦΟΣ<text:s/>ΙΑ.5.<text:s/>ΜΕΙΩΣΗ<text:s/>ΣΥΝΤΑΞΕΩΝ<text:s/>ΚΑΙ<text:s/>ΕΦΑΠΑΞ<text:s/>ΒΟΗΘΗΜΑΤΩΝ</text:span></text:p>
      <text:p text:style-name="P2290"><text:span text:style-name="T2290_1">1.</text:span><text:span text:style-name="T229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1"><text:span text:style-name="T229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2"><text:span text:style-name="T229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2_2">­πομένει<text:s/>δεν<text:s/>μπορεί<text:s/>να<text:s/>υπολείπεται<text:s/>των<text:s/>1.425,01<text:s/>ευρώ.</text:span></text:p>
      <text:p text:style-name="P2293"><text:span text:style-name="T229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4"><text:span text:style-name="T229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5"><text:span text:style-name="T229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6"><text:span text:style-name="T229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97"><text:span text:style-name="T229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98"><text:span text:style-name="T2298_1">2.</text:span><text:span text:style-name="T229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99"><text:span text:style-name="T2299_1">3.</text:span><text:span text:style-name="T229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0"><text:span text:style-name="T2300_1">4.</text:span><text:span text:style-name="T230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1"><text:span text:style-name="T2301_1">5.</text:span><text:span text:style-name="T230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2"><text:span text:style-name="T2302_1">6.</text:span><text:span text:style-name="T230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3"><text:span text:style-name="T2303_1">7.</text:span><text:span text:style-name="T230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4"><text:span text:style-name="T230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5"><text:span text:style-name="T2305_1">1.</text:span><text:span text:style-name="T230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6"><text:span text:style-name="T2306_1">2.</text:span><text:span text:style-name="T230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07"><text:span text:style-name="T2307_1">3.</text:span><text:span text:style-name="T230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08"><text:span text:style-name="T230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09"><text:span text:style-name="T2309_1">4.</text:span><text:span text:style-name="T230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0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0"><text:span text:style-name="T231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1"><text:span text:style-name="T231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2"><text:span text:style-name="T2312_1">5.</text:span><text:span text:style-name="T231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3"><text:span text:style-name="T2313_1">α.<text:s/>Έχουν<text:s/>συμπληρώσει<text:s/>το<text:s/>67ο<text:s/>έτος<text:s/>της<text:s/>ηλικίας<text:s/>τους.</text:span></text:p>
      <text:p text:style-name="P2314"><text:span text:style-name="T231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5"><text:span text:style-name="T231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6"><text:span text:style-name="T231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17"><text:span text:style-name="T231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18"><text:span text:style-name="T231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19"><text:span text:style-name="T231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0"><text:span text:style-name="T232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1"><text:span text:style-name="T232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2"><text:span text:style-name="T2322_1">6.</text:span><text:span text:style-name="T232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3"><text:span text:style-name="T2323_1">7(…)</text:span><text:span text:style-name="T2323_2"><text:note text:note-class="footnote"><text:note-citation/><text:note-body><text:p text:style-name="P2324"><text:span text:style-name="T2324_1"><text:a xlink:type="simple" xlink:href="http://data.aade.gr/eli/pri/law/2016/05/12/4387# art_40"><text:span text:style-name="T2324_2">Αφαίρεση<text:s/>4387/2016 art_40</text:span></text:a></text:span></text:p></text:note-body></text:note></text:span></text:p>
      <text:p text:style-name="P2325"><text:span text:style-name="T2325_1">8.</text:span><text:span text:style-name="T2325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6"><text:span text:style-name="T232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27"><text:span text:style-name="T2327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28"><text:span text:style-name="T2328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29"><text:span text:style-name="T2329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0"><text:span text:style-name="T2330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1"><text:span text:style-name="T2331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2"><text:span text:style-name="T2332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2_2"><text:note text:note-class="footnote"><text:note-citation/><text:note-body><text:p text:style-name="P2333"><text:span text:style-name="T2333_1"><text:a xlink:type="simple" xlink:href="http://data.aade.gr/eli/pri/law/2013/01/25/4111# art_36"><text:span text:style-name="T2333_2">Τροποποίηση<text:s/>4111/2013 art_36</text:span></text:a></text:span></text:p></text:note-body></text:note></text:span></text:p>
      <text:p text:style-name="P2334"><text:span text:style-name="T2334_1">Κάθε<text:s/>αντίθετη<text:s/>διάταξη<text:s/>καταργείται.</text:span></text:p>
      <text:p text:style-name="P2335"><text:span text:style-name="T2335_1">9.</text:span><text:span text:style-name="T2335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6"><text:span text:style-name="T2336_1">10.</text:span><text:span text:style-name="T2336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7"><text:span text:style-name="T2337_1">11.</text:span><text:span text:style-name="T2337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38"><text:span text:style-name="T2338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39"><text:span text:style-name="T2339_1">1.</text:span><text:span text:style-name="T2339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40"><text:span text:style-name="T2340_1">2.</text:span><text:span text:style-name="T2340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41"><text:span text:style-name="T2341_1">3.</text:span><text:span text:style-name="T2341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42"><text:span text:style-name="T2342_1">4.</text:span><text:span text:style-name="T2342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43"><text:span text:style-name="T2343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44"><text:span text:style-name="T2344_1">ββ)</text:span><text:span text:style-name="T2344_2"><text:tab/></text:span><text:span text:style-name="T2344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5"><text:span text:style-name="T2345_1">Ειδικότερα,<text:s/>το<text:s/>Εθνικό<text:s/>Μητρώο<text:s/>Φορτοεκφορτωτών<text:s/>περιλαμβάνει<text:s/>δύο<text:s/>επίπεδα:</text:span></text:p>
      <text:p text:style-name="P2346"><text:span text:style-name="T2346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47"><text:span text:style-name="T2347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48"><text:span text:style-name="T2348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49"><text:span text:style-name="T2349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49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50"><text:span text:style-name="T2350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51"><text:span text:style-name="T2351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52"><text:span text:style-name="T2352_1">5.</text:span><text:span text:style-name="T2352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53"><text:span text:style-name="T2353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54"><text:span text:style-name="T2354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5"><text:span text:style-name="T2355_1">6.</text:span><text:span text:style-name="T2355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6"><text:span text:style-name="T2356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57"><text:span text:style-name="T2357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58"><text:span text:style-name="T2358_1">7.</text:span><text:span text:style-name="T2358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59"><text:span text:style-name="T2359_1">8.</text:span><text:span text:style-name="T2359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59_3"><text:note text:note-class="footnote"><text:note-citation/><text:note-body><text:p text:style-name="P2360"><text:span text:style-name="T2360_1"><text:a xlink:type="simple" xlink:href="http://data.aade.gr/eli/pri/law/2013/04/29/4150# art_63"><text:span text:style-name="T2360_2">Τροποποίηση<text:s/>4150/2013 art_63</text:span></text:a></text:span></text:p></text:note-body></text:note></text:span></text:p>
      <text:p text:style-name="P2361"><text:span text:style-name="T2361_1">9.</text:span><text:span text:style-name="T2361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2"><text:span text:style-name="T2362_1">-</text:span><text:span text:style-name="T2362_2"><text:tab/></text:span><text:span text:style-name="T2362_3">Το<text:s/>άρθρο<text:s/>5<text:s/>του<text:s/>Ν.<text:s/>74/1975<text:s/>(Α΄<text:s/>139).</text:span></text:p>
      <text:p text:style-name="P2363"><text:span text:style-name="T2363_1">-</text:span><text:span text:style-name="T2363_2"><text:tab/></text:span><text:span text:style-name="T2363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4"><text:span text:style-name="T2364_1">-</text:span><text:span text:style-name="T2364_2"><text:tab/></text:span><text:span text:style-name="T2364_3">Το<text:s/>άρθρο<text:s/>9<text:s/>του<text:s/>Ν.Δ.<text:s/>3789/1957<text:s/>.</text:span></text:p>
      <text:p text:style-name="P2365"><text:span text:style-name="T2365_1">-</text:span><text:span text:style-name="T2365_2"><text:tab/></text:span><text:span text:style-name="T2365_3">Τα<text:s/>άρθρα<text:s/>11<text:s/>και<text:s/>12<text:s/>του<text:s/>Π.Δ.<text:s/>369/1989<text:s/>.</text:span></text:p>
      <text:p text:style-name="P2366"><text:span text:style-name="T2366_1">-</text:span><text:span text:style-name="T2366_2"><text:tab/></text:span><text:span text:style-name="T2366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7"><text:span text:style-name="T2367_1">-</text:span><text:span text:style-name="T2367_2"><text:tab/></text:span><text:span text:style-name="T2367_3">Τα<text:s/>άρθρα<text:s/>37<text:s/>,<text:s/>38<text:s/>και<text:s/>39<text:s/>του<text:s/>Ν.<text:s/>3239/1955<text:s/>.</text:span></text:p>
      <text:p text:style-name="P2368"><text:span text:style-name="T2368_1">-</text:span><text:span text:style-name="T2368_2"><text:tab/></text:span><text:span text:style-name="T2368_3">Οι<text:s/>παράγραφοι<text:s/>3<text:s/>,<text:s/>5<text:s/>,<text:s/>6<text:s/>και<text:s/>7<text:s/>του<text:s/>άρθρου<text:s/>3<text:s/>του<text:s/>Ν.<text:s/>4504/1966<text:s/>.</text:span></text:p>
      <text:p text:style-name="P2369"><text:span text:style-name="T2369_1">-</text:span><text:span text:style-name="T2369_2"><text:tab/></text:span><text:span text:style-name="T2369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0"><text:span text:style-name="T2370_1">-</text:span><text:span text:style-name="T2370_2"><text:tab/></text:span><text:span text:style-name="T2370_3">Ο<text:s/>ν.<text:s/>1473/1950.</text:span></text:p>
      <text:p text:style-name="P2371"><text:span text:style-name="T2371_1">-</text:span><text:span text:style-name="T2371_2"><text:tab/></text:span><text:span text:style-name="T2371_3">Ο<text:s/>α.ν.<text:s/>2212/1940.</text:span></text:p>
      <text:p text:style-name="P2372"><text:span text:style-name="T2372_1">-</text:span><text:span text:style-name="T2372_2"><text:tab/></text:span><text:span text:style-name="T2372_3">Ο<text:s/>Ν.<text:s/>1749/1944.</text:span></text:p>
      <text:p text:style-name="P2373"><text:span text:style-name="T2373_1">-</text:span><text:span text:style-name="T2373_2"><text:tab/></text:span><text:span text:style-name="T2373_3">Το<text:s/>άρθρο<text:s/>26<text:s/>του<text:s/>Ν.Δ.<text:s/>3083/1954<text:s/>.</text:span></text:p>
      <text:p text:style-name="P2374"><text:span text:style-name="T2374_1">-</text:span><text:span text:style-name="T2374_2"><text:tab/></text:span><text:span text:style-name="T2374_3">Ο<text:s/>α.ν.<text:s/>381/1936.</text:span></text:p>
      <text:p text:style-name="P2375"><text:span text:style-name="T2375_1">-</text:span><text:span text:style-name="T2375_2"><text:tab/></text:span><text:span text:style-name="T2375_3">Το<text:s/>άρθρο<text:s/>2<text:s/>του<text:s/>Ν.Δ.<text:s/>1782/1942<text:s/>.</text:span></text:p>
      <text:p text:style-name="P2376"><text:span text:style-name="T2376_1">-</text:span><text:span text:style-name="T2376_2"><text:tab/></text:span><text:span text:style-name="T2376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7"><text:span text:style-name="T2377_1">-</text:span><text:span text:style-name="T2377_2"><text:tab/></text:span><text:span text:style-name="T2377_3">Το<text:s/>άρθρο<text:s/>4<text:s/>του<text:s/>α.ν.<text:s/>1495/1938<text:s/>.</text:span></text:p>
      <text:p text:style-name="P2378"><text:span text:style-name="T2378_1">-</text:span><text:span text:style-name="T2378_2"><text:tab/></text:span><text:span text:style-name="T2378_3">Το<text:s/>άρθρο<text:s/>9<text:s/>εδαφ.1<text:s/>του<text:s/>α.ν.<text:s/>583/1937<text:s/>.</text:span></text:p>
      <text:p text:style-name="P2379"><text:span text:style-name="T2379_1">-</text:span><text:span text:style-name="T2379_2"><text:tab/></text:span><text:span text:style-name="T2379_3">Η<text:s/>παράγραφος<text:s/>1<text:s/>του<text:s/>άρθρου<text:s/>2<text:s/>του<text:s/>Ν.Δ.<text:s/>4547/1955<text:s/>.</text:span></text:p>
      <text:p text:style-name="P2380"><text:span text:style-name="T2380_1">-</text:span><text:span text:style-name="T2380_2"><text:tab/></text:span><text:span text:style-name="T2380_3">Οι<text:s/>παράγραφοι<text:s/>4<text:s/>και<text:s/>5<text:s/>του<text:s/>άρθρου<text:s/>25<text:s/>του<text:s/>Ν.<text:s/>1876/1990<text:s/>.</text:span></text:p>
      <text:p text:style-name="P2381"><text:span text:style-name="T2381_1">10.</text:span><text:span text:style-name="T2381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82"><text:span text:style-name="T2382_1">ΙΑ.8.<text:s/>ΤΡΟΠΟΠΟΙΟΥΜΕΝΕΣ<text:s/>ΔΙΑΤΑΞΕΙΣ<text:s/>ΠΕΡΙ<text:s/>ΕΠΙΧΕΙΡΗΣΕΩΝ<text:s/>ΠΡΟΣΩΡΙΝΗΣ<text:s/>ΑΠΑΣΧΟΛΗΣΗΣ</text:span></text:p>
      <text:p text:style-name="P2383"><text:span text:style-name="T2383_1">1.</text:span><text:span text:style-name="T238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4"><text:span text:style-name="T238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5"><text:span text:style-name="T2385_1">2.</text:span><text:span text:style-name="T238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6"><text:span text:style-name="T238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7"><text:span text:style-name="T2387_1">3.</text:span><text:span text:style-name="T238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8"><text:span text:style-name="T2388_1">4.</text:span><text:span text:style-name="T238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9"><text:span text:style-name="T238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0"><text:span text:style-name="T2390_1">ΙΑ.9.<text:s/>ΤΡΟΠΟΠΟΙΟΥΜΕΝΕΣ<text:s/>ΔΙΑΤΑΞΕΙΣ<text:s/>ΠΕΡΙ<text:s/>ΙΔΙΩΤΙΚΩΝ<text:s/>ΓΡΑΦΕΙΩΝ<text:s/>ΕΡΓΑΣΙΑΣ</text:span></text:p>
      <text:p text:style-name="P2391"><text:span text:style-name="T2391_1">1.</text:span><text:span text:style-name="T239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2"><text:span text:style-name="T239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3"><text:span text:style-name="T239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4"><text:span text:style-name="T2394_1">β.<text:s/>Η<text:s/>παράγραφος<text:s/>2<text:s/>του<text:s/>άρθρου<text:s/>98<text:s/>του<text:s/>Ν.<text:s/>4052/2012<text:s/>καταργείται.</text:span></text:p>
      <text:p text:style-name="P2395"><text:span text:style-name="T2395_1">2.</text:span><text:span text:style-name="T239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6"><text:span text:style-name="T239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7"><text:span text:style-name="T2397_1">3.</text:span><text:span text:style-name="T2397_2"><text:s/>Η<text:s/>παράγραφος<text:s/>3<text:s/>του<text:s/>άρθρου<text:s/>100<text:s/>του<text:s/>Ν.<text:s/>4052/2012<text:s/>αντικαθίσταται<text:s/>ως<text:s/>εξής:</text:span></text:p>
      <text:p text:style-name="P2398"><text:span text:style-name="T239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9"><text:span text:style-name="T2399_1">4.</text:span><text:span text:style-name="T239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0"><text:span text:style-name="T240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1"><text:span text:style-name="T2401_1">5.</text:span><text:span text:style-name="T240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2"><text:span text:style-name="T240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3"><text:span text:style-name="T2403_1">6.</text:span><text:span text:style-name="T240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4"><text:span text:style-name="T240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5"><text:span text:style-name="T2405_1">7.</text:span><text:span text:style-name="T240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6"><text:span text:style-name="T240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7"><text:span text:style-name="T2407_1">8.</text:span><text:span text:style-name="T240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8"><text:span text:style-name="T2408_1">9.</text:span><text:span text:style-name="T2408_2"><text:s/>Η<text:s/>παράγραφος<text:s/>2<text:s/>του<text:s/>άρθρου<text:s/>102<text:s/>του<text:s/>Ν.<text:s/>4052/2012<text:s/>αντικαθίσταται<text:s/>ως<text:s/>εξής:</text:span></text:p>
      <text:p text:style-name="P2409"><text:span text:style-name="T240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0"><text:span text:style-name="T2410_1">10.</text:span><text:span text:style-name="T241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1"><text:span text:style-name="T241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3"><text:span text:style-name="T2413_1">1.</text:span><text:span text:style-name="T241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4"><text:span text:style-name="T2414_1">«Άρθρο<text:s/>7</text:span></text:p>
      <text:p text:style-name="P2415"><text:span text:style-name="T2415_1">Απαγόρευση<text:s/>συναλλαγών<text:s/>σε<text:s/>καταστήματα</text:span></text:p>
      <text:p text:style-name="P2416"><text:span text:style-name="T241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7"><text:span text:style-name="T241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8"><text:span text:style-name="T2418_1">2.</text:span><text:span text:style-name="T241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9"><text:span text:style-name="T241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0"><text:span text:style-name="T2420_1">1.</text:span><text:span text:style-name="T242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1"><text:span text:style-name="T2421_1">2.</text:span><text:span text:style-name="T242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2"><text:span text:style-name="T242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3"><text:span text:style-name="T242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4"><text:span text:style-name="T2424_1">3.</text:span><text:span text:style-name="T242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5"><text:span text:style-name="T242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6"><text:span text:style-name="T242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7"><text:span text:style-name="T242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8"><text:span text:style-name="T2428_1">ii)</text:span><text:span text:style-name="T2428_2"><text:tab/></text:span><text:span text:style-name="T242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9"><text:span text:style-name="T2429_1">δ)</text:span><text:span text:style-name="T2429_2"><text:tab/></text:span><text:span text:style-name="T242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0"><text:span text:style-name="T2430_1">ε)</text:span><text:span text:style-name="T2430_2"><text:tab/></text:span><text:span text:style-name="T243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1"><text:span text:style-name="T2431_1">στ)</text:span><text:span text:style-name="T2431_2"><text:tab/></text:span><text:span text:style-name="T243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2"><text:span text:style-name="T2432_1">ζ)</text:span><text:span text:style-name="T2432_2"><text:tab/></text:span><text:span text:style-name="T243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3"><text:span text:style-name="T2433_1">4.</text:span><text:span text:style-name="T243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4"><text:span text:style-name="T243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5"><text:span text:style-name="T2435_1">1.</text:span><text:span text:style-name="T243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6"><text:span text:style-name="T243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7"><text:span text:style-name="T243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8"><text:span text:style-name="T243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9"><text:span text:style-name="T243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0"><text:span text:style-name="T244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1"><text:span text:style-name="T244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2"><text:span text:style-name="T244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3"><text:span text:style-name="T2443_1">2.</text:span><text:span text:style-name="T244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4"><text:span text:style-name="T244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5"><text:span text:style-name="T244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6"><text:span text:style-name="T2446_1">Χρόνος<text:s/>υπηρεσίας<text:s/>στον<text:s/>ίδιο<text:s/>εργοδότη</text:span></text:p>
          </table:table-cell>
          <table:table-cell table:style-name="Cell56">
            <text:p text:style-name="P2447"><text:span text:style-name="T2447_1">Ποσό<text:s/>αποζημίωσης</text:span></text:p>
          </table:table-cell>
        </table:table-row>
        <table:table-row table:style-name="Row17">
          <table:table-cell table:style-name="Cell57">
            <text:p text:style-name="P2448"><text:span text:style-name="T2448_1">1<text:s/>έτος<text:s/>συμπλ.<text:s/>έως<text:s/>4<text:s/>έτη</text:span></text:p>
          </table:table-cell>
          <table:table-cell table:style-name="Cell58">
            <text:p text:style-name="P2449"><text:span text:style-name="T2449_1">2<text:s/>μηνών</text:span></text:p>
          </table:table-cell>
        </table:table-row>
        <table:table-row table:style-name="Row18">
          <table:table-cell table:style-name="Cell59">
            <text:p text:style-name="P2450"><text:span text:style-name="T2450_1">4<text:s/>έτη<text:s/>συμπλ.<text:s/>έως<text:s/>6<text:s/>έτη</text:span></text:p>
          </table:table-cell>
          <table:table-cell table:style-name="Cell60">
            <text:p text:style-name="P2451"><text:span text:style-name="T2451_1">3<text:s/>μηνών</text:span></text:p>
          </table:table-cell>
        </table:table-row>
        <table:table-row table:style-name="Row19">
          <table:table-cell table:style-name="Cell61">
            <text:p text:style-name="P2452"><text:span text:style-name="T2452_1">6<text:s/>έτη<text:s/>συμπλ.<text:s/>έως<text:s/>8<text:s/>έτη</text:span></text:p>
          </table:table-cell>
          <table:table-cell table:style-name="Cell62">
            <text:p text:style-name="P2453"><text:span text:style-name="T2453_1">4<text:s/>μηνών</text:span></text:p>
          </table:table-cell>
        </table:table-row>
        <table:table-row table:style-name="Row20">
          <table:table-cell table:style-name="Cell63">
            <text:p text:style-name="P2454"><text:span text:style-name="T2454_1">8<text:s/>έτη<text:s/>συμπλ.<text:s/>έως<text:s/>10<text:s/>έτη</text:span></text:p>
          </table:table-cell>
          <table:table-cell table:style-name="Cell64">
            <text:p text:style-name="P2455"><text:span text:style-name="T2455_1">5<text:s/>μηνών</text:span></text:p>
          </table:table-cell>
        </table:table-row>
        <table:table-row table:style-name="Row21">
          <table:table-cell table:style-name="Cell65">
            <text:p text:style-name="P2456"><text:span text:style-name="T2456_1">10<text:s/>έτη<text:s/>συμπλ.</text:span></text:p>
          </table:table-cell>
          <table:table-cell table:style-name="Cell66">
            <text:p text:style-name="P2457"><text:span text:style-name="T2457_1">6<text:s/>μηνών</text:span></text:p>
          </table:table-cell>
        </table:table-row>
        <table:table-row table:style-name="Row22">
          <table:table-cell table:style-name="Cell67">
            <text:p text:style-name="P2458"><text:span text:style-name="T2458_1">11<text:s/>έτη<text:s/>συμπλ.</text:span></text:p>
          </table:table-cell>
          <table:table-cell table:style-name="Cell68">
            <text:p text:style-name="P2459"><text:span text:style-name="T2459_1">7<text:s/>μηνών</text:span></text:p>
          </table:table-cell>
        </table:table-row>
        <table:table-row table:style-name="Row23">
          <table:table-cell table:style-name="Cell69">
            <text:p text:style-name="P2460"><text:span text:style-name="T2460_1">12<text:s/>έτη<text:s/>συμπλ.</text:span></text:p>
          </table:table-cell>
          <table:table-cell table:style-name="Cell70">
            <text:p text:style-name="P2461"><text:span text:style-name="T2461_1">8<text:s/>μηνών</text:span></text:p>
          </table:table-cell>
        </table:table-row>
        <table:table-row table:style-name="Row24">
          <table:table-cell table:style-name="Cell71">
            <text:p text:style-name="P2462"><text:span text:style-name="T2462_1">13<text:s/>έτη<text:s/>συμπλ.</text:span></text:p>
          </table:table-cell>
          <table:table-cell table:style-name="Cell72">
            <text:p text:style-name="P2463"><text:span text:style-name="T2463_1">9<text:s/>μηνών</text:span></text:p>
          </table:table-cell>
        </table:table-row>
        <table:table-row table:style-name="Row25">
          <table:table-cell table:style-name="Cell73">
            <text:p text:style-name="P2464"><text:span text:style-name="T2464_1">14<text:s/>έτη<text:s/>συμπλ.</text:span></text:p>
          </table:table-cell>
          <table:table-cell table:style-name="Cell74">
            <text:p text:style-name="P2465"><text:span text:style-name="T2465_1">10<text:s/>μηνών</text:span></text:p>
          </table:table-cell>
        </table:table-row>
        <table:table-row table:style-name="Row26">
          <table:table-cell table:style-name="Cell75">
            <text:p text:style-name="P2466"><text:span text:style-name="T2466_1">15<text:s/>έτη<text:s/>συμπλ.</text:span></text:p>
          </table:table-cell>
          <table:table-cell table:style-name="Cell76">
            <text:p text:style-name="P2467"><text:span text:style-name="T2467_1">11<text:s/>μηνών</text:span></text:p>
          </table:table-cell>
        </table:table-row>
        <table:table-row table:style-name="Row27">
          <table:table-cell table:style-name="Cell77">
            <text:p text:style-name="P2468"><text:span text:style-name="T2468_1">16<text:s/>έτη<text:s/>συμπλ.<text:s/>και<text:s/>άνω</text:span></text:p>
          </table:table-cell>
          <table:table-cell table:style-name="Cell78">
            <text:p text:style-name="P2469"><text:span text:style-name="T2469_1">12<text:s/>μηνών</text:span></text:p>
          </table:table-cell>
        </table:table-row>
      </table:table>
      <text:p text:style-name="P2470"><text:span text:style-name="T247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1"><text:span text:style-name="T247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2"><text:span text:style-name="T2472_1">Χρόνος<text:s/>προϋπηρεσίας<text:s/>(συμπληρωμένα<text:s/>έτη)</text:span></text:p>
          </table:table-cell>
          <table:table-cell table:style-name="Cell80">
            <text:p text:style-name="P2473"><text:span text:style-name="T2473_1">Ποσό<text:s/>αποζημίωσης</text:span></text:p>
          </table:table-cell>
        </table:table-row>
        <table:table-row table:style-name="Row29">
          <table:table-cell table:style-name="Cell81">
            <text:p text:style-name="P2474"><text:span text:style-name="T2474_1">17<text:s/>έτη</text:span></text:p>
          </table:table-cell>
          <table:table-cell table:style-name="Cell82">
            <text:p text:style-name="P2475"><text:span text:style-name="T2475_1">1<text:s/>μηνός<text:s/>αποζημίωση</text:span></text:p>
          </table:table-cell>
        </table:table-row>
        <table:table-row table:style-name="Row30">
          <table:table-cell table:style-name="Cell83">
            <text:p text:style-name="P2476"><text:span text:style-name="T2476_1">18<text:s/>έτη</text:span></text:p>
          </table:table-cell>
          <table:table-cell table:style-name="Cell84">
            <text:p text:style-name="P2477"><text:span text:style-name="T2477_1">2<text:s/>μηνών<text:s/>αποζημίωση</text:span></text:p>
          </table:table-cell>
        </table:table-row>
        <table:table-row table:style-name="Row31">
          <table:table-cell table:style-name="Cell85">
            <text:p text:style-name="P2478"><text:span text:style-name="T2478_1">19<text:s/>έτη</text:span></text:p>
          </table:table-cell>
          <table:table-cell table:style-name="Cell86">
            <text:p text:style-name="P2479"><text:span text:style-name="T2479_1">3<text:s/>μηνών<text:s/>αποζημίωση</text:span></text:p>
          </table:table-cell>
        </table:table-row>
        <table:table-row table:style-name="Row32">
          <table:table-cell table:style-name="Cell87">
            <text:p text:style-name="P2480"><text:span text:style-name="T2480_1">20<text:s/>έτη</text:span></text:p>
          </table:table-cell>
          <table:table-cell table:style-name="Cell88">
            <text:p text:style-name="P2481"><text:span text:style-name="T2481_1">4<text:s/>μηνών<text:s/>αποζημίωση</text:span></text:p>
          </table:table-cell>
        </table:table-row>
        <table:table-row table:style-name="Row33">
          <table:table-cell table:style-name="Cell89">
            <text:p text:style-name="P2482"><text:span text:style-name="T2482_1">21<text:s/>έτη</text:span></text:p>
          </table:table-cell>
          <table:table-cell table:style-name="Cell90">
            <text:p text:style-name="P2483"><text:span text:style-name="T2483_1">5<text:s/>μηνών<text:s/>αποζημίωση</text:span></text:p>
          </table:table-cell>
        </table:table-row>
        <table:table-row table:style-name="Row34">
          <table:table-cell table:style-name="Cell91">
            <text:p text:style-name="P2484"><text:span text:style-name="T2484_1">22<text:s/>έτη</text:span></text:p>
          </table:table-cell>
          <table:table-cell table:style-name="Cell92">
            <text:p text:style-name="P2485"><text:span text:style-name="T2485_1">6<text:s/>μηνών<text:s/>αποζημίωση</text:span></text:p>
          </table:table-cell>
        </table:table-row>
        <table:table-row table:style-name="Row35">
          <table:table-cell table:style-name="Cell93">
            <text:p text:style-name="P2486"><text:span text:style-name="T2486_1">23<text:s/>έτη</text:span></text:p>
          </table:table-cell>
          <table:table-cell table:style-name="Cell94">
            <text:p text:style-name="P2487"><text:span text:style-name="T2487_1">7<text:s/>μηνών<text:s/>αποζημίωση</text:span></text:p>
          </table:table-cell>
        </table:table-row>
        <table:table-row table:style-name="Row36">
          <table:table-cell table:style-name="Cell95">
            <text:p text:style-name="P2488"><text:span text:style-name="T2488_1">24<text:s/>έτη</text:span></text:p>
          </table:table-cell>
          <table:table-cell table:style-name="Cell96">
            <text:p text:style-name="P2489"><text:span text:style-name="T2489_1">8<text:s/>μηνών<text:s/>αποζημίωση</text:span></text:p>
          </table:table-cell>
        </table:table-row>
        <table:table-row table:style-name="Row37">
          <table:table-cell table:style-name="Cell97">
            <text:p text:style-name="P2490"><text:span text:style-name="T2490_1">25<text:s/>έτη</text:span></text:p>
          </table:table-cell>
          <table:table-cell table:style-name="Cell98">
            <text:p text:style-name="P2491"><text:span text:style-name="T2491_1">9<text:s/>μηνών<text:s/>αποζημίωση</text:span></text:p>
          </table:table-cell>
        </table:table-row>
        <table:table-row table:style-name="Row38">
          <table:table-cell table:style-name="Cell99">
            <text:p text:style-name="P2492"><text:span text:style-name="T2492_1">26<text:s/>έτη</text:span></text:p>
          </table:table-cell>
          <table:table-cell table:style-name="Cell100">
            <text:p text:style-name="P2493"><text:span text:style-name="T249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4"><text:span text:style-name="T2494_1">27<text:s/>έτη</text:span></text:p>
          </table:table-cell>
          <table:table-cell table:style-name="Cell102">
            <text:p text:style-name="P2495"><text:span text:style-name="T249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6"><text:span text:style-name="T2496_1">28<text:s/>έτη<text:s/>και<text:s/>άνω</text:span></text:p>
          </table:table-cell>
          <table:table-cell table:style-name="Cell104">
            <text:p text:style-name="P2497"><text:span text:style-name="T2497_1">12<text:s/>μηνών<text:s/>αποζημίωση</text:span></text:p>
          </table:table-cell>
        </table:table-row>
      </table:table>
      <text:p text:style-name="P2498"><text:span text:style-name="T2498_1">Για<text:s/>τον<text:s/>ανωτέρω<text:s/>υπολογισμό<text:s/>λαμβάνονται<text:s/>υπόψη:</text:span></text:p>
      <text:p text:style-name="P2499"><text:span text:style-name="T249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0"><text:span text:style-name="T250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1"><text:span text:style-name="T250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2"><text:span text:style-name="T250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3"><text:span text:style-name="T250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4"><text:span text:style-name="T250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5"><text:span text:style-name="T250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6"><text:span text:style-name="T2506_1">2.</text:span><text:span text:style-name="T250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7"><text:span text:style-name="T2507_1">3.</text:span><text:span text:style-name="T250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8"><text:span text:style-name="T2508_1">4.</text:span><text:span text:style-name="T250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9"><text:span text:style-name="T2509_1">ΥΠΟΠΑΡΑΓΡΑΦΟΣ<text:s/>ΙΑ.14.<text:s/>ΧΡΟΝΙΚΑ<text:s/>ΟΡΙΑ<text:s/>ΕΡΓΑΣΙΑΣ<text:s/>ΚΑΙ<text:s/>ΚΑΤΑΡΓΗΣΗ<text:s/>ΕΙΣΦΟΡΑΣ<text:s/>ΥΠΕΡ<text:s/>ΤΕΑΠΥΚ</text:span></text:p>
      <text:p text:style-name="P2510"><text:span text:style-name="T2510_1">1.</text:span><text:span text:style-name="T251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1"><text:span text:style-name="T251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2"><text:span text:style-name="T2512_1">2.</text:span><text:span text:style-name="T251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3"><text:span text:style-name="T2513_1">«Άρθρο<text:s/>3</text:span></text:p>
      <text:p text:style-name="P2514"><text:span text:style-name="T2514_1">(Άρθρο<text:s/>3<text:s/>Οδηγίας)</text:span></text:p>
      <text:p text:style-name="P2515"><text:span text:style-name="T2515_1">Ημερήσια<text:s/>ανάπαυση</text:span></text:p>
      <text:p text:style-name="P2516"><text:span text:style-name="T251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7"><text:span text:style-name="T251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8"><text:span text:style-name="T2518_1">3.</text:span><text:span text:style-name="T251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9"><text:span text:style-name="T2519_1">«Άρθρο<text:s/>7</text:span></text:p>
      <text:p text:style-name="P2520"><text:span text:style-name="T2520_1">Κατάτμηση<text:s/>αδείας</text:span></text:p>
      <text:p text:style-name="P2521"><text:span text:style-name="T252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2"><text:span text:style-name="T252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3"><text:span text:style-name="T252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4"><text:span text:style-name="T252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5"><text:span text:style-name="T252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6"><text:span text:style-name="T2526_1">4.</text:span><text:span text:style-name="T252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7"><text:span text:style-name="T252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8"><text:span text:style-name="T2528_1">ΠΑΡΑΓΡΑΦΟΣ<text:s/>ΙΒ:<text:s/>ΡΥΘΜΙΣΕΙΣ<text:s/>ΘΕΜΑΤΩΝ<text:s/>ΥΠΟΥΡΓΕΙΟΥ<text:s/>ΥΓΕΙΑΣ</text:span></text:p>
      <text:p text:style-name="P2529"><text:span text:style-name="T2529_1">ΙΒ.1.<text:s/>ΡΥΘΜΙΣΕΙΣ<text:s/>ΘΕΜΑΤΩΝ<text:s/>Ε.Ο.Π.Υ.Υ.</text:span></text:p>
      <text:p text:style-name="P2530"><text:span text:style-name="T2530_1">1.</text:span><text:span text:style-name="T253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1"><text:span text:style-name="T253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2"><text:span text:style-name="T253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3"><text:span text:style-name="T2533_1">2.</text:span><text:span text:style-name="T253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4"><text:span text:style-name="T253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5"><text:span text:style-name="T2535_1">1.</text:span><text:span text:style-name="T2535_2"><text:s/>Το<text:s/>άρθρο<text:s/>11<text:s/>του<text:s/>Ν.<text:s/>4052/2012<text:s/>αντικαθίσταται<text:s/>ως<text:s/>εξής:</text:span></text:p>
      <text:p text:style-name="P2536"><text:span text:style-name="T2536_1">«Άρθρο<text:s/>11</text:span></text:p>
      <text:p text:style-name="P2537"><text:span text:style-name="T253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8"><text:span text:style-name="T253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9"><text:span text:style-name="T253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0"><text:span text:style-name="T254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1"><text:span text:style-name="T254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2"><text:span text:style-name="T254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3"><text:span text:style-name="T254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4"><text:span text:style-name="T254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5"><text:span text:style-name="T254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6"><text:span text:style-name="T254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7"><text:span text:style-name="T2547_1">ε.<text:s/>Η<text:s/>ισχύς<text:s/>του<text:s/>παρόντος<text:s/>άρθρου<text:s/>έχει<text:s/>διάρκεια<text:s/>από<text:s/>1.1.2012<text:s/>έως<text:s/>31.12.2015.»</text:span></text:p>
      <text:p text:style-name="P2548"><text:span text:style-name="T2548_1">2.</text:span><text:span text:style-name="T254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9"><text:span text:style-name="T254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0"><text:span text:style-name="T2550_1">3.</text:span><text:span text:style-name="T255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1"><text:span text:style-name="T255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2"><text:span text:style-name="T2552_1">4.</text:span><text:span text:style-name="T255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3"><text:span text:style-name="T2553_1">5.</text:span><text:span text:style-name="T255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4"><text:span text:style-name="T2554_1">6.</text:span><text:span text:style-name="T255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5"><text:span text:style-name="T2555_1">7.</text:span><text:span text:style-name="T255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6"><text:span text:style-name="T255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7"><text:span text:style-name="T2557_1">8.</text:span><text:span text:style-name="T255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8"><text:span text:style-name="T2558_1">9.</text:span><text:span text:style-name="T255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9"><text:span text:style-name="T255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0"><text:span text:style-name="T2560_1">10.</text:span><text:span text:style-name="T256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0_3"><text:note text:note-class="footnote"><text:note-citation/><text:note-body><text:p text:style-name="P2561"><text:span text:style-name="T2561_1"><text:a xlink:type="simple" xlink:href="http://data.aade.gr/eli/pri/law/2013/01/25/4111# art_37"><text:span text:style-name="T2561_2">Τροποποίηση<text:s/>4111/2013 art_37</text:span></text:a></text:span></text:p></text:note-body></text:note></text:span></text:p>
      <text:p text:style-name="P2562"><text:span text:style-name="T2562_1">11.</text:span><text:span text:style-name="T256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3"><text:span text:style-name="T256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4"><text:span text:style-name="T256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4_2"><text:note text:note-class="footnote"><text:note-citation/><text:note-body><text:p text:style-name="P2565"><text:span text:style-name="T2565_1"><text:a xlink:type="simple" xlink:href="http://data.aade.gr/eli/pri/law/2014/02/11/4235# art_69"><text:span text:style-name="T2565_2">Τροποποίηση<text:s/>4235/2014 art_69</text:span></text:a></text:span></text:p></text:note-body></text:note></text:span></text:p>
      <text:p text:style-name="P2566"><text:span text:style-name="T256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7"><text:span text:style-name="T2567_1">ΙΒ.3.<text:s/>ΤΡΟΠΟΠΟΙΗΣΕΙΣ<text:s/>ΠΟΥ<text:s/>ΑΦΟΡΟΥΝ<text:s/>ΤΗΝ<text:s/>ΚΑΤΑΡΓΗΣΗ<text:s/>ΠΕΡΙΟΡΙΣΜΩΝ<text:s/>ΤΟΥ<text:s/>Ν.<text:s/>3919/2011</text:span></text:p>
      <text:p text:style-name="P2568"><text:span text:style-name="T2568_1">1.<text:s/>Καταργούνται<text:s/>οι<text:s/>εξής<text:s/>διατάξεις:</text:span></text:p>
      <text:p text:style-name="P2569"><text:span text:style-name="T2569_1">α)<text:s/>Η<text:s/>παρ.<text:s/>2<text:s/>του<text:s/>άρθρου<text:s/>5<text:s/>της<text:s/>υπ΄<text:s/>αριθ.<text:s/>Α5/2005/1999<text:s/>υ.α.<text:s/>(Β΄<text:s/>749).</text:span></text:p>
      <text:p text:style-name="P2570"><text:span text:style-name="T2570_1">β)<text:s/>Η<text:s/>παρ.<text:s/>5<text:s/>του<text:s/>άρθρου<text:s/>4<text:s/>του<text:s/>Ν.<text:s/>1666/1986<text:s/>(Α΄<text:s/>200).</text:span></text:p>
      <text:p text:style-name="P2571"><text:span text:style-name="T2571_1">γ)<text:s/>Οι<text:s/>παράγραφοι<text:s/>2<text:s/>,<text:s/>3<text:s/>και<text:s/>5<text:s/>του<text:s/>άρθρου<text:s/>4<text:s/>του<text:s/>Π.Δ.<text:s/>29/1987<text:s/>(Α΄<text:s/>8).</text:span></text:p>
      <text:p text:style-name="P2572"><text:span text:style-name="T2572_1">δ)<text:s/>Το<text:s/>άρθρο<text:s/>8<text:s/>του<text:s/>Π.Δ.<text:s/>225/2000<text:s/>(Α΄<text:s/>194).</text:span></text:p>
      <text:p text:style-name="P2573"><text:span text:style-name="T257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4"><text:span text:style-name="T2574_1">2.</text:span><text:span text:style-name="T2574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5"><text:span text:style-name="T2575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5_2"><text:note text:note-class="footnote"><text:note-citation/><text:note-body><text:p text:style-name="P2576"><text:span text:style-name="T2576_1"><text:a xlink:type="simple" xlink:href="http://data.aade.gr/eli/pri/law/2014/12/24/4316# art_32"><text:span text:style-name="T2576_2">Τροποποίηση<text:s/>4316/2014 art_32</text:span></text:a></text:span></text:p></text:note-body></text:note></text:span></text:p>
      <text:p text:style-name="P2577"><text:span text:style-name="T2577_1">3.</text:span><text:span text:style-name="T2577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8"><text:span text:style-name="T2578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9"><text:span text:style-name="T2579_1">4.</text:span><text:span text:style-name="T2579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0"><text:span text:style-name="T2580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1"><text:span text:style-name="T2581_1">Προϋπόθεση<text:s/>λειτουργίας<text:s/>είναι<text:s/>ο<text:s/>ορισμός<text:s/>επιστημονικά<text:s/>υπεύθυνου<text:s/>φυσικοθεραπευτή.»</text:span></text:p>
      <text:p text:style-name="P2582"><text:span text:style-name="T2582_1">5.</text:span><text:span text:style-name="T2582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3"><text:span text:style-name="T2583_1">«Άρθρο<text:s/>5</text:span></text:p>
      <text:p text:style-name="P2584"><text:span text:style-name="T2584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5"><text:span text:style-name="T2585_1">Τα<text:s/>απαιτούμενα<text:s/>δικαιολογητικά<text:s/>για<text:s/>τη<text:s/>λειτουργία<text:s/>της<text:s/>Μονάδας<text:s/>είναι<text:s/>τα<text:s/>εξής:</text:span></text:p>
      <text:p text:style-name="P2586"><text:span text:style-name="T2586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7"><text:span text:style-name="T2587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8"><text:span text:style-name="T2588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9"><text:span text:style-name="T2589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0"><text:span text:style-name="T2590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1"><text:span text:style-name="T2591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2"><text:span text:style-name="T2592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3"><text:span text:style-name="T2593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4"><text:span text:style-name="T2594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5"><text:span text:style-name="T2595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6"><text:span text:style-name="T2596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7"><text:span text:style-name="T2597_1">Άρθρο<text:s/>6</text:span></text:p>
      <text:p text:style-name="P2598"><text:span text:style-name="T2598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9"><text:span text:style-name="T2599_1">Άρθρο<text:s/>7</text:span></text:p>
      <text:p text:style-name="P2600"><text:span text:style-name="T2600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1"><text:span text:style-name="T2601_1">6.</text:span><text:span text:style-name="T2601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2"><text:span text:style-name="T2602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3"><text:span text:style-name="T2603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4"><text:span text:style-name="T2604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5"><text:span text:style-name="T2605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6"><text:span text:style-name="T2606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7"><text:span text:style-name="T2607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8"><text:span text:style-name="T2608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9"><text:span text:style-name="T2609_1">7.</text:span><text:span text:style-name="T2609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0"><text:span text:style-name="T2610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1"><text:span text:style-name="T2611_1">8.</text:span><text:span text:style-name="T2611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2"><text:span text:style-name="T2612_1">ΙΒ.4.<text:s/>ΤΡΟΠΟΠΟΙΗΣΗ<text:s/>ΔΙΑΤΑΞΕΩΝ<text:s/>ΤΟΥ<text:s/>Π.Δ.<text:s/>84/2001</text:span></text:p>
      <text:p text:style-name="P2613"><text:span text:style-name="T2613_1">1.</text:span><text:span text:style-name="T2613_2"><text:s/>Καταργούνται<text:s/>οι<text:s/>εξής<text:s/>διατάξεις<text:s/>του<text:s/>Π.Δ.<text:s/>84/2001<text:s/>(Α΄<text:s/>70):</text:span></text:p>
      <text:p text:style-name="P2614"><text:span text:style-name="T2614_1">α)</text:span><text:span text:style-name="T2614_2"><text:tab/></text:span><text:span text:style-name="T2614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5"><text:span text:style-name="T2615_1">2.</text:span><text:span text:style-name="T2615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6"><text:span text:style-name="T2616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7"><text:span text:style-name="T2617_1">γ.<text:s/>Η<text:s/>παράγραφος<text:s/>1<text:s/>του<text:s/>άρθρου<text:s/>4<text:s/>αντικαθίσταται<text:s/>ως<text:s/>εξής:</text:span></text:p>
      <text:p text:style-name="P2618"><text:span text:style-name="T2618_1">«1.<text:s/>Βεβαίωση<text:s/>λειτουργίας<text:s/>ιδιωτικού<text:s/>φορέα<text:s/>παροχής<text:s/>υπηρεσιών<text:s/>Π.Φ.Υ.<text:s/>χορηγείται:</text:span></text:p>
      <text:p text:style-name="P2619"><text:span text:style-name="T2619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0"><text:span text:style-name="T2620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1"><text:span text:style-name="T2621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2"><text:span text:style-name="T2622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2_2">­λυψη<text:s/>των<text:s/>αναγκών<text:s/>των<text:s/>μελών<text:s/>τους.</text:span></text:p>
      <text:p text:style-name="P2623"><text:span text:style-name="T2623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4"><text:span text:style-name="T2624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5"><text:span text:style-name="T2625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6"><text:span text:style-name="T2626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7"><text:span text:style-name="T2627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8"><text:span text:style-name="T2628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9"><text:span text:style-name="T2629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0"><text:span text:style-name="T2630_1">ΙΓ.1.<text:s/>ΤΡΟΠΟΠΟΙΗΣΕΙΣ<text:s/>ΤΟΥ<text:s/>ΠΟΙΝΙΚΟΥ<text:s/>ΚΩΔΙΚΑ</text:span></text:p>
      <text:p text:style-name="P2631"><text:span text:style-name="T2631_1">1.</text:span><text:span text:style-name="T2631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2"><text:span text:style-name="T2632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3"><text:span text:style-name="T2633_1">2.</text:span><text:span text:style-name="T2633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4"><text:span text:style-name="T2634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5"><text:span text:style-name="T2635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6"><text:span text:style-name="T2636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7"><text:span text:style-name="T2637_1">4.</text:span><text:span text:style-name="T2637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8"><text:span text:style-name="T2638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9"><text:span text:style-name="T2639_1">5.</text:span><text:span text:style-name="T2639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0"><text:span text:style-name="T2640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1"><text:span text:style-name="T2641_1">6.</text:span><text:span text:style-name="T2641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2"><text:span text:style-name="T2642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2_2"><text:note text:note-class="footnote"><text:note-citation/><text:note-body><text:p text:style-name="P2643"><text:span text:style-name="T2643_1"><text:a xlink:type="simple" xlink:href="http://data.aade.gr/eli/pri/law/2013/01/25/4111# art_40"><text:span text:style-name="T2643_2">Τροποποίηση<text:s/>4111/2013 art_40</text:span></text:a></text:span></text:p></text:note-body></text:note></text:span></text:p>
      <text:p text:style-name="P2644"><text:span text:style-name="T2644_1">7.</text:span><text:span text:style-name="T2644_2"><text:s/>Το<text:s/>άρθρο<text:s/>9<text:s/>του<text:s/>Ν.<text:s/>3853/2010<text:s/>(Α΄90)<text:s/>αντικαθίσταται<text:s/>ως<text:s/>εξής:</text:span></text:p>
      <text:p text:style-name="P2645"><text:span text:style-name="T2645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6"><text:span text:style-name="T2646_1">8.</text:span><text:span text:style-name="T2646_2"><text:s/>α.<text:s/>Το<text:s/>άρθρο<text:s/>42<text:s/>του<text:s/>Ν.Δ.<text:s/>3026/1954<text:s/>(Α΄<text:s/>235)<text:s/>αντικαθίσταται<text:s/>ως<text:s/>εξής:</text:span></text:p>
      <text:p text:style-name="P2647"><text:span text:style-name="T2647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8"><text:span text:style-name="T2648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9"><text:span text:style-name="T2649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0"><text:span text:style-name="T2650_1">β.<text:s/>Το<text:s/>άρθρο<text:s/>92Α<text:s/>του<text:s/>Ν.Δ.<text:s/>3026/1954<text:s/>αντικαθίσταται<text:s/>ως<text:s/>εξής:</text:span></text:p>
      <text:p text:style-name="P2651"><text:span text:style-name="T2651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2"><text:span text:style-name="T2652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3"><text:span text:style-name="T2653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4"><text:span text:style-name="T2654_1">ΙΓ.2.<text:s/>ΤΡΟΠΟΠΟΙΗΣΕΙΣ<text:s/>ΤΟΥ<text:s/>ΚΩΔΙΚΑ<text:s/>ΔΙΟΙΚΗΤΙΚΗΣ<text:s/>ΔΙΚΟΝΟΜΙΑΣ</text:span></text:p>
      <text:p text:style-name="P2655"><text:span text:style-name="T2655_1">1.</text:span><text:span text:style-name="T2655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6"><text:span text:style-name="T2656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7"><text:span text:style-name="T2657_1">2.</text:span><text:span text:style-name="T2657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8"><text:span text:style-name="T2658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9"><text:span text:style-name="T2659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0"><text:span text:style-name="T2660_1">3.</text:span><text:span text:style-name="T2660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1"><text:span text:style-name="T2661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2"><text:span text:style-name="T2662_1">ΙΔ.1.<text:s/>ΡΥΘΜΙΣΕΙΣ<text:s/>ΘΕΜΑΤΩΝ<text:s/>ΑΡΜΟΔΙΟΤΗΤΑΣ<text:s/>ΥΠΟΥΡΓΕΙΟΥ<text:s/>ΤΟΥΡΙΣΜΟΥ</text:span></text:p>
      <text:p text:style-name="P2663"><text:span text:style-name="T2663_1">1.</text:span><text:span text:style-name="T2663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4"><text:span text:style-name="T2664_1">2.</text:span><text:span text:style-name="T2664_2"><text:s/>Το<text:s/>άρθρο<text:s/>2<text:s/>του<text:s/>Ν.<text:s/>710/1977<text:s/>αντικαθίσταται<text:s/>ως<text:s/>εξής:</text:span></text:p>
      <text:p text:style-name="P2665"><text:span text:style-name="T2665_1">«Άρθρο<text:s/>2</text:span></text:p>
      <text:p text:style-name="P2666"><text:span text:style-name="T2666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7"><text:span text:style-name="T2667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8"><text:span text:style-name="T2668_1">β)<text:s/>Αλλοδαποί<text:s/>ελληνικής<text:s/>καταγωγής,<text:s/>απόφοιτοι<text:s/>της<text:s/>Σχολής<text:s/>Ξεναγών<text:s/>του<text:s/>ΟΤΕΚ.</text:span></text:p>
      <text:p text:style-name="P2669"><text:span text:style-name="T2669_1">γ)<text:s/>Απόφοιτοι<text:s/>των<text:s/>ταχύρρυθμων<text:s/>προγραμμάτων<text:s/>κατάρτισης<text:s/>ξεναγών<text:s/>του<text:s/>άρθρου<text:s/>14.»</text:span></text:p>
      <text:p text:style-name="P2670"><text:span text:style-name="T2670_1">3.</text:span><text:span text:style-name="T2670_2"><text:s/>Το<text:s/>άρθρο<text:s/>3<text:s/>του<text:s/>Ν.<text:s/>710/1977<text:s/>αντικαθίσταται<text:s/>ως<text:s/>εξής:</text:span></text:p>
      <text:p text:style-name="P2671"><text:span text:style-name="T2671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2"><text:span text:style-name="T2672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3"><text:span text:style-name="T2673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4"><text:span text:style-name="T2674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5"><text:span text:style-name="T2675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6"><text:span text:style-name="T2676_1">4.</text:span><text:span text:style-name="T2676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7"><text:span text:style-name="T2677_1">2.</text:span><text:span text:style-name="T2677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8"><text:span text:style-name="T2678_1">3.</text:span><text:span text:style-name="T2678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9"><text:span text:style-name="T2679_1">5.</text:span><text:span text:style-name="T2679_2"><text:s/>Οι<text:s/>παράγραφοι<text:s/>1<text:s/>και<text:s/>2<text:s/>του<text:s/>άρθρου<text:s/>10<text:s/>του<text:s/>Ν.<text:s/>710/1977<text:s/>καταργούνται.</text:span></text:p>
      <text:p text:style-name="P2680"><text:span text:style-name="T2680_1">6.</text:span><text:span text:style-name="T2680_2"><text:s/>Το<text:s/>άρθρο<text:s/>11<text:s/>του<text:s/>Ν.<text:s/>710/1977<text:s/>αντικαθίσταται<text:s/>ως<text:s/>εξής:</text:span></text:p>
      <text:p text:style-name="P2681"><text:span text:style-name="T2681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2"><text:span text:style-name="T2682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3"><text:span text:style-name="T2683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4"><text:span text:style-name="T2684_1">7.</text:span><text:span text:style-name="T2684_2"><text:s/>Το<text:s/>άρθρο<text:s/>12<text:s/>του<text:s/>Ν.<text:s/>710/1977<text:s/>αντικαθίσταται<text:s/>ως<text:s/>εξής:</text:span></text:p>
      <text:p text:style-name="P2685"><text:span text:style-name="T2685_1">«Άρθρο<text:s/>12</text:span></text:p>
      <text:p text:style-name="P2686"><text:span text:style-name="T2686_1">1.<text:s/>Στο<text:s/>έργο<text:s/>των<text:s/>ξεναγών<text:s/>εποπτεία<text:s/>ασκεί<text:s/>το<text:s/>Υπουργείο<text:s/>Τουρισμού.</text:span></text:p>
      <text:p text:style-name="P2687"><text:span text:style-name="T2687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8"><text:span text:style-name="T2688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9"><text:span text:style-name="T2689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0"><text:span text:style-name="T2690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1"><text:span text:style-name="T2691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2"><text:span text:style-name="T2692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3"><text:span text:style-name="T2693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4"><text:span text:style-name="T2694_1">8.</text:span><text:span text:style-name="T2694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5"><text:span text:style-name="T2695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5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6"><text:span text:style-name="T2696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7"><text:span text:style-name="T2697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8"><text:span text:style-name="T2698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9"><text:span text:style-name="T2699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0"><text:span text:style-name="T2700_1">ΙΔ.2.<text:s/>ΡΥΘΜΙΣΕΙΣ<text:s/>ΘΕΜΑΤΩΝ<text:s/>ΑΡΜΟΔΙΟΤΗΤΑΣ<text:s/>ΥΠΟΥΡΓΕΙΟΥ<text:s/>ΝΑΥΤΙΛΙΑΣ<text:s/>ΚΑΙ<text:s/>ΑΙΓΑΙΟΥ</text:span></text:p>
      <text:p text:style-name="P2701"><text:span text:style-name="T2701_1">1.</text:span><text:span text:style-name="T2701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2"><text:span text:style-name="T2702_1">2.</text:span><text:span text:style-name="T2702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3"><text:span text:style-name="T2703_1">«Άρθρο<text:s/>10</text:span></text:p>
      <text:p text:style-name="P2704"><text:span text:style-name="T2704_1">Μεταβατικές<text:s/>διατάξεις</text:span></text:p>
      <text:p text:style-name="P2705"><text:span text:style-name="T2705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6"><text:span text:style-name="T2706_1">ΙΔ.3.<text:s/>ΠΡΑΚΤΟΡΕΙΑ<text:s/>ΕΦΗΜΕΡΙΔΩΝ<text:s/>ΚΑΙ<text:s/>ΠΕΡΙΟΔΙΚΩΝ</text:span></text:p>
      <text:p text:style-name="P2707"><text:span text:style-name="T2707_1">1.</text:span><text:span text:style-name="T2707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8"><text:span text:style-name="T2708_1">2.</text:span><text:span text:style-name="T2708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8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9"><text:span text:style-name="T2709_1">3.</text:span><text:span text:style-name="T2709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0"><text:span text:style-name="T2710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1"><text:span text:style-name="T2711_1">1.</text:span><text:span text:style-name="T2711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2"><text:span text:style-name="T2712_1">2.</text:span><text:span text:style-name="T2712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3"><text:span text:style-name="T2713_1">α)</text:span><text:span text:style-name="T2713_2"><text:tab/></text:span><text:span text:style-name="T2713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4"><text:span text:style-name="T2714_1">β)</text:span><text:span text:style-name="T2714_2"><text:tab/></text:span><text:span text:style-name="T2714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5"><text:span text:style-name="T2715_1">γ)</text:span><text:span text:style-name="T2715_2"><text:tab/></text:span><text:span text:style-name="T2715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6"><text:span text:style-name="T2716_1">δ)</text:span><text:span text:style-name="T2716_2"><text:tab/></text:span><text:span text:style-name="T2716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7"><text:span text:style-name="T2717_1">ε)</text:span><text:span text:style-name="T2717_2"><text:tab/></text:span><text:span text:style-name="T2717_3">οι<text:s/>παράγραφοι<text:s/>1<text:s/>και<text:s/>2<text:s/>του<text:s/>άρθρου<text:s/>13<text:s/>του<text:s/>Ν.<text:s/>2328/1995<text:s/>(Α΄<text:s/>159)<text:s/>και</text:span></text:p>
      <text:p text:style-name="P2718"><text:span text:style-name="T2718_1">στ)</text:span><text:span text:style-name="T2718_2"><text:tab/></text:span><text:span text:style-name="T2718_3">οι<text:s/>παράγραφοι<text:s/>1<text:s/>και<text:s/>3<text:s/>του<text:s/>άρθρου<text:s/>6<text:s/>του<text:s/>Ν.<text:s/>1436/1984<text:s/>.</text:span></text:p>
      <text:p text:style-name="P2719"><text:span text:style-name="T2719_1">3.</text:span><text:span text:style-name="T2719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0"><text:span text:style-name="T2720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1"><text:span text:style-name="T2721_1">1.</text:span><text:span text:style-name="T2721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2"><text:span text:style-name="T2722_1">2.</text:span><text:span text:style-name="T2722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3"><text:span text:style-name="T2723_1">α)</text:span><text:span text:style-name="T2723_2"><text:tab/></text:span><text:span text:style-name="T2723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4"><text:span text:style-name="T2724_1">β)</text:span><text:span text:style-name="T2724_2"><text:tab/></text:span><text:span text:style-name="T2724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5"><text:span text:style-name="T2725_1">γ)</text:span><text:span text:style-name="T2725_2"><text:tab/></text:span><text:span text:style-name="T2725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6"><text:span text:style-name="T2726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7"><text:span text:style-name="T2727_1">3.</text:span><text:span text:style-name="T2727_2"><text:s/>(Άρθρο<text:s/>2<text:s/>της<text:s/>Οδηγίας<text:s/>2006/1/ΕΚ)</text:span></text:p>
      <text:p text:style-name="P2728"><text:span text:style-name="T2728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9"><text:span text:style-name="T2729_1">α)</text:span><text:span text:style-name="T2729_2"><text:tab/></text:span><text:span text:style-name="T2729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0"><text:span text:style-name="T2730_1">β)</text:span><text:span text:style-name="T2730_2"><text:tab/></text:span><text:span text:style-name="T2730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1"><text:span text:style-name="T2731_1">γ)</text:span><text:span text:style-name="T2731_2"><text:tab/></text:span><text:span text:style-name="T2731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2"><text:span text:style-name="T2732_1">δ)</text:span><text:span text:style-name="T2732_2"><text:tab/></text:span><text:span text:style-name="T2732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3"><text:span text:style-name="T2733_1">4.</text:span><text:span text:style-name="T2733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4"><text:span text:style-name="T2734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5"><text:span text:style-name="T2735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6"><text:span text:style-name="T2736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7"><text:span text:style-name="T2737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8"><text:span text:style-name="T2738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9"><text:span text:style-name="T2739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0"><text:span text:style-name="T2740_1">5.</text:span><text:span text:style-name="T2740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1"><text:span text:style-name="T2741_1">6.</text:span><text:span text:style-name="T2741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1_3">­ματοδοτικής<text:s/>μίσθωσης<text:s/>σύμφωνα<text:s/>με<text:s/>τους<text:s/>όρους<text:s/>λειτουργίας<text:s/>τους.</text:span></text:p>
      <text:p text:style-name="P2742"><text:span text:style-name="T2742_1">7.</text:span><text:span text:style-name="T2742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3"><text:span text:style-name="T2743_1">α)</text:span><text:span text:style-name="T2743_2"><text:tab/></text:span><text:span text:style-name="T2743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4"><text:span text:style-name="T2744_1">β)</text:span><text:span text:style-name="T2744_2"><text:tab/></text:span><text:span text:style-name="T2744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5"><text:span text:style-name="T2745_1">γ)</text:span><text:span text:style-name="T2745_2"><text:tab/></text:span><text:span text:style-name="T2745_3">Η<text:s/>μίσθωση<text:s/>αφορά<text:s/>μόνο<text:s/>στη<text:s/>διάθεση<text:s/>οχήματος<text:s/>χωρίς<text:s/>οδηγό.</text:span></text:p>
      <text:p text:style-name="P2746"><text:span text:style-name="T2746_1">δ)</text:span><text:span text:style-name="T2746_2"><text:tab/></text:span><text:span text:style-name="T2746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7"><text:span text:style-name="T2747_1">ε)</text:span><text:span text:style-name="T2747_2"><text:tab/></text:span><text:span text:style-name="T2747_3">Για<text:s/>τη<text:s/>μίσθωση<text:s/>καταρτίζεται<text:s/>συμφωνητικό<text:s/>σύμφωνα<text:s/>με<text:s/>το<text:s/>άρθρο<text:s/>6.</text:span></text:p>
      <text:p text:style-name="P2748"><text:span text:style-name="T2748_1">στ)</text:span><text:span text:style-name="T2748_2"><text:tab/></text:span><text:span text:style-name="T2748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9"><text:span text:style-name="T2749_1">8.</text:span><text:span text:style-name="T2749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0"><text:span text:style-name="T2750_1">9.</text:span><text:span text:style-name="T2750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1"><text:span text:style-name="T2751_1">10.</text:span><text:span text:style-name="T2751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2"><text:span text:style-name="T2752_1">11.</text:span><text:span text:style-name="T2752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3"><text:span text:style-name="T2753_1">α)</text:span><text:span text:style-name="T2753_2"><text:tab/></text:span><text:span text:style-name="T2753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4"><text:span text:style-name="T2754_1">β)</text:span><text:span text:style-name="T2754_2"><text:tab/></text:span><text:span text:style-name="T2754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5"><text:span text:style-name="T2755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6"><text:span text:style-name="T2756_1">12.</text:span><text:span text:style-name="T2756_2"><text:s/>(Άρθρο<text:s/>5<text:s/>της<text:s/>Οδηγίας<text:s/>2006/1/ΕΚ)</text:span></text:p>
      <text:p text:style-name="P2757"><text:span text:style-name="T2757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8"><text:span text:style-name="T2758_1">α)</text:span><text:span text:style-name="T2758_2"><text:tab/></text:span><text:span text:style-name="T2758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9"><text:span text:style-name="T2759_1">β)</text:span><text:span text:style-name="T2759_2"><text:tab/></text:span><text:span text:style-name="T2759_3">τις<text:s/>τιμές<text:s/>και<text:s/>τους<text:s/>όρους<text:s/>μεταφοράς<text:s/>στις<text:s/>οδικές<text:s/>εμπορευματικές<text:s/>μεταφορές,</text:span></text:p>
      <text:p text:style-name="P2760"><text:span text:style-name="T2760_1">γ)</text:span><text:span text:style-name="T2760_2"><text:tab/></text:span><text:span text:style-name="T2760_3">τη<text:s/>διαμόρφωση<text:s/>των<text:s/>τιμών<text:s/>μίσθωσης,</text:span></text:p>
      <text:p text:style-name="P2761"><text:span text:style-name="T2761_1">δ)</text:span><text:span text:style-name="T2761_2"><text:tab/></text:span><text:span text:style-name="T2761_3">την<text:s/>εισαγωγή<text:s/>των<text:s/>οχημάτων,</text:span></text:p>
      <text:p text:style-name="P2762"><text:span text:style-name="T2762_1">ε)</text:span><text:span text:style-name="T2762_2"><text:tab/></text:span><text:span text:style-name="T2762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3"><text:span text:style-name="T2763_1">13.</text:span><text:span text:style-name="T2763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4"><text:span text:style-name="T2764_1">14.</text:span><text:span text:style-name="T2764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5"><text:span text:style-name="T2765_1">15.</text:span><text:span text:style-name="T2765_2"><text:s/>Από<text:s/>τη<text:s/>θέση<text:s/>σε<text:s/>ισχύ<text:s/>του<text:s/>νόμου<text:s/>καταργούνται:</text:span></text:p>
      <text:p text:style-name="P2766"><text:span text:style-name="T2766_1">α)</text:span><text:span text:style-name="T2766_2"><text:tab/></text:span><text:span text:style-name="T2766_3">Το<text:s/>Π.Δ.<text:s/>91/1988<text:s/>(Α΄<text:s/>42),<text:s/>όπως<text:s/>τροποποιήθηκε<text:s/>με<text:s/>το<text:s/>Π.Δ.<text:s/>209/1991<text:s/>(Α΄<text:s/>79).</text:span></text:p>
      <text:p text:style-name="P2767"><text:span text:style-name="T2767_1">β)</text:span><text:span text:style-name="T2767_2"><text:tab/></text:span><text:span text:style-name="T2767_3">Το<text:s/>Π.Δ.<text:s/>209/1991<text:s/>(Α΄<text:s/>79).</text:span></text:p>
      <text:p text:style-name="P2768"><text:span text:style-name="T2768_1">γ)</text:span><text:span text:style-name="T2768_2"><text:tab/></text:span><text:span text:style-name="T2768_3">Η<text:s/>υ.α.<text:s/>Β4/οικ27851/3242/2011<text:s/>(Β΄<text:s/>1290).</text:span></text:p>
      <text:p text:style-name="P2769"><text:span text:style-name="T2769_1">δ)</text:span><text:span text:style-name="T2769_2"><text:tab/></text:span><text:span text:style-name="T2769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0"><text:span text:style-name="T277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1"><text:span text:style-name="T2771_1">Αθήνα,<text:s/>9<text:s/>Νοεμβρίου<text:s/>2012</text:span></text:p>
      <text:p text:style-name="P2772"><text:span text:style-name="T2772_1">Ο<text:s/>ΠΡΟΕΔΡΟΣ<text:s/>ΤΗΣ<text:s/>ΔΗΜΟΚΡΑΤΙΑΣ</text:span></text:p>
      <text:p text:style-name="P2773"><text:span text:style-name="T2773_1">ΚΑΡΟΛΟΣ<text:s/>ΓΡ.<text:s/>ΠΑΠΟΥΛΙΑΣ</text:span></text:p>
      <text:p text:style-name="P2774"><text:span text:style-name="T2774_1">Θεωρήθηκε<text:s/>και<text:s/>τέθηκε<text:s/>η<text:s/>Μεγάλη<text:s/>Σφραγίδα<text:s/>του<text:s/>Κράτους.</text:span></text:p>
      <text:p text:style-name="P2775"><text:span text:style-name="T2775_1">Αθήνα,<text:s/>9<text:s/>Νοεμβρίου<text:s/>2012</text:span></text:p>
      <text:p text:style-name="P2776"><text:span text:style-name="T2776_1">Ο<text:s/>ΕΠΙ<text:s/>ΤΗΣ<text:s/>ΔΙΚΑΙΟΣΥΝΗΣ<text:s/>ΥΠΟΥΡΓΟΣ</text:span></text:p>
      <text:p text:style-name="P2777"><text:span text:style-name="T277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