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T1914_3" style:family="text">
      <style:text-properties fo:language="el" fo:language-asian="el"/>
    </style:style>
    <style:style style:name="T1914_4" style:family="text"/>
    <style:style style:name="T1914_5" style:family="text" style:parent-style-name="Internet_20_link">
      <style:text-properties fo:color="#0000ee" fo:language="el" fo:language-asian="el"/>
    </style:style>
    <style:style style:name="T1914_6" style:family="text">
      <style:text-properties fo:language="el" fo:language-asian="el"/>
    </style:style>
    <style:style style:name="T1914_7" style:family="text"/>
    <style:style style:name="T1914_8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/>
    </style:style>
    <style:style style:name="T1940_2" style:family="text">
      <style:text-properties fo:language="en" fo:language-asian="en"/>
    </style:style>
    <style:style style:name="T1940_3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T2103_2" style:family="text">
      <style:text-properties fo:language="el" fo:language-asian="el"/>
    </style:style>
    <style:style style:name="T2103_3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T2126_2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T2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T2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center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center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center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center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T2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/>
    </style:style>
    <style:style style:name="T2617_2" style:family="text">
      <style:text-properties fo:language="en" fo:language-asian="en"/>
    </style:style>
    <style:style style:name="T2617_3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T2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6" style:family="paragraph" style:parent-style-name="Footnotes">
      <style:paragraph-properties fo:margin-top="0.423cm" fo:margin-bottom="0.423cm"/>
    </style:style>
    <style:style style:name="T2646_1" style:family="text"/>
    <style:style style:name="T2646_2" style:family="text" style:parent-style-name="Internet_20_link">
      <style:text-properties fo:color="#0000ee"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T2711_3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6"><text:span text:style-name="T147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7"><text:span text:style-name="T147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8"><text:span text:style-name="T1478_1">5.</text:span><text:span text:style-name="T147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60"><text:span text:style-name="T1632_2">Τροποποίηση<text:s/>4407/2016 art_6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5α. </text:span><text:span text:style-name="T190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09"><text:span text:style-name="T1909_1">6.</text:span><text:span text:style-name="T190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09_3"><text:note text:note-class="footnote"><text:note-citation/><text:note-body><text:p text:style-name="P1910"><text:span text:style-name="T1910_1"><text:a xlink:type="simple" xlink:href="http://data.aade.gr/eli/pri/law/2013/01/25/4111# art_30"><text:span text:style-name="T1910_2">Τροποποίηση<text:s/>4111/2013 art_30</text:span></text:a></text:span></text:p></text:note-body></text:note></text:span></text:p>
      <text:p text:style-name="P1911"><text:span text:style-name="T191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1_2"><text:note text:note-class="footnote"><text:note-citation/><text:note-body><text:p text:style-name="P1912"><text:span text:style-name="T1912_1"><text:a xlink:type="simple" xlink:href="http://data.aade.gr/eli/pri/law/2013/03/07/4132# art_6"><text:span text:style-name="T1912_2">Προσθήκη<text:s/>4132/2013 art_6</text:span></text:a></text:span></text:p></text:note-body></text:note></text:span></text:p>
      <text:p text:style-name="P1913"><text:span text:style-name="T1913_1">7.</text:span><text:span text:style-name="T191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3_3"><text:note text:note-class="footnote"><text:note-citation/><text:note-body><text:p text:style-name="P1914"><text:span text:style-name="T1914_1"><text:a xlink:type="simple" xlink:href="http://data.aade.gr/eli/pri/law/2014/08/04/4278# art_49"><text:span text:style-name="T1914_2">Τροποποίηση<text:s/>4278/2014 art_49</text:span></text:a></text:span><text:span text:style-name="T1914_3">;<text:s/></text:span><text:span text:style-name="T1914_4"><text:a xlink:type="simple" xlink:href="http://data.aade.gr/eli/pri/law/2014/05/15/4264# art_48"><text:span text:style-name="T1914_5">Τροποποίηση<text:s/>4264/2014 art_48</text:span></text:a></text:span><text:span text:style-name="T1914_6">;<text:s/></text:span><text:span text:style-name="T1914_7"><text:a xlink:type="simple" xlink:href="http://data.aade.gr/eli/pri/law/2014/01/10/4229# art_11"><text:span text:style-name="T1914_8">Τροποποίηση<text:s/>4229/2014 art_11</text:span></text:a></text:span></text:p></text:note-body></text:note></text:span></text:p>
      <text:p text:style-name="P1915"><text:span text:style-name="T1915_1">Θ.18.<text:s/>ΚΑΤΑΡΓΟΥΜΕΝΕΣ<text:s/>ΔΙΑΤΑΞΕΙΣ</text:span></text:p>
      <text:p text:style-name="P1916"><text:span text:style-name="T1916_1">1.</text:span><text:span text:style-name="T1916_2"><text:s/>Από<text:s/>την<text:s/>30ή<text:s/>Απριλίου<text:s/>2013<text:s/>καταργούνται:</text:span></text:p>
      <text:p text:style-name="P1917"><text:span text:style-name="T191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18"><text:span text:style-name="T191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19"><text:span text:style-name="T191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0"><text:span text:style-name="T192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1"><text:span text:style-name="T192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2"><text:span text:style-name="T1922_1">2.</text:span><text:span text:style-name="T1922_2"><text:s/>Από<text:s/>την<text:s/>έναρξη<text:s/>ισχύος<text:s/>του<text:s/>παρόντος<text:s/>καταργούνται:</text:span></text:p>
      <text:p text:style-name="P1923"><text:span text:style-name="T192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4"><text:span text:style-name="T192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5"><text:span text:style-name="T192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6"><text:span text:style-name="T192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7"><text:span text:style-name="T1927_1">ε.<text:s/>Το<text:s/>άρθρο<text:s/>13<text:s/>του<text:s/>Ν.<text:s/>3879/2010<text:s/>.</text:span></text:p>
      <text:p text:style-name="P1928"><text:span text:style-name="T192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29"><text:span text:style-name="T192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29_2">­καίου<text:s/>ή<text:s/>Ιδιώτες»,<text:s/>όπως<text:s/>τροποποιήθηκε,<text:s/>συμπληρώθηκε<text:s/>και<text:s/>ισχύει.</text:span></text:p>
      <text:p text:style-name="P1930"><text:span text:style-name="T193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1"><text:span text:style-name="T1931_1">θ.<text:s/>Η<text:s/>παράγραφος<text:s/>1<text:s/>του<text:s/>άρθρου<text:s/>68<text:s/>του<text:s/>α.ν.<text:s/>2545/1940<text:s/>.</text:span></text:p>
      <text:p text:style-name="P1932"><text:span text:style-name="T193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3"><text:span text:style-name="T193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4"><text:span text:style-name="T1934_1">Ι.1.<text:s/>ΚΑΤΑΡΓΗΣΗ<text:s/>ΕΛΑΧΙΣΤΩΝ<text:s/>ΝΟΜΙΜΩΝ<text:s/>ΑΜΟΙΒΩΝ</text:span></text:p>
      <text:p text:style-name="P1935"><text:span text:style-name="T193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6"><text:span text:style-name="T1936_1">Ι.2.<text:s/>ΡΥΘΜΙΣΕΙΣ<text:s/>ΑΠΕ<text:s/>ΚΑΙ<text:s/>ΣΗΘΥΑ</text:span></text:p>
      <text:p text:style-name="P1937"><text:span text:style-name="T1937_1">1.</text:span><text:span text:style-name="T193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38"><text:span text:style-name="T193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39"><text:span text:style-name="T1939_1">α)</text:span><text:span text:style-name="T1939_2"><text:tab/></text:span><text:span text:style-name="T193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0"><text:span text:style-name="T1940_1">β)</text:span><text:span text:style-name="T1940_2"><text:tab/></text:span><text:span text:style-name="T194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1"><text:span text:style-name="T1941_1">γ)</text:span><text:span text:style-name="T1941_2"><text:tab/></text:span><text:span text:style-name="T194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2"><text:span text:style-name="T1942_1">δ)</text:span><text:span text:style-name="T1942_2"><text:tab/></text:span><text:span text:style-name="T194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3"><text:span text:style-name="T194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4"><text:span text:style-name="T194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5"><text:span text:style-name="T194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5_2"><text:note text:note-class="footnote"><text:note-citation/><text:note-body><text:p text:style-name="P1946"><text:span text:style-name="T1946_1"><text:a xlink:type="simple" xlink:href="http://data.aade.gr/eli/pri/law/2013/11/01/4203# art_20"><text:span text:style-name="T1946_2">Τροποποίηση<text:s/>4203/2013 art_20</text:span></text:a></text:span></text:p></text:note-body></text:note></text:span></text:p>
      <text:p text:style-name="P1947"><text:span text:style-name="T194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48"><text:span text:style-name="T1948_1">2.</text:span><text:span text:style-name="T194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49"><text:span text:style-name="T194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0"><text:span text:style-name="T195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1"><text:span text:style-name="T195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2"><text:span text:style-name="T195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3"><text:span text:style-name="T195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4"><text:span text:style-name="T1954_1">3.</text:span><text:span text:style-name="T195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5"><text:span text:style-name="T195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6"><text:span text:style-name="T195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7"><text:span text:style-name="T195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58"><text:span text:style-name="T1958_1">4.</text:span><text:span text:style-name="T195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59"><text:span text:style-name="T195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5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0"><text:span text:style-name="T1960_1">Ι.3.<text:s/>ΤΡΟΠΟΠΟΙΗΣΗ<text:s/>ΔΙΑΤΑΞΕΩΝ<text:s/>ΤΟΥ<text:s/>Ν.<text:s/>3054/2002</text:span></text:p>
      <text:p text:style-name="P1961"><text:span text:style-name="T1961_1">1.</text:span><text:span text:style-name="T196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2"><text:span text:style-name="T196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19"><text:span text:style-name="T1963_2">Τροποποίηση<text:s/>4111/2013 art_19</text:span></text:a></text:span></text:p></text:note-body></text:note></text:span></text:p>
      <text:p text:style-name="P1964"><text:span text:style-name="T1964_1">2.</text:span><text:span text:style-name="T1964_2"><text:s/>Η<text:s/>παράγραφος<text:s/>8<text:s/>του<text:s/>άρθρου<text:s/>4<text:s/>του<text:s/>Ν.<text:s/>3054/2002<text:s/>αντικαθίσταται<text:s/>ως<text:s/>εξής:</text:span></text:p>
      <text:p text:style-name="P1965"><text:span text:style-name="T196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6"><text:span text:style-name="T1966_1">3.</text:span><text:span text:style-name="T1966_2"><text:s/>Στο<text:s/>άρθρο<text:s/>5Α<text:s/>του<text:s/>Ν.<text:s/>3054/2002<text:s/>προστίθεται<text:s/>παράγραφος<text:s/>4<text:s/>ως<text:s/>εξής:</text:span></text:p>
      <text:p text:style-name="P1967"><text:span text:style-name="T196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19"><text:span text:style-name="T1968_2">Τροποποίηση<text:s/>4111/2013 art_19</text:span></text:a></text:span></text:p></text:note-body></text:note></text:span></text:p>
      <text:p text:style-name="P1969"><text:span text:style-name="T196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2"><text:span text:style-name="T1972_1">4.</text:span><text:span text:style-name="T197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3"><text:span text:style-name="T197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4"><text:span text:style-name="T197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5"><text:span text:style-name="T1975_1">5.</text:span><text:span text:style-name="T1975_2"><text:s/>Η<text:s/>παράγραφος<text:s/>7<text:s/>του<text:s/>άρθρου<text:s/>6<text:s/>του<text:s/>Ν.<text:s/>3054/2002<text:s/>αντικαθίσταται<text:s/>ως<text:s/>εξής:</text:span></text:p>
      <text:p text:style-name="P1976"><text:span text:style-name="T197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7"><text:span text:style-name="T1977_1">6.</text:span><text:span text:style-name="T1977_2"><text:s/>Η<text:s/>παράγραφος<text:s/>8<text:s/>του<text:s/>άρθρου<text:s/>6<text:s/>του<text:s/>Ν.<text:s/>3054/2002<text:s/>αντικαθίσταται<text:s/>ως<text:s/>εξής:</text:span></text:p>
      <text:p text:style-name="P1978"><text:span text:style-name="T197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79"><text:span text:style-name="T1979_1">7.</text:span><text:span text:style-name="T1979_2"><text:s/>Η<text:s/>παράγραφος<text:s/>2<text:s/>του<text:s/>άρθρου<text:s/>7<text:s/>του<text:s/>Ν.<text:s/>3054/2002<text:s/>αντικαθίσταται<text:s/>ως<text:s/>εξής:</text:span></text:p>
      <text:p text:style-name="P1980"><text:span text:style-name="T198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1"><text:span text:style-name="T198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2"><text:span text:style-name="T198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3"><text:span text:style-name="T198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4"><text:span text:style-name="T1984_1">8.</text:span><text:span text:style-name="T1984_2"><text:s/>Η<text:s/>παράγραφος<text:s/>8<text:s/>του<text:s/>άρθρου<text:s/>15<text:s/>του<text:s/>Ν.<text:s/>3054/2002<text:s/>αντικαθίσταται<text:s/>ως<text:s/>εξής:</text:span></text:p>
      <text:p text:style-name="P1985"><text:span text:style-name="T198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6"><text:span text:style-name="T198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7"><text:span text:style-name="T1987_1">9.</text:span><text:span text:style-name="T1987_2"><text:s/>Η<text:s/>παράγραφος<text:s/>8α<text:s/>του<text:s/>άρθρου<text:s/>15<text:s/>του<text:s/>Ν.<text:s/>3054/2002<text:s/>αντικαθίσταται<text:s/>ως<text:s/>εξής:</text:span></text:p>
      <text:p text:style-name="P1988"><text:span text:style-name="T198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89"><text:span text:style-name="T198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0"><text:span text:style-name="T199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1"><text:span text:style-name="T199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2"><text:span text:style-name="T199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3"><text:span text:style-name="T199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4"><text:span text:style-name="T199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5"><text:span text:style-name="T199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6"><text:span text:style-name="T199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7"><text:span text:style-name="T1997_1">10.</text:span><text:span text:style-name="T199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98"><text:span text:style-name="T199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99"><text:span text:style-name="T199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0"><text:span text:style-name="T2000_1">11.</text:span><text:span text:style-name="T2000_2"><text:s/>Η<text:s/>παράγραφος<text:s/>1<text:s/>του<text:s/>άρθρου<text:s/>16<text:s/>του<text:s/>Ν.<text:s/>3054/2002<text:s/>αντικαθίσταται<text:s/>ως<text:s/>εξής:</text:span></text:p>
      <text:p text:style-name="P2001"><text:span text:style-name="T200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2"><text:span text:style-name="T2002_1">Ι.4.<text:s/>ΤΡΟΠΟΠΟΙΗΣΗ<text:s/>ΚΑΙ<text:s/>ΣΥΜΠΛΗΡΩΣΗ<text:s/>ΔΙΑΤΑΞΕΩΝ<text:s/>ΤΟΥ<text:s/>Ν.4001/2011</text:span></text:p>
      <text:p text:style-name="P2003"><text:span text:style-name="T2003_1">Ο<text:s/>Ν.<text:s/>4001/2011<text:s/>(Α΄<text:s/>179)<text:s/>τροποποιείται<text:s/>ως<text:s/>εξής:</text:span></text:p>
      <text:p text:style-name="P2004"><text:span text:style-name="T2004_1">1.</text:span><text:span text:style-name="T2004_2"><text:s/>Η<text:s/>παράγραφος<text:s/>2<text:s/>του<text:s/>άρθρου<text:s/>14<text:s/>αντικαθίσταται<text:s/>ως<text:s/>εξής:</text:span></text:p>
      <text:p text:style-name="P2005"><text:span text:style-name="T200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6"><text:span text:style-name="T2006_1">2.</text:span><text:span text:style-name="T2006_2"><text:s/>Η<text:s/>παράγραφος<text:s/>4<text:s/>του<text:s/>άρθρου<text:s/>18<text:s/>αντικαθίσταται<text:s/>ως<text:s/>εξής:</text:span></text:p>
      <text:p text:style-name="P2007"><text:span text:style-name="T200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08"><text:span text:style-name="T2008_1">3.</text:span><text:span text:style-name="T2008_2"><text:s/>Η<text:s/>παράγραφος<text:s/>1<text:s/>του<text:s/>άρθρου<text:s/>20<text:s/>αντικαθίσταται<text:s/>ως<text:s/>εξής:</text:span></text:p>
      <text:p text:style-name="P2009"><text:span text:style-name="T200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0"><text:span text:style-name="T2010_1">4.</text:span><text:span text:style-name="T2010_2"><text:s/>Το<text:s/>άρθρο<text:s/>62<text:s/>αντικαθίσταται<text:s/>ως<text:s/>εξής:</text:span></text:p>
      <text:p text:style-name="P2011"><text:span text:style-name="T2011_1">«Άρθρο<text:s/>62</text:span></text:p>
      <text:p text:style-name="P2012"><text:span text:style-name="T201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3"><text:span text:style-name="T2013_1">(α)<text:s/>Το<text:s/>ίδιο<text:s/>ή<text:s/>τα<text:s/>ίδια<text:s/>πρόσωπα<text:s/>δεν<text:s/>δικαιούνται:</text:span></text:p>
      <text:p text:style-name="P2014"><text:span text:style-name="T201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5"><text:span text:style-name="T201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6"><text:span text:style-name="T201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7"><text:span text:style-name="T201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18"><text:span text:style-name="T201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19"><text:span text:style-name="T201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0"><text:span text:style-name="T202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1"><text:span text:style-name="T202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2"><text:span text:style-name="T202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3"><text:span text:style-name="T202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4"><text:span text:style-name="T202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5"><text:span text:style-name="T202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6"><text:span text:style-name="T2026_1">5.</text:span><text:span text:style-name="T2026_2"><text:s/>Μετά<text:s/>το<text:s/>άρθρο<text:s/>63<text:s/>προστίθενται<text:s/>άρθρα<text:s/>63Α<text:s/>έως<text:s/>63Ι,<text:s/>ως<text:s/>εξής:</text:span></text:p>
      <text:p text:style-name="P2027"><text:span text:style-name="T2027_1">«Άρθρο<text:s/>63Α</text:span></text:p>
      <text:p text:style-name="P2028"><text:span text:style-name="T2028_1">Ειδικές<text:s/>διατάξεις<text:s/>για<text:s/>τον<text:s/>ΔΕΣΦΑ<text:s/>Α.Ε.</text:span></text:p>
      <text:p text:style-name="P2029"><text:span text:style-name="T202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0"><text:span text:style-name="T203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1"><text:span text:style-name="T2031_1">Άρθρο<text:s/>63Β</text:span></text:p>
      <text:p text:style-name="P2032"><text:span text:style-name="T203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3"><text:span text:style-name="T2033_1">(Άρθρο<text:s/>17<text:s/>της<text:s/>Οδηγίας<text:s/>2009/73/ΕΚ)</text:span></text:p>
      <text:p text:style-name="P2034"><text:span text:style-name="T203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5"><text:span text:style-name="T203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6"><text:span text:style-name="T203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7"><text:span text:style-name="T203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38"><text:span text:style-name="T203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39"><text:span text:style-name="T203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0"><text:span text:style-name="T204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1"><text:span text:style-name="T204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2"><text:span text:style-name="T204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3"><text:span text:style-name="T2043_1">3.<text:s/>Ο<text:s/>ΔΕΣΦΑ<text:s/>ΑΕ<text:s/>απαγορεύεται:</text:span></text:p>
      <text:p text:style-name="P2044"><text:span text:style-name="T204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5"><text:span text:style-name="T204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6"><text:span text:style-name="T204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7"><text:span text:style-name="T204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48"><text:span text:style-name="T2048_1">Άρθρο<text:s/>63Γ</text:span></text:p>
      <text:p text:style-name="P2049"><text:span text:style-name="T2049_1">Μέτρα<text:s/>ανεξαρτησίας<text:s/>του<text:s/>ΔΕΣΦΑ<text:s/>ΑΕ</text:span></text:p>
      <text:p text:style-name="P2050"><text:span text:style-name="T2050_1">(Άρθρο<text:s/>18<text:s/>της<text:s/>Οδηγίας<text:s/>2009/73/ΕΚ)</text:span></text:p>
      <text:p text:style-name="P2051"><text:span text:style-name="T205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2"><text:span text:style-name="T205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3"><text:span text:style-name="T205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4"><text:span text:style-name="T205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5"><text:span text:style-name="T205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6"><text:span text:style-name="T205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7"><text:span text:style-name="T205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58"><text:span text:style-name="T205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59"><text:span text:style-name="T2059_1">9.<text:s/>Η<text:s/>ΔΕΠΑ<text:s/>ΑΕ<text:s/>απαγορεύεται:</text:span></text:p>
      <text:p text:style-name="P2060"><text:span text:style-name="T206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1"><text:span text:style-name="T206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2"><text:span text:style-name="T206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3"><text:span text:style-name="T2063_1">Άρθρο<text:s/>63Δ</text:span></text:p>
      <text:p text:style-name="P2064"><text:span text:style-name="T2064_1">Ανεξαρτησία<text:s/>του<text:s/>προσωπικού<text:s/>και<text:s/>διοίκηση<text:s/>του<text:s/>ΔΕΣΦΑ<text:s/>ΑΕ</text:span></text:p>
      <text:p text:style-name="P2065"><text:span text:style-name="T2065_1">(Άρθρο<text:s/>19<text:s/>της<text:s/>Οδηγίας<text:s/>2009/73/ΕΚ)</text:span></text:p>
      <text:p text:style-name="P2066"><text:span text:style-name="T206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7"><text:span text:style-name="T206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68"><text:span text:style-name="T206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69"><text:span text:style-name="T206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0"><text:span text:style-name="T207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1"><text:span text:style-name="T207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2"><text:span text:style-name="T207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3"><text:span text:style-name="T207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4"><text:span text:style-name="T207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5"><text:span text:style-name="T207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6"><text:span text:style-name="T207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7"><text:span text:style-name="T207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78"><text:span text:style-name="T2078_1">Άρθρο<text:s/>63Ε</text:span></text:p>
      <text:p text:style-name="P2079"><text:span text:style-name="T2079_1">Σύνθεση<text:s/>και<text:s/>αρμοδιότητες<text:s/>του<text:s/>Εποπτικού<text:s/>Συμβουλίου<text:s/>του<text:s/>ΔΕΣΦΑ<text:s/>ΑΕ</text:span></text:p>
      <text:p text:style-name="P2080"><text:span text:style-name="T2080_1">(Άρθρο<text:s/>20<text:s/>της<text:s/>Οδηγίας<text:s/>2009/73/ΕΚ)</text:span></text:p>
      <text:p text:style-name="P2081"><text:span text:style-name="T208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2"><text:span text:style-name="T208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3"><text:span text:style-name="T2083_1">(α)<text:s/>τέσσερα<text:s/>(4)<text:s/>μέλη<text:s/>διορίζονται<text:s/>από<text:s/>τη<text:s/>Γενική<text:s/>Συνέλευση<text:s/>του<text:s/>ΔΕΣΦΑ<text:s/>ΑΕ,</text:span></text:p>
      <text:p text:style-name="P2084"><text:span text:style-name="T2084_1">(β)<text:s/>δύο<text:s/>(2)<text:s/>μέλη<text:s/>διορίζονται<text:s/>από<text:s/>το<text:s/>Ελληνικό<text:s/>Δημόσιο,<text:s/>και</text:span></text:p>
      <text:p text:style-name="P2085"><text:span text:style-name="T208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6"><text:span text:style-name="T208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7"><text:span text:style-name="T208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88"><text:span text:style-name="T208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89"><text:span text:style-name="T208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0"><text:span text:style-name="T209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1"><text:span text:style-name="T209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2"><text:span text:style-name="T209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3"><text:span text:style-name="T209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4"><text:span text:style-name="T209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5"><text:span text:style-name="T2095_1">Άρθρο<text:s/>63ΣΤ</text:span></text:p>
      <text:p text:style-name="P2096"><text:span text:style-name="T2096_1">Συνεδρίαση<text:s/>και<text:s/>λήψη<text:s/>αποφάσεων<text:s/>του<text:s/>Εποπτικού<text:s/>Συμβουλίου</text:span></text:p>
      <text:p text:style-name="P2097"><text:span text:style-name="T209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8"><text:span text:style-name="T209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99"><text:span text:style-name="T209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0"><text:span text:style-name="T210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1"><text:span text:style-name="T210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2"><text:span text:style-name="T210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3"><text:span text:style-name="T210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3_3">­φαση<text:s/>του<text:s/>Εποπτικού<text:s/>Συμβουλίου,<text:s/>ακόμη<text:s/>και<text:s/>αν<text:s/>δεν<text:s/>έχει<text:s/>προηγηθεί<text:s/>συνεδρίαση.</text:span></text:p>
      <text:p text:style-name="P2104"><text:span text:style-name="T210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5"><text:span text:style-name="T210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6"><text:span text:style-name="T210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7"><text:span text:style-name="T2107_1">Άρθρο<text:s/>63Ζ</text:span></text:p>
      <text:p text:style-name="P2108"><text:span text:style-name="T2108_1">Ακυρωσία<text:s/>και<text:s/>ακυρότητα<text:s/>των<text:s/>αποφάσεων<text:s/>του<text:s/>Εποπτικού<text:s/>Συμβουλίου</text:span></text:p>
      <text:p text:style-name="P2109"><text:span text:style-name="T210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0"><text:span text:style-name="T2110_1">Άρθρο<text:s/>63Η</text:span></text:p>
      <text:p text:style-name="P2111"><text:span text:style-name="T2111_1">Πρόγραμμα<text:s/>συμμόρφωσης<text:s/>και<text:s/>Υπεύθυνος<text:s/>Συμμόρφωσης</text:span></text:p>
      <text:p text:style-name="P2112"><text:span text:style-name="T2112_1">(Άρθρο<text:s/>21<text:s/>της<text:s/>Οδηγίας<text:s/>2009/73/ΕΚ)</text:span></text:p>
      <text:p text:style-name="P2113"><text:span text:style-name="T211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4"><text:span text:style-name="T211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5"><text:span text:style-name="T2115_1">3.<text:s/>Ο<text:s/>Υπεύθυνος<text:s/>Συμμόρφωσης<text:s/>είναι<text:s/>αρμόδιος<text:s/>για:</text:span></text:p>
      <text:p text:style-name="P2116"><text:span text:style-name="T2116_1">(α)<text:s/>την<text:s/>παρακολούθηση<text:s/>της<text:s/>εκτέλεσης<text:s/>του<text:s/>προγράμματος<text:s/>συμμόρφωσης,</text:span></text:p>
      <text:p text:style-name="P2117"><text:span text:style-name="T211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18"><text:span text:style-name="T211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19"><text:span text:style-name="T211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0"><text:span text:style-name="T212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1"><text:span text:style-name="T212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2"><text:span text:style-name="T212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3"><text:span text:style-name="T212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4"><text:span text:style-name="T212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5"><text:span text:style-name="T212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6"><text:span text:style-name="T212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7"><text:span text:style-name="T212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28"><text:span text:style-name="T212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29"><text:span text:style-name="T212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0"><text:span text:style-name="T213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1"><text:span text:style-name="T213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2"><text:span text:style-name="T213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3"><text:span text:style-name="T213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4"><text:span text:style-name="T213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5"><text:span text:style-name="T2135_1">Άρθρο<text:s/>63Θ</text:span></text:p>
      <text:p text:style-name="P2136"><text:span text:style-name="T2136_1">Ανάπτυξη<text:s/>του<text:s/>ΕΣΦΑ<text:s/>και<text:s/>εξουσία<text:s/>λήψης<text:s/>αποφάσεων<text:s/>για<text:s/>επενδύσεις</text:span></text:p>
      <text:p text:style-name="P2137"><text:span text:style-name="T2137_1">(Άρθρο<text:s/>22<text:s/>της<text:s/>Οδηγίας<text:s/>2009/73/ΕΚ)</text:span></text:p>
      <text:p text:style-name="P2138"><text:span text:style-name="T213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39"><text:span text:style-name="T213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0"><text:span text:style-name="T214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1"><text:span text:style-name="T214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2"><text:span text:style-name="T214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3"><text:span text:style-name="T214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4"><text:span text:style-name="T214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5"><text:span text:style-name="T2145_1">(ε)<text:s/>Την<text:s/>προστασία<text:s/>του<text:s/>περιβάλλοντος.</text:span></text:p>
      <text:p text:style-name="P2146"><text:span text:style-name="T214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7"><text:span text:style-name="T214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48"><text:span text:style-name="T214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49"><text:span text:style-name="T214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0"><text:span text:style-name="T215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1"><text:span text:style-name="T2151_1">(α)<text:s/>Πιθανές<text:s/>επενδυτικές<text:s/>ανάγκες<text:s/>που<text:s/>προέκυψαν<text:s/>από<text:s/>τη<text:s/>δημόσια<text:s/>διαβούλευση.</text:span></text:p>
      <text:p text:style-name="P2152"><text:span text:style-name="T215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3"><text:span text:style-name="T215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4"><text:span text:style-name="T215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5"><text:span text:style-name="T215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6"><text:span text:style-name="T2156_1">(α)<text:s/>Να<text:s/>απαιτήσει<text:s/>από<text:s/>τον<text:s/>ΔΕΣΦΑ<text:s/>ΑΕ<text:s/>να<text:s/>εκτελέσει<text:s/>την<text:s/>εν<text:s/>λόγω<text:s/>επένδυση.</text:span></text:p>
      <text:p text:style-name="P2157"><text:span text:style-name="T215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58"><text:span text:style-name="T215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5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59"><text:span text:style-name="T215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0"><text:span text:style-name="T2160_1">(α)<text:s/>Τη<text:s/>χρηματοδότηση<text:s/>της<text:s/>επένδυσης<text:s/>από<text:s/>οποιονδήποτε<text:s/>τρίτο.</text:span></text:p>
      <text:p text:style-name="P2161"><text:span text:style-name="T2161_1">(β)<text:s/>Την<text:s/>κατασκευή<text:s/>του<text:s/>έργου<text:s/>από<text:s/>οποιονδήποτε<text:s/>τρίτο.</text:span></text:p>
      <text:p text:style-name="P2162"><text:span text:style-name="T2162_1">(γ)<text:s/>Την<text:s/>οικοδόμηση<text:s/>των<text:s/>νέων<text:s/>πάγιων<text:s/>στοιχείων<text:s/>που<text:s/>τον<text:s/>αφορούν.</text:span></text:p>
      <text:p text:style-name="P2163"><text:span text:style-name="T2163_1">(δ)<text:s/>Τη<text:s/>λειτουργία<text:s/>των<text:s/>νέων<text:s/>πάγιων<text:s/>στοιχείων<text:s/>που<text:s/>τον<text:s/>αφορούν.</text:span></text:p>
      <text:p text:style-name="P2164"><text:span text:style-name="T216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5"><text:span text:style-name="T216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5_2">­ζονται<text:s/>σύμφωνα<text:s/>με<text:s/>τα<text:s/>οριζόμενα<text:s/>στο<text:s/>άρθρο<text:s/>98.</text:span></text:p>
      <text:p text:style-name="P2166"><text:span text:style-name="T216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7"><text:span text:style-name="T2167_1">Άρθρο<text:s/>63Ι</text:span></text:p>
      <text:p text:style-name="P2168"><text:span text:style-name="T2168_1">Διορισμός<text:s/>Ανεξάρτητου<text:s/>Διαχειριστή<text:s/>Συστήματος<text:s/>Φυσικού<text:s/>Αερίου</text:span></text:p>
      <text:p text:style-name="P2169"><text:span text:style-name="T2169_1">(Άρθρα<text:s/>14<text:s/>και<text:s/>15<text:s/>της<text:s/>Οδηγίας<text:s/>2009/73/ΕΚ)</text:span></text:p>
      <text:p text:style-name="P2170"><text:span text:style-name="T217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1"><text:span text:style-name="T217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2"><text:span text:style-name="T217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3"><text:span text:style-name="T217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4"><text:span text:style-name="T217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5"><text:span text:style-name="T217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6"><text:span text:style-name="T217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7"><text:span text:style-name="T217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78"><text:span text:style-name="T217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79"><text:span text:style-name="T217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0"><text:span text:style-name="T218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1"><text:span text:style-name="T218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2"><text:span text:style-name="T218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3"><text:span text:style-name="T218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4"><text:span text:style-name="T218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5"><text:span text:style-name="T218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6"><text:span text:style-name="T218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7"><text:span text:style-name="T2187_1">Ι.5.<text:s/>ΤΡΟΠΟΠΟΙΗΣΗ<text:s/>ΔΙΑΤΑΞΕΩΝ<text:s/>ΤΟΥ<text:s/>Ν.4001/2011</text:span></text:p>
      <text:p text:style-name="P2188"><text:span text:style-name="T2188_1">1.</text:span><text:span text:style-name="T218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89"><text:span text:style-name="T2189_1">2.</text:span><text:span text:style-name="T218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0"><text:span text:style-name="T2190_1">3.</text:span><text:span text:style-name="T219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1"><text:span text:style-name="T2191_1">4.</text:span><text:span text:style-name="T2191_2"><text:s/>Η<text:s/>διάταξη<text:s/>της<text:s/>παραγράφου<text:s/>9<text:s/>του<text:s/>άρθρου<text:s/>196<text:s/>του<text:s/>Ν.<text:s/>4001/2011<text:s/>καταργείται.</text:span></text:p>
      <text:p text:style-name="P2192"><text:span text:style-name="T2192_1">5.</text:span><text:span text:style-name="T219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3"><text:span text:style-name="T219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4"><text:span text:style-name="T2194_1">IA.1.<text:s/>ΡΥΘΜΙΣΕΙΣ<text:s/>ΘΕΜΑΤΩΝ<text:s/>ΟΑΕΔ</text:span></text:p>
      <text:p text:style-name="P2195"><text:span text:style-name="T219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6"><text:span text:style-name="T2196_1">1.</text:span><text:span text:style-name="T219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7"><text:span text:style-name="T2197_1">-</text:span><text:span text:style-name="T2197_2"><text:tab/></text:span><text:span text:style-name="T2197_3">Το<text:s/>άρθρο<text:s/>43<text:s/>του<text:s/>Ν.<text:s/>2778/1999<text:s/>(Α΄<text:s/>295)<text:s/>με<text:s/>εξαίρεση<text:s/>την<text:s/>παράγραφο<text:s/>5.</text:span></text:p>
      <text:p text:style-name="P2198"><text:span text:style-name="T2198_1">-</text:span><text:span text:style-name="T2198_2"><text:tab/></text:span><text:span text:style-name="T2198_3">Το<text:s/>άρθρο<text:s/>7<text:s/>του<text:s/>Ν.<text:s/>2941/2001<text:s/>(Α΄<text:s/>201)<text:s/>με<text:s/>εξαίρεση<text:s/>την<text:s/>παράγραφο<text:s/>8.</text:span></text:p>
      <text:p text:style-name="P2199"><text:span text:style-name="T2199_1">-</text:span><text:span text:style-name="T2199_2"><text:tab/></text:span><text:span text:style-name="T2199_3">Οι<text:s/>παράγραφοι<text:s/>2<text:s/>και<text:s/>3<text:s/>του<text:s/>άρθρου<text:s/>15<text:s/>του<text:s/>Ν.<text:s/>3144/2003<text:s/>(Α΄<text:s/>111).</text:span></text:p>
      <text:p text:style-name="P2200"><text:span text:style-name="T2200_1">-</text:span><text:span text:style-name="T2200_2"><text:tab/></text:span><text:span text:style-name="T2200_3">Η<text:s/>παρ.<text:s/>4<text:s/>του<text:s/>άρθρου<text:s/>14<text:s/>του<text:s/>Ν.<text:s/>3385/2005<text:s/>(Α΄<text:s/>210).</text:span></text:p>
      <text:p text:style-name="P2201"><text:span text:style-name="T2201_1">-</text:span><text:span text:style-name="T2201_2"><text:tab/></text:span><text:span text:style-name="T220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2"><text:span text:style-name="T2202_1">-</text:span><text:span text:style-name="T2202_2"><text:tab/></text:span><text:span text:style-name="T220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3"><text:span text:style-name="T2203_1">-</text:span><text:span text:style-name="T2203_2"><text:tab/></text:span><text:span text:style-name="T2203_3">Οι<text:s/>παράγραφοι<text:s/>4<text:s/>και<text:s/>5<text:s/>του<text:s/>άρθρου<text:s/>69<text:s/>του<text:s/>Ν.<text:s/>3518/2006<text:s/>(Α΄<text:s/>272).</text:span></text:p>
      <text:p text:style-name="P2204"><text:span text:style-name="T2204_1">-</text:span><text:span text:style-name="T2204_2"><text:tab/></text:span><text:span text:style-name="T220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5"><text:span text:style-name="T2205_1">-</text:span><text:span text:style-name="T2205_2"><text:tab/></text:span><text:span text:style-name="T220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6"><text:span text:style-name="T2206_1">-</text:span><text:span text:style-name="T2206_2"><text:tab/></text:span><text:span text:style-name="T2206_3">Το<text:s/>άρθρο<text:s/>3<text:s/>του<text:s/>Ν.<text:s/>3717/2008<text:s/>(Α΄<text:s/>239).</text:span></text:p>
      <text:p text:style-name="P2207"><text:span text:style-name="T2207_1">-</text:span><text:span text:style-name="T2207_2"><text:tab/></text:span><text:span text:style-name="T2207_3">Το<text:s/>άρθρο<text:s/>75<text:s/>του<text:s/>Ν.<text:s/>3746/2009<text:s/>(Α΄<text:s/>27).</text:span></text:p>
      <text:p text:style-name="P2208"><text:span text:style-name="T2208_1">-</text:span><text:span text:style-name="T2208_2"><text:tab/></text:span><text:span text:style-name="T2208_3">Το<text:s/>άρθρο<text:s/>32<text:s/>του<text:s/>Ν.<text:s/>3762/2009<text:s/>(Α΄<text:s/>75).</text:span></text:p>
      <text:p text:style-name="P2209"><text:span text:style-name="T2209_1">-</text:span><text:span text:style-name="T2209_2"><text:tab/></text:span><text:span text:style-name="T2209_3">Οι<text:s/>παράγραφοι<text:s/>4<text:s/>,<text:s/>5<text:s/>και<text:s/>6<text:s/>του<text:s/>άρθρου<text:s/>74<text:s/>του<text:s/>Ν.<text:s/>3996/2011<text:s/>(Α΄<text:s/>170).</text:span></text:p>
      <text:p text:style-name="P2210"><text:span text:style-name="T2210_1">2.</text:span><text:span text:style-name="T221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1"><text:span text:style-name="T2211_1">3.</text:span><text:span text:style-name="T221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2"><text:span text:style-name="T2212_1">4.</text:span><text:span text:style-name="T221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3"><text:span text:style-name="T2213_1">5.</text:span><text:span text:style-name="T221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4"><text:span text:style-name="T221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5"><text:span text:style-name="T2215_1">1.</text:span><text:span text:style-name="T2215_2"><text:s/>Από<text:s/>1.1.2013<text:s/>καταργούνται<text:s/>οι<text:s/>ακόλουθες<text:s/>διατάξεις<text:s/>νόμων,<text:s/>όπως<text:s/>ισχύουν<text:s/>σήμερα:</text:span></text:p>
      <text:p text:style-name="P2216"><text:span text:style-name="T2216_1">-</text:span><text:span text:style-name="T2216_2"><text:tab/></text:span><text:span text:style-name="T2216_3">Το<text:s/>άρθρο<text:s/>6<text:s/>του<text:s/>Ν.<text:s/>435/1976<text:s/>(<text:s/>Α΄<text:s/>251).</text:span></text:p>
      <text:p text:style-name="P2217"><text:span text:style-name="T2217_1">-</text:span><text:span text:style-name="T2217_2"><text:tab/></text:span><text:span text:style-name="T2217_3">Το<text:s/>άρθρο<text:s/>4<text:s/>του<text:s/>Ν.<text:s/>3302/2004<text:s/>(Α΄<text:s/>267).</text:span></text:p>
      <text:p text:style-name="P2218"><text:span text:style-name="T2218_1">2.</text:span><text:span text:style-name="T221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9"><text:span text:style-name="T2219_1">3.</text:span><text:span text:style-name="T221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0"><text:span text:style-name="T222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1"><text:span text:style-name="T2221_1">III)<text:s/>Μέτρα<text:s/>Κοινωνικής<text:s/>Πολιτικής<text:s/>Μακροχρονίων<text:s/>Ανέργων</text:span></text:p>
      <text:p text:style-name="P2222"><text:span text:style-name="T2222_1">1.</text:span><text:span text:style-name="T222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3"><text:span text:style-name="T2223_1">2.</text:span><text:span text:style-name="T222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4"><text:span text:style-name="T2224_1">3.</text:span><text:span text:style-name="T222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5"><text:span text:style-name="T2225_1">4.</text:span><text:span text:style-name="T222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6"><text:span text:style-name="T2226_1">α)</text:span><text:span text:style-name="T2226_2"><text:tab/></text:span><text:span text:style-name="T222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7"><text:span text:style-name="T2227_1">β)</text:span><text:span text:style-name="T2227_2"><text:tab/></text:span><text:span text:style-name="T222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28"><text:span text:style-name="T2228_1">γ)</text:span><text:span text:style-name="T2228_2"><text:tab/></text:span><text:span text:style-name="T222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29"><text:span text:style-name="T2229_1">δ)</text:span><text:span text:style-name="T2229_2"><text:tab/></text:span><text:span text:style-name="T222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0"><text:span text:style-name="T2230_1">ε)</text:span><text:span text:style-name="T2230_2"><text:tab/></text:span><text:span text:style-name="T2230_3">κάθε<text:s/>άλλο<text:s/>θέμα<text:s/>σχετικό<text:s/>με<text:s/>την<text:s/>παροχή.</text:span></text:p>
      <text:p text:style-name="P2231"><text:span text:style-name="T2231_1">5.</text:span><text:span text:style-name="T223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2"><text:span text:style-name="T2232_1">6.</text:span><text:span text:style-name="T223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3"><text:span text:style-name="T2233_1">7.</text:span><text:span text:style-name="T223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4"><text:span text:style-name="T2234_1">8.</text:span><text:span text:style-name="T223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5"><text:span text:style-name="T2235_1">9.</text:span><text:span text:style-name="T223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6"><text:span text:style-name="T2236_1">IA.2.<text:s/>ΕΝΙΑΙΟ<text:s/>ΕΠΙΔΟΜΑ<text:s/>ΣΤΗΡΙΞΗΣ<text:s/>ΤΕΚΝΩΝ</text:span></text:p>
      <text:p text:style-name="P2237"><text:span text:style-name="T2237_1">1.</text:span><text:span text:style-name="T2237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7_3"><text:note text:note-class="footnote"><text:note-citation/><text:note-body><text:p text:style-name="P2238"><text:span text:style-name="T2238_1"><text:a xlink:type="simple" xlink:href="http://data.aade.gr/eli/pri/law/2013/07/12/4170# art_65"><text:span text:style-name="T2238_2">Τροποποίηση<text:s/>4170/2013 art_65</text:span></text:a></text:span></text:p></text:note-body></text:note></text:span></text:p>
      <text:p text:style-name="P2239"><text:span text:style-name="T2239_1">2.</text:span><text:span text:style-name="T2239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2"><text:span text:style-name="T2242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2_2"><text:note text:note-class="footnote"><text:note-citation/><text:note-body><text:p text:style-name="P2243"><text:span text:style-name="T2243_1"><text:a xlink:type="simple" xlink:href="http://data.aade.gr/eli/pri/law/2013/04/18/4144# art_38"><text:span text:style-name="T2243_2">Τροποποίηση<text:s/>4144/2013 art_38</text:span></text:a></text:span></text:p></text:note-body></text:note></text:span></text:p>
      <text:p text:style-name="P2244"><text:span text:style-name="T2244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5"><text:span text:style-name="T2245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6"><text:span text:style-name="T2246_1">3.</text:span><text:span text:style-name="T2246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7"><text:span text:style-name="T2247_1">4.</text:span><text:span text:style-name="T2247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8"><text:span text:style-name="T2248_1">5.</text:span><text:span text:style-name="T2248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9"><text:span text:style-name="T2249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49_2"><text:note text:note-class="footnote"><text:note-citation/><text:note-body><text:p text:style-name="P2250"><text:span text:style-name="T2250_1"><text:a xlink:type="simple" xlink:href="http://data.aade.gr/eli/pri/law/2013/04/18/4144# art_38"><text:span text:style-name="T2250_2">Προσθήκη<text:s/>4144/2013 art_38</text:span></text:a></text:span></text:p></text:note-body></text:note></text:span></text:p>
      <text:p text:style-name="P2251"><text:span text:style-name="T2251_1">αα)</text:span><text:span text:style-name="T2251_2"><text:tab/></text:span><text:span text:style-name="T2251_3">από<text:s/>1.1.2013<text:s/>για<text:s/>τέκνα<text:s/>γεννημένα<text:s/>μέχρι<text:s/>31.12.2012<text:s/>και</text:span><text:span text:style-name="T2251_4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ββ)</text:span><text:span text:style-name="T2253_2"><text:tab/></text:span><text:span text:style-name="T2253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6.</text:span><text:span text:style-name="T2255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6"><text:span text:style-name="T2256_1">α)</text:span><text:span text:style-name="T2256_2"><text:tab/></text:span><text:span text:style-name="T2256_3">Έλληνες<text:s/>πολίτες<text:s/>που<text:s/>διαμένουν<text:s/>μόνιμα<text:s/>στην<text:s/>Ελλάδα,</text:span></text:p>
      <text:p text:style-name="P2257"><text:span text:style-name="T2257_1">β)</text:span><text:span text:style-name="T2257_2"><text:tab/></text:span><text:span text:style-name="T2257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8"><text:span text:style-name="T2258_1">γ)</text:span><text:span text:style-name="T2258_2"><text:tab/></text:span><text:span text:style-name="T2258_3">πολίτες<text:s/>κρατών-μελών<text:s/>της<text:s/>Ευρωπαϊκής<text:s/>Ένωσης<text:s/>που<text:s/>διαμένουν<text:s/>μόνιμα<text:s/>στην<text:s/>Ελλάδα,</text:span></text:p>
      <text:p text:style-name="P2259"><text:span text:style-name="T2259_1">δ)</text:span><text:span text:style-name="T2259_2"><text:tab/></text:span><text:span text:style-name="T2259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0"><text:span text:style-name="T2260_1">ε)</text:span><text:span text:style-name="T2260_2"><text:tab/></text:span><text:span text:style-name="T2260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1"><text:span text:style-name="T2261_1">στ)</text:span><text:span text:style-name="T2261_2"><text:tab/></text:span><text:span text:style-name="T2261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2"><text:span text:style-name="T2262_1">ζ)</text:span><text:span text:style-name="T2262_2"><text:tab/></text:span><text:span text:style-name="T2262_3">δικαιούχους<text:s/>του<text:s/>ανθρωπιστικού<text:s/>καθεστώτος,</text:span></text:p>
      <text:p text:style-name="P2263"><text:span text:style-name="T2263_1">η)</text:span><text:span text:style-name="T2263_2"><text:tab/></text:span><text:span text:style-name="T2263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4"><text:span text:style-name="T2264_1">7.</text:span><text:span text:style-name="T2264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5"><text:span text:style-name="T2265_1">8.</text:span><text:span text:style-name="T2265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6"><text:span text:style-name="T2266_1">9.</text:span><text:span text:style-name="T2266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7"><text:span text:style-name="T2267_1">10.</text:span><text:span text:style-name="T2267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8"><text:span text:style-name="T2268_1">11.</text:span><text:span text:style-name="T2268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9"><text:span text:style-name="T2269_1">12.</text:span><text:span text:style-name="T2269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0"><text:span text:style-name="T2270_1">13.</text:span><text:span text:style-name="T2270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1"><text:span text:style-name="T2271_1">14.</text:span><text:span text:style-name="T2271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2"><text:span text:style-name="T2272_1">15.</text:span><text:span text:style-name="T2272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3"><text:span text:style-name="T2273_1">16.</text:span><text:span text:style-name="T2273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4"><text:span text:style-name="T2274_1">ΥΠΟΠΑΡΑΓΡΑΦΟΣ<text:s/>ΙΑ.3.<text:s/>ΠΙΛΟΤΙΚΟ<text:s/>ΠΡΟΓΡΑΜΜΑ<text:s/>ΕΛΑΧΙΣΤΟΥ<text:s/>ΕΓΓΥΗΜΕΝΟΥ<text:s/>ΕΙΣΟΔΗΜΑΤΟΣ</text:span></text:p>
      <text:p text:style-name="P2275"><text:span text:style-name="T2275_1">1.</text:span><text:span text:style-name="T2275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6"><text:span text:style-name="T2276_1">2.</text:span><text:span text:style-name="T2276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7"><text:span text:style-name="T2277_1">3.</text:span><text:span text:style-name="T2277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8"><text:span text:style-name="T2278_1">α.<text:s/>Οι<text:s/>δικαιούχοι<text:s/>για<text:s/>ένταξη<text:s/>στο<text:s/>πρόγραμμα.</text:span></text:p>
      <text:p text:style-name="P2279"><text:span text:style-name="T2279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0"><text:span text:style-name="T2280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1"><text:span text:style-name="T2281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2"><text:span text:style-name="T2282_1">4.</text:span><text:span text:style-name="T2282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3"><text:span text:style-name="T2283_1">ΙΑ.4.<text:s/>ΑΥΞΗΣΗ<text:s/>ΟΡΙΩΝ<text:s/>ΗΛΙΚΙΑΣ<text:s/>ΣΥΝΤΑΞΙΟΔΟΤΗΣΗΣ</text:span></text:p>
      <text:p text:style-name="P2284"><text:span text:style-name="T2284_1">1.</text:span><text:span text:style-name="T2284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5"><text:span text:style-name="T2285_1">2.</text:span><text:span text:style-name="T2285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6"><text:span text:style-name="T2286_1">3.</text:span><text:span text:style-name="T2286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7"><text:span text:style-name="T2287_1">4.</text:span><text:span text:style-name="T2287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8"><text:span text:style-name="T2288_1">5.</text:span><text:span text:style-name="T2288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9"><text:span text:style-name="T2289_1">6.</text:span><text:span text:style-name="T2289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89_3"><text:note text:note-class="footnote"><text:note-citation/><text:note-body><text:p text:style-name="P2290"><text:span text:style-name="T2290_1"><text:a xlink:type="simple" xlink:href="http://data.aade.gr/eli/pri/law/2013/04/26/4147# art_1"><text:span text:style-name="T2290_2">Τροποποίηση<text:s/>4147/2013 art_1</text:span></text:a></text:span></text:p></text:note-body></text:note></text:span></text:p>
      <text:p text:style-name="P2291"><text:span text:style-name="T2291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2"><text:span text:style-name="T2292_1">ΥΠΟΠΑΡΑΓΡΑΦΟΣ<text:s/>ΙΑ.5.<text:s/>ΜΕΙΩΣΗ<text:s/>ΣΥΝΤΑΞΕΩΝ<text:s/>ΚΑΙ<text:s/>ΕΦΑΠΑΞ<text:s/>ΒΟΗΘΗΜΑΤΩΝ</text:span></text:p>
      <text:p text:style-name="P2293"><text:span text:style-name="T2293_1">1.</text:span><text:span text:style-name="T2293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4"><text:span text:style-name="T2294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5"><text:span text:style-name="T2295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5_2">­πομένει<text:s/>δεν<text:s/>μπορεί<text:s/>να<text:s/>υπολείπεται<text:s/>των<text:s/>1.425,01<text:s/>ευρώ.</text:span></text:p>
      <text:p text:style-name="P2296"><text:span text:style-name="T2296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7"><text:span text:style-name="T2297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8"><text:span text:style-name="T2298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9"><text:span text:style-name="T2299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0"><text:span text:style-name="T2300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1"><text:span text:style-name="T2301_1">2.</text:span><text:span text:style-name="T2301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2"><text:span text:style-name="T2302_1">3.</text:span><text:span text:style-name="T2302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3"><text:span text:style-name="T2303_1">4.</text:span><text:span text:style-name="T2303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4"><text:span text:style-name="T2304_1">5.</text:span><text:span text:style-name="T2304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5"><text:span text:style-name="T2305_1">6.</text:span><text:span text:style-name="T2305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6"><text:span text:style-name="T2306_1">7.</text:span><text:span text:style-name="T2306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7"><text:span text:style-name="T2307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8"><text:span text:style-name="T2308_1">1.</text:span><text:span text:style-name="T2308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9"><text:span text:style-name="T2309_1">2.</text:span><text:span text:style-name="T2309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0"><text:span text:style-name="T2310_1">3.</text:span><text:span text:style-name="T2310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1"><text:span text:style-name="T2311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2"><text:span text:style-name="T2312_1">4.</text:span><text:span text:style-name="T2312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2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3"><text:span text:style-name="T2313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4"><text:span text:style-name="T2314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5"><text:span text:style-name="T2315_1">5.</text:span><text:span text:style-name="T2315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6"><text:span text:style-name="T2316_1">α.<text:s/>Έχουν<text:s/>συμπληρώσει<text:s/>το<text:s/>67ο<text:s/>έτος<text:s/>της<text:s/>ηλικίας<text:s/>τους.</text:span></text:p>
      <text:p text:style-name="P2317"><text:span text:style-name="T2317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8"><text:span text:style-name="T2318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9"><text:span text:style-name="T2319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0"><text:span text:style-name="T2320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1"><text:span text:style-name="T2321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2"><text:span text:style-name="T2322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3"><text:span text:style-name="T2323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4"><text:span text:style-name="T2324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5"><text:span text:style-name="T2325_1">6.</text:span><text:span text:style-name="T2325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6"><text:span text:style-name="T2326_1">7(…)</text:span><text:span text:style-name="T2326_2"><text:note text:note-class="footnote"><text:note-citation/><text:note-body><text:p text:style-name="P2327"><text:span text:style-name="T2327_1"><text:a xlink:type="simple" xlink:href="http://data.aade.gr/eli/pri/law/2016/05/12/4387# art_40"><text:span text:style-name="T2327_2">Αφαίρεση<text:s/>4387/2016 art_40</text:span></text:a></text:span></text:p></text:note-body></text:note></text:span></text:p>
      <text:p text:style-name="P2328"><text:span text:style-name="T2328_1">8.</text:span><text:span text:style-name="T2328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9"><text:span text:style-name="T2329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0"><text:span text:style-name="T2330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1"><text:span text:style-name="T2331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2"><text:span text:style-name="T2332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3"><text:span text:style-name="T2333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4"><text:span text:style-name="T2334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5"><text:span text:style-name="T2335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5_2"><text:note text:note-class="footnote"><text:note-citation/><text:note-body><text:p text:style-name="P2336"><text:span text:style-name="T2336_1"><text:a xlink:type="simple" xlink:href="http://data.aade.gr/eli/pri/law/2013/01/25/4111# art_36"><text:span text:style-name="T2336_2">Τροποποίηση<text:s/>4111/2013 art_36</text:span></text:a></text:span></text:p></text:note-body></text:note></text:span></text:p>
      <text:p text:style-name="P2337"><text:span text:style-name="T2337_1">Κάθε<text:s/>αντίθετη<text:s/>διάταξη<text:s/>καταργείται.</text:span></text:p>
      <text:p text:style-name="P2338"><text:span text:style-name="T2338_1">9.</text:span><text:span text:style-name="T2338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9"><text:span text:style-name="T2339_1">10.</text:span><text:span text:style-name="T2339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0"><text:span text:style-name="T2340_1">11.</text:span><text:span text:style-name="T2340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1"><text:span text:style-name="T2341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2"><text:span text:style-name="T2342_1">1.</text:span><text:span text:style-name="T2342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43"><text:span text:style-name="T2343_1">2.</text:span><text:span text:style-name="T2343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44"><text:span text:style-name="T2344_1">3.</text:span><text:span text:style-name="T2344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45"><text:span text:style-name="T2345_1">4.</text:span><text:span text:style-name="T2345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46"><text:span text:style-name="T2346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7"><text:span text:style-name="T2347_1">ββ)</text:span><text:span text:style-name="T2347_2"><text:tab/></text:span><text:span text:style-name="T2347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8"><text:span text:style-name="T2348_1">Ειδικότερα,<text:s/>το<text:s/>Εθνικό<text:s/>Μητρώο<text:s/>Φορτοεκφορτωτών<text:s/>περιλαμβάνει<text:s/>δύο<text:s/>επίπεδα:</text:span></text:p>
      <text:p text:style-name="P2349"><text:span text:style-name="T2349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50"><text:span text:style-name="T2350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51"><text:span text:style-name="T2351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52"><text:span text:style-name="T2352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52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53"><text:span text:style-name="T2353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54"><text:span text:style-name="T2354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55"><text:span text:style-name="T2355_1">5.</text:span><text:span text:style-name="T2355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56"><text:span text:style-name="T2356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7"><text:span text:style-name="T2357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8"><text:span text:style-name="T2358_1">6.</text:span><text:span text:style-name="T2358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9"><text:span text:style-name="T2359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60"><text:span text:style-name="T2360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61"><text:span text:style-name="T2361_1">7.</text:span><text:span text:style-name="T2361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62"><text:span text:style-name="T2362_1">8.</text:span><text:span text:style-name="T2362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62_3"><text:note text:note-class="footnote"><text:note-citation/><text:note-body><text:p text:style-name="P2363"><text:span text:style-name="T2363_1"><text:a xlink:type="simple" xlink:href="http://data.aade.gr/eli/pri/law/2013/04/29/4150# art_63"><text:span text:style-name="T2363_2">Τροποποίηση<text:s/>4150/2013 art_63</text:span></text:a></text:span></text:p></text:note-body></text:note></text:span></text:p>
      <text:p text:style-name="P2364"><text:span text:style-name="T2364_1">9.</text:span><text:span text:style-name="T236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5"><text:span text:style-name="T2365_1">-</text:span><text:span text:style-name="T2365_2"><text:tab/></text:span><text:span text:style-name="T2365_3">Το<text:s/>άρθρο<text:s/>5<text:s/>του<text:s/>Ν.<text:s/>74/1975<text:s/>(Α΄<text:s/>139).</text:span></text:p>
      <text:p text:style-name="P2366"><text:span text:style-name="T2366_1">-</text:span><text:span text:style-name="T2366_2"><text:tab/></text:span><text:span text:style-name="T236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7"><text:span text:style-name="T2367_1">-</text:span><text:span text:style-name="T2367_2"><text:tab/></text:span><text:span text:style-name="T2367_3">Το<text:s/>άρθρο<text:s/>9<text:s/>του<text:s/>Ν.Δ.<text:s/>3789/1957<text:s/>.</text:span></text:p>
      <text:p text:style-name="P2368"><text:span text:style-name="T2368_1">-</text:span><text:span text:style-name="T2368_2"><text:tab/></text:span><text:span text:style-name="T2368_3">Τα<text:s/>άρθρα<text:s/>11<text:s/>και<text:s/>12<text:s/>του<text:s/>Π.Δ.<text:s/>369/1989<text:s/>.</text:span></text:p>
      <text:p text:style-name="P2369"><text:span text:style-name="T2369_1">-</text:span><text:span text:style-name="T2369_2"><text:tab/></text:span><text:span text:style-name="T236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0"><text:span text:style-name="T2370_1">-</text:span><text:span text:style-name="T2370_2"><text:tab/></text:span><text:span text:style-name="T2370_3">Τα<text:s/>άρθρα<text:s/>37<text:s/>,<text:s/>38<text:s/>και<text:s/>39<text:s/>του<text:s/>Ν.<text:s/>3239/1955<text:s/>.</text:span></text:p>
      <text:p text:style-name="P2371"><text:span text:style-name="T2371_1">-</text:span><text:span text:style-name="T2371_2"><text:tab/></text:span><text:span text:style-name="T2371_3">Οι<text:s/>παράγραφοι<text:s/>3<text:s/>,<text:s/>5<text:s/>,<text:s/>6<text:s/>και<text:s/>7<text:s/>του<text:s/>άρθρου<text:s/>3<text:s/>του<text:s/>Ν.<text:s/>4504/1966<text:s/>.</text:span></text:p>
      <text:p text:style-name="P2372"><text:span text:style-name="T2372_1">-</text:span><text:span text:style-name="T2372_2"><text:tab/></text:span><text:span text:style-name="T237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3"><text:span text:style-name="T2373_1">-</text:span><text:span text:style-name="T2373_2"><text:tab/></text:span><text:span text:style-name="T2373_3">Ο<text:s/>ν.<text:s/>1473/1950.</text:span></text:p>
      <text:p text:style-name="P2374"><text:span text:style-name="T2374_1">-</text:span><text:span text:style-name="T2374_2"><text:tab/></text:span><text:span text:style-name="T2374_3">Ο<text:s/>α.ν.<text:s/>2212/1940.</text:span></text:p>
      <text:p text:style-name="P2375"><text:span text:style-name="T2375_1">-</text:span><text:span text:style-name="T2375_2"><text:tab/></text:span><text:span text:style-name="T2375_3">Ο<text:s/>Ν.<text:s/>1749/1944.</text:span></text:p>
      <text:p text:style-name="P2376"><text:span text:style-name="T2376_1">-</text:span><text:span text:style-name="T2376_2"><text:tab/></text:span><text:span text:style-name="T2376_3">Το<text:s/>άρθρο<text:s/>26<text:s/>του<text:s/>Ν.Δ.<text:s/>3083/1954<text:s/>.</text:span></text:p>
      <text:p text:style-name="P2377"><text:span text:style-name="T2377_1">-</text:span><text:span text:style-name="T2377_2"><text:tab/></text:span><text:span text:style-name="T2377_3">Ο<text:s/>α.ν.<text:s/>381/1936.</text:span></text:p>
      <text:p text:style-name="P2378"><text:span text:style-name="T2378_1">-</text:span><text:span text:style-name="T2378_2"><text:tab/></text:span><text:span text:style-name="T2378_3">Το<text:s/>άρθρο<text:s/>2<text:s/>του<text:s/>Ν.Δ.<text:s/>1782/1942<text:s/>.</text:span></text:p>
      <text:p text:style-name="P2379"><text:span text:style-name="T2379_1">-</text:span><text:span text:style-name="T2379_2"><text:tab/></text:span><text:span text:style-name="T237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0"><text:span text:style-name="T2380_1">-</text:span><text:span text:style-name="T2380_2"><text:tab/></text:span><text:span text:style-name="T2380_3">Το<text:s/>άρθρο<text:s/>4<text:s/>του<text:s/>α.ν.<text:s/>1495/1938<text:s/>.</text:span></text:p>
      <text:p text:style-name="P2381"><text:span text:style-name="T2381_1">-</text:span><text:span text:style-name="T2381_2"><text:tab/></text:span><text:span text:style-name="T2381_3">Το<text:s/>άρθρο<text:s/>9<text:s/>εδαφ.1<text:s/>του<text:s/>α.ν.<text:s/>583/1937<text:s/>.</text:span></text:p>
      <text:p text:style-name="P2382"><text:span text:style-name="T2382_1">-</text:span><text:span text:style-name="T2382_2"><text:tab/></text:span><text:span text:style-name="T2382_3">Η<text:s/>παράγραφος<text:s/>1<text:s/>του<text:s/>άρθρου<text:s/>2<text:s/>του<text:s/>Ν.Δ.<text:s/>4547/1955<text:s/>.</text:span></text:p>
      <text:p text:style-name="P2383"><text:span text:style-name="T2383_1">-</text:span><text:span text:style-name="T2383_2"><text:tab/></text:span><text:span text:style-name="T2383_3">Οι<text:s/>παράγραφοι<text:s/>4<text:s/>και<text:s/>5<text:s/>του<text:s/>άρθρου<text:s/>25<text:s/>του<text:s/>Ν.<text:s/>1876/1990<text:s/>.</text:span></text:p>
      <text:p text:style-name="P2384"><text:span text:style-name="T2384_1">10.</text:span><text:span text:style-name="T2384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85"><text:span text:style-name="T2385_1">ΙΑ.8.<text:s/>ΤΡΟΠΟΠΟΙΟΥΜΕΝΕΣ<text:s/>ΔΙΑΤΑΞΕΙΣ<text:s/>ΠΕΡΙ<text:s/>ΕΠΙΧΕΙΡΗΣΕΩΝ<text:s/>ΠΡΟΣΩΡΙΝΗΣ<text:s/>ΑΠΑΣΧΟΛΗΣΗΣ</text:span></text:p>
      <text:p text:style-name="P2386"><text:span text:style-name="T2386_1">1.</text:span><text:span text:style-name="T2386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7"><text:span text:style-name="T2387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8"><text:span text:style-name="T2388_1">2.</text:span><text:span text:style-name="T2388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9"><text:span text:style-name="T2389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0"><text:span text:style-name="T2390_1">3.</text:span><text:span text:style-name="T2390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1"><text:span text:style-name="T2391_1">4.</text:span><text:span text:style-name="T2391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2"><text:span text:style-name="T2392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3"><text:span text:style-name="T2393_1">ΙΑ.9.<text:s/>ΤΡΟΠΟΠΟΙΟΥΜΕΝΕΣ<text:s/>ΔΙΑΤΑΞΕΙΣ<text:s/>ΠΕΡΙ<text:s/>ΙΔΙΩΤΙΚΩΝ<text:s/>ΓΡΑΦΕΙΩΝ<text:s/>ΕΡΓΑΣΙΑΣ</text:span></text:p>
      <text:p text:style-name="P2394"><text:span text:style-name="T2394_1">1.</text:span><text:span text:style-name="T2394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5"><text:span text:style-name="T2395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6"><text:span text:style-name="T2396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7"><text:span text:style-name="T2397_1">β.<text:s/>Η<text:s/>παράγραφος<text:s/>2<text:s/>του<text:s/>άρθρου<text:s/>98<text:s/>του<text:s/>Ν.<text:s/>4052/2012<text:s/>καταργείται.</text:span></text:p>
      <text:p text:style-name="P2398"><text:span text:style-name="T2398_1">2.</text:span><text:span text:style-name="T2398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9"><text:span text:style-name="T2399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0"><text:span text:style-name="T2400_1">3.</text:span><text:span text:style-name="T2400_2"><text:s/>Η<text:s/>παράγραφος<text:s/>3<text:s/>του<text:s/>άρθρου<text:s/>100<text:s/>του<text:s/>Ν.<text:s/>4052/2012<text:s/>αντικαθίσταται<text:s/>ως<text:s/>εξής:</text:span></text:p>
      <text:p text:style-name="P2401"><text:span text:style-name="T2401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2"><text:span text:style-name="T2402_1">4.</text:span><text:span text:style-name="T2402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3"><text:span text:style-name="T2403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4"><text:span text:style-name="T2404_1">5.</text:span><text:span text:style-name="T2404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5"><text:span text:style-name="T2405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6"><text:span text:style-name="T2406_1">6.</text:span><text:span text:style-name="T2406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7"><text:span text:style-name="T2407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8"><text:span text:style-name="T2408_1">7.</text:span><text:span text:style-name="T2408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9"><text:span text:style-name="T2409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0"><text:span text:style-name="T2410_1">8.</text:span><text:span text:style-name="T2410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1"><text:span text:style-name="T2411_1">9.</text:span><text:span text:style-name="T2411_2"><text:s/>Η<text:s/>παράγραφος<text:s/>2<text:s/>του<text:s/>άρθρου<text:s/>102<text:s/>του<text:s/>Ν.<text:s/>4052/2012<text:s/>αντικαθίσταται<text:s/>ως<text:s/>εξής:</text:span></text:p>
      <text:p text:style-name="P2412"><text:span text:style-name="T2412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3"><text:span text:style-name="T2413_1">10.</text:span><text:span text:style-name="T2413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4"><text:span text:style-name="T2414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5"><text:span text:style-name="T2415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6"><text:span text:style-name="T2416_1">1.</text:span><text:span text:style-name="T2416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7"><text:span text:style-name="T2417_1">«Άρθρο<text:s/>7</text:span></text:p>
      <text:p text:style-name="P2418"><text:span text:style-name="T2418_1">Απαγόρευση<text:s/>συναλλαγών<text:s/>σε<text:s/>καταστήματα</text:span></text:p>
      <text:p text:style-name="P2419"><text:span text:style-name="T2419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0"><text:span text:style-name="T2420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1"><text:span text:style-name="T2421_1">2.</text:span><text:span text:style-name="T2421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2"><text:span text:style-name="T2422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3"><text:span text:style-name="T2423_1">1.</text:span><text:span text:style-name="T2423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4"><text:span text:style-name="T2424_1">2.</text:span><text:span text:style-name="T2424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5"><text:span text:style-name="T2425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6"><text:span text:style-name="T2426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7"><text:span text:style-name="T2427_1">3.</text:span><text:span text:style-name="T2427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8"><text:span text:style-name="T2428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9"><text:span text:style-name="T2429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0"><text:span text:style-name="T2430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1"><text:span text:style-name="T2431_1">ii)</text:span><text:span text:style-name="T2431_2"><text:tab/></text:span><text:span text:style-name="T2431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2"><text:span text:style-name="T2432_1">δ)</text:span><text:span text:style-name="T2432_2"><text:tab/></text:span><text:span text:style-name="T2432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3"><text:span text:style-name="T2433_1">ε)</text:span><text:span text:style-name="T2433_2"><text:tab/></text:span><text:span text:style-name="T2433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4"><text:span text:style-name="T2434_1">στ)</text:span><text:span text:style-name="T2434_2"><text:tab/></text:span><text:span text:style-name="T2434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5"><text:span text:style-name="T2435_1">ζ)</text:span><text:span text:style-name="T2435_2"><text:tab/></text:span><text:span text:style-name="T2435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6"><text:span text:style-name="T2436_1">4.</text:span><text:span text:style-name="T2436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7"><text:span text:style-name="T2437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8"><text:span text:style-name="T2438_1">1.</text:span><text:span text:style-name="T2438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9"><text:span text:style-name="T2439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0"><text:span text:style-name="T2440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1"><text:span text:style-name="T2441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2"><text:span text:style-name="T2442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3"><text:span text:style-name="T2443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4"><text:span text:style-name="T2444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5"><text:span text:style-name="T2445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6"><text:span text:style-name="T2446_1">2.</text:span><text:span text:style-name="T2446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7"><text:span text:style-name="T2447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8"><text:span text:style-name="T2448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9"><text:span text:style-name="T2449_1">Χρόνος<text:s/>υπηρεσίας<text:s/>στον<text:s/>ίδιο<text:s/>εργοδότη</text:span></text:p>
          </table:table-cell>
          <table:table-cell table:style-name="Cell56">
            <text:p text:style-name="P2450"><text:span text:style-name="T2450_1">Ποσό<text:s/>αποζημίωσης</text:span></text:p>
          </table:table-cell>
        </table:table-row>
        <table:table-row table:style-name="Row17">
          <table:table-cell table:style-name="Cell57">
            <text:p text:style-name="P2451"><text:span text:style-name="T2451_1">1<text:s/>έτος<text:s/>συμπλ.<text:s/>έως<text:s/>4<text:s/>έτη</text:span></text:p>
          </table:table-cell>
          <table:table-cell table:style-name="Cell58">
            <text:p text:style-name="P2452"><text:span text:style-name="T2452_1">2<text:s/>μηνών</text:span></text:p>
          </table:table-cell>
        </table:table-row>
        <table:table-row table:style-name="Row18">
          <table:table-cell table:style-name="Cell59">
            <text:p text:style-name="P2453"><text:span text:style-name="T2453_1">4<text:s/>έτη<text:s/>συμπλ.<text:s/>έως<text:s/>6<text:s/>έτη</text:span></text:p>
          </table:table-cell>
          <table:table-cell table:style-name="Cell60">
            <text:p text:style-name="P2454"><text:span text:style-name="T2454_1">3<text:s/>μηνών</text:span></text:p>
          </table:table-cell>
        </table:table-row>
        <table:table-row table:style-name="Row19">
          <table:table-cell table:style-name="Cell61">
            <text:p text:style-name="P2455"><text:span text:style-name="T2455_1">6<text:s/>έτη<text:s/>συμπλ.<text:s/>έως<text:s/>8<text:s/>έτη</text:span></text:p>
          </table:table-cell>
          <table:table-cell table:style-name="Cell62">
            <text:p text:style-name="P2456"><text:span text:style-name="T2456_1">4<text:s/>μηνών</text:span></text:p>
          </table:table-cell>
        </table:table-row>
        <table:table-row table:style-name="Row20">
          <table:table-cell table:style-name="Cell63">
            <text:p text:style-name="P2457"><text:span text:style-name="T2457_1">8<text:s/>έτη<text:s/>συμπλ.<text:s/>έως<text:s/>10<text:s/>έτη</text:span></text:p>
          </table:table-cell>
          <table:table-cell table:style-name="Cell64">
            <text:p text:style-name="P2458"><text:span text:style-name="T2458_1">5<text:s/>μηνών</text:span></text:p>
          </table:table-cell>
        </table:table-row>
        <table:table-row table:style-name="Row21">
          <table:table-cell table:style-name="Cell65">
            <text:p text:style-name="P2459"><text:span text:style-name="T2459_1">10<text:s/>έτη<text:s/>συμπλ.</text:span></text:p>
          </table:table-cell>
          <table:table-cell table:style-name="Cell66">
            <text:p text:style-name="P2460"><text:span text:style-name="T2460_1">6<text:s/>μηνών</text:span></text:p>
          </table:table-cell>
        </table:table-row>
        <table:table-row table:style-name="Row22">
          <table:table-cell table:style-name="Cell67">
            <text:p text:style-name="P2461"><text:span text:style-name="T2461_1">11<text:s/>έτη<text:s/>συμπλ.</text:span></text:p>
          </table:table-cell>
          <table:table-cell table:style-name="Cell68">
            <text:p text:style-name="P2462"><text:span text:style-name="T2462_1">7<text:s/>μηνών</text:span></text:p>
          </table:table-cell>
        </table:table-row>
        <table:table-row table:style-name="Row23">
          <table:table-cell table:style-name="Cell69">
            <text:p text:style-name="P2463"><text:span text:style-name="T2463_1">12<text:s/>έτη<text:s/>συμπλ.</text:span></text:p>
          </table:table-cell>
          <table:table-cell table:style-name="Cell70">
            <text:p text:style-name="P2464"><text:span text:style-name="T2464_1">8<text:s/>μηνών</text:span></text:p>
          </table:table-cell>
        </table:table-row>
        <table:table-row table:style-name="Row24">
          <table:table-cell table:style-name="Cell71">
            <text:p text:style-name="P2465"><text:span text:style-name="T2465_1">13<text:s/>έτη<text:s/>συμπλ.</text:span></text:p>
          </table:table-cell>
          <table:table-cell table:style-name="Cell72">
            <text:p text:style-name="P2466"><text:span text:style-name="T2466_1">9<text:s/>μηνών</text:span></text:p>
          </table:table-cell>
        </table:table-row>
        <table:table-row table:style-name="Row25">
          <table:table-cell table:style-name="Cell73">
            <text:p text:style-name="P2467"><text:span text:style-name="T2467_1">14<text:s/>έτη<text:s/>συμπλ.</text:span></text:p>
          </table:table-cell>
          <table:table-cell table:style-name="Cell74">
            <text:p text:style-name="P2468"><text:span text:style-name="T2468_1">10<text:s/>μηνών</text:span></text:p>
          </table:table-cell>
        </table:table-row>
        <table:table-row table:style-name="Row26">
          <table:table-cell table:style-name="Cell75">
            <text:p text:style-name="P2469"><text:span text:style-name="T2469_1">15<text:s/>έτη<text:s/>συμπλ.</text:span></text:p>
          </table:table-cell>
          <table:table-cell table:style-name="Cell76">
            <text:p text:style-name="P2470"><text:span text:style-name="T2470_1">11<text:s/>μηνών</text:span></text:p>
          </table:table-cell>
        </table:table-row>
        <table:table-row table:style-name="Row27">
          <table:table-cell table:style-name="Cell77">
            <text:p text:style-name="P2471"><text:span text:style-name="T2471_1">16<text:s/>έτη<text:s/>συμπλ.<text:s/>και<text:s/>άνω</text:span></text:p>
          </table:table-cell>
          <table:table-cell table:style-name="Cell78">
            <text:p text:style-name="P2472"><text:span text:style-name="T2472_1">12<text:s/>μηνών</text:span></text:p>
          </table:table-cell>
        </table:table-row>
      </table:table>
      <text:p text:style-name="P2473"><text:span text:style-name="T2473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4"><text:span text:style-name="T2474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5"><text:span text:style-name="T2475_1">Χρόνος<text:s/>προϋπηρεσίας<text:s/>(συμπληρωμένα<text:s/>έτη)</text:span></text:p>
          </table:table-cell>
          <table:table-cell table:style-name="Cell80">
            <text:p text:style-name="P2476"><text:span text:style-name="T2476_1">Ποσό<text:s/>αποζημίωσης</text:span></text:p>
          </table:table-cell>
        </table:table-row>
        <table:table-row table:style-name="Row29">
          <table:table-cell table:style-name="Cell81">
            <text:p text:style-name="P2477"><text:span text:style-name="T2477_1">17<text:s/>έτη</text:span></text:p>
          </table:table-cell>
          <table:table-cell table:style-name="Cell82">
            <text:p text:style-name="P2478"><text:span text:style-name="T2478_1">1<text:s/>μηνός<text:s/>αποζημίωση</text:span></text:p>
          </table:table-cell>
        </table:table-row>
        <table:table-row table:style-name="Row30">
          <table:table-cell table:style-name="Cell83">
            <text:p text:style-name="P2479"><text:span text:style-name="T2479_1">18<text:s/>έτη</text:span></text:p>
          </table:table-cell>
          <table:table-cell table:style-name="Cell84">
            <text:p text:style-name="P2480"><text:span text:style-name="T2480_1">2<text:s/>μηνών<text:s/>αποζημίωση</text:span></text:p>
          </table:table-cell>
        </table:table-row>
        <table:table-row table:style-name="Row31">
          <table:table-cell table:style-name="Cell85">
            <text:p text:style-name="P2481"><text:span text:style-name="T2481_1">19<text:s/>έτη</text:span></text:p>
          </table:table-cell>
          <table:table-cell table:style-name="Cell86">
            <text:p text:style-name="P2482"><text:span text:style-name="T2482_1">3<text:s/>μηνών<text:s/>αποζημίωση</text:span></text:p>
          </table:table-cell>
        </table:table-row>
        <table:table-row table:style-name="Row32">
          <table:table-cell table:style-name="Cell87">
            <text:p text:style-name="P2483"><text:span text:style-name="T2483_1">20<text:s/>έτη</text:span></text:p>
          </table:table-cell>
          <table:table-cell table:style-name="Cell88">
            <text:p text:style-name="P2484"><text:span text:style-name="T2484_1">4<text:s/>μηνών<text:s/>αποζημίωση</text:span></text:p>
          </table:table-cell>
        </table:table-row>
        <table:table-row table:style-name="Row33">
          <table:table-cell table:style-name="Cell89">
            <text:p text:style-name="P2485"><text:span text:style-name="T2485_1">21<text:s/>έτη</text:span></text:p>
          </table:table-cell>
          <table:table-cell table:style-name="Cell90">
            <text:p text:style-name="P2486"><text:span text:style-name="T2486_1">5<text:s/>μηνών<text:s/>αποζημίωση</text:span></text:p>
          </table:table-cell>
        </table:table-row>
        <table:table-row table:style-name="Row34">
          <table:table-cell table:style-name="Cell91">
            <text:p text:style-name="P2487"><text:span text:style-name="T2487_1">22<text:s/>έτη</text:span></text:p>
          </table:table-cell>
          <table:table-cell table:style-name="Cell92">
            <text:p text:style-name="P2488"><text:span text:style-name="T2488_1">6<text:s/>μηνών<text:s/>αποζημίωση</text:span></text:p>
          </table:table-cell>
        </table:table-row>
        <table:table-row table:style-name="Row35">
          <table:table-cell table:style-name="Cell93">
            <text:p text:style-name="P2489"><text:span text:style-name="T2489_1">23<text:s/>έτη</text:span></text:p>
          </table:table-cell>
          <table:table-cell table:style-name="Cell94">
            <text:p text:style-name="P2490"><text:span text:style-name="T2490_1">7<text:s/>μηνών<text:s/>αποζημίωση</text:span></text:p>
          </table:table-cell>
        </table:table-row>
        <table:table-row table:style-name="Row36">
          <table:table-cell table:style-name="Cell95">
            <text:p text:style-name="P2491"><text:span text:style-name="T2491_1">24<text:s/>έτη</text:span></text:p>
          </table:table-cell>
          <table:table-cell table:style-name="Cell96">
            <text:p text:style-name="P2492"><text:span text:style-name="T2492_1">8<text:s/>μηνών<text:s/>αποζημίωση</text:span></text:p>
          </table:table-cell>
        </table:table-row>
        <table:table-row table:style-name="Row37">
          <table:table-cell table:style-name="Cell97">
            <text:p text:style-name="P2493"><text:span text:style-name="T2493_1">25<text:s/>έτη</text:span></text:p>
          </table:table-cell>
          <table:table-cell table:style-name="Cell98">
            <text:p text:style-name="P2494"><text:span text:style-name="T2494_1">9<text:s/>μηνών<text:s/>αποζημίωση</text:span></text:p>
          </table:table-cell>
        </table:table-row>
        <table:table-row table:style-name="Row38">
          <table:table-cell table:style-name="Cell99">
            <text:p text:style-name="P2495"><text:span text:style-name="T2495_1">26<text:s/>έτη</text:span></text:p>
          </table:table-cell>
          <table:table-cell table:style-name="Cell100">
            <text:p text:style-name="P2496"><text:span text:style-name="T2496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7"><text:span text:style-name="T2497_1">27<text:s/>έτη</text:span></text:p>
          </table:table-cell>
          <table:table-cell table:style-name="Cell102">
            <text:p text:style-name="P2498"><text:span text:style-name="T2498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9"><text:span text:style-name="T2499_1">28<text:s/>έτη<text:s/>και<text:s/>άνω</text:span></text:p>
          </table:table-cell>
          <table:table-cell table:style-name="Cell104">
            <text:p text:style-name="P2500"><text:span text:style-name="T2500_1">12<text:s/>μηνών<text:s/>αποζημίωση</text:span></text:p>
          </table:table-cell>
        </table:table-row>
      </table:table>
      <text:p text:style-name="P2501"><text:span text:style-name="T2501_1">Για<text:s/>τον<text:s/>ανωτέρω<text:s/>υπολογισμό<text:s/>λαμβάνονται<text:s/>υπόψη:</text:span></text:p>
      <text:p text:style-name="P2502"><text:span text:style-name="T2502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3"><text:span text:style-name="T2503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4"><text:span text:style-name="T2504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5"><text:span text:style-name="T2505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6"><text:span text:style-name="T2506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7"><text:span text:style-name="T2507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8"><text:span text:style-name="T2508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9"><text:span text:style-name="T2509_1">2.</text:span><text:span text:style-name="T2509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0"><text:span text:style-name="T2510_1">3.</text:span><text:span text:style-name="T2510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1"><text:span text:style-name="T2511_1">4.</text:span><text:span text:style-name="T2511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2"><text:span text:style-name="T2512_1">ΥΠΟΠΑΡΑΓΡΑΦΟΣ<text:s/>ΙΑ.14.<text:s/>ΧΡΟΝΙΚΑ<text:s/>ΟΡΙΑ<text:s/>ΕΡΓΑΣΙΑΣ<text:s/>ΚΑΙ<text:s/>ΚΑΤΑΡΓΗΣΗ<text:s/>ΕΙΣΦΟΡΑΣ<text:s/>ΥΠΕΡ<text:s/>ΤΕΑΠΥΚ</text:span></text:p>
      <text:p text:style-name="P2513"><text:span text:style-name="T2513_1">1.</text:span><text:span text:style-name="T2513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4"><text:span text:style-name="T2514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5"><text:span text:style-name="T2515_1">2.</text:span><text:span text:style-name="T2515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6"><text:span text:style-name="T2516_1">«Άρθρο<text:s/>3</text:span></text:p>
      <text:p text:style-name="P2517"><text:span text:style-name="T2517_1">(Άρθρο<text:s/>3<text:s/>Οδηγίας)</text:span></text:p>
      <text:p text:style-name="P2518"><text:span text:style-name="T2518_1">Ημερήσια<text:s/>ανάπαυση</text:span></text:p>
      <text:p text:style-name="P2519"><text:span text:style-name="T2519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0"><text:span text:style-name="T2520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1"><text:span text:style-name="T2521_1">3.</text:span><text:span text:style-name="T2521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2"><text:span text:style-name="T2522_1">«Άρθρο<text:s/>7</text:span></text:p>
      <text:p text:style-name="P2523"><text:span text:style-name="T2523_1">Κατάτμηση<text:s/>αδείας</text:span></text:p>
      <text:p text:style-name="P2524"><text:span text:style-name="T2524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5"><text:span text:style-name="T2525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6"><text:span text:style-name="T2526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7"><text:span text:style-name="T2527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8"><text:span text:style-name="T2528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9"><text:span text:style-name="T2529_1">4.</text:span><text:span text:style-name="T2529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0"><text:span text:style-name="T2530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1"><text:span text:style-name="T2531_1">ΠΑΡΑΓΡΑΦΟΣ<text:s/>ΙΒ:<text:s/>ΡΥΘΜΙΣΕΙΣ<text:s/>ΘΕΜΑΤΩΝ<text:s/>ΥΠΟΥΡΓΕΙΟΥ<text:s/>ΥΓΕΙΑΣ</text:span></text:p>
      <text:p text:style-name="P2532"><text:span text:style-name="T2532_1">ΙΒ.1.<text:s/>ΡΥΘΜΙΣΕΙΣ<text:s/>ΘΕΜΑΤΩΝ<text:s/>Ε.Ο.Π.Υ.Υ.</text:span></text:p>
      <text:p text:style-name="P2533"><text:span text:style-name="T2533_1">1.</text:span><text:span text:style-name="T2533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4"><text:span text:style-name="T2534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5"><text:span text:style-name="T2535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6"><text:span text:style-name="T2536_1">2.</text:span><text:span text:style-name="T2536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7"><text:span text:style-name="T2537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8"><text:span text:style-name="T2538_1">1.</text:span><text:span text:style-name="T2538_2"><text:s/>Το<text:s/>άρθρο<text:s/>11<text:s/>του<text:s/>Ν.<text:s/>4052/2012<text:s/>αντικαθίσταται<text:s/>ως<text:s/>εξής:</text:span></text:p>
      <text:p text:style-name="P2539"><text:span text:style-name="T2539_1">«Άρθρο<text:s/>11</text:span></text:p>
      <text:p text:style-name="P2540"><text:span text:style-name="T2540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1"><text:span text:style-name="T2541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2"><text:span text:style-name="T2542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3"><text:span text:style-name="T2543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4"><text:span text:style-name="T2544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5"><text:span text:style-name="T2545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6"><text:span text:style-name="T2546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6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7"><text:span text:style-name="T2547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8"><text:span text:style-name="T2548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9"><text:span text:style-name="T2549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0"><text:span text:style-name="T2550_1">ε.<text:s/>Η<text:s/>ισχύς<text:s/>του<text:s/>παρόντος<text:s/>άρθρου<text:s/>έχει<text:s/>διάρκεια<text:s/>από<text:s/>1.1.2012<text:s/>έως<text:s/>31.12.2015.»</text:span></text:p>
      <text:p text:style-name="P2551"><text:span text:style-name="T2551_1">2.</text:span><text:span text:style-name="T2551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2"><text:span text:style-name="T2552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3"><text:span text:style-name="T2553_1">3.</text:span><text:span text:style-name="T2553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4"><text:span text:style-name="T2554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5"><text:span text:style-name="T2555_1">4.</text:span><text:span text:style-name="T2555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6"><text:span text:style-name="T2556_1">5.</text:span><text:span text:style-name="T2556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7"><text:span text:style-name="T2557_1">6.</text:span><text:span text:style-name="T2557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8"><text:span text:style-name="T2558_1">7.</text:span><text:span text:style-name="T2558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9"><text:span text:style-name="T2559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0"><text:span text:style-name="T2560_1">8.</text:span><text:span text:style-name="T2560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1"><text:span text:style-name="T2561_1">9.</text:span><text:span text:style-name="T2561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2"><text:span text:style-name="T2562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3"><text:span text:style-name="T2563_1">10.</text:span><text:span text:style-name="T2563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3_3"><text:note text:note-class="footnote"><text:note-citation/><text:note-body><text:p text:style-name="P2564"><text:span text:style-name="T2564_1"><text:a xlink:type="simple" xlink:href="http://data.aade.gr/eli/pri/law/2013/01/25/4111# art_37"><text:span text:style-name="T2564_2">Τροποποίηση<text:s/>4111/2013 art_37</text:span></text:a></text:span></text:p></text:note-body></text:note></text:span></text:p>
      <text:p text:style-name="P2565"><text:span text:style-name="T2565_1">11.</text:span><text:span text:style-name="T2565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6"><text:span text:style-name="T2566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7"><text:span text:style-name="T2567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7_2"><text:note text:note-class="footnote"><text:note-citation/><text:note-body><text:p text:style-name="P2568"><text:span text:style-name="T2568_1"><text:a xlink:type="simple" xlink:href="http://data.aade.gr/eli/pri/law/2014/02/11/4235# art_69"><text:span text:style-name="T2568_2">Τροποποίηση<text:s/>4235/2014 art_69</text:span></text:a></text:span></text:p></text:note-body></text:note></text:span></text:p>
      <text:p text:style-name="P2569"><text:span text:style-name="T256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0"><text:span text:style-name="T2570_1">ΙΒ.3.<text:s/>ΤΡΟΠΟΠΟΙΗΣΕΙΣ<text:s/>ΠΟΥ<text:s/>ΑΦΟΡΟΥΝ<text:s/>ΤΗΝ<text:s/>ΚΑΤΑΡΓΗΣΗ<text:s/>ΠΕΡΙΟΡΙΣΜΩΝ<text:s/>ΤΟΥ<text:s/>Ν.<text:s/>3919/2011</text:span></text:p>
      <text:p text:style-name="P2571"><text:span text:style-name="T2571_1">1.<text:s/>Καταργούνται<text:s/>οι<text:s/>εξής<text:s/>διατάξεις:</text:span></text:p>
      <text:p text:style-name="P2572"><text:span text:style-name="T2572_1">α)<text:s/>Η<text:s/>παρ.<text:s/>2<text:s/>του<text:s/>άρθρου<text:s/>5<text:s/>της<text:s/>υπ΄<text:s/>αριθ.<text:s/>Α5/2005/1999<text:s/>υ.α.<text:s/>(Β΄<text:s/>749).</text:span></text:p>
      <text:p text:style-name="P2573"><text:span text:style-name="T2573_1">β)<text:s/>Η<text:s/>παρ.<text:s/>5<text:s/>του<text:s/>άρθρου<text:s/>4<text:s/>του<text:s/>Ν.<text:s/>1666/1986<text:s/>(Α΄<text:s/>200).</text:span></text:p>
      <text:p text:style-name="P2574"><text:span text:style-name="T2574_1">γ)<text:s/>Οι<text:s/>παράγραφοι<text:s/>2<text:s/>,<text:s/>3<text:s/>και<text:s/>5<text:s/>του<text:s/>άρθρου<text:s/>4<text:s/>του<text:s/>Π.Δ.<text:s/>29/1987<text:s/>(Α΄<text:s/>8).</text:span></text:p>
      <text:p text:style-name="P2575"><text:span text:style-name="T2575_1">δ)<text:s/>Το<text:s/>άρθρο<text:s/>8<text:s/>του<text:s/>Π.Δ.<text:s/>225/2000<text:s/>(Α΄<text:s/>194).</text:span></text:p>
      <text:p text:style-name="P2576"><text:span text:style-name="T257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7"><text:span text:style-name="T2577_1">2.</text:span><text:span text:style-name="T2577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78"><text:span text:style-name="T2578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78_2"><text:note text:note-class="footnote"><text:note-citation/><text:note-body><text:p text:style-name="P2579"><text:span text:style-name="T2579_1"><text:a xlink:type="simple" xlink:href="http://data.aade.gr/eli/pri/law/2014/12/24/4316# art_32"><text:span text:style-name="T2579_2">Τροποποίηση<text:s/>4316/2014 art_32</text:span></text:a></text:span></text:p></text:note-body></text:note></text:span></text:p>
      <text:p text:style-name="P2580"><text:span text:style-name="T2580_1">3.</text:span><text:span text:style-name="T258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1"><text:span text:style-name="T258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2"><text:span text:style-name="T2582_1">4.</text:span><text:span text:style-name="T258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3"><text:span text:style-name="T258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4"><text:span text:style-name="T2584_1">Προϋπόθεση<text:s/>λειτουργίας<text:s/>είναι<text:s/>ο<text:s/>ορισμός<text:s/>επιστημονικά<text:s/>υπεύθυνου<text:s/>φυσικοθεραπευτή.»</text:span></text:p>
      <text:p text:style-name="P2585"><text:span text:style-name="T2585_1">5.</text:span><text:span text:style-name="T258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6"><text:span text:style-name="T2586_1">«Άρθρο<text:s/>5</text:span></text:p>
      <text:p text:style-name="P2587"><text:span text:style-name="T258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8"><text:span text:style-name="T2588_1">Τα<text:s/>απαιτούμενα<text:s/>δικαιολογητικά<text:s/>για<text:s/>τη<text:s/>λειτουργία<text:s/>της<text:s/>Μονάδας<text:s/>είναι<text:s/>τα<text:s/>εξής:</text:span></text:p>
      <text:p text:style-name="P2589"><text:span text:style-name="T258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0"><text:span text:style-name="T259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1"><text:span text:style-name="T259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2"><text:span text:style-name="T259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3"><text:span text:style-name="T259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4"><text:span text:style-name="T259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5"><text:span text:style-name="T259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6"><text:span text:style-name="T259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7"><text:span text:style-name="T259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8"><text:span text:style-name="T259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9"><text:span text:style-name="T259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0"><text:span text:style-name="T2600_1">Άρθρο<text:s/>6</text:span></text:p>
      <text:p text:style-name="P2601"><text:span text:style-name="T260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2"><text:span text:style-name="T2602_1">Άρθρο<text:s/>7</text:span></text:p>
      <text:p text:style-name="P2603"><text:span text:style-name="T260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4"><text:span text:style-name="T2604_1">6.</text:span><text:span text:style-name="T260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5"><text:span text:style-name="T260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6"><text:span text:style-name="T260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7"><text:span text:style-name="T260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8"><text:span text:style-name="T260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9"><text:span text:style-name="T260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0"><text:span text:style-name="T261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1"><text:span text:style-name="T261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2"><text:span text:style-name="T2612_1">7.</text:span><text:span text:style-name="T261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3"><text:span text:style-name="T261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4"><text:span text:style-name="T2614_1">8.</text:span><text:span text:style-name="T261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5"><text:span text:style-name="T2615_1">ΙΒ.4.<text:s/>ΤΡΟΠΟΠΟΙΗΣΗ<text:s/>ΔΙΑΤΑΞΕΩΝ<text:s/>ΤΟΥ<text:s/>Π.Δ.<text:s/>84/2001</text:span></text:p>
      <text:p text:style-name="P2616"><text:span text:style-name="T2616_1">1.</text:span><text:span text:style-name="T2616_2"><text:s/>Καταργούνται<text:s/>οι<text:s/>εξής<text:s/>διατάξεις<text:s/>του<text:s/>Π.Δ.<text:s/>84/2001<text:s/>(Α΄<text:s/>70):</text:span></text:p>
      <text:p text:style-name="P2617"><text:span text:style-name="T2617_1">α)</text:span><text:span text:style-name="T2617_2"><text:tab/></text:span><text:span text:style-name="T261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8"><text:span text:style-name="T2618_1">2.</text:span><text:span text:style-name="T261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9"><text:span text:style-name="T261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0"><text:span text:style-name="T2620_1">γ.<text:s/>Η<text:s/>παράγραφος<text:s/>1<text:s/>του<text:s/>άρθρου<text:s/>4<text:s/>αντικαθίσταται<text:s/>ως<text:s/>εξής:</text:span></text:p>
      <text:p text:style-name="P2621"><text:span text:style-name="T2621_1">«1.<text:s/>Βεβαίωση<text:s/>λειτουργίας<text:s/>ιδιωτικού<text:s/>φορέα<text:s/>παροχής<text:s/>υπηρεσιών<text:s/>Π.Φ.Υ.<text:s/>χορηγείται:</text:span></text:p>
      <text:p text:style-name="P2622"><text:span text:style-name="T262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3"><text:span text:style-name="T262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4"><text:span text:style-name="T262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5"><text:span text:style-name="T262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5_2">­λυψη<text:s/>των<text:s/>αναγκών<text:s/>των<text:s/>μελών<text:s/>τους.</text:span></text:p>
      <text:p text:style-name="P2626"><text:span text:style-name="T262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7"><text:span text:style-name="T262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8"><text:span text:style-name="T262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9"><text:span text:style-name="T262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0"><text:span text:style-name="T263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1"><text:span text:style-name="T263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2"><text:span text:style-name="T263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3"><text:span text:style-name="T2633_1">ΙΓ.1.<text:s/>ΤΡΟΠΟΠΟΙΗΣΕΙΣ<text:s/>ΤΟΥ<text:s/>ΠΟΙΝΙΚΟΥ<text:s/>ΚΩΔΙΚΑ</text:span></text:p>
      <text:p text:style-name="P2634"><text:span text:style-name="T2634_1">1.</text:span><text:span text:style-name="T263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5"><text:span text:style-name="T263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6"><text:span text:style-name="T2636_1">2.</text:span><text:span text:style-name="T263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7"><text:span text:style-name="T263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8"><text:span text:style-name="T263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9"><text:span text:style-name="T263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0"><text:span text:style-name="T2640_1">4.</text:span><text:span text:style-name="T264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1"><text:span text:style-name="T264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2"><text:span text:style-name="T2642_1">5.</text:span><text:span text:style-name="T264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3"><text:span text:style-name="T264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4"><text:span text:style-name="T2644_1">6.</text:span><text:span text:style-name="T264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5"><text:span text:style-name="T264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5_2"><text:note text:note-class="footnote"><text:note-citation/><text:note-body><text:p text:style-name="P2646"><text:span text:style-name="T2646_1"><text:a xlink:type="simple" xlink:href="http://data.aade.gr/eli/pri/law/2013/01/25/4111# art_40"><text:span text:style-name="T2646_2">Τροποποίηση<text:s/>4111/2013 art_40</text:span></text:a></text:span></text:p></text:note-body></text:note></text:span></text:p>
      <text:p text:style-name="P2647"><text:span text:style-name="T2647_1">7.</text:span><text:span text:style-name="T2647_2"><text:s/>Το<text:s/>άρθρο<text:s/>9<text:s/>του<text:s/>Ν.<text:s/>3853/2010<text:s/>(Α΄90)<text:s/>αντικαθίσταται<text:s/>ως<text:s/>εξής:</text:span></text:p>
      <text:p text:style-name="P2648"><text:span text:style-name="T264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9"><text:span text:style-name="T2649_1">8.</text:span><text:span text:style-name="T2649_2"><text:s/>α.<text:s/>Το<text:s/>άρθρο<text:s/>42<text:s/>του<text:s/>Ν.Δ.<text:s/>3026/1954<text:s/>(Α΄<text:s/>235)<text:s/>αντικαθίσταται<text:s/>ως<text:s/>εξής:</text:span></text:p>
      <text:p text:style-name="P2650"><text:span text:style-name="T265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1"><text:span text:style-name="T265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2"><text:span text:style-name="T265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3"><text:span text:style-name="T2653_1">β.<text:s/>Το<text:s/>άρθρο<text:s/>92Α<text:s/>του<text:s/>Ν.Δ.<text:s/>3026/1954<text:s/>αντικαθίσταται<text:s/>ως<text:s/>εξής:</text:span></text:p>
      <text:p text:style-name="P2654"><text:span text:style-name="T265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5"><text:span text:style-name="T265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6"><text:span text:style-name="T265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7"><text:span text:style-name="T2657_1">ΙΓ.2.<text:s/>ΤΡΟΠΟΠΟΙΗΣΕΙΣ<text:s/>ΤΟΥ<text:s/>ΚΩΔΙΚΑ<text:s/>ΔΙΟΙΚΗΤΙΚΗΣ<text:s/>ΔΙΚΟΝΟΜΙΑΣ</text:span></text:p>
      <text:p text:style-name="P2658"><text:span text:style-name="T2658_1">1.</text:span><text:span text:style-name="T265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9"><text:span text:style-name="T265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0"><text:span text:style-name="T2660_1">2.</text:span><text:span text:style-name="T266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1"><text:span text:style-name="T266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2"><text:span text:style-name="T266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3"><text:span text:style-name="T2663_1">3.</text:span><text:span text:style-name="T266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4"><text:span text:style-name="T266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5"><text:span text:style-name="T2665_1">ΙΔ.1.<text:s/>ΡΥΘΜΙΣΕΙΣ<text:s/>ΘΕΜΑΤΩΝ<text:s/>ΑΡΜΟΔΙΟΤΗΤΑΣ<text:s/>ΥΠΟΥΡΓΕΙΟΥ<text:s/>ΤΟΥΡΙΣΜΟΥ</text:span></text:p>
      <text:p text:style-name="P2666"><text:span text:style-name="T2666_1">1.</text:span><text:span text:style-name="T266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7"><text:span text:style-name="T2667_1">2.</text:span><text:span text:style-name="T2667_2"><text:s/>Το<text:s/>άρθρο<text:s/>2<text:s/>του<text:s/>Ν.<text:s/>710/1977<text:s/>αντικαθίσταται<text:s/>ως<text:s/>εξής:</text:span></text:p>
      <text:p text:style-name="P2668"><text:span text:style-name="T2668_1">«Άρθρο<text:s/>2</text:span></text:p>
      <text:p text:style-name="P2669"><text:span text:style-name="T266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0"><text:span text:style-name="T267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1"><text:span text:style-name="T2671_1">β)<text:s/>Αλλοδαποί<text:s/>ελληνικής<text:s/>καταγωγής,<text:s/>απόφοιτοι<text:s/>της<text:s/>Σχολής<text:s/>Ξεναγών<text:s/>του<text:s/>ΟΤΕΚ.</text:span></text:p>
      <text:p text:style-name="P2672"><text:span text:style-name="T2672_1">γ)<text:s/>Απόφοιτοι<text:s/>των<text:s/>ταχύρρυθμων<text:s/>προγραμμάτων<text:s/>κατάρτισης<text:s/>ξεναγών<text:s/>του<text:s/>άρθρου<text:s/>14.»</text:span></text:p>
      <text:p text:style-name="P2673"><text:span text:style-name="T2673_1">3.</text:span><text:span text:style-name="T2673_2"><text:s/>Το<text:s/>άρθρο<text:s/>3<text:s/>του<text:s/>Ν.<text:s/>710/1977<text:s/>αντικαθίσταται<text:s/>ως<text:s/>εξής:</text:span></text:p>
      <text:p text:style-name="P2674"><text:span text:style-name="T267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5"><text:span text:style-name="T267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6"><text:span text:style-name="T267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7"><text:span text:style-name="T267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8"><text:span text:style-name="T267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9"><text:span text:style-name="T2679_1">4.</text:span><text:span text:style-name="T267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0"><text:span text:style-name="T2680_1">2.</text:span><text:span text:style-name="T268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1"><text:span text:style-name="T2681_1">3.</text:span><text:span text:style-name="T268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2"><text:span text:style-name="T2682_1">5.</text:span><text:span text:style-name="T2682_2"><text:s/>Οι<text:s/>παράγραφοι<text:s/>1<text:s/>και<text:s/>2<text:s/>του<text:s/>άρθρου<text:s/>10<text:s/>του<text:s/>Ν.<text:s/>710/1977<text:s/>καταργούνται.</text:span></text:p>
      <text:p text:style-name="P2683"><text:span text:style-name="T2683_1">6.</text:span><text:span text:style-name="T2683_2"><text:s/>Το<text:s/>άρθρο<text:s/>11<text:s/>του<text:s/>Ν.<text:s/>710/1977<text:s/>αντικαθίσταται<text:s/>ως<text:s/>εξής:</text:span></text:p>
      <text:p text:style-name="P2684"><text:span text:style-name="T268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5"><text:span text:style-name="T268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6"><text:span text:style-name="T268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7"><text:span text:style-name="T2687_1">7.</text:span><text:span text:style-name="T2687_2"><text:s/>Το<text:s/>άρθρο<text:s/>12<text:s/>του<text:s/>Ν.<text:s/>710/1977<text:s/>αντικαθίσταται<text:s/>ως<text:s/>εξής:</text:span></text:p>
      <text:p text:style-name="P2688"><text:span text:style-name="T2688_1">«Άρθρο<text:s/>12</text:span></text:p>
      <text:p text:style-name="P2689"><text:span text:style-name="T2689_1">1.<text:s/>Στο<text:s/>έργο<text:s/>των<text:s/>ξεναγών<text:s/>εποπτεία<text:s/>ασκεί<text:s/>το<text:s/>Υπουργείο<text:s/>Τουρισμού.</text:span></text:p>
      <text:p text:style-name="P2690"><text:span text:style-name="T269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1"><text:span text:style-name="T269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2"><text:span text:style-name="T269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3"><text:span text:style-name="T269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4"><text:span text:style-name="T269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5"><text:span text:style-name="T269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6"><text:span text:style-name="T269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7"><text:span text:style-name="T2697_1">8.</text:span><text:span text:style-name="T269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8"><text:span text:style-name="T269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9"><text:span text:style-name="T269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0"><text:span text:style-name="T270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1"><text:span text:style-name="T270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2"><text:span text:style-name="T270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3"><text:span text:style-name="T2703_1">ΙΔ.2.<text:s/>ΡΥΘΜΙΣΕΙΣ<text:s/>ΘΕΜΑΤΩΝ<text:s/>ΑΡΜΟΔΙΟΤΗΤΑΣ<text:s/>ΥΠΟΥΡΓΕΙΟΥ<text:s/>ΝΑΥΤΙΛΙΑΣ<text:s/>ΚΑΙ<text:s/>ΑΙΓΑΙΟΥ</text:span></text:p>
      <text:p text:style-name="P2704"><text:span text:style-name="T2704_1">1.</text:span><text:span text:style-name="T270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5"><text:span text:style-name="T2705_1">2.</text:span><text:span text:style-name="T270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6"><text:span text:style-name="T2706_1">«Άρθρο<text:s/>10</text:span></text:p>
      <text:p text:style-name="P2707"><text:span text:style-name="T2707_1">Μεταβατικές<text:s/>διατάξεις</text:span></text:p>
      <text:p text:style-name="P2708"><text:span text:style-name="T270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9"><text:span text:style-name="T2709_1">ΙΔ.3.<text:s/>ΠΡΑΚΤΟΡΕΙΑ<text:s/>ΕΦΗΜΕΡΙΔΩΝ<text:s/>ΚΑΙ<text:s/>ΠΕΡΙΟΔΙΚΩΝ</text:span></text:p>
      <text:p text:style-name="P2710"><text:span text:style-name="T2710_1">1.</text:span><text:span text:style-name="T271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1"><text:span text:style-name="T2711_1">2.</text:span><text:span text:style-name="T271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2"><text:span text:style-name="T2712_1">3.</text:span><text:span text:style-name="T271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3"><text:span text:style-name="T271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4"><text:span text:style-name="T2714_1">1.</text:span><text:span text:style-name="T271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5"><text:span text:style-name="T2715_1">2.</text:span><text:span text:style-name="T271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6"><text:span text:style-name="T2716_1">α)</text:span><text:span text:style-name="T2716_2"><text:tab/></text:span><text:span text:style-name="T271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7"><text:span text:style-name="T2717_1">β)</text:span><text:span text:style-name="T2717_2"><text:tab/></text:span><text:span text:style-name="T271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8"><text:span text:style-name="T2718_1">γ)</text:span><text:span text:style-name="T2718_2"><text:tab/></text:span><text:span text:style-name="T271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9"><text:span text:style-name="T2719_1">δ)</text:span><text:span text:style-name="T2719_2"><text:tab/></text:span><text:span text:style-name="T271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0"><text:span text:style-name="T2720_1">ε)</text:span><text:span text:style-name="T2720_2"><text:tab/></text:span><text:span text:style-name="T2720_3">οι<text:s/>παράγραφοι<text:s/>1<text:s/>και<text:s/>2<text:s/>του<text:s/>άρθρου<text:s/>13<text:s/>του<text:s/>Ν.<text:s/>2328/1995<text:s/>(Α΄<text:s/>159)<text:s/>και</text:span></text:p>
      <text:p text:style-name="P2721"><text:span text:style-name="T2721_1">στ)</text:span><text:span text:style-name="T2721_2"><text:tab/></text:span><text:span text:style-name="T2721_3">οι<text:s/>παράγραφοι<text:s/>1<text:s/>και<text:s/>3<text:s/>του<text:s/>άρθρου<text:s/>6<text:s/>του<text:s/>Ν.<text:s/>1436/1984<text:s/>.</text:span></text:p>
      <text:p text:style-name="P2722"><text:span text:style-name="T2722_1">3.</text:span><text:span text:style-name="T272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3"><text:span text:style-name="T272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4"><text:span text:style-name="T2724_1">1.</text:span><text:span text:style-name="T272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5"><text:span text:style-name="T2725_1">2.</text:span><text:span text:style-name="T272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6"><text:span text:style-name="T2726_1">α)</text:span><text:span text:style-name="T2726_2"><text:tab/></text:span><text:span text:style-name="T272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7"><text:span text:style-name="T2727_1">β)</text:span><text:span text:style-name="T2727_2"><text:tab/></text:span><text:span text:style-name="T272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8"><text:span text:style-name="T2728_1">γ)</text:span><text:span text:style-name="T2728_2"><text:tab/></text:span><text:span text:style-name="T272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9"><text:span text:style-name="T272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0"><text:span text:style-name="T2730_1">3.</text:span><text:span text:style-name="T2730_2"><text:s/>(Άρθρο<text:s/>2<text:s/>της<text:s/>Οδηγίας<text:s/>2006/1/ΕΚ)</text:span></text:p>
      <text:p text:style-name="P2731"><text:span text:style-name="T273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2"><text:span text:style-name="T2732_1">α)</text:span><text:span text:style-name="T2732_2"><text:tab/></text:span><text:span text:style-name="T273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3"><text:span text:style-name="T2733_1">β)</text:span><text:span text:style-name="T2733_2"><text:tab/></text:span><text:span text:style-name="T273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4"><text:span text:style-name="T2734_1">γ)</text:span><text:span text:style-name="T2734_2"><text:tab/></text:span><text:span text:style-name="T273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5"><text:span text:style-name="T2735_1">δ)</text:span><text:span text:style-name="T2735_2"><text:tab/></text:span><text:span text:style-name="T273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6"><text:span text:style-name="T2736_1">4.</text:span><text:span text:style-name="T273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7"><text:span text:style-name="T273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8"><text:span text:style-name="T273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9"><text:span text:style-name="T273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0"><text:span text:style-name="T274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41"><text:span text:style-name="T274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2"><text:span text:style-name="T274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3"><text:span text:style-name="T2743_1">5.</text:span><text:span text:style-name="T274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4"><text:span text:style-name="T2744_1">6.</text:span><text:span text:style-name="T274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4_3">­ματοδοτικής<text:s/>μίσθωσης<text:s/>σύμφωνα<text:s/>με<text:s/>τους<text:s/>όρους<text:s/>λειτουργίας<text:s/>τους.</text:span></text:p>
      <text:p text:style-name="P2745"><text:span text:style-name="T2745_1">7.</text:span><text:span text:style-name="T274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6"><text:span text:style-name="T2746_1">α)</text:span><text:span text:style-name="T2746_2"><text:tab/></text:span><text:span text:style-name="T274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7"><text:span text:style-name="T2747_1">β)</text:span><text:span text:style-name="T2747_2"><text:tab/></text:span><text:span text:style-name="T274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8"><text:span text:style-name="T2748_1">γ)</text:span><text:span text:style-name="T2748_2"><text:tab/></text:span><text:span text:style-name="T2748_3">Η<text:s/>μίσθωση<text:s/>αφορά<text:s/>μόνο<text:s/>στη<text:s/>διάθεση<text:s/>οχήματος<text:s/>χωρίς<text:s/>οδηγό.</text:span></text:p>
      <text:p text:style-name="P2749"><text:span text:style-name="T2749_1">δ)</text:span><text:span text:style-name="T2749_2"><text:tab/></text:span><text:span text:style-name="T274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0"><text:span text:style-name="T2750_1">ε)</text:span><text:span text:style-name="T2750_2"><text:tab/></text:span><text:span text:style-name="T2750_3">Για<text:s/>τη<text:s/>μίσθωση<text:s/>καταρτίζεται<text:s/>συμφωνητικό<text:s/>σύμφωνα<text:s/>με<text:s/>το<text:s/>άρθρο<text:s/>6.</text:span></text:p>
      <text:p text:style-name="P2751"><text:span text:style-name="T2751_1">στ)</text:span><text:span text:style-name="T2751_2"><text:tab/></text:span><text:span text:style-name="T275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2"><text:span text:style-name="T2752_1">8.</text:span><text:span text:style-name="T275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3"><text:span text:style-name="T2753_1">9.</text:span><text:span text:style-name="T275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4"><text:span text:style-name="T2754_1">10.</text:span><text:span text:style-name="T275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5"><text:span text:style-name="T2755_1">11.</text:span><text:span text:style-name="T275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6"><text:span text:style-name="T2756_1">α)</text:span><text:span text:style-name="T2756_2"><text:tab/></text:span><text:span text:style-name="T275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7"><text:span text:style-name="T2757_1">β)</text:span><text:span text:style-name="T2757_2"><text:tab/></text:span><text:span text:style-name="T275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8"><text:span text:style-name="T275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9"><text:span text:style-name="T2759_1">12.</text:span><text:span text:style-name="T2759_2"><text:s/>(Άρθρο<text:s/>5<text:s/>της<text:s/>Οδηγίας<text:s/>2006/1/ΕΚ)</text:span></text:p>
      <text:p text:style-name="P2760"><text:span text:style-name="T276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1"><text:span text:style-name="T2761_1">α)</text:span><text:span text:style-name="T2761_2"><text:tab/></text:span><text:span text:style-name="T276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2"><text:span text:style-name="T2762_1">β)</text:span><text:span text:style-name="T2762_2"><text:tab/></text:span><text:span text:style-name="T2762_3">τις<text:s/>τιμές<text:s/>και<text:s/>τους<text:s/>όρους<text:s/>μεταφοράς<text:s/>στις<text:s/>οδικές<text:s/>εμπορευματικές<text:s/>μεταφορές,</text:span></text:p>
      <text:p text:style-name="P2763"><text:span text:style-name="T2763_1">γ)</text:span><text:span text:style-name="T2763_2"><text:tab/></text:span><text:span text:style-name="T2763_3">τη<text:s/>διαμόρφωση<text:s/>των<text:s/>τιμών<text:s/>μίσθωσης,</text:span></text:p>
      <text:p text:style-name="P2764"><text:span text:style-name="T2764_1">δ)</text:span><text:span text:style-name="T2764_2"><text:tab/></text:span><text:span text:style-name="T2764_3">την<text:s/>εισαγωγή<text:s/>των<text:s/>οχημάτων,</text:span></text:p>
      <text:p text:style-name="P2765"><text:span text:style-name="T2765_1">ε)</text:span><text:span text:style-name="T2765_2"><text:tab/></text:span><text:span text:style-name="T276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6"><text:span text:style-name="T2766_1">13.</text:span><text:span text:style-name="T276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7"><text:span text:style-name="T2767_1">14.</text:span><text:span text:style-name="T276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8"><text:span text:style-name="T2768_1">15.</text:span><text:span text:style-name="T2768_2"><text:s/>Από<text:s/>τη<text:s/>θέση<text:s/>σε<text:s/>ισχύ<text:s/>του<text:s/>νόμου<text:s/>καταργούνται:</text:span></text:p>
      <text:p text:style-name="P2769"><text:span text:style-name="T2769_1">α)</text:span><text:span text:style-name="T2769_2"><text:tab/></text:span><text:span text:style-name="T2769_3">Το<text:s/>Π.Δ.<text:s/>91/1988<text:s/>(Α΄<text:s/>42),<text:s/>όπως<text:s/>τροποποιήθηκε<text:s/>με<text:s/>το<text:s/>Π.Δ.<text:s/>209/1991<text:s/>(Α΄<text:s/>79).</text:span></text:p>
      <text:p text:style-name="P2770"><text:span text:style-name="T2770_1">β)</text:span><text:span text:style-name="T2770_2"><text:tab/></text:span><text:span text:style-name="T2770_3">Το<text:s/>Π.Δ.<text:s/>209/1991<text:s/>(Α΄<text:s/>79).</text:span></text:p>
      <text:p text:style-name="P2771"><text:span text:style-name="T2771_1">γ)</text:span><text:span text:style-name="T2771_2"><text:tab/></text:span><text:span text:style-name="T2771_3">Η<text:s/>υ.α.<text:s/>Β4/οικ27851/3242/2011<text:s/>(Β΄<text:s/>1290).</text:span></text:p>
      <text:p text:style-name="P2772"><text:span text:style-name="T2772_1">δ)</text:span><text:span text:style-name="T2772_2"><text:tab/></text:span><text:span text:style-name="T277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3"><text:span text:style-name="T27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4"><text:span text:style-name="T2774_1">Αθήνα,<text:s/>9<text:s/>Νοεμβρίου<text:s/>2012</text:span></text:p>
      <text:p text:style-name="P2775"><text:span text:style-name="T2775_1">Ο<text:s/>ΠΡΟΕΔΡΟΣ<text:s/>ΤΗΣ<text:s/>ΔΗΜΟΚΡΑΤΙΑΣ</text:span></text:p>
      <text:p text:style-name="P2776"><text:span text:style-name="T2776_1">ΚΑΡΟΛΟΣ<text:s/>ΓΡ.<text:s/>ΠΑΠΟΥΛΙΑΣ</text:span></text:p>
      <text:p text:style-name="P2777"><text:span text:style-name="T2777_1">Θεωρήθηκε<text:s/>και<text:s/>τέθηκε<text:s/>η<text:s/>Μεγάλη<text:s/>Σφραγίδα<text:s/>του<text:s/>Κράτους.</text:span></text:p>
      <text:p text:style-name="P2778"><text:span text:style-name="T2778_1">Αθήνα,<text:s/>9<text:s/>Νοεμβρίου<text:s/>2012</text:span></text:p>
      <text:p text:style-name="P2779"><text:span text:style-name="T2779_1">Ο<text:s/>ΕΠΙ<text:s/>ΤΗΣ<text:s/>ΔΙΚΑΙΟΣΥΝΗΣ<text:s/>ΥΠΟΥΡΓΟΣ</text:span></text:p>
      <text:p text:style-name="P2780"><text:span text:style-name="T278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