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 fo:margin-bottom="0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T850_3" style:family="text">
      <style:text-properties fo:language="el" fo:language-asian="el"/>
    </style:style>
    <style:style style:name="T850_4" style:family="text"/>
    <style:style style:name="T850_5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T8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 style:parent-style-name="article-num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 style:parent-style-name="article-num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T1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 fo:margin-bottom="0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center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T1417_3" style:family="text">
      <style:text-properties fo:language="el" fo:language-asian="el"/>
    </style:style>
    <style:style style:name="T1417_4" style:family="text"/>
    <style:style style:name="T1417_5" style:family="text" style:parent-style-name="Internet_20_link">
      <style:text-properties fo:color="#0000ee" fo:language="el" fo:language-asian="el"/>
    </style:style>
    <style:style style:name="T1417_6" style:family="text">
      <style:text-properties fo:language="el" fo:language-asian="el"/>
    </style:style>
    <style:style style:name="T1417_7" style:family="text"/>
    <style:style style:name="T1417_8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T1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1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T1485_3" style:family="text">
      <style:text-properties fo:language="el" fo:language-asian="el"/>
    </style:style>
    <style:style style:name="T1485_4" style:family="text"/>
    <style:style style:name="T1485_5" style:family="text" style:parent-style-name="Internet_20_link">
      <style:text-properties fo:color="#0000ee" fo:language="el" fo:language-asian="el"/>
    </style:style>
    <style:style style:name="T1485_6" style:family="text">
      <style:text-properties fo:language="el" fo:language-asian="el"/>
    </style:style>
    <style:style style:name="T1485_7" style:family="text"/>
    <style:style style:name="T1485_8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T1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T1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T1610_3" style:family="text">
      <style:text-properties fo:language="el" fo:language-asian="el"/>
    </style:style>
    <style:style style:name="T1610_4" style:family="text"/>
    <style:style style:name="T1610_5" style:family="text" style:parent-style-name="Internet_20_link">
      <style:text-properties fo:color="#0000ee"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T1632_3" style:family="text">
      <style:text-properties fo:language="el" fo:language-asian="el"/>
    </style:style>
    <style:style style:name="T1632_4" style:family="text"/>
    <style:style style:name="T1632_5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T1664_3" style:family="text">
      <style:text-properties fo:language="el" fo:language-asian="el"/>
    </style:style>
    <style:style style:name="T1664_4" style:family="text"/>
    <style:style style:name="T1664_5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T1667_3" style:family="text">
      <style:text-properties fo:language="el" fo:language-asian="el"/>
    </style:style>
    <style:style style:name="T1667_4" style:family="text"/>
    <style:style style:name="T1667_5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link">
      <style:text-properties fo:language="el" fo:language-asian="el"/>
    </style:style>
    <style:style style:name="T1668_4" style:family="text">
      <style:text-properties fo:language="el" fo:language-asian="el"/>
    </style:style>
    <style:style style:name="T1668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T1676_3" style:family="text">
      <style:text-properties fo:language="el" fo:language-asian="el"/>
    </style:style>
    <style:style style:name="T1676_4" style:family="text"/>
    <style:style style:name="T1676_5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T1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T1916_3" style:family="text">
      <style:text-properties fo:language="el" fo:language-asian="el"/>
    </style:style>
    <style:style style:name="T1916_4" style:family="text"/>
    <style:style style:name="T1916_5" style:family="text" style:parent-style-name="Internet_20_link">
      <style:text-properties fo:color="#0000ee" fo:language="el" fo:language-asian="el"/>
    </style:style>
    <style:style style:name="T1916_6" style:family="text">
      <style:text-properties fo:language="el" fo:language-asian="el"/>
    </style:style>
    <style:style style:name="T1916_7" style:family="text"/>
    <style:style style:name="T1916_8" style:family="text" style:parent-style-name="Internet_20_link">
      <style:text-properties fo:color="#0000ee"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/>
    </style:style>
    <style:style style:name="T1941_2" style:family="text">
      <style:text-properties fo:language="en" fo:language-asian="en"/>
    </style:style>
    <style:style style:name="T1941_3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T1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T2105_2" style:family="text">
      <style:text-properties fo:language="el" fo:language-asian="el"/>
    </style:style>
    <style:style style:name="T2105_3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T2128_2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T2160_2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T2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T2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T2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T2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T2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T2314_3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Normal">
      <style:paragraph-properties fo:margin-top="0.423cm" fo:margin-bottom="0.423cm"/>
    </style:style>
    <style:style style:name="T2339_1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T2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T2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T2359_2" style:family="text"/>
    <style:style style:name="T2359_3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/>
    </style:style>
    <style:style style:name="T2428_2" style:family="text">
      <style:text-properties fo:language="en" fo:language-asian="en"/>
    </style:style>
    <style:style style:name="T2428_3" style:family="text">
      <style:text-properties fo:language="el" fo:language-asian="el"/>
    </style:style>
    <style:style style:name="P2429" style:family="paragraph" style:parent-style-name="StructureList1">
      <style:paragraph-properties fo:margin-top="0.212cm"/>
    </style:style>
    <style:style style:name="T2429_1" style:family="text">
      <style:text-properties fo:language="el" fo:language-asian="el"/>
    </style:style>
    <style:style style:name="T2429_2" style:family="text">
      <style:text-properties fo:language="en" fo:language-asian="en"/>
    </style:style>
    <style:style style:name="T2429_3" style:family="text">
      <style:text-properties fo:language="el" fo:language-asian="el"/>
    </style:style>
    <style:style style:name="P2430" style:family="paragraph" style:parent-style-name="StructureList1">
      <style:paragraph-properties fo:margin-top="0.212cm"/>
    </style:style>
    <style:style style:name="T2430_1" style:family="text">
      <style:text-properties fo:language="el" fo:language-asian="el"/>
    </style:style>
    <style:style style:name="T2430_2" style:family="text">
      <style:text-properties fo:language="en" fo:language-asian="en"/>
    </style:style>
    <style:style style:name="T2430_3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center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center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center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center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T2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T2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>
      <style:text-properties fo:language="el" fo:language-asian="el"/>
    </style:style>
    <style:style style:name="T2575_2" style:family="text"/>
    <style:style style:name="T2575_3" style:family="text" style:parent-style-name="Internet_20_link">
      <style:text-properties fo:color="#0000ee"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/>
    </style:style>
    <style:style style:name="T2577_2" style:family="text" style:parent-style-name="link">
      <style:text-properties fo:language="el" fo:language-asian="el"/>
    </style:style>
    <style:style style:name="T2577_3" style:family="text">
      <style:text-properties fo:language="el" fo:language-asian="el"/>
    </style:style>
    <style:style style:name="T257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T2578_2" style:family="text"/>
    <style:style style:name="T2578_3" style:family="text" style:parent-style-name="Internet_20_link">
      <style:text-properties fo:color="#0000ee"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/>
    </style:style>
    <style:style style:name="T2616_2" style:family="text">
      <style:text-properties fo:language="en" fo:language-asian="en"/>
    </style:style>
    <style:style style:name="T2616_3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T2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5" style:family="paragraph" style:parent-style-name="Footnotes">
      <style:paragraph-properties fo:margin-top="0.423cm" fo:margin-bottom="0.423cm"/>
    </style:style>
    <style:style style:name="T2645_1" style:family="text"/>
    <style:style style:name="T2645_2" style:family="text" style:parent-style-name="Internet_20_link">
      <style:text-properties fo:color="#0000ee"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T2710_3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T27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0" style:family="paragraph" style:parent-style-name="Footnotes">
      <style:paragraph-properties fo:margin-top="0.423cm" fo:margin-bottom="0.423cm"/>
    </style:style>
    <style:style style:name="T2740_1" style:family="text"/>
    <style:style style:name="T2740_2" style:family="text" style:parent-style-name="Internet_20_link">
      <style:text-properties fo:color="#0000ee"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T2744_3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4"><text:span text:style-name="T614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5"><text:span text:style-name="T615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6"><text:span text:style-name="T616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7"><text:span text:style-name="T617_1">5.</text:span><text:span text:style-name="T617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8"><text:span text:style-name="T618_1">6.</text:span><text:span text:style-name="T618_2"><text:s/>Η<text:s/>παρ.<text:s/>11<text:s/>του<text:s/>άρθρου<text:s/>22<text:s/>του<text:s/>Ν.3775/2009<text:s/>(Α΄<text:s/>122)<text:s/>καταργείται.</text:span></text:p>
      <text:p text:style-name="P619"><text:span text:style-name="T619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0"><text:span text:style-name="T620_1">1.</text:span><text:span text:style-name="T620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1"><text:span text:style-name="T621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2"><text:span text:style-name="T622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3"><text:span text:style-name="T623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4"><text:span text:style-name="T624_1">2.</text:span><text:span text:style-name="T624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5"><text:span text:style-name="T625_1">3.</text:span><text:span text:style-name="T625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6"><text:span text:style-name="T626_1">4.</text:span><text:span text:style-name="T626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7"><text:span text:style-name="T627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8"><text:span text:style-name="T628_1">5.</text:span><text:span text:style-name="T628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9"><text:span text:style-name="T629_1">ΠΑΡΑΓΡΑΦΟΣ<text:s/>Δ.:<text:s/>ΡΥΘΜΙΣΕΙΣ<text:s/>ΘΕΜΑΤΩΝ<text:s/>ΓΕΝΙΚΗΣ<text:s/>ΓΡΑΜΜΑΤΕΙΑΣ<text:s/>ΥΠΟΥΡΓΕΙΟΥ<text:s/>ΟΙΚΟΝΟΜΙΚΩΝ</text:span></text:p>
      <text:p text:style-name="P630"><text:span text:style-name="T630_1">ΥΠΟΠΑΡΑΓΡΑΦΟΣ<text:s/>Δ.1.<text:s/>ΤΡΟΠΟΠΟΙΗΣΗ<text:s/>ΤΟΥ<text:s/>Ν.<text:s/>3601/2007<text:s/>ΚΑΙ<text:s/>ΤΟΥ<text:s/>Ν.<text:s/>3864/2010</text:span></text:p>
      <text:p text:style-name="P631"><text:span text:style-name="T631_1">1.</text:span><text:span text:style-name="T631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2"><text:span text:style-name="T632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3"><text:span text:style-name="T633_1">2.</text:span><text:span text:style-name="T633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4"><text:span text:style-name="T634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5"><text:span text:style-name="T635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6"><text:span text:style-name="T636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7"><text:span text:style-name="T637_1">3.</text:span><text:span text:style-name="T637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8"><text:span text:style-name="T638_1">4.</text:span><text:span text:style-name="T638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9"><text:span text:style-name="T639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0"><text:span text:style-name="T640_1">5.</text:span><text:span text:style-name="T640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1"><text:span text:style-name="T641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2"><text:span text:style-name="T642_1">6.</text:span><text:span text:style-name="T642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3"><text:span text:style-name="T643_1">7.</text:span><text:span text:style-name="T643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4"><text:span text:style-name="T644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5"><text:span text:style-name="T645_1">8.</text:span><text:span text:style-name="T645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6"><text:span text:style-name="T646_1">9.</text:span><text:span text:style-name="T646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7"><text:span text:style-name="T647_1">10.</text:span><text:span text:style-name="T647_2"><text:s/>Η<text:s/>παρ.<text:s/>3<text:s/>του<text:s/>άρθρου<text:s/>7<text:s/>του<text:s/>Ν.<text:s/>3864/2010<text:s/>καταργείται.</text:span></text:p>
      <text:p text:style-name="P648"><text:span text:style-name="T648_1">11.</text:span><text:span text:style-name="T648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9"><text:span text:style-name="T649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0"><text:span text:style-name="T650_1">ΥΠΟΠΑΡΑΓΡΑΦΟΣ<text:s/>Δ.2.<text:s/>ΡΥΘΜΙΣΗ<text:s/>ΘΕΜΑΤΩΝ<text:s/>ΑΠΟΚΡΑΤΙΚΟΠΟΙΗΣΕΩΝ</text:span></text:p>
      <text:p text:style-name="P651"><text:span text:style-name="T651_1">1.</text:span><text:span text:style-name="T651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2"><text:span text:style-name="T652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3"><text:span text:style-name="T653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4"><text:span text:style-name="T654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5"><text:span text:style-name="T655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6"><text:span text:style-name="T656_1">(ΠΑΡΑΡΤΗΜΑ<text:s/>II-<text:s/>διάγραμμα<text:s/>3).</text:span></text:p>
      <text:p text:style-name="P657"><text:span text:style-name="T657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8"><text:span text:style-name="T658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9"><text:span text:style-name="T659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0"><text:span text:style-name="T660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1"><text:span text:style-name="T661_1">2.</text:span><text:span text:style-name="T661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2"><text:span text:style-name="T66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3"><text:span text:style-name="T663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3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4"><text:span text:style-name="T664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5"><text:span text:style-name="T665_1">3.</text:span><text:span text:style-name="T665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8"><text:span text:style-name="T668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8_2"><text:note text:note-class="footnote"><text:note-citation/><text:note-body><text:p text:style-name="P669"><text:span text:style-name="T669_1"><text:a xlink:type="simple" xlink:href="http://data.aade.gr/eli/pri/law/2014/04/07/4254# art_1"><text:span text:style-name="T669_2">Τροποποίηση<text:s/>4254/2014 art_1</text:span></text:a></text:span></text:p></text:note-body></text:note></text:span></text:p>
      <text:p text:style-name="P670"><text:span text:style-name="T67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1"><text:span text:style-name="T67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2"><text:span text:style-name="T672_1">4.</text:span><text:span text:style-name="T67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3"><text:span text:style-name="T6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4"><text:span text:style-name="T67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5"><text:span text:style-name="T67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6"><text:span text:style-name="T67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7"><text:span text:style-name="T67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8"><text:span text:style-name="T67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9"><text:span text:style-name="T67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0"><text:span text:style-name="T68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1"><text:span text:style-name="T681_1">5.</text:span><text:span text:style-name="T68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2"><text:span text:style-name="T68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3"><text:span text:style-name="T68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4"><text:span text:style-name="T68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5"><text:span text:style-name="T685_1">ΥΠΟΠΑΡΑΓΡΑΦΟΙ<text:s/>Δ.3<text:s/>(….)</text:span><text:span text:style-name="T685_2"><text:note text:note-class="footnote"><text:note-citation/><text:note-body><text:p text:style-name="P686"><text:span text:style-name="T686_1"><text:a xlink:type="simple" xlink:href="http://data.aade.gr/eli/pri/law/2013/01/25/4111# art_3"><text:span text:style-name="T686_2">Αφαίρεση<text:s/>4111/2013 art_3</text:span></text:a></text:span></text:p></text:note-body></text:note></text:span></text:p>
      <text:p text:style-name="P687"><text:span text:style-name="T68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8"><text:span text:style-name="T68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9"><text:span text:style-name="T689_1">1.</text:span><text:span text:style-name="T68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0"><text:span text:style-name="T690_1">«ΚΩΔΙΚΑΣ<text:s/>ΦΟΡΟΛΟΓΙΚΗΣ<text:s/>ΑΠΕΙΚΟΝΙΣΗΣ<text:s/>ΣΥΝΑΛΛΑΓΩΝ</text:span></text:p>
      <text:p text:style-name="P691"><text:span text:style-name="T691_1">Άρθρο<text:s/>1</text:span></text:p>
      <text:p text:style-name="P692"><text:span text:style-name="T692_1">Υπόχρεοι<text:s/>απεικόνισης<text:s/>συναλλαγών</text:span></text:p>
      <text:p text:style-name="P693"><text:span text:style-name="T69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4"><text:span text:style-name="T69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5"><text:span text:style-name="T695_1">Άρθρο<text:s/>2</text:span></text:p>
      <text:p text:style-name="P696"><text:span text:style-name="T696_1">Τρόπος<text:s/>απεικόνισης<text:s/>συναλλαγών</text:span></text:p>
      <text:p text:style-name="P697"><text:span text:style-name="T69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8"><text:span text:style-name="T69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9"><text:span text:style-name="T69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0"><text:span text:style-name="T70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1"><text:span text:style-name="T70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2"><text:span text:style-name="T70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3"><text:span text:style-name="T70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4"><text:span text:style-name="T70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5"><text:span text:style-name="T70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6"><text:span text:style-name="T70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7"><text:span text:style-name="T707_1">γ)<text:s/>Σήμανση<text:s/>με<text:s/>τη<text:s/>χρήση<text:s/>ειδικών<text:s/>ασφαλών<text:s/>διατάξεων<text:s/>σήμανσης<text:s/>του<text:s/>Ν.<text:s/>1809/1988.</text:span></text:p>
      <text:p text:style-name="P708"><text:span text:style-name="T70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9"><text:span text:style-name="T70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0"><text:span text:style-name="T71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1"><text:span text:style-name="T71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2"><text:span text:style-name="T71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3"><text:span text:style-name="T713_1">Άρθρο<text:s/>3</text:span></text:p>
      <text:p text:style-name="P714"><text:span text:style-name="T714_1">Εξαιρέσεις<text:s/>-<text:s/>Απαλλαγές</text:span></text:p>
      <text:p text:style-name="P715"><text:span text:style-name="T71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6"><text:span text:style-name="T71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7"><text:span text:style-name="T71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8"><text:span text:style-name="T71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8_2"><text:note text:note-class="footnote"><text:note-citation/><text:note-body><text:p text:style-name="P719"><text:span text:style-name="T719_1"><text:a xlink:type="simple" xlink:href="http://data.aade.gr/eli/pri/law/2013/12/31/4223#art_51"><text:span text:style-name="T719_2">Τροποποίηση<text:s/>4223/2013,<text:s/>Άρθρο<text:s/>51</text:span></text:a></text:span><text:span text:style-name="T719_3">;<text:s/></text:span><text:span text:style-name="T719_4"><text:a xlink:type="simple" xlink:href="http://data.aade.gr/eli/pri/law/2013/01/23/4110#art_23"><text:span text:style-name="T719_5">Τροποποίηση<text:s/>4110/2013,<text:s/>Άρθρο<text:s/>23</text:span></text:a></text:span></text:p></text:note-body></text:note></text:span></text:p>
      <text:p text:style-name="P720"><text:span text:style-name="T72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0_2"><text:note text:note-class="footnote"><text:note-citation/><text:note-body><text:p text:style-name="P721"><text:span text:style-name="T721_1"><text:a xlink:type="simple" xlink:href="http://data.aade.gr/eli/pri/law/2013/12/31/4223#art_51"><text:span text:style-name="T721_2">Τροποποίηση<text:s/>4223/2013,<text:s/>Άρθρο<text:s/>51</text:span></text:a></text:span><text:span text:style-name="T721_3">;<text:s/></text:span><text:span text:style-name="T721_4"><text:a xlink:type="simple" xlink:href="http://data.aade.gr/eli/pri/law/2013/01/23/4110#art_23"><text:span text:style-name="T721_5">Τροποποίηση<text:s/>4110/2013,<text:s/>Άρθρο<text:s/>23</text:span></text:a></text:span></text:p></text:note-body></text:note></text:span></text:p>
      <text:p text:style-name="P722"><text:span text:style-name="T722_1">4.</text:span><text:span text:style-name="T72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3"><text:span text:style-name="T723_1">5.</text:span><text:span text:style-name="T72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4" text:outline-level="6"><text:span text:style-name="T724_1">Αρθρο<text:s/>4<text:s/></text:span></text:h>
      <text:h text:style-name="P725" text:outline-level="6"><text:span text:style-name="T725_1">Τήρηση<text:s/>Απλογραφικών<text:s/>ή<text:s/>Διπλογραφικών<text:s/>βιβλίων.</text:span></text:h>
      <text:p text:style-name="P726"><text:span text:style-name="T726_1">1.</text:span><text:span text:style-name="T72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7"><text:span text:style-name="T727_1">2.</text:span><text:span text:style-name="T72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8"><text:span text:style-name="T728_1">3.</text:span><text:span text:style-name="T72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9"><text:span text:style-name="T729_1">α)</text:span><text:span text:style-name="T729_2"><text:tab/></text:span><text:span text:style-name="T72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0"><text:span text:style-name="T73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1"><text:span text:style-name="T731_1">β)</text:span><text:span text:style-name="T731_2"><text:tab/></text:span><text:span text:style-name="T731_3">Ο<text:s/>εκμεταλλευτής<text:s/>πλοίου<text:s/>δεύτερης<text:s/>κατηγορίας<text:s/>του<text:s/>άρθρου<text:s/>3<text:s/>του<text:s/>Ν.<text:s/>27/1975<text:s/>.</text:span></text:p>
      <text:p text:style-name="P732"><text:span text:style-name="T732_1">γ)</text:span><text:span text:style-name="T732_2"><text:tab/></text:span><text:span text:style-name="T73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3"><text:span text:style-name="T73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4"><text:span text:style-name="T734_1">δ)</text:span><text:span text:style-name="T734_2"><text:tab/></text:span><text:span text:style-name="T734_3">Ο<text:s/>νέος<text:s/>υπόχρεος<text:s/>απεικόνισης<text:s/>συναλλαγών<text:s/>κατά<text:s/>την<text:s/>έναρξη<text:s/>εργασιών<text:s/>του.</text:span></text:p>
      <text:p text:style-name="P735"><text:span text:style-name="T735_1">ε)</text:span><text:span text:style-name="T735_2"><text:tab/></text:span><text:span text:style-name="T73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6"><text:span text:style-name="T736_1">4.</text:span><text:span text:style-name="T73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7"><text:span text:style-name="T737_1">5.</text:span><text:span text:style-name="T73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8"><text:span text:style-name="T738_1">Βιβλία</text:span></text:p>
          </table:table-cell>
          <table:table-cell table:style-name="Cell42">
            <text:p text:style-name="P739"><text:span text:style-name="T739_1">Όρια<text:s/>ακαθάριστων<text:s/>εσόδων</text:span></text:p>
          </table:table-cell>
        </table:table-row>
      </table:table>
      <text:p text:style-name="P74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1"><text:span text:style-name="T741_1">Απλογραφικά<text:s/>(Β΄<text:s/>Κατηγορίας)</text:span></text:p>
          </table:table-cell>
          <table:table-cell table:style-name="Cell44">
            <text:p text:style-name="P742"><text:span text:style-name="T742_1">Μέχρι<text:s/>και<text:s/>1.500.000<text:s/>€</text:span></text:p>
          </table:table-cell>
        </table:table-row>
      </table:table>
      <text:p text:style-name="P74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4"><text:span text:style-name="T744_1">Διπλογραφικά<text:s/>(Γ΄<text:s/>Κατηγορίας)</text:span></text:p>
          </table:table-cell>
          <table:table-cell table:style-name="Cell46">
            <text:p text:style-name="P745"><text:span text:style-name="T745_1">Άνω<text:s/>των<text:s/>1.500.000<text:s/>€</text:span></text:p>
          </table:table-cell>
        </table:table-row>
      </table:table>
      <text:p text:style-name="P746"><text:span text:style-name="T74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7"><text:span text:style-name="T74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8"><text:span text:style-name="T748_1">6.</text:span><text:span text:style-name="T74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9"><text:span text:style-name="T749_1">7.</text:span><text:span text:style-name="T74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0"><text:span text:style-name="T750_1">8.</text:span><text:span text:style-name="T75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1"><text:span text:style-name="T75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2"><text:span text:style-name="T75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3"><text:span text:style-name="T753_1">9.</text:span><text:span text:style-name="T75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4"><text:span text:style-name="T754_1">10.</text:span><text:span text:style-name="T75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5"><text:span text:style-name="T755_1">10.1.</text:span><text:span text:style-name="T75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6"><text:span text:style-name="T756_1">10.2.</text:span><text:span text:style-name="T75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7"><text:span text:style-name="T75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8"><text:span text:style-name="T758_1">β)</text:span><text:span text:style-name="T758_2"><text:tab/></text:span><text:span text:style-name="T75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9"><text:span text:style-name="T75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0"><text:span text:style-name="T76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1"><text:span text:style-name="T761_1">γ)</text:span><text:span text:style-name="T761_2"><text:tab/></text:span><text:span text:style-name="T76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2"><text:span text:style-name="T762_1">δ)</text:span><text:span text:style-name="T762_2"><text:tab/></text:span><text:span text:style-name="T76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3"><text:span text:style-name="T763_1">ε)</text:span><text:span text:style-name="T763_2"><text:tab/></text:span><text:span text:style-name="T76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4"><text:span text:style-name="T764_1">11.</text:span><text:span text:style-name="T76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5"><text:span text:style-name="T765_1">12.</text:span><text:span text:style-name="T765_2"><text:s/>Η<text:s/>ενημέρωση<text:s/>των<text:s/>διπλογραφικών<text:s/>βιβλίων<text:s/>γίνεται:</text:span></text:p>
      <text:p text:style-name="P766"><text:span text:style-name="T766_1">α)</text:span><text:span text:style-name="T766_2"><text:tab/></text:span><text:span text:style-name="T76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7"><text:span text:style-name="T767_1">β)</text:span><text:span text:style-name="T767_2"><text:tab/></text:span><text:span text:style-name="T76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8"><text:span text:style-name="T768_1">γ)</text:span><text:span text:style-name="T768_2"><text:tab/></text:span><text:span text:style-name="T76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9"><text:span text:style-name="T769_1">δ)</text:span><text:span text:style-name="T769_2"><text:tab/></text:span><text:span text:style-name="T76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0"><text:span text:style-name="T770_1">13.</text:span><text:span text:style-name="T77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1"><text:span text:style-name="T771_1">14.</text:span><text:span text:style-name="T77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2"><text:span text:style-name="T772_1">Α.<text:s/>Να<text:s/>συντάσσει<text:s/>Πίνακα<text:s/>Συμφωνίας<text:s/>Λογιστικής<text:s/>-<text:s/>Φορολογικής<text:s/>Βάσης<text:s/>(Π.Σ.Λ.Φ.Β.).</text:span></text:p>
      <text:p text:style-name="P773"><text:span text:style-name="T77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4"><text:span text:style-name="T774_1">α)</text:span><text:span text:style-name="T774_2"><text:tab/></text:span><text:span text:style-name="T774_3">Η<text:s/>αξία<text:s/>όπως<text:s/>προκύπτει<text:s/>από<text:s/>τα<text:s/>τηρούμενα<text:s/>βιβλία<text:s/>(Λογιστική<text:s/>βάση).</text:span></text:p>
      <text:p text:style-name="P775"><text:span text:style-name="T775_1">β)</text:span><text:span text:style-name="T775_2"><text:tab/></text:span><text:span text:style-name="T77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6"><text:span text:style-name="T776_1">γ)</text:span><text:span text:style-name="T776_2"><text:tab/></text:span><text:span text:style-name="T776_3">Η<text:s/>διαφορά<text:s/>μεταξύ<text:s/>Λογιστικής<text:s/>και<text:s/>Φορολογικής<text:s/>βάσης.</text:span></text:p>
      <text:p text:style-name="P777"><text:span text:style-name="T77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8"><text:span text:style-name="T77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9"><text:span text:style-name="T779_1">15.</text:span><text:span text:style-name="T77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0"><text:span text:style-name="T78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1"><text:span text:style-name="T781_1">το<text:s/>οποίο<text:s/>ενσωματώνεται<text:s/>με<text:s/>λογιστική<text:s/>εγγραφή<text:s/>στα<text:s/>βιβλία<text:s/>της<text:s/>έδρας.</text:span></text:p>
      <text:p text:style-name="P782"><text:span text:style-name="T782_1">16.</text:span><text:span text:style-name="T78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3"><text:span text:style-name="T783_1">α)</text:span><text:span text:style-name="T783_2"><text:tab/></text:span><text:span text:style-name="T783_3">Βιβλίο<text:s/>εσόδων<text:s/>-<text:s/>εξόδων.</text:span></text:p>
      <text:p text:style-name="P784"><text:span text:style-name="T784_1">β)</text:span><text:span text:style-name="T784_2"><text:tab/></text:span><text:span text:style-name="T78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5"><text:span text:style-name="T785_1">17.</text:span><text:span text:style-name="T785_2"><text:s/>Στο<text:s/>βιβλίο<text:s/>εσόδων<text:s/>-<text:s/>εξόδων<text:s/>καταχωρούνται<text:s/>διακεκριμένα:</text:span></text:p>
      <text:p text:style-name="P786"><text:span text:style-name="T786_1">α)</text:span><text:span text:style-name="T786_2"><text:tab/></text:span><text:span text:style-name="T78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7"><text:span text:style-name="T787_1">β)</text:span><text:span text:style-name="T787_2"><text:tab/></text:span><text:span text:style-name="T78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8"><text:span text:style-name="T788_1">γ)</text:span><text:span text:style-name="T788_2"><text:tab/></text:span><text:span text:style-name="T78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9"><text:span text:style-name="T789_1">δ)</text:span><text:span text:style-name="T789_2"><text:tab/></text:span><text:span text:style-name="T789_3">Η<text:s/>αξία<text:s/>αγοράς<text:s/>και<text:s/>πώλησης<text:s/>των<text:s/>παγίων<text:s/>στοιχείων.</text:span></text:p>
      <text:p text:style-name="P790"><text:span text:style-name="T790_1">ε)</text:span><text:span text:style-name="T790_2"><text:tab/></text:span><text:span text:style-name="T790_3">Ο<text:s/>Φ.Π.Α.<text:s/>που<text:s/>αντιστοιχεί<text:s/>στις<text:s/>πιο<text:s/>πάνω<text:s/>πράξεις.</text:span></text:p>
      <text:p text:style-name="P791"><text:span text:style-name="T791_1">στ)</text:span><text:span text:style-name="T791_2"><text:tab/></text:span><text:span text:style-name="T791_3">Οι<text:s/>αυτοπαραδόσεις<text:s/>αγαθών<text:s/>ή<text:s/>η<text:s/>ιδιοχρησιμοποίηση<text:s/>υπηρεσιών.</text:span></text:p>
      <text:p text:style-name="P792"><text:span text:style-name="T792_1">ζ)</text:span><text:span text:style-name="T792_2"><text:tab/></text:span><text:span text:style-name="T79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3"><text:span text:style-name="T793_1">η)</text:span><text:span text:style-name="T793_2"><text:tab/></text:span><text:span text:style-name="T79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4"><text:span text:style-name="T79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5"><text:span text:style-name="T795_1">18.</text:span><text:span text:style-name="T79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6"><text:span text:style-name="T79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7"><text:span text:style-name="T79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8"><text:span text:style-name="T798_1">19.</text:span><text:span text:style-name="T79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9"><text:span text:style-name="T799_1">20.</text:span><text:span text:style-name="T79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0"><text:span text:style-name="T80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1"><text:span text:style-name="T801_1">21.</text:span><text:span text:style-name="T80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2"><text:span text:style-name="T80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3"><text:span text:style-name="T80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4"><text:span text:style-name="T80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5"><text:span text:style-name="T80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6"><text:span text:style-name="T806_1">22.</text:span><text:span text:style-name="T80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7"><text:span text:style-name="T80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8"><text:span text:style-name="T808_1">23.</text:span><text:span text:style-name="T80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9" text:outline-level="6"><text:span text:style-name="T809_1">Άρθρο<text:s/>5<text:s/></text:span></text:h>
      <text:h text:style-name="P810" text:outline-level="6"><text:span text:style-name="T810_1">Δελτίο<text:s/>Αποστολής</text:span></text:h>
      <text:p text:style-name="P811"><text:span text:style-name="T811_1">1.</text:span><text:span text:style-name="T811_2"><text:s/>Δελτίο<text:s/>αποστολής<text:s/>εκδίδεται<text:s/>από<text:s/>τον<text:s/>υπόχρεο<text:s/>απεικόνισης<text:s/>συναλλαγών:</text:span></text:p>
      <text:p text:style-name="P812"><text:span text:style-name="T812_1">α)</text:span><text:span text:style-name="T812_2"><text:tab/></text:span><text:span text:style-name="T81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3"><text:span text:style-name="T813_1">β)</text:span><text:span text:style-name="T813_2"><text:tab/></text:span><text:span text:style-name="T81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4"><text:span text:style-name="T814_1">γ)</text:span><text:span text:style-name="T814_2"><text:tab/></text:span><text:span text:style-name="T814_3">επί<text:s/>διακίνησης<text:s/>αγαθών<text:s/>μεταξύ<text:s/>των<text:s/>επαγγελματικών<text:s/>εγκαταστάσεών<text:s/>του,</text:span></text:p>
      <text:p text:style-name="P815"><text:span text:style-name="T815_1">δ)</text:span><text:span text:style-name="T815_2"><text:tab/></text:span><text:span text:style-name="T81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6"><text:span text:style-name="T816_1">2.</text:span><text:span text:style-name="T81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7"><text:span text:style-name="T817_1">3.</text:span><text:span text:style-name="T81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8"><text:span text:style-name="T818_1">4.</text:span><text:span text:style-name="T81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9"><text:span text:style-name="T81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0"><text:span text:style-name="T82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1"><text:span text:style-name="T821_1">5.</text:span><text:span text:style-name="T821_2"><text:s/>Στο<text:s/>δελτίο<text:s/>αποστολής<text:s/>αναγράφονται:</text:span></text:p>
      <text:p text:style-name="P822"><text:span text:style-name="T822_1">α)</text:span><text:span text:style-name="T822_2"><text:tab/></text:span><text:span text:style-name="T82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3"><text:span text:style-name="T823_1">β)</text:span><text:span text:style-name="T823_2"><text:tab/></text:span><text:span text:style-name="T82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4"><text:span text:style-name="T824_1">γ)</text:span><text:span text:style-name="T824_2"><text:tab/></text:span><text:span text:style-name="T82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5"><text:span text:style-name="T825_1">δ)</text:span><text:span text:style-name="T825_2"><text:tab/></text:span><text:span text:style-name="T82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6"><text:span text:style-name="T826_1">ε)</text:span><text:span text:style-name="T826_2"><text:tab/></text:span><text:span text:style-name="T82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7"><text:span text:style-name="T827_1">στ)</text:span><text:span text:style-name="T827_2"><text:tab/></text:span><text:span text:style-name="T827_3">Ο<text:s/>σκοπός<text:s/>της<text:s/>διακίνησης.</text:span></text:p>
      <text:p text:style-name="P828"><text:span text:style-name="T828_1">ζ)</text:span><text:span text:style-name="T828_2"><text:tab/></text:span><text:span text:style-name="T82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9"><text:span text:style-name="T829_1">η)</text:span><text:span text:style-name="T829_2"><text:tab/></text:span><text:span text:style-name="T82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0"><text:span text:style-name="T830_1">θ)</text:span><text:span text:style-name="T830_2"><text:tab/></text:span><text:span text:style-name="T830_3">Ο<text:s/>αριθμός<text:s/>του<text:s/>τιμολογίου<text:s/>αγοράς<text:s/>ή<text:s/>πώλησης<text:s/>ηρτημένων<text:s/>καρπών.</text:span></text:p>
      <text:p text:style-name="P831"><text:span text:style-name="T831_1">6.</text:span><text:span text:style-name="T83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2"><text:span text:style-name="T83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3"><text:span text:style-name="T83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4"><text:span text:style-name="T834_1">7.</text:span><text:span text:style-name="T83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4_3">­μενα<text:s/>αγαθά<text:s/>και<text:s/>επιδεικνύεται<text:s/>άμεσα<text:s/>στο<text:s/>φορολογικό<text:s/>έλεγχο.</text:span></text:p>
      <text:p text:style-name="P835"><text:span text:style-name="T83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6"><text:span text:style-name="T83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7"><text:span text:style-name="T837_1">8.</text:span><text:span text:style-name="T83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8"><text:span text:style-name="T838_1">α)</text:span><text:span text:style-name="T838_2"><text:tab/></text:span><text:span text:style-name="T83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9"><text:span text:style-name="T839_1">β)</text:span><text:span text:style-name="T839_2"><text:tab/></text:span><text:span text:style-name="T83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0"><text:span text:style-name="T840_1">γ)</text:span><text:span text:style-name="T840_2"><text:tab/></text:span><text:span text:style-name="T84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1"><text:span text:style-name="T841_1">δ)</text:span><text:span text:style-name="T841_2"><text:tab/></text:span><text:span text:style-name="T84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2" text:outline-level="6"><text:span text:style-name="T842_1">Άρθρο<text:s/>6<text:s/></text:span></text:h>
      <text:h text:style-name="P843" text:outline-level="6"><text:span text:style-name="T843_1">Τιμολόγηση<text:s/>Συναλλαγών</text:span></text:h>
      <text:p text:style-name="P844"><text:span text:style-name="T844_1">1.</text:span><text:span text:style-name="T84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5"><text:span text:style-name="T84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6"><text:span text:style-name="T846_1">2.</text:span><text:span text:style-name="T84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7"><text:span text:style-name="T847_1">3.</text:span><text:span text:style-name="T84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8"><text:span text:style-name="T848_1">4.</text:span><text:span text:style-name="T84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9"><text:span text:style-name="T849_1">5.</text:span><text:span text:style-name="T84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 art_51"><text:span text:style-name="T850_2">Τροποποίηση<text:s/>4223/2013 art_51</text:span></text:a></text:span><text:span text:style-name="T850_3">;<text:s/></text:span><text:span text:style-name="T850_4"><text:a xlink:type="simple" xlink:href="http://data.aade.gr/eli/pri/law/2013/01/25/4111# art_11"><text:span text:style-name="T850_5">Τροποποίηση<text:s/>4111/2013 art_11</text:span></text:a></text:span></text:p></text:note-body></text:note></text:span></text:p>
      <text:p text:style-name="P851"><text:span text:style-name="T851_1">6.</text:span><text:span text:style-name="T85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1_3">­τος<text:s/>Φ.Π.Α.<text:s/>εκδίδουν<text:s/>τιμολόγιο.</text:span></text:p>
      <text:p text:style-name="P852"><text:span text:style-name="T85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3"><text:span text:style-name="T853_1">7.</text:span><text:span text:style-name="T85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4"><text:span text:style-name="T85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5"><text:span text:style-name="T855_1">8.</text:span><text:span text:style-name="T85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6"><text:span text:style-name="T85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6_2"><text:note text:note-class="footnote"><text:note-citation/><text:note-body><text:p text:style-name="P857"><text:span text:style-name="T857_1"><text:a xlink:type="simple" xlink:href="http://data.aade.gr/eli/pri/law/2013/01/25/4111# art_11"><text:span text:style-name="T857_2">Τροποποίηση<text:s/>4111/2013 art_11</text:span></text:a></text:span></text:p></text:note-body></text:note></text:span></text:p>
      <text:p text:style-name="P858"><text:span text:style-name="T85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9"><text:span text:style-name="T859_1">9.</text:span><text:span text:style-name="T85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9_3"><text:note text:note-class="footnote"><text:note-citation/><text:note-body><text:p text:style-name="P860"><text:span text:style-name="T860_1"><text:a xlink:type="simple" xlink:href="http://data.aade.gr/eli/pri/law/2013/01/25/4111# art_11"><text:span text:style-name="T860_2">Τροποποίηση<text:s/>4111/2013 art_11</text:span></text:a></text:span></text:p></text:note-body></text:note></text:span></text:p>
      <text:p text:style-name="P861"><text:span text:style-name="T861_1">Ακόμη,<text:s/>στο<text:s/>τιμολόγιο<text:s/>αναγράφονται<text:s/>υποχρεωτικά<text:s/>και<text:s/>οι<text:s/>ακόλουθες<text:s/>ενδείξεις:</text:span></text:p>
      <text:p text:style-name="P862"><text:span text:style-name="T862_1">α)</text:span><text:span text:style-name="T862_2"><text:tab/></text:span><text:span text:style-name="T86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3"><text:span text:style-name="T863_1">β)</text:span><text:span text:style-name="T863_2"><text:tab/></text:span><text:span text:style-name="T86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4"><text:span text:style-name="T864_1">γ)</text:span><text:span text:style-name="T864_2"><text:tab/></text:span><text:span text:style-name="T86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5"><text:span text:style-name="T865_1">δ)</text:span><text:span text:style-name="T865_2"><text:tab/></text:span><text:span text:style-name="T86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6"><text:span text:style-name="T866_1">ε)</text:span><text:span text:style-name="T866_2"><text:tab/></text:span><text:span text:style-name="T86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7"><text:span text:style-name="T867_1">στ)</text:span><text:span text:style-name="T867_2"><text:tab/></text:span><text:span text:style-name="T86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8"><text:span text:style-name="T868_1">10.</text:span><text:span text:style-name="T86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9"><text:span text:style-name="T869_1">11.</text:span><text:span text:style-name="T86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0"><text:span text:style-name="T87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1"><text:span text:style-name="T87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2"><text:span text:style-name="T872_1">12.</text:span><text:span text:style-name="T87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3"><text:span text:style-name="T873_1">13.</text:span><text:span text:style-name="T87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4"><text:span text:style-name="T874_1">14.</text:span><text:span text:style-name="T87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4_3"><text:note text:note-class="footnote"><text:note-citation/><text:note-body><text:p text:style-name="P875"><text:span text:style-name="T875_1"><text:a xlink:type="simple" xlink:href="http://data.aade.gr/eli/pri/law/2013/12/31/4223# art_51"><text:span text:style-name="T875_2">Τροποποίηση<text:s/>4223/2013 art_51</text:span></text:a></text:span></text:p></text:note-body></text:note></text:span></text:p>
      <text:p text:style-name="P876"><text:span text:style-name="T876_1">15.</text:span><text:span text:style-name="T87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7"><text:span text:style-name="T87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8"><text:span text:style-name="T87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9"><text:span text:style-name="T879_1">16.</text:span><text:span text:style-name="T879_2"><text:s/>Εξομοιώνονται<text:s/>με<text:s/>τιμολόγια:</text:span></text:p>
      <text:p text:style-name="P880"><text:span text:style-name="T880_1">α)</text:span><text:span text:style-name="T880_2"><text:tab/></text:span><text:span text:style-name="T88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1"><text:span text:style-name="T881_1">β)</text:span><text:span text:style-name="T881_2"><text:tab/></text:span><text:span text:style-name="T88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1_4"><text:note text:note-class="footnote"><text:note-citation/><text:note-body><text:p text:style-name="P882"><text:span text:style-name="T882_1"><text:a xlink:type="simple" xlink:href="http://data.aade.gr/eli/pri/law/2013/01/25/4111# art_11"><text:span text:style-name="T882_2">Τροποποίηση<text:s/>4111/2013 art_11</text:span></text:a></text:span></text:p></text:note-body></text:note></text:span></text:p>
      <text:p text:style-name="P883"><text:span text:style-name="T883_1">γ)</text:span><text:span text:style-name="T883_2"><text:tab/></text:span><text:span text:style-name="T88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3_4"><text:note text:note-class="footnote"><text:note-citation/><text:note-body><text:p text:style-name="P884"><text:span text:style-name="T884_1"><text:a xlink:type="simple" xlink:href="http://data.aade.gr/eli/pri/law/2013/01/25/4111# art_11"><text:span text:style-name="T884_2">Τροποποίηση<text:s/>4111/2013 art_11</text:span></text:a></text:span></text:p></text:note-body></text:note></text:span></text:p>
      <text:p text:style-name="P885"><text:span text:style-name="T885_1">17.</text:span><text:span text:style-name="T88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6"><text:span text:style-name="T886_1">α)</text:span><text:span text:style-name="T886_2"><text:tab/></text:span><text:span text:style-name="T88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7"><text:span text:style-name="T887_1">β)</text:span><text:span text:style-name="T887_2"><text:tab/></text:span><text:span text:style-name="T88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8"><text:span text:style-name="T88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9"><text:span text:style-name="T889_1">γ)</text:span><text:span text:style-name="T889_2"><text:tab/></text:span><text:span text:style-name="T88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0"><text:span text:style-name="T890_1">δ)</text:span><text:span text:style-name="T890_2"><text:tab/></text:span><text:span text:style-name="T89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1"><text:span text:style-name="T891_1">18.</text:span><text:span text:style-name="T89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2"><text:span text:style-name="T892_1">19.</text:span><text:span text:style-name="T89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2_3"><text:note text:note-class="footnote"><text:note-citation/><text:note-body><text:p text:style-name="P893"><text:span text:style-name="T893_1"><text:a xlink:type="simple" xlink:href="http://data.aade.gr/eli/pri/law/2013/12/31/4223# art_51"><text:span text:style-name="T893_2">Προσθήκη<text:s/>4223/2013 art_51</text:span></text:a></text:span></text:p></text:note-body></text:note></text:span></text:p>
      <text:h text:style-name="P894" text:outline-level="6"><text:span text:style-name="T894_1">Άρθρο<text:s/>7<text:s/></text:span></text:h>
      <text:h text:style-name="P895" text:outline-level="6"><text:span text:style-name="T895_1">Αποδείξεις<text:s/>Λιανικών<text:s/>Συναλλαγών</text:span></text:h>
      <text:p text:style-name="P896"><text:span text:style-name="T896_1">1.</text:span><text:span text:style-name="T89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7"><text:span text:style-name="T897_1">2.</text:span><text:span text:style-name="T89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8"><text:span text:style-name="T898_1">α)</text:span><text:span text:style-name="T898_2"><text:tab/></text:span><text:span text:style-name="T89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9"><text:span text:style-name="T899_1">β)</text:span><text:span text:style-name="T899_2"><text:tab/></text:span><text:span text:style-name="T89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0"><text:span text:style-name="T900_1">3.</text:span><text:span text:style-name="T90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1"><text:span text:style-name="T90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2"><text:span text:style-name="T90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3"><text:span text:style-name="T90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4"><text:span text:style-name="T90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5"><text:span text:style-name="T905_1">4.</text:span><text:span text:style-name="T905_2"><text:s/>Ο<text:s/>χρόνος<text:s/>έκδοσης<text:s/>των<text:s/>αποδείξεων,<text:s/>ορίζεται,<text:s/>κατά<text:s/>περίπτωση<text:s/>ως<text:s/>εξής:</text:span></text:p>
      <text:p text:style-name="P906"><text:span text:style-name="T906_1">α)</text:span><text:span text:style-name="T906_2"><text:tab/></text:span><text:span text:style-name="T90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7"><text:span text:style-name="T907_1">β)</text:span><text:span text:style-name="T907_2"><text:tab/></text:span><text:span text:style-name="T90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8"><text:span text:style-name="T908_1">γ)</text:span><text:span text:style-name="T908_2"><text:tab/></text:span><text:span text:style-name="T90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9"><text:span text:style-name="T909_1">5.</text:span><text:span text:style-name="T90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0"><text:span text:style-name="T91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1"><text:span text:style-name="T911_1">6.</text:span><text:span text:style-name="T91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2"><text:span text:style-name="T912_1">Με<text:s/>απόφαση<text:s/>του<text:s/>Υπουργού<text:s/>Οικονομικών<text:s/>ορίζονται<text:s/>οι<text:s/>όροι<text:s/>και<text:s/>οι<text:s/>προϋποθέσεις.</text:span></text:p>
      <text:h text:style-name="P913" text:outline-level="6"><text:span text:style-name="T913_1">Άρθρο<text:s/>8<text:s/></text:span></text:h>
      <text:h text:style-name="P914" text:outline-level="6"><text:span text:style-name="T914_1">Έγγραφα<text:s/>μεταφοράς<text:s/>και<text:s/>Στοιχεία<text:s/>Λοιπών<text:s/>Συναλλαγών</text:span></text:h>
      <text:p text:style-name="P915"><text:span text:style-name="T915_1">1.</text:span><text:span text:style-name="T91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2.</text:span><text:span text:style-name="T91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Όταν<text:s/>η<text:s/>φόρτωση<text:s/>των<text:s/>αγαθών<text:s/>γίνεται<text:s/>από<text:s/>τις<text:s/>εγκατα</text:span><text:span text:style-name="T91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8"><text:span text:style-name="T91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9"><text:span text:style-name="T91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0"><text:span text:style-name="T92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1"><text:span text:style-name="T921_1">3.</text:span><text:span text:style-name="T921_2"><text:s/>Η<text:s/>φορτωτική<text:s/>περιέχει<text:s/>τα<text:s/>ακόλουθα<text:s/>στοιχεία:</text:span></text:p>
      <text:p text:style-name="P922"><text:span text:style-name="T922_1">α)</text:span><text:span text:style-name="T922_2"><text:tab/></text:span><text:span text:style-name="T92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3"><text:span text:style-name="T923_1">β)</text:span><text:span text:style-name="T923_2"><text:tab/></text:span><text:span text:style-name="T92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3_4">­τική<text:s/>αναγράφονται<text:s/>και<text:s/>τα<text:s/>πλήρη<text:s/>στοιχεία<text:s/>του<text:s/>εντολέα,</text:span></text:p>
      <text:p text:style-name="P924"><text:span text:style-name="T924_1">γ)</text:span><text:span text:style-name="T924_2"><text:tab/></text:span><text:span text:style-name="T92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5"><text:span text:style-name="T925_1">δ)</text:span><text:span text:style-name="T925_2"><text:tab/></text:span><text:span text:style-name="T925_3">τον<text:s/>τόπο<text:s/>προορισμού<text:s/>των<text:s/>προς<text:s/>μεταφορά<text:s/>αγαθών,</text:span></text:p>
      <text:p text:style-name="P926"><text:span text:style-name="T926_1">ε)</text:span><text:span text:style-name="T926_2"><text:tab/></text:span><text:span text:style-name="T926_3">το<text:s/>είδος<text:s/>και<text:s/>τον<text:s/>αριθμό<text:s/>του<text:s/>συνοδευτικού<text:s/>στοιχείου<text:s/>του<text:s/>αποστολέα,</text:span></text:p>
      <text:p text:style-name="P927"><text:span text:style-name="T927_1">στ)</text:span><text:span text:style-name="T927_2"><text:tab/></text:span><text:span text:style-name="T92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8"><text:span text:style-name="T928_1">ζ)</text:span><text:span text:style-name="T928_2"><text:tab/></text:span><text:span text:style-name="T928_3">το<text:s/>κόμιστρο<text:s/>και<text:s/>τις<text:s/>λοιπές<text:s/>επιβαρύνσεις<text:s/>της<text:s/>μεταφοράς,</text:span></text:p>
      <text:p text:style-name="P929"><text:span text:style-name="T929_1">η)</text:span><text:span text:style-name="T929_2"><text:tab/></text:span><text:span text:style-name="T92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0"><text:span text:style-name="T930_1">4.</text:span><text:span text:style-name="T93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1"><text:span text:style-name="T931_1">5.</text:span><text:span text:style-name="T93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2"><text:span text:style-name="T932_1">α)</text:span><text:span text:style-name="T932_2"><text:tab/></text:span><text:span text:style-name="T932_3">επί<text:s/>μεταφοράς<text:s/>αποσκευών,<text:s/>τουλάχιστον<text:s/>το<text:s/>κόμιστρο,</text:span></text:p>
      <text:p text:style-name="P933"><text:span text:style-name="T933_1">β)</text:span><text:span text:style-name="T933_2"><text:tab/></text:span><text:span text:style-name="T93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4"><text:span text:style-name="T934_1">γ)</text:span><text:span text:style-name="T934_2"><text:tab/></text:span><text:span text:style-name="T93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5"><text:span text:style-name="T935_1">δ)</text:span><text:span text:style-name="T935_2"><text:tab/></text:span><text:span text:style-name="T93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6"><text:span text:style-name="T936_1">6.</text:span><text:span text:style-name="T93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7"><text:span text:style-name="T937_1">7.</text:span><text:span text:style-name="T93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8"><text:span text:style-name="T938_1">8.</text:span><text:span text:style-name="T93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9"><text:span text:style-name="T939_1">9.</text:span><text:span text:style-name="T93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0"><text:span text:style-name="T940_1">10.</text:span><text:span text:style-name="T94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1"><text:span text:style-name="T941_1">11.</text:span><text:span text:style-name="T94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2"><text:span text:style-name="T94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3"><text:span text:style-name="T943_1">12.</text:span><text:span text:style-name="T94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4"><text:span text:style-name="T944_1">13.</text:span><text:span text:style-name="T94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5"><text:span text:style-name="T945_1">β)</text:span><text:span text:style-name="T945_2"><text:tab/></text:span><text:span text:style-name="T94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6"><text:span text:style-name="T946_1">γ)</text:span><text:span text:style-name="T946_2"><text:tab/></text:span><text:span text:style-name="T94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7"><text:span text:style-name="T947_1">δ)</text:span><text:span text:style-name="T947_2"><text:tab/></text:span><text:span text:style-name="T94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8" text:outline-level="6"><text:span text:style-name="T948_1">Άρθρο<text:s/>9<text:s/></text:span></text:h>
      <text:h text:style-name="P949" text:outline-level="6"><text:span text:style-name="T949_1">Διασφάλιση<text:s/>συναλλαγών<text:s/>και<text:s/>Διαφύλαξη<text:s/>Δεδομένων</text:span></text:h>
      <text:p text:style-name="P950"><text:span text:style-name="T950_1">1.</text:span><text:span text:style-name="T95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1"><text:span text:style-name="T951_1">2.</text:span><text:span text:style-name="T95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2"><text:span text:style-name="T95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3"><text:span text:style-name="T95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4"><text:span text:style-name="T95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5"><text:span text:style-name="T955_1">3.</text:span><text:span text:style-name="T95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6"><text:span text:style-name="T956_1">4.</text:span><text:span text:style-name="T956_2"><text:s/>Ειδικά,<text:s/>για<text:s/>τη<text:s/>διαφύλαξη<text:s/>των<text:s/>τιμολογίων<text:s/>εφαρμόζονται<text:s/>τα<text:s/>εξής:</text:span></text:p>
      <text:p text:style-name="P957"><text:span text:style-name="T957_1">α)</text:span><text:span text:style-name="T957_2"><text:tab/></text:span><text:span text:style-name="T95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8"><text:span text:style-name="T958_1">β)</text:span><text:span text:style-name="T958_2"><text:tab/></text:span><text:span text:style-name="T95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9"><text:span text:style-name="T959_1">γ)</text:span><text:span text:style-name="T959_2"><text:tab/></text:span><text:span text:style-name="T95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0"><text:span text:style-name="T960_1">δ)</text:span><text:span text:style-name="T960_2"><text:tab/></text:span><text:span text:style-name="T96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1"><text:span text:style-name="T961_1">ε)</text:span><text:span text:style-name="T961_2"><text:tab/></text:span><text:span text:style-name="T96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2"><text:span text:style-name="T962_1">στ)</text:span><text:span text:style-name="T962_2"><text:tab/></text:span><text:span text:style-name="T96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3"><text:span text:style-name="T963_1">ζ)</text:span><text:span text:style-name="T963_2"><text:tab/></text:span><text:span text:style-name="T96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4"><text:span text:style-name="T964_1">5.</text:span><text:span text:style-name="T96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5"><text:span text:style-name="T965_1">6.</text:span><text:span text:style-name="T96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6"><text:span text:style-name="T966_1">7.</text:span><text:span text:style-name="T96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7"><text:span text:style-name="T96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8" text:outline-level="6"><text:span text:style-name="T968_1">Άρθρο<text:s/>10<text:s/></text:span></text:h>
      <text:h text:style-name="P969" text:outline-level="6"><text:span text:style-name="T969_1">Διασταυρώσεις<text:s/>και<text:s/>Απόδειξη<text:s/>Συναλλαγών</text:span></text:h>
      <text:p text:style-name="P970"><text:span text:style-name="T970_1">1.</text:span><text:span text:style-name="T97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1"><text:span text:style-name="T97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2"><text:span text:style-name="T972_1">2.</text:span><text:span text:style-name="T97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3"><text:span text:style-name="T973_1">3.</text:span><text:span text:style-name="T97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4"><text:span text:style-name="T97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5"><text:span text:style-name="T97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6"><text:span text:style-name="T976_1">4.</text:span><text:span text:style-name="T97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7"><text:span text:style-name="T97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8"><text:span text:style-name="T97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9"><text:span text:style-name="T979_1">5.</text:span><text:span text:style-name="T97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0"><text:span text:style-name="T980_1">α)</text:span><text:span text:style-name="T980_2"><text:tab/></text:span><text:span text:style-name="T98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1"><text:span text:style-name="T981_1">β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2"><text:span text:style-name="T982_1">γ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3"><text:span text:style-name="T983_1">δ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4"><text:span text:style-name="T984_1">6.</text:span><text:span text:style-name="T98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5"><text:span text:style-name="T98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6"><text:span text:style-name="T98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7"><text:span text:style-name="T98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8"><text:span text:style-name="T988_1">7.</text:span><text:span text:style-name="T98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9"><text:span text:style-name="T98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0"><text:span text:style-name="T990_1">8.</text:span><text:span text:style-name="T99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1"><text:span text:style-name="T99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2" text:outline-level="6"><text:span text:style-name="T992_1">Άρθρο<text:s/>11<text:s/></text:span></text:h>
      <text:h text:style-name="P993" text:outline-level="6"><text:span text:style-name="T993_1">Εξουσίες<text:s/>της<text:s/>Φορολογικής<text:s/>Αρχής</text:span></text:h>
      <text:p text:style-name="P994"><text:span text:style-name="T994_1">1.</text:span><text:span text:style-name="T99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5"><text:span text:style-name="T995_1">α)</text:span><text:span text:style-name="T995_2"><text:tab/></text:span><text:span text:style-name="T99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6"><text:span text:style-name="T996_1">β)</text:span><text:span text:style-name="T996_2"><text:tab/></text:span><text:span text:style-name="T99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7"><text:span text:style-name="T997_1">2.</text:span><text:span text:style-name="T99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8"><text:span text:style-name="T998_1">α)</text:span><text:span text:style-name="T998_2"><text:tab/></text:span><text:span text:style-name="T99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9"><text:span text:style-name="T999_1">β)</text:span><text:span text:style-name="T999_2"><text:tab/></text:span><text:span text:style-name="T99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0"><text:span text:style-name="T100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1"><text:span text:style-name="T100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2"><text:span text:style-name="T100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3"><text:span text:style-name="T1003_1">Η<text:s/>παρούσα<text:s/>παράγραφος<text:s/>παύει<text:s/>να<text:s/>ισχύει<text:s/>από<text:s/>την<text:s/>1η<text:s/>Ιανουαρίου<text:s/>2014.</text:span></text:p>
      <text:h text:style-name="P1004" text:outline-level="6"><text:span text:style-name="T1004_1">Άρθρο<text:s/>12</text:span></text:h>
      <text:p text:style-name="P1005"><text:span text:style-name="T1005_1">Εξουσίες<text:s/>Υπουργού<text:s/>Οικονομικών</text:span></text:p>
      <text:p text:style-name="P1006"><text:span text:style-name="T100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7" text:outline-level="6"><text:span text:style-name="T1007_1">Άρθρο<text:s/>13</text:span></text:h>
      <text:p text:style-name="P1008"><text:span text:style-name="T1008_1">Θέση<text:s/>σε<text:s/>ισχύ</text:span></text:p>
      <text:p text:style-name="P1009"><text:span text:style-name="T1009_1">Οι<text:s/>διατάξεις<text:s/>του<text:s/>παρόντος<text:s/>Κώδικα<text:s/>ισχύουν<text:s/>από<text:s/>1.1.2013.</text:span></text:p>
      <text:h text:style-name="P1010" text:outline-level="6"><text:span text:style-name="T1010_1">Άρθρο<text:s/>14<text:s/></text:span></text:h>
      <text:h text:style-name="P1011" text:outline-level="6"><text:span text:style-name="T1011_1">Μεταβατικές<text:s/>διατάξεις</text:span></text:h>
      <text:p text:style-name="P1012"><text:span text:style-name="T1012_1">1.</text:span><text:span text:style-name="T101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3"><text:span text:style-name="T1013_1">2.</text:span><text:span text:style-name="T101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4"><text:span text:style-name="T1014_1">3.</text:span><text:span text:style-name="T101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5"><text:span text:style-name="T1015_1">4.</text:span><text:span text:style-name="T101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6"><text:span text:style-name="T1016_1">5.</text:span><text:span text:style-name="T101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6_3"><text:note text:note-class="footnote"><text:note-citation/><text:note-body><text:p text:style-name="P1017"><text:span text:style-name="T1017_1"><text:a xlink:type="simple" xlink:href="http://data.aade.gr/eli/pri/law/2013/12/31/4223# art_51"><text:span text:style-name="T1017_2">Τροποποίηση<text:s/>4223/2013 art_51</text:span></text:a></text:span></text:p></text:note-body></text:note></text:span></text:p>
      <text:p text:style-name="P1018"><text:span text:style-name="T1018_1">2.</text:span><text:span text:style-name="T101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9"><text:span text:style-name="T101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0"><text:span text:style-name="T102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1"><text:span text:style-name="T102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2"><text:span text:style-name="T102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3"><text:span text:style-name="T102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4"><text:span text:style-name="T102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5"><text:span text:style-name="T102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6"><text:span text:style-name="T102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7"><text:span text:style-name="T102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8"><text:span text:style-name="T1028_1">ΥΠΟΠΑΡΑΓΡΑΦΟΣ<text:s/>Ε.2.<text:s/>ΣΥΣΤΑΣΗ<text:s/>ΘΕΣΗΣ<text:s/>ΓΕΝΙΚΟΥ<text:s/>ΓΡΑΜΜΑΤΕΑ<text:s/>ΔΗΜΟΣΙΩΝ<text:s/>ΕΣΟΔΩΝ<text:s/></text:span><text:span text:style-name="T1028_2"><text:note text:note-class="footnote"><text:note-citation/><text:note-body><text:p text:style-name="P1029"><text:span text:style-name="T1029_1"><text:a xlink:type="simple" xlink:href="http://data.aade.gr/eli/pri/law/2013/04/05/4141# art_35"><text:span text:style-name="T1029_2">Τροποποίηση<text:s/>4141/2013 art_35</text:span></text:a></text:span></text:p></text:note-body></text:note></text:span></text:p>
      <text:p text:style-name="P1030"><text:span text:style-name="T1030_1">1.</text:span><text:span text:style-name="T103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1"><text:span text:style-name="T1031_1">2.</text:span><text:span text:style-name="T103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1_3">­κάτω<text:s/>Γενικές<text:s/>Διευθύνσεις<text:s/>και<text:s/>Υπηρεσίες:</text:span></text:p>
      <text:p text:style-name="P1032"><text:span text:style-name="T1032_1">α.<text:s/>Γραφείο<text:s/>Γενικού<text:s/>Γραμματέα.</text:span></text:p>
      <text:p text:style-name="P1033"><text:span text:style-name="T1033_1">β.<text:s/>Γενική<text:s/>Διεύθυνση<text:s/>Φορολογίας.</text:span></text:p>
      <text:p text:style-name="P1034"><text:span text:style-name="T1034_1">γ.<text:s/>Γενική<text:s/>Διεύθυνση<text:s/>Φορολογικών<text:s/>Ελέγχων<text:s/>και<text:s/>Είσπραξης<text:s/>Δημοσίων<text:s/>Εσόδων</text:span></text:p>
      <text:p text:style-name="P1035"><text:span text:style-name="T1035_1">δ.<text:s/>Γενική<text:s/>Διεύθυνση<text:s/>Τελωνείων<text:s/>και<text:s/>Ειδικών<text:s/>Φόρων<text:s/>Κατανάλωσης.</text:span></text:p>
      <text:p text:style-name="P1036"><text:span text:style-name="T1036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6_2"><text:note text:note-class="footnote"><text:note-citation/><text:note-body><text:p text:style-name="P1037"><text:span text:style-name="T1037_1"><text:a xlink:type="simple" xlink:href="http://data.aade.gr/eli/pri/law/2014/08/08/4281# art_3"><text:span text:style-name="T1037_2">Τροποποίηση<text:s/>4281/2014 art_3</text:span></text:a></text:span></text:p></text:note-body></text:note></text:span></text:p>
      <text:p text:style-name="P1038"><text:span text:style-name="T1038_1">στ.<text:s/>Γενική<text:s/>Διεύθυνση<text:s/>Οικονομικής<text:s/>Επιθεώρησης.</text:span></text:p>
      <text:p text:style-name="P1039"><text:span text:style-name="T1039_1">ζ.<text:s/>Γενική<text:s/>Διεύθυνση<text:s/>Διοικητικής<text:s/>Υποστήριξης.</text:span></text:p>
      <text:p text:style-name="P1040"><text:span text:style-name="T1040_1">η.<text:s/>Δημόσιες<text:s/>Οικονομικές<text:s/>Υπηρεσίες<text:s/>(Δ.Ο.Υ.).</text:span><text:span text:style-name="T1040_2"><text:note text:note-class="footnote"><text:note-citation/><text:note-body><text:p text:style-name="P1041"><text:span text:style-name="T1041_1"><text:a xlink:type="simple" xlink:href="http://data.aade.gr/eli/pri/law/2013/04/05/4141# art_35"><text:span text:style-name="T1041_2">Προσθήκη<text:s/>4141/2013 art_35</text:span></text:a></text:span></text:p></text:note-body></text:note></text:span></text:p>
      <text:p text:style-name="P1042"><text:span text:style-name="T1042_1">3.</text:span><text:span text:style-name="T10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2_3"><text:note text:note-class="footnote"><text:note-citation/><text:note-body><text:p text:style-name="P1043"><text:span text:style-name="T1043_1"><text:a xlink:type="simple" xlink:href="http://data.aade.gr/eli/pri/law/2013/05/09/4152# art_1"><text:span text:style-name="T1043_2">Προσθήκη<text:s/>4152/2013 art_1</text:span></text:a></text:span></text:p></text:note-body></text:note></text:span></text:p>
      <text:p text:style-name="P1044"><text:span text:style-name="T1044_1">i)</text:span><text:span text:style-name="T1044_2"><text:tab/></text:span><text:span text:style-name="T10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4_4"><text:note text:note-class="footnote"><text:note-citation/><text:note-body><text:p text:style-name="P1045"><text:span text:style-name="T1045_1"><text:a xlink:type="simple" xlink:href="http://data.aade.gr/eli/pri/law/2013/05/09/4152# art_1"><text:span text:style-name="T1045_2">Προσθήκη<text:s/>4152/2013 art_1</text:span></text:a></text:span></text:p></text:note-body></text:note></text:span></text:p>
      <text:p text:style-name="P1046"><text:span text:style-name="T1046_1">ii)</text:span><text:span text:style-name="T1046_2"><text:tab/></text:span><text:span text:style-name="T1046_3">Διεύθυνση<text:s/>Εισαγωγής<text:s/>και<text:s/>Ελέγχου<text:s/>Στοιχείων<text:s/>Ηλεκτρονικών<text:s/>Υπολογιστών<text:s/>(Δ32).</text:span><text:span text:style-name="T1046_4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8_2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0_2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4.</text:span><text:span text:style-name="T10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7"><text:span text:style-name="T10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8"><text:span text:style-name="T10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8_2"><text:note text:note-class="footnote"><text:note-citation/><text:note-body><text:p text:style-name="P1059"><text:span text:style-name="T1059_1"><text:a xlink:type="simple" xlink:href="http://data.aade.gr/eli/pri/law/2013/07/12/4170# art_68"><text:span text:style-name="T1059_2">Τροποποίηση<text:s/>4170/2013 art_68</text:span></text:a></text:span></text:p></text:note-body></text:note></text:span></text:p>
      <text:p text:style-name="P1060"><text:span text:style-name="T10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1"><text:span text:style-name="T10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2"><text:span text:style-name="T10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3"><text:span text:style-name="T10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3_2"><text:note text:note-class="footnote"><text:note-citation/><text:note-body><text:p text:style-name="P1064"><text:span text:style-name="T1064_1"><text:a xlink:type="simple" xlink:href="http://data.aade.gr/eli/pri/law/2013/04/05/4141# art_35"><text:span text:style-name="T1064_2">Τροποποίηση<text:s/>4141/2013 art_35</text:span></text:a></text:span></text:p></text:note-body></text:note></text:span></text:p>
      <text:p text:style-name="P1065"><text:span text:style-name="T10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6"><text:span text:style-name="T10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7"><text:span text:style-name="T10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8"><text:span text:style-name="T10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9"><text:span text:style-name="T10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9_2"><text:note text:note-class="footnote"><text:note-citation/><text:note-body><text:p text:style-name="P1070"><text:span text:style-name="T1070_1"><text:a xlink:type="simple" xlink:href="http://data.aade.gr/eli/pri/law/2013/05/09/4152# art_1"><text:span text:style-name="T1070_2">Προσθήκη<text:s/>4152/2013 art_1</text:span></text:a></text:span></text:p></text:note-body></text:note></text:span></text:p>
      <text:p text:style-name="P1071"><text:span text:style-name="T10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1_2"><text:note text:note-class="footnote"><text:note-citation/><text:note-body><text:p text:style-name="P1072"><text:span text:style-name="T1072_1"><text:a xlink:type="simple" xlink:href="http://data.aade.gr/eli/pri/law/2013/05/09/4152# art_1"><text:span text:style-name="T1072_2">Προσθήκη<text:s/>4152/2013 art_1</text:span></text:a></text:span></text:p></text:note-body></text:note></text:span></text:p>
      <text:p text:style-name="P1073"><text:span text:style-name="T10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4"><text:span text:style-name="T10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5"><text:span text:style-name="T1075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5_2"><text:note text:note-class="footnote"><text:note-citation/><text:note-body><text:p text:style-name="P1076"><text:span text:style-name="T1076_1"><text:a xlink:type="simple" xlink:href="http://data.aade.gr/eli/pri/law/2014/10/17/4303# art_1"><text:span text:style-name="T1076_2">Προσθήκη<text:s/>4303/2014 art_1</text:span></text:a></text:span></text:p></text:note-body></text:note></text:span></text:p>
      <text:p text:style-name="P1077"><text:span text:style-name="T1077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8"><text:span text:style-name="T1078_1">5.</text:span><text:span text:style-name="T1078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9"><text:span text:style-name="T1079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0"><text:span text:style-name="T1080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1"><text:span text:style-name="T1081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2"><text:span text:style-name="T1082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3"><text:span text:style-name="T1083_1">5)<text:s/>Ισχυρό<text:s/>ιστορικό<text:s/>φορολογικής<text:s/>συμμόρφωσης.</text:span></text:p>
      <text:p text:style-name="P1084"><text:span text:style-name="T1084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5"><text:span text:style-name="T1085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6"><text:span text:style-name="T1086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6_2"><text:note text:note-class="footnote"><text:note-citation/><text:note-body><text:p text:style-name="P1087"><text:span text:style-name="T1087_1"><text:a xlink:type="simple" xlink:href="http://data.aade.gr/eli/pri/law/2013/05/09/4152# art_1"><text:span text:style-name="T1087_2">Προσθήκη<text:s/>4152/2013 art_1</text:span></text:a></text:span></text:p></text:note-body></text:note></text:span></text:p>
      <text:p text:style-name="P1088"><text:span text:style-name="T108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8_2"><text:note text:note-class="footnote"><text:note-citation/><text:note-body><text:p text:style-name="P1089"><text:span text:style-name="T1089_1"><text:a xlink:type="simple" xlink:href="http://data.aade.gr/eli/pri/law/2013/05/09/4152# art_1"><text:span text:style-name="T1089_2">Προσθήκη<text:s/>4152/2013 art_1</text:span></text:a></text:span></text:p></text:note-body></text:note></text:span></text:p>
      <text:p text:style-name="P1090"><text:span text:style-name="T1090_1">α)</text:span><text:span text:style-name="T1090_2"><text:tab/></text:span><text:span text:style-name="T1090_3">καθορίζονται<text:s/>τα<text:s/>ελάχιστα<text:s/>προσόντα<text:s/>των<text:s/>μελών<text:s/>του<text:s/>Συμβουλίου,</text:span><text:span text:style-name="T1090_4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ορίζονται<text:s/>τα<text:s/>μέλη<text:s/>του<text:s/>Συμβουλίου<text:s/>και<text:s/>η<text:s/>διάρκεια<text:s/>της<text:s/>θητείας<text:s/>τους,</text:span><text:span text:style-name="T1092_4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γ)</text:span><text:span text:style-name="T1094_2"><text:tab/></text:span><text:span text:style-name="T1094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δ)</text:span><text:span text:style-name="T1096_2"><text:tab/></text:span><text:span text:style-name="T1096_3">τίθενται<text:s/>κανόνες<text:s/>για<text:s/>την<text:s/>αντιμετώπιση<text:s/>συγκρούσεων<text:s/>συμφερόντων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ε)</text:span><text:span text:style-name="T1098_2"><text:tab/></text:span><text:span text:style-name="T1098_3">καθορίζεται<text:s/>η<text:s/>ελάχιστη<text:s/>συχνότητα<text:s/>των<text:s/>συνεδριάσεων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στ)</text:span><text:span text:style-name="T1100_2"><text:tab/></text:span><text:span text:style-name="T1100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ζ)</text:span><text:span text:style-name="T1102_2"><text:tab/></text:span><text:span text:style-name="T1102_3">ρυθμίζονται<text:s/>θέματα<text:s/>διοικητικής<text:s/>υποστήριξης<text:s/>του<text:s/>Συμβουλίου.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5"><text:span text:style-name="T1105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6"><text:span text:style-name="T1106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6_2"><text:note text:note-class="footnote"><text:note-citation/><text:note-body><text:p text:style-name="P1107"><text:span text:style-name="T1107_1"><text:a xlink:type="simple" xlink:href="http://data.aade.gr/eli/pri/law/2016/05/27/4389# art_63"><text:span text:style-name="T1107_2">Προσθήκη<text:s/>4389/2016 art_63</text:span></text:a></text:span></text:p></text:note-body></text:note></text:span></text:p>
      <text:p text:style-name="P1108"><text:span text:style-name="T1108_1">6.</text:span><text:span text:style-name="T1108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9"><text:span text:style-name="T1109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0"><text:span text:style-name="T1110_1">7.</text:span><text:span text:style-name="T1110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0_3"><text:note text:note-class="footnote"><text:note-citation/><text:note-body><text:p text:style-name="P1111"><text:span text:style-name="T1111_1"><text:a xlink:type="simple" xlink:href="http://data.aade.gr/eli/pri/law/2013/04/05/4141# art_35"><text:span text:style-name="T1111_2">Τροποποίηση<text:s/>4141/2013 art_35</text:span></text:a></text:span></text:p></text:note-body></text:note></text:span></text:p>
      <text:p text:style-name="P1112"><text:span text:style-name="T1112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3"><text:span text:style-name="T1113_1">8.</text:span><text:span text:style-name="T1113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3_3"><text:note text:note-class="footnote"><text:note-citation/><text:note-body><text:p text:style-name="P1114"><text:span text:style-name="T1114_1"><text:a xlink:type="simple" xlink:href="http://data.aade.gr/eli/pri/law/2013/04/05/4141# art_35"><text:span text:style-name="T1114_2">Προσθήκη<text:s/>4141/2013 art_35</text:span></text:a></text:span></text:p></text:note-body></text:note></text:span></text:p>
      <text:p text:style-name="P1115"><text:span text:style-name="T1115_1">ΥΠΟΠΑΡΑΓΡΑΦΟΣ<text:s/>Ε.3.<text:s/>ΤΡΟΠΟΠΟΙΗΣΗ<text:s/>ΔΙΑΤΑΞΕΩΝ<text:s/>ΤΟΥ<text:s/>ΕΘΝΙΚΟΥ<text:s/>ΤΕΛΩΝΕΙΑΚΟΥ<text:s/>ΚΩΔΙΚΑ</text:span></text:p>
      <text:p text:style-name="P1116"><text:span text:style-name="T1116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7"><text:span text:style-name="T1117_1">1.</text:span><text:span text:style-name="T1117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8"><text:span text:style-name="T1118_1">Είδος</text:span></text:p>
          </table:table-cell>
          <table:table-cell table:style-name="Cell48">
            <text:p text:style-name="P1119"><text:span text:style-name="T1119_1">Κωδικός<text:s/>Σ.Ο.</text:span></text:p>
          </table:table-cell>
          <table:table-cell table:style-name="Cell49">
            <text:p text:style-name="P1120"><text:span text:style-name="T1120_1">Ποσό<text:s/>φόρου<text:s/>(σε<text:s/>€)</text:span></text:p>
          </table:table-cell>
          <table:table-cell table:style-name="Cell50">
            <text:p text:style-name="P1121"><text:span text:style-name="T1121_1">Μονάδα<text:s/>επιβολής</text:span></text:p>
          </table:table-cell>
        </table:table-row>
        <table:table-row table:style-name="Row15">
          <table:table-cell table:style-name="Cell51">
            <text:p text:style-name="P1122"><text:span text:style-name="T1122_1">ιγ)</text:span><text:span text:style-name="T1122_2"><text:tab/></text:span><text:span text:style-name="T1122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3"><text:span text:style-name="T1123_1">2711<text:s/>12<text:s/>11<text:s/>έως<text:s/>και<text:s/>2711<text:s/>19<text:s/>00</text:span></text:p>
          </table:table-cell>
          <table:table-cell table:style-name="Cell53">
            <text:p text:style-name="P1124"><text:span text:style-name="T1124_1">330</text:span></text:p>
          </table:table-cell>
          <table:table-cell table:style-name="Cell54">
            <text:p text:style-name="P1125"><text:span text:style-name="T1125_1">1.000<text:s/>χιλιόγραμμα</text:span></text:p>
          </table:table-cell>
        </table:table-row>
      </table:table>
      <text:p text:style-name="P1126"><text:span text:style-name="T1126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7"><text:span text:style-name="T1127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8"><text:span text:style-name="T1128_1">2.</text:span><text:span text:style-name="T1128_2"><text:s/>α.<text:s/>Η<text:s/>παράγραφος<text:s/>1<text:s/>του<text:s/>άρθρου<text:s/>96<text:s/>αντικαθίσταται<text:s/>ως<text:s/>εξής:</text:span></text:p>
      <text:p text:style-name="P1129"><text:span text:style-name="T1129_1">«1.<text:s/>Ο<text:s/>ειδικός<text:s/>φόρος<text:s/>κατανάλωσης<text:s/>των<text:s/>βιομηχανοποιημένων<text:s/>καπνών:</text:span></text:p>
      <text:p text:style-name="P1130"><text:span text:style-name="T1130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1"><text:span text:style-name="T1131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2"><text:span text:style-name="T1132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3"><text:span text:style-name="T1133_1">β.<text:s/>Το<text:s/>άρθρο<text:s/>97<text:s/>αντικαθίσταται<text:s/>ως<text:s/>εξής:</text:span></text:p>
      <text:p text:style-name="P1134"><text:span text:style-name="T1134_1">«Άρθρο<text:s/>97</text:span></text:p>
      <text:p text:style-name="P1135"><text:span text:style-name="T1135_1">Βάση<text:s/>υπολογισμού<text:s/>και<text:s/>συντελεστές<text:s/>του<text:s/>φόρου</text:span></text:p>
      <text:p text:style-name="P1136"><text:span text:style-name="T113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7"><text:span text:style-name="T1137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8"><text:span text:style-name="T1138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9"><text:span text:style-name="T1139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0"><text:span text:style-name="T114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1"><text:span text:style-name="T1141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2"><text:span text:style-name="T1142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3"><text:span text:style-name="T1143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5"><text:span text:style-name="T1145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6"><text:span text:style-name="T1146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7"><text:span text:style-name="T1147_1">8.</text:span><text:span text:style-name="T114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8"><text:span text:style-name="T114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9"><text:span text:style-name="T1149_1">γ.<text:s/>Το<text:s/>άρθρο<text:s/>98<text:s/>αντικαθίσταται<text:s/>ως<text:s/>εξής:</text:span></text:p>
      <text:p text:style-name="P1150"><text:span text:style-name="T1150_1">«Άρθρο<text:s/>98</text:span></text:p>
      <text:p text:style-name="P1151"><text:span text:style-name="T1151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2"><text:span text:style-name="T1152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3"><text:span text:style-name="T1153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4"><text:span text:style-name="T1154_1">3.</text:span><text:span text:style-name="T115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5"><text:span text:style-name="T1155_1">ΥΠΟΠΑΡΑΓΡΑΦΟΣ<text:s/>Ε.4.<text:s/>ΤΡΟΠΟΠΟΙΗΣΗ<text:s/>ΔΙΑΤΑΞΕΩΝ<text:s/>ΚΩΔΙΚΑ<text:s/>Φ.Π.Α.</text:span></text:p>
      <text:p text:style-name="P1156"><text:span text:style-name="T1156_1">1.</text:span><text:span text:style-name="T1156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7"><text:span text:style-name="T1157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8"><text:span text:style-name="T1158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9"><text:span text:style-name="T1159_1">2.</text:span><text:span text:style-name="T1159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0"><text:span text:style-name="T1160_1">ΥΠΟΠΑΡΑΓΡΑΦΟΣ<text:s/>Ε.5.<text:s/>ΤΡΟΠΟΠΟΙΗΣΗ<text:s/>ΔΙΑΤΑΞΕΩΝ<text:s/>ΤΟΥ<text:s/>Ν.718/1977</text:span></text:p>
      <text:p text:style-name="P1161"><text:span text:style-name="T1161_1">1.</text:span><text:span text:style-name="T1161_2"><text:s/>Το<text:s/>άρθρο<text:s/>1<text:s/>του<text:s/>Ν.<text:s/>718/1977<text:s/>(Α΄<text:s/>304)<text:s/>αντικαθίσταται<text:s/>ως<text:s/>εξής:</text:span></text:p>
      <text:p text:style-name="P1162"><text:span text:style-name="T1162_1">«Άρθρο<text:s/>1</text:span></text:p>
      <text:p text:style-name="P1163"><text:span text:style-name="T1163_1">Εκτελωνιστικές<text:s/>εργασίες<text:s/>-Τελωνειακός<text:s/>αντιπρόσωπος<text:s/>-<text:s/>Εξουσιοδότηση.</text:span></text:p>
      <text:p text:style-name="P1164"><text:span text:style-name="T1164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5"><text:span text:style-name="T1165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6"><text:span text:style-name="T1166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7"><text:span text:style-name="T1167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8"><text:span text:style-name="T1168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9"><text:span text:style-name="T1169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0"><text:span text:style-name="T1170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1"><text:span text:style-name="T1171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2"><text:span text:style-name="T1172_1">2.</text:span><text:span text:style-name="T1172_2"><text:s/>Η<text:s/>παρ.<text:s/>1<text:s/>του<text:s/>άρθρου<text:s/>2<text:s/>του<text:s/>Ν.<text:s/>718/1977<text:s/>αντικαθίσταται<text:s/>ως<text:s/>εξής:</text:span></text:p>
      <text:p text:style-name="P1173"><text:span text:style-name="T1173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4"><text:span text:style-name="T1174_1">3.</text:span><text:span text:style-name="T1174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5"><text:span text:style-name="T1175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6"><text:span text:style-name="T1176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7"><text:span text:style-name="T1177_1">2.</text:span><text:span text:style-name="T1177_2"><text:s/>Κατά<text:s/>τις<text:s/>διατάξεις<text:s/>του<text:s/>παρόντος<text:s/>νόμου:</text:span></text:p>
      <text:p text:style-name="P1178"><text:span text:style-name="T1178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9"><text:span text:style-name="T1179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0"><text:span text:style-name="T1180_1">3.</text:span><text:span text:style-name="T1180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1"><text:span text:style-name="T1181_1">4.</text:span><text:span text:style-name="T1181_2"><text:s/>Η<text:s/>παράγραφος<text:s/>1<text:s/>του<text:s/>άρθρου<text:s/>5<text:s/>του<text:s/>Ν.<text:s/>718/1977<text:s/>αντικαθίσταται<text:s/>ως<text:s/>εξής:</text:span></text:p>
      <text:p text:style-name="P1182"><text:span text:style-name="T1182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3"><text:span text:style-name="T1183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4"><text:span text:style-name="T1184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5"><text:span text:style-name="T1185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6"><text:span text:style-name="T1186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7"><text:span text:style-name="T1187_1">Ιθάκης,<text:s/>Κεφαλληνίας<text:s/>και<text:s/>Λευκάδας<text:s/>της<text:s/>Περιφέρειας<text:s/>Ιονίων<text:s/>Νήσων.</text:span></text:p>
      <text:p text:style-name="P1188"><text:span text:style-name="T1188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9"><text:span text:style-name="T1189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0"><text:span text:style-name="T1190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1"><text:span text:style-name="T1191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1_2">­πης<text:s/>της<text:s/>Περιφέρειας<text:s/>Ανατολικής<text:s/>Μακεδονίας<text:s/>&amp;<text:s/>Θράκης.</text:span></text:p>
      <text:p text:style-name="P1192"><text:span text:style-name="T1192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3"><text:span text:style-name="T1193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4"><text:span text:style-name="T1194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5"><text:span text:style-name="T1195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6"><text:span text:style-name="T1196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7"><text:span text:style-name="T1197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8"><text:span text:style-name="T1198_1">5.</text:span><text:span text:style-name="T1198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9"><text:span text:style-name="T1199_1">6.</text:span><text:span text:style-name="T1199_2"><text:s/>Το<text:s/>άρθρο<text:s/>7<text:s/>του<text:s/>Ν.<text:s/>718/1977<text:s/>τροποποιείται<text:s/>ως<text:s/>εξής:</text:span></text:p>
      <text:p text:style-name="P1200"><text:span text:style-name="T1200_1">α.<text:s/>Ο<text:s/>τίτλος<text:s/>του<text:s/>άρθρου<text:s/>7<text:s/>αντικαθίσταται<text:s/>με<text:s/>τον<text:s/>τίτλο</text:span></text:p>
      <text:p text:style-name="P1201"><text:span text:style-name="T1201_1">«Προσόντα<text:s/>-<text:s/>Διαγωνισμός<text:s/>για<text:s/>την<text:s/>απόκτηση<text:s/>πιστοποίησης<text:s/>επάρκειας<text:s/>εκτελωνιστή».</text:span></text:p>
      <text:p text:style-name="P1202"><text:span text:style-name="T1202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3"><text:span text:style-name="T1203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4"><text:span text:style-name="T1204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5"><text:span text:style-name="T1205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6"><text:span text:style-name="T1206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7"><text:span text:style-name="T1207_1">ε.<text:s/>Η<text:s/>παρ.<text:s/>2<text:s/>του<text:s/>άρθρου<text:s/>7<text:s/>του<text:s/>Ν.<text:s/>718/1977<text:s/>καταργείται.</text:span></text:p>
      <text:p text:style-name="P1208"><text:span text:style-name="T1208_1">7.</text:span><text:span text:style-name="T1208_2"><text:s/>Το<text:s/>άρθρο<text:s/>8<text:s/>του<text:s/>Ν.<text:s/>718/1977<text:s/>αντικαθίσταται<text:s/>ως<text:s/>εξής:</text:span></text:p>
      <text:p text:style-name="P1209"><text:span text:style-name="T1209_1">«Άρθρο<text:s/>8</text:span></text:p>
      <text:p text:style-name="P1210"><text:span text:style-name="T1210_1">Διαγωνισμός<text:s/>-<text:s/>Απόκτηση<text:s/>πιστοποίησης<text:s/>επάρκειας<text:s/>εκτελωνιστή</text:span></text:p>
      <text:p text:style-name="P1211"><text:span text:style-name="T1211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2"><text:span text:style-name="T1212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3"><text:span text:style-name="T1213_1">8.</text:span><text:span text:style-name="T1213_2"><text:s/>Το<text:s/>άρθρο<text:s/>9<text:s/>του<text:s/>Ν.<text:s/>718/1977<text:s/>αντικαθίσταται<text:s/>ως<text:s/>εξής:</text:span></text:p>
      <text:p text:style-name="P1214"><text:span text:style-name="T1214_1">«Άρθρο<text:s/>9</text:span></text:p>
      <text:p text:style-name="P1215"><text:span text:style-name="T1215_1">Απόκτηση<text:s/>πιστοποίησης<text:s/>επάρκειας<text:s/>εκτελωνιστή</text:span></text:p>
      <text:p text:style-name="P1216"><text:span text:style-name="T1216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7"><text:span text:style-name="T1217_1">9.</text:span><text:span text:style-name="T1217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8"><text:span text:style-name="T1218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9"><text:span text:style-name="T1219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0"><text:span text:style-name="T1220_1">β.<text:s/>Η<text:s/>παρ.<text:s/>4<text:s/>του<text:s/>άρθρου<text:s/>10<text:s/>του<text:s/>Ν.<text:s/>718/1977<text:s/>καταργείται.</text:span></text:p>
      <text:p text:style-name="P1221"><text:span text:style-name="T1221_1">10.</text:span><text:span text:style-name="T1221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2"><text:span text:style-name="T1222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3"><text:span text:style-name="T1223_1">β.<text:s/>Η<text:s/>παράγραφος<text:s/>4<text:s/>του<text:s/>άρθρου<text:s/>11<text:s/>του<text:s/>Ν.<text:s/>718/1977<text:s/>καταργείται.</text:span></text:p>
      <text:p text:style-name="P1224"><text:span text:style-name="T1224_1">11.</text:span><text:span text:style-name="T1224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5"><text:span text:style-name="T1225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6"><text:span text:style-name="T1226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7"><text:span text:style-name="T1227_1">γ.<text:s/>Η<text:s/>παρ.<text:s/>2<text:s/>του<text:s/>άρθρου<text:s/>12<text:s/>του<text:s/>Ν.<text:s/>718/1977<text:s/>αντικαθίσταται<text:s/>ως<text:s/>εξής:</text:span></text:p>
      <text:p text:style-name="P1228"><text:span text:style-name="T1228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9"><text:span text:style-name="T1229_1">12.</text:span><text:span text:style-name="T1229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0"><text:span text:style-name="T1230_1">13.</text:span><text:span text:style-name="T1230_2"><text:s/>α.<text:s/>Η<text:s/>παρ.<text:s/>2<text:s/>του<text:s/>άρθρου<text:s/>16<text:s/>του<text:s/>Ν.<text:s/>718/1977<text:s/>αντικαθίσταται<text:s/>ως<text:s/>εξής:</text:span></text:p>
      <text:p text:style-name="P1231"><text:span text:style-name="T1231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2"><text:span text:style-name="T1232_1">β.<text:s/>Η<text:s/>παρ.<text:s/>3<text:s/>του<text:s/>άρθρου<text:s/>16<text:s/>του<text:s/>Ν.<text:s/>718/1977<text:s/>αντικαθίσταται<text:s/>ως<text:s/>εξής:</text:span></text:p>
      <text:p text:style-name="P1233"><text:span text:style-name="T1233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4"><text:span text:style-name="T1234_1">γ.<text:s/>Η<text:s/>παράγραφος<text:s/>4<text:s/>του<text:s/>άρθρου<text:s/>16<text:s/>του<text:s/>Ν.<text:s/>718/1977<text:s/>αντικαθίσταται<text:s/>ως<text:s/>εξής:</text:span></text:p>
      <text:p text:style-name="P1235"><text:span text:style-name="T1235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6"><text:span text:style-name="T1236_1">δ.<text:s/>Η<text:s/>παρ.<text:s/>10<text:s/>του<text:s/>άρθρου<text:s/>16<text:s/>του<text:s/>Ν.<text:s/>718/1977<text:s/>αντικαθίσταται<text:s/>ως<text:s/>εξής:</text:span></text:p>
      <text:p text:style-name="P1237"><text:span text:style-name="T1237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8"><text:span text:style-name="T1238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9"><text:span text:style-name="T1239_1">14.</text:span><text:span text:style-name="T1239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0"><text:span text:style-name="T1240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1"><text:span text:style-name="T1241_1">β.<text:s/>Η<text:s/>περίπτωση<text:s/>β΄<text:s/>της<text:s/>παρ.<text:s/>2<text:s/>του<text:s/>άρθρου<text:s/>17<text:s/>του<text:s/>Ν.<text:s/>718/1977<text:s/>καταργείται.</text:span></text:p>
      <text:p text:style-name="P1242"><text:span text:style-name="T1242_1">15.</text:span><text:span text:style-name="T1242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3"><text:span text:style-name="T1243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4"><text:span text:style-name="T1244_1">16.</text:span><text:span text:style-name="T1244_2"><text:s/>α.<text:s/>Η<text:s/>παρ.<text:s/>2<text:s/>του<text:s/>άρθρου<text:s/>21<text:s/>του<text:s/>Ν.<text:s/>718/1977<text:s/>αντικαθίσταται<text:s/>ως<text:s/>εξής:</text:span></text:p>
      <text:p text:style-name="P1245"><text:span text:style-name="T1245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6"><text:span text:style-name="T1246_1">β.<text:s/>Η<text:s/>παρ.<text:s/>3<text:s/>του<text:s/>άρθρου<text:s/>21<text:s/>του<text:s/>Ν.<text:s/>718/1977<text:s/>αντικαθίσταται<text:s/>ως<text:s/>εξής:</text:span></text:p>
      <text:p text:style-name="P1247"><text:span text:style-name="T1247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8"><text:span text:style-name="T1248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9"><text:span text:style-name="T1249_1">17.</text:span><text:span text:style-name="T1249_2"><text:s/>Η<text:s/>παρ.<text:s/>2<text:s/>του<text:s/>άρθρου<text:s/>26<text:s/>του<text:s/>Ν.<text:s/>718/1977<text:s/>τροποποιείται<text:s/>ως<text:s/>εξής:</text:span></text:p>
      <text:p text:style-name="P1250"><text:span text:style-name="T1250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1"><text:span text:style-name="T1251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2"><text:span text:style-name="T1252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3"><text:span text:style-name="T1253_1">18.</text:span><text:span text:style-name="T1253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4"><text:span text:style-name="T1254_1">ΥΠΟΠΑΡΑΓΡΑΦΟΣ<text:s/>E.6.<text:s/>ΡΥΘΜΙΣΕΙΣ<text:s/>ΓΙΑ<text:s/>ΤΟ<text:s/>ΕΠΑΓΓΕΛΜΑ<text:s/>ΤΟΥ<text:s/>ΟΡΚΩΤΟΥ<text:s/>ΕΚΤΙΜΗΤΗ</text:span></text:p>
      <text:p text:style-name="P1255"><text:span text:style-name="T1255_1">1.</text:span><text:span text:style-name="T1255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6"><text:span text:style-name="T1256_1">2.</text:span><text:span text:style-name="T1256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7"><text:span text:style-name="T1257_1">3.</text:span><text:span text:style-name="T1257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8"><text:span text:style-name="T1258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9"><text:span text:style-name="T1259_1">1.</text:span><text:span text:style-name="T1259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0"><text:span text:style-name="T1260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0_2"><text:note text:note-class="footnote"><text:note-citation/><text:note-body><text:p text:style-name="P1261"><text:span text:style-name="T1261_1"><text:a xlink:type="simple" xlink:href="http://data.aade.gr/eli/pri/law/2013/01/23/4110#art_23"><text:span text:style-name="T1261_2">Τροποποίηση<text:s/>4110/2013,<text:s/>Άρθρο<text:s/>23</text:span></text:a></text:span></text:p></text:note-body></text:note></text:span></text:p>
      <text:p text:style-name="P1262"><text:span text:style-name="T1262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3"><text:span text:style-name="T1263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4"><text:span text:style-name="T1264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5"><text:span text:style-name="T1265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6"><text:span text:style-name="T1266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7"><text:span text:style-name="T1267_1">2.</text:span><text:span text:style-name="T1267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8"><text:span text:style-name="T1268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9"><text:span text:style-name="T1269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0"><text:span text:style-name="T1270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1"><text:span text:style-name="T1271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2"><text:span text:style-name="T1272_1">3.</text:span><text:span text:style-name="T1272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3"><text:span text:style-name="T1273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3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4"><text:span text:style-name="T1274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5"><text:span text:style-name="T1275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6"><text:span text:style-name="T1276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6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7"><text:span text:style-name="T1277_1">4.</text:span><text:span text:style-name="T1277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8"><text:span text:style-name="T1278_1">5.</text:span><text:span text:style-name="T1278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9"><text:span text:style-name="T1279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0"><text:span text:style-name="T1280_1">6.</text:span><text:span text:style-name="T1280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1"><text:span text:style-name="T1281_1">β.<text:s/>Καταργούνται<text:s/>για<text:s/>τα<text:s/>τέλη<text:s/>κυκλοφορίας<text:s/>έτους<text:s/>2013<text:s/>και<text:s/>επομένων:</text:span></text:p>
      <text:p text:style-name="P1282"><text:span text:style-name="T1282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3"><text:span text:style-name="T1283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4"><text:span text:style-name="T1284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5"><text:span text:style-name="T1285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6"><text:span text:style-name="T1286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7"><text:span text:style-name="T1287_1">(vi)<text:s/>οι<text:s/>διατάξεις<text:s/>της<text:s/>παρ.<text:s/>5<text:s/>του<text:s/>άρθρου<text:s/>20<text:s/>του<text:s/>Ν.<text:s/>2948/2001<text:s/>(Α΄<text:s/>242),</text:span></text:p>
      <text:p text:style-name="P1288"><text:span text:style-name="T1288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9"><text:span text:style-name="T1289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0"><text:span text:style-name="T1290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1"><text:span text:style-name="T1291_1">(χ)<text:s/>Οι<text:s/>διατάξεις<text:s/>της<text:s/>παρ.<text:s/>5<text:s/>του<text:s/>άρθρου<text:s/>35<text:s/>του<text:s/>Ν.<text:s/>3986/2011<text:s/>.</text:span></text:p>
      <text:p text:style-name="P1292"><text:span text:style-name="T1292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3"><text:span text:style-name="T1293_1">7.</text:span><text:span text:style-name="T1293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3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4"><text:span text:style-name="T1294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5"><text:span text:style-name="T1295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6"><text:span text:style-name="T1296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7"><text:span text:style-name="T1297_1">8.</text:span><text:span text:style-name="T1297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8"><text:span text:style-name="T1298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9"><text:span text:style-name="T1299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0"><text:span text:style-name="T1300_1">9.</text:span><text:span text:style-name="T1300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1"><text:span text:style-name="T1301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2"><text:span text:style-name="T1302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3"><text:span text:style-name="T1303_1">10.</text:span><text:span text:style-name="T1303_2"><text:s/>Από<text:s/>την<text:s/>έναρξη<text:s/>ισχύος<text:s/>του<text:s/>νόμου<text:s/>καταργούνται:</text:span></text:p>
      <text:p text:style-name="P1304"><text:span text:style-name="T1304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5"><text:span text:style-name="T1305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6"><text:span text:style-name="T1306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7"><text:span text:style-name="T1307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8"><text:span text:style-name="T1308_1">ΠΑΡΑΓΡΑΦΟΣ<text:s/>ΣΤ.:<text:s/>ΡΥΘΜΙΣΕΙΣ<text:s/>ΘΕΜΑΤΩΝ<text:s/>ΑΡΜΟΔΙΟΤΗΤΑΣ<text:s/>ΥΠΟΥΡΓΕΙΟΥ<text:s/>ΕΣΩΤΕΡΙΚΩΝ</text:span></text:p>
      <text:p text:style-name="P1309"><text:span text:style-name="T1309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0"><text:span text:style-name="T1310_1">1.</text:span><text:span text:style-name="T1310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1"><text:span text:style-name="T1311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2"><text:span text:style-name="T1312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3"><text:span text:style-name="T1313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4"><text:span text:style-name="T1314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5"><text:span text:style-name="T1315_1">2.</text:span><text:span text:style-name="T1315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6"><text:span text:style-name="T1316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7"><text:span text:style-name="T1317_1">3.</text:span><text:span text:style-name="T1317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7_3"><text:note text:note-class="footnote"><text:note-citation/><text:note-body><text:p text:style-name="P1318"><text:span text:style-name="T1318_1">Τροποποίηση<text:s/>4368/2016 art_7</text:span></text:p></text:note-body></text:note></text:span></text:p>
      <text:p text:style-name="P1319"><text:span text:style-name="T1319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0"><text:span text:style-name="T1320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1"><text:span text:style-name="T1321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2"><text:span text:style-name="T1322_1">1.</text:span><text:span text:style-name="T1322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2.</text:span><text:span text:style-name="T1324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4_3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3.</text:span><text:span text:style-name="T1326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8_2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0_2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4.</text:span><text:span text:style-name="T1332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2_3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α)</text:span><text:span text:style-name="T1334_2"><text:tab/></text:span><text:span text:style-name="T1334_3">σε<text:s/>άτομα<text:s/>με<text:s/>αναπηρία<text:s/>(Α.με.Α.),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πολύτεκνους<text:s/>και</text:span><text:span text:style-name="T1336_4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0_2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2_2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Επιπλέον<text:s/>των<text:s/>ανωτέρω<text:s/>δικαιολογητικών<text:s/>απαιτείται:<text:s/></text:span></text:p>
      <text:p text:style-name="P1345"><text:span text:style-name="T1345_1">α)</text:span><text:span text:style-name="T1345_2"><text:tab/></text:span><text:span text:style-name="T1345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6"><text:span text:style-name="T1346_1">β)</text:span><text:span text:style-name="T1346_2"><text:tab/></text:span><text:span text:style-name="T1346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7"><text:span text:style-name="T1347_1">γ)</text:span><text:span text:style-name="T1347_2"><text:tab/></text:span><text:span text:style-name="T1347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7_4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5.</text:span><text:span text:style-name="T1351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1_3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3_4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5_4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8"><text:span text:style-name="T1358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8_2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6.</text:span><text:span text:style-name="T1360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0_3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7.</text:span><text:span text:style-name="T1362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3"><text:span text:style-name="T1363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4"><text:span text:style-name="T1364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4_2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8.</text:span><text:span text:style-name="T1366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6_3"><text:note text:note-class="footnote"><text:note-citation/><text:note-body><text:p text:style-name="P1367"><text:span text:style-name="T1367_1"><text:a xlink:type="simple" xlink:href="http://data.aade.gr/eli/pri/law/2014/04/14/4257# art_76"><text:span text:style-name="T1367_2">Τροποποίηση<text:s/>4257/2014 art_76</text:span></text:a></text:span></text:p></text:note-body></text:note></text:span></text:p>
      <text:p text:style-name="P1368"><text:span text:style-name="T1368_1">9.</text:span><text:span text:style-name="T1368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8_3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10.</text:span><text:span text:style-name="T1370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1"><text:span text:style-name="T1371_1">α)</text:span><text:span text:style-name="T1371_2"><text:tab/></text:span><text:span text:style-name="T1371_3">στον/η<text:s/>σύζυγο<text:s/>του<text:s/>αποθανόντος<text:s/>δικαιούχου<text:s/>ή<text:s/></text:span></text:p>
      <text:p text:style-name="P1372"><text:span text:style-name="T1372_1">β)</text:span><text:span text:style-name="T1372_2"><text:tab/></text:span><text:span text:style-name="T1372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3"><text:span text:style-name="T1373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3_2"><text:note text:note-class="footnote"><text:note-citation/><text:note-body><text:p text:style-name="P1374"><text:span text:style-name="T1374_1"><text:a xlink:type="simple" xlink:href="http://data.aade.gr/eli/pri/law/2015/05/11/4325# art_27"><text:span text:style-name="T1374_2">Προσθήκη<text:s/>4325/2015 art_27</text:span></text:a></text:span></text:p></text:note-body></text:note></text:span></text:p>
      <text:p text:style-name="P1375"><text:span text:style-name="T1375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6"><text:span text:style-name="T1376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7"><text:span text:style-name="T1377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7_2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1.</text:span><text:span text:style-name="T1379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12.</text:span><text:span text:style-name="T1381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1_3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3.</text:span><text:span text:style-name="T1383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ΣΤ.3.<text:s/>ΠΑΡΑΤΗΡΗΤΗΡΙΟ<text:s/>ΟΙΚΟΝΟΜΙΚΗΣ<text:s/>ΑΥΤΟΤΕΛΕΙΑΣ<text:s/>ΤΩΝ<text:s/>ΟΡΓΑΝΙΣΜΩΝ<text:s/>ΤΟΠΙΚΗΣ<text:s/>ΑΥΤΟΔΙΟΙΚΗΣΗΣ</text:span></text:p>
      <text:p text:style-name="P1386"><text:span text:style-name="T1386_1">1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2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3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4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5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6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7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8.</text:span><text:span text:style-name="T1400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0_3"><text:note text:note-class="footnote"><text:note-citation/><text:note-body><text:p text:style-name="P1401"><text:span text:style-name="T1401_1"><text:a xlink:type="simple" xlink:href="http://data.aade.gr/eli/pri/law/2013/04/26/4147# art_1"><text:span text:style-name="T1401_2">Τροποποίηση<text:s/>4147/2013 art_1</text:span></text:a></text:span></text:p></text:note-body></text:note></text:span></text:p>
      <text:p text:style-name="P1402"><text:span text:style-name="T1402_1">9.</text:span><text:span text:style-name="T1402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3"><text:span text:style-name="T1403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4"><text:span text:style-name="T1404_1">ΥΠΟΠΑΡΑΓΡΑΦΟΣ<text:s/>Ζ.1.<text:s/>ΜΕΤΑΤΑΞΗ<text:s/>-<text:s/>ΜΕΤΑΦΟΡΑ<text:s/>ΠΡΟΣΩΠΙΚΟΥ</text:span></text:p>
      <text:p text:style-name="P1405"><text:span text:style-name="T1405_1">1.</text:span><text:span text:style-name="T1405_2"><text:s/>Επιτρέπεται:<text:s/></text:span></text:p>
      <text:p text:style-name="P1406"><text:span text:style-name="T1406_1">α)</text:span><text:span text:style-name="T1406_2"><text:tab/></text:span><text:span text:style-name="T1406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7"><text:span text:style-name="T1407_1">β)</text:span><text:span text:style-name="T1407_2"><text:tab/></text:span><text:span text:style-name="T1407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8"><text:span text:style-name="T1408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9"><text:span text:style-name="T1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0"><text:span text:style-name="T1410_1">2.</text:span><text:span text:style-name="T1410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1"><text:span text:style-name="T1411_1">3.</text:span><text:span text:style-name="T1411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2"><text:span text:style-name="T1412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2_2"><text:note text:note-class="footnote"><text:note-citation/><text:note-body><text:p text:style-name="P1413"><text:span text:style-name="T1413_1"><text:a xlink:type="simple" xlink:href="http://data.aade.gr/eli/pri/law/2013/01/25/4111# art_15"><text:span text:style-name="T1413_2">Τροποποίηση<text:s/>4111/2013 art_15</text:span></text:a></text:span></text:p></text:note-body></text:note></text:span></text:p>
      <text:p text:style-name="P1414"><text:span text:style-name="T1414_1">4.</text:span><text:span text:style-name="T1414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4_3"><text:note text:note-class="footnote"><text:note-citation/><text:note-body><text:p text:style-name="P1415"><text:span text:style-name="T1415_1"><text:a xlink:type="simple" xlink:href="http://data.aade.gr/eli/pri/law/2014/04/01/4251# art_144"><text:span text:style-name="T1415_2">Τροποποίηση<text:s/>4251/2014 art_144</text:span></text:a></text:span></text:p></text:note-body></text:note></text:span></text:p>
      <text:p text:style-name="P1416"><text:span text:style-name="T1416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6_2"><text:note text:note-class="footnote"><text:note-citation/><text:note-body><text:p text:style-name="P1417"><text:span text:style-name="T1417_1"><text:a xlink:type="simple" xlink:href="http://data.aade.gr/eli/pri/law/2013/11/21/4210# art_12"><text:span text:style-name="T1417_2">Τροποποίηση<text:s/>4210/2013 art_12</text:span></text:a></text:span><text:span text:style-name="T1417_3">;<text:s/></text:span><text:span text:style-name="T1417_4"><text:a xlink:type="simple" xlink:href="http://data.aade.gr/eli/pri/law/2013/08/08/4178# art_54"><text:span text:style-name="T1417_5">Τροποποίηση<text:s/>4178/2013 art_54</text:span></text:a></text:span><text:span text:style-name="T1417_6">;<text:s/></text:span><text:span text:style-name="T1417_7"><text:a xlink:type="simple" xlink:href="http://data.aade.gr/eli/pri/law/2013/01/25/4111# art_15"><text:span text:style-name="T1417_8">Τροποποίηση<text:s/>4111/2013 art_15</text:span></text:a></text:span></text:p></text:note-body></text:note></text:span></text:p>
      <text:p text:style-name="P1418"><text:span text:style-name="T1418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9"><text:span text:style-name="T1419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9_2"><text:note text:note-class="footnote"><text:note-citation/><text:note-body><text:p text:style-name="P1420"><text:span text:style-name="T1420_1"><text:a xlink:type="simple" xlink:href="http://data.aade.gr/eli/pri/law/2014/02/17/4238# art_44"><text:span text:style-name="T1420_2">Προσθήκη<text:s/>4238/2014 art_44</text:span></text:a></text:span></text:p></text:note-body></text:note></text:span></text:p>
      <text:p text:style-name="P1421"><text:span text:style-name="T1421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1_2"><text:note text:note-class="footnote"><text:note-citation/><text:note-body><text:p text:style-name="P1422"><text:span text:style-name="T1422_1"><text:a xlink:type="simple" xlink:href="http://data.aade.gr/eli/pri/law/2014/07/15/4275# art_13"><text:span text:style-name="T1422_2">Προσθήκη<text:s/>4275/2014 art_13</text:span></text:a></text:span></text:p></text:note-body></text:note></text:span></text:p>
      <text:p text:style-name="P1423"><text:span text:style-name="T1423_1">5.</text:span><text:span text:style-name="T14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4"><text:span text:style-name="T1424_1">6.</text:span><text:span text:style-name="T14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5"><text:span text:style-name="T1425_1">7.</text:span><text:span text:style-name="T14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5_3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8.</text:span><text:span text:style-name="T14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8"><text:span text:style-name="T1428_1">ΥΠΟΠΑΡΑΓΡΑΦΟΣ<text:s/>Ζ.2.<text:s/>ΔΙΑΘΕΣΙΜΟΤΗΤΑ</text:span></text:p>
      <text:p text:style-name="P1429"><text:span text:style-name="T1429_1">1.</text:span><text:span text:style-name="T14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0"><text:span text:style-name="T1430_1">α)</text:span><text:span text:style-name="T1430_2"><text:tab/></text:span><text:span text:style-name="T14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1"><text:span text:style-name="T1431_1">β)</text:span><text:span text:style-name="T1431_2"><text:tab/></text:span><text:span text:style-name="T14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2"><text:span text:style-name="T1432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2_2"><text:note text:note-class="footnote"><text:note-citation/><text:note-body><text:p text:style-name="P1433"><text:span text:style-name="T1433_1"><text:a xlink:type="simple" xlink:href="http://data.aade.gr/eli/pri/law/2014/10/31/4305# art_21"><text:span text:style-name="T1433_2">αdd4305/2014 art_21</text:span></text:a></text:span></text:p></text:note-body></text:note></text:span></text:p>
      <text:p text:style-name="P1434"><text:span text:style-name="T1434_1">γ)</text:span><text:span text:style-name="T1434_2"><text:tab/></text:span><text:span text:style-name="T143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4_4"><text:note text:note-class="footnote"><text:note-citation/><text:note-body><text:p text:style-name="P1435"><text:span text:style-name="T1435_1"><text:a xlink:type="simple" xlink:href="http://data.aade.gr/eli/pri/law/2013/01/23/4109# art_26"><text:span text:style-name="T1435_2">Τροποποίηση<text:s/>4109/2013 art_26</text:span></text:a></text:span></text:p></text:note-body></text:note></text:span></text:p>
      <text:p text:style-name="P1436"><text:span text:style-name="T1436_1">δ)</text:span><text:span text:style-name="T1436_2"><text:tab/></text:span><text:span text:style-name="T143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7"><text:span text:style-name="T1437_1">2.</text:span><text:span text:style-name="T143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7_3"><text:note text:note-class="footnote"><text:note-citation/><text:note-body><text:p text:style-name="P1438"><text:span text:style-name="T1438_1"><text:a xlink:type="simple" xlink:href="http://data.aade.gr/eli/pri/law/2013/07/23/4172# art_90"><text:span text:style-name="T1438_2">Τροποποίηση<text:s/>4172/2013 art_90</text:span></text:a></text:span></text:p></text:note-body></text:note></text:span></text:p>
      <text:p text:style-name="P1439"><text:span text:style-name="T1439_1">3.</text:span><text:span text:style-name="T143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0"><text:span text:style-name="T1440_1">4.</text:span><text:span text:style-name="T144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1"><text:span text:style-name="T1441_1">5.</text:span><text:span text:style-name="T144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2"><text:span text:style-name="T1442_1">ΥΠΟΠΑΡΑΓΡΑΦΟΣ<text:s/>Ζ.3.<text:s/>ΑΡΓΙΑ<text:s/>ΣΤΟ<text:s/>ΠΛΑΙΣΙΟ<text:s/>ΤΗΣ<text:s/>ΠΕΙΘΑΡΧΙΚΗΣ<text:s/>ΚΑΙ<text:s/>ΠΟΙΝΙΚΗΣ<text:s/>ΔΙΑΔΙΚΑΣΙΑΣ</text:span></text:p>
      <text:p text:style-name="P1443"><text:span text:style-name="T1443_1">1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2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3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4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5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6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7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8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9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10.</text:span><text:span text:style-name="T146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2"><text:span text:style-name="T146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3"><text:span text:style-name="T146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4"><text:span text:style-name="T146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5"><text:span text:style-name="T146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6"><text:span text:style-name="T1466_1">Οι<text:s/>ως<text:s/>άνω<text:s/>διατάξεις<text:s/>καταλαμβάνουν<text:s/>και<text:s/>τις<text:s/>εκκρεμείς<text:s/>διαδικασίες.»</text:span></text:p>
      <text:p text:style-name="P1467"><text:span text:style-name="T1467_1">ΥΠΟΠΑΡΑΓΡΑΦΟΣ<text:s/>Ζ.4.<text:s/>ΚΑΤΑΡΓΗΣΗ<text:s/>ΕΙΔΙΚΟΤΗΤΩΝ<text:s/>ΚΑΙ<text:s/>ΘΕΣΕΩΝ</text:span></text:p>
      <text:p text:style-name="P1468"><text:span text:style-name="T1468_1">1.</text:span><text:span text:style-name="T146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9"><text:span text:style-name="T146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0"><text:span text:style-name="T1470_1">ββ)</text:span><text:span text:style-name="T1470_2"><text:tab/></text:span><text:span text:style-name="T147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0_4"><text:note text:note-class="footnote"><text:note-citation/><text:note-body><text:p text:style-name="P1471"><text:span text:style-name="T1471_1"><text:a xlink:type="simple" xlink:href="http://data.aade.gr/eli/pri/law/2013/01/25/4111# art_15"><text:span text:style-name="T1471_2">Τροποποίηση<text:s/>4111/2013 art_15</text:span></text:a></text:span></text:p></text:note-body></text:note></text:span></text:p>
      <text:p text:style-name="P1472"><text:span text:style-name="T1472_1">2.</text:span><text:span text:style-name="T147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3"><text:span text:style-name="T1473_1">3.</text:span><text:span text:style-name="T147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4"><text:span text:style-name="T1474_1">α)</text:span><text:span text:style-name="T1474_2"><text:tab/></text:span><text:span text:style-name="T147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5"><text:span text:style-name="T1475_1">4.</text:span><text:span text:style-name="T147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6"><text:span text:style-name="T147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7"><text:span text:style-name="T147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8"><text:span text:style-name="T1478_1">5.</text:span><text:span text:style-name="T147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9"><text:span text:style-name="T147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0"><text:span text:style-name="T1480_1">1.</text:span><text:span text:style-name="T148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1"><text:span text:style-name="T148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2"><text:span text:style-name="T1482_1">2.</text:span><text:span text:style-name="T148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3"><text:span text:style-name="T148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4"><text:span text:style-name="T1484_1">3(...)</text:span><text:span text:style-name="T1484_2"><text:note text:note-class="footnote"><text:note-citation/><text:note-body><text:p text:style-name="P1485"><text:span text:style-name="T1485_1"><text:a xlink:type="simple" xlink:href="http://data.aade.gr/eli/pri/law/2014/02/12/4237# art_9"><text:span text:style-name="T1485_2">Αφαίρεση<text:s/>4237/2014 art_9</text:span></text:a></text:span><text:span text:style-name="T1485_3">;<text:s/></text:span><text:span text:style-name="T1485_4"><text:a xlink:type="simple" xlink:href="http://data.aade.gr/eli/pri/law/2013/11/18/4208# art_12"><text:span text:style-name="T1485_5">Τροποποίηση<text:s/>4208/2013 art_12</text:span></text:a></text:span><text:span text:style-name="T1485_6">;<text:s/></text:span><text:span text:style-name="T1485_7"><text:a xlink:type="simple" xlink:href="http://data.aade.gr/eli/pri/law/2013/03/19/4138# art_4"><text:span text:style-name="T1485_8">Τροποποίηση<text:s/>4138/2013 art_4</text:span></text:a></text:span></text:p></text:note-body></text:note></text:span></text:p>
      <text:p text:style-name="P1486"><text:span text:style-name="T1486_1">4.</text:span><text:span text:style-name="T148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7"><text:span text:style-name="T148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8"><text:span text:style-name="T148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9"><text:span text:style-name="T1489_1">Η.1.<text:s/>ΓΕΝΙΚΟ<text:s/>ΕΜΠΟΡΙΚΟ<text:s/>ΜΗΤΡΩΟ<text:s/>(Γ.Ε.ΜΗ.<text:s/>)</text:span></text:p>
      <text:p text:style-name="P1490"><text:span text:style-name="T1490_1">1.</text:span><text:span text:style-name="T149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1"><text:span text:style-name="T149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2"><text:span text:style-name="T1492_1">2.</text:span><text:span text:style-name="T149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3"><text:span text:style-name="T149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4"><text:span text:style-name="T1494_1">3.</text:span><text:span text:style-name="T149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5"><text:span text:style-name="T149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6"><text:span text:style-name="T1496_1">4.</text:span><text:span text:style-name="T149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7"><text:span text:style-name="T149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8"><text:span text:style-name="T1498_1">5.</text:span><text:span text:style-name="T149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9"><text:span text:style-name="T149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0"><text:span text:style-name="T1500_1">6.</text:span><text:span text:style-name="T150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1"><text:span text:style-name="T150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2"><text:span text:style-name="T1502_1">7.</text:span><text:span text:style-name="T150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8.</text:span><text:span text:style-name="T150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9.</text:span><text:span text:style-name="T150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10.</text:span><text:span text:style-name="T1508_2"><text:s/>Το<text:s/>άρθρο<text:s/>12<text:s/>του<text:s/>Ν.<text:s/>3853/2010<text:s/>αντικαθίσταται<text:s/>ως<text:s/>εξής:</text:span></text:p>
      <text:p text:style-name="P1509"><text:span text:style-name="T1509_1">«Προτυποποιημένα<text:s/>καταστατικά»:</text:span></text:p>
      <text:p text:style-name="P1510"><text:span text:style-name="T1510_1">1.</text:span><text:span text:style-name="T151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1"><text:span text:style-name="T151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2"><text:span text:style-name="T1512_1">2.</text:span><text:span text:style-name="T1512_2"><text:s/>Το<text:s/>προτυποποιημένο<text:s/>καταστατικό<text:s/>εταιρίας:</text:span></text:p>
      <text:p text:style-name="P1513"><text:span text:style-name="T1513_1">α)</text:span><text:span text:style-name="T1513_2"><text:tab/></text:span><text:span text:style-name="T151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4"><text:span text:style-name="T1514_1">β)</text:span><text:span text:style-name="T1514_2"><text:tab/></text:span><text:span text:style-name="T151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5"><text:span text:style-name="T1515_1">3.</text:span><text:span text:style-name="T151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6"><text:span text:style-name="T1516_1">11.</text:span><text:span text:style-name="T151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7"><text:span text:style-name="T1517_1">12.</text:span><text:span text:style-name="T151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8"><text:span text:style-name="T1518_1">13.</text:span><text:span text:style-name="T1518_2"><text:s/>Καταργείται<text:s/>το<text:s/>άρθρο<text:s/>199<text:s/>του<text:s/>άρθρου<text:s/>4072/2012<text:s/>.</text:span></text:p>
      <text:p text:style-name="P1519"><text:span text:style-name="T1519_1">Η.2.<text:s/>ΕΚΜΙΣΘΩΣΗ<text:s/>ΕΠΙΒΑΤΗΓΩΝ<text:s/>ΙΔΙΩΤΙΚΗΣ<text:s/>ΧΡΗΣΗΣ<text:s/>ΑΥΤΟΚΙΝΗΤΩΝ<text:s/>ΜΕ<text:s/>ΟΔΗΓΟ<text:s/></text:span><text:span text:style-name="T1519_2"><text:note text:note-class="footnote"><text:note-citation/><text:note-body><text:p text:style-name="P1520"><text:span text:style-name="T1520_1"><text:a xlink:type="simple" xlink:href="http://data.aade.gr/eli/pri/law/2013/01/25/4111# art_19"><text:span text:style-name="T1520_2">Τροποποίηση<text:s/>4111/2013 art_19</text:span></text:a></text:span></text:p></text:note-body></text:note></text:span></text:p>
      <text:p text:style-name="P1521"><text:span text:style-name="T1521_1">1.</text:span><text:span text:style-name="T152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1_3"><text:note text:note-class="footnote"><text:note-citation/><text:note-body><text:p text:style-name="P1522"><text:span text:style-name="T1522_1"><text:a xlink:type="simple" xlink:href="http://data.aade.gr/eli/pri/law/2013/08/08/4179# art_30"><text:span text:style-name="T1522_2">Τροποποίηση<text:s/>4179/2013 art_30</text:span></text:a></text:span></text:p></text:note-body></text:note></text:span></text:p>
      <text:p text:style-name="P1523"><text:span text:style-name="T1523_1">2.</text:span><text:span text:style-name="T152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4"><text:span text:style-name="T1524_1">α)</text:span><text:span text:style-name="T1524_2"><text:tab/></text:span><text:span text:style-name="T152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5"><text:span text:style-name="T1525_1">β)</text:span><text:span text:style-name="T1525_2"><text:tab/></text:span><text:span text:style-name="T152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6"><text:span text:style-name="T1526_1">γ)</text:span><text:span text:style-name="T1526_2"><text:tab/></text:span><text:span text:style-name="T152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7"><text:span text:style-name="T1527_1">δ)</text:span><text:span text:style-name="T1527_2"><text:tab/></text:span><text:span text:style-name="T1527_3">Να<text:s/>έχουν<text:s/>καλή<text:s/>γνώση<text:s/>μιας<text:s/>γλώσσας<text:s/>πέραν<text:s/>της<text:s/>ελληνικής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ε)</text:span><text:span text:style-name="T1529_2"><text:tab/></text:span><text:span text:style-name="T152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9_4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Προσθήκη<text:s/>4199/2013 art_105</text:span></text:a></text:span></text:p></text:note-body></text:note></text:span></text:p>
      <text:p text:style-name="P1531"><text:span text:style-name="T1531_1">στ)</text:span><text:span text:style-name="T1531_2"><text:tab/></text:span><text:span text:style-name="T1531_3">Ασφαλιστική<text:s/>ενημερότητα<text:s/>του<text:s/>εργαζόμενου<text:s/>οδηγού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3_2"><text:note text:note-class="footnote"><text:note-citation/><text:note-body><text:p text:style-name="P1534"><text:span text:style-name="T1534_1"><text:a xlink:type="simple" xlink:href="http://data.aade.gr/eli/pri/law/2016/07/07/4403# art_30"><text:span text:style-name="T1534_2">Τροποποίηση<text:s/>4403/2016 art_30</text:span></text:a></text:span><text:span text:style-name="T1534_3">;<text:s/></text:span><text:span text:style-name="T1534_4"><text:a xlink:type="simple" xlink:href="http://data.aade.gr/eli/pri/law/2013/10/11/4199# art_105"><text:span text:style-name="T1534_5">Τροποποίηση<text:s/>4199/2013 art_105</text:span></text:a></text:span></text:p></text:note-body></text:note></text:span></text:p>
      <text:p text:style-name="P1535"><text:span text:style-name="T1535_1">3.</text:span><text:span text:style-name="T153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6"><text:span text:style-name="T1536_1">α)</text:span><text:span text:style-name="T1536_2"><text:tab/></text:span><text:span text:style-name="T1536_3">Είναι<text:s/>οχήματα<text:s/>άνω<text:s/>των<text:s/>1.500<text:s/>κ.εκ..</text:span></text:p>
      <text:p text:style-name="P1537"><text:span text:style-name="T1537_1">β)</text:span><text:span text:style-name="T1537_2"><text:tab/></text:span><text:span text:style-name="T1537_3">Εμπίπτουν<text:s/>στην<text:s/>κατηγορία<text:s/>εκπομπών<text:s/>EURO<text:s/>V<text:s/>ή<text:s/>μεταγενέστερη.</text:span></text:p>
      <text:p text:style-name="P1538"><text:span text:style-name="T1538_1">γ)</text:span><text:span text:style-name="T1538_2"><text:tab/></text:span><text:span text:style-name="T153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9"><text:span text:style-name="T1539_1">4.</text:span><text:span text:style-name="T153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40"><text:span text:style-name="T1540_1">5.</text:span><text:span text:style-name="T154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0_3"><text:note text:note-class="footnote"><text:note-citation/><text:note-body><text:p text:style-name="P1541"><text:span text:style-name="T1541_1"><text:a xlink:type="simple" xlink:href="http://data.aade.gr/eli/pri/law/2013/01/25/4111# art_19"><text:span text:style-name="T1541_2">Τροποποίηση<text:s/>4111/2013 art_19</text:span></text:a></text:span></text:p></text:note-body></text:note></text:span></text:p>
      <text:p text:style-name="P1542"><text:span text:style-name="T1542_1">6.</text:span><text:span text:style-name="T154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3"><text:span text:style-name="T1543_1">β)</text:span><text:span text:style-name="T1543_2"><text:tab/></text:span><text:span text:style-name="T154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4"><text:span text:style-name="T1544_1">γ)</text:span><text:span text:style-name="T1544_2"><text:tab/></text:span><text:span text:style-name="T154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5"><text:span text:style-name="T1545_1">δ)</text:span><text:span text:style-name="T1545_2"><text:tab/></text:span><text:span text:style-name="T154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6"><text:span text:style-name="T1546_1">ε)</text:span><text:span text:style-name="T1546_2"><text:tab/></text:span><text:span text:style-name="T154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7"><text:span text:style-name="T1547_1">Η.3.<text:s/>ΔΙΑΘΕΣΗ<text:s/>ΠΑΡΑΣΚΕΥΑΣΜΑΤΩΝ<text:s/>ΠΡΩΤΗΣ<text:s/>ΒΡΕΦΙΚΗΣ<text:s/>ΗΛΙΚΙΑΣ</text:span></text:p>
      <text:p text:style-name="P1548"><text:span text:style-name="T1548_1">1.</text:span><text:span text:style-name="T154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9"><text:span text:style-name="T1549_1">2.</text:span><text:span text:style-name="T154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0"><text:span text:style-name="T1550_1">Η.4.<text:s/>ΑΡΣΗ<text:s/>ΠΕΡΙΟΡΙΣΜΩΝ<text:s/>ΣΤΗ<text:s/>ΔΙΑΘΕΣΗ<text:s/>ΠΡΟΪΟΝΤΩΝ<text:s/>ΚΑΠΝΟΥ</text:span></text:p>
      <text:p text:style-name="P1551"><text:span text:style-name="T1551_1">Στο<text:s/>άρθρο<text:s/>2<text:s/>του<text:s/>Ν.<text:s/>3730/2008<text:s/>(Α΄<text:s/>262)<text:s/>προστίθεται<text:s/>παράγραφος<text:s/>6<text:s/>ως<text:s/>εξής:</text:span></text:p>
      <text:p text:style-name="P1552"><text:span text:style-name="T155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3"><text:span text:style-name="T155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4"><text:span text:style-name="T1554_1">1.</text:span><text:span text:style-name="T155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5"><text:span text:style-name="T1555_1">2.</text:span><text:span text:style-name="T1555_2"><text:s/>Το<text:s/>άρθρο<text:s/>4<text:s/>του<text:s/>Π.Δ.<text:s/>340/1989<text:s/>αντικαθίσταται<text:s/>ως<text:s/>εξής:</text:span></text:p>
      <text:p text:style-name="P1556"><text:span text:style-name="T1556_1">«Άρθρο<text:s/>4</text:span></text:p>
      <text:p text:style-name="P1557"><text:span text:style-name="T1557_1">Χορήγηση<text:s/>επαγγελματικής<text:s/>ταυτότητας<text:s/>λογιστή<text:s/>-<text:s/>φοροτεχνικού</text:span></text:p>
      <text:p text:style-name="P1558"><text:span text:style-name="T155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9"><text:span text:style-name="T155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0"><text:span text:style-name="T156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1"><text:span text:style-name="T156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2"><text:span text:style-name="T156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3"><text:span text:style-name="T156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4"><text:span text:style-name="T156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5"><text:span text:style-name="T156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6"><text:span text:style-name="T1566_1">9.<text:s/>Η<text:s/>επαγγελματική<text:s/>ταυτότητα<text:s/>χορηγείται<text:s/>μόνο<text:s/>σε<text:s/>φυσικά<text:s/>πρόσωπα.</text:span></text:p>
      <text:p text:style-name="P1567"><text:span text:style-name="T156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8"><text:span text:style-name="T1568_1">3.</text:span><text:span text:style-name="T1568_2"><text:s/>Το<text:s/>άρθρο<text:s/>10<text:s/>του<text:s/>Π.Δ.<text:s/>340/1998<text:s/>αντικαθίσταται<text:s/>ως<text:s/>εξής:</text:span></text:p>
      <text:p text:style-name="P1569"><text:span text:style-name="T1569_1">«Άρθρο<text:s/>10</text:span></text:p>
      <text:p text:style-name="P1570"><text:span text:style-name="T1570_1">Νομικά<text:s/>πρόσωπα<text:s/>παροχής<text:s/>λογιστικών<text:s/>και<text:s/>φοροτεχνικών<text:s/>υπηρεσιών<text:s/>-<text:s/>Αντιπρόσωποι</text:span></text:p>
      <text:p text:style-name="P1571"><text:span text:style-name="T157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2"><text:span text:style-name="T157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3"><text:span text:style-name="T157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4"><text:span text:style-name="T1574_1">4.</text:span><text:span text:style-name="T1574_2"><text:s/>Το<text:s/>άρθρο<text:s/>11<text:s/>του<text:s/>Π.Δ.<text:s/>340/1998<text:s/>αντικαθίσταται<text:s/>ως<text:s/>εξής:</text:span></text:p>
      <text:p text:style-name="P1575"><text:span text:style-name="T1575_1">«Άρθρο<text:s/>11</text:span></text:p>
      <text:p text:style-name="P1576"><text:span text:style-name="T157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7"><text:span text:style-name="T157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8"><text:span text:style-name="T157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9"><text:span text:style-name="T1579_1">5.</text:span><text:span text:style-name="T157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0"><text:span text:style-name="T1580_1">6.</text:span><text:span text:style-name="T158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1"><text:span text:style-name="T1581_1">Η.6.<text:s/>ΣΥΜΠΛΗΡΩΣΗ<text:s/>ΔΙΑΤΑΞΕΩΝ<text:s/>ΤΩΝ<text:s/>ΝΟΜΩΝ<text:s/>1906/1990,<text:s/>3614/2007<text:s/>ΚΑΙ<text:s/>4070/2012</text:span></text:p>
      <text:p text:style-name="P1582"><text:span text:style-name="T1582_1">1.</text:span><text:span text:style-name="T158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3"><text:span text:style-name="T158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4"><text:span text:style-name="T158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5"><text:span text:style-name="T158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6"><text:span text:style-name="T1586_1">2.</text:span><text:span text:style-name="T158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7"><text:span text:style-name="T158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8"><text:span text:style-name="T158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9"><text:span text:style-name="T158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0"><text:span text:style-name="T1590_1">3.</text:span><text:span text:style-name="T1590_2"><text:s/>Το<text:s/>άρθρο<text:s/>141<text:s/>του<text:s/>Ν.<text:s/>4070/2012<text:s/>αντικαθίσταται<text:s/>ως<text:s/>εξής:</text:span></text:p>
      <text:p text:style-name="P1591"><text:span text:style-name="T1591_1">«Άρθρο<text:s/>141</text:span></text:p>
      <text:p text:style-name="P1592"><text:span text:style-name="T159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3"><text:span text:style-name="T1593_1">4.</text:span><text:span text:style-name="T159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4"><text:span text:style-name="T159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5"><text:span text:style-name="T1595_1">Θ.1.<text:s/>ΘΕΜΑΤΑ<text:s/>ΑΝΩΤΑΤΩΝ<text:s/>ΕΚΠΑΙΔΕΥΤΙΚΩΝ<text:s/>ΙΔΡΥΜΑΤΩΝ</text:span></text:p>
      <text:p text:style-name="P1596"><text:span text:style-name="T1596_1">1.</text:span><text:span text:style-name="T159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7"><text:span text:style-name="T159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8"><text:span text:style-name="T1598_1">2.</text:span><text:span text:style-name="T159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9"><text:span text:style-name="T159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0"><text:span text:style-name="T160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1"><text:span text:style-name="T160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2"><text:span text:style-name="T1602_1">1.</text:span><text:span text:style-name="T160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3"><text:span text:style-name="T160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4"><text:span text:style-name="T1604_1">2.</text:span><text:span text:style-name="T160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5"><text:span text:style-name="T160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6"><text:span text:style-name="T1606_1">3.</text:span><text:span text:style-name="T160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7"><text:span text:style-name="T160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8"><text:span text:style-name="T160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9"><text:span text:style-name="T160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9_2"><text:note text:note-class="footnote"><text:note-citation/><text:note-body><text:p text:style-name="P1610"><text:span text:style-name="T1610_1"><text:a xlink:type="simple" xlink:href="http://data.aade.gr/eli/pri/law/2014/01/10/4229# art_11"><text:span text:style-name="T1610_2">Τροποποίηση<text:s/>4229/2014 art_11</text:span></text:a></text:span><text:span text:style-name="T1610_3">;<text:s/></text:span><text:span text:style-name="T1610_4"><text:a xlink:type="simple" xlink:href="http://data.aade.gr/eli/pri/law/2013/01/25/4111# art_30"><text:span text:style-name="T1610_5">Τροποποίηση<text:s/>4111/2013 art_30</text:span></text:a></text:span></text:p></text:note-body></text:note></text:span></text:p>
      <text:p text:style-name="P1611"><text:span text:style-name="T1611_1">2.</text:span><text:span text:style-name="T161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1_3"><text:note text:note-class="footnote"><text:note-citation/><text:note-body><text:p text:style-name="P1612"><text:span text:style-name="T1612_1"><text:a xlink:type="simple" xlink:href="http://data.aade.gr/eli/pri/law/2013/01/25/4111# art_30"><text:span text:style-name="T1612_2">Τροποποίηση<text:s/>4111/2013 art_30</text:span></text:a></text:span></text:p></text:note-body></text:note></text:span></text:p>
      <text:p text:style-name="P1613"><text:span text:style-name="T1613_1">3.</text:span><text:span text:style-name="T1613_2"><text:s/>Οι<text:s/>ανωτέρω<text:s/>άδειες<text:s/>χορηγούνται<text:s/>εντός τεσσάρων (4)<text:s/>µηνών από<text:s/>την υποβολή της αίτησης.  </text:span><text:span text:style-name="T1613_3"><text:note text:note-class="footnote"><text:note-citation/><text:note-body><text:p text:style-name="P1614"><text:span text:style-name="T1614_1"><text:a xlink:type="simple" xlink:href="http://data.aade.gr/eli/pri/law/2013/01/25/4111# art_30"><text:span text:style-name="T1614_2">Τροποποίηση<text:s/>4111/2013 art_30</text:span></text:a></text:span></text:p></text:note-body></text:note></text:span></text:p>
      <text:p text:style-name="P1615"><text:span text:style-name="T1615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5_2"><text:note text:note-class="footnote"><text:note-citation/><text:note-body><text:p text:style-name="P1616"><text:span text:style-name="T1616_1"><text:a xlink:type="simple" xlink:href="http://data.aade.gr/eli/pri/law/2014/05/15/4264# art_48"><text:span text:style-name="T1616_2">Προσθήκη<text:s/>4264/2014 art_48</text:span></text:a></text:span></text:p></text:note-body></text:note></text:span></text:p>
      <text:p text:style-name="P1617"><text:span text:style-name="T1617_1">4.</text:span><text:span text:style-name="T161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8"><text:span text:style-name="T1618_1">(α)<text:s/>έχει<text:s/>συμπληρώσει<text:s/>το<text:s/>18ο<text:s/>έτος<text:s/>της<text:s/>ηλικίας<text:s/>του, </text:span></text:p>
      <text:p text:style-name="P1619"><text:span text:style-name="T1619_1">(β)<text:s/>έχει<text:s/>μόνιμη<text:s/>εγκατάσταση<text:s/>σε<text:s/>κράτος<text:s/>-<text:s/>μέλος<text:s/>της<text:s/>Ευρωπαϊκής<text:s/>Ένωσης,</text:span></text:p>
      <text:p text:style-name="P1620"><text:span text:style-name="T162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1"><text:span text:style-name="T1621_1">(δ)<text:s/>είναι<text:s/>ασφαλιστικά<text:s/>και<text:s/>φορολογικά<text:s/>ενήμερο,<text:s/></text:span></text:p>
      <text:p text:style-name="P1622"><text:span text:style-name="T162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3"><text:span text:style-name="T162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3_2"><text:note text:note-class="footnote"><text:note-citation/><text:note-body><text:p text:style-name="P1624"><text:span text:style-name="T1624_1"><text:a xlink:type="simple" xlink:href="http://data.aade.gr/eli/pri/law/2013/01/25/4111# art_30"><text:span text:style-name="T1624_2">Τροποποίηση<text:s/>4111/2013 art_30</text:span></text:a></text:span></text:p></text:note-body></text:note></text:span></text:p>
      <text:p text:style-name="P1625"><text:span text:style-name="T162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5_2"><text:note text:note-class="footnote"><text:note-citation/><text:note-body><text:p text:style-name="P1626"><text:span text:style-name="T1626_1"><text:a xlink:type="simple" xlink:href="http://data.aade.gr/eli/pri/law/2013/01/25/4111# art_30"><text:span text:style-name="T1626_2">Τροποποίηση<text:s/>4111/2013 art_30</text:span></text:a></text:span></text:p></text:note-body></text:note></text:span></text:p>
      <text:p text:style-name="P1627"><text:span text:style-name="T162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8"><text:span text:style-name="T1628_1">5.</text:span><text:span text:style-name="T162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9"><text:span text:style-name="T162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0"><text:span text:style-name="T163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1"><text:span text:style-name="T1631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1_2"><text:note text:note-class="footnote"><text:note-citation/><text:note-body><text:p text:style-name="P1632"><text:span text:style-name="T1632_1"><text:a xlink:type="simple" xlink:href="http://data.aade.gr/eli/pri/law/2016/07/27/4407# art_60"><text:span text:style-name="T1632_2">Τροποποίηση<text:s/>4407/2016 art_60</text:span></text:a></text:span><text:span text:style-name="T1632_3">;<text:s/></text:span><text:span text:style-name="T1632_4"><text:a xlink:type="simple" xlink:href="http://data.aade.gr/eli/pri/law/2013/01/25/4111# art_30"><text:span text:style-name="T1632_5">Τροποποίηση<text:s/>4111/2013 art_30</text:span></text:a></text:span></text:p></text:note-body></text:note></text:span></text:p>
      <text:p text:style-name="P1633"><text:span text:style-name="T1633_1">(δ) είναι<text:s/>ασφαλιστικά<text:s/>και<text:s/>φορολογικά<text:s/>ενήμερο, 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6"><text:span text:style-name="T163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7"><text:span text:style-name="T163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7_2"><text:note text:note-class="footnote"><text:note-citation/><text:note-body><text:p text:style-name="P1638"><text:span text:style-name="T1638_1"><text:a xlink:type="simple" xlink:href="http://data.aade.gr/eli/pri/law/2013/01/25/4111# art_30"><text:span text:style-name="T1638_2">Τροποποίηση<text:s/>4111/2013 art_30</text:span></text:a></text:span></text:p></text:note-body></text:note></text:span></text:p>
      <text:p text:style-name="P1639"><text:span text:style-name="T1639_1">6.</text:span><text:span text:style-name="T163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0"><text:span text:style-name="T1640_1">7.</text:span><text:span text:style-name="T164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1"><text:span text:style-name="T1641_1">8.</text:span><text:span text:style-name="T164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2"><text:span text:style-name="T1642_1">α)</text:span><text:span text:style-name="T1642_2"><text:tab/></text:span><text:span text:style-name="T1642_3">το<text:s/>κτίριο<text:s/>να<text:s/>έχει<text:s/>ισχύουσα<text:s/>πολεοδομική<text:s/>άδεια<text:s/>χρήσης<text:s/>εκπαιδευτηρίου,</text:span></text:p>
      <text:p text:style-name="P1643"><text:span text:style-name="T1643_1">β)</text:span><text:span text:style-name="T1643_2"><text:tab/></text:span><text:span text:style-name="T164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4"><text:span text:style-name="T1644_1">γ)</text:span><text:span text:style-name="T1644_2"><text:tab/></text:span><text:span text:style-name="T164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5"><text:span text:style-name="T1645_1">δ)</text:span><text:span text:style-name="T1645_2"><text:tab/></text:span><text:span text:style-name="T164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ε) πυροπροστασία<text:s/>για<text:s/>χρήση<text:s/>εκπαιδευτηρίου<text:s/>σύμφωνα<text:s/>με<text:s/>τις<text:s/>ισχύουσες<text:s/>διατάξεις,</text:span></text:p>
      <text:p text:style-name="P1648"><text:span text:style-name="T1648_1">στ)</text:span><text:span text:style-name="T1648_2"><text:tab/></text:span><text:span text:style-name="T164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9"><text:span text:style-name="T1649_1">ζ)</text:span><text:span text:style-name="T1649_2"><text:tab/></text:span><text:span text:style-name="T164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9_4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9.</text:span><text:span text:style-name="T1651_2"><text:s/>(…)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Αφαίρεση<text:s/>4111/2013 art_30</text:span></text:a></text:span></text:p></text:note-body></text:note></text:span></text:p>
      <text:p text:style-name="P1653"><text:span text:style-name="T1653_1">10.</text:span><text:span text:style-name="T165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4"><text:span text:style-name="T1654_1">α)</text:span><text:span text:style-name="T1654_2"><text:tab/></text:span><text:span text:style-name="T1654_3">ισχύουσα<text:s/>οικοδομική<text:s/>άδεια,</text:span></text:p>
      <text:p text:style-name="P1655"><text:span text:style-name="T1655_1">β)</text:span><text:span text:style-name="T1655_2"><text:tab/></text:span><text:span text:style-name="T1655_3">πιστοποιητικό<text:s/>πυροπροστασίας<text:s/>σύμφωνα<text:s/>με<text:s/>τις<text:s/>ισχύουσες<text:s/>διατάξεις,</text:span></text:p>
      <text:p text:style-name="P1656"><text:span text:style-name="T1656_1">γ)</text:span><text:span text:style-name="T1656_2"><text:tab/></text:span><text:span text:style-name="T165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6_4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Τροποποίηση<text:s/>4111/2013 art_30</text:span></text:a></text:span></text:p></text:note-body></text:note></text:span></text:p>
      <text:p text:style-name="P1658"><text:span text:style-name="T1658_1">δ)</text:span><text:span text:style-name="T1658_2"><text:tab/></text:span><text:span text:style-name="T1658_3">ενάμισι<text:s/>(1,5)<text:s/>τετραγωνικό<text:s/>μέτρο<text:s/>ανά<text:s/>εκπαιδευόμενο<text:s/>στις<text:s/>αίθουσες<text:s/>διδασκαλίας,</text:span></text:p>
      <text:p text:style-name="P1659"><text:span text:style-name="T1659_1">ε)</text:span><text:span text:style-name="T1659_2"><text:tab/></text:span><text:span text:style-name="T1659_3">επαρκής<text:s/>και<text:s/>άμεσος<text:s/>φυσικός<text:s/>φωτισμός<text:s/>και<text:s/>αερισμός,</text:span></text:p>
      <text:p text:style-name="P1660"><text:span text:style-name="T1660_1">στ)</text:span><text:span text:style-name="T1660_2"><text:tab/></text:span><text:span text:style-name="T1660_3">ένα<text:s/>(1)<text:s/>WC<text:s/>ανά<text:s/>τριάντα<text:s/>(30)<text:s/>εκπαιδευόμενους,</text:span></text:p>
      <text:p text:style-name="P1661"><text:span text:style-name="T1661_1">ζ)</text:span><text:span text:style-name="T1661_2"><text:tab/></text:span><text:span text:style-name="T1661_3">ελάχιστο<text:s/>εμβαδό<text:s/>αίθουσας<text:s/>διδασκαλίας<text:s/>δώδεκα<text:s/>(12)<text:s/>τετραγωνικά<text:s/>μέτρα<text:s/>και</text:span></text:p>
      <text:p text:style-name="P1662"><text:span text:style-name="T1662_1">η)</text:span><text:span text:style-name="T1662_2"><text:tab/></text:span><text:span text:style-name="T166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3"><text:span text:style-name="T1663_1">11. </text:span><text:span text:style-name="T166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3_3"><text:note text:note-class="footnote"><text:note-citation/><text:note-body><text:p text:style-name="P1664"><text:span text:style-name="T1664_1"><text:a xlink:type="simple" xlink:href="http://data.aade.gr/eli/pri/law/2016/05/11/4386# art_42"><text:span text:style-name="T1664_2">Τροποποίηση<text:s/>4386/2016 art_42</text:span></text:a></text:span><text:span text:style-name="T1664_3">;<text:s/></text:span><text:span text:style-name="T1664_4"><text:a xlink:type="simple" xlink:href="http://data.aade.gr/eli/pri/law/2013/01/25/4111# art_30"><text:span text:style-name="T1664_5">Τροποποίηση<text:s/>4111/2013 art_30</text:span></text:a></text:span></text:p></text:note-body></text:note></text:span></text:p>
      <text:p text:style-name="P1665"><text:span text:style-name="T1665_1">12.</text:span><text:span text:style-name="T166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6"><text:span text:style-name="T1666_1">13.</text:span><text:span text:style-name="T166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6_3"><text:note text:note-class="footnote"><text:note-citation/><text:note-body><text:p text:style-name="P1667"><text:span text:style-name="T1667_1"><text:a xlink:type="simple" xlink:href="http://data.aade.gr/eli/pri/law/2016/05/11/4386# art_42"><text:span text:style-name="T1667_2">Τροποποίηση<text:s/>4386/2016 art_42</text:span></text:a></text:span><text:span text:style-name="T1667_3">;<text:s/></text:span><text:span text:style-name="T1667_4"><text:a xlink:type="simple" xlink:href="http://data.aade.gr/eli/pri/law/2013/01/25/4111# art_30"><text:span text:style-name="T1667_5">Τροποποίηση<text:s/>4111/2013 art_30</text:span></text:a></text:span></text:p></text:note-body></text:note></text:span></text:p>
      <text:p text:style-name="P1668"><text:span text:style-name="T1668_1">14.</text:span><text:span text:style-name="T1668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68_3">3919/2011</text:span><text:span text:style-name="T1668_4"> (Α'<text:s/>32),<text:s/>με<text:s/>την<text:s/>προσκόμιση<text:s/>των<text:s/>κάτωθι:</text:span><text:span text:style-name="T1668_5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i)</text:span><text:span text:style-name="T1670_2"><text:tab/></text:span><text:span text:style-name="T1670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1"><text:span text:style-name="T1671_1">ii)</text:span><text:span text:style-name="T1671_2"><text:tab/></text:span><text:span text:style-name="T1671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1_4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iii)</text:span><text:span text:style-name="T1673_2"><text:tab/></text:span><text:span text:style-name="T1673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3_4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75_4"><text:note text:note-class="footnote"><text:note-citation/><text:note-body><text:p text:style-name="P1676"><text:span text:style-name="T1676_1"><text:a xlink:type="simple" xlink:href="http://data.aade.gr/eli/pri/law/2016/05/11/4386# art_42"><text:span text:style-name="T1676_2">Τροποποίηση<text:s/>4386/2016 art_42</text:span></text:a></text:span><text:span text:style-name="T1676_3">;<text:s/></text:span><text:span text:style-name="T1676_4"><text:a xlink:type="simple" xlink:href="http://data.aade.gr/eli/pri/law/2013/01/25/4111# art_30"><text:span text:style-name="T1676_5">Τροποποίηση<text:s/>4111/2013 art_30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77_4"><text:note text:note-class="footnote"><text:note-citation/><text:note-body><text:p text:style-name="P1678"><text:span text:style-name="T1678_1"><text:a xlink:type="simple" xlink:href="http://data.aade.gr/eli/pri/law/2016/05/11/4386# art_42"><text:span text:style-name="T1678_2">Προσθήκη<text:s/>4386/2016 art_42</text:span></text:a></text:span></text:p></text:note-body></text:note></text:span></text:p>
      <text:p text:style-name="P1679"><text:span text:style-name="T1679_1">15.</text:span><text:span text:style-name="T167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0"><text:span text:style-name="T1680_1">16.</text:span><text:span text:style-name="T1680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17.</text:span><text:span text:style-name="T168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2_3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18.</text:span><text:span text:style-name="T168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84_3"><text:note text:note-class="footnote"><text:note-citation/><text:note-body><text:p text:style-name="P1685"><text:span text:style-name="T1685_1"><text:a xlink:type="simple" xlink:href="http://data.aade.gr/eli/pri/law/2013/01/25/4111# art_30"><text:span text:style-name="T1685_2">Τροποποίηση<text:s/>4111/2013 art_30</text:span></text:a></text:span></text:p></text:note-body></text:note></text:span></text:p>
      <text:p text:style-name="P1686"><text:span text:style-name="T1686_1">Θ.4.<text:s/>ΑΝΑΚΛΗΣΗ<text:s/>ΑΔΕΙΑΣ</text:span></text:p>
      <text:p text:style-name="P1687"><text:span text:style-name="T1687_1">1.</text:span><text:span text:style-name="T168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8"><text:span text:style-name="T168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9"><text:span text:style-name="T168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0"><text:span text:style-name="T169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1"><text:span text:style-name="T1691_1">2.</text:span><text:span text:style-name="T169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2"><text:span text:style-name="T1692_1">3. </text:span><text:span text:style-name="T169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Τροποποίηση<text:s/>4111/2013 art_30</text:span></text:a></text:span></text:p></text:note-body></text:note></text:span></text:p>
      <text:p text:style-name="P1694"><text:span text:style-name="T1694_1">4.</text:span><text:span text:style-name="T169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94_3"><text:note text:note-class="footnote"><text:note-citation/><text:note-body><text:p text:style-name="P1695"><text:span text:style-name="T1695_1"><text:a xlink:type="simple" xlink:href="http://data.aade.gr/eli/pri/law/2014/01/10/4229# art_11"><text:span text:style-name="T1695_2">Προσθήκη<text:s/>4229/2014 art_11</text:span></text:a></text:span></text:p></text:note-body></text:note></text:span></text:p>
      <text:p text:style-name="P1696"><text:span text:style-name="T169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7"><text:span text:style-name="T1697_1">1.</text:span><text:span text:style-name="T169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8"><text:span text:style-name="T1698_1">2.</text:span><text:span text:style-name="T169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9"><text:span text:style-name="T1699_1">3.</text:span><text:span text:style-name="T169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0"><text:span text:style-name="T1700_1">4.</text:span><text:span text:style-name="T170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1"><text:span text:style-name="T1701_1">5.</text:span><text:span text:style-name="T170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2"><text:span text:style-name="T1702_1">6.</text:span><text:span text:style-name="T170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3"><text:span text:style-name="T1703_1">Θ.6.<text:s/>ΣΥΣΤΕΓΑΣΗ<text:s/>ΜΟΝΑΔΩΝ<text:s/>ΕΚΠΑΙΔΕΥΣΗΣ<text:s/>ΚΑΙ<text:s/>ΚΑΤΑΡΤΙΣΗΣ</text:span></text:p>
      <text:p text:style-name="P1704"><text:span text:style-name="T1704_1">1.</text:span><text:span text:style-name="T170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05"><text:span text:style-name="T1705_1">2.</text:span><text:span text:style-name="T170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3.</text:span><text:span text:style-name="T170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7_3"><text:note text:note-class="footnote"><text:note-citation/><text:note-body><text:p text:style-name="P1708"><text:span text:style-name="T1708_1"><text:a xlink:type="simple" xlink:href="http://data.aade.gr/eli/pri/law/2013/05/09/4152# art_1"><text:span text:style-name="T1708_2">Τροποποίηση<text:s/>4152/2013 art_1</text:span></text:a></text:span></text:p></text:note-body></text:note></text:span></text:p>
      <text:p text:style-name="P1709"><text:span text:style-name="T1709_1">4.</text:span><text:span text:style-name="T170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9_3"><text:note text:note-class="footnote"><text:note-citation/><text:note-body><text:p text:style-name="P1710"><text:span text:style-name="T1710_1"><text:a xlink:type="simple" xlink:href="http://data.aade.gr/eli/pri/law/2013/05/09/4152# art_1"><text:span text:style-name="T1710_2">Τροποποίηση<text:s/>4152/2013 art_1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5.</text:span><text:span text:style-name="T171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1_3"><text:note text:note-class="footnote"><text:note-citation/><text:note-body><text:p text:style-name="P1712"><text:span text:style-name="T1712_1"><text:a xlink:type="simple" xlink:href="http://data.aade.gr/eli/pri/law/2013/09/17/4186# art_33"><text:span text:style-name="T1712_2">Προσθήκη<text:s/>4186/2013 art_33</text:span></text:a></text:span></text:p></text:note-body></text:note></text:span></text:p>
      <text:p text:style-name="P1713"><text:span text:style-name="T1713_1">Θ.7.<text:s/>ΚΟΛΛΕΓΙΑ</text:span></text:p>
      <text:p text:style-name="P1714"><text:span text:style-name="T1714_1">1.</text:span><text:span text:style-name="T171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15"><text:span text:style-name="T171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16"><text:span text:style-name="T1716_1">2.</text:span><text:span text:style-name="T171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7"><text:span text:style-name="T171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8"><text:span text:style-name="T1718_1">3.</text:span><text:span text:style-name="T171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9"><text:span text:style-name="T171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0"><text:span text:style-name="T1720_1">4.</text:span><text:span text:style-name="T172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1"><text:span text:style-name="T172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2"><text:span text:style-name="T1722_1">5.</text:span><text:span text:style-name="T1722_2"><text:s/>Το<text:s/>πρώτο<text:s/>εδάφιο<text:s/>του<text:s/>άρθρου<text:s/>16<text:s/>του<text:s/>Ν.<text:s/>3696/2008<text:s/>αντικαθίσταται<text:s/>ως<text:s/>εξής:</text:span></text:p>
      <text:p text:style-name="P1723"><text:span text:style-name="T172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24"><text:span text:style-name="T1724_1">6.</text:span><text:span text:style-name="T1724_2"><text:s/>Η<text:s/>παράγραφος<text:s/>1<text:s/>του<text:s/>άρθρου<text:s/>22<text:s/>του<text:s/>Ν.<text:s/>3696/2008<text:s/>αντικαθίσταται<text:s/>ως<text:s/>εξής:</text:span></text:p>
      <text:p text:style-name="P1725"><text:span text:style-name="T172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26"><text:span text:style-name="T1726_1">7.</text:span><text:span text:style-name="T172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7"><text:span text:style-name="T172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8"><text:span text:style-name="T1728_1">8.</text:span><text:span text:style-name="T172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9"><text:span text:style-name="T172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0"><text:span text:style-name="T1730_1">9.</text:span><text:span text:style-name="T173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1"><text:span text:style-name="T1731_1">Θ.8.<text:s/>ΔΙΔΙΑΣΚΟΝΤΕΣ<text:s/>ΣΕ<text:s/>ΚΟΛΛΕΓΙΑ</text:span></text:p>
      <text:p text:style-name="P1732"><text:span text:style-name="T1732_1">Το<text:s/>άρθρο<text:s/>15<text:s/>του<text:s/>Ν.<text:s/>3696/2008<text:s/>αντικαθίσταται<text:s/>ως<text:s/>εξής:</text:span></text:p>
      <text:p text:style-name="P1733"><text:span text:style-name="T1733_1">«Άρθρο<text:s/>15</text:span></text:p>
      <text:p text:style-name="P1734"><text:span text:style-name="T173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35"><text:span text:style-name="T173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36"><text:span text:style-name="T173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7"><text:span text:style-name="T173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8"><text:span text:style-name="T173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9"><text:span text:style-name="T173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0"><text:span text:style-name="T174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1"><text:span text:style-name="T174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2"><text:span text:style-name="T1742_1">(β)<text:s/>Ποινικό<text:s/>Μητρώο<text:s/>Δικαστικής<text:s/>Χρήσης.</text:span></text:p>
      <text:p text:style-name="P1743"><text:span text:style-name="T174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44"><text:span text:style-name="T1744_1">Θ.9.<text:s/>ΔΙΔΑΣΚΟΝΤΕΣ<text:s/>ΣΤΑ<text:s/>ΕΡΓΑΣΤΗΡΙΑ<text:s/>ΕΛΕΥΘΕΡΩΝ<text:s/>ΣΠΟΥΔΩΝ</text:span></text:p>
      <text:p text:style-name="P1745"><text:span text:style-name="T174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46"><text:span text:style-name="T174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7"><text:span text:style-name="T1747_1">Θ.10.<text:s/>ΔΙΑΦΗΜΙΣΗ<text:s/>ΙΕΚ</text:span></text:p>
      <text:p text:style-name="P1748"><text:span text:style-name="T174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9"><text:span text:style-name="T1749_1">Θ.11.<text:s/>ΣΥΣΤΗΜΑ<text:s/>ΠΙΣΤΟΠΟΙΗΣΗΣ<text:s/>ΚΕΝΤΡΩΝ<text:s/>ΕΠΑΓΓΕΛΜΑΤΙΚΗΣ<text:s/>ΚΑΤΑΡΤΙΣΗΣ</text:span></text:p>
      <text:p text:style-name="P1750"><text:span text:style-name="T175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0_2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3"><text:span text:style-name="T1753_1">1.</text:span><text:span text:style-name="T175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54"><text:span text:style-name="T1754_1">2.</text:span><text:span text:style-name="T175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55"><text:span text:style-name="T1755_1">3.</text:span><text:span text:style-name="T175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56"><text:span text:style-name="T1756_1">4. </text:span><text:span text:style-name="T1756_2"><text:s/>(......)<text:s/>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Αφαίρεση<text:s/>4111/2013 art_30</text:span></text:a></text:span></text:p></text:note-body></text:note></text:span></text:p>
      <text:p text:style-name="P1758"><text:span text:style-name="T175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9"><text:span text:style-name="T175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0"><text:span text:style-name="T176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1"><text:span text:style-name="T1761_1">Θ.14.<text:s/>ΑΝΑΝΕΩΣΗ<text:s/>ΤΗΣ<text:s/>ΑΔΕΙΑΣ<text:s/>ΚΑΤ΄<text:s/>ΟΙΚΟΝ<text:s/>ΔΙΔΑΣΚΑΛΙΑΣ</text:span></text:p>
      <text:p text:style-name="P1762"><text:span text:style-name="T1762_1">1.</text:span><text:span text:style-name="T176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3"><text:span text:style-name="T176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64"><text:span text:style-name="T1764_1">Θ.15.<text:s/>ΙΝΣΤΙΤΟΥΤΑ<text:s/>ΕΠΑΓΓΕΛΜΑΤΙΚΗΣ<text:s/>ΚΑΤΑΡΤΙΣΗΣ</text:span></text:p>
      <text:p text:style-name="P1765"><text:span text:style-name="T1765_1">1.</text:span><text:span text:style-name="T176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66"><text:span text:style-name="T176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7"><text:span text:style-name="T1767_1">2.</text:span><text:span text:style-name="T176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7_3"><text:note text:note-class="footnote"><text:note-citation/><text:note-body><text:p text:style-name="P1768"><text:span text:style-name="T1768_1"><text:a xlink:type="simple" xlink:href="http://data.aade.gr/eli/pri/law/2013/07/23/4172# art_82"><text:span text:style-name="T1768_2">Τροποποίηση<text:s/>4172/2013 art_82</text:span></text:a></text:span></text:p></text:note-body></text:note></text:span></text:p>
      <text:p text:style-name="P1769"><text:span text:style-name="T1769_1">3.</text:span><text:span text:style-name="T1769_2"><text:s/>Η<text:s/>παράγραφος<text:s/>5<text:s/>του<text:s/>άρθρου<text:s/>12<text:s/>του<text:s/>Ν.<text:s/>3879/2010<text:s/>αντικαθίσταται<text:s/>ως<text:s/>εξής:</text:span></text:p>
      <text:p text:style-name="P1770"><text:span text:style-name="T177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1"><text:span text:style-name="T1771_1">4.</text:span><text:span text:style-name="T177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2"><text:span text:style-name="T1772_1">5.</text:span><text:span text:style-name="T177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3"><text:span text:style-name="T1773_1">Θ.16.<text:s/>ΤΡΟΠΟΠΟΙΗΣΗ<text:s/>ΤΟΥ<text:s/>Π.Δ.<text:s/>38/2010</text:span></text:p>
      <text:p text:style-name="P1774"><text:span text:style-name="T177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75"><text:span text:style-name="T1775_1">1.</text:span><text:span text:style-name="T1775_2"><text:s/>Το<text:s/>άρθρο<text:s/>1<text:s/>αντικαθίσταται<text:s/>ως<text:s/>εξής:</text:span></text:p>
      <text:p text:style-name="P1776"><text:span text:style-name="T1776_1">«Άρθρο<text:s/>1</text:span></text:p>
      <text:p text:style-name="P1777"><text:span text:style-name="T1777_1">Με<text:s/>το<text:s/>παρόν<text:s/>διάταγμα:</text:span></text:p>
      <text:p text:style-name="P1778"><text:span text:style-name="T1778_1">1.<text:s/>Εναρμονίζεται<text:s/>η<text:s/>εθνική<text:s/>νομοθεσία<text:s/>προς:</text:span></text:p>
      <text:p text:style-name="P1779"><text:span text:style-name="T177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0"><text:span text:style-name="T178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1"><text:span text:style-name="T178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2"><text:span text:style-name="T1782_1">2.</text:span><text:span text:style-name="T1782_2"><text:s/>Το<text:s/>άρθρο<text:s/>2<text:s/>αντικαθίσταται<text:s/>ως<text:s/>εξής:</text:span></text:p>
      <text:p text:style-name="P1783"><text:span text:style-name="T1783_1">«Άρθρο<text:s/>2</text:span></text:p>
      <text:p text:style-name="P1784"><text:span text:style-name="T178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85"><text:span text:style-name="T178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8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86"><text:span text:style-name="T178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7"><text:span text:style-name="T178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8"><text:span text:style-name="T1788_1">3.</text:span><text:span text:style-name="T178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9"><text:span text:style-name="T1789_1">περιπτώσεις<text:s/>που<text:s/>υπάγονται<text:s/>στην<text:s/>παράγραφο<text:s/>3<text:s/>του<text:s/>άρθρου<text:s/>2.»</text:span></text:p>
      <text:p text:style-name="P1790"><text:span text:style-name="T1790_1">4.</text:span><text:span text:style-name="T179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1"><text:span text:style-name="T179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2"><text:span text:style-name="T1792_1">5.</text:span><text:span text:style-name="T1792_2"><text:s/>Στο<text:s/>άρθρο<text:s/>4 προστίθεται<text:s/>παράγραφος 3 ως<text:s/>εξής:</text:span></text:p>
      <text:p text:style-name="P1793"><text:span text:style-name="T179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3_2"><text:note text:note-class="footnote"><text:note-citation/><text:note-body><text:p text:style-name="P1794"><text:span text:style-name="T1794_1"><text:a xlink:type="simple" xlink:href="http://data.aade.gr/eli/pri/law/2013/01/25/4111# art_30"><text:span text:style-name="T1794_2">Τροποποίηση<text:s/>4111/2013 art_30</text:span></text:a></text:span></text:p></text:note-body></text:note></text:span></text:p>
      <text:p text:style-name="P1795"><text:span text:style-name="T1795_1">4.</text:span><text:span text:style-name="T179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96"><text:span text:style-name="T1796_1">6.</text:span><text:span text:style-name="T1796_2"><text:s/>Στο<text:s/>Π.Δ.<text:s/>38/2010<text:s/>προστίθεται<text:s/>άρθρο<text:s/>9Α<text:s/>ως<text:s/>εξής:</text:span></text:p>
      <text:p text:style-name="P1797"><text:span text:style-name="T1797_1">«Άρθρο<text:s/>9Α</text:span></text:p>
      <text:p text:style-name="P1798"><text:span text:style-name="T179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9"><text:span text:style-name="T1799_1">7.</text:span><text:span text:style-name="T179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0"><text:span text:style-name="T180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1"><text:span text:style-name="T1801_1">8.</text:span><text:span text:style-name="T180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2"><text:span text:style-name="T1802_1">περιπτώσεις<text:s/>που<text:s/>υπάγονται<text:s/>στην<text:s/>παράγραφο<text:s/>3<text:s/>του<text:s/>άρθρου<text:s/>2.»</text:span></text:p>
      <text:p text:style-name="P1803"><text:span text:style-name="T1803_1">9.</text:span><text:span text:style-name="T180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04"><text:span text:style-name="T1804_1">10.</text:span><text:span text:style-name="T1804_2"><text:s/>Στο<text:s/>άρθρο<text:s/>14<text:s/>προστίθεται<text:s/>παράγραφος<text:s/>8<text:s/>ως<text:s/>εξής:</text:span></text:p>
      <text:p text:style-name="P1805"><text:span text:style-name="T1805_1">«8.<text:s/>Οι<text:s/>παράγραφοι<text:s/>1<text:s/>έως<text:s/>7<text:s/>δεν<text:s/>έχουν<text:s/>εφαρμογή<text:s/>στις</text:span></text:p>
      <text:p text:style-name="P1806"><text:span text:style-name="T1806_1">περιπτώσεις<text:s/>που<text:s/>υπάγονται<text:s/>στην<text:s/>παράγραφο<text:s/>3<text:s/>του<text:s/>άρθρου<text:s/>2.»</text:span></text:p>
      <text:p text:style-name="P1807"><text:span text:style-name="T1807_1">11.</text:span><text:span text:style-name="T180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8"><text:span text:style-name="T1808_1">«ο<text:s/>Περιφερειάρχης<text:s/>της<text:s/>Περιφέρειας».</text:span></text:p>
      <text:p text:style-name="P1809"><text:span text:style-name="T1809_1">12.</text:span><text:span text:style-name="T1809_2"><text:s/>Προστίθεται<text:s/>άρθρο<text:s/>20Α<text:s/>ως<text:s/>εξής:</text:span></text:p>
      <text:p text:style-name="P1810"><text:span text:style-name="T1810_1">«Άρθρο<text:s/>20Α</text:span></text:p>
      <text:p text:style-name="P1811"><text:span text:style-name="T181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2"><text:span text:style-name="T1812_1">13.</text:span><text:span text:style-name="T181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3"><text:span text:style-name="T1813_1">«Η<text:s/>Περιφέρεια».</text:span></text:p>
      <text:p text:style-name="P1814"><text:span text:style-name="T1814_1">14.</text:span><text:span text:style-name="T181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15"><text:span text:style-name="T1815_1">15.</text:span><text:span text:style-name="T181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6"><text:span text:style-name="T1816_1">16.</text:span><text:span text:style-name="T181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7"><text:span text:style-name="T1817_1">17.</text:span><text:span text:style-name="T1817_2"><text:s/>Η<text:s/>παράγραφος<text:s/>1<text:s/>του<text:s/>άρθρου<text:s/>54<text:s/>αντικαθίσταται<text:s/>ως<text:s/>εξής:</text:span></text:p>
      <text:p text:style-name="P1818"><text:span text:style-name="T181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9"><text:span text:style-name="T1819_1">18.</text:span><text:span text:style-name="T181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0"><text:span text:style-name="T1820_1">19.</text:span><text:span text:style-name="T1820_2"><text:s/>Η<text:s/>παράγραφος<text:s/>5<text:s/>του<text:s/>άρθρου<text:s/>54<text:s/>καταργείται.</text:span></text:p>
      <text:p text:style-name="P1821"><text:span text:style-name="T1821_1">20.</text:span><text:span text:style-name="T1821_2"><text:s/>Το<text:s/>άρθρο<text:s/>55<text:s/>αντικαθίστανται<text:s/>ως<text:s/>εξής:</text:span></text:p>
      <text:p text:style-name="P1822"><text:span text:style-name="T1822_1">«Άρθρο<text:s/>55</text:span></text:p>
      <text:p text:style-name="P1823"><text:span text:style-name="T182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24"><text:span text:style-name="T182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25"><text:span text:style-name="T1825_1">2.<text:s/>Στις<text:s/>αρμοδιότητες<text:s/>του<text:s/>Συμβουλίου<text:s/>ανήκουν<text:s/>ιδίως:</text:span></text:p>
      <text:p text:style-name="P1826"><text:span text:style-name="T182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7"><text:span text:style-name="T182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8"><text:span text:style-name="T182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9"><text:span text:style-name="T182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0"><text:span text:style-name="T183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1"><text:span text:style-name="T183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2"><text:span text:style-name="T1832_1">21.</text:span><text:span text:style-name="T1832_2"><text:s/>Το<text:s/>άρθρο<text:s/>56<text:s/>αντικαθίσταται<text:s/>ως<text:s/>εξής:</text:span></text:p>
      <text:p text:style-name="P1833"><text:span text:style-name="T1833_1">«Άρθρο<text:s/>56</text:span></text:p>
      <text:p text:style-name="P1834"><text:span text:style-name="T183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35"><text:span text:style-name="T183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36"><text:span text:style-name="T183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7"><text:span text:style-name="T183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8"><text:span text:style-name="T1838_1">5.<text:s/>Το<text:s/>Τμήμα<text:s/>Α΄<text:s/>του<text:s/>Συμβουλίου<text:s/>αποτελούν:</text:span></text:p>
      <text:p text:style-name="P1839"><text:span text:style-name="T183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0"><text:span text:style-name="T184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1"><text:span text:style-name="T184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2"><text:span text:style-name="T184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3"><text:span text:style-name="T184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44"><text:span text:style-name="T184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5"><text:span text:style-name="T184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46"><text:span text:style-name="T184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7"><text:span text:style-name="T1847_1">6.<text:s/>Το<text:s/>Τμήμα<text:s/>Β΄<text:s/>του<text:s/>Συμβουλίου<text:s/>αποτελούν:</text:span></text:p>
      <text:p text:style-name="P1848"><text:span text:style-name="T184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9"><text:span text:style-name="T184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0"><text:span text:style-name="T185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1"><text:span text:style-name="T185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2"><text:span text:style-name="T185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3"><text:span text:style-name="T185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4"><text:span text:style-name="T185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55"><text:span text:style-name="T185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6"><text:span text:style-name="T185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7"><text:span text:style-name="T185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8"><text:span text:style-name="T185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9"><text:span text:style-name="T185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0"><text:span text:style-name="T186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1"><text:span text:style-name="T186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2"><text:span text:style-name="T186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3"><text:span text:style-name="T186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64"><text:span text:style-name="T186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65"><text:span text:style-name="T1865_1">16.<text:s/>Προς<text:s/>υποβοήθηση<text:s/>του<text:s/>έργου<text:s/>του<text:s/>το<text:s/>Συμβούλιο<text:s/>δύναται:</text:span></text:p>
      <text:p text:style-name="P1866"><text:span text:style-name="T186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7"><text:span text:style-name="T1867_1">α)<text:s/>έναν<text:s/>εκπρόσωπο<text:s/>του<text:s/>Δ.Ο.Α.Τ.Α.Π.<text:s/>με<text:s/>τον<text:s/>αναπληρωτή<text:s/>του,</text:span></text:p>
      <text:p text:style-name="P1868"><text:span text:style-name="T186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9"><text:span text:style-name="T186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0"><text:span text:style-name="T187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1"><text:span text:style-name="T187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2"><text:span text:style-name="T187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3"><text:span text:style-name="T187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74"><text:span text:style-name="T187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75"><text:span text:style-name="T187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76"><text:span text:style-name="T187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7"><text:span text:style-name="T1877_1">22.</text:span><text:span text:style-name="T1877_2"><text:s/>Οι<text:s/>παράγραφοι<text:s/>1<text:s/>και<text:s/>2<text:s/>του<text:s/>άρθρου<text:s/>57<text:s/>αντικαθίστανται<text:s/>ως<text:s/>εξής:</text:span></text:p>
      <text:p text:style-name="P1878"><text:span text:style-name="T187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8_2"><text:note text:note-class="footnote"><text:note-citation/><text:note-body><text:p text:style-name="P1879"><text:span text:style-name="T1879_1"><text:a xlink:type="simple" xlink:href="http://data.aade.gr/eli/pri/law/2013/01/25/4111# art_30"><text:span text:style-name="T1879_2">Τροποποίηση<text:s/>4111/2013 art_30</text:span></text:a></text:span></text:p></text:note-body></text:note></text:span></text:p>
      <text:p text:style-name="P1880"><text:span text:style-name="T188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23.</text:span><text:span text:style-name="T1882_2"><text:s/>Στο<text:s/>άρθρο<text:s/>57<text:s/>προστίθενται<text:s/>παράγραφοι<text:s/>7,<text:s/>8<text:s/>και<text:s/>9<text:s/>ως<text:s/>εξής:</text:span></text:p>
      <text:p text:style-name="P1883"><text:span text:style-name="T188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3_2"><text:note text:note-class="footnote"><text:note-citation/><text:note-body><text:p text:style-name="P1884"><text:span text:style-name="T1884_1"><text:a xlink:type="simple" xlink:href="http://data.aade.gr/eli/pri/law/2013/01/25/4111# art_30"><text:span text:style-name="T1884_2">Τροποποίηση<text:s/>4111/2013 art_30</text:span></text:a></text:span></text:p></text:note-body></text:note></text:span></text:p>
      <text:p text:style-name="P1885"><text:span text:style-name="T1885_1">8.</text:span><text:span text:style-name="T188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86"><text:span text:style-name="T1886_1">9.</text:span><text:span text:style-name="T188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7"><text:span text:style-name="T1887_1">24.</text:span><text:span text:style-name="T1887_2"><text:s/>Προστίθεται<text:s/>άρθρο<text:s/>57Α<text:s/>ως<text:s/>εξής:</text:span></text:p>
      <text:p text:style-name="P1888"><text:span text:style-name="T1888_1">«Άρθρο<text:s/>57Α</text:span></text:p>
      <text:p text:style-name="P1889"><text:span text:style-name="T1889_1">Γραπτή<text:s/>δοκιμασία<text:s/>επαγγελματικής<text:s/>ισοδυναμίας</text:span></text:p>
      <text:p text:style-name="P1890"><text:span text:style-name="T189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1"><text:span text:style-name="T189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2"><text:span text:style-name="T1892_1">25.</text:span><text:span text:style-name="T189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3"><text:span text:style-name="T1893_1">26.</text:span><text:span text:style-name="T1893_2"><text:s/>Η<text:s/>παράγραφος<text:s/>1<text:s/>του<text:s/>άρθρου<text:s/>59<text:s/>αντικαθίσταται<text:s/>ως<text:s/>εξής:</text:span></text:p>
      <text:p text:style-name="P1894"><text:span text:style-name="T189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95"><text:span text:style-name="T189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96"><text:span text:style-name="T189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7"><text:span text:style-name="T189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8"><text:span text:style-name="T189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9"><text:span text:style-name="T189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0"><text:span text:style-name="T190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1"><text:span text:style-name="T1901_1">27.</text:span><text:span text:style-name="T190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2"><text:span text:style-name="T1902_1">Θ.17.<text:s/>ΜΕΤΑΒΑΤΙΚΕΣ<text:s/>ΔΙΑΤΑΞΕΙΣ<text:s/>ΤΗΣ<text:s/>ΠΑΡΑΓΡΑΦΟΥ<text:s/>Θ΄</text:span></text:p>
      <text:p text:style-name="P1903"><text:span text:style-name="T1903_1">1.</text:span><text:span text:style-name="T190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04"><text:span text:style-name="T1904_1">2.</text:span><text:span text:style-name="T190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05"><text:span text:style-name="T1905_1">3.</text:span><text:span text:style-name="T190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06"><text:span text:style-name="T1906_1">4.</text:span><text:span text:style-name="T190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7"><text:span text:style-name="T1907_1">5.</text:span><text:span text:style-name="T190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8"><text:span text:style-name="T1908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08_2"><text:note text:note-class="footnote"><text:note-citation/><text:note-body><text:p text:style-name="P1909"><text:span text:style-name="T1909_1">Προσθήκη<text:s/>4415/2016 art_29</text:span></text:p></text:note-body></text:note></text:span></text:p>
      <text:p text:style-name="P1910"><text:span text:style-name="T1910_1">5α. </text:span><text:span text:style-name="T191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1"><text:span text:style-name="T1911_1">6.</text:span><text:span text:style-name="T191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1_3"><text:note text:note-class="footnote"><text:note-citation/><text:note-body><text:p text:style-name="P1912"><text:span text:style-name="T1912_1"><text:a xlink:type="simple" xlink:href="http://data.aade.gr/eli/pri/law/2013/01/25/4111# art_30"><text:span text:style-name="T1912_2">Τροποποίηση<text:s/>4111/2013 art_30</text:span></text:a></text:span></text:p></text:note-body></text:note></text:span></text:p>
      <text:p text:style-name="P1913"><text:span text:style-name="T191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3_2"><text:note text:note-class="footnote"><text:note-citation/><text:note-body><text:p text:style-name="P1914"><text:span text:style-name="T1914_1"><text:a xlink:type="simple" xlink:href="http://data.aade.gr/eli/pri/law/2013/03/07/4132# art_6"><text:span text:style-name="T1914_2">Προσθήκη<text:s/>4132/2013 art_6</text:span></text:a></text:span></text:p></text:note-body></text:note></text:span></text:p>
      <text:p text:style-name="P1915"><text:span text:style-name="T1915_1">7.</text:span><text:span text:style-name="T1915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15_3"><text:note text:note-class="footnote"><text:note-citation/><text:note-body><text:p text:style-name="P1916"><text:span text:style-name="T1916_1"><text:a xlink:type="simple" xlink:href="http://data.aade.gr/eli/pri/law/2014/08/04/4278# art_49"><text:span text:style-name="T1916_2">Τροποποίηση<text:s/>4278/2014 art_49</text:span></text:a></text:span><text:span text:style-name="T1916_3">;<text:s/></text:span><text:span text:style-name="T1916_4"><text:a xlink:type="simple" xlink:href="http://data.aade.gr/eli/pri/law/2014/05/15/4264# art_48"><text:span text:style-name="T1916_5">Τροποποίηση<text:s/>4264/2014 art_48</text:span></text:a></text:span><text:span text:style-name="T1916_6">;<text:s/></text:span><text:span text:style-name="T1916_7"><text:a xlink:type="simple" xlink:href="http://data.aade.gr/eli/pri/law/2014/01/10/4229# art_11"><text:span text:style-name="T1916_8">Τροποποίηση<text:s/>4229/2014 art_11</text:span></text:a></text:span></text:p></text:note-body></text:note></text:span></text:p>
      <text:p text:style-name="P1917"><text:span text:style-name="T1917_1">Θ.18.<text:s/>ΚΑΤΑΡΓΟΥΜΕΝΕΣ<text:s/>ΔΙΑΤΑΞΕΙΣ</text:span></text:p>
      <text:p text:style-name="P1918"><text:span text:style-name="T1918_1">1.</text:span><text:span text:style-name="T1918_2"><text:s/>Από<text:s/>την<text:s/>30ή<text:s/>Απριλίου<text:s/>2013<text:s/>καταργούνται:</text:span></text:p>
      <text:p text:style-name="P1919"><text:span text:style-name="T191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0"><text:span text:style-name="T192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1"><text:span text:style-name="T192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2"><text:span text:style-name="T192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3"><text:span text:style-name="T192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24"><text:span text:style-name="T1924_1">2.</text:span><text:span text:style-name="T1924_2"><text:s/>Από<text:s/>την<text:s/>έναρξη<text:s/>ισχύος<text:s/>του<text:s/>παρόντος<text:s/>καταργούνται:</text:span></text:p>
      <text:p text:style-name="P1925"><text:span text:style-name="T192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26"><text:span text:style-name="T192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27"><text:span text:style-name="T192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28"><text:span text:style-name="T192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9"><text:span text:style-name="T1929_1">ε.<text:s/>Το<text:s/>άρθρο<text:s/>13<text:s/>του<text:s/>Ν.<text:s/>3879/2010<text:s/>.</text:span></text:p>
      <text:p text:style-name="P1930"><text:span text:style-name="T193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1"><text:span text:style-name="T193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1_2">­καίου<text:s/>ή<text:s/>Ιδιώτες»,<text:s/>όπως<text:s/>τροποποιήθηκε,<text:s/>συμπληρώθηκε<text:s/>και<text:s/>ισχύει.</text:span></text:p>
      <text:p text:style-name="P1932"><text:span text:style-name="T193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3"><text:span text:style-name="T1933_1">θ.<text:s/>Η<text:s/>παράγραφος<text:s/>1<text:s/>του<text:s/>άρθρου<text:s/>68<text:s/>του<text:s/>α.ν.<text:s/>2545/1940<text:s/>.</text:span></text:p>
      <text:p text:style-name="P1934"><text:span text:style-name="T193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35"><text:span text:style-name="T193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36"><text:span text:style-name="T1936_1">Ι.1.<text:s/>ΚΑΤΑΡΓΗΣΗ<text:s/>ΕΛΑΧΙΣΤΩΝ<text:s/>ΝΟΜΙΜΩΝ<text:s/>ΑΜΟΙΒΩΝ</text:span></text:p>
      <text:p text:style-name="P1937"><text:span text:style-name="T193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38"><text:span text:style-name="T1938_1">Ι.2.<text:s/>ΡΥΘΜΙΣΕΙΣ<text:s/>ΑΠΕ<text:s/>ΚΑΙ<text:s/>ΣΗΘΥΑ</text:span></text:p>
      <text:p text:style-name="P1939"><text:span text:style-name="T1939_1">1.</text:span><text:span text:style-name="T193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0"><text:span text:style-name="T194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1"><text:span text:style-name="T1941_1">α)</text:span><text:span text:style-name="T1941_2"><text:tab/></text:span><text:span text:style-name="T194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2"><text:span text:style-name="T1942_1">β)</text:span><text:span text:style-name="T1942_2"><text:tab/></text:span><text:span text:style-name="T194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3"><text:span text:style-name="T1943_1">γ)</text:span><text:span text:style-name="T1943_2"><text:tab/></text:span><text:span text:style-name="T194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44"><text:span text:style-name="T1944_1">δ)</text:span><text:span text:style-name="T1944_2"><text:tab/></text:span><text:span text:style-name="T194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45"><text:span text:style-name="T194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46"><text:span text:style-name="T194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47"><text:span text:style-name="T194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47_2"><text:note text:note-class="footnote"><text:note-citation/><text:note-body><text:p text:style-name="P1948"><text:span text:style-name="T1948_1"><text:a xlink:type="simple" xlink:href="http://data.aade.gr/eli/pri/law/2013/11/01/4203# art_20"><text:span text:style-name="T1948_2">Τροποποίηση<text:s/>4203/2013 art_20</text:span></text:a></text:span></text:p></text:note-body></text:note></text:span></text:p>
      <text:p text:style-name="P1949"><text:span text:style-name="T194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0"><text:span text:style-name="T1950_1">2.</text:span><text:span text:style-name="T195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1"><text:span text:style-name="T195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2"><text:span text:style-name="T195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3"><text:span text:style-name="T195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54"><text:span text:style-name="T195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55"><text:span text:style-name="T195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56"><text:span text:style-name="T1956_1">3.</text:span><text:span text:style-name="T195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57"><text:span text:style-name="T195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58"><text:span text:style-name="T195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9"><text:span text:style-name="T195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0"><text:span text:style-name="T1960_1">4.</text:span><text:span text:style-name="T196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1"><text:span text:style-name="T196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2"><text:span text:style-name="T1962_1">Ι.3.<text:s/>ΤΡΟΠΟΠΟΙΗΣΗ<text:s/>ΔΙΑΤΑΞΕΩΝ<text:s/>ΤΟΥ<text:s/>Ν.<text:s/>3054/2002</text:span></text:p>
      <text:p text:style-name="P1963"><text:span text:style-name="T1963_1">1.</text:span><text:span text:style-name="T196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64"><text:span text:style-name="T196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64_2"><text:note text:note-class="footnote"><text:note-citation/><text:note-body><text:p text:style-name="P1965"><text:span text:style-name="T1965_1"><text:a xlink:type="simple" xlink:href="http://data.aade.gr/eli/pri/law/2013/01/25/4111# art_19"><text:span text:style-name="T1965_2">Τροποποίηση<text:s/>4111/2013 art_19</text:span></text:a></text:span></text:p></text:note-body></text:note></text:span></text:p>
      <text:p text:style-name="P1966"><text:span text:style-name="T1966_1">2.</text:span><text:span text:style-name="T1966_2"><text:s/>Η<text:s/>παράγραφος<text:s/>8<text:s/>του<text:s/>άρθρου<text:s/>4<text:s/>του<text:s/>Ν.<text:s/>3054/2002<text:s/>αντικαθίσταται<text:s/>ως<text:s/>εξής:</text:span></text:p>
      <text:p text:style-name="P1967"><text:span text:style-name="T196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68"><text:span text:style-name="T1968_1">3.</text:span><text:span text:style-name="T1968_2"><text:s/>Στο<text:s/>άρθρο<text:s/>5Α<text:s/>του<text:s/>Ν.<text:s/>3054/2002<text:s/>προστίθεται<text:s/>παράγραφος<text:s/>4<text:s/>ως<text:s/>εξής:</text:span></text:p>
      <text:p text:style-name="P1969"><text:span text:style-name="T196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9_2"><text:note text:note-class="footnote"><text:note-citation/><text:note-body><text:p text:style-name="P1970"><text:span text:style-name="T1970_1"><text:a xlink:type="simple" xlink:href="http://data.aade.gr/eli/pri/law/2013/01/25/4111# art_19"><text:span text:style-name="T1970_2">Τροποποίηση<text:s/>4111/2013 art_19</text:span></text:a></text:span></text:p></text:note-body></text:note></text:span></text:p>
      <text:p text:style-name="P1971"><text:span text:style-name="T197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1_2"><text:note text:note-class="footnote"><text:note-citation/><text:note-body><text:p text:style-name="P1972"><text:span text:style-name="T1972_1"><text:a xlink:type="simple" xlink:href="http://data.aade.gr/eli/pri/law/2013/01/25/4111# art_19"><text:span text:style-name="T1972_2">Τροποποίηση<text:s/>4111/2013 art_19</text:span></text:a></text:span></text:p></text:note-body></text:note></text:span></text:p>
      <text:p text:style-name="P1973"><text:span text:style-name="T197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4"><text:span text:style-name="T1974_1">4.</text:span><text:span text:style-name="T197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75"><text:span text:style-name="T197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76"><text:span text:style-name="T197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77"><text:span text:style-name="T1977_1">5.</text:span><text:span text:style-name="T1977_2"><text:s/>Η<text:s/>παράγραφος<text:s/>7<text:s/>του<text:s/>άρθρου<text:s/>6<text:s/>του<text:s/>Ν.<text:s/>3054/2002<text:s/>αντικαθίσταται<text:s/>ως<text:s/>εξής:</text:span></text:p>
      <text:p text:style-name="P1978"><text:span text:style-name="T197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9"><text:span text:style-name="T1979_1">6.</text:span><text:span text:style-name="T1979_2"><text:s/>Η<text:s/>παράγραφος<text:s/>8<text:s/>του<text:s/>άρθρου<text:s/>6<text:s/>του<text:s/>Ν.<text:s/>3054/2002<text:s/>αντικαθίσταται<text:s/>ως<text:s/>εξής:</text:span></text:p>
      <text:p text:style-name="P1980"><text:span text:style-name="T198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1"><text:span text:style-name="T1981_1">7.</text:span><text:span text:style-name="T1981_2"><text:s/>Η<text:s/>παράγραφος<text:s/>2<text:s/>του<text:s/>άρθρου<text:s/>7<text:s/>του<text:s/>Ν.<text:s/>3054/2002<text:s/>αντικαθίσταται<text:s/>ως<text:s/>εξής:</text:span></text:p>
      <text:p text:style-name="P1982"><text:span text:style-name="T198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3"><text:span text:style-name="T198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84"><text:span text:style-name="T198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85"><text:span text:style-name="T198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6"><text:span text:style-name="T1986_1">8.</text:span><text:span text:style-name="T1986_2"><text:s/>Η<text:s/>παράγραφος<text:s/>8<text:s/>του<text:s/>άρθρου<text:s/>15<text:s/>του<text:s/>Ν.<text:s/>3054/2002<text:s/>αντικαθίσταται<text:s/>ως<text:s/>εξής:</text:span></text:p>
      <text:p text:style-name="P1987"><text:span text:style-name="T198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88"><text:span text:style-name="T198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9"><text:span text:style-name="T1989_1">9.</text:span><text:span text:style-name="T1989_2"><text:s/>Η<text:s/>παράγραφος<text:s/>8α<text:s/>του<text:s/>άρθρου<text:s/>15<text:s/>του<text:s/>Ν.<text:s/>3054/2002<text:s/>αντικαθίσταται<text:s/>ως<text:s/>εξής:</text:span></text:p>
      <text:p text:style-name="P1990"><text:span text:style-name="T199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1"><text:span text:style-name="T199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2"><text:span text:style-name="T199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3"><text:span text:style-name="T199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94"><text:span text:style-name="T199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95"><text:span text:style-name="T199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96"><text:span text:style-name="T199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7"><text:span text:style-name="T199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98"><text:span text:style-name="T199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9"><text:span text:style-name="T1999_1">10.</text:span><text:span text:style-name="T199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0"><text:span text:style-name="T200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1"><text:span text:style-name="T200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2"><text:span text:style-name="T2002_1">11.</text:span><text:span text:style-name="T2002_2"><text:s/>Η<text:s/>παράγραφος<text:s/>1<text:s/>του<text:s/>άρθρου<text:s/>16<text:s/>του<text:s/>Ν.<text:s/>3054/2002<text:s/>αντικαθίσταται<text:s/>ως<text:s/>εξής:</text:span></text:p>
      <text:p text:style-name="P2003"><text:span text:style-name="T200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04"><text:span text:style-name="T2004_1">Ι.4.<text:s/>ΤΡΟΠΟΠΟΙΗΣΗ<text:s/>ΚΑΙ<text:s/>ΣΥΜΠΛΗΡΩΣΗ<text:s/>ΔΙΑΤΑΞΕΩΝ<text:s/>ΤΟΥ<text:s/>Ν.4001/2011</text:span></text:p>
      <text:p text:style-name="P2005"><text:span text:style-name="T2005_1">Ο<text:s/>Ν.<text:s/>4001/2011<text:s/>(Α΄<text:s/>179)<text:s/>τροποποιείται<text:s/>ως<text:s/>εξής:</text:span></text:p>
      <text:p text:style-name="P2006"><text:span text:style-name="T2006_1">1.</text:span><text:span text:style-name="T2006_2"><text:s/>Η<text:s/>παράγραφος<text:s/>2<text:s/>του<text:s/>άρθρου<text:s/>14<text:s/>αντικαθίσταται<text:s/>ως<text:s/>εξής:</text:span></text:p>
      <text:p text:style-name="P2007"><text:span text:style-name="T200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08"><text:span text:style-name="T2008_1">2.</text:span><text:span text:style-name="T2008_2"><text:s/>Η<text:s/>παράγραφος<text:s/>4<text:s/>του<text:s/>άρθρου<text:s/>18<text:s/>αντικαθίσταται<text:s/>ως<text:s/>εξής:</text:span></text:p>
      <text:p text:style-name="P2009"><text:span text:style-name="T200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0"><text:span text:style-name="T2010_1">3.</text:span><text:span text:style-name="T2010_2"><text:s/>Η<text:s/>παράγραφος<text:s/>1<text:s/>του<text:s/>άρθρου<text:s/>20<text:s/>αντικαθίσταται<text:s/>ως<text:s/>εξής:</text:span></text:p>
      <text:p text:style-name="P2011"><text:span text:style-name="T201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2"><text:span text:style-name="T2012_1">4.</text:span><text:span text:style-name="T2012_2"><text:s/>Το<text:s/>άρθρο<text:s/>62<text:s/>αντικαθίσταται<text:s/>ως<text:s/>εξής:</text:span></text:p>
      <text:p text:style-name="P2013"><text:span text:style-name="T2013_1">«Άρθρο<text:s/>62</text:span></text:p>
      <text:p text:style-name="P2014"><text:span text:style-name="T201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15"><text:span text:style-name="T2015_1">(α)<text:s/>Το<text:s/>ίδιο<text:s/>ή<text:s/>τα<text:s/>ίδια<text:s/>πρόσωπα<text:s/>δεν<text:s/>δικαιούνται:</text:span></text:p>
      <text:p text:style-name="P2016"><text:span text:style-name="T201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17"><text:span text:style-name="T201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8"><text:span text:style-name="T201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9"><text:span text:style-name="T201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0"><text:span text:style-name="T202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1"><text:span text:style-name="T202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2"><text:span text:style-name="T202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3"><text:span text:style-name="T202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24"><text:span text:style-name="T202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25"><text:span text:style-name="T202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6"><text:span text:style-name="T202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27"><text:span text:style-name="T202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28"><text:span text:style-name="T2028_1">5.</text:span><text:span text:style-name="T2028_2"><text:s/>Μετά<text:s/>το<text:s/>άρθρο<text:s/>63<text:s/>προστίθενται<text:s/>άρθρα<text:s/>63Α<text:s/>έως<text:s/>63Ι,<text:s/>ως<text:s/>εξής:</text:span></text:p>
      <text:p text:style-name="P2029"><text:span text:style-name="T2029_1">«Άρθρο<text:s/>63Α</text:span></text:p>
      <text:p text:style-name="P2030"><text:span text:style-name="T2030_1">Ειδικές<text:s/>διατάξεις<text:s/>για<text:s/>τον<text:s/>ΔΕΣΦΑ<text:s/>Α.Ε.</text:span></text:p>
      <text:p text:style-name="P2031"><text:span text:style-name="T203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2"><text:span text:style-name="T203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3"><text:span text:style-name="T2033_1">Άρθρο<text:s/>63Β</text:span></text:p>
      <text:p text:style-name="P2034"><text:span text:style-name="T203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35"><text:span text:style-name="T2035_1">(Άρθρο<text:s/>17<text:s/>της<text:s/>Οδηγίας<text:s/>2009/73/ΕΚ)</text:span></text:p>
      <text:p text:style-name="P2036"><text:span text:style-name="T203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37"><text:span text:style-name="T203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38"><text:span text:style-name="T203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9"><text:span text:style-name="T203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0"><text:span text:style-name="T204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1"><text:span text:style-name="T204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2"><text:span text:style-name="T204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3"><text:span text:style-name="T204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44"><text:span text:style-name="T204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45"><text:span text:style-name="T2045_1">3.<text:s/>Ο<text:s/>ΔΕΣΦΑ<text:s/>ΑΕ<text:s/>απαγορεύεται:</text:span></text:p>
      <text:p text:style-name="P2046"><text:span text:style-name="T204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47"><text:span text:style-name="T204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48"><text:span text:style-name="T204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9"><text:span text:style-name="T204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0"><text:span text:style-name="T2050_1">Άρθρο<text:s/>63Γ</text:span></text:p>
      <text:p text:style-name="P2051"><text:span text:style-name="T2051_1">Μέτρα<text:s/>ανεξαρτησίας<text:s/>του<text:s/>ΔΕΣΦΑ<text:s/>ΑΕ</text:span></text:p>
      <text:p text:style-name="P2052"><text:span text:style-name="T2052_1">(Άρθρο<text:s/>18<text:s/>της<text:s/>Οδηγίας<text:s/>2009/73/ΕΚ)</text:span></text:p>
      <text:p text:style-name="P2053"><text:span text:style-name="T205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54"><text:span text:style-name="T205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55"><text:span text:style-name="T205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56"><text:span text:style-name="T205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57"><text:span text:style-name="T205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58"><text:span text:style-name="T205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9"><text:span text:style-name="T205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0"><text:span text:style-name="T206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1"><text:span text:style-name="T2061_1">9.<text:s/>Η<text:s/>ΔΕΠΑ<text:s/>ΑΕ<text:s/>απαγορεύεται:</text:span></text:p>
      <text:p text:style-name="P2062"><text:span text:style-name="T206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3"><text:span text:style-name="T206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64"><text:span text:style-name="T206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65"><text:span text:style-name="T2065_1">Άρθρο<text:s/>63Δ</text:span></text:p>
      <text:p text:style-name="P2066"><text:span text:style-name="T2066_1">Ανεξαρτησία<text:s/>του<text:s/>προσωπικού<text:s/>και<text:s/>διοίκηση<text:s/>του<text:s/>ΔΕΣΦΑ<text:s/>ΑΕ</text:span></text:p>
      <text:p text:style-name="P2067"><text:span text:style-name="T2067_1">(Άρθρο<text:s/>19<text:s/>της<text:s/>Οδηγίας<text:s/>2009/73/ΕΚ)</text:span></text:p>
      <text:p text:style-name="P2068"><text:span text:style-name="T206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9"><text:span text:style-name="T206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0"><text:span text:style-name="T207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1"><text:span text:style-name="T207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2"><text:span text:style-name="T207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3"><text:span text:style-name="T207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74"><text:span text:style-name="T207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75"><text:span text:style-name="T207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76"><text:span text:style-name="T207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77"><text:span text:style-name="T207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78"><text:span text:style-name="T207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9"><text:span text:style-name="T207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0"><text:span text:style-name="T2080_1">Άρθρο<text:s/>63Ε</text:span></text:p>
      <text:p text:style-name="P2081"><text:span text:style-name="T2081_1">Σύνθεση<text:s/>και<text:s/>αρμοδιότητες<text:s/>του<text:s/>Εποπτικού<text:s/>Συμβουλίου<text:s/>του<text:s/>ΔΕΣΦΑ<text:s/>ΑΕ</text:span></text:p>
      <text:p text:style-name="P2082"><text:span text:style-name="T2082_1">(Άρθρο<text:s/>20<text:s/>της<text:s/>Οδηγίας<text:s/>2009/73/ΕΚ)</text:span></text:p>
      <text:p text:style-name="P2083"><text:span text:style-name="T208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84"><text:span text:style-name="T208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85"><text:span text:style-name="T2085_1">(α)<text:s/>τέσσερα<text:s/>(4)<text:s/>μέλη<text:s/>διορίζονται<text:s/>από<text:s/>τη<text:s/>Γενική<text:s/>Συνέλευση<text:s/>του<text:s/>ΔΕΣΦΑ<text:s/>ΑΕ,</text:span></text:p>
      <text:p text:style-name="P2086"><text:span text:style-name="T2086_1">(β)<text:s/>δύο<text:s/>(2)<text:s/>μέλη<text:s/>διορίζονται<text:s/>από<text:s/>το<text:s/>Ελληνικό<text:s/>Δημόσιο,<text:s/>και</text:span></text:p>
      <text:p text:style-name="P2087"><text:span text:style-name="T208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88"><text:span text:style-name="T208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9"><text:span text:style-name="T208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0"><text:span text:style-name="T209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1"><text:span text:style-name="T209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2"><text:span text:style-name="T209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3"><text:span text:style-name="T209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94"><text:span text:style-name="T209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95"><text:span text:style-name="T209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96"><text:span text:style-name="T209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97"><text:span text:style-name="T2097_1">Άρθρο<text:s/>63ΣΤ</text:span></text:p>
      <text:p text:style-name="P2098"><text:span text:style-name="T2098_1">Συνεδρίαση<text:s/>και<text:s/>λήψη<text:s/>αποφάσεων<text:s/>του<text:s/>Εποπτικού<text:s/>Συμβουλίου</text:span></text:p>
      <text:p text:style-name="P2099"><text:span text:style-name="T209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0"><text:span text:style-name="T210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1"><text:span text:style-name="T210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2"><text:span text:style-name="T210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3"><text:span text:style-name="T210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04"><text:span text:style-name="T210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05"><text:span text:style-name="T210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0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05_3">­φαση<text:s/>του<text:s/>Εποπτικού<text:s/>Συμβουλίου,<text:s/>ακόμη<text:s/>και<text:s/>αν<text:s/>δεν<text:s/>έχει<text:s/>προηγηθεί<text:s/>συνεδρίαση.</text:span></text:p>
      <text:p text:style-name="P2106"><text:span text:style-name="T210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07"><text:span text:style-name="T210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8"><text:span text:style-name="T210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9"><text:span text:style-name="T2109_1">Άρθρο<text:s/>63Ζ</text:span></text:p>
      <text:p text:style-name="P2110"><text:span text:style-name="T2110_1">Ακυρωσία<text:s/>και<text:s/>ακυρότητα<text:s/>των<text:s/>αποφάσεων<text:s/>του<text:s/>Εποπτικού<text:s/>Συμβουλίου</text:span></text:p>
      <text:p text:style-name="P2111"><text:span text:style-name="T211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2"><text:span text:style-name="T2112_1">Άρθρο<text:s/>63Η</text:span></text:p>
      <text:p text:style-name="P2113"><text:span text:style-name="T2113_1">Πρόγραμμα<text:s/>συμμόρφωσης<text:s/>και<text:s/>Υπεύθυνος<text:s/>Συμμόρφωσης</text:span></text:p>
      <text:p text:style-name="P2114"><text:span text:style-name="T2114_1">(Άρθρο<text:s/>21<text:s/>της<text:s/>Οδηγίας<text:s/>2009/73/ΕΚ)</text:span></text:p>
      <text:p text:style-name="P2115"><text:span text:style-name="T211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16"><text:span text:style-name="T211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17"><text:span text:style-name="T2117_1">3.<text:s/>Ο<text:s/>Υπεύθυνος<text:s/>Συμμόρφωσης<text:s/>είναι<text:s/>αρμόδιος<text:s/>για:</text:span></text:p>
      <text:p text:style-name="P2118"><text:span text:style-name="T2118_1">(α)<text:s/>την<text:s/>παρακολούθηση<text:s/>της<text:s/>εκτέλεσης<text:s/>του<text:s/>προγράμματος<text:s/>συμμόρφωσης,</text:span></text:p>
      <text:p text:style-name="P2119"><text:span text:style-name="T211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0"><text:span text:style-name="T212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1"><text:span text:style-name="T212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2"><text:span text:style-name="T212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3"><text:span text:style-name="T212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24"><text:span text:style-name="T212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25"><text:span text:style-name="T212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26"><text:span text:style-name="T212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27"><text:span text:style-name="T212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28"><text:span text:style-name="T212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2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9"><text:span text:style-name="T212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0"><text:span text:style-name="T213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1"><text:span text:style-name="T213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2"><text:span text:style-name="T213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3"><text:span text:style-name="T213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34"><text:span text:style-name="T213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35"><text:span text:style-name="T213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36"><text:span text:style-name="T213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37"><text:span text:style-name="T2137_1">Άρθρο<text:s/>63Θ</text:span></text:p>
      <text:p text:style-name="P2138"><text:span text:style-name="T2138_1">Ανάπτυξη<text:s/>του<text:s/>ΕΣΦΑ<text:s/>και<text:s/>εξουσία<text:s/>λήψης<text:s/>αποφάσεων<text:s/>για<text:s/>επενδύσεις</text:span></text:p>
      <text:p text:style-name="P2139"><text:span text:style-name="T2139_1">(Άρθρο<text:s/>22<text:s/>της<text:s/>Οδηγίας<text:s/>2009/73/ΕΚ)</text:span></text:p>
      <text:p text:style-name="P2140"><text:span text:style-name="T214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1"><text:span text:style-name="T214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2"><text:span text:style-name="T214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3"><text:span text:style-name="T214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44"><text:span text:style-name="T214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45"><text:span text:style-name="T214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46"><text:span text:style-name="T214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47"><text:span text:style-name="T2147_1">(ε)<text:s/>Την<text:s/>προστασία<text:s/>του<text:s/>περιβάλλοντος.</text:span></text:p>
      <text:p text:style-name="P2148"><text:span text:style-name="T214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9"><text:span text:style-name="T214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0"><text:span text:style-name="T215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1"><text:span text:style-name="T215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2"><text:span text:style-name="T215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3"><text:span text:style-name="T2153_1">(α)<text:s/>Πιθανές<text:s/>επενδυτικές<text:s/>ανάγκες<text:s/>που<text:s/>προέκυψαν<text:s/>από<text:s/>τη<text:s/>δημόσια<text:s/>διαβούλευση.</text:span></text:p>
      <text:p text:style-name="P2154"><text:span text:style-name="T215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55"><text:span text:style-name="T215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56"><text:span text:style-name="T215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57"><text:span text:style-name="T215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58"><text:span text:style-name="T2158_1">(α)<text:s/>Να<text:s/>απαιτήσει<text:s/>από<text:s/>τον<text:s/>ΔΕΣΦΑ<text:s/>ΑΕ<text:s/>να<text:s/>εκτελέσει<text:s/>την<text:s/>εν<text:s/>λόγω<text:s/>επένδυση.</text:span></text:p>
      <text:p text:style-name="P2159"><text:span text:style-name="T215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0"><text:span text:style-name="T216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1"><text:span text:style-name="T216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2"><text:span text:style-name="T2162_1">(α)<text:s/>Τη<text:s/>χρηματοδότηση<text:s/>της<text:s/>επένδυσης<text:s/>από<text:s/>οποιονδήποτε<text:s/>τρίτο.</text:span></text:p>
      <text:p text:style-name="P2163"><text:span text:style-name="T2163_1">(β)<text:s/>Την<text:s/>κατασκευή<text:s/>του<text:s/>έργου<text:s/>από<text:s/>οποιονδήποτε<text:s/>τρίτο.</text:span></text:p>
      <text:p text:style-name="P2164"><text:span text:style-name="T2164_1">(γ)<text:s/>Την<text:s/>οικοδόμηση<text:s/>των<text:s/>νέων<text:s/>πάγιων<text:s/>στοιχείων<text:s/>που<text:s/>τον<text:s/>αφορούν.</text:span></text:p>
      <text:p text:style-name="P2165"><text:span text:style-name="T2165_1">(δ)<text:s/>Τη<text:s/>λειτουργία<text:s/>των<text:s/>νέων<text:s/>πάγιων<text:s/>στοιχείων<text:s/>που<text:s/>τον<text:s/>αφορούν.</text:span></text:p>
      <text:p text:style-name="P2166"><text:span text:style-name="T216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67"><text:span text:style-name="T216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67_2">­ζονται<text:s/>σύμφωνα<text:s/>με<text:s/>τα<text:s/>οριζόμενα<text:s/>στο<text:s/>άρθρο<text:s/>98.</text:span></text:p>
      <text:p text:style-name="P2168"><text:span text:style-name="T216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9"><text:span text:style-name="T2169_1">Άρθρο<text:s/>63Ι</text:span></text:p>
      <text:p text:style-name="P2170"><text:span text:style-name="T2170_1">Διορισμός<text:s/>Ανεξάρτητου<text:s/>Διαχειριστή<text:s/>Συστήματος<text:s/>Φυσικού<text:s/>Αερίου</text:span></text:p>
      <text:p text:style-name="P2171"><text:span text:style-name="T2171_1">(Άρθρα<text:s/>14<text:s/>και<text:s/>15<text:s/>της<text:s/>Οδηγίας<text:s/>2009/73/ΕΚ)</text:span></text:p>
      <text:p text:style-name="P2172"><text:span text:style-name="T217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3"><text:span text:style-name="T217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74"><text:span text:style-name="T217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75"><text:span text:style-name="T217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76"><text:span text:style-name="T217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77"><text:span text:style-name="T217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78"><text:span text:style-name="T217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9"><text:span text:style-name="T217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0"><text:span text:style-name="T218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1"><text:span text:style-name="T218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2"><text:span text:style-name="T218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3"><text:span text:style-name="T218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84"><text:span text:style-name="T218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85"><text:span text:style-name="T218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86"><text:span text:style-name="T218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87"><text:span text:style-name="T218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88"><text:span text:style-name="T218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9"><text:span text:style-name="T2189_1">Ι.5.<text:s/>ΤΡΟΠΟΠΟΙΗΣΗ<text:s/>ΔΙΑΤΑΞΕΩΝ<text:s/>ΤΟΥ<text:s/>Ν.4001/2011</text:span></text:p>
      <text:p text:style-name="P2190"><text:span text:style-name="T2190_1">1.</text:span><text:span text:style-name="T219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1"><text:span text:style-name="T2191_1">2.</text:span><text:span text:style-name="T219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2"><text:span text:style-name="T2192_1">3.</text:span><text:span text:style-name="T219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3"><text:span text:style-name="T2193_1">4.</text:span><text:span text:style-name="T2193_2"><text:s/>Η<text:s/>διάταξη<text:s/>της<text:s/>παραγράφου<text:s/>9<text:s/>του<text:s/>άρθρου<text:s/>196<text:s/>του<text:s/>Ν.<text:s/>4001/2011<text:s/>καταργείται.</text:span></text:p>
      <text:p text:style-name="P2194"><text:span text:style-name="T2194_1">5.</text:span><text:span text:style-name="T219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95"><text:span text:style-name="T219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96"><text:span text:style-name="T2196_1">IA.1.<text:s/>ΡΥΘΜΙΣΕΙΣ<text:s/>ΘΕΜΑΤΩΝ<text:s/>ΟΑΕΔ</text:span></text:p>
      <text:p text:style-name="P2197"><text:span text:style-name="T219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98"><text:span text:style-name="T2198_1">1.</text:span><text:span text:style-name="T219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9"><text:span text:style-name="T2199_1">-</text:span><text:span text:style-name="T2199_2"><text:tab/></text:span><text:span text:style-name="T2199_3">Το<text:s/>άρθρο<text:s/>43<text:s/>του<text:s/>Ν.<text:s/>2778/1999<text:s/>(Α΄<text:s/>295)<text:s/>με<text:s/>εξαίρεση<text:s/>την<text:s/>παράγραφο<text:s/>5.</text:span></text:p>
      <text:p text:style-name="P2200"><text:span text:style-name="T2200_1">-</text:span><text:span text:style-name="T2200_2"><text:tab/></text:span><text:span text:style-name="T2200_3">Το<text:s/>άρθρο<text:s/>7<text:s/>του<text:s/>Ν.<text:s/>2941/2001<text:s/>(Α΄<text:s/>201)<text:s/>με<text:s/>εξαίρεση<text:s/>την<text:s/>παράγραφο<text:s/>8.</text:span></text:p>
      <text:p text:style-name="P2201"><text:span text:style-name="T2201_1">-</text:span><text:span text:style-name="T2201_2"><text:tab/></text:span><text:span text:style-name="T2201_3">Οι<text:s/>παράγραφοι<text:s/>2<text:s/>και<text:s/>3<text:s/>του<text:s/>άρθρου<text:s/>15<text:s/>του<text:s/>Ν.<text:s/>3144/2003<text:s/>(Α΄<text:s/>111).</text:span></text:p>
      <text:p text:style-name="P2202"><text:span text:style-name="T2202_1">-</text:span><text:span text:style-name="T2202_2"><text:tab/></text:span><text:span text:style-name="T2202_3">Η<text:s/>παρ.<text:s/>4<text:s/>του<text:s/>άρθρου<text:s/>14<text:s/>του<text:s/>Ν.<text:s/>3385/2005<text:s/>(Α΄<text:s/>210).</text:span></text:p>
      <text:p text:style-name="P2203"><text:span text:style-name="T2203_1">-</text:span><text:span text:style-name="T2203_2"><text:tab/></text:span><text:span text:style-name="T220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04"><text:span text:style-name="T2204_1">-</text:span><text:span text:style-name="T2204_2"><text:tab/></text:span><text:span text:style-name="T220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05"><text:span text:style-name="T2205_1">-</text:span><text:span text:style-name="T2205_2"><text:tab/></text:span><text:span text:style-name="T2205_3">Οι<text:s/>παράγραφοι<text:s/>4<text:s/>και<text:s/>5<text:s/>του<text:s/>άρθρου<text:s/>69<text:s/>του<text:s/>Ν.<text:s/>3518/2006<text:s/>(Α΄<text:s/>272).</text:span></text:p>
      <text:p text:style-name="P2206"><text:span text:style-name="T2206_1">-</text:span><text:span text:style-name="T2206_2"><text:tab/></text:span><text:span text:style-name="T220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07"><text:span text:style-name="T2207_1">-</text:span><text:span text:style-name="T2207_2"><text:tab/></text:span><text:span text:style-name="T220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08"><text:span text:style-name="T2208_1">-</text:span><text:span text:style-name="T2208_2"><text:tab/></text:span><text:span text:style-name="T2208_3">Το<text:s/>άρθρο<text:s/>3<text:s/>του<text:s/>Ν.<text:s/>3717/2008<text:s/>(Α΄<text:s/>239).</text:span></text:p>
      <text:p text:style-name="P2209"><text:span text:style-name="T2209_1">-</text:span><text:span text:style-name="T2209_2"><text:tab/></text:span><text:span text:style-name="T2209_3">Το<text:s/>άρθρο<text:s/>75<text:s/>του<text:s/>Ν.<text:s/>3746/2009<text:s/>(Α΄<text:s/>27).</text:span></text:p>
      <text:p text:style-name="P2210"><text:span text:style-name="T2210_1">-</text:span><text:span text:style-name="T2210_2"><text:tab/></text:span><text:span text:style-name="T2210_3">Το<text:s/>άρθρο<text:s/>32<text:s/>του<text:s/>Ν.<text:s/>3762/2009<text:s/>(Α΄<text:s/>75).</text:span></text:p>
      <text:p text:style-name="P2211"><text:span text:style-name="T2211_1">-</text:span><text:span text:style-name="T2211_2"><text:tab/></text:span><text:span text:style-name="T2211_3">Οι<text:s/>παράγραφοι<text:s/>4<text:s/>,<text:s/>5<text:s/>και<text:s/>6<text:s/>του<text:s/>άρθρου<text:s/>74<text:s/>του<text:s/>Ν.<text:s/>3996/2011<text:s/>(Α΄<text:s/>170).</text:span></text:p>
      <text:p text:style-name="P2212"><text:span text:style-name="T2212_1">2.</text:span><text:span text:style-name="T221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3"><text:span text:style-name="T2213_1">3.</text:span><text:span text:style-name="T221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4"><text:span text:style-name="T2214_1">4.</text:span><text:span text:style-name="T221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15"><text:span text:style-name="T2215_1">5.</text:span><text:span text:style-name="T221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16"><text:span text:style-name="T221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17"><text:span text:style-name="T2217_1">1.</text:span><text:span text:style-name="T2217_2"><text:s/>Από<text:s/>1.1.2013<text:s/>καταργούνται<text:s/>οι<text:s/>ακόλουθες<text:s/>διατάξεις<text:s/>νόμων,<text:s/>όπως<text:s/>ισχύουν<text:s/>σήμερα:</text:span></text:p>
      <text:p text:style-name="P2218"><text:span text:style-name="T2218_1">-</text:span><text:span text:style-name="T2218_2"><text:tab/></text:span><text:span text:style-name="T2218_3">Το<text:s/>άρθρο<text:s/>6<text:s/>του<text:s/>Ν.<text:s/>435/1976<text:s/>(<text:s/>Α΄<text:s/>251).</text:span></text:p>
      <text:p text:style-name="P2219"><text:span text:style-name="T2219_1">-</text:span><text:span text:style-name="T2219_2"><text:tab/></text:span><text:span text:style-name="T2219_3">Το<text:s/>άρθρο<text:s/>4<text:s/>του<text:s/>Ν.<text:s/>3302/2004<text:s/>(Α΄<text:s/>267).</text:span></text:p>
      <text:p text:style-name="P2220"><text:span text:style-name="T2220_1">2.</text:span><text:span text:style-name="T222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1"><text:span text:style-name="T2221_1">3.</text:span><text:span text:style-name="T222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2"><text:span text:style-name="T222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3"><text:span text:style-name="T2223_1">III)<text:s/>Μέτρα<text:s/>Κοινωνικής<text:s/>Πολιτικής<text:s/>Μακροχρονίων<text:s/>Ανέργων</text:span></text:p>
      <text:p text:style-name="P2224"><text:span text:style-name="T2224_1">1.</text:span><text:span text:style-name="T222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25"><text:span text:style-name="T2225_1">2.</text:span><text:span text:style-name="T222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26"><text:span text:style-name="T2226_1">3.</text:span><text:span text:style-name="T222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27"><text:span text:style-name="T2227_1">4.</text:span><text:span text:style-name="T222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28"><text:span text:style-name="T2228_1">α)</text:span><text:span text:style-name="T2228_2"><text:tab/></text:span><text:span text:style-name="T222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9"><text:span text:style-name="T2229_1">β)</text:span><text:span text:style-name="T2229_2"><text:tab/></text:span><text:span text:style-name="T222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0"><text:span text:style-name="T2230_1">γ)</text:span><text:span text:style-name="T2230_2"><text:tab/></text:span><text:span text:style-name="T223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1"><text:span text:style-name="T2231_1">δ)</text:span><text:span text:style-name="T2231_2"><text:tab/></text:span><text:span text:style-name="T223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2"><text:span text:style-name="T2232_1">ε)</text:span><text:span text:style-name="T2232_2"><text:tab/></text:span><text:span text:style-name="T2232_3">κάθε<text:s/>άλλο<text:s/>θέμα<text:s/>σχετικό<text:s/>με<text:s/>την<text:s/>παροχή.</text:span></text:p>
      <text:p text:style-name="P2233"><text:span text:style-name="T2233_1">5.</text:span><text:span text:style-name="T223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34"><text:span text:style-name="T2234_1">6.</text:span><text:span text:style-name="T223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35"><text:span text:style-name="T2235_1">7.</text:span><text:span text:style-name="T223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36"><text:span text:style-name="T2236_1">8.</text:span><text:span text:style-name="T223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37"><text:span text:style-name="T2237_1">9.</text:span><text:span text:style-name="T223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38"><text:span text:style-name="T2238_1">IA.2.<text:s/>ΕΝΙΑΙΟ<text:s/>ΕΠΙΔΟΜΑ<text:s/>ΣΤΗΡΙΞΗΣ<text:s/>ΤΕΚΝΩΝ</text:span></text:p>
      <text:p text:style-name="P2239"><text:span text:style-name="T2239_1">1.</text:span><text:span text:style-name="T2239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9_3"><text:note text:note-class="footnote"><text:note-citation/><text:note-body><text:p text:style-name="P2240"><text:span text:style-name="T2240_1"><text:a xlink:type="simple" xlink:href="http://data.aade.gr/eli/pri/law/2013/07/12/4170# art_65"><text:span text:style-name="T2240_2">Τροποποίηση<text:s/>4170/2013 art_65</text:span></text:a></text:span></text:p></text:note-body></text:note></text:span></text:p>
      <text:p text:style-name="P2241"><text:span text:style-name="T2241_1">2.</text:span><text:span text:style-name="T2241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41_3"><text:note text:note-class="footnote"><text:note-citation/><text:note-body><text:p text:style-name="P2242"><text:span text:style-name="T2242_1"><text:a xlink:type="simple" xlink:href="http://data.aade.gr/eli/pri/law/2013/07/12/4170# art_65"><text:span text:style-name="T2242_2">Τροποποίηση<text:s/>4170/2013 art_65</text:span></text:a></text:span></text:p></text:note-body></text:note></text:span></text:p>
      <text:p text:style-name="P2243"><text:span text:style-name="T2243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44"><text:span text:style-name="T2244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44_2"><text:note text:note-class="footnote"><text:note-citation/><text:note-body><text:p text:style-name="P2245"><text:span text:style-name="T2245_1"><text:a xlink:type="simple" xlink:href="http://data.aade.gr/eli/pri/law/2013/04/18/4144# art_38"><text:span text:style-name="T2245_2">Τροποποίηση<text:s/>4144/2013 art_38</text:span></text:a></text:span></text:p></text:note-body></text:note></text:span></text:p>
      <text:p text:style-name="P2246"><text:span text:style-name="T2246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47"><text:span text:style-name="T2247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48"><text:span text:style-name="T2248_1">3.</text:span><text:span text:style-name="T2248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9"><text:span text:style-name="T2249_1">4.</text:span><text:span text:style-name="T2249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50"><text:span text:style-name="T2250_1">5.</text:span><text:span text:style-name="T2250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51"><text:span text:style-name="T2251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51_2"><text:note text:note-class="footnote"><text:note-citation/><text:note-body><text:p text:style-name="P2252"><text:span text:style-name="T2252_1"><text:a xlink:type="simple" xlink:href="http://data.aade.gr/eli/pri/law/2013/04/18/4144# art_38"><text:span text:style-name="T2252_2">Προσθήκη<text:s/>4144/2013 art_38</text:span></text:a></text:span></text:p></text:note-body></text:note></text:span></text:p>
      <text:p text:style-name="P2253"><text:span text:style-name="T2253_1">αα)</text:span><text:span text:style-name="T2253_2"><text:tab/></text:span><text:span text:style-name="T2253_3">από<text:s/>1.1.2013<text:s/>για<text:s/>τέκνα<text:s/>γεννημένα<text:s/>μέχρι<text:s/>31.12.2012<text:s/>και</text:span><text:span text:style-name="T2253_4"><text:note text:note-class="footnote"><text:note-citation/><text:note-body><text:p text:style-name="P2254"><text:span text:style-name="T2254_1"><text:a xlink:type="simple" xlink:href="http://data.aade.gr/eli/pri/law/2013/04/18/4144# art_38"><text:span text:style-name="T2254_2">Προσθήκη<text:s/>4144/2013 art_38</text:span></text:a></text:span></text:p></text:note-body></text:note></text:span></text:p>
      <text:p text:style-name="P2255"><text:span text:style-name="T2255_1">ββ)</text:span><text:span text:style-name="T2255_2"><text:tab/></text:span><text:span text:style-name="T2255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55_4"><text:note text:note-class="footnote"><text:note-citation/><text:note-body><text:p text:style-name="P2256"><text:span text:style-name="T2256_1"><text:a xlink:type="simple" xlink:href="http://data.aade.gr/eli/pri/law/2013/04/18/4144# art_38"><text:span text:style-name="T2256_2">Προσθήκη<text:s/>4144/2013 art_38</text:span></text:a></text:span></text:p></text:note-body></text:note></text:span></text:p>
      <text:p text:style-name="P2257"><text:span text:style-name="T2257_1">6.</text:span><text:span text:style-name="T2257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58"><text:span text:style-name="T2258_1">α)</text:span><text:span text:style-name="T2258_2"><text:tab/></text:span><text:span text:style-name="T2258_3">Έλληνες<text:s/>πολίτες<text:s/>που<text:s/>διαμένουν<text:s/>μόνιμα<text:s/>στην<text:s/>Ελλάδα,</text:span></text:p>
      <text:p text:style-name="P2259"><text:span text:style-name="T2259_1">β)</text:span><text:span text:style-name="T2259_2"><text:tab/></text:span><text:span text:style-name="T2259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60"><text:span text:style-name="T2260_1">γ)</text:span><text:span text:style-name="T2260_2"><text:tab/></text:span><text:span text:style-name="T2260_3">πολίτες<text:s/>κρατών-μελών<text:s/>της<text:s/>Ευρωπαϊκής<text:s/>Ένωσης<text:s/>που<text:s/>διαμένουν<text:s/>μόνιμα<text:s/>στην<text:s/>Ελλάδα,</text:span></text:p>
      <text:p text:style-name="P2261"><text:span text:style-name="T2261_1">δ)</text:span><text:span text:style-name="T2261_2"><text:tab/></text:span><text:span text:style-name="T2261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62"><text:span text:style-name="T2262_1">ε)</text:span><text:span text:style-name="T2262_2"><text:tab/></text:span><text:span text:style-name="T2262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63"><text:span text:style-name="T2263_1">στ)</text:span><text:span text:style-name="T2263_2"><text:tab/></text:span><text:span text:style-name="T2263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64"><text:span text:style-name="T2264_1">ζ)</text:span><text:span text:style-name="T2264_2"><text:tab/></text:span><text:span text:style-name="T2264_3">δικαιούχους<text:s/>του<text:s/>ανθρωπιστικού<text:s/>καθεστώτος,</text:span></text:p>
      <text:p text:style-name="P2265"><text:span text:style-name="T2265_1">η)</text:span><text:span text:style-name="T2265_2"><text:tab/></text:span><text:span text:style-name="T2265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66"><text:span text:style-name="T2266_1">7.</text:span><text:span text:style-name="T2266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67"><text:span text:style-name="T2267_1">8.</text:span><text:span text:style-name="T2267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68"><text:span text:style-name="T2268_1">9.</text:span><text:span text:style-name="T2268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9"><text:span text:style-name="T2269_1">10.</text:span><text:span text:style-name="T2269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70"><text:span text:style-name="T2270_1">11.</text:span><text:span text:style-name="T2270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71"><text:span text:style-name="T2271_1">12.</text:span><text:span text:style-name="T2271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72"><text:span text:style-name="T2272_1">13.</text:span><text:span text:style-name="T2272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73"><text:span text:style-name="T2273_1">14.</text:span><text:span text:style-name="T2273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74"><text:span text:style-name="T2274_1">15.</text:span><text:span text:style-name="T2274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75"><text:span text:style-name="T2275_1">16.</text:span><text:span text:style-name="T2275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76"><text:span text:style-name="T2276_1">ΥΠΟΠΑΡΑΓΡΑΦΟΣ<text:s/>ΙΑ.3.<text:s/>ΠΙΛΟΤΙΚΟ<text:s/>ΠΡΟΓΡΑΜΜΑ<text:s/>ΕΛΑΧΙΣΤΟΥ<text:s/>ΕΓΓΥΗΜΕΝΟΥ<text:s/>ΕΙΣΟΔΗΜΑΤΟΣ</text:span></text:p>
      <text:p text:style-name="P2277"><text:span text:style-name="T2277_1">1.</text:span><text:span text:style-name="T2277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78"><text:span text:style-name="T2278_1">2.</text:span><text:span text:style-name="T2278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9"><text:span text:style-name="T2279_1">3.</text:span><text:span text:style-name="T2279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0"><text:span text:style-name="T2280_1">α.<text:s/>Οι<text:s/>δικαιούχοι<text:s/>για<text:s/>ένταξη<text:s/>στο<text:s/>πρόγραμμα.</text:span></text:p>
      <text:p text:style-name="P2281"><text:span text:style-name="T2281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2"><text:span text:style-name="T2282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3"><text:span text:style-name="T2283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4"><text:span text:style-name="T2284_1">4.</text:span><text:span text:style-name="T2284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5"><text:span text:style-name="T2285_1">ΙΑ.4.<text:s/>ΑΥΞΗΣΗ<text:s/>ΟΡΙΩΝ<text:s/>ΗΛΙΚΙΑΣ<text:s/>ΣΥΝΤΑΞΙΟΔΟΤΗΣΗΣ</text:span></text:p>
      <text:p text:style-name="P2286"><text:span text:style-name="T2286_1">1.</text:span><text:span text:style-name="T2286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87"><text:span text:style-name="T2287_1">2.</text:span><text:span text:style-name="T2287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88"><text:span text:style-name="T2288_1">3.</text:span><text:span text:style-name="T2288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9"><text:span text:style-name="T2289_1">4.</text:span><text:span text:style-name="T2289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0"><text:span text:style-name="T2290_1">5.</text:span><text:span text:style-name="T2290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1"><text:span text:style-name="T2291_1">6.</text:span><text:span text:style-name="T2291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91_3"><text:note text:note-class="footnote"><text:note-citation/><text:note-body><text:p text:style-name="P2292"><text:span text:style-name="T2292_1"><text:a xlink:type="simple" xlink:href="http://data.aade.gr/eli/pri/law/2013/04/26/4147# art_1"><text:span text:style-name="T2292_2">Τροποποίηση<text:s/>4147/2013 art_1</text:span></text:a></text:span></text:p></text:note-body></text:note></text:span></text:p>
      <text:p text:style-name="P2293"><text:span text:style-name="T2293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4"><text:span text:style-name="T2294_1">ΥΠΟΠΑΡΑΓΡΑΦΟΣ<text:s/>ΙΑ.5.<text:s/>ΜΕΙΩΣΗ<text:s/>ΣΥΝΤΑΞΕΩΝ<text:s/>ΚΑΙ<text:s/>ΕΦΑΠΑΞ<text:s/>ΒΟΗΘΗΜΑΤΩΝ</text:span></text:p>
      <text:p text:style-name="P2295"><text:span text:style-name="T2295_1">1.</text:span><text:span text:style-name="T2295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6"><text:span text:style-name="T2296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97"><text:span text:style-name="T2297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97_2">­πομένει<text:s/>δεν<text:s/>μπορεί<text:s/>να<text:s/>υπολείπεται<text:s/>των<text:s/>1.425,01<text:s/>ευρώ.</text:span></text:p>
      <text:p text:style-name="P2298"><text:span text:style-name="T2298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9"><text:span text:style-name="T2299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00"><text:span text:style-name="T2300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1"><text:span text:style-name="T2301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2"><text:span text:style-name="T2302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3"><text:span text:style-name="T2303_1">2.</text:span><text:span text:style-name="T2303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4"><text:span text:style-name="T2304_1">3.</text:span><text:span text:style-name="T2304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5"><text:span text:style-name="T2305_1">4.</text:span><text:span text:style-name="T2305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6"><text:span text:style-name="T2306_1">5.</text:span><text:span text:style-name="T2306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07"><text:span text:style-name="T2307_1">6.</text:span><text:span text:style-name="T2307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08"><text:span text:style-name="T2308_1">7.</text:span><text:span text:style-name="T2308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9"><text:span text:style-name="T2309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10"><text:span text:style-name="T2310_1">1.</text:span><text:span text:style-name="T2310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1"><text:span text:style-name="T2311_1">2.</text:span><text:span text:style-name="T2311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2"><text:span text:style-name="T2312_1">3.</text:span><text:span text:style-name="T2312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3"><text:span text:style-name="T2313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4"><text:span text:style-name="T2314_1">4.</text:span><text:span text:style-name="T2314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4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5"><text:span text:style-name="T2315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6"><text:span text:style-name="T2316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17"><text:span text:style-name="T2317_1">5.</text:span><text:span text:style-name="T2317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18"><text:span text:style-name="T2318_1">α.<text:s/>Έχουν<text:s/>συμπληρώσει<text:s/>το<text:s/>67ο<text:s/>έτος<text:s/>της<text:s/>ηλικίας<text:s/>τους.</text:span></text:p>
      <text:p text:style-name="P2319"><text:span text:style-name="T2319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20"><text:span text:style-name="T2320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1"><text:span text:style-name="T2321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2"><text:span text:style-name="T2322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3"><text:span text:style-name="T2323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4"><text:span text:style-name="T2324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5"><text:span text:style-name="T2325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6"><text:span text:style-name="T2326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27"><text:span text:style-name="T2327_1">6.</text:span><text:span text:style-name="T2327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28"><text:span text:style-name="T2328_1">7(…)</text:span><text:span text:style-name="T2328_2"><text:note text:note-class="footnote"><text:note-citation/><text:note-body><text:p text:style-name="P2329"><text:span text:style-name="T2329_1"><text:a xlink:type="simple" xlink:href="http://data.aade.gr/eli/pri/law/2016/05/12/4387# art_40"><text:span text:style-name="T2329_2">Αφαίρεση<text:s/>4387/2016 art_40</text:span></text:a></text:span></text:p></text:note-body></text:note></text:span></text:p>
      <text:p text:style-name="P2330"><text:span text:style-name="T2330_1">8.</text:span><text:span text:style-name="T2330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31"><text:span text:style-name="T2331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2"><text:span text:style-name="T2332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3"><text:span text:style-name="T2333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4"><text:span text:style-name="T2334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5"><text:span text:style-name="T2335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6"><text:span text:style-name="T2336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37"><text:span text:style-name="T2337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37_2"><text:note text:note-class="footnote"><text:note-citation/><text:note-body><text:p text:style-name="P2338"><text:span text:style-name="T2338_1"><text:a xlink:type="simple" xlink:href="http://data.aade.gr/eli/pri/law/2013/01/25/4111# art_36"><text:span text:style-name="T2338_2">Τροποποίηση<text:s/>4111/2013 art_36</text:span></text:a></text:span></text:p></text:note-body></text:note></text:span></text:p>
      <text:p text:style-name="P2339"><text:span text:style-name="T2339_1">Κάθε<text:s/>αντίθετη<text:s/>διάταξη<text:s/>καταργείται.</text:span></text:p>
      <text:p text:style-name="P2340"><text:span text:style-name="T2340_1">9.</text:span><text:span text:style-name="T234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1"><text:span text:style-name="T2341_1">10.</text:span><text:span text:style-name="T234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2"><text:span text:style-name="T2342_1">11.</text:span><text:span text:style-name="T234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3"><text:span text:style-name="T234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4"><text:span text:style-name="T2344_1">1.</text:span><text:span text:style-name="T2344_2"><text:s/>(…)</text:span><text:span text:style-name="T2344_3"><text:note text:note-class="footnote"><text:note-citation/><text:note-body><text:p text:style-name="P2345"><text:span text:style-name="T2345_1">Αφαίρεση<text:s/>4455/2017 art_6</text:span></text:p></text:note-body></text:note></text:span></text:p>
      <text:p text:style-name="P2346"><text:span text:style-name="T2346_1">2.</text:span><text:span text:style-name="T2346_2"><text:s/>(…)</text:span><text:span text:style-name="T2346_3"><text:note text:note-class="footnote"><text:note-citation/><text:note-body><text:p text:style-name="P2347"><text:span text:style-name="T2347_1">Αφαίρεση<text:s/>4455/2017 art_6</text:span></text:p></text:note-body></text:note></text:span></text:p>
      <text:p text:style-name="P2348"><text:span text:style-name="T2348_1">3.</text:span><text:span text:style-name="T2348_2"><text:s/>(…)</text:span><text:span text:style-name="T2348_3"><text:note text:note-class="footnote"><text:note-citation/><text:note-body><text:p text:style-name="P2349"><text:span text:style-name="T2349_1">Αφαίρεση<text:s/>4455/2017 art_6</text:span></text:p></text:note-body></text:note></text:span></text:p>
      <text:p text:style-name="P2350"><text:span text:style-name="T2350_1">4.</text:span><text:span text:style-name="T2350_2"><text:s/>(…)</text:span><text:span text:style-name="T2350_3"><text:note text:note-class="footnote"><text:note-citation/><text:note-body><text:p text:style-name="P2351"><text:span text:style-name="T2351_1">Αφαίρεση<text:s/>4455/2017 art_6</text:span></text:p></text:note-body></text:note></text:span></text:p>
      <text:p text:style-name="P2352"><text:span text:style-name="T2352_1">5.</text:span><text:span text:style-name="T2352_2"><text:s/>(…)</text:span><text:span text:style-name="T2352_3"><text:note text:note-class="footnote"><text:note-citation/><text:note-body><text:p text:style-name="P2353"><text:span text:style-name="T2353_1">Αφαίρεση<text:s/>4455/2017 art_6</text:span></text:p></text:note-body></text:note></text:span></text:p>
      <text:p text:style-name="P2354"><text:span text:style-name="T2354_1">6.</text:span><text:span text:style-name="T2354_2"><text:s/>(…)</text:span><text:span text:style-name="T2354_3"><text:note text:note-class="footnote"><text:note-citation/><text:note-body><text:p text:style-name="P2355"><text:span text:style-name="T2355_1">Αφαίρεση<text:s/>4455/2017 art_6</text:span></text:p></text:note-body></text:note></text:span></text:p>
      <text:p text:style-name="P2356"><text:span text:style-name="T2356_1">7.</text:span><text:span text:style-name="T2356_2"><text:s/>(…)</text:span><text:span text:style-name="T2356_3"><text:note text:note-class="footnote"><text:note-citation/><text:note-body><text:p text:style-name="P2357"><text:span text:style-name="T2357_1">Αφαίρεση<text:s/>4455/2017 art_6</text:span></text:p></text:note-body></text:note></text:span></text:p>
      <text:p text:style-name="P2358"><text:span text:style-name="T2358_1">8.</text:span><text:span text:style-name="T2358_2"><text:s/>(…)</text:span><text:span text:style-name="T2358_3"><text:note text:note-class="footnote"><text:note-citation/><text:note-body><text:p text:style-name="P2359"><text:span text:style-name="T2359_1">Αφαίρεση<text:s/>4455/2017 art_6;<text:s/></text:span><text:span text:style-name="T2359_2"><text:a xlink:type="simple" xlink:href="http://data.aade.gr/eli/pri/law/2013/04/29/4150# art_63"><text:span text:style-name="T2359_3">Τροποποίηση<text:s/>4150/2013 art_63</text:span></text:a></text:span></text:p></text:note-body></text:note></text:span></text:p>
      <text:p text:style-name="P2360"><text:span text:style-name="T2360_1">9.</text:span><text:span text:style-name="T236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1"><text:span text:style-name="T2361_1">-</text:span><text:span text:style-name="T2361_2"><text:tab/></text:span><text:span text:style-name="T2361_3">Το<text:s/>άρθρο<text:s/>5<text:s/>του<text:s/>Ν.<text:s/>74/1975<text:s/>(Α΄<text:s/>139).</text:span></text:p>
      <text:p text:style-name="P2362"><text:span text:style-name="T2362_1">-</text:span><text:span text:style-name="T2362_2"><text:tab/></text:span><text:span text:style-name="T236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3"><text:span text:style-name="T2363_1">-</text:span><text:span text:style-name="T2363_2"><text:tab/></text:span><text:span text:style-name="T2363_3">Το<text:s/>άρθρο<text:s/>9<text:s/>του<text:s/>Ν.Δ.<text:s/>3789/1957<text:s/>.</text:span></text:p>
      <text:p text:style-name="P2364"><text:span text:style-name="T2364_1">-</text:span><text:span text:style-name="T2364_2"><text:tab/></text:span><text:span text:style-name="T2364_3">Τα<text:s/>άρθρα<text:s/>11<text:s/>και<text:s/>12<text:s/>του<text:s/>Π.Δ.<text:s/>369/1989<text:s/>.</text:span></text:p>
      <text:p text:style-name="P2365"><text:span text:style-name="T2365_1">-</text:span><text:span text:style-name="T2365_2"><text:tab/></text:span><text:span text:style-name="T236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6"><text:span text:style-name="T2366_1">-</text:span><text:span text:style-name="T2366_2"><text:tab/></text:span><text:span text:style-name="T2366_3">Τα<text:s/>άρθρα<text:s/>37<text:s/>,<text:s/>38<text:s/>και<text:s/>39<text:s/>του<text:s/>Ν.<text:s/>3239/1955<text:s/>.</text:span></text:p>
      <text:p text:style-name="P2367"><text:span text:style-name="T2367_1">-</text:span><text:span text:style-name="T2367_2"><text:tab/></text:span><text:span text:style-name="T2367_3">Οι<text:s/>παράγραφοι<text:s/>3<text:s/>,<text:s/>5<text:s/>,<text:s/>6<text:s/>και<text:s/>7<text:s/>του<text:s/>άρθρου<text:s/>3<text:s/>του<text:s/>Ν.<text:s/>4504/1966<text:s/>.</text:span></text:p>
      <text:p text:style-name="P2368"><text:span text:style-name="T2368_1">-</text:span><text:span text:style-name="T2368_2"><text:tab/></text:span><text:span text:style-name="T236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69"><text:span text:style-name="T2369_1">-</text:span><text:span text:style-name="T2369_2"><text:tab/></text:span><text:span text:style-name="T2369_3">Ο<text:s/>ν.<text:s/>1473/1950.</text:span></text:p>
      <text:p text:style-name="P2370"><text:span text:style-name="T2370_1">-</text:span><text:span text:style-name="T2370_2"><text:tab/></text:span><text:span text:style-name="T2370_3">Ο<text:s/>α.ν.<text:s/>2212/1940.</text:span></text:p>
      <text:p text:style-name="P2371"><text:span text:style-name="T2371_1">-</text:span><text:span text:style-name="T2371_2"><text:tab/></text:span><text:span text:style-name="T2371_3">Ο<text:s/>Ν.<text:s/>1749/1944.</text:span></text:p>
      <text:p text:style-name="P2372"><text:span text:style-name="T2372_1">-</text:span><text:span text:style-name="T2372_2"><text:tab/></text:span><text:span text:style-name="T2372_3">Το<text:s/>άρθρο<text:s/>26<text:s/>του<text:s/>Ν.Δ.<text:s/>3083/1954<text:s/>.</text:span></text:p>
      <text:p text:style-name="P2373"><text:span text:style-name="T2373_1">-</text:span><text:span text:style-name="T2373_2"><text:tab/></text:span><text:span text:style-name="T2373_3">Ο<text:s/>α.ν.<text:s/>381/1936.</text:span></text:p>
      <text:p text:style-name="P2374"><text:span text:style-name="T2374_1">-</text:span><text:span text:style-name="T2374_2"><text:tab/></text:span><text:span text:style-name="T2374_3">Το<text:s/>άρθρο<text:s/>2<text:s/>του<text:s/>Ν.Δ.<text:s/>1782/1942<text:s/>.</text:span></text:p>
      <text:p text:style-name="P2375"><text:span text:style-name="T2375_1">-</text:span><text:span text:style-name="T2375_2"><text:tab/></text:span><text:span text:style-name="T237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6"><text:span text:style-name="T2376_1">-</text:span><text:span text:style-name="T2376_2"><text:tab/></text:span><text:span text:style-name="T2376_3">Το<text:s/>άρθρο<text:s/>4<text:s/>του<text:s/>α.ν.<text:s/>1495/1938<text:s/>.</text:span></text:p>
      <text:p text:style-name="P2377"><text:span text:style-name="T2377_1">-</text:span><text:span text:style-name="T2377_2"><text:tab/></text:span><text:span text:style-name="T2377_3">Το<text:s/>άρθρο<text:s/>9<text:s/>εδαφ.1<text:s/>του<text:s/>α.ν.<text:s/>583/1937<text:s/>.</text:span></text:p>
      <text:p text:style-name="P2378"><text:span text:style-name="T2378_1">-</text:span><text:span text:style-name="T2378_2"><text:tab/></text:span><text:span text:style-name="T2378_3">Η<text:s/>παράγραφος<text:s/>1<text:s/>του<text:s/>άρθρου<text:s/>2<text:s/>του<text:s/>Ν.Δ.<text:s/>4547/1955<text:s/>.</text:span></text:p>
      <text:p text:style-name="P2379"><text:span text:style-name="T2379_1">-</text:span><text:span text:style-name="T2379_2"><text:tab/></text:span><text:span text:style-name="T2379_3">Οι<text:s/>παράγραφοι<text:s/>4<text:s/>και<text:s/>5<text:s/>του<text:s/>άρθρου<text:s/>25<text:s/>του<text:s/>Ν.<text:s/>1876/1990<text:s/>.</text:span></text:p>
      <text:p text:style-name="P2380"><text:span text:style-name="T2380_1">10.</text:span><text:span text:style-name="T2380_2"><text:s/>(…)</text:span><text:span text:style-name="T2380_3"><text:note text:note-class="footnote"><text:note-citation/><text:note-body><text:p text:style-name="P2381"><text:span text:style-name="T2381_1">Αφαίρεση<text:s/>4455/2017 art_6</text:span></text:p></text:note-body></text:note></text:span></text:p>
      <text:p text:style-name="P2382"><text:span text:style-name="T2382_1">ΙΑ.8.<text:s/>ΤΡΟΠΟΠΟΙΟΥΜΕΝΕΣ<text:s/>ΔΙΑΤΑΞΕΙΣ<text:s/>ΠΕΡΙ<text:s/>ΕΠΙΧΕΙΡΗΣΕΩΝ<text:s/>ΠΡΟΣΩΡΙΝΗΣ<text:s/>ΑΠΑΣΧΟΛΗΣΗΣ</text:span></text:p>
      <text:p text:style-name="P2383"><text:span text:style-name="T2383_1">1.</text:span><text:span text:style-name="T2383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4"><text:span text:style-name="T2384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5"><text:span text:style-name="T2385_1">2.</text:span><text:span text:style-name="T2385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6"><text:span text:style-name="T2386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87"><text:span text:style-name="T2387_1">3.</text:span><text:span text:style-name="T2387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88"><text:span text:style-name="T2388_1">4.</text:span><text:span text:style-name="T2388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89"><text:span text:style-name="T2389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0"><text:span text:style-name="T2390_1">ΙΑ.9.<text:s/>ΤΡΟΠΟΠΟΙΟΥΜΕΝΕΣ<text:s/>ΔΙΑΤΑΞΕΙΣ<text:s/>ΠΕΡΙ<text:s/>ΙΔΙΩΤΙΚΩΝ<text:s/>ΓΡΑΦΕΙΩΝ<text:s/>ΕΡΓΑΣΙΑΣ</text:span></text:p>
      <text:p text:style-name="P2391"><text:span text:style-name="T2391_1">1.</text:span><text:span text:style-name="T2391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2"><text:span text:style-name="T2392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3"><text:span text:style-name="T2393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4"><text:span text:style-name="T2394_1">β.<text:s/>Η<text:s/>παράγραφος<text:s/>2<text:s/>του<text:s/>άρθρου<text:s/>98<text:s/>του<text:s/>Ν.<text:s/>4052/2012<text:s/>καταργείται.</text:span></text:p>
      <text:p text:style-name="P2395"><text:span text:style-name="T2395_1">2.</text:span><text:span text:style-name="T2395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6"><text:span text:style-name="T2396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97"><text:span text:style-name="T2397_1">3.</text:span><text:span text:style-name="T2397_2"><text:s/>Η<text:s/>παράγραφος<text:s/>3<text:s/>του<text:s/>άρθρου<text:s/>100<text:s/>του<text:s/>Ν.<text:s/>4052/2012<text:s/>αντικαθίσταται<text:s/>ως<text:s/>εξής:</text:span></text:p>
      <text:p text:style-name="P2398"><text:span text:style-name="T2398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99"><text:span text:style-name="T2399_1">4.</text:span><text:span text:style-name="T2399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0"><text:span text:style-name="T2400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1"><text:span text:style-name="T2401_1">5.</text:span><text:span text:style-name="T2401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2"><text:span text:style-name="T2402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3"><text:span text:style-name="T2403_1">6.</text:span><text:span text:style-name="T2403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4"><text:span text:style-name="T2404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5"><text:span text:style-name="T2405_1">7.</text:span><text:span text:style-name="T2405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6"><text:span text:style-name="T2406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07"><text:span text:style-name="T2407_1">8.</text:span><text:span text:style-name="T2407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08"><text:span text:style-name="T2408_1">9.</text:span><text:span text:style-name="T2408_2"><text:s/>Η<text:s/>παράγραφος<text:s/>2<text:s/>του<text:s/>άρθρου<text:s/>102<text:s/>του<text:s/>Ν.<text:s/>4052/2012<text:s/>αντικαθίσταται<text:s/>ως<text:s/>εξής:</text:span></text:p>
      <text:p text:style-name="P2409"><text:span text:style-name="T2409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0"><text:span text:style-name="T2410_1">10.</text:span><text:span text:style-name="T2410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1"><text:span text:style-name="T2411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2"><text:span text:style-name="T2412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3"><text:span text:style-name="T2413_1">1.</text:span><text:span text:style-name="T2413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4"><text:span text:style-name="T2414_1">«Άρθρο<text:s/>7</text:span></text:p>
      <text:p text:style-name="P2415"><text:span text:style-name="T2415_1">Απαγόρευση<text:s/>συναλλαγών<text:s/>σε<text:s/>καταστήματα</text:span></text:p>
      <text:p text:style-name="P2416"><text:span text:style-name="T2416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17"><text:span text:style-name="T2417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18"><text:span text:style-name="T2418_1">2.</text:span><text:span text:style-name="T2418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19"><text:span text:style-name="T2419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0"><text:span text:style-name="T2420_1">1.</text:span><text:span text:style-name="T2420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1"><text:span text:style-name="T2421_1">2.</text:span><text:span text:style-name="T2421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2"><text:span text:style-name="T2422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3"><text:span text:style-name="T2423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4"><text:span text:style-name="T2424_1">3.</text:span><text:span text:style-name="T2424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5"><text:span text:style-name="T2425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6"><text:span text:style-name="T2426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27"><text:span text:style-name="T2427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28"><text:span text:style-name="T2428_1">ii)</text:span><text:span text:style-name="T2428_2"><text:tab/></text:span><text:span text:style-name="T2428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29"><text:span text:style-name="T2429_1">δ)</text:span><text:span text:style-name="T2429_2"><text:tab/></text:span><text:span text:style-name="T2429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0"><text:span text:style-name="T2430_1">ε)</text:span><text:span text:style-name="T2430_2"><text:tab/></text:span><text:span text:style-name="T2430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1"><text:span text:style-name="T2431_1">στ)</text:span><text:span text:style-name="T2431_2"><text:tab/></text:span><text:span text:style-name="T2431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2"><text:span text:style-name="T2432_1">ζ)</text:span><text:span text:style-name="T2432_2"><text:tab/></text:span><text:span text:style-name="T2432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3"><text:span text:style-name="T2433_1">4.</text:span><text:span text:style-name="T2433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4"><text:span text:style-name="T2434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5"><text:span text:style-name="T2435_1">1.</text:span><text:span text:style-name="T2435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6"><text:span text:style-name="T2436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37"><text:span text:style-name="T2437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38"><text:span text:style-name="T2438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39"><text:span text:style-name="T2439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0"><text:span text:style-name="T2440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1"><text:span text:style-name="T2441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2"><text:span text:style-name="T2442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3"><text:span text:style-name="T2443_1">2.</text:span><text:span text:style-name="T2443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4"><text:span text:style-name="T2444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5"><text:span text:style-name="T2445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6"><text:span text:style-name="T2446_1">Χρόνος<text:s/>υπηρεσίας<text:s/>στον<text:s/>ίδιο<text:s/>εργοδότη</text:span></text:p>
          </table:table-cell>
          <table:table-cell table:style-name="Cell56">
            <text:p text:style-name="P2447"><text:span text:style-name="T2447_1">Ποσό<text:s/>αποζημίωσης</text:span></text:p>
          </table:table-cell>
        </table:table-row>
        <table:table-row table:style-name="Row17">
          <table:table-cell table:style-name="Cell57">
            <text:p text:style-name="P2448"><text:span text:style-name="T2448_1">1<text:s/>έτος<text:s/>συμπλ.<text:s/>έως<text:s/>4<text:s/>έτη</text:span></text:p>
          </table:table-cell>
          <table:table-cell table:style-name="Cell58">
            <text:p text:style-name="P2449"><text:span text:style-name="T2449_1">2<text:s/>μηνών</text:span></text:p>
          </table:table-cell>
        </table:table-row>
        <table:table-row table:style-name="Row18">
          <table:table-cell table:style-name="Cell59">
            <text:p text:style-name="P2450"><text:span text:style-name="T2450_1">4<text:s/>έτη<text:s/>συμπλ.<text:s/>έως<text:s/>6<text:s/>έτη</text:span></text:p>
          </table:table-cell>
          <table:table-cell table:style-name="Cell60">
            <text:p text:style-name="P2451"><text:span text:style-name="T2451_1">3<text:s/>μηνών</text:span></text:p>
          </table:table-cell>
        </table:table-row>
        <table:table-row table:style-name="Row19">
          <table:table-cell table:style-name="Cell61">
            <text:p text:style-name="P2452"><text:span text:style-name="T2452_1">6<text:s/>έτη<text:s/>συμπλ.<text:s/>έως<text:s/>8<text:s/>έτη</text:span></text:p>
          </table:table-cell>
          <table:table-cell table:style-name="Cell62">
            <text:p text:style-name="P2453"><text:span text:style-name="T2453_1">4<text:s/>μηνών</text:span></text:p>
          </table:table-cell>
        </table:table-row>
        <table:table-row table:style-name="Row20">
          <table:table-cell table:style-name="Cell63">
            <text:p text:style-name="P2454"><text:span text:style-name="T2454_1">8<text:s/>έτη<text:s/>συμπλ.<text:s/>έως<text:s/>10<text:s/>έτη</text:span></text:p>
          </table:table-cell>
          <table:table-cell table:style-name="Cell64">
            <text:p text:style-name="P2455"><text:span text:style-name="T2455_1">5<text:s/>μηνών</text:span></text:p>
          </table:table-cell>
        </table:table-row>
        <table:table-row table:style-name="Row21">
          <table:table-cell table:style-name="Cell65">
            <text:p text:style-name="P2456"><text:span text:style-name="T2456_1">10<text:s/>έτη<text:s/>συμπλ.</text:span></text:p>
          </table:table-cell>
          <table:table-cell table:style-name="Cell66">
            <text:p text:style-name="P2457"><text:span text:style-name="T2457_1">6<text:s/>μηνών</text:span></text:p>
          </table:table-cell>
        </table:table-row>
        <table:table-row table:style-name="Row22">
          <table:table-cell table:style-name="Cell67">
            <text:p text:style-name="P2458"><text:span text:style-name="T2458_1">11<text:s/>έτη<text:s/>συμπλ.</text:span></text:p>
          </table:table-cell>
          <table:table-cell table:style-name="Cell68">
            <text:p text:style-name="P2459"><text:span text:style-name="T2459_1">7<text:s/>μηνών</text:span></text:p>
          </table:table-cell>
        </table:table-row>
        <table:table-row table:style-name="Row23">
          <table:table-cell table:style-name="Cell69">
            <text:p text:style-name="P2460"><text:span text:style-name="T2460_1">12<text:s/>έτη<text:s/>συμπλ.</text:span></text:p>
          </table:table-cell>
          <table:table-cell table:style-name="Cell70">
            <text:p text:style-name="P2461"><text:span text:style-name="T2461_1">8<text:s/>μηνών</text:span></text:p>
          </table:table-cell>
        </table:table-row>
        <table:table-row table:style-name="Row24">
          <table:table-cell table:style-name="Cell71">
            <text:p text:style-name="P2462"><text:span text:style-name="T2462_1">13<text:s/>έτη<text:s/>συμπλ.</text:span></text:p>
          </table:table-cell>
          <table:table-cell table:style-name="Cell72">
            <text:p text:style-name="P2463"><text:span text:style-name="T2463_1">9<text:s/>μηνών</text:span></text:p>
          </table:table-cell>
        </table:table-row>
        <table:table-row table:style-name="Row25">
          <table:table-cell table:style-name="Cell73">
            <text:p text:style-name="P2464"><text:span text:style-name="T2464_1">14<text:s/>έτη<text:s/>συμπλ.</text:span></text:p>
          </table:table-cell>
          <table:table-cell table:style-name="Cell74">
            <text:p text:style-name="P2465"><text:span text:style-name="T2465_1">10<text:s/>μηνών</text:span></text:p>
          </table:table-cell>
        </table:table-row>
        <table:table-row table:style-name="Row26">
          <table:table-cell table:style-name="Cell75">
            <text:p text:style-name="P2466"><text:span text:style-name="T2466_1">15<text:s/>έτη<text:s/>συμπλ.</text:span></text:p>
          </table:table-cell>
          <table:table-cell table:style-name="Cell76">
            <text:p text:style-name="P2467"><text:span text:style-name="T2467_1">11<text:s/>μηνών</text:span></text:p>
          </table:table-cell>
        </table:table-row>
        <table:table-row table:style-name="Row27">
          <table:table-cell table:style-name="Cell77">
            <text:p text:style-name="P2468"><text:span text:style-name="T2468_1">16<text:s/>έτη<text:s/>συμπλ.<text:s/>και<text:s/>άνω</text:span></text:p>
          </table:table-cell>
          <table:table-cell table:style-name="Cell78">
            <text:p text:style-name="P2469"><text:span text:style-name="T2469_1">12<text:s/>μηνών</text:span></text:p>
          </table:table-cell>
        </table:table-row>
      </table:table>
      <text:p text:style-name="P2470"><text:span text:style-name="T2470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1"><text:span text:style-name="T2471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2"><text:span text:style-name="T2472_1">Χρόνος<text:s/>προϋπηρεσίας<text:s/>(συμπληρωμένα<text:s/>έτη)</text:span></text:p>
          </table:table-cell>
          <table:table-cell table:style-name="Cell80">
            <text:p text:style-name="P2473"><text:span text:style-name="T2473_1">Ποσό<text:s/>αποζημίωσης</text:span></text:p>
          </table:table-cell>
        </table:table-row>
        <table:table-row table:style-name="Row29">
          <table:table-cell table:style-name="Cell81">
            <text:p text:style-name="P2474"><text:span text:style-name="T2474_1">17<text:s/>έτη</text:span></text:p>
          </table:table-cell>
          <table:table-cell table:style-name="Cell82">
            <text:p text:style-name="P2475"><text:span text:style-name="T2475_1">1<text:s/>μηνός<text:s/>αποζημίωση</text:span></text:p>
          </table:table-cell>
        </table:table-row>
        <table:table-row table:style-name="Row30">
          <table:table-cell table:style-name="Cell83">
            <text:p text:style-name="P2476"><text:span text:style-name="T2476_1">18<text:s/>έτη</text:span></text:p>
          </table:table-cell>
          <table:table-cell table:style-name="Cell84">
            <text:p text:style-name="P2477"><text:span text:style-name="T2477_1">2<text:s/>μηνών<text:s/>αποζημίωση</text:span></text:p>
          </table:table-cell>
        </table:table-row>
        <table:table-row table:style-name="Row31">
          <table:table-cell table:style-name="Cell85">
            <text:p text:style-name="P2478"><text:span text:style-name="T2478_1">19<text:s/>έτη</text:span></text:p>
          </table:table-cell>
          <table:table-cell table:style-name="Cell86">
            <text:p text:style-name="P2479"><text:span text:style-name="T2479_1">3<text:s/>μηνών<text:s/>αποζημίωση</text:span></text:p>
          </table:table-cell>
        </table:table-row>
        <table:table-row table:style-name="Row32">
          <table:table-cell table:style-name="Cell87">
            <text:p text:style-name="P2480"><text:span text:style-name="T2480_1">20<text:s/>έτη</text:span></text:p>
          </table:table-cell>
          <table:table-cell table:style-name="Cell88">
            <text:p text:style-name="P2481"><text:span text:style-name="T2481_1">4<text:s/>μηνών<text:s/>αποζημίωση</text:span></text:p>
          </table:table-cell>
        </table:table-row>
        <table:table-row table:style-name="Row33">
          <table:table-cell table:style-name="Cell89">
            <text:p text:style-name="P2482"><text:span text:style-name="T2482_1">21<text:s/>έτη</text:span></text:p>
          </table:table-cell>
          <table:table-cell table:style-name="Cell90">
            <text:p text:style-name="P2483"><text:span text:style-name="T2483_1">5<text:s/>μηνών<text:s/>αποζημίωση</text:span></text:p>
          </table:table-cell>
        </table:table-row>
        <table:table-row table:style-name="Row34">
          <table:table-cell table:style-name="Cell91">
            <text:p text:style-name="P2484"><text:span text:style-name="T2484_1">22<text:s/>έτη</text:span></text:p>
          </table:table-cell>
          <table:table-cell table:style-name="Cell92">
            <text:p text:style-name="P2485"><text:span text:style-name="T2485_1">6<text:s/>μηνών<text:s/>αποζημίωση</text:span></text:p>
          </table:table-cell>
        </table:table-row>
        <table:table-row table:style-name="Row35">
          <table:table-cell table:style-name="Cell93">
            <text:p text:style-name="P2486"><text:span text:style-name="T2486_1">23<text:s/>έτη</text:span></text:p>
          </table:table-cell>
          <table:table-cell table:style-name="Cell94">
            <text:p text:style-name="P2487"><text:span text:style-name="T2487_1">7<text:s/>μηνών<text:s/>αποζημίωση</text:span></text:p>
          </table:table-cell>
        </table:table-row>
        <table:table-row table:style-name="Row36">
          <table:table-cell table:style-name="Cell95">
            <text:p text:style-name="P2488"><text:span text:style-name="T2488_1">24<text:s/>έτη</text:span></text:p>
          </table:table-cell>
          <table:table-cell table:style-name="Cell96">
            <text:p text:style-name="P2489"><text:span text:style-name="T2489_1">8<text:s/>μηνών<text:s/>αποζημίωση</text:span></text:p>
          </table:table-cell>
        </table:table-row>
        <table:table-row table:style-name="Row37">
          <table:table-cell table:style-name="Cell97">
            <text:p text:style-name="P2490"><text:span text:style-name="T2490_1">25<text:s/>έτη</text:span></text:p>
          </table:table-cell>
          <table:table-cell table:style-name="Cell98">
            <text:p text:style-name="P2491"><text:span text:style-name="T2491_1">9<text:s/>μηνών<text:s/>αποζημίωση</text:span></text:p>
          </table:table-cell>
        </table:table-row>
        <table:table-row table:style-name="Row38">
          <table:table-cell table:style-name="Cell99">
            <text:p text:style-name="P2492"><text:span text:style-name="T2492_1">26<text:s/>έτη</text:span></text:p>
          </table:table-cell>
          <table:table-cell table:style-name="Cell100">
            <text:p text:style-name="P2493"><text:span text:style-name="T2493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4"><text:span text:style-name="T2494_1">27<text:s/>έτη</text:span></text:p>
          </table:table-cell>
          <table:table-cell table:style-name="Cell102">
            <text:p text:style-name="P2495"><text:span text:style-name="T2495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6"><text:span text:style-name="T2496_1">28<text:s/>έτη<text:s/>και<text:s/>άνω</text:span></text:p>
          </table:table-cell>
          <table:table-cell table:style-name="Cell104">
            <text:p text:style-name="P2497"><text:span text:style-name="T2497_1">12<text:s/>μηνών<text:s/>αποζημίωση</text:span></text:p>
          </table:table-cell>
        </table:table-row>
      </table:table>
      <text:p text:style-name="P2498"><text:span text:style-name="T2498_1">Για<text:s/>τον<text:s/>ανωτέρω<text:s/>υπολογισμό<text:s/>λαμβάνονται<text:s/>υπόψη:</text:span></text:p>
      <text:p text:style-name="P2499"><text:span text:style-name="T2499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0"><text:span text:style-name="T2500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1"><text:span text:style-name="T2501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2"><text:span text:style-name="T2502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3"><text:span text:style-name="T2503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4"><text:span text:style-name="T2504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5"><text:span text:style-name="T2505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6"><text:span text:style-name="T2506_1">2.</text:span><text:span text:style-name="T2506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07"><text:span text:style-name="T2507_1">3.</text:span><text:span text:style-name="T2507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08"><text:span text:style-name="T2508_1">4.</text:span><text:span text:style-name="T2508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09"><text:span text:style-name="T2509_1">ΥΠΟΠΑΡΑΓΡΑΦΟΣ<text:s/>ΙΑ.14.<text:s/>ΧΡΟΝΙΚΑ<text:s/>ΟΡΙΑ<text:s/>ΕΡΓΑΣΙΑΣ<text:s/>ΚΑΙ<text:s/>ΚΑΤΑΡΓΗΣΗ<text:s/>ΕΙΣΦΟΡΑΣ<text:s/>ΥΠΕΡ<text:s/>ΤΕΑΠΥΚ</text:span></text:p>
      <text:p text:style-name="P2510"><text:span text:style-name="T2510_1">1.</text:span><text:span text:style-name="T2510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1"><text:span text:style-name="T2511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2"><text:span text:style-name="T2512_1">2.</text:span><text:span text:style-name="T2512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3"><text:span text:style-name="T2513_1">«Άρθρο<text:s/>3</text:span></text:p>
      <text:p text:style-name="P2514"><text:span text:style-name="T2514_1">(Άρθρο<text:s/>3<text:s/>Οδηγίας)</text:span></text:p>
      <text:p text:style-name="P2515"><text:span text:style-name="T2515_1">Ημερήσια<text:s/>ανάπαυση</text:span></text:p>
      <text:p text:style-name="P2516"><text:span text:style-name="T2516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17"><text:span text:style-name="T2517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18"><text:span text:style-name="T2518_1">3.</text:span><text:span text:style-name="T2518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19"><text:span text:style-name="T2519_1">«Άρθρο<text:s/>7</text:span></text:p>
      <text:p text:style-name="P2520"><text:span text:style-name="T2520_1">Κατάτμηση<text:s/>αδείας</text:span></text:p>
      <text:p text:style-name="P2521"><text:span text:style-name="T2521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2"><text:span text:style-name="T2522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3"><text:span text:style-name="T2523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4"><text:span text:style-name="T2524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5"><text:span text:style-name="T2525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6"><text:span text:style-name="T2526_1">4.</text:span><text:span text:style-name="T2526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27"><text:span text:style-name="T2527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28"><text:span text:style-name="T2528_1">ΠΑΡΑΓΡΑΦΟΣ<text:s/>ΙΒ:<text:s/>ΡΥΘΜΙΣΕΙΣ<text:s/>ΘΕΜΑΤΩΝ<text:s/>ΥΠΟΥΡΓΕΙΟΥ<text:s/>ΥΓΕΙΑΣ</text:span></text:p>
      <text:p text:style-name="P2529"><text:span text:style-name="T2529_1">ΙΒ.1.<text:s/>ΡΥΘΜΙΣΕΙΣ<text:s/>ΘΕΜΑΤΩΝ<text:s/>Ε.Ο.Π.Υ.Υ.</text:span></text:p>
      <text:p text:style-name="P2530"><text:span text:style-name="T2530_1">1.</text:span><text:span text:style-name="T2530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1"><text:span text:style-name="T2531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2"><text:span text:style-name="T2532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3"><text:span text:style-name="T2533_1">2.</text:span><text:span text:style-name="T2533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4"><text:span text:style-name="T2534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5"><text:span text:style-name="T2535_1">1.</text:span><text:span text:style-name="T2535_2"><text:s/>Το<text:s/>άρθρο<text:s/>11<text:s/>του<text:s/>Ν.<text:s/>4052/2012<text:s/>αντικαθίσταται<text:s/>ως<text:s/>εξής:</text:span></text:p>
      <text:p text:style-name="P2536"><text:span text:style-name="T2536_1">«Άρθρο<text:s/>11</text:span></text:p>
      <text:p text:style-name="P2537"><text:span text:style-name="T2537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38"><text:span text:style-name="T2538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39"><text:span text:style-name="T2539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0"><text:span text:style-name="T2540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1"><text:span text:style-name="T2541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2"><text:span text:style-name="T2542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3"><text:span text:style-name="T2543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3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4"><text:span text:style-name="T2544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5"><text:span text:style-name="T2545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6"><text:span text:style-name="T2546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47"><text:span text:style-name="T2547_1">ε.<text:s/>Η<text:s/>ισχύς<text:s/>του<text:s/>παρόντος<text:s/>άρθρου<text:s/>έχει<text:s/>διάρκεια<text:s/>από<text:s/>1.1.2012<text:s/>έως<text:s/>31.12.2015.»</text:span></text:p>
      <text:p text:style-name="P2548"><text:span text:style-name="T2548_1">2.</text:span><text:span text:style-name="T2548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49"><text:span text:style-name="T2549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0"><text:span text:style-name="T2550_1">3.</text:span><text:span text:style-name="T2550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1"><text:span text:style-name="T2551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2"><text:span text:style-name="T2552_1">4.</text:span><text:span text:style-name="T2552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3"><text:span text:style-name="T2553_1">5.</text:span><text:span text:style-name="T2553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4"><text:span text:style-name="T2554_1">6.</text:span><text:span text:style-name="T2554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5"><text:span text:style-name="T2555_1">7.</text:span><text:span text:style-name="T2555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6"><text:span text:style-name="T2556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57"><text:span text:style-name="T2557_1">8.</text:span><text:span text:style-name="T2557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58"><text:span text:style-name="T2558_1">9.</text:span><text:span text:style-name="T2558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59"><text:span text:style-name="T2559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0"><text:span text:style-name="T2560_1">10.</text:span><text:span text:style-name="T2560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0_3"><text:note text:note-class="footnote"><text:note-citation/><text:note-body><text:p text:style-name="P2561"><text:span text:style-name="T2561_1"><text:a xlink:type="simple" xlink:href="http://data.aade.gr/eli/pri/law/2013/01/25/4111# art_37"><text:span text:style-name="T2561_2">Τροποποίηση<text:s/>4111/2013 art_37</text:span></text:a></text:span></text:p></text:note-body></text:note></text:span></text:p>
      <text:p text:style-name="P2562"><text:span text:style-name="T2562_1">11.</text:span><text:span text:style-name="T2562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3"><text:span text:style-name="T2563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4"><text:span text:style-name="T2564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4_2"><text:note text:note-class="footnote"><text:note-citation/><text:note-body><text:p text:style-name="P2565"><text:span text:style-name="T2565_1"><text:a xlink:type="simple" xlink:href="http://data.aade.gr/eli/pri/law/2014/02/11/4235# art_69"><text:span text:style-name="T2565_2">Τροποποίηση<text:s/>4235/2014 art_69</text:span></text:a></text:span></text:p></text:note-body></text:note></text:span></text:p>
      <text:p text:style-name="P2566"><text:span text:style-name="T2566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67"><text:span text:style-name="T2567_1">ΙΒ.3.<text:s/>ΤΡΟΠΟΠΟΙΗΣΕΙΣ<text:s/>ΠΟΥ<text:s/>ΑΦΟΡΟΥΝ<text:s/>ΤΗΝ<text:s/>ΚΑΤΑΡΓΗΣΗ<text:s/>ΠΕΡΙΟΡΙΣΜΩΝ<text:s/>ΤΟΥ<text:s/>Ν.<text:s/>3919/2011</text:span></text:p>
      <text:p text:style-name="P2568"><text:span text:style-name="T2568_1">1.<text:s/>Καταργούνται<text:s/>οι<text:s/>εξής<text:s/>διατάξεις:</text:span></text:p>
      <text:p text:style-name="P2569"><text:span text:style-name="T2569_1">α)<text:s/>Η<text:s/>παρ.<text:s/>2<text:s/>του<text:s/>άρθρου<text:s/>5<text:s/>της<text:s/>υπ΄<text:s/>αριθ.<text:s/>Α5/2005/1999<text:s/>υ.α.<text:s/>(Β΄<text:s/>749).</text:span></text:p>
      <text:p text:style-name="P2570"><text:span text:style-name="T2570_1">β)<text:s/>Η<text:s/>παρ.<text:s/>5<text:s/>του<text:s/>άρθρου<text:s/>4<text:s/>του<text:s/>Ν.<text:s/>1666/1986<text:s/>(Α΄<text:s/>200).</text:span></text:p>
      <text:p text:style-name="P2571"><text:span text:style-name="T2571_1">γ)<text:s/>Οι<text:s/>παράγραφοι<text:s/>2<text:s/>,<text:s/>3<text:s/>και<text:s/>5<text:s/>του<text:s/>άρθρου<text:s/>4<text:s/>του<text:s/>Π.Δ.<text:s/>29/1987<text:s/>(Α΄<text:s/>8).</text:span></text:p>
      <text:p text:style-name="P2572"><text:span text:style-name="T2572_1">δ)<text:s/>Το<text:s/>άρθρο<text:s/>8<text:s/>του<text:s/>Π.Δ.<text:s/>225/2000<text:s/>(Α΄<text:s/>194).</text:span></text:p>
      <text:p text:style-name="P2573"><text:span text:style-name="T2573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4"><text:span text:style-name="T2574_1">2.</text:span><text:span text:style-name="T2574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74_3"><text:note text:note-class="footnote"><text:note-citation/><text:note-body><text:p text:style-name="P2575"><text:span text:style-name="T2575_1">Τροποποίηση<text:s/>4461/2017 art_43;<text:s/></text:span><text:span text:style-name="T2575_2"><text:a xlink:type="simple" xlink:href="http://data.aade.gr/eli/pri/law/2014/12/24/4316# art_32"><text:span text:style-name="T2575_3">Τροποποίηση<text:s/>4316/2014 art_32</text:span></text:a></text:span></text:p></text:note-body></text:note></text:span></text:p>
      <text:p text:style-name="P2576"><text:span text:style-name="T2576_1">Τα<text:s/>οδοντοτεχνικά<text:s/>εργαστήρια,<text:s/>τα<text:s/>οποία<text:s/>λειτουργούν<text:s/>μέχρι<text:s/>σήμερα</text:span></text:p>
      <text:p text:style-name="P2577"><text:span text:style-name="T2577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77_2">4316/2014</text:span><text:span text:style-name="T2577_3"> (Α΄270),<text:s/>εξακολουθούν<text:s/>να<text:s/>λειτουργούν<text:s/>νομίμως<text:s/>με<text:s/>τις<text:s/>ίδιες<text:s/>άδειες.</text:span><text:span text:style-name="T2577_4"><text:note text:note-class="footnote"><text:note-citation/><text:note-body><text:p text:style-name="P2578"><text:span text:style-name="T2578_1">Τροποποίηση<text:s/>4461/2017 art_43;<text:s/></text:span><text:span text:style-name="T2578_2"><text:a xlink:type="simple" xlink:href="http://data.aade.gr/eli/pri/law/2014/12/24/4316# art_32"><text:span text:style-name="T2578_3">Τροποποίηση<text:s/>4316/2014 art_32</text:span></text:a></text:span></text:p></text:note-body></text:note></text:span></text:p>
      <text:p text:style-name="P2579"><text:span text:style-name="T2579_1">3.</text:span><text:span text:style-name="T2579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0"><text:span text:style-name="T2580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1"><text:span text:style-name="T2581_1">4.</text:span><text:span text:style-name="T2581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2"><text:span text:style-name="T2582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3"><text:span text:style-name="T2583_1">Προϋπόθεση<text:s/>λειτουργίας<text:s/>είναι<text:s/>ο<text:s/>ορισμός<text:s/>επιστημονικά<text:s/>υπεύθυνου<text:s/>φυσικοθεραπευτή.»</text:span></text:p>
      <text:p text:style-name="P2584"><text:span text:style-name="T2584_1">5.</text:span><text:span text:style-name="T2584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5"><text:span text:style-name="T2585_1">«Άρθρο<text:s/>5</text:span></text:p>
      <text:p text:style-name="P2586"><text:span text:style-name="T2586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7"><text:span text:style-name="T2587_1">Τα<text:s/>απαιτούμενα<text:s/>δικαιολογητικά<text:s/>για<text:s/>τη<text:s/>λειτουργία<text:s/>της<text:s/>Μονάδας<text:s/>είναι<text:s/>τα<text:s/>εξής:</text:span></text:p>
      <text:p text:style-name="P2588"><text:span text:style-name="T2588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89"><text:span text:style-name="T2589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0"><text:span text:style-name="T2590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1"><text:span text:style-name="T2591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2"><text:span text:style-name="T2592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3"><text:span text:style-name="T2593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4"><text:span text:style-name="T2594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5"><text:span text:style-name="T2595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6"><text:span text:style-name="T2596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7"><text:span text:style-name="T2597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8"><text:span text:style-name="T2598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99"><text:span text:style-name="T2599_1">Άρθρο<text:s/>6</text:span></text:p>
      <text:p text:style-name="P2600"><text:span text:style-name="T2600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1"><text:span text:style-name="T2601_1">Άρθρο<text:s/>7</text:span></text:p>
      <text:p text:style-name="P2602"><text:span text:style-name="T2602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3"><text:span text:style-name="T2603_1">6.</text:span><text:span text:style-name="T2603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4"><text:span text:style-name="T2604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5"><text:span text:style-name="T2605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6"><text:span text:style-name="T2606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7"><text:span text:style-name="T2607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8"><text:span text:style-name="T2608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09"><text:span text:style-name="T2609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0"><text:span text:style-name="T2610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1"><text:span text:style-name="T2611_1">7.</text:span><text:span text:style-name="T2611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2"><text:span text:style-name="T2612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3"><text:span text:style-name="T2613_1">8.</text:span><text:span text:style-name="T2613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4"><text:span text:style-name="T2614_1">ΙΒ.4.<text:s/>ΤΡΟΠΟΠΟΙΗΣΗ<text:s/>ΔΙΑΤΑΞΕΩΝ<text:s/>ΤΟΥ<text:s/>Π.Δ.<text:s/>84/2001</text:span></text:p>
      <text:p text:style-name="P2615"><text:span text:style-name="T2615_1">1.</text:span><text:span text:style-name="T2615_2"><text:s/>Καταργούνται<text:s/>οι<text:s/>εξής<text:s/>διατάξεις<text:s/>του<text:s/>Π.Δ.<text:s/>84/2001<text:s/>(Α΄<text:s/>70):</text:span></text:p>
      <text:p text:style-name="P2616"><text:span text:style-name="T2616_1">α)</text:span><text:span text:style-name="T2616_2"><text:tab/></text:span><text:span text:style-name="T2616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7"><text:span text:style-name="T2617_1">2.</text:span><text:span text:style-name="T2617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8"><text:span text:style-name="T2618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19"><text:span text:style-name="T2619_1">γ.<text:s/>Η<text:s/>παράγραφος<text:s/>1<text:s/>του<text:s/>άρθρου<text:s/>4<text:s/>αντικαθίσταται<text:s/>ως<text:s/>εξής:</text:span></text:p>
      <text:p text:style-name="P2620"><text:span text:style-name="T2620_1">«1.<text:s/>Βεβαίωση<text:s/>λειτουργίας<text:s/>ιδιωτικού<text:s/>φορέα<text:s/>παροχής<text:s/>υπηρεσιών<text:s/>Π.Φ.Υ.<text:s/>χορηγείται:</text:span></text:p>
      <text:p text:style-name="P2621"><text:span text:style-name="T2621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2"><text:span text:style-name="T2622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3"><text:span text:style-name="T2623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4"><text:span text:style-name="T2624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4_2">­λυψη<text:s/>των<text:s/>αναγκών<text:s/>των<text:s/>μελών<text:s/>τους.</text:span></text:p>
      <text:p text:style-name="P2625"><text:span text:style-name="T2625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6"><text:span text:style-name="T2626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7"><text:span text:style-name="T2627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8"><text:span text:style-name="T2628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29"><text:span text:style-name="T2629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0"><text:span text:style-name="T2630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1"><text:span text:style-name="T2631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2"><text:span text:style-name="T2632_1">ΙΓ.1.<text:s/>ΤΡΟΠΟΠΟΙΗΣΕΙΣ<text:s/>ΤΟΥ<text:s/>ΠΟΙΝΙΚΟΥ<text:s/>ΚΩΔΙΚΑ</text:span></text:p>
      <text:p text:style-name="P2633"><text:span text:style-name="T2633_1">1.</text:span><text:span text:style-name="T2633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4"><text:span text:style-name="T2634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5"><text:span text:style-name="T2635_1">2.</text:span><text:span text:style-name="T2635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6"><text:span text:style-name="T2636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7"><text:span text:style-name="T2637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8"><text:span text:style-name="T2638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39"><text:span text:style-name="T2639_1">4.</text:span><text:span text:style-name="T2639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0"><text:span text:style-name="T2640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1"><text:span text:style-name="T2641_1">5.</text:span><text:span text:style-name="T2641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2"><text:span text:style-name="T2642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3"><text:span text:style-name="T2643_1">6.</text:span><text:span text:style-name="T2643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4"><text:span text:style-name="T2644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4_2"><text:note text:note-class="footnote"><text:note-citation/><text:note-body><text:p text:style-name="P2645"><text:span text:style-name="T2645_1"><text:a xlink:type="simple" xlink:href="http://data.aade.gr/eli/pri/law/2013/01/25/4111# art_40"><text:span text:style-name="T2645_2">Τροποποίηση<text:s/>4111/2013 art_40</text:span></text:a></text:span></text:p></text:note-body></text:note></text:span></text:p>
      <text:p text:style-name="P2646"><text:span text:style-name="T2646_1">7.</text:span><text:span text:style-name="T2646_2"><text:s/>Το<text:s/>άρθρο<text:s/>9<text:s/>του<text:s/>Ν.<text:s/>3853/2010<text:s/>(Α΄90)<text:s/>αντικαθίσταται<text:s/>ως<text:s/>εξής:</text:span></text:p>
      <text:p text:style-name="P2647"><text:span text:style-name="T2647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8"><text:span text:style-name="T2648_1">8.</text:span><text:span text:style-name="T2648_2"><text:s/>α.<text:s/>Το<text:s/>άρθρο<text:s/>42<text:s/>του<text:s/>Ν.Δ.<text:s/>3026/1954<text:s/>(Α΄<text:s/>235)<text:s/>αντικαθίσταται<text:s/>ως<text:s/>εξής:</text:span></text:p>
      <text:p text:style-name="P2649"><text:span text:style-name="T2649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0"><text:span text:style-name="T2650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1"><text:span text:style-name="T2651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2"><text:span text:style-name="T2652_1">β.<text:s/>Το<text:s/>άρθρο<text:s/>92Α<text:s/>του<text:s/>Ν.Δ.<text:s/>3026/1954<text:s/>αντικαθίσταται<text:s/>ως<text:s/>εξής:</text:span></text:p>
      <text:p text:style-name="P2653"><text:span text:style-name="T2653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4"><text:span text:style-name="T2654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5"><text:span text:style-name="T2655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6"><text:span text:style-name="T2656_1">ΙΓ.2.<text:s/>ΤΡΟΠΟΠΟΙΗΣΕΙΣ<text:s/>ΤΟΥ<text:s/>ΚΩΔΙΚΑ<text:s/>ΔΙΟΙΚΗΤΙΚΗΣ<text:s/>ΔΙΚΟΝΟΜΙΑΣ</text:span></text:p>
      <text:p text:style-name="P2657"><text:span text:style-name="T2657_1">1.</text:span><text:span text:style-name="T2657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8"><text:span text:style-name="T2658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59"><text:span text:style-name="T2659_1">2.</text:span><text:span text:style-name="T2659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0"><text:span text:style-name="T2660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1"><text:span text:style-name="T2661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2"><text:span text:style-name="T2662_1">3.</text:span><text:span text:style-name="T2662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3"><text:span text:style-name="T2663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4"><text:span text:style-name="T2664_1">ΙΔ.1.<text:s/>ΡΥΘΜΙΣΕΙΣ<text:s/>ΘΕΜΑΤΩΝ<text:s/>ΑΡΜΟΔΙΟΤΗΤΑΣ<text:s/>ΥΠΟΥΡΓΕΙΟΥ<text:s/>ΤΟΥΡΙΣΜΟΥ</text:span></text:p>
      <text:p text:style-name="P2665"><text:span text:style-name="T2665_1">1.</text:span><text:span text:style-name="T2665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6"><text:span text:style-name="T2666_1">2.</text:span><text:span text:style-name="T2666_2"><text:s/>Το<text:s/>άρθρο<text:s/>2<text:s/>του<text:s/>Ν.<text:s/>710/1977<text:s/>αντικαθίσταται<text:s/>ως<text:s/>εξής:</text:span></text:p>
      <text:p text:style-name="P2667"><text:span text:style-name="T2667_1">«Άρθρο<text:s/>2</text:span></text:p>
      <text:p text:style-name="P2668"><text:span text:style-name="T2668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69"><text:span text:style-name="T2669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0"><text:span text:style-name="T2670_1">β)<text:s/>Αλλοδαποί<text:s/>ελληνικής<text:s/>καταγωγής,<text:s/>απόφοιτοι<text:s/>της<text:s/>Σχολής<text:s/>Ξεναγών<text:s/>του<text:s/>ΟΤΕΚ.</text:span></text:p>
      <text:p text:style-name="P2671"><text:span text:style-name="T2671_1">γ)<text:s/>Απόφοιτοι<text:s/>των<text:s/>ταχύρρυθμων<text:s/>προγραμμάτων<text:s/>κατάρτισης<text:s/>ξεναγών<text:s/>του<text:s/>άρθρου<text:s/>14.»</text:span></text:p>
      <text:p text:style-name="P2672"><text:span text:style-name="T2672_1">3.</text:span><text:span text:style-name="T2672_2"><text:s/>Το<text:s/>άρθρο<text:s/>3<text:s/>του<text:s/>Ν.<text:s/>710/1977<text:s/>αντικαθίσταται<text:s/>ως<text:s/>εξής:</text:span></text:p>
      <text:p text:style-name="P2673"><text:span text:style-name="T2673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4"><text:span text:style-name="T2674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5"><text:span text:style-name="T2675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6"><text:span text:style-name="T2676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7"><text:span text:style-name="T2677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8"><text:span text:style-name="T2678_1">4.</text:span><text:span text:style-name="T2678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79"><text:span text:style-name="T2679_1">2.</text:span><text:span text:style-name="T267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0"><text:span text:style-name="T2680_1">3.</text:span><text:span text:style-name="T2680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1"><text:span text:style-name="T2681_1">5.</text:span><text:span text:style-name="T2681_2"><text:s/>Οι<text:s/>παράγραφοι<text:s/>1<text:s/>και<text:s/>2<text:s/>του<text:s/>άρθρου<text:s/>10<text:s/>του<text:s/>Ν.<text:s/>710/1977<text:s/>καταργούνται.</text:span></text:p>
      <text:p text:style-name="P2682"><text:span text:style-name="T2682_1">6.</text:span><text:span text:style-name="T2682_2"><text:s/>Το<text:s/>άρθρο<text:s/>11<text:s/>του<text:s/>Ν.<text:s/>710/1977<text:s/>αντικαθίσταται<text:s/>ως<text:s/>εξής:</text:span></text:p>
      <text:p text:style-name="P2683"><text:span text:style-name="T2683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4"><text:span text:style-name="T2684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5"><text:span text:style-name="T2685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6"><text:span text:style-name="T2686_1">7.</text:span><text:span text:style-name="T2686_2"><text:s/>Το<text:s/>άρθρο<text:s/>12<text:s/>του<text:s/>Ν.<text:s/>710/1977<text:s/>αντικαθίσταται<text:s/>ως<text:s/>εξής:</text:span></text:p>
      <text:p text:style-name="P2687"><text:span text:style-name="T2687_1">«Άρθρο<text:s/>12</text:span></text:p>
      <text:p text:style-name="P2688"><text:span text:style-name="T2688_1">1.<text:s/>Στο<text:s/>έργο<text:s/>των<text:s/>ξεναγών<text:s/>εποπτεία<text:s/>ασκεί<text:s/>το<text:s/>Υπουργείο<text:s/>Τουρισμού.</text:span></text:p>
      <text:p text:style-name="P2689"><text:span text:style-name="T2689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0"><text:span text:style-name="T2690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1"><text:span text:style-name="T2691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2"><text:span text:style-name="T2692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3"><text:span text:style-name="T2693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4"><text:span text:style-name="T2694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5"><text:span text:style-name="T2695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6"><text:span text:style-name="T2696_1">8.</text:span><text:span text:style-name="T2696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7"><text:span text:style-name="T2697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7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8"><text:span text:style-name="T2698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99"><text:span text:style-name="T2699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0"><text:span text:style-name="T2700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1"><text:span text:style-name="T2701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2"><text:span text:style-name="T2702_1">ΙΔ.2.<text:s/>ΡΥΘΜΙΣΕΙΣ<text:s/>ΘΕΜΑΤΩΝ<text:s/>ΑΡΜΟΔΙΟΤΗΤΑΣ<text:s/>ΥΠΟΥΡΓΕΙΟΥ<text:s/>ΝΑΥΤΙΛΙΑΣ<text:s/>ΚΑΙ<text:s/>ΑΙΓΑΙΟΥ</text:span></text:p>
      <text:p text:style-name="P2703"><text:span text:style-name="T2703_1">1.</text:span><text:span text:style-name="T2703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4"><text:span text:style-name="T2704_1">2.</text:span><text:span text:style-name="T2704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5"><text:span text:style-name="T2705_1">«Άρθρο<text:s/>10</text:span></text:p>
      <text:p text:style-name="P2706"><text:span text:style-name="T2706_1">Μεταβατικές<text:s/>διατάξεις</text:span></text:p>
      <text:p text:style-name="P2707"><text:span text:style-name="T2707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8"><text:span text:style-name="T2708_1">ΙΔ.3.<text:s/>ΠΡΑΚΤΟΡΕΙΑ<text:s/>ΕΦΗΜΕΡΙΔΩΝ<text:s/>ΚΑΙ<text:s/>ΠΕΡΙΟΔΙΚΩΝ</text:span></text:p>
      <text:p text:style-name="P2709"><text:span text:style-name="T2709_1">1.</text:span><text:span text:style-name="T2709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0"><text:span text:style-name="T2710_1">2.</text:span><text:span text:style-name="T2710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0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1"><text:span text:style-name="T2711_1">3.</text:span><text:span text:style-name="T2711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2"><text:span text:style-name="T2712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3"><text:span text:style-name="T2713_1">1.</text:span><text:span text:style-name="T2713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4"><text:span text:style-name="T2714_1">2.</text:span><text:span text:style-name="T2714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5"><text:span text:style-name="T2715_1">α)</text:span><text:span text:style-name="T2715_2"><text:tab/></text:span><text:span text:style-name="T2715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6"><text:span text:style-name="T2716_1">β)</text:span><text:span text:style-name="T2716_2"><text:tab/></text:span><text:span text:style-name="T2716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7"><text:span text:style-name="T2717_1">γ)</text:span><text:span text:style-name="T2717_2"><text:tab/></text:span><text:span text:style-name="T2717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8"><text:span text:style-name="T2718_1">δ)</text:span><text:span text:style-name="T2718_2"><text:tab/></text:span><text:span text:style-name="T2718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19"><text:span text:style-name="T2719_1">ε)</text:span><text:span text:style-name="T2719_2"><text:tab/></text:span><text:span text:style-name="T2719_3">οι<text:s/>παράγραφοι<text:s/>1<text:s/>και<text:s/>2<text:s/>του<text:s/>άρθρου<text:s/>13<text:s/>του<text:s/>Ν.<text:s/>2328/1995<text:s/>(Α΄<text:s/>159)<text:s/>και</text:span></text:p>
      <text:p text:style-name="P2720"><text:span text:style-name="T2720_1">στ)</text:span><text:span text:style-name="T2720_2"><text:tab/></text:span><text:span text:style-name="T2720_3">οι<text:s/>παράγραφοι<text:s/>1<text:s/>και<text:s/>3<text:s/>του<text:s/>άρθρου<text:s/>6<text:s/>του<text:s/>Ν.<text:s/>1436/1984<text:s/>.</text:span></text:p>
      <text:p text:style-name="P2721"><text:span text:style-name="T2721_1">3.</text:span><text:span text:style-name="T2721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2"><text:span text:style-name="T2722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3"><text:span text:style-name="T2723_1">1.</text:span><text:span text:style-name="T2723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4"><text:span text:style-name="T2724_1">2.</text:span><text:span text:style-name="T2724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5"><text:span text:style-name="T2725_1">α)</text:span><text:span text:style-name="T2725_2"><text:tab/></text:span><text:span text:style-name="T2725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6"><text:span text:style-name="T2726_1">β)</text:span><text:span text:style-name="T2726_2"><text:tab/></text:span><text:span text:style-name="T2726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7"><text:span text:style-name="T2727_1">γ)</text:span><text:span text:style-name="T2727_2"><text:tab/></text:span><text:span text:style-name="T2727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8"><text:span text:style-name="T2728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29"><text:span text:style-name="T2729_1">3.</text:span><text:span text:style-name="T2729_2"><text:s/>(Άρθρο<text:s/>2<text:s/>της<text:s/>Οδηγίας<text:s/>2006/1/ΕΚ)</text:span></text:p>
      <text:p text:style-name="P2730"><text:span text:style-name="T2730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1"><text:span text:style-name="T2731_1">α)</text:span><text:span text:style-name="T2731_2"><text:tab/></text:span><text:span text:style-name="T2731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2"><text:span text:style-name="T2732_1">β)</text:span><text:span text:style-name="T2732_2"><text:tab/></text:span><text:span text:style-name="T2732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3"><text:span text:style-name="T2733_1">γ)</text:span><text:span text:style-name="T2733_2"><text:tab/></text:span><text:span text:style-name="T2733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4"><text:span text:style-name="T2734_1">δ)</text:span><text:span text:style-name="T2734_2"><text:tab/></text:span><text:span text:style-name="T2734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5"><text:span text:style-name="T2735_1">4.</text:span><text:span text:style-name="T2735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6"><text:span text:style-name="T2736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7"><text:span text:style-name="T2737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8"><text:span text:style-name="T2738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39"><text:span text:style-name="T2739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39_2"><text:note text:note-class="footnote"><text:note-citation/><text:note-body><text:p text:style-name="P2740"><text:span text:style-name="T2740_1"><text:a xlink:type="simple" xlink:href="http://data.aade.gr/eli/pri/law/2017/05/19/4472# art_104"><text:span text:style-name="T2740_2">Τροποποίηση<text:s/>4472/2017 art_104</text:span></text:a></text:span></text:p></text:note-body></text:note></text:span></text:p>
      <text:p text:style-name="P2741"><text:span text:style-name="T274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2"><text:span text:style-name="T274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3"><text:span text:style-name="T2743_1">5.</text:span><text:span text:style-name="T274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4"><text:span text:style-name="T2744_1">6.</text:span><text:span text:style-name="T274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4_3">­ματοδοτικής<text:s/>μίσθωσης<text:s/>σύμφωνα<text:s/>με<text:s/>τους<text:s/>όρους<text:s/>λειτουργίας<text:s/>τους.</text:span></text:p>
      <text:p text:style-name="P2745"><text:span text:style-name="T2745_1">7.</text:span><text:span text:style-name="T274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6"><text:span text:style-name="T2746_1">α)</text:span><text:span text:style-name="T2746_2"><text:tab/></text:span><text:span text:style-name="T274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47"><text:span text:style-name="T2747_1">β)</text:span><text:span text:style-name="T2747_2"><text:tab/></text:span><text:span text:style-name="T274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8"><text:span text:style-name="T2748_1">γ)</text:span><text:span text:style-name="T2748_2"><text:tab/></text:span><text:span text:style-name="T2748_3">Η<text:s/>μίσθωση<text:s/>αφορά<text:s/>μόνο<text:s/>στη<text:s/>διάθεση<text:s/>οχήματος<text:s/>χωρίς<text:s/>οδηγό.</text:span></text:p>
      <text:p text:style-name="P2749"><text:span text:style-name="T2749_1">δ)</text:span><text:span text:style-name="T2749_2"><text:tab/></text:span><text:span text:style-name="T274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0"><text:span text:style-name="T2750_1">ε)</text:span><text:span text:style-name="T2750_2"><text:tab/></text:span><text:span text:style-name="T2750_3">Για<text:s/>τη<text:s/>μίσθωση<text:s/>καταρτίζεται<text:s/>συμφωνητικό<text:s/>σύμφωνα<text:s/>με<text:s/>το<text:s/>άρθρο<text:s/>6.</text:span></text:p>
      <text:p text:style-name="P2751"><text:span text:style-name="T2751_1">στ)</text:span><text:span text:style-name="T2751_2"><text:tab/></text:span><text:span text:style-name="T275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2"><text:span text:style-name="T2752_1">8.</text:span><text:span text:style-name="T275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3"><text:span text:style-name="T2753_1">9.</text:span><text:span text:style-name="T275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4"><text:span text:style-name="T2754_1">10.</text:span><text:span text:style-name="T275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5"><text:span text:style-name="T2755_1">11.</text:span><text:span text:style-name="T275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6"><text:span text:style-name="T2756_1">α)</text:span><text:span text:style-name="T2756_2"><text:tab/></text:span><text:span text:style-name="T275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57"><text:span text:style-name="T2757_1">β)</text:span><text:span text:style-name="T2757_2"><text:tab/></text:span><text:span text:style-name="T275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8"><text:span text:style-name="T275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9"><text:span text:style-name="T2759_1">12.</text:span><text:span text:style-name="T2759_2"><text:s/>(Άρθρο<text:s/>5<text:s/>της<text:s/>Οδηγίας<text:s/>2006/1/ΕΚ)</text:span></text:p>
      <text:p text:style-name="P2760"><text:span text:style-name="T276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1"><text:span text:style-name="T2761_1">α)</text:span><text:span text:style-name="T2761_2"><text:tab/></text:span><text:span text:style-name="T276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2"><text:span text:style-name="T2762_1">β)</text:span><text:span text:style-name="T2762_2"><text:tab/></text:span><text:span text:style-name="T2762_3">τις<text:s/>τιμές<text:s/>και<text:s/>τους<text:s/>όρους<text:s/>μεταφοράς<text:s/>στις<text:s/>οδικές<text:s/>εμπορευματικές<text:s/>μεταφορές,</text:span></text:p>
      <text:p text:style-name="P2763"><text:span text:style-name="T2763_1">γ)</text:span><text:span text:style-name="T2763_2"><text:tab/></text:span><text:span text:style-name="T2763_3">τη<text:s/>διαμόρφωση<text:s/>των<text:s/>τιμών<text:s/>μίσθωσης,</text:span></text:p>
      <text:p text:style-name="P2764"><text:span text:style-name="T2764_1">δ)</text:span><text:span text:style-name="T2764_2"><text:tab/></text:span><text:span text:style-name="T2764_3">την<text:s/>εισαγωγή<text:s/>των<text:s/>οχημάτων,</text:span></text:p>
      <text:p text:style-name="P2765"><text:span text:style-name="T2765_1">ε)</text:span><text:span text:style-name="T2765_2"><text:tab/></text:span><text:span text:style-name="T276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6"><text:span text:style-name="T2766_1">13.</text:span><text:span text:style-name="T276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67"><text:span text:style-name="T2767_1">14.</text:span><text:span text:style-name="T276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8"><text:span text:style-name="T2768_1">15.</text:span><text:span text:style-name="T2768_2"><text:s/>Από<text:s/>τη<text:s/>θέση<text:s/>σε<text:s/>ισχύ<text:s/>του<text:s/>νόμου<text:s/>καταργούνται:</text:span></text:p>
      <text:p text:style-name="P2769"><text:span text:style-name="T2769_1">α)</text:span><text:span text:style-name="T2769_2"><text:tab/></text:span><text:span text:style-name="T2769_3">Το<text:s/>Π.Δ.<text:s/>91/1988<text:s/>(Α΄<text:s/>42),<text:s/>όπως<text:s/>τροποποιήθηκε<text:s/>με<text:s/>το<text:s/>Π.Δ.<text:s/>209/1991<text:s/>(Α΄<text:s/>79).</text:span></text:p>
      <text:p text:style-name="P2770"><text:span text:style-name="T2770_1">β)</text:span><text:span text:style-name="T2770_2"><text:tab/></text:span><text:span text:style-name="T2770_3">Το<text:s/>Π.Δ.<text:s/>209/1991<text:s/>(Α΄<text:s/>79).</text:span></text:p>
      <text:p text:style-name="P2771"><text:span text:style-name="T2771_1">γ)</text:span><text:span text:style-name="T2771_2"><text:tab/></text:span><text:span text:style-name="T2771_3">Η<text:s/>υ.α.<text:s/>Β4/οικ27851/3242/2011<text:s/>(Β΄<text:s/>1290).</text:span></text:p>
      <text:p text:style-name="P2772"><text:span text:style-name="T2772_1">δ)</text:span><text:span text:style-name="T2772_2"><text:tab/></text:span><text:span text:style-name="T277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3"><text:span text:style-name="T27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4"><text:span text:style-name="T2774_1">Αθήνα,<text:s/>9<text:s/>Νοεμβρίου<text:s/>2012</text:span></text:p>
      <text:p text:style-name="P2775"><text:span text:style-name="T2775_1">Ο<text:s/>ΠΡΟΕΔΡΟΣ<text:s/>ΤΗΣ<text:s/>ΔΗΜΟΚΡΑΤΙΑΣ</text:span></text:p>
      <text:p text:style-name="P2776"><text:span text:style-name="T2776_1">ΚΑΡΟΛΟΣ<text:s/>ΓΡ.<text:s/>ΠΑΠΟΥΛΙΑΣ</text:span></text:p>
      <text:p text:style-name="P2777"><text:span text:style-name="T2777_1">Θεωρήθηκε<text:s/>και<text:s/>τέθηκε<text:s/>η<text:s/>Μεγάλη<text:s/>Σφραγίδα<text:s/>του<text:s/>Κράτους.</text:span></text:p>
      <text:p text:style-name="P2778"><text:span text:style-name="T2778_1">Αθήνα,<text:s/>9<text:s/>Νοεμβρίου<text:s/>2012</text:span></text:p>
      <text:p text:style-name="P2779"><text:span text:style-name="T2779_1">Ο<text:s/>ΕΠΙ<text:s/>ΤΗΣ<text:s/>ΔΙΚΑΙΟΣΥΝΗΣ<text:s/>ΥΠΟΥΡΓΟΣ</text:span></text:p>
      <text:p text:style-name="P2780"><text:span text:style-name="T278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