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T1682_3" style:family="text">
      <style:text-properties fo:language="el" fo:language-asian="el"/>
    </style:style>
    <style:style style:name="T1682_4" style:family="text"/>
    <style:style style:name="T1682_5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T1711_3" style:family="text">
      <style:text-properties fo:language="el" fo:language-asian="el"/>
    </style:style>
    <style:style style:name="T1711_4" style:family="text"/>
    <style:style style:name="T1711_5" style:family="text" style:parent-style-name="Internet_20_link">
      <style:text-properties fo:color="#0000ee"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T1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T1917_3" style:family="text">
      <style:text-properties fo:language="el" fo:language-asian="el"/>
    </style:style>
    <style:style style:name="T1917_4" style:family="text"/>
    <style:style style:name="T1917_5" style:family="text" style:parent-style-name="Internet_20_link">
      <style:text-properties fo:color="#0000ee" fo:language="el" fo:language-asian="el"/>
    </style:style>
    <style:style style:name="T1917_6" style:family="text">
      <style:text-properties fo:language="el" fo:language-asian="el"/>
    </style:style>
    <style:style style:name="T1917_7" style:family="text"/>
    <style:style style:name="T1917_8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T2106_2" style:family="text">
      <style:text-properties fo:language="el" fo:language-asian="el"/>
    </style:style>
    <style:style style:name="T2106_3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T2168_2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T2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T2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T2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T2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T2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T2324_2" style:family="text"/>
    <style:style style:name="T2324_3" style:family="text" style:parent-style-name="Internet_20_link">
      <style:text-properties fo:color="#0000ee"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T2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center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center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center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center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T2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>
      <style:text-properties fo:language="el" fo:language-asian="el"/>
    </style:style>
    <style:style style:name="T2540_2" style:family="text"/>
    <style:style style:name="T2540_3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T2542_2" style:family="text" style:parent-style-name="link">
      <style:text-properties fo:language="el" fo:language-asian="el"/>
    </style:style>
    <style:style style:name="T2542_3" style:family="text">
      <style:text-properties fo:language="el" fo:language-asian="el"/>
    </style:style>
    <style:style style:name="T254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T2543_2" style:family="text"/>
    <style:style style:name="T2543_3" style:family="text" style:parent-style-name="Internet_20_link">
      <style:text-properties fo:color="#0000ee"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/>
    </style:style>
    <style:style style:name="T2581_2" style:family="text">
      <style:text-properties fo:language="en" fo:language-asian="en"/>
    </style:style>
    <style:style style:name="T2581_3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T2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T2675_3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StructureList1">
      <style:paragraph-properties fo:margin-top="0.212cm"/>
    </style:style>
    <style:style style:name="T2680_1" style:family="text">
      <style:text-properties fo:language="el" fo:language-asian="el"/>
    </style:style>
    <style:style style:name="T2680_2" style:family="text">
      <style:text-properties fo:language="en" fo:language-asian="en"/>
    </style:style>
    <style:style style:name="T2680_3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/>
    </style:style>
    <style:style style:name="T2682_2" style:family="text">
      <style:text-properties fo:language="en" fo:language-asian="en"/>
    </style:style>
    <style:style style:name="T2682_3" style:family="text">
      <style:text-properties fo:language="el" fo:language-asian="el"/>
    </style:style>
    <style:style style:name="P2683" style:family="paragraph" style:parent-style-name="StructureList1">
      <style:paragraph-properties fo:margin-top="0.212cm"/>
    </style:style>
    <style:style style:name="T2683_1" style:family="text">
      <style:text-properties fo:language="el" fo:language-asian="el"/>
    </style:style>
    <style:style style:name="T2683_2" style:family="text">
      <style:text-properties fo:language="en" fo:language-asian="en"/>
    </style:style>
    <style:style style:name="T2683_3" style:family="text">
      <style:text-properties fo:language="el" fo:language-asian="el"/>
    </style:style>
    <style:style style:name="P2684" style:family="paragraph" style:parent-style-name="StructureList1">
      <style:paragraph-properties fo:margin-top="0.212cm"/>
    </style:style>
    <style:style style:name="T2684_1" style:family="text">
      <style:text-properties fo:language="el" fo:language-asian="el"/>
    </style:style>
    <style:style style:name="T2684_2" style:family="text">
      <style:text-properties fo:language="en" fo:language-asian="en"/>
    </style:style>
    <style:style style:name="T2684_3" style:family="text">
      <style:text-properties fo:language="el" fo:language-asian="el"/>
    </style:style>
    <style:style style:name="P2685" style:family="paragraph" style:parent-style-name="StructureList1">
      <style:paragraph-properties fo:margin-top="0.212cm"/>
    </style:style>
    <style:style style:name="T2685_1" style:family="text">
      <style:text-properties fo:language="el" fo:language-asian="el"/>
    </style:style>
    <style:style style:name="T2685_2" style:family="text">
      <style:text-properties fo:language="en" fo:language-asian="en"/>
    </style:style>
    <style:style style:name="T2685_3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/>
    </style:style>
    <style:style style:name="T2690_2" style:family="text">
      <style:text-properties fo:language="en" fo:language-asian="en"/>
    </style:style>
    <style:style style:name="T2690_3" style:family="text">
      <style:text-properties fo:language="el" fo:language-asian="el"/>
    </style:style>
    <style:style style:name="P2691" style:family="paragraph" style:parent-style-name="StructureList1">
      <style:paragraph-properties fo:margin-top="0.212cm"/>
    </style:style>
    <style:style style:name="T2691_1" style:family="text">
      <style:text-properties fo:language="el" fo:language-asian="el"/>
    </style:style>
    <style:style style:name="T2691_2" style:family="text">
      <style:text-properties fo:language="en" fo:language-asian="en"/>
    </style:style>
    <style:style style:name="T2691_3" style:family="text">
      <style:text-properties fo:language="el" fo:language-asian="el"/>
    </style:style>
    <style:style style:name="P2692" style:family="paragraph" style:parent-style-name="StructureList1">
      <style:paragraph-properties fo:margin-top="0.212cm"/>
    </style:style>
    <style:style style:name="T2692_1" style:family="text">
      <style:text-properties fo:language="el" fo:language-asian="el"/>
    </style:style>
    <style:style style:name="T2692_2" style:family="text">
      <style:text-properties fo:language="en" fo:language-asian="en"/>
    </style:style>
    <style:style style:name="T2692_3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/>
    </style:style>
    <style:style style:name="T2697_2" style:family="text">
      <style:text-properties fo:language="en" fo:language-asian="en"/>
    </style:style>
    <style:style style:name="T2697_3" style:family="text">
      <style:text-properties fo:language="el" fo:language-asian="el"/>
    </style:style>
    <style:style style:name="P2698" style:family="paragraph" style:parent-style-name="StructureList1">
      <style:paragraph-properties fo:margin-top="0.212cm"/>
    </style:style>
    <style:style style:name="T2698_1" style:family="text">
      <style:text-properties fo:language="el" fo:language-asian="el"/>
    </style:style>
    <style:style style:name="T2698_2" style:family="text">
      <style:text-properties fo:language="en" fo:language-asian="en"/>
    </style:style>
    <style:style style:name="T2698_3" style:family="text">
      <style:text-properties fo:language="el" fo:language-asian="el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/>
    </style:style>
    <style:style style:name="T2699_2" style:family="text">
      <style:text-properties fo:language="en" fo:language-asian="en"/>
    </style:style>
    <style:style style:name="T2699_3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T2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5" style:family="paragraph" style:parent-style-name="Footnotes">
      <style:paragraph-properties fo:margin-top="0.423cm" fo:margin-bottom="0.423cm"/>
    </style:style>
    <style:style style:name="T2705_1" style:family="text"/>
    <style:style style:name="T2705_2" style:family="text" style:parent-style-name="Internet_20_link">
      <style:text-properties fo:color="#0000ee"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T2709_3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/>
    </style:style>
    <style:style style:name="T2711_2" style:family="text">
      <style:text-properties fo:language="en" fo:language-asian="en"/>
    </style:style>
    <style:style style:name="T2711_3" style:family="text">
      <style:text-properties fo:language="el" fo:language-asian="el"/>
    </style:style>
    <style:style style:name="P2712" style:family="paragraph" style:parent-style-name="StructureList1">
      <style:paragraph-properties fo:margin-top="0.212cm"/>
    </style:style>
    <style:style style:name="T2712_1" style:family="text">
      <style:text-properties fo:language="el" fo:language-asian="el"/>
    </style:style>
    <style:style style:name="T2712_2" style:family="text">
      <style:text-properties fo:language="en" fo:language-asian="en"/>
    </style:style>
    <style:style style:name="T2712_3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7/07/31/4483# art_100"><text:span text:style-name="T1476_2">Αφαίρεση<text:s/>4483/2017 art_100</text:span></text:a></text:span></text:p></text:note-body></text:note></text:span></text:p>
      <text:p text:style-name="P1477"><text:span text:style-name="T1477_1">5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7/07/31/4483# art_100"><text:span text:style-name="T1478_2">Αφαίρεση<text:s/>4483/2017 art_100</text:span></text:a></text:span></text:p></text:note-body></text:note>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681"><text:span text:style-name="T1681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681_2"><text:note text:note-class="footnote"><text:note-citation/><text:note-body><text:p text:style-name="P1682"><text:span text:style-name="T1682_1"><text:a xlink:type="simple" xlink:href="http://data.aade.gr/eli/pri/law/2017/08/04/4485# art_82"><text:span text:style-name="T1682_2">Τροποποίηση<text:s/>4485/2017 art_82</text:span></text:a></text:span><text:span text:style-name="T1682_3">;<text:s/></text:span><text:span text:style-name="T1682_4"><text:a xlink:type="simple" xlink:href="http://data.aade.gr/eli/pri/law/2013/01/25/4111# art_30"><text:span text:style-name="T1682_5">Τροποποίηση<text:s/>4111/2013 art_30</text:span></text:a></text:span></text:p></text:note-body></text:note></text:span></text:p>
      <text:p text:style-name="P1683"><text:span text:style-name="T1683_1">17.</text:span><text:span text:style-name="T1683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3_3"><text:note text:note-class="footnote"><text:note-citation/><text:note-body><text:p text:style-name="P1684"><text:span text:style-name="T1684_1"><text:a xlink:type="simple" xlink:href="http://data.aade.gr/eli/pri/law/2013/01/25/4111# art_30"><text:span text:style-name="T1684_2">Τροποποίηση<text:s/>4111/2013 art_30</text:span></text:a></text:span></text:p></text:note-body></text:note></text:span></text:p>
      <text:p text:style-name="P1685"><text:span text:style-name="T1685_1">18.</text:span><text:span text:style-name="T1685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5_3"><text:note text:note-class="footnote"><text:note-citation/><text:note-body><text:p text:style-name="P1686"><text:span text:style-name="T1686_1"><text:a xlink:type="simple" xlink:href="http://data.aade.gr/eli/pri/law/2013/01/25/4111# art_30"><text:span text:style-name="T1686_2">Τροποποίηση<text:s/>4111/2013 art_30</text:span></text:a></text:span></text:p></text:note-body></text:note></text:span></text:p>
      <text:p text:style-name="P1687"><text:span text:style-name="T1687_1">Θ.4.<text:s/>ΑΝΑΚΛΗΣΗ<text:s/>ΑΔΕΙΑΣ</text:span></text:p>
      <text:p text:style-name="P1688"><text:span text:style-name="T1688_1">1.</text:span><text:span text:style-name="T1688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9"><text:span text:style-name="T1689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90"><text:span text:style-name="T1690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90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1"><text:span text:style-name="T1691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2"><text:span text:style-name="T1692_1">2.</text:span><text:span text:style-name="T1692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3"><text:span text:style-name="T1693_1">3. </text:span><text:span text:style-name="T1693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4.</text:span><text:span text:style-name="T1695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5_3"><text:note text:note-class="footnote"><text:note-citation/><text:note-body><text:p text:style-name="P1696"><text:span text:style-name="T1696_1"><text:a xlink:type="simple" xlink:href="http://data.aade.gr/eli/pri/law/2014/01/10/4229# art_11"><text:span text:style-name="T1696_2">Προσθήκη<text:s/>4229/2014 art_11</text:span></text:a></text:span></text:p></text:note-body></text:note></text:span></text:p>
      <text:p text:style-name="P1697"><text:span text:style-name="T169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8"><text:span text:style-name="T1698_1">1.</text:span><text:span text:style-name="T169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9"><text:span text:style-name="T1699_1">2.</text:span><text:span text:style-name="T169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00"><text:span text:style-name="T1700_1">3.</text:span><text:span text:style-name="T170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1"><text:span text:style-name="T1701_1">4.</text:span><text:span text:style-name="T170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2"><text:span text:style-name="T1702_1">5.</text:span><text:span text:style-name="T170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3"><text:span text:style-name="T1703_1">6.</text:span><text:span text:style-name="T170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4"><text:span text:style-name="T1704_1">Θ.6.<text:s/>ΣΥΣΤΕΓΑΣΗ<text:s/>ΜΟΝΑΔΩΝ<text:s/>ΕΚΠΑΙΔΕΥΣΗΣ<text:s/>ΚΑΙ<text:s/>ΚΑΤΑΡΤΙΣΗΣ</text:span></text:p>
      <text:p text:style-name="P1705"><text:span text:style-name="T1705_1">1.</text:span><text:span text:style-name="T170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6"><text:span text:style-name="T1706_1">2.</text:span><text:span text:style-name="T170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3.</text:span><text:span text:style-name="T170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8_3"><text:note text:note-class="footnote"><text:note-citation/><text:note-body><text:p text:style-name="P1709"><text:span text:style-name="T1709_1"><text:a xlink:type="simple" xlink:href="http://data.aade.gr/eli/pri/law/2013/05/09/4152# art_1"><text:span text:style-name="T1709_2">Τροποποίηση<text:s/>4152/2013 art_1</text:span></text:a></text:span></text:p></text:note-body></text:note></text:span></text:p>
      <text:p text:style-name="P1710"><text:span text:style-name="T1710_1">4.</text:span><text:span text:style-name="T171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10_3"><text:note text:note-class="footnote"><text:note-citation/><text:note-body><text:p text:style-name="P1711"><text:span text:style-name="T1711_1"><text:a xlink:type="simple" xlink:href="http://data.aade.gr/eli/pri/law/2013/05/09/4152# art_1"><text:span text:style-name="T1711_2">Τροποποίηση<text:s/>4152/2013 art_1</text:span></text:a></text:span><text:span text:style-name="T1711_3">;<text:s/></text:span><text:span text:style-name="T1711_4"><text:a xlink:type="simple" xlink:href="http://data.aade.gr/eli/pri/law/2013/01/25/4111# art_30"><text:span text:style-name="T1711_5">Τροποποίηση<text:s/>4111/2013 art_30</text:span></text:a></text:span></text:p></text:note-body></text:note></text:span></text:p>
      <text:p text:style-name="P1712"><text:span text:style-name="T1712_1">5.</text:span><text:span text:style-name="T171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2_3"><text:note text:note-class="footnote"><text:note-citation/><text:note-body><text:p text:style-name="P1713"><text:span text:style-name="T1713_1"><text:a xlink:type="simple" xlink:href="http://data.aade.gr/eli/pri/law/2013/09/17/4186# art_33"><text:span text:style-name="T1713_2">Προσθήκη<text:s/>4186/2013 art_33</text:span></text:a></text:span></text:p></text:note-body></text:note></text:span></text:p>
      <text:p text:style-name="P1714"><text:span text:style-name="T1714_1">Θ.7.<text:s/>ΚΟΛΛΕΓΙΑ</text:span></text:p>
      <text:p text:style-name="P1715"><text:span text:style-name="T1715_1">1.</text:span><text:span text:style-name="T171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6"><text:span text:style-name="T171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7"><text:span text:style-name="T1717_1">2.</text:span><text:span text:style-name="T171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8"><text:span text:style-name="T171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9"><text:span text:style-name="T1719_1">3.</text:span><text:span text:style-name="T171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0"><text:span text:style-name="T172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1"><text:span text:style-name="T1721_1">4.</text:span><text:span text:style-name="T172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2"><text:span text:style-name="T172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3"><text:span text:style-name="T1723_1">5.</text:span><text:span text:style-name="T1723_2"><text:s/>Το<text:s/>πρώτο<text:s/>εδάφιο<text:s/>του<text:s/>άρθρου<text:s/>16<text:s/>του<text:s/>Ν.<text:s/>3696/2008<text:s/>αντικαθίσταται<text:s/>ως<text:s/>εξής:</text:span></text:p>
      <text:p text:style-name="P1724"><text:span text:style-name="T172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5"><text:span text:style-name="T1725_1">6.</text:span><text:span text:style-name="T1725_2"><text:s/>Η<text:s/>παράγραφος<text:s/>1<text:s/>του<text:s/>άρθρου<text:s/>22<text:s/>του<text:s/>Ν.<text:s/>3696/2008<text:s/>αντικαθίσταται<text:s/>ως<text:s/>εξής:</text:span></text:p>
      <text:p text:style-name="P1726"><text:span text:style-name="T172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7"><text:span text:style-name="T1727_1">7.</text:span><text:span text:style-name="T172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8"><text:span text:style-name="T172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9"><text:span text:style-name="T1729_1">8.</text:span><text:span text:style-name="T172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0"><text:span text:style-name="T173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1"><text:span text:style-name="T1731_1">9.</text:span><text:span text:style-name="T173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2"><text:span text:style-name="T1732_1">Θ.8.<text:s/>ΔΙΔΙΑΣΚΟΝΤΕΣ<text:s/>ΣΕ<text:s/>ΚΟΛΛΕΓΙΑ</text:span></text:p>
      <text:p text:style-name="P1733"><text:span text:style-name="T1733_1">Το<text:s/>άρθρο<text:s/>15<text:s/>του<text:s/>Ν.<text:s/>3696/2008<text:s/>αντικαθίσταται<text:s/>ως<text:s/>εξής:</text:span></text:p>
      <text:p text:style-name="P1734"><text:span text:style-name="T1734_1">«Άρθρο<text:s/>15</text:span></text:p>
      <text:p text:style-name="P1735"><text:span text:style-name="T173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6"><text:span text:style-name="T173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7"><text:span text:style-name="T173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8"><text:span text:style-name="T173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9"><text:span text:style-name="T173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0"><text:span text:style-name="T174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1"><text:span text:style-name="T174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2"><text:span text:style-name="T174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3"><text:span text:style-name="T1743_1">(β)<text:s/>Ποινικό<text:s/>Μητρώο<text:s/>Δικαστικής<text:s/>Χρήσης.</text:span></text:p>
      <text:p text:style-name="P1744"><text:span text:style-name="T174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5"><text:span text:style-name="T1745_1">Θ.9.<text:s/>ΔΙΔΑΣΚΟΝΤΕΣ<text:s/>ΣΤΑ<text:s/>ΕΡΓΑΣΤΗΡΙΑ<text:s/>ΕΛΕΥΘΕΡΩΝ<text:s/>ΣΠΟΥΔΩΝ</text:span></text:p>
      <text:p text:style-name="P1746"><text:span text:style-name="T174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7"><text:span text:style-name="T174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8"><text:span text:style-name="T1748_1">Θ.10.<text:s/>ΔΙΑΦΗΜΙΣΗ<text:s/>ΙΕΚ</text:span></text:p>
      <text:p text:style-name="P1749"><text:span text:style-name="T174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0"><text:span text:style-name="T1750_1">Θ.11.<text:s/>ΣΥΣΤΗΜΑ<text:s/>ΠΙΣΤΟΠΟΙΗΣΗΣ<text:s/>ΚΕΝΤΡΩΝ<text:s/>ΕΠΑΓΓΕΛΜΑΤΙΚΗΣ<text:s/>ΚΑΤΑΡΤΙΣΗΣ</text:span></text:p>
      <text:p text:style-name="P1751"><text:span text:style-name="T175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1_2"><text:note text:note-class="footnote"><text:note-citation/><text:note-body><text:p text:style-name="P1752"><text:span text:style-name="T1752_1"><text:a xlink:type="simple" xlink:href="http://data.aade.gr/eli/pri/law/2013/01/25/4111# art_30"><text:span text:style-name="T1752_2">Τροποποίηση<text:s/>4111/2013 art_30</text:span></text:a></text:span></text:p></text:note-body></text:note></text:span></text:p>
      <text:p text:style-name="P1753"><text:span text:style-name="T175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4"><text:span text:style-name="T1754_1">1.</text:span><text:span text:style-name="T175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5"><text:span text:style-name="T1755_1">2.</text:span><text:span text:style-name="T175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6"><text:span text:style-name="T1756_1">3.</text:span><text:span text:style-name="T175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7"><text:span text:style-name="T1757_1">4. </text:span><text:span text:style-name="T1757_2"><text:s/>(......)<text:s/>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Αφαίρεση<text:s/>4111/2013 art_30</text:span></text:a></text:span></text:p></text:note-body></text:note></text:span></text:p>
      <text:p text:style-name="P1759"><text:span text:style-name="T1759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0"><text:span text:style-name="T1760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1"><text:span text:style-name="T176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2"><text:span text:style-name="T1762_1">Θ.14.<text:s/>ΑΝΑΝΕΩΣΗ<text:s/>ΤΗΣ<text:s/>ΑΔΕΙΑΣ<text:s/>ΚΑΤ΄<text:s/>ΟΙΚΟΝ<text:s/>ΔΙΔΑΣΚΑΛΙΑΣ</text:span></text:p>
      <text:p text:style-name="P1763"><text:span text:style-name="T1763_1">1.</text:span><text:span text:style-name="T1763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4"><text:span text:style-name="T176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5"><text:span text:style-name="T1765_1">Θ.15.<text:s/>ΙΝΣΤΙΤΟΥΤΑ<text:s/>ΕΠΑΓΓΕΛΜΑΤΙΚΗΣ<text:s/>ΚΑΤΑΡΤΙΣΗΣ</text:span></text:p>
      <text:p text:style-name="P1766"><text:span text:style-name="T1766_1">1.</text:span><text:span text:style-name="T1766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7"><text:span text:style-name="T1767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8"><text:span text:style-name="T1768_1">2.</text:span><text:span text:style-name="T1768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8_3"><text:note text:note-class="footnote"><text:note-citation/><text:note-body><text:p text:style-name="P1769"><text:span text:style-name="T1769_1"><text:a xlink:type="simple" xlink:href="http://data.aade.gr/eli/pri/law/2013/07/23/4172# art_82"><text:span text:style-name="T1769_2">Τροποποίηση<text:s/>4172/2013 art_82</text:span></text:a></text:span></text:p></text:note-body></text:note></text:span></text:p>
      <text:p text:style-name="P1770"><text:span text:style-name="T1770_1">3.</text:span><text:span text:style-name="T1770_2"><text:s/>Η<text:s/>παράγραφος<text:s/>5<text:s/>του<text:s/>άρθρου<text:s/>12<text:s/>του<text:s/>Ν.<text:s/>3879/2010<text:s/>αντικαθίσταται<text:s/>ως<text:s/>εξής:</text:span></text:p>
      <text:p text:style-name="P1771"><text:span text:style-name="T177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2"><text:span text:style-name="T1772_1">4.</text:span><text:span text:style-name="T177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3"><text:span text:style-name="T1773_1">5.</text:span><text:span text:style-name="T177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4"><text:span text:style-name="T1774_1">Θ.16.<text:s/>ΤΡΟΠΟΠΟΙΗΣΗ<text:s/>ΤΟΥ<text:s/>Π.Δ.<text:s/>38/2010</text:span></text:p>
      <text:p text:style-name="P1775"><text:span text:style-name="T177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6"><text:span text:style-name="T1776_1">1.</text:span><text:span text:style-name="T1776_2"><text:s/>Το<text:s/>άρθρο<text:s/>1<text:s/>αντικαθίσταται<text:s/>ως<text:s/>εξής:</text:span></text:p>
      <text:p text:style-name="P1777"><text:span text:style-name="T1777_1">«Άρθρο<text:s/>1</text:span></text:p>
      <text:p text:style-name="P1778"><text:span text:style-name="T1778_1">Με<text:s/>το<text:s/>παρόν<text:s/>διάταγμα:</text:span></text:p>
      <text:p text:style-name="P1779"><text:span text:style-name="T1779_1">1.<text:s/>Εναρμονίζεται<text:s/>η<text:s/>εθνική<text:s/>νομοθεσία<text:s/>προς:</text:span></text:p>
      <text:p text:style-name="P1780"><text:span text:style-name="T178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1"><text:span text:style-name="T178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2"><text:span text:style-name="T178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3"><text:span text:style-name="T1783_1">2.</text:span><text:span text:style-name="T1783_2"><text:s/>Το<text:s/>άρθρο<text:s/>2<text:s/>αντικαθίσταται<text:s/>ως<text:s/>εξής:</text:span></text:p>
      <text:p text:style-name="P1784"><text:span text:style-name="T1784_1">«Άρθρο<text:s/>2</text:span></text:p>
      <text:p text:style-name="P1785"><text:span text:style-name="T178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6"><text:span text:style-name="T178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7"><text:span text:style-name="T178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8"><text:span text:style-name="T178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9"><text:span text:style-name="T1789_1">3.</text:span><text:span text:style-name="T178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0"><text:span text:style-name="T1790_1">περιπτώσεις<text:s/>που<text:s/>υπάγονται<text:s/>στην<text:s/>παράγραφο<text:s/>3<text:s/>του<text:s/>άρθρου<text:s/>2.»</text:span></text:p>
      <text:p text:style-name="P1791"><text:span text:style-name="T1791_1">4.</text:span><text:span text:style-name="T179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2"><text:span text:style-name="T179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3"><text:span text:style-name="T1793_1">5.</text:span><text:span text:style-name="T1793_2"><text:s/>Στο<text:s/>άρθρο<text:s/>4 προστίθεται<text:s/>παράγραφος 3 ως<text:s/>εξής:</text:span></text:p>
      <text:p text:style-name="P1794"><text:span text:style-name="T1794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4_2"><text:note text:note-class="footnote"><text:note-citation/><text:note-body><text:p text:style-name="P1795"><text:span text:style-name="T1795_1"><text:a xlink:type="simple" xlink:href="http://data.aade.gr/eli/pri/law/2013/01/25/4111# art_30"><text:span text:style-name="T1795_2">Τροποποίηση<text:s/>4111/2013 art_30</text:span></text:a></text:span></text:p></text:note-body></text:note></text:span></text:p>
      <text:p text:style-name="P1796"><text:span text:style-name="T1796_1">4.</text:span><text:span text:style-name="T1796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7"><text:span text:style-name="T1797_1">6.</text:span><text:span text:style-name="T1797_2"><text:s/>Στο<text:s/>Π.Δ.<text:s/>38/2010<text:s/>προστίθεται<text:s/>άρθρο<text:s/>9Α<text:s/>ως<text:s/>εξής:</text:span></text:p>
      <text:p text:style-name="P1798"><text:span text:style-name="T1798_1">«Άρθρο<text:s/>9Α</text:span></text:p>
      <text:p text:style-name="P1799"><text:span text:style-name="T1799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0"><text:span text:style-name="T1800_1">7.</text:span><text:span text:style-name="T1800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1"><text:span text:style-name="T1801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2"><text:span text:style-name="T1802_1">8.</text:span><text:span text:style-name="T1802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3"><text:span text:style-name="T1803_1">περιπτώσεις<text:s/>που<text:s/>υπάγονται<text:s/>στην<text:s/>παράγραφο<text:s/>3<text:s/>του<text:s/>άρθρου<text:s/>2.»</text:span></text:p>
      <text:p text:style-name="P1804"><text:span text:style-name="T1804_1">9.</text:span><text:span text:style-name="T1804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5"><text:span text:style-name="T1805_1">10.</text:span><text:span text:style-name="T1805_2"><text:s/>Στο<text:s/>άρθρο<text:s/>14<text:s/>προστίθεται<text:s/>παράγραφος<text:s/>8<text:s/>ως<text:s/>εξής:</text:span></text:p>
      <text:p text:style-name="P1806"><text:span text:style-name="T1806_1">«8.<text:s/>Οι<text:s/>παράγραφοι<text:s/>1<text:s/>έως<text:s/>7<text:s/>δεν<text:s/>έχουν<text:s/>εφαρμογή<text:s/>στις</text:span></text:p>
      <text:p text:style-name="P1807"><text:span text:style-name="T1807_1">περιπτώσεις<text:s/>που<text:s/>υπάγονται<text:s/>στην<text:s/>παράγραφο<text:s/>3<text:s/>του<text:s/>άρθρου<text:s/>2.»</text:span></text:p>
      <text:p text:style-name="P1808"><text:span text:style-name="T1808_1">11.</text:span><text:span text:style-name="T1808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9"><text:span text:style-name="T1809_1">«ο<text:s/>Περιφερειάρχης<text:s/>της<text:s/>Περιφέρειας».</text:span></text:p>
      <text:p text:style-name="P1810"><text:span text:style-name="T1810_1">12.</text:span><text:span text:style-name="T1810_2"><text:s/>Προστίθεται<text:s/>άρθρο<text:s/>20Α<text:s/>ως<text:s/>εξής:</text:span></text:p>
      <text:p text:style-name="P1811"><text:span text:style-name="T1811_1">«Άρθρο<text:s/>20Α</text:span></text:p>
      <text:p text:style-name="P1812"><text:span text:style-name="T1812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3"><text:span text:style-name="T1813_1">13.</text:span><text:span text:style-name="T1813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4"><text:span text:style-name="T1814_1">«Η<text:s/>Περιφέρεια».</text:span></text:p>
      <text:p text:style-name="P1815"><text:span text:style-name="T1815_1">14.</text:span><text:span text:style-name="T1815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6"><text:span text:style-name="T1816_1">15.</text:span><text:span text:style-name="T1816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6.</text:span><text:span text:style-name="T1817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8"><text:span text:style-name="T1818_1">17.</text:span><text:span text:style-name="T1818_2"><text:s/>Η<text:s/>παράγραφος<text:s/>1<text:s/>του<text:s/>άρθρου<text:s/>54<text:s/>αντικαθίσταται<text:s/>ως<text:s/>εξής:</text:span></text:p>
      <text:p text:style-name="P1819"><text:span text:style-name="T1819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9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0"><text:span text:style-name="T1820_1">18.</text:span><text:span text:style-name="T1820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1"><text:span text:style-name="T1821_1">19.</text:span><text:span text:style-name="T1821_2"><text:s/>Η<text:s/>παράγραφος<text:s/>5<text:s/>του<text:s/>άρθρου<text:s/>54<text:s/>καταργείται.</text:span></text:p>
      <text:p text:style-name="P1822"><text:span text:style-name="T1822_1">20.</text:span><text:span text:style-name="T1822_2"><text:s/>Το<text:s/>άρθρο<text:s/>55<text:s/>αντικαθίστανται<text:s/>ως<text:s/>εξής:</text:span></text:p>
      <text:p text:style-name="P1823"><text:span text:style-name="T1823_1">«Άρθρο<text:s/>55</text:span></text:p>
      <text:p text:style-name="P1824"><text:span text:style-name="T1824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5"><text:span text:style-name="T1825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6"><text:span text:style-name="T1826_1">2.<text:s/>Στις<text:s/>αρμοδιότητες<text:s/>του<text:s/>Συμβουλίου<text:s/>ανήκουν<text:s/>ιδίως:</text:span></text:p>
      <text:p text:style-name="P1827"><text:span text:style-name="T1827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8"><text:span text:style-name="T1828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9"><text:span text:style-name="T1829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0"><text:span text:style-name="T1830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1"><text:span text:style-name="T1831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2"><text:span text:style-name="T1832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3"><text:span text:style-name="T1833_1">21.</text:span><text:span text:style-name="T1833_2"><text:s/>Το<text:s/>άρθρο<text:s/>56<text:s/>αντικαθίσταται<text:s/>ως<text:s/>εξής:</text:span></text:p>
      <text:p text:style-name="P1834"><text:span text:style-name="T1834_1">«Άρθρο<text:s/>56</text:span></text:p>
      <text:p text:style-name="P1835"><text:span text:style-name="T1835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6"><text:span text:style-name="T1836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7"><text:span text:style-name="T1837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8"><text:span text:style-name="T1838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9"><text:span text:style-name="T1839_1">5.<text:s/>Το<text:s/>Τμήμα<text:s/>Α΄<text:s/>του<text:s/>Συμβουλίου<text:s/>αποτελούν:</text:span></text:p>
      <text:p text:style-name="P1840"><text:span text:style-name="T184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1"><text:span text:style-name="T1841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2"><text:span text:style-name="T1842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3"><text:span text:style-name="T1843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4"><text:span text:style-name="T184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5"><text:span text:style-name="T184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6"><text:span text:style-name="T184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7"><text:span text:style-name="T184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8"><text:span text:style-name="T1848_1">6.<text:s/>Το<text:s/>Τμήμα<text:s/>Β΄<text:s/>του<text:s/>Συμβουλίου<text:s/>αποτελούν:</text:span></text:p>
      <text:p text:style-name="P1849"><text:span text:style-name="T184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0"><text:span text:style-name="T1850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1"><text:span text:style-name="T1851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2"><text:span text:style-name="T1852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3"><text:span text:style-name="T185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4"><text:span text:style-name="T185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5"><text:span text:style-name="T185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6"><text:span text:style-name="T185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7"><text:span text:style-name="T1857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8"><text:span text:style-name="T1858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9"><text:span text:style-name="T1859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0"><text:span text:style-name="T1860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1"><text:span text:style-name="T1861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2"><text:span text:style-name="T1862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3"><text:span text:style-name="T1863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4"><text:span text:style-name="T1864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5"><text:span text:style-name="T1865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6"><text:span text:style-name="T1866_1">16.<text:s/>Προς<text:s/>υποβοήθηση<text:s/>του<text:s/>έργου<text:s/>του<text:s/>το<text:s/>Συμβούλιο<text:s/>δύναται:</text:span></text:p>
      <text:p text:style-name="P1867"><text:span text:style-name="T1867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8"><text:span text:style-name="T1868_1">α)<text:s/>έναν<text:s/>εκπρόσωπο<text:s/>του<text:s/>Δ.Ο.Α.Τ.Α.Π.<text:s/>με<text:s/>τον<text:s/>αναπληρωτή<text:s/>του,</text:span></text:p>
      <text:p text:style-name="P1869"><text:span text:style-name="T1869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0"><text:span text:style-name="T1870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1"><text:span text:style-name="T1871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2"><text:span text:style-name="T1872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3"><text:span text:style-name="T1873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4"><text:span text:style-name="T1874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5"><text:span text:style-name="T1875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6"><text:span text:style-name="T1876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7"><text:span text:style-name="T1877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8"><text:span text:style-name="T1878_1">22.</text:span><text:span text:style-name="T1878_2"><text:s/>Οι<text:s/>παράγραφοι<text:s/>1<text:s/>και<text:s/>2<text:s/>του<text:s/>άρθρου<text:s/>57<text:s/>αντικαθίστανται<text:s/>ως<text:s/>εξής:</text:span></text:p>
      <text:p text:style-name="P1879"><text:span text:style-name="T1879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9_2"><text:note text:note-class="footnote"><text:note-citation/><text:note-body><text:p text:style-name="P1880"><text:span text:style-name="T1880_1"><text:a xlink:type="simple" xlink:href="http://data.aade.gr/eli/pri/law/2013/01/25/4111# art_30"><text:span text:style-name="T1880_2">Τροποποίηση<text:s/>4111/2013 art_30</text:span></text:a></text:span></text:p></text:note-body></text:note></text:span></text:p>
      <text:p text:style-name="P1881"><text:span text:style-name="T1881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1_2"><text:note text:note-class="footnote"><text:note-citation/><text:note-body><text:p text:style-name="P1882"><text:span text:style-name="T1882_1"><text:a xlink:type="simple" xlink:href="http://data.aade.gr/eli/pri/law/2013/01/25/4111# art_30"><text:span text:style-name="T1882_2">Τροποποίηση<text:s/>4111/2013 art_30</text:span></text:a></text:span></text:p></text:note-body></text:note></text:span></text:p>
      <text:p text:style-name="P1883"><text:span text:style-name="T1883_1">23.</text:span><text:span text:style-name="T1883_2"><text:s/>Στο<text:s/>άρθρο<text:s/>57<text:s/>προστίθενται<text:s/>παράγραφοι<text:s/>7,<text:s/>8<text:s/>και<text:s/>9<text:s/>ως<text:s/>εξής:</text:span></text:p>
      <text:p text:style-name="P1884"><text:span text:style-name="T1884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4_2"><text:note text:note-class="footnote"><text:note-citation/><text:note-body><text:p text:style-name="P1885"><text:span text:style-name="T1885_1"><text:a xlink:type="simple" xlink:href="http://data.aade.gr/eli/pri/law/2013/01/25/4111# art_30"><text:span text:style-name="T1885_2">Τροποποίηση<text:s/>4111/2013 art_30</text:span></text:a></text:span></text:p></text:note-body></text:note></text:span></text:p>
      <text:p text:style-name="P1886"><text:span text:style-name="T1886_1">8.</text:span><text:span text:style-name="T1886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7"><text:span text:style-name="T1887_1">9.</text:span><text:span text:style-name="T1887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8"><text:span text:style-name="T1888_1">24.</text:span><text:span text:style-name="T1888_2"><text:s/>Προστίθεται<text:s/>άρθρο<text:s/>57Α<text:s/>ως<text:s/>εξής:</text:span></text:p>
      <text:p text:style-name="P1889"><text:span text:style-name="T1889_1">«Άρθρο<text:s/>57Α</text:span></text:p>
      <text:p text:style-name="P1890"><text:span text:style-name="T1890_1">Γραπτή<text:s/>δοκιμασία<text:s/>επαγγελματικής<text:s/>ισοδυναμίας</text:span></text:p>
      <text:p text:style-name="P1891"><text:span text:style-name="T1891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2"><text:span text:style-name="T1892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3"><text:span text:style-name="T1893_1">25.</text:span><text:span text:style-name="T1893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26.</text:span><text:span text:style-name="T1894_2"><text:s/>Η<text:s/>παράγραφος<text:s/>1<text:s/>του<text:s/>άρθρου<text:s/>59<text:s/>αντικαθίσταται<text:s/>ως<text:s/>εξής:</text:span></text:p>
      <text:p text:style-name="P1895"><text:span text:style-name="T1895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6"><text:span text:style-name="T1896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7"><text:span text:style-name="T1897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8"><text:span text:style-name="T1898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9"><text:span text:style-name="T1899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0"><text:span text:style-name="T1900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1"><text:span text:style-name="T1901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2"><text:span text:style-name="T1902_1">27.</text:span><text:span text:style-name="T1902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3"><text:span text:style-name="T1903_1">Θ.17.<text:s/>ΜΕΤΑΒΑΤΙΚΕΣ<text:s/>ΔΙΑΤΑΞΕΙΣ<text:s/>ΤΗΣ<text:s/>ΠΑΡΑΓΡΑΦΟΥ<text:s/>Θ΄</text:span></text:p>
      <text:p text:style-name="P1904"><text:span text:style-name="T1904_1">1.</text:span><text:span text:style-name="T1904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5"><text:span text:style-name="T1905_1">2.</text:span><text:span text:style-name="T1905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6"><text:span text:style-name="T1906_1">3.</text:span><text:span text:style-name="T1906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7"><text:span text:style-name="T1907_1">4.</text:span><text:span text:style-name="T1907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8"><text:span text:style-name="T1908_1">5.</text:span><text:span text:style-name="T1908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9"><text:span text:style-name="T1909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09_2"><text:note text:note-class="footnote"><text:note-citation/><text:note-body><text:p text:style-name="P1910"><text:span text:style-name="T1910_1">Προσθήκη<text:s/>4415/2016 art_29</text:span></text:p></text:note-body></text:note></text:span></text:p>
      <text:p text:style-name="P1911"><text:span text:style-name="T1911_1">5α. </text:span><text:span text:style-name="T1911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2"><text:span text:style-name="T1912_1">6.</text:span><text:span text:style-name="T1912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2_3"><text:note text:note-class="footnote"><text:note-citation/><text:note-body><text:p text:style-name="P1913"><text:span text:style-name="T1913_1"><text:a xlink:type="simple" xlink:href="http://data.aade.gr/eli/pri/law/2013/01/25/4111# art_30"><text:span text:style-name="T1913_2">Τροποποίηση<text:s/>4111/2013 art_30</text:span></text:a></text:span></text:p></text:note-body></text:note></text:span></text:p>
      <text:p text:style-name="P1914"><text:span text:style-name="T1914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4_2"><text:note text:note-class="footnote"><text:note-citation/><text:note-body><text:p text:style-name="P1915"><text:span text:style-name="T1915_1"><text:a xlink:type="simple" xlink:href="http://data.aade.gr/eli/pri/law/2013/03/07/4132# art_6"><text:span text:style-name="T1915_2">Προσθήκη<text:s/>4132/2013 art_6</text:span></text:a></text:span></text:p></text:note-body></text:note></text:span></text:p>
      <text:p text:style-name="P1916"><text:span text:style-name="T1916_1">7.</text:span><text:span text:style-name="T1916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6_3"><text:note text:note-class="footnote"><text:note-citation/><text:note-body><text:p text:style-name="P1917"><text:span text:style-name="T1917_1"><text:a xlink:type="simple" xlink:href="http://data.aade.gr/eli/pri/law/2014/08/04/4278# art_49"><text:span text:style-name="T1917_2">Τροποποίηση<text:s/>4278/2014 art_49</text:span></text:a></text:span><text:span text:style-name="T1917_3">;<text:s/></text:span><text:span text:style-name="T1917_4"><text:a xlink:type="simple" xlink:href="http://data.aade.gr/eli/pri/law/2014/05/15/4264# art_48"><text:span text:style-name="T1917_5">Τροποποίηση<text:s/>4264/2014 art_48</text:span></text:a></text:span><text:span text:style-name="T1917_6">;<text:s/></text:span><text:span text:style-name="T1917_7"><text:a xlink:type="simple" xlink:href="http://data.aade.gr/eli/pri/law/2014/01/10/4229# art_11"><text:span text:style-name="T1917_8">Τροποποίηση<text:s/>4229/2014 art_11</text:span></text:a></text:span></text:p></text:note-body></text:note></text:span></text:p>
      <text:p text:style-name="P1918"><text:span text:style-name="T1918_1">Θ.18.<text:s/>ΚΑΤΑΡΓΟΥΜΕΝΕΣ<text:s/>ΔΙΑΤΑΞΕΙΣ</text:span></text:p>
      <text:p text:style-name="P1919"><text:span text:style-name="T1919_1">1.</text:span><text:span text:style-name="T1919_2"><text:s/>Από<text:s/>την<text:s/>30ή<text:s/>Απριλίου<text:s/>2013<text:s/>καταργούνται:</text:span></text:p>
      <text:p text:style-name="P1920"><text:span text:style-name="T192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1"><text:span text:style-name="T192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2"><text:span text:style-name="T192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3"><text:span text:style-name="T192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5"><text:span text:style-name="T1925_1">2.</text:span><text:span text:style-name="T1925_2"><text:s/>Από<text:s/>την<text:s/>έναρξη<text:s/>ισχύος<text:s/>του<text:s/>παρόντος<text:s/>καταργούνται:</text:span></text:p>
      <text:p text:style-name="P1926"><text:span text:style-name="T192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7"><text:span text:style-name="T192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8"><text:span text:style-name="T192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9"><text:span text:style-name="T192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0"><text:span text:style-name="T1930_1">ε.<text:s/>Το<text:s/>άρθρο<text:s/>13<text:s/>του<text:s/>Ν.<text:s/>3879/2010<text:s/>.</text:span></text:p>
      <text:p text:style-name="P1931"><text:span text:style-name="T193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2"><text:span text:style-name="T193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2_2">­καίου<text:s/>ή<text:s/>Ιδιώτες»,<text:s/>όπως<text:s/>τροποποιήθηκε,<text:s/>συμπληρώθηκε<text:s/>και<text:s/>ισχύει.</text:span></text:p>
      <text:p text:style-name="P1933"><text:span text:style-name="T193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4"><text:span text:style-name="T1934_1">θ.<text:s/>Η<text:s/>παράγραφος<text:s/>1<text:s/>του<text:s/>άρθρου<text:s/>68<text:s/>του<text:s/>α.ν.<text:s/>2545/1940<text:s/>.</text:span></text:p>
      <text:p text:style-name="P1935"><text:span text:style-name="T193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6"><text:span text:style-name="T193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7"><text:span text:style-name="T1937_1">Ι.1.<text:s/>ΚΑΤΑΡΓΗΣΗ<text:s/>ΕΛΑΧΙΣΤΩΝ<text:s/>ΝΟΜΙΜΩΝ<text:s/>ΑΜΟΙΒΩΝ</text:span></text:p>
      <text:p text:style-name="P1938"><text:span text:style-name="T193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9"><text:span text:style-name="T1939_1">Ι.2.<text:s/>ΡΥΘΜΙΣΕΙΣ<text:s/>ΑΠΕ<text:s/>ΚΑΙ<text:s/>ΣΗΘΥΑ</text:span></text:p>
      <text:p text:style-name="P1940"><text:span text:style-name="T1940_1">1.</text:span><text:span text:style-name="T194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1"><text:span text:style-name="T194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2"><text:span text:style-name="T1942_1">α)</text:span><text:span text:style-name="T1942_2"><text:tab/></text:span><text:span text:style-name="T194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3"><text:span text:style-name="T1943_1">β)</text:span><text:span text:style-name="T1943_2"><text:tab/></text:span><text:span text:style-name="T194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4"><text:span text:style-name="T1944_1">γ)</text:span><text:span text:style-name="T1944_2"><text:tab/></text:span><text:span text:style-name="T194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5"><text:span text:style-name="T1945_1">δ)</text:span><text:span text:style-name="T1945_2"><text:tab/></text:span><text:span text:style-name="T194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6"><text:span text:style-name="T194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7"><text:span text:style-name="T194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8"><text:span text:style-name="T194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8_2"><text:note text:note-class="footnote"><text:note-citation/><text:note-body><text:p text:style-name="P1949"><text:span text:style-name="T1949_1"><text:a xlink:type="simple" xlink:href="http://data.aade.gr/eli/pri/law/2013/11/01/4203# art_20"><text:span text:style-name="T1949_2">Τροποποίηση<text:s/>4203/2013 art_20</text:span></text:a></text:span></text:p></text:note-body></text:note></text:span></text:p>
      <text:p text:style-name="P1950"><text:span text:style-name="T195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1"><text:span text:style-name="T1951_1">2.</text:span><text:span text:style-name="T195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2"><text:span text:style-name="T195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3"><text:span text:style-name="T195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4"><text:span text:style-name="T195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5"><text:span text:style-name="T195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6"><text:span text:style-name="T195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7"><text:span text:style-name="T1957_1">3.</text:span><text:span text:style-name="T195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8"><text:span text:style-name="T195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0"><text:span text:style-name="T196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1"><text:span text:style-name="T1961_1">4.</text:span><text:span text:style-name="T196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2"><text:span text:style-name="T196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3"><text:span text:style-name="T1963_1">Ι.3.<text:s/>ΤΡΟΠΟΠΟΙΗΣΗ<text:s/>ΔΙΑΤΑΞΕΩΝ<text:s/>ΤΟΥ<text:s/>Ν.<text:s/>3054/2002</text:span></text:p>
      <text:p text:style-name="P1964"><text:span text:style-name="T1964_1">1.</text:span><text:span text:style-name="T196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5"><text:span text:style-name="T196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19"><text:span text:style-name="T1966_2">Τροποποίηση<text:s/>4111/2013 art_19</text:span></text:a></text:span></text:p></text:note-body></text:note></text:span></text:p>
      <text:p text:style-name="P1967"><text:span text:style-name="T1967_1">2.</text:span><text:span text:style-name="T1967_2"><text:s/>Η<text:s/>παράγραφος<text:s/>8<text:s/>του<text:s/>άρθρου<text:s/>4<text:s/>του<text:s/>Ν.<text:s/>3054/2002<text:s/>αντικαθίσταται<text:s/>ως<text:s/>εξής:</text:span></text:p>
      <text:p text:style-name="P1968"><text:span text:style-name="T196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9"><text:span text:style-name="T1969_1">3.</text:span><text:span text:style-name="T1969_2"><text:s/>Στο<text:s/>άρθρο<text:s/>5Α<text:s/>του<text:s/>Ν.<text:s/>3054/2002<text:s/>προστίθεται<text:s/>παράγραφος<text:s/>4<text:s/>ως<text:s/>εξής:</text:span></text:p>
      <text:p text:style-name="P1970"><text:span text:style-name="T197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19"><text:span text:style-name="T1971_2">Τροποποίηση<text:s/>4111/2013 art_19</text:span></text:a></text:span></text:p></text:note-body></text:note></text:span></text:p>
      <text:p text:style-name="P1972"><text:span text:style-name="T197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2_2"><text:note text:note-class="footnote"><text:note-citation/><text:note-body><text:p text:style-name="P1973"><text:span text:style-name="T1973_1"><text:a xlink:type="simple" xlink:href="http://data.aade.gr/eli/pri/law/2013/01/25/4111# art_19"><text:span text:style-name="T1973_2">Τροποποίηση<text:s/>4111/2013 art_19</text:span></text:a></text:span></text:p></text:note-body></text:note></text:span></text:p>
      <text:p text:style-name="P1974"><text:span text:style-name="T197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5"><text:span text:style-name="T1975_1">4.</text:span><text:span text:style-name="T197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6"><text:span text:style-name="T197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7"><text:span text:style-name="T197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8"><text:span text:style-name="T1978_1">5.</text:span><text:span text:style-name="T1978_2"><text:s/>Η<text:s/>παράγραφος<text:s/>7<text:s/>του<text:s/>άρθρου<text:s/>6<text:s/>του<text:s/>Ν.<text:s/>3054/2002<text:s/>αντικαθίσταται<text:s/>ως<text:s/>εξής:</text:span></text:p>
      <text:p text:style-name="P1979"><text:span text:style-name="T197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0"><text:span text:style-name="T1980_1">6.</text:span><text:span text:style-name="T1980_2"><text:s/>Η<text:s/>παράγραφος<text:s/>8<text:s/>του<text:s/>άρθρου<text:s/>6<text:s/>του<text:s/>Ν.<text:s/>3054/2002<text:s/>αντικαθίσταται<text:s/>ως<text:s/>εξής:</text:span></text:p>
      <text:p text:style-name="P1981"><text:span text:style-name="T198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2"><text:span text:style-name="T1982_1">7.</text:span><text:span text:style-name="T1982_2"><text:s/>Η<text:s/>παράγραφος<text:s/>2<text:s/>του<text:s/>άρθρου<text:s/>7<text:s/>του<text:s/>Ν.<text:s/>3054/2002<text:s/>αντικαθίσταται<text:s/>ως<text:s/>εξής:</text:span></text:p>
      <text:p text:style-name="P1983"><text:span text:style-name="T198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4"><text:span text:style-name="T198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5"><text:span text:style-name="T198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6"><text:span text:style-name="T198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7"><text:span text:style-name="T1987_1">8.</text:span><text:span text:style-name="T1987_2"><text:s/>Η<text:s/>παράγραφος<text:s/>8<text:s/>του<text:s/>άρθρου<text:s/>15<text:s/>του<text:s/>Ν.<text:s/>3054/2002<text:s/>αντικαθίσταται<text:s/>ως<text:s/>εξής:</text:span></text:p>
      <text:p text:style-name="P1988"><text:span text:style-name="T198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9"><text:span text:style-name="T198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0"><text:span text:style-name="T1990_1">9.</text:span><text:span text:style-name="T1990_2"><text:s/>Η<text:s/>παράγραφος<text:s/>8α<text:s/>του<text:s/>άρθρου<text:s/>15<text:s/>του<text:s/>Ν.<text:s/>3054/2002<text:s/>αντικαθίσταται<text:s/>ως<text:s/>εξής:</text:span></text:p>
      <text:p text:style-name="P1991"><text:span text:style-name="T199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2"><text:span text:style-name="T199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3"><text:span text:style-name="T199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4"><text:span text:style-name="T199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5"><text:span text:style-name="T199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6"><text:span text:style-name="T199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7"><text:span text:style-name="T199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9"><text:span text:style-name="T199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0"><text:span text:style-name="T2000_1">10.</text:span><text:span text:style-name="T200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1"><text:span text:style-name="T200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2"><text:span text:style-name="T200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3"><text:span text:style-name="T2003_1">11.</text:span><text:span text:style-name="T2003_2"><text:s/>Η<text:s/>παράγραφος<text:s/>1<text:s/>του<text:s/>άρθρου<text:s/>16<text:s/>του<text:s/>Ν.<text:s/>3054/2002<text:s/>αντικαθίσταται<text:s/>ως<text:s/>εξής:</text:span></text:p>
      <text:p text:style-name="P2004"><text:span text:style-name="T200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5"><text:span text:style-name="T2005_1">Ι.4.<text:s/>ΤΡΟΠΟΠΟΙΗΣΗ<text:s/>ΚΑΙ<text:s/>ΣΥΜΠΛΗΡΩΣΗ<text:s/>ΔΙΑΤΑΞΕΩΝ<text:s/>ΤΟΥ<text:s/>Ν.4001/2011</text:span></text:p>
      <text:p text:style-name="P2006"><text:span text:style-name="T2006_1">Ο<text:s/>Ν.<text:s/>4001/2011<text:s/>(Α΄<text:s/>179)<text:s/>τροποποιείται<text:s/>ως<text:s/>εξής:</text:span></text:p>
      <text:p text:style-name="P2007"><text:span text:style-name="T2007_1">1.</text:span><text:span text:style-name="T2007_2"><text:s/>Η<text:s/>παράγραφος<text:s/>2<text:s/>του<text:s/>άρθρου<text:s/>14<text:s/>αντικαθίσταται<text:s/>ως<text:s/>εξής:</text:span></text:p>
      <text:p text:style-name="P2008"><text:span text:style-name="T200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9"><text:span text:style-name="T2009_1">2.</text:span><text:span text:style-name="T2009_2"><text:s/>Η<text:s/>παράγραφος<text:s/>4<text:s/>του<text:s/>άρθρου<text:s/>18<text:s/>αντικαθίσταται<text:s/>ως<text:s/>εξής:</text:span></text:p>
      <text:p text:style-name="P2010"><text:span text:style-name="T201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1"><text:span text:style-name="T2011_1">3.</text:span><text:span text:style-name="T2011_2"><text:s/>Η<text:s/>παράγραφος<text:s/>1<text:s/>του<text:s/>άρθρου<text:s/>20<text:s/>αντικαθίσταται<text:s/>ως<text:s/>εξής:</text:span></text:p>
      <text:p text:style-name="P2012"><text:span text:style-name="T201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3"><text:span text:style-name="T2013_1">4.</text:span><text:span text:style-name="T2013_2"><text:s/>Το<text:s/>άρθρο<text:s/>62<text:s/>αντικαθίσταται<text:s/>ως<text:s/>εξής:</text:span></text:p>
      <text:p text:style-name="P2014"><text:span text:style-name="T2014_1">«Άρθρο<text:s/>62</text:span></text:p>
      <text:p text:style-name="P2015"><text:span text:style-name="T201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6"><text:span text:style-name="T2016_1">(α)<text:s/>Το<text:s/>ίδιο<text:s/>ή<text:s/>τα<text:s/>ίδια<text:s/>πρόσωπα<text:s/>δεν<text:s/>δικαιούνται:</text:span></text:p>
      <text:p text:style-name="P2017"><text:span text:style-name="T201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8"><text:span text:style-name="T201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9"><text:span text:style-name="T201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0"><text:span text:style-name="T202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1"><text:span text:style-name="T202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2"><text:span text:style-name="T202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3"><text:span text:style-name="T202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4"><text:span text:style-name="T202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5"><text:span text:style-name="T202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6"><text:span text:style-name="T202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7"><text:span text:style-name="T202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8"><text:span text:style-name="T202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9"><text:span text:style-name="T2029_1">5.</text:span><text:span text:style-name="T2029_2"><text:s/>Μετά<text:s/>το<text:s/>άρθρο<text:s/>63<text:s/>προστίθενται<text:s/>άρθρα<text:s/>63Α<text:s/>έως<text:s/>63Ι,<text:s/>ως<text:s/>εξής:</text:span></text:p>
      <text:p text:style-name="P2030"><text:span text:style-name="T2030_1">«Άρθρο<text:s/>63Α</text:span></text:p>
      <text:p text:style-name="P2031"><text:span text:style-name="T2031_1">Ειδικές<text:s/>διατάξεις<text:s/>για<text:s/>τον<text:s/>ΔΕΣΦΑ<text:s/>Α.Ε.</text:span></text:p>
      <text:p text:style-name="P2032"><text:span text:style-name="T203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3"><text:span text:style-name="T203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4"><text:span text:style-name="T2034_1">Άρθρο<text:s/>63Β</text:span></text:p>
      <text:p text:style-name="P2035"><text:span text:style-name="T203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6"><text:span text:style-name="T2036_1">(Άρθρο<text:s/>17<text:s/>της<text:s/>Οδηγίας<text:s/>2009/73/ΕΚ)</text:span></text:p>
      <text:p text:style-name="P2037"><text:span text:style-name="T203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8"><text:span text:style-name="T203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9"><text:span text:style-name="T203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0"><text:span text:style-name="T204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1"><text:span text:style-name="T204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2"><text:span text:style-name="T204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3"><text:span text:style-name="T204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4"><text:span text:style-name="T204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5"><text:span text:style-name="T204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6"><text:span text:style-name="T2046_1">3.<text:s/>Ο<text:s/>ΔΕΣΦΑ<text:s/>ΑΕ<text:s/>απαγορεύεται:</text:span></text:p>
      <text:p text:style-name="P2047"><text:span text:style-name="T204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8"><text:span text:style-name="T204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9"><text:span text:style-name="T204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0"><text:span text:style-name="T205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1"><text:span text:style-name="T2051_1">Άρθρο<text:s/>63Γ</text:span></text:p>
      <text:p text:style-name="P2052"><text:span text:style-name="T2052_1">Μέτρα<text:s/>ανεξαρτησίας<text:s/>του<text:s/>ΔΕΣΦΑ<text:s/>ΑΕ</text:span></text:p>
      <text:p text:style-name="P2053"><text:span text:style-name="T2053_1">(Άρθρο<text:s/>18<text:s/>της<text:s/>Οδηγίας<text:s/>2009/73/ΕΚ)</text:span></text:p>
      <text:p text:style-name="P2054"><text:span text:style-name="T205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5"><text:span text:style-name="T205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6"><text:span text:style-name="T205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7"><text:span text:style-name="T205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8"><text:span text:style-name="T205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9"><text:span text:style-name="T205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0"><text:span text:style-name="T206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1"><text:span text:style-name="T206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2"><text:span text:style-name="T2062_1">9.<text:s/>Η<text:s/>ΔΕΠΑ<text:s/>ΑΕ<text:s/>απαγορεύεται:</text:span></text:p>
      <text:p text:style-name="P2063"><text:span text:style-name="T206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4"><text:span text:style-name="T206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5"><text:span text:style-name="T206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6"><text:span text:style-name="T2066_1">Άρθρο<text:s/>63Δ</text:span></text:p>
      <text:p text:style-name="P2067"><text:span text:style-name="T2067_1">Ανεξαρτησία<text:s/>του<text:s/>προσωπικού<text:s/>και<text:s/>διοίκηση<text:s/>του<text:s/>ΔΕΣΦΑ<text:s/>ΑΕ</text:span></text:p>
      <text:p text:style-name="P2068"><text:span text:style-name="T2068_1">(Άρθρο<text:s/>19<text:s/>της<text:s/>Οδηγίας<text:s/>2009/73/ΕΚ)</text:span></text:p>
      <text:p text:style-name="P2069"><text:span text:style-name="T206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0"><text:span text:style-name="T207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1"><text:span text:style-name="T207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2"><text:span text:style-name="T207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3"><text:span text:style-name="T207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4"><text:span text:style-name="T207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5"><text:span text:style-name="T207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6"><text:span text:style-name="T207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7"><text:span text:style-name="T207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8"><text:span text:style-name="T207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9"><text:span text:style-name="T207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0"><text:span text:style-name="T208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1"><text:span text:style-name="T2081_1">Άρθρο<text:s/>63Ε</text:span></text:p>
      <text:p text:style-name="P2082"><text:span text:style-name="T2082_1">Σύνθεση<text:s/>και<text:s/>αρμοδιότητες<text:s/>του<text:s/>Εποπτικού<text:s/>Συμβουλίου<text:s/>του<text:s/>ΔΕΣΦΑ<text:s/>ΑΕ</text:span></text:p>
      <text:p text:style-name="P2083"><text:span text:style-name="T2083_1">(Άρθρο<text:s/>20<text:s/>της<text:s/>Οδηγίας<text:s/>2009/73/ΕΚ)</text:span></text:p>
      <text:p text:style-name="P2084"><text:span text:style-name="T208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5"><text:span text:style-name="T208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6"><text:span text:style-name="T2086_1">(α)<text:s/>τέσσερα<text:s/>(4)<text:s/>μέλη<text:s/>διορίζονται<text:s/>από<text:s/>τη<text:s/>Γενική<text:s/>Συνέλευση<text:s/>του<text:s/>ΔΕΣΦΑ<text:s/>ΑΕ,</text:span></text:p>
      <text:p text:style-name="P2087"><text:span text:style-name="T2087_1">(β)<text:s/>δύο<text:s/>(2)<text:s/>μέλη<text:s/>διορίζονται<text:s/>από<text:s/>το<text:s/>Ελληνικό<text:s/>Δημόσιο,<text:s/>και</text:span></text:p>
      <text:p text:style-name="P2088"><text:span text:style-name="T208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9"><text:span text:style-name="T208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0"><text:span text:style-name="T209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1"><text:span text:style-name="T209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2"><text:span text:style-name="T209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3"><text:span text:style-name="T209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4"><text:span text:style-name="T209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5"><text:span text:style-name="T209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6"><text:span text:style-name="T209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7"><text:span text:style-name="T209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8"><text:span text:style-name="T2098_1">Άρθρο<text:s/>63ΣΤ</text:span></text:p>
      <text:p text:style-name="P2099"><text:span text:style-name="T2099_1">Συνεδρίαση<text:s/>και<text:s/>λήψη<text:s/>αποφάσεων<text:s/>του<text:s/>Εποπτικού<text:s/>Συμβουλίου</text:span></text:p>
      <text:p text:style-name="P2100"><text:span text:style-name="T210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1"><text:span text:style-name="T210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2"><text:span text:style-name="T210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3"><text:span text:style-name="T210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4"><text:span text:style-name="T210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5"><text:span text:style-name="T210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6"><text:span text:style-name="T210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6_3">­φαση<text:s/>του<text:s/>Εποπτικού<text:s/>Συμβουλίου,<text:s/>ακόμη<text:s/>και<text:s/>αν<text:s/>δεν<text:s/>έχει<text:s/>προηγηθεί<text:s/>συνεδρίαση.</text:span></text:p>
      <text:p text:style-name="P2107"><text:span text:style-name="T210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8"><text:span text:style-name="T210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9"><text:span text:style-name="T210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0"><text:span text:style-name="T2110_1">Άρθρο<text:s/>63Ζ</text:span></text:p>
      <text:p text:style-name="P2111"><text:span text:style-name="T2111_1">Ακυρωσία<text:s/>και<text:s/>ακυρότητα<text:s/>των<text:s/>αποφάσεων<text:s/>του<text:s/>Εποπτικού<text:s/>Συμβουλίου</text:span></text:p>
      <text:p text:style-name="P2112"><text:span text:style-name="T211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3"><text:span text:style-name="T2113_1">Άρθρο<text:s/>63Η</text:span></text:p>
      <text:p text:style-name="P2114"><text:span text:style-name="T2114_1">Πρόγραμμα<text:s/>συμμόρφωσης<text:s/>και<text:s/>Υπεύθυνος<text:s/>Συμμόρφωσης</text:span></text:p>
      <text:p text:style-name="P2115"><text:span text:style-name="T2115_1">(Άρθρο<text:s/>21<text:s/>της<text:s/>Οδηγίας<text:s/>2009/73/ΕΚ)</text:span></text:p>
      <text:p text:style-name="P2116"><text:span text:style-name="T211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7"><text:span text:style-name="T211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8"><text:span text:style-name="T2118_1">3.<text:s/>Ο<text:s/>Υπεύθυνος<text:s/>Συμμόρφωσης<text:s/>είναι<text:s/>αρμόδιος<text:s/>για:</text:span></text:p>
      <text:p text:style-name="P2119"><text:span text:style-name="T2119_1">(α)<text:s/>την<text:s/>παρακολούθηση<text:s/>της<text:s/>εκτέλεσης<text:s/>του<text:s/>προγράμματος<text:s/>συμμόρφωσης,</text:span></text:p>
      <text:p text:style-name="P2120"><text:span text:style-name="T212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1"><text:span text:style-name="T212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2"><text:span text:style-name="T212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3"><text:span text:style-name="T212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4"><text:span text:style-name="T212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5"><text:span text:style-name="T212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6"><text:span text:style-name="T212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7"><text:span text:style-name="T212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8"><text:span text:style-name="T212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9"><text:span text:style-name="T212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0"><text:span text:style-name="T213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1"><text:span text:style-name="T213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2"><text:span text:style-name="T213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3"><text:span text:style-name="T213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4"><text:span text:style-name="T213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5"><text:span text:style-name="T213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6"><text:span text:style-name="T213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7"><text:span text:style-name="T213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8"><text:span text:style-name="T2138_1">Άρθρο<text:s/>63Θ</text:span></text:p>
      <text:p text:style-name="P2139"><text:span text:style-name="T2139_1">Ανάπτυξη<text:s/>του<text:s/>ΕΣΦΑ<text:s/>και<text:s/>εξουσία<text:s/>λήψης<text:s/>αποφάσεων<text:s/>για<text:s/>επενδύσεις</text:span></text:p>
      <text:p text:style-name="P2140"><text:span text:style-name="T2140_1">(Άρθρο<text:s/>22<text:s/>της<text:s/>Οδηγίας<text:s/>2009/73/ΕΚ)</text:span></text:p>
      <text:p text:style-name="P2141"><text:span text:style-name="T214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2"><text:span text:style-name="T214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3"><text:span text:style-name="T214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4"><text:span text:style-name="T214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5"><text:span text:style-name="T214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6"><text:span text:style-name="T214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7"><text:span text:style-name="T214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8"><text:span text:style-name="T2148_1">(ε)<text:s/>Την<text:s/>προστασία<text:s/>του<text:s/>περιβάλλοντος.</text:span></text:p>
      <text:p text:style-name="P2149"><text:span text:style-name="T214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0"><text:span text:style-name="T215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1"><text:span text:style-name="T215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2"><text:span text:style-name="T215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3"><text:span text:style-name="T215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4"><text:span text:style-name="T2154_1">(α)<text:s/>Πιθανές<text:s/>επενδυτικές<text:s/>ανάγκες<text:s/>που<text:s/>προέκυψαν<text:s/>από<text:s/>τη<text:s/>δημόσια<text:s/>διαβούλευση.</text:span></text:p>
      <text:p text:style-name="P2155"><text:span text:style-name="T215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6"><text:span text:style-name="T215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7"><text:span text:style-name="T215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8"><text:span text:style-name="T215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9"><text:span text:style-name="T2159_1">(α)<text:s/>Να<text:s/>απαιτήσει<text:s/>από<text:s/>τον<text:s/>ΔΕΣΦΑ<text:s/>ΑΕ<text:s/>να<text:s/>εκτελέσει<text:s/>την<text:s/>εν<text:s/>λόγω<text:s/>επένδυση.</text:span></text:p>
      <text:p text:style-name="P2160"><text:span text:style-name="T216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1"><text:span text:style-name="T216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2"><text:span text:style-name="T216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3"><text:span text:style-name="T2163_1">(α)<text:s/>Τη<text:s/>χρηματοδότηση<text:s/>της<text:s/>επένδυσης<text:s/>από<text:s/>οποιονδήποτε<text:s/>τρίτο.</text:span></text:p>
      <text:p text:style-name="P2164"><text:span text:style-name="T2164_1">(β)<text:s/>Την<text:s/>κατασκευή<text:s/>του<text:s/>έργου<text:s/>από<text:s/>οποιονδήποτε<text:s/>τρίτο.</text:span></text:p>
      <text:p text:style-name="P2165"><text:span text:style-name="T2165_1">(γ)<text:s/>Την<text:s/>οικοδόμηση<text:s/>των<text:s/>νέων<text:s/>πάγιων<text:s/>στοιχείων<text:s/>που<text:s/>τον<text:s/>αφορούν.</text:span></text:p>
      <text:p text:style-name="P2166"><text:span text:style-name="T2166_1">(δ)<text:s/>Τη<text:s/>λειτουργία<text:s/>των<text:s/>νέων<text:s/>πάγιων<text:s/>στοιχείων<text:s/>που<text:s/>τον<text:s/>αφορούν.</text:span></text:p>
      <text:p text:style-name="P2167"><text:span text:style-name="T216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8"><text:span text:style-name="T216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8_2">­ζονται<text:s/>σύμφωνα<text:s/>με<text:s/>τα<text:s/>οριζόμενα<text:s/>στο<text:s/>άρθρο<text:s/>98.</text:span></text:p>
      <text:p text:style-name="P2169"><text:span text:style-name="T216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0"><text:span text:style-name="T2170_1">Άρθρο<text:s/>63Ι</text:span></text:p>
      <text:p text:style-name="P2171"><text:span text:style-name="T2171_1">Διορισμός<text:s/>Ανεξάρτητου<text:s/>Διαχειριστή<text:s/>Συστήματος<text:s/>Φυσικού<text:s/>Αερίου</text:span></text:p>
      <text:p text:style-name="P2172"><text:span text:style-name="T2172_1">(Άρθρα<text:s/>14<text:s/>και<text:s/>15<text:s/>της<text:s/>Οδηγίας<text:s/>2009/73/ΕΚ)</text:span></text:p>
      <text:p text:style-name="P2173"><text:span text:style-name="T217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4"><text:span text:style-name="T217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5"><text:span text:style-name="T217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6"><text:span text:style-name="T217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7"><text:span text:style-name="T217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8"><text:span text:style-name="T217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9"><text:span text:style-name="T217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0"><text:span text:style-name="T218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1"><text:span text:style-name="T218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2"><text:span text:style-name="T218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3"><text:span text:style-name="T218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4"><text:span text:style-name="T218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5"><text:span text:style-name="T218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6"><text:span text:style-name="T218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7"><text:span text:style-name="T218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8"><text:span text:style-name="T218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9"><text:span text:style-name="T218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0"><text:span text:style-name="T2190_1">Ι.5.<text:s/>ΤΡΟΠΟΠΟΙΗΣΗ<text:s/>ΔΙΑΤΑΞΕΩΝ<text:s/>ΤΟΥ<text:s/>Ν.4001/2011</text:span></text:p>
      <text:p text:style-name="P2191"><text:span text:style-name="T2191_1">1.</text:span><text:span text:style-name="T219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2"><text:span text:style-name="T2192_1">2.</text:span><text:span text:style-name="T219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3"><text:span text:style-name="T2193_1">3.</text:span><text:span text:style-name="T219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4"><text:span text:style-name="T2194_1">4.</text:span><text:span text:style-name="T2194_2"><text:s/>Η<text:s/>διάταξη<text:s/>της<text:s/>παραγράφου<text:s/>9<text:s/>του<text:s/>άρθρου<text:s/>196<text:s/>του<text:s/>Ν.<text:s/>4001/2011<text:s/>καταργείται.</text:span></text:p>
      <text:p text:style-name="P2195"><text:span text:style-name="T2195_1">5.</text:span><text:span text:style-name="T219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6"><text:span text:style-name="T219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7"><text:span text:style-name="T2197_1">IA.1.<text:s/>ΡΥΘΜΙΣΕΙΣ<text:s/>ΘΕΜΑΤΩΝ<text:s/>ΟΑΕΔ</text:span></text:p>
      <text:p text:style-name="P2198"><text:span text:style-name="T219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9"><text:span text:style-name="T2199_1">1.</text:span><text:span text:style-name="T219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0"><text:span text:style-name="T2200_1">-</text:span><text:span text:style-name="T2200_2"><text:tab/></text:span><text:span text:style-name="T2200_3">Το<text:s/>άρθρο<text:s/>43<text:s/>του<text:s/>Ν.<text:s/>2778/1999<text:s/>(Α΄<text:s/>295)<text:s/>με<text:s/>εξαίρεση<text:s/>την<text:s/>παράγραφο<text:s/>5.</text:span></text:p>
      <text:p text:style-name="P2201"><text:span text:style-name="T2201_1">-</text:span><text:span text:style-name="T2201_2"><text:tab/></text:span><text:span text:style-name="T2201_3">Το<text:s/>άρθρο<text:s/>7<text:s/>του<text:s/>Ν.<text:s/>2941/2001<text:s/>(Α΄<text:s/>201)<text:s/>με<text:s/>εξαίρεση<text:s/>την<text:s/>παράγραφο<text:s/>8.</text:span></text:p>
      <text:p text:style-name="P2202"><text:span text:style-name="T2202_1">-</text:span><text:span text:style-name="T2202_2"><text:tab/></text:span><text:span text:style-name="T2202_3">Οι<text:s/>παράγραφοι<text:s/>2<text:s/>και<text:s/>3<text:s/>του<text:s/>άρθρου<text:s/>15<text:s/>του<text:s/>Ν.<text:s/>3144/2003<text:s/>(Α΄<text:s/>111).</text:span></text:p>
      <text:p text:style-name="P2203"><text:span text:style-name="T2203_1">-</text:span><text:span text:style-name="T2203_2"><text:tab/></text:span><text:span text:style-name="T2203_3">Η<text:s/>παρ.<text:s/>4<text:s/>του<text:s/>άρθρου<text:s/>14<text:s/>του<text:s/>Ν.<text:s/>3385/2005<text:s/>(Α΄<text:s/>210).</text:span></text:p>
      <text:p text:style-name="P2204"><text:span text:style-name="T2204_1">-</text:span><text:span text:style-name="T2204_2"><text:tab/></text:span><text:span text:style-name="T220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5"><text:span text:style-name="T2205_1">-</text:span><text:span text:style-name="T2205_2"><text:tab/></text:span><text:span text:style-name="T220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6"><text:span text:style-name="T2206_1">-</text:span><text:span text:style-name="T2206_2"><text:tab/></text:span><text:span text:style-name="T2206_3">Οι<text:s/>παράγραφοι<text:s/>4<text:s/>και<text:s/>5<text:s/>του<text:s/>άρθρου<text:s/>69<text:s/>του<text:s/>Ν.<text:s/>3518/2006<text:s/>(Α΄<text:s/>272).</text:span></text:p>
      <text:p text:style-name="P2207"><text:span text:style-name="T2207_1">-</text:span><text:span text:style-name="T2207_2"><text:tab/></text:span><text:span text:style-name="T220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8"><text:span text:style-name="T2208_1">-</text:span><text:span text:style-name="T2208_2"><text:tab/></text:span><text:span text:style-name="T220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9"><text:span text:style-name="T2209_1">-</text:span><text:span text:style-name="T2209_2"><text:tab/></text:span><text:span text:style-name="T2209_3">Το<text:s/>άρθρο<text:s/>3<text:s/>του<text:s/>Ν.<text:s/>3717/2008<text:s/>(Α΄<text:s/>239).</text:span></text:p>
      <text:p text:style-name="P2210"><text:span text:style-name="T2210_1">-</text:span><text:span text:style-name="T2210_2"><text:tab/></text:span><text:span text:style-name="T2210_3">Το<text:s/>άρθρο<text:s/>75<text:s/>του<text:s/>Ν.<text:s/>3746/2009<text:s/>(Α΄<text:s/>27).</text:span></text:p>
      <text:p text:style-name="P2211"><text:span text:style-name="T2211_1">-</text:span><text:span text:style-name="T2211_2"><text:tab/></text:span><text:span text:style-name="T2211_3">Το<text:s/>άρθρο<text:s/>32<text:s/>του<text:s/>Ν.<text:s/>3762/2009<text:s/>(Α΄<text:s/>75).</text:span></text:p>
      <text:p text:style-name="P2212"><text:span text:style-name="T2212_1">-</text:span><text:span text:style-name="T2212_2"><text:tab/></text:span><text:span text:style-name="T2212_3">Οι<text:s/>παράγραφοι<text:s/>4<text:s/>,<text:s/>5<text:s/>και<text:s/>6<text:s/>του<text:s/>άρθρου<text:s/>74<text:s/>του<text:s/>Ν.<text:s/>3996/2011<text:s/>(Α΄<text:s/>170).</text:span></text:p>
      <text:p text:style-name="P2213"><text:span text:style-name="T2213_1">2.</text:span><text:span text:style-name="T221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4"><text:span text:style-name="T2214_1">3.</text:span><text:span text:style-name="T221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5"><text:span text:style-name="T2215_1">4.</text:span><text:span text:style-name="T221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6"><text:span text:style-name="T2216_1">5.</text:span><text:span text:style-name="T221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7"><text:span text:style-name="T221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8"><text:span text:style-name="T2218_1">1.</text:span><text:span text:style-name="T2218_2"><text:s/>Από<text:s/>1.1.2013<text:s/>καταργούνται<text:s/>οι<text:s/>ακόλουθες<text:s/>διατάξεις<text:s/>νόμων,<text:s/>όπως<text:s/>ισχύουν<text:s/>σήμερα:</text:span></text:p>
      <text:p text:style-name="P2219"><text:span text:style-name="T2219_1">-</text:span><text:span text:style-name="T2219_2"><text:tab/></text:span><text:span text:style-name="T2219_3">Το<text:s/>άρθρο<text:s/>6<text:s/>του<text:s/>Ν.<text:s/>435/1976<text:s/>(<text:s/>Α΄<text:s/>251).</text:span></text:p>
      <text:p text:style-name="P2220"><text:span text:style-name="T2220_1">-</text:span><text:span text:style-name="T2220_2"><text:tab/></text:span><text:span text:style-name="T2220_3">Το<text:s/>άρθρο<text:s/>4<text:s/>του<text:s/>Ν.<text:s/>3302/2004<text:s/>(Α΄<text:s/>267).</text:span></text:p>
      <text:p text:style-name="P2221"><text:span text:style-name="T2221_1">2.</text:span><text:span text:style-name="T222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2"><text:span text:style-name="T2222_1">3.</text:span><text:span text:style-name="T222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3"><text:span text:style-name="T222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4"><text:span text:style-name="T2224_1">III)<text:s/>Μέτρα<text:s/>Κοινωνικής<text:s/>Πολιτικής<text:s/>Μακροχρονίων<text:s/>Ανέργων</text:span></text:p>
      <text:p text:style-name="P2225"><text:span text:style-name="T2225_1">1.</text:span><text:span text:style-name="T222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6"><text:span text:style-name="T2226_1">2.</text:span><text:span text:style-name="T222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7"><text:span text:style-name="T2227_1">3.</text:span><text:span text:style-name="T222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8"><text:span text:style-name="T2228_1">4.</text:span><text:span text:style-name="T222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9"><text:span text:style-name="T2229_1">α)</text:span><text:span text:style-name="T2229_2"><text:tab/></text:span><text:span text:style-name="T222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0"><text:span text:style-name="T2230_1">β)</text:span><text:span text:style-name="T2230_2"><text:tab/></text:span><text:span text:style-name="T223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1"><text:span text:style-name="T2231_1">γ)</text:span><text:span text:style-name="T2231_2"><text:tab/></text:span><text:span text:style-name="T223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2"><text:span text:style-name="T2232_1">δ)</text:span><text:span text:style-name="T2232_2"><text:tab/></text:span><text:span text:style-name="T223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3"><text:span text:style-name="T2233_1">ε)</text:span><text:span text:style-name="T2233_2"><text:tab/></text:span><text:span text:style-name="T2233_3">κάθε<text:s/>άλλο<text:s/>θέμα<text:s/>σχετικό<text:s/>με<text:s/>την<text:s/>παροχή.</text:span></text:p>
      <text:p text:style-name="P2234"><text:span text:style-name="T2234_1">5.</text:span><text:span text:style-name="T223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5"><text:span text:style-name="T2235_1">6.</text:span><text:span text:style-name="T223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6"><text:span text:style-name="T2236_1">7.</text:span><text:span text:style-name="T223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7"><text:span text:style-name="T2237_1">8.</text:span><text:span text:style-name="T223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8"><text:span text:style-name="T2238_1">9.</text:span><text:span text:style-name="T223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9"><text:span text:style-name="T2239_1">IA.2.(…)</text:span><text:span text:style-name="T2239_2"><text:note text:note-class="footnote"><text:note-citation/><text:note-body><text:p text:style-name="P2240"><text:span text:style-name="T2240_1"><text:a xlink:type="simple" xlink:href="http://data.aade.gr/eli/pri/law/2018/01/17/4512# art_214"><text:span text:style-name="T2240_2">Αφαίρεση<text:s/>4512/2018 art_214</text:span></text:a></text:span></text:p></text:note-body></text:note></text:span></text:p>
      <text:p text:style-name="P2241"><text:span text:style-name="T2241_1">ΥΠΟΠΑΡΑΓΡΑΦΟΣ<text:s/>ΙΑ.3.<text:s/>ΠΙΛΟΤΙΚΟ<text:s/>ΠΡΟΓΡΑΜΜΑ<text:s/>ΕΛΑΧΙΣΤΟΥ<text:s/>ΕΓΓΥΗΜΕΝΟΥ<text:s/>ΕΙΣΟΔΗΜΑΤΟΣ</text:span></text:p>
      <text:p text:style-name="P2242"><text:span text:style-name="T2242_1">1.</text:span><text:span text:style-name="T224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43"><text:span text:style-name="T2243_1">2.</text:span><text:span text:style-name="T224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44"><text:span text:style-name="T2244_1">3.</text:span><text:span text:style-name="T224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45"><text:span text:style-name="T2245_1">α.<text:s/>Οι<text:s/>δικαιούχοι<text:s/>για<text:s/>ένταξη<text:s/>στο<text:s/>πρόγραμμα.</text:span></text:p>
      <text:p text:style-name="P2246"><text:span text:style-name="T224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47"><text:span text:style-name="T224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48"><text:span text:style-name="T224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49"><text:span text:style-name="T2249_1">4.</text:span><text:span text:style-name="T224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50"><text:span text:style-name="T2250_1">ΙΑ.4.<text:s/>ΑΥΞΗΣΗ<text:s/>ΟΡΙΩΝ<text:s/>ΗΛΙΚΙΑΣ<text:s/>ΣΥΝΤΑΞΙΟΔΟΤΗΣΗΣ</text:span></text:p>
      <text:p text:style-name="P2251"><text:span text:style-name="T2251_1">1.</text:span><text:span text:style-name="T225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52"><text:span text:style-name="T2252_1">2.</text:span><text:span text:style-name="T225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53"><text:span text:style-name="T2253_1">3.</text:span><text:span text:style-name="T225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54"><text:span text:style-name="T2254_1">4.</text:span><text:span text:style-name="T225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55"><text:span text:style-name="T2255_1">5.</text:span><text:span text:style-name="T225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56"><text:span text:style-name="T2256_1">6.</text:span><text:span text:style-name="T225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56_3"><text:note text:note-class="footnote"><text:note-citation/><text:note-body><text:p text:style-name="P2257"><text:span text:style-name="T2257_1"><text:a xlink:type="simple" xlink:href="http://data.aade.gr/eli/pri/law/2013/04/26/4147# art_1"><text:span text:style-name="T2257_2">Τροποποίηση<text:s/>4147/2013 art_1</text:span></text:a></text:span></text:p></text:note-body></text:note></text:span></text:p>
      <text:p text:style-name="P2258"><text:span text:style-name="T225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59"><text:span text:style-name="T2259_1">ΥΠΟΠΑΡΑΓΡΑΦΟΣ<text:s/>ΙΑ.5.<text:s/>ΜΕΙΩΣΗ<text:s/>ΣΥΝΤΑΞΕΩΝ<text:s/>ΚΑΙ<text:s/>ΕΦΑΠΑΞ<text:s/>ΒΟΗΘΗΜΑΤΩΝ</text:span></text:p>
      <text:p text:style-name="P2260"><text:span text:style-name="T2260_1">1.</text:span><text:span text:style-name="T226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61"><text:span text:style-name="T226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62"><text:span text:style-name="T226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62_2">­πομένει<text:s/>δεν<text:s/>μπορεί<text:s/>να<text:s/>υπολείπεται<text:s/>των<text:s/>1.425,01<text:s/>ευρώ.</text:span></text:p>
      <text:p text:style-name="P2263"><text:span text:style-name="T226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64"><text:span text:style-name="T226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65"><text:span text:style-name="T226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66"><text:span text:style-name="T226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67"><text:span text:style-name="T226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68"><text:span text:style-name="T2268_1">2.</text:span><text:span text:style-name="T226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69"><text:span text:style-name="T2269_1">3.</text:span><text:span text:style-name="T226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70"><text:span text:style-name="T2270_1">4.</text:span><text:span text:style-name="T227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71"><text:span text:style-name="T2271_1">5.</text:span><text:span text:style-name="T227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72"><text:span text:style-name="T2272_1">6.</text:span><text:span text:style-name="T227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73"><text:span text:style-name="T2273_1">7.</text:span><text:span text:style-name="T227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74"><text:span text:style-name="T227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75"><text:span text:style-name="T2275_1">1.</text:span><text:span text:style-name="T227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76"><text:span text:style-name="T2276_1">2.</text:span><text:span text:style-name="T227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77"><text:span text:style-name="T2277_1">3.</text:span><text:span text:style-name="T227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78"><text:span text:style-name="T227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79"><text:span text:style-name="T2279_1">4.</text:span><text:span text:style-name="T227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7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80"><text:span text:style-name="T228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281"><text:span text:style-name="T228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282"><text:span text:style-name="T2282_1">5.</text:span><text:span text:style-name="T228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283"><text:span text:style-name="T2283_1">α.<text:s/>Έχουν<text:s/>συμπληρώσει<text:s/>το<text:s/>67ο<text:s/>έτος<text:s/>της<text:s/>ηλικίας<text:s/>τους.</text:span></text:p>
      <text:p text:style-name="P2284"><text:span text:style-name="T228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285"><text:span text:style-name="T228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286"><text:span text:style-name="T228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287"><text:span text:style-name="T228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288"><text:span text:style-name="T228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289"><text:span text:style-name="T228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290"><text:span text:style-name="T229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291"><text:span text:style-name="T229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292"><text:span text:style-name="T2292_1">6.</text:span><text:span text:style-name="T229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293"><text:span text:style-name="T2293_1">7(…)</text:span><text:span text:style-name="T2293_2"><text:note text:note-class="footnote"><text:note-citation/><text:note-body><text:p text:style-name="P2294"><text:span text:style-name="T2294_1"><text:a xlink:type="simple" xlink:href="http://data.aade.gr/eli/pri/law/2016/05/12/4387# art_40"><text:span text:style-name="T2294_2">Αφαίρεση<text:s/>4387/2016 art_40</text:span></text:a></text:span></text:p></text:note-body></text:note></text:span></text:p>
      <text:p text:style-name="P2295"><text:span text:style-name="T2295_1">8.</text:span><text:span text:style-name="T2295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296"><text:span text:style-name="T229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297"><text:span text:style-name="T2297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298"><text:span text:style-name="T2298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299"><text:span text:style-name="T2299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00"><text:span text:style-name="T2300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01"><text:span text:style-name="T2301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02"><text:span text:style-name="T2302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02_2"><text:note text:note-class="footnote"><text:note-citation/><text:note-body><text:p text:style-name="P2303"><text:span text:style-name="T2303_1"><text:a xlink:type="simple" xlink:href="http://data.aade.gr/eli/pri/law/2013/01/25/4111# art_36"><text:span text:style-name="T2303_2">Τροποποίηση<text:s/>4111/2013 art_36</text:span></text:a></text:span></text:p></text:note-body></text:note></text:span></text:p>
      <text:p text:style-name="P2304"><text:span text:style-name="T2304_1">Κάθε<text:s/>αντίθετη<text:s/>διάταξη<text:s/>καταργείται.</text:span></text:p>
      <text:p text:style-name="P2305"><text:span text:style-name="T2305_1">9.</text:span><text:span text:style-name="T2305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06"><text:span text:style-name="T2306_1">10.</text:span><text:span text:style-name="T2306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07"><text:span text:style-name="T2307_1">11.</text:span><text:span text:style-name="T2307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08"><text:span text:style-name="T2308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09"><text:span text:style-name="T2309_1">1.</text:span><text:span text:style-name="T2309_2"><text:s/>(…)</text:span><text:span text:style-name="T2309_3"><text:note text:note-class="footnote"><text:note-citation/><text:note-body><text:p text:style-name="P2310"><text:span text:style-name="T2310_1">Αφαίρεση<text:s/>4455/2017 art_6</text:span></text:p></text:note-body></text:note></text:span></text:p>
      <text:p text:style-name="P2311"><text:span text:style-name="T2311_1">2.</text:span><text:span text:style-name="T2311_2"><text:s/>(…)</text:span><text:span text:style-name="T2311_3"><text:note text:note-class="footnote"><text:note-citation/><text:note-body><text:p text:style-name="P2312"><text:span text:style-name="T2312_1">Αφαίρεση<text:s/>4455/2017 art_6</text:span></text:p></text:note-body></text:note></text:span></text:p>
      <text:p text:style-name="P2313"><text:span text:style-name="T2313_1">3.</text:span><text:span text:style-name="T2313_2"><text:s/>(…)</text:span><text:span text:style-name="T2313_3"><text:note text:note-class="footnote"><text:note-citation/><text:note-body><text:p text:style-name="P2314"><text:span text:style-name="T2314_1">Αφαίρεση<text:s/>4455/2017 art_6</text:span></text:p></text:note-body></text:note></text:span></text:p>
      <text:p text:style-name="P2315"><text:span text:style-name="T2315_1">4.</text:span><text:span text:style-name="T2315_2"><text:s/>(…)</text:span><text:span text:style-name="T2315_3"><text:note text:note-class="footnote"><text:note-citation/><text:note-body><text:p text:style-name="P2316"><text:span text:style-name="T2316_1">Αφαίρεση<text:s/>4455/2017 art_6</text:span></text:p></text:note-body></text:note></text:span></text:p>
      <text:p text:style-name="P2317"><text:span text:style-name="T2317_1">5.</text:span><text:span text:style-name="T2317_2"><text:s/>(…)</text:span><text:span text:style-name="T2317_3"><text:note text:note-class="footnote"><text:note-citation/><text:note-body><text:p text:style-name="P2318"><text:span text:style-name="T2318_1">Αφαίρεση<text:s/>4455/2017 art_6</text:span></text:p></text:note-body></text:note></text:span></text:p>
      <text:p text:style-name="P2319"><text:span text:style-name="T2319_1">6.</text:span><text:span text:style-name="T2319_2"><text:s/>(…)</text:span><text:span text:style-name="T2319_3"><text:note text:note-class="footnote"><text:note-citation/><text:note-body><text:p text:style-name="P2320"><text:span text:style-name="T2320_1">Αφαίρεση<text:s/>4455/2017 art_6</text:span></text:p></text:note-body></text:note></text:span></text:p>
      <text:p text:style-name="P2321"><text:span text:style-name="T2321_1">7.</text:span><text:span text:style-name="T2321_2"><text:s/>(…)</text:span><text:span text:style-name="T2321_3"><text:note text:note-class="footnote"><text:note-citation/><text:note-body><text:p text:style-name="P2322"><text:span text:style-name="T2322_1">Αφαίρεση<text:s/>4455/2017 art_6</text:span></text:p></text:note-body></text:note></text:span></text:p>
      <text:p text:style-name="P2323"><text:span text:style-name="T2323_1">8.</text:span><text:span text:style-name="T2323_2"><text:s/>(…)</text:span><text:span text:style-name="T2323_3"><text:note text:note-class="footnote"><text:note-citation/><text:note-body><text:p text:style-name="P2324"><text:span text:style-name="T2324_1">Αφαίρεση<text:s/>4455/2017 art_6;<text:s/></text:span><text:span text:style-name="T2324_2"><text:a xlink:type="simple" xlink:href="http://data.aade.gr/eli/pri/law/2013/04/29/4150# art_63"><text:span text:style-name="T2324_3">Τροποποίηση<text:s/>4150/2013 art_63</text:span></text:a></text:span></text:p></text:note-body></text:note></text:span></text:p>
      <text:p text:style-name="P2325"><text:span text:style-name="T2325_1">9.</text:span><text:span text:style-name="T232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26"><text:span text:style-name="T2326_1">-</text:span><text:span text:style-name="T2326_2"><text:tab/></text:span><text:span text:style-name="T2326_3">Το<text:s/>άρθρο<text:s/>5<text:s/>του<text:s/>Ν.<text:s/>74/1975<text:s/>(Α΄<text:s/>139).</text:span></text:p>
      <text:p text:style-name="P2327"><text:span text:style-name="T2327_1">-</text:span><text:span text:style-name="T2327_2"><text:tab/></text:span><text:span text:style-name="T232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28"><text:span text:style-name="T2328_1">-</text:span><text:span text:style-name="T2328_2"><text:tab/></text:span><text:span text:style-name="T2328_3">Το<text:s/>άρθρο<text:s/>9<text:s/>του<text:s/>Ν.Δ.<text:s/>3789/1957<text:s/>.</text:span></text:p>
      <text:p text:style-name="P2329"><text:span text:style-name="T2329_1">-</text:span><text:span text:style-name="T2329_2"><text:tab/></text:span><text:span text:style-name="T2329_3">Τα<text:s/>άρθρα<text:s/>11<text:s/>και<text:s/>12<text:s/>του<text:s/>Π.Δ.<text:s/>369/1989<text:s/>.</text:span></text:p>
      <text:p text:style-name="P2330"><text:span text:style-name="T2330_1">-</text:span><text:span text:style-name="T2330_2"><text:tab/></text:span><text:span text:style-name="T233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31"><text:span text:style-name="T2331_1">-</text:span><text:span text:style-name="T2331_2"><text:tab/></text:span><text:span text:style-name="T2331_3">Τα<text:s/>άρθρα<text:s/>37<text:s/>,<text:s/>38<text:s/>και<text:s/>39<text:s/>του<text:s/>Ν.<text:s/>3239/1955<text:s/>.</text:span></text:p>
      <text:p text:style-name="P2332"><text:span text:style-name="T2332_1">-</text:span><text:span text:style-name="T2332_2"><text:tab/></text:span><text:span text:style-name="T2332_3">Οι<text:s/>παράγραφοι<text:s/>3<text:s/>,<text:s/>5<text:s/>,<text:s/>6<text:s/>και<text:s/>7<text:s/>του<text:s/>άρθρου<text:s/>3<text:s/>του<text:s/>Ν.<text:s/>4504/1966<text:s/>.</text:span></text:p>
      <text:p text:style-name="P2333"><text:span text:style-name="T2333_1">-</text:span><text:span text:style-name="T2333_2"><text:tab/></text:span><text:span text:style-name="T233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34"><text:span text:style-name="T2334_1">-</text:span><text:span text:style-name="T2334_2"><text:tab/></text:span><text:span text:style-name="T2334_3">Ο<text:s/>ν.<text:s/>1473/1950.</text:span></text:p>
      <text:p text:style-name="P2335"><text:span text:style-name="T2335_1">-</text:span><text:span text:style-name="T2335_2"><text:tab/></text:span><text:span text:style-name="T2335_3">Ο<text:s/>α.ν.<text:s/>2212/1940.</text:span></text:p>
      <text:p text:style-name="P2336"><text:span text:style-name="T2336_1">-</text:span><text:span text:style-name="T2336_2"><text:tab/></text:span><text:span text:style-name="T2336_3">Ο<text:s/>Ν.<text:s/>1749/1944.</text:span></text:p>
      <text:p text:style-name="P2337"><text:span text:style-name="T2337_1">-</text:span><text:span text:style-name="T2337_2"><text:tab/></text:span><text:span text:style-name="T2337_3">Το<text:s/>άρθρο<text:s/>26<text:s/>του<text:s/>Ν.Δ.<text:s/>3083/1954<text:s/>.</text:span></text:p>
      <text:p text:style-name="P2338"><text:span text:style-name="T2338_1">-</text:span><text:span text:style-name="T2338_2"><text:tab/></text:span><text:span text:style-name="T2338_3">Ο<text:s/>α.ν.<text:s/>381/1936.</text:span></text:p>
      <text:p text:style-name="P2339"><text:span text:style-name="T2339_1">-</text:span><text:span text:style-name="T2339_2"><text:tab/></text:span><text:span text:style-name="T2339_3">Το<text:s/>άρθρο<text:s/>2<text:s/>του<text:s/>Ν.Δ.<text:s/>1782/1942<text:s/>.</text:span></text:p>
      <text:p text:style-name="P2340"><text:span text:style-name="T2340_1">-</text:span><text:span text:style-name="T2340_2"><text:tab/></text:span><text:span text:style-name="T234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41"><text:span text:style-name="T2341_1">-</text:span><text:span text:style-name="T2341_2"><text:tab/></text:span><text:span text:style-name="T2341_3">Το<text:s/>άρθρο<text:s/>4<text:s/>του<text:s/>α.ν.<text:s/>1495/1938<text:s/>.</text:span></text:p>
      <text:p text:style-name="P2342"><text:span text:style-name="T2342_1">-</text:span><text:span text:style-name="T2342_2"><text:tab/></text:span><text:span text:style-name="T2342_3">Το<text:s/>άρθρο<text:s/>9<text:s/>εδαφ.1<text:s/>του<text:s/>α.ν.<text:s/>583/1937<text:s/>.</text:span></text:p>
      <text:p text:style-name="P2343"><text:span text:style-name="T2343_1">-</text:span><text:span text:style-name="T2343_2"><text:tab/></text:span><text:span text:style-name="T2343_3">Η<text:s/>παράγραφος<text:s/>1<text:s/>του<text:s/>άρθρου<text:s/>2<text:s/>του<text:s/>Ν.Δ.<text:s/>4547/1955<text:s/>.</text:span></text:p>
      <text:p text:style-name="P2344"><text:span text:style-name="T2344_1">-</text:span><text:span text:style-name="T2344_2"><text:tab/></text:span><text:span text:style-name="T2344_3">Οι<text:s/>παράγραφοι<text:s/>4<text:s/>και<text:s/>5<text:s/>του<text:s/>άρθρου<text:s/>25<text:s/>του<text:s/>Ν.<text:s/>1876/1990<text:s/>.</text:span></text:p>
      <text:p text:style-name="P2345"><text:span text:style-name="T2345_1">10.</text:span><text:span text:style-name="T2345_2"><text:s/>(…)</text:span><text:span text:style-name="T2345_3"><text:note text:note-class="footnote"><text:note-citation/><text:note-body><text:p text:style-name="P2346"><text:span text:style-name="T2346_1">Αφαίρεση<text:s/>4455/2017 art_6</text:span></text:p></text:note-body></text:note></text:span></text:p>
      <text:p text:style-name="P2347"><text:span text:style-name="T2347_1">ΙΑ.8.<text:s/>ΤΡΟΠΟΠΟΙΟΥΜΕΝΕΣ<text:s/>ΔΙΑΤΑΞΕΙΣ<text:s/>ΠΕΡΙ<text:s/>ΕΠΙΧΕΙΡΗΣΕΩΝ<text:s/>ΠΡΟΣΩΡΙΝΗΣ<text:s/>ΑΠΑΣΧΟΛΗΣΗΣ</text:span></text:p>
      <text:p text:style-name="P2348"><text:span text:style-name="T2348_1">1.</text:span><text:span text:style-name="T234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49"><text:span text:style-name="T234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50"><text:span text:style-name="T2350_1">2.</text:span><text:span text:style-name="T235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51"><text:span text:style-name="T235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52"><text:span text:style-name="T2352_1">3.</text:span><text:span text:style-name="T235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53"><text:span text:style-name="T2353_1">4.</text:span><text:span text:style-name="T235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54"><text:span text:style-name="T235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55"><text:span text:style-name="T2355_1">ΙΑ.9.<text:s/>ΤΡΟΠΟΠΟΙΟΥΜΕΝΕΣ<text:s/>ΔΙΑΤΑΞΕΙΣ<text:s/>ΠΕΡΙ<text:s/>ΙΔΙΩΤΙΚΩΝ<text:s/>ΓΡΑΦΕΙΩΝ<text:s/>ΕΡΓΑΣΙΑΣ</text:span></text:p>
      <text:p text:style-name="P2356"><text:span text:style-name="T2356_1">1.</text:span><text:span text:style-name="T235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57"><text:span text:style-name="T235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58"><text:span text:style-name="T235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59"><text:span text:style-name="T2359_1">β.<text:s/>Η<text:s/>παράγραφος<text:s/>2<text:s/>του<text:s/>άρθρου<text:s/>98<text:s/>του<text:s/>Ν.<text:s/>4052/2012<text:s/>καταργείται.</text:span></text:p>
      <text:p text:style-name="P2360"><text:span text:style-name="T2360_1">2.</text:span><text:span text:style-name="T236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61"><text:span text:style-name="T236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62"><text:span text:style-name="T2362_1">3.</text:span><text:span text:style-name="T2362_2"><text:s/>Η<text:s/>παράγραφος<text:s/>3<text:s/>του<text:s/>άρθρου<text:s/>100<text:s/>του<text:s/>Ν.<text:s/>4052/2012<text:s/>αντικαθίσταται<text:s/>ως<text:s/>εξής:</text:span></text:p>
      <text:p text:style-name="P2363"><text:span text:style-name="T236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64"><text:span text:style-name="T2364_1">4.</text:span><text:span text:style-name="T236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65"><text:span text:style-name="T236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66"><text:span text:style-name="T2366_1">5.</text:span><text:span text:style-name="T236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67"><text:span text:style-name="T236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68"><text:span text:style-name="T2368_1">6.</text:span><text:span text:style-name="T236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69"><text:span text:style-name="T236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70"><text:span text:style-name="T2370_1">7.</text:span><text:span text:style-name="T237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71"><text:span text:style-name="T237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72"><text:span text:style-name="T2372_1">8.</text:span><text:span text:style-name="T237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73"><text:span text:style-name="T2373_1">9.</text:span><text:span text:style-name="T2373_2"><text:s/>Η<text:s/>παράγραφος<text:s/>2<text:s/>του<text:s/>άρθρου<text:s/>102<text:s/>του<text:s/>Ν.<text:s/>4052/2012<text:s/>αντικαθίσταται<text:s/>ως<text:s/>εξής:</text:span></text:p>
      <text:p text:style-name="P2374"><text:span text:style-name="T237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75"><text:span text:style-name="T2375_1">10.</text:span><text:span text:style-name="T237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76"><text:span text:style-name="T237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77"><text:span text:style-name="T237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378"><text:span text:style-name="T2378_1">1.</text:span><text:span text:style-name="T237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379"><text:span text:style-name="T2379_1">«Άρθρο<text:s/>7</text:span></text:p>
      <text:p text:style-name="P2380"><text:span text:style-name="T2380_1">Απαγόρευση<text:s/>συναλλαγών<text:s/>σε<text:s/>καταστήματα</text:span></text:p>
      <text:p text:style-name="P2381"><text:span text:style-name="T238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382"><text:span text:style-name="T238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383"><text:span text:style-name="T2383_1">2.</text:span><text:span text:style-name="T238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384"><text:span text:style-name="T238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385"><text:span text:style-name="T2385_1">1.</text:span><text:span text:style-name="T238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386"><text:span text:style-name="T2386_1">2.</text:span><text:span text:style-name="T238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387"><text:span text:style-name="T238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388"><text:span text:style-name="T238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389"><text:span text:style-name="T2389_1">3.</text:span><text:span text:style-name="T238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390"><text:span text:style-name="T239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391"><text:span text:style-name="T239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392"><text:span text:style-name="T239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393"><text:span text:style-name="T2393_1">ii)</text:span><text:span text:style-name="T2393_2"><text:tab/></text:span><text:span text:style-name="T239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394"><text:span text:style-name="T2394_1">δ)</text:span><text:span text:style-name="T2394_2"><text:tab/></text:span><text:span text:style-name="T239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395"><text:span text:style-name="T2395_1">ε)</text:span><text:span text:style-name="T2395_2"><text:tab/></text:span><text:span text:style-name="T239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396"><text:span text:style-name="T2396_1">στ)</text:span><text:span text:style-name="T2396_2"><text:tab/></text:span><text:span text:style-name="T239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397"><text:span text:style-name="T2397_1">ζ)</text:span><text:span text:style-name="T2397_2"><text:tab/></text:span><text:span text:style-name="T239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398"><text:span text:style-name="T2398_1">4.</text:span><text:span text:style-name="T239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399"><text:span text:style-name="T239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00"><text:span text:style-name="T2400_1">1.</text:span><text:span text:style-name="T240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01"><text:span text:style-name="T240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02"><text:span text:style-name="T240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03"><text:span text:style-name="T240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04"><text:span text:style-name="T240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05"><text:span text:style-name="T240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06"><text:span text:style-name="T240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07"><text:span text:style-name="T240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08"><text:span text:style-name="T2408_1">2.</text:span><text:span text:style-name="T240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09"><text:span text:style-name="T240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10"><text:span text:style-name="T241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11"><text:span text:style-name="T2411_1">Χρόνος<text:s/>υπηρεσίας<text:s/>στον<text:s/>ίδιο<text:s/>εργοδότη</text:span></text:p>
          </table:table-cell>
          <table:table-cell table:style-name="Cell56">
            <text:p text:style-name="P2412"><text:span text:style-name="T2412_1">Ποσό<text:s/>αποζημίωσης</text:span></text:p>
          </table:table-cell>
        </table:table-row>
        <table:table-row table:style-name="Row17">
          <table:table-cell table:style-name="Cell57">
            <text:p text:style-name="P2413"><text:span text:style-name="T2413_1">1<text:s/>έτος<text:s/>συμπλ.<text:s/>έως<text:s/>4<text:s/>έτη</text:span></text:p>
          </table:table-cell>
          <table:table-cell table:style-name="Cell58">
            <text:p text:style-name="P2414"><text:span text:style-name="T2414_1">2<text:s/>μηνών</text:span></text:p>
          </table:table-cell>
        </table:table-row>
        <table:table-row table:style-name="Row18">
          <table:table-cell table:style-name="Cell59">
            <text:p text:style-name="P2415"><text:span text:style-name="T2415_1">4<text:s/>έτη<text:s/>συμπλ.<text:s/>έως<text:s/>6<text:s/>έτη</text:span></text:p>
          </table:table-cell>
          <table:table-cell table:style-name="Cell60">
            <text:p text:style-name="P2416"><text:span text:style-name="T2416_1">3<text:s/>μηνών</text:span></text:p>
          </table:table-cell>
        </table:table-row>
        <table:table-row table:style-name="Row19">
          <table:table-cell table:style-name="Cell61">
            <text:p text:style-name="P2417"><text:span text:style-name="T2417_1">6<text:s/>έτη<text:s/>συμπλ.<text:s/>έως<text:s/>8<text:s/>έτη</text:span></text:p>
          </table:table-cell>
          <table:table-cell table:style-name="Cell62">
            <text:p text:style-name="P2418"><text:span text:style-name="T2418_1">4<text:s/>μηνών</text:span></text:p>
          </table:table-cell>
        </table:table-row>
        <table:table-row table:style-name="Row20">
          <table:table-cell table:style-name="Cell63">
            <text:p text:style-name="P2419"><text:span text:style-name="T2419_1">8<text:s/>έτη<text:s/>συμπλ.<text:s/>έως<text:s/>10<text:s/>έτη</text:span></text:p>
          </table:table-cell>
          <table:table-cell table:style-name="Cell64">
            <text:p text:style-name="P2420"><text:span text:style-name="T2420_1">5<text:s/>μηνών</text:span></text:p>
          </table:table-cell>
        </table:table-row>
        <table:table-row table:style-name="Row21">
          <table:table-cell table:style-name="Cell65">
            <text:p text:style-name="P2421"><text:span text:style-name="T2421_1">10<text:s/>έτη<text:s/>συμπλ.</text:span></text:p>
          </table:table-cell>
          <table:table-cell table:style-name="Cell66">
            <text:p text:style-name="P2422"><text:span text:style-name="T2422_1">6<text:s/>μηνών</text:span></text:p>
          </table:table-cell>
        </table:table-row>
        <table:table-row table:style-name="Row22">
          <table:table-cell table:style-name="Cell67">
            <text:p text:style-name="P2423"><text:span text:style-name="T2423_1">11<text:s/>έτη<text:s/>συμπλ.</text:span></text:p>
          </table:table-cell>
          <table:table-cell table:style-name="Cell68">
            <text:p text:style-name="P2424"><text:span text:style-name="T2424_1">7<text:s/>μηνών</text:span></text:p>
          </table:table-cell>
        </table:table-row>
        <table:table-row table:style-name="Row23">
          <table:table-cell table:style-name="Cell69">
            <text:p text:style-name="P2425"><text:span text:style-name="T2425_1">12<text:s/>έτη<text:s/>συμπλ.</text:span></text:p>
          </table:table-cell>
          <table:table-cell table:style-name="Cell70">
            <text:p text:style-name="P2426"><text:span text:style-name="T2426_1">8<text:s/>μηνών</text:span></text:p>
          </table:table-cell>
        </table:table-row>
        <table:table-row table:style-name="Row24">
          <table:table-cell table:style-name="Cell71">
            <text:p text:style-name="P2427"><text:span text:style-name="T2427_1">13<text:s/>έτη<text:s/>συμπλ.</text:span></text:p>
          </table:table-cell>
          <table:table-cell table:style-name="Cell72">
            <text:p text:style-name="P2428"><text:span text:style-name="T2428_1">9<text:s/>μηνών</text:span></text:p>
          </table:table-cell>
        </table:table-row>
        <table:table-row table:style-name="Row25">
          <table:table-cell table:style-name="Cell73">
            <text:p text:style-name="P2429"><text:span text:style-name="T2429_1">14<text:s/>έτη<text:s/>συμπλ.</text:span></text:p>
          </table:table-cell>
          <table:table-cell table:style-name="Cell74">
            <text:p text:style-name="P2430"><text:span text:style-name="T2430_1">10<text:s/>μηνών</text:span></text:p>
          </table:table-cell>
        </table:table-row>
        <table:table-row table:style-name="Row26">
          <table:table-cell table:style-name="Cell75">
            <text:p text:style-name="P2431"><text:span text:style-name="T2431_1">15<text:s/>έτη<text:s/>συμπλ.</text:span></text:p>
          </table:table-cell>
          <table:table-cell table:style-name="Cell76">
            <text:p text:style-name="P2432"><text:span text:style-name="T2432_1">11<text:s/>μηνών</text:span></text:p>
          </table:table-cell>
        </table:table-row>
        <table:table-row table:style-name="Row27">
          <table:table-cell table:style-name="Cell77">
            <text:p text:style-name="P2433"><text:span text:style-name="T2433_1">16<text:s/>έτη<text:s/>συμπλ.<text:s/>και<text:s/>άνω</text:span></text:p>
          </table:table-cell>
          <table:table-cell table:style-name="Cell78">
            <text:p text:style-name="P2434"><text:span text:style-name="T2434_1">12<text:s/>μηνών</text:span></text:p>
          </table:table-cell>
        </table:table-row>
      </table:table>
      <text:p text:style-name="P2435"><text:span text:style-name="T243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36"><text:span text:style-name="T243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37"><text:span text:style-name="T2437_1">Χρόνος<text:s/>προϋπηρεσίας<text:s/>(συμπληρωμένα<text:s/>έτη)</text:span></text:p>
          </table:table-cell>
          <table:table-cell table:style-name="Cell80">
            <text:p text:style-name="P2438"><text:span text:style-name="T2438_1">Ποσό<text:s/>αποζημίωσης</text:span></text:p>
          </table:table-cell>
        </table:table-row>
        <table:table-row table:style-name="Row29">
          <table:table-cell table:style-name="Cell81">
            <text:p text:style-name="P2439"><text:span text:style-name="T2439_1">17<text:s/>έτη</text:span></text:p>
          </table:table-cell>
          <table:table-cell table:style-name="Cell82">
            <text:p text:style-name="P2440"><text:span text:style-name="T2440_1">1<text:s/>μηνός<text:s/>αποζημίωση</text:span></text:p>
          </table:table-cell>
        </table:table-row>
        <table:table-row table:style-name="Row30">
          <table:table-cell table:style-name="Cell83">
            <text:p text:style-name="P2441"><text:span text:style-name="T2441_1">18<text:s/>έτη</text:span></text:p>
          </table:table-cell>
          <table:table-cell table:style-name="Cell84">
            <text:p text:style-name="P2442"><text:span text:style-name="T2442_1">2<text:s/>μηνών<text:s/>αποζημίωση</text:span></text:p>
          </table:table-cell>
        </table:table-row>
        <table:table-row table:style-name="Row31">
          <table:table-cell table:style-name="Cell85">
            <text:p text:style-name="P2443"><text:span text:style-name="T2443_1">19<text:s/>έτη</text:span></text:p>
          </table:table-cell>
          <table:table-cell table:style-name="Cell86">
            <text:p text:style-name="P2444"><text:span text:style-name="T2444_1">3<text:s/>μηνών<text:s/>αποζημίωση</text:span></text:p>
          </table:table-cell>
        </table:table-row>
        <table:table-row table:style-name="Row32">
          <table:table-cell table:style-name="Cell87">
            <text:p text:style-name="P2445"><text:span text:style-name="T2445_1">20<text:s/>έτη</text:span></text:p>
          </table:table-cell>
          <table:table-cell table:style-name="Cell88">
            <text:p text:style-name="P2446"><text:span text:style-name="T2446_1">4<text:s/>μηνών<text:s/>αποζημίωση</text:span></text:p>
          </table:table-cell>
        </table:table-row>
        <table:table-row table:style-name="Row33">
          <table:table-cell table:style-name="Cell89">
            <text:p text:style-name="P2447"><text:span text:style-name="T2447_1">21<text:s/>έτη</text:span></text:p>
          </table:table-cell>
          <table:table-cell table:style-name="Cell90">
            <text:p text:style-name="P2448"><text:span text:style-name="T2448_1">5<text:s/>μηνών<text:s/>αποζημίωση</text:span></text:p>
          </table:table-cell>
        </table:table-row>
        <table:table-row table:style-name="Row34">
          <table:table-cell table:style-name="Cell91">
            <text:p text:style-name="P2449"><text:span text:style-name="T2449_1">22<text:s/>έτη</text:span></text:p>
          </table:table-cell>
          <table:table-cell table:style-name="Cell92">
            <text:p text:style-name="P2450"><text:span text:style-name="T2450_1">6<text:s/>μηνών<text:s/>αποζημίωση</text:span></text:p>
          </table:table-cell>
        </table:table-row>
        <table:table-row table:style-name="Row35">
          <table:table-cell table:style-name="Cell93">
            <text:p text:style-name="P2451"><text:span text:style-name="T2451_1">23<text:s/>έτη</text:span></text:p>
          </table:table-cell>
          <table:table-cell table:style-name="Cell94">
            <text:p text:style-name="P2452"><text:span text:style-name="T2452_1">7<text:s/>μηνών<text:s/>αποζημίωση</text:span></text:p>
          </table:table-cell>
        </table:table-row>
        <table:table-row table:style-name="Row36">
          <table:table-cell table:style-name="Cell95">
            <text:p text:style-name="P2453"><text:span text:style-name="T2453_1">24<text:s/>έτη</text:span></text:p>
          </table:table-cell>
          <table:table-cell table:style-name="Cell96">
            <text:p text:style-name="P2454"><text:span text:style-name="T2454_1">8<text:s/>μηνών<text:s/>αποζημίωση</text:span></text:p>
          </table:table-cell>
        </table:table-row>
        <table:table-row table:style-name="Row37">
          <table:table-cell table:style-name="Cell97">
            <text:p text:style-name="P2455"><text:span text:style-name="T2455_1">25<text:s/>έτη</text:span></text:p>
          </table:table-cell>
          <table:table-cell table:style-name="Cell98">
            <text:p text:style-name="P2456"><text:span text:style-name="T2456_1">9<text:s/>μηνών<text:s/>αποζημίωση</text:span></text:p>
          </table:table-cell>
        </table:table-row>
        <table:table-row table:style-name="Row38">
          <table:table-cell table:style-name="Cell99">
            <text:p text:style-name="P2457"><text:span text:style-name="T2457_1">26<text:s/>έτη</text:span></text:p>
          </table:table-cell>
          <table:table-cell table:style-name="Cell100">
            <text:p text:style-name="P2458"><text:span text:style-name="T245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59"><text:span text:style-name="T2459_1">27<text:s/>έτη</text:span></text:p>
          </table:table-cell>
          <table:table-cell table:style-name="Cell102">
            <text:p text:style-name="P2460"><text:span text:style-name="T246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61"><text:span text:style-name="T2461_1">28<text:s/>έτη<text:s/>και<text:s/>άνω</text:span></text:p>
          </table:table-cell>
          <table:table-cell table:style-name="Cell104">
            <text:p text:style-name="P2462"><text:span text:style-name="T2462_1">12<text:s/>μηνών<text:s/>αποζημίωση</text:span></text:p>
          </table:table-cell>
        </table:table-row>
      </table:table>
      <text:p text:style-name="P2463"><text:span text:style-name="T2463_1">Για<text:s/>τον<text:s/>ανωτέρω<text:s/>υπολογισμό<text:s/>λαμβάνονται<text:s/>υπόψη:</text:span></text:p>
      <text:p text:style-name="P2464"><text:span text:style-name="T246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65"><text:span text:style-name="T246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66"><text:span text:style-name="T246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67"><text:span text:style-name="T246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68"><text:span text:style-name="T246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69"><text:span text:style-name="T246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70"><text:span text:style-name="T247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71"><text:span text:style-name="T2471_1">2.</text:span><text:span text:style-name="T247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72"><text:span text:style-name="T2472_1">3.</text:span><text:span text:style-name="T247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73"><text:span text:style-name="T2473_1">4.</text:span><text:span text:style-name="T247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74"><text:span text:style-name="T2474_1">ΥΠΟΠΑΡΑΓΡΑΦΟΣ<text:s/>ΙΑ.14.<text:s/>ΧΡΟΝΙΚΑ<text:s/>ΟΡΙΑ<text:s/>ΕΡΓΑΣΙΑΣ<text:s/>ΚΑΙ<text:s/>ΚΑΤΑΡΓΗΣΗ<text:s/>ΕΙΣΦΟΡΑΣ<text:s/>ΥΠΕΡ<text:s/>ΤΕΑΠΥΚ</text:span></text:p>
      <text:p text:style-name="P2475"><text:span text:style-name="T2475_1">1.</text:span><text:span text:style-name="T247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76"><text:span text:style-name="T247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77"><text:span text:style-name="T2477_1">2.</text:span><text:span text:style-name="T247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478"><text:span text:style-name="T2478_1">«Άρθρο<text:s/>3</text:span></text:p>
      <text:p text:style-name="P2479"><text:span text:style-name="T2479_1">(Άρθρο<text:s/>3<text:s/>Οδηγίας)</text:span></text:p>
      <text:p text:style-name="P2480"><text:span text:style-name="T2480_1">Ημερήσια<text:s/>ανάπαυση</text:span></text:p>
      <text:p text:style-name="P2481"><text:span text:style-name="T248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482"><text:span text:style-name="T248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483"><text:span text:style-name="T2483_1">3.</text:span><text:span text:style-name="T248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484"><text:span text:style-name="T2484_1">«Άρθρο<text:s/>7</text:span></text:p>
      <text:p text:style-name="P2485"><text:span text:style-name="T2485_1">Κατάτμηση<text:s/>αδείας</text:span></text:p>
      <text:p text:style-name="P2486"><text:span text:style-name="T248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487"><text:span text:style-name="T248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488"><text:span text:style-name="T248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489"><text:span text:style-name="T248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490"><text:span text:style-name="T249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491"><text:span text:style-name="T2491_1">4.</text:span><text:span text:style-name="T249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492"><text:span text:style-name="T249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493"><text:span text:style-name="T2493_1">ΠΑΡΑΓΡΑΦΟΣ<text:s/>ΙΒ:<text:s/>ΡΥΘΜΙΣΕΙΣ<text:s/>ΘΕΜΑΤΩΝ<text:s/>ΥΠΟΥΡΓΕΙΟΥ<text:s/>ΥΓΕΙΑΣ</text:span></text:p>
      <text:p text:style-name="P2494"><text:span text:style-name="T2494_1">ΙΒ.1.<text:s/>ΡΥΘΜΙΣΕΙΣ<text:s/>ΘΕΜΑΤΩΝ<text:s/>Ε.Ο.Π.Υ.Υ.</text:span></text:p>
      <text:p text:style-name="P2495"><text:span text:style-name="T2495_1">1.</text:span><text:span text:style-name="T249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496"><text:span text:style-name="T249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497"><text:span text:style-name="T249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498"><text:span text:style-name="T2498_1">2.</text:span><text:span text:style-name="T249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499"><text:span text:style-name="T249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00"><text:span text:style-name="T2500_1">1.</text:span><text:span text:style-name="T2500_2"><text:s/>Το<text:s/>άρθρο<text:s/>11<text:s/>του<text:s/>Ν.<text:s/>4052/2012<text:s/>αντικαθίσταται<text:s/>ως<text:s/>εξής:</text:span></text:p>
      <text:p text:style-name="P2501"><text:span text:style-name="T2501_1">«Άρθρο<text:s/>11</text:span></text:p>
      <text:p text:style-name="P2502"><text:span text:style-name="T250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03"><text:span text:style-name="T250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04"><text:span text:style-name="T250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05"><text:span text:style-name="T250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06"><text:span text:style-name="T250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07"><text:span text:style-name="T250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08"><text:span text:style-name="T250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0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09"><text:span text:style-name="T250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10"><text:span text:style-name="T251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11"><text:span text:style-name="T251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12"><text:span text:style-name="T2512_1">ε.<text:s/>Η<text:s/>ισχύς<text:s/>του<text:s/>παρόντος<text:s/>άρθρου<text:s/>έχει<text:s/>διάρκεια<text:s/>από<text:s/>1.1.2012<text:s/>έως<text:s/>31.12.2015.»</text:span></text:p>
      <text:p text:style-name="P2513"><text:span text:style-name="T2513_1">2.</text:span><text:span text:style-name="T251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14"><text:span text:style-name="T251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15"><text:span text:style-name="T2515_1">3.</text:span><text:span text:style-name="T251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16"><text:span text:style-name="T251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17"><text:span text:style-name="T2517_1">4.</text:span><text:span text:style-name="T251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18"><text:span text:style-name="T2518_1">5.</text:span><text:span text:style-name="T251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19"><text:span text:style-name="T2519_1">6.</text:span><text:span text:style-name="T251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20"><text:span text:style-name="T2520_1">7.</text:span><text:span text:style-name="T252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21"><text:span text:style-name="T252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22"><text:span text:style-name="T2522_1">8.</text:span><text:span text:style-name="T252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23"><text:span text:style-name="T2523_1">9.</text:span><text:span text:style-name="T252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24"><text:span text:style-name="T252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25"><text:span text:style-name="T2525_1">10.</text:span><text:span text:style-name="T252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25_3"><text:note text:note-class="footnote"><text:note-citation/><text:note-body><text:p text:style-name="P2526"><text:span text:style-name="T2526_1"><text:a xlink:type="simple" xlink:href="http://data.aade.gr/eli/pri/law/2013/01/25/4111# art_37"><text:span text:style-name="T2526_2">Τροποποίηση<text:s/>4111/2013 art_37</text:span></text:a></text:span></text:p></text:note-body></text:note></text:span></text:p>
      <text:p text:style-name="P2527"><text:span text:style-name="T2527_1">11.</text:span><text:span text:style-name="T252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28"><text:span text:style-name="T252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29"><text:span text:style-name="T252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29_2"><text:note text:note-class="footnote"><text:note-citation/><text:note-body><text:p text:style-name="P2530"><text:span text:style-name="T2530_1"><text:a xlink:type="simple" xlink:href="http://data.aade.gr/eli/pri/law/2014/02/11/4235# art_69"><text:span text:style-name="T2530_2">Τροποποίηση<text:s/>4235/2014 art_69</text:span></text:a></text:span></text:p></text:note-body></text:note></text:span></text:p>
      <text:p text:style-name="P2531"><text:span text:style-name="T2531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32"><text:span text:style-name="T2532_1">ΙΒ.3.<text:s/>ΤΡΟΠΟΠΟΙΗΣΕΙΣ<text:s/>ΠΟΥ<text:s/>ΑΦΟΡΟΥΝ<text:s/>ΤΗΝ<text:s/>ΚΑΤΑΡΓΗΣΗ<text:s/>ΠΕΡΙΟΡΙΣΜΩΝ<text:s/>ΤΟΥ<text:s/>Ν.<text:s/>3919/2011</text:span></text:p>
      <text:p text:style-name="P2533"><text:span text:style-name="T2533_1">1.<text:s/>Καταργούνται<text:s/>οι<text:s/>εξής<text:s/>διατάξεις:</text:span></text:p>
      <text:p text:style-name="P2534"><text:span text:style-name="T2534_1">α)<text:s/>Η<text:s/>παρ.<text:s/>2<text:s/>του<text:s/>άρθρου<text:s/>5<text:s/>της<text:s/>υπ΄<text:s/>αριθ.<text:s/>Α5/2005/1999<text:s/>υ.α.<text:s/>(Β΄<text:s/>749).</text:span></text:p>
      <text:p text:style-name="P2535"><text:span text:style-name="T2535_1">β)<text:s/>Η<text:s/>παρ.<text:s/>5<text:s/>του<text:s/>άρθρου<text:s/>4<text:s/>του<text:s/>Ν.<text:s/>1666/1986<text:s/>(Α΄<text:s/>200).</text:span></text:p>
      <text:p text:style-name="P2536"><text:span text:style-name="T2536_1">γ)<text:s/>Οι<text:s/>παράγραφοι<text:s/>2<text:s/>,<text:s/>3<text:s/>και<text:s/>5<text:s/>του<text:s/>άρθρου<text:s/>4<text:s/>του<text:s/>Π.Δ.<text:s/>29/1987<text:s/>(Α΄<text:s/>8).</text:span></text:p>
      <text:p text:style-name="P2537"><text:span text:style-name="T2537_1">δ)<text:s/>Το<text:s/>άρθρο<text:s/>8<text:s/>του<text:s/>Π.Δ.<text:s/>225/2000<text:s/>(Α΄<text:s/>194).</text:span></text:p>
      <text:p text:style-name="P2538"><text:span text:style-name="T2538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39"><text:span text:style-name="T2539_1">2.</text:span><text:span text:style-name="T2539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39_3"><text:note text:note-class="footnote"><text:note-citation/><text:note-body><text:p text:style-name="P2540"><text:span text:style-name="T2540_1">Τροποποίηση<text:s/>4461/2017 art_43;<text:s/></text:span><text:span text:style-name="T2540_2"><text:a xlink:type="simple" xlink:href="http://data.aade.gr/eli/pri/law/2014/12/24/4316# art_32"><text:span text:style-name="T2540_3">Τροποποίηση<text:s/>4316/2014 art_32</text:span></text:a></text:span></text:p></text:note-body></text:note></text:span></text:p>
      <text:p text:style-name="P2541"><text:span text:style-name="T2541_1">Τα<text:s/>οδοντοτεχνικά<text:s/>εργαστήρια,<text:s/>τα<text:s/>οποία<text:s/>λειτουργούν<text:s/>μέχρι<text:s/>σήμερα</text:span></text:p>
      <text:p text:style-name="P2542"><text:span text:style-name="T2542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42_2">4316/2014</text:span><text:span text:style-name="T2542_3"> (Α΄270),<text:s/>εξακολουθούν<text:s/>να<text:s/>λειτουργούν<text:s/>νομίμως<text:s/>με<text:s/>τις<text:s/>ίδιες<text:s/>άδειες.</text:span><text:span text:style-name="T2542_4"><text:note text:note-class="footnote"><text:note-citation/><text:note-body><text:p text:style-name="P2543"><text:span text:style-name="T2543_1">Τροποποίηση<text:s/>4461/2017 art_43;<text:s/></text:span><text:span text:style-name="T2543_2"><text:a xlink:type="simple" xlink:href="http://data.aade.gr/eli/pri/law/2014/12/24/4316# art_32"><text:span text:style-name="T2543_3">Τροποποίηση<text:s/>4316/2014 art_32</text:span></text:a></text:span></text:p></text:note-body></text:note></text:span></text:p>
      <text:p text:style-name="P2544"><text:span text:style-name="T2544_1">3.</text:span><text:span text:style-name="T2544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45"><text:span text:style-name="T2545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46"><text:span text:style-name="T2546_1">4.</text:span><text:span text:style-name="T2546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47"><text:span text:style-name="T2547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48"><text:span text:style-name="T2548_1">Προϋπόθεση<text:s/>λειτουργίας<text:s/>είναι<text:s/>ο<text:s/>ορισμός<text:s/>επιστημονικά<text:s/>υπεύθυνου<text:s/>φυσικοθεραπευτή.»</text:span></text:p>
      <text:p text:style-name="P2549"><text:span text:style-name="T2549_1">5.</text:span><text:span text:style-name="T2549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50"><text:span text:style-name="T2550_1">«Άρθρο<text:s/>5</text:span></text:p>
      <text:p text:style-name="P2551"><text:span text:style-name="T2551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52"><text:span text:style-name="T2552_1">Τα<text:s/>απαιτούμενα<text:s/>δικαιολογητικά<text:s/>για<text:s/>τη<text:s/>λειτουργία<text:s/>της<text:s/>Μονάδας<text:s/>είναι<text:s/>τα<text:s/>εξής:</text:span></text:p>
      <text:p text:style-name="P2553"><text:span text:style-name="T2553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54"><text:span text:style-name="T2554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55"><text:span text:style-name="T2555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56"><text:span text:style-name="T2556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57"><text:span text:style-name="T2557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58"><text:span text:style-name="T2558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59"><text:span text:style-name="T2559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60"><text:span text:style-name="T2560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61"><text:span text:style-name="T2561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62"><text:span text:style-name="T2562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63"><text:span text:style-name="T2563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64"><text:span text:style-name="T2564_1">Άρθρο<text:s/>6</text:span></text:p>
      <text:p text:style-name="P2565"><text:span text:style-name="T2565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66"><text:span text:style-name="T2566_1">Άρθρο<text:s/>7</text:span></text:p>
      <text:p text:style-name="P2567"><text:span text:style-name="T2567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68"><text:span text:style-name="T2568_1">6.</text:span><text:span text:style-name="T2568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69"><text:span text:style-name="T2569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70"><text:span text:style-name="T2570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71"><text:span text:style-name="T2571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72"><text:span text:style-name="T2572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73"><text:span text:style-name="T2573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74"><text:span text:style-name="T2574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75"><text:span text:style-name="T2575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76"><text:span text:style-name="T2576_1">7.</text:span><text:span text:style-name="T2576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77"><text:span text:style-name="T2577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78"><text:span text:style-name="T2578_1">8.</text:span><text:span text:style-name="T2578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79"><text:span text:style-name="T2579_1">ΙΒ.4.<text:s/>ΤΡΟΠΟΠΟΙΗΣΗ<text:s/>ΔΙΑΤΑΞΕΩΝ<text:s/>ΤΟΥ<text:s/>Π.Δ.<text:s/>84/2001</text:span></text:p>
      <text:p text:style-name="P2580"><text:span text:style-name="T2580_1">1.</text:span><text:span text:style-name="T2580_2"><text:s/>Καταργούνται<text:s/>οι<text:s/>εξής<text:s/>διατάξεις<text:s/>του<text:s/>Π.Δ.<text:s/>84/2001<text:s/>(Α΄<text:s/>70):</text:span></text:p>
      <text:p text:style-name="P2581"><text:span text:style-name="T2581_1">α)</text:span><text:span text:style-name="T2581_2"><text:tab/></text:span><text:span text:style-name="T2581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582"><text:span text:style-name="T2582_1">2.</text:span><text:span text:style-name="T2582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583"><text:span text:style-name="T2583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584"><text:span text:style-name="T2584_1">γ.<text:s/>Η<text:s/>παράγραφος<text:s/>1<text:s/>του<text:s/>άρθρου<text:s/>4<text:s/>αντικαθίσταται<text:s/>ως<text:s/>εξής:</text:span></text:p>
      <text:p text:style-name="P2585"><text:span text:style-name="T2585_1">«1.<text:s/>Βεβαίωση<text:s/>λειτουργίας<text:s/>ιδιωτικού<text:s/>φορέα<text:s/>παροχής<text:s/>υπηρεσιών<text:s/>Π.Φ.Υ.<text:s/>χορηγείται:</text:span></text:p>
      <text:p text:style-name="P2586"><text:span text:style-name="T2586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587"><text:span text:style-name="T2587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588"><text:span text:style-name="T2588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589"><text:span text:style-name="T2589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589_2">­λυψη<text:s/>των<text:s/>αναγκών<text:s/>των<text:s/>μελών<text:s/>τους.</text:span></text:p>
      <text:p text:style-name="P2590"><text:span text:style-name="T2590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591"><text:span text:style-name="T2591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592"><text:span text:style-name="T2592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593"><text:span text:style-name="T2593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594"><text:span text:style-name="T2594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595"><text:span text:style-name="T2595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596"><text:span text:style-name="T2596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597"><text:span text:style-name="T2597_1">ΙΓ.1.<text:s/>ΤΡΟΠΟΠΟΙΗΣΕΙΣ<text:s/>ΤΟΥ<text:s/>ΠΟΙΝΙΚΟΥ<text:s/>ΚΩΔΙΚΑ</text:span></text:p>
      <text:p text:style-name="P2598"><text:span text:style-name="T2598_1">1.</text:span><text:span text:style-name="T2598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599"><text:span text:style-name="T2599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00"><text:span text:style-name="T2600_1">2.</text:span><text:span text:style-name="T2600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01"><text:span text:style-name="T2601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02"><text:span text:style-name="T2602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03"><text:span text:style-name="T2603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04"><text:span text:style-name="T2604_1">4.</text:span><text:span text:style-name="T2604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05"><text:span text:style-name="T2605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06"><text:span text:style-name="T2606_1">5.</text:span><text:span text:style-name="T2606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07"><text:span text:style-name="T2607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08"><text:span text:style-name="T2608_1">6.</text:span><text:span text:style-name="T2608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09"><text:span text:style-name="T2609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09_2"><text:note text:note-class="footnote"><text:note-citation/><text:note-body><text:p text:style-name="P2610"><text:span text:style-name="T2610_1"><text:a xlink:type="simple" xlink:href="http://data.aade.gr/eli/pri/law/2013/01/25/4111# art_40"><text:span text:style-name="T2610_2">Τροποποίηση<text:s/>4111/2013 art_40</text:span></text:a></text:span></text:p></text:note-body></text:note></text:span></text:p>
      <text:p text:style-name="P2611"><text:span text:style-name="T2611_1">7.</text:span><text:span text:style-name="T2611_2"><text:s/>Το<text:s/>άρθρο<text:s/>9<text:s/>του<text:s/>Ν.<text:s/>3853/2010<text:s/>(Α΄90)<text:s/>αντικαθίσταται<text:s/>ως<text:s/>εξής:</text:span></text:p>
      <text:p text:style-name="P2612"><text:span text:style-name="T2612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13"><text:span text:style-name="T2613_1">8.</text:span><text:span text:style-name="T2613_2"><text:s/>α.<text:s/>Το<text:s/>άρθρο<text:s/>42<text:s/>του<text:s/>Ν.Δ.<text:s/>3026/1954<text:s/>(Α΄<text:s/>235)<text:s/>αντικαθίσταται<text:s/>ως<text:s/>εξής:</text:span></text:p>
      <text:p text:style-name="P2614"><text:span text:style-name="T2614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15"><text:span text:style-name="T2615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16"><text:span text:style-name="T2616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17"><text:span text:style-name="T2617_1">β.<text:s/>Το<text:s/>άρθρο<text:s/>92Α<text:s/>του<text:s/>Ν.Δ.<text:s/>3026/1954<text:s/>αντικαθίσταται<text:s/>ως<text:s/>εξής:</text:span></text:p>
      <text:p text:style-name="P2618"><text:span text:style-name="T2618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19"><text:span text:style-name="T2619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20"><text:span text:style-name="T2620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21"><text:span text:style-name="T2621_1">ΙΓ.2.<text:s/>ΤΡΟΠΟΠΟΙΗΣΕΙΣ<text:s/>ΤΟΥ<text:s/>ΚΩΔΙΚΑ<text:s/>ΔΙΟΙΚΗΤΙΚΗΣ<text:s/>ΔΙΚΟΝΟΜΙΑΣ</text:span></text:p>
      <text:p text:style-name="P2622"><text:span text:style-name="T2622_1">1.</text:span><text:span text:style-name="T2622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23"><text:span text:style-name="T2623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24"><text:span text:style-name="T2624_1">2.</text:span><text:span text:style-name="T2624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25"><text:span text:style-name="T2625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26"><text:span text:style-name="T2626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27"><text:span text:style-name="T2627_1">3.</text:span><text:span text:style-name="T2627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28"><text:span text:style-name="T2628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29"><text:span text:style-name="T2629_1">ΙΔ.1.<text:s/>ΡΥΘΜΙΣΕΙΣ<text:s/>ΘΕΜΑΤΩΝ<text:s/>ΑΡΜΟΔΙΟΤΗΤΑΣ<text:s/>ΥΠΟΥΡΓΕΙΟΥ<text:s/>ΤΟΥΡΙΣΜΟΥ</text:span></text:p>
      <text:p text:style-name="P2630"><text:span text:style-name="T2630_1">1.</text:span><text:span text:style-name="T2630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31"><text:span text:style-name="T2631_1">2.</text:span><text:span text:style-name="T2631_2"><text:s/>Το<text:s/>άρθρο<text:s/>2<text:s/>του<text:s/>Ν.<text:s/>710/1977<text:s/>αντικαθίσταται<text:s/>ως<text:s/>εξής:</text:span></text:p>
      <text:p text:style-name="P2632"><text:span text:style-name="T2632_1">«Άρθρο<text:s/>2</text:span></text:p>
      <text:p text:style-name="P2633"><text:span text:style-name="T2633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34"><text:span text:style-name="T2634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35"><text:span text:style-name="T2635_1">β)<text:s/>Αλλοδαποί<text:s/>ελληνικής<text:s/>καταγωγής,<text:s/>απόφοιτοι<text:s/>της<text:s/>Σχολής<text:s/>Ξεναγών<text:s/>του<text:s/>ΟΤΕΚ.</text:span></text:p>
      <text:p text:style-name="P2636"><text:span text:style-name="T2636_1">γ)<text:s/>Απόφοιτοι<text:s/>των<text:s/>ταχύρρυθμων<text:s/>προγραμμάτων<text:s/>κατάρτισης<text:s/>ξεναγών<text:s/>του<text:s/>άρθρου<text:s/>14.»</text:span></text:p>
      <text:p text:style-name="P2637"><text:span text:style-name="T2637_1">3.</text:span><text:span text:style-name="T2637_2"><text:s/>Το<text:s/>άρθρο<text:s/>3<text:s/>του<text:s/>Ν.<text:s/>710/1977<text:s/>αντικαθίσταται<text:s/>ως<text:s/>εξής:</text:span></text:p>
      <text:p text:style-name="P2638"><text:span text:style-name="T2638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39"><text:span text:style-name="T2639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40"><text:span text:style-name="T2640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41"><text:span text:style-name="T2641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42"><text:span text:style-name="T2642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43"><text:span text:style-name="T2643_1">4.</text:span><text:span text:style-name="T2643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44"><text:span text:style-name="T2644_1">2.</text:span><text:span text:style-name="T2644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45"><text:span text:style-name="T2645_1">3.</text:span><text:span text:style-name="T2645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46"><text:span text:style-name="T2646_1">5.</text:span><text:span text:style-name="T2646_2"><text:s/>Οι<text:s/>παράγραφοι<text:s/>1<text:s/>και<text:s/>2<text:s/>του<text:s/>άρθρου<text:s/>10<text:s/>του<text:s/>Ν.<text:s/>710/1977<text:s/>καταργούνται.</text:span></text:p>
      <text:p text:style-name="P2647"><text:span text:style-name="T2647_1">6.</text:span><text:span text:style-name="T2647_2"><text:s/>Το<text:s/>άρθρο<text:s/>11<text:s/>του<text:s/>Ν.<text:s/>710/1977<text:s/>αντικαθίσταται<text:s/>ως<text:s/>εξής:</text:span></text:p>
      <text:p text:style-name="P2648"><text:span text:style-name="T2648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49"><text:span text:style-name="T2649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50"><text:span text:style-name="T2650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51"><text:span text:style-name="T2651_1">7.</text:span><text:span text:style-name="T2651_2"><text:s/>Το<text:s/>άρθρο<text:s/>12<text:s/>του<text:s/>Ν.<text:s/>710/1977<text:s/>αντικαθίσταται<text:s/>ως<text:s/>εξής:</text:span></text:p>
      <text:p text:style-name="P2652"><text:span text:style-name="T2652_1">«Άρθρο<text:s/>12</text:span></text:p>
      <text:p text:style-name="P2653"><text:span text:style-name="T2653_1">1.<text:s/>Στο<text:s/>έργο<text:s/>των<text:s/>ξεναγών<text:s/>εποπτεία<text:s/>ασκεί<text:s/>το<text:s/>Υπουργείο<text:s/>Τουρισμού.</text:span></text:p>
      <text:p text:style-name="P2654"><text:span text:style-name="T2654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55"><text:span text:style-name="T2655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56"><text:span text:style-name="T2656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57"><text:span text:style-name="T2657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58"><text:span text:style-name="T2658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59"><text:span text:style-name="T2659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60"><text:span text:style-name="T2660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61"><text:span text:style-name="T2661_1">8.</text:span><text:span text:style-name="T2661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62"><text:span text:style-name="T2662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62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63"><text:span text:style-name="T2663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64"><text:span text:style-name="T2664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65"><text:span text:style-name="T2665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66"><text:span text:style-name="T2666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67"><text:span text:style-name="T2667_1">ΙΔ.2.<text:s/>ΡΥΘΜΙΣΕΙΣ<text:s/>ΘΕΜΑΤΩΝ<text:s/>ΑΡΜΟΔΙΟΤΗΤΑΣ<text:s/>ΥΠΟΥΡΓΕΙΟΥ<text:s/>ΝΑΥΤΙΛΙΑΣ<text:s/>ΚΑΙ<text:s/>ΑΙΓΑΙΟΥ</text:span></text:p>
      <text:p text:style-name="P2668"><text:span text:style-name="T2668_1">1.</text:span><text:span text:style-name="T2668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69"><text:span text:style-name="T2669_1">2.</text:span><text:span text:style-name="T2669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70"><text:span text:style-name="T2670_1">«Άρθρο<text:s/>10</text:span></text:p>
      <text:p text:style-name="P2671"><text:span text:style-name="T2671_1">Μεταβατικές<text:s/>διατάξεις</text:span></text:p>
      <text:p text:style-name="P2672"><text:span text:style-name="T2672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73"><text:span text:style-name="T2673_1">ΙΔ.3.<text:s/>ΠΡΑΚΤΟΡΕΙΑ<text:s/>ΕΦΗΜΕΡΙΔΩΝ<text:s/>ΚΑΙ<text:s/>ΠΕΡΙΟΔΙΚΩΝ</text:span></text:p>
      <text:p text:style-name="P2674"><text:span text:style-name="T2674_1">1.</text:span><text:span text:style-name="T2674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75"><text:span text:style-name="T2675_1">2.</text:span><text:span text:style-name="T2675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75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76"><text:span text:style-name="T2676_1">3.</text:span><text:span text:style-name="T2676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77"><text:span text:style-name="T2677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78"><text:span text:style-name="T2678_1">1.</text:span><text:span text:style-name="T2678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79"><text:span text:style-name="T2679_1">2.</text:span><text:span text:style-name="T2679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80"><text:span text:style-name="T2680_1">α)</text:span><text:span text:style-name="T2680_2"><text:tab/></text:span><text:span text:style-name="T2680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81"><text:span text:style-name="T2681_1">β)</text:span><text:span text:style-name="T2681_2"><text:tab/></text:span><text:span text:style-name="T2681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682"><text:span text:style-name="T2682_1">γ)</text:span><text:span text:style-name="T2682_2"><text:tab/></text:span><text:span text:style-name="T2682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683"><text:span text:style-name="T2683_1">δ)</text:span><text:span text:style-name="T2683_2"><text:tab/></text:span><text:span text:style-name="T2683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684"><text:span text:style-name="T2684_1">ε)</text:span><text:span text:style-name="T2684_2"><text:tab/></text:span><text:span text:style-name="T2684_3">οι<text:s/>παράγραφοι<text:s/>1<text:s/>και<text:s/>2<text:s/>του<text:s/>άρθρου<text:s/>13<text:s/>του<text:s/>Ν.<text:s/>2328/1995<text:s/>(Α΄<text:s/>159)<text:s/>και</text:span></text:p>
      <text:p text:style-name="P2685"><text:span text:style-name="T2685_1">στ)</text:span><text:span text:style-name="T2685_2"><text:tab/></text:span><text:span text:style-name="T2685_3">οι<text:s/>παράγραφοι<text:s/>1<text:s/>και<text:s/>3<text:s/>του<text:s/>άρθρου<text:s/>6<text:s/>του<text:s/>Ν.<text:s/>1436/1984<text:s/>.</text:span></text:p>
      <text:p text:style-name="P2686"><text:span text:style-name="T2686_1">3.</text:span><text:span text:style-name="T2686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687"><text:span text:style-name="T2687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688"><text:span text:style-name="T2688_1">1.</text:span><text:span text:style-name="T2688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689"><text:span text:style-name="T2689_1">2.</text:span><text:span text:style-name="T2689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690"><text:span text:style-name="T2690_1">α)</text:span><text:span text:style-name="T2690_2"><text:tab/></text:span><text:span text:style-name="T2690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691"><text:span text:style-name="T2691_1">β)</text:span><text:span text:style-name="T2691_2"><text:tab/></text:span><text:span text:style-name="T2691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692"><text:span text:style-name="T2692_1">γ)</text:span><text:span text:style-name="T2692_2"><text:tab/></text:span><text:span text:style-name="T2692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693"><text:span text:style-name="T2693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694"><text:span text:style-name="T2694_1">3.</text:span><text:span text:style-name="T2694_2"><text:s/>(Άρθρο<text:s/>2<text:s/>της<text:s/>Οδηγίας<text:s/>2006/1/ΕΚ)</text:span></text:p>
      <text:p text:style-name="P2695"><text:span text:style-name="T2695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696"><text:span text:style-name="T2696_1">α)</text:span><text:span text:style-name="T2696_2"><text:tab/></text:span><text:span text:style-name="T2696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697"><text:span text:style-name="T2697_1">β)</text:span><text:span text:style-name="T2697_2"><text:tab/></text:span><text:span text:style-name="T2697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698"><text:span text:style-name="T2698_1">γ)</text:span><text:span text:style-name="T2698_2"><text:tab/></text:span><text:span text:style-name="T2698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699"><text:span text:style-name="T2699_1">δ)</text:span><text:span text:style-name="T2699_2"><text:tab/></text:span><text:span text:style-name="T2699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00"><text:span text:style-name="T2700_1">4.</text:span><text:span text:style-name="T2700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01"><text:span text:style-name="T2701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02"><text:span text:style-name="T2702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03"><text:span text:style-name="T2703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04"><text:span text:style-name="T2704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04_2"><text:note text:note-class="footnote"><text:note-citation/><text:note-body><text:p text:style-name="P2705"><text:span text:style-name="T2705_1"><text:a xlink:type="simple" xlink:href="http://data.aade.gr/eli/pri/law/2017/05/19/4472# art_104"><text:span text:style-name="T2705_2">Τροποποίηση<text:s/>4472/2017 art_104</text:span></text:a></text:span></text:p></text:note-body></text:note></text:span></text:p>
      <text:p text:style-name="P2706"><text:span text:style-name="T2706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07"><text:span text:style-name="T2707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08"><text:span text:style-name="T2708_1">5.</text:span><text:span text:style-name="T2708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09"><text:span text:style-name="T2709_1">6.</text:span><text:span text:style-name="T2709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09_3">­ματοδοτικής<text:s/>μίσθωσης<text:s/>σύμφωνα<text:s/>με<text:s/>τους<text:s/>όρους<text:s/>λειτουργίας<text:s/>τους.</text:span></text:p>
      <text:p text:style-name="P2710"><text:span text:style-name="T2710_1">7.</text:span><text:span text:style-name="T2710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11"><text:span text:style-name="T2711_1">α)</text:span><text:span text:style-name="T2711_2"><text:tab/></text:span><text:span text:style-name="T2711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12"><text:span text:style-name="T2712_1">β)</text:span><text:span text:style-name="T2712_2"><text:tab/></text:span><text:span text:style-name="T2712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13"><text:span text:style-name="T2713_1">γ)</text:span><text:span text:style-name="T2713_2"><text:tab/></text:span><text:span text:style-name="T2713_3">Η<text:s/>μίσθωση<text:s/>αφορά<text:s/>μόνο<text:s/>στη<text:s/>διάθεση<text:s/>οχήματος<text:s/>χωρίς<text:s/>οδηγό.</text:span></text:p>
      <text:p text:style-name="P2714"><text:span text:style-name="T2714_1">δ)</text:span><text:span text:style-name="T2714_2"><text:tab/></text:span><text:span text:style-name="T2714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15"><text:span text:style-name="T2715_1">ε)</text:span><text:span text:style-name="T2715_2"><text:tab/></text:span><text:span text:style-name="T2715_3">Για<text:s/>τη<text:s/>μίσθωση<text:s/>καταρτίζεται<text:s/>συμφωνητικό<text:s/>σύμφωνα<text:s/>με<text:s/>το<text:s/>άρθρο<text:s/>6.</text:span></text:p>
      <text:p text:style-name="P2716"><text:span text:style-name="T2716_1">στ)</text:span><text:span text:style-name="T2716_2"><text:tab/></text:span><text:span text:style-name="T2716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17"><text:span text:style-name="T2717_1">8.</text:span><text:span text:style-name="T2717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18"><text:span text:style-name="T2718_1">9.</text:span><text:span text:style-name="T2718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19"><text:span text:style-name="T2719_1">10.</text:span><text:span text:style-name="T2719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20"><text:span text:style-name="T2720_1">11.</text:span><text:span text:style-name="T2720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21"><text:span text:style-name="T2721_1">α)</text:span><text:span text:style-name="T2721_2"><text:tab/></text:span><text:span text:style-name="T2721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22"><text:span text:style-name="T2722_1">β)</text:span><text:span text:style-name="T2722_2"><text:tab/></text:span><text:span text:style-name="T2722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23"><text:span text:style-name="T2723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24"><text:span text:style-name="T2724_1">12.</text:span><text:span text:style-name="T2724_2"><text:s/>(Άρθρο<text:s/>5<text:s/>της<text:s/>Οδηγίας<text:s/>2006/1/ΕΚ)</text:span></text:p>
      <text:p text:style-name="P2725"><text:span text:style-name="T2725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26"><text:span text:style-name="T2726_1">α)</text:span><text:span text:style-name="T2726_2"><text:tab/></text:span><text:span text:style-name="T2726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27"><text:span text:style-name="T2727_1">β)</text:span><text:span text:style-name="T2727_2"><text:tab/></text:span><text:span text:style-name="T2727_3">τις<text:s/>τιμές<text:s/>και<text:s/>τους<text:s/>όρους<text:s/>μεταφοράς<text:s/>στις<text:s/>οδικές<text:s/>εμπορευματικές<text:s/>μεταφορές,</text:span></text:p>
      <text:p text:style-name="P2728"><text:span text:style-name="T2728_1">γ)</text:span><text:span text:style-name="T2728_2"><text:tab/></text:span><text:span text:style-name="T2728_3">τη<text:s/>διαμόρφωση<text:s/>των<text:s/>τιμών<text:s/>μίσθωσης,</text:span></text:p>
      <text:p text:style-name="P2729"><text:span text:style-name="T2729_1">δ)</text:span><text:span text:style-name="T2729_2"><text:tab/></text:span><text:span text:style-name="T2729_3">την<text:s/>εισαγωγή<text:s/>των<text:s/>οχημάτων,</text:span></text:p>
      <text:p text:style-name="P2730"><text:span text:style-name="T2730_1">ε)</text:span><text:span text:style-name="T2730_2"><text:tab/></text:span><text:span text:style-name="T2730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31"><text:span text:style-name="T2731_1">13.</text:span><text:span text:style-name="T2731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32"><text:span text:style-name="T2732_1">14.</text:span><text:span text:style-name="T2732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33"><text:span text:style-name="T2733_1">15.</text:span><text:span text:style-name="T2733_2"><text:s/>Από<text:s/>τη<text:s/>θέση<text:s/>σε<text:s/>ισχύ<text:s/>του<text:s/>νόμου<text:s/>καταργούνται:</text:span></text:p>
      <text:p text:style-name="P2734"><text:span text:style-name="T2734_1">α)</text:span><text:span text:style-name="T2734_2"><text:tab/></text:span><text:span text:style-name="T2734_3">Το<text:s/>Π.Δ.<text:s/>91/1988<text:s/>(Α΄<text:s/>42),<text:s/>όπως<text:s/>τροποποιήθηκε<text:s/>με<text:s/>το<text:s/>Π.Δ.<text:s/>209/1991<text:s/>(Α΄<text:s/>79).</text:span></text:p>
      <text:p text:style-name="P2735"><text:span text:style-name="T2735_1">β)</text:span><text:span text:style-name="T2735_2"><text:tab/></text:span><text:span text:style-name="T2735_3">Το<text:s/>Π.Δ.<text:s/>209/1991<text:s/>(Α΄<text:s/>79).</text:span></text:p>
      <text:p text:style-name="P2736"><text:span text:style-name="T2736_1">γ)</text:span><text:span text:style-name="T2736_2"><text:tab/></text:span><text:span text:style-name="T2736_3">Η<text:s/>υ.α.<text:s/>Β4/οικ27851/3242/2011<text:s/>(Β΄<text:s/>1290).</text:span></text:p>
      <text:p text:style-name="P2737"><text:span text:style-name="T2737_1">δ)</text:span><text:span text:style-name="T2737_2"><text:tab/></text:span><text:span text:style-name="T2737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38"><text:span text:style-name="T27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39"><text:span text:style-name="T2739_1">Αθήνα,<text:s/>9<text:s/>Νοεμβρίου<text:s/>2012</text:span></text:p>
      <text:p text:style-name="P2740"><text:span text:style-name="T2740_1">Ο<text:s/>ΠΡΟΕΔΡΟΣ<text:s/>ΤΗΣ<text:s/>ΔΗΜΟΚΡΑΤΙΑΣ</text:span></text:p>
      <text:p text:style-name="P2741"><text:span text:style-name="T2741_1">ΚΑΡΟΛΟΣ<text:s/>ΓΡ.<text:s/>ΠΑΠΟΥΛΙΑΣ</text:span></text:p>
      <text:p text:style-name="P2742"><text:span text:style-name="T2742_1">Θεωρήθηκε<text:s/>και<text:s/>τέθηκε<text:s/>η<text:s/>Μεγάλη<text:s/>Σφραγίδα<text:s/>του<text:s/>Κράτους.</text:span></text:p>
      <text:p text:style-name="P2743"><text:span text:style-name="T2743_1">Αθήνα,<text:s/>9<text:s/>Νοεμβρίου<text:s/>2012</text:span></text:p>
      <text:p text:style-name="P2744"><text:span text:style-name="T2744_1">Ο<text:s/>ΕΠΙ<text:s/>ΤΗΣ<text:s/>ΔΙΚΑΙΟΣΥΝΗΣ<text:s/>ΥΠΟΥΡΓΟΣ</text:span></text:p>
      <text:p text:style-name="P2745"><text:span text:style-name="T274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