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T615_2" style:family="text" style:parent-style-name="link">
      <style:text-properties fo:language="el" fo:language-asian="el"/>
    </style:style>
    <style:style style:name="T615_3" style:family="text">
      <style:text-properties fo:language="el" fo:language-asian="el"/>
    </style:style>
    <style:style style:name="T615_4" style:family="text" style:parent-style-name="link">
      <style:text-properties fo:language="el" fo:language-asian="el"/>
    </style:style>
    <style:style style:name="T615_5" style:family="text">
      <style:text-properties fo:language="el" fo:language-asian="el"/>
    </style:style>
    <style:style style:name="T615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T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T722_3" style:family="text">
      <style:text-properties fo:language="el" fo:language-asian="el"/>
    </style:style>
    <style:style style:name="T722_4" style:family="text"/>
    <style:style style:name="T722_5" style:family="text" style:parent-style-name="Internet_20_link">
      <style:text-properties fo:color="#0000ee"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 fo:margin-bottom="0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center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center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3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T853_3" style:family="text">
      <style:text-properties fo:language="el" fo:language-asian="el"/>
    </style:style>
    <style:style style:name="T853_4" style:family="text"/>
    <style:style style:name="T853_5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 style:parent-style-name="article-num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T10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T1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 fo:margin-bottom="0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T1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T1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T1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1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T1420_3" style:family="text">
      <style:text-properties fo:language="el" fo:language-asian="el"/>
    </style:style>
    <style:style style:name="T1420_4" style:family="text"/>
    <style:style style:name="T1420_5" style:family="text" style:parent-style-name="Internet_20_link">
      <style:text-properties fo:color="#0000ee" fo:language="el" fo:language-asian="el"/>
    </style:style>
    <style:style style:name="T1420_6" style:family="text">
      <style:text-properties fo:language="el" fo:language-asian="el"/>
    </style:style>
    <style:style style:name="T1420_7" style:family="text"/>
    <style:style style:name="T1420_8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T1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T1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T1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T1488_3" style:family="text">
      <style:text-properties fo:language="el" fo:language-asian="el"/>
    </style:style>
    <style:style style:name="T1488_4" style:family="text"/>
    <style:style style:name="T1488_5" style:family="text" style:parent-style-name="Internet_20_link">
      <style:text-properties fo:color="#0000ee" fo:language="el" fo:language-asian="el"/>
    </style:style>
    <style:style style:name="T1488_6" style:family="text">
      <style:text-properties fo:language="el" fo:language-asian="el"/>
    </style:style>
    <style:style style:name="T1488_7" style:family="text"/>
    <style:style style:name="T1488_8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T1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T1537_4" style:family="text"/>
    <style:style style:name="T1537_5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link">
      <style:text-properties fo:language="el" fo:language-asian="el"/>
    </style:style>
    <style:style style:name="T1550_5" style:family="text">
      <style:text-properties fo:language="el" fo:language-asian="el"/>
    </style:style>
    <style:style style:name="T1550_6" style:family="text" style:parent-style-name="link">
      <style:text-properties fo:language="el" fo:language-asian="el"/>
    </style:style>
    <style:style style:name="T1550_7" style:family="text">
      <style:text-properties fo:language="el" fo:language-asian="el"/>
    </style:style>
    <style:style style:name="T1550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T1566_2" style:family="text" style:parent-style-name="link">
      <style:text-properties fo:language="el" fo:language-asian="el"/>
    </style:style>
    <style:style style:name="T1566_3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T1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T1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T1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T1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/>
    </style:style>
    <style:style style:name="T1647_3" style:family="text">
      <style:text-properties fo:language="el" fo:language-asian="el"/>
    </style:style>
    <style:style style:name="T1647_4" style:family="text"/>
    <style:style style:name="T1647_5" style:family="text" style:parent-style-name="Internet_20_link">
      <style:text-properties fo:color="#0000ee"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T1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T1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T1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T1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T1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T1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T1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T1704_3" style:family="text">
      <style:text-properties fo:language="el" fo:language-asian="el"/>
    </style:style>
    <style:style style:name="T1704_4" style:family="text"/>
    <style:style style:name="T1704_5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T1707_3" style:family="text">
      <style:text-properties fo:language="el" fo:language-asian="el"/>
    </style:style>
    <style:style style:name="T1707_4" style:family="text"/>
    <style:style style:name="T1707_5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link">
      <style:text-properties fo:language="el" fo:language-asian="el"/>
    </style:style>
    <style:style style:name="T1708_4" style:family="text">
      <style:text-properties fo:language="el" fo:language-asian="el"/>
    </style:style>
    <style:style style:name="T170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T1709_3" style:family="text">
      <style:text-properties fo:language="el" fo:language-asian="el"/>
    </style:style>
    <style:style style:name="T1709_4" style:family="text"/>
    <style:style style:name="T1709_5" style:family="text" style:parent-style-name="Internet_20_link">
      <style:text-properties fo:color="#0000ee"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T1712_3" style:family="text">
      <style:text-properties fo:language="el" fo:language-asian="el"/>
    </style:style>
    <style:style style:name="T1712_4" style:family="text"/>
    <style:style style:name="T1712_5" style:family="text" style:parent-style-name="Internet_20_link">
      <style:text-properties fo:color="#0000ee"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T1714_3" style:family="text">
      <style:text-properties fo:language="el" fo:language-asian="el"/>
    </style:style>
    <style:style style:name="T1714_4" style:family="text"/>
    <style:style style:name="T1714_5" style:family="text" style:parent-style-name="Internet_20_link">
      <style:text-properties fo:color="#0000ee"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T1716_3" style:family="text">
      <style:text-properties fo:language="el" fo:language-asian="el"/>
    </style:style>
    <style:style style:name="T1716_4" style:family="text"/>
    <style:style style:name="T1716_5" style:family="text" style:parent-style-name="Internet_20_link">
      <style:text-properties fo:color="#0000ee"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T1722_3" style:family="text">
      <style:text-properties fo:language="el" fo:language-asian="el"/>
    </style:style>
    <style:style style:name="T1722_4" style:family="text"/>
    <style:style style:name="T1722_5" style:family="text" style:parent-style-name="Internet_20_link">
      <style:text-properties fo:color="#0000ee"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T1739_3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T1751_3" style:family="text">
      <style:text-properties fo:language="el" fo:language-asian="el"/>
    </style:style>
    <style:style style:name="T1751_4" style:family="text"/>
    <style:style style:name="T1751_5" style:family="text" style:parent-style-name="Internet_20_link">
      <style:text-properties fo:color="#0000ee"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T1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T1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T1826_2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T1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T1859_2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T1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/>
    </style:style>
    <style:style style:name="T1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T1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T19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/>
    </style:style>
    <style:style style:name="T1957_3" style:family="text">
      <style:text-properties fo:language="el" fo:language-asian="el"/>
    </style:style>
    <style:style style:name="T1957_4" style:family="text"/>
    <style:style style:name="T1957_5" style:family="text" style:parent-style-name="Internet_20_link">
      <style:text-properties fo:color="#0000ee" fo:language="el" fo:language-asian="el"/>
    </style:style>
    <style:style style:name="T1957_6" style:family="text">
      <style:text-properties fo:language="el" fo:language-asian="el"/>
    </style:style>
    <style:style style:name="T1957_7" style:family="text"/>
    <style:style style:name="T1957_8" style:family="text" style:parent-style-name="Internet_20_link">
      <style:text-properties fo:color="#0000ee"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/>
    </style:style>
    <style:style style:name="T1982_2" style:family="text">
      <style:text-properties fo:language="en" fo:language-asian="en"/>
    </style:style>
    <style:style style:name="T1982_3" style:family="text">
      <style:text-properties fo:language="el" fo:language-asian="el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/>
    </style:style>
    <style:style style:name="T1983_2" style:family="text">
      <style:text-properties fo:language="en" fo:language-asian="en"/>
    </style:style>
    <style:style style:name="T1983_3" style:family="text">
      <style:text-properties fo:language="el" fo:language-asian="el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/>
    </style:style>
    <style:style style:name="T1984_2" style:family="text">
      <style:text-properties fo:language="en" fo:language-asian="en"/>
    </style:style>
    <style:style style:name="T1984_3" style:family="text">
      <style:text-properties fo:language="el" fo:language-asian="el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/>
    </style:style>
    <style:style style:name="T1985_2" style:family="text">
      <style:text-properties fo:language="en" fo:language-asian="en"/>
    </style:style>
    <style:style style:name="T1985_3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T1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T2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T2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T2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T2146_2" style:family="text">
      <style:text-properties fo:language="el" fo:language-asian="el"/>
    </style:style>
    <style:style style:name="T2146_3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T2169_2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T2201_2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T2208_2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T2213_2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/>
    </style:style>
    <style:style style:name="T2245_2" style:family="text">
      <style:text-properties fo:language="en" fo:language-asian="en"/>
    </style:style>
    <style:style style:name="T2245_3" style:family="text">
      <style:text-properties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/>
    </style:style>
    <style:style style:name="T2247_2" style:family="text">
      <style:text-properties fo:language="en" fo:language-asian="en"/>
    </style:style>
    <style:style style:name="T2247_3" style:family="text">
      <style:text-properties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T2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T2302_2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T2319_3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/>
    </style:style>
    <style:style style:name="T2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T2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T2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T2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T2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T2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T2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T2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T2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>
      <style:text-properties fo:language="el" fo:language-asian="el"/>
    </style:style>
    <style:style style:name="T2364_2" style:family="text"/>
    <style:style style:name="T2364_3" style:family="text" style:parent-style-name="Internet_20_link">
      <style:text-properties fo:color="#0000ee"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center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center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center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center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 fo:margin-bottom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T2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T2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0" style:family="paragraph" style:parent-style-name="Footnotes">
      <style:paragraph-properties fo:margin-top="0.423cm" fo:margin-bottom="0.423cm"/>
    </style:style>
    <style:style style:name="T2570_1" style:family="text"/>
    <style:style style:name="T2570_2" style:family="text" style:parent-style-name="Internet_20_link">
      <style:text-properties fo:color="#0000ee"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T2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0" style:family="paragraph" style:parent-style-name="Footnotes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T2580_2" style:family="text"/>
    <style:style style:name="T2580_3" style:family="text" style:parent-style-name="Internet_20_link">
      <style:text-properties fo:color="#0000ee"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/>
    </style:style>
    <style:style style:name="T2582_2" style:family="text" style:parent-style-name="link">
      <style:text-properties fo:language="el" fo:language-asian="el"/>
    </style:style>
    <style:style style:name="T2582_3" style:family="text">
      <style:text-properties fo:language="el" fo:language-asian="el"/>
    </style:style>
    <style:style style:name="T2582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3" style:family="paragraph" style:parent-style-name="Footnotes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T2583_2" style:family="text"/>
    <style:style style:name="T2583_3" style:family="text" style:parent-style-name="Internet_20_link">
      <style:text-properties fo:color="#0000ee"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/>
    </style:style>
    <style:style style:name="T2621_2" style:family="text">
      <style:text-properties fo:language="en" fo:language-asian="en"/>
    </style:style>
    <style:style style:name="T2621_3" style:family="text">
      <style:text-properties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T2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0" style:family="paragraph" style:parent-style-name="Footnotes">
      <style:paragraph-properties fo:margin-top="0.423cm" fo:margin-bottom="0.423cm"/>
    </style:style>
    <style:style style:name="T2650_1" style:family="text"/>
    <style:style style:name="T2650_2" style:family="text" style:parent-style-name="Internet_20_link">
      <style:text-properties fo:color="#0000ee"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T2715_3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Normal">
      <style:paragraph-properties fo:margin-top="0.423cm" fo:margin-bottom="0.423cm"/>
    </style:style>
    <style:style style:name="T2735_1" style:family="text">
      <style:text-properties fo:language="el" fo:language-asian="el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/>
    </style:style>
    <style:style style:name="T2736_2" style:family="text">
      <style:text-properties fo:language="en" fo:language-asian="en"/>
    </style:style>
    <style:style style:name="T2736_3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T2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5" style:family="paragraph" style:parent-style-name="Footnotes">
      <style:paragraph-properties fo:margin-top="0.423cm" fo:margin-bottom="0.423cm"/>
    </style:style>
    <style:style style:name="T2745_1" style:family="text"/>
    <style:style style:name="T2745_2" style:family="text" style:parent-style-name="Internet_20_link">
      <style:text-properties fo:color="#0000ee"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T2749_3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/>
    </style:style>
    <style:style style:name="T2775_2" style:family="text">
      <style:text-properties fo:language="en" fo:language-asian="en"/>
    </style:style>
    <style:style style:name="T2775_3" style:family="text">
      <style:text-properties fo:language="el" fo:language-asian="el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/>
    </style:style>
    <style:style style:name="T2776_2" style:family="text">
      <style:text-properties fo:language="en" fo:language-asian="en"/>
    </style:style>
    <style:style style:name="T2776_3" style:family="text">
      <style:text-properties fo:language="el" fo:language-asian="el"/>
    </style:style>
    <style:style style:name="P2777" style:family="paragraph" style:parent-style-name="StructureList1">
      <style:paragraph-properties fo:margin-top="0.212cm"/>
    </style:style>
    <style:style style:name="T2777_1" style:family="text">
      <style:text-properties fo:language="el" fo:language-asian="el"/>
    </style:style>
    <style:style style:name="T2777_2" style:family="text">
      <style:text-properties fo:language="en" fo:language-asian="en"/>
    </style:style>
    <style:style style:name="T2777_3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79_2"><text:note text:note-class="footnote"><text:note-citation/><text:note-body><text:p text:style-name="P580"><text:span text:style-name="T580_1"><text:a xlink:type="simple" xlink:href="http://data.aade.gr/eli/pri/law/2019/05/03/4609# art_17"><text:span text:style-name="T580_2">Προσθήκη<text:s/>4609/2019 art_17</text:span></text:a></text:span></text:p></text:note-body></text:note></text:span></text:p>
      <text:p text:style-name="P581"><text:span text:style-name="T581_1">39.</text:span><text:span text:style-name="T581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1_3"><text:note text:note-class="footnote"><text:note-citation/><text:note-body><text:p text:style-name="P582"><text:span text:style-name="T582_1"><text:a xlink:type="simple" xlink:href="http://data.aade.gr/eli/pri/law/2013/01/23/4109# art_29"><text:span text:style-name="T582_2">Τροποποίηση<text:s/>4109/2013 art_29</text:span></text:a></text:span></text:p></text:note-body></text:note></text:span></text:p>
      <text:p text:style-name="P583"><text:span text:style-name="T583_1">α)</text:span><text:span text:style-name="T583_2"><text:tab/></text:span><text:span text:style-name="T583_3">η<text:s/>τέταρτη<text:s/>(4η)<text:s/>δόση<text:s/>τον<text:s/>Μάρτιο<text:s/>του<text:s/>2013,</text:span></text:p>
      <text:p text:style-name="P584"><text:span text:style-name="T584_1">β)</text:span><text:span text:style-name="T584_2"><text:tab/></text:span><text:span text:style-name="T584_3">η<text:s/>πέμπτη<text:s/>(5η)<text:s/>δόση<text:s/>τον<text:s/>Μάρτιο<text:s/>του<text:s/>2014,</text:span></text:p>
      <text:p text:style-name="P585"><text:span text:style-name="T585_1">γ)</text:span><text:span text:style-name="T585_2"><text:tab/></text:span><text:span text:style-name="T585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6"><text:span text:style-name="T586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7"><text:span text:style-name="T587_1">1.</text:span><text:span text:style-name="T587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8"><text:span text:style-name="T588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9"><text:span text:style-name="T589_1">2.</text:span><text:span text:style-name="T589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0"><text:span text:style-name="T590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0_2"><text:note text:note-class="footnote"><text:note-citation/><text:note-body><text:p text:style-name="P591"><text:span text:style-name="T591_1"><text:a xlink:type="simple" xlink:href="http://data.aade.gr/eli/pri/law/2013/03/07/4132# art_3"><text:span text:style-name="T591_2">Τροποποίηση<text:s/>4132/2013 art_3</text:span></text:a></text:span></text:p></text:note-body></text:note></text:span></text:p>
      <text:p text:style-name="P592"><text:span text:style-name="T592_1">2.</text:span><text:span text:style-name="T592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3"><text:span text:style-name="T593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4"><text:span text:style-name="T594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5"><text:span text:style-name="T595_1">γ.(...)</text:span><text:span text:style-name="T595_2"><text:note text:note-class="footnote"><text:note-citation/><text:note-body><text:p text:style-name="P596"><text:span text:style-name="T596_1"><text:a xlink:type="simple" xlink:href="http://data.aade.gr/eli/pri/law/2013/12/31/4223# art_28"><text:span text:style-name="T596_2">Αφαίρεση<text:s/>4223/2013 art_28</text:span></text:a></text:span></text:p></text:note-body></text:note></text:span></text:p>
      <text:p text:style-name="P597"><text:span text:style-name="T597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8"><text:span text:style-name="T598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9"><text:span text:style-name="T599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0"><text:span text:style-name="T600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1"><text:span text:style-name="T601_1">ΥΠΟΠΑΡΑΓΡΑΦΟΣ<text:s/>Γ.3.<text:s/>ΔΑΠΑΝΕΣ<text:s/>ΕΛ.ΣΤΑΤ.</text:span></text:p>
      <text:p text:style-name="P602"><text:span text:style-name="T602_1">Δαπάνες<text:s/>της<text:s/>Ελληνικής<text:s/>Στατιστικής<text:s/>Αρχής<text:s/>(<text:s/>ΕΛΣΤΑΤ)<text:s/>που<text:s/>αφορούν:</text:span></text:p>
      <text:p text:style-name="P603"><text:span text:style-name="T603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4"><text:span text:style-name="T604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5"><text:span text:style-name="T605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6"><text:span text:style-name="T606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7"><text:span text:style-name="T607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8"><text:span text:style-name="T608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9"><text:span text:style-name="T609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0"><text:span text:style-name="T610_1">ΥΠΟΠΑΡΑΓΡΑΦΟΣ<text:s/>Γ.4.<text:s/>ΡΥΘΜΙΣΗ<text:s/>ΘΕΜΑΤΩΝ<text:s/>ΤΗΣ<text:s/>Ε.Τ.Ε.ΑΝ.<text:s/>Α.Ε.</text:span></text:p>
      <text:p text:style-name="P611"><text:span text:style-name="T611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2"><text:span text:style-name="T612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3"><text:span text:style-name="T613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4"><text:span text:style-name="T614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5"><text:span text:style-name="T615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5_2">άρθρου<text:s/>22</text:span><text:span text:style-name="T615_3"> του<text:s/>ν. </text:span><text:span text:style-name="T615_4">3775/2009</text:span><text:span text:style-name="T615_5"> (Α΄122)<text:s/>που<text:s/>διακρατεί<text:s/>η<text:s/>εταιρεία.</text:span><text:span text:style-name="T615_6"><text:note text:note-class="footnote"><text:note-citation/><text:note-body><text:p text:style-name="P616"><text:span text:style-name="T616_1">Τροποποίηση<text:s/>4571/2018 art_22</text:span></text:p></text:note-body></text:note></text:span></text:p>
      <text:p text:style-name="P617"><text:span text:style-name="T617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8"><text:span text:style-name="T618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9"><text:span text:style-name="T619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0"><text:span text:style-name="T620_1">5.</text:span><text:span text:style-name="T620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1"><text:span text:style-name="T621_1">6.</text:span><text:span text:style-name="T621_2"><text:s/>Η<text:s/>παρ.<text:s/>11<text:s/>του<text:s/>άρθρου<text:s/>22<text:s/>του<text:s/>Ν.3775/2009<text:s/>(Α΄<text:s/>122)<text:s/>καταργείται.</text:span></text:p>
      <text:p text:style-name="P622"><text:span text:style-name="T622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3"><text:span text:style-name="T623_1">1.</text:span><text:span text:style-name="T623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4"><text:span text:style-name="T624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5"><text:span text:style-name="T625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6"><text:span text:style-name="T626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7"><text:span text:style-name="T627_1">2.</text:span><text:span text:style-name="T627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8"><text:span text:style-name="T628_1">3.</text:span><text:span text:style-name="T628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9"><text:span text:style-name="T629_1">4.</text:span><text:span text:style-name="T629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0"><text:span text:style-name="T630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1"><text:span text:style-name="T631_1">5.</text:span><text:span text:style-name="T631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2"><text:span text:style-name="T632_1">ΠΑΡΑΓΡΑΦΟΣ<text:s/>Δ.:<text:s/>ΡΥΘΜΙΣΕΙΣ<text:s/>ΘΕΜΑΤΩΝ<text:s/>ΓΕΝΙΚΗΣ<text:s/>ΓΡΑΜΜΑΤΕΙΑΣ<text:s/>ΥΠΟΥΡΓΕΙΟΥ<text:s/>ΟΙΚΟΝΟΜΙΚΩΝ</text:span></text:p>
      <text:p text:style-name="P633"><text:span text:style-name="T633_1">ΥΠΟΠΑΡΑΓΡΑΦΟΣ<text:s/>Δ.1.<text:s/>ΤΡΟΠΟΠΟΙΗΣΗ<text:s/>ΤΟΥ<text:s/>Ν.<text:s/>3601/2007<text:s/>ΚΑΙ<text:s/>ΤΟΥ<text:s/>Ν.<text:s/>3864/2010</text:span></text:p>
      <text:p text:style-name="P634"><text:span text:style-name="T634_1">1.</text:span><text:span text:style-name="T634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5"><text:span text:style-name="T635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6"><text:span text:style-name="T636_1">2.</text:span><text:span text:style-name="T636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7"><text:span text:style-name="T637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8"><text:span text:style-name="T638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9"><text:span text:style-name="T639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0"><text:span text:style-name="T640_1">3.</text:span><text:span text:style-name="T640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1"><text:span text:style-name="T641_1">4.</text:span><text:span text:style-name="T641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2"><text:span text:style-name="T642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3"><text:span text:style-name="T643_1">5.</text:span><text:span text:style-name="T643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4"><text:span text:style-name="T644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5"><text:span text:style-name="T645_1">6.</text:span><text:span text:style-name="T645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6"><text:span text:style-name="T646_1">7.</text:span><text:span text:style-name="T646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7"><text:span text:style-name="T647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8"><text:span text:style-name="T648_1">8.</text:span><text:span text:style-name="T648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9"><text:span text:style-name="T649_1">9.</text:span><text:span text:style-name="T649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0"><text:span text:style-name="T650_1">10.</text:span><text:span text:style-name="T650_2"><text:s/>Η<text:s/>παρ.<text:s/>3<text:s/>του<text:s/>άρθρου<text:s/>7<text:s/>του<text:s/>Ν.<text:s/>3864/2010<text:s/>καταργείται.</text:span></text:p>
      <text:p text:style-name="P651"><text:span text:style-name="T651_1">11.</text:span><text:span text:style-name="T651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2"><text:span text:style-name="T652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3"><text:span text:style-name="T653_1">ΥΠΟΠΑΡΑΓΡΑΦΟΣ<text:s/>Δ.2.<text:s/>ΡΥΘΜΙΣΗ<text:s/>ΘΕΜΑΤΩΝ<text:s/>ΑΠΟΚΡΑΤΙΚΟΠΟΙΗΣΕΩΝ</text:span></text:p>
      <text:p text:style-name="P654"><text:span text:style-name="T654_1">1.</text:span><text:span text:style-name="T654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5"><text:span text:style-name="T655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6"><text:span text:style-name="T656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7"><text:span text:style-name="T657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8"><text:span text:style-name="T658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9"><text:span text:style-name="T659_1">(ΠΑΡΑΡΤΗΜΑ<text:s/>II-<text:s/>διάγραμμα<text:s/>3).</text:span></text:p>
      <text:p text:style-name="P660"><text:span text:style-name="T660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1"><text:span text:style-name="T661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2"><text:span text:style-name="T662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3"><text:span text:style-name="T663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4"><text:span text:style-name="T664_1">2.</text:span><text:span text:style-name="T664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5"><text:span text:style-name="T66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6"><text:span text:style-name="T666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6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7"><text:span text:style-name="T667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8"><text:span text:style-name="T668_1">3.</text:span><text:span text:style-name="T668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9"><text:span text:style-name="T669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0"><text:span text:style-name="T670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1"><text:span text:style-name="T671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1_2"><text:note text:note-class="footnote"><text:note-citation/><text:note-body><text:p text:style-name="P672"><text:span text:style-name="T672_1"><text:a xlink:type="simple" xlink:href="http://data.aade.gr/eli/pri/law/2014/04/07/4254# art_1"><text:span text:style-name="T672_2">Τροποποίηση<text:s/>4254/2014 art_1</text:span></text:a></text:span></text:p></text:note-body></text:note></text:span></text:p>
      <text:p text:style-name="P673"><text:span text:style-name="T673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4"><text:span text:style-name="T674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5"><text:span text:style-name="T675_1">4.</text:span><text:span text:style-name="T675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6"><text:span text:style-name="T67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7"><text:span text:style-name="T677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8"><text:span text:style-name="T678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9"><text:span text:style-name="T679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0"><text:span text:style-name="T680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1"><text:span text:style-name="T681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2"><text:span text:style-name="T682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3"><text:span text:style-name="T683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4"><text:span text:style-name="T684_1">5.</text:span><text:span text:style-name="T684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5"><text:span text:style-name="T685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6"><text:span text:style-name="T686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7"><text:span text:style-name="T687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8"><text:span text:style-name="T688_1">ΥΠΟΠΑΡΑΓΡΑΦΟΙ<text:s/>Δ.3<text:s/>(….)</text:span><text:span text:style-name="T688_2"><text:note text:note-class="footnote"><text:note-citation/><text:note-body><text:p text:style-name="P689"><text:span text:style-name="T689_1"><text:a xlink:type="simple" xlink:href="http://data.aade.gr/eli/pri/law/2013/01/25/4111# art_3"><text:span text:style-name="T689_2">Αφαίρεση<text:s/>4111/2013 art_3</text:span></text:a></text:span></text:p></text:note-body></text:note></text:span></text:p>
      <text:p text:style-name="P690"><text:span text:style-name="T690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1"><text:span text:style-name="T691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2"><text:span text:style-name="T692_1">1.</text:span><text:span text:style-name="T692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3"><text:span text:style-name="T693_1">«ΚΩΔΙΚΑΣ<text:s/>ΦΟΡΟΛΟΓΙΚΗΣ<text:s/>ΑΠΕΙΚΟΝΙΣΗΣ<text:s/>ΣΥΝΑΛΛΑΓΩΝ</text:span></text:p>
      <text:p text:style-name="P694"><text:span text:style-name="T694_1">Άρθρο<text:s/>1</text:span></text:p>
      <text:p text:style-name="P695"><text:span text:style-name="T695_1">Υπόχρεοι<text:s/>απεικόνισης<text:s/>συναλλαγών</text:span></text:p>
      <text:p text:style-name="P696"><text:span text:style-name="T696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7"><text:span text:style-name="T697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8"><text:span text:style-name="T698_1">Άρθρο<text:s/>2</text:span></text:p>
      <text:p text:style-name="P699"><text:span text:style-name="T699_1">Τρόπος<text:s/>απεικόνισης<text:s/>συναλλαγών</text:span></text:p>
      <text:p text:style-name="P700"><text:span text:style-name="T700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1"><text:span text:style-name="T701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2"><text:span text:style-name="T702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3"><text:span text:style-name="T703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4"><text:span text:style-name="T704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5"><text:span text:style-name="T705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6"><text:span text:style-name="T706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7"><text:span text:style-name="T707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8"><text:span text:style-name="T708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9"><text:span text:style-name="T709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0"><text:span text:style-name="T710_1">γ)<text:s/>Σήμανση<text:s/>με<text:s/>τη<text:s/>χρήση<text:s/>ειδικών<text:s/>ασφαλών<text:s/>διατάξεων<text:s/>σήμανσης<text:s/>του<text:s/>Ν.<text:s/>1809/1988.</text:span></text:p>
      <text:p text:style-name="P711"><text:span text:style-name="T711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2"><text:span text:style-name="T712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3"><text:span text:style-name="T713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4"><text:span text:style-name="T714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5"><text:span text:style-name="T715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6"><text:span text:style-name="T716_1">Άρθρο<text:s/>3</text:span></text:p>
      <text:p text:style-name="P717"><text:span text:style-name="T717_1">Εξαιρέσεις<text:s/>-<text:s/>Απαλλαγές</text:span></text:p>
      <text:p text:style-name="P718"><text:span text:style-name="T718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9"><text:span text:style-name="T719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0"><text:span text:style-name="T720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1"><text:span text:style-name="T721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1_2"><text:note text:note-class="footnote"><text:note-citation/><text:note-body><text:p text:style-name="P722"><text:span text:style-name="T722_1"><text:a xlink:type="simple" xlink:href="http://data.aade.gr/eli/pri/law/2013/12/31/4223#art_51"><text:span text:style-name="T722_2">Τροποποίηση<text:s/>4223/2013,<text:s/>Άρθρο<text:s/>51</text:span></text:a></text:span><text:span text:style-name="T722_3">;<text:s/></text:span><text:span text:style-name="T722_4"><text:a xlink:type="simple" xlink:href="http://data.aade.gr/eli/pri/law/2013/01/23/4110#art_23"><text:span text:style-name="T722_5">Τροποποίηση<text:s/>4110/2013,<text:s/>Άρθρο<text:s/>23</text:span></text:a></text:span></text:p></text:note-body></text:note></text:span></text:p>
      <text:p text:style-name="P723"><text:span text:style-name="T723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3_2"><text:note text:note-class="footnote"><text:note-citation/><text:note-body><text:p text:style-name="P724"><text:span text:style-name="T724_1"><text:a xlink:type="simple" xlink:href="http://data.aade.gr/eli/pri/law/2013/12/31/4223#art_51"><text:span text:style-name="T724_2">Τροποποίηση<text:s/>4223/2013,<text:s/>Άρθρο<text:s/>51</text:span></text:a></text:span><text:span text:style-name="T724_3">;<text:s/></text:span><text:span text:style-name="T724_4"><text:a xlink:type="simple" xlink:href="http://data.aade.gr/eli/pri/law/2013/01/23/4110#art_23"><text:span text:style-name="T724_5">Τροποποίηση<text:s/>4110/2013,<text:s/>Άρθρο<text:s/>23</text:span></text:a></text:span></text:p></text:note-body></text:note></text:span></text:p>
      <text:p text:style-name="P725"><text:span text:style-name="T725_1">4.</text:span><text:span text:style-name="T725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6"><text:span text:style-name="T726_1">5.</text:span><text:span text:style-name="T726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7" text:outline-level="6"><text:span text:style-name="T727_1">Αρθρο<text:s/>4<text:s/></text:span></text:h>
      <text:h text:style-name="P728" text:outline-level="6"><text:span text:style-name="T728_1">Τήρηση<text:s/>Απλογραφικών<text:s/>ή<text:s/>Διπλογραφικών<text:s/>βιβλίων.</text:span></text:h>
      <text:p text:style-name="P729"><text:span text:style-name="T729_1">1.</text:span><text:span text:style-name="T729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0"><text:span text:style-name="T730_1">2.</text:span><text:span text:style-name="T730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1"><text:span text:style-name="T731_1">3.</text:span><text:span text:style-name="T731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2"><text:span text:style-name="T732_1">α)</text:span><text:span text:style-name="T732_2"><text:tab/></text:span><text:span text:style-name="T732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3"><text:span text:style-name="T733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4"><text:span text:style-name="T734_1">β)</text:span><text:span text:style-name="T734_2"><text:tab/></text:span><text:span text:style-name="T734_3">Ο<text:s/>εκμεταλλευτής<text:s/>πλοίου<text:s/>δεύτερης<text:s/>κατηγορίας<text:s/>του<text:s/>άρθρου<text:s/>3<text:s/>του<text:s/>Ν.<text:s/>27/1975<text:s/>.</text:span></text:p>
      <text:p text:style-name="P735"><text:span text:style-name="T735_1">γ)</text:span><text:span text:style-name="T735_2"><text:tab/></text:span><text:span text:style-name="T735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6"><text:span text:style-name="T736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7"><text:span text:style-name="T737_1">δ)</text:span><text:span text:style-name="T737_2"><text:tab/></text:span><text:span text:style-name="T737_3">Ο<text:s/>νέος<text:s/>υπόχρεος<text:s/>απεικόνισης<text:s/>συναλλαγών<text:s/>κατά<text:s/>την<text:s/>έναρξη<text:s/>εργασιών<text:s/>του.</text:span></text:p>
      <text:p text:style-name="P738"><text:span text:style-name="T738_1">ε)</text:span><text:span text:style-name="T738_2"><text:tab/></text:span><text:span text:style-name="T738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9"><text:span text:style-name="T739_1">4.</text:span><text:span text:style-name="T739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0"><text:span text:style-name="T740_1">5.</text:span><text:span text:style-name="T740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1"><text:span text:style-name="T741_1">Βιβλία</text:span></text:p>
          </table:table-cell>
          <table:table-cell table:style-name="Cell42">
            <text:p text:style-name="P742"><text:span text:style-name="T742_1">Όρια<text:s/>ακαθάριστων<text:s/>εσόδων</text:span></text:p>
          </table:table-cell>
        </table:table-row>
      </table:table>
      <text:p text:style-name="P743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4"><text:span text:style-name="T744_1">Απλογραφικά<text:s/>(Β΄<text:s/>Κατηγορίας)</text:span></text:p>
          </table:table-cell>
          <table:table-cell table:style-name="Cell44">
            <text:p text:style-name="P745"><text:span text:style-name="T745_1">Μέχρι<text:s/>και<text:s/>1.500.000<text:s/>€</text:span></text:p>
          </table:table-cell>
        </table:table-row>
      </table:table>
      <text:p text:style-name="P746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7"><text:span text:style-name="T747_1">Διπλογραφικά<text:s/>(Γ΄<text:s/>Κατηγορίας)</text:span></text:p>
          </table:table-cell>
          <table:table-cell table:style-name="Cell46">
            <text:p text:style-name="P748"><text:span text:style-name="T748_1">Άνω<text:s/>των<text:s/>1.500.000<text:s/>€</text:span></text:p>
          </table:table-cell>
        </table:table-row>
      </table:table>
      <text:p text:style-name="P749"><text:span text:style-name="T749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0"><text:span text:style-name="T750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1"><text:span text:style-name="T751_1">6.</text:span><text:span text:style-name="T751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2"><text:span text:style-name="T752_1">7.</text:span><text:span text:style-name="T752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3"><text:span text:style-name="T753_1">8.</text:span><text:span text:style-name="T753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4"><text:span text:style-name="T754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5"><text:span text:style-name="T755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6"><text:span text:style-name="T756_1">9.</text:span><text:span text:style-name="T756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7"><text:span text:style-name="T757_1">10.</text:span><text:span text:style-name="T757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8"><text:span text:style-name="T758_1">10.1.</text:span><text:span text:style-name="T758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9"><text:span text:style-name="T759_1">10.2.</text:span><text:span text:style-name="T759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0"><text:span text:style-name="T760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1"><text:span text:style-name="T761_1">β)</text:span><text:span text:style-name="T761_2"><text:tab/></text:span><text:span text:style-name="T761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2"><text:span text:style-name="T762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3"><text:span text:style-name="T763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4"><text:span text:style-name="T764_1">γ)</text:span><text:span text:style-name="T764_2"><text:tab/></text:span><text:span text:style-name="T764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5"><text:span text:style-name="T765_1">δ)</text:span><text:span text:style-name="T765_2"><text:tab/></text:span><text:span text:style-name="T765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6"><text:span text:style-name="T766_1">ε)</text:span><text:span text:style-name="T766_2"><text:tab/></text:span><text:span text:style-name="T766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7"><text:span text:style-name="T767_1">11.</text:span><text:span text:style-name="T767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8"><text:span text:style-name="T768_1">12.</text:span><text:span text:style-name="T768_2"><text:s/>Η<text:s/>ενημέρωση<text:s/>των<text:s/>διπλογραφικών<text:s/>βιβλίων<text:s/>γίνεται:</text:span></text:p>
      <text:p text:style-name="P769"><text:span text:style-name="T769_1">α)</text:span><text:span text:style-name="T769_2"><text:tab/></text:span><text:span text:style-name="T769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0"><text:span text:style-name="T770_1">β)</text:span><text:span text:style-name="T770_2"><text:tab/></text:span><text:span text:style-name="T770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1"><text:span text:style-name="T771_1">γ)</text:span><text:span text:style-name="T771_2"><text:tab/></text:span><text:span text:style-name="T771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2"><text:span text:style-name="T772_1">δ)</text:span><text:span text:style-name="T772_2"><text:tab/></text:span><text:span text:style-name="T772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3"><text:span text:style-name="T773_1">13.</text:span><text:span text:style-name="T773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4"><text:span text:style-name="T774_1">14.</text:span><text:span text:style-name="T774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5"><text:span text:style-name="T775_1">Α.<text:s/>Να<text:s/>συντάσσει<text:s/>Πίνακα<text:s/>Συμφωνίας<text:s/>Λογιστικής<text:s/>-<text:s/>Φορολογικής<text:s/>Βάσης<text:s/>(Π.Σ.Λ.Φ.Β.).</text:span></text:p>
      <text:p text:style-name="P776"><text:span text:style-name="T776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7"><text:span text:style-name="T777_1">α)</text:span><text:span text:style-name="T777_2"><text:tab/></text:span><text:span text:style-name="T777_3">Η<text:s/>αξία<text:s/>όπως<text:s/>προκύπτει<text:s/>από<text:s/>τα<text:s/>τηρούμενα<text:s/>βιβλία<text:s/>(Λογιστική<text:s/>βάση).</text:span></text:p>
      <text:p text:style-name="P778"><text:span text:style-name="T778_1">β)</text:span><text:span text:style-name="T778_2"><text:tab/></text:span><text:span text:style-name="T778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9"><text:span text:style-name="T779_1">γ)</text:span><text:span text:style-name="T779_2"><text:tab/></text:span><text:span text:style-name="T779_3">Η<text:s/>διαφορά<text:s/>μεταξύ<text:s/>Λογιστικής<text:s/>και<text:s/>Φορολογικής<text:s/>βάσης.</text:span></text:p>
      <text:p text:style-name="P780"><text:span text:style-name="T780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1"><text:span text:style-name="T781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2"><text:span text:style-name="T782_1">15.</text:span><text:span text:style-name="T782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3"><text:span text:style-name="T783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4"><text:span text:style-name="T784_1">το<text:s/>οποίο<text:s/>ενσωματώνεται<text:s/>με<text:s/>λογιστική<text:s/>εγγραφή<text:s/>στα<text:s/>βιβλία<text:s/>της<text:s/>έδρας.</text:span></text:p>
      <text:p text:style-name="P785"><text:span text:style-name="T785_1">16.</text:span><text:span text:style-name="T785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6"><text:span text:style-name="T786_1">α)</text:span><text:span text:style-name="T786_2"><text:tab/></text:span><text:span text:style-name="T786_3">Βιβλίο<text:s/>εσόδων<text:s/>-<text:s/>εξόδων.</text:span></text:p>
      <text:p text:style-name="P787"><text:span text:style-name="T787_1">β)</text:span><text:span text:style-name="T787_2"><text:tab/></text:span><text:span text:style-name="T787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7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8"><text:span text:style-name="T788_1">17.</text:span><text:span text:style-name="T788_2"><text:s/>Στο<text:s/>βιβλίο<text:s/>εσόδων<text:s/>-<text:s/>εξόδων<text:s/>καταχωρούνται<text:s/>διακεκριμένα:</text:span></text:p>
      <text:p text:style-name="P789"><text:span text:style-name="T789_1">α)</text:span><text:span text:style-name="T789_2"><text:tab/></text:span><text:span text:style-name="T789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0"><text:span text:style-name="T790_1">β)</text:span><text:span text:style-name="T790_2"><text:tab/></text:span><text:span text:style-name="T790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1"><text:span text:style-name="T791_1">γ)</text:span><text:span text:style-name="T791_2"><text:tab/></text:span><text:span text:style-name="T791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2"><text:span text:style-name="T792_1">δ)</text:span><text:span text:style-name="T792_2"><text:tab/></text:span><text:span text:style-name="T792_3">Η<text:s/>αξία<text:s/>αγοράς<text:s/>και<text:s/>πώλησης<text:s/>των<text:s/>παγίων<text:s/>στοιχείων.</text:span></text:p>
      <text:p text:style-name="P793"><text:span text:style-name="T793_1">ε)</text:span><text:span text:style-name="T793_2"><text:tab/></text:span><text:span text:style-name="T793_3">Ο<text:s/>Φ.Π.Α.<text:s/>που<text:s/>αντιστοιχεί<text:s/>στις<text:s/>πιο<text:s/>πάνω<text:s/>πράξεις.</text:span></text:p>
      <text:p text:style-name="P794"><text:span text:style-name="T794_1">στ)</text:span><text:span text:style-name="T794_2"><text:tab/></text:span><text:span text:style-name="T794_3">Οι<text:s/>αυτοπαραδόσεις<text:s/>αγαθών<text:s/>ή<text:s/>η<text:s/>ιδιοχρησιμοποίηση<text:s/>υπηρεσιών.</text:span></text:p>
      <text:p text:style-name="P795"><text:span text:style-name="T795_1">ζ)</text:span><text:span text:style-name="T795_2"><text:tab/></text:span><text:span text:style-name="T795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6"><text:span text:style-name="T796_1">η)</text:span><text:span text:style-name="T796_2"><text:tab/></text:span><text:span text:style-name="T796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7"><text:span text:style-name="T797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8"><text:span text:style-name="T798_1">18.</text:span><text:span text:style-name="T798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9"><text:span text:style-name="T799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0"><text:span text:style-name="T800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1"><text:span text:style-name="T801_1">19.</text:span><text:span text:style-name="T801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2"><text:span text:style-name="T802_1">20.</text:span><text:span text:style-name="T802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3"><text:span text:style-name="T803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4"><text:span text:style-name="T804_1">21.</text:span><text:span text:style-name="T804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5"><text:span text:style-name="T805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6"><text:span text:style-name="T806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7"><text:span text:style-name="T807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8"><text:span text:style-name="T808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9"><text:span text:style-name="T809_1">22.</text:span><text:span text:style-name="T809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0"><text:span text:style-name="T810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1"><text:span text:style-name="T811_1">23.</text:span><text:span text:style-name="T811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2" text:outline-level="6"><text:span text:style-name="T812_1">Άρθρο<text:s/>5<text:s/></text:span></text:h>
      <text:h text:style-name="P813" text:outline-level="6"><text:span text:style-name="T813_1">Δελτίο<text:s/>Αποστολής</text:span></text:h>
      <text:p text:style-name="P814"><text:span text:style-name="T814_1">1.</text:span><text:span text:style-name="T814_2"><text:s/>Δελτίο<text:s/>αποστολής<text:s/>εκδίδεται<text:s/>από<text:s/>τον<text:s/>υπόχρεο<text:s/>απεικόνισης<text:s/>συναλλαγών:</text:span></text:p>
      <text:p text:style-name="P815"><text:span text:style-name="T815_1">α)</text:span><text:span text:style-name="T815_2"><text:tab/></text:span><text:span text:style-name="T815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6"><text:span text:style-name="T816_1">β)</text:span><text:span text:style-name="T816_2"><text:tab/></text:span><text:span text:style-name="T816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7"><text:span text:style-name="T817_1">γ)</text:span><text:span text:style-name="T817_2"><text:tab/></text:span><text:span text:style-name="T817_3">επί<text:s/>διακίνησης<text:s/>αγαθών<text:s/>μεταξύ<text:s/>των<text:s/>επαγγελματικών<text:s/>εγκαταστάσεών<text:s/>του,</text:span></text:p>
      <text:p text:style-name="P818"><text:span text:style-name="T818_1">δ)</text:span><text:span text:style-name="T818_2"><text:tab/></text:span><text:span text:style-name="T818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9"><text:span text:style-name="T819_1">2.</text:span><text:span text:style-name="T819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0"><text:span text:style-name="T820_1">3.</text:span><text:span text:style-name="T820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1"><text:span text:style-name="T821_1">4.</text:span><text:span text:style-name="T821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2"><text:span text:style-name="T822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3"><text:span text:style-name="T823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3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4"><text:span text:style-name="T824_1">5.</text:span><text:span text:style-name="T824_2"><text:s/>Στο<text:s/>δελτίο<text:s/>αποστολής<text:s/>αναγράφονται:</text:span></text:p>
      <text:p text:style-name="P825"><text:span text:style-name="T825_1">α)</text:span><text:span text:style-name="T825_2"><text:tab/></text:span><text:span text:style-name="T825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6"><text:span text:style-name="T826_1">β)</text:span><text:span text:style-name="T826_2"><text:tab/></text:span><text:span text:style-name="T826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7"><text:span text:style-name="T827_1">γ)</text:span><text:span text:style-name="T827_2"><text:tab/></text:span><text:span text:style-name="T827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8"><text:span text:style-name="T828_1">δ)</text:span><text:span text:style-name="T828_2"><text:tab/></text:span><text:span text:style-name="T828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9"><text:span text:style-name="T829_1">ε)</text:span><text:span text:style-name="T829_2"><text:tab/></text:span><text:span text:style-name="T829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0"><text:span text:style-name="T830_1">στ)</text:span><text:span text:style-name="T830_2"><text:tab/></text:span><text:span text:style-name="T830_3">Ο<text:s/>σκοπός<text:s/>της<text:s/>διακίνησης.</text:span></text:p>
      <text:p text:style-name="P831"><text:span text:style-name="T831_1">ζ)</text:span><text:span text:style-name="T831_2"><text:tab/></text:span><text:span text:style-name="T831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2"><text:span text:style-name="T832_1">η)</text:span><text:span text:style-name="T832_2"><text:tab/></text:span><text:span text:style-name="T832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3"><text:span text:style-name="T833_1">θ)</text:span><text:span text:style-name="T833_2"><text:tab/></text:span><text:span text:style-name="T833_3">Ο<text:s/>αριθμός<text:s/>του<text:s/>τιμολογίου<text:s/>αγοράς<text:s/>ή<text:s/>πώλησης<text:s/>ηρτημένων<text:s/>καρπών.</text:span></text:p>
      <text:p text:style-name="P834"><text:span text:style-name="T834_1">6.</text:span><text:span text:style-name="T834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5"><text:span text:style-name="T835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6"><text:span text:style-name="T836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7"><text:span text:style-name="T837_1">7.</text:span><text:span text:style-name="T837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7_3">­μενα<text:s/>αγαθά<text:s/>και<text:s/>επιδεικνύεται<text:s/>άμεσα<text:s/>στο<text:s/>φορολογικό<text:s/>έλεγχο.</text:span></text:p>
      <text:p text:style-name="P838"><text:span text:style-name="T838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9"><text:span text:style-name="T839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0"><text:span text:style-name="T840_1">8.</text:span><text:span text:style-name="T840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1"><text:span text:style-name="T841_1">α)</text:span><text:span text:style-name="T841_2"><text:tab/></text:span><text:span text:style-name="T841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2"><text:span text:style-name="T842_1">β)</text:span><text:span text:style-name="T842_2"><text:tab/></text:span><text:span text:style-name="T842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3"><text:span text:style-name="T843_1">γ)</text:span><text:span text:style-name="T843_2"><text:tab/></text:span><text:span text:style-name="T843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4"><text:span text:style-name="T844_1">δ)</text:span><text:span text:style-name="T844_2"><text:tab/></text:span><text:span text:style-name="T844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5" text:outline-level="6"><text:span text:style-name="T845_1">Άρθρο<text:s/>6<text:s/></text:span></text:h>
      <text:h text:style-name="P846" text:outline-level="6"><text:span text:style-name="T846_1">Τιμολόγηση<text:s/>Συναλλαγών</text:span></text:h>
      <text:p text:style-name="P847"><text:span text:style-name="T847_1">1.</text:span><text:span text:style-name="T847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8"><text:span text:style-name="T848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9"><text:span text:style-name="T849_1">2.</text:span><text:span text:style-name="T849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0"><text:span text:style-name="T850_1">3.</text:span><text:span text:style-name="T850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1"><text:span text:style-name="T851_1">4.</text:span><text:span text:style-name="T851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2"><text:span text:style-name="T852_1">5.</text:span><text:span text:style-name="T852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2_3"><text:note text:note-class="footnote"><text:note-citation/><text:note-body><text:p text:style-name="P853"><text:span text:style-name="T853_1"><text:a xlink:type="simple" xlink:href="http://data.aade.gr/eli/pri/law/2013/12/31/4223# art_51"><text:span text:style-name="T853_2">Τροποποίηση<text:s/>4223/2013 art_51</text:span></text:a></text:span><text:span text:style-name="T853_3">;<text:s/></text:span><text:span text:style-name="T853_4"><text:a xlink:type="simple" xlink:href="http://data.aade.gr/eli/pri/law/2013/01/25/4111# art_11"><text:span text:style-name="T853_5">Τροποποίηση<text:s/>4111/2013 art_11</text:span></text:a></text:span></text:p></text:note-body></text:note></text:span></text:p>
      <text:p text:style-name="P854"><text:span text:style-name="T854_1">6.</text:span><text:span text:style-name="T854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4_3">­τος<text:s/>Φ.Π.Α.<text:s/>εκδίδουν<text:s/>τιμολόγιο.</text:span></text:p>
      <text:p text:style-name="P855"><text:span text:style-name="T855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6"><text:span text:style-name="T856_1">7.</text:span><text:span text:style-name="T856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7"><text:span text:style-name="T857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8"><text:span text:style-name="T858_1">8.</text:span><text:span text:style-name="T858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9"><text:span text:style-name="T859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9_2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2"><text:span text:style-name="T862_1">9.</text:span><text:span text:style-name="T862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2_3"><text:note text:note-class="footnote"><text:note-citation/><text:note-body><text:p text:style-name="P863"><text:span text:style-name="T863_1"><text:a xlink:type="simple" xlink:href="http://data.aade.gr/eli/pri/law/2013/01/25/4111# art_11"><text:span text:style-name="T863_2">Τροποποίηση<text:s/>4111/2013 art_11</text:span></text:a></text:span></text:p></text:note-body></text:note></text:span></text:p>
      <text:p text:style-name="P864"><text:span text:style-name="T864_1">Ακόμη,<text:s/>στο<text:s/>τιμολόγιο<text:s/>αναγράφονται<text:s/>υποχρεωτικά<text:s/>και<text:s/>οι<text:s/>ακόλουθες<text:s/>ενδείξεις:</text:span></text:p>
      <text:p text:style-name="P865"><text:span text:style-name="T865_1">α)</text:span><text:span text:style-name="T865_2"><text:tab/></text:span><text:span text:style-name="T865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6"><text:span text:style-name="T866_1">β)</text:span><text:span text:style-name="T866_2"><text:tab/></text:span><text:span text:style-name="T866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7"><text:span text:style-name="T867_1">γ)</text:span><text:span text:style-name="T867_2"><text:tab/></text:span><text:span text:style-name="T867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8"><text:span text:style-name="T868_1">δ)</text:span><text:span text:style-name="T868_2"><text:tab/></text:span><text:span text:style-name="T868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9"><text:span text:style-name="T869_1">ε)</text:span><text:span text:style-name="T869_2"><text:tab/></text:span><text:span text:style-name="T869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0"><text:span text:style-name="T870_1">στ)</text:span><text:span text:style-name="T870_2"><text:tab/></text:span><text:span text:style-name="T870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1"><text:span text:style-name="T871_1">10.</text:span><text:span text:style-name="T871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2"><text:span text:style-name="T872_1">11.</text:span><text:span text:style-name="T872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3"><text:span text:style-name="T873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4"><text:span text:style-name="T874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5"><text:span text:style-name="T875_1">12.</text:span><text:span text:style-name="T875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6"><text:span text:style-name="T876_1">13.</text:span><text:span text:style-name="T876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7"><text:span text:style-name="T877_1">14.</text:span><text:span text:style-name="T877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7_3"><text:note text:note-class="footnote"><text:note-citation/><text:note-body><text:p text:style-name="P878"><text:span text:style-name="T878_1"><text:a xlink:type="simple" xlink:href="http://data.aade.gr/eli/pri/law/2013/12/31/4223# art_51"><text:span text:style-name="T878_2">Τροποποίηση<text:s/>4223/2013 art_51</text:span></text:a></text:span></text:p></text:note-body></text:note></text:span></text:p>
      <text:p text:style-name="P879"><text:span text:style-name="T879_1">15.</text:span><text:span text:style-name="T879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0"><text:span text:style-name="T880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1"><text:span text:style-name="T881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2"><text:span text:style-name="T882_1">16.</text:span><text:span text:style-name="T882_2"><text:s/>Εξομοιώνονται<text:s/>με<text:s/>τιμολόγια:</text:span></text:p>
      <text:p text:style-name="P883"><text:span text:style-name="T883_1">α)</text:span><text:span text:style-name="T883_2"><text:tab/></text:span><text:span text:style-name="T883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4"><text:span text:style-name="T884_1">β)</text:span><text:span text:style-name="T884_2"><text:tab/></text:span><text:span text:style-name="T884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4_4"><text:note text:note-class="footnote"><text:note-citation/><text:note-body><text:p text:style-name="P885"><text:span text:style-name="T885_1"><text:a xlink:type="simple" xlink:href="http://data.aade.gr/eli/pri/law/2013/01/25/4111# art_11"><text:span text:style-name="T885_2">Τροποποίηση<text:s/>4111/2013 art_11</text:span></text:a></text:span></text:p></text:note-body></text:note></text:span></text:p>
      <text:p text:style-name="P886"><text:span text:style-name="T886_1">γ)</text:span><text:span text:style-name="T886_2"><text:tab/></text:span><text:span text:style-name="T886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6_4"><text:note text:note-class="footnote"><text:note-citation/><text:note-body><text:p text:style-name="P887"><text:span text:style-name="T887_1"><text:a xlink:type="simple" xlink:href="http://data.aade.gr/eli/pri/law/2013/01/25/4111# art_11"><text:span text:style-name="T887_2">Τροποποίηση<text:s/>4111/2013 art_11</text:span></text:a></text:span></text:p></text:note-body></text:note></text:span></text:p>
      <text:p text:style-name="P888"><text:span text:style-name="T888_1">17.</text:span><text:span text:style-name="T888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9"><text:span text:style-name="T889_1">α)</text:span><text:span text:style-name="T889_2"><text:tab/></text:span><text:span text:style-name="T889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0"><text:span text:style-name="T890_1">β)</text:span><text:span text:style-name="T890_2"><text:tab/></text:span><text:span text:style-name="T890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1"><text:span text:style-name="T891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2"><text:span text:style-name="T892_1">γ)</text:span><text:span text:style-name="T892_2"><text:tab/></text:span><text:span text:style-name="T892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3"><text:span text:style-name="T893_1">δ)</text:span><text:span text:style-name="T893_2"><text:tab/></text:span><text:span text:style-name="T893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4"><text:span text:style-name="T894_1">18.</text:span><text:span text:style-name="T894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5"><text:span text:style-name="T895_1">19.</text:span><text:span text:style-name="T895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5_3"><text:note text:note-class="footnote"><text:note-citation/><text:note-body><text:p text:style-name="P896"><text:span text:style-name="T896_1"><text:a xlink:type="simple" xlink:href="http://data.aade.gr/eli/pri/law/2013/12/31/4223# art_51"><text:span text:style-name="T896_2">Προσθήκη<text:s/>4223/2013 art_51</text:span></text:a></text:span></text:p></text:note-body></text:note></text:span></text:p>
      <text:h text:style-name="P897" text:outline-level="6"><text:span text:style-name="T897_1">Άρθρο<text:s/>7<text:s/></text:span></text:h>
      <text:h text:style-name="P898" text:outline-level="6"><text:span text:style-name="T898_1">Αποδείξεις<text:s/>Λιανικών<text:s/>Συναλλαγών</text:span></text:h>
      <text:p text:style-name="P899"><text:span text:style-name="T899_1">1.</text:span><text:span text:style-name="T899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0"><text:span text:style-name="T900_1">2.</text:span><text:span text:style-name="T900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1"><text:span text:style-name="T901_1">α)</text:span><text:span text:style-name="T901_2"><text:tab/></text:span><text:span text:style-name="T901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2"><text:span text:style-name="T902_1">β)</text:span><text:span text:style-name="T902_2"><text:tab/></text:span><text:span text:style-name="T902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3"><text:span text:style-name="T903_1">3.</text:span><text:span text:style-name="T903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4"><text:span text:style-name="T904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5"><text:span text:style-name="T905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6"><text:span text:style-name="T906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7"><text:span text:style-name="T907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8"><text:span text:style-name="T908_1">4.</text:span><text:span text:style-name="T908_2"><text:s/>Ο<text:s/>χρόνος<text:s/>έκδοσης<text:s/>των<text:s/>αποδείξεων,<text:s/>ορίζεται,<text:s/>κατά<text:s/>περίπτωση<text:s/>ως<text:s/>εξής:</text:span></text:p>
      <text:p text:style-name="P909"><text:span text:style-name="T909_1">α)</text:span><text:span text:style-name="T909_2"><text:tab/></text:span><text:span text:style-name="T909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0"><text:span text:style-name="T910_1">β)</text:span><text:span text:style-name="T910_2"><text:tab/></text:span><text:span text:style-name="T910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1"><text:span text:style-name="T911_1">γ)</text:span><text:span text:style-name="T911_2"><text:tab/></text:span><text:span text:style-name="T911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2"><text:span text:style-name="T912_1">5.</text:span><text:span text:style-name="T912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3"><text:span text:style-name="T913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4"><text:span text:style-name="T914_1">6.</text:span><text:span text:style-name="T914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5"><text:span text:style-name="T915_1">Με<text:s/>απόφαση<text:s/>του<text:s/>Υπουργού<text:s/>Οικονομικών<text:s/>ορίζονται<text:s/>οι<text:s/>όροι<text:s/>και<text:s/>οι<text:s/>προϋποθέσεις.</text:span></text:p>
      <text:h text:style-name="P916" text:outline-level="6"><text:span text:style-name="T916_1">Άρθρο<text:s/>8<text:s/></text:span></text:h>
      <text:h text:style-name="P917" text:outline-level="6"><text:span text:style-name="T917_1">Έγγραφα<text:s/>μεταφοράς<text:s/>και<text:s/>Στοιχεία<text:s/>Λοιπών<text:s/>Συναλλαγών</text:span></text:h>
      <text:p text:style-name="P918"><text:span text:style-name="T918_1">1.</text:span><text:span text:style-name="T918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9"><text:span text:style-name="T919_1">2.</text:span><text:span text:style-name="T919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0"><text:span text:style-name="T920_1">Όταν<text:s/>η<text:s/>φόρτωση<text:s/>των<text:s/>αγαθών<text:s/>γίνεται<text:s/>από<text:s/>τις<text:s/>εγκατα</text:span><text:span text:style-name="T920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1"><text:span text:style-name="T921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2"><text:span text:style-name="T922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3"><text:span text:style-name="T923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4"><text:span text:style-name="T924_1">3.</text:span><text:span text:style-name="T924_2"><text:s/>Η<text:s/>φορτωτική<text:s/>περιέχει<text:s/>τα<text:s/>ακόλουθα<text:s/>στοιχεία:</text:span></text:p>
      <text:p text:style-name="P925"><text:span text:style-name="T925_1">α)</text:span><text:span text:style-name="T925_2"><text:tab/></text:span><text:span text:style-name="T925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6"><text:span text:style-name="T926_1">β)</text:span><text:span text:style-name="T926_2"><text:tab/></text:span><text:span text:style-name="T926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6_4">­τική<text:s/>αναγράφονται<text:s/>και<text:s/>τα<text:s/>πλήρη<text:s/>στοιχεία<text:s/>του<text:s/>εντολέα,</text:span></text:p>
      <text:p text:style-name="P927"><text:span text:style-name="T927_1">γ)</text:span><text:span text:style-name="T927_2"><text:tab/></text:span><text:span text:style-name="T927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8"><text:span text:style-name="T928_1">δ)</text:span><text:span text:style-name="T928_2"><text:tab/></text:span><text:span text:style-name="T928_3">τον<text:s/>τόπο<text:s/>προορισμού<text:s/>των<text:s/>προς<text:s/>μεταφορά<text:s/>αγαθών,</text:span></text:p>
      <text:p text:style-name="P929"><text:span text:style-name="T929_1">ε)</text:span><text:span text:style-name="T929_2"><text:tab/></text:span><text:span text:style-name="T929_3">το<text:s/>είδος<text:s/>και<text:s/>τον<text:s/>αριθμό<text:s/>του<text:s/>συνοδευτικού<text:s/>στοιχείου<text:s/>του<text:s/>αποστολέα,</text:span></text:p>
      <text:p text:style-name="P930"><text:span text:style-name="T930_1">στ)</text:span><text:span text:style-name="T930_2"><text:tab/></text:span><text:span text:style-name="T930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1"><text:span text:style-name="T931_1">ζ)</text:span><text:span text:style-name="T931_2"><text:tab/></text:span><text:span text:style-name="T931_3">το<text:s/>κόμιστρο<text:s/>και<text:s/>τις<text:s/>λοιπές<text:s/>επιβαρύνσεις<text:s/>της<text:s/>μεταφοράς,</text:span></text:p>
      <text:p text:style-name="P932"><text:span text:style-name="T932_1">η)</text:span><text:span text:style-name="T932_2"><text:tab/></text:span><text:span text:style-name="T932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3"><text:span text:style-name="T933_1">4.</text:span><text:span text:style-name="T933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4"><text:span text:style-name="T934_1">5.</text:span><text:span text:style-name="T934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5"><text:span text:style-name="T935_1">α)</text:span><text:span text:style-name="T935_2"><text:tab/></text:span><text:span text:style-name="T935_3">επί<text:s/>μεταφοράς<text:s/>αποσκευών,<text:s/>τουλάχιστον<text:s/>το<text:s/>κόμιστρο,</text:span></text:p>
      <text:p text:style-name="P936"><text:span text:style-name="T936_1">β)</text:span><text:span text:style-name="T936_2"><text:tab/></text:span><text:span text:style-name="T936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7"><text:span text:style-name="T937_1">γ)</text:span><text:span text:style-name="T937_2"><text:tab/></text:span><text:span text:style-name="T937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8"><text:span text:style-name="T938_1">δ)</text:span><text:span text:style-name="T938_2"><text:tab/></text:span><text:span text:style-name="T938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9"><text:span text:style-name="T939_1">6.</text:span><text:span text:style-name="T939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9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0"><text:span text:style-name="T940_1">7.</text:span><text:span text:style-name="T940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0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1"><text:span text:style-name="T941_1">8.</text:span><text:span text:style-name="T941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1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2"><text:span text:style-name="T942_1">9.</text:span><text:span text:style-name="T942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2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3"><text:span text:style-name="T943_1">10.</text:span><text:span text:style-name="T943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4"><text:span text:style-name="T944_1">11.</text:span><text:span text:style-name="T944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5"><text:span text:style-name="T945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6"><text:span text:style-name="T946_1">12.</text:span><text:span text:style-name="T946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7"><text:span text:style-name="T947_1">13.</text:span><text:span text:style-name="T947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8"><text:span text:style-name="T948_1">β)</text:span><text:span text:style-name="T948_2"><text:tab/></text:span><text:span text:style-name="T948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9"><text:span text:style-name="T949_1">γ)</text:span><text:span text:style-name="T949_2"><text:tab/></text:span><text:span text:style-name="T949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0"><text:span text:style-name="T950_1">δ)</text:span><text:span text:style-name="T950_2"><text:tab/></text:span><text:span text:style-name="T950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1" text:outline-level="6"><text:span text:style-name="T951_1">Άρθρο<text:s/>9<text:s/></text:span></text:h>
      <text:h text:style-name="P952" text:outline-level="6"><text:span text:style-name="T952_1">Διασφάλιση<text:s/>συναλλαγών<text:s/>και<text:s/>Διαφύλαξη<text:s/>Δεδομένων</text:span></text:h>
      <text:p text:style-name="P953"><text:span text:style-name="T953_1">1.</text:span><text:span text:style-name="T953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4"><text:span text:style-name="T954_1">2.</text:span><text:span text:style-name="T954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5"><text:span text:style-name="T955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6"><text:span text:style-name="T956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7"><text:span text:style-name="T957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8"><text:span text:style-name="T958_1">3.</text:span><text:span text:style-name="T958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4.</text:span><text:span text:style-name="T959_2"><text:s/>Ειδικά,<text:s/>για<text:s/>τη<text:s/>διαφύλαξη<text:s/>των<text:s/>τιμολογίων<text:s/>εφαρμόζονται<text:s/>τα<text:s/>εξής:</text:span></text:p>
      <text:p text:style-name="P960"><text:span text:style-name="T960_1">α)</text:span><text:span text:style-name="T960_2"><text:tab/></text:span><text:span text:style-name="T960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1"><text:span text:style-name="T961_1">β)</text:span><text:span text:style-name="T961_2"><text:tab/></text:span><text:span text:style-name="T961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2"><text:span text:style-name="T962_1">γ)</text:span><text:span text:style-name="T962_2"><text:tab/></text:span><text:span text:style-name="T962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3"><text:span text:style-name="T963_1">δ)</text:span><text:span text:style-name="T963_2"><text:tab/></text:span><text:span text:style-name="T963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4"><text:span text:style-name="T964_1">ε)</text:span><text:span text:style-name="T964_2"><text:tab/></text:span><text:span text:style-name="T964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5"><text:span text:style-name="T965_1">στ)</text:span><text:span text:style-name="T965_2"><text:tab/></text:span><text:span text:style-name="T965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6"><text:span text:style-name="T966_1">ζ)</text:span><text:span text:style-name="T966_2"><text:tab/></text:span><text:span text:style-name="T966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7"><text:span text:style-name="T967_1">5.</text:span><text:span text:style-name="T967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7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8"><text:span text:style-name="T968_1">6.</text:span><text:span text:style-name="T968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9"><text:span text:style-name="T969_1">7.</text:span><text:span text:style-name="T969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0"><text:span text:style-name="T970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1" text:outline-level="6"><text:span text:style-name="T971_1">Άρθρο<text:s/>10<text:s/></text:span></text:h>
      <text:h text:style-name="P972" text:outline-level="6"><text:span text:style-name="T972_1">Διασταυρώσεις<text:s/>και<text:s/>Απόδειξη<text:s/>Συναλλαγών</text:span></text:h>
      <text:p text:style-name="P973"><text:span text:style-name="T973_1">1.</text:span><text:span text:style-name="T973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4"><text:span text:style-name="T974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5"><text:span text:style-name="T975_1">2.</text:span><text:span text:style-name="T975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6"><text:span text:style-name="T976_1">3.</text:span><text:span text:style-name="T976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7"><text:span text:style-name="T977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8"><text:span text:style-name="T978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9"><text:span text:style-name="T979_1">4.</text:span><text:span text:style-name="T979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0"><text:span text:style-name="T980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1"><text:span text:style-name="T981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2"><text:span text:style-name="T982_1">5.</text:span><text:span text:style-name="T982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3"><text:span text:style-name="T983_1">α)</text:span><text:span text:style-name="T983_2"><text:tab/></text:span><text:span text:style-name="T983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4"><text:span text:style-name="T984_1">β)</text:span><text:span text:style-name="T984_2"><text:tab/></text:span><text:span text:style-name="T984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5"><text:span text:style-name="T985_1">γ)</text:span><text:span text:style-name="T985_2"><text:tab/></text:span><text:span text:style-name="T985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6"><text:span text:style-name="T986_1">δ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7"><text:span text:style-name="T987_1">6.</text:span><text:span text:style-name="T987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8"><text:span text:style-name="T988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9"><text:span text:style-name="T989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0"><text:span text:style-name="T990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1"><text:span text:style-name="T991_1">7.</text:span><text:span text:style-name="T991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2"><text:span text:style-name="T992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2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3"><text:span text:style-name="T993_1">8.</text:span><text:span text:style-name="T993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4"><text:span text:style-name="T994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5" text:outline-level="6"><text:span text:style-name="T995_1">Άρθρο<text:s/>11<text:s/></text:span></text:h>
      <text:h text:style-name="P996" text:outline-level="6"><text:span text:style-name="T996_1">Εξουσίες<text:s/>της<text:s/>Φορολογικής<text:s/>Αρχής</text:span></text:h>
      <text:p text:style-name="P997"><text:span text:style-name="T997_1">1.</text:span><text:span text:style-name="T997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8"><text:span text:style-name="T998_1">α)</text:span><text:span text:style-name="T998_2"><text:tab/></text:span><text:span text:style-name="T998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9"><text:span text:style-name="T999_1">β)</text:span><text:span text:style-name="T999_2"><text:tab/></text:span><text:span text:style-name="T999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0"><text:span text:style-name="T1000_1">2.</text:span><text:span text:style-name="T1000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1"><text:span text:style-name="T1001_1">α)</text:span><text:span text:style-name="T1001_2"><text:tab/></text:span><text:span text:style-name="T1001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2"><text:span text:style-name="T1002_1">β)</text:span><text:span text:style-name="T1002_2"><text:tab/></text:span><text:span text:style-name="T1002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3"><text:span text:style-name="T1003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3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4"><text:span text:style-name="T1004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5"><text:span text:style-name="T1005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6"><text:span text:style-name="T1006_1">Η<text:s/>παρούσα<text:s/>παράγραφος<text:s/>παύει<text:s/>να<text:s/>ισχύει<text:s/>από<text:s/>την<text:s/>1η<text:s/>Ιανουαρίου<text:s/>2014.</text:span></text:p>
      <text:h text:style-name="P1007" text:outline-level="6"><text:span text:style-name="T1007_1">Άρθρο<text:s/>12</text:span></text:h>
      <text:p text:style-name="P1008"><text:span text:style-name="T1008_1">Εξουσίες<text:s/>Υπουργού<text:s/>Οικονομικών</text:span></text:p>
      <text:p text:style-name="P1009"><text:span text:style-name="T1009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0" text:outline-level="6"><text:span text:style-name="T1010_1">Άρθρο<text:s/>13</text:span></text:h>
      <text:p text:style-name="P1011"><text:span text:style-name="T1011_1">Θέση<text:s/>σε<text:s/>ισχύ</text:span></text:p>
      <text:p text:style-name="P1012"><text:span text:style-name="T1012_1">Οι<text:s/>διατάξεις<text:s/>του<text:s/>παρόντος<text:s/>Κώδικα<text:s/>ισχύουν<text:s/>από<text:s/>1.1.2013.</text:span></text:p>
      <text:h text:style-name="P1013" text:outline-level="6"><text:span text:style-name="T1013_1">Άρθρο<text:s/>14<text:s/></text:span></text:h>
      <text:h text:style-name="P1014" text:outline-level="6"><text:span text:style-name="T1014_1">Μεταβατικές<text:s/>διατάξεις</text:span></text:h>
      <text:p text:style-name="P1015"><text:span text:style-name="T1015_1">1.</text:span><text:span text:style-name="T1015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6"><text:span text:style-name="T1016_1">2.</text:span><text:span text:style-name="T1016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7"><text:span text:style-name="T1017_1">3.</text:span><text:span text:style-name="T1017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8"><text:span text:style-name="T1018_1">4.</text:span><text:span text:style-name="T1018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9"><text:span text:style-name="T1019_1">5.</text:span><text:span text:style-name="T1019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9_3"><text:note text:note-class="footnote"><text:note-citation/><text:note-body><text:p text:style-name="P1020"><text:span text:style-name="T1020_1"><text:a xlink:type="simple" xlink:href="http://data.aade.gr/eli/pri/law/2013/12/31/4223# art_51"><text:span text:style-name="T1020_2">Τροποποίηση<text:s/>4223/2013 art_51</text:span></text:a></text:span></text:p></text:note-body></text:note></text:span></text:p>
      <text:p text:style-name="P1021"><text:span text:style-name="T1021_1">2.</text:span><text:span text:style-name="T1021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2"><text:span text:style-name="T1022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3"><text:span text:style-name="T1023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4"><text:span text:style-name="T1024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5"><text:span text:style-name="T1025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6"><text:span text:style-name="T1026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7"><text:span text:style-name="T1027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8"><text:span text:style-name="T1028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9"><text:span text:style-name="T1029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0"><text:span text:style-name="T1030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1"><text:span text:style-name="T1031_1">ΥΠΟΠΑΡΑΓΡΑΦΟΣ<text:s/>Ε.2.<text:s/>ΣΥΣΤΑΣΗ<text:s/>ΘΕΣΗΣ<text:s/>ΓΕΝΙΚΟΥ<text:s/>ΓΡΑΜΜΑΤΕΑ<text:s/>ΔΗΜΟΣΙΩΝ<text:s/>ΕΣΟΔΩΝ<text:s/></text:span><text:span text:style-name="T1031_2"><text:note text:note-class="footnote"><text:note-citation/><text:note-body><text:p text:style-name="P1032"><text:span text:style-name="T1032_1"><text:a xlink:type="simple" xlink:href="http://data.aade.gr/eli/pri/law/2013/04/05/4141# art_35"><text:span text:style-name="T1032_2">Τροποποίηση<text:s/>4141/2013 art_35</text:span></text:a></text:span></text:p></text:note-body></text:note></text:span></text:p>
      <text:p text:style-name="P1033"><text:span text:style-name="T1033_1">1.</text:span><text:span text:style-name="T1033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4"><text:span text:style-name="T1034_1">2.</text:span><text:span text:style-name="T1034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4_3">­κάτω<text:s/>Γενικές<text:s/>Διευθύνσεις<text:s/>και<text:s/>Υπηρεσίες:</text:span></text:p>
      <text:p text:style-name="P1035"><text:span text:style-name="T1035_1">α.<text:s/>Γραφείο<text:s/>Γενικού<text:s/>Γραμματέα.</text:span></text:p>
      <text:p text:style-name="P1036"><text:span text:style-name="T1036_1">β.<text:s/>Γενική<text:s/>Διεύθυνση<text:s/>Φορολογίας.</text:span></text:p>
      <text:p text:style-name="P1037"><text:span text:style-name="T1037_1">γ.<text:s/>Γενική<text:s/>Διεύθυνση<text:s/>Φορολογικών<text:s/>Ελέγχων<text:s/>και<text:s/>Είσπραξης<text:s/>Δημοσίων<text:s/>Εσόδων</text:span></text:p>
      <text:p text:style-name="P1038"><text:span text:style-name="T1038_1">δ.<text:s/>Γενική<text:s/>Διεύθυνση<text:s/>Τελωνείων<text:s/>και<text:s/>Ειδικών<text:s/>Φόρων<text:s/>Κατανάλωσης.</text:span></text:p>
      <text:p text:style-name="P1039"><text:span text:style-name="T1039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9_2"><text:note text:note-class="footnote"><text:note-citation/><text:note-body><text:p text:style-name="P1040"><text:span text:style-name="T1040_1"><text:a xlink:type="simple" xlink:href="http://data.aade.gr/eli/pri/law/2014/08/08/4281# art_3"><text:span text:style-name="T1040_2">Τροποποίηση<text:s/>4281/2014 art_3</text:span></text:a></text:span></text:p></text:note-body></text:note></text:span></text:p>
      <text:p text:style-name="P1041"><text:span text:style-name="T1041_1">στ.<text:s/>Γενική<text:s/>Διεύθυνση<text:s/>Οικονομικής<text:s/>Επιθεώρησης.</text:span></text:p>
      <text:p text:style-name="P1042"><text:span text:style-name="T1042_1">ζ.<text:s/>Γενική<text:s/>Διεύθυνση<text:s/>Διοικητικής<text:s/>Υποστήριξης.</text:span></text:p>
      <text:p text:style-name="P1043"><text:span text:style-name="T1043_1">η.<text:s/>Δημόσιες<text:s/>Οικονομικές<text:s/>Υπηρεσίες<text:s/>(Δ.Ο.Υ.).</text:span><text:span text:style-name="T1043_2"><text:note text:note-class="footnote"><text:note-citation/><text:note-body><text:p text:style-name="P1044"><text:span text:style-name="T1044_1"><text:a xlink:type="simple" xlink:href="http://data.aade.gr/eli/pri/law/2013/04/05/4141# art_35"><text:span text:style-name="T1044_2">Προσθήκη<text:s/>4141/2013 art_35</text:span></text:a></text:span></text:p></text:note-body></text:note></text:span></text:p>
      <text:p text:style-name="P1045"><text:span text:style-name="T1045_1">3.</text:span><text:span text:style-name="T1045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5_3"><text:note text:note-class="footnote"><text:note-citation/><text:note-body><text:p text:style-name="P1046"><text:span text:style-name="T1046_1"><text:a xlink:type="simple" xlink:href="http://data.aade.gr/eli/pri/law/2013/05/09/4152# art_1"><text:span text:style-name="T1046_2">Προσθήκη<text:s/>4152/2013 art_1</text:span></text:a></text:span></text:p></text:note-body></text:note></text:span></text:p>
      <text:p text:style-name="P1047"><text:span text:style-name="T1047_1">i)</text:span><text:span text:style-name="T1047_2"><text:tab/></text:span><text:span text:style-name="T1047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7_4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ii)</text:span><text:span text:style-name="T1049_2"><text:tab/></text:span><text:span text:style-name="T1049_3">Διεύθυνση<text:s/>Εισαγωγής<text:s/>και<text:s/>Ελέγχου<text:s/>Στοιχείων<text:s/>Ηλεκτρονικών<text:s/>Υπολογιστών<text:s/>(Δ32).</text:span><text:span text:style-name="T1049_4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1_2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5_2"><text:note text:note-class="footnote"><text:note-citation/><text:note-body><text:p text:style-name="P1056"><text:span text:style-name="T1056_1"><text:a xlink:type="simple" xlink:href="http://data.aade.gr/eli/pri/law/2013/05/09/4152# art_1"><text:span text:style-name="T1056_2">Προσθήκη<text:s/>4152/2013 art_1</text:span></text:a></text:span></text:p></text:note-body></text:note></text:span></text:p>
      <text:p text:style-name="P1057"><text:span text:style-name="T1057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7_2"><text:note text:note-class="footnote"><text:note-citation/><text:note-body><text:p text:style-name="P1058"><text:span text:style-name="T1058_1"><text:a xlink:type="simple" xlink:href="http://data.aade.gr/eli/pri/law/2013/05/09/4152# art_1"><text:span text:style-name="T1058_2">Προσθήκη<text:s/>4152/2013 art_1</text:span></text:a></text:span></text:p></text:note-body></text:note></text:span></text:p>
      <text:p text:style-name="P1059"><text:span text:style-name="T1059_1">4.</text:span><text:span text:style-name="T1059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0"><text:span text:style-name="T1060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1"><text:span text:style-name="T1061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1_2"><text:note text:note-class="footnote"><text:note-citation/><text:note-body><text:p text:style-name="P1062"><text:span text:style-name="T1062_1"><text:a xlink:type="simple" xlink:href="http://data.aade.gr/eli/pri/law/2013/07/12/4170# art_68"><text:span text:style-name="T1062_2">Τροποποίηση<text:s/>4170/2013 art_68</text:span></text:a></text:span></text:p></text:note-body></text:note></text:span></text:p>
      <text:p text:style-name="P1063"><text:span text:style-name="T1063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4"><text:span text:style-name="T1064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5"><text:span text:style-name="T1065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6"><text:span text:style-name="T1066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6_2"><text:note text:note-class="footnote"><text:note-citation/><text:note-body><text:p text:style-name="P1067"><text:span text:style-name="T1067_1"><text:a xlink:type="simple" xlink:href="http://data.aade.gr/eli/pri/law/2013/04/05/4141# art_35"><text:span text:style-name="T1067_2">Τροποποίηση<text:s/>4141/2013 art_35</text:span></text:a></text:span></text:p></text:note-body></text:note></text:span></text:p>
      <text:p text:style-name="P1068"><text:span text:style-name="T1068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9"><text:span text:style-name="T1069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0"><text:span text:style-name="T1070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1"><text:span text:style-name="T1071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2"><text:span text:style-name="T1072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2_2"><text:note text:note-class="footnote"><text:note-citation/><text:note-body><text:p text:style-name="P1073"><text:span text:style-name="T1073_1"><text:a xlink:type="simple" xlink:href="http://data.aade.gr/eli/pri/law/2013/05/09/4152# art_1"><text:span text:style-name="T1073_2">Προσθήκη<text:s/>4152/2013 art_1</text:span></text:a></text:span></text:p></text:note-body></text:note></text:span></text:p>
      <text:p text:style-name="P1074"><text:span text:style-name="T1074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4_2"><text:note text:note-class="footnote"><text:note-citation/><text:note-body><text:p text:style-name="P1075"><text:span text:style-name="T1075_1"><text:a xlink:type="simple" xlink:href="http://data.aade.gr/eli/pri/law/2013/05/09/4152# art_1"><text:span text:style-name="T1075_2">Προσθήκη<text:s/>4152/2013 art_1</text:span></text:a></text:span></text:p></text:note-body></text:note></text:span></text:p>
      <text:p text:style-name="P1076"><text:span text:style-name="T1076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7"><text:span text:style-name="T1077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8"><text:span text:style-name="T1078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8_2"><text:note text:note-class="footnote"><text:note-citation/><text:note-body><text:p text:style-name="P1079"><text:span text:style-name="T1079_1"><text:a xlink:type="simple" xlink:href="http://data.aade.gr/eli/pri/law/2014/10/17/4303# art_1"><text:span text:style-name="T1079_2">Προσθήκη<text:s/>4303/2014 art_1</text:span></text:a></text:span></text:p></text:note-body></text:note></text:span></text:p>
      <text:p text:style-name="P1080"><text:span text:style-name="T1080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1"><text:span text:style-name="T1081_1">5.</text:span><text:span text:style-name="T1081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2"><text:span text:style-name="T1082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3"><text:span text:style-name="T1083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4"><text:span text:style-name="T1084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5"><text:span text:style-name="T1085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6"><text:span text:style-name="T1086_1">5)<text:s/>Ισχυρό<text:s/>ιστορικό<text:s/>φορολογικής<text:s/>συμμόρφωσης.</text:span></text:p>
      <text:p text:style-name="P1087"><text:span text:style-name="T1087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8"><text:span text:style-name="T1088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9"><text:span text:style-name="T1089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9_2"><text:note text:note-class="footnote"><text:note-citation/><text:note-body><text:p text:style-name="P1090"><text:span text:style-name="T1090_1"><text:a xlink:type="simple" xlink:href="http://data.aade.gr/eli/pri/law/2013/05/09/4152# art_1"><text:span text:style-name="T1090_2">Προσθήκη<text:s/>4152/2013 art_1</text:span></text:a></text:span></text:p></text:note-body></text:note></text:span></text:p>
      <text:p text:style-name="P1091"><text:span text:style-name="T1091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1_2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α)</text:span><text:span text:style-name="T1093_2"><text:tab/></text:span><text:span text:style-name="T1093_3">καθορίζονται<text:s/>τα<text:s/>ελάχιστα<text:s/>προσόντα<text:s/>των<text:s/>μελών<text:s/>του<text:s/>Συμβουλίου,</text:span><text:span text:style-name="T1093_4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β)</text:span><text:span text:style-name="T1095_2"><text:tab/></text:span><text:span text:style-name="T1095_3">ορίζονται<text:s/>τα<text:s/>μέλη<text:s/>του<text:s/>Συμβουλίου<text:s/>και<text:s/>η<text:s/>διάρκεια<text:s/>της<text:s/>θητείας<text:s/>τους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γ)</text:span><text:span text:style-name="T1097_2"><text:tab/></text:span><text:span text:style-name="T1097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δ)</text:span><text:span text:style-name="T1099_2"><text:tab/></text:span><text:span text:style-name="T1099_3">τίθενται<text:s/>κανόνες<text:s/>για<text:s/>την<text:s/>αντιμετώπιση<text:s/>συγκρούσεων<text:s/>συμφερόντων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ε)</text:span><text:span text:style-name="T1101_2"><text:tab/></text:span><text:span text:style-name="T1101_3">καθορίζεται<text:s/>η<text:s/>ελάχιστη<text:s/>συχνότητα<text:s/>των<text:s/>συνεδριάσεων,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στ)</text:span><text:span text:style-name="T1103_2"><text:tab/></text:span><text:span text:style-name="T1103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3_4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ζ)</text:span><text:span text:style-name="T1105_2"><text:tab/></text:span><text:span text:style-name="T1105_3">ρυθμίζονται<text:s/>θέματα<text:s/>διοικητικής<text:s/>υποστήριξης<text:s/>του<text:s/>Συμβουλίου.</text:span><text:span text:style-name="T1105_4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8"><text:span text:style-name="T1108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9"><text:span text:style-name="T1109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9_2"><text:note text:note-class="footnote"><text:note-citation/><text:note-body><text:p text:style-name="P1110"><text:span text:style-name="T1110_1"><text:a xlink:type="simple" xlink:href="http://data.aade.gr/eli/pri/law/2016/05/27/4389# art_63"><text:span text:style-name="T1110_2">Προσθήκη<text:s/>4389/2016 art_63</text:span></text:a></text:span></text:p></text:note-body></text:note></text:span></text:p>
      <text:p text:style-name="P1111"><text:span text:style-name="T1111_1">6.</text:span><text:span text:style-name="T1111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2"><text:span text:style-name="T1112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3"><text:span text:style-name="T1113_1">7.</text:span><text:span text:style-name="T1113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Τροποποίηση<text:s/>4141/2013 art_35</text:span></text:a></text:span></text:p></text:note-body></text:note></text:span></text:p>
      <text:p text:style-name="P1115"><text:span text:style-name="T1115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6"><text:span text:style-name="T1116_1">8.</text:span><text:span text:style-name="T1116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6_3"><text:note text:note-class="footnote"><text:note-citation/><text:note-body><text:p text:style-name="P1117"><text:span text:style-name="T1117_1"><text:a xlink:type="simple" xlink:href="http://data.aade.gr/eli/pri/law/2013/04/05/4141# art_35"><text:span text:style-name="T1117_2">Προσθήκη<text:s/>4141/2013 art_35</text:span></text:a></text:span></text:p></text:note-body></text:note></text:span></text:p>
      <text:p text:style-name="P1118"><text:span text:style-name="T1118_1">ΥΠΟΠΑΡΑΓΡΑΦΟΣ<text:s/>Ε.3.<text:s/>ΤΡΟΠΟΠΟΙΗΣΗ<text:s/>ΔΙΑΤΑΞΕΩΝ<text:s/>ΤΟΥ<text:s/>ΕΘΝΙΚΟΥ<text:s/>ΤΕΛΩΝΕΙΑΚΟΥ<text:s/>ΚΩΔΙΚΑ</text:span></text:p>
      <text:p text:style-name="P1119"><text:span text:style-name="T1119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0"><text:span text:style-name="T1120_1">1.</text:span><text:span text:style-name="T1120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1"><text:span text:style-name="T1121_1">Είδος</text:span></text:p>
          </table:table-cell>
          <table:table-cell table:style-name="Cell48">
            <text:p text:style-name="P1122"><text:span text:style-name="T1122_1">Κωδικός<text:s/>Σ.Ο.</text:span></text:p>
          </table:table-cell>
          <table:table-cell table:style-name="Cell49">
            <text:p text:style-name="P1123"><text:span text:style-name="T1123_1">Ποσό<text:s/>φόρου<text:s/>(σε<text:s/>€)</text:span></text:p>
          </table:table-cell>
          <table:table-cell table:style-name="Cell50">
            <text:p text:style-name="P1124"><text:span text:style-name="T1124_1">Μονάδα<text:s/>επιβολής</text:span></text:p>
          </table:table-cell>
        </table:table-row>
        <table:table-row table:style-name="Row15">
          <table:table-cell table:style-name="Cell51">
            <text:p text:style-name="P1125"><text:span text:style-name="T1125_1">ιγ)</text:span><text:span text:style-name="T1125_2"><text:tab/></text:span><text:span text:style-name="T1125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6"><text:span text:style-name="T1126_1">2711<text:s/>12<text:s/>11<text:s/>έως<text:s/>και<text:s/>2711<text:s/>19<text:s/>00</text:span></text:p>
          </table:table-cell>
          <table:table-cell table:style-name="Cell53">
            <text:p text:style-name="P1127"><text:span text:style-name="T1127_1">330</text:span></text:p>
          </table:table-cell>
          <table:table-cell table:style-name="Cell54">
            <text:p text:style-name="P1128"><text:span text:style-name="T1128_1">1.000<text:s/>χιλιόγραμμα</text:span></text:p>
          </table:table-cell>
        </table:table-row>
      </table:table>
      <text:p text:style-name="P1129"><text:span text:style-name="T1129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0"><text:span text:style-name="T1130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1"><text:span text:style-name="T1131_1">2.</text:span><text:span text:style-name="T1131_2"><text:s/>α.<text:s/>Η<text:s/>παράγραφος<text:s/>1<text:s/>του<text:s/>άρθρου<text:s/>96<text:s/>αντικαθίσταται<text:s/>ως<text:s/>εξής:</text:span></text:p>
      <text:p text:style-name="P1132"><text:span text:style-name="T1132_1">«1.<text:s/>Ο<text:s/>ειδικός<text:s/>φόρος<text:s/>κατανάλωσης<text:s/>των<text:s/>βιομηχανοποιημένων<text:s/>καπνών:</text:span></text:p>
      <text:p text:style-name="P1133"><text:span text:style-name="T1133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4"><text:span text:style-name="T1134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5"><text:span text:style-name="T1135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6"><text:span text:style-name="T1136_1">β.<text:s/>Το<text:s/>άρθρο<text:s/>97<text:s/>αντικαθίσταται<text:s/>ως<text:s/>εξής:</text:span></text:p>
      <text:p text:style-name="P1137"><text:span text:style-name="T1137_1">«Άρθρο<text:s/>97</text:span></text:p>
      <text:p text:style-name="P1138"><text:span text:style-name="T1138_1">Βάση<text:s/>υπολογισμού<text:s/>και<text:s/>συντελεστές<text:s/>του<text:s/>φόρου</text:span></text:p>
      <text:p text:style-name="P1139"><text:span text:style-name="T1139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0"><text:span text:style-name="T1140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1"><text:span text:style-name="T1141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2"><text:span text:style-name="T1142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3"><text:span text:style-name="T1143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4"><text:span text:style-name="T1144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5"><text:span text:style-name="T1145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6"><text:span text:style-name="T1146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7"><text:span text:style-name="T1147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8"><text:span text:style-name="T1148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9"><text:span text:style-name="T1149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0"><text:span text:style-name="T1150_1">8.</text:span><text:span text:style-name="T1150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1"><text:span text:style-name="T1151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2"><text:span text:style-name="T1152_1">γ.<text:s/>Το<text:s/>άρθρο<text:s/>98<text:s/>αντικαθίσταται<text:s/>ως<text:s/>εξής:</text:span></text:p>
      <text:p text:style-name="P1153"><text:span text:style-name="T1153_1">«Άρθρο<text:s/>98</text:span></text:p>
      <text:p text:style-name="P1154"><text:span text:style-name="T1154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5"><text:span text:style-name="T1155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6"><text:span text:style-name="T1156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7"><text:span text:style-name="T1157_1">3.</text:span><text:span text:style-name="T1157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8"><text:span text:style-name="T1158_1">ΥΠΟΠΑΡΑΓΡΑΦΟΣ<text:s/>Ε.4.<text:s/>ΤΡΟΠΟΠΟΙΗΣΗ<text:s/>ΔΙΑΤΑΞΕΩΝ<text:s/>ΚΩΔΙΚΑ<text:s/>Φ.Π.Α.</text:span></text:p>
      <text:p text:style-name="P1159"><text:span text:style-name="T1159_1">1.</text:span><text:span text:style-name="T1159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0"><text:span text:style-name="T1160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1"><text:span text:style-name="T1161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2"><text:span text:style-name="T1162_1">2.</text:span><text:span text:style-name="T1162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3"><text:span text:style-name="T1163_1">ΥΠΟΠΑΡΑΓΡΑΦΟΣ<text:s/>Ε.5.<text:s/>ΤΡΟΠΟΠΟΙΗΣΗ<text:s/>ΔΙΑΤΑΞΕΩΝ<text:s/>ΤΟΥ<text:s/>Ν.718/1977</text:span></text:p>
      <text:p text:style-name="P1164"><text:span text:style-name="T1164_1">1.</text:span><text:span text:style-name="T1164_2"><text:s/>Το<text:s/>άρθρο<text:s/>1<text:s/>του<text:s/>Ν.<text:s/>718/1977<text:s/>(Α΄<text:s/>304)<text:s/>αντικαθίσταται<text:s/>ως<text:s/>εξής:</text:span></text:p>
      <text:p text:style-name="P1165"><text:span text:style-name="T1165_1">«Άρθρο<text:s/>1</text:span></text:p>
      <text:p text:style-name="P1166"><text:span text:style-name="T1166_1">Εκτελωνιστικές<text:s/>εργασίες<text:s/>-Τελωνειακός<text:s/>αντιπρόσωπος<text:s/>-<text:s/>Εξουσιοδότηση.</text:span></text:p>
      <text:p text:style-name="P1167"><text:span text:style-name="T1167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8"><text:span text:style-name="T1168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9"><text:span text:style-name="T1169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0"><text:span text:style-name="T1170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1"><text:span text:style-name="T1171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2"><text:span text:style-name="T1172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3"><text:span text:style-name="T1173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4"><text:span text:style-name="T1174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5"><text:span text:style-name="T1175_1">2.</text:span><text:span text:style-name="T1175_2"><text:s/>Η<text:s/>παρ.<text:s/>1<text:s/>του<text:s/>άρθρου<text:s/>2<text:s/>του<text:s/>Ν.<text:s/>718/1977<text:s/>αντικαθίσταται<text:s/>ως<text:s/>εξής:</text:span></text:p>
      <text:p text:style-name="P1176"><text:span text:style-name="T1176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7"><text:span text:style-name="T1177_1">3.</text:span><text:span text:style-name="T1177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8"><text:span text:style-name="T1178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9"><text:span text:style-name="T1179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0"><text:span text:style-name="T1180_1">2.</text:span><text:span text:style-name="T1180_2"><text:s/>Κατά<text:s/>τις<text:s/>διατάξεις<text:s/>του<text:s/>παρόντος<text:s/>νόμου:</text:span></text:p>
      <text:p text:style-name="P1181"><text:span text:style-name="T1181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2"><text:span text:style-name="T1182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3"><text:span text:style-name="T1183_1">3.</text:span><text:span text:style-name="T1183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4"><text:span text:style-name="T1184_1">4.</text:span><text:span text:style-name="T1184_2"><text:s/>Η<text:s/>παράγραφος<text:s/>1<text:s/>του<text:s/>άρθρου<text:s/>5<text:s/>του<text:s/>Ν.<text:s/>718/1977<text:s/>αντικαθίσταται<text:s/>ως<text:s/>εξής:</text:span></text:p>
      <text:p text:style-name="P1185"><text:span text:style-name="T1185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6"><text:span text:style-name="T1186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7"><text:span text:style-name="T1187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8"><text:span text:style-name="T1188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9"><text:span text:style-name="T1189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0"><text:span text:style-name="T1190_1">Ιθάκης,<text:s/>Κεφαλληνίας<text:s/>και<text:s/>Λευκάδας<text:s/>της<text:s/>Περιφέρειας<text:s/>Ιονίων<text:s/>Νήσων.</text:span></text:p>
      <text:p text:style-name="P1191"><text:span text:style-name="T1191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2"><text:span text:style-name="T1192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3"><text:span text:style-name="T1193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4"><text:span text:style-name="T1194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4_2">­πης<text:s/>της<text:s/>Περιφέρειας<text:s/>Ανατολικής<text:s/>Μακεδονίας<text:s/>&amp;<text:s/>Θράκης.</text:span></text:p>
      <text:p text:style-name="P1195"><text:span text:style-name="T1195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6"><text:span text:style-name="T1196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7"><text:span text:style-name="T1197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8"><text:span text:style-name="T1198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9"><text:span text:style-name="T1199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0"><text:span text:style-name="T1200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1"><text:span text:style-name="T1201_1">5.</text:span><text:span text:style-name="T1201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2"><text:span text:style-name="T1202_1">6.</text:span><text:span text:style-name="T1202_2"><text:s/>Το<text:s/>άρθρο<text:s/>7<text:s/>του<text:s/>Ν.<text:s/>718/1977<text:s/>τροποποιείται<text:s/>ως<text:s/>εξής:</text:span></text:p>
      <text:p text:style-name="P1203"><text:span text:style-name="T1203_1">α.<text:s/>Ο<text:s/>τίτλος<text:s/>του<text:s/>άρθρου<text:s/>7<text:s/>αντικαθίσταται<text:s/>με<text:s/>τον<text:s/>τίτλο</text:span></text:p>
      <text:p text:style-name="P1204"><text:span text:style-name="T1204_1">«Προσόντα<text:s/>-<text:s/>Διαγωνισμός<text:s/>για<text:s/>την<text:s/>απόκτηση<text:s/>πιστοποίησης<text:s/>επάρκειας<text:s/>εκτελωνιστή».</text:span></text:p>
      <text:p text:style-name="P1205"><text:span text:style-name="T1205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6"><text:span text:style-name="T1206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7"><text:span text:style-name="T1207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8"><text:span text:style-name="T1208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9"><text:span text:style-name="T1209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0"><text:span text:style-name="T1210_1">ε.<text:s/>Η<text:s/>παρ.<text:s/>2<text:s/>του<text:s/>άρθρου<text:s/>7<text:s/>του<text:s/>Ν.<text:s/>718/1977<text:s/>καταργείται.</text:span></text:p>
      <text:p text:style-name="P1211"><text:span text:style-name="T1211_1">7.</text:span><text:span text:style-name="T1211_2"><text:s/>Το<text:s/>άρθρο<text:s/>8<text:s/>του<text:s/>Ν.<text:s/>718/1977<text:s/>αντικαθίσταται<text:s/>ως<text:s/>εξής:</text:span></text:p>
      <text:p text:style-name="P1212"><text:span text:style-name="T1212_1">«Άρθρο<text:s/>8</text:span></text:p>
      <text:p text:style-name="P1213"><text:span text:style-name="T1213_1">Διαγωνισμός<text:s/>-<text:s/>Απόκτηση<text:s/>πιστοποίησης<text:s/>επάρκειας<text:s/>εκτελωνιστή</text:span></text:p>
      <text:p text:style-name="P1214"><text:span text:style-name="T1214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5"><text:span text:style-name="T1215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6"><text:span text:style-name="T1216_1">8.</text:span><text:span text:style-name="T1216_2"><text:s/>Το<text:s/>άρθρο<text:s/>9<text:s/>του<text:s/>Ν.<text:s/>718/1977<text:s/>αντικαθίσταται<text:s/>ως<text:s/>εξής:</text:span></text:p>
      <text:p text:style-name="P1217"><text:span text:style-name="T1217_1">«Άρθρο<text:s/>9</text:span></text:p>
      <text:p text:style-name="P1218"><text:span text:style-name="T1218_1">Απόκτηση<text:s/>πιστοποίησης<text:s/>επάρκειας<text:s/>εκτελωνιστή</text:span></text:p>
      <text:p text:style-name="P1219"><text:span text:style-name="T1219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0"><text:span text:style-name="T1220_1">9.</text:span><text:span text:style-name="T1220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1"><text:span text:style-name="T1221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2"><text:span text:style-name="T1222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3"><text:span text:style-name="T1223_1">β.<text:s/>Η<text:s/>παρ.<text:s/>4<text:s/>του<text:s/>άρθρου<text:s/>10<text:s/>του<text:s/>Ν.<text:s/>718/1977<text:s/>καταργείται.</text:span></text:p>
      <text:p text:style-name="P1224"><text:span text:style-name="T1224_1">10.</text:span><text:span text:style-name="T1224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5"><text:span text:style-name="T1225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6"><text:span text:style-name="T1226_1">β.<text:s/>Η<text:s/>παράγραφος<text:s/>4<text:s/>του<text:s/>άρθρου<text:s/>11<text:s/>του<text:s/>Ν.<text:s/>718/1977<text:s/>καταργείται.</text:span></text:p>
      <text:p text:style-name="P1227"><text:span text:style-name="T1227_1">11.</text:span><text:span text:style-name="T1227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8"><text:span text:style-name="T1228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9"><text:span text:style-name="T1229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0"><text:span text:style-name="T1230_1">γ.<text:s/>Η<text:s/>παρ.<text:s/>2<text:s/>του<text:s/>άρθρου<text:s/>12<text:s/>του<text:s/>Ν.<text:s/>718/1977<text:s/>αντικαθίσταται<text:s/>ως<text:s/>εξής:</text:span></text:p>
      <text:p text:style-name="P1231"><text:span text:style-name="T1231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2"><text:span text:style-name="T1232_1">12.</text:span><text:span text:style-name="T1232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3"><text:span text:style-name="T1233_1">13.</text:span><text:span text:style-name="T1233_2"><text:s/>α.<text:s/>Η<text:s/>παρ.<text:s/>2<text:s/>του<text:s/>άρθρου<text:s/>16<text:s/>του<text:s/>Ν.<text:s/>718/1977<text:s/>αντικαθίσταται<text:s/>ως<text:s/>εξής:</text:span></text:p>
      <text:p text:style-name="P1234"><text:span text:style-name="T1234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5"><text:span text:style-name="T1235_1">β.<text:s/>Η<text:s/>παρ.<text:s/>3<text:s/>του<text:s/>άρθρου<text:s/>16<text:s/>του<text:s/>Ν.<text:s/>718/1977<text:s/>αντικαθίσταται<text:s/>ως<text:s/>εξής:</text:span></text:p>
      <text:p text:style-name="P1236"><text:span text:style-name="T1236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7"><text:span text:style-name="T1237_1">γ.<text:s/>Η<text:s/>παράγραφος<text:s/>4<text:s/>του<text:s/>άρθρου<text:s/>16<text:s/>του<text:s/>Ν.<text:s/>718/1977<text:s/>αντικαθίσταται<text:s/>ως<text:s/>εξής:</text:span></text:p>
      <text:p text:style-name="P1238"><text:span text:style-name="T1238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9"><text:span text:style-name="T1239_1">δ.<text:s/>Η<text:s/>παρ.<text:s/>10<text:s/>του<text:s/>άρθρου<text:s/>16<text:s/>του<text:s/>Ν.<text:s/>718/1977<text:s/>αντικαθίσταται<text:s/>ως<text:s/>εξής:</text:span></text:p>
      <text:p text:style-name="P1240"><text:span text:style-name="T1240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1"><text:span text:style-name="T1241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2"><text:span text:style-name="T1242_1">14.</text:span><text:span text:style-name="T1242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3"><text:span text:style-name="T1243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4"><text:span text:style-name="T1244_1">β.<text:s/>Η<text:s/>περίπτωση<text:s/>β΄<text:s/>της<text:s/>παρ.<text:s/>2<text:s/>του<text:s/>άρθρου<text:s/>17<text:s/>του<text:s/>Ν.<text:s/>718/1977<text:s/>καταργείται.</text:span></text:p>
      <text:p text:style-name="P1245"><text:span text:style-name="T1245_1">15.</text:span><text:span text:style-name="T1245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6"><text:span text:style-name="T1246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7"><text:span text:style-name="T1247_1">16.</text:span><text:span text:style-name="T1247_2"><text:s/>α.<text:s/>Η<text:s/>παρ.<text:s/>2<text:s/>του<text:s/>άρθρου<text:s/>21<text:s/>του<text:s/>Ν.<text:s/>718/1977<text:s/>αντικαθίσταται<text:s/>ως<text:s/>εξής:</text:span></text:p>
      <text:p text:style-name="P1248"><text:span text:style-name="T1248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9"><text:span text:style-name="T1249_1">β.<text:s/>Η<text:s/>παρ.<text:s/>3<text:s/>του<text:s/>άρθρου<text:s/>21<text:s/>του<text:s/>Ν.<text:s/>718/1977<text:s/>αντικαθίσταται<text:s/>ως<text:s/>εξής:</text:span></text:p>
      <text:p text:style-name="P1250"><text:span text:style-name="T1250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1"><text:span text:style-name="T1251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2"><text:span text:style-name="T1252_1">17.</text:span><text:span text:style-name="T1252_2"><text:s/>Η<text:s/>παρ.<text:s/>2<text:s/>του<text:s/>άρθρου<text:s/>26<text:s/>του<text:s/>Ν.<text:s/>718/1977<text:s/>τροποποιείται<text:s/>ως<text:s/>εξής:</text:span></text:p>
      <text:p text:style-name="P1253"><text:span text:style-name="T1253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4"><text:span text:style-name="T1254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5"><text:span text:style-name="T1255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6"><text:span text:style-name="T1256_1">18.</text:span><text:span text:style-name="T1256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7"><text:span text:style-name="T1257_1">ΥΠΟΠΑΡΑΓΡΑΦΟΣ<text:s/>E.6.<text:s/>ΡΥΘΜΙΣΕΙΣ<text:s/>ΓΙΑ<text:s/>ΤΟ<text:s/>ΕΠΑΓΓΕΛΜΑ<text:s/>ΤΟΥ<text:s/>ΟΡΚΩΤΟΥ<text:s/>ΕΚΤΙΜΗΤΗ</text:span></text:p>
      <text:p text:style-name="P1258"><text:span text:style-name="T1258_1">1.</text:span><text:span text:style-name="T1258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9"><text:span text:style-name="T1259_1">2.</text:span><text:span text:style-name="T1259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0"><text:span text:style-name="T1260_1">3.</text:span><text:span text:style-name="T1260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1"><text:span text:style-name="T1261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2"><text:span text:style-name="T1262_1">1.</text:span><text:span text:style-name="T1262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3"><text:span text:style-name="T1263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3_2"><text:note text:note-class="footnote"><text:note-citation/><text:note-body><text:p text:style-name="P1264"><text:span text:style-name="T1264_1"><text:a xlink:type="simple" xlink:href="http://data.aade.gr/eli/pri/law/2013/01/23/4110#art_23"><text:span text:style-name="T1264_2">Τροποποίηση<text:s/>4110/2013,<text:s/>Άρθρο<text:s/>23</text:span></text:a></text:span></text:p></text:note-body></text:note></text:span></text:p>
      <text:p text:style-name="P1265"><text:span text:style-name="T1265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6"><text:span text:style-name="T1266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7"><text:span text:style-name="T1267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8"><text:span text:style-name="T1268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9"><text:span text:style-name="T1269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0"><text:span text:style-name="T1270_1">2.</text:span><text:span text:style-name="T1270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1"><text:span text:style-name="T1271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2"><text:span text:style-name="T1272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3"><text:span text:style-name="T1273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4"><text:span text:style-name="T1274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5"><text:span text:style-name="T1275_1">3.</text:span><text:span text:style-name="T1275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6"><text:span text:style-name="T1276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6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7"><text:span text:style-name="T1277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8"><text:span text:style-name="T1278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9"><text:span text:style-name="T1279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9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0"><text:span text:style-name="T1280_1">4.</text:span><text:span text:style-name="T1280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1"><text:span text:style-name="T1281_1">5.</text:span><text:span text:style-name="T1281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2"><text:span text:style-name="T1282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3"><text:span text:style-name="T1283_1">6.</text:span><text:span text:style-name="T1283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4"><text:span text:style-name="T1284_1">β.<text:s/>Καταργούνται<text:s/>για<text:s/>τα<text:s/>τέλη<text:s/>κυκλοφορίας<text:s/>έτους<text:s/>2013<text:s/>και<text:s/>επομένων:</text:span></text:p>
      <text:p text:style-name="P1285"><text:span text:style-name="T1285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6"><text:span text:style-name="T1286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7"><text:span text:style-name="T1287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8"><text:span text:style-name="T1288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9"><text:span text:style-name="T1289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0"><text:span text:style-name="T1290_1">(vi)<text:s/>οι<text:s/>διατάξεις<text:s/>της<text:s/>παρ.<text:s/>5<text:s/>του<text:s/>άρθρου<text:s/>20<text:s/>του<text:s/>Ν.<text:s/>2948/2001<text:s/>(Α΄<text:s/>242),</text:span></text:p>
      <text:p text:style-name="P1291"><text:span text:style-name="T1291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2"><text:span text:style-name="T1292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3"><text:span text:style-name="T1293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4"><text:span text:style-name="T1294_1">(χ)<text:s/>Οι<text:s/>διατάξεις<text:s/>της<text:s/>παρ.<text:s/>5<text:s/>του<text:s/>άρθρου<text:s/>35<text:s/>του<text:s/>Ν.<text:s/>3986/2011<text:s/>.</text:span></text:p>
      <text:p text:style-name="P1295"><text:span text:style-name="T1295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6"><text:span text:style-name="T1296_1">7.</text:span><text:span text:style-name="T1296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6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7"><text:span text:style-name="T1297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8"><text:span text:style-name="T1298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9"><text:span text:style-name="T1299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0"><text:span text:style-name="T1300_1">8.</text:span><text:span text:style-name="T1300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1"><text:span text:style-name="T1301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2"><text:span text:style-name="T1302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3"><text:span text:style-name="T1303_1">9.</text:span><text:span text:style-name="T1303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4"><text:span text:style-name="T1304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5"><text:span text:style-name="T1305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6"><text:span text:style-name="T1306_1">10.</text:span><text:span text:style-name="T1306_2"><text:s/>Από<text:s/>την<text:s/>έναρξη<text:s/>ισχύος<text:s/>του<text:s/>νόμου<text:s/>καταργούνται:</text:span></text:p>
      <text:p text:style-name="P1307"><text:span text:style-name="T1307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8"><text:span text:style-name="T1308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9"><text:span text:style-name="T1309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0"><text:span text:style-name="T1310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1"><text:span text:style-name="T1311_1">ΠΑΡΑΓΡΑΦΟΣ<text:s/>ΣΤ.:<text:s/>ΡΥΘΜΙΣΕΙΣ<text:s/>ΘΕΜΑΤΩΝ<text:s/>ΑΡΜΟΔΙΟΤΗΤΑΣ<text:s/>ΥΠΟΥΡΓΕΙΟΥ<text:s/>ΕΣΩΤΕΡΙΚΩΝ</text:span></text:p>
      <text:p text:style-name="P1312"><text:span text:style-name="T1312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3"><text:span text:style-name="T1313_1">1.</text:span><text:span text:style-name="T1313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4"><text:span text:style-name="T1314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5"><text:span text:style-name="T1315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6"><text:span text:style-name="T1316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7"><text:span text:style-name="T1317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8"><text:span text:style-name="T1318_1">2.</text:span><text:span text:style-name="T1318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9"><text:span text:style-name="T1319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0"><text:span text:style-name="T1320_1">3.</text:span><text:span text:style-name="T1320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0_3"><text:note text:note-class="footnote"><text:note-citation/><text:note-body><text:p text:style-name="P1321"><text:span text:style-name="T1321_1">Τροποποίηση<text:s/>4368/2016 art_7</text:span></text:p></text:note-body></text:note></text:span></text:p>
      <text:p text:style-name="P1322"><text:span text:style-name="T1322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3"><text:span text:style-name="T1323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4"><text:span text:style-name="T1324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5"><text:span text:style-name="T1325_1">1.</text:span><text:span text:style-name="T1325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5_3"><text:note text:note-class="footnote"><text:note-citation/><text:note-body><text:p text:style-name="P1326"><text:span text:style-name="T1326_1"><text:a xlink:type="simple" xlink:href="http://data.aade.gr/eli/pri/law/2014/04/14/4257# art_76"><text:span text:style-name="T1326_2">Τροποποίηση<text:s/>4257/2014 art_76</text:span></text:a></text:span></text:p></text:note-body></text:note></text:span></text:p>
      <text:p text:style-name="P1327"><text:span text:style-name="T1327_1">2.</text:span><text:span text:style-name="T1327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7_3"><text:note text:note-class="footnote"><text:note-citation/><text:note-body><text:p text:style-name="P1328"><text:span text:style-name="T1328_1"><text:a xlink:type="simple" xlink:href="http://data.aade.gr/eli/pri/law/2014/04/14/4257# art_76"><text:span text:style-name="T1328_2">Τροποποίηση<text:s/>4257/2014 art_76</text:span></text:a></text:span></text:p></text:note-body></text:note></text:span></text:p>
      <text:p text:style-name="P1329"><text:span text:style-name="T1329_1">3.</text:span><text:span text:style-name="T1329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9_3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1_2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3_2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4.</text:span><text:span text:style-name="T1335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5_3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α)</text:span><text:span text:style-name="T1337_2"><text:tab/></text:span><text:span text:style-name="T1337_3">σε<text:s/>άτομα<text:s/>με<text:s/>αναπηρία<text:s/>(Α.με.Α.),</text:span><text:span text:style-name="T1337_4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β)</text:span><text:span text:style-name="T1339_2"><text:tab/></text:span><text:span text:style-name="T1339_3">πολύτεκνους<text:s/>και</text:span><text:span text:style-name="T1339_4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γ)</text:span><text:span text:style-name="T1341_2"><text:tab/></text:span><text:span text:style-name="T1341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1_4"><text:note text:note-class="footnote"><text:note-citation/><text:note-body><text:p text:style-name="P1342"><text:span text:style-name="T1342_1"><text:a xlink:type="simple" xlink:href="http://data.aade.gr/eli/pri/law/2014/04/14/4257# art_76"><text:span text:style-name="T1342_2">Τροποποίηση<text:s/>4257/2014 art_76</text:span></text:a></text:span></text:p></text:note-body></text:note></text:span></text:p>
      <text:p text:style-name="P1343"><text:span text:style-name="T1343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3_2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5_2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Επιπλέον<text:s/>των<text:s/>ανωτέρω<text:s/>δικαιολογητικών<text:s/>απαιτείται:<text:s/></text:span></text:p>
      <text:p text:style-name="P1348"><text:span text:style-name="T1348_1">α)</text:span><text:span text:style-name="T1348_2"><text:tab/></text:span><text:span text:style-name="T1348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9"><text:span text:style-name="T1349_1">β)</text:span><text:span text:style-name="T1349_2"><text:tab/></text:span><text:span text:style-name="T1349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0"><text:span text:style-name="T1350_1">γ)</text:span><text:span text:style-name="T1350_2"><text:tab/></text:span><text:span text:style-name="T1350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0_4"><text:note text:note-class="footnote"><text:note-citation/><text:note-body><text:p text:style-name="P1351"><text:span text:style-name="T1351_1"><text:a xlink:type="simple" xlink:href="http://data.aade.gr/eli/pri/law/2014/04/14/4257# art_76"><text:span text:style-name="T1351_2">Τροποποίηση<text:s/>4257/2014 art_76</text:span></text:a></text:span></text:p></text:note-body></text:note></text:span></text:p>
      <text:p text:style-name="P1352"><text:span text:style-name="T1352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2_2"><text:note text:note-class="footnote"><text:note-citation/><text:note-body><text:p text:style-name="P1353"><text:span text:style-name="T1353_1"><text:a xlink:type="simple" xlink:href="http://data.aade.gr/eli/pri/law/2014/04/14/4257# art_76"><text:span text:style-name="T1353_2">Τροποποίηση<text:s/>4257/2014 art_76</text:span></text:a></text:span></text:p></text:note-body></text:note></text:span></text:p>
      <text:p text:style-name="P1354"><text:span text:style-name="T1354_1">5.</text:span><text:span text:style-name="T1354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4_3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α)</text:span><text:span text:style-name="T1356_2"><text:tab/></text:span><text:span text:style-name="T1356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6_4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β)</text:span><text:span text:style-name="T1358_2"><text:tab/></text:span><text:span text:style-name="T1358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8_4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1"><text:span text:style-name="T1361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1_2"><text:note text:note-class="footnote"><text:note-citation/><text:note-body><text:p text:style-name="P1362"><text:span text:style-name="T1362_1"><text:a xlink:type="simple" xlink:href="http://data.aade.gr/eli/pri/law/2014/04/14/4257# art_76"><text:span text:style-name="T1362_2">Τροποποίηση<text:s/>4257/2014 art_76</text:span></text:a></text:span></text:p></text:note-body></text:note></text:span></text:p>
      <text:p text:style-name="P1363"><text:span text:style-name="T1363_1">6.</text:span><text:span text:style-name="T1363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3_3"><text:note text:note-class="footnote"><text:note-citation/><text:note-body><text:p text:style-name="P1364"><text:span text:style-name="T1364_1"><text:a xlink:type="simple" xlink:href="http://data.aade.gr/eli/pri/law/2014/04/14/4257# art_76"><text:span text:style-name="T1364_2">Τροποποίηση<text:s/>4257/2014 art_76</text:span></text:a></text:span></text:p></text:note-body></text:note></text:span></text:p>
      <text:p text:style-name="P1365"><text:span text:style-name="T1365_1">7.</text:span><text:span text:style-name="T1365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6"><text:span text:style-name="T1366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7"><text:span text:style-name="T1367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7_2"><text:note text:note-class="footnote"><text:note-citation/><text:note-body><text:p text:style-name="P1368"><text:span text:style-name="T1368_1"><text:a xlink:type="simple" xlink:href="http://data.aade.gr/eli/pri/law/2014/04/14/4257# art_76"><text:span text:style-name="T1368_2">Τροποποίηση<text:s/>4257/2014 art_76</text:span></text:a></text:span></text:p></text:note-body></text:note></text:span></text:p>
      <text:p text:style-name="P1369"><text:span text:style-name="T1369_1">8.</text:span><text:span text:style-name="T1369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9_3"><text:note text:note-class="footnote"><text:note-citation/><text:note-body><text:p text:style-name="P1370"><text:span text:style-name="T1370_1"><text:a xlink:type="simple" xlink:href="http://data.aade.gr/eli/pri/law/2014/04/14/4257# art_76"><text:span text:style-name="T1370_2">Τροποποίηση<text:s/>4257/2014 art_76</text:span></text:a></text:span></text:p></text:note-body></text:note></text:span></text:p>
      <text:p text:style-name="P1371"><text:span text:style-name="T1371_1">9.</text:span><text:span text:style-name="T1371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1_3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10.</text:span><text:span text:style-name="T1373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4"><text:span text:style-name="T1374_1">α)</text:span><text:span text:style-name="T1374_2"><text:tab/></text:span><text:span text:style-name="T1374_3">στον/η<text:s/>σύζυγο<text:s/>του<text:s/>αποθανόντος<text:s/>δικαιούχου<text:s/>ή<text:s/></text:span></text:p>
      <text:p text:style-name="P1375"><text:span text:style-name="T1375_1">β)</text:span><text:span text:style-name="T1375_2"><text:tab/></text:span><text:span text:style-name="T1375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6"><text:span text:style-name="T1376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6_2"><text:note text:note-class="footnote"><text:note-citation/><text:note-body><text:p text:style-name="P1377"><text:span text:style-name="T1377_1"><text:a xlink:type="simple" xlink:href="http://data.aade.gr/eli/pri/law/2015/05/11/4325# art_27"><text:span text:style-name="T1377_2">Προσθήκη<text:s/>4325/2015 art_27</text:span></text:a></text:span></text:p></text:note-body></text:note></text:span></text:p>
      <text:p text:style-name="P1378"><text:span text:style-name="T1378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9"><text:span text:style-name="T1379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80"><text:span text:style-name="T1380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80_2"><text:note text:note-class="footnote"><text:note-citation/><text:note-body><text:p text:style-name="P1381"><text:span text:style-name="T1381_1"><text:a xlink:type="simple" xlink:href="http://data.aade.gr/eli/pri/law/2014/04/14/4257# art_76"><text:span text:style-name="T1381_2">Τροποποίηση<text:s/>4257/2014 art_76</text:span></text:a></text:span></text:p></text:note-body></text:note></text:span></text:p>
      <text:p text:style-name="P1382"><text:span text:style-name="T1382_1">11.</text:span><text:span text:style-name="T1382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82_3"><text:note text:note-class="footnote"><text:note-citation/><text:note-body><text:p text:style-name="P1383"><text:span text:style-name="T1383_1"><text:a xlink:type="simple" xlink:href="http://data.aade.gr/eli/pri/law/2014/04/14/4257# art_76"><text:span text:style-name="T1383_2">Τροποποίηση<text:s/>4257/2014 art_76</text:span></text:a></text:span></text:p></text:note-body></text:note></text:span></text:p>
      <text:p text:style-name="P1384"><text:span text:style-name="T1384_1">12.</text:span><text:span text:style-name="T1384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4_3"><text:note text:note-class="footnote"><text:note-citation/><text:note-body><text:p text:style-name="P1385"><text:span text:style-name="T1385_1"><text:a xlink:type="simple" xlink:href="http://data.aade.gr/eli/pri/law/2014/04/14/4257# art_76"><text:span text:style-name="T1385_2">Τροποποίηση<text:s/>4257/2014 art_76</text:span></text:a></text:span></text:p></text:note-body></text:note></text:span></text:p>
      <text:p text:style-name="P1386"><text:span text:style-name="T1386_1">13.</text:span><text:span text:style-name="T1386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6_3"><text:note text:note-class="footnote"><text:note-citation/><text:note-body><text:p text:style-name="P1387"><text:span text:style-name="T1387_1"><text:a xlink:type="simple" xlink:href="http://data.aade.gr/eli/pri/law/2014/04/14/4257# art_76"><text:span text:style-name="T1387_2">Τροποποίηση<text:s/>4257/2014 art_76</text:span></text:a></text:span></text:p></text:note-body></text:note></text:span></text:p>
      <text:p text:style-name="P1388"><text:span text:style-name="T1388_1">ΣΤ.3.<text:s/>ΠΑΡΑΤΗΡΗΤΗΡΙΟ<text:s/>ΟΙΚΟΝΟΜΙΚΗΣ<text:s/>ΑΥΤΟΤΕΛΕΙΑΣ<text:s/>ΤΩΝ<text:s/>ΟΡΓΑΝΙΣΜΩΝ<text:s/>ΤΟΠΙΚΗΣ<text:s/>ΑΥΤΟΔΙΟΙΚΗΣΗΣ</text:span></text:p>
      <text:p text:style-name="P1389"><text:span text:style-name="T1389_1">1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3/01/25/4111#art_4"><text:span text:style-name="T1390_2">Αφαίρεση<text:s/>4111/2013,<text:s/>Άρθρο<text:s/>4</text:span></text:a></text:span></text:p></text:note-body></text:note></text:span></text:p>
      <text:p text:style-name="P1391"><text:span text:style-name="T1391_1">2.</text:span><text:span text:style-name="T1391_2"><text:s/>(…)</text:span><text:span text:style-name="T1391_3"><text:note text:note-class="footnote"><text:note-citation/><text:note-body><text:p text:style-name="P1392"><text:span text:style-name="T1392_1"><text:a xlink:type="simple" xlink:href="http://data.aade.gr/eli/pri/law/2013/01/25/4111#art_4"><text:span text:style-name="T1392_2">Αφαίρεση<text:s/>4111/2013,<text:s/>Άρθρο<text:s/>4</text:span></text:a></text:span></text:p></text:note-body></text:note></text:span></text:p>
      <text:p text:style-name="P1393"><text:span text:style-name="T1393_1">3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3/01/25/4111#art_4"><text:span text:style-name="T1394_2">Αφαίρεση<text:s/>4111/2013,<text:s/>Άρθρο<text:s/>4</text:span></text:a></text:span></text:p></text:note-body></text:note></text:span></text:p>
      <text:p text:style-name="P1395"><text:span text:style-name="T1395_1">4.</text:span><text:span text:style-name="T1395_2"><text:s/>(…)</text:span><text:span text:style-name="T1395_3"><text:note text:note-class="footnote"><text:note-citation/><text:note-body><text:p text:style-name="P1396"><text:span text:style-name="T1396_1"><text:a xlink:type="simple" xlink:href="http://data.aade.gr/eli/pri/law/2013/01/25/4111#art_4"><text:span text:style-name="T1396_2">Αφαίρεση<text:s/>4111/2013,<text:s/>Άρθρο<text:s/>4</text:span></text:a></text:span></text:p></text:note-body></text:note></text:span></text:p>
      <text:p text:style-name="P1397"><text:span text:style-name="T1397_1">5.</text:span><text:span text:style-name="T1397_2"><text:s/>(…)</text:span><text:span text:style-name="T1397_3"><text:note text:note-class="footnote"><text:note-citation/><text:note-body><text:p text:style-name="P1398"><text:span text:style-name="T1398_1"><text:a xlink:type="simple" xlink:href="http://data.aade.gr/eli/pri/law/2013/01/25/4111#art_4"><text:span text:style-name="T1398_2">Αφαίρεση<text:s/>4111/2013,<text:s/>Άρθρο<text:s/>4</text:span></text:a></text:span></text:p></text:note-body></text:note></text:span></text:p>
      <text:p text:style-name="P1399"><text:span text:style-name="T1399_1">6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3/01/25/4111#art_4"><text:span text:style-name="T1400_2">Αφαίρεση<text:s/>4111/2013,<text:s/>Άρθρο<text:s/>4</text:span></text:a></text:span></text:p></text:note-body></text:note></text:span></text:p>
      <text:p text:style-name="P1401"><text:span text:style-name="T1401_1">7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8.</text:span><text:span text:style-name="T1403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3_3"><text:note text:note-class="footnote"><text:note-citation/><text:note-body><text:p text:style-name="P1404"><text:span text:style-name="T1404_1"><text:a xlink:type="simple" xlink:href="http://data.aade.gr/eli/pri/law/2013/04/26/4147# art_1"><text:span text:style-name="T1404_2">Τροποποίηση<text:s/>4147/2013 art_1</text:span></text:a></text:span></text:p></text:note-body></text:note></text:span></text:p>
      <text:p text:style-name="P1405"><text:span text:style-name="T1405_1">9.</text:span><text:span text:style-name="T1405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6"><text:span text:style-name="T1406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7"><text:span text:style-name="T1407_1">ΥΠΟΠΑΡΑΓΡΑΦΟΣ<text:s/>Ζ.1.<text:s/>ΜΕΤΑΤΑΞΗ<text:s/>-<text:s/>ΜΕΤΑΦΟΡΑ<text:s/>ΠΡΟΣΩΠΙΚΟΥ</text:span></text:p>
      <text:p text:style-name="P1408"><text:span text:style-name="T1408_1">1.</text:span><text:span text:style-name="T1408_2"><text:s/>Επιτρέπεται:<text:s/></text:span></text:p>
      <text:p text:style-name="P1409"><text:span text:style-name="T1409_1">α)</text:span><text:span text:style-name="T1409_2"><text:tab/></text:span><text:span text:style-name="T1409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10"><text:span text:style-name="T1410_1">β)</text:span><text:span text:style-name="T1410_2"><text:tab/></text:span><text:span text:style-name="T1410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11"><text:span text:style-name="T1411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12"><text:span text:style-name="T141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3"><text:span text:style-name="T1413_1">2.</text:span><text:span text:style-name="T1413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4"><text:span text:style-name="T1414_1">3.</text:span><text:span text:style-name="T1414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5"><text:span text:style-name="T1415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5_2"><text:note text:note-class="footnote"><text:note-citation/><text:note-body><text:p text:style-name="P1416"><text:span text:style-name="T1416_1"><text:a xlink:type="simple" xlink:href="http://data.aade.gr/eli/pri/law/2013/01/25/4111# art_15"><text:span text:style-name="T1416_2">Τροποποίηση<text:s/>4111/2013 art_15</text:span></text:a></text:span></text:p></text:note-body></text:note></text:span></text:p>
      <text:p text:style-name="P1417"><text:span text:style-name="T1417_1">4.</text:span><text:span text:style-name="T1417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7_3"><text:note text:note-class="footnote"><text:note-citation/><text:note-body><text:p text:style-name="P1418"><text:span text:style-name="T1418_1"><text:a xlink:type="simple" xlink:href="http://data.aade.gr/eli/pri/law/2014/04/01/4251# art_144"><text:span text:style-name="T1418_2">Τροποποίηση<text:s/>4251/2014 art_144</text:span></text:a></text:span></text:p></text:note-body></text:note></text:span></text:p>
      <text:p text:style-name="P1419"><text:span text:style-name="T1419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9_2"><text:note text:note-class="footnote"><text:note-citation/><text:note-body><text:p text:style-name="P1420"><text:span text:style-name="T1420_1"><text:a xlink:type="simple" xlink:href="http://data.aade.gr/eli/pri/law/2013/11/21/4210# art_12"><text:span text:style-name="T1420_2">Τροποποίηση<text:s/>4210/2013 art_12</text:span></text:a></text:span><text:span text:style-name="T1420_3">;<text:s/></text:span><text:span text:style-name="T1420_4"><text:a xlink:type="simple" xlink:href="http://data.aade.gr/eli/pri/law/2013/08/08/4178# art_54"><text:span text:style-name="T1420_5">Τροποποίηση<text:s/>4178/2013 art_54</text:span></text:a></text:span><text:span text:style-name="T1420_6">;<text:s/></text:span><text:span text:style-name="T1420_7"><text:a xlink:type="simple" xlink:href="http://data.aade.gr/eli/pri/law/2013/01/25/4111# art_15"><text:span text:style-name="T1420_8">Τροποποίηση<text:s/>4111/2013 art_15</text:span></text:a></text:span></text:p></text:note-body></text:note></text:span></text:p>
      <text:p text:style-name="P1421"><text:span text:style-name="T1421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22"><text:span text:style-name="T1422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22_2"><text:note text:note-class="footnote"><text:note-citation/><text:note-body><text:p text:style-name="P1423"><text:span text:style-name="T1423_1"><text:a xlink:type="simple" xlink:href="http://data.aade.gr/eli/pri/law/2014/02/17/4238# art_44"><text:span text:style-name="T1423_2">Προσθήκη<text:s/>4238/2014 art_44</text:span></text:a></text:span></text:p></text:note-body></text:note></text:span></text:p>
      <text:p text:style-name="P1424"><text:span text:style-name="T1424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4_2"><text:note text:note-class="footnote"><text:note-citation/><text:note-body><text:p text:style-name="P1425"><text:span text:style-name="T1425_1"><text:a xlink:type="simple" xlink:href="http://data.aade.gr/eli/pri/law/2014/07/15/4275# art_13"><text:span text:style-name="T1425_2">Προσθήκη<text:s/>4275/2014 art_13</text:span></text:a></text:span></text:p></text:note-body></text:note></text:span></text:p>
      <text:p text:style-name="P1426"><text:span text:style-name="T1426_1">5.</text:span><text:span text:style-name="T142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7"><text:span text:style-name="T1427_1">6.</text:span><text:span text:style-name="T142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8"><text:span text:style-name="T1428_1">7.</text:span><text:span text:style-name="T142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8_3"><text:note text:note-class="footnote"><text:note-citation/><text:note-body><text:p text:style-name="P1429"><text:span text:style-name="T1429_1"><text:a xlink:type="simple" xlink:href="http://data.aade.gr/eli/pri/law/2013/01/25/4111# art_15"><text:span text:style-name="T1429_2">Τροποποίηση<text:s/>4111/2013 art_15</text:span></text:a></text:span></text:p></text:note-body></text:note></text:span></text:p>
      <text:p text:style-name="P1430"><text:span text:style-name="T1430_1">8.</text:span><text:span text:style-name="T143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1"><text:span text:style-name="T1431_1">ΥΠΟΠΑΡΑΓΡΑΦΟΣ<text:s/>Ζ.2.<text:s/>ΔΙΑΘΕΣΙΜΟΤΗΤΑ</text:span></text:p>
      <text:p text:style-name="P1432"><text:span text:style-name="T1432_1">1.</text:span><text:span text:style-name="T143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3"><text:span text:style-name="T1433_1">α)</text:span><text:span text:style-name="T1433_2"><text:tab/></text:span><text:span text:style-name="T143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4"><text:span text:style-name="T1434_1">β)</text:span><text:span text:style-name="T1434_2"><text:tab/></text:span><text:span text:style-name="T143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5"><text:span text:style-name="T1435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5_2"><text:note text:note-class="footnote"><text:note-citation/><text:note-body><text:p text:style-name="P1436"><text:span text:style-name="T1436_1"><text:a xlink:type="simple" xlink:href="http://data.aade.gr/eli/pri/law/2014/10/31/4305# art_21"><text:span text:style-name="T1436_2">αdd4305/2014 art_21</text:span></text:a></text:span></text:p></text:note-body></text:note></text:span></text:p>
      <text:p text:style-name="P1437"><text:span text:style-name="T1437_1">γ)</text:span><text:span text:style-name="T1437_2"><text:tab/></text:span><text:span text:style-name="T1437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7_4"><text:note text:note-class="footnote"><text:note-citation/><text:note-body><text:p text:style-name="P1438"><text:span text:style-name="T1438_1"><text:a xlink:type="simple" xlink:href="http://data.aade.gr/eli/pri/law/2013/01/23/4109# art_26"><text:span text:style-name="T1438_2">Τροποποίηση<text:s/>4109/2013 art_26</text:span></text:a></text:span></text:p></text:note-body></text:note></text:span></text:p>
      <text:p text:style-name="P1439"><text:span text:style-name="T1439_1">δ)</text:span><text:span text:style-name="T1439_2"><text:tab/></text:span><text:span text:style-name="T1439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40"><text:span text:style-name="T1440_1">2.</text:span><text:span text:style-name="T1440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40_3"><text:note text:note-class="footnote"><text:note-citation/><text:note-body><text:p text:style-name="P1441"><text:span text:style-name="T1441_1"><text:a xlink:type="simple" xlink:href="http://data.aade.gr/eli/pri/law/2013/07/23/4172# art_90"><text:span text:style-name="T1441_2">Τροποποίηση<text:s/>4172/2013 art_90</text:span></text:a></text:span></text:p></text:note-body></text:note></text:span></text:p>
      <text:p text:style-name="P1442"><text:span text:style-name="T1442_1">3.</text:span><text:span text:style-name="T1442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3"><text:span text:style-name="T1443_1">4.</text:span><text:span text:style-name="T1443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4"><text:span text:style-name="T1444_1">5.</text:span><text:span text:style-name="T1444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5"><text:span text:style-name="T1445_1">ΥΠΟΠΑΡΑΓΡΑΦΟΣ<text:s/>Ζ.3.<text:s/>ΑΡΓΙΑ<text:s/>ΣΤΟ<text:s/>ΠΛΑΙΣΙΟ<text:s/>ΤΗΣ<text:s/>ΠΕΙΘΑΡΧΙΚΗΣ<text:s/>ΚΑΙ<text:s/>ΠΟΙΝΙΚΗΣ<text:s/>ΔΙΑΔΙΚΑΣΙΑΣ</text:span></text:p>
      <text:p text:style-name="P1446"><text:span text:style-name="T1446_1">1.</text:span><text:span text:style-name="T1446_2"><text:s/>(….)</text:span><text:span text:style-name="T1446_3"><text:note text:note-class="footnote"><text:note-citation/><text:note-body><text:p text:style-name="P1447"><text:span text:style-name="T1447_1"><text:a xlink:type="simple" xlink:href="http://data.aade.gr/eli/pri/law/2015/05/11/4325# art_3"><text:span text:style-name="T1447_2">Αφαίρεση<text:s/>4325/2015 art_3</text:span></text:a></text:span></text:p></text:note-body></text:note></text:span></text:p>
      <text:p text:style-name="P1448"><text:span text:style-name="T1448_1">2.</text:span><text:span text:style-name="T1448_2"><text:s/>(….)</text:span><text:span text:style-name="T1448_3"><text:note text:note-class="footnote"><text:note-citation/><text:note-body><text:p text:style-name="P1449"><text:span text:style-name="T1449_1"><text:a xlink:type="simple" xlink:href="http://data.aade.gr/eli/pri/law/2015/05/11/4325# art_3"><text:span text:style-name="T1449_2">Αφαίρεση<text:s/>4325/2015 art_3</text:span></text:a></text:span></text:p></text:note-body></text:note></text:span></text:p>
      <text:p text:style-name="P1450"><text:span text:style-name="T1450_1">3.</text:span><text:span text:style-name="T1450_2"><text:s/>(….)</text:span><text:span text:style-name="T1450_3"><text:note text:note-class="footnote"><text:note-citation/><text:note-body><text:p text:style-name="P1451"><text:span text:style-name="T1451_1"><text:a xlink:type="simple" xlink:href="http://data.aade.gr/eli/pri/law/2015/05/11/4325# art_3"><text:span text:style-name="T1451_2">Αφαίρεση<text:s/>4325/2015 art_3</text:span></text:a></text:span></text:p></text:note-body></text:note></text:span></text:p>
      <text:p text:style-name="P1452"><text:span text:style-name="T1452_1">4.</text:span><text:span text:style-name="T1452_2"><text:s/>(….)</text:span><text:span text:style-name="T1452_3"><text:note text:note-class="footnote"><text:note-citation/><text:note-body><text:p text:style-name="P1453"><text:span text:style-name="T1453_1"><text:a xlink:type="simple" xlink:href="http://data.aade.gr/eli/pri/law/2015/05/11/4325# art_3"><text:span text:style-name="T1453_2">Αφαίρεση<text:s/>4325/2015 art_3</text:span></text:a></text:span></text:p></text:note-body></text:note></text:span></text:p>
      <text:p text:style-name="P1454"><text:span text:style-name="T1454_1">5.</text:span><text:span text:style-name="T1454_2"><text:s/>(….)</text:span><text:span text:style-name="T1454_3"><text:note text:note-class="footnote"><text:note-citation/><text:note-body><text:p text:style-name="P1455"><text:span text:style-name="T1455_1"><text:a xlink:type="simple" xlink:href="http://data.aade.gr/eli/pri/law/2015/05/11/4325# art_3"><text:span text:style-name="T1455_2">Αφαίρεση<text:s/>4325/2015 art_3</text:span></text:a></text:span></text:p></text:note-body></text:note></text:span></text:p>
      <text:p text:style-name="P1456"><text:span text:style-name="T1456_1">6.</text:span><text:span text:style-name="T1456_2"><text:s/>(….)</text:span><text:span text:style-name="T1456_3"><text:note text:note-class="footnote"><text:note-citation/><text:note-body><text:p text:style-name="P1457"><text:span text:style-name="T1457_1"><text:a xlink:type="simple" xlink:href="http://data.aade.gr/eli/pri/law/2015/05/11/4325# art_3"><text:span text:style-name="T1457_2">Αφαίρεση<text:s/>4325/2015 art_3</text:span></text:a></text:span></text:p></text:note-body></text:note></text:span></text:p>
      <text:p text:style-name="P1458"><text:span text:style-name="T1458_1">7.</text:span><text:span text:style-name="T1458_2"><text:s/>(….)</text:span><text:span text:style-name="T1458_3"><text:note text:note-class="footnote"><text:note-citation/><text:note-body><text:p text:style-name="P1459"><text:span text:style-name="T1459_1"><text:a xlink:type="simple" xlink:href="http://data.aade.gr/eli/pri/law/2015/05/11/4325# art_3"><text:span text:style-name="T1459_2">Αφαίρεση<text:s/>4325/2015 art_3</text:span></text:a></text:span></text:p></text:note-body></text:note></text:span></text:p>
      <text:p text:style-name="P1460"><text:span text:style-name="T1460_1">8.</text:span><text:span text:style-name="T1460_2"><text:s/>(….)</text:span><text:span text:style-name="T1460_3"><text:note text:note-class="footnote"><text:note-citation/><text:note-body><text:p text:style-name="P1461"><text:span text:style-name="T1461_1"><text:a xlink:type="simple" xlink:href="http://data.aade.gr/eli/pri/law/2015/05/11/4325# art_3"><text:span text:style-name="T1461_2">Αφαίρεση<text:s/>4325/2015 art_3</text:span></text:a></text:span></text:p></text:note-body></text:note></text:span></text:p>
      <text:p text:style-name="P1462"><text:span text:style-name="T1462_1">9.</text:span><text:span text:style-name="T1462_2"><text:s/>(….)</text:span><text:span text:style-name="T1462_3"><text:note text:note-class="footnote"><text:note-citation/><text:note-body><text:p text:style-name="P1463"><text:span text:style-name="T1463_1"><text:a xlink:type="simple" xlink:href="http://data.aade.gr/eli/pri/law/2015/05/11/4325# art_3"><text:span text:style-name="T1463_2">Αφαίρεση<text:s/>4325/2015 art_3</text:span></text:a></text:span></text:p></text:note-body></text:note></text:span></text:p>
      <text:p text:style-name="P1464"><text:span text:style-name="T1464_1">10.</text:span><text:span text:style-name="T146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5"><text:span text:style-name="T146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6"><text:span text:style-name="T146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7"><text:span text:style-name="T146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8"><text:span text:style-name="T146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9"><text:span text:style-name="T1469_1">Οι<text:s/>ως<text:s/>άνω<text:s/>διατάξεις<text:s/>καταλαμβάνουν<text:s/>και<text:s/>τις<text:s/>εκκρεμείς<text:s/>διαδικασίες.»</text:span></text:p>
      <text:p text:style-name="P1470"><text:span text:style-name="T1470_1">ΥΠΟΠΑΡΑΓΡΑΦΟΣ<text:s/>Ζ.4.<text:s/>ΚΑΤΑΡΓΗΣΗ<text:s/>ΕΙΔΙΚΟΤΗΤΩΝ<text:s/>ΚΑΙ<text:s/>ΘΕΣΕΩΝ</text:span></text:p>
      <text:p text:style-name="P1471"><text:span text:style-name="T1471_1">1.</text:span><text:span text:style-name="T147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72"><text:span text:style-name="T147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3"><text:span text:style-name="T1473_1">ββ)</text:span><text:span text:style-name="T1473_2"><text:tab/></text:span><text:span text:style-name="T147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3_4"><text:note text:note-class="footnote"><text:note-citation/><text:note-body><text:p text:style-name="P1474"><text:span text:style-name="T1474_1"><text:a xlink:type="simple" xlink:href="http://data.aade.gr/eli/pri/law/2013/01/25/4111# art_15"><text:span text:style-name="T1474_2">Τροποποίηση<text:s/>4111/2013 art_15</text:span></text:a></text:span></text:p></text:note-body></text:note></text:span></text:p>
      <text:p text:style-name="P1475"><text:span text:style-name="T1475_1">2.</text:span><text:span text:style-name="T147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6"><text:span text:style-name="T1476_1">3.</text:span><text:span text:style-name="T147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7"><text:span text:style-name="T1477_1">α)</text:span><text:span text:style-name="T1477_2"><text:tab/></text:span><text:span text:style-name="T147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8"><text:span text:style-name="T1478_1">4.</text:span><text:span text:style-name="T1478_2"><text:s/>(…)</text:span><text:span text:style-name="T1478_3"><text:note text:note-class="footnote"><text:note-citation/><text:note-body><text:p text:style-name="P1479"><text:span text:style-name="T1479_1"><text:a xlink:type="simple" xlink:href="http://data.aade.gr/eli/pri/law/2017/07/31/4483# art_100"><text:span text:style-name="T1479_2">Αφαίρεση<text:s/>4483/2017 art_100</text:span></text:a></text:span></text:p></text:note-body></text:note></text:span></text:p>
      <text:p text:style-name="P1480"><text:span text:style-name="T1480_1">5.</text:span><text:span text:style-name="T1480_2"><text:s/>(…)</text:span><text:span text:style-name="T1480_3"><text:note text:note-class="footnote"><text:note-citation/><text:note-body><text:p text:style-name="P1481"><text:span text:style-name="T1481_1"><text:a xlink:type="simple" xlink:href="http://data.aade.gr/eli/pri/law/2017/07/31/4483# art_100"><text:span text:style-name="T1481_2">Αφαίρεση<text:s/>4483/2017 art_100</text:span></text:a></text:span></text:p></text:note-body></text:note></text:span></text:p>
      <text:p text:style-name="P1482"><text:span text:style-name="T148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3"><text:span text:style-name="T1483_1">1.</text:span><text:span text:style-name="T148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4"><text:span text:style-name="T148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5"><text:span text:style-name="T1485_1">2.</text:span><text:span text:style-name="T148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6"><text:span text:style-name="T148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7"><text:span text:style-name="T1487_1">3(...)</text:span><text:span text:style-name="T1487_2"><text:note text:note-class="footnote"><text:note-citation/><text:note-body><text:p text:style-name="P1488"><text:span text:style-name="T1488_1"><text:a xlink:type="simple" xlink:href="http://data.aade.gr/eli/pri/law/2014/02/12/4237# art_9"><text:span text:style-name="T1488_2">Αφαίρεση<text:s/>4237/2014 art_9</text:span></text:a></text:span><text:span text:style-name="T1488_3">;<text:s/></text:span><text:span text:style-name="T1488_4"><text:a xlink:type="simple" xlink:href="http://data.aade.gr/eli/pri/law/2013/11/18/4208# art_12"><text:span text:style-name="T1488_5">Τροποποίηση<text:s/>4208/2013 art_12</text:span></text:a></text:span><text:span text:style-name="T1488_6">;<text:s/></text:span><text:span text:style-name="T1488_7"><text:a xlink:type="simple" xlink:href="http://data.aade.gr/eli/pri/law/2013/03/19/4138# art_4"><text:span text:style-name="T1488_8">Τροποποίηση<text:s/>4138/2013 art_4</text:span></text:a></text:span></text:p></text:note-body></text:note></text:span></text:p>
      <text:p text:style-name="P1489"><text:span text:style-name="T1489_1">4.</text:span><text:span text:style-name="T148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90"><text:span text:style-name="T149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91"><text:span text:style-name="T149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92"><text:span text:style-name="T1492_1">Η.1.<text:s/>ΓΕΝΙΚΟ<text:s/>ΕΜΠΟΡΙΚΟ<text:s/>ΜΗΤΡΩΟ<text:s/>(Γ.Ε.ΜΗ.<text:s/>)</text:span></text:p>
      <text:p text:style-name="P1493"><text:span text:style-name="T1493_1">1.</text:span><text:span text:style-name="T149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4"><text:span text:style-name="T149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5"><text:span text:style-name="T1495_1">2.</text:span><text:span text:style-name="T149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6"><text:span text:style-name="T149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7"><text:span text:style-name="T1497_1">3.</text:span><text:span text:style-name="T149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8"><text:span text:style-name="T149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9"><text:span text:style-name="T1499_1">4.</text:span><text:span text:style-name="T149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00"><text:span text:style-name="T150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1"><text:span text:style-name="T1501_1">5.</text:span><text:span text:style-name="T150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02"><text:span text:style-name="T150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3"><text:span text:style-name="T1503_1">6.</text:span><text:span text:style-name="T150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4"><text:span text:style-name="T150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5"><text:span text:style-name="T1505_1">7.</text:span><text:span text:style-name="T150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6"><text:span text:style-name="T150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7"><text:span text:style-name="T1507_1">8.</text:span><text:span text:style-name="T150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8"><text:span text:style-name="T150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9"><text:span text:style-name="T1509_1">9.</text:span><text:span text:style-name="T150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10"><text:span text:style-name="T151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1"><text:span text:style-name="T1511_1">10.</text:span><text:span text:style-name="T1511_2"><text:s/>Το<text:s/>άρθρο<text:s/>12<text:s/>του<text:s/>Ν.<text:s/>3853/2010<text:s/>αντικαθίσταται<text:s/>ως<text:s/>εξής:</text:span></text:p>
      <text:p text:style-name="P1512"><text:span text:style-name="T1512_1">«Προτυποποιημένα<text:s/>καταστατικά»:</text:span></text:p>
      <text:p text:style-name="P1513"><text:span text:style-name="T1513_1">1.</text:span><text:span text:style-name="T151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4"><text:span text:style-name="T151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5"><text:span text:style-name="T1515_1">2.</text:span><text:span text:style-name="T1515_2"><text:s/>Το<text:s/>προτυποποιημένο<text:s/>καταστατικό<text:s/>εταιρίας:</text:span></text:p>
      <text:p text:style-name="P1516"><text:span text:style-name="T1516_1">α)</text:span><text:span text:style-name="T1516_2"><text:tab/></text:span><text:span text:style-name="T151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7"><text:span text:style-name="T1517_1">β)</text:span><text:span text:style-name="T1517_2"><text:tab/></text:span><text:span text:style-name="T151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8"><text:span text:style-name="T1518_1">3.</text:span><text:span text:style-name="T151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9"><text:span text:style-name="T1519_1">11.</text:span><text:span text:style-name="T151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20"><text:span text:style-name="T1520_1">12.</text:span><text:span text:style-name="T152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21"><text:span text:style-name="T1521_1">13.</text:span><text:span text:style-name="T1521_2"><text:s/>Καταργείται<text:s/>το<text:s/>άρθρο<text:s/>199<text:s/>του<text:s/>άρθρου<text:s/>4072/2012<text:s/>.</text:span></text:p>
      <text:p text:style-name="P1522"><text:span text:style-name="T1522_1">Η.2.<text:s/>ΕΚΜΙΣΘΩΣΗ<text:s/>ΕΠΙΒΑΤΗΓΩΝ<text:s/>ΙΔΙΩΤΙΚΗΣ<text:s/>ΧΡΗΣΗΣ<text:s/>ΑΥΤΟΚΙΝΗΤΩΝ<text:s/>ΜΕ<text:s/>ΟΔΗΓΟ<text:s/></text:span><text:span text:style-name="T1522_2"><text:note text:note-class="footnote"><text:note-citation/><text:note-body><text:p text:style-name="P1523"><text:span text:style-name="T1523_1"><text:a xlink:type="simple" xlink:href="http://data.aade.gr/eli/pri/law/2013/01/25/4111# art_19"><text:span text:style-name="T1523_2">Τροποποίηση<text:s/>4111/2013 art_19</text:span></text:a></text:span></text:p></text:note-body></text:note></text:span></text:p>
      <text:p text:style-name="P1524"><text:span text:style-name="T1524_1">1.</text:span><text:span text:style-name="T152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4_3"><text:note text:note-class="footnote"><text:note-citation/><text:note-body><text:p text:style-name="P1525"><text:span text:style-name="T1525_1"><text:a xlink:type="simple" xlink:href="http://data.aade.gr/eli/pri/law/2013/08/08/4179# art_30"><text:span text:style-name="T1525_2">Τροποποίηση<text:s/>4179/2013 art_30</text:span></text:a></text:span></text:p></text:note-body></text:note></text:span></text:p>
      <text:p text:style-name="P1526"><text:span text:style-name="T1526_1">2.</text:span><text:span text:style-name="T152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7"><text:span text:style-name="T1527_1">α)</text:span><text:span text:style-name="T1527_2"><text:tab/></text:span><text:span text:style-name="T152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8"><text:span text:style-name="T1528_1">β)</text:span><text:span text:style-name="T1528_2"><text:tab/></text:span><text:span text:style-name="T152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9"><text:span text:style-name="T1529_1">γ)</text:span><text:span text:style-name="T1529_2"><text:tab/></text:span><text:span text:style-name="T152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30"><text:span text:style-name="T1530_1">δ)</text:span><text:span text:style-name="T1530_2"><text:tab/></text:span><text:span text:style-name="T1530_3">Να<text:s/>έχουν<text:s/>καλή<text:s/>γνώση<text:s/>μιας<text:s/>γλώσσας<text:s/>πέραν<text:s/>της<text:s/>ελληνικής.</text:span><text:span text:style-name="T1530_4"><text:note text:note-class="footnote"><text:note-citation/><text:note-body><text:p text:style-name="P1531"><text:span text:style-name="T1531_1"><text:a xlink:type="simple" xlink:href="http://data.aade.gr/eli/pri/law/2013/10/11/4199# art_105"><text:span text:style-name="T1531_2">Προσθήκη<text:s/>4199/2013 art_105</text:span></text:a></text:span></text:p></text:note-body></text:note></text:span></text:p>
      <text:p text:style-name="P1532"><text:span text:style-name="T1532_1">ε)</text:span><text:span text:style-name="T1532_2"><text:tab/></text:span><text:span text:style-name="T1532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32_4"><text:note text:note-class="footnote"><text:note-citation/><text:note-body><text:p text:style-name="P1533"><text:span text:style-name="T1533_1"><text:a xlink:type="simple" xlink:href="http://data.aade.gr/eli/pri/law/2013/10/11/4199# art_105"><text:span text:style-name="T1533_2">Προσθήκη<text:s/>4199/2013 art_105</text:span></text:a></text:span></text:p></text:note-body></text:note></text:span></text:p>
      <text:p text:style-name="P1534"><text:span text:style-name="T1534_1">στ)</text:span><text:span text:style-name="T1534_2"><text:tab/></text:span><text:span text:style-name="T1534_3">Ασφαλιστική<text:s/>ενημερότητα<text:s/>του<text:s/>εργαζόμενου<text:s/>οδηγού.</text:span><text:span text:style-name="T1534_4"><text:note text:note-class="footnote"><text:note-citation/><text:note-body><text:p text:style-name="P1535"><text:span text:style-name="T1535_1"><text:a xlink:type="simple" xlink:href="http://data.aade.gr/eli/pri/law/2013/10/11/4199# art_105"><text:span text:style-name="T1535_2">Προσθήκη<text:s/>4199/2013 art_105</text:span></text:a></text:span></text:p></text:note-body></text:note></text:span></text:p>
      <text:p text:style-name="P1536"><text:span text:style-name="T153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6_2"><text:note text:note-class="footnote"><text:note-citation/><text:note-body><text:p text:style-name="P1537"><text:span text:style-name="T1537_1"><text:a xlink:type="simple" xlink:href="http://data.aade.gr/eli/pri/law/2016/07/07/4403# art_30"><text:span text:style-name="T1537_2">Τροποποίηση<text:s/>4403/2016 art_30</text:span></text:a></text:span><text:span text:style-name="T1537_3">;<text:s/></text:span><text:span text:style-name="T1537_4"><text:a xlink:type="simple" xlink:href="http://data.aade.gr/eli/pri/law/2013/10/11/4199# art_105"><text:span text:style-name="T1537_5">Τροποποίηση<text:s/>4199/2013 art_105</text:span></text:a></text:span></text:p></text:note-body></text:note></text:span></text:p>
      <text:p text:style-name="P1538"><text:span text:style-name="T1538_1">3.</text:span><text:span text:style-name="T1538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9"><text:span text:style-name="T1539_1">α)</text:span><text:span text:style-name="T1539_2"><text:tab/></text:span><text:span text:style-name="T1539_3">Είναι<text:s/>οχήματα<text:s/>άνω<text:s/>των<text:s/>1.500<text:s/>κ.εκ..</text:span></text:p>
      <text:p text:style-name="P1540"><text:span text:style-name="T1540_1">β)</text:span><text:span text:style-name="T1540_2"><text:tab/></text:span><text:span text:style-name="T1540_3">Εμπίπτουν<text:s/>στην<text:s/>κατηγορία<text:s/>εκπομπών<text:s/>EURO<text:s/>V<text:s/>ή<text:s/>μεταγενέστερη.</text:span></text:p>
      <text:p text:style-name="P1541"><text:span text:style-name="T1541_1">γ)</text:span><text:span text:style-name="T1541_2"><text:tab/></text:span><text:span text:style-name="T1541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42"><text:span text:style-name="T1542_1">4.</text:span><text:span text:style-name="T1542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42_3"><text:note text:note-class="footnote"><text:note-citation/><text:note-body><text:p text:style-name="P1543"><text:span text:style-name="T1543_1"><text:a xlink:type="simple" xlink:href="http://data.aade.gr/eli/pri/law/2018/03/30/4530# art_106"><text:span text:style-name="T1543_2">Τροποποίηση<text:s/>4530/2018 art_106</text:span></text:a></text:span></text:p></text:note-body></text:note></text:span></text:p>
      <text:p text:style-name="P1544"><text:span text:style-name="T1544_1">5.</text:span><text:span text:style-name="T1544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4_3"><text:note text:note-class="footnote"><text:note-citation/><text:note-body><text:p text:style-name="P1545"><text:span text:style-name="T1545_1"><text:a xlink:type="simple" xlink:href="http://data.aade.gr/eli/pri/law/2013/01/25/4111# art_19"><text:span text:style-name="T1545_2">Τροποποίηση<text:s/>4111/2013 art_19</text:span></text:a></text:span></text:p></text:note-body></text:note></text:span></text:p>
      <text:p text:style-name="P1546"><text:span text:style-name="T1546_1">5Α.</text:span><text:span text:style-name="T1546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46_3"><text:note text:note-class="footnote"><text:note-citation/><text:note-body><text:p text:style-name="P1547"><text:span text:style-name="T1547_1"><text:a xlink:type="simple" xlink:href="http://data.aade.gr/eli/pri/law/2018/12/11/4582# art_28"><text:span text:style-name="T1547_2">Προσθήκη<text:s/>4582/2018 art_28</text:span></text:a></text:span></text:p></text:note-body></text:note></text:span></text:p>
      <text:p text:style-name="P1548"><text:span text:style-name="T1548_1">Για<text:s/>τη<text:s/>μεταφορά<text:s/>της<text:s/>παρούσας<text:s/>διάταξης<text:s/>απαιτείται:</text:span><text:span text:style-name="T1548_2"><text:note text:note-class="footnote"><text:note-citation/><text:note-body><text:p text:style-name="P1549"><text:span text:style-name="T1549_1"><text:a xlink:type="simple" xlink:href="http://data.aade.gr/eli/pri/law/2018/12/11/4582# art_28"><text:span text:style-name="T1549_2">Προσθήκη<text:s/>4582/2018 art_28</text:span></text:a></text:span></text:p></text:note-body></text:note></text:span></text:p>
      <text:p text:style-name="P1550"><text:span text:style-name="T1550_1">α)</text:span><text:span text:style-name="T1550_2"><text:tab/></text:span><text:span text:style-name="T1550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50_4">άρθρου<text:s/>18</text:span><text:span text:style-name="T1550_5"> του<text:s/>ν. </text:span><text:span text:style-name="T1550_6">4530/2018</text:span><text:span text:style-name="T1550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50_8"><text:note text:note-class="footnote"><text:note-citation/><text:note-body><text:p text:style-name="P1551"><text:span text:style-name="T1551_1"><text:a xlink:type="simple" xlink:href="http://data.aade.gr/eli/pri/law/2018/12/11/4582# art_28"><text:span text:style-name="T1551_2">Προσθήκη<text:s/>4582/2018 art_28</text:span></text:a></text:span></text:p></text:note-body></text:note></text:span></text:p>
      <text:p text:style-name="P1552"><text:span text:style-name="T1552_1">β)</text:span><text:span text:style-name="T1552_2"><text:tab/></text:span><text:span text:style-name="T1552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52_4"><text:note text:note-class="footnote"><text:note-citation/><text:note-body><text:p text:style-name="P1553"><text:span text:style-name="T1553_1"><text:a xlink:type="simple" xlink:href="http://data.aade.gr/eli/pri/law/2018/12/11/4582# art_28"><text:span text:style-name="T1553_2">Προσθήκη<text:s/>4582/2018 art_28</text:span></text:a></text:span></text:p></text:note-body></text:note></text:span></text:p>
      <text:p text:style-name="P1554"><text:span text:style-name="T1554_1">γ)</text:span><text:span text:style-name="T1554_2"><text:tab/></text:span><text:span text:style-name="T1554_3">εντός<text:s/>του<text:s/>οχήματος<text:s/>να<text:s/>βρίσκονται<text:s/>διαθέσιμα<text:s/>προς<text:s/>έλεγχο:</text:span><text:span text:style-name="T1554_4"><text:note text:note-class="footnote"><text:note-citation/><text:note-body><text:p text:style-name="P1555"><text:span text:style-name="T1555_1"><text:a xlink:type="simple" xlink:href="http://data.aade.gr/eli/pri/law/2018/12/11/4582# art_28"><text:span text:style-name="T1555_2">Προσθήκη<text:s/>4582/2018 art_28</text:span></text:a></text:span></text:p></text:note-body></text:note></text:span></text:p>
      <text:p text:style-name="P1556"><text:span text:style-name="T1556_1">αα)</text:span><text:span text:style-name="T1556_2"><text:tab/></text:span><text:span text:style-name="T1556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56_4"><text:note text:note-class="footnote"><text:note-citation/><text:note-body><text:p text:style-name="P1557"><text:span text:style-name="T1557_1"><text:a xlink:type="simple" xlink:href="http://data.aade.gr/eli/pri/law/2018/12/11/4582# art_28"><text:span text:style-name="T1557_2">Προσθήκη<text:s/>4582/2018 art_28</text:span></text:a></text:span></text:p></text:note-body></text:note></text:span></text:p>
      <text:p text:style-name="P1558"><text:span text:style-name="T1558_1">ββ)</text:span><text:span text:style-name="T1558_2"><text:tab/></text:span><text:span text:style-name="T1558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58_4"><text:note text:note-class="footnote"><text:note-citation/><text:note-body><text:p text:style-name="P1559"><text:span text:style-name="T1559_1"><text:a xlink:type="simple" xlink:href="http://data.aade.gr/eli/pri/law/2018/12/11/4582# art_28"><text:span text:style-name="T1559_2">Προσθήκη<text:s/>4582/2018 art_28</text:span></text:a></text:span></text:p></text:note-body></text:note></text:span></text:p>
      <text:p text:style-name="P1560"><text:span text:style-name="T1560_1">γγ)</text:span><text:span text:style-name="T1560_2"><text:tab/></text:span><text:span text:style-name="T1560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60_4"><text:note text:note-class="footnote"><text:note-citation/><text:note-body><text:p text:style-name="P1561"><text:span text:style-name="T1561_1"><text:a xlink:type="simple" xlink:href="http://data.aade.gr/eli/pri/law/2018/12/11/4582# art_28"><text:span text:style-name="T1561_2">Προσθήκη<text:s/>4582/2018 art_28</text:span></text:a></text:span></text:p></text:note-body></text:note></text:span></text:p>
      <text:p text:style-name="P1562"><text:span text:style-name="T1562_1">δδ)</text:span><text:span text:style-name="T1562_2"><text:tab/></text:span><text:span text:style-name="T1562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62_4"><text:note text:note-class="footnote"><text:note-citation/><text:note-body><text:p text:style-name="P1563"><text:span text:style-name="T1563_1"><text:a xlink:type="simple" xlink:href="http://data.aade.gr/eli/pri/law/2018/12/11/4582# art_28"><text:span text:style-name="T1563_2">Προσθήκη<text:s/>4582/2018 art_28</text:span></text:a></text:span></text:p></text:note-body></text:note></text:span></text:p>
      <text:p text:style-name="P1564"><text:span text:style-name="T1564_1">εε)</text:span><text:span text:style-name="T1564_2"><text:tab/></text:span><text:span text:style-name="T1564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64_4"><text:note text:note-class="footnote"><text:note-citation/><text:note-body><text:p text:style-name="P1565"><text:span text:style-name="T1565_1"><text:a xlink:type="simple" xlink:href="http://data.aade.gr/eli/pri/law/2018/12/11/4582# art_28"><text:span text:style-name="T1565_2">Προσθήκη<text:s/>4582/2018 art_28</text:span></text:a></text:span></text:p></text:note-body></text:note></text:span></text:p>
      <text:p text:style-name="P1566"><text:span text:style-name="T1566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66_2">4530/2018</text:span><text:span text:style-name="T1566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67"><text:span text:style-name="T1567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67_2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69_2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71_2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73_2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6.</text:span><text:span text:style-name="T1575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76"><text:span text:style-name="T1576_1">β)</text:span><text:span text:style-name="T1576_2"><text:tab/></text:span><text:span text:style-name="T1576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77"><text:span text:style-name="T1577_1">γ)</text:span><text:span text:style-name="T1577_2"><text:tab/></text:span><text:span text:style-name="T1577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78"><text:span text:style-name="T1578_1">δ)</text:span><text:span text:style-name="T1578_2"><text:tab/></text:span><text:span text:style-name="T1578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79"><text:span text:style-name="T1579_1">ε)</text:span><text:span text:style-name="T1579_2"><text:tab/></text:span><text:span text:style-name="T1579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80"><text:span text:style-name="T1580_1">στ)</text:span><text:span text:style-name="T1580_2"><text:tab/></text:span><text:span text:style-name="T1580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80_4"><text:note text:note-class="footnote"><text:note-citation/><text:note-body><text:p text:style-name="P1581"><text:span text:style-name="T1581_1"><text:a xlink:type="simple" xlink:href="http://data.aade.gr/eli/pri/law/2018/12/11/4582# art_29"><text:span text:style-name="T1581_2">Προσθήκη<text:s/>4582/2018 art_29</text:span></text:a></text:span></text:p></text:note-body></text:note></text:span></text:p>
      <text:p text:style-name="P1582"><text:span text:style-name="T1582_1">ζ)</text:span><text:span text:style-name="T1582_2"><text:tab/></text:span><text:span text:style-name="T1582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82_4"><text:note text:note-class="footnote"><text:note-citation/><text:note-body><text:p text:style-name="P1583"><text:span text:style-name="T1583_1"><text:a xlink:type="simple" xlink:href="http://data.aade.gr/eli/pri/law/2018/12/11/4582# art_29"><text:span text:style-name="T1583_2">Προσθήκη<text:s/>4582/2018 art_29</text:span></text:a></text:span></text:p></text:note-body></text:note></text:span></text:p>
      <text:p text:style-name="P1584"><text:span text:style-name="T1584_1">Η.3.<text:s/>ΔΙΑΘΕΣΗ<text:s/>ΠΑΡΑΣΚΕΥΑΣΜΑΤΩΝ<text:s/>ΠΡΩΤΗΣ<text:s/>ΒΡΕΦΙΚΗΣ<text:s/>ΗΛΙΚΙΑΣ</text:span></text:p>
      <text:p text:style-name="P1585"><text:span text:style-name="T1585_1">1.</text:span><text:span text:style-name="T1585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86"><text:span text:style-name="T1586_1">2.</text:span><text:span text:style-name="T1586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87"><text:span text:style-name="T1587_1">Η.4.<text:s/>ΑΡΣΗ<text:s/>ΠΕΡΙΟΡΙΣΜΩΝ<text:s/>ΣΤΗ<text:s/>ΔΙΑΘΕΣΗ<text:s/>ΠΡΟΪΟΝΤΩΝ<text:s/>ΚΑΠΝΟΥ</text:span></text:p>
      <text:p text:style-name="P1588"><text:span text:style-name="T1588_1">Στο<text:s/>άρθρο<text:s/>2<text:s/>του<text:s/>Ν.<text:s/>3730/2008<text:s/>(Α΄<text:s/>262)<text:s/>προστίθεται<text:s/>παράγραφος<text:s/>6<text:s/>ως<text:s/>εξής:</text:span></text:p>
      <text:p text:style-name="P1589"><text:span text:style-name="T1589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90"><text:span text:style-name="T1590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91"><text:span text:style-name="T1591_1">1.</text:span><text:span text:style-name="T1591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92"><text:span text:style-name="T1592_1">2.</text:span><text:span text:style-name="T1592_2"><text:s/>Το<text:s/>άρθρο<text:s/>4<text:s/>του<text:s/>Π.Δ.<text:s/>340/1989<text:s/>αντικαθίσταται<text:s/>ως<text:s/>εξής:</text:span></text:p>
      <text:p text:style-name="P1593"><text:span text:style-name="T1593_1">«Άρθρο<text:s/>4</text:span></text:p>
      <text:p text:style-name="P1594"><text:span text:style-name="T1594_1">Χορήγηση<text:s/>επαγγελματικής<text:s/>ταυτότητας<text:s/>λογιστή<text:s/>-<text:s/>φοροτεχνικού</text:span></text:p>
      <text:p text:style-name="P1595"><text:span text:style-name="T1595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96"><text:span text:style-name="T1596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97"><text:span text:style-name="T1597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98"><text:span text:style-name="T1598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99"><text:span text:style-name="T1599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00"><text:span text:style-name="T1600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01"><text:span text:style-name="T1601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02"><text:span text:style-name="T1602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03"><text:span text:style-name="T1603_1">9.<text:s/>Η<text:s/>επαγγελματική<text:s/>ταυτότητα<text:s/>χορηγείται<text:s/>μόνο<text:s/>σε<text:s/>φυσικά<text:s/>πρόσωπα.</text:span></text:p>
      <text:p text:style-name="P1604"><text:span text:style-name="T1604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05"><text:span text:style-name="T1605_1">3.</text:span><text:span text:style-name="T1605_2"><text:s/>Το<text:s/>άρθρο<text:s/>10<text:s/>του<text:s/>Π.Δ.<text:s/>340/1998<text:s/>αντικαθίσταται<text:s/>ως<text:s/>εξής:</text:span></text:p>
      <text:p text:style-name="P1606"><text:span text:style-name="T1606_1">«Άρθρο<text:s/>10</text:span></text:p>
      <text:p text:style-name="P1607"><text:span text:style-name="T1607_1">Νομικά<text:s/>πρόσωπα<text:s/>παροχής<text:s/>λογιστικών<text:s/>και<text:s/>φοροτεχνικών<text:s/>υπηρεσιών<text:s/>-<text:s/>Αντιπρόσωποι</text:span></text:p>
      <text:p text:style-name="P1608"><text:span text:style-name="T1608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09"><text:span text:style-name="T1609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10"><text:span text:style-name="T1610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11"><text:span text:style-name="T1611_1">4.</text:span><text:span text:style-name="T1611_2"><text:s/>Το<text:s/>άρθρο<text:s/>11<text:s/>του<text:s/>Π.Δ.<text:s/>340/1998<text:s/>αντικαθίσταται<text:s/>ως<text:s/>εξής:</text:span></text:p>
      <text:p text:style-name="P1612"><text:span text:style-name="T1612_1">«Άρθρο<text:s/>11</text:span></text:p>
      <text:p text:style-name="P1613"><text:span text:style-name="T1613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14"><text:span text:style-name="T1614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15"><text:span text:style-name="T1615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16"><text:span text:style-name="T1616_1">5.</text:span><text:span text:style-name="T1616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17"><text:span text:style-name="T1617_1">6.</text:span><text:span text:style-name="T1617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18"><text:span text:style-name="T1618_1">Η.6.<text:s/>ΣΥΜΠΛΗΡΩΣΗ<text:s/>ΔΙΑΤΑΞΕΩΝ<text:s/>ΤΩΝ<text:s/>ΝΟΜΩΝ<text:s/>1906/1990,<text:s/>3614/2007<text:s/>ΚΑΙ<text:s/>4070/2012</text:span></text:p>
      <text:p text:style-name="P1619"><text:span text:style-name="T1619_1">1.</text:span><text:span text:style-name="T1619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20"><text:span text:style-name="T1620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21"><text:span text:style-name="T1621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22"><text:span text:style-name="T1622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23"><text:span text:style-name="T1623_1">2.</text:span><text:span text:style-name="T1623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24"><text:span text:style-name="T1624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25"><text:span text:style-name="T1625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26"><text:span text:style-name="T1626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27"><text:span text:style-name="T1627_1">3.</text:span><text:span text:style-name="T1627_2"><text:s/>Το<text:s/>άρθρο<text:s/>141<text:s/>του<text:s/>Ν.<text:s/>4070/2012<text:s/>αντικαθίσταται<text:s/>ως<text:s/>εξής:</text:span></text:p>
      <text:p text:style-name="P1628"><text:span text:style-name="T1628_1">«Άρθρο<text:s/>141</text:span></text:p>
      <text:p text:style-name="P1629"><text:span text:style-name="T1629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30"><text:span text:style-name="T1630_1">4.</text:span><text:span text:style-name="T1630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31"><text:span text:style-name="T1631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32"><text:span text:style-name="T1632_1">Θ.1.<text:s/>ΘΕΜΑΤΑ<text:s/>ΑΝΩΤΑΤΩΝ<text:s/>ΕΚΠΑΙΔΕΥΤΙΚΩΝ<text:s/>ΙΔΡΥΜΑΤΩΝ</text:span></text:p>
      <text:p text:style-name="P1633"><text:span text:style-name="T1633_1">1.</text:span><text:span text:style-name="T1633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34"><text:span text:style-name="T1634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35"><text:span text:style-name="T1635_1">2.</text:span><text:span text:style-name="T1635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36"><text:span text:style-name="T1636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37"><text:span text:style-name="T1637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38"><text:span text:style-name="T1638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39"><text:span text:style-name="T1639_1">1.</text:span><text:span text:style-name="T1639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40"><text:span text:style-name="T1640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41"><text:span text:style-name="T1641_1">2.</text:span><text:span text:style-name="T1641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42"><text:span text:style-name="T1642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43"><text:span text:style-name="T1643_1">3.</text:span><text:span text:style-name="T1643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44"><text:span text:style-name="T1644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45"><text:span text:style-name="T1645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46"><text:span text:style-name="T1646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46_2"><text:note text:note-class="footnote"><text:note-citation/><text:note-body><text:p text:style-name="P1647"><text:span text:style-name="T1647_1"><text:a xlink:type="simple" xlink:href="http://data.aade.gr/eli/pri/law/2014/01/10/4229# art_11"><text:span text:style-name="T1647_2">Τροποποίηση<text:s/>4229/2014 art_11</text:span></text:a></text:span><text:span text:style-name="T1647_3">;<text:s/></text:span><text:span text:style-name="T1647_4"><text:a xlink:type="simple" xlink:href="http://data.aade.gr/eli/pri/law/2013/01/25/4111# art_30"><text:span text:style-name="T1647_5">Τροποποίηση<text:s/>4111/2013 art_30</text:span></text:a></text:span></text:p></text:note-body></text:note></text:span></text:p>
      <text:p text:style-name="P1648"><text:span text:style-name="T1648_1">2.</text:span><text:span text:style-name="T1648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Άδεια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.</text:span><text:span text:style-name="T1648_3"><text:note text:note-class="footnote"><text:note-citation/><text:note-body><text:p text:style-name="P1649"><text:span text:style-name="T1649_1"><text:a xlink:type="simple" xlink:href="http://data.aade.gr/eli/pri/law/2018/06/12/4547# art_89"><text:span text:style-name="T1649_2">Τροποποίηση<text:s/>4547/2018 art_89</text:span></text:a></text:span></text:p></text:note-body></text:note></text:span></text:p>
      <text:p text:style-name="P1650"><text:span text:style-name="T1650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51"><text:span text:style-name="T1651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51_2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Τροποποίηση<text:s/>4111/2013 art_30</text:span></text:a></text:span></text:p></text:note-body></text:note></text:span></text:p>
      <text:p text:style-name="P1653"><text:span text:style-name="T1653_1">3.</text:span><text:span text:style-name="T1653_2"><text:s/>Οι<text:s/>ανωτέρω<text:s/>άδειες<text:s/>χορηγούνται<text:s/>εντός τεσσάρων (4)<text:s/>µηνών από<text:s/>την υποβολή της αίτησης.  </text:span><text:span text:style-name="T1653_3"><text:note text:note-class="footnote"><text:note-citation/><text:note-body><text:p text:style-name="P1654"><text:span text:style-name="T1654_1"><text:a xlink:type="simple" xlink:href="http://data.aade.gr/eli/pri/law/2013/01/25/4111# art_30"><text:span text:style-name="T1654_2">Τροποποίηση<text:s/>4111/2013 art_30</text:span></text:a></text:span></text:p></text:note-body></text:note></text:span></text:p>
      <text:p text:style-name="P1655"><text:span text:style-name="T165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55_2"><text:note text:note-class="footnote"><text:note-citation/><text:note-body><text:p text:style-name="P1656"><text:span text:style-name="T1656_1"><text:a xlink:type="simple" xlink:href="http://data.aade.gr/eli/pri/law/2014/05/15/4264# art_48"><text:span text:style-name="T1656_2">Προσθήκη<text:s/>4264/2014 art_48</text:span></text:a></text:span></text:p></text:note-body></text:note></text:span></text:p>
      <text:p text:style-name="P1657"><text:span text:style-name="T1657_1">4.</text:span><text:span text:style-name="T165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58"><text:span text:style-name="T1658_1">(α)<text:s/>έχει<text:s/>συμπληρώσει<text:s/>το<text:s/>18ο<text:s/>έτος<text:s/>της<text:s/>ηλικίας<text:s/>του, </text:span></text:p>
      <text:p text:style-name="P1659"><text:span text:style-name="T1659_1">(β)<text:s/>έχει<text:s/>μόνιμη<text:s/>εγκατάσταση<text:s/>σε<text:s/>κράτος<text:s/>-<text:s/>μέλος<text:s/>της<text:s/>Ευρωπαϊκής<text:s/>Ένωσης,</text:span></text:p>
      <text:p text:style-name="P1660"><text:span text:style-name="T166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61"><text:span text:style-name="T1661_1">(δ)<text:s/>είναι<text:s/>ασφαλιστικά<text:s/>και<text:s/>φορολογικά<text:s/>ενήμερο,<text:s/></text:span></text:p>
      <text:p text:style-name="P1662"><text:span text:style-name="T166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63"><text:span text:style-name="T166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63_2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65_2"><text:note text:note-class="footnote"><text:note-citation/><text:note-body><text:p text:style-name="P1666"><text:span text:style-name="T1666_1"><text:a xlink:type="simple" xlink:href="http://data.aade.gr/eli/pri/law/2013/01/25/4111# art_30"><text:span text:style-name="T1666_2">Τροποποίηση<text:s/>4111/2013 art_30</text:span></text:a></text:span></text:p></text:note-body></text:note></text:span></text:p>
      <text:p text:style-name="P1667"><text:span text:style-name="T166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68"><text:span text:style-name="T1668_1">5.</text:span><text:span text:style-name="T166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69"><text:span text:style-name="T166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70"><text:span text:style-name="T167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71"><text:span text:style-name="T1671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71_2"><text:note text:note-class="footnote"><text:note-citation/><text:note-body><text:p text:style-name="P1672"><text:span text:style-name="T1672_1"><text:a xlink:type="simple" xlink:href="http://data.aade.gr/eli/pri/law/2016/07/27/4407# art_60"><text:span text:style-name="T1672_2">Τροποποίηση<text:s/>4407/2016 art_60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(δ) είναι<text:s/>ασφαλιστικά<text:s/>και<text:s/>φορολογικά<text:s/>ενήμερο, </text:span><text:span text:style-name="T1673_2"><text:note text:note-class="footnote"><text:note-citation/><text:note-body><text:p text:style-name="P1674"><text:span text:style-name="T1674_1"><text:a xlink:type="simple" xlink:href="http://data.aade.gr/eli/pri/law/2013/01/25/4111# art_30"><text:span text:style-name="T1674_2">Τροποποίηση<text:s/>4111/2013 art_30</text:span></text:a></text:span></text:p></text:note-body></text:note></text:span></text:p>
      <text:p text:style-name="P1675"><text:span text:style-name="T167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6"><text:span text:style-name="T167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77"><text:span text:style-name="T167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77_2"><text:note text:note-class="footnote"><text:note-citation/><text:note-body><text:p text:style-name="P1678"><text:span text:style-name="T1678_1"><text:a xlink:type="simple" xlink:href="http://data.aade.gr/eli/pri/law/2013/01/25/4111# art_30"><text:span text:style-name="T1678_2">Τροποποίηση<text:s/>4111/2013 art_30</text:span></text:a></text:span></text:p></text:note-body></text:note></text:span></text:p>
      <text:p text:style-name="P1679"><text:span text:style-name="T1679_1">6.</text:span><text:span text:style-name="T167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80"><text:span text:style-name="T1680_1">7.</text:span><text:span text:style-name="T168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81"><text:span text:style-name="T1681_1">8.</text:span><text:span text:style-name="T168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8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82"><text:span text:style-name="T1682_1">α)</text:span><text:span text:style-name="T1682_2"><text:tab/></text:span><text:span text:style-name="T1682_3">το<text:s/>κτίριο<text:s/>να<text:s/>έχει<text:s/>ισχύουσα<text:s/>πολεοδομική<text:s/>άδεια<text:s/>χρήσης<text:s/>εκπαιδευτηρίου,</text:span></text:p>
      <text:p text:style-name="P1683"><text:span text:style-name="T1683_1">β)</text:span><text:span text:style-name="T1683_2"><text:tab/></text:span><text:span text:style-name="T168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84"><text:span text:style-name="T1684_1">γ)</text:span><text:span text:style-name="T1684_2"><text:tab/></text:span><text:span text:style-name="T168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85"><text:span text:style-name="T1685_1">δ)</text:span><text:span text:style-name="T1685_2"><text:tab/></text:span><text:span text:style-name="T168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85_4"><text:note text:note-class="footnote"><text:note-citation/><text:note-body><text:p text:style-name="P1686"><text:span text:style-name="T1686_1"><text:a xlink:type="simple" xlink:href="http://data.aade.gr/eli/pri/law/2013/01/25/4111# art_30"><text:span text:style-name="T1686_2">Τροποποίηση<text:s/>4111/2013 art_30</text:span></text:a></text:span></text:p></text:note-body></text:note></text:span></text:p>
      <text:p text:style-name="P1687"><text:span text:style-name="T1687_1">ε) πυροπροστασία<text:s/>για<text:s/>χρήση<text:s/>εκπαιδευτηρίου<text:s/>σύμφωνα<text:s/>με<text:s/>τις<text:s/>ισχύουσες<text:s/>διατάξεις,</text:span></text:p>
      <text:p text:style-name="P1688"><text:span text:style-name="T1688_1">στ)</text:span><text:span text:style-name="T1688_2"><text:tab/></text:span><text:span text:style-name="T168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89"><text:span text:style-name="T1689_1">ζ)</text:span><text:span text:style-name="T1689_2"><text:tab/></text:span><text:span text:style-name="T168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89_4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Τροποποίηση<text:s/>4111/2013 art_30</text:span></text:a></text:span></text:p></text:note-body></text:note></text:span></text:p>
      <text:p text:style-name="P1691"><text:span text:style-name="T1691_1">9.</text:span><text:span text:style-name="T1691_2"><text:s/>(…)</text:span><text:span text:style-name="T1691_3"><text:note text:note-class="footnote"><text:note-citation/><text:note-body><text:p text:style-name="P1692"><text:span text:style-name="T1692_1"><text:a xlink:type="simple" xlink:href="http://data.aade.gr/eli/pri/law/2013/01/25/4111# art_30"><text:span text:style-name="T1692_2">Αφαίρεση<text:s/>4111/2013 art_30</text:span></text:a></text:span></text:p></text:note-body></text:note></text:span></text:p>
      <text:p text:style-name="P1693"><text:span text:style-name="T1693_1">10.</text:span><text:span text:style-name="T169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94"><text:span text:style-name="T1694_1">α)</text:span><text:span text:style-name="T1694_2"><text:tab/></text:span><text:span text:style-name="T1694_3">ισχύουσα<text:s/>οικοδομική<text:s/>άδεια,</text:span></text:p>
      <text:p text:style-name="P1695"><text:span text:style-name="T1695_1">β)</text:span><text:span text:style-name="T1695_2"><text:tab/></text:span><text:span text:style-name="T1695_3">πιστοποιητικό<text:s/>πυροπροστασίας<text:s/>σύμφωνα<text:s/>με<text:s/>τις<text:s/>ισχύουσες<text:s/>διατάξεις,</text:span></text:p>
      <text:p text:style-name="P1696"><text:span text:style-name="T1696_1">γ)</text:span><text:span text:style-name="T1696_2"><text:tab/></text:span><text:span text:style-name="T169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96_4"><text:note text:note-class="footnote"><text:note-citation/><text:note-body><text:p text:style-name="P1697"><text:span text:style-name="T1697_1"><text:a xlink:type="simple" xlink:href="http://data.aade.gr/eli/pri/law/2013/01/25/4111# art_30"><text:span text:style-name="T1697_2">Τροποποίηση<text:s/>4111/2013 art_30</text:span></text:a></text:span></text:p></text:note-body></text:note></text:span></text:p>
      <text:p text:style-name="P1698"><text:span text:style-name="T1698_1">δ)</text:span><text:span text:style-name="T1698_2"><text:tab/></text:span><text:span text:style-name="T1698_3">ενάμισι<text:s/>(1,5)<text:s/>τετραγωνικό<text:s/>μέτρο<text:s/>ανά<text:s/>εκπαιδευόμενο<text:s/>στις<text:s/>αίθουσες<text:s/>διδασκαλίας,</text:span></text:p>
      <text:p text:style-name="P1699"><text:span text:style-name="T1699_1">ε)</text:span><text:span text:style-name="T1699_2"><text:tab/></text:span><text:span text:style-name="T1699_3">επαρκής<text:s/>και<text:s/>άμεσος<text:s/>φυσικός<text:s/>φωτισμός<text:s/>και<text:s/>αερισμός,</text:span></text:p>
      <text:p text:style-name="P1700"><text:span text:style-name="T1700_1">στ)</text:span><text:span text:style-name="T1700_2"><text:tab/></text:span><text:span text:style-name="T1700_3">ένα<text:s/>(1)<text:s/>WC<text:s/>ανά<text:s/>τριάντα<text:s/>(30)<text:s/>εκπαιδευόμενους,</text:span></text:p>
      <text:p text:style-name="P1701"><text:span text:style-name="T1701_1">ζ)</text:span><text:span text:style-name="T1701_2"><text:tab/></text:span><text:span text:style-name="T1701_3">ελάχιστο<text:s/>εμβαδό<text:s/>αίθουσας<text:s/>διδασκαλίας<text:s/>δώδεκα<text:s/>(12)<text:s/>τετραγωνικά<text:s/>μέτρα<text:s/>και</text:span></text:p>
      <text:p text:style-name="P1702"><text:span text:style-name="T1702_1">η)</text:span><text:span text:style-name="T1702_2"><text:tab/></text:span><text:span text:style-name="T170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03"><text:span text:style-name="T1703_1">11. </text:span><text:span text:style-name="T170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03_3"><text:note text:note-class="footnote"><text:note-citation/><text:note-body><text:p text:style-name="P1704"><text:span text:style-name="T1704_1"><text:a xlink:type="simple" xlink:href="http://data.aade.gr/eli/pri/law/2016/05/11/4386# art_42"><text:span text:style-name="T1704_2">Τροποποίηση<text:s/>4386/2016 art_42</text:span></text:a></text:span><text:span text:style-name="T1704_3">;<text:s/></text:span><text:span text:style-name="T1704_4"><text:a xlink:type="simple" xlink:href="http://data.aade.gr/eli/pri/law/2013/01/25/4111# art_30"><text:span text:style-name="T1704_5">Τροποποίηση<text:s/>4111/2013 art_30</text:span></text:a></text:span></text:p></text:note-body></text:note></text:span></text:p>
      <text:p text:style-name="P1705"><text:span text:style-name="T1705_1">12.</text:span><text:span text:style-name="T170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06"><text:span text:style-name="T1706_1">13.</text:span><text:span text:style-name="T170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06_3"><text:note text:note-class="footnote"><text:note-citation/><text:note-body><text:p text:style-name="P1707"><text:span text:style-name="T1707_1"><text:a xlink:type="simple" xlink:href="http://data.aade.gr/eli/pri/law/2016/05/11/4386# art_42"><text:span text:style-name="T1707_2">Τροποποίηση<text:s/>4386/2016 art_42</text:span></text:a></text:span><text:span text:style-name="T1707_3">;<text:s/></text:span><text:span text:style-name="T1707_4"><text:a xlink:type="simple" xlink:href="http://data.aade.gr/eli/pri/law/2013/01/25/4111# art_30"><text:span text:style-name="T1707_5">Τροποποίηση<text:s/>4111/2013 art_30</text:span></text:a></text:span></text:p></text:note-body></text:note></text:span></text:p>
      <text:p text:style-name="P1708"><text:span text:style-name="T1708_1">14.</text:span><text:span text:style-name="T170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08_3">3919/2011</text:span><text:span text:style-name="T1708_4"> (Α'<text:s/>32),<text:s/>με<text:s/>την<text:s/>προσκόμιση<text:s/>των<text:s/>κάτωθι:</text:span><text:span text:style-name="T1708_5"><text:note text:note-class="footnote"><text:note-citation/><text:note-body><text:p text:style-name="P1709"><text:span text:style-name="T1709_1"><text:a xlink:type="simple" xlink:href="http://data.aade.gr/eli/pri/law/2016/05/11/4386# art_42"><text:span text:style-name="T1709_2">Τροποποίηση<text:s/>4386/2016 art_42</text:span></text:a></text:span><text:span text:style-name="T1709_3">;<text:s/></text:span><text:span text:style-name="T1709_4"><text:a xlink:type="simple" xlink:href="http://data.aade.gr/eli/pri/law/2013/01/25/4111# art_30"><text:span text:style-name="T1709_5">Τροποποίηση<text:s/>4111/2013 art_30</text:span></text:a></text:span></text:p></text:note-body></text:note></text:span></text:p>
      <text:p text:style-name="P1710"><text:span text:style-name="T1710_1">i)</text:span><text:span text:style-name="T1710_2"><text:tab/></text:span><text:span text:style-name="T171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11"><text:span text:style-name="T1711_1">ii)</text:span><text:span text:style-name="T1711_2"><text:tab/></text:span><text:span text:style-name="T171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11_4"><text:note text:note-class="footnote"><text:note-citation/><text:note-body><text:p text:style-name="P1712"><text:span text:style-name="T1712_1"><text:a xlink:type="simple" xlink:href="http://data.aade.gr/eli/pri/law/2016/05/11/4386# art_42"><text:span text:style-name="T1712_2">Τροποποίηση<text:s/>4386/2016 art_42</text:span></text:a></text:span><text:span text:style-name="T1712_3">;<text:s/></text:span><text:span text:style-name="T1712_4"><text:a xlink:type="simple" xlink:href="http://data.aade.gr/eli/pri/law/2013/01/25/4111# art_30"><text:span text:style-name="T1712_5">Τροποποίηση<text:s/>4111/2013 art_30</text:span></text:a></text:span></text:p></text:note-body></text:note></text:span></text:p>
      <text:p text:style-name="P1713"><text:span text:style-name="T1713_1">iii)</text:span><text:span text:style-name="T1713_2"><text:tab/></text:span><text:span text:style-name="T171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13_4"><text:note text:note-class="footnote"><text:note-citation/><text:note-body><text:p text:style-name="P1714"><text:span text:style-name="T1714_1"><text:a xlink:type="simple" xlink:href="http://data.aade.gr/eli/pri/law/2016/05/11/4386# art_42"><text:span text:style-name="T1714_2">Τροποποίηση<text:s/>4386/2016 art_42</text:span></text:a></text:span><text:span text:style-name="T1714_3">;<text:s/></text:span><text:span text:style-name="T1714_4"><text:a xlink:type="simple" xlink:href="http://data.aade.gr/eli/pri/law/2013/01/25/4111# art_30"><text:span text:style-name="T1714_5">Τροποποίηση<text:s/>4111/2013 art_30</text:span></text:a></text:span></text:p></text:note-body></text:note></text:span></text:p>
      <text:p text:style-name="P1715"><text:span text:style-name="T1715_1">β)</text:span><text:span text:style-name="T1715_2"><text:tab/></text:span><text:span text:style-name="T171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15_4"><text:note text:note-class="footnote"><text:note-citation/><text:note-body><text:p text:style-name="P1716"><text:span text:style-name="T1716_1"><text:a xlink:type="simple" xlink:href="http://data.aade.gr/eli/pri/law/2016/05/11/4386# art_42"><text:span text:style-name="T1716_2">Τροποποίηση<text:s/>4386/2016 art_42</text:span></text:a></text:span><text:span text:style-name="T1716_3">;<text:s/></text:span><text:span text:style-name="T1716_4"><text:a xlink:type="simple" xlink:href="http://data.aade.gr/eli/pri/law/2013/01/25/4111# art_30"><text:span text:style-name="T1716_5">Τροποποίηση<text:s/>4111/2013 art_30</text:span></text:a></text:span></text:p></text:note-body></text:note></text:span></text:p>
      <text:p text:style-name="P1717"><text:span text:style-name="T1717_1">γ)</text:span><text:span text:style-name="T1717_2"><text:tab/></text:span><text:span text:style-name="T171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17_4"><text:note text:note-class="footnote"><text:note-citation/><text:note-body><text:p text:style-name="P1718"><text:span text:style-name="T1718_1"><text:a xlink:type="simple" xlink:href="http://data.aade.gr/eli/pri/law/2016/05/11/4386# art_42"><text:span text:style-name="T1718_2">Προσθήκη<text:s/>4386/2016 art_42</text:span></text:a></text:span></text:p></text:note-body></text:note></text:span></text:p>
      <text:p text:style-name="P1719"><text:span text:style-name="T1719_1">15.</text:span><text:span text:style-name="T171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20"><text:span text:style-name="T1720_1">16.</text:span><text:span text:style-name="T1720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21"><text:span text:style-name="T1721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21_2"><text:note text:note-class="footnote"><text:note-citation/><text:note-body><text:p text:style-name="P1722"><text:span text:style-name="T1722_1"><text:a xlink:type="simple" xlink:href="http://data.aade.gr/eli/pri/law/2017/08/04/4485# art_82"><text:span text:style-name="T1722_2">Τροποποίηση<text:s/>4485/2017 art_82</text:span></text:a></text:span><text:span text:style-name="T1722_3">;<text:s/></text:span><text:span text:style-name="T1722_4"><text:a xlink:type="simple" xlink:href="http://data.aade.gr/eli/pri/law/2013/01/25/4111# art_30"><text:span text:style-name="T1722_5">Τροποποίηση<text:s/>4111/2013 art_30</text:span></text:a></text:span></text:p></text:note-body></text:note></text:span></text:p>
      <text:p text:style-name="P1723"><text:span text:style-name="T1723_1">17.</text:span><text:span text:style-name="T1723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23_3"><text:note text:note-class="footnote"><text:note-citation/><text:note-body><text:p text:style-name="P1724"><text:span text:style-name="T1724_1"><text:a xlink:type="simple" xlink:href="http://data.aade.gr/eli/pri/law/2013/01/25/4111# art_30"><text:span text:style-name="T1724_2">Τροποποίηση<text:s/>4111/2013 art_30</text:span></text:a></text:span></text:p></text:note-body></text:note></text:span></text:p>
      <text:p text:style-name="P1725"><text:span text:style-name="T1725_1">18.</text:span><text:span text:style-name="T1725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25_3"><text:note text:note-class="footnote"><text:note-citation/><text:note-body><text:p text:style-name="P1726"><text:span text:style-name="T1726_1"><text:a xlink:type="simple" xlink:href="http://data.aade.gr/eli/pri/law/2013/01/25/4111# art_30"><text:span text:style-name="T1726_2">Τροποποίηση<text:s/>4111/2013 art_30</text:span></text:a></text:span></text:p></text:note-body></text:note></text:span></text:p>
      <text:p text:style-name="P1727"><text:span text:style-name="T1727_1">Θ.4.<text:s/>ΑΝΑΚΛΗΣΗ<text:s/>ΑΔΕΙΑΣ</text:span></text:p>
      <text:p text:style-name="P1728"><text:span text:style-name="T1728_1">1.</text:span><text:span text:style-name="T1728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29"><text:span text:style-name="T1729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30"><text:span text:style-name="T1730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30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31"><text:span text:style-name="T1731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32"><text:span text:style-name="T1732_1">2.</text:span><text:span text:style-name="T1732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33"><text:span text:style-name="T1733_1">3. </text:span><text:span text:style-name="T1733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33_3"><text:note text:note-class="footnote"><text:note-citation/><text:note-body><text:p text:style-name="P1734"><text:span text:style-name="T1734_1"><text:a xlink:type="simple" xlink:href="http://data.aade.gr/eli/pri/law/2013/01/25/4111# art_30"><text:span text:style-name="T1734_2">Τροποποίηση<text:s/>4111/2013 art_30</text:span></text:a></text:span></text:p></text:note-body></text:note></text:span></text:p>
      <text:p text:style-name="P1735"><text:span text:style-name="T1735_1">4.</text:span><text:span text:style-name="T1735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35_3"><text:note text:note-class="footnote"><text:note-citation/><text:note-body><text:p text:style-name="P1736"><text:span text:style-name="T1736_1"><text:a xlink:type="simple" xlink:href="http://data.aade.gr/eli/pri/law/2014/01/10/4229# art_11"><text:span text:style-name="T1736_2">Προσθήκη<text:s/>4229/2014 art_11</text:span></text:a></text:span></text:p></text:note-body></text:note></text:span></text:p>
      <text:p text:style-name="P1737"><text:span text:style-name="T1737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38"><text:span text:style-name="T1738_1">1.</text:span><text:span text:style-name="T1738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39"><text:span text:style-name="T1739_1">2.</text:span><text:span text:style-name="T173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3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40"><text:span text:style-name="T1740_1">3.</text:span><text:span text:style-name="T174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41"><text:span text:style-name="T1741_1">4.</text:span><text:span text:style-name="T174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42"><text:span text:style-name="T1742_1">5.</text:span><text:span text:style-name="T174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43"><text:span text:style-name="T1743_1">6.</text:span><text:span text:style-name="T174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44"><text:span text:style-name="T1744_1">Θ.6.<text:s/>ΣΥΣΤΕΓΑΣΗ<text:s/>ΜΟΝΑΔΩΝ<text:s/>ΕΚΠΑΙΔΕΥΣΗΣ<text:s/>ΚΑΙ<text:s/>ΚΑΤΑΡΤΙΣΗΣ</text:span></text:p>
      <text:p text:style-name="P1745"><text:span text:style-name="T1745_1">1.</text:span><text:span text:style-name="T174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46"><text:span text:style-name="T1746_1">2.</text:span><text:span text:style-name="T174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46_3"><text:note text:note-class="footnote"><text:note-citation/><text:note-body><text:p text:style-name="P1747"><text:span text:style-name="T1747_1"><text:a xlink:type="simple" xlink:href="http://data.aade.gr/eli/pri/law/2013/01/25/4111# art_30"><text:span text:style-name="T1747_2">Τροποποίηση<text:s/>4111/2013 art_30</text:span></text:a></text:span></text:p></text:note-body></text:note></text:span></text:p>
      <text:p text:style-name="P1748"><text:span text:style-name="T1748_1">3.</text:span><text:span text:style-name="T1748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48_3"><text:note text:note-class="footnote"><text:note-citation/><text:note-body><text:p text:style-name="P1749"><text:span text:style-name="T1749_1"><text:a xlink:type="simple" xlink:href="http://data.aade.gr/eli/pri/law/2013/05/09/4152# art_1"><text:span text:style-name="T1749_2">Τροποποίηση<text:s/>4152/2013 art_1</text:span></text:a></text:span></text:p></text:note-body></text:note></text:span></text:p>
      <text:p text:style-name="P1750"><text:span text:style-name="T1750_1">4.</text:span><text:span text:style-name="T175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50_3"><text:note text:note-class="footnote"><text:note-citation/><text:note-body><text:p text:style-name="P1751"><text:span text:style-name="T1751_1"><text:a xlink:type="simple" xlink:href="http://data.aade.gr/eli/pri/law/2013/05/09/4152# art_1"><text:span text:style-name="T1751_2">Τροποποίηση<text:s/>4152/2013 art_1</text:span></text:a></text:span><text:span text:style-name="T1751_3">;<text:s/></text:span><text:span text:style-name="T1751_4"><text:a xlink:type="simple" xlink:href="http://data.aade.gr/eli/pri/law/2013/01/25/4111# art_30"><text:span text:style-name="T1751_5">Τροποποίηση<text:s/>4111/2013 art_30</text:span></text:a></text:span></text:p></text:note-body></text:note></text:span></text:p>
      <text:p text:style-name="P1752"><text:span text:style-name="T1752_1">5.</text:span><text:span text:style-name="T1752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52_3"><text:note text:note-class="footnote"><text:note-citation/><text:note-body><text:p text:style-name="P1753"><text:span text:style-name="T1753_1"><text:a xlink:type="simple" xlink:href="http://data.aade.gr/eli/pri/law/2013/09/17/4186# art_33"><text:span text:style-name="T1753_2">Προσθήκη<text:s/>4186/2013 art_33</text:span></text:a></text:span></text:p></text:note-body></text:note></text:span></text:p>
      <text:p text:style-name="P1754"><text:span text:style-name="T1754_1">Θ.7.<text:s/>ΚΟΛΛΕΓΙΑ</text:span></text:p>
      <text:p text:style-name="P1755"><text:span text:style-name="T1755_1">1.</text:span><text:span text:style-name="T1755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56"><text:span text:style-name="T1756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57"><text:span text:style-name="T1757_1">2.</text:span><text:span text:style-name="T1757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58"><text:span text:style-name="T1758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59"><text:span text:style-name="T1759_1">3.</text:span><text:span text:style-name="T1759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60"><text:span text:style-name="T1760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61"><text:span text:style-name="T1761_1">4.</text:span><text:span text:style-name="T1761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62"><text:span text:style-name="T1762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63"><text:span text:style-name="T1763_1">5.</text:span><text:span text:style-name="T1763_2"><text:s/>Το<text:s/>πρώτο<text:s/>εδάφιο<text:s/>του<text:s/>άρθρου<text:s/>16<text:s/>του<text:s/>Ν.<text:s/>3696/2008<text:s/>αντικαθίσταται<text:s/>ως<text:s/>εξής:</text:span></text:p>
      <text:p text:style-name="P1764"><text:span text:style-name="T1764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65"><text:span text:style-name="T1765_1">6.</text:span><text:span text:style-name="T1765_2"><text:s/>Η<text:s/>παράγραφος<text:s/>1<text:s/>του<text:s/>άρθρου<text:s/>22<text:s/>του<text:s/>Ν.<text:s/>3696/2008<text:s/>αντικαθίσταται<text:s/>ως<text:s/>εξής:</text:span></text:p>
      <text:p text:style-name="P1766"><text:span text:style-name="T1766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67"><text:span text:style-name="T1767_1">7.</text:span><text:span text:style-name="T1767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68"><text:span text:style-name="T176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69"><text:span text:style-name="T1769_1">8.</text:span><text:span text:style-name="T1769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70"><text:span text:style-name="T177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71"><text:span text:style-name="T1771_1">9.</text:span><text:span text:style-name="T1771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72"><text:span text:style-name="T1772_1">Θ.8.<text:s/>ΔΙΔΙΑΣΚΟΝΤΕΣ<text:s/>ΣΕ<text:s/>ΚΟΛΛΕΓΙΑ</text:span></text:p>
      <text:p text:style-name="P1773"><text:span text:style-name="T1773_1">Το<text:s/>άρθρο<text:s/>15<text:s/>του<text:s/>Ν.<text:s/>3696/2008<text:s/>αντικαθίσταται<text:s/>ως<text:s/>εξής:</text:span></text:p>
      <text:p text:style-name="P1774"><text:span text:style-name="T1774_1">«Άρθρο<text:s/>15</text:span></text:p>
      <text:p text:style-name="P1775"><text:span text:style-name="T1775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76"><text:span text:style-name="T1776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77"><text:span text:style-name="T1777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78"><text:span text:style-name="T1778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79"><text:span text:style-name="T1779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80"><text:span text:style-name="T1780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81"><text:span text:style-name="T1781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82"><text:span text:style-name="T1782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83"><text:span text:style-name="T1783_1">(β)<text:s/>Ποινικό<text:s/>Μητρώο<text:s/>Δικαστικής<text:s/>Χρήσης.</text:span></text:p>
      <text:p text:style-name="P1784"><text:span text:style-name="T1784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85"><text:span text:style-name="T1785_1">Θ.9.<text:s/>ΔΙΔΑΣΚΟΝΤΕΣ<text:s/>ΣΤΑ<text:s/>ΕΡΓΑΣΤΗΡΙΑ<text:s/>ΕΛΕΥΘΕΡΩΝ<text:s/>ΣΠΟΥΔΩΝ</text:span></text:p>
      <text:p text:style-name="P1786"><text:span text:style-name="T1786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87"><text:span text:style-name="T1787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88"><text:span text:style-name="T1788_1">Θ.10.<text:s/>ΔΙΑΦΗΜΙΣΗ<text:s/>ΙΕΚ</text:span></text:p>
      <text:p text:style-name="P1789"><text:span text:style-name="T1789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90"><text:span text:style-name="T1790_1">Θ.11.<text:s/>ΣΥΣΤΗΜΑ<text:s/>ΠΙΣΤΟΠΟΙΗΣΗΣ<text:s/>ΚΕΝΤΡΩΝ<text:s/>ΕΠΑΓΓΕΛΜΑΤΙΚΗΣ<text:s/>ΚΑΤΑΡΤΙΣΗΣ</text:span></text:p>
      <text:p text:style-name="P1791"><text:span text:style-name="T1791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91_2"><text:note text:note-class="footnote"><text:note-citation/><text:note-body><text:p text:style-name="P1792"><text:span text:style-name="T1792_1"><text:a xlink:type="simple" xlink:href="http://data.aade.gr/eli/pri/law/2013/01/25/4111# art_30"><text:span text:style-name="T1792_2">Τροποποίηση<text:s/>4111/2013 art_30</text:span></text:a></text:span></text:p></text:note-body></text:note></text:span></text:p>
      <text:p text:style-name="P1793"><text:span text:style-name="T179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94"><text:span text:style-name="T1794_1">1.</text:span><text:span text:style-name="T179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95"><text:span text:style-name="T1795_1">2.</text:span><text:span text:style-name="T1795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96"><text:span text:style-name="T1796_1">3.</text:span><text:span text:style-name="T179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97"><text:span text:style-name="T1797_1">4. </text:span><text:span text:style-name="T1797_2"><text:s/>(......)<text:s/></text:span><text:span text:style-name="T1797_3"><text:note text:note-class="footnote"><text:note-citation/><text:note-body><text:p text:style-name="P1798"><text:span text:style-name="T1798_1"><text:a xlink:type="simple" xlink:href="http://data.aade.gr/eli/pri/law/2013/01/25/4111# art_30"><text:span text:style-name="T1798_2">Αφαίρεση<text:s/>4111/2013 art_30</text:span></text:a></text:span></text:p></text:note-body></text:note></text:span></text:p>
      <text:p text:style-name="P1799"><text:span text:style-name="T1799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00"><text:span text:style-name="T1800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01"><text:span text:style-name="T180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02"><text:span text:style-name="T1802_1">Θ.14.<text:s/>ΑΝΑΝΕΩΣΗ<text:s/>ΤΗΣ<text:s/>ΑΔΕΙΑΣ<text:s/>ΚΑΤ΄<text:s/>ΟΙΚΟΝ<text:s/>ΔΙΔΑΣΚΑΛΙΑΣ</text:span></text:p>
      <text:p text:style-name="P1803"><text:span text:style-name="T1803_1">1.</text:span><text:span text:style-name="T1803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04"><text:span text:style-name="T1804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05"><text:span text:style-name="T1805_1">Θ.15.<text:s/>ΙΝΣΤΙΤΟΥΤΑ<text:s/>ΕΠΑΓΓΕΛΜΑΤΙΚΗΣ<text:s/>ΚΑΤΑΡΤΙΣΗΣ</text:span></text:p>
      <text:p text:style-name="P1806"><text:span text:style-name="T1806_1">1.</text:span><text:span text:style-name="T1806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07"><text:span text:style-name="T1807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08"><text:span text:style-name="T1808_1">2.</text:span><text:span text:style-name="T1808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08_3"><text:note text:note-class="footnote"><text:note-citation/><text:note-body><text:p text:style-name="P1809"><text:span text:style-name="T1809_1"><text:a xlink:type="simple" xlink:href="http://data.aade.gr/eli/pri/law/2013/07/23/4172# art_82"><text:span text:style-name="T1809_2">Τροποποίηση<text:s/>4172/2013 art_82</text:span></text:a></text:span></text:p></text:note-body></text:note></text:span></text:p>
      <text:p text:style-name="P1810"><text:span text:style-name="T1810_1">3.</text:span><text:span text:style-name="T1810_2"><text:s/>Η<text:s/>παράγραφος<text:s/>5<text:s/>του<text:s/>άρθρου<text:s/>12<text:s/>του<text:s/>Ν.<text:s/>3879/2010<text:s/>αντικαθίσταται<text:s/>ως<text:s/>εξής:</text:span></text:p>
      <text:p text:style-name="P1811"><text:span text:style-name="T1811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12"><text:span text:style-name="T1812_1">4.</text:span><text:span text:style-name="T1812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13"><text:span text:style-name="T1813_1">5.</text:span><text:span text:style-name="T1813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14"><text:span text:style-name="T1814_1">Θ.16.<text:s/>ΤΡΟΠΟΠΟΙΗΣΗ<text:s/>ΤΟΥ<text:s/>Π.Δ.<text:s/>38/2010</text:span></text:p>
      <text:p text:style-name="P1815"><text:span text:style-name="T1815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16"><text:span text:style-name="T1816_1">1.</text:span><text:span text:style-name="T1816_2"><text:s/>Το<text:s/>άρθρο<text:s/>1<text:s/>αντικαθίσταται<text:s/>ως<text:s/>εξής:</text:span></text:p>
      <text:p text:style-name="P1817"><text:span text:style-name="T1817_1">«Άρθρο<text:s/>1</text:span></text:p>
      <text:p text:style-name="P1818"><text:span text:style-name="T1818_1">Με<text:s/>το<text:s/>παρόν<text:s/>διάταγμα:</text:span></text:p>
      <text:p text:style-name="P1819"><text:span text:style-name="T1819_1">1.<text:s/>Εναρμονίζεται<text:s/>η<text:s/>εθνική<text:s/>νομοθεσία<text:s/>προς:</text:span></text:p>
      <text:p text:style-name="P1820"><text:span text:style-name="T1820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21"><text:span text:style-name="T1821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22"><text:span text:style-name="T1822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23"><text:span text:style-name="T1823_1">2.</text:span><text:span text:style-name="T1823_2"><text:s/>Το<text:s/>άρθρο<text:s/>2<text:s/>αντικαθίσταται<text:s/>ως<text:s/>εξής:</text:span></text:p>
      <text:p text:style-name="P1824"><text:span text:style-name="T1824_1">«Άρθρο<text:s/>2</text:span></text:p>
      <text:p text:style-name="P1825"><text:span text:style-name="T1825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26"><text:span text:style-name="T1826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26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27"><text:span text:style-name="T1827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28"><text:span text:style-name="T1828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28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29"><text:span text:style-name="T1829_1">3.</text:span><text:span text:style-name="T1829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30"><text:span text:style-name="T1830_1">περιπτώσεις<text:s/>που<text:s/>υπάγονται<text:s/>στην<text:s/>παράγραφο<text:s/>3<text:s/>του<text:s/>άρθρου<text:s/>2.»</text:span></text:p>
      <text:p text:style-name="P1831"><text:span text:style-name="T1831_1">4.</text:span><text:span text:style-name="T1831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32"><text:span text:style-name="T1832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33"><text:span text:style-name="T1833_1">5.</text:span><text:span text:style-name="T1833_2"><text:s/>Στο<text:s/>άρθρο<text:s/>4 προστίθεται<text:s/>παράγραφος 3 ως<text:s/>εξής:</text:span></text:p>
      <text:p text:style-name="P1834"><text:span text:style-name="T1834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34_2"><text:note text:note-class="footnote"><text:note-citation/><text:note-body><text:p text:style-name="P1835"><text:span text:style-name="T1835_1"><text:a xlink:type="simple" xlink:href="http://data.aade.gr/eli/pri/law/2013/01/25/4111# art_30"><text:span text:style-name="T1835_2">Τροποποίηση<text:s/>4111/2013 art_30</text:span></text:a></text:span></text:p></text:note-body></text:note></text:span></text:p>
      <text:p text:style-name="P1836"><text:span text:style-name="T1836_1">4.</text:span><text:span text:style-name="T1836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37"><text:span text:style-name="T1837_1">6.</text:span><text:span text:style-name="T1837_2"><text:s/>Στο<text:s/>Π.Δ.<text:s/>38/2010<text:s/>προστίθεται<text:s/>άρθρο<text:s/>9Α<text:s/>ως<text:s/>εξής:</text:span></text:p>
      <text:p text:style-name="P1838"><text:span text:style-name="T1838_1">«Άρθρο<text:s/>9Α</text:span></text:p>
      <text:p text:style-name="P1839"><text:span text:style-name="T1839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40"><text:span text:style-name="T1840_1">7.</text:span><text:span text:style-name="T1840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41"><text:span text:style-name="T1841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42"><text:span text:style-name="T1842_1">8.</text:span><text:span text:style-name="T1842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43"><text:span text:style-name="T1843_1">περιπτώσεις<text:s/>που<text:s/>υπάγονται<text:s/>στην<text:s/>παράγραφο<text:s/>3<text:s/>του<text:s/>άρθρου<text:s/>2.»</text:span></text:p>
      <text:p text:style-name="P1844"><text:span text:style-name="T1844_1">9.</text:span><text:span text:style-name="T1844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45"><text:span text:style-name="T1845_1">10.</text:span><text:span text:style-name="T1845_2"><text:s/>Στο<text:s/>άρθρο<text:s/>14<text:s/>προστίθεται<text:s/>παράγραφος<text:s/>8<text:s/>ως<text:s/>εξής:</text:span></text:p>
      <text:p text:style-name="P1846"><text:span text:style-name="T1846_1">«8.<text:s/>Οι<text:s/>παράγραφοι<text:s/>1<text:s/>έως<text:s/>7<text:s/>δεν<text:s/>έχουν<text:s/>εφαρμογή<text:s/>στις</text:span></text:p>
      <text:p text:style-name="P1847"><text:span text:style-name="T1847_1">περιπτώσεις<text:s/>που<text:s/>υπάγονται<text:s/>στην<text:s/>παράγραφο<text:s/>3<text:s/>του<text:s/>άρθρου<text:s/>2.»</text:span></text:p>
      <text:p text:style-name="P1848"><text:span text:style-name="T1848_1">11.</text:span><text:span text:style-name="T1848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49"><text:span text:style-name="T1849_1">«ο<text:s/>Περιφερειάρχης<text:s/>της<text:s/>Περιφέρειας».</text:span></text:p>
      <text:p text:style-name="P1850"><text:span text:style-name="T1850_1">12.</text:span><text:span text:style-name="T1850_2"><text:s/>Προστίθεται<text:s/>άρθρο<text:s/>20Α<text:s/>ως<text:s/>εξής:</text:span></text:p>
      <text:p text:style-name="P1851"><text:span text:style-name="T1851_1">«Άρθρο<text:s/>20Α</text:span></text:p>
      <text:p text:style-name="P1852"><text:span text:style-name="T1852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53"><text:span text:style-name="T1853_1">13.</text:span><text:span text:style-name="T1853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54"><text:span text:style-name="T1854_1">«Η<text:s/>Περιφέρεια».</text:span></text:p>
      <text:p text:style-name="P1855"><text:span text:style-name="T1855_1">14.</text:span><text:span text:style-name="T1855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56"><text:span text:style-name="T1856_1">15.</text:span><text:span text:style-name="T1856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7"><text:span text:style-name="T1857_1">16.</text:span><text:span text:style-name="T1857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8"><text:span text:style-name="T1858_1">17.</text:span><text:span text:style-name="T1858_2"><text:s/>Η<text:s/>παράγραφος<text:s/>1<text:s/>του<text:s/>άρθρου<text:s/>54<text:s/>αντικαθίσταται<text:s/>ως<text:s/>εξής:</text:span></text:p>
      <text:p text:style-name="P1859"><text:span text:style-name="T1859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59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60"><text:span text:style-name="T1860_1">18.</text:span><text:span text:style-name="T1860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61"><text:span text:style-name="T1861_1">19.</text:span><text:span text:style-name="T1861_2"><text:s/>Η<text:s/>παράγραφος<text:s/>5<text:s/>του<text:s/>άρθρου<text:s/>54<text:s/>καταργείται.</text:span></text:p>
      <text:p text:style-name="P1862"><text:span text:style-name="T1862_1">20.</text:span><text:span text:style-name="T1862_2"><text:s/>Το<text:s/>άρθρο<text:s/>55<text:s/>αντικαθίστανται<text:s/>ως<text:s/>εξής:</text:span></text:p>
      <text:p text:style-name="P1863"><text:span text:style-name="T1863_1">«Άρθρο<text:s/>55</text:span></text:p>
      <text:p text:style-name="P1864"><text:span text:style-name="T1864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65"><text:span text:style-name="T1865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66"><text:span text:style-name="T1866_1">2.<text:s/>Στις<text:s/>αρμοδιότητες<text:s/>του<text:s/>Συμβουλίου<text:s/>ανήκουν<text:s/>ιδίως:</text:span></text:p>
      <text:p text:style-name="P1867"><text:span text:style-name="T1867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68"><text:span text:style-name="T1868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69"><text:span text:style-name="T1869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70"><text:span text:style-name="T1870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71"><text:span text:style-name="T1871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72"><text:span text:style-name="T1872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73"><text:span text:style-name="T1873_1">21.</text:span><text:span text:style-name="T1873_2"><text:s/>Το<text:s/>άρθρο<text:s/>56<text:s/>αντικαθίσταται<text:s/>ως<text:s/>εξής:</text:span></text:p>
      <text:p text:style-name="P1874"><text:span text:style-name="T1874_1">«Άρθρο<text:s/>56</text:span></text:p>
      <text:p text:style-name="P1875"><text:span text:style-name="T1875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76"><text:span text:style-name="T1876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77"><text:span text:style-name="T1877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78"><text:span text:style-name="T1878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79"><text:span text:style-name="T1879_1">5.<text:s/>Το<text:s/>Τμήμα<text:s/>Α΄<text:s/>του<text:s/>Συμβουλίου<text:s/>αποτελούν:</text:span></text:p>
      <text:p text:style-name="P1880"><text:span text:style-name="T1880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81"><text:span text:style-name="T1881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82"><text:span text:style-name="T1882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83"><text:span text:style-name="T1883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84"><text:span text:style-name="T1884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85"><text:span text:style-name="T1885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86"><text:span text:style-name="T1886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87"><text:span text:style-name="T1887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88"><text:span text:style-name="T1888_1">6.<text:s/>Το<text:s/>Τμήμα<text:s/>Β΄<text:s/>του<text:s/>Συμβουλίου<text:s/>αποτελούν:</text:span></text:p>
      <text:p text:style-name="P1889"><text:span text:style-name="T188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90"><text:span text:style-name="T1890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91"><text:span text:style-name="T1891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92"><text:span text:style-name="T1892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93"><text:span text:style-name="T189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94"><text:span text:style-name="T189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95"><text:span text:style-name="T189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96"><text:span text:style-name="T189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97"><text:span text:style-name="T1897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98"><text:span text:style-name="T1898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99"><text:span text:style-name="T1899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00"><text:span text:style-name="T1900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01"><text:span text:style-name="T1901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02"><text:span text:style-name="T1902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03"><text:span text:style-name="T1903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04"><text:span text:style-name="T1904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05"><text:span text:style-name="T1905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06"><text:span text:style-name="T1906_1">16.<text:s/>Προς<text:s/>υποβοήθηση<text:s/>του<text:s/>έργου<text:s/>του<text:s/>το<text:s/>Συμβούλιο<text:s/>δύναται:</text:span></text:p>
      <text:p text:style-name="P1907"><text:span text:style-name="T1907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08"><text:span text:style-name="T1908_1">α)<text:s/>έναν<text:s/>εκπρόσωπο<text:s/>του<text:s/>Δ.Ο.Α.Τ.Α.Π.<text:s/>με<text:s/>τον<text:s/>αναπληρωτή<text:s/>του,</text:span></text:p>
      <text:p text:style-name="P1909"><text:span text:style-name="T1909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10"><text:span text:style-name="T1910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11"><text:span text:style-name="T1911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12"><text:span text:style-name="T1912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13"><text:span text:style-name="T1913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14"><text:span text:style-name="T1914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15"><text:span text:style-name="T1915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16"><text:span text:style-name="T1916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17"><text:span text:style-name="T1917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18"><text:span text:style-name="T1918_1">22.</text:span><text:span text:style-name="T1918_2"><text:s/>Οι<text:s/>παράγραφοι<text:s/>1<text:s/>και<text:s/>2<text:s/>του<text:s/>άρθρου<text:s/>57<text:s/>αντικαθίστανται<text:s/>ως<text:s/>εξής:</text:span></text:p>
      <text:p text:style-name="P1919"><text:span text:style-name="T1919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19_2"><text:note text:note-class="footnote"><text:note-citation/><text:note-body><text:p text:style-name="P1920"><text:span text:style-name="T1920_1"><text:a xlink:type="simple" xlink:href="http://data.aade.gr/eli/pri/law/2013/01/25/4111# art_30"><text:span text:style-name="T1920_2">Τροποποίηση<text:s/>4111/2013 art_30</text:span></text:a></text:span></text:p></text:note-body></text:note></text:span></text:p>
      <text:p text:style-name="P1921"><text:span text:style-name="T1921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21_2"><text:note text:note-class="footnote"><text:note-citation/><text:note-body><text:p text:style-name="P1922"><text:span text:style-name="T1922_1"><text:a xlink:type="simple" xlink:href="http://data.aade.gr/eli/pri/law/2013/01/25/4111# art_30"><text:span text:style-name="T1922_2">Τροποποίηση<text:s/>4111/2013 art_30</text:span></text:a></text:span></text:p></text:note-body></text:note></text:span></text:p>
      <text:p text:style-name="P1923"><text:span text:style-name="T1923_1">23.</text:span><text:span text:style-name="T1923_2"><text:s/>Στο<text:s/>άρθρο<text:s/>57<text:s/>προστίθενται<text:s/>παράγραφοι<text:s/>7,<text:s/>8<text:s/>και<text:s/>9<text:s/>ως<text:s/>εξής:</text:span></text:p>
      <text:p text:style-name="P1924"><text:span text:style-name="T1924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24_2"><text:note text:note-class="footnote"><text:note-citation/><text:note-body><text:p text:style-name="P1925"><text:span text:style-name="T1925_1"><text:a xlink:type="simple" xlink:href="http://data.aade.gr/eli/pri/law/2013/01/25/4111# art_30"><text:span text:style-name="T1925_2">Τροποποίηση<text:s/>4111/2013 art_30</text:span></text:a></text:span></text:p></text:note-body></text:note></text:span></text:p>
      <text:p text:style-name="P1926"><text:span text:style-name="T1926_1">8.</text:span><text:span text:style-name="T1926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27"><text:span text:style-name="T1927_1">9.</text:span><text:span text:style-name="T1927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28"><text:span text:style-name="T1928_1">24.</text:span><text:span text:style-name="T1928_2"><text:s/>Προστίθεται<text:s/>άρθρο<text:s/>57Α<text:s/>ως<text:s/>εξής:</text:span></text:p>
      <text:p text:style-name="P1929"><text:span text:style-name="T1929_1">«Άρθρο<text:s/>57Α</text:span></text:p>
      <text:p text:style-name="P1930"><text:span text:style-name="T1930_1">Γραπτή<text:s/>δοκιμασία<text:s/>επαγγελματικής<text:s/>ισοδυναμίας</text:span></text:p>
      <text:p text:style-name="P1931"><text:span text:style-name="T1931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32"><text:span text:style-name="T1932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33"><text:span text:style-name="T1933_1">25.</text:span><text:span text:style-name="T1933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34"><text:span text:style-name="T1934_1">26.</text:span><text:span text:style-name="T1934_2"><text:s/>Η<text:s/>παράγραφος<text:s/>1<text:s/>του<text:s/>άρθρου<text:s/>59<text:s/>αντικαθίσταται<text:s/>ως<text:s/>εξής:</text:span></text:p>
      <text:p text:style-name="P1935"><text:span text:style-name="T1935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36"><text:span text:style-name="T1936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37"><text:span text:style-name="T1937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38"><text:span text:style-name="T1938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39"><text:span text:style-name="T1939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40"><text:span text:style-name="T1940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41"><text:span text:style-name="T1941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42"><text:span text:style-name="T1942_1">27.</text:span><text:span text:style-name="T1942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43"><text:span text:style-name="T1943_1">Θ.17.<text:s/>ΜΕΤΑΒΑΤΙΚΕΣ<text:s/>ΔΙΑΤΑΞΕΙΣ<text:s/>ΤΗΣ<text:s/>ΠΑΡΑΓΡΑΦΟΥ<text:s/>Θ΄</text:span></text:p>
      <text:p text:style-name="P1944"><text:span text:style-name="T1944_1">1.</text:span><text:span text:style-name="T1944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45"><text:span text:style-name="T1945_1">2.</text:span><text:span text:style-name="T1945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46"><text:span text:style-name="T1946_1">3.</text:span><text:span text:style-name="T1946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47"><text:span text:style-name="T1947_1">4.</text:span><text:span text:style-name="T1947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48"><text:span text:style-name="T1948_1">5.</text:span><text:span text:style-name="T1948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49"><text:span text:style-name="T1949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49_2"><text:note text:note-class="footnote"><text:note-citation/><text:note-body><text:p text:style-name="P1950"><text:span text:style-name="T1950_1">Προσθήκη<text:s/>4415/2016 art_29</text:span></text:p></text:note-body></text:note></text:span></text:p>
      <text:p text:style-name="P1951"><text:span text:style-name="T1951_1">5α. </text:span><text:span text:style-name="T1951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52"><text:span text:style-name="T1952_1">6.</text:span><text:span text:style-name="T1952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52_3"><text:note text:note-class="footnote"><text:note-citation/><text:note-body><text:p text:style-name="P1953"><text:span text:style-name="T1953_1"><text:a xlink:type="simple" xlink:href="http://data.aade.gr/eli/pri/law/2013/01/25/4111# art_30"><text:span text:style-name="T1953_2">Τροποποίηση<text:s/>4111/2013 art_30</text:span></text:a></text:span></text:p></text:note-body></text:note></text:span></text:p>
      <text:p text:style-name="P1954"><text:span text:style-name="T1954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54_2"><text:note text:note-class="footnote"><text:note-citation/><text:note-body><text:p text:style-name="P1955"><text:span text:style-name="T1955_1"><text:a xlink:type="simple" xlink:href="http://data.aade.gr/eli/pri/law/2013/03/07/4132# art_6"><text:span text:style-name="T1955_2">Προσθήκη<text:s/>4132/2013 art_6</text:span></text:a></text:span></text:p></text:note-body></text:note></text:span></text:p>
      <text:p text:style-name="P1956"><text:span text:style-name="T1956_1">7.</text:span><text:span text:style-name="T1956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56_3"><text:note text:note-class="footnote"><text:note-citation/><text:note-body><text:p text:style-name="P1957"><text:span text:style-name="T1957_1"><text:a xlink:type="simple" xlink:href="http://data.aade.gr/eli/pri/law/2014/08/04/4278# art_49"><text:span text:style-name="T1957_2">Τροποποίηση<text:s/>4278/2014 art_49</text:span></text:a></text:span><text:span text:style-name="T1957_3">;<text:s/></text:span><text:span text:style-name="T1957_4"><text:a xlink:type="simple" xlink:href="http://data.aade.gr/eli/pri/law/2014/05/15/4264# art_48"><text:span text:style-name="T1957_5">Τροποποίηση<text:s/>4264/2014 art_48</text:span></text:a></text:span><text:span text:style-name="T1957_6">;<text:s/></text:span><text:span text:style-name="T1957_7"><text:a xlink:type="simple" xlink:href="http://data.aade.gr/eli/pri/law/2014/01/10/4229# art_11"><text:span text:style-name="T1957_8">Τροποποίηση<text:s/>4229/2014 art_11</text:span></text:a></text:span></text:p></text:note-body></text:note></text:span></text:p>
      <text:p text:style-name="P1958"><text:span text:style-name="T1958_1">Θ.18.<text:s/>ΚΑΤΑΡΓΟΥΜΕΝΕΣ<text:s/>ΔΙΑΤΑΞΕΙΣ</text:span></text:p>
      <text:p text:style-name="P1959"><text:span text:style-name="T1959_1">1.</text:span><text:span text:style-name="T1959_2"><text:s/>Από<text:s/>την<text:s/>30ή<text:s/>Απριλίου<text:s/>2013<text:s/>καταργούνται:</text:span></text:p>
      <text:p text:style-name="P1960"><text:span text:style-name="T1960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61"><text:span text:style-name="T1961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62"><text:span text:style-name="T1962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63"><text:span text:style-name="T1963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64"><text:span text:style-name="T1964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65"><text:span text:style-name="T1965_1">2.</text:span><text:span text:style-name="T1965_2"><text:s/>Από<text:s/>την<text:s/>έναρξη<text:s/>ισχύος<text:s/>του<text:s/>παρόντος<text:s/>καταργούνται:</text:span></text:p>
      <text:p text:style-name="P1966"><text:span text:style-name="T1966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67"><text:span text:style-name="T1967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68"><text:span text:style-name="T1968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69"><text:span text:style-name="T1969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70"><text:span text:style-name="T1970_1">ε.<text:s/>Το<text:s/>άρθρο<text:s/>13<text:s/>του<text:s/>Ν.<text:s/>3879/2010<text:s/>.</text:span></text:p>
      <text:p text:style-name="P1971"><text:span text:style-name="T1971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72"><text:span text:style-name="T1972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72_2">­καίου<text:s/>ή<text:s/>Ιδιώτες»,<text:s/>όπως<text:s/>τροποποιήθηκε,<text:s/>συμπληρώθηκε<text:s/>και<text:s/>ισχύει.</text:span></text:p>
      <text:p text:style-name="P1973"><text:span text:style-name="T1973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74"><text:span text:style-name="T1974_1">θ.<text:s/>Η<text:s/>παράγραφος<text:s/>1<text:s/>του<text:s/>άρθρου<text:s/>68<text:s/>του<text:s/>α.ν.<text:s/>2545/1940<text:s/>.</text:span></text:p>
      <text:p text:style-name="P1975"><text:span text:style-name="T1975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76"><text:span text:style-name="T1976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77"><text:span text:style-name="T1977_1">Ι.1.<text:s/>ΚΑΤΑΡΓΗΣΗ<text:s/>ΕΛΑΧΙΣΤΩΝ<text:s/>ΝΟΜΙΜΩΝ<text:s/>ΑΜΟΙΒΩΝ</text:span></text:p>
      <text:p text:style-name="P1978"><text:span text:style-name="T1978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79"><text:span text:style-name="T1979_1">Ι.2.<text:s/>ΡΥΘΜΙΣΕΙΣ<text:s/>ΑΠΕ<text:s/>ΚΑΙ<text:s/>ΣΗΘΥΑ</text:span></text:p>
      <text:p text:style-name="P1980"><text:span text:style-name="T1980_1">1.</text:span><text:span text:style-name="T1980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81"><text:span text:style-name="T1981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82"><text:span text:style-name="T1982_1">α)</text:span><text:span text:style-name="T1982_2"><text:tab/></text:span><text:span text:style-name="T1982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83"><text:span text:style-name="T1983_1">β)</text:span><text:span text:style-name="T1983_2"><text:tab/></text:span><text:span text:style-name="T1983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84"><text:span text:style-name="T1984_1">γ)</text:span><text:span text:style-name="T1984_2"><text:tab/></text:span><text:span text:style-name="T1984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85"><text:span text:style-name="T1985_1">δ)</text:span><text:span text:style-name="T1985_2"><text:tab/></text:span><text:span text:style-name="T1985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86"><text:span text:style-name="T1986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87"><text:span text:style-name="T1987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88"><text:span text:style-name="T1988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88_2"><text:note text:note-class="footnote"><text:note-citation/><text:note-body><text:p text:style-name="P1989"><text:span text:style-name="T1989_1"><text:a xlink:type="simple" xlink:href="http://data.aade.gr/eli/pri/law/2013/11/01/4203# art_20"><text:span text:style-name="T1989_2">Τροποποίηση<text:s/>4203/2013 art_20</text:span></text:a></text:span></text:p></text:note-body></text:note></text:span></text:p>
      <text:p text:style-name="P1990"><text:span text:style-name="T1990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91"><text:span text:style-name="T1991_1">2.</text:span><text:span text:style-name="T1991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92"><text:span text:style-name="T1992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93"><text:span text:style-name="T1993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94"><text:span text:style-name="T1994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95"><text:span text:style-name="T1995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96"><text:span text:style-name="T1996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97"><text:span text:style-name="T1997_1">3.</text:span><text:span text:style-name="T1997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98"><text:span text:style-name="T1998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99"><text:span text:style-name="T1999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00"><text:span text:style-name="T2000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01"><text:span text:style-name="T2001_1">4.</text:span><text:span text:style-name="T2001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02"><text:span text:style-name="T2002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02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03"><text:span text:style-name="T2003_1">Ι.3.<text:s/>ΤΡΟΠΟΠΟΙΗΣΗ<text:s/>ΔΙΑΤΑΞΕΩΝ<text:s/>ΤΟΥ<text:s/>Ν.<text:s/>3054/2002</text:span></text:p>
      <text:p text:style-name="P2004"><text:span text:style-name="T2004_1">1.</text:span><text:span text:style-name="T2004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05"><text:span text:style-name="T2005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05_2"><text:note text:note-class="footnote"><text:note-citation/><text:note-body><text:p text:style-name="P2006"><text:span text:style-name="T2006_1"><text:a xlink:type="simple" xlink:href="http://data.aade.gr/eli/pri/law/2013/01/25/4111# art_19"><text:span text:style-name="T2006_2">Τροποποίηση<text:s/>4111/2013 art_19</text:span></text:a></text:span></text:p></text:note-body></text:note></text:span></text:p>
      <text:p text:style-name="P2007"><text:span text:style-name="T2007_1">2.</text:span><text:span text:style-name="T2007_2"><text:s/>Η<text:s/>παράγραφος<text:s/>8<text:s/>του<text:s/>άρθρου<text:s/>4<text:s/>του<text:s/>Ν.<text:s/>3054/2002<text:s/>αντικαθίσταται<text:s/>ως<text:s/>εξής:</text:span></text:p>
      <text:p text:style-name="P2008"><text:span text:style-name="T2008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09"><text:span text:style-name="T2009_1">3.</text:span><text:span text:style-name="T2009_2"><text:s/>Στο<text:s/>άρθρο<text:s/>5Α<text:s/>του<text:s/>Ν.<text:s/>3054/2002<text:s/>προστίθεται<text:s/>παράγραφος<text:s/>4<text:s/>ως<text:s/>εξής:</text:span></text:p>
      <text:p text:style-name="P2010"><text:span text:style-name="T2010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10_2"><text:note text:note-class="footnote"><text:note-citation/><text:note-body><text:p text:style-name="P2011"><text:span text:style-name="T2011_1"><text:a xlink:type="simple" xlink:href="http://data.aade.gr/eli/pri/law/2013/01/25/4111# art_19"><text:span text:style-name="T2011_2">Τροποποίηση<text:s/>4111/2013 art_19</text:span></text:a></text:span></text:p></text:note-body></text:note></text:span></text:p>
      <text:p text:style-name="P2012"><text:span text:style-name="T2012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12_2"><text:note text:note-class="footnote"><text:note-citation/><text:note-body><text:p text:style-name="P2013"><text:span text:style-name="T2013_1"><text:a xlink:type="simple" xlink:href="http://data.aade.gr/eli/pri/law/2013/01/25/4111# art_19"><text:span text:style-name="T2013_2">Τροποποίηση<text:s/>4111/2013 art_19</text:span></text:a></text:span></text:p></text:note-body></text:note></text:span></text:p>
      <text:p text:style-name="P2014"><text:span text:style-name="T2014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15"><text:span text:style-name="T2015_1">4.</text:span><text:span text:style-name="T2015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16"><text:span text:style-name="T2016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17"><text:span text:style-name="T2017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18"><text:span text:style-name="T2018_1">5.</text:span><text:span text:style-name="T2018_2"><text:s/>Η<text:s/>παράγραφος<text:s/>7<text:s/>του<text:s/>άρθρου<text:s/>6<text:s/>του<text:s/>Ν.<text:s/>3054/2002<text:s/>αντικαθίσταται<text:s/>ως<text:s/>εξής:</text:span></text:p>
      <text:p text:style-name="P2019"><text:span text:style-name="T2019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20"><text:span text:style-name="T2020_1">6.</text:span><text:span text:style-name="T2020_2"><text:s/>Η<text:s/>παράγραφος<text:s/>8<text:s/>του<text:s/>άρθρου<text:s/>6<text:s/>του<text:s/>Ν.<text:s/>3054/2002<text:s/>αντικαθίσταται<text:s/>ως<text:s/>εξής:</text:span></text:p>
      <text:p text:style-name="P2021"><text:span text:style-name="T2021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22"><text:span text:style-name="T2022_1">7.</text:span><text:span text:style-name="T2022_2"><text:s/>Η<text:s/>παράγραφος<text:s/>2<text:s/>του<text:s/>άρθρου<text:s/>7<text:s/>του<text:s/>Ν.<text:s/>3054/2002<text:s/>αντικαθίσταται<text:s/>ως<text:s/>εξής:</text:span></text:p>
      <text:p text:style-name="P2023"><text:span text:style-name="T2023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24"><text:span text:style-name="T2024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25"><text:span text:style-name="T2025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26"><text:span text:style-name="T2026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27"><text:span text:style-name="T2027_1">8.</text:span><text:span text:style-name="T2027_2"><text:s/>Η<text:s/>παράγραφος<text:s/>8<text:s/>του<text:s/>άρθρου<text:s/>15<text:s/>του<text:s/>Ν.<text:s/>3054/2002<text:s/>αντικαθίσταται<text:s/>ως<text:s/>εξής:</text:span></text:p>
      <text:p text:style-name="P2028"><text:span text:style-name="T2028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29"><text:span text:style-name="T2029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30"><text:span text:style-name="T2030_1">9.</text:span><text:span text:style-name="T2030_2"><text:s/>Η<text:s/>παράγραφος<text:s/>8α<text:s/>του<text:s/>άρθρου<text:s/>15<text:s/>του<text:s/>Ν.<text:s/>3054/2002<text:s/>αντικαθίσταται<text:s/>ως<text:s/>εξής:</text:span></text:p>
      <text:p text:style-name="P2031"><text:span text:style-name="T2031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32"><text:span text:style-name="T2032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33"><text:span text:style-name="T2033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34"><text:span text:style-name="T2034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35"><text:span text:style-name="T2035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36"><text:span text:style-name="T2036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37"><text:span text:style-name="T2037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38"><text:span text:style-name="T2038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39"><text:span text:style-name="T2039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40"><text:span text:style-name="T2040_1">10.</text:span><text:span text:style-name="T2040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41"><text:span text:style-name="T2041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42"><text:span text:style-name="T2042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43"><text:span text:style-name="T2043_1">11.</text:span><text:span text:style-name="T2043_2"><text:s/>Η<text:s/>παράγραφος<text:s/>1<text:s/>του<text:s/>άρθρου<text:s/>16<text:s/>του<text:s/>Ν.<text:s/>3054/2002<text:s/>αντικαθίσταται<text:s/>ως<text:s/>εξής:</text:span></text:p>
      <text:p text:style-name="P2044"><text:span text:style-name="T2044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45"><text:span text:style-name="T2045_1">Ι.4.<text:s/>ΤΡΟΠΟΠΟΙΗΣΗ<text:s/>ΚΑΙ<text:s/>ΣΥΜΠΛΗΡΩΣΗ<text:s/>ΔΙΑΤΑΞΕΩΝ<text:s/>ΤΟΥ<text:s/>Ν.4001/2011</text:span></text:p>
      <text:p text:style-name="P2046"><text:span text:style-name="T2046_1">Ο<text:s/>Ν.<text:s/>4001/2011<text:s/>(Α΄<text:s/>179)<text:s/>τροποποιείται<text:s/>ως<text:s/>εξής:</text:span></text:p>
      <text:p text:style-name="P2047"><text:span text:style-name="T2047_1">1.</text:span><text:span text:style-name="T2047_2"><text:s/>Η<text:s/>παράγραφος<text:s/>2<text:s/>του<text:s/>άρθρου<text:s/>14<text:s/>αντικαθίσταται<text:s/>ως<text:s/>εξής:</text:span></text:p>
      <text:p text:style-name="P2048"><text:span text:style-name="T2048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49"><text:span text:style-name="T2049_1">2.</text:span><text:span text:style-name="T2049_2"><text:s/>Η<text:s/>παράγραφος<text:s/>4<text:s/>του<text:s/>άρθρου<text:s/>18<text:s/>αντικαθίσταται<text:s/>ως<text:s/>εξής:</text:span></text:p>
      <text:p text:style-name="P2050"><text:span text:style-name="T2050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51"><text:span text:style-name="T2051_1">3.</text:span><text:span text:style-name="T2051_2"><text:s/>Η<text:s/>παράγραφος<text:s/>1<text:s/>του<text:s/>άρθρου<text:s/>20<text:s/>αντικαθίσταται<text:s/>ως<text:s/>εξής:</text:span></text:p>
      <text:p text:style-name="P2052"><text:span text:style-name="T2052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53"><text:span text:style-name="T2053_1">4.</text:span><text:span text:style-name="T2053_2"><text:s/>Το<text:s/>άρθρο<text:s/>62<text:s/>αντικαθίσταται<text:s/>ως<text:s/>εξής:</text:span></text:p>
      <text:p text:style-name="P2054"><text:span text:style-name="T2054_1">«Άρθρο<text:s/>62</text:span></text:p>
      <text:p text:style-name="P2055"><text:span text:style-name="T2055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56"><text:span text:style-name="T2056_1">(α)<text:s/>Το<text:s/>ίδιο<text:s/>ή<text:s/>τα<text:s/>ίδια<text:s/>πρόσωπα<text:s/>δεν<text:s/>δικαιούνται:</text:span></text:p>
      <text:p text:style-name="P2057"><text:span text:style-name="T2057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58"><text:span text:style-name="T2058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59"><text:span text:style-name="T2059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60"><text:span text:style-name="T2060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61"><text:span text:style-name="T2061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62"><text:span text:style-name="T2062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63"><text:span text:style-name="T2063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64"><text:span text:style-name="T2064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65"><text:span text:style-name="T2065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66"><text:span text:style-name="T2066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67"><text:span text:style-name="T2067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68"><text:span text:style-name="T2068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69"><text:span text:style-name="T2069_1">5.</text:span><text:span text:style-name="T2069_2"><text:s/>Μετά<text:s/>το<text:s/>άρθρο<text:s/>63<text:s/>προστίθενται<text:s/>άρθρα<text:s/>63Α<text:s/>έως<text:s/>63Ι,<text:s/>ως<text:s/>εξής:</text:span></text:p>
      <text:p text:style-name="P2070"><text:span text:style-name="T2070_1">«Άρθρο<text:s/>63Α</text:span></text:p>
      <text:p text:style-name="P2071"><text:span text:style-name="T2071_1">Ειδικές<text:s/>διατάξεις<text:s/>για<text:s/>τον<text:s/>ΔΕΣΦΑ<text:s/>Α.Ε.</text:span></text:p>
      <text:p text:style-name="P2072"><text:span text:style-name="T2072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73"><text:span text:style-name="T2073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74"><text:span text:style-name="T2074_1">Άρθρο<text:s/>63Β</text:span></text:p>
      <text:p text:style-name="P2075"><text:span text:style-name="T2075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76"><text:span text:style-name="T2076_1">(Άρθρο<text:s/>17<text:s/>της<text:s/>Οδηγίας<text:s/>2009/73/ΕΚ)</text:span></text:p>
      <text:p text:style-name="P2077"><text:span text:style-name="T2077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78"><text:span text:style-name="T2078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79"><text:span text:style-name="T2079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80"><text:span text:style-name="T2080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81"><text:span text:style-name="T2081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82"><text:span text:style-name="T2082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83"><text:span text:style-name="T2083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84"><text:span text:style-name="T2084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85"><text:span text:style-name="T2085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86"><text:span text:style-name="T2086_1">3.<text:s/>Ο<text:s/>ΔΕΣΦΑ<text:s/>ΑΕ<text:s/>απαγορεύεται:</text:span></text:p>
      <text:p text:style-name="P2087"><text:span text:style-name="T2087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88"><text:span text:style-name="T2088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89"><text:span text:style-name="T2089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90"><text:span text:style-name="T2090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91"><text:span text:style-name="T2091_1">Άρθρο<text:s/>63Γ</text:span></text:p>
      <text:p text:style-name="P2092"><text:span text:style-name="T2092_1">Μέτρα<text:s/>ανεξαρτησίας<text:s/>του<text:s/>ΔΕΣΦΑ<text:s/>ΑΕ</text:span></text:p>
      <text:p text:style-name="P2093"><text:span text:style-name="T2093_1">(Άρθρο<text:s/>18<text:s/>της<text:s/>Οδηγίας<text:s/>2009/73/ΕΚ)</text:span></text:p>
      <text:p text:style-name="P2094"><text:span text:style-name="T2094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95"><text:span text:style-name="T2095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96"><text:span text:style-name="T2096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97"><text:span text:style-name="T2097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98"><text:span text:style-name="T2098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99"><text:span text:style-name="T2099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00"><text:span text:style-name="T2100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01"><text:span text:style-name="T2101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02"><text:span text:style-name="T2102_1">9.<text:s/>Η<text:s/>ΔΕΠΑ<text:s/>ΑΕ<text:s/>απαγορεύεται:</text:span></text:p>
      <text:p text:style-name="P2103"><text:span text:style-name="T2103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04"><text:span text:style-name="T2104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05"><text:span text:style-name="T2105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06"><text:span text:style-name="T2106_1">Άρθρο<text:s/>63Δ</text:span></text:p>
      <text:p text:style-name="P2107"><text:span text:style-name="T2107_1">Ανεξαρτησία<text:s/>του<text:s/>προσωπικού<text:s/>και<text:s/>διοίκηση<text:s/>του<text:s/>ΔΕΣΦΑ<text:s/>ΑΕ</text:span></text:p>
      <text:p text:style-name="P2108"><text:span text:style-name="T2108_1">(Άρθρο<text:s/>19<text:s/>της<text:s/>Οδηγίας<text:s/>2009/73/ΕΚ)</text:span></text:p>
      <text:p text:style-name="P2109"><text:span text:style-name="T2109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10"><text:span text:style-name="T2110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11"><text:span text:style-name="T2111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12"><text:span text:style-name="T2112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13"><text:span text:style-name="T2113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14"><text:span text:style-name="T2114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15"><text:span text:style-name="T2115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16"><text:span text:style-name="T2116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17"><text:span text:style-name="T2117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18"><text:span text:style-name="T2118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19"><text:span text:style-name="T2119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20"><text:span text:style-name="T2120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21"><text:span text:style-name="T2121_1">Άρθρο<text:s/>63Ε</text:span></text:p>
      <text:p text:style-name="P2122"><text:span text:style-name="T2122_1">Σύνθεση<text:s/>και<text:s/>αρμοδιότητες<text:s/>του<text:s/>Εποπτικού<text:s/>Συμβουλίου<text:s/>του<text:s/>ΔΕΣΦΑ<text:s/>ΑΕ</text:span></text:p>
      <text:p text:style-name="P2123"><text:span text:style-name="T2123_1">(Άρθρο<text:s/>20<text:s/>της<text:s/>Οδηγίας<text:s/>2009/73/ΕΚ)</text:span></text:p>
      <text:p text:style-name="P2124"><text:span text:style-name="T2124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25"><text:span text:style-name="T2125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26"><text:span text:style-name="T2126_1">(α)<text:s/>τέσσερα<text:s/>(4)<text:s/>μέλη<text:s/>διορίζονται<text:s/>από<text:s/>τη<text:s/>Γενική<text:s/>Συνέλευση<text:s/>του<text:s/>ΔΕΣΦΑ<text:s/>ΑΕ,</text:span></text:p>
      <text:p text:style-name="P2127"><text:span text:style-name="T2127_1">(β)<text:s/>δύο<text:s/>(2)<text:s/>μέλη<text:s/>διορίζονται<text:s/>από<text:s/>το<text:s/>Ελληνικό<text:s/>Δημόσιο,<text:s/>και</text:span></text:p>
      <text:p text:style-name="P2128"><text:span text:style-name="T2128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29"><text:span text:style-name="T2129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30"><text:span text:style-name="T2130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31"><text:span text:style-name="T2131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32"><text:span text:style-name="T2132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33"><text:span text:style-name="T2133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34"><text:span text:style-name="T2134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35"><text:span text:style-name="T2135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36"><text:span text:style-name="T2136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37"><text:span text:style-name="T2137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38"><text:span text:style-name="T2138_1">Άρθρο<text:s/>63ΣΤ</text:span></text:p>
      <text:p text:style-name="P2139"><text:span text:style-name="T2139_1">Συνεδρίαση<text:s/>και<text:s/>λήψη<text:s/>αποφάσεων<text:s/>του<text:s/>Εποπτικού<text:s/>Συμβουλίου</text:span></text:p>
      <text:p text:style-name="P2140"><text:span text:style-name="T2140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41"><text:span text:style-name="T2141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42"><text:span text:style-name="T2142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43"><text:span text:style-name="T2143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44"><text:span text:style-name="T2144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45"><text:span text:style-name="T2145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46"><text:span text:style-name="T2146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46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46_3">­φαση<text:s/>του<text:s/>Εποπτικού<text:s/>Συμβουλίου,<text:s/>ακόμη<text:s/>και<text:s/>αν<text:s/>δεν<text:s/>έχει<text:s/>προηγηθεί<text:s/>συνεδρίαση.</text:span></text:p>
      <text:p text:style-name="P2147"><text:span text:style-name="T2147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48"><text:span text:style-name="T2148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49"><text:span text:style-name="T2149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50"><text:span text:style-name="T2150_1">Άρθρο<text:s/>63Ζ</text:span></text:p>
      <text:p text:style-name="P2151"><text:span text:style-name="T2151_1">Ακυρωσία<text:s/>και<text:s/>ακυρότητα<text:s/>των<text:s/>αποφάσεων<text:s/>του<text:s/>Εποπτικού<text:s/>Συμβουλίου</text:span></text:p>
      <text:p text:style-name="P2152"><text:span text:style-name="T2152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53"><text:span text:style-name="T2153_1">Άρθρο<text:s/>63Η</text:span></text:p>
      <text:p text:style-name="P2154"><text:span text:style-name="T2154_1">Πρόγραμμα<text:s/>συμμόρφωσης<text:s/>και<text:s/>Υπεύθυνος<text:s/>Συμμόρφωσης</text:span></text:p>
      <text:p text:style-name="P2155"><text:span text:style-name="T2155_1">(Άρθρο<text:s/>21<text:s/>της<text:s/>Οδηγίας<text:s/>2009/73/ΕΚ)</text:span></text:p>
      <text:p text:style-name="P2156"><text:span text:style-name="T2156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57"><text:span text:style-name="T2157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58"><text:span text:style-name="T2158_1">3.<text:s/>Ο<text:s/>Υπεύθυνος<text:s/>Συμμόρφωσης<text:s/>είναι<text:s/>αρμόδιος<text:s/>για:</text:span></text:p>
      <text:p text:style-name="P2159"><text:span text:style-name="T2159_1">(α)<text:s/>την<text:s/>παρακολούθηση<text:s/>της<text:s/>εκτέλεσης<text:s/>του<text:s/>προγράμματος<text:s/>συμμόρφωσης,</text:span></text:p>
      <text:p text:style-name="P2160"><text:span text:style-name="T2160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61"><text:span text:style-name="T2161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62"><text:span text:style-name="T2162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63"><text:span text:style-name="T2163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64"><text:span text:style-name="T2164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65"><text:span text:style-name="T2165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66"><text:span text:style-name="T2166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67"><text:span text:style-name="T2167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68"><text:span text:style-name="T2168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69"><text:span text:style-name="T2169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69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70"><text:span text:style-name="T2170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71"><text:span text:style-name="T2171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72"><text:span text:style-name="T2172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73"><text:span text:style-name="T2173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74"><text:span text:style-name="T2174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75"><text:span text:style-name="T2175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76"><text:span text:style-name="T2176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77"><text:span text:style-name="T2177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78"><text:span text:style-name="T2178_1">Άρθρο<text:s/>63Θ</text:span></text:p>
      <text:p text:style-name="P2179"><text:span text:style-name="T2179_1">Ανάπτυξη<text:s/>του<text:s/>ΕΣΦΑ<text:s/>και<text:s/>εξουσία<text:s/>λήψης<text:s/>αποφάσεων<text:s/>για<text:s/>επενδύσεις</text:span></text:p>
      <text:p text:style-name="P2180"><text:span text:style-name="T2180_1">(Άρθρο<text:s/>22<text:s/>της<text:s/>Οδηγίας<text:s/>2009/73/ΕΚ)</text:span></text:p>
      <text:p text:style-name="P2181"><text:span text:style-name="T2181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82"><text:span text:style-name="T2182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83"><text:span text:style-name="T2183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84"><text:span text:style-name="T2184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85"><text:span text:style-name="T2185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86"><text:span text:style-name="T2186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87"><text:span text:style-name="T2187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88"><text:span text:style-name="T2188_1">(ε)<text:s/>Την<text:s/>προστασία<text:s/>του<text:s/>περιβάλλοντος.</text:span></text:p>
      <text:p text:style-name="P2189"><text:span text:style-name="T2189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90"><text:span text:style-name="T2190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91"><text:span text:style-name="T2191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92"><text:span text:style-name="T2192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93"><text:span text:style-name="T2193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94"><text:span text:style-name="T2194_1">(α)<text:s/>Πιθανές<text:s/>επενδυτικές<text:s/>ανάγκες<text:s/>που<text:s/>προέκυψαν<text:s/>από<text:s/>τη<text:s/>δημόσια<text:s/>διαβούλευση.</text:span></text:p>
      <text:p text:style-name="P2195"><text:span text:style-name="T2195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96"><text:span text:style-name="T2196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97"><text:span text:style-name="T2197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98"><text:span text:style-name="T2198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99"><text:span text:style-name="T2199_1">(α)<text:s/>Να<text:s/>απαιτήσει<text:s/>από<text:s/>τον<text:s/>ΔΕΣΦΑ<text:s/>ΑΕ<text:s/>να<text:s/>εκτελέσει<text:s/>την<text:s/>εν<text:s/>λόγω<text:s/>επένδυση.</text:span></text:p>
      <text:p text:style-name="P2200"><text:span text:style-name="T2200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01"><text:span text:style-name="T2201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01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02"><text:span text:style-name="T2202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03"><text:span text:style-name="T2203_1">(α)<text:s/>Τη<text:s/>χρηματοδότηση<text:s/>της<text:s/>επένδυσης<text:s/>από<text:s/>οποιονδήποτε<text:s/>τρίτο.</text:span></text:p>
      <text:p text:style-name="P2204"><text:span text:style-name="T2204_1">(β)<text:s/>Την<text:s/>κατασκευή<text:s/>του<text:s/>έργου<text:s/>από<text:s/>οποιονδήποτε<text:s/>τρίτο.</text:span></text:p>
      <text:p text:style-name="P2205"><text:span text:style-name="T2205_1">(γ)<text:s/>Την<text:s/>οικοδόμηση<text:s/>των<text:s/>νέων<text:s/>πάγιων<text:s/>στοιχείων<text:s/>που<text:s/>τον<text:s/>αφορούν.</text:span></text:p>
      <text:p text:style-name="P2206"><text:span text:style-name="T2206_1">(δ)<text:s/>Τη<text:s/>λειτουργία<text:s/>των<text:s/>νέων<text:s/>πάγιων<text:s/>στοιχείων<text:s/>που<text:s/>τον<text:s/>αφορούν.</text:span></text:p>
      <text:p text:style-name="P2207"><text:span text:style-name="T2207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08"><text:span text:style-name="T2208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08_2">­ζονται<text:s/>σύμφωνα<text:s/>με<text:s/>τα<text:s/>οριζόμενα<text:s/>στο<text:s/>άρθρο<text:s/>98.</text:span></text:p>
      <text:p text:style-name="P2209"><text:span text:style-name="T2209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10"><text:span text:style-name="T2210_1">Άρθρο<text:s/>63Ι</text:span></text:p>
      <text:p text:style-name="P2211"><text:span text:style-name="T2211_1">Διορισμός<text:s/>Ανεξάρτητου<text:s/>Διαχειριστή<text:s/>Συστήματος<text:s/>Φυσικού<text:s/>Αερίου</text:span></text:p>
      <text:p text:style-name="P2212"><text:span text:style-name="T2212_1">(Άρθρα<text:s/>14<text:s/>και<text:s/>15<text:s/>της<text:s/>Οδηγίας<text:s/>2009/73/ΕΚ)</text:span></text:p>
      <text:p text:style-name="P2213"><text:span text:style-name="T2213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13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14"><text:span text:style-name="T2214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15"><text:span text:style-name="T2215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16"><text:span text:style-name="T2216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17"><text:span text:style-name="T2217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18"><text:span text:style-name="T2218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19"><text:span text:style-name="T2219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20"><text:span text:style-name="T2220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21"><text:span text:style-name="T2221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22"><text:span text:style-name="T2222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23"><text:span text:style-name="T2223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24"><text:span text:style-name="T2224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25"><text:span text:style-name="T2225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26"><text:span text:style-name="T2226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27"><text:span text:style-name="T2227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28"><text:span text:style-name="T2228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29"><text:span text:style-name="T2229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30"><text:span text:style-name="T2230_1">Ι.5.<text:s/>ΤΡΟΠΟΠΟΙΗΣΗ<text:s/>ΔΙΑΤΑΞΕΩΝ<text:s/>ΤΟΥ<text:s/>Ν.4001/2011</text:span></text:p>
      <text:p text:style-name="P2231"><text:span text:style-name="T2231_1">1.</text:span><text:span text:style-name="T2231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32"><text:span text:style-name="T2232_1">2.</text:span><text:span text:style-name="T2232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33"><text:span text:style-name="T2233_1">3.</text:span><text:span text:style-name="T2233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34"><text:span text:style-name="T2234_1">4.</text:span><text:span text:style-name="T2234_2"><text:s/>Η<text:s/>διάταξη<text:s/>της<text:s/>παραγράφου<text:s/>9<text:s/>του<text:s/>άρθρου<text:s/>196<text:s/>του<text:s/>Ν.<text:s/>4001/2011<text:s/>καταργείται.</text:span></text:p>
      <text:p text:style-name="P2235"><text:span text:style-name="T2235_1">5.</text:span><text:span text:style-name="T2235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36"><text:span text:style-name="T2236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37"><text:span text:style-name="T2237_1">IA.1.<text:s/>ΡΥΘΜΙΣΕΙΣ<text:s/>ΘΕΜΑΤΩΝ<text:s/>ΟΑΕΔ</text:span></text:p>
      <text:p text:style-name="P2238"><text:span text:style-name="T2238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39"><text:span text:style-name="T2239_1">1.</text:span><text:span text:style-name="T2239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40"><text:span text:style-name="T2240_1">-</text:span><text:span text:style-name="T2240_2"><text:tab/></text:span><text:span text:style-name="T2240_3">Το<text:s/>άρθρο<text:s/>43<text:s/>του<text:s/>Ν.<text:s/>2778/1999<text:s/>(Α΄<text:s/>295)<text:s/>με<text:s/>εξαίρεση<text:s/>την<text:s/>παράγραφο<text:s/>5.</text:span></text:p>
      <text:p text:style-name="P2241"><text:span text:style-name="T2241_1">-</text:span><text:span text:style-name="T2241_2"><text:tab/></text:span><text:span text:style-name="T2241_3">Το<text:s/>άρθρο<text:s/>7<text:s/>του<text:s/>Ν.<text:s/>2941/2001<text:s/>(Α΄<text:s/>201)<text:s/>με<text:s/>εξαίρεση<text:s/>την<text:s/>παράγραφο<text:s/>8.</text:span></text:p>
      <text:p text:style-name="P2242"><text:span text:style-name="T2242_1">-</text:span><text:span text:style-name="T2242_2"><text:tab/></text:span><text:span text:style-name="T2242_3">Οι<text:s/>παράγραφοι<text:s/>2<text:s/>και<text:s/>3<text:s/>του<text:s/>άρθρου<text:s/>15<text:s/>του<text:s/>Ν.<text:s/>3144/2003<text:s/>(Α΄<text:s/>111).</text:span></text:p>
      <text:p text:style-name="P2243"><text:span text:style-name="T2243_1">-</text:span><text:span text:style-name="T2243_2"><text:tab/></text:span><text:span text:style-name="T2243_3">Η<text:s/>παρ.<text:s/>4<text:s/>του<text:s/>άρθρου<text:s/>14<text:s/>του<text:s/>Ν.<text:s/>3385/2005<text:s/>(Α΄<text:s/>210).</text:span></text:p>
      <text:p text:style-name="P2244"><text:span text:style-name="T2244_1">-</text:span><text:span text:style-name="T2244_2"><text:tab/></text:span><text:span text:style-name="T2244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45"><text:span text:style-name="T2245_1">-</text:span><text:span text:style-name="T2245_2"><text:tab/></text:span><text:span text:style-name="T2245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46"><text:span text:style-name="T2246_1">-</text:span><text:span text:style-name="T2246_2"><text:tab/></text:span><text:span text:style-name="T2246_3">Οι<text:s/>παράγραφοι<text:s/>4<text:s/>και<text:s/>5<text:s/>του<text:s/>άρθρου<text:s/>69<text:s/>του<text:s/>Ν.<text:s/>3518/2006<text:s/>(Α΄<text:s/>272).</text:span></text:p>
      <text:p text:style-name="P2247"><text:span text:style-name="T2247_1">-</text:span><text:span text:style-name="T2247_2"><text:tab/></text:span><text:span text:style-name="T2247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48"><text:span text:style-name="T2248_1">-</text:span><text:span text:style-name="T2248_2"><text:tab/></text:span><text:span text:style-name="T2248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49"><text:span text:style-name="T2249_1">-</text:span><text:span text:style-name="T2249_2"><text:tab/></text:span><text:span text:style-name="T2249_3">Το<text:s/>άρθρο<text:s/>3<text:s/>του<text:s/>Ν.<text:s/>3717/2008<text:s/>(Α΄<text:s/>239).</text:span></text:p>
      <text:p text:style-name="P2250"><text:span text:style-name="T2250_1">-</text:span><text:span text:style-name="T2250_2"><text:tab/></text:span><text:span text:style-name="T2250_3">Το<text:s/>άρθρο<text:s/>75<text:s/>του<text:s/>Ν.<text:s/>3746/2009<text:s/>(Α΄<text:s/>27).</text:span></text:p>
      <text:p text:style-name="P2251"><text:span text:style-name="T2251_1">-</text:span><text:span text:style-name="T2251_2"><text:tab/></text:span><text:span text:style-name="T2251_3">Το<text:s/>άρθρο<text:s/>32<text:s/>του<text:s/>Ν.<text:s/>3762/2009<text:s/>(Α΄<text:s/>75).</text:span></text:p>
      <text:p text:style-name="P2252"><text:span text:style-name="T2252_1">-</text:span><text:span text:style-name="T2252_2"><text:tab/></text:span><text:span text:style-name="T2252_3">Οι<text:s/>παράγραφοι<text:s/>4<text:s/>,<text:s/>5<text:s/>και<text:s/>6<text:s/>του<text:s/>άρθρου<text:s/>74<text:s/>του<text:s/>Ν.<text:s/>3996/2011<text:s/>(Α΄<text:s/>170).</text:span></text:p>
      <text:p text:style-name="P2253"><text:span text:style-name="T2253_1">2.</text:span><text:span text:style-name="T2253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54"><text:span text:style-name="T2254_1">3.</text:span><text:span text:style-name="T225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55"><text:span text:style-name="T2255_1">4.</text:span><text:span text:style-name="T2255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56"><text:span text:style-name="T2256_1">5.</text:span><text:span text:style-name="T2256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57"><text:span text:style-name="T2257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58"><text:span text:style-name="T2258_1">1.</text:span><text:span text:style-name="T2258_2"><text:s/>Από<text:s/>1.1.2013<text:s/>καταργούνται<text:s/>οι<text:s/>ακόλουθες<text:s/>διατάξεις<text:s/>νόμων,<text:s/>όπως<text:s/>ισχύουν<text:s/>σήμερα:</text:span></text:p>
      <text:p text:style-name="P2259"><text:span text:style-name="T2259_1">-</text:span><text:span text:style-name="T2259_2"><text:tab/></text:span><text:span text:style-name="T2259_3">Το<text:s/>άρθρο<text:s/>6<text:s/>του<text:s/>Ν.<text:s/>435/1976<text:s/>(<text:s/>Α΄<text:s/>251).</text:span></text:p>
      <text:p text:style-name="P2260"><text:span text:style-name="T2260_1">-</text:span><text:span text:style-name="T2260_2"><text:tab/></text:span><text:span text:style-name="T2260_3">Το<text:s/>άρθρο<text:s/>4<text:s/>του<text:s/>Ν.<text:s/>3302/2004<text:s/>(Α΄<text:s/>267).</text:span></text:p>
      <text:p text:style-name="P2261"><text:span text:style-name="T2261_1">2.</text:span><text:span text:style-name="T226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62"><text:span text:style-name="T2262_1">3.</text:span><text:span text:style-name="T2262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63"><text:span text:style-name="T2263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64"><text:span text:style-name="T2264_1">III)<text:s/>Μέτρα<text:s/>Κοινωνικής<text:s/>Πολιτικής<text:s/>Μακροχρονίων<text:s/>Ανέργων</text:span></text:p>
      <text:p text:style-name="P2265"><text:span text:style-name="T2265_1">1.</text:span><text:span text:style-name="T2265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66"><text:span text:style-name="T2266_1">2.</text:span><text:span text:style-name="T2266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67"><text:span text:style-name="T2267_1">3.</text:span><text:span text:style-name="T2267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68"><text:span text:style-name="T2268_1">4.</text:span><text:span text:style-name="T2268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69"><text:span text:style-name="T2269_1">α)</text:span><text:span text:style-name="T2269_2"><text:tab/></text:span><text:span text:style-name="T2269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70"><text:span text:style-name="T2270_1">β)</text:span><text:span text:style-name="T2270_2"><text:tab/></text:span><text:span text:style-name="T2270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71"><text:span text:style-name="T2271_1">γ)</text:span><text:span text:style-name="T2271_2"><text:tab/></text:span><text:span text:style-name="T2271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72"><text:span text:style-name="T2272_1">δ)</text:span><text:span text:style-name="T2272_2"><text:tab/></text:span><text:span text:style-name="T2272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73"><text:span text:style-name="T2273_1">ε)</text:span><text:span text:style-name="T2273_2"><text:tab/></text:span><text:span text:style-name="T2273_3">κάθε<text:s/>άλλο<text:s/>θέμα<text:s/>σχετικό<text:s/>με<text:s/>την<text:s/>παροχή.</text:span></text:p>
      <text:p text:style-name="P2274"><text:span text:style-name="T2274_1">5.</text:span><text:span text:style-name="T2274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75"><text:span text:style-name="T2275_1">6.</text:span><text:span text:style-name="T2275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76"><text:span text:style-name="T2276_1">7.</text:span><text:span text:style-name="T2276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77"><text:span text:style-name="T2277_1">8.</text:span><text:span text:style-name="T2277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78"><text:span text:style-name="T2278_1">9.</text:span><text:span text:style-name="T2278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79"><text:span text:style-name="T2279_1">IA.2.(…)</text:span><text:span text:style-name="T2279_2"><text:note text:note-class="footnote"><text:note-citation/><text:note-body><text:p text:style-name="P2280"><text:span text:style-name="T2280_1"><text:a xlink:type="simple" xlink:href="http://data.aade.gr/eli/pri/law/2018/01/17/4512# art_214"><text:span text:style-name="T2280_2">Αφαίρεση<text:s/>4512/2018 art_214</text:span></text:a></text:span></text:p></text:note-body></text:note></text:span></text:p>
      <text:p text:style-name="P2281"><text:span text:style-name="T2281_1">ΥΠΟΠΑΡΑΓΡΑΦΟΣ<text:s/>ΙΑ.3.<text:s/>ΠΙΛΟΤΙΚΟ<text:s/>ΠΡΟΓΡΑΜΜΑ<text:s/>ΕΛΑΧΙΣΤΟΥ<text:s/>ΕΓΓΥΗΜΕΝΟΥ<text:s/>ΕΙΣΟΔΗΜΑΤΟΣ</text:span></text:p>
      <text:p text:style-name="P2282"><text:span text:style-name="T2282_1">1.</text:span><text:span text:style-name="T2282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83"><text:span text:style-name="T2283_1">2.</text:span><text:span text:style-name="T2283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84"><text:span text:style-name="T2284_1">3.</text:span><text:span text:style-name="T2284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85"><text:span text:style-name="T2285_1">α.<text:s/>Οι<text:s/>δικαιούχοι<text:s/>για<text:s/>ένταξη<text:s/>στο<text:s/>πρόγραμμα.</text:span></text:p>
      <text:p text:style-name="P2286"><text:span text:style-name="T2286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7"><text:span text:style-name="T2287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8"><text:span text:style-name="T2288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9"><text:span text:style-name="T2289_1">4.</text:span><text:span text:style-name="T2289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90"><text:span text:style-name="T2290_1">ΙΑ.4.<text:s/>ΑΥΞΗΣΗ<text:s/>ΟΡΙΩΝ<text:s/>ΗΛΙΚΙΑΣ<text:s/>ΣΥΝΤΑΞΙΟΔΟΤΗΣΗΣ</text:span></text:p>
      <text:p text:style-name="P2291"><text:span text:style-name="T2291_1">1.</text:span><text:span text:style-name="T2291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92"><text:span text:style-name="T2292_1">2.</text:span><text:span text:style-name="T2292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93"><text:span text:style-name="T2293_1">3.</text:span><text:span text:style-name="T2293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94"><text:span text:style-name="T2294_1">4.</text:span><text:span text:style-name="T2294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95"><text:span text:style-name="T2295_1">5.</text:span><text:span text:style-name="T2295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96"><text:span text:style-name="T2296_1">6.</text:span><text:span text:style-name="T2296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96_3"><text:note text:note-class="footnote"><text:note-citation/><text:note-body><text:p text:style-name="P2297"><text:span text:style-name="T2297_1"><text:a xlink:type="simple" xlink:href="http://data.aade.gr/eli/pri/law/2013/04/26/4147# art_1"><text:span text:style-name="T2297_2">Τροποποίηση<text:s/>4147/2013 art_1</text:span></text:a></text:span></text:p></text:note-body></text:note></text:span></text:p>
      <text:p text:style-name="P2298"><text:span text:style-name="T2298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9"><text:span text:style-name="T2299_1">ΥΠΟΠΑΡΑΓΡΑΦΟΣ<text:s/>ΙΑ.5.<text:s/>ΜΕΙΩΣΗ<text:s/>ΣΥΝΤΑΞΕΩΝ<text:s/>ΚΑΙ<text:s/>ΕΦΑΠΑΞ<text:s/>ΒΟΗΘΗΜΑΤΩΝ</text:span></text:p>
      <text:p text:style-name="P2300"><text:span text:style-name="T2300_1">1.</text:span><text:span text:style-name="T2300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01"><text:span text:style-name="T2301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02"><text:span text:style-name="T2302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02_2">­πομένει<text:s/>δεν<text:s/>μπορεί<text:s/>να<text:s/>υπολείπεται<text:s/>των<text:s/>1.425,01<text:s/>ευρώ.</text:span></text:p>
      <text:p text:style-name="P2303"><text:span text:style-name="T2303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04"><text:span text:style-name="T2304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05"><text:span text:style-name="T2305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06"><text:span text:style-name="T2306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7"><text:span text:style-name="T2307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8"><text:span text:style-name="T2308_1">2.</text:span><text:span text:style-name="T2308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9"><text:span text:style-name="T2309_1">3.</text:span><text:span text:style-name="T2309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10"><text:span text:style-name="T2310_1">4.</text:span><text:span text:style-name="T2310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11"><text:span text:style-name="T2311_1">5.</text:span><text:span text:style-name="T2311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12"><text:span text:style-name="T2312_1">6.</text:span><text:span text:style-name="T2312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13"><text:span text:style-name="T2313_1">7.</text:span><text:span text:style-name="T2313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14"><text:span text:style-name="T2314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15"><text:span text:style-name="T2315_1">1.</text:span><text:span text:style-name="T2315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16"><text:span text:style-name="T2316_1">2.</text:span><text:span text:style-name="T2316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7"><text:span text:style-name="T2317_1">3.</text:span><text:span text:style-name="T2317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8"><text:span text:style-name="T2318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9"><text:span text:style-name="T2319_1">4.</text:span><text:span text:style-name="T2319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9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20"><text:span text:style-name="T2320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21"><text:span text:style-name="T2321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22"><text:span text:style-name="T2322_1">5.</text:span><text:span text:style-name="T2322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23"><text:span text:style-name="T2323_1">α.<text:s/>Έχουν<text:s/>συμπληρώσει<text:s/>το<text:s/>67ο<text:s/>έτος<text:s/>της<text:s/>ηλικίας<text:s/>τους.</text:span></text:p>
      <text:p text:style-name="P2324"><text:span text:style-name="T2324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25"><text:span text:style-name="T2325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26"><text:span text:style-name="T2326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7"><text:span text:style-name="T2327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8"><text:span text:style-name="T2328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9"><text:span text:style-name="T2329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30"><text:span text:style-name="T2330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31"><text:span text:style-name="T2331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32"><text:span text:style-name="T2332_1">6.</text:span><text:span text:style-name="T2332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33"><text:span text:style-name="T2333_1">7(…)</text:span><text:span text:style-name="T2333_2"><text:note text:note-class="footnote"><text:note-citation/><text:note-body><text:p text:style-name="P2334"><text:span text:style-name="T2334_1"><text:a xlink:type="simple" xlink:href="http://data.aade.gr/eli/pri/law/2016/05/12/4387# art_40"><text:span text:style-name="T2334_2">Αφαίρεση<text:s/>4387/2016 art_40</text:span></text:a></text:span></text:p></text:note-body></text:note></text:span></text:p>
      <text:p text:style-name="P2335"><text:span text:style-name="T2335_1">8.</text:span><text:span text:style-name="T2335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36"><text:span text:style-name="T2336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7"><text:span text:style-name="T2337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8"><text:span text:style-name="T2338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9"><text:span text:style-name="T2339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40"><text:span text:style-name="T2340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41"><text:span text:style-name="T2341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42"><text:span text:style-name="T2342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42_2"><text:note text:note-class="footnote"><text:note-citation/><text:note-body><text:p text:style-name="P2343"><text:span text:style-name="T2343_1"><text:a xlink:type="simple" xlink:href="http://data.aade.gr/eli/pri/law/2013/01/25/4111# art_36"><text:span text:style-name="T2343_2">Τροποποίηση<text:s/>4111/2013 art_36</text:span></text:a></text:span></text:p></text:note-body></text:note></text:span></text:p>
      <text:p text:style-name="P2344"><text:span text:style-name="T2344_1">Κάθε<text:s/>αντίθετη<text:s/>διάταξη<text:s/>καταργείται.</text:span></text:p>
      <text:p text:style-name="P2345"><text:span text:style-name="T2345_1">9.</text:span><text:span text:style-name="T2345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6"><text:span text:style-name="T2346_1">10.</text:span><text:span text:style-name="T2346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7"><text:span text:style-name="T2347_1">11.</text:span><text:span text:style-name="T2347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8"><text:span text:style-name="T2348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9"><text:span text:style-name="T2349_1">1.</text:span><text:span text:style-name="T2349_2"><text:s/>(…)</text:span><text:span text:style-name="T2349_3"><text:note text:note-class="footnote"><text:note-citation/><text:note-body><text:p text:style-name="P2350"><text:span text:style-name="T2350_1">Αφαίρεση<text:s/>4455/2017 art_6</text:span></text:p></text:note-body></text:note></text:span></text:p>
      <text:p text:style-name="P2351"><text:span text:style-name="T2351_1">2.</text:span><text:span text:style-name="T2351_2"><text:s/>(…)</text:span><text:span text:style-name="T2351_3"><text:note text:note-class="footnote"><text:note-citation/><text:note-body><text:p text:style-name="P2352"><text:span text:style-name="T2352_1">Αφαίρεση<text:s/>4455/2017 art_6</text:span></text:p></text:note-body></text:note></text:span></text:p>
      <text:p text:style-name="P2353"><text:span text:style-name="T2353_1">3.</text:span><text:span text:style-name="T2353_2"><text:s/>(…)</text:span><text:span text:style-name="T2353_3"><text:note text:note-class="footnote"><text:note-citation/><text:note-body><text:p text:style-name="P2354"><text:span text:style-name="T2354_1">Αφαίρεση<text:s/>4455/2017 art_6</text:span></text:p></text:note-body></text:note></text:span></text:p>
      <text:p text:style-name="P2355"><text:span text:style-name="T2355_1">4.</text:span><text:span text:style-name="T2355_2"><text:s/>(…)</text:span><text:span text:style-name="T2355_3"><text:note text:note-class="footnote"><text:note-citation/><text:note-body><text:p text:style-name="P2356"><text:span text:style-name="T2356_1">Αφαίρεση<text:s/>4455/2017 art_6</text:span></text:p></text:note-body></text:note></text:span></text:p>
      <text:p text:style-name="P2357"><text:span text:style-name="T2357_1">5.</text:span><text:span text:style-name="T2357_2"><text:s/>(…)</text:span><text:span text:style-name="T2357_3"><text:note text:note-class="footnote"><text:note-citation/><text:note-body><text:p text:style-name="P2358"><text:span text:style-name="T2358_1">Αφαίρεση<text:s/>4455/2017 art_6</text:span></text:p></text:note-body></text:note></text:span></text:p>
      <text:p text:style-name="P2359"><text:span text:style-name="T2359_1">6.</text:span><text:span text:style-name="T2359_2"><text:s/>(…)</text:span><text:span text:style-name="T2359_3"><text:note text:note-class="footnote"><text:note-citation/><text:note-body><text:p text:style-name="P2360"><text:span text:style-name="T2360_1">Αφαίρεση<text:s/>4455/2017 art_6</text:span></text:p></text:note-body></text:note></text:span></text:p>
      <text:p text:style-name="P2361"><text:span text:style-name="T2361_1">7.</text:span><text:span text:style-name="T2361_2"><text:s/>(…)</text:span><text:span text:style-name="T2361_3"><text:note text:note-class="footnote"><text:note-citation/><text:note-body><text:p text:style-name="P2362"><text:span text:style-name="T2362_1">Αφαίρεση<text:s/>4455/2017 art_6</text:span></text:p></text:note-body></text:note></text:span></text:p>
      <text:p text:style-name="P2363"><text:span text:style-name="T2363_1">8.</text:span><text:span text:style-name="T2363_2"><text:s/>(…)</text:span><text:span text:style-name="T2363_3"><text:note text:note-class="footnote"><text:note-citation/><text:note-body><text:p text:style-name="P2364"><text:span text:style-name="T2364_1">Αφαίρεση<text:s/>4455/2017 art_6;<text:s/></text:span><text:span text:style-name="T2364_2"><text:a xlink:type="simple" xlink:href="http://data.aade.gr/eli/pri/law/2013/04/29/4150# art_63"><text:span text:style-name="T2364_3">Τροποποίηση<text:s/>4150/2013 art_63</text:span></text:a></text:span></text:p></text:note-body></text:note></text:span></text:p>
      <text:p text:style-name="P2365"><text:span text:style-name="T2365_1">9.</text:span><text:span text:style-name="T2365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6"><text:span text:style-name="T2366_1">-</text:span><text:span text:style-name="T2366_2"><text:tab/></text:span><text:span text:style-name="T2366_3">Το<text:s/>άρθρο<text:s/>5<text:s/>του<text:s/>Ν.<text:s/>74/1975<text:s/>(Α΄<text:s/>139).</text:span></text:p>
      <text:p text:style-name="P2367"><text:span text:style-name="T2367_1">-</text:span><text:span text:style-name="T2367_2"><text:tab/></text:span><text:span text:style-name="T2367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8"><text:span text:style-name="T2368_1">-</text:span><text:span text:style-name="T2368_2"><text:tab/></text:span><text:span text:style-name="T2368_3">Το<text:s/>άρθρο<text:s/>9<text:s/>του<text:s/>Ν.Δ.<text:s/>3789/1957<text:s/>.</text:span></text:p>
      <text:p text:style-name="P2369"><text:span text:style-name="T2369_1">-</text:span><text:span text:style-name="T2369_2"><text:tab/></text:span><text:span text:style-name="T2369_3">Τα<text:s/>άρθρα<text:s/>11<text:s/>και<text:s/>12<text:s/>του<text:s/>Π.Δ.<text:s/>369/1989<text:s/>.</text:span></text:p>
      <text:p text:style-name="P2370"><text:span text:style-name="T2370_1">-</text:span><text:span text:style-name="T2370_2"><text:tab/></text:span><text:span text:style-name="T2370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71"><text:span text:style-name="T2371_1">-</text:span><text:span text:style-name="T2371_2"><text:tab/></text:span><text:span text:style-name="T2371_3">Τα<text:s/>άρθρα<text:s/>37<text:s/>,<text:s/>38<text:s/>και<text:s/>39<text:s/>του<text:s/>Ν.<text:s/>3239/1955<text:s/>.</text:span></text:p>
      <text:p text:style-name="P2372"><text:span text:style-name="T2372_1">-</text:span><text:span text:style-name="T2372_2"><text:tab/></text:span><text:span text:style-name="T2372_3">Οι<text:s/>παράγραφοι<text:s/>3<text:s/>,<text:s/>5<text:s/>,<text:s/>6<text:s/>και<text:s/>7<text:s/>του<text:s/>άρθρου<text:s/>3<text:s/>του<text:s/>Ν.<text:s/>4504/1966<text:s/>.</text:span></text:p>
      <text:p text:style-name="P2373"><text:span text:style-name="T2373_1">-</text:span><text:span text:style-name="T2373_2"><text:tab/></text:span><text:span text:style-name="T2373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4"><text:span text:style-name="T2374_1">-</text:span><text:span text:style-name="T2374_2"><text:tab/></text:span><text:span text:style-name="T2374_3">Ο<text:s/>ν.<text:s/>1473/1950.</text:span></text:p>
      <text:p text:style-name="P2375"><text:span text:style-name="T2375_1">-</text:span><text:span text:style-name="T2375_2"><text:tab/></text:span><text:span text:style-name="T2375_3">Ο<text:s/>α.ν.<text:s/>2212/1940.</text:span></text:p>
      <text:p text:style-name="P2376"><text:span text:style-name="T2376_1">-</text:span><text:span text:style-name="T2376_2"><text:tab/></text:span><text:span text:style-name="T2376_3">Ο<text:s/>Ν.<text:s/>1749/1944.</text:span></text:p>
      <text:p text:style-name="P2377"><text:span text:style-name="T2377_1">-</text:span><text:span text:style-name="T2377_2"><text:tab/></text:span><text:span text:style-name="T2377_3">Το<text:s/>άρθρο<text:s/>26<text:s/>του<text:s/>Ν.Δ.<text:s/>3083/1954<text:s/>.</text:span></text:p>
      <text:p text:style-name="P2378"><text:span text:style-name="T2378_1">-</text:span><text:span text:style-name="T2378_2"><text:tab/></text:span><text:span text:style-name="T2378_3">Ο<text:s/>α.ν.<text:s/>381/1936.</text:span></text:p>
      <text:p text:style-name="P2379"><text:span text:style-name="T2379_1">-</text:span><text:span text:style-name="T2379_2"><text:tab/></text:span><text:span text:style-name="T2379_3">Το<text:s/>άρθρο<text:s/>2<text:s/>του<text:s/>Ν.Δ.<text:s/>1782/1942<text:s/>.</text:span></text:p>
      <text:p text:style-name="P2380"><text:span text:style-name="T2380_1">-</text:span><text:span text:style-name="T2380_2"><text:tab/></text:span><text:span text:style-name="T2380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81"><text:span text:style-name="T2381_1">-</text:span><text:span text:style-name="T2381_2"><text:tab/></text:span><text:span text:style-name="T2381_3">Το<text:s/>άρθρο<text:s/>4<text:s/>του<text:s/>α.ν.<text:s/>1495/1938<text:s/>.</text:span></text:p>
      <text:p text:style-name="P2382"><text:span text:style-name="T2382_1">-</text:span><text:span text:style-name="T2382_2"><text:tab/></text:span><text:span text:style-name="T2382_3">Το<text:s/>άρθρο<text:s/>9<text:s/>εδαφ.1<text:s/>του<text:s/>α.ν.<text:s/>583/1937<text:s/>.</text:span></text:p>
      <text:p text:style-name="P2383"><text:span text:style-name="T2383_1">-</text:span><text:span text:style-name="T2383_2"><text:tab/></text:span><text:span text:style-name="T2383_3">Η<text:s/>παράγραφος<text:s/>1<text:s/>του<text:s/>άρθρου<text:s/>2<text:s/>του<text:s/>Ν.Δ.<text:s/>4547/1955<text:s/>.</text:span></text:p>
      <text:p text:style-name="P2384"><text:span text:style-name="T2384_1">-</text:span><text:span text:style-name="T2384_2"><text:tab/></text:span><text:span text:style-name="T2384_3">Οι<text:s/>παράγραφοι<text:s/>4<text:s/>και<text:s/>5<text:s/>του<text:s/>άρθρου<text:s/>25<text:s/>του<text:s/>Ν.<text:s/>1876/1990<text:s/>.</text:span></text:p>
      <text:p text:style-name="P2385"><text:span text:style-name="T2385_1">10.</text:span><text:span text:style-name="T2385_2"><text:s/>(…)</text:span><text:span text:style-name="T2385_3"><text:note text:note-class="footnote"><text:note-citation/><text:note-body><text:p text:style-name="P2386"><text:span text:style-name="T2386_1">Αφαίρεση<text:s/>4455/2017 art_6</text:span></text:p></text:note-body></text:note></text:span></text:p>
      <text:p text:style-name="P2387"><text:span text:style-name="T2387_1">ΙΑ.8.<text:s/>ΤΡΟΠΟΠΟΙΟΥΜΕΝΕΣ<text:s/>ΔΙΑΤΑΞΕΙΣ<text:s/>ΠΕΡΙ<text:s/>ΕΠΙΧΕΙΡΗΣΕΩΝ<text:s/>ΠΡΟΣΩΡΙΝΗΣ<text:s/>ΑΠΑΣΧΟΛΗΣΗΣ</text:span></text:p>
      <text:p text:style-name="P2388"><text:span text:style-name="T2388_1">1.</text:span><text:span text:style-name="T2388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9"><text:span text:style-name="T2389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90"><text:span text:style-name="T2390_1">2.</text:span><text:span text:style-name="T2390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91"><text:span text:style-name="T2391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92"><text:span text:style-name="T2392_1">3.</text:span><text:span text:style-name="T2392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93"><text:span text:style-name="T2393_1">4.</text:span><text:span text:style-name="T2393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94"><text:span text:style-name="T2394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5"><text:span text:style-name="T2395_1">ΙΑ.9.<text:s/>ΤΡΟΠΟΠΟΙΟΥΜΕΝΕΣ<text:s/>ΔΙΑΤΑΞΕΙΣ<text:s/>ΠΕΡΙ<text:s/>ΙΔΙΩΤΙΚΩΝ<text:s/>ΓΡΑΦΕΙΩΝ<text:s/>ΕΡΓΑΣΙΑΣ</text:span></text:p>
      <text:p text:style-name="P2396"><text:span text:style-name="T2396_1">1.</text:span><text:span text:style-name="T2396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7"><text:span text:style-name="T2397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8"><text:span text:style-name="T2398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9"><text:span text:style-name="T2399_1">β.<text:s/>Η<text:s/>παράγραφος<text:s/>2<text:s/>του<text:s/>άρθρου<text:s/>98<text:s/>του<text:s/>Ν.<text:s/>4052/2012<text:s/>καταργείται.</text:span></text:p>
      <text:p text:style-name="P2400"><text:span text:style-name="T2400_1">2.</text:span><text:span text:style-name="T2400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01"><text:span text:style-name="T2401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02"><text:span text:style-name="T2402_1">3.</text:span><text:span text:style-name="T2402_2"><text:s/>Η<text:s/>παράγραφος<text:s/>3<text:s/>του<text:s/>άρθρου<text:s/>100<text:s/>του<text:s/>Ν.<text:s/>4052/2012<text:s/>αντικαθίσταται<text:s/>ως<text:s/>εξής:</text:span></text:p>
      <text:p text:style-name="P2403"><text:span text:style-name="T2403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04"><text:span text:style-name="T2404_1">4.</text:span><text:span text:style-name="T2404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5"><text:span text:style-name="T2405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6"><text:span text:style-name="T2406_1">5.</text:span><text:span text:style-name="T2406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7"><text:span text:style-name="T2407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8"><text:span text:style-name="T2408_1">6.</text:span><text:span text:style-name="T2408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9"><text:span text:style-name="T2409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10"><text:span text:style-name="T2410_1">7.</text:span><text:span text:style-name="T2410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11"><text:span text:style-name="T2411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12"><text:span text:style-name="T2412_1">8.</text:span><text:span text:style-name="T2412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13"><text:span text:style-name="T2413_1">9.</text:span><text:span text:style-name="T2413_2"><text:s/>Η<text:s/>παράγραφος<text:s/>2<text:s/>του<text:s/>άρθρου<text:s/>102<text:s/>του<text:s/>Ν.<text:s/>4052/2012<text:s/>αντικαθίσταται<text:s/>ως<text:s/>εξής:</text:span></text:p>
      <text:p text:style-name="P2414"><text:span text:style-name="T2414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5"><text:span text:style-name="T2415_1">10.</text:span><text:span text:style-name="T2415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6"><text:span text:style-name="T2416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7"><text:span text:style-name="T2417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8"><text:span text:style-name="T2418_1">1.</text:span><text:span text:style-name="T2418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9"><text:span text:style-name="T2419_1">«Άρθρο<text:s/>7</text:span></text:p>
      <text:p text:style-name="P2420"><text:span text:style-name="T2420_1">Απαγόρευση<text:s/>συναλλαγών<text:s/>σε<text:s/>καταστήματα</text:span></text:p>
      <text:p text:style-name="P2421"><text:span text:style-name="T2421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22"><text:span text:style-name="T2422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23"><text:span text:style-name="T2423_1">2.</text:span><text:span text:style-name="T2423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24"><text:span text:style-name="T2424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5"><text:span text:style-name="T2425_1">1.</text:span><text:span text:style-name="T2425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6"><text:span text:style-name="T2426_1">2.</text:span><text:span text:style-name="T2426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7"><text:span text:style-name="T2427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8"><text:span text:style-name="T2428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9"><text:span text:style-name="T2429_1">3.</text:span><text:span text:style-name="T2429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30"><text:span text:style-name="T2430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31"><text:span text:style-name="T2431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32"><text:span text:style-name="T2432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33"><text:span text:style-name="T2433_1">ii)</text:span><text:span text:style-name="T2433_2"><text:tab/></text:span><text:span text:style-name="T2433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34"><text:span text:style-name="T2434_1">δ)</text:span><text:span text:style-name="T2434_2"><text:tab/></text:span><text:span text:style-name="T2434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5"><text:span text:style-name="T2435_1">ε)</text:span><text:span text:style-name="T2435_2"><text:tab/></text:span><text:span text:style-name="T2435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6"><text:span text:style-name="T2436_1">στ)</text:span><text:span text:style-name="T2436_2"><text:tab/></text:span><text:span text:style-name="T2436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7"><text:span text:style-name="T2437_1">ζ)</text:span><text:span text:style-name="T2437_2"><text:tab/></text:span><text:span text:style-name="T2437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8"><text:span text:style-name="T2438_1">4.</text:span><text:span text:style-name="T2438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9"><text:span text:style-name="T2439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40"><text:span text:style-name="T2440_1">1.</text:span><text:span text:style-name="T2440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41"><text:span text:style-name="T2441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42"><text:span text:style-name="T2442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43"><text:span text:style-name="T2443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44"><text:span text:style-name="T2444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5"><text:span text:style-name="T2445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6"><text:span text:style-name="T2446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7"><text:span text:style-name="T2447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8"><text:span text:style-name="T2448_1">2.</text:span><text:span text:style-name="T2448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9"><text:span text:style-name="T2449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50"><text:span text:style-name="T2450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51"><text:span text:style-name="T2451_1">Χρόνος<text:s/>υπηρεσίας<text:s/>στον<text:s/>ίδιο<text:s/>εργοδότη</text:span></text:p>
          </table:table-cell>
          <table:table-cell table:style-name="Cell56">
            <text:p text:style-name="P2452"><text:span text:style-name="T2452_1">Ποσό<text:s/>αποζημίωσης</text:span></text:p>
          </table:table-cell>
        </table:table-row>
        <table:table-row table:style-name="Row17">
          <table:table-cell table:style-name="Cell57">
            <text:p text:style-name="P2453"><text:span text:style-name="T2453_1">1<text:s/>έτος<text:s/>συμπλ.<text:s/>έως<text:s/>4<text:s/>έτη</text:span></text:p>
          </table:table-cell>
          <table:table-cell table:style-name="Cell58">
            <text:p text:style-name="P2454"><text:span text:style-name="T2454_1">2<text:s/>μηνών</text:span></text:p>
          </table:table-cell>
        </table:table-row>
        <table:table-row table:style-name="Row18">
          <table:table-cell table:style-name="Cell59">
            <text:p text:style-name="P2455"><text:span text:style-name="T2455_1">4<text:s/>έτη<text:s/>συμπλ.<text:s/>έως<text:s/>6<text:s/>έτη</text:span></text:p>
          </table:table-cell>
          <table:table-cell table:style-name="Cell60">
            <text:p text:style-name="P2456"><text:span text:style-name="T2456_1">3<text:s/>μηνών</text:span></text:p>
          </table:table-cell>
        </table:table-row>
        <table:table-row table:style-name="Row19">
          <table:table-cell table:style-name="Cell61">
            <text:p text:style-name="P2457"><text:span text:style-name="T2457_1">6<text:s/>έτη<text:s/>συμπλ.<text:s/>έως<text:s/>8<text:s/>έτη</text:span></text:p>
          </table:table-cell>
          <table:table-cell table:style-name="Cell62">
            <text:p text:style-name="P2458"><text:span text:style-name="T2458_1">4<text:s/>μηνών</text:span></text:p>
          </table:table-cell>
        </table:table-row>
        <table:table-row table:style-name="Row20">
          <table:table-cell table:style-name="Cell63">
            <text:p text:style-name="P2459"><text:span text:style-name="T2459_1">8<text:s/>έτη<text:s/>συμπλ.<text:s/>έως<text:s/>10<text:s/>έτη</text:span></text:p>
          </table:table-cell>
          <table:table-cell table:style-name="Cell64">
            <text:p text:style-name="P2460"><text:span text:style-name="T2460_1">5<text:s/>μηνών</text:span></text:p>
          </table:table-cell>
        </table:table-row>
        <table:table-row table:style-name="Row21">
          <table:table-cell table:style-name="Cell65">
            <text:p text:style-name="P2461"><text:span text:style-name="T2461_1">10<text:s/>έτη<text:s/>συμπλ.</text:span></text:p>
          </table:table-cell>
          <table:table-cell table:style-name="Cell66">
            <text:p text:style-name="P2462"><text:span text:style-name="T2462_1">6<text:s/>μηνών</text:span></text:p>
          </table:table-cell>
        </table:table-row>
        <table:table-row table:style-name="Row22">
          <table:table-cell table:style-name="Cell67">
            <text:p text:style-name="P2463"><text:span text:style-name="T2463_1">11<text:s/>έτη<text:s/>συμπλ.</text:span></text:p>
          </table:table-cell>
          <table:table-cell table:style-name="Cell68">
            <text:p text:style-name="P2464"><text:span text:style-name="T2464_1">7<text:s/>μηνών</text:span></text:p>
          </table:table-cell>
        </table:table-row>
        <table:table-row table:style-name="Row23">
          <table:table-cell table:style-name="Cell69">
            <text:p text:style-name="P2465"><text:span text:style-name="T2465_1">12<text:s/>έτη<text:s/>συμπλ.</text:span></text:p>
          </table:table-cell>
          <table:table-cell table:style-name="Cell70">
            <text:p text:style-name="P2466"><text:span text:style-name="T2466_1">8<text:s/>μηνών</text:span></text:p>
          </table:table-cell>
        </table:table-row>
        <table:table-row table:style-name="Row24">
          <table:table-cell table:style-name="Cell71">
            <text:p text:style-name="P2467"><text:span text:style-name="T2467_1">13<text:s/>έτη<text:s/>συμπλ.</text:span></text:p>
          </table:table-cell>
          <table:table-cell table:style-name="Cell72">
            <text:p text:style-name="P2468"><text:span text:style-name="T2468_1">9<text:s/>μηνών</text:span></text:p>
          </table:table-cell>
        </table:table-row>
        <table:table-row table:style-name="Row25">
          <table:table-cell table:style-name="Cell73">
            <text:p text:style-name="P2469"><text:span text:style-name="T2469_1">14<text:s/>έτη<text:s/>συμπλ.</text:span></text:p>
          </table:table-cell>
          <table:table-cell table:style-name="Cell74">
            <text:p text:style-name="P2470"><text:span text:style-name="T2470_1">10<text:s/>μηνών</text:span></text:p>
          </table:table-cell>
        </table:table-row>
        <table:table-row table:style-name="Row26">
          <table:table-cell table:style-name="Cell75">
            <text:p text:style-name="P2471"><text:span text:style-name="T2471_1">15<text:s/>έτη<text:s/>συμπλ.</text:span></text:p>
          </table:table-cell>
          <table:table-cell table:style-name="Cell76">
            <text:p text:style-name="P2472"><text:span text:style-name="T2472_1">11<text:s/>μηνών</text:span></text:p>
          </table:table-cell>
        </table:table-row>
        <table:table-row table:style-name="Row27">
          <table:table-cell table:style-name="Cell77">
            <text:p text:style-name="P2473"><text:span text:style-name="T2473_1">16<text:s/>έτη<text:s/>συμπλ.<text:s/>και<text:s/>άνω</text:span></text:p>
          </table:table-cell>
          <table:table-cell table:style-name="Cell78">
            <text:p text:style-name="P2474"><text:span text:style-name="T2474_1">12<text:s/>μηνών</text:span></text:p>
          </table:table-cell>
        </table:table-row>
      </table:table>
      <text:p text:style-name="P2475"><text:span text:style-name="T2475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6"><text:span text:style-name="T2476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7"><text:span text:style-name="T2477_1">Χρόνος<text:s/>προϋπηρεσίας<text:s/>(συμπληρωμένα<text:s/>έτη)</text:span></text:p>
          </table:table-cell>
          <table:table-cell table:style-name="Cell80">
            <text:p text:style-name="P2478"><text:span text:style-name="T2478_1">Ποσό<text:s/>αποζημίωσης</text:span></text:p>
          </table:table-cell>
        </table:table-row>
        <table:table-row table:style-name="Row29">
          <table:table-cell table:style-name="Cell81">
            <text:p text:style-name="P2479"><text:span text:style-name="T2479_1">17<text:s/>έτη</text:span></text:p>
          </table:table-cell>
          <table:table-cell table:style-name="Cell82">
            <text:p text:style-name="P2480"><text:span text:style-name="T2480_1">1<text:s/>μηνός<text:s/>αποζημίωση</text:span></text:p>
          </table:table-cell>
        </table:table-row>
        <table:table-row table:style-name="Row30">
          <table:table-cell table:style-name="Cell83">
            <text:p text:style-name="P2481"><text:span text:style-name="T2481_1">18<text:s/>έτη</text:span></text:p>
          </table:table-cell>
          <table:table-cell table:style-name="Cell84">
            <text:p text:style-name="P2482"><text:span text:style-name="T2482_1">2<text:s/>μηνών<text:s/>αποζημίωση</text:span></text:p>
          </table:table-cell>
        </table:table-row>
        <table:table-row table:style-name="Row31">
          <table:table-cell table:style-name="Cell85">
            <text:p text:style-name="P2483"><text:span text:style-name="T2483_1">19<text:s/>έτη</text:span></text:p>
          </table:table-cell>
          <table:table-cell table:style-name="Cell86">
            <text:p text:style-name="P2484"><text:span text:style-name="T2484_1">3<text:s/>μηνών<text:s/>αποζημίωση</text:span></text:p>
          </table:table-cell>
        </table:table-row>
        <table:table-row table:style-name="Row32">
          <table:table-cell table:style-name="Cell87">
            <text:p text:style-name="P2485"><text:span text:style-name="T2485_1">20<text:s/>έτη</text:span></text:p>
          </table:table-cell>
          <table:table-cell table:style-name="Cell88">
            <text:p text:style-name="P2486"><text:span text:style-name="T2486_1">4<text:s/>μηνών<text:s/>αποζημίωση</text:span></text:p>
          </table:table-cell>
        </table:table-row>
        <table:table-row table:style-name="Row33">
          <table:table-cell table:style-name="Cell89">
            <text:p text:style-name="P2487"><text:span text:style-name="T2487_1">21<text:s/>έτη</text:span></text:p>
          </table:table-cell>
          <table:table-cell table:style-name="Cell90">
            <text:p text:style-name="P2488"><text:span text:style-name="T2488_1">5<text:s/>μηνών<text:s/>αποζημίωση</text:span></text:p>
          </table:table-cell>
        </table:table-row>
        <table:table-row table:style-name="Row34">
          <table:table-cell table:style-name="Cell91">
            <text:p text:style-name="P2489"><text:span text:style-name="T2489_1">22<text:s/>έτη</text:span></text:p>
          </table:table-cell>
          <table:table-cell table:style-name="Cell92">
            <text:p text:style-name="P2490"><text:span text:style-name="T2490_1">6<text:s/>μηνών<text:s/>αποζημίωση</text:span></text:p>
          </table:table-cell>
        </table:table-row>
        <table:table-row table:style-name="Row35">
          <table:table-cell table:style-name="Cell93">
            <text:p text:style-name="P2491"><text:span text:style-name="T2491_1">23<text:s/>έτη</text:span></text:p>
          </table:table-cell>
          <table:table-cell table:style-name="Cell94">
            <text:p text:style-name="P2492"><text:span text:style-name="T2492_1">7<text:s/>μηνών<text:s/>αποζημίωση</text:span></text:p>
          </table:table-cell>
        </table:table-row>
        <table:table-row table:style-name="Row36">
          <table:table-cell table:style-name="Cell95">
            <text:p text:style-name="P2493"><text:span text:style-name="T2493_1">24<text:s/>έτη</text:span></text:p>
          </table:table-cell>
          <table:table-cell table:style-name="Cell96">
            <text:p text:style-name="P2494"><text:span text:style-name="T2494_1">8<text:s/>μηνών<text:s/>αποζημίωση</text:span></text:p>
          </table:table-cell>
        </table:table-row>
        <table:table-row table:style-name="Row37">
          <table:table-cell table:style-name="Cell97">
            <text:p text:style-name="P2495"><text:span text:style-name="T2495_1">25<text:s/>έτη</text:span></text:p>
          </table:table-cell>
          <table:table-cell table:style-name="Cell98">
            <text:p text:style-name="P2496"><text:span text:style-name="T2496_1">9<text:s/>μηνών<text:s/>αποζημίωση</text:span></text:p>
          </table:table-cell>
        </table:table-row>
        <table:table-row table:style-name="Row38">
          <table:table-cell table:style-name="Cell99">
            <text:p text:style-name="P2497"><text:span text:style-name="T2497_1">26<text:s/>έτη</text:span></text:p>
          </table:table-cell>
          <table:table-cell table:style-name="Cell100">
            <text:p text:style-name="P2498"><text:span text:style-name="T2498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9"><text:span text:style-name="T2499_1">27<text:s/>έτη</text:span></text:p>
          </table:table-cell>
          <table:table-cell table:style-name="Cell102">
            <text:p text:style-name="P2500"><text:span text:style-name="T2500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01"><text:span text:style-name="T2501_1">28<text:s/>έτη<text:s/>και<text:s/>άνω</text:span></text:p>
          </table:table-cell>
          <table:table-cell table:style-name="Cell104">
            <text:p text:style-name="P2502"><text:span text:style-name="T2502_1">12<text:s/>μηνών<text:s/>αποζημίωση</text:span></text:p>
          </table:table-cell>
        </table:table-row>
      </table:table>
      <text:p text:style-name="P2503"><text:span text:style-name="T2503_1">Για<text:s/>τον<text:s/>ανωτέρω<text:s/>υπολογισμό<text:s/>λαμβάνονται<text:s/>υπόψη:</text:span></text:p>
      <text:p text:style-name="P2504"><text:span text:style-name="T2504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5"><text:span text:style-name="T2505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6"><text:span text:style-name="T2506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7"><text:span text:style-name="T2507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8"><text:span text:style-name="T2508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9"><text:span text:style-name="T2509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10"><text:span text:style-name="T2510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11"><text:span text:style-name="T2511_1">2.</text:span><text:span text:style-name="T2511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12"><text:span text:style-name="T2512_1">3.</text:span><text:span text:style-name="T2512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13"><text:span text:style-name="T2513_1">4.</text:span><text:span text:style-name="T2513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14"><text:span text:style-name="T2514_1">ΥΠΟΠΑΡΑΓΡΑΦΟΣ<text:s/>ΙΑ.14.<text:s/>ΧΡΟΝΙΚΑ<text:s/>ΟΡΙΑ<text:s/>ΕΡΓΑΣΙΑΣ<text:s/>ΚΑΙ<text:s/>ΚΑΤΑΡΓΗΣΗ<text:s/>ΕΙΣΦΟΡΑΣ<text:s/>ΥΠΕΡ<text:s/>ΤΕΑΠΥΚ</text:span></text:p>
      <text:p text:style-name="P2515"><text:span text:style-name="T2515_1">1.</text:span><text:span text:style-name="T2515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6"><text:span text:style-name="T2516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7"><text:span text:style-name="T2517_1">2.</text:span><text:span text:style-name="T2517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8"><text:span text:style-name="T2518_1">«Άρθρο<text:s/>3</text:span></text:p>
      <text:p text:style-name="P2519"><text:span text:style-name="T2519_1">(Άρθρο<text:s/>3<text:s/>Οδηγίας)</text:span></text:p>
      <text:p text:style-name="P2520"><text:span text:style-name="T2520_1">Ημερήσια<text:s/>ανάπαυση</text:span></text:p>
      <text:p text:style-name="P2521"><text:span text:style-name="T2521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22"><text:span text:style-name="T2522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23"><text:span text:style-name="T2523_1">3.</text:span><text:span text:style-name="T2523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24"><text:span text:style-name="T2524_1">«Άρθρο<text:s/>7</text:span></text:p>
      <text:p text:style-name="P2525"><text:span text:style-name="T2525_1">Κατάτμηση<text:s/>αδείας</text:span></text:p>
      <text:p text:style-name="P2526"><text:span text:style-name="T2526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7"><text:span text:style-name="T2527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8"><text:span text:style-name="T2528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9"><text:span text:style-name="T2529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30"><text:span text:style-name="T2530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31"><text:span text:style-name="T2531_1">4.</text:span><text:span text:style-name="T2531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32"><text:span text:style-name="T2532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33"><text:span text:style-name="T2533_1">ΠΑΡΑΓΡΑΦΟΣ<text:s/>ΙΒ:<text:s/>ΡΥΘΜΙΣΕΙΣ<text:s/>ΘΕΜΑΤΩΝ<text:s/>ΥΠΟΥΡΓΕΙΟΥ<text:s/>ΥΓΕΙΑΣ</text:span></text:p>
      <text:p text:style-name="P2534"><text:span text:style-name="T2534_1">ΙΒ.1.<text:s/>ΡΥΘΜΙΣΕΙΣ<text:s/>ΘΕΜΑΤΩΝ<text:s/>Ε.Ο.Π.Υ.Υ.</text:span></text:p>
      <text:p text:style-name="P2535"><text:span text:style-name="T2535_1">1.</text:span><text:span text:style-name="T2535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6"><text:span text:style-name="T2536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7"><text:span text:style-name="T2537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8"><text:span text:style-name="T2538_1">2.</text:span><text:span text:style-name="T2538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9"><text:span text:style-name="T2539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40"><text:span text:style-name="T2540_1">1.</text:span><text:span text:style-name="T2540_2"><text:s/>Το<text:s/>άρθρο<text:s/>11<text:s/>του<text:s/>Ν.<text:s/>4052/2012<text:s/>αντικαθίσταται<text:s/>ως<text:s/>εξής:</text:span></text:p>
      <text:p text:style-name="P2541"><text:span text:style-name="T2541_1">«Άρθρο<text:s/>11</text:span></text:p>
      <text:p text:style-name="P2542"><text:span text:style-name="T2542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43"><text:span text:style-name="T2543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44"><text:span text:style-name="T2544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5"><text:span text:style-name="T2545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6"><text:span text:style-name="T2546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7"><text:span text:style-name="T2547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8"><text:span text:style-name="T2548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8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9"><text:span text:style-name="T2549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50"><text:span text:style-name="T2550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51"><text:span text:style-name="T2551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52"><text:span text:style-name="T2552_1">ε.<text:s/>Η<text:s/>ισχύς<text:s/>του<text:s/>παρόντος<text:s/>άρθρου<text:s/>έχει<text:s/>διάρκεια<text:s/>από<text:s/>1.1.2012<text:s/>έως<text:s/>31.12.2015.»</text:span></text:p>
      <text:p text:style-name="P2553"><text:span text:style-name="T2553_1">2.</text:span><text:span text:style-name="T2553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54"><text:span text:style-name="T2554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5"><text:span text:style-name="T2555_1">3.</text:span><text:span text:style-name="T2555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6"><text:span text:style-name="T2556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7"><text:span text:style-name="T2557_1">4.</text:span><text:span text:style-name="T2557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8"><text:span text:style-name="T2558_1">5.</text:span><text:span text:style-name="T2558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9"><text:span text:style-name="T2559_1">6.</text:span><text:span text:style-name="T2559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60"><text:span text:style-name="T2560_1">7.</text:span><text:span text:style-name="T2560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61"><text:span text:style-name="T2561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62"><text:span text:style-name="T2562_1">8.</text:span><text:span text:style-name="T2562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63"><text:span text:style-name="T2563_1">9.</text:span><text:span text:style-name="T2563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64"><text:span text:style-name="T2564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5"><text:span text:style-name="T2565_1">10.</text:span><text:span text:style-name="T2565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5_3"><text:note text:note-class="footnote"><text:note-citation/><text:note-body><text:p text:style-name="P2566"><text:span text:style-name="T2566_1"><text:a xlink:type="simple" xlink:href="http://data.aade.gr/eli/pri/law/2013/01/25/4111# art_37"><text:span text:style-name="T2566_2">Τροποποίηση<text:s/>4111/2013 art_37</text:span></text:a></text:span></text:p></text:note-body></text:note></text:span></text:p>
      <text:p text:style-name="P2567"><text:span text:style-name="T2567_1">11.</text:span><text:span text:style-name="T2567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8"><text:span text:style-name="T2568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9"><text:span text:style-name="T2569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9_2"><text:note text:note-class="footnote"><text:note-citation/><text:note-body><text:p text:style-name="P2570"><text:span text:style-name="T2570_1"><text:a xlink:type="simple" xlink:href="http://data.aade.gr/eli/pri/law/2014/02/11/4235# art_69"><text:span text:style-name="T2570_2">Τροποποίηση<text:s/>4235/2014 art_69</text:span></text:a></text:span></text:p></text:note-body></text:note></text:span></text:p>
      <text:p text:style-name="P2571"><text:span text:style-name="T2571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72"><text:span text:style-name="T2572_1">ΙΒ.3.<text:s/>ΤΡΟΠΟΠΟΙΗΣΕΙΣ<text:s/>ΠΟΥ<text:s/>ΑΦΟΡΟΥΝ<text:s/>ΤΗΝ<text:s/>ΚΑΤΑΡΓΗΣΗ<text:s/>ΠΕΡΙΟΡΙΣΜΩΝ<text:s/>ΤΟΥ<text:s/>Ν.<text:s/>3919/2011</text:span></text:p>
      <text:p text:style-name="P2573"><text:span text:style-name="T2573_1">1.<text:s/>Καταργούνται<text:s/>οι<text:s/>εξής<text:s/>διατάξεις:</text:span></text:p>
      <text:p text:style-name="P2574"><text:span text:style-name="T2574_1">α)<text:s/>Η<text:s/>παρ.<text:s/>2<text:s/>του<text:s/>άρθρου<text:s/>5<text:s/>της<text:s/>υπ΄<text:s/>αριθ.<text:s/>Α5/2005/1999<text:s/>υ.α.<text:s/>(Β΄<text:s/>749).</text:span></text:p>
      <text:p text:style-name="P2575"><text:span text:style-name="T2575_1">β)<text:s/>Η<text:s/>παρ.<text:s/>5<text:s/>του<text:s/>άρθρου<text:s/>4<text:s/>του<text:s/>Ν.<text:s/>1666/1986<text:s/>(Α΄<text:s/>200).</text:span></text:p>
      <text:p text:style-name="P2576"><text:span text:style-name="T2576_1">γ)<text:s/>Οι<text:s/>παράγραφοι<text:s/>2<text:s/>,<text:s/>3<text:s/>και<text:s/>5<text:s/>του<text:s/>άρθρου<text:s/>4<text:s/>του<text:s/>Π.Δ.<text:s/>29/1987<text:s/>(Α΄<text:s/>8).</text:span></text:p>
      <text:p text:style-name="P2577"><text:span text:style-name="T2577_1">δ)<text:s/>Το<text:s/>άρθρο<text:s/>8<text:s/>του<text:s/>Π.Δ.<text:s/>225/2000<text:s/>(Α΄<text:s/>194).</text:span></text:p>
      <text:p text:style-name="P2578"><text:span text:style-name="T2578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9"><text:span text:style-name="T2579_1">2.</text:span><text:span text:style-name="T2579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79_3"><text:note text:note-class="footnote"><text:note-citation/><text:note-body><text:p text:style-name="P2580"><text:span text:style-name="T2580_1">Τροποποίηση<text:s/>4461/2017 art_43;<text:s/></text:span><text:span text:style-name="T2580_2"><text:a xlink:type="simple" xlink:href="http://data.aade.gr/eli/pri/law/2014/12/24/4316# art_32"><text:span text:style-name="T2580_3">Τροποποίηση<text:s/>4316/2014 art_32</text:span></text:a></text:span></text:p></text:note-body></text:note></text:span></text:p>
      <text:p text:style-name="P2581"><text:span text:style-name="T2581_1">Τα<text:s/>οδοντοτεχνικά<text:s/>εργαστήρια,<text:s/>τα<text:s/>οποία<text:s/>λειτουργούν<text:s/>μέχρι<text:s/>σήμερα</text:span></text:p>
      <text:p text:style-name="P2582"><text:span text:style-name="T2582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82_2">4316/2014</text:span><text:span text:style-name="T2582_3"> (Α΄270),<text:s/>εξακολουθούν<text:s/>να<text:s/>λειτουργούν<text:s/>νομίμως<text:s/>με<text:s/>τις<text:s/>ίδιες<text:s/>άδειες.</text:span><text:span text:style-name="T2582_4"><text:note text:note-class="footnote"><text:note-citation/><text:note-body><text:p text:style-name="P2583"><text:span text:style-name="T2583_1">Τροποποίηση<text:s/>4461/2017 art_43;<text:s/></text:span><text:span text:style-name="T2583_2"><text:a xlink:type="simple" xlink:href="http://data.aade.gr/eli/pri/law/2014/12/24/4316# art_32"><text:span text:style-name="T2583_3">Τροποποίηση<text:s/>4316/2014 art_32</text:span></text:a></text:span></text:p></text:note-body></text:note></text:span></text:p>
      <text:p text:style-name="P2584"><text:span text:style-name="T2584_1">3.</text:span><text:span text:style-name="T2584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5"><text:span text:style-name="T2585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6"><text:span text:style-name="T2586_1">4.</text:span><text:span text:style-name="T2586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7"><text:span text:style-name="T2587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8"><text:span text:style-name="T2588_1">Προϋπόθεση<text:s/>λειτουργίας<text:s/>είναι<text:s/>ο<text:s/>ορισμός<text:s/>επιστημονικά<text:s/>υπεύθυνου<text:s/>φυσικοθεραπευτή.»</text:span></text:p>
      <text:p text:style-name="P2589"><text:span text:style-name="T2589_1">5.</text:span><text:span text:style-name="T2589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90"><text:span text:style-name="T2590_1">«Άρθρο<text:s/>5</text:span></text:p>
      <text:p text:style-name="P2591"><text:span text:style-name="T2591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92"><text:span text:style-name="T2592_1">Τα<text:s/>απαιτούμενα<text:s/>δικαιολογητικά<text:s/>για<text:s/>τη<text:s/>λειτουργία<text:s/>της<text:s/>Μονάδας<text:s/>είναι<text:s/>τα<text:s/>εξής:</text:span></text:p>
      <text:p text:style-name="P2593"><text:span text:style-name="T2593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94"><text:span text:style-name="T2594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5"><text:span text:style-name="T2595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6"><text:span text:style-name="T2596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7"><text:span text:style-name="T2597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8"><text:span text:style-name="T2598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9"><text:span text:style-name="T2599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00"><text:span text:style-name="T2600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01"><text:span text:style-name="T2601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02"><text:span text:style-name="T2602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03"><text:span text:style-name="T2603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04"><text:span text:style-name="T2604_1">Άρθρο<text:s/>6</text:span></text:p>
      <text:p text:style-name="P2605"><text:span text:style-name="T2605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6"><text:span text:style-name="T2606_1">Άρθρο<text:s/>7</text:span></text:p>
      <text:p text:style-name="P2607"><text:span text:style-name="T2607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8"><text:span text:style-name="T2608_1">6.</text:span><text:span text:style-name="T2608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9"><text:span text:style-name="T2609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10"><text:span text:style-name="T2610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11"><text:span text:style-name="T2611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12"><text:span text:style-name="T2612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13"><text:span text:style-name="T2613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14"><text:span text:style-name="T2614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5"><text:span text:style-name="T2615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6"><text:span text:style-name="T2616_1">7.</text:span><text:span text:style-name="T2616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7"><text:span text:style-name="T2617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8"><text:span text:style-name="T2618_1">8.</text:span><text:span text:style-name="T2618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9"><text:span text:style-name="T2619_1">ΙΒ.4.<text:s/>ΤΡΟΠΟΠΟΙΗΣΗ<text:s/>ΔΙΑΤΑΞΕΩΝ<text:s/>ΤΟΥ<text:s/>Π.Δ.<text:s/>84/2001</text:span></text:p>
      <text:p text:style-name="P2620"><text:span text:style-name="T2620_1">1.</text:span><text:span text:style-name="T2620_2"><text:s/>Καταργούνται<text:s/>οι<text:s/>εξής<text:s/>διατάξεις<text:s/>του<text:s/>Π.Δ.<text:s/>84/2001<text:s/>(Α΄<text:s/>70):</text:span></text:p>
      <text:p text:style-name="P2621"><text:span text:style-name="T2621_1">α)</text:span><text:span text:style-name="T2621_2"><text:tab/></text:span><text:span text:style-name="T2621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22"><text:span text:style-name="T2622_1">2.</text:span><text:span text:style-name="T2622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23"><text:span text:style-name="T2623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24"><text:span text:style-name="T2624_1">γ.<text:s/>Η<text:s/>παράγραφος<text:s/>1<text:s/>του<text:s/>άρθρου<text:s/>4<text:s/>αντικαθίσταται<text:s/>ως<text:s/>εξής:</text:span></text:p>
      <text:p text:style-name="P2625"><text:span text:style-name="T2625_1">«1.<text:s/>Βεβαίωση<text:s/>λειτουργίας<text:s/>ιδιωτικού<text:s/>φορέα<text:s/>παροχής<text:s/>υπηρεσιών<text:s/>Π.Φ.Υ.<text:s/>χορηγείται:</text:span></text:p>
      <text:p text:style-name="P2626"><text:span text:style-name="T2626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7"><text:span text:style-name="T2627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8"><text:span text:style-name="T2628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9"><text:span text:style-name="T2629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9_2">­λυψη<text:s/>των<text:s/>αναγκών<text:s/>των<text:s/>μελών<text:s/>τους.</text:span></text:p>
      <text:p text:style-name="P2630"><text:span text:style-name="T2630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31"><text:span text:style-name="T2631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32"><text:span text:style-name="T2632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33"><text:span text:style-name="T2633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34"><text:span text:style-name="T2634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5"><text:span text:style-name="T2635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6"><text:span text:style-name="T2636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7"><text:span text:style-name="T2637_1">ΙΓ.1.<text:s/>ΤΡΟΠΟΠΟΙΗΣΕΙΣ<text:s/>ΤΟΥ<text:s/>ΠΟΙΝΙΚΟΥ<text:s/>ΚΩΔΙΚΑ</text:span></text:p>
      <text:p text:style-name="P2638"><text:span text:style-name="T2638_1">1.</text:span><text:span text:style-name="T2638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9"><text:span text:style-name="T2639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40"><text:span text:style-name="T2640_1">2.</text:span><text:span text:style-name="T2640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41"><text:span text:style-name="T2641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42"><text:span text:style-name="T2642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43"><text:span text:style-name="T2643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44"><text:span text:style-name="T2644_1">4.</text:span><text:span text:style-name="T2644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5"><text:span text:style-name="T2645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6"><text:span text:style-name="T2646_1">5.</text:span><text:span text:style-name="T2646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7"><text:span text:style-name="T2647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8"><text:span text:style-name="T2648_1">6.</text:span><text:span text:style-name="T2648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9"><text:span text:style-name="T2649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9_2"><text:note text:note-class="footnote"><text:note-citation/><text:note-body><text:p text:style-name="P2650"><text:span text:style-name="T2650_1"><text:a xlink:type="simple" xlink:href="http://data.aade.gr/eli/pri/law/2013/01/25/4111# art_40"><text:span text:style-name="T2650_2">Τροποποίηση<text:s/>4111/2013 art_40</text:span></text:a></text:span></text:p></text:note-body></text:note></text:span></text:p>
      <text:p text:style-name="P2651"><text:span text:style-name="T2651_1">7.</text:span><text:span text:style-name="T2651_2"><text:s/>Το<text:s/>άρθρο<text:s/>9<text:s/>του<text:s/>Ν.<text:s/>3853/2010<text:s/>(Α΄90)<text:s/>αντικαθίσταται<text:s/>ως<text:s/>εξής:</text:span></text:p>
      <text:p text:style-name="P2652"><text:span text:style-name="T2652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53"><text:span text:style-name="T2653_1">8.</text:span><text:span text:style-name="T2653_2"><text:s/>α.<text:s/>Το<text:s/>άρθρο<text:s/>42<text:s/>του<text:s/>Ν.Δ.<text:s/>3026/1954<text:s/>(Α΄<text:s/>235)<text:s/>αντικαθίσταται<text:s/>ως<text:s/>εξής:</text:span></text:p>
      <text:p text:style-name="P2654"><text:span text:style-name="T2654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5"><text:span text:style-name="T2655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6"><text:span text:style-name="T2656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7"><text:span text:style-name="T2657_1">β.<text:s/>Το<text:s/>άρθρο<text:s/>92Α<text:s/>του<text:s/>Ν.Δ.<text:s/>3026/1954<text:s/>αντικαθίσταται<text:s/>ως<text:s/>εξής:</text:span></text:p>
      <text:p text:style-name="P2658"><text:span text:style-name="T2658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9"><text:span text:style-name="T2659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60"><text:span text:style-name="T2660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61"><text:span text:style-name="T2661_1">ΙΓ.2.<text:s/>ΤΡΟΠΟΠΟΙΗΣΕΙΣ<text:s/>ΤΟΥ<text:s/>ΚΩΔΙΚΑ<text:s/>ΔΙΟΙΚΗΤΙΚΗΣ<text:s/>ΔΙΚΟΝΟΜΙΑΣ</text:span></text:p>
      <text:p text:style-name="P2662"><text:span text:style-name="T2662_1">1.</text:span><text:span text:style-name="T2662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63"><text:span text:style-name="T2663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64"><text:span text:style-name="T2664_1">2.</text:span><text:span text:style-name="T2664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5"><text:span text:style-name="T2665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6"><text:span text:style-name="T2666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7"><text:span text:style-name="T2667_1">3.</text:span><text:span text:style-name="T2667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8"><text:span text:style-name="T2668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9"><text:span text:style-name="T2669_1">ΙΔ.1.<text:s/>ΡΥΘΜΙΣΕΙΣ<text:s/>ΘΕΜΑΤΩΝ<text:s/>ΑΡΜΟΔΙΟΤΗΤΑΣ<text:s/>ΥΠΟΥΡΓΕΙΟΥ<text:s/>ΤΟΥΡΙΣΜΟΥ</text:span></text:p>
      <text:p text:style-name="P2670"><text:span text:style-name="T2670_1">1.</text:span><text:span text:style-name="T2670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71"><text:span text:style-name="T2671_1">2.</text:span><text:span text:style-name="T2671_2"><text:s/>Το<text:s/>άρθρο<text:s/>2<text:s/>του<text:s/>Ν.<text:s/>710/1977<text:s/>αντικαθίσταται<text:s/>ως<text:s/>εξής:</text:span></text:p>
      <text:p text:style-name="P2672"><text:span text:style-name="T2672_1">«Άρθρο<text:s/>2</text:span></text:p>
      <text:p text:style-name="P2673"><text:span text:style-name="T2673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74"><text:span text:style-name="T2674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5"><text:span text:style-name="T2675_1">β)<text:s/>Αλλοδαποί<text:s/>ελληνικής<text:s/>καταγωγής,<text:s/>απόφοιτοι<text:s/>της<text:s/>Σχολής<text:s/>Ξεναγών<text:s/>του<text:s/>ΟΤΕΚ.</text:span></text:p>
      <text:p text:style-name="P2676"><text:span text:style-name="T2676_1">γ)<text:s/>Απόφοιτοι<text:s/>των<text:s/>ταχύρρυθμων<text:s/>προγραμμάτων<text:s/>κατάρτισης<text:s/>ξεναγών<text:s/>του<text:s/>άρθρου<text:s/>14.»</text:span></text:p>
      <text:p text:style-name="P2677"><text:span text:style-name="T2677_1">3.</text:span><text:span text:style-name="T2677_2"><text:s/>Το<text:s/>άρθρο<text:s/>3<text:s/>του<text:s/>Ν.<text:s/>710/1977<text:s/>αντικαθίσταται<text:s/>ως<text:s/>εξής:</text:span></text:p>
      <text:p text:style-name="P2678"><text:span text:style-name="T2678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9"><text:span text:style-name="T2679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80"><text:span text:style-name="T2680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81"><text:span text:style-name="T2681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82"><text:span text:style-name="T2682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83"><text:span text:style-name="T2683_1">4.</text:span><text:span text:style-name="T2683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84"><text:span text:style-name="T2684_1">2.</text:span><text:span text:style-name="T2684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5"><text:span text:style-name="T2685_1">3.</text:span><text:span text:style-name="T2685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6"><text:span text:style-name="T2686_1">5.</text:span><text:span text:style-name="T2686_2"><text:s/>Οι<text:s/>παράγραφοι<text:s/>1<text:s/>και<text:s/>2<text:s/>του<text:s/>άρθρου<text:s/>10<text:s/>του<text:s/>Ν.<text:s/>710/1977<text:s/>καταργούνται.</text:span></text:p>
      <text:p text:style-name="P2687"><text:span text:style-name="T2687_1">6.</text:span><text:span text:style-name="T2687_2"><text:s/>Το<text:s/>άρθρο<text:s/>11<text:s/>του<text:s/>Ν.<text:s/>710/1977<text:s/>αντικαθίσταται<text:s/>ως<text:s/>εξής:</text:span></text:p>
      <text:p text:style-name="P2688"><text:span text:style-name="T2688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9"><text:span text:style-name="T2689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90"><text:span text:style-name="T2690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91"><text:span text:style-name="T2691_1">7.</text:span><text:span text:style-name="T2691_2"><text:s/>Το<text:s/>άρθρο<text:s/>12<text:s/>του<text:s/>Ν.<text:s/>710/1977<text:s/>αντικαθίσταται<text:s/>ως<text:s/>εξής:</text:span></text:p>
      <text:p text:style-name="P2692"><text:span text:style-name="T2692_1">«Άρθρο<text:s/>12</text:span></text:p>
      <text:p text:style-name="P2693"><text:span text:style-name="T2693_1">1.<text:s/>Στο<text:s/>έργο<text:s/>των<text:s/>ξεναγών<text:s/>εποπτεία<text:s/>ασκεί<text:s/>το<text:s/>Υπουργείο<text:s/>Τουρισμού.</text:span></text:p>
      <text:p text:style-name="P2694"><text:span text:style-name="T2694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5"><text:span text:style-name="T2695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6"><text:span text:style-name="T2696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7"><text:span text:style-name="T2697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8"><text:span text:style-name="T2698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9"><text:span text:style-name="T2699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00"><text:span text:style-name="T2700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01"><text:span text:style-name="T2701_1">8.</text:span><text:span text:style-name="T2701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02"><text:span text:style-name="T2702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02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03"><text:span text:style-name="T2703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04"><text:span text:style-name="T2704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5"><text:span text:style-name="T2705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6"><text:span text:style-name="T2706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7"><text:span text:style-name="T2707_1">ΙΔ.2.<text:s/>ΡΥΘΜΙΣΕΙΣ<text:s/>ΘΕΜΑΤΩΝ<text:s/>ΑΡΜΟΔΙΟΤΗΤΑΣ<text:s/>ΥΠΟΥΡΓΕΙΟΥ<text:s/>ΝΑΥΤΙΛΙΑΣ<text:s/>ΚΑΙ<text:s/>ΑΙΓΑΙΟΥ</text:span></text:p>
      <text:p text:style-name="P2708"><text:span text:style-name="T2708_1">1.</text:span><text:span text:style-name="T2708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9"><text:span text:style-name="T2709_1">2.</text:span><text:span text:style-name="T2709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10"><text:span text:style-name="T2710_1">«Άρθρο<text:s/>10</text:span></text:p>
      <text:p text:style-name="P2711"><text:span text:style-name="T2711_1">Μεταβατικές<text:s/>διατάξεις</text:span></text:p>
      <text:p text:style-name="P2712"><text:span text:style-name="T2712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13"><text:span text:style-name="T2713_1">ΙΔ.3.<text:s/>ΠΡΑΚΤΟΡΕΙΑ<text:s/>ΕΦΗΜΕΡΙΔΩΝ<text:s/>ΚΑΙ<text:s/>ΠΕΡΙΟΔΙΚΩΝ</text:span></text:p>
      <text:p text:style-name="P2714"><text:span text:style-name="T2714_1">1.</text:span><text:span text:style-name="T2714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5"><text:span text:style-name="T2715_1">2.</text:span><text:span text:style-name="T2715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5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6"><text:span text:style-name="T2716_1">3.</text:span><text:span text:style-name="T2716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7"><text:span text:style-name="T2717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8"><text:span text:style-name="T2718_1">1.</text:span><text:span text:style-name="T2718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9"><text:span text:style-name="T2719_1">2.</text:span><text:span text:style-name="T2719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20"><text:span text:style-name="T2720_1">α)</text:span><text:span text:style-name="T2720_2"><text:tab/></text:span><text:span text:style-name="T2720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21"><text:span text:style-name="T2721_1">β)</text:span><text:span text:style-name="T2721_2"><text:tab/></text:span><text:span text:style-name="T2721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22"><text:span text:style-name="T2722_1">γ)</text:span><text:span text:style-name="T2722_2"><text:tab/></text:span><text:span text:style-name="T2722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23"><text:span text:style-name="T2723_1">δ)</text:span><text:span text:style-name="T2723_2"><text:tab/></text:span><text:span text:style-name="T2723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24"><text:span text:style-name="T2724_1">ε)</text:span><text:span text:style-name="T2724_2"><text:tab/></text:span><text:span text:style-name="T2724_3">οι<text:s/>παράγραφοι<text:s/>1<text:s/>και<text:s/>2<text:s/>του<text:s/>άρθρου<text:s/>13<text:s/>του<text:s/>Ν.<text:s/>2328/1995<text:s/>(Α΄<text:s/>159)<text:s/>και</text:span></text:p>
      <text:p text:style-name="P2725"><text:span text:style-name="T2725_1">στ)</text:span><text:span text:style-name="T2725_2"><text:tab/></text:span><text:span text:style-name="T2725_3">οι<text:s/>παράγραφοι<text:s/>1<text:s/>και<text:s/>3<text:s/>του<text:s/>άρθρου<text:s/>6<text:s/>του<text:s/>Ν.<text:s/>1436/1984<text:s/>.</text:span></text:p>
      <text:p text:style-name="P2726"><text:span text:style-name="T2726_1">3.</text:span><text:span text:style-name="T2726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7"><text:span text:style-name="T2727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8"><text:span text:style-name="T2728_1">1.</text:span><text:span text:style-name="T2728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9"><text:span text:style-name="T2729_1">2.</text:span><text:span text:style-name="T2729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30"><text:span text:style-name="T2730_1">α)</text:span><text:span text:style-name="T2730_2"><text:tab/></text:span><text:span text:style-name="T2730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31"><text:span text:style-name="T2731_1">β)</text:span><text:span text:style-name="T2731_2"><text:tab/></text:span><text:span text:style-name="T2731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32"><text:span text:style-name="T2732_1">γ)</text:span><text:span text:style-name="T2732_2"><text:tab/></text:span><text:span text:style-name="T2732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33"><text:span text:style-name="T2733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34"><text:span text:style-name="T2734_1">3.</text:span><text:span text:style-name="T2734_2"><text:s/>(Άρθρο<text:s/>2<text:s/>της<text:s/>Οδηγίας<text:s/>2006/1/ΕΚ)</text:span></text:p>
      <text:p text:style-name="P2735"><text:span text:style-name="T2735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6"><text:span text:style-name="T2736_1">α)</text:span><text:span text:style-name="T2736_2"><text:tab/></text:span><text:span text:style-name="T2736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7"><text:span text:style-name="T2737_1">β)</text:span><text:span text:style-name="T2737_2"><text:tab/></text:span><text:span text:style-name="T2737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8"><text:span text:style-name="T2738_1">γ)</text:span><text:span text:style-name="T2738_2"><text:tab/></text:span><text:span text:style-name="T2738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9"><text:span text:style-name="T2739_1">δ)</text:span><text:span text:style-name="T2739_2"><text:tab/></text:span><text:span text:style-name="T2739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40"><text:span text:style-name="T2740_1">4.</text:span><text:span text:style-name="T2740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41"><text:span text:style-name="T2741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42"><text:span text:style-name="T2742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43"><text:span text:style-name="T2743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44"><text:span text:style-name="T2744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44_2"><text:note text:note-class="footnote"><text:note-citation/><text:note-body><text:p text:style-name="P2745"><text:span text:style-name="T2745_1"><text:a xlink:type="simple" xlink:href="http://data.aade.gr/eli/pri/law/2017/05/19/4472# art_104"><text:span text:style-name="T2745_2">Τροποποίηση<text:s/>4472/2017 art_104</text:span></text:a></text:span></text:p></text:note-body></text:note></text:span></text:p>
      <text:p text:style-name="P2746"><text:span text:style-name="T2746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7"><text:span text:style-name="T2747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8"><text:span text:style-name="T2748_1">5.</text:span><text:span text:style-name="T2748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9"><text:span text:style-name="T2749_1">6.</text:span><text:span text:style-name="T2749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9_3">­ματοδοτικής<text:s/>μίσθωσης<text:s/>σύμφωνα<text:s/>με<text:s/>τους<text:s/>όρους<text:s/>λειτουργίας<text:s/>τους.</text:span></text:p>
      <text:p text:style-name="P2750"><text:span text:style-name="T2750_1">7.</text:span><text:span text:style-name="T2750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51"><text:span text:style-name="T2751_1">α)</text:span><text:span text:style-name="T2751_2"><text:tab/></text:span><text:span text:style-name="T2751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52"><text:span text:style-name="T2752_1">β)</text:span><text:span text:style-name="T2752_2"><text:tab/></text:span><text:span text:style-name="T2752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53"><text:span text:style-name="T2753_1">γ)</text:span><text:span text:style-name="T2753_2"><text:tab/></text:span><text:span text:style-name="T2753_3">Η<text:s/>μίσθωση<text:s/>αφορά<text:s/>μόνο<text:s/>στη<text:s/>διάθεση<text:s/>οχήματος<text:s/>χωρίς<text:s/>οδηγό.</text:span></text:p>
      <text:p text:style-name="P2754"><text:span text:style-name="T2754_1">δ)</text:span><text:span text:style-name="T2754_2"><text:tab/></text:span><text:span text:style-name="T2754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5"><text:span text:style-name="T2755_1">ε)</text:span><text:span text:style-name="T2755_2"><text:tab/></text:span><text:span text:style-name="T2755_3">Για<text:s/>τη<text:s/>μίσθωση<text:s/>καταρτίζεται<text:s/>συμφωνητικό<text:s/>σύμφωνα<text:s/>με<text:s/>το<text:s/>άρθρο<text:s/>6.</text:span></text:p>
      <text:p text:style-name="P2756"><text:span text:style-name="T2756_1">στ)</text:span><text:span text:style-name="T2756_2"><text:tab/></text:span><text:span text:style-name="T2756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7"><text:span text:style-name="T2757_1">8.</text:span><text:span text:style-name="T2757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8"><text:span text:style-name="T2758_1">9.</text:span><text:span text:style-name="T2758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9"><text:span text:style-name="T2759_1">10.</text:span><text:span text:style-name="T2759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60"><text:span text:style-name="T2760_1">11.</text:span><text:span text:style-name="T2760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61"><text:span text:style-name="T2761_1">α)</text:span><text:span text:style-name="T2761_2"><text:tab/></text:span><text:span text:style-name="T2761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62"><text:span text:style-name="T2762_1">β)</text:span><text:span text:style-name="T2762_2"><text:tab/></text:span><text:span text:style-name="T2762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63"><text:span text:style-name="T2763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64"><text:span text:style-name="T2764_1">12.</text:span><text:span text:style-name="T2764_2"><text:s/>(Άρθρο<text:s/>5<text:s/>της<text:s/>Οδηγίας<text:s/>2006/1/ΕΚ)</text:span></text:p>
      <text:p text:style-name="P2765"><text:span text:style-name="T2765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6"><text:span text:style-name="T2766_1">α)</text:span><text:span text:style-name="T2766_2"><text:tab/></text:span><text:span text:style-name="T2766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7"><text:span text:style-name="T2767_1">β)</text:span><text:span text:style-name="T2767_2"><text:tab/></text:span><text:span text:style-name="T2767_3">τις<text:s/>τιμές<text:s/>και<text:s/>τους<text:s/>όρους<text:s/>μεταφοράς<text:s/>στις<text:s/>οδικές<text:s/>εμπορευματικές<text:s/>μεταφορές,</text:span></text:p>
      <text:p text:style-name="P2768"><text:span text:style-name="T2768_1">γ)</text:span><text:span text:style-name="T2768_2"><text:tab/></text:span><text:span text:style-name="T2768_3">τη<text:s/>διαμόρφωση<text:s/>των<text:s/>τιμών<text:s/>μίσθωσης,</text:span></text:p>
      <text:p text:style-name="P2769"><text:span text:style-name="T2769_1">δ)</text:span><text:span text:style-name="T2769_2"><text:tab/></text:span><text:span text:style-name="T2769_3">την<text:s/>εισαγωγή<text:s/>των<text:s/>οχημάτων,</text:span></text:p>
      <text:p text:style-name="P2770"><text:span text:style-name="T2770_1">ε)</text:span><text:span text:style-name="T2770_2"><text:tab/></text:span><text:span text:style-name="T2770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71"><text:span text:style-name="T2771_1">13.</text:span><text:span text:style-name="T2771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72"><text:span text:style-name="T2772_1">14.</text:span><text:span text:style-name="T2772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73"><text:span text:style-name="T2773_1">15.</text:span><text:span text:style-name="T2773_2"><text:s/>Από<text:s/>τη<text:s/>θέση<text:s/>σε<text:s/>ισχύ<text:s/>του<text:s/>νόμου<text:s/>καταργούνται:</text:span></text:p>
      <text:p text:style-name="P2774"><text:span text:style-name="T2774_1">α)</text:span><text:span text:style-name="T2774_2"><text:tab/></text:span><text:span text:style-name="T2774_3">Το<text:s/>Π.Δ.<text:s/>91/1988<text:s/>(Α΄<text:s/>42),<text:s/>όπως<text:s/>τροποποιήθηκε<text:s/>με<text:s/>το<text:s/>Π.Δ.<text:s/>209/1991<text:s/>(Α΄<text:s/>79).</text:span></text:p>
      <text:p text:style-name="P2775"><text:span text:style-name="T2775_1">β)</text:span><text:span text:style-name="T2775_2"><text:tab/></text:span><text:span text:style-name="T2775_3">Το<text:s/>Π.Δ.<text:s/>209/1991<text:s/>(Α΄<text:s/>79).</text:span></text:p>
      <text:p text:style-name="P2776"><text:span text:style-name="T2776_1">γ)</text:span><text:span text:style-name="T2776_2"><text:tab/></text:span><text:span text:style-name="T2776_3">Η<text:s/>υ.α.<text:s/>Β4/οικ27851/3242/2011<text:s/>(Β΄<text:s/>1290).</text:span></text:p>
      <text:p text:style-name="P2777"><text:span text:style-name="T2777_1">δ)</text:span><text:span text:style-name="T2777_2"><text:tab/></text:span><text:span text:style-name="T2777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8"><text:span text:style-name="T277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9"><text:span text:style-name="T2779_1">Αθήνα,<text:s/>9<text:s/>Νοεμβρίου<text:s/>2012</text:span></text:p>
      <text:p text:style-name="P2780"><text:span text:style-name="T2780_1">Ο<text:s/>ΠΡΟΕΔΡΟΣ<text:s/>ΤΗΣ<text:s/>ΔΗΜΟΚΡΑΤΙΑΣ</text:span></text:p>
      <text:p text:style-name="P2781"><text:span text:style-name="T2781_1">ΚΑΡΟΛΟΣ<text:s/>ΓΡ.<text:s/>ΠΑΠΟΥΛΙΑΣ</text:span></text:p>
      <text:p text:style-name="P2782"><text:span text:style-name="T2782_1">Θεωρήθηκε<text:s/>και<text:s/>τέθηκε<text:s/>η<text:s/>Μεγάλη<text:s/>Σφραγίδα<text:s/>του<text:s/>Κράτους.</text:span></text:p>
      <text:p text:style-name="P2783"><text:span text:style-name="T2783_1">Αθήνα,<text:s/>9<text:s/>Νοεμβρίου<text:s/>2012</text:span></text:p>
      <text:p text:style-name="P2784"><text:span text:style-name="T2784_1">Ο<text:s/>ΕΠΙ<text:s/>ΤΗΣ<text:s/>ΔΙΚΑΙΟΣΥΝΗΣ<text:s/>ΥΠΟΥΡΓΟΣ</text:span></text:p>
      <text:p text:style-name="P2785"><text:span text:style-name="T278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