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link">
      <style:text-properties fo:language="el" fo:language-asian="el"/>
    </style:style>
    <style:style style:name="T1559_5" style:family="text">
      <style:text-properties fo:language="el" fo:language-asian="el"/>
    </style:style>
    <style:style style:name="T1559_6" style:family="text" style:parent-style-name="link">
      <style:text-properties fo:language="el" fo:language-asian="el"/>
    </style:style>
    <style:style style:name="T1559_7" style:family="text">
      <style:text-properties fo:language="el" fo:language-asian="el"/>
    </style:style>
    <style:style style:name="T1559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link">
      <style:text-properties fo:language="el" fo:language-asian="el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T1656_3" style:family="text">
      <style:text-properties fo:language="el" fo:language-asian="el"/>
    </style:style>
    <style:style style:name="T1656_4" style:family="text"/>
    <style:style style:name="T1656_5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T1681_3" style:family="text">
      <style:text-properties fo:language="el" fo:language-asian="el"/>
    </style:style>
    <style:style style:name="T1681_4" style:family="text"/>
    <style:style style:name="T1681_5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T1716_3" style:family="text">
      <style:text-properties fo:language="el" fo:language-asian="el"/>
    </style:style>
    <style:style style:name="T1716_4" style:family="text"/>
    <style:style style:name="T1716_5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link">
      <style:text-properties fo:language="el" fo:language-asian="el"/>
    </style:style>
    <style:style style:name="T1717_4" style:family="text">
      <style:text-properties fo:language="el" fo:language-asian="el"/>
    </style:style>
    <style:style style:name="T171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T1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T1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T1760_3" style:family="text">
      <style:text-properties fo:language="el" fo:language-asian="el"/>
    </style:style>
    <style:style style:name="T1760_4" style:family="text"/>
    <style:style style:name="T1760_5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T1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T1966_3" style:family="text">
      <style:text-properties fo:language="el" fo:language-asian="el"/>
    </style:style>
    <style:style style:name="T1966_4" style:family="text"/>
    <style:style style:name="T1966_5" style:family="text" style:parent-style-name="Internet_20_link">
      <style:text-properties fo:color="#0000ee" fo:language="el" fo:language-asian="el"/>
    </style:style>
    <style:style style:name="T1966_6" style:family="text">
      <style:text-properties fo:language="el" fo:language-asian="el"/>
    </style:style>
    <style:style style:name="T1966_7" style:family="text"/>
    <style:style style:name="T1966_8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>
      <style:text-properties fo:language="el" fo:language-asian="el"/>
    </style:style>
    <style:style style:name="T2155_3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T2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T2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T2373_2" style:family="text"/>
    <style:style style:name="T2373_3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center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center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center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T2589_2" style:family="text"/>
    <style:style style:name="T2589_3" style:family="text" style:parent-style-name="Internet_20_link">
      <style:text-properties fo:color="#0000ee"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T2591_2" style:family="text" style:parent-style-name="link">
      <style:text-properties fo:language="el" fo:language-asian="el"/>
    </style:style>
    <style:style style:name="T2591_3" style:family="text">
      <style:text-properties fo:language="el" fo:language-asian="el"/>
    </style:style>
    <style:style style:name="T259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T2592_2" style:family="text"/>
    <style:style style:name="T2592_3" style:family="text" style:parent-style-name="Internet_20_link">
      <style:text-properties fo:color="#0000ee"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T2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T2724_3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T2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4" style:family="paragraph" style:parent-style-name="Footnotes">
      <style:paragraph-properties fo:margin-top="0.423cm" fo:margin-bottom="0.423cm"/>
    </style:style>
    <style:style style:name="T2754_1" style:family="text"/>
    <style:style style:name="T2754_2" style:family="text" style:parent-style-name="Internet_20_link">
      <style:text-properties fo:color="#0000ee"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T2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8" style:family="paragraph" style:parent-style-name="Footnotes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T2760_3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1/06/4745# art_44"><text:span text:style-name="T1388_2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51"><text:span text:style-name="T1551_1">4.</text:span><text:span text:style-name="T155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1_3"><text:note text:note-class="footnote"><text:note-citation/><text:note-body><text:p text:style-name="P1552"><text:span text:style-name="T1552_1"><text:a xlink:type="simple" xlink:href="http://data.aade.gr/eli/pri/law/2018/03/30/4530# art_106"><text:span text:style-name="T1552_2">Τροποποίηση<text:s/>4530/2018 art_106</text:span></text:a></text:span></text:p></text:note-body></text:note></text:span></text:p>
      <text:p text:style-name="P1553"><text:span text:style-name="T1553_1">5.</text:span><text:span text:style-name="T155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3_3"><text:note text:note-class="footnote"><text:note-citation/><text:note-body><text:p text:style-name="P1554"><text:span text:style-name="T1554_1"><text:a xlink:type="simple" xlink:href="http://data.aade.gr/eli/pri/law/2013/01/25/4111# art_19"><text:span text:style-name="T1554_2">Τροποποίηση<text:s/>4111/2013 art_19</text:span></text:a></text:span></text:p></text:note-body></text:note></text:span></text:p>
      <text:p text:style-name="P1555"><text:span text:style-name="T1555_1">5Α.</text:span><text:span text:style-name="T1555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5_3"><text:note text:note-class="footnote"><text:note-citation/><text:note-body><text:p text:style-name="P1556"><text:span text:style-name="T1556_1"><text:a xlink:type="simple" xlink:href="http://data.aade.gr/eli/pri/law/2018/12/11/4582# art_28"><text:span text:style-name="T1556_2">Προσθήκη<text:s/>4582/2018 art_28</text:span></text:a></text:span></text:p></text:note-body></text:note></text:span></text:p>
      <text:p text:style-name="P1557"><text:span text:style-name="T1557_1">Για<text:s/>τη<text:s/>μεταφορά<text:s/>της<text:s/>παρούσας<text:s/>διάταξης<text:s/>απαιτείται:</text:span><text:span text:style-name="T1557_2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9_4">άρθρου<text:s/>18</text:span><text:span text:style-name="T1559_5"> του<text:s/>ν. </text:span><text:span text:style-name="T1559_6">4530/2018</text:span><text:span text:style-name="T1559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9_8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1_4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εντός<text:s/>του<text:s/>οχήματος<text:s/>να<text:s/>βρίσκονται<text:s/>διαθέσιμα<text:s/>προς<text:s/>έλεγχο: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αα)</text:span><text:span text:style-name="T1565_2"><text:tab/></text:span><text:span text:style-name="T1565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ββ)</text:span><text:span text:style-name="T1567_2"><text:tab/></text:span><text:span text:style-name="T1567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γγ)</text:span><text:span text:style-name="T1569_2"><text:tab/></text:span><text:span text:style-name="T1569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δδ)</text:span><text:span text:style-name="T1571_2"><text:tab/></text:span><text:span text:style-name="T1571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εε)</text:span><text:span text:style-name="T1573_2"><text:tab/></text:span><text:span text:style-name="T1573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5_2">4530/2018</text:span><text:span text:style-name="T1575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6"><text:span text:style-name="T1576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6_2"><text:note text:note-class="footnote"><text:note-citation/><text:note-body><text:p text:style-name="P1577"><text:span text:style-name="T1577_1"><text:a xlink:type="simple" xlink:href="http://data.aade.gr/eli/pri/law/2018/12/11/4582# art_28"><text:span text:style-name="T1577_2">Προσθήκη<text:s/>4582/2018 art_28</text:span></text:a></text:span></text:p></text:note-body></text:note></text:span></text:p>
      <text:p text:style-name="P1578"><text:span text:style-name="T1578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6.</text:span><text:span text:style-name="T158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5"><text:span text:style-name="T1585_1">β)</text:span><text:span text:style-name="T1585_2"><text:tab/></text:span><text:span text:style-name="T158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6"><text:span text:style-name="T1586_1">γ)</text:span><text:span text:style-name="T1586_2"><text:tab/></text:span><text:span text:style-name="T158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7"><text:span text:style-name="T1587_1">δ)</text:span><text:span text:style-name="T1587_2"><text:tab/></text:span><text:span text:style-name="T158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8"><text:span text:style-name="T1588_1">ε)</text:span><text:span text:style-name="T1588_2"><text:tab/></text:span><text:span text:style-name="T158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9"><text:span text:style-name="T1589_1">στ)</text:span><text:span text:style-name="T1589_2"><text:tab/></text:span><text:span text:style-name="T1589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9_4"><text:note text:note-class="footnote"><text:note-citation/><text:note-body><text:p text:style-name="P1590"><text:span text:style-name="T1590_1"><text:a xlink:type="simple" xlink:href="http://data.aade.gr/eli/pri/law/2018/12/11/4582# art_29"><text:span text:style-name="T1590_2">Προσθήκη<text:s/>4582/2018 art_29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Η.3.<text:s/>ΔΙΑΘΕΣΗ<text:s/>ΠΑΡΑΣΚΕΥΑΣΜΑΤΩΝ<text:s/>ΠΡΩΤΗΣ<text:s/>ΒΡΕΦΙΚΗΣ<text:s/>ΗΛΙΚΙΑΣ</text:span></text:p>
      <text:p text:style-name="P1594"><text:span text:style-name="T1594_1">1.</text:span><text:span text:style-name="T159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5"><text:span text:style-name="T1595_1">2.</text:span><text:span text:style-name="T159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6"><text:span text:style-name="T1596_1">Η.4.<text:s/>ΑΡΣΗ<text:s/>ΠΕΡΙΟΡΙΣΜΩΝ<text:s/>ΣΤΗ<text:s/>ΔΙΑΘΕΣΗ<text:s/>ΠΡΟΪΟΝΤΩΝ<text:s/>ΚΑΠΝΟΥ</text:span></text:p>
      <text:p text:style-name="P1597"><text:span text:style-name="T1597_1">Στο<text:s/>άρθρο<text:s/>2<text:s/>του<text:s/>Ν.<text:s/>3730/2008<text:s/>(Α΄<text:s/>262)<text:s/>προστίθεται<text:s/>παράγραφος<text:s/>6<text:s/>ως<text:s/>εξής:</text:span></text:p>
      <text:p text:style-name="P1598"><text:span text:style-name="T159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9"><text:span text:style-name="T159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0"><text:span text:style-name="T1600_1">1.</text:span><text:span text:style-name="T160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1"><text:span text:style-name="T1601_1">2.</text:span><text:span text:style-name="T1601_2"><text:s/>Το<text:s/>άρθρο<text:s/>4<text:s/>του<text:s/>Π.Δ.<text:s/>340/1989<text:s/>αντικαθίσταται<text:s/>ως<text:s/>εξής:</text:span></text:p>
      <text:p text:style-name="P1602"><text:span text:style-name="T1602_1">«Άρθρο<text:s/>4</text:span></text:p>
      <text:p text:style-name="P1603"><text:span text:style-name="T1603_1">Χορήγηση<text:s/>επαγγελματικής<text:s/>ταυτότητας<text:s/>λογιστή<text:s/>-<text:s/>φοροτεχνικού</text:span></text:p>
      <text:p text:style-name="P1604"><text:span text:style-name="T160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5"><text:span text:style-name="T160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6"><text:span text:style-name="T160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7"><text:span text:style-name="T160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8"><text:span text:style-name="T160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9"><text:span text:style-name="T160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0"><text:span text:style-name="T161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1"><text:span text:style-name="T161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2"><text:span text:style-name="T1612_1">9.<text:s/>Η<text:s/>επαγγελματική<text:s/>ταυτότητα<text:s/>χορηγείται<text:s/>μόνο<text:s/>σε<text:s/>φυσικά<text:s/>πρόσωπα.</text:span></text:p>
      <text:p text:style-name="P1613"><text:span text:style-name="T161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4"><text:span text:style-name="T1614_1">3.</text:span><text:span text:style-name="T1614_2"><text:s/>Το<text:s/>άρθρο<text:s/>10<text:s/>του<text:s/>Π.Δ.<text:s/>340/1998<text:s/>αντικαθίσταται<text:s/>ως<text:s/>εξής:</text:span></text:p>
      <text:p text:style-name="P1615"><text:span text:style-name="T1615_1">«Άρθρο<text:s/>10</text:span></text:p>
      <text:p text:style-name="P1616"><text:span text:style-name="T1616_1">Νομικά<text:s/>πρόσωπα<text:s/>παροχής<text:s/>λογιστικών<text:s/>και<text:s/>φοροτεχνικών<text:s/>υπηρεσιών<text:s/>-<text:s/>Αντιπρόσωποι</text:span></text:p>
      <text:p text:style-name="P1617"><text:span text:style-name="T161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8"><text:span text:style-name="T161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9"><text:span text:style-name="T161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0"><text:span text:style-name="T1620_1">4.</text:span><text:span text:style-name="T1620_2"><text:s/>Το<text:s/>άρθρο<text:s/>11<text:s/>του<text:s/>Π.Δ.<text:s/>340/1998<text:s/>αντικαθίσταται<text:s/>ως<text:s/>εξής:</text:span></text:p>
      <text:p text:style-name="P1621"><text:span text:style-name="T1621_1">«Άρθρο<text:s/>11</text:span></text:p>
      <text:p text:style-name="P1622"><text:span text:style-name="T162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3"><text:span text:style-name="T162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4"><text:span text:style-name="T162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5"><text:span text:style-name="T1625_1">5.</text:span><text:span text:style-name="T162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6"><text:span text:style-name="T1626_1">6.</text:span><text:span text:style-name="T162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7"><text:span text:style-name="T1627_1">Η.6.<text:s/>ΣΥΜΠΛΗΡΩΣΗ<text:s/>ΔΙΑΤΑΞΕΩΝ<text:s/>ΤΩΝ<text:s/>ΝΟΜΩΝ<text:s/>1906/1990,<text:s/>3614/2007<text:s/>ΚΑΙ<text:s/>4070/2012</text:span></text:p>
      <text:p text:style-name="P1628"><text:span text:style-name="T1628_1">1.</text:span><text:span text:style-name="T162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9"><text:span text:style-name="T162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0"><text:span text:style-name="T163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1"><text:span text:style-name="T163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2"><text:span text:style-name="T1632_1">2.</text:span><text:span text:style-name="T163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3"><text:span text:style-name="T163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4"><text:span text:style-name="T163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5"><text:span text:style-name="T163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6"><text:span text:style-name="T1636_1">3.</text:span><text:span text:style-name="T1636_2"><text:s/>Το<text:s/>άρθρο<text:s/>141<text:s/>του<text:s/>Ν.<text:s/>4070/2012<text:s/>αντικαθίσταται<text:s/>ως<text:s/>εξής:</text:span></text:p>
      <text:p text:style-name="P1637"><text:span text:style-name="T1637_1">«Άρθρο<text:s/>141</text:span></text:p>
      <text:p text:style-name="P1638"><text:span text:style-name="T163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9"><text:span text:style-name="T1639_1">4.</text:span><text:span text:style-name="T163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0"><text:span text:style-name="T164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1"><text:span text:style-name="T1641_1">Θ.1.<text:s/>ΘΕΜΑΤΑ<text:s/>ΑΝΩΤΑΤΩΝ<text:s/>ΕΚΠΑΙΔΕΥΤΙΚΩΝ<text:s/>ΙΔΡΥΜΑΤΩΝ</text:span></text:p>
      <text:p text:style-name="P1642"><text:span text:style-name="T1642_1">1.</text:span><text:span text:style-name="T164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3"><text:span text:style-name="T164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4"><text:span text:style-name="T1644_1">2.</text:span><text:span text:style-name="T164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5"><text:span text:style-name="T164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6"><text:span text:style-name="T164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7"><text:span text:style-name="T164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8"><text:span text:style-name="T1648_1">1.</text:span><text:span text:style-name="T164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9"><text:span text:style-name="T164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0"><text:span text:style-name="T1650_1">2.</text:span><text:span text:style-name="T165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1"><text:span text:style-name="T165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2"><text:span text:style-name="T1652_1">3.</text:span><text:span text:style-name="T165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3"><text:span text:style-name="T165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4"><text:span text:style-name="T1654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55"><text:span text:style-name="T1655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55_2"><text:note text:note-class="footnote"><text:note-citation/><text:note-body><text:p text:style-name="P1656"><text:span text:style-name="T1656_1"><text:a xlink:type="simple" xlink:href="http://data.aade.gr/eli/pri/law/2014/01/10/4229# art_11"><text:span text:style-name="T1656_2">Τροποποίηση<text:s/>4229/2014 art_11</text:span></text:a></text:span><text:span text:style-name="T1656_3">;<text:s/></text:span><text:span text:style-name="T1656_4"><text:a xlink:type="simple" xlink:href="http://data.aade.gr/eli/pri/law/2013/01/25/4111# art_30"><text:span text:style-name="T1656_5">Τροποποίηση<text:s/>4111/2013 art_30</text:span></text:a></text:span></text:p></text:note-body></text:note></text:span></text:p>
      <text:p text:style-name="P1657"><text:span text:style-name="T1657_1">2.</text:span><text:span text:style-name="T1657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57_3"><text:note text:note-class="footnote"><text:note-citation/><text:note-body><text:p text:style-name="P1658"><text:span text:style-name="T1658_1"><text:a xlink:type="simple" xlink:href="http://data.aade.gr/eli/pri/law/2018/06/12/4547# art_89"><text:span text:style-name="T1658_2">Τροποποίηση<text:s/>4547/2018 art_89</text:span></text:a></text:span></text:p></text:note-body></text:note></text:span></text:p>
      <text:p text:style-name="P1659"><text:span text:style-name="T1659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0"><text:span text:style-name="T1660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0_2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3.</text:span><text:span text:style-name="T1662_2"><text:s/>Οι<text:s/>ανωτέρω<text:s/>άδειες<text:s/>χορηγούνται<text:s/>εντός τεσσάρων (4)<text:s/>µηνών από<text:s/>την υποβολή της αίτησης.  </text:span><text:span text:style-name="T1662_3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4_2"><text:note text:note-class="footnote"><text:note-citation/><text:note-body><text:p text:style-name="P1665"><text:span text:style-name="T1665_1"><text:a xlink:type="simple" xlink:href="http://data.aade.gr/eli/pri/law/2014/05/15/4264# art_48"><text:span text:style-name="T1665_2">Προσθήκη<text:s/>4264/2014 art_48</text:span></text:a></text:span></text:p></text:note-body></text:note></text:span></text:p>
      <text:p text:style-name="P1666"><text:span text:style-name="T1666_1">4.</text:span><text:span text:style-name="T166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67"><text:span text:style-name="T1667_1">(α)<text:s/>έχει<text:s/>συμπληρώσει<text:s/>το<text:s/>18ο<text:s/>έτος<text:s/>της<text:s/>ηλικίας<text:s/>του, </text:span></text:p>
      <text:p text:style-name="P1668"><text:span text:style-name="T1668_1">(β)<text:s/>έχει<text:s/>μόνιμη<text:s/>εγκατάσταση<text:s/>σε<text:s/>κράτος<text:s/>-<text:s/>μέλος<text:s/>της<text:s/>Ευρωπαϊκής<text:s/>Ένωσης,</text:span></text:p>
      <text:p text:style-name="P1669"><text:span text:style-name="T166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0"><text:span text:style-name="T1670_1">(δ)<text:s/>είναι<text:s/>ασφαλιστικά<text:s/>και<text:s/>φορολογικά<text:s/>ενήμερο,<text:s/></text:span></text:p>
      <text:p text:style-name="P1671"><text:span text:style-name="T167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2"><text:span text:style-name="T167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2_2"><text:note text:note-class="footnote"><text:note-citation/><text:note-body><text:p text:style-name="P1673"><text:span text:style-name="T1673_1"><text:a xlink:type="simple" xlink:href="http://data.aade.gr/eli/pri/law/2013/01/25/4111# art_30"><text:span text:style-name="T1673_2">Τροποποίηση<text:s/>4111/2013 art_30</text:span></text:a></text:span></text:p></text:note-body></text:note></text:span></text:p>
      <text:p text:style-name="P1674"><text:span text:style-name="T167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77"><text:span text:style-name="T1677_1">5.</text:span><text:span text:style-name="T167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8"><text:span text:style-name="T167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9"><text:span text:style-name="T167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0"><text:span text:style-name="T1680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0_2"><text:note text:note-class="footnote"><text:note-citation/><text:note-body><text:p text:style-name="P1681"><text:span text:style-name="T1681_1"><text:a xlink:type="simple" xlink:href="http://data.aade.gr/eli/pri/law/2016/07/27/4407# art_60"><text:span text:style-name="T1681_2">Τροποποίηση<text:s/>4407/2016 art_60</text:span></text:a></text:span><text:span text:style-name="T1681_3">;<text:s/></text:span><text:span text:style-name="T1681_4"><text:a xlink:type="simple" xlink:href="http://data.aade.gr/eli/pri/law/2013/01/25/4111# art_30"><text:span text:style-name="T1681_5">Τροποποίηση<text:s/>4111/2013 art_30</text:span></text:a></text:span></text:p></text:note-body></text:note></text:span></text:p>
      <text:p text:style-name="P1682"><text:span text:style-name="T1682_1">(δ) είναι<text:s/>ασφαλιστικά<text:s/>και<text:s/>φορολογικά<text:s/>ενήμερο, </text:span><text:span text:style-name="T1682_2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5"><text:span text:style-name="T168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86"><text:span text:style-name="T168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6.</text:span><text:span text:style-name="T168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9"><text:span text:style-name="T1689_1">7.</text:span><text:span text:style-name="T168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0"><text:span text:style-name="T1690_1">8.</text:span><text:span text:style-name="T169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1"><text:span text:style-name="T1691_1">α)</text:span><text:span text:style-name="T1691_2"><text:tab/></text:span><text:span text:style-name="T1691_3">το<text:s/>κτίριο<text:s/>να<text:s/>έχει<text:s/>ισχύουσα<text:s/>πολεοδομική<text:s/>άδεια<text:s/>χρήσης<text:s/>εκπαιδευτηρίου,</text:span></text:p>
      <text:p text:style-name="P1692"><text:span text:style-name="T1692_1">β)</text:span><text:span text:style-name="T1692_2"><text:tab/></text:span><text:span text:style-name="T169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3"><text:span text:style-name="T1693_1">γ)</text:span><text:span text:style-name="T1693_2"><text:tab/></text:span><text:span text:style-name="T169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4"><text:span text:style-name="T1694_1">δ)</text:span><text:span text:style-name="T1694_2"><text:tab/></text:span><text:span text:style-name="T169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ε) πυροπροστασία<text:s/>για<text:s/>χρήση<text:s/>εκπαιδευτηρίου<text:s/>σύμφωνα<text:s/>με<text:s/>τις<text:s/>ισχύουσες<text:s/>διατάξεις,</text:span></text:p>
      <text:p text:style-name="P1697"><text:span text:style-name="T1697_1">στ)</text:span><text:span text:style-name="T1697_2"><text:tab/></text:span><text:span text:style-name="T169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8"><text:span text:style-name="T1698_1">ζ)</text:span><text:span text:style-name="T1698_2"><text:tab/></text:span><text:span text:style-name="T169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8_4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9.</text:span><text:span text:style-name="T1700_2"><text:s/>(…)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Αφαίρεση<text:s/>4111/2013 art_30</text:span></text:a></text:span></text:p></text:note-body></text:note></text:span></text:p>
      <text:p text:style-name="P1702"><text:span text:style-name="T1702_1">10.</text:span><text:span text:style-name="T170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3"><text:span text:style-name="T1703_1">α)</text:span><text:span text:style-name="T1703_2"><text:tab/></text:span><text:span text:style-name="T1703_3">ισχύουσα<text:s/>οικοδομική<text:s/>άδεια,</text:span></text:p>
      <text:p text:style-name="P1704"><text:span text:style-name="T1704_1">β)</text:span><text:span text:style-name="T1704_2"><text:tab/></text:span><text:span text:style-name="T1704_3">πιστοποιητικό<text:s/>πυροπροστασίας<text:s/>σύμφωνα<text:s/>με<text:s/>τις<text:s/>ισχύουσες<text:s/>διατάξεις,</text:span></text:p>
      <text:p text:style-name="P1705"><text:span text:style-name="T1705_1">γ)</text:span><text:span text:style-name="T1705_2"><text:tab/></text:span><text:span text:style-name="T170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05_4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δ)</text:span><text:span text:style-name="T1707_2"><text:tab/></text:span><text:span text:style-name="T1707_3">ενάμισι<text:s/>(1,5)<text:s/>τετραγωνικό<text:s/>μέτρο<text:s/>ανά<text:s/>εκπαιδευόμενο<text:s/>στις<text:s/>αίθουσες<text:s/>διδασκαλίας,</text:span></text:p>
      <text:p text:style-name="P1708"><text:span text:style-name="T1708_1">ε)</text:span><text:span text:style-name="T1708_2"><text:tab/></text:span><text:span text:style-name="T1708_3">επαρκής<text:s/>και<text:s/>άμεσος<text:s/>φυσικός<text:s/>φωτισμός<text:s/>και<text:s/>αερισμός,</text:span></text:p>
      <text:p text:style-name="P1709"><text:span text:style-name="T1709_1">στ)</text:span><text:span text:style-name="T1709_2"><text:tab/></text:span><text:span text:style-name="T1709_3">ένα<text:s/>(1)<text:s/>WC<text:s/>ανά<text:s/>τριάντα<text:s/>(30)<text:s/>εκπαιδευόμενους,</text:span></text:p>
      <text:p text:style-name="P1710"><text:span text:style-name="T1710_1">ζ)</text:span><text:span text:style-name="T1710_2"><text:tab/></text:span><text:span text:style-name="T1710_3">ελάχιστο<text:s/>εμβαδό<text:s/>αίθουσας<text:s/>διδασκαλίας<text:s/>δώδεκα<text:s/>(12)<text:s/>τετραγωνικά<text:s/>μέτρα<text:s/>και</text:span></text:p>
      <text:p text:style-name="P1711"><text:span text:style-name="T1711_1">η)</text:span><text:span text:style-name="T1711_2"><text:tab/></text:span><text:span text:style-name="T171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2"><text:span text:style-name="T1712_1">11. </text:span><text:span text:style-name="T171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2_3"><text:note text:note-class="footnote"><text:note-citation/><text:note-body><text:p text:style-name="P1713"><text:span text:style-name="T1713_1"><text:a xlink:type="simple" xlink:href="http://data.aade.gr/eli/pri/law/2016/05/11/4386# art_42"><text:span text:style-name="T1713_2">Τροποποίηση<text:s/>4386/2016 art_42</text:span></text:a></text:span><text:span text:style-name="T1713_3">;<text:s/></text:span><text:span text:style-name="T1713_4"><text:a xlink:type="simple" xlink:href="http://data.aade.gr/eli/pri/law/2013/01/25/4111# art_30"><text:span text:style-name="T1713_5">Τροποποίηση<text:s/>4111/2013 art_30</text:span></text:a></text:span></text:p></text:note-body></text:note></text:span></text:p>
      <text:p text:style-name="P1714"><text:span text:style-name="T1714_1">12.</text:span><text:span text:style-name="T171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15"><text:span text:style-name="T1715_1">13.</text:span><text:span text:style-name="T171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15_3"><text:note text:note-class="footnote"><text:note-citation/><text:note-body><text:p text:style-name="P1716"><text:span text:style-name="T1716_1"><text:a xlink:type="simple" xlink:href="http://data.aade.gr/eli/pri/law/2016/05/11/4386# art_42"><text:span text:style-name="T1716_2">Τροποποίηση<text:s/>4386/2016 art_42</text:span></text:a></text:span><text:span text:style-name="T1716_3">;<text:s/></text:span><text:span text:style-name="T1716_4"><text:a xlink:type="simple" xlink:href="http://data.aade.gr/eli/pri/law/2013/01/25/4111# art_30"><text:span text:style-name="T1716_5">Τροποποίηση<text:s/>4111/2013 art_30</text:span></text:a></text:span></text:p></text:note-body></text:note></text:span></text:p>
      <text:p text:style-name="P1717"><text:span text:style-name="T1717_1">14.</text:span><text:span text:style-name="T1717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17_3">3919/2011</text:span><text:span text:style-name="T1717_4"> (Α'<text:s/>32),<text:s/>με<text:s/>την<text:s/>προσκόμιση<text:s/>των<text:s/>κάτωθι:</text:span><text:span text:style-name="T1717_5"><text:note text:note-class="footnote"><text:note-citation/><text:note-body><text:p text:style-name="P1718"><text:span text:style-name="T1718_1"><text:a xlink:type="simple" xlink:href="http://data.aade.gr/eli/pri/law/2016/05/11/4386# art_42"><text:span text:style-name="T1718_2">Τροποποίηση<text:s/>4386/2016 art_42</text:span></text:a></text:span><text:span text:style-name="T1718_3">;<text:s/></text:span><text:span text:style-name="T1718_4"><text:a xlink:type="simple" xlink:href="http://data.aade.gr/eli/pri/law/2013/01/25/4111# art_30"><text:span text:style-name="T1718_5">Τροποποίηση<text:s/>4111/2013 art_30</text:span></text:a></text:span></text:p></text:note-body></text:note></text:span></text:p>
      <text:p text:style-name="P1719"><text:span text:style-name="T1719_1">i)</text:span><text:span text:style-name="T1719_2"><text:tab/></text:span><text:span text:style-name="T1719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0"><text:span text:style-name="T1720_1">ii)</text:span><text:span text:style-name="T1720_2"><text:tab/></text:span><text:span text:style-name="T1720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0_4"><text:note text:note-class="footnote"><text:note-citation/><text:note-body><text:p text:style-name="P1721"><text:span text:style-name="T1721_1"><text:a xlink:type="simple" xlink:href="http://data.aade.gr/eli/pri/law/2016/05/11/4386# art_42"><text:span text:style-name="T1721_2">Τροποποίηση<text:s/>4386/2016 art_42</text:span></text:a></text:span><text:span text:style-name="T1721_3">;<text:s/></text:span><text:span text:style-name="T1721_4"><text:a xlink:type="simple" xlink:href="http://data.aade.gr/eli/pri/law/2013/01/25/4111# art_30"><text:span text:style-name="T1721_5">Τροποποίηση<text:s/>4111/2013 art_30</text:span></text:a></text:span></text:p></text:note-body></text:note></text:span></text:p>
      <text:p text:style-name="P1722"><text:span text:style-name="T1722_1">iii)</text:span><text:span text:style-name="T1722_2"><text:tab/></text:span><text:span text:style-name="T1722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2_4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β)</text:span><text:span text:style-name="T1724_2"><text:tab/></text:span><text:span text:style-name="T1724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24_4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γ)</text:span><text:span text:style-name="T1726_2"><text:tab/></text:span><text:span text:style-name="T1726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Προσθήκη<text:s/>4386/2016 art_42</text:span></text:a></text:span></text:p></text:note-body></text:note></text:span></text:p>
      <text:p text:style-name="P1728"><text:span text:style-name="T1728_1">15.</text:span><text:span text:style-name="T172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9"><text:span text:style-name="T1729_1">16.</text:span><text:span text:style-name="T172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0"><text:span text:style-name="T173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0_2"><text:note text:note-class="footnote"><text:note-citation/><text:note-body><text:p text:style-name="P1731"><text:span text:style-name="T1731_1"><text:a xlink:type="simple" xlink:href="http://data.aade.gr/eli/pri/law/2017/08/04/4485# art_82"><text:span text:style-name="T1731_2">Τροποποίηση<text:s/>4485/2017 art_8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17.</text:span><text:span text:style-name="T173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2_3"><text:note text:note-class="footnote"><text:note-citation/><text:note-body><text:p text:style-name="P1733"><text:span text:style-name="T1733_1"><text:a xlink:type="simple" xlink:href="http://data.aade.gr/eli/pri/law/2013/01/25/4111# art_30"><text:span text:style-name="T1733_2">Τροποποίηση<text:s/>4111/2013 art_30</text:span></text:a></text:span></text:p></text:note-body></text:note></text:span></text:p>
      <text:p text:style-name="P1734"><text:span text:style-name="T1734_1">18.</text:span><text:span text:style-name="T173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Θ.4.<text:s/>ΑΝΑΚΛΗΣΗ<text:s/>ΑΔΕΙΑΣ</text:span></text:p>
      <text:p text:style-name="P1737"><text:span text:style-name="T1737_1">1.</text:span><text:span text:style-name="T173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8"><text:span text:style-name="T173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9"><text:span text:style-name="T173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0"><text:span text:style-name="T174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1"><text:span text:style-name="T1741_1">2.</text:span><text:span text:style-name="T174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2"><text:span text:style-name="T1742_1">3. </text:span><text:span text:style-name="T174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4.</text:span><text:span text:style-name="T174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44_3"><text:note text:note-class="footnote"><text:note-citation/><text:note-body><text:p text:style-name="P1745"><text:span text:style-name="T1745_1"><text:a xlink:type="simple" xlink:href="http://data.aade.gr/eli/pri/law/2014/01/10/4229# art_11"><text:span text:style-name="T1745_2">Προσθήκη<text:s/>4229/2014 art_11</text:span></text:a></text:span></text:p></text:note-body></text:note></text:span></text:p>
      <text:p text:style-name="P1746"><text:span text:style-name="T174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47"><text:span text:style-name="T1747_1">1.</text:span><text:span text:style-name="T174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8"><text:span text:style-name="T1748_1">2.</text:span><text:span text:style-name="T174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9"><text:span text:style-name="T1749_1">3.</text:span><text:span text:style-name="T174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0"><text:span text:style-name="T1750_1">4.</text:span><text:span text:style-name="T175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1"><text:span text:style-name="T1751_1">5.</text:span><text:span text:style-name="T175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52"><text:span text:style-name="T1752_1">6.</text:span><text:span text:style-name="T175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53"><text:span text:style-name="T1753_1">Θ.6.<text:s/>ΣΥΣΤΕΓΑΣΗ<text:s/>ΜΟΝΑΔΩΝ<text:s/>ΕΚΠΑΙΔΕΥΣΗΣ<text:s/>ΚΑΙ<text:s/>ΚΑΤΑΡΤΙΣΗΣ</text:span></text:p>
      <text:p text:style-name="P1754"><text:span text:style-name="T1754_1">1.</text:span><text:span text:style-name="T175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55"><text:span text:style-name="T1755_1">2.</text:span><text:span text:style-name="T175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3.</text:span><text:span text:style-name="T175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 art_1"><text:span text:style-name="T1758_2">Τροποποίηση<text:s/>4152/2013 art_1</text:span></text:a></text:span></text:p></text:note-body></text:note></text:span></text:p>
      <text:p text:style-name="P1759"><text:span text:style-name="T1759_1">4.</text:span><text:span text:style-name="T175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 art_1"><text:span text:style-name="T1760_2">Τροποποίηση<text:s/>4152/2013 art_1</text:span></text:a></text:span><text:span text:style-name="T1760_3">;<text:s/></text:span><text:span text:style-name="T1760_4"><text:a xlink:type="simple" xlink:href="http://data.aade.gr/eli/pri/law/2013/01/25/4111# art_30"><text:span text:style-name="T1760_5">Τροποποίηση<text:s/>4111/2013 art_30</text:span></text:a></text:span></text:p></text:note-body></text:note></text:span></text:p>
      <text:p text:style-name="P1761"><text:span text:style-name="T1761_1">5.</text:span><text:span text:style-name="T176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1_3"><text:note text:note-class="footnote"><text:note-citation/><text:note-body><text:p text:style-name="P1762"><text:span text:style-name="T1762_1"><text:a xlink:type="simple" xlink:href="http://data.aade.gr/eli/pri/law/2013/09/17/4186# art_33"><text:span text:style-name="T1762_2">Προσθήκη<text:s/>4186/2013 art_33</text:span></text:a></text:span></text:p></text:note-body></text:note></text:span></text:p>
      <text:p text:style-name="P1763"><text:span text:style-name="T1763_1">Θ.7.<text:s/>ΚΟΛΛΕΓΙΑ</text:span></text:p>
      <text:p text:style-name="P1764"><text:span text:style-name="T1764_1">1.</text:span><text:span text:style-name="T176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65"><text:span text:style-name="T176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66"><text:span text:style-name="T1766_1">2.</text:span><text:span text:style-name="T176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7"><text:span text:style-name="T176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8"><text:span text:style-name="T1768_1">3.</text:span><text:span text:style-name="T176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9"><text:span text:style-name="T176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0"><text:span text:style-name="T1770_1">4.</text:span><text:span text:style-name="T177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1"><text:span text:style-name="T177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72"><text:span text:style-name="T1772_1">5.</text:span><text:span text:style-name="T1772_2"><text:s/>Το<text:s/>πρώτο<text:s/>εδάφιο<text:s/>του<text:s/>άρθρου<text:s/>16<text:s/>του<text:s/>Ν.<text:s/>3696/2008<text:s/>αντικαθίσταται<text:s/>ως<text:s/>εξής:</text:span></text:p>
      <text:p text:style-name="P1773"><text:span text:style-name="T177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74"><text:span text:style-name="T1774_1">6.</text:span><text:span text:style-name="T1774_2"><text:s/>Η<text:s/>παράγραφος<text:s/>1<text:s/>του<text:s/>άρθρου<text:s/>22<text:s/>του<text:s/>Ν.<text:s/>3696/2008<text:s/>αντικαθίσταται<text:s/>ως<text:s/>εξής:</text:span></text:p>
      <text:p text:style-name="P1775"><text:span text:style-name="T177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76"><text:span text:style-name="T1776_1">7.</text:span><text:span text:style-name="T177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77"><text:span text:style-name="T177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8"><text:span text:style-name="T1778_1">8.</text:span><text:span text:style-name="T177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9"><text:span text:style-name="T177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0"><text:span text:style-name="T1780_1">9.</text:span><text:span text:style-name="T178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1"><text:span text:style-name="T1781_1">Θ.8.<text:s/>ΔΙΔΙΑΣΚΟΝΤΕΣ<text:s/>ΣΕ<text:s/>ΚΟΛΛΕΓΙΑ</text:span></text:p>
      <text:p text:style-name="P1782"><text:span text:style-name="T1782_1">Το<text:s/>άρθρο<text:s/>15<text:s/>του<text:s/>Ν.<text:s/>3696/2008<text:s/>αντικαθίσταται<text:s/>ως<text:s/>εξής:</text:span></text:p>
      <text:p text:style-name="P1783"><text:span text:style-name="T1783_1">«Άρθρο<text:s/>15</text:span></text:p>
      <text:p text:style-name="P1784"><text:span text:style-name="T178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85"><text:span text:style-name="T178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86"><text:span text:style-name="T178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87"><text:span text:style-name="T178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9"><text:span text:style-name="T178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0"><text:span text:style-name="T179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1"><text:span text:style-name="T179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92"><text:span text:style-name="T1792_1">(β)<text:s/>Ποινικό<text:s/>Μητρώο<text:s/>Δικαστικής<text:s/>Χρήσης.</text:span></text:p>
      <text:p text:style-name="P1793"><text:span text:style-name="T179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94"><text:span text:style-name="T1794_1">Θ.9.<text:s/>ΔΙΔΑΣΚΟΝΤΕΣ<text:s/>ΣΤΑ<text:s/>ΕΡΓΑΣΤΗΡΙΑ<text:s/>ΕΛΕΥΘΕΡΩΝ<text:s/>ΣΠΟΥΔΩΝ</text:span></text:p>
      <text:p text:style-name="P1795"><text:span text:style-name="T179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96"><text:span text:style-name="T179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97"><text:span text:style-name="T1797_1">Θ.10.<text:s/>ΔΙΑΦΗΜΙΣΗ<text:s/>ΙΕΚ</text:span></text:p>
      <text:p text:style-name="P1798"><text:span text:style-name="T179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9"><text:span text:style-name="T1799_1">Θ.11.<text:s/>ΣΥΣΤΗΜΑ<text:s/>ΠΙΣΤΟΠΟΙΗΣΗΣ<text:s/>ΚΕΝΤΡΩΝ<text:s/>ΕΠΑΓΓΕΛΜΑΤΙΚΗΣ<text:s/>ΚΑΤΑΡΤΙΣΗΣ</text:span></text:p>
      <text:p text:style-name="P1800"><text:span text:style-name="T180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0_2"><text:note text:note-class="footnote"><text:note-citation/><text:note-body><text:p text:style-name="P1801"><text:span text:style-name="T1801_1"><text:a xlink:type="simple" xlink:href="http://data.aade.gr/eli/pri/law/2013/01/25/4111# art_30"><text:span text:style-name="T1801_2">Τροποποίηση<text:s/>4111/2013 art_30</text:span></text:a></text:span></text:p></text:note-body></text:note></text:span></text:p>
      <text:p text:style-name="P1802"><text:span text:style-name="T180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03"><text:span text:style-name="T1803_1">1.</text:span><text:span text:style-name="T180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04"><text:span text:style-name="T1804_1">2.</text:span><text:span text:style-name="T180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05"><text:span text:style-name="T1805_1">3.</text:span><text:span text:style-name="T180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06"><text:span text:style-name="T1806_1">4. </text:span><text:span text:style-name="T1806_2"><text:s/>(......)<text:s/></text:span><text:span text:style-name="T1806_3"><text:note text:note-class="footnote"><text:note-citation/><text:note-body><text:p text:style-name="P1807"><text:span text:style-name="T1807_1"><text:a xlink:type="simple" xlink:href="http://data.aade.gr/eli/pri/law/2013/01/25/4111# art_30"><text:span text:style-name="T1807_2">Αφαίρεση<text:s/>4111/2013 art_30</text:span></text:a></text:span></text:p></text:note-body></text:note></text:span></text:p>
      <text:p text:style-name="P1808"><text:span text:style-name="T180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09"><text:span text:style-name="T180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0"><text:span text:style-name="T181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11"><text:span text:style-name="T1811_1">Θ.14.<text:s/>ΑΝΑΝΕΩΣΗ<text:s/>ΤΗΣ<text:s/>ΑΔΕΙΑΣ<text:s/>ΚΑΤ΄<text:s/>ΟΙΚΟΝ<text:s/>ΔΙΔΑΣΚΑΛΙΑΣ</text:span></text:p>
      <text:p text:style-name="P1812"><text:span text:style-name="T1812_1">1.</text:span><text:span text:style-name="T181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3"><text:span text:style-name="T181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14"><text:span text:style-name="T1814_1">Θ.15.<text:s/>ΙΝΣΤΙΤΟΥΤΑ<text:s/>ΕΠΑΓΓΕΛΜΑΤΙΚΗΣ<text:s/>ΚΑΤΑΡΤΙΣΗΣ</text:span></text:p>
      <text:p text:style-name="P1815"><text:span text:style-name="T1815_1">1.</text:span><text:span text:style-name="T181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16"><text:span text:style-name="T181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17"><text:span text:style-name="T1817_1">2.</text:span><text:span text:style-name="T181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17_3"><text:note text:note-class="footnote"><text:note-citation/><text:note-body><text:p text:style-name="P1818"><text:span text:style-name="T1818_1"><text:a xlink:type="simple" xlink:href="http://data.aade.gr/eli/pri/law/2013/07/23/4172# art_82"><text:span text:style-name="T1818_2">Τροποποίηση<text:s/>4172/2013 art_82</text:span></text:a></text:span></text:p></text:note-body></text:note></text:span></text:p>
      <text:p text:style-name="P1819"><text:span text:style-name="T1819_1">3.</text:span><text:span text:style-name="T1819_2"><text:s/>Η<text:s/>παράγραφος<text:s/>5<text:s/>του<text:s/>άρθρου<text:s/>12<text:s/>του<text:s/>Ν.<text:s/>3879/2010<text:s/>αντικαθίσταται<text:s/>ως<text:s/>εξής:</text:span></text:p>
      <text:p text:style-name="P1820"><text:span text:style-name="T182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21"><text:span text:style-name="T1821_1">4.</text:span><text:span text:style-name="T182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22"><text:span text:style-name="T1822_1">5.</text:span><text:span text:style-name="T182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23"><text:span text:style-name="T1823_1">Θ.16.<text:s/>ΤΡΟΠΟΠΟΙΗΣΗ<text:s/>ΤΟΥ<text:s/>Π.Δ.<text:s/>38/2010</text:span></text:p>
      <text:p text:style-name="P1824"><text:span text:style-name="T182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25"><text:span text:style-name="T1825_1">1.</text:span><text:span text:style-name="T1825_2"><text:s/>Το<text:s/>άρθρο<text:s/>1<text:s/>αντικαθίσταται<text:s/>ως<text:s/>εξής:</text:span></text:p>
      <text:p text:style-name="P1826"><text:span text:style-name="T1826_1">«Άρθρο<text:s/>1</text:span></text:p>
      <text:p text:style-name="P1827"><text:span text:style-name="T1827_1">Με<text:s/>το<text:s/>παρόν<text:s/>διάταγμα:</text:span></text:p>
      <text:p text:style-name="P1828"><text:span text:style-name="T1828_1">1.<text:s/>Εναρμονίζεται<text:s/>η<text:s/>εθνική<text:s/>νομοθεσία<text:s/>προς:</text:span></text:p>
      <text:p text:style-name="P1829"><text:span text:style-name="T182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30"><text:span text:style-name="T183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31"><text:span text:style-name="T183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32"><text:span text:style-name="T1832_1">2.</text:span><text:span text:style-name="T1832_2"><text:s/>Το<text:s/>άρθρο<text:s/>2<text:s/>αντικαθίσταται<text:s/>ως<text:s/>εξής:</text:span></text:p>
      <text:p text:style-name="P1833"><text:span text:style-name="T1833_1">«Άρθρο<text:s/>2</text:span></text:p>
      <text:p text:style-name="P1834"><text:span text:style-name="T183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35"><text:span text:style-name="T183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3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36"><text:span text:style-name="T183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37"><text:span text:style-name="T183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3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38"><text:span text:style-name="T1838_1">3.</text:span><text:span text:style-name="T183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39"><text:span text:style-name="T1839_1">περιπτώσεις<text:s/>που<text:s/>υπάγονται<text:s/>στην<text:s/>παράγραφο<text:s/>3<text:s/>του<text:s/>άρθρου<text:s/>2.»</text:span></text:p>
      <text:p text:style-name="P1840"><text:span text:style-name="T1840_1">4.</text:span><text:span text:style-name="T184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41"><text:span text:style-name="T184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42"><text:span text:style-name="T1842_1">5.</text:span><text:span text:style-name="T1842_2"><text:s/>Στο<text:s/>άρθρο<text:s/>4 προστίθεται<text:s/>παράγραφος 3 ως<text:s/>εξής:</text:span></text:p>
      <text:p text:style-name="P1843"><text:span text:style-name="T184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43_2"><text:note text:note-class="footnote"><text:note-citation/><text:note-body><text:p text:style-name="P1844"><text:span text:style-name="T1844_1"><text:a xlink:type="simple" xlink:href="http://data.aade.gr/eli/pri/law/2013/01/25/4111# art_30"><text:span text:style-name="T1844_2">Τροποποίηση<text:s/>4111/2013 art_30</text:span></text:a></text:span></text:p></text:note-body></text:note></text:span></text:p>
      <text:p text:style-name="P1845"><text:span text:style-name="T1845_1">4.</text:span><text:span text:style-name="T184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46"><text:span text:style-name="T1846_1">6.</text:span><text:span text:style-name="T1846_2"><text:s/>Στο<text:s/>Π.Δ.<text:s/>38/2010<text:s/>προστίθεται<text:s/>άρθρο<text:s/>9Α<text:s/>ως<text:s/>εξής:</text:span></text:p>
      <text:p text:style-name="P1847"><text:span text:style-name="T1847_1">«Άρθρο<text:s/>9Α</text:span></text:p>
      <text:p text:style-name="P1848"><text:span text:style-name="T184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9"><text:span text:style-name="T1849_1">7.</text:span><text:span text:style-name="T184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50"><text:span text:style-name="T185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51"><text:span text:style-name="T1851_1">8.</text:span><text:span text:style-name="T185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52"><text:span text:style-name="T1852_1">περιπτώσεις<text:s/>που<text:s/>υπάγονται<text:s/>στην<text:s/>παράγραφο<text:s/>3<text:s/>του<text:s/>άρθρου<text:s/>2.»</text:span></text:p>
      <text:p text:style-name="P1853"><text:span text:style-name="T1853_1">9.</text:span><text:span text:style-name="T185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54"><text:span text:style-name="T1854_1">10.</text:span><text:span text:style-name="T1854_2"><text:s/>Στο<text:s/>άρθρο<text:s/>14<text:s/>προστίθεται<text:s/>παράγραφος<text:s/>8<text:s/>ως<text:s/>εξής:</text:span></text:p>
      <text:p text:style-name="P1855"><text:span text:style-name="T1855_1">«8.<text:s/>Οι<text:s/>παράγραφοι<text:s/>1<text:s/>έως<text:s/>7<text:s/>δεν<text:s/>έχουν<text:s/>εφαρμογή<text:s/>στις</text:span></text:p>
      <text:p text:style-name="P1856"><text:span text:style-name="T1856_1">περιπτώσεις<text:s/>που<text:s/>υπάγονται<text:s/>στην<text:s/>παράγραφο<text:s/>3<text:s/>του<text:s/>άρθρου<text:s/>2.»</text:span></text:p>
      <text:p text:style-name="P1857"><text:span text:style-name="T1857_1">11.</text:span><text:span text:style-name="T185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58"><text:span text:style-name="T1858_1">«ο<text:s/>Περιφερειάρχης<text:s/>της<text:s/>Περιφέρειας».</text:span></text:p>
      <text:p text:style-name="P1859"><text:span text:style-name="T1859_1">12.</text:span><text:span text:style-name="T1859_2"><text:s/>Προστίθεται<text:s/>άρθρο<text:s/>20Α<text:s/>ως<text:s/>εξής:</text:span></text:p>
      <text:p text:style-name="P1860"><text:span text:style-name="T1860_1">«Άρθρο<text:s/>20Α</text:span></text:p>
      <text:p text:style-name="P1861"><text:span text:style-name="T186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2"><text:span text:style-name="T1862_1">13.</text:span><text:span text:style-name="T186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63"><text:span text:style-name="T1863_1">«Η<text:s/>Περιφέρεια».</text:span></text:p>
      <text:p text:style-name="P1864"><text:span text:style-name="T1864_1">14.</text:span><text:span text:style-name="T186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65"><text:span text:style-name="T1865_1">15.</text:span><text:span text:style-name="T186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66"><text:span text:style-name="T1866_1">16.</text:span><text:span text:style-name="T186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67"><text:span text:style-name="T1867_1">17.</text:span><text:span text:style-name="T1867_2"><text:s/>Η<text:s/>παράγραφος<text:s/>1<text:s/>του<text:s/>άρθρου<text:s/>54<text:s/>αντικαθίσταται<text:s/>ως<text:s/>εξής:</text:span></text:p>
      <text:p text:style-name="P1868"><text:span text:style-name="T186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6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69"><text:span text:style-name="T1869_1">18.</text:span><text:span text:style-name="T186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70"><text:span text:style-name="T1870_1">19.</text:span><text:span text:style-name="T1870_2"><text:s/>Η<text:s/>παράγραφος<text:s/>5<text:s/>του<text:s/>άρθρου<text:s/>54<text:s/>καταργείται.</text:span></text:p>
      <text:p text:style-name="P1871"><text:span text:style-name="T1871_1">20.</text:span><text:span text:style-name="T1871_2"><text:s/>Το<text:s/>άρθρο<text:s/>55<text:s/>αντικαθίστανται<text:s/>ως<text:s/>εξής:</text:span></text:p>
      <text:p text:style-name="P1872"><text:span text:style-name="T1872_1">«Άρθρο<text:s/>55</text:span></text:p>
      <text:p text:style-name="P1873"><text:span text:style-name="T187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74"><text:span text:style-name="T187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5"><text:span text:style-name="T1875_1">2.<text:s/>Στις<text:s/>αρμοδιότητες<text:s/>του<text:s/>Συμβουλίου<text:s/>ανήκουν<text:s/>ιδίως:</text:span></text:p>
      <text:p text:style-name="P1876"><text:span text:style-name="T187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77"><text:span text:style-name="T187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78"><text:span text:style-name="T187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79"><text:span text:style-name="T187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80"><text:span text:style-name="T188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81"><text:span text:style-name="T188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82"><text:span text:style-name="T1882_1">21.</text:span><text:span text:style-name="T1882_2"><text:s/>Το<text:s/>άρθρο<text:s/>56<text:s/>αντικαθίσταται<text:s/>ως<text:s/>εξής:</text:span></text:p>
      <text:p text:style-name="P1883"><text:span text:style-name="T1883_1">«Άρθρο<text:s/>56</text:span></text:p>
      <text:p text:style-name="P1884"><text:span text:style-name="T188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85"><text:span text:style-name="T188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86"><text:span text:style-name="T188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87"><text:span text:style-name="T188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88"><text:span text:style-name="T1888_1">5.<text:s/>Το<text:s/>Τμήμα<text:s/>Α΄<text:s/>του<text:s/>Συμβουλίου<text:s/>αποτελούν:</text:span></text:p>
      <text:p text:style-name="P1889"><text:span text:style-name="T188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90"><text:span text:style-name="T189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91"><text:span text:style-name="T189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2"><text:span text:style-name="T189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93"><text:span text:style-name="T189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94"><text:span text:style-name="T189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5"><text:span text:style-name="T189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96"><text:span text:style-name="T189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7"><text:span text:style-name="T1897_1">6.<text:s/>Το<text:s/>Τμήμα<text:s/>Β΄<text:s/>του<text:s/>Συμβουλίου<text:s/>αποτελούν:</text:span></text:p>
      <text:p text:style-name="P1898"><text:span text:style-name="T189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99"><text:span text:style-name="T189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0"><text:span text:style-name="T190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01"><text:span text:style-name="T190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02"><text:span text:style-name="T190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03"><text:span text:style-name="T190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4"><text:span text:style-name="T190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05"><text:span text:style-name="T190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6"><text:span text:style-name="T190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07"><text:span text:style-name="T190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08"><text:span text:style-name="T190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09"><text:span text:style-name="T190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10"><text:span text:style-name="T191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11"><text:span text:style-name="T191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12"><text:span text:style-name="T191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13"><text:span text:style-name="T191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14"><text:span text:style-name="T191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15"><text:span text:style-name="T1915_1">16.<text:s/>Προς<text:s/>υποβοήθηση<text:s/>του<text:s/>έργου<text:s/>του<text:s/>το<text:s/>Συμβούλιο<text:s/>δύναται:</text:span></text:p>
      <text:p text:style-name="P1916"><text:span text:style-name="T191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17"><text:span text:style-name="T1917_1">α)<text:s/>έναν<text:s/>εκπρόσωπο<text:s/>του<text:s/>Δ.Ο.Α.Τ.Α.Π.<text:s/>με<text:s/>τον<text:s/>αναπληρωτή<text:s/>του,</text:span></text:p>
      <text:p text:style-name="P1918"><text:span text:style-name="T191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19"><text:span text:style-name="T191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20"><text:span text:style-name="T192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21"><text:span text:style-name="T192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22"><text:span text:style-name="T192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23"><text:span text:style-name="T192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24"><text:span text:style-name="T192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25"><text:span text:style-name="T192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26"><text:span text:style-name="T192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27"><text:span text:style-name="T1927_1">22.</text:span><text:span text:style-name="T1927_2"><text:s/>Οι<text:s/>παράγραφοι<text:s/>1<text:s/>και<text:s/>2<text:s/>του<text:s/>άρθρου<text:s/>57<text:s/>αντικαθίστανται<text:s/>ως<text:s/>εξής:</text:span></text:p>
      <text:p text:style-name="P1928"><text:span text:style-name="T192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28_2"><text:note text:note-class="footnote"><text:note-citation/><text:note-body><text:p text:style-name="P1929"><text:span text:style-name="T1929_1"><text:a xlink:type="simple" xlink:href="http://data.aade.gr/eli/pri/law/2013/01/25/4111# art_30"><text:span text:style-name="T1929_2">Τροποποίηση<text:s/>4111/2013 art_30</text:span></text:a></text:span></text:p></text:note-body></text:note></text:span></text:p>
      <text:p text:style-name="P1930"><text:span text:style-name="T193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30_2"><text:note text:note-class="footnote"><text:note-citation/><text:note-body><text:p text:style-name="P1931"><text:span text:style-name="T1931_1"><text:a xlink:type="simple" xlink:href="http://data.aade.gr/eli/pri/law/2013/01/25/4111# art_30"><text:span text:style-name="T1931_2">Τροποποίηση<text:s/>4111/2013 art_30</text:span></text:a></text:span></text:p></text:note-body></text:note></text:span></text:p>
      <text:p text:style-name="P1932"><text:span text:style-name="T1932_1">23.</text:span><text:span text:style-name="T1932_2"><text:s/>Στο<text:s/>άρθρο<text:s/>57<text:s/>προστίθενται<text:s/>παράγραφοι<text:s/>7,<text:s/>8<text:s/>και<text:s/>9<text:s/>ως<text:s/>εξής:</text:span></text:p>
      <text:p text:style-name="P1933"><text:span text:style-name="T193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33_2"><text:note text:note-class="footnote"><text:note-citation/><text:note-body><text:p text:style-name="P1934"><text:span text:style-name="T1934_1"><text:a xlink:type="simple" xlink:href="http://data.aade.gr/eli/pri/law/2013/01/25/4111# art_30"><text:span text:style-name="T1934_2">Τροποποίηση<text:s/>4111/2013 art_30</text:span></text:a></text:span></text:p></text:note-body></text:note></text:span></text:p>
      <text:p text:style-name="P1935"><text:span text:style-name="T1935_1">8.</text:span><text:span text:style-name="T193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36"><text:span text:style-name="T1936_1">9.</text:span><text:span text:style-name="T193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37"><text:span text:style-name="T1937_1">24.</text:span><text:span text:style-name="T1937_2"><text:s/>Προστίθεται<text:s/>άρθρο<text:s/>57Α<text:s/>ως<text:s/>εξής:</text:span></text:p>
      <text:p text:style-name="P1938"><text:span text:style-name="T1938_1">«Άρθρο<text:s/>57Α</text:span></text:p>
      <text:p text:style-name="P1939"><text:span text:style-name="T1939_1">Γραπτή<text:s/>δοκιμασία<text:s/>επαγγελματικής<text:s/>ισοδυναμίας</text:span></text:p>
      <text:p text:style-name="P1940"><text:span text:style-name="T194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41"><text:span text:style-name="T194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42"><text:span text:style-name="T1942_1">25.</text:span><text:span text:style-name="T194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43"><text:span text:style-name="T1943_1">26.</text:span><text:span text:style-name="T1943_2"><text:s/>Η<text:s/>παράγραφος<text:s/>1<text:s/>του<text:s/>άρθρου<text:s/>59<text:s/>αντικαθίσταται<text:s/>ως<text:s/>εξής:</text:span></text:p>
      <text:p text:style-name="P1944"><text:span text:style-name="T194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45"><text:span text:style-name="T194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46"><text:span text:style-name="T194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47"><text:span text:style-name="T194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48"><text:span text:style-name="T194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49"><text:span text:style-name="T194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50"><text:span text:style-name="T195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51"><text:span text:style-name="T1951_1">27.</text:span><text:span text:style-name="T195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52"><text:span text:style-name="T1952_1">Θ.17.<text:s/>ΜΕΤΑΒΑΤΙΚΕΣ<text:s/>ΔΙΑΤΑΞΕΙΣ<text:s/>ΤΗΣ<text:s/>ΠΑΡΑΓΡΑΦΟΥ<text:s/>Θ΄</text:span></text:p>
      <text:p text:style-name="P1953"><text:span text:style-name="T1953_1">1.</text:span><text:span text:style-name="T195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54"><text:span text:style-name="T1954_1">2.</text:span><text:span text:style-name="T195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55"><text:span text:style-name="T1955_1">3.</text:span><text:span text:style-name="T195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56"><text:span text:style-name="T1956_1">4.</text:span><text:span text:style-name="T195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57"><text:span text:style-name="T1957_1">5.</text:span><text:span text:style-name="T195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58"><text:span text:style-name="T195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58_2"><text:note text:note-class="footnote"><text:note-citation/><text:note-body><text:p text:style-name="P1959"><text:span text:style-name="T1959_1">Προσθήκη<text:s/>4415/2016 art_29</text:span></text:p></text:note-body></text:note></text:span></text:p>
      <text:p text:style-name="P1960"><text:span text:style-name="T1960_1">5α. </text:span><text:span text:style-name="T196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61"><text:span text:style-name="T1961_1">6.</text:span><text:span text:style-name="T196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61_3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63_2"><text:note text:note-class="footnote"><text:note-citation/><text:note-body><text:p text:style-name="P1964"><text:span text:style-name="T1964_1"><text:a xlink:type="simple" xlink:href="http://data.aade.gr/eli/pri/law/2013/03/07/4132# art_6"><text:span text:style-name="T1964_2">Προσθήκη<text:s/>4132/2013 art_6</text:span></text:a></text:span></text:p></text:note-body></text:note></text:span></text:p>
      <text:p text:style-name="P1965"><text:span text:style-name="T1965_1">7.</text:span><text:span text:style-name="T196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65_3"><text:note text:note-class="footnote"><text:note-citation/><text:note-body><text:p text:style-name="P1966"><text:span text:style-name="T1966_1"><text:a xlink:type="simple" xlink:href="http://data.aade.gr/eli/pri/law/2014/08/04/4278# art_49"><text:span text:style-name="T1966_2">Τροποποίηση<text:s/>4278/2014 art_49</text:span></text:a></text:span><text:span text:style-name="T1966_3">;<text:s/></text:span><text:span text:style-name="T1966_4"><text:a xlink:type="simple" xlink:href="http://data.aade.gr/eli/pri/law/2014/05/15/4264# art_48"><text:span text:style-name="T1966_5">Τροποποίηση<text:s/>4264/2014 art_48</text:span></text:a></text:span><text:span text:style-name="T1966_6">;<text:s/></text:span><text:span text:style-name="T1966_7"><text:a xlink:type="simple" xlink:href="http://data.aade.gr/eli/pri/law/2014/01/10/4229# art_11"><text:span text:style-name="T1966_8">Τροποποίηση<text:s/>4229/2014 art_11</text:span></text:a></text:span></text:p></text:note-body></text:note></text:span></text:p>
      <text:p text:style-name="P1967"><text:span text:style-name="T1967_1">Θ.18.<text:s/>ΚΑΤΑΡΓΟΥΜΕΝΕΣ<text:s/>ΔΙΑΤΑΞΕΙΣ</text:span></text:p>
      <text:p text:style-name="P1968"><text:span text:style-name="T1968_1">1.</text:span><text:span text:style-name="T1968_2"><text:s/>Από<text:s/>την<text:s/>30ή<text:s/>Απριλίου<text:s/>2013<text:s/>καταργούνται:</text:span></text:p>
      <text:p text:style-name="P1969"><text:span text:style-name="T196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0"><text:span text:style-name="T197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1"><text:span text:style-name="T197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72"><text:span text:style-name="T197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3"><text:span text:style-name="T197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74"><text:span text:style-name="T1974_1">2.</text:span><text:span text:style-name="T1974_2"><text:s/>Από<text:s/>την<text:s/>έναρξη<text:s/>ισχύος<text:s/>του<text:s/>παρόντος<text:s/>καταργούνται:</text:span></text:p>
      <text:p text:style-name="P1975"><text:span text:style-name="T197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76"><text:span text:style-name="T197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77"><text:span text:style-name="T197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78"><text:span text:style-name="T197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9"><text:span text:style-name="T1979_1">ε.<text:s/>Το<text:s/>άρθρο<text:s/>13<text:s/>του<text:s/>Ν.<text:s/>3879/2010<text:s/>.</text:span></text:p>
      <text:p text:style-name="P1980"><text:span text:style-name="T198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1"><text:span text:style-name="T198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1_2">­καίου<text:s/>ή<text:s/>Ιδιώτες»,<text:s/>όπως<text:s/>τροποποιήθηκε,<text:s/>συμπληρώθηκε<text:s/>και<text:s/>ισχύει.</text:span></text:p>
      <text:p text:style-name="P1982"><text:span text:style-name="T198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83"><text:span text:style-name="T1983_1">θ.<text:s/>Η<text:s/>παράγραφος<text:s/>1<text:s/>του<text:s/>άρθρου<text:s/>68<text:s/>του<text:s/>α.ν.<text:s/>2545/1940<text:s/>.</text:span></text:p>
      <text:p text:style-name="P1984"><text:span text:style-name="T198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85"><text:span text:style-name="T198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86"><text:span text:style-name="T1986_1">Ι.1.<text:s/>ΚΑΤΑΡΓΗΣΗ<text:s/>ΕΛΑΧΙΣΤΩΝ<text:s/>ΝΟΜΙΜΩΝ<text:s/>ΑΜΟΙΒΩΝ</text:span></text:p>
      <text:p text:style-name="P1987"><text:span text:style-name="T198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88"><text:span text:style-name="T1988_1">Ι.2.<text:s/>ΡΥΘΜΙΣΕΙΣ<text:s/>ΑΠΕ<text:s/>ΚΑΙ<text:s/>ΣΗΘΥΑ</text:span></text:p>
      <text:p text:style-name="P1989"><text:span text:style-name="T1989_1">1.</text:span><text:span text:style-name="T198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0"><text:span text:style-name="T199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1"><text:span text:style-name="T1991_1">α)</text:span><text:span text:style-name="T1991_2"><text:tab/></text:span><text:span text:style-name="T199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92"><text:span text:style-name="T1992_1">β)</text:span><text:span text:style-name="T1992_2"><text:tab/></text:span><text:span text:style-name="T199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93"><text:span text:style-name="T1993_1">γ)</text:span><text:span text:style-name="T1993_2"><text:tab/></text:span><text:span text:style-name="T199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94"><text:span text:style-name="T1994_1">δ)</text:span><text:span text:style-name="T1994_2"><text:tab/></text:span><text:span text:style-name="T199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95"><text:span text:style-name="T199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96"><text:span text:style-name="T199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97"><text:span text:style-name="T199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97_2"><text:note text:note-class="footnote"><text:note-citation/><text:note-body><text:p text:style-name="P1998"><text:span text:style-name="T1998_1"><text:a xlink:type="simple" xlink:href="http://data.aade.gr/eli/pri/law/2013/11/01/4203# art_20"><text:span text:style-name="T1998_2">Τροποποίηση<text:s/>4203/2013 art_20</text:span></text:a></text:span></text:p></text:note-body></text:note></text:span></text:p>
      <text:p text:style-name="P1999"><text:span text:style-name="T199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00"><text:span text:style-name="T2000_1">2.</text:span><text:span text:style-name="T200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1"><text:span text:style-name="T200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2"><text:span text:style-name="T200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03"><text:span text:style-name="T200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04"><text:span text:style-name="T200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05"><text:span text:style-name="T200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06"><text:span text:style-name="T2006_1">3.</text:span><text:span text:style-name="T200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07"><text:span text:style-name="T200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08"><text:span text:style-name="T200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9"><text:span text:style-name="T200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10"><text:span text:style-name="T2010_1">4.</text:span><text:span text:style-name="T201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1"><text:span text:style-name="T201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2"><text:span text:style-name="T2012_1">Ι.3.<text:s/>ΤΡΟΠΟΠΟΙΗΣΗ<text:s/>ΔΙΑΤΑΞΕΩΝ<text:s/>ΤΟΥ<text:s/>Ν.<text:s/>3054/2002</text:span></text:p>
      <text:p text:style-name="P2013"><text:span text:style-name="T2013_1">1.</text:span><text:span text:style-name="T201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14"><text:span text:style-name="T201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14_2"><text:note text:note-class="footnote"><text:note-citation/><text:note-body><text:p text:style-name="P2015"><text:span text:style-name="T2015_1"><text:a xlink:type="simple" xlink:href="http://data.aade.gr/eli/pri/law/2013/01/25/4111# art_19"><text:span text:style-name="T2015_2">Τροποποίηση<text:s/>4111/2013 art_19</text:span></text:a></text:span></text:p></text:note-body></text:note></text:span></text:p>
      <text:p text:style-name="P2016"><text:span text:style-name="T2016_1">2.</text:span><text:span text:style-name="T2016_2"><text:s/>Η<text:s/>παράγραφος<text:s/>8<text:s/>του<text:s/>άρθρου<text:s/>4<text:s/>του<text:s/>Ν.<text:s/>3054/2002<text:s/>αντικαθίσταται<text:s/>ως<text:s/>εξής:</text:span></text:p>
      <text:p text:style-name="P2017"><text:span text:style-name="T201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18"><text:span text:style-name="T2018_1">3.</text:span><text:span text:style-name="T2018_2"><text:s/>Στο<text:s/>άρθρο<text:s/>5Α<text:s/>του<text:s/>Ν.<text:s/>3054/2002<text:s/>προστίθεται<text:s/>παράγραφος<text:s/>4<text:s/>ως<text:s/>εξής:</text:span></text:p>
      <text:p text:style-name="P2019"><text:span text:style-name="T201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9_2"><text:note text:note-class="footnote"><text:note-citation/><text:note-body><text:p text:style-name="P2020"><text:span text:style-name="T2020_1"><text:a xlink:type="simple" xlink:href="http://data.aade.gr/eli/pri/law/2013/01/25/4111# art_19"><text:span text:style-name="T2020_2">Τροποποίηση<text:s/>4111/2013 art_19</text:span></text:a></text:span></text:p></text:note-body></text:note></text:span></text:p>
      <text:p text:style-name="P2021"><text:span text:style-name="T202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1_2"><text:note text:note-class="footnote"><text:note-citation/><text:note-body><text:p text:style-name="P2022"><text:span text:style-name="T2022_1"><text:a xlink:type="simple" xlink:href="http://data.aade.gr/eli/pri/law/2013/01/25/4111# art_19"><text:span text:style-name="T2022_2">Τροποποίηση<text:s/>4111/2013 art_19</text:span></text:a></text:span></text:p></text:note-body></text:note></text:span></text:p>
      <text:p text:style-name="P2023"><text:span text:style-name="T202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4"><text:span text:style-name="T2024_1">4.</text:span><text:span text:style-name="T202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25"><text:span text:style-name="T202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26"><text:span text:style-name="T202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27"><text:span text:style-name="T2027_1">5.</text:span><text:span text:style-name="T2027_2"><text:s/>Η<text:s/>παράγραφος<text:s/>7<text:s/>του<text:s/>άρθρου<text:s/>6<text:s/>του<text:s/>Ν.<text:s/>3054/2002<text:s/>αντικαθίσταται<text:s/>ως<text:s/>εξής:</text:span></text:p>
      <text:p text:style-name="P2028"><text:span text:style-name="T202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9"><text:span text:style-name="T2029_1">6.</text:span><text:span text:style-name="T2029_2"><text:s/>Η<text:s/>παράγραφος<text:s/>8<text:s/>του<text:s/>άρθρου<text:s/>6<text:s/>του<text:s/>Ν.<text:s/>3054/2002<text:s/>αντικαθίσταται<text:s/>ως<text:s/>εξής:</text:span></text:p>
      <text:p text:style-name="P2030"><text:span text:style-name="T203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1"><text:span text:style-name="T2031_1">7.</text:span><text:span text:style-name="T2031_2"><text:s/>Η<text:s/>παράγραφος<text:s/>2<text:s/>του<text:s/>άρθρου<text:s/>7<text:s/>του<text:s/>Ν.<text:s/>3054/2002<text:s/>αντικαθίσταται<text:s/>ως<text:s/>εξής:</text:span></text:p>
      <text:p text:style-name="P2032"><text:span text:style-name="T203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33"><text:span text:style-name="T203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34"><text:span text:style-name="T203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35"><text:span text:style-name="T203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6"><text:span text:style-name="T2036_1">8.</text:span><text:span text:style-name="T2036_2"><text:s/>Η<text:s/>παράγραφος<text:s/>8<text:s/>του<text:s/>άρθρου<text:s/>15<text:s/>του<text:s/>Ν.<text:s/>3054/2002<text:s/>αντικαθίσταται<text:s/>ως<text:s/>εξής:</text:span></text:p>
      <text:p text:style-name="P2037"><text:span text:style-name="T203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38"><text:span text:style-name="T203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9"><text:span text:style-name="T2039_1">9.</text:span><text:span text:style-name="T2039_2"><text:s/>Η<text:s/>παράγραφος<text:s/>8α<text:s/>του<text:s/>άρθρου<text:s/>15<text:s/>του<text:s/>Ν.<text:s/>3054/2002<text:s/>αντικαθίσταται<text:s/>ως<text:s/>εξής:</text:span></text:p>
      <text:p text:style-name="P2040"><text:span text:style-name="T204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1"><text:span text:style-name="T204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2"><text:span text:style-name="T204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43"><text:span text:style-name="T204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44"><text:span text:style-name="T204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45"><text:span text:style-name="T204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46"><text:span text:style-name="T204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7"><text:span text:style-name="T204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8"><text:span text:style-name="T204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9"><text:span text:style-name="T2049_1">10.</text:span><text:span text:style-name="T204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50"><text:span text:style-name="T205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1"><text:span text:style-name="T205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2"><text:span text:style-name="T2052_1">11.</text:span><text:span text:style-name="T2052_2"><text:s/>Η<text:s/>παράγραφος<text:s/>1<text:s/>του<text:s/>άρθρου<text:s/>16<text:s/>του<text:s/>Ν.<text:s/>3054/2002<text:s/>αντικαθίσταται<text:s/>ως<text:s/>εξής:</text:span></text:p>
      <text:p text:style-name="P2053"><text:span text:style-name="T205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54"><text:span text:style-name="T2054_1">Ι.4.<text:s/>ΤΡΟΠΟΠΟΙΗΣΗ<text:s/>ΚΑΙ<text:s/>ΣΥΜΠΛΗΡΩΣΗ<text:s/>ΔΙΑΤΑΞΕΩΝ<text:s/>ΤΟΥ<text:s/>Ν.4001/2011</text:span></text:p>
      <text:p text:style-name="P2055"><text:span text:style-name="T2055_1">Ο<text:s/>Ν.<text:s/>4001/2011<text:s/>(Α΄<text:s/>179)<text:s/>τροποποιείται<text:s/>ως<text:s/>εξής:</text:span></text:p>
      <text:p text:style-name="P2056"><text:span text:style-name="T2056_1">1.</text:span><text:span text:style-name="T2056_2"><text:s/>Η<text:s/>παράγραφος<text:s/>2<text:s/>του<text:s/>άρθρου<text:s/>14<text:s/>αντικαθίσταται<text:s/>ως<text:s/>εξής:</text:span></text:p>
      <text:p text:style-name="P2057"><text:span text:style-name="T205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58"><text:span text:style-name="T2058_1">2.</text:span><text:span text:style-name="T2058_2"><text:s/>Η<text:s/>παράγραφος<text:s/>4<text:s/>του<text:s/>άρθρου<text:s/>18<text:s/>αντικαθίσταται<text:s/>ως<text:s/>εξής:</text:span></text:p>
      <text:p text:style-name="P2059"><text:span text:style-name="T205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60"><text:span text:style-name="T2060_1">3.</text:span><text:span text:style-name="T2060_2"><text:s/>Η<text:s/>παράγραφος<text:s/>1<text:s/>του<text:s/>άρθρου<text:s/>20<text:s/>αντικαθίσταται<text:s/>ως<text:s/>εξής:</text:span></text:p>
      <text:p text:style-name="P2061"><text:span text:style-name="T206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2"><text:span text:style-name="T2062_1">4.</text:span><text:span text:style-name="T2062_2"><text:s/>Το<text:s/>άρθρο<text:s/>62<text:s/>αντικαθίσταται<text:s/>ως<text:s/>εξής:</text:span></text:p>
      <text:p text:style-name="P2063"><text:span text:style-name="T2063_1">«Άρθρο<text:s/>62</text:span></text:p>
      <text:p text:style-name="P2064"><text:span text:style-name="T206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65"><text:span text:style-name="T2065_1">(α)<text:s/>Το<text:s/>ίδιο<text:s/>ή<text:s/>τα<text:s/>ίδια<text:s/>πρόσωπα<text:s/>δεν<text:s/>δικαιούνται:</text:span></text:p>
      <text:p text:style-name="P2066"><text:span text:style-name="T206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67"><text:span text:style-name="T206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8"><text:span text:style-name="T206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9"><text:span text:style-name="T206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70"><text:span text:style-name="T207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1"><text:span text:style-name="T207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2"><text:span text:style-name="T207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73"><text:span text:style-name="T207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74"><text:span text:style-name="T207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75"><text:span text:style-name="T207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6"><text:span text:style-name="T207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77"><text:span text:style-name="T207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78"><text:span text:style-name="T2078_1">5.</text:span><text:span text:style-name="T2078_2"><text:s/>Μετά<text:s/>το<text:s/>άρθρο<text:s/>63<text:s/>προστίθενται<text:s/>άρθρα<text:s/>63Α<text:s/>έως<text:s/>63Ι,<text:s/>ως<text:s/>εξής:</text:span></text:p>
      <text:p text:style-name="P2079"><text:span text:style-name="T2079_1">«Άρθρο<text:s/>63Α</text:span></text:p>
      <text:p text:style-name="P2080"><text:span text:style-name="T2080_1">Ειδικές<text:s/>διατάξεις<text:s/>για<text:s/>τον<text:s/>ΔΕΣΦΑ<text:s/>Α.Ε.</text:span></text:p>
      <text:p text:style-name="P2081"><text:span text:style-name="T208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2"><text:span text:style-name="T208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83"><text:span text:style-name="T2083_1">Άρθρο<text:s/>63Β</text:span></text:p>
      <text:p text:style-name="P2084"><text:span text:style-name="T208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85"><text:span text:style-name="T2085_1">(Άρθρο<text:s/>17<text:s/>της<text:s/>Οδηγίας<text:s/>2009/73/ΕΚ)</text:span></text:p>
      <text:p text:style-name="P2086"><text:span text:style-name="T208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87"><text:span text:style-name="T208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88"><text:span text:style-name="T208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9"><text:span text:style-name="T208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90"><text:span text:style-name="T209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1"><text:span text:style-name="T209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2"><text:span text:style-name="T209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93"><text:span text:style-name="T209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94"><text:span text:style-name="T209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95"><text:span text:style-name="T2095_1">3.<text:s/>Ο<text:s/>ΔΕΣΦΑ<text:s/>ΑΕ<text:s/>απαγορεύεται:</text:span></text:p>
      <text:p text:style-name="P2096"><text:span text:style-name="T209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97"><text:span text:style-name="T209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98"><text:span text:style-name="T209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9"><text:span text:style-name="T209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00"><text:span text:style-name="T2100_1">Άρθρο<text:s/>63Γ</text:span></text:p>
      <text:p text:style-name="P2101"><text:span text:style-name="T2101_1">Μέτρα<text:s/>ανεξαρτησίας<text:s/>του<text:s/>ΔΕΣΦΑ<text:s/>ΑΕ</text:span></text:p>
      <text:p text:style-name="P2102"><text:span text:style-name="T2102_1">(Άρθρο<text:s/>18<text:s/>της<text:s/>Οδηγίας<text:s/>2009/73/ΕΚ)</text:span></text:p>
      <text:p text:style-name="P2103"><text:span text:style-name="T210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04"><text:span text:style-name="T210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05"><text:span text:style-name="T210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06"><text:span text:style-name="T210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07"><text:span text:style-name="T210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08"><text:span text:style-name="T210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9"><text:span text:style-name="T210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10"><text:span text:style-name="T211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1"><text:span text:style-name="T2111_1">9.<text:s/>Η<text:s/>ΔΕΠΑ<text:s/>ΑΕ<text:s/>απαγορεύεται:</text:span></text:p>
      <text:p text:style-name="P2112"><text:span text:style-name="T211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13"><text:span text:style-name="T211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14"><text:span text:style-name="T211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15"><text:span text:style-name="T2115_1">Άρθρο<text:s/>63Δ</text:span></text:p>
      <text:p text:style-name="P2116"><text:span text:style-name="T2116_1">Ανεξαρτησία<text:s/>του<text:s/>προσωπικού<text:s/>και<text:s/>διοίκηση<text:s/>του<text:s/>ΔΕΣΦΑ<text:s/>ΑΕ</text:span></text:p>
      <text:p text:style-name="P2117"><text:span text:style-name="T2117_1">(Άρθρο<text:s/>19<text:s/>της<text:s/>Οδηγίας<text:s/>2009/73/ΕΚ)</text:span></text:p>
      <text:p text:style-name="P2118"><text:span text:style-name="T211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9"><text:span text:style-name="T211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20"><text:span text:style-name="T212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1"><text:span text:style-name="T212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2"><text:span text:style-name="T212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23"><text:span text:style-name="T212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24"><text:span text:style-name="T212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25"><text:span text:style-name="T212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26"><text:span text:style-name="T212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27"><text:span text:style-name="T212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28"><text:span text:style-name="T212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9"><text:span text:style-name="T212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30"><text:span text:style-name="T2130_1">Άρθρο<text:s/>63Ε</text:span></text:p>
      <text:p text:style-name="P2131"><text:span text:style-name="T2131_1">Σύνθεση<text:s/>και<text:s/>αρμοδιότητες<text:s/>του<text:s/>Εποπτικού<text:s/>Συμβουλίου<text:s/>του<text:s/>ΔΕΣΦΑ<text:s/>ΑΕ</text:span></text:p>
      <text:p text:style-name="P2132"><text:span text:style-name="T2132_1">(Άρθρο<text:s/>20<text:s/>της<text:s/>Οδηγίας<text:s/>2009/73/ΕΚ)</text:span></text:p>
      <text:p text:style-name="P2133"><text:span text:style-name="T213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34"><text:span text:style-name="T213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35"><text:span text:style-name="T2135_1">(α)<text:s/>τέσσερα<text:s/>(4)<text:s/>μέλη<text:s/>διορίζονται<text:s/>από<text:s/>τη<text:s/>Γενική<text:s/>Συνέλευση<text:s/>του<text:s/>ΔΕΣΦΑ<text:s/>ΑΕ,</text:span></text:p>
      <text:p text:style-name="P2136"><text:span text:style-name="T2136_1">(β)<text:s/>δύο<text:s/>(2)<text:s/>μέλη<text:s/>διορίζονται<text:s/>από<text:s/>το<text:s/>Ελληνικό<text:s/>Δημόσιο,<text:s/>και</text:span></text:p>
      <text:p text:style-name="P2137"><text:span text:style-name="T213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38"><text:span text:style-name="T213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9"><text:span text:style-name="T213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40"><text:span text:style-name="T214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1"><text:span text:style-name="T214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2"><text:span text:style-name="T214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43"><text:span text:style-name="T214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44"><text:span text:style-name="T214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45"><text:span text:style-name="T214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46"><text:span text:style-name="T214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47"><text:span text:style-name="T2147_1">Άρθρο<text:s/>63ΣΤ</text:span></text:p>
      <text:p text:style-name="P2148"><text:span text:style-name="T2148_1">Συνεδρίαση<text:s/>και<text:s/>λήψη<text:s/>αποφάσεων<text:s/>του<text:s/>Εποπτικού<text:s/>Συμβουλίου</text:span></text:p>
      <text:p text:style-name="P2149"><text:span text:style-name="T214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0"><text:span text:style-name="T215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1"><text:span text:style-name="T215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2"><text:span text:style-name="T215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53"><text:span text:style-name="T215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54"><text:span text:style-name="T215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55"><text:span text:style-name="T215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5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55_3">­φαση<text:s/>του<text:s/>Εποπτικού<text:s/>Συμβουλίου,<text:s/>ακόμη<text:s/>και<text:s/>αν<text:s/>δεν<text:s/>έχει<text:s/>προηγηθεί<text:s/>συνεδρίαση.</text:span></text:p>
      <text:p text:style-name="P2156"><text:span text:style-name="T215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57"><text:span text:style-name="T215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8"><text:span text:style-name="T215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9"><text:span text:style-name="T2159_1">Άρθρο<text:s/>63Ζ</text:span></text:p>
      <text:p text:style-name="P2160"><text:span text:style-name="T2160_1">Ακυρωσία<text:s/>και<text:s/>ακυρότητα<text:s/>των<text:s/>αποφάσεων<text:s/>του<text:s/>Εποπτικού<text:s/>Συμβουλίου</text:span></text:p>
      <text:p text:style-name="P2161"><text:span text:style-name="T216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2"><text:span text:style-name="T2162_1">Άρθρο<text:s/>63Η</text:span></text:p>
      <text:p text:style-name="P2163"><text:span text:style-name="T2163_1">Πρόγραμμα<text:s/>συμμόρφωσης<text:s/>και<text:s/>Υπεύθυνος<text:s/>Συμμόρφωσης</text:span></text:p>
      <text:p text:style-name="P2164"><text:span text:style-name="T2164_1">(Άρθρο<text:s/>21<text:s/>της<text:s/>Οδηγίας<text:s/>2009/73/ΕΚ)</text:span></text:p>
      <text:p text:style-name="P2165"><text:span text:style-name="T216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66"><text:span text:style-name="T216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67"><text:span text:style-name="T2167_1">3.<text:s/>Ο<text:s/>Υπεύθυνος<text:s/>Συμμόρφωσης<text:s/>είναι<text:s/>αρμόδιος<text:s/>για:</text:span></text:p>
      <text:p text:style-name="P2168"><text:span text:style-name="T2168_1">(α)<text:s/>την<text:s/>παρακολούθηση<text:s/>της<text:s/>εκτέλεσης<text:s/>του<text:s/>προγράμματος<text:s/>συμμόρφωσης,</text:span></text:p>
      <text:p text:style-name="P2169"><text:span text:style-name="T216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70"><text:span text:style-name="T217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1"><text:span text:style-name="T217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2"><text:span text:style-name="T217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73"><text:span text:style-name="T217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74"><text:span text:style-name="T217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75"><text:span text:style-name="T217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76"><text:span text:style-name="T217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77"><text:span text:style-name="T217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78"><text:span text:style-name="T217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7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9"><text:span text:style-name="T217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80"><text:span text:style-name="T218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1"><text:span text:style-name="T218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2"><text:span text:style-name="T218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83"><text:span text:style-name="T218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84"><text:span text:style-name="T218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85"><text:span text:style-name="T218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86"><text:span text:style-name="T218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87"><text:span text:style-name="T2187_1">Άρθρο<text:s/>63Θ</text:span></text:p>
      <text:p text:style-name="P2188"><text:span text:style-name="T2188_1">Ανάπτυξη<text:s/>του<text:s/>ΕΣΦΑ<text:s/>και<text:s/>εξουσία<text:s/>λήψης<text:s/>αποφάσεων<text:s/>για<text:s/>επενδύσεις</text:span></text:p>
      <text:p text:style-name="P2189"><text:span text:style-name="T2189_1">(Άρθρο<text:s/>22<text:s/>της<text:s/>Οδηγίας<text:s/>2009/73/ΕΚ)</text:span></text:p>
      <text:p text:style-name="P2190"><text:span text:style-name="T219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1"><text:span text:style-name="T219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2"><text:span text:style-name="T219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93"><text:span text:style-name="T219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94"><text:span text:style-name="T219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95"><text:span text:style-name="T219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96"><text:span text:style-name="T219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97"><text:span text:style-name="T2197_1">(ε)<text:s/>Την<text:s/>προστασία<text:s/>του<text:s/>περιβάλλοντος.</text:span></text:p>
      <text:p text:style-name="P2198"><text:span text:style-name="T219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9"><text:span text:style-name="T219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00"><text:span text:style-name="T220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1"><text:span text:style-name="T220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2"><text:span text:style-name="T220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03"><text:span text:style-name="T2203_1">(α)<text:s/>Πιθανές<text:s/>επενδυτικές<text:s/>ανάγκες<text:s/>που<text:s/>προέκυψαν<text:s/>από<text:s/>τη<text:s/>δημόσια<text:s/>διαβούλευση.</text:span></text:p>
      <text:p text:style-name="P2204"><text:span text:style-name="T220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05"><text:span text:style-name="T220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06"><text:span text:style-name="T220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07"><text:span text:style-name="T220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08"><text:span text:style-name="T2208_1">(α)<text:s/>Να<text:s/>απαιτήσει<text:s/>από<text:s/>τον<text:s/>ΔΕΣΦΑ<text:s/>ΑΕ<text:s/>να<text:s/>εκτελέσει<text:s/>την<text:s/>εν<text:s/>λόγω<text:s/>επένδυση.</text:span></text:p>
      <text:p text:style-name="P2209"><text:span text:style-name="T220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10"><text:span text:style-name="T221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1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1"><text:span text:style-name="T221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2"><text:span text:style-name="T2212_1">(α)<text:s/>Τη<text:s/>χρηματοδότηση<text:s/>της<text:s/>επένδυσης<text:s/>από<text:s/>οποιονδήποτε<text:s/>τρίτο.</text:span></text:p>
      <text:p text:style-name="P2213"><text:span text:style-name="T2213_1">(β)<text:s/>Την<text:s/>κατασκευή<text:s/>του<text:s/>έργου<text:s/>από<text:s/>οποιονδήποτε<text:s/>τρίτο.</text:span></text:p>
      <text:p text:style-name="P2214"><text:span text:style-name="T2214_1">(γ)<text:s/>Την<text:s/>οικοδόμηση<text:s/>των<text:s/>νέων<text:s/>πάγιων<text:s/>στοιχείων<text:s/>που<text:s/>τον<text:s/>αφορούν.</text:span></text:p>
      <text:p text:style-name="P2215"><text:span text:style-name="T2215_1">(δ)<text:s/>Τη<text:s/>λειτουργία<text:s/>των<text:s/>νέων<text:s/>πάγιων<text:s/>στοιχείων<text:s/>που<text:s/>τον<text:s/>αφορούν.</text:span></text:p>
      <text:p text:style-name="P2216"><text:span text:style-name="T221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17"><text:span text:style-name="T221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17_2">­ζονται<text:s/>σύμφωνα<text:s/>με<text:s/>τα<text:s/>οριζόμενα<text:s/>στο<text:s/>άρθρο<text:s/>98.</text:span></text:p>
      <text:p text:style-name="P2218"><text:span text:style-name="T221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9"><text:span text:style-name="T2219_1">Άρθρο<text:s/>63Ι</text:span></text:p>
      <text:p text:style-name="P2220"><text:span text:style-name="T2220_1">Διορισμός<text:s/>Ανεξάρτητου<text:s/>Διαχειριστή<text:s/>Συστήματος<text:s/>Φυσικού<text:s/>Αερίου</text:span></text:p>
      <text:p text:style-name="P2221"><text:span text:style-name="T2221_1">(Άρθρα<text:s/>14<text:s/>και<text:s/>15<text:s/>της<text:s/>Οδηγίας<text:s/>2009/73/ΕΚ)</text:span></text:p>
      <text:p text:style-name="P2222"><text:span text:style-name="T222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23"><text:span text:style-name="T222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24"><text:span text:style-name="T222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25"><text:span text:style-name="T222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26"><text:span text:style-name="T222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27"><text:span text:style-name="T222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28"><text:span text:style-name="T222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9"><text:span text:style-name="T222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30"><text:span text:style-name="T223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1"><text:span text:style-name="T223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2"><text:span text:style-name="T223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33"><text:span text:style-name="T223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34"><text:span text:style-name="T223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35"><text:span text:style-name="T223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36"><text:span text:style-name="T223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37"><text:span text:style-name="T223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38"><text:span text:style-name="T223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9"><text:span text:style-name="T2239_1">Ι.5.<text:s/>ΤΡΟΠΟΠΟΙΗΣΗ<text:s/>ΔΙΑΤΑΞΕΩΝ<text:s/>ΤΟΥ<text:s/>Ν.4001/2011</text:span></text:p>
      <text:p text:style-name="P2240"><text:span text:style-name="T2240_1">1.</text:span><text:span text:style-name="T224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1"><text:span text:style-name="T2241_1">2.</text:span><text:span text:style-name="T224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2"><text:span text:style-name="T2242_1">3.</text:span><text:span text:style-name="T224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43"><text:span text:style-name="T2243_1">4.</text:span><text:span text:style-name="T2243_2"><text:s/>Η<text:s/>διάταξη<text:s/>της<text:s/>παραγράφου<text:s/>9<text:s/>του<text:s/>άρθρου<text:s/>196<text:s/>του<text:s/>Ν.<text:s/>4001/2011<text:s/>καταργείται.</text:span></text:p>
      <text:p text:style-name="P2244"><text:span text:style-name="T2244_1">5.</text:span><text:span text:style-name="T224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45"><text:span text:style-name="T224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46"><text:span text:style-name="T2246_1">IA.1.<text:s/>ΡΥΘΜΙΣΕΙΣ<text:s/>ΘΕΜΑΤΩΝ<text:s/>ΟΑΕΔ</text:span></text:p>
      <text:p text:style-name="P2247"><text:span text:style-name="T224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48"><text:span text:style-name="T2248_1">1.</text:span><text:span text:style-name="T224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9"><text:span text:style-name="T2249_1">-</text:span><text:span text:style-name="T2249_2"><text:tab/></text:span><text:span text:style-name="T2249_3">Το<text:s/>άρθρο<text:s/>43<text:s/>του<text:s/>Ν.<text:s/>2778/1999<text:s/>(Α΄<text:s/>295)<text:s/>με<text:s/>εξαίρεση<text:s/>την<text:s/>παράγραφο<text:s/>5.</text:span></text:p>
      <text:p text:style-name="P2250"><text:span text:style-name="T2250_1">-</text:span><text:span text:style-name="T2250_2"><text:tab/></text:span><text:span text:style-name="T2250_3">Το<text:s/>άρθρο<text:s/>7<text:s/>του<text:s/>Ν.<text:s/>2941/2001<text:s/>(Α΄<text:s/>201)<text:s/>με<text:s/>εξαίρεση<text:s/>την<text:s/>παράγραφο<text:s/>8.</text:span></text:p>
      <text:p text:style-name="P2251"><text:span text:style-name="T2251_1">-</text:span><text:span text:style-name="T2251_2"><text:tab/></text:span><text:span text:style-name="T2251_3">Οι<text:s/>παράγραφοι<text:s/>2<text:s/>και<text:s/>3<text:s/>του<text:s/>άρθρου<text:s/>15<text:s/>του<text:s/>Ν.<text:s/>3144/2003<text:s/>(Α΄<text:s/>111).</text:span></text:p>
      <text:p text:style-name="P2252"><text:span text:style-name="T2252_1">-</text:span><text:span text:style-name="T2252_2"><text:tab/></text:span><text:span text:style-name="T2252_3">Η<text:s/>παρ.<text:s/>4<text:s/>του<text:s/>άρθρου<text:s/>14<text:s/>του<text:s/>Ν.<text:s/>3385/2005<text:s/>(Α΄<text:s/>210).</text:span></text:p>
      <text:p text:style-name="P2253"><text:span text:style-name="T2253_1">-</text:span><text:span text:style-name="T2253_2"><text:tab/></text:span><text:span text:style-name="T225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54"><text:span text:style-name="T2254_1">-</text:span><text:span text:style-name="T2254_2"><text:tab/></text:span><text:span text:style-name="T225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55"><text:span text:style-name="T2255_1">-</text:span><text:span text:style-name="T2255_2"><text:tab/></text:span><text:span text:style-name="T2255_3">Οι<text:s/>παράγραφοι<text:s/>4<text:s/>και<text:s/>5<text:s/>του<text:s/>άρθρου<text:s/>69<text:s/>του<text:s/>Ν.<text:s/>3518/2006<text:s/>(Α΄<text:s/>272).</text:span></text:p>
      <text:p text:style-name="P2256"><text:span text:style-name="T2256_1">-</text:span><text:span text:style-name="T2256_2"><text:tab/></text:span><text:span text:style-name="T225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57"><text:span text:style-name="T2257_1">-</text:span><text:span text:style-name="T2257_2"><text:tab/></text:span><text:span text:style-name="T225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58"><text:span text:style-name="T2258_1">-</text:span><text:span text:style-name="T2258_2"><text:tab/></text:span><text:span text:style-name="T2258_3">Το<text:s/>άρθρο<text:s/>3<text:s/>του<text:s/>Ν.<text:s/>3717/2008<text:s/>(Α΄<text:s/>239).</text:span></text:p>
      <text:p text:style-name="P2259"><text:span text:style-name="T2259_1">-</text:span><text:span text:style-name="T2259_2"><text:tab/></text:span><text:span text:style-name="T2259_3">Το<text:s/>άρθρο<text:s/>75<text:s/>του<text:s/>Ν.<text:s/>3746/2009<text:s/>(Α΄<text:s/>27).</text:span></text:p>
      <text:p text:style-name="P2260"><text:span text:style-name="T2260_1">-</text:span><text:span text:style-name="T2260_2"><text:tab/></text:span><text:span text:style-name="T2260_3">Το<text:s/>άρθρο<text:s/>32<text:s/>του<text:s/>Ν.<text:s/>3762/2009<text:s/>(Α΄<text:s/>75).</text:span></text:p>
      <text:p text:style-name="P2261"><text:span text:style-name="T2261_1">-</text:span><text:span text:style-name="T2261_2"><text:tab/></text:span><text:span text:style-name="T2261_3">Οι<text:s/>παράγραφοι<text:s/>4<text:s/>,<text:s/>5<text:s/>και<text:s/>6<text:s/>του<text:s/>άρθρου<text:s/>74<text:s/>του<text:s/>Ν.<text:s/>3996/2011<text:s/>(Α΄<text:s/>170).</text:span></text:p>
      <text:p text:style-name="P2262"><text:span text:style-name="T2262_1">2.</text:span><text:span text:style-name="T226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63"><text:span text:style-name="T2263_1">3.</text:span><text:span text:style-name="T226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4"><text:span text:style-name="T2264_1">4.</text:span><text:span text:style-name="T226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65"><text:span text:style-name="T2265_1">5.</text:span><text:span text:style-name="T226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66"><text:span text:style-name="T226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67"><text:span text:style-name="T2267_1">1.</text:span><text:span text:style-name="T2267_2"><text:s/>Από<text:s/>1.1.2013<text:s/>καταργούνται<text:s/>οι<text:s/>ακόλουθες<text:s/>διατάξεις<text:s/>νόμων,<text:s/>όπως<text:s/>ισχύουν<text:s/>σήμερα:</text:span></text:p>
      <text:p text:style-name="P2268"><text:span text:style-name="T2268_1">-</text:span><text:span text:style-name="T2268_2"><text:tab/></text:span><text:span text:style-name="T2268_3">Το<text:s/>άρθρο<text:s/>6<text:s/>του<text:s/>Ν.<text:s/>435/1976<text:s/>(<text:s/>Α΄<text:s/>251).</text:span></text:p>
      <text:p text:style-name="P2269"><text:span text:style-name="T2269_1">-</text:span><text:span text:style-name="T2269_2"><text:tab/></text:span><text:span text:style-name="T2269_3">Το<text:s/>άρθρο<text:s/>4<text:s/>του<text:s/>Ν.<text:s/>3302/2004<text:s/>(Α΄<text:s/>267).</text:span></text:p>
      <text:p text:style-name="P2270"><text:span text:style-name="T2270_1">2.</text:span><text:span text:style-name="T227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1"><text:span text:style-name="T2271_1">3.</text:span><text:span text:style-name="T227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2"><text:span text:style-name="T227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73"><text:span text:style-name="T2273_1">III)<text:s/>Μέτρα<text:s/>Κοινωνικής<text:s/>Πολιτικής<text:s/>Μακροχρονίων<text:s/>Ανέργων</text:span></text:p>
      <text:p text:style-name="P2274"><text:span text:style-name="T2274_1">1.</text:span><text:span text:style-name="T227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75"><text:span text:style-name="T2275_1">2.</text:span><text:span text:style-name="T227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76"><text:span text:style-name="T2276_1">3.</text:span><text:span text:style-name="T227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77"><text:span text:style-name="T2277_1">4.</text:span><text:span text:style-name="T227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78"><text:span text:style-name="T2278_1">α)</text:span><text:span text:style-name="T2278_2"><text:tab/></text:span><text:span text:style-name="T227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9"><text:span text:style-name="T2279_1">β)</text:span><text:span text:style-name="T2279_2"><text:tab/></text:span><text:span text:style-name="T227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80"><text:span text:style-name="T2280_1">γ)</text:span><text:span text:style-name="T2280_2"><text:tab/></text:span><text:span text:style-name="T228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1"><text:span text:style-name="T2281_1">δ)</text:span><text:span text:style-name="T2281_2"><text:tab/></text:span><text:span text:style-name="T228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2"><text:span text:style-name="T2282_1">ε)</text:span><text:span text:style-name="T2282_2"><text:tab/></text:span><text:span text:style-name="T2282_3">κάθε<text:s/>άλλο<text:s/>θέμα<text:s/>σχετικό<text:s/>με<text:s/>την<text:s/>παροχή.</text:span></text:p>
      <text:p text:style-name="P2283"><text:span text:style-name="T2283_1">5.</text:span><text:span text:style-name="T228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84"><text:span text:style-name="T2284_1">6.</text:span><text:span text:style-name="T228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85"><text:span text:style-name="T2285_1">7.</text:span><text:span text:style-name="T228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86"><text:span text:style-name="T2286_1">8.</text:span><text:span text:style-name="T228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87"><text:span text:style-name="T2287_1">9.</text:span><text:span text:style-name="T228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88"><text:span text:style-name="T2288_1">IA.2.(…)</text:span><text:span text:style-name="T2288_2"><text:note text:note-class="footnote"><text:note-citation/><text:note-body><text:p text:style-name="P2289"><text:span text:style-name="T2289_1"><text:a xlink:type="simple" xlink:href="http://data.aade.gr/eli/pri/law/2018/01/17/4512# art_214"><text:span text:style-name="T2289_2">Αφαίρεση<text:s/>4512/2018 art_214</text:span></text:a></text:span></text:p></text:note-body></text:note></text:span></text:p>
      <text:p text:style-name="P2290"><text:span text:style-name="T2290_1">ΥΠΟΠΑΡΑΓΡΑΦΟΣ<text:s/>ΙΑ.3.<text:s/>ΠΙΛΟΤΙΚΟ<text:s/>ΠΡΟΓΡΑΜΜΑ<text:s/>ΕΛΑΧΙΣΤΟΥ<text:s/>ΕΓΓΥΗΜΕΝΟΥ<text:s/>ΕΙΣΟΔΗΜΑΤΟΣ</text:span></text:p>
      <text:p text:style-name="P2291"><text:span text:style-name="T2291_1">1.</text:span><text:span text:style-name="T229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92"><text:span text:style-name="T2292_1">2.</text:span><text:span text:style-name="T229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93"><text:span text:style-name="T2293_1">3.</text:span><text:span text:style-name="T229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94"><text:span text:style-name="T2294_1">α.<text:s/>Οι<text:s/>δικαιούχοι<text:s/>για<text:s/>ένταξη<text:s/>στο<text:s/>πρόγραμμα.</text:span></text:p>
      <text:p text:style-name="P2295"><text:span text:style-name="T229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96"><text:span text:style-name="T229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97"><text:span text:style-name="T229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8"><text:span text:style-name="T2298_1">4.</text:span><text:span text:style-name="T229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9"><text:span text:style-name="T2299_1">ΙΑ.4.<text:s/>ΑΥΞΗΣΗ<text:s/>ΟΡΙΩΝ<text:s/>ΗΛΙΚΙΑΣ<text:s/>ΣΥΝΤΑΞΙΟΔΟΤΗΣΗΣ</text:span></text:p>
      <text:p text:style-name="P2300"><text:span text:style-name="T2300_1">1.</text:span><text:span text:style-name="T230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01"><text:span text:style-name="T2301_1">2.</text:span><text:span text:style-name="T230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02"><text:span text:style-name="T2302_1">3.</text:span><text:span text:style-name="T230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03"><text:span text:style-name="T2303_1">4.</text:span><text:span text:style-name="T230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04"><text:span text:style-name="T2304_1">5.</text:span><text:span text:style-name="T230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05"><text:span text:style-name="T2305_1">6.</text:span><text:span text:style-name="T230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05_3"><text:note text:note-class="footnote"><text:note-citation/><text:note-body><text:p text:style-name="P2306"><text:span text:style-name="T2306_1"><text:a xlink:type="simple" xlink:href="http://data.aade.gr/eli/pri/law/2013/04/26/4147# art_1"><text:span text:style-name="T2306_2">Τροποποίηση<text:s/>4147/2013 art_1</text:span></text:a></text:span></text:p></text:note-body></text:note></text:span></text:p>
      <text:p text:style-name="P2307"><text:span text:style-name="T230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8"><text:span text:style-name="T2308_1">ΥΠΟΠΑΡΑΓΡΑΦΟΣ<text:s/>ΙΑ.5.<text:s/>ΜΕΙΩΣΗ<text:s/>ΣΥΝΤΑΞΕΩΝ<text:s/>ΚΑΙ<text:s/>ΕΦΑΠΑΞ<text:s/>ΒΟΗΘΗΜΑΤΩΝ</text:span></text:p>
      <text:p text:style-name="P2309"><text:span text:style-name="T2309_1">1.</text:span><text:span text:style-name="T230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10"><text:span text:style-name="T231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11"><text:span text:style-name="T231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11_2">­πομένει<text:s/>δεν<text:s/>μπορεί<text:s/>να<text:s/>υπολείπεται<text:s/>των<text:s/>1.425,01<text:s/>ευρώ.</text:span></text:p>
      <text:p text:style-name="P2312"><text:span text:style-name="T231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13"><text:span text:style-name="T231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14"><text:span text:style-name="T231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15"><text:span text:style-name="T231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16"><text:span text:style-name="T231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17"><text:span text:style-name="T2317_1">2.</text:span><text:span text:style-name="T231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8"><text:span text:style-name="T2318_1">3.</text:span><text:span text:style-name="T231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9"><text:span text:style-name="T2319_1">4.</text:span><text:span text:style-name="T231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20"><text:span text:style-name="T2320_1">5.</text:span><text:span text:style-name="T232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21"><text:span text:style-name="T2321_1">6.</text:span><text:span text:style-name="T232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22"><text:span text:style-name="T2322_1">7.</text:span><text:span text:style-name="T232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23"><text:span text:style-name="T232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24"><text:span text:style-name="T2324_1">1.</text:span><text:span text:style-name="T232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25"><text:span text:style-name="T2325_1">2.</text:span><text:span text:style-name="T232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26"><text:span text:style-name="T2326_1">3.</text:span><text:span text:style-name="T232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27"><text:span text:style-name="T232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8"><text:span text:style-name="T2328_1">4.</text:span><text:span text:style-name="T232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9"><text:span text:style-name="T232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30"><text:span text:style-name="T233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31"><text:span text:style-name="T2331_1">5.</text:span><text:span text:style-name="T233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32"><text:span text:style-name="T2332_1">α.<text:s/>Έχουν<text:s/>συμπληρώσει<text:s/>το<text:s/>67ο<text:s/>έτος<text:s/>της<text:s/>ηλικίας<text:s/>τους.</text:span></text:p>
      <text:p text:style-name="P2333"><text:span text:style-name="T233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34"><text:span text:style-name="T233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35"><text:span text:style-name="T233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36"><text:span text:style-name="T233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37"><text:span text:style-name="T233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8"><text:span text:style-name="T233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9"><text:span text:style-name="T233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40"><text:span text:style-name="T234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41"><text:span text:style-name="T2341_1">6.</text:span><text:span text:style-name="T234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42"><text:span text:style-name="T2342_1">7(…)</text:span><text:span text:style-name="T2342_2"><text:note text:note-class="footnote"><text:note-citation/><text:note-body><text:p text:style-name="P2343"><text:span text:style-name="T2343_1"><text:a xlink:type="simple" xlink:href="http://data.aade.gr/eli/pri/law/2016/05/12/4387# art_40"><text:span text:style-name="T2343_2">Αφαίρεση<text:s/>4387/2016 art_40</text:span></text:a></text:span></text:p></text:note-body></text:note></text:span></text:p>
      <text:p text:style-name="P2344"><text:span text:style-name="T2344_1">8.</text:span><text:span text:style-name="T234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45"><text:span text:style-name="T234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46"><text:span text:style-name="T234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47"><text:span text:style-name="T234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48"><text:span text:style-name="T234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9"><text:span text:style-name="T234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50"><text:span text:style-name="T235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51"><text:span text:style-name="T235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51_2"><text:note text:note-class="footnote"><text:note-citation/><text:note-body><text:p text:style-name="P2352"><text:span text:style-name="T2352_1"><text:a xlink:type="simple" xlink:href="http://data.aade.gr/eli/pri/law/2013/01/25/4111# art_36"><text:span text:style-name="T2352_2">Τροποποίηση<text:s/>4111/2013 art_36</text:span></text:a></text:span></text:p></text:note-body></text:note></text:span></text:p>
      <text:p text:style-name="P2353"><text:span text:style-name="T2353_1">Κάθε<text:s/>αντίθετη<text:s/>διάταξη<text:s/>καταργείται.</text:span></text:p>
      <text:p text:style-name="P2354"><text:span text:style-name="T2354_1">9.</text:span><text:span text:style-name="T235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5"><text:span text:style-name="T2355_1">10.</text:span><text:span text:style-name="T235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6"><text:span text:style-name="T2356_1">11.</text:span><text:span text:style-name="T235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57"><text:span text:style-name="T235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58"><text:span text:style-name="T2358_1">1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</text:span></text:p></text:note-body></text:note></text:span></text:p>
      <text:p text:style-name="P2360"><text:span text:style-name="T2360_1">2.</text:span><text:span text:style-name="T2360_2"><text:s/>(…)</text:span><text:span text:style-name="T2360_3"><text:note text:note-class="footnote"><text:note-citation/><text:note-body><text:p text:style-name="P2361"><text:span text:style-name="T2361_1">Αφαίρεση<text:s/>4455/2017 art_6</text:span></text:p></text:note-body></text:note></text:span></text:p>
      <text:p text:style-name="P2362"><text:span text:style-name="T2362_1">3.</text:span><text:span text:style-name="T2362_2"><text:s/>(…)</text:span><text:span text:style-name="T2362_3"><text:note text:note-class="footnote"><text:note-citation/><text:note-body><text:p text:style-name="P2363"><text:span text:style-name="T2363_1">Αφαίρεση<text:s/>4455/2017 art_6</text:span></text:p></text:note-body></text:note></text:span></text:p>
      <text:p text:style-name="P2364"><text:span text:style-name="T2364_1">4.</text:span><text:span text:style-name="T2364_2"><text:s/>(…)</text:span><text:span text:style-name="T2364_3"><text:note text:note-class="footnote"><text:note-citation/><text:note-body><text:p text:style-name="P2365"><text:span text:style-name="T2365_1">Αφαίρεση<text:s/>4455/2017 art_6</text:span></text:p></text:note-body></text:note></text:span></text:p>
      <text:p text:style-name="P2366"><text:span text:style-name="T2366_1">5.</text:span><text:span text:style-name="T2366_2"><text:s/>(…)</text:span><text:span text:style-name="T2366_3"><text:note text:note-class="footnote"><text:note-citation/><text:note-body><text:p text:style-name="P2367"><text:span text:style-name="T2367_1">Αφαίρεση<text:s/>4455/2017 art_6</text:span></text:p></text:note-body></text:note></text:span></text:p>
      <text:p text:style-name="P2368"><text:span text:style-name="T2368_1">6.</text:span><text:span text:style-name="T2368_2"><text:s/>(…)</text:span><text:span text:style-name="T2368_3"><text:note text:note-class="footnote"><text:note-citation/><text:note-body><text:p text:style-name="P2369"><text:span text:style-name="T2369_1">Αφαίρεση<text:s/>4455/2017 art_6</text:span></text:p></text:note-body></text:note></text:span></text:p>
      <text:p text:style-name="P2370"><text:span text:style-name="T2370_1">7.</text:span><text:span text:style-name="T2370_2"><text:s/>(…)</text:span><text:span text:style-name="T2370_3"><text:note text:note-class="footnote"><text:note-citation/><text:note-body><text:p text:style-name="P2371"><text:span text:style-name="T2371_1">Αφαίρεση<text:s/>4455/2017 art_6</text:span></text:p></text:note-body></text:note></text:span></text:p>
      <text:p text:style-name="P2372"><text:span text:style-name="T2372_1">8.</text:span><text:span text:style-name="T2372_2"><text:s/>(…)</text:span><text:span text:style-name="T2372_3"><text:note text:note-class="footnote"><text:note-citation/><text:note-body><text:p text:style-name="P2373"><text:span text:style-name="T2373_1">Αφαίρεση<text:s/>4455/2017 art_6;<text:s/></text:span><text:span text:style-name="T2373_2"><text:a xlink:type="simple" xlink:href="http://data.aade.gr/eli/pri/law/2013/04/29/4150# art_63"><text:span text:style-name="T2373_3">Τροποποίηση<text:s/>4150/2013 art_63</text:span></text:a></text:span></text:p></text:note-body></text:note></text:span></text:p>
      <text:p text:style-name="P2374"><text:span text:style-name="T2374_1">9.</text:span><text:span text:style-name="T237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75"><text:span text:style-name="T2375_1">-</text:span><text:span text:style-name="T2375_2"><text:tab/></text:span><text:span text:style-name="T2375_3">Το<text:s/>άρθρο<text:s/>5<text:s/>του<text:s/>Ν.<text:s/>74/1975<text:s/>(Α΄<text:s/>139).</text:span></text:p>
      <text:p text:style-name="P2376"><text:span text:style-name="T2376_1">-</text:span><text:span text:style-name="T2376_2"><text:tab/></text:span><text:span text:style-name="T237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77"><text:span text:style-name="T2377_1">-</text:span><text:span text:style-name="T2377_2"><text:tab/></text:span><text:span text:style-name="T2377_3">Το<text:s/>άρθρο<text:s/>9<text:s/>του<text:s/>Ν.Δ.<text:s/>3789/1957<text:s/>.</text:span></text:p>
      <text:p text:style-name="P2378"><text:span text:style-name="T2378_1">-</text:span><text:span text:style-name="T2378_2"><text:tab/></text:span><text:span text:style-name="T2378_3">Τα<text:s/>άρθρα<text:s/>11<text:s/>και<text:s/>12<text:s/>του<text:s/>Π.Δ.<text:s/>369/1989<text:s/>.</text:span></text:p>
      <text:p text:style-name="P2379"><text:span text:style-name="T2379_1">-</text:span><text:span text:style-name="T2379_2"><text:tab/></text:span><text:span text:style-name="T237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80"><text:span text:style-name="T2380_1">-</text:span><text:span text:style-name="T2380_2"><text:tab/></text:span><text:span text:style-name="T2380_3">Τα<text:s/>άρθρα<text:s/>37<text:s/>,<text:s/>38<text:s/>και<text:s/>39<text:s/>του<text:s/>Ν.<text:s/>3239/1955<text:s/>.</text:span></text:p>
      <text:p text:style-name="P2381"><text:span text:style-name="T2381_1">-</text:span><text:span text:style-name="T2381_2"><text:tab/></text:span><text:span text:style-name="T2381_3">Οι<text:s/>παράγραφοι<text:s/>3<text:s/>,<text:s/>5<text:s/>,<text:s/>6<text:s/>και<text:s/>7<text:s/>του<text:s/>άρθρου<text:s/>3<text:s/>του<text:s/>Ν.<text:s/>4504/1966<text:s/>.</text:span></text:p>
      <text:p text:style-name="P2382"><text:span text:style-name="T2382_1">-</text:span><text:span text:style-name="T2382_2"><text:tab/></text:span><text:span text:style-name="T238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83"><text:span text:style-name="T2383_1">-</text:span><text:span text:style-name="T2383_2"><text:tab/></text:span><text:span text:style-name="T2383_3">Ο<text:s/>ν.<text:s/>1473/1950.</text:span></text:p>
      <text:p text:style-name="P2384"><text:span text:style-name="T2384_1">-</text:span><text:span text:style-name="T2384_2"><text:tab/></text:span><text:span text:style-name="T2384_3">Ο<text:s/>α.ν.<text:s/>2212/1940.</text:span></text:p>
      <text:p text:style-name="P2385"><text:span text:style-name="T2385_1">-</text:span><text:span text:style-name="T2385_2"><text:tab/></text:span><text:span text:style-name="T2385_3">Ο<text:s/>Ν.<text:s/>1749/1944.</text:span></text:p>
      <text:p text:style-name="P2386"><text:span text:style-name="T2386_1">-</text:span><text:span text:style-name="T2386_2"><text:tab/></text:span><text:span text:style-name="T2386_3">Το<text:s/>άρθρο<text:s/>26<text:s/>του<text:s/>Ν.Δ.<text:s/>3083/1954<text:s/>.</text:span></text:p>
      <text:p text:style-name="P2387"><text:span text:style-name="T2387_1">-</text:span><text:span text:style-name="T2387_2"><text:tab/></text:span><text:span text:style-name="T2387_3">Ο<text:s/>α.ν.<text:s/>381/1936.</text:span></text:p>
      <text:p text:style-name="P2388"><text:span text:style-name="T2388_1">-</text:span><text:span text:style-name="T2388_2"><text:tab/></text:span><text:span text:style-name="T2388_3">Το<text:s/>άρθρο<text:s/>2<text:s/>του<text:s/>Ν.Δ.<text:s/>1782/1942<text:s/>.</text:span></text:p>
      <text:p text:style-name="P2389"><text:span text:style-name="T2389_1">-</text:span><text:span text:style-name="T2389_2"><text:tab/></text:span><text:span text:style-name="T238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90"><text:span text:style-name="T2390_1">-</text:span><text:span text:style-name="T2390_2"><text:tab/></text:span><text:span text:style-name="T2390_3">Το<text:s/>άρθρο<text:s/>4<text:s/>του<text:s/>α.ν.<text:s/>1495/1938<text:s/>.</text:span></text:p>
      <text:p text:style-name="P2391"><text:span text:style-name="T2391_1">-</text:span><text:span text:style-name="T2391_2"><text:tab/></text:span><text:span text:style-name="T2391_3">Το<text:s/>άρθρο<text:s/>9<text:s/>εδαφ.1<text:s/>του<text:s/>α.ν.<text:s/>583/1937<text:s/>.</text:span></text:p>
      <text:p text:style-name="P2392"><text:span text:style-name="T2392_1">-</text:span><text:span text:style-name="T2392_2"><text:tab/></text:span><text:span text:style-name="T2392_3">Η<text:s/>παράγραφος<text:s/>1<text:s/>του<text:s/>άρθρου<text:s/>2<text:s/>του<text:s/>Ν.Δ.<text:s/>4547/1955<text:s/>.</text:span></text:p>
      <text:p text:style-name="P2393"><text:span text:style-name="T2393_1">-</text:span><text:span text:style-name="T2393_2"><text:tab/></text:span><text:span text:style-name="T2393_3">Οι<text:s/>παράγραφοι<text:s/>4<text:s/>και<text:s/>5<text:s/>του<text:s/>άρθρου<text:s/>25<text:s/>του<text:s/>Ν.<text:s/>1876/1990<text:s/>.</text:span></text:p>
      <text:p text:style-name="P2394"><text:span text:style-name="T2394_1">10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ΙΑ.8.<text:s/>ΤΡΟΠΟΠΟΙΟΥΜΕΝΕΣ<text:s/>ΔΙΑΤΑΞΕΙΣ<text:s/>ΠΕΡΙ<text:s/>ΕΠΙΧΕΙΡΗΣΕΩΝ<text:s/>ΠΡΟΣΩΡΙΝΗΣ<text:s/>ΑΠΑΣΧΟΛΗΣΗΣ</text:span></text:p>
      <text:p text:style-name="P2397"><text:span text:style-name="T2397_1">1.</text:span><text:span text:style-name="T239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8"><text:span text:style-name="T239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9"><text:span text:style-name="T2399_1">2.</text:span><text:span text:style-name="T239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00"><text:span text:style-name="T240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01"><text:span text:style-name="T2401_1">3.</text:span><text:span text:style-name="T240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02"><text:span text:style-name="T2402_1">4.</text:span><text:span text:style-name="T240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03"><text:span text:style-name="T240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04"><text:span text:style-name="T2404_1">ΙΑ.9.<text:s/>ΤΡΟΠΟΠΟΙΟΥΜΕΝΕΣ<text:s/>ΔΙΑΤΑΞΕΙΣ<text:s/>ΠΕΡΙ<text:s/>ΙΔΙΩΤΙΚΩΝ<text:s/>ΓΡΑΦΕΙΩΝ<text:s/>ΕΡΓΑΣΙΑΣ</text:span></text:p>
      <text:p text:style-name="P2405"><text:span text:style-name="T2405_1">1.</text:span><text:span text:style-name="T240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06"><text:span text:style-name="T240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07"><text:span text:style-name="T240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8"><text:span text:style-name="T2408_1">β.<text:s/>Η<text:s/>παράγραφος<text:s/>2<text:s/>του<text:s/>άρθρου<text:s/>98<text:s/>του<text:s/>Ν.<text:s/>4052/2012<text:s/>καταργείται.</text:span></text:p>
      <text:p text:style-name="P2409"><text:span text:style-name="T2409_1">2.</text:span><text:span text:style-name="T240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10"><text:span text:style-name="T241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11"><text:span text:style-name="T2411_1">3.</text:span><text:span text:style-name="T2411_2"><text:s/>Η<text:s/>παράγραφος<text:s/>3<text:s/>του<text:s/>άρθρου<text:s/>100<text:s/>του<text:s/>Ν.<text:s/>4052/2012<text:s/>αντικαθίσταται<text:s/>ως<text:s/>εξής:</text:span></text:p>
      <text:p text:style-name="P2412"><text:span text:style-name="T241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13"><text:span text:style-name="T2413_1">4.</text:span><text:span text:style-name="T241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14"><text:span text:style-name="T241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15"><text:span text:style-name="T2415_1">5.</text:span><text:span text:style-name="T241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16"><text:span text:style-name="T241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17"><text:span text:style-name="T2417_1">6.</text:span><text:span text:style-name="T241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8"><text:span text:style-name="T241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9"><text:span text:style-name="T2419_1">7.</text:span><text:span text:style-name="T241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20"><text:span text:style-name="T242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21"><text:span text:style-name="T2421_1">8.</text:span><text:span text:style-name="T242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22"><text:span text:style-name="T2422_1">9.</text:span><text:span text:style-name="T2422_2"><text:s/>Η<text:s/>παράγραφος<text:s/>2<text:s/>του<text:s/>άρθρου<text:s/>102<text:s/>του<text:s/>Ν.<text:s/>4052/2012<text:s/>αντικαθίσταται<text:s/>ως<text:s/>εξής:</text:span></text:p>
      <text:p text:style-name="P2423"><text:span text:style-name="T242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24"><text:span text:style-name="T2424_1">10.</text:span><text:span text:style-name="T242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25"><text:span text:style-name="T242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26"><text:span text:style-name="T242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27"><text:span text:style-name="T2427_1">1.</text:span><text:span text:style-name="T242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8"><text:span text:style-name="T2428_1">«Άρθρο<text:s/>7</text:span></text:p>
      <text:p text:style-name="P2429"><text:span text:style-name="T2429_1">Απαγόρευση<text:s/>συναλλαγών<text:s/>σε<text:s/>καταστήματα</text:span></text:p>
      <text:p text:style-name="P2430"><text:span text:style-name="T243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31"><text:span text:style-name="T243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32"><text:span text:style-name="T2432_1">2.</text:span><text:span text:style-name="T243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33"><text:span text:style-name="T243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34"><text:span text:style-name="T2434_1">1.</text:span><text:span text:style-name="T243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35"><text:span text:style-name="T2435_1">2.</text:span><text:span text:style-name="T243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36"><text:span text:style-name="T243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37"><text:span text:style-name="T243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8"><text:span text:style-name="T2438_1">3.</text:span><text:span text:style-name="T243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9"><text:span text:style-name="T243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40"><text:span text:style-name="T244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41"><text:span text:style-name="T244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42"><text:span text:style-name="T2442_1">ii)</text:span><text:span text:style-name="T2442_2"><text:tab/></text:span><text:span text:style-name="T244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43"><text:span text:style-name="T2443_1">δ)</text:span><text:span text:style-name="T2443_2"><text:tab/></text:span><text:span text:style-name="T244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44"><text:span text:style-name="T2444_1">ε)</text:span><text:span text:style-name="T2444_2"><text:tab/></text:span><text:span text:style-name="T244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45"><text:span text:style-name="T2445_1">στ)</text:span><text:span text:style-name="T2445_2"><text:tab/></text:span><text:span text:style-name="T244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46"><text:span text:style-name="T2446_1">ζ)</text:span><text:span text:style-name="T2446_2"><text:tab/></text:span><text:span text:style-name="T244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47"><text:span text:style-name="T2447_1">4.</text:span><text:span text:style-name="T244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8"><text:span text:style-name="T244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9"><text:span text:style-name="T2449_1">1.</text:span><text:span text:style-name="T244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50"><text:span text:style-name="T245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51"><text:span text:style-name="T245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52"><text:span text:style-name="T245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53"><text:span text:style-name="T245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54"><text:span text:style-name="T245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55"><text:span text:style-name="T245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56"><text:span text:style-name="T245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57"><text:span text:style-name="T2457_1">2.</text:span><text:span text:style-name="T245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8"><text:span text:style-name="T245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9"><text:span text:style-name="T245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60"><text:span text:style-name="T2460_1">Χρόνος<text:s/>υπηρεσίας<text:s/>στον<text:s/>ίδιο<text:s/>εργοδότη</text:span></text:p>
          </table:table-cell>
          <table:table-cell table:style-name="Cell56">
            <text:p text:style-name="P2461"><text:span text:style-name="T2461_1">Ποσό<text:s/>αποζημίωσης</text:span></text:p>
          </table:table-cell>
        </table:table-row>
        <table:table-row table:style-name="Row17">
          <table:table-cell table:style-name="Cell57">
            <text:p text:style-name="P2462"><text:span text:style-name="T2462_1">1<text:s/>έτος<text:s/>συμπλ.<text:s/>έως<text:s/>4<text:s/>έτη</text:span></text:p>
          </table:table-cell>
          <table:table-cell table:style-name="Cell58">
            <text:p text:style-name="P2463"><text:span text:style-name="T2463_1">2<text:s/>μηνών</text:span></text:p>
          </table:table-cell>
        </table:table-row>
        <table:table-row table:style-name="Row18">
          <table:table-cell table:style-name="Cell59">
            <text:p text:style-name="P2464"><text:span text:style-name="T2464_1">4<text:s/>έτη<text:s/>συμπλ.<text:s/>έως<text:s/>6<text:s/>έτη</text:span></text:p>
          </table:table-cell>
          <table:table-cell table:style-name="Cell60">
            <text:p text:style-name="P2465"><text:span text:style-name="T2465_1">3<text:s/>μηνών</text:span></text:p>
          </table:table-cell>
        </table:table-row>
        <table:table-row table:style-name="Row19">
          <table:table-cell table:style-name="Cell61">
            <text:p text:style-name="P2466"><text:span text:style-name="T2466_1">6<text:s/>έτη<text:s/>συμπλ.<text:s/>έως<text:s/>8<text:s/>έτη</text:span></text:p>
          </table:table-cell>
          <table:table-cell table:style-name="Cell62">
            <text:p text:style-name="P2467"><text:span text:style-name="T2467_1">4<text:s/>μηνών</text:span></text:p>
          </table:table-cell>
        </table:table-row>
        <table:table-row table:style-name="Row20">
          <table:table-cell table:style-name="Cell63">
            <text:p text:style-name="P2468"><text:span text:style-name="T2468_1">8<text:s/>έτη<text:s/>συμπλ.<text:s/>έως<text:s/>10<text:s/>έτη</text:span></text:p>
          </table:table-cell>
          <table:table-cell table:style-name="Cell64">
            <text:p text:style-name="P2469"><text:span text:style-name="T2469_1">5<text:s/>μηνών</text:span></text:p>
          </table:table-cell>
        </table:table-row>
        <table:table-row table:style-name="Row21">
          <table:table-cell table:style-name="Cell65">
            <text:p text:style-name="P2470"><text:span text:style-name="T2470_1">10<text:s/>έτη<text:s/>συμπλ.</text:span></text:p>
          </table:table-cell>
          <table:table-cell table:style-name="Cell66">
            <text:p text:style-name="P2471"><text:span text:style-name="T2471_1">6<text:s/>μηνών</text:span></text:p>
          </table:table-cell>
        </table:table-row>
        <table:table-row table:style-name="Row22">
          <table:table-cell table:style-name="Cell67">
            <text:p text:style-name="P2472"><text:span text:style-name="T2472_1">11<text:s/>έτη<text:s/>συμπλ.</text:span></text:p>
          </table:table-cell>
          <table:table-cell table:style-name="Cell68">
            <text:p text:style-name="P2473"><text:span text:style-name="T2473_1">7<text:s/>μηνών</text:span></text:p>
          </table:table-cell>
        </table:table-row>
        <table:table-row table:style-name="Row23">
          <table:table-cell table:style-name="Cell69">
            <text:p text:style-name="P2474"><text:span text:style-name="T2474_1">12<text:s/>έτη<text:s/>συμπλ.</text:span></text:p>
          </table:table-cell>
          <table:table-cell table:style-name="Cell70">
            <text:p text:style-name="P2475"><text:span text:style-name="T2475_1">8<text:s/>μηνών</text:span></text:p>
          </table:table-cell>
        </table:table-row>
        <table:table-row table:style-name="Row24">
          <table:table-cell table:style-name="Cell71">
            <text:p text:style-name="P2476"><text:span text:style-name="T2476_1">13<text:s/>έτη<text:s/>συμπλ.</text:span></text:p>
          </table:table-cell>
          <table:table-cell table:style-name="Cell72">
            <text:p text:style-name="P2477"><text:span text:style-name="T2477_1">9<text:s/>μηνών</text:span></text:p>
          </table:table-cell>
        </table:table-row>
        <table:table-row table:style-name="Row25">
          <table:table-cell table:style-name="Cell73">
            <text:p text:style-name="P2478"><text:span text:style-name="T2478_1">14<text:s/>έτη<text:s/>συμπλ.</text:span></text:p>
          </table:table-cell>
          <table:table-cell table:style-name="Cell74">
            <text:p text:style-name="P2479"><text:span text:style-name="T2479_1">10<text:s/>μηνών</text:span></text:p>
          </table:table-cell>
        </table:table-row>
        <table:table-row table:style-name="Row26">
          <table:table-cell table:style-name="Cell75">
            <text:p text:style-name="P2480"><text:span text:style-name="T2480_1">15<text:s/>έτη<text:s/>συμπλ.</text:span></text:p>
          </table:table-cell>
          <table:table-cell table:style-name="Cell76">
            <text:p text:style-name="P2481"><text:span text:style-name="T2481_1">11<text:s/>μηνών</text:span></text:p>
          </table:table-cell>
        </table:table-row>
        <table:table-row table:style-name="Row27">
          <table:table-cell table:style-name="Cell77">
            <text:p text:style-name="P2482"><text:span text:style-name="T2482_1">16<text:s/>έτη<text:s/>συμπλ.<text:s/>και<text:s/>άνω</text:span></text:p>
          </table:table-cell>
          <table:table-cell table:style-name="Cell78">
            <text:p text:style-name="P2483"><text:span text:style-name="T2483_1">12<text:s/>μηνών</text:span></text:p>
          </table:table-cell>
        </table:table-row>
      </table:table>
      <text:p text:style-name="P2484"><text:span text:style-name="T248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85"><text:span text:style-name="T248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86"><text:span text:style-name="T2486_1">Χρόνος<text:s/>προϋπηρεσίας<text:s/>(συμπληρωμένα<text:s/>έτη)</text:span></text:p>
          </table:table-cell>
          <table:table-cell table:style-name="Cell80">
            <text:p text:style-name="P2487"><text:span text:style-name="T2487_1">Ποσό<text:s/>αποζημίωσης</text:span></text:p>
          </table:table-cell>
        </table:table-row>
        <table:table-row table:style-name="Row29">
          <table:table-cell table:style-name="Cell81">
            <text:p text:style-name="P2488"><text:span text:style-name="T2488_1">17<text:s/>έτη</text:span></text:p>
          </table:table-cell>
          <table:table-cell table:style-name="Cell82">
            <text:p text:style-name="P2489"><text:span text:style-name="T2489_1">1<text:s/>μηνός<text:s/>αποζημίωση</text:span></text:p>
          </table:table-cell>
        </table:table-row>
        <table:table-row table:style-name="Row30">
          <table:table-cell table:style-name="Cell83">
            <text:p text:style-name="P2490"><text:span text:style-name="T2490_1">18<text:s/>έτη</text:span></text:p>
          </table:table-cell>
          <table:table-cell table:style-name="Cell84">
            <text:p text:style-name="P2491"><text:span text:style-name="T2491_1">2<text:s/>μηνών<text:s/>αποζημίωση</text:span></text:p>
          </table:table-cell>
        </table:table-row>
        <table:table-row table:style-name="Row31">
          <table:table-cell table:style-name="Cell85">
            <text:p text:style-name="P2492"><text:span text:style-name="T2492_1">19<text:s/>έτη</text:span></text:p>
          </table:table-cell>
          <table:table-cell table:style-name="Cell86">
            <text:p text:style-name="P2493"><text:span text:style-name="T2493_1">3<text:s/>μηνών<text:s/>αποζημίωση</text:span></text:p>
          </table:table-cell>
        </table:table-row>
        <table:table-row table:style-name="Row32">
          <table:table-cell table:style-name="Cell87">
            <text:p text:style-name="P2494"><text:span text:style-name="T2494_1">20<text:s/>έτη</text:span></text:p>
          </table:table-cell>
          <table:table-cell table:style-name="Cell88">
            <text:p text:style-name="P2495"><text:span text:style-name="T2495_1">4<text:s/>μηνών<text:s/>αποζημίωση</text:span></text:p>
          </table:table-cell>
        </table:table-row>
        <table:table-row table:style-name="Row33">
          <table:table-cell table:style-name="Cell89">
            <text:p text:style-name="P2496"><text:span text:style-name="T2496_1">21<text:s/>έτη</text:span></text:p>
          </table:table-cell>
          <table:table-cell table:style-name="Cell90">
            <text:p text:style-name="P2497"><text:span text:style-name="T2497_1">5<text:s/>μηνών<text:s/>αποζημίωση</text:span></text:p>
          </table:table-cell>
        </table:table-row>
        <table:table-row table:style-name="Row34">
          <table:table-cell table:style-name="Cell91">
            <text:p text:style-name="P2498"><text:span text:style-name="T2498_1">22<text:s/>έτη</text:span></text:p>
          </table:table-cell>
          <table:table-cell table:style-name="Cell92">
            <text:p text:style-name="P2499"><text:span text:style-name="T2499_1">6<text:s/>μηνών<text:s/>αποζημίωση</text:span></text:p>
          </table:table-cell>
        </table:table-row>
        <table:table-row table:style-name="Row35">
          <table:table-cell table:style-name="Cell93">
            <text:p text:style-name="P2500"><text:span text:style-name="T2500_1">23<text:s/>έτη</text:span></text:p>
          </table:table-cell>
          <table:table-cell table:style-name="Cell94">
            <text:p text:style-name="P2501"><text:span text:style-name="T2501_1">7<text:s/>μηνών<text:s/>αποζημίωση</text:span></text:p>
          </table:table-cell>
        </table:table-row>
        <table:table-row table:style-name="Row36">
          <table:table-cell table:style-name="Cell95">
            <text:p text:style-name="P2502"><text:span text:style-name="T2502_1">24<text:s/>έτη</text:span></text:p>
          </table:table-cell>
          <table:table-cell table:style-name="Cell96">
            <text:p text:style-name="P2503"><text:span text:style-name="T2503_1">8<text:s/>μηνών<text:s/>αποζημίωση</text:span></text:p>
          </table:table-cell>
        </table:table-row>
        <table:table-row table:style-name="Row37">
          <table:table-cell table:style-name="Cell97">
            <text:p text:style-name="P2504"><text:span text:style-name="T2504_1">25<text:s/>έτη</text:span></text:p>
          </table:table-cell>
          <table:table-cell table:style-name="Cell98">
            <text:p text:style-name="P2505"><text:span text:style-name="T2505_1">9<text:s/>μηνών<text:s/>αποζημίωση</text:span></text:p>
          </table:table-cell>
        </table:table-row>
        <table:table-row table:style-name="Row38">
          <table:table-cell table:style-name="Cell99">
            <text:p text:style-name="P2506"><text:span text:style-name="T2506_1">26<text:s/>έτη</text:span></text:p>
          </table:table-cell>
          <table:table-cell table:style-name="Cell100">
            <text:p text:style-name="P2507"><text:span text:style-name="T250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8"><text:span text:style-name="T2508_1">27<text:s/>έτη</text:span></text:p>
          </table:table-cell>
          <table:table-cell table:style-name="Cell102">
            <text:p text:style-name="P2509"><text:span text:style-name="T250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10"><text:span text:style-name="T2510_1">28<text:s/>έτη<text:s/>και<text:s/>άνω</text:span></text:p>
          </table:table-cell>
          <table:table-cell table:style-name="Cell104">
            <text:p text:style-name="P2511"><text:span text:style-name="T2511_1">12<text:s/>μηνών<text:s/>αποζημίωση</text:span></text:p>
          </table:table-cell>
        </table:table-row>
      </table:table>
      <text:p text:style-name="P2512"><text:span text:style-name="T2512_1">Για<text:s/>τον<text:s/>ανωτέρω<text:s/>υπολογισμό<text:s/>λαμβάνονται<text:s/>υπόψη:</text:span></text:p>
      <text:p text:style-name="P2513"><text:span text:style-name="T251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14"><text:span text:style-name="T251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15"><text:span text:style-name="T251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16"><text:span text:style-name="T251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17"><text:span text:style-name="T251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8"><text:span text:style-name="T251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9"><text:span text:style-name="T251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20"><text:span text:style-name="T2520_1">2.</text:span><text:span text:style-name="T252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21"><text:span text:style-name="T2521_1">3.</text:span><text:span text:style-name="T252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22"><text:span text:style-name="T2522_1">4.</text:span><text:span text:style-name="T252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23"><text:span text:style-name="T2523_1">ΥΠΟΠΑΡΑΓΡΑΦΟΣ<text:s/>ΙΑ.14.<text:s/>ΧΡΟΝΙΚΑ<text:s/>ΟΡΙΑ<text:s/>ΕΡΓΑΣΙΑΣ<text:s/>ΚΑΙ<text:s/>ΚΑΤΑΡΓΗΣΗ<text:s/>ΕΙΣΦΟΡΑΣ<text:s/>ΥΠΕΡ<text:s/>ΤΕΑΠΥΚ</text:span></text:p>
      <text:p text:style-name="P2524"><text:span text:style-name="T2524_1">1.</text:span><text:span text:style-name="T252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25"><text:span text:style-name="T252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26"><text:span text:style-name="T2526_1">2.</text:span><text:span text:style-name="T252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27"><text:span text:style-name="T2527_1">«Άρθρο<text:s/>3</text:span></text:p>
      <text:p text:style-name="P2528"><text:span text:style-name="T2528_1">(Άρθρο<text:s/>3<text:s/>Οδηγίας)</text:span></text:p>
      <text:p text:style-name="P2529"><text:span text:style-name="T2529_1">Ημερήσια<text:s/>ανάπαυση</text:span></text:p>
      <text:p text:style-name="P2530"><text:span text:style-name="T253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31"><text:span text:style-name="T253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32"><text:span text:style-name="T2532_1">3.</text:span><text:span text:style-name="T253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33"><text:span text:style-name="T2533_1">«Άρθρο<text:s/>7</text:span></text:p>
      <text:p text:style-name="P2534"><text:span text:style-name="T2534_1">Κατάτμηση<text:s/>αδείας</text:span></text:p>
      <text:p text:style-name="P2535"><text:span text:style-name="T253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36"><text:span text:style-name="T253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37"><text:span text:style-name="T253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8"><text:span text:style-name="T253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9"><text:span text:style-name="T253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40"><text:span text:style-name="T2540_1">4.</text:span><text:span text:style-name="T254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41"><text:span text:style-name="T254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42"><text:span text:style-name="T2542_1">ΠΑΡΑΓΡΑΦΟΣ<text:s/>ΙΒ:<text:s/>ΡΥΘΜΙΣΕΙΣ<text:s/>ΘΕΜΑΤΩΝ<text:s/>ΥΠΟΥΡΓΕΙΟΥ<text:s/>ΥΓΕΙΑΣ</text:span></text:p>
      <text:p text:style-name="P2543"><text:span text:style-name="T2543_1">ΙΒ.1.<text:s/>ΡΥΘΜΙΣΕΙΣ<text:s/>ΘΕΜΑΤΩΝ<text:s/>Ε.Ο.Π.Υ.Υ.</text:span></text:p>
      <text:p text:style-name="P2544"><text:span text:style-name="T2544_1">1.</text:span><text:span text:style-name="T254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45"><text:span text:style-name="T254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46"><text:span text:style-name="T254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47"><text:span text:style-name="T2547_1">2.</text:span><text:span text:style-name="T254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8"><text:span text:style-name="T254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9"><text:span text:style-name="T2549_1">1.</text:span><text:span text:style-name="T2549_2"><text:s/>Το<text:s/>άρθρο<text:s/>11<text:s/>του<text:s/>Ν.<text:s/>4052/2012<text:s/>αντικαθίσταται<text:s/>ως<text:s/>εξής:</text:span></text:p>
      <text:p text:style-name="P2550"><text:span text:style-name="T2550_1">«Άρθρο<text:s/>11</text:span></text:p>
      <text:p text:style-name="P2551"><text:span text:style-name="T255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52"><text:span text:style-name="T255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53"><text:span text:style-name="T255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54"><text:span text:style-name="T255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55"><text:span text:style-name="T255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56"><text:span text:style-name="T255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57"><text:span text:style-name="T255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5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8"><text:span text:style-name="T255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9"><text:span text:style-name="T255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60"><text:span text:style-name="T256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61"><text:span text:style-name="T2561_1">ε.<text:s/>Η<text:s/>ισχύς<text:s/>του<text:s/>παρόντος<text:s/>άρθρου<text:s/>έχει<text:s/>διάρκεια<text:s/>από<text:s/>1.1.2012<text:s/>έως<text:s/>31.12.2015.»</text:span></text:p>
      <text:p text:style-name="P2562"><text:span text:style-name="T2562_1">2.</text:span><text:span text:style-name="T256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63"><text:span text:style-name="T256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64"><text:span text:style-name="T2564_1">3.</text:span><text:span text:style-name="T256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65"><text:span text:style-name="T256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66"><text:span text:style-name="T2566_1">4.</text:span><text:span text:style-name="T256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67"><text:span text:style-name="T2567_1">5.</text:span><text:span text:style-name="T256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8"><text:span text:style-name="T2568_1">6.</text:span><text:span text:style-name="T256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9"><text:span text:style-name="T2569_1">7.</text:span><text:span text:style-name="T256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70"><text:span text:style-name="T257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71"><text:span text:style-name="T2571_1">8.</text:span><text:span text:style-name="T257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72"><text:span text:style-name="T2572_1">9.</text:span><text:span text:style-name="T257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73"><text:span text:style-name="T257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74"><text:span text:style-name="T2574_1">10.</text:span><text:span text:style-name="T257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74_3"><text:note text:note-class="footnote"><text:note-citation/><text:note-body><text:p text:style-name="P2575"><text:span text:style-name="T2575_1"><text:a xlink:type="simple" xlink:href="http://data.aade.gr/eli/pri/law/2013/01/25/4111# art_37"><text:span text:style-name="T2575_2">Τροποποίηση<text:s/>4111/2013 art_37</text:span></text:a></text:span></text:p></text:note-body></text:note></text:span></text:p>
      <text:p text:style-name="P2576"><text:span text:style-name="T2576_1">11.</text:span><text:span text:style-name="T257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77"><text:span text:style-name="T257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8"><text:span text:style-name="T257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78_2"><text:note text:note-class="footnote"><text:note-citation/><text:note-body><text:p text:style-name="P2579"><text:span text:style-name="T2579_1"><text:a xlink:type="simple" xlink:href="http://data.aade.gr/eli/pri/law/2014/02/11/4235# art_69"><text:span text:style-name="T2579_2">Τροποποίηση<text:s/>4235/2014 art_69</text:span></text:a></text:span></text:p></text:note-body></text:note></text:span></text:p>
      <text:p text:style-name="P2580"><text:span text:style-name="T258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81"><text:span text:style-name="T2581_1">ΙΒ.3.<text:s/>ΤΡΟΠΟΠΟΙΗΣΕΙΣ<text:s/>ΠΟΥ<text:s/>ΑΦΟΡΟΥΝ<text:s/>ΤΗΝ<text:s/>ΚΑΤΑΡΓΗΣΗ<text:s/>ΠΕΡΙΟΡΙΣΜΩΝ<text:s/>ΤΟΥ<text:s/>Ν.<text:s/>3919/2011</text:span></text:p>
      <text:p text:style-name="P2582"><text:span text:style-name="T2582_1">1.<text:s/>Καταργούνται<text:s/>οι<text:s/>εξής<text:s/>διατάξεις:</text:span></text:p>
      <text:p text:style-name="P2583"><text:span text:style-name="T2583_1">α)<text:s/>Η<text:s/>παρ.<text:s/>2<text:s/>του<text:s/>άρθρου<text:s/>5<text:s/>της<text:s/>υπ΄<text:s/>αριθ.<text:s/>Α5/2005/1999<text:s/>υ.α.<text:s/>(Β΄<text:s/>749).</text:span></text:p>
      <text:p text:style-name="P2584"><text:span text:style-name="T2584_1">β)<text:s/>Η<text:s/>παρ.<text:s/>5<text:s/>του<text:s/>άρθρου<text:s/>4<text:s/>του<text:s/>Ν.<text:s/>1666/1986<text:s/>(Α΄<text:s/>200).</text:span></text:p>
      <text:p text:style-name="P2585"><text:span text:style-name="T2585_1">γ)<text:s/>Οι<text:s/>παράγραφοι<text:s/>2<text:s/>,<text:s/>3<text:s/>και<text:s/>5<text:s/>του<text:s/>άρθρου<text:s/>4<text:s/>του<text:s/>Π.Δ.<text:s/>29/1987<text:s/>(Α΄<text:s/>8).</text:span></text:p>
      <text:p text:style-name="P2586"><text:span text:style-name="T2586_1">δ)<text:s/>Το<text:s/>άρθρο<text:s/>8<text:s/>του<text:s/>Π.Δ.<text:s/>225/2000<text:s/>(Α΄<text:s/>194).</text:span></text:p>
      <text:p text:style-name="P2587"><text:span text:style-name="T258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8"><text:span text:style-name="T2588_1">2.</text:span><text:span text:style-name="T2588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88_3"><text:note text:note-class="footnote"><text:note-citation/><text:note-body><text:p text:style-name="P2589"><text:span text:style-name="T2589_1">Τροποποίηση<text:s/>4461/2017 art_43;<text:s/></text:span><text:span text:style-name="T2589_2"><text:a xlink:type="simple" xlink:href="http://data.aade.gr/eli/pri/law/2014/12/24/4316# art_32"><text:span text:style-name="T2589_3">Τροποποίηση<text:s/>4316/2014 art_32</text:span></text:a></text:span></text:p></text:note-body></text:note></text:span></text:p>
      <text:p text:style-name="P2590"><text:span text:style-name="T2590_1">Τα<text:s/>οδοντοτεχνικά<text:s/>εργαστήρια,<text:s/>τα<text:s/>οποία<text:s/>λειτουργούν<text:s/>μέχρι<text:s/>σήμερα</text:span></text:p>
      <text:p text:style-name="P2591"><text:span text:style-name="T2591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91_2">4316/2014</text:span><text:span text:style-name="T2591_3"> (Α΄270),<text:s/>εξακολουθούν<text:s/>να<text:s/>λειτουργούν<text:s/>νομίμως<text:s/>με<text:s/>τις<text:s/>ίδιες<text:s/>άδειες.</text:span><text:span text:style-name="T2591_4"><text:note text:note-class="footnote"><text:note-citation/><text:note-body><text:p text:style-name="P2592"><text:span text:style-name="T2592_1">Τροποποίηση<text:s/>4461/2017 art_43;<text:s/></text:span><text:span text:style-name="T2592_2"><text:a xlink:type="simple" xlink:href="http://data.aade.gr/eli/pri/law/2014/12/24/4316# art_32"><text:span text:style-name="T2592_3">Τροποποίηση<text:s/>4316/2014 art_32</text:span></text:a></text:span></text:p></text:note-body></text:note></text:span></text:p>
      <text:p text:style-name="P2593"><text:span text:style-name="T2593_1">3.</text:span><text:span text:style-name="T259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94"><text:span text:style-name="T259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95"><text:span text:style-name="T2595_1">4.</text:span><text:span text:style-name="T259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96"><text:span text:style-name="T259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97"><text:span text:style-name="T2597_1">Προϋπόθεση<text:s/>λειτουργίας<text:s/>είναι<text:s/>ο<text:s/>ορισμός<text:s/>επιστημονικά<text:s/>υπεύθυνου<text:s/>φυσικοθεραπευτή.»</text:span></text:p>
      <text:p text:style-name="P2598"><text:span text:style-name="T2598_1">5.</text:span><text:span text:style-name="T259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9"><text:span text:style-name="T2599_1">«Άρθρο<text:s/>5</text:span></text:p>
      <text:p text:style-name="P2600"><text:span text:style-name="T260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01"><text:span text:style-name="T2601_1">Τα<text:s/>απαιτούμενα<text:s/>δικαιολογητικά<text:s/>για<text:s/>τη<text:s/>λειτουργία<text:s/>της<text:s/>Μονάδας<text:s/>είναι<text:s/>τα<text:s/>εξής:</text:span></text:p>
      <text:p text:style-name="P2602"><text:span text:style-name="T260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03"><text:span text:style-name="T260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04"><text:span text:style-name="T260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05"><text:span text:style-name="T260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06"><text:span text:style-name="T260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07"><text:span text:style-name="T260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08"><text:span text:style-name="T260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9"><text:span text:style-name="T260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10"><text:span text:style-name="T261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11"><text:span text:style-name="T261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12"><text:span text:style-name="T261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13"><text:span text:style-name="T2613_1">Άρθρο<text:s/>6</text:span></text:p>
      <text:p text:style-name="P2614"><text:span text:style-name="T261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15"><text:span text:style-name="T2615_1">Άρθρο<text:s/>7</text:span></text:p>
      <text:p text:style-name="P2616"><text:span text:style-name="T261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17"><text:span text:style-name="T2617_1">6.</text:span><text:span text:style-name="T261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18"><text:span text:style-name="T261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9"><text:span text:style-name="T261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20"><text:span text:style-name="T262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21"><text:span text:style-name="T262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22"><text:span text:style-name="T262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23"><text:span text:style-name="T262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24"><text:span text:style-name="T262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25"><text:span text:style-name="T2625_1">7.</text:span><text:span text:style-name="T262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26"><text:span text:style-name="T262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27"><text:span text:style-name="T2627_1">8.</text:span><text:span text:style-name="T262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28"><text:span text:style-name="T2628_1">ΙΒ.4.<text:s/>ΤΡΟΠΟΠΟΙΗΣΗ<text:s/>ΔΙΑΤΑΞΕΩΝ<text:s/>ΤΟΥ<text:s/>Π.Δ.<text:s/>84/2001</text:span></text:p>
      <text:p text:style-name="P2629"><text:span text:style-name="T2629_1">1.</text:span><text:span text:style-name="T2629_2"><text:s/>Καταργούνται<text:s/>οι<text:s/>εξής<text:s/>διατάξεις<text:s/>του<text:s/>Π.Δ.<text:s/>84/2001<text:s/>(Α΄<text:s/>70):</text:span></text:p>
      <text:p text:style-name="P2630"><text:span text:style-name="T2630_1">α)</text:span><text:span text:style-name="T2630_2"><text:tab/></text:span><text:span text:style-name="T263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31"><text:span text:style-name="T2631_1">2.</text:span><text:span text:style-name="T263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32"><text:span text:style-name="T263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33"><text:span text:style-name="T2633_1">γ.<text:s/>Η<text:s/>παράγραφος<text:s/>1<text:s/>του<text:s/>άρθρου<text:s/>4<text:s/>αντικαθίσταται<text:s/>ως<text:s/>εξής:</text:span></text:p>
      <text:p text:style-name="P2634"><text:span text:style-name="T2634_1">«1.<text:s/>Βεβαίωση<text:s/>λειτουργίας<text:s/>ιδιωτικού<text:s/>φορέα<text:s/>παροχής<text:s/>υπηρεσιών<text:s/>Π.Φ.Υ.<text:s/>χορηγείται:</text:span></text:p>
      <text:p text:style-name="P2635"><text:span text:style-name="T263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36"><text:span text:style-name="T263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37"><text:span text:style-name="T263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38"><text:span text:style-name="T263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38_2">­λυψη<text:s/>των<text:s/>αναγκών<text:s/>των<text:s/>μελών<text:s/>τους.</text:span></text:p>
      <text:p text:style-name="P2639"><text:span text:style-name="T263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40"><text:span text:style-name="T264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41"><text:span text:style-name="T264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42"><text:span text:style-name="T264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43"><text:span text:style-name="T264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44"><text:span text:style-name="T264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45"><text:span text:style-name="T264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46"><text:span text:style-name="T2646_1">ΙΓ.1.<text:s/>ΤΡΟΠΟΠΟΙΗΣΕΙΣ<text:s/>ΤΟΥ<text:s/>ΠΟΙΝΙΚΟΥ<text:s/>ΚΩΔΙΚΑ</text:span></text:p>
      <text:p text:style-name="P2647"><text:span text:style-name="T2647_1">1.</text:span><text:span text:style-name="T264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48"><text:span text:style-name="T264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9"><text:span text:style-name="T2649_1">2.</text:span><text:span text:style-name="T264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50"><text:span text:style-name="T265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51"><text:span text:style-name="T265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52"><text:span text:style-name="T265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53"><text:span text:style-name="T2653_1">4.</text:span><text:span text:style-name="T265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54"><text:span text:style-name="T265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55"><text:span text:style-name="T2655_1">5.</text:span><text:span text:style-name="T265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56"><text:span text:style-name="T265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57"><text:span text:style-name="T2657_1">6.</text:span><text:span text:style-name="T265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58"><text:span text:style-name="T265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58_2"><text:note text:note-class="footnote"><text:note-citation/><text:note-body><text:p text:style-name="P2659"><text:span text:style-name="T2659_1"><text:a xlink:type="simple" xlink:href="http://data.aade.gr/eli/pri/law/2013/01/25/4111# art_40"><text:span text:style-name="T2659_2">Τροποποίηση<text:s/>4111/2013 art_40</text:span></text:a></text:span></text:p></text:note-body></text:note></text:span></text:p>
      <text:p text:style-name="P2660"><text:span text:style-name="T2660_1">7.</text:span><text:span text:style-name="T2660_2"><text:s/>Το<text:s/>άρθρο<text:s/>9<text:s/>του<text:s/>Ν.<text:s/>3853/2010<text:s/>(Α΄90)<text:s/>αντικαθίσταται<text:s/>ως<text:s/>εξής:</text:span></text:p>
      <text:p text:style-name="P2661"><text:span text:style-name="T266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62"><text:span text:style-name="T2662_1">8.</text:span><text:span text:style-name="T2662_2"><text:s/>α.<text:s/>Το<text:s/>άρθρο<text:s/>42<text:s/>του<text:s/>Ν.Δ.<text:s/>3026/1954<text:s/>(Α΄<text:s/>235)<text:s/>αντικαθίσταται<text:s/>ως<text:s/>εξής:</text:span></text:p>
      <text:p text:style-name="P2663"><text:span text:style-name="T266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64"><text:span text:style-name="T266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65"><text:span text:style-name="T266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66"><text:span text:style-name="T2666_1">β.<text:s/>Το<text:s/>άρθρο<text:s/>92Α<text:s/>του<text:s/>Ν.Δ.<text:s/>3026/1954<text:s/>αντικαθίσταται<text:s/>ως<text:s/>εξής:</text:span></text:p>
      <text:p text:style-name="P2667"><text:span text:style-name="T266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68"><text:span text:style-name="T266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9"><text:span text:style-name="T266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70"><text:span text:style-name="T2670_1">ΙΓ.2.<text:s/>ΤΡΟΠΟΠΟΙΗΣΕΙΣ<text:s/>ΤΟΥ<text:s/>ΚΩΔΙΚΑ<text:s/>ΔΙΟΙΚΗΤΙΚΗΣ<text:s/>ΔΙΚΟΝΟΜΙΑΣ</text:span></text:p>
      <text:p text:style-name="P2671"><text:span text:style-name="T2671_1">1.</text:span><text:span text:style-name="T267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72"><text:span text:style-name="T267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73"><text:span text:style-name="T2673_1">2.</text:span><text:span text:style-name="T267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74"><text:span text:style-name="T267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75"><text:span text:style-name="T267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76"><text:span text:style-name="T2676_1">3.</text:span><text:span text:style-name="T267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77"><text:span text:style-name="T267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78"><text:span text:style-name="T2678_1">ΙΔ.1.<text:s/>ΡΥΘΜΙΣΕΙΣ<text:s/>ΘΕΜΑΤΩΝ<text:s/>ΑΡΜΟΔΙΟΤΗΤΑΣ<text:s/>ΥΠΟΥΡΓΕΙΟΥ<text:s/>ΤΟΥΡΙΣΜΟΥ</text:span></text:p>
      <text:p text:style-name="P2679"><text:span text:style-name="T2679_1">1.</text:span><text:span text:style-name="T267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80"><text:span text:style-name="T2680_1">2.</text:span><text:span text:style-name="T2680_2"><text:s/>Το<text:s/>άρθρο<text:s/>2<text:s/>του<text:s/>Ν.<text:s/>710/1977<text:s/>αντικαθίσταται<text:s/>ως<text:s/>εξής:</text:span></text:p>
      <text:p text:style-name="P2681"><text:span text:style-name="T2681_1">«Άρθρο<text:s/>2</text:span></text:p>
      <text:p text:style-name="P2682"><text:span text:style-name="T268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83"><text:span text:style-name="T268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84"><text:span text:style-name="T2684_1">β)<text:s/>Αλλοδαποί<text:s/>ελληνικής<text:s/>καταγωγής,<text:s/>απόφοιτοι<text:s/>της<text:s/>Σχολής<text:s/>Ξεναγών<text:s/>του<text:s/>ΟΤΕΚ.</text:span></text:p>
      <text:p text:style-name="P2685"><text:span text:style-name="T2685_1">γ)<text:s/>Απόφοιτοι<text:s/>των<text:s/>ταχύρρυθμων<text:s/>προγραμμάτων<text:s/>κατάρτισης<text:s/>ξεναγών<text:s/>του<text:s/>άρθρου<text:s/>14.»</text:span></text:p>
      <text:p text:style-name="P2686"><text:span text:style-name="T2686_1">3.</text:span><text:span text:style-name="T2686_2"><text:s/>Το<text:s/>άρθρο<text:s/>3<text:s/>του<text:s/>Ν.<text:s/>710/1977<text:s/>αντικαθίσταται<text:s/>ως<text:s/>εξής:</text:span></text:p>
      <text:p text:style-name="P2687"><text:span text:style-name="T268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88"><text:span text:style-name="T268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9"><text:span text:style-name="T268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90"><text:span text:style-name="T269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91"><text:span text:style-name="T269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92"><text:span text:style-name="T2692_1">4.</text:span><text:span text:style-name="T269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93"><text:span text:style-name="T2693_1">2.</text:span><text:span text:style-name="T269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94"><text:span text:style-name="T2694_1">3.</text:span><text:span text:style-name="T269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95"><text:span text:style-name="T2695_1">5.</text:span><text:span text:style-name="T2695_2"><text:s/>Οι<text:s/>παράγραφοι<text:s/>1<text:s/>και<text:s/>2<text:s/>του<text:s/>άρθρου<text:s/>10<text:s/>του<text:s/>Ν.<text:s/>710/1977<text:s/>καταργούνται.</text:span></text:p>
      <text:p text:style-name="P2696"><text:span text:style-name="T2696_1">6.</text:span><text:span text:style-name="T2696_2"><text:s/>Το<text:s/>άρθρο<text:s/>11<text:s/>του<text:s/>Ν.<text:s/>710/1977<text:s/>αντικαθίσταται<text:s/>ως<text:s/>εξής:</text:span></text:p>
      <text:p text:style-name="P2697"><text:span text:style-name="T269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98"><text:span text:style-name="T269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9"><text:span text:style-name="T269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00"><text:span text:style-name="T2700_1">7.</text:span><text:span text:style-name="T2700_2"><text:s/>Το<text:s/>άρθρο<text:s/>12<text:s/>του<text:s/>Ν.<text:s/>710/1977<text:s/>αντικαθίσταται<text:s/>ως<text:s/>εξής:</text:span></text:p>
      <text:p text:style-name="P2701"><text:span text:style-name="T2701_1">«Άρθρο<text:s/>12</text:span></text:p>
      <text:p text:style-name="P2702"><text:span text:style-name="T2702_1">1.<text:s/>Στο<text:s/>έργο<text:s/>των<text:s/>ξεναγών<text:s/>εποπτεία<text:s/>ασκεί<text:s/>το<text:s/>Υπουργείο<text:s/>Τουρισμού.</text:span></text:p>
      <text:p text:style-name="P2703"><text:span text:style-name="T270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04"><text:span text:style-name="T270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05"><text:span text:style-name="T270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06"><text:span text:style-name="T270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07"><text:span text:style-name="T270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08"><text:span text:style-name="T270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9"><text:span text:style-name="T270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10"><text:span text:style-name="T2710_1">8.</text:span><text:span text:style-name="T271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11"><text:span text:style-name="T271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1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12"><text:span text:style-name="T271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13"><text:span text:style-name="T271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14"><text:span text:style-name="T271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15"><text:span text:style-name="T271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16"><text:span text:style-name="T2716_1">ΙΔ.2.<text:s/>ΡΥΘΜΙΣΕΙΣ<text:s/>ΘΕΜΑΤΩΝ<text:s/>ΑΡΜΟΔΙΟΤΗΤΑΣ<text:s/>ΥΠΟΥΡΓΕΙΟΥ<text:s/>ΝΑΥΤΙΛΙΑΣ<text:s/>ΚΑΙ<text:s/>ΑΙΓΑΙΟΥ</text:span></text:p>
      <text:p text:style-name="P2717"><text:span text:style-name="T2717_1">1.</text:span><text:span text:style-name="T271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18"><text:span text:style-name="T2718_1">2.</text:span><text:span text:style-name="T271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9"><text:span text:style-name="T2719_1">«Άρθρο<text:s/>10</text:span></text:p>
      <text:p text:style-name="P2720"><text:span text:style-name="T2720_1">Μεταβατικές<text:s/>διατάξεις</text:span></text:p>
      <text:p text:style-name="P2721"><text:span text:style-name="T272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22"><text:span text:style-name="T2722_1">ΙΔ.3.<text:s/>ΠΡΑΚΤΟΡΕΙΑ<text:s/>ΕΦΗΜΕΡΙΔΩΝ<text:s/>ΚΑΙ<text:s/>ΠΕΡΙΟΔΙΚΩΝ</text:span></text:p>
      <text:p text:style-name="P2723"><text:span text:style-name="T2723_1">1.</text:span><text:span text:style-name="T272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24"><text:span text:style-name="T2724_1">2.</text:span><text:span text:style-name="T272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2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25"><text:span text:style-name="T2725_1">3.</text:span><text:span text:style-name="T272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26"><text:span text:style-name="T272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27"><text:span text:style-name="T2727_1">1.</text:span><text:span text:style-name="T272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28"><text:span text:style-name="T2728_1">2.</text:span><text:span text:style-name="T272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9"><text:span text:style-name="T2729_1">α)</text:span><text:span text:style-name="T2729_2"><text:tab/></text:span><text:span text:style-name="T272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30"><text:span text:style-name="T2730_1">β)</text:span><text:span text:style-name="T2730_2"><text:tab/></text:span><text:span text:style-name="T273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31"><text:span text:style-name="T2731_1">γ)</text:span><text:span text:style-name="T2731_2"><text:tab/></text:span><text:span text:style-name="T273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32"><text:span text:style-name="T2732_1">δ)</text:span><text:span text:style-name="T2732_2"><text:tab/></text:span><text:span text:style-name="T273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33"><text:span text:style-name="T2733_1">ε)</text:span><text:span text:style-name="T2733_2"><text:tab/></text:span><text:span text:style-name="T2733_3">οι<text:s/>παράγραφοι<text:s/>1<text:s/>και<text:s/>2<text:s/>του<text:s/>άρθρου<text:s/>13<text:s/>του<text:s/>Ν.<text:s/>2328/1995<text:s/>(Α΄<text:s/>159)<text:s/>και</text:span></text:p>
      <text:p text:style-name="P2734"><text:span text:style-name="T2734_1">στ)</text:span><text:span text:style-name="T2734_2"><text:tab/></text:span><text:span text:style-name="T2734_3">οι<text:s/>παράγραφοι<text:s/>1<text:s/>και<text:s/>3<text:s/>του<text:s/>άρθρου<text:s/>6<text:s/>του<text:s/>Ν.<text:s/>1436/1984<text:s/>.</text:span></text:p>
      <text:p text:style-name="P2735"><text:span text:style-name="T2735_1">3.</text:span><text:span text:style-name="T273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36"><text:span text:style-name="T273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37"><text:span text:style-name="T2737_1">1.</text:span><text:span text:style-name="T273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38"><text:span text:style-name="T2738_1">2.</text:span><text:span text:style-name="T273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9"><text:span text:style-name="T2739_1">α)</text:span><text:span text:style-name="T2739_2"><text:tab/></text:span><text:span text:style-name="T273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40"><text:span text:style-name="T2740_1">β)</text:span><text:span text:style-name="T2740_2"><text:tab/></text:span><text:span text:style-name="T274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41"><text:span text:style-name="T2741_1">γ)</text:span><text:span text:style-name="T2741_2"><text:tab/></text:span><text:span text:style-name="T274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42"><text:span text:style-name="T274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43"><text:span text:style-name="T2743_1">3.</text:span><text:span text:style-name="T2743_2"><text:s/>(Άρθρο<text:s/>2<text:s/>της<text:s/>Οδηγίας<text:s/>2006/1/ΕΚ)</text:span></text:p>
      <text:p text:style-name="P2744"><text:span text:style-name="T274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45"><text:span text:style-name="T2745_1">α)</text:span><text:span text:style-name="T2745_2"><text:tab/></text:span><text:span text:style-name="T274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46"><text:span text:style-name="T2746_1">β)</text:span><text:span text:style-name="T2746_2"><text:tab/></text:span><text:span text:style-name="T274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47"><text:span text:style-name="T2747_1">γ)</text:span><text:span text:style-name="T2747_2"><text:tab/></text:span><text:span text:style-name="T274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48"><text:span text:style-name="T2748_1">δ)</text:span><text:span text:style-name="T2748_2"><text:tab/></text:span><text:span text:style-name="T274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9"><text:span text:style-name="T2749_1">4.</text:span><text:span text:style-name="T274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50"><text:span text:style-name="T275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51"><text:span text:style-name="T275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52"><text:span text:style-name="T275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53"><text:span text:style-name="T275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53_2"><text:note text:note-class="footnote"><text:note-citation/><text:note-body><text:p text:style-name="P2754"><text:span text:style-name="T2754_1"><text:a xlink:type="simple" xlink:href="http://data.aade.gr/eli/pri/law/2017/05/19/4472# art_104"><text:span text:style-name="T2754_2">Τροποποίηση<text:s/>4472/2017 art_104</text:span></text:a></text:span></text:p></text:note-body></text:note></text:span></text:p>
      <text:p text:style-name="P2755"><text:span text:style-name="T275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56"><text:span text:style-name="T275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57"><text:span text:style-name="T2757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57_2"><text:note text:note-class="footnote"><text:note-citation/><text:note-body><text:p text:style-name="P2758"><text:span text:style-name="T2758_1">Προσθήκη<text:s/>4685/2020 art_91</text:span></text:p></text:note-body></text:note></text:span></text:p>
      <text:p text:style-name="P2759"><text:span text:style-name="T2759_1">5.</text:span><text:span text:style-name="T275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60"><text:span text:style-name="T2760_1">6.</text:span><text:span text:style-name="T276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60_3">­ματοδοτικής<text:s/>μίσθωσης<text:s/>σύμφωνα<text:s/>με<text:s/>τους<text:s/>όρους<text:s/>λειτουργίας<text:s/>τους.</text:span></text:p>
      <text:p text:style-name="P2761"><text:span text:style-name="T2761_1">7.</text:span><text:span text:style-name="T276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62"><text:span text:style-name="T2762_1">α)</text:span><text:span text:style-name="T2762_2"><text:tab/></text:span><text:span text:style-name="T276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63"><text:span text:style-name="T2763_1">β)</text:span><text:span text:style-name="T2763_2"><text:tab/></text:span><text:span text:style-name="T276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64"><text:span text:style-name="T2764_1">γ)</text:span><text:span text:style-name="T2764_2"><text:tab/></text:span><text:span text:style-name="T2764_3">Η<text:s/>μίσθωση<text:s/>αφορά<text:s/>μόνο<text:s/>στη<text:s/>διάθεση<text:s/>οχήματος<text:s/>χωρίς<text:s/>οδηγό.</text:span></text:p>
      <text:p text:style-name="P2765"><text:span text:style-name="T2765_1">δ)</text:span><text:span text:style-name="T2765_2"><text:tab/></text:span><text:span text:style-name="T276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66"><text:span text:style-name="T2766_1">ε)</text:span><text:span text:style-name="T2766_2"><text:tab/></text:span><text:span text:style-name="T2766_3">Για<text:s/>τη<text:s/>μίσθωση<text:s/>καταρτίζεται<text:s/>συμφωνητικό<text:s/>σύμφωνα<text:s/>με<text:s/>το<text:s/>άρθρο<text:s/>6.</text:span></text:p>
      <text:p text:style-name="P2767"><text:span text:style-name="T2767_1">στ)</text:span><text:span text:style-name="T2767_2"><text:tab/></text:span><text:span text:style-name="T276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68"><text:span text:style-name="T2768_1">8.</text:span><text:span text:style-name="T276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69"><text:span text:style-name="T2769_1">9.</text:span><text:span text:style-name="T276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70"><text:span text:style-name="T2770_1">10.</text:span><text:span text:style-name="T277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71"><text:span text:style-name="T2771_1">11.</text:span><text:span text:style-name="T277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72"><text:span text:style-name="T2772_1">α)</text:span><text:span text:style-name="T2772_2"><text:tab/></text:span><text:span text:style-name="T277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73"><text:span text:style-name="T2773_1">β)</text:span><text:span text:style-name="T2773_2"><text:tab/></text:span><text:span text:style-name="T277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74"><text:span text:style-name="T277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75"><text:span text:style-name="T2775_1">12.</text:span><text:span text:style-name="T2775_2"><text:s/>(Άρθρο<text:s/>5<text:s/>της<text:s/>Οδηγίας<text:s/>2006/1/ΕΚ)</text:span></text:p>
      <text:p text:style-name="P2776"><text:span text:style-name="T277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77"><text:span text:style-name="T2777_1">α)</text:span><text:span text:style-name="T2777_2"><text:tab/></text:span><text:span text:style-name="T277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78"><text:span text:style-name="T2778_1">β)</text:span><text:span text:style-name="T2778_2"><text:tab/></text:span><text:span text:style-name="T2778_3">τις<text:s/>τιμές<text:s/>και<text:s/>τους<text:s/>όρους<text:s/>μεταφοράς<text:s/>στις<text:s/>οδικές<text:s/>εμπορευματικές<text:s/>μεταφορές,</text:span></text:p>
      <text:p text:style-name="P2779"><text:span text:style-name="T2779_1">γ)</text:span><text:span text:style-name="T2779_2"><text:tab/></text:span><text:span text:style-name="T2779_3">τη<text:s/>διαμόρφωση<text:s/>των<text:s/>τιμών<text:s/>μίσθωσης,</text:span></text:p>
      <text:p text:style-name="P2780"><text:span text:style-name="T2780_1">δ)</text:span><text:span text:style-name="T2780_2"><text:tab/></text:span><text:span text:style-name="T2780_3">την<text:s/>εισαγωγή<text:s/>των<text:s/>οχημάτων,</text:span></text:p>
      <text:p text:style-name="P2781"><text:span text:style-name="T2781_1">ε)</text:span><text:span text:style-name="T2781_2"><text:tab/></text:span><text:span text:style-name="T278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82"><text:span text:style-name="T2782_1">13.</text:span><text:span text:style-name="T278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83"><text:span text:style-name="T2783_1">14.</text:span><text:span text:style-name="T278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84"><text:span text:style-name="T2784_1">15.</text:span><text:span text:style-name="T2784_2"><text:s/>Από<text:s/>τη<text:s/>θέση<text:s/>σε<text:s/>ισχύ<text:s/>του<text:s/>νόμου<text:s/>καταργούνται:</text:span></text:p>
      <text:p text:style-name="P2785"><text:span text:style-name="T2785_1">α)</text:span><text:span text:style-name="T2785_2"><text:tab/></text:span><text:span text:style-name="T2785_3">Το<text:s/>Π.Δ.<text:s/>91/1988<text:s/>(Α΄<text:s/>42),<text:s/>όπως<text:s/>τροποποιήθηκε<text:s/>με<text:s/>το<text:s/>Π.Δ.<text:s/>209/1991<text:s/>(Α΄<text:s/>79).</text:span></text:p>
      <text:p text:style-name="P2786"><text:span text:style-name="T2786_1">β)</text:span><text:span text:style-name="T2786_2"><text:tab/></text:span><text:span text:style-name="T2786_3">Το<text:s/>Π.Δ.<text:s/>209/1991<text:s/>(Α΄<text:s/>79).</text:span></text:p>
      <text:p text:style-name="P2787"><text:span text:style-name="T2787_1">γ)</text:span><text:span text:style-name="T2787_2"><text:tab/></text:span><text:span text:style-name="T2787_3">Η<text:s/>υ.α.<text:s/>Β4/οικ27851/3242/2011<text:s/>(Β΄<text:s/>1290).</text:span></text:p>
      <text:p text:style-name="P2788"><text:span text:style-name="T2788_1">δ)</text:span><text:span text:style-name="T2788_2"><text:tab/></text:span><text:span text:style-name="T278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89"><text:span text:style-name="T27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90"><text:span text:style-name="T2790_1">Αθήνα,<text:s/>9<text:s/>Νοεμβρίου<text:s/>2012</text:span></text:p>
      <text:p text:style-name="P2791"><text:span text:style-name="T2791_1">Ο<text:s/>ΠΡΟΕΔΡΟΣ<text:s/>ΤΗΣ<text:s/>ΔΗΜΟΚΡΑΤΙΑΣ</text:span></text:p>
      <text:p text:style-name="P2792"><text:span text:style-name="T2792_1">ΚΑΡΟΛΟΣ<text:s/>ΓΡ.<text:s/>ΠΑΠΟΥΛΙΑΣ</text:span></text:p>
      <text:p text:style-name="P2793"><text:span text:style-name="T2793_1">Θεωρήθηκε<text:s/>και<text:s/>τέθηκε<text:s/>η<text:s/>Μεγάλη<text:s/>Σφραγίδα<text:s/>του<text:s/>Κράτους.</text:span></text:p>
      <text:p text:style-name="P2794"><text:span text:style-name="T2794_1">Αθήνα,<text:s/>9<text:s/>Νοεμβρίου<text:s/>2012</text:span></text:p>
      <text:p text:style-name="P2795"><text:span text:style-name="T2795_1">Ο<text:s/>ΕΠΙ<text:s/>ΤΗΣ<text:s/>ΔΙΚΑΙΟΣΥΝΗΣ<text:s/>ΥΠΟΥΡΓΟΣ</text:span></text:p>
      <text:p text:style-name="P2796"><text:span text:style-name="T279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