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link">
      <style:text-properties fo:language="el" fo:language-asian="el"/>
    </style:style>
    <style:style style:name="T616_5" style:family="text">
      <style:text-properties fo:language="el" fo:language-asian="el"/>
    </style:style>
    <style:style style:name="T616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link">
      <style:text-properties fo:language="el" fo:language-asian="el"/>
    </style:style>
    <style:style style:name="T1559_5" style:family="text">
      <style:text-properties fo:language="el" fo:language-asian="el"/>
    </style:style>
    <style:style style:name="T1559_6" style:family="text" style:parent-style-name="link">
      <style:text-properties fo:language="el" fo:language-asian="el"/>
    </style:style>
    <style:style style:name="T1559_7" style:family="text">
      <style:text-properties fo:language="el" fo:language-asian="el"/>
    </style:style>
    <style:style style:name="T1559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 style:parent-style-name="link">
      <style:text-properties fo:language="el" fo:language-asian="el"/>
    </style:style>
    <style:style style:name="T1575_3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T1656_3" style:family="text">
      <style:text-properties fo:language="el" fo:language-asian="el"/>
    </style:style>
    <style:style style:name="T1656_4" style:family="text"/>
    <style:style style:name="T1656_5" style:family="text" style:parent-style-name="Internet_20_link">
      <style:text-properties fo:color="#0000ee"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T1681_3" style:family="text">
      <style:text-properties fo:language="el" fo:language-asian="el"/>
    </style:style>
    <style:style style:name="T1681_4" style:family="text"/>
    <style:style style:name="T1681_5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T1713_3" style:family="text">
      <style:text-properties fo:language="el" fo:language-asian="el"/>
    </style:style>
    <style:style style:name="T1713_4" style:family="text"/>
    <style:style style:name="T1713_5" style:family="text" style:parent-style-name="Internet_20_link">
      <style:text-properties fo:color="#0000ee"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T1716_3" style:family="text">
      <style:text-properties fo:language="el" fo:language-asian="el"/>
    </style:style>
    <style:style style:name="T1716_4" style:family="text"/>
    <style:style style:name="T1716_5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link">
      <style:text-properties fo:language="el" fo:language-asian="el"/>
    </style:style>
    <style:style style:name="T1717_4" style:family="text">
      <style:text-properties fo:language="el" fo:language-asian="el"/>
    </style:style>
    <style:style style:name="T171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T1718_3" style:family="text">
      <style:text-properties fo:language="el" fo:language-asian="el"/>
    </style:style>
    <style:style style:name="T1718_4" style:family="text"/>
    <style:style style:name="T1718_5" style:family="text" style:parent-style-name="Internet_20_link">
      <style:text-properties fo:color="#0000ee"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T1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T1721_3" style:family="text">
      <style:text-properties fo:language="el" fo:language-asian="el"/>
    </style:style>
    <style:style style:name="T1721_4" style:family="text"/>
    <style:style style:name="T1721_5" style:family="text" style:parent-style-name="Internet_20_link">
      <style:text-properties fo:color="#0000ee"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T1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T1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T1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T1731_3" style:family="text">
      <style:text-properties fo:language="el" fo:language-asian="el"/>
    </style:style>
    <style:style style:name="T1731_4" style:family="text"/>
    <style:style style:name="T1731_5" style:family="text" style:parent-style-name="Internet_20_link">
      <style:text-properties fo:color="#0000ee"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T1760_3" style:family="text">
      <style:text-properties fo:language="el" fo:language-asian="el"/>
    </style:style>
    <style:style style:name="T1760_4" style:family="text"/>
    <style:style style:name="T1760_5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T1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T1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T1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T1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T1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/>
    </style:style>
    <style:style style:name="T1983_3" style:family="text">
      <style:text-properties fo:language="el" fo:language-asian="el"/>
    </style:style>
    <style:style style:name="T1983_4" style:family="text"/>
    <style:style style:name="T1983_5" style:family="text" style:parent-style-name="Internet_20_link">
      <style:text-properties fo:color="#0000ee" fo:language="el" fo:language-asian="el"/>
    </style:style>
    <style:style style:name="T1983_6" style:family="text">
      <style:text-properties fo:language="el" fo:language-asian="el"/>
    </style:style>
    <style:style style:name="T1983_7" style:family="text"/>
    <style:style style:name="T1983_8" style:family="text" style:parent-style-name="Internet_20_link">
      <style:text-properties fo:color="#0000ee"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/>
    </style:style>
    <style:style style:name="T2010_2" style:family="text">
      <style:text-properties fo:language="en" fo:language-asian="en"/>
    </style:style>
    <style:style style:name="T2010_3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T2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T2172_3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T2234_2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T2345_3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T2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T2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T2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T2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T2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T2390_2" style:family="text"/>
    <style:style style:name="T2390_3" style:family="text" style:parent-style-name="Internet_20_link">
      <style:text-properties fo:color="#0000ee"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T2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center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center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center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center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T2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2" style:family="paragraph" style:parent-style-name="Footnotes">
      <style:paragraph-properties fo:margin-top="0.423cm" fo:margin-bottom="0.423cm"/>
    </style:style>
    <style:style style:name="T2592_1" style:family="text"/>
    <style:style style:name="T2592_2" style:family="text" style:parent-style-name="Internet_20_link">
      <style:text-properties fo:color="#0000ee"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T2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T2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T2606_2" style:family="text"/>
    <style:style style:name="T2606_3" style:family="text" style:parent-style-name="Internet_20_link">
      <style:text-properties fo:color="#0000ee"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T2608_2" style:family="text" style:parent-style-name="link">
      <style:text-properties fo:language="el" fo:language-asian="el"/>
    </style:style>
    <style:style style:name="T2608_3" style:family="text">
      <style:text-properties fo:language="el" fo:language-asian="el"/>
    </style:style>
    <style:style style:name="T2608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T2609_2" style:family="text"/>
    <style:style style:name="T2609_3" style:family="text" style:parent-style-name="Internet_20_link">
      <style:text-properties fo:color="#0000ee"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/>
    </style:style>
    <style:style style:name="T2647_2" style:family="text">
      <style:text-properties fo:language="en" fo:language-asian="en"/>
    </style:style>
    <style:style style:name="T2647_3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T2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6" style:family="paragraph" style:parent-style-name="Footnotes">
      <style:paragraph-properties fo:margin-top="0.423cm" fo:margin-bottom="0.423cm"/>
    </style:style>
    <style:style style:name="T2676_1" style:family="text"/>
    <style:style style:name="T2676_2" style:family="text" style:parent-style-name="Internet_20_link">
      <style:text-properties fo:color="#0000ee"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T2741_3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T27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1" style:family="paragraph" style:parent-style-name="Footnotes">
      <style:paragraph-properties fo:margin-top="0.423cm" fo:margin-bottom="0.423cm"/>
    </style:style>
    <style:style style:name="T2771_1" style:family="text"/>
    <style:style style:name="T2771_2" style:family="text" style:parent-style-name="Internet_20_link">
      <style:text-properties fo:color="#0000ee"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T2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5" style:family="paragraph" style:parent-style-name="Footnotes">
      <style:paragraph-properties fo:margin-top="0.423cm" fo:margin-bottom="0.423cm"/>
    </style:style>
    <style:style style:name="T2775_1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T2777_3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/>
    </style:style>
    <style:style style:name="T2784_2" style:family="text">
      <style:text-properties fo:language="en" fo:language-asian="en"/>
    </style:style>
    <style:style style:name="T2784_3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</text:span><text:span text:style-name="T616_4">3775/2009</text:span><text:span text:style-name="T616_5"> (Α΄122)<text:s/>που<text:s/>διακρατεί<text:s/>η<text:s/>εταιρεία.</text:span><text:span text:style-name="T616_6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έκα<text:s/>(10)<text:s/>ετών:</text:span><text:span text:style-name="T1374_3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2/04/4758# art_73"><text:span text:style-name="T1388_2">Τροποποίηση<text:s/>4758/2020 art_73</text:span></text:a></text:span><text:span text:style-name="T1388_3">;<text:s/></text:span><text:span text:style-name="T1388_4"><text:a xlink:type="simple" xlink:href="http://data.aade.gr/eli/pri/law/2020/11/06/4745# art_44"><text:span text:style-name="T1388_5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51"><text:span text:style-name="T1551_1">4.</text:span><text:span text:style-name="T155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1_3"><text:note text:note-class="footnote"><text:note-citation/><text:note-body><text:p text:style-name="P1552"><text:span text:style-name="T1552_1"><text:a xlink:type="simple" xlink:href="http://data.aade.gr/eli/pri/law/2018/03/30/4530# art_106"><text:span text:style-name="T1552_2">Τροποποίηση<text:s/>4530/2018 art_106</text:span></text:a></text:span></text:p></text:note-body></text:note></text:span></text:p>
      <text:p text:style-name="P1553"><text:span text:style-name="T1553_1">5.</text:span><text:span text:style-name="T155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3_3"><text:note text:note-class="footnote"><text:note-citation/><text:note-body><text:p text:style-name="P1554"><text:span text:style-name="T1554_1"><text:a xlink:type="simple" xlink:href="http://data.aade.gr/eli/pri/law/2013/01/25/4111# art_19"><text:span text:style-name="T1554_2">Τροποποίηση<text:s/>4111/2013 art_19</text:span></text:a></text:span></text:p></text:note-body></text:note></text:span></text:p>
      <text:p text:style-name="P1555"><text:span text:style-name="T1555_1">5Α.</text:span><text:span text:style-name="T1555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5_3"><text:note text:note-class="footnote"><text:note-citation/><text:note-body><text:p text:style-name="P1556"><text:span text:style-name="T1556_1"><text:a xlink:type="simple" xlink:href="http://data.aade.gr/eli/pri/law/2018/12/11/4582# art_28"><text:span text:style-name="T1556_2">Προσθήκη<text:s/>4582/2018 art_28</text:span></text:a></text:span></text:p></text:note-body></text:note></text:span></text:p>
      <text:p text:style-name="P1557"><text:span text:style-name="T1557_1">Για<text:s/>τη<text:s/>μεταφορά<text:s/>της<text:s/>παρούσας<text:s/>διάταξης<text:s/>απαιτείται:</text:span><text:span text:style-name="T1557_2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59_4">άρθρου<text:s/>18</text:span><text:span text:style-name="T1559_5"> του<text:s/>ν. </text:span><text:span text:style-name="T1559_6">4530/2018</text:span><text:span text:style-name="T1559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59_8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1_4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γ)</text:span><text:span text:style-name="T1563_2"><text:tab/></text:span><text:span text:style-name="T1563_3">εντός<text:s/>του<text:s/>οχήματος<text:s/>να<text:s/>βρίσκονται<text:s/>διαθέσιμα<text:s/>προς<text:s/>έλεγχο: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αα)</text:span><text:span text:style-name="T1565_2"><text:tab/></text:span><text:span text:style-name="T1565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ββ)</text:span><text:span text:style-name="T1567_2"><text:tab/></text:span><text:span text:style-name="T1567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γγ)</text:span><text:span text:style-name="T1569_2"><text:tab/></text:span><text:span text:style-name="T1569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δδ)</text:span><text:span text:style-name="T1571_2"><text:tab/></text:span><text:span text:style-name="T1571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εε)</text:span><text:span text:style-name="T1573_2"><text:tab/></text:span><text:span text:style-name="T1573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5_2">4530/2018</text:span><text:span text:style-name="T1575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6"><text:span text:style-name="T1576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6_2"><text:note text:note-class="footnote"><text:note-citation/><text:note-body><text:p text:style-name="P1577"><text:span text:style-name="T1577_1"><text:a xlink:type="simple" xlink:href="http://data.aade.gr/eli/pri/law/2018/12/11/4582# art_28"><text:span text:style-name="T1577_2">Προσθήκη<text:s/>4582/2018 art_28</text:span></text:a></text:span></text:p></text:note-body></text:note></text:span></text:p>
      <text:p text:style-name="P1578"><text:span text:style-name="T1578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6.</text:span><text:span text:style-name="T158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5"><text:span text:style-name="T1585_1">β)</text:span><text:span text:style-name="T1585_2"><text:tab/></text:span><text:span text:style-name="T158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6"><text:span text:style-name="T1586_1">γ)</text:span><text:span text:style-name="T1586_2"><text:tab/></text:span><text:span text:style-name="T158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7"><text:span text:style-name="T1587_1">δ)</text:span><text:span text:style-name="T1587_2"><text:tab/></text:span><text:span text:style-name="T158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8"><text:span text:style-name="T1588_1">ε)</text:span><text:span text:style-name="T1588_2"><text:tab/></text:span><text:span text:style-name="T158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9"><text:span text:style-name="T1589_1">στ)</text:span><text:span text:style-name="T1589_2"><text:tab/></text:span><text:span text:style-name="T1589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89_4"><text:note text:note-class="footnote"><text:note-citation/><text:note-body><text:p text:style-name="P1590"><text:span text:style-name="T1590_1"><text:a xlink:type="simple" xlink:href="http://data.aade.gr/eli/pri/law/2018/12/11/4582# art_29"><text:span text:style-name="T1590_2">Προσθήκη<text:s/>4582/2018 art_29</text:span></text:a></text:span></text:p></text:note-body></text:note></text:span></text:p>
      <text:p text:style-name="P1591"><text:span text:style-name="T1591_1">ζ)</text:span><text:span text:style-name="T1591_2"><text:tab/></text:span><text:span text:style-name="T1591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Η.3.<text:s/>ΔΙΑΘΕΣΗ<text:s/>ΠΑΡΑΣΚΕΥΑΣΜΑΤΩΝ<text:s/>ΠΡΩΤΗΣ<text:s/>ΒΡΕΦΙΚΗΣ<text:s/>ΗΛΙΚΙΑΣ</text:span></text:p>
      <text:p text:style-name="P1594"><text:span text:style-name="T1594_1">1.</text:span><text:span text:style-name="T1594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5"><text:span text:style-name="T1595_1">2.</text:span><text:span text:style-name="T1595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6"><text:span text:style-name="T1596_1">Η.4.<text:s/>ΑΡΣΗ<text:s/>ΠΕΡΙΟΡΙΣΜΩΝ<text:s/>ΣΤΗ<text:s/>ΔΙΑΘΕΣΗ<text:s/>ΠΡΟΪΟΝΤΩΝ<text:s/>ΚΑΠΝΟΥ</text:span></text:p>
      <text:p text:style-name="P1597"><text:span text:style-name="T1597_1">Στο<text:s/>άρθρο<text:s/>2<text:s/>του<text:s/>Ν.<text:s/>3730/2008<text:s/>(Α΄<text:s/>262)<text:s/>προστίθεται<text:s/>παράγραφος<text:s/>6<text:s/>ως<text:s/>εξής:</text:span></text:p>
      <text:p text:style-name="P1598"><text:span text:style-name="T1598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9"><text:span text:style-name="T1599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0"><text:span text:style-name="T1600_1">1.</text:span><text:span text:style-name="T1600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1"><text:span text:style-name="T1601_1">2.</text:span><text:span text:style-name="T1601_2"><text:s/>Το<text:s/>άρθρο<text:s/>4<text:s/>του<text:s/>Π.Δ.<text:s/>340/1989<text:s/>αντικαθίσταται<text:s/>ως<text:s/>εξής:</text:span></text:p>
      <text:p text:style-name="P1602"><text:span text:style-name="T1602_1">«Άρθρο<text:s/>4</text:span></text:p>
      <text:p text:style-name="P1603"><text:span text:style-name="T1603_1">Χορήγηση<text:s/>επαγγελματικής<text:s/>ταυτότητας<text:s/>λογιστή<text:s/>-<text:s/>φοροτεχνικού</text:span></text:p>
      <text:p text:style-name="P1604"><text:span text:style-name="T1604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5"><text:span text:style-name="T1605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6"><text:span text:style-name="T1606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7"><text:span text:style-name="T1607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8"><text:span text:style-name="T1608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9"><text:span text:style-name="T1609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0"><text:span text:style-name="T1610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1"><text:span text:style-name="T1611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2"><text:span text:style-name="T1612_1">9.<text:s/>Η<text:s/>επαγγελματική<text:s/>ταυτότητα<text:s/>χορηγείται<text:s/>μόνο<text:s/>σε<text:s/>φυσικά<text:s/>πρόσωπα.</text:span></text:p>
      <text:p text:style-name="P1613"><text:span text:style-name="T1613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4"><text:span text:style-name="T1614_1">3.</text:span><text:span text:style-name="T1614_2"><text:s/>Το<text:s/>άρθρο<text:s/>10<text:s/>του<text:s/>Π.Δ.<text:s/>340/1998<text:s/>αντικαθίσταται<text:s/>ως<text:s/>εξής:</text:span></text:p>
      <text:p text:style-name="P1615"><text:span text:style-name="T1615_1">«Άρθρο<text:s/>10</text:span></text:p>
      <text:p text:style-name="P1616"><text:span text:style-name="T1616_1">Νομικά<text:s/>πρόσωπα<text:s/>παροχής<text:s/>λογιστικών<text:s/>και<text:s/>φοροτεχνικών<text:s/>υπηρεσιών<text:s/>-<text:s/>Αντιπρόσωποι</text:span></text:p>
      <text:p text:style-name="P1617"><text:span text:style-name="T1617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8"><text:span text:style-name="T1618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9"><text:span text:style-name="T1619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0"><text:span text:style-name="T1620_1">4.</text:span><text:span text:style-name="T1620_2"><text:s/>Το<text:s/>άρθρο<text:s/>11<text:s/>του<text:s/>Π.Δ.<text:s/>340/1998<text:s/>αντικαθίσταται<text:s/>ως<text:s/>εξής:</text:span></text:p>
      <text:p text:style-name="P1621"><text:span text:style-name="T1621_1">«Άρθρο<text:s/>11</text:span></text:p>
      <text:p text:style-name="P1622"><text:span text:style-name="T1622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3"><text:span text:style-name="T1623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4"><text:span text:style-name="T1624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5"><text:span text:style-name="T1625_1">5.</text:span><text:span text:style-name="T1625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6"><text:span text:style-name="T1626_1">6.</text:span><text:span text:style-name="T1626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7"><text:span text:style-name="T1627_1">Η.6.<text:s/>ΣΥΜΠΛΗΡΩΣΗ<text:s/>ΔΙΑΤΑΞΕΩΝ<text:s/>ΤΩΝ<text:s/>ΝΟΜΩΝ<text:s/>1906/1990,<text:s/>3614/2007<text:s/>ΚΑΙ<text:s/>4070/2012</text:span></text:p>
      <text:p text:style-name="P1628"><text:span text:style-name="T1628_1">1.</text:span><text:span text:style-name="T1628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9"><text:span text:style-name="T1629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0"><text:span text:style-name="T1630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1"><text:span text:style-name="T1631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2"><text:span text:style-name="T1632_1">2.</text:span><text:span text:style-name="T1632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3"><text:span text:style-name="T1633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4"><text:span text:style-name="T1634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5"><text:span text:style-name="T1635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6"><text:span text:style-name="T1636_1">3.</text:span><text:span text:style-name="T1636_2"><text:s/>Το<text:s/>άρθρο<text:s/>141<text:s/>του<text:s/>Ν.<text:s/>4070/2012<text:s/>αντικαθίσταται<text:s/>ως<text:s/>εξής:</text:span></text:p>
      <text:p text:style-name="P1637"><text:span text:style-name="T1637_1">«Άρθρο<text:s/>141</text:span></text:p>
      <text:p text:style-name="P1638"><text:span text:style-name="T1638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9"><text:span text:style-name="T1639_1">4.</text:span><text:span text:style-name="T1639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0"><text:span text:style-name="T1640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1"><text:span text:style-name="T1641_1">Θ.1.<text:s/>ΘΕΜΑΤΑ<text:s/>ΑΝΩΤΑΤΩΝ<text:s/>ΕΚΠΑΙΔΕΥΤΙΚΩΝ<text:s/>ΙΔΡΥΜΑΤΩΝ</text:span></text:p>
      <text:p text:style-name="P1642"><text:span text:style-name="T1642_1">1.</text:span><text:span text:style-name="T1642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3"><text:span text:style-name="T1643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4"><text:span text:style-name="T1644_1">2.</text:span><text:span text:style-name="T1644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5"><text:span text:style-name="T1645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6"><text:span text:style-name="T1646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7"><text:span text:style-name="T1647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8"><text:span text:style-name="T1648_1">1.</text:span><text:span text:style-name="T1648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9"><text:span text:style-name="T1649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0"><text:span text:style-name="T1650_1">2.</text:span><text:span text:style-name="T1650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1"><text:span text:style-name="T1651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2"><text:span text:style-name="T1652_1">3.</text:span><text:span text:style-name="T1652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3"><text:span text:style-name="T1653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4"><text:span text:style-name="T1654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55"><text:span text:style-name="T1655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55_2"><text:note text:note-class="footnote"><text:note-citation/><text:note-body><text:p text:style-name="P1656"><text:span text:style-name="T1656_1"><text:a xlink:type="simple" xlink:href="http://data.aade.gr/eli/pri/law/2014/01/10/4229# art_11"><text:span text:style-name="T1656_2">Τροποποίηση<text:s/>4229/2014 art_11</text:span></text:a></text:span><text:span text:style-name="T1656_3">;<text:s/></text:span><text:span text:style-name="T1656_4"><text:a xlink:type="simple" xlink:href="http://data.aade.gr/eli/pri/law/2013/01/25/4111# art_30"><text:span text:style-name="T1656_5">Τροποποίηση<text:s/>4111/2013 art_30</text:span></text:a></text:span></text:p></text:note-body></text:note></text:span></text:p>
      <text:p text:style-name="P1657"><text:span text:style-name="T1657_1">2.</text:span><text:span text:style-name="T1657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57_3"><text:note text:note-class="footnote"><text:note-citation/><text:note-body><text:p text:style-name="P1658"><text:span text:style-name="T1658_1"><text:a xlink:type="simple" xlink:href="http://data.aade.gr/eli/pri/law/2018/06/12/4547# art_89"><text:span text:style-name="T1658_2">Τροποποίηση<text:s/>4547/2018 art_89</text:span></text:a></text:span></text:p></text:note-body></text:note></text:span></text:p>
      <text:p text:style-name="P1659"><text:span text:style-name="T1659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0"><text:span text:style-name="T1660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0_2"><text:note text:note-class="footnote"><text:note-citation/><text:note-body><text:p text:style-name="P1661"><text:span text:style-name="T1661_1"><text:a xlink:type="simple" xlink:href="http://data.aade.gr/eli/pri/law/2013/01/25/4111# art_30"><text:span text:style-name="T1661_2">Τροποποίηση<text:s/>4111/2013 art_30</text:span></text:a></text:span></text:p></text:note-body></text:note></text:span></text:p>
      <text:p text:style-name="P1662"><text:span text:style-name="T1662_1">3.</text:span><text:span text:style-name="T1662_2"><text:s/>Οι<text:s/>ανωτέρω<text:s/>άδειες<text:s/>χορηγούνται<text:s/>εντός τεσσάρων (4)<text:s/>µηνών από<text:s/>την υποβολή της αίτησης.  </text:span><text:span text:style-name="T1662_3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4_2"><text:note text:note-class="footnote"><text:note-citation/><text:note-body><text:p text:style-name="P1665"><text:span text:style-name="T1665_1"><text:a xlink:type="simple" xlink:href="http://data.aade.gr/eli/pri/law/2014/05/15/4264# art_48"><text:span text:style-name="T1665_2">Προσθήκη<text:s/>4264/2014 art_48</text:span></text:a></text:span></text:p></text:note-body></text:note></text:span></text:p>
      <text:p text:style-name="P1666"><text:span text:style-name="T1666_1">4.</text:span><text:span text:style-name="T1666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67"><text:span text:style-name="T1667_1">(α)<text:s/>έχει<text:s/>συμπληρώσει<text:s/>το<text:s/>18ο<text:s/>έτος<text:s/>της<text:s/>ηλικίας<text:s/>του, </text:span></text:p>
      <text:p text:style-name="P1668"><text:span text:style-name="T1668_1">(β)<text:s/>έχει<text:s/>μόνιμη<text:s/>εγκατάσταση<text:s/>σε<text:s/>κράτος<text:s/>-<text:s/>μέλος<text:s/>της<text:s/>Ευρωπαϊκής<text:s/>Ένωσης,</text:span></text:p>
      <text:p text:style-name="P1669"><text:span text:style-name="T1669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0"><text:span text:style-name="T1670_1">(δ)<text:s/>είναι<text:s/>ασφαλιστικά<text:s/>και<text:s/>φορολογικά<text:s/>ενήμερο,<text:s/></text:span></text:p>
      <text:p text:style-name="P1671"><text:span text:style-name="T167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2"><text:span text:style-name="T1672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2_2"><text:note text:note-class="footnote"><text:note-citation/><text:note-body><text:p text:style-name="P1673"><text:span text:style-name="T1673_1"><text:a xlink:type="simple" xlink:href="http://data.aade.gr/eli/pri/law/2013/01/25/4111# art_30"><text:span text:style-name="T1673_2">Τροποποίηση<text:s/>4111/2013 art_30</text:span></text:a></text:span></text:p></text:note-body></text:note></text:span></text:p>
      <text:p text:style-name="P1674"><text:span text:style-name="T1674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4_2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77"><text:span text:style-name="T1677_1">5.</text:span><text:span text:style-name="T1677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78"><text:span text:style-name="T1678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79"><text:span text:style-name="T1679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0"><text:span text:style-name="T1680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0_2"><text:note text:note-class="footnote"><text:note-citation/><text:note-body><text:p text:style-name="P1681"><text:span text:style-name="T1681_1"><text:a xlink:type="simple" xlink:href="http://data.aade.gr/eli/pri/law/2016/07/27/4407# art_60"><text:span text:style-name="T1681_2">Τροποποίηση<text:s/>4407/2016 art_60</text:span></text:a></text:span><text:span text:style-name="T1681_3">;<text:s/></text:span><text:span text:style-name="T1681_4"><text:a xlink:type="simple" xlink:href="http://data.aade.gr/eli/pri/law/2013/01/25/4111# art_30"><text:span text:style-name="T1681_5">Τροποποίηση<text:s/>4111/2013 art_30</text:span></text:a></text:span></text:p></text:note-body></text:note></text:span></text:p>
      <text:p text:style-name="P1682"><text:span text:style-name="T1682_1">(δ) είναι<text:s/>ασφαλιστικά<text:s/>και<text:s/>φορολογικά<text:s/>ενήμερο, </text:span><text:span text:style-name="T1682_2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5"><text:span text:style-name="T1685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86"><text:span text:style-name="T1686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86_2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6.</text:span><text:span text:style-name="T1688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89"><text:span text:style-name="T1689_1">7.</text:span><text:span text:style-name="T1689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0"><text:span text:style-name="T1690_1">8.</text:span><text:span text:style-name="T1690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0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1"><text:span text:style-name="T1691_1">α)</text:span><text:span text:style-name="T1691_2"><text:tab/></text:span><text:span text:style-name="T1691_3">το<text:s/>κτίριο<text:s/>να<text:s/>έχει<text:s/>ισχύουσα<text:s/>πολεοδομική<text:s/>άδεια<text:s/>χρήσης<text:s/>εκπαιδευτηρίου,</text:span></text:p>
      <text:p text:style-name="P1692"><text:span text:style-name="T1692_1">β)</text:span><text:span text:style-name="T1692_2"><text:tab/></text:span><text:span text:style-name="T1692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3"><text:span text:style-name="T1693_1">γ)</text:span><text:span text:style-name="T1693_2"><text:tab/></text:span><text:span text:style-name="T1693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4"><text:span text:style-name="T1694_1">δ)</text:span><text:span text:style-name="T1694_2"><text:tab/></text:span><text:span text:style-name="T1694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4_4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ε) πυροπροστασία<text:s/>για<text:s/>χρήση<text:s/>εκπαιδευτηρίου<text:s/>σύμφωνα<text:s/>με<text:s/>τις<text:s/>ισχύουσες<text:s/>διατάξεις,</text:span></text:p>
      <text:p text:style-name="P1697"><text:span text:style-name="T1697_1">στ)</text:span><text:span text:style-name="T1697_2"><text:tab/></text:span><text:span text:style-name="T1697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98"><text:span text:style-name="T1698_1">ζ)</text:span><text:span text:style-name="T1698_2"><text:tab/></text:span><text:span text:style-name="T169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98_4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9.</text:span><text:span text:style-name="T1700_2"><text:s/>(…)</text:span><text:span text:style-name="T1700_3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Αφαίρεση<text:s/>4111/2013 art_30</text:span></text:a></text:span></text:p></text:note-body></text:note></text:span></text:p>
      <text:p text:style-name="P1702"><text:span text:style-name="T1702_1">10.</text:span><text:span text:style-name="T1702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3"><text:span text:style-name="T1703_1">α)</text:span><text:span text:style-name="T1703_2"><text:tab/></text:span><text:span text:style-name="T1703_3">ισχύουσα<text:s/>οικοδομική<text:s/>άδεια,</text:span></text:p>
      <text:p text:style-name="P1704"><text:span text:style-name="T1704_1">β)</text:span><text:span text:style-name="T1704_2"><text:tab/></text:span><text:span text:style-name="T1704_3">πιστοποιητικό<text:s/>πυροπροστασίας<text:s/>σύμφωνα<text:s/>με<text:s/>τις<text:s/>ισχύουσες<text:s/>διατάξεις,</text:span></text:p>
      <text:p text:style-name="P1705"><text:span text:style-name="T1705_1">γ)</text:span><text:span text:style-name="T1705_2"><text:tab/></text:span><text:span text:style-name="T1705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05_4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δ)</text:span><text:span text:style-name="T1707_2"><text:tab/></text:span><text:span text:style-name="T1707_3">ενάμισι<text:s/>(1,5)<text:s/>τετραγωνικό<text:s/>μέτρο<text:s/>ανά<text:s/>εκπαιδευόμενο<text:s/>στις<text:s/>αίθουσες<text:s/>διδασκαλίας,</text:span></text:p>
      <text:p text:style-name="P1708"><text:span text:style-name="T1708_1">ε)</text:span><text:span text:style-name="T1708_2"><text:tab/></text:span><text:span text:style-name="T1708_3">επαρκής<text:s/>και<text:s/>άμεσος<text:s/>φυσικός<text:s/>φωτισμός<text:s/>και<text:s/>αερισμός,</text:span></text:p>
      <text:p text:style-name="P1709"><text:span text:style-name="T1709_1">στ)</text:span><text:span text:style-name="T1709_2"><text:tab/></text:span><text:span text:style-name="T1709_3">ένα<text:s/>(1)<text:s/>WC<text:s/>ανά<text:s/>τριάντα<text:s/>(30)<text:s/>εκπαιδευόμενους,</text:span></text:p>
      <text:p text:style-name="P1710"><text:span text:style-name="T1710_1">ζ)</text:span><text:span text:style-name="T1710_2"><text:tab/></text:span><text:span text:style-name="T1710_3">ελάχιστο<text:s/>εμβαδό<text:s/>αίθουσας<text:s/>διδασκαλίας<text:s/>δώδεκα<text:s/>(12)<text:s/>τετραγωνικά<text:s/>μέτρα<text:s/>και</text:span></text:p>
      <text:p text:style-name="P1711"><text:span text:style-name="T1711_1">η)</text:span><text:span text:style-name="T1711_2"><text:tab/></text:span><text:span text:style-name="T1711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2"><text:span text:style-name="T1712_1">11. </text:span><text:span text:style-name="T1712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2_3"><text:note text:note-class="footnote"><text:note-citation/><text:note-body><text:p text:style-name="P1713"><text:span text:style-name="T1713_1"><text:a xlink:type="simple" xlink:href="http://data.aade.gr/eli/pri/law/2016/05/11/4386# art_42"><text:span text:style-name="T1713_2">Τροποποίηση<text:s/>4386/2016 art_42</text:span></text:a></text:span><text:span text:style-name="T1713_3">;<text:s/></text:span><text:span text:style-name="T1713_4"><text:a xlink:type="simple" xlink:href="http://data.aade.gr/eli/pri/law/2013/01/25/4111# art_30"><text:span text:style-name="T1713_5">Τροποποίηση<text:s/>4111/2013 art_30</text:span></text:a></text:span></text:p></text:note-body></text:note></text:span></text:p>
      <text:p text:style-name="P1714"><text:span text:style-name="T1714_1">12.</text:span><text:span text:style-name="T1714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15"><text:span text:style-name="T1715_1">13.</text:span><text:span text:style-name="T1715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15_3"><text:note text:note-class="footnote"><text:note-citation/><text:note-body><text:p text:style-name="P1716"><text:span text:style-name="T1716_1"><text:a xlink:type="simple" xlink:href="http://data.aade.gr/eli/pri/law/2016/05/11/4386# art_42"><text:span text:style-name="T1716_2">Τροποποίηση<text:s/>4386/2016 art_42</text:span></text:a></text:span><text:span text:style-name="T1716_3">;<text:s/></text:span><text:span text:style-name="T1716_4"><text:a xlink:type="simple" xlink:href="http://data.aade.gr/eli/pri/law/2013/01/25/4111# art_30"><text:span text:style-name="T1716_5">Τροποποίηση<text:s/>4111/2013 art_30</text:span></text:a></text:span></text:p></text:note-body></text:note></text:span></text:p>
      <text:p text:style-name="P1717"><text:span text:style-name="T1717_1">14.</text:span><text:span text:style-name="T1717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17_3">3919/2011</text:span><text:span text:style-name="T1717_4"> (Α'<text:s/>32),<text:s/>με<text:s/>την<text:s/>προσκόμιση<text:s/>των<text:s/>κάτωθι:</text:span><text:span text:style-name="T1717_5"><text:note text:note-class="footnote"><text:note-citation/><text:note-body><text:p text:style-name="P1718"><text:span text:style-name="T1718_1"><text:a xlink:type="simple" xlink:href="http://data.aade.gr/eli/pri/law/2016/05/11/4386# art_42"><text:span text:style-name="T1718_2">Τροποποίηση<text:s/>4386/2016 art_42</text:span></text:a></text:span><text:span text:style-name="T1718_3">;<text:s/></text:span><text:span text:style-name="T1718_4"><text:a xlink:type="simple" xlink:href="http://data.aade.gr/eli/pri/law/2013/01/25/4111# art_30"><text:span text:style-name="T1718_5">Τροποποίηση<text:s/>4111/2013 art_30</text:span></text:a></text:span></text:p></text:note-body></text:note></text:span></text:p>
      <text:p text:style-name="P1719"><text:span text:style-name="T1719_1">i)</text:span><text:span text:style-name="T1719_2"><text:tab/></text:span><text:span text:style-name="T1719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0"><text:span text:style-name="T1720_1">ii)</text:span><text:span text:style-name="T1720_2"><text:tab/></text:span><text:span text:style-name="T1720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0_4"><text:note text:note-class="footnote"><text:note-citation/><text:note-body><text:p text:style-name="P1721"><text:span text:style-name="T1721_1"><text:a xlink:type="simple" xlink:href="http://data.aade.gr/eli/pri/law/2016/05/11/4386# art_42"><text:span text:style-name="T1721_2">Τροποποίηση<text:s/>4386/2016 art_42</text:span></text:a></text:span><text:span text:style-name="T1721_3">;<text:s/></text:span><text:span text:style-name="T1721_4"><text:a xlink:type="simple" xlink:href="http://data.aade.gr/eli/pri/law/2013/01/25/4111# art_30"><text:span text:style-name="T1721_5">Τροποποίηση<text:s/>4111/2013 art_30</text:span></text:a></text:span></text:p></text:note-body></text:note></text:span></text:p>
      <text:p text:style-name="P1722"><text:span text:style-name="T1722_1">iii)</text:span><text:span text:style-name="T1722_2"><text:tab/></text:span><text:span text:style-name="T1722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2_4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β)</text:span><text:span text:style-name="T1724_2"><text:tab/></text:span><text:span text:style-name="T1724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24_4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γ)</text:span><text:span text:style-name="T1726_2"><text:tab/></text:span><text:span text:style-name="T1726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26_4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Προσθήκη<text:s/>4386/2016 art_42</text:span></text:a></text:span></text:p></text:note-body></text:note></text:span></text:p>
      <text:p text:style-name="P1728"><text:span text:style-name="T1728_1">15.</text:span><text:span text:style-name="T172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29"><text:span text:style-name="T1729_1">16.</text:span><text:span text:style-name="T1729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0"><text:span text:style-name="T1730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0_2"><text:note text:note-class="footnote"><text:note-citation/><text:note-body><text:p text:style-name="P1731"><text:span text:style-name="T1731_1"><text:a xlink:type="simple" xlink:href="http://data.aade.gr/eli/pri/law/2017/08/04/4485# art_82"><text:span text:style-name="T1731_2">Τροποποίηση<text:s/>4485/2017 art_82</text:span></text:a></text:span><text:span text:style-name="T1731_3">;<text:s/></text:span><text:span text:style-name="T1731_4"><text:a xlink:type="simple" xlink:href="http://data.aade.gr/eli/pri/law/2013/01/25/4111# art_30"><text:span text:style-name="T1731_5">Τροποποίηση<text:s/>4111/2013 art_30</text:span></text:a></text:span></text:p></text:note-body></text:note></text:span></text:p>
      <text:p text:style-name="P1732"><text:span text:style-name="T1732_1">17.</text:span><text:span text:style-name="T173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2_3"><text:note text:note-class="footnote"><text:note-citation/><text:note-body><text:p text:style-name="P1733"><text:span text:style-name="T1733_1"><text:a xlink:type="simple" xlink:href="http://data.aade.gr/eli/pri/law/2013/01/25/4111# art_30"><text:span text:style-name="T1733_2">Τροποποίηση<text:s/>4111/2013 art_30</text:span></text:a></text:span></text:p></text:note-body></text:note></text:span></text:p>
      <text:p text:style-name="P1734"><text:span text:style-name="T1734_1">18.</text:span><text:span text:style-name="T173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34_3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Θ.4.<text:s/>ΑΝΑΚΛΗΣΗ<text:s/>ΑΔΕΙΑΣ</text:span></text:p>
      <text:p text:style-name="P1737"><text:span text:style-name="T1737_1">1.</text:span><text:span text:style-name="T173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38"><text:span text:style-name="T173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39"><text:span text:style-name="T173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3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0"><text:span text:style-name="T174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41"><text:span text:style-name="T1741_1">2.</text:span><text:span text:style-name="T174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42"><text:span text:style-name="T1742_1">3. </text:span><text:span text:style-name="T174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4.</text:span><text:span text:style-name="T174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44_3"><text:note text:note-class="footnote"><text:note-citation/><text:note-body><text:p text:style-name="P1745"><text:span text:style-name="T1745_1"><text:a xlink:type="simple" xlink:href="http://data.aade.gr/eli/pri/law/2014/01/10/4229# art_11"><text:span text:style-name="T1745_2">Προσθήκη<text:s/>4229/2014 art_11</text:span></text:a></text:span></text:p></text:note-body></text:note></text:span></text:p>
      <text:p text:style-name="P1746"><text:span text:style-name="T174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47"><text:span text:style-name="T1747_1">1.</text:span><text:span text:style-name="T174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48"><text:span text:style-name="T1748_1">2.</text:span><text:span text:style-name="T174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4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49"><text:span text:style-name="T1749_1">3.</text:span><text:span text:style-name="T174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50"><text:span text:style-name="T1750_1">4.</text:span><text:span text:style-name="T175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1"><text:span text:style-name="T1751_1">5.</text:span><text:span text:style-name="T175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52"><text:span text:style-name="T1752_1">6.</text:span><text:span text:style-name="T175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53"><text:span text:style-name="T1753_1">Θ.6.<text:s/>ΣΥΣΤΕΓΑΣΗ<text:s/>ΜΟΝΑΔΩΝ<text:s/>ΕΚΠΑΙΔΕΥΣΗΣ<text:s/>ΚΑΙ<text:s/>ΚΑΤΑΡΤΙΣΗΣ</text:span></text:p>
      <text:p text:style-name="P1754"><text:span text:style-name="T1754_1">1.</text:span><text:span text:style-name="T175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55"><text:span text:style-name="T1755_1">2.</text:span><text:span text:style-name="T175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3.</text:span><text:span text:style-name="T175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57_3"><text:note text:note-class="footnote"><text:note-citation/><text:note-body><text:p text:style-name="P1758"><text:span text:style-name="T1758_1"><text:a xlink:type="simple" xlink:href="http://data.aade.gr/eli/pri/law/2013/05/09/4152# art_1"><text:span text:style-name="T1758_2">Τροποποίηση<text:s/>4152/2013 art_1</text:span></text:a></text:span></text:p></text:note-body></text:note></text:span></text:p>
      <text:p text:style-name="P1759"><text:span text:style-name="T1759_1">4.</text:span><text:span text:style-name="T175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59_3"><text:note text:note-class="footnote"><text:note-citation/><text:note-body><text:p text:style-name="P1760"><text:span text:style-name="T1760_1"><text:a xlink:type="simple" xlink:href="http://data.aade.gr/eli/pri/law/2013/05/09/4152# art_1"><text:span text:style-name="T1760_2">Τροποποίηση<text:s/>4152/2013 art_1</text:span></text:a></text:span><text:span text:style-name="T1760_3">;<text:s/></text:span><text:span text:style-name="T1760_4"><text:a xlink:type="simple" xlink:href="http://data.aade.gr/eli/pri/law/2013/01/25/4111# art_30"><text:span text:style-name="T1760_5">Τροποποίηση<text:s/>4111/2013 art_30</text:span></text:a></text:span></text:p></text:note-body></text:note></text:span></text:p>
      <text:p text:style-name="P1761"><text:span text:style-name="T1761_1">5.</text:span><text:span text:style-name="T176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61_3"><text:note text:note-class="footnote"><text:note-citation/><text:note-body><text:p text:style-name="P1762"><text:span text:style-name="T1762_1"><text:a xlink:type="simple" xlink:href="http://data.aade.gr/eli/pri/law/2013/09/17/4186# art_33"><text:span text:style-name="T1762_2">Προσθήκη<text:s/>4186/2013 art_33</text:span></text:a></text:span></text:p></text:note-body></text:note></text:span></text:p>
      <text:p text:style-name="P1763"><text:span text:style-name="T1763_1">Θ.7.<text:s/>ΚΟΛΛΕΓΙΑ</text:span></text:p>
      <text:p text:style-name="P1764"><text:span text:style-name="T1764_1">1.</text:span><text:span text:style-name="T176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65"><text:span text:style-name="T176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66"><text:span text:style-name="T1766_1">2.</text:span><text:span text:style-name="T176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7"><text:span text:style-name="T176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68"><text:span text:style-name="T1768_1">3.</text:span><text:span text:style-name="T176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9"><text:span text:style-name="T176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0"><text:span text:style-name="T1770_1">4.</text:span><text:span text:style-name="T177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1"><text:span text:style-name="T177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72"><text:span text:style-name="T1772_1">5.</text:span><text:span text:style-name="T1772_2"><text:s/>Το<text:s/>πρώτο<text:s/>εδάφιο<text:s/>του<text:s/>άρθρου<text:s/>16<text:s/>του<text:s/>Ν.<text:s/>3696/2008<text:s/>αντικαθίσταται<text:s/>ως<text:s/>εξής:</text:span></text:p>
      <text:p text:style-name="P1773"><text:span text:style-name="T177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74"><text:span text:style-name="T1774_1">6.</text:span><text:span text:style-name="T1774_2"><text:s/>Η<text:s/>παράγραφος<text:s/>1<text:s/>του<text:s/>άρθρου<text:s/>22<text:s/>του<text:s/>Ν.<text:s/>3696/2008<text:s/>αντικαθίσταται<text:s/>ως<text:s/>εξής:</text:span></text:p>
      <text:p text:style-name="P1775"><text:span text:style-name="T177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76"><text:span text:style-name="T1776_1">7.</text:span><text:span text:style-name="T177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77"><text:span text:style-name="T177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78"><text:span text:style-name="T1778_1">8.</text:span><text:span text:style-name="T177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79"><text:span text:style-name="T177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0"><text:span text:style-name="T1780_1">9.</text:span><text:span text:style-name="T178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1"><text:span text:style-name="T1781_1">Θ.8.<text:s/>ΔΙΔΙΑΣΚΟΝΤΕΣ<text:s/>ΣΕ<text:s/>ΚΟΛΛΕΓΙΑ</text:span></text:p>
      <text:p text:style-name="P1782"><text:span text:style-name="T1782_1">Το<text:s/>άρθρο<text:s/>15<text:s/>του<text:s/>Ν.<text:s/>3696/2008<text:s/>αντικαθίσταται<text:s/>ως<text:s/>εξής:</text:span></text:p>
      <text:p text:style-name="P1783"><text:span text:style-name="T1783_1">«Άρθρο<text:s/>15</text:span></text:p>
      <text:p text:style-name="P1784"><text:span text:style-name="T178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85"><text:span text:style-name="T178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86"><text:span text:style-name="T178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87"><text:span text:style-name="T178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8"><text:span text:style-name="T178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89"><text:span text:style-name="T178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0"><text:span text:style-name="T179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1"><text:span text:style-name="T179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92"><text:span text:style-name="T1792_1">(β)<text:s/>Ποινικό<text:s/>Μητρώο<text:s/>Δικαστικής<text:s/>Χρήσης.</text:span></text:p>
      <text:p text:style-name="P1793"><text:span text:style-name="T179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94"><text:span text:style-name="T1794_1">Θ.9.<text:s/>ΔΙΔΑΣΚΟΝΤΕΣ<text:s/>ΣΤΑ<text:s/>ΕΡΓΑΣΤΗΡΙΑ<text:s/>ΕΛΕΥΘΕΡΩΝ<text:s/>ΣΠΟΥΔΩΝ</text:span></text:p>
      <text:p text:style-name="P1795"><text:span text:style-name="T179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96"><text:span text:style-name="T179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97"><text:span text:style-name="T1797_1">Θ.10.<text:s/>ΔΙΑΦΗΜΙΣΗ<text:s/>ΙΕΚ</text:span></text:p>
      <text:p text:style-name="P1798"><text:span text:style-name="T179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99"><text:span text:style-name="T1799_1">Θ.11.<text:s/>ΣΥΣΤΗΜΑ<text:s/>ΠΙΣΤΟΠΟΙΗΣΗΣ<text:s/>ΚΕΝΤΡΩΝ<text:s/>ΕΠΑΓΓΕΛΜΑΤΙΚΗΣ<text:s/>ΚΑΤΑΡΤΙΣΗΣ</text:span></text:p>
      <text:p text:style-name="P1800"><text:span text:style-name="T180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0_2"><text:note text:note-class="footnote"><text:note-citation/><text:note-body><text:p text:style-name="P1801"><text:span text:style-name="T1801_1"><text:a xlink:type="simple" xlink:href="http://data.aade.gr/eli/pri/law/2013/01/25/4111# art_30"><text:span text:style-name="T1801_2">Τροποποίηση<text:s/>4111/2013 art_30</text:span></text:a></text:span></text:p></text:note-body></text:note></text:span></text:p>
      <text:p text:style-name="P1802"><text:span text:style-name="T180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03"><text:span text:style-name="T1803_1">1.</text:span><text:span text:style-name="T180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04"><text:span text:style-name="T1804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04_2"><text:note text:note-class="footnote"><text:note-citation/><text:note-body><text:p text:style-name="P1805"><text:span text:style-name="T1805_1">Προσθήκη<text:s/>4763/2020 art_167</text:span></text:p></text:note-body></text:note></text:span></text:p>
      <text:p text:style-name="P1806"><text:span text:style-name="T1806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06_2"><text:note text:note-class="footnote"><text:note-citation/><text:note-body><text:p text:style-name="P1807"><text:span text:style-name="T1807_1">Προσθήκη<text:s/>4763/2020 art_167</text:span></text:p></text:note-body></text:note></text:span></text:p>
      <text:p text:style-name="P1808"><text:span text:style-name="T1808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08_2"><text:note text:note-class="footnote"><text:note-citation/><text:note-body><text:p text:style-name="P1809"><text:span text:style-name="T1809_1">Προσθήκη<text:s/>4763/2020 art_167</text:span></text:p></text:note-body></text:note></text:span></text:p>
      <text:p text:style-name="P1810"><text:span text:style-name="T1810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10_2"><text:note text:note-class="footnote"><text:note-citation/><text:note-body><text:p text:style-name="P1811"><text:span text:style-name="T1811_1">Προσθήκη<text:s/>4763/2020 art_167</text:span></text:p></text:note-body></text:note></text:span></text:p>
      <text:p text:style-name="P1812"><text:span text:style-name="T1812_1">2.</text:span><text:span text:style-name="T1812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13"><text:span text:style-name="T1813_1">3.</text:span><text:span text:style-name="T181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14"><text:span text:style-name="T1814_1">4. </text:span><text:span text:style-name="T1814_2"><text:s/>(......)<text:s/></text:span><text:span text:style-name="T1814_3"><text:note text:note-class="footnote"><text:note-citation/><text:note-body><text:p text:style-name="P1815"><text:span text:style-name="T1815_1"><text:a xlink:type="simple" xlink:href="http://data.aade.gr/eli/pri/law/2013/01/25/4111# art_30"><text:span text:style-name="T1815_2">Αφαίρεση<text:s/>4111/2013 art_30</text:span></text:a></text:span></text:p></text:note-body></text:note></text:span></text:p>
      <text:p text:style-name="P1816"><text:span text:style-name="T1816_1">5)<text:s/>Οι<text:s/>χορηγηθείσες<text:s/>έως<text:s/>την<text:s/>έναρξη<text:s/>ισχύος<text:s/>του<text:s/>ν.<text:s/>4093/<text:s/>2012<text:s/>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-8-2019,<text:s/>δυνάμει<text:s/>της<text:s/>της<text:s/>περ.<text:s/>5<text:s/>της<text:s/>υποπαρ.<text:s/>Θ12<text:s/>της<text:s/>παρ.<text:s/>Θ'<text:s/>του<text:s/>άρθρου<text:s/>πρώτου<text:s/>του<text:s/>ν.<text:s/>4093/2012,<text:s/>όπως<text:s/>συμπληρώθηκε<text:s/>με<text:s/>το<text:s/>άρθρο<text:s/>104<text:s/>του<text:s/>ν.<text:s/>4547/2018<text:s/>(Α'<text:s/>102),<text:s/>ισχύουν<text:s/>μέχρι<text:s/>και<text:s/>τις<text:s/>31-8-2021,<text:s/>με<text:s/>αναδρομική<text:s/>ισχύ<text:s/>από<text:s/>31-12-2019.</text:span><text:span text:style-name="T1816_2"><text:note text:note-class="footnote"><text:note-citation/><text:note-body><text:p text:style-name="P1817"><text:span text:style-name="T1817_1">Προσθήκη<text:s/>4763/2020 art_167</text:span></text:p></text:note-body></text:note></text:span></text:p>
      <text:p text:style-name="P1818"><text:span text:style-name="T1818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18_2"><text:note text:note-class="footnote"><text:note-citation/><text:note-body><text:p text:style-name="P1819"><text:span text:style-name="T1819_1">Προσθήκη<text:s/>4763/2020 art_167</text:span></text:p></text:note-body></text:note></text:span></text:p>
      <text:p text:style-name="P1820"><text:span text:style-name="T1820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20_2"><text:note text:note-class="footnote"><text:note-citation/><text:note-body><text:p text:style-name="P1821"><text:span text:style-name="T1821_1">Προσθήκη<text:s/>4763/2020 art_167</text:span></text:p></text:note-body></text:note></text:span></text:p>
      <text:p text:style-name="P1822"><text:span text:style-name="T1822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2_2"><text:note text:note-class="footnote"><text:note-citation/><text:note-body><text:p text:style-name="P1823"><text:span text:style-name="T1823_1">Προσθήκη<text:s/>4763/2020 art_167</text:span></text:p></text:note-body></text:note></text:span></text:p>
      <text:p text:style-name="P1824"><text:span text:style-name="T1824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25"><text:span text:style-name="T1825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25_2"><text:note text:note-class="footnote"><text:note-citation/><text:note-body><text:p text:style-name="P1826"><text:span text:style-name="T1826_1">Τροποποίηση<text:s/>4763/2020 art_167</text:span></text:p></text:note-body></text:note></text:span></text:p>
      <text:p text:style-name="P1827"><text:span text:style-name="T182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28"><text:span text:style-name="T1828_1">Θ.14.<text:s/>ΑΝΑΝΕΩΣΗ<text:s/>ΤΗΣ<text:s/>ΑΔΕΙΑΣ<text:s/>ΚΑΤ΄<text:s/>ΟΙΚΟΝ<text:s/>ΔΙΔΑΣΚΑΛΙΑΣ</text:span></text:p>
      <text:p text:style-name="P1829"><text:span text:style-name="T1829_1">1.</text:span><text:span text:style-name="T182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0"><text:span text:style-name="T183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1"><text:span text:style-name="T1831_1">Θ.15.<text:s/>ΙΝΣΤΙΤΟΥΤΑ<text:s/>ΕΠΑΓΓΕΛΜΑΤΙΚΗΣ<text:s/>ΚΑΤΑΡΤΙΣΗΣ</text:span></text:p>
      <text:p text:style-name="P1832"><text:span text:style-name="T1832_1">1.</text:span><text:span text:style-name="T183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33"><text:span text:style-name="T183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34"><text:span text:style-name="T1834_1">2.</text:span><text:span text:style-name="T183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34_3"><text:note text:note-class="footnote"><text:note-citation/><text:note-body><text:p text:style-name="P1835"><text:span text:style-name="T1835_1"><text:a xlink:type="simple" xlink:href="http://data.aade.gr/eli/pri/law/2013/07/23/4172# art_82"><text:span text:style-name="T1835_2">Τροποποίηση<text:s/>4172/2013 art_82</text:span></text:a></text:span></text:p></text:note-body></text:note></text:span></text:p>
      <text:p text:style-name="P1836"><text:span text:style-name="T1836_1">3.</text:span><text:span text:style-name="T1836_2"><text:s/>Η<text:s/>παράγραφος<text:s/>5<text:s/>του<text:s/>άρθρου<text:s/>12<text:s/>του<text:s/>Ν.<text:s/>3879/2010<text:s/>αντικαθίσταται<text:s/>ως<text:s/>εξής:</text:span></text:p>
      <text:p text:style-name="P1837"><text:span text:style-name="T183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38"><text:span text:style-name="T1838_1">4.</text:span><text:span text:style-name="T183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39"><text:span text:style-name="T1839_1">5.</text:span><text:span text:style-name="T183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0"><text:span text:style-name="T1840_1">Θ.16.<text:s/>ΤΡΟΠΟΠΟΙΗΣΗ<text:s/>ΤΟΥ<text:s/>Π.Δ.<text:s/>38/2010</text:span></text:p>
      <text:p text:style-name="P1841"><text:span text:style-name="T184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42"><text:span text:style-name="T1842_1">1.</text:span><text:span text:style-name="T1842_2"><text:s/>Το<text:s/>άρθρο<text:s/>1<text:s/>αντικαθίσταται<text:s/>ως<text:s/>εξής:</text:span></text:p>
      <text:p text:style-name="P1843"><text:span text:style-name="T1843_1">«Άρθρο<text:s/>1</text:span></text:p>
      <text:p text:style-name="P1844"><text:span text:style-name="T1844_1">Με<text:s/>το<text:s/>παρόν<text:s/>διάταγμα:</text:span></text:p>
      <text:p text:style-name="P1845"><text:span text:style-name="T1845_1">1.<text:s/>Εναρμονίζεται<text:s/>η<text:s/>εθνική<text:s/>νομοθεσία<text:s/>προς:</text:span></text:p>
      <text:p text:style-name="P1846"><text:span text:style-name="T184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47"><text:span text:style-name="T184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48"><text:span text:style-name="T184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49"><text:span text:style-name="T1849_1">2.</text:span><text:span text:style-name="T1849_2"><text:s/>Το<text:s/>άρθρο<text:s/>2<text:s/>αντικαθίσταται<text:s/>ως<text:s/>εξής:</text:span></text:p>
      <text:p text:style-name="P1850"><text:span text:style-name="T1850_1">«Άρθρο<text:s/>2</text:span></text:p>
      <text:p text:style-name="P1851"><text:span text:style-name="T185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52"><text:span text:style-name="T185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5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53"><text:span text:style-name="T185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54"><text:span text:style-name="T185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5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55"><text:span text:style-name="T1855_1">3.</text:span><text:span text:style-name="T185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56"><text:span text:style-name="T1856_1">περιπτώσεις<text:s/>που<text:s/>υπάγονται<text:s/>στην<text:s/>παράγραφο<text:s/>3<text:s/>του<text:s/>άρθρου<text:s/>2.»</text:span></text:p>
      <text:p text:style-name="P1857"><text:span text:style-name="T1857_1">4.</text:span><text:span text:style-name="T185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58"><text:span text:style-name="T185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59"><text:span text:style-name="T1859_1">5.</text:span><text:span text:style-name="T1859_2"><text:s/>Στο<text:s/>άρθρο<text:s/>4 προστίθεται<text:s/>παράγραφος 3 ως<text:s/>εξής:</text:span></text:p>
      <text:p text:style-name="P1860"><text:span text:style-name="T186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0_2"><text:note text:note-class="footnote"><text:note-citation/><text:note-body><text:p text:style-name="P1861"><text:span text:style-name="T1861_1"><text:a xlink:type="simple" xlink:href="http://data.aade.gr/eli/pri/law/2013/01/25/4111# art_30"><text:span text:style-name="T1861_2">Τροποποίηση<text:s/>4111/2013 art_30</text:span></text:a></text:span></text:p></text:note-body></text:note></text:span></text:p>
      <text:p text:style-name="P1862"><text:span text:style-name="T1862_1">4.</text:span><text:span text:style-name="T186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63"><text:span text:style-name="T1863_1">6.</text:span><text:span text:style-name="T1863_2"><text:s/>Στο<text:s/>Π.Δ.<text:s/>38/2010<text:s/>προστίθεται<text:s/>άρθρο<text:s/>9Α<text:s/>ως<text:s/>εξής:</text:span></text:p>
      <text:p text:style-name="P1864"><text:span text:style-name="T1864_1">«Άρθρο<text:s/>9Α</text:span></text:p>
      <text:p text:style-name="P1865"><text:span text:style-name="T186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6"><text:span text:style-name="T1866_1">7.</text:span><text:span text:style-name="T186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67"><text:span text:style-name="T186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68"><text:span text:style-name="T1868_1">8.</text:span><text:span text:style-name="T186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69"><text:span text:style-name="T1869_1">περιπτώσεις<text:s/>που<text:s/>υπάγονται<text:s/>στην<text:s/>παράγραφο<text:s/>3<text:s/>του<text:s/>άρθρου<text:s/>2.»</text:span></text:p>
      <text:p text:style-name="P1870"><text:span text:style-name="T1870_1">9.</text:span><text:span text:style-name="T187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1"><text:span text:style-name="T1871_1">10.</text:span><text:span text:style-name="T1871_2"><text:s/>Στο<text:s/>άρθρο<text:s/>14<text:s/>προστίθεται<text:s/>παράγραφος<text:s/>8<text:s/>ως<text:s/>εξής:</text:span></text:p>
      <text:p text:style-name="P1872"><text:span text:style-name="T1872_1">«8.<text:s/>Οι<text:s/>παράγραφοι<text:s/>1<text:s/>έως<text:s/>7<text:s/>δεν<text:s/>έχουν<text:s/>εφαρμογή<text:s/>στις</text:span></text:p>
      <text:p text:style-name="P1873"><text:span text:style-name="T1873_1">περιπτώσεις<text:s/>που<text:s/>υπάγονται<text:s/>στην<text:s/>παράγραφο<text:s/>3<text:s/>του<text:s/>άρθρου<text:s/>2.»</text:span></text:p>
      <text:p text:style-name="P1874"><text:span text:style-name="T1874_1">11.</text:span><text:span text:style-name="T187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75"><text:span text:style-name="T1875_1">«ο<text:s/>Περιφερειάρχης<text:s/>της<text:s/>Περιφέρειας».</text:span></text:p>
      <text:p text:style-name="P1876"><text:span text:style-name="T1876_1">12.</text:span><text:span text:style-name="T1876_2"><text:s/>Προστίθεται<text:s/>άρθρο<text:s/>20Α<text:s/>ως<text:s/>εξής:</text:span></text:p>
      <text:p text:style-name="P1877"><text:span text:style-name="T1877_1">«Άρθρο<text:s/>20Α</text:span></text:p>
      <text:p text:style-name="P1878"><text:span text:style-name="T187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9"><text:span text:style-name="T1879_1">13.</text:span><text:span text:style-name="T187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0"><text:span text:style-name="T1880_1">«Η<text:s/>Περιφέρεια».</text:span></text:p>
      <text:p text:style-name="P1881"><text:span text:style-name="T1881_1">14.</text:span><text:span text:style-name="T188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82"><text:span text:style-name="T1882_1">15.</text:span><text:span text:style-name="T188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83"><text:span text:style-name="T1883_1">16.</text:span><text:span text:style-name="T188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84"><text:span text:style-name="T1884_1">17.</text:span><text:span text:style-name="T1884_2"><text:s/>Η<text:s/>παράγραφος<text:s/>1<text:s/>του<text:s/>άρθρου<text:s/>54<text:s/>αντικαθίσταται<text:s/>ως<text:s/>εξής:</text:span></text:p>
      <text:p text:style-name="P1885"><text:span text:style-name="T188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8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86"><text:span text:style-name="T1886_1">18.</text:span><text:span text:style-name="T188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87"><text:span text:style-name="T1887_1">19.</text:span><text:span text:style-name="T1887_2"><text:s/>Η<text:s/>παράγραφος<text:s/>5<text:s/>του<text:s/>άρθρου<text:s/>54<text:s/>καταργείται.</text:span></text:p>
      <text:p text:style-name="P1888"><text:span text:style-name="T1888_1">20.</text:span><text:span text:style-name="T1888_2"><text:s/>Το<text:s/>άρθρο<text:s/>55<text:s/>αντικαθίστανται<text:s/>ως<text:s/>εξής:</text:span></text:p>
      <text:p text:style-name="P1889"><text:span text:style-name="T1889_1">«Άρθρο<text:s/>55</text:span></text:p>
      <text:p text:style-name="P1890"><text:span text:style-name="T189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1"><text:span text:style-name="T189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92"><text:span text:style-name="T1892_1">2.<text:s/>Στις<text:s/>αρμοδιότητες<text:s/>του<text:s/>Συμβουλίου<text:s/>ανήκουν<text:s/>ιδίως:</text:span></text:p>
      <text:p text:style-name="P1893"><text:span text:style-name="T189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94"><text:span text:style-name="T189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95"><text:span text:style-name="T189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96"><text:span text:style-name="T189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97"><text:span text:style-name="T189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98"><text:span text:style-name="T189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99"><text:span text:style-name="T1899_1">21.</text:span><text:span text:style-name="T1899_2"><text:s/>Το<text:s/>άρθρο<text:s/>56<text:s/>αντικαθίσταται<text:s/>ως<text:s/>εξής:</text:span></text:p>
      <text:p text:style-name="P1900"><text:span text:style-name="T1900_1">«Άρθρο<text:s/>56</text:span></text:p>
      <text:p text:style-name="P1901"><text:span text:style-name="T190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02"><text:span text:style-name="T190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03"><text:span text:style-name="T190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4"><text:span text:style-name="T190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05"><text:span text:style-name="T1905_1">5.<text:s/>Το<text:s/>Τμήμα<text:s/>Α΄<text:s/>του<text:s/>Συμβουλίου<text:s/>αποτελούν:</text:span></text:p>
      <text:p text:style-name="P1906"><text:span text:style-name="T190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07"><text:span text:style-name="T190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08"><text:span text:style-name="T190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9"><text:span text:style-name="T190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0"><text:span text:style-name="T191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1"><text:span text:style-name="T191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12"><text:span text:style-name="T191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13"><text:span text:style-name="T191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14"><text:span text:style-name="T1914_1">6.<text:s/>Το<text:s/>Τμήμα<text:s/>Β΄<text:s/>του<text:s/>Συμβουλίου<text:s/>αποτελούν:</text:span></text:p>
      <text:p text:style-name="P1915"><text:span text:style-name="T191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16"><text:span text:style-name="T191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18"><text:span text:style-name="T191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19"><text:span text:style-name="T191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0"><text:span text:style-name="T192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1"><text:span text:style-name="T192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22"><text:span text:style-name="T192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3"><text:span text:style-name="T192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24"><text:span text:style-name="T192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25"><text:span text:style-name="T192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26"><text:span text:style-name="T192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27"><text:span text:style-name="T192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28"><text:span text:style-name="T192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29"><text:span text:style-name="T192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0"><text:span text:style-name="T193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1"><text:span text:style-name="T193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32"><text:span text:style-name="T1932_1">16.<text:s/>Προς<text:s/>υποβοήθηση<text:s/>του<text:s/>έργου<text:s/>του<text:s/>το<text:s/>Συμβούλιο<text:s/>δύναται:</text:span></text:p>
      <text:p text:style-name="P1933"><text:span text:style-name="T193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34"><text:span text:style-name="T1934_1">α)<text:s/>έναν<text:s/>εκπρόσωπο<text:s/>του<text:s/>Δ.Ο.Α.Τ.Α.Π.<text:s/>με<text:s/>τον<text:s/>αναπληρωτή<text:s/>του,</text:span></text:p>
      <text:p text:style-name="P1935"><text:span text:style-name="T193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36"><text:span text:style-name="T193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37"><text:span text:style-name="T193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38"><text:span text:style-name="T193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39"><text:span text:style-name="T193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0"><text:span text:style-name="T194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1"><text:span text:style-name="T194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42"><text:span text:style-name="T194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43"><text:span text:style-name="T194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44"><text:span text:style-name="T1944_1">22.</text:span><text:span text:style-name="T1944_2"><text:s/>Οι<text:s/>παράγραφοι<text:s/>1<text:s/>και<text:s/>2<text:s/>του<text:s/>άρθρου<text:s/>57<text:s/>αντικαθίστανται<text:s/>ως<text:s/>εξής:</text:span></text:p>
      <text:p text:style-name="P1945"><text:span text:style-name="T194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45_2"><text:note text:note-class="footnote"><text:note-citation/><text:note-body><text:p text:style-name="P1946"><text:span text:style-name="T1946_1"><text:a xlink:type="simple" xlink:href="http://data.aade.gr/eli/pri/law/2013/01/25/4111# art_30"><text:span text:style-name="T1946_2">Τροποποίηση<text:s/>4111/2013 art_30</text:span></text:a></text:span></text:p></text:note-body></text:note></text:span></text:p>
      <text:p text:style-name="P1947"><text:span text:style-name="T194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47_2"><text:note text:note-class="footnote"><text:note-citation/><text:note-body><text:p text:style-name="P1948"><text:span text:style-name="T1948_1"><text:a xlink:type="simple" xlink:href="http://data.aade.gr/eli/pri/law/2013/01/25/4111# art_30"><text:span text:style-name="T1948_2">Τροποποίηση<text:s/>4111/2013 art_30</text:span></text:a></text:span></text:p></text:note-body></text:note></text:span></text:p>
      <text:p text:style-name="P1949"><text:span text:style-name="T1949_1">23.</text:span><text:span text:style-name="T1949_2"><text:s/>Στο<text:s/>άρθρο<text:s/>57<text:s/>προστίθενται<text:s/>παράγραφοι<text:s/>7,<text:s/>8<text:s/>και<text:s/>9<text:s/>ως<text:s/>εξής:</text:span></text:p>
      <text:p text:style-name="P1950"><text:span text:style-name="T195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0_2"><text:note text:note-class="footnote"><text:note-citation/><text:note-body><text:p text:style-name="P1951"><text:span text:style-name="T1951_1"><text:a xlink:type="simple" xlink:href="http://data.aade.gr/eli/pri/law/2013/01/25/4111# art_30"><text:span text:style-name="T1951_2">Τροποποίηση<text:s/>4111/2013 art_30</text:span></text:a></text:span></text:p></text:note-body></text:note></text:span></text:p>
      <text:p text:style-name="P1952"><text:span text:style-name="T1952_1">8.</text:span><text:span text:style-name="T195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53"><text:span text:style-name="T1953_1">9.</text:span><text:span text:style-name="T195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54"><text:span text:style-name="T1954_1">24.</text:span><text:span text:style-name="T1954_2"><text:s/>Προστίθεται<text:s/>άρθρο<text:s/>57Α<text:s/>ως<text:s/>εξής:</text:span></text:p>
      <text:p text:style-name="P1955"><text:span text:style-name="T1955_1">«Άρθρο<text:s/>57Α</text:span></text:p>
      <text:p text:style-name="P1956"><text:span text:style-name="T1956_1">Γραπτή<text:s/>δοκιμασία<text:s/>επαγγελματικής<text:s/>ισοδυναμίας</text:span></text:p>
      <text:p text:style-name="P1957"><text:span text:style-name="T195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58"><text:span text:style-name="T195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59"><text:span text:style-name="T1959_1">25.</text:span><text:span text:style-name="T195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0"><text:span text:style-name="T1960_1">26.</text:span><text:span text:style-name="T1960_2"><text:s/>Η<text:s/>παράγραφος<text:s/>1<text:s/>του<text:s/>άρθρου<text:s/>59<text:s/>αντικαθίσταται<text:s/>ως<text:s/>εξής:</text:span></text:p>
      <text:p text:style-name="P1961"><text:span text:style-name="T196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62"><text:span text:style-name="T196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63"><text:span text:style-name="T196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64"><text:span text:style-name="T196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65"><text:span text:style-name="T196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66"><text:span text:style-name="T196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67"><text:span text:style-name="T196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68"><text:span text:style-name="T1968_1">27.</text:span><text:span text:style-name="T196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69"><text:span text:style-name="T1969_1">Θ.17.<text:s/>ΜΕΤΑΒΑΤΙΚΕΣ<text:s/>ΔΙΑΤΑΞΕΙΣ<text:s/>ΤΗΣ<text:s/>ΠΑΡΑΓΡΑΦΟΥ<text:s/>Θ΄</text:span></text:p>
      <text:p text:style-name="P1970"><text:span text:style-name="T1970_1">1.</text:span><text:span text:style-name="T197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1"><text:span text:style-name="T1971_1">2.</text:span><text:span text:style-name="T197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72"><text:span text:style-name="T1972_1">3.</text:span><text:span text:style-name="T197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73"><text:span text:style-name="T1973_1">4.</text:span><text:span text:style-name="T197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74"><text:span text:style-name="T1974_1">5.</text:span><text:span text:style-name="T197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75"><text:span text:style-name="T1975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75_2"><text:note text:note-class="footnote"><text:note-citation/><text:note-body><text:p text:style-name="P1976"><text:span text:style-name="T1976_1">Προσθήκη<text:s/>4415/2016 art_29</text:span></text:p></text:note-body></text:note></text:span></text:p>
      <text:p text:style-name="P1977"><text:span text:style-name="T1977_1">5α. </text:span><text:span text:style-name="T1977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78"><text:span text:style-name="T1978_1">6.</text:span><text:span text:style-name="T1978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78_3"><text:note text:note-class="footnote"><text:note-citation/><text:note-body><text:p text:style-name="P1979"><text:span text:style-name="T1979_1"><text:a xlink:type="simple" xlink:href="http://data.aade.gr/eli/pri/law/2013/01/25/4111# art_30"><text:span text:style-name="T1979_2">Τροποποίηση<text:s/>4111/2013 art_30</text:span></text:a></text:span></text:p></text:note-body></text:note></text:span></text:p>
      <text:p text:style-name="P1980"><text:span text:style-name="T1980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0_2"><text:note text:note-class="footnote"><text:note-citation/><text:note-body><text:p text:style-name="P1981"><text:span text:style-name="T1981_1"><text:a xlink:type="simple" xlink:href="http://data.aade.gr/eli/pri/law/2013/03/07/4132# art_6"><text:span text:style-name="T1981_2">Προσθήκη<text:s/>4132/2013 art_6</text:span></text:a></text:span></text:p></text:note-body></text:note></text:span></text:p>
      <text:p text:style-name="P1982"><text:span text:style-name="T1982_1">7.</text:span><text:span text:style-name="T1982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82_3"><text:note text:note-class="footnote"><text:note-citation/><text:note-body><text:p text:style-name="P1983"><text:span text:style-name="T1983_1"><text:a xlink:type="simple" xlink:href="http://data.aade.gr/eli/pri/law/2014/08/04/4278# art_49"><text:span text:style-name="T1983_2">Τροποποίηση<text:s/>4278/2014 art_49</text:span></text:a></text:span><text:span text:style-name="T1983_3">;<text:s/></text:span><text:span text:style-name="T1983_4"><text:a xlink:type="simple" xlink:href="http://data.aade.gr/eli/pri/law/2014/05/15/4264# art_48"><text:span text:style-name="T1983_5">Τροποποίηση<text:s/>4264/2014 art_48</text:span></text:a></text:span><text:span text:style-name="T1983_6">;<text:s/></text:span><text:span text:style-name="T1983_7"><text:a xlink:type="simple" xlink:href="http://data.aade.gr/eli/pri/law/2014/01/10/4229# art_11"><text:span text:style-name="T1983_8">Τροποποίηση<text:s/>4229/2014 art_11</text:span></text:a></text:span></text:p></text:note-body></text:note></text:span></text:p>
      <text:p text:style-name="P1984"><text:span text:style-name="T1984_1">Θ.18.<text:s/>ΚΑΤΑΡΓΟΥΜΕΝΕΣ<text:s/>ΔΙΑΤΑΞΕΙΣ</text:span></text:p>
      <text:p text:style-name="P1985"><text:span text:style-name="T1985_1">1.</text:span><text:span text:style-name="T1985_2"><text:s/>Από<text:s/>την<text:s/>30ή<text:s/>Απριλίου<text:s/>2013<text:s/>καταργούνται:</text:span></text:p>
      <text:p text:style-name="P1986"><text:span text:style-name="T1986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87"><text:span text:style-name="T1987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88"><text:span text:style-name="T1988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89"><text:span text:style-name="T1989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0"><text:span text:style-name="T1990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1"><text:span text:style-name="T1991_1">2.</text:span><text:span text:style-name="T1991_2"><text:s/>Από<text:s/>την<text:s/>έναρξη<text:s/>ισχύος<text:s/>του<text:s/>παρόντος<text:s/>καταργούνται:</text:span></text:p>
      <text:p text:style-name="P1992"><text:span text:style-name="T1992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93"><text:span text:style-name="T1993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94"><text:span text:style-name="T1994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95"><text:span text:style-name="T1995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6"><text:span text:style-name="T1996_1">ε.<text:s/>Το<text:s/>άρθρο<text:s/>13<text:s/>του<text:s/>Ν.<text:s/>3879/2010<text:s/>.</text:span></text:p>
      <text:p text:style-name="P1997"><text:span text:style-name="T1997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98"><text:span text:style-name="T1998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98_2">­καίου<text:s/>ή<text:s/>Ιδιώτες»,<text:s/>όπως<text:s/>τροποποιήθηκε,<text:s/>συμπληρώθηκε<text:s/>και<text:s/>ισχύει.</text:span></text:p>
      <text:p text:style-name="P1999"><text:span text:style-name="T1999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0"><text:span text:style-name="T2000_1">θ.<text:s/>Η<text:s/>παράγραφος<text:s/>1<text:s/>του<text:s/>άρθρου<text:s/>68<text:s/>του<text:s/>α.ν.<text:s/>2545/1940<text:s/>.</text:span></text:p>
      <text:p text:style-name="P2001"><text:span text:style-name="T2001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02"><text:span text:style-name="T2002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03"><text:span text:style-name="T2003_1">Ι.1.<text:s/>ΚΑΤΑΡΓΗΣΗ<text:s/>ΕΛΑΧΙΣΤΩΝ<text:s/>ΝΟΜΙΜΩΝ<text:s/>ΑΜΟΙΒΩΝ</text:span></text:p>
      <text:p text:style-name="P2004"><text:span text:style-name="T2004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05"><text:span text:style-name="T2005_1">Ι.2.<text:s/>ΡΥΘΜΙΣΕΙΣ<text:s/>ΑΠΕ<text:s/>ΚΑΙ<text:s/>ΣΗΘΥΑ</text:span></text:p>
      <text:p text:style-name="P2006"><text:span text:style-name="T2006_1">1.</text:span><text:span text:style-name="T2006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07"><text:span text:style-name="T2007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08"><text:span text:style-name="T2008_1">α)</text:span><text:span text:style-name="T2008_2"><text:tab/></text:span><text:span text:style-name="T2008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09"><text:span text:style-name="T2009_1">β)</text:span><text:span text:style-name="T2009_2"><text:tab/></text:span><text:span text:style-name="T2009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0"><text:span text:style-name="T2010_1">γ)</text:span><text:span text:style-name="T2010_2"><text:tab/></text:span><text:span text:style-name="T2010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1"><text:span text:style-name="T2011_1">δ)</text:span><text:span text:style-name="T2011_2"><text:tab/></text:span><text:span text:style-name="T2011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12"><text:span text:style-name="T2012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13"><text:span text:style-name="T2013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14"><text:span text:style-name="T2014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14_2"><text:note text:note-class="footnote"><text:note-citation/><text:note-body><text:p text:style-name="P2015"><text:span text:style-name="T2015_1"><text:a xlink:type="simple" xlink:href="http://data.aade.gr/eli/pri/law/2013/11/01/4203# art_20"><text:span text:style-name="T2015_2">Τροποποίηση<text:s/>4203/2013 art_20</text:span></text:a></text:span></text:p></text:note-body></text:note></text:span></text:p>
      <text:p text:style-name="P2016"><text:span text:style-name="T2016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17"><text:span text:style-name="T2017_1">2.</text:span><text:span text:style-name="T2017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18"><text:span text:style-name="T2018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19"><text:span text:style-name="T2019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0"><text:span text:style-name="T2020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1"><text:span text:style-name="T2021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22"><text:span text:style-name="T2022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23"><text:span text:style-name="T2023_1">3.</text:span><text:span text:style-name="T2023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24"><text:span text:style-name="T2024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25"><text:span text:style-name="T2025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26"><text:span text:style-name="T2026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27"><text:span text:style-name="T2027_1">4.</text:span><text:span text:style-name="T2027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28"><text:span text:style-name="T2028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28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29"><text:span text:style-name="T2029_1">Ι.3.<text:s/>ΤΡΟΠΟΠΟΙΗΣΗ<text:s/>ΔΙΑΤΑΞΕΩΝ<text:s/>ΤΟΥ<text:s/>Ν.<text:s/>3054/2002</text:span></text:p>
      <text:p text:style-name="P2030"><text:span text:style-name="T2030_1">1.</text:span><text:span text:style-name="T2030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1"><text:span text:style-name="T2031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1_2"><text:note text:note-class="footnote"><text:note-citation/><text:note-body><text:p text:style-name="P2032"><text:span text:style-name="T2032_1"><text:a xlink:type="simple" xlink:href="http://data.aade.gr/eli/pri/law/2013/01/25/4111# art_19"><text:span text:style-name="T2032_2">Τροποποίηση<text:s/>4111/2013 art_19</text:span></text:a></text:span></text:p></text:note-body></text:note></text:span></text:p>
      <text:p text:style-name="P2033"><text:span text:style-name="T2033_1">2.</text:span><text:span text:style-name="T2033_2"><text:s/>Η<text:s/>παράγραφος<text:s/>8<text:s/>του<text:s/>άρθρου<text:s/>4<text:s/>του<text:s/>Ν.<text:s/>3054/2002<text:s/>αντικαθίσταται<text:s/>ως<text:s/>εξής:</text:span></text:p>
      <text:p text:style-name="P2034"><text:span text:style-name="T2034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35"><text:span text:style-name="T2035_1">3.</text:span><text:span text:style-name="T2035_2"><text:s/>Στο<text:s/>άρθρο<text:s/>5Α<text:s/>του<text:s/>Ν.<text:s/>3054/2002<text:s/>προστίθεται<text:s/>παράγραφος<text:s/>4<text:s/>ως<text:s/>εξής:</text:span></text:p>
      <text:p text:style-name="P2036"><text:span text:style-name="T2036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36_2"><text:note text:note-class="footnote"><text:note-citation/><text:note-body><text:p text:style-name="P2037"><text:span text:style-name="T2037_1"><text:a xlink:type="simple" xlink:href="http://data.aade.gr/eli/pri/law/2013/01/25/4111# art_19"><text:span text:style-name="T2037_2">Τροποποίηση<text:s/>4111/2013 art_19</text:span></text:a></text:span></text:p></text:note-body></text:note></text:span></text:p>
      <text:p text:style-name="P2038"><text:span text:style-name="T2038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38_2"><text:note text:note-class="footnote"><text:note-citation/><text:note-body><text:p text:style-name="P2039"><text:span text:style-name="T2039_1"><text:a xlink:type="simple" xlink:href="http://data.aade.gr/eli/pri/law/2013/01/25/4111# art_19"><text:span text:style-name="T2039_2">Τροποποίηση<text:s/>4111/2013 art_19</text:span></text:a></text:span></text:p></text:note-body></text:note></text:span></text:p>
      <text:p text:style-name="P2040"><text:span text:style-name="T2040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1"><text:span text:style-name="T2041_1">4.</text:span><text:span text:style-name="T2041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42"><text:span text:style-name="T2042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43"><text:span text:style-name="T2043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44"><text:span text:style-name="T2044_1">5.</text:span><text:span text:style-name="T2044_2"><text:s/>Η<text:s/>παράγραφος<text:s/>7<text:s/>του<text:s/>άρθρου<text:s/>6<text:s/>του<text:s/>Ν.<text:s/>3054/2002<text:s/>αντικαθίσταται<text:s/>ως<text:s/>εξής:</text:span></text:p>
      <text:p text:style-name="P2045"><text:span text:style-name="T2045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46"><text:span text:style-name="T2046_1">6.</text:span><text:span text:style-name="T2046_2"><text:s/>Η<text:s/>παράγραφος<text:s/>8<text:s/>του<text:s/>άρθρου<text:s/>6<text:s/>του<text:s/>Ν.<text:s/>3054/2002<text:s/>αντικαθίσταται<text:s/>ως<text:s/>εξής:</text:span></text:p>
      <text:p text:style-name="P2047"><text:span text:style-name="T2047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48"><text:span text:style-name="T2048_1">7.</text:span><text:span text:style-name="T2048_2"><text:s/>Η<text:s/>παράγραφος<text:s/>2<text:s/>του<text:s/>άρθρου<text:s/>7<text:s/>του<text:s/>Ν.<text:s/>3054/2002<text:s/>αντικαθίσταται<text:s/>ως<text:s/>εξής:</text:span></text:p>
      <text:p text:style-name="P2049"><text:span text:style-name="T2049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0"><text:span text:style-name="T2050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1"><text:span text:style-name="T2051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52"><text:span text:style-name="T2052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3"><text:span text:style-name="T2053_1">8.</text:span><text:span text:style-name="T2053_2"><text:s/>Η<text:s/>παράγραφος<text:s/>8<text:s/>του<text:s/>άρθρου<text:s/>15<text:s/>του<text:s/>Ν.<text:s/>3054/2002<text:s/>αντικαθίσταται<text:s/>ως<text:s/>εξής:</text:span></text:p>
      <text:p text:style-name="P2054"><text:span text:style-name="T2054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55"><text:span text:style-name="T2055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56"><text:span text:style-name="T2056_1">9.</text:span><text:span text:style-name="T2056_2"><text:s/>Η<text:s/>παράγραφος<text:s/>8α<text:s/>του<text:s/>άρθρου<text:s/>15<text:s/>του<text:s/>Ν.<text:s/>3054/2002<text:s/>αντικαθίσταται<text:s/>ως<text:s/>εξής:</text:span></text:p>
      <text:p text:style-name="P2057"><text:span text:style-name="T2057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58"><text:span text:style-name="T2058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59"><text:span text:style-name="T2059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0"><text:span text:style-name="T2060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1"><text:span text:style-name="T2061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62"><text:span text:style-name="T2062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63"><text:span text:style-name="T2063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4"><text:span text:style-name="T2064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5"><text:span text:style-name="T2065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66"><text:span text:style-name="T2066_1">10.</text:span><text:span text:style-name="T2066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67"><text:span text:style-name="T2067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68"><text:span text:style-name="T2068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69"><text:span text:style-name="T2069_1">11.</text:span><text:span text:style-name="T2069_2"><text:s/>Η<text:s/>παράγραφος<text:s/>1<text:s/>του<text:s/>άρθρου<text:s/>16<text:s/>του<text:s/>Ν.<text:s/>3054/2002<text:s/>αντικαθίσταται<text:s/>ως<text:s/>εξής:</text:span></text:p>
      <text:p text:style-name="P2070"><text:span text:style-name="T2070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1"><text:span text:style-name="T2071_1">Ι.4.<text:s/>ΤΡΟΠΟΠΟΙΗΣΗ<text:s/>ΚΑΙ<text:s/>ΣΥΜΠΛΗΡΩΣΗ<text:s/>ΔΙΑΤΑΞΕΩΝ<text:s/>ΤΟΥ<text:s/>Ν.4001/2011</text:span></text:p>
      <text:p text:style-name="P2072"><text:span text:style-name="T2072_1">Ο<text:s/>Ν.<text:s/>4001/2011<text:s/>(Α΄<text:s/>179)<text:s/>τροποποιείται<text:s/>ως<text:s/>εξής:</text:span></text:p>
      <text:p text:style-name="P2073"><text:span text:style-name="T2073_1">1.</text:span><text:span text:style-name="T2073_2"><text:s/>Η<text:s/>παράγραφος<text:s/>2<text:s/>του<text:s/>άρθρου<text:s/>14<text:s/>αντικαθίσταται<text:s/>ως<text:s/>εξής:</text:span></text:p>
      <text:p text:style-name="P2074"><text:span text:style-name="T2074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75"><text:span text:style-name="T2075_1">2.</text:span><text:span text:style-name="T2075_2"><text:s/>Η<text:s/>παράγραφος<text:s/>4<text:s/>του<text:s/>άρθρου<text:s/>18<text:s/>αντικαθίσταται<text:s/>ως<text:s/>εξής:</text:span></text:p>
      <text:p text:style-name="P2076"><text:span text:style-name="T2076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77"><text:span text:style-name="T2077_1">3.</text:span><text:span text:style-name="T2077_2"><text:s/>Η<text:s/>παράγραφος<text:s/>1<text:s/>του<text:s/>άρθρου<text:s/>20<text:s/>αντικαθίσταται<text:s/>ως<text:s/>εξής:</text:span></text:p>
      <text:p text:style-name="P2078"><text:span text:style-name="T2078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79"><text:span text:style-name="T2079_1">4.</text:span><text:span text:style-name="T2079_2"><text:s/>Το<text:s/>άρθρο<text:s/>62<text:s/>αντικαθίσταται<text:s/>ως<text:s/>εξής:</text:span></text:p>
      <text:p text:style-name="P2080"><text:span text:style-name="T2080_1">«Άρθρο<text:s/>62</text:span></text:p>
      <text:p text:style-name="P2081"><text:span text:style-name="T2081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82"><text:span text:style-name="T2082_1">(α)<text:s/>Το<text:s/>ίδιο<text:s/>ή<text:s/>τα<text:s/>ίδια<text:s/>πρόσωπα<text:s/>δεν<text:s/>δικαιούνται:</text:span></text:p>
      <text:p text:style-name="P2083"><text:span text:style-name="T2083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84"><text:span text:style-name="T2084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5"><text:span text:style-name="T2085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86"><text:span text:style-name="T2086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87"><text:span text:style-name="T2087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88"><text:span text:style-name="T2088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89"><text:span text:style-name="T2089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0"><text:span text:style-name="T2090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1"><text:span text:style-name="T2091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92"><text:span text:style-name="T2092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3"><text:span text:style-name="T2093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94"><text:span text:style-name="T2094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95"><text:span text:style-name="T2095_1">5.</text:span><text:span text:style-name="T2095_2"><text:s/>Μετά<text:s/>το<text:s/>άρθρο<text:s/>63<text:s/>προστίθενται<text:s/>άρθρα<text:s/>63Α<text:s/>έως<text:s/>63Ι,<text:s/>ως<text:s/>εξής:</text:span></text:p>
      <text:p text:style-name="P2096"><text:span text:style-name="T2096_1">«Άρθρο<text:s/>63Α</text:span></text:p>
      <text:p text:style-name="P2097"><text:span text:style-name="T2097_1">Ειδικές<text:s/>διατάξεις<text:s/>για<text:s/>τον<text:s/>ΔΕΣΦΑ<text:s/>Α.Ε.</text:span></text:p>
      <text:p text:style-name="P2098"><text:span text:style-name="T2098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99"><text:span text:style-name="T2099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0"><text:span text:style-name="T2100_1">Άρθρο<text:s/>63Β</text:span></text:p>
      <text:p text:style-name="P2101"><text:span text:style-name="T2101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02"><text:span text:style-name="T2102_1">(Άρθρο<text:s/>17<text:s/>της<text:s/>Οδηγίας<text:s/>2009/73/ΕΚ)</text:span></text:p>
      <text:p text:style-name="P2103"><text:span text:style-name="T2103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04"><text:span text:style-name="T2104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05"><text:span text:style-name="T2105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06"><text:span text:style-name="T2106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07"><text:span text:style-name="T2107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08"><text:span text:style-name="T2108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09"><text:span text:style-name="T2109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0"><text:span text:style-name="T2110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1"><text:span text:style-name="T2111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12"><text:span text:style-name="T2112_1">3.<text:s/>Ο<text:s/>ΔΕΣΦΑ<text:s/>ΑΕ<text:s/>απαγορεύεται:</text:span></text:p>
      <text:p text:style-name="P2113"><text:span text:style-name="T2113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14"><text:span text:style-name="T2114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15"><text:span text:style-name="T2115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16"><text:span text:style-name="T2116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17"><text:span text:style-name="T2117_1">Άρθρο<text:s/>63Γ</text:span></text:p>
      <text:p text:style-name="P2118"><text:span text:style-name="T2118_1">Μέτρα<text:s/>ανεξαρτησίας<text:s/>του<text:s/>ΔΕΣΦΑ<text:s/>ΑΕ</text:span></text:p>
      <text:p text:style-name="P2119"><text:span text:style-name="T2119_1">(Άρθρο<text:s/>18<text:s/>της<text:s/>Οδηγίας<text:s/>2009/73/ΕΚ)</text:span></text:p>
      <text:p text:style-name="P2120"><text:span text:style-name="T2120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1"><text:span text:style-name="T2121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22"><text:span text:style-name="T2122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23"><text:span text:style-name="T2123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24"><text:span text:style-name="T2124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25"><text:span text:style-name="T2125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26"><text:span text:style-name="T2126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27"><text:span text:style-name="T2127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28"><text:span text:style-name="T2128_1">9.<text:s/>Η<text:s/>ΔΕΠΑ<text:s/>ΑΕ<text:s/>απαγορεύεται:</text:span></text:p>
      <text:p text:style-name="P2129"><text:span text:style-name="T2129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0"><text:span text:style-name="T2130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1"><text:span text:style-name="T2131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32"><text:span text:style-name="T2132_1">Άρθρο<text:s/>63Δ</text:span></text:p>
      <text:p text:style-name="P2133"><text:span text:style-name="T2133_1">Ανεξαρτησία<text:s/>του<text:s/>προσωπικού<text:s/>και<text:s/>διοίκηση<text:s/>του<text:s/>ΔΕΣΦΑ<text:s/>ΑΕ</text:span></text:p>
      <text:p text:style-name="P2134"><text:span text:style-name="T2134_1">(Άρθρο<text:s/>19<text:s/>της<text:s/>Οδηγίας<text:s/>2009/73/ΕΚ)</text:span></text:p>
      <text:p text:style-name="P2135"><text:span text:style-name="T2135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36"><text:span text:style-name="T2136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37"><text:span text:style-name="T2137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38"><text:span text:style-name="T2138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39"><text:span text:style-name="T2139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0"><text:span text:style-name="T2140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1"><text:span text:style-name="T2141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42"><text:span text:style-name="T2142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43"><text:span text:style-name="T2143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44"><text:span text:style-name="T2144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45"><text:span text:style-name="T2145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46"><text:span text:style-name="T2146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47"><text:span text:style-name="T2147_1">Άρθρο<text:s/>63Ε</text:span></text:p>
      <text:p text:style-name="P2148"><text:span text:style-name="T2148_1">Σύνθεση<text:s/>και<text:s/>αρμοδιότητες<text:s/>του<text:s/>Εποπτικού<text:s/>Συμβουλίου<text:s/>του<text:s/>ΔΕΣΦΑ<text:s/>ΑΕ</text:span></text:p>
      <text:p text:style-name="P2149"><text:span text:style-name="T2149_1">(Άρθρο<text:s/>20<text:s/>της<text:s/>Οδηγίας<text:s/>2009/73/ΕΚ)</text:span></text:p>
      <text:p text:style-name="P2150"><text:span text:style-name="T2150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1"><text:span text:style-name="T2151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52"><text:span text:style-name="T2152_1">(α)<text:s/>τέσσερα<text:s/>(4)<text:s/>μέλη<text:s/>διορίζονται<text:s/>από<text:s/>τη<text:s/>Γενική<text:s/>Συνέλευση<text:s/>του<text:s/>ΔΕΣΦΑ<text:s/>ΑΕ,</text:span></text:p>
      <text:p text:style-name="P2153"><text:span text:style-name="T2153_1">(β)<text:s/>δύο<text:s/>(2)<text:s/>μέλη<text:s/>διορίζονται<text:s/>από<text:s/>το<text:s/>Ελληνικό<text:s/>Δημόσιο,<text:s/>και</text:span></text:p>
      <text:p text:style-name="P2154"><text:span text:style-name="T2154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55"><text:span text:style-name="T2155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56"><text:span text:style-name="T2156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57"><text:span text:style-name="T2157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58"><text:span text:style-name="T2158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59"><text:span text:style-name="T2159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0"><text:span text:style-name="T2160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1"><text:span text:style-name="T2161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62"><text:span text:style-name="T2162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63"><text:span text:style-name="T2163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64"><text:span text:style-name="T2164_1">Άρθρο<text:s/>63ΣΤ</text:span></text:p>
      <text:p text:style-name="P2165"><text:span text:style-name="T2165_1">Συνεδρίαση<text:s/>και<text:s/>λήψη<text:s/>αποφάσεων<text:s/>του<text:s/>Εποπτικού<text:s/>Συμβουλίου</text:span></text:p>
      <text:p text:style-name="P2166"><text:span text:style-name="T2166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67"><text:span text:style-name="T2167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68"><text:span text:style-name="T2168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69"><text:span text:style-name="T2169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0"><text:span text:style-name="T2170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1"><text:span text:style-name="T2171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72"><text:span text:style-name="T2172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72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72_3">­φαση<text:s/>του<text:s/>Εποπτικού<text:s/>Συμβουλίου,<text:s/>ακόμη<text:s/>και<text:s/>αν<text:s/>δεν<text:s/>έχει<text:s/>προηγηθεί<text:s/>συνεδρίαση.</text:span></text:p>
      <text:p text:style-name="P2173"><text:span text:style-name="T2173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74"><text:span text:style-name="T2174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5"><text:span text:style-name="T2175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76"><text:span text:style-name="T2176_1">Άρθρο<text:s/>63Ζ</text:span></text:p>
      <text:p text:style-name="P2177"><text:span text:style-name="T2177_1">Ακυρωσία<text:s/>και<text:s/>ακυρότητα<text:s/>των<text:s/>αποφάσεων<text:s/>του<text:s/>Εποπτικού<text:s/>Συμβουλίου</text:span></text:p>
      <text:p text:style-name="P2178"><text:span text:style-name="T2178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79"><text:span text:style-name="T2179_1">Άρθρο<text:s/>63Η</text:span></text:p>
      <text:p text:style-name="P2180"><text:span text:style-name="T2180_1">Πρόγραμμα<text:s/>συμμόρφωσης<text:s/>και<text:s/>Υπεύθυνος<text:s/>Συμμόρφωσης</text:span></text:p>
      <text:p text:style-name="P2181"><text:span text:style-name="T2181_1">(Άρθρο<text:s/>21<text:s/>της<text:s/>Οδηγίας<text:s/>2009/73/ΕΚ)</text:span></text:p>
      <text:p text:style-name="P2182"><text:span text:style-name="T2182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83"><text:span text:style-name="T2183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84"><text:span text:style-name="T2184_1">3.<text:s/>Ο<text:s/>Υπεύθυνος<text:s/>Συμμόρφωσης<text:s/>είναι<text:s/>αρμόδιος<text:s/>για:</text:span></text:p>
      <text:p text:style-name="P2185"><text:span text:style-name="T2185_1">(α)<text:s/>την<text:s/>παρακολούθηση<text:s/>της<text:s/>εκτέλεσης<text:s/>του<text:s/>προγράμματος<text:s/>συμμόρφωσης,</text:span></text:p>
      <text:p text:style-name="P2186"><text:span text:style-name="T2186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87"><text:span text:style-name="T2187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88"><text:span text:style-name="T2188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89"><text:span text:style-name="T2189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0"><text:span text:style-name="T2190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1"><text:span text:style-name="T2191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92"><text:span text:style-name="T2192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93"><text:span text:style-name="T2193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94"><text:span text:style-name="T2194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95"><text:span text:style-name="T2195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95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96"><text:span text:style-name="T2196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97"><text:span text:style-name="T2197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98"><text:span text:style-name="T2198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99"><text:span text:style-name="T2199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0"><text:span text:style-name="T2200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1"><text:span text:style-name="T2201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02"><text:span text:style-name="T2202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03"><text:span text:style-name="T2203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04"><text:span text:style-name="T2204_1">Άρθρο<text:s/>63Θ</text:span></text:p>
      <text:p text:style-name="P2205"><text:span text:style-name="T2205_1">Ανάπτυξη<text:s/>του<text:s/>ΕΣΦΑ<text:s/>και<text:s/>εξουσία<text:s/>λήψης<text:s/>αποφάσεων<text:s/>για<text:s/>επενδύσεις</text:span></text:p>
      <text:p text:style-name="P2206"><text:span text:style-name="T2206_1">(Άρθρο<text:s/>22<text:s/>της<text:s/>Οδηγίας<text:s/>2009/73/ΕΚ)</text:span></text:p>
      <text:p text:style-name="P2207"><text:span text:style-name="T2207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08"><text:span text:style-name="T2208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09"><text:span text:style-name="T2209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0"><text:span text:style-name="T2210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1"><text:span text:style-name="T2211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12"><text:span text:style-name="T2212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13"><text:span text:style-name="T2213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14"><text:span text:style-name="T2214_1">(ε)<text:s/>Την<text:s/>προστασία<text:s/>του<text:s/>περιβάλλοντος.</text:span></text:p>
      <text:p text:style-name="P2215"><text:span text:style-name="T2215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16"><text:span text:style-name="T2216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17"><text:span text:style-name="T2217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18"><text:span text:style-name="T2218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19"><text:span text:style-name="T2219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0"><text:span text:style-name="T2220_1">(α)<text:s/>Πιθανές<text:s/>επενδυτικές<text:s/>ανάγκες<text:s/>που<text:s/>προέκυψαν<text:s/>από<text:s/>τη<text:s/>δημόσια<text:s/>διαβούλευση.</text:span></text:p>
      <text:p text:style-name="P2221"><text:span text:style-name="T2221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22"><text:span text:style-name="T2222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23"><text:span text:style-name="T2223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24"><text:span text:style-name="T2224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25"><text:span text:style-name="T2225_1">(α)<text:s/>Να<text:s/>απαιτήσει<text:s/>από<text:s/>τον<text:s/>ΔΕΣΦΑ<text:s/>ΑΕ<text:s/>να<text:s/>εκτελέσει<text:s/>την<text:s/>εν<text:s/>λόγω<text:s/>επένδυση.</text:span></text:p>
      <text:p text:style-name="P2226"><text:span text:style-name="T2226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27"><text:span text:style-name="T2227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27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28"><text:span text:style-name="T2228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29"><text:span text:style-name="T2229_1">(α)<text:s/>Τη<text:s/>χρηματοδότηση<text:s/>της<text:s/>επένδυσης<text:s/>από<text:s/>οποιονδήποτε<text:s/>τρίτο.</text:span></text:p>
      <text:p text:style-name="P2230"><text:span text:style-name="T2230_1">(β)<text:s/>Την<text:s/>κατασκευή<text:s/>του<text:s/>έργου<text:s/>από<text:s/>οποιονδήποτε<text:s/>τρίτο.</text:span></text:p>
      <text:p text:style-name="P2231"><text:span text:style-name="T2231_1">(γ)<text:s/>Την<text:s/>οικοδόμηση<text:s/>των<text:s/>νέων<text:s/>πάγιων<text:s/>στοιχείων<text:s/>που<text:s/>τον<text:s/>αφορούν.</text:span></text:p>
      <text:p text:style-name="P2232"><text:span text:style-name="T2232_1">(δ)<text:s/>Τη<text:s/>λειτουργία<text:s/>των<text:s/>νέων<text:s/>πάγιων<text:s/>στοιχείων<text:s/>που<text:s/>τον<text:s/>αφορούν.</text:span></text:p>
      <text:p text:style-name="P2233"><text:span text:style-name="T2233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34"><text:span text:style-name="T2234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34_2">­ζονται<text:s/>σύμφωνα<text:s/>με<text:s/>τα<text:s/>οριζόμενα<text:s/>στο<text:s/>άρθρο<text:s/>98.</text:span></text:p>
      <text:p text:style-name="P2235"><text:span text:style-name="T2235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36"><text:span text:style-name="T2236_1">Άρθρο<text:s/>63Ι</text:span></text:p>
      <text:p text:style-name="P2237"><text:span text:style-name="T2237_1">Διορισμός<text:s/>Ανεξάρτητου<text:s/>Διαχειριστή<text:s/>Συστήματος<text:s/>Φυσικού<text:s/>Αερίου</text:span></text:p>
      <text:p text:style-name="P2238"><text:span text:style-name="T2238_1">(Άρθρα<text:s/>14<text:s/>και<text:s/>15<text:s/>της<text:s/>Οδηγίας<text:s/>2009/73/ΕΚ)</text:span></text:p>
      <text:p text:style-name="P2239"><text:span text:style-name="T2239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39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0"><text:span text:style-name="T2240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1"><text:span text:style-name="T2241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42"><text:span text:style-name="T2242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43"><text:span text:style-name="T2243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44"><text:span text:style-name="T2244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45"><text:span text:style-name="T2245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46"><text:span text:style-name="T2246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47"><text:span text:style-name="T2247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48"><text:span text:style-name="T2248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49"><text:span text:style-name="T2249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0"><text:span text:style-name="T2250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1"><text:span text:style-name="T2251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52"><text:span text:style-name="T2252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53"><text:span text:style-name="T2253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54"><text:span text:style-name="T2254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55"><text:span text:style-name="T2255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56"><text:span text:style-name="T2256_1">Ι.5.<text:s/>ΤΡΟΠΟΠΟΙΗΣΗ<text:s/>ΔΙΑΤΑΞΕΩΝ<text:s/>ΤΟΥ<text:s/>Ν.4001/2011</text:span></text:p>
      <text:p text:style-name="P2257"><text:span text:style-name="T2257_1">1.</text:span><text:span text:style-name="T2257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58"><text:span text:style-name="T2258_1">2.</text:span><text:span text:style-name="T2258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59"><text:span text:style-name="T2259_1">3.</text:span><text:span text:style-name="T2259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0"><text:span text:style-name="T2260_1">4.</text:span><text:span text:style-name="T2260_2"><text:s/>Η<text:s/>διάταξη<text:s/>της<text:s/>παραγράφου<text:s/>9<text:s/>του<text:s/>άρθρου<text:s/>196<text:s/>του<text:s/>Ν.<text:s/>4001/2011<text:s/>καταργείται.</text:span></text:p>
      <text:p text:style-name="P2261"><text:span text:style-name="T2261_1">5.</text:span><text:span text:style-name="T2261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62"><text:span text:style-name="T2262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63"><text:span text:style-name="T2263_1">IA.1.<text:s/>ΡΥΘΜΙΣΕΙΣ<text:s/>ΘΕΜΑΤΩΝ<text:s/>ΟΑΕΔ</text:span></text:p>
      <text:p text:style-name="P2264"><text:span text:style-name="T2264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65"><text:span text:style-name="T2265_1">1.</text:span><text:span text:style-name="T2265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66"><text:span text:style-name="T2266_1">-</text:span><text:span text:style-name="T2266_2"><text:tab/></text:span><text:span text:style-name="T2266_3">Το<text:s/>άρθρο<text:s/>43<text:s/>του<text:s/>Ν.<text:s/>2778/1999<text:s/>(Α΄<text:s/>295)<text:s/>με<text:s/>εξαίρεση<text:s/>την<text:s/>παράγραφο<text:s/>5.</text:span></text:p>
      <text:p text:style-name="P2267"><text:span text:style-name="T2267_1">-</text:span><text:span text:style-name="T2267_2"><text:tab/></text:span><text:span text:style-name="T2267_3">Το<text:s/>άρθρο<text:s/>7<text:s/>του<text:s/>Ν.<text:s/>2941/2001<text:s/>(Α΄<text:s/>201)<text:s/>με<text:s/>εξαίρεση<text:s/>την<text:s/>παράγραφο<text:s/>8.</text:span></text:p>
      <text:p text:style-name="P2268"><text:span text:style-name="T2268_1">-</text:span><text:span text:style-name="T2268_2"><text:tab/></text:span><text:span text:style-name="T2268_3">Οι<text:s/>παράγραφοι<text:s/>2<text:s/>και<text:s/>3<text:s/>του<text:s/>άρθρου<text:s/>15<text:s/>του<text:s/>Ν.<text:s/>3144/2003<text:s/>(Α΄<text:s/>111).</text:span></text:p>
      <text:p text:style-name="P2269"><text:span text:style-name="T2269_1">-</text:span><text:span text:style-name="T2269_2"><text:tab/></text:span><text:span text:style-name="T2269_3">Η<text:s/>παρ.<text:s/>4<text:s/>του<text:s/>άρθρου<text:s/>14<text:s/>του<text:s/>Ν.<text:s/>3385/2005<text:s/>(Α΄<text:s/>210).</text:span></text:p>
      <text:p text:style-name="P2270"><text:span text:style-name="T2270_1">-</text:span><text:span text:style-name="T2270_2"><text:tab/></text:span><text:span text:style-name="T2270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1"><text:span text:style-name="T2271_1">-</text:span><text:span text:style-name="T2271_2"><text:tab/></text:span><text:span text:style-name="T2271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72"><text:span text:style-name="T2272_1">-</text:span><text:span text:style-name="T2272_2"><text:tab/></text:span><text:span text:style-name="T2272_3">Οι<text:s/>παράγραφοι<text:s/>4<text:s/>και<text:s/>5<text:s/>του<text:s/>άρθρου<text:s/>69<text:s/>του<text:s/>Ν.<text:s/>3518/2006<text:s/>(Α΄<text:s/>272).</text:span></text:p>
      <text:p text:style-name="P2273"><text:span text:style-name="T2273_1">-</text:span><text:span text:style-name="T2273_2"><text:tab/></text:span><text:span text:style-name="T2273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74"><text:span text:style-name="T2274_1">-</text:span><text:span text:style-name="T2274_2"><text:tab/></text:span><text:span text:style-name="T2274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75"><text:span text:style-name="T2275_1">-</text:span><text:span text:style-name="T2275_2"><text:tab/></text:span><text:span text:style-name="T2275_3">Το<text:s/>άρθρο<text:s/>3<text:s/>του<text:s/>Ν.<text:s/>3717/2008<text:s/>(Α΄<text:s/>239).</text:span></text:p>
      <text:p text:style-name="P2276"><text:span text:style-name="T2276_1">-</text:span><text:span text:style-name="T2276_2"><text:tab/></text:span><text:span text:style-name="T2276_3">Το<text:s/>άρθρο<text:s/>75<text:s/>του<text:s/>Ν.<text:s/>3746/2009<text:s/>(Α΄<text:s/>27).</text:span></text:p>
      <text:p text:style-name="P2277"><text:span text:style-name="T2277_1">-</text:span><text:span text:style-name="T2277_2"><text:tab/></text:span><text:span text:style-name="T2277_3">Το<text:s/>άρθρο<text:s/>32<text:s/>του<text:s/>Ν.<text:s/>3762/2009<text:s/>(Α΄<text:s/>75).</text:span></text:p>
      <text:p text:style-name="P2278"><text:span text:style-name="T2278_1">-</text:span><text:span text:style-name="T2278_2"><text:tab/></text:span><text:span text:style-name="T2278_3">Οι<text:s/>παράγραφοι<text:s/>4<text:s/>,<text:s/>5<text:s/>και<text:s/>6<text:s/>του<text:s/>άρθρου<text:s/>74<text:s/>του<text:s/>Ν.<text:s/>3996/2011<text:s/>(Α΄<text:s/>170).</text:span></text:p>
      <text:p text:style-name="P2279"><text:span text:style-name="T2279_1">2.</text:span><text:span text:style-name="T2279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0"><text:span text:style-name="T2280_1">3.</text:span><text:span text:style-name="T228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1"><text:span text:style-name="T2281_1">4.</text:span><text:span text:style-name="T2281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82"><text:span text:style-name="T2282_1">5.</text:span><text:span text:style-name="T2282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83"><text:span text:style-name="T2283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84"><text:span text:style-name="T2284_1">1.</text:span><text:span text:style-name="T2284_2"><text:s/>Από<text:s/>1.1.2013<text:s/>καταργούνται<text:s/>οι<text:s/>ακόλουθες<text:s/>διατάξεις<text:s/>νόμων,<text:s/>όπως<text:s/>ισχύουν<text:s/>σήμερα:</text:span></text:p>
      <text:p text:style-name="P2285"><text:span text:style-name="T2285_1">-</text:span><text:span text:style-name="T2285_2"><text:tab/></text:span><text:span text:style-name="T2285_3">Το<text:s/>άρθρο<text:s/>6<text:s/>του<text:s/>Ν.<text:s/>435/1976<text:s/>(<text:s/>Α΄<text:s/>251).</text:span></text:p>
      <text:p text:style-name="P2286"><text:span text:style-name="T2286_1">-</text:span><text:span text:style-name="T2286_2"><text:tab/></text:span><text:span text:style-name="T2286_3">Το<text:s/>άρθρο<text:s/>4<text:s/>του<text:s/>Ν.<text:s/>3302/2004<text:s/>(Α΄<text:s/>267).</text:span></text:p>
      <text:p text:style-name="P2287"><text:span text:style-name="T2287_1">2.</text:span><text:span text:style-name="T228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8"><text:span text:style-name="T2288_1">3.</text:span><text:span text:style-name="T2288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89"><text:span text:style-name="T2289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0"><text:span text:style-name="T2290_1">III)<text:s/>Μέτρα<text:s/>Κοινωνικής<text:s/>Πολιτικής<text:s/>Μακροχρονίων<text:s/>Ανέργων</text:span></text:p>
      <text:p text:style-name="P2291"><text:span text:style-name="T2291_1">1.</text:span><text:span text:style-name="T2291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92"><text:span text:style-name="T2292_1">2.</text:span><text:span text:style-name="T2292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93"><text:span text:style-name="T2293_1">3.</text:span><text:span text:style-name="T2293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94"><text:span text:style-name="T2294_1">4.</text:span><text:span text:style-name="T2294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95"><text:span text:style-name="T2295_1">α)</text:span><text:span text:style-name="T2295_2"><text:tab/></text:span><text:span text:style-name="T2295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96"><text:span text:style-name="T2296_1">β)</text:span><text:span text:style-name="T2296_2"><text:tab/></text:span><text:span text:style-name="T2296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97"><text:span text:style-name="T2297_1">γ)</text:span><text:span text:style-name="T2297_2"><text:tab/></text:span><text:span text:style-name="T2297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98"><text:span text:style-name="T2298_1">δ)</text:span><text:span text:style-name="T2298_2"><text:tab/></text:span><text:span text:style-name="T2298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99"><text:span text:style-name="T2299_1">ε)</text:span><text:span text:style-name="T2299_2"><text:tab/></text:span><text:span text:style-name="T2299_3">κάθε<text:s/>άλλο<text:s/>θέμα<text:s/>σχετικό<text:s/>με<text:s/>την<text:s/>παροχή.</text:span></text:p>
      <text:p text:style-name="P2300"><text:span text:style-name="T2300_1">5.</text:span><text:span text:style-name="T2300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1"><text:span text:style-name="T2301_1">6.</text:span><text:span text:style-name="T2301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02"><text:span text:style-name="T2302_1">7.</text:span><text:span text:style-name="T2302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03"><text:span text:style-name="T2303_1">8.</text:span><text:span text:style-name="T2303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04"><text:span text:style-name="T2304_1">9.</text:span><text:span text:style-name="T2304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05"><text:span text:style-name="T2305_1">IA.2.(…)</text:span><text:span text:style-name="T2305_2"><text:note text:note-class="footnote"><text:note-citation/><text:note-body><text:p text:style-name="P2306"><text:span text:style-name="T2306_1"><text:a xlink:type="simple" xlink:href="http://data.aade.gr/eli/pri/law/2018/01/17/4512# art_214"><text:span text:style-name="T2306_2">Αφαίρεση<text:s/>4512/2018 art_214</text:span></text:a></text:span></text:p></text:note-body></text:note></text:span></text:p>
      <text:p text:style-name="P2307"><text:span text:style-name="T2307_1">ΥΠΟΠΑΡΑΓΡΑΦΟΣ<text:s/>ΙΑ.3.<text:s/>ΠΙΛΟΤΙΚΟ<text:s/>ΠΡΟΓΡΑΜΜΑ<text:s/>ΕΛΑΧΙΣΤΟΥ<text:s/>ΕΓΓΥΗΜΕΝΟΥ<text:s/>ΕΙΣΟΔΗΜΑΤΟΣ</text:span></text:p>
      <text:p text:style-name="P2308"><text:span text:style-name="T2308_1">1.</text:span><text:span text:style-name="T2308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09"><text:span text:style-name="T2309_1">2.</text:span><text:span text:style-name="T2309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0"><text:span text:style-name="T2310_1">3.</text:span><text:span text:style-name="T2310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1"><text:span text:style-name="T2311_1">α.<text:s/>Οι<text:s/>δικαιούχοι<text:s/>για<text:s/>ένταξη<text:s/>στο<text:s/>πρόγραμμα.</text:span></text:p>
      <text:p text:style-name="P2312"><text:span text:style-name="T2312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13"><text:span text:style-name="T2313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14"><text:span text:style-name="T2314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15"><text:span text:style-name="T2315_1">4.</text:span><text:span text:style-name="T2315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16"><text:span text:style-name="T2316_1">ΙΑ.4.<text:s/>ΑΥΞΗΣΗ<text:s/>ΟΡΙΩΝ<text:s/>ΗΛΙΚΙΑΣ<text:s/>ΣΥΝΤΑΞΙΟΔΟΤΗΣΗΣ</text:span></text:p>
      <text:p text:style-name="P2317"><text:span text:style-name="T2317_1">1.</text:span><text:span text:style-name="T2317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18"><text:span text:style-name="T2318_1">2.</text:span><text:span text:style-name="T2318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19"><text:span text:style-name="T2319_1">3.</text:span><text:span text:style-name="T2319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0"><text:span text:style-name="T2320_1">4.</text:span><text:span text:style-name="T2320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1"><text:span text:style-name="T2321_1">5.</text:span><text:span text:style-name="T2321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22"><text:span text:style-name="T2322_1">6.</text:span><text:span text:style-name="T2322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22_3"><text:note text:note-class="footnote"><text:note-citation/><text:note-body><text:p text:style-name="P2323"><text:span text:style-name="T2323_1"><text:a xlink:type="simple" xlink:href="http://data.aade.gr/eli/pri/law/2013/04/26/4147# art_1"><text:span text:style-name="T2323_2">Τροποποίηση<text:s/>4147/2013 art_1</text:span></text:a></text:span></text:p></text:note-body></text:note></text:span></text:p>
      <text:p text:style-name="P2324"><text:span text:style-name="T2324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25"><text:span text:style-name="T2325_1">ΥΠΟΠΑΡΑΓΡΑΦΟΣ<text:s/>ΙΑ.5.<text:s/>ΜΕΙΩΣΗ<text:s/>ΣΥΝΤΑΞΕΩΝ<text:s/>ΚΑΙ<text:s/>ΕΦΑΠΑΞ<text:s/>ΒΟΗΘΗΜΑΤΩΝ</text:span></text:p>
      <text:p text:style-name="P2326"><text:span text:style-name="T2326_1">1.</text:span><text:span text:style-name="T2326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27"><text:span text:style-name="T2327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28"><text:span text:style-name="T2328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28_2">­πομένει<text:s/>δεν<text:s/>μπορεί<text:s/>να<text:s/>υπολείπεται<text:s/>των<text:s/>1.425,01<text:s/>ευρώ.</text:span></text:p>
      <text:p text:style-name="P2329"><text:span text:style-name="T2329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0"><text:span text:style-name="T2330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1"><text:span text:style-name="T2331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32"><text:span text:style-name="T2332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33"><text:span text:style-name="T2333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34"><text:span text:style-name="T2334_1">2.</text:span><text:span text:style-name="T2334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35"><text:span text:style-name="T2335_1">3.</text:span><text:span text:style-name="T2335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36"><text:span text:style-name="T2336_1">4.</text:span><text:span text:style-name="T2336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37"><text:span text:style-name="T2337_1">5.</text:span><text:span text:style-name="T2337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38"><text:span text:style-name="T2338_1">6.</text:span><text:span text:style-name="T2338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39"><text:span text:style-name="T2339_1">7.</text:span><text:span text:style-name="T2339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0"><text:span text:style-name="T2340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1"><text:span text:style-name="T2341_1">1.</text:span><text:span text:style-name="T2341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42"><text:span text:style-name="T2342_1">2.</text:span><text:span text:style-name="T2342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43"><text:span text:style-name="T2343_1">3.</text:span><text:span text:style-name="T2343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44"><text:span text:style-name="T2344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45"><text:span text:style-name="T2345_1">4.</text:span><text:span text:style-name="T2345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45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46"><text:span text:style-name="T2346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47"><text:span text:style-name="T2347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48"><text:span text:style-name="T2348_1">5.</text:span><text:span text:style-name="T2348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49"><text:span text:style-name="T2349_1">α.<text:s/>Έχουν<text:s/>συμπληρώσει<text:s/>το<text:s/>67ο<text:s/>έτος<text:s/>της<text:s/>ηλικίας<text:s/>τους.</text:span></text:p>
      <text:p text:style-name="P2350"><text:span text:style-name="T2350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1"><text:span text:style-name="T2351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52"><text:span text:style-name="T2352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53"><text:span text:style-name="T2353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54"><text:span text:style-name="T2354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55"><text:span text:style-name="T2355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56"><text:span text:style-name="T2356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57"><text:span text:style-name="T2357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58"><text:span text:style-name="T2358_1">6.</text:span><text:span text:style-name="T2358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59"><text:span text:style-name="T2359_1">7(…)</text:span><text:span text:style-name="T2359_2"><text:note text:note-class="footnote"><text:note-citation/><text:note-body><text:p text:style-name="P2360"><text:span text:style-name="T2360_1"><text:a xlink:type="simple" xlink:href="http://data.aade.gr/eli/pri/law/2016/05/12/4387# art_40"><text:span text:style-name="T2360_2">Αφαίρεση<text:s/>4387/2016 art_40</text:span></text:a></text:span></text:p></text:note-body></text:note></text:span></text:p>
      <text:p text:style-name="P2361"><text:span text:style-name="T2361_1">8.</text:span><text:span text:style-name="T2361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62"><text:span text:style-name="T2362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63"><text:span text:style-name="T2363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64"><text:span text:style-name="T2364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65"><text:span text:style-name="T2365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66"><text:span text:style-name="T2366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67"><text:span text:style-name="T2367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68"><text:span text:style-name="T2368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68_2"><text:note text:note-class="footnote"><text:note-citation/><text:note-body><text:p text:style-name="P2369"><text:span text:style-name="T2369_1"><text:a xlink:type="simple" xlink:href="http://data.aade.gr/eli/pri/law/2013/01/25/4111# art_36"><text:span text:style-name="T2369_2">Τροποποίηση<text:s/>4111/2013 art_36</text:span></text:a></text:span></text:p></text:note-body></text:note></text:span></text:p>
      <text:p text:style-name="P2370"><text:span text:style-name="T2370_1">Κάθε<text:s/>αντίθετη<text:s/>διάταξη<text:s/>καταργείται.</text:span></text:p>
      <text:p text:style-name="P2371"><text:span text:style-name="T2371_1">9.</text:span><text:span text:style-name="T2371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2"><text:span text:style-name="T2372_1">10.</text:span><text:span text:style-name="T2372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3"><text:span text:style-name="T2373_1">11.</text:span><text:span text:style-name="T2373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74"><text:span text:style-name="T2374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75"><text:span text:style-name="T2375_1">1.</text:span><text:span text:style-name="T2375_2"><text:s/>(…)</text:span><text:span text:style-name="T2375_3"><text:note text:note-class="footnote"><text:note-citation/><text:note-body><text:p text:style-name="P2376"><text:span text:style-name="T2376_1">Αφαίρεση<text:s/>4455/2017 art_6</text:span></text:p></text:note-body></text:note></text:span></text:p>
      <text:p text:style-name="P2377"><text:span text:style-name="T2377_1">2.</text:span><text:span text:style-name="T2377_2"><text:s/>(…)</text:span><text:span text:style-name="T2377_3"><text:note text:note-class="footnote"><text:note-citation/><text:note-body><text:p text:style-name="P2378"><text:span text:style-name="T2378_1">Αφαίρεση<text:s/>4455/2017 art_6</text:span></text:p></text:note-body></text:note></text:span></text:p>
      <text:p text:style-name="P2379"><text:span text:style-name="T2379_1">3.</text:span><text:span text:style-name="T2379_2"><text:s/>(…)</text:span><text:span text:style-name="T2379_3"><text:note text:note-class="footnote"><text:note-citation/><text:note-body><text:p text:style-name="P2380"><text:span text:style-name="T2380_1">Αφαίρεση<text:s/>4455/2017 art_6</text:span></text:p></text:note-body></text:note></text:span></text:p>
      <text:p text:style-name="P2381"><text:span text:style-name="T2381_1">4.</text:span><text:span text:style-name="T2381_2"><text:s/>(…)</text:span><text:span text:style-name="T2381_3"><text:note text:note-class="footnote"><text:note-citation/><text:note-body><text:p text:style-name="P2382"><text:span text:style-name="T2382_1">Αφαίρεση<text:s/>4455/2017 art_6</text:span></text:p></text:note-body></text:note></text:span></text:p>
      <text:p text:style-name="P2383"><text:span text:style-name="T2383_1">5.</text:span><text:span text:style-name="T2383_2"><text:s/>(…)</text:span><text:span text:style-name="T2383_3"><text:note text:note-class="footnote"><text:note-citation/><text:note-body><text:p text:style-name="P2384"><text:span text:style-name="T2384_1">Αφαίρεση<text:s/>4455/2017 art_6</text:span></text:p></text:note-body></text:note></text:span></text:p>
      <text:p text:style-name="P2385"><text:span text:style-name="T2385_1">6.</text:span><text:span text:style-name="T2385_2"><text:s/>(…)</text:span><text:span text:style-name="T2385_3"><text:note text:note-class="footnote"><text:note-citation/><text:note-body><text:p text:style-name="P2386"><text:span text:style-name="T2386_1">Αφαίρεση<text:s/>4455/2017 art_6</text:span></text:p></text:note-body></text:note></text:span></text:p>
      <text:p text:style-name="P2387"><text:span text:style-name="T2387_1">7.</text:span><text:span text:style-name="T2387_2"><text:s/>(…)</text:span><text:span text:style-name="T2387_3"><text:note text:note-class="footnote"><text:note-citation/><text:note-body><text:p text:style-name="P2388"><text:span text:style-name="T2388_1">Αφαίρεση<text:s/>4455/2017 art_6</text:span></text:p></text:note-body></text:note></text:span></text:p>
      <text:p text:style-name="P2389"><text:span text:style-name="T2389_1">8.</text:span><text:span text:style-name="T2389_2"><text:s/>(…)</text:span><text:span text:style-name="T2389_3"><text:note text:note-class="footnote"><text:note-citation/><text:note-body><text:p text:style-name="P2390"><text:span text:style-name="T2390_1">Αφαίρεση<text:s/>4455/2017 art_6;<text:s/></text:span><text:span text:style-name="T2390_2"><text:a xlink:type="simple" xlink:href="http://data.aade.gr/eli/pri/law/2013/04/29/4150# art_63"><text:span text:style-name="T2390_3">Τροποποίηση<text:s/>4150/2013 art_63</text:span></text:a></text:span></text:p></text:note-body></text:note></text:span></text:p>
      <text:p text:style-name="P2391"><text:span text:style-name="T2391_1">9.</text:span><text:span text:style-name="T2391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92"><text:span text:style-name="T2392_1">-</text:span><text:span text:style-name="T2392_2"><text:tab/></text:span><text:span text:style-name="T2392_3">Το<text:s/>άρθρο<text:s/>5<text:s/>του<text:s/>Ν.<text:s/>74/1975<text:s/>(Α΄<text:s/>139).</text:span></text:p>
      <text:p text:style-name="P2393"><text:span text:style-name="T2393_1">-</text:span><text:span text:style-name="T2393_2"><text:tab/></text:span><text:span text:style-name="T2393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94"><text:span text:style-name="T2394_1">-</text:span><text:span text:style-name="T2394_2"><text:tab/></text:span><text:span text:style-name="T2394_3">Το<text:s/>άρθρο<text:s/>9<text:s/>του<text:s/>Ν.Δ.<text:s/>3789/1957<text:s/>.</text:span></text:p>
      <text:p text:style-name="P2395"><text:span text:style-name="T2395_1">-</text:span><text:span text:style-name="T2395_2"><text:tab/></text:span><text:span text:style-name="T2395_3">Τα<text:s/>άρθρα<text:s/>11<text:s/>και<text:s/>12<text:s/>του<text:s/>Π.Δ.<text:s/>369/1989<text:s/>.</text:span></text:p>
      <text:p text:style-name="P2396"><text:span text:style-name="T2396_1">-</text:span><text:span text:style-name="T2396_2"><text:tab/></text:span><text:span text:style-name="T2396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97"><text:span text:style-name="T2397_1">-</text:span><text:span text:style-name="T2397_2"><text:tab/></text:span><text:span text:style-name="T2397_3">Τα<text:s/>άρθρα<text:s/>37<text:s/>,<text:s/>38<text:s/>και<text:s/>39<text:s/>του<text:s/>Ν.<text:s/>3239/1955<text:s/>.</text:span></text:p>
      <text:p text:style-name="P2398"><text:span text:style-name="T2398_1">-</text:span><text:span text:style-name="T2398_2"><text:tab/></text:span><text:span text:style-name="T2398_3">Οι<text:s/>παράγραφοι<text:s/>3<text:s/>,<text:s/>5<text:s/>,<text:s/>6<text:s/>και<text:s/>7<text:s/>του<text:s/>άρθρου<text:s/>3<text:s/>του<text:s/>Ν.<text:s/>4504/1966<text:s/>.</text:span></text:p>
      <text:p text:style-name="P2399"><text:span text:style-name="T2399_1">-</text:span><text:span text:style-name="T2399_2"><text:tab/></text:span><text:span text:style-name="T2399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0"><text:span text:style-name="T2400_1">-</text:span><text:span text:style-name="T2400_2"><text:tab/></text:span><text:span text:style-name="T2400_3">Ο<text:s/>ν.<text:s/>1473/1950.</text:span></text:p>
      <text:p text:style-name="P2401"><text:span text:style-name="T2401_1">-</text:span><text:span text:style-name="T2401_2"><text:tab/></text:span><text:span text:style-name="T2401_3">Ο<text:s/>α.ν.<text:s/>2212/1940.</text:span></text:p>
      <text:p text:style-name="P2402"><text:span text:style-name="T2402_1">-</text:span><text:span text:style-name="T2402_2"><text:tab/></text:span><text:span text:style-name="T2402_3">Ο<text:s/>Ν.<text:s/>1749/1944.</text:span></text:p>
      <text:p text:style-name="P2403"><text:span text:style-name="T2403_1">-</text:span><text:span text:style-name="T2403_2"><text:tab/></text:span><text:span text:style-name="T2403_3">Το<text:s/>άρθρο<text:s/>26<text:s/>του<text:s/>Ν.Δ.<text:s/>3083/1954<text:s/>.</text:span></text:p>
      <text:p text:style-name="P2404"><text:span text:style-name="T2404_1">-</text:span><text:span text:style-name="T2404_2"><text:tab/></text:span><text:span text:style-name="T2404_3">Ο<text:s/>α.ν.<text:s/>381/1936.</text:span></text:p>
      <text:p text:style-name="P2405"><text:span text:style-name="T2405_1">-</text:span><text:span text:style-name="T2405_2"><text:tab/></text:span><text:span text:style-name="T2405_3">Το<text:s/>άρθρο<text:s/>2<text:s/>του<text:s/>Ν.Δ.<text:s/>1782/1942<text:s/>.</text:span></text:p>
      <text:p text:style-name="P2406"><text:span text:style-name="T2406_1">-</text:span><text:span text:style-name="T2406_2"><text:tab/></text:span><text:span text:style-name="T2406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07"><text:span text:style-name="T2407_1">-</text:span><text:span text:style-name="T2407_2"><text:tab/></text:span><text:span text:style-name="T2407_3">Το<text:s/>άρθρο<text:s/>4<text:s/>του<text:s/>α.ν.<text:s/>1495/1938<text:s/>.</text:span></text:p>
      <text:p text:style-name="P2408"><text:span text:style-name="T2408_1">-</text:span><text:span text:style-name="T2408_2"><text:tab/></text:span><text:span text:style-name="T2408_3">Το<text:s/>άρθρο<text:s/>9<text:s/>εδαφ.1<text:s/>του<text:s/>α.ν.<text:s/>583/1937<text:s/>.</text:span></text:p>
      <text:p text:style-name="P2409"><text:span text:style-name="T2409_1">-</text:span><text:span text:style-name="T2409_2"><text:tab/></text:span><text:span text:style-name="T2409_3">Η<text:s/>παράγραφος<text:s/>1<text:s/>του<text:s/>άρθρου<text:s/>2<text:s/>του<text:s/>Ν.Δ.<text:s/>4547/1955<text:s/>.</text:span></text:p>
      <text:p text:style-name="P2410"><text:span text:style-name="T2410_1">-</text:span><text:span text:style-name="T2410_2"><text:tab/></text:span><text:span text:style-name="T2410_3">Οι<text:s/>παράγραφοι<text:s/>4<text:s/>και<text:s/>5<text:s/>του<text:s/>άρθρου<text:s/>25<text:s/>του<text:s/>Ν.<text:s/>1876/1990<text:s/>.</text:span></text:p>
      <text:p text:style-name="P2411"><text:span text:style-name="T2411_1">10.</text:span><text:span text:style-name="T2411_2"><text:s/>(…)</text:span><text:span text:style-name="T2411_3"><text:note text:note-class="footnote"><text:note-citation/><text:note-body><text:p text:style-name="P2412"><text:span text:style-name="T2412_1">Αφαίρεση<text:s/>4455/2017 art_6</text:span></text:p></text:note-body></text:note></text:span></text:p>
      <text:p text:style-name="P2413"><text:span text:style-name="T2413_1">ΙΑ.8.<text:s/>ΤΡΟΠΟΠΟΙΟΥΜΕΝΕΣ<text:s/>ΔΙΑΤΑΞΕΙΣ<text:s/>ΠΕΡΙ<text:s/>ΕΠΙΧΕΙΡΗΣΕΩΝ<text:s/>ΠΡΟΣΩΡΙΝΗΣ<text:s/>ΑΠΑΣΧΟΛΗΣΗΣ</text:span></text:p>
      <text:p text:style-name="P2414"><text:span text:style-name="T2414_1">1.</text:span><text:span text:style-name="T2414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15"><text:span text:style-name="T2415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16"><text:span text:style-name="T2416_1">2.</text:span><text:span text:style-name="T2416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17"><text:span text:style-name="T2417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18"><text:span text:style-name="T2418_1">3.</text:span><text:span text:style-name="T2418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19"><text:span text:style-name="T2419_1">4.</text:span><text:span text:style-name="T2419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0"><text:span text:style-name="T2420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1"><text:span text:style-name="T2421_1">ΙΑ.9.<text:s/>ΤΡΟΠΟΠΟΙΟΥΜΕΝΕΣ<text:s/>ΔΙΑΤΑΞΕΙΣ<text:s/>ΠΕΡΙ<text:s/>ΙΔΙΩΤΙΚΩΝ<text:s/>ΓΡΑΦΕΙΩΝ<text:s/>ΕΡΓΑΣΙΑΣ</text:span></text:p>
      <text:p text:style-name="P2422"><text:span text:style-name="T2422_1">1.</text:span><text:span text:style-name="T2422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23"><text:span text:style-name="T2423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24"><text:span text:style-name="T2424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25"><text:span text:style-name="T2425_1">β.<text:s/>Η<text:s/>παράγραφος<text:s/>2<text:s/>του<text:s/>άρθρου<text:s/>98<text:s/>του<text:s/>Ν.<text:s/>4052/2012<text:s/>καταργείται.</text:span></text:p>
      <text:p text:style-name="P2426"><text:span text:style-name="T2426_1">2.</text:span><text:span text:style-name="T2426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27"><text:span text:style-name="T2427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28"><text:span text:style-name="T2428_1">3.</text:span><text:span text:style-name="T2428_2"><text:s/>Η<text:s/>παράγραφος<text:s/>3<text:s/>του<text:s/>άρθρου<text:s/>100<text:s/>του<text:s/>Ν.<text:s/>4052/2012<text:s/>αντικαθίσταται<text:s/>ως<text:s/>εξής:</text:span></text:p>
      <text:p text:style-name="P2429"><text:span text:style-name="T2429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0"><text:span text:style-name="T2430_1">4.</text:span><text:span text:style-name="T2430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1"><text:span text:style-name="T2431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32"><text:span text:style-name="T2432_1">5.</text:span><text:span text:style-name="T2432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33"><text:span text:style-name="T2433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34"><text:span text:style-name="T2434_1">6.</text:span><text:span text:style-name="T2434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35"><text:span text:style-name="T2435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36"><text:span text:style-name="T2436_1">7.</text:span><text:span text:style-name="T2436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37"><text:span text:style-name="T2437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38"><text:span text:style-name="T2438_1">8.</text:span><text:span text:style-name="T2438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39"><text:span text:style-name="T2439_1">9.</text:span><text:span text:style-name="T2439_2"><text:s/>Η<text:s/>παράγραφος<text:s/>2<text:s/>του<text:s/>άρθρου<text:s/>102<text:s/>του<text:s/>Ν.<text:s/>4052/2012<text:s/>αντικαθίσταται<text:s/>ως<text:s/>εξής:</text:span></text:p>
      <text:p text:style-name="P2440"><text:span text:style-name="T2440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1"><text:span text:style-name="T2441_1">10.</text:span><text:span text:style-name="T2441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42"><text:span text:style-name="T2442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43"><text:span text:style-name="T2443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44"><text:span text:style-name="T2444_1">1.</text:span><text:span text:style-name="T2444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45"><text:span text:style-name="T2445_1">«Άρθρο<text:s/>7</text:span></text:p>
      <text:p text:style-name="P2446"><text:span text:style-name="T2446_1">Απαγόρευση<text:s/>συναλλαγών<text:s/>σε<text:s/>καταστήματα</text:span></text:p>
      <text:p text:style-name="P2447"><text:span text:style-name="T2447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48"><text:span text:style-name="T2448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49"><text:span text:style-name="T2449_1">2.</text:span><text:span text:style-name="T2449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0"><text:span text:style-name="T2450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1"><text:span text:style-name="T2451_1">1.</text:span><text:span text:style-name="T2451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52"><text:span text:style-name="T2452_1">2.</text:span><text:span text:style-name="T2452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53"><text:span text:style-name="T2453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54"><text:span text:style-name="T2454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55"><text:span text:style-name="T2455_1">3.</text:span><text:span text:style-name="T2455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56"><text:span text:style-name="T2456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57"><text:span text:style-name="T2457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58"><text:span text:style-name="T2458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59"><text:span text:style-name="T2459_1">ii)</text:span><text:span text:style-name="T2459_2"><text:tab/></text:span><text:span text:style-name="T2459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0"><text:span text:style-name="T2460_1">δ)</text:span><text:span text:style-name="T2460_2"><text:tab/></text:span><text:span text:style-name="T2460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1"><text:span text:style-name="T2461_1">ε)</text:span><text:span text:style-name="T2461_2"><text:tab/></text:span><text:span text:style-name="T2461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62"><text:span text:style-name="T2462_1">στ)</text:span><text:span text:style-name="T2462_2"><text:tab/></text:span><text:span text:style-name="T2462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63"><text:span text:style-name="T2463_1">ζ)</text:span><text:span text:style-name="T2463_2"><text:tab/></text:span><text:span text:style-name="T2463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64"><text:span text:style-name="T2464_1">4.</text:span><text:span text:style-name="T2464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65"><text:span text:style-name="T2465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66"><text:span text:style-name="T2466_1">1.</text:span><text:span text:style-name="T2466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67"><text:span text:style-name="T2467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68"><text:span text:style-name="T2468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69"><text:span text:style-name="T2469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0"><text:span text:style-name="T2470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1"><text:span text:style-name="T2471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72"><text:span text:style-name="T2472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73"><text:span text:style-name="T2473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74"><text:span text:style-name="T2474_1">2.</text:span><text:span text:style-name="T2474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75"><text:span text:style-name="T2475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76"><text:span text:style-name="T2476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77"><text:span text:style-name="T2477_1">Χρόνος<text:s/>υπηρεσίας<text:s/>στον<text:s/>ίδιο<text:s/>εργοδότη</text:span></text:p>
          </table:table-cell>
          <table:table-cell table:style-name="Cell56">
            <text:p text:style-name="P2478"><text:span text:style-name="T2478_1">Ποσό<text:s/>αποζημίωσης</text:span></text:p>
          </table:table-cell>
        </table:table-row>
        <table:table-row table:style-name="Row17">
          <table:table-cell table:style-name="Cell57">
            <text:p text:style-name="P2479"><text:span text:style-name="T2479_1">1<text:s/>έτος<text:s/>συμπλ.<text:s/>έως<text:s/>4<text:s/>έτη</text:span></text:p>
          </table:table-cell>
          <table:table-cell table:style-name="Cell58">
            <text:p text:style-name="P2480"><text:span text:style-name="T2480_1">2<text:s/>μηνών</text:span></text:p>
          </table:table-cell>
        </table:table-row>
        <table:table-row table:style-name="Row18">
          <table:table-cell table:style-name="Cell59">
            <text:p text:style-name="P2481"><text:span text:style-name="T2481_1">4<text:s/>έτη<text:s/>συμπλ.<text:s/>έως<text:s/>6<text:s/>έτη</text:span></text:p>
          </table:table-cell>
          <table:table-cell table:style-name="Cell60">
            <text:p text:style-name="P2482"><text:span text:style-name="T2482_1">3<text:s/>μηνών</text:span></text:p>
          </table:table-cell>
        </table:table-row>
        <table:table-row table:style-name="Row19">
          <table:table-cell table:style-name="Cell61">
            <text:p text:style-name="P2483"><text:span text:style-name="T2483_1">6<text:s/>έτη<text:s/>συμπλ.<text:s/>έως<text:s/>8<text:s/>έτη</text:span></text:p>
          </table:table-cell>
          <table:table-cell table:style-name="Cell62">
            <text:p text:style-name="P2484"><text:span text:style-name="T2484_1">4<text:s/>μηνών</text:span></text:p>
          </table:table-cell>
        </table:table-row>
        <table:table-row table:style-name="Row20">
          <table:table-cell table:style-name="Cell63">
            <text:p text:style-name="P2485"><text:span text:style-name="T2485_1">8<text:s/>έτη<text:s/>συμπλ.<text:s/>έως<text:s/>10<text:s/>έτη</text:span></text:p>
          </table:table-cell>
          <table:table-cell table:style-name="Cell64">
            <text:p text:style-name="P2486"><text:span text:style-name="T2486_1">5<text:s/>μηνών</text:span></text:p>
          </table:table-cell>
        </table:table-row>
        <table:table-row table:style-name="Row21">
          <table:table-cell table:style-name="Cell65">
            <text:p text:style-name="P2487"><text:span text:style-name="T2487_1">10<text:s/>έτη<text:s/>συμπλ.</text:span></text:p>
          </table:table-cell>
          <table:table-cell table:style-name="Cell66">
            <text:p text:style-name="P2488"><text:span text:style-name="T2488_1">6<text:s/>μηνών</text:span></text:p>
          </table:table-cell>
        </table:table-row>
        <table:table-row table:style-name="Row22">
          <table:table-cell table:style-name="Cell67">
            <text:p text:style-name="P2489"><text:span text:style-name="T2489_1">11<text:s/>έτη<text:s/>συμπλ.</text:span></text:p>
          </table:table-cell>
          <table:table-cell table:style-name="Cell68">
            <text:p text:style-name="P2490"><text:span text:style-name="T2490_1">7<text:s/>μηνών</text:span></text:p>
          </table:table-cell>
        </table:table-row>
        <table:table-row table:style-name="Row23">
          <table:table-cell table:style-name="Cell69">
            <text:p text:style-name="P2491"><text:span text:style-name="T2491_1">12<text:s/>έτη<text:s/>συμπλ.</text:span></text:p>
          </table:table-cell>
          <table:table-cell table:style-name="Cell70">
            <text:p text:style-name="P2492"><text:span text:style-name="T2492_1">8<text:s/>μηνών</text:span></text:p>
          </table:table-cell>
        </table:table-row>
        <table:table-row table:style-name="Row24">
          <table:table-cell table:style-name="Cell71">
            <text:p text:style-name="P2493"><text:span text:style-name="T2493_1">13<text:s/>έτη<text:s/>συμπλ.</text:span></text:p>
          </table:table-cell>
          <table:table-cell table:style-name="Cell72">
            <text:p text:style-name="P2494"><text:span text:style-name="T2494_1">9<text:s/>μηνών</text:span></text:p>
          </table:table-cell>
        </table:table-row>
        <table:table-row table:style-name="Row25">
          <table:table-cell table:style-name="Cell73">
            <text:p text:style-name="P2495"><text:span text:style-name="T2495_1">14<text:s/>έτη<text:s/>συμπλ.</text:span></text:p>
          </table:table-cell>
          <table:table-cell table:style-name="Cell74">
            <text:p text:style-name="P2496"><text:span text:style-name="T2496_1">10<text:s/>μηνών</text:span></text:p>
          </table:table-cell>
        </table:table-row>
        <table:table-row table:style-name="Row26">
          <table:table-cell table:style-name="Cell75">
            <text:p text:style-name="P2497"><text:span text:style-name="T2497_1">15<text:s/>έτη<text:s/>συμπλ.</text:span></text:p>
          </table:table-cell>
          <table:table-cell table:style-name="Cell76">
            <text:p text:style-name="P2498"><text:span text:style-name="T2498_1">11<text:s/>μηνών</text:span></text:p>
          </table:table-cell>
        </table:table-row>
        <table:table-row table:style-name="Row27">
          <table:table-cell table:style-name="Cell77">
            <text:p text:style-name="P2499"><text:span text:style-name="T2499_1">16<text:s/>έτη<text:s/>συμπλ.<text:s/>και<text:s/>άνω</text:span></text:p>
          </table:table-cell>
          <table:table-cell table:style-name="Cell78">
            <text:p text:style-name="P2500"><text:span text:style-name="T2500_1">12<text:s/>μηνών</text:span></text:p>
          </table:table-cell>
        </table:table-row>
      </table:table>
      <text:p text:style-name="P2501"><text:span text:style-name="T2501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02"><text:span text:style-name="T2502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03"><text:span text:style-name="T2503_1">Χρόνος<text:s/>προϋπηρεσίας<text:s/>(συμπληρωμένα<text:s/>έτη)</text:span></text:p>
          </table:table-cell>
          <table:table-cell table:style-name="Cell80">
            <text:p text:style-name="P2504"><text:span text:style-name="T2504_1">Ποσό<text:s/>αποζημίωσης</text:span></text:p>
          </table:table-cell>
        </table:table-row>
        <table:table-row table:style-name="Row29">
          <table:table-cell table:style-name="Cell81">
            <text:p text:style-name="P2505"><text:span text:style-name="T2505_1">17<text:s/>έτη</text:span></text:p>
          </table:table-cell>
          <table:table-cell table:style-name="Cell82">
            <text:p text:style-name="P2506"><text:span text:style-name="T2506_1">1<text:s/>μηνός<text:s/>αποζημίωση</text:span></text:p>
          </table:table-cell>
        </table:table-row>
        <table:table-row table:style-name="Row30">
          <table:table-cell table:style-name="Cell83">
            <text:p text:style-name="P2507"><text:span text:style-name="T2507_1">18<text:s/>έτη</text:span></text:p>
          </table:table-cell>
          <table:table-cell table:style-name="Cell84">
            <text:p text:style-name="P2508"><text:span text:style-name="T2508_1">2<text:s/>μηνών<text:s/>αποζημίωση</text:span></text:p>
          </table:table-cell>
        </table:table-row>
        <table:table-row table:style-name="Row31">
          <table:table-cell table:style-name="Cell85">
            <text:p text:style-name="P2509"><text:span text:style-name="T2509_1">19<text:s/>έτη</text:span></text:p>
          </table:table-cell>
          <table:table-cell table:style-name="Cell86">
            <text:p text:style-name="P2510"><text:span text:style-name="T2510_1">3<text:s/>μηνών<text:s/>αποζημίωση</text:span></text:p>
          </table:table-cell>
        </table:table-row>
        <table:table-row table:style-name="Row32">
          <table:table-cell table:style-name="Cell87">
            <text:p text:style-name="P2511"><text:span text:style-name="T2511_1">20<text:s/>έτη</text:span></text:p>
          </table:table-cell>
          <table:table-cell table:style-name="Cell88">
            <text:p text:style-name="P2512"><text:span text:style-name="T2512_1">4<text:s/>μηνών<text:s/>αποζημίωση</text:span></text:p>
          </table:table-cell>
        </table:table-row>
        <table:table-row table:style-name="Row33">
          <table:table-cell table:style-name="Cell89">
            <text:p text:style-name="P2513"><text:span text:style-name="T2513_1">21<text:s/>έτη</text:span></text:p>
          </table:table-cell>
          <table:table-cell table:style-name="Cell90">
            <text:p text:style-name="P2514"><text:span text:style-name="T2514_1">5<text:s/>μηνών<text:s/>αποζημίωση</text:span></text:p>
          </table:table-cell>
        </table:table-row>
        <table:table-row table:style-name="Row34">
          <table:table-cell table:style-name="Cell91">
            <text:p text:style-name="P2515"><text:span text:style-name="T2515_1">22<text:s/>έτη</text:span></text:p>
          </table:table-cell>
          <table:table-cell table:style-name="Cell92">
            <text:p text:style-name="P2516"><text:span text:style-name="T2516_1">6<text:s/>μηνών<text:s/>αποζημίωση</text:span></text:p>
          </table:table-cell>
        </table:table-row>
        <table:table-row table:style-name="Row35">
          <table:table-cell table:style-name="Cell93">
            <text:p text:style-name="P2517"><text:span text:style-name="T2517_1">23<text:s/>έτη</text:span></text:p>
          </table:table-cell>
          <table:table-cell table:style-name="Cell94">
            <text:p text:style-name="P2518"><text:span text:style-name="T2518_1">7<text:s/>μηνών<text:s/>αποζημίωση</text:span></text:p>
          </table:table-cell>
        </table:table-row>
        <table:table-row table:style-name="Row36">
          <table:table-cell table:style-name="Cell95">
            <text:p text:style-name="P2519"><text:span text:style-name="T2519_1">24<text:s/>έτη</text:span></text:p>
          </table:table-cell>
          <table:table-cell table:style-name="Cell96">
            <text:p text:style-name="P2520"><text:span text:style-name="T2520_1">8<text:s/>μηνών<text:s/>αποζημίωση</text:span></text:p>
          </table:table-cell>
        </table:table-row>
        <table:table-row table:style-name="Row37">
          <table:table-cell table:style-name="Cell97">
            <text:p text:style-name="P2521"><text:span text:style-name="T2521_1">25<text:s/>έτη</text:span></text:p>
          </table:table-cell>
          <table:table-cell table:style-name="Cell98">
            <text:p text:style-name="P2522"><text:span text:style-name="T2522_1">9<text:s/>μηνών<text:s/>αποζημίωση</text:span></text:p>
          </table:table-cell>
        </table:table-row>
        <table:table-row table:style-name="Row38">
          <table:table-cell table:style-name="Cell99">
            <text:p text:style-name="P2523"><text:span text:style-name="T2523_1">26<text:s/>έτη</text:span></text:p>
          </table:table-cell>
          <table:table-cell table:style-name="Cell100">
            <text:p text:style-name="P2524"><text:span text:style-name="T2524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25"><text:span text:style-name="T2525_1">27<text:s/>έτη</text:span></text:p>
          </table:table-cell>
          <table:table-cell table:style-name="Cell102">
            <text:p text:style-name="P2526"><text:span text:style-name="T2526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27"><text:span text:style-name="T2527_1">28<text:s/>έτη<text:s/>και<text:s/>άνω</text:span></text:p>
          </table:table-cell>
          <table:table-cell table:style-name="Cell104">
            <text:p text:style-name="P2528"><text:span text:style-name="T2528_1">12<text:s/>μηνών<text:s/>αποζημίωση</text:span></text:p>
          </table:table-cell>
        </table:table-row>
      </table:table>
      <text:p text:style-name="P2529"><text:span text:style-name="T2529_1">Για<text:s/>τον<text:s/>ανωτέρω<text:s/>υπολογισμό<text:s/>λαμβάνονται<text:s/>υπόψη:</text:span></text:p>
      <text:p text:style-name="P2530"><text:span text:style-name="T2530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1"><text:span text:style-name="T2531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32"><text:span text:style-name="T2532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33"><text:span text:style-name="T2533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34"><text:span text:style-name="T2534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35"><text:span text:style-name="T2535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36"><text:span text:style-name="T2536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37"><text:span text:style-name="T2537_1">2.</text:span><text:span text:style-name="T2537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38"><text:span text:style-name="T2538_1">3.</text:span><text:span text:style-name="T2538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39"><text:span text:style-name="T2539_1">4.</text:span><text:span text:style-name="T2539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0"><text:span text:style-name="T2540_1">ΥΠΟΠΑΡΑΓΡΑΦΟΣ<text:s/>ΙΑ.14.<text:s/>ΧΡΟΝΙΚΑ<text:s/>ΟΡΙΑ<text:s/>ΕΡΓΑΣΙΑΣ<text:s/>ΚΑΙ<text:s/>ΚΑΤΑΡΓΗΣΗ<text:s/>ΕΙΣΦΟΡΑΣ<text:s/>ΥΠΕΡ<text:s/>ΤΕΑΠΥΚ</text:span></text:p>
      <text:p text:style-name="P2541"><text:span text:style-name="T2541_1">1.</text:span><text:span text:style-name="T2541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42"><text:span text:style-name="T2542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43"><text:span text:style-name="T2543_1">2.</text:span><text:span text:style-name="T2543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44"><text:span text:style-name="T2544_1">«Άρθρο<text:s/>3</text:span></text:p>
      <text:p text:style-name="P2545"><text:span text:style-name="T2545_1">(Άρθρο<text:s/>3<text:s/>Οδηγίας)</text:span></text:p>
      <text:p text:style-name="P2546"><text:span text:style-name="T2546_1">Ημερήσια<text:s/>ανάπαυση</text:span></text:p>
      <text:p text:style-name="P2547"><text:span text:style-name="T2547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48"><text:span text:style-name="T2548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49"><text:span text:style-name="T2549_1">3.</text:span><text:span text:style-name="T2549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0"><text:span text:style-name="T2550_1">«Άρθρο<text:s/>7</text:span></text:p>
      <text:p text:style-name="P2551"><text:span text:style-name="T2551_1">Κατάτμηση<text:s/>αδείας</text:span></text:p>
      <text:p text:style-name="P2552"><text:span text:style-name="T2552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53"><text:span text:style-name="T2553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54"><text:span text:style-name="T2554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55"><text:span text:style-name="T2555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56"><text:span text:style-name="T2556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57"><text:span text:style-name="T2557_1">4.</text:span><text:span text:style-name="T2557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58"><text:span text:style-name="T2558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59"><text:span text:style-name="T2559_1">ΠΑΡΑΓΡΑΦΟΣ<text:s/>ΙΒ:<text:s/>ΡΥΘΜΙΣΕΙΣ<text:s/>ΘΕΜΑΤΩΝ<text:s/>ΥΠΟΥΡΓΕΙΟΥ<text:s/>ΥΓΕΙΑΣ</text:span></text:p>
      <text:p text:style-name="P2560"><text:span text:style-name="T2560_1">ΙΒ.1.<text:s/>ΡΥΘΜΙΣΕΙΣ<text:s/>ΘΕΜΑΤΩΝ<text:s/>Ε.Ο.Π.Υ.Υ.</text:span></text:p>
      <text:p text:style-name="P2561"><text:span text:style-name="T2561_1">1.</text:span><text:span text:style-name="T2561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62"><text:span text:style-name="T2562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63"><text:span text:style-name="T2563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64"><text:span text:style-name="T2564_1">2.</text:span><text:span text:style-name="T2564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65"><text:span text:style-name="T2565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66"><text:span text:style-name="T2566_1">1.</text:span><text:span text:style-name="T2566_2"><text:s/>Το<text:s/>άρθρο<text:s/>11<text:s/>του<text:s/>Ν.<text:s/>4052/2012<text:s/>αντικαθίσταται<text:s/>ως<text:s/>εξής:</text:span></text:p>
      <text:p text:style-name="P2567"><text:span text:style-name="T2567_1">«Άρθρο<text:s/>11</text:span></text:p>
      <text:p text:style-name="P2568"><text:span text:style-name="T2568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69"><text:span text:style-name="T2569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0"><text:span text:style-name="T2570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1"><text:span text:style-name="T2571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72"><text:span text:style-name="T2572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73"><text:span text:style-name="T2573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74"><text:span text:style-name="T2574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74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75"><text:span text:style-name="T2575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76"><text:span text:style-name="T2576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77"><text:span text:style-name="T2577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78"><text:span text:style-name="T2578_1">ε.<text:s/>Η<text:s/>ισχύς<text:s/>του<text:s/>παρόντος<text:s/>άρθρου<text:s/>έχει<text:s/>διάρκεια<text:s/>από<text:s/>1.1.2012<text:s/>έως<text:s/>31.12.2015.»</text:span></text:p>
      <text:p text:style-name="P2579"><text:span text:style-name="T2579_1">2.</text:span><text:span text:style-name="T2579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0"><text:span text:style-name="T2580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1"><text:span text:style-name="T2581_1">3.</text:span><text:span text:style-name="T2581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82"><text:span text:style-name="T2582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83"><text:span text:style-name="T2583_1">4.</text:span><text:span text:style-name="T2583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84"><text:span text:style-name="T2584_1">5.</text:span><text:span text:style-name="T2584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85"><text:span text:style-name="T2585_1">6.</text:span><text:span text:style-name="T2585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86"><text:span text:style-name="T2586_1">7.</text:span><text:span text:style-name="T2586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87"><text:span text:style-name="T2587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88"><text:span text:style-name="T2588_1">8.</text:span><text:span text:style-name="T2588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89"><text:span text:style-name="T2589_1">9.</text:span><text:span text:style-name="T2589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0"><text:span text:style-name="T2590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1"><text:span text:style-name="T2591_1">10.</text:span><text:span text:style-name="T2591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1_3"><text:note text:note-class="footnote"><text:note-citation/><text:note-body><text:p text:style-name="P2592"><text:span text:style-name="T2592_1"><text:a xlink:type="simple" xlink:href="http://data.aade.gr/eli/pri/law/2013/01/25/4111# art_37"><text:span text:style-name="T2592_2">Τροποποίηση<text:s/>4111/2013 art_37</text:span></text:a></text:span></text:p></text:note-body></text:note></text:span></text:p>
      <text:p text:style-name="P2593"><text:span text:style-name="T2593_1">11.</text:span><text:span text:style-name="T2593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94"><text:span text:style-name="T2594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95"><text:span text:style-name="T2595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95_2"><text:note text:note-class="footnote"><text:note-citation/><text:note-body><text:p text:style-name="P2596"><text:span text:style-name="T2596_1"><text:a xlink:type="simple" xlink:href="http://data.aade.gr/eli/pri/law/2014/02/11/4235# art_69"><text:span text:style-name="T2596_2">Τροποποίηση<text:s/>4235/2014 art_69</text:span></text:a></text:span></text:p></text:note-body></text:note></text:span></text:p>
      <text:p text:style-name="P2597"><text:span text:style-name="T2597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98"><text:span text:style-name="T2598_1">ΙΒ.3.<text:s/>ΤΡΟΠΟΠΟΙΗΣΕΙΣ<text:s/>ΠΟΥ<text:s/>ΑΦΟΡΟΥΝ<text:s/>ΤΗΝ<text:s/>ΚΑΤΑΡΓΗΣΗ<text:s/>ΠΕΡΙΟΡΙΣΜΩΝ<text:s/>ΤΟΥ<text:s/>Ν.<text:s/>3919/2011</text:span></text:p>
      <text:p text:style-name="P2599"><text:span text:style-name="T2599_1">1.<text:s/>Καταργούνται<text:s/>οι<text:s/>εξής<text:s/>διατάξεις:</text:span></text:p>
      <text:p text:style-name="P2600"><text:span text:style-name="T2600_1">α)<text:s/>Η<text:s/>παρ.<text:s/>2<text:s/>του<text:s/>άρθρου<text:s/>5<text:s/>της<text:s/>υπ΄<text:s/>αριθ.<text:s/>Α5/2005/1999<text:s/>υ.α.<text:s/>(Β΄<text:s/>749).</text:span></text:p>
      <text:p text:style-name="P2601"><text:span text:style-name="T2601_1">β)<text:s/>Η<text:s/>παρ.<text:s/>5<text:s/>του<text:s/>άρθρου<text:s/>4<text:s/>του<text:s/>Ν.<text:s/>1666/1986<text:s/>(Α΄<text:s/>200).</text:span></text:p>
      <text:p text:style-name="P2602"><text:span text:style-name="T2602_1">γ)<text:s/>Οι<text:s/>παράγραφοι<text:s/>2<text:s/>,<text:s/>3<text:s/>και<text:s/>5<text:s/>του<text:s/>άρθρου<text:s/>4<text:s/>του<text:s/>Π.Δ.<text:s/>29/1987<text:s/>(Α΄<text:s/>8).</text:span></text:p>
      <text:p text:style-name="P2603"><text:span text:style-name="T2603_1">δ)<text:s/>Το<text:s/>άρθρο<text:s/>8<text:s/>του<text:s/>Π.Δ.<text:s/>225/2000<text:s/>(Α΄<text:s/>194).</text:span></text:p>
      <text:p text:style-name="P2604"><text:span text:style-name="T2604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05"><text:span text:style-name="T2605_1">2.</text:span><text:span text:style-name="T2605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05_3"><text:note text:note-class="footnote"><text:note-citation/><text:note-body><text:p text:style-name="P2606"><text:span text:style-name="T2606_1">Τροποποίηση<text:s/>4461/2017 art_43;<text:s/></text:span><text:span text:style-name="T2606_2"><text:a xlink:type="simple" xlink:href="http://data.aade.gr/eli/pri/law/2014/12/24/4316# art_32"><text:span text:style-name="T2606_3">Τροποποίηση<text:s/>4316/2014 art_32</text:span></text:a></text:span></text:p></text:note-body></text:note></text:span></text:p>
      <text:p text:style-name="P2607"><text:span text:style-name="T2607_1">Τα<text:s/>οδοντοτεχνικά<text:s/>εργαστήρια,<text:s/>τα<text:s/>οποία<text:s/>λειτουργούν<text:s/>μέχρι<text:s/>σήμερα</text:span></text:p>
      <text:p text:style-name="P2608"><text:span text:style-name="T2608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08_2">4316/2014</text:span><text:span text:style-name="T2608_3"> (Α΄270),<text:s/>εξακολουθούν<text:s/>να<text:s/>λειτουργούν<text:s/>νομίμως<text:s/>με<text:s/>τις<text:s/>ίδιες<text:s/>άδειες.</text:span><text:span text:style-name="T2608_4"><text:note text:note-class="footnote"><text:note-citation/><text:note-body><text:p text:style-name="P2609"><text:span text:style-name="T2609_1">Τροποποίηση<text:s/>4461/2017 art_43;<text:s/></text:span><text:span text:style-name="T2609_2"><text:a xlink:type="simple" xlink:href="http://data.aade.gr/eli/pri/law/2014/12/24/4316# art_32"><text:span text:style-name="T2609_3">Τροποποίηση<text:s/>4316/2014 art_32</text:span></text:a></text:span></text:p></text:note-body></text:note></text:span></text:p>
      <text:p text:style-name="P2610"><text:span text:style-name="T2610_1">3.</text:span><text:span text:style-name="T261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1"><text:span text:style-name="T261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12"><text:span text:style-name="T2612_1">4.</text:span><text:span text:style-name="T261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13"><text:span text:style-name="T261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14"><text:span text:style-name="T2614_1">Προϋπόθεση<text:s/>λειτουργίας<text:s/>είναι<text:s/>ο<text:s/>ορισμός<text:s/>επιστημονικά<text:s/>υπεύθυνου<text:s/>φυσικοθεραπευτή.»</text:span></text:p>
      <text:p text:style-name="P2615"><text:span text:style-name="T2615_1">5.</text:span><text:span text:style-name="T261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16"><text:span text:style-name="T2616_1">«Άρθρο<text:s/>5</text:span></text:p>
      <text:p text:style-name="P2617"><text:span text:style-name="T261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18"><text:span text:style-name="T2618_1">Τα<text:s/>απαιτούμενα<text:s/>δικαιολογητικά<text:s/>για<text:s/>τη<text:s/>λειτουργία<text:s/>της<text:s/>Μονάδας<text:s/>είναι<text:s/>τα<text:s/>εξής:</text:span></text:p>
      <text:p text:style-name="P2619"><text:span text:style-name="T261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0"><text:span text:style-name="T262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1"><text:span text:style-name="T262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22"><text:span text:style-name="T262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23"><text:span text:style-name="T262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24"><text:span text:style-name="T262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25"><text:span text:style-name="T262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26"><text:span text:style-name="T262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27"><text:span text:style-name="T262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28"><text:span text:style-name="T262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29"><text:span text:style-name="T262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0"><text:span text:style-name="T2630_1">Άρθρο<text:s/>6</text:span></text:p>
      <text:p text:style-name="P2631"><text:span text:style-name="T263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32"><text:span text:style-name="T2632_1">Άρθρο<text:s/>7</text:span></text:p>
      <text:p text:style-name="P2633"><text:span text:style-name="T263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34"><text:span text:style-name="T2634_1">6.</text:span><text:span text:style-name="T263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35"><text:span text:style-name="T263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36"><text:span text:style-name="T263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37"><text:span text:style-name="T263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38"><text:span text:style-name="T263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39"><text:span text:style-name="T263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0"><text:span text:style-name="T264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1"><text:span text:style-name="T264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42"><text:span text:style-name="T2642_1">7.</text:span><text:span text:style-name="T264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43"><text:span text:style-name="T264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44"><text:span text:style-name="T2644_1">8.</text:span><text:span text:style-name="T264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45"><text:span text:style-name="T2645_1">ΙΒ.4.<text:s/>ΤΡΟΠΟΠΟΙΗΣΗ<text:s/>ΔΙΑΤΑΞΕΩΝ<text:s/>ΤΟΥ<text:s/>Π.Δ.<text:s/>84/2001</text:span></text:p>
      <text:p text:style-name="P2646"><text:span text:style-name="T2646_1">1.</text:span><text:span text:style-name="T2646_2"><text:s/>Καταργούνται<text:s/>οι<text:s/>εξής<text:s/>διατάξεις<text:s/>του<text:s/>Π.Δ.<text:s/>84/2001<text:s/>(Α΄<text:s/>70):</text:span></text:p>
      <text:p text:style-name="P2647"><text:span text:style-name="T2647_1">α)</text:span><text:span text:style-name="T2647_2"><text:tab/></text:span><text:span text:style-name="T264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48"><text:span text:style-name="T2648_1">2.</text:span><text:span text:style-name="T264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49"><text:span text:style-name="T264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0"><text:span text:style-name="T2650_1">γ.<text:s/>Η<text:s/>παράγραφος<text:s/>1<text:s/>του<text:s/>άρθρου<text:s/>4<text:s/>αντικαθίσταται<text:s/>ως<text:s/>εξής:</text:span></text:p>
      <text:p text:style-name="P2651"><text:span text:style-name="T2651_1">«1.<text:s/>Βεβαίωση<text:s/>λειτουργίας<text:s/>ιδιωτικού<text:s/>φορέα<text:s/>παροχής<text:s/>υπηρεσιών<text:s/>Π.Φ.Υ.<text:s/>χορηγείται:</text:span></text:p>
      <text:p text:style-name="P2652"><text:span text:style-name="T265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53"><text:span text:style-name="T265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54"><text:span text:style-name="T265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55"><text:span text:style-name="T265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55_2">­λυψη<text:s/>των<text:s/>αναγκών<text:s/>των<text:s/>μελών<text:s/>τους.</text:span></text:p>
      <text:p text:style-name="P2656"><text:span text:style-name="T265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57"><text:span text:style-name="T265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58"><text:span text:style-name="T265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59"><text:span text:style-name="T265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0"><text:span text:style-name="T266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1"><text:span text:style-name="T266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62"><text:span text:style-name="T266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63"><text:span text:style-name="T2663_1">ΙΓ.1.<text:s/>ΤΡΟΠΟΠΟΙΗΣΕΙΣ<text:s/>ΤΟΥ<text:s/>ΠΟΙΝΙΚΟΥ<text:s/>ΚΩΔΙΚΑ</text:span></text:p>
      <text:p text:style-name="P2664"><text:span text:style-name="T2664_1">1.</text:span><text:span text:style-name="T266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65"><text:span text:style-name="T266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66"><text:span text:style-name="T2666_1">2.</text:span><text:span text:style-name="T266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67"><text:span text:style-name="T266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68"><text:span text:style-name="T266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69"><text:span text:style-name="T266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0"><text:span text:style-name="T2670_1">4.</text:span><text:span text:style-name="T267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1"><text:span text:style-name="T267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72"><text:span text:style-name="T2672_1">5.</text:span><text:span text:style-name="T267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73"><text:span text:style-name="T267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74"><text:span text:style-name="T2674_1">6.</text:span><text:span text:style-name="T267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75"><text:span text:style-name="T267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75_2"><text:note text:note-class="footnote"><text:note-citation/><text:note-body><text:p text:style-name="P2676"><text:span text:style-name="T2676_1"><text:a xlink:type="simple" xlink:href="http://data.aade.gr/eli/pri/law/2013/01/25/4111# art_40"><text:span text:style-name="T2676_2">Τροποποίηση<text:s/>4111/2013 art_40</text:span></text:a></text:span></text:p></text:note-body></text:note></text:span></text:p>
      <text:p text:style-name="P2677"><text:span text:style-name="T2677_1">7.</text:span><text:span text:style-name="T2677_2"><text:s/>Το<text:s/>άρθρο<text:s/>9<text:s/>του<text:s/>Ν.<text:s/>3853/2010<text:s/>(Α΄90)<text:s/>αντικαθίσταται<text:s/>ως<text:s/>εξής:</text:span></text:p>
      <text:p text:style-name="P2678"><text:span text:style-name="T267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79"><text:span text:style-name="T2679_1">8.</text:span><text:span text:style-name="T2679_2"><text:s/>α.<text:s/>Το<text:s/>άρθρο<text:s/>42<text:s/>του<text:s/>Ν.Δ.<text:s/>3026/1954<text:s/>(Α΄<text:s/>235)<text:s/>αντικαθίσταται<text:s/>ως<text:s/>εξής:</text:span></text:p>
      <text:p text:style-name="P2680"><text:span text:style-name="T268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1"><text:span text:style-name="T268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82"><text:span text:style-name="T268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83"><text:span text:style-name="T2683_1">β.<text:s/>Το<text:s/>άρθρο<text:s/>92Α<text:s/>του<text:s/>Ν.Δ.<text:s/>3026/1954<text:s/>αντικαθίσταται<text:s/>ως<text:s/>εξής:</text:span></text:p>
      <text:p text:style-name="P2684"><text:span text:style-name="T268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85"><text:span text:style-name="T268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86"><text:span text:style-name="T268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87"><text:span text:style-name="T2687_1">ΙΓ.2.<text:s/>ΤΡΟΠΟΠΟΙΗΣΕΙΣ<text:s/>ΤΟΥ<text:s/>ΚΩΔΙΚΑ<text:s/>ΔΙΟΙΚΗΤΙΚΗΣ<text:s/>ΔΙΚΟΝΟΜΙΑΣ</text:span></text:p>
      <text:p text:style-name="P2688"><text:span text:style-name="T2688_1">1.</text:span><text:span text:style-name="T268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89"><text:span text:style-name="T268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0"><text:span text:style-name="T2690_1">2.</text:span><text:span text:style-name="T269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1"><text:span text:style-name="T269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92"><text:span text:style-name="T269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93"><text:span text:style-name="T2693_1">3.</text:span><text:span text:style-name="T269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94"><text:span text:style-name="T269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95"><text:span text:style-name="T2695_1">ΙΔ.1.<text:s/>ΡΥΘΜΙΣΕΙΣ<text:s/>ΘΕΜΑΤΩΝ<text:s/>ΑΡΜΟΔΙΟΤΗΤΑΣ<text:s/>ΥΠΟΥΡΓΕΙΟΥ<text:s/>ΤΟΥΡΙΣΜΟΥ</text:span></text:p>
      <text:p text:style-name="P2696"><text:span text:style-name="T2696_1">1.</text:span><text:span text:style-name="T269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97"><text:span text:style-name="T2697_1">2.</text:span><text:span text:style-name="T2697_2"><text:s/>Το<text:s/>άρθρο<text:s/>2<text:s/>του<text:s/>Ν.<text:s/>710/1977<text:s/>αντικαθίσταται<text:s/>ως<text:s/>εξής:</text:span></text:p>
      <text:p text:style-name="P2698"><text:span text:style-name="T2698_1">«Άρθρο<text:s/>2</text:span></text:p>
      <text:p text:style-name="P2699"><text:span text:style-name="T269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0"><text:span text:style-name="T270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1"><text:span text:style-name="T2701_1">β)<text:s/>Αλλοδαποί<text:s/>ελληνικής<text:s/>καταγωγής,<text:s/>απόφοιτοι<text:s/>της<text:s/>Σχολής<text:s/>Ξεναγών<text:s/>του<text:s/>ΟΤΕΚ.</text:span></text:p>
      <text:p text:style-name="P2702"><text:span text:style-name="T2702_1">γ)<text:s/>Απόφοιτοι<text:s/>των<text:s/>ταχύρρυθμων<text:s/>προγραμμάτων<text:s/>κατάρτισης<text:s/>ξεναγών<text:s/>του<text:s/>άρθρου<text:s/>14.»</text:span></text:p>
      <text:p text:style-name="P2703"><text:span text:style-name="T2703_1">3.</text:span><text:span text:style-name="T2703_2"><text:s/>Το<text:s/>άρθρο<text:s/>3<text:s/>του<text:s/>Ν.<text:s/>710/1977<text:s/>αντικαθίσταται<text:s/>ως<text:s/>εξής:</text:span></text:p>
      <text:p text:style-name="P2704"><text:span text:style-name="T270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05"><text:span text:style-name="T270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06"><text:span text:style-name="T270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07"><text:span text:style-name="T270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08"><text:span text:style-name="T270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09"><text:span text:style-name="T2709_1">4.</text:span><text:span text:style-name="T270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0"><text:span text:style-name="T2710_1">2.</text:span><text:span text:style-name="T271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1"><text:span text:style-name="T2711_1">3.</text:span><text:span text:style-name="T271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12"><text:span text:style-name="T2712_1">5.</text:span><text:span text:style-name="T2712_2"><text:s/>Οι<text:s/>παράγραφοι<text:s/>1<text:s/>και<text:s/>2<text:s/>του<text:s/>άρθρου<text:s/>10<text:s/>του<text:s/>Ν.<text:s/>710/1977<text:s/>καταργούνται.</text:span></text:p>
      <text:p text:style-name="P2713"><text:span text:style-name="T2713_1">6.</text:span><text:span text:style-name="T2713_2"><text:s/>Το<text:s/>άρθρο<text:s/>11<text:s/>του<text:s/>Ν.<text:s/>710/1977<text:s/>αντικαθίσταται<text:s/>ως<text:s/>εξής:</text:span></text:p>
      <text:p text:style-name="P2714"><text:span text:style-name="T271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15"><text:span text:style-name="T271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16"><text:span text:style-name="T271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17"><text:span text:style-name="T2717_1">7.</text:span><text:span text:style-name="T2717_2"><text:s/>Το<text:s/>άρθρο<text:s/>12<text:s/>του<text:s/>Ν.<text:s/>710/1977<text:s/>αντικαθίσταται<text:s/>ως<text:s/>εξής:</text:span></text:p>
      <text:p text:style-name="P2718"><text:span text:style-name="T2718_1">«Άρθρο<text:s/>12</text:span></text:p>
      <text:p text:style-name="P2719"><text:span text:style-name="T2719_1">1.<text:s/>Στο<text:s/>έργο<text:s/>των<text:s/>ξεναγών<text:s/>εποπτεία<text:s/>ασκεί<text:s/>το<text:s/>Υπουργείο<text:s/>Τουρισμού.</text:span></text:p>
      <text:p text:style-name="P2720"><text:span text:style-name="T272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1"><text:span text:style-name="T272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22"><text:span text:style-name="T272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23"><text:span text:style-name="T272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24"><text:span text:style-name="T272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25"><text:span text:style-name="T272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26"><text:span text:style-name="T272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27"><text:span text:style-name="T2727_1">8.</text:span><text:span text:style-name="T272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28"><text:span text:style-name="T272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2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29"><text:span text:style-name="T272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0"><text:span text:style-name="T273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1"><text:span text:style-name="T273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32"><text:span text:style-name="T273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33"><text:span text:style-name="T2733_1">ΙΔ.2.<text:s/>ΡΥΘΜΙΣΕΙΣ<text:s/>ΘΕΜΑΤΩΝ<text:s/>ΑΡΜΟΔΙΟΤΗΤΑΣ<text:s/>ΥΠΟΥΡΓΕΙΟΥ<text:s/>ΝΑΥΤΙΛΙΑΣ<text:s/>ΚΑΙ<text:s/>ΑΙΓΑΙΟΥ</text:span></text:p>
      <text:p text:style-name="P2734"><text:span text:style-name="T2734_1">1.</text:span><text:span text:style-name="T273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35"><text:span text:style-name="T2735_1">2.</text:span><text:span text:style-name="T273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36"><text:span text:style-name="T2736_1">«Άρθρο<text:s/>10</text:span></text:p>
      <text:p text:style-name="P2737"><text:span text:style-name="T2737_1">Μεταβατικές<text:s/>διατάξεις</text:span></text:p>
      <text:p text:style-name="P2738"><text:span text:style-name="T273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39"><text:span text:style-name="T2739_1">ΙΔ.3.<text:s/>ΠΡΑΚΤΟΡΕΙΑ<text:s/>ΕΦΗΜΕΡΙΔΩΝ<text:s/>ΚΑΙ<text:s/>ΠΕΡΙΟΔΙΚΩΝ</text:span></text:p>
      <text:p text:style-name="P2740"><text:span text:style-name="T2740_1">1.</text:span><text:span text:style-name="T274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1"><text:span text:style-name="T2741_1">2.</text:span><text:span text:style-name="T274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42"><text:span text:style-name="T2742_1">3.</text:span><text:span text:style-name="T274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43"><text:span text:style-name="T274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44"><text:span text:style-name="T2744_1">1.</text:span><text:span text:style-name="T274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45"><text:span text:style-name="T2745_1">2.</text:span><text:span text:style-name="T274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46"><text:span text:style-name="T2746_1">α)</text:span><text:span text:style-name="T2746_2"><text:tab/></text:span><text:span text:style-name="T274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47"><text:span text:style-name="T2747_1">β)</text:span><text:span text:style-name="T2747_2"><text:tab/></text:span><text:span text:style-name="T274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48"><text:span text:style-name="T2748_1">γ)</text:span><text:span text:style-name="T2748_2"><text:tab/></text:span><text:span text:style-name="T274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49"><text:span text:style-name="T2749_1">δ)</text:span><text:span text:style-name="T2749_2"><text:tab/></text:span><text:span text:style-name="T274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0"><text:span text:style-name="T2750_1">ε)</text:span><text:span text:style-name="T2750_2"><text:tab/></text:span><text:span text:style-name="T2750_3">οι<text:s/>παράγραφοι<text:s/>1<text:s/>και<text:s/>2<text:s/>του<text:s/>άρθρου<text:s/>13<text:s/>του<text:s/>Ν.<text:s/>2328/1995<text:s/>(Α΄<text:s/>159)<text:s/>και</text:span></text:p>
      <text:p text:style-name="P2751"><text:span text:style-name="T2751_1">στ)</text:span><text:span text:style-name="T2751_2"><text:tab/></text:span><text:span text:style-name="T2751_3">οι<text:s/>παράγραφοι<text:s/>1<text:s/>και<text:s/>3<text:s/>του<text:s/>άρθρου<text:s/>6<text:s/>του<text:s/>Ν.<text:s/>1436/1984<text:s/>.</text:span></text:p>
      <text:p text:style-name="P2752"><text:span text:style-name="T2752_1">3.</text:span><text:span text:style-name="T275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53"><text:span text:style-name="T275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54"><text:span text:style-name="T2754_1">1.</text:span><text:span text:style-name="T275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55"><text:span text:style-name="T2755_1">2.</text:span><text:span text:style-name="T275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56"><text:span text:style-name="T2756_1">α)</text:span><text:span text:style-name="T2756_2"><text:tab/></text:span><text:span text:style-name="T275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57"><text:span text:style-name="T2757_1">β)</text:span><text:span text:style-name="T2757_2"><text:tab/></text:span><text:span text:style-name="T275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58"><text:span text:style-name="T2758_1">γ)</text:span><text:span text:style-name="T2758_2"><text:tab/></text:span><text:span text:style-name="T275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59"><text:span text:style-name="T275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0"><text:span text:style-name="T2760_1">3.</text:span><text:span text:style-name="T2760_2"><text:s/>(Άρθρο<text:s/>2<text:s/>της<text:s/>Οδηγίας<text:s/>2006/1/ΕΚ)</text:span></text:p>
      <text:p text:style-name="P2761"><text:span text:style-name="T276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62"><text:span text:style-name="T2762_1">α)</text:span><text:span text:style-name="T2762_2"><text:tab/></text:span><text:span text:style-name="T276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63"><text:span text:style-name="T2763_1">β)</text:span><text:span text:style-name="T2763_2"><text:tab/></text:span><text:span text:style-name="T276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64"><text:span text:style-name="T2764_1">γ)</text:span><text:span text:style-name="T2764_2"><text:tab/></text:span><text:span text:style-name="T276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65"><text:span text:style-name="T2765_1">δ)</text:span><text:span text:style-name="T2765_2"><text:tab/></text:span><text:span text:style-name="T276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66"><text:span text:style-name="T2766_1">4.</text:span><text:span text:style-name="T276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67"><text:span text:style-name="T276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68"><text:span text:style-name="T276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69"><text:span text:style-name="T276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0"><text:span text:style-name="T277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70_2"><text:note text:note-class="footnote"><text:note-citation/><text:note-body><text:p text:style-name="P2771"><text:span text:style-name="T2771_1"><text:a xlink:type="simple" xlink:href="http://data.aade.gr/eli/pri/law/2017/05/19/4472# art_104"><text:span text:style-name="T2771_2">Τροποποίηση<text:s/>4472/2017 art_104</text:span></text:a></text:span></text:p></text:note-body></text:note></text:span></text:p>
      <text:p text:style-name="P2772"><text:span text:style-name="T2772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73"><text:span text:style-name="T2773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74"><text:span text:style-name="T2774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74_2"><text:note text:note-class="footnote"><text:note-citation/><text:note-body><text:p text:style-name="P2775"><text:span text:style-name="T2775_1">Προσθήκη<text:s/>4685/2020 art_91</text:span></text:p></text:note-body></text:note></text:span></text:p>
      <text:p text:style-name="P2776"><text:span text:style-name="T2776_1">5.</text:span><text:span text:style-name="T2776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77"><text:span text:style-name="T2777_1">6.</text:span><text:span text:style-name="T2777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77_3">­ματοδοτικής<text:s/>μίσθωσης<text:s/>σύμφωνα<text:s/>με<text:s/>τους<text:s/>όρους<text:s/>λειτουργίας<text:s/>τους.</text:span></text:p>
      <text:p text:style-name="P2778"><text:span text:style-name="T2778_1">7.</text:span><text:span text:style-name="T2778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79"><text:span text:style-name="T2779_1">α)</text:span><text:span text:style-name="T2779_2"><text:tab/></text:span><text:span text:style-name="T2779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80"><text:span text:style-name="T2780_1">β)</text:span><text:span text:style-name="T2780_2"><text:tab/></text:span><text:span text:style-name="T2780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1"><text:span text:style-name="T2781_1">γ)</text:span><text:span text:style-name="T2781_2"><text:tab/></text:span><text:span text:style-name="T2781_3">Η<text:s/>μίσθωση<text:s/>αφορά<text:s/>μόνο<text:s/>στη<text:s/>διάθεση<text:s/>οχήματος<text:s/>χωρίς<text:s/>οδηγό.</text:span></text:p>
      <text:p text:style-name="P2782"><text:span text:style-name="T2782_1">δ)</text:span><text:span text:style-name="T2782_2"><text:tab/></text:span><text:span text:style-name="T2782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83"><text:span text:style-name="T2783_1">ε)</text:span><text:span text:style-name="T2783_2"><text:tab/></text:span><text:span text:style-name="T2783_3">Για<text:s/>τη<text:s/>μίσθωση<text:s/>καταρτίζεται<text:s/>συμφωνητικό<text:s/>σύμφωνα<text:s/>με<text:s/>το<text:s/>άρθρο<text:s/>6.</text:span></text:p>
      <text:p text:style-name="P2784"><text:span text:style-name="T2784_1">στ)</text:span><text:span text:style-name="T2784_2"><text:tab/></text:span><text:span text:style-name="T2784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85"><text:span text:style-name="T2785_1">8.</text:span><text:span text:style-name="T2785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86"><text:span text:style-name="T2786_1">9.</text:span><text:span text:style-name="T2786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87"><text:span text:style-name="T2787_1">10.</text:span><text:span text:style-name="T2787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88"><text:span text:style-name="T2788_1">11.</text:span><text:span text:style-name="T2788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89"><text:span text:style-name="T2789_1">α)</text:span><text:span text:style-name="T2789_2"><text:tab/></text:span><text:span text:style-name="T2789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90"><text:span text:style-name="T2790_1">β)</text:span><text:span text:style-name="T2790_2"><text:tab/></text:span><text:span text:style-name="T2790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1"><text:span text:style-name="T2791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92"><text:span text:style-name="T2792_1">12.</text:span><text:span text:style-name="T2792_2"><text:s/>(Άρθρο<text:s/>5<text:s/>της<text:s/>Οδηγίας<text:s/>2006/1/ΕΚ)</text:span></text:p>
      <text:p text:style-name="P2793"><text:span text:style-name="T2793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94"><text:span text:style-name="T2794_1">α)</text:span><text:span text:style-name="T2794_2"><text:tab/></text:span><text:span text:style-name="T2794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95"><text:span text:style-name="T2795_1">β)</text:span><text:span text:style-name="T2795_2"><text:tab/></text:span><text:span text:style-name="T2795_3">τις<text:s/>τιμές<text:s/>και<text:s/>τους<text:s/>όρους<text:s/>μεταφοράς<text:s/>στις<text:s/>οδικές<text:s/>εμπορευματικές<text:s/>μεταφορές,</text:span></text:p>
      <text:p text:style-name="P2796"><text:span text:style-name="T2796_1">γ)</text:span><text:span text:style-name="T2796_2"><text:tab/></text:span><text:span text:style-name="T2796_3">τη<text:s/>διαμόρφωση<text:s/>των<text:s/>τιμών<text:s/>μίσθωσης,</text:span></text:p>
      <text:p text:style-name="P2797"><text:span text:style-name="T2797_1">δ)</text:span><text:span text:style-name="T2797_2"><text:tab/></text:span><text:span text:style-name="T2797_3">την<text:s/>εισαγωγή<text:s/>των<text:s/>οχημάτων,</text:span></text:p>
      <text:p text:style-name="P2798"><text:span text:style-name="T2798_1">ε)</text:span><text:span text:style-name="T2798_2"><text:tab/></text:span><text:span text:style-name="T2798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99"><text:span text:style-name="T2799_1">13.</text:span><text:span text:style-name="T2799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00"><text:span text:style-name="T2800_1">14.</text:span><text:span text:style-name="T2800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1"><text:span text:style-name="T2801_1">15.</text:span><text:span text:style-name="T2801_2"><text:s/>Από<text:s/>τη<text:s/>θέση<text:s/>σε<text:s/>ισχύ<text:s/>του<text:s/>νόμου<text:s/>καταργούνται:</text:span></text:p>
      <text:p text:style-name="P2802"><text:span text:style-name="T2802_1">α)</text:span><text:span text:style-name="T2802_2"><text:tab/></text:span><text:span text:style-name="T2802_3">Το<text:s/>Π.Δ.<text:s/>91/1988<text:s/>(Α΄<text:s/>42),<text:s/>όπως<text:s/>τροποποιήθηκε<text:s/>με<text:s/>το<text:s/>Π.Δ.<text:s/>209/1991<text:s/>(Α΄<text:s/>79).</text:span></text:p>
      <text:p text:style-name="P2803"><text:span text:style-name="T2803_1">β)</text:span><text:span text:style-name="T2803_2"><text:tab/></text:span><text:span text:style-name="T2803_3">Το<text:s/>Π.Δ.<text:s/>209/1991<text:s/>(Α΄<text:s/>79).</text:span></text:p>
      <text:p text:style-name="P2804"><text:span text:style-name="T2804_1">γ)</text:span><text:span text:style-name="T2804_2"><text:tab/></text:span><text:span text:style-name="T2804_3">Η<text:s/>υ.α.<text:s/>Β4/οικ27851/3242/2011<text:s/>(Β΄<text:s/>1290).</text:span></text:p>
      <text:p text:style-name="P2805"><text:span text:style-name="T2805_1">δ)</text:span><text:span text:style-name="T2805_2"><text:tab/></text:span><text:span text:style-name="T2805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06"><text:span text:style-name="T28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07"><text:span text:style-name="T2807_1">Αθήνα,<text:s/>9<text:s/>Νοεμβρίου<text:s/>2012</text:span></text:p>
      <text:p text:style-name="P2808"><text:span text:style-name="T2808_1">Ο<text:s/>ΠΡΟΕΔΡΟΣ<text:s/>ΤΗΣ<text:s/>ΔΗΜΟΚΡΑΤΙΑΣ</text:span></text:p>
      <text:p text:style-name="P2809"><text:span text:style-name="T2809_1">ΚΑΡΟΛΟΣ<text:s/>ΓΡ.<text:s/>ΠΑΠΟΥΛΙΑΣ</text:span></text:p>
      <text:p text:style-name="P2810"><text:span text:style-name="T2810_1">Θεωρήθηκε<text:s/>και<text:s/>τέθηκε<text:s/>η<text:s/>Μεγάλη<text:s/>Σφραγίδα<text:s/>του<text:s/>Κράτους.</text:span></text:p>
      <text:p text:style-name="P2811"><text:span text:style-name="T2811_1">Αθήνα,<text:s/>9<text:s/>Νοεμβρίου<text:s/>2012</text:span></text:p>
      <text:p text:style-name="P2812"><text:span text:style-name="T2812_1">Ο<text:s/>ΕΠΙ<text:s/>ΤΗΣ<text:s/>ΔΙΚΑΙΟΣΥΝΗΣ<text:s/>ΥΠΟΥΡΓΟΣ</text:span></text:p>
      <text:p text:style-name="P2813"><text:span text:style-name="T281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